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2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56_4" style:family="text">
      <style:text-properties fo:language="el" fo:language-asian="el"/>
    </style:style>
    <style:style style:name="T56_5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56_6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0_4" style:family="text">
      <style:text-properties fo:language="el" fo:language-asian="el"/>
    </style:style>
    <style:style style:name="P81" style:family="paragraph" style:parent-style-name="Heading_20_2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2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02_3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19_3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704cm"/>
    </style:style>
    <style:style style:name="Column2" style:family="table-column">
      <style:table-column-properties style:column-width="3.8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1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1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2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314_4" style:family="text">
      <style:text-properties fo:language="el" fo:language-asian="el"/>
    </style:style>
    <style:style style:name="T314_5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314_6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2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390_4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style:text-underline-style="solid" style:text-underline-color="font-color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1.166cm"/>
    </style:style>
    <style:style style:name="Column4" style:family="table-column">
      <style:table-column-properties style:column-width="2.872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1.489cm"/>
    </style:style>
    <style:style style:name="Column7" style:family="table-column">
      <style:table-column-properties style:column-width="0.032cm"/>
    </style:style>
    <style:style style:name="Column8" style:family="table-column">
      <style:table-column-properties style:column-width="1.519cm"/>
    </style:style>
    <style:style style:name="Column9" style:family="table-column">
      <style:table-column-properties style:column-width="2.117cm"/>
    </style:style>
    <style:style style:name="Column10" style:family="table-column">
      <style:table-column-properties style:column-width="1.87cm"/>
    </style:style>
    <style:style style:name="Column11" style:family="table-column">
      <style:table-column-properties style:column-width="0.871cm"/>
    </style:style>
    <style:style style:name="Column12" style:family="table-column">
      <style:table-column-properties style:column-width="1.265cm"/>
    </style:style>
    <style:style style:name="Column13" style:family="table-column">
      <style:table-column-properties style:column-width="0.132cm"/>
    </style:style>
    <style:style style:name="Column14" style:family="table-column">
      <style:table-column-properties style:column-width="1.15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text-align="justify" fo:margin-top="0.423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text-align="justify" fo:margin-top="0.423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5" style:family="table-column">
      <style:table-column-properties style:column-width="12.691cm"/>
    </style:style>
    <style:style style:name="Column16" style:family="table-column">
      <style:table-column-properties style:column-width="3.819cm"/>
    </style:style>
    <style:style style:name="Row38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17" style:family="table-column">
      <style:table-column-properties style:column-width="1.718cm"/>
    </style:style>
    <style:style style:name="Column18" style:family="table-column">
      <style:table-column-properties style:column-width="2.558cm"/>
    </style:style>
    <style:style style:name="Column19" style:family="table-column">
      <style:table-column-properties style:column-width="3.025cm"/>
    </style:style>
    <style:style style:name="Column20" style:family="table-column">
      <style:table-column-properties style:column-width="1.729cm"/>
    </style:style>
    <style:style style:name="Column21" style:family="table-column">
      <style:table-column-properties style:column-width="2.231cm"/>
    </style:style>
    <style:style style:name="Column22" style:family="table-column">
      <style:table-column-properties style:column-width="2.314cm"/>
    </style:style>
    <style:style style:name="Column23" style:family="table-column">
      <style:table-column-properties style:column-width="2.907cm"/>
    </style:style>
    <style:style style:name="Row48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8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4" style:family="table-column">
      <style:table-column-properties style:column-width="0.873cm"/>
    </style:style>
    <style:style style:name="Column25" style:family="table-column">
      <style:table-column-properties style:column-width="5.609cm"/>
    </style:style>
    <style:style style:name="Column26" style:family="table-column">
      <style:table-column-properties style:column-width="4.239cm"/>
    </style:style>
    <style:style style:name="Column27" style:family="table-column">
      <style:table-column-properties style:column-width="1.582cm"/>
    </style:style>
    <style:style style:name="Column28" style:family="table-column">
      <style:table-column-properties style:column-width="1.85cm"/>
    </style:style>
    <style:style style:name="Column29" style:family="table-column">
      <style:table-column-properties style:column-width="1.582cm"/>
    </style:style>
    <style:style style:name="Column30" style:family="table-column">
      <style:table-column-properties style:column-width="0.774cm"/>
    </style:style>
    <style:style style:name="Row55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31" style:family="table-column">
      <style:table-column-properties style:column-width="3.089cm"/>
    </style:style>
    <style:style style:name="Column32" style:family="table-column">
      <style:table-column-properties style:column-width="0.776cm"/>
    </style:style>
    <style:style style:name="Column33" style:family="table-column">
      <style:table-column-properties style:column-width="0.919cm"/>
    </style:style>
    <style:style style:name="Column34" style:family="table-column">
      <style:table-column-properties style:column-width="1.046cm"/>
    </style:style>
    <style:style style:name="Column35" style:family="table-column">
      <style:table-column-properties style:column-width="1.046cm"/>
    </style:style>
    <style:style style:name="Column36" style:family="table-column">
      <style:table-column-properties style:column-width="1.046cm"/>
    </style:style>
    <style:style style:name="Column37" style:family="table-column">
      <style:table-column-properties style:column-width="1.046cm"/>
    </style:style>
    <style:style style:name="Column38" style:family="table-column">
      <style:table-column-properties style:column-width="1.046cm"/>
    </style:style>
    <style:style style:name="Column39" style:family="table-column">
      <style:table-column-properties style:column-width="0.831cm"/>
    </style:style>
    <style:style style:name="Column40" style:family="table-column">
      <style:table-column-properties style:column-width="1.046cm"/>
    </style:style>
    <style:style style:name="Column41" style:family="table-column">
      <style:table-column-properties style:column-width="1.046cm"/>
    </style:style>
    <style:style style:name="Column42" style:family="table-column">
      <style:table-column-properties style:column-width="1.046cm"/>
    </style:style>
    <style:style style:name="Column43" style:family="table-column">
      <style:table-column-properties style:column-width="1.046cm"/>
    </style:style>
    <style:style style:name="Column44" style:family="table-column">
      <style:table-column-properties style:column-width="1.046cm"/>
    </style:style>
    <style:style style:name="Column45" style:family="table-column">
      <style:table-column-properties style:column-width="0.407cm"/>
    </style:style>
    <style:style style:name="Row69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3" style:family="paragraph" style:parent-style-name="Normal">
      <style:paragraph-properties fo:text-align="justify" fo:margin-top="0.423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5" style:family="paragraph" style:parent-style-name="Normal">
      <style:paragraph-properties fo:text-align="justify" fo:margin-top="0.423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9" style:family="paragraph" style:parent-style-name="Normal">
      <style:paragraph-properties fo:text-align="justify" fo:margin-top="0.423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4" style:family="paragraph" style:parent-style-name="Normal">
      <style:paragraph-properties fo:text-align="justify" fo:margin-top="0.423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46" style:family="table-column">
      <style:table-column-properties style:column-width="4.127cm"/>
    </style:style>
    <style:style style:name="Column47" style:family="table-column">
      <style:table-column-properties style:column-width="0.489cm"/>
    </style:style>
    <style:style style:name="Column48" style:family="table-column">
      <style:table-column-properties style:column-width="0.489cm"/>
    </style:style>
    <style:style style:name="Column49" style:family="table-column">
      <style:table-column-properties style:column-width="0.489cm"/>
    </style:style>
    <style:style style:name="Column50" style:family="table-column">
      <style:table-column-properties style:column-width="0.489cm"/>
    </style:style>
    <style:style style:name="Column51" style:family="table-column">
      <style:table-column-properties style:column-width="0.489cm"/>
    </style:style>
    <style:style style:name="Column52" style:family="table-column">
      <style:table-column-properties style:column-width="0.489cm"/>
    </style:style>
    <style:style style:name="Column53" style:family="table-column">
      <style:table-column-properties style:column-width="1.346cm"/>
    </style:style>
    <style:style style:name="Column54" style:family="table-column">
      <style:table-column-properties style:column-width="1.346cm"/>
    </style:style>
    <style:style style:name="Column55" style:family="table-column">
      <style:table-column-properties style:column-width="1.346cm"/>
    </style:style>
    <style:style style:name="Column56" style:family="table-column">
      <style:table-column-properties style:column-width="1.346cm"/>
    </style:style>
    <style:style style:name="Column57" style:family="table-column">
      <style:table-column-properties style:column-width="1.346cm"/>
    </style:style>
    <style:style style:name="Column58" style:family="table-column">
      <style:table-column-properties style:column-width="1.346cm"/>
    </style:style>
    <style:style style:name="Column59" style:family="table-column">
      <style:table-column-properties style:column-width="1.348cm"/>
    </style:style>
    <style:style style:name="Row75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60" style:family="table-column">
      <style:table-column-properties style:column-width="0.873cm"/>
    </style:style>
    <style:style style:name="Column61" style:family="table-column">
      <style:table-column-properties style:column-width="3.979cm"/>
    </style:style>
    <style:style style:name="Column62" style:family="table-column">
      <style:table-column-properties style:column-width="11.658cm"/>
    </style:style>
    <style:style style:name="Row83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T108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Table9" style:family="table">
      <style:table-properties table:align="left" style:width="16.508cm" fo:margin-left="0cm"/>
    </style:style>
    <style:style style:name="Column63" style:family="table-column">
      <style:table-column-properties style:column-width="0.815cm"/>
    </style:style>
    <style:style style:name="Column64" style:family="table-column">
      <style:table-column-properties style:column-width="3.309cm"/>
    </style:style>
    <style:style style:name="Column65" style:family="table-column">
      <style:table-column-properties style:column-width="5.786cm"/>
    </style:style>
    <style:style style:name="Column66" style:family="table-column">
      <style:table-column-properties style:column-width="6.599cm"/>
    </style:style>
    <style:style style:name="Row97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1" style:family="paragraph" style:parent-style-name="Normal">
      <style:paragraph-properties fo:text-align="justify" fo:margin-top="0.423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2" style:family="paragraph" style:parent-style-name="Normal">
      <style:paragraph-properties fo:text-align="justify" fo:margin-top="0.423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3" style:family="paragraph" style:parent-style-name="Normal">
      <style:paragraph-properties fo:text-align="justify" fo:margin-top="0.423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4" style:family="paragraph" style:parent-style-name="Normal">
      <style:paragraph-properties fo:text-align="justify" fo:margin-top="0.423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Normal">
      <style:paragraph-properties fo:text-align="justify" fo:margin-top="0.423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6" style:family="paragraph" style:parent-style-name="Normal">
      <style:paragraph-properties fo:text-align="justify" fo:margin-top="0.423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Normal">
      <style:paragraph-properties fo:text-align="justify" fo:margin-top="0.423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Normal">
      <style:paragraph-properties fo:text-align="justify" fo:margin-top="0.423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Normal">
      <style:paragraph-properties fo:text-align="justify" fo:margin-top="0.423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0" style:family="paragraph" style:parent-style-name="Normal">
      <style:paragraph-properties fo:text-align="justify" fo:margin-top="0.423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Normal">
      <style:paragraph-properties fo:text-align="justify" fo:margin-top="0.423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3" style:family="paragraph" style:parent-style-name="Normal">
      <style:paragraph-properties fo:text-align="justify" fo:margin-top="0.423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4" style:family="paragraph" style:parent-style-name="Normal">
      <style:paragraph-properties fo:text-align="justify" fo:margin-top="0.423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7" style:family="paragraph" style:parent-style-name="Normal">
      <style:paragraph-properties fo:text-align="justify" fo:margin-top="0.423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8" style:family="paragraph" style:parent-style-name="Normal">
      <style:paragraph-properties fo:text-align="justify" fo:margin-top="0.423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9" style:family="paragraph" style:parent-style-name="Normal">
      <style:paragraph-properties fo:text-align="justify" fo:margin-top="0.423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text-align="justify" fo:margin-top="0.423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paragraph-properties fo:text-align="justify" fo:margin-top="0.423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0" style:family="paragraph" style:parent-style-name="Normal">
      <style:text-properties text:display="none"/>
    </style:style>
    <style:style style:name="Table10" style:family="table">
      <style:table-properties table:align="left" style:width="16.512cm" fo:margin-left="0cm"/>
    </style:style>
    <style:style style:name="Column67" style:family="table-column">
      <style:table-column-properties style:column-width="0.905cm"/>
    </style:style>
    <style:style style:name="Column68" style:family="table-column">
      <style:table-column-properties style:column-width="3.815cm"/>
    </style:style>
    <style:style style:name="Column69" style:family="table-column">
      <style:table-column-properties style:column-width="6.433cm"/>
    </style:style>
    <style:style style:name="Column70" style:family="table-column">
      <style:table-column-properties style:column-width="5.359cm"/>
    </style:style>
    <style:style style:name="Row111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482cm" fo:margin-left="0cm"/>
    </style:style>
    <style:style style:name="Column71" style:family="table-column">
      <style:table-column-properties style:column-width="0.554cm"/>
    </style:style>
    <style:style style:name="Column72" style:family="table-column">
      <style:table-column-properties style:column-width="1.991cm"/>
    </style:style>
    <style:style style:name="Column73" style:family="table-column">
      <style:table-column-properties style:column-width="0.677cm"/>
    </style:style>
    <style:style style:name="Column74" style:family="table-column">
      <style:table-column-properties style:column-width="1.991cm"/>
    </style:style>
    <style:style style:name="Column75" style:family="table-column">
      <style:table-column-properties style:column-width="2.415cm"/>
    </style:style>
    <style:style style:name="Column76" style:family="table-column">
      <style:table-column-properties style:column-width="1.58cm"/>
    </style:style>
    <style:style style:name="Column77" style:family="table-column">
      <style:table-column-properties style:column-width="1.579cm"/>
    </style:style>
    <style:style style:name="Column78" style:family="table-column">
      <style:table-column-properties style:column-width="1.928cm"/>
    </style:style>
    <style:style style:name="Column79" style:family="table-column">
      <style:table-column-properties style:column-width="1.935cm"/>
    </style:style>
    <style:style style:name="Column80" style:family="table-column">
      <style:table-column-properties style:column-width="1.831cm"/>
    </style:style>
    <style:style style:name="Row123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</style:style>
    <style:style style:name="T1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81" style:family="table-column">
      <style:table-column-properties style:column-width="2.184cm"/>
    </style:style>
    <style:style style:name="Column82" style:family="table-column">
      <style:table-column-properties style:column-width="4.736cm"/>
    </style:style>
    <style:style style:name="Column83" style:family="table-column">
      <style:table-column-properties style:column-width="6.195cm"/>
    </style:style>
    <style:style style:name="Column84" style:family="table-column">
      <style:table-column-properties style:column-width="3.395cm"/>
    </style:style>
    <style:style style:name="Row149" style:family="table-row"/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</style:style>
    <style:style style:name="T1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Table13" style:family="table">
      <style:table-properties table:align="left" style:width="16.508cm" fo:margin-left="0cm"/>
    </style:style>
    <style:style style:name="Column85" style:family="table-column">
      <style:table-column-properties style:column-width="7.318cm"/>
    </style:style>
    <style:style style:name="Column86" style:family="table-column">
      <style:table-column-properties style:column-width="2.395cm"/>
    </style:style>
    <style:style style:name="Column87" style:family="table-column">
      <style:table-column-properties style:column-width="2.134cm"/>
    </style:style>
    <style:style style:name="Column88" style:family="table-column">
      <style:table-column-properties style:column-width="2.11cm"/>
    </style:style>
    <style:style style:name="Column89" style:family="table-column">
      <style:table-column-properties style:column-width="2.551cm"/>
    </style:style>
    <style:style style:name="Row174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Heading_20_1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1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T1671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T1695_4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95_5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 style:parent-style-name="article-num">
      <style:text-properties fo:language="el" fo:language-asian="el" fo:font-weight="bold" style:font-weight-asian="bold" style:font-weight-complex="bold"/>
    </style:style>
    <style:style style:name="P1719" style:family="paragraph" style:parent-style-name="Title">
      <style:paragraph-properties fo:margin-top="0.212cm" fo:margin-bottom="0.635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Title">
      <style:paragraph-properties fo:margin-top="0.212cm" fo:margin-bottom="0.635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/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4.309cm" fo:margin-left="0cm"/>
    </style:style>
    <style:style style:name="Column90" style:family="table-column">
      <style:table-column-properties style:column-width="3.397cm"/>
    </style:style>
    <style:style style:name="Column91" style:family="table-column">
      <style:table-column-properties style:column-width="10.911cm"/>
    </style:style>
    <style:style style:name="Row181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5" style:family="table">
      <style:table-properties table:align="left" style:width="16.51cm" fo:margin-left="0cm"/>
    </style:style>
    <style:style style:name="Column92" style:family="table-column">
      <style:table-column-properties style:column-width="2.974cm"/>
    </style:style>
    <style:style style:name="Column93" style:family="table-column">
      <style:table-column-properties style:column-width="2.217cm"/>
    </style:style>
    <style:style style:name="Column94" style:family="table-column">
      <style:table-column-properties style:column-width="5.184cm"/>
    </style:style>
    <style:style style:name="Column95" style:family="table-column">
      <style:table-column-properties style:column-width="2.217cm"/>
    </style:style>
    <style:style style:name="Column96" style:family="table-column">
      <style:table-column-properties style:column-width="3.918cm"/>
    </style:style>
    <style:style style:name="Row190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</style:style>
    <style:style style:name="T1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</style:style>
    <style:style style:name="T1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</style:style>
    <style:style style:name="T1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</style:style>
    <style:style style:name="T1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</style:style>
    <style:style style:name="T1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</style:style>
    <style:style style:name="T1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97" style:family="table-column">
      <style:table-column-properties style:column-width="2.177cm"/>
    </style:style>
    <style:style style:name="Column98" style:family="table-column">
      <style:table-column-properties style:column-width="3.75cm"/>
    </style:style>
    <style:style style:name="Column99" style:family="table-column">
      <style:table-column-properties style:column-width="3.874cm"/>
    </style:style>
    <style:style style:name="Column100" style:family="table-column">
      <style:table-column-properties style:column-width="3.75cm"/>
    </style:style>
    <style:style style:name="Column101" style:family="table-column">
      <style:table-column-properties style:column-width="2.96cm"/>
    </style:style>
    <style:style style:name="Row195" style:family="table-row"/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0" style:family="paragraph" style:parent-style-name="Normal">
      <style:paragraph-properties fo:text-align="justify" fo:margin-top="0.423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</style:style>
    <style:style style:name="T1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</style:style>
    <style:style style:name="T1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792_5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1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1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2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2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n" fo:language-asian="en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able17" style:family="table">
      <style:table-properties table:align="left" style:width="10.883cm" fo:margin-left="0cm"/>
    </style:style>
    <style:style style:name="Column102" style:family="table-column">
      <style:table-column-properties style:column-width="8.416cm"/>
    </style:style>
    <style:style style:name="Column103" style:family="table-column">
      <style:table-column-properties style:column-width="2.468cm"/>
    </style:style>
    <style:style style:name="Row197" style:family="table-row"/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5" style:family="paragraph" style:parent-style-name="Normal">
      <style:text-properties text:display="none"/>
    </style:style>
    <style:style style:name="Table18" style:family="table">
      <style:table-properties table:align="left" style:width="9.996cm" fo:margin-left="0cm"/>
    </style:style>
    <style:style style:name="Column104" style:family="table-column">
      <style:table-column-properties style:column-width="8.433cm"/>
    </style:style>
    <style:style style:name="Column105" style:family="table-column">
      <style:table-column-properties style:column-width="1.563cm"/>
    </style:style>
    <style:style style:name="Row214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6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2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2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1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1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6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Heading_20_6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Heading_20_6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Heading_20_6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6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Heading_20_6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1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1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2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2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T2081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081_4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T2083_4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083_5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T2084_4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084_5" style:family="text">
      <style:text-properties fo:language="el" fo:language-asian="el" fo:font-weight="bold" style:font-weight-asian="bold" style:font-weight-complex="bold"/>
    </style:style>
    <style:style style:name="T2084_6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084_7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T2085_4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085_5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2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2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2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2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n" fo:language-asian="en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6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able19" style:family="table">
      <style:table-properties table:align="left" style:width="16.51cm" fo:margin-left="0cm"/>
    </style:style>
    <style:style style:name="Column106" style:family="table-column">
      <style:table-column-properties style:column-width="6.003cm"/>
    </style:style>
    <style:style style:name="Column107" style:family="table-column">
      <style:table-column-properties style:column-width="10.507cm"/>
    </style:style>
    <style:style style:name="Row219" style:family="table-row"/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4" style:family="paragraph" style:parent-style-name="Normal">
      <style:paragraph-properties fo:text-align="justify" fo:margin-top="0cm" fo:margin-bottom="0cm"/>
    </style:style>
    <style:style style:name="T2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5" style:family="paragraph" style:parent-style-name="Normal">
      <style:paragraph-properties fo:text-align="justify" fo:margin-top="0cm"/>
    </style:style>
    <style:style style:name="T2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6" style:family="paragraph" style:parent-style-name="Normal">
      <style:paragraph-properties fo:text-align="justify" fo:margin-top="0.423cm" fo:margin-bottom="0cm"/>
    </style:style>
    <style:style style:name="T2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7" style:family="paragraph" style:parent-style-name="Normal">
      <style:paragraph-properties fo:text-align="justify" fo:margin-top="0cm"/>
    </style:style>
    <style:style style:name="T2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8" style:family="paragraph" style:parent-style-name="Normal">
      <style:paragraph-properties fo:text-align="justify" fo:margin-top="0.423cm" fo:margin-bottom="0cm"/>
    </style:style>
    <style:style style:name="T2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1" style:family="table-row"/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9" style:family="paragraph" style:parent-style-name="Normal">
      <style:paragraph-properties fo:text-align="justify" fo:margin-top="0cm"/>
    </style:style>
    <style:style style:name="T2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0" style:family="paragraph" style:parent-style-name="Normal">
      <style:paragraph-properties fo:text-align="justify" fo:margin-top="0.423cm" fo:margin-bottom="0cm"/>
    </style:style>
    <style:style style:name="T2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1" style:family="paragraph" style:parent-style-name="Normal">
      <style:paragraph-properties fo:text-align="justify" fo:margin-top="0cm"/>
    </style:style>
    <style:style style:name="T2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2" style:family="paragraph" style:parent-style-name="Normal">
      <style:paragraph-properties fo:text-align="justify" fo:margin-top="0.423cm"/>
    </style:style>
    <style:style style:name="T2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3" style:family="paragraph" style:parent-style-name="Normal">
      <style:paragraph-properties fo:text-align="justify" fo:margin-top="0.423cm" fo:margin-bottom="0cm"/>
    </style:style>
    <style:style style:name="T2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2" style:family="table-row"/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4" style:family="paragraph" style:parent-style-name="Normal">
      <style:paragraph-properties fo:text-align="justify" fo:margin-top="0cm"/>
    </style:style>
    <style:style style:name="T2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5" style:family="paragraph" style:parent-style-name="Normal">
      <style:paragraph-properties fo:text-align="justify" fo:margin-top="0.423cm" fo:margin-bottom="0cm"/>
    </style:style>
    <style:style style:name="T2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6" style:family="paragraph" style:parent-style-name="Normal">
      <style:paragraph-properties fo:text-align="justify" fo:margin-top="0cm"/>
    </style:style>
    <style:style style:name="T2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7" style:family="paragraph" style:parent-style-name="Normal">
      <style:paragraph-properties fo:text-align="justify" fo:margin-top="0.423cm" fo:margin-bottom="0cm"/>
    </style:style>
    <style:style style:name="T2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3" style:family="table-row"/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8" style:family="paragraph" style:parent-style-name="Normal">
      <style:paragraph-properties fo:text-align="justify" fo:margin-top="0cm"/>
    </style:style>
    <style:style style:name="T2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9" style:family="paragraph" style:parent-style-name="Normal">
      <style:paragraph-properties fo:text-align="justify" fo:margin-top="0.423cm" fo:margin-bottom="0cm"/>
    </style:style>
    <style:style style:name="T2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0" style:family="paragraph" style:parent-style-name="Normal">
      <style:paragraph-properties fo:text-align="justify" fo:margin-top="0cm"/>
    </style:style>
    <style:style style:name="T2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1" style:family="paragraph" style:parent-style-name="Normal">
      <style:paragraph-properties fo:text-align="justify" fo:margin-top="0.423cm" fo:margin-bottom="0cm"/>
    </style:style>
    <style:style style:name="T2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T2151_4" style:family="text"/>
    <style:style style:name="T2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1_6" style:family="text">
      <style:text-properties fo:language="el" fo:language-asian="el" fo:font-weight="bold" style:font-weight-asian="bold" style:font-weight-complex="bold"/>
    </style:style>
    <style:style style:name="T2151_7" style:family="text"/>
    <style:style style:name="T21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1_9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/>
    <style:style style:name="T2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4_4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/>
    <style:style style:name="T21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6_4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able20" style:family="table">
      <style:table-properties table:align="left" style:width="16.51cm" fo:margin-left="0cm"/>
    </style:style>
    <style:style style:name="Column108" style:family="table-column">
      <style:table-column-properties style:column-width="6.613cm"/>
    </style:style>
    <style:style style:name="Column109" style:family="table-column">
      <style:table-column-properties style:column-width="9.393cm"/>
    </style:style>
    <style:style style:name="Column110" style:family="table-column">
      <style:table-column-properties style:column-width="0.504cm"/>
    </style:style>
    <style:style style:name="Row224" style:family="table-row"/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0" style:family="paragraph" style:parent-style-name="Normal">
      <style:paragraph-properties fo:text-align="justify" fo:margin-top="0cm" fo:margin-bottom="0cm"/>
    </style:style>
    <style:style style:name="T2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1" style:family="paragraph" style:parent-style-name="Normal">
      <style:paragraph-properties fo:text-align="justify" fo:margin-top="0cm" fo:margin-bottom="0cm"/>
    </style:style>
    <style:style style:name="T2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1_2" style:family="text"/>
    <style:style style:name="T216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3" style:family="paragraph" style:parent-style-name="Normal">
      <style:paragraph-properties fo:text-align="justify" fo:margin-top="0cm" fo:margin-bottom="0cm"/>
    </style:style>
    <style:style style:name="T2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4" style:family="paragraph" style:parent-style-name="Normal">
      <style:paragraph-properties fo:text-align="justify" fo:margin-top="0cm" fo:margin-bottom="0cm"/>
    </style:style>
    <style:style style:name="T2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64_2" style:family="text"/>
    <style:style style:name="T216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6" style:family="paragraph" style:parent-style-name="Normal">
      <style:paragraph-properties fo:text-align="justify" fo:margin-top="0cm"/>
    </style:style>
    <style:style style:name="T2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167" style:family="paragraph" style:parent-style-name="Normal">
      <style:paragraph-properties fo:text-align="justify" fo:margin-top="0.423cm"/>
    </style:style>
    <style:style style:name="T2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8" style:family="paragraph" style:parent-style-name="Normal">
      <style:paragraph-properties fo:text-align="justify" fo:margin-top="0.423cm"/>
    </style:style>
    <style:style style:name="T2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9" style:family="paragraph" style:parent-style-name="Normal">
      <style:paragraph-properties fo:text-align="justify" fo:margin-top="0.423cm"/>
    </style:style>
    <style:style style:name="T2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0" style:family="paragraph" style:parent-style-name="Normal">
      <style:paragraph-properties fo:text-align="justify" fo:margin-top="0.423cm" fo:margin-bottom="0cm"/>
    </style:style>
    <style:style style:name="T2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4" style:family="paragraph" style:parent-style-name="Normal">
      <style:paragraph-properties fo:text-align="justify" fo:margin-top="0cm" fo:margin-bottom="0cm"/>
    </style:style>
    <style:style style:name="T2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4_2" style:family="text"/>
    <style:style style:name="T217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7" style:family="paragraph" style:parent-style-name="Normal">
      <style:paragraph-properties fo:text-align="justify" fo:margin-top="0cm" fo:margin-bottom="0cm"/>
    </style:style>
    <style:style style:name="T2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77_2" style:family="text"/>
    <style:style style:name="T217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8917</text:span><text:span text:style-name="T1_2"><text:line-break/></text:span><text:span text:style-name="T1_3">ΕΦΗΜΕΡΙ∆ΑΤΗΣ<text:s/>ΚΥΒΕΡΝΗΣΕΩΣ</text:span><text:span text:style-name="T1_4"><text:line-break/></text:span><text:span text:style-name="T1_5">ΤΗΣ<text:s/>ΕΛΛΗΝΙΚΗΣ<text:s/>∆ΗΜΟΚΡΑΤΙΑΣ</text:span></text:p>
      <text:p text:style-name="P2"><text:span text:style-name="T2_1">23<text:s/>Ιουλ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2</text:span></text:p>
      <text:p text:style-name="P5"><text:span text:style-name="T5_1">NOMOΣ<text:s/>ΥΠ’<text:s/>ΑΡΙΘΜ.<text:s/>4710</text:span></text:p>
      <text:p text:style-name="P6"><text:span text:style-name="T6_1">Προώθηση<text:s/>της<text:s/>ηλεκτροκίνησης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ΓΕΝΙΚΕΣ<text:s/>ΔΙΑΤΑΞΕΙΣ<text:s/>ΚΑΙ<text:s/>ΚΙΝΗΤΡΑ<text:s/>ΓΙΑ<text:s/>ΤΗΝ<text:s/>ΑΝΑΠΤΥΞΗ<text:s/>ΤΗΣ<text:s/>ΗΛΕΚΤΡΟΚΙΝΗΣΗΣ</text:span></text:h>
      <text:h text:style-name="P13" text:outline-level="2"><text:span text:style-name="T13_1">ΚΕΦΑΛΑΙΟ<text:s/>Α΄</text:span></text:h>
      <text:h text:style-name="P14" text:outline-level="2"><text:span text:style-name="T14_1">ΓΕΝΙΚΕΣ<text:s/>ΔΙΑΤΑΞΕΙΣ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είναι:</text:span></text:p>
      <text:p text:style-name="P18"><text:span text:style-name="T18_1">α)</text:span><text:span text:style-name="T18_2"><text:tab/></text:span><text:span text:style-name="T18_3">η<text:s/>επέκταση<text:s/>της<text:s/>χρήσης<text:s/>των<text:s/>οχημάτων<text:s/>χαμηλών<text:s/>και<text:s/>μηδενικών<text:s/>εκπομπών,</text:span></text:p>
      <text:p text:style-name="P19"><text:span text:style-name="T19_1">β)</text:span><text:span text:style-name="T19_2"><text:tab/></text:span><text:span text:style-name="T19_3">η<text:s/>ανάπτυξη<text:s/>υποδομών<text:s/>επαναφόρτισης,<text:s/>ιδίως<text:s/>δημοσίως<text:s/>προσβάσιμων,</text:span></text:p>
      <text:p text:style-name="P20"><text:span text:style-name="T20_1">γ)</text:span><text:span text:style-name="T20_2"><text:tab/></text:span><text:span text:style-name="T20_3">η<text:s/>διαμόρφωση<text:s/>ρυθμιστικού<text:s/>πλαισίου<text:s/>για<text:s/>την<text:s/>αγορά<text:s/>ηλεκτροκίνησης.</text:span></text:p>
      <text:h text:style-name="P21" text:outline-level="6"><text:span text:style-name="T21_1">Άρθρο<text:s/>2</text:span></text:h>
      <text:h text:style-name="P22" text:outline-level="6"><text:span text:style-name="T22_1">Ορισμοί</text:span></text:h>
      <text:p text:style-name="P23"><text:span text:style-name="T23_1">Για<text:s/>την<text:s/>εφαρμογή<text:s/>του<text:s/>παρόντος<text:s/>οι<text:s/>όροι<text:s/>που<text:s/>χρησιμοποιούνται<text:s/>έχουν<text:s/>την<text:s/>ακόλουθη<text:s/>έννοια:</text:span></text:p>
      <text:p text:style-name="P24"><text:span text:style-name="T24_1">(α)<text:s/>«Ηλεκτρικό<text:s/>όχημα<text:s/>(Η/Ο)»:<text:s/>μηχανοκίνητο<text:s/>όχημα<text:s/>εξοπλισμένο<text:s/>με<text:s/>σύστημα<text:s/>μετάδοσης<text:s/>της<text:s/>κίνησης,<text:s/>το<text:s/>οποίο<text:s/>περιέχει<text:s/>μία<text:s/>τουλάχιστον<text:s/>μη<text:s/>περιφερειακή,<text:s/>εξωτερική,<text:s/>βοηθητική,<text:s/>ηλεκτρική<text:s/>μηχανή<text:s/>ως<text:s/>μετατροπέα<text:s/>ενέργειας<text:s/>με<text:s/>ηλεκτρικό<text:s/>επαναφορτιζόμενο<text:s/>σύστημα<text:s/>αποθήκευσης<text:s/>ενέργειας,<text:s/>το<text:s/>οποίο<text:s/>μπορεί<text:s/>να<text:s/>επαναφορτίζεται<text:s/>εξωτερικά.</text:span></text:p>
      <text:p text:style-name="P25"><text:span text:style-name="T25_1">Ειδικότερα,<text:s/>ως<text:s/>ηλεκτρικά<text:s/>οχήματα<text:s/>για<text:s/>τις<text:s/>ανάγκες<text:s/>του<text:s/>παρόντος<text:s/>νοούνται<text:s/>τα<text:s/>αυτοκίνητα,<text:s/>καθώς<text:s/>και<text:s/>οι<text:s/>μοτο-<text:s/>συκλέτες,<text:s/>τα<text:s/>μοτοποδήλατα<text:s/>και<text:s/>τα<text:s/>ποδήλατα<text:s/>με<text:s/>υπο-<text:s/>βοηθούμενη<text:s/>ποδηλάτηση<text:s/>των<text:s/>κατωτέρω<text:s/>κατηγοριών:</text:span></text:p>
      <text:p text:style-name="P26"><text:span text:style-name="T26_1">αα)</text:span><text:span text:style-name="T26_2"><text:tab/></text:span><text:span text:style-name="T26_3">«Αμιγώς<text:s/>ηλεκτρικό<text:s/>όχημα»:<text:s/>όχημα<text:s/>εξοπλισμένο<text:s/>με<text:s/>σύστημα<text:s/>κίνησης,<text:s/>το<text:s/>οποίο<text:s/>περιλαμβάνει<text:s/>αποκλειστικά<text:s/>ηλεκτροκινητήρες<text:s/>ως<text:s/>μετατροπείς<text:s/>ενέργειας<text:s/>προώθησης<text:s/>και<text:s/>αποκλειστικά<text:s/>επαναφορτιζόμενα<text:s/>συστήματα<text:s/>αποθήκευσης<text:s/>ηλεκτρικής<text:s/>ενέργειας<text:s/>ως<text:s/>συστήματα<text:s/>αποθήκευσης<text:s/>ενέργειας<text:s/>προώθησης,<text:s/>καθώς<text:s/>και<text:s/>το<text:s/>όχημα<text:s/>που<text:s/>έχει<text:s/>σχεδιασθεί<text:s/>για<text:s/>ποδηλάτηση,<text:s/>στο<text:s/>οποίο<text:s/>έχει<text:s/>τοποθετηθεί<text:s/>βοηθητικό<text:s/>ηλεκτρικό<text:s/>σύστημα<text:s/>πρόωσης.</text:span></text:p>
      <text:p text:style-name="P27"><text:span text:style-name="T27_1">αβ)</text:span><text:span text:style-name="T27_2"><text:tab/></text:span><text:span text:style-name="T27_3">«Υβριδικό<text:s/>ηλεκτρικό<text:s/>όχημα<text:s/>εξωτερικής<text:s/>φόρτισης»:<text:s/>κατηγορία<text:s/>υβριδικού<text:s/>ηλεκτρικού<text:s/>οχήματος<text:s/>που<text:s/>μπορεί<text:s/>να<text:s/>φορτίζεται<text:s/>από<text:s/>εξωτερική<text:s/>πηγή.</text:span></text:p>
      <text:p text:style-name="P28"><text:span text:style-name="T28_1">αγ)</text:span><text:span text:style-name="T28_2"><text:tab/></text:span><text:span text:style-name="T28_3">«Υβριδικό<text:s/>όχημα<text:s/>κυψέλης<text:s/>καυσίμου»:<text:s/>όχημα<text:s/>κυψέλης<text:s/>καυσίμου<text:s/>εξοπλισμένο<text:s/>με<text:s/>σύστημα<text:s/>μετάδοσης<text:s/>ισχύος,<text:s/>το<text:s/>οποίο<text:s/>περιλαμβάνει<text:s/>ένα<text:s/>τουλάχιστον<text:s/>σύστημα<text:s/>αποθήκευσης<text:s/>καυσίμου<text:s/>και<text:s/>ένα<text:s/>τουλάχιστον<text:s/>επαναφορτιζόμενο<text:s/>σύστημα<text:s/>αποθήκευσης<text:s/>ηλεκτρικής<text:s/>ενέργειας,<text:s/>ως<text:s/>συστήματα<text:s/>αποθήκευσης<text:s/>ενέργειας<text:s/>προώθησης.</text:span></text:p>
      <text:p text:style-name="P29"><text:span text:style-name="T29_1">αδ)</text:span><text:span text:style-name="T29_2"><text:tab/></text:span><text:span text:style-name="T29_3">«Ποδήλατο<text:s/>με<text:s/>υποβοηθούμενη<text:s/>ποδηλάτηση<text:s/>(ηλεκτρικό<text:s/>ποδήλατο)»:<text:s/>ποδήλατο<text:s/>εξοπλισμένο<text:s/>με<text:s/>βοηθητικό<text:s/>ηλεκτροκινητήρα<text:s/>μέγιστης<text:s/>συνεχούς<text:s/>ονομαστικής<text:s/>ισχύος<text:s/>μικρότερης<text:s/>ή<text:s/>ίσης<text:s/>με<text:s/>250<text:s/>W,<text:s/>στο<text:s/>οποίο<text:s/>η<text:s/>ισχύς<text:s/>του<text:s/>κινητήρα<text:s/>διακόπτεται<text:s/>όταν<text:s/>σταματήσει<text:s/>η<text:s/>ποδηλάτη-<text:s/>ση<text:s/>ή,<text:s/>αλλιώς,<text:s/>μειώνεται<text:s/>σταδιακά<text:s/>και<text:s/>τελικά<text:s/>μηδενίζεται<text:s/>πριν<text:s/>η<text:s/>ταχύτητα<text:s/>του<text:s/>οχήματος<text:s/>φθάσει<text:s/>τα<text:s/>25<text:s/>χιλιόμετρα<text:s/>την<text:s/>ώρα.</text:span></text:p>
      <text:p text:style-name="P30"><text:span text:style-name="T30_1">(β)<text:s/>«Σημείο<text:s/>επαναφόρτισης»:<text:s/>διεπαφή<text:s/>ικανή<text:s/>να<text:s/>φορτίσει<text:s/>τουλάχιστον<text:s/>ένα<text:s/>Η/Ο<text:s/>κάθε<text:s/>φορά<text:s/>ή<text:s/>να<text:s/>αντικαταστήσει<text:s/>την<text:s/>μπαταρία<text:s/>ενός<text:s/>ηλεκτρικού<text:s/>οχήματος<text:s/>κάθε<text:s/>φορά.</text:span></text:p>
      <text:p text:style-name="P31"><text:span text:style-name="T31_1">(γ)<text:s/>«Σημείο<text:s/>επαναφόρτισης<text:s/>κανονικής<text:s/>ισχύος»:<text:s/>σημείο<text:s/>επαναφόρτισης<text:s/>Η/Ο,<text:s/>ηλεκτρικής<text:s/>ισχύος<text:s/>έως<text:s/>και<text:s/>22<text:s/>kW.<text:s/>Δεν<text:s/>περιλαμβάνονται<text:s/>τα<text:s/>σημεία<text:s/>επαναφόρτισης<text:s/>με<text:s/>ηλεκτρική<text:s/>ισχύ<text:s/>έως<text:s/>και<text:s/>3,7<text:s/>kW<text:s/>που<text:s/>είναι<text:s/>εγκατεστημένα<text:s/>σε<text:s/>ιδιωτικές<text:s/>κατοικίες<text:s/>ή<text:s/>ο<text:s/>κύριος<text:s/>σκοπός<text:s/>τους<text:s/>δεν<text:s/>είναι<text:s/>να<text:s/>φορτίζουν<text:s/>Η/Ο<text:s/>και<text:s/>δεν<text:s/>είναι<text:s/>δημοσίως<text:s/>προσβάσιμα.</text:span></text:p>
      <text:p text:style-name="P32"><text:span text:style-name="T32_1">(δ)<text:s/>«Σημείο<text:s/>επαναφόρτισης<text:s/>υψηλής<text:s/>ισχύος»:<text:s/>σημείο<text:s/>επαναφόρτισης<text:s/>που<text:s/>επιτρέπει<text:s/>τη<text:s/>μεταφορά<text:s/>ηλεκτρισμού<text:s/>σε<text:s/>Η/Ο<text:s/>ισχύος<text:s/>μεγαλύτερης<text:s/>των<text:s/>22<text:s/>kW.</text:span></text:p>
      <text:p text:style-name="P33"><text:span text:style-name="T33_1">(ε)<text:s/>«Δημοσίως<text:s/>προσβάσιμο<text:s/>σημείο<text:s/>επαναφόρτισης<text:s/>ή<text:s/>ανεφοδιασμού»:<text:s/>σημείο<text:s/>επαναφόρτισης<text:s/>ή<text:s/>ανεφοδιασμού<text:s/>που<text:s/>παρέχει<text:s/>ηλεκτρική<text:s/>ενέργεια<text:s/>με<text:s/>άνευ<text:s/>διακρίσεων<text:s/>πρόσβαση<text:s/>σε<text:s/>όλους<text:s/>τους<text:s/>χρήστες.<text:s/>Η<text:s/>άνευ<text:s/>διακρίσεων<text:s/>πρόσβαση<text:s/>μπορεί<text:s/>να<text:s/>περιλαμβάνει<text:s/>διάφορα<text:s/>μέσα<text:s/>για<text:s/>την<text:s/>ταυτοποίηση,<text:s/>τη<text:s/>χρήση<text:s/>και<text:s/>την<text:s/>πληρωμή.</text:span></text:p>
      <text:p text:style-name="P34"><text:span text:style-name="T34_1">(στ)<text:s/>«Υπηρεσίες<text:s/>επαναφόρτισης<text:s/>Η/Ο»:<text:s/>σύνολο<text:s/>υπηρεσιών,<text:s/>περιλαμβανομένης<text:s/>της<text:s/>επαναφόρτισης<text:s/>καθ’<text:s/>εαυ-<text:s/>τής<text:s/>και<text:s/>άμεσα<text:s/>σχετιζόμενων<text:s/>ή<text:s/>συνοδευτικών<text:s/>με<text:s/>αυτή<text:s/>χαρακτηριστικών<text:s/>προστιθέμενης<text:s/>αξίας,<text:s/>όπως<text:s/>ταχύτητας<text:s/>φόρτισης,<text:s/>ευκολίας<text:s/>χρήσης<text:s/>και<text:s/>χρέωσης,<text:s/>ευχέρειας<text:s/>προσβασιμότητας,<text:s/>υπηρεσιών<text:s/>στάθμευσης.</text:span></text:p>
      <text:p text:style-name="P35"><text:span text:style-name="T35_1">(ζ)<text:s/>«Υπηρεσίες<text:s/>ηλεκτροκίνησης»:<text:s/>σύνολο<text:s/>υπηρεσιών<text:s/>προς<text:s/>χρήστες<text:s/>Η/Ο,<text:s/>που<text:s/>σχετίζονται<text:s/>με<text:s/>την<text:s/>επαναφόρτιση<text:s/>και<text:s/>την<text:s/>τιμολόγηση<text:s/>της<text:s/>ηλεκτροκίνησης,<text:s/>καθώς<text:s/>και<text:s/>με<text:s/>τη<text:s/>βέλτιστη<text:s/>εξυπηρέτηση<text:s/>των<text:s/>χρηστών,<text:s/>όπως<text:s/>εύρεση<text:s/>διαθέσιμων<text:s/>σημείων<text:s/>φόρτισης<text:s/>και<text:s/>πλοήγηση,<text:s/>κράτηση<text:s/>θέσεων,<text:s/>αλλά<text:s/>και<text:s/>με<text:s/>εν<text:s/>γένει<text:s/>υπηρεσίες,<text:s/>όπως<text:s/>διαχείριση<text:s/>στόλου<text:s/>Η/Ο<text:s/>οχημάτων<text:s/>και<text:s/>διάθεσή<text:s/>τους<text:s/>προς<text:s/>χρήστες<text:s/>Η/Ο.</text:span></text:p>
      <text:p text:style-name="P36"><text:span text:style-name="T36_1">(η)<text:s/>«Χρήστης<text:s/>Η/Ο»:<text:s/>φυσικό<text:s/>ή<text:s/>νομικό<text:s/>πρόσωπο<text:s/>που<text:s/>έχει<text:s/>στην<text:s/>κυριότητα<text:s/>ή<text:s/>την<text:s/>κατοχή<text:s/>του<text:s/>Η/Ο<text:s/>και<text:s/>λαμβάνει<text:s/>υπηρεσίες<text:s/>ηλεκτροκίνησης.</text:span></text:p>
      <text:p text:style-name="P37"><text:span text:style-name="T37_1">(θ)<text:s/>«Ιδιοκτήτης<text:s/>υποδομών<text:s/>φόρτισης»:<text:s/>φυσικό<text:s/>ή<text:s/>νομικό<text:s/>πρόσωπο<text:s/>το<text:s/>οποίο<text:s/>έχει<text:s/>στην<text:s/>κυριότητά<text:s/>του<text:s/>σημείο<text:s/>ή<text:s/>σημεία<text:s/>Επαναφόρτισης<text:s/>Η/Ο.</text:span></text:p>
      <text:p text:style-name="P38"><text:span text:style-name="T38_1">(ι)<text:s/>«Φορέας<text:s/>εκμετάλλευσης<text:s/>υποδομών<text:s/>φόρτισης<text:s/>Η/Ο<text:s/>(Φ.Ε.Υ.Φ.Η.Ο.)»:<text:s/>φυσικό<text:s/>ή<text:s/>νομικό<text:s/>πρόσωπο<text:s/>που<text:s/>δραστηριοποιείται<text:s/>στην<text:s/>εκμετάλλευση<text:s/>υποδομών<text:s/>φόρτισης,<text:s/>για<text:s/>τις<text:s/>οποίες<text:s/>δύναται<text:s/>να<text:s/>προμηθεύεται<text:s/>ηλεκτρική<text:s/>ενέργεια<text:s/>με<text:s/>σκοπό<text:s/>την<text:s/>παροχή<text:s/>υπηρεσιών<text:s/>φόρτισης<text:s/>Η/Ο.</text:span></text:p>
      <text:p text:style-name="P39"><text:span text:style-name="T39_1">(ια)<text:s/>«Πάροχος<text:s/>υπηρεσιών<text:s/>ηλεκτροκίνησης<text:s/>(Π.Υ.Η.)»:<text:s/>ατομική<text:s/>επιχείρηση<text:s/>ή<text:s/>νομικό<text:s/>πρόσωπο<text:s/>που<text:s/>δραστηριοποιείται<text:s/>στην<text:s/>παροχή<text:s/>υπηρεσιών<text:s/>ηλεκτροκίνησης<text:s/>σε<text:s/>συμβεβλημένους<text:s/>χρήστες.</text:span></text:p>
      <text:p text:style-name="P40"><text:span text:style-name="T40_1">(ιβ)<text:s/>«Φορέας<text:s/>διεκπεραίωσης<text:s/>συναλλαγών<text:s/>(Φ.Δ.Σ.)»:<text:s/>ατομική<text:s/>επιχείρηση<text:s/>ή<text:s/>νομικό<text:s/>πρόσωπο<text:s/>που<text:s/>δραστηριοποιείται<text:s/>στην<text:s/>ανάπτυξη<text:s/>και<text:s/>λειτουργία<text:s/>πληροφοριακών<text:s/>υποδομών<text:s/>προς<text:s/>διευκόλυνση<text:s/>ανταλλαγής<text:s/>στοιχείων<text:s/>και<text:s/>διεκπεραίωσης<text:s/>οικονομικών<text:s/>συναλλαγών<text:s/>μεταξύ<text:s/>Φ.Ε.Υ.Φ.Η.Ο.<text:s/>ή<text:s/>μεταξύ<text:s/>Π.Υ.Η.<text:s/>ή<text:s/>μεταξύ<text:s/>Φ.Ε.Υ.Φ.Η.Ο.<text:s/>και<text:s/>Π.Υ.Η.,<text:s/>για<text:s/>την<text:s/>επίτευξη<text:s/>της<text:s/>διαλειτουργικότητας<text:s/>των<text:s/>υποδομών<text:s/>φόρτισης.</text:span></text:p>
      <text:p text:style-name="P41"><text:span text:style-name="T41_1">(ιγ)<text:s/>«Φορέας<text:s/>σωρευτικής<text:s/>εκπροσώπησης<text:s/>φορτίου<text:s/>Η/Ο<text:s/>(Φ.Ο.Σ.Ε.Φ.Η.Ο.)»:<text:s/>νομικό<text:s/>πρόσωπο<text:s/>το<text:s/>οποίο<text:s/>αναλαμβάνει<text:s/>τη<text:s/>σωρευτική<text:s/>εκπροσώπηση<text:s/>του<text:s/>φορτίου<text:s/>συνδε-<text:s/>δεμένων<text:s/>με<text:s/>το<text:s/>δίκτυο<text:s/>Η/Ο<text:s/>για<text:s/>συμμετοχή<text:s/>στην<text:s/>αγορά<text:s/>ηλεκτρικής<text:s/>ενέργειας<text:s/>και<text:s/>την<text:s/>παροχή<text:s/>υπηρεσιών<text:s/>προς<text:s/>τους<text:s/>Διαχειριστές<text:s/>Δικτύου<text:s/>και<text:s/>Συστήματος.</text:span></text:p>
      <text:p text:style-name="P42"><text:span text:style-name="T42_1">(ιδ)<text:s/>«Εναλλακτικά<text:s/>καύσιμα»:<text:s/>τα<text:s/>καύσιμα<text:s/>ή<text:s/>οι<text:s/>πηγές<text:s/>ενέργειας<text:s/>που<text:s/>χρησιμεύουν,<text:s/>έστω<text:s/>και<text:s/>εν<text:s/>μέρει,<text:s/>ως<text:s/>υποκατάστατο<text:s/>του<text:s/>ορυκτού<text:s/>πετρελαίου<text:s/>στον<text:s/>ενεργειακό<text:s/>εφοδιασμό<text:s/>στις<text:s/>μεταφορές<text:s/>και<text:s/>έχουν<text:s/>τη<text:s/>δυνατότητα<text:s/>να<text:s/>συμβάλουν<text:s/>στην<text:s/>απαλλαγή<text:s/>των<text:s/>μεταφορών<text:s/>από<text:s/>τις<text:s/>εκπομπές<text:s/>άνθρακα,<text:s/>ενισχύοντας<text:s/>τις<text:s/>περιβαλλοντικές<text:s/>επιδόσεις<text:s/>του<text:s/>εν<text:s/>λόγω<text:s/>τομέα.<text:s/>Σε<text:s/>αυτά<text:s/>περιλαμβάνονται,<text:s/>μεταξύ<text:s/>άλλων:</text:span></text:p>
      <text:p text:style-name="P43"><text:span text:style-name="T43_1">i)</text:span><text:span text:style-name="T43_2"><text:tab/></text:span><text:span text:style-name="T43_3">η<text:s/>ηλεκτρική<text:s/>ενέργεια,</text:span></text:p>
      <text:p text:style-name="P44"><text:span text:style-name="T44_1">ii)</text:span><text:span text:style-name="T44_2"><text:tab/></text:span><text:span text:style-name="T44_3">το<text:s/>υδρογόνο,</text:span></text:p>
      <text:p text:style-name="P45"><text:span text:style-name="T45_1">iii)</text:span><text:span text:style-name="T45_2"><text:tab/></text:span><text:span text:style-name="T45_3">τα<text:s/>βιοκαύσιμα,<text:s/>όπως<text:s/>ορίζονται<text:s/>στην<text:s/>παρ.<text:s/>1<text:s/>του<text:s/>άρθρου<text:s/>15<text:s/>του<text:s/>ν.<text:s/>4062/2012<text:s/>(Α΄<text:s/>70)<text:s/>και<text:s/>εξειδικεύονται<text:s/>στην<text:s/>παρ.<text:s/>8<text:s/>του<text:s/>άρθρου<text:s/>2<text:s/>του<text:s/>ν.<text:s/>3468/2006<text:s/>(Α΄<text:s/>129),</text:span></text:p>
      <text:p text:style-name="P46"><text:span text:style-name="T46_1">iv)</text:span><text:span text:style-name="T46_2"><text:tab/></text:span><text:span text:style-name="T46_3">τα<text:s/>συνθετικά<text:s/>και<text:s/>παραφινικά<text:s/>καύσιμα,</text:span></text:p>
      <text:p text:style-name="P47"><text:span text:style-name="T47_1">v)</text:span><text:span text:style-name="T47_2"><text:tab/></text:span><text:span text:style-name="T47_3">το<text:s/>φυσικό<text:s/>αέριο,<text:s/>συμπεριλαμβανομένου<text:s/>του<text:s/>βιομεθανίου,<text:s/>σε<text:s/>αέρια<text:s/>μορφή<text:s/>(συμπιεσμένο<text:s/>φυσικό<text:s/>αέριο)<text:s/>και<text:s/>σε<text:s/>υγροποιημένη<text:s/>μορφή<text:s/>(υγροποιημένο<text:s/>φυσικό<text:s/>αέριο)<text:s/>και<text:s/>το<text:s/>υγροποιημένο<text:s/>πετρελαϊκό<text:s/>αέριο<text:s/>(υγραέριο).</text:span></text:p>
      <text:p text:style-name="P48"><text:span text:style-name="T48_1">(ιε)<text:s/>«Διαχείριση<text:s/>ενεργούς<text:s/>ισχύος»:<text:s/>ο<text:s/>έλεγχος<text:s/>της<text:s/>ισχύος<text:s/>την<text:s/>οποία<text:s/>διακινούν<text:s/>οι<text:s/>υποδομές<text:s/>επαναφόρτισης<text:s/>H/O<text:s/>με<text:s/>συνεχή<text:s/>ή<text:s/>κλιμακωτή<text:s/>ρύθμιση<text:s/>(αύξηση<text:s/>ή<text:s/>μείωση),<text:s/>η<text:s/>οποία<text:s/>μπορεί<text:s/>να<text:s/>επιτυγχάνεται<text:s/>και<text:s/>με<text:s/>σύνδεση/αποσύν-<text:s/>δεση<text:s/>επιμέρους<text:s/>υποδομών.</text:span></text:p>
      <text:p text:style-name="P49"><text:span text:style-name="T49_1">(ιστ)<text:s/>«Συνεργείο<text:s/>οχημάτων<text:s/>υψηλής<text:s/>τάσης»:<text:s/>η<text:s/>εγκατάσταση,<text:s/>εντός<text:s/>της<text:s/>οποίας<text:s/>πραγματοποιούνται<text:s/>εργασίες<text:s/>επισκευής<text:s/>και<text:s/>συντήρησης<text:s/>οχημάτων<text:s/>υψηλής<text:s/>τάσης,<text:s/>με<text:s/>τη<text:s/>χρήση<text:s/>κατάλληλου<text:s/>εξοπλισμού.</text:span></text:p>
      <text:p text:style-name="P50"><text:span text:style-name="T50_1">(ιζ)<text:s/>«Νέο<text:s/>κτίριο»:<text:s/>κτίριο<text:s/>για<text:s/>το<text:s/>οποίο<text:s/>υποβάλλεται<text:s/>αίτηση<text:s/>για<text:s/>έκδοση<text:s/>οικοδομικής<text:s/>άδειας<text:s/>μετά<text:s/>την<text:s/>1η.3.2021.</text:span></text:p>
      <text:h text:style-name="P51" text:outline-level="2"><text:span text:style-name="T51_1">ΚΕΦΑΛΑΙΟ<text:s/>Β΄</text:span></text:h>
      <text:h text:style-name="P52" text:outline-level="2"><text:span text:style-name="T52_1">ΚΙΝΗΤΡΑ<text:s/>ΓΙΑ<text:s/>ΤΗΝ<text:s/>ΑΝΑΠΤΥΞΗ</text:span></text:h>
      <text:p text:style-name="P53"><text:span text:style-name="T53_1">ΤΗΣ<text:s/>ΗΛΕΚΤΡΟΚΙΝΗΣΗΣ</text:span></text:p>
      <text:h text:style-name="P54" text:outline-level="6"><text:span text:style-name="T54_1">Άρθρο<text:s/>3</text:span></text:h>
      <text:h text:style-name="P55" text:outline-level="6"><text:span text:style-name="T55_1">Δημιουργία<text:s/>δωρεάν<text:s/>θέσεων<text:s/>στάθμευσης<text:s/>για<text:s/>Η/Ο</text:span></text:h>
      <text:p text:style-name="P56"><text:span text:style-name="T56_1">1.</text:span><text:span text:style-name="T56_2"><text:s/>Από<text:s/>την<text:s/>1η.1.2021<text:s/>έως<text:s/>την<text:s/>31η.12.2022,<text:s/>εντός<text:s/>των<text:s/>διοικητικών<text:s/>ορίων<text:s/>των<text:s/>ΟΤΑ<text:s/>Α΄<text:s/>βαθμού<text:s/>όπου<text:s/>υπάρχουν<text:s/>θέσεις<text:s/>ελεγχόμενης<text:s/>στάθμευσης<text:s/>με<text:s/>πληρωμή,<text:s/>τα<text:s/>Η/Ο<text:s/>μηδενικών<text:s/>ή<text:s/>χαμηλών<text:s/>ρύπων<text:s/>έως<text:s/>50<text:s/>γρ.<text:s/>CO</text:span><text:span text:style-name="T56_3">2</text:span><text:span text:style-name="T56_4">/χλμ.<text:s/>απαλλάσσονται<text:s/>από<text:s/>την<text:s/>καταβολή<text:s/>τέλους<text:s/>στάθμευσης.<text:s/>Οι<text:s/>περιορισμοί<text:s/>ως<text:s/>προς<text:s/>τη<text:s/>διάρκεια<text:s/>της<text:s/>στάθμευσης<text:s/>συνεχίζουν<text:s/>να<text:s/>ισχύουν<text:s/>και<text:s/>για<text:s/>Η/Ο<text:s/>μηδενικών<text:s/>ή<text:s/>χαμηλών<text:s/>ρύπων<text:s/>έως<text:s/>50γρ<text:s/>CO</text:span><text:span text:style-name="T56_5">2</text:span><text:span text:style-name="T56_6">/χλμ.</text:span></text:p>
      <text:p text:style-name="P57"><text:span text:style-name="T57_1">2.</text:span><text:span text:style-name="T57_2"><text:s/>Για<text:s/>τις<text:s/>θέσεις<text:s/>ελεγχόμενης<text:s/>στάθμευσης<text:s/>Η/Ο<text:s/>οι<text:s/>οποίες<text:s/>κατά<text:s/>την<text:s/>έναρξη<text:s/>ισχύος<text:s/>του<text:s/>παρόντος<text:s/>τελούν<text:s/>υπό<text:s/>παραχώρηση,<text:s/>καταβάλλεται<text:s/>από<text:s/>την<text:s/>1η.1.2021<text:s/>από<text:s/>τον<text:s/>δήμο<text:s/>αντίτιμο<text:s/>στον<text:s/>παραχωρησιούχο<text:s/>ισόποσο<text:s/>με<text:s/>το<text:s/>αντίστοιχο<text:s/>τέλος<text:s/>στάθμευσης<text:s/>που<text:s/>θα<text:s/>καταβαλλόταν<text:s/>από<text:s/>τον<text:s/>δημότη<text:s/>στον<text:s/>δήμο<text:s/>για<text:s/>την<text:s/>ελεγχόμενη<text:s/>θέση<text:s/>στάθμευσης<text:s/>συμβατικού<text:s/>οχήματος.<text:s/>Για<text:s/>συμβάσεις<text:s/>παραχώρησης<text:s/>που<text:s/>συνάπτονται<text:s/>μετά<text:s/>από<text:s/>την<text:s/>έναρξη<text:s/>ισχύος<text:s/>του<text:s/>παρόντος,<text:s/>οι<text:s/>θέσεις<text:s/>στάθμευσης<text:s/>Η/Ο<text:s/>εξαιρούνται<text:s/>από<text:s/>το<text:s/>τέλος<text:s/>στάθμευσης<text:s/>από<text:s/>την<text:s/>1η.1.2021.</text:span></text:p>
      <text:p text:style-name="P58"><text:span text:style-name="T58_1">3.</text:span><text:span text:style-name="T58_2"><text:s/>Για<text:s/>την<text:s/>εφαρμογή<text:s/>των<text:s/>διατάξεων<text:s/>του<text:s/>παρόντος,<text:s/>τα<text:s/>Η/Ο<text:s/>εφοδιάζονται<text:s/>με<text:s/>ειδικό<text:s/>σήμα<text:s/>που<text:s/>εκδίδεται<text:s/>από<text:s/>τις<text:s/>Διευθύνσεις<text:s/>Μεταφορών<text:s/>των<text:s/>Περιφερειών<text:s/>εφόσον<text:s/>τηρούνται<text:s/>οι<text:s/>νόμιμες<text:s/>προϋποθέσεις,<text:s/>το<text:s/>οποίο<text:s/>τοποθετείται<text:s/>επί<text:s/>του<text:s/>οχήματος,<text:s/>και<text:s/>ισχύει<text:s/>για<text:s/>τις<text:s/>ελεγχόμενες<text:s/>θέσεις<text:s/>στάθμευσης<text:s/>επί<text:s/>πληρωμή<text:s/>εντός<text:s/>της<text:s/>ελληνικής<text:s/>επικρατείας.<text:s/>Η<text:s/>αίτηση<text:s/>εφοδιασμού<text:s/>του<text:s/>Η/Ο<text:s/>με<text:s/>ειδικό<text:s/>σήμα<text:s/>υποβάλλεται<text:s/>από<text:s/>τους<text:s/>δικαιούχους<text:s/>μέσω<text:s/>της<text:s/>Ενιαίας<text:s/>Ψηφιακής<text:s/>Πύλης<text:s/>της<text:s/>Δημόσιας<text:s/>Διοίκησης.</text:span></text:p>
      <text:h text:style-name="P59" text:outline-level="6"><text:span text:style-name="T59_1">Άρθρο<text:s/>4</text:span></text:h>
      <text:h text:style-name="P60" text:outline-level="6"><text:span text:style-name="T60_1">Κίνητρα<text:s/>αδειοδότησης<text:s/>μονάδων<text:s/>παραγωγής<text:s/>Η/Ο<text:s/>και<text:s/>αγαθών<text:s/>ή<text:s/>ειδών<text:s/>Η/Ο<text:s/>-<text:s/>Προσθήκη<text:s/>άρθρου<text:s/>25Α<text:s/>στον<text:s/>ν.<text:s/>3982/2011</text:span></text:h>
      <text:p text:style-name="P61"><text:span text:style-name="T61_1">Μετά<text:s/>το<text:s/>άρθρο<text:s/>25<text:s/>του<text:s/>ν.<text:s/>3982/2011<text:s/>(Α΄<text:s/>143)<text:s/>προστίθεται<text:s/>άρθρο<text:s/>25Α<text:s/>ως<text:s/>εξής:</text:span></text:p>
      <text:p text:style-name="P62"><text:span text:style-name="T62_1">«Άρθρο<text:s/>25Α</text:span></text:p>
      <text:p text:style-name="P63"><text:span text:style-name="T63_1">Κατά<text:s/>προτεραιότητα<text:s/>έκδοση<text:s/>αδειών</text:span></text:p>
      <text:p text:style-name="P64"><text:span text:style-name="T64_1">μονάδων<text:s/>παραγωγής<text:s/>Η/Ο<text:s/>και<text:s/>αγαθών<text:s/>ή<text:s/>ειδών<text:s/>σχετικών<text:s/>με<text:s/>Η/Ο</text:span></text:p>
      <text:p text:style-name="P65"><text:span text:style-name="T65_1">Η<text:s/>κατά<text:s/>περίπτωση<text:s/>αδειοδοτούσα<text:s/>αρχή<text:s/>από<text:s/>αυτές<text:s/>που<text:s/>ορίζονται<text:s/>στην<text:s/>παρ.<text:s/>14<text:s/>του<text:s/>άρθρου<text:s/>17<text:s/>υποχρεούται<text:s/>να<text:s/>προβαίνει<text:s/>αμέσως<text:s/>και<text:s/>κατά<text:s/>προτεραιότητα,<text:s/>χωρίς<text:s/>καμία<text:s/>καθυστέρηση,<text:s/>στις<text:s/>απαραίτητες<text:s/>ενέργειες<text:s/>για<text:s/>την<text:s/>έκδοση<text:s/>ή<text:s/>τροποποίηση<text:s/>άδειας<text:s/>εγκατάστασης<text:s/>ή<text:s/>λειτουργίας<text:s/>μονάδας<text:s/>παραγωγής<text:s/>Η/Ο<text:s/>και<text:s/>αγαθών<text:s/>ή<text:s/>ειδών<text:s/>σχετικών<text:s/>με<text:s/>τα<text:s/>Η/Ο<text:s/>που<text:s/>εγκαθίστανται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.»</text:span></text:p>
      <text:h text:style-name="P66" text:outline-level="6"><text:span text:style-name="T66_1">Άρθρο<text:s/>5</text:span></text:h>
      <text:h text:style-name="P67" text:outline-level="6"><text:span text:style-name="T67_1">Επιβολή<text:s/>περιβαλλοντικού<text:s/>τέλους<text:s/>και<text:s/>απαγόρευσης<text:s/>εισαγωγής<text:s/>σε<text:s/>παλαιά,<text:s/>ρυπογόνα<text:s/>μεταχειρισμένα<text:s/>οχήματα</text:span></text:h>
      <text:p text:style-name="P68"><text:span text:style-name="T68_1">1.</text:span><text:span text:style-name="T68_2"><text:s/>Για<text:s/>τα<text:s/>επιβατικά<text:s/>αυτοκίνητα<text:s/>της<text:s/>παρ.<text:s/>1<text:s/>του<text:s/>άρθρου<text:s/>121<text:s/>του<text:s/>ν.<text:s/>2960/2001<text:s/>(Α΄<text:s/>265),<text:s/>ισχύουν<text:s/>τα<text:s/>εξής:</text:span></text:p>
      <text:p text:style-name="P69"><text:span text:style-name="T69_1">α)</text:span><text:span text:style-name="T69_2"><text:tab/></text:span><text:span text:style-name="T69_3">Επιβάλλεται,<text:s/>επιπλέον<text:s/>του<text:s/>τέλους<text:s/>ταξινόμησης,<text:s/>έκτακτο<text:s/>περιβαλλοντικό<text:s/>τέλος:</text:span></text:p>
      <text:p text:style-name="P70"><text:span text:style-name="T70_1">αα)</text:span><text:span text:style-name="T70_2"><text:tab/></text:span><text:span text:style-name="T70_3">ύψους<text:s/>τριών<text:s/>χιλιάδων<text:s/>ευρώ<text:s/>(3.000),<text:s/>εφόσον<text:s/>υπάγονται<text:s/>στις<text:s/>εκ<text:s/>κατασκευής<text:s/>προδιαγραφές<text:s/>ευρωπαϊκών<text:s/>προτύπων<text:s/>εκπομπών<text:s/>καυσαερίων<text:s/>Euro<text:s/>4,<text:s/>όπως<text:s/>αυτές<text:s/>ορίζονται<text:s/>στην<text:s/>υπ’<text:s/>αρ.<text:s/>4179/346/21.01.2000<text:s/>κοινή<text:s/>απόφαση<text:s/>των<text:s/>Υπουργών<text:s/>Εθνικής<text:s/>Οικονομίας,<text:s/>Περιβάλλοντος,<text:s/>Χωροταξίας<text:s/>και<text:s/>Δημοσίων<text:s/>Έργων<text:s/>και<text:s/>Μεταφορών<text:s/>και<text:s/>Επικοινωνιών<text:s/>(Β΄<text:s/>182)<text:s/>ή<text:s/>μεταγενέστερες<text:s/>τροποποι-<text:s/>ητικές<text:s/>αυτής,</text:span></text:p>
      <text:p text:style-name="P71"><text:span text:style-name="T71_1">αβ)</text:span><text:span text:style-name="T71_2"><text:tab/></text:span><text:span text:style-name="T71_3">ύψους<text:s/>χιλίων<text:s/>(1.000)<text:s/>ευρώ,<text:s/>εφόσον<text:s/>υπάγονται<text:s/>στις<text:s/>εκ<text:s/>κατασκευής<text:s/>προδιαγραφές<text:s/>ευρωπαϊκών<text:s/>προτύπων<text:s/>εκπομπών<text:s/>καυσαερίων<text:s/>Euro<text:s/>5a,<text:s/>όπως<text:s/>αυτές<text:s/>ορίζονται<text:s/>στον<text:s/>Κανονισμό<text:s/>(ΕΚ)<text:s/>υπ’<text:s/>αρ.<text:s/>715/2007<text:s/>της<text:s/>20ής<text:s/>Ιουνίου<text:s/>2007<text:s/>και<text:s/>στον<text:s/>Κανονισμό<text:s/>(ΕΚ)<text:s/>υπ’<text:s/>αρ.<text:s/>692/2008<text:s/>της<text:s/>18ης<text:s/>Ιουλίου<text:s/>2008.</text:span></text:p>
      <text:p text:style-name="P72"><text:span text:style-name="T72_1">β)</text:span><text:span text:style-name="T72_2"><text:tab/></text:span><text:span text:style-name="T72_3">Απαγορεύεται<text:s/>η<text:s/>ταξινόμηση,<text:s/>εφόσον<text:s/>υπάγονται<text:s/>στις<text:s/>εκ<text:s/>κατασκευής<text:s/>προδιαγραφές<text:s/>ευρωπαϊκών<text:s/>προτύπων<text:s/>εκπομπών<text:s/>καυσαερίων<text:s/>Euro<text:s/>3,<text:s/>2<text:s/>και<text:s/>1,<text:s/>όπως<text:s/>αυτές<text:s/>ορίζονται<text:s/>στην<text:s/>υπ’<text:s/>αρ.<text:s/>28433/2448/2.7.1992<text:s/>κοινή<text:s/>απόφαση<text:s/>των<text:s/>Υπουργών<text:s/>Εθνικής<text:s/>Οικονομίας,<text:s/>Περιβάλλοντος,<text:s/>Χωροταξίας<text:s/>και<text:s/>Δημοσίων<text:s/>Έργων<text:s/>και<text:s/>Μεταφορών<text:s/>και<text:s/>Επικοινωνιών<text:s/>(Β΄<text:s/>542)<text:s/>και<text:s/>στην<text:s/>υπ’<text:s/>αρ.<text:s/>6765/<text:s/>511/3.3.1995<text:s/>κοινή<text:s/>απόφαση<text:s/>των<text:s/>Υπουργών<text:s/>Εθνικής<text:s/>Οικονομίας,<text:s/>Περιβάλλοντος,<text:s/>Χωροταξίας<text:s/>και<text:s/>Δημοσίων<text:s/>Έργων<text:s/>και<text:s/>Μεταφορών<text:s/>και<text:s/>Επικοινωνιών<text:s/>(Β΄<text:s/>194)<text:s/>ή<text:s/>μεταγενέστερες<text:s/>τροποποιητικές<text:s/>αυτών,<text:s/>ή<text:s/>εφόσον<text:s/>δεν<text:s/>υπάγονται<text:s/>σε<text:s/>προδιαγραφές<text:s/>ευρωπαϊκού<text:s/>προτύπου<text:s/>εκπομπών<text:s/>ρύπων<text:s/>(Euro)<text:s/>συμβατικής<text:s/>τεχνολογίας<text:s/>και<text:s/>για<text:s/>τα<text:s/>οποία<text:s/>δεν<text:s/>αποδεικνύονται<text:s/>οι<text:s/>εκπομπές<text:s/>διοξειδίου<text:s/>του<text:s/>άνθρακα.</text:span></text:p>
      <text:p text:style-name="P73"><text:span text:style-name="T73_1">Από<text:s/>την<text:s/>παρούσα<text:s/>εξαιρούνται<text:s/>τα<text:s/>επιβατικά<text:s/>αυτοκίνητα<text:s/>άνω<text:s/>των<text:s/>τριάντα<text:s/>(30)<text:s/>ετών,<text:s/>τα<text:s/>οποία<text:s/>προορίζονται<text:s/>να<text:s/>κυκλοφορήσουν<text:s/>αποκλειστικά<text:s/>ως<text:s/>αυτοκίνητα<text:s/>ιστορικού<text:s/>ενδιαφέροντος.</text:span></text:p>
      <text:p text:style-name="P74"><text:span text:style-name="T74_1">2.</text:span><text:span text:style-name="T74_2"><text:s/>Για<text:s/>τα<text:s/>φορτηγά<text:s/>αυτοκίνητα<text:s/>των<text:s/>περ.<text:s/>β΄,<text:s/>γ΄,<text:s/>ε΄<text:s/>της<text:s/>παρ.<text:s/>1<text:s/>του<text:s/>άρθρου<text:s/>123<text:s/>του<text:s/>ν.<text:s/>2960/2001<text:s/>και<text:s/>τις<text:s/>μεταχειρισμένες<text:s/>βάσεις<text:s/>αυτών,</text:span></text:p>
      <text:p text:style-name="P75"><text:span text:style-name="T75_1">α)</text:span><text:span text:style-name="T75_2"><text:tab/></text:span><text:span text:style-name="T75_3">επιβάλλεται,<text:s/>επιπλέον<text:s/>του<text:s/>τέλους<text:s/>ταξινόμησης,<text:s/>έκτακτο<text:s/>περιβαλλοντικό<text:s/>τέλος:</text:span></text:p>
      <text:p text:style-name="P76"><text:span text:style-name="T76_1">αα)</text:span><text:span text:style-name="T76_2"><text:tab/></text:span><text:span text:style-name="T76_3">ύψους<text:s/>τριών<text:s/>χιλιάδων<text:s/>ευρώ<text:s/>(3.000),<text:s/>εφόσον<text:s/>υπάγονται<text:s/>στις<text:s/>εκ<text:s/>κατασκευής<text:s/>προδιαγραφές<text:s/>ευρωπαϊκών<text:s/>προτύπων<text:s/>εκπομπών<text:s/>καυσαερίων<text:s/>Euro<text:s/>4,<text:s/>όπως<text:s/>αυτές<text:s/>ορίζονται<text:s/>στην<text:s/>υπ’<text:s/>αρ.<text:s/>4179/346/21.1.2000<text:s/>κοινή<text:s/>απόφαση<text:s/>των<text:s/>Υπουργών<text:s/>Εθνικής<text:s/>Οικονομίας,<text:s/>Περιβάλλοντος,<text:s/>Χωροταξίας<text:s/>και<text:s/>Δημοσίων<text:s/>Έργων<text:s/>και<text:s/>Μεταφορών<text:s/>και<text:s/>Επικοινωνιών<text:s/>(Β΄182)<text:s/>ή<text:s/>μεταγενέστερες<text:s/>τροποποιητικές<text:s/>αυτής,</text:span></text:p>
      <text:p text:style-name="P77"><text:span text:style-name="T77_1">αβ)</text:span><text:span text:style-name="T77_2"><text:tab/></text:span><text:span text:style-name="T77_3">ύψους<text:s/>χιλίων<text:s/>(1.000)<text:s/>ευρώ,<text:s/>εφόσον<text:s/>υπάγονται<text:s/>στις<text:s/>εκ<text:s/>κατασκευής<text:s/>προδιαγραφές<text:s/>ευρωπαϊκών<text:s/>προτύπων<text:s/>εκπομπών<text:s/>καυσαερίων<text:s/>Euro<text:s/>5a,<text:s/>όπως<text:s/>αυτές<text:s/>ορίζονται<text:s/>στον<text:s/>Κανονισμό<text:s/>(ΕΚ)<text:s/>υπ’<text:s/>αρ.<text:s/>715/2007<text:s/>της<text:s/>20ης<text:s/>Ιουνίου<text:s/>2007<text:s/>(L<text:s/>171)<text:s/>και<text:s/>στον<text:s/>Κανονισμό<text:s/>(ΕΚ)<text:s/>υπ’<text:s/>αρ.<text:s/>692/2008<text:s/>της<text:s/>18ης<text:s/>Ιουλίου<text:s/>2008<text:s/>(L<text:s/>199),</text:span></text:p>
      <text:p text:style-name="P78"><text:span text:style-name="T78_1">β)</text:span><text:span text:style-name="T78_2"><text:tab/></text:span><text:span text:style-name="T78_3">απαγορεύεται<text:s/>η<text:s/>ταξινόμηση,<text:s/>εφόσον<text:s/>υπάγονται<text:s/>εκ<text:s/>κατασκευής<text:s/>στις<text:s/>προδιαγραφές<text:s/>ευρωπαϊκών<text:s/>προτύπων<text:s/>εκπομπών<text:s/>καυσαερίων<text:s/>Euro<text:s/>3,<text:s/>2<text:s/>και<text:s/>1,<text:s/>όπως<text:s/>αυτές<text:s/>ορίζονται<text:s/>στην<text:s/>υπ’<text:s/>αρ.<text:s/>28433/2448/2.7.1992<text:s/>κοινή<text:s/>απόφαση<text:s/>των<text:s/>Υπουργών<text:s/>Εθνικής<text:s/>Οικονομίας,<text:s/>Περιβάλλοντος,<text:s/>Χωροταξίας<text:s/>και<text:s/>Δημοσίων<text:s/>Έργων<text:s/>και<text:s/>Μεταφορών<text:s/>και<text:s/>Επικοινωνιών<text:s/>(Β΄<text:s/>542)<text:s/>και<text:s/>στην<text:s/>υπ’<text:s/>αρ.<text:s/>6765/511/3.3.1995<text:s/>κοινή<text:s/>απόφαση<text:s/>των<text:s/>Υπουργών<text:s/>Εθνικής<text:s/>Οικονομίας,<text:s/>Περιβάλλοντος,<text:s/>Χωροταξίας<text:s/>και<text:s/>Δημοσίων<text:s/>Έργων<text:s/>και<text:s/>Μεταφορών<text:s/>και<text:s/>Επικοινωνιών<text:s/>(Β΄<text:s/>194)<text:s/>ή<text:s/>μεταγενέστερες<text:s/>τροποποιητικές<text:s/>αυτών,<text:s/>ή<text:s/>εφόσον<text:s/>δεν<text:s/>υπάγονται<text:s/>σε<text:s/>προδιαγραφές<text:s/>ευρωπαϊκού<text:s/>προτύπου<text:s/>εκπομπών<text:s/>ρύπων<text:s/>(Euro)<text:s/>συμβατικής<text:s/>τεχνολογίας<text:s/>και<text:s/>για<text:s/>τα<text:s/>οποία<text:s/>δεν<text:s/>αποδεικνύονται<text:s/>οι<text:s/>εκπομπές<text:s/>διοξειδίου<text:s/>του<text:s/>άνθρακα.</text:span></text:p>
      <text:p text:style-name="P79"><text:span text:style-name="T79_1">3.</text:span><text:span text:style-name="T79_2"><text:s/>Το<text:s/>περιβαλλοντικό<text:s/>τέλος<text:s/>καταβάλλεται<text:s/>άπαξ<text:s/>και<text:s/>υπό<text:s/>την<text:s/>προϋπόθεση<text:s/>ότι<text:s/>υφίσταται<text:s/>υποχρέωση<text:s/>καταβολής<text:s/>τέλους<text:s/>ταξινόμησης.<text:s/>Ως<text:s/>προς<text:s/>τον<text:s/>χρόνο<text:s/>γένεσης<text:s/>της<text:s/>υποχρέωσης<text:s/>καταβολής<text:s/>του<text:s/>περιβαλλοντικού<text:s/>τέλους,<text:s/>καθώς<text:s/>και<text:s/>τον<text:s/>χρόνο<text:s/>που<text:s/>αυτό<text:s/>καθίσταται<text:s/>απαιτητό<text:s/>για<text:s/>τα<text:s/>οχήματα<text:s/>των<text:s/>παρ.<text:s/>1<text:s/>και<text:s/>2,<text:s/>ισχύουν<text:s/>αναλογικά<text:s/>τα<text:s/>προ-<text:s/>βλεπόμενα<text:s/>στο<text:s/>άρθρο<text:s/>128<text:s/>του<text:s/>ν.<text:s/>2960/2001<text:s/>(Α΄<text:s/>265)<text:s/>για<text:s/>το<text:s/>τέλος<text:s/>ταξινόμησης.<text:s/>Τα<text:s/>έσοδα<text:s/>από<text:s/>το<text:s/>περιβαλλοντικό<text:s/>τέλος<text:s/>αποτελούν<text:s/>δημόσιο<text:s/>έσοδο,<text:s/>το<text:s/>οποίο<text:s/>εισπράττεται<text:s/>από<text:s/>την<text:s/>Ανεξάρτητη<text:s/>Αρχή<text:s/>Δημοσίων<text:s/>Εσόδων<text:s/>και<text:s/>στη<text:s/>συνέχεια<text:s/>πιστώνεται<text:s/>υπέρ<text:s/>του<text:s/>Λογαριασμού<text:s/>Ειδικού<text:s/>Σκοπού<text:s/>στην<text:s/>Τράπεζα<text:s/>της<text:s/>Ελλάδος<text:s/>για<text:s/>τη<text:s/>χρηματοδότηση<text:s/>έργων<text:s/>και<text:s/>δράσεων<text:s/>του<text:s/>άρθρου<text:s/>1<text:s/>της<text:s/>υπ’<text:s/>αρ.<text:s/>ΥΠΕΝ/ΔΠΔΑ/33377/732/3.4.2020<text:s/>κοινής<text:s/>απόφασης<text:s/>των<text:s/>Υπουργών<text:s/>Οικονομικών<text:s/>και<text:s/>Περιβάλλοντος<text:s/>και<text:s/>Ενέργειας<text:s/>(B΄<text:s/>1451),<text:s/>σύμφωνα<text:s/>με<text:s/>τη<text:s/>διαδικασία<text:s/>της<text:s/>παρ.<text:s/>2<text:s/>του<text:s/>άρθρου<text:s/>2<text:s/>της<text:s/>ανωτέρω<text:s/>απόφασης.<text:s/>Για<text:s/>την<text:s/>πλήρη<text:s/>ή<text:s/>μερική<text:s/>απαλλαγή<text:s/>από<text:s/>την<text:s/>υποχρέωση<text:s/>καταβολής<text:s/>του<text:s/>περιβαλλοντικού<text:s/>τέλους<text:s/>των<text:s/>παρ.<text:s/>1<text:s/>και<text:s/>2<text:s/>του<text:s/>παρόντος<text:s/>ισχύουν<text:s/>αναλογικά<text:s/>όσα<text:s/>προβλέπονται<text:s/>για<text:s/>τα<text:s/>τέλη<text:s/>ταξινόμησης.</text:span></text:p>
      <text:p text:style-name="P80"><text:span text:style-name="T80_1">4.</text:span><text:span text:style-name="T80_2"><text:s/>Τα<text:s/>έσοδα<text:s/>από<text:s/>την<text:s/>είσπραξη<text:s/>του<text:s/>περιβαλλοντικού<text:s/>τέλους<text:s/>διατίθενται<text:s/>για<text:s/>την<text:s/>υλοποίηση<text:s/>δράσεων<text:s/>για<text:s/>την<text:s/>προώθηση<text:s/>της<text:s/>ηλεκτροκίνησης<text:s/>και<text:s/>των<text:s/>ηλεκτρικών<text:s/>οχημάτων<text:s/>ιδίως<text:s/>μέσω<text:s/>οικονομικών<text:s/>κινήτρων<text:s/>για<text:s/>την<text:s/>αγορά<text:s/>ή<text:s/>μίσθωση<text:s/>κάθε<text:s/>τύπου<text:s/>αμιγώς<text:s/>Η/Ο<text:s/>ή<text:s/>υβριδικών<text:s/>Η/Ο<text:s/>εξωτερικής<text:s/>φόρτισης<text:s/>με<text:s/>εκπομπές<text:s/>ρύπων<text:s/>έως<text:s/>50<text:s/>γρ.<text:s/>CO</text:span><text:span text:style-name="T80_3">2</text:span><text:span text:style-name="T80_4">/χλμ.,<text:s/>καθώς<text:s/>και<text:s/>μέσω<text:s/>οικονομικών<text:s/>κινήτρων<text:s/>για<text:s/>την<text:s/>προμήθεια<text:s/>και<text:s/>εγκατάσταση<text:s/>σημείων<text:s/>επαναφόρτισης<text:s/>Η/Ο.<text:s/>Φορέας<text:s/>Διαχείρισης<text:s/>των<text:s/>εσόδων<text:s/>από<text:s/>την<text:s/>είσπραξη<text:s/>του<text:s/>περιβαλλοντικού<text:s/>τέλους<text:s/>ορίζεται<text:s/>το<text:s/>Αυτοτελές<text:s/>Τμήμα<text:s/>Ηλεκτροκίνησης<text:s/>του<text:s/>Υπουργείου<text:s/>Περιβάλλοντος<text:s/>και<text:s/>Ενέργειας.</text:span></text:p>
      <text:h text:style-name="P81" text:outline-level="2"><text:span text:style-name="T81_1">ΚΕΦΑΛΑΙΟ<text:s/>Γ΄</text:span></text:h>
      <text:h text:style-name="P82" text:outline-level="2"><text:span text:style-name="T82_1">ΦΟΡΟΛΟΓΙΚΑ<text:s/>ΚΙΝΗΤΡΑ<text:s/>ΓΙΑ<text:s/>ΤΗΝ<text:s/>ΑΝΑΠΤΥΞΗ<text:s/>ΤΗΣ<text:s/>ΗΛΕΚΤΡΟΚΙΝΗΣΗΣ</text:span></text:h>
      <text:h text:style-name="P83" text:outline-level="6"><text:span text:style-name="T83_1">Άρθρο<text:s/>6</text:span></text:h>
      <text:h text:style-name="P84" text:outline-level="6"><text:span text:style-name="T84_1">Απαλλαγές<text:s/>από<text:s/>το<text:s/>εισόδημα<text:s/>για<text:s/>δαπάνες<text:s/>ή<text:s/>παραχώρηση<text:s/>οχήματος<text:s/>μηδενικών<text:s/>ή<text:s/>χαμηλών<text:s/>ρύπων<text:s/>έως<text:s/>50<text:s/>γρ.<text:s/>CO</text:span><text:span text:style-name="T84_2">2</text:span><text:span text:style-name="T84_3">/χλμ.<text:s/>-<text:s/>Τροποποίηση<text:s/>της</text:span></text:h>
      <text:p text:style-name="P85"><text:span text:style-name="T85_1">παρ.<text:s/>1<text:s/>του<text:s/>άρθρου<text:s/>14<text:s/>του<text:s/>Κ.Φ.Ε.</text:span></text:p>
      <text:p text:style-name="P86"><text:span text:style-name="T86_1">Οι<text:s/>περ.<text:s/>β΄<text:s/>και<text:s/>ιγ΄<text:s/>της<text:s/>παρ.<text:s/>1<text:s/>του<text:s/>άρθρου<text:s/>14<text:s/>του<text:s/>Κώδικα<text:s/>Φορολογίας<text:s/>Εισοδήματος<text:s/>(Κ.Φ.Ε.)<text:s/>[ν.<text:s/>4172/2013<text:s/>(Α΄<text:s/>167)]<text:s/>αντικαθίστανται,<text:s/>στο<text:s/>τέλος<text:s/>της<text:s/>παρ.<text:s/>1<text:s/>του<text:s/>άρθρου<text:s/>14<text:s/>του<text:s/>Κ.Φ.Ε.<text:s/>προστίθεται<text:s/>νέα<text:s/>περ.<text:s/>ιστ΄<text:s/>και<text:s/>η<text:s/>παρ.<text:s/>1<text:s/>του<text:s/>άρθρου<text:s/>14<text:s/>διαμορφώνεται<text:s/>ως<text:s/>εξής:</text:span></text:p>
      <text:p text:style-name="P87"><text:span text:style-name="T87_1">«1.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88"><text:span text:style-name="T88_1"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/text:span></text:p>
      <text:p text:style-name="P89"><text:span text:style-name="T89_1">β)<text:s/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-<text:s/>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</text:span><text:span text:style-name="T89_2">2</text:span><text:span text:style-name="T89_3">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90"><text:span text:style-name="T90_1">γ)<text:s/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91"><text:span text:style-name="T91_1">δ)<text:s/>οι<text:s/>κρατήσεις<text:s/>υπέρ<text:s/>των<text:s/>ασφαλιστικών<text:s/>ταμείων,<text:s/>οι<text:s/>οποίες<text:s/>επιβάλλονται<text:s/>με<text:s/>νόμο,</text:span></text:p>
      <text:p text:style-name="P92"><text:span text:style-name="T92_1">ε)<text:s/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93"><text:span text:style-name="T93_1">στ)<text:s/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94"><text:span text:style-name="T94_1">ζ)<text:s/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95"><text:span text:style-name="T95_1">η)<text:s/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96"><text:span text:style-name="T96_1">ι)<text:s/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97"><text:span text:style-name="T97_1">ια)<text:s/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98"><text:span text:style-name="T98_1">ιβ)<text:s/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99"><text:span text:style-name="T99_1">ιγ)<text:s/>η<text:s/>αγοραία<text:s/>αξία<text:s/>της<text:s/>παραχώρησης<text:s/>ενός<text:s/>οχήματος<text:s/>μηδενικών<text:s/>ή<text:s/>χαμηλών<text:s/>ρύπων<text:s/>έως<text:s/>50<text:s/>γρ.<text:s/>CO</text:span><text:span text:style-name="T99_2">2</text:span><text:span text:style-name="T99_3">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΄<text:s/>έως<text:s/>στ΄<text:s/>της<text:s/>παρ.<text:s/>2<text:s/>του<text:s/>άρθρου<text:s/>13,</text:span></text:p>
      <text:p text:style-name="P100"><text:span text:style-name="T100_1">ιδ)<text:s/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’<text:s/>αντιστοιχία<text:s/>με<text:s/>το<text:s/>άρθρο<text:s/>42Α,</text:span></text:p>
      <text:p text:style-name="P101"><text:span text:style-name="T101_1">ιε)<text:s/>η<text:s/>ελεγκτική<text:s/>αποζημίωση<text:s/>των<text:s/>παρ.<text:s/>1<text:s/>και<text:s/>2<text:s/>του<text:s/>άρθρου<text:s/>70<text:s/>του<text:s/>ν.<text:s/>4647/2019<text:s/>(Α΄<text:s/>204).</text:span></text:p>
      <text:p text:style-name="P102"><text:span text:style-name="T102_1"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/text:span><text:span text:style-name="T102_2">2</text:span><text:span text:style-name="T102_3">/χλμ.<text:s/>στις<text:s/>εγκαταστάσεις<text:s/>του<text:s/>εργοδότη.»</text:span></text:p>
      <text:h text:style-name="P103" text:outline-level="6"><text:span text:style-name="T103_1">Άρθρο<text:s/>7</text:span></text:h>
      <text:h text:style-name="P104" text:outline-level="6"><text:span text:style-name="T104_1">Προσαυξημένη<text:s/>έκπτωση<text:s/>για<text:s/>συγκεκριμένες<text:s/>δαπάνες<text:s/>οχημάτων<text:s/>μηδενικών<text:s/>ή<text:s/>χαμηλών<text:s/>ρύπων<text:s/>που<text:s/>αφορούν<text:s/>στους<text:s/>εργαζόμενους,<text:s/>τις<text:s/>επιχειρήσεις<text:s/>και<text:s/>την<text:s/>προστασία<text:s/>του<text:s/>περιβάλλοντος<text:s/>–<text:s/>Τροποποίηση<text:s/>του<text:s/>άρθρου<text:s/>22Β<text:s/>του<text:s/>Κ.Φ.Ε.</text:span></text:h>
      <text:p text:style-name="P105"><text:span text:style-name="T105_1">Οι<text:s/>περ.<text:s/>β΄<text:s/>και<text:s/>γ΄<text:s/>του<text:s/>άρθρου<text:s/>22Β<text:s/>του<text:s/>Κ.Φ.Ε.<text:s/>αντικαθίστανται,<text:s/>στο<text:s/>τέλος<text:s/>του<text:s/>ίδιου<text:s/>άρθρου<text:s/>προστίθενται<text:s/>νέες<text:s/>περ.<text:s/>δ΄<text:s/>και<text:s/>ε΄,<text:s/>και<text:s/>το<text:s/>άρθρο<text:s/>22Β<text:s/>διαμορφώνεται<text:s/>ως<text:s/>εξής:</text:span></text:p>
      <text:p text:style-name="P106"><text:span text:style-name="T106_1">«Άρθρο<text:s/>22Β</text:span></text:p>
      <text:p text:style-name="P107"><text:span text:style-name="T107_1">Χορήγηση<text:s/>προσαυξημένης<text:s/>έκπτωσης<text:s/>για<text:s/>συγκεκριμένες<text:s/>δαπάνες<text:s/>που<text:s/>αφορούν</text:span></text:p>
      <text:p text:style-name="P108"><text:span text:style-name="T108_1">τους<text:s/>εργαζόμενους<text:s/>και<text:s/>την<text:s/>προστασία</text:span></text:p>
      <text:p text:style-name="P109"><text:span text:style-name="T109_1">του<text:s/>περιβάλλοντος</text:span></text:p>
      <text:p text:style-name="P110"><text:span text:style-name="T110_1">α)<text:s/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111"><text:span text:style-name="T111_1">β)<text:s/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</text:span><text:span text:style-name="T111_2">2</text:span><text:span text:style-name="T111_3">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112"><text:span text:style-name="T112_1">γ)<text:s/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CO</text:span><text:span text:style-name="T112_2">2</text:span><text:span text:style-name="T112_3">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113"><text:span text:style-name="T113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114"><text:span text:style-name="T114_1">Εάν<text:s/>το<text:s/>σύνολο<text:s/>της<text:s/>ηλεκτρικής<text:s/>ενέργειας<text:s/>που<text:s/>απορρο-<text:s/>φάται<text:s/>για<text:s/>την<text:s/>ηλεκτροδότηση<text:s/>των<text:s/>δημόσια<text:s/>προσβάσι-<text:s/>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΄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115"><text:span text:style-name="T115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-<text:s/>μα<text:s/>σημεία<text:s/>φόρτισης),<text:s/>το<text:s/>ποσοστό<text:s/>προσαύξησης<text:s/>είναι<text:s/>τριάντα<text:s/>τοις<text:s/>εκατό<text:s/>(30%).</text:span></text:p>
      <text:p text:style-name="P116"><text:span text:style-name="T116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117"><text:span text:style-name="T117_1">δ)<text:s/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/text:span></text:p>
      <text:p text:style-name="P118"><text:span text:style-name="T118_1"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</text:span><text:span text:style-name="T118_2">2</text:span><text:span text:style-name="T118_3">/χλμ.<text:s/>ορίζεται<text:s/>σε<text:s/>τριάντα<text:s/>τοις<text:s/>εκατό<text:s/>(30%).</text:span></text:p>
      <text:p text:style-name="P119"><text:span text:style-name="T119_1">ε)<text:s/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</text:span><text:span text:style-name="T119_2">2</text:span><text:span text:style-name="T119_3">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»</text:span></text:p>
      <text:h text:style-name="P120" text:outline-level="6"><text:span text:style-name="T120_1">Άρθρο<text:s/>8</text:span></text:h>
      <text:h text:style-name="P121" text:outline-level="6"><text:span text:style-name="T121_1">Φορολογικές<text:s/>αποσβέσεις<text:s/>στα<text:s/>μέσα<text:s/>μεταφοράς<text:s/>μηδενικών<text:s/>ή<text:s/>χαμηλών<text:s/>ρύπων<text:s/>–</text:span></text:h>
      <text:p text:style-name="P122"><text:span text:style-name="T122_1">Τροποποίηση<text:s/>της<text:s/>παρ.<text:s/>4<text:s/>του<text:s/>άρθρου<text:s/>24<text:s/>του<text:s/>Κ.Φ.Ε.</text:span></text:p>
      <text:p text:style-name="P123"><text:span text:style-name="T123_1">Το<text:s/>πρώτο,<text:s/>το<text:s/>τρίτο<text:s/>και<text:s/>το<text:s/>πέμπτο<text:s/>εδάφιο,<text:s/>καθώς<text:s/>και<text:s/>ο<text:s/>πίνακας<text:s/>της<text:s/>παρ.<text:s/>4<text:s/>του<text:s/>άρθρου<text:s/>24<text:s/>του<text:s/>Κ.Φ.Ε.<text:s/>αντικαθίστανται,<text:s/>προστίθεται<text:s/>δεύτερο<text:s/>εδάφιο<text:s/>μετά<text:s/>τον<text:s/>πίνακα<text:s/>της<text:s/>παρ.<text:s/>4,<text:s/>προστίθενται<text:s/>εδάφια<text:s/>στο<text:s/>τέλος<text:s/>της<text:s/>ίδιας<text:s/>παραγράφου<text:s/>και<text:s/>η<text:s/>παρ.<text:s/>4<text:s/>του<text:s/>άρθρου<text:s/>24<text:s/>διαμορφώνεται<text:s/>ως<text:s/>εξής:</text:span></text:p>
      <text:p text:style-name="P124"><text:span text:style-name="T124_1">«4.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5"><text:span text:style-name="T125_1">Κοκηνορία<text:s/>ενεργητικού<text:s/>επιχείρησης</text:span></text:p>
          </table:table-cell>
          <table:table-cell table:style-name="Cell2">
            <text:p text:style-name="P126"><text:span text:style-name="T126_1">Συντελεστής<text:s/>φορολογυ&lt;ής<text:s/>απόσβεσης<text:s/>(%<text:s/>ονά<text:s/>φορολογυιό<text:s/>έτος)</text:span></text:p>
          </table:table-cell>
        </table:table-row>
        <table:table-row table:style-name="Row2">
          <table:table-cell table:style-name="Cell3">
            <text:p text:style-name="P127"><text:span text:style-name="T127_1">Κτίρια,<text:s/>κατασκεν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όμενων<text:s/>των<text:s/>παραρτημάτων<text:s/>τους<text:s/>(και<text:s/>ειδικών<text:s/>οχημάτων<text:s/>φορτοεκφόρτωσης)</text:span></text:p>
          </table:table-cell>
          <table:table-cell table:style-name="Cell4">
            <text:p text:style-name="P128"><text:span text:style-name="T128_1">4%</text:span></text:p>
          </table:table-cell>
        </table:table-row>
        <table:table-row table:style-name="Row3">
          <table:table-cell table:style-name="Cell5">
            <text:p text:style-name="P129"><text:span text:style-name="T129_1">Κατασκευές<text:s/>και<text:s/>εγκαταστάσεις<text:s/>για<text:s/>τη<text:s/>φόρτιση<text:s/>οχημάτων<text:s/>μηδενικών<text:s/>ή<text:s/>χαμηλών<text:s/>ρύπων<text:s/>έως<text:s/>50<text:s/>γρ.<text:s/>ε02/χλμ.</text:span></text:p>
          </table:table-cell>
          <table:table-cell table:style-name="Cell6">
            <text:p text:style-name="P130"><text:span text:style-name="T130_1">100%</text:span></text:p>
          </table:table-cell>
        </table:table-row>
        <table:table-row table:style-name="Row4">
          <table:table-cell table:style-name="Cell7">
            <text:p text:style-name="P131"><text:span text:style-name="T131_1">Εδαφυιές<text:s/>εκτάσεις<text:s/>που<text:s/>χρησιμοποιούνται<text:s/>σε<text:s/>εξόρυξη<text:s/>και<text:s/>λατομεία,<text:s/>εκτός<text:s/>ον<text:s/>χρησιμοποιούνται<text:s/>για<text:s/>τις<text:s/>υποστηρικτικές<text:s/>δραστηριότητες<text:s/>εξόρυξης</text:span></text:p>
          </table:table-cell>
          <table:table-cell table:style-name="Cell8">
            <text:p text:style-name="P132"><text:span text:style-name="T132_1">5%</text:span></text:p>
          </table:table-cell>
        </table:table-row>
        <table:table-row table:style-name="Row5">
          <table:table-cell table:style-name="Cell9">
            <text:p text:style-name="P133"><text:span text:style-name="T133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ε02/χλμ.</text:span></text:p>
          </table:table-cell>
          <table:table-cell table:style-name="Cell10">
            <text:p text:style-name="P134"><text:span text:style-name="T134_1">5%</text:span></text:p>
          </table:table-cell>
        </table:table-row>
        <table:table-row table:style-name="Row6">
          <table:table-cell table:style-name="Cell11">
            <text:p text:style-name="P135"><text:span text:style-name="T135_1">Μηχανήματα,<text:s/>εξοπλισμός<text:s/>εκτός<text:s/>Η/Υ<text:s/>και<text:s/>λογισμικού</text:span></text:p>
          </table:table-cell>
          <table:table-cell table:style-name="Cell12">
            <text:p text:style-name="P136"><text:span text:style-name="T136_1">10%</text:span></text:p>
          </table:table-cell>
        </table:table-row>
        <table:table-row table:style-name="Row7">
          <table:table-cell table:style-name="Cell13">
            <text:p text:style-name="P137"><text:span text:style-name="T137_1">Μέσα<text:s/>μεταφοράς<text:s/>ατόμων<text:s/>εκτός<text:s/>οπό<text:s/>τα<text:s/>μέσα<text:s/>μεταφοράς<text:s/>μηδενικών<text:s/>ή<text:s/>χαμηλών<text:s/>ρύπων<text:s/>έως<text:s/>50<text:s/>γρ.<text:s/>0Ο2/χλμ.</text:span></text:p>
          </table:table-cell>
          <table:table-cell table:style-name="Cell14">
            <text:p text:style-name="P138"><text:span text:style-name="T138_1">16%</text:span></text:p>
          </table:table-cell>
        </table:table-row>
        <table:table-row table:style-name="Row8">
          <table:table-cell table:style-name="Cell15">
            <text:p text:style-name="P139"><text:span text:style-name="T139_1">Μέσα<text:s/>μεταφοράς<text:s/>ατόμων<text:s/>μηδενικών<text:s/>ρύπων</text:span></text:p>
          </table:table-cell>
          <table:table-cell table:style-name="Cell16">
            <text:p text:style-name="P140"><text:span text:style-name="T140_1">50%</text:span></text:p>
          </table:table-cell>
        </table:table-row>
        <table:table-row table:style-name="Row9">
          <table:table-cell table:style-name="Cell17">
            <text:p text:style-name="P141"><text:span text:style-name="T141_1">Μέσα<text:s/>μεταφοράς<text:s/>ατόμων<text:s/>χαμηλών<text:s/>ρύπων<text:s/>έως<text:s/>50<text:s/>γρ.<text:s/>002/χλμ.</text:span></text:p>
          </table:table-cell>
          <table:table-cell table:style-name="Cell18">
            <text:p text:style-name="P142"><text:span text:style-name="T142_1">25%</text:span></text:p>
          </table:table-cell>
        </table:table-row>
        <table:table-row table:style-name="Row10">
          <table:table-cell table:style-name="Cell19">
            <text:p text:style-name="P143"><text:span text:style-name="T143_1">Μέσα<text:s/>μεταφοράς<text:s/>εμπορευμάτων<text:s/>εκτός<text:s/>οπό<text:s/>μέσα<text:s/>μεταφοράς<text:s/>εμπορευμάτων<text:s/>μηδενικών<text:s/>ή<text:s/>χαμηλών<text:s/>ρύπων<text:s/>έως<text:s/>50<text:s/>γρ.<text:s/>ίΟ2/χλμ.</text:span></text:p>
          </table:table-cell>
          <table:table-cell table:style-name="Cell20">
            <text:p text:style-name="P144"><text:span text:style-name="T144_1">12%</text:span></text:p>
          </table:table-cell>
        </table:table-row>
        <table:table-row table:style-name="Row11">
          <table:table-cell table:style-name="Cell21">
            <text:p text:style-name="P145"><text:span text:style-name="T145_1">Μέσα<text:s/>μεταφοράς<text:s/>εμπορευμάτων<text:s/>μηδενικών<text:s/>ρύπων</text:span></text:p>
          </table:table-cell>
          <table:table-cell table:style-name="Cell22">
            <text:p text:style-name="P146"><text:span text:style-name="T146_1">50%</text:span></text:p>
          </table:table-cell>
        </table:table-row>
        <table:table-row table:style-name="Row12">
          <table:table-cell table:style-name="Cell23">
            <text:p text:style-name="P147"><text:span text:style-name="T147_1">Μέσα<text:s/>μεταφοράς<text:s/>εμπορευμάτων<text:s/>χαμηλών<text:s/>ρύπων<text:s/>έως<text:s/>50<text:s/>γρ.<text:s/>ε02/χλμ.</text:span></text:p>
          </table:table-cell>
          <table:table-cell table:style-name="Cell24">
            <text:p text:style-name="P148"><text:span text:style-name="T148_1">25%</text:span></text:p>
          </table:table-cell>
        </table:table-row>
        <table:table-row table:style-name="Row13">
          <table:table-cell table:style-name="Cell25">
            <text:p text:style-name="P149"><text:span text:style-name="T149_1">Μέσα<text:s/>μαζικής<text:s/>μεταφοράς<text:s/>ατόμων<text:s/>μηδενικών<text:s/>ρύπων</text:span></text:p>
          </table:table-cell>
          <table:table-cell table:style-name="Cell26">
            <text:p text:style-name="P150"><text:span text:style-name="T150_1">50%</text:span></text:p>
          </table:table-cell>
        </table:table-row>
        <table:table-row table:style-name="Row14">
          <table:table-cell table:style-name="Cell27">
            <text:p text:style-name="P151"><text:span text:style-name="T151_1">Μέσα<text:s/>μαζικής<text:s/>μεταφοράς<text:s/>ατόμων<text:s/>χαμηλών<text:s/>ρύπων<text:s/>έως<text:s/>50<text:s/>γρ.<text:s/>002/χλμ.</text:span></text:p>
          </table:table-cell>
          <table:table-cell table:style-name="Cell28">
            <text:p text:style-name="P152"><text:span text:style-name="T152_1">25%</text:span></text:p>
          </table:table-cell>
        </table:table-row>
        <table:table-row table:style-name="Row15">
          <table:table-cell table:style-name="Cell29">
            <text:p text:style-name="P153"><text:span text:style-name="T153_1">Αυλα<text:s/>στοιχεία<text:s/>και<text:s/>δυιαιώματα,<text:s/>έξοδα<text:s/>πολυετούς<text:s/>απόσβεσης</text:span></text:p>
          </table:table-cell>
          <table:table-cell table:style-name="Cell30">
            <text:p text:style-name="P154"><text:span text:style-name="T154_1">10%</text:span></text:p>
          </table:table-cell>
        </table:table-row>
        <table:table-row table:style-name="Row16">
          <table:table-cell table:style-name="Cell31">
            <text:p text:style-name="P155"><text:span text:style-name="T155_1">Εξοπλισμός<text:s/>Η/Υ,<text:s/>κύριος<text:s/>και<text:s/>περιφερειακός,.καιλογισμυιό</text:span></text:p>
          </table:table-cell>
          <table:table-cell table:style-name="Cell32">
            <text:p text:style-name="P156"><text:span text:style-name="T156_1">20%</text:span></text:p>
          </table:table-cell>
        </table:table-row>
        <table:table-row table:style-name="Row17">
          <table:table-cell table:style-name="Cell33">
            <text:p text:style-name="P157"><text:span text:style-name="T157_1">Λοιπά<text:s/>πάγια<text:s/>στοιχεία<text:s/>της<text:s/>επιχείρησης</text:span></text:p>
          </table:table-cell>
          <table:table-cell table:style-name="Cell34">
            <text:p text:style-name="P158"><text:span text:style-name="T158_1">10%</text:span></text:p>
          </table:table-cell>
        </table:table-row>
        <table:table-row table:style-name="Row18">
          <table:table-cell table:style-name="Cell35">
            <text:p text:style-name="P159"><text:span text:style-name="T159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text:s/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.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A.</text:span></text:p>
          </table:table-cell>
          <table:table-cell table:style-name="Cell36">
            <text:p text:style-name="P160"><text:span text:style-name="T160_1">40%</text:span></text:p>
          </table:table-cell>
        </table:table-row>
      </table:table>
      <text:p text:style-name="P161"><text:span text:style-name="T161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162"><text:span text:style-name="T162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163"><text:span text:style-name="T163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</text:span><text:span text:style-name="T163_2">2</text:span><text:span text:style-name="T163_3">/χλμ.<text:s/>είναι<text:s/>τριάντα<text:s/>(30%)<text:s/>και<text:s/>δεκαπέντε<text:s/>(15%)<text:s/>τοις<text:s/>εκατό.</text:span></text:p>
      <text:p text:style-name="P164"><text:span text:style-name="T164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</text:span><text:span text:style-name="T164_2">2</text:span><text:span text:style-name="T164_3">/χλμ.<text:s/>είναι<text:s/>τριανταπέντε<text:s/>(35%)<text:s/>και<text:s/>είκοσι<text:s/>τοις<text:s/>εκατό<text:s/>(20%).</text:span></text:p>
      <text:p text:style-name="P165"><text:span text:style-name="T165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/text:p>
      <text:p text:style-name="P166"><text:span text:style-name="T166_1">Άρθρο<text:s/>9</text:span></text:p>
      <text:p text:style-name="P167"><text:span text:style-name="T167_1">Εξαίρεση<text:s/>αγοράς<text:s/>αυτοκινήτου<text:s/>μηδενικών<text:s/>ρύπων<text:s/>από<text:s/>την<text:s/>ετήσια<text:s/>αντικειμενική<text:s/>δαπάνη<text:s/>και<text:s/>δαπάνη<text:s/>απόκτησης<text:s/>περιουσιακών<text:s/>στοιχείων<text:s/>–<text:s/>Τροποποίηση<text:s/>του<text:s/>άρθρου<text:s/>33<text:s/>του<text:s/>Κ.Φ.Ε.</text:span></text:p>
      <text:p text:style-name="P168"><text:span text:style-name="T168_1">Στο<text:s/>άρθρο<text:s/>33<text:s/>του<text:s/>Κ.Φ.Ε.<text:s/>προστίθεται<text:s/>περ.<text:s/>θ΄<text:s/>και<text:s/>το<text:s/>άρθρο<text:s/>33<text:s/>διαμορφώνεται<text:s/>ως<text:s/>εξής:</text:span></text:p>
      <text:p text:style-name="P169"><text:span text:style-name="T169_1">«Άρθρο<text:s/>33</text:span></text:p>
      <text:p text:style-name="P170"><text:span text:style-name="T170_1">Μη<text:s/>εφαρμογή<text:s/>αντικειμενικών<text:s/>δαπανών<text:s/>και<text:s/>υπηρεσιών</text:span></text:p>
      <text:p text:style-name="P171"><text:span text:style-name="T171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172"><text:span text:style-name="T172_1">α)<text:s/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173"><text:span text:style-name="T173_1">β)<text:s/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174"><text:span text:style-name="T174_1">γ)<text:s/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΄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175"><text:span text:style-name="T175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176"><text:span text:style-name="T176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177"><text:span text:style-name="T177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178"><text:span text:style-name="T178_1">δ)<text:s/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179"><text:span text:style-name="T179_1">ε)<text:s/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180"><text:span text:style-name="T180_1">στ)<text:s/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181"><text:span text:style-name="T181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182"><text:span text:style-name="T182_1">ζ)<text:s/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183"><text:span text:style-name="T183_1">η)<text:s/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184"><text:span text:style-name="T184_1">θ)<text:s/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»</text:span></text:p>
      <text:h text:style-name="P185" text:outline-level="6"><text:span text:style-name="T185_1">Άρθρο<text:s/>10</text:span></text:h>
      <text:h text:style-name="P186" text:outline-level="6"><text:span text:style-name="T186_1">Κίνητρα<text:s/>σε<text:s/>επιχειρήσεις<text:s/>παραγωγής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</text:span></text:h>
      <text:p text:style-name="P187"><text:span text:style-name="T187_1">Μετά<text:s/>το<text:s/>άρθρο<text:s/>71ΣΤ<text:s/>του<text:s/>Κ.Φ.Ε.<text:s/>προστίθεται<text:s/>νέο<text:s/>άρθρο<text:s/>71Ζ,<text:s/>ως<text:s/>εξής:</text:span></text:p>
      <text:p text:style-name="P188"><text:span text:style-name="T188_1">«Άρθρο<text:s/>71Ζ</text:span></text:p>
      <text:p text:style-name="P189"><text:span text:style-name="T189_1">Κίνητρα<text:s/>σε<text:s/>επιχειρήσεις<text:s/>παραγωγής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</text:span></text:p>
      <text:p text:style-name="P190"><text:span text:style-name="T190_1">1.<text:s/>Για<text:s/>τα<text:s/>φυσικά<text:s/>πρόσωπα<text:s/>που<text:s/>ασκούν<text:s/>επιχειρηματική<text:s/>δραστηριότητα<text:s/>παραγωγής<text:s/>ηλεκτρικών<text:s/>οχημάτων<text:s/>και<text:s/>αγαθών<text:s/>ή<text:s/>ειδών<text:s/>σχετικών<text:s/>με<text:s/>τα<text:s/>ηλεκτρικά<text:s/>οχήματα,<text:s/>ο<text:s/>φορολογικός<text:s/>συντελεστής<text:s/>κάθε<text:s/>κλιμακίου<text:s/>της<text:s/>παρ.<text:s/>1<text:s/>του<text:s/>άρθρου<text:s/>29<text:s/>μειώνεται<text:s/>κατά<text:s/>πέντε<text:s/>(5)<text:s/>ποσοστιαίες<text:s/>μονάδες<text:s/>μόνο<text:s/>στο<text:s/>εισόδημα<text:s/>που<text:s/>αποκτάται<text:s/>από<text:s/>τη<text:s/>δραστηριότητα<text:s/>αυτήν,<text:s/>αρχής<text:s/>γενομένης<text:s/>από<text:s/>το<text:s/>φορολογικό<text:s/>έτος<text:s/>μέσα<text:s/>στο<text:s/>οποίο<text:s/>πραγματοποιήθηκαν<text:s/>για<text:s/>πρώτη<text:s/>φορά<text:s/>κέρδη<text:s/>από<text:s/>την<text:s/>παραγωγή<text:s/>αυτήν<text:s/>και<text:s/>έως<text:s/>τη<text:s/>συμπλήρωση<text:s/>πέντε<text:s/>(5)<text:s/>κερδοφόρων<text:s/>φορολογικών<text:s/>ετών.</text:span></text:p>
      <text:p text:style-name="P191"><text:span text:style-name="T191_1">2.<text:s/>Για<text:s/>τα<text:s/>νομικά<text:s/>πρόσωπα<text:s/>και<text:s/>τις<text:s/>νομικές<text:s/>οντότητες<text:s/>παραγωγής<text:s/>ηλεκτρικών<text:s/>οχημάτων<text:s/>και<text:s/>αγαθών<text:s/>ή<text:s/>ειδών<text:s/>σχετικών<text:s/>με<text:s/>τα<text:s/>ηλεκτρικά<text:s/>οχήματα<text:s/>των<text:s/>περ.<text:s/>α΄,<text:s/>β΄,<text:s/>δ΄,<text:s/>ε΄<text:s/>και<text:s/>στ΄<text:s/>του<text:s/>άρθρου<text:s/>45,<text:s/>ο<text:s/>φορολογικός<text:s/>συντελεστής<text:s/>της<text:s/>παρ.<text:s/>1<text:s/>του<text:s/>άρθρου<text:s/>58<text:s/>μειώνεται<text:s/>κατά<text:s/>πέντε<text:s/>(5)<text:s/>ποσοστιαίες<text:s/>μονάδες,<text:s/>εφόσον<text:s/>τα<text:s/>κέρδη<text:s/>αφορούν<text:s/>στην<text:s/>παραγωγή<text:s/>αυτή,<text:s/>αρχής<text:s/>γενομένης<text:s/>από<text:s/>το<text:s/>φορολογικό<text:s/>έτος<text:s/>μέσα<text:s/>στο<text:s/>οποίο<text:s/>πραγματοποιήθηκαν<text:s/>για<text:s/>πρώτη<text:s/>φορά<text:s/>κέρδη<text:s/>από<text:s/>την<text:s/>παραγωγή<text:s/>αυτή<text:s/>και<text:s/>έως<text:s/>τη<text:s/>συμπλήρωση<text:s/>πέντε<text:s/>(5)<text:s/>κερδοφόρων<text:s/>φορολογικών<text:s/>ετών.</text:span></text:p>
      <text:p text:style-name="P192"><text:span text:style-name="T192_1">3.<text:s/>α)<text:s/>Κατά<text:s/>τον<text:s/>προσδιορισμό<text:s/>των<text:s/>κερδών<text:s/>από<text:s/>επιχειρηματική<text:s/>δραστηριότητα<text:s/>όσον<text:s/>αφορά<text:s/>στην<text:s/>εγκατάσταση<text:s/>και<text:s/>λειτουργία<text:s/>μονάδας<text:s/>παραγωγής<text:s/>ηλεκτρικών<text:s/>οχημάτων<text:s/>και<text:s/>αγαθών<text:s/>ή<text:s/>ειδών<text:s/>σχετικών<text:s/>με<text:s/>τα<text:s/>ηλεκτρικά<text:s/>οχήματα,<text:s/>οι<text:s/>φορολογικές<text:s/>αποσβέσεις<text:s/>των<text:s/>στοιχείων<text:s/>του<text:s/>ενεργητικού<text:s/>εκπίπτουν<text:s/>από:</text:span></text:p>
      <text:p text:style-name="P193"><text:span text:style-name="T193_1">αα)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υπο-<text:s/>περ.<text:s/>Ββ΄,<text:s/>προσαυξημένες<text:s/>κατά<text:s/>δεκαπέντε<text:s/>τοις<text:s/>εκατό<text:s/>(15%).</text:span></text:p>
      <text:p text:style-name="P194"><text:span text:style-name="T194_1">ββ)<text:s/>τον<text:s/>μισθωτή,<text:s/>σε<text:s/>περίπτωση<text:s/>χρηματοδοτικής<text:s/>μίσθωσης<text:s/>κατά<text:s/>την<text:s/>έννοια<text:s/>του<text:s/>ν.<text:s/>4308/2014<text:s/>(Α΄<text:s/>251),<text:s/>σύμφωνα<text:s/>με<text:s/>τα<text:s/>οριζόμενα<text:s/>στο<text:s/>νόμο<text:s/>αυτόν,<text:s/>προσαυξημένες<text:s/>κατά<text:s/>δέκα<text:s/>τοις<text:s/>εκατό<text:s/>(10%).</text:span></text:p>
      <text:p text:style-name="P195"><text:span text:style-name="T195_1">β)<text:s/>Η<text:s/>φορολογική<text:s/>απόσβεση<text:s/>του<text:s/>κόστους<text:s/>της<text:s/>επένδυσης,<text:s/>πλην<text:s/>των<text:s/>στοιχείων<text:s/>ενεργητικού<text:s/>της<text:s/>παρ.<text:s/>3<text:s/>του<text:s/>άρθρου<text:s/>24,<text:s/>για<text:s/>τη<text:s/>δημιουργία<text:s/>μονάδας<text:s/>παραγωγής<text:s/>ηλεκτρικών<text:s/>οχημάτων<text:s/>και<text:s/>αγαθών<text:s/>ή<text:s/>ειδών<text:s/>σχετικών<text:s/>με<text:s/>τα<text:s/>ηλεκτρικά<text:s/>οχήματα<text:s/>πραγματοποιείται<text:s/>ισόποσα<text:s/>σε<text:s/>χρονικό<text:s/>διάστημα<text:s/>τριών<text:s/>(3)<text:s/>ετών<text:s/>από<text:s/>την<text:s/>έναρξη<text:s/>λειτουργίας<text:s/>της<text:s/>μονάδας.</text:span></text:p>
      <text:p text:style-name="P196"><text:span text:style-name="T196_1">4.<text:s/>Η<text:s/>παρ.<text:s/>1<text:s/>του<text:s/>άρθρου<text:s/>71Δ<text:s/>εφαρμόζεται<text:s/>για<text:s/>όλους<text:s/>τους<text:s/>εργαζόμενους,<text:s/>ανεξαρτήτως<text:s/>ηλικίας,<text:s/>που<text:s/>απασχολούνται<text:s/>σε<text:s/>μονάδες<text:s/>παραγωγής<text:s/>ηλεκτρικών<text:s/>οχημάτων<text:s/>και<text:s/>αγαθών<text:s/>ή<text:s/>ειδών<text:s/>σχετικών<text:s/>με<text:s/>τα<text:s/>ηλεκτρικά<text:s/>οχήματα<text:s/>έως<text:s/>την<text:s/>έναρξη<text:s/>της<text:s/>παραγωγικής<text:s/>τους<text:s/>λειτουργίας,<text:s/>όπως<text:s/>πιστοποιείται<text:s/>με<text:s/>την<text:s/>έκδοση<text:s/>της<text:s/>άδειας<text:s/>λειτουργίας<text:s/>της<text:s/>μονάδας<text:s/>από<text:s/>την<text:s/>αρμόδια<text:s/>αρχή.</text:span></text:p>
      <text:p text:style-name="P197"><text:span text:style-name="T197_1">5.<text:s/>Τα<text:s/>κίνητρα<text:s/>του<text:s/>παρόντος<text:s/>ισχύουν<text:s/>μόνον<text:s/>για<text:s/>την<text:s/>Περιφέρεια<text:s/>Δυτικής<text:s/>Μακεδονίας<text:s/>και<text:s/>την<text:s/>περιφερειακή<text:s/>ενότητα<text:s/>Αρκαδίας<text:s/>της<text:s/>Περιφέρειας<text:s/>Πελοποννήσου.</text:span></text:p>
      <text:p text:style-name="P198"><text:span text:style-name="T198_1">6.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ου<text:s/>Κανονισμού<text:s/>(ΕΕ)<text:s/>υπ’<text:s/>αρ.<text:s/>651<text:s/>της<text:s/>Επιτροπής<text:s/>της<text:s/>17ης<text:s/>Ιουνίου<text:s/>2014<text:s/>(L<text:s/>187)<text:s/>για<text:s/>την<text:s/>κήρυξη<text:s/>ορισμένων<text:s/>κατηγοριών<text:s/>ενισχύσεων<text:s/>ως<text:s/>συμβατών<text:s/>με<text:s/>την<text:s/>εσωτερική<text:s/>αγορά<text:s/>(Γενικός<text:s/>Απαλλακτικός<text:s/>Κανονισμός<text:s/>–<text:s/>Γ.Α.Κ.)<text:s/>σύμφωνα<text:s/>με<text:s/>τα<text:s/>όρια<text:s/>και<text:s/>τις<text:s/>εντάσεις<text:s/>ενίσχυσης<text:s/>αυτού<text:s/>δυνάμει<text:s/>της<text:s/>οποίας<text:s/>χορηγούνται<text:s/>τα<text:s/>κίνητρα<text:s/>του<text:s/>παρόντος,<text:s/>οι<text:s/>όροι,<text:s/>η<text:s/>διάρκεια,<text:s/>οι<text:s/>προϋποθέσεις<text:s/>χορήγησης<text:s/>των<text:s/>κινήτρων,<text:s/>οι<text:s/>απαιτούμενες<text:s/>διαδικασίες<text:s/>αίτησης,<text:s/>αξιολόγησης,<text:s/>υπαγωγής,<text:s/>ελέγχου<text:s/>οι<text:s/>αρμόδιες<text:s/>Υπηρεσίες,<text:s/>οι<text:s/>υποχρεώσεις<text:s/>των<text:s/>δικαιούχων,<text:s/>τυχόν<text:s/>περιορισμός<text:s/>του<text:s/>ύψους<text:s/>της<text:s/>ενίσχυσης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ων<text:s/>κινήτρων<text:s/>του<text:s/>παρόντος.»</text:span></text:p>
      <text:h text:style-name="P199" text:outline-level="6"><text:span text:style-name="T199_1">Άρθρο<text:s/>11</text:span></text:h>
      <text:h text:style-name="P200" text:outline-level="6"><text:span text:style-name="T200_1">Έναρξη<text:s/>ισχύος<text:s/>–<text:s/>Συμπλήρωση<text:s/>του<text:s/>άρθρου<text:s/>72<text:s/>του<text:s/>Κ.Φ.Ε.</text:span></text:h>
      <text:p text:style-name="P201"><text:span text:style-name="T201_1">Στο<text:s/>τέλος<text:s/>του<text:s/>άρθρου<text:s/>72<text:s/>του<text:s/>Κ.Φ.Ε.<text:s/>προστίθενται<text:s/>νέες<text:s/>παρ.<text:s/>44,<text:s/>45,<text:s/>46,<text:s/>47<text:s/>και<text:s/>48<text:s/>ως<text:s/>εξής:</text:span></text:p>
      <text:p text:style-name="P202"><text:span text:style-name="T202_1">«4<text:s/>4.<text:s/>Οι<text:s/>διατάξεις<text:s/>των<text:s/>περ.<text:s/>β΄,<text:s/>ιγ΄<text:s/>και<text:s/>ιστ΄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/text:span></text:p>
      <text:p text:style-name="P203"><text:span text:style-name="T203_1">45.<text:s/>Οι<text:s/>διατάξεις<text:s/>της<text:s/>περ.<text:s/>β΄,<text:s/>του<text:s/>πρώτου<text:s/>και<text:s/>τρίτου<text:s/>εδαφίου<text:s/>της<text:s/>περ.<text:s/>γ΄<text:s/>και<text:s/>της<text:s/>περ.<text:s/>δ΄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΄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/text:span></text:p>
      <text:p text:style-name="P204"><text:span text:style-name="T204_1">46.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/text:span></text:p>
      <text:p text:style-name="P205"><text:span text:style-name="T205_1">47.<text:s/>Η<text:s/>διάταξη<text:s/>της<text:s/>περ.<text:s/>θ΄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/text:span></text:p>
      <text:p text:style-name="P206"><text:span text:style-name="T206_1">48.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»</text:span></text:p>
      <text:h text:style-name="P207" text:outline-level="1"><text:span text:style-name="T207_1">ΜΕΡΟΣ<text:s/>Β΄</text:span></text:h>
      <text:h text:style-name="P208" text:outline-level="1"><text:span text:style-name="T208_1">ΟΡΓΑΝΩΣΗ<text:s/>ΤΗΣ<text:s/>ΑΓΟΡΑΣ<text:s/>ΗΛΕΚΤΡΟΚΙΝΗΣΗΣ<text:s/>ΚΑΙ<text:s/>ΤΩΝ<text:s/>ΥΠΟΔΟΜΩΝ<text:s/>ΦΟΡΤΙΣΗΣ<text:s/>Η/Ο</text:span></text:h>
      <text:h text:style-name="P209" text:outline-level="2"><text:span text:style-name="T209_1">ΚΕΦΑΛΑΙΟ<text:s/>Α΄<text:s/></text:span></text:h>
      <text:h text:style-name="P210" text:outline-level="2"><text:span text:style-name="T210_1">ΟΡΓΑΝΩΣΗ<text:s/>ΤΗΣ<text:s/>ΑΓΟΡΑΣ<text:s/>ΗΛΕΚΤΡΟΚΙΝΗΣΗΣ</text:span></text:h>
      <text:h text:style-name="P211" text:outline-level="6"><text:span text:style-name="T211_1">Άρθρο<text:s/>12</text:span></text:h>
      <text:h text:style-name="P212" text:outline-level="6"><text:span text:style-name="T212_1">Οργάνωση<text:s/>της<text:s/>αγοράς<text:s/>φόρτισης<text:s/>Η/Ο<text:s/>-<text:s/>Τροποποίηση<text:s/>του<text:s/>άρθρου<text:s/>134Β<text:s/>του<text:s/>ν.<text:s/>4001/2011</text:span></text:h>
      <text:p text:style-name="P213"><text:span text:style-name="T213_1">1.</text:span><text:span text:style-name="T213_2"><text:s/>Οι<text:s/>παρ.<text:s/>1,<text:s/>5<text:s/>και<text:s/>6<text:s/>του<text:s/>άρθρου<text:s/>134Β<text:s/>του<text:s/>ν.<text:s/>4001/2011<text:s/>(Α΄<text:s/>179)<text:s/>αντικαθίστανται,<text:s/>προστίθενται<text:s/>παρ.<text:s/>8,<text:s/>9<text:s/>και<text:s/>10,<text:s/>και<text:s/>το<text:s/>άρθρο<text:s/>134Β<text:s/>διαμορφώνεται<text:s/>ως<text:s/>εξής:</text:span></text:p>
      <text:p text:style-name="P214"><text:span text:style-name="T214_1">«Άρθρο<text:s/>134Β</text:span></text:p>
      <text:p text:style-name="P215"><text:span text:style-name="T215_1">Οργάνωση<text:s/>της<text:s/>αγοράς<text:s/>φόρτισης<text:s/>ηλεκτροκίνητων<text:s/>οχημάτων<text:s/>(Η/Ο)</text:span></text:p>
      <text:p text:style-name="P216"><text:span text:style-name="T216_1">1.<text:s/>Ο<text:s/>Φ.Ε.Υ.Φ.Η.Ο.<text:s/>μπορεί<text:s/>να<text:s/>είναι<text:s/>οποιαδήποτε<text:s/>ατομική<text:s/>επιχείρηση<text:s/>ή<text:s/>νομικό<text:s/>πρόσωπο<text:s/>εγγεγραμμένο<text:s/>στο<text:s/>Γενικό<text:s/>Εμπορικό<text:s/>Μητρώο<text:s/>(Γ.Ε.ΜΗ.),<text:s/>με<text:s/>σκοπό<text:s/>την<text:s/>εκμετάλλευση<text:s/>υποδομών<text:s/>φόρτισης.<text:s/>Ο<text:s/>Φ.Ε.Υ.Φ.Η.Ο.<text:s/>παρέχει<text:s/>υπηρεσίες<text:s/>επαναφόρτισης<text:s/>σε<text:s/>χρήστες<text:s/>Η/Ο<text:s/>και<text:s/>είναι<text:s/>υπεύθυνος<text:s/>για<text:s/>την<text:s/>άρτια<text:s/>τεχνική<text:s/>συντήρηση<text:s/>των<text:s/>υποδομών<text:s/>φόρτισης,<text:s/>τη<text:s/>διασφάλιση<text:s/>της<text:s/>διαθεσιμότητας<text:s/>και<text:s/>της<text:s/>λειτουργίας<text:s/>των<text:s/>σημείων<text:s/>επαναφόρτισης<text:s/>που<text:s/>διαχειρίζονται,<text:s/>την<text:s/>εποπτεία<text:s/>και<text:s/>τον<text:s/>έλεγχο<text:s/>αυτών,<text:s/>καθώς<text:s/>και<text:s/>για<text:s/>την<text:s/>παροχή<text:s/>των<text:s/>αναγκαίων<text:s/>στοιχείων<text:s/>και<text:s/>δεδομένων<text:s/>στο<text:s/>Μητρώο<text:s/>της<text:s/>παρ.<text:s/>7.<text:s/>Οι<text:s/>Φ.Ε.Υ.Φ.Η.Ο.<text:s/>υποχρεούνται<text:s/>να<text:s/>λειτουργούν<text:s/>ηλεκτρονικές<text:s/>πλατφόρμες<text:s/>για<text:s/>την<text:s/>εποπτεία<text:s/>και<text:s/>τον<text:s/>έλεγχο<text:s/>των<text:s/>υποδομών<text:s/>επαναφόρτισης,<text:s/>καθώς<text:s/>και<text:s/>πληροφοριακά<text:s/>συστήματα<text:s/>διαχείρισης<text:s/>των<text:s/>συλλε-<text:s/>γόμενων<text:s/>πληροφοριών.</text:span></text:p>
      <text:p text:style-name="P217"><text:span text:style-name="T217_1">Στα<text:s/>δημοσίως<text:s/>προσβάσιμα<text:s/>σημεία<text:s/>επαναφόρτισης<text:s/>οι<text:s/>Φ.Ε.Υ.Φ.Η.Ο.<text:s/>έχουν<text:s/>την<text:s/>υποχρέωση<text:s/>να<text:s/>υιοθετούν<text:s/>συστήματα<text:s/>απομακρυσμένης<text:s/>εποπτείας<text:s/>και<text:s/>ελέγχου<text:s/>με<text:s/>τη<text:s/>χρήση<text:s/>ενός<text:s/>τουλάχιστον<text:s/>ευρωπαϊκού<text:s/>ή<text:s/>διεθνούς<text:s/>ανοικτού<text:s/>πρωτοκόλλου,<text:s/>το<text:s/>οποίο<text:s/>υποστηρίζει<text:s/>τη<text:s/>διαχείριση<text:s/>ενεργού<text:s/>ισχύος,<text:s/>προκειμένου<text:s/>το<text:s/>σημείο<text:s/>να<text:s/>έχει<text:s/>τη<text:s/>σχετική<text:s/>τεχνική<text:s/>δυνατότητα.</text:span></text:p>
      <text:p text:style-name="P218"><text:span text:style-name="T218_1">Για<text:s/>δημοσίως<text:s/>προσβάσιμα<text:s/>σημεία<text:s/>επαναφόρτισης,<text:s/>την<text:s/>εκμετάλλευση<text:s/>των<text:s/>σημείων<text:s/>επαναφόρτισης<text:s/>αναλαμβάνει<text:s/>Φ.Ε.Υ.Φ.Η.Ο.<text:s/>εντός<text:s/>ενός<text:s/>(1)<text:s/>έτους<text:s/>από<text:s/>την<text:s/>εγκατάστασή<text:s/>τους.<text:s/>Έως<text:s/>την<text:s/>ανάληψη<text:s/>της<text:s/>εκμετάλλευσής<text:s/>τους<text:s/>από<text:s/>Φ.Ε.Υ.Φ.Η.Ο.,<text:s/>τις<text:s/>ανωτέρω<text:s/>υποχρεώσεις<text:s/>αναλαμβάνει<text:s/>ο<text:s/>κύριος<text:s/>των<text:s/>υποδομών.</text:span></text:p>
      <text:p text:style-name="P219"><text:span text:style-name="T219_1">2.<text:s/>Ο<text:s/>Φ.Ε.Υ.Φ.Η.Ο.<text:s/>μπορεί<text:s/>να<text:s/>είναι<text:s/>κύριος<text:s/>ή<text:s/>κάτοχος<text:s/>της<text:s/>Υποδομής<text:s/>Φόρτισης<text:s/>και<text:s/>δύναται<text:s/>να<text:s/>συνάπτει<text:s/>σύμβαση<text:s/>σύνδεσης<text:s/>με<text:s/>τον<text:s/>Διαχειριστή<text:s/>του<text:s/>Δικτύου<text:s/>Διανομής<text:s/>και<text:s/>σύμβαση<text:s/>προμήθειας<text:s/>με<text:s/>έναν<text:s/>ή<text:s/>περισσότερους<text:s/>προμηθευτές<text:s/>ηλεκτρικής<text:s/>ενέργειας<text:s/>με<text:s/>τους<text:s/>οποίους<text:s/>συμβάλλεται<text:s/>ως<text:s/>τελικός<text:s/>καταναλωτής,<text:s/>σύμφωνα<text:s/>με<text:s/>την<text:s/>παρ.<text:s/>2<text:s/>του<text:s/>άρθρου<text:s/>134<text:s/>του<text:s/>ν.<text:s/>4001/2011<text:s/>(Α΄179).</text:span></text:p>
      <text:p text:style-name="P220"><text:span text:style-name="T220_1">3.<text:s/>Ο<text:s/>Φ.Ε.Υ.Φ.Η.Ο.<text:s/>παρέχει<text:s/>υπηρεσίες<text:s/>επαναφόρτισης<text:s/>επί<text:s/>τούτω<text:s/>(ad<text:s/>hoc)<text:s/>σε<text:s/>μη<text:s/>συμβεβλημένους<text:s/>με<text:s/>αυτόν<text:s/>χρήστες<text:s/>Η/Ο<text:s/>με<text:s/>άμεση<text:s/>τιμολόγηση<text:s/>αυτών,<text:s/>σε<text:s/>χρήστες<text:s/>Η/Ο<text:s/>συμβεβλημένους<text:s/>με<text:s/>τον<text:s/>Φ.Ε.Υ.Φ.Η.Ο.,<text:s/>καθώς<text:s/>και<text:s/>σε<text:s/>χρήστες<text:s/>Η/Ο<text:s/>συμβεβλημένους<text:s/>με<text:s/>άλλους<text:s/>Παρόχους<text:s/>Υπηρεσιών<text:s/>Ηλεκτροκίνησης<text:s/>(Π.Υ.Η.).<text:s/>Στην<text:s/>τελευταία<text:s/>περίπτωση,<text:s/>η<text:s/>αναγκαία<text:s/>διαλειτουργικότητα<text:s/>επιτυγχάνεται<text:s/>μέσω<text:s/>Φορέων<text:s/>Διεκπεραίωσης<text:s/>Συναλλαγών<text:s/>(Φ.Δ.Σ.)<text:s/>ή<text:s/>μέσω<text:s/>διμερών<text:s/>συμβάσεων<text:s/>μεταξύ<text:s/>φορέων<text:s/>της<text:s/>αγοράς<text:s/>ηλεκτροκίνησης.</text:span></text:p>
      <text:p text:style-name="P221"><text:span text:style-name="T221_1">4.<text:s/>Δεν<text:s/>επιτρέπεται<text:s/>στους<text:s/>Διαχειριστές<text:s/>Δικτύων<text:s/>Διανομής<text:s/>Ηλεκτρικής<text:s/>Ενέργειας<text:s/>να<text:s/>έχουν<text:s/>στην<text:s/>ιδιοκτησία<text:s/>τους,<text:s/>να<text:s/>αναπτύσσουν,<text:s/>να<text:s/>διαχειρίζονται<text:s/>ή<text:s/>να<text:s/>λειτουργούν<text:s/>σημεία<text:s/>φόρτισης<text:s/>για<text:s/>ηλεκτρικά<text:s/>οχήματα,<text:s/>εξαιρουμένων<text:s/>των<text:s/>περιπτώσεων<text:s/>στις<text:s/>οποίες<text:s/>οι<text:s/>Διαχειριστές<text:s/>Δικτύων<text:s/>Διανομής<text:s/>έχουν<text:s/>στην<text:s/>ιδιοκτησία<text:s/>τους<text:s/>ιδιωτικά<text:s/>σημεία<text:s/>φόρτισης<text:s/>αποκλειστικά<text:s/>για<text:s/>δική<text:s/>τους<text:s/>χρήση.</text:span></text:p>
      <text:p text:style-name="P222"><text:span text:style-name="T222_1">5.<text:s/>Η<text:s/>εκπροσώπηση<text:s/>του<text:s/>φορτίου<text:s/>Η/Ο<text:s/>στην<text:s/>αγορά<text:s/>ηλεκτρικής<text:s/>ενέργειας,<text:s/>με<text:s/>την<text:s/>αξιοποίηση<text:s/>των<text:s/>δυνατοτήτων<text:s/>διαχείρισης<text:s/>του<text:s/>φορτίου<text:s/>των<text:s/>Η/Ο<text:s/>μέσω<text:s/>συστημάτων<text:s/>απομακρυσμένης<text:s/>εποπτείας<text:s/>και<text:s/>ελέγχου<text:s/>των<text:s/>υποδομών<text:s/>φόρτισης,<text:s/>γίνεται<text:s/>μέσω<text:s/>Φ.Ο.Σ.Ε.Φ.Η.Ο..<text:s/>Οι<text:s/>Φ.Ο.Σ.Ε.Φ.Η.Ο.<text:s/>συμπεριλαμβάνονται<text:s/>στην<text:s/>έννοια<text:s/>του<text:s/>φορέα<text:s/>σωρευ-<text:s/>τικής<text:s/>εκπροσώπησης,<text:s/>κατά<text:s/>περίπτωση,<text:s/>σύμφωνα<text:s/>με<text:s/>τον<text:s/>ορισμό<text:s/>του<text:s/>άρθρου<text:s/>5<text:s/>του<text:s/>ν.<text:s/>4425/2016<text:s/>(Α΄<text:s/>185).<text:s/>Οι<text:s/>υποχρεώσεις<text:s/>και<text:s/>η<text:s/>λειτουργία<text:s/>των<text:s/>Φ.Ο.Σ.Ε.Φ.Η.Ο.<text:s/>καθορίζονται<text:s/>στις<text:s/>διατάξεις<text:s/>των<text:s/>Κανονισμών<text:s/>Αγοράς<text:s/>Ηλεκτρικής<text:s/>Ενέργειας,<text:s/>όπως<text:s/>προβλέπονται<text:s/>στην<text:s/>παρ.<text:s/>2<text:s/>του<text:s/>άρθρου<text:s/>18<text:s/>του<text:s/>ν.<text:s/>4425/2016,<text:s/>στο<text:s/>μέτρο<text:s/>που<text:s/>λειτουργούν<text:s/>ως<text:s/>φορείς<text:s/>σωρευτικής<text:s/>εκπροσώπησης.<text:s/>Οι<text:s/>Φ.Ο.Σ.Ε.Φ.Η.Ο.<text:s/>διαθέτουν<text:s/>ή<text:s/>έχουν<text:s/>εξασφαλίσει<text:s/>τη<text:s/>δυνατότητα<text:s/>διαχείρισης<text:s/>του<text:s/>φορτίου<text:s/>Η/Ο<text:s/>για<text:s/>την<text:s/>παροχή<text:s/>των<text:s/>υπηρεσιών<text:s/>τους.<text:s/>Οι<text:s/>Φ.Ο.Σ.Ε.Φ.Η.Ο.<text:s/>δύνανται<text:s/>να<text:s/>συμβάλλονται<text:s/>με<text:s/>φορείς<text:s/>της<text:s/>αγοράς<text:s/>ηλεκτροκίνησης,<text:s/>όπως<text:s/>Π.Υ.Η.<text:s/>και<text:s/>Φ.Ε.Υ.Φ.Η.Ο.,<text:s/>ή<text:s/>και<text:s/>απευθείας<text:s/>με<text:s/>χρήστες<text:s/>Η/Ο<text:s/>ή<text:s/>κατόχους<text:s/>μη<text:s/>δημοσίως<text:s/>προσβάσιμων<text:s/>υποδομών<text:s/>φόρτισης,<text:s/>ώστε<text:s/>να<text:s/>διασφαλίσουν<text:s/>τη<text:s/>δυνατότητα<text:s/>διαχείρισης<text:s/>του<text:s/>φορτίου<text:s/>των<text:s/>συνδεδεμένων<text:s/>στο<text:s/>δίκτυο<text:s/>Η/Ο,<text:s/>το<text:s/>οποίο<text:s/>εκπροσωπούν.<text:s/>Ως<text:s/>Φ.Ο.Σ.Ε.Φ.Η.Ο.<text:s/>μπορεί<text:s/>να<text:s/>δραστηριοποιούνται<text:s/>φορείς<text:s/>της<text:s/>αγοράς<text:s/>ηλεκτροκίνησης,<text:s/>οι<text:s/>οποίοι<text:s/>διαθέτουν<text:s/>δυνατότητα<text:s/>ελέγχου<text:s/>του<text:s/>φορτίου<text:s/>των<text:s/>Η/Ο<text:s/>συμβεβλημένων<text:s/>χρηστών,<text:s/>συμμετέχοντες<text:s/>στην<text:s/>αγορά<text:s/>ηλεκτρικής<text:s/>ενέργειας,<text:s/>όπως<text:s/>προμηθευτές<text:s/>ηλεκτρικής<text:s/>ενέργειας,<text:s/>με<text:s/>εξασφαλισμένη<text:s/>δυνατότητα<text:s/>ελέγχου<text:s/>του<text:s/>φορτίου<text:s/>των<text:s/>Η/Ο<text:s/>συμβεβλημένων<text:s/>χρηστών<text:s/>που<text:s/>εκπροσωπούν,<text:s/>καθώς<text:s/>και<text:s/>τρίτα<text:s/>πρόσωπα<text:s/>που<text:s/>ικανοποιούν<text:s/>τις<text:s/>τιθέμενες<text:s/>προϋποθέσεις.</text:span></text:p>
      <text:p text:style-name="P223"><text:span text:style-name="T223_1">6.<text:s/>Δεν<text:s/>αποκλείεται<text:s/>το<text:s/>ίδιο<text:s/>πρόσωπο<text:s/>να<text:s/>δραστηριοποιείται<text:s/>συγχρόνως<text:s/>ως<text:s/>ιδιοκτήτης<text:s/>υποδομών<text:s/>φόρτισης<text:s/>Φ.Ε.Υ.Φ.Η.Ο.,<text:s/>Π.Υ.Η.,<text:s/>Φ.Δ.Σ.<text:s/>και<text:s/>Φ.Ο.Σ.Ε.Φ.Η.Ο..</text:span></text:p>
      <text:p text:style-name="P224"><text:span text:style-name="T224_1">7.<text:s/>Για<text:s/>τη<text:s/>συστηματική<text:s/>καταγραφή<text:s/>των<text:s/>Υποδομών<text:s/>Φόρτισης<text:s/>και<text:s/>των<text:s/>φορέων,<text:s/>που<text:s/>δραστηριοποιούνται<text:s/>στην<text:s/>αγορά<text:s/>αυτή,<text:s/>τη<text:s/>βέλτιστη<text:s/>πληροφόρηση<text:s/>και<text:s/>εξυπηρέτηση<text:s/>των<text:s/>χρηστών<text:s/>Η/Ο<text:s/>και<text:s/>την<text:s/>υποστήριξη<text:s/>της<text:s/>ανάπτυξης<text:s/>των<text:s/>υποδομών,<text:s/>τηρείται<text:s/>ηλεκτρονικό<text:s/>Μητρώο<text:s/>Υποδομών<text:s/>και<text:s/>Φορέων<text:s/>Αγοράς<text:s/>Ηλεκτροκίνησης<text:s/>στο<text:s/>Υπουργείο<text:s/>Υποδομών<text:s/>και<text:s/>Μεταφορών.</text:span></text:p>
      <text:p text:style-name="P225"><text:span text:style-name="T225_1">8.<text:s/>O<text:s/>Π.Υ.Η.<text:s/>διατηρεί<text:s/>συμβατική<text:s/>σχέση<text:s/>τόσο<text:s/>με<text:s/>συνερ-<text:s/>γαζόμενους<text:s/>Φ.Ε.Υ.Φ.Η.Ο.<text:s/>ή<text:s/>Φ.Δ.Σ.<text:s/>όσο<text:s/>και<text:s/>με<text:s/>χρήστες<text:s/>Η/Ο,<text:s/>βάσει<text:s/>της<text:s/>οποίας<text:s/>καθορίζονται<text:s/>ο<text:s/>τρόπος<text:s/>τιμολόγησης<text:s/>των<text:s/>υπηρεσιών<text:s/>επαναφόρτισης,<text:s/>οι<text:s/>τιμές<text:s/>χρέωσης<text:s/>και<text:s/>οι<text:s/>μέθοδοι<text:s/>ταυτοποίησης<text:s/>και<text:s/>πληρωμής.<text:s/>Επιπλέον,<text:s/>ο<text:s/>Π.Υ.Η.<text:s/>δύναται<text:s/>να<text:s/>παρέχει<text:s/>πρόσθετες<text:s/>υπηρεσίες<text:s/>που<text:s/>σχετίζονται<text:s/>με<text:s/>την<text:s/>επαναφόρτιση,<text:s/>όπως<text:s/>εύρεση<text:s/>διαθέσιμων<text:s/>σημείων<text:s/>επαναφόρτισης,<text:s/>καθώς<text:s/>και<text:s/>πλοήγηση<text:s/>και<text:s/>κράτηση<text:s/>θέσεων,<text:s/>με<text:s/>στόχο<text:s/>τη<text:s/>βέλτιστη<text:s/>εξυπηρέτηση<text:s/>των<text:s/>χρηστών<text:s/>Η/Ο.</text:span></text:p>
      <text:p text:style-name="P226"><text:span text:style-name="T226_1">9.<text:s/>Ο<text:s/>Φ.Δ.Σ.<text:s/>διευκολύνει<text:s/>την<text:s/>ανταλλαγή<text:s/>στοιχείων<text:s/>και<text:s/>τη<text:s/>διεκπεραίωση<text:s/>οικονομικών<text:s/>συναλλαγών<text:s/>μεταξύ<text:s/>φορέων<text:s/>της<text:s/>αγοράς.<text:s/>Για<text:s/>τον<text:s/>σκοπό<text:s/>αυτόν<text:s/>αναπτύσσει<text:s/>και<text:s/>λειτουργεί<text:s/>ηλεκτρονική<text:s/>πλατφόρμα<text:s/>για<text:s/>την<text:s/>ανταλλαγή<text:s/>δεδομένων,<text:s/>σε<text:s/>πραγματικό<text:s/>χρόνο<text:s/>ή<text:s/>βάσει<text:s/>προγραμματισμού<text:s/>μεταξύ<text:s/>των<text:s/>εμπλεκόμενων<text:s/>φορέων,<text:s/>που<text:s/>απαιτούνται<text:s/>για<text:s/>την<text:s/>υποστήριξη<text:s/>της<text:s/>απρόσκοπτης<text:s/>παροχής<text:s/>υπηρεσιών<text:s/>από<text:s/>υποδομές<text:s/>οποιουδήποτε<text:s/>Φ.Ε.Υ.Φ.Η.Ο.,<text:s/>για<text:s/>λογαριασμό<text:s/>οποιουδήποτε<text:s/>Π.Υ.Η.,<text:s/>σε<text:s/>συμβεβλημένους<text:s/>με<text:s/>τον<text:s/>τελευταίο<text:s/>χρήστες<text:s/>Η/Ο<text:s/>(περιαγωγή<text:s/>υπηρεσιών<text:s/>επαναφόρτισης).<text:s/>Τα<text:s/>δεδομένα<text:s/>δύναται<text:s/>να<text:s/>αφορούν<text:s/>στην<text:s/>ταυτοποίηση<text:s/>χρηστών<text:s/>Η/Ο,<text:s/>στα<text:s/>στοιχεία<text:s/>χρέωσης<text:s/>και<text:s/>κόστους<text:s/>ανά<text:s/>πράξη<text:s/>επαναφόρτισης,<text:s/>καθώς<text:s/>και<text:s/>στα<text:s/>στοιχεία<text:s/>των<text:s/>εμπλεκόμενων<text:s/>σε<text:s/>κάθε<text:s/>πράξη<text:s/>φόρτισης<text:s/>μερών<text:s/>(Φ.Ε.Υ.Φ.Η.Ο.<text:s/>και<text:s/>Π.Υ.Η.).</text:span></text:p>
      <text:p text:style-name="P227"><text:span text:style-name="T227_1">10.<text:s/>Ο<text:s/>Διαχειριστής<text:s/>Ελληνικού<text:s/>Δικτύου<text:s/>Διανομής<text:s/>Ηλεκτρικής<text:s/>Ενέργειας<text:s/>(Δ.Ε.Δ.Δ.Η.Ε.<text:s/>Α.Ε.)<text:s/>συνεργάζεται,<text:s/>κατά<text:s/>τρόπο<text:s/>που<text:s/>δεν<text:s/>εισάγει<text:s/>διακρίσεις,<text:s/>με<text:s/>κάθε<text:s/>επιχείρηση,<text:s/>η<text:s/>οποία<text:s/>έχει<text:s/>στην<text:s/>ιδιοκτησία<text:s/>της,<text:s/>αναπτύσσει,<text:s/>λειτουργεί<text:s/>ή<text:s/>διαχειρίζεται<text:s/>σημεία<text:s/>επαναφόρτισης<text:s/>για<text:s/>Η/Ο,<text:s/>όσον<text:s/>αφορά,<text:s/>μεταξύ<text:s/>άλλων,<text:s/>στη<text:s/>σύνδεση<text:s/>με<text:s/>το<text:s/>δίκτυο<text:s/>διανομής.»</text:span></text:p>
      <text:p text:style-name="P228"><text:span text:style-name="T228_1">2.</text:span><text:span text:style-name="T228_2"><text:s/>Το<text:s/>Υπουργείο<text:s/>Περιβάλλοντος<text:s/>και<text:s/>Ενέργειας<text:s/>εποπτεύει<text:s/>τη<text:s/>λειτουργία<text:s/>της<text:s/>αγοράς<text:s/>ηλεκτροκίνησης,<text:s/>καθώς<text:s/>και<text:s/>τις<text:s/>σχετικές<text:s/>διαδικασίες<text:s/>για<text:s/>την<text:s/>ελεύθερη<text:s/>και<text:s/>ισότιμη<text:s/>πρόσβαση<text:s/>των<text:s/>φορέων<text:s/>της<text:s/>αγοράς<text:s/>σε<text:s/>αυτήν,<text:s/>σε<text:s/>συνεργασία<text:s/>με<text:s/>τη<text:s/>Ρυθμιστική<text:s/>Αρχή<text:s/>Ενέργειας<text:s/>(Ρ.Α.Ε.)<text:s/>για<text:s/>θέματα<text:s/>αρμοδιότητάς<text:s/>της<text:s/>που<text:s/>αφορούν<text:s/>στην<text:s/>αγορά<text:s/>ενέργειας.</text:span></text:p>
      <text:p text:style-name="P229"><text:span text:style-name="T229_1">3.</text:span><text:span text:style-name="T229_2"><text:s/>Σε<text:s/>περίπτωση<text:s/>παράβασης<text:s/>των<text:s/>διατάξεων<text:s/>του<text:s/>παρόντος<text:s/>και<text:s/>των<text:s/>κανονιστικών<text:s/>πράξεων<text:s/>που<text:s/>εκδίδονται<text:s/>κατ΄<text:s/>εξουσιοδότησή<text:s/>του,<text:s/>με<text:s/>απόφαση<text:s/>του<text:s/>προϊσταμένου<text:s/>της<text:s/>Γενικής<text:s/>Διεύθυνσης<text:s/>Ενέργειας<text:s/>του<text:s/>Υπουργείου<text:s/>Περιβάλλοντος<text:s/>και<text:s/>Ενέργειας,<text:s/>επιβάλλεται<text:s/>χρηματικό<text:s/>πρόστιμο<text:s/>στον<text:s/>ελεγχόμενο<text:s/>φορέα<text:s/>από<text:s/>χίλια<text:s/>(1.000)<text:s/>έως<text:s/>πενήντα<text:s/>χιλιάδες<text:s/>(50.000)<text:s/>ευρώ.</text:span></text:p>
      <text:p text:style-name="P230"><text:span text:style-name="T230_1">4.</text:span><text:span text:style-name="T230_2"><text:s/>Κάθε<text:s/>επιβληθείσα<text:s/>κύρωση<text:s/>καταγράφεται<text:s/>στο<text:s/>Μητρώο<text:s/>του<text:s/>άρθρου<text:s/>13,<text:s/>τα<text:s/>δε<text:s/>επιβαλλόμενα<text:s/>χρηματικά<text:s/>πρόστιμα<text:s/>βεβαιώνονται<text:s/>και<text:s/>εισπράττονται<text:s/>σύμφωνα<text:s/>με<text:s/>τις<text:s/>διατάξεις<text:s/>του<text:s/>ν.<text:s/>δ.<text:s/>356/1974<text:s/>(Α΄<text:s/>90)<text:s/>(Κώδικας<text:s/>Είσπραξης<text:s/>Δημοσίων<text:s/>Εσόδων<text:s/>-<text:s/>Κ.Ε.Δ.Ε.).</text:span></text:p>
      <text:h text:style-name="P231" text:outline-level="6"><text:span text:style-name="T231_1">Άρθρο<text:s/>13</text:span></text:h>
      <text:h text:style-name="P232" text:outline-level="6"><text:span text:style-name="T232_1">Μητρώο<text:s/>Υποδομών<text:s/>και<text:s/>Φορέων<text:s/>Αγοράς<text:s/>Ηλεκτροκίνησης<text:s/>(Μ.Υ.Φ.Α.Η.)</text:span></text:h>
      <text:p text:style-name="P233"><text:span text:style-name="T233_1">1.</text:span><text:span text:style-name="T233_2"><text:s/>Το<text:s/>Μητρώο<text:s/>Υποδομών<text:s/>Φορέων<text:s/>Αγοράς<text:s/>Ηλεκτροκίνησης<text:s/>(Μ.Υ.Φ.Α.Η.),<text:s/>που<text:s/>προβλέπεται<text:s/>στο<text:s/>άρθρο<text:s/>134Β<text:s/>του<text:s/>ν.<text:s/>4001/2011<text:s/>(Α΄<text:s/>179),<text:s/>καταρτίζεται<text:s/>με<text:s/>τη<text:s/>μορφή<text:s/>ηλεκτρονικής<text:s/>βάσης<text:s/>δεδομένων.</text:span></text:p>
      <text:p text:style-name="P234"><text:span text:style-name="T234_1">2.</text:span><text:span text:style-name="T234_2"><text:s/>Καθένας<text:s/>από<text:s/>τους<text:s/>φορείς<text:s/>της<text:s/>αγοράς<text:s/>ηλεκτροκίνησης<text:s/>κατά<text:s/>την<text:s/>έναρξη<text:s/>λειτουργίας<text:s/>του<text:s/>υποχρεούται<text:s/>να<text:s/>εγγράφεται<text:s/>στο<text:s/>Μ.Υ.Φ.Α.Η.,<text:s/>όπως<text:s/>και<text:s/>οι<text:s/>δημοσίως<text:s/>προσβάσιμες<text:s/>υποδομές<text:s/>φόρτισης<text:s/>από<text:s/>τους<text:s/>φορείς<text:s/>που<text:s/>τα<text:s/>διαχειρίζονται.<text:s/>Κατά<text:s/>την<text:s/>εγγραφή<text:s/>του<text:s/>ο<text:s/>φορέας<text:s/>δηλώνει<text:s/>τον<text:s/>Αριθμό<text:s/>Φορολογικού<text:s/>Μητρώου<text:s/>(Α.Φ.Μ.)<text:s/>και<text:s/>την<text:s/>έδρα<text:s/>του<text:s/>και<text:s/>λαμβάνει<text:s/>μοναδικό<text:s/>κωδικό<text:s/>ταυτοποίησης.<text:s/>Τα<text:s/>νομικά<text:s/>πρόσωπα<text:s/>δηλώνουν<text:s/>επιπλέον<text:s/>την<text:s/>επωνυμία<text:s/>της<text:s/>εταιρείας,<text:s/>καθώς<text:s/>και<text:s/>το<text:s/>ονοματεπώνυμο<text:s/>και<text:s/>στοιχεία<text:s/>επικοινωνίας<text:s/>του<text:s/>νόμιμου<text:s/>εκπροσώπου<text:s/>τους.<text:s/>Επιπλέον,<text:s/>οι<text:s/>Φ.Ε.Υ.Φ.Η.Ο.<text:s/>υποχρεούνται<text:s/>να<text:s/>δηλώνουν<text:s/>όλα<text:s/>τα<text:s/>δημοσίως<text:s/>προσβάσιμα<text:s/>σημεία<text:s/>επαναφόρτισης<text:s/>που<text:s/>διαχειρίζονται<text:s/>και<text:s/>τις<text:s/>συμβατικές<text:s/>τους<text:s/>σχέσεις<text:s/>με<text:s/>άλλους<text:s/>φορείς<text:s/>της<text:s/>αγοράς<text:s/>ηλεκτροκίνησης.<text:s/>Όλες<text:s/>οι<text:s/>συμβάσεις<text:s/>μεταξύ<text:s/>των<text:s/>φορέων<text:s/>της<text:s/>αγοράς<text:s/>ηλεκτροκίνησης<text:s/>γνωστοποιούνται<text:s/>στο<text:s/>Μ.Υ.Φ.Α.Η.<text:s/>με<text:s/>επιμέλεια<text:s/>των<text:s/>συμβαλλομένων.</text:span></text:p>
      <text:p text:style-name="P235"><text:span text:style-name="T235_1">3.</text:span><text:span text:style-name="T235_2"><text:s/>Με<text:s/>την<text:s/>αίτηση<text:s/>εγγραφής<text:s/>συνυποβάλλονται<text:s/>ηλεκτρονικά<text:s/>τα<text:s/>ακόλουθα<text:s/>δικαιολογητικά:</text:span></text:p>
      <text:p text:style-name="P236"><text:span text:style-name="T236_1">(α)<text:s/>Για<text:s/>φυσικά<text:s/>πρόσωπα:<text:s/>αα)<text:s/>φωτοαντίγραφο<text:s/>του<text:s/>δελτίου<text:s/>αστυνομικής<text:s/>ταυτότητας<text:s/>ή<text:s/>διαβατηρίου<text:s/>τους,<text:s/>αβ)<text:s/>αποδεικτικό,<text:s/>στο<text:s/>οποίο<text:s/>αναφέρεται<text:s/>ο<text:s/>Κωδικός<text:s/>Αριθμός<text:s/>Δραστηριότητάς<text:s/>(Κ.Α.Δ.)<text:s/>τους,<text:s/>αγ)<text:s/>υπεύθυνη<text:s/>δήλωση<text:s/>του<text:s/>ν.<text:s/>1599/1986<text:s/>(Α΄<text:s/>75),<text:s/>για<text:s/>την<text:s/>ακρίβεια<text:s/>των<text:s/>στοιχείων<text:s/>που<text:s/>υποβάλλονται.</text:span></text:p>
      <text:p text:style-name="P237"><text:span text:style-name="T237_1">(β)<text:s/>Για<text:s/>νομικά<text:s/>πρόσωπα:<text:s/>βα)<text:s/>το<text:s/>καταστατικό<text:s/>της<text:s/>εταιρείας,<text:s/>ββ)<text:s/>αποδεικτικό,<text:s/>στο<text:s/>οποίο<text:s/>αναφέρεται<text:s/>ο<text:s/>Κωδικός<text:s/>Αριθμός<text:s/>Δραστηριότητάς<text:s/>(Κ.Α.Δ.)<text:s/>τους,<text:s/>βγ)<text:s/>υπεύθυνη<text:s/>δήλωση<text:s/>του<text:s/>ν.<text:s/>1599/1986<text:s/>του<text:s/>νόμιμου<text:s/>εκπροσώπου<text:s/>τους<text:s/>για<text:s/>την<text:s/>ακρίβεια<text:s/>των<text:s/>στοιχείων<text:s/>που<text:s/>υποβάλλονται.</text:span></text:p>
      <text:p text:style-name="P238"><text:span text:style-name="T238_1">4.</text:span><text:span text:style-name="T238_2"><text:s/>Σε<text:s/>περίπτωση<text:s/>μεταβολής<text:s/>των<text:s/>δηλωθέντων<text:s/>στοιχείων<text:s/>φυσικού<text:s/>ή<text:s/>νομικού<text:s/>προσώπου,<text:s/>που<text:s/>έχει<text:s/>εγγραφεί<text:s/>στο<text:s/>Μ.Υ.Φ.Α.Η.,<text:s/>ή<text:s/>μεταβολής<text:s/>της<text:s/>σχέσης<text:s/>του<text:s/>με<text:s/>τα<text:s/>δια-<text:s/>χειριζόμενα<text:s/>σημεία,<text:s/>εφόσον<text:s/>πρόκειται<text:s/>για<text:s/>Φ.Ε.Υ.Φ.Η.Ο.,<text:s/>ο<text:s/>υπόχρεος<text:s/>οφείλει<text:s/>εντός<text:s/>προθεσμίας<text:s/>δέκα<text:s/>(10)<text:s/>ημερών<text:s/>από<text:s/>την<text:s/>ημερομηνία<text:s/>μεταβολής<text:s/>να<text:s/>τη<text:s/>δηλώσει<text:s/>στο<text:s/>Μ.Υ.Φ.Α.Η..</text:span></text:p>
      <text:p text:style-name="P239"><text:span text:style-name="T239_1">5.</text:span><text:span text:style-name="T239_2"><text:s/>Οι<text:s/>ήδη<text:s/>λειτουργούντες<text:s/>φορείς<text:s/>αναλαμβάνουν<text:s/>την<text:s/>υποχρέωση<text:s/>εγγραφής<text:s/>στο<text:s/>ως<text:s/>άνω<text:s/>Μητρώο<text:s/>εντός<text:s/>διαστήματος<text:s/>τριών<text:s/>(3)<text:s/>μηνών<text:s/>από<text:s/>την<text:s/>έναρξη<text:s/>λειτουργίας<text:s/>του<text:s/>Μ.Υ.Φ.Α.Η.<text:s/>για<text:s/>να<text:s/>λάβουν<text:s/>μοναδικό<text:s/>κωδικό<text:s/>ταυτοποίησης.<text:s/>Τα<text:s/>σημεία<text:s/>επαναφόρτισης<text:s/>που<text:s/>ήδη<text:s/>λειτουργούν<text:s/>οφείλουν,<text:s/>με<text:s/>ευθύνη<text:s/>των<text:s/>οικείων<text:s/>Φ.Ε.Υ.Φ.Η.Ο.<text:s/>ή<text:s/>των<text:s/>ιδιοκτητών<text:s/>τους<text:s/>κατά<text:s/>περίπτωση,<text:s/>να<text:s/>καταγραφούν<text:s/>στο<text:s/>μητρώο<text:s/>και<text:s/>να<text:s/>προσαρμοστούν<text:s/>στις<text:s/>τιθέμενες<text:s/>τεχνικές<text:s/>και<text:s/>άλλες<text:s/>απαιτήσεις<text:s/>εντός<text:s/>διαστήματος<text:s/>ενός<text:s/>(1)<text:s/>έτους<text:s/>από<text:s/>την<text:s/>έναρξη<text:s/>λειτουργίας<text:s/>του<text:s/>Μ.Υ.Φ.Α.Η..<text:s/>Μέχρι<text:s/>την<text:s/>έναρξη<text:s/>λειτουργίας<text:s/>του<text:s/>Μ.Υ.Φ.Α.Η.,<text:s/>τα<text:s/>απαιτούμενα<text:s/>δικαιολογη-<text:s/>τικά<text:s/>των<text:s/>παρ.<text:s/>4<text:s/>και<text:s/>7<text:s/>μαζί<text:s/>με<text:s/>τα<text:s/>στοιχεία<text:s/>επικοινωνίας<text:s/>των<text:s/>ενδιαφερομένων<text:s/>αποστέλλονται<text:s/>ηλεκτρονικά<text:s/>στη<text:s/>Διεύθυνση<text:s/>Τεχνικού<text:s/>Ελέγχου<text:s/>και<text:s/>Εγκαταστάσεων<text:s/>Εξυπηρέτησης<text:s/>Οχημάτων<text:s/>του<text:s/>Υπουργείου<text:s/>Υποδομών<text:s/>και<text:s/>Μεταφορών.</text:span></text:p>
      <text:p text:style-name="P240"><text:span text:style-name="T240_1">6.</text:span><text:span text:style-name="T240_2"><text:s/>Κατά<text:s/>την<text:s/>αρχική<text:s/>εγγραφή<text:s/>των<text:s/>φορέων<text:s/>της<text:s/>αγοράς<text:s/>στο<text:s/>Μ.Υ.Φ.Α.Η.<text:s/>καταβάλλεται<text:s/>εφάπαξ<text:s/>παράβολο<text:s/>εγγραφής<text:s/>και<text:s/>ετησίως<text:s/>παράβολο<text:s/>διατήρησης.<text:s/>Η<text:s/>εγγραφή<text:s/>στο<text:s/>Μ.Υ.Φ.Α.Η.<text:s/>δεν<text:s/>πραγματοποιείται<text:s/>χωρίς<text:s/>την<text:s/>προηγούμενη<text:s/>καταβολή<text:s/>του<text:s/>παραβόλου<text:s/>εγγραφής<text:s/>από<text:s/>τον<text:s/>φορέα.<text:s/>Η<text:s/>μη<text:s/>καταβολή<text:s/>του<text:s/>παραβόλου<text:s/>διατήρησης<text:s/>συνεπάγεται<text:s/>τη<text:s/>διαγραφή<text:s/>του<text:s/>φορέα<text:s/>από<text:s/>το<text:s/>Μ.Υ.Φ.Α.Η..</text:span></text:p>
      <text:p text:style-name="P241"><text:span text:style-name="T241_1">7.</text:span><text:span text:style-name="T241_2"><text:s/>Η<text:s/>τήρηση<text:s/>και<text:s/>η<text:s/>διαχείριση<text:s/>του<text:s/>Μ.Υ.Φ.Α.Η.<text:s/>υπάγεται<text:s/>στην<text:s/>αρμοδιότητα<text:s/>του<text:s/>Υπουργείου<text:s/>Υποδομών<text:s/>και<text:s/>Μεταφορών.<text:s/>Για<text:s/>τη<text:s/>διευκόλυνση<text:s/>του<text:s/>έργου<text:s/>εποπτείας<text:s/>και<text:s/>ελέγχου<text:s/>της<text:s/>αγοράς<text:s/>ηλεκτροκίνησης<text:s/>από<text:s/>το<text:s/>Υπουργείο<text:s/>Περιβάλλοντος<text:s/>και<text:s/>Ενέργειας<text:s/>και<text:s/>τη<text:s/>Ρυθμιστική<text:s/>Αρχή<text:s/>Ενέργειας<text:s/>(Ρ.Α.Ε.),<text:s/>στο<text:s/>μέτρο<text:s/>των<text:s/>αρμοδιοτήτων<text:s/>της<text:s/>τελευταίας,<text:s/>το<text:s/>Αυτοτελές<text:s/>Τμήμα<text:s/>Ηλεκτροκίνησης<text:s/>του<text:s/>Υπουργείου<text:s/>Περιβάλλοντος<text:s/>και<text:s/>Ενέργειας<text:s/>και<text:s/>η<text:s/>Ρ.Α.Ε.,<text:s/>έχουν<text:s/>πρόσβαση<text:s/>στα<text:s/>δεδομένα<text:s/>του<text:s/>Μ.Υ.Φ.Α.Η..</text:span></text:p>
      <text:p text:style-name="P242"><text:span text:style-name="T242_1">8.</text:span><text:span text:style-name="T242_2"><text:s/>Αν<text:s/>διαπιστωθεί<text:s/>η<text:s/>μη<text:s/>εγγραφή<text:s/>των<text:s/>Φ.Ε.Υ.Φ.Η.Ο.,<text:s/>Π.Υ.Η.,<text:s/>Φ.Ο.Σ.Ε.Φ.Η.Ο.<text:s/>και<text:s/>Φ.Δ.Σ.<text:s/>στο<text:s/>Μ.Υ.Φ.Α.Η.,<text:s/>επιβάλλεται<text:s/>χρηματικό<text:s/>πρόστιμο<text:s/>κατά<text:s/>τις<text:s/>παρ.<text:s/>3<text:s/>και<text:s/>4<text:s/>του<text:s/>άρθρου<text:s/>12<text:s/>με<text:s/>απόφαση<text:s/>του<text:s/>προϊσταμένου<text:s/>της<text:s/>Γενικής<text:s/>Διεύθυνσης<text:s/>Ενέργειας<text:s/>του<text:s/>Υπουργείου<text:s/>Περιβάλλοντος<text:s/>και<text:s/>Ενέργειας.</text:span></text:p>
      <text:h text:style-name="P243" text:outline-level="6"><text:span text:style-name="T243_1">Άρθρο<text:s/>14</text:span></text:h>
      <text:h text:style-name="P244" text:outline-level="6"><text:span text:style-name="T244_1">Υποχρεώσεις<text:s/>γνωστοποίησης<text:s/>στοιχείων<text:s/>μέσω<text:s/>του<text:s/>Μ.Υ.Φ.Α.Η.</text:span></text:h>
      <text:p text:style-name="P245"><text:span text:style-name="T245_1">1.</text:span><text:span text:style-name="T245_2"><text:s/>Οι<text:s/>Φ.Ε.Υ.Φ.Η.Ο.<text:s/>ενημερώνουν<text:s/>το<text:s/>Μ.Υ.Φ.Α.Η.,<text:s/>σχετικά<text:s/>με<text:s/>δεδομένα<text:s/>των<text:s/>σημείων<text:s/>επαναφόρτισης,<text:s/>τη<text:s/>σχέση<text:s/>τους<text:s/>με<text:s/>τα<text:s/>διαχειριζόμενα<text:s/>σημεία<text:s/>(ιδιοκτήτες<text:s/>ή<text:s/>διαχειριστές)<text:s/>και<text:s/>τις<text:s/>συμβατικές<text:s/>τους<text:s/>σχέσεις<text:s/>με<text:s/>τους<text:s/>άλλους<text:s/>φορείς<text:s/>της<text:s/>αγοράς.</text:span></text:p>
      <text:p text:style-name="P246"><text:span text:style-name="T246_1">2.</text:span><text:span text:style-name="T246_2"><text:s/>Τα<text:s/>συλλεγόμενα<text:s/>στοιχεία<text:s/>για<text:s/>κάθε<text:s/>δημοσίως<text:s/>προ-<text:s/>σβάσιμο<text:s/>σημείο<text:s/>επαναφόρτισης<text:s/>Η/Ο<text:s/>κατηγοριοποιούνται<text:s/>σε<text:s/>στατικά,<text:s/>δυναμικά<text:s/>και<text:s/>απολογιστικά/λειτουργικά,<text:s/>ως<text:s/>εξής:</text:span></text:p>
      <text:p text:style-name="P247"><text:span text:style-name="T247_1">α)</text:span><text:span text:style-name="T247_2"><text:tab/></text:span><text:span text:style-name="T247_3">Στατικά<text:s/>δεδομένα:</text:span></text:p>
      <text:p text:style-name="P248"><text:span text:style-name="T248_1">αα)</text:span><text:span text:style-name="T248_2"><text:tab/></text:span><text:span text:style-name="T248_3">Ο<text:s/>μοναδικός<text:s/>κωδικός<text:s/>ταυτοποίησης<text:s/>σημείου,</text:span></text:p>
      <text:p text:style-name="P249"><text:span text:style-name="T249_1">αβ)</text:span><text:span text:style-name="T249_2"><text:tab/></text:span><text:span text:style-name="T249_3">ο<text:s/>μοναδικός<text:s/>κωδικός<text:s/>ταυτοποίησης<text:s/>σταθμού<text:s/>φόρτισης,</text:span></text:p>
      <text:p text:style-name="P250"><text:span text:style-name="T250_1">αγ)</text:span><text:span text:style-name="T250_2"><text:tab/></text:span><text:span text:style-name="T250_3">η<text:s/>τοποθεσία,<text:s/>ήτοι<text:s/>συντεταγμένες,<text:s/>Χώρα<text:s/>και<text:s/>πλήρης<text:s/>διεύθυνση,</text:span></text:p>
      <text:p text:style-name="P251"><text:span text:style-name="T251_1">αδ)</text:span><text:span text:style-name="T251_2"><text:tab/></text:span><text:span text:style-name="T251_3">ο<text:s/>τύπος<text:s/>εγκαταστάσεων<text:s/>επαναφόρτισης<text:s/>Η/Ο,<text:s/>ήτοι<text:s/>ο<text:s/>κατασκευαστής<text:s/>και<text:s/>το<text:s/>μοντέλο<text:s/>φορτιστή,<text:s/>ο<text:s/>τύπος<text:s/>και<text:s/>ο<text:s/>αριθμός<text:s/>ρευματοδοτών,<text:s/>καθώς<text:s/>και<text:s/>η<text:s/>ονομαστική<text:s/>ισχύς<text:s/>επαναφόρτισης,</text:span></text:p>
      <text:p text:style-name="P252"><text:span text:style-name="T252_1">αε)</text:span><text:span text:style-name="T252_2"><text:tab/></text:span><text:span text:style-name="T252_3">η<text:s/>μέθοδος<text:s/>φόρτισης,</text:span></text:p>
      <text:p text:style-name="P253"><text:span text:style-name="T253_1">αστ)</text:span><text:span text:style-name="T253_2"><text:tab/></text:span><text:span text:style-name="T253_3">η<text:s/>φωτογραφία<text:s/>σημείου,</text:span></text:p>
      <text:p text:style-name="P254"><text:span text:style-name="T254_1">αζ)</text:span><text:span text:style-name="T254_2"><text:tab/></text:span><text:span text:style-name="T254_3">ο<text:s/>ιδιοκτήτης<text:s/>σημείου,</text:span></text:p>
      <text:p text:style-name="P255"><text:span text:style-name="T255_1">αη)</text:span><text:span text:style-name="T255_2"><text:tab/></text:span><text:span text:style-name="T255_3">το<text:s/>ωράριο<text:s/>λειτουργίας<text:s/>σημείου<text:s/>και<text:s/>η<text:s/>ώρα<text:s/>ζώνης<text:s/>στην<text:s/>οποία<text:s/>βρίσκεται,</text:span></text:p>
      <text:p text:style-name="P256"><text:span text:style-name="T256_1">αθ)</text:span><text:span text:style-name="T256_2"><text:tab/></text:span><text:span text:style-name="T256_3">τα<text:s/>στοιχεία<text:s/>επικοινωνίας<text:s/>με<text:s/>διαχειριστή<text:s/>σημείου<text:s/>(Φ.Ε.Υ.Φ.Η.Ο.),</text:span></text:p>
      <text:p text:style-name="P257"><text:span text:style-name="T257_1">αι)</text:span><text:span text:style-name="T257_2"><text:tab/></text:span><text:span text:style-name="T257_3">οι<text:s/>μέθοδοι<text:s/>ταυτοποίησης<text:s/>χρηστών<text:s/>Η/Ο,</text:span></text:p>
      <text:p text:style-name="P258"><text:span text:style-name="T258_1">αια)</text:span><text:span text:style-name="T258_2"><text:tab/></text:span><text:span text:style-name="T258_3">οι<text:s/>αποδεκτοί<text:s/>τρόποι<text:s/>πληρωμής,</text:span></text:p>
      <text:p text:style-name="P259"><text:span text:style-name="T259_1">αιβ)</text:span><text:span text:style-name="T259_2"><text:tab/></text:span><text:span text:style-name="T259_3">η<text:s/>δυνατότητα<text:s/>κράτησης<text:s/>θέσης<text:s/>φόρτισης<text:s/>και</text:span></text:p>
      <text:p text:style-name="P260"><text:span text:style-name="T260_1">αιγ)</text:span><text:span text:style-name="T260_2"><text:tab/></text:span><text:span text:style-name="T260_3">η<text:s/>υποστήριξη<text:s/>περιαγωγής<text:s/>χρηστών<text:s/>συμβολαίου,<text:s/>που<text:s/>είναι<text:s/>συμβεβλημένοι<text:s/>με<text:s/>άλλους<text:s/>Π.Υ.Η.<text:s/>ή<text:s/>Φ.Ε.Υ.Φ.Η.Ο.,<text:s/>για<text:s/>να<text:s/>διευκολύνεται<text:s/>η<text:s/>διαλειτουργικότητα<text:s/>των<text:s/>υποδομών<text:s/>φόρτισης.</text:span></text:p>
      <text:p text:style-name="P261"><text:span text:style-name="T261_1">Η<text:s/>διάθεση<text:s/>των<text:s/>στατικών<text:s/>δεδομένων<text:s/>είναι<text:s/>ελεύθερη.<text:s/>Η<text:s/>αποστολή<text:s/>των<text:s/>στατικών<text:s/>δεδομένων<text:s/>στο<text:s/>Μ.Υ.Φ.Α.Η.,<text:s/>πραγματοποιείται<text:s/>τόσο<text:s/>κατά<text:s/>την<text:s/>αρχική<text:s/>εγγραφή<text:s/>όσο<text:s/>και<text:s/>σε<text:s/>περίπτωση<text:s/>τροποποίησής<text:s/>τους.</text:span></text:p>
      <text:p text:style-name="P262"><text:span text:style-name="T262_1">β)</text:span><text:span text:style-name="T262_2"><text:tab/></text:span><text:span text:style-name="T262_3">Δυναμικά<text:s/>δεδομένα:</text:span></text:p>
      <text:p text:style-name="P263"><text:span text:style-name="T263_1">βα)</text:span><text:span text:style-name="T263_2"><text:tab/></text:span><text:span text:style-name="T263_3">Η<text:s/>διαθεσιμότητα<text:s/>σημείου<text:s/>(εντός<text:s/>ή<text:s/>εκτός<text:s/>λειτουργίας),</text:span></text:p>
      <text:p text:style-name="P264"><text:span text:style-name="T264_1">ββ)</text:span><text:span text:style-name="T264_2"><text:tab/></text:span><text:span text:style-name="T264_3">η<text:s/>τρέχουσα<text:s/>κατάσταση<text:s/>σημείου<text:s/>επαναφόρτισης<text:s/>(ελεύθερο<text:s/>ή<text:s/>κατειλημμένο,<text:s/>ανά<text:s/>ρευματοδότη)<text:s/>και</text:span></text:p>
      <text:p text:style-name="P265"><text:span text:style-name="T265_1">βγ)</text:span><text:span text:style-name="T265_2"><text:tab/></text:span><text:span text:style-name="T265_3">οι<text:s/>κατά<text:s/>περίπτωση<text:s/>τιμές.</text:span></text:p>
      <text:p text:style-name="P266"><text:span text:style-name="T266_1">Τα<text:s/>στοιχεία<text:s/>αυτά<text:s/>διατίθενται<text:s/>δημόσια,<text:s/>τόσο<text:s/>απευθείας<text:s/>σε<text:s/>χρήστες<text:s/>Η/Ο<text:s/>όσο<text:s/>και<text:s/>στους<text:s/>φορείς<text:s/>που<text:s/>παρέχουν<text:s/>υπηρεσίες<text:s/>ηλεκτροκίνησης,<text:s/>προς<text:s/>ανάπτυξη<text:s/>και<text:s/>βελτίωση<text:s/>των<text:s/>υπηρεσιών<text:s/>που<text:s/>προσφέρουν<text:s/>στους<text:s/>χρήστες<text:s/>Η/Ο,<text:s/>όπως<text:s/>πλοήγηση<text:s/>σε<text:s/>διαθέσιμο<text:s/>σημείο<text:s/>φόρτισης,<text:s/>κράτηση<text:s/>θέσης<text:s/>και<text:s/>σύγκριση<text:s/>τιμών.<text:s/>Τα<text:s/>δυναμικά<text:s/>δεδομένα<text:s/>συλλέγονται,<text:s/>καταγράφονται<text:s/>και<text:s/>αποστέλλονται<text:s/>στο<text:s/>Μ.Υ.Φ.Α.Η.<text:s/>σε<text:s/>πραγματικό<text:s/>χρόνο.</text:span></text:p>
      <text:p text:style-name="P267"><text:span text:style-name="T267_1">γ)</text:span><text:span text:style-name="T267_2"><text:tab/></text:span><text:span text:style-name="T267_3">Απολογιστικά/λειτουργικά<text:s/>δεδομένα:</text:span></text:p>
      <text:p text:style-name="P268"><text:span text:style-name="T268_1">γα)</text:span><text:span text:style-name="T268_2"><text:tab/></text:span><text:span text:style-name="T268_3">Το<text:s/>πλήθος<text:s/>εξυπηρετούμενων<text:s/>Η/Ο,</text:span></text:p>
      <text:p text:style-name="P269"><text:span text:style-name="T269_1">γβ)</text:span><text:span text:style-name="T269_2"><text:tab/></text:span><text:span text:style-name="T269_3">το<text:s/>πλήθος<text:s/>πράξεων<text:s/>φόρτισης<text:s/>ανά<text:s/>τύπο<text:s/>σημείου<text:s/>επαναφόρτισης,</text:span></text:p>
      <text:p text:style-name="P270"><text:span text:style-name="T270_1">γγ)</text:span><text:span text:style-name="T270_2"><text:tab/></text:span><text:span text:style-name="T270_3">ο<text:s/>μέσος<text:s/>χρόνος<text:s/>φόρτισης<text:s/>οχημάτων<text:s/>στο<text:s/>σημείο,<text:s/>γδ)<text:s/>η<text:s/>μέση<text:s/>κατανάλωση<text:s/>ενέργειας<text:s/>ανά<text:s/>φόρτιση,</text:span></text:p>
      <text:p text:style-name="P271"><text:span text:style-name="T271_1">γε)</text:span><text:span text:style-name="T271_2"><text:tab/></text:span><text:span text:style-name="T271_3">η<text:s/>ολική<text:s/>καταναλωθείσα<text:s/>ενέργεια,</text:span></text:p>
      <text:p text:style-name="P272"><text:span text:style-name="T272_1">γστ)</text:span><text:span text:style-name="T272_2"><text:tab/></text:span><text:span text:style-name="T272_3">η<text:s/>καταναλωθείσα<text:s/>ενέργεια<text:s/>διακριτά<text:s/>για<text:s/>κατά<text:s/>περίπτωση<text:s/>φορτίσεις<text:s/>και<text:s/>για<text:s/>φορτίσεις<text:s/>μέσω<text:s/>Π.Υ.Η.,<text:s/>ξεχωριστά<text:s/>για<text:s/>τον<text:s/>κάθε<text:s/>έναν.</text:span></text:p>
      <text:p text:style-name="P273"><text:span text:style-name="T273_1">Τα<text:s/>απολογιστικά<text:s/>ή<text:s/>λειτουργικά<text:s/>δεδομένα<text:s/>των<text:s/>σημείων<text:s/>αποτελούν<text:s/>εμπορικά<text:s/>δεδομένα<text:s/>των<text:s/>Φ.Ε.Υ.Φ.Η.Ο.,<text:s/>στα<text:s/>οποία<text:s/>έχουν<text:s/>πρόσβαση<text:s/>μόνο<text:s/>η<text:s/>Διεύθυνση<text:s/>Τεχνικού<text:s/>Ελέγχου<text:s/>και<text:s/>Εγκαταστάσεων<text:s/>Εξυπηρέτησης<text:s/>Οχημάτων<text:s/>του<text:s/>Υπουργείου<text:s/>Υποδομών<text:s/>και<text:s/>Μεταφορών,<text:s/>το<text:s/>Αυτοτελές<text:s/>Τμήμα<text:s/>Ηλεκτροκίνησης<text:s/>του<text:s/>Υπουργείου<text:s/>Περιβάλλοντος<text:s/>και<text:s/>Ενέργειας<text:s/>και<text:s/>η<text:s/>Ρ.Α.Ε..<text:s/>Τα<text:s/>απολογιστικά<text:s/>ή<text:s/>λειτουργικά<text:s/>δεδομένα<text:s/>συλλέγονται,<text:s/>καταγράφονται<text:s/>και<text:s/>αποστέλλο-<text:s/>νται<text:s/>στο<text:s/>Μ.Υ.Φ.Α.Η.<text:s/>σε<text:s/>ετήσια<text:s/>βάση.</text:span></text:p>
      <text:p text:style-name="P274"><text:span text:style-name="T274_1">3.</text:span><text:span text:style-name="T274_2"><text:s/>Οι<text:s/>Φ.Ε.Υ.Φ.Η.Ο.<text:s/>υποχρεούνται<text:s/>να<text:s/>ακολουθούν<text:s/>την<text:s/>τυποποίηση<text:s/>του<text:s/>Μητρώου<text:s/>αναφορικά<text:s/>με<text:s/>τα<text:s/>ανταλλασσόμενα<text:s/>δεδομένα,<text:s/>διασφαλίζοντας<text:s/>τη<text:s/>συμβατότητα<text:s/>της<text:s/>πλατφόρμας<text:s/>τους<text:s/>με<text:s/>αυτήν<text:s/>του<text:s/>Μητρώου<text:s/>για<text:s/>την<text:s/>ανταλλαγή<text:s/>δυναμικών<text:s/>δεδομένων.</text:span></text:p>
      <text:h text:style-name="P275" text:outline-level="6"><text:span text:style-name="T275_1">Άρθρο<text:s/>15</text:span></text:h>
      <text:h text:style-name="P276" text:outline-level="6"><text:span text:style-name="T276_1">Τιμολόγηση<text:s/>υπηρεσιών<text:s/>επαναφόρτισης</text:span></text:h>
      <text:p text:style-name="P277"><text:span text:style-name="T277_1">1.</text:span><text:span text:style-name="T277_2"><text:s/>Η<text:s/>μέθοδος<text:s/>τιμολόγησης,<text:s/>οι<text:s/>σχετικές<text:s/>τιμές<text:s/>και<text:s/>οι<text:s/>όροι<text:s/>χρέωσης<text:s/>των<text:s/>χρηστών<text:s/>Η/Ο<text:s/>αναφορικά<text:s/>με<text:s/>την<text:s/>παροχή<text:s/>υπηρεσιών<text:s/>επαναφόρτισης<text:s/>ή<text:s/>ηλεκτροκίνησης<text:s/>διαμορφώνονται<text:s/>ελεύθερα.</text:span></text:p>
      <text:p text:style-name="P278"><text:span text:style-name="T278_1">2.</text:span><text:span text:style-name="T278_2"><text:s/>Η<text:s/>εφαρμοζόμενη<text:s/>τιμολόγηση<text:s/>για<text:s/>την<text:s/>κατά<text:s/>περίπτωση<text:s/>φόρτιση<text:s/>επιλέγεται<text:s/>από<text:s/>τον<text:s/>Φ.Ε.Υ.Φ.Η.Ο.<text:s/>και<text:s/>πρέπει<text:s/>να<text:s/>γνωστοποιείται<text:s/>στον<text:s/>χρήστη<text:s/>Η/Ο<text:s/>πριν<text:s/>από<text:s/>την<text:s/>έναρξη<text:s/>της<text:s/>διαδικασίας<text:s/>επαναφόρτισης,<text:s/>με<text:s/>ευκρινή<text:s/>σήμανση<text:s/>επί<text:s/>του<text:s/>σημείου<text:s/>επαναφόρτισης<text:s/>ή<text:s/>σε<text:s/>παρακείμενο<text:s/>χώρο<text:s/>του<text:s/>σημείου<text:s/>επαναφόρτισης<text:s/>ή<text:s/>στην<text:s/>είσοδο<text:s/>του<text:s/>χώρου<text:s/>εγκατάστασής<text:s/>του,<text:s/>σε<text:s/>περίπτωση<text:s/>χώρων<text:s/>με<text:s/>ελεγχόμενη<text:s/>πρόσβαση.</text:span></text:p>
      <text:p text:style-name="P279"><text:span text:style-name="T279_1">3.</text:span><text:span text:style-name="T279_2"><text:s/>Στην<text:s/>τελική<text:s/>χρέωση<text:s/>του<text:s/>χρήστη<text:s/>Η/Ο<text:s/>συνυπολογίζονται<text:s/>όλες<text:s/>οι<text:s/>παράμετροι<text:s/>της<text:s/>φόρτισης<text:s/>που<text:s/>διαμορφώνουν<text:s/>την<text:s/>τελική<text:s/>τιμή,<text:s/>όπως<text:s/>καταναλωθείσα<text:s/>ενέργεια<text:s/>ή<text:s/>χρονική<text:s/>διάρκεια<text:s/>συνεδρίας<text:s/>και<text:s/>ισχύς<text:s/>ή<text:s/>τύπος<text:s/>φόρτισης,<text:s/>καθώς<text:s/>και<text:s/>άλλες<text:s/>χρεώσεις.<text:s/>Τα<text:s/>δεδομένα<text:s/>φόρτισης<text:s/>και<text:s/>επιπρόσθετες<text:s/>χρεώσεις<text:s/>που<text:s/>χρησιμοποιούνται<text:s/>για<text:s/>τον<text:s/>υπολογισμό<text:s/>της<text:s/>τελικής<text:s/>χρέωσης<text:s/>πρέπει<text:s/>να<text:s/>διατίθενται<text:s/>προς<text:s/>ενημέρωση<text:s/>του<text:s/>χρήστη<text:s/>Η/Ο,<text:s/>όσο<text:s/>αυτός<text:s/>βρίσκεται<text:s/>ακόμη<text:s/>στον<text:s/>χώρο<text:s/>του<text:s/>σημείου<text:s/>με<text:s/>έναν<text:s/>ή<text:s/>περισσότερους<text:s/>τρόπους,<text:s/>όπως<text:s/>εμφάνιση<text:s/>στην<text:s/>οθόνη<text:s/>του<text:s/>σταθμού<text:s/>φόρτισης,<text:s/>αναγραφή<text:s/>σε<text:s/>απόδειξη<text:s/>ή<text:s/>τιμολόγιο<text:s/>που<text:s/>εκδίδεται<text:s/>στον<text:s/>ίδιο<text:s/>χώρο<text:s/>και<text:s/>αποστολή<text:s/>μέσω<text:s/>κατάλληλης<text:s/>ηλεκτρονικής<text:s/>εφαρμογής<text:s/>και<text:s/>να<text:s/>αποστέλλονται<text:s/>άμεσα<text:s/>στον<text:s/>συμβεβλημένο<text:s/>με<text:s/>αυτόν<text:s/>Π.Υ.Η.,<text:s/>εφόσον<text:s/>πρόκειται<text:s/>για<text:s/>χρήστες<text:s/>συμβολαίου.</text:span></text:p>
      <text:p text:style-name="P280"><text:span text:style-name="T280_1">4.</text:span><text:span text:style-name="T280_2"><text:s/>Τα<text:s/>δεδομένα<text:s/>ταυτοποίησης<text:s/>Η/Ο,<text:s/>φόρτισης<text:s/>και<text:s/>χρέω-<text:s/>σης<text:s/>ανά<text:s/>φόρτιση<text:s/>αποθηκεύονται<text:s/>και<text:s/>διατηρούνται<text:s/>από<text:s/>τον<text:s/>Φ.Ε.Υ.Φ.Η.Ο.<text:s/>και<text:s/>από<text:s/>τον<text:s/>Π.Υ.Η..</text:span></text:p>
      <text:h text:style-name="P281" text:outline-level="6"><text:span text:style-name="T281_1">Άρθρο<text:s/>16</text:span></text:h>
      <text:h text:style-name="P282" text:outline-level="6"><text:span text:style-name="T282_1">Ανάπτυξη<text:s/>δημοσίως<text:s/>προσβάσιμων<text:s/>υποδομών<text:s/>επαναφόρτισης<text:s/>Η/Ο</text:span></text:h>
      <text:p text:style-name="P283"><text:span text:style-name="T283_1">1.</text:span><text:span text:style-name="T283_2"><text:s/>Η<text:s/>ανάπτυξη<text:s/>των<text:s/>δημοσίως<text:s/>προσβάσιμων<text:s/>υποδομών<text:s/>επαναφόρτισης<text:s/>Η/Ο<text:s/>πραγματοποιείται<text:s/>κατά<text:s/>προτεραιότητα<text:s/>ελεύθερα,<text:s/>μετά<text:s/>από<text:s/>πρωτοβουλία<text:s/>όσων<text:s/>ενδιαφέρονται<text:s/>να<text:s/>δραστηριοποιηθούν<text:s/>στην<text:s/>αγορά.<text:s/>Δύναται<text:s/>επίσης,<text:s/>να<text:s/>πραγματοποιείται<text:s/>μέσω<text:s/>διαφανών<text:s/>και<text:s/>χωρίς<text:s/>διακρίσεις<text:s/>διαγωνισμών<text:s/>παραχώρησης<text:s/>του<text:s/>δικαιώματος<text:s/>ανάπτυξης,<text:s/>διαχείρισης<text:s/>και<text:s/>λειτουργίας<text:s/>τέτοιων<text:s/>υποδομών,<text:s/>σύμφωνα<text:s/>με<text:s/>τις<text:s/>παρ.<text:s/>2<text:s/>και<text:s/>4.<text:s/>Η<text:s/>ανάπτυξη<text:s/>των<text:s/>υποδομών<text:s/>γίνεται<text:s/>βάσει<text:s/>του<text:s/>Εθνικού<text:s/>Σχεδίου<text:s/>για<text:s/>την<text:s/>Ηλεκτροκίνηση<text:s/>που<text:s/>εκπονείται,<text:s/>σύμφωνα<text:s/>με<text:s/>την<text:s/>υπ’<text:s/>αρ.<text:s/>ΥΠΕΝ/ΔΑΠΕΕΚ/95823/3190/21.10.2019<text:s/>κοινή<text:s/>υπουργική<text:s/>απόφαση<text:s/>και<text:s/>εγκρίνεται<text:s/>με<text:s/>κοινή<text:s/>απόφαση<text:s/>των<text:s/>Υπουργών<text:s/>Περιβάλλοντος<text:s/>και<text:s/>Ενέργειας,<text:s/>Υποδομών<text:s/>και<text:s/>Μεταφορών,<text:s/>Εσωτερικών<text:s/>και<text:s/>του<text:s/>κατά<text:s/>περίπτωση<text:s/>αρμόδιου<text:s/>Υπουργού<text:s/>και<text:s/>βάσει<text:s/>των<text:s/>σχεδίων<text:s/>φόρτισης<text:s/>ηλεκτρικών<text:s/>οχημάτων<text:s/>του<text:s/>άρθρου<text:s/>17.<text:s/>Κατά<text:s/>την<text:s/>εκπόνηση<text:s/>του<text:s/>Εθνικού<text:s/>Σχεδίου<text:s/>για<text:s/>την<text:s/>Ηλεκτροκίνηση<text:s/>λαμβάνεται<text:s/>υπόψη<text:s/>η<text:s/>κοινή<text:s/>υπουργική<text:s/>απόφαση<text:s/>της<text:s/>παρ.<text:s/>2<text:s/>του<text:s/>άρθρου<text:s/>8<text:s/>του<text:s/>ν.<text:s/>4439/<text:s/>2016<text:s/>(Α΄<text:s/>222).</text:span></text:p>
      <text:p text:style-name="P284"><text:span text:style-name="T284_1">2.</text:span><text:span text:style-name="T284_2"><text:s/>Για<text:s/>την<text:s/>ανάπτυξη,<text:s/>διαχείριση<text:s/>και<text:s/>λειτουργία<text:s/>των<text:s/>δημοσίως<text:s/>προσβάσιμων<text:s/>υποδομών<text:s/>επαναφόρτισης<text:s/>Η/Ο,<text:s/>βάσει<text:s/>των<text:s/>σχεδίων<text:s/>φόρτισης<text:s/>ηλεκτρικών<text:s/>οχημάτων<text:s/>του<text:s/>άρθρου<text:s/>17,<text:s/>οι<text:s/>δήμοι<text:s/>δύνανται<text:s/>να<text:s/>διενεργούν<text:s/>ανοιχτούς<text:s/>διαγωνισμούς<text:s/>παραχώρησης<text:s/>του<text:s/>δικαιώματος<text:s/>αυτού<text:s/>σε<text:s/>δημόσιους<text:s/>ή<text:s/>ιδιωτικούς<text:s/>χώρους,<text:s/>που<text:s/>προβλέπονται<text:s/>στην<text:s/>κατά<text:s/>περίπτωση<text:s/>πρόσκληση<text:s/>εκδήλωσης<text:s/>ενδιαφέροντος.<text:s/>Το<text:s/>Αυτοτελές<text:s/>Τμήμα<text:s/>Ηλεκτροκίνησης<text:s/>του<text:s/>άρθρου<text:s/>40<text:s/>καταρτίζει<text:s/>ενδεικτικές<text:s/>προδιαγραφές<text:s/>για<text:s/>την<text:s/>πρόσκληση<text:s/>εκδήλωσης<text:s/>ενδιαφέροντος<text:s/>για<text:s/>τους<text:s/>διαγωνισμούς<text:s/>παραχώρησης<text:s/>του<text:s/>προηγούμενου<text:s/>εδαφίου.<text:s/>Μεταξύ<text:s/>των<text:s/>κριτηρίων<text:s/>αξιολόγησης<text:s/>των<text:s/>προσφορών<text:s/>περιλαμβάνονται<text:s/>υποχρεωτικά<text:s/>το<text:s/>κόστος<text:s/>των<text:s/>παρεχόμενων<text:s/>υπηρεσιών,<text:s/>ο<text:s/>χρόνος<text:s/>υλοποίησης,<text:s/>η<text:s/>λειτουργική<text:s/>διαθεσιμότητα<text:s/>των<text:s/>υποδομών<text:s/>και<text:s/>η<text:s/>εν<text:s/>γένει<text:s/>ποιότητα<text:s/>των<text:s/>παρεχόμενων<text:s/>υπηρεσιών<text:s/>και,<text:s/>δυνητικά,<text:s/>ιδίως<text:s/>το<text:s/>πλήθος,<text:s/>η<text:s/>γεωγραφική<text:s/>κατανομή<text:s/>των<text:s/>σημείων<text:s/>επαναφόρτισης<text:s/>και<text:s/>τα<text:s/>βασικά<text:s/>ποιοτικά<text:s/>χαρακτηριστικά<text:s/>των<text:s/>υποδομών.</text:span></text:p>
      <text:p text:style-name="P285"><text:span text:style-name="T285_1">3.</text:span><text:span text:style-name="T285_2"><text:s/>Το<text:s/>Αυτοτελές<text:s/>Τμήμα<text:s/>Ηλεκτροκίνησης<text:s/>του<text:s/>άρθρου<text:s/>40<text:s/>προβαίνει<text:s/>ετησίως<text:s/>σε<text:s/>αξιολόγηση<text:s/>της<text:s/>ανάπτυξης<text:s/>των<text:s/>σημείων<text:s/>επαναφόρτισης<text:s/>Η/Ο,<text:s/>προκειμένου<text:s/>να<text:s/>διαπιστώσει<text:s/>το<text:s/>επίπεδο<text:s/>ανάπτυξης<text:s/>στην<text:s/>αγορά<text:s/>ηλεκτροκίνησης,<text:s/>καθώς<text:s/>και<text:s/>την<text:s/>επάρκεια<text:s/>των<text:s/>υποδομών<text:s/>επαναφόρτισης<text:s/>Η/Ο,<text:s/>λαμβάνοντας<text:s/>υπόψη,<text:s/>μεταξύ<text:s/>άλλων,<text:s/>την<text:s/>αναλογία<text:s/>δημοσίως<text:s/>προσβάσιμων<text:s/>υποδομών<text:s/>επαναφόρτισης<text:s/>Η/Ο,<text:s/>σε<text:s/>σχέση<text:s/>με<text:s/>το<text:s/>πλήθος<text:s/>των<text:s/>Η/Ο<text:s/>που<text:s/>κυκλοφορούν<text:s/>στην<text:s/>Ελληνική<text:s/>Επικράτεια<text:s/>και<text:s/>ανά<text:s/>γεωγραφική<text:s/>περιοχή.<text:s/>Στην<text:s/>ετήσια<text:s/>αξιολόγηση<text:s/>επισημαίνονται<text:s/>και<text:s/>τα<text:s/>προβλήματα<text:s/>που<text:s/>έχουν<text:s/>παρουσιαστεί<text:s/>στην<text:s/>ανάπτυξη<text:s/>των<text:s/>υποδομών<text:s/>επαναφόρτισης<text:s/>Η/Ο<text:s/>σε<text:s/>σχέση<text:s/>με<text:s/>τα<text:s/>προβλεπόμενα<text:s/>στο<text:s/>Εθνικό<text:s/>Σχέδιο<text:s/>για<text:s/>την<text:s/>Ηλεκτροκίνηση<text:s/>και<text:s/>στα<text:s/>Σχέδια<text:s/>Φόρτισης<text:s/>Η/Ο<text:s/>των<text:s/>δήμων<text:s/>της<text:s/>Χώρας<text:s/>και<text:s/>προτείνονται<text:s/>σχετικές<text:s/>παρεμβάσεις,<text:s/>λαμβανομένων<text:s/>υπόψη<text:s/>των<text:s/>ιδιαιτεροτήτων<text:s/>που<text:s/>παρουσιάζονται<text:s/>ανά<text:s/>γεωγραφική<text:s/>περιοχή.</text:span></text:p>
      <text:p text:style-name="P286"><text:span text:style-name="T286_1">4.</text:span><text:span text:style-name="T286_2"><text:s/>Αν,<text:s/>λαμβάνοντας<text:s/>υπόψη<text:s/>τους<text:s/>στόχους<text:s/>του<text:s/>Εθνικού<text:s/>Σχεδίου<text:s/>για<text:s/>την<text:s/>Ηλεκτροκίνηση,<text:s/>ιδίως<text:s/>για<text:s/>το<text:s/>πλήθος,<text:s/>τη<text:s/>γεωγραφική<text:s/>κατανομή<text:s/>και<text:s/>τον<text:s/>χρόνο<text:s/>υλοποίησης,<text:s/>δεν<text:s/>καταστεί<text:s/>εφικτή<text:s/>η<text:s/>ανάπτυξη<text:s/>επαρκούς<text:s/>δικτύου<text:s/>δημοσίως<text:s/>προσβάσιμων<text:s/>υποδομών<text:s/>επαναφόρτισης<text:s/>Η/Ο,<text:s/>μέσω<text:s/>του<text:s/>ανταγωνιστικού<text:s/>μοντέλου<text:s/>αγοράς<text:s/>και<text:s/>των<text:s/>διαγωνιστικών<text:s/>διαδικασιών<text:s/>της<text:s/>παρ.<text:s/>2,<text:s/>το<text:s/>αρμόδιο<text:s/>όργανο<text:s/>του<text:s/>Υπουργείου<text:s/>Περιβάλλοντος<text:s/>και<text:s/>Ενέργειας<text:s/>κατά<text:s/>το<text:s/>άρθρο<text:s/>37<text:s/>του<text:s/>ν.<text:s/>4622/2019<text:s/>(Α΄<text:s/>133)<text:s/>δύναται,<text:s/>μετά<text:s/>από<text:s/>συμφωνία<text:s/>με<text:s/>τον<text:s/>κατά<text:s/>περίπτωση<text:s/>κύριο<text:s/>ή<text:s/>έχοντα<text:s/>το<text:s/>δικαίωμα<text:s/>χρήσης<text:s/>των<text:s/>χώρων,<text:s/>να<text:s/>διενεργεί<text:s/>διαφανή<text:s/>και<text:s/>χωρίς<text:s/>διακρίσεις<text:s/>διαδικασία<text:s/>με<text:s/>πρόσκληση<text:s/>υποβολής<text:s/>προσφορών,<text:s/>για<text:s/>τη<text:s/>χορήγηση<text:s/>δικαιώματος<text:s/>ανάπτυξης,<text:s/>διαχείρισης<text:s/>και<text:s/>λειτουργίας<text:s/>σημείων<text:s/>επαναφόρτισης<text:s/>για<text:s/>Η/Ο<text:s/>σε<text:s/>γεωγραφικές<text:s/>ενότητες<text:s/>ή<text:s/>σε<text:s/>τομείς<text:s/>ανάπτυξης<text:s/>των<text:s/>υποδομών,<text:s/>όπου<text:s/>παρατηρείται<text:s/>υστέρηση.<text:s/>Για<text:s/>την<text:s/>αξιολόγηση<text:s/>των<text:s/>προσφορών<text:s/>λαμβάνονται<text:s/>υπόψη<text:s/>τα<text:s/>κριτήρια<text:s/>της<text:s/>παρ.<text:s/>2<text:s/>και<text:s/>δύναται<text:s/>να<text:s/>γίνεται<text:s/>χρήση<text:s/>των<text:s/>προδιαγραφών<text:s/>πρόσκλησης<text:s/>εκδήλωσης<text:s/>ενδιαφέροντος<text:s/>της<text:s/>ίδιας<text:s/>παραγράφου.</text:span></text:p>
      <text:h text:style-name="P287" text:outline-level="2"><text:span text:style-name="T287_1">ΚΕΦΑΛΑΙΟ<text:s/>Β΄</text:span></text:h>
      <text:h text:style-name="P288" text:outline-level="2"><text:span text:style-name="T288_1">ΧΩΡΟΤΑΞΙΚΕΣ<text:s/>ΡΥΘΜΙΣΕΙΣ<text:s/>ΓΙΑ<text:s/>ΤΗΝ<text:s/>ΑΝΑΠΤΥΞΗ<text:s/>ΥΠΟΔΟΜΩΝ<text:s/>ΦΟΡΤΙΣΗΣ</text:span></text:h>
      <text:h text:style-name="P289" text:outline-level="6"><text:span text:style-name="T289_1">Άρθρο<text:s/>17</text:span></text:h>
      <text:h text:style-name="P290" text:outline-level="6"><text:span text:style-name="T290_1">Χωροθέτηση<text:s/>σημείων<text:s/>στάθμευσης<text:s/>και<text:s/>επαναφόρτισης<text:s/>Η/Ο<text:s/>από<text:s/>Ο.Τ.Α.</text:span></text:h>
      <text:p text:style-name="P291"><text:span text:style-name="T291_1">1.</text:span><text:span text:style-name="T291_2"><text:s/>Από<text:s/>την<text:s/>έναρξη<text:s/>ισχύος<text:s/>του<text:s/>παρόντος<text:s/>και<text:s/>έως<text:s/>την<text:s/>31η.3.2021,<text:s/>οι<text:s/>δήμοι<text:s/>μητροπολιτικών<text:s/>κέντρων,<text:s/>οι<text:s/>μεγάλοι<text:s/>και<text:s/>μεσαίοι<text:s/>ηπειρωτικοί<text:s/>δήμοι,<text:s/>οι<text:s/>δήμοι<text:s/>πρωτευουσών<text:s/>περιφερειακών<text:s/>ενοτήτων,<text:s/>καθώς<text:s/>και<text:s/>οι<text:s/>μεγάλοι<text:s/>και<text:s/>μεσαίοι<text:s/>νησιωτικοί<text:s/>δήμοι,<text:s/>σύμφωνα<text:s/>με<text:s/>το<text:s/>άρθρο<text:s/>2Α<text:s/>του<text:s/>ν.<text:s/>3852/2010<text:s/>εκπονούν<text:s/>υποχρεωτικά<text:s/>Σχέδιο<text:s/>Φόρτισης<text:s/>Ηλεκτρικών<text:s/>Οχημάτων<text:s/>(Σ.Φ.Η.Ο.),<text:s/>με<text:s/>το<text:s/>οποίο<text:s/>προγραμματίζουν<text:s/>τη<text:s/>χωροθέτηση<text:s/>επαρκούς<text:s/>αριθμού<text:s/>κανονικής<text:s/>ή<text:s/>υψηλής<text:s/>ισχύος<text:s/>δημοσίως<text:s/>προσβάσιμων<text:s/>σημείων<text:s/>επα-<text:s/>ναφόρτισης<text:s/>Η/Ο<text:s/>και<text:s/>θέσεων<text:s/>στάθμευσης<text:s/>Η/Ο<text:s/>εντός<text:s/>των<text:s/>διοικητικών<text:s/>τους<text:s/>ορίων.</text:span></text:p>
      <text:p text:style-name="P292"><text:span text:style-name="T292_1">Το<text:s/>Σ.Φ.Η.Ο.<text:s/>λαμβάνει<text:s/>υπόψη<text:s/>του<text:s/>ιδίως,<text:s/>τα<text:s/>πολεοδομικά<text:s/>και<text:s/>κυκλοφοριακά<text:s/>χαρακτηριστικά<text:s/>της<text:s/>περιοχής<text:s/>και<text:s/>την<text:s/>υφιστάμενη<text:s/>ανάπτυξη<text:s/>δημοσίως<text:s/>προσβάσιμων<text:s/>υποδομών<text:s/>και<text:s/>μπορεί<text:s/>να<text:s/>ενταχθεί<text:s/>ως<text:s/>μέτρο<text:s/>παρέμβασης<text:s/>σε<text:s/>εκπονούμενα<text:s/>στρατηγικά<text:s/>σχέδια<text:s/>των<text:s/>οικείων<text:s/>O.T.A.,<text:s/>όπως<text:s/>στα<text:s/>Σχέδια<text:s/>Βιώσιμης<text:s/>Αστικής<text:s/>Κινητικότητας<text:s/>-<text:s/>ΣΒΑΚ,<text:s/>τις<text:s/>Ολοκληρωμένες<text:s/>Χωρικές<text:s/>Επενδύσεις<text:s/>-<text:s/>ΟΧΕ,<text:s/>τα<text:s/>σχέδια<text:s/>για<text:s/>Βιώσιμη<text:s/>Αστική<text:s/>Ανάπτυξη<text:s/>–<text:s/>ΒΑΑ,<text:s/>καθώς<text:s/>και<text:s/>σε<text:s/>ευρύτερες<text:s/>μελέτες<text:s/>και<text:s/>προγράμματα<text:s/>αστικών<text:s/>αναπλάσεων.<text:s/>Το<text:s/>Σ.Φ.Η.Ο.<text:s/>περιέχει<text:s/>υποχρεωτικά<text:s/>κατ’<text:s/>ελάχιστον<text:s/>τα<text:s/>εξής:<text:s/>α)<text:s/>τη<text:s/>χωροθέτηση<text:s/>θέσεων<text:s/>στάθμευσης<text:s/>και<text:s/>σημείων<text:s/>επαναφόρτισης<text:s/>Η/Ο<text:s/>κατά<text:s/>μήκος<text:s/>των<text:s/>διοικητικών<text:s/>τους<text:s/>ορίων,<text:s/>στους<text:s/>χώρους<text:s/>στάσης<text:s/>και<text:s/>στάθμευσης<text:s/>του<text:s/>άρθρου<text:s/>34<text:s/>του<text:s/>ν.<text:s/>2696/1999<text:s/>(Α΄<text:s/>57),<text:s/>καθώς<text:s/>και<text:s/>σε<text:s/>ελεγχόμενους<text:s/>από<text:s/>τους<text:s/>δήμους<text:s/>χώρους<text:s/>στάθμευσης<text:s/>και<text:s/>δημοτικούς<text:s/>χώρους<text:s/>στάθμευσης,<text:s/>ώστε<text:s/>να<text:s/>προβλέπεται<text:s/>υποχρεωτικά<text:s/>η<text:s/>χωροθέτηση<text:s/>ενός<text:s/>(1)<text:s/>κατ’<text:s/>ελάχιστον<text:s/>σημείου<text:s/>επαναφόρτισης<text:s/>Η/Ο<text:s/>ανά<text:s/>χιλίους<text:s/>(1.000)<text:s/>κατοίκους<text:s/>του<text:s/>δήμου,<text:s/>και<text:s/>ειδικότερα<text:s/>σε:</text:span></text:p>
      <text:p text:style-name="P293"><text:span text:style-name="T293_1">αα)</text:span><text:span text:style-name="T293_2"><text:tab/></text:span><text:span text:style-name="T293_3">υφιστάμενους<text:s/>υπαίθριους<text:s/>δημοτικούς<text:s/>χώρους<text:s/>στάθμευσης,</text:span></text:p>
      <text:p text:style-name="P294"><text:span text:style-name="T294_1">αβ)</text:span><text:span text:style-name="T294_2"><text:tab/></text:span><text:span text:style-name="T294_3">υφιστάμενους<text:s/>στεγασμένους<text:s/>δημοτικούς<text:s/>χώρους<text:s/>στάθμευσης,</text:span></text:p>
      <text:p text:style-name="P295"><text:span text:style-name="T295_1">αγ)</text:span><text:span text:style-name="T295_2"><text:tab/></text:span><text:span text:style-name="T295_3">υφιστάμενες<text:s/>παρόδιες<text:s/>θέσεις<text:s/>στάθμευσης,<text:s/>ελεύθερες<text:s/>και<text:s/>ελεγχόμενης<text:s/>στάθμευσης,<text:s/>ιδίως<text:s/>στα<text:s/>πολεοδομικά<text:s/>κέντρα<text:s/>των<text:s/>δήμων<text:s/>και<text:s/>σε<text:s/>περιοχές<text:s/>αυξημένης<text:s/>επίσκεψης<text:s/>και<text:s/>σε<text:s/>πυκνοδομημένες<text:s/>αστικές<text:s/>περιοχές,</text:span></text:p>
      <text:p text:style-name="P296"><text:span text:style-name="T296_1">αδ)</text:span><text:span text:style-name="T296_2"><text:tab/></text:span><text:span text:style-name="T296_3">νέους<text:s/>υπαίθριους/στεγασμένους<text:s/>χώρους<text:s/>στάθμευσης<text:s/>ή<text:s/>παρόδιες<text:s/>θέσεις<text:s/>στάθμευσης<text:s/>που<text:s/>χωροθετού-<text:s/>νται<text:s/>με<text:s/>σκοπό<text:s/>την<text:s/>εγκατάσταση<text:s/>σημείων<text:s/>επαναφόρτισης<text:s/>Η/Ο,</text:span></text:p>
      <text:p text:style-name="P297"><text:span text:style-name="T297_1">β)</text:span><text:span text:style-name="T297_2"><text:tab/></text:span><text:span text:style-name="T297_3">τη<text:s/>χωροθέτηση<text:s/>θέσεων<text:s/>στάθμευσης<text:s/>και<text:s/>σημείων<text:s/>επαναφόρτισης<text:s/>Η/Ο<text:s/>σε<text:s/>τερματικούς<text:s/>σταθμούς<text:s/>και<text:s/>επιλεγμένα<text:s/>σημεία<text:s/>των<text:s/>δημοτικών<text:s/>και<text:s/>αστικών<text:s/>συγκοινωνιών,<text:s/>ώστε<text:s/>να<text:s/>καθίσταται<text:s/>δυνατή<text:s/>η<text:s/>ανωτέρω<text:s/>εγκατάσταση<text:s/>των<text:s/>σημείων<text:s/>επαναφόρτισης<text:s/>Η/Ο<text:s/>υψηλής<text:s/>ισχύος<text:s/>και<text:s/>συγχρόνως<text:s/>να<text:s/>διασφαλίζεται<text:s/>η<text:s/>ελάχιστη<text:s/>απαιτούμενη<text:s/>αναμονή<text:s/>επαναφόρτισης<text:s/>για<text:s/>την<text:s/>ομαλή<text:s/>λειτουργία<text:s/>των<text:s/>λεωφορειακών<text:s/>γραμμών<text:s/>προς<text:s/>εξυπηρέτηση<text:s/>του<text:s/>επιβατικού<text:s/>κοινού,</text:span></text:p>
      <text:p text:style-name="P298"><text:span text:style-name="T298_1">γ)</text:span><text:span text:style-name="T298_2"><text:tab/></text:span><text:span text:style-name="T298_3">τη<text:s/>χωροθέτηση<text:s/>θέσεων<text:s/>στάθμευσης<text:s/>και<text:s/>σημείων<text:s/>επαναφόρτισης<text:s/>Η/Ο<text:s/>για<text:s/>την<text:s/>εξυπηρέτηση<text:s/>τουριστικών<text:s/>λεωφορείων,<text:s/>ώστε<text:s/>οι<text:s/>προβλεπόμενες<text:s/>θέσεις<text:s/>στάθμευσης<text:s/>τουριστικών<text:s/>λεωφορείων<text:s/>να<text:s/>εξοπλίζονται<text:s/>με<text:s/>σημεία<text:s/>επαναφόρτισης<text:s/>Η/Ο<text:s/>σε<text:s/>ποσοστό<text:s/>δέκα<text:s/>τοις<text:s/>εκατό<text:s/>(10%)<text:s/>τουλάχιστον<text:s/>επί<text:s/>του<text:s/>συνόλου<text:s/>των<text:s/>υφιστάμενων<text:s/>θέσεων<text:s/>ή<text:s/>ενός<text:s/>(1)<text:s/>κατ’<text:s/>ελάχιστον<text:s/>σημείου<text:s/>επαναφόρτισης<text:s/>Η/Ο,<text:s/>δ)<text:s/>τη<text:s/>χωροθέτηση<text:s/>θέσεων<text:s/>στάθμευσης<text:s/>και<text:s/>σημείων<text:s/>επαναφόρτισης<text:s/>Η/Ο<text:s/>για<text:s/>την<text:s/>εξυπηρέτηση<text:s/>Η/Ο<text:s/>τροφοδοσίας,<text:s/>ώστε<text:s/>οι<text:s/>προβλεπόμενες<text:s/>θέσεις<text:s/>στάθμευσης<text:s/>οχημάτων<text:s/>τροφοδοσίας<text:s/>να<text:s/>εξοπλίζονται<text:s/>με<text:s/>σημεία<text:s/>επανα-<text:s/>φόρτισης<text:s/>Η/Ο<text:s/>για<text:s/>το<text:s/>δέκα<text:s/>τοις<text:s/>εκατό<text:s/>(10%)<text:s/>τουλάχιστον<text:s/>του<text:s/>συνόλου<text:s/>των<text:s/>υφιστάμενων<text:s/>θέσεων<text:s/>ή<text:s/>ενός<text:s/>(1)<text:s/>κατ΄<text:s/>ελάχιστον<text:s/>σημείου<text:s/>επαναφόρτισης<text:s/>Η/Ο.</text:span></text:p>
      <text:p text:style-name="P299"><text:span text:style-name="T299_1">Στις<text:s/>ανωτέρω<text:s/>θέσεις<text:s/>επιτρέπεται<text:s/>και<text:s/>η<text:s/>στάθμευση<text:s/>και<text:s/>η<text:s/>επαναφόρτιση<text:s/>Η/Ο<text:s/>που<text:s/>δεν<text:s/>εξυπηρετούν<text:s/>ανάγκες<text:s/>τροφοδοσίας<text:s/>μετά<text:s/>από<text:s/>τη<text:s/>λήξη<text:s/>του<text:s/>ωραρίου<text:s/>τροφοδοσίας<text:s/>και<text:s/>έως<text:s/>την<text:s/>επόμενη<text:s/>έναρξη.</text:span></text:p>
      <text:p text:style-name="P300"><text:span text:style-name="T300_1">Σε<text:s/>εμπορικές<text:s/>περιοχές<text:s/>και<text:s/>ιστορικά<text:s/>κέντρα<text:s/>πόλεων,<text:s/>χωροθετούνται<text:s/>παρόδιες<text:s/>θέσεις<text:s/>στάθμευσης<text:s/>–<text:s/>επανα-<text:s/>φόρτισης<text:s/>για<text:s/>ηλεκτρικά<text:s/>ποδήλατα<text:s/>και<text:s/>μοτοποδήλατα<text:s/>τροφοδοσίας,<text:s/>τα<text:s/>οποία<text:s/>επιτρέπεται<text:s/>να<text:s/>κινούνται<text:s/>πέραν<text:s/>των<text:s/>ωραρίων<text:s/>τροφοδοσίας<text:s/>που<text:s/>ισχύουν<text:s/>για<text:s/>τα<text:s/>υπόλοιπα<text:s/>οχήματα.</text:span></text:p>
      <text:p text:style-name="P301"><text:span text:style-name="T301_1">ε)</text:span><text:span text:style-name="T301_2"><text:tab/></text:span><text:span text:style-name="T301_3">τη<text:s/>χωροθέτηση<text:s/>σημείων<text:s/>επαναφόρτισης<text:s/>Η/Ο<text:s/>σε<text:s/>υφιστάμενα<text:s/>και<text:s/>νόμιμα<text:s/>καθορισμένα<text:s/>σημεία<text:s/>στάσης<text:s/>ή<text:s/>στάθμευσης<text:s/>(πιάτσες)<text:s/>Ε.Δ.Χ.-ΤΑΞΙ,<text:s/>όπως<text:s/>αυτή<text:s/>περιγράφεται<text:s/>στο<text:s/>άρθρο<text:s/>18.</text:span></text:p>
      <text:p text:style-name="P302"><text:span text:style-name="T302_1">Στα<text:s/>σημεία<text:s/>επαναφόρτισης<text:s/>Η/Ο<text:s/>που<text:s/>ορίζονται<text:s/>με<text:s/>την<text:s/>παρούσα<text:s/>απαγορεύεται<text:s/>να<text:s/>φορτίζονται<text:s/>Η/Ο,<text:s/>εκτός<text:s/>από<text:s/>Ε.Δ.Χ.-<text:s/>ΤΑΞΙ,</text:span></text:p>
      <text:p text:style-name="P303"><text:span text:style-name="T303_1">στ)</text:span><text:span text:style-name="T303_2"><text:tab/></text:span><text:span text:style-name="T303_3">τη<text:s/>χωροθέτηση<text:s/>σημείων<text:s/>επαναφόρτισης<text:s/>Η/Ο<text:s/>σε<text:s/>χώρους<text:s/>στάθμευσης<text:s/>οχημάτων<text:s/>ΑμεΑ,<text:s/>σύμφωνα<text:s/>με<text:s/>το<text:s/>άρθρο<text:s/>19.</text:span></text:p>
      <text:p text:style-name="P304"><text:span text:style-name="T304_1">2.</text:span><text:span text:style-name="T304_2"><text:s/>Οι<text:s/>δήμοι<text:s/>που<text:s/>δεν<text:s/>ανήκουν<text:s/>στις<text:s/>κατηγορίες<text:s/>της<text:s/>παρ.<text:s/>1<text:s/>υποχρεούνται<text:s/>να<text:s/>εκπονήσουν<text:s/>Σ.Φ.Η.Ο.<text:s/>για<text:s/>τις<text:s/>δημοσίως<text:s/>προσβάσιμες<text:s/>υποδομές<text:s/>φόρτισης<text:s/>εντός<text:s/>των<text:s/>διοικητικών<text:s/>τους<text:s/>ορίων,<text:s/>σύμφωνα<text:s/>με<text:s/>όσα<text:s/>ορίζονται<text:s/>στην<text:s/>παρ.<text:s/>1,<text:s/>έως<text:s/>την<text:s/>31η.03.2022.</text:span></text:p>
      <text:p text:style-name="P305"><text:span text:style-name="T305_1">3.</text:span><text:span text:style-name="T305_2"><text:s/>Για<text:s/>τις<text:s/>περιοχές<text:s/>ευθύνης<text:s/>των<text:s/>δημόσιων<text:s/>αστικών<text:s/>συγκοινωνιών<text:s/>και<text:s/>του<text:s/>συγκοινωνιακού<text:s/>έργου<text:s/>που<text:s/>παρέχεται<text:s/>από<text:s/>τους<text:s/>Ο.Α.Σ.Α.<text:s/>Α.Ε.<text:s/>και<text:s/>Ο.Σ.Ε.Θ.<text:s/>Α.Ε.<text:s/>και<text:s/>αποκλειστικά<text:s/>για<text:s/>τις<text:s/>περ.<text:s/>β΄<text:s/>και<text:s/>ε΄<text:s/>της<text:s/>παρ.<text:s/>1,<text:s/>οι<text:s/>ανωτέρω<text:s/>Οργανισμοί<text:s/>υποχρεούνται<text:s/>να<text:s/>υποβάλουν,<text:s/>εντός<text:s/>του<text:s/>οριζόμενου<text:s/>χρονικού<text:s/>πλαισίου,<text:s/>δεσμευτική<text:s/>πρόταση<text:s/>για<text:s/>τους<text:s/>χώρους<text:s/>αρμοδιότητας<text:s/>αυτών<text:s/>στον<text:s/>κατά<text:s/>περίπτωση<text:s/>δήμο,<text:s/>ώστε<text:s/>να<text:s/>συμπεριληφθεί<text:s/>στο<text:s/>υπό<text:s/>εκπόνηση<text:s/>Σ.Φ.Η.Ο..</text:span></text:p>
      <text:p text:style-name="P306"><text:span text:style-name="T306_1">4.</text:span><text:span text:style-name="T306_2"><text:s/>Για<text:s/>τις<text:s/>δημοσίως<text:s/>προσβάσιμες<text:s/>υποδομές<text:s/>που<text:s/>δεν<text:s/>εμπίπτουν<text:s/>σε<text:s/>Σ.Φ.Η.Ο.<text:s/>ή<text:s/>έως<text:s/>την<text:s/>εκπόνηση<text:s/>του<text:s/>Σ.Φ.Η.Ο.<text:s/>για<text:s/>τις<text:s/>δημοσίως<text:s/>προσβάσιμες<text:s/>υποδομές<text:s/>που<text:s/>εμπίπτουν<text:s/>σε<text:s/>αυτό,<text:s/>η<text:s/>εγκατάσταση<text:s/>των<text:s/>σημείων<text:s/>επαναφόρτισης<text:s/>Η/Ο<text:s/>διενεργείται,<text:s/>σύμφωνα<text:s/>με<text:s/>την<text:s/>κοινή<text:s/>υπουργική<text:s/>απόφαση<text:s/>που<text:s/>προβλέπεται<text:s/>στην<text:s/>περ.<text:s/>β΄<text:s/>της<text:s/>παρ.<text:s/>7<text:s/>του<text:s/>άρθρου<text:s/>114<text:s/>του<text:s/>ν.<text:s/>4070/2012<text:s/>(Α΄<text:s/>82).<text:s/>Τα<text:s/>σημεία<text:s/>επαναφόρ-<text:s/>τισης<text:s/>Η/Ο<text:s/>που<text:s/>έχουν<text:s/>ήδη<text:s/>εγκατασταθεί<text:s/>ή<text:s/>εγκαθίστανται<text:s/>έως<text:s/>την<text:s/>εκπόνηση<text:s/>του<text:s/>Σ.Φ.Η.Ο.<text:s/>της<text:s/>παρ.<text:s/>1,<text:s/>λαμβάνονται<text:s/>υπόψη<text:s/>και<text:s/>συμπεριλαμβάνονται<text:s/>σε<text:s/>αυτό.</text:span></text:p>
      <text:p text:style-name="P307"><text:span text:style-name="T307_1">5.</text:span><text:span text:style-name="T307_2"><text:s/>Το<text:s/>Αυτοτελές<text:s/>Τμήμα<text:s/>Ηλεκτροκίνησης<text:s/>του<text:s/>Υπουργείου<text:s/>Περιβάλλοντος<text:s/>και<text:s/>Ενέργειας<text:s/>του<text:s/>άρθρου<text:s/>40<text:s/>παρακολουθεί<text:s/>την<text:s/>εφαρμογή<text:s/>των<text:s/>Σ.Φ.Η.Ο..</text:span></text:p>
      <text:p text:style-name="P308"><text:span text:style-name="T308_1">6.</text:span><text:span text:style-name="T308_2"><text:s/>Τα<text:s/>Σ.Φ.Η.Ο.<text:s/>επικαιροποιούνται<text:s/>από<text:s/>τους<text:s/>δήμους<text:s/>ανά<text:s/>τακτά<text:s/>χρονικά<text:s/>διαστήματα<text:s/>και<text:s/>ανά<text:s/>πέντε<text:s/>(5)<text:s/>κατ’<text:s/>ελάχιστον<text:s/>έτη,<text:s/>με<text:s/>στόχο<text:s/>την<text:s/>επανεξέταση<text:s/>των<text:s/>συνθηκών<text:s/>ανάπτυξης<text:s/>και<text:s/>εφαρμογής<text:s/>της<text:s/>χωροθέτησης<text:s/>σημείων<text:s/>επαναφόρτισης<text:s/>Η/Ο.</text:span></text:p>
      <text:p text:style-name="P309"><text:span text:style-name="T309_1">7.</text:span><text:span text:style-name="T309_2"><text:s/>Τα<text:s/>Σ.Φ.Η.Ο.<text:s/>δύναται<text:s/>να<text:s/>χρηματοδοτούνται<text:s/>από<text:s/>τους<text:s/>πόρους<text:s/>του<text:s/>Πράσινου<text:s/>Ταμείου,<text:s/>σύμφωνα<text:s/>με<text:s/>το<text:s/>άρθρο<text:s/>6<text:s/>του<text:s/>ν.<text:s/>3889/2010<text:s/>(Α΄<text:s/>182).</text:span></text:p>
      <text:p text:style-name="P310"><text:span text:style-name="T310_1">8.</text:span><text:span text:style-name="T310_2"><text:s/>Οι<text:s/>θέσεις<text:s/>στάθμευσης<text:s/>Η/Ο<text:s/>και<text:s/>επαναφόρτισης<text:s/>Η/Ο,<text:s/>όπως<text:s/>υπολογίζονται<text:s/>στα<text:s/>Σ.Φ.Η.Ο.<text:s/>που<text:s/>εκπονούνται<text:s/>από<text:s/>τους<text:s/>Ο.Τ.Α.,<text:s/>αυξάνουν<text:s/>αντιστοίχως<text:s/>τις<text:s/>ελάχιστες<text:s/>απαιτού-<text:s/>μενες<text:s/>θέσεις<text:s/>στάθμευσης,<text:s/>κατά<text:s/>την<text:s/>εκπόνηση<text:s/>οποιωνδήποτε<text:s/>σχετικών<text:s/>μελετών<text:s/>από<text:s/>τους<text:s/>Ο.Τ.Α..</text:span></text:p>
      <text:h text:style-name="P311" text:outline-level="6"><text:span text:style-name="T311_1">Άρθρο<text:s/>18</text:span></text:h>
      <text:h text:style-name="P312" text:outline-level="6"><text:span text:style-name="T312_1">Χωροθέτηση<text:s/>χώρων<text:s/>στάσης<text:s/>/<text:s/>στάθμευσης<text:s/>(πιάτσες)<text:s/>Ε.Δ.Χ.<text:s/>–<text:s/>ΤΑΞΙ<text:s/>οχημάτων<text:s/>με<text:s/>σημεία<text:s/>επαναφόρτισης<text:s/>Η/Ο</text:span></text:h>
      <text:p text:style-name="P313"><text:span text:style-name="T313_1">1.</text:span><text:span text:style-name="T313_2"><text:s/>Στις<text:s/>έδρες<text:s/>-<text:s/>διοικητικές<text:s/>μονάδες,<text:s/>όπου<text:s/>κυκλοφορούν<text:s/>αμιγώς<text:s/>ηλεκτρικά<text:s/>ή<text:s/>υβριδικά<text:s/>ηλεκτρικά<text:s/>επιβατικά<text:s/>οχήματα<text:s/>εξωτερικής<text:s/>φόρτισης<text:s/>δημόσιας<text:s/>χρήσης<text:s/>(Ε.Δ.Χ.-<text:s/>ΤΑΞΙ)<text:s/>με<text:s/>εκπομπές<text:s/>ρύπων<text:s/>έως<text:s/>50<text:s/>γρ.<text:s/>C2O/χλμ.,<text:s/>δύνανται<text:s/>να<text:s/>καθορίζονται<text:s/>χώροι<text:s/>στάσης/στάθμευσης<text:s/>(πιάτσες)<text:s/>με<text:s/>τις<text:s/>απαιτούμενες<text:s/>υποδομές<text:s/>επαναφόρτισης<text:s/>Η/Ο<text:s/>για<text:s/>χρήση<text:s/>αποκλειστικά<text:s/>από<text:s/>αυτά,<text:s/>απαγορευμένης<text:s/>της<text:s/>χρησιμοποίησής<text:s/>τους<text:s/>από<text:s/>Ε.Δ.Χ.-ΤΑΞΙ<text:s/>με<text:s/>άλλη<text:s/>πηγή<text:s/>ενέργειας.</text:span></text:p>
      <text:p text:style-name="P314"><text:span text:style-name="T314_1">2.</text:span><text:span text:style-name="T314_2"><text:s/>Στους<text:s/>χώρους<text:s/>στάσης/στάθμευσης<text:s/>(πιάτσες)<text:s/>Ε.Δ.Χ.-<text:s/>ΤΑΞΙ<text:s/>οχημάτων<text:s/>που<text:s/>προορίζονται<text:s/>για<text:s/>μικτή<text:s/>χρήση,<text:s/>ήτοι<text:s/>χρησιμοποιούνται<text:s/>και<text:s/>από<text:s/>Ε.Δ.Χ.-ΤΑΞΙ<text:s/>με<text:s/>άλλη<text:s/>πηγή<text:s/>ενέργειας,<text:s/>τα<text:s/>αμιγώς<text:s/>ηλεκτρικά<text:s/>ή<text:s/>υβριδικά<text:s/>ηλεκτρικά<text:s/>Ε.Δ.Χ.-ΤΑΞΙ<text:s/>οχήματα<text:s/>εξωτερικής<text:s/>φόρτισης<text:s/>με<text:s/>εκπομπές<text:s/>ρύπων<text:s/>έως<text:s/>50<text:s/>γρ.<text:s/>CO</text:span><text:span text:style-name="T314_3">2</text:span><text:span text:style-name="T314_4">/χλμ.<text:s/>παίρνουν<text:s/>θέση<text:s/>σύμφωνα<text:s/>με<text:s/>τη<text:s/>σειρά<text:s/>προσέλευσής<text:s/>τους.<text:s/>Για<text:s/>την<text:s/>φόρτιση<text:s/>των<text:s/>ανωτέρω<text:s/>οχημάτων,<text:s/>στους<text:s/>χώρους<text:s/>αυτούς<text:s/>καθορίζεται<text:s/>υποχρεωτικά<text:s/>τουλάχιστον<text:s/>μία<text:s/>(1)<text:s/>θέση<text:s/>αποκλειστικής<text:s/>χρήσης<text:s/>από<text:s/>αμιγώς<text:s/>ηλεκτρικά<text:s/>ή<text:s/>υβριδικά<text:s/>ηλεκτρικά<text:s/>Ε.Δ.Χ.-ΤΑΞΙ<text:s/>οχήματα<text:s/>εξωτερικής<text:s/>φόρτισης<text:s/>με<text:s/>εκπομπές<text:s/>ρύπων<text:s/>έως<text:s/>50<text:s/>γρ.<text:s/>CO</text:span><text:span text:style-name="T314_5">2</text:span><text:span text:style-name="T314_6">/χλμ.,<text:s/>με<text:s/>σημείο<text:s/>επαναφόρτισης<text:s/>Η/Ο<text:s/>για<text:s/>κάθε<text:s/>πέντε<text:s/>(5)<text:s/>θέσεις<text:s/>Ε.Δ.Χ.-ΤΑΞΙ<text:s/>οχημάτων<text:s/>και<text:s/>στο<text:s/>τέλος<text:s/>των<text:s/>συνολικών<text:s/>θέσεων,<text:s/>η<text:s/>οποία<text:s/>οριοθετείται<text:s/>με<text:s/>κατάλληλη<text:s/>σήμανση<text:s/>και<text:s/>διαγράμμιση.<text:s/>Εφόσον<text:s/>στους<text:s/>εν<text:s/>λόγω<text:s/>χώρους<text:s/>στάθμευσης<text:s/>υπάρχουν<text:s/>λιγότερες<text:s/>των<text:s/>πέντε<text:s/>(5)<text:s/>θέσεων,<text:s/>η<text:s/>χωροθέτηση<text:s/>γίνεται<text:s/>με<text:s/>κριτήριο<text:s/>την<text:s/>εν<text:s/>γένει<text:s/>χωρητικότητά<text:s/>τους.</text:span></text:p>
      <text:p text:style-name="P315"><text:span text:style-name="T315_1">3.</text:span><text:span text:style-name="T315_2"><text:s/>Στα<text:s/>σημεία<text:s/>επαναφόρτισης<text:s/>Η/Ο,<text:s/>που<text:s/>ορίζονται<text:s/>με<text:s/>το<text:s/>παρόν<text:s/>απαγορεύεται<text:s/>ρητά<text:s/>να<text:s/>φορτίζουν<text:s/>άλλα<text:s/>Η/Ο<text:s/>εκτός<text:s/>από<text:s/>Ε.Δ.Χ.-ΤΑΞΙ.</text:span></text:p>
      <text:h text:style-name="P316" text:outline-level="6"><text:span text:style-name="T316_1">Άρθρο<text:s/>19</text:span></text:h>
      <text:h text:style-name="P317" text:outline-level="6"><text:span text:style-name="T317_1">Χωροθέτηση<text:s/>θέσεων<text:s/>στάθμευσης<text:s/>Η/Ο<text:s/>για<text:s/>ΑμεΑ</text:span></text:h>
      <text:p text:style-name="P318"><text:span text:style-name="T318_1">1.</text:span><text:span text:style-name="T318_2"><text:s/>Σε<text:s/>ποσοστό<text:s/>δύο<text:s/>τοις<text:s/>εκατό<text:s/>(2%)<text:s/>κατ’<text:s/>ελάχιστον<text:s/>επί<text:s/>του<text:s/>συνόλου<text:s/>των<text:s/>προβλεπόμενων<text:s/>δημόσιων<text:s/>θέσεων<text:s/>στάθμευσης<text:s/>οχημάτων<text:s/>για<text:s/>άτομα<text:s/>με<text:s/>αναπηρία<text:s/>(ΑμεΑ),<text:s/>χωροθετούνται<text:s/>θέσεις<text:s/>στάθμευσης<text:s/>με<text:s/>σημεία<text:s/>επαναφόρτισης<text:s/>Η/Ο<text:s/>για<text:s/>ΑμεΑ.<text:s/>Οι<text:s/>συγκεκριμένες<text:s/>θέσεις<text:s/>φέρουν<text:s/>ειδική<text:s/>σήμανση,<text:s/>σύμφωνα<text:s/>με<text:s/>το<text:s/>άρθρο<text:s/>4<text:s/>του<text:s/>ν.<text:s/>2696/1999<text:s/>(Α΄<text:s/>57).</text:span></text:p>
      <text:p text:style-name="P319"><text:span text:style-name="T319_1">2.</text:span><text:span text:style-name="T319_2"><text:s/>Σε<text:s/>ιδιωτικούς<text:s/>χώρους<text:s/>στάθμευσης<text:s/>οχημάτων,<text:s/>το<text:s/>ανωτέρω<text:s/>ελάχιστο<text:s/>ποσοστό<text:s/>θέσεων<text:s/>για<text:s/>Η/Ο<text:s/>ΑμεΑ,<text:s/>ορίζεται<text:s/>σε<text:s/>ένα<text:s/>τοις<text:s/>εκατό<text:s/>(1%)<text:s/>επί<text:s/>του<text:s/>συνόλου<text:s/>των<text:s/>θέσεων<text:s/>στάθμευσης<text:s/>ΑμεΑ.</text:span></text:p>
      <text:p text:style-name="P320"><text:span text:style-name="T320_1">3.</text:span><text:span text:style-name="T320_2"><text:s/>Για<text:s/>τα<text:s/>σημεία<text:s/>επαναφόρτισης<text:s/>Η/Ο<text:s/>για<text:s/>οχήματα<text:s/>ΑμεΑ<text:s/>του<text:s/>παρόντος,<text:s/>εφαρμόζεται<text:s/>η<text:s/>υπ΄<text:s/>αρ.<text:s/>42863/<text:s/>438/2019<text:s/>κοινή<text:s/>απόφαση<text:s/>των<text:s/>Υπουργών<text:s/>Εσωτερικών,<text:s/>Οικονομίας<text:s/>και<text:s/>Ανάπτυξης,<text:s/>Περιβάλλοντος<text:s/>και<text:s/>Ενέργειας,<text:s/>Υποδομών<text:s/>και<text:s/>Μεταφορών,<text:s/>Ναυτιλίας<text:s/>και<text:s/>Νησιωτικής<text:s/>Πολιτικής<text:s/>και<text:s/>Τουρισμού<text:s/>(Β΄<text:s/>2040).</text:span></text:p>
      <text:h text:style-name="P321" text:outline-level="6"><text:span text:style-name="T321_1">Άρθρο<text:s/>20</text:span></text:h>
      <text:h text:style-name="P322" text:outline-level="6"><text:span text:style-name="T322_1">Σήμανση<text:s/>θέσεων<text:s/>στάθμευσης<text:s/>και<text:s/>σημείων<text:s/>επαναφόρτισης<text:s/>Η/Ο</text:span></text:h>
      <text:p text:style-name="P323"><text:span text:style-name="T323_1">1.</text:span><text:span text:style-name="T323_2"><text:s/>Οι<text:s/>θέσεις<text:s/>στάθμευσης,<text:s/>που<text:s/>εξοπλίζονται<text:s/>με<text:s/>σημεία<text:s/>επαναφόρτισης<text:s/>Η/Ο<text:s/>σημαίνονται<text:s/>με<text:s/>τη<text:s/>ρυθμιστική<text:s/>πινακίδα<text:s/>Ρ-40<text:s/>με<text:s/>την<text:s/>ένδειξη<text:s/>«Απαγορεύονται<text:s/>η<text:s/>στάση<text:s/>και<text:s/>η<text:s/>στάθμευση»,<text:s/>σε<text:s/>συνδυασμό<text:s/>με<text:s/>την<text:s/>πρόσθετη<text:s/>πινακίδα<text:s/>Πρ-19β<text:s/>με<text:s/>την<text:s/>ένδειξη<text:s/>«Εξαιρούνται<text:s/>τα<text:s/>Ηλεκτροκίνητα<text:s/>Οχήματα»,<text:s/>σύμφωνα<text:s/>με<text:s/>το<text:s/>άρθρο<text:s/>4<text:s/>του<text:s/>Κώδικα<text:s/>Οδικής<text:s/>Κυκλοφορίας<text:s/>(Κ.Ο.Κ.)<text:s/>(ν.<text:s/>2696/1999,<text:s/>Α΄<text:s/>57).</text:span></text:p>
      <text:p text:style-name="P324"><text:span text:style-name="T324_1">2.</text:span><text:span text:style-name="T324_2"><text:s/>Οι<text:s/>θέσεις<text:s/>στάθμευσης<text:s/>Η/Ο<text:s/>σημαίνονται<text:s/>με<text:s/>την<text:s/>πινακίδα<text:s/>P-35α<text:s/>με<text:s/>την<text:s/>ένδειξη<text:s/>«Θέση/Σημείο<text:s/>Επαναφόρτισης<text:s/>Ηλεκτροκίνητου<text:s/>Οχήματος».<text:s/>Προκειμένου<text:s/>να<text:s/>σημανθεί<text:s/>ο<text:s/>χώρος<text:s/>στάθμευσης<text:s/>Η/Ο,<text:s/>μπορεί<text:s/>να<text:s/>χρησιμοποιηθεί<text:s/>και<text:s/>η<text:s/>ρυθμιστική<text:s/>πινακίδα<text:s/>Ρ-70<text:s/>με<text:s/>την<text:s/>ένδειξη<text:s/>«Χώρος<text:s/>στάθμευσης<text:s/>ορισμένης<text:s/>κατηγορίας<text:s/>οχημάτων»,<text:s/>σε<text:s/>συνδυασμό<text:s/>με<text:s/>την<text:s/>πρόσθετη<text:s/>πινακίδα<text:s/>Πρ-19α<text:s/>με<text:s/>την<text:s/>ένδειξη<text:s/>«Ηλεκτροκίνητα<text:s/>Οχήματα».</text:span></text:p>
      <text:h text:style-name="P325" text:outline-level="2"><text:span text:style-name="T325_1">ΚΕΦΑΛΑΙΟ<text:s/>Γ΄<text:s/></text:span></text:h>
      <text:h text:style-name="P326" text:outline-level="2"><text:span text:style-name="T326_1">ΠΟΛΕΟΔΟΜΙΚΕΣ<text:s/>ΡΥΘΜΙΣΕΙΣ<text:s/>ΚΑΙ<text:s/>ΑΛΛΕΣ<text:s/>ΑΠΑΙΤΗΣΕΙΣ<text:s/>ΓΙΑ<text:s/>ΤΗΝ<text:s/>ΕΓΚΑΤΑΣΤΑΣΗ<text:s/>ΥΠΟΔΟΜΩΝ<text:s/>ΦΟΡΤΙΣΗΣ<text:s/>Η/Ο<text:s/>ΕΝΑΡΜΟΝΙΣΗ<text:s/>ΤΗΣ<text:s/>ΕΛΛΗΝΙΚΗΣ<text:s/>ΝΟΜΟΘΕΣΙΑΣ<text:s/>ΜΕ<text:s/>ΤΙΣ<text:s/>ΠΑΡ.<text:s/>2<text:s/>ΕΩΣ<text:s/>7<text:s/>ΤΟΥ<text:s/>ΑΡΘΡΟΥ<text:s/>8<text:s/>ΤΗΣ<text:s/>ΟΔΗΓΙΑΣ<text:s/>2010/31/<text:s/>ΕΕ<text:s/>ΤΟΥ<text:s/>ΕΥΡΩΠΑΪΚΟΥ<text:s/>ΚΟΙΝΟΒΟΥΛΙΟΥ<text:s/>ΚΑΙ<text:s/>ΤΟΥ<text:s/>ΣΥΜΒΟΥΛΙΟΥ<text:s/>ΤΗΣ<text:s/>19ΗΣ<text:s/>ΜΑΪΟΥ<text:s/>2010<text:s/>ΓΙΑ<text:s/>ΤΗΝ<text:s/>ΕΝΕΡΓΕΙΑΚΗ<text:s/>ΑΠΟΔΟΣΗ<text:s/>ΤΩΝ<text:s/>ΚΤΙΡΙΩΝ<text:s/>(L<text:s/>153),<text:s/>ΟΠΩΣ<text:s/>ΤΡΟΠΟΠΟΙΗΘΗΚΕ<text:s/>ΜΕ<text:s/>ΤΗΝ<text:s/>ΠΑΡ.</text:span></text:h>
      <text:p text:style-name="P327"><text:span text:style-name="T327_1">5<text:s/>ΤΟΥ<text:s/>ΑΡΘΡΟΥ<text:s/>1<text:s/>ΤΗΣ<text:s/>ΟΔΗΓΙΑΣ<text:s/>(ΕΕ)<text:s/>2018/844<text:s/>ΤΟΥ<text:s/>ΕΥΡΩΠΑΪΚΟΥ<text:s/>ΚΟΙΝΟΒΟΥΛΙΟΥ<text:s/>ΚΑΙ<text:s/>ΤΟΥ<text:s/>ΣΥΜΒΟΥΛΙΟΥ<text:s/>ΤΗΣ<text:s/>30ΗΣ<text:s/>ΜΑΪΟΥ<text:s/>2018<text:s/>(L<text:s/>156)</text:span></text:p>
      <text:h text:style-name="P328" text:outline-level="6"><text:span text:style-name="T328_1">Άρθρο<text:s/>21<text:s/></text:span></text:h>
      <text:h text:style-name="P329" text:outline-level="6"><text:span text:style-name="T329_1">Εγκατάσταση<text:s/>υποδομών<text:s/>επαναφόρτισης<text:s/>Η/Οσε<text:s/>νέα<text:s/>κτίρια<text:s/>(παρ.<text:s/>2,<text:s/>5<text:s/>και<text:s/>6<text:s/>του<text:s/>άρθρου<text:s/>8<text:s/>της<text:s/>Οδηγίας<text:s/>(ΕΕ)<text:s/>2018/844)</text:span></text:h>
      <text:p text:style-name="P330"><text:span text:style-name="T330_1">1.</text:span><text:span text:style-name="T330_2"><text:s/>Στην<text:s/>ηλεκτρολογική<text:s/>μελέτη<text:s/>των<text:s/>νέων<text:s/>κτιρίων<text:s/>περιλαμβάνεται<text:s/>η<text:s/>εγκατάσταση<text:s/>υποδομής<text:s/>καλωδίωσης,<text:s/>δηλαδή<text:s/>σωληνώσεων,<text:s/>οχετών,<text:s/>καναλιών<text:s/>για<text:s/>τη<text:s/>διέλευση<text:s/>ηλεκτρικών<text:s/>καλωδίων,<text:s/>ώστε<text:s/>στις<text:s/>θέσεις<text:s/>στάθμευσης,<text:s/>όπως<text:s/>αυτές<text:s/>προκύπτουν<text:s/>από<text:s/>την<text:s/>οικοδομική<text:s/>άδεια,<text:s/>να<text:s/>μπορούν<text:s/>να<text:s/>εγκατασταθούν<text:s/>σημεία<text:s/>επαναφόρτισης<text:s/>Η/Ο,<text:s/>σύμφωνα<text:s/>με<text:s/>όσα<text:s/>προβλέπονται<text:s/>στο<text:s/>παρόν.<text:s/>Η<text:s/>ηλεκτρο-<text:s/>λογική<text:s/>μελέτη,<text:s/>αποτελεί<text:s/>μέρος<text:s/>της<text:s/>συνολικής<text:s/>ηλεκτρο-<text:s/>μηχανολογικής<text:s/>μελέτης<text:s/>και<text:s/>της<text:s/>μελέτης<text:s/>πυρασφάλειας<text:s/>του<text:s/>κτιρίου<text:s/>και<text:s/>υποβάλλεται<text:s/>μαζί<text:s/>με<text:s/>τις<text:s/>υπόλοιπες<text:s/>μελέτες<text:s/>του<text:s/>άρθρου<text:s/>40<text:s/>του<text:s/>ν.<text:s/>4495/2017<text:s/>(Α΄<text:s/>167)<text:s/>στην<text:s/>αρμόδια<text:s/>Υπηρεσία<text:s/>Δόμησης<text:s/>του<text:s/>Δήμου<text:s/>για<text:s/>την<text:s/>έκδοση<text:s/>οικοδομικής<text:s/>άδειας.</text:span></text:p>
      <text:p text:style-name="P331"><text:span text:style-name="T331_1">2.</text:span><text:span text:style-name="T331_2"><text:s/>Σε<text:s/>νέα<text:s/>κτίρια<text:s/>με<text:s/>αποκλειστική<text:s/>χρήση<text:s/>κατοικίας<text:s/>και<text:s/>με<text:s/>περισσότερες<text:s/>από<text:s/>δέκα<text:s/>(10)<text:s/>θέσεις<text:s/>στάθμευσης,<text:s/>εγκαθίσταται<text:s/>υποχρεωτικά<text:s/>υποδομή<text:s/>καλωδίωσης,<text:s/>ώστε<text:s/>να<text:s/>καθίσταται<text:s/>δυνατή<text:s/>σε<text:s/>μεταγενέστερο<text:s/>στάδιο<text:s/>η<text:s/>εγκατάσταση<text:s/>σημείου<text:s/>επαναφόρτισης<text:s/>Η/Ο<text:s/>σε<text:s/>κάθε<text:s/>θέση<text:s/>στάθμευσης<text:s/>οχημάτων.</text:span></text:p>
      <text:p text:style-name="P332"><text:span text:style-name="T332_1">3.</text:span><text:span text:style-name="T332_2"><text:s/>Σε<text:s/>νέα<text:s/>κτίρια<text:s/>που<text:s/>δεν<text:s/>προορίζονται<text:s/>αποκλειστικά<text:s/>για<text:s/>κατοικία<text:s/>και<text:s/>τα<text:s/>οποία<text:s/>διαθέτουν<text:s/>περισσότερες<text:s/>από<text:s/>δέκα<text:s/>(10)<text:s/>θέσεις<text:s/>στάθμευσης,<text:s/>εγκαθίσταται<text:s/>υποχρεωτικά<text:s/>υποδομή<text:s/>καλωδίωσης,<text:s/>ώστε<text:s/>μία<text:s/>(1)<text:s/>κατ’<text:s/>ελάχιστο<text:s/>σε<text:s/>κάθε<text:s/>πέντε<text:s/>(5)<text:s/>θέσεις<text:s/>στάθμευσης<text:s/>για<text:s/>τις<text:s/>θέσεις<text:s/>που<text:s/>δεν<text:s/>εξυπηρετούν<text:s/>την<text:s/>κατοικία<text:s/>να<text:s/>μπορεί<text:s/>σε<text:s/>μεταγενέστερο<text:s/>στάδιο<text:s/>να<text:s/>εφοδιαστεί<text:s/>με<text:s/>σημείο<text:s/>επαναφόρτισης<text:s/>Η/Ο.<text:s/>Για<text:s/>τις<text:s/>θέσεις<text:s/>που<text:s/>εξυπηρετούν<text:s/>κατοικίες<text:s/>ισχύει<text:s/>η<text:s/>παρ.<text:s/>2.<text:s/>Στα<text:s/>κτίρια<text:s/>της<text:s/>παρούσας<text:s/>εγκαθίσταται<text:s/>υποχρεωτικά<text:s/>από<text:s/>την<text:s/>αρχή<text:s/>της<text:s/>κατασκευής<text:s/>ένα<text:s/>(1)<text:s/>κατ’<text:s/>ελάχιστον<text:s/>σημείο<text:s/>επαναφόρτισης<text:s/>Η/Ο.</text:span></text:p>
      <text:p text:style-name="P333"><text:span text:style-name="T333_1">4.</text:span><text:span text:style-name="T333_2"><text:s/>Σε<text:s/>όλα<text:s/>τα<text:s/>νέα<text:s/>κτίρια,<text:s/>δύναται<text:s/>να<text:s/>προβλεφθεί<text:s/>εγκατάσταση<text:s/>υποδομής<text:s/>καλωδίωσης<text:s/>για<text:s/>την<text:s/>τοποθέτηση<text:s/>κοινόχρηστου<text:s/>σημείου<text:s/>επαναφόρτισης<text:s/>Η/Ο<text:s/>σε<text:s/>ξεχωριστή<text:s/>κοινόχρηστη<text:s/>θέση<text:s/>στάθμευσης,<text:s/>επιπλέον<text:s/>όσων<text:s/>σημείων<text:s/>προβλέπονται<text:s/>στο<text:s/>παρόν.<text:s/>Στην<text:s/>περίπτωση<text:s/>αυτήν,<text:s/>το<text:s/>σημείο<text:s/>επαναφόρτισης<text:s/>μπορεί<text:s/>να<text:s/>συνδέεται<text:s/>με<text:s/>ξεχωριστή<text:s/>παροχή<text:s/>ηλεκτρικού<text:s/>ρεύματος.<text:s/>Η<text:s/>χωροθέτηση<text:s/>και<text:s/>η<text:s/>λειτουργία<text:s/>του<text:s/>σημείου<text:s/>αυτού<text:s/>αναφέρονται<text:s/>στον<text:s/>κανονισμό<text:s/>του<text:s/>κτιρίου.<text:s/>Οι<text:s/>δαπάνες<text:s/>που<text:s/>προκύπτουν<text:s/>επιμερίζονται<text:s/>αναλόγως<text:s/>στους<text:s/>ιδιοκτήτες<text:s/>ή<text:s/>στους<text:s/>ενοίκους,<text:s/>που<text:s/>κάνουν<text:s/>χρήση<text:s/>του<text:s/>σημείου<text:s/>επαναφόρτισης.<text:s/>Η<text:s/>κοινόχρηστη<text:s/>θέση<text:s/>στάθμευσης<text:s/>για<text:s/>φόρτιση<text:s/>επισημαίνεται<text:s/>με<text:s/>σχετική<text:s/>διαγράμμιση<text:s/>και<text:s/>δεν<text:s/>πρέπει<text:s/>να<text:s/>παρεμποδίζει<text:s/>τους<text:s/>ελιγμούς<text:s/>και<text:s/>τη<text:s/>στάθμευση<text:s/>των<text:s/>οχημάτων<text:s/>ή<text:s/>την<text:s/>κίνηση<text:s/>των<text:s/>χρηστών<text:s/>και<text:s/>των<text:s/>πεζών.</text:span></text:p>
      <text:h text:style-name="P334" text:outline-level="6"><text:span text:style-name="T334_1">Άρθρο<text:s/>22</text:span></text:h>
      <text:h text:style-name="P335" text:outline-level="6"><text:span text:style-name="T335_1">Εγκατάσταση<text:s/>υποδομών<text:s/>επαναφόρτισης<text:s/>Η/Ο<text:s/>σε<text:s/>υφιστάμενα<text:s/>κτίρια</text:span></text:h>
      <text:p text:style-name="P336"><text:span text:style-name="T336_1">(παρ.<text:s/>2,<text:s/>3,<text:s/>5<text:s/>και<text:s/>6<text:s/>του<text:s/>άρθρου<text:s/>8<text:s/>της<text:s/>Οδηγίας<text:s/>(ΕΕ)<text:s/>2018/844)</text:span></text:p>
      <text:p text:style-name="P337"><text:span text:style-name="T337_1">1.</text:span><text:span text:style-name="T337_2"><text:s/>Σε<text:s/>υφιστάμενα<text:s/>κτίρια,<text:s/>τα<text:s/>οποία<text:s/>είχαν<text:s/>υποχρέωση<text:s/>πρόβλεψης<text:s/>θέσεων<text:s/>στάθμευσης,<text:s/>δύναται<text:s/>να<text:s/>εγκαθίσταται<text:s/>νέα<text:s/>υποδομή<text:s/>καλωδίωσης<text:s/>σε<text:s/>κοινόχρηστους<text:s/>ή<text:s/>και<text:s/>κοινόκτητους<text:s/>χώρους,<text:s/>για<text:s/>την<text:s/>τοποθέτηση<text:s/>ξεχωριστής<text:s/>κοινόχρηστης<text:s/>παροχής,<text:s/>η<text:s/>οποία<text:s/>επιτρέπει<text:s/>την<text:s/>τοποθέτηση<text:s/>σημείων<text:s/>επαναφόρτισης<text:s/>Η/Ο.<text:s/>Σε<text:s/>περιπτώσεις<text:s/>κτιρίων<text:s/>με<text:s/>πολλαπλές<text:s/>ιδιοκτησίες,<text:s/>για<text:s/>την<text:s/>ανωτέρω<text:s/>εγκατάσταση<text:s/>απαιτείται<text:s/>η<text:s/>σύμφωνη<text:s/>γνώμη<text:s/>της<text:s/>απόλυτης<text:s/>πλειοψη-<text:s/>φίας<text:s/>των<text:s/>συνιδιοκτητών<text:s/>[τουλάχιστον<text:s/>πεντακόσια<text:s/>ένα<text:s/>χιλιοστά<text:s/>(501/1000)].<text:s/>Η<text:s/>λειτουργία<text:s/>και<text:s/>ο<text:s/>τρόπος<text:s/>χρήσης<text:s/>του<text:s/>συνόλου<text:s/>της<text:s/>εγκατάστασης<text:s/>συμπεριλαμβάνονται<text:s/>σε<text:s/>τεχνική<text:s/>έκθεση<text:s/>ηλεκτρολόγου<text:s/>ή<text:s/>ηλεκτρολόγου<text:s/>μηχανικού,<text:s/>η<text:s/>οποία<text:s/>προσαρτάται<text:s/>στον<text:s/>κανονισμό<text:s/>του<text:s/>κτιρίου.</text:span></text:p>
      <text:p text:style-name="P338"><text:span text:style-name="T338_1">2.</text:span><text:span text:style-name="T338_2"><text:s/>Σε<text:s/>υφιστάμενα<text:s/>κτίρια<text:s/>επιτρέπεται<text:s/>στον<text:s/>ιδιοκτήτη<text:s/>ή<text:s/>δικαιούχο<text:s/>αποκλειστικής<text:s/>χρήσης<text:s/>χώρου<text:s/>στάθμευσης,<text:s/>με<text:s/>αποκλειστική<text:s/>δαπάνη,<text:s/>ευθύνη<text:s/>και<text:s/>επιμέλειά<text:s/>του,<text:s/>η<text:s/>εγκατάσταση<text:s/>υποδομής<text:s/>καλωδίωσης<text:s/>στη<text:s/>δική<text:s/>του<text:s/>θέση<text:s/>στάθμευσης<text:s/>και<text:s/>η<text:s/>εγκατάσταση<text:s/>και<text:s/>λειτουργία<text:s/>σημείου<text:s/>επαναφόρτισης<text:s/>Η/Ο,<text:s/>το<text:s/>οποίο<text:s/>τροφοδοτείται<text:s/>απευθείας<text:s/>μέσω<text:s/>της<text:s/>υφισταμένης<text:s/>παροχής<text:s/>ρεύματος<text:s/>ιδιόκτητου<text:s/>χώρου<text:s/>εντός<text:s/>της<text:s/>ίδιας<text:s/>οικοδομής<text:s/>ή<text:s/>μέσω<text:s/>νέας<text:s/>ιδιόκτητης<text:s/>παροχής<text:s/>ρεύματος.<text:s/>Για<text:s/>την<text:s/>εφαρμογή<text:s/>του<text:s/>παρόντος<text:s/>ορίζονται<text:s/>τα<text:s/>εξής:</text:span></text:p>
      <text:p text:style-name="P339"><text:span text:style-name="T339_1">α)</text:span><text:span text:style-name="T339_2"><text:tab/></text:span><text:span text:style-name="T339_3">Ο<text:s/>ιδιοκτήτης<text:s/>ή<text:s/>ο<text:s/>δικαιούχος<text:s/>αποκλειστικής<text:s/>χρήσης<text:s/>χώρου<text:s/>στάθμευσης<text:s/>υποχρεούται<text:s/>να<text:s/>προβεί<text:s/>σε<text:s/>προηγούμενη<text:s/>έγγραφη<text:s/>γνωστοποίηση<text:s/>προς<text:s/>τον<text:s/>διαχειριστή<text:s/>του<text:s/>κτιρίου<text:s/>επί<text:s/>αποδείξει<text:s/>παραλαβής<text:s/>της,<text:s/>ο<text:s/>οποίος<text:s/>οφείλει<text:s/>να<text:s/>ενημερώσει<text:s/>αμελλητί<text:s/>τους<text:s/>λοιπούς<text:s/>συνιδιοκτήτες<text:s/>του<text:s/>κτιρίου.<text:s/>Μετά<text:s/>την<text:s/>πάροδο<text:s/>τριάντα<text:s/>(30)<text:s/>ημερολογιακών<text:s/>ημερών<text:s/>από<text:s/>τη<text:s/>γνωστοποίηση<text:s/>προς<text:s/>τον<text:s/>διαχειριστή,<text:s/>ο<text:s/>ως<text:s/>άνω<text:s/>ιδιοκτήτης<text:s/>ή<text:s/>δικαιούχος<text:s/>χρήσης<text:s/>δικαιούται<text:s/>να<text:s/>προβεί<text:s/>στην<text:s/>εγκατάσταση.</text:span></text:p>
      <text:p text:style-name="P340"><text:span text:style-name="T340_1">β)</text:span><text:span text:style-name="T340_2"><text:tab/></text:span><text:span text:style-name="T340_3">Η<text:s/>υπεύθυνη<text:s/>δήλωση<text:s/>εγκαταστάτη<text:s/>(Υ.Δ.Ε.)<text:s/>που<text:s/>προβλέπεται<text:s/>στο<text:s/>άρθρο<text:s/>2<text:s/>του<text:s/>ν.<text:s/>4483/1965<text:s/>(Α΄<text:s/>118),<text:s/>το<text:s/>αντίγραφο<text:s/>της<text:s/>έγγραφης<text:s/>γνωστοποίησης<text:s/>προς<text:s/>τον<text:s/>διαχειριστή<text:s/>του<text:s/>κτιρίου<text:s/>και<text:s/>η<text:s/>απόδειξη<text:s/>παραλαβής<text:s/>της<text:s/>διατηρούνται<text:s/>στο<text:s/>αρχείο<text:s/>του<text:s/>ιδιοκτήτη<text:s/>ή<text:s/>του<text:s/>δικαιούχου<text:s/>χρήσης<text:s/>του<text:s/>χώρου<text:s/>στάθμευσης<text:s/>και<text:s/>είναι<text:s/>διαθέσιμα<text:s/>για<text:s/>έλεγχο.</text:span></text:p>
      <text:p text:style-name="P341"><text:span text:style-name="T341_1">γ)</text:span><text:span text:style-name="T341_2"><text:tab/></text:span><text:span text:style-name="T341_3">Η<text:s/>γενική<text:s/>συνέλευση<text:s/>των<text:s/>συνιδιοκτητών<text:s/>του<text:s/>κτιρίου<text:s/>δικαιούται,<text:s/>με<text:s/>απόφαση<text:s/>της<text:s/>απόλυτης<text:s/>πλειοψηφίας<text:s/>των<text:s/>συνιδιοκτητών<text:s/>[τουλάχιστον<text:s/>πεντακόσια<text:s/>ένα<text:s/>χιλιοστά<text:s/>(501/1000)]<text:s/>να<text:s/>εναντιωθεί<text:s/>στην<text:s/>πραγματοποίηση<text:s/>της<text:s/>εγκατάστασης,<text:s/>λόγω<text:s/>ουσιώδους<text:s/>παρεμπόδισης<text:s/>της<text:s/>χρήσης<text:s/>των<text:s/>υπόλοιπων<text:s/>χώρων<text:s/>στάθμευσης<text:s/>ή<text:s/>κοινόχρηστων<text:s/>χώρων<text:s/>του<text:s/>κτιρίου,<text:s/>προσκομίζοντας<text:s/>τεχνική<text:s/>έκθεση<text:s/>αρμόδιου<text:s/>ηλεκτρολόγου<text:s/>μηχανικού<text:s/>στην<text:s/>αρμόδια<text:s/>Υπηρεσία<text:s/>Δόμησης,<text:s/>με<text:s/>κοινοποίηση<text:s/>στον<text:s/>ενδιαφερόμενο.<text:s/>Με<text:s/>την<text:s/>ίδια<text:s/>διαδικασία,<text:s/>δύναται<text:s/>να<text:s/>ζητήσει<text:s/>οποτεδήποτε<text:s/>τη<text:s/>διακοπή<text:s/>λειτουργίας<text:s/>της<text:s/>εγκατάστασης<text:s/>αυτής,<text:s/>λόγω<text:s/>μη<text:s/>τήρησης<text:s/>των<text:s/>προδιαγραφών<text:s/>ασφαλούς<text:s/>κατασκευής<text:s/>και<text:s/>λειτουργίας<text:s/>της<text:s/>ή<text:s/>ουσιώδους<text:s/>παρεμπόδισης<text:s/>της<text:s/>χρήσης<text:s/>των<text:s/>υπόλοιπων<text:s/>χώρων<text:s/>στάθμευσης<text:s/>ή<text:s/>κοινόχρηστων<text:s/>χώρων<text:s/>του<text:s/>κτιρίου.</text:span></text:p>
      <text:p text:style-name="P342"><text:span text:style-name="T342_1">3.</text:span><text:span text:style-name="T342_2"><text:s/>Σε<text:s/>υφιστάμενα<text:s/>κτίρια,<text:s/>στα<text:s/>οποία<text:s/>γίνονται<text:s/>εργασίες<text:s/>ανακαίνισης<text:s/>με<text:s/>οικοδομική<text:s/>άδεια,<text:s/>που<text:s/>περιλαμβάνουν<text:s/>τον<text:s/>χώρο<text:s/>στάθμευσης,<text:s/>εντός<text:s/>του<text:s/>κτιρίου<text:s/>ή<text:s/>σε<text:s/>παρακείμενο<text:s/>χώρο,<text:s/>ή<text:s/>την<text:s/>ηλεκτρολογική<text:s/>υποδομή<text:s/>του<text:s/>κτιρίου,<text:s/>ισχύουν<text:s/>οι<text:s/>υποχρεώσεις<text:s/>των<text:s/>παρ.<text:s/>1<text:s/>έως<text:s/>4<text:s/>του<text:s/>άρθρου<text:s/>21,<text:s/>εκτός<text:s/>αν<text:s/>ο<text:s/>υπεύθυνος<text:s/>μηχανικός<text:s/>δηλώσει,<text:s/>με<text:s/>υπεύθυνη<text:s/>δήλωσή<text:s/>του<text:s/>στην<text:s/>αρμόδια<text:s/>Υπηρεσία<text:s/>Δόμησης,<text:s/>ότι<text:s/>το<text:s/>συνολικό<text:s/>κόστος<text:s/>εγκατάστασης<text:s/>των<text:s/>σημείων<text:s/>επαναφόρ-<text:s/>τισης<text:s/>Η/Ο<text:s/>και<text:s/>υποδομής<text:s/>καλωδίωσης,<text:s/>σύμφωνα<text:s/>με<text:s/>τις<text:s/>ανωτέρω<text:s/>διατάξεις,<text:s/>υπερβαίνει<text:s/>το<text:s/>επτά<text:s/>τοις<text:s/>εκατό<text:s/>(7%)<text:s/>του<text:s/>συνολικού<text:s/>κόστους<text:s/>της<text:s/>ανακαίνισης<text:s/>του<text:s/>κτιρίου.</text:span></text:p>
      <text:p text:style-name="P343"><text:span text:style-name="T343_1">4.</text:span><text:span text:style-name="T343_2"><text:s/>Σε<text:s/>υφιστάμενα<text:s/>κτίρια<text:s/>που<text:s/>δεν<text:s/>προορίζονται<text:s/>για<text:s/>κατοικία<text:s/>και<text:s/>διαθέτουν<text:s/>περισσότερες<text:s/>των<text:s/>είκοσι<text:s/>(20)<text:s/>θέσεων<text:s/>στάθμευσης<text:s/>οχημάτων,<text:s/>εγκαθίσταται<text:s/>υποχρεωτικά<text:s/>μία<text:s/>(1)<text:s/>κατ’<text:s/>ελάχιστον<text:s/>θέση<text:s/>στάθμευσης<text:s/>με<text:s/>σημείο<text:s/>επαναφόρτισης<text:s/>Η/Ο<text:s/>ανά<text:s/>είκοσι<text:s/>(20)<text:s/>θέσεις<text:s/>στάθμευσης<text:s/>έως<text:s/>την<text:s/>1η.1.2023.</text:span></text:p>
      <text:h text:style-name="P344" text:outline-level="6"><text:span text:style-name="T344_1">Άρθρο<text:s/>23</text:span></text:h>
      <text:h text:style-name="P345" text:outline-level="6"><text:span text:style-name="T345_1">Εγκατάσταση<text:s/>υποδομών<text:s/>επαναφόρτισης</text:span></text:h>
      <text:p text:style-name="P346"><text:span text:style-name="T346_1">Η/Ο<text:s/>σε<text:s/>χώρους<text:s/>όπου<text:s/>στεγάζονται<text:s/>φορείς<text:s/>της<text:s/>Γενικής<text:s/>Κυβέρνησης<text:s/>(παρ.<text:s/>2,<text:s/>3,<text:s/>5<text:s/>και<text:s/>6<text:s/>του<text:s/>άρθρου<text:s/>8<text:s/>της<text:s/>Οδηγίας<text:s/>(ΕΕ)<text:s/>2018/844)</text:span></text:p>
      <text:p text:style-name="P347"><text:span text:style-name="T347_1">1.</text:span><text:span text:style-name="T347_2"><text:s/>Το<text:s/>Δημόσιο<text:s/>και<text:s/>οι<text:s/>φορείς<text:s/>της<text:s/>Γενικής<text:s/>Κυβέρνησης,<text:s/>που<text:s/>προβλέπονται<text:s/>στην<text:s/>παρ.<text:s/>1<text:s/>του<text:s/>άρθρου<text:s/>14<text:s/>του<text:s/>ν.<text:s/>4270/2014<text:s/>(Α΄<text:s/>143),<text:s/>υποχρεούνται<text:s/>έως<text:s/>την<text:s/>1η.1.2022,<text:s/>να<text:s/>προβλέψουν<text:s/>τη<text:s/>χωροθέτηση,<text:s/>να<text:s/>εγκαταστήσουν<text:s/>και<text:s/>να<text:s/>λειτουργήσουν<text:s/>αριθμό<text:s/>υποδομών<text:s/>επαναφόρτισης<text:s/>Η/Ο,<text:s/>σύμφωνα<text:s/>με<text:s/>όσα<text:s/>ορίζονται<text:s/>στα<text:s/>άρθρα<text:s/>21<text:s/>και<text:s/>22,<text:s/>όπου<text:s/>στεγάζονται<text:s/>οι<text:s/>υπηρεσίες<text:s/>τους<text:s/>και<text:s/>προβλέπεται<text:s/>ή<text:s/>έχει<text:s/>προβλεφθεί<text:s/>η<text:s/>λειτουργία<text:s/>ή<text:s/>κατασκευή<text:s/>χώρων<text:s/>στάθμευσης<text:s/>κοινής<text:s/>χρήσης,<text:s/>κλειστών<text:s/>ή<text:s/>ανοιχτών.<text:s/>Για<text:s/>τα<text:s/>κτίρια<text:s/>του<text:s/>Δημοσίου<text:s/>και<text:s/>των<text:s/>φορέων<text:s/>της<text:s/>Γενικής<text:s/>Κυβέρνησης,<text:s/>κατά<text:s/>την<text:s/>παρ.<text:s/>1<text:s/>του<text:s/>άρθρου<text:s/>14<text:s/>του<text:s/>ν.<text:s/>4270/2014,<text:s/>τα<text:s/>οποία<text:s/>βρίσκονται<text:s/>υπό<text:s/>καθεστώς<text:s/>μίσθωσης,<text:s/>ισχύει<text:s/>η<text:s/>υποχρέωση<text:s/>του<text:s/>πρώτου<text:s/>εδαφίου<text:s/>της<text:s/>παρούσας,κατόπιν<text:s/>γνωστοποίησης<text:s/>της<text:s/>πρόθεσης<text:s/>εγκατάστασης<text:s/>στον<text:s/>ιδιοκτήτη<text:s/>του<text:s/>κτιρίου.<text:s/>Στην<text:s/>περίπτωση<text:s/>αυτήν,<text:s/>ο<text:s/>ιδιοκτήτης<text:s/>έχει<text:s/>δικαίωμα<text:s/>εναντίωσης<text:s/>με<text:s/>τους<text:s/>όρους<text:s/>της<text:s/>περ.<text:s/>γ’<text:s/>της<text:s/>παρ.<text:s/>2<text:s/>του<text:s/>άρθρου<text:s/>22.</text:span></text:p>
      <text:p text:style-name="P348"><text:span text:style-name="T348_1">2.</text:span><text:span text:style-name="T348_2"><text:s/>Το<text:s/>Δημόσιο<text:s/>και<text:s/>οι<text:s/>φορείς<text:s/>της<text:s/>Γενικής<text:s/>Κυβέρνησης,<text:s/>κατά<text:s/>την<text:s/>παρ.<text:s/>1<text:s/>του<text:s/>άρθρου<text:s/>14<text:s/>του<text:s/>ν.<text:s/>4270/2014,<text:s/>υπο-<text:s/>χρεούνται<text:s/>έως<text:s/>την<text:s/>1η.1.2022<text:s/>να<text:s/>εγκαταστήσουν<text:s/>θέσεις<text:s/>στάθμευσης<text:s/>με<text:s/>σημείο<text:s/>επαναφόρτισης<text:s/>Η/Ο,<text:s/>σύμφωνα<text:s/>με<text:s/>τα<text:s/>όσα<text:s/>ορίζονται<text:s/>στην<text:s/>παρ.<text:s/>4<text:s/>του<text:s/>άρθρου<text:s/>22,<text:s/>και<text:s/>σε<text:s/>κάθε<text:s/>περίπτωση<text:s/>ένα<text:s/>(1)<text:s/>κατ’<text:s/>ελάχιστον<text:s/>σημείο<text:s/>επαναφόρτισης<text:s/>Η/Ο,<text:s/>στα<text:s/>υφιστάμενα<text:s/>κτίριά<text:s/>τους<text:s/>που<text:s/>διαθέτουν<text:s/>περισσότερες<text:s/>των<text:s/>είκοσι<text:s/>(20)<text:s/>θέσεων<text:s/>στάθμευσης<text:s/>οχημάτων.</text:span></text:p>
      <text:h text:style-name="P349" text:outline-level="6"><text:span text:style-name="T349_1">Άρθρο<text:s/>24</text:span></text:h>
      <text:h text:style-name="P350" text:outline-level="6"><text:span text:style-name="T350_1">Προϋποθέσεις<text:s/>εγκατάστασης<text:s/>σημείων<text:s/>επαναφόρτισης<text:s/>Η/Ο<text:s/>σε<text:s/>κτίρια<text:s/>(παρ.<text:s/>7<text:s/>του<text:s/>άρθρου<text:s/>8<text:s/>της<text:s/>Οδηγίας</text:span></text:h>
      <text:p text:style-name="P351"><text:span text:style-name="T351_1">(ΕΕ)<text:s/>2018/844)</text:span></text:p>
      <text:p text:style-name="P352"><text:span text:style-name="T352_1">1.</text:span><text:span text:style-name="T352_2"><text:s/>Για<text:s/>κατασκευές<text:s/>σε<text:s/>υφιστάμενα<text:s/>κτίρια<text:s/>με<text:s/>σκοπό<text:s/>την<text:s/>εγκατάσταση<text:s/>της<text:s/>υποδομής<text:s/>και<text:s/>την<text:s/>τοποθέτηση<text:s/>συσκευών<text:s/>φόρτισης<text:s/>Η/Ο,<text:s/>για<text:s/>τη<text:s/>σύνδεση<text:s/>των<text:s/>οποίων<text:s/>δεν<text:s/>απαιτείται<text:s/>η<text:s/>εγκατάσταση<text:s/>νέου<text:s/>μετασχηματιστή<text:s/>(Μ/Σ)<text:s/>μέσης<text:s/>τάσης/χαμηλής<text:s/>τάσης<text:s/>(ΜΤ/ΧΤ)<text:s/>στην<text:s/>εσωτερική<text:s/>ηλεκτρική<text:s/>εγκατάσταση,<text:s/>δεν<text:s/>απαιτείται<text:s/>οικοδομική<text:s/>άδεια,<text:s/>ούτε<text:s/>έγκριση<text:s/>εργασιών<text:s/>μικρής<text:s/>κλίμακας<text:s/>του<text:s/>άρθρου<text:s/>30<text:s/>του<text:s/>ν.<text:s/>4495/2017<text:s/>(Α΄<text:s/>167).</text:span></text:p>
      <text:p text:style-name="P353"><text:span text:style-name="T353_1">Η<text:s/>περαίωση<text:s/>των<text:s/>εργασιών<text:s/>εγκατάστασης<text:s/>πιστοποιείται<text:s/>με<text:s/>τη<text:s/>συμπλήρωση<text:s/>του<text:s/>εντύπου<text:s/>της<text:s/>αίτησης/ενη-<text:s/>μέρωσης<text:s/>προς<text:s/>τον<text:s/>Διαχειριστή<text:s/>Ελληνικού<text:s/>Δικτύου<text:s/>Διανομής<text:s/>Ηλεκτρικής<text:s/>Ενέργειας<text:s/>(Δ.Ε.Δ.Δ.Η.Ε.<text:s/>Α.Ε.),<text:s/>η<text:s/>οποία<text:s/>κοινοποιείται<text:s/>στον<text:s/>διαχειριστή<text:s/>του<text:s/>κτιρίου.<text:s/>Μετά<text:s/>από<text:s/>την<text:s/>έναρξη<text:s/>λειτουργίας<text:s/>της<text:s/>ηλεκτρονικής<text:s/>ταυτότητας<text:s/>του<text:s/>κτιρίου,<text:s/>σύμφωνα<text:s/>με<text:s/>το<text:s/>άρθρο<text:s/>52<text:s/>του<text:s/>ν.<text:s/>4495/2017<text:s/>(Α΄<text:s/>167),<text:s/>η<text:s/>αίτηση<text:s/>προς<text:s/>τον<text:s/>Διαχειριστή<text:s/>με<text:s/>τα<text:s/>συνημμένα<text:s/>σε<text:s/>αυτήν<text:s/>έγγραφα<text:s/>αποστέλλονται<text:s/>μέσω<text:s/>του<text:s/>πληροφοριακού<text:s/>συστήματος<text:s/>e-adeies<text:s/>και<text:s/>καταχωρίζονται<text:s/>στον<text:s/>φάκελο<text:s/>ηλεκτρονικής<text:s/>ταυτότητας<text:s/>του<text:s/>κτιρίου.</text:span></text:p>
      <text:p text:style-name="P354"><text:span text:style-name="T354_1">2.</text:span><text:span text:style-name="T354_2"><text:s/>Για<text:s/>την<text:s/>εγκατάσταση<text:s/>της<text:s/>υποδομής<text:s/>και<text:s/>την<text:s/>τοποθέτηση<text:s/>συσκευών<text:s/>φόρτισης<text:s/>Η/Ο<text:s/>σε<text:s/>υφιστάμενα<text:s/>κτίρια,<text:s/>για<text:s/>τη<text:s/>σύνδεση<text:s/>των<text:s/>οποίων<text:s/>απαιτείται<text:s/>η<text:s/>εγκατάσταση<text:s/>νέου<text:s/>μετασχηματιστή<text:s/>(Μ/Σ)<text:s/>ΜΤ/ΧΤ<text:s/>στην<text:s/>εσωτερική<text:s/>ηλεκτρική<text:s/>εγκατάσταση,<text:s/>απαιτείται<text:s/>έγκριση<text:s/>εργασιών<text:s/>μικρής<text:s/>κλίμακας,<text:s/>σύμφωνα<text:s/>με<text:s/>το<text:s/>άρθρο<text:s/>29<text:s/>του<text:s/>ν.<text:s/>4495/2017<text:s/>(Α΄<text:s/>167).</text:span></text:p>
      <text:p text:style-name="P355"><text:span text:style-name="T355_1">Οι<text:s/>μελέτες,<text:s/>οι<text:s/>τεχνικές<text:s/>περιγραφές,<text:s/>οι<text:s/>τεχνικές<text:s/>εκθέσεις,<text:s/>τα<text:s/>σχέδια,<text:s/>η<text:s/>Υ.Δ.Ε.<text:s/>και<text:s/>αντίγραφο<text:s/>της<text:s/>έγγραφης<text:s/>γνωστοποίησης<text:s/>προς<text:s/>τον<text:s/>διαχειριστή<text:s/>του<text:s/>κτιρίου,<text:s/>στην<text:s/>περίπτωση<text:s/>έγκρισης<text:s/>εργασιών<text:s/>δόμησης<text:s/>μικρής<text:s/>κλίμακας,<text:s/>υποβάλλονται<text:s/>στο<text:s/>πληροφοριακό<text:s/>σύστημα<text:s/>e-adeies,<text:s/>από<text:s/>τον<text:s/>εξουσιοδοτημένο<text:s/>μηχανικό.<text:s/>Μετά<text:s/>από<text:s/>την<text:s/>έναρξη<text:s/>λειτουργίας<text:s/>της<text:s/>ηλεκτρονικής<text:s/>ταυτότητας<text:s/>του<text:s/>κτιρίου,<text:s/>τα<text:s/>ανωτέρω<text:s/>στοιχεία<text:s/>ενσωματώνονται<text:s/>στον<text:s/>φάκελο<text:s/>της<text:s/>ηλεκτρονικής<text:s/>ταυτότητας<text:s/>του<text:s/>κτιρίου.</text:span></text:p>
      <text:p text:style-name="P356"><text:span text:style-name="T356_1">3.</text:span><text:span text:style-name="T356_2"><text:s/>Η<text:s/>σύνδεση<text:s/>υποδομών<text:s/>επαναφόρτισης<text:s/>Η/Ο<text:s/>σε<text:s/>υφιστάμενη<text:s/>παροχή,<text:s/>με<text:s/>επαύξηση<text:s/>αυτής<text:s/>ή<text:s/>μέσω<text:s/>νέας<text:s/>παροχής,<text:s/>διενεργείται<text:s/>σύμφωνα<text:s/>με<text:s/>τις<text:s/>διαδικασίες<text:s/>ηλε-<text:s/>κτροδοτήσεων.</text:span></text:p>
      <text:p text:style-name="P357"><text:span text:style-name="T357_1">4.</text:span><text:span text:style-name="T357_2"><text:s/>Στους<text:s/>στεγασμένους<text:s/>κλειστούς<text:s/>χώρους<text:s/>στάθμευσης<text:s/>αυτοκινήτων<text:s/>που<text:s/>διαθέτουν<text:s/>σημεία<text:s/>επαναφόρτισης<text:s/>Η/Ο<text:s/>λαμβάνονται<text:s/>μέτρα<text:s/>πυροπροστασίας,<text:s/>σύμφωνα<text:s/>με<text:s/>το<text:s/>άρθρο<text:s/>26.</text:span></text:p>
      <text:h text:style-name="P358" text:outline-level="6"><text:span text:style-name="T358_1">Άρθρο<text:s/>25</text:span></text:h>
      <text:h text:style-name="P359" text:outline-level="6"><text:span text:style-name="T359_1">Εξαίρεση<text:s/>από<text:s/>την<text:s/>έγκριση<text:s/>εργασιών<text:s/>μικρής<text:s/>κλίμακας<text:s/>–<text:s/>Τροποποίηση<text:s/>του<text:s/>άρθρου<text:s/>30<text:s/>του<text:s/>ν.<text:s/>4495/2017</text:span></text:h>
      <text:p text:style-name="P360"><text:span text:style-name="T360_1">Στην<text:s/>παρ.<text:s/>1<text:s/>του<text:s/>άρθρου<text:s/>30<text:s/>του<text:s/>ν.<text:s/>4495/2017<text:s/>(Α΄<text:s/>167),<text:s/>προστίθεται<text:s/>περ.<text:s/>κβ΄<text:s/>και<text:s/>το<text:s/>άρθρο<text:s/>30<text:s/>διαμορφώνεται<text:s/>ως<text:s/>εξής:</text:span></text:p>
      <text:p text:style-name="P361"><text:span text:style-name="T361_1">«Άρθρο<text:s/>30</text:span></text:p>
      <text:p text:style-name="P362"><text:span text:style-name="T362_1">Εργασίες<text:s/>για<text:s/>τις<text:s/>οποίες<text:s/>δεν<text:s/>απαιτείται<text:s/>οικοδομική<text:s/>άδεια<text:s/>ή<text:s/>έγκριση<text:s/>εργασιών<text:s/>μικρής<text:s/>κλίμακας</text:span></text:p>
      <text:p text:style-name="P363"><text:span text:style-name="T363_1">1.<text:s/>Δεν<text:s/>απαιτείται<text:s/>οικοδομική<text:s/>άδεια<text:s/>ούτε<text:s/>έγκριση<text:s/>εργασιών<text:s/>μικρής<text:s/>κλίμακας,<text:s/>με<text:s/>την<text:s/>επιφύλαξη<text:s/>των<text:s/>ειδικών<text:s/>διατάξεων<text:s/>που<text:s/>αφορούν<text:s/>στην<text:s/>περιοχή<text:s/>ή<text:s/>στο<text:s/>κτίριο,<text:s/>για<text:s/>τις<text:s/>εξής<text:s/>εργασίες:</text:span></text:p>
      <text:p text:style-name="P364"><text:span text:style-name="T364_1">α)<text:s/>εργασίες<text:s/>εσωτερικών<text:s/>χρωματισμών,<text:s/>μικρών<text:s/>επισκευών<text:s/>θυρών<text:s/>και<text:s/>παραθύρων<text:s/>ή<text:s/>μεμονωμένων<text:s/>επισκευών<text:s/>για<text:s/>λόγους<text:s/>χρήσης<text:s/>και<text:s/>υγιεινής,</text:span></text:p>
      <text:p text:style-name="P365"><text:span text:style-name="T365_1">β)<text:s/>μικρής<text:s/>έκτασης<text:s/>εσωτερικές<text:s/>επισκευές<text:s/>ή<text:s/>διασκευές<text:s/>που<text:s/>δεν<text:s/>μεταβάλλουν<text:s/>τη<text:s/>φέρουσα<text:s/>κατασκευή<text:s/>του<text:s/>κτιρίου,<text:s/>καθώς<text:s/>και<text:s/>κατασκευές<text:s/>που<text:s/>απαιτούνται<text:s/>για<text:s/>τη<text:s/>μετακίνηση<text:s/>ή<text:s/>την<text:s/>κάθε<text:s/>μορφής<text:s/>εξυπηρέτηση<text:s/>των<text:s/>ατόμων<text:s/>με<text:s/>αναπηρία<text:s/>ή<text:s/>εμποδιζόμενων<text:s/>ατόμων.<text:s/>Δεν<text:s/>συμπεριλαμβάνεται<text:s/>η<text:s/>κατασκευή<text:s/>ανελκυστήρα<text:s/>της<text:s/>παρ.<text:s/>2<text:s/>του<text:s/>άρθρου<text:s/>27<text:s/>του<text:s/>ν.<text:s/>4067/2012,</text:span></text:p>
      <text:p text:style-name="P366"><text:span text:style-name="T366_1">γ)<text:s/>εξωτερικοί<text:s/>χρωματισμοί<text:s/>ή<text:s/>αντικατάσταση<text:s/>κιγκλιδωμάτων<text:s/>ή<text:s/>επισκευή<text:s/>επιχρισμάτων<text:s/>ή<text:s/>επισκευή<text:s/>όψεων<text:s/>χωρίς<text:s/>χρήση<text:s/>ικριωμάτων,</text:span></text:p>
      <text:p text:style-name="P367"><text:span text:style-name="T367_1">δ)<text:s/>συντήρηση,<text:s/>επισκευή,<text:s/>διασκευή<text:s/>ή<text:s/>και<text:s/>τμηματική<text:s/>αντικατάσταση<text:s/>εγκαταστάσεων<text:s/>και<text:s/>αγωγών<text:s/>κτιρίων,</text:span></text:p>
      <text:p text:style-name="P368"><text:span text:style-name="T368_1">ε)<text:s/>αντικατάσταση<text:s/>εσωτερικών<text:s/>ή<text:s/>εξωτερικών<text:s/>κουφωμάτων<text:s/>και<text:s/>υαλοπινάκων<text:s/>στο<text:s/>ίδιο<text:s/>άνοιγμα,</text:span></text:p>
      <text:p text:style-name="P369"><text:span text:style-name="T369_1">στ)<text:s/>συντήρηση<text:s/>και<text:s/>επισκευή<text:s/>στεγών<text:s/>ή<text:s/>δωμάτων<text:s/>χωρίς<text:s/>χρήση<text:s/>ικριωμάτων,</text:span></text:p>
      <text:p text:style-name="P370"><text:span text:style-name="T370_1">ζ)<text:s/>μικρές<text:s/>διαμορφώσεις<text:s/>του<text:s/>εδάφους<text:s/>μέχρι<text:s/>συν/πλην<text:s/>0,80<text:s/>μ.<text:s/>από<text:s/>το<text:s/>φυσικό<text:s/>έδαφος,</text:span></text:p>
      <text:p text:style-name="P371"><text:span text:style-name="T371_1">η)<text:s/>τοποθέτηση<text:s/>κλιματιστικών<text:s/>και<text:s/>επιτοίχιων<text:s/>λεβήτων<text:s/>αερίου<text:s/>για<text:s/>θέρμανση<text:s/>και<text:s/>παραγωγή<text:s/>ζεστού<text:s/>νερού<text:s/>χρήσης<text:s/>σε<text:s/>υφιστάμενα<text:s/>κτίρια,<text:s/>σύμφωνα<text:s/>με<text:s/>την<text:s/>παρ.<text:s/>10<text:s/>του<text:s/>άρθρου<text:s/>16<text:s/>του<text:s/>ν.<text:s/>4067/2012,<text:s/>εγκατάσταση<text:s/>συστοιχίας<text:s/>επιτοίχιων<text:s/>λεβήτων<text:s/>αερίου<text:s/>για<text:s/>θέρμανση<text:s/>ή<text:s/>παραγωγή<text:s/>ζεστού<text:s/>νερού<text:s/>χρήσης<text:s/>σε<text:s/>ισόγειους<text:s/>υπαίθριους<text:s/>χώρους<text:s/>κατοικιών,<text:s/>εγκατάσταση<text:s/>συστημάτων<text:s/>τροφοδοσίας,<text:s/>ρύθμισης<text:s/>και<text:s/>μέτρησης<text:s/>φυσικού<text:s/>αερίου,<text:s/>όπως<text:s/>ρυθμιστές,<text:s/>μετρητές<text:s/>και<text:s/>παροχετευτικοί<text:s/>αγωγοί,<text:s/>εγκατάσταση<text:s/>συστημάτων<text:s/>Συμπαραγωγής<text:s/>Ηλεκτρισμού<text:s/>και<text:s/>Θερμότητας<text:s/>Υψηλής<text:s/>Αποδοτικότητας<text:s/>(Σ.Η.Θ.Υ.Α.),<text:s/>υπέργειων<text:s/>σταθμών<text:s/>διανομής<text:s/>ή<text:s/>μέτρησης<text:s/>και<text:s/>ρύθμισης<text:s/>φυσικού<text:s/>αερίου,<text:s/>σύμφωνα<text:s/>με<text:s/>το<text:s/>άρθρο<text:s/>17<text:s/>του<text:s/>ν.<text:s/>4067/2012,</text:span></text:p>
      <text:p text:style-name="P372"><text:span text:style-name="T372_1">θ)<text:s/>τοποθέτηση<text:s/>ηλιακών<text:s/>θερμοσιφώνων,<text:s/>σύμφωνα<text:s/>με<text:s/>τις<text:s/>παρ.<text:s/>2β<text:s/>και<text:s/>2γ<text:s/>του<text:s/>άρθρου<text:s/>19<text:s/>του<text:s/>ν.<text:s/>4067/2012,</text:span></text:p>
      <text:p text:style-name="P373"><text:span text:style-name="T373_1">ι)<text:s/>εργασίες<text:s/>τοποθέτησης<text:s/>παθητικών<text:s/>ηλιακών<text:s/>συστημάτων<text:s/>ή<text:s/>αντικατάστασης<text:s/>εξωτερικών<text:s/>κουφωμάτων<text:s/>ή<text:s/>τοποθέτησης<text:s/>ή<text:s/>αντικατάστασης<text:s/>καμινάδων<text:s/>στις<text:s/>εξωτερικές<text:s/>όψεις<text:s/>υφιστάμενων<text:s/>κτιρίων,<text:s/>χωρίς<text:s/>χρήση<text:s/>ικριωμάτων,<text:s/>στο<text:s/>πλαίσιο<text:s/>του<text:s/>προγράμματος<text:s/>«Εξοικονόμηση<text:s/>κατ’<text:s/>οίκον»,<text:s/>καθώς<text:s/>και<text:s/>εργασίες<text:s/>τοποθέτησης<text:s/>παθητικών<text:s/>ηλιακών<text:s/>συστημάτων<text:s/>ή<text:s/>αντικατάστασης<text:s/>εξωτερικών<text:s/>κουφωμάτων<text:s/>ή<text:s/>τοποθέτησης<text:s/>ή<text:s/>αντικατάστασης<text:s/>καμινάδων<text:s/>στις<text:s/>εξωτερικές<text:s/>όψεις<text:s/>υφιστάμενων<text:s/>κτιρίων<text:s/>χωρίς<text:s/>χρήση<text:s/>ικριωμάτων,</text:span></text:p>
      <text:p text:style-name="P374"><text:span text:style-name="T374_1">ια)<text:s/>τοποθέτηση<text:s/>ή<text:s/>εγκατάσταση<text:s/>εξοπλισμού<text:s/>σε<text:s/>κτίρια,<text:s/>όπως<text:s/>ντουλάπες<text:s/>και<text:s/>γλάστρες,<text:s/>αλλαγή,<text:s/>τοποθέτηση<text:s/>ή<text:s/>και<text:s/>αφαίρεση<text:s/>διαχωριστικών<text:s/>στοιχείων<text:s/>εξωστών,<text:s/>καθώς<text:s/>και<text:s/>τοποθέτηση<text:s/>μικρής<text:s/>έκτασης<text:s/>μόνιμων<text:s/>διακοσμητικών<text:s/>και<text:s/>χρηστικών<text:s/>στοιχείων,<text:s/>όπως<text:s/>αγάλματα,<text:s/>σιντριβάνια,<text:s/>εικονοστάσια,<text:s/>πάγκοι<text:s/>και<text:s/>τραπέζια,<text:s/>ή<text:s/>πρόχειρων<text:s/>καταλυμάτων<text:s/>ζώων<text:s/>επιφάνειας<text:s/>έως<text:s/>τρία<text:s/>(3)<text:s/>τ.μ.<text:s/>σε<text:s/>ακαλύπτους<text:s/>χώρους<text:s/>οικοπέδων<text:s/>και<text:s/>γηπέδων,</text:span></text:p>
      <text:p text:style-name="P375"><text:span text:style-name="T375_1">ιβ)<text:s/>κατασκευή<text:s/>εστιών,<text:s/>φούρνων<text:s/>και<text:s/>τζακιών<text:s/>με<text:s/>τις<text:s/>καπνοδόχους<text:s/>τους<text:s/>σε<text:s/>ακάλυπτους<text:s/>χώρους<text:s/>οικοπέδων<text:s/>ή<text:s/>γηπέδων,<text:s/>με<text:s/>την<text:s/>προϋπόθεση<text:s/>ότι<text:s/>υπάρχει<text:s/>κτίριο<text:s/>με<text:s/>χρήση<text:s/>κατοικίας,<text:s/>καθώς<text:s/>και<text:s/>σε<text:s/>κτίριο<text:s/>που<text:s/>διαθέτει<text:s/>οικοδομική<text:s/>άδεια<text:s/>ή<text:s/>υφίσταται<text:s/>νόμιμα,<text:s/>εφόσον<text:s/>δεν<text:s/>θίγονται<text:s/>τα<text:s/>φέρο-<text:s/>ντα<text:s/>στοιχεία<text:s/>του<text:s/>κτιρίου<text:s/>με<text:s/>χρήση<text:s/>κατοικίας<text:s/>και<text:s/>με<text:s/>την<text:s/>προϋπόθεση,<text:s/>ότι<text:s/>αποτελούν<text:s/>ανεξάρτητες,<text:s/>μεμονωμένες<text:s/>κατοικίες<text:s/>με<text:s/>αυτοτελή<text:s/>φέροντα<text:s/>οργανισμό,</text:span></text:p>
      <text:p text:style-name="P376"><text:span text:style-name="T376_1">ιγ)<text:s/>κατασκευή<text:s/>πέργκολας<text:s/>με<text:s/>ή<text:s/>χωρίς<text:s/>προσωρινά<text:s/>σκί-<text:s/>αστρα<text:s/>επιφανείας<text:s/>έως<text:s/>πενήντα<text:s/>(50)<text:s/>τ.μ.,<text:s/>σε<text:s/>ακάλυπτους<text:s/>χώρους,<text:s/>προκήπια<text:s/>και<text:s/>βεράντες<text:s/>ισογείων,<text:s/>εφόσον<text:s/>δεν<text:s/>απαγορεύεται<text:s/>από<text:s/>ειδικές<text:s/>διατάξεις<text:s/>που<text:s/>ισχύουν<text:s/>στην<text:s/>περιοχή,</text:span></text:p>
      <text:p text:style-name="P377"><text:span text:style-name="T377_1">ιδ)<text:s/>κατασκευές,<text:s/>όπως<text:s/>σκάλες,<text:s/>κεκλιμένα<text:s/>επίπεδα<text:s/>(ράμπες),<text:s/>αντηρίδες<text:s/>και<text:s/>πεζούλια<text:s/>σε<text:s/>ακαλύπτους<text:s/>χώρους<text:s/>οικοπέδων<text:s/>και<text:s/>γηπέδων,</text:span></text:p>
      <text:p text:style-name="P378"><text:span text:style-name="T378_1">ιε)<text:s/>τοποθέτηση<text:s/>προσωρινών<text:s/>σκιάστρων,<text:s/>περσίδων,<text:s/>προστεγασμάτων<text:s/>και<text:s/>τεντών,</text:span></text:p>
      <text:p text:style-name="P379"><text:span text:style-name="T379_1">ιστ)<text:s/>διάστρωση<text:s/>δαπέδου<text:s/>ακάλυπτου<text:s/>χώρου<text:s/>με<text:s/>την<text:s/>προϋπόθεση,<text:s/>ότι<text:s/>αυτή<text:s/>δεν<text:s/>υπερβαίνει<text:s/>το<text:s/>ένα<text:s/>τρίτο<text:s/>(1/3)<text:s/>του<text:s/>ακάλυπτου<text:s/>χώρου,</text:span></text:p>
      <text:p text:style-name="P380"><text:span text:style-name="T380_1">ιζ)<text:s/>διαμόρφωση<text:s/>εδάφους<text:s/>έως<text:s/>0,80<text:s/>μ.<text:s/>από<text:s/>το<text:s/>φυσικό<text:s/>έδαφος<text:s/>για<text:s/>λόγους<text:s/>βελτίωσης<text:s/>του<text:s/>φυσικού<text:s/>του<text:s/>ανάγλυφου,<text:s/>με<text:s/>χρήση<text:s/>φυσικών<text:s/>ασύνδετων<text:s/>υλικών,<text:s/>όπως<text:s/>χώμα<text:s/>και<text:s/>λιθοδομή<text:s/>χωρίς<text:s/>κονίαμα,<text:s/>χωρίς<text:s/>αλλοίωση<text:s/>της<text:s/>γενικής<text:s/>φυσικής<text:s/>γεωμορφολογίας<text:s/>του,<text:s/>της<text:s/>φυσικής<text:s/>κλίσης<text:s/>απορροής<text:s/>των<text:s/>ομβρίων<text:s/>υδάτων<text:s/>και<text:s/>των<text:s/>σταθμών<text:s/>αφετηρίας<text:s/>μέτρησης<text:s/>των<text:s/>υψομέτρων,</text:span></text:p>
      <text:p text:style-name="P381"><text:span text:style-name="T381_1">ιη)<text:s/>κατασκευές<text:s/>εντός<text:s/>οικοπέδου-γηπέδου<text:s/>για<text:s/>τη<text:s/>δημιουργία<text:s/>χώρων<text:s/>εισόδου<text:s/>στα<text:s/>οικόπεδα<text:s/>και<text:s/>γήπεδα,<text:s/>ύψους<text:s/>έως<text:s/>δυόμισι<text:s/>(2,50)<text:s/>μ.,<text:s/>πλάτους<text:s/>έως<text:s/>δυόμισι<text:s/>(2,50)<text:s/>μ.<text:s/>βάθους<text:s/>έως<text:s/>ένα<text:s/>(1.00)<text:s/>μ.,</text:span></text:p>
      <text:p text:style-name="P382"><text:span text:style-name="T382_1">ιθ)<text:s/>κατασκευές<text:s/>για<text:s/>την<text:s/>τοποθέτηση<text:s/>μετρητών<text:s/>ηλεκτρικού<text:s/>ρεύματος<text:s/>στα<text:s/>όρια<text:s/>των<text:s/>οικοπέδων<text:s/>γηπέδων<text:s/>ή<text:s/>εντός<text:s/>ακάλυπτων<text:s/>χώρων<text:s/>αυτών,<text:s/>σύμφωνα<text:s/>με<text:s/>τις<text:s/>ισχύουσες<text:s/>προδιαγραφές,</text:span></text:p>
      <text:p text:style-name="P383"><text:span text:style-name="T383_1">κ)<text:s/>φωτοβολταϊκά<text:s/>συστήματα<text:s/>πάνω<text:s/>σε<text:s/>κτίρια<text:s/>και<text:s/>για<text:s/>ισχύ<text:s/>συστημάτων<text:s/>έως<text:s/>και<text:s/>100kW,</text:span></text:p>
      <text:p text:style-name="P384"><text:span text:style-name="T384_1">κα)<text:s/>κατασκευές<text:s/>υπόγειων<text:s/>βάσεων<text:s/>από<text:s/>οπλισμένο<text:s/>σκυρόδεμα<text:s/>για<text:s/>την<text:s/>έδραση<text:s/>ηλεκτρομηχανολογικού<text:s/>εξοπλισμού<text:s/>κάθε<text:s/>είδους,<text:s/>η<text:s/>εγκατάσταση<text:s/>επ’<text:s/>αυτών<text:s/>του<text:s/>αντίστοιχου<text:s/>ηλεκτρομηχανολογικού<text:s/>εξοπλισμού,<text:s/>καθώς<text:s/>και<text:s/>οι<text:s/>κατασκευές<text:s/>των<text:s/>συνοδών<text:s/>έργων<text:s/>εντός<text:s/>κάθε<text:s/>τύπου<text:s/>και<text:s/>κατηγορίας<text:s/>υπαίθριων<text:s/>Υποσταθμών<text:s/>του<text:s/>Συστήματος<text:s/>Μεταφοράς<text:s/>και<text:s/>του<text:s/>Δικτύου<text:s/>Διανομής<text:s/>Ηλεκτρικής<text:s/>Ενέργειας,<text:s/>υφισταμένων<text:s/>ή<text:s/>νέων,<text:s/>που<text:s/>σε<text:s/>κανένα<text:s/>σημείο<text:s/>δεν<text:s/>υπερβαίνουν<text:s/>τα<text:s/>0,50<text:s/>μ.<text:s/>από<text:s/>την<text:s/>τελικά<text:s/>διαμορφωμένη<text:s/>στάθμη<text:s/>εδάφους<text:s/>και<text:s/>για<text:s/>τις<text:s/>οποίες<text:s/>διατίθεται<text:s/>στατική<text:s/>μελέτη<text:s/>εγκεκριμένη<text:s/>από<text:s/>τον<text:s/>φορέα<text:s/>υλοποίησης,</text:span></text:p>
      <text:p text:style-name="P385"><text:span text:style-name="T385_1">κβ)<text:s/>κατασκευές<text:s/>για<text:s/>την<text:s/>εγκατάσταση<text:s/>υποδομής<text:s/>και<text:s/>τοποθέτηση<text:s/>συσκευών<text:s/>φόρτισης<text:s/>ηλεκτρικών<text:s/>οχημάτων,<text:s/>χωρίς<text:s/>να<text:s/>απαιτείται<text:s/>η<text:s/>εγκατάσταση<text:s/>νέου<text:s/>μετασχηματιστή<text:s/>(Μ/Σ)<text:s/>ΜΤ/ΧΤ<text:s/>στην<text:s/>εσωτερική<text:s/>ηλεκτρική<text:s/>εγκατάσταση.</text:span></text:p>
      <text:p text:style-name="P386"><text:span text:style-name="T386_1">2.<text:s/>Με<text:s/>απόφαση<text:s/>του<text:s/>Υπουργού<text:s/>Περιβάλλοντος<text:s/>και<text:s/>Ενέργειας,<text:s/>μπορεί<text:s/>να<text:s/>συμπληρώνονται<text:s/>ή<text:s/>να<text:s/>τροποποιούνται<text:s/>οι<text:s/>εργασίες<text:s/>για<text:s/>τις<text:s/>οποίες<text:s/>δεν<text:s/>απαιτείται<text:s/>η<text:s/>έκδοση<text:s/>άδειας<text:s/>ή<text:s/>η<text:s/>έγκριση<text:s/>εργασιών<text:s/>δόμησης<text:s/>μικρής<text:s/>κλίμακας.»</text:span></text:p>
      <text:h text:style-name="P387" text:outline-level="6"><text:span text:style-name="T387_1">Άρθρο<text:s/>26</text:span></text:h>
      <text:h text:style-name="P388" text:outline-level="6"><text:span text:style-name="T388_1">Μέτρα<text:s/>πυροπροστασίας<text:s/>–<text:s/>Τροποποίηση</text:span></text:h>
      <text:p text:style-name="P389"><text:span text:style-name="T389_1">του<text:s/>άρθρου<text:s/>6<text:s/>του<text:s/>π.δ.<text:s/>41/2018</text:span></text:p>
      <text:p text:style-name="P390"><text:span text:style-name="T390_1">1.</text:span><text:span text:style-name="T390_2"><text:s/>Στις<text:s/>περιπτώσεις<text:s/>εγκατάστασης<text:s/>σημείων<text:s/>επανα-<text:s/>φόρτισης<text:s/>Η/Ο<text:s/>σε<text:s/>κλειστούς<text:s/>χώρους<text:s/>στάθμευσης<text:s/>αυτοκινήτων<text:s/>ανεξαρτήτως<text:s/>επιφάνειας,<text:s/>επιπροσθέτως<text:s/>όσων<text:s/>ορίζονται<text:s/>στο<text:s/>π.δ.<text:s/>41/2018<text:s/>(Α΄<text:s/>80)<text:s/>περί<text:s/>πυροπροστασίας<text:s/>για<text:s/>τη<text:s/>χρήση<text:s/>κτιρίου,<text:s/>επιβάλλεται<text:s/>η<text:s/>τοποθέτηση<text:s/>ενός<text:s/>(1)<text:s/>κατ’<text:s/>ελάχιστον<text:s/>πυροσβεστήρα<text:s/>διοξειδίου<text:s/>του<text:s/>άνθρακα<text:s/>(CO</text:span><text:span text:style-name="T390_3">2</text:span><text:span text:style-name="T390_4">),<text:s/>κατασβεστικής<text:s/>ικανότητας<text:s/>55Β<text:s/>τουλάχιστον<text:s/>ανά<text:s/>τρία<text:s/>(3)<text:s/>σημεία<text:s/>επαναφόρτισης<text:s/>Η/Ο.</text:span></text:p>
      <text:p text:style-name="P391"><text:span text:style-name="T391_1">2.</text:span><text:span text:style-name="T391_2"><text:s/>Το<text:s/>τέταρτο<text:s/>εδάφιο<text:s/>της<text:s/>περ.<text:s/>ΙΙ<text:s/>της<text:s/>παρ.<text:s/>6.7<text:s/>του<text:s/>άρθρου<text:s/>6<text:s/>του<text:s/>π.δ.<text:s/>41/2018,<text:s/>αντικαθίσταται<text:s/>και<text:s/>το<text:s/>άρθρο<text:s/>6<text:s/>διαμορφώνεται<text:s/>ως<text:s/>εξής:</text:span></text:p>
      <text:p text:style-name="P392"><text:span text:style-name="T392_1">«Άρθρο<text:s/>6</text:span></text:p>
      <text:p text:style-name="P393"><text:span text:style-name="T393_1">Δομική<text:s/>πυροπροστασία</text:span></text:p>
      <text:p text:style-name="P394"><text:span text:style-name="T394_1">6.1.<text:s/>Γενικά</text:span></text:p>
      <text:p text:style-name="P395"><text:span text:style-name="T395_1">Οι<text:s/>διατάξεις<text:s/>του<text:s/>άρθρου<text:s/>αυτού<text:s/>αποσκοπούν<text:s/>στον<text:s/>περιορισμό<text:s/>των<text:s/>κινδύνων<text:s/>μερικής<text:s/>ή<text:s/>ολικής<text:s/>κατάρρευσης<text:s/>του<text:s/>κτιρίου<text:s/>εξαιτίας<text:s/>πυρκαγιάς,<text:s/>εξάπλωσης<text:s/>της<text:s/>φωτιάς<text:s/>μέσα<text:s/>στο<text:s/>κτίριο,<text:s/>αλλά<text:s/>και<text:s/>μετάδοσης<text:s/>της<text:s/>πυρκαγιάς<text:s/>σε<text:s/>γειτονικά<text:s/>κτίρια<text:s/>ή<text:s/>άλλες<text:s/>κατασκευές.<text:s/>Ειδικότερα<text:s/>ορίζονται:</text:span></text:p>
      <text:p text:style-name="P396"><text:span text:style-name="T396_1">•<text:s/>ο<text:s/>ελάχιστος<text:s/>δείκτης<text:s/>πυραντίστασης<text:s/>των<text:s/>φερόντων<text:s/>δομικών<text:s/>στοιχείων,<text:s/>των<text:s/>πυροπροστατευμένων<text:s/>οδεύσεων<text:s/>διαφυγής<text:s/>και<text:s/>των<text:s/>πυροδιαμερισμάτων<text:s/>των<text:s/>κτιρίων,<text:s/>ανάλογα<text:s/>με<text:s/>τη<text:s/>χρήση<text:s/>τους<text:s/>και<text:s/>το<text:s/>μέγεθός<text:s/>τους,</text:span></text:p>
      <text:p text:style-name="P397"><text:span text:style-name="T397_1">•<text:s/>το<text:s/>μέγιστο<text:s/>επιτρεπόμενο<text:s/>εμβαδόν<text:s/>και<text:s/>όγκος,<text:s/>όπως<text:s/>τυχόν<text:s/>ορίζεται<text:s/>στις<text:s/>ειδικές<text:s/>διατάξεις<text:s/>χρήσεων<text:s/>του<text:s/>Κεφαλαίου<text:s/>Β΄,<text:s/>πυράντοχου<text:s/>διαχωρισμού<text:s/>των<text:s/>κτιρίων<text:s/>ανάλογα<text:s/>με<text:s/>τη<text:s/>χρήση<text:s/>τους<text:s/>και<text:s/>τυχόν<text:s/>επικινδυνότητα<text:s/>των<text:s/>περιεχομένων<text:s/>τους<text:s/>(πυροδιαμερισματοποίηση),</text:span></text:p>
      <text:p text:style-name="P398"><text:span text:style-name="T398_1">•<text:s/>οι<text:s/>χώροι<text:s/>αυξημένης<text:s/>επικινδυνότητας<text:s/>(επικίνδυνοι<text:s/>χώροι),<text:s/>οι<text:s/>οποίοι<text:s/>πρέπει<text:s/>να<text:s/>αποτελούν<text:s/>ξεχωριστό<text:s/>πυροδιαμέρισμα,</text:span></text:p>
      <text:p text:style-name="P399"><text:span text:style-name="T399_1">•<text:s/>οι<text:s/>απαιτήσεις<text:s/>αντίδρασης<text:s/>στη<text:s/>φωτιά<text:s/>των<text:s/>εσωτερικών<text:s/>τελειωμάτων<text:s/>των<text:s/>χώρων,<text:s/>ανάλογα<text:s/>με<text:s/>τη<text:s/>χρήση<text:s/>τους,</text:span></text:p>
      <text:p text:style-name="P400"><text:span text:style-name="T400_1">•<text:s/>μέτρα<text:s/>για<text:s/>την<text:s/>προστασία<text:s/>των<text:s/>εσωτερικών<text:s/>και<text:s/>εξωτερικών<text:s/>κατακόρυφων<text:s/>οδεύσεων<text:s/>διαφυγής,</text:span></text:p>
      <text:p text:style-name="P401"><text:span text:style-name="T401_1">•<text:s/>οι<text:s/>απαιτήσεις<text:s/>αντίδρασης<text:s/>στη<text:s/>φωτιά<text:s/>και<text:s/>πυραντίστα-<text:s/>σης<text:s/>των<text:s/>εξωτερικών<text:s/>δομικών<text:s/>στοιχείων<text:s/>των<text:s/>όψεων<text:s/>των<text:s/>κτιρίων,<text:s/>σε<text:s/>συνάρτηση<text:s/>με<text:s/>τα<text:s/>όμορα<text:s/>κτίρια.</text:span></text:p>
      <text:p text:style-name="P402"><text:span text:style-name="T402_1">Οι<text:s/>προδιαγραφές<text:s/>πυροπροστασίας<text:s/>των<text:s/>δομικών<text:s/>προϊόντων<text:s/>και<text:s/>δομικών<text:s/>στοιχείων<text:s/>διαχωρίζονται<text:s/>σε<text:s/>δυο<text:s/>βασικές<text:s/>κατηγορίες,<text:s/>ανάλογα<text:s/>με<text:s/>τις<text:s/>εκάστοτε<text:s/>απαιτήσεις:</text:span></text:p>
      <text:p text:style-name="P403"><text:span text:style-name="T403_1">1<text:s/>.<text:s/>Η<text:s/>συμπεριφορά<text:s/>ως<text:s/>προς<text:s/>την<text:s/>«αντίδραση<text:s/>στη<text:s/>φωτιά»<text:s/>(reaction<text:s/>to<text:s/>fire)<text:s/>αφορά<text:s/>δομικά<text:s/>προϊόντα,<text:s/>όπως<text:s/>εσωτερικά<text:s/>τελειώματα,<text:s/>τα<text:s/>οποία<text:s/>αναμένεται<text:s/>να<text:s/>εκτεθούν<text:s/>άμεσα<text:s/>στη<text:s/>φωτιά,<text:s/>κατά<text:s/>τα<text:s/>αρχικά<text:s/>της<text:s/>στάδια.<text:s/>Στην<text:s/>περίπτωση<text:s/>αυτήν,<text:s/>ο<text:s/>βασικός<text:s/>στόχος<text:s/>πυροπροστασίας<text:s/>είναι<text:s/>ο<text:s/>περιορισμός<text:s/>της<text:s/>εξάπλωσης<text:s/>της<text:s/>φωτιάς<text:s/>και<text:s/>του<text:s/>καπνού,<text:s/>καθώς<text:s/>και<text:s/>η<text:s/>αποτροπή<text:s/>ή<text:s/>καθυστέρηση<text:s/>της<text:s/>εμφάνισης<text:s/>του<text:s/>φαινομένου<text:s/>της<text:s/>καθολικής<text:s/>ανάφλεξης<text:s/>(flashover).<text:s/>Επιπρόσθετα<text:s/>στοιχεία<text:s/>για<text:s/>τον<text:s/>τρόπο<text:s/>ταξινόμησης<text:s/>των<text:s/>δομικών<text:s/>προϊόντων<text:s/>στο<text:s/>σύστημα<text:s/>των<text:s/>Ευρωπαϊκών<text:s/>κλά-<text:s/>σεων<text:s/>και<text:s/>τις<text:s/>δοκιμές<text:s/>αντίδρασης<text:s/>στη<text:s/>φωτιά<text:s/>δίνονται<text:s/>στο<text:s/>Παράρτημα<text:s/>Δ΄.</text:span></text:p>
      <text:p text:style-name="P404"><text:span text:style-name="T404_1">2<text:s/>.<text:s/>H<text:s/>συμπεριφορά<text:s/>ως<text:s/>προς<text:s/>την<text:s/>«πυραντίσταση»<text:s/>(fire<text:s/>resistance)<text:s/>αφορά<text:s/>φέροντα<text:s/>και<text:s/>μη-φέροντα<text:s/>δομικά<text:s/>στοιχεία,<text:s/>καθώς<text:s/>και<text:s/>διαχωριστικά<text:s/>στοιχεία<text:s/>πυροδιαμερισμάτων,<text:s/>τα<text:s/>οποία<text:s/>αναμένεται<text:s/>να<text:s/>εκτεθούν<text:s/>στη<text:s/>φωτιά,<text:s/>κατά<text:s/>το<text:s/>στάδιο<text:s/>της<text:s/>πλήρως<text:s/>ανεπτυγμένης<text:s/>φωτιάς,<text:s/>το<text:s/>οποίο<text:s/>έπεται<text:s/>του<text:s/>φαινομένου<text:s/>της<text:s/>καθολικής<text:s/>ανάφλεξης.<text:s/>Στην<text:s/>περίπτωση<text:s/>αυτήν,<text:s/>ο<text:s/>βασικός<text:s/>στόχος<text:s/>πυροπροστασίας<text:s/>είναι<text:s/>ο<text:s/>περιορισμός<text:s/>της<text:s/>φωτιάς<text:s/>στον<text:s/>χώρο<text:s/>(ή<text:s/>το<text:s/>κτίριο)<text:s/>από<text:s/>το<text:s/>οποίο<text:s/>αυτή<text:s/>ξεκίνησε,<text:s/>καθώς<text:s/>επίσης<text:s/>και<text:s/>η<text:s/>αποτροπή<text:s/>φαινομένων<text:s/>δομικής<text:s/>αστοχίας.<text:s/>Για<text:s/>τις<text:s/>κατηγορίες<text:s/>επιδόσεων<text:s/>αντίστασης<text:s/>στη<text:s/>φωτιά<text:s/>(πυραντίστασης),<text:s/>εφαρμόζεται<text:s/>το<text:s/>σύστημα<text:s/>κατάταξης<text:s/>του<text:s/>παραρτήματος<text:s/>της<text:s/>αριθμ.<text:s/>2000/367/ΕΚ<text:s/>απόφασης<text:s/>της<text:s/>Επιτροπής<text:s/>της<text:s/>3ης<text:s/>Μαΐου<text:s/>2000<text:s/>«για<text:s/>την<text:s/>εφαρμογή<text:s/>της<text:s/>Οδηγίας<text:s/>89/106/ΕΟΚ<text:s/>του<text:s/>Συμβουλίου<text:s/>όσον<text:s/>αφορά<text:s/>την<text:s/>κατάταξη<text:s/>των<text:s/>δομικών<text:s/>προϊόντων<text:s/>των<text:s/>δομικών<text:s/>έργων<text:s/>και<text:s/>μερών<text:s/>τους<text:s/>ανάλογα<text:s/>με<text:s/>τις<text:s/>επιδόσεις<text:s/>αντίστασης<text:s/>στη<text:s/>φωτιά».<text:s/>Επιπρόσθετα<text:s/>στοιχεία<text:s/>για<text:s/>τον<text:s/>τρόπο<text:s/>προσδιορισμού<text:s/>του<text:s/>δείκτη<text:s/>πυραντίστασης<text:s/>των<text:s/>δομικών<text:s/>στοιχείων<text:s/>και<text:s/>τις<text:s/>δοκιμές<text:s/>πυραντίστασης,<text:s/>δίνονται<text:s/>στο<text:s/>Παράρτημα<text:s/>Γ΄.</text:span></text:p>
      <text:p text:style-name="P405"><text:span text:style-name="T405_1">6.2.<text:s/>Απαιτήσεις<text:s/>Δείκτη<text:s/>Πυραντίστασης</text:span></text:p>
      <text:p text:style-name="P406"><text:span text:style-name="T406_1">Οι<text:s/>απαιτήσεις<text:s/>πυραντίστασης<text:s/>αφορούν<text:s/>τα<text:s/>φέροντα<text:s/>δομικά<text:s/>στοιχεία<text:s/>του<text:s/>κτιρίου<text:s/>για<text:s/>την<text:s/>εξασφάλιση<text:s/>της<text:s/>μη<text:s/>κατάρρευσής<text:s/>του,<text:s/>τις<text:s/>πυροπροστατευμένες<text:s/>οδεύσεις<text:s/>διαφυγής<text:s/>για<text:s/>την<text:s/>ασφαλή<text:s/>εκκένωση<text:s/>των<text:s/>χρηστών<text:s/>του<text:s/>κτιρίου<text:s/>και<text:s/>τα<text:s/>περιβλήματα<text:s/>των<text:s/>πυροδιαμερισμάτων<text:s/>στα<text:s/>οποία<text:s/>υποδιαιρείται<text:s/>το<text:s/>κτίριο,<text:s/>για<text:s/>την<text:s/>ανάσχεση<text:s/>της<text:s/>εξάπλωσης<text:s/>της<text:s/>φωτιάς<text:s/>εντός<text:s/>αυτού<text:s/>(βλ.<text:s/>Παράρτημα<text:s/>Γ΄).</text:span></text:p>
      <text:p text:style-name="P407"><text:span text:style-name="T407_1">Ο<text:s/>ελάχιστος<text:s/>δείκτης<text:s/>πυραντίστασης<text:s/>για<text:s/>κάθε<text:s/>χρήση<text:s/>κτιρίου<text:s/>και<text:s/>σε<text:s/>συνάρτηση<text:s/>με<text:s/>το<text:s/>ύψος<text:s/>αυτού,<text:s/>αναγράφεται<text:s/>στον<text:s/>Πίνακα<text:s/>7.</text:span></text:p>
      <text:p text:style-name="P408"><text:span text:style-name="T408_1">Πίνακας<text:s/>7:<text:s/>Απαιτήσεις<text:s/>δείκτη<text:s/>ποραπίστασης<text:s/>ονά<text:s/>χρήση<text:s/>κηρίου<text:s/></text:span></text:p>
      <text:p text:style-name="P409"><text:span text:style-name="T409_1">ΕΛΑΧΙΣΤΟΙ<text:s/>ΕΠΙΤΡΕΠΟΜΕΝΟΙ<text:s/>ΔΕΙΚΤΕΣ<text:s/>ΠΥΡΑΝΤΙΣΤΑΣΗΣ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9">
          <table:table-cell table:style-name="Cell37">
            <text:p text:style-name="P410"><text:span text:style-name="T410_1">Καί/<text:s/>ρία</text:span></text:p>
          </table:table-cell>
          <table:table-cell table:style-name="Cell38">
            <text:p text:style-name="P411"><text:span text:style-name="T411_1">Χρήση</text:span></text:p>
          </table:table-cell>
          <table:table-cell table:style-name="Cell39">
            <text:p text:style-name="P412"><text:span text:style-name="T412_1">Υποκ/ρία</text:span></text:p>
          </table:table-cell>
          <table:table-cell table:style-name="Cell40" table:number-columns-spanned="9">
            <text:p text:style-name="P413"><text:span text:style-name="T413_1">Ελάχιστος<text:s/>δείκτης<text:s/>πυραντίστασης<text:s/>(λεπτά<text:s/>της<text:s/>ώρα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1">
            <text:p text:style-name="P414"/>
          </table:table-cell>
          <table:table-cell table:style-name="Cell42">
            <text:p text:style-name="P415"/>
          </table:table-cell>
          <table:table-cell table:style-name="Cell43">
            <text:p text:style-name="P416"/>
          </table:table-cell>
          <table:table-cell table:style-name="Cell44" table:number-columns-spanned="3">
            <text:p text:style-name="P417"><text:span text:style-name="T417_1">Υπόγειοι<text:s/>όροφοι</text:span></text:p>
          </table:table-cell>
          <table:covered-table-cell/>
          <table:covered-table-cell/>
          <table:table-cell table:style-name="Cell45" table:number-columns-spanned="6">
            <text:p text:style-name="P418"><text:span text:style-name="T418_1">Υπέργειοι<text:s/>όροφο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46">
            <text:p text:style-name="P419"/>
          </table:table-cell>
          <table:table-cell table:style-name="Cell47">
            <text:p text:style-name="P420"/>
          </table:table-cell>
          <table:table-cell table:style-name="Cell48">
            <text:p text:style-name="P421"/>
          </table:table-cell>
          <table:table-cell table:style-name="Cell49" table:number-columns-spanned="2">
            <text:p text:style-name="P422"><text:span text:style-name="T422_1">ύψους<text:s/>&gt;<text:s/>10<text:s/>μ.11]</text:span></text:p>
          </table:table-cell>
          <table:covered-table-cell/>
          <table:table-cell table:style-name="Cell50">
            <text:p text:style-name="P423"><text:span text:style-name="T423_1">ύψους<text:s/>&lt;.1Ο<text:s/>μ*</text:span></text:p>
          </table:table-cell>
          <table:table-cell table:style-name="Cell51">
            <text:p text:style-name="P424"><text:span text:style-name="T424_1">έως<text:s/>2<text:s/>οράφ.<text:s/>και&lt;<text:s/>5<text:s/>μ.<text:s/>(ανώτατη<text:s/>στάθμη<text:s/>δαπέδου)</text:span></text:p>
          </table:table-cell>
          <table:table-cell table:style-name="Cell52" table:number-columns-spanned="2">
            <text:p text:style-name="P425"><text:span text:style-name="T425_1">από<text:s/>3<text:s/>έως<text:s/>6<text:s/>οροφ.</text:span></text:p>
            <text:p text:style-name="P426"><text:span text:style-name="T426_1">και&lt;_15<text:s/>μ.<text:s/>*</text:span></text:p>
          </table:table-cell>
          <table:covered-table-cell/>
          <table:table-cell table:style-name="Cell53" table:number-columns-spanned="2">
            <text:p text:style-name="P427"><text:span text:style-name="T427_1">από<text:s/>7<text:s/>έως<text:s/>10<text:s/>οροφ.</text:span></text:p>
            <text:p text:style-name="P428"><text:span text:style-name="T428_1">και&lt;<text:s/>27<text:s/>μ.<text:s/>*</text:span></text:p>
          </table:table-cell>
          <table:covered-table-cell/>
          <table:table-cell table:style-name="Cell54">
            <text:p text:style-name="P429"><text:span text:style-name="T429_1">&gt;27<text:s/>μ.</text:span></text:p>
          </table:table-cell>
        </table:table-row>
        <table:table-row table:style-name="Row22">
          <table:table-cell table:style-name="Cell55">
            <text:p text:style-name="P430"><text:span text:style-name="T430_1">Α</text:span></text:p>
          </table:table-cell>
          <table:table-cell table:style-name="Cell56">
            <text:p text:style-name="P431"><text:span text:style-name="T431_1">Κατοικία</text:span></text:p>
          </table:table-cell>
          <table:table-cell table:style-name="Cell57">
            <text:p text:style-name="P432"/>
          </table:table-cell>
          <table:table-cell table:style-name="Cell58" table:number-columns-spanned="2">
            <text:p text:style-name="P433"><text:span text:style-name="T433_1">90</text:span></text:p>
          </table:table-cell>
          <table:covered-table-cell/>
          <table:table-cell table:style-name="Cell59">
            <text:p text:style-name="P434"><text:span text:style-name="T434_1">60</text:span></text:p>
          </table:table-cell>
          <table:table-cell table:style-name="Cell60">
            <text:p text:style-name="P435"><text:span text:style-name="T435_1">30</text:span></text:p>
          </table:table-cell>
          <table:table-cell table:style-name="Cell61" table:number-columns-spanned="2">
            <text:p text:style-name="P436"><text:span text:style-name="T436_1">60</text:span></text:p>
          </table:table-cell>
          <table:covered-table-cell/>
          <table:table-cell table:style-name="Cell62" table:number-columns-spanned="2">
            <text:p text:style-name="P437"><text:span text:style-name="T437_1">90</text:span></text:p>
          </table:table-cell>
          <table:covered-table-cell/>
          <table:table-cell table:style-name="Cell63">
            <text:p text:style-name="P438"><text:span text:style-name="T438_1">120</text:span></text:p>
          </table:table-cell>
        </table:table-row>
        <table:table-row table:style-name="Row23">
          <table:table-cell table:style-name="Cell64">
            <text:p text:style-name="P439"><text:span text:style-name="T439_1">Β</text:span></text:p>
          </table:table-cell>
          <table:table-cell table:style-name="Cell65">
            <text:p text:style-name="P440"><text:span text:style-name="T440_1">Προσωρινή<text:s/>Διαμονή</text:span></text:p>
          </table:table-cell>
          <table:table-cell table:style-name="Cell66">
            <text:p text:style-name="P441"/>
          </table:table-cell>
          <table:table-cell table:style-name="Cell67" table:number-columns-spanned="2">
            <text:p text:style-name="P442"><text:span text:style-name="T442_1">90</text:span></text:p>
          </table:table-cell>
          <table:covered-table-cell/>
          <table:table-cell table:style-name="Cell68">
            <text:p text:style-name="P443"><text:span text:style-name="T443_1">60</text:span></text:p>
          </table:table-cell>
          <table:table-cell table:style-name="Cell69">
            <text:p text:style-name="P444"><text:span text:style-name="T444_1">30</text:span></text:p>
          </table:table-cell>
          <table:table-cell table:style-name="Cell70" table:number-columns-spanned="2">
            <text:p text:style-name="P445"><text:span text:style-name="T445_1">60</text:span></text:p>
          </table:table-cell>
          <table:covered-table-cell/>
          <table:table-cell table:style-name="Cell71" table:number-columns-spanned="2">
            <text:p text:style-name="P446"><text:span text:style-name="T446_1">90</text:span></text:p>
          </table:table-cell>
          <table:covered-table-cell/>
          <table:table-cell table:style-name="Cell72">
            <text:p text:style-name="P447"><text:span text:style-name="T447_1">120</text:span></text:p>
          </table:table-cell>
        </table:table-row>
        <table:table-row table:style-name="Row24">
          <table:table-cell table:style-name="Cell73">
            <text:p text:style-name="P448"><text:span text:style-name="T448_1">Γ</text:span></text:p>
          </table:table-cell>
          <table:table-cell table:style-name="Cell74">
            <text:p text:style-name="P449"><text:span text:style-name="T449_1">χώροι<text:s/>Συνάθροισης<text:s/>Κοινού</text:span></text:p>
          </table:table-cell>
          <table:table-cell table:style-name="Cell75">
            <text:p text:style-name="P450"/>
          </table:table-cell>
          <table:table-cell table:style-name="Cell76" table:number-columns-spanned="2">
            <text:p text:style-name="P451"><text:span text:style-name="T451_1">120</text:span></text:p>
          </table:table-cell>
          <table:covered-table-cell/>
          <table:table-cell table:style-name="Cell77">
            <text:p text:style-name="P452"><text:span text:style-name="T452_1">90</text:span></text:p>
          </table:table-cell>
          <table:table-cell table:style-name="Cell78">
            <text:p text:style-name="P453"><text:span text:style-name="T453_1">60</text:span></text:p>
          </table:table-cell>
          <table:table-cell table:style-name="Cell79" table:number-columns-spanned="2">
            <text:p text:style-name="P454"><text:span text:style-name="T454_1">90</text:span></text:p>
          </table:table-cell>
          <table:covered-table-cell/>
          <table:table-cell table:style-name="Cell80" table:number-columns-spanned="2">
            <text:p text:style-name="P455"><text:span text:style-name="T455_1">120</text:span></text:p>
          </table:table-cell>
          <table:covered-table-cell/>
          <table:table-cell table:style-name="Cell81">
            <text:p text:style-name="P456"><text:span text:style-name="T456_1">180</text:span></text:p>
          </table:table-cell>
        </table:table-row>
        <table:table-row table:style-name="Row25">
          <table:table-cell table:style-name="Cell82">
            <text:p text:style-name="P457"><text:span text:style-name="T457_1">Δ</text:span></text:p>
          </table:table-cell>
          <table:table-cell table:style-name="Cell83">
            <text:p text:style-name="P458"><text:span text:style-name="T458_1">Εκπαίδευση</text:span></text:p>
          </table:table-cell>
          <table:table-cell table:style-name="Cell84">
            <text:p text:style-name="P459"/>
          </table:table-cell>
          <table:table-cell table:style-name="Cell85" table:number-columns-spanned="2">
            <text:p text:style-name="P460"><text:span text:style-name="T460_1">90</text:span></text:p>
          </table:table-cell>
          <table:covered-table-cell/>
          <table:table-cell table:style-name="Cell86">
            <text:p text:style-name="P461"><text:span text:style-name="T461_1">60</text:span></text:p>
          </table:table-cell>
          <table:table-cell table:style-name="Cell87">
            <text:p text:style-name="P462"><text:span text:style-name="T462_1">30</text:span></text:p>
          </table:table-cell>
          <table:table-cell table:style-name="Cell88" table:number-columns-spanned="2">
            <text:p text:style-name="P463"><text:span text:style-name="T463_1">60</text:span></text:p>
          </table:table-cell>
          <table:covered-table-cell/>
          <table:table-cell table:style-name="Cell89" table:number-columns-spanned="2">
            <text:p text:style-name="P464"><text:span text:style-name="T464_1">90</text:span></text:p>
          </table:table-cell>
          <table:covered-table-cell/>
          <table:table-cell table:style-name="Cell90">
            <text:p text:style-name="P465"><text:span text:style-name="T465_1">120</text:span></text:p>
          </table:table-cell>
        </table:table-row>
        <table:table-row table:style-name="Row26">
          <table:table-cell table:style-name="Cell91">
            <text:p text:style-name="P466"><text:span text:style-name="T466_1">Ε</text:span></text:p>
          </table:table-cell>
          <table:table-cell table:style-name="Cell92">
            <text:p text:style-name="P467"><text:span text:style-name="T467_1">Υγεία<text:s/>και<text:s/>Κοινωνική<text:s/>Πρόνοια</text:span></text:p>
          </table:table-cell>
          <table:table-cell table:style-name="Cell93">
            <text:p text:style-name="P468"/>
          </table:table-cell>
          <table:table-cell table:style-name="Cell94" table:number-columns-spanned="2">
            <text:p text:style-name="P469"><text:span text:style-name="T469_1">120</text:span></text:p>
          </table:table-cell>
          <table:covered-table-cell/>
          <table:table-cell table:style-name="Cell95">
            <text:p text:style-name="P470"><text:span text:style-name="T470_1">90</text:span></text:p>
          </table:table-cell>
          <table:table-cell table:style-name="Cell96">
            <text:p text:style-name="P471"><text:span text:style-name="T471_1">60</text:span></text:p>
          </table:table-cell>
          <table:table-cell table:style-name="Cell97" table:number-columns-spanned="2">
            <text:p text:style-name="P472"><text:span text:style-name="T472_1">90</text:span></text:p>
          </table:table-cell>
          <table:covered-table-cell/>
          <table:table-cell table:style-name="Cell98" table:number-columns-spanned="2">
            <text:p text:style-name="P473"><text:span text:style-name="T473_1">120</text:span></text:p>
          </table:table-cell>
          <table:covered-table-cell/>
          <table:table-cell table:style-name="Cell99">
            <text:p text:style-name="P474"><text:span text:style-name="T474_1">180</text:span></text:p>
          </table:table-cell>
        </table:table-row>
        <table:table-row table:style-name="Row27">
          <table:table-cell table:style-name="Cell100">
            <text:p text:style-name="P475"><text:span text:style-name="T475_1">Ζ</text:span></text:p>
          </table:table-cell>
          <table:table-cell table:style-name="Cell101">
            <text:p text:style-name="P476"><text:span text:style-name="T476_1">Σωφρονισμός</text:span></text:p>
          </table:table-cell>
          <table:table-cell table:style-name="Cell102">
            <text:p text:style-name="P477"/>
          </table:table-cell>
          <table:table-cell table:style-name="Cell103" table:number-columns-spanned="2">
            <text:p text:style-name="P478"><text:span text:style-name="T478_1">120</text:span></text:p>
          </table:table-cell>
          <table:covered-table-cell/>
          <table:table-cell table:style-name="Cell104">
            <text:p text:style-name="P479"><text:span text:style-name="T479_1">90</text:span></text:p>
          </table:table-cell>
          <table:table-cell table:style-name="Cell105">
            <text:p text:style-name="P480"><text:span text:style-name="T480_1">60</text:span></text:p>
          </table:table-cell>
          <table:table-cell table:style-name="Cell106" table:number-columns-spanned="2">
            <text:p text:style-name="P481"><text:span text:style-name="T481_1">90</text:span></text:p>
          </table:table-cell>
          <table:covered-table-cell/>
          <table:table-cell table:style-name="Cell107" table:number-columns-spanned="2">
            <text:p text:style-name="P482"><text:span text:style-name="T482_1">120</text:span></text:p>
          </table:table-cell>
          <table:covered-table-cell/>
          <table:table-cell table:style-name="Cell108">
            <text:p text:style-name="P483"><text:span text:style-name="T483_1">180</text:span></text:p>
          </table:table-cell>
        </table:table-row>
        <table:table-row table:style-name="Row28">
          <table:table-cell table:style-name="Cell109">
            <text:p text:style-name="P484"><text:span text:style-name="T484_1">Η</text:span></text:p>
          </table:table-cell>
          <table:table-cell table:style-name="Cell110">
            <text:p text:style-name="P485"><text:span text:style-name="T485_1">Εμπόριο</text:span></text:p>
          </table:table-cell>
          <table:table-cell table:style-name="Cell111">
            <text:p text:style-name="P486"/>
          </table:table-cell>
          <table:table-cell table:style-name="Cell112" table:number-columns-spanned="2">
            <text:p text:style-name="P487"><text:span text:style-name="T487_1">120</text:span></text:p>
          </table:table-cell>
          <table:covered-table-cell/>
          <table:table-cell table:style-name="Cell113">
            <text:p text:style-name="P488"><text:span text:style-name="T488_1">90</text:span></text:p>
          </table:table-cell>
          <table:table-cell table:style-name="Cell114">
            <text:p text:style-name="P489"><text:span text:style-name="T489_1">60</text:span></text:p>
          </table:table-cell>
          <table:table-cell table:style-name="Cell115" table:number-columns-spanned="2">
            <text:p text:style-name="P490"><text:span text:style-name="T490_1">90</text:span></text:p>
          </table:table-cell>
          <table:covered-table-cell/>
          <table:table-cell table:style-name="Cell116" table:number-columns-spanned="2">
            <text:p text:style-name="P491"><text:span text:style-name="T491_1">120</text:span></text:p>
          </table:table-cell>
          <table:covered-table-cell/>
          <table:table-cell table:style-name="Cell117">
            <text:p text:style-name="P492"><text:span text:style-name="T492_1">180</text:span></text:p>
          </table:table-cell>
        </table:table-row>
        <table:table-row table:style-name="Row29">
          <table:table-cell table:style-name="Cell118">
            <text:p text:style-name="P493"><text:span text:style-name="T493_1">0</text:span></text:p>
          </table:table-cell>
          <table:table-cell table:style-name="Cell119">
            <text:p text:style-name="P494"><text:span text:style-name="T494_1">Γραφεία</text:span></text:p>
          </table:table-cell>
          <table:table-cell table:style-name="Cell120">
            <text:p text:style-name="P495"/>
          </table:table-cell>
          <table:table-cell table:style-name="Cell121" table:number-columns-spanned="2">
            <text:p text:style-name="P496"><text:span text:style-name="T496_1">90</text:span></text:p>
          </table:table-cell>
          <table:covered-table-cell/>
          <table:table-cell table:style-name="Cell122">
            <text:p text:style-name="P497"><text:span text:style-name="T497_1">60</text:span></text:p>
          </table:table-cell>
          <table:table-cell table:style-name="Cell123">
            <text:p text:style-name="P498"><text:span text:style-name="T498_1">30</text:span></text:p>
          </table:table-cell>
          <table:table-cell table:style-name="Cell124" table:number-columns-spanned="2">
            <text:p text:style-name="P499"><text:span text:style-name="T499_1">60</text:span></text:p>
          </table:table-cell>
          <table:covered-table-cell/>
          <table:table-cell table:style-name="Cell125" table:number-columns-spanned="2">
            <text:p text:style-name="P500"><text:span text:style-name="T500_1">90</text:span></text:p>
          </table:table-cell>
          <table:covered-table-cell/>
          <table:table-cell table:style-name="Cell126">
            <text:p text:style-name="P501"><text:span text:style-name="T501_1">120</text:span></text:p>
          </table:table-cell>
        </table:table-row>
        <table:table-row table:style-name="Row30">
          <table:table-cell table:style-name="Cell127">
            <text:p text:style-name="P502"><text:span text:style-name="T502_1">Ι</text:span></text:p>
          </table:table-cell>
          <table:table-cell table:style-name="Cell128">
            <text:p text:style-name="P503"><text:span text:style-name="T503_1">Βιομηχανία-<text:s/>ΒιοτεχνίαΙ2]</text:span></text:p>
          </table:table-cell>
          <table:table-cell table:style-name="Cell129">
            <text:p text:style-name="P504"><text:span text:style-name="T504_1">Ζ1</text:span></text:p>
          </table:table-cell>
          <table:table-cell table:style-name="Cell130" table:number-columns-spanned="2">
            <text:p text:style-name="P505"><text:span text:style-name="T505_1">120</text:span></text:p>
          </table:table-cell>
          <table:covered-table-cell/>
          <table:table-cell table:style-name="Cell131">
            <text:p text:style-name="P506"><text:span text:style-name="T506_1">90</text:span></text:p>
          </table:table-cell>
          <table:table-cell table:style-name="Cell132">
            <text:p text:style-name="P507"><text:span text:style-name="T507_1">60</text:span></text:p>
          </table:table-cell>
          <table:table-cell table:style-name="Cell133" table:number-columns-spanned="2">
            <text:p text:style-name="P508"><text:span text:style-name="T508_1">90</text:span></text:p>
          </table:table-cell>
          <table:covered-table-cell/>
          <table:table-cell table:style-name="Cell134" table:number-columns-spanned="3">
            <text:p text:style-name="P509"><text:span text:style-name="T509_1">120</text:span></text:p>
          </table:table-cell>
          <table:covered-table-cell/>
          <table:covered-table-cell/>
        </table:table-row>
        <table:table-row table:style-name="Row31">
          <table:table-cell table:style-name="Cell135">
            <text:p text:style-name="P510"/>
          </table:table-cell>
          <table:table-cell table:style-name="Cell136">
            <text:p text:style-name="P511"/>
          </table:table-cell>
          <table:table-cell table:style-name="Cell137">
            <text:p text:style-name="P512"><text:span text:style-name="T512_1">Z2</text:span></text:p>
          </table:table-cell>
          <table:table-cell table:style-name="Cell138" table:number-columns-spanned="2">
            <text:p text:style-name="P513"><text:span text:style-name="T513_1">180</text:span></text:p>
          </table:table-cell>
          <table:covered-table-cell/>
          <table:table-cell table:style-name="Cell139">
            <text:p text:style-name="P514"><text:span text:style-name="T514_1">120</text:span></text:p>
          </table:table-cell>
          <table:table-cell table:style-name="Cell140">
            <text:p text:style-name="P515"><text:span text:style-name="T515_1">90</text:span></text:p>
          </table:table-cell>
          <table:table-cell table:style-name="Cell141" table:number-columns-spanned="2">
            <text:p text:style-name="P516"><text:span text:style-name="T516_1">120</text:span></text:p>
          </table:table-cell>
          <table:covered-table-cell/>
          <table:table-cell table:style-name="Cell142" table:number-columns-spanned="3">
            <text:p text:style-name="P517"><text:span text:style-name="T517_1">180</text:span></text:p>
          </table:table-cell>
          <table:covered-table-cell/>
          <table:covered-table-cell/>
        </table:table-row>
        <table:table-row table:style-name="Row32">
          <table:table-cell table:style-name="Cell143">
            <text:p text:style-name="P518"/>
          </table:table-cell>
          <table:table-cell table:style-name="Cell144">
            <text:p text:style-name="P519"/>
          </table:table-cell>
          <table:table-cell table:style-name="Cell145">
            <text:p text:style-name="P520"><text:span text:style-name="T520_1">Z3</text:span></text:p>
          </table:table-cell>
          <table:table-cell table:style-name="Cell146" table:number-columns-spanned="2">
            <text:p text:style-name="P521"><text:span text:style-name="T521_1">240</text:span></text:p>
          </table:table-cell>
          <table:covered-table-cell/>
          <table:table-cell table:style-name="Cell147">
            <text:p text:style-name="P522"><text:span text:style-name="T522_1">180</text:span></text:p>
          </table:table-cell>
          <table:table-cell table:style-name="Cell148">
            <text:p text:style-name="P523"><text:span text:style-name="T523_1">90</text:span></text:p>
          </table:table-cell>
          <table:table-cell table:style-name="Cell149" table:number-columns-spanned="2">
            <text:p text:style-name="P524"><text:span text:style-name="T524_1">180</text:span></text:p>
          </table:table-cell>
          <table:covered-table-cell/>
          <table:table-cell table:style-name="Cell150" table:number-columns-spanned="3">
            <text:p text:style-name="P525"><text:span text:style-name="T525_1">240</text:span></text:p>
          </table:table-cell>
          <table:covered-table-cell/>
          <table:covered-table-cell/>
        </table:table-row>
        <table:table-row table:style-name="Row33">
          <table:table-cell table:style-name="Cell151">
            <text:p text:style-name="P526"><text:span text:style-name="T526_1">Κ</text:span></text:p>
          </table:table-cell>
          <table:table-cell table:style-name="Cell152">
            <text:p text:style-name="P527"><text:span text:style-name="T527_1">Αποθήκευση·*</text:span></text:p>
          </table:table-cell>
          <table:table-cell table:style-name="Cell153">
            <text:p text:style-name="P528"><text:span text:style-name="T528_1">Z1</text:span></text:p>
          </table:table-cell>
          <table:table-cell table:style-name="Cell154" table:number-columns-spanned="2">
            <text:p text:style-name="P529"><text:span text:style-name="T529_1">120</text:span></text:p>
          </table:table-cell>
          <table:covered-table-cell/>
          <table:table-cell table:style-name="Cell155">
            <text:p text:style-name="P530"><text:span text:style-name="T530_1">90</text:span></text:p>
          </table:table-cell>
          <table:table-cell table:style-name="Cell156">
            <text:p text:style-name="P531"><text:span text:style-name="T531_1">90</text:span></text:p>
          </table:table-cell>
          <table:table-cell table:style-name="Cell157" table:number-columns-spanned="2">
            <text:p text:style-name="P532"><text:span text:style-name="T532_1">120</text:span></text:p>
          </table:table-cell>
          <table:covered-table-cell/>
          <table:table-cell table:style-name="Cell158" table:number-columns-spanned="3">
            <text:p text:style-name="P533"><text:span text:style-name="T533_1">180</text:span></text:p>
          </table:table-cell>
          <table:covered-table-cell/>
          <table:covered-table-cell/>
        </table:table-row>
        <table:table-row table:style-name="Row34">
          <table:table-cell table:style-name="Cell159">
            <text:p text:style-name="P534"/>
          </table:table-cell>
          <table:table-cell table:style-name="Cell160">
            <text:p text:style-name="P535"/>
          </table:table-cell>
          <table:table-cell table:style-name="Cell161">
            <text:p text:style-name="P536"><text:span text:style-name="T536_1">Z2</text:span></text:p>
          </table:table-cell>
          <table:table-cell table:style-name="Cell162" table:number-columns-spanned="2">
            <text:p text:style-name="P537"><text:span text:style-name="T537_1">240</text:span></text:p>
          </table:table-cell>
          <table:covered-table-cell/>
          <table:table-cell table:style-name="Cell163">
            <text:p text:style-name="P538"><text:span text:style-name="T538_1">180</text:span></text:p>
          </table:table-cell>
          <table:table-cell table:style-name="Cell164">
            <text:p text:style-name="P539"><text:span text:style-name="T539_1">120</text:span></text:p>
          </table:table-cell>
          <table:table-cell table:style-name="Cell165" table:number-columns-spanned="2">
            <text:p text:style-name="P540"><text:span text:style-name="T540_1">180</text:span></text:p>
          </table:table-cell>
          <table:covered-table-cell/>
          <table:table-cell table:style-name="Cell166" table:number-columns-spanned="3">
            <text:p text:style-name="P541"><text:span text:style-name="T541_1">240</text:span></text:p>
          </table:table-cell>
          <table:covered-table-cell/>
          <table:covered-table-cell/>
        </table:table-row>
        <table:table-row table:style-name="Row35">
          <table:table-cell table:style-name="Cell167">
            <text:p text:style-name="P542"/>
          </table:table-cell>
          <table:table-cell table:style-name="Cell168">
            <text:p text:style-name="P543"/>
          </table:table-cell>
          <table:table-cell table:style-name="Cell169">
            <text:p text:style-name="P544"><text:span text:style-name="T544_1">Z3</text:span></text:p>
          </table:table-cell>
          <table:table-cell table:style-name="Cell170" table:number-columns-spanned="3">
            <text:p text:style-name="P545"><text:span text:style-name="T545_1">240</text:span></text:p>
          </table:table-cell>
          <table:covered-table-cell/>
          <table:covered-table-cell/>
          <table:table-cell table:style-name="Cell171">
            <text:p text:style-name="P546"><text:span text:style-name="T546_1">180</text:span></text:p>
          </table:table-cell>
          <table:table-cell table:style-name="Cell172" table:number-columns-spanned="5">
            <text:p text:style-name="P547"><text:span text:style-name="T547_1">240</text:span></text:p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73">
            <text:p text:style-name="P548"><text:span text:style-name="T548_1">Λ</text:span></text:p>
          </table:table-cell>
          <table:table-cell table:style-name="Cell174">
            <text:p text:style-name="P549"><text:span text:style-name="T549_1">Στάθμευση<text:s/>και<text:s/>πρατήρια<text:s/>υγρών<text:s/>καυσίμων[3]</text:span></text:p>
          </table:table-cell>
          <table:table-cell table:style-name="Cell175">
            <text:p text:style-name="P550"><text:span text:style-name="T550_1">Λ1,<text:s/>Λ2<text:s/>ανοικτά</text:span></text:p>
          </table:table-cell>
          <table:table-cell table:style-name="Cell176">
            <text:p text:style-name="P551"/>
          </table:table-cell>
          <table:table-cell table:style-name="Cell177" table:number-columns-spanned="2">
            <text:p text:style-name="P552"><text:span text:style-name="T552_1">-</text:span></text:p>
          </table:table-cell>
          <table:covered-table-cell/>
          <table:table-cell table:style-name="Cell178">
            <text:p text:style-name="P553"><text:span text:style-name="T553_1">30</text:span></text:p>
          </table:table-cell>
          <table:table-cell table:style-name="Cell179">
            <text:p text:style-name="P554"><text:span text:style-name="T554_1">60</text:span></text:p>
          </table:table-cell>
          <table:table-cell table:style-name="Cell180" table:number-columns-spanned="4">
            <text:p text:style-name="P555"><text:span text:style-name="T555_1">90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81">
            <text:p text:style-name="P556"/>
          </table:table-cell>
          <table:table-cell table:style-name="Cell182">
            <text:p text:style-name="P557"/>
          </table:table-cell>
          <table:table-cell table:style-name="Cell183">
            <text:p text:style-name="P558"><text:span text:style-name="T558_1">Λ1,Λ2,<text:s/>Λ3,<text:s/>κλειστά<text:s/>και<text:s/>Λ4</text:span></text:p>
          </table:table-cell>
          <table:table-cell table:style-name="Cell184">
            <text:p text:style-name="P559"><text:span text:style-name="T559_1">120</text:span></text:p>
          </table:table-cell>
          <table:table-cell table:style-name="Cell185" table:number-columns-spanned="2">
            <text:p text:style-name="P560"><text:span text:style-name="T560_1">90</text:span></text:p>
          </table:table-cell>
          <table:covered-table-cell/>
          <table:table-cell table:style-name="Cell186">
            <text:p text:style-name="P561"><text:span text:style-name="T561_1">60</text:span></text:p>
          </table:table-cell>
          <table:table-cell table:style-name="Cell187">
            <text:p text:style-name="P562"><text:span text:style-name="T562_1">90</text:span></text:p>
          </table:table-cell>
          <table:table-cell table:style-name="Cell188" table:number-columns-spanned="2">
            <text:p text:style-name="P563"><text:span text:style-name="T563_1">120</text:span></text:p>
          </table:table-cell>
          <table:covered-table-cell/>
          <table:table-cell table:style-name="Cell189" table:number-columns-spanned="2">
            <text:p text:style-name="P564"><text:span text:style-name="T564_1">180</text:span></text:p>
          </table:table-cell>
          <table:covered-table-cell/>
        </table:table-row>
      </table:table>
      <text:p text:style-name="P565"><text:span text:style-name="T565_1">•<text:s/>Αφορά<text:s/>στη<text:s/>στάθμη<text:s/>δαπέδου<text:s/>του<text:s/>κατώτατου<text:s/>ορόφου<text:s/>γιατα<text:s/>υπόγεια,<text:s/>ή<text:s/>του<text:s/>ανώτατου<text:s/>ορόφου<text:s/>για<text:s/>τα<text:s/>υπέργεια<text:s/>τμήματα<text:s/>από<text:s/>τον<text:s/>όροφο<text:s/>εκκέι<text:s/>**<text:s/>Η<text:s/>κατηγοριοποίηση<text:s/>Z1,<text:s/>Z2<text:s/>και<text:s/>Z3<text:s/>αναλύεται<text:s/>στα<text:s/>άρθρα<text:s/>9<text:s/>καιΙΟτου<text:s/>Κεφαλαίου<text:s/>Β'.</text:span></text:p>
      <text:p text:style-name="P566"><text:span text:style-name="T566_1">·**<text:s/>Η<text:s/>κατηγοριοποίηση<text:s/>Λι,<text:s/>Λ^<text:s/>Λ^<text:s/>και<text:s/>Λ4<text:s/>αναλύεται<text:s/>στο<text:s/>άρθρο<text:s/>11<text:s/>του<text:s/>Κεφαλαίου<text:s/>Β'.</text:span></text:p>
      <text:p text:style-name="P567"><text:span text:style-name="T567_1">Στην<text:s/>περίπτωση<text:s/>εγκατάστασης<text:s/>αυτόματου<text:s/>συστήματος<text:s/>πυρόσβεσης<text:s/>με<text:s/>νερό<text:s/>(καταιονισμού<text:s/>ύδατος)<text:s/>στο<text:s/>πυροδιαμέρισμα,<text:s/>επιτρέπεται<text:s/>ο<text:s/>δείκτης<text:s/>πυραντίστασης<text:s/>να<text:s/>μειώνεται<text:s/>κατά<text:s/>60<text:s/>λεπτά,<text:s/>σε<text:s/>καμία<text:s/>περίπτωση<text:s/>όμως<text:s/>δεν<text:s/>μπορεί<text:s/>να<text:s/>υπολείπεται<text:s/>των<text:s/>60<text:s/>λεπτών.</text:span></text:p>
      <text:p text:style-name="P568"><text:span text:style-name="T568_1">Ο<text:s/>δείκτης<text:s/>πυραντίστασης<text:s/>ενός<text:s/>δομικού<text:s/>στοιχείου<text:s/>καθορίζεται,<text:s/>σύμφωνα<text:s/>με<text:s/>τις<text:s/>δοκιμές<text:s/>πυραντίστασης,<text:s/>κατά<text:s/>το<text:s/>Πρότυπο<text:s/>EN<text:s/>13501<text:s/>και<text:s/>αφορά<text:s/>πληθώρα<text:s/>κριτηρίων<text:s/>-<text:s/>επιδόσεων<text:s/>τα<text:s/>οποία<text:s/>απεικονίζονται<text:s/>στο<text:s/>Παράρτημα<text:s/>Γ΄.<text:s/>Συνήθως<text:s/>όμως,<text:s/>με<text:s/>τον<text:s/>όρο<text:s/>πυραντίσταση<text:s/>εννοείται<text:s/>η<text:s/>ικανοποίηση<text:s/>των<text:s/>εξής<text:s/>τριών<text:s/>κριτηρίων:<text:s/>της<text:s/>ευστάθειας<text:s/>(R),<text:s/>της<text:s/>ακεραιότητας<text:s/>(Ε)<text:s/>και<text:s/>της<text:s/>αντίστασης<text:s/>στη<text:s/>δίοδο<text:s/>της<text:s/>θερμότητας<text:s/>(Ι).</text:span></text:p>
      <text:p text:style-name="P569"><text:span text:style-name="T569_1">Σε<text:s/>ορισμένες<text:s/>περιπτώσεις,<text:s/>τα<text:s/>δομικά<text:s/>στοιχεία<text:s/>των<text:s/>κτιρίων,<text:s/>αναλόγως<text:s/>της<text:s/>θέσης<text:s/>που<text:s/>τοποθετούνται<text:s/>σε<text:s/>αυτά,<text:s/>αλλά<text:s/>και<text:s/>της<text:s/>χρήσης<text:s/>του<text:s/>κτιρίου,<text:s/>του<text:s/>μεγέθους<text:s/>αυτού<text:s/>και<text:s/>της<text:s/>εκτιμώμενης<text:s/>επικινδυνότητάς<text:s/>του,<text:s/>δεν<text:s/>υποχρεούνται<text:s/>στην<text:s/>ικανοποίηση<text:s/>και<text:s/>των<text:s/>τριών<text:s/>αυτών<text:s/>κριτηρίων<text:s/>-<text:s/>επιδόσεων,<text:s/>αντίθετα<text:s/>δύναται<text:s/>να<text:s/>πληρούν<text:s/>ένα<text:s/>ή<text:s/>περισσότερα<text:s/>εξ<text:s/>αυτών<text:s/>ή<text:s/>και<text:s/>επιπρόσθετα<text:s/>κάποιο<text:s/>ή<text:s/>κάποια<text:s/>από<text:s/>τα<text:s/>υπόλοιπα<text:s/>κριτήρια.</text:span></text:p>
      <text:p text:style-name="P570"><text:span text:style-name="T570_1">Τα<text:s/>απαιτούμενα<text:s/>κριτήρια<text:s/>-<text:s/>επιδόσεις<text:s/>πυραντίστασης<text:s/>που<text:s/>πρέπει<text:s/>να<text:s/>τηρούν<text:s/>τα<text:s/>δομικά<text:s/>στοιχεία<text:s/>κατά<text:s/>περίπτωση,<text:s/>καθορίζονται<text:s/>στον<text:s/>Πίνακα<text:s/>8.</text:span></text:p>
      <text:p text:style-name="P571"><text:span text:style-name="T571_1">Πίνακας<text:s/>8:<text:s/>Ελάχιστα<text:s/>απαιτούμενα<text:s/>κριτήρια<text:s/>επιδόσεων<text:s/>δεικτών<text:s/>πυραντίστασης<text:s/>δομικών<text:s/>στοιχείων</text:span></text:p>
      <table:table table:style-name="Table3">
        <table:table-column table:style-name="Column15"/>
        <table:table-column table:style-name="Column16"/>
        <table:table-row table:style-name="Row38">
          <table:table-cell table:style-name="Cell190">
            <text:p text:style-name="P572"><text:span text:style-name="T572_1">Δομικά<text:s/>στοιχεία·</text:span></text:p>
          </table:table-cell>
          <table:table-cell table:style-name="Cell191">
            <text:p text:style-name="P573"><text:span text:style-name="T573_1">Ελάχιστα<text:s/>κριτήρια<text:s/>επιδόσεων</text:span></text:p>
          </table:table-cell>
        </table:table-row>
        <table:table-row table:style-name="Row39">
          <table:table-cell table:style-name="Cell192">
            <text:p text:style-name="P574"><text:span text:style-name="T574_1">Φέρουσα<text:s/>Τοιχοποιία<text:s/>(εξωτερική<text:s/>και<text:s/>εσωτερική)</text:span></text:p>
          </table:table-cell>
          <table:table-cell table:style-name="Cell193">
            <text:p text:style-name="P575"><text:span text:style-name="T575_1">REI</text:span></text:p>
          </table:table-cell>
        </table:table-row>
        <table:table-row table:style-name="Row40">
          <table:table-cell table:style-name="Cell194">
            <text:p text:style-name="P576"><text:span text:style-name="T576_1">Εξωτερική<text:s/>μη<text:s/>φέρουσα<text:s/>τοιχοποιία</text:span></text:p>
          </table:table-cell>
          <table:table-cell table:style-name="Cell195">
            <text:p text:style-name="P577"><text:span text:style-name="T577_1">ΕΙ</text:span></text:p>
          </table:table-cell>
        </table:table-row>
        <table:table-row table:style-name="Row41">
          <table:table-cell table:style-name="Cell196">
            <text:p text:style-name="P578"><text:span text:style-name="T578_1">Φέροντα<text:s/>κατακόρυφα<text:s/>στοιχεία<text:s/>(υποστυλώματα,<text:s/>τοιχεία,<text:s/>συστήματα'<text:s/>πλαισίων<text:s/>κλπ)</text:span></text:p>
          </table:table-cell>
          <table:table-cell table:style-name="Cell197">
            <text:p text:style-name="P579"><text:span text:style-name="T579_1">R</text:span></text:p>
          </table:table-cell>
        </table:table-row>
        <table:table-row table:style-name="Row42">
          <table:table-cell table:style-name="Cell198">
            <text:p text:style-name="P580"><text:span text:style-name="T580_1">Πυράντοχες<text:s/>πόρτες,<text:s/>παράθυρα<text:s/>καιηαραθ/φυλλα*</text:span></text:p>
          </table:table-cell>
          <table:table-cell table:style-name="Cell199">
            <text:p text:style-name="P581"><text:span text:style-name="T581_1">ΕΙ</text:span></text:p>
          </table:table-cell>
        </table:table-row>
        <table:table-row table:style-name="Row43">
          <table:table-cell table:style-name="Cell200">
            <text:p text:style-name="P582"><text:span text:style-name="T582_1">Εξωτερική<text:s/>μη<text:s/>φέρουσα<text:s/>τοιχοποιία,<text:s/>τοίχοι<text:s/>πυροπροστατευμένων<text:s/>οδεύσεων<text:s/>και<text:s/>τοίχοι<text:s/>πυροδιαμερισμάτων</text:span></text:p>
          </table:table-cell>
          <table:table-cell table:style-name="Cell201">
            <text:p text:style-name="P583"><text:span text:style-name="T583_1">ΕΙ</text:span></text:p>
          </table:table-cell>
        </table:table-row>
        <table:table-row table:style-name="Row44">
          <table:table-cell table:style-name="Cell202">
            <text:p text:style-name="P584"><text:span text:style-name="T584_1">Δισχωριστικά<text:s/>δομικά<text:s/>στοιχεία<text:s/>ορόφων<text:s/>-<text:s/>πυροφραγμοί<text:s/>(Πλάκες<text:s/>και<text:s/>δοκοί)</text:span></text:p>
          </table:table-cell>
          <table:table-cell table:style-name="Cell203">
            <text:p text:style-name="P585"><text:span text:style-name="T585_1">REI</text:span></text:p>
          </table:table-cell>
        </table:table-row>
        <table:table-row table:style-name="Row45">
          <table:table-cell table:style-name="Cell204">
            <text:p text:style-name="P586"><text:span text:style-name="T586_1">Τοίχοι<text:s/>κλιμακοστασίων<text:s/>■</text:span></text:p>
          </table:table-cell>
          <table:table-cell table:style-name="Cell205">
            <text:p text:style-name="P587"><text:span text:style-name="T587_1">ΕΙ</text:span></text:p>
          </table:table-cell>
        </table:table-row>
        <table:table-row table:style-name="Row46">
          <table:table-cell table:style-name="Cell206">
            <text:p text:style-name="P588"><text:span text:style-name="T588_1">Φέροντα<text:s/>στοιχεία<text:s/>κλιμακοστασίων</text:span></text:p>
          </table:table-cell>
          <table:table-cell table:style-name="Cell207">
            <text:p text:style-name="P589"><text:span text:style-name="T589_1">R</text:span></text:p>
          </table:table-cell>
        </table:table-row>
        <table:table-row table:style-name="Row47">
          <table:table-cell table:style-name="Cell208">
            <text:p text:style-name="P590"><text:span text:style-name="T590_1">Αυτοφερόμενες<text:s/>επικαλύψεις<text:s/>στέγης<text:s/>(πάνελ<text:s/>κλπ)</text:span></text:p>
          </table:table-cell>
          <table:table-cell table:style-name="Cell209">
            <text:p text:style-name="P591"><text:span text:style-name="T591_1">RE1</text:span></text:p>
          </table:table-cell>
        </table:table-row>
      </table:table>
      <text:p text:style-name="P592"><text:span text:style-name="T592_1">6.3.<text:s/>Φέροντα<text:s/>δομικά<text:s/>στοιχεία</text:span></text:p>
      <text:p text:style-name="P593"><text:span text:style-name="T593_1">Ο<text:s/>φέρων<text:s/>οργανισμός<text:s/>των<text:s/>κτιρίων<text:s/>πρέπει,<text:s/>σε<text:s/>περίπτωση<text:s/>πυρκαγιάς,<text:s/>να<text:s/>είναι<text:s/>ικανός<text:s/>να<text:s/>φέρει<text:s/>τα<text:s/>φορτία<text:s/>για<text:s/>τα<text:s/>οποία<text:s/>προορίζεται,<text:s/>για<text:s/>ένα<text:s/>χρονικό<text:s/>διάστημα<text:s/>που<text:s/>καθορίζεται<text:s/>από<text:s/>τον<text:s/>δείκτη<text:s/>πυραντίστασης<text:s/>για<text:s/>κάθε<text:s/>χρήση<text:s/>κτιρίου.<text:s/>Η<text:s/>απαίτηση<text:s/>αυτή,<text:s/>εφαρμόζεται<text:s/>στο<text:s/>σύνολο<text:s/>του<text:s/>φέροντος<text:s/>οργανισμού<text:s/>και<text:s/>στα<text:s/>επί<text:s/>μέρους<text:s/>δομικά<text:s/>στοιχεία<text:s/>που<text:s/>τον<text:s/>απαρτίζουν.</text:span></text:p>
      <text:p text:style-name="P594"><text:span text:style-name="T594_1">Για<text:s/>τον<text:s/>σχεδιασμό<text:s/>των<text:s/>φερόντων<text:s/>δομικών<text:s/>στοιχείων<text:s/>έναντι<text:s/>πυρκαγιάς,<text:s/>οι<text:s/>μελετητές<text:s/>επιτρέπεται<text:s/>να<text:s/>χρησιμοποιούν<text:s/>τους<text:s/>Ευρωκώδικες<text:s/>(σειρά<text:s/>προτύπων<text:s/>ΕΛΟΤ<text:s/>ΕΝ<text:s/>1990<text:s/>έως<text:s/>1999),<text:s/>όπως<text:s/>αυτοί<text:s/>εφαρμόζονται<text:s/>στην<text:s/>Ελλάδα,<text:s/>σε<text:s/>συνδυασμό<text:s/>με<text:s/>τα<text:s/>αντίστοιχα<text:s/>Εθνικά<text:s/>Προσαρτήματα<text:s/>(ΕΛΟΤ<text:s/>ΕΝ<text:s/>199Χ/ΝΑ),<text:s/>λαμβάνοντας<text:s/>υπόψη<text:s/>τους<text:s/>προβλεπόμενους<text:s/>στον<text:s/>παρόντα<text:s/>κανονισμό<text:s/>ελάχιστους<text:s/>απαιτούμενους<text:s/>δείκτες<text:s/>πυραντίστασης<text:s/>(Πίνακας<text:s/>7),<text:s/>καθώς<text:s/>και<text:s/>άλλες<text:s/>προσήκουσες<text:s/>σχετικές<text:s/>απαιτήσεις.<text:s/>Ο<text:s/>σχεδιασμός<text:s/>θα<text:s/>γίνεται<text:s/>σύμφωνα<text:s/>με<text:s/>τις<text:s/>υπολογιστικές<text:s/>μεθόδους,<text:s/>που<text:s/>αναφέρονται<text:s/>στους<text:s/>αντίστοιχους<text:s/>Ευρωκώδικες<text:s/>ή<text:s/>με<text:s/>βάση<text:s/>τους<text:s/>σχετικούς<text:s/>Πίνακες<text:s/>των<text:s/>Ευρωκωδίκων,<text:s/>εφόσον<text:s/>συντρέχουν<text:s/>οι<text:s/>προϋποθέσεις<text:s/>χρήσης<text:s/>τους<text:s/>που<text:s/>ορίζονται<text:s/>στους<text:s/>αντίστοιχους<text:s/>Ευρωκώδικες.<text:s/>Σε<text:s/>εξαιρετικές<text:s/>περιπτώσεις,<text:s/>εφόσον<text:s/>απαιτείται<text:s/>και<text:s/>συντρέχουν<text:s/>οι<text:s/>απαραίτητες<text:s/>προϋποθέσεις,<text:s/>μπορεί<text:s/>να<text:s/>γίνεται<text:s/>χρήση<text:s/>προηγμένων<text:s/>μεθόδων<text:s/>και<text:s/>προσομοιωμάτων<text:s/>υπολογισμού<text:s/>και<text:s/>γενικών<text:s/>αρχών<text:s/>πυρομηχανικής.</text:span></text:p>
      <text:p text:style-name="P595"><text:span text:style-name="T595_1">Για<text:s/>τον<text:s/>προσδιορισμό<text:s/>του<text:s/>απαιτούμενου<text:s/>δείκτη<text:s/>πυραντίστασης<text:s/>κάθε<text:s/>δομικού<text:s/>στοιχείου,<text:s/>ανεξαρτήτως<text:s/>του<text:s/>είδους<text:s/>του<text:s/>υλικού<text:s/>από<text:s/>το<text:s/>οποίο<text:s/>αποτελείται,<text:s/>απαιτούνται<text:s/>να<text:s/>διατίθενται<text:s/>τα<text:s/>προβλεπόμενα,<text:s/>από<text:s/>τα<text:s/>κατά<text:s/>περίπτωση<text:s/>πρότυπα,<text:s/>πιστοποιητικά.</text:span></text:p>
      <text:p text:style-name="P596"><text:span text:style-name="T596_1">Σε<text:s/>ειδικές<text:s/>περιπτώσεις<text:s/>ή<text:s/>αν<text:s/>δεν<text:s/>διατίθενται<text:s/>τα<text:s/>απαιτούμενα<text:s/>πιστοποιητικά,<text:s/>ο<text:s/>δείκτης<text:s/>πυραντίστασης<text:s/>ή<text:s/>και<text:s/>άλλες<text:s/>ιδιότητες<text:s/>πυροπροστασίας<text:s/>θα<text:s/>προσδιορίζονται<text:s/>με<text:s/>βάση<text:s/>τις<text:s/>ανάλογες<text:s/>πρότυπες<text:s/>δοκιμές<text:s/>εκτελούμενες<text:s/>από<text:s/>διαπιστευμένα<text:s/>για<text:s/>τις<text:s/>συγκεκριμένες<text:s/>δοκιμές<text:s/>Εργαστήρια.</text:span></text:p>
      <text:p text:style-name="P597"><text:span text:style-name="T597_1">Τα<text:s/>ανωτέρω<text:s/>εφαρμόζονται<text:s/>και<text:s/>για<text:s/>μη<text:s/>φέροντα<text:s/>δομικά<text:s/>στοιχεία<text:s/>και<text:s/>υλικά.</text:span></text:p>
      <text:p text:style-name="P598"><text:span text:style-name="T598_1">Από<text:s/>την<text:s/>απαίτηση<text:s/>πυραντίστασης<text:s/>για<text:s/>τη<text:s/>φέρουσα<text:s/>κατασκευή,<text:s/>εξαιρούνται<text:s/>αυτοτελή<text:s/>και<text:s/>λειτουργικά<text:s/>ανεξάρτητα<text:s/>μονώροφα<text:s/>κτίρια<text:s/>βοηθητικής<text:s/>χρήσης,<text:s/>στα<text:s/>οποία<text:s/>συντρέχουν<text:s/>σωρευτικά<text:s/>οι<text:s/>εξής<text:s/>προϋποθέσεις:</text:span></text:p>
      <text:p text:style-name="P599"><text:span text:style-name="T599_1">•<text:s/>δεν<text:s/>έχουν<text:s/>υπόγειο,<text:s/>ούτε<text:s/>πρόβλεψη<text:s/>μελλοντικών<text:s/>ορόφων,</text:span></text:p>
      <text:p text:style-name="P600"><text:span text:style-name="T600_1">•<text:s/>έχουν<text:s/>μικτό<text:s/>ύψος<text:s/>που<text:s/>δεν<text:s/>υπερβαίνει<text:s/>τα<text:s/>4,50<text:s/>μ.,</text:span></text:p>
      <text:p text:style-name="P601"><text:span text:style-name="T601_1">•<text:s/>έχουν<text:s/>μικτό<text:s/>εμβαδόν<text:s/>που<text:s/>δεν<text:s/>υπερβαίνει<text:s/>τα<text:s/>100<text:s/>τ.μ.,</text:span></text:p>
      <text:p text:style-name="P602"><text:span text:style-name="T602_1">•<text:s/>δεν<text:s/>περιλαμβάνουν<text:s/>επικίνδυνους<text:s/>χώρους,<text:s/>ούτε<text:s/>χώρους<text:s/>υψηλού<text:s/>βαθμού<text:s/>κινδύνου,</text:span></text:p>
      <text:p text:style-name="P603"><text:span text:style-name="T603_1">•<text:s/>στα<text:s/>κτίρια<text:s/>αυτά<text:s/>οι<text:s/>λοιπές<text:s/>απαιτήσεις<text:s/>δομικής<text:s/>πυροπροστασίας<text:s/>διατηρούνται<text:s/>σε<text:s/>ισχύ.</text:span></text:p>
      <text:p text:style-name="P604"><text:span text:style-name="T604_1">6.4.<text:s/>Πυροπροστατευμένες<text:s/>οδεύσεις<text:s/>διαφυγής</text:span></text:p>
      <text:p text:style-name="P605"><text:span text:style-name="T605_1">Τα<text:s/>δομικά<text:s/>στοιχεία<text:s/>του<text:s/>περιβλήματος<text:s/>πυροπροστατευμένων<text:s/>οδεύσεων<text:s/>διαφυγής,<text:s/>δηλαδή<text:s/>οι<text:s/>τοίχοι,<text:s/>τα<text:s/>δάπεδα,<text:s/>οι<text:s/>οροφές<text:s/>και<text:s/>τα<text:s/>κουφώματα,<text:s/>καθώς<text:s/>και<text:s/>τυχόν<text:s/>πυροπροστατευμένοι<text:s/>προθάλαμοι,<text:s/>πρέπει<text:s/>να<text:s/>έχουν<text:s/>τον<text:s/>ελάχιστο<text:s/>δείκτη<text:s/>πυραντίστασης,<text:s/>όπως<text:s/>αυτός<text:s/>καθορίζεται<text:s/>για<text:s/>κάθε<text:s/>κατηγορία<text:s/>κτιρίου<text:s/>ανάλογα<text:s/>με<text:s/>τη<text:s/>χρήση<text:s/>του<text:s/>(Πίνακας<text:s/>7).</text:span></text:p>
      <text:p text:style-name="P606"><text:span text:style-name="T606_1">Τα<text:s/>πυράντοχα<text:s/>κουφώματα<text:s/>των<text:s/>πυροπροστατευμένων<text:s/>οδεύσεων<text:s/>πρέπει<text:s/>γενικά<text:s/>να<text:s/>είναι<text:s/>αυτοκλειόμενα<text:s/>και<text:s/>ο<text:s/>δείκτης<text:s/>πυραντίστασής<text:s/>τους<text:s/>επιτρέπεται<text:s/>να<text:s/>υπολείπεται<text:s/>του<text:s/>απαιτουμένου<text:s/>για<text:s/>το<text:s/>πυροδιαμέρισμα<text:s/>κατά<text:s/>30<text:s/>λεπτά,<text:s/>αλλά<text:s/>όχι<text:s/>μικρότερο<text:s/>των<text:s/>30<text:s/>λεπτών.</text:span></text:p>
      <text:p text:style-name="P607"><text:span text:style-name="T607_1">6.5.<text:s/>Πυροδιαμερισματοποίηση</text:span></text:p>
      <text:p text:style-name="P608"><text:span text:style-name="T608_1">Ο<text:s/>διαχωρισμός<text:s/>ενός<text:s/>κτιρίου<text:s/>σε<text:s/>πυροδιαμερίσματα<text:s/>έχει<text:s/>στόχο<text:s/>να<text:s/>περιορίσει<text:s/>την<text:s/>πυρκαγιά<text:s/>μέσα<text:s/>στον<text:s/>χώρο<text:s/>που<text:s/>εκδηλώθηκε<text:s/>και<text:s/>να<text:s/>ανασχέσει<text:s/>την<text:s/>οριζόντια<text:s/>ή/και<text:s/>κατακόρυφη<text:s/>εξάπλωσή<text:s/>της<text:s/>στο<text:s/>υπόλοιπο<text:s/>κτίριο.<text:s/>Για<text:s/>κάθε<text:s/>κατηγορία<text:s/>κτιρίου<text:s/>καθορίζεται<text:s/>ένα<text:s/>μέγιστο<text:s/>όριο<text:s/>εμβαδού<text:s/>(Πίνακας<text:s/>9)<text:s/>και<text:s/>σε<text:s/>κάποιες<text:s/>ειδικές<text:s/>χρήσεις<text:s/>και<text:s/>ένας<text:s/>μέγιστος<text:s/>όγκος,<text:s/>πέρα<text:s/>από<text:s/>τα<text:s/>οποία<text:s/>απαιτείται<text:s/>υποδιαίρεση<text:s/>του<text:s/>κτιρίου<text:s/>σε<text:s/>πυροδιαμερίσματα<text:s/>(Σχήμα<text:s/>15).</text:span></text:p>
      <text:p text:style-name="P609"><text:span text:style-name="T609_1">Επικίνδυνοι<text:s/>χώροι<text:s/>πρέπει<text:s/>υποχρεωτικά<text:s/>να<text:s/>αποτελούν<text:s/>πυροδιαμέρισμα,<text:s/>με<text:s/>δείκτη<text:s/>πυραντίστασης<text:s/>τον<text:s/>απαιτούμενο<text:s/>για<text:s/>το<text:s/>υπόλοιπο<text:s/>κτίριο<text:s/>και<text:s/>όχι<text:s/>μικρότερο<text:s/>των<text:s/>60<text:s/>λεπτών.</text:span></text:p>
      <text:p text:style-name="P610"><text:span text:style-name="T610_1">Σε<text:s/>υπόγεια<text:s/>κτιρίων<text:s/>που<text:s/>εκτείνονται<text:s/>σε<text:s/>βάθος<text:s/>μεγαλύτερου<text:s/>των<text:s/>10<text:s/>μ.<text:s/>υπό<text:s/>τη<text:s/>στάθμη<text:s/>του<text:s/>εδάφους,<text:s/>κάθε<text:s/>υπόγειος<text:s/>όροφος<text:s/>πρέπει<text:s/>να<text:s/>αποτελεί<text:s/>ξεχωριστό<text:s/>πυροδιαμέρισμα<text:s/>και<text:s/>να<text:s/>διαχωρίζεται<text:s/>πυράντοχα<text:s/>από<text:s/>τους<text:s/>υπόλοιπους<text:s/>υπόγειους<text:s/>ορόφους.</text:span></text:p>
      <text:p text:style-name="P611"><text:span text:style-name="T611_1">Στις<text:s/>λοιπές<text:s/>περιπτώσεις<text:s/>υπογείων<text:s/>χώρων<text:s/>κτιρίων<text:s/>που<text:s/>δεν<text:s/>εκτείνονται<text:s/>σε<text:s/>βάθος<text:s/>μεγαλύτερο<text:s/>των<text:s/>10<text:s/>μ.<text:s/>δεν<text:s/>απαιτείται<text:s/>πυράντοχος<text:s/>διαχωρισμός<text:s/>μεταξύ<text:s/>των<text:s/>υπόγειων<text:s/>ορόφων<text:s/>παρά<text:s/>μόνον<text:s/>πυράντοχος<text:s/>διαχωρισμός<text:s/>μεταξύ<text:s/>της<text:s/>οροφής<text:s/>του<text:s/>Α΄<text:s/>υπογείου<text:s/>με<text:s/>την<text:s/>ανωδομή<text:s/>(Σχήμα<text:s/>16).<text:s/>Κατ’<text:s/>εξαίρεση,<text:s/>στα<text:s/>κτίρια<text:s/>όλων<text:s/>των<text:s/>χρήσεων<text:s/>πλην<text:s/>των<text:s/>κατηγοριών<text:s/>Ε<text:s/>μόνο<text:s/>για<text:s/>την<text:s/>υποκατηγορία<text:s/>Ε3,<text:s/>Ζ,<text:s/>Η<text:s/>μόνο<text:s/>για<text:s/>καταστήματα<text:s/>υψηλού<text:s/>βαθμού<text:s/>κινδύνου,<text:s/>Ι<text:s/>μόνο<text:s/>για<text:s/>την<text:s/>υποκατηγορία<text:s/>Ζ3,<text:s/>Κ<text:s/>και<text:s/>Λ,<text:s/>επιτρέπεται<text:s/>ο<text:s/>μή<text:s/>πυράντοχος<text:s/>διαχωρισμός<text:s/>του<text:s/>πρώτου<text:s/>υπογείου<text:s/>από<text:s/>την<text:s/>ανωδομή,<text:s/>εφ’<text:s/>όσον<text:s/>συνδέεται<text:s/>λειτουργικά<text:s/>με<text:s/>τη<text:s/>χρήση<text:s/>αυτής<text:s/>και<text:s/>το<text:s/>συνολικό<text:s/>εμβαδόν<text:s/>του<text:s/>πυροδιαμερίσματος<text:s/>που<text:s/>δημιουργείται<text:s/>δεν<text:s/>υπερβαίνει<text:s/>το<text:s/>μέγιστο<text:s/>επιτρεπόμενο<text:s/>εμβαδόν<text:s/>πυροδιαμερίσματος<text:s/>υπογείου<text:s/>για<text:s/>την<text:s/>εκάστοτε<text:s/>χρήση,<text:s/>όπως<text:s/>ορίζεται<text:s/>στον<text:s/>πίνακα<text:s/>9<text:s/>του<text:s/>παρόντος<text:s/>άρθρου<text:s/>(Σχήμα<text:s/>16<text:s/>γ).</text:span></text:p>
      <text:p text:style-name="P612"><text:span text:style-name="T612_1">Τα<text:s/>δομικά<text:s/>στοιχεία<text:s/>του<text:s/>περιβλήματος<text:s/>ενός<text:s/>πυροδιαμερίσματος,<text:s/>δηλαδή<text:s/>οι<text:s/>τοίχοι,<text:s/>το<text:s/>δάπεδο,<text:s/>η<text:s/>οροφή<text:s/>και<text:s/>τα<text:s/>κουφώματα<text:s/>πρέπει<text:s/>να<text:s/>έχουν<text:s/>τον<text:s/>ελάχιστο<text:s/>δείκτη<text:s/>πυραντίστασης<text:s/>που<text:s/>καθορίζεται<text:s/>για<text:s/>κάθε<text:s/>κατηγορία<text:s/>κτιρίου<text:s/>ανάλογα<text:s/>με<text:s/>τη<text:s/>χρήση<text:s/>του<text:s/>(Πίνακας<text:s/>7).</text:span></text:p>
      <text:p text:style-name="P613"><text:span text:style-name="T613_1">Όλα<text:s/>τα<text:s/>κουφώματα<text:s/>(εκτός<text:s/>των<text:s/>εξωτερικών)<text:s/>σε<text:s/>τοίχους<text:s/>πυροδιαμερισμάτων<text:s/>πρέπει<text:s/>να<text:s/>είναι<text:s/>πυράντοχα,<text:s/>με<text:s/>δείκτη<text:s/>πυραντίστασης<text:s/>τον<text:s/>απαιτούμενο<text:s/>για<text:s/>τον<text:s/>αντίστοιχο<text:s/>τοίχο<text:s/>μειούμενο<text:s/>κατά<text:s/>30<text:s/>λεπτά,<text:s/>αλλά<text:s/>όχι<text:s/>μικρότερο<text:s/>των<text:s/>30<text:s/>λεπτών.</text:span></text:p>
      <text:p text:style-name="P614"><text:span text:style-name="T614_1">Σε<text:s/>ορισμένες<text:s/>χρήσεις<text:s/>κτιρίων,<text:s/>είναι<text:s/>δυνατόν<text:s/>κατά<text:s/>την<text:s/>πυροδιαμερισματοποίησή<text:s/>τους,<text:s/>αντί<text:s/>σταθερών<text:s/>δομικών<text:s/>στοιχείων<text:s/>να<text:s/>γίνεται<text:s/>χρήση<text:s/>πυράντοχων<text:s/>ρολών<text:s/>ή<text:s/>πυροκουρτίνων<text:s/>ισοδύναμης<text:s/>ακεραιότητας<text:s/>και<text:s/>θερμομονωτικής<text:s/>ικανότητας,<text:s/>σύμφωνα<text:s/>με<text:s/>τις<text:s/>κατά<text:s/>περίπτωση<text:s/>προϋποθέσεις<text:s/>των<text:s/>ειδικών<text:s/>διατάξεων<text:s/>του<text:s/>Κεφαλαίου<text:s/>Β΄.<text:s/>Σε<text:s/>κάθε<text:s/>περίπτωση<text:s/>τα<text:s/>πυράντοχα<text:s/>ρολά<text:s/>δεν<text:s/>επιτρέπεται<text:s/>να<text:s/>υποκαθιστούν<text:s/>τοίχους<text:s/>υπόγειων<text:s/>πυροδιαμερισμάτων<text:s/>και<text:s/>επικίνδυνων<text:s/>χώρων.</text:span></text:p>
      <text:p text:style-name="P615"><text:span text:style-name="T615_1">Τα<text:s/>μηχανοστάσια<text:s/>ανελκυστήρων<text:s/>τοποθετούνται<text:s/>κατά<text:s/>προτίμηση<text:s/>(ιδιαίτερα<text:s/>σε<text:s/>πολυόροφα<text:s/>κτίρια)<text:s/>στην<text:s/>κορυφή<text:s/>των<text:s/>φρεατίων<text:s/>και<text:s/>πρέπει<text:s/>να<text:s/>έχουν<text:s/>περίβλημα<text:s/>με<text:s/>δομικά<text:s/>στοιχεία<text:s/>δείκτη<text:s/>πυραντίστασης<text:s/>τουλάχιστον<text:s/>60<text:s/>λεπτών.</text:span></text:p>
      <text:p text:style-name="P616"><text:span text:style-name="T616_1">Σε<text:s/>κτίρια<text:s/>πολλαπλών<text:s/>χρήσεων<text:s/>με<text:s/>εμπλεκόμενες<text:s/>χρήσεις<text:s/>λαμβάνεται<text:s/>ο<text:s/>κατά<text:s/>περίπτωση<text:s/>δυσμενέστερος<text:s/>δείκτης<text:s/>πυραντίστασης<text:s/>του<text:s/>Πίνακα<text:s/>7.</text:span></text:p>
      <text:p text:style-name="P617"><text:span text:style-name="T617_1">Σε<text:s/>κτίρια<text:s/>με<text:s/>συμπληρωματικές<text:s/>χρήσεις,<text:s/>που<text:s/>δεν<text:s/>έχουν<text:s/>πληρότητα<text:s/>λαμβάνεται<text:s/>ο<text:s/>δείκτης<text:s/>πυραντίστασης<text:s/>της<text:s/>κυρι-<text:s/>αρχούσας<text:s/>χρήσης<text:s/>σύμφωνα<text:s/>με<text:s/>τον<text:s/>Πίνακα<text:s/>7.<text:s/>Στην<text:s/>περίπτωση<text:s/>που<text:s/>οι<text:s/>συμπληρωματικές<text:s/>χρήσεις<text:s/>έχουν<text:s/>πληρότητα,<text:s/>κάθε<text:s/>χρήση<text:s/>ακολουθεί<text:s/>τον<text:s/>αντίστοιχο<text:s/>για<text:s/>τη<text:s/>χρήση<text:s/>της<text:s/>δείκτη<text:s/>πυραντίστασης,<text:s/>ενώ<text:s/>τα<text:s/>φέροντα<text:s/>δομικά<text:s/>στοιχεία<text:s/>και<text:s/>οι<text:s/>πυροπροστατευμένες<text:s/>οδεύσεις<text:s/>διαφυγής<text:s/>πληρούν<text:s/>το<text:s/>δείκτη<text:s/>πυραντίστασης<text:s/>της<text:s/>δυσμενέστερης<text:s/>χρήσης,<text:s/>με<text:s/>δεδομένο<text:s/>ότι<text:s/>σε<text:s/>κάθε<text:s/>περίπτωση<text:s/>ο<text:s/>δείκτης<text:s/>δεν<text:s/>μπορεί<text:s/>να<text:s/>μειώνεται<text:s/>προς<text:s/>τον<text:s/>όροφο<text:s/>εκκένωσης<text:s/>του<text:s/>κτιρίου.</text:span></text:p>
      <text:p text:style-name="P618"><text:span text:style-name="T618_1">Σε<text:s/>κτίρια<text:s/>πολλαπλών<text:s/>χρήσεων<text:s/>με<text:s/>διαχωρισμένες<text:s/>χρήσεις:</text:span></text:p>
      <text:p text:style-name="P619"><text:span text:style-name="T619_1">•<text:s/>τα<text:s/>δομικά<text:s/>στοιχεία<text:s/>του<text:s/>περιβλήματος<text:s/>κάθε<text:s/>πυροδιαχωρισμένης<text:s/>χρήσης<text:s/>πληρούν<text:s/>τις<text:s/>απαιτήσεις<text:s/>του<text:s/>πίνακα<text:s/>7<text:s/>της<text:s/>κάθε<text:s/>χρήσης,</text:span></text:p>
      <text:p text:style-name="P620"><text:span text:style-name="T620_1">•<text:s/>τα<text:s/>φέροντα<text:s/>δομικά<text:s/>στοιχεία<text:s/>και<text:s/>οι<text:s/>πυροπροστατευμένες<text:s/>οδεύσεις<text:s/>διαφυγής<text:s/>πληρούν<text:s/>το<text:s/>δείκτη<text:s/>πυραντίστασης<text:s/>της<text:s/>δυσμενέστερης<text:s/>χρήσης,<text:s/>με<text:s/>δεδομένο<text:s/>ότι<text:s/>σε<text:s/>κάθε<text:s/>περίπτωση<text:s/>ο<text:s/>δείκτης<text:s/>δεν<text:s/>μπορεί<text:s/>να<text:s/>μειώνεται<text:s/>προς<text:s/>τον<text:s/>όροφο<text:s/>εκκένωσης<text:s/>του<text:s/>κτιρίου,</text:span></text:p>
      <text:p text:style-name="P621"><text:span text:style-name="T621_1">•<text:s/>τα<text:s/>δομικά<text:s/>στοιχεία<text:s/>στα<text:s/>κοινά<text:s/>τους<text:s/>όρια<text:s/>(κάθετα<text:s/>ή<text:s/>και<text:s/>οριζόντια)<text:s/>πρέπει<text:s/>να<text:s/>πληρούν<text:s/>το<text:s/>δείκτη<text:s/>πυραντίστασης<text:s/>του<text:s/>Πίνακα<text:s/>10<text:s/>που<text:s/>προκύπτει<text:s/>από<text:s/>τον<text:s/>συνδυασμό<text:s/>των<text:s/>χρήσεων<text:s/>που<text:s/>διαχωρίζονται.</text:span></text:p>
      <text:p text:style-name="P622"><text:span text:style-name="T622_1">Σε<text:s/>κάθε<text:s/>περίπτωση,<text:s/>κάθε<text:s/>αυτοτελής<text:s/>κατοικία<text:s/>πρέπει<text:s/>να<text:s/>διαχωρίζεται<text:s/>πυράντοχα<text:s/>από<text:s/>τις<text:s/>όμορες<text:s/>ιδιοκτησίες<text:s/>ή<text:s/>χρήσεις.</text:span></text:p>
      <text:p text:style-name="P623"><text:span text:style-name="T623_1">Επιπρόσθετα<text:s/>σε<text:s/>όλα<text:s/>τα<text:s/>κτίρια<text:s/>πλην<text:s/>των<text:s/>κατηγοριών<text:s/>Ε1<text:s/>και<text:s/>Ε3<text:s/>της<text:s/>χρήσης<text:s/>Υγείας<text:s/>και<text:s/>Κοινωνικής<text:s/>Πρόνοιας,<text:s/>καθώς<text:s/>και<text:s/>των<text:s/>κτιρίων<text:s/>της<text:s/>κατηγορίας<text:s/>Αποθήκευσης,<text:s/>όπου<text:s/>υφίστανται<text:s/>στεγασμένα<text:s/>αίθρια<text:s/>επιτρέπεται<text:s/>η<text:s/>απαιτούμενη<text:s/>πυροδιαμερισματοποίηση<text:s/>των<text:s/>χώρων<text:s/>που<text:s/>γειτνιάζουν<text:s/>με<text:s/>το<text:s/>αίθριο,<text:s/>αντί<text:s/>σταθερών<text:s/>δομικών<text:s/>στοιχείων<text:s/>να<text:s/>γίνεται<text:s/>χρήση<text:s/>πυράντοχων<text:s/>ρολών<text:s/>ή<text:s/>πυροκουρτίνων<text:s/>ισοδύναμης<text:s/>ακεραιότητας<text:s/>και<text:s/>θερμομονωτικής<text:s/>ικανότητας<text:s/>διασυν-<text:s/>δεδεμένων<text:s/>με<text:s/>το<text:s/>σύστημα<text:s/>πυρανίχνευσης<text:s/>που<text:s/>κλείνουν<text:s/>σε<text:s/>χρόνο<text:s/>μικρότερο<text:s/>του<text:s/>1<text:s/>min.<text:s/>Τα<text:s/>εν<text:s/>λόγω<text:s/>στοιχεία<text:s/>δεν<text:s/>πρέπει<text:s/>να<text:s/>επηρεάζουν<text:s/>τον<text:s/>σχεδιασμό<text:s/>των<text:s/>οδεύσεων<text:s/>διαφυγής<text:s/>και<text:s/>πρέπει<text:s/>επιπροσθέτως<text:s/>να<text:s/>διαθέτουν<text:s/>εφεδρική<text:s/>πηγή<text:s/>ισχύος.</text:span></text:p>
      <text:p text:style-name="P624"><text:span text:style-name="T624_1">Πίνακας<text:s/>9:<text:s/>Μέγιοτο<text:s/>εμβαδόν<text:s/>πυροδιαμερισμάτων</text:span></text:p>
      <text:p text:style-name="P625"><text:span text:style-name="T625_1">ΜΕΓΙΣΤΟ<text:s/>ΕΜΒΑΔΟΝ<text:s/>ΠΥΡΟΔΙΑΜΕΡΙΣΜΑΤΩΝ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48">
          <table:table-cell table:style-name="Cell210">
            <text:p text:style-name="P626"><text:span text:style-name="T626_1">Κατ/ρία</text:span></text:p>
          </table:table-cell>
          <table:table-cell table:style-name="Cell211">
            <text:p text:style-name="P627"><text:span text:style-name="T627_1">Χρήση</text:span></text:p>
          </table:table-cell>
          <table:table-cell table:style-name="Cell212">
            <text:p text:style-name="P628"/>
          </table:table-cell>
          <table:table-cell table:style-name="Cell213" table:number-columns-spanned="4">
            <text:p text:style-name="P629"><text:span text:style-name="T629_1">Μέγιστο<text:s/>εμβαδόν<text:s/>πυροδιαμερισμάτων<text:s/>(τ.μ.)</text:span></text:p>
          </table:table-cell>
          <table:covered-table-cell/>
          <table:covered-table-cell/>
          <table:covered-table-cell/>
        </table:table-row>
        <table:table-row table:style-name="Row49">
          <table:table-cell table:style-name="Cell214">
            <text:p text:style-name="P630"/>
          </table:table-cell>
          <table:table-cell table:style-name="Cell215">
            <text:p text:style-name="P631"/>
          </table:table-cell>
          <table:table-cell table:style-name="Cell216">
            <text:p text:style-name="P632"/>
          </table:table-cell>
          <table:table-cell table:style-name="Cell217">
            <text:p text:style-name="P633"><text:span text:style-name="T633_1">Υπόγεια</text:span></text:p>
          </table:table-cell>
          <table:table-cell table:style-name="Cell218">
            <text:p text:style-name="P634"><text:span text:style-name="T634_1">Μονώροφο<text:s/>κτίριο</text:span></text:p>
          </table:table-cell>
          <table:table-cell table:style-name="Cell219">
            <text:p text:style-name="P635"><text:span text:style-name="T635_1">Πολυύροφο<text:s/>κτίριο</text:span></text:p>
          </table:table-cell>
          <table:table-cell table:style-name="Cell220">
            <text:p text:style-name="P636"><text:span text:style-name="T636_1">Προσαύξηση<text:s/>λόγω<text:s/>εγκατάστασης<text:s/>αυτόματου<text:s/>συστήματος<text:s/>πυρόσβεσης<text:s/>με<text:s/>νερό<text:s/>(καταιονισμού<text:s/>ύδατος)</text:span></text:p>
          </table:table-cell>
        </table:table-row>
        <table:table-row table:style-name="Row50">
          <table:table-cell table:style-name="Cell221">
            <text:p text:style-name="P637"><text:span text:style-name="T637_1">Α</text:span></text:p>
          </table:table-cell>
          <table:table-cell table:style-name="Cell222">
            <text:p text:style-name="P638"><text:span text:style-name="T638_1">Κατοικία</text:span></text:p>
          </table:table-cell>
          <table:table-cell table:style-name="Cell223">
            <text:p text:style-name="P639"/>
          </table:table-cell>
          <table:table-cell table:style-name="Cell224">
            <text:p text:style-name="P640"><text:span text:style-name="T640_1">500</text:span></text:p>
          </table:table-cell>
          <table:table-cell table:style-name="Cell225">
            <text:p text:style-name="P641"><text:span text:style-name="T641_1">χωρίς<text:s/>απαίτηση</text:span></text:p>
          </table:table-cell>
          <table:table-cell table:style-name="Cell226">
            <text:p text:style-name="P642"><text:span text:style-name="T642_1">1000</text:span></text:p>
          </table:table-cell>
          <table:table-cell table:style-name="Cell227">
            <text:p text:style-name="P643"><text:span text:style-name="T643_1">2</text:span></text:p>
          </table:table-cell>
        </table:table-row>
        <table:table-row table:style-name="Row51">
          <table:table-cell table:style-name="Cell228">
            <text:p text:style-name="P644"><text:span text:style-name="T644_1">Β</text:span></text:p>
          </table:table-cell>
          <table:table-cell table:style-name="Cell229">
            <text:p text:style-name="P645"><text:span text:style-name="T645_1">Προσωρινή<text:s/>Διαμονή</text:span></text:p>
          </table:table-cell>
          <table:table-cell table:style-name="Cell230">
            <text:p text:style-name="P646"/>
          </table:table-cell>
          <table:table-cell table:style-name="Cell231">
            <text:p text:style-name="P647"><text:span text:style-name="T647_1">500</text:span></text:p>
          </table:table-cell>
          <table:table-cell table:style-name="Cell232">
            <text:p text:style-name="P648"><text:span text:style-name="T648_1">2000</text:span></text:p>
          </table:table-cell>
          <table:table-cell table:style-name="Cell233">
            <text:p text:style-name="P649"><text:span text:style-name="T649_1">1000</text:span></text:p>
          </table:table-cell>
          <table:table-cell table:style-name="Cell234">
            <text:p text:style-name="P650"><text:span text:style-name="T650_1">2</text:span></text:p>
          </table:table-cell>
        </table:table-row>
        <table:table-row table:style-name="Row52">
          <table:table-cell table:style-name="Cell235">
            <text:p text:style-name="P651"><text:span text:style-name="T651_1">Γ</text:span></text:p>
          </table:table-cell>
          <table:table-cell table:style-name="Cell236">
            <text:p text:style-name="P652"><text:span text:style-name="T652_1">Χώροι<text:s/>Συνάθροισης<text:s/>Κοινού</text:span></text:p>
          </table:table-cell>
          <table:table-cell table:style-name="Cell237">
            <text:p text:style-name="P653"><text:span text:style-name="T653_1">Γενικά</text:span></text:p>
          </table:table-cell>
          <table:table-cell table:style-name="Cell238">
            <text:p text:style-name="P654"><text:span text:style-name="T654_1">500</text:span></text:p>
          </table:table-cell>
          <table:table-cell table:style-name="Cell239">
            <text:p text:style-name="P655"><text:span text:style-name="T655_1">4000</text:span></text:p>
          </table:table-cell>
          <table:table-cell table:style-name="Cell240">
            <text:p text:style-name="P656"><text:span text:style-name="T656_1">2000</text:span></text:p>
          </table:table-cell>
          <table:table-cell table:style-name="Cell241">
            <text:p text:style-name="P657"><text:span text:style-name="T657_1">2</text:span></text:p>
          </table:table-cell>
        </table:table-row>
        <table:table-row table:style-name="Row53">
          <table:table-cell table:style-name="Cell242">
            <text:p text:style-name="P658"/>
          </table:table-cell>
          <table:table-cell table:style-name="Cell243">
            <text:p text:style-name="P659"/>
          </table:table-cell>
          <table:table-cell table:style-name="Cell244">
            <text:p text:style-name="P660"><text:span text:style-name="T660_1">Αεροδρόμια</text:span></text:p>
          </table:table-cell>
          <table:table-cell table:style-name="Cell245">
            <text:p text:style-name="P661"><text:span text:style-name="T661_1">500</text:span></text:p>
          </table:table-cell>
          <table:table-cell table:style-name="Cell246" table:number-columns-spanned="3">
            <text:p text:style-name="P662"><text:span text:style-name="T662_1">4000</text:span></text:p>
          </table:table-cell>
          <table:covered-table-cell/>
          <table:covered-table-cell/>
        </table:table-row>
        <table:table-row table:style-name="Row54">
          <table:table-cell table:style-name="Cell247">
            <text:p text:style-name="P663"/>
          </table:table-cell>
          <table:table-cell table:style-name="Cell248">
            <text:p text:style-name="P664"/>
          </table:table-cell>
          <table:table-cell table:style-name="Cell249">
            <text:p text:style-name="P665"><text:span text:style-name="T665_1">Χώροι<text:s/>αγωνιστικοί<text:s/>και<text:s/>Θεατών<text:s/>σε<text:s/>Αθλητικές<text:s/>Εγκαταστάσεις</text:span></text:p>
          </table:table-cell>
          <table:table-cell table:style-name="Cell250">
            <text:p text:style-name="P666"><text:span text:style-name="T666_1">500</text:span></text:p>
          </table:table-cell>
          <table:table-cell table:style-name="Cell251" table:number-columns-spanned="3">
            <text:p text:style-name="P667"><text:span text:style-name="T667_1">10000</text:span></text:p>
          </table:table-cell>
          <table:covered-table-cell/>
          <table:covered-table-cell/>
        </table:table-row>
      </table:table>
      <text:p text:style-name="P668"/>
      <table:table table:style-name="Table5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55">
          <table:table-cell table:style-name="Cell252">
            <text:p text:style-name="P669"><text:span text:style-name="T669_1">Δ</text:span></text:p>
          </table:table-cell>
          <table:table-cell table:style-name="Cell253">
            <text:p text:style-name="P670"><text:span text:style-name="T670_1">Εκπαίδευση</text:span></text:p>
          </table:table-cell>
          <table:table-cell table:style-name="Cell254">
            <text:p text:style-name="P671"/>
          </table:table-cell>
          <table:table-cell table:style-name="Cell255">
            <text:p text:style-name="P672"><text:span text:style-name="T672_1">500</text:span></text:p>
          </table:table-cell>
          <table:table-cell table:style-name="Cell256">
            <text:p text:style-name="P673"><text:span text:style-name="T673_1">2000</text:span></text:p>
          </table:table-cell>
          <table:table-cell table:style-name="Cell257">
            <text:p text:style-name="P674"><text:span text:style-name="T674_1">1000</text:span></text:p>
          </table:table-cell>
          <table:table-cell table:style-name="Cell258">
            <text:p text:style-name="P675"><text:span text:style-name="T675_1">2</text:span></text:p>
          </table:table-cell>
        </table:table-row>
        <table:table-row table:style-name="Row56">
          <table:table-cell table:style-name="Cell259">
            <text:p text:style-name="P676"><text:span text:style-name="T676_1">Ε</text:span></text:p>
          </table:table-cell>
          <table:table-cell table:style-name="Cell260">
            <text:p text:style-name="P677"><text:span text:style-name="T677_1">ΥνεΙα</text:span></text:p>
          </table:table-cell>
          <table:table-cell table:style-name="Cell261">
            <text:p text:style-name="P678"/>
          </table:table-cell>
          <table:table-cell table:style-name="Cell262">
            <text:p text:style-name="P679"><text:span text:style-name="T679_1">500</text:span></text:p>
          </table:table-cell>
          <table:table-cell table:style-name="Cell263">
            <text:p text:style-name="P680"><text:span text:style-name="T680_1">2000</text:span></text:p>
          </table:table-cell>
          <table:table-cell table:style-name="Cell264">
            <text:p text:style-name="P681"><text:span text:style-name="T681_1">1000</text:span></text:p>
          </table:table-cell>
          <table:table-cell table:style-name="Cell265">
            <text:p text:style-name="P682"><text:span text:style-name="T682_1">2</text:span></text:p>
          </table:table-cell>
        </table:table-row>
        <table:table-row table:style-name="Row57">
          <table:table-cell table:style-name="Cell266">
            <text:p text:style-name="P683"/>
          </table:table-cell>
          <table:table-cell table:style-name="Cell267">
            <text:p text:style-name="P684"><text:span text:style-name="T684_1">Κοινωνική<text:s/>Πρόνοια</text:span></text:p>
          </table:table-cell>
          <table:table-cell table:style-name="Cell268">
            <text:p text:style-name="P685"/>
          </table:table-cell>
          <table:table-cell table:style-name="Cell269">
            <text:p text:style-name="P686"><text:span text:style-name="T686_1">500</text:span></text:p>
          </table:table-cell>
          <table:table-cell table:style-name="Cell270">
            <text:p text:style-name="P687"><text:span text:style-name="T687_1">2000</text:span></text:p>
          </table:table-cell>
          <table:table-cell table:style-name="Cell271">
            <text:p text:style-name="P688"><text:span text:style-name="T688_1">1000</text:span></text:p>
          </table:table-cell>
          <table:table-cell table:style-name="Cell272">
            <text:p text:style-name="P689"><text:span text:style-name="T689_1">2</text:span></text:p>
          </table:table-cell>
        </table:table-row>
        <table:table-row table:style-name="Row58">
          <table:table-cell table:style-name="Cell273">
            <text:p text:style-name="P690"><text:span text:style-name="T690_1">Ζ</text:span></text:p>
          </table:table-cell>
          <table:table-cell table:style-name="Cell274">
            <text:p text:style-name="P691"><text:span text:style-name="T691_1">Σωφρονισμός</text:span></text:p>
          </table:table-cell>
          <table:table-cell table:style-name="Cell275">
            <text:p text:style-name="P692"/>
          </table:table-cell>
          <table:table-cell table:style-name="Cell276">
            <text:p text:style-name="P693"><text:span text:style-name="T693_1">500</text:span></text:p>
          </table:table-cell>
          <table:table-cell table:style-name="Cell277">
            <text:p text:style-name="P694"><text:span text:style-name="T694_1">1500</text:span></text:p>
          </table:table-cell>
          <table:table-cell table:style-name="Cell278">
            <text:p text:style-name="P695"><text:span text:style-name="T695_1">750</text:span></text:p>
          </table:table-cell>
          <table:table-cell table:style-name="Cell279">
            <text:p text:style-name="P696"><text:span text:style-name="T696_1">2</text:span></text:p>
          </table:table-cell>
        </table:table-row>
        <table:table-row table:style-name="Row59">
          <table:table-cell table:style-name="Cell280">
            <text:p text:style-name="P697"><text:span text:style-name="T697_1">Η</text:span></text:p>
          </table:table-cell>
          <table:table-cell table:style-name="Cell281">
            <text:p text:style-name="P698"><text:span text:style-name="T698_1">Εμπόριο</text:span></text:p>
          </table:table-cell>
          <table:table-cell table:style-name="Cell282">
            <text:p text:style-name="P699"><text:span text:style-name="T699_1">Γενικά'</text:span></text:p>
          </table:table-cell>
          <table:table-cell table:style-name="Cell283">
            <text:p text:style-name="P700"><text:span text:style-name="T700_1">500</text:span></text:p>
          </table:table-cell>
          <table:table-cell table:style-name="Cell284">
            <text:p text:style-name="P701"><text:span text:style-name="T701_1">2000</text:span></text:p>
          </table:table-cell>
          <table:table-cell table:style-name="Cell285">
            <text:p text:style-name="P702"><text:span text:style-name="T702_1">1000</text:span></text:p>
          </table:table-cell>
          <table:table-cell table:style-name="Cell286">
            <text:p text:style-name="P703"><text:span text:style-name="T703_1">2</text:span></text:p>
          </table:table-cell>
        </table:table-row>
        <table:table-row table:style-name="Row60">
          <table:table-cell table:style-name="Cell287">
            <text:p text:style-name="P704"/>
          </table:table-cell>
          <table:table-cell table:style-name="Cell288">
            <text:p text:style-name="P705"/>
          </table:table-cell>
          <table:table-cell table:style-name="Cell289">
            <text:p text:style-name="P706"><text:span text:style-name="T706_1">Αίθρια<text:s/>εμπορικών<text:s/>κέντρων</text:span></text:p>
          </table:table-cell>
          <table:table-cell table:style-name="Cell290">
            <text:p text:style-name="P707"><text:span text:style-name="T707_1">500</text:span></text:p>
          </table:table-cell>
          <table:table-cell table:style-name="Cell291">
            <text:p text:style-name="P708"><text:span text:style-name="T708_1">4000</text:span></text:p>
          </table:table-cell>
          <table:table-cell table:style-name="Cell292">
            <text:p text:style-name="P709"><text:span text:style-name="T709_1">2000</text:span></text:p>
          </table:table-cell>
          <table:table-cell table:style-name="Cell293">
            <text:p text:style-name="P710"><text:span text:style-name="T710_1">2</text:span></text:p>
          </table:table-cell>
        </table:table-row>
        <table:table-row table:style-name="Row61">
          <table:table-cell table:style-name="Cell294">
            <text:p text:style-name="P711"><text:span text:style-name="T711_1">Θ</text:span></text:p>
          </table:table-cell>
          <table:table-cell table:style-name="Cell295">
            <text:p text:style-name="P712"><text:span text:style-name="T712_1">Γραφεία</text:span></text:p>
          </table:table-cell>
          <table:table-cell table:style-name="Cell296">
            <text:p text:style-name="P713"/>
          </table:table-cell>
          <table:table-cell table:style-name="Cell297">
            <text:p text:style-name="P714"><text:span text:style-name="T714_1">500</text:span></text:p>
          </table:table-cell>
          <table:table-cell table:style-name="Cell298">
            <text:p text:style-name="P715"><text:span text:style-name="T715_1">2000</text:span></text:p>
          </table:table-cell>
          <table:table-cell table:style-name="Cell299">
            <text:p text:style-name="P716"><text:span text:style-name="T716_1">1000</text:span></text:p>
          </table:table-cell>
          <table:table-cell table:style-name="Cell300">
            <text:p text:style-name="P717"><text:span text:style-name="T717_1">2</text:span></text:p>
          </table:table-cell>
        </table:table-row>
        <table:table-row table:style-name="Row62">
          <table:table-cell table:style-name="Cell301">
            <text:p text:style-name="P718"><text:span text:style-name="T718_1">!</text:span></text:p>
          </table:table-cell>
          <table:table-cell table:style-name="Cell302">
            <text:p text:style-name="P719"><text:span text:style-name="T719_1">Βιομηχανία<text:s/>-<text:s/>Βιοτεχνία</text:span></text:p>
          </table:table-cell>
          <table:table-cell table:style-name="Cell303">
            <text:p text:style-name="P720"><text:span text:style-name="T720_1">Z1</text:span></text:p>
          </table:table-cell>
          <table:table-cell table:style-name="Cell304">
            <text:p text:style-name="P721"><text:span text:style-name="T721_1">1000</text:span></text:p>
          </table:table-cell>
          <table:table-cell table:style-name="Cell305">
            <text:p text:style-name="P722"><text:span text:style-name="T722_1">10000</text:span></text:p>
          </table:table-cell>
          <table:table-cell table:style-name="Cell306">
            <text:p text:style-name="P723"><text:span text:style-name="T723_1">3000</text:span></text:p>
          </table:table-cell>
          <table:table-cell table:style-name="Cell307">
            <text:p text:style-name="P724"><text:span text:style-name="T724_1">2</text:span></text:p>
          </table:table-cell>
        </table:table-row>
        <table:table-row table:style-name="Row63">
          <table:table-cell table:style-name="Cell308">
            <text:p text:style-name="P725"/>
          </table:table-cell>
          <table:table-cell table:style-name="Cell309">
            <text:p text:style-name="P726"/>
          </table:table-cell>
          <table:table-cell table:style-name="Cell310">
            <text:p text:style-name="P727"><text:span text:style-name="T727_1">22</text:span></text:p>
          </table:table-cell>
          <table:table-cell table:style-name="Cell311">
            <text:p text:style-name="P728"><text:span text:style-name="T728_1">1000</text:span></text:p>
          </table:table-cell>
          <table:table-cell table:style-name="Cell312">
            <text:p text:style-name="P729"><text:span text:style-name="T729_1">5000</text:span></text:p>
          </table:table-cell>
          <table:table-cell table:style-name="Cell313">
            <text:p text:style-name="P730"><text:span text:style-name="T730_1">2000</text:span></text:p>
          </table:table-cell>
          <table:table-cell table:style-name="Cell314">
            <text:p text:style-name="P731"><text:span text:style-name="T731_1">2</text:span></text:p>
          </table:table-cell>
        </table:table-row>
        <table:table-row table:style-name="Row64">
          <table:table-cell table:style-name="Cell315">
            <text:p text:style-name="P732"/>
          </table:table-cell>
          <table:table-cell table:style-name="Cell316">
            <text:p text:style-name="P733"/>
          </table:table-cell>
          <table:table-cell table:style-name="Cell317">
            <text:p text:style-name="P734"><text:span text:style-name="T734_1">23</text:span></text:p>
          </table:table-cell>
          <table:table-cell table:style-name="Cell318">
            <text:p text:style-name="P735"><text:span text:style-name="T735_1">1000</text:span></text:p>
          </table:table-cell>
          <table:table-cell table:style-name="Cell319">
            <text:p text:style-name="P736"><text:span text:style-name="T736_1">4000</text:span></text:p>
          </table:table-cell>
          <table:table-cell table:style-name="Cell320">
            <text:p text:style-name="P737"><text:span text:style-name="T737_1">1500</text:span></text:p>
          </table:table-cell>
          <table:table-cell table:style-name="Cell321">
            <text:p text:style-name="P738"><text:span text:style-name="T738_1">2</text:span></text:p>
          </table:table-cell>
        </table:table-row>
        <table:table-row table:style-name="Row65">
          <table:table-cell table:style-name="Cell322">
            <text:p text:style-name="P739"><text:span text:style-name="T739_1">Κ</text:span></text:p>
          </table:table-cell>
          <table:table-cell table:style-name="Cell323">
            <text:p text:style-name="P740"><text:span text:style-name="T740_1">Αποθήκευση</text:span></text:p>
          </table:table-cell>
          <table:table-cell table:style-name="Cell324">
            <text:p text:style-name="P741"><text:span text:style-name="T741_1">21</text:span></text:p>
          </table:table-cell>
          <table:table-cell table:style-name="Cell325">
            <text:p text:style-name="P742"><text:span text:style-name="T742_1">1000</text:span></text:p>
          </table:table-cell>
          <table:table-cell table:style-name="Cell326">
            <text:p text:style-name="P743"><text:span text:style-name="T743_1">5000</text:span></text:p>
          </table:table-cell>
          <table:table-cell table:style-name="Cell327">
            <text:p text:style-name="P744"><text:span text:style-name="T744_1">2000</text:span></text:p>
          </table:table-cell>
          <table:table-cell table:style-name="Cell328">
            <text:p text:style-name="P745"><text:span text:style-name="T745_1">2</text:span></text:p>
          </table:table-cell>
        </table:table-row>
        <table:table-row table:style-name="Row66">
          <table:table-cell table:style-name="Cell329">
            <text:p text:style-name="P746"/>
          </table:table-cell>
          <table:table-cell table:style-name="Cell330">
            <text:p text:style-name="P747"/>
          </table:table-cell>
          <table:table-cell table:style-name="Cell331">
            <text:p text:style-name="P748"><text:span text:style-name="T748_1">22</text:span></text:p>
          </table:table-cell>
          <table:table-cell table:style-name="Cell332">
            <text:p text:style-name="P749"><text:span text:style-name="T749_1">750</text:span></text:p>
          </table:table-cell>
          <table:table-cell table:style-name="Cell333">
            <text:p text:style-name="P750"><text:span text:style-name="T750_1">4000</text:span></text:p>
          </table:table-cell>
          <table:table-cell table:style-name="Cell334">
            <text:p text:style-name="P751"><text:span text:style-name="T751_1">1500</text:span></text:p>
          </table:table-cell>
          <table:table-cell table:style-name="Cell335">
            <text:p text:style-name="P752"><text:span text:style-name="T752_1">2</text:span></text:p>
          </table:table-cell>
        </table:table-row>
        <table:table-row table:style-name="Row67">
          <table:table-cell table:style-name="Cell336">
            <text:p text:style-name="P753"/>
          </table:table-cell>
          <table:table-cell table:style-name="Cell337">
            <text:p text:style-name="P754"/>
          </table:table-cell>
          <table:table-cell table:style-name="Cell338">
            <text:p text:style-name="P755"><text:span text:style-name="T755_1">23</text:span></text:p>
          </table:table-cell>
          <table:table-cell table:style-name="Cell339">
            <text:p text:style-name="P756"><text:span text:style-name="T756_1">500</text:span></text:p>
          </table:table-cell>
          <table:table-cell table:style-name="Cell340">
            <text:p text:style-name="P757"><text:span text:style-name="T757_1">3000</text:span></text:p>
          </table:table-cell>
          <table:table-cell table:style-name="Cell341">
            <text:p text:style-name="P758"><text:span text:style-name="T758_1">1000</text:span></text:p>
          </table:table-cell>
          <table:table-cell table:style-name="Cell342">
            <text:p text:style-name="P759"><text:span text:style-name="T759_1">2</text:span></text:p>
          </table:table-cell>
        </table:table-row>
        <table:table-row table:style-name="Row68">
          <table:table-cell table:style-name="Cell343">
            <text:p text:style-name="P760"><text:span text:style-name="T760_1">Λ</text:span></text:p>
          </table:table-cell>
          <table:table-cell table:style-name="Cell344">
            <text:p text:style-name="P761"><text:span text:style-name="T761_1">Στάθμευση<text:s/>-<text:s/>Πλυντήριο<text:s/>αυτοκινήτων</text:span></text:p>
          </table:table-cell>
          <table:table-cell table:style-name="Cell345">
            <text:p text:style-name="P762"/>
          </table:table-cell>
          <table:table-cell table:style-name="Cell346">
            <text:p text:style-name="P763"><text:span text:style-name="T763_1">500</text:span></text:p>
          </table:table-cell>
          <table:table-cell table:style-name="Cell347">
            <text:p text:style-name="P764"><text:span text:style-name="T764_1">2000</text:span></text:p>
          </table:table-cell>
          <table:table-cell table:style-name="Cell348">
            <text:p text:style-name="P765"><text:span text:style-name="T765_1">1000</text:span></text:p>
          </table:table-cell>
          <table:table-cell table:style-name="Cell349">
            <text:p text:style-name="P766"><text:span text:style-name="T766_1">2</text:span></text:p>
          </table:table-cell>
        </table:table-row>
      </table:table>
      <text:p text:style-name="P767"><text:span text:style-name="T767_1">Πίνακας<text:s/>10:<text:s/>Απαιχούμενος<text:s/>δείκτης<text:s/>πυραντίστασης<text:s/>μεταξύ<text:s/>διαφορετικών<text:s/>χρήσεων</text:span></text:p>
      <text:p text:style-name="P768"><text:span text:style-name="T768_1">Ελάχιστοι<text:s/>δείκτες<text:s/>πυραντίστασης<text:s/>(min)<text:s/>διαχωριστικών<text:s/>δομικών<text:s/>στοιχείων<text:s/>περίπτωση<text:s/>διαχωρισμένων<text:s/>χρήσεων</text:span></text:p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69">
          <table:table-cell table:style-name="Cell350">
            <text:p text:style-name="P769"><text:span text:style-name="T769_1">ΧΡΗΣΗ</text:span></text:p>
          </table:table-cell>
          <table:table-cell table:style-name="Cell351">
            <text:p text:style-name="P770"><text:span text:style-name="T770_1">Ο<text:s/>Χ<text:s/>m<text:s/>Μ</text:span></text:p>
          </table:table-cell>
          <table:table-cell table:style-name="Cell352">
            <text:p text:style-name="P771"><text:span text:style-name="T771_1">=1<text:s/>ο<text:s/>Μ<text:s/>D<text:s/>&gt;<text:s/>Ι<text:s/>Ο<text:s/>Ζ</text:span></text:p>
          </table:table-cell>
          <table:table-cell table:style-name="Cell353">
            <text:p text:style-name="P772"><text:span text:style-name="T772_1">Χ<text:s/>"Ο<text:s/>Ο<text:s/>Μ<text:s/>Ζ<text:s/>ο<text:s/>ο<text:s/>Μ</text:span></text:p>
            <text:p text:style-name="P773"><text:span text:style-name="T773_1">Μ<text:s/>Χ<text:s/>Ο<text:s/>Ζ<text:s/>ο</text:span></text:p>
          </table:table-cell>
          <table:table-cell table:style-name="Cell354">
            <text:p text:style-name="P774"><text:span text:style-name="T774_1">ΓΠ<text:s/>χ</text:span></text:p>
            <text:p text:style-name="P775"><text:span text:style-name="T775_1">&gt;<text:s/>ο<text:s/>m<text:s/>Μ<text:s/>α:</text:span></text:p>
          </table:table-cell>
          <table:table-cell table:style-name="Cell355">
            <text:p text:style-name="P776"><text:span text:style-name="T776_1">χ<text:s/>&gt;<text:s/>χ<text:s/>Ο<text:s/>Ζ<text:s/>D<text:s/>Ζ<text:s/>Χ<text:s/>χ<text:s/>ο<text:s/>Ζ<text:s/>Ο</text:span></text:p>
          </table:table-cell>
          <table:table-cell table:style-name="Cell356">
            <text:p text:style-name="P777"><text:span text:style-name="T777_1">S<text:s/>θ<text:s/>ο<text:s/>ζ<text:s/>Μ<text:s/>2<text:s/>Ο<text:s/>Μ</text:span></text:p>
          </table:table-cell>
          <table:table-cell table:style-name="Cell357">
            <text:p text:style-name="P778"><text:span text:style-name="T778_1">S<text:s/>Ο</text:span></text:p>
            <text:p text:style-name="P779"><text:span text:style-name="T779_1">Ο</text:span></text:p>
          </table:table-cell>
          <table:table-cell table:style-name="Cell358">
            <text:p text:style-name="P780"><text:span text:style-name="T780_1">—<text:s/>1<text:s/>θ<text:s/>□</text:span></text:p>
          </table:table-cell>
          <table:table-cell table:style-name="Cell359">
            <text:p text:style-name="P781"><text:span text:style-name="T781_1">03<text:s/>Ο<text:s/>Ζ<text:s/>χ<text:s/>ζ</text:span></text:p>
          </table:table-cell>
          <table:table-cell table:style-name="Cell360">
            <text:p text:style-name="P782"><text:span text:style-name="T782_1">ΟΟ<text:s/>Ο<text:s/>g<text:s/>ζ</text:span></text:p>
          </table:table-cell>
          <table:table-cell table:style-name="Cell361">
            <text:p text:style-name="P783"><text:span text:style-name="T783_1">Ο<text:s/>®<text:s/>Ι<text:s/>χ</text:span></text:p>
            <text:p text:style-name="P784"><text:span text:style-name="T784_1">Μ<text:s/>Χ</text:span></text:p>
          </table:table-cell>
          <table:table-cell table:style-name="Cell362">
            <text:p text:style-name="P785"><text:span text:style-name="T785_1">Ο<text:s/>ω<text:s/>Ι<text:s/>χ<text:s/>m<text:s/>Μ<text:s/>Χ</text:span></text:p>
          </table:table-cell>
          <table:table-cell table:style-name="Cell363">
            <text:p text:style-name="P786"><text:span text:style-name="T786_1">9<text:s/>Ο<text:s/>ΓΠ<text:s/>Μ<text:s/>Χ</text:span></text:p>
          </table:table-cell>
          <table:table-cell table:style-name="Cell364">
            <text:p text:style-name="P787"/>
          </table:table-cell>
        </table:table-row>
        <table:table-row table:style-name="Row70">
          <table:table-cell table:style-name="Cell365">
            <text:p text:style-name="P788"><text:span text:style-name="T788_1">ΚΑΤΟΙΚΙΕΣ</text:span></text:p>
          </table:table-cell>
          <table:table-cell table:style-name="Cell366">
            <text:p text:style-name="P789"/>
          </table:table-cell>
          <table:table-cell table:style-name="Cell367">
            <text:p text:style-name="P790"><text:span text:style-name="T790_1">60</text:span></text:p>
          </table:table-cell>
          <table:table-cell table:style-name="Cell368">
            <text:p text:style-name="P791"><text:span text:style-name="T791_1">120</text:span></text:p>
          </table:table-cell>
          <table:table-cell table:style-name="Cell369">
            <text:p text:style-name="P792"><text:span text:style-name="T792_1">90</text:span></text:p>
          </table:table-cell>
          <table:table-cell table:style-name="Cell370">
            <text:p text:style-name="P793"><text:span text:style-name="T793_1">120</text:span></text:p>
          </table:table-cell>
          <table:table-cell table:style-name="Cell371">
            <text:p text:style-name="P794"><text:span text:style-name="T794_1">120</text:span></text:p>
          </table:table-cell>
          <table:table-cell table:style-name="Cell372">
            <text:p text:style-name="P795"><text:span text:style-name="T795_1">120</text:span></text:p>
          </table:table-cell>
          <table:table-cell table:style-name="Cell373">
            <text:p text:style-name="P796"><text:span text:style-name="T796_1">90</text:span></text:p>
          </table:table-cell>
          <table:table-cell table:style-name="Cell374">
            <text:p text:style-name="P797"><text:span text:style-name="T797_1">120</text:span></text:p>
          </table:table-cell>
          <table:table-cell table:style-name="Cell375">
            <text:p text:style-name="P798"><text:span text:style-name="T798_1">180</text:span></text:p>
          </table:table-cell>
          <table:table-cell table:style-name="Cell376">
            <text:p text:style-name="P799"><text:span text:style-name="T799_1">120</text:span></text:p>
          </table:table-cell>
          <table:table-cell table:style-name="Cell377">
            <text:p text:style-name="P800"><text:span text:style-name="T800_1">180</text:span></text:p>
          </table:table-cell>
          <table:table-cell table:style-name="Cell378">
            <text:p text:style-name="P801"><text:span text:style-name="T801_1">120</text:span></text:p>
          </table:table-cell>
          <table:table-cell table:style-name="Cell379">
            <text:p text:style-name="P802"/>
          </table:table-cell>
        </table:table-row>
        <table:table-row table:style-name="Row71">
          <table:table-cell table:style-name="Cell380">
            <text:p text:style-name="P803"><text:span text:style-name="T803_1">ΠΡΟΣΩΡΙΝΗ<text:s/>ΔΙΑΜΟΝΗ</text:span></text:p>
          </table:table-cell>
          <table:table-cell table:style-name="Cell381">
            <text:p text:style-name="P804"/>
          </table:table-cell>
          <table:table-cell table:style-name="Cell382">
            <text:p text:style-name="P805"/>
          </table:table-cell>
          <table:table-cell table:style-name="Cell383">
            <text:p text:style-name="P806"><text:span text:style-name="T806_1">120</text:span></text:p>
          </table:table-cell>
          <table:table-cell table:style-name="Cell384">
            <text:p text:style-name="P807"><text:span text:style-name="T807_1">120</text:span></text:p>
          </table:table-cell>
          <table:table-cell table:style-name="Cell385">
            <text:p text:style-name="P808"><text:span text:style-name="T808_1">120</text:span></text:p>
          </table:table-cell>
          <table:table-cell table:style-name="Cell386">
            <text:p text:style-name="P809"><text:span text:style-name="T809_1">120</text:span></text:p>
          </table:table-cell>
          <table:table-cell table:style-name="Cell387">
            <text:p text:style-name="P810"><text:span text:style-name="T810_1">120</text:span></text:p>
          </table:table-cell>
          <table:table-cell table:style-name="Cell388">
            <text:p text:style-name="P811"><text:span text:style-name="T811_1">90</text:span></text:p>
          </table:table-cell>
          <table:table-cell table:style-name="Cell389">
            <text:p text:style-name="P812"><text:span text:style-name="T812_1">120</text:span></text:p>
          </table:table-cell>
          <table:table-cell table:style-name="Cell390">
            <text:p text:style-name="P813"><text:span text:style-name="T813_1">180</text:span></text:p>
          </table:table-cell>
          <table:table-cell table:style-name="Cell391">
            <text:p text:style-name="P814"><text:span text:style-name="T814_1">120</text:span></text:p>
          </table:table-cell>
          <table:table-cell table:style-name="Cell392">
            <text:p text:style-name="P815"><text:span text:style-name="T815_1">180</text:span></text:p>
          </table:table-cell>
          <table:table-cell table:style-name="Cell393">
            <text:p text:style-name="P816"><text:span text:style-name="T816_1">120</text:span></text:p>
          </table:table-cell>
          <table:table-cell table:style-name="Cell394">
            <text:p text:style-name="P817"/>
          </table:table-cell>
        </table:table-row>
        <table:table-row table:style-name="Row72">
          <table:table-cell table:style-name="Cell395">
            <text:p text:style-name="P818"><text:span text:style-name="T818_1">ΧΩΡΟΙ<text:s/>ΣΥΝΑΘΡΟΙΣΗΣ<text:s/>ΚΟΙΝΟΥ</text:span></text:p>
          </table:table-cell>
          <table:table-cell table:style-name="Cell396">
            <text:p text:style-name="P819"/>
          </table:table-cell>
          <table:table-cell table:style-name="Cell397">
            <text:p text:style-name="P820"/>
          </table:table-cell>
          <table:table-cell table:style-name="Cell398">
            <text:p text:style-name="P821"/>
          </table:table-cell>
          <table:table-cell table:style-name="Cell399">
            <text:p text:style-name="P822"><text:span text:style-name="T822_1">120</text:span></text:p>
          </table:table-cell>
          <table:table-cell table:style-name="Cell400">
            <text:p text:style-name="P823"><text:span text:style-name="T823_1">120</text:span></text:p>
          </table:table-cell>
          <table:table-cell table:style-name="Cell401">
            <text:p text:style-name="P824"><text:span text:style-name="T824_1">120</text:span></text:p>
          </table:table-cell>
          <table:table-cell table:style-name="Cell402">
            <text:p text:style-name="P825"><text:span text:style-name="T825_1">120</text:span></text:p>
          </table:table-cell>
          <table:table-cell table:style-name="Cell403">
            <text:p text:style-name="P826"><text:span text:style-name="T826_1">60</text:span></text:p>
          </table:table-cell>
          <table:table-cell table:style-name="Cell404">
            <text:p text:style-name="P827"><text:span text:style-name="T827_1">120</text:span></text:p>
          </table:table-cell>
          <table:table-cell table:style-name="Cell405">
            <text:p text:style-name="P828"><text:span text:style-name="T828_1">180</text:span></text:p>
          </table:table-cell>
          <table:table-cell table:style-name="Cell406">
            <text:p text:style-name="P829"><text:span text:style-name="T829_1">120</text:span></text:p>
          </table:table-cell>
          <table:table-cell table:style-name="Cell407">
            <text:p text:style-name="P830"><text:span text:style-name="T830_1">ISO</text:span></text:p>
          </table:table-cell>
          <table:table-cell table:style-name="Cell408">
            <text:p text:style-name="P831"><text:span text:style-name="T831_1">120</text:span></text:p>
          </table:table-cell>
          <table:table-cell table:style-name="Cell409">
            <text:p text:style-name="P832"/>
          </table:table-cell>
        </table:table-row>
        <table:table-row table:style-name="Row73">
          <table:table-cell table:style-name="Cell410">
            <text:p text:style-name="P833"><text:span text:style-name="T833_1">ΕΚΠΑΙΔΕΥΣΗ</text:span></text:p>
          </table:table-cell>
          <table:table-cell table:style-name="Cell411">
            <text:p text:style-name="P834"/>
          </table:table-cell>
          <table:table-cell table:style-name="Cell412">
            <text:p text:style-name="P835"/>
          </table:table-cell>
          <table:table-cell table:style-name="Cell413">
            <text:p text:style-name="P836"/>
          </table:table-cell>
          <table:table-cell table:style-name="Cell414">
            <text:p text:style-name="P837"/>
          </table:table-cell>
          <table:table-cell table:style-name="Cell415">
            <text:p text:style-name="P838"><text:span text:style-name="T838_1">120</text:span></text:p>
          </table:table-cell>
          <table:table-cell table:style-name="Cell416">
            <text:p text:style-name="P839"><text:span text:style-name="T839_1">120</text:span></text:p>
          </table:table-cell>
          <table:table-cell table:style-name="Cell417">
            <text:p text:style-name="P840"><text:span text:style-name="T840_1">120</text:span></text:p>
          </table:table-cell>
          <table:table-cell table:style-name="Cell418">
            <text:p text:style-name="P841"><text:span text:style-name="T841_1">90</text:span></text:p>
          </table:table-cell>
          <table:table-cell table:style-name="Cell419">
            <text:p text:style-name="P842"><text:span text:style-name="T842_1">180</text:span></text:p>
          </table:table-cell>
          <table:table-cell table:style-name="Cell420">
            <text:p text:style-name="P843"><text:span text:style-name="T843_1">180</text:span></text:p>
          </table:table-cell>
          <table:table-cell table:style-name="Cell421">
            <text:p text:style-name="P844"><text:span text:style-name="T844_1">180</text:span></text:p>
          </table:table-cell>
          <table:table-cell table:style-name="Cell422">
            <text:p text:style-name="P845"><text:span text:style-name="T845_1">180</text:span></text:p>
          </table:table-cell>
          <table:table-cell table:style-name="Cell423">
            <text:p text:style-name="P846"><text:span text:style-name="T846_1">120</text:span></text:p>
          </table:table-cell>
          <table:table-cell table:style-name="Cell424">
            <text:p text:style-name="P847"/>
          </table:table-cell>
        </table:table-row>
        <table:table-row table:style-name="Row74">
          <table:table-cell table:style-name="Cell425">
            <text:p text:style-name="P848"><text:span text:style-name="T848_1">ΥΓΕΙΑ<text:s/>ΚΑΙ<text:s/>ΚΟΙΝΩΝΙΚΗ<text:s/>ΠΡΟΝΟΙΑ</text:span></text:p>
          </table:table-cell>
          <table:table-cell table:style-name="Cell426">
            <text:p text:style-name="P849"/>
          </table:table-cell>
          <table:table-cell table:style-name="Cell427">
            <text:p text:style-name="P850"/>
          </table:table-cell>
          <table:table-cell table:style-name="Cell428">
            <text:p text:style-name="P851"/>
          </table:table-cell>
          <table:table-cell table:style-name="Cell429">
            <text:p text:style-name="P852"/>
          </table:table-cell>
          <table:table-cell table:style-name="Cell430">
            <text:p text:style-name="P853"/>
          </table:table-cell>
          <table:table-cell table:style-name="Cell431">
            <text:p text:style-name="P854"><text:span text:style-name="T854_1">120</text:span></text:p>
          </table:table-cell>
          <table:table-cell table:style-name="Cell432">
            <text:p text:style-name="P855"><text:span text:style-name="T855_1">120</text:span></text:p>
          </table:table-cell>
          <table:table-cell table:style-name="Cell433">
            <text:p text:style-name="P856"><text:span text:style-name="T856_1">60</text:span></text:p>
          </table:table-cell>
          <table:table-cell table:style-name="Cell434">
            <text:p text:style-name="P857"><text:span text:style-name="T857_1">120</text:span></text:p>
          </table:table-cell>
          <table:table-cell table:style-name="Cell435">
            <text:p text:style-name="P858"><text:span text:style-name="T858_1">120</text:span></text:p>
          </table:table-cell>
          <table:table-cell table:style-name="Cell436">
            <text:p text:style-name="P859"><text:span text:style-name="T859_1">120</text:span></text:p>
          </table:table-cell>
          <table:table-cell table:style-name="Cell437">
            <text:p text:style-name="P860"><text:span text:style-name="T860_1">120</text:span></text:p>
          </table:table-cell>
          <table:table-cell table:style-name="Cell438">
            <text:p text:style-name="P861"><text:span text:style-name="T861_1">120</text:span></text:p>
          </table:table-cell>
          <table:table-cell table:style-name="Cell439">
            <text:p text:style-name="P862"/>
          </table:table-cell>
        </table:table-row>
      </table:table>
      <text:p text:style-name="P863"/>
      <table:table table:style-name="Table7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75">
          <table:table-cell table:style-name="Cell440">
            <text:p text:style-name="P864"><text:span text:style-name="T864_1">ΣΩΦΡΟΝΙΣΜΟΣ</text:span></text:p>
          </table:table-cell>
          <table:table-cell table:style-name="Cell441">
            <text:p text:style-name="P865"/>
          </table:table-cell>
          <table:table-cell table:style-name="Cell442">
            <text:p text:style-name="P866"/>
          </table:table-cell>
          <table:table-cell table:style-name="Cell443">
            <text:p text:style-name="P867"/>
          </table:table-cell>
          <table:table-cell table:style-name="Cell444">
            <text:p text:style-name="P868"/>
          </table:table-cell>
          <table:table-cell table:style-name="Cell445">
            <text:p text:style-name="P869"/>
          </table:table-cell>
          <table:table-cell table:style-name="Cell446">
            <text:p text:style-name="P870"/>
          </table:table-cell>
          <table:table-cell table:style-name="Cell447">
            <text:p text:style-name="P871"><text:span text:style-name="T871_1">120</text:span></text:p>
          </table:table-cell>
          <table:table-cell table:style-name="Cell448">
            <text:p text:style-name="P872"><text:span text:style-name="T872_1">120</text:span></text:p>
          </table:table-cell>
          <table:table-cell table:style-name="Cell449">
            <text:p text:style-name="P873"><text:span text:style-name="T873_1">120</text:span></text:p>
          </table:table-cell>
          <table:table-cell table:style-name="Cell450">
            <text:p text:style-name="P874"><text:span text:style-name="T874_1">120</text:span></text:p>
          </table:table-cell>
          <table:table-cell table:style-name="Cell451">
            <text:p text:style-name="P875"><text:span text:style-name="T875_1">120</text:span></text:p>
          </table:table-cell>
          <table:table-cell table:style-name="Cell452">
            <text:p text:style-name="P876"><text:span text:style-name="T876_1">120</text:span></text:p>
          </table:table-cell>
          <table:table-cell table:style-name="Cell453">
            <text:p text:style-name="P877"><text:span text:style-name="T877_1">120</text:span></text:p>
          </table:table-cell>
        </table:table-row>
        <table:table-row table:style-name="Row76">
          <table:table-cell table:style-name="Cell454">
            <text:p text:style-name="P878"><text:span text:style-name="T878_1">ΕΜΠΟΡΙΟ</text:span></text:p>
          </table:table-cell>
          <table:table-cell table:style-name="Cell455">
            <text:p text:style-name="P879"/>
          </table:table-cell>
          <table:table-cell table:style-name="Cell456">
            <text:p text:style-name="P880"/>
          </table:table-cell>
          <table:table-cell table:style-name="Cell457">
            <text:p text:style-name="P881"/>
          </table:table-cell>
          <table:table-cell table:style-name="Cell458">
            <text:p text:style-name="P882"/>
          </table:table-cell>
          <table:table-cell table:style-name="Cell459">
            <text:p text:style-name="P883"/>
          </table:table-cell>
          <table:table-cell table:style-name="Cell460">
            <text:p text:style-name="P884"/>
          </table:table-cell>
          <table:table-cell table:style-name="Cell461">
            <text:p text:style-name="P885"><text:span text:style-name="T885_1">-</text:span></text:p>
          </table:table-cell>
          <table:table-cell table:style-name="Cell462">
            <text:p text:style-name="P886"><text:span text:style-name="T886_1">90</text:span></text:p>
          </table:table-cell>
          <table:table-cell table:style-name="Cell463">
            <text:p text:style-name="P887"><text:span text:style-name="T887_1">120</text:span></text:p>
          </table:table-cell>
          <table:table-cell table:style-name="Cell464">
            <text:p text:style-name="P888"><text:span text:style-name="T888_1">180</text:span></text:p>
          </table:table-cell>
          <table:table-cell table:style-name="Cell465">
            <text:p text:style-name="P889"><text:span text:style-name="T889_1">120</text:span></text:p>
          </table:table-cell>
          <table:table-cell table:style-name="Cell466">
            <text:p text:style-name="P890"><text:span text:style-name="T890_1">180</text:span></text:p>
          </table:table-cell>
          <table:table-cell table:style-name="Cell467">
            <text:p text:style-name="P891"><text:span text:style-name="T891_1">120</text:span></text:p>
          </table:table-cell>
        </table:table-row>
        <table:table-row table:style-name="Row77">
          <table:table-cell table:style-name="Cell468">
            <text:p text:style-name="P892"><text:span text:style-name="T892_1">ΓΡΑΦΕΙΑ</text:span></text:p>
          </table:table-cell>
          <table:table-cell table:style-name="Cell469">
            <text:p text:style-name="P893"/>
          </table:table-cell>
          <table:table-cell table:style-name="Cell470">
            <text:p text:style-name="P894"/>
          </table:table-cell>
          <table:table-cell table:style-name="Cell471">
            <text:p text:style-name="P895"/>
          </table:table-cell>
          <table:table-cell table:style-name="Cell472">
            <text:p text:style-name="P896"/>
          </table:table-cell>
          <table:table-cell table:style-name="Cell473">
            <text:p text:style-name="P897"/>
          </table:table-cell>
          <table:table-cell table:style-name="Cell474">
            <text:p text:style-name="P898"/>
          </table:table-cell>
          <table:table-cell table:style-name="Cell475">
            <text:p text:style-name="P899"/>
          </table:table-cell>
          <table:table-cell table:style-name="Cell476">
            <text:p text:style-name="P900"/>
          </table:table-cell>
          <table:table-cell table:style-name="Cell477">
            <text:p text:style-name="P901"><text:span text:style-name="T901_1">120</text:span></text:p>
          </table:table-cell>
          <table:table-cell table:style-name="Cell478">
            <text:p text:style-name="P902"><text:span text:style-name="T902_1">180</text:span></text:p>
          </table:table-cell>
          <table:table-cell table:style-name="Cell479">
            <text:p text:style-name="P903"><text:span text:style-name="T903_1">120</text:span></text:p>
          </table:table-cell>
          <table:table-cell table:style-name="Cell480">
            <text:p text:style-name="P904"><text:span text:style-name="T904_1">180</text:span></text:p>
          </table:table-cell>
          <table:table-cell table:style-name="Cell481">
            <text:p text:style-name="P905"><text:span text:style-name="T905_1">120</text:span></text:p>
          </table:table-cell>
        </table:table-row>
        <table:table-row table:style-name="Row78">
          <table:table-cell table:style-name="Cell482">
            <text:p text:style-name="P906"><text:span text:style-name="T906_1">ΒΙΟΜΗΧΑΝΙΑ<text:s/>(Z1-<text:s/>Z2)</text:span></text:p>
          </table:table-cell>
          <table:table-cell table:style-name="Cell483">
            <text:p text:style-name="P907"/>
          </table:table-cell>
          <table:table-cell table:style-name="Cell484">
            <text:p text:style-name="P908"/>
          </table:table-cell>
          <table:table-cell table:style-name="Cell485">
            <text:p text:style-name="P909"/>
          </table:table-cell>
          <table:table-cell table:style-name="Cell486">
            <text:p text:style-name="P910"/>
          </table:table-cell>
          <table:table-cell table:style-name="Cell487">
            <text:p text:style-name="P911"/>
          </table:table-cell>
          <table:table-cell table:style-name="Cell488">
            <text:p text:style-name="P912"/>
          </table:table-cell>
          <table:table-cell table:style-name="Cell489">
            <text:p text:style-name="P913"/>
          </table:table-cell>
          <table:table-cell table:style-name="Cell490">
            <text:p text:style-name="P914"/>
          </table:table-cell>
          <table:table-cell table:style-name="Cell491">
            <text:p text:style-name="P915"/>
          </table:table-cell>
          <table:table-cell table:style-name="Cell492">
            <text:p text:style-name="P916"><text:span text:style-name="T916_1">90</text:span></text:p>
          </table:table-cell>
          <table:table-cell table:style-name="Cell493">
            <text:p text:style-name="P917"><text:span text:style-name="T917_1">60</text:span></text:p>
          </table:table-cell>
          <table:table-cell table:style-name="Cell494">
            <text:p text:style-name="P918"><text:span text:style-name="T918_1">90</text:span></text:p>
          </table:table-cell>
          <table:table-cell table:style-name="Cell495">
            <text:p text:style-name="P919"><text:span text:style-name="T919_1">90</text:span></text:p>
          </table:table-cell>
        </table:table-row>
        <table:table-row table:style-name="Row79">
          <table:table-cell table:style-name="Cell496">
            <text:p text:style-name="P920"><text:span text:style-name="T920_1">ΒΙΟΜΗΧΑΝΙΑ<text:s/>(23)</text:span></text:p>
          </table:table-cell>
          <table:table-cell table:style-name="Cell497">
            <text:p text:style-name="P921"/>
          </table:table-cell>
          <table:table-cell table:style-name="Cell498">
            <text:p text:style-name="P922"/>
          </table:table-cell>
          <table:table-cell table:style-name="Cell499">
            <text:p text:style-name="P923"/>
          </table:table-cell>
          <table:table-cell table:style-name="Cell500">
            <text:p text:style-name="P924"/>
          </table:table-cell>
          <table:table-cell table:style-name="Cell501">
            <text:p text:style-name="P925"/>
          </table:table-cell>
          <table:table-cell table:style-name="Cell502">
            <text:p text:style-name="P926"/>
          </table:table-cell>
          <table:table-cell table:style-name="Cell503">
            <text:p text:style-name="P927"/>
          </table:table-cell>
          <table:table-cell table:style-name="Cell504">
            <text:p text:style-name="P928"/>
          </table:table-cell>
          <table:table-cell table:style-name="Cell505">
            <text:p text:style-name="P929"/>
          </table:table-cell>
          <table:table-cell table:style-name="Cell506">
            <text:p text:style-name="P930"><text:span text:style-name="T930_1">-</text:span></text:p>
          </table:table-cell>
          <table:table-cell table:style-name="Cell507">
            <text:p text:style-name="P931"><text:span text:style-name="T931_1">90</text:span></text:p>
          </table:table-cell>
          <table:table-cell table:style-name="Cell508">
            <text:p text:style-name="P932"><text:span text:style-name="T932_1">60</text:span></text:p>
          </table:table-cell>
          <table:table-cell table:style-name="Cell509">
            <text:p text:style-name="P933"><text:span text:style-name="T933_1">90</text:span></text:p>
          </table:table-cell>
        </table:table-row>
        <table:table-row table:style-name="Row80">
          <table:table-cell table:style-name="Cell510">
            <text:p text:style-name="P934"><text:span text:style-name="T934_1">ΑΠΟΘΗΚΕΥΣΗ<text:s/>(2122)</text:span></text:p>
          </table:table-cell>
          <table:table-cell table:style-name="Cell511">
            <text:p text:style-name="P935"/>
          </table:table-cell>
          <table:table-cell table:style-name="Cell512">
            <text:p text:style-name="P936"/>
          </table:table-cell>
          <table:table-cell table:style-name="Cell513">
            <text:p text:style-name="P937"/>
          </table:table-cell>
          <table:table-cell table:style-name="Cell514">
            <text:p text:style-name="P938"/>
          </table:table-cell>
          <table:table-cell table:style-name="Cell515">
            <text:p text:style-name="P939"/>
          </table:table-cell>
          <table:table-cell table:style-name="Cell516">
            <text:p text:style-name="P940"/>
          </table:table-cell>
          <table:table-cell table:style-name="Cell517">
            <text:p text:style-name="P941"/>
          </table:table-cell>
          <table:table-cell table:style-name="Cell518">
            <text:p text:style-name="P942"/>
          </table:table-cell>
          <table:table-cell table:style-name="Cell519">
            <text:p text:style-name="P943"/>
          </table:table-cell>
          <table:table-cell table:style-name="Cell520">
            <text:p text:style-name="P944"/>
          </table:table-cell>
          <table:table-cell table:style-name="Cell521">
            <text:p text:style-name="P945"><text:span text:style-name="T945_1">-</text:span></text:p>
          </table:table-cell>
          <table:table-cell table:style-name="Cell522">
            <text:p text:style-name="P946"><text:span text:style-name="T946_1">90</text:span></text:p>
          </table:table-cell>
          <table:table-cell table:style-name="Cell523">
            <text:p text:style-name="P947"><text:span text:style-name="T947_1">90</text:span></text:p>
          </table:table-cell>
        </table:table-row>
        <table:table-row table:style-name="Row81">
          <table:table-cell table:style-name="Cell524">
            <text:p text:style-name="P948"><text:span text:style-name="T948_1">ΑΠΟΘΗΚΕΥΣΗ<text:s/>(23)</text:span></text:p>
          </table:table-cell>
          <table:table-cell table:style-name="Cell525">
            <text:p text:style-name="P949"/>
          </table:table-cell>
          <table:table-cell table:style-name="Cell526">
            <text:p text:style-name="P950"/>
          </table:table-cell>
          <table:table-cell table:style-name="Cell527">
            <text:p text:style-name="P951"/>
          </table:table-cell>
          <table:table-cell table:style-name="Cell528">
            <text:p text:style-name="P952"/>
          </table:table-cell>
          <table:table-cell table:style-name="Cell529">
            <text:p text:style-name="P953"/>
          </table:table-cell>
          <table:table-cell table:style-name="Cell530">
            <text:p text:style-name="P954"/>
          </table:table-cell>
          <table:table-cell table:style-name="Cell531">
            <text:p text:style-name="P955"/>
          </table:table-cell>
          <table:table-cell table:style-name="Cell532">
            <text:p text:style-name="P956"/>
          </table:table-cell>
          <table:table-cell table:style-name="Cell533">
            <text:p text:style-name="P957"/>
          </table:table-cell>
          <table:table-cell table:style-name="Cell534">
            <text:p text:style-name="P958"/>
          </table:table-cell>
          <table:table-cell table:style-name="Cell535">
            <text:p text:style-name="P959"/>
          </table:table-cell>
          <table:table-cell table:style-name="Cell536">
            <text:p text:style-name="P960"><text:span text:style-name="T960_1">-</text:span></text:p>
          </table:table-cell>
          <table:table-cell table:style-name="Cell537">
            <text:p text:style-name="P961"><text:span text:style-name="T961_1">90</text:span></text:p>
          </table:table-cell>
        </table:table-row>
        <table:table-row table:style-name="Row82">
          <table:table-cell table:style-name="Cell538">
            <text:p text:style-name="P962"><text:span text:style-name="T962_1">ΣΤΑΘΜΕΥΣΗ</text:span></text:p>
          </table:table-cell>
          <table:table-cell table:style-name="Cell539">
            <text:p text:style-name="P963"/>
          </table:table-cell>
          <table:table-cell table:style-name="Cell540">
            <text:p text:style-name="P964"/>
          </table:table-cell>
          <table:table-cell table:style-name="Cell541">
            <text:p text:style-name="P965"/>
          </table:table-cell>
          <table:table-cell table:style-name="Cell542">
            <text:p text:style-name="P966"/>
          </table:table-cell>
          <table:table-cell table:style-name="Cell543">
            <text:p text:style-name="P967"/>
          </table:table-cell>
          <table:table-cell table:style-name="Cell544">
            <text:p text:style-name="P968"/>
          </table:table-cell>
          <table:table-cell table:style-name="Cell545">
            <text:p text:style-name="P969"/>
          </table:table-cell>
          <table:table-cell table:style-name="Cell546">
            <text:p text:style-name="P970"/>
          </table:table-cell>
          <table:table-cell table:style-name="Cell547">
            <text:p text:style-name="P971"/>
          </table:table-cell>
          <table:table-cell table:style-name="Cell548">
            <text:p text:style-name="P972"/>
          </table:table-cell>
          <table:table-cell table:style-name="Cell549">
            <text:p text:style-name="P973"/>
          </table:table-cell>
          <table:table-cell table:style-name="Cell550">
            <text:p text:style-name="P974"/>
          </table:table-cell>
          <table:table-cell table:style-name="Cell551">
            <text:p text:style-name="P975"><text:span text:style-name="T975_1">-</text:span></text:p>
          </table:table-cell>
        </table:table-row>
      </table:table>
      <text:p text:style-name="P976"><text:span text:style-name="T976_1">1.<text:s/>Στην<text:s/>περίπτωση<text:s/>εγκατάστασης<text:s/>αυτόματου<text:s/>συστήματος<text:s/>καταιονισμού<text:s/>ύδατος<text:s/>σε<text:s/>όλο<text:s/>το<text:s/>κτίριο<text:s/>οι<text:s/>ανωτέρω<text:s/>τιμές<text:s/>μειώνονται<text:s/>κατά<text:s/>60min<text:s/>με<text:s/>ελάχιστo<text:s/>τα<text:s/>60min.</text:span></text:p>
      <text:p text:style-name="P977"><text:span text:style-name="T977_1">2.<text:s/>Εφαρμόζονται<text:s/>οι<text:s/>δείκτες<text:s/>του<text:s/>πίνακα<text:s/>7<text:s/>στην<text:s/>περίπτωση<text:s/>που<text:s/>για<text:s/>κάποιες<text:s/>χρήσεις<text:s/>οι<text:s/>τιμές<text:s/>είναι<text:s/>μεγαλύτερες<text:s/>από<text:s/>τις<text:s/>ανωτέρω<text:s/>οριζόμενες.</text:span></text:p>
      <text:p text:style-name="P978"><text:span text:style-name="T978_1">6.1.<text:s/>Μετάδοση<text:s/>φωτιάς<text:s/>εντός<text:s/>του<text:s/>κτιρίου</text:span></text:p>
      <text:p text:style-name="P979"><text:span text:style-name="T979_1">6.6.1.<text:s/>Γενικές<text:s/>απαιτήσεις</text:span></text:p>
      <text:p text:style-name="P980"><text:span text:style-name="T980_1">Για<text:s/>τον<text:s/>περιορισμό<text:s/>της<text:s/>εξάπλωσης<text:s/>της<text:s/>φωτιάς<text:s/>από<text:s/>κάποιο<text:s/>πυροδιαμέρισμα<text:s/>προς<text:s/>άλλο,<text:s/>οι<text:s/>τοίχοι<text:s/>των<text:s/>πυροδιαμερισμάτων<text:s/>πρέπει<text:s/>να<text:s/>επεκτείνονται<text:s/>καθ’<text:s/>ύψος,<text:s/>δια<text:s/>μέσου<text:s/>των<text:s/>κενών<text:s/>οροφής<text:s/>-<text:s/>στέγης<text:s/>ή<text:s/>οικοδομικού<text:s/>διακένου,<text:s/>πάνω<text:s/>από<text:s/>την<text:s/>επικάλυψη<text:s/>της<text:s/>στέγης<text:s/>τουλάχιστον<text:s/>κατά<text:s/>0,50<text:s/>του<text:s/>μ.<text:s/>(Σχήμα<text:s/>17).</text:span></text:p>
      <text:p text:style-name="P981"><text:span text:style-name="T981_1">Σε<text:s/>περίπτωση<text:s/>δώματος,<text:s/>όπου<text:s/>δεν<text:s/>είναι<text:s/>δυνατή<text:s/>αυτή<text:s/>η<text:s/>προεξοχή,<text:s/>πρέπει<text:s/>να<text:s/>προβλέπεται<text:s/>από<text:s/>τη<text:s/>μία<text:s/>και<text:s/>την<text:s/>άλλη<text:s/>μεριά<text:s/>του<text:s/>τοίχου,<text:s/>σε<text:s/>απόσταση<text:s/>τουλάχιστον<text:s/>1,50<text:s/>μ.,<text:s/>κατάλληλη<text:s/>προστασία<text:s/>επικάλυψης<text:s/>από<text:s/>άκαυστα<text:s/>υλικά.</text:span></text:p>
      <text:p text:style-name="P982"><text:span text:style-name="T982_1">Ανοίγματα<text:s/>πατωμάτων<text:s/>που<text:s/>δημιουργούνται<text:s/>αναγκαστικά<text:s/>μεταξύ<text:s/>των<text:s/>ορόφων,<text:s/>από<text:s/>το<text:s/>πέρασμα<text:s/>σκάλας,<text:s/>ράμπας,<text:s/>ανελκυστήρα,<text:s/>φωταγωγού,<text:s/>αεραγωγού<text:s/>κ.λπ.<text:s/>πρέπει<text:s/>να<text:s/>περικλείονται<text:s/>από<text:s/>κατακόρυφα<text:s/>πυροπροστατευμένα<text:s/>φρέατα,<text:s/>με<text:s/>τα<text:s/>ανάλογα<text:s/>πυράντοχα<text:s/>κουφώματα.<text:s/>Εξαιρούνται<text:s/>από<text:s/>την<text:s/>ανωτέρω<text:s/>απαίτηση<text:s/>ανοίγματα<text:s/>που<text:s/>βρίσκονται<text:s/>εντός<text:s/>των<text:s/>ορίων<text:s/>του<text:s/>ίδιου<text:s/>πυροδιαμερίσματος,<text:s/>ανεξάρτητα<text:s/>αν<text:s/>αυτό<text:s/>επεκτείνεται<text:s/>σε<text:s/>δύο<text:s/>ή<text:s/>περισσότερους<text:s/>ορόφους.</text:span></text:p>
      <text:p text:style-name="P983"><text:span text:style-name="T983_1">Σωληνώσεις<text:s/>και<text:s/>καλώδια<text:s/>επιτρέπεται<text:s/>να<text:s/>διαπερνούν<text:s/>το<text:s/>κέλυφος<text:s/>του<text:s/>πυροδιαμερίσματος<text:s/>ή<text:s/>των<text:s/>πυροπροστα-<text:s/>τευμένων<text:s/>φρεάτων,<text:s/>εφόσον<text:s/>η<text:s/>εσωτερική<text:s/>διάμετρός<text:s/>τους<text:s/>δεν<text:s/>υπερβαίνει<text:s/>τα<text:s/>40<text:s/>χιλιοστά.<text:s/>Αν<text:s/>είναι<text:s/>κατασκευασμένοι<text:s/>από<text:s/>άκαυστα<text:s/>υλικά,<text:s/>με<text:s/>σημείο<text:s/>τήξης<text:s/>πάνω<text:s/>από<text:s/>800οC,<text:s/>επιτρέπεται<text:s/>η<text:s/>διέλευσή<text:s/>τους<text:s/>και<text:s/>για<text:s/>εσωτερικές<text:s/>διαμέτρους<text:s/>μέχρι<text:s/>160<text:s/>χιλ..Σωληνώσεις<text:s/>από<text:s/>διάφορα<text:s/>υλικά<text:s/>(μόλυβδος,<text:s/>PVC,<text:s/>αλουμίνιο<text:s/>κ.λπ.)<text:s/>με<text:s/>εσωτερική<text:s/>διάμετρο<text:s/>μέχρι<text:s/>160<text:s/>χιλ.<text:s/>επιτρέπεται<text:s/>να<text:s/>διαπερνούν<text:s/>δομικά<text:s/>στοιχεία<text:s/>πυροδιαμερίσματος<text:s/>εφόσον,<text:s/>σε<text:s/>μήκος<text:s/>τουλάχιστον<text:s/>ενός<text:s/>μέτρου<text:s/>και<text:s/>από<text:s/>τις<text:s/>δύο<text:s/>πλευρές,<text:s/>περιβάλλονται<text:s/>από<text:s/>άκαυστο<text:s/>περίβλημα.<text:s/>Το<text:s/>διάκενο<text:s/>που<text:s/>δημιουργείται<text:s/>μεταξύ<text:s/>σωλήνα<text:s/>και<text:s/>δομικού<text:s/>στοιχείου<text:s/>πρέπει<text:s/>να<text:s/>είναι<text:s/>όσο<text:s/>το<text:s/>δυνατό<text:s/>μικρότερο<text:s/>και<text:s/>να<text:s/>φράζεται<text:s/>με<text:s/>κατάλληλο<text:s/>πυροφραγμό<text:s/>(Σχήμα<text:s/>18).</text:span></text:p>
      <text:p text:style-name="P984"><text:span text:style-name="T984_1">Καπνοδόχοι<text:s/>ή<text:s/>καπναγωγοί<text:s/>ή<text:s/>αεραγωγοί<text:s/>που<text:s/>διαπερνούν<text:s/>στοιχεία<text:s/>πυροδιαμερίσματος<text:s/>(Σχήμα<text:s/>19)<text:s/>ή<text:s/>αποτελούν<text:s/>τμήμα<text:s/>τοίχου<text:s/>πυροδιαμερίσματος<text:s/>(Σχήμα<text:s/>20)<text:s/>περιβάλλονται<text:s/>με<text:s/>κατάλληλους<text:s/>πυροφραγμούς,<text:s/>ή<text:s/>σε<text:s/>μήκος<text:s/>1<text:s/>μ.<text:s/>από<text:s/>τη<text:s/>μια<text:s/>και<text:s/>την<text:s/>άλλη<text:s/>πλευρά<text:s/>στην<text:s/>πρώτη<text:s/>περίπτωση,<text:s/>ή<text:s/>σε<text:s/>όλο<text:s/>το<text:s/>ύψος<text:s/>στη<text:s/>δεύτερη<text:s/>περίπτωση.<text:s/>Ισχύουν<text:s/>τα<text:s/>αντίστοιχα<text:s/>Ευρωπαϊκά<text:s/>πρότυπα<text:s/>για<text:s/>πυροφραγμούς,<text:s/>αγωγούς<text:s/>κ.λπ..</text:span></text:p>
      <text:p text:style-name="P985"><text:span text:style-name="T985_1">Τα<text:s/>συστήματα<text:s/>κεντρικού<text:s/>κλιματισμού<text:s/>εκτός<text:s/>των<text:s/>απαιτήσεων<text:s/>πυροπροστασίας<text:s/>που<text:s/>επιβάλλουν<text:s/>οι<text:s/>Κανονισμοί<text:s/>και<text:s/>οι<text:s/>προδιαγραφές<text:s/>τους,<text:s/>θα<text:s/>πρέπει<text:s/>να<text:s/>διαθέτουν<text:s/>κατάλληλους<text:s/>πυροφραγμούς<text:s/>(dampers),<text:s/>όταν<text:s/>διαπερνούν<text:s/>δομικά</text:span></text:p>
      <text:p text:style-name="P986"><text:span text:style-name="T986_1">στοιχεία<text:s/>περιβλήματος<text:s/>πυροδιαμερισμάτων,<text:s/>και<text:s/>κατάλληλους<text:s/>αυτοματισμούς<text:s/>που<text:s/>να<text:s/>εμποδίζουν<text:s/>την<text:s/>αντίστροφη<text:s/>πορεία<text:s/>του<text:s/>καπνικού<text:s/>μίγματος<text:s/>προς<text:s/>τον<text:s/>χώρο<text:s/>της<text:s/>πυρκαγιάς<text:s/>(Σχήμα<text:s/>21).</text:span></text:p>
      <text:p text:style-name="P987"><text:span text:style-name="T987_1">Σωληνώσεις<text:s/>που<text:s/>μεταφέρουν<text:s/>υγρά<text:s/>ή<text:s/>αέρια<text:s/>αναφλέξιμα<text:s/>απαγορεύεται<text:s/>να<text:s/>περνούν<text:s/>μέσα<text:s/>από<text:s/>πυροπροστατευμένες<text:s/>οδεύσεις<text:s/>διαφυγής,<text:s/>εκτός<text:s/>αν<text:s/>προστατεύονται<text:s/>από<text:s/>πυράντοχα<text:s/>υλικά<text:s/>ή<text:s/>είναι<text:s/>εγκιβωτισμένες<text:s/>σε<text:s/>ειδικά<text:s/>πυράντοχα<text:s/>φρεάτια<text:s/>με<text:s/>δείκτη<text:s/>πυραντίστασης<text:s/>τουλάχιστον<text:s/>ίσο<text:s/>με<text:s/>αυτόν<text:s/>της<text:s/>πυροπροστατευμένης<text:s/>όδευσης.</text:span></text:p>
      <text:p text:style-name="P988"><text:span text:style-name="T988_1">Όλα<text:s/>τα<text:s/>εσωτερικά<text:s/>κλιμακοστάσια<text:s/>που<text:s/>αποτελούν<text:s/>πυροπροστατευμένη<text:s/>όδευση<text:s/>διαφυγής<text:s/>πρέπει<text:s/>να<text:s/>είναι<text:s/>μόνιμης<text:s/>κατασκευής<text:s/>και<text:s/>να<text:s/>περιβάλλονται<text:s/>από<text:s/>δομικά<text:s/>στοιχεία<text:s/>με<text:s/>δείκτη<text:s/>πυραντίστασης<text:s/>ως<text:s/>εξής:</text:span></text:p>
      <text:p text:style-name="P989"><text:span text:style-name="T989_1">α)<text:s/>όταν<text:s/>η<text:s/>πυροπροστατευμένη<text:s/>όδευση<text:s/>εξυπηρετεί<text:s/>4<text:s/>ή<text:s/>λιγότερους<text:s/>ορόφους,<text:s/>τουλάχιστον<text:s/>60<text:s/>λεπτών,</text:span></text:p>
      <text:p text:style-name="P990"><text:span text:style-name="T990_1">β)<text:s/>όταν<text:s/>η<text:s/>πυροπροστατευμένη<text:s/>όδευση<text:s/>εξυπηρετεί<text:s/>περισσότερους<text:s/>από<text:s/>4<text:s/>ορόφους,<text:s/>τουλάχιστον<text:s/>120<text:s/>λεπτών.</text:span></text:p>
      <text:p text:style-name="P991"><text:span text:style-name="T991_1">Σε<text:s/>κτίρια<text:s/>με<text:s/>4<text:s/>ή<text:s/>περισσότερους<text:s/>ορόφους<text:s/>τα<text:s/>σκαλοπάτια<text:s/>και<text:s/>τα<text:s/>πλατύσκαλα<text:s/>υποχρεωτικά<text:s/>πρέπει<text:s/>να<text:s/>κατασκευάζονται<text:s/>από<text:s/>άκαυστα<text:s/>υλικά<text:s/>(Α1FL<text:s/>ή<text:s/>A2<text:s/>–<text:s/>s1).</text:span></text:p>
      <text:p text:style-name="P992"><text:span text:style-name="T992_1">Για<text:s/>κτίρια<text:s/>με<text:s/>περισσότερους<text:s/>από<text:s/>έξι<text:s/>(6)<text:s/>ορόφους<text:s/>και<text:s/>πληθυσμό<text:s/>πάνω<text:s/>από<text:s/>50<text:s/>άτομα<text:s/>ανά<text:s/>όροφο<text:s/>απαιτείται<text:s/>ειδικός<text:s/>προθάλαμος<text:s/>(lobby)<text:s/>σε<text:s/>κάθε<text:s/>όροφο,<text:s/>με<text:s/>δύο<text:s/>πυράντοχες<text:s/>και<text:s/>καπνοστεγείς<text:s/>πόρτες,<text:s/>επίδοσης<text:s/>Sm<text:s/>σύμφωνα<text:s/>με<text:s/>το<text:s/>ΕΝ13501-2,<text:s/>στην<text:s/>είσοδο<text:s/>του<text:s/>κλιμακοστασίου,<text:s/>έτσι<text:s/>ώστε<text:s/>να<text:s/>προστατεύεται<text:s/>από<text:s/>την<text:s/>είσοδο<text:s/>καπνού.<text:s/>Τα<text:s/>δομικά<text:s/>στοιχεία<text:s/>του<text:s/>περιβλήματος<text:s/>αυτού<text:s/>του<text:s/>προθαλάμου<text:s/>πρέπει<text:s/>να<text:s/>έχουν<text:s/>τον<text:s/>απαιτούμενο<text:s/>δείκτη<text:s/>πυραντίστασης<text:s/>για<text:s/>το<text:s/>κλιμακοστάσιο<text:s/>ενώ<text:s/>η<text:s/>πόρτα<text:s/>που<text:s/>οδηγεί<text:s/>από<text:s/>τον<text:s/>προθάλαμο<text:s/>προς<text:s/>το<text:s/>κλιμακοστάσιο<text:s/>πρέπει<text:s/>να<text:s/>έχει<text:s/>δείκτη<text:s/>πυ-<text:s/>ραντίστασης<text:s/>τουλάχιστον<text:s/>30<text:s/>λεπτών.<text:s/>Η<text:s/>απαίτηση<text:s/>κατασκευής<text:s/>πυροπροστατευμένου<text:s/>προθαλάμου<text:s/>ανά<text:s/>κατηγορία<text:s/>χρήσης<text:s/>κτιρίου<text:s/>επιπρόσθετα<text:s/>της<text:s/>ανωτέρω<text:s/>γενικής<text:s/>απαίτησης<text:s/>απεικονίζεται<text:s/>στον<text:s/>Πίνακα<text:s/>11.</text:span></text:p>
      <text:p text:style-name="P993"><text:span text:style-name="T993_1">Σε<text:s/>κάθε<text:s/>κτίριο<text:s/>με<text:s/>έξι<text:s/>ή<text:s/>περισσότερους<text:s/>υπέργειους<text:s/>ορόφους<text:s/>προσμετρουμένου<text:s/>του<text:s/>ισογείου<text:s/>και<text:s/>εφόσον<text:s/>απαιτείται<text:s/>η<text:s/>εγκατάσταση<text:s/>αυτόματου<text:s/>συστήματος<text:s/>πυρανίχνευσης,<text:s/>επιβάλλεται<text:s/>η<text:s/>εγκατάσταση<text:s/>ενός<text:s/>ή<text:s/>περισσοτέρων<text:s/>διαφραγμάτων<text:s/>απαγωγής<text:s/>καπνού<text:s/>(Σχήμα<text:s/>22)<text:s/>τοποθετημένων<text:s/>υπέρ<text:s/>του<text:s/>δαπέδου<text:s/>του<text:s/>υψηλότερου<text:s/>ορόφου<text:s/>κλιμακοστασίου<text:s/>στο<text:s/>τοίχωμα<text:s/>-<text:s/>σε<text:s/>κατά<text:s/>το<text:s/>δυνατόν<text:s/>μεγαλύτερο<text:s/>ύψος<text:s/>ή<text:s/>την<text:s/>οροφή<text:s/>του<text:s/>ορόφου<text:s/>απόληξης,<text:s/>με<text:s/>απευθείας<text:s/>εκβολή<text:s/>στο<text:s/>ύπαιθρο.<text:s/>Κάθε<text:s/>τέτοιο<text:s/>διάφραγμα<text:s/>πρέπει<text:s/>να<text:s/>έχει<text:s/>ελάχιστη<text:s/>ελεύθερη<text:s/>επιφάνεια<text:s/>1,5<text:s/>τ.μ.<text:s/>και<text:s/>να<text:s/>ενεργοποιείται<text:s/>αυτόματα<text:s/>από<text:s/>το<text:s/>σύστημα<text:s/>της<text:s/>πυρανίχνευσης.</text:span></text:p>
      <text:p text:style-name="P994"><text:span text:style-name="T994_1">Πίνακας<text:s/>11:<text:s/>Απαίτηση<text:s/>κατασκευής<text:s/>πυροπροστατευμένου<text:s/>Θαλάμου</text:span></text:p>
      <table:table table:style-name="Table8">
        <table:table-column table:style-name="Column60"/>
        <table:table-column table:style-name="Column61"/>
        <table:table-column table:style-name="Column62"/>
        <table:table-row table:style-name="Row83">
          <table:table-cell table:style-name="Cell552" table:number-columns-spanned="3">
            <text:p text:style-name="P995"><text:span text:style-name="T995_1">ΓΕΝΙΚΗ<text:s/>ΑΠΑΙΤΗΣΗ</text:span></text:p>
          </table:table-cell>
          <table:covered-table-cell/>
          <table:covered-table-cell/>
        </table:table-row>
        <table:table-row table:style-name="Row84">
          <table:table-cell table:style-name="Cell553" table:number-columns-spanned="3">
            <text:p text:style-name="P996"><text:span text:style-name="T996_1">Κτίρια<text:s/>με<text:s/>περισσότερους<text:s/>από<text:s/>6<text:s/>ορόφους<text:s/>και<text:s/>πληθυσμό<text:s/>πάνω<text:s/>από<text:s/>50<text:s/>άτομα<text:s/>ανά<text:s/>όροφο</text:span></text:p>
          </table:table-cell>
          <table:covered-table-cell/>
          <table:covered-table-cell/>
        </table:table-row>
        <table:table-row table:style-name="Row85">
          <table:table-cell table:style-name="Cell554" table:number-columns-spanned="3">
            <text:p text:style-name="P997"><text:span text:style-name="T997_1">ΕΠΙΠΡΟΣΘΕΤΕΣ<text:s/>ΑΠΑΙΤΗΣΕΙΣ</text:span></text:p>
          </table:table-cell>
          <table:covered-table-cell/>
          <table:covered-table-cell/>
        </table:table-row>
        <table:table-row table:style-name="Row86">
          <table:table-cell table:style-name="Cell555">
            <text:p text:style-name="P998"/>
          </table:table-cell>
          <table:table-cell table:style-name="Cell556">
            <text:p text:style-name="P999"><text:span text:style-name="T999_1">ΧΡΗΣΗ<text:s/>ΚΤΙΡΙΟΥ</text:span></text:p>
          </table:table-cell>
          <table:table-cell table:style-name="Cell557">
            <text:p text:style-name="P1000"><text:span text:style-name="T1000_1">Υποχρέωση<text:s/>κατασκευής<text:s/>πυροπροστατευμένου<text:s/>προθάλαμου<text:s/>(lobby)<text:s/>με<text:s/>2<text:s/>πυράντοχες<text:s/>πόρτες</text:span></text:p>
          </table:table-cell>
        </table:table-row>
        <table:table-row table:style-name="Row87">
          <table:table-cell table:style-name="Cell558">
            <text:p text:style-name="P1001"><text:span text:style-name="T1001_1">Β</text:span></text:p>
          </table:table-cell>
          <table:table-cell table:style-name="Cell559">
            <text:p text:style-name="P1002"><text:span text:style-name="T1002_1">Προσωρινή<text:s/>διαμονή</text:span></text:p>
          </table:table-cell>
          <table:table-cell table:style-name="Cell560">
            <text:p text:style-name="P1003"><text:span text:style-name="T1003_1">Ξενοδοχεία<text:s/>&gt;<text:s/>2<text:s/>ορόφων<text:s/>και<text:s/>συνολικό<text:s/>αριθμό<text:s/>κλινών<text:s/>&gt;100</text:span></text:p>
          </table:table-cell>
        </table:table-row>
        <table:table-row table:style-name="Row88">
          <table:table-cell table:style-name="Cell561">
            <text:p text:style-name="P1004"><text:span text:style-name="T1004_1">Ε</text:span></text:p>
          </table:table-cell>
          <table:table-cell table:style-name="Cell562">
            <text:p text:style-name="P1005"><text:span text:style-name="T1005_1">Υγεία<text:s/>και<text:s/>κοινωνική<text:s/>πρόνοια</text:span></text:p>
          </table:table-cell>
          <table:table-cell table:style-name="Cell563">
            <text:p text:style-name="P1006"><text:span text:style-name="T1006_1">Κάθε<text:s/>υπόγειος<text:s/>όροφος<text:s/>του<text:s/>κτιρίου</text:span></text:p>
          </table:table-cell>
        </table:table-row>
        <table:table-row table:style-name="Row89">
          <table:table-cell table:style-name="Cell564">
            <text:p text:style-name="P1007"><text:span text:style-name="T1007_1">Η</text:span></text:p>
          </table:table-cell>
          <table:table-cell table:style-name="Cell565">
            <text:p text:style-name="P1008"><text:span text:style-name="T1008_1">Εμπόριο</text:span></text:p>
          </table:table-cell>
          <table:table-cell table:style-name="Cell566">
            <text:p text:style-name="P1009"><text:span text:style-name="T1009_1">κτίρια<text:s/>&gt;3<text:s/>ορόφων</text:span></text:p>
          </table:table-cell>
        </table:table-row>
        <table:table-row table:style-name="Row90">
          <table:table-cell table:style-name="Cell567">
            <text:p text:style-name="P1010"><text:span text:style-name="T1010_1">0</text:span></text:p>
          </table:table-cell>
          <table:table-cell table:style-name="Cell568">
            <text:p text:style-name="P1011"><text:span text:style-name="T1011_1">Γραφεία</text:span></text:p>
          </table:table-cell>
          <table:table-cell table:style-name="Cell569">
            <text:p text:style-name="P1012"><text:span text:style-name="T1012_1">Κτίρια<text:s/>&gt;6<text:s/>υπέργειων<text:s/>ορόφων<text:s/>ανεξαρτήτως<text:s/>πληθυσμού</text:span></text:p>
          </table:table-cell>
        </table:table-row>
        <table:table-row table:style-name="Row91">
          <table:table-cell table:style-name="Cell570">
            <text:p text:style-name="P1013"><text:span text:style-name="T1013_1">Ι</text:span></text:p>
          </table:table-cell>
          <table:table-cell table:style-name="Cell571">
            <text:p text:style-name="P1014"><text:span text:style-name="T1014_1">Βιομηχανία-<text:s/>βιοτεχνία</text:span></text:p>
          </table:table-cell>
          <table:table-cell table:style-name="Cell572">
            <text:p text:style-name="P1015"><text:span text:style-name="T1015_1">Κτίρια<text:s/>Z3</text:span></text:p>
          </table:table-cell>
        </table:table-row>
        <table:table-row table:style-name="Row92">
          <table:table-cell table:style-name="Cell573">
            <text:p text:style-name="P1016"/>
          </table:table-cell>
          <table:table-cell table:style-name="Cell574">
            <text:p text:style-name="P1017"/>
          </table:table-cell>
          <table:table-cell table:style-name="Cell575">
            <text:p text:style-name="P1018"><text:span text:style-name="T1018_1">Κτίρια<text:s/>&gt;3<text:s/>ορόφων</text:span></text:p>
          </table:table-cell>
        </table:table-row>
        <table:table-row table:style-name="Row93">
          <table:table-cell table:style-name="Cell576">
            <text:p text:style-name="P1019"><text:span text:style-name="T1019_1">Κ</text:span></text:p>
          </table:table-cell>
          <table:table-cell table:style-name="Cell577">
            <text:p text:style-name="P1020"><text:span text:style-name="T1020_1">Αποθήκευση</text:span></text:p>
          </table:table-cell>
          <table:table-cell table:style-name="Cell578">
            <text:p text:style-name="P1021"><text:span text:style-name="T1021_1">Κτίρια<text:s/>Z3</text:span></text:p>
          </table:table-cell>
        </table:table-row>
        <table:table-row table:style-name="Row94">
          <table:table-cell table:style-name="Cell579">
            <text:p text:style-name="P1022"/>
          </table:table-cell>
          <table:table-cell table:style-name="Cell580">
            <text:p text:style-name="P1023"/>
          </table:table-cell>
          <table:table-cell table:style-name="Cell581">
            <text:p text:style-name="P1024"><text:span text:style-name="T1024_1">Κτίρια<text:s/>&gt;3<text:s/>ορόφων</text:span></text:p>
          </table:table-cell>
        </table:table-row>
        <table:table-row table:style-name="Row95">
          <table:table-cell table:style-name="Cell582">
            <text:p text:style-name="P1025"><text:span text:style-name="T1025_1">Λ</text:span></text:p>
          </table:table-cell>
          <table:table-cell table:style-name="Cell583">
            <text:p text:style-name="P1026"><text:span text:style-name="T1026_1">Στάθμευση<text:s/>-<text:s/>Πρατήρια<text:s/>υγρών</text:span></text:p>
          </table:table-cell>
          <table:table-cell table:style-name="Cell584">
            <text:p text:style-name="P1027"><text:span text:style-name="T1027_1">Κτίρια<text:s/>με<text:s/>&gt;1<text:s/>υπόγειους<text:s/>ορόφους</text:span></text:p>
          </table:table-cell>
        </table:table-row>
        <table:table-row table:style-name="Row96">
          <table:table-cell table:style-name="Cell585">
            <text:p text:style-name="P1028"/>
          </table:table-cell>
          <table:table-cell table:style-name="Cell586">
            <text:p text:style-name="P1029"><text:span text:style-name="T1029_1">καυσίμων</text:span></text:p>
          </table:table-cell>
          <table:table-cell table:style-name="Cell587">
            <text:p text:style-name="P1030"><text:span text:style-name="T1030_1">Κτίρια<text:s/>με<text:s/>&gt;2<text:s/>υπέργειους<text:s/>ορόφους</text:span></text:p>
          </table:table-cell>
        </table:table-row>
      </table:table>
      <text:p text:style-name="P1031"><text:span text:style-name="T1031_1">6.6.3.<text:s/>Απαιτήσεις<text:s/>για<text:s/>εξωτερικά<text:s/>κλιμακοστάσια</text:span></text:p>
      <text:p text:style-name="P1032"><text:span text:style-name="T1032_1">Εξωτερικό<text:s/>κλιμακοστάσιο<text:s/>μόνιμης<text:s/>κατασκευής<text:s/>μπορεί<text:s/>να<text:s/>αποτελεί<text:s/>πυροπροστατευμένη<text:s/>όδευση<text:s/>διαφυγής<text:s/>εφόσον<text:s/>διαχωρίζεται<text:s/>από<text:s/>το<text:s/>κτίριο<text:s/>με<text:s/>δομικά<text:s/>στοιχεία<text:s/>με<text:s/>δείκτη<text:s/>πυραντίστασης<text:s/>τον<text:s/>απαιτούμενο<text:s/>για<text:s/>την<text:s/>πυρο-<text:s/>προστατευμένη<text:s/>όδευση<text:s/>διαφυγής<text:s/>του<text:s/>κτιρίου.<text:s/>Τα<text:s/>σκαλοπάτια<text:s/>και<text:s/>τα<text:s/>πλατύσκαλα<text:s/>του<text:s/>εξωτερικού<text:s/>κλιμακοστασίου<text:s/>πρέπει<text:s/>να<text:s/>κατασκευάζονται<text:s/>από<text:s/>άκαυστα<text:s/>υλικά<text:s/>(Α1FL<text:s/>ή<text:s/>A2FL<text:s/>–<text:s/>s1).<text:s/>Η<text:s/>πυραντίσταση<text:s/>των<text:s/>εξωτερικών<text:s/>τοίχων<text:s/>πρέπει<text:s/>να<text:s/>επεκτείνεται<text:s/>εκατέρωθεν<text:s/>του<text:s/>κλιμακοστασίου<text:s/>κατά<text:s/>τουλάχιστον<text:s/>2<text:s/>μ.<text:s/>(Σχήμα<text:s/>23).</text:span></text:p>
      <text:p text:style-name="P1033"><text:span text:style-name="T1033_1">6.6.4.<text:s/>Απαιτήσεις<text:s/>για<text:s/>τοίχους<text:s/>με<text:s/>οριζόντιες<text:s/>εξόδους</text:span></text:p>
      <text:p text:style-name="P1034"><text:span text:style-name="T1034_1">Στην<text:s/>περίπτωση<text:s/>πυροδιαμερισμάτων<text:s/>που<text:s/>επικοινωνούν<text:s/>με<text:s/>οριζόντια<text:s/>έξοδο,<text:s/>ο<text:s/>δείκτης<text:s/>πυραντίστασης<text:s/>του<text:s/>διαχωριστικού<text:s/>τοίχου<text:s/>επί<text:s/>του<text:s/>οποίου<text:s/>βρίσκεται<text:s/>η<text:s/>οριζόντια<text:s/>έξοδος<text:s/>πρέπει<text:s/>να<text:s/>είναι<text:s/>τουλάχιστον<text:s/>120<text:s/>λεπτών<text:s/>χωρίς<text:s/>δυνατότητα<text:s/>μείωσης<text:s/>λόγω<text:s/>εγκατάστασης<text:s/>αυτό-</text:span></text:p>
      <text:p text:style-name="P1035"><text:span text:style-name="T1035_1">ματου<text:s/>συστήματος<text:s/>πυρόσβεσης<text:s/>με<text:s/>νερό<text:s/>(καταιονισμού<text:s/>ύδατος).<text:s/>Επιπρόσθετα,<text:s/>εφόσον<text:s/>υπάρχουν<text:s/>τοίχοι<text:s/>στο<text:s/>όριο<text:s/>των<text:s/>πυροδιαμερισμάτων<text:s/>που<text:s/>σχηματίζουν<text:s/>γωνία<text:s/>μικρότερη<text:s/>των<text:s/>180ο,<text:s/>θα<text:s/>πρέπει<text:s/>σε<text:s/>μήκος<text:s/>τουλάχιστον<text:s/>δύο<text:s/>μέτρων<text:s/>από<text:s/>τον<text:s/>κοινό<text:s/>τοίχο<text:s/>όπου<text:s/>βρίσκεται<text:s/>η<text:s/>οριζόντια<text:s/>έξοδος,<text:s/>να<text:s/>εξασφαλίζουν<text:s/>δείκτη<text:s/>πυραντίστασης<text:s/>60<text:s/>λεπτών<text:s/>(Σχήμα<text:s/>24).</text:span></text:p>
      <text:p text:style-name="P1036"><text:span text:style-name="T1036_1">6.6.5.<text:s/>Απαιτήσεις<text:s/>για<text:s/>ανελκυστήρες</text:span></text:p>
      <text:p text:style-name="P1037"><text:span text:style-name="T1037_1">Το<text:s/>περίβλημα<text:s/>των<text:s/>φρεατίων<text:s/>των<text:s/>ανελκυστήρων<text:s/>πρέπει<text:s/>να<text:s/>έχει<text:s/>δείκτη<text:s/>πυραντίστασης<text:s/>τουλάχιστον<text:s/>60<text:s/>λεπτών,<text:s/>εκτός<text:s/>εάν<text:s/>αυτοί<text:s/>περιέχονται<text:s/>σε<text:s/>ένα<text:s/>πυροπρο-<text:s/>στατευμένο<text:s/>κλιμακοστάσιο.<text:s/>Στην<text:s/>κορυφή<text:s/>του<text:s/>φρεατίου<text:s/>πρέπει<text:s/>να<text:s/>προβλέπεται<text:s/>άνοιγμα<text:s/>απαγωγής<text:s/>καπνού<text:s/>εμ-<text:s/>βαδού<text:s/>τουλάχιστον<text:s/>0,10<text:s/>τ.μ..</text:span></text:p>
      <text:p text:style-name="P1038"><text:span text:style-name="T1038_1">6.6.6.<text:s/>Απαιτήσεις<text:s/>για<text:s/>εξωτερικές<text:s/>οδεύσεις<text:s/>διαφυγής</text:span></text:p>
      <text:p text:style-name="P1039"><text:span text:style-name="T1039_1">Οι<text:s/>εξωτερικές<text:s/>οριζόντιες<text:s/>και<text:s/>κατακόρυφες<text:s/>οδεύσεις<text:s/>διαφυγής<text:s/>θεωρούνται<text:s/>ως<text:s/>πυροπροπροστατευμένες,<text:s/>εφόσον<text:s/>είναι<text:s/>μόνιμης<text:s/>πυράντοχης<text:s/>κατασκευής<text:s/>χωρίς<text:s/>να<text:s/>περιλαμβάνουν<text:s/>καυστά<text:s/>υλικά<text:s/>και<text:s/>διαχωρίζονται<text:s/>από<text:s/>το<text:s/>κτίριο<text:s/>με<text:s/>δομικά<text:s/>στοιχεία<text:s/>με<text:s/>δείκτη<text:s/>πυραντίστασης<text:s/>τουλάχιστον<text:s/>ίσο<text:s/>με<text:s/>τον<text:s/>καθορισμένο<text:s/>στον<text:s/>Πίνακα<text:s/>7.</text:span></text:p>
      <text:p text:style-name="P1040"><text:span text:style-name="T1040_1">6.6.7.<text:s/>Απαιτήσεις<text:s/>για<text:s/>ράμπες</text:span></text:p>
      <text:p text:style-name="P1041"><text:span text:style-name="T1041_1">Για<text:s/>τις<text:s/>ράμπες<text:s/>εσωτερικές<text:s/>ή<text:s/>εξωτερικές<text:s/>ισχύουν<text:s/>οι<text:s/>ίδιες<text:s/>διατάξεις<text:s/>που<text:s/>αναφέρονται<text:s/>στα<text:s/>κλιμακοστάσια.<text:s/>Οι<text:s/>ράμπες<text:s/>πρέπει<text:s/>να<text:s/>διαμορφώνονται<text:s/>(κλίση,<text:s/>πλατύσκαλα<text:s/>κ.λπ.)<text:s/>σύμφωνα<text:s/>με<text:s/>τις<text:s/>εκάστοτε<text:s/>ισχύουσες<text:s/>κτιριοδομικές<text:s/>απαιτήσεις.</text:span></text:p>
      <text:p text:style-name="P1042"><text:span text:style-name="T1042_1">6.6.8.<text:s/>Απαιτήσεις<text:s/>απαγωγής<text:s/>καυσαερίων-θερμότητας</text:span></text:p>
      <text:p text:style-name="P1043"><text:span text:style-name="T1043_1">Επιβάλλεται<text:s/>η<text:s/>εγκατάσταση<text:s/>συστήματος<text:s/>απαγωγής<text:s/>καυσαερίων-θερμότητας<text:s/>σύμφωνα<text:s/>με<text:s/>τις<text:s/>κατά<text:s/>περίπτωση<text:s/>απαιτήσεις<text:s/>του<text:s/>EN-12101,<text:s/>στις<text:s/>εξής<text:s/>περιπτώσεις:</text:span></text:p>
      <text:p text:style-name="P1044"><text:span text:style-name="T1044_1">α.<text:s/>Υπόγεια<text:s/>τμήματα<text:s/>κτιρίων<text:s/>εμβαδού<text:s/>άνω<text:s/>των<text:s/>200<text:s/>τ.μ..</text:span></text:p>
      <text:p text:style-name="P1045"><text:span text:style-name="T1045_1">β.<text:s/>Κτίρια<text:s/>ύψους<text:s/>άνω<text:s/>των<text:s/>23<text:s/>μ..</text:span></text:p>
      <text:p text:style-name="P1046"><text:span text:style-name="T1046_1">γ.<text:s/>Στεγασμένα<text:s/>αίθρια<text:s/>άνω<text:s/>των<text:s/>2<text:s/>ορόφων<text:s/>προσμετρου-<text:s/>μένων<text:s/>των<text:s/>υπογείων<text:s/>ή<text:s/>ισογείων.</text:span></text:p>
      <text:p text:style-name="P1047"><text:span text:style-name="T1047_1">δ.<text:s/>Επικίνδυνοι<text:s/>χώροι<text:s/>κατηγορίας<text:s/>Β΄<text:s/>(βλ.<text:s/>6.7)</text:span></text:p>
      <text:p text:style-name="P1048"><text:span text:style-name="T1048_1">Ειδικά<text:s/>για<text:s/>τους<text:s/>υπόγειους<text:s/>χώρους,<text:s/>ο<text:s/>εξαερισμός<text:s/>πρέπει<text:s/>να<text:s/>είναι<text:s/>κατά<text:s/>προτίμηση<text:s/>φυσικός,<text:s/>αλλά<text:s/>όταν<text:s/>υπάρχει<text:s/>αντικειμενική<text:s/>αδυναμία<text:s/>τοποθέτησης<text:s/>των<text:s/>εξαεριστήρων<text:s/>εκτός<text:s/>του<text:s/>κτιρίου,<text:s/>τότε<text:s/>αυτοί,<text:s/>τοποθετούνται<text:s/>εσωτερικά<text:s/>στην<text:s/>περίμετρο<text:s/>του<text:s/>υπογείου<text:s/>με<text:s/>κατάλληλη<text:s/>κατασκευαστική<text:s/>διευθέτηση.</text:span></text:p>
      <text:p text:style-name="P1049"><text:span text:style-name="T1049_1">Απαλλάσσονται<text:s/>από<text:s/>την<text:s/>υποχρέωση<text:s/>της<text:s/>ανωτέρω<text:s/>περ.<text:s/>α΄,<text:s/>υπόγεια<text:s/>μονοκατοικιών,<text:s/>καθώς<text:s/>και<text:s/>υπόγεια<text:s/>τμήματα<text:s/>που<text:s/>διαθέτουν<text:s/>εξωτερικές<text:s/>πόρτες<text:s/>ή/και<text:s/>παράθυρα<text:s/>εμ-<text:s/>βαδού<text:s/>τουλάχιστον<text:s/>2,5%<text:s/>του<text:s/>εμβαδού<text:s/>του<text:s/>τμήματος<text:s/>που<text:s/>εξυπηρετούν<text:s/>εφόσον<text:s/>επικοινωνούν<text:s/>απευθείας<text:s/>με<text:s/>τον<text:s/>περιβάλλοντα<text:s/>χώρο.</text:span></text:p>
      <text:p text:style-name="P1050"><text:span text:style-name="T1050_1">Ειδικά<text:s/>για<text:s/>τους<text:s/>υπόγειους<text:s/>χώρους<text:s/>της<text:s/>περ.<text:s/>α΄<text:s/>ισχύουν<text:s/>επιπροσθέτως<text:s/>οι<text:s/>εξής<text:s/>απαιτήσεις:</text:span></text:p>
      <text:p text:style-name="P1051"><text:span text:style-name="T1051_1">I.<text:s/>Φυσικός<text:s/>εξαερισμός</text:span></text:p>
      <text:p text:style-name="P1052"><text:span text:style-name="T1052_1">Ο<text:s/>εξαερισμός<text:s/>πρέπει<text:s/>κατά<text:s/>προτίμηση<text:s/>να<text:s/>είναι<text:s/>φυσικός.<text:s/>Το<text:s/>απαιτούμενο<text:s/>ελάχιστο<text:s/>εμβαδόν<text:s/>των<text:s/>ανοιγμάτων<text:s/>εξαερισμού<text:s/>να<text:s/>είναι<text:s/>2,5%<text:s/>του<text:s/>εμβαδού<text:s/>του<text:s/>υπόγειου<text:s/>τμήματος<text:s/>που<text:s/>εξυπηρετούν.</text:span></text:p>
      <text:p text:style-name="P1053"><text:span text:style-name="T1053_1">Τα<text:s/>ανοίγματα<text:s/>εξαερισμού<text:s/>τοποθετούνται<text:s/>κατά<text:s/>ομοιόμορφο<text:s/>τρόπο<text:s/>σε<text:s/>υψηλά<text:s/>σημεία<text:s/>του<text:s/>χώρου.</text:span></text:p>
      <text:p text:style-name="P1054"><text:span text:style-name="T1054_1">Κάθε<text:s/>επικίνδυνος<text:s/>χώρος<text:s/>κατηγορίας<text:s/>Β΄<text:s/>πρέπει<text:s/>να<text:s/>διαθέτει<text:s/>ξεχωριστό<text:s/>άνοιγμα.</text:span></text:p>
      <text:p text:style-name="P1055"><text:span text:style-name="T1055_1">Ομοίως<text:s/>στις<text:s/>περιπτώσεις<text:s/>διαχωρισμού<text:s/>υπόγειων<text:s/>χώρων,<text:s/>κάθε<text:s/>τμήμα<text:s/>πρέπει<text:s/>να<text:s/>διαθέτει<text:s/>ξεχωριστό<text:s/>άνοιγμα,<text:s/>ήτοι<text:s/>να<text:s/>μην<text:s/>απαιτείται<text:s/>το<text:s/>άνοιγμα<text:s/>εσωτερικών<text:s/>(ενδιάμεσων)<text:s/>ανοιγμάτων<text:s/>κουφωμάτων<text:s/>όπως<text:s/>θυρών<text:s/>ή/και<text:s/>παραθύρων.</text:span></text:p>
      <text:p text:style-name="P1056"><text:span text:style-name="T1056_1">Δεν<text:s/>επιτρέπεται<text:s/>η<text:s/>θέση<text:s/>των<text:s/>ανοιγμάτων<text:s/>εξαερισμού<text:s/>να<text:s/>παρεμποδίζει<text:s/>κάθε<text:s/>όδευση<text:s/>διαφυγής<text:s/>και<text:s/>κάθε<text:s/>τελική<text:s/>έξοδο.</text:span></text:p>
      <text:p text:style-name="P1057"><text:span text:style-name="T1057_1">Κάθε<text:s/>τέτοιο<text:s/>άνοιγμα<text:s/>πρέπει<text:s/>να<text:s/>εκβάλει<text:s/>πλησίον<text:s/>της<text:s/>στάθμης<text:s/>του<text:s/>εδάφους.</text:span></text:p>
      <text:p text:style-name="P1058"><text:span text:style-name="T1058_1">Πρέπει<text:s/>να<text:s/>λαμβάνονται<text:s/>επιπρόσθετα<text:s/>προστατευτικά<text:s/>μέτρα<text:s/>όπως<text:s/>αποφυγής<text:s/>φραγής<text:s/>των<text:s/>ανοιγμάτων<text:s/>με<text:s/>χρήση<text:s/>άκαυστων<text:s/>πλεγμάτων<text:s/>και<text:s/>κατάλληλων<text:s/>ενδείξεων.</text:span></text:p>
      <text:p text:style-name="P1059"><text:span text:style-name="T1059_1">II.<text:s/>Μηχανικός<text:s/>εξαερισμός</text:span></text:p>
      <text:p text:style-name="P1060"><text:span text:style-name="T1060_1">Εναλλακτικά<text:s/>αντί<text:s/>του<text:s/>συστήματος<text:s/>φυσικού<text:s/>εξαερι-<text:s/>σμού<text:s/>επιτρέπεται<text:s/>η<text:s/>εγκατάσταση<text:s/>συστήματος<text:s/>μηχανικού<text:s/>εξαερισμού,<text:s/>που<text:s/>ενεργοποιείται<text:s/>από<text:s/>το<text:s/>σύστημα<text:s/>πυρανίχνευσης<text:s/>ή<text:s/>καταιονισμού<text:s/>ύδατος,<text:s/>το<text:s/>οποίο<text:s/>πρέπει<text:s/>να<text:s/>παρέχει<text:s/>ανανέωση<text:s/>αέρα<text:s/>10<text:s/>φορές<text:s/>ανά<text:s/>ώρα<text:s/>και<text:s/>να<text:s/>είναι<text:s/>ικανό<text:s/>να<text:s/>συγκρατήσει<text:s/>τη<text:s/>θερμοκρασία<text:s/>των<text:s/>καυσαερίων<text:s/>κάτω<text:s/>από<text:s/>τους<text:s/>300o<text:s/>για<text:s/>τουλάχιστον<text:s/>για<text:s/>μία<text:s/>ώρα.</text:span></text:p>
      <text:p text:style-name="P1061"><text:span text:style-name="T1061_1">III.<text:s/>Καπναγωγοί</text:span></text:p>
      <text:p text:style-name="P1062"><text:span text:style-name="T1062_1">Στις<text:s/>περιπτώσεις<text:s/>χρήσης<text:s/>καπναγωγών<text:s/>η<text:s/>πυραντίστα-<text:s/>ση<text:s/>του<text:s/>περιβλήματος<text:s/>αυτών<text:s/>δεν<text:s/>πρέπει<text:s/>να<text:s/>υπολείπεται<text:s/>εκείνης<text:s/>των<text:s/>τμημάτων<text:s/>που<text:s/>διαπερνούν.</text:span></text:p>
      <text:p text:style-name="P1063"><text:span text:style-name="T1063_1">Σε<text:s/>στεγασμένα<text:s/>αίθρια<text:s/>ύψους<text:s/>έως<text:s/>18<text:s/>μ.<text:s/>επιβάλλεται<text:s/>η<text:s/>εγκατάσταση<text:s/>συστήματος<text:s/>φυσικού<text:s/>αερισμού<text:s/>στην<text:s/>οροφή.<text:s/>Η<text:s/>συνολική<text:s/>επιφάνεια<text:s/>των<text:s/>ανοιγμάτων<text:s/>εξαερισμού<text:s/>πρέπει<text:s/>να<text:s/>είναι<text:s/>τουλάχιστον<text:s/>ίση<text:s/>με<text:s/>το<text:s/>10%<text:s/>της<text:s/>μέγιστης<text:s/>επιφάνειας<text:s/>κάτοψης<text:s/>του<text:s/>αιθρίου.</text:span></text:p>
      <text:p text:style-name="P1064"><text:span text:style-name="T1064_1">Επιπροσθέτως<text:s/>σε<text:s/>όλα<text:s/>τα<text:s/>στεγασμένα<text:s/>αίθρια<text:s/>επιβάλλεται<text:s/>η<text:s/>εγκατάσταση<text:s/>συστήματος<text:s/>μηχανικού<text:s/>εξαερισμού<text:s/>προκειμένου<text:s/>να<text:s/>διασφαλίζονται<text:s/>τουλάχιστον<text:s/>5<text:s/>εναλλαγές<text:s/>αέρα<text:s/>του<text:s/>συνολικού<text:s/>όγκου<text:s/>ανά<text:s/>ώρα.</text:span></text:p>
      <text:p text:style-name="P1065"><text:span text:style-name="T1065_1">6.7.<text:s/>Επικίνδυνοι<text:s/>χώροι</text:span></text:p>
      <text:p text:style-name="P1066"><text:span text:style-name="T1066_1">Οι<text:s/>επικίνδυνοι<text:s/>χώροι<text:s/>πρέπει<text:s/>να<text:s/>αποτελούν<text:s/>αυτοτελές<text:s/>πυροδιαμέρισμα<text:s/>με<text:s/>πυράντοχο<text:s/>περίβλημα<text:s/>με<text:s/>δείκτη<text:s/>πυραντίστασης<text:s/>ίσο<text:s/>με<text:s/>τον<text:s/>απαιτούμενο<text:s/>για<text:s/>τα<text:s/>πυροδιαμερίσματα<text:s/>του<text:s/>κτιρίου<text:s/>και<text:s/>όχι<text:s/>μικρότερο<text:s/>των<text:s/>60<text:s/>λεπτών<text:s/>και<text:s/>δεν<text:s/>πρέπει<text:s/>να<text:s/>τοποθετούνται<text:s/>κάτω<text:s/>από<text:s/>ή<text:s/>σε<text:s/>άμεση<text:s/>γειτνίαση<text:s/>με<text:s/>τις<text:s/>τελικές<text:s/>εξόδους<text:s/>των<text:s/>κτιρίων.</text:span></text:p>
      <text:p text:style-name="P1067"><text:span text:style-name="T1067_1">Στην<text:s/>περίπτωση<text:s/>επικίνδυνων<text:s/>χώρων<text:s/>θα<text:s/>πρέπει<text:s/>να<text:s/>υπάρχει<text:s/>ειδική<text:s/>μέριμνα<text:s/>για<text:s/>την<text:s/>αποφυγή<text:s/>διάδοσης<text:s/>του<text:s/>καπνικού<text:s/>μίγματος<text:s/>(κατάλληλος<text:s/>εξαερισμός,<text:s/>αυτοκλει-<text:s/>όμενες<text:s/>πόρτες,<text:s/>φραγή<text:s/>αρμών<text:s/>κ.ά.).</text:span></text:p>
      <text:p text:style-name="P1068"><text:span text:style-name="T1068_1">Οι<text:s/>επικίνδυνοι<text:s/>χώροι<text:s/>διακρίνονται<text:s/>στις<text:s/>ακόλουθες<text:s/>δύο<text:s/>κατηγορίες<text:s/>από<text:s/>τις<text:s/>οποίες<text:s/>προκύπτουν<text:s/>τα<text:s/>απαιτούμενα<text:s/>μέσα<text:s/>ενεργητικής<text:s/>πυροπροστασίας<text:s/>τους.</text:span></text:p>
      <text:p text:style-name="P1069"><text:span text:style-name="T1069_1">I.<text:s/>Κατηγορία<text:s/>Α΄</text:span></text:p>
      <text:p text:style-name="P1070"><text:span text:style-name="T1070_1">•<text:s/>Γενικές<text:s/>Αποθήκες</text:span></text:p>
      <text:p text:style-name="P1071"><text:span text:style-name="T1071_1">•<text:s/>Κεντρικές<text:s/>Λινοθήκες</text:span></text:p>
      <text:p text:style-name="P1072"><text:span text:style-name="T1072_1">•<text:s/>Ψυχροστάσια,<text:s/>Αντλιοστάσια,<text:s/>Μηχανοστάσια.</text:span></text:p>
      <text:p text:style-name="P1073"><text:span text:style-name="T1073_1">•<text:s/>Χώροι<text:s/>Καυστήρων<text:s/>Θέρμανσης<text:s/>και/ή<text:s/>λεβήτων<text:s/>με<text:s/>θερμική<text:s/>ισχύ<text:s/>50<text:s/>kW</text:span></text:p>
      <text:p text:style-name="P1074"><text:span text:style-name="T1074_1">•<text:s/>Χώροι,<text:s/>που<text:s/>λόγω<text:s/>της<text:s/>φύσης<text:s/>των<text:s/>περιεχομένων<text:s/>τους<text:s/>παρουσιάζουν<text:s/>επικινδυνότητα<text:s/>και<text:s/>έχουν<text:s/>πυκνότητα<text:s/>πυροθερμικό<text:s/>φορτίο<text:s/>μικρότερη<text:s/>ή<text:s/>ίση<text:s/>των<text:s/>2000<text:s/>MJ/m</text:span><text:span text:style-name="T1074_2">2</text:span></text:p>
      <text:p text:style-name="P1075"><text:span text:style-name="T1075_1">II.<text:s/>Κατηγορία<text:s/>Β΄</text:span></text:p>
      <text:p text:style-name="P1076"><text:span text:style-name="T1076_1">•<text:s/>Χώροι<text:s/>Καυστήρων<text:s/>θέρμανσης<text:s/>και<text:s/>λεβήτων<text:s/>θερμικής<text:s/>ισχύος<text:s/>&gt;50<text:s/>kW</text:span></text:p>
      <text:p text:style-name="P1077"><text:span text:style-name="T1077_1">•<text:s/>Χώροι<text:s/>Συλλογής<text:s/>Απορριμμάτων<text:s/>ή/και<text:s/>Αποτεφρωτηρίων</text:span></text:p>
      <text:p text:style-name="P1078"><text:span text:style-name="T1078_1">•<text:s/>Χώροι<text:s/>υγραερίων<text:s/>και<text:s/>φυσικού<text:s/>αερίου<text:s/>όπως<text:s/>αναφέρονται<text:s/>στους<text:s/>οικείους<text:s/>κανονισμούς</text:span></text:p>
      <text:p text:style-name="P1079"><text:span text:style-name="T1079_1">•<text:s/>Χώροι<text:s/>Μετασχηματιστών<text:s/>(Μ/Τ<text:s/>και<text:s/>Υ/Τ),<text:s/>Η/Ζ,<text:s/>ηλεκτροστάσια</text:span></text:p>
      <text:p text:style-name="P1080"><text:span text:style-name="T1080_1">•<text:s/>Αποθήκες<text:s/>εύφλεκτων<text:s/>υλικών<text:s/>και<text:s/>αντικειμένων<text:s/>γενικά</text:span></text:p>
      <text:p text:style-name="P1081"><text:span text:style-name="T1081_1">•<text:s/>Χώροι,<text:s/>που<text:s/>λόγω<text:s/>της<text:s/>φύσης<text:s/>των<text:s/>περιεχομένων<text:s/>τους<text:s/>παρουσιάζουν<text:s/>επικινδυνότητα<text:s/>και<text:s/>έχουν<text:s/>πυκνότητα<text:s/>πυροθερμικού<text:s/>φορτίου<text:s/>μεγαλύτερη<text:s/>των<text:s/>2000<text:s/>MJ/m</text:span><text:span text:style-name="T1081_2">2</text:span></text:p>
      <text:p text:style-name="P1082"><text:span text:style-name="T1082_1">Στον<text:s/>Πίνακα<text:s/>12<text:s/>απεικονίζονται<text:s/>τυχόν<text:s/>πρόσθετοι<text:s/>επικίνδυνοι<text:s/>χώροι<text:s/>ειδικών<text:s/>χρήσεων<text:s/>κτιρίων,<text:s/>καθώς<text:s/>και<text:s/>η<text:s/>κατάταξή<text:s/>τους<text:s/>στην<text:s/>κατηγορία<text:s/>Α΄<text:s/>ή<text:s/>Β΄.</text:span></text:p>
      <text:p text:style-name="P1083"><text:span text:style-name="T1083_1">Σε<text:s/>κάθε<text:s/>περίπτωση,<text:s/>εφ’<text:s/>όσον<text:s/>κατά<text:s/>τον<text:s/>σχεδιασμό<text:s/>του<text:s/>κτιρίου<text:s/>διαπιστωθεί<text:s/>από<text:s/>τον<text:s/>αρμόδιο<text:s/>μελετητή<text:s/>μηχανικό<text:s/>ότι<text:s/>μεμονωμένοι<text:s/>χώροι,<text:s/>οι<text:s/>οποίοι<text:s/>δεν<text:s/>αναγράφονται<text:s/>ρητά<text:s/>στον<text:s/>παρόντα<text:s/>κανονισμό,<text:s/>ενδέχεται<text:s/>να<text:s/>παρουσιάσουν<text:s/>αυξημένο<text:s/>κίνδυνο<text:s/>έναρξης<text:s/>φωτιάς,<text:s/>λόγω<text:s/>της<text:s/>φύσης<text:s/>των<text:s/>περιεχομένων<text:s/>τους<text:s/>ή<text:s/>της<text:s/>αυξημένης<text:s/>εγκατεστημένης<text:s/>ισχύος<text:s/>τους,<text:s/>αντιμετωπίζονται<text:s/>με<text:s/>τις<text:s/>διατάξεις<text:s/>που<text:s/>εφαρμόζονται<text:s/>για<text:s/>τους<text:s/>επικίνδυνους<text:s/>χώρους.</text:span></text:p>
      <text:p text:style-name="P1084"><text:span text:style-name="T1084_1">Πίνακας<text:s/>12:<text:s/>Πρόσθετοι<text:s/>επικίνδυνοι<text:s/>χώροι<text:s/>ανά<text:s/>χρήση<text:s/>κτιρίου</text:span></text:p>
      <table:table table:style-name="Table9"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97">
          <table:table-cell table:style-name="Cell588" table:number-columns-spanned="2">
            <text:p text:style-name="P1085"><text:span text:style-name="T1085_1">ΧΡΗΣΗ<text:s/>ΚΤΙΡΙΟΥ</text:span></text:p>
          </table:table-cell>
          <table:covered-table-cell/>
          <table:table-cell table:style-name="Cell589">
            <text:p text:style-name="P1086"><text:span text:style-name="T1086_1">Επικίνδυνοι<text:s/>χώροι<text:s/>κατηγορίας<text:s/>Α</text:span></text:p>
          </table:table-cell>
          <table:table-cell table:style-name="Cell590">
            <text:p text:style-name="P1087"><text:span text:style-name="T1087_1">Επικίνδυνοι<text:s/>χώροι<text:s/>κατηγορίας<text:s/>Β</text:span></text:p>
          </table:table-cell>
        </table:table-row>
        <table:table-row table:style-name="Row98">
          <table:table-cell table:style-name="Cell591">
            <text:p text:style-name="P1088"><text:span text:style-name="T1088_1">Α</text:span></text:p>
          </table:table-cell>
          <table:table-cell table:style-name="Cell592">
            <text:p text:style-name="P1089"><text:span text:style-name="T1089_1">Κατοικία</text:span></text:p>
          </table:table-cell>
          <table:table-cell table:style-name="Cell593">
            <text:p text:style-name="P1090"><text:span text:style-name="T1090_1">Γενικές<text:s/>απαιτήσεις</text:span></text:p>
          </table:table-cell>
          <table:table-cell table:style-name="Cell594">
            <text:p text:style-name="P1091"><text:span text:style-name="T1091_1">Γενικές<text:s/>απαιτήσεις</text:span></text:p>
          </table:table-cell>
        </table:table-row>
        <table:table-row table:style-name="Row99">
          <table:table-cell table:style-name="Cell595">
            <text:p text:style-name="P1092"><text:span text:style-name="T1092_1">Β</text:span></text:p>
          </table:table-cell>
          <table:table-cell table:style-name="Cell596">
            <text:p text:style-name="P1093"><text:span text:style-name="T1093_1">Προσωρινή<text:s/>Διαμονή</text:span></text:p>
          </table:table-cell>
          <table:table-cell table:style-name="Cell597">
            <text:p text:style-name="P1094"><text:span text:style-name="T1094_1">Γενικές<text:s/>απαιτήσεις</text:span></text:p>
          </table:table-cell>
          <table:table-cell table:style-name="Cell598">
            <text:p text:style-name="P1095"><text:span text:style-name="T1095_1">Γενικές<text:s/>απαιτήσεις</text:span></text:p>
          </table:table-cell>
        </table:table-row>
        <table:table-row table:style-name="Row100">
          <table:table-cell table:style-name="Cell599">
            <text:p text:style-name="P1096"><text:span text:style-name="T1096_1">Γ</text:span></text:p>
          </table:table-cell>
          <table:table-cell table:style-name="Cell600">
            <text:p text:style-name="P1097"><text:span text:style-name="T1097_1">Χώροι<text:s/>Συνάθροισης<text:s/>Κοινού</text:span></text:p>
          </table:table-cell>
          <table:table-cell table:style-name="Cell601">
            <text:p text:style-name="P1098"><text:span text:style-name="T1098_1">Χώροι<text:s/>συντήρησης-επισκευής<text:s/>περιλαμβανόμενων<text:s/>χώρων<text:s/>ξυλουργικών<text:s/>εργασιών<text:s/>ή<text:s/>βαφής</text:span></text:p>
          </table:table-cell>
          <table:table-cell table:style-name="Cell602">
            <text:p text:style-name="P1099"><text:span text:style-name="T1099_1">Γενικές<text:s/>απαιτήσεις</text:span></text:p>
          </table:table-cell>
        </table:table-row>
        <table:table-row table:style-name="Row101">
          <table:table-cell table:style-name="Cell603">
            <text:p text:style-name="P1100"/>
          </table:table-cell>
          <table:table-cell table:style-name="Cell604">
            <text:p text:style-name="P1101"/>
          </table:table-cell>
          <table:table-cell table:style-name="Cell605">
            <text:p text:style-name="P1102"><text:span text:style-name="T1102_1">Θάλαμοι<text:s/>προβολής<text:s/>ταινιών</text:span></text:p>
          </table:table-cell>
          <table:table-cell table:style-name="Cell606">
            <text:p text:style-name="P1103"/>
          </table:table-cell>
        </table:table-row>
        <table:table-row table:style-name="Row102">
          <table:table-cell table:style-name="Cell607">
            <text:p text:style-name="P1104"><text:span text:style-name="T1104_1">Δ</text:span></text:p>
          </table:table-cell>
          <table:table-cell table:style-name="Cell608">
            <text:p text:style-name="P1105"><text:span text:style-name="T1105_1">Εκπαίδευση</text:span></text:p>
          </table:table-cell>
          <table:table-cell table:style-name="Cell609">
            <text:p text:style-name="P1106"><text:span text:style-name="T1106_1">Χώροι<text:s/>αποθήκευσης<text:s/>εύφλεκτων<text:s/>υγρών<text:s/>που<text:s/>χρησιμοποιούνται<text:s/>κατά<text:s/>τις<text:s/>εργαστηριακές<text:s/>δοκιμές</text:span></text:p>
          </table:table-cell>
          <table:table-cell table:style-name="Cell610">
            <text:p text:style-name="P1107"><text:span text:style-name="T1107_1">Γενικές<text:s/>απαιτήσεις</text:span></text:p>
          </table:table-cell>
        </table:table-row>
        <table:table-row table:style-name="Row103">
          <table:table-cell table:style-name="Cell611">
            <text:p text:style-name="P1108"/>
          </table:table-cell>
          <table:table-cell table:style-name="Cell612">
            <text:p text:style-name="P1109"/>
          </table:table-cell>
          <table:table-cell table:style-name="Cell613">
            <text:p text:style-name="P1110"><text:span text:style-name="T1110_1">Χώροι<text:s/>συντήρησης-επισκευής<text:s/>περιλαμβανόμενων<text:s/>χώρων<text:s/>ξυλουργικών<text:s/>εργασιών<text:s/>ή<text:s/>βαφής</text:span></text:p>
          </table:table-cell>
          <table:table-cell table:style-name="Cell614">
            <text:p text:style-name="P1111"/>
          </table:table-cell>
        </table:table-row>
        <table:table-row table:style-name="Row104">
          <table:table-cell table:style-name="Cell615">
            <text:p text:style-name="P1112"/>
          </table:table-cell>
          <table:table-cell table:style-name="Cell616">
            <text:p text:style-name="P1113"/>
          </table:table-cell>
          <table:table-cell table:style-name="Cell617">
            <text:p text:style-name="P1114"><text:span text:style-name="T1114_1">Εργαστήρια</text:span></text:p>
          </table:table-cell>
          <table:table-cell table:style-name="Cell618">
            <text:p text:style-name="P1115"><text:span text:style-name="T1115_1">Λεβητοστάσιο</text:span></text:p>
          </table:table-cell>
        </table:table-row>
        <table:table-row table:style-name="Row105">
          <table:table-cell table:style-name="Cell619">
            <text:p text:style-name="P1116"/>
          </table:table-cell>
          <table:table-cell table:style-name="Cell620">
            <text:p text:style-name="P1117"/>
          </table:table-cell>
          <table:table-cell table:style-name="Cell621">
            <text:p text:style-name="P1118"><text:span text:style-name="T1118_1">Χώροι<text:s/>συντήρησης-επισκευής<text:s/>περιλαμβανόμενων<text:s/>χώρων<text:s/>ξυλουργικών<text:s/>εργασιών<text:s/>ή<text:s/>βαφής</text:span></text:p>
          </table:table-cell>
          <table:table-cell table:style-name="Cell622">
            <text:p text:style-name="P1119"><text:span text:style-name="T1119_1">Χώροι<text:s/>φύλαξης<text:s/>ή<text:s/>εφαρμογής<text:s/>χρωμάτων,<text:s/>Κεντρικές<text:s/>αποθήκες</text:span></text:p>
          </table:table-cell>
        </table:table-row>
        <table:table-row table:style-name="Row106">
          <table:table-cell table:style-name="Cell623">
            <text:p text:style-name="P1120"/>
          </table:table-cell>
          <table:table-cell table:style-name="Cell624">
            <text:p text:style-name="P1121"/>
          </table:table-cell>
          <table:table-cell table:style-name="Cell625">
            <text:p text:style-name="P1122"><text:span text:style-name="T1122_1">Ιμεαιοθήκες<text:s/>αποδυτηρίων<text:s/>και<text:s/>χώροι<text:s/>ιματισμού</text:span></text:p>
          </table:table-cell>
          <table:table-cell table:style-name="Cell626">
            <text:p text:style-name="P1123"><text:span text:style-name="T1123_1">Κεντρυιό<text:s/>μαγειρείο</text:span></text:p>
          </table:table-cell>
        </table:table-row>
        <table:table-row table:style-name="Row107">
          <table:table-cell table:style-name="Cell627">
            <text:p text:style-name="P1124"/>
          </table:table-cell>
          <table:table-cell table:style-name="Cell628">
            <text:p text:style-name="P1125"/>
          </table:table-cell>
          <table:table-cell table:style-name="Cell629">
            <text:p text:style-name="P1126"><text:span text:style-name="T1126_1">Χώροι<text:s/>συγκέντρωσης<text:s/>ακάθαρτου<text:s/>ιματισμού</text:span></text:p>
          </table:table-cell>
          <table:table-cell table:style-name="Cell630">
            <text:p text:style-name="P1127"><text:span text:style-name="T1127_1">Πλυντήρια</text:span></text:p>
          </table:table-cell>
        </table:table-row>
        <table:table-row table:style-name="Row108">
          <table:table-cell table:style-name="Cell631">
            <text:p text:style-name="P1128"><text:span text:style-name="T1128_1">Ε</text:span></text:p>
          </table:table-cell>
          <table:table-cell table:style-name="Cell632">
            <text:p text:style-name="P1129"><text:span text:style-name="T1129_1">Υνείσ<text:s/>και<text:s/>Κοινωνική<text:s/>Πρόνοια</text:span></text:p>
          </table:table-cell>
          <table:table-cell table:style-name="Cell633">
            <text:p text:style-name="P1130"><text:span text:style-name="T1130_1">Χώροι<text:s/>εμβαδού<text:s/>έως<text:s/>50<text:s/>τ.μ:</text:span></text:p>
            <text:p text:style-name="P1131"><text:span text:style-name="T1131_1">•<text:s/>τμήμα<text:s/>πυρηνικής<text:s/>ιατρικής</text:span></text:p>
            <text:p text:style-name="P1132"><text:span text:style-name="T1132_1">•<text:s/>συγκρότημα<text:s/>μικροβιολογικού</text:span></text:p>
            <text:p text:style-name="P1133"><text:span text:style-name="T1133_1">βιοχημικού-αιματολογικού-παθολογοανατομικού<text:s/>και<text:s/>συναφών<text:s/>εργαστηρίων</text:span></text:p>
            <text:p text:style-name="P1134"><text:span text:style-name="T1134_1">♦<text:s/>συγκρότημα<text:s/>πλυντηρίου<text:s/>-<text:s/>κεντρικής<text:s/>λίνοθήκης</text:span></text:p>
            <text:p text:style-name="P1135"><text:span text:style-name="T1135_1">•<text:s/>κεντρικό<text:s/>φαρμακείο</text:span></text:p>
            <text:p text:style-name="P1136"><text:span text:style-name="T1136_1">•<text:s/>συγκρότημα<text:s/>συγκέντρωσης</text:span></text:p>
            <text:p text:style-name="P1137"><text:span text:style-name="T1137_1">αποτέφρωσης-αποκομιδής<text:s/>απορριμμάτων</text:span></text:p>
            <text:p text:style-name="P1138"><text:span text:style-name="T1138_1">•<text:s/>κεντρικό<text:s/>μαγειρείο</text:span></text:p>
            <text:p text:style-name="P1139"><text:span text:style-name="T1139_1">•<text:s/>κεντρικές<text:s/>αποθήκες</text:span></text:p>
            <text:p text:style-name="P1140"><text:span text:style-name="T1140_1">♦<text:s/>εργαστήρια<text:s/>συνεργείων<text:s/>συντήρησης</text:span></text:p>
            <text:p text:style-name="P1141"><text:span text:style-name="T1141_1">•<text:s/>κεντρική<text:s/>αποστείρωση</text:span></text:p>
          </table:table-cell>
          <table:table-cell table:style-name="Cell634">
            <text:p text:style-name="P1142"><text:span text:style-name="T1142_1">χώροι<text:s/>εμβαδού<text:s/>&gt;50<text:s/>τ.μ:</text:span></text:p>
            <text:p text:style-name="P1143"><text:span text:style-name="T1143_1">•<text:s/>τμήμα<text:s/>πυρηνυιής<text:s/>ιατρικής</text:span></text:p>
            <text:p text:style-name="P1144"><text:span text:style-name="T1144_1">•<text:s/>συγκρότημα<text:s/>μικροβιολογικού<text:s/>βιοχημυιού-αιματολογικού-παθολογοανατομικού<text:s/>και<text:s/>συναφών<text:s/>εργαστηρίων</text:span></text:p>
            <text:p text:style-name="P1145"><text:span text:style-name="T1145_1">•<text:s/>συγκρότημα<text:s/>πλυντηρίου<text:s/>-<text:s/>κεντρικής<text:s/>λίνοθήκης</text:span></text:p>
            <text:p text:style-name="P1146"><text:span text:style-name="T1146_1">•<text:s/>κεντρικό<text:s/>φαρμακείο</text:span></text:p>
            <text:p text:style-name="P1147"><text:span text:style-name="T1147_1">•<text:s/>συγκρότημα<text:s/>συγκέντρωσης<text:s/>αποτέφρωσης-αποκομιδής<text:s/>απορριμμάτων</text:span></text:p>
            <text:p text:style-name="P1148"><text:span text:style-name="T1148_1">•<text:s/>κεντρικό<text:s/>μαγειρείο</text:span></text:p>
            <text:p text:style-name="P1149"><text:span text:style-name="T1149_1">•<text:s/>κεντρικές<text:s/>αποθήκες</text:span></text:p>
            <text:p text:style-name="P1150"><text:span text:style-name="T1150_1">•<text:s/>εργαστήρια<text:s/>συνεργείων<text:s/>συντήρησης</text:span></text:p>
            <text:p text:style-name="P1151"><text:span text:style-name="T1151_1">•<text:s/>κεντρική<text:s/>αποστείρωση</text:span></text:p>
          </table:table-cell>
        </table:table-row>
        <table:table-row table:style-name="Row109">
          <table:table-cell table:style-name="Cell635">
            <text:p text:style-name="P1152"/>
          </table:table-cell>
          <table:table-cell table:style-name="Cell636">
            <text:p text:style-name="P1153"/>
          </table:table-cell>
          <table:table-cell table:style-name="Cell637">
            <text:p text:style-name="P1154"><text:span text:style-name="T1154_1">Χώροι<text:s/>φύλαξης<text:s/>προϊόντων<text:s/>καθαρισμού</text:span></text:p>
          </table:table-cell>
          <table:table-cell table:style-name="Cell638">
            <text:p text:style-name="P1155"><text:span text:style-name="T1155_1">Κεντρική<text:s/>λινοθήκη</text:span></text:p>
          </table:table-cell>
        </table:table-row>
        <table:table-row table:style-name="Row110">
          <table:table-cell table:style-name="Cell639">
            <text:p text:style-name="P1156"/>
          </table:table-cell>
          <table:table-cell table:style-name="Cell640">
            <text:p text:style-name="P1157"/>
          </table:table-cell>
          <table:table-cell table:style-name="Cell641">
            <text:p text:style-name="P1158"><text:span text:style-name="T1158_1">Χώροι<text:s/>λουτρών<text:s/>παραφίνης</text:span></text:p>
          </table:table-cell>
          <table:table-cell table:style-name="Cell642">
            <text:p text:style-name="P1159"/>
          </table:table-cell>
        </table:table-row>
      </table:table>
      <text:p text:style-name="P1160"/>
      <table:table table:style-name="Table10"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111">
          <table:table-cell table:style-name="Cell643">
            <text:p text:style-name="P1161"/>
          </table:table-cell>
          <table:table-cell table:style-name="Cell644">
            <text:p text:style-name="P1162"/>
          </table:table-cell>
          <table:table-cell table:style-name="Cell645">
            <text:p text:style-name="P1163"><text:span text:style-name="T1163_1">Καταστήματα<text:s/>άνω<text:s/>των<text:s/>15<text:s/>τ.μ.<text:s/>και<text:s/>αποθήκες<text:s/>καταστημάτων<text:s/>με<text:s/>εμβαδόν<text:s/>αποθήκης<text:s/>άνω<text:s/>των<text:s/>50<text:s/>τ,μ.</text:span></text:p>
          </table:table-cell>
          <table:table-cell table:style-name="Cell646">
            <text:p text:style-name="P1164"/>
          </table:table-cell>
        </table:table-row>
        <table:table-row table:style-name="Row112">
          <table:table-cell table:style-name="Cell647">
            <text:p text:style-name="P1165"/>
          </table:table-cell>
          <table:table-cell table:style-name="Cell648">
            <text:p text:style-name="P1166"/>
          </table:table-cell>
          <table:table-cell table:style-name="Cell649">
            <text:p text:style-name="P1167"><text:span text:style-name="T1167_1">Θάλαμοι<text:s/>διανυκτέρευσης<text:s/>και<text:s/>χώροι<text:s/>διημέ-<text:s/>ρεύσης<text:s/>σε<text:s/>μονάδες<text:s/>διαμονής<text:s/>μη<text:s/>αυτοεξυ-<text:s/>πηρετούμευων<text:s/>ατόμων<text:s/>και<text:s/>σε<text:s/>ψυχιατρικές<text:s/>νοσηλευτικές<text:s/>μονάδες</text:span></text:p>
          </table:table-cell>
          <table:table-cell table:style-name="Cell650">
            <text:p text:style-name="P1168"><text:span text:style-name="T1168_1">Χώροι<text:s/>αποθήκευσης<text:s/>καυστών<text:s/>ή<text:s/>εύφλεκτων<text:s/>υγρών<text:s/>που<text:s/>χρησιμοποιούνται<text:s/>κατά<text:s/>τις<text:s/>εργαστηριακές<text:s/>δοκιμές<text:s/>καθώς<text:s/>και<text:s/>αερίων</text:span></text:p>
          </table:table-cell>
        </table:table-row>
        <table:table-row table:style-name="Row113">
          <table:table-cell table:style-name="Cell651">
            <text:p text:style-name="P1169"/>
          </table:table-cell>
          <table:table-cell table:style-name="Cell652">
            <text:p text:style-name="P1170"/>
          </table:table-cell>
          <table:table-cell table:style-name="Cell653">
            <text:p text:style-name="P1171"><text:span text:style-name="T1171_1">Χώροι<text:s/>ερνοσιοθεραπείας</text:span></text:p>
          </table:table-cell>
          <table:table-cell table:style-name="Cell654">
            <text:p text:style-name="P1172"/>
          </table:table-cell>
        </table:table-row>
        <table:table-row table:style-name="Row114">
          <table:table-cell table:style-name="Cell655">
            <text:p text:style-name="P1173"/>
          </table:table-cell>
          <table:table-cell table:style-name="Cell656">
            <text:p text:style-name="P1174"/>
          </table:table-cell>
          <table:table-cell table:style-name="Cell657">
            <text:p text:style-name="P1175"><text:span text:style-name="T1175_1">Βιβλιοθήκες</text:span></text:p>
          </table:table-cell>
          <table:table-cell table:style-name="Cell658">
            <text:p text:style-name="P1176"/>
          </table:table-cell>
        </table:table-row>
        <table:table-row table:style-name="Row115">
          <table:table-cell table:style-name="Cell659">
            <text:p text:style-name="P1177"/>
          </table:table-cell>
          <table:table-cell table:style-name="Cell660">
            <text:p text:style-name="P1178"/>
          </table:table-cell>
          <table:table-cell table:style-name="Cell661">
            <text:p text:style-name="P1179"><text:span text:style-name="T1179_1">Χώροι<text:s/>αρχείων</text:span></text:p>
          </table:table-cell>
          <table:table-cell table:style-name="Cell662">
            <text:p text:style-name="P1180"/>
          </table:table-cell>
        </table:table-row>
        <table:table-row table:style-name="Row116">
          <table:table-cell table:style-name="Cell663">
            <text:p text:style-name="P1181"/>
          </table:table-cell>
          <table:table-cell table:style-name="Cell664">
            <text:p text:style-name="P1182"/>
          </table:table-cell>
          <table:table-cell table:style-name="Cell665">
            <text:p text:style-name="P1183"><text:span text:style-name="T1183_1">Χώροι<text:s/>φύλαξης<text:s/>ακτινογραφιών</text:span></text:p>
          </table:table-cell>
          <table:table-cell table:style-name="Cell666">
            <text:p text:style-name="P1184"/>
          </table:table-cell>
        </table:table-row>
        <table:table-row table:style-name="Row117">
          <table:table-cell table:style-name="Cell667">
            <text:p text:style-name="P1185"><text:span text:style-name="T1185_1">Z</text:span></text:p>
          </table:table-cell>
          <table:table-cell table:style-name="Cell668">
            <text:p text:style-name="P1186"><text:span text:style-name="T1186_1">Σωφρονισμός</text:span></text:p>
          </table:table-cell>
          <table:table-cell table:style-name="Cell669">
            <text:p text:style-name="P1187"><text:span text:style-name="T1187_1">Γενικές<text:s/>απαιτήσεις</text:span></text:p>
          </table:table-cell>
          <table:table-cell table:style-name="Cell670">
            <text:p text:style-name="P1188"><text:span text:style-name="T1188_1">Γενικές<text:s/>απαιτήσεις</text:span></text:p>
          </table:table-cell>
        </table:table-row>
        <table:table-row table:style-name="Row118">
          <table:table-cell table:style-name="Cell671">
            <text:p text:style-name="P1189"><text:span text:style-name="T1189_1">Η</text:span></text:p>
          </table:table-cell>
          <table:table-cell table:style-name="Cell672">
            <text:p text:style-name="P1190"><text:span text:style-name="T1190_1">Εμπόριο</text:span></text:p>
          </table:table-cell>
          <table:table-cell table:style-name="Cell673">
            <text:p text:style-name="P1191"><text:span text:style-name="T1191_1">Γενεές<text:s/>απαιτήσεις</text:span></text:p>
          </table:table-cell>
          <table:table-cell table:style-name="Cell674">
            <text:p text:style-name="P1192"><text:span text:style-name="T1192_1">Γενυίές<text:s/>απαιτήσεις</text:span></text:p>
          </table:table-cell>
        </table:table-row>
        <table:table-row table:style-name="Row119">
          <table:table-cell table:style-name="Cell675">
            <text:p text:style-name="P1193"><text:span text:style-name="T1193_1">Θ</text:span></text:p>
          </table:table-cell>
          <table:table-cell table:style-name="Cell676">
            <text:p text:style-name="P1194"><text:span text:style-name="T1194_1">Γραφεία</text:span></text:p>
          </table:table-cell>
          <table:table-cell table:style-name="Cell677">
            <text:p text:style-name="P1195"><text:span text:style-name="T1195_1">Χώροι<text:s/>κεντρικών<text:s/>αρχείων</text:span></text:p>
          </table:table-cell>
          <table:table-cell table:style-name="Cell678">
            <text:p text:style-name="P1196"><text:span text:style-name="T1196_1">Γενικές<text:s/>απαιτήσεις</text:span></text:p>
          </table:table-cell>
        </table:table-row>
        <table:table-row table:style-name="Row120">
          <table:table-cell table:style-name="Cell679">
            <text:p text:style-name="P1197"/>
          </table:table-cell>
          <table:table-cell table:style-name="Cell680">
            <text:p text:style-name="P1198"><text:span text:style-name="T1198_1">Βιομηχανία<text:s/>-<text:s/>Βιοτεχνία</text:span></text:p>
          </table:table-cell>
          <table:table-cell table:style-name="Cell681">
            <text:p text:style-name="P1199"><text:span text:style-name="T1199_1">Χώροι<text:s/>αποθήκευσης<text:s/>εύφλεκτων<text:s/>υλικών</text:span></text:p>
          </table:table-cell>
          <table:table-cell table:style-name="Cell682">
            <text:p text:style-name="P1200"><text:span text:style-name="T1200_1">Γενικές<text:s/>απαιτήσεις</text:span></text:p>
          </table:table-cell>
        </table:table-row>
        <table:table-row table:style-name="Row121">
          <table:table-cell table:style-name="Cell683">
            <text:p text:style-name="P1201"><text:span text:style-name="T1201_1">Κ</text:span></text:p>
          </table:table-cell>
          <table:table-cell table:style-name="Cell684">
            <text:p text:style-name="P1202"><text:span text:style-name="T1202_1">Αποθήκευσης</text:span></text:p>
          </table:table-cell>
          <table:table-cell table:style-name="Cell685">
            <text:p text:style-name="P1203"><text:span text:style-name="T1203_1">Χώροι<text:s/>αποθήκευσης<text:s/>εύφλεκτων<text:s/>υλικών</text:span></text:p>
          </table:table-cell>
          <table:table-cell table:style-name="Cell686">
            <text:p text:style-name="P1204"><text:span text:style-name="T1204_1">Γενυ&lt;ές<text:s/>απαιτήσεις</text:span></text:p>
          </table:table-cell>
        </table:table-row>
        <table:table-row table:style-name="Row122">
          <table:table-cell table:style-name="Cell687">
            <text:p text:style-name="P1205"><text:span text:style-name="T1205_1">Λ</text:span></text:p>
          </table:table-cell>
          <table:table-cell table:style-name="Cell688">
            <text:p text:style-name="P1206"><text:span text:style-name="T1206_1">Στάθμευση<text:s/>και<text:s/>πρατήρια<text:s/>υγρών<text:s/>καυσίμων</text:span></text:p>
          </table:table-cell>
          <table:table-cell table:style-name="Cell689">
            <text:p text:style-name="P1207"><text:span text:style-name="T1207_1">Χώροι<text:s/>αποθήκευσης<text:s/>εύφλεκτων<text:s/>υλικών</text:span></text:p>
          </table:table-cell>
          <table:table-cell table:style-name="Cell690">
            <text:p text:style-name="P1208"><text:span text:style-name="T1208_1">Γενικές<text:s/>απαιτήσεις</text:span></text:p>
          </table:table-cell>
        </table:table-row>
      </table:table>
      <text:p text:style-name="P1209"><text:span text:style-name="T1209_1">6.8.<text:s/>Απαιτήσεις<text:s/>αντίδρασης<text:s/>στη<text:s/>φωτιά</text:span></text:p>
      <text:p text:style-name="P1210"><text:span text:style-name="T1210_1">Οι<text:s/>απαιτήσεις<text:s/>αντίδρασης<text:s/>στη<text:s/>φωτιά<text:s/>εφαρμόζονται<text:s/>στα<text:s/>δομικά<text:s/>προϊόντα<text:s/>(εσωτερικά<text:s/>τελειώματα,<text:s/>επικαλύψεις<text:s/>δαπέδων,<text:s/>θερμομονώσεις<text:s/>σωληνώσεων,<text:s/>ηλεκτρικά<text:s/>καλώδια)<text:s/>τα<text:s/>οποία<text:s/>είναι<text:s/>δυνατόν<text:s/>να<text:s/>εκτεθούν<text:s/>άμεσα<text:s/>σε<text:s/>φωτιά<text:s/>και<text:s/>αποσκοπούν<text:s/>στη<text:s/>μείωση<text:s/>του<text:s/>ρυθμού<text:s/>εξάπλωσης<text:s/>της<text:s/>φωτιάς<text:s/>και<text:s/>του<text:s/>ρυθμού<text:s/>παραγωγής<text:s/>καπνού<text:s/>και<text:s/>φλεγόμε-<text:s/>νων<text:s/>σωματιδίων<text:s/>ή<text:s/>σταγονιδίων<text:s/>(βλ.<text:s/>Παράρτημα<text:s/>Δ΄).</text:span></text:p>
      <text:p text:style-name="P1211"><text:span text:style-name="T1211_1">Οι<text:s/>ελάχιστες<text:s/>απαιτήσεις<text:s/>αντίδρασης<text:s/>στη<text:s/>φωτιά<text:s/>για<text:s/>εσωτερικά<text:s/>τελειώματα,<text:s/>ανά<text:s/>κατηγορία<text:s/>χρήσης<text:s/>κτιρίου,<text:s/>απεικονίζονται<text:s/>στον<text:s/>Πίνακα<text:s/>13,<text:s/>ενώ<text:s/>οι<text:s/>ελάχιστες<text:s/>απαιτήσεις<text:s/>αντίδρασης<text:s/>στη<text:s/>φωτιά<text:s/>για<text:s/>ηλεκτρικά<text:s/>καλώδια<text:s/>παρατίθενται<text:s/>στον<text:s/>Πίνακα<text:s/>14.</text:span></text:p>
      <text:p text:style-name="P1212"><text:span text:style-name="T1212_1">Οι<text:s/>ελάχιστες<text:s/>απαιτήσεις<text:s/>αντίδρασης<text:s/>στη<text:s/>φωτιά<text:s/>για<text:s/>γραμμικά<text:s/>προϊόντα<text:s/>θερμομόνωσης<text:s/>σωληνώσεων<text:s/>είναι<text:s/>αντίστοιχες<text:s/>με<text:s/>εκείνες<text:s/>που<text:s/>ισχύουν<text:s/>για<text:s/>τα<text:s/>εσωτερικά<text:s/>τελειώματα<text:s/>των<text:s/>χώρων<text:s/>τους<text:s/>οποίους<text:s/>διατρέχουν,<text:s/>σύμφωνα<text:s/>με<text:s/>τα<text:s/>οριζόμενα<text:s/>στο<text:s/>Πρότυπο<text:s/>ΕΛΟΤ<text:s/>ΕΝ<text:s/>13501,<text:s/>με<text:s/>δείκτη<text:s/>L<text:s/>(A2L-s1,d0,<text:s/>BL-s1,<text:s/>d0,<text:s/>κ.λπ.).</text:span></text:p>
      <text:p text:style-name="P1213"><text:span text:style-name="T1213_1">Πίνακας<text:s/>13:<text:s/>Ελάχιστες<text:s/>απαιτήσεις<text:s/>αντίδρασης<text:s/>στη<text:s/>φωτιά<text:s/>γιο<text:s/>εσωτερικά<text:s/>τελειώματα<text:s/>και<text:s/>δάπεδα<text:s/>ανά<text:s/>κατηγορία<text:s/>χρήσης<text:s/>κτιρίου</text:span></text:p>
      <table:table table:style-name="Table11"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123">
          <table:table-cell table:style-name="Cell691">
            <text:p text:style-name="P1214"/>
          </table:table-cell>
          <table:table-cell table:style-name="Cell692" table:number-columns-spanned="2">
            <text:p text:style-name="P1215"><text:span text:style-name="T1215_1">Κατηγορία<text:s/>χρήσης<text:s/>κτιρίων</text:span></text:p>
          </table:table-cell>
          <table:covered-table-cell/>
          <table:table-cell table:style-name="Cell693" table:number-columns-spanned="4">
            <text:p text:style-name="P1216"><text:span text:style-name="T1216_1">Τοίχοι<text:s/>και<text:s/>Οροφές</text:span></text:p>
          </table:table-cell>
          <table:covered-table-cell/>
          <table:covered-table-cell/>
          <table:covered-table-cell/>
          <table:table-cell table:style-name="Cell694">
            <text:p text:style-name="P1217"><text:span text:style-name="T1217_1">Οικοδομικά<text:s/>διάκενα<text:s/>σε<text:s/>τοίχους<text:s/>και<text:s/>οροφές</text:span></text:p>
          </table:table-cell>
          <table:table-cell table:style-name="Cell695" table:number-columns-spanned="2">
            <text:p text:style-name="P1218"><text:span text:style-name="T1218_1">Δάπεδα</text:span></text:p>
          </table:table-cell>
          <table:covered-table-cell/>
        </table:table-row>
        <table:table-row table:style-name="Row124">
          <table:table-cell table:style-name="Cell696">
            <text:p text:style-name="P1219"/>
          </table:table-cell>
          <table:table-cell table:style-name="Cell697" table:number-columns-spanned="2">
            <text:p text:style-name="P1220"/>
          </table:table-cell>
          <table:covered-table-cell/>
          <table:table-cell table:style-name="Cell698">
            <text:p text:style-name="P1221"><text:span text:style-name="T1221_1">Πυρ/μένες<text:s/>οδεύσεις<text:s/>διαφυγής<text:s/>-<text:s/>Επικίνδυνοι<text:s/>χώροι</text:span></text:p>
          </table:table-cell>
          <table:table-cell table:style-name="Cell699">
            <text:p text:style-name="P1222"><text:span text:style-name="T1222_1">Απροστάτευτες<text:s/>οδεύσεις<text:s/>διαφυγής</text:span></text:p>
          </table:table-cell>
          <table:table-cell table:style-name="Cell700" table:number-columns-spanned="2">
            <text:p text:style-name="P1223"><text:span text:style-name="T1223_1">ΓΕΝΙΚΑ</text:span></text:p>
          </table:table-cell>
          <table:covered-table-cell/>
          <table:table-cell table:style-name="Cell701">
            <text:p text:style-name="P1224"/>
          </table:table-cell>
          <table:table-cell table:style-name="Cell702">
            <text:p text:style-name="P1225"><text:span text:style-name="T1225_1">Πυρ/μένες<text:s/>οδεύσεις<text:s/>διαφυγής-<text:s/>επικίνδυνοι<text:s/>χώροι</text:span></text:p>
          </table:table-cell>
          <table:table-cell table:style-name="Cell703">
            <text:p text:style-name="P1226"><text:span text:style-name="T1226_1">Απρ/τευτες<text:s/>Οδεύσεις<text:s/>διαφυγής</text:span></text:p>
          </table:table-cell>
        </table:table-row>
        <table:table-row table:style-name="Row125">
          <table:table-cell table:style-name="Cell704">
            <text:p text:style-name="P1227"><text:span text:style-name="T1227_1">Α</text:span></text:p>
          </table:table-cell>
          <table:table-cell table:style-name="Cell705" table:number-columns-spanned="2">
            <text:p text:style-name="P1228"><text:span text:style-name="T1228_1">Κατοικίες</text:span></text:p>
          </table:table-cell>
          <table:covered-table-cell/>
          <table:table-cell table:style-name="Cell706">
            <text:p text:style-name="P1229"><text:span text:style-name="T1229_1">A3-s1,d1</text:span></text:p>
          </table:table-cell>
          <table:table-cell table:style-name="Cell707">
            <text:p text:style-name="P1230"><text:span text:style-name="T1230_1">Gsl,d1</text:span></text:p>
          </table:table-cell>
          <table:table-cell table:style-name="Cell708">
            <text:p text:style-name="P1231"><text:span text:style-name="T1231_1">Χώροι<text:s/>&gt;10<text:s/>τ,μ.</text:span></text:p>
          </table:table-cell>
          <table:table-cell table:style-name="Cell709">
            <text:p text:style-name="P1232"><text:span text:style-name="T1232_1">Χώροι<text:s/>£ΐθτ,μ.</text:span></text:p>
          </table:table-cell>
          <table:table-cell table:style-name="Cell710">
            <text:p text:style-name="P1233"><text:span text:style-name="T1233_1">C-s1.dO</text:span></text:p>
          </table:table-cell>
          <table:table-cell table:style-name="Cell711">
            <text:p text:style-name="P1234"/>
          </table:table-cell>
          <table:table-cell table:style-name="Cell712">
            <text:p text:style-name="P1235"><text:span text:style-name="T1235_1">Μ52</text:span></text:p>
          </table:table-cell>
        </table:table-row>
        <table:table-row table:style-name="Row126">
          <table:table-cell table:style-name="Cell713">
            <text:p text:style-name="P1236"/>
          </table:table-cell>
          <table:table-cell table:style-name="Cell714" table:number-columns-spanned="2">
            <text:p text:style-name="P1237"/>
          </table:table-cell>
          <table:covered-table-cell/>
          <table:table-cell table:style-name="Cell715">
            <text:p text:style-name="P1238"/>
          </table:table-cell>
          <table:table-cell table:style-name="Cell716">
            <text:p text:style-name="P1239"/>
          </table:table-cell>
          <table:table-cell table:style-name="Cell717">
            <text:p text:style-name="P1240"><text:span text:style-name="T1240_1">C-s2,d2</text:span></text:p>
          </table:table-cell>
          <table:table-cell table:style-name="Cell718">
            <text:p text:style-name="P1241"><text:span text:style-name="T1241_1">D-S2.d2</text:span></text:p>
          </table:table-cell>
          <table:table-cell table:style-name="Cell719">
            <text:p text:style-name="P1242"/>
          </table:table-cell>
          <table:table-cell table:style-name="Cell720">
            <text:p text:style-name="P1243"/>
          </table:table-cell>
          <table:table-cell table:style-name="Cell721">
            <text:p text:style-name="P1244"/>
          </table:table-cell>
        </table:table-row>
        <table:table-row table:style-name="Row127">
          <table:table-cell table:style-name="Cell722">
            <text:p text:style-name="P1245"><text:span text:style-name="T1245_1">Β</text:span></text:p>
          </table:table-cell>
          <table:table-cell table:style-name="Cell723" table:number-columns-spanned="2">
            <text:p text:style-name="P1246"><text:span text:style-name="T1246_1">Προσωρινή<text:s/>Διαμονή</text:span></text:p>
          </table:table-cell>
          <table:covered-table-cell/>
          <table:table-cell table:style-name="Cell724">
            <text:p text:style-name="P1247"><text:span text:style-name="T1247_1">A2’Sl.dl</text:span></text:p>
          </table:table-cell>
          <table:table-cell table:style-name="Cell725">
            <text:p text:style-name="P1248"><text:span text:style-name="T1248_1">C-s1,d1</text:span></text:p>
          </table:table-cell>
          <table:table-cell table:style-name="Cell726">
            <text:p text:style-name="P1249"><text:span text:style-name="T1249_1">Δωμάτια<text:s/>515τ.μ.</text:span></text:p>
          </table:table-cell>
          <table:table-cell table:style-name="Cell727">
            <text:p text:style-name="P1250"><text:span text:style-name="T1250_1">Δωμάτια<text:s/>&gt;15<text:s/>τ.μ.</text:span></text:p>
          </table:table-cell>
          <table:table-cell table:style-name="Cell728">
            <text:p text:style-name="P1251"><text:span text:style-name="T1251_1">C-sl.dO</text:span></text:p>
          </table:table-cell>
          <table:table-cell table:style-name="Cell729">
            <text:p text:style-name="P1252"><text:span text:style-name="T1252_1">0^52</text:span></text:p>
          </table:table-cell>
          <table:table-cell table:style-name="Cell730">
            <text:p text:style-name="P1253"><text:span text:style-name="T1253_1">M2</text:span></text:p>
          </table:table-cell>
        </table:table-row>
        <table:table-row table:style-name="Row128">
          <table:table-cell table:style-name="Cell731">
            <text:p text:style-name="P1254"/>
          </table:table-cell>
          <table:table-cell table:style-name="Cell732" table:number-columns-spanned="2">
            <text:p text:style-name="P1255"/>
          </table:table-cell>
          <table:covered-table-cell/>
          <table:table-cell table:style-name="Cell733">
            <text:p text:style-name="P1256"/>
          </table:table-cell>
          <table:table-cell table:style-name="Cell734">
            <text:p text:style-name="P1257"/>
          </table:table-cell>
          <table:table-cell table:style-name="Cell735">
            <text:p text:style-name="P1258"><text:span text:style-name="T1258_1">D-s2,d2</text:span></text:p>
          </table:table-cell>
          <table:table-cell table:style-name="Cell736">
            <text:p text:style-name="P1259"><text:span text:style-name="T1259_1">C-s2,d2</text:span></text:p>
          </table:table-cell>
          <table:table-cell table:style-name="Cell737">
            <text:p text:style-name="P1260"/>
          </table:table-cell>
          <table:table-cell table:style-name="Cell738">
            <text:p text:style-name="P1261"/>
          </table:table-cell>
          <table:table-cell table:style-name="Cell739">
            <text:p text:style-name="P1262"/>
          </table:table-cell>
        </table:table-row>
        <table:table-row table:style-name="Row129">
          <table:table-cell table:style-name="Cell740">
            <text:p text:style-name="P1263"><text:span text:style-name="T1263_1">Γ</text:span></text:p>
          </table:table-cell>
          <table:table-cell table:style-name="Cell741" table:number-columns-spanned="2">
            <text:p text:style-name="P1264"><text:span text:style-name="T1264_1">Χώροι<text:s/>Συνάθροισης<text:s/>Κοινού</text:span></text:p>
          </table:table-cell>
          <table:covered-table-cell/>
          <table:table-cell table:style-name="Cell742">
            <text:p text:style-name="P1265"><text:span text:style-name="T1265_1">A2-s1,d1</text:span></text:p>
          </table:table-cell>
          <table:table-cell table:style-name="Cell743">
            <text:p text:style-name="P1266"><text:span text:style-name="T1266_1">C-sl,dl</text:span></text:p>
          </table:table-cell>
          <table:table-cell table:style-name="Cell744">
            <text:p text:style-name="P1267"><text:span text:style-name="T1267_1">Χώροι<text:s/>530<text:s/>τ,μ.</text:span></text:p>
          </table:table-cell>
          <table:table-cell table:style-name="Cell745">
            <text:p text:style-name="P1268"><text:span text:style-name="T1268_1">Χώροι<text:s/>&gt;30<text:s/>τ,μ</text:span></text:p>
          </table:table-cell>
          <table:table-cell table:style-name="Cell746">
            <text:p text:style-name="P1269"><text:span text:style-name="T1269_1">C-sl.dO</text:span></text:p>
          </table:table-cell>
          <table:table-cell table:style-name="Cell747">
            <text:p text:style-name="P1270"><text:span text:style-name="T1270_1">M2</text:span></text:p>
          </table:table-cell>
          <table:table-cell table:style-name="Cell748">
            <text:p text:style-name="P1271"><text:span text:style-name="T1271_1">ςι-52</text:span></text:p>
          </table:table-cell>
        </table:table-row>
        <table:table-row table:style-name="Row130">
          <table:table-cell table:style-name="Cell749">
            <text:p text:style-name="P1272"/>
          </table:table-cell>
          <table:table-cell table:style-name="Cell750" table:number-columns-spanned="2">
            <text:p text:style-name="P1273"/>
          </table:table-cell>
          <table:covered-table-cell/>
          <table:table-cell table:style-name="Cell751">
            <text:p text:style-name="P1274"/>
          </table:table-cell>
          <table:table-cell table:style-name="Cell752">
            <text:p text:style-name="P1275"/>
          </table:table-cell>
          <table:table-cell table:style-name="Cell753">
            <text:p text:style-name="P1276"><text:span text:style-name="T1276_1">D-i2.d2</text:span></text:p>
          </table:table-cell>
          <table:table-cell table:style-name="Cell754">
            <text:p text:style-name="P1277"><text:span text:style-name="T1277_1">C-sl.dl</text:span></text:p>
          </table:table-cell>
          <table:table-cell table:style-name="Cell755">
            <text:p text:style-name="P1278"/>
          </table:table-cell>
          <table:table-cell table:style-name="Cell756">
            <text:p text:style-name="P1279"/>
          </table:table-cell>
          <table:table-cell table:style-name="Cell757">
            <text:p text:style-name="P1280"/>
          </table:table-cell>
        </table:table-row>
        <table:table-row table:style-name="Row131">
          <table:table-cell table:style-name="Cell758">
            <text:p text:style-name="P1281"><text:span text:style-name="T1281_1">Δ</text:span></text:p>
          </table:table-cell>
          <table:table-cell table:style-name="Cell759" table:number-columns-spanned="2">
            <text:p text:style-name="P1282"><text:span text:style-name="T1282_1">Εκπαίδευση</text:span></text:p>
          </table:table-cell>
          <table:covered-table-cell/>
          <table:table-cell table:style-name="Cell760">
            <text:p text:style-name="P1283"><text:span text:style-name="T1283_1">A2-sl,eil</text:span></text:p>
          </table:table-cell>
          <table:table-cell table:style-name="Cell761">
            <text:p text:style-name="P1284"><text:span text:style-name="T1284_1">C-s1,dl</text:span></text:p>
          </table:table-cell>
          <table:table-cell table:style-name="Cell762">
            <text:p text:style-name="P1285"><text:span text:style-name="T1285_1">Αίθουσες<text:s/>540<text:s/>τ,μ.</text:span></text:p>
          </table:table-cell>
          <table:table-cell table:style-name="Cell763">
            <text:p text:style-name="P1286"><text:span text:style-name="T1286_1">Αίθουσες<text:s/>&gt;40<text:s/>τ,μ.</text:span></text:p>
          </table:table-cell>
          <table:table-cell table:style-name="Cell764">
            <text:p text:style-name="P1287"><text:span text:style-name="T1287_1">C-sl.dO</text:span></text:p>
          </table:table-cell>
          <table:table-cell table:style-name="Cell765">
            <text:p text:style-name="P1288"><text:span text:style-name="T1288_1">M2</text:span></text:p>
          </table:table-cell>
          <table:table-cell table:style-name="Cell766">
            <text:p text:style-name="P1289"><text:span text:style-name="T1289_1">&lt;;fS2</text:span></text:p>
          </table:table-cell>
        </table:table-row>
        <table:table-row table:style-name="Row132">
          <table:table-cell table:style-name="Cell767">
            <text:p text:style-name="P1290"/>
          </table:table-cell>
          <table:table-cell table:style-name="Cell768" table:number-columns-spanned="2">
            <text:p text:style-name="P1291"/>
          </table:table-cell>
          <table:covered-table-cell/>
          <table:table-cell table:style-name="Cell769">
            <text:p text:style-name="P1292"/>
          </table:table-cell>
          <table:table-cell table:style-name="Cell770">
            <text:p text:style-name="P1293"/>
          </table:table-cell>
          <table:table-cell table:style-name="Cell771">
            <text:p text:style-name="P1294"><text:span text:style-name="T1294_1">D-s2,d2</text:span></text:p>
          </table:table-cell>
          <table:table-cell table:style-name="Cell772">
            <text:p text:style-name="P1295"><text:span text:style-name="T1295_1">c-sl.dl</text:span></text:p>
          </table:table-cell>
          <table:table-cell table:style-name="Cell773">
            <text:p text:style-name="P1296"/>
          </table:table-cell>
          <table:table-cell table:style-name="Cell774">
            <text:p text:style-name="P1297"/>
          </table:table-cell>
          <table:table-cell table:style-name="Cell775">
            <text:p text:style-name="P1298"/>
          </table:table-cell>
        </table:table-row>
        <table:table-row table:style-name="Row133">
          <table:table-cell table:style-name="Cell776">
            <text:p text:style-name="P1299"><text:span text:style-name="T1299_1">Ε</text:span></text:p>
          </table:table-cell>
          <table:table-cell table:style-name="Cell777" table:number-columns-spanned="2">
            <text:p text:style-name="P1300"><text:span text:style-name="T1300_1">Υγεία<text:s/>και<text:s/>Κοινωνική<text:s/>Πρόνοια</text:span></text:p>
          </table:table-cell>
          <table:covered-table-cell/>
          <table:table-cell table:style-name="Cell778">
            <text:p text:style-name="P1301"><text:span text:style-name="T1301_1">A2-Sl,dl</text:span></text:p>
          </table:table-cell>
          <table:table-cell table:style-name="Cell779">
            <text:p text:style-name="P1302"><text:span text:style-name="T1302_1">C-s1.d1</text:span></text:p>
          </table:table-cell>
          <table:table-cell table:style-name="Cell780" table:number-columns-spanned="2">
            <text:p text:style-name="P1303"/>
          </table:table-cell>
          <table:covered-table-cell/>
          <table:table-cell table:style-name="Cell781">
            <text:p text:style-name="P1304"><text:span text:style-name="T1304_1">B-sl.dO,</text:span></text:p>
          </table:table-cell>
          <table:table-cell table:style-name="Cell782">
            <text:p text:style-name="P1305"><text:span text:style-name="T1305_1">ΜΙ</text:span></text:p>
          </table:table-cell>
          <table:table-cell table:style-name="Cell783">
            <text:p text:style-name="P1306"><text:span text:style-name="T1306_1">Μ’</text:span></text:p>
          </table:table-cell>
        </table:table-row>
        <table:table-row table:style-name="Row134">
          <table:table-cell table:style-name="Cell784">
            <text:p text:style-name="P1307"><text:span text:style-name="T1307_1">Ζ</text:span></text:p>
          </table:table-cell>
          <table:table-cell table:style-name="Cell785" table:number-columns-spanned="2">
            <text:p text:style-name="P1308"><text:span text:style-name="T1308_1">Σωφρονισμός</text:span></text:p>
          </table:table-cell>
          <table:covered-table-cell/>
          <table:table-cell table:style-name="Cell786">
            <text:p text:style-name="P1309"><text:span text:style-name="T1309_1">A2-s1,dl</text:span></text:p>
          </table:table-cell>
          <table:table-cell table:style-name="Cell787">
            <text:p text:style-name="P1310"><text:span text:style-name="T1310_1">C-5l,dl</text:span></text:p>
          </table:table-cell>
          <table:table-cell table:style-name="Cell788" table:number-columns-spanned="2">
            <text:p text:style-name="P1311"/>
          </table:table-cell>
          <table:covered-table-cell/>
          <table:table-cell table:style-name="Cell789">
            <text:p text:style-name="P1312"><text:span text:style-name="T1312_1">C-sl,dO</text:span></text:p>
          </table:table-cell>
          <table:table-cell table:style-name="Cell790">
            <text:p text:style-name="P1313"/>
          </table:table-cell>
          <table:table-cell table:style-name="Cell791">
            <text:p text:style-name="P1314"><text:span text:style-name="T1314_1">C..-S2</text:span></text:p>
          </table:table-cell>
        </table:table-row>
        <table:table-row table:style-name="Row135">
          <table:table-cell table:style-name="Cell792">
            <text:p text:style-name="P1315"><text:span text:style-name="T1315_1">Η</text:span></text:p>
          </table:table-cell>
          <table:table-cell table:style-name="Cell793" table:number-columns-spanned="2">
            <text:p text:style-name="P1316"><text:span text:style-name="T1316_1">Εμπόριο</text:span></text:p>
          </table:table-cell>
          <table:covered-table-cell/>
          <table:table-cell table:style-name="Cell794">
            <text:p text:style-name="P1317"><text:span text:style-name="T1317_1">A2-s1,dl</text:span></text:p>
          </table:table-cell>
          <table:table-cell table:style-name="Cell795">
            <text:p text:style-name="P1318"><text:span text:style-name="T1318_1">C-s1,dl</text:span></text:p>
          </table:table-cell>
          <table:table-cell table:style-name="Cell796">
            <text:p text:style-name="P1319"><text:span text:style-name="T1319_1">Χώροι<text:s/>&gt;10<text:s/>τ.μ.</text:span></text:p>
          </table:table-cell>
          <table:table-cell table:style-name="Cell797">
            <text:p text:style-name="P1320"><text:span text:style-name="T1320_1">Χώροι<text:s/>510<text:s/>τ,μ.</text:span></text:p>
          </table:table-cell>
          <table:table-cell table:style-name="Cell798">
            <text:p text:style-name="P1321"><text:span text:style-name="T1321_1">C-s1.dO</text:span></text:p>
          </table:table-cell>
          <table:table-cell table:style-name="Cell799">
            <text:p text:style-name="P1322"><text:span text:style-name="T1322_1">Μ2</text:span></text:p>
          </table:table-cell>
          <table:table-cell table:style-name="Cell800">
            <text:p text:style-name="P1323"><text:span text:style-name="T1323_1">ςτ-52</text:span></text:p>
          </table:table-cell>
        </table:table-row>
        <table:table-row table:style-name="Row136">
          <table:table-cell table:style-name="Cell801">
            <text:p text:style-name="P1324"/>
          </table:table-cell>
          <table:table-cell table:style-name="Cell802" table:number-columns-spanned="2">
            <text:p text:style-name="P1325"/>
          </table:table-cell>
          <table:covered-table-cell/>
          <table:table-cell table:style-name="Cell803">
            <text:p text:style-name="P1326"/>
          </table:table-cell>
          <table:table-cell table:style-name="Cell804">
            <text:p text:style-name="P1327"/>
          </table:table-cell>
          <table:table-cell table:style-name="Cell805">
            <text:p text:style-name="P1328"><text:span text:style-name="T1328_1">C-s1,dl</text:span></text:p>
          </table:table-cell>
          <table:table-cell table:style-name="Cell806">
            <text:p text:style-name="P1329"><text:span text:style-name="T1329_1">D-s1,dl</text:span></text:p>
          </table:table-cell>
          <table:table-cell table:style-name="Cell807">
            <text:p text:style-name="P1330"/>
          </table:table-cell>
          <table:table-cell table:style-name="Cell808">
            <text:p text:style-name="P1331"/>
          </table:table-cell>
          <table:table-cell table:style-name="Cell809">
            <text:p text:style-name="P1332"/>
          </table:table-cell>
        </table:table-row>
        <table:table-row table:style-name="Row137">
          <table:table-cell table:style-name="Cell810">
            <text:p text:style-name="P1333"><text:span text:style-name="T1333_1">Θ</text:span></text:p>
          </table:table-cell>
          <table:table-cell table:style-name="Cell811" table:number-columns-spanned="2">
            <text:p text:style-name="P1334"><text:span text:style-name="T1334_1">Γραφεία</text:span></text:p>
          </table:table-cell>
          <table:covered-table-cell/>
          <table:table-cell table:style-name="Cell812">
            <text:p text:style-name="P1335"><text:span text:style-name="T1335_1">A2-sl,dl</text:span></text:p>
          </table:table-cell>
          <table:table-cell table:style-name="Cell813">
            <text:p text:style-name="P1336"><text:span text:style-name="T1336_1">C-sl.d1</text:span></text:p>
          </table:table-cell>
          <table:table-cell table:style-name="Cell814">
            <text:p text:style-name="P1337"><text:span text:style-name="T1337_1">Χώροι<text:s/>530<text:s/>τ.μ.</text:span></text:p>
          </table:table-cell>
          <table:table-cell table:style-name="Cell815">
            <text:p text:style-name="P1338"><text:span text:style-name="T1338_1">Χώροι<text:s/>&gt;30<text:s/>τ,μ.</text:span></text:p>
          </table:table-cell>
          <table:table-cell table:style-name="Cell816">
            <text:p text:style-name="P1339"><text:span text:style-name="T1339_1">C-sl,dO</text:span></text:p>
          </table:table-cell>
          <table:table-cell table:style-name="Cell817">
            <text:p text:style-name="P1340"><text:span text:style-name="T1340_1">^-52</text:span></text:p>
          </table:table-cell>
          <table:table-cell table:style-name="Cell818">
            <text:p text:style-name="P1341"><text:span text:style-name="T1341_1">M2</text:span></text:p>
          </table:table-cell>
        </table:table-row>
        <table:table-row table:style-name="Row138">
          <table:table-cell table:style-name="Cell819">
            <text:p text:style-name="P1342"/>
          </table:table-cell>
          <table:table-cell table:style-name="Cell820" table:number-columns-spanned="2">
            <text:p text:style-name="P1343"/>
          </table:table-cell>
          <table:covered-table-cell/>
          <table:table-cell table:style-name="Cell821">
            <text:p text:style-name="P1344"/>
          </table:table-cell>
          <table:table-cell table:style-name="Cell822">
            <text:p text:style-name="P1345"/>
          </table:table-cell>
          <table:table-cell table:style-name="Cell823">
            <text:p text:style-name="P1346"><text:span text:style-name="T1346_1">D-s2,dl</text:span></text:p>
          </table:table-cell>
          <table:table-cell table:style-name="Cell824">
            <text:p text:style-name="P1347"><text:span text:style-name="T1347_1">C-52.d1</text:span></text:p>
          </table:table-cell>
          <table:table-cell table:style-name="Cell825">
            <text:p text:style-name="P1348"/>
          </table:table-cell>
          <table:table-cell table:style-name="Cell826">
            <text:p text:style-name="P1349"/>
          </table:table-cell>
          <table:table-cell table:style-name="Cell827">
            <text:p text:style-name="P1350"/>
          </table:table-cell>
        </table:table-row>
        <table:table-row table:style-name="Row139">
          <table:table-cell table:style-name="Cell828">
            <text:p text:style-name="P1351"><text:span text:style-name="T1351_1">1</text:span></text:p>
          </table:table-cell>
          <table:table-cell table:style-name="Cell829">
            <text:p text:style-name="P1352"><text:span text:style-name="T1352_1">Βιομηχανία-<text:s/>Βιοτεχνία</text:span></text:p>
          </table:table-cell>
          <table:table-cell table:style-name="Cell830">
            <text:p text:style-name="P1353"><text:span text:style-name="T1353_1">Ζ1-Ζ2</text:span></text:p>
          </table:table-cell>
          <table:table-cell table:style-name="Cell831">
            <text:p text:style-name="P1354"><text:span text:style-name="T1354_1">A2-s1,d1</text:span></text:p>
          </table:table-cell>
          <table:table-cell table:style-name="Cell832">
            <text:p text:style-name="P1355"><text:span text:style-name="T1355_1">C-s1,d1</text:span></text:p>
          </table:table-cell>
          <table:table-cell table:style-name="Cell833">
            <text:p text:style-name="P1356"><text:span text:style-name="T1356_1">Χώροι<text:s/>&gt;10τψ.</text:span></text:p>
          </table:table-cell>
          <table:table-cell table:style-name="Cell834">
            <text:p text:style-name="P1357"><text:span text:style-name="T1357_1">Χώροι<text:s/>510τ.μ.</text:span></text:p>
          </table:table-cell>
          <table:table-cell table:style-name="Cell835">
            <text:p text:style-name="P1358"><text:span text:style-name="T1358_1">C-s1.dO</text:span></text:p>
          </table:table-cell>
          <table:table-cell table:style-name="Cell836">
            <text:p text:style-name="P1359"><text:span text:style-name="T1359_1">Βα52</text:span></text:p>
          </table:table-cell>
          <table:table-cell table:style-name="Cell837">
            <text:p text:style-name="P1360"><text:span text:style-name="T1360_1">Μ52</text:span></text:p>
          </table:table-cell>
        </table:table-row>
        <table:table-row table:style-name="Row140">
          <table:table-cell table:style-name="Cell838">
            <text:p text:style-name="P1361"/>
          </table:table-cell>
          <table:table-cell table:style-name="Cell839">
            <text:p text:style-name="P1362"/>
          </table:table-cell>
          <table:table-cell table:style-name="Cell840">
            <text:p text:style-name="P1363"/>
          </table:table-cell>
          <table:table-cell table:style-name="Cell841">
            <text:p text:style-name="P1364"/>
          </table:table-cell>
          <table:table-cell table:style-name="Cell842">
            <text:p text:style-name="P1365"/>
          </table:table-cell>
          <table:table-cell table:style-name="Cell843">
            <text:p text:style-name="P1366"><text:span text:style-name="T1366_1">C-s1,d1</text:span></text:p>
          </table:table-cell>
          <table:table-cell table:style-name="Cell844">
            <text:p text:style-name="P1367"><text:span text:style-name="T1367_1">0-51,dl</text:span></text:p>
          </table:table-cell>
          <table:table-cell table:style-name="Cell845">
            <text:p text:style-name="P1368"/>
          </table:table-cell>
          <table:table-cell table:style-name="Cell846">
            <text:p text:style-name="P1369"/>
          </table:table-cell>
          <table:table-cell table:style-name="Cell847">
            <text:p text:style-name="P1370"/>
          </table:table-cell>
        </table:table-row>
        <table:table-row table:style-name="Row141">
          <table:table-cell table:style-name="Cell848">
            <text:p text:style-name="P1371"/>
          </table:table-cell>
          <table:table-cell table:style-name="Cell849">
            <text:p text:style-name="P1372"/>
          </table:table-cell>
          <table:table-cell table:style-name="Cell850">
            <text:p text:style-name="P1373"><text:span text:style-name="T1373_1">23</text:span></text:p>
          </table:table-cell>
          <table:table-cell table:style-name="Cell851">
            <text:p text:style-name="P1374"><text:span text:style-name="T1374_1">A2-s1,d1</text:span></text:p>
          </table:table-cell>
          <table:table-cell table:style-name="Cell852">
            <text:p text:style-name="P1375"><text:span text:style-name="T1375_1">B-s1,dl</text:span></text:p>
          </table:table-cell>
          <table:table-cell table:style-name="Cell853">
            <text:p text:style-name="P1376"><text:span text:style-name="T1376_1">Χώροι<text:s/></text:span><text:span text:style-name="T1376_2">&gt;10t41</text:span></text:p>
          </table:table-cell>
          <table:table-cell table:style-name="Cell854">
            <text:p text:style-name="P1377"><text:span text:style-name="T1377_1">Χώροι<text:s/>510τ.μ.</text:span></text:p>
          </table:table-cell>
          <table:table-cell table:style-name="Cell855">
            <text:p text:style-name="P1378"/>
          </table:table-cell>
          <table:table-cell table:style-name="Cell856">
            <text:p text:style-name="P1379"><text:span text:style-name="T1379_1">Α2κ·*2</text:span></text:p>
          </table:table-cell>
          <table:table-cell table:style-name="Cell857">
            <text:p text:style-name="P1380"><text:span text:style-name="T1380_1">M2</text:span></text:p>
          </table:table-cell>
        </table:table-row>
        <table:table-row table:style-name="Row142">
          <table:table-cell table:style-name="Cell858">
            <text:p text:style-name="P1381"/>
          </table:table-cell>
          <table:table-cell table:style-name="Cell859">
            <text:p text:style-name="P1382"/>
          </table:table-cell>
          <table:table-cell table:style-name="Cell860">
            <text:p text:style-name="P1383"/>
          </table:table-cell>
          <table:table-cell table:style-name="Cell861">
            <text:p text:style-name="P1384"/>
          </table:table-cell>
          <table:table-cell table:style-name="Cell862">
            <text:p text:style-name="P1385"/>
          </table:table-cell>
          <table:table-cell table:style-name="Cell863">
            <text:p text:style-name="P1386"><text:span text:style-name="T1386_1">B-sl.dl</text:span></text:p>
          </table:table-cell>
          <table:table-cell table:style-name="Cell864">
            <text:p text:style-name="P1387"><text:span text:style-name="T1387_1">c-sl.dl</text:span></text:p>
          </table:table-cell>
          <table:table-cell table:style-name="Cell865">
            <text:p text:style-name="P1388"/>
          </table:table-cell>
          <table:table-cell table:style-name="Cell866">
            <text:p text:style-name="P1389"/>
          </table:table-cell>
          <table:table-cell table:style-name="Cell867">
            <text:p text:style-name="P1390"/>
          </table:table-cell>
        </table:table-row>
        <table:table-row table:style-name="Row143">
          <table:table-cell table:style-name="Cell868">
            <text:p text:style-name="P1391"><text:span text:style-name="T1391_1">Κ</text:span></text:p>
          </table:table-cell>
          <table:table-cell table:style-name="Cell869">
            <text:p text:style-name="P1392"><text:span text:style-name="T1392_1">Αποθήκευση</text:span></text:p>
          </table:table-cell>
          <table:table-cell table:style-name="Cell870">
            <text:p text:style-name="P1393"><text:span text:style-name="T1393_1">Z1-Z2</text:span></text:p>
          </table:table-cell>
          <table:table-cell table:style-name="Cell871">
            <text:p text:style-name="P1394"><text:span text:style-name="T1394_1">A2-sl,d1</text:span></text:p>
          </table:table-cell>
          <table:table-cell table:style-name="Cell872">
            <text:p text:style-name="P1395"><text:span text:style-name="T1395_1">C-sl,dl</text:span></text:p>
          </table:table-cell>
          <table:table-cell table:style-name="Cell873">
            <text:p text:style-name="P1396"><text:span text:style-name="T1396_1">Χώροι<text:s/>&gt;10τ·μ.</text:span></text:p>
          </table:table-cell>
          <table:table-cell table:style-name="Cell874">
            <text:p text:style-name="P1397"><text:span text:style-name="T1397_1">Χώροι<text:s/>5ΐ0τ.μ.</text:span></text:p>
          </table:table-cell>
          <table:table-cell table:style-name="Cell875">
            <text:p text:style-name="P1398"><text:span text:style-name="T1398_1">C-sl.dO</text:span></text:p>
          </table:table-cell>
          <table:table-cell table:style-name="Cell876">
            <text:p text:style-name="P1399"><text:span text:style-name="T1399_1">BJ-’2</text:span></text:p>
          </table:table-cell>
          <table:table-cell table:style-name="Cell877">
            <text:p text:style-name="P1400"><text:span text:style-name="T1400_1">C-1-52</text:span></text:p>
          </table:table-cell>
        </table:table-row>
        <table:table-row table:style-name="Row144">
          <table:table-cell table:style-name="Cell878">
            <text:p text:style-name="P1401"/>
          </table:table-cell>
          <table:table-cell table:style-name="Cell879">
            <text:p text:style-name="P1402"/>
          </table:table-cell>
          <table:table-cell table:style-name="Cell880">
            <text:p text:style-name="P1403"/>
          </table:table-cell>
          <table:table-cell table:style-name="Cell881">
            <text:p text:style-name="P1404"/>
          </table:table-cell>
          <table:table-cell table:style-name="Cell882">
            <text:p text:style-name="P1405"/>
          </table:table-cell>
          <table:table-cell table:style-name="Cell883">
            <text:p text:style-name="P1406"><text:span text:style-name="T1406_1">C-s1,d1</text:span></text:p>
          </table:table-cell>
          <table:table-cell table:style-name="Cell884">
            <text:p text:style-name="P1407"><text:span text:style-name="T1407_1">D-sl.dl</text:span></text:p>
          </table:table-cell>
          <table:table-cell table:style-name="Cell885">
            <text:p text:style-name="P1408"/>
          </table:table-cell>
          <table:table-cell table:style-name="Cell886">
            <text:p text:style-name="P1409"/>
          </table:table-cell>
          <table:table-cell table:style-name="Cell887">
            <text:p text:style-name="P1410"/>
          </table:table-cell>
        </table:table-row>
        <table:table-row table:style-name="Row145">
          <table:table-cell table:style-name="Cell888">
            <text:p text:style-name="P1411"/>
          </table:table-cell>
          <table:table-cell table:style-name="Cell889">
            <text:p text:style-name="P1412"/>
          </table:table-cell>
          <table:table-cell table:style-name="Cell890">
            <text:p text:style-name="P1413"><text:span text:style-name="T1413_1">Z3</text:span></text:p>
          </table:table-cell>
          <table:table-cell table:style-name="Cell891">
            <text:p text:style-name="P1414"><text:span text:style-name="T1414_1">A2-sl,d1</text:span></text:p>
          </table:table-cell>
          <table:table-cell table:style-name="Cell892">
            <text:p text:style-name="P1415"><text:span text:style-name="T1415_1">B-s1,d1</text:span></text:p>
          </table:table-cell>
          <table:table-cell table:style-name="Cell893">
            <text:p text:style-name="P1416"><text:span text:style-name="T1416_1">Χώροι<text:s/>&gt;10τ.μ.</text:span></text:p>
          </table:table-cell>
          <table:table-cell table:style-name="Cell894">
            <text:p text:style-name="P1417"><text:span text:style-name="T1417_1">Χώροι<text:s/>510<text:s/>τ,μ.</text:span></text:p>
          </table:table-cell>
          <table:table-cell table:style-name="Cell895">
            <text:p text:style-name="P1418"/>
          </table:table-cell>
          <table:table-cell table:style-name="Cell896">
            <text:p text:style-name="P1419"><text:span text:style-name="T1419_1">A2a-s2</text:span></text:p>
          </table:table-cell>
          <table:table-cell table:style-name="Cell897">
            <text:p text:style-name="P1420"><text:span text:style-name="T1420_1">Βπ-^</text:span></text:p>
          </table:table-cell>
        </table:table-row>
        <table:table-row table:style-name="Row146">
          <table:table-cell table:style-name="Cell898">
            <text:p text:style-name="P1421"/>
          </table:table-cell>
          <table:table-cell table:style-name="Cell899">
            <text:p text:style-name="P1422"/>
          </table:table-cell>
          <table:table-cell table:style-name="Cell900">
            <text:p text:style-name="P1423"/>
          </table:table-cell>
          <table:table-cell table:style-name="Cell901">
            <text:p text:style-name="P1424"/>
          </table:table-cell>
          <table:table-cell table:style-name="Cell902">
            <text:p text:style-name="P1425"/>
          </table:table-cell>
          <table:table-cell table:style-name="Cell903">
            <text:p text:style-name="P1426"><text:span text:style-name="T1426_1">B-sl.dl</text:span></text:p>
          </table:table-cell>
          <table:table-cell table:style-name="Cell904">
            <text:p text:style-name="P1427"><text:span text:style-name="T1427_1">C-sl,dl</text:span></text:p>
          </table:table-cell>
          <table:table-cell table:style-name="Cell905">
            <text:p text:style-name="P1428"/>
          </table:table-cell>
          <table:table-cell table:style-name="Cell906">
            <text:p text:style-name="P1429"/>
          </table:table-cell>
          <table:table-cell table:style-name="Cell907">
            <text:p text:style-name="P1430"/>
          </table:table-cell>
        </table:table-row>
        <table:table-row table:style-name="Row147">
          <table:table-cell table:style-name="Cell908">
            <text:p text:style-name="P1431"><text:span text:style-name="T1431_1">Λ</text:span></text:p>
          </table:table-cell>
          <table:table-cell table:style-name="Cell909" table:number-columns-spanned="2">
            <text:p text:style-name="P1432"><text:span text:style-name="T1432_1">Στάθμευση<text:s/>και<text:s/>Πρατήρια<text:s/>υγρών<text:s/>καυσίμων</text:span></text:p>
          </table:table-cell>
          <table:covered-table-cell/>
          <table:table-cell table:style-name="Cell910">
            <text:p text:style-name="P1433"><text:span text:style-name="T1433_1">A2-s1,dl</text:span></text:p>
          </table:table-cell>
          <table:table-cell table:style-name="Cell911">
            <text:p text:style-name="P1434"><text:span text:style-name="T1434_1">C-s1,dl</text:span></text:p>
          </table:table-cell>
          <table:table-cell table:style-name="Cell912">
            <text:p text:style-name="P1435"><text:span text:style-name="T1435_1">Χώροι<text:s/>&gt;10τ.μ.</text:span></text:p>
          </table:table-cell>
          <table:table-cell table:style-name="Cell913">
            <text:p text:style-name="P1436"><text:span text:style-name="T1436_1">Χώροι<text:s/>510τ.μ,</text:span></text:p>
          </table:table-cell>
          <table:table-cell table:style-name="Cell914">
            <text:p text:style-name="P1437"><text:span text:style-name="T1437_1">C-sl.dO</text:span></text:p>
          </table:table-cell>
          <table:table-cell table:style-name="Cell915">
            <text:p text:style-name="P1438"><text:span text:style-name="T1438_1">M2</text:span></text:p>
          </table:table-cell>
          <table:table-cell table:style-name="Cell916">
            <text:p text:style-name="P1439"><text:span text:style-name="T1439_1">CFL-S2</text:span></text:p>
          </table:table-cell>
        </table:table-row>
        <table:table-row table:style-name="Row148">
          <table:table-cell table:style-name="Cell917">
            <text:p text:style-name="P1440"/>
          </table:table-cell>
          <table:table-cell table:style-name="Cell918" table:number-columns-spanned="2">
            <text:p text:style-name="P1441"/>
          </table:table-cell>
          <table:covered-table-cell/>
          <table:table-cell table:style-name="Cell919">
            <text:p text:style-name="P1442"/>
          </table:table-cell>
          <table:table-cell table:style-name="Cell920">
            <text:p text:style-name="P1443"/>
          </table:table-cell>
          <table:table-cell table:style-name="Cell921">
            <text:p text:style-name="P1444"><text:span text:style-name="T1444_1">C-s1,dl</text:span></text:p>
          </table:table-cell>
          <table:table-cell table:style-name="Cell922">
            <text:p text:style-name="P1445"><text:span text:style-name="T1445_1">D-Sl,d1</text:span></text:p>
          </table:table-cell>
          <table:table-cell table:style-name="Cell923">
            <text:p text:style-name="P1446"/>
          </table:table-cell>
          <table:table-cell table:style-name="Cell924">
            <text:p text:style-name="P1447"/>
          </table:table-cell>
          <table:table-cell table:style-name="Cell925">
            <text:p text:style-name="P1448"/>
          </table:table-cell>
        </table:table-row>
      </table:table>
      <text:p text:style-name="P1449"><text:span text:style-name="T1449_1">Πίνακας<text:s/>14:<text:s/>Ελάχιστες<text:s/>απαιτήσεις<text:s/>αντίδρασης<text:s/>στη<text:s/>φωτιά<text:s/>για<text:s/>ηλεκτρικά<text:s/>καλώδια<text:s/>ανά<text:s/>κατηγορία<text:s/>χρήσης<text:s/>κηρίου</text:span></text:p>
      <table:table table:style-name="Table12">
        <table:table-column table:style-name="Column81"/>
        <table:table-column table:style-name="Column82"/>
        <table:table-column table:style-name="Column83"/>
        <table:table-column table:style-name="Column84"/>
        <table:table-row table:style-name="Row149">
          <table:table-cell table:style-name="Cell926">
            <text:p text:style-name="P1450"><text:span text:style-name="T1450_1">Κατ/ρία</text:span></text:p>
          </table:table-cell>
          <table:table-cell table:style-name="Cell927" table:number-columns-spanned="2">
            <text:p text:style-name="P1451"><text:span text:style-name="T1451_1">Χρήση</text:span></text:p>
          </table:table-cell>
          <table:covered-table-cell/>
          <table:table-cell table:style-name="Cell928">
            <text:p text:style-name="P1452"><text:span text:style-name="T1452_1">Ευρωκλάσεις</text:span></text:p>
          </table:table-cell>
        </table:table-row>
        <table:table-row table:style-name="Row150">
          <table:table-cell table:style-name="Cell929">
            <text:p text:style-name="P1453"><text:span text:style-name="T1453_1">Α</text:span></text:p>
          </table:table-cell>
          <table:table-cell table:style-name="Cell930">
            <text:p text:style-name="P1454"><text:span text:style-name="T1454_1">Κατοικία</text:span></text:p>
          </table:table-cell>
          <table:table-cell table:style-name="Cell931">
            <text:p text:style-name="P1455"><text:span text:style-name="T1455_1">ιδιωτικοί<text:s/>και<text:s/>δημόσιοι<text:s/>Χώροι<text:s/>(κτίρια<text:s/>έως<text:s/>και<text:s/>20<text:s/>ορόφους)</text:span></text:p>
          </table:table-cell>
          <table:table-cell table:style-name="Cell932">
            <text:p text:style-name="P1456"><text:span text:style-name="T1456_1">Ε</text:span></text:p>
          </table:table-cell>
        </table:table-row>
        <table:table-row table:style-name="Row151">
          <table:table-cell table:style-name="Cell933">
            <text:p text:style-name="P1457"/>
          </table:table-cell>
          <table:table-cell table:style-name="Cell934">
            <text:p text:style-name="P1458"/>
          </table:table-cell>
          <table:table-cell table:style-name="Cell935">
            <text:p text:style-name="P1459"><text:span text:style-name="T1459_1">Κτίρια<text:s/>άνω<text:s/>των<text:s/>20<text:s/>ορόφων<text:s/>Γενικά</text:span></text:p>
          </table:table-cell>
          <table:table-cell table:style-name="Cell936">
            <text:p text:style-name="P1460"><text:span text:style-name="T1460_1">D^-Szd/a,</text:span></text:p>
          </table:table-cell>
        </table:table-row>
        <table:table-row table:style-name="Row152">
          <table:table-cell table:style-name="Cell937">
            <text:p text:style-name="P1461"/>
          </table:table-cell>
          <table:table-cell table:style-name="Cell938">
            <text:p text:style-name="P1462"/>
          </table:table-cell>
          <table:table-cell table:style-name="Cell939">
            <text:p text:style-name="P1463"><text:span text:style-name="T1463_1">Κτίρια<text:s/>άνω<text:s/>των<text:s/>20<text:s/>ορόφων<text:s/>Πυροπροστατευμένες<text:s/>οδεύσεις<text:s/>διαφυγής</text:span></text:p>
          </table:table-cell>
          <table:table-cell table:style-name="Cell940">
            <text:p text:style-name="P1464"><text:span text:style-name="T1464_1">BVi-d,.a,</text:span></text:p>
          </table:table-cell>
        </table:table-row>
        <table:table-row table:style-name="Row153">
          <table:table-cell table:style-name="Cell941">
            <text:p text:style-name="P1465"><text:span text:style-name="T1465_1">8</text:span></text:p>
          </table:table-cell>
          <table:table-cell table:style-name="Cell942">
            <text:p text:style-name="P1466"><text:span text:style-name="T1466_1">Προσωρινή<text:s/>Διαμονή</text:span></text:p>
          </table:table-cell>
          <table:table-cell table:style-name="Cell943">
            <text:p text:style-name="P1467"><text:span text:style-name="T1467_1">Γενικά</text:span></text:p>
          </table:table-cell>
          <table:table-cell table:style-name="Cell944">
            <text:p text:style-name="P1468"><text:span text:style-name="T1468_1">D^^yd^a,</text:span></text:p>
          </table:table-cell>
        </table:table-row>
        <table:table-row table:style-name="Row154">
          <table:table-cell table:style-name="Cell945">
            <text:p text:style-name="P1469"/>
          </table:table-cell>
          <table:table-cell table:style-name="Cell946">
            <text:p text:style-name="P1470"/>
          </table:table-cell>
          <table:table-cell table:style-name="Cell947">
            <text:p text:style-name="P1471"><text:span text:style-name="T1471_1">Πυροπροστατευμένες<text:s/>οδεύσεις<text:s/>διαφυγής</text:span></text:p>
          </table:table-cell>
          <table:table-cell table:style-name="Cell948">
            <text:p text:style-name="P1472"/>
          </table:table-cell>
        </table:table-row>
        <table:table-row table:style-name="Row155">
          <table:table-cell table:style-name="Cell949">
            <text:p text:style-name="P1473"><text:span text:style-name="T1473_1">Γ</text:span></text:p>
          </table:table-cell>
          <table:table-cell table:style-name="Cell950">
            <text:p text:style-name="P1474"><text:span text:style-name="T1474_1">Χώροι<text:s/>Συνάθροισης<text:s/>Κοινού</text:span></text:p>
          </table:table-cell>
          <table:table-cell table:style-name="Cell951">
            <text:p text:style-name="P1475"><text:span text:style-name="T1475_1">Γενικά</text:span></text:p>
          </table:table-cell>
          <table:table-cell table:style-name="Cell952">
            <text:p text:style-name="P1476"><text:span text:style-name="T1476_1">D/Syd^a,</text:span></text:p>
          </table:table-cell>
        </table:table-row>
        <table:table-row table:style-name="Row156">
          <table:table-cell table:style-name="Cell953">
            <text:p text:style-name="P1477"/>
          </table:table-cell>
          <table:table-cell table:style-name="Cell954">
            <text:p text:style-name="P1478"/>
          </table:table-cell>
          <table:table-cell table:style-name="Cell955">
            <text:p text:style-name="P1479"><text:span text:style-name="T1479_1">Πυροπροστατευμένες<text:s/>οδεύσεις<text:s/>διαφυγής</text:span></text:p>
          </table:table-cell>
          <table:table-cell table:style-name="Cell956">
            <text:p text:style-name="P1480"><text:span text:style-name="T1480_1">B2„-s„d,.a,</text:span></text:p>
          </table:table-cell>
        </table:table-row>
        <table:table-row table:style-name="Row157">
          <table:table-cell table:style-name="Cell957">
            <text:p text:style-name="P1481"><text:span text:style-name="T1481_1">Δ</text:span></text:p>
          </table:table-cell>
          <table:table-cell table:style-name="Cell958">
            <text:p text:style-name="P1482"><text:span text:style-name="T1482_1">Εκπαίδευση</text:span></text:p>
          </table:table-cell>
          <table:table-cell table:style-name="Cell959">
            <text:p text:style-name="P1483"><text:span text:style-name="T1483_1">Γενικά</text:span></text:p>
          </table:table-cell>
          <table:table-cell table:style-name="Cell960">
            <text:p text:style-name="P1484"><text:span text:style-name="T1484_1">Dc-Srd^a,</text:span></text:p>
          </table:table-cell>
        </table:table-row>
        <table:table-row table:style-name="Row158">
          <table:table-cell table:style-name="Cell961">
            <text:p text:style-name="P1485"/>
          </table:table-cell>
          <table:table-cell table:style-name="Cell962">
            <text:p text:style-name="P1486"/>
          </table:table-cell>
          <table:table-cell table:style-name="Cell963">
            <text:p text:style-name="P1487"><text:span text:style-name="T1487_1">Πυροπροστατευμένες<text:s/>οδεύσεις<text:s/>διαφυγής</text:span></text:p>
          </table:table-cell>
          <table:table-cell table:style-name="Cell964">
            <text:p text:style-name="P1488"><text:span text:style-name="T1488_1">B2/S,.d,,a,</text:span></text:p>
          </table:table-cell>
        </table:table-row>
        <table:table-row table:style-name="Row159">
          <table:table-cell table:style-name="Cell965">
            <text:p text:style-name="P1489"><text:span text:style-name="T1489_1">Ε</text:span></text:p>
          </table:table-cell>
          <table:table-cell table:style-name="Cell966">
            <text:p text:style-name="P1490"><text:span text:style-name="T1490_1">Υγεία<text:s/>και<text:s/>Κοινωνική<text:s/>Πρόνοια</text:span></text:p>
          </table:table-cell>
          <table:table-cell table:style-name="Cell967">
            <text:p text:style-name="P1491"><text:span text:style-name="T1491_1">Γενικά</text:span></text:p>
          </table:table-cell>
          <table:table-cell table:style-name="Cell968">
            <text:p text:style-name="P1492"><text:span text:style-name="T1492_1">D„-^d,a,</text:span></text:p>
          </table:table-cell>
        </table:table-row>
        <table:table-row table:style-name="Row160">
          <table:table-cell table:style-name="Cell969">
            <text:p text:style-name="P1493"/>
          </table:table-cell>
          <table:table-cell table:style-name="Cell970">
            <text:p text:style-name="P1494"/>
          </table:table-cell>
          <table:table-cell table:style-name="Cell971">
            <text:p text:style-name="P1495"><text:span text:style-name="T1495_1">Πυροπροστατευμένες<text:s/>οδεύσεις<text:s/>διαφυγής</text:span></text:p>
          </table:table-cell>
          <table:table-cell table:style-name="Cell972">
            <text:p text:style-name="P1496"><text:span text:style-name="T1496_1">e2..-^.d,.a.</text:span></text:p>
          </table:table-cell>
        </table:table-row>
        <table:table-row table:style-name="Row161">
          <table:table-cell table:style-name="Cell973">
            <text:p text:style-name="P1497"><text:span text:style-name="T1497_1">Ζ</text:span></text:p>
          </table:table-cell>
          <table:table-cell table:style-name="Cell974">
            <text:p text:style-name="P1498"><text:span text:style-name="T1498_1">Σωφρονισμός</text:span></text:p>
          </table:table-cell>
          <table:table-cell table:style-name="Cell975">
            <text:p text:style-name="P1499"><text:span text:style-name="T1499_1">Γενικά</text:span></text:p>
          </table:table-cell>
          <table:table-cell table:style-name="Cell976">
            <text:p text:style-name="P1500"/>
          </table:table-cell>
        </table:table-row>
        <table:table-row table:style-name="Row162">
          <table:table-cell table:style-name="Cell977">
            <text:p text:style-name="P1501"/>
          </table:table-cell>
          <table:table-cell table:style-name="Cell978">
            <text:p text:style-name="P1502"/>
          </table:table-cell>
          <table:table-cell table:style-name="Cell979">
            <text:p text:style-name="P1503"><text:span text:style-name="T1503_1">Πυροπροστατευμένες<text:s/>οδεύσεις<text:s/>διαφυγής</text:span></text:p>
          </table:table-cell>
          <table:table-cell table:style-name="Cell980">
            <text:p text:style-name="P1504"><text:span text:style-name="T1504_1">B&lt;-Svd,.a,</text:span></text:p>
          </table:table-cell>
        </table:table-row>
        <table:table-row table:style-name="Row163">
          <table:table-cell table:style-name="Cell981">
            <text:p text:style-name="P1505"><text:span text:style-name="T1505_1">Η</text:span></text:p>
          </table:table-cell>
          <table:table-cell table:style-name="Cell982">
            <text:p text:style-name="P1506"><text:span text:style-name="T1506_1">Εμπόριο</text:span></text:p>
          </table:table-cell>
          <table:table-cell table:style-name="Cell983">
            <text:p text:style-name="P1507"><text:span text:style-name="T1507_1">Γενικά</text:span></text:p>
          </table:table-cell>
          <table:table-cell table:style-name="Cell984">
            <text:p text:style-name="P1508"><text:span text:style-name="T1508_1">O^-Syd^a,</text:span></text:p>
          </table:table-cell>
        </table:table-row>
        <table:table-row table:style-name="Row164">
          <table:table-cell table:style-name="Cell985">
            <text:p text:style-name="P1509"/>
          </table:table-cell>
          <table:table-cell table:style-name="Cell986">
            <text:p text:style-name="P1510"/>
          </table:table-cell>
          <table:table-cell table:style-name="Cell987">
            <text:p text:style-name="P1511"><text:span text:style-name="T1511_1">Πυροπροστατευμένες<text:s/>οδεύσεις<text:s/>διαφυγής</text:span></text:p>
          </table:table-cell>
          <table:table-cell table:style-name="Cell988">
            <text:p text:style-name="P1512"><text:span text:style-name="T1512_1">B2e.’Sv<text:s/>d„a,</text:span></text:p>
          </table:table-cell>
        </table:table-row>
        <table:table-row table:style-name="Row165">
          <table:table-cell table:style-name="Cell989">
            <text:p text:style-name="P1513"><text:span text:style-name="T1513_1">θ</text:span></text:p>
          </table:table-cell>
          <table:table-cell table:style-name="Cell990">
            <text:p text:style-name="P1514"><text:span text:style-name="T1514_1">Γραφεία</text:span></text:p>
          </table:table-cell>
          <table:table-cell table:style-name="Cell991">
            <text:p text:style-name="P1515"><text:span text:style-name="T1515_1">ιδιωτικοί<text:s/>και<text:s/>δημόσιοι<text:s/>Χώροι<text:s/>(κτίρια<text:s/>έως<text:s/>και<text:s/>20<text:s/>ορόφους)</text:span></text:p>
          </table:table-cell>
          <table:table-cell table:style-name="Cell992">
            <text:p text:style-name="P1516"><text:span text:style-name="T1516_1">E</text:span></text:p>
          </table:table-cell>
        </table:table-row>
        <table:table-row table:style-name="Row166">
          <table:table-cell table:style-name="Cell993">
            <text:p text:style-name="P1517"/>
          </table:table-cell>
          <table:table-cell table:style-name="Cell994">
            <text:p text:style-name="P1518"/>
          </table:table-cell>
          <table:table-cell table:style-name="Cell995">
            <text:p text:style-name="P1519"><text:span text:style-name="T1519_1">Κτίρια<text:s/>άνω<text:s/>των<text:s/>20<text:s/>ορόφων<text:s/>Γενικά</text:span></text:p>
          </table:table-cell>
          <table:table-cell table:style-name="Cell996">
            <text:p text:style-name="P1520"><text:span text:style-name="T1520_1">D^dya,</text:span></text:p>
          </table:table-cell>
        </table:table-row>
        <table:table-row table:style-name="Row167">
          <table:table-cell table:style-name="Cell997">
            <text:p text:style-name="P1521"/>
          </table:table-cell>
          <table:table-cell table:style-name="Cell998">
            <text:p text:style-name="P1522"/>
          </table:table-cell>
          <table:table-cell table:style-name="Cell999">
            <text:p text:style-name="P1523"><text:span text:style-name="T1523_1">Κτίρια<text:s/>άνω<text:s/>των<text:s/>20<text:s/>ορόφων<text:s/>Πυροπροστατευμένες<text:s/>οδεύσεις<text:s/>διαφυγής</text:span></text:p>
          </table:table-cell>
          <table:table-cell table:style-name="Cell1000">
            <text:p text:style-name="P1524"><text:span text:style-name="T1524_1">B2„-s,'d„a,</text:span></text:p>
          </table:table-cell>
        </table:table-row>
        <table:table-row table:style-name="Row168">
          <table:table-cell table:style-name="Cell1001">
            <text:p text:style-name="P1525"><text:span text:style-name="T1525_1">Ι</text:span></text:p>
          </table:table-cell>
          <table:table-cell table:style-name="Cell1002">
            <text:p text:style-name="P1526"><text:span text:style-name="T1526_1">Βιομηχανία<text:s/>*<text:s/>Βιοτεχνία</text:span></text:p>
          </table:table-cell>
          <table:table-cell table:style-name="Cell1003">
            <text:p text:style-name="P1527"><text:span text:style-name="T1527_1">Γενικά</text:span></text:p>
          </table:table-cell>
          <table:table-cell table:style-name="Cell1004">
            <text:p text:style-name="P1528"><text:span text:style-name="T1528_1">D„-Sy<text:s/>d^a,</text:span></text:p>
          </table:table-cell>
        </table:table-row>
        <table:table-row table:style-name="Row169">
          <table:table-cell table:style-name="Cell1005">
            <text:p text:style-name="P1529"/>
          </table:table-cell>
          <table:table-cell table:style-name="Cell1006">
            <text:p text:style-name="P1530"/>
          </table:table-cell>
          <table:table-cell table:style-name="Cell1007">
            <text:p text:style-name="P1531"><text:span text:style-name="T1531_1">Πυροπροστατευμένες<text:s/>οδεύσεις<text:s/>διαφυγής</text:span></text:p>
          </table:table-cell>
          <table:table-cell table:style-name="Cell1008">
            <text:p text:style-name="P1532"><text:span text:style-name="T1532_1">BVs,.d,.a,</text:span></text:p>
          </table:table-cell>
        </table:table-row>
        <table:table-row table:style-name="Row170">
          <table:table-cell table:style-name="Cell1009">
            <text:p text:style-name="P1533"><text:span text:style-name="T1533_1">Κ</text:span></text:p>
          </table:table-cell>
          <table:table-cell table:style-name="Cell1010">
            <text:p text:style-name="P1534"><text:span text:style-name="T1534_1">Αποθήκευση</text:span></text:p>
          </table:table-cell>
          <table:table-cell table:style-name="Cell1011">
            <text:p text:style-name="P1535"><text:span text:style-name="T1535_1">Γενικά</text:span></text:p>
          </table:table-cell>
          <table:table-cell table:style-name="Cell1012">
            <text:p text:style-name="P1536"><text:span text:style-name="T1536_1">D„-5y<text:s/>d^a,</text:span></text:p>
          </table:table-cell>
        </table:table-row>
        <table:table-row table:style-name="Row171">
          <table:table-cell table:style-name="Cell1013">
            <text:p text:style-name="P1537"/>
          </table:table-cell>
          <table:table-cell table:style-name="Cell1014">
            <text:p text:style-name="P1538"/>
          </table:table-cell>
          <table:table-cell table:style-name="Cell1015">
            <text:p text:style-name="P1539"><text:span text:style-name="T1539_1">Πυροπροστατευμένες<text:s/>οδεύσεις<text:s/>διαφυγής</text:span></text:p>
          </table:table-cell>
          <table:table-cell table:style-name="Cell1016">
            <text:p text:style-name="P1540"><text:span text:style-name="T1540_1">B^-Sydya,</text:span></text:p>
          </table:table-cell>
        </table:table-row>
        <table:table-row table:style-name="Row172">
          <table:table-cell table:style-name="Cell1017">
            <text:p text:style-name="P1541"><text:span text:style-name="T1541_1">Λ</text:span></text:p>
          </table:table-cell>
          <table:table-cell table:style-name="Cell1018">
            <text:p text:style-name="P1542"><text:span text:style-name="T1542_1">Στάθμευση<text:s/>αυτοκινήτων<text:s/>και<text:s/>πρατήρια<text:s/>υγρών<text:s/>καυσίμων</text:span></text:p>
          </table:table-cell>
          <table:table-cell table:style-name="Cell1019">
            <text:p text:style-name="P1543"><text:span text:style-name="T1543_1">Γενικά</text:span></text:p>
          </table:table-cell>
          <table:table-cell table:style-name="Cell1020">
            <text:p text:style-name="P1544"><text:span text:style-name="T1544_1">Do-Sy<text:s/>d,a,</text:span></text:p>
          </table:table-cell>
        </table:table-row>
        <table:table-row table:style-name="Row173">
          <table:table-cell table:style-name="Cell1021">
            <text:p text:style-name="P1545"/>
          </table:table-cell>
          <table:table-cell table:style-name="Cell1022">
            <text:p text:style-name="P1546"/>
          </table:table-cell>
          <table:table-cell table:style-name="Cell1023">
            <text:p text:style-name="P1547"><text:span text:style-name="T1547_1">Πυροπροστατευμένες<text:s/>οδεύσεις<text:s/>διαφυγής</text:span></text:p>
          </table:table-cell>
          <table:table-cell table:style-name="Cell1024">
            <text:p text:style-name="P1548"><text:span text:style-name="T1548_1">B2„-s„d„a,</text:span></text:p>
          </table:table-cell>
        </table:table-row>
      </table:table>
      <text:p text:style-name="P1549"><text:span text:style-name="T1549_1">6.9.<text:s/>Μετάδοση<text:s/>της<text:s/>φωτιάς<text:s/>εκτός<text:s/>του<text:s/>κτιρίου<text:s/>-<text:s/>Απαιτήσεις<text:s/>εξωτερικών<text:s/>δομικών<text:s/>στοιχείων.</text:span></text:p>
      <text:p text:style-name="P1550"><text:span text:style-name="T1550_1">Η<text:s/>πυρκαγιά<text:s/>μπορεί<text:s/>να<text:s/>μεταδοθεί<text:s/>από<text:s/>ένα<text:s/>κτίριο<text:s/>στο<text:s/>γειτονικό,<text:s/>που<text:s/>βρίσκεται<text:s/>σε<text:s/>επαφή,<text:s/>δια<text:s/>μέσου<text:s/>του<text:s/>διαχωρι-<text:s/>στικού<text:s/>τοίχου,<text:s/>ή<text:s/>σ’<text:s/>ένα<text:s/>κοντινό<text:s/>άλλο<text:s/>κτίριο<text:s/>με<text:s/>ακτινοβολία<text:s/>από<text:s/>τον<text:s/>αντίστοιχο<text:s/>εξωτερικό<text:s/>τοίχο,<text:s/>ή<text:s/>και<text:s/>από<text:s/>τη<text:s/>στέγη<text:s/>ή<text:s/>προς<text:s/>τη<text:s/>στέγη<text:s/>γειτονικού<text:s/>κτιρίου.</text:span></text:p>
      <text:p text:style-name="P1551"><text:span text:style-name="T1551_1">Καθένας<text:s/>από<text:s/>τους<text:s/>δύο<text:s/>σε<text:s/>επαφή<text:s/>τοίχους<text:s/>όμορων<text:s/>κτιρίων<text:s/>πρέπει<text:s/>να<text:s/>έχει<text:s/>δείκτη<text:s/>πυραντίστασης<text:s/>τον<text:s/>απαιτούμενο<text:s/>για<text:s/>το<text:s/>πυροδιαμέρισμα<text:s/>του<text:s/>κτιρίου<text:s/>στο<text:s/>οποίο<text:s/>ανήκει.</text:span></text:p>
      <text:p text:style-name="P1552"><text:span text:style-name="T1552_1">Οι<text:s/>εξωτερικοί<text:s/>τοίχοι<text:s/>από<text:s/>τη<text:s/>μια<text:s/>και<text:s/>την<text:s/>άλλη<text:s/>μεριά<text:s/>ενός<text:s/>διαχωριστικού<text:s/>τοίχου<text:s/>όμορων<text:s/>κτιρίων<text:s/>και<text:s/>σε<text:s/>μήκος<text:s/>0,70<text:s/>μ.<text:s/>(συμπεριλαμβανομένου<text:s/>και<text:s/>του<text:s/>πάχους<text:s/>του<text:s/>διαχωριστικού<text:s/>τοίχου)<text:s/>πρέπει<text:s/>να<text:s/>μην<text:s/>έχουν<text:s/>κανένα<text:s/>άνοιγμα<text:s/>και<text:s/>να<text:s/>διασφαλίζουν<text:s/>δείκτη<text:s/>πυραντίστασης<text:s/>τουλάχιστον<text:s/>ίσο<text:s/>προς<text:s/>τον<text:s/>απαιτούμενο<text:s/>για<text:s/>τον<text:s/>αντίστοιχο<text:s/>διαχωριστικό<text:s/>τοίχο.</text:span></text:p>
      <text:p text:style-name="P1553"><text:span text:style-name="T1553_1">Στην<text:s/>περίπτωση<text:s/>που<text:s/>η<text:s/>γωνία<text:s/>των<text:s/>εξωτερικών<text:s/>τοίχων<text:s/>όμορων<text:s/>σε<text:s/>επαφή<text:s/>κτιρίων<text:s/>είναι<text:s/>μικρότερη<text:s/>των<text:s/>180ο,<text:s/>το<text:s/>μήκος<text:s/>τόξου<text:s/>κύκλου<text:s/>με<text:s/>κέντρο<text:s/>την<text:s/>κορυφή<text:s/>της<text:s/>γωνίας<text:s/>και<text:s/>ακτίνα<text:s/>οριζόμενη<text:s/>από<text:s/>το<text:s/>πλησιέστερο<text:s/>σημείο<text:s/>κουφώματος<text:s/>μέχρι<text:s/>τη<text:s/>διχοτόμο<text:s/>της<text:s/>γωνίας<text:s/>πρέπει<text:s/>να<text:s/>μην<text:s/>είναι<text:s/>μικρότερο<text:s/>του<text:s/>1,10<text:s/>μ.<text:s/>(Σχήμα<text:s/>25).</text:span></text:p>
      <text:p text:style-name="P1554"><text:span text:style-name="T1554_1">Για<text:s/>τους<text:s/>εξωτερικούς<text:s/>τοίχους<text:s/>κτιρίων<text:s/>από<text:s/>και<text:s/>προς<text:s/>τους<text:s/>οποίους<text:s/>υπάρχει<text:s/>κίνδυνος<text:s/>μετάδοσης<text:s/>της<text:s/>φωτιάς<text:s/>ισχύουν<text:s/>οι<text:s/>απαιτήσεις<text:s/>του<text:s/>Πίνακα<text:s/>15.</text:span></text:p>
      <text:p text:style-name="P1555"><text:span text:style-name="T1555_1">Οι<text:s/>επιστεγάσεις<text:s/>(στέγες<text:s/>και<text:s/>δώματα)<text:s/>αποτελούν<text:s/>στοιχεία<text:s/>του<text:s/>εξωτερικού<text:s/>κελύφους<text:s/>του<text:s/>κτιρίου<text:s/>και<text:s/>αντιμετωπίζονται<text:s/>από<text:s/>πλευράς<text:s/>πυροπροστασίας<text:s/>ως<text:s/>οριζόντιοι<text:s/>εξωτερικοί<text:s/>τοίχοι.<text:s/>Επομένως,<text:s/>ισχύει<text:s/>ο<text:s/>Πίνακας<text:s/>15<text:s/>όσον<text:s/>αφορά<text:s/>τη<text:s/>μετάδοση<text:s/>της<text:s/>φωτιάς<text:s/>από<text:s/>κτίριο<text:s/>σε<text:s/>κτίριο,<text:s/>ιδιαιτέρως<text:s/>στην<text:s/>περίπτωση<text:s/>που<text:s/>το<text:s/>ένα<text:s/>κτίριο<text:s/>είναι<text:s/>υψηλότερο<text:s/>από<text:s/>το<text:s/>όμορό<text:s/>του.</text:span></text:p>
      <text:p text:style-name="P1556"><text:span text:style-name="T1556_1">Ο<text:s/>πίνακας<text:s/>15<text:s/>δεν<text:s/>ισχύει<text:s/>για<text:s/>ψηλά<text:s/>κτίρια<text:s/>ως<text:s/>προς<text:s/>την<text:s/>κατηγορία<text:s/>αντίδρασης<text:s/>στη<text:s/>φωτιά<text:s/>εξωτερικής<text:s/>επένδυσης,<text:s/>για<text:s/>τα<text:s/>οποία<text:s/>η<text:s/>ελάχιστη<text:s/>απαίτηση<text:s/>ορίζεται<text:s/>σε<text:s/>Α2-s1d0<text:s/>ανεξαρτήτως<text:s/>χρήσης<text:s/>και<text:s/>απόστασης<text:s/>από<text:s/>τα<text:s/>όρια<text:s/>του<text:s/>οικοπέδου<text:s/>ή<text:s/>από<text:s/>άλλο<text:s/>κτίριο.</text:span></text:p>
      <text:p text:style-name="P1557"><text:span text:style-name="T1557_1">Πίνακας<text:s/>15:<text:s/>Ελάχιστες<text:s/>απαιτήσεις<text:s/>ελέγχου<text:s/>εξωτερικής<text:s/>μετάδοσης<text:s/>της<text:s/>φωτιάς</text:span></text:p>
      <text:p text:style-name="P1558"><text:span text:style-name="T1558_1">Απαιτήσεις<text:s/>ελέγχου<text:s/>εξωτερικής<text:s/>μετάδοσης<text:s/>της<text:s/>φωτιάς<text:s/>(1)</text:span></text:p>
      <table:table table:style-name="Table13"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row table:style-name="Row174">
          <table:table-cell table:style-name="Cell1025" table:number-columns-spanned="5">
            <text:p text:style-name="P1559"><text:span text:style-name="T1559_1">ΑιιαΓΓήοΕίς<text:s/>Ελέγχου<text:s/>εξωτερικής<text:s/>μετάδοσης<text:s/>της<text:s/>φωτιάς’"</text:span></text:p>
          </table:table-cell>
          <table:covered-table-cell/>
          <table:covered-table-cell/>
          <table:covered-table-cell/>
          <table:covered-table-cell/>
        </table:table-row>
        <table:table-row table:style-name="Row175">
          <table:table-cell table:style-name="Cell1026">
            <text:p text:style-name="P1560"><text:span text:style-name="T1560_1">Απαίτηση</text:span></text:p>
          </table:table-cell>
          <table:table-cell table:style-name="Cell1027" table:number-columns-spanned="4">
            <text:p text:style-name="P1561"><text:span text:style-name="T1561_1">Απόσταση<text:s/>τοίχου<text:s/>από<text:s/>το<text:s/>όριο<text:s/>οικοπέδου<text:s/>ή<text:s/>από<text:s/>άλλο<text:s/>κτίριο</text:span></text:p>
          </table:table-cell>
          <table:covered-table-cell/>
          <table:covered-table-cell/>
          <table:covered-table-cell/>
        </table:table-row>
        <table:table-row table:style-name="Row176">
          <table:table-cell table:style-name="Cell1028">
            <text:p text:style-name="P1562"/>
          </table:table-cell>
          <table:table-cell table:style-name="Cell1029">
            <text:p text:style-name="P1563"><text:span text:style-name="T1563_1">&lt;3μ.</text:span></text:p>
          </table:table-cell>
          <table:table-cell table:style-name="Cell1030">
            <text:p text:style-name="P1564"><text:span text:style-name="T1564_1">3-5μ.</text:span></text:p>
          </table:table-cell>
          <table:table-cell table:style-name="Cell1031">
            <text:p text:style-name="P1565"><text:span text:style-name="T1565_1">5<text:s/>-10<text:s/>μ..</text:span></text:p>
          </table:table-cell>
          <table:table-cell table:style-name="Cell1032">
            <text:p text:style-name="P1566"><text:span text:style-name="T1566_1">&gt;<text:s/>10<text:s/>μ.</text:span></text:p>
          </table:table-cell>
        </table:table-row>
        <table:table-row table:style-name="Row177">
          <table:table-cell table:style-name="Cell1033">
            <text:p text:style-name="P1567"><text:span text:style-name="T1567_1">α)</text:span><text:span text:style-name="T1567_2"><text:tab/></text:span><text:span text:style-name="T1567_3">Δείκτης<text:s/>πυραντίστασης<text:s/>εξωτερικού<text:s/>τοίχου</text:span></text:p>
          </table:table-cell>
          <table:table-cell table:style-name="Cell1034">
            <text:p text:style-name="P1568"><text:span text:style-name="T1568_1">πλήρης”’</text:span></text:p>
          </table:table-cell>
          <table:table-cell table:style-name="Cell1035">
            <text:p text:style-name="P1569"><text:span text:style-name="T1569_1">Πλήρης</text:span></text:p>
          </table:table-cell>
          <table:table-cell table:style-name="Cell1036">
            <text:p text:style-name="P1570"><text:span text:style-name="T1570_1">μιαή</text:span></text:p>
          </table:table-cell>
          <table:table-cell table:style-name="Cell1037">
            <text:p text:style-name="P1571"><text:span text:style-name="T1571_1">χωρίς<text:s/>απαίτηση</text:span></text:p>
          </table:table-cell>
        </table:table-row>
        <table:table-row table:style-name="Row178">
          <table:table-cell table:style-name="Cell1038">
            <text:p text:style-name="P1572"><text:span text:style-name="T1572_1">β)</text:span><text:span text:style-name="T1572_2"><text:tab/></text:span><text:span text:style-name="T1572_3">Κατηγορία<text:s/>αντίδρασης<text:s/>στη<text:s/>φωτιά<text:s/>εξωτερικής<text:s/>επένδυσης</text:span></text:p>
          </table:table-cell>
          <table:table-cell table:style-name="Cell1039">
            <text:p text:style-name="P1573"><text:span text:style-name="T1573_1">B-sl.dl</text:span></text:p>
          </table:table-cell>
          <table:table-cell table:style-name="Cell1040">
            <text:p text:style-name="P1574"><text:span text:style-name="T1574_1">B-sl,d2</text:span></text:p>
          </table:table-cell>
          <table:table-cell table:style-name="Cell1041">
            <text:p text:style-name="P1575"><text:span text:style-name="T1575_1">C-s2,d2</text:span></text:p>
          </table:table-cell>
          <table:table-cell table:style-name="Cell1042">
            <text:p text:style-name="P1576"><text:span text:style-name="T1576_1">p-s2,d2</text:span></text:p>
          </table:table-cell>
        </table:table-row>
        <table:table-row table:style-name="Row179">
          <table:table-cell table:style-name="Cell1043">
            <text:p text:style-name="P1577"/>
          </table:table-cell>
          <table:table-cell table:style-name="Cell1044">
            <text:p text:style-name="P1578"><text:span text:style-name="T1578_1">A2-sld0‘·</text:span></text:p>
          </table:table-cell>
          <table:table-cell table:style-name="Cell1045">
            <text:p text:style-name="P1579"><text:span text:style-name="T1579_1">A2-sldl'”</text:span></text:p>
          </table:table-cell>
          <table:table-cell table:style-name="Cell1046">
            <text:p text:style-name="P1580"><text:span text:style-name="T1580_1">B-s2,d2'*'</text:span></text:p>
          </table:table-cell>
          <table:table-cell table:style-name="Cell1047">
            <text:p text:style-name="P1581"><text:span text:style-name="T1581_1">C-52.d2'‘’</text:span></text:p>
          </table:table-cell>
        </table:table-row>
        <table:table-row table:style-name="Row180">
          <table:table-cell table:style-name="Cell1048">
            <text:p text:style-name="P1582"><text:span text:style-name="T1582_1">γ)</text:span><text:span text:style-name="T1582_2"><text:tab/></text:span><text:span text:style-name="T1582_3">Ποσοστά<text:s/>ανοιγμάτων’'·’</text:span></text:p>
          </table:table-cell>
          <table:table-cell table:style-name="Cell1049">
            <text:p text:style-name="P1583"><text:span text:style-name="T1583_1">^15%</text:span></text:p>
          </table:table-cell>
          <table:table-cell table:style-name="Cell1050">
            <text:p text:style-name="P1584"><text:span text:style-name="T1584_1">;e25%</text:span></text:p>
          </table:table-cell>
          <table:table-cell table:style-name="Cell1051">
            <text:p text:style-name="P1585"><text:span text:style-name="T1585_1">£50%</text:span></text:p>
          </table:table-cell>
          <table:table-cell table:style-name="Cell1052">
            <text:p text:style-name="P1586"><text:span text:style-name="T1586_1">&lt;80%</text:span></text:p>
          </table:table-cell>
        </table:table-row>
      </table:table>
      <text:p text:style-name="P1587"><text:span text:style-name="T1587_1">(1)<text:s/>Για<text:s/>χώρους<text:s/>υψηλού<text:s/>βαθμού<text:s/>κινδύνου<text:s/>η<text:s/>απόσταση<text:s/>διπλασιάζεται.</text:span></text:p>
      <text:p text:style-name="P1588"><text:span text:style-name="T1588_1">(2)<text:s/>Η<text:s/>απαιτούμενη<text:s/>για<text:s/>τοίχο<text:s/>πυροδιαμερίσματος<text:s/>σύμφωνα<text:s/>με<text:s/>τη<text:s/>δοκιμασία<text:s/>επιφανειακής<text:s/>εξάπλωσης<text:s/>της<text:s/>φλόγας.</text:span></text:p>
      <text:p text:style-name="P1589"><text:span text:style-name="T1589_1">(3)<text:s/>Το<text:s/>επιτρεπόμενο<text:s/>μέγιστο<text:s/>ποσοστό<text:s/>ανοιγμάτων<text:s/>στη<text:s/>συνολική<text:s/>επιφάνεια<text:s/>του<text:s/>εξωτερικού<text:s/>τοίχου<text:s/>διπλασιάζεται,<text:s/>εάν<text:s/>τα<text:s/>κουφώματα<text:s/>έχουν<text:s/>δείκτη<text:s/>πυραντίστασης<text:s/>τουλάχιστον<text:s/>30<text:s/>λεπτών<text:s/>(ΕΙ<text:s/>30).</text:span></text:p>
      <text:p text:style-name="P1590"><text:span text:style-name="T1590_1">(4)<text:s/>Απαίτηση<text:s/>για<text:s/>κτίρια<text:s/>υποκατηγορίας<text:s/>Ε1<text:s/>και<text:s/>Ε3<text:s/>της<text:s/>χρήσης<text:s/>υγείας<text:s/>και<text:s/>κοινωνικής<text:s/>πρόνοιας<text:s/>ή<text:s/>κτίρια<text:s/>με<text:s/>θεωρητικό<text:s/>πληθυσμό<text:s/>άνω<text:s/>των<text:s/>1000<text:s/>ατόμων<text:s/>ή<text:s/>κτίρια<text:s/>που<text:s/>στεγάζουν<text:s/>δημόσια<text:s/>και<text:s/>ιδιωτικά<text:s/>σχολεία.</text:span></text:p>
      <text:p text:style-name="P1591"><text:span text:style-name="T1591_1">Η<text:s/>απόσταση<text:s/>(α)<text:s/>ανοιγμάτων<text:s/>σε<text:s/>εξωτερικές<text:s/>τοιχοποιίες,<text:s/>που<text:s/>ανήκουν<text:s/>σε<text:s/>διαφορετικά<text:s/>πυροδιαμερίσματα,<text:s/>πρέπει<text:s/>να<text:s/>είναι<text:s/>τουλάχιστον<text:s/>1,40<text:s/>μ.,<text:s/>εφόσον<text:s/>τα<text:s/>ανοίγματα<text:s/>δεν<text:s/>έχουν<text:s/>τον<text:s/>απαιτούμενο<text:s/>δείκτη<text:s/>πυραντίστασης.<text:s/>Η<text:s/>ίδια<text:s/>ελάχιστη<text:s/>απόσταση<text:s/>ισχύει<text:s/>και<text:s/>για<text:s/>την<text:s/>περίπτωση<text:s/>υπερκειμένων<text:s/>πυροδιαμερισμάτων<text:s/>μεταξύ<text:s/>του<text:s/>ανώτερου<text:s/>σημείου<text:s/>του<text:s/>κάτω<text:s/>ανοίγματος<text:s/>και<text:s/>του<text:s/>κατώτερου<text:s/>σημείου<text:s/>του<text:s/>επάνω<text:s/>ανοίγματος,<text:s/>προσμετρούμενης<text:s/>και<text:s/>της<text:s/>προεξοχής<text:s/>που<text:s/>παρεμβάλλεται<text:s/>(Σχήμα<text:s/>26)<text:s/>και<text:s/>πάντοτε<text:s/>υπό<text:s/>την<text:s/>προϋπόθεση,<text:s/>ότι<text:s/>τα<text:s/>ανοίγματα<text:s/>δεν<text:s/>έχουν<text:s/>τον<text:s/>απαιτούμενο<text:s/>δείκτη<text:s/>πυραντίστασης<text:s/>για<text:s/>το<text:s/>πυροδιαμέρισμα.<text:s/>Στην<text:s/>τελευταία<text:s/>περίπτωση<text:s/>ο<text:s/>τοίχος<text:s/>που<text:s/>παρεμβάλλεται,<text:s/>καθώς<text:s/>και<text:s/>η<text:s/>προεξοχή<text:s/>πρέπει<text:s/>να<text:s/>έχουν<text:s/>δείκτη<text:s/>πυραντίστασης<text:s/>τουλάχιστον<text:s/>ίσο<text:s/>με<text:s/>τον<text:s/>απαιτούμενο<text:s/>για<text:s/>το<text:s/>δάπεδο<text:s/>του<text:s/>πυροδιαμερίσματος<text:s/>(Σχήμα<text:s/>27).</text:span></text:p>
      <text:p text:style-name="P1592"><text:span text:style-name="T1592_1">Άρθρο<text:s/>27</text:span></text:p>
      <text:p text:style-name="P1593"><text:span text:style-name="T1593_1">Προδιαγραφές<text:s/>ηλεκτρικής<text:s/>εγκατάστασης<text:s/>σημείων<text:s/>επαναφόρτισης<text:s/>Η/Ο<text:s/>-<text:s/>Σύνδεση<text:s/>στο<text:s/>δίκτυο<text:s/>διανομής<text:s/>ηλεκτρικής<text:s/>ενέργειας</text:span></text:p>
      <text:p text:style-name="P1594"><text:span text:style-name="T1594_1">1.<text:s/>Οι<text:s/>ηλεκτρολογικές<text:s/>εγκαταστάσεις<text:s/>των<text:s/>σημείων<text:s/>επαναφόρτισης<text:s/>Η/Ο<text:s/>σχεδιάζονται,<text:s/>κατασκευάζονται,<text:s/>λειτουργούν<text:s/>και<text:s/>ελέγχονται<text:s/>σύμφωνα<text:s/>με<text:s/>τις<text:s/>απαιτήσεις<text:s/>και<text:s/>προδιαγραφές<text:s/>που<text:s/>ορίζονται<text:s/>στο<text:s/>Ελληνικό<text:s/>Πρότυπο<text:s/>ΕΛΟΤ<text:s/>60364<text:s/>«Απαιτήσεις<text:s/>για<text:s/>ηλεκτρικές<text:s/>εγκαταστάσεις»,<text:s/>ή<text:s/>στα<text:s/>αντίστοιχα<text:s/>ισοδύναμα<text:s/>ευρωπαϊκά<text:s/>και<text:s/>διεθνή<text:s/>πρότυπα.</text:span></text:p>
      <text:p text:style-name="P1595"><text:span text:style-name="T1595_1">2.<text:s/>Προϋπόθεση<text:s/>για<text:s/>την<text:s/>έναρξη<text:s/>της<text:s/>διαδικασίας<text:s/>για<text:s/>τη<text:s/>σύνδεση<text:s/>και<text:s/>λειτουργία<text:s/>υποδομών<text:s/>φόρτισης<text:s/>ηλεκτροκίνητων<text:s/>οχημάτων<text:s/>είναι<text:s/>η<text:s/>συμπλήρωση<text:s/>από<text:s/>τον<text:s/>ιδιοκτήτη<text:s/>ή<text:s/>τον<text:s/>Φ.Ε.Υ.Φ.Η.Ο.<text:s/>των<text:s/>στοιχείων<text:s/>σε<text:s/>ειδικό<text:s/>προς<text:s/>αυτόν<text:s/>τον<text:s/>σκοπό<text:s/>έντυπο<text:s/>σύνδεσης/ενημέρωσης,<text:s/>το<text:s/>οποίο<text:s/>αναρ-<text:s/>τάται<text:s/>στην<text:s/>ιστοσελίδα<text:s/>της<text:s/>ΔΕΔΔΗΕ<text:s/>ΑΕ.<text:s/>Το<text:s/>συμπληρωμένο<text:s/>έντυπο<text:s/>σύνδεσης/ενημέρωσης<text:s/>υποβάλλεται<text:s/>στην<text:s/>αρμόδια<text:s/>Μονάδα<text:s/>του<text:s/>ΔΕΔΔΗΕ,<text:s/>όπου<text:s/>ανήκει<text:s/>η<text:s/>παροχή<text:s/>στην<text:s/>οποία<text:s/>θα<text:s/>συνδεθεί<text:s/>το<text:s/>σημείο<text:s/>επαναφόρτισης<text:s/>Η/Ο.</text:span></text:p>
      <text:p text:style-name="P1596"><text:span text:style-name="T1596_1">ΚΕΦΑΛΑΙΟ<text:s/>Δ΄</text:span></text:p>
      <text:p text:style-name="P1597"><text:span text:style-name="T1597_1">ΘΕΜΑΤΑ<text:s/>ΣΤΑΘΜΩΝ<text:s/>ΑΥΤΟΚΙΝΗΤΩΝ,<text:s/>ΣΥΝΕΡΓΕΙΩΝ,<text:s/>ΤΕΧΝΙΤΩΝ<text:s/>Η/Ο<text:s/>ΚΑΙ<text:s/>ΚΤΕΟ</text:span></text:p>
      <text:p text:style-name="P1598"><text:span text:style-name="T1598_1">Άρθρο<text:s/>28</text:span></text:p>
      <text:p text:style-name="P1599"><text:span text:style-name="T1599_1">Όροι<text:s/>λειτουργίας<text:s/>σταθμών<text:s/>αυτοκινήτων<text:s/>-<text:s/>Τροποποίηση<text:s/>άρθρων<text:s/>21<text:s/>και<text:s/>28<text:s/>του<text:s/>π.δ.</text:span></text:p>
      <text:p text:style-name="P1600"><text:span text:style-name="T1600_1">455/1976</text:span></text:p>
      <text:p text:style-name="P1601"><text:span text:style-name="T1601_1">1.<text:s/>Η<text:s/>παρ.<text:s/>2<text:s/>του<text:s/>άρθρου<text:s/>21<text:s/>του<text:s/>π.δ.<text:s/>455/1976<text:s/>(Α΄<text:s/>169)<text:s/>αντικαθίσταται<text:s/>και<text:s/>το<text:s/>άρθρο<text:s/>21<text:s/>διαμορφώνεται<text:s/>ως<text:s/>εξής:</text:span></text:p>
      <text:p text:style-name="P1602"><text:span text:style-name="T1602_1">«Άρθρο<text:s/>21</text:span></text:p>
      <text:p text:style-name="P1603"><text:span text:style-name="T1603_1">Πυρασφάλεια<text:s/>σταθμών<text:s/>αυτοκινήτων</text:span></text:p>
      <text:p text:style-name="P1604"><text:span text:style-name="T1604_1">1.<text:s/>Κάθε<text:s/>χρήση<text:s/>πυρός<text:s/>εντός<text:s/>του<text:s/>χώρου<text:s/>του<text:s/>σταθμού<text:s/>αυτοκινήτων<text:s/>απαγορεύεται.</text:span></text:p>
      <text:p text:style-name="P1605"><text:span text:style-name="T1605_1">2.<text:s/>Η<text:s/>εντός<text:s/>σταθμών<text:s/>αυτοκινήτων,<text:s/>κειμένων<text:s/>εντός<text:s/>κατοικημένων<text:s/>περιοχών,<text:s/>εγκατάσταση<text:s/>και<text:s/>λειτουργία<text:s/>πάσης<text:s/>φύσεως<text:s/>συνεργείου<text:s/>επισκευής<text:s/>αυτοκινήτων<text:s/>και<text:s/>ηλεκτρολογικών<text:s/>εργαστηρίων<text:s/>απαγορεύεται.</text:span></text:p>
      <text:p text:style-name="P1606"><text:span text:style-name="T1606_1">3.<text:s/>Σε<text:s/>κατάλληλες<text:s/>θέσεις<text:s/>του<text:s/>σταθμού,<text:s/>τοποθετούνται<text:s/>αυτόματοι<text:s/>φορητοί<text:s/>πυροσβεστήρες<text:s/>κατασβεστικού<text:s/>υλικού,<text:s/>κατάλληλου<text:s/>για<text:s/>πυρκαγιές<text:s/>που<text:s/>προκαλούνται<text:s/>σε<text:s/>αυτοκίνητα,<text:s/>ανάλογου<text:s/>βάρους<text:s/>γομώσεως<text:s/>και<text:s/>αριθμού,<text:s/>ώστε<text:s/>έκαστος<text:s/>εξ<text:s/>αυτών<text:s/>να<text:s/>αντιστοιχεί<text:s/>σε<text:s/>πενήντα<text:s/>(50)<text:s/>τ.μ.<text:s/>ωφέλιμης<text:s/>επιφάνειας<text:s/>του<text:s/>σταθμού.</text:span></text:p>
      <text:p text:style-name="P1607"><text:span text:style-name="T1607_1">4.<text:s/>Σε<text:s/>κατάλληλες<text:s/>θέσεις<text:s/>του<text:s/>σταθμού<text:s/>και<text:s/>σε<text:s/>όλους<text:s/>τους<text:s/>ορόφους<text:s/>τοποθετούνται<text:s/>κάδοι<text:s/>γεμάτοι<text:s/>άμμο,<text:s/>συνοδευ-<text:s/>όμενοι<text:s/>από<text:s/>ανάλογο<text:s/>αριθμό<text:s/>φτυαριών<text:s/>και<text:s/>σκαπτικών<text:s/>εργαλείων.</text:span></text:p>
      <text:p text:style-name="P1608"><text:span text:style-name="T1608_1">5.<text:s/>Σε<text:s/>κάθε<text:s/>σταθμό<text:s/>τοποθετείται<text:s/>δίκτυο<text:s/>διανομής<text:s/>ύδα-<text:s/>τος<text:s/>υπό<text:s/>πίεση,<text:s/>συνδεδεμένο<text:s/>με<text:s/>ανάλογο<text:s/>αριθμό<text:s/>κρουνών<text:s/>παροχής<text:s/>ύδατος,<text:s/>διαστάσεων<text:s/>ανάλογων<text:s/>με<text:s/>αυτές<text:s/>των<text:s/>στοιχείων<text:s/>πυροσβέσεως<text:s/>που<text:s/>χρησιμοποιούνται<text:s/>από<text:s/>τις<text:s/>οικείες<text:s/>πυροσβεστικές<text:s/>αρχές.</text:span></text:p>
      <text:p text:style-name="P1609"><text:span text:style-name="T1609_1">Οι<text:s/>θέσεις<text:s/>τοποθέτησης<text:s/>των<text:s/>κρουνών<text:s/>αυτών<text:s/>και<text:s/>των<text:s/>προβλεπόμενων<text:s/>στην<text:s/>παρ.<text:s/>3<text:s/>πυροσβεστήρων,<text:s/>καθώς<text:s/>και<text:s/>οι<text:s/>διατομές<text:s/>του<text:s/>δικτύου<text:s/>διανομής<text:s/>ύδατος<text:s/>υπό<text:s/>πίεση,<text:s/>καθορίζονται<text:s/>από<text:s/>την<text:s/>οικεία<text:s/>πυροσβεστική<text:s/>αρχή,<text:s/>η<text:s/>οποία<text:s/>έχει<text:s/>και<text:s/>την<text:s/>ευθύνη<text:s/>της<text:s/>παρακολούθησης<text:s/>της<text:s/>καλής<text:s/>λειτουργίας<text:s/>των<text:s/>μέσων<text:s/>πυρασφάλειας<text:s/>του<text:s/>σταθμού.</text:span></text:p>
      <text:p text:style-name="P1610"><text:span text:style-name="T1610_1">6.<text:s/>Σε<text:s/>πολυώροφους<text:s/>σταθμούς<text:s/>αυτοκινήτων<text:s/>μέσου<text:s/>και<text:s/>μεγάλου<text:s/>μεγέθους<text:s/>είναι<text:s/>υποχρεωτική<text:s/>η<text:s/>τοποθέτηση<text:s/>δύο<text:s/>τροχήλατων<text:s/>πυροσβεστήρων<text:s/>κατασβεστικού<text:s/>υλικού,<text:s/>σύμφωνα<text:s/>με<text:s/>τα<text:s/>οριζόμενα<text:s/>στην<text:s/>παρ.<text:s/>3<text:s/>και<text:s/>βάρους<text:s/>γόμωσης<text:s/>καθοριζόμενου,<text:s/>ανάλογα<text:s/>με<text:s/>το<text:s/>κατασβεστικό<text:s/>υλικό,<text:s/>από<text:s/>την<text:s/>οικεία<text:s/>πυροσβεστική<text:s/>υπηρεσία.</text:span></text:p>
      <text:p text:style-name="P1611"><text:span text:style-name="T1611_1">7.<text:s/>Σε<text:s/>εμφανείς<text:s/>θέσεις<text:s/>του<text:s/>σταθμού<text:s/>υπάρχουν<text:s/>αναρ-<text:s/>τημένες<text:s/>πινακίδες<text:s/>με<text:s/>τους<text:s/>αριθμούς<text:s/>τηλεφώνου<text:s/>της<text:s/>πυροσβεστικής<text:s/>υπηρεσίας<text:s/>και<text:s/>του<text:s/>σταθμού<text:s/>Α΄<text:s/>Βοηθειών.</text:span></text:p>
      <text:p text:style-name="P1612"><text:span text:style-name="T1612_1">8.<text:s/>Η<text:s/>ηλεκτρική<text:s/>εγκατάσταση<text:s/>των<text:s/>σταθμών<text:s/>και<text:s/>των<text:s/>υπαγόμενων<text:s/>σε<text:s/>αυτούς<text:s/>πλυντηρίων<text:s/>-<text:s/>λιπαντηρίων,<text:s/>είναι<text:s/>εξ<text:s/>ολοκλήρου<text:s/>στεγανή,<text:s/>σύμφωνα<text:s/>δε<text:s/>πάντως<text:s/>προς<text:s/>τους<text:s/>ισχύοντες<text:s/>κανονισμούς<text:s/>του<text:s/>κράτους.<text:s/>Στοιχεία<text:s/>της<text:s/>ηλεκτρικής<text:s/>εγκατάστασης<text:s/>εν<text:s/>γένει,<text:s/>στα<text:s/>οποία<text:s/>δύναται<text:s/>να<text:s/>προκληθούν<text:s/>σπινθήρες<text:s/>(πίνακες<text:s/>διανομής,<text:s/>ασφάλειες,<text:s/>διακόπτες<text:s/>κ.λπ.),<text:s/>εφόσον<text:s/>αυτά<text:s/>δεν<text:s/>είναι<text:s/>στεγανά,<text:s/>δεν<text:s/>τοποθετούνται<text:s/>στον<text:s/>χώρο<text:s/>στάθμευσης<text:s/>και<text:s/>εν<text:s/>γένει<text:s/>σε<text:s/>χώρους<text:s/>επικίνδυνους<text:s/>για<text:s/>ανάφλεξη,<text:s/>λόγω<text:s/>ύπαρξης<text:s/>εύφλεκτων<text:s/>αερίων<text:s/>ή<text:s/>άλλων<text:s/>εύφλεκτων<text:s/>υλών.</text:span></text:p>
      <text:p text:style-name="P1613"><text:span text:style-name="T1613_1">9.<text:s/>Σε<text:s/>σταθμούς<text:s/>μέσου<text:s/>και<text:s/>μεγάλου<text:s/>μεγέθους:</text:span></text:p>
      <text:p text:style-name="P1614"><text:span text:style-name="T1614_1">α)<text:s/>Που<text:s/>γειτνιάζουν<text:s/>άμεσα<text:s/>με<text:s/>νοσοκομείο<text:s/>ή<text:s/>κλινική<text:s/>και<text:s/>β)<text:s/>Κάτωθι<text:s/>πολυκατοικιών,<text:s/>ξενοδοχείων<text:s/>και<text:s/>πολυώροφων<text:s/>κτιρίων<text:s/>που<text:s/>χρησιμοποιούνται<text:s/>ως<text:s/>γραφεία<text:s/>ή<text:s/>βιοτεχνικά<text:s/>εργαστήρια,<text:s/>εκτός<text:s/>των<text:s/>λοιπών<text:s/>ως<text:s/>ανωτέρω<text:s/>μέτρων<text:s/>πυρασφάλειας,<text:s/>εγκαθίσταται<text:s/>στον<text:s/>σταθμό<text:s/>σύστημα<text:s/>αυτόματης<text:s/>ανίχνευσης<text:s/>εστίας<text:s/>πυρός,<text:s/>καθώς<text:s/>και<text:s/>σύστημα<text:s/>καταιονισμού<text:s/>ύδατος<text:s/>υπό<text:s/>πίεση<text:s/>στην<text:s/>οροφή<text:s/>όλων<text:s/>των<text:s/>αιθουσών<text:s/>στάθμευσης,<text:s/>στο<text:s/>τμήμα<text:s/>που<text:s/>αυτές<text:s/>βρίσκονται<text:s/>κάτωθι<text:s/>των<text:s/>ανωτέρω<text:s/>αναφερομένων<text:s/>κτισμά-<text:s/>των,<text:s/>για<text:s/>άμεση<text:s/>καταστολή<text:s/>πυρκαγιάς.</text:span></text:p>
      <text:p text:style-name="P1615"><text:span text:style-name="T1615_1">Στις<text:s/>ανωτέρω<text:s/>περιπτώσεις<text:s/>κατά<text:s/>τις<text:s/>οποίες<text:s/>είναι<text:s/>υποχρεωτική<text:s/>η<text:s/>εγκατάσταση<text:s/>συστήματος<text:s/>καταιονισμού<text:s/>ύδατος,<text:s/>αυτό<text:s/>δύναται<text:s/>να<text:s/>αντικατασταθεί<text:s/>με<text:s/>άλλο<text:s/>σύστημα<text:s/>το<text:s/>οποίο<text:s/>να<text:s/>λειτουργεί<text:s/>με<text:s/>άλλο<text:s/>κατασβεστικό<text:s/>υλικό,<text:s/>αναγνωρισμένο<text:s/>διεθνώς<text:s/>και<text:s/>κατάλληλο<text:s/>για<text:s/>τέτοιου<text:s/>είδους<text:s/>εφαρμογές.</text:span></text:p>
      <text:p text:style-name="P1616"><text:span text:style-name="T1616_1">Η<text:s/>καταλληλότητα<text:s/>των<text:s/>συστημάτων<text:s/>αυτόματης<text:s/>ανίχνευσης<text:s/>και<text:s/>κατάσβεσης<text:s/>θα<text:s/>ελέγχεται<text:s/>από<text:s/>την<text:s/>οικεία<text:s/>πυροσβεστική<text:s/>υπηρεσία,<text:s/>η<text:s/>οποία<text:s/>και<text:s/>θεωρεί<text:s/>τις<text:s/>σχετικές<text:s/>μελέτες<text:s/>πριν<text:s/>υποβληθούν<text:s/>στην<text:s/>αρμόδια<text:s/>Υπηρεσία<text:s/>Συγκοινωνιών,<text:s/>κατ’<text:s/>εφαρμογή<text:s/>του<text:s/>άρθρ.<text:s/>23<text:s/>παρ.<text:s/>5<text:s/>για<text:s/>τη<text:s/>χορήγησή<text:s/>της,<text:s/>σύμφωνα<text:s/>με<text:s/>τον<text:s/>νόμο<text:s/>άδειας<text:s/>ιδρύσεως<text:s/>του<text:s/>σταθμού.<text:s/>Σε<text:s/>όσους<text:s/>από<text:s/>τους<text:s/>παραπάνω<text:s/>σταθμούς<text:s/>αυτοκινήτων<text:s/>υπάρχει<text:s/>σύστημα<text:s/>καταιονισμού<text:s/>ύδατος,<text:s/>με<text:s/>το<text:s/>οποίο<text:s/>παρέχεται<text:s/>το<text:s/>αποτέλεσμα<text:s/>συναγερμού<text:s/>του<text:s/>ανιχνευτικού<text:s/>συστήματος,<text:s/>δεν<text:s/>εγκαθίσταται<text:s/>η<text:s/>εγκατάσταση<text:s/>συστήματος<text:s/>ανίχνευσης<text:s/>πυρός.</text:span></text:p>
      <text:p text:style-name="P1617"><text:span text:style-name="T1617_1">10.<text:s/>Η<text:s/>τήρηση<text:s/>των<text:s/>ως<text:s/>άνω<text:s/>μέτρων<text:s/>ελέγχεται<text:s/>μία<text:s/>φορά<text:s/>το<text:s/>έτος<text:s/>από<text:s/>την<text:s/>πυροσβεστική<text:s/>υπηρεσία,<text:s/>με<text:s/>μέριμνα<text:s/>των<text:s/>υπεύθυνων<text:s/>των<text:s/>σταθμών<text:s/>και<text:s/>προσκομίζεται<text:s/>από<text:s/>αυτούς<text:s/>στην<text:s/>αρμόδια<text:s/>για<text:s/>τη<text:s/>χορήγηση<text:s/>της<text:s/>άδειας<text:s/>λειτουργίας<text:s/>υπηρεσία,<text:s/>βεβαίωση,<text:s/>ότι<text:s/>τα<text:s/>μέτρα<text:s/>πυρασφάλειας<text:s/>είναι<text:s/>σύμφωνα<text:s/>με<text:s/>τους<text:s/>όρους<text:s/>του<text:s/>παρόντος,<text:s/>διαφορετικά<text:s/>δεν<text:s/>χορηγείται<text:s/>η<text:s/>άδεια<text:s/>λειτουργίας<text:s/>του<text:s/>σταθμού<text:s/>ή<text:s/>αφαιρεί-<text:s/>ται<text:s/>προσωρινά<text:s/>η<text:s/>άδεια<text:s/>λειτουργίας<text:s/>του,<text:s/>εφόσον<text:s/>πρόκειται<text:s/>για<text:s/>σταθμό<text:s/>αυτοκινήτων<text:s/>σε<text:s/>λειτουργία.»</text:span></text:p>
      <text:p text:style-name="P1618"><text:span text:style-name="T1618_1">2.</text:span><text:span text:style-name="T1618_2"><text:s/>H<text:s/>παρ.<text:s/>4<text:s/>του<text:s/>άρθρου<text:s/>28<text:s/>του<text:s/>π.δ.<text:s/>455/1976<text:s/>(Α΄<text:s/>169)<text:s/>αντικαθίσταται,<text:s/>στην<text:s/>παρ.<text:s/>7<text:s/>του<text:s/>ιδίου<text:s/>άρθρου<text:s/>προστίθεται<text:s/>περ.<text:s/>ζ΄<text:s/>και<text:s/>το<text:s/>άρθρο<text:s/>διαμορφώνεται<text:s/>ως<text:s/>εξής:</text:span></text:p>
      <text:p text:style-name="P1619"><text:span text:style-name="T1619_1">«Άρθρο<text:s/>28</text:span></text:p>
      <text:p text:style-name="P1620"><text:span text:style-name="T1620_1">Προϋποθέσεις,<text:s/>όροι<text:s/>ίδρυσης<text:s/>και<text:s/>λειτουργίας</text:span></text:p>
      <text:p text:style-name="P1621"><text:span text:style-name="T1621_1">1.<text:s/>Η<text:s/>θέση<text:s/>των<text:s/>υπαίθριων<text:s/>σταθμών<text:s/>αυτοκινήτων<text:s/>είναι<text:s/>τέτοια,<text:s/>ώστε<text:s/>η<text:s/>λειτουργία<text:s/>τους<text:s/>να<text:s/>μην<text:s/>επηρεάζει<text:s/>δυσμε-<text:s/>νώς<text:s/>την<text:s/>ομαλή<text:s/>και<text:s/>ασφαλή<text:s/>διεξαγωγή<text:s/>της<text:s/>κυκλοφορίας<text:s/>και<text:s/>τα<text:s/>τυχόν<text:s/>υφιστάμενα,<text:s/>σε<text:s/>άμεση<text:s/>γειτνίαση<text:s/>ή<text:s/>παρακείμενα<text:s/>εκπαιδευτήρια,<text:s/>γηροκομεία<text:s/>και<text:s/>άσυλα<text:s/>εν<text:s/>γένει<text:s/>ή<text:s/>την<text:s/>εμφάνιση<text:s/>της<text:s/>περιοχής.</text:span></text:p>
      <text:p text:style-name="P1622"><text:span text:style-name="T1622_1">2.<text:s/>Σε<text:s/>κάθε<text:s/>περίπτωση<text:s/>απαγορεύεται<text:s/>η<text:s/>ίδρυση<text:s/>υπαίθριου<text:s/>σταθμού<text:s/>αυτοκινήτων<text:s/>σε<text:s/>άμεση<text:s/>γειτνίαση<text:s/>κατά<text:s/>την<text:s/>έννοια<text:s/>της<text:s/>περ.<text:s/>γ΄<text:s/>της<text:s/>παρ.<text:s/>2<text:s/>του<text:s/>άρθρου<text:s/>3<text:s/>του<text:s/>παρόντος,<text:s/>με<text:s/>νοσηλευτικά<text:s/>ιδρύματα<text:s/>εν<text:s/>γένει<text:s/>και<text:s/>αποθήκες<text:s/>εύφλεκτων<text:s/>ή<text:s/>εκρηκτικών<text:s/>υλών<text:s/>ή<text:s/>πάνω<text:s/>από<text:s/>υφιστάμενους<text:s/>υπόγειους<text:s/>χώρους.</text:span></text:p>
      <text:p text:style-name="P1623"><text:span text:style-name="T1623_1">3.<text:s/>Ειδικά<text:s/>για<text:s/>την<text:s/>πόλη<text:s/>των<text:s/>Αθηνών<text:s/>απαγορεύεται<text:s/>η<text:s/>ίδρυση<text:s/>υπαίθριων<text:s/>σταθμών<text:s/>αυτοκινήτων<text:s/>εντός<text:s/>της<text:s/>περιοχής,<text:s/>όπως<text:s/>αυτή<text:s/>ορίζεται<text:s/>στην<text:s/>παρ.<text:s/>3<text:s/>του<text:s/>άρθρου<text:s/>3<text:s/>του<text:s/>παρόντος.<text:s/>Κατ’<text:s/>εξαίρεση,<text:s/>επιτρέπεται<text:s/>η<text:s/>ίδρυση<text:s/>τέτοιων<text:s/>σταθμών<text:s/>στην<text:s/>παραπάνω<text:s/>περιοχή<text:s/>υπό<text:s/>τις<text:s/>προϋποθέσεις<text:s/>που<text:s/>ορίζονται<text:s/>στην<text:s/>παρ.<text:s/>3<text:s/>του<text:s/>άρθρου<text:s/>3<text:s/>του<text:s/>παρόντος.</text:span></text:p>
      <text:p text:style-name="P1624"><text:span text:style-name="T1624_1">4.<text:s/>Εντός<text:s/>των<text:s/>υπαίθριων<text:s/>σταθμών<text:s/>αυτοκινήτων<text:s/>απαγορεύεται<text:s/>κάθε<text:s/>χρήση<text:s/>φλόγας.<text:s/>Επίσης,<text:s/>εντός<text:s/>των<text:s/>σταθμών<text:s/>απαγορεύεται<text:s/>η<text:s/>λειτουργία<text:s/>κάθε<text:s/>είδους<text:s/>συνεργείου<text:s/>ή<text:s/>ηλεκτρολογικού<text:s/>εργαστηρίου<text:s/>ή<text:s/>πλυντηρίου<text:s/>–<text:s/>λιπαντη-<text:s/>ρίου<text:s/>αυτοκινήτων<text:s/>ή<text:s/>αντλίας<text:s/>καυσίμων.</text:span></text:p>
      <text:p text:style-name="P1625"><text:span text:style-name="T1625_1">5.<text:s/>Σε<text:s/>κατάλληλες<text:s/>θέσεις<text:s/>εντός<text:s/>των<text:s/>σταθμών<text:s/>τοποθετούνται<text:s/>αυτόματοι<text:s/>πυροσβεστήρες<text:s/>ξηράς<text:s/>σκόνης<text:s/>γόμωσης<text:s/>έξι<text:s/>(6)<text:s/>κιλών<text:s/>τουλάχιστον,<text:s/>αριθμού<text:s/>αντίστοιχου<text:s/>προς<text:s/>έναν<text:s/>πυροσβεστήρα<text:s/>ανά<text:s/>δέκα<text:s/>(10)<text:s/>αυτοκίνητα<text:s/>χωρητικότητας<text:s/>του<text:s/>σταθμού.</text:span></text:p>
      <text:p text:style-name="P1626"><text:span text:style-name="T1626_1">6.<text:s/>Αν<text:s/>η<text:s/>λειτουργία<text:s/>του<text:s/>υπαίθριου<text:s/>σταθμού<text:s/>παρατείνε-<text:s/>ται<text:s/>μετά<text:s/>τις<text:s/>18:00,<text:s/>ο<text:s/>υπαίθριος<text:s/>σταθμός<text:s/>υποχρεούται<text:s/>να<text:s/>διαθέτει<text:s/>κατάλληλη<text:s/>ηλεκτρική<text:s/>εγκατάσταση<text:s/>φωτισμού,<text:s/>έτσι<text:s/>ώστε<text:s/>να<text:s/>εξασφαλίζεται<text:s/>ο<text:s/>έλεγχός<text:s/>της<text:s/>κατά<text:s/>τη<text:s/>διάρκεια<text:s/>των<text:s/>απογευματινών<text:s/>και<text:s/>νυχτερινών<text:s/>ωρών<text:s/>φύλαξης<text:s/>και<text:s/>διακίνησης<text:s/>των<text:s/>αυτοκινήτων<text:s/>που<text:s/>εισέρχονται<text:s/>και<text:s/>εξέρχονται<text:s/>του<text:s/>σταθμού,<text:s/>με<text:s/>παροχή<text:s/>είτε<text:s/>από<text:s/>τη<text:s/>Δημόσια<text:s/>Επιχείρηση<text:s/>Ηλεκτρισμού<text:s/>είτε<text:s/>από<text:s/>άλλον<text:s/>επίσημο<text:s/>πάρο-<text:s/>χο.<text:s/>Εναλλακτικά,<text:s/>η<text:s/>ηλεκτρική<text:s/>εγκατάσταση<text:s/>φωτισμού<text:s/>ενός<text:s/>υπαίθριου<text:s/>σταθμού<text:s/>μπορεί<text:s/>να<text:s/>επιτυγχάνεται<text:s/>και<text:s/>με<text:s/>αυτόνομα<text:s/>φωτιστικά<text:s/>σώματα,<text:s/>τα<text:s/>οποία<text:s/>λειτουργούν<text:s/>με<text:s/>φωτοβολταϊκά<text:s/>πάνελ.</text:span></text:p>
      <text:p text:style-name="P1627"><text:span text:style-name="T1627_1">7.<text:s/>Κάθε<text:s/>υπαίθριος<text:s/>σταθμός:</text:span></text:p>
      <text:p text:style-name="P1628"><text:span text:style-name="T1628_1">α)<text:s/>διαθέτει<text:s/>περιτοίχιση<text:s/>ή<text:s/>περίφραξη<text:s/>από<text:s/>άκαυστο<text:s/>υλικό,<text:s/>ώστε<text:s/>να<text:s/>μην<text:s/>είναι<text:s/>δυνατή<text:s/>η<text:s/>διενέργεια<text:s/>ελιγμών<text:s/>στα<text:s/>πεζοδρόμια<text:s/>ή<text:s/>η<text:s/>κατάληψη<text:s/>αυτών<text:s/>από<text:s/>αυτοκίνητα,</text:span></text:p>
      <text:p text:style-name="P1629"><text:span text:style-name="T1629_1">β)<text:s/>έχει<text:s/>την<text:s/>ωφέλιμη<text:s/>επιφάνειά<text:s/>του<text:s/>κατάλληλα<text:s/>επιστρωμένη<text:s/>είτε<text:s/>από<text:s/>ασφαλτικό<text:s/>τάπητα<text:s/>είτε<text:s/>από<text:s/>άλλο<text:s/>κατάλληλο<text:s/>υλικό<text:s/>(π.χ.<text:s/>βιομηχανικό<text:s/>δάπεδο)<text:s/>και<text:s/>διαθέτει<text:s/>κατάλληλη<text:s/>υπόβαση<text:s/>ανθεκτική<text:s/>στο<text:s/>βάρος<text:s/>όλων<text:s/>των<text:s/>προς<text:s/>στάθμευση<text:s/>αυτοκινήτων,</text:span></text:p>
      <text:p text:style-name="P1630"><text:span text:style-name="T1630_1">γ)<text:s/>διαθέτει<text:s/>επί<text:s/>του<text:s/>δαπέδου<text:s/>διαγράμμιση<text:s/>της<text:s/>διάταξης<text:s/>των<text:s/>προς<text:s/>στάθμευση<text:s/>αυτοκινήτων,</text:span></text:p>
      <text:p text:style-name="P1631"><text:span text:style-name="T1631_1">δ)<text:s/>διαθέτει<text:s/>είσοδο<text:s/>–<text:s/>έξοδο<text:s/>πλάτους<text:s/>τριών<text:s/>(3)<text:s/>έως<text:s/>έξι<text:s/>(6)<text:s/>μ.,<text:s/>κατά<text:s/>την<text:s/>κρίση<text:s/>της<text:s/>υπηρεσίας,<text:s/>ανάλογα<text:s/>με<text:s/>το<text:s/>μέγεθος<text:s/>του<text:s/>σταθμού,<text:s/>μπροστά<text:s/>δε<text:s/>από<text:s/>κάθε<text:s/>σειρά<text:s/>αυτοκινήτων<text:s/>υπάρχει<text:s/>διάδρομος<text:s/>πλάτους<text:s/>από<text:s/>τρία<text:s/>(3)<text:s/>μ.<text:s/>έως<text:s/>έξι<text:s/>(6)<text:s/>μ.<text:s/>τουλάχιστον,<text:s/>ανάλογα<text:s/>με<text:s/>τη<text:s/>διάταξη<text:s/>στάθμευσης<text:s/>των<text:s/>αυτοκινήτων,<text:s/>σύμφωνα<text:s/>με<text:s/>τα<text:s/>παρακάτω<text:s/>ενδεικτικά<text:s/>σκαριφήματα,</text:span></text:p>
      <text:p text:style-name="P1632"><text:span text:style-name="T1632_1">ε)<text:s/>διαθέτει<text:s/>γραφείο<text:s/>κίνησης<text:s/>κατασκευασμένο<text:s/>από<text:s/>άκαυστο<text:s/>υλικό.<text:s/>Για<text:s/>την<text:s/>τοποθέτηση<text:s/>και<text:s/>χρήση<text:s/>του<text:s/>γραφείου<text:s/>κίνησης<text:s/>δεν<text:s/>απαιτείται<text:s/>η<text:s/>έκδοση<text:s/>οικοδομικής<text:s/>άδειας,<text:s/>εφόσον<text:s/>έχει<text:s/>εμβαδόν<text:s/>έως<text:s/>και<text:s/>δεκαπέντε<text:s/>(15)<text:s/>τ.μ.<text:s/>και<text:s/>είναι<text:s/>προσωρινή<text:s/>κατασκευή,<text:s/>κατά<text:s/>τα<text:s/>οριζόμενα<text:s/>στο<text:s/>άρθρο<text:s/>2<text:s/>του<text:s/>ν.<text:s/>4067/2010,</text:span></text:p>
      <text:p text:style-name="P1633"><text:span text:style-name="T1633_1">στ)<text:s/>διαθέτει<text:s/>αναρτημένη<text:s/>πινακίδα<text:s/>στην<text:s/>οποία<text:s/>φαίνεται<text:s/>ο<text:s/>αριθμός<text:s/>και<text:s/>η<text:s/>διάταξη<text:s/>των<text:s/>θέσεων<text:s/>στάθμευσης,</text:span></text:p>
      <text:p text:style-name="P1634"><text:span text:style-name="T1634_1">ζ)<text:s/>επιτρέπεται<text:s/>να<text:s/>φέρει<text:s/>προσωρινά<text:s/>σκίαστρα<text:s/>κατάλληλης<text:s/>μηχανικής<text:s/>αντοχής.</text:span></text:p>
      <text:p text:style-name="P1635"><text:span text:style-name="T1635_1">8.<text:s/>Σταθμοί<text:s/>αυτοκινήτων<text:s/>που<text:s/>πληρούν<text:s/>όλους<text:s/>τους<text:s/>παραπάνω<text:s/>όρους<text:s/>μπορούν<text:s/>να<text:s/>χρησιμοποιηθούν<text:s/>ως<text:s/>υπαίθριοι<text:s/>χώροι<text:s/>προβολής<text:s/>ταινιών<text:s/>υπό<text:s/>τις<text:s/>ακόλουθες<text:s/>πρόσθετες<text:s/>προϋποθέσεις:</text:span></text:p>
      <text:p text:style-name="P1636"><text:span text:style-name="T1636_1">α)<text:s/>η<text:s/>περίφραξη<text:s/>ή<text:s/>περιτοίχιση<text:s/>του<text:s/>χώρου<text:s/>αυτών<text:s/>γίνεται<text:s/>από<text:s/>τέτοιο<text:s/>υλικό<text:s/>ώστε<text:s/>να<text:s/>είναι<text:s/>δυνατή<text:s/>η<text:s/>εύκολη<text:s/>διάνοιξή<text:s/>του<text:s/>από<text:s/>τα<text:s/>σταθμευμένα<text:s/>αυτοκίνητα<text:s/>σε<text:s/>περίπτωση<text:s/>ανάγκης,</text:span></text:p>
      <text:p text:style-name="P1637"><text:span text:style-name="T1637_1">β)<text:s/>να<text:s/>υφίσταται<text:s/>ξεχωριστή<text:s/>είσοδος<text:s/>και<text:s/>έξοδος<text:s/>πλάτους<text:s/>πέντε<text:s/>(5)<text:s/>μέτρων<text:s/>τουλάχιστον,</text:span></text:p>
      <text:p text:style-name="P1638"><text:span text:style-name="T1638_1">γ)<text:s/>για<text:s/>την<text:s/>εγκατάσταση<text:s/>και<text:s/>λειτουργία<text:s/>των<text:s/>μηχανημάτων<text:s/>προβολής<text:s/>υποβάλλεται<text:s/>άδεια<text:s/>που<text:s/>εκδίδεται<text:s/>από<text:s/>την<text:s/>αρμόδια<text:s/>υπηρεσία<text:s/>του<text:s/>Υπουργείου<text:s/>Ανάπτυξης<text:s/>και<text:s/>Επενδύσεων.</text:span></text:p>
      <text:p text:style-name="P1639"><text:span text:style-name="T1639_1">9.<text:s/>Κατ’<text:s/>εξαίρεση<text:s/>των<text:s/>διατάξεων<text:s/>του<text:s/>άρθρου<text:s/>αυτού,<text:s/>επιτρέπεται<text:s/>σε<text:s/>συγκοινωνιακούς<text:s/>φορείς<text:s/>του<text:s/>ν.<text:s/>588/1977<text:s/>(Α΄<text:s/>148)<text:s/>να<text:s/>ιδρύουν<text:s/>και<text:s/>να<text:s/>λειτουργούν<text:s/>υπαίθριους<text:s/>σταθμούς<text:s/>για<text:s/>τη<text:s/>στέγαση<text:s/>ηλεκτροκινήτων<text:s/>ή<text:s/>θερμικών<text:s/>λεωφορείων<text:s/>αυτοκινήτων<text:s/>οχημάτων<text:s/>και<text:s/>μέσα<text:s/>στους<text:s/>χώρους<text:s/>στάθμευσης<text:s/>των<text:s/>οχημάτων<text:s/>αυτών<text:s/>να<text:s/>εγκαθιστούν<text:s/>πά-<text:s/>σης<text:s/>φύσεως<text:s/>συνεργεία<text:s/>επιθεωρήσεως,<text:s/>συντηρήσεως<text:s/>και<text:s/>επισκευής<text:s/>τέτοιων<text:s/>οχημάτων,<text:s/>καθώς<text:s/>και<text:s/>αντλίες<text:s/>παροχής<text:s/>πετρελαίου<text:s/>υπό<text:s/>τους<text:s/>εξής<text:s/>όρους<text:s/>και<text:s/>προϋποθέσεις:</text:span></text:p>
      <text:p text:style-name="P1640"><text:span text:style-name="T1640_1">α)<text:s/>αν<text:s/>στα<text:s/>παραπάνω<text:s/>συνεργεία<text:s/>γίνεται<text:s/>χρήση<text:s/>ανοικτής<text:s/>φλόγας<text:s/>(όπως<text:s/>οξυγονοκόλληση,<text:s/>ηλεκτροσυγκόλληση),<text:s/>η<text:s/>χρήση<text:s/>της<text:s/>περιορίζεται<text:s/>μέσα<text:s/>σε<text:s/>κλειστό<text:s/>χώρο,<text:s/>του<text:s/>οποίου<text:s/>το<text:s/>πλησιέστερο<text:s/>άνοιγμα<text:s/>απέχει<text:s/>απόσταση<text:s/>τουλάχιστον<text:s/>δεκαπέντε<text:s/>(15)<text:s/>μέτρα<text:s/>από<text:s/>το<text:s/>κέντρο<text:s/>των<text:s/>αντλιών,<text:s/>φρεατίων<text:s/>δεξαμενών<text:s/>και<text:s/>της<text:s/>προβολής<text:s/>των<text:s/>στομίων<text:s/>εξαερώσεως,</text:span></text:p>
      <text:p text:style-name="P1641"><text:span text:style-name="T1641_1">β)<text:s/>τα<text:s/>συνεργεία<text:s/>επιθεώρησης,<text:s/>επισκευής<text:s/>και<text:s/>συντήρησης<text:s/>του<text:s/>υπαίθριου<text:s/>σταθμού<text:s/>είναι<text:s/>εφοδιασμένα<text:s/>με<text:s/>την<text:s/>κατά<text:s/>νόμο<text:s/>άδεια<text:s/>λειτουργίας,</text:span></text:p>
      <text:p text:style-name="P1642"><text:span text:style-name="T1642_1">γ)<text:s/>για<text:s/>την<text:s/>εγκατάσταση<text:s/>των<text:s/>αντλιών<text:s/>παροχής<text:s/>πετρελαίου<text:s/>των<text:s/>δεξαμενών<text:s/>τηρούνται<text:s/>οι<text:s/>ισχύουσες<text:s/>διατάξεις,<text:s/>δ)<text:s/>οι<text:s/>αντλίες<text:s/>παροχής<text:s/>πετρελαίου<text:s/>εγκαθίστανται<text:s/>σε<text:s/>τέτοια<text:s/>θέση,<text:s/>ώστε<text:s/>από<text:s/>τη<text:s/>λειτουργία<text:s/>τους<text:s/>να<text:s/>μην<text:s/>εμποδίζεται<text:s/>η<text:s/>ομαλή<text:s/>λειτουργία<text:s/>του<text:s/>σταθμού,</text:span></text:p>
      <text:p text:style-name="P1643"><text:span text:style-name="T1643_1">ε)<text:s/>η<text:s/>μέγιστη<text:s/>επιτρεπόμενη<text:s/>χωρητικότητα<text:s/>κάθε<text:s/>υπόγειας<text:s/>δεξαμενής<text:s/>ορίζεται<text:s/>σε<text:s/>τριάντα<text:s/>(30)<text:s/>κυβικά<text:s/>μέτρα,<text:s/>μη<text:s/>συμπεριλαμβανομένου<text:s/>του<text:s/>απαραίτητου<text:s/>κενού<text:s/>πέντε<text:s/>τοις<text:s/>εκατό<text:s/>(5%).»</text:span></text:p>
      <text:h text:style-name="P1644" text:outline-level="6"><text:span text:style-name="T1644_1">Άρθρο<text:s/>29</text:span></text:h>
      <text:h text:style-name="P1645" text:outline-level="6"><text:span text:style-name="T1645_1">Λειτουργία<text:s/>των<text:s/>συνεργείων<text:s/>επισκευής<text:s/>και<text:s/>συντήρησης<text:s/>οχημάτων<text:s/>υψηλής<text:s/>τάσης</text:span></text:h>
      <text:p text:style-name="P1646"><text:span text:style-name="T1646_1">1.</text:span><text:span text:style-name="T1646_2"><text:s/>Για<text:s/>τη<text:s/>λειτουργία<text:s/>των<text:s/>συνεργείων<text:s/>οχημάτων<text:s/>υψηλής<text:s/>τάσης,<text:s/>πέραν<text:s/>των<text:s/>διατάξεων<text:s/>του<text:s/>π.δ.<text:s/>78/1988<text:s/>(Α΄<text:s/>34),<text:s/>ισχύουν<text:s/>οι<text:s/>διατάξεις<text:s/>του<text:s/>παρόντος<text:s/>άρθρου.</text:span></text:p>
      <text:p text:style-name="P1647"><text:span text:style-name="T1647_1">2.</text:span><text:span text:style-name="T1647_2"><text:s/>Τα<text:s/>συνεργεία<text:s/>οχημάτων<text:s/>υψηλής<text:s/>τάσης<text:s/>μπορούν<text:s/>να<text:s/>λειτουργούν<text:s/>εντός<text:s/>των<text:s/>εγκαταστάσεων<text:s/>άλλου<text:s/>συνεργείου<text:s/>ή<text:s/>αυτοτελώς.<text:s/>Οι<text:s/>εγκαταστάσεις,<text:s/>εντός<text:s/>των<text:s/>οποίων<text:s/>λειτουργούν,<text:s/>πρέπει<text:s/>να<text:s/>διαθέτουν<text:s/>επαρκείς<text:s/>χώρους<text:s/>για<text:s/>την<text:s/>επισκευή<text:s/>και<text:s/>συντήρηση<text:s/>των<text:s/>οχημάτων<text:s/>υψηλής<text:s/>τάσης.<text:s/>Όλοι<text:s/>οι<text:s/>χώροι<text:s/>πρέπει<text:s/>να<text:s/>διαθέτουν<text:s/>την<text:s/>απαραίτητη<text:s/>σήμανση,<text:s/>όπως<text:s/>αναγνωριστικές<text:s/>πινακίδες<text:s/>επί<text:s/>του<text:s/>οχήματος<text:s/>και<text:s/>περίφραξη<text:s/>του<text:s/>χώρου<text:s/>με<text:s/>εμφανή<text:s/>σήμανση<text:s/>υψηλής<text:s/>τάσης,<text:s/>ώστε<text:s/>να<text:s/>πληρούνται<text:s/>οι<text:s/>όροι<text:s/>και<text:s/>οι<text:s/>προϋποθέσεις<text:s/>για<text:s/>την<text:s/>εκτέλεση<text:s/>όλων<text:s/>των<text:s/>απαραίτητων<text:s/>εργασιών<text:s/>επί<text:s/>των<text:s/>οχημάτων<text:s/>υψηλής<text:s/>τάσης<text:s/>με<text:s/>ασφάλεια,<text:s/>τόσο<text:s/>για<text:s/>το<text:s/>όχημα<text:s/>όσο<text:s/>και<text:s/>για<text:s/>τους<text:s/>εργαζομένους<text:s/>του<text:s/>συνεργείου.</text:span></text:p>
      <text:p text:style-name="P1648"><text:span text:style-name="T1648_1">3.</text:span><text:span text:style-name="T1648_2"><text:s/>Το<text:s/>συνεργείο<text:s/>οχημάτων<text:s/>υψηλής<text:s/>τάσης<text:s/>οφείλει<text:s/>να<text:s/>διαθέτει,<text:s/>πέραν<text:s/>των<text:s/>εργαλείων<text:s/>και<text:s/>μηχανημάτων<text:s/>που<text:s/>προβλέπονται<text:s/>στο<text:s/>π.δ.<text:s/>78/1988,<text:s/>ειδικό<text:s/>εξοπλισμό<text:s/>για<text:s/>οχήματα<text:s/>υψηλής<text:s/>τάσης,<text:s/>προκειμένου<text:s/>οι<text:s/>εργασίες<text:s/>επισκευής<text:s/>και<text:s/>συντήρησης<text:s/>στα<text:s/>οχήματα<text:s/>αυτά<text:s/>να<text:s/>πραγματοποιούνται<text:s/>με<text:s/>ασφάλεια.</text:span></text:p>
      <text:h text:style-name="P1649" text:outline-level="6"><text:span text:style-name="T1649_1">Άρθρο<text:s/>30</text:span></text:h>
      <text:h text:style-name="P1650" text:outline-level="6"><text:span text:style-name="T1650_1">Άσκηση<text:s/>του<text:s/>επαγγέλματος<text:s/>του<text:s/>τεχνίτη<text:s/>για<text:s/>τη<text:s/>συντήρηση<text:s/>και<text:s/>επισκευή<text:s/>οχημάτων<text:s/>υψηλής<text:s/>τάσης</text:span></text:h>
      <text:p text:style-name="P1651"><text:span text:style-name="T1651_1">1.</text:span><text:span text:style-name="T1651_2"><text:s/>Ο<text:s/>τεχνίτης<text:s/>οχημάτων<text:s/>υψηλής<text:s/>τάσης<text:s/>αναλαμβάνει<text:s/>την<text:s/>επισκευή<text:s/>και<text:s/>συντήρηση<text:s/>των<text:s/>οχημάτων<text:s/>υψηλής<text:s/>τάσης.<text:s/>Ανάλογα<text:s/>με<text:s/>την<text:s/>εκπαίδευση<text:s/>και<text:s/>τη<text:s/>θέση<text:s/>εργασίας<text:s/>του<text:s/>μέσα<text:s/>στο<text:s/>συνεργείο<text:s/>οχημάτων<text:s/>υψηλής<text:s/>τάσης,<text:s/>διακρίνονται<text:s/>οι<text:s/>ακόλουθες<text:s/>κατηγορίες<text:s/>τεχνιτών<text:s/>υψηλής<text:s/>τάσης:</text:span></text:p>
      <text:p text:style-name="P1652"><text:span text:style-name="T1652_1">α)</text:span><text:span text:style-name="T1652_2"><text:tab/></text:span><text:span text:style-name="T1652_3">«Τεχνίτης<text:s/>οχημάτων<text:s/>υψηλής<text:s/>τάσης<text:s/>Κατηγορίας<text:s/>1»,<text:s/>είναι<text:s/>ο<text:s/>τεχνίτης<text:s/>που,<text:s/>υπό<text:s/>την<text:s/>καθοδήγηση<text:s/>του<text:s/>τεχνίτη<text:s/>οχημάτων<text:s/>υψηλής<text:s/>τάσης<text:s/>κατηγορίας<text:s/>2,<text:s/>εκτελεί<text:s/>εργασίες<text:s/>που<text:s/>αφορούν<text:s/>στη<text:s/>βασική<text:s/>συντήρηση<text:s/>του<text:s/>οχήματος,<text:s/>οι<text:s/>οποίες<text:s/>δεν<text:s/>έχουν<text:s/>σχέση<text:s/>με<text:s/>το<text:s/>σύστημα<text:s/>υψηλής<text:s/>τάσης.<text:s/>Γνωρίζει<text:s/>τη<text:s/>γενική<text:s/>δομή<text:s/>του<text:s/>συστήματος<text:s/>υψηλής<text:s/>τάσης<text:s/>και<text:s/>τους<text:s/>κινδύνους<text:s/>που<text:s/>πηγάζουν<text:s/>από<text:s/>αυτό.</text:span></text:p>
      <text:p text:style-name="P1653"><text:span text:style-name="T1653_1">β)</text:span><text:span text:style-name="T1653_2"><text:tab/></text:span><text:span text:style-name="T1653_3">«Τεχνίτης<text:s/>οχημάτων<text:s/>υψηλής<text:s/>τάσης<text:s/>Κατηγορίας<text:s/>2»,<text:s/>είναι<text:s/>ο<text:s/>τεχνίτης<text:s/>που<text:s/>γνωρίζει<text:s/>και<text:s/>ελέγχει<text:s/>τη<text:s/>διακοπή<text:s/>της<text:s/>τροφοδοσίας<text:s/>τάσης<text:s/>σε<text:s/>συστήματα<text:s/>υψηλής<text:s/>τάσης<text:s/>και<text:s/>ασφαλίζει<text:s/>το<text:s/>σύστημα<text:s/>υψηλής<text:s/>τάσης<text:s/>έναντι<text:s/>επανενερ-<text:s/>γοποίησης.<text:s/>Ο<text:s/>τεχνίτης<text:s/>οχημάτων<text:s/>υψηλής<text:s/>τάσης<text:s/>κατηγορίας<text:s/>2<text:s/>γνωρίζει<text:s/>να<text:s/>αφαιρεί<text:s/>και<text:s/>να<text:s/>επανατοποθετεί<text:s/>την<text:s/>μπαταρία<text:s/>σε<text:s/>ένα<text:s/>όχημα<text:s/>υψηλής<text:s/>τάσης,<text:s/>αναλαμβάνει<text:s/>την<text:s/>επιδιόρθωση<text:s/>ή<text:s/>τη<text:s/>διαδικασία<text:s/>ανακύκλωσης<text:s/>της<text:s/>μπαταρίας<text:s/>και<text:s/>διαθέτει<text:s/>τη<text:s/>γνώση<text:s/>και<text:s/>την<text:s/>ικανότητα<text:s/>να<text:s/>θέτει<text:s/>το<text:s/>σύστημα<text:s/>υψηλής<text:s/>τάσης<text:s/>εκ<text:s/>νέου<text:s/>σε<text:s/>λειτουργία<text:s/>με<text:s/>ασφάλεια.<text:s/>Έχει<text:s/>την<text:s/>ευθύνη<text:s/>για<text:s/>όλες<text:s/>τις<text:s/>εργασίες<text:s/>σε<text:s/>συστήματα<text:s/>υψηλής<text:s/>τάσης<text:s/>και<text:s/>διενεργεί<text:s/>αυτόνομα<text:s/>εργασίες<text:s/>σε<text:s/>αυτά,<text:s/>είτε<text:s/>φέρουν<text:s/>είτε<text:s/>δεν<text:s/>φέρουν<text:s/>τάση.</text:span></text:p>
      <text:p text:style-name="P1654"><text:span text:style-name="T1654_1">2.</text:span><text:span text:style-name="T1654_2"><text:s/>Οι<text:s/>τεχνίτες<text:s/>οχημάτων<text:s/>υψηλής<text:s/>τάσης<text:s/>κατηγοριών<text:s/>1<text:s/>και<text:s/>2<text:s/>χρησιμοποιούν,<text:s/>όπου<text:s/>απαιτείται,<text:s/>τον<text:s/>ειδικό<text:s/>εξοπλισμό,<text:s/>που<text:s/>καθορίζεται<text:s/>με<text:s/>την<text:s/>απόφαση<text:s/>της<text:s/>παρ.<text:s/>3<text:s/>του<text:s/>άρθρου<text:s/>29<text:s/>κατά<text:s/>τη<text:s/>διάρκεια<text:s/>της<text:s/>επισκευής<text:s/>και<text:s/>συντήρησης<text:s/>οχημάτων<text:s/>υψηλής<text:s/>τάσης.</text:span></text:p>
      <text:p text:style-name="P1655"><text:span text:style-name="T1655_1">3.</text:span><text:span text:style-name="T1655_2"><text:s/>Σε<text:s/>κάθε<text:s/>συνεργείο<text:s/>οχημάτων<text:s/>υψηλής<text:s/>τάσης<text:s/>απασχολείται<text:s/>ένας<text:s/>(1)<text:s/>τουλάχιστον<text:s/>τεχνίτης<text:s/>οχημάτων<text:s/>υψηλής<text:s/>τάσης<text:s/>Κατηγορίας<text:s/>2,<text:s/>ως<text:s/>υπεύθυνος<text:s/>για<text:s/>την<text:s/>ορθή<text:s/>εκτέλεση<text:s/>των<text:s/>εργασιών.<text:s/>Αν<text:s/>το<text:s/>συνεργείο<text:s/>απασχολεί<text:s/>περισσότερους<text:s/>από<text:s/>έναν<text:s/>τεχνίτες<text:s/>οχημάτων<text:s/>υψηλής<text:s/>τάσης<text:s/>Κατηγορίας<text:s/>2,<text:s/>υποχρεούται<text:s/>να<text:s/>ορίσει<text:s/>έναν<text:s/>από<text:s/>αυτούς<text:s/>ως<text:s/>υπεύθυνο<text:s/>για<text:s/>την<text:s/>ορθή<text:s/>εκτέλεση<text:s/>των<text:s/>εργασιών<text:s/>επί<text:s/>των<text:s/>οχημάτων<text:s/>υψηλής<text:s/>τάσης<text:s/>στον<text:s/>χώρο<text:s/>του<text:s/>συνεργείου.</text:span></text:p>
      <text:h text:style-name="P1656" text:outline-level="6"><text:span text:style-name="T1656_1">Άρθρο<text:s/>31</text:span></text:h>
      <text:h text:style-name="P1657" text:outline-level="6"><text:span text:style-name="T1657_1">Τεχνικός<text:s/>έλεγχος<text:s/>Η/Ο</text:span></text:h>
      <text:p text:style-name="P1658"><text:span text:style-name="T1658_1">Τα<text:s/>Δημόσια<text:s/>και<text:s/>Ιδιωτικά<text:s/>Κέντρα<text:s/>Τεχνικού<text:s/>Ελέγχου<text:s/>(Κ.Τ.Ε.Ο.)<text:s/>διενεργούν<text:s/>τεχνικό<text:s/>έλεγχο<text:s/>των<text:s/>Η/Ο<text:s/>(περιοδικό,<text:s/>έκτακτο<text:s/>και<text:s/>εκούσιο).</text:span></text:p>
      <text:h text:style-name="P1659" text:outline-level="6"><text:span text:style-name="T1659_1">Άρθρο<text:s/>32</text:span></text:h>
      <text:h text:style-name="P1660" text:outline-level="6"><text:span text:style-name="T1660_1">Διαχείριση<text:s/>συσσωρευτών<text:s/>Η/Ο</text:span></text:h>
      <text:p text:style-name="P1661"><text:span text:style-name="T1661_1">Η<text:s/>διαχείριση<text:s/>των<text:s/>αποβλήτων<text:s/>συσσωρευτών<text:s/>Η/Ο<text:s/>πραγματοποιείται<text:s/>σύμφωνα<text:s/>με<text:s/>τον<text:s/>ν.<text:s/>2939/2001<text:s/>(Α΄<text:s/>179)<text:s/>και<text:s/>την<text:s/>υπ’<text:s/>αρ.<text:s/>41624/2057/Ε103/2010<text:s/>κοινή<text:s/>απόφαση<text:s/>των<text:s/>Υπουργών<text:s/>Οικονομίας,<text:s/>Ανταγωνιστικότητας<text:s/>και<text:s/>Ναυτιλίας,<text:s/>Περιβάλλοντος,<text:s/>Ενέργειας<text:s/>και<text:s/>Κλιματικής<text:s/>Αλλαγής<text:s/>(Β΄<text:s/>1625).</text:span></text:p>
      <text:h text:style-name="P1662" text:outline-level="1"><text:span text:style-name="T1662_1">ΜΕΡΟΣ<text:s/>Γ΄</text:span></text:h>
      <text:h text:style-name="P1663" text:outline-level="1"><text:span text:style-name="T1663_1">TΡΟΠΟΠΟΙΗΣΗ<text:s/>ΤΟΥ<text:s/>ΤΕΤΑΡΤΟΥ<text:s/>ΜΕΡΟΥΣ<text:s/>ΤΟΥ<text:s/>Ν.<text:s/>3982/2011<text:s/>(Α΄<text:s/>143)<text:s/>ΓΙΑ<text:s/>ΤΗΝ<text:s/>ΕΝΣΩΜΑΤΩΣΗ</text:span></text:h>
      <text:p text:style-name="P1664"><text:span text:style-name="T1664_1">ΣΤΗΝ<text:s/>ΕΛΛΗΝΙΚΗ<text:s/>ΝΟΜΟΘΕΣΙΑ<text:s/>ΤΗΣ<text:s/>ΟΔΗΓΙΑΣ<text:s/>(ΕΕ)<text:s/>2019/1161<text:s/>ΤΟΥ<text:s/>ΕΥΡΩΠΑΪΚΟΥ<text:s/>ΚΟΙΝΟΒΟΥΛΙΟΥ<text:s/>ΚΑΙ<text:s/>ΤΟΥ<text:s/>ΣΥΜΒΟΥΛΙΟΥ<text:s/>ΤΗΣ<text:s/>20ης<text:s/>ΙΟΥΝΙΟΥ<text:s/>2019<text:s/>«ΓΙΑ<text:s/>ΤΗΝ<text:s/>ΤΡΟΠΟΠΟΙΗΣΗ<text:s/>ΤΗΣ<text:s/>ΟΔΗΓΙΑΣ<text:s/>2009/33/ΕΚ<text:s/>ΣΧΕΤΙΚΑ<text:s/>ΜΕ<text:s/>ΤΗΝ<text:s/>ΠΡΟΩΘΗΣΗ<text:s/>ΚΑΘΑΡΩΝ<text:s/>ΚΑΙ<text:s/>ΕΝΕΡΓΕΙΑΚΩΣ<text:s/>ΑΠΟΔΟΤΙΚΩΝ<text:s/>ΟΧΗΜΑΤΩΝ<text:s/>ΟΔΙΚΩΝ<text:s/>ΜΕΤΑΦΟΡΩΝ»<text:s/>(L188)<text:s/>ΚΑΙ<text:s/>ΑΛΛΕΣ<text:s/>ΔΙΑΤΑΞΕΙΣ</text:span></text:p>
      <text:h text:style-name="P1665" text:outline-level="6"><text:span text:style-name="T1665_1">Άρθρο<text:s/>33</text:span></text:h>
      <text:h text:style-name="P1666" text:outline-level="6"><text:span text:style-name="T1666_1">Αντικείμενο<text:s/>και<text:s/>στόχοι<text:s/>-<text:s/>Τροποποίηση<text:s/>του<text:s/>άρθρου<text:s/>65<text:s/>του<text:s/>ν.<text:s/>3982/2011<text:s/>(Α΄<text:s/>143)</text:span></text:h>
      <text:p text:style-name="P1667"><text:span text:style-name="T1667_1">(παρ.<text:s/>2<text:s/>του<text:s/>άρθρου<text:s/>1<text:s/>της<text:s/>Οδηγίας<text:s/>(ΕΕ)<text:s/>2019/1161)</text:span></text:p>
      <text:p text:style-name="P1668"><text:span text:style-name="T1668_1">Το<text:s/>άρθρο<text:s/>65<text:s/>του<text:s/>ν.<text:s/>3982/2011<text:s/>(Α΄<text:s/>143)<text:s/>αντικαθίσταται<text:s/>ως<text:s/>εξής:</text:span></text:p>
      <text:p text:style-name="P1669"><text:span text:style-name="T1669_1">«Άρθρο<text:s/>65</text:span></text:p>
      <text:p text:style-name="P1670"><text:span text:style-name="T1670_1">Αντικείμενο<text:s/>και<text:s/>στόχοι</text:span></text:p>
      <text:p text:style-name="P1671"><text:span text:style-name="T1671_1">Οι<text:s/>αναθέτουσες<text:s/>αρχές<text:s/>και<text:s/>οι<text:s/>αναθέτοντες<text:s/>φορείς<text:s/>υποχρεούνται<text:s/>να<text:s/>λαμβάνουν<text:s/>υπόψη<text:s/>τις<text:s/>επιπτώσεις<text:s/>που<text:s/>αφορούν<text:s/>στην<text:s/>κατανάλωση<text:s/>ενέργειας<text:s/>και<text:s/>το<text:s/>περιβάλλον,<text:s/>καθ’<text:s/>όλη<text:s/>τη<text:s/>διάρκεια<text:s/>ζωής<text:s/>του<text:s/>οχήματος,<text:s/>συμπεριλαμ-<text:s/>βανομένης<text:s/>της<text:s/>κατανάλωσης<text:s/>ενέργειας<text:s/>και<text:s/>των<text:s/>εκπομπών<text:s/>CO</text:span><text:span text:style-name="T1671_2">2</text:span><text:span text:style-name="T1671_3">και<text:s/>ορισμένων<text:s/>ρύπων,<text:s/>όταν<text:s/>προμηθεύονται<text:s/>ορισμένα<text:s/>οχήματα<text:s/>οδικών<text:s/>μεταφορών,<text:s/>με<text:s/>σκοπό<text:s/>την<text:s/>προώθηση<text:s/>και<text:s/>την<text:s/>τόνωση<text:s/>της<text:s/>αγοράς<text:s/>του<text:s/>τομέα<text:s/>των<text:s/>καθαρών<text:s/>και<text:s/>ενεργειακώς<text:s/>αποδοτικών<text:s/>οχημάτων<text:s/>και<text:s/>τη<text:s/>βελτίωση<text:s/>της<text:s/>συμβολής<text:s/>του<text:s/>τομέα<text:s/>των<text:s/>μεταφορών<text:s/>στις<text:s/>πολιτικές<text:s/>της<text:s/>Ένωσης<text:s/>για<text:s/>το<text:s/>περιβάλλον,<text:s/>το<text:s/>κλίμα<text:s/>και<text:s/>την<text:s/>ενέργεια.»</text:span></text:p>
      <text:h text:style-name="P1672" text:outline-level="6"><text:span text:style-name="T1672_1">Άρθρο<text:s/>34</text:span><text:span text:style-name="T1672_2"><text:s/></text:span></text:h>
      <text:h text:style-name="P1673" text:outline-level="6"><text:span text:style-name="T1673_1">Πεδίο<text:s/>εφαρμογής<text:s/>-<text:s/>Τροποποίηση<text:s/>του<text:s/>άρθρου<text:s/>66<text:s/>του<text:s/>ν.<text:s/>3982/2011<text:s/>(Α΄<text:s/>143)</text:span></text:h>
      <text:p text:style-name="P1674"><text:span text:style-name="T1674_1">(παρ.<text:s/>4<text:s/>του<text:s/>άρθρου<text:s/>1<text:s/>της<text:s/>Οδηγίας<text:s/>(ΕΕ)<text:s/>2019/1161)</text:span></text:p>
      <text:p text:style-name="P1675"><text:span text:style-name="T1675_1">Το<text:s/>άρθρο<text:s/>66<text:s/>του<text:s/>ν.<text:s/>3982/2011<text:s/>αντικαθίσταται<text:s/>ως<text:s/>εξής:</text:span></text:p>
      <text:p text:style-name="P1676"><text:span text:style-name="T1676_1">«Άρθρο<text:s/>66</text:span></text:p>
      <text:p text:style-name="P1677"><text:span text:style-name="T1677_1">Πεδίο<text:s/>εφαρμογής</text:span></text:p>
      <text:p text:style-name="P1678"><text:span text:style-name="T1678_1">Το<text:s/>παρόν<text:s/>μέρος<text:s/>εφαρμόζεται<text:s/>στις<text:s/>προμήθειες<text:s/>μέσω:<text:s/>α)<text:s/>συμβάσεων<text:s/>αγοράς,<text:s/>χρηματοδοτικής<text:s/>μίσθωσης,<text:s/>ενοικίασης<text:s/>ή<text:s/>αγοράς<text:s/>με<text:s/>δόσεις<text:s/>που<text:s/>συνάπτονται<text:s/>από<text:s/>αναθέτουσες<text:s/>αρχές<text:s/>ή<text:s/>αναθέτοντες<text:s/>φορείς,<text:s/>εφόσον<text:s/>υπό-<text:s/>κεινται<text:s/>στην<text:s/>υποχρέωση<text:s/>να<text:s/>εφαρμόζουν<text:s/>τις<text:s/>διαδικασίες<text:s/>για<text:s/>τις<text:s/>προμήθειες<text:s/>που<text:s/>προβλέπονται<text:s/>στον<text:s/>ν.<text:s/>4412/2016<text:s/>(Α΄<text:s/>147)<text:s/>για<text:s/>τις<text:s/>συμβάσεις<text:s/>που<text:s/>υπερβαίνουν<text:s/>τα<text:s/>όρια<text:s/>των<text:s/>άρθρων<text:s/>5<text:s/>και<text:s/>235<text:s/>του<text:s/>νόμου<text:s/>αυτού,</text:span></text:p>
      <text:p text:style-name="P1679"><text:span text:style-name="T1679_1">β)<text:s/>συμβάσεων<text:s/>παροχής<text:s/>δημόσιας<text:s/>υπηρεσίας<text:s/>κατά<text:s/>την<text:s/>έννοια<text:s/>του<text:s/>Κανονισμού<text:s/>(ΕΚ)<text:s/>υπ’<text:s/>αρ.<text:s/>1370/2007<text:s/>του<text:s/>Ευρωπαϊκού<text:s/>Κοινοβουλίου<text:s/>και<text:s/>του<text:s/>Συμβουλίου<text:s/>της<text:s/>23ης<text:s/>Οκτωβρίου<text:s/>2007<text:s/>(L<text:s/>315),<text:s/>που<text:s/>έχουν<text:s/>ως<text:s/>αντικείμενο<text:s/>την<text:s/>παροχή<text:s/>υπηρεσιών<text:s/>οδικών<text:s/>επιβατικών<text:s/>μεταφορών,<text:s/>καθ’<text:s/>υπέρβαση<text:s/>του<text:s/>κατώτατου<text:s/>ορίου<text:s/>που<text:s/>καθορίζουν<text:s/>τα<text:s/>κράτη-μέλη,<text:s/>αλλά<text:s/>όχι<text:s/>των<text:s/>εφαρμοστέων<text:s/>κατώτατων<text:s/>ορίων<text:s/>που<text:s/>καθορίζονται<text:s/>στην<text:s/>παρ.<text:s/>4<text:s/>του<text:s/>άρθρου<text:s/>5<text:s/>του<text:s/>εν<text:s/>λόγω<text:s/>Κανονισμού,</text:span></text:p>
      <text:p text:style-name="P1680"><text:span text:style-name="T1680_1">γ)<text:s/>συμβάσεων<text:s/>παροχής<text:s/>υπηρεσιών<text:s/>που<text:s/>καθορίζονται<text:s/>στον<text:s/>πίνακα<text:s/>1<text:s/>του<text:s/>άρθρου<text:s/>71<text:s/>του<text:s/>παρόντος,<text:s/>εφόσον<text:s/>οι<text:s/>αναθέτουσες<text:s/>αρχές<text:s/>ή<text:s/>αναθέτοντες<text:s/>φορείς<text:s/>υπόκεινται<text:s/>στην<text:s/>υποχρέωση<text:s/>να<text:s/>εφαρμόζουν<text:s/>τις<text:s/>διαδικασίες<text:s/>για<text:s/>τις<text:s/>προμήθειες<text:s/>που<text:s/>προβλέπονται<text:s/>στον<text:s/>ν.<text:s/>4412/2016.»</text:span></text:p>
      <text:h text:style-name="P1681" text:outline-level="6"><text:span text:style-name="T1681_1">Άρθρο<text:s/>35</text:span><text:span text:style-name="T1681_2"><text:s/></text:span></text:h>
      <text:h text:style-name="P1682" text:outline-level="6"><text:span text:style-name="T1682_1">Ορισμοί<text:s/>-<text:s/>Τροποποίηση<text:s/>του<text:s/>άρθρου<text:s/>67<text:s/>του</text:span></text:h>
      <text:p text:style-name="P1683"><text:span text:style-name="T1683_1">ν.<text:s/>3982/2011<text:s/>(Α΄<text:s/>143)</text:span></text:p>
      <text:p text:style-name="P1684"><text:span text:style-name="T1684_1">(παρ.<text:s/>5<text:s/>του<text:s/>άρθρου<text:s/>1<text:s/>της<text:s/>Οδηγίας<text:s/>(ΕΕ)<text:s/>2019/1161)</text:span></text:p>
      <text:p text:style-name="P1685"><text:span text:style-name="T1685_1">Το<text:s/>άρθρο<text:s/>67<text:s/>του<text:s/>ν.<text:s/>3982/2011<text:s/>αντικαθίσταται<text:s/>ως<text:s/>εξής:</text:span></text:p>
      <text:p text:style-name="P1686"><text:span text:style-name="T1686_1">«Άρθρο<text:s/>67</text:span></text:p>
      <text:p text:style-name="P1687"><text:span text:style-name="T1687_1">Ορισμοί</text:span></text:p>
      <text:p text:style-name="P1688"><text:span text:style-name="T1688_1">Για<text:s/>τους<text:s/>σκοπούς<text:s/>του<text:s/>παρόντος<text:s/>νόμου<text:s/>νοούνται<text:s/>ως:</text:span></text:p>
      <text:p text:style-name="P1689"><text:span text:style-name="T1689_1">1.<text:s/>«αναθέτουσες<text:s/>αρχές»:<text:s/>οι<text:s/>αναθέτουσες<text:s/>αρχές,<text:s/>όπως<text:s/>ορίζονται<text:s/>στα<text:s/>σημεία<text:s/>1<text:s/>έως<text:s/>4<text:s/>της<text:s/>παρ.<text:s/>1<text:s/>του<text:s/>άρθρου<text:s/>2<text:s/>και<text:s/>στο<text:s/>άρθρο<text:s/>223<text:s/>του<text:s/>ν.<text:s/>4412/2016<text:s/>(Α΄<text:s/>147),</text:span></text:p>
      <text:p text:style-name="P1690"><text:span text:style-name="T1690_1">2.<text:s/>«αναθέτοντες<text:s/>φορείς»:<text:s/>οι<text:s/>αναθέτοντες<text:s/>φορείς,<text:s/>όπως<text:s/>ορίζονται<text:s/>στο<text:s/>άρθρο<text:s/>224<text:s/>του<text:s/>ν.<text:s/>4412/2016,</text:span></text:p>
      <text:p text:style-name="P1691"><text:span text:style-name="T1691_1">3.<text:s/>«όχημα<text:s/>οδικών<text:s/>μεταφορών»:<text:s/>το<text:s/>όχημα<text:s/>κατηγορίας<text:s/>M<text:s/>ή<text:s/>N,<text:s/>όπως<text:s/>ορίζεται<text:s/>στις<text:s/>περ.<text:s/>α)<text:s/>και<text:s/>β)<text:s/>της<text:s/>παρ.<text:s/>1<text:s/>του<text:s/>άρθρου<text:s/>4<text:s/>του<text:s/>Κανονισμού<text:s/>(ΕΕ)<text:s/>2018/858<text:s/>του<text:s/>Ευρωπαϊκού<text:s/>Κοινοβουλίου<text:s/>και<text:s/>του<text:s/>Συμβουλίου<text:s/>της<text:s/>30ής<text:s/>Μαΐου<text:s/>2018<text:s/>(L<text:s/>151),</text:span></text:p>
      <text:p text:style-name="P1692"><text:span text:style-name="T1692_1">4.<text:s/>«καθαρό<text:s/>όχημα»:</text:span></text:p>
      <text:p text:style-name="P1693"><text:span text:style-name="T1693_1">α)<text:s/>το<text:s/>όχημα<text:s/>της<text:s/>κατηγορίας<text:s/>Μ1,<text:s/>Μ2<text:s/>ή<text:s/>Ν1<text:s/>με<text:s/>μέγιστες<text:s/>εκπομπές<text:s/>καυσαερίων<text:s/>εκφρασμένες<text:s/>σε<text:s/>CO</text:span><text:span text:style-name="T1693_2">2</text:span><text:span text:style-name="T1693_3">γρ./χλμ.<text:s/>και<text:s/>εκπομπές<text:s/>ρύπων<text:s/>υπό<text:s/>πραγματικές<text:s/>συνθήκες<text:s/>οδήγησης<text:s/>κάτω<text:s/>από<text:s/>ποσοστό<text:s/>των<text:s/>εφαρμοστέων<text:s/>ορίων<text:s/>εκπομπών,<text:s/>όπως<text:s/>καθορίζεται<text:s/>στον<text:s/>πίνακα<text:s/>2<text:s/>του<text:s/>παραρτήματος<text:s/>του<text:s/>άρθρου<text:s/>71<text:s/>ή</text:span></text:p>
      <text:p text:style-name="P1694"><text:span text:style-name="T1694_1">β)<text:s/>το<text:s/>όχημα<text:s/>της<text:s/>κατηγορίας<text:s/>M3,<text:s/>N2<text:s/>ή<text:s/>N3,<text:s/>που<text:s/>χρησιμοποιεί<text:s/>εναλλακτικά<text:s/>καύσιμα,<text:s/>όπως<text:s/>ορίζονται<text:s/>στις<text:s/>παρ.<text:s/>1<text:s/>και<text:s/>2<text:s/>του<text:s/>άρθρου<text:s/>2<text:s/>του<text:s/>ν.<text:s/>4439/2016<text:s/>(Α΄<text:s/>222),<text:s/>εξαι-<text:s/>ρουμένων<text:s/>των<text:s/>καυσίμων<text:s/>που<text:s/>παράγονται<text:s/>από<text:s/>πρώτες<text:s/>ύλες<text:s/>που<text:s/>ενέχουν<text:s/>υψηλό<text:s/>κίνδυνο<text:s/>έμμεσης<text:s/>αλλαγής<text:s/>της<text:s/>χρήσης<text:s/>της<text:s/>γης,<text:s/>σχετικά<text:s/>με<text:s/>τις<text:s/>οποίες<text:s/>παρατηρείται<text:s/>σημαντική<text:s/>επέκταση<text:s/>της<text:s/>περιοχής<text:s/>παραγωγής<text:s/>σε<text:s/>εκτάσεις<text:s/>με<text:s/>υψηλά<text:s/>αποθέματα<text:s/>άνθρακα<text:s/>σύμφωνα<text:s/>με<text:s/>το<text:s/>άρθρο<text:s/>26<text:s/>της<text:s/>Οδηγίας<text:s/>(ΕΕ)<text:s/>2018/2001<text:s/>του<text:s/>Ευρωπαϊκού<text:s/>Κοινοβουλίου<text:s/>και<text:s/>του<text:s/>Συμβουλίου<text:s/>της<text:s/>11ης<text:s/>Δεκεμβρίου<text:s/>2018<text:s/>(L<text:s/>328).<text:s/>Στην<text:s/>περίπτωση<text:s/>οχημάτων<text:s/>που<text:s/>χρησιμοποιούν<text:s/>υγρά<text:s/>βιοκαύσιμα,<text:s/>συνθετικά<text:s/>και<text:s/>παραφινικά<text:s/>καύσιμα,<text:s/>τα<text:s/>εν<text:s/>λόγω<text:s/>καύσιμα<text:s/>δεν<text:s/>αναμειγνύονται<text:s/>με<text:s/>συμβατικά<text:s/>ορυκτά<text:s/>καύσιμα,</text:span></text:p>
      <text:p text:style-name="P1695"><text:span text:style-name="T1695_1">5.<text:s/>«βαρύ<text:s/>όχημα<text:s/>μηδενικών<text:s/>εκπομπών»:<text:s/>το<text:s/>καθαρό<text:s/>όχημα,<text:s/>όπως<text:s/>ορίζεται<text:s/>στην<text:s/>περ.<text:s/>β΄<text:s/>της<text:s/>παρ.<text:s/>4,<text:s/>χωρίς<text:s/>κινητήρα<text:s/>εσωτερικής<text:s/>καύσης<text:s/>ή<text:s/>με<text:s/>κινητήρα<text:s/>εσωτερικής<text:s/>καύσης<text:s/>που<text:s/>εκπέμπει<text:s/>λιγότερο<text:s/>από<text:s/>1<text:s/>γρ.<text:s/>CO</text:span><text:span text:style-name="T1695_2">2</text:span><text:span text:style-name="T1695_3">/KWh,<text:s/>μετρού-<text:s/>μενο<text:s/>σύμφωνα<text:s/>με<text:s/>τον<text:s/>Κανονισμό<text:s/>(ΕΚ)<text:s/>υπ’<text:s/>αρ.<text:s/>595/2009<text:s/>του<text:s/>Ευρωπαϊκού<text:s/>Κοινοβουλίου<text:s/>και<text:s/>του<text:s/>Συμβουλίου<text:s/>της<text:s/>18ης<text:s/>Ιουνίου<text:s/>2009<text:s/>(L<text:s/>188)<text:s/>και<text:s/>τα<text:s/>μέτρα<text:s/>εφαρμογής<text:s/>του,<text:s/>ή<text:s/>που<text:s/>εκπέμπει<text:s/>λιγότερο<text:s/>από<text:s/>1<text:s/>γρ.<text:s/>CO</text:span><text:span text:style-name="T1695_4">2</text:span><text:span text:style-name="T1695_5">/χλμ.,<text:s/>μετρούμενο<text:s/>σύμφωνα<text:s/>με<text:s/>τον<text:s/>Κανονισμό<text:s/>(ΕΚ)<text:s/>υπ’<text:s/>αρ.<text:s/>715/2007<text:s/>του<text:s/>Ευρωπαϊκού<text:s/>Κοινοβουλίου<text:s/>και<text:s/>του<text:s/>Συμβουλίου<text:s/>της<text:s/>20ης<text:s/>Ιουνίου<text:s/>2007<text:s/>(L<text:s/>171)<text:s/>και<text:s/>τα<text:s/>μέτρα<text:s/>εφαρμογής<text:s/>του.»</text:span></text:p>
      <text:h text:style-name="P1696" text:outline-level="6"><text:span text:style-name="T1696_1">Άρθρο<text:s/>36</text:span><text:span text:style-name="T1696_2"><text:s/></text:span></text:h>
      <text:h text:style-name="P1697" text:outline-level="6"><text:span text:style-name="T1697_1">Εξαιρέσεις<text:s/>-<text:s/>Τροποποίηση<text:s/>του<text:s/>άρθρου<text:s/>68<text:s/>του<text:s/>ν.<text:s/>3982/2011</text:span></text:h>
      <text:p text:style-name="P1698"><text:span text:style-name="T1698_1">(παρ.<text:s/>3<text:s/>και<text:s/>4<text:s/>του<text:s/>άρθρου<text:s/>1<text:s/>της<text:s/>Οδηγίας<text:s/>(ΕΕ)<text:s/>2019/1161)</text:span></text:p>
      <text:p text:style-name="P1699"><text:span text:style-name="T1699_1">Το<text:s/>άρθρο<text:s/>68<text:s/>του<text:s/>ν.<text:s/>3982/2011<text:s/>(Α΄<text:s/>143)<text:s/>αντικαθίσταται<text:s/>ως<text:s/>εξής:</text:span></text:p>
      <text:p text:style-name="P1700"><text:span text:style-name="T1700_1">«Άρθρο<text:s/>68</text:span></text:p>
      <text:p text:style-name="P1701"><text:span text:style-name="T1701_1">Εξαιρέσεις</text:span></text:p>
      <text:p text:style-name="P1702"><text:span text:style-name="T1702_1">Εξαιρούνται<text:s/>από<text:s/>τις<text:s/>απαιτήσεις<text:s/>που<text:s/>καθορίζονται<text:s/>στο<text:s/>παρόν<text:s/>μέρος:</text:span></text:p>
      <text:p text:style-name="P1703"><text:span text:style-name="T1703_1">α)<text:s/>τα<text:s/>οχήματα<text:s/>που<text:s/>αναφέρονται<text:s/>στις<text:s/>περ.<text:s/>α΄,<text:s/>β΄,<text:s/>γ΄<text:s/>και<text:s/>δ΄<text:s/>της<text:s/>παρ.<text:s/>2<text:s/>και<text:s/>στις<text:s/>περ.<text:s/>α΄,<text:s/>β΄<text:s/>και<text:s/>γ΄<text:s/>της<text:s/>παρ.<text:s/>3<text:s/>του<text:s/>άρθρου<text:s/>2,<text:s/>καθώς<text:s/>και<text:s/>στα<text:s/>σημεία<text:s/>5.2.<text:s/>έως<text:s/>5.5.<text:s/>και<text:s/>5.7.<text:s/>του<text:s/>Μέρους<text:s/>Α΄<text:s/>του<text:s/>παραρτήματος<text:s/>Ι<text:s/>του<text:s/>Κανονισμού<text:s/>(ΕΕ)<text:s/>υπ’<text:s/>αρ.<text:s/>2018/858<text:s/>του<text:s/>Ευρωπαϊκού<text:s/>Κοινοβουλίου<text:s/>και<text:s/>του<text:s/>Συμβουλίου,<text:s/>και</text:span></text:p>
      <text:p text:style-name="P1704"><text:span text:style-name="T1704_1">β)<text:s/>τα<text:s/>οχήματα<text:s/>της<text:s/>κατηγορίας<text:s/>M3<text:s/>πέραν<text:s/>των<text:s/>οχημάτων<text:s/>κλάσης<text:s/>I<text:s/>και<text:s/>κλάσης<text:s/>A,<text:s/>όπως<text:s/>ορίζονται<text:s/>στα<text:s/>σημεία<text:s/>2<text:s/>και<text:s/>3<text:s/>του<text:s/>άρθρου<text:s/>3<text:s/>του<text:s/>Κανονισμού<text:s/>(ΕΚ)<text:s/>υπ’<text:s/>αρ.<text:s/>661/2009<text:s/>του<text:s/>Ευρωπαϊκού<text:s/>Κοινοβουλίου<text:s/>και<text:s/>του<text:s/>Συμβουλίου<text:s/>της<text:s/>13ης<text:s/>Ιουλίου<text:s/>2009<text:s/>(L<text:s/>200).»</text:span></text:p>
      <text:h text:style-name="P1705" text:outline-level="6"><text:span text:style-name="T1705_1">Άρθρο<text:s/>37</text:span><text:span text:style-name="T1705_2"><text:s/></text:span></text:h>
      <text:h text:style-name="P1706" text:outline-level="6"><text:span text:style-name="T1706_1">Ελάχιστοι<text:s/>στόχοι<text:s/>προμηθειών<text:s/>-<text:s/>Τροποποίηση<text:s/>του<text:s/>άρθρου<text:s/>69<text:s/>του<text:s/>ν.<text:s/>3982/2011<text:s/>(παρ.<text:s/>6<text:s/>του</text:span></text:h>
      <text:p text:style-name="P1707"><text:span text:style-name="T1707_1">άρθρου<text:s/>1<text:s/>της<text:s/>Οδηγίας<text:s/>(ΕΕ)<text:s/>2019/1161)</text:span></text:p>
      <text:p text:style-name="P1708"><text:span text:style-name="T1708_1">Το<text:s/>άρθρο<text:s/>69<text:s/>του<text:s/>ν.<text:s/>3982/2011<text:s/>(Α΄<text:s/>143)<text:s/>αντικαθίσταται<text:s/>ως<text:s/>εξής:</text:span></text:p>
      <text:p text:style-name="P1709"><text:span text:style-name="T1709_1">«Άρθρο<text:s/>69</text:span></text:p>
      <text:p text:style-name="P1710"><text:span text:style-name="T1710_1">Ελάχιστοι<text:s/>στόχοι<text:s/>προμηθειών</text:span></text:p>
      <text:p text:style-name="P1711"><text:span text:style-name="T1711_1">1.<text:s/>Οι<text:s/>συμβάσεις<text:s/>προμήθειας<text:s/>οχημάτων<text:s/>και<text:s/>παροχής<text:s/>υπηρεσιών,<text:s/>όπως<text:s/>αναφέρονται<text:s/>στο<text:s/>άρθρο<text:s/>66,<text:s/>πρέπει<text:s/>να<text:s/>συμμορφώνονται<text:s/>με<text:s/>τους<text:s/>ελάχιστους<text:s/>στόχους<text:s/>προμηθειών<text:s/>καθαρών<text:s/>ελαφρών<text:s/>οχημάτων<text:s/>που<text:s/>καθορίζονται<text:s/>στον<text:s/>πίνακα<text:s/>3<text:s/>και<text:s/>καθαρών<text:s/>βαρέων<text:s/>οχημάτων<text:s/>που<text:s/>καθορίζονται<text:s/>στον<text:s/>πίνακα<text:s/>4<text:s/>του<text:s/>παραρτήματος<text:s/>του<text:s/>άρθρου<text:s/>71.<text:s/>Οι<text:s/>εν<text:s/>λόγω<text:s/>στόχοι<text:s/>εκφράζονται<text:s/>ως<text:s/>ελάχιστα<text:s/>ποσοστά<text:s/>καθαρών<text:s/>οχημάτων<text:s/>επί<text:s/>του<text:s/>συνολικού<text:s/>αριθμού<text:s/>οχημάτων<text:s/>οδικών<text:s/>μεταφορών,<text:s/>που<text:s/>καλύπτονται<text:s/>από<text:s/>το<text:s/>σύνολο<text:s/>όλων<text:s/>των<text:s/>συμβάσεων<text:s/>που<text:s/>αναφέρονται<text:s/>στο<text:s/>άρθρο<text:s/>66,<text:s/>οι<text:s/>οποίες<text:s/>έχουν<text:s/>ανατεθεί<text:s/>μεταξύ<text:s/>της<text:s/>2ας.8.2021<text:s/>και<text:s/>της<text:s/>31ης.12.2025,<text:s/>για<text:s/>την<text:s/>πρώτη<text:s/>περίοδο<text:s/>αναφοράς,<text:s/>και<text:s/>μεταξύ<text:s/>της<text:s/>1ης.12.2026<text:s/>και<text:s/>της<text:s/>31ης.12.2030,<text:s/>για<text:s/>τη<text:s/>δεύτερη<text:s/>περίοδο<text:s/>αναφοράς.</text:span></text:p>
      <text:p text:style-name="P1712"><text:span text:style-name="T1712_1">2.<text:s/>Για<text:s/>τον<text:s/>υπολογισμό<text:s/>των<text:s/>ελάχιστων<text:s/>στόχων<text:s/>προμηθειών,<text:s/>η<text:s/>ημερομηνία<text:s/>της<text:s/>δημόσιας<text:s/>σύμβασης<text:s/>που<text:s/>λαμβάνεται<text:s/>υπόψη,<text:s/>είναι<text:s/>η<text:s/>ημερομηνία<text:s/>ολοκλήρωσης<text:s/>της<text:s/>διαδικασίας<text:s/>δημόσιας<text:s/>προμήθειας,<text:s/>με<text:s/>την<text:s/>ανάθεση<text:s/>της<text:s/>σύμβασης.</text:span></text:p>
      <text:p text:style-name="P1713"><text:span text:style-name="T1713_1">3.<text:s/>Τα<text:s/>οχήματα<text:s/>που<text:s/>ανταποκρίνονται<text:s/>στον<text:s/>ορισμό<text:s/>των<text:s/>καθαρών<text:s/>οχημάτων<text:s/>βάσει<text:s/>του<text:s/>σημείου<text:s/>4<text:s/>του<text:s/>άρθρου<text:s/>67<text:s/>ή<text:s/>των<text:s/>βαρέων<text:s/>οχημάτων<text:s/>μηδενικών<text:s/>εκπομπών<text:s/>βάσει<text:s/>του<text:s/>σημείου<text:s/>5<text:s/>του<text:s/>άρθρου<text:s/>67<text:s/>ως<text:s/>αποτέλεσμα<text:s/>μετασκευ-<text:s/>ής,<text:s/>μπορούν<text:s/>να<text:s/>προσμετρώνται<text:s/>ως<text:s/>καθαρά<text:s/>οχήματα<text:s/>ή<text:s/>βαρέα<text:s/>οχήματα<text:s/>μηδενικών<text:s/>εκπομπών,<text:s/>αντίστοιχα,<text:s/>για<text:s/>σκοπούς<text:s/>συμμόρφωσης<text:s/>με<text:s/>τους<text:s/>ελάχιστους<text:s/>στόχους<text:s/>προμηθειών.</text:span></text:p>
      <text:p text:style-name="P1714"><text:span text:style-name="T1714_1">4.<text:s/>Στις<text:s/>συμβάσεις<text:s/>που<text:s/>αναφέρονται<text:s/>στην<text:s/>περ.<text:s/>α΄<text:s/>του<text:s/>άρθρου<text:s/>66,<text:s/>λαμβάνεται<text:s/>υπόψη,<text:s/>για<text:s/>σκοπούς<text:s/>αξιολόγησης<text:s/>της<text:s/>συμμόρφωσης<text:s/>με<text:s/>τους<text:s/>ελάχιστους<text:s/>στόχους<text:s/>προμηθειών,<text:s/>ο<text:s/>αριθμός<text:s/>των<text:s/>οχημάτων<text:s/>οδικών<text:s/>μεταφορών,<text:s/>που<text:s/>αποτελούν<text:s/>αντικείμενο<text:s/>αγοράς,<text:s/>χρηματοδοτικής<text:s/>μίσθωσης,<text:s/>ενοικίασης<text:s/>ή<text:s/>αγοράς<text:s/>με<text:s/>δόσεις<text:s/>βάσει<text:s/>κάθε<text:s/>σύμβασης.</text:span></text:p>
      <text:p text:style-name="P1715"><text:span text:style-name="T1715_1">5.<text:s/>Στην<text:s/>περίπτωση<text:s/>των<text:s/>συμβάσεων<text:s/>που<text:s/>αναφέρονται<text:s/>στις<text:s/>περ.<text:s/>β)<text:s/>και<text:s/>γ)<text:s/>του<text:s/>άρθρου<text:s/>66,<text:s/>λαμβάνεται<text:s/>υπόψη,<text:s/>για<text:s/>σκοπούς<text:s/>αξιολόγησης<text:s/>της<text:s/>συμμόρφωσης<text:s/>με<text:s/>τους<text:s/>ελάχιστους<text:s/>στόχους<text:s/>προμηθειών,<text:s/>ο<text:s/>αριθμός<text:s/>των<text:s/>οχημάτων<text:s/>οδικών<text:s/>μεταφορών<text:s/>που<text:s/>πρόκειται<text:s/>να<text:s/>χρησιμοποιηθούν<text:s/>για<text:s/>την<text:s/>παροχή<text:s/>των<text:s/>υπηρεσιών<text:s/>που<text:s/>καλύπτονται<text:s/>από<text:s/>κάθε<text:s/>σύμβαση.</text:span></text:p>
      <text:p text:style-name="P1716"><text:span text:style-name="T1716_1">6.<text:s/>Εάν<text:s/>δεν<text:s/>εγκριθούν<text:s/>νέοι<text:s/>στόχοι<text:s/>για<text:s/>την<text:s/>περίοδο<text:s/>μετά<text:s/>από<text:s/>την<text:s/>1η.1.2030,<text:s/>εξακολουθούν<text:s/>να<text:s/>ισχύουν<text:s/>οι<text:s/>στόχοι<text:s/>που<text:s/>έχουν<text:s/>τεθεί<text:s/>για<text:s/>τη<text:s/>δεύτερη<text:s/>περίοδο<text:s/>αναφοράς<text:s/>και<text:s/>υπολογίζονται<text:s/>σύμφωνα<text:s/>με<text:s/>τις<text:s/>παρ.<text:s/>1<text:s/>έως<text:s/>5,<text:s/>για<text:s/>τις<text:s/>επόμενες<text:s/>πενταετείς<text:s/>περιόδους.</text:span></text:p>
      <text:p text:style-name="P1717"><text:span text:style-name="T1717_1">7.<text:s/>Οι<text:s/>αναθέτουσες<text:s/>αρχές<text:s/>ή<text:s/>οι<text:s/>αναθέτοντες<text:s/>φορείς<text:s/>δύ-<text:s/>νανται<text:s/>να<text:s/>εφαρμόζουν<text:s/>υψηλότερους<text:s/>εθνικούς<text:s/>στόχους<text:s/>ή<text:s/>αυστηρότερες<text:s/>απαιτήσεις,<text:s/>εκτός<text:s/>από<text:s/>τις<text:s/>αναφερόμενες<text:s/>στον<text:s/>πίνακα<text:s/>4<text:s/>του<text:s/>παραρτήματος<text:s/>του<text:s/>άρθρου<text:s/>71.»</text:span></text:p>
      <text:h text:style-name="P1718" text:outline-level="6"><text:span text:style-name="T1718_1">Άρθρο<text:s/>38</text:span></text:h>
      <text:p text:style-name="P1719"><text:span text:style-name="T1719_1">Παράρτημα<text:s/></text:span></text:p>
      <text:p text:style-name="P1720"><text:span text:style-name="T1720_1">-<text:s/>Τροποποίηση<text:s/>του<text:s/>άρθρου<text:s/>71<text:s/>του<text:s/>ν.<text:s/>3982/2011</text:span></text:p>
      <text:p text:style-name="P1721"><text:span text:style-name="T1721_1">(παρ.<text:s/>11<text:s/>του<text:s/>άρθρου<text:s/>1<text:s/>της<text:s/>Οδηγίας<text:s/>(ΕΕ)<text:s/>2019/1161)</text:span></text:p>
      <text:p text:style-name="P1722"><text:span text:style-name="T1722_1">Το<text:s/>άρθρο<text:s/>71<text:s/>του<text:s/>ν.<text:s/>3982/2011<text:s/>αντικαθίσταται<text:s/>ως<text:s/>εξής:</text:span></text:p>
      <text:p text:style-name="P1723"><text:span text:style-name="T1723_1">«Άρθρο<text:s/>71</text:span></text:p>
      <text:p text:style-name="P1724"><text:span text:style-name="T1724_1">Προσαρτάται<text:s/>και<text:s/>αποτελεί<text:s/>αναπόσπαστο<text:s/>μέρος<text:s/>του<text:s/>παρόντος<text:s/>το<text:s/>ακόλουθο<text:s/>Παράρτημα:</text:span></text:p>
      <text:p text:style-name="P1725"><text:span text:style-name="T1725_1">ΠΑΡΑΡΤΗΜΑ</text:span></text:p>
      <text:p text:style-name="P1726"><text:span text:style-name="T1726_1">ΠΛΗΡΟΦΟΡΙΕΣ<text:s/>ΣΧΕΤΙΚΑ<text:s/>ΜΕ<text:s/>ΤΗΝ<text:s/>ΕΦΑΡΜΟΓΗ<text:s/>ΕΛΑΧΙΣΤΩΝ<text:s/>ΣΤΟΧΩΝ<text:s/>ΠΡΟΜΗΘΕΙΩΝ<text:s/>ΣΤΟΝ<text:s/>ΤΟΜΕΑ<text:s/>ΤΩΝ<text:s/>ΚΑΘΑΡΩΝ<text:s/>ΟΧΗΜΑΤΩΝ<text:s/>ΟΔΙΚΩΝ<text:s/>ΜΕΤΑΦΟΡΩΝ<text:s/>ΜΕ<text:s/>ΣΤΟΧΟ<text:s/>ΤΗ<text:s/>ΣΤΗΡΙΞΗ<text:s/>ΤΗΣ<text:s/>ΚΙΝΗΤΙΚΟΤΗΤΑΣ<text:s/>ΧΑΜΗΛΩΝ<text:s/>ΕΚΠΟΜΠΩΝ<text:s/>ΣΤΑ<text:s/>ΚΡΑΤΗ-ΜΕΛΗ</text:span></text:p>
      <text:p text:style-name="P1727"><text:span text:style-name="T1727_1">Πίνακας<text:s/>1:<text:s/>Κωδικοί<text:s/>κοινού<text:s/>λεξιλογίου<text:s/>για<text:s/>τις<text:s/>δημόσιες<text:s/>συμβάσεις<text:s/>(CPV)<text:s/>για<text:s/>υπηρεσίες<text:s/>που<text:s/>αναφέρονται<text:s/>στο<text:s/>άρθρο<text:s/>66<text:s/>παρ.<text:s/>1<text:s/>στοιχείο<text:s/>γ)</text:span></text:p>
      <table:table table:style-name="Table14">
        <table:table-column table:style-name="Column90"/>
        <table:table-column table:style-name="Column91"/>
        <table:table-row table:style-name="Row181">
          <table:table-cell table:style-name="Cell1053">
            <text:p text:style-name="P1728"><text:span text:style-name="T1728_1">Κωδικός<text:s/>CPV</text:span></text:p>
          </table:table-cell>
          <table:table-cell table:style-name="Cell1054">
            <text:p text:style-name="P1729"><text:span text:style-name="T1729_1">Περιγραφή</text:span></text:p>
          </table:table-cell>
        </table:table-row>
        <table:table-row table:style-name="Row182">
          <table:table-cell table:style-name="Cell1055">
            <text:p text:style-name="P1730"><text:span text:style-name="T1730_1">60112000-6</text:span></text:p>
          </table:table-cell>
          <table:table-cell table:style-name="Cell1056">
            <text:p text:style-name="P1731"><text:span text:style-name="T1731_1">Υπηρεσίες<text:s/>δημόσιων<text:s/>οδικών<text:s/>μεταφορών</text:span></text:p>
          </table:table-cell>
        </table:table-row>
        <table:table-row table:style-name="Row183">
          <table:table-cell table:style-name="Cell1057">
            <text:p text:style-name="P1732"><text:span text:style-name="T1732_1">60130000-8</text:span></text:p>
          </table:table-cell>
          <table:table-cell table:style-name="Cell1058">
            <text:p text:style-name="P1733"><text:span text:style-name="T1733_1">Υπηρεσίες<text:s/>ειδικών<text:s/>οδικών<text:s/>μεταφορών<text:s/>επιβατών</text:span></text:p>
          </table:table-cell>
        </table:table-row>
        <table:table-row table:style-name="Row184">
          <table:table-cell table:style-name="Cell1059">
            <text:p text:style-name="P1734"><text:span text:style-name="T1734_1">60140000-1</text:span></text:p>
          </table:table-cell>
          <table:table-cell table:style-name="Cell1060">
            <text:p text:style-name="P1735"><text:span text:style-name="T1735_1">Υπηρεσίες<text:s/>αποκομιδής<text:s/>απορριμμάτων</text:span></text:p>
          </table:table-cell>
        </table:table-row>
        <table:table-row table:style-name="Row185">
          <table:table-cell table:style-name="Cell1061">
            <text:p text:style-name="P1736"><text:span text:style-name="T1736_1">90511000-2</text:span></text:p>
          </table:table-cell>
          <table:table-cell table:style-name="Cell1062">
            <text:p text:style-name="P1737"><text:span text:style-name="T1737_1">Οδική<text:s/>μεταφορά<text:s/>αλληλογραφίας</text:span></text:p>
          </table:table-cell>
        </table:table-row>
        <table:table-row table:style-name="Row186">
          <table:table-cell table:style-name="Cell1063">
            <text:p text:style-name="P1738"><text:span text:style-name="T1738_1">60160000-7</text:span></text:p>
          </table:table-cell>
          <table:table-cell table:style-name="Cell1064">
            <text:p text:style-name="P1739"><text:span text:style-name="T1739_1">Υπηρεσίες<text:s/>μεταφοράς<text:s/>δεμάτων</text:span></text:p>
          </table:table-cell>
        </table:table-row>
        <table:table-row table:style-name="Row187">
          <table:table-cell table:style-name="Cell1065">
            <text:p text:style-name="P1740"><text:span text:style-name="T1740_1">60161000-4</text:span></text:p>
          </table:table-cell>
          <table:table-cell table:style-name="Cell1066">
            <text:p text:style-name="P1741"><text:span text:style-name="T1741_1">Υπηρεσίες<text:s/>παράδοσης<text:s/>αλληλογραφίας</text:span></text:p>
          </table:table-cell>
        </table:table-row>
        <table:table-row table:style-name="Row188">
          <table:table-cell table:style-name="Cell1067">
            <text:p text:style-name="P1742"><text:span text:style-name="T1742_1">64121100-1</text:span></text:p>
          </table:table-cell>
          <table:table-cell table:style-name="Cell1068">
            <text:p text:style-name="P1743"><text:span text:style-name="T1743_1">Μη<text:s/>προγραμματισμένες<text:s/>μεταφορές<text:s/>επιβατών</text:span></text:p>
          </table:table-cell>
        </table:table-row>
        <table:table-row table:style-name="Row189">
          <table:table-cell table:style-name="Cell1069">
            <text:p text:style-name="P1744"><text:span text:style-name="T1744_1">64121200-2</text:span></text:p>
          </table:table-cell>
          <table:table-cell table:style-name="Cell1070">
            <text:p text:style-name="P1745"><text:span text:style-name="T1745_1">Υπηρεσίες<text:s/>παράδοσης<text:s/>δεμάτων</text:span></text:p>
          </table:table-cell>
        </table:table-row>
      </table:table>
      <text:p text:style-name="P1746"><text:span text:style-name="T1746_1">Πίνακας<text:s/>2:<text:s/>Όρια<text:s/>εκπομπών<text:s/>για<text:s/>καθαρά<text:s/>ελαφρά<text:s/>οχήματα</text:span></text:p>
      <table:table table:style-name="Table15"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190">
          <table:table-cell table:style-name="Cell1071">
            <text:p text:style-name="P1747"><text:span text:style-name="T1747_1">Κατηγορίες<text:s/>οχημάτων</text:span></text:p>
          </table:table-cell>
          <table:table-cell table:style-name="Cell1072" table:number-columns-spanned="2">
            <text:p text:style-name="P1748"><text:span text:style-name="T1748_1">Έως<text:s/>τις<text:s/>31<text:s/>Δεκεμβρίου<text:s/>2025</text:span></text:p>
          </table:table-cell>
          <table:covered-table-cell/>
          <table:table-cell table:style-name="Cell1073" table:number-columns-spanned="2">
            <text:p text:style-name="P1749"><text:span text:style-name="T1749_1">Από<text:s/>την<text:s/>1η<text:s/>Ιανουάριου<text:s/>2026</text:span></text:p>
          </table:table-cell>
          <table:covered-table-cell/>
        </table:table-row>
        <table:table-row table:style-name="Row191">
          <table:table-cell table:style-name="Cell1074">
            <text:p text:style-name="P1750"/>
          </table:table-cell>
          <table:table-cell table:style-name="Cell1075">
            <text:p text:style-name="P1751"><text:span text:style-name="T1751_1">ε02<text:s/>γρ./χλμ.</text:span></text:p>
          </table:table-cell>
          <table:table-cell table:style-name="Cell1076">
            <text:p text:style-name="P1752"><text:span text:style-name="T1752_1">RDE<text:s/>εκπομπές<text:s/>ατμοσφαιρικών<text:s/>ρύπων<text:s/>(1)<text:s/>ως<text:s/>ποσοστό<text:s/>των<text:s/>ορίων<text:s/>εκπομπών<text:s/>(2)</text:span></text:p>
          </table:table-cell>
          <table:table-cell table:style-name="Cell1077">
            <text:p text:style-name="P1753"><text:span text:style-name="T1753_1">C02<text:s/>γρ./χλμ.</text:span></text:p>
          </table:table-cell>
          <table:table-cell table:style-name="Cell1078">
            <text:p text:style-name="P1754"><text:span text:style-name="T1754_1">RDE<text:s/>εκπομπές<text:s/>ατμοσφαιρικών<text:s/>ρύπων<text:s/>(1)<text:s/>ως<text:s/>ποσοστό<text:s/>των<text:s/>ορίων<text:s/>εκπομπών<text:s/>(2)</text:span></text:p>
          </table:table-cell>
        </table:table-row>
        <table:table-row table:style-name="Row192">
          <table:table-cell table:style-name="Cell1079">
            <text:p text:style-name="P1755"><text:span text:style-name="T1755_1">ΜΙ</text:span></text:p>
          </table:table-cell>
          <table:table-cell table:style-name="Cell1080">
            <text:p text:style-name="P1756"><text:span text:style-name="T1756_1">50</text:span></text:p>
          </table:table-cell>
          <table:table-cell table:style-name="Cell1081">
            <text:p text:style-name="P1757"><text:span text:style-name="T1757_1">80%</text:span></text:p>
          </table:table-cell>
          <table:table-cell table:style-name="Cell1082">
            <text:p text:style-name="P1758"><text:span text:style-name="T1758_1">Ο</text:span></text:p>
          </table:table-cell>
          <table:table-cell table:style-name="Cell1083">
            <text:p text:style-name="P1759"><text:span text:style-name="T1759_1">α.α.</text:span></text:p>
          </table:table-cell>
        </table:table-row>
        <table:table-row table:style-name="Row193">
          <table:table-cell table:style-name="Cell1084">
            <text:p text:style-name="P1760"><text:span text:style-name="T1760_1">M2</text:span></text:p>
          </table:table-cell>
          <table:table-cell table:style-name="Cell1085">
            <text:p text:style-name="P1761"><text:span text:style-name="T1761_1">50</text:span></text:p>
          </table:table-cell>
          <table:table-cell table:style-name="Cell1086">
            <text:p text:style-name="P1762"><text:span text:style-name="T1762_1">80%</text:span></text:p>
          </table:table-cell>
          <table:table-cell table:style-name="Cell1087">
            <text:p text:style-name="P1763"><text:span text:style-name="T1763_1">ο</text:span></text:p>
          </table:table-cell>
          <table:table-cell table:style-name="Cell1088">
            <text:p text:style-name="P1764"><text:span text:style-name="T1764_1">α.α.</text:span></text:p>
          </table:table-cell>
        </table:table-row>
        <table:table-row table:style-name="Row194">
          <table:table-cell table:style-name="Cell1089">
            <text:p text:style-name="P1765"><text:span text:style-name="T1765_1">Μ</text:span></text:p>
          </table:table-cell>
          <table:table-cell table:style-name="Cell1090">
            <text:p text:style-name="P1766"><text:span text:style-name="T1766_1">50</text:span></text:p>
          </table:table-cell>
          <table:table-cell table:style-name="Cell1091">
            <text:p text:style-name="P1767"><text:span text:style-name="T1767_1">80%</text:span></text:p>
          </table:table-cell>
          <table:table-cell table:style-name="Cell1092">
            <text:p text:style-name="P1768"><text:span text:style-name="T1768_1">ο</text:span></text:p>
          </table:table-cell>
          <table:table-cell table:style-name="Cell1093">
            <text:p text:style-name="P1769"><text:span text:style-name="T1769_1">α.α.</text:span></text:p>
          </table:table-cell>
        </table:table-row>
      </table:table>
      <text:p text:style-name="P1770"><text:span text:style-name="T1770_1">(1)<text:s/>Δηλωθείσες<text:s/>μέγιστες<text:s/>τιμές<text:s/>εκπομπών<text:s/>υπό<text:s/>πραγματικές<text:s/>συνθήκες<text:s/>οδήγησης<text:s/>(RDE)<text:s/>σωματιδίων<text:s/>σε<text:s/>αριθμό<text:s/>σωματιδίων<text:s/>(PNj<text:s/>ανά<text:s/>χιλιόμετρο<text:s/>και<text:s/>οξειδίων<text:s/>του<text:s/>αζώτου<text:s/>(ΝΟχ)<text:s/>σε<text:s/>mg/km,<text:s/>όπως<text:s/>αναφέρονται<text:s/>στο<text:s/>σημείο<text:s/>48.2<text:s/>του<text:s/>πιστοποιητικού<text:s/>συμμόρφωσης,<text:s/>όπως<text:s/>περιγράφεται<text:s/>στο<text:s/>παράρτημα<text:s/>IX<text:s/>της<text:s/>οδηγίας<text:s/>2007/46/ΕΚ<text:s/>του<text:s/>Ευρωπαϊκού<text:s/>Κοινοβουλίου<text:s/>και<text:s/>του<text:s/>Συμβουλίου<text:s/>της<text:s/>5ης<text:s/>Σεπτεμβρίου<text:s/>2007<text:s/>(L<text:s/>263),<text:s/>τόσο<text:s/>για<text:s/>πλήρεις<text:s/>όσο<text:s/>καιγια<text:s/>αστυιές<text:s/>διαδρομές<text:s/>RDE.</text:span></text:p>
      <text:p text:style-name="P1771"><text:span text:style-name="T1771_1">(2)<text:s/>Τα<text:s/>ισχύοντα<text:s/>όρια<text:s/>εκπομπών<text:s/>προβλέπονται<text:s/>στο<text:s/>παράρτημα<text:s/>Ι<text:s/>του<text:s/>Κανονισμού<text:s/>(ΕΚ)<text:s/>αριθ.<text:s/>715/2007<text:s/>ή<text:s/>στους<text:s/>κανονισμούς<text:s/>που<text:s/>τον<text:s/>διαδέχθηκαν.</text:span></text:p>
      <text:p text:style-name="P1772"><text:span text:style-name="T1772_1">Πίνακας<text:s/>3:<text:s/>Ελάχιστος<text:s/>στόχος<text:s/>προμηθειών<text:s/>όσον<text:s/>αφορά<text:s/>στο<text:s/>ποσοστό<text:s/>καθαρών<text:s/>ελαφρών<text:s/>οχημάτων,<text:s/>σύμφωνα<text:s/>με<text:s/>τον<text:s/>πίνακα<text:s/>2<text:s/>ως<text:s/>προς<text:s/>τον<text:s/>συνολικό<text:s/>αριθμό<text:s/>ελαφρών<text:s/>οχημάτων<text:s/>που<text:s/>καλύπτονται<text:s/>από<text:s/>συμβάσεις<text:s/>που<text:s/>αναφέρονται<text:s/>στο<text:s/>άρθρο<text:s/>66<text:s/>σε<text:s/>επίπεδο<text:s/>κράτους<text:s/>μέλους</text:span></text:p>
      <text:p text:style-name="P1773"><text:span text:style-name="T1773_1">Πίνακας<text:s/>4:<text:s/>Ελάχιστος<text:s/>στόχος<text:s/>προμηθειών<text:s/>όσον<text:s/>αφορά<text:s/>στο<text:s/>ποσοστό<text:s/>καθαρών<text:s/>βαρέων<text:s/>οχημάτων<text:s/>επί<text:s/>του<text:s/>συνολικού<text:s/>αριθμού<text:s/>βαρέων<text:s/>οχημάτων<text:s/>τα<text:s/>οποία<text:s/>καλύπτονται<text:s/>από<text:s/>συμβάσεις<text:s/>που<text:s/>ανσφέρονται<text:s/>στο<text:s/>άρθρο<text:s/>66<text:s/>σε<text:s/>επίπεδο<text:s/>κράτους<text:s/>μέλους<text:s/>(1)</text:span></text:p>
      <text:p text:style-name="P1774"><text:span text:style-name="T1774_1">Φορτηγά<text:s/>(κατηγορία<text:s/>οχήματος<text:s/>N2<text:s/>και<text:s/>N3)<text:s/>Λεωφορεία<text:s/>(κατηγορία<text:s/>οχήματος<text:s/>M3)<text:s/>(*)</text:span></text:p>
      <table:table table:style-name="Table16"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row table:style-name="Row195">
          <table:table-cell table:style-name="Cell1094">
            <text:p text:style-name="P1775"/>
          </table:table-cell>
          <table:table-cell table:style-name="Cell1095">
            <text:p text:style-name="P1776"><text:span text:style-name="T1776_1">Από<text:s/>τις<text:s/>2<text:s/>Αυγούστου<text:s/>2021<text:s/>έως<text:s/>τις<text:s/>31<text:s/>Δεκεμβρίου<text:s/>2025</text:span></text:p>
          </table:table-cell>
          <table:table-cell table:style-name="Cell1096">
            <text:p text:style-name="P1777"><text:span text:style-name="T1777_1">Από<text:s/>την<text:s/>1η<text:s/>Ιανουάριου<text:s/>2026<text:s/>έως<text:s/>τις<text:s/>31<text:s/>Δεκεμβρίου<text:s/>2030</text:span></text:p>
          </table:table-cell>
          <table:table-cell table:style-name="Cell1097">
            <text:p text:style-name="P1778"><text:span text:style-name="T1778_1">Από<text:s/>τις<text:s/>2<text:s/>Αυγούστου<text:s/>2021<text:s/>έως<text:s/>τις<text:s/>31<text:s/>Δεκεμβρίου<text:s/>2025</text:span></text:p>
          </table:table-cell>
          <table:table-cell table:style-name="Cell1098">
            <text:p text:style-name="P1779"><text:span text:style-name="T1779_1">Από<text:s/>την<text:s/>1η<text:s/>Ιανουάριου<text:s/>2026<text:s/>έως<text:s/>τις<text:s/>31</text:span></text:p>
            <text:p text:style-name="P1780"><text:span text:style-name="T1780_1">Δεκεμβρίου<text:s/>2030</text:span></text:p>
          </table:table-cell>
        </table:table-row>
        <table:table-row table:style-name="Row196">
          <table:table-cell table:style-name="Cell1099">
            <text:p text:style-name="P1781"><text:span text:style-name="T1781_1">Ελλάδα</text:span></text:p>
          </table:table-cell>
          <table:table-cell table:style-name="Cell1100">
            <text:p text:style-name="P1782"><text:span text:style-name="T1782_1">8%</text:span></text:p>
          </table:table-cell>
          <table:table-cell table:style-name="Cell1101">
            <text:p text:style-name="P1783"><text:span text:style-name="T1783_1">10%</text:span></text:p>
          </table:table-cell>
          <table:table-cell table:style-name="Cell1102">
            <text:p text:style-name="P1784"><text:span text:style-name="T1784_1">33%</text:span></text:p>
          </table:table-cell>
          <table:table-cell table:style-name="Cell1103">
            <text:p text:style-name="P1785"><text:span text:style-name="T1785_1">47%</text:span></text:p>
          </table:table-cell>
        </table:table-row>
      </table:table>
      <text:p text:style-name="P1786"><text:span text:style-name="T1786_1">^Το<text:s/>ήμισυ<text:s/>του<text:s/>ελάχιστου<text:s/>στόχου<text:s/>για<text:s/>το<text:s/>ποσοστό<text:s/>καθαρών<text:s/>λεωφορείων<text:s/>πρέπει<text:s/>να<text:s/>καλυφθεί<text:s/>με<text:s/>την<text:s/>προμήθεια<text:s/>λεωφορείων<text:s/>μηδενικών<text:s/>εκπομπών,<text:s/>όπως<text:s/>ορίζονται<text:s/>στο<text:s/>άρθρο<text:s/>67<text:s/>περ.<text:s/>5.<text:s/>Η<text:s/>απαίτηση<text:s/>αυτή<text:s/>μειώνεται<text:s/>στο<text:s/>ένα<text:s/>τέταρτο<text:s/>(1/4)<text:s/>του<text:s/>ελάχιστου<text:s/>στόχου<text:s/>για<text:s/>την<text:s/>πρώτη<text:s/>περίοδο<text:s/>αναφοράς<text:s/>εάν<text:s/>πάνω<text:s/>από<text:s/>το<text:s/>ογδόντα<text:s/>τοις<text:s/>εκατό<text:s/>(80<text:s/>%)<text:s/>των<text:s/>λεωφορείων<text:s/>που<text:s/>καλύπτονται<text:s/>από<text:s/>το<text:s/>σύνολο<text:s/>όλων<text:s/>των<text:s/>συμβάσεων<text:s/>που<text:s/>αναφέρονται<text:s/>στο<text:s/>άρθρο<text:s/>66,<text:s/>οι<text:s/>οποίες<text:s/>ανατέθηκαν<text:s/>κατά<text:s/>τη<text:s/>διάρκεια<text:s/>της<text:s/>περιόδου<text:s/>αυτής<text:s/>σε<text:s/>ένα<text:s/>κράτος<text:s/>μέλος,<text:s/>είναι<text:s/>διώροφα<text:s/>λεωφορεία.»</text:span></text:p>
      <text:h text:style-name="P1787" text:outline-level="6"><text:span text:style-name="T1787_1">Άρθρο<text:s/>39</text:span></text:h>
      <text:h text:style-name="P1788" text:outline-level="6"><text:span text:style-name="T1788_1">Μέτρα<text:s/>εφαρμογής<text:s/>της<text:s/>Οδηγίας<text:s/>(ΕΕ)<text:s/>2019/1161<text:s/>και<text:s/>υποβολή<text:s/>εκθέσεων<text:s/>-<text:s/>Προσθήκη<text:s/>άρθρου<text:s/>71Α<text:s/>στον<text:s/>ν.<text:s/>3982/2011</text:span></text:h>
      <text:p text:style-name="P1789"><text:span text:style-name="T1789_1">(παρ.<text:s/>10<text:s/>άρθρου<text:s/>1<text:s/>Οδηγίας<text:s/>(ΕΕ)<text:s/>2019/1161)</text:span></text:p>
      <text:p text:style-name="P1790"><text:span text:style-name="T1790_1">1.</text:span><text:span text:style-name="T1790_2"><text:s/>Οι<text:s/>αρμόδιες<text:s/>υπηρεσίες<text:s/>του<text:s/>Υπουργείου<text:s/>Υποδομών<text:s/>και<text:s/>Μεταφορών<text:s/>υποβάλλουν<text:s/>προτάσεις<text:s/>στην<text:s/>Επιτροπή<text:s/>της<text:s/>παρ.<text:s/>2<text:s/>του<text:s/>άρθρου<text:s/>18<text:s/>του<text:s/>ν.<text:s/>3855/2010<text:s/>(Α΄<text:s/>95)<text:s/>για<text:s/>την<text:s/>εκπόνηση<text:s/>δράσεων<text:s/>και<text:s/>τη<text:s/>λήψη<text:s/>μέτρων<text:s/>προς<text:s/>τον<text:s/>σκοπό<text:s/>της<text:s/>προώθησης<text:s/>των<text:s/>καθαρών<text:s/>και<text:s/>ενεργειακώς<text:s/>αποδοτικών<text:s/>οχημάτων<text:s/>στις<text:s/>δημόσιες<text:s/>συμβάσεις,<text:s/>όπως<text:s/>τίθεται<text:s/>με<text:s/>το<text:s/>παρόν,<text:s/>προκείμενου<text:s/>αυτά<text:s/>να<text:s/>συμπεριληφθούν<text:s/>στο<text:s/>Εθνικό<text:s/>Σχέδιο<text:s/>Δράσης<text:s/>για<text:s/>την<text:s/>Προώθηση<text:s/>των<text:s/>Πράσινων<text:s/>Δημόσιων<text:s/>Συμβάσεων<text:s/>του<text:s/>ίδιου<text:s/>άρθρου.</text:span></text:p>
      <text:p text:style-name="P1791"><text:span text:style-name="T1791_1">2.</text:span><text:span text:style-name="T1791_2"><text:s/>Για<text:s/>την<text:s/>εφαρμογή<text:s/>του<text:s/>παρόντος,<text:s/>στις<text:s/>διαδικασίες<text:s/>ανάθεσης<text:s/>δημοσίων<text:s/>συμβάσεων<text:s/>κατά<text:s/>την<text:s/>έννοια<text:s/>του<text:s/>ν.<text:s/>4412/2016<text:s/>(Α΄<text:s/>147)<text:s/>για<text:s/>την<text:s/>προμήθεια<text:s/>οχημάτων<text:s/>υποχρεωτικά<text:s/>συνεκτιμάται<text:s/>κατά<text:s/>την<text:s/>αξιολόγηση<text:s/>των<text:s/>προσφορών<text:s/>η<text:s/>ύπαρξη<text:s/>ελάχιστης<text:s/>ποσόστωσης<text:s/>επί<text:s/>του<text:s/>συνόλου<text:s/>του<text:s/>προσφερόμενου<text:s/>στόλου<text:s/>των<text:s/>υποψηφίων<text:s/>ύψους<text:s/>πέντε<text:s/>τοις<text:s/>εκατό<text:s/>(5%)<text:s/>για<text:s/>αμιγώς<text:s/>ηλεκτρικά<text:s/>οχήματα<text:s/>ή<text:s/>υβριδικά<text:s/>ηλεκτρικά<text:s/>οχήματα<text:s/>εξωτερικής<text:s/>φόρτισης<text:s/>με<text:s/>εκπομπές</text:span></text:p>
      <text:p text:style-name="P1792"><text:span text:style-name="T1792_1">ρύπων<text:s/>έως<text:s/>50<text:s/>γρ.<text:s/>CO</text:span><text:span text:style-name="T1792_2">2</text:span><text:span text:style-name="T1792_3">/χλμ.<text:s/>Αντίστοιχα,<text:s/>στις<text:s/>διαδικασίες<text:s/>ανάθεσης<text:s/>δημοσίων<text:s/>συμβάσεων<text:s/>κατά<text:s/>την<text:s/>έννοια<text:s/>του<text:s/>ν.<text:s/>4412/2016<text:s/>για<text:s/>την<text:s/>προμήθεια<text:s/>υπηρεσιών,<text:s/>η<text:s/>παροχή<text:s/>των<text:s/>οποίων<text:s/>απαιτεί<text:s/>τη<text:s/>χρήση<text:s/>στόλου<text:s/>οχημάτων,<text:s/>δύναται<text:s/>να<text:s/>τεθεί<text:s/>ως<text:s/>κριτήριο<text:s/>ποιοτικής<text:s/>επιλογής<text:s/>η<text:s/>υποχρέωση<text:s/>ελάχιστης<text:s/>ποσόστωσης<text:s/>επί<text:s/>του<text:s/>συνόλου<text:s/>του<text:s/>στόλου<text:s/>των<text:s/>υποψηφίων<text:s/>ύψους<text:s/>πέντε<text:s/>τοις<text:s/>εκατό<text:s/>(5%)<text:s/>για<text:s/>αμι-<text:s/>γώς<text:s/>ηλεκτρικά<text:s/>οχήματα<text:s/>ή<text:s/>υβριδικά<text:s/>ηλεκτρικά<text:s/>οχήματα<text:s/>εξωτερικής<text:s/>φόρτισης<text:s/>με<text:s/>εκπομπές<text:s/>ρύπων<text:s/>έως<text:s/>50<text:s/>γρ.<text:s/>CO</text:span><text:span text:style-name="T1792_4">2</text:span><text:span text:style-name="T1792_5">/χλμ.<text:s/>και<text:s/>σε<text:s/>κάθε<text:s/>περίπτωση<text:s/>τίθεται<text:s/>η<text:s/>υποχρέωση<text:s/>ύπαρξης<text:s/>ενός<text:s/>(1)<text:s/>κατ’<text:s/>ελάχιστον<text:s/>αμιγούς<text:s/>Η/Ο<text:s/>στον<text:s/>στόλο<text:s/>των<text:s/>υποψηφίων.</text:span></text:p>
      <text:p text:style-name="P1793"><text:span text:style-name="T1793_1">Οι<text:s/>αναθέτοντες<text:s/>φορείς<text:s/>και<text:s/>οι<text:s/>αναθέτουσες<text:s/>αρχές,<text:s/>κατά<text:s/>την<text:s/>έννοια<text:s/>των<text:s/>διατάξεων<text:s/>του<text:s/>ν.<text:s/>4412/2016,<text:s/>οφείλουν<text:s/>να<text:s/>αιτούνται<text:s/>από<text:s/>τους<text:s/>οικονομικούς<text:s/>φορείς<text:s/>που<text:s/>συμμετέχουν<text:s/>στις<text:s/>σχετικές<text:s/>διαδικασίες<text:s/>ανάθεσης<text:s/>σύμβασης<text:s/>να<text:s/>προσκομίζουν<text:s/>κατάλληλα<text:s/>αποδεικτικά<text:s/>έγγραφα,<text:s/>με<text:s/>τα<text:s/>οποία<text:s/>βεβαιώνεται<text:s/>η<text:s/>ελάχιστη<text:s/>ποσόστωση<text:s/>Η/Ο<text:s/>στο<text:s/>σύνολο<text:s/>των<text:s/>οχημάτων<text:s/>του<text:s/>στόλου<text:s/>τους.</text:span></text:p>
      <text:p text:style-name="P1794"><text:span text:style-name="T1794_1">Οι<text:s/>διατάξεις<text:s/>του<text:s/>παρόντος<text:s/>δεν<text:s/>εφαρμόζονται<text:s/>στις<text:s/>διαδικασίες<text:s/>ανάθεσης<text:s/>δημοσίων<text:s/>συμβάσεων<text:s/>προμηθειών<text:s/>και<text:s/>υπηρεσιών,<text:s/>οι<text:s/>οποίες<text:s/>έχουν<text:s/>εκτιμώμενη<text:s/>αξία<text:s/>κάτω<text:s/>των<text:s/>ορίων<text:s/>της<text:s/>παρ.<text:s/>1<text:s/>του<text:s/>άρθρου<text:s/>118<text:s/>και<text:s/>της<text:s/>παρ.<text:s/>1<text:s/>του<text:s/>άρθρου<text:s/>328<text:s/>του<text:s/>ν.<text:s/>4412/2016.</text:span></text:p>
      <text:p text:style-name="P1795"><text:span text:style-name="T1795_1">Οι<text:s/>διατάξεις<text:s/>του<text:s/>παρόντος<text:s/>εφαρμόζονται<text:s/>στις<text:s/>διαδικασίες<text:s/>ανάθεσης<text:s/>δημοσίων<text:s/>συμβάσεων<text:s/>προμηθειών<text:s/>και<text:s/>υπηρεσιών,<text:s/>η<text:s/>έναρξη<text:s/>των<text:s/>οποίων<text:s/>λαμβάνει<text:s/>χώρα,<text:s/>σύμφωνα<text:s/>με<text:s/>τα<text:s/>άρθρα<text:s/>61<text:s/>και<text:s/>290<text:s/>του<text:s/>ν.<text:s/>4412/2016,<text:s/>μετά<text:s/>από<text:s/>την<text:s/>2α.8.2021.</text:span></text:p>
      <text:p text:style-name="P1796"><text:span text:style-name="T1796_1">3.</text:span><text:span text:style-name="T1796_2"><text:s/>Στον<text:s/>ν.<text:s/>3982/2011<text:s/>προστίθεται<text:s/>άρθρο<text:s/>71Α,<text:s/>ως<text:s/>εξής:</text:span></text:p>
      <text:p text:style-name="P1797"><text:span text:style-name="T1797_1">«Άρθρο<text:s/>71Α</text:span></text:p>
      <text:p text:style-name="P1798"><text:span text:style-name="T1798_1">Υποβολή<text:s/>εκθέσεων<text:s/>και<text:s/>επανεξέταση</text:span></text:p>
      <text:p text:style-name="P1799"><text:span text:style-name="T1799_1">1.<text:s/>Έως<text:s/>τις<text:s/>2.8.2022,<text:s/>οι<text:s/>αρμόδιες<text:s/>υπηρεσίες<text:s/>του<text:s/>Υπουργείου<text:s/>Υποδομών<text:s/>και<text:s/>Μεταφορών<text:s/>αποστέλλουν<text:s/>στην<text:s/>Ευρωπαϊκή<text:s/>Επιτροπή<text:s/>έκθεση<text:s/>σχετικά<text:s/>με<text:s/>τα<text:s/>μέτρα<text:s/>που<text:s/>λαμβάνονται<text:s/>για<text:s/>την<text:s/>εφαρμογή<text:s/>των<text:s/>άρθρων<text:s/>65<text:s/>έως<text:s/>71,<text:s/>τις<text:s/>μελλοντικές<text:s/>ενέργειες<text:s/>εφαρμογής,<text:s/>συμπεριλαμβανομένων<text:s/>του<text:s/>χρονοδιαγράμματος<text:s/>και<text:s/>του<text:s/>πιθανού<text:s/>επιμε-<text:s/>ρισμού<text:s/>προσπαθειών<text:s/>μεταξύ<text:s/>διαφόρων<text:s/>επιπέδων<text:s/>διακυβέρνησης,<text:s/>καθώς<text:s/>και<text:s/>κάθε<text:s/>άλλη<text:s/>συναφή<text:s/>πληροφορία.</text:span></text:p>
      <text:p text:style-name="P1800"><text:span text:style-name="T1800_1">2.<text:s/>Έως<text:s/>τις<text:s/>18.<text:s/>4.2026<text:s/>και<text:s/>εν<text:s/>συνεχεία<text:s/>ανά<text:s/>τρία<text:s/>(3)<text:s/>έτη,<text:s/>η<text:s/>Ενιαία<text:s/>Ανεξάρτητη<text:s/>Αρχή<text:s/>Δημοσίων<text:s/>Συμβάσεων,<text:s/>έπειτα<text:s/>από<text:s/>εισήγηση<text:s/>των<text:s/>αρμόδιων<text:s/>υπηρεσιών<text:s/>του<text:s/>Υπουργείου<text:s/>Υποδομών<text:s/>και<text:s/>Μεταφορών,<text:s/>υποβάλλει<text:s/>έκθεση<text:s/>στην<text:s/>Ευρωπαϊκή<text:s/>Επιτροπή<text:s/>σχετικά<text:s/>με<text:s/>την<text:s/>εφαρμογή<text:s/>των<text:s/>άρθρων<text:s/>65<text:s/>έως<text:s/>71.<text:s/>Οι<text:s/>εν<text:s/>λόγω<text:s/>εκθέσεις<text:s/>συνοδεύουν<text:s/>τις<text:s/>εκθέσεις<text:s/>που<text:s/>υποβάλλονται<text:s/>στην<text:s/>Ευρωπαϊκή<text:s/>Επιτροπή,<text:s/>σύμφωνα<text:s/>με<text:s/>το<text:s/>άρθρο<text:s/>340<text:s/>του<text:s/>ν.<text:s/>4412/2016<text:s/>(Α΄<text:s/>147)<text:s/>και<text:s/>περιέχουν<text:s/>πληροφορίες<text:s/>σχετικά<text:s/>με<text:s/>τα<text:s/>μέτρα<text:s/>που<text:s/>λαμ-<text:s/>βάνονται<text:s/>για<text:s/>την<text:s/>εφαρμογή<text:s/>των<text:s/>άρθρων<text:s/>65<text:s/>έως<text:s/>71,<text:s/>τις<text:s/>μελλοντικές<text:s/>ενέργειες<text:s/>εφαρμογής,<text:s/>καθώς<text:s/>και<text:s/>κάθε<text:s/>άλλη<text:s/>συναφή<text:s/>πληροφορία.<text:s/>Οι<text:s/>εν<text:s/>λόγω<text:s/>εκθέσεις<text:s/>περιλαμβάνουν<text:s/>επίσης<text:s/>τον<text:s/>αριθμό<text:s/>και<text:s/>τις<text:s/>κατηγορίες<text:s/>οχημάτων<text:s/>που<text:s/>καλύπτονται<text:s/>από<text:s/>τις<text:s/>συμβάσεις<text:s/>που<text:s/>αναφέρονται<text:s/>στο<text:s/>άρθρο<text:s/>66.<text:s/>Οι<text:s/>πληροφορίες<text:s/>παρουσιάζονται<text:s/>με<text:s/>βάση<text:s/>τις<text:s/>κατηγορίες<text:s/>που<text:s/>ορίζονται<text:s/>στον<text:s/>Κανονισμό<text:s/>(ΕΚ)<text:s/>υπ’<text:s/>αρ.<text:s/>2195/2002<text:s/>του<text:s/>Ευρωπαϊκού<text:s/>Κοινοβουλίου<text:s/>και<text:s/>του<text:s/>Συμβουλίου<text:s/>της<text:s/>5ης<text:s/>Νοεμβρίου<text:s/>2002<text:s/>(L<text:s/>340).»</text:span></text:p>
      <text:h text:style-name="P1801" text:outline-level="1"><text:span text:style-name="T1801_1">ΜΕΡΟΣ<text:s/>Δ΄</text:span></text:h>
      <text:h text:style-name="P1802" text:outline-level="1"><text:span text:style-name="T1802_1">ΟΡΓΑΝΩΤΙΚΕΣ<text:s/>ΚΑΙ<text:s/>ΛΟΙΠΕΣ<text:s/>ΔΙΑΤΑΞΕΙΣ<text:s/>ΕΦΑΡΜΟΓΗΣ<text:s/>ΤΗΣ<text:s/>ΗΛΕΚΤΡΟΚΙΝΗΣΗΣ</text:span></text:h>
      <text:h text:style-name="P1803" text:outline-level="2"><text:span text:style-name="T1803_1">ΚΕΦΑΛΑΙΟ<text:s/>Α΄<text:s/></text:span></text:h>
      <text:h text:style-name="P1804" text:outline-level="2"><text:span text:style-name="T1804_1">ΣΥΣΤΑΣΗ<text:s/>ΑΥΤΟΤΕΛΟΥΣ<text:s/>ΤΜΗΜΑΤΟΣ</text:span></text:h>
      <text:p text:style-name="P1805"><text:span text:style-name="T1805_1">ΗΛΕΚΤΡΟΚΙΝΗΣΗΣ<text:s/>ΚΑΙ<text:s/>ΑΛΛΕΣ<text:s/>ΟΡΓΑΝΩΤΙΚΕΣ<text:s/>ΔΙΑΤΑΞΕΙΣ</text:span></text:p>
      <text:h text:style-name="P1806" text:outline-level="6"><text:span text:style-name="T1806_1">Άρθρο<text:s/>40</text:span></text:h>
      <text:h text:style-name="P1807" text:outline-level="6"><text:span text:style-name="T1807_1">Σύσταση<text:s/>Αυτοτελούς<text:s/>Τμήματος</text:span></text:h>
      <text:p text:style-name="P1808"><text:span text:style-name="T1808_1">Ηλεκτροκίνησης<text:s/>στο<text:s/>Υπουργείο</text:span></text:p>
      <text:p text:style-name="P1809"><text:span text:style-name="T1809_1">Περιβάλλοντος<text:s/>και<text:s/>Ενέργειας<text:s/>-<text:s/>Τροποποίηση</text:span></text:p>
      <text:p text:style-name="P1810"><text:span text:style-name="T1810_1">Οργανισμού<text:s/>Υπουργείου<text:s/>Περιβάλλοντος<text:s/>και</text:span></text:p>
      <text:p text:style-name="P1811"><text:span text:style-name="T1811_1">Ενέργειας</text:span></text:p>
      <text:p text:style-name="P1812"><text:span text:style-name="T1812_1">1.</text:span><text:span text:style-name="T1812_2"><text:s/>Συστήνεται<text:s/>στο<text:s/>Υπουργείο<text:s/>Περιβάλλοντος<text:s/>και<text:s/>Ενέργειας<text:s/>Αυτοτελές<text:s/>Τμήμα<text:s/>Ηλεκτροκίνησης,<text:s/>το<text:s/>οποίο<text:s/>υπάγεται<text:s/>στη<text:s/>Γενική<text:s/>Διεύθυνση<text:s/>Ενέργειας.</text:span></text:p>
      <text:p text:style-name="P1813"><text:span text:style-name="T1813_1">2.</text:span><text:span text:style-name="T1813_2"><text:s/>Στο<text:s/>π.δ.<text:s/>132/2017<text:s/>(Α΄<text:s/>160)<text:s/>επέρχονται<text:s/>οι<text:s/>εξής<text:s/>τροποποιήσεις:</text:span></text:p>
      <text:p text:style-name="P1814"><text:span text:style-name="T1814_1">α)</text:span><text:span text:style-name="T1814_2"><text:tab/></text:span><text:span text:style-name="T1814_3">Στο<text:s/>τέλος<text:s/>της<text:s/>παρ.<text:s/>2<text:s/>του<text:s/>άρθρου<text:s/>43<text:s/>του<text:s/>π.δ.<text:s/>132/<text:s/>2017<text:s/>προστίθεται<text:s/>νέα<text:s/>περίπτωση<text:s/>ε)<text:s/>και<text:s/>το<text:s/>άρθρο<text:s/>43<text:s/>διαμορφώνεται<text:s/>ως<text:s/>εξής:</text:span></text:p>
      <text:p text:style-name="P1815"><text:span text:style-name="T1815_1">«Άρθρο<text:s/>43</text:span></text:p>
      <text:p text:style-name="P1816"><text:span text:style-name="T1816_1">ΓΕΝΙΚΗ<text:s/>ΔΙΕΥΘΥΝΣΗ<text:s/>ΕΝΕΡΓΕΙΑΣ</text:span></text:p>
      <text:p text:style-name="P1817"><text:span text:style-name="T1817_1">ΣΚΟΠΟΣ<text:s/>ΔΙΑΡΘΡΩΣΗ</text:span></text:p>
      <text:p text:style-name="P1818"><text:span text:style-name="T1818_1">1.<text:s/>Στρατηγικοί<text:s/>σκοποί<text:s/>της<text:s/>Γενικής<text:s/>Διεύθυνσης<text:s/>Ενέργειας<text:s/>είναι<text:s/>ιδίως:</text:span></text:p>
      <text:p text:style-name="P1819"><text:span text:style-name="T1819_1">α)<text:s/>ο<text:s/>ενεργειακός<text:s/>σχεδιασμός<text:s/>της<text:s/>Χώρας<text:s/>με<text:s/>βάση<text:s/>την<text:s/>ενεργειακή<text:s/>κατάσταση,<text:s/>τις<text:s/>ενεργειακές<text:s/>πηγές<text:s/>της,<text:s/>τις<text:s/>τεχνολογίες<text:s/>και<text:s/>τις<text:s/>διεθνείς<text:s/>δεσμεύσεις,</text:span></text:p>
      <text:p text:style-name="P1820"><text:span text:style-name="T1820_1">β)<text:s/>η<text:s/>μέριμνα<text:s/>για<text:s/>τη<text:s/>διασφάλιση<text:s/>του<text:s/>ενεργειακού<text:s/>εφοδιασμού<text:s/>της<text:s/>Χώρας,<text:s/>η<text:s/>διαμόρφωση<text:s/>του<text:s/>νομοθετικού<text:s/>και<text:s/>κανονιστικού<text:s/>πλαισίου<text:s/>της<text:s/>αγοράς<text:s/>ενέργειας,</text:span></text:p>
      <text:p text:style-name="P1821"><text:span text:style-name="T1821_1">γ)<text:s/>η<text:s/>εποπτεία<text:s/>της<text:s/>και<text:s/>η<text:s/>εν<text:s/>γένει<text:s/>προώθηση<text:s/>της<text:s/>ανάπτυξης<text:s/>του<text:s/>ενεργειακού<text:s/>τομέα.</text:span></text:p>
      <text:p text:style-name="P1822"><text:span text:style-name="T1822_1">2.<text:s/>Η<text:s/>Γενική<text:s/>Διεύθυνση<text:s/>Ενέργειας<text:s/>συγκροτείται<text:s/>από<text:s/>τα<text:s/>ακόλουθα:</text:span></text:p>
      <text:p text:style-name="P1823"><text:span text:style-name="T1823_1">α)<text:s/>Διεύθυνση<text:s/>Υδρογονανθράκων</text:span></text:p>
      <text:p text:style-name="P1824"><text:span text:style-name="T1824_1">β)<text:s/>Διεύθυνση<text:s/>Ηλεκτρικής<text:s/>Ενέργειας</text:span></text:p>
      <text:p text:style-name="P1825"><text:span text:style-name="T1825_1">γ)<text:s/>Διεύθυνση<text:s/>Ανανεώσιμων<text:s/>Πηγών<text:s/>Ενέργειας<text:s/>και<text:s/>Εναλλακτικών<text:s/>Καυσίμων</text:span></text:p>
      <text:p text:style-name="P1826"><text:span text:style-name="T1826_1">δ)<text:s/>Διεύθυνση<text:s/>Ενεργειακών<text:s/>Πολιτικών<text:s/>και<text:s/>Ενεργειακής<text:s/>Αποδοτικότητας</text:span></text:p>
      <text:p text:style-name="P1827"><text:span text:style-name="T1827_1">ε)<text:s/>Αυτοτελές<text:s/>Τμήμα<text:s/>Ηλεκτροκίνησης»</text:span></text:p>
      <text:p text:style-name="P1828"><text:span text:style-name="T1828_1">β)</text:span><text:span text:style-name="T1828_2"><text:tab/></text:span><text:span text:style-name="T1828_3">Μετά<text:s/>το<text:s/>άρθρο<text:s/>47<text:s/>του<text:s/>π.δ.<text:s/>132/2017<text:s/>προστίθεται<text:s/>νέο<text:s/>άρθρο<text:s/>47Α,<text:s/>ως<text:s/>εξής:</text:span></text:p>
      <text:p text:style-name="P1829"><text:span text:style-name="T1829_1">«Άρθρο<text:s/>47Α</text:span></text:p>
      <text:p text:style-name="P1830"><text:span text:style-name="T1830_1">Τμήμα<text:s/>Ηλεκτροκίνησης</text:span></text:p>
      <text:p text:style-name="P1831"><text:span text:style-name="T1831_1">Στο<text:s/>Αυτοτελές<text:s/>Τμήμα<text:s/>Ηλεκτροκίνησης<text:s/>ανήκουν<text:s/>οι<text:s/>ακόλουθες<text:s/>αρμοδιότητες:</text:span></text:p>
      <text:p text:style-name="P1832"><text:span text:style-name="T1832_1">α)<text:s/>η<text:s/>εισήγηση<text:s/>της<text:s/>εθνικής<text:s/>πολιτικής<text:s/>για<text:s/>την<text:s/>ηλεκτροκίνηση<text:s/>λαμβάνοντας<text:s/>υπόψη<text:s/>το<text:s/>Εθνικό<text:s/>Σχέδιο<text:s/>για<text:s/>την<text:s/>Ενέργεια<text:s/>και<text:s/>το<text:s/>Κλίμα<text:s/>(Ε.Σ.Ε.Κ.),<text:s/>που<text:s/>κυρώθηκε<text:s/>με<text:s/>την<text:s/>υπ’<text:s/>αρ.<text:s/>4/23.12.2019<text:s/>απόφαση<text:s/>του<text:s/>Κυβερνητικού<text:s/>Συμβουλίου<text:s/>Οικονομικής<text:s/>Πολιτικής<text:s/>(Β΄<text:s/>4893)<text:s/>και<text:s/>τη<text:s/>Μακροχρόνια<text:s/>Στρατηγική<text:s/>για<text:s/>το<text:s/>έτος<text:s/>2050,<text:s/>η<text:s/>εκπόνηση<text:s/>του<text:s/>Εθνικού<text:s/>Σχεδίου<text:s/>Ηλεκτροκίνησης<text:s/>σε<text:s/>συνεργασία<text:s/>με<text:s/>τα<text:s/>συναρμόδια<text:s/>υπουργεία,<text:s/>η<text:s/>περαιτέρω<text:s/>παρακολούθηση<text:s/>και<text:s/>επικαιροποίηση<text:s/>του<text:s/>Εθνικού<text:s/>Σχεδίου<text:s/>για<text:s/>την<text:s/>Ηλεκτροκίνηση<text:s/>και<text:s/>η<text:s/>παρακολούθηση<text:s/>της<text:s/>εφαρμογής<text:s/>των<text:s/>Σχεδίων<text:s/>Φόρτισης<text:s/>Ηλεκτρικών<text:s/>Οχημάτων,</text:span></text:p>
      <text:p text:style-name="P1833"><text:span text:style-name="T1833_1">β)<text:s/>η<text:s/>εισήγηση<text:s/>για<text:s/>εκπόνηση<text:s/>έργων,<text:s/>μελετών,<text:s/>προγραμμάτων<text:s/>και<text:s/>δράσεων<text:s/>για<text:s/>την<text:s/>προώθηση<text:s/>της<text:s/>ηλεκτροκίνησης<text:s/>στο<text:s/>πλαίσιο<text:s/>του<text:s/>εθνικού<text:s/>στόχου<text:s/>μείωσης<text:s/>των<text:s/>εκπομπών<text:s/>αερίων,<text:s/>όπως<text:s/>αυτή<text:s/>περιγράφεται<text:s/>στο<text:s/>Εθνικό<text:s/>Σχέδιο<text:s/>για<text:s/>την<text:s/>Ενέργεια<text:s/>και<text:s/>το<text:s/>Κλίμα<text:s/>και<text:s/>η<text:s/>υλοποίηση<text:s/>τέτοιων<text:s/>δράσεων,</text:span></text:p>
      <text:p text:style-name="P1834"><text:span text:style-name="T1834_1">γ)<text:s/>η<text:s/>εισήγηση<text:s/>νομοθετικών<text:s/>και<text:s/>κανονιστικών<text:s/>ρυθμίσεων<text:s/>για<text:s/>την<text:s/>προώθηση<text:s/>και<text:s/>ανάπτυξη<text:s/>της<text:s/>ηλεκτροκίνησης,<text:s/>δ)<text:s/>η<text:s/>εισήγηση<text:s/>για<text:s/>την<text:s/>προσαρμογή<text:s/>του<text:s/>σχετικού<text:s/>εθνικού<text:s/>δικαίου<text:s/>στο<text:s/>ενωσιακό<text:s/>δίκαιο<text:s/>στον<text:s/>τομέα<text:s/>αρμοδιό-<text:s/>τητάς<text:s/>του,</text:span></text:p>
      <text:p text:style-name="P1835"><text:span text:style-name="T1835_1">ε)<text:s/>η<text:s/>αποτίμηση<text:s/>της<text:s/>αποτελεσματικότητας<text:s/>των<text:s/>εφαρμοζόμενων<text:s/>μέτρων<text:s/>για<text:s/>την<text:s/>προώθηση<text:s/>της<text:s/>ηλεκτροκίνησης<text:s/>και<text:s/>η<text:s/>μέριμνα<text:s/>για<text:s/>τη<text:s/>συγκέντρωση,<text:s/>αξιολόγηση,<text:s/>επεξεργασία,<text:s/>τήρηση<text:s/>και<text:s/>παροχή<text:s/>στατιστικών<text:s/>στοιχείων<text:s/>σχετικά<text:s/>με<text:s/>την<text:s/>ηλεκτροκίνηση,<text:s/>καθώς<text:s/>και<text:s/>η<text:s/>ετήσια<text:s/>αξιολόγηση<text:s/>της<text:s/>ανάπτυξης<text:s/>των<text:s/>σημείων<text:s/>επαναφόρτισης<text:s/>Η/Ο,</text:span></text:p>
      <text:p text:style-name="P1836"><text:span text:style-name="T1836_1">στ)<text:s/>η<text:s/>διατύπωση<text:s/>προτάσεων<text:s/>για<text:s/>την<text:s/>αποτελεσματική<text:s/>αντιμετώπιση<text:s/>διοικητικών<text:s/>δυσχερειών,<text:s/>τα<text:s/>οποία<text:s/>προκύπτουν<text:s/>κατά<text:s/>την<text:s/>αδειοδοτική<text:s/>ή<text:s/>άλλη<text:s/>συναφή<text:s/>διαδικασία<text:s/>που<text:s/>αφορά<text:s/>στον<text:s/>τομέα<text:s/>της<text:s/>ηλεκτροκίνησης,</text:span></text:p>
      <text:p text:style-name="P1837"><text:span text:style-name="T1837_1">ζ)<text:s/>η<text:s/>εποπτεία<text:s/>των<text:s/>φορέων<text:s/>της<text:s/>αγοράς<text:s/>ηλεκτροκίνησης,<text:s/>σε<text:s/>συνεργασία<text:s/>με<text:s/>τη<text:s/>Ρ.Α.Ε.,<text:s/>για<text:s/>θέματα<text:s/>αρμοδιότη-<text:s/>τάς<text:s/>της<text:s/>που<text:s/>αφορούν<text:s/>στην<text:s/>αγορά<text:s/>ενέργειας,<text:s/>ιδίως<text:s/>μέσω<text:s/>του<text:s/>Μ.Υ.Φ.Α.Η.,</text:span></text:p>
      <text:p text:style-name="P1838"><text:span text:style-name="T1838_1">η)<text:s/>η<text:s/>εισήγηση<text:s/>για<text:s/>την<text:s/>επιβολή<text:s/>προστίμων<text:s/>για<text:s/>παραβάσεις<text:s/>που<text:s/>άπτονται<text:s/>των<text:s/>αρμοδιοτήτων<text:s/>του<text:s/>τμήματος,<text:s/>θ)<text:s/>η<text:s/>εκπροσώπηση<text:s/>της<text:s/>ελληνικής<text:s/>πολιτείας<text:s/>σε<text:s/>διεθνή<text:s/>fora,<text:s/>συνέδρια,<text:s/>οργανισμούς,<text:s/>επιτροπές<text:s/>κ.λπ.,<text:s/>για<text:s/>τα<text:s/>θέματα<text:s/>που<text:s/>άπτονται<text:s/>των<text:s/>αρμοδιοτήτων<text:s/>του<text:s/>τμήματος,</text:span></text:p>
      <text:p text:style-name="P1839"><text:span text:style-name="T1839_1">ι)<text:s/>η<text:s/>ενημέρωση<text:s/>και<text:s/>πληροφόρηση<text:s/>του<text:s/>κοινού<text:s/>και<text:s/>των<text:s/>επιχειρήσεων<text:s/>για<text:s/>το<text:s/>θεσμικό,<text:s/>νομοθετικό,<text:s/>φορολογικό<text:s/>και<text:s/>χρηματοοικονομικό<text:s/>πλαίσιο<text:s/>του<text:s/>τομέα<text:s/>της<text:s/>ηλεκτροκίνησης,<text:s/>καθώς<text:s/>και<text:s/>για<text:s/>τις<text:s/>σχετικές<text:s/>διαδικασίες<text:s/>αδειο-<text:s/>δότησης<text:s/>και<text:s/>ένταξης<text:s/>σε<text:s/>υφιστάμενα<text:s/>προγράμματα<text:s/>ή<text:s/>σχέδια<text:s/>ενίσχυσης,</text:span></text:p>
      <text:p text:style-name="P1840"><text:span text:style-name="T1840_1">ια)<text:s/>η<text:s/>μέριμνα<text:s/>για<text:s/>τη<text:s/>σύνταξη<text:s/>και<text:s/>αποστολή<text:s/>απόψεων<text:s/>και<text:s/>στοιχείων<text:s/>της<text:s/>Διοίκησης<text:s/>στο<text:s/>Συμβούλιο<text:s/>της<text:s/>Επικρα-<text:s/>τείας<text:s/>και<text:s/>στα<text:s/>τακτικά<text:s/>διοικητικά<text:s/>δικαστήρια<text:s/>για<text:s/>υποθέσεις<text:s/>που<text:s/>συζητούνται<text:s/>σε<text:s/>αυτά<text:s/>και<text:s/>είναι<text:s/>σχετικές<text:s/>με<text:s/>τις<text:s/>αρμοδιότητες<text:s/>του<text:s/>Τμήματος.</text:span></text:p>
      <text:p text:style-name="P1841"><text:span text:style-name="T1841_1">γ)<text:s/>Στο<text:s/>άρθρο<text:s/>73<text:s/>του<text:s/>π.δ.<text:s/>132/2017<text:s/>προστίθεται<text:s/>παρ.<text:s/>12Α<text:s/>και<text:s/>το<text:s/>άρθρο<text:s/>διαμορφώνεται<text:s/>ως<text:s/>εξής:</text:span></text:p>
      <text:p text:style-name="P1842"><text:span text:style-name="T1842_1">«Άρθρο<text:s/>73</text:span></text:p>
      <text:p text:style-name="P1843"><text:span text:style-name="T1843_1">Προϊστάμενοι<text:s/>Τμημάτων</text:span></text:p>
      <text:p text:style-name="P1844"><text:span text:style-name="T1844_1">1.<text:s/>α)<text:s/>Στα<text:s/>Τμήματα<text:s/>της<text:s/>Διεύθυνσης<text:s/>Διοικητικών<text:s/>Υπηρεσιών<text:s/>προΐσταται<text:s/>υπάλληλος<text:s/>κατηγορίας<text:s/>ΠΕ<text:s/>όλων<text:s/>των<text:s/>κλάδων<text:s/>και<text:s/>ειδικοτήτων<text:s/>ή<text:s/>του<text:s/>κλάδου<text:s/>ΤΕ<text:s/>όλων<text:s/>των<text:s/>κλάδων<text:s/>και<text:s/>ειδικοτήτων.</text:span></text:p>
      <text:p text:style-name="P1845"><text:span text:style-name="T1845_1">β)<text:s/>Στα<text:s/>Τμήματα<text:s/>της<text:s/>Διεύθυνσης<text:s/>Νομοθετικού<text:s/>Έργου<text:s/>και<text:s/>Πρωτοβουλίας<text:s/>προΐσταται<text:s/>υπάλληλος<text:s/>κατηγορίας<text:s/>ΠΕ<text:s/>Διοικητικού<text:s/>-<text:s/>Οικονομικού,<text:s/>κατά<text:s/>προτίμηση<text:s/>κάτοχος<text:s/>πτυχίου<text:s/>Νομικής.</text:span></text:p>
      <text:p text:style-name="P1846"><text:span text:style-name="T1846_1">γ)<text:s/>Στο<text:s/>αυτοτελές<text:s/>Τμήμα<text:s/>ΠΣΕΑ,<text:s/>προΐσταται<text:s/>υπάλληλος<text:s/>κατηγορίας<text:s/>ΠΕ<text:s/>όλων<text:s/>των<text:s/>κλάδων<text:s/>ή,<text:s/>υπάλληλος<text:s/>κατηγορίας<text:s/>ΤΕ<text:s/>όλων<text:s/>των<text:s/>κλάδων.</text:span></text:p>
      <text:p text:style-name="P1847"><text:span text:style-name="T1847_1">2.<text:s/>α)<text:s/>Στα<text:s/>Τμήματα<text:s/>της<text:s/>Διεύθυνσης<text:s/>Προϋπολογισμού<text:s/>και<text:s/>Δημοσιονομικών<text:s/>Αναφορών<text:s/>προΐσταται<text:s/>υπάλληλος<text:s/>κατηγορίας<text:s/>ΠΕ<text:s/>Διοικητικού<text:s/>-<text:s/>Οικονομικού<text:s/>ή<text:s/>ΤΕ<text:s/>Διοικητικού<text:s/>-<text:s/>Λογιστικού.</text:span></text:p>
      <text:p text:style-name="P1848"><text:span text:style-name="T1848_1">β)<text:s/>Στα<text:s/>Τμήματα<text:s/>της<text:s/>Διεύθυνσης<text:s/>Οικονομικής<text:s/>Διαχείρισης<text:s/>προΐσταται<text:s/>υπάλληλος<text:s/>κατηγορίας<text:s/>ΠΕ<text:s/>Διοικητικού<text:s/>-<text:s/>Οικονομικού<text:s/>ή<text:s/>ΤΕ<text:s/>Διοικητικού<text:s/>-<text:s/>Λογιστικού.</text:span></text:p>
      <text:p text:style-name="P1849"><text:span text:style-name="T1849_1">γ)<text:s/>Στα<text:s/>Τμήματα<text:s/>της<text:s/>Διεύθυνσης<text:s/>Προμηθειών,<text:s/>Υποδομών<text:s/>και<text:s/>Διαχείρισης<text:s/>Υλικού<text:s/>προΐσταται<text:s/>υπάλληλος<text:s/>κατηγορίας<text:s/>ΠΕ<text:s/>όλων<text:s/>των<text:s/>κλάδων<text:s/>και<text:s/>ειδικοτήτων<text:s/>ή<text:s/>του<text:s/>κλάδου<text:s/>ΤΕ<text:s/>όλων<text:s/>των<text:s/>κλάδων<text:s/>και<text:s/>ειδικοτήτων.</text:span></text:p>
      <text:p text:style-name="P1850"><text:span text:style-name="T1850_1">3.<text:s/>α)<text:s/>Στα<text:s/>τμήματα<text:s/>της<text:s/>Διεύθυνσης<text:s/>Ηλεκτρονικής<text:s/>Διακυβέρνησης<text:s/>προΐσταται<text:s/>υπάλληλος<text:s/>κατηγορίας<text:s/>ΠΕ<text:s/>όλων<text:s/>των<text:s/>κλάδων<text:s/>ή<text:s/>του<text:s/>κλάδου<text:s/>ΤΕ<text:s/>Πληροφορικής<text:s/>ή<text:s/>ΤΕ<text:s/>Μηχανικών.</text:span></text:p>
      <text:p text:style-name="P1851"><text:span text:style-name="T1851_1">β)<text:s/>Στα<text:s/>τμήματα<text:s/>της<text:s/>Διεύθυνσης<text:s/>Γεωχωρικών<text:s/>Πληροφοριών<text:s/>προΐσταται<text:s/>υπάλληλος<text:s/>κατηγορίας<text:s/>ΠΕ<text:s/>Μηχανικών<text:s/>ή<text:s/>ΠΕ<text:s/>Περιβάλλοντος<text:s/>ή<text:s/>ΠΕ<text:s/>Πληροφορικής<text:s/>ή<text:s/>ΠΕ<text:s/>Γεωτεχνικών<text:s/>με<text:s/>εμπειρία<text:s/>σχετική<text:s/>με<text:s/>τις<text:s/>αρμοδιότητες<text:s/>της<text:s/>εν<text:s/>θέματι<text:s/>Διεύθυνσης.</text:span></text:p>
      <text:p text:style-name="P1852"><text:span text:style-name="T1852_1">4.<text:s/>α)<text:s/>Στο<text:s/>Τμήμα<text:s/>Ευρωπαϊκών<text:s/>και<text:s/>Διεθνών<text:s/>Υποθέσεων<text:s/>Περιβάλλοντος<text:s/>της<text:s/>Διεύθυνσης<text:s/>Διεθνών<text:s/>και<text:s/>Ευρωπαϊκών<text:s/>Δραστηριοτήτων,<text:s/>προΐσταται<text:s/>υπάλληλος<text:s/>κατηγορίας<text:s/>ΠΕ<text:s/>όλων<text:s/>των<text:s/>κλάδων<text:s/>με<text:s/>προαπαιτούμενο<text:s/>την<text:s/>άριστη<text:s/>γνώση<text:s/>μιας<text:s/>ξένης<text:s/>γλώσσας.</text:span></text:p>
      <text:p text:style-name="P1853"><text:span text:style-name="T1853_1">β)<text:s/>Στο<text:s/>Τμήμα<text:s/>Ευρωπαϊκών<text:s/>και<text:s/>Διεθνών<text:s/>Υποθέσεων<text:s/>Ενέργειας<text:s/>και<text:s/>Ορυκτών<text:s/>Πρώτων<text:s/>Υλών<text:s/>της<text:s/>Διεύθυνσης<text:s/>Διεθνών<text:s/>και<text:s/>Ευρωπαϊκών<text:s/>Δραστηριοτήτων,<text:s/>προΐσταται<text:s/>υπάλληλος<text:s/>κατηγορίας<text:s/>ΠΕ<text:s/>όλων<text:s/>των<text:s/>κλάδων<text:s/>με<text:s/>προα-<text:s/>παιτούμενο<text:s/>την<text:s/>άριστη<text:s/>γνώση<text:s/>μιας<text:s/>ξένης<text:s/>γλώσσας.</text:span></text:p>
      <text:p text:style-name="P1854"><text:span text:style-name="T1854_1">5.<text:s/>α)<text:s/>Στα<text:s/>Τμήματα<text:s/>των<text:s/>Διευθύνσεων<text:s/>που<text:s/>απαρτίζουν<text:s/>τη<text:s/>Γενική<text:s/>Διεύθυνση<text:s/>Περιβαλλοντικής<text:s/>Πολιτικής<text:s/>προΐ-<text:s/>σταται<text:s/>υπάλληλος<text:s/>των<text:s/>κλάδων<text:s/>ΠΕ<text:s/>Μηχανικών<text:s/>ή<text:s/>ΠΕ<text:s/>Περιβάλλοντος<text:s/>ή<text:s/>ΠΕ<text:s/>Γεωτεχνικών<text:s/>με<text:s/>την<text:s/>επιφύλαξη<text:s/>των<text:s/>διατάξεων<text:s/>της<text:s/>παρακάτω<text:s/>περ.<text:s/>β΄.</text:span></text:p>
      <text:p text:style-name="P1855"><text:span text:style-name="T1855_1">β)<text:s/>Στο<text:s/>Τμήμα<text:s/>Περιβαλλοντικών<text:s/>Πιστοποιήσεων<text:s/>προ-<text:s/>ΐσταται<text:s/>υπάλληλος<text:s/>κατηγορίας<text:s/>ΠΕ<text:s/>όλων<text:s/>των<text:s/>κλάδων.</text:span></text:p>
      <text:p text:style-name="P1856"><text:span text:style-name="T1856_1">6.<text:s/>α)<text:s/>Στα<text:s/>Τμήματα<text:s/>των<text:s/>Διευθύνσεων<text:s/>που<text:s/>απαρτίζουν<text:s/>τη<text:s/>Γενική<text:s/>Διεύθυνση<text:s/>Δασών<text:s/>και<text:s/>Δασικού<text:s/>Περιβάλλοντος<text:s/>προΐσταται<text:s/>υπάλληλος<text:s/>του<text:s/>κλάδου<text:s/>ΠΕ<text:s/>Γεωτεχνικών<text:s/>ή<text:s/>υπάλληλος<text:s/>του<text:s/>κλάδου<text:s/>ΤΕ<text:s/>Δασοπόνων,<text:s/>με<text:s/>την<text:s/>επιφύλαξη<text:s/>των<text:s/>διατάξεων<text:s/>των<text:s/>παρακάτω<text:s/>περ.<text:s/>β΄,<text:s/>γ΄<text:s/>και<text:s/>δ΄.</text:span></text:p>
      <text:p text:style-name="P1857"><text:span text:style-name="T1857_1">β)<text:s/>Στο<text:s/>Τμήμα<text:s/>Ελέγχου<text:s/>της<text:s/>Εμπορίας<text:s/>και<text:s/>Διακίνησης<text:s/>Άγριας<text:s/>Ζωής<text:s/>και<text:s/>Ειδών<text:s/>CITES<text:s/>της<text:s/>Διεύθυνσης<text:s/>Προγραμματισμού<text:s/>και<text:s/>Δασικής<text:s/>Πολιτικής<text:s/>της<text:s/>ως<text:s/>άνω<text:s/>Γενικής<text:s/>Διεύθυνσης,<text:s/>προΐσταται<text:s/>υπάλληλος<text:s/>του<text:s/>κλάδου<text:s/>ΠΕ<text:s/>Γεωτεχνικών<text:s/>ή<text:s/>ΠΕ<text:s/>Περιβάλλοντος.</text:span></text:p>
      <text:p text:style-name="P1858"><text:span text:style-name="T1858_1">γ)<text:s/>Στο<text:s/>Τμήμα<text:s/>Εμπραγμάτων<text:s/>Δικαιωμάτων<text:s/>της<text:s/>Διεύθυνσης<text:s/>Προστασίας<text:s/>Δασών<text:s/>της<text:s/>ως<text:s/>άνω<text:s/>Γενικής<text:s/>Διεύθυνσης,<text:s/>προΐσταται<text:s/>υπάλληλος<text:s/>του<text:s/>κλάδου<text:s/>ΠΕ<text:s/>Γεωτεχνικών<text:s/>ή<text:s/>ΠΕ<text:s/>Διοικητικού<text:s/>-<text:s/>Οικονομικού.</text:span></text:p>
      <text:p text:style-name="P1859"><text:span text:style-name="T1859_1">δ)<text:s/>Στο<text:s/>Τμήμα<text:s/>Δασικών<text:s/>Προστατευόμενων<text:s/>Περιοχών<text:s/>και<text:s/>Δασικής<text:s/>Αναψυχής<text:s/>της<text:s/>Διεύθυνσης<text:s/>Προστασίας<text:s/>Δασών<text:s/>της<text:s/>ως<text:s/>άνω<text:s/>Γενικής<text:s/>Διεύθυνσης,<text:s/>προΐσταται<text:s/>υπάλληλος<text:s/>του<text:s/>κλάδου<text:s/>ΠΕ<text:s/>Γεωτεχνικών<text:s/>ή<text:s/>ΠΕ<text:s/>Περιβάλλοντος.</text:span></text:p>
      <text:p text:style-name="P1860"><text:span text:style-name="T1860_1">7.<text:s/>Στα<text:s/>Τμήματα<text:s/>των<text:s/>Διευθύνσεων<text:s/>που<text:s/>απαρτίζουν<text:s/>τη<text:s/>Γενική<text:s/>Διεύθυνση<text:s/>Χωρικού<text:s/>Σχεδιασμού<text:s/>προΐσταται<text:s/>υπάλληλος<text:s/>του<text:s/>κλάδου<text:s/>ΠΕ<text:s/>Μηχανικών.</text:span></text:p>
      <text:p text:style-name="P1861"><text:span text:style-name="T1861_1">8.<text:s/>Στα<text:s/>Τμήματα<text:s/>των<text:s/>Διευθύνσεων<text:s/>που<text:s/>απαρτίζουν<text:s/>τη<text:s/>Γενική<text:s/>Διεύθυνση<text:s/>Πολεοδομίας<text:s/>προΐσταται<text:s/>υπάλληλος<text:s/>του<text:s/>κλάδου<text:s/>ΠΕ<text:s/>Μηχανικών.</text:span></text:p>
      <text:p text:style-name="P1862"><text:span text:style-name="T1862_1">9.<text:s/>α)<text:s/>Στα<text:s/>Τμήματα<text:s/>που<text:s/>απαρτίζουν<text:s/>τη<text:s/>Διεύθυνση<text:s/>Υδρογονανθράκων<text:s/>της<text:s/>Γενικής<text:s/>Διεύθυνσης<text:s/>Ενέργειας<text:s/>προΐσταται<text:s/>υπάλληλος<text:s/>των<text:s/>κλάδων<text:s/>ΠΕ<text:s/>Μηχανικών<text:s/>ή<text:s/>ΠΕ<text:s/>Περιβάλλοντος<text:s/>ή<text:s/>ΠΕ<text:s/>Γεωτεχνικών<text:s/>ή<text:s/>ΠΕ<text:s/>Διοικητικού<text:s/>-<text:s/>Οικονομικού<text:s/>με<text:s/>την<text:s/>επιφύλαξη<text:s/>των<text:s/>διατάξεων<text:s/>της<text:s/>παρακάτω<text:s/>περ.<text:s/>β΄.</text:span></text:p>
      <text:p text:style-name="P1863"><text:span text:style-name="T1863_1">β)<text:s/>Στο<text:s/>Τμήμα<text:s/>Εγκαταστάσεων<text:s/>της<text:s/>Διεύθυνσης<text:s/>Υδρογονανθράκων,<text:s/>προΐσταται<text:s/>υπάλληλος<text:s/>των<text:s/>κλάδων<text:s/>ΠΕ<text:s/>Μηχανικών.</text:span></text:p>
      <text:p text:style-name="P1864"><text:span text:style-name="T1864_1">10.<text:s/>α)<text:s/>Στα<text:s/>Τμήματα<text:s/>που<text:s/>απαρτίζουν<text:s/>τη<text:s/>Διεύθυνση<text:s/>Ανανεώσιμων<text:s/>Πηγών<text:s/>Ενέργειας<text:s/>και<text:s/>Εναλλακτικών<text:s/>Καυσίμων<text:s/>της<text:s/>Γενικής<text:s/>Διεύθυνσης<text:s/>Ενέργειας<text:s/>προΐσταται<text:s/>υπάλληλος<text:s/>των<text:s/>κλάδων<text:s/>ΠΕ<text:s/>Μηχανικών<text:s/>ή<text:s/>ΠΕ<text:s/>Περιβάλλοντος<text:s/>ή<text:s/>ΠΕ<text:s/>Γεωτεχνικών<text:s/>ή<text:s/>ΠΕ<text:s/>Διοικητικού<text:s/>-<text:s/>Οικονομικού<text:s/>με<text:s/>την<text:s/>επιφύλαξη<text:s/>των<text:s/>διατάξεων<text:s/>της<text:s/>παρακάτω<text:s/>περ.<text:s/>β΄.</text:span></text:p>
      <text:p text:style-name="P1865"><text:span text:style-name="T1865_1">β)<text:s/>Στο<text:s/>Τμήμα<text:s/>Ανανεώσιμων<text:s/>Πηγών<text:s/>Ενέργειας<text:s/>(ΑΠΕ)<text:s/>Ηλεκτρικής<text:s/>και<text:s/>Θερμικής/Ψυκτικής<text:s/>Ενέργειας<text:s/>της<text:s/>Διεύθυνσης<text:s/>Ανανεώσιμων<text:s/>Πηγών<text:s/>Ενέργειας<text:s/>(ΑΠΕ)<text:s/>και<text:s/>Εναλλακτικών<text:s/>Καυσίμων<text:s/>της<text:s/>Γενικής<text:s/>Διεύθυνσης<text:s/>Ενέργειας,<text:s/>προΐσταται<text:s/>υπάλληλος<text:s/>των<text:s/>κλάδων<text:s/>ΠΕ<text:s/>Μηχανικών<text:s/>ή<text:s/>ΠΕ<text:s/>Περιβάλλοντος<text:s/>ή<text:s/>ΠΕ<text:s/>Διοικητικού<text:s/>-<text:s/>Οικονομικού.</text:span></text:p>
      <text:p text:style-name="P1866"><text:span text:style-name="T1866_1">11.<text:s/>α)<text:s/>Στα<text:s/>Τμήματα<text:s/>που<text:s/>απαρτίζουν<text:s/>τη<text:s/>Διεύθυνση<text:s/>Ηλεκτρικής<text:s/>Ενέργειας<text:s/>της<text:s/>Γενικής<text:s/>Διεύθυνσης<text:s/>Ενέργειας<text:s/>προΐσταται<text:s/>υπάλληλος<text:s/>των<text:s/>κλάδων<text:s/>ΠΕ<text:s/>Μηχανικών<text:s/>ή<text:s/>ΠΕ<text:s/>Διοικητικού<text:s/>-<text:s/>Οικονομικού<text:s/>με<text:s/>την<text:s/>επιφύλαξη<text:s/>των<text:s/>διατάξεων<text:s/>της<text:s/>παρακάτω<text:s/>περ.<text:s/>β΄.</text:span></text:p>
      <text:p text:style-name="P1867"><text:span text:style-name="T1867_1">β)<text:s/>Στο<text:s/>Τμήμα<text:s/>Παραγωγής,<text:s/>Μεταφοράς<text:s/>και<text:s/>Διανομής<text:s/>Ηλεκτρικής<text:s/>Ενέργειας<text:s/>της<text:s/>Διεύθυνσης<text:s/>Ηλεκτρικής<text:s/>Ενέργειας,<text:s/>προΐσταται<text:s/>υπάλληλος<text:s/>του<text:s/>κλάδου<text:s/>ΠΕ<text:s/>Μηχανικών.</text:span></text:p>
      <text:p text:style-name="P1868"><text:span text:style-name="T1868_1">12.<text:s/>α)<text:s/>Στα<text:s/>Τμήματα<text:s/>που<text:s/>απαρτίζουν<text:s/>τη<text:s/>Διεύθυνση<text:s/>Ενεργειακών<text:s/>Πολιτικών<text:s/>και<text:s/>Ενεργειακής<text:s/>Αποδοτικό-<text:s/>τητας<text:s/>της<text:s/>Γενικής<text:s/>Διεύθυνσης<text:s/>Ενέργειας,<text:s/>προΐσταται<text:s/>υπάλληλος<text:s/>των<text:s/>κλάδων<text:s/>ΠΕ<text:s/>Μηχανικών<text:s/>ή<text:s/>ΠΕ<text:s/>Διοικητικού<text:s/>-Οικονομικού<text:s/>με<text:s/>την<text:s/>επιφύλαξη<text:s/>των<text:s/>διατάξεων<text:s/>της<text:s/>παρακάτω<text:s/>περ.<text:s/>β΄.</text:span></text:p>
      <text:p text:style-name="P1869"><text:span text:style-name="T1869_1">β)<text:s/>Στο<text:s/>Τμήμα<text:s/>Ενεργειακής<text:s/>Αποδοτικότητας<text:s/>της<text:s/>Διεύθυνσης<text:s/>Ενεργειακών<text:s/>Πολιτικών<text:s/>και<text:s/>Ενεργειακής<text:s/>Απο-<text:s/>δοτικότητας,<text:s/>προΐσταται<text:s/>υπάλληλος<text:s/>του<text:s/>κλάδου<text:s/>ΠΕ<text:s/>Μηχανικών.</text:span></text:p>
      <text:p text:style-name="P1870"><text:span text:style-name="T1870_1">12.<text:s/>Α.<text:s/>Στο<text:s/>Αυτοτελές<text:s/>Τμήμα<text:s/>Ηλεκτροκίνησης<text:s/>προΐστα-<text:s/>ται<text:s/>υπάλληλος<text:s/>των<text:s/>κλάδων<text:s/>ΠΕ<text:s/>Μηχανικών<text:s/>ή<text:s/>ΠΕ<text:s/>Διοικη-<text:s/>τικού-Οικονομικού.</text:span></text:p>
      <text:p text:style-name="P1871"><text:span text:style-name="T1871_1">13.<text:s/>α)<text:s/>Στα<text:s/>Τμήματα<text:s/>που<text:s/>απαρτίζουν<text:s/>τη<text:s/>Διεύθυνση<text:s/>Ανάπτυξης<text:s/>και<text:s/>Πολιτικής<text:s/>της<text:s/>Γενικής<text:s/>Διεύθυνσης<text:s/>Ορυκτών<text:s/>Πρώτων<text:s/>Υλών<text:s/>προΐσταται<text:s/>υπάλληλος<text:s/>των<text:s/>κλάδων<text:s/>ΠΕ<text:s/>Μηχανικών<text:s/>ή<text:s/>ΠΕ<text:s/>Γεωτεχνικών<text:s/>ή<text:s/>ΠΕ<text:s/>Διοικητικού<text:s/>-<text:s/>Οικονομικού<text:s/>με<text:s/>την<text:s/>επιφύλαξη<text:s/>των<text:s/>διατάξεων<text:s/>της<text:s/>παρακάτω<text:s/>περ.<text:s/>β΄.</text:span></text:p>
      <text:p text:style-name="P1872"><text:span text:style-name="T1872_1">β)<text:s/>Στο<text:s/>Τμήμα<text:s/>Τεκμηρίωσης<text:s/>-<text:s/>Παρατηρητήριο<text:s/>Μεταλλευτικών<text:s/>και<text:s/>Λατομικών<text:s/>Δραστηριοτήτων<text:s/>της<text:s/>Διεύθυνσης<text:s/>Ανάπτυξης<text:s/>και<text:s/>Πολιτικής,<text:s/>προΐσταται<text:s/>υπάλληλος<text:s/>των<text:s/>κλάδων<text:s/>ΠΕ<text:s/>Μηχανικών<text:s/>ή<text:s/>ΠΕ<text:s/>Γεωτεχνικών<text:s/>ή<text:s/>ΠΕ<text:s/>Διοικητικού<text:s/>-<text:s/>Οικονομικού<text:s/>ή<text:s/>ΠΕ<text:s/>Πληροφορικής.</text:span></text:p>
      <text:p text:style-name="P1873"><text:span text:style-name="T1873_1">14.<text:s/>α)<text:s/>Στα<text:s/>Τμήματα<text:s/>που<text:s/>απαρτίζουν<text:s/>τη<text:s/>Διεύθυνση<text:s/>Μεταλλευτικών,<text:s/>Ενεργειακών<text:s/>και<text:s/>Βιομηχανικών<text:s/>Ορυκτών<text:s/>της<text:s/>Γενικής<text:s/>Διεύθυνσης<text:s/>Ορυκτών<text:s/>Πρώτων<text:s/>Υλών,<text:s/>προΐσταται<text:s/>υπάλληλος<text:s/>του<text:s/>κλάδου<text:s/>ΠΕ<text:s/>Μηχανικών<text:s/>ή<text:s/>ΠΕ<text:s/>Γεωτεχνικών<text:s/>με<text:s/>την<text:s/>επιφύλαξη<text:s/>των<text:s/>διατάξεων<text:s/>της<text:s/>παρακάτω<text:s/>περ.<text:s/>β΄.</text:span></text:p>
      <text:p text:style-name="P1874"><text:span text:style-name="T1874_1">β)<text:s/>Στο<text:s/>Τμήμα<text:s/>Διαχείρισης<text:s/>Μεταλλευτικών<text:s/>Δικαιωμάτων<text:s/>της<text:s/>Διεύθυνσης<text:s/>Μεταλλευτικών,<text:s/>Ενεργειακών<text:s/>και<text:s/>Βιομηχανικών<text:s/>Ορυκτών,<text:s/>προΐσταται<text:s/>υπάλληλος<text:s/>του<text:s/>κλάδου<text:s/>ΠΕ<text:s/>Διοικητικού<text:s/>-<text:s/>Οικονομικού<text:s/>ή<text:s/>ΠΕ<text:s/>Μηχανικών<text:s/>ή<text:s/>ΠΕ<text:s/>Γεωτεχνικών.</text:span></text:p>
      <text:p text:style-name="P1875"><text:span text:style-name="T1875_1">15.<text:s/>α)<text:s/>Στα<text:s/>Τμήματα<text:s/>που<text:s/>απαρτίζουν<text:s/>τη<text:s/>Διεύθυνση<text:s/>Λατομείων<text:s/>Μαρμάρων<text:s/>και<text:s/>Αδρανών<text:s/>Υλικών<text:s/>της<text:s/>Γενικής<text:s/>Διεύθυνσης<text:s/>Ορυκτών<text:s/>Πρώτων<text:s/>Υλών,<text:s/>προΐσταται<text:s/>υπάλληλος<text:s/>των<text:s/>κλάδων<text:s/>ΠΕ<text:s/>Μηχανικών<text:s/>ή<text:s/>ΠΕ<text:s/>Γεωτεχνικών<text:s/>με<text:s/>την<text:s/>επιφύλαξη<text:s/>των<text:s/>διατάξεων<text:s/>της<text:s/>παρακάτω<text:s/>περ.<text:s/>β΄.</text:span></text:p>
      <text:p text:style-name="P1876"><text:span text:style-name="T1876_1">β)<text:s/>Στο<text:s/>Τμήμα<text:s/>Διαχείρισης<text:s/>και<text:s/>Εποπτείας<text:s/>της<text:s/>Διεύθυνσης<text:s/>Λατομείων<text:s/>Μαρμάρων<text:s/>και<text:s/>Αδρανών<text:s/>Υλικών,<text:s/>προ-<text:s/>ΐσταται<text:s/>υπάλληλος<text:s/>των<text:s/>κλάδων<text:s/>ΠΕ<text:s/>Μηχανικών<text:s/>ή<text:s/>ΠΕ<text:s/>Γεωτεχνικών<text:s/>ή<text:s/>ΠΕ<text:s/>Διοικητικού<text:s/>-<text:s/>Οικονομικού.</text:span></text:p>
      <text:p text:style-name="P1877"><text:span text:style-name="T1877_1">16.<text:s/>Στο<text:s/>Αυτοτελές<text:s/>Τμήμα<text:s/>Πολιτικής<text:s/>Έρευνας<text:s/>και<text:s/>Εκμετάλλευσης<text:s/>Υδρογονανθράκων<text:s/>της<text:s/>Γενικής<text:s/>Γραμματείας<text:s/>Ενέργειας<text:s/>και<text:s/>Ορυκτών<text:s/>Πρώτων<text:s/>Υλών<text:s/>προΐσταται<text:s/>υπάλληλος<text:s/>των<text:s/>κλάδων<text:s/>ΠΕ<text:s/>Μηχανικών<text:s/>ή<text:s/>ΠΕ<text:s/>Περιβάλλοντος,<text:s/>ΠΕ<text:s/>Γεωτεχνικών<text:s/>ή<text:s/>ΠΕ<text:s/>Διοικητικού<text:s/>-<text:s/>Οικονομικού.</text:span></text:p>
      <text:p text:style-name="P1878"><text:span text:style-name="T1878_1">17.<text:s/>α)<text:s/>Στα<text:s/>Τμήματα<text:s/>των<text:s/>Διευθύνσεων<text:s/>που<text:s/>απαρτίζουν<text:s/>την<text:s/>Ειδική<text:s/>Γραμματεία<text:s/>Υδάτων<text:s/>προΐσταται<text:s/>υπάλληλος<text:s/>κατηγορίας<text:s/>ΠΕ<text:s/>Μηχανικών<text:s/>ή<text:s/>ΠΕ<text:s/>Περιβάλλοντος<text:s/>ή<text:s/>ΠΕ<text:s/>Γεωτεχνικών<text:s/>με<text:s/>την<text:s/>επιφύλαξη<text:s/>των<text:s/>διατάξεων<text:s/>της<text:s/>παρακάτω<text:s/>περ.<text:s/>β΄.</text:span></text:p>
      <text:p text:style-name="P1879"><text:span text:style-name="T1879_1">β)<text:s/>Στο<text:s/>Τμήμα<text:s/>Κοστολόγησης<text:s/>και<text:s/>Τιμολόγησης<text:s/>Υπηρεσιών<text:s/>Ύδατος<text:s/>και<text:s/>στο<text:s/>Τμήμα<text:s/>Παρακολούθησης,<text:s/>Διαχείρισης<text:s/>και<text:s/>Αξιολόγησης<text:s/>Υπηρεσιών<text:s/>Ύδατος<text:s/>προΐσταται<text:s/>υπάλληλος<text:s/>κατηγορίας<text:s/>ΠΕ<text:s/>Μηχανικών<text:s/>ή<text:s/>ΠΕ<text:s/>Περιβάλλοντος<text:s/>ή<text:s/>ΠΕ<text:s/>Γεωτεχνικών<text:s/>ή<text:s/>ΠΕ<text:s/>Διοικητικού-Οικονομικού.</text:span></text:p>
      <text:p text:style-name="P1880"><text:span text:style-name="T1880_1">18.<text:s/>α)<text:s/>Στα<text:s/>Τμήματα<text:s/>Επιθεώρησης<text:s/>Περιβάλλοντος<text:s/>(Βορείου<text:s/>και<text:s/>Νοτίου<text:s/>Ελλάδος)<text:s/>προΐσταται<text:s/>υπάλληλος<text:s/>των<text:s/>κλάδων<text:s/>ΠΕ<text:s/>Μηχανικών<text:s/>ή<text:s/>ΠΕ<text:s/>Περιβάλλοντος<text:s/>ή<text:s/>ΠΕ<text:s/>Γεωτεχνικών.</text:span></text:p>
      <text:p text:style-name="P1881"><text:span text:style-name="T1881_1">β)<text:s/>Στα<text:s/>Τμήματα<text:s/>Επιθεώρησης<text:s/>Δόμησης<text:s/>και<text:s/>Κατεδαφίσεων<text:s/>(Βορείου<text:s/>και<text:s/>Νοτίου<text:s/>Ελλάδος)<text:s/>προΐσταται<text:s/>υπάλληλος<text:s/>του<text:s/>κλάδου<text:s/>ΠΕ<text:s/>Μηχανικών.</text:span></text:p>
      <text:p text:style-name="P1882"><text:span text:style-name="T1882_1">γ)<text:s/>Στα<text:s/>Τμήματα<text:s/>Επιθεώρησης<text:s/>Ενέργειας<text:s/>(Βορείου<text:s/>και<text:s/>Νοτίου<text:s/>Ελλάδος)<text:s/>προΐσταται<text:s/>υπάλληλος<text:s/>του<text:s/>κλάδου<text:s/>ΠΕ<text:s/>Μηχανικών.</text:span></text:p>
      <text:p text:style-name="P1883"><text:span text:style-name="T1883_1">δ)<text:s/>Στα<text:s/>Τμήματα<text:s/>Επιθεώρησης<text:s/>Μεταλλείων<text:s/>(Βορείου<text:s/>και<text:s/>Νοτίου<text:s/>Ελλάδος)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,<text:s/>προΐσταται<text:s/>υπάλληλος<text:s/>του<text:s/>κλάδου<text:s/>ΠΕ<text:s/>Μηχανικών,<text:s/>σύμφωνα<text:s/>με<text:s/>το<text:s/>άρθρο<text:s/>3<text:s/>ΚΜΛΕ.</text:span></text:p>
      <text:p text:style-name="P1884"><text:span text:style-name="T1884_1">19.<text:s/>α)<text:s/>Στα<text:s/>Τμήματα<text:s/>της<text:s/>Διεύθυνσης<text:s/>Ελέγχου<text:s/>Διακίνησης<text:s/>και<text:s/>Αποθήκευσης<text:s/>Καυσίμω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,<text:s/>προΐσταται<text:s/>υπάλληλος<text:s/>των<text:s/>κλάδων<text:s/>ΠΕ<text:s/>Μηχανικών<text:s/>ή<text:s/>ΠΕ<text:s/>Περιβάλλοντος<text:s/>ή<text:s/>ΠΕ<text:s/>Διοικητικού<text:s/>-<text:s/>Οικονομικού<text:s/>με<text:s/>την<text:s/>επιφύλαξη<text:s/>των<text:s/>διατάξεων<text:s/>των<text:s/>παρακάτω<text:s/>περ.<text:s/>β΄<text:s/>και<text:s/>γ΄.</text:span></text:p>
      <text:p text:style-name="P1885"><text:span text:style-name="T1885_1">β)<text:s/>Στο<text:s/>Τμήμα<text:s/>Τεχνικής<text:s/>Υποστήριξης<text:s/>Ηλεκτρονικών<text:s/>Συστημάτων<text:s/>και<text:s/>Τεκμηρίωσης<text:s/>της<text:s/>Διεύθυνσης<text:s/>Ελέγχου<text:s/>Διακίνησης<text:s/>και<text:s/>Αποθήκευσης<text:s/>Καυσίμων,<text:s/>προΐσταται<text:s/>υπάλληλος<text:s/>των<text:s/>κλάδων<text:s/>ΠΕ<text:s/>Μηχανικών<text:s/>ή<text:s/>ΠΕ<text:s/>Διοικητικού<text:s/>-<text:s/>Οικονομικού.</text:span></text:p>
      <text:p text:style-name="P1886"><text:span text:style-name="T1886_1">γ)<text:s/>Στο<text:s/>Τμήμα<text:s/>Εποπτείας<text:s/>και<text:s/>Δικαστικών<text:s/>Υποθέσεων<text:s/>της<text:s/>Διεύθυνσης<text:s/>Ελέγχου<text:s/>Διακίνησης<text:s/>και<text:s/>Αποθήκευσης<text:s/>Καυσίμων,<text:s/>προΐσταται<text:s/>υπάλληλος<text:s/>του<text:s/>κλάδου<text:s/>ΠΕ<text:s/>Διοικητικού<text:s/>-<text:s/>Οικονομικού.</text:span></text:p>
      <text:p text:style-name="P1887"><text:span text:style-name="T1887_1">20.<text:s/>Στο<text:s/>αυτοτελές<text:s/>Τμήμα<text:s/>Κοινοβουλευτικού<text:s/>Ελέγχου,<text:s/>προΐσταται<text:s/>υπάλληλος<text:s/>κατηγορίας<text:s/>ΠΕ<text:s/>όλων<text:s/>των<text:s/>κλάδων.</text:span></text:p>
      <text:p text:style-name="P1888"><text:span text:style-name="T1888_1">21.<text:s/>Στο<text:s/>αυτοτελές<text:s/>Τμήμα<text:s/>Εσωτερικού<text:s/>Ελέγχου,<text:s/>προ-<text:s/>ΐσταται<text:s/>υπάλληλος<text:s/>κατηγορίας<text:s/>ΠΕ<text:s/>όλων<text:s/>των<text:s/>κλάδων.</text:span></text:p>
      <text:p text:style-name="P1889"><text:span text:style-name="T1889_1">22.<text:s/>Στο<text:s/>Συντονιστικό<text:s/>γραφείο<text:s/>Αντιμετώπισης<text:s/>Περιβαλλοντικών<text:s/>Ζημι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,προΐσταται<text:s/>υπάλληλος<text:s/>των<text:s/>κλάδων<text:s/>ΠΕ<text:s/>Μηχανικών<text:s/>ή<text:s/>ΠΕ<text:s/>Περιβάλλοντος<text:s/>ή<text:s/>ΠΕ<text:s/>Γεωτεχνικών.</text:span></text:p>
      <text:p text:style-name="P1890"><text:span text:style-name="T1890_1">23.<text:s/>Στα<text:s/>Τμήματα<text:s/>μπορεί<text:s/>να<text:s/>προΐσταται<text:s/>υπάλληλος<text:s/>της<text:s/>ειδικότητας<text:s/>ΠΕ<text:s/>Ειδικού<text:s/>Επιστημονικού<text:s/>Προσωπικού<text:s/>με<text:s/>ομώνυμο<text:s/>ή<text:s/>ταυτόσημο<text:s/>κατά<text:s/>περιεχόμενο<text:s/>πτυχίο<text:s/>με<text:s/>αυτό<text:s/>που<text:s/>απαιτείται<text:s/>για<text:s/>την<text:s/>αντίστοιχη<text:s/>θέση<text:s/>ευθύνης.</text:span></text:p>
      <text:p text:style-name="P1891"><text:span text:style-name="T1891_1">δ)<text:s/>Στους<text:s/>ήδη<text:s/>υπάρχοντες<text:s/>κλάδους<text:s/>του<text:s/>άρθρου<text:s/>62<text:s/>του<text:s/>π.δ.<text:s/>132/2017<text:s/>προστίθενται<text:s/>πέντε<text:s/>(5)<text:s/>θέσεις<text:s/>για<text:s/>τη<text:s/>στε-<text:s/>λέχωση<text:s/>του<text:s/>Αυτοτελούς<text:s/>Τμήματος<text:s/>Ηλεκτροκίνησης<text:s/>ως<text:s/>ακολούθως:<text:s/>Δύο<text:s/>(2)<text:s/>θέσεις<text:s/>ΠΕ<text:s/>Μηχανικών,<text:s/>μία<text:s/>(1)<text:s/>θέση<text:s/>ΠΕ<text:s/>Πληροφορικής,<text:s/>μία<text:s/>(1)<text:s/>θέση<text:s/>ΠΕ<text:s/>Διοικητικού<text:s/>–<text:s/>Οικονομικού<text:s/>και<text:s/>μία<text:s/>(1)<text:s/>θέση<text:s/>ΔΕ<text:s/>Διοικητικών<text:s/>Γραμματέων,<text:s/>και<text:s/>το<text:s/>άρθρο<text:s/>διαμορφώνεται<text:s/>ως<text:s/>εξής:</text:span></text:p>
      <text:p text:style-name="P1892"><text:span text:style-name="T1892_1">«Άρθρο<text:s/>62</text:span></text:p>
      <text:p text:style-name="P1893"><text:span text:style-name="T1893_1">1.<text:s/>Οι<text:s/>οργανικές<text:s/>θέσεις<text:s/>του<text:s/>μόνιμου<text:s/>προσωπικού<text:s/>ανέρχονται<text:s/>σε<text:s/>οκτακόσιες<text:s/>σαράντα<text:s/>επτά<text:s/>(847)<text:s/>και<text:s/>κατανέμο-<text:s/>νται<text:s/>κατά<text:s/>κατηγορία<text:s/>και<text:s/>κλάδο,<text:s/>ως<text:s/>εξής:</text:span></text:p>
      <table:table table:style-name="Table17">
        <table:table-column table:style-name="Column102"/>
        <table:table-column table:style-name="Column103"/>
        <table:table-row table:style-name="Row197">
          <table:table-cell table:style-name="Cell1104">
            <text:p text:style-name="P1894"><text:span text:style-name="T1894_1">Κατηγορία<text:s/>–<text:s/>Κλάδος</text:span></text:p>
          </table:table-cell>
          <table:table-cell table:style-name="Cell1105">
            <text:p text:style-name="P1895"><text:span text:style-name="T1895_1">Σύνολο</text:span></text:p>
          </table:table-cell>
        </table:table-row>
        <table:table-row table:style-name="Row198">
          <table:table-cell table:style-name="Cell1106" table:number-columns-spanned="2">
            <text:p text:style-name="P1896"><text:span text:style-name="T1896_1">Κατηγορία<text:s/>Πανεπιστημιακής<text:s/>Εκπαίδευσης<text:s/>(ΠΕ)</text:span></text:p>
          </table:table-cell>
          <table:covered-table-cell/>
        </table:table-row>
        <table:table-row table:style-name="Row199">
          <table:table-cell table:style-name="Cell1107">
            <text:p text:style-name="P1897"><text:span text:style-name="T1897_1">ΠΕ<text:s/>Γεωτεχνικών</text:span></text:p>
          </table:table-cell>
          <table:table-cell table:style-name="Cell1108">
            <text:p text:style-name="P1898"><text:span text:style-name="T1898_1">105</text:span></text:p>
          </table:table-cell>
        </table:table-row>
        <table:table-row table:style-name="Row200">
          <table:table-cell table:style-name="Cell1109">
            <text:p text:style-name="P1899"><text:span text:style-name="T1899_1">ΠΕ<text:s/>Διοικητικού<text:s/>–<text:s/>Οικονομικού</text:span></text:p>
          </table:table-cell>
          <table:table-cell table:style-name="Cell1110">
            <text:p text:style-name="P1900"><text:span text:style-name="T1900_1">141</text:span></text:p>
          </table:table-cell>
        </table:table-row>
        <table:table-row table:style-name="Row201">
          <table:table-cell table:style-name="Cell1111">
            <text:p text:style-name="P1901"><text:span text:style-name="T1901_1">ΠΕ<text:s/>Μηχανικών</text:span></text:p>
          </table:table-cell>
          <table:table-cell table:style-name="Cell1112">
            <text:p text:style-name="P1902"><text:span text:style-name="T1902_1">292</text:span></text:p>
          </table:table-cell>
        </table:table-row>
        <table:table-row table:style-name="Row202">
          <table:table-cell table:style-name="Cell1113">
            <text:p text:style-name="P1903"><text:span text:style-name="T1903_1">ΠΕ<text:s/>Περιβάλλοντος</text:span></text:p>
          </table:table-cell>
          <table:table-cell table:style-name="Cell1114">
            <text:p text:style-name="P1904"><text:span text:style-name="T1904_1">65</text:span></text:p>
          </table:table-cell>
        </table:table-row>
        <table:table-row table:style-name="Row203">
          <table:table-cell table:style-name="Cell1115">
            <text:p text:style-name="P1905"><text:span text:style-name="T1905_1">ΠΕ<text:s/>Πληροφορικής</text:span></text:p>
          </table:table-cell>
          <table:table-cell table:style-name="Cell1116">
            <text:p text:style-name="P1906"><text:span text:style-name="T1906_1">21</text:span></text:p>
          </table:table-cell>
        </table:table-row>
        <table:table-row table:style-name="Row204">
          <table:table-cell table:style-name="Cell1117" table:number-columns-spanned="2">
            <text:p text:style-name="P1907"><text:span text:style-name="T1907_1">Κατηγορία<text:s/>Τεχνολογικής<text:s/>Εκπαίδευσης<text:s/>(ΤΕ)</text:span></text:p>
          </table:table-cell>
          <table:covered-table-cell/>
        </table:table-row>
        <table:table-row table:style-name="Row205">
          <table:table-cell table:style-name="Cell1118">
            <text:p text:style-name="P1908"><text:span text:style-name="T1908_1">ΤΕ<text:s/>Δασοπόνων</text:span></text:p>
          </table:table-cell>
          <table:table-cell table:style-name="Cell1119">
            <text:p text:style-name="P1909"><text:span text:style-name="T1909_1">20</text:span></text:p>
          </table:table-cell>
        </table:table-row>
        <table:table-row table:style-name="Row206">
          <table:table-cell table:style-name="Cell1120">
            <text:p text:style-name="P1910"><text:span text:style-name="T1910_1">ΤΕ<text:s/>Διοικητικού<text:s/>–<text:s/>Λογιστικού</text:span></text:p>
          </table:table-cell>
          <table:table-cell table:style-name="Cell1121">
            <text:p text:style-name="P1911"><text:span text:style-name="T1911_1">8</text:span></text:p>
          </table:table-cell>
        </table:table-row>
        <table:table-row table:style-name="Row207">
          <table:table-cell table:style-name="Cell1122">
            <text:p text:style-name="P1912"><text:span text:style-name="T1912_1">ΤΕ<text:s/>Μηχανικών</text:span></text:p>
          </table:table-cell>
          <table:table-cell table:style-name="Cell1123">
            <text:p text:style-name="P1913"><text:span text:style-name="T1913_1">40</text:span></text:p>
          </table:table-cell>
        </table:table-row>
        <table:table-row table:style-name="Row208">
          <table:table-cell table:style-name="Cell1124">
            <text:p text:style-name="P1914"><text:span text:style-name="T1914_1">ΤΕ<text:s/>Τεχνολόγων<text:s/>Γεωπόνων</text:span></text:p>
          </table:table-cell>
          <table:table-cell table:style-name="Cell1125">
            <text:p text:style-name="P1915"><text:span text:style-name="T1915_1">1</text:span></text:p>
          </table:table-cell>
        </table:table-row>
        <table:table-row table:style-name="Row209">
          <table:table-cell table:style-name="Cell1126">
            <text:p text:style-name="P1916"><text:span text:style-name="T1916_1">ΤΕ<text:s/>Πληροφορικής</text:span></text:p>
          </table:table-cell>
          <table:table-cell table:style-name="Cell1127">
            <text:p text:style-name="P1917"><text:span text:style-name="T1917_1">2</text:span></text:p>
          </table:table-cell>
        </table:table-row>
        <table:table-row table:style-name="Row210">
          <table:table-cell table:style-name="Cell1128" table:number-columns-spanned="2">
            <text:p text:style-name="P1918"><text:span text:style-name="T1918_1">Κατηγορία<text:s/>Δευτεροβάθμιας<text:s/>Εκπαίδευσης<text:s/>(ΔΕ)</text:span></text:p>
          </table:table-cell>
          <table:covered-table-cell/>
        </table:table-row>
        <table:table-row table:style-name="Row211">
          <table:table-cell table:style-name="Cell1129">
            <text:p text:style-name="P1919"><text:span text:style-name="T1919_1">ΔΕ<text:s/>Διοικητικών<text:s/>Γραμματέων</text:span></text:p>
          </table:table-cell>
          <table:table-cell table:style-name="Cell1130">
            <text:p text:style-name="P1920"><text:span text:style-name="T1920_1">111</text:span></text:p>
          </table:table-cell>
        </table:table-row>
        <table:table-row table:style-name="Row212">
          <table:table-cell table:style-name="Cell1131">
            <text:p text:style-name="P1921"><text:span text:style-name="T1921_1">ΔΕ<text:s/>Προσωπικού<text:s/>Η/Υ</text:span></text:p>
          </table:table-cell>
          <table:table-cell table:style-name="Cell1132">
            <text:p text:style-name="P1922"><text:span text:style-name="T1922_1">11</text:span></text:p>
          </table:table-cell>
        </table:table-row>
        <table:table-row table:style-name="Row213">
          <table:table-cell table:style-name="Cell1133">
            <text:p text:style-name="P1923"><text:span text:style-name="T1923_1">ΔΕ<text:s/>Τεχνικών</text:span></text:p>
          </table:table-cell>
          <table:table-cell table:style-name="Cell1134">
            <text:p text:style-name="P1924"><text:span text:style-name="T1924_1">19</text:span></text:p>
          </table:table-cell>
        </table:table-row>
      </table:table>
      <text:p text:style-name="P1925"/>
      <table:table table:style-name="Table18">
        <table:table-column table:style-name="Column104"/>
        <table:table-column table:style-name="Column105"/>
        <table:table-row table:style-name="Row214">
          <table:table-cell table:style-name="Cell1135" table:number-columns-spanned="2">
            <text:p text:style-name="P1926"><text:span text:style-name="T1926_1">Κατηγορία<text:s/>Υποχρεωτικής<text:s/>Εκπαίδευσης<text:s/>(ΥΕ)</text:span></text:p>
          </table:table-cell>
          <table:covered-table-cell/>
        </table:table-row>
        <table:table-row table:style-name="Row215">
          <table:table-cell table:style-name="Cell1136">
            <text:p text:style-name="P1927"><text:span text:style-name="T1927_1">ΥΕ<text:s/>Προσωπικό<text:s/>Καθαριότητας</text:span></text:p>
          </table:table-cell>
          <table:table-cell table:style-name="Cell1137">
            <text:p text:style-name="P1928"><text:span text:style-name="T1928_1">1</text:span></text:p>
          </table:table-cell>
        </table:table-row>
        <table:table-row table:style-name="Row216">
          <table:table-cell table:style-name="Cell1138">
            <text:p text:style-name="P1929"><text:span text:style-name="T1929_1">ΥΕ<text:s/>Επιμελητών</text:span></text:p>
          </table:table-cell>
          <table:table-cell table:style-name="Cell1139">
            <text:p text:style-name="P1930"><text:span text:style-name="T1930_1">5</text:span></text:p>
          </table:table-cell>
        </table:table-row>
        <table:table-row table:style-name="Row217">
          <table:table-cell table:style-name="Cell1140">
            <text:p text:style-name="P1931"><text:span text:style-name="T1931_1">ΥΕ<text:s/>Φυλάκων<text:s/>–<text:s/>Νυχτοφυλάκων</text:span></text:p>
          </table:table-cell>
          <table:table-cell table:style-name="Cell1141">
            <text:p text:style-name="P1932"><text:span text:style-name="T1932_1">5</text:span></text:p>
          </table:table-cell>
        </table:table-row>
        <table:table-row table:style-name="Row218">
          <table:table-cell table:style-name="Cell1142">
            <text:p text:style-name="P1933"><text:span text:style-name="T1933_1">Σύνολο</text:span></text:p>
          </table:table-cell>
          <table:table-cell table:style-name="Cell1143">
            <text:p text:style-name="P1934"><text:span text:style-name="T1934_1">847</text:span></text:p>
          </table:table-cell>
        </table:table-row>
      </table:table>
      <text:p text:style-name="P1935"><text:span text:style-name="T1935_1">2.<text:s/>Οι<text:s/>θέσεις<text:s/>του<text:s/>Αυτοτελούς<text:s/>Τμήματος<text:s/>Ηλεκτροκίνησης<text:s/>πληρούνται<text:s/>με<text:s/>διορισμό<text:s/>ή<text:s/>μετάταξη<text:s/>ή<text:s/>απόσπαση<text:s/>ή<text:s/>μετακίνηση<text:s/>προσωπικού.<text:s/>Κατ’<text:s/>εξαίρεση<text:s/>και<text:s/>εντός<text:s/>(1)<text:s/>μη-<text:s/>νός<text:s/>από<text:s/>την<text:s/>έναρξη<text:s/>ισχύος<text:s/>του<text:s/>παρόντος,<text:s/>ο<text:s/>Υπουργός<text:s/>Περιβάλλοντος<text:s/>και<text:s/>Ενέργειας<text:s/>δύναται<text:s/>να<text:s/>εκδώσει<text:s/>ανακοίνωση<text:s/>–<text:s/>πρόσκληση<text:s/>για<text:s/>απόσπαση<text:s/>ή<text:s/>μετάταξη<text:s/>προσωπικού<text:s/>με<text:s/>ανάλογη<text:s/>εφαρμογή<text:s/>των<text:s/>άρθρων<text:s/>2,<text:s/>3,<text:s/>4,<text:s/>7,<text:s/>12,<text:s/>13<text:s/>και<text:s/>15<text:s/>του<text:s/>ν.<text:s/>4440/2016<text:s/>(Α΄<text:s/>224).</text:span></text:p>
      <text:p text:style-name="P1936"><text:span text:style-name="T1936_1">Άρθρο<text:s/>41</text:span></text:p>
      <text:p text:style-name="P1937"><text:span text:style-name="T1937_1">Αυτοτελές<text:s/>Τμήμα<text:s/>Πολιτικής<text:s/>Έρευνας<text:s/>και<text:s/>Εκμετάλλευσης<text:s/>Υδρογονανθράκων<text:s/>–<text:s/>Τροποποίηση<text:s/>του<text:s/>άρθρου<text:s/>44<text:s/>του<text:s/>π.δ.<text:s/>132/2017<text:s/>(Α΄<text:s/>160)</text:span></text:p>
      <text:p text:style-name="P1938"><text:span text:style-name="T1938_1">1.<text:s/>Από<text:s/>την<text:s/>έναρξη<text:s/>ισχύος<text:s/>του<text:s/>παρόντος,<text:s/>το<text:s/>Αυτοτελές<text:s/>Τμήμα<text:s/>Πολιτικής<text:s/>Έρευνας<text:s/>και<text:s/>Εκμετάλλευσης<text:s/>Υδρογονανθράκων<text:s/>υπάγεται<text:s/>στην<text:s/>Διεύθυνση<text:s/>Υδρογονανθράκων.</text:span></text:p>
      <text:p text:style-name="P1939"><text:span text:style-name="T1939_1">2.<text:s/>Στο<text:s/>τέλος<text:s/>της<text:s/>παρ.<text:s/>2<text:s/>του<text:s/>άρθρου<text:s/>44<text:s/>του<text:s/>π.δ.<text:s/>132/<text:s/>2017<text:s/>προστίθεται<text:s/>περ.<text:s/>ε),<text:s/>ως<text:s/>εξής:</text:span></text:p>
      <text:p text:style-name="P1940"><text:span text:style-name="T1940_1">«ε)<text:s/>Τμήμα<text:s/>Πολιτικής<text:s/>Έρευνας<text:s/>και<text:s/>Εκμετάλλευσης<text:s/>Υδρογονανθράκων.»</text:span></text:p>
      <text:p text:style-name="P1941"><text:span text:style-name="T1941_1">3.</text:span><text:span text:style-name="T1941_2"><text:s/>Όπου<text:s/>στις<text:s/>κείμενες<text:s/>διατάξεις<text:s/>αναφέρεται<text:s/>το<text:s/>«Αυτοτελές<text:s/>Τμήμα<text:s/>Πολιτικής<text:s/>Έρευνας<text:s/>και<text:s/>Εκμετάλλευσης<text:s/>Υδρογονανθράκων»<text:s/>στο<text:s/>εξής<text:s/>νοείται<text:s/>το<text:s/>«Τμήμα<text:s/>Πολιτικής<text:s/>Έρευνας<text:s/>και<text:s/>Εκμετάλλευσης<text:s/>Υδρογονανθράκων»<text:s/>της<text:s/>Διεύθυνσης<text:s/>Υδρογονανθράκων.</text:span></text:p>
      <text:h text:style-name="P1942" text:outline-level="6"><text:span text:style-name="T1942_1">Άρθρο<text:s/>42</text:span></text:h>
      <text:h text:style-name="P1943" text:outline-level="6"><text:span text:style-name="T1943_1">Σύσταση<text:s/>Γνωμοδοτικού<text:s/>Συμβουλίου<text:s/>για<text:s/>την<text:s/>ηλεκτροκίνηση</text:span></text:h>
      <text:p text:style-name="P1944"><text:span text:style-name="T1944_1">1.</text:span><text:span text:style-name="T1944_2"><text:s/>Στο<text:s/>Υπουργείο<text:s/>Περιβάλλοντος<text:s/>και<text:s/>Ενέργειας<text:s/>συ-<text:s/>στήνεται<text:s/>Γνωμοδοτικό<text:s/>Συμβούλιο<text:s/>για<text:s/>την<text:s/>ηλεκτροκίνηση,<text:s/>το<text:s/>οποίο<text:s/>υποβάλλει<text:s/>προτάσεις<text:s/>στον<text:s/>Υπουργό<text:s/>Περιβάλλοντος<text:s/>και<text:s/>Ενέργειας<text:s/>για<text:s/>θέματα<text:s/>που<text:s/>αφορούν<text:s/>στον<text:s/>σχεδιασμό<text:s/>της<text:s/>μείωσης<text:s/>των<text:s/>εκπομπών<text:s/>αερίων<text:s/>του<text:s/>θερμοκηπίου<text:s/>μέσω<text:s/>της<text:s/>αύξησης<text:s/>του<text:s/>αριθμού<text:s/>των<text:s/>Η/Ο<text:s/>και<text:s/>στην<text:s/>αποτελεσματική<text:s/>εφαρμογή<text:s/>των<text:s/>σχετικών<text:s/>δράσεων<text:s/>και<text:s/>πολιτικών.</text:span></text:p>
      <text:p text:style-name="P1945"><text:span text:style-name="T1945_1">2.</text:span><text:span text:style-name="T1945_2"><text:s/>Στην<text:s/>αρμοδιότητα<text:s/>του<text:s/>Συμβουλίου<text:s/>ανήκουν<text:s/>ιδίως:<text:s/>α)<text:s/>η<text:s/>εισήγηση<text:s/>για<text:s/>τη<text:s/>διαμόρφωση<text:s/>γενικών<text:s/>κατευθύνσεων<text:s/>των<text:s/>πολιτικών<text:s/>και<text:s/>η<text:s/>επεξεργασία<text:s/>θέσεων<text:s/>και<text:s/>προτάσεων<text:s/>για<text:s/>την<text:s/>προώθηση<text:s/>της<text:s/>ηλεκτροκίνησης,<text:s/>όπως<text:s/>για<text:s/>διοικητικά<text:s/>μέτρα,<text:s/>χρηματοδοτικά<text:s/>προγράμματα<text:s/>και<text:s/>οικονομικά<text:s/>κίνητρα<text:s/>και<text:s/>για<text:s/>τη<text:s/>διαμόρφωση<text:s/>του<text:s/>ρυθμιστικού<text:s/>πλαισίου<text:s/>για<text:s/>τη<text:s/>λειτουργία<text:s/>της<text:s/>αγοράς<text:s/>της<text:s/>ηλεκτροκίνησης,</text:span></text:p>
      <text:p text:style-name="P1946"><text:span text:style-name="T1946_1">β)</text:span><text:span text:style-name="T1946_2"><text:tab/></text:span><text:span text:style-name="T1946_3">η<text:s/>διατύπωση<text:s/>γνώμης<text:s/>επί<text:s/>θεμάτων<text:s/>σχετικών<text:s/>με<text:s/>την<text:s/>εκτίμηση,<text:s/>ανάληψη<text:s/>και<text:s/>υλοποίηση<text:s/>των<text:s/>μέτρων<text:s/>προώθησης<text:s/>της<text:s/>ηλεκτροκίνησης,<text:s/>και<text:s/>εν<text:s/>γένει<text:s/>η<text:s/>παροχή<text:s/>συμβουλευτικής<text:s/>υποστήριξης<text:s/>προς<text:s/>τον<text:s/>Υπουργό<text:s/>Περιβάλλοντος<text:s/>και<text:s/>Ενέργειας<text:s/>για<text:s/>κάθε<text:s/>θέμα<text:s/>που<text:s/>συναρτάται<text:s/>με<text:s/>την<text:s/>ηλεκτροκίνηση,</text:span></text:p>
      <text:p text:style-name="P1947"><text:span text:style-name="T1947_1">γ)</text:span><text:span text:style-name="T1947_2"><text:tab/></text:span><text:span text:style-name="T1947_3">η<text:s/>εκτίμηση<text:s/>αντικτύπου,<text:s/>η<text:s/>αξιολόγηση<text:s/>της<text:s/>απο-<text:s/>τελεσματικότητας<text:s/>και<text:s/>η<text:s/>επικαιροποίηση<text:s/>των<text:s/>μέτρων<text:s/>αύξησης<text:s/>στη<text:s/>χώρα<text:s/>του<text:s/>αριθμού<text:s/>των<text:s/>Η/Ο,<text:s/>καθώς<text:s/>και<text:s/>η<text:s/>εισήγηση<text:s/>για<text:s/>τη<text:s/>λήψη<text:s/>διορθωτικών<text:s/>μέτρων<text:s/>σε<text:s/>περίπτωση<text:s/>κατά<text:s/>την<text:s/>οποία<text:s/>διαπιστώνονται<text:s/>αποκλίσεις<text:s/>από<text:s/>τους<text:s/>προβλεπόμενους<text:s/>στόχους,</text:span></text:p>
      <text:p text:style-name="P1948"><text:span text:style-name="T1948_1">δ)</text:span><text:span text:style-name="T1948_2"><text:tab/></text:span><text:span text:style-name="T1948_3">η<text:s/>παρακολούθηση<text:s/>των<text:s/>διεθνών<text:s/>τεχνολογικών<text:s/>και<text:s/>οικονομικών<text:s/>εξελίξεων<text:s/>στον<text:s/>τομέα<text:s/>της<text:s/>ηλεκτροκίνησης<text:s/>και<text:s/>η<text:s/>διατύπωση<text:s/>προτάσεων<text:s/>προς<text:s/>τον<text:s/>Υπουργό<text:s/>Περιβάλλοντος<text:s/>και<text:s/>Ενέργειας<text:s/>για<text:s/>την<text:s/>αξιοποίηση<text:s/>των<text:s/>σχετικών<text:s/>συμπερασμάτων,</text:span></text:p>
      <text:p text:style-name="P1949"><text:span text:style-name="T1949_1">ε)</text:span><text:span text:style-name="T1949_2"><text:tab/></text:span><text:span text:style-name="T1949_3">η<text:s/>συνεργασία<text:s/>με<text:s/>αντίστοιχα<text:s/>όργανα<text:s/>άλλων<text:s/>κρατών<text:s/>και<text:s/>διεθνών<text:s/>οργανισμών<text:s/>που<text:s/>δραστηριοποιούνται<text:s/>στον<text:s/>τομέα<text:s/>της<text:s/>ηλεκτροκίνησης,</text:span></text:p>
      <text:p text:style-name="P1950"><text:span text:style-name="T1950_1">στ)</text:span><text:span text:style-name="T1950_2"><text:tab/></text:span><text:span text:style-name="T1950_3">η<text:s/>παροχή,<text:s/>κατόπιν<text:s/>αποφάσεως<text:s/>του<text:s/>Υπουργού<text:s/>Περιβάλλοντος<text:s/>και<text:s/>Ενέργειας,<text:s/>επιτελικής<text:s/>και<text:s/>εκτελεστικής<text:s/>τεχνοκρατικής<text:s/>υποστήριξης<text:s/>προς<text:s/>το<text:s/>Υπουργείο<text:s/>για<text:s/>την<text:s/>προώθηση<text:s/>και<text:s/>υλοποίηση<text:s/>των<text:s/>μέτρων,<text:s/>πολιτικών<text:s/>και<text:s/>δράσεων<text:s/>υπέρ<text:s/>της<text:s/>ηλεκτροκίνησης.</text:span></text:p>
      <text:p text:style-name="P1951"><text:span text:style-name="T1951_1">3.</text:span><text:span text:style-name="T1951_2"><text:s/>Το<text:s/>Συμβούλιο<text:s/>αποτελείται<text:s/>από<text:s/>εννέα<text:s/>(9)<text:s/>μέλη<text:s/>με<text:s/>τριετή<text:s/>θητεία<text:s/>και<text:s/>ειδικότερα<text:s/>από<text:s/>έναν<text:s/>(1)<text:s/>εκπρόσωπο<text:s/>του<text:s/>Υπουργείου<text:s/>Περιβάλλοντος<text:s/>και<text:s/>Ενέργειας,<text:s/>έναν<text:s/>(1)<text:s/>εκπρόσωπο<text:s/>του<text:s/>Υπουργείου<text:s/>Υποδομών<text:s/>και<text:s/>Μεταφορών,<text:s/>έναν<text:s/>(1)<text:s/>εκπρόσωπο<text:s/>της<text:s/>Ρ.Α.Ε.,<text:s/>έναν<text:s/>(1)<text:s/>εκπρόσωπο<text:s/>της<text:s/>Δ.Ε.Δ.Δ.Η.Ε.<text:s/>Α.Ε.,<text:s/>έναν<text:s/>(1)<text:s/>εκπρόσωπο<text:s/>της<text:s/>αγοράς<text:s/>ηλεκτροκίνησης,<text:s/>έναν<text:s/>(1)<text:s/>εκπρόσωπο<text:s/>της<text:s/>ακαδημαϊκής<text:s/>κοινότητας,<text:s/>δύο<text:s/>(2)<text:s/>εμπειρογνώμονες<text:s/>που<text:s/>διακρίνονται<text:s/>για<text:s/>την<text:s/>επιστημονική<text:s/>τους<text:s/>κατάρτιση<text:s/>και<text:s/>διαθέτουν<text:s/>ειδικές<text:s/>γνώσεις<text:s/>ή<text:s/>εξειδικευμένη<text:s/>επαγγελματική<text:s/>εμπειρία<text:s/>σε<text:s/>θέματα<text:s/>ηλεκτροκίνησης<text:s/>και<text:s/>ένα<text:s/>(1)<text:s/>μέλος<text:s/>που<text:s/>επιλέγεται<text:s/>μεταξύ<text:s/>κοινωνικών<text:s/>φορέων<text:s/>που<text:s/>δραστηριοποιούνται<text:s/>στο<text:s/>πεδίο<text:s/>της<text:s/>ηλεκτροκίνησης,<text:s/>όπως<text:s/>Μη<text:s/>Κυβερνητικών<text:s/>Οργανώσεων<text:s/>(Μ.Κ.Ο.),<text:s/>σωματείων<text:s/>και<text:s/>μη<text:s/>κερδοσκοπικών<text:s/>εταιρειών.<text:s/>Πρόεδρος<text:s/>του<text:s/>Συμβουλίου<text:s/>ορίζεται<text:s/>πρόσωπο<text:s/>εγνωσμένου<text:s/>κύρους<text:s/>και<text:s/>υψηλής<text:s/>επιστημονικής<text:s/>κατάρτισης<text:s/>στο<text:s/>πεδίο<text:s/>της<text:s/>έρευνας<text:s/>και<text:s/>καινοτομίας<text:s/>στην<text:s/>καθαρή<text:s/>ενέργεια.</text:span></text:p>
      <text:p text:style-name="P1952"><text:span text:style-name="T1952_1">4.</text:span><text:span text:style-name="T1952_2"><text:s/>Το<text:s/>Συμβούλιο<text:s/>συγκροτείται<text:s/>με<text:s/>απόφαση<text:s/>του<text:s/>Υπουργού<text:s/>Περιβάλλοντος<text:s/>και<text:s/>Ενέργειας,<text:s/>με<text:s/>την<text:s/>οποία<text:s/>καθορίζονται<text:s/>και<text:s/>ο<text:s/>τρόπος<text:s/>οργάνωσης<text:s/>και<text:s/>λειτουργίας<text:s/>του,<text:s/>ο<text:s/>τρόπος<text:s/>σύγκλησης<text:s/>των<text:s/>συνεδριάσεων<text:s/>και<text:s/>λήψης<text:s/>αποφάσεων,<text:s/>η<text:s/>υλικοτεχνική<text:s/>και<text:s/>διοικητική<text:s/>του<text:s/>υποστήριξη,<text:s/>τυχόν<text:s/>εξειδίκευση<text:s/>των<text:s/>εργασιών<text:s/>του<text:s/>Συμβουλίου<text:s/>και<text:s/>κάθε<text:s/>άλλο<text:s/>θέμα<text:s/>σχετικό<text:s/>με<text:s/>την<text:s/>εκτέλεση<text:s/>του<text:s/>έργου<text:s/>του.</text:span></text:p>
      <text:h text:style-name="P1953" text:outline-level="2"><text:span text:style-name="T1953_1">ΚΕΦΑΛΑΙΟ<text:s/>Β΄</text:span></text:h>
      <text:h text:style-name="P1954" text:outline-level="2"><text:span text:style-name="T1954_1">ΠΑΡΑΚΟΛΟΥΘΗΣΗ<text:s/>ΕΦΑΡΜΟΓΗΣ</text:span></text:h>
      <text:h text:style-name="P1955" text:outline-level="6"><text:span text:style-name="T1955_1">Άρθρο<text:s/>43<text:s/></text:span></text:h>
      <text:h text:style-name="P1956" text:outline-level="6"><text:span text:style-name="T1956_1">Αξιολόγηση<text:s/>εφαρμογής<text:s/>-<text:s/>Εθνικό<text:s/>Σχέδιο<text:s/>για<text:s/>την<text:s/>Ηλεκτροκίνηση</text:span></text:h>
      <text:p text:style-name="P1957"><text:span text:style-name="T1957_1">1.</text:span><text:span text:style-name="T1957_2"><text:s/>Για<text:s/>την<text:s/>παρακολούθηση<text:s/>της<text:s/>υλοποίησης<text:s/>των<text:s/>σκοπών<text:s/>του<text:s/>παρόντος<text:s/>εκπονείται<text:s/>Εθνικό<text:s/>Σχέδιο<text:s/>για<text:s/>την<text:s/>Ηλεκτροκίνηση,<text:s/>το<text:s/>οποίο<text:s/>εγκρίνεται<text:s/>με<text:s/>κοινή<text:s/>απόφαση<text:s/>των<text:s/>Υπουργών<text:s/>Περιβάλλοντος<text:s/>και<text:s/>Ενέργειας<text:s/>Υποδομών<text:s/>και<text:s/>Μεταφορών,<text:s/>Εσωτερικών<text:s/>και<text:s/>του<text:s/>κατά<text:s/>περίπτωση<text:s/>αρμόδιου<text:s/>Υπουργού.</text:span></text:p>
      <text:p text:style-name="P1958"><text:span text:style-name="T1958_1">2.</text:span><text:span text:style-name="T1958_2"><text:s/>Το<text:s/>Εθνικό<text:s/>Σχέδιο<text:s/>για<text:s/>την<text:s/>Ηλεκτροκίνηση<text:s/>εκπονείται<text:s/>και<text:s/>παρακολουθείται<text:s/>από<text:s/>την<text:s/>Επιτροπή<text:s/>που<text:s/>συστήθηκε<text:s/>με<text:s/>την<text:s/>υπ’<text:s/>αρ.<text:s/>ΥΠΕΝ/ΔΑΠΕΕΚ/95823/3190/21.10.2019<text:s/>κοινή<text:s/>υπουργική<text:s/>απόφαση<text:s/>(ΑΔΑ:<text:s/>ΨΞΒ94653Π8-Σ01),<text:s/>της<text:s/>οποίας<text:s/>βασική<text:s/>αποστολή<text:s/>είναι<text:s/>η<text:s/>κοινή<text:s/>διαχείριση<text:s/>των<text:s/>δράσεων,<text:s/>ο<text:s/>συντονισμός<text:s/>των<text:s/>ενεργειών<text:s/>και<text:s/>η<text:s/>επανεξέταση<text:s/>των<text:s/>μέτρων<text:s/>που<text:s/>αφορούν<text:s/>στην<text:s/>προώθηση<text:s/>της<text:s/>ηλεκτροκίνησης<text:s/>στη<text:s/>Χώρα.</text:span></text:p>
      <text:h text:style-name="P1959" text:outline-level="1"><text:span text:style-name="T1959_1">ΜΕΡΟΣ<text:s/>Ε΄</text:span></text:h>
      <text:h text:style-name="P1960" text:outline-level="1"><text:span text:style-name="T1960_1">ΛΟΙΠΕΣ<text:s/>ΔΙΑΤΑΞΕΙΣ</text:span></text:h>
      <text:h text:style-name="P1961" text:outline-level="6"><text:span text:style-name="T1961_1">Άρθρο<text:s/>44</text:span></text:h>
      <text:h text:style-name="P1962" text:outline-level="6"><text:span text:style-name="T1962_1">Διαδικαστικά<text:s/>ζητήματα<text:s/>της<text:s/>διαιτησίας<text:s/>του<text:s/>άρθρου<text:s/>21<text:s/>του<text:s/>ν.<text:s/>4664/2020</text:span></text:h>
      <text:p text:style-name="P1963"><text:span text:style-name="T1963_1">1.</text:span><text:span text:style-name="T1963_2"><text:s/>Κατά<text:s/>την<text:s/>καταβολή<text:s/>της<text:s/>αμοιβής<text:s/>και<text:s/>των<text:s/>εξόδων<text:s/>διαιτησίας<text:s/>της<text:s/>περ.<text:s/>ε΄<text:s/>της<text:s/>παρ.<text:s/>7<text:s/>του<text:s/>άρθρου<text:s/>21<text:s/>του<text:s/>ν.<text:s/>4664/<text:s/>2020<text:s/>(Α΄<text:s/>32),<text:s/>δεν<text:s/>έχει<text:s/>εφαρμογή<text:s/>το<text:s/>άρθρο<text:s/>882Α<text:s/>του<text:s/>Κώδικα<text:s/>Πολιτικής<text:s/>Δικονομίας.</text:span></text:p>
      <text:p text:style-name="P1964"><text:span text:style-name="T1964_1">2.</text:span><text:span text:style-name="T1964_2"><text:s/>Η<text:s/>προθεσμία<text:s/>των<text:s/>τριών<text:s/>(3)<text:s/>μηνών<text:s/>της<text:s/>περ.<text:s/>στ΄<text:s/>της<text:s/>παρ.<text:s/>7<text:s/>του<text:s/>άρθρου<text:s/>21<text:s/>του<text:s/>ν.<text:s/>4664/2020<text:s/>παρατείνεται<text:s/>κατά<text:s/>δύο<text:s/>(2)<text:s/>μήνες.<text:s/>Η<text:s/>ισχύς<text:s/>της<text:s/>παρούσας<text:s/>αρχίζει<text:s/>από<text:s/>την<text:s/>1η.7.2020.</text:span></text:p>
      <text:h text:style-name="P1965" text:outline-level="6"><text:span text:style-name="T1965_1">Άρθρο<text:s/>45</text:span></text:h>
      <text:h text:style-name="P1966" text:outline-level="6"><text:span text:style-name="T1966_1">Χρηματοδότηση<text:s/>αντικατάστασης<text:s/>θέρμανσης<text:s/>από<text:s/>φυσικό<text:s/>αέριο<text:s/>-<text:s/>Τροποποίηση<text:s/>του<text:s/>άρθρου<text:s/>28<text:s/>του<text:s/>ν.<text:s/>4304/2014</text:span></text:h>
      <text:p text:style-name="P1967"><text:span text:style-name="T1967_1">Στο<text:s/>άρθρο<text:s/>28<text:s/>του<text:s/>ν.<text:s/>4304/2014<text:s/>(Α΄<text:s/>234)<text:s/>επέρχονται<text:s/>οι<text:s/>ακόλουθες<text:s/>τροποποιήσεις:</text:span></text:p>
      <text:p text:style-name="P1968"><text:span text:style-name="T1968_1">1.</text:span><text:span text:style-name="T1968_2"><text:s/>Η<text:s/>παρ.<text:s/>1<text:s/>αντικαθίσταται<text:s/>ως<text:s/>εξής:</text:span></text:p>
      <text:p text:style-name="P1969"><text:span text:style-name="T1969_1">«1.<text:s/>Ο<text:s/>Υπουργός<text:s/>Περιβάλλοντος<text:s/>και<text:s/>Ενέργειας<text:s/>δύναται<text:s/>με<text:s/>απόφασή<text:s/>του<text:s/>να<text:s/>προκηρύσσει<text:s/>δράσεις<text:s/>χρηματοδοτούμενες<text:s/>από<text:s/>το<text:s/>Πρόγραμμα<text:s/>Δημοσίων<text:s/>Επενδύσεων<text:s/>(ΠΔΕ),<text:s/>που<text:s/>αφορούν<text:s/>στην<text:s/>αντικατάσταση<text:s/>συστημάτων<text:s/>θέρμανσης<text:s/>με<text:s/>καύσιμο<text:s/>πετρέλαιο<text:s/>από<text:s/>συστήματα<text:s/>θέρμανσης<text:s/>φυσικού<text:s/>αερίου<text:s/>στον<text:s/>οικιακό<text:s/>τομέα,<text:s/>με<text:s/>στόχο<text:s/>τη<text:s/>μείωση<text:s/>της<text:s/>ενεργειακής<text:s/>κατανάλωσης<text:s/>και<text:s/>τον<text:s/>περιορισμό<text:s/>των<text:s/>αέριων<text:s/>εκπομπών<text:s/>ρύπων.<text:s/>Φορέας<text:s/>χρηματοδότησης<text:s/>των<text:s/>δράσεων<text:s/>ορίζεται<text:s/>κατά<text:s/>περίπτωση<text:s/>το<text:s/>Υπουργείο<text:s/>Περιβάλλοντος<text:s/>και<text:s/>Ενέργειας<text:s/>ή<text:s/>άλλος<text:s/>φορέας,<text:s/>ανάλογα<text:s/>με<text:s/>την<text:s/>πηγή<text:s/>χρηματοδότησης.<text:s/>Στην<text:s/>απόφαση<text:s/>καθορίζεται<text:s/>το<text:s/>αντικείμενο<text:s/>των<text:s/>δράσεων,<text:s/>οι<text:s/>ωφελούμενοι,<text:s/>οι<text:s/>διαδικασίες<text:s/>υλοποίησης<text:s/>και<text:s/>πιστοποίησης,<text:s/>καθώς<text:s/>και<text:s/>οποιοδήποτε<text:s/>άλλο<text:s/>ειδικότερο,<text:s/>τεχνικό<text:s/>ή<text:s/>λεπτομερειακό<text:s/>ζήτημα<text:s/>σχετικό<text:s/>με<text:s/>την<text:s/>εφαρμογή<text:s/>τους.»</text:span></text:p>
      <text:p text:style-name="P1970"><text:span text:style-name="T1970_1">2.</text:span><text:span text:style-name="T1970_2"><text:s/>Η<text:s/>παρ.<text:s/>2<text:s/>αντικαθίσταται<text:s/>ως<text:s/>εξής:</text:span></text:p>
      <text:p text:style-name="P1971"><text:span text:style-name="T1971_1">«2.<text:s/>Στο<text:s/>πλαίσιο<text:s/>εφαρμογής<text:s/>των<text:s/>ως<text:s/>άνω<text:s/>δράσεων<text:s/>δύ-<text:s/>νανται<text:s/>να<text:s/>ορίζονται<text:s/>στην<text:s/>απόφαση<text:s/>της<text:s/>παρ.<text:s/>1<text:s/>ως<text:s/>φορείς<text:s/>υποδοχής<text:s/>των<text:s/>αιτήσεων<text:s/>για<text:s/>ένταξη<text:s/>στις<text:s/>δράσεις,<text:s/>ως<text:s/>φορείς<text:s/>πιστοποίησης<text:s/>της<text:s/>αντικατάστασης<text:s/>του<text:s/>συστήματος<text:s/>θέρμανσης<text:s/>ή/και<text:s/>ως<text:s/>φορείς<text:s/>της<text:s/>καταβολής<text:s/>της<text:s/>χρηματοδότησης,<text:s/>τα<text:s/>πρόσωπα<text:s/>στα<text:s/>οποία<text:s/>έχει<text:s/>χορηγηθεί<text:s/>άδεια<text:s/>διαχείρισης<text:s/>δικτύου<text:s/>διανομής<text:s/>φυσικού<text:s/>αερίου,<text:s/>στις<text:s/>περιοχές<text:s/>ευθύνης<text:s/>τους,<text:s/>με<text:s/>την<text:s/>ιδιότητά<text:s/>τους<text:s/>ως<text:s/>διαχειριστών<text:s/>του<text:s/>δικτύου<text:s/>διανομής<text:s/>φυσικού<text:s/>αερίου.<text:s/>Στην<text:s/>περίπτωση<text:s/>αυτήν,<text:s/>στην<text:s/>ίδια<text:s/>απόφαση<text:s/>προβλέπεται<text:s/>και<text:s/>ο<text:s/>φορέας<text:s/>ελέγχου<text:s/>για<text:s/>την<text:s/>πιστοποίηση<text:s/>της<text:s/>τήρησης<text:s/>των<text:s/>όρων<text:s/>και<text:s/>προϋποθέσεων<text:s/>των<text:s/>δράσεων<text:s/>από<text:s/>τα<text:s/>πρόσωπα<text:s/>αυτά.».</text:span></text:p>
      <text:p text:style-name="P1972"><text:span text:style-name="T1972_1">3.</text:span><text:span text:style-name="T1972_2"><text:s/>Η<text:s/>παρ.<text:s/>4<text:s/>αντικαθίσταται<text:s/>ως<text:s/>εξής:</text:span></text:p>
      <text:p text:style-name="P1973"><text:span text:style-name="T1973_1">«4.<text:s/>Για<text:s/>τους<text:s/>σκοπούς<text:s/>εφαρμογής<text:s/>των<text:s/>παρ.<text:s/>1<text:s/>και<text:s/>2,<text:s/>δύ-<text:s/>ναται<text:s/>να<text:s/>καθορίζονται<text:s/>με<text:s/>κοινή<text:s/>απόφαση<text:s/>των<text:s/>Υπουργών<text:s/>Οικονομικών,<text:s/>Ανάπτυξης<text:s/>και<text:s/>Επενδύσεων<text:s/>και<text:s/>Περιβάλλοντος<text:s/>και<text:s/>Ενέργειας,<text:s/>οι<text:s/>αναγκαίες<text:s/>λεπτομέρειες<text:s/>όσον<text:s/>αφορά<text:s/>στη<text:s/>χρηματοδότηση<text:s/>των<text:s/>ανωτέρω<text:s/>φορέων<text:s/>από<text:s/>το<text:s/>ΠΔΕ<text:s/>για<text:s/>την<text:s/>υλοποίηση<text:s/>των<text:s/>δράσεων.<text:s/>Με<text:s/>την<text:s/>ίδια<text:s/>απόφαση<text:s/>είναι<text:s/>δυνατόν<text:s/>να<text:s/>ορίζεται<text:s/>αποζημίωση<text:s/>προς<text:s/>τους<text:s/>ανωτέρω<text:s/>φορείς,<text:s/>ως<text:s/>ποσοστό<text:s/>του<text:s/>προϋπολογισμού<text:s/>των<text:s/>δράσεων<text:s/>που<text:s/>διαχειρίζονται,<text:s/>το<text:s/>οποίο<text:s/>δεν<text:s/>δύναται<text:s/>να<text:s/>ξεπερνά<text:s/>το<text:s/>δύο<text:s/>τοις<text:s/>εκατό<text:s/>(2%)<text:s/>του<text:s/>προϋπολογισμού<text:s/>των<text:s/>δράσεων<text:s/>για<text:s/>την<text:s/>κάλυψη<text:s/>των<text:s/>εξόδων<text:s/>τους,<text:s/>ανάλογα<text:s/>με<text:s/>το<text:s/>εύρος<text:s/>των<text:s/>εργασιών<text:s/>που<text:s/>αναλαμβάνουν.»</text:span></text:p>
      <text:h text:style-name="P1974" text:outline-level="6"><text:span text:style-name="T1974_1">Άρθρο<text:s/>46</text:span></text:h>
      <text:h text:style-name="P1975" text:outline-level="6"><text:span text:style-name="T1975_1">Όριο<text:s/>Ενεργειακών<text:s/>Κοινοτήτων<text:s/>σε<text:s/>κορεσμένα<text:s/>δίκτυα<text:s/>-<text:s/>Τροποποίηση<text:s/>του<text:s/>άρθρου<text:s/>60<text:s/>του<text:s/>ν.<text:s/>4546/2018</text:span></text:h>
      <text:p text:style-name="P1976"><text:span text:style-name="T1976_1">Προστίθενται<text:s/>δύο<text:s/>εδάφια<text:s/>στο<text:s/>τέλος<text:s/>της<text:s/>παρ.<text:s/>2<text:s/>του<text:s/>άρθρου<text:s/>60<text:s/>του<text:s/>ν.<text:s/>4546/2018<text:s/>(Α΄<text:s/>101)<text:s/>και<text:s/>η<text:s/>παρ.<text:s/>2<text:s/>διαμορφώνεται<text:s/>ως<text:s/>εξής:</text:span></text:p>
      <text:p text:style-name="P1977"><text:span text:style-name="T1977_1">«2<text:s/>.<text:s/>Κατά<text:s/>παρέκκλιση<text:s/>κάθε<text:s/>άλλης<text:s/>διάταξης,<text:s/>χορηγούνται<text:s/>προσφορές<text:s/>σύνδεσης<text:s/>στο<text:s/>Δίκτυο<text:s/>ή<text:s/>το<text:s/>Σύστημα<text:s/>σε<text:s/>σταθμούς<text:s/>από<text:s/>Α.Π.Ε.<text:s/>και<text:s/>Σ.Η.Θ.Υ.Α.<text:s/>που<text:s/>πρόκειται<text:s/>να<text:s/>λειτουργήσουν<text:s/>από<text:s/>Ενεργειακές<text:s/>Κοινότητες<text:s/>του<text:s/>ν.<text:s/>4513/2018<text:s/>(Α΄9)<text:s/>και<text:s/>σε<text:s/>σταθμούς<text:s/>από<text:s/>Α.Π.Ε.<text:s/>και<text:s/>Σ.Η.Θ.Υ.Α.<text:s/>οι<text:s/>οποίοι<text:s/>εμπίπτουν<text:s/>στην<text:s/>παρ.<text:s/>1<text:s/>του<text:s/>άρθρου<text:s/>14Α<text:s/>του<text:s/>ν.<text:s/>3468/2006<text:s/>(Α΄129)<text:s/>στις<text:s/>παρακάτω<text:s/>περιπτώσεις:</text:span></text:p>
      <text:p text:style-name="P1978"><text:span text:style-name="T1978_1">α)<text:s/>σε<text:s/>περιοχές<text:s/>όπου<text:s/>το<text:s/>δίκτυο<text:s/>έχει<text:s/>χαρακτηριστεί<text:s/>ως<text:s/>κορεσμένο<text:s/>με<text:s/>βάση<text:s/>την<text:s/>υπ’<text:s/>αρ.<text:s/>699/2012<text:s/>απόφαση<text:s/>της<text:s/>Ρ.Α.Ε.,<text:s/>από<text:s/>την<text:s/>έναρξη<text:s/>ισχύος<text:s/>του<text:s/>παρόντος<text:s/>και<text:s/>μέχρι<text:s/>την<text:s/>έκδοση<text:s/>απόφασης<text:s/>άρσης<text:s/>κορεσμού,<text:s/>για<text:s/>συνολική<text:s/>ισχύ<text:s/>μέχρι<text:s/>πενήντα<text:s/>(50)<text:s/>MW<text:s/>και</text:span></text:p>
      <text:p text:style-name="P1979"><text:span text:style-name="T1979_1">β)<text:s/>στην<text:s/>περιοχή<text:s/>της<text:s/>Εύβοιας,<text:s/>όπου<text:s/>το<text:s/>δίκτυο<text:s/>έχει<text:s/>χαρακτηριστεί<text:s/>ως<text:s/>κορεσμένο<text:s/>με<text:s/>βάση<text:s/>τις<text:s/>υπ’<text:s/>αρ.<text:s/>136/2006<text:s/>και<text:s/>96/2007<text:s/>αποφάσεις<text:s/>της<text:s/>Ρ.Α.Ε.,<text:s/>από<text:s/>την<text:s/>έναρξη<text:s/>ισχύος<text:s/>του<text:s/>παρόντος<text:s/>και<text:s/>μέχρι<text:s/>την<text:s/>έκδοση<text:s/>απόφασης<text:s/>άρσης<text:s/>κορεσμού,<text:s/>για<text:s/>συνολική<text:s/>ισχύ<text:s/>μέχρι<text:s/>είκοσι<text:s/>(20)<text:s/>MW.<text:s/>Ειδικά<text:s/>για<text:s/>φωτοβολταϊκούς<text:s/>σταθμούς<text:s/>που<text:s/>χωροθετούνται<text:s/>στις<text:s/>ανωτέρω<text:s/>περιοχές,<text:s/>κάθε<text:s/>Ενεργειακή<text:s/>Κοινότητα<text:s/>μπορεί<text:s/>να<text:s/>κάνει<text:s/>αποδεκτές<text:s/>οριστικές<text:s/>προσφορές<text:s/>σύνδεσης<text:s/>μέχρι<text:s/>του<text:s/>ορίου<text:s/>συνολικής<text:s/>ισχύος<text:s/>πέντε<text:s/>(5)<text:s/>MW<text:s/>στην<text:s/>περ.<text:s/>α΄<text:s/>και<text:s/>τρία<text:s/>(3)<text:s/>MW<text:s/>στην<text:s/>περ.<text:s/>β΄<text:s/>και<text:s/>υπό<text:s/>την<text:s/>απαραίτητη<text:s/>προϋπόθεση<text:s/>ότι<text:s/>δεν<text:s/>θα<text:s/>έχουν<text:s/>ήδη<text:s/>εξαντληθεί<text:s/>τα<text:s/>όρια<text:s/>των<text:s/>ανωτέρω<text:s/>περ.<text:s/>α΄<text:s/>και<text:s/>β΄<text:s/>αντιστοίχως.</text:span></text:p>
      <text:p text:style-name="P1980"><text:span text:style-name="T1980_1">Μετά<text:s/>από<text:s/>την<text:s/>αποδοχή<text:s/>οριστικών<text:s/>προσφορών<text:s/>σύνδεσης<text:s/>με<text:s/>τις<text:s/>οποίες<text:s/>εξαντλούνται<text:s/>τα<text:s/>όρια<text:s/>των<text:s/>περ.<text:s/>α΄<text:s/>και<text:s/>β΄,<text:s/>τυχόν<text:s/>αιτήματα<text:s/>για<text:s/>χορήγηση<text:s/>προσφορών<text:s/>σύνδεσης<text:s/>που<text:s/>έχουν<text:s/>υποβληθεί<text:s/>στον<text:s/>αρμόδιο<text:s/>Διαχειριστή<text:s/>απορρίπτονται.»</text:span></text:p>
      <text:h text:style-name="P1981" text:outline-level="6"><text:span text:style-name="T1981_1">Άρθρο<text:s/>47</text:span></text:h>
      <text:h text:style-name="P1982" text:outline-level="6"><text:span text:style-name="T1982_1">Συμμετοχή<text:s/>των<text:s/>σταθμών<text:s/>παραγωγής<text:s/>ηλεκτρικής<text:s/>ενέργειας<text:s/>από<text:s/>Α.Π.Ε.<text:s/>και<text:s/>Σ.Η.Θ.Υ.Α.<text:s/>που<text:s/>έχουν<text:s/>συνάψει<text:s/>Σ.Ε.Δ.Π.<text:s/>στην<text:s/>αγορά<text:s/>ηλεκτρικής<text:s/>ενέργειας<text:s/>-<text:s/>Τροποποίηση<text:s/>του<text:s/>άρθρου<text:s/>5<text:s/>του<text:s/>ν.<text:s/>4414/2016</text:span></text:h>
      <text:p text:style-name="P1983"><text:span text:style-name="T1983_1">Το<text:s/>δεύτερο<text:s/>εδάφιο<text:s/>της<text:s/>παρ.<text:s/>7<text:s/>του<text:s/>άρθρου<text:s/>5<text:s/>του<text:s/>ν.<text:s/>4414/2016<text:s/>(Α΄<text:s/>149)<text:s/>τροποποιείται<text:s/>και<text:s/>η<text:s/>παρ.<text:s/>7<text:s/>διαμορφώνεται<text:s/>ως<text:s/>εξής:</text:span></text:p>
      <text:p text:style-name="P1984"><text:span text:style-name="T1984_1">«7<text:s/>.<text:s/>Οι<text:s/>κάτοχοι<text:s/>σταθμών<text:s/>παραγωγής<text:s/>ηλεκτρικής<text:s/>ενέργειας<text:s/>από<text:s/>Α.Π.Ε.<text:s/>και<text:s/>Σ.Η.Θ.Υ.Α.,<text:s/>οι<text:s/>οποίοι<text:s/>συνάπτουν<text:s/>Σ.Ε.Δ.Π.<text:s/>και<text:s/>εγγράφονται<text:s/>στο<text:s/>Μητρώο<text:s/>Συμμετεχόντων<text:s/>ή<text:s/>οι<text:s/>Φο.Σ.Ε.<text:s/>που<text:s/>τους<text:s/>εκπροσωπούν,<text:s/>με<text:s/>την<text:s/>επιφύλαξη<text:s/>όσων<text:s/>ορίζονται<text:s/>με<text:s/>την<text:s/>απόφαση<text:s/>της<text:s/>παρ.<text:s/>5,<text:s/>αποκτούν<text:s/>υποχρεώσεις<text:s/>εξισορρόπησης<text:s/>στο<text:s/>πλαίσιο<text:s/>εφαρμογής<text:s/>του<text:s/>υποδείγματος<text:s/>-<text:s/>στόχου<text:s/>της<text:s/>Ευρωπαϊκής<text:s/>Ένωσης<text:s/>για<text:s/>την<text:s/>εγχώρια<text:s/>αγορά<text:s/>ηλεκτρικής<text:s/>ενέργειας<text:s/>κατά<text:s/>τα<text:s/>προ-<text:s/>βλεπόμενα<text:s/>στο<text:s/>υποκεφάλαιο<text:s/>«Ενέργεια»,<text:s/>του<text:s/>κεφαλαίου<text:s/>4.3<text:s/>της<text:s/>παρ.<text:s/>Γ<text:s/>του<text:s/>άρθρου<text:s/>3<text:s/>του<text:s/>ν.<text:s/>4336/2015<text:s/>(Α΄<text:s/>94)<text:s/>και<text:s/>κατά<text:s/>τους<text:s/>ειδικότερους<text:s/>όρους<text:s/>που<text:s/>καθορίζονται<text:s/>από<text:s/>τους<text:s/>οικείους<text:s/>Κώδικες.<text:s/>Η<text:s/>υποχρέωση<text:s/>αυτή<text:s/>αρχίζει<text:s/>με<text:s/>την<text:s/>ανάπτυξη<text:s/>και<text:s/>λειτουργία<text:s/>συνεχούς<text:s/>ενδοημερήσιας<text:s/>αγοράς<text:s/>ηλεκτρικής<text:s/>ενέργειας<text:s/>στο<text:s/>πλαίσιο<text:s/>της<text:s/>λειτουργίας<text:s/>του<text:s/>εν<text:s/>λόγω<text:s/>υποδείγματος-στόχου<text:s/>της<text:s/>Ευρωπαϊκής<text:s/>Ένωσης<text:s/>για<text:s/>την<text:s/>εγχώρια<text:s/>αγορά<text:s/>ηλεκτρικής<text:s/>ενέργειας.»</text:span></text:p>
      <text:h text:style-name="P1985" text:outline-level="6"><text:span text:style-name="T1985_1">Άρθρο<text:s/>48</text:span></text:h>
      <text:h text:style-name="P1986" text:outline-level="6"><text:span text:style-name="T1986_1">Επαναφορά<text:s/>ισχύος<text:s/>άδειας<text:s/>παραγωγής<text:s/>Α.Π.Ε.<text:s/>σε<text:s/>κορεσμένο<text:s/>δίκτυο<text:s/>-<text:s/>Τροποποίηση<text:s/>του<text:s/>άρθρου<text:s/>125<text:s/>του<text:s/>ν.<text:s/>4685/2020</text:span></text:h>
      <text:p text:style-name="P1987"><text:span text:style-name="T1987_1">Στο<text:s/>τέλος<text:s/>της<text:s/>παρ.<text:s/>2<text:s/>του<text:s/>άρθρου<text:s/>125<text:s/>του<text:s/>ν.<text:s/>4685/2020<text:s/>(Α΄<text:s/>92)<text:s/>προστίθεται<text:s/>εδάφιο,<text:s/>προστίθεται<text:s/>παρ.<text:s/>3<text:s/>και<text:s/>το<text:s/>άρθρο<text:s/>125<text:s/>διαμορφώνεται<text:s/>ως<text:s/>εξής:</text:span></text:p>
      <text:p text:style-name="P1988"><text:span text:style-name="T1988_1">«Άρθρο<text:s/>125</text:span></text:p>
      <text:p text:style-name="P1989"><text:span text:style-name="T1989_1">Επαναφορά<text:s/>ισχύος<text:s/>άδειας<text:s/>παραγωγής<text:s/>ηλεκτρικής<text:s/>ενέργειας<text:s/>σταθμού<text:s/>Α.Π.Ε.<text:s/>σε<text:s/>κορεσμένο<text:s/>δίκτυο</text:span></text:p>
      <text:p text:style-name="P1990"><text:span text:style-name="T1990_1">1.<text:s/>Κατά<text:s/>παρέκκλιση<text:s/>των<text:s/>κείμενων<text:s/>διατάξεων<text:s/>περί<text:s/>κορεσμένου<text:s/>δικτύου,<text:s/>κάτοχοι<text:s/>σταθμών<text:s/>Α.Π.Ε.<text:s/>που<text:s/>είναι<text:s/>εγκατεστημένοι<text:s/>σε<text:s/>κορεσμένο<text:s/>δίκτυο,<text:s/>η<text:s/>ισχύς<text:s/>των<text:s/>αρχικών<text:s/>αδειών<text:s/>παραγωγής<text:s/>ηλεκτρικής<text:s/>ενέργειας<text:s/>από<text:s/>Α.Π.Ε.<text:s/>και<text:s/>Σ.Η.Θ.Υ.Α.<text:s/>των<text:s/>οποίων<text:s/>είχε<text:s/>μειωθεί<text:s/>κατόπιν<text:s/>αιτήμα-<text:s/>τός<text:s/>τους<text:s/>από<text:s/>την<text:s/>1η.1.2016<text:s/>και<text:s/>έπειτα<text:s/>και<text:s/>είχαν<text:s/>εκδοθεί<text:s/>προς<text:s/>τούτο<text:s/>σχετικές<text:s/>αποφάσεις<text:s/>ή<text:s/>βεβαιώσεις<text:s/>της<text:s/>Ρ.Α.Ε.,<text:s/>δύνανται<text:s/>να<text:s/>υποβάλουν<text:s/>εκτός<text:s/>κύκλου<text:s/>αίτημα<text:s/>για<text:s/>αύξηση<text:s/>της<text:s/>ισχύος<text:s/>των<text:s/>υφιστάμενων<text:s/>Αδειών<text:s/>Παραγωγής<text:s/>τους<text:s/>μέχρι<text:s/>την<text:s/>ισχύ<text:s/>της<text:s/>αρχικής<text:s/>Άδειας<text:s/>Παραγωγής<text:s/>ή<text:s/>αίτημα<text:s/>για<text:s/>έκδοση<text:s/>νέας,<text:s/>σύμφωνα<text:s/>με<text:s/>τις<text:s/>διατάξεις<text:s/>του<text:s/>παρόντος<text:s/>για<text:s/>τη<text:s/>συνολική<text:s/>ισχύ<text:s/>που<text:s/>μειώθηκε<text:s/>κατά<text:s/>τα<text:s/>ανωτέρω.<text:s/>Οι<text:s/>σχετικές<text:s/>αιτήσεις<text:s/>υποβάλλονται<text:s/>παραδεκτώς<text:s/>εφόσον,<text:s/>πλέον<text:s/>των<text:s/>οριζομένων<text:s/>στις<text:s/>σχετικές<text:s/>διατάξεις:<text:s/>α)<text:s/>αιτών<text:s/>φορέας<text:s/>παραμένει<text:s/>ο<text:s/>ίδιος<text:s/>με<text:s/>εκείνον<text:s/>της<text:s/>αρχικής<text:s/>άδειας<text:s/>παραγωγής<text:s/>ή<text:s/>έχει<text:s/>την<text:s/>ίδια<text:s/>μετοχική<text:s/>σύνθεση<text:s/>και<text:s/>β)<text:s/>δεν<text:s/>έχει<text:s/>εκδοθεί<text:s/>άδεια<text:s/>παραγωγής<text:s/>και<text:s/>δεν<text:s/>εκκρεμεί<text:s/>αίτημα<text:s/>για<text:s/>έκδοση<text:s/>άδειας<text:s/>παραγωγής<text:s/>για<text:s/>την<text:s/>ίδια<text:s/>θέση<text:s/>εγκατάστασης<text:s/>κατά<text:s/>τη<text:s/>θέση<text:s/>σε<text:s/>ισχύ<text:s/>του<text:s/>παρόντος.<text:s/>Οι<text:s/>αιτήσεις<text:s/>του<text:s/>προηγούμενου<text:s/>εδαφίου<text:s/>αξιολογούνται<text:s/>από<text:s/>τη<text:s/>Ρ.Α.Ε.<text:s/>κατά<text:s/>προτεραιότητα.</text:span></text:p>
      <text:p text:style-name="P1991"><text:span text:style-name="T1991_1">2.<text:s/>Η<text:s/>διάταξη<text:s/>της<text:s/>παρ.<text:s/>1<text:s/>δεν<text:s/>απαλλάσσει<text:s/>τον<text:s/>φορέα<text:s/>από<text:s/>την<text:s/>τήρηση<text:s/>της<text:s/>περιβαλλοντικής<text:s/>διαδικασίας<text:s/>σύμφωνα<text:s/>με<text:s/>το<text:s/>άρθρο<text:s/>6<text:s/>του<text:s/>ν.<text:s/>4014/2011<text:s/>(Α΄<text:s/>209),<text:s/>ώστε<text:s/>αυτή<text:s/>να<text:s/>εναρμονιστεί<text:s/>με<text:s/>την<text:s/>περιβαλλοντική<text:s/>αδειοδότηση<text:s/>που<text:s/>είχε<text:s/>χορηγηθεί<text:s/>στην<text:s/>αρχική<text:s/>άδεια<text:s/>παραγωγής<text:s/>πριν<text:s/>τη<text:s/>μείωση<text:s/>ισχύος<text:s/>αυτής,<text:s/>καθώς<text:s/>και<text:s/>από<text:s/>την<text:s/>υποχρέωση<text:s/>έκδοσης<text:s/>οριστικής<text:s/>προσφοράς<text:s/>σύνδεσης<text:s/>από<text:s/>τον<text:s/>αρμόδιο<text:s/>διαχειριστή<text:s/>κατά<text:s/>προτεραιότητα<text:s/>και<text:s/>κατά<text:s/>παρέκκλιση<text:s/>των<text:s/>κείμενων<text:s/>διατάξεων<text:s/>περί<text:s/>κορεσμένου<text:s/>δικτύου,<text:s/>με<text:s/>πρόβλεψη<text:s/>διασύνδεσης<text:s/>στο<text:s/>ίδιο<text:s/>σημείο<text:s/>σύνδεσης<text:s/>με<text:s/>την<text:s/>αρχικά<text:s/>εκδοθείσα<text:s/>οριστική<text:s/>προσφορά<text:s/>σύνδεσης.<text:s/>Για<text:s/>τις<text:s/>περιπτώσεις<text:s/>σταθμών<text:s/>Α.Π.Ε.<text:s/>του<text:s/>παρόντος<text:s/>όπου<text:s/>δεν<text:s/>υφίστανται<text:s/>μεταβολές<text:s/>στη<text:s/>θέση<text:s/>και<text:s/>στα<text:s/>τεχνικά<text:s/>χαρακτηριστικά<text:s/>των<text:s/>κύριων<text:s/>και<text:s/>συνοδών<text:s/>έργων<text:s/>αυτού,<text:s/>ή<text:s/>διαφοροποιήσεις<text:s/>οι<text:s/>οποίες<text:s/>συνεπάγονται<text:s/>ουσιώδη<text:s/>μεταβολή<text:s/>των<text:s/>περιβαλλοντικών<text:s/>επιπτώσεων<text:s/>από<text:s/>τη<text:s/>λειτουργία<text:s/>του<text:s/>έργου<text:s/>ή<text:s/>της<text:s/>δραστηριότητας<text:s/>σε<text:s/>σχέση<text:s/>με<text:s/>τον<text:s/>περιβαλλοντικά<text:s/>αδειοδοτημένο<text:s/>σχεδιασμό<text:s/>προ<text:s/>της<text:s/>μείωσης<text:s/>ισχύος<text:s/>τους,<text:s/>ακολουθείται<text:s/>η<text:s/>διαδικασία<text:s/>περιβαλλοντικής<text:s/>αδειοδότησης<text:s/>της<text:s/>υποπερ.<text:s/>αα΄<text:s/>της<text:s/>περ.<text:s/>β΄<text:s/>της<text:s/>παρ.<text:s/>2<text:s/>του<text:s/>άρθρου<text:s/>6<text:s/>του<text:s/>ν.<text:s/>4014/2011<text:s/>(Α΄<text:s/>209).</text:span></text:p>
      <text:p text:style-name="P1992"><text:span text:style-name="T1992_1">3.<text:s/>Οι<text:s/>κάτοχοι<text:s/>έργων<text:s/>παραγωγής<text:s/>ηλεκτρικής<text:s/>ενέργειας<text:s/>από<text:s/>Α.Π.Ε.,<text:s/>τα<text:s/>οποία<text:s/>εμπίπτουν<text:s/>στις<text:s/>διατάξεις<text:s/>της<text:s/>παρ.<text:s/>1<text:s/>του<text:s/>παρόντος,<text:s/>οι<text:s/>οποίοι<text:s/>είχαν<text:s/>ήδη<text:s/>συνάψει<text:s/>Σύμβαση<text:s/>Πώλησης<text:s/>Ηλεκτρικής<text:s/>Ενέργειας<text:s/>ή<text:s/>Σύμβαση<text:s/>Λειτουργικής<text:s/>Ενίσχυσης<text:s/>για<text:s/>τη<text:s/>συνολική<text:s/>ισχύ<text:s/>των<text:s/>έργων<text:s/>τους<text:s/>πριν<text:s/>από<text:s/>την<text:s/>υποβολή<text:s/>στη<text:s/>Ρ.Α.Ε.<text:s/>αιτήματος<text:s/>για<text:s/>μείωση<text:s/>ισχύος,<text:s/>δικαιούνται<text:s/>να<text:s/>συνάπτουν<text:s/>Σύμβαση<text:s/>Λειτουργικής<text:s/>Ενίσχυσης,<text:s/>είτε<text:s/>για<text:s/>την<text:s/>επιπλέον<text:s/>ισχύ<text:s/>των<text:s/>Αδειών<text:s/>Παραγωγής<text:s/>τους<text:s/>ή<text:s/>Βεβαιώσεων<text:s/>Παραγωγού,<text:s/>που<text:s/>τροποποιούνται<text:s/>σύμφωνα<text:s/>με<text:s/>τις<text:s/>διατάξεις<text:s/>του<text:s/>παρόντος,<text:s/>είτε<text:s/>για<text:s/>την<text:s/>ισχύ<text:s/>των<text:s/>νέων<text:s/>Βεβαιώσεων<text:s/>Παραγωγού,<text:s/>που<text:s/>εκδίδονται<text:s/>σύμφωνα<text:s/>με<text:s/>τις<text:s/>διατάξεις<text:s/>του<text:s/>παρόντος,<text:s/>και<text:s/>να<text:s/>λαμβάνουν<text:s/>τιμή<text:s/>αναφοράς<text:s/>σύμφωνα<text:s/>με<text:s/>την<text:s/>παρ.<text:s/>1<text:s/>του<text:s/>άρθρου<text:s/>4<text:s/>του<text:s/>ν.<text:s/>4414/2016<text:s/>(Α΄149).<text:s/>Για<text:s/>τα<text:s/>ως<text:s/>άνω<text:s/>έργα,<text:s/>οι<text:s/>τιμές<text:s/>αναφοράς<text:s/>του<text:s/>Πίνακα<text:s/>Β΄<text:s/>της<text:s/>υπ’<text:s/>αρ.<text:s/>ΥΠΕΝ/<text:s/>ΔΑΠΕΕΚ/25511/882/20.03.2019<text:s/>απόφασης<text:s/>του<text:s/>Υπουργού<text:s/>Περιβάλλοντος<text:s/>και<text:s/>Ενέργειας<text:s/>(Β΄<text:s/>1021)<text:s/>ισχύουν<text:s/>εφόσον<text:s/>τα<text:s/>έργα<text:s/>αυτά<text:s/>τεθούν<text:s/>σε<text:s/>λειτουργία<text:s/>(κανονική<text:s/>ή<text:s/>δοκιμαστική)<text:s/>μετά<text:s/>την<text:s/>1η.3.2022.»</text:span></text:p>
      <text:h text:style-name="P1993" text:outline-level="6"><text:span text:style-name="T1993_1">Άρθρο<text:s/>49</text:span></text:h>
      <text:h text:style-name="P1994" text:outline-level="6"><text:span text:style-name="T1994_1">Επιβολή<text:s/>κυρώσεων<text:s/>σε<text:s/>Ενεργειακούς<text:s/>Επιθεωρητές<text:s/>-<text:s/>Τροποποίηση<text:s/>του<text:s/>άρθρου<text:s/>56<text:s/>του<text:s/>ν.<text:s/>4409/2016</text:span></text:h>
      <text:p text:style-name="P1995"><text:span text:style-name="T1995_1">Η<text:s/>παρ.<text:s/>4<text:s/>του<text:s/>άρθρου<text:s/>56<text:s/>του<text:s/>ν.<text:s/>4409/2016<text:s/>(Α΄<text:s/>136)<text:s/>κα-<text:s/>ταργείται<text:s/>και<text:s/>η<text:s/>παρ.<text:s/>11<text:s/>του<text:s/>ίδιου<text:s/>άρθρου<text:s/>αντικαθίσταται<text:s/>ως<text:s/>εξής:</text:span></text:p>
      <text:p text:style-name="P1996"><text:span text:style-name="T1996_1">«1<text:s/>1.<text:s/>Η<text:s/>μεθοδολογία<text:s/>υπολογισμού<text:s/>και<text:s/>η<text:s/>διαδικασία<text:s/>επιβολής<text:s/>κυρώσεων<text:s/>στους<text:s/>Ενεργειακούς<text:s/>Επιθεωρητές<text:s/>ορίζονται<text:s/>με<text:s/>απόφαση<text:s/>του<text:s/>Υπουργού<text:s/>Περιβάλλοντος<text:s/>και<text:s/>Ενέργειας.»</text:span></text:p>
      <text:h text:style-name="P1997" text:outline-level="6"><text:span text:style-name="T1997_1">Άρθρο<text:s/>50</text:span></text:h>
      <text:h text:style-name="P1998" text:outline-level="6"><text:span text:style-name="T1998_1">Ρυθμίσεις<text:s/>για<text:s/>την<text:s/>κατασκευή<text:s/>σταθμών<text:s/>παραγωγής<text:s/>ηλεκτρικής<text:s/>ενέργειας<text:s/>από<text:s/>Α.Π.Ε.</text:span></text:h>
      <text:p text:style-name="P1999"><text:span text:style-name="T1999_1">της<text:s/>περ.<text:s/>γ΄<text:s/>του<text:s/>άρθρου<text:s/>7<text:s/>του<text:s/>ν.<text:s/>3468/2006</text:span></text:p>
      <text:p text:style-name="P2000"><text:span text:style-name="T2000_1">Για<text:s/>την<text:s/>εκτέλεση<text:s/>έργων<text:s/>εγκατάστασης<text:s/>σταθμών<text:s/>παραγωγής<text:s/>ηλεκτρικής<text:s/>ενέργειας<text:s/>από<text:s/>Ανανεώσιμες<text:s/>Πηγές<text:s/>Ενέργειας<text:s/>(Α.Π.Ε.)<text:s/>της<text:s/>περ.<text:s/>γ΄<text:s/>του<text:s/>άρθρου<text:s/>7<text:s/>του<text:s/>ν.<text:s/>3468/2006<text:s/>(Α΄<text:s/>129)<text:s/>σε<text:s/>χώρο,<text:s/>για<text:s/>τον<text:s/>οποίο<text:s/>κατά<text:s/>την<text:s/>έναρξη<text:s/>ισχύος<text:s/>του<text:s/>παρόντος<text:s/>έχει<text:s/>παραχωρηθεί<text:s/>το<text:s/>δικαίωμα<text:s/>χρήσης<text:s/>σύμφωνα<text:s/>με<text:s/>το<text:s/>άρθρο<text:s/>14<text:s/>του<text:s/>ν.<text:s/>2971/2001<text:s/>(Α΄<text:s/>285),<text:s/>εφαρμόζονται<text:s/>τα<text:s/>ακόλουθα<text:s/>κατά<text:s/>παρέκκλιση<text:s/>κάθε<text:s/>άλλης<text:s/>διάταξης<text:s/>της<text:s/>πολεοδομικής<text:s/>νομοθεσίας:</text:span></text:p>
      <text:p text:style-name="P2001"><text:span text:style-name="T2001_1">1.</text:span><text:span text:style-name="T2001_2"><text:s/>Μετά<text:s/>από<text:s/>τη<text:s/>χορήγηση<text:s/>άδειας<text:s/>εγκατάστασης,<text:s/>υποβάλλεται<text:s/>από<text:s/>τον<text:s/>φορέα<text:s/>του<text:s/>έργου<text:s/>στην<text:s/>αρχή<text:s/>η<text:s/>οποία<text:s/>χορήγησε<text:s/>την<text:s/>άδεια<text:s/>εγκατάστασης<text:s/>(αδειοδοτούσα<text:s/>αρχή)<text:s/>φάκελος<text:s/>οικοδομικών<text:s/>εργασιών,<text:s/>ο<text:s/>οποίος<text:s/>περιλαμβάνει<text:s/>τεχνική<text:s/>έκθεση<text:s/>με<text:s/>τις<text:s/>αιτούμενες<text:s/>οικοδομικές<text:s/>εργασίες,<text:s/>τοπογραφικό<text:s/>διάγραμμα,<text:s/>διάγραμμα<text:s/>κάλυψης,<text:s/>τομές,<text:s/>όψεις,<text:s/>τις<text:s/>απαιτούμενες<text:s/>εγκρίσεις<text:s/>άλλων<text:s/>φορέων,<text:s/>καθώς<text:s/>και<text:s/>μελέτες<text:s/>και<text:s/>σχέδια<text:s/>για<text:s/>το<text:s/>σύνολο<text:s/>των<text:s/>εργασιών<text:s/>και<text:s/>των<text:s/>εγκαταστάσεων<text:s/>υπογεγραμμένα<text:s/>από<text:s/>μηχανικό.</text:span></text:p>
      <text:p text:style-name="P2002"><text:span text:style-name="T2002_1">2.</text:span><text:span text:style-name="T2002_2"><text:s/>Η<text:s/>αδειοδοτούσα<text:s/>αρχή<text:s/>εντός<text:s/>τριάντα<text:s/>(30)<text:s/>ημερών<text:s/>από<text:s/>την<text:s/>υποβολή<text:s/>του<text:s/>φακέλου<text:s/>ελέγχει<text:s/>τη<text:s/>συμβατότητα<text:s/>των<text:s/>υποβληθέντων<text:s/>στοιχείων<text:s/>με<text:s/>τα<text:s/>στοιχεία<text:s/>που<text:s/>ελήφθησαν<text:s/>υπόψη<text:s/>για<text:s/>τη<text:s/>χορήγηση<text:s/>της<text:s/>άδειας<text:s/>εγκατάστασης<text:s/>του<text:s/>έργου.<text:s/>Η<text:s/>αδειοδοτούσα<text:s/>αρχή<text:s/>δύναται<text:s/>εντός<text:s/>του<text:s/>ανωτέρω<text:s/>διαστήματος<text:s/>να<text:s/>ζητήσει<text:s/>την<text:s/>υποβολή<text:s/>συμπληρωματικών<text:s/>στοιχείων<text:s/>ή/και<text:s/>αναγκαίες<text:s/>διορθώσεις<text:s/>από<text:s/>τον<text:s/>φορέα<text:s/>του<text:s/>έργου.<text:s/>Εφόσον<text:s/>υποβληθούν<text:s/>επαρκή<text:s/>στοιχεία<text:s/>και<text:s/>γίνουν<text:s/>οι<text:s/>αναγκαίες<text:s/>διορθώσεις<text:s/>διαβιβάζει<text:s/>με<text:s/>θετική<text:s/>εισήγησή<text:s/>της<text:s/>τον<text:s/>φάκελο<text:s/>στη<text:s/>Διεύθυνση<text:s/>Αρχιτεκτονικής,<text:s/>Οικοδομικών<text:s/>Κανονισμών<text:s/>και<text:s/>Αδειο-<text:s/>δοτήσεων<text:s/>(Δ.Α.Ο.Κ.Α.)<text:s/>του<text:s/>Υπουργείου<text:s/>Περιβάλλοντος<text:s/>και<text:s/>Ενέργειας.</text:span></text:p>
      <text:p text:style-name="P2003"><text:span text:style-name="T2003_1">3.</text:span><text:span text:style-name="T2003_2"><text:s/>Η<text:s/>Δ.Α.Ο.Κ.Α.<text:s/>δύναται<text:s/>να<text:s/>αιτείται<text:s/>εισήγηση<text:s/>του<text:s/>Κεντρικού<text:s/>Συμβουλίου<text:s/>Αρχιτεκτονικής<text:s/>(ΚΕ.Σ.Α.)<text:s/>επί<text:s/>της<text:s/>μορφολογικής<text:s/>ένταξης<text:s/>των<text:s/>κτιρίων<text:s/>στην<text:s/>ευρύτερη<text:s/>περιοχή.<text:s/>Η<text:s/>εισήγηση<text:s/>υποβάλλεται<text:s/>στη<text:s/>Δ.Α.Ο.Κ.Α.<text:s/>εντός<text:s/>τριάντα<text:s/>(30)<text:s/>ημερών<text:s/>και<text:s/>γνωστοποιείται<text:s/>εγγράφως<text:s/>στον<text:s/>φορέα<text:s/>του<text:s/>έργου.</text:span></text:p>
      <text:p text:style-name="P2004"><text:span text:style-name="T2004_1">4.</text:span><text:span text:style-name="T2004_2"><text:s/>Η<text:s/>Δ.Α.Ο.Κ.Α.<text:s/>εντός<text:s/>τριάντα<text:s/>(30)<text:s/>ημερών<text:s/>από<text:s/>τη<text:s/>διαβίβαση<text:s/>της<text:s/>εισήγησης<text:s/>της<text:s/>αδειοδοτούσας<text:s/>αρχής<text:s/>ελέγχει<text:s/>τα<text:s/>στοιχεία<text:s/>του<text:s/>φακέλου<text:s/>που<text:s/>δεν<text:s/>έχουν<text:s/>ελεγχθεί<text:s/>από<text:s/>την<text:s/>αδειοδοτούσα<text:s/>αρχή,<text:s/>όπως<text:s/>αυτά<text:s/>προκύπτουν<text:s/>από<text:s/>την<text:s/>εισήγηση<text:s/>της<text:s/>παρ.<text:s/>2,<text:s/>καθώς<text:s/>και<text:s/>τοπογραφικά<text:s/>διαγράμματα,<text:s/>διαγράμματα<text:s/>κάλυψης<text:s/>και<text:s/>απαιτούμενες<text:s/>εγκρίσεις<text:s/>άλλων<text:s/>φορέων.<text:s/>Η<text:s/>Δ.Α.Ο.Κ.Α.<text:s/>δύναται<text:s/>εντός<text:s/>του<text:s/>ανωτέρω<text:s/>διαστήματος<text:s/>να<text:s/>ζητήσει<text:s/>την<text:s/>υποβολή<text:s/>συμπληρωματικών<text:s/>στοιχείων<text:s/>και<text:s/>αναγκαίες<text:s/>διορθώσεις<text:s/>από<text:s/>τον<text:s/>φορέα<text:s/>του<text:s/>έργου.</text:span></text:p>
      <text:p text:style-name="P2005"><text:span text:style-name="T2005_1">5.</text:span><text:span text:style-name="T2005_2"><text:s/>Μετά<text:s/>από<text:s/>την<text:s/>τήρηση<text:s/>της<text:s/>διαδικασίας<text:s/>των<text:s/>ανωτέρω<text:s/>παραγράφων<text:s/>και<text:s/>εφόσον<text:s/>υποβληθούν<text:s/>επαρκή<text:s/>συμπληρωματικά<text:s/>στοιχεία,<text:s/>γίνουν<text:s/>οι<text:s/>αναγκαίες<text:s/>διορθώσεις<text:s/>που<text:s/>έχουν<text:s/>ζητηθεί<text:s/>και<text:s/>προσκομισθεί,<text:s/>κατά<text:s/>περίπτωση,<text:s/>η<text:s/>θετική<text:s/>εισήγηση<text:s/>του<text:s/>Κεντρικού<text:s/>Συμβουλίου<text:s/>Αρχιτεκτονικής,<text:s/>με<text:s/>απόφαση<text:s/>του<text:s/>προϊσταμένου<text:s/>της<text:s/>Γενικής<text:s/>Διεύθυνσης<text:s/>Πολεοδομίας<text:s/>του<text:s/>Υπουργείου<text:s/>Περιβάλλοντος<text:s/>και<text:s/>Ενέργειας,<text:s/>διαπιστώνεται<text:s/>η<text:s/>πληρότητα<text:s/>του<text:s/>φακέλου<text:s/>του<text:s/>έργου.<text:s/>Η<text:s/>απόφαση<text:s/>αυτή<text:s/>παράγει<text:s/>όλα<text:s/>τα<text:s/>έννομα<text:s/>αποτελέσματα<text:s/>της<text:s/>οικοδομικής<text:s/>άδειας<text:s/>του<text:s/>άρθρου<text:s/>28<text:s/>του<text:s/>ν.<text:s/>4495/2017<text:s/>(Α΄<text:s/>167).</text:span></text:p>
      <text:p text:style-name="P2006"><text:span text:style-name="T2006_1">6.</text:span><text:span text:style-name="T2006_2"><text:s/>Ο<text:s/>ορισθείς<text:s/>ως<text:s/>υπεύθυνος<text:s/>επιβλέπων<text:s/>μηχανικός<text:s/>ευ-<text:s/>θύνεται<text:s/>για<text:s/>τη<text:s/>συμβατότητα<text:s/>των<text:s/>οικοδομικών<text:s/>εργασιών<text:s/>που<text:s/>εκτελέσθηκαν<text:s/>με<text:s/>τα<text:s/>στοιχεία<text:s/>που<text:s/>εμπεριέχονται<text:s/>στον<text:s/>φάκελο<text:s/>του<text:s/>έργου.<text:s/>Ο<text:s/>έλεγχος<text:s/>της<text:s/>συμβατότητας<text:s/>διενεργείται<text:s/>κατά<text:s/>τον<text:s/>έλεγχο<text:s/>του<text:s/>κλιμακίου<text:s/>της<text:s/>παρ.<text:s/>11<text:s/>του<text:s/>άρθρου<text:s/>8<text:s/>του<text:s/>ν.<text:s/>3468/2006<text:s/>(Α΄<text:s/>129).<text:s/>Αν<text:s/>οι<text:s/>οικοδομικές<text:s/>εργασίες<text:s/>δεν<text:s/>εκτελέστηκαν<text:s/>σύμφωνα<text:s/>με<text:s/>τα<text:s/>στοιχεία<text:s/>που<text:s/>εμπεριέχονται<text:s/>στον<text:s/>φάκελο<text:s/>του<text:s/>έργου,<text:s/>επιβάλλονται<text:s/>με<text:s/>απόφαση<text:s/>του<text:s/>προϊσταμένου<text:s/>της<text:s/>Γενικής<text:s/>Διεύθυνσης<text:s/>Πολεοδομίας<text:s/>του<text:s/>Υπουργείου<text:s/>Περιβάλλοντος<text:s/>και<text:s/>Ενέργειας<text:s/>οι<text:s/>κυρώσεις<text:s/>της<text:s/>περ.<text:s/>β΄<text:s/>της<text:s/>παρ.<text:s/>1<text:s/>του<text:s/>άρθρου<text:s/>48<text:s/>του<text:s/>ν.<text:s/>4495/2017<text:s/>(Α΄<text:s/>167)<text:s/>και<text:s/>ακολουθείται<text:s/>αναλογικά<text:s/>η<text:s/>διαδικασία<text:s/>του<text:s/>άρθρου<text:s/>48<text:s/>του<text:s/>ιδίου<text:s/>νόμου.</text:span></text:p>
      <text:h text:style-name="P2007" text:outline-level="6"><text:span text:style-name="T2007_1">Άρθρο<text:s/>51</text:span></text:h>
      <text:h text:style-name="P2008" text:outline-level="6"><text:span text:style-name="T2008_1">Παρατάσεις<text:s/>προθεσμιών<text:s/>τακτοποίησης<text:s/>αυθαιρέτων<text:s/>και<text:s/>υποβολής<text:s/>δικαιολογητικών</text:span></text:h>
      <text:p text:style-name="P2009"><text:span text:style-name="T2009_1">1.</text:span><text:span text:style-name="T2009_2"><text:s/>Η<text:s/>παρ.<text:s/>1<text:s/>του<text:s/>άρθρου<text:s/>102<text:s/>του<text:s/>ν.<text:s/>4495/2017<text:s/>(Α΄<text:s/>167)<text:s/>αντικαθίσταται<text:s/>ως<text:s/>εξής:</text:span></text:p>
      <text:p text:style-name="P2010"><text:span text:style-name="T2010_1">«1.<text:s/>Για<text:s/>τις<text:s/>αυθαίρετες<text:s/>κατασκευές<text:s/>και<text:s/>χρήσεις<text:s/>του<text:s/>άρθρου<text:s/>96<text:s/>που<text:s/>υπάγονται<text:s/>στις<text:s/>διατάξεις<text:s/>για<text:s/>την<text:s/>αναστολή<text:s/>επιβολής<text:s/>κυρώσεων<text:s/>σύμφωνα<text:s/>με<text:s/>τα<text:s/>οριζόμενα<text:s/>στο<text:s/>άρθρο<text:s/>97,<text:s/>η<text:s/>αίτηση<text:s/>υπαγωγής<text:s/>μπορεί<text:s/>να<text:s/>υποβληθεί<text:s/>στο<text:s/>πληροφοριακό<text:s/>σύστημα<text:s/>μέχρι<text:s/>τις<text:s/>30<text:s/>Σεπτεμβρίου<text:s/>2020.<text:s/>Εντός<text:s/>της<text:s/>προθεσμίας<text:s/>αυτής<text:s/>ισχύουν<text:s/>οι<text:s/>εκπτώσεις<text:s/>που<text:s/>προβλέπονται<text:s/>στο<text:s/>άρθρο<text:s/>101.<text:s/>Μετά<text:s/>από<text:s/>την<text:s/>παρέλευση<text:s/>της<text:s/>προθεσμίας<text:s/>αυτής<text:s/>και<text:s/>μέχρι<text:s/>τις<text:s/>31<text:s/>Μαρτίου<text:s/>2026<text:s/>επιτρέπεται<text:s/>η<text:s/>υπαγωγή<text:s/>στις<text:s/>διατάξεις<text:s/>του<text:s/>παρόντος<text:s/>μόνο<text:s/>για<text:s/>αυθαίρετες<text:s/>κατασκευές<text:s/>και<text:s/>αλλαγές<text:s/>χρήσης<text:s/>των<text:s/>κατηγοριών<text:s/>1<text:s/>έως<text:s/>και<text:s/>4<text:s/>του<text:s/>άρθρου<text:s/>9<text:s/>του<text:s/>ν.<text:s/>4178/2013<text:s/>(Α΄174)<text:s/>και<text:s/>των<text:s/>κατηγοριών<text:s/>1<text:s/>έως<text:s/>και<text:s/>4<text:s/>του<text:s/>άρθρου<text:s/>96<text:s/>του<text:s/>παρόντος<text:s/>που<text:s/>είναι<text:s/>προγενέστερες<text:s/>της<text:s/>28ης<text:s/>Ιουλίου<text:s/>2011.<text:s/>Για<text:s/>τις<text:s/>υπαγωγές<text:s/>που<text:s/>θα<text:s/>γίνουν<text:s/>από<text:s/>την<text:s/>1η<text:s/>Οκτωβρίου<text:s/>2020<text:s/>και<text:s/>μέχρι<text:s/>τις<text:s/>31<text:s/>Μαρτίου<text:s/>2026<text:s/>το<text:s/>ενιαίο<text:s/>ειδικό<text:s/>πρόστιμο<text:s/>θα<text:s/>καταβάλλεται<text:s/>προσαυξημένο<text:s/>κατά<text:s/>τα<text:s/>οριζόμενα<text:s/>στις<text:s/>περ.<text:s/>β΄<text:s/>έως<text:s/>στ΄<text:s/>της<text:s/>παρ.<text:s/>3.<text:s/>Στις<text:s/>περιπτώσεις<text:s/>αυτές,<text:s/>η<text:s/>καταχώριση<text:s/>της<text:s/>ταυτότητας<text:s/>του<text:s/>κτιρίου<text:s/>ή<text:s/>της<text:s/>διηρημένης<text:s/>ιδιοκτησίας<text:s/>στο<text:s/>ηλεκτρονικό<text:s/>μητρώο<text:s/>του<text:s/>άρθρου<text:s/>62<text:s/>του<text:s/>παρόντος<text:s/>αποτελεί<text:s/>όρο<text:s/>για<text:s/>την<text:s/>επέλευση<text:s/>των<text:s/>συνεπειών<text:s/>της<text:s/>υπαγωγής.»</text:span></text:p>
      <text:p text:style-name="P2011"><text:span text:style-name="T2011_1">2.</text:span><text:span text:style-name="T2011_2"><text:s/>Η<text:s/>παρ.<text:s/>3<text:s/>του<text:s/>άρθρου<text:s/>102<text:s/>του<text:s/>ν.<text:s/>4495/2017<text:s/>αντικαθίσταται<text:s/>ως<text:s/>εξής:</text:span></text:p>
      <text:p text:style-name="P2012"><text:span text:style-name="T2012_1">«3.<text:s/>Το<text:s/>ενιαίο<text:s/>ειδικό<text:s/>πρόστιμο<text:s/>αυξάνεται:</text:span></text:p>
      <text:p text:style-name="P2013"><text:span text:style-name="T2013_1">α)<text:s/>κατά<text:s/>δέκα<text:s/>τοις<text:s/>εκατό<text:s/>(10%),<text:s/>αν<text:s/>η<text:s/>αυθαίρετη<text:s/>κατασκευή<text:s/>ή<text:s/>χρήση<text:s/>ευρίσκεται<text:s/>σε<text:s/>περιοχές<text:s/>προστασίας<text:s/>για<text:s/>τις<text:s/>οποίες<text:s/>έχουν<text:s/>εκδοθεί<text:s/>και<text:s/>ισχύουν<text:s/>προεδρικά<text:s/>διατάγματα<text:s/>καθορισμού<text:s/>όρων<text:s/>δόμησης,</text:span></text:p>
      <text:p text:style-name="P2014"><text:span text:style-name="T2014_1">β)<text:s/>κατά<text:s/>είκοσι<text:s/>τοις<text:s/>εκατό<text:s/>(20%),<text:s/>αν<text:s/>η<text:s/>αυθαίρετη<text:s/>κατασκευή<text:s/>ή<text:s/>χρήση<text:s/>υπαχθεί<text:s/>στις<text:s/>διατάξεις<text:s/>του<text:s/>παρόντος<text:s/>από<text:s/>την<text:s/>1η<text:s/>Οκτωβρίου<text:s/>2020<text:s/>μέχρι<text:s/>τις<text:s/>30<text:s/>Σεπτεμβρίου<text:s/>2021,<text:s/>γ)<text:s/>κατά<text:s/>είκοσι<text:s/>πέντε<text:s/>τοις<text:s/>εκατό<text:s/>(25%),<text:s/>αν<text:s/>η<text:s/>αυθαίρετη<text:s/>κατασκευή<text:s/>ή<text:s/>χρήση<text:s/>υπαχθεί<text:s/>στις<text:s/>διατάξεις<text:s/>του<text:s/>παρόντος<text:s/>από<text:s/>την<text:s/>1η<text:s/>Οκτωβρίου<text:s/>2021<text:s/>μέχρι<text:s/>τις<text:s/>30<text:s/>Σεπτεμβρίου<text:s/>2022,</text:span></text:p>
      <text:p text:style-name="P2015"><text:span text:style-name="T2015_1">δ)<text:s/>κατά<text:s/>τριάντα<text:s/>τοις<text:s/>εκατό<text:s/>(30%),<text:s/>αν<text:s/>η<text:s/>αυθαίρετη<text:s/>κατασκευή<text:s/>ή<text:s/>χρήση<text:s/>υπαχθεί<text:s/>στις<text:s/>διατάξεις<text:s/>του<text:s/>παρόντος<text:s/>από<text:s/>την<text:s/>1η<text:s/>Οκτωβρίου<text:s/>2022<text:s/>μέχρι<text:s/>τις<text:s/>30<text:s/>Σεπτεμβρίου<text:s/>2023,<text:s/>ε)<text:s/>κατά<text:s/>τριάντα<text:s/>πέντε<text:s/>τοις<text:s/>εκατό<text:s/>(35%),<text:s/>αν<text:s/>η<text:s/>αυθαίρετη<text:s/>κατασκευή<text:s/>ή<text:s/>χρήση<text:s/>υπαχθεί<text:s/>στις<text:s/>διατάξεις<text:s/>του<text:s/>παρόντος<text:s/>από<text:s/>την<text:s/>1η<text:s/>Οκτωβρίου<text:s/>2023<text:s/>μέχρι<text:s/>τις<text:s/>30<text:s/>Σεπτεμβρίου<text:s/>2024,</text:span></text:p>
      <text:p text:style-name="P2016"><text:span text:style-name="T2016_1">στ)<text:s/>κατά<text:s/>σαράντα<text:s/>τοις<text:s/>εκατό<text:s/>(40%),<text:s/>αν<text:s/>η<text:s/>αυθαίρετη<text:s/>κατασκευή<text:s/>ή<text:s/>χρήση<text:s/>υπαχθεί<text:s/>στις<text:s/>διατάξεις<text:s/>του<text:s/>παρόντος<text:s/>από<text:s/>την<text:s/>1η<text:s/>Οκτωβρίου<text:s/>2024<text:s/>μέχρι<text:s/>τις<text:s/>31<text:s/>Μαρτίου<text:s/>2026.»<text:s/>3.<text:s/>Η<text:s/>παρ.<text:s/>11<text:s/>του<text:s/>άρθρου<text:s/>51<text:s/>του<text:s/>ν.<text:s/>4643/2019<text:s/>(Α΄<text:s/>193)<text:s/>αντικαθίσταται<text:s/>ως<text:s/>εξής:</text:span></text:p>
      <text:p text:style-name="P2017"><text:span text:style-name="T2017_1">«11.<text:s/>Για<text:s/>τις<text:s/>περιπτώσεις<text:s/>υπαγωγής<text:s/>στον<text:s/>ν.<text:s/>4178/2013,<text:s/>οι<text:s/>οποίες<text:s/>δεν<text:s/>μεταφέρονται<text:s/>στον<text:s/>ν.<text:s/>4495/2017<text:s/>και<text:s/>τις<text:s/>περιπτώσεις<text:s/>υπαγωγής<text:s/>στον<text:s/>ν.<text:s/>4014/2011<text:s/>που<text:s/>έχουν<text:s/>μεταφερθεί<text:s/>στον<text:s/>ν.<text:s/>4178/2013,<text:s/>ο<text:s/>μηχανικός<text:s/>υποχρεούται<text:s/>να<text:s/>ολοκληρώσει<text:s/>την<text:s/>ηλεκτρονική<text:s/>υποβολή<text:s/>των<text:s/>απαραίτητων<text:s/>δικαιολογητικών<text:s/>μέχρι:</text:span></text:p>
      <text:p text:style-name="P2018"><text:span text:style-name="T2018_1">α)<text:s/>8.11.2020<text:s/>για<text:s/>δηλώσεις<text:s/>με<text:s/>ημερομηνία<text:s/>μεταφοράς<text:s/>από<text:s/>τον<text:s/>ν.<text:s/>4014/2011<text:s/>(Α΄<text:s/>209)<text:s/>στον<text:s/>ν.<text:s/>4178/2013<text:s/>(Α΄<text:s/>174)<text:s/>ή<text:s/>εξόφλησης<text:s/>του<text:s/>παραβόλου<text:s/>έως<text:s/>την<text:s/>31η<text:s/>Δεκεμβρίου<text:s/>2013,</text:span></text:p>
      <text:p text:style-name="P2019"><text:span text:style-name="T2019_1">β)<text:s/>8.11.2020<text:s/>για<text:s/>δηλώσεις<text:s/>με<text:s/>ημερομηνία<text:s/>μεταφοράς<text:s/>από<text:s/>τον<text:s/>ν.<text:s/>4014/2011<text:s/>στον<text:s/>ν.<text:s/>4178/2013<text:s/>ή<text:s/>εξόφλησης<text:s/>του<text:s/>παράβολου<text:s/>από<text:s/>1.1.2014<text:s/>έως<text:s/>31.12.2014,</text:span></text:p>
      <text:p text:style-name="P2020"><text:span text:style-name="T2020_1">γ)<text:s/>8.2.2021<text:s/>για<text:s/>δηλώσεις<text:s/>με<text:s/>ημερομηνία<text:s/>μεταφοράς<text:s/>από<text:s/>τον<text:s/>ν.<text:s/>4014/2011<text:s/>στον<text:s/>ν.<text:s/>4178/2013<text:s/>ή<text:s/>εξόφλησης<text:s/>του<text:s/>παράβολου<text:s/>από<text:s/>1.1.2015<text:s/>έως<text:s/>31.12.2015,</text:span></text:p>
      <text:p text:style-name="P2021"><text:span text:style-name="T2021_1">δ)<text:s/>8.5.2021<text:s/>για<text:s/>δηλώσεις<text:s/>με<text:s/>ημερομηνία<text:s/>μεταφοράς<text:s/>από<text:s/>τον<text:s/>ν.<text:s/>4014/2011<text:s/>στον<text:s/>ν.<text:s/>4178/2013<text:s/>ή<text:s/>εξόφλησης<text:s/>του<text:s/>παραβόλου<text:s/>από<text:s/>1.1.2016<text:s/>έως<text:s/>31.12.2016,</text:span></text:p>
      <text:p text:style-name="P2022"><text:span text:style-name="T2022_1">ε)<text:s/>8.8.2021<text:s/>για<text:s/>δηλώσεις<text:s/>με<text:s/>ημερομηνία<text:s/>μεταφοράς<text:s/>από<text:s/>τον<text:s/>ν.<text:s/>4014/2011<text:s/>στον<text:s/>ν.<text:s/>4178/2013<text:s/>ή<text:s/>εξόφλησης<text:s/>του<text:s/>παραβόλου<text:s/>από<text:s/>1.1.2017<text:s/>έως<text:s/>3.11.2017.</text:span></text:p>
      <text:p text:style-name="P2023"><text:span text:style-name="T2023_1">Σε<text:s/>κάθε<text:s/>περίπτωση,<text:s/>δεν<text:s/>επιτρέπεται<text:s/>η<text:s/>ολοκλήρωση<text:s/>της<text:s/>διαδικασίας<text:s/>υπαγωγής<text:s/>για<text:s/>ακίνητα<text:s/>της<text:s/>κατηγορίας<text:s/>5<text:s/>του<text:s/>άρθρου<text:s/>9<text:s/>του<text:s/>ν.<text:s/>4178/2013<text:s/>μετά<text:s/>τις<text:s/>30<text:s/>Σεπτεμβρίου<text:s/>2020.»</text:span></text:p>
      <text:p text:style-name="P2024"><text:span text:style-name="T2024_1">4.</text:span><text:span text:style-name="T2024_2"><text:s/>Για<text:s/>τις<text:s/>περιπτώσεις<text:s/>υπαγωγής<text:s/>του<text:s/>ν.<text:s/>3843/2010<text:s/>(Α΄62),<text:s/>για<text:s/>τις<text:s/>οποίες<text:s/>δεν<text:s/>έχει<text:s/>ολοκληρωθεί<text:s/>η<text:s/>πληρωμή<text:s/>του<text:s/>συνολικού<text:s/>ποσού<text:s/>προστίμου,<text:s/>το<text:s/>υπολειπόμενο<text:s/>ποσό<text:s/>καταβάλλεται<text:s/>εφάπαξ,<text:s/>με<text:s/>χρήση<text:s/>του<text:s/>κωδικού<text:s/>πληρωμής<text:s/>σε<text:s/>τράπεζα<text:s/>που<text:s/>αντιστοιχούσε<text:s/>στην<text:s/>υπαγωγή,<text:s/>μέχρι<text:s/>τις<text:s/>30.9.2020.</text:span></text:p>
      <text:p text:style-name="P2025"><text:span text:style-name="T2025_1">5.</text:span><text:span text:style-name="T2025_2"><text:s/>Η<text:s/>ισχύς<text:s/>του<text:s/>παρόντος<text:s/>άρθρου<text:s/>εκκινεί<text:s/>από<text:s/>1.7.2020.</text:span></text:p>
      <text:h text:style-name="P2026" text:outline-level="6"><text:span text:style-name="T2026_1">Άρθρο<text:s/>52</text:span></text:h>
      <text:h text:style-name="P2027" text:outline-level="6"><text:span text:style-name="T2027_1">Παρατάσεις<text:s/>οικοδομικών<text:s/>αδειών</text:span></text:h>
      <text:p text:style-name="P2028"><text:span text:style-name="T2028_1">Η<text:s/>ισχύς<text:s/>των<text:s/>οικοδομικών<text:s/>αδειών,<text:s/>των<text:s/>αδειών<text:s/>δόμησης<text:s/>και<text:s/>των<text:s/>τυχόν<text:s/>αναθεωρήσεων<text:s/>αυτών<text:s/>που<text:s/>προβλέπονται<text:s/>στις<text:s/>παρ.<text:s/>5<text:s/>και<text:s/>6<text:s/>του<text:s/>άρθρου<text:s/>50<text:s/>του<text:s/>ν.<text:s/>4495/2017,<text:s/>καθώς<text:s/>και<text:s/>όσων<text:s/>εκδόθηκαν<text:s/>σύμφωνα<text:s/>με<text:s/>τον<text:s/>ν.<text:s/>4495/2017<text:s/>έως<text:s/>τις<text:s/>30.12.2018,<text:s/>παρατείνεται<text:s/>έως<text:s/>τις<text:s/>31.12.2022.</text:span></text:p>
      <text:h text:style-name="P2029" text:outline-level="6"><text:span text:style-name="T2029_1">Άρθρο<text:s/>53</text:span></text:h>
      <text:h text:style-name="P2030" text:outline-level="6"><text:span text:style-name="T2030_1">Αγροτικές<text:s/>χρήσεις</text:span></text:h>
      <text:p text:style-name="P2031"><text:span text:style-name="T2031_1">Μετά<text:s/>το<text:s/>πρώτο<text:s/>εδάφιο<text:s/>της<text:s/>παρ.<text:s/>7<text:s/>του<text:s/>άρθρου<text:s/>3<text:s/>του<text:s/>ν.<text:s/>998/1979<text:s/>(Α΄<text:s/>289),<text:s/>προστίθεται<text:s/>δεύτερο<text:s/>εδάφιο<text:s/>ως<text:s/>εξής:</text:span></text:p>
      <text:p text:style-name="P2032"><text:span text:style-name="T2032_1">«Ως<text:s/>διατηρούμενη<text:s/>σήμερα<text:s/>αγροτική<text:s/>χρήση<text:s/>νοείται<text:s/>οποιαδήποτε<text:s/>από<text:s/>τις<text:s/>αποδοθείσες<text:s/>στο<text:s/>παρελθόν<text:s/>χρήσεις:<text:s/>γεωργική,<text:s/>κτηνοτροφική<text:s/>ή<text:s/>μικτή<text:s/>(γεωργοκτηνο-<text:s/>τροφική).»</text:span></text:p>
      <text:h text:style-name="P2033" text:outline-level="6"><text:span text:style-name="T2033_1">Άρθρο<text:s/>54</text:span></text:h>
      <text:h text:style-name="P2034" text:outline-level="6"><text:span text:style-name="T2034_1">Διαχείριση<text:s/>προγραμμάτων<text:s/>περιβαλλοντικού<text:s/>χαρακτήρα</text:span></text:h>
      <text:p text:style-name="P2035"><text:span text:style-name="T2035_1">Στο<text:s/>άρθρο<text:s/>6<text:s/>του<text:s/>ν.<text:s/>3889/2010<text:s/>(Α΄<text:s/>182)<text:s/>προστίθεται<text:s/>παρ.<text:s/>5<text:s/>ως<text:s/>εξής:</text:span></text:p>
      <text:p text:style-name="P2036"><text:span text:style-name="T2036_1">«5<text:s/>.<text:s/>Με<text:s/>απόφαση<text:s/>του<text:s/>Υπουργού<text:s/>Περιβάλλοντος<text:s/>και<text:s/>Ενέργειας<text:s/>μετά<text:s/>από<text:s/>εισήγηση<text:s/>του<text:s/>Διοικητικού<text:s/>Συμβουλίου<text:s/>του<text:s/>Πράσινου<text:s/>Ταμείου,<text:s/>είναι<text:s/>δυνατή<text:s/>η<text:s/>εκχώρηση<text:s/>καθηκόντων<text:s/>αυτού<text:s/>σε<text:s/>Ενδιάμεσο<text:s/>Φορέα<text:s/>για<text:s/>την,<text:s/>υπό<text:s/>τον<text:s/>έλεγχο<text:s/>και<text:s/>ευθύνη<text:s/>του<text:s/>Πράσινου<text:s/>Ταμείου,<text:s/>διαχείριση<text:s/>προγραμμάτων<text:s/>περιβαλλοντικού<text:s/>χαρακτήρα<text:s/>που<text:s/>εμπίπτουν<text:s/>στους<text:s/>σκοπούς<text:s/>του.</text:span></text:p>
      <text:p text:style-name="P2037"><text:span text:style-name="T2037_1">Με<text:s/>την<text:s/>απόφαση<text:s/>αυτή<text:s/>καθορίζονται<text:s/>η<text:s/>πηγή<text:s/>και<text:s/>το<text:s/>ύψος<text:s/>των<text:s/>πόρων<text:s/>των<text:s/>προγραμμάτων<text:s/>που<text:s/>αποτελούν<text:s/>το<text:s/>αντικείμενο<text:s/>της<text:s/>διαχείρισης,<text:s/>το<text:s/>είδος<text:s/>και<text:s/>η<text:s/>έκταση<text:s/>των<text:s/>καθηκόντων<text:s/>που<text:s/>δύνανται<text:s/>να<text:s/>εκχωρηθούν<text:s/>στον<text:s/>Ενδιάμεσο<text:s/>Φορέα,<text:s/>καθώς<text:s/>και<text:s/>το<text:s/>είδος<text:s/>και<text:s/>το<text:s/>ύψος<text:s/>των<text:s/>διαχειριστικών<text:s/>δαπανών<text:s/>που<text:s/>προκαλούνται<text:s/>κατά<text:s/>την<text:s/>άσκηση<text:s/>των<text:s/>εκχωρούμενων<text:s/>καθηκόντων.</text:span></text:p>
      <text:p text:style-name="P2038"><text:span text:style-name="T2038_1">Το<text:s/>ύψος<text:s/>των<text:s/>διαχειριστικών<text:s/>δαπανών<text:s/>που<text:s/>προκαλού-<text:s/>νται<text:s/>κατά<text:s/>την<text:s/>άσκηση<text:s/>των<text:s/>εκχωρούμενων<text:s/>καθηκόντων<text:s/>δεν<text:s/>δύναται<text:s/>να<text:s/>υπερβαίνει<text:s/>ποσοστό<text:s/>τέσσερα<text:s/>τοις<text:s/>εκατό<text:s/>(4%)<text:s/>επί<text:s/>του<text:s/>συνολικού<text:s/>προϋπολογισμού<text:s/>των<text:s/>χρηματοδοτικών<text:s/>προγραμμάτων<text:s/>που<text:s/>ο<text:s/>Ενδιάμεσος<text:s/>Φορέας<text:s/>διαχειρίζεται<text:s/>κάθε<text:s/>φορά.<text:s/>Για<text:s/>τον<text:s/>υπολογισμό<text:s/>του<text:s/>ύψους<text:s/>τους<text:s/>εφαρμόζεται<text:s/>αναλογικά<text:s/>η<text:s/>παρ.<text:s/>3<text:s/>του<text:s/>άρθρου<text:s/>33<text:s/>του<text:s/>ν.<text:s/>4538/2018<text:s/>(Α΄<text:s/>85).<text:s/>Οι<text:s/>ειδικές<text:s/>ρυθμίσεις<text:s/>της<text:s/>εκχώρησης<text:s/>προβλέπονται<text:s/>σε<text:s/>επιχειρησιακή<text:s/>συμφωνία<text:s/>μεταξύ<text:s/>του<text:s/>εκάστοτε<text:s/>Ενδιάμεσου<text:s/>Φορέα<text:s/>και<text:s/>του<text:s/>Πράσινου<text:s/>Ταμείου.</text:span></text:p>
      <text:p text:style-name="P2039"><text:span text:style-name="T2039_1">Με<text:s/>την<text:s/>ανωτέρω<text:s/>απόφαση<text:s/>και<text:s/>υπό<text:s/>τη<text:s/>διαδικασία<text:s/>και<text:s/>τους<text:s/>όρους<text:s/>που<text:s/>περιγράφονται<text:s/>ανωτέρω,<text:s/>Ενδιάμεσος<text:s/>Φορέας<text:s/>χρηματοδοτικών<text:s/>προγραμμάτων<text:s/>ή<text:s/>αξόνων<text:s/>προτεραιότητας<text:s/>χρηματοδοτικών<text:s/>προγραμμάτων<text:s/>του<text:s/>Πράσινου<text:s/>Ταμείου<text:s/>είναι<text:s/>δυνατό<text:s/>να<text:s/>οριστεί<text:s/>ο<text:s/>Ενδιάμεσος<text:s/>Φορέας<text:s/>Επιχειρησιακών<text:s/>Προγραμμάτων<text:s/>Ανταγωνιστικότητα<text:s/>και<text:s/>Επιχειρηματικότητα<text:s/>(ΕΦΕΠΑΕ).<text:s/>Στην<text:s/>περίπτωση<text:s/>αυτή,<text:s/>εφαρμόζεται<text:s/>αναλογικά<text:s/>η<text:s/>παρ.<text:s/>3<text:s/>του<text:s/>άρθρου<text:s/>33<text:s/>του<text:s/>ν.<text:s/>4538/2018.»</text:span></text:p>
      <text:h text:style-name="P2040" text:outline-level="6"><text:span text:style-name="T2040_1">Άρθρο<text:s/>55</text:span></text:h>
      <text:h text:style-name="P2041" text:outline-level="6"><text:span text:style-name="T2041_1">Αποκατάσταση<text:s/>ανενεργών<text:s/>λατομείων</text:span></text:h>
      <text:p text:style-name="P2042"><text:span text:style-name="T2042_1">1.</text:span><text:span text:style-name="T2042_2"><text:s/>Οι<text:s/>παρ.<text:s/>1<text:s/>έως<text:s/>3<text:s/>του<text:s/>άρθρου<text:s/>40<text:s/>του<text:s/>ν.<text:s/>4030/2011<text:s/>(Α΄249),<text:s/>όπως<text:s/>ισχύει,<text:s/>αντικαθίστανται<text:s/>ως<text:s/>εξής:</text:span></text:p>
      <text:p text:style-name="P2043"><text:span text:style-name="T2043_1">«1.<text:s/>Επιτρέπεται<text:s/>η<text:s/>εγκατάσταση<text:s/>μονάδων<text:s/>επεξεργασίας<text:s/>αποβλήτων<text:s/>από<text:s/>εκσκαφές,<text:s/>κατασκευές<text:s/>και<text:s/>κατεδαφίσεις<text:s/>(ΑΕΚΚ)<text:s/>σε<text:s/>ανενεργά<text:s/>λατομεία<text:s/>με<text:s/>σκοπό<text:s/>την<text:s/>αποκατάσταση<text:s/>του<text:s/>φυσικού<text:s/>τοπίου<text:s/>και<text:s/>περιβάλλοντος<text:s/>αυτών,<text:s/>ανεξαρτήτως<text:s/>του<text:s/>ιδιοκτησιακού<text:s/>καθεστώτος<text:s/>τους,<text:s/>υπό<text:s/>τους<text:s/>όρους<text:s/>της<text:s/>ισχύουσας<text:s/>νομοθεσίας<text:s/>και<text:s/>με<text:s/>τη<text:s/>συνδρομή<text:s/>των<text:s/>προϋποθέσεων<text:s/>του<text:s/>παρόντος.<text:s/>Στα<text:s/>λατομεία<text:s/>αυτά<text:s/>συμπεριλαμβάνονται<text:s/>και<text:s/>τα<text:s/>οριζόμενα<text:s/>στο<text:s/>άρθρο<text:s/>33<text:s/>του<text:s/>ν.<text:s/>3164/2003<text:s/>(Α΄<text:s/>176)<text:s/>ως<text:s/>θέσεις<text:s/>κατάλληλες<text:s/>για<text:s/>εγκαταστάσεις<text:s/>ολοκληρωμένης<text:s/>διαχείρισης<text:s/>αποβλήτων<text:s/>(ΟΕΔΑ).<text:s/>Η<text:s/>λειτουργία<text:s/>των<text:s/>εγκαταστάσεων<text:s/>επεξεργασίας<text:s/>των<text:s/>ΑΕΚΚ<text:s/>σε<text:s/>λατομεία<text:s/>δεν<text:s/>πρέπει<text:s/>να<text:s/>παρατείνεται<text:s/>πέραν<text:s/>του<text:s/>χρόνου<text:s/>αποκατάστασης<text:s/>του<text:s/>λατομείου<text:s/>που<text:s/>ορίζεται<text:s/>με<text:s/>τη<text:s/>σύμβαση<text:s/>ανάθεσης<text:s/>του<text:s/>αναδόχου.</text:span></text:p>
      <text:p text:style-name="P2044"><text:span text:style-name="T2044_1">2.<text:s/>Για<text:s/>την<text:s/>αποκατάσταση<text:s/>των<text:s/>ανενεργών<text:s/>λατομείων<text:s/>επιτρέπεται<text:s/>η<text:s/>χρήση<text:s/>της<text:s/>περίσσειας<text:s/>εκσκαφών<text:s/>που<text:s/>προέρχονται<text:s/>από<text:s/>την<text:s/>κατασκευή<text:s/>ιδιωτικών<text:s/>και<text:s/>δημοσίων<text:s/>έργων,<text:s/>συμπεριλαμβανομένων<text:s/>και<text:s/>αυτών<text:s/>που<text:s/>έχουν<text:s/>ανατεθεί<text:s/>με<text:s/>σύμβαση<text:s/>παραχώρησης,<text:s/>καθώς<text:s/>και<text:s/>των<text:s/>αδρανών<text:s/>καταλοίπων<text:s/>που<text:s/>προέρχονται<text:s/>από<text:s/>την<text:s/>κατασκευαστική<text:s/>δραστηριότητα<text:s/>δημόσιων<text:s/>και<text:s/>ιδιωτικών<text:s/>έργων<text:s/>και<text:s/>προκύπτουν<text:s/>από<text:s/>τις<text:s/>μονάδες<text:s/>επεξεργασίας<text:s/>των<text:s/>ΑΕΚΚ<text:s/>υπό<text:s/>τους<text:s/>ακόλουθους<text:s/>όρους<text:s/>και<text:s/>προϋποθέσεις:</text:span></text:p>
      <text:p text:style-name="P2045"><text:span text:style-name="T2045_1">α.<text:s/>Η<text:s/>αποκατάσταση<text:s/>των<text:s/>ανενεργών<text:s/>λατομείων<text:s/>που<text:s/>ανήκουν<text:s/>στο<text:s/>Δημόσιο,<text:s/>στους<text:s/>Ο.Τ.Α.<text:s/>και<text:s/>στα<text:s/>Ν.Π.Δ.Δ.<text:s/>γίνεται<text:s/>με<text:s/>μέριμνα<text:s/>των<text:s/>εγκεκριμένων<text:s/>συστημάτων<text:s/>εναλλακτικής<text:s/>διαχείρισης<text:s/>ΑΕΚΚ,<text:s/>κατόπιν<text:s/>ανάθεσης<text:s/>από<text:s/>την<text:s/>αρμόδια<text:s/>Αποκεντρωμένη<text:s/>Διοίκηση<text:s/>ή<text:s/>Ο.Τ.Α.<text:s/>ή<text:s/>Ν.Π.Δ.Δ..<text:s/>Στην<text:s/>περίπτωση<text:s/>που<text:s/>στα<text:s/>διοικητικά<text:s/>όρια<text:s/>των<text:s/>ανωτέρω<text:s/>αρχών<text:s/>λειτουργούν<text:s/>περισσότερα<text:s/>από<text:s/>ένα<text:s/>εγκεκριμένα<text:s/>συστήματα,<text:s/>τα<text:s/>ενδιαφερόμενα<text:s/>εγκεκριμένα<text:s/>συστήματα<text:s/>συμπράττουν<text:s/>υποχρεωτικά<text:s/>μεταξύ<text:s/>τους.<text:s/>Οι<text:s/>δαπάνες<text:s/>μελετών<text:s/>και<text:s/>εργασιών<text:s/>αποκατάστασης<text:s/>βαρύνουν<text:s/>τα<text:s/>προαναφερόμενα<text:s/>συστήματα<text:s/>ΑΕΚΚ.</text:span></text:p>
      <text:p text:style-name="P2046"><text:span text:style-name="T2046_1">β.<text:s/>Μετά<text:s/>από<text:s/>τη<text:s/>σύναψη<text:s/>της<text:s/>σύμβασης<text:s/>παραχώρησης<text:s/>το<text:s/>εγκεκριμένο<text:s/>σύστημα<text:s/>εναλλακτικής<text:s/>διαχείρισης<text:s/>ΑΕΚΚ<text:s/>υποβάλλει<text:s/>αίτημα<text:s/>για<text:s/>περιβαλλοντική<text:s/>αδειοδότηση.</text:span></text:p>
      <text:p text:style-name="P2047"><text:span text:style-name="T2047_1">γ.<text:s/>Ειδικά<text:s/>για<text:s/>την<text:s/>εγκατάσταση<text:s/>σε<text:s/>δάση,<text:s/>δασικές<text:s/>εκτάσεις<text:s/>και<text:s/>σε<text:s/>δημόσιες<text:s/>εκτάσεις<text:s/>των<text:s/>περ.<text:s/>α΄<text:s/>και<text:s/>β΄<text:s/>της<text:s/>παρ.<text:s/>5<text:s/>του<text:s/>άρθρου<text:s/>3<text:s/>του<text:s/>ν.<text:s/>998/1979,<text:s/>όπως<text:s/>ισχύει,<text:s/>απαιτείται<text:s/>και<text:s/>έγκριση<text:s/>επέμβασης,<text:s/>χορηγούμενη<text:s/>από<text:s/>τον<text:s/>Συντονιστή<text:s/>της<text:s/>οικείας<text:s/>Αποκεντρωμένης<text:s/>Διοίκησης.</text:span></text:p>
      <text:p text:style-name="P2048"><text:span text:style-name="T2048_1">δ.<text:s/>Εντός<text:s/>τριών<text:s/>μηνών<text:s/>από<text:s/>την<text:s/>περιβαλλοντική<text:s/>αδει-<text:s/>οδότηση,<text:s/>τα<text:s/>εγκατεστημένα<text:s/>συστήματα<text:s/>εναλλακτικής<text:s/>διαχείρισης<text:s/>ΑΕΚΚ<text:s/>οφείλουν<text:s/>να<text:s/>υποβάλουν<text:s/>ειδική<text:s/>μελέτη<text:s/>μορφολογικής<text:s/>αποκατάστασης<text:s/>προς<text:s/>έγκριση<text:s/>στην<text:s/>Ελληνική<text:s/>Αρχή<text:s/>Γεωλογικών<text:s/>και<text:s/>Μεταλλευτικών<text:s/>Ερευνών<text:s/>(ΕΑΓΜΕ).<text:s/>Όλες<text:s/>οι<text:s/>απαιτούμενες<text:s/>από<text:s/>την<text:s/>εγκεκριμένη<text:s/>μελέτη<text:s/>εργασίες<text:s/>για<text:s/>τη<text:s/>μορφολογική<text:s/>αποκατάσταση<text:s/>των<text:s/>ανενεργών<text:s/>λατομείων<text:s/>διενεργούνται<text:s/>με<text:s/>μέριμνα<text:s/>των<text:s/>εγκεκριμένων<text:s/>συστημάτων<text:s/>εναλλακτικής<text:s/>διαχείρισης<text:s/>ΑΕΚΚ<text:s/>και<text:s/>με<text:s/>επίβλεψη<text:s/>και<text:s/>ευθύνη<text:s/>του<text:s/>επιβλέποντος<text:s/>μηχανικού<text:s/>ή<text:s/>γεωλόγου<text:s/>ή<text:s/>δασολόγου<text:s/>των<text:s/>συστημάτων.<text:s/>Η<text:s/>ΕΑΓΜΕ<text:s/>ασκεί<text:s/>την<text:s/>εποπτεία<text:s/>των<text:s/>εργασιών<text:s/>και<text:s/>ελέγχει<text:s/>την<text:s/>ορθή<text:s/>εφαρμογή<text:s/>της<text:s/>εγκεκριμένης<text:s/>μορφολογικής<text:s/>μελέτης.</text:span></text:p>
      <text:p text:style-name="P2049"><text:span text:style-name="T2049_1">ε.<text:s/>Μετά<text:s/>από<text:s/>την<text:s/>υλοποίηση<text:s/>της<text:s/>εγκεκριμένης<text:s/>μορ-<text:s/>φολογικής<text:s/>μελέτης<text:s/>υποβάλλεται<text:s/>προς<text:s/>έγκριση<text:s/>στην<text:s/>αρμόδια<text:s/>Διεύθυνση<text:s/>Δασών<text:s/>ειδική<text:s/>μελέτη<text:s/>βλαστητικής<text:s/>αποκατάστασης,<text:s/>ως<text:s/>τελικό<text:s/>στάδιο<text:s/>αποκατάστασης<text:s/>του<text:s/>ανενεργού<text:s/>λατομείου,<text:s/>η<text:s/>οποία<text:s/>εκτελείται<text:s/>από<text:s/>τα<text:s/>συστήματα<text:s/>εναλλακτικής<text:s/>διαχείρισης<text:s/>ΑΕΚΚ<text:s/>με<text:s/>την<text:s/>επίβλεψη<text:s/>της<text:s/>οικείας<text:s/>δασικής<text:s/>αρχής.</text:span></text:p>
      <text:p text:style-name="P2050"><text:span text:style-name="T2050_1">Με<text:s/>απόφαση<text:s/>του<text:s/>Υπουργού<text:s/>Περιβάλλοντος<text:s/>και<text:s/>Ενέργειας<text:s/>δύναται<text:s/>να<text:s/>καθορίζεται<text:s/>κάθε<text:s/>λεπτομέρεια<text:s/>για<text:s/>την<text:s/>εφαρμογή<text:s/>του<text:s/>παρόντος.<text:s/>Η<text:s/>έκδοση<text:s/>της<text:s/>απόφασης<text:s/>του<text:s/>προηγούμενου<text:s/>εδαφίου<text:s/>δεν<text:s/>αποτελεί<text:s/>προϋπόθεση<text:s/>για<text:s/>την<text:s/>εφαρμογή<text:s/>του<text:s/>παρόντος.</text:span></text:p>
      <text:p text:style-name="P2051"><text:span text:style-name="T2051_1">3.<text:s/>Τα<text:s/>συστήματα<text:s/>εναλλακτικής<text:s/>διαχείρισης<text:s/>ΑΕΚΚ<text:s/>υποχρεούνται<text:s/>να<text:s/>καταβάλουν<text:s/>τέλος<text:s/>υπέρ<text:s/>του<text:s/>Πράσινου<text:s/>Ταμείου,<text:s/>το<text:s/>οποίο<text:s/>διατίθεται<text:s/>αποκλειστικά<text:s/>για<text:s/>την<text:s/>αποκατάσταση<text:s/>του<text:s/>φυσικού<text:s/>τοπίου<text:s/>και<text:s/>περιβάλλοντος<text:s/>των<text:s/>ανενεργών<text:s/>λατομείων,<text:s/>τα<text:s/>οποία<text:s/>δεν<text:s/>έχουν<text:s/>παραχω-<text:s/>ρηθεί<text:s/>σε<text:s/>συστήματα.<text:s/>Με<text:s/>κοινή<text:s/>απόφαση<text:s/>των<text:s/>Υπουργών<text:s/>Οικονομικών<text:s/>και<text:s/>Περιβάλλοντος<text:s/>και<text:s/>Ενέργειας<text:s/>καθορίζονται<text:s/>το<text:s/>ύψος,<text:s/>η<text:s/>διαδικασία<text:s/>και<text:s/>ο<text:s/>τρόπος<text:s/>καταβολής<text:s/>του<text:s/>τέλους<text:s/>και<text:s/>κάθε<text:s/>άλλη<text:s/>αναγκαία<text:s/>λεπτομέρεια.»</text:span></text:p>
      <text:p text:style-name="P2052"><text:span text:style-name="T2052_1">2.</text:span><text:span text:style-name="T2052_2"><text:s/>Για<text:s/>αιτήσεις<text:s/>που<text:s/>έχουν<text:s/>υποβληθεί<text:s/>και<text:s/>εκκρεμείς<text:s/>διαδικασίες<text:s/>που<text:s/>έχουν<text:s/>εκκινήσει<text:s/>πριν<text:s/>την<text:s/>έναρξη<text:s/>ισχύος<text:s/>του<text:s/>παρόντος,<text:s/>ο<text:s/>φορέας<text:s/>του<text:s/>έργου<text:s/>ή<text:s/>της<text:s/>δραστηριότητας,<text:s/>υποχρεούται<text:s/>εντός<text:s/>προθεσμίας<text:s/>εξήντα<text:s/>(60)<text:s/>ημερών<text:s/>από<text:s/>την<text:s/>έναρξη<text:s/>ισχύος<text:s/>αυτού<text:s/>να<text:s/>δηλώσει<text:s/>προς<text:s/>την<text:s/>Αποκεντρωμένη<text:s/>Διοίκηση<text:s/>αν<text:s/>επιθυμεί<text:s/>να<text:s/>υπαχθεί<text:s/>στο<text:s/>προϊσχύον<text:s/>πλαίσιο,<text:s/>άλλως<text:s/>εφαρμόζονται<text:s/>οι<text:s/>διατάξεις<text:s/>του<text:s/>παρόντος.</text:span></text:p>
      <text:h text:style-name="P2053" text:outline-level="6"><text:span text:style-name="T2053_1">Άρθρο<text:s/>56</text:span></text:h>
      <text:h text:style-name="P2054" text:outline-level="6"><text:span text:style-name="T2054_1">Δαπάνες<text:s/>προς<text:s/>Η.ΔΙ.Κ.Α.<text:s/>ΑΕ</text:span></text:h>
      <text:p text:style-name="P2055"><text:span text:style-name="T2055_1">Η<text:s/>προβλεπόμενη<text:s/>αμοιβή<text:s/>της<text:s/>Ανώνυμης<text:s/>Εταιρείας<text:s/>«Η.ΔΙ.Κ.Α.<text:s/>ΑΕ»<text:s/>στην<text:s/>κοινή<text:s/>υπουργική<text:s/>απόφαση<text:s/>υπ’<text:s/>αρ.<text:s/>Φ.16/24721/870/28.6.2019<text:s/>(Β΄<text:s/>2758)<text:s/>για<text:s/>μηχανογραφικές<text:s/>υπηρεσίες<text:s/>που<text:s/>παρασχέθηκαν<text:s/>στο<text:s/>πλαίσιο<text:s/>της<text:s/>υλοποίησης<text:s/>του<text:s/>Κοινωνικού<text:s/>Οικιακού<text:s/>Τιμολογίου<text:s/>για<text:s/>το<text:s/>έτος<text:s/>2019,<text:s/>όπως<text:s/>αυτές<text:s/>εξειδικεύονται<text:s/>στην<text:s/>υπ’<text:s/>αριθμ.<text:s/>108/2019<text:s/>Σύμβαση<text:s/>που<text:s/>συνάφθηκε<text:s/>μεταξύ<text:s/>του<text:s/>Υπουργείου<text:s/>Περιβάλλοντος<text:s/>και<text:s/>Ενέργειας<text:s/>και<text:s/>της<text:s/>Η.ΔΙ.Κ.Α.<text:s/>ΑΕ,<text:s/>καταβάλλεται<text:s/>από<text:s/>τον<text:s/>τακτικό<text:s/>προϋπολογισμό<text:s/>του<text:s/>Υπουργείου<text:s/>Περιβάλλοντος<text:s/>και<text:s/>Ενέργειας,<text:s/>ύστερα<text:s/>από<text:s/>εγγραφή<text:s/>της<text:s/>σχετικής<text:s/>πίστωσης<text:s/>από<text:s/>τη<text:s/>Διεύθυνση<text:s/>Προϋπολογισμού<text:s/>Γενικής<text:s/>Κυβέρνησης<text:s/>του<text:s/>Υπουργείου<text:s/>Οικονομικών,<text:s/>κατά<text:s/>παρέκκλιση<text:s/>των<text:s/>γενικών<text:s/>και<text:s/>ειδικών<text:s/>διατάξεων<text:s/>περί<text:s/>ανάληψης<text:s/>υποχρεώσεων<text:s/>και<text:s/>εκκαθάρισης<text:s/>δαπανών.<text:s/>Η<text:s/>καταβολή<text:s/>πραγματοποιείται<text:s/>μέχρι<text:s/>τις<text:s/>31.12.2020.</text:span></text:p>
      <text:h text:style-name="P2056" text:outline-level="6"><text:span text:style-name="T2056_1">Άρθρο<text:s/>57</text:span></text:h>
      <text:h text:style-name="P2057" text:outline-level="6"><text:span text:style-name="T2057_1">Παράταση<text:s/>αναστολής<text:s/>εξέτασης<text:s/>των<text:s/>ενστάσεων<text:s/>του<text:s/>άρθρου<text:s/>7<text:s/>του<text:s/>ν.<text:s/>2308/1995</text:span></text:h>
      <text:p text:style-name="P2058"><text:span text:style-name="T2058_1">Η<text:s/>αναστολή<text:s/>εξέτασης<text:s/>των<text:s/>ενστάσεων<text:s/>από<text:s/>τις<text:s/>Επιτροπές<text:s/>του<text:s/>άρθρου<text:s/>7<text:s/>του<text:s/>ν.<text:s/>2308/1995<text:s/>(Α΄<text:s/>114),<text:s/>όπως<text:s/>ορίστηκε<text:s/>με<text:s/>το<text:s/>άρθρο<text:s/>10<text:s/>του<text:s/>ν.<text:s/>4650/2019<text:s/>(Α΄<text:s/>207)<text:s/>και<text:s/>παρατάθηκε<text:s/>με<text:s/>το<text:s/>άρθρο<text:s/>τριακοστό<text:s/>δεύτερο<text:s/>της<text:s/>από<text:s/>1.5.2020<text:s/>Πράξης<text:s/>Νομοθετικού<text:s/>Περιεχομένου<text:s/>(Α΄<text:s/>90),<text:s/>η<text:s/>οποία<text:s/>κυρώθηκε<text:s/>με<text:s/>τον<text:s/>ν.<text:s/>4690/2020<text:s/>(Α΄<text:s/>104),<text:s/>παρατεί-<text:s/>νεται<text:s/>εκ<text:s/>νέου<text:s/>έως<text:s/>τις<text:s/>30<text:s/>Σεπτεμβρίου<text:s/>2020.</text:span></text:p>
      <text:h text:style-name="P2059" text:outline-level="6"><text:span text:style-name="T2059_1">Άρθρο<text:s/>58</text:span></text:h>
      <text:h text:style-name="P2060" text:outline-level="6"><text:span text:style-name="T2060_1">Παράταση<text:s/>της<text:s/>προθεσμίας<text:s/>υποβολής<text:s/>δηλώσεων<text:s/>του<text:s/>άρθρου<text:s/>2<text:s/>του<text:s/>ν.<text:s/>2308/1995<text:s/>για<text:s/>τις<text:s/>Περιφερειακές<text:s/>Ενότητες<text:s/>Λέσβου<text:s/>και<text:s/>Λήμνου</text:span></text:h>
      <text:p text:style-name="P2061"><text:span text:style-name="T2061_1">Για<text:s/>τις<text:s/>Περιφερειακές<text:s/>Ενότητες<text:s/>Λέσβου<text:s/>και<text:s/>Λήμνου,<text:s/>η<text:s/>υποβολή<text:s/>δηλώσεων<text:s/>του<text:s/>άρθρου<text:s/>2<text:s/>του<text:s/>ν.<text:s/>2308/1995<text:s/>(A<text:s/>114).<text:s/>όπως<text:s/>ισχύει,<text:s/>παρατείνεται<text:s/>έως<text:s/>τις<text:s/>4.10.2020.<text:s/>Η<text:s/>ισχύς<text:s/>της<text:s/>παρούσας<text:s/>διάταξης<text:s/>εκκινεί<text:s/>από<text:s/>την<text:s/>1η.6.2020.</text:span></text:p>
      <text:h text:style-name="P2062" text:outline-level="6"><text:span text:style-name="T2062_1">Άρθρο<text:s/>59</text:span></text:h>
      <text:h text:style-name="P2063" text:outline-level="6"><text:span text:style-name="T2063_1">Ανέγερση<text:s/>Ιερών<text:s/>Ναών</text:span></text:h>
      <text:p text:style-name="P2064"><text:span text:style-name="T2064_1">Η<text:s/>παρ.<text:s/>7<text:s/>του<text:s/>άρθρου<text:s/>10<text:s/>του<text:s/>ν.<text:s/>4315/2014,<text:s/>όπως<text:s/>ισχύει,<text:s/>αντικαθίσταται<text:s/>ως<text:s/>εξής:</text:span></text:p>
      <text:p text:style-name="P2065"><text:span text:style-name="T2065_1">«7.<text:s/>Εντός<text:s/>οικισμών<text:s/>προ<text:s/>του<text:s/>1923<text:s/>και<text:s/>εντός<text:s/>οικισμών<text:s/>μέχρι<text:s/>2.000<text:s/>κατοίκους,<text:s/>επιτρέπεται:<text:s/>α.<text:s/>για<text:s/>την<text:s/>ανέγερση<text:s/>νέων<text:s/>ιερών<text:s/>ναών<text:s/>του<text:s/>ν.<text:s/>590/1977,<text:s/>του<text:s/>ν.<text:s/>4149/1961<text:s/>και<text:s/>των<text:s/>Ιερών<text:s/>Μητροπόλεων<text:s/>της<text:s/>Δωδεκανήσου<text:s/>(Ιερά<text:s/>Μητρόπολη<text:s/>Ρόδου,<text:s/>Ιερά<text:s/>Μητρόπολη<text:s/>Κώου<text:s/>και<text:s/>Νισύρου,<text:s/>Ιερά<text:s/>Μητρόπολη<text:s/>Καρπάθου<text:s/>και<text:s/>Κάσου,<text:s/>Ιερά<text:s/>Μητρόπολη<text:s/>Λέρου,<text:s/>Κάλυμνου<text:s/>και<text:s/>Αστυπάλαιας,<text:s/>Ιερά<text:s/>Μητρόπολη<text:s/>Σύμης<text:s/>και<text:s/>Πατριαρχική<text:s/>Εξαρχεία<text:s/>Πάτμου),<text:s/>η<text:s/>καθ’<text:s/>ύψος<text:s/>υπέρβαση<text:s/>αυτών<text:s/>με<text:s/>ανώτατο<text:s/>όριο<text:s/>τα<text:s/>15<text:s/>μέτρα,<text:s/>κατά<text:s/>παρέκκλιση<text:s/>των<text:s/>οριζομένων<text:s/>όρων<text:s/>και<text:s/>περιορισμών<text:s/>δόμησης<text:s/>της<text:s/>περιοχής,<text:s/>β.<text:s/>για<text:s/>την<text:s/>επισκευή<text:s/>και<text:s/>την<text:s/>προσθήκη<text:s/>κωδωνοστασίων<text:s/>επί<text:s/>υφιστάμενων<text:s/>ιερών<text:s/>ναών<text:s/>του<text:s/>ν.<text:s/>590/1977,<text:s/>του<text:s/>ν.<text:s/>4149/1961,<text:s/>των<text:s/>Ιερών<text:s/>Μητροπόλεων<text:s/>της<text:s/>Δωδεκανήσου<text:s/>(Ιερά<text:s/>Μητρόπολη<text:s/>Ρόδου,<text:s/>Ιερά<text:s/>Μητρόπολη<text:s/>Κώου<text:s/>και<text:s/>Νισύρου,<text:s/>Ιερά<text:s/>Μητρόπολη<text:s/>Καρπάθου<text:s/>και<text:s/>Κάσου,<text:s/>Ιερά<text:s/>Μητρόπολη<text:s/>Λέρου,<text:s/>Καλύμνου<text:s/>και<text:s/>Αστυπάλαιας,<text:s/>Ιερά<text:s/>Μητρόπολη<text:s/>Σύμης<text:s/>και<text:s/>Πατριαρχική<text:s/>Εξαρχεία<text:s/>Πάτμου),<text:s/>η<text:s/>καθ’<text:s/>ύψος<text:s/>υπέρβαση<text:s/>αυτών<text:s/>με<text:s/>ανώτατο<text:s/>όριο<text:s/>εκείνο<text:s/>των<text:s/>ήδη<text:s/>υπαρχόντων<text:s/>κωδωνοστασίων<text:s/>επί<text:s/>του<text:s/>υφιστάμενου<text:s/>ιερού<text:s/>ναού,<text:s/>κατά<text:s/>παρέκκλιση<text:s/>των<text:s/>οριζο-<text:s/>μένων<text:s/>όρων<text:s/>και<text:s/>περιορισμών<text:s/>δόμησης<text:s/>της<text:s/>περιοχής.</text:span></text:p>
      <text:p text:style-name="P2066"><text:span text:style-name="T2066_1">Η<text:s/>παρέκκλιση<text:s/>των<text:s/>περιπτώσεων<text:s/>α΄<text:s/>ή<text:s/>β΄<text:s/>εγκρίνεται<text:s/>με<text:s/>απόφαση<text:s/>του<text:s/>Υπουργού<text:s/>Περιβάλλοντος<text:s/>και<text:s/>Ενέργειας,<text:s/>έπειτα<text:s/>από<text:s/>γνώμη<text:s/>του<text:s/>αρμόδιου<text:s/>οργάνου.»</text:span></text:p>
      <text:h text:style-name="P2067" text:outline-level="6"><text:span text:style-name="T2067_1">Άρθρο<text:s/>60</text:span></text:h>
      <text:h text:style-name="P2068" text:outline-level="6"><text:span text:style-name="T2068_1">Δυνατότητα<text:s/>αδειοδότησης<text:s/>ενδεικτικών<text:s/>πινακίδων<text:s/>σε<text:s/>πολυϊατρεία<text:s/>και<text:s/>διαγνωστικά</text:span></text:h>
      <text:p text:style-name="P2069"><text:span text:style-name="T2069_1">εργαστήρια<text:s/>από<text:s/>το<text:s/>οικείο<text:s/>Δημοτικό<text:s/>Συμβούλιο</text:span></text:p>
      <text:p text:style-name="P2070"><text:span text:style-name="T2070_1">Το<text:s/>εδάφιο<text:s/>2<text:s/>της<text:s/>περ.<text:s/>β΄<text:s/>της<text:s/>παρ.<text:s/>2<text:s/>του<text:s/>άρθρου<text:s/>2<text:s/>του<text:s/>ν.<text:s/>2946/2001<text:s/>τροποποιείται<text:s/>ως<text:s/>εξής:</text:span></text:p>
      <text:p text:style-name="P2071"><text:span text:style-name="T2071_1">«Σε<text:s/>ειδικές<text:s/>περιπτώσεις,<text:s/>όταν<text:s/>πρόκειται<text:s/>για<text:s/>καταστήματα<text:s/>που<text:s/>πωλούν<text:s/>είδη<text:s/>ή<text:s/>παρέχουν<text:s/>υπηρεσίες<text:s/>άμεσης<text:s/>ανάγκης,<text:s/>ιδίως<text:s/>φαρμακεία,<text:s/>κέντρα<text:s/>υγείας,<text:s/>διαγνωστικά<text:s/>εργαστήρια,<text:s/>πολυϊατρεία<text:s/>και<text:s/>νοσοκομεία,<text:s/>η<text:s/>τοποθέτηση<text:s/>ενδεικτικών<text:s/>πινακίδων<text:s/>μπορεί<text:s/>να<text:s/>επιτραπεί,<text:s/>μετά<text:s/>από<text:s/>προηγούμενη<text:s/>άδεια<text:s/>του<text:s/>Δημοτικού<text:s/>ή<text:s/>Κοινοτικού<text:s/>Συμβουλίου<text:s/>κατά<text:s/>τα<text:s/>οριζόμενα<text:s/>στο<text:s/>άρθρο<text:s/>7.»</text:span></text:p>
      <text:h text:style-name="P2072" text:outline-level="6"><text:span text:style-name="T2072_1">Άρθρο<text:s/>61</text:span></text:h>
      <text:h text:style-name="P2073" text:outline-level="6"><text:span text:style-name="T2073_1">Έκδοση<text:s/>βεβαιώσεων<text:s/>απαλλαγής<text:s/>από<text:s/>περιβαλλοντική<text:s/>αδειοδότηση<text:s/>σταθμών<text:s/>ηλεκτροπαραγωγής<text:s/>από<text:s/>φωτοβολταϊκά<text:s/>ή<text:s/>ηλιοθερμικά<text:s/>εγκαταστημένης<text:s/>ηλεκτρικής<text:s/>ισχύος<text:s/>μεγαλύτερης<text:s/>από<text:s/>0,5<text:s/>MW<text:s/>και<text:s/>μικρότερης<text:s/>ή<text:s/>ίσης<text:s/>του<text:s/>1MW<text:s/>για<text:s/>φ/β<text:s/>σταθμούς<text:s/>ισχύος<text:s/>&gt;0,5<text:s/>MW,<text:s/>οι<text:s/>οποίες<text:s/>εκδόθηκαν<text:s/>μετά<text:s/>την<text:s/>έναρξη<text:s/>ισχύος<text:s/>του<text:s/>ν.<text:s/>4685/2020<text:s/>(Α΄<text:s/>92)</text:span></text:h>
      <text:p text:style-name="P2074"><text:span text:style-name="T2074_1">Η<text:s/>ισχύς<text:s/>βεβαιώσεων<text:s/>απαλλαγής<text:s/>από<text:s/>περιβαλλοντική<text:s/>αδειοδότηση<text:s/>σταθμών<text:s/>ηλεκτροπαραγωγής<text:s/>από<text:s/>φωτο-<text:s/>βολταϊκά<text:s/>ή<text:s/>ηλιοθερμικά<text:s/>εγκατεστημένης<text:s/>ηλεκτρικής<text:s/>ισχύος<text:s/>μεγαλύτερης<text:s/>από<text:s/>0,5MW<text:s/>και<text:s/>μικρότερης<text:s/>ή<text:s/>ίσης<text:s/>του<text:s/>1MW,<text:s/>οι<text:s/>οποίες<text:s/>εκδόθηκαν<text:s/>από<text:s/>την<text:s/>έναρξη<text:s/>ισχύος<text:s/>του<text:s/>ν.<text:s/>4685/2020<text:s/>(Α΄<text:s/>92)<text:s/>και<text:s/>μέχρι<text:s/>την<text:s/>έναρξη<text:s/>ισχύος<text:s/>του<text:s/>παρόντος,<text:s/>αναστέλλεται<text:s/>μέχρι<text:s/>τη<text:s/>δημοσίευση<text:s/>της<text:s/>τροποποίησης<text:s/>της<text:s/>απόφασης<text:s/>του<text:s/>Υπουργού<text:s/>Περιβάλλοντος<text:s/>και<text:s/>Ενέργειας<text:s/>της<text:s/>παρ.<text:s/>4<text:s/>του<text:s/>άρθρου<text:s/>1<text:s/>του<text:s/>ν.<text:s/>4014/2011<text:s/>(Α΄<text:s/>209),<text:s/>ως<text:s/>προς<text:s/>την<text:s/>αύξηση<text:s/>του<text:s/>ορίου<text:s/>απαλλαγής<text:s/>από<text:s/>περιβαλλοντική<text:s/>αδειοδότηση.</text:span></text:p>
      <text:h text:style-name="P2075" text:outline-level="1"><text:span text:style-name="T2075_1">ΜΕΡΟΣ<text:s/>ΣΤ΄<text:s/></text:span></text:h>
      <text:h text:style-name="P2076" text:outline-level="1"><text:span text:style-name="T2076_1">ΤΕΛΙΚΕΣ<text:s/>ΔΙΑΤΑΞΕΙΣ</text:span></text:h>
      <text:h text:style-name="P2077" text:outline-level="2"><text:span text:style-name="T2077_1">ΚΕΦΑΛΑΙΟ<text:s/>Α΄<text:s/></text:span></text:h>
      <text:h text:style-name="P2078" text:outline-level="2"><text:span text:style-name="T2078_1">ΕΞΟΥΣΙΟΔΟΤΙΚΕΣ<text:s/>ΔΙΑΤΑΞΕΙΣ</text:span></text:h>
      <text:h text:style-name="P2079" text:outline-level="6"><text:span text:style-name="T2079_1">Άρθρο<text:s/>62</text:span></text:h>
      <text:h text:style-name="P2080" text:outline-level="6"><text:span text:style-name="T2080_1">Εξουσιοδοτικές<text:s/>διατάξεις</text:span></text:h>
      <text:p text:style-name="P2081"><text:span text:style-name="T2081_1">1.</text:span><text:span text:style-name="T2081_2"><text:s/>Με<text:s/>κοινή<text:s/>απόφαση<text:s/>του<text:s/>Υπουργού<text:s/>Περιβάλλοντος<text:s/>και<text:s/>Ενέργειας<text:s/>και<text:s/>του<text:s/>κατά<text:s/>περίπτωση<text:s/>αρμόδιου<text:s/>Υπουργού<text:s/>δύνανται<text:s/>να<text:s/>προκηρύσσονται<text:s/>δράσεις<text:s/>για<text:s/>την<text:s/>προώθηση<text:s/>της<text:s/>ηλεκτροκίνησης<text:s/>και<text:s/>των<text:s/>Η/Ο<text:s/>μέσω<text:s/>οικονομικών<text:s/>κινήτρων<text:s/>για<text:s/>την<text:s/>αγορά<text:s/>ή<text:s/>μίσθωση<text:s/>κάθε<text:s/>τύπου<text:s/>αμιγώς<text:s/>Η/Ο<text:s/>ή<text:s/>υβριδικών<text:s/>Η/Ο<text:s/>εξωτερικής<text:s/>φόρτισης<text:s/>με<text:s/>εκπομπές<text:s/>ρύπων<text:s/>έως<text:s/>50γρ<text:s/>CO</text:span><text:span text:style-name="T2081_3">2</text:span><text:span text:style-name="T2081_4">/χλμ.,<text:s/>καθώς<text:s/>και<text:s/>για<text:s/>την<text:s/>προμήθεια<text:s/>και<text:s/>εγκατάσταση<text:s/>σημείων<text:s/>επαναφόρτισης<text:s/>Η/Ο.<text:s/>Με<text:s/>την<text:s/>ανωτέρω<text:s/>απόφαση<text:s/>καθορίζονται<text:s/>οι<text:s/>όροι<text:s/>και<text:s/>οι<text:s/>προϋποθέσεις<text:s/>για<text:s/>τη<text:s/>λήψη<text:s/>των<text:s/>οικονομικών<text:s/>κινήτρων,<text:s/>οι<text:s/>δικαιούχοι,<text:s/>η<text:s/>διάρκεια<text:s/>και<text:s/>οι<text:s/>διαδικασίες<text:s/>αίτησης,<text:s/>ένταξης,<text:s/>υλοποίησης<text:s/>και<text:s/>ολοκλήρωσης<text:s/>των<text:s/>δράσεων<text:s/>αυτών,<text:s/>ο<text:s/>φορέας<text:s/>και<text:s/>η<text:s/>πηγή<text:s/>χρηματοδότησης,<text:s/>ο<text:s/>υπεύθυνος<text:s/>φορέας<text:s/>υλοποίησης<text:s/>της<text:s/>δράσης<text:s/>καθώς<text:s/>και<text:s/>κάθε<text:s/>άλλο<text:s/>θέμα<text:s/>σχετικό<text:s/>με<text:s/>την<text:s/>εφαρμογή<text:s/>τους.</text:span></text:p>
      <text:p text:style-name="P2082"><text:span text:style-name="T2082_1">Με<text:s/>ίδια<text:s/>απόφαση<text:s/>δύναται<text:s/>να<text:s/>καθορίζονται<text:s/>οι<text:s/>όροι,<text:s/>οι<text:s/>προϋποθέσεις,<text:s/>οι<text:s/>διαδικασίες<text:s/>και<text:s/>κάθε<text:s/>άλλο<text:s/>θέμα<text:s/>σχετικό<text:s/>με<text:s/>τη<text:s/>λήψη<text:s/>οικονομικού<text:s/>κινήτρου<text:s/>με<text:s/>σκοπό:</text:span></text:p>
      <text:p text:style-name="P2083"><text:span text:style-name="T2083_1">α)</text:span><text:span text:style-name="T2083_2"><text:tab/></text:span><text:span text:style-name="T2083_3">την<text:s/>αντικατάσταση<text:s/>οχημάτων<text:s/>με<text:s/>καινούργια<text:s/>αμιγώς<text:s/>Η/Ο<text:s/>ή<text:s/>με<text:s/>υβριδικά<text:s/>Η/Ο<text:s/>εξωτερικής<text:s/>φόρτισης<text:s/>με<text:s/>εκπομπές<text:s/>ρύπων<text:s/>έως<text:s/>50<text:s/>γρCO</text:span><text:span text:style-name="T2083_4">2</text:span><text:span text:style-name="T2083_5">/χλμ.,</text:span></text:p>
      <text:p text:style-name="P2084"><text:span text:style-name="T2084_1">β)</text:span><text:span text:style-name="T2084_2"><text:tab/></text:span><text:span text:style-name="T2084_3">την<text:s/>αντικατάσταση<text:s/>των<text:s/>Επιβατηγών<text:s/>Δημόσιας<text:s/>Χρήσης<text:s/>Οχημάτων<text:s/>(Ε.Δ.Χ.)<text:s/>-<text:s/>ΤΑΞΙ<text:s/>με<text:s/>καινούργια<text:s/>αμιγώς<text:s/>ηλεκτροκίνητα<text:s/>Ε.Δ.Χ.<text:s/>–<text:s/>ΤΑΞΙ<text:s/>ή<text:s/>με<text:s/>υβριδικά<text:s/>Η/Ο<text:s/>Ε.Δ.Χ.<text:s/>–<text:s/>ΤΑΞΙ<text:s/>εξωτερικής<text:s/>φόρτισης<text:s/>με<text:s/>εκπομπές<text:s/>ρύπων<text:s/>έως<text:s/>50γρCO</text:span><text:span text:style-name="T2084_4">2</text:span><text:span text:style-name="T2084_5">/χλμ.,<text:s/>γ)<text:s/>την<text:s/>αντικατάσταση<text:s/>οχημάτων<text:s/>μικτού<text:s/>βάρους<text:s/>έως<text:s/>3,5<text:s/>τόνων<text:s/>με<text:s/>καινούργια<text:s/>αμιγώς<text:s/>Η/Ο<text:s/>ή<text:s/>υβριδικά<text:s/>Η/Ο<text:s/>εξωτερικής<text:s/>φόρτισης<text:s/>με<text:s/>εκπομπές<text:s/>ρύπων<text:s/>έως<text:s/>50γρCO</text:span><text:span text:style-name="T2084_6">2</text:span><text:span text:style-name="T2084_7">/<text:s/>χλμ.<text:s/>μικτού<text:s/>βάρους<text:s/>έως<text:s/>3,5<text:s/>τόνων,</text:span></text:p>
      <text:p text:style-name="P2085"><text:span text:style-name="T2085_1">δ)</text:span><text:span text:style-name="T2085_2"><text:tab/></text:span><text:span text:style-name="T2085_3">την<text:s/>απόσυρση<text:s/>των<text:s/>παλαιών<text:s/>αυτών<text:s/>οχημάτων<text:s/>από<text:s/>την<text:s/>κυκλοφορία<text:s/>κατά<text:s/>τις<text:s/>περ.<text:s/>Α΄<text:s/>και<text:s/>β’<text:s/>της<text:s/>παρ.<text:s/>5<text:s/>του<text:s/>άρθρου<text:s/>89<text:s/>του<text:s/>ν.<text:s/>4070/2012<text:s/>(A΄<text:s/>82)<text:s/>και<text:s/>της<text:s/>παρ.<text:s/>5<text:s/>του<text:s/>άρθρου<text:s/>14<text:s/>του<text:s/>ν.<text:s/>4530/2018<text:s/>(Α΄<text:s/>59)<text:s/>και<text:s/>την<text:s/>παράδοσή<text:s/>τους<text:s/>σε<text:s/>συστήματα<text:s/>εναλλακτικής<text:s/>διαχείρισης<text:s/>ή<text:s/>σε<text:s/>σημεία<text:s/>συλλογής<text:s/>κατά<text:s/>την<text:s/>έννοια<text:s/>του<text:s/>άρθρου<text:s/>2<text:s/>του<text:s/>π.δ.<text:s/>116/2004<text:s/>(Α΄<text:s/>81).<text:s/>Ειδικά<text:s/>για<text:s/>τα<text:s/>Ε.Δ.Χ.<text:s/>–<text:s/>ΤΑΞΙ<text:s/>και<text:s/>τα<text:s/>οχήματα<text:s/>μικτού<text:s/>βάρους<text:s/>έως<text:s/>3,5<text:s/>τόνων<text:s/>δεν<text:s/>τίθεται<text:s/>ηλικια-<text:s/>κό<text:s/>όριο<text:s/>απόσυρσης.<text:s/>Αυτά<text:s/>δεν<text:s/>αποχαρακτηρίζονται<text:s/>ούτε<text:s/>αντικαθίστανται<text:s/>από<text:s/>οχήματα<text:s/>με<text:s/>άλλη<text:s/>πηγή<text:s/>ενέργειας<text:s/>και<text:s/>ίδιες<text:s/>ή<text:s/>μικρότερες<text:s/>εκπομπές<text:s/>ρύπων<text:s/>από<text:s/>50γρCO</text:span><text:span text:style-name="T2085_4">2</text:span><text:span text:style-name="T2085_5">/<text:s/>χλμ.<text:s/>πριν<text:s/>από<text:s/>την<text:s/>παρέλευση<text:s/>επτά<text:s/>(7)<text:s/>τουλάχιστον<text:s/>ετών<text:s/>από<text:s/>το<text:s/>έτος<text:s/>θέσης<text:s/>τους<text:s/>σε<text:s/>κυκλοφορία,<text:s/>χωρίς<text:s/>να<text:s/>συνυπολογίζεται<text:s/>το<text:s/>έτος<text:s/>αυτό.</text:span></text:p>
      <text:p text:style-name="P2086"><text:span text:style-name="T2086_1">Φορέας<text:s/>διαχείρισης<text:s/>των<text:s/>δράσεων<text:s/>της<text:s/>παρούσας<text:s/>ορίζεται<text:s/>η<text:s/>Επιτελική<text:s/>Δομή<text:s/>ΕΣΠΑ<text:s/>Τομέα<text:s/>Ενέργειας<text:s/>του<text:s/>Υπουργείου<text:s/>Περιβάλλοντος<text:s/>και<text:s/>Ενέργειας<text:s/>(«Επιτελική<text:s/>Δομή»).<text:s/>Οι<text:s/>πόροι<text:s/>πιστώνονται<text:s/>από<text:s/>το<text:s/>αρμόδιο<text:s/>όργανο<text:s/>του<text:s/>Υπουργείου<text:s/>Περιβάλλοντος<text:s/>και<text:s/>Ενέργειας<text:s/>του<text:s/>άρθρου<text:s/>37<text:s/>του<text:s/>ν.<text:s/>4622/2019<text:s/>(Α΄<text:s/>133)<text:s/>στον<text:s/>λογαριασμό<text:s/>του<text:s/>έργου<text:s/>και<text:s/>η<text:s/>Επιτελική<text:s/>Δομή<text:s/>διαχειρίζεται<text:s/>τους<text:s/>πόρους<text:s/>αυτούς<text:s/>προς<text:s/>τον<text:s/>σκοπό<text:s/>της<text:s/>υλοποίησης<text:s/>των<text:s/>δράσεων<text:s/>της<text:s/>παρούσας.<text:s/>Με<text:s/>την<text:s/>κοινή<text:s/>απόφαση<text:s/>του<text:s/>πρώτου<text:s/>εδαφίου<text:s/>προβλέπονται<text:s/>οι<text:s/>αρμοδιότητες<text:s/>της<text:s/>Επιτελικής<text:s/>Δομής,<text:s/>τα<text:s/>καθήκοντα<text:s/>και<text:s/>οι<text:s/>όροι<text:s/>διαχείρισης<text:s/>των<text:s/>δράσεων,<text:s/>καθώς<text:s/>και<text:s/>κάθε<text:s/>άλλο<text:s/>ειδικό<text:s/>θέμα<text:s/>σχετικό<text:s/>με<text:s/>την<text:s/>ανάληψη,<text:s/>εκπλήρωση<text:s/>και<text:s/>εποπτεία<text:s/>της<text:s/>άσκησης<text:s/>των<text:s/>καθηκόντων<text:s/>που<text:s/>απορρέουν<text:s/>από<text:s/>αυτήν.<text:s/>Ειδικά<text:s/>για<text:s/>τον<text:s/>ορισμό<text:s/>της<text:s/>ως<text:s/>άνω<text:s/>υπηρεσίας<text:s/>ως<text:s/>ενδιαμέσου<text:s/>φορέα<text:s/>για<text:s/>δράσεις<text:s/>που<text:s/>συγχρηματοδοτούνται<text:s/>από<text:s/>τα<text:s/>προγράμματα<text:s/>του<text:s/>ΕΣΠΑ<text:s/>2014-2020<text:s/>εφαρμόζονται<text:s/>οι<text:s/>διατάξεις<text:s/>του<text:s/>άρθρου<text:s/>13<text:s/>του<text:s/>ν.<text:s/>4314/2014<text:s/>(Α΄<text:s/>265).</text:span></text:p>
      <text:p text:style-name="P2087"><text:span text:style-name="T2087_1">2.</text:span><text:span text:style-name="T2087_2"><text:s/>Με<text:s/>κοινή<text:s/>απόφαση<text:s/>των<text:s/>Υπουργών<text:s/>Εσωτερικών,<text:s/>Υποδομών<text:s/>και<text:s/>Μεταφορών<text:s/>και<text:s/>Ψηφιακής<text:s/>Διακυβέρνησης<text:s/>ρυθμίζεται<text:s/>η<text:s/>διαδικασία<text:s/>εφοδιασμού<text:s/>των<text:s/>δικαιούχων<text:s/>με<text:s/>το<text:s/>ειδικό<text:s/>σήμα<text:s/>του<text:s/>άρθρου<text:s/>3,<text:s/>οι<text:s/>τεχνικές<text:s/>προδιαγραφές<text:s/>του<text:s/>σήματος<text:s/>και<text:s/>της<text:s/>ηλεκτρονικής<text:s/>εφαρμογής<text:s/>μέσω<text:s/>της<text:s/>οποίας<text:s/>εκδίδεται<text:s/>αυτό<text:s/>και<text:s/>κάθε<text:s/>τεχνικό<text:s/>ή<text:s/>ειδικότερο<text:s/>θέμα<text:s/>σχετικά<text:s/>με<text:s/>την<text:s/>εφαρμογή<text:s/>του<text:s/>άρθρου<text:s/>3.</text:span></text:p>
      <text:p text:style-name="P2088"><text:span text:style-name="T2088_1">3.</text:span><text:span text:style-name="T2088_2"><text:s/>Με<text:s/>κοινή<text:s/>απόφαση<text:s/>των<text:s/>Υπουργών<text:s/>Οικονομικών,<text:s/>Περιβάλλοντος<text:s/>και<text:s/>Ενέργειας<text:s/>και<text:s/>Υποδομών<text:s/>και<text:s/>Μεταφορών<text:s/>δύναται<text:s/>να<text:s/>καθορίζονται<text:s/>ο<text:s/>τρόπος<text:s/>και<text:s/>η<text:s/>διαδικασία<text:s/>καταβολής,<text:s/>είσπραξης<text:s/>και<text:s/>απόδοσης<text:s/>του<text:s/>περιβαλλοντικού<text:s/>τέλους<text:s/>του<text:s/>άρθρου<text:s/>5,<text:s/>οι<text:s/>δράσεις<text:s/>ανταποδοτικού<text:s/>χαρακτήρα<text:s/>που<text:s/>χρηματοδοτούνται<text:s/>από<text:s/>τα<text:s/>περιβαλλοντικά<text:s/>τέλη,<text:s/>οι<text:s/>έλεγχοι<text:s/>και<text:s/>οι<text:s/>κυρώσεις<text:s/>σε<text:s/>περίπτωση<text:s/>παράβασης,<text:s/>να<text:s/>ρυθμίζεται<text:s/>κάθε<text:s/>άλλο<text:s/>θέμα<text:s/>για<text:s/>την<text:s/>εφαρμογή<text:s/>του<text:s/>παρόντος,<text:s/>όπως<text:s/>ο<text:s/>τρόπος<text:s/>παρακολούθησης<text:s/>και<text:s/>αξιολόγησης<text:s/>της<text:s/>εφαρμογής<text:s/>των<text:s/>μέτρων,<text:s/>και<text:s/>να<text:s/>καθορίζεται<text:s/>η<text:s/>λήξη<text:s/>ισχύος<text:s/>της<text:s/>υποχρέωσης<text:s/>καταβολής<text:s/>του<text:s/>περιβαλλοντικού<text:s/>τέλους,<text:s/>σε<text:s/>συνάρτηση<text:s/>με<text:s/>τα<text:s/>επιστημονικά<text:s/>δεδομένα<text:s/>σχετικά<text:s/>με<text:s/>την<text:s/>επίδραση<text:s/>στο<text:s/>περιβαλλοντικό<text:s/>ισοζύγιο<text:s/>και<text:s/>με<text:s/>τη<text:s/>δημόσια<text:s/>υγεία.</text:span></text:p>
      <text:p text:style-name="P2089"><text:span text:style-name="T2089_1">4.</text:span><text:span text:style-name="T2089_2"><text:s/>Με<text:s/>κοινή<text:s/>απόφαση<text:s/>του<text:s/>Υπουργού<text:s/>Περιβάλλοντος<text:s/>και<text:s/>Ενέργειας<text:s/>και<text:s/>του<text:s/>κατά<text:s/>περίπτωση<text:s/>αρμόδιου<text:s/>Υπουργού<text:s/>δύναται<text:s/>να<text:s/>ρυθμίζονται<text:s/>ειδικά<text:s/>θέματα<text:s/>σχετικά<text:s/>με<text:s/>την<text:s/>εποπτεία<text:s/>της<text:s/>αγοράς<text:s/>ηλεκτροκίνησης,<text:s/>τα<text:s/>αρμόδια<text:s/>όργανα,<text:s/>τις<text:s/>υποχρεώσεις<text:s/>των<text:s/>φορέων<text:s/>της<text:s/>αγοράς,<text:s/>τις<text:s/>σχετικές<text:s/>παραβάσεις<text:s/>και<text:s/>κυρώσεις,<text:s/>τα<text:s/>κριτήρια<text:s/>επιβολής<text:s/>τους,<text:s/>τις<text:s/>διαδικασίες<text:s/>διεξαγωγής<text:s/>των<text:s/>ελέγχων,<text:s/>το<text:s/>ύψος<text:s/>του<text:s/>κατά<text:s/>περίπτωση<text:s/>προστίμου<text:s/>του<text:s/>άρθρου<text:s/>12,<text:s/>καθώς<text:s/>και<text:s/>κάθε<text:s/>άλλο<text:s/>σχετικό<text:s/>θέμα.<text:s/>Ως<text:s/>κριτήρια<text:s/>για<text:s/>το<text:s/>είδος<text:s/>των<text:s/>κυρώσεων<text:s/>και<text:s/>το<text:s/>ύψος<text:s/>του<text:s/>προστίμου<text:s/>λαμβάνονται<text:s/>υπόψη<text:s/>ιδίως<text:s/>το<text:s/>είδος<text:s/>και<text:s/>η<text:s/>βαρύτητα<text:s/>της<text:s/>παράβασης,<text:s/>οι<text:s/>συνέπειες<text:s/>που<text:s/>προκύπτουν<text:s/>από<text:s/>αυτή,<text:s/>ο<text:s/>βαθμός<text:s/>υπαιτιότητας<text:s/>και<text:s/>η<text:s/>υποτροπή<text:s/>του<text:s/>παραβάτη.</text:span></text:p>
      <text:p text:style-name="P2090"><text:span text:style-name="T2090_1">5.</text:span><text:span text:style-name="T2090_2"><text:s/>Με<text:s/>κοινή<text:s/>απόφαση<text:s/>των<text:s/>Υπουργών<text:s/>Υποδομών<text:s/>και<text:s/>Μεταφορών,<text:s/>Οικονομικών<text:s/>και<text:s/>Ψηφιακής<text:s/>Διακυβέρνησης<text:s/>καθορίζεται<text:s/>κάθε<text:s/>άλλο<text:s/>θέμα<text:s/>σχετικό<text:s/>με<text:s/>την<text:s/>εφαρμογή<text:s/>του<text:s/>άρθρου<text:s/>13,<text:s/>ιδίως<text:s/>για<text:s/>το<text:s/>είδος<text:s/>και<text:s/>το<text:s/>ύψος<text:s/>της<text:s/>τιμής<text:s/>του<text:s/>παραβόλου<text:s/>και<text:s/>την<text:s/>αναπροσαρμογή<text:s/>του,<text:s/>καθώς<text:s/>και<text:s/>τον<text:s/>τρόπο<text:s/>και<text:s/>τη<text:s/>διαδικασία<text:s/>καταβολής,<text:s/>είσπραξης<text:s/>και<text:s/>απόδοσής<text:s/>του,<text:s/>τη<text:s/>διασύνδεση<text:s/>με<text:s/>άλλα<text:s/>μητρώα<text:s/>και<text:s/>εφαρμογές<text:s/>του<text:s/>δημοσίου<text:s/>τομέα<text:s/>και<text:s/>τις<text:s/>τεχνικές<text:s/>λεπτομέρειες<text:s/>λειτουργίας<text:s/>του<text:s/>Μ.Υ.Φ.Α.Η..</text:span></text:p>
      <text:p text:style-name="P2091"><text:span text:style-name="T2091_1">6.</text:span><text:span text:style-name="T2091_2"><text:s/>Με<text:s/>κοινή<text:s/>απόφαση<text:s/>των<text:s/>Υπουργών<text:s/>Περιβάλλοντος<text:s/>και<text:s/>Ενέργειας<text:s/>και<text:s/>Υποδομών<text:s/>και<text:s/>Μεταφορών<text:s/>ρυθμίζεται<text:s/>κάθε<text:s/>θέμα<text:s/>σχετικό<text:s/>με<text:s/>τη<text:s/>διαχείριση<text:s/>και<text:s/>αποστολή<text:s/>των<text:s/>δεδομένων<text:s/>που<text:s/>αφορούν<text:s/>στη<text:s/>λειτουργία<text:s/>των<text:s/>φορέων<text:s/>της<text:s/>αγοράς<text:s/>και<text:s/>στα<text:s/>σημεία<text:s/>επαναφόρτισης<text:s/>Η/Ο,<text:s/>στα<text:s/>δικαιώματα<text:s/>πρόσβασης<text:s/>στο<text:s/>Μ.Υ.Φ.Α.Η.<text:s/>των<text:s/>ενδιαφερομένων<text:s/>μερών,<text:s/>και<text:s/>κάθε<text:s/>άλλο<text:s/>θέμα<text:s/>σχετικό<text:s/>με<text:s/>την<text:s/>εφαρμογή<text:s/>του<text:s/>άρθρου<text:s/>14<text:s/>και<text:s/>μπορεί<text:s/>να<text:s/>αναπροσαρμόζονται<text:s/>το<text:s/>είδος,<text:s/>η<text:s/>μορφή<text:s/>και<text:s/>η<text:s/>ποιότητα<text:s/>των<text:s/>δεδομένων<text:s/>του<text:s/>άρθρου<text:s/>14,<text:s/>προκειμένου<text:s/>να<text:s/>εναρμονίζονται<text:s/>με<text:s/>τις<text:s/>ευρωπαϊκές<text:s/>οδηγίες<text:s/>και<text:s/>κανονισμούς.</text:span></text:p>
      <text:p text:style-name="P2092"><text:span text:style-name="T2092_1">7.</text:span><text:span text:style-name="T2092_2"><text:s/>Με<text:s/>κοινή<text:s/>απόφαση<text:s/>των<text:s/>Υπουργών<text:s/>Περιβάλλοντος<text:s/>και<text:s/>Ενέργειας<text:s/>και<text:s/>Υποδομών<text:s/>και<text:s/>Μεταφορών<text:s/>και<text:s/>του<text:s/>κατά<text:s/>περίπτωση<text:s/>αρμόδιου<text:s/>Υπουργού<text:s/>δύνανται<text:s/>να<text:s/>λαμ-<text:s/>βάνονται<text:s/>μέτρα<text:s/>και<text:s/>να<text:s/>ορίζονται<text:s/>δράσεις<text:s/>για<text:s/>την<text:s/>ενίσχυση<text:s/>της<text:s/>επάρκειας<text:s/>των<text:s/>υποδομών<text:s/>επαναφόρτισης<text:s/>Η/Ο,<text:s/>συμπεριλαμβανομένων<text:s/>υποχρεώσεων<text:s/>για<text:s/>την<text:s/>ανάπτυξη<text:s/>δημόσια<text:s/>προσβάσιμων<text:s/>υποδομών<text:s/>επαναφόρτισης<text:s/>Η/Ο,<text:s/>ιδίως<text:s/>εφόσον<text:s/>αυτό<text:s/>κριθεί<text:s/>αναγκαίο<text:s/>σε<text:s/>συνέχεια<text:s/>της<text:s/>ετήσιας<text:s/>αξιολόγησης<text:s/>του<text:s/>άρθρου<text:s/>16.<text:s/>Σε<text:s/>αυτήν<text:s/>καθορίζονται<text:s/>τα<text:s/>μέτρα<text:s/>και<text:s/>οι<text:s/>δράσεις,<text:s/>η<text:s/>διάρκεια<text:s/>αυτών,<text:s/>οι<text:s/>διαδικασίες<text:s/>υλοποίησης<text:s/>και<text:s/>ολοκλήρωσής<text:s/>τους,<text:s/>οι<text:s/>όροι,<text:s/>οι<text:s/>προϋποθέσεις,<text:s/>καθώς<text:s/>και<text:s/>κάθε<text:s/>άλλο<text:s/>θέμα<text:s/>σχετικό<text:s/>με<text:s/>την<text:s/>εφαρμογή<text:s/>τους.</text:span></text:p>
      <text:p text:style-name="P2093"><text:span text:style-name="T2093_1">8.</text:span><text:span text:style-name="T2093_2"><text:s/>Με<text:s/>απόφαση<text:s/>του<text:s/>Υπουργού<text:s/>Περιβάλλοντος<text:s/>και<text:s/>Ενέργειας<text:s/>καθορίζονται<text:s/>οι<text:s/>προδιαγραφές,<text:s/>οι<text:s/>όροι<text:s/>και<text:s/>οι<text:s/>τεχνικές<text:s/>οδηγίες<text:s/>για<text:s/>την<text:s/>εκπόνηση<text:s/>του<text:s/>Σ.Φ.Η.Ο.,<text:s/>καθώς<text:s/>και<text:s/>κάθε<text:s/>άλλο<text:s/>θέμα<text:s/>σχετικό<text:s/>με<text:s/>την<text:s/>εφαρμογή<text:s/>του<text:s/>άρθρου<text:s/>17.</text:span></text:p>
      <text:p text:style-name="P2094"><text:span text:style-name="T2094_1">9.</text:span><text:span text:style-name="T2094_2"><text:s/>Με<text:s/>διάταγμα,<text:s/>που<text:s/>εκδίδεται<text:s/>ύστερα<text:s/>από<text:s/>πρόταση<text:s/>των<text:s/>Υπουργών<text:s/>Περιβάλλοντος<text:s/>και<text:s/>Ενέργειας<text:s/>και<text:s/>Πολιτισμού<text:s/>και<text:s/>Αθλητισμού,<text:s/>καθορίζονται<text:s/>οι<text:s/>όροι,<text:s/>οι<text:s/>τεχνικές<text:s/>προδιαγραφές<text:s/>και<text:s/>η<text:s/>διαδικασία<text:s/>για<text:s/>τη<text:s/>χωροθέτηση<text:s/>θέσεων<text:s/>στάθμευσης<text:s/>Η/Ο<text:s/>και<text:s/>την<text:s/>εγκατάσταση<text:s/>σημείων<text:s/>επαναφόρτισης<text:s/>Η/Ο:<text:s/>α)<text:s/>σε<text:s/>παραδοσιακούς<text:s/>οικισμούς<text:s/>και<text:s/>σε<text:s/>διατηρητέα<text:s/>κτίρια,<text:s/>β)<text:s/>σε<text:s/>ιστορικούς<text:s/>τόπους,<text:s/>αρχαιολογικούς<text:s/>χώρους<text:s/>ή<text:s/>στο<text:s/>άμεσο<text:s/>περιβάλλον<text:s/>μνημείων<text:s/>που<text:s/>προστατεύονται<text:s/>με<text:s/>τις<text:s/>διατάξεις<text:s/>του<text:s/>ν.<text:s/>3028/2002<text:s/>(Α΄<text:s/>153),<text:s/>γ)<text:s/>σε<text:s/>μνημεία<text:s/>παγκόσμιας<text:s/>κληρονομιάς<text:s/>ή<text:s/>σε<text:s/>τμήματα<text:s/>πόλεων<text:s/>ή<text:s/>οικισμών,<text:s/>που<text:s/>έχουν<text:s/>χαρακτηριστεί<text:s/>ως<text:s/>ιστορικά<text:s/>διατηρητέα<text:s/>μνημεία<text:s/>και<text:s/>σε<text:s/>άλλες<text:s/>προστα-<text:s/>τευόμενες<text:s/>περιοχές<text:s/>αρμοδιότητας<text:s/>του<text:s/>Υπουργείου<text:s/>Πολιτισμού<text:s/>και<text:s/>Αθλητισμού,<text:s/>καθώς<text:s/>και<text:s/>κάθε<text:s/>άλλο<text:s/>συναφές<text:s/>ειδικότερο<text:s/>θέμα.</text:span></text:p>
      <text:p text:style-name="P2095"><text:span text:style-name="T2095_1">10.</text:span><text:span text:style-name="T2095_2"><text:s/>Με<text:s/>κοινή<text:s/>απόφαση<text:s/>των<text:s/>Υπουργών<text:s/>Ανάπτυξης<text:s/>και<text:s/>Επενδύσεων,<text:s/>Περιβάλλοντος<text:s/>και<text:s/>Ενέργειας<text:s/>και<text:s/>Υποδομών<text:s/>και<text:s/>Μεταφορών<text:s/>καθορίζονται:<text:s/>α)<text:s/>οι<text:s/>όροι<text:s/>και<text:s/>οι<text:s/>προϋποθέσεις<text:s/>για<text:s/>την<text:s/>επέκταση<text:s/>του<text:s/>αντικειμένου<text:s/>εργασιών<text:s/>των<text:s/>συνεργείων<text:s/>των<text:s/>παρ.<text:s/>1<text:s/>και<text:s/>2<text:s/>του<text:s/>άρθρου<text:s/>13<text:s/>του<text:s/>π.δ.<text:s/>78/1988,<text:s/>προκειμένου<text:s/>τα<text:s/>εν<text:s/>λόγω<text:s/>συνεργεία<text:s/>να<text:s/>δύνανται<text:s/>να<text:s/>αναλαμβάνουν<text:s/>τη<text:s/>συντήρηση<text:s/>και<text:s/>την<text:s/>επισκευή<text:s/>οχημάτων<text:s/>υψηλής<text:s/>τάσης,<text:s/>β)<text:s/>ο<text:s/>χώρος,<text:s/>η<text:s/>εσωτερική<text:s/>διάταξη,<text:s/>ο<text:s/>μηχανολογικός<text:s/>εξοπλισμός,<text:s/>ο<text:s/>αριθμός<text:s/>και<text:s/>το<text:s/>είδος<text:s/>των<text:s/>εγκατεστημένων<text:s/>μηχανημάτων<text:s/>και<text:s/>οργάνων<text:s/>και<text:s/>γ)<text:s/>οι<text:s/>απαγορευτικές<text:s/>γειτνιάσεις<text:s/>και<text:s/>οι<text:s/>αποστάσεις<text:s/>ασφαλείας<text:s/>της<text:s/>παρ.<text:s/>2<text:s/>του<text:s/>άρθρου<text:s/>1<text:s/>του<text:s/>π.δ.<text:s/>78/1988,<text:s/>καθώς<text:s/>και<text:s/>κάθε<text:s/>άλλο<text:s/>θέμα<text:s/>σχετικό<text:s/>με<text:s/>την<text:s/>εγκατάσταση<text:s/>και<text:s/>λειτουργία<text:s/>συνεργείων<text:s/>οχημάτων<text:s/>υψηλής<text:s/>τάσης.</text:span></text:p>
      <text:p text:style-name="P2096"><text:span text:style-name="T2096_1">11.</text:span><text:span text:style-name="T2096_2"><text:s/>Με<text:s/>διάταγμα,<text:s/>που<text:s/>εκδίδεται<text:s/>ύστερα<text:s/>από<text:s/>πρόταση<text:s/>των<text:s/>Υπουργών<text:s/>Παιδείας<text:s/>και<text:s/>Θρησκευμάτων<text:s/>και<text:s/>Υποδομών<text:s/>και<text:s/>Μεταφορών<text:s/>καθορίζονται<text:s/>ο<text:s/>χρόνος<text:s/>εκπαίδευσης,<text:s/>το<text:s/>περιεχόμενο,<text:s/>η<text:s/>διδακτέα<text:s/>ύλη,<text:s/>η<text:s/>πιστοποιημένη<text:s/>εκπαιδευτική<text:s/>δομή,<text:s/>η<text:s/>διαδικασία,<text:s/>οι<text:s/>όροι,<text:s/>οι<text:s/>προϋποθέσεις<text:s/>και<text:s/>κάθε<text:s/>άλλο<text:s/>θέμα<text:s/>σχετικό<text:s/>με<text:s/>την<text:s/>επέκταση<text:s/>του<text:s/>αντικειμένου<text:s/>της<text:s/>άδειας<text:s/>ασκήσεως<text:s/>επαγγέλματος<text:s/>και<text:s/>της<text:s/>βεβαίωσης<text:s/>έναρξης<text:s/>άσκησης<text:s/>επαγγέλματος<text:s/>των<text:s/>τεχνιτών<text:s/>που<text:s/>αναφέρονται<text:s/>στις<text:s/>περ.<text:s/>α΄<text:s/>(μηχανοτεχνίτης)<text:s/>και<text:s/>β΄<text:s/>(ηλεκτροτεχνίτης)<text:s/>της<text:s/>παρ.<text:s/>2<text:s/>του<text:s/>άρθρου<text:s/>2<text:s/>και<text:s/>στις<text:s/>περ.<text:s/>α΄<text:s/>(διπλωματούχος<text:s/>μηχανικός<text:s/>οχημάτων)<text:s/>και<text:s/>β΄<text:s/>(τεχνολόγος<text:s/>μηχανικός<text:s/>οχημάτων)<text:s/>της<text:s/>παρ.<text:s/>4<text:s/>του<text:s/>άρθρου<text:s/>4<text:s/>του<text:s/>ν.<text:s/>1575/1985<text:s/>(Α΄207),<text:s/>προκειμένου<text:s/>οι<text:s/>τεχνίτες<text:s/>αυτοί<text:s/>να<text:s/>δύνανται<text:s/>να<text:s/>αναλαμβάνουν<text:s/>τη<text:s/>συντήρηση<text:s/>και<text:s/>την<text:s/>επισκευή<text:s/>οχημάτων<text:s/>υψηλής<text:s/>τάσης<text:s/>ως<text:s/>τεχνίτες<text:s/>οχημάτων<text:s/>υψηλής<text:s/>τάσης<text:s/>Κατηγορίας<text:s/>1<text:s/>και<text:s/>Κατηγορίας<text:s/>2.</text:span></text:p>
      <text:p text:style-name="P2097"><text:span text:style-name="T2097_1">12.</text:span><text:span text:style-name="T2097_2"><text:s/>Με<text:s/>απόφαση<text:s/>του<text:s/>Υπουργού<text:s/>Υποδομών<text:s/>και<text:s/>Μεταφορών<text:s/>καθορίζονται<text:s/>ο<text:s/>τρόπος,<text:s/>η<text:s/>διαδικασία<text:s/>και<text:s/>η<text:s/>πιστοποίηση<text:s/>διενέργειας<text:s/>του<text:s/>τεχνικού<text:s/>ελέγχου<text:s/>των<text:s/>Η/Ο<text:s/>(περιοδικού,<text:s/>έκτακτου,<text:s/>εκούσιου)<text:s/>στα<text:s/>Δημόσια<text:s/>και<text:s/>Ιδιωτικά<text:s/>Κέντρα<text:s/>Τεχνικού<text:s/>Ελέγχου<text:s/>Οχημάτων<text:s/>(ΚΤΕΟ),<text:s/>που<text:s/>προβλέπεται<text:s/>στο<text:s/>άρθρο<text:s/>31<text:s/>καθώς<text:s/>και<text:s/>κάθε<text:s/>άλλο<text:s/>θέμα<text:s/>σχετικό<text:s/>με<text:s/>τον<text:s/>έλεγχο<text:s/>αυτόν.</text:span></text:p>
      <text:p text:style-name="P2098"><text:span text:style-name="T2098_1">13.</text:span><text:span text:style-name="T2098_2"><text:s/>Με<text:s/>κοινή<text:s/>απόφαση<text:s/>του<text:s/>Υπουργού<text:s/>Περιβάλλοντος<text:s/>και<text:s/>Ενέργειας<text:s/>και<text:s/>του<text:s/>κατά<text:s/>περίπτωση<text:s/>αρμόδιου<text:s/>Υπουργού<text:s/>δύνανται<text:s/>να<text:s/>εξειδικεύονται<text:s/>τα<text:s/>μέτρα,<text:s/>οι<text:s/>όροι<text:s/>και<text:s/>το<text:s/>πρόγραμμα<text:s/>για<text:s/>την<text:s/>εναλλακτική<text:s/>διαχείριση<text:s/>των<text:s/>αποβλήτων<text:s/>συσσωρευτών<text:s/>Η/Ο<text:s/>και<text:s/>να<text:s/>ρυθμίζεται<text:s/>κάθε<text:s/>ειδικότερο<text:s/>θέμα<text:s/>σχετικό<text:s/>με<text:s/>το<text:s/>άρθρο<text:s/>32.</text:span></text:p>
      <text:h text:style-name="P2099" text:outline-level="2"><text:span text:style-name="T2099_1">ΚΕΦΑΛΑΙΟ<text:s/>Β΄</text:span></text:h>
      <text:h text:style-name="P2100" text:outline-level="2"><text:span text:style-name="T2100_1">ΜΕΤΑΒΑΤΙΚΕΣ<text:s/>ΔΙΑΤΑΞΕΙΣ</text:span></text:h>
      <text:h text:style-name="P2101" text:outline-level="6"><text:span text:style-name="T2101_1">Άρθρο<text:s/>63</text:span></text:h>
      <text:h text:style-name="P2102" text:outline-level="6"><text:span text:style-name="T2102_1">Μεταβατικές<text:s/>διατάξεις</text:span></text:h>
      <text:p text:style-name="P2103"><text:span text:style-name="T2103_1">1.</text:span><text:span text:style-name="T2103_2"><text:s/>Έως<text:s/>την<text:s/>εκπόνηση<text:s/>του<text:s/>Σ.Φ.Η.Ο.<text:s/>για<text:s/>τις<text:s/>δημοσίως<text:s/>προσβάσιμες<text:s/>υποδομές<text:s/>που<text:s/>εμπίπτουν<text:s/>σε<text:s/>αυτό,<text:s/>η<text:s/>εγκατάσταση<text:s/>των<text:s/>σημείων<text:s/>επαναφόρτισης<text:s/>Η/Ο<text:s/>διενεργείται<text:s/>σύμφωνα<text:s/>με<text:s/>την<text:s/>κοινή<text:s/>υπουργική<text:s/>απόφαση<text:s/>που<text:s/>προ-<text:s/>βλέπεται<text:s/>στην<text:s/>περ.<text:s/>β΄<text:s/>της<text:s/>παρ.<text:s/>7<text:s/>του<text:s/>άρθρου<text:s/>114<text:s/>του<text:s/>ν.<text:s/>4070/2012<text:s/>(Α΄<text:s/>82).</text:span></text:p>
      <text:p text:style-name="P2104"><text:span text:style-name="T2104_1">2.</text:span><text:span text:style-name="T2104_2"><text:s/>Δεν<text:s/>καταλαμβάνονται<text:s/>από<text:s/>την<text:s/>υποχρέωση<text:s/>καταβολής<text:s/>του<text:s/>περιβαλλοντικού<text:s/>τέλους<text:s/>των<text:s/>παρ.<text:s/>1<text:s/>και<text:s/>2<text:s/>του<text:s/>άρθρου<text:s/>5<text:s/>τα<text:s/>επιβατικά<text:s/>αυτοκίνητα,<text:s/>για<text:s/>τα<text:s/>οποία<text:s/>έχουν<text:s/>υποβληθεί<text:s/>κατά<text:s/>τη<text:s/>δημοσίευση<text:s/>του<text:s/>παρόντος<text:s/>δήλωση<text:s/>άφιξης<text:s/>οχήματος<text:s/>(Δ.Α.Ο.)<text:s/>ή<text:s/>δηλωτικά<text:s/>εισαγωγής.</text:span></text:p>
      <text:h text:style-name="P2105" text:outline-level="2"><text:span text:style-name="T2105_1">ΚΕΦΑΛΑΙΟ<text:s/>Γ΄<text:s/></text:span></text:h>
      <text:h text:style-name="P2106" text:outline-level="2"><text:span text:style-name="T2106_1">ΚΑΤΑΡΓΟΥΜΕΝΕΣ<text:s/>ΔΙΑΤΑΞΕΙΣ</text:span></text:h>
      <text:h text:style-name="P2107" text:outline-level="6"><text:span text:style-name="T2107_1">Άρθρο<text:s/>64</text:span></text:h>
      <text:h text:style-name="P2108" text:outline-level="6"><text:span text:style-name="T2108_1">Καταργούμενες<text:s/>διατάξεις</text:span></text:h>
      <text:p text:style-name="P2109"><text:span text:style-name="T2109_1">Από<text:s/>την<text:s/>έναρξη<text:s/>ισχύος<text:s/>του<text:s/>παρόντος<text:s/>καταργούνται:<text:s/>α)<text:s/>Το<text:s/>άρθρο<text:s/>70<text:s/>του<text:s/>ν.<text:s/>3982/2011<text:s/>(Α΄<text:s/>143).</text:span></text:p>
      <text:p text:style-name="P2110"><text:span text:style-name="T2110_1">β)</text:span><text:span text:style-name="T2110_2"><text:tab/></text:span><text:span text:style-name="T2110_3">Το<text:s/>δεύτερο<text:s/>και<text:s/>τρίτο<text:s/>εδάφιο<text:s/>της<text:s/>παρ.<text:s/>2<text:s/>του<text:s/>άρθρου<text:s/>134<text:s/>του<text:s/>ν.<text:s/>4001/2011<text:s/>(Α΄<text:s/>179).</text:span></text:p>
      <text:h text:style-name="P2111" text:outline-level="6"><text:span text:style-name="T2111_1">Άρθρο<text:s/>65</text:span></text:h>
      <text:h text:style-name="P2112" text:outline-level="6"><text:span text:style-name="T2112_1">Έναρξη<text:s/>ισχύος</text:span></text:h>
      <text:p text:style-name="P2113"><text:span text:style-name="T2113_1">1.</text:span><text:span text:style-name="T2113_2"><text:s/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2114"><text:span text:style-name="T2114_1">2.</text:span><text:span text:style-name="T2114_2"><text:s/>Ειδικά<text:s/>η<text:s/>απαλλαγή<text:s/>από<text:s/>την<text:s/>καταβολή<text:s/>τέλους<text:s/>στάθμευσης<text:s/>του<text:s/>άρθρου<text:s/>3<text:s/>αρχίζει<text:s/>από<text:s/>την<text:s/>1η.1.2021.</text:span></text:p>
      <text:p text:style-name="P2115"><text:span text:style-name="T2115_1">3.</text:span><text:span text:style-name="T2115_2"><text:s/>Ειδικά<text:s/>η<text:s/>ισχύς<text:s/>του<text:s/>άρθρου<text:s/>14<text:s/>αρχίζει<text:s/>ένα<text:s/>(1)<text:s/>μήνα<text:s/>μετά<text:s/>την<text:s/>έναρξη<text:s/>λειτουργίας<text:s/>του<text:s/>Μ.Υ.Φ.Α.Η.<text:s/>κατά<text:s/>το<text:s/>άρθρο<text:s/>13.</text:span></text:p>
      <text:p text:style-name="P2116"><text:span text:style-name="T2116_1">4.</text:span><text:span text:style-name="T2116_2"><text:s/>Η<text:s/>υποχρέωση<text:s/>της<text:s/>παρ.<text:s/>4<text:s/>του<text:s/>άρθρου<text:s/>22<text:s/>αρχίζει<text:s/>από<text:s/>την<text:s/>1η.1.2023.</text:span></text:p>
      <text:p text:style-name="P2117"><text:span text:style-name="T2117_1">5.</text:span><text:span text:style-name="T2117_2"><text:s/>Η<text:s/>υποχρέωση<text:s/>του<text:s/>άρθρου<text:s/>23<text:s/>αρχίζει<text:s/>από<text:s/>την<text:s/>1η.1.2022.</text:span></text:p>
      <text:p text:style-name="P2118"><text:span text:style-name="T2118_1">6.</text:span><text:span text:style-name="T2118_2"><text:s/>Τα<text:s/>άρθρα<text:s/>65<text:s/>έως<text:s/>71<text:s/>του<text:s/>ν.<text:s/>3982/2011<text:s/>(Α΄<text:s/>143),<text:s/>όπως<text:s/>αντικαθίστανται<text:s/>με<text:s/>τα<text:s/>άρθρα<text:s/>33-38<text:s/>του<text:s/>παρόντος,<text:s/>καταλαμβάνουν<text:s/>τις<text:s/>συμβάσεις<text:s/>για<text:s/>τις<text:s/>οποίες<text:s/>η<text:s/>προκήρυξη<text:s/>διαγωνισμού<text:s/>θα<text:s/>αποσταλεί<text:s/>μετά<text:s/>την<text:s/>2α.8.2021<text:s/>ή,<text:s/>αν<text:s/>δεν<text:s/>προβλέπεται<text:s/>προκήρυξη<text:s/>διαγωνισμού,<text:s/>για<text:s/>τις<text:s/>οποίες<text:s/>η<text:s/>αναθέτουσα<text:s/>αρχή<text:s/>ή<text:s/>ο<text:s/>αναθέτων<text:s/>φορέας<text:s/>θα<text:s/>κινήσει<text:s/>τη<text:s/>διαδικασία<text:s/>προμήθειας<text:s/>μετά<text:s/>την<text:s/>εν<text:s/>λόγω<text:s/>ημερομηνία.</text:span></text:p>
      <text:p text:style-name="P2119"><text:span text:style-name="T21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20"><text:span text:style-name="T2120_1">Αθήνα,<text:s/>23<text:s/>Ιουλίου<text:s/>2020</text:span></text:p>
      <text:p text:style-name="P2121"><text:span text:style-name="T2121_1">Η<text:s/>Πρόεδρος<text:s/>της<text:s/>Δημοκρατίας</text:span></text:p>
      <text:p text:style-name="P2122"><text:span text:style-name="T2122_1">ΚΑΤΕΡΙΝΑ<text:s/>ΣΑΚΕΛΛΑΡΟΠΟΥΛΟΥ</text:span></text:p>
      <table:table table:style-name="Table19">
        <table:table-column table:style-name="Column106"/>
        <table:table-column table:style-name="Column107"/>
        <table:table-row table:style-name="Row219">
          <table:table-cell table:style-name="Cell1144">
            <text:p text:style-name="P2123"/>
          </table:table-cell>
          <table:table-cell table:style-name="Cell1145">
            <text:p text:style-name="P2124"><text:span text:style-name="T2124_1">Οι<text:s/>Υπουργοί</text:span></text:p>
          </table:table-cell>
        </table:table-row>
        <table:table-row table:style-name="Row220">
          <table:table-cell table:style-name="Cell1146">
            <text:p text:style-name="P2125"><text:span text:style-name="T2125_1">Οικονομικών</text:span></text:p>
            <text:p text:style-name="P2126"><text:span text:style-name="T2126_1">ΧΡΗΣΤΟΣ<text:s/>ΣΤΑΪΚΟΥΡΑΣ</text:span></text:p>
          </table:table-cell>
          <table:table-cell table:style-name="Cell1147">
            <text:p text:style-name="P2127"><text:span text:style-name="T2127_1">Ανάπτυξης<text:s/>και<text:s/>Επενδύσεων<text:s/>Προστασίας<text:s/>του<text:s/>Πολίτη</text:span></text:p>
            <text:p text:style-name="P2128"><text:span text:style-name="T2128_1">ΣΠΥΡΙΔΩΝ-ΑΔΩΝΙΣ<text:s/>ΓΕΩΡΓΙΑΔΗΣ<text:s/>ΜΙΧΑΗΛ<text:s/>ΧΡΥΣΟΧΟΪΔΗΣ</text:span></text:p>
          </table:table-cell>
        </table:table-row>
        <table:table-row table:style-name="Row221">
          <table:table-cell table:style-name="Cell1148">
            <text:p text:style-name="P2129"><text:span text:style-name="T2129_1">Παιδείας<text:s/>και<text:s/>Θρησκευμάτων</text:span></text:p>
            <text:p text:style-name="P2130"><text:span text:style-name="T2130_1">ΝΙΚΗ<text:s/>ΚΕΡΑΜΕΩΣ</text:span></text:p>
          </table:table-cell>
          <table:table-cell table:style-name="Cell1149">
            <text:p text:style-name="P2131"><text:span text:style-name="T2131_1">Εργασίας<text:s/>και<text:s/>Περιβάλλοντος</text:span></text:p>
            <text:p text:style-name="P2132"><text:span text:style-name="T2132_1">Κοινωνικών<text:s/>Υποθέσεων<text:s/>και<text:s/>Ενέργειας</text:span></text:p>
            <text:p text:style-name="P2133"><text:span text:style-name="T2133_1">ΙΩΑΝΝΗΣ<text:s/>ΒΡΟΥΤΣΗΣ<text:s/>ΚΩΝΣΤΑΝΤΙΝΟΣ<text:s/>ΧΑΤΖΗΔΑΚΗΣ</text:span></text:p>
          </table:table-cell>
        </table:table-row>
        <table:table-row table:style-name="Row222">
          <table:table-cell table:style-name="Cell1150">
            <text:p text:style-name="P2134"><text:span text:style-name="T2134_1">Πολιτισμού<text:s/>και<text:s/>Αθλητισμού</text:span></text:p>
            <text:p text:style-name="P2135"><text:span text:style-name="T2135_1">ΣΤΥΛΙΑΝΗ<text:s/>ΜΕΝΔΩΝΗ</text:span></text:p>
          </table:table-cell>
          <table:table-cell table:style-name="Cell1151">
            <text:p text:style-name="P2136"><text:span text:style-name="T2136_1">Δικαιοσύνης<text:s/>Εσωτερικών</text:span></text:p>
            <text:p text:style-name="P2137"><text:span text:style-name="T2137_1">ΚΩΝΣΤΑΝΤΙΝΟΣ<text:s/>ΤΣΙΑΡΑΣ<text:s/>ΠΑΝΑΓΙΩΤΗΣ<text:s/>ΘΕΟΔΩΡΙΚΑΚΟΣ</text:span></text:p>
          </table:table-cell>
        </table:table-row>
        <table:table-row table:style-name="Row223">
          <table:table-cell table:style-name="Cell1152">
            <text:p text:style-name="P2138"><text:span text:style-name="T2138_1">Υποδομών<text:s/>και<text:s/>Μεταφορών</text:span></text:p>
            <text:p text:style-name="P2139"><text:span text:style-name="T2139_1">ΚΩΝΣΤΑΝΤΙΝΟΣ<text:s/>ΚΑΡΑΜΑΝΛΗΣ</text:span></text:p>
          </table:table-cell>
          <table:table-cell table:style-name="Cell1153">
            <text:p text:style-name="P2140"><text:span text:style-name="T2140_1">Αγροτικής<text:s/>Ανάπτυξης<text:s/>και<text:s/>Τροφίμων<text:s/>Επικρατείας</text:span></text:p>
            <text:p text:style-name="P2141"><text:span text:style-name="T2141_1">ΜΑΥΡΟΥΔΗΣ<text:s/>ΒΟΡΙΔΗΣ<text:s/>ΓΕΩΡΓΙΟΣ<text:s/>ΓΕΡΑΠΕΤΡΙΤΗΣ</text:span></text:p>
          </table:table-cell>
        </table:table-row>
      </table:table>
      <text:p text:style-name="P2142"><text:span text:style-name="T2142_1">Επικρατείας</text:span></text:p>
      <text:p text:style-name="P2143"><text:span text:style-name="T2143_1">ΚΥΡΙΑΚΟΣ<text:s/>ΠΙΕΡΡΑΚΑΚΗΣ</text:span></text:p>
      <text:p text:style-name="P2144"><text:span text:style-name="T2144_1">Θεωρήθηκε<text:s/>και<text:s/>τέθηκε<text:s/>η<text:s/>Μεγάλη<text:s/>Σφραγίδα<text:s/>του<text:s/>Κράτους.</text:span></text:p>
      <text:p text:style-name="P2145"><text:span text:style-name="T2145_1">Αθήνα,<text:s/>23<text:s/>Ιουλίου<text:s/>2020</text:span></text:p>
      <text:p text:style-name="P2146"><text:span text:style-name="T2146_1">Ο<text:s/>επί<text:s/>της<text:s/>Δικαιοσύνης<text:s/>Υπουργός</text:span></text:p>
      <text:p text:style-name="P2147"><text:span text:style-name="T2147_1">ΚΩΝΣΤΑΝΤΙΝΟΣ<text:s/>ΤΣΙΑΡΑΣ</text:span></text:p>
      <text:p text:style-name="P2148"><text:span text:style-name="T2148_1">ΕΘΝΙΚΟ<text:s/>ΤΥΠΟΓΡΑΦΕΙΟ</text:span></text:p>
      <text:p text:style-name="P2149"><text:span text:style-name="T2149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150"><text:span text:style-name="T2150_1">1.<text:s/></text:span><text:span text:style-name="T2150_2">ΦΥΛΛΟ<text:s/>ΤΗΣ<text:s/>ΕΦΗΜΕΡΙΔΑΣ<text:s/>ΤΗΣ<text:s/>ΚΥΒΕΡΝΗΣΕΩΣ<text:s/>(ΦΕΚ)</text:span></text:p>
      <text:p text:style-name="P2151"><text:span text:style-name="T2151_1">•<text:s/>Τα<text:s/></text:span><text:span text:style-name="T2151_2">ΦΕΚ<text:s/>σε<text:s/>ηλεκτρονική<text:s/>μορφή<text:s/></text:span><text:span text:style-name="T2151_3">διατίθενται<text:s/>δωρεάν<text:s/>στο<text:s/></text:span><text:span text:style-name="T2151_4"><text:a xlink:type="simple" xlink:href="http://www.et.gr"><text:span text:style-name="T2151_5">www.et.gr</text:span></text:a></text:span><text:span text:style-name="T2151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151_7"><text:a xlink:type="simple" xlink:href="http://www.et.gr"><text:span text:style-name="T2151_8">www.et.gr</text:span></text:a></text:span><text:span text:style-name="T2151_9">.</text:span></text:p>
      <text:p text:style-name="P2152"><text:span text:style-name="T2152_1">•<text:s/>Τα<text:s/></text:span><text:span text:style-name="T2152_2">ΦΕΚ<text:s/>σε<text:s/>έντυπη<text:s/>μορφή<text:s/></text:span><text:span text:style-name="T2152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153"><text:span text:style-name="T2153_1">•<text:s/></text:span><text:span text:style-name="T2153_2">Τρόποι<text:s/>αποστολής<text:s/>κειμένων<text:s/>προς<text:s/>δημοσίευση:</text:span></text:p>
      <text:p text:style-name="P2154"><text:span text:style-name="T2154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154_2"><text:a xlink:type="simple" xlink:href="mailto:webmaster.et@et.gr"><text:span text:style-name="T2154_3">webmaster.et@et.gr</text:span></text:a></text:span><text:span text:style-name="T2154_4">με<text:s/>χρήση<text:s/>προηγμένης<text:s/>ψηφιακής<text:s/>υπογραφής<text:s/>και<text:s/>χρονοσήμανσης.</text:span></text:p>
      <text:p text:style-name="P2155"><text:span text:style-name="T2155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156"><text:span text:style-name="T2156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156_2"><text:a xlink:type="simple" xlink:href="http://www.et.gr"><text:span text:style-name="T2156_3">www.et.gr</text:span></text:a></text:span><text:span text:style-name="T2156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157"><text:span text:style-name="T2157_1">2.<text:s/></text:span><text:span text:style-name="T2157_2">ΕΚΤΥΠΩΤΙΚΕΣ<text:s/>-<text:s/>ΕΚΔΟΤΙΚΕΣ<text:s/>ΑΝΑΓΚΕΣ<text:s/>ΤΟΥ<text:s/>ΔΗΜΟΣΙΟΥ</text:span></text:p>
      <text:p text:style-name="P2158"><text:span text:style-name="T2158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159"><text:span text:style-name="T2159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0">
        <table:table-column table:style-name="Column108"/>
        <table:table-column table:style-name="Column109"/>
        <table:table-column table:style-name="Column110"/>
        <table:table-row table:style-name="Row224">
          <table:table-cell table:style-name="Cell1154">
            <text:p text:style-name="P2160"><text:span text:style-name="T2160_1">Ταχυδρομική<text:s/>Διεύθυνση:<text:s/></text:span><text:span text:style-name="T2160_2">Καποδιστρίου<text:s/>34,<text:s/>τ.κ.<text:s/>10432,<text:s/>Αθήνα</text:span></text:p>
          </table:table-cell>
          <table:table-cell table:style-name="Cell1155">
            <text:p text:style-name="P2161"><text:span text:style-name="T2161_1">Ιστότοπος:<text:s/></text:span><text:span text:style-name="T2161_2"><text:a xlink:type="simple" xlink:href="http://www.et.gr"><text:span text:style-name="T2161_3">www.et.gr</text:span></text:a></text:span></text:p>
          </table:table-cell>
          <table:table-cell table:style-name="Cell1156">
            <text:p text:style-name="P2162"/>
          </table:table-cell>
        </table:table-row>
        <table:table-row table:style-name="Row225">
          <table:table-cell table:style-name="Cell1157">
            <text:p text:style-name="P2163"><text:span text:style-name="T2163_1">ΤΗΛΕΦΩΝΙΚΟ<text:s/>ΚΕΝΤΡΟ:<text:s/>210<text:s/>5279000<text:s/>-<text:s/>fax:<text:s/>210<text:s/>5279054</text:span></text:p>
          </table:table-cell>
          <table:table-cell table:style-name="Cell1158">
            <text:p text:style-name="P2164"><text:span text:style-name="T2164_1">Πληροφορίες<text:s/>σχετικά<text:s/>με<text:s/>την<text:s/>λειτουργία<text:s/>του<text:s/>ιστότοπου:<text:s/></text:span><text:span text:style-name="T2164_2"><text:a xlink:type="simple" xlink:href="mailto:helpdesk.et@et.gr"><text:span text:style-name="T2164_3">helpdesk.et@et.gr</text:span></text:a></text:span></text:p>
          </table:table-cell>
          <table:table-cell table:style-name="Cell1159">
            <text:p text:style-name="P2165"/>
          </table:table-cell>
        </table:table-row>
        <table:table-row table:style-name="Row226">
          <table:table-cell table:style-name="Cell1160">
            <text:p text:style-name="P2166"><text:span text:style-name="T2166_1">ΕΞΥΠΗΡΕΤΗΣΗ<text:s/>ΚΟΙΝΟΥ</text:span></text:p>
            <text:p text:style-name="P2167"><text:span text:style-name="T2167_1">Πωλήσεις<text:s/>-<text:s/>Συνδρομές:<text:s/></text:span><text:span text:style-name="T2167_2">(Ισόγειο,<text:s/>τηλ.<text:s/>210<text:s/>5279178<text:s/>-<text:s/>180)</text:span></text:p>
            <text:p text:style-name="P2168"><text:span text:style-name="T2168_1">Πληροφορίες:<text:s/></text:span><text:span text:style-name="T2168_2">(Ισόγειο,<text:s/>Γρ.<text:s/>3<text:s/>και<text:s/>τηλεφ.<text:s/>κέντρο<text:s/>210<text:s/>5279000)</text:span></text:p>
            <text:p text:style-name="P2169"><text:span text:style-name="T2169_1">Παραλαβή<text:s/>Δημ.<text:s/>Ύλης:<text:s/></text:span><text:span text:style-name="T2169_2">(Ισόγειο,<text:s/>τηλ.<text:s/>210<text:s/>5279167,<text:s/>210<text:s/>5279139)</text:span></text:p>
            <text:p text:style-name="P2170"><text:span text:style-name="T2170_1">Ωράριο<text:s/>για<text:s/>το<text:s/>κοινό:<text:s/></text:span><text:span text:style-name="T2170_2">Δευτέρα<text:s/>ως<text:s/>Παρασκευή:<text:s/>8:00<text:s/>-<text:s/>13:30</text:span></text:p>
          </table:table-cell>
          <table:table-cell table:style-name="Cell1161">
            <text:p text:style-name="P2171"/>
          </table:table-cell>
          <table:table-cell table:style-name="Cell1162">
            <text:p text:style-name="P2172"/>
          </table:table-cell>
        </table:table-row>
        <table:table-row table:style-name="Row227">
          <table:table-cell table:style-name="Cell1163">
            <text:p text:style-name="P2173"/>
          </table:table-cell>
          <table:table-cell table:style-name="Cell1164">
            <text:p text:style-name="P2174"><text:span text:style-name="T2174_1">Αποστολή<text:s/>ψηφιακά<text:s/>υπογεγραμμένων<text:s/>εγγράφων<text:s/>προς<text:s/>δημοσίευση<text:s/>στο<text:s/>ΦΕΚ:<text:s/></text:span><text:span text:style-name="T2174_2"><text:a xlink:type="simple" xlink:href="mailto:webmaster.et@et.gr"><text:span text:style-name="T2174_3">webmaster.et@et.gr</text:span></text:a></text:span></text:p>
          </table:table-cell>
          <table:table-cell table:style-name="Cell1165">
            <text:p text:style-name="P2175"/>
          </table:table-cell>
        </table:table-row>
        <table:table-row table:style-name="Row228">
          <table:table-cell table:style-name="Cell1166">
            <text:p text:style-name="P2176"/>
          </table:table-cell>
          <table:table-cell table:style-name="Cell1167">
            <text:p text:style-name="P2177"><text:span text:style-name="T2177_1">Πληροφορίες<text:s/>για<text:s/>γενικό<text:s/>πρωτόκολλο<text:s/>και<text:s/>αλληλογραφία:<text:s/></text:span><text:span text:style-name="T2177_2"><text:a xlink:type="simple" xlink:href="mailto:grammateia@et.gr"><text:span text:style-name="T2177_3">grammateia@et.gr</text:span></text:a></text:span></text:p>
          </table:table-cell>
          <table:table-cell table:style-name="Cell1168">
            <text:p text:style-name="P2178"/>
          </table:table-cell>
        </table:table-row>
      </table:table>
      <text:p text:style-name="P2179"><text:span text:style-name="T2179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