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2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2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2">
      <style:paragraph-properties fo:margin-top="0.423cm"/>
    </style:style>
    <style:style style:name="T17_1" style:family="text" style:parent-style-name="hierarchy-num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 style:parent-style-name="article-num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7.003cm"/>
    </style:style>
    <style:style style:name="Column2" style:family="table-column">
      <style:table-column-properties style:column-width="2.909cm"/>
    </style:style>
    <style:style style:name="Column3" style:family="table-column">
      <style:table-column-properties style:column-width="6.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" style:family="paragraph" style:parent-style-name="Normal">
      <style:paragraph-properties fo:text-align="justify" fo:margin-top="0.423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" style:family="paragraph" style:parent-style-name="Normal">
      <style:paragraph-properties fo:text-align="justify" fo:margin-top="0.423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" style:family="paragraph" style:parent-style-name="Normal">
      <style:paragraph-properties fo:text-align="justify" fo:margin-top="0.423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" style:family="paragraph" style:parent-style-name="Normal">
      <style:paragraph-properties fo:text-align="justify" fo:margin-top="0.423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" style:family="paragraph" style:parent-style-name="Normal">
      <style:paragraph-properties fo:text-align="justify" fo:margin-top="0.423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" style:family="paragraph" style:parent-style-name="Normal">
      <style:paragraph-properties fo:text-align="justify" fo:margin-top="0.423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" style:family="paragraph" style:parent-style-name="Normal">
      <style:paragraph-properties fo:text-align="justify" fo:margin-top="0.423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" style:family="paragraph" style:parent-style-name="Normal">
      <style:paragraph-properties fo:text-align="justify" fo:margin-top="0.423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" style:family="paragraph" style:parent-style-name="Normal">
      <style:paragraph-properties fo:text-align="justify" fo:margin-top="0.423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" style:family="paragraph" style:parent-style-name="Normal">
      <style:paragraph-properties fo:text-align="justify" fo:margin-top="0.423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Normal">
      <style:paragraph-properties fo:text-align="justify" fo:margin-top="0.423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" style:family="paragraph" style:parent-style-name="Normal">
      <style:paragraph-properties fo:text-align="justify" fo:margin-top="0.423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" style:family="paragraph" style:parent-style-name="Normal">
      <style:paragraph-properties fo:text-align="justify" fo:margin-top="0.423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Normal">
      <style:paragraph-properties fo:text-align="justify" fo:margin-top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Normal">
      <style:paragraph-properties fo:text-align="justify" fo:margin-top="0.423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" style:family="paragraph" style:parent-style-name="Normal">
      <style:paragraph-properties fo:text-align="justify" fo:margin-top="0.423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paragraph-properties fo:text-align="justify" fo:margin-top="0.423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Normal">
      <style:paragraph-properties fo:text-align="justify" fo:margin-top="0.423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text-align="justify" fo:margin-top="0.423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text-align="justify" fo:margin-top="0.423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text-align="justify" fo:margin-top="0.423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paragraph-properties fo:text-align="justify" fo:margin-top="0.423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text-align="justify" fo:margin-top="0.423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text-align="justify" fo:margin-top="0.423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text-align="justify" fo:margin-top="0.423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text-align="justify" fo:margin-top="0.423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text-align="justify" fo:margin-top="0.423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text-align="justify" fo:margin-top="0.423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paragraph-properties fo:text-align="justify" fo:margin-top="0.423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Heading_20_1">
      <style:paragraph-properties fo:margin-top="0.423cm"/>
    </style:style>
    <style:style style:name="T93_1" style:family="text" style:parent-style-name="hierarchy-num">
      <style:text-properties fo:language="el" fo:language-asian="el"/>
    </style:style>
    <style:style style:name="P94" style:family="paragraph" style:parent-style-name="Heading_20_1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1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1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1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2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2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Table2" style:family="table">
      <style:table-properties table:align="left" style:width="5.789cm" fo:margin-left="0cm"/>
    </style:style>
    <style:style style:name="Column4" style:family="table-column">
      <style:table-column-properties style:column-width="2.348cm"/>
    </style:style>
    <style:style style:name="Column5" style:family="table-column">
      <style:table-column-properties style:column-width="1.991cm"/>
    </style:style>
    <style:style style:name="Column6" style:family="table-column">
      <style:table-column-properties style:column-width="1.45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2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2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 fo:margin-bottom="0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Table3" style:family="table">
      <style:table-properties table:align="left" style:width="9.592cm" fo:margin-left="0cm"/>
    </style:style>
    <style:style style:name="Column7" style:family="table-column">
      <style:table-column-properties style:column-width="4.009cm"/>
    </style:style>
    <style:style style:name="Column8" style:family="table-column">
      <style:table-column-properties style:column-width="5.583cm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Table4" style:family="table">
      <style:table-properties table:align="left" style:width="10.739cm" fo:margin-left="0cm"/>
    </style:style>
    <style:style style:name="Column9" style:family="table-column">
      <style:table-column-properties style:column-width="7.117cm"/>
    </style:style>
    <style:style style:name="Column10" style:family="table-column">
      <style:table-column-properties style:column-width="3.621cm"/>
    </style:style>
    <style:style style:name="Row28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Heading_20_1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1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2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2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 fo:margin-bottom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 fo:margin-bottom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Heading_20_2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2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Heading_20_6">
      <style:paragraph-properties fo:margin-top="0.423cm"/>
    </style:style>
    <style:style style:name="T821_1" style:family="text" style:parent-style-name="article-num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Heading_20_6">
      <style:paragraph-properties fo:margin-top="0.423cm"/>
    </style:style>
    <style:style style:name="T823_1" style:family="text" style:parent-style-name="article-num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Heading_20_6">
      <style:paragraph-properties fo:margin-top="0.423cm"/>
    </style:style>
    <style:style style:name="T825_1" style:family="text" style:parent-style-name="article-num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Heading_20_1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Heading_20_1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 fo:margin-bottom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Heading_20_2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2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2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2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Heading_20_2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2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Heading_20_1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1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2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2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Heading_20_2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2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6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Heading_20_2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2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Heading_20_6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6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Heading_20_6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Heading_20_6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Heading_20_6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Heading_20_2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2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6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6">
      <style:paragraph-properties fo:margin-top="0.423cm" fo:margin-bottom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Heading_20_2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2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Heading_20_6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Heading_20_6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Heading_20_6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6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Heading_20_6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6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Heading_20_6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Heading_20_6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Heading_20_6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Heading_20_6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Heading_20_6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Heading_20_6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Heading_20_6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Heading_20_6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Heading_20_6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Heading_20_6">
      <style:paragraph-properties fo:margin-top="0.423cm" fo:margin-bottom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Heading_20_6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6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Heading_20_6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Heading_20_6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Heading_20_1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1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2">
      <style:paragraph-properties fo:margin-top="0.423cm"/>
    </style:style>
    <style:style style:name="T1630_1" style:family="text" style:parent-style-name="hierarchy-num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Heading_20_6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Heading_20_2">
      <style:paragraph-properties fo:margin-top="0.423cm"/>
    </style:style>
    <style:style style:name="T1637_1" style:family="text" style:parent-style-name="hierarchy-num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Heading_20_6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Heading_20_6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Heading_20_6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/>
    </style:style>
    <style:style style:name="T1720_2" style:family="text">
      <style:text-properties fo:language="en" fo:language-asian="en"/>
    </style:style>
    <style:style style:name="T1720_3" style:family="text">
      <style:text-properties fo:language="el" fo:language-asian="el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/>
    </style:style>
    <style:style style:name="T1721_2" style:family="text">
      <style:text-properties fo:language="en" fo:language-asian="en"/>
    </style:style>
    <style:style style:name="T1721_3" style:family="text">
      <style:text-properties fo:language="el" fo:language-asian="el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/>
    </style:style>
    <style:style style:name="T1722_2" style:family="text">
      <style:text-properties fo:language="en" fo:language-asian="en"/>
    </style:style>
    <style:style style:name="T1722_3" style:family="text">
      <style:text-properties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Heading_20_6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Heading_20_6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Heading_20_6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Heading_20_6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Heading_20_6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Heading_20_6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Heading_20_6">
      <style:paragraph-properties fo:margin-top="0.423cm" fo:margin-bottom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P1785" style:family="paragraph" style:parent-style-name="Heading_20_6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Heading_20_6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Heading_20_6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Heading_20_6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Heading_20_6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6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Heading_20_6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Heading_20_2">
      <style:paragraph-properties fo:margin-top="0.423cm"/>
    </style:style>
    <style:style style:name="T1812_1" style:family="text" style:parent-style-name="hierarchy-num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Heading_20_6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Heading_20_6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Heading_20_6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Heading_20_6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 fo:margin-bottom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Heading_20_6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Heading_20_6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 fo:margin-bottom="0.423cm"/>
    </style:style>
    <style:style style:name="T1840_1" style:family="text">
      <style:text-properties fo:language="el" fo:language-asian="el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P1842" style:family="paragraph" style:parent-style-name="Heading_20_6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Heading_20_6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Heading_20_6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Heading_20_6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Heading_20_6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Heading_20_6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Heading_20_6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Heading_20_6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Heading_20_6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Heading_20_6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Heading_20_6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Heading_20_6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Heading_20_2">
      <style:paragraph-properties fo:margin-top="0.423cm"/>
    </style:style>
    <style:style style:name="T1873_1" style:family="text" style:parent-style-name="hierarchy-num">
      <style:text-properties fo:language="el" fo:language-asian="el" fo:font-weight="bold" style:font-weight-asian="bold" style:font-weight-complex="bold"/>
    </style:style>
    <style:style style:name="P1874" style:family="paragraph" style:parent-style-name="Heading_20_6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Heading_20_6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Heading_20_6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Heading_20_6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Heading_20_6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Heading_20_6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Heading_20_6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Heading_20_6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font-style="italic" style:font-style-asian="italic" style:font-style-complex="italic"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T1904_3" style:family="text">
      <style:text-properties fo:language="el" fo:language-asian="el"/>
    </style:style>
    <style:style style:name="T1904_4" style:family="text"/>
    <style:style style:name="T19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4_6" style:family="text">
      <style:text-properties fo:language="el" fo:language-asian="el"/>
    </style:style>
    <style:style style:name="T1904_7" style:family="text"/>
    <style:style style:name="T1904_8" style:family="text" style:parent-style-name="Internet_20_link">
      <style:text-properties fo:color="#0000ee" fo:language="el" fo:language-asian="el"/>
    </style:style>
    <style:style style:name="T1904_9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T1905_3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T1907_2" style:family="text"/>
    <style:style style:name="T190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7_4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/>
    <style:style style:name="T190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9_4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 fo:margin-bottom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11" style:family="table-column">
      <style:table-column-properties style:column-width="6.613cm"/>
    </style:style>
    <style:style style:name="Column12" style:family="table-column">
      <style:table-column-properties style:column-width="9.393cm"/>
    </style:style>
    <style:style style:name="Column13" style:family="table-column">
      <style:table-column-properties style:column-width="0.504cm"/>
    </style:style>
    <style:style style:name="Row36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4_2" style:family="text"/>
    <style:style style:name="T191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7_2" style:family="text"/>
    <style:style style:name="T191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920" style:family="paragraph" style:parent-style-name="Normal">
      <style:paragraph-properties fo:text-align="justify" fo:margin-top="0.423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1" style:family="paragraph" style:parent-style-name="Normal">
      <style:paragraph-properties fo:text-align="justify" fo:margin-top="0.423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2" style:family="paragraph" style:parent-style-name="Normal">
      <style:paragraph-properties fo:text-align="justify" fo:margin-top="0.423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3" style:family="paragraph" style:parent-style-name="Normal">
      <style:paragraph-properties fo:text-align="justify" fo:margin-top="0.423cm" fo:margin-bottom="0cm"/>
    </style:style>
    <style:style style:name="T1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</style:style>
    <style:style style:name="T1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7_2" style:family="text"/>
    <style:style style:name="T192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0" style:family="paragraph" style:parent-style-name="Normal">
      <style:paragraph-properties fo:text-align="justify" fo:margin-top="0cm" fo:margin-bottom="0cm"/>
    </style:style>
    <style:style style:name="T1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30_2" style:family="text"/>
    <style:style style:name="T193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31<text:s/>Ιουλίου<text:s/>2020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48</text:span></text:p>
      <text:p text:style-name="P5"><text:span text:style-name="T5_1">NOMOΣ<text:s/>ΥΠ’<text:s/>ΑΡΙΘΜ.<text:s/>4714</text:span></text:p>
      <text:p text:style-name="P6"><text:span text:style-name="T6_1">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2016/1164,<text:s/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COVID-19<text:s/>και<text:s/>άλλ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</text:span></text:h>
      <text:h text:style-name="P12" text:outline-level="1"><text:span text:style-name="T12_1">ΦΟΡΟΛΟΓΙΚΕΣ<text:s/>ΠΑΡΕΜΒΑΣΕΙΣ</text:span></text:h>
      <text:p text:style-name="P13"><text:span text:style-name="T13_1">ΠΡΩΤΟ<text:s/>ΓΙΑ<text:s/>ΤΗΝ<text:s/>ΕΝΙΣΧΥΣΗ<text:s/>ΤΗΣ</text:span></text:p>
      <text:p text:style-name="P14"><text:span text:style-name="T14_1">ΑΝΑΠΤΥΞΙΑΚΗΣ<text:s/>ΔΙΑΔΙΚΑΣΙΑΣ</text:span></text:p>
      <text:h text:style-name="P15" text:outline-level="2"><text:span text:style-name="T15_1">ΚΕΦΑΛΑΙΟ<text:s/>Α΄<text:s/></text:span></text:h>
      <text:h text:style-name="P16" text:outline-level="2"><text:span text:style-name="T16_1">ΟΥΣΙΑΣΤΙΚΕΣ<text:s/>ΦΟΡΟΛΟΓΙΚΕΣ<text:s/>ΡΥΘΜΙΣΕΙΣ</text:span></text:h>
      <text:h text:style-name="P17" text:outline-level="2"><text:span text:style-name="T17_1">ΚΕΦΑΛΑΙΟ<text:s/>Β΄</text:span></text:h>
      <text:h text:style-name="P18" text:outline-level="6"><text:span text:style-name="T18_1">Άρθρο<text:s/>52</text:span></text:h>
      <text:h text:style-name="P19" text:outline-level="6"><text:span text:style-name="T19_1">Άρθρο<text:s/>53</text:span></text:h>
      <text:h text:style-name="P20" text:outline-level="6"><text:span text:style-name="T20_1">Άρθρο<text:s/>54</text:span></text:h>
      <text:h text:style-name="P21" text:outline-level="6"><text:span text:style-name="T21_1">Άρθρο<text:s/>55</text:span></text:h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2"><text:span text:style-name="T22_1">Ειδικές<text:s/>διατάξεις<text:s/>για<text:s/>φυσικά<text:s/>πρόσωπα<text:s/>και<text:s/>μικρότερες<text:s/>επιχειρήσεις</text:span></text:p>
            <text:p text:style-name="P23"><text:span text:style-name="T23_1">(Άρθρο<text:s/>17<text:s/>της<text:s/>Οδηγίας</text:span></text:p>
            <text:p text:style-name="P24"><text:span text:style-name="T24_1">(ΕΕ)<text:s/>2017/1852)</text:span></text:p>
          </table:table-cell>
          <table:table-cell table:style-name="Cell2">
            <text:p text:style-name="P25"><text:span text:style-name="T25_1">Άρθρο<text:s/>56</text:span></text:p>
          </table:table-cell>
          <table:table-cell table:style-name="Cell3">
            <text:p text:style-name="P26"><text:span text:style-name="T26_1">Προσθήκη<text:s/>Παραρτήματος</text:span></text:p>
            <text:p text:style-name="P27"><text:span text:style-name="T27_1">στο<text:s/>Κεφάλαιο<text:s/>Η΄<text:s/>του<text:s/>ν.<text:s/>4170/2013<text:s/>–</text:span></text:p>
            <text:p text:style-name="P28"><text:span text:style-name="T28_1">Διακριτικά<text:s/>(άρθρο<text:s/>1<text:s/>παρ.<text:s/>8<text:s/>της<text:s/>Οδηγίας</text:span></text:p>
            <text:p text:style-name="P29"><text:span text:style-name="T29_1">(ΕΕ)<text:s/>2018/822)</text:span></text:p>
          </table:table-cell>
        </table:table-row>
        <table:table-row table:style-name="Row2">
          <table:table-cell table:style-name="Cell4">
            <text:p text:style-name="P30"><text:span text:style-name="T30_1">Κοινοποιήσεις<text:s/>στην<text:s/>Ευρωπαϊκή</text:span></text:p>
            <text:p text:style-name="P31"><text:span text:style-name="T31_1">Επιτροπή<text:s/>και<text:s/>διοικητική<text:s/>υποστήριξη</text:span></text:p>
            <text:p text:style-name="P32"><text:span text:style-name="T32_1">(Άρθρο<text:s/>19<text:s/>της<text:s/>Οδηγίας</text:span></text:p>
            <text:p text:style-name="P33"><text:span text:style-name="T33_1">(ΕΕ)<text:s/>2017/1852)</text:span></text:p>
            <text:p text:style-name="P34"><text:span text:style-name="T34_1">Εξουσιοδοτικές<text:s/>διατάξεις</text:span></text:p>
            <text:p text:style-name="P35"><text:span text:style-name="T35_1">Μεταβατικές<text:s/>διατάξεις<text:s/>και<text:s/>έναρξη</text:span></text:p>
          </table:table-cell>
          <table:table-cell table:style-name="Cell5">
            <text:p text:style-name="P36"><text:span text:style-name="T36_1">Άρθρο<text:s/>57</text:span></text:p>
          </table:table-cell>
          <table:table-cell table:style-name="Cell6">
            <text:p text:style-name="P37"><text:span text:style-name="T37_1">Πρόβλεψη<text:s/>για<text:s/>την<text:s/>κοινοποίηση<text:s/>πληροφοριών<text:s/>ημερολογιακού<text:s/>έτους<text:s/>2019<text:s/>και<text:s/>έναρξη<text:s/>ισχύος<text:s/>(άρθρο<text:s/>1<text:s/>παρ.<text:s/>3<text:s/>της<text:s/>Οδηγίας<text:s/>(ΕΕ)<text:s/>2020/876<text:s/>και<text:s/>άρθρο<text:s/>2<text:s/>παρ.<text:s/>2<text:s/>της<text:s/>Οδηγίας<text:s/>(ΕΕ)<text:s/>2018/822)</text:span></text:p>
          </table:table-cell>
        </table:table-row>
        <table:table-row table:style-name="Row3">
          <table:table-cell table:style-name="Cell7">
            <text:p text:style-name="P38"><text:span text:style-name="T38_1">ισχύος<text:s/>(Άρθρο<text:s/>23<text:s/>της<text:s/>Οδηγίας</text:span></text:p>
            <text:p text:style-name="P39"><text:span text:style-name="T39_1">(ΕΕ)<text:s/>2017/1852)</text:span></text:p>
            <text:p text:style-name="P40"><text:span text:style-name="T40_1">ΕΝΣΩΜΑΤΩΣΗ<text:s/>ΣΤΗΝ<text:s/>ΕΛΛΗΝΙΚΗ<text:s/>ΝΟΜΟΘΕΣΙΑ<text:s/>ΤΩΝ<text:s/>ΟΔΗΓΙΩΝ<text:s/>(ΕΕ)<text:s/>2018/822<text:s/>ΤΟΥ<text:s/>ΣΥΜΒΟΥΛΙΟΥ<text:s/>ΤΗΣ<text:s/>25ης<text:s/>ΜΑΙΟΥ<text:s/>2018<text:s/>ΚΑΙ<text:s/>2020/876<text:s/>ΤΟΥ<text:s/>ΣΥΜΒΟΥΛΙ-</text:span></text:p>
          </table:table-cell>
          <table:table-cell table:style-name="Cell8">
            <text:p text:style-name="P41"><text:span text:style-name="T41_1">ΚΕΦΑΛΑΙΟ<text:s/>Γ΄</text:span></text:p>
          </table:table-cell>
          <table:table-cell table:style-name="Cell9">
            <text:p text:style-name="P42"><text:span text:style-name="T42_1">ΕΝΣΩΜΑΤΩΣΗ<text:s/>ΣΤΗΝ<text:s/>ΕΛΛΗΝΙΚΗ<text:s/>ΝΟΜΟΘΕΣΙΑ<text:s/>ΤΩΝ<text:s/>ΑΡΘΡΩΝ<text:s/>5<text:s/>ΚΑΙ<text:s/>9<text:s/>ΤΗΣ<text:s/>ΟΔΗΓΙΑΣ<text:s/>2016/1164/ΕΕ<text:s/>ΤΟΥ<text:s/>ΣΥΜΒΟΥΛΙΟΥ<text:s/>ΓΙΑ<text:s/>ΤΗ<text:s/>ΘΕΣΠΙΣΗ<text:s/>ΚΑΝΟΝΩΝ<text:s/>ΦΟΡΟΛΟΓΗΣΗΣ<text:s/>ΚΑΤΑ<text:s/>ΤΗΝ<text:s/>ΕΞΟΔΟ<text:s/>ΚΑΙ<text:s/>ΚΑΝΟΝΩΝ<text:s/>ΥΒΡΙΔΙΚΩΝ<text:s/>ΑΣΥΜΦΩΝΙΩΝ</text:span></text:p>
          </table:table-cell>
        </table:table-row>
        <table:table-row table:style-name="Row4">
          <table:table-cell table:style-name="Cell10">
            <text:p text:style-name="P43"><text:span text:style-name="T43_1">ΟΥ<text:s/>ΤΗΣ<text:s/>24ης<text:s/>ΙΟΥΝΙΟΥ<text:s/>2020<text:s/>ΓΙΑ<text:s/>ΤΗΝ<text:s/>ΤΡΟΠΟΠΟΙΗΣΗ<text:s/>ΤΗΣ<text:s/>ΟΔΗΓΙΑΣ<text:s/>2011/16/<text:s/>ΕΕ<text:s/>ΟΣΟΝ<text:s/>ΑΦΟΡΑ<text:s/>ΤΗΝ<text:s/>ΥΠΟΧΡΕΩΤΙΚΗ<text:s/>ΑΥΤΟΜΑΤΗ<text:s/>ΑΝΤΑΛΛΑΓΗ<text:s/>ΠΛΗΡΟΦΟ-</text:span></text:p>
          </table:table-cell>
          <table:table-cell table:style-name="Cell11">
            <text:p text:style-name="P44"><text:span text:style-name="T44_1">Άρθρο<text:s/>58</text:span></text:p>
          </table:table-cell>
          <table:table-cell table:style-name="Cell12">
            <text:p text:style-name="P45"><text:span text:style-name="T45_1">Προσθήκη<text:s/>άρθρου<text:s/>66Α<text:s/>στον<text:s/>ΚΦΕ-<text:s/>Κανόνες<text:s/>για<text:s/>τη<text:s/>φορολόγηση<text:s/>κατά<text:s/>την<text:s/>έξοδο<text:s/>(άρθρο<text:s/>5<text:s/>της<text:s/>Οδηγίας<text:s/>2016/1164/ΕΕ)</text:span></text:p>
          </table:table-cell>
        </table:table-row>
        <table:table-row table:style-name="Row5">
          <table:table-cell table:style-name="Cell13">
            <text:p text:style-name="P46"><text:span text:style-name="T46_1">ΡΙΩΝ<text:s/>ΣΤΟΝ<text:s/>ΤΟΜΕΑ<text:s/>ΤΗΣ<text:s/>ΦΟΡΟΛΟΓΙΑΣ<text:s/>ΣΧΕΤΙΚΑ<text:s/>ΜΕ<text:s/>ΔΗΛΩΤΕΕΣ<text:s/>ΔΙΑΣΥΝΟΡΙΑΚΕΣ<text:s/>ΡΥΘΜΙΣΕΙΣ<text:s/>ΚΑΙ<text:s/>ΤΗΝ<text:s/>ΠΑΡΑΤΑΣΗ<text:s/>ΟΡΙΣΜΕΝΩΝ<text:s/>ΠΡΟΘΕΣΜΙΩΝ<text:s/>ΥΠΟΒΟ-</text:span></text:p>
          </table:table-cell>
          <table:table-cell table:style-name="Cell14">
            <text:p text:style-name="P47"><text:span text:style-name="T47_1">Άρθρο<text:s/>59</text:span></text:p>
          </table:table-cell>
          <table:table-cell table:style-name="Cell15">
            <text:p text:style-name="P48"><text:span text:style-name="T48_1">Προσθήκη<text:s/>άρθρου<text:s/>66Β<text:s/>στον<text:s/>ΚΦΕ-</text:span></text:p>
            <text:p text:style-name="P49"><text:span text:style-name="T49_1">Ασυμφωνίες<text:s/>στη<text:s/>μεταχείριση<text:s/>υβρι-<text:s/>δικών<text:s/>μέσων<text:s/>(άρθρο<text:s/>9<text:s/>της<text:s/>Οδηγίας<text:s/>2016/1164/ΕΕ)</text:span></text:p>
          </table:table-cell>
        </table:table-row>
        <table:table-row table:style-name="Row6">
          <table:table-cell table:style-name="Cell16">
            <text:p text:style-name="P50"><text:span text:style-name="T50_1">ΛΗΣ<text:s/>ΚΑΙ<text:s/>ΑΝΤΑΛΛΑΓΗΣ<text:s/>ΠΛΗΡΟΦΟΡΙΩΝ<text:s/>ΣΤΟΝ<text:s/>ΤΟΜΕΑ<text:s/>ΤΗΣ<text:s/>ΦΟΡΟΛΟΓΙΑΣ<text:s/>ΛΟΓΩ</text:span></text:p>
          </table:table-cell>
          <table:table-cell table:style-name="Cell17">
            <text:p text:style-name="P51"><text:span text:style-name="T51_1">Άρθρο<text:s/>60</text:span></text:p>
          </table:table-cell>
          <table:table-cell table:style-name="Cell18">
            <text:p text:style-name="P52"><text:span text:style-name="T52_1">Μεταβατικές<text:s/>διατάξεις<text:s/>και<text:s/>έναρξη<text:s/>εφαρμογής</text:span></text:p>
          </table:table-cell>
        </table:table-row>
        <table:table-row table:style-name="Row7">
          <table:table-cell table:style-name="Cell19">
            <text:p text:style-name="P53"><text:span text:style-name="T53_1">ΤΗΣ<text:s/>ΠΑΝΔΗΜΙΑΣ<text:s/>COVID-19</text:span></text:p>
            <text:p text:style-name="P54"><text:span text:style-name="T54_1">Πεδίο<text:s/>εφαρμογής</text:span></text:p>
            <text:p text:style-name="P55"><text:span text:style-name="T55_1">Τροποποίηση<text:s/>του<text:s/>άρθρου<text:s/>4<text:s/>του<text:s/>ν.</text:span></text:p>
            <text:p text:style-name="P56"><text:span text:style-name="T56_1">4170/2013<text:s/>–<text:s/>Ορισμοί<text:s/>(άρθρο<text:s/>1<text:s/>παρ.<text:s/>1</text:span></text:p>
          </table:table-cell>
          <table:table-cell table:style-name="Cell20">
            <text:p text:style-name="P57"><text:span text:style-name="T57_1">ΚΕΦΑΛΑΙΟ<text:s/>Δ΄</text:span></text:p>
          </table:table-cell>
          <table:table-cell table:style-name="Cell21">
            <text:p text:style-name="P58"><text:span text:style-name="T58_1">ΕΝΣΩΜΑΤΩΣΗ<text:s/>ΣΤΟΝ<text:s/>ΚΩΔΙΚΑ<text:s/>ΦΟΡΟΥ<text:s/>ΠΡΟΣΤΙΘΕΜΕΝΗΣ<text:s/>ΑΞΙΑΣ<text:s/>ΤΟΥ<text:s/>ΑΡΘΡΟΥ<text:s/>1<text:s/>ΤΗΣ<text:s/>ΟΔΗΓΙΑΣ<text:s/>(ΕΕ)<text:s/>2018/1910<text:s/>ΤΟΥ<text:s/>ΣΥΜΒΟΥΛΙΟΥ<text:s/>ΚΑΙ<text:s/>ΑΛΛΕΣ<text:s/>ΔΙΑΤΑΞΕΙΣ<text:s/>ΦΠΑ</text:span></text:p>
          </table:table-cell>
        </table:table-row>
        <table:table-row table:style-name="Row8">
          <table:table-cell table:style-name="Cell22">
            <text:p text:style-name="P59"><text:span text:style-name="T59_1">της<text:s/>Οδηγίας<text:s/>(ΕΕ)<text:s/>2018/822)</text:span></text:p>
            <text:p text:style-name="P60"><text:span text:style-name="T60_1">Προσθήκη<text:s/>άρθρου<text:s/>9ΑΒ<text:s/>στον<text:s/>ν.<text:s/>4170/2013<text:s/>–<text:s/>Πεδίο<text:s/>εφαρμογής<text:s/>και<text:s/>προϋποθέσεις<text:s/>της<text:s/>υποχρεωτικής<text:s/>αυτόματης<text:s/>ανταλλαγής<text:s/>πληροφοριών<text:s/>για<text:s/>δηλωτέες<text:s/>διασυνοριακές<text:s/>ρυθμίσεις<text:s/>(άρθρο<text:s/>1<text:s/>παρ.<text:s/>2<text:s/>της<text:s/>Οδηγίας</text:span></text:p>
          </table:table-cell>
          <table:table-cell table:style-name="Cell23">
            <text:p text:style-name="P61"><text:span text:style-name="T61_1">Άρθρο<text:s/>61</text:span></text:p>
          </table:table-cell>
          <table:table-cell table:style-name="Cell24">
            <text:p text:style-name="P62"><text:span text:style-name="T62_1">Προσθήκη<text:s/>νέου<text:s/>άρθρου<text:s/>7α<text:s/>και<text:s/>τροποποίηση<text:s/>των<text:s/>άρθρων<text:s/>13,<text:s/>28<text:s/>και<text:s/>36<text:s/>του<text:s/>Κώδικα<text:s/>ΦΠΑ<text:s/>-<text:s/>Παράδοση<text:s/>αποθεμάτων<text:s/>στη<text:s/>διάθεση<text:s/>συγκεκριμένου<text:s/>αποκτώ-<text:s/>ντα<text:s/>σε<text:s/>άλλο<text:s/>κράτος<text:s/>-<text:s/>μέλος<text:s/>και<text:s/>συναφείς<text:s/>ρυθμίσεις<text:s/>(άρθρο<text:s/>1<text:s/>παρ.<text:s/>1,<text:s/>2,<text:s/>3,<text:s/>4<text:s/>και<text:s/>5<text:s/>της<text:s/>Οδηγίας<text:s/>(ΕΕ)<text:s/>2018/1910)</text:span></text:p>
          </table:table-cell>
        </table:table-row>
        <table:table-row table:style-name="Row9">
          <table:table-cell table:style-name="Cell25">
            <text:p text:style-name="P63"><text:span text:style-name="T63_1">(ΕΕ)<text:s/>2018/822<text:s/>και<text:s/>άρθρο<text:s/>1<text:s/>της<text:s/>Οδηγίας</text:span></text:p>
            <text:p text:style-name="P64"><text:span text:style-name="T64_1">(ΕΕ)<text:s/>2020/876)</text:span></text:p>
            <text:p text:style-name="P65"><text:span text:style-name="T65_1">Τροποποίηση<text:s/>του<text:s/>άρθρου<text:s/>20</text:span></text:p>
            <text:p text:style-name="P66"><text:span text:style-name="T66_1">του<text:s/>ν.<text:s/>4170/2013<text:s/>–<text:s/>Τυποποιημένα</text:span></text:p>
            <text:p text:style-name="P67"><text:span text:style-name="T67_1">έντυπα<text:s/>και<text:s/>ηλεκτρονικοί<text:s/>μορφότυποι</text:span></text:p>
            <text:p text:style-name="P68"><text:span text:style-name="T68_1">Τροποποίηση<text:s/>του<text:s/>άρθρου<text:s/>21</text:span></text:p>
            <text:p text:style-name="P69"><text:span text:style-name="T69_1">του<text:s/>ν.<text:s/>4170/2013<text:s/>–<text:s/>Πρακτικές</text:span></text:p>
          </table:table-cell>
          <table:table-cell table:style-name="Cell26">
            <text:p text:style-name="P70"><text:span text:style-name="T70_1">Άρθρο<text:s/>62</text:span></text:p>
          </table:table-cell>
          <table:table-cell table:style-name="Cell27">
            <text:p text:style-name="P71"><text:span text:style-name="T71_1">Τροποποίηση<text:s/>των<text:s/>άρθρων<text:s/>15<text:s/>και<text:s/>19<text:s/>Κώδικα<text:s/>ΦΠΑ<text:s/>Συμπλήρωση<text:s/>ρυθμίσεων<text:s/>για<text:s/>τον<text:s/>τόπο<text:s/>ενδοκοινοτικής<text:s/>απόκτησης<text:s/>αγαθών<text:s/>και<text:s/>για<text:s/>την<text:s/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p>
          </table:table-cell>
        </table:table-row>
        <table:table-row table:style-name="Row10">
          <table:table-cell table:style-name="Cell28">
            <text:p text:style-name="P72"><text:span text:style-name="T72_1">ρυθμίσεις<text:s/>(άρθρο<text:s/>1<text:s/>παρ.<text:s/>4</text:span></text:p>
          </table:table-cell>
          <table:table-cell table:style-name="Cell29">
            <text:p text:style-name="P73"><text:span text:style-name="T73_1">Άρθρο<text:s/>63</text:span></text:p>
          </table:table-cell>
          <table:table-cell table:style-name="Cell30">
            <text:p text:style-name="P74"><text:span text:style-name="T74_1">Έναρξη<text:s/>ισχύος</text:span></text:p>
          </table:table-cell>
        </table:table-row>
        <table:table-row table:style-name="Row11">
          <table:table-cell table:style-name="Cell31">
            <text:p text:style-name="P75"><text:span text:style-name="T75_1">της<text:s/>Οδηγίας<text:s/>(ΕΕ)<text:s/>2018/822)</text:span></text:p>
            <text:p text:style-name="P76"><text:span text:style-name="T76_1">Τροποποίηση<text:s/>του<text:s/>άρθρου<text:s/>22</text:span></text:p>
            <text:p text:style-name="P77"><text:span text:style-name="T77_1">του<text:s/>ν.<text:s/>4170/2013<text:s/>–<text:s/>Αξιολόγηση</text:span></text:p>
            <text:p text:style-name="P78"><text:span text:style-name="T78_1">(άρθρο<text:s/>1<text:s/>παρ.<text:s/>5<text:s/>της<text:s/>Οδηγίας</text:span></text:p>
            <text:p text:style-name="P79"><text:span text:style-name="T79_1">(ΕΕ)<text:s/>2018/822)</text:span></text:p>
            <text:p text:style-name="P80"><text:span text:style-name="T80_1">Προσθήκη<text:s/>άρθρου<text:s/>56Α<text:s/>στον<text:s/>ΚΦΔ<text:s/>-</text:span></text:p>
          </table:table-cell>
          <table:table-cell table:style-name="Cell32">
            <text:p text:style-name="P81"><text:span text:style-name="T81_1">ΚΕΦΑΛΑΙΟ<text:s/>Ε΄</text:span></text:p>
          </table:table-cell>
          <table:table-cell table:style-name="Cell33">
            <text:p text:style-name="P82"><text:span text:style-name="T82_1">ΕΝΣΩΜΑΤΩΣΗ<text:s/>ΣΤΟΝ<text:s/>ΚΩΔΙΚΑ<text:s/>ΦΠΑ</text:span></text:p>
            <text:p text:style-name="P83"><text:span text:style-name="T83_1">ΚΑΙ<text:s/>ΣΤΟΝ<text:s/>ΕΘΝΙΚΟ<text:s/>ΤΕΛΩΝΕΙΑΚΟ<text:s/>ΚΩΔΙΚΑ<text:s/>ΤΗΣ<text:s/>ΟΔΗΓΙΑΣ<text:s/>(ΕΕ)<text:s/>2019/475<text:s/>ΤΟΥ<text:s/>ΣΥΜΒΟΥΛΙΟΥ<text:s/>ΓΙΑ<text:s/>ΤΗΝ<text:s/>ΤΡΟΠΟΠΟΙΗΣΗ<text:s/>ΤΩΝ<text:s/>ΟΔΗΓΙΩΝ<text:s/>2006/112/ΕΚ<text:s/>ΚΑΙ<text:s/>2008/118</text:span></text:p>
          </table:table-cell>
        </table:table-row>
        <table:table-row table:style-name="Row12">
          <table:table-cell table:style-name="Cell34">
            <text:p text:style-name="P84"><text:span text:style-name="T84_1">Πρόστιμα<text:s/>εκπρόθεσμης<text:s/>υποβολής</text:span></text:p>
          </table:table-cell>
          <table:table-cell table:style-name="Cell35">
            <text:p text:style-name="P85"><text:span text:style-name="T85_1">Άρθρο<text:s/>64</text:span></text:p>
          </table:table-cell>
          <table:table-cell table:style-name="Cell36">
            <text:p text:style-name="P86"><text:span text:style-name="T86_1">Αντικείμενο</text:span></text:p>
          </table:table-cell>
        </table:table-row>
        <table:table-row table:style-name="Row13">
          <table:table-cell table:style-name="Cell37">
            <text:p text:style-name="P87"><text:span text:style-name="T87_1">ή<text:s/>μη<text:s/>υποβολής<text:s/>ή<text:s/>ανακριβούς/ατελούς<text:s/>υποβολής<text:s/>Έκθεσης<text:s/>ανά<text:s/>Χώρα</text:span></text:p>
            <text:p text:style-name="P88"><text:span text:style-name="T88_1">και<text:s/>Δηλωτέας<text:s/>Διασυνοριακής<text:s/>Ρύθμισης</text:span></text:p>
            <text:p text:style-name="P89"><text:span text:style-name="T89_1">(άρθρο<text:s/>1<text:s/>παρ.<text:s/>6<text:s/>της<text:s/>Οδηγίας</text:span></text:p>
            <text:p text:style-name="P90"><text:span text:style-name="T90_1">(ΕΕ)<text:s/>2018/822)</text:span></text:p>
          </table:table-cell>
          <table:table-cell table:style-name="Cell38">
            <text:p text:style-name="P91"><text:span text:style-name="T91_1">Άρθρο<text:s/>65</text:span></text:p>
          </table:table-cell>
          <table:table-cell table:style-name="Cell39">
            <text:p text:style-name="P92"><text:span text:style-name="T92_1">Τροποποίηση<text:s/>Παραρτήματος<text:s/>II<text:s/>Κώδικα<text:s/>ΦΠΑ<text:s/>–<text:s/>Τροποποίηση<text:s/>του<text:s/>άρθρου<text:s/>54<text:s/>του<text:s/>Εθνικού<text:s/>Τελωνειακού<text:s/>Κώδικα<text:s/>-<text:s/>Εξαίρεση<text:s/>εδαφών<text:s/>από<text:s/>το<text:s/>πεδίο<text:s/>εφαρμογής<text:s/>(άρθρα<text:s/>1<text:s/>και<text:s/>2<text:s/>της<text:s/>οδηγίας)</text:span></text:p>
          </table:table-cell>
        </table:table-row>
      </table:table>
      <text:h text:style-name="P93" text:outline-level="1"><text:span text:style-name="T93_1">ΜΕΡΟΣ<text:s/>ΤΡΙΤΟ</text:span></text:h>
      <text:h text:style-name="P94" text:outline-level="1"><text:span text:style-name="T94_1">ΜΕΡΟΣ<text:s/>ΤΕΤΑΡΤΟ<text:s/></text:span></text:h>
      <text:h text:style-name="P95" text:outline-level="1"><text:span text:style-name="T95_1">ΑΛΛΕΣ<text:s/>ΔΙΑΤΑΞΕΙΣ</text:span></text:h>
      <text:h text:style-name="P96" text:outline-level="1"><text:span text:style-name="T96_1">ΜΕΡΟΣ<text:s/>ΠΡΩΤΟ</text:span></text:h>
      <text:h text:style-name="P97" text:outline-level="1"><text:span text:style-name="T97_1">ΦΟΡΟΛΟΓΙΚΕΣ<text:s/>ΠΑΡΕΜΒΑΣΕΙΣ<text:s/>ΓΙΑ<text:s/>ΤΗΝ<text:s/>ΕΝΙΣΧΥΣΗ<text:s/>ΤΗΣ<text:s/>ΑΝΑΠΤΥΞΙΑΚΗΣ<text:s/>ΔΙΑΔΙΚΑΣΙΑΣ</text:span></text:h>
      <text:h text:style-name="P98" text:outline-level="2"><text:span text:style-name="T98_1">ΚΕΦΑΛΑΙΟ<text:s/>Α΄</text:span></text:h>
      <text:h text:style-name="P99" text:outline-level="2"><text:span text:style-name="T99_1">ΟΥΣΙΑΣΤΙΚΕΣ<text:s/>ΦΟΡΟΛΟΓΙΚΕΣ<text:s/>ΡΥΘΜΙΣΕΙΣ</text:span></text:h>
      <text:h text:style-name="P100" text:outline-level="6"><text:span text:style-name="T100_1">Άρθρο<text:s/>1</text:span></text:h>
      <text:h text:style-name="P101" text:outline-level="6"><text:span text:style-name="T101_1">Προσθήκη<text:s/>άρθρου<text:s/>5Β<text:s/>στον<text:s/>ΚΦΕ</text:span></text:h>
      <text:p text:style-name="P102"><text:span text:style-name="T102_1">και<text:s/>συμπλήρωση<text:s/>ρύθμισης<text:s/>του<text:s/>άρθρου<text:s/>67</text:span></text:p>
      <text:p text:style-name="P103"><text:span text:style-name="T103_1">ΚΦΕ<text:s/>–<text:s/>Εναλλακτική<text:s/>φορολόγηση<text:s/>εισοδήματος<text:s/>φυσικών<text:s/>προσώπων,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</text:span></text:p>
      <text:p text:style-name="P104"><text:span text:style-name="T104_1">1.</text:span><text:span text:style-name="T104_2"><text:s/>Στον<text:s/>ν.<text:s/>4172/2013<text:s/>(Α΄<text:s/>167)<text:s/>προστίθεται<text:s/>νέο<text:s/>άρθρο<text:s/>5Β<text:s/>ως<text:s/>εξής:</text:span></text:p>
      <text:p text:style-name="P105"><text:span text:style-name="T105_1">«Άρθρο<text:s/>5Β</text:span></text:p>
      <text:p text:style-name="P106"><text:span text:style-name="T106_1">Εναλλακτική<text:s/>φορολόγηση<text:s/>εισοδήματος<text:s/>φυσικών<text:s/>προσώπων,<text:s/>δικαιούχων<text:s/>εισοδήματος</text:span></text:p>
      <text:p text:style-name="P107"><text:span text:style-name="T107_1">από<text:s/>συντάξεις<text:s/>που<text:s/>προκύπτουν<text:s/>στην<text:s/>αλλοδαπή,<text:s/>τα<text:s/>οποία<text:s/>μεταφέρουν<text:s/>τη<text:s/>φορολογική</text:span></text:p>
      <text:p text:style-name="P108"><text:span text:style-name="T108_1">τους<text:s/>κατοικία<text:s/>στην<text:s/>Ελλάδα</text:span></text:p>
      <text:p text:style-name="P109"><text:span text:style-name="T109_1">1.<text:s/>Με<text:s/>την<text:s/>επιφύλαξη<text:s/>του<text:s/>άρθρου<text:s/>5Α,<text:s/>φυσικό<text:s/>πρόσωπο,<text:s/>δικαιούχος<text:s/>εισοδήματος<text:s/>από<text:s/>σύνταξη,<text:s/>σύμφωνα<text:s/>με<text:s/>το<text:s/>άρθρο<text:s/>12,<text:s/>που<text:s/>προκύπτει<text:s/>στην<text:s/>αλλοδαπή,<text:s/>το<text:s/>οποίο<text:s/>μεταφέρει<text:s/>τη<text:s/>φορολογική<text:s/>κατοικία<text:s/>του<text:s/>στην<text:s/>Ελλάδα,<text:s/>υπάγεται<text:s/>σε<text:s/>εναλλακτικό<text:s/>τρόπο<text:s/>φορολόγησης,<text:s/>όπως<text:s/>ορίζεται<text:s/>στην<text:s/>παρ.<text:s/>2,<text:s/>για<text:s/>το<text:s/>εισόδημα<text:s/>που<text:s/>προκύπτει<text:s/>στην<text:s/>αλλοδαπή,<text:s/>σύμφωνα<text:s/>με<text:s/>την<text:s/>παρ.<text:s/>2<text:s/>του<text:s/>άρθρου<text:s/>5,<text:s/>εφόσον<text:s/>σωρευτικά:</text:span></text:p>
      <text:p text:style-name="P110"><text:span text:style-name="T110_1">α)<text:s/>δεν<text:s/>ήταν<text:s/>φορολογικός<text:s/>κάτοικος<text:s/>Ελλάδα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text:s/>και<text:s/>β)<text:s/>μεταφέρει<text:s/>τη<text:s/>φορολογική<text:s/>του<text:s/>κατοικία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.</text:span></text:p>
      <text:p text:style-name="P111"><text:span text:style-name="T111_1">2.<text:s/>α)<text:s/>Εφόσον<text:s/>γίνει<text:s/>δεκτή,<text:s/>σύμφωνα<text:s/>με<text:s/>τη<text:s/>διαδικασία<text:s/>που<text:s/>ορίζεται<text:s/>στην<text:s/>παρ.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αυτοτε-<text:s/>λώς<text:s/>φόρο<text:s/>με<text:s/>συντελεστή<text:s/>επτά<text:s/>τοις<text:s/>εκατό<text:s/>(7%)<text:s/>για<text:s/>το<text:s/>σύνολο<text:s/>του<text:s/>εισοδήματός<text:s/>του<text:s/>που<text:s/>αποκτήθηκε<text:s/>στην<text:s/>αλλοδαπή.</text:span></text:p>
      <text:p text:style-name="P112"><text:span text:style-name="T112_1">β)<text:s/>Ο<text:s/>φόρος<text:s/>καταβάλλεται<text:s/>για<text:s/>κάθε<text:s/>φορολογικό<text:s/>έτος<text:s/>σε<text:s/>μία<text:s/>(1)<text:s/>δόση<text:s/>μέχρι<text:s/>την<text:s/>τελευταία<text:s/>εργάσιμη<text:s/>ημέρα<text:s/>του<text:s/>μη-<text:s/>νός<text:s/>Ιουλίου<text:s/>και<text:s/>δεν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ον<text:s/>εναλλακτικό<text:s/>τρόπο<text:s/>φορολό-<text:s/>γηση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/text:span></text:p>
      <text:p text:style-name="P113"><text:span text:style-name="T113_1">3.<text:s/>α)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συνταξιούχ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/text:span></text:p>
      <text:p text:style-name="P114"><text:span text:style-name="T114_1">β)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15"><text:span text:style-name="T115_1">γ)<text:s/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.</text:span></text:p>
      <text:p text:style-name="P116"><text:span text:style-name="T116_1">4.<text:s/>Η<text:s/>εφαρμογή<text:s/>του<text:s/>παρόντος<text:s/>αρχίζει<text:s/>από<text:s/>το<text:s/>επόμεν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είναι<text:s/>δυνατή<text:s/>για<text:s/>τα<text:s/>προσεχή<text:s/>δεκαπέντε<text:s/>(15)<text:s/>φορολογικά<text:s/>έτη.</text:span></text:p>
      <text:p text:style-name="P117"><text:span text:style-name="T117_1">5.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ποσό<text:s/>του<text:s/>οριζόμενου<text:s/>στην<text:s/>παρ.<text:s/>2<text:s/>φόρου,<text:s/>παύει<text:s/>να<text:s/>υπάγεται<text:s/>στις<text:s/>διατάξεις<text:s/>του<text:s/>παρόντος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118"><text:span text:style-name="T118_1">6.<text:s/>Το<text:s/>φυσικό<text:s/>πρόσωπο<text:s/>μπορεί<text:s/>σε<text:s/>οποιοδήποτε<text:s/>φορολογικό<text:s/>έτος<text:s/>κατά<text:s/>τη<text:s/>διάρκεια<text:s/>του<text:s/>χρονικού<text:s/>διαστήματος<text:s/>της<text:s/>παρ.<text:s/>4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φορολογείται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ποσού<text:s/>φόρου<text:s/>για<text:s/>το<text:s/>έτος<text:s/>αυτό<text:s/>σύμφωνα<text:s/>με<text:s/>την<text:s/>παρ.<text:s/>2.</text:span></text:p>
      <text:p text:style-name="P119"><text:span text:style-name="T119_1">7.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σύμφωνα<text:s/>με<text:s/>την<text:s/>παρ.<text:s/>1<text:s/>του<text:s/>άρθρου<text:s/>5,<text:s/>υποβάλλεται<text:s/>και<text:s/>η<text:s/>καταβολή<text:s/>του<text:s/>φόρου<text:s/>διενεργείται<text:s/>κατά<text:s/>τα<text:s/>οριζόμενα<text:s/>στο<text:s/>άρθρο<text:s/>67.</text:span></text:p>
      <text:p text:style-name="P120"><text:span text:style-name="T120_1">8.<text:s/>Οι<text:s/>παρ.<text:s/>1<text:s/>έως<text:s/>7<text:s/>του<text:s/>παρόντος<text:s/>δεν<text:s/>επηρεάζουν<text:s/>την<text:s/>εφαρμογή<text:s/>των<text:s/>διεθνών<text:s/>συμβάσεων<text:s/>που<text:s/>έχουν<text:s/>κυρωθεί<text:s/>από<text:s/>την<text:s/>Ελλάδα<text:s/>για<text:s/>την<text:s/>αποφυγή<text:s/>της<text:s/>διπλής<text:s/>φορολογίας<text:s/>εισοδήματος<text:s/>και<text:s/>κεφαλαίου.</text:span></text:p>
      <text:p text:style-name="P121"><text:span text:style-name="T121_1">9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-<text:s/>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ειδικότερο<text:s/>θέμα<text:s/>για<text:s/>την<text:s/>εφαρμογή<text:s/>των<text:s/>διατάξεων<text:s/>του<text:s/>παρόντος.».</text:span></text:p>
      <text:p text:style-name="P122"><text:span text:style-name="T122_1">2.</text:span><text:span text:style-name="T122_2"><text:s/>Μετά<text:s/>το<text:s/>τρίτο<text:s/>εδάφιο<text:s/>της<text:s/>παρ.<text:s/>1<text:s/>του<text:s/>άρθρου<text:s/>67<text:s/>του<text:s/>ν.<text:s/>4172/2013,<text:s/>προστίθεται<text:s/>εδάφιο<text:s/>ως<text:s/>εξής:</text:span></text:p>
      <text:p text:style-name="P123"><text:span text:style-name="T123_1">«Φορολογούμενοι<text:s/>που<text:s/>υπάγονται<text:s/>στις<text:s/>διατάξεις<text:s/>του<text:s/>άρθρου<text:s/>5Β<text:s/>υποχρεούνται<text:s/>να<text:s/>δηλώνουν<text:s/>όλα<text:s/>τα<text:s/>εισοδή-<text:s/>ματά<text:s/>τους<text:s/>που<text:s/>προκύπτουν<text:s/>στην<text:s/>ημεδαπή,<text:s/>κατά<text:s/>την<text:s/>έννοια<text:s/>της<text:s/>παρ.<text:s/>1<text:s/>του<text:s/>άρθρου<text:s/>5,<text:s/>και<text:s/>τα<text:s/>εισοδήματα<text:s/>που<text:s/>προκύπτουν<text:s/>στην<text:s/>αλλοδαπή,<text:s/>κατά<text:s/>την<text:s/>έννοια<text:s/>της<text:s/>παρ.<text:s/>2<text:s/>του<text:s/>άρθρου<text:s/>5,<text:s/>και<text:s/>τα<text:s/>οποία<text:s/>υπόκεινται<text:s/>στην<text:s/>εναλλακτική<text:s/>φορολόγηση.».</text:span></text:p>
      <text:h text:style-name="P124" text:outline-level="6"><text:span text:style-name="T124_1">Άρθρο<text:s/>2</text:span></text:h>
      <text:h text:style-name="P125" text:outline-level="6"><text:span text:style-name="T125_1">Τροποποίηση<text:s/>του<text:s/>άρθρου<text:s/>14<text:s/>ΚΦΕ<text:s/>-</text:span></text:h>
      <text:p text:style-name="P126"><text:span text:style-name="T126_1">Απαλλαγή<text:s/>της<text:s/>δωρεάν<text:s/>διάθεσης<text:s/>μετοχών<text:s/>και<text:s/>των<text:s/>διατακτικών<text:s/>εσωτερικού<text:s/>τουρισμού<text:s/>υπό<text:s/>όρους<text:s/>από<text:s/>τη<text:s/>φορολογία<text:s/>εισοδήματος<text:s/>από<text:s/>μισθωτή<text:s/>εργασία<text:s/>και<text:s/>συντάξεις</text:span></text:p>
      <text:p text:style-name="P127"><text:span text:style-name="T127_1">Μετά<text:s/>την<text:s/>περ.<text:s/>ιστ΄<text:s/>της<text:s/>παρ.<text:s/>1<text:s/>του<text:s/>άρθρου<text:s/>14<text:s/>του<text:s/>ν.<text:s/>4172/2013<text:s/>προστίθενται<text:s/>νέες<text:s/>περιπτώσεις<text:s/>ιζ΄<text:s/>και<text:s/>ιη΄<text:s/>ως<text:s/>εξής:</text:span></text:p>
      <text:p text:style-name="P128"><text:span text:style-name="T128_1">«ιζ)<text:s/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.</text:span></text:p>
      <text:p text:style-name="P129"><text:span text:style-name="T129_1">ιη)<text:s/>η<text:s/>αξία<text:s/>των<text:s/>διατακτικών<text:s/>εσωτερικού<text:s/>τουρισμού<text:s/>συνολικής<text:s/>αξίας<text:s/>έως<text:s/>τριακοσίων<text:s/>(300)<text:s/>ευρώ<text:s/>για<text:s/>το<text:s/>φορολογικό<text:s/>έτος<text:s/>2020.».</text:span></text:p>
      <text:h text:style-name="P130" text:outline-level="6"><text:span text:style-name="T130_1">Άρθρο<text:s/>3</text:span></text:h>
      <text:h text:style-name="P131" text:outline-level="6"><text:span text:style-name="T131_1">Τροποποίηση<text:s/>του<text:s/>άρθρου<text:s/>42Α<text:s/>ΚΦΕ<text:s/>-</text:span></text:h>
      <text:p text:style-name="P132"><text:span text:style-name="T132_1">Ευνοϊκή<text:s/>φορολογική<text:s/>μεταχείριση</text:span></text:p>
      <text:p text:style-name="P133"><text:span text:style-name="T133_1">της<text:s/>υπεραξίας<text:s/>που<text:s/>προκύπτει<text:s/>από<text:s/>δικαιώματα<text:s/>προαίρεσης<text:s/>και<text:s/>δωρεάν<text:s/>διάθεση<text:s/>μετοχών</text:span></text:p>
      <text:p text:style-name="P134"><text:span text:style-name="T134_1">1.</text:span><text:span text:style-name="T134_2"><text:s/>Το<text:s/>άρθρο<text:s/>42Α<text:s/>του<text:s/>ν.<text:s/>4172/2013<text:s/>αντικαθίσταται<text:s/>ως<text:s/>εξής:</text:span></text:p>
      <text:p text:style-name="P135"><text:span text:style-name="T135_1">«Άρθρο<text:s/>42Α</text:span></text:p>
      <text:p text:style-name="P136"><text:span text:style-name="T136_1">Δικαιώματα<text:s/>προαίρεσης<text:s/>-</text:span></text:p>
      <text:p text:style-name="P137"><text:span text:style-name="T137_1">Δωρεάν<text:s/>διάθεση<text:s/>μετοχών</text:span></text:p>
      <text:p text:style-name="P138"><text:span text:style-name="T138_1">1.<text:s/>Το<text:s/>εισόδημα<text:s/>που<text:s/>προκύπτει<text:s/>κατά<text:s/>την<text:s/>παρ.<text:s/>4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,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139"><text:span text:style-name="T139_1">2.<text:s/>Ειδικά<text:s/>το<text:s/>εισόδημα<text:s/>της<text:s/>παρ.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,<text:s/>εφόσον<text:s/>συντρέχουν<text:s/>σωρευτικά<text:s/>οι<text:s/>ακόλουθοι<text:s/>όροι:</text:span></text:p>
      <text:p text:style-name="P140"><text:span text:style-name="T140_1">(α)<text:s/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141"><text:span text:style-name="T141_1">(β)<text:s/>η<text:s/>εταιρεία<text:s/>δεν<text:s/>έχει<text:s/>συσταθεί<text:s/>μέσω<text:s/>συγχώνευσης,<text:s/>και</text:span></text:p>
      <text:p text:style-name="P142"><text:span text:style-name="T142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143"><text:span text:style-name="T143_1">3.<text:s/>Το<text:s/>εισόδημα<text:s/>που<text:s/>προκύπτει<text:s/>κατά<text:s/>την<text:s/>παρ.<text:s/>4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αποτελεί<text:s/>εισόδημα<text:s/>από<text:s/>υπεραξία<text:s/>εφόσον<text:s/>μεταβιβαστούν<text:s/>οι<text:s/>μετοχές<text:s/>μετά<text:s/>από<text:s/>την<text:s/>απόκτησή<text:s/>τους,<text:s/>από<text:s/>τον<text:s/>δικαιούχο<text:s/>του<text:s/>προγράμματος.</text:span></text:p>
      <text:p text:style-name="P144"><text:span text:style-name="T144_1">4.<text:s/>Ως<text:s/>υπεραξία<text:s/>στις<text:s/>περιπτώσεις<text:s/>των<text:s/>δικαιωμάτων<text:s/>προαίρεσης,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.<text:s/>4<text:s/>του<text:s/>άρθρου<text:s/>42.<text:s/>Στις<text:s/>περιπτώσεις<text:s/>της<text:s/>δωρεάν<text:s/>διάθεσης<text:s/>μετοχών<text:s/>της<text:s/>παρ.<text:s/>3,<text:s/>η<text:s/>υπεραξία<text:s/>ισούται:</text:span></text:p>
      <text:p text:style-name="P145"><text:span text:style-name="T145_1">α)<text:s/>για<text:s/>τις<text:s/>μετοχές<text:s/>των<text:s/>εισηγμένων<text:s/>εταιρειών<text:s/>με<text:s/>την<text:s/>τιμή<text:s/>κλεισίματος<text:s/>της<text:s/>μετοχής<text:s/>στο<text:s/>χρηματιστήριο<text:s/>κατά<text:s/>την<text:s/>ημέρα<text:s/>όπου<text:s/>πραγματοποιήθηκε<text:s/>η<text:s/>δωρεάν<text:s/>διάθεση<text:s/>των<text:s/>μετοχών,<text:s/>εφόσον<text:s/>η<text:s/>τιμή<text:s/>πώλησης<text:s/>των<text:s/>μετοχών<text:s/>είναι<text:s/>ίση<text:s/>ή<text:s/>μικρότερη<text:s/>αυτής.<text:s/>Σε<text:s/>περίπτωση<text:s/>που<text:s/>η<text:s/>τιμή<text:s/>πώλησης<text:s/>είναι<text:s/>μεγαλύ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,<text:s/>το<text:s/>υπερβάλλον<text:s/>ποσό<text:s/>φορολογείται<text:s/>σύμφωνα<text:s/>με<text:s/>τα<text:s/>οριζόμενα<text:s/>στην<text:s/>περ.<text:s/>β)<text:s/>της<text:s/>παρ.<text:s/>1<text:s/>του<text:s/>άρθρου<text:s/>42<text:s/>του<text:s/>παρόντος<text:s/>Κώδικα,</text:span></text:p>
      <text:p text:style-name="P146"><text:span text:style-name="T146_1">β)<text:s/>για<text:s/>τις<text:s/>μετοχές<text:s/>των<text:s/>μη<text:s/>εισηγμένων<text:s/>εταιρειών,<text:s/>με<text:s/>την<text:s/>τιμή<text:s/>πώλησης,<text:s/>εφόσον<text:s/>αυτή<text:s/>υπερβαίνει<text:s/>την<text:s/>αξία<text:s/>της<text:s/>μετοχής,<text:s/>όπως<text:s/>αυτή<text:s/>προσδιορίζεται<text:s/>κατά<text:s/>τον<text:s/>χρόνο<text:s/>της<text:s/>δωρεάν<text:s/>διάθεσής<text:s/>της,<text:s/>ενώ<text:s/>σε<text:s/>περίπτωση<text:s/>που<text:s/>η<text:s/>τιμή<text:s/>πώλησης<text:s/>είναι<text:s/>μικρότερη,<text:s/>με<text:s/>την<text:s/>αξία<text:s/>της<text:s/>μετοχής<text:s/>κατά<text:s/>τον<text:s/>χρόνο<text:s/>της<text:s/>δωρεάν<text:s/>διάθεσης.</text:span></text:p>
      <text:p text:style-name="P147"><text:span text:style-name="T147_1">5.<text:s/>Κατά<text:s/>την<text:s/>εφαρμογή<text:s/>του<text:s/>παρόντος<text:s/>εφαρμόζεται<text:s/>το<text:s/>άρθρο<text:s/>42<text:s/>μόνο<text:s/>όπου<text:s/>υπάρχει<text:s/>παραπομπή<text:s/>στις<text:s/>διατάξεις<text:s/>του.».</text:span></text:p>
      <text:h text:style-name="P148" text:outline-level="6"><text:span text:style-name="T148_1">Άρθρο<text:s/>4</text:span></text:h>
      <text:h text:style-name="P149" text:outline-level="6"><text:span text:style-name="T149_1">Τροποποίηση<text:s/>των<text:s/>άρθρων<text:s/>15<text:s/>και<text:s/>60<text:s/>ΚΦΕ<text:s/>–<text:s/>Αυτοτελής<text:s/>φορολόγηση<text:s/>των<text:s/>προπονητών<text:s/>υπό<text:s/>όρους</text:span></text:h>
      <text:p text:style-name="P150"><text:span text:style-name="T150_1">1.</text:span><text:span text:style-name="T150_2"><text:s/>Στην<text:s/>παρ.<text:s/>2α<text:s/>του<text:s/>άρθρου<text:s/>15<text:s/>του<text:s/>ν.<text:s/>4172/2013<text:s/>μετά<text:s/>τις<text:s/>λέξεις<text:s/>«οι<text:s/>αμειβόμενοι<text:s/>αθλητές»<text:s/>προστίθενται<text:s/>οι<text:s/>λέξεις<text:s/>«και<text:s/>οι<text:s/>προπονητές»<text:s/>και<text:s/>μετά<text:s/>τις<text:s/>λέξεις<text:s/>«αναγνωρισμένα<text:s/>αθλητικά<text:s/>σωματεία»<text:s/>προστίθενται<text:s/>οι<text:s/>λέξεις<text:s/>«και<text:s/>οι<text:s/>εκπαιδευτές<text:s/>των<text:s/>Διαιτητών<text:s/>Ομαδικών<text:s/>Αθλημάτων<text:s/>από<text:s/>τις<text:s/>Ομοσπονδίες»<text:s/>και<text:s/>η<text:s/>παρ.<text:s/>2α<text:s/>διαμορφώνεται<text:s/>ως<text:s/>εξής:</text:span></text:p>
      <text:p text:style-name="P151"><text:span text:style-name="T151_1">«2α.<text:s/>Η<text:s/>παρ.<text:s/>1<text:s/>εφαρμόζεται<text:s/>για<text:s/>το<text:s/>εισόδημα<text:s/>που<text:s/>αποκτούν<text:s/>οι<text:s/>αμειβόμενοι<text:s/>αθλητές<text:s/>και<text:s/>οι<text:s/>προπον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και<text:s/>οι<text:s/>εκπαιδευτές<text:s/>των<text:s/>Διαιτητών<text:s/>Ομαδικών<text:s/>Αθλημάτων<text:s/>από<text:s/>τις<text:s/>Ομοσπονδίες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σαράντα<text:s/>χιλιάδες<text:s/>(40.000)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σαράντα<text:s/>χιλιάδες<text:s/>(40.000)<text:s/>ευρώ,<text:s/>φορολογείται<text:s/>με<text:s/>φορολογικό<text:s/>συντελεστή<text:s/>είκοσι<text:s/>δύο<text:s/>τοις<text:s/>εκατό<text:s/>(22%)<text:s/>και<text:s/>με<text:s/>εξάντληση<text:s/>της<text:s/>φορολογικής<text:s/>υποχρέωσης.».</text:span></text:p>
      <text:p text:style-name="P152"><text:span text:style-name="T152_1">2.</text:span><text:span text:style-name="T152_2"><text:s/>Στην<text:s/>παρ.<text:s/>4α<text:s/>του<text:s/>άρθρου<text:s/>60<text:s/>του<text:s/>ν.<text:s/>4172/2013<text:s/>μετά<text:s/>τις<text:s/>λέξεις<text:s/>«οι<text:s/>αμειβόμενοι<text:s/>αθλητές»<text:s/>προστίθενται<text:s/>οι<text:s/>λέξεις<text:s/>«και<text:s/>οι<text:s/>προπονητές»<text:s/>και<text:s/>μετά<text:s/>τις<text:s/>λέξεις<text:s/>«αναγνωρισμένα<text:s/>αθλητικά<text:s/>σωματεία»<text:s/>προστίθενται<text:s/>οι<text:s/>λέξεις<text:s/>«καθώς<text:s/>οι<text:s/>εκπαιδευτές<text:s/>των<text:s/>Διαιτητών<text:s/>Ομαδικών<text:s/>Αθλημάτων<text:s/>από<text:s/>τις<text:s/>Ομοσπονδίες»<text:s/>και<text:s/>η<text:s/>παρ.<text:s/>4α<text:s/>διαμορφώνεται<text:s/>ως<text:s/>εξής:</text:span></text:p>
      <text:p text:style-name="P153"><text:span text:style-name="T153_1">«4α.<text:s/>Για<text:s/>τα<text:s/>ποσά<text:s/>τα<text:s/>οποία<text:s/>εισπράττουν<text:s/>οι<text:s/>αμειβόμενοι<text:s/>αθλητές<text:s/>και<text:s/>οι<text:s/>προπον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καθώς<text:s/>και<text:s/>οι<text:s/>εκπαιδευτές<text:s/>των<text:s/>Διαιτητών<text:s/>Ομαδικών<text:s/>Αθλημάτων<text:s/>από<text:s/>τις<text:s/>Ομοσπονδίες,<text:s/>ο<text:s/>συντελεστής<text:s/>παρακράτησης<text:s/>ορίζεται<text:s/>σε<text:s/>είκοσι<text:s/>δύο<text:s/>τοις<text:s/>εκατό<text:s/>(22%),<text:s/>εφόσον<text:s/>τα<text:s/>ποσά<text:s/>που<text:s/>εισπράττονται<text:s/>υπερβαίνουν<text:s/>τις<text:s/>σαράντα<text:s/>χιλιάδες<text:s/>(40.000)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-<text:s/>γούντος<text:s/>φόρου.».</text:span></text:p>
      <text:h text:style-name="P154" text:outline-level="6"><text:span text:style-name="T154_1">Άρθρο<text:s/>5</text:span></text:h>
      <text:h text:style-name="P155" text:outline-level="6"><text:span text:style-name="T155_1">Τροποποίηση<text:s/>του<text:s/>άρθρου<text:s/>39<text:s/>ΚΦΕ<text:s/>–</text:span></text:h>
      <text:p text:style-name="P156"><text:span text:style-name="T156_1">Έκπτωση<text:s/>δαπανών</text:span></text:p>
      <text:p text:style-name="P157"><text:span text:style-name="T157_1">Το<text:s/>δεύτερο<text:s/>εδάφιο<text:s/>της<text:s/>περ.<text:s/>β)<text:s/>της<text:s/>παρ.<text:s/>3<text:s/>του<text:s/>άρθρου<text:s/>39<text:s/>του<text:s/>ν.<text:s/>4172/2013<text:s/>αντικαθίσταται<text:s/>και<text:s/>η<text:s/>περ.<text:s/>β)<text:s/>διαμορφώνεται<text:s/>ως<text:s/>εξής:</text:span></text:p>
      <text:p text:style-name="P158"><text:span text:style-name="T158_1">«β)<text:s/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».</text:span></text:p>
      <text:h text:style-name="P159" text:outline-level="6"><text:span text:style-name="T159_1">Άρθρο<text:s/>6</text:span></text:h>
      <text:h text:style-name="P160" text:outline-level="6"><text:span text:style-name="T160_1">Τροποποίηση<text:s/>του<text:s/>άρθρου<text:s/>43<text:s/>του<text:s/>ν.<text:s/>2961/2001-<text:s/>Απαλλαγή<text:s/>δωρεών<text:s/>κινητών<text:s/>περιουσιακών<text:s/>στοιχείων<text:s/>υπό<text:s/>όρους</text:span></text:h>
      <text:p text:style-name="P161"><text:span text:style-name="T161_1">Στην<text:s/>ενότητα<text:s/>Γ΄<text:s/>του<text:s/>άρθρου<text:s/>43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που<text:s/>κυρώθηκε<text:s/>με<text:s/>το<text:s/>πρώτο<text:s/>άρθρο<text:s/>του<text:s/>ν.<text:s/>2961/2001<text:s/>(Α΄<text:s/>266),<text:s/>προστίθεται<text:s/>περ.<text:s/>ζ)<text:s/>ως<text:s/>εξής:</text:span></text:p>
      <text:p text:style-name="P162"><text:span text:style-name="T162_1">«ζ)<text:s/>οι<text:s/>δωρεές<text:s/>κινητών<text:s/>περιουσιακών<text:s/>στοιχείων<text:s/>που<text:s/>βρίσκονται<text:s/>στην<text:s/>αλλοδαπή<text:s/>και<text:s/>δεν<text:s/>έχουν<text:s/>αποκτηθεί<text:s/>κατά<text:s/>τα<text:s/>τελευταία<text:s/>δώδεκα<text:s/>(12)<text:s/>έτη<text:s/>στην<text:s/>ημεδαπή<text:s/>από<text:s/>Έλληνα<text:s/>υπήκοο,<text:s/>που<text:s/>είναι<text:s/>εγκατεστημένος<text:s/>στην<text:s/>αλλοδαπή<text:s/>για<text:s/>δέκα<text:s/>(10)<text:s/>τουλάχιστον<text:s/>συνεχόμενα<text:s/>έτη<text:s/>και,<text:s/>σε<text:s/>περίπτωση<text:s/>μετεγκατάστασής<text:s/>του<text:s/>στην<text:s/>Ελλάδα,<text:s/>δεν<text:s/>έχει<text:s/>παρέλθει<text:s/>διάστημα<text:s/>μεγαλύτερο<text:s/>των<text:s/>πέντε<text:s/>(5)<text:s/>ετών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».</text:span></text:p>
      <text:h text:style-name="P163" text:outline-level="6"><text:span text:style-name="T163_1">Άρθρο<text:s/>7</text:span></text:h>
      <text:h text:style-name="P164" text:outline-level="6"><text:span text:style-name="T164_1">Τροποποίηση<text:s/>του<text:s/>άρθρου<text:s/>44<text:s/>του<text:s/>ν.<text:s/>2961/2001<text:s/>-<text:s/>Υπολογισμός<text:s/>του<text:s/>φόρου<text:s/>χρηματικών<text:s/>δωρεών<text:s/>και<text:s/>γονικών<text:s/>παροχών</text:span></text:h>
      <text:p text:style-name="P165"><text:span text:style-name="T165_1">Στο<text:s/>τέλος<text:s/>της<text:s/>παρ.<text:s/>2<text:s/>του<text:s/>άρθρου<text:s/>44<text:s/>του<text:s/>Κώδικα<text:s/>διατάξεων<text:s/>φορολογίας<text:s/>κληρονομιών,<text:s/>δωρεών,<text:s/>γονικών<text:s/>παροχών,<text:s/>προικ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προστίθεται<text:s/>εδάφιο<text:s/>και<text:s/>η<text:s/>παρ.<text:s/>2<text:s/>διαμορφώνεται<text:s/>ως<text:s/>εξής:</text:span></text:p>
      <text:p text:style-name="P166"><text:span text:style-name="T166_1">«2.<text:s/>Η<text:s/>αιτία<text:s/>δωρεάς<text:s/>ή<text:s/>γονικής<text:s/>παροχής<text:s/>κτήση<text:s/>χρηματικών<text:s/>ποσών<text:s/>υπόκειται<text:s/>σε<text:s/>φόρο,<text:s/>ο<text:s/>οποίος<text:s/>υπολογίζεται<text:s/>αυτοτελώς<text:s/>με<text:s/>συντελεστή<text:s/>δέκα<text:s/>τοις<text:s/>εκατό<text:s/>(10%),<text:s/>προ-<text:s/>κειμένου<text:s/>για<text:s/>δικαιούχους<text:s/>που<text:s/>υπάγονται<text:s/>στην<text:s/>Α΄<text:s/>κατηγορία,<text:s/>με<text:s/>συντελεστή<text:s/>είκοσι<text:s/>τοις<text:s/>εκατό<text:s/>(20%),<text:s/>προκειμένου<text:s/>για<text:s/>δικαιούχους<text:s/>που<text:s/>υπάγονται<text:s/>στη<text:s/>Β΄<text:s/>κατηγορία<text:s/>και<text:s/>με<text:s/>συντελεστή<text:s/>σαράντα<text:s/>τοις<text:s/>εκατό<text:s/>(40%),<text:s/>προκειμένου<text:s/>για<text:s/>δικαιούχους<text:s/>που<text:s/>υπάγονται<text:s/>στη<text:s/>Γ΄<text:s/>κατηγορία.<text:s/>Δωρεά<text:s/>ή<text:s/>γονική<text:s/>παροχή<text:s/>χρηματικών<text:s/>ποσών<text:s/>από<text:s/>γονείς<text:s/>προς<text:s/>τα<text:s/>τέκνα<text:s/>τους<text:s/>υπόκειται<text:s/>σε<text:s/>φόρο<text:s/>κατά<text:s/>τα<text:s/>οριζόμενα<text:s/>στο<text:s/>άρθρο<text:s/>29,<text:s/>εφόσον<text:s/>η<text:s/>δωρεά<text:s/>ή<text:s/>γονική<text:s/>παροχή<text:s/>πραγματοποιείται<text:s/>για<text:s/>την<text:s/>αγορά<text:s/>από<text:s/>αυτά<text:s/>πρώτης<text:s/>κατοικίας<text:s/>και<text:s/>τυγχάνει<text:s/>της<text:s/>απαλλαγής<text:s/>του<text:s/>άρθρου<text:s/>1<text:s/>του<text:s/>ν.<text:s/>1078/1980<text:s/>(Α΄<text:s/>238).».</text:span></text:p>
      <text:h text:style-name="P167" text:outline-level="6"><text:span text:style-name="T167_1">Άρθρο<text:s/>8</text:span></text:h>
      <text:h text:style-name="P168" text:outline-level="6"><text:span text:style-name="T168_1">Αναστολή<text:s/>υποχρέωσης<text:s/>καταβολής<text:s/>τέλους<text:s/>επιτηδεύματος<text:s/>για<text:s/>τους<text:s/>αγρότες<text:s/>κανονικού<text:s/>καθεστώτος<text:s/>ΦΠΑ</text:span></text:h>
      <text:p text:style-name="P169"><text:span text:style-name="T169_1">Στο<text:s/>τέλος<text:s/>της<text:s/>παρ.<text:s/>3<text:s/>του<text:s/>άρθρου<text:s/>31<text:s/>του<text:s/>ν.<text:s/>3986/2011<text:s/>(Α΄152)<text:s/>προστίθεται<text:s/>εδάφιο<text:s/>και<text:s/>η<text:s/>παρ.<text:s/>3<text:s/>διαμορφώνεται<text:s/>ως<text:s/>εξής:</text:span></text:p>
      <text:p text:style-name="P170"><text:span text:style-name="T170_1">«3.<text:s/>Εξαιρούνται<text:s/>από<text:s/>τις<text:s/>υποχρεώσεις<text:s/>καταβολής<text:s/>του<text:s/>τέλους,<text:s/>εκτός<text:s/>εάν<text:s/>πρόκειται<text:s/>για<text:s/>τουριστικούς<text:s/>τόπους,<text:s/>οι<text:s/>εμπορικές<text:s/>επιχειρήσεις<text:s/>και<text:s/>ελεύθεροι<text:s/>επαγγελματίες<text:s/>που<text:s/>ασκούν<text:s/>τη<text:s/>δραστηριότητά<text:s/>τους<text:s/>σε<text:s/>χωριά<text:s/>με<text:s/>πληθυσμό<text:s/>έως<text:s/>πεντακόσιους<text:s/>(500)<text:s/>κατοίκους<text:s/>και<text:s/>σε<text:s/>νησιά<text:s/>κάτω<text:s/>από<text:s/>τρεις<text:s/>χιλιάδες<text:s/>εκατό<text:s/>(3.100)<text:s/>κατοίκους.<text:s/>Επίσης<text:s/>εξαιρούνται<text:s/>ατομικές<text:s/>εμπορικές<text:s/>επιχειρήσεις<text:s/>και<text:s/>η<text:s/>ατομική<text:s/>άσκηση<text:s/>ελευθέριου<text:s/>επαγγέλματος,<text:s/>εφόσον<text:s/>δεν<text:s/>έχουν<text:s/>παρέλθει<text:s/>πέντε<text:s/>(5)<text:s/>έτη<text:s/>από<text:s/>την<text:s/>πρώτη<text:s/>έναρξη<text:s/>εργασιών,<text:s/>καθώς<text:s/>και<text:s/>οι<text:s/>περιπτώσεις<text:s/>ατομικών<text:s/>επιχειρήσεων<text:s/>εφόσον<text:s/>για<text:s/>τον<text:s/>επιτηδευματία<text:s/>υπολείπονται<text:s/>τρία<text:s/>(3)<text:s/>έτη<text:s/>από<text:s/>το<text:s/>έτος<text:s/>της<text:s/>συνταξιοδότησής<text:s/>του.<text:s/>Ως<text:s/>έτος<text:s/>συνταξι-<text:s/>οδότησης<text:s/>νοείται<text:s/>το<text:s/>65ο<text:s/>έτος<text:s/>της<text:s/>ηλικίας.</text:span></text:p>
      <text:p text:style-name="P171"><text:span text:style-name="T171_1">Από<text:s/>το<text:s/>φορολογικό<text:s/>έτος<text:s/>2018<text:s/>και<text:s/>εφεξής<text:s/>εξαιρούνται<text:s/>από<text:s/>την<text:s/>υποχρέωση<text:s/>καταβολής<text:s/>τέλους<text:s/>οι<text:s/>αγρότες<text:s/>-<text:s/>μέλη<text:s/>αγροτικών<text:s/>συνεταιρισμών<text:s/>που<text:s/>πληρούν<text:s/>τις<text:s/>προϋποθέσεις<text:s/>του<text:s/>άρθρου<text:s/>8<text:s/>του<text:s/>ν.<text:s/>4384/2016<text:s/>(Α΄<text:s/>78),<text:s/>οι<text:s/>αγροτικοί<text:s/>συνεταιρισμοί,<text:s/>οι<text:s/>σχολικοί<text:s/>συνεταιρισμοί<text:s/>του<text:s/>άρθρου<text:s/>46<text:s/>του<text:s/>ν.<text:s/>1566/1985<text:s/>(Α΄<text:s/>167),<text:s/>οι<text:s/>Φορείς<text:s/>Κοινωνικής<text:s/>και<text:s/>Αλληλέγγυας<text:s/>Οικονομίας<text:s/>με<text:s/>τη<text:s/>μορφή<text:s/>Κοινωνικής<text:s/>Συνεταιριστικής<text:s/>Επιχείρησης<text:s/>ή<text:s/>Συνεταιρισμού<text:s/>Εργαζομένων,<text:s/>καθώς<text:s/>και<text:s/>οι<text:s/>επιχειρήσεις<text:s/>ανεξαρτήτως<text:s/>νομικής<text:s/>μορφής<text:s/>που<text:s/>βρίσκονται<text:s/>σε<text:s/>εκκαθάριση,<text:s/>πτώχευση<text:s/>ή<text:s/>αδράνεια.<text:s/>Σε<text:s/>περίπτωση<text:s/>που<text:s/>η<text:s/>αδράνεια<text:s/>δεν<text:s/>καταλαμβάνει<text:s/>ολόκληρο<text:s/>το<text:s/>φορολογικό<text:s/>έτος<text:s/>εφαρμόζεται<text:s/>αναλογικά<text:s/>η<text:s/>παρ.<text:s/>2.</text:span></text:p>
      <text:p text:style-name="P172"><text:span text:style-name="T172_1">Ειδικά<text:s/>για<text:s/>το<text:s/>φορολογικό<text:s/>έτος<text:s/>2019<text:s/>εξαιρούνται<text:s/>από<text:s/>την<text:s/>υποχρέωση<text:s/>καταβολής<text:s/>του<text:s/>τέλους<text:s/>επιτηδεύματος<text:s/>οι<text:s/>αγρότες<text:s/>κανονικού<text:s/>καθεστώτος<text:s/>για<text:s/>τους<text:s/>οποίους<text:s/>έχουν<text:s/>παρέλθει<text:s/>τα<text:s/>πρώτα<text:s/>πέντε<text:s/>(5)<text:s/>έτη<text:s/>από<text:s/>την<text:s/>ημερομηνία<text:s/>τήρησης<text:s/>βιβλίων<text:s/>και<text:s/>ένταξής<text:s/>τους<text:s/>στο<text:s/>κανονικό<text:s/>καθεστώς<text:s/>ΦΠΑ,<text:s/>καθώς<text:s/>και<text:s/>οι<text:s/>αλιείς<text:s/>παράκτιας<text:s/>αλιείας,<text:s/>που<text:s/>εκμεταλλεύονται,<text:s/>είτε<text:s/>ατομικά<text:s/>είτε<text:s/>με<text:s/>τη<text:s/>μορφή<text:s/>συμπλοιοκτησίας<text:s/>ή<text:s/>κοινωνίας<text:s/>αστικού<text:s/>δικαίου,<text:s/>αλιευτικά<text:s/>σκάφη<text:s/>μέχρι<text:s/>δώδεκα<text:s/>(12)<text:s/>μέτρων,<text:s/>μεταξύ<text:s/>καθέτων.».</text:span></text:p>
      <text:h text:style-name="P173" text:outline-level="6"><text:span text:style-name="T173_1">Άρθρο<text:s/>9</text:span></text:h>
      <text:h text:style-name="P174" text:outline-level="6"><text:span text:style-name="T174_1">Τροποποίηση<text:s/>των<text:s/>άρθρων<text:s/>121<text:s/>και<text:s/>123<text:s/>του<text:s/>Εθνικού<text:s/>Τελωνειακού<text:s/>Κώδικα<text:s/>-</text:span></text:h>
      <text:p text:style-name="P175"><text:span text:style-name="T175_1">Τέλος<text:s/>ταξινόμησης<text:s/>επιβατικών<text:s/>και<text:s/>φορτηγών<text:s/>αυτοκινήτων<text:s/>ιδιωτικής<text:s/>χρήσης</text:span></text:p>
      <text:p text:style-name="P176"><text:span text:style-name="T176_1">1.</text:span><text:span text:style-name="T176_2"><text:s/>Το<text:s/>άρθρο<text:s/>121<text:s/>του<text:s/>ν.<text:s/>2960/2001<text:s/>(Α΄<text:s/>265)<text:s/>αντικαθίσταται<text:s/>ως<text:s/>εξής:</text:span></text:p>
      <text:p text:style-name="P177"><text:span text:style-name="T177_1">«Άρθρο<text:s/>121</text:span></text:p>
      <text:p text:style-name="P178"><text:span text:style-name="T178_1">Τέλος<text:s/>ταξινόμησης<text:s/>επιβατικών<text:s/>αυτοκινήτων<text:s/>ιδιωτικής<text:s/>χρήσης</text:span></text:p>
      <text:p text:style-name="P179"><text:span text:style-name="T179_1">1.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<text:s/>L<text:s/>της<text:s/>7.9.1987),<text:s/>υποβάλλονται<text:s/>σε<text:s/>τέλος<text:s/>ταξινόμησης<text:s/>επί<text:s/>της<text:s/>φορολογητέας<text:s/>αξίας,<text:s/>όπως<text:s/>αυτή<text:s/>διαμορφώνεται<text:s/>σύμφωνα<text:s/>με<text:s/>το<text:s/>άρθρο<text:s/>126<text:s/>του<text:s/>ν.<text:s/>2960/2001<text:s/>και<text:s/>το<text:s/>άρθρο<text:s/>4<text:s/>του<text:s/>ν.<text:s/>1573/1985<text:s/>(Α΄<text:s/>201).</text:span></text:p>
      <text:p text:style-name="P180"><text:span text:style-name="T180_1">2.<text:s/>α)<text:s/>Οι<text:s/>συντελεστές<text:s/>του<text:s/>τέλους<text:s/>ταξινόμησης<text:s/>της<text:s/>παρ.<text:s/>1<text:s/>ορίζονται<text:s/>σύμφωνα<text:s/>με<text:s/>την<text:s/>ακόλουθη<text:s/>κλίμακα<text:s/>προοδευτικής<text:s/>φορολόγησης:</text:span></text:p>
      <text:p text:style-name="P181"><text:span text:style-name="T181_1">Φορολογητέα<text:s/>αξία</text:span></text:p>
      <text:p text:style-name="P182"><text:span text:style-name="T182_1">Αξία<text:s/>από<text:s/>(ευρώ)<text:s/>Αξία<text:s/>έως<text:s/>και<text:s/>(ευρώ)<text:s/>Συντελεστής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4">
          <table:table-cell table:style-name="Cell40">
            <text:p text:style-name="P183"><text:span text:style-name="T183_1">0</text:span></text:p>
          </table:table-cell>
          <table:table-cell table:style-name="Cell41">
            <text:p text:style-name="P184"><text:span text:style-name="T184_1">14.000</text:span></text:p>
          </table:table-cell>
          <table:table-cell table:style-name="Cell42">
            <text:p text:style-name="P185"><text:span text:style-name="T185_1">4%</text:span></text:p>
          </table:table-cell>
        </table:table-row>
        <table:table-row table:style-name="Row15">
          <table:table-cell table:style-name="Cell43">
            <text:p text:style-name="P186"><text:span text:style-name="T186_1">&gt;14.000</text:span></text:p>
          </table:table-cell>
          <table:table-cell table:style-name="Cell44">
            <text:p text:style-name="P187"><text:span text:style-name="T187_1">17.000</text:span></text:p>
          </table:table-cell>
          <table:table-cell table:style-name="Cell45">
            <text:p text:style-name="P188"><text:span text:style-name="T188_1">26%</text:span></text:p>
          </table:table-cell>
        </table:table-row>
        <table:table-row table:style-name="Row16">
          <table:table-cell table:style-name="Cell46">
            <text:p text:style-name="P189"><text:span text:style-name="T189_1">&gt;17.000</text:span></text:p>
          </table:table-cell>
          <table:table-cell table:style-name="Cell47">
            <text:p text:style-name="P190"><text:span text:style-name="T190_1">20.000</text:span></text:p>
          </table:table-cell>
          <table:table-cell table:style-name="Cell48">
            <text:p text:style-name="P191"><text:span text:style-name="T191_1">53%</text:span></text:p>
          </table:table-cell>
        </table:table-row>
        <table:table-row table:style-name="Row17">
          <table:table-cell table:style-name="Cell49">
            <text:p text:style-name="P192"><text:span text:style-name="T192_1">&gt;20.000</text:span></text:p>
          </table:table-cell>
          <table:table-cell table:style-name="Cell50">
            <text:p text:style-name="P193"><text:span text:style-name="T193_1">25.000</text:span></text:p>
          </table:table-cell>
          <table:table-cell table:style-name="Cell51">
            <text:p text:style-name="P194"><text:span text:style-name="T194_1">62%</text:span></text:p>
          </table:table-cell>
        </table:table-row>
        <table:table-row table:style-name="Row18">
          <table:table-cell table:style-name="Cell52">
            <text:p text:style-name="P195"><text:span text:style-name="T195_1">&gt;25.000</text:span></text:p>
          </table:table-cell>
          <table:table-cell table:style-name="Cell53">
            <text:p text:style-name="P196"><text:span text:style-name="T196_1">30.000</text:span></text:p>
          </table:table-cell>
          <table:table-cell table:style-name="Cell54">
            <text:p text:style-name="P197"><text:span text:style-name="T197_1">71%</text:span></text:p>
          </table:table-cell>
        </table:table-row>
        <table:table-row table:style-name="Row19">
          <table:table-cell table:style-name="Cell55">
            <text:p text:style-name="P198"><text:span text:style-name="T198_1">&gt;30.000</text:span></text:p>
          </table:table-cell>
          <table:table-cell table:style-name="Cell56">
            <text:p text:style-name="P199"/>
          </table:table-cell>
          <table:table-cell table:style-name="Cell57">
            <text:p text:style-name="P200"><text:span text:style-name="T200_1">30%</text:span></text:p>
          </table:table-cell>
        </table:table-row>
      </table:table>
      <text:p text:style-name="P201"><text:span text:style-name="T201_1">Για<text:s/>την<text:s/>επιλογή<text:s/>των<text:s/>ως<text:s/>άνω<text:s/>συντελεστών,<text:s/>για<text:s/>μεταχειρισμένα<text:s/>επιβατικά<text:s/>αυτοκίνητα,<text:s/>λαμβάνεται<text:s/>υπόψη<text:s/>η<text:s/>φορολογητέα<text:s/>αξία<text:s/>του<text:s/>άρθρου<text:s/>126,<text:s/>πριν<text:s/>από<text:s/>τις<text:s/>μειώσεις<text:s/>που<text:s/>προβλέπονται<text:s/>στο<text:s/>άρθρο<text:s/>αυτό.</text:span></text:p>
      <text:p text:style-name="P202"><text:span text:style-name="T202_1">β)<text:s/>Για<text:s/>αυτοκίνητα<text:s/>οχήματα<text:s/>τρίκυκλα<text:s/>ή<text:s/>τετράκυκλα<text:s/>που<text:s/>εμπίπτουν<text:s/>στο<text:s/>πεδίο<text:s/>εφαρμογής<text:s/>του<text:s/>Κανονισμού<text:s/>168/2013<text:s/>(ΕΕ)<text:s/>και<text:s/>της<text:s/>Οδηγίας<text:s/>2002/24/ΕΚ<text:s/>του<text:s/>Συμβουλίου<text:s/>της<text:s/>18ης<text:s/>Μαρτίου<text:s/>2002<text:s/>(EE<text:s/>L<text:s/>124<text:s/>της<text:s/>9.5.2002)<text:s/>και<text:s/>πληρούν<text:s/>εκ<text:s/>κατασκευής<text:s/>τις<text:s/>προδιαγραφές<text:s/>του<text:s/>Κανονισμού<text:s/>168/2013<text:s/>(ΕΕ)<text:s/>ή<text:s/>της<text:s/>Οδηγίας<text:s/>2002/51/ΕΚ<text:s/>ή<text:s/>μεταγενέστερης,<text:s/>οι<text:s/>συντελεστές<text:s/>τέλους<text:s/>ταξινόμησης<text:s/>ορίζονται<text:s/>ως<text:s/>ακολούθως:</text:span></text:p>
      <text:p text:style-name="P203"><text:span text:style-name="T203_1">ΚΥΛΙΝΔΡΙΣΜΟΣ<text:s/>ΚΙΝΗΤΗΡΑ<text:s/>ΠΟΣΟΣΤΟ<text:s/>ΤΕΛΟΥΣ</text:span></text:p>
      <text:p text:style-name="P204"><text:span text:style-name="T204_1">ΤΑΞΙΝΟΜΗΣΗΣ</text:span></text:p>
      <text:p text:style-name="P205"><text:span text:style-name="T205_1">Κάτω<text:s/>των<text:s/>50<text:s/>κυβικών<text:s/>εκατοστών<text:s/>0%</text:span></text:p>
      <text:p text:style-name="P206"><text:span text:style-name="T206_1">Από<text:s/>50<text:s/>μέχρι<text:s/>500<text:s/>κυβικά<text:s/>εκατοστά<text:s/>4%</text:span></text:p>
      <text:p text:style-name="P207"><text:span text:style-name="T207_1">Από<text:s/>501<text:s/>μέχρι<text:s/>900<text:s/>κυβικά<text:s/>εκατοστά<text:s/>7%</text:span></text:p>
      <text:p text:style-name="P208"><text:span text:style-name="T208_1">Aπό<text:s/>901<text:s/>κυβικά<text:s/>εκατοστά<text:s/>και<text:s/>πάνω<text:s/>11%</text:span></text:p>
      <text:p text:style-name="P209"><text:span text:style-name="T209_1">Το<text:s/>άρθρο<text:s/>26<text:s/>του<text:s/>ν.<text:s/>1959/1991<text:s/>(Α΄<text:s/>123)<text:s/>και<text:s/>η<text:s/>υπ’<text:s/>αρ.<text:s/>Β.27660/712/10.7.1992<text:s/>κοινή<text:s/>απόφαση<text:s/>των<text:s/>Υπουργών<text:s/>Περιβάλλοντος,<text:s/>Χωροταξίας<text:s/>και<text:s/>Δημόσιων<text:s/>Έργων<text:s/>και<text:s/>Μεταφορών<text:s/>και<text:s/>Επικοινωνιών<text:s/>(Β΄<text:s/>519),<text:s/>εφαρμόζονται<text:s/>και<text:s/>για<text:s/>τα<text:s/>πετρελαιοκίνητα<text:s/>οχήματα<text:s/>αυτής<text:s/>της<text:s/>περίπτωσης.</text:span></text:p>
      <text:p text:style-name="P210"><text:span text:style-name="T210_1">3.<text:s/>Για<text:s/>τα<text:s/>επιβατικά<text:s/>αυτοκίνητα<text:s/>της<text:s/>παρ.<text:s/>1,<text:s/>των<text:s/>οποίων<text:s/>η<text:s/>εκπεμπόμενη<text:s/>μάζα<text:s/>διοξειδίου<text:s/>του<text:s/>άνθρακα<text:s/>-CO2<text:s/>(συνδυασμένος<text:s/>κύκλος)<text:s/>είναι:</text:span></text:p>
      <text:p text:style-name="P211"><text:span text:style-name="T211_1">α)<text:s/>μικρότερη<text:s/>ή<text:s/>ίση<text:s/>των<text:s/>εκατό<text:s/>(100)<text:s/>γρ./χλμ,<text:s/>οι<text:s/>συντελεστές<text:s/>του<text:s/>τέλους<text:s/>ταξινόμησης<text:s/>της<text:s/>περ.<text:s/>α΄<text:s/>της<text:s/>παρ.<text:s/>2<text:s/>μειώνονται<text:s/>κατά<text:s/>5%,</text:span></text:p>
      <text:p text:style-name="P212"><text:span text:style-name="T212_1">β)<text:s/>μεγαλύτερη<text:s/>από<text:s/>εκατόν<text:s/>είκοσι<text:s/>(120)<text:s/>και<text:s/>μικρότερη<text:s/>από<text:s/>ή<text:s/>ίση<text:s/>με<text:s/>εκατόν<text:s/>σαράντα<text:s/>(140)<text:s/>γρ./χλμ,<text:s/>οι<text:s/>συντελεστές<text:s/>του<text:s/>τέλους<text:s/>ταξινόμησης<text:s/>της<text:s/>περ.<text:s/>α΄<text:s/>της<text:s/>παρ.<text:s/>2<text:s/>αυξάνονται<text:s/>κατά<text:s/>δέκα<text:s/>τοις<text:s/>εκατό<text:s/>(10%),</text:span></text:p>
      <text:p text:style-name="P213"><text:span text:style-name="T213_1">γ)<text:s/>μεγαλύτερη<text:s/>από<text:s/>εκατόν<text:s/>σαράντα<text:s/>(140)<text:s/>και<text:s/>μικρότερη<text:s/>από<text:s/>ή<text:s/>ίση<text:s/>με<text:s/>εκατόν<text:s/>εξήντα<text:s/>(160)<text:s/>γρ./χλμ,<text:s/>οι<text:s/>συντελεστές<text:s/>του<text:s/>τέλους<text:s/>ταξινόμησης<text:s/>της<text:s/>περ.<text:s/>α΄<text:s/>της<text:s/>παρ.<text:s/>2<text:s/>αυξάνονται<text:s/>κατά<text:s/>είκοσι<text:s/>τοις<text:s/>εκατό<text:s/>(20%),</text:span></text:p>
      <text:p text:style-name="P214"><text:span text:style-name="T214_1">δ)<text:s/>μεγαλύτερη<text:s/>από<text:s/>εκατόν<text:s/>εξήντα<text:s/>(160)<text:s/>και<text:s/>μικρότερη<text:s/>από<text:s/>ή<text:s/>ίση<text:s/>με<text:s/>εκατόν<text:s/>ογδόντα<text:s/>(180)<text:s/>γρ./χλμ,<text:s/>οι<text:s/>συντελεστές<text:s/>του<text:s/>τέλους<text:s/>ταξινόμησης<text:s/>της<text:s/>περ.<text:s/>α΄<text:s/>της<text:s/>παρ.<text:s/>2<text:s/>αυξάνονται<text:s/>κατά<text:s/>τριάντα<text:s/>τοις<text:s/>εκατό<text:s/>(30%),</text:span></text:p>
      <text:p text:style-name="P215"><text:span text:style-name="T215_1">ε)<text:s/>μεγαλύτερη<text:s/>από<text:s/>εκατόν<text:s/>ογδόντα<text:s/>(180)<text:s/>και<text:s/>μικρότερη<text:s/>από<text:s/>ή<text:s/>ίση<text:s/>με<text:s/>διακόσια<text:s/>(200)<text:s/>γρ./χλμ,<text:s/>οι<text:s/>συντελεστές<text:s/>του<text:s/>τέλους<text:s/>ταξινόμησης<text:s/>της<text:s/>περ.<text:s/>α΄<text:s/>της<text:s/>παρ.<text:s/>2<text:s/>αυξάνονται<text:s/>κατά<text:s/>σαράντα<text:s/>τοις<text:s/>εκατό<text:s/>(40%),</text:span></text:p>
      <text:p text:style-name="P216"><text:span text:style-name="T216_1">στ)<text:s/>μεγαλύτερη<text:s/>από<text:s/>διακόσια<text:s/>(200)<text:s/>και<text:s/>μικρότερη<text:s/>από<text:s/>ή<text:s/>ίση<text:s/>με<text:s/>διακόσια<text:s/>πενήντα<text:s/>(250)<text:s/>γρ./χλμ,<text:s/>οι<text:s/>συντελεστές<text:s/>του<text:s/>τέλους<text:s/>ταξινόμησης<text:s/>της<text:s/>περ.<text:s/>α΄<text:s/>της<text:s/>παρ.<text:s/>2<text:s/>αυξάνονται<text:s/>κατά<text:s/>εξήντα<text:s/>τοις<text:s/>εκατό<text:s/>(60%),</text:span></text:p>
      <text:p text:style-name="P217"><text:span text:style-name="T217_1">ζ)<text:s/>μεγαλύτερη<text:s/>από<text:s/>διακόσια<text:s/>πενήντα<text:s/>(250)<text:s/>γρ./χλμ,<text:s/>οι<text:s/>συντελεστές<text:s/>του<text:s/>τέλους<text:s/>ταξινόμησης<text:s/>της<text:s/>περ.<text:s/>α΄<text:s/>της<text:s/>παρ.<text:s/>2<text:s/>αυξάνονται<text:s/>κατά<text:s/>εκατό<text:s/>τοις<text:s/>εκατό<text:s/>(100%).».</text:span></text:p>
      <text:p text:style-name="P218"><text:span text:style-name="T218_1">4.</text:span><text:span text:style-name="T218_2"><text:s/>Για<text:s/>επιβατικά<text:s/>αυτοκίνητα<text:s/>της<text:s/>παρ.<text:s/>1,<text:s/>τα<text:s/>οποία:</text:span></text:p>
      <text:p text:style-name="P219"><text:span text:style-name="T219_1">α)</text:span><text:span text:style-name="T219_2"><text:tab/></text:span><text:span text:style-name="T219_3">πληρούν<text:s/>εκ<text:s/>κατασκευής<text:s/>τις<text:s/>προδιαγραφές<text:s/>ορίων<text:s/>εκπομπών<text:s/>EURO<text:s/>6<text:s/>με<text:s/>τελευταία<text:s/>ημερομηνία<text:s/>ταξινόμησης<text:s/>ως<text:s/>προς<text:s/>την<text:s/>πρώτη<text:s/>ταξινόμηση<text:s/>έως<text:s/>και<text:s/>31.8.2018,<text:s/>όπως<text:s/>αυτά<text:s/>ορίζονται<text:s/>στους<text:s/>Κανονισμούς<text:s/>715/2007<text:s/>(ΕΚ)<text:s/>και<text:s/>692/2008<text:s/>(ΕΕ)<text:s/>ή<text:s/>2017/1151<text:s/>(ΕΕ)<text:s/>ή<text:s/>μεταγενέστερους<text:s/>τροποποιητικούς<text:s/>αυτών,<text:s/>ή<text:s/>τις<text:s/>προδιαγραφές<text:s/>του<text:s/>Κανονισμού<text:s/>595/2009<text:s/>(ΕΚ)<text:s/>Euro<text:s/>VI,<text:s/>με<text:s/>τελευταία<text:s/>ημερομηνία<text:s/>ταξινόμησης<text:s/>ως<text:s/>προς<text:s/>την<text:s/>πρώτη<text:s/>ταξινόμηση<text:s/>έως<text:s/>και<text:s/>31.8.2019<text:s/>οι<text:s/>συντελεστές<text:s/>της<text:s/>περ.<text:s/>α΄<text:s/>της<text:s/>παρ.<text:s/>2<text:s/>προσαυξάνονται<text:s/>κατά<text:s/>ποσοστό<text:s/>πενήντα<text:s/>τοις<text:s/>εκατό<text:s/>(50%),</text:span></text:p>
      <text:p text:style-name="P220"><text:span text:style-name="T220_1">β)</text:span><text:span text:style-name="T220_2"><text:tab/></text:span><text:span text:style-name="T220_3">πληρούν<text:s/>εκ<text:s/>κατασκευής<text:s/>τις<text:s/>προδιαγραφές<text:s/>ορίων<text:s/>εκπομπών<text:s/>EURO<text:s/>6<text:s/>και<text:s/>5b,<text:s/>με<text:s/>τελευταία<text:s/>ημερομηνία<text:s/>ταξινόμησης<text:s/>ως<text:s/>προς<text:s/>την<text:s/>πρώτη<text:s/>ταξινόμηση<text:s/>έως<text:s/>και<text:s/>31.8.2015,<text:s/>όπως<text:s/>αυτά<text:s/>ορίζονται<text:s/>στους<text:s/>Κανονισμούς<text:s/>715/2007<text:s/>(ΕΚ),<text:s/>692/2008<text:s/>(ΕΕ)<text:s/>ή<text:s/>μεταγενέστερους<text:s/>τροποποιητικούς<text:s/>αυτών,<text:s/>ή<text:s/>τις<text:s/>προδιαγραφές<text:s/>των<text:s/>σειρών<text:s/>Β2<text:s/>ή<text:s/>C<text:s/>(EEV)<text:s/>των<text:s/>Οδηγιών<text:s/>1999/96<text:s/>ΕΚ,<text:s/>2005/55<text:s/>ΕΚ<text:s/>Euro<text:s/>V,<text:s/>οι<text:s/>συντελεστές<text:s/>της<text:s/>περ.<text:s/>α΄<text:s/>της<text:s/>παρ.<text:s/>2<text:s/>προσαυξάνονται<text:s/>κατά<text:s/>ποσοστό<text:s/>εκατό<text:s/>τοις<text:s/>εκατό<text:s/>(100%),</text:span></text:p>
      <text:p text:style-name="P221"><text:span text:style-name="T221_1">γ)</text:span><text:span text:style-name="T221_2"><text:tab/></text:span><text:span text:style-name="T221_3">πληρούν<text:s/>εκ<text:s/>κατασκευής<text:s/>τις<text:s/>προδιαγραφές<text:s/>ορίων<text:s/>εκπομπών<text:s/>EURO<text:s/>6a<text:s/>και<text:s/>EURO<text:s/>5a,<text:s/>με<text:s/>τελευταία<text:s/>ημερομηνία<text:s/>ταξινόμησης<text:s/>ως<text:s/>προς<text:s/>την<text:s/>πρώτη<text:s/>ταξινόμηση<text:s/>έως<text:s/>και<text:s/>31.12.2012,<text:s/>όπως<text:s/>αυτά<text:s/>ορίζονται<text:s/>στους<text:s/>Κανονισμούς<text:s/>715/2007<text:s/>(ΕΚ),<text:s/>692/2008<text:s/>(ΕΕ)<text:s/>ή<text:s/>μεταγενέστερους<text:s/>τρο-<text:s/>ποποιητικούς<text:s/>αυτών<text:s/>ή<text:s/>τις<text:s/>προδιαγραφές<text:s/>της<text:s/>Οδηγίας<text:s/>98/69<text:s/>ΕΚ<text:s/>γραμμή<text:s/>(φάση)<text:s/>Β<text:s/>Euro<text:s/>4,<text:s/>ή<text:s/>τις<text:s/>προδιαγραφές<text:s/>της<text:s/>σειράς<text:s/>Β1<text:s/>των<text:s/>Οδηγιών<text:s/>1999/96<text:s/>ΕΚ,<text:s/>2005/55<text:s/>ΕΚ<text:s/>Euro<text:s/>IV<text:s/>που<text:s/>πληρούν<text:s/>εκ<text:s/>κατασκευής<text:s/>τις<text:s/>προδιαγραφές<text:s/>της<text:s/>Οδηγίας<text:s/>98/69<text:s/>ΕΚ<text:s/>γραμμή<text:s/>(φάση)<text:s/>Α<text:s/>Euro<text:s/>3,<text:s/>της<text:s/>Οδηγίας<text:s/>94/12<text:s/>ΕΚ,<text:s/>Euro<text:s/>2,<text:s/>της<text:s/>Οδηγίας<text:s/>91/441<text:s/>ΕΟΚ<text:s/>Euro<text:s/>1,<text:s/>ή<text:s/>τις<text:s/>προδιαγραφές<text:s/>των<text:s/>Οδηγιών<text:s/>1999/96/ΕΚ,<text:s/>2005/55/ΕΚ,<text:s/>φάση<text:s/>Α<text:s/>Euro<text:s/>III,<text:s/>91/542/ΕΟΚ<text:s/>φάση<text:s/>Β<text:s/>Euro<text:s/>II,<text:s/>91/542/ΕΟΚ<text:s/>φάση<text:s/>Α<text:s/>Euro<text:s/>I,<text:s/>οι<text:s/>συντελεστές<text:s/>της<text:s/>περ.<text:s/>α΄<text:s/>της<text:s/>παρ.<text:s/>2<text:s/>προσαυξάνονται<text:s/>κατά<text:s/>ποσοστό<text:s/>διακόσια<text:s/>τοις<text:s/>εκατό<text:s/>(200%.),<text:s/>δ)<text:s/>δεν<text:s/>πληρούν<text:s/>προδιαγραφές<text:s/>ορίων<text:s/>εκπομπών<text:s/>(Euro)<text:s/>συμβατικής<text:s/>τεχνολογίας<text:s/>και<text:s/>για<text:s/>τα<text:s/>οποία<text:s/>δεν<text:s/>αποδεικνύονται<text:s/>οι<text:s/>εκπομπές<text:s/>διοξειδίου<text:s/>του<text:s/>άνθρακα,<text:s/>οι<text:s/>συντελεστές<text:s/>της<text:s/>περ.<text:s/>α)<text:s/>της<text:s/>παρ.<text:s/>2<text:s/>προσαυξάνονται<text:s/>κατά<text:s/>ποσοστό<text:s/>διακόσια<text:s/>τοις<text:s/>εκατό<text:s/>(200%),<text:s/>με<text:s/>επιπλέον<text:s/>εφαρμογή<text:s/>επί<text:s/>αυτών<text:s/>της<text:s/>προσαύξησης<text:s/>της<text:s/>περ.<text:s/>ζ)<text:s/>της<text:s/>παρ.<text:s/>3,</text:span></text:p>
      <text:p text:style-name="P222"><text:span text:style-name="T222_1">ε)</text:span><text:span text:style-name="T222_2"><text:tab/></text:span><text:span text:style-name="T222_3">δεν<text:s/>πληρούν<text:s/>εκ<text:s/>κατασκευής<text:s/>τις<text:s/>προδιαγραφές<text:s/>του<text:s/>Κανονισμού<text:s/>168/2013<text:s/>(ΕΕ)<text:s/>ή<text:s/>της<text:s/>Οδηγίας<text:s/>2002/51<text:s/>ΕΚ,<text:s/>οι<text:s/>συντελεστές<text:s/>της<text:s/>περ.<text:s/>α)<text:s/>της<text:s/>παρ.<text:s/>2<text:s/>προσαυξάνονται<text:s/>κατά<text:s/>ποσοστό<text:s/>τριάντα<text:s/>τοις<text:s/>εκατό<text:s/>(30%).</text:span></text:p>
      <text:p text:style-name="P223"><text:span text:style-name="T223_1">5.</text:span><text:span text:style-name="T223_2"><text:s/>Τα<text:s/>υβριδικά<text:s/>μηχανοκίνητα<text:s/>επιβατικά<text:s/>αυτοκίνητα,<text:s/>όπως<text:s/>αυτά<text:s/>προσδιορίζονται<text:s/>από<text:s/>την<text:s/>Οδηγία<text:s/>2007/46/<text:s/>ΕΚ,<text:s/>όπως<text:s/>ισχύει<text:s/>και<text:s/>ειδικότερα<text:s/>τα<text:s/>υβριδικά<text:s/>ηλεκτρικά<text:s/>αυτοκίνητα,<text:s/>όπως<text:s/>αυτά<text:s/>προσδιορίζονται<text:s/>από<text:s/>τον<text:s/>Κανονισμό<text:s/>692/2008,<text:s/>όπως<text:s/>ισχύει,<text:s/>με<text:s/>εκπεμπόμενη<text:s/>μάζα<text:s/>διοξειδίου<text:s/>του<text:s/>άνθρακα<text:s/>μεγαλύτερη<text:s/>από<text:s/>ή<text:s/>ίση<text:s/>με<text:s/>πενήντα<text:s/>ένα<text:s/>(51)<text:s/>γρ./χλμ.,<text:s/>απαλλάσσονται<text:s/>από<text:s/>το<text:s/>πενήντα<text:s/>τοις<text:s/>εκατό<text:s/>(50%)<text:s/>του<text:s/>προβλεπόμενου<text:s/>από<text:s/>το<text:s/>άρθρο<text:s/>αυτό<text:s/>τέλους<text:s/>ταξινόμησης.<text:s/>Τα<text:s/>υβριδικά<text:s/>αυτοκίνητα<text:s/>του<text:s/>προηγούμενου<text:s/>εδαφίου<text:s/>με<text:s/>εκπεμπόμενη<text:s/>μάζα<text:s/>διοξειδίου<text:s/>του<text:s/>άνθρακα<text:s/>μικρότερη<text:s/>ή<text:s/>ίση<text:s/>με<text:s/>πενήντα<text:s/>(50)<text:s/>γρ./χλμ.<text:s/>απαλλάσσονται<text:s/>από<text:s/>το<text:s/>εβδομήντα<text:s/>πέντε<text:s/>(75%)<text:s/>του<text:s/>προ-<text:s/>βλεπόμενου<text:s/>από<text:s/>τις<text:s/>διατάξεις<text:s/>του<text:s/>άρθρου<text:s/>αυτού<text:s/>τέλους<text:s/>ταξινόμησης.<text:s/>Τα<text:s/>αμιγώς<text:s/>ηλεκτρικά<text:s/>αυτοκίνητα,<text:s/>όπως<text:s/>αυτά<text:s/>προσδιορίζονται<text:s/>από<text:s/>τον<text:s/>Κανονισμό<text:s/>692/2008,<text:s/>δεν<text:s/>υπόκεινται<text:s/>στο<text:s/>προβλεπόμενο<text:s/>από<text:s/>τις<text:s/>διατάξεις<text:s/>του<text:s/>παρόντος<text:s/>τέλους<text:s/>ταξινόμησης.».</text:span></text:p>
      <text:p text:style-name="P224"><text:span text:style-name="T224_1">6.</text:span><text:span text:style-name="T224_2"><text:s/>Τα<text:s/>αυτοκινούμενα<text:s/>τροχόσπιτα<text:s/>της<text:s/>Δασμολογικής<text:s/>Κλάσης<text:s/>Δ.Κ.<text:s/>8703<text:s/>της<text:s/>Συνδυασμένης<text:s/>Ονοματολογίας<text:s/>(Σ.Ο.),<text:s/>απαλλάσσονται<text:s/>από<text:s/>το<text:s/>εβδομήντα<text:s/>πέντε<text:s/>(75%)<text:s/>του<text:s/>προβλεπόμενου<text:s/>από<text:s/>τις<text:s/>διατάξεις<text:s/>του<text:s/>παρόντος<text:s/>τέλους<text:s/>ταξινόμησης.</text:span></text:p>
      <text:p text:style-name="P225"><text:span text:style-name="T225_1">7.</text:span><text:span text:style-name="T225_2"><text:s/>Επιβατικά<text:s/>αυτοκίνητα<text:s/>ιδιωτικής<text:s/>χρήσης<text:s/>της<text:s/>Δασμολογικής<text:s/>Κλάσης<text:s/>Δ.Κ.<text:s/>87.03<text:s/>της<text:s/>Συνδυασμένης<text:s/>Ονοματολογίας,<text:s/>τα<text:s/>οποία<text:s/>είχαν<text:s/>ταξινομηθεί<text:s/>και<text:s/>κυκλοφορήσει<text:s/>στην<text:s/>Ελλάδα,<text:s/>εφόσον<text:s/>μεταφέρονται<text:s/>ή<text:s/>αποστέλλονται<text:s/>σε<text:s/>άλλο<text:s/>κράτος<text:s/>-<text:s/>μέλος<text:s/>της<text:s/>Ευρωπαϊκής<text:s/>Έ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Υποδομών<text:s/>και<text:s/>Μεταφορ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παρόντος<text:s/>τέλος<text:s/>ταξινόμησης.</text:span></text:p>
      <text:p text:style-name="P226"><text:span text:style-name="T226_1">Με<text:s/>κοινή<text:s/>απόφαση<text:s/>των<text:s/>Υπουργών<text:s/>Οικονομικών<text:s/>και<text:s/>Υποδομών<text:s/>και<text:s/>Μεταφορών<text:s/>καθορίζεται<text:s/>κάθε<text:s/>ειδικότερο<text:s/>θέμα<text:s/>για<text:s/>την<text:s/>εφαρμογή<text:s/>της<text:s/>παρούσας.</text:span></text:p>
      <text:p text:style-name="P227"><text:span text:style-name="T227_1">8.</text:span><text:span text:style-name="T227_2"><text:s/>Για<text:s/>την<text:s/>υπαγωγή<text:s/>στους<text:s/>αντίστοιχους<text:s/>συντελεστές<text:s/>τέλους<text:s/>ταξινόμησης<text:s/>των<text:s/>παρ.<text:s/>2,<text:s/>3<text:s/>και<text:s/>4,<text:s/>η<text:s/>διαπίστωση<text:s/>των<text:s/>εκπομπών<text:s/>διοξειδίου<text:s/>του<text:s/>άνθρακα<text:s/>και<text:s/>του<text:s/>ευρωπαϊκού<text:s/>προτύπου<text:s/>εκπομπών<text:s/>ρύπων<text:s/>(Euro),<text:s/>τις<text:s/>προδιαγραφές<text:s/>του<text:s/>οποίου<text:s/>πληροί<text:s/>εκ<text:s/>κατασκευής<text:s/>το<text:s/>όχημα,<text:s/>πραγματοποιείται<text:s/>από<text:s/>την<text:s/>αρμόδια<text:s/>τελωνειακή<text:s/>αρχή<text:s/>με<text:s/>βάση<text:s/>την<text:s/>έγκριση<text:s/>τύπου<text:s/>που<text:s/>προσκομίζεται<text:s/>σε<text:s/>αυτήν<text:s/>ή<text:s/>το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228"><text:span text:style-name="T228_1">Σε<text:s/>περίπτωση<text:s/>που<text:s/>δεν<text:s/>υπάρχει<text:s/>ταύτιση<text:s/>στοιχείω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γίνεται<text:s/>με<text:s/>βάση<text:s/>τις<text:s/>αναγραφόμενες<text:s/>εκπομπές<text:s/>διοξειδίου<text:s/>του<text:s/>άνθρακα<text:s/>και<text:s/>το<text:s/>αναγραφόμενο<text:s/>στο<text:s/>πιστοποιητικό<text:s/>συμμόρφωσης<text:s/>πρότυπο<text:s/>εκπομπών<text:s/>ρύπων<text:s/>που<text:s/>πληροί<text:s/>εκ<text:s/>κατασκευής<text:s/>το<text:s/>όχημα.</text:span></text:p>
      <text:p text:style-name="P229"><text:span text:style-name="T229_1">Ειδικά<text:s/>ως<text:s/>προς<text:s/>την<text:s/>εκπεμπόμενη<text:s/>μάζα<text:s/>διοξειδίου<text:s/>του<text:s/>άνθρακα,<text:s/>λαμβάνονται<text:s/>υπόψη:<text:s/>α)<text:s/>έως<text:s/>31.12.2020<text:s/>οι<text:s/>τιμές,<text:s/>σύμφωνα<text:s/>με<text:s/>τον<text:s/>νέο<text:s/>ευρωπαϊκό<text:s/>κύκλο<text:s/>οδήγησης<text:s/>(NEDC),β)<text:s/>από<text:s/>1.1.2021<text:s/>και<text:s/>εφεξής,<text:s/>οι<text:s/>τιμές<text:s/>σύμφωνα<text:s/>με<text:s/>την<text:s/>παγκοσμίως<text:s/>εναρμονισμένη<text:s/>διαδικασία<text:s/>δοκιμής<text:s/>ελαφρών<text:s/>οχημάτων<text:s/>(WLTP).</text:span></text:p>
      <text:p text:style-name="P230"><text:span text:style-name="T230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231"><text:span text:style-name="T231_1">Στις<text:s/>ειδικές<text:s/>περιπτώσεις<text:s/>οχημάτων<text:s/>που<text:s/>δεν<text:s/>διαθέτουν<text:s/>τα<text:s/>δικαιολογητικά<text:s/>έγγραφα<text:s/>του<text:s/>πρώτου<text:s/>εδαφί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ικών,<text:s/>Περιβάλλοντος<text:s/>και<text:s/>Ενέργειας<text:s/>και<text:s/>Υποδομών<text:s/>και<text:s/>Μεταφορών,<text:s/>οι<text:s/>διαδικασίες<text:s/>και<text:s/>τα<text:s/>δικαιολογητικά<text:s/>έγγραφα<text:s/>που<text:s/>προσκομίζονται<text:s/>στην<text:s/>αρμόδια<text:s/>τελωνειακή<text:s/>αρχή<text:s/>για<text:s/>τον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-<text:s/>κής<text:s/>τεχνολογίας<text:s/>που<text:s/>αυτό<text:s/>πληροί<text:s/>εκ<text:s/>κατασκευής,<text:s/>καθώς<text:s/>και<text:s/>κάθε<text:s/>άλλο<text:s/>ειδικότερο<text:s/>θέμα<text:s/>για<text:s/>την<text:s/>εφαρμογή<text:s/>της<text:s/>παρούσας.».</text:span></text:p>
      <text:p text:style-name="P232"><text:span text:style-name="T232_1">2.</text:span><text:span text:style-name="T232_2"><text:s/>α)<text:s/>Το<text:s/>πρώτο<text:s/>εδάφιο<text:s/>της<text:s/>παρ.<text:s/>1<text:s/>του<text:s/>άρθρου<text:s/>123<text:s/>αντικαθίσταται<text:s/>ως<text:s/>εξής:</text:span></text:p>
      <text:p text:style-name="P233"><text:span text:style-name="T233_1">«1.<text:s/>Τα<text:s/>φορτηγά<text:s/>αυτοκίνητα<text:s/>και<text:s/>οι<text:s/>βάσεις<text:s/>τους<text:s/>της<text:s/>Δασμολογικής<text:s/>Κλάσης<text:s/>Δ.Κ.<text:s/>87.04<text:s/>της<text:s/>Συνδυασμένης<text:s/>Ονοματολογίας<text:s/>(Σ.Ο.),<text:s/>καθώς<text:s/>και<text:s/>τα<text:s/>αυτοκίνητα<text:s/>οχήματα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<text:s/>της<text:s/>Δασμολογικής<text:s/>Κλάσης<text:s/>Δ.Κ.<text:s/>87.03<text:s/>της<text:s/>Σ.Ο.,<text:s/>τα<text:s/>οποία<text:s/>πληρούν<text:s/>εκ<text:s/>κατασκευής<text:s/>τις<text:s/>προδιαγραφές<text:s/>ορίων<text:s/>εκπομπών<text:s/>Euro<text:s/>6,<text:s/>όπως<text:s/>αυτά<text:s/>προβλέπονται<text:s/>στους<text:s/>Κανονισμούς<text:s/>715/2007<text:s/>(ΕΚ),<text:s/>και<text:s/>692/2008<text:s/>(ΕΕ),<text:s/>καθώς<text:s/>και<text:s/>αυτά<text:s/>που<text:s/>πληρούν<text:s/>τις<text:s/>προδιαγραφές<text:s/>του<text:s/>Κανονισμού<text:s/>595/2009<text:s/>(ΕΚ)<text:s/>Euro<text:s/>VI,<text:s/>υποβάλλονται<text:s/>σε<text:s/>τέλος<text:s/>ταξινόμησης<text:s/>ως<text:s/>εξής:».</text:span></text:p>
      <text:p text:style-name="P234"><text:span text:style-name="T234_1">β)</text:span><text:span text:style-name="T234_2"><text:tab/></text:span><text:span text:style-name="T234_3">Το<text:s/>πρώτο<text:s/>εδάφιο<text:s/>της<text:s/>περ.<text:s/>στ΄<text:s/>της<text:s/>παρ.<text:s/>1<text:s/>του<text:s/>άρθρου<text:s/>123,<text:s/>αντικαθίσταται<text:s/>ως<text:s/>εξής:</text:span></text:p>
      <text:p text:style-name="P235"><text:span text:style-name="T235_1">«στ)<text:s/>Οι<text:s/>συντελεστές<text:s/>των<text:s/>περ.<text:s/>α΄<text:s/>έως<text:s/>και<text:s/>ε΄<text:s/>προσαυξάνονται<text:s/>κατά<text:s/>ποσοστό<text:s/>τριάντα<text:s/>τοις<text:s/>εκατό<text:s/>(30%),<text:s/>προκει-<text:s/>μένου<text:s/>για<text:s/>αυτοκίνητα<text:s/>που<text:s/>πληρούν<text:s/>εκ<text:s/>κατασκευής<text:s/>τις<text:s/>προδιαγραφές<text:s/>ορίων<text:s/>εκπομπών<text:s/>Euro<text:s/>5,<text:s/>όπως<text:s/>αυτά<text:s/>ορίζονται<text:s/>στους<text:s/>Κανονισμούς<text:s/>715/2007<text:s/>(ΕΚ)<text:s/>και<text:s/>692/2008<text:s/>(ΕΕ)<text:s/>ή<text:s/>μεταγενέστερους<text:s/>τροποποιητικούς<text:s/>αυτών,<text:s/>ή<text:s/>τις<text:s/>προδιαγραφές<text:s/>των<text:s/>σειρών<text:s/>Β2<text:s/>ή<text:s/>C<text:s/>(EEV)<text:s/>της<text:s/>Οδηγίας<text:s/>1999/96<text:s/>ΕΚ,<text:s/>2005/55<text:s/>ΕΚ<text:s/>Euro<text:s/>V<text:s/>και<text:s/>κατά<text:s/>ποσοστό<text:s/>εκατό<text:s/>τοις<text:s/>εκατό<text:s/>(100%),<text:s/>προκειμένου<text:s/>για<text:s/>αυτοκίνητα<text:s/>που<text:s/>δεν<text:s/>πληρούν<text:s/>τις<text:s/>προδιαγραφές<text:s/>των<text:s/>ανωτέρω<text:s/>ορίων<text:s/>εκπομπών<text:s/>και<text:s/>τις<text:s/>προδιαγραφές<text:s/>ορίων<text:s/>εκπομπών<text:s/>Euro<text:s/>6,<text:s/>όπως<text:s/>αυτά<text:s/>προβλέπονται<text:s/>στους<text:s/>Κανονισμούς<text:s/>715/2007<text:s/>(ΕΚ),<text:s/>692/2008<text:s/>(ΕΚ),<text:s/>καθώς<text:s/>και<text:s/>αυτά<text:s/>που<text:s/>δεν<text:s/>πληρούν<text:s/>τις<text:s/>προδιαγραφές<text:s/>του<text:s/>Κανονισμού<text:s/>595/2009<text:s/>Euro<text:s/>VI.</text:span></text:p>
      <text:p text:style-name="P236"><text:span text:style-name="T236_1">3.<text:s/>α)<text:s/>Η<text:s/>παρ.<text:s/>7<text:s/>του<text:s/>άρθρου<text:s/>121<text:s/>του<text:s/>ν.<text:s/>2960/2001<text:s/>(Α΄265),<text:s/>όπως<text:s/>ίσχυε<text:s/>πριν<text:s/>από<text:s/>την<text:s/>τροποποίησή<text:s/>της<text:s/>με<text:s/>τον<text:s/>παρόντα,<text:s/>εξακολουθεί<text:s/>να<text:s/>ισχύει<text:s/>για<text:s/>τα<text:s/>επιβατικά<text:s/>αυτοκίνητα,<text:s/>με<text:s/>άδεια<text:s/>κυκλοφορίας<text:s/>κράτους<text:s/>-<text:s/>μέλους<text:s/>της<text:s/>Ευρωπαϊκής<text:s/>Ένωσης,<text:s/>που<text:s/>έχει<text:s/>εκδοθεί<text:s/>πριν<text:s/>από<text:s/>την<text:s/>1η<text:s/>Ιουνίου<text:s/>2016,<text:s/>για<text:s/>τα<text:s/>οποία<text:s/>έχει<text:s/>βεβαιωθεί<text:s/>το<text:s/>τέλος<text:s/>ταξινόμησης<text:s/>και<text:s/>έχει<text:s/>υποβληθεί<text:s/>μέχρι<text:s/>την<text:s/>ημερομηνία<text:s/>κατάθεσης<text:s/>του<text:s/>παρόντος<text:s/>αίτηση<text:s/>για<text:s/>τον<text:s/>υπολογισμό<text:s/>του<text:s/>ιστορικού<text:s/>τέλους<text:s/>ταξινόμησης<text:s/>από<text:s/>την<text:s/>Ειδική<text:s/>Επιτροπή<text:s/>του<text:s/>δεύτερου<text:s/>εδαφίου<text:s/>της<text:s/>παρ.<text:s/>4<text:s/>του<text:s/>άρθρου<text:s/>126,<text:s/>ακόμη<text:s/>και<text:s/>αν<text:s/>δεν<text:s/>έχει<text:s/>εκδοθεί<text:s/>απόφαση<text:s/>κατά<text:s/>την<text:s/>έναρξη<text:s/>ισχύος<text:s/>του<text:s/>παρόντος.</text:span></text:p>
      <text:p text:style-name="P237"><text:span text:style-name="T237_1">Μετά<text:s/>από<text:s/>αίτηση<text:s/>των<text:s/>ενδιαφερομένων,<text:s/>η<text:s/>βεβαίωση<text:s/>και<text:s/>είσπραξη<text:s/>του<text:s/>τέλους<text:s/>ταξινόμησης<text:s/>για<text:s/>τα<text:s/>ανωτέρω<text:s/>οχήματα<text:s/>μπορεί<text:s/>να<text:s/>πραγματοποιηθεί<text:s/>σύμφωνα<text:s/>με<text:s/>τις<text:s/>παρ.<text:s/>2,<text:s/>3<text:s/>και<text:s/>4<text:s/>του<text:s/>άρθρου<text:s/>121<text:s/>του<text:s/>ν.<text:s/>2960/2001<text:s/>(Α΄265),<text:s/>όπως<text:s/>τροποποιείται<text:s/>με<text:s/>το<text:s/>άρθρο<text:s/>1<text:s/>του<text:s/>παρόντος.</text:span></text:p>
      <text:p text:style-name="P238"><text:span text:style-name="T238_1">β)<text:s/>Αυτοκίνητα<text:s/>οχήματα<text:s/>για<text:s/>τα<text:s/>οποία<text:s/>μέχρι<text:s/>την<text:s/>έναρξη<text:s/>ισχύος<text:s/>του<text:s/>παρόντος,<text:s/>είχαν<text:s/>κατατεθεί<text:s/>παραστατικά<text:s/>τελωνισμού<text:s/>και,<text:s/>μέχρι<text:s/>τη<text:s/>δημοσίευση<text:s/>του<text:s/>παρόντος,<text:s/>δεν<text:s/>έχουν<text:s/>εκδοθεί<text:s/>αποδεικτικά<text:s/>είσπραξης<text:s/>του<text:s/>τέλους<text:s/>ταξινόμησης<text:s/>ή<text:s/>είχαν<text:s/>παραληφθεί<text:s/>κατ’<text:s/>εφαρμογή<text:s/>της<text:s/>παρ.<text:s/>3<text:s/>του<text:s/>άρθρου<text:s/>11<text:s/>του<text:s/>ν.<text:s/>1477/1984<text:s/>(Α΄<text:s/>144)<text:s/>ή<text:s/>της<text:s/>παρ.<text:s/>3<text:s/>του<text:s/>άρθρου<text:s/>133<text:s/>του<text:s/>ν.<text:s/>2960/2001<text:s/>(A΄<text:s/>265),<text:s/>διέπονται<text:s/>από<text:s/>τις<text:s/>διατάξεις<text:s/>του<text:s/>παρόντος.<text:s/>Αυτοκίνητα<text:s/>οχήματα<text:s/>για<text:s/>τα<text:s/>οποία<text:s/>έχουν<text:s/>εκδοθεί<text:s/>αποδεικτικά<text:s/>είσπραξης<text:s/>του<text:s/>τέλους<text:s/>ταξινόμησης,<text:s/>αλλά<text:s/>δεν<text:s/>έχουν<text:s/>ταξινομηθεί,<text:s/>μπορούν,<text:s/>μετά<text:s/>από<text:s/>αίτηση<text:s/>των<text:s/>εμπορικών<text:s/>επιχειρήσεων<text:s/>ή<text:s/>των<text:s/>ιδιοκτητών<text:s/>τους,<text:s/>να<text:s/>υπαχθούν<text:s/>στις<text:s/>διατάξεις<text:s/>του<text:s/>παρόντος,<text:s/>με<text:s/>επανυπολογισμό<text:s/>του<text:s/>τέλους<text:s/>ταξινόμησης,<text:s/>συμψηφισμό<text:s/>του<text:s/>καταβληθέντος<text:s/>τέλους<text:s/>και<text:s/>επιστροφή<text:s/>της<text:s/>τυχόν<text:s/>προκύπτουσας<text:s/>διαφοράς.»</text:span></text:p>
      <text:h text:style-name="P239" text:outline-level="6"><text:span text:style-name="T239_1">Άρθρο<text:s/>10</text:span></text:h>
      <text:h text:style-name="P240" text:outline-level="6"><text:span text:style-name="T240_1">Τροποποίηση<text:s/>του<text:s/>άρθρου<text:s/>10<text:s/>του<text:s/>ν.<text:s/>438/1976<text:s/>–<text:s/>Απαλλαγές<text:s/>από<text:s/>δασμούς,<text:s/>Ειδικό<text:s/>Φόρο<text:s/>Κατανάλωσης<text:s/>και<text:s/>Φόρο<text:s/>Κατανάλωσης<text:s/>υπό<text:s/>όρους<text:s/>των<text:s/>ειδών<text:s/>για<text:s/>τον<text:s/>εφοδιασμό<text:s/>επαγγελματικών<text:s/>πλοίων</text:span></text:h>
      <text:p text:style-name="P241"><text:span text:style-name="T241_1">Η<text:s/>παρ.<text:s/>3<text:s/>του<text:s/>άρθρου<text:s/>10<text:s/>του<text:s/>ν.<text:s/>438/1976<text:s/>(Α΄<text:s/>256)<text:s/>αντικαθίσταται<text:s/>ως<text:s/>εξής:</text:span></text:p>
      <text:p text:style-name="P242"><text:span text:style-name="T242_1">«3.<text:s/>Απαλλάσσονται<text:s/>από<text:s/>τον<text:s/>δασμό,<text:s/>τον<text:s/>Ειδικό<text:s/>Φόρο<text:s/>Κατανάλωσης<text:s/>και<text:s/>τον<text:s/>Φόρο<text:s/>Κατανάλωσης,<text:s/>κατά<text:s/>περίπτωση,<text:s/>είδη<text:s/>τα<text:s/>οποία<text:s/>προορίζονται<text:s/>για<text:s/>τον<text:s/>εφοδιασμό<text:s/>επαγγελματικών<text:s/>πλοίων,<text:s/>εφόσον<text:s/>πρόκειται<text:s/>να<text:s/>χρησιμοποιηθούν<text:s/>για<text:s/>την<text:s/>κίνηση,<text:s/>τη<text:s/>συντήρηση<text:s/>και<text:s/>την<text:s/>εκπλήρωση<text:s/>εν<text:s/>γένει<text:s/>των<text:s/>σκοπών<text:s/>για<text:s/>τους<text:s/>οποίους<text:s/>προορίζονται<text:s/>τα<text:s/>συγκεκριμένα<text:s/>πλοία,<text:s/>καθώς<text:s/>και<text:s/>την<text:s/>κάλυψη<text:s/>των<text:s/>αναγκών<text:s/>των<text:s/>επιβαινόντων<text:s/>σε<text:s/>αυτά.</text:span></text:p>
      <text:p text:style-name="P243"><text:span text:style-name="T243_1">Τα<text:s/>είδη<text:s/>αυτά<text:s/>έχουν<text:s/>ως<text:s/>εξής:</text:span></text:p>
      <text:p text:style-name="P244"><text:span text:style-name="T244_1">α)<text:s/>Τροφοεφόδια,<text:s/>έτοιμα<text:s/>προς<text:s/>κατανάλωση<text:s/>αλκοο-<text:s/>λούχα<text:s/>ποτά,<text:s/>όπως<text:s/>αυτά<text:s/>ορίζονται<text:s/>στο<text:s/>άρθρο<text:s/>79<text:s/>του<text:s/>ν.<text:s/>2960/2001<text:s/>(Α΄<text:s/>265),<text:s/>βιομηχανοποιημένα<text:s/>καπνά<text:s/>που<text:s/>αναφέρονται<text:s/>στο<text:s/>άρθρο<text:s/>94<text:s/>του<text:s/>ν.<text:s/>2960/2001,<text:s/>τα<text:s/>προϊόντα<text:s/>που<text:s/>αναφέρονται<text:s/>στο<text:s/>άρθρο<text:s/>53Α<text:s/>του<text:s/>ν.<text:s/>2960/2001,<text:s/>καθώς<text:s/>και<text:s/>λοιπά<text:s/>είδη<text:s/>που<text:s/>καταναλώνονται<text:s/>επί<text:s/>του<text:s/>πλοίου.</text:span></text:p>
      <text:p text:style-name="P245"><text:span text:style-name="T245_1">β)<text:s/>Καύσιμα<text:s/>και<text:s/>λιπαντικά.</text:span></text:p>
      <text:p text:style-name="P246"><text:span text:style-name="T246_1">γ)<text:s/>Μέσα<text:s/>συνεννόησης<text:s/>και<text:s/>τηλεπικοινωνίας.</text:span></text:p>
      <text:p text:style-name="P247"><text:span text:style-name="T247_1">δ)<text:s/>Μηχανές,<text:s/>εξαρτήματα,<text:s/>ανταλλακτικά,<text:s/>εργαλεία<text:s/>και<text:s/>λοιπός<text:s/>εξοπλισμός<text:s/>για<text:s/>τις<text:s/>ανάγκες<text:s/>του<text:s/>πλοίου.</text:span></text:p>
      <text:p text:style-name="P248"><text:span text:style-name="T248_1">ε)<text:s/>Έπιπλα<text:s/>και<text:s/>σκεύη.</text:span></text:p>
      <text:p text:style-name="P249"><text:span text:style-name="T249_1">στ)<text:s/>Μέσα<text:s/>ψυχαγωγίας<text:s/>πληρώματος<text:s/>και<text:s/>επιβατών,<text:s/>εκτός<text:s/>των<text:s/>τυχερών<text:s/>παιγνίων.</text:span></text:p>
      <text:p text:style-name="P250"><text:span text:style-name="T250_1">Οι<text:s/>παραπάνω<text:s/>απαλλαγές<text:s/>χορηγούνται<text:s/>κατά<text:s/>περίπτωση<text:s/>σε<text:s/>κατηγορίες<text:s/>επαγγελματικών<text:s/>πλοίων,<text:s/>ως<text:s/>εξής:</text:span></text:p>
      <text:p text:style-name="P251"><text:span text:style-name="T251_1">(1)<text:s/>Στα<text:s/>υπό<text:s/>ελληνική<text:s/>ή<text:s/>ξένη<text:s/>σημαία<text:s/>πλοία<text:s/>καθαρής<text:s/>χωρητικότητας<text:s/>δέκα<text:s/>(10)<text:s/>τουλάχιστον<text:s/>κόρων,<text:s/>που<text:s/>εκτε-<text:s/>λούν<text:s/>πλόες<text:s/>εξωτερικού.</text:span></text:p>
      <text:p text:style-name="P252"><text:span text:style-name="T252_1">(2)<text:s/>Στα<text:s/>υπό<text:s/>ελληνική<text:s/>ή<text:s/>ξένη<text:s/>σημαία<text:s/>αλιευτικά<text:s/>πλοία<text:s/>υπερπόντιας<text:s/>αλιείας.</text:span></text:p>
      <text:p text:style-name="P253"><text:span text:style-name="T253_1">(3)<text:s/>Στα<text:s/>υπό<text:s/>ελληνική<text:s/>ή<text:s/>ξένη<text:s/>σημαία<text:s/>πλοία<text:s/>καθαρής<text:s/>χωρητικότητας<text:s/>δέκα<text:s/>(10)<text:s/>τουλάχιστον<text:s/>κόρων<text:s/>που<text:s/>εκτε-<text:s/>λούν<text:s/>μικτούς<text:s/>πλόες.<text:s/>Η<text:s/>απαλλαγή<text:s/>για<text:s/>τα<text:s/>είδη<text:s/>της<text:s/>περ.<text:s/>α)<text:s/>χορηγείται<text:s/>μόνο<text:s/>για<text:s/>τους<text:s/>πλόες<text:s/>που<text:s/>εκτελούνται<text:s/>στο<text:s/>εξωτερικό.</text:span></text:p>
      <text:p text:style-name="P254"><text:span text:style-name="T254_1">(4)<text:s/>Στα<text:s/>υπό<text:s/>ελληνική<text:s/>ή<text:s/>ξένη<text:s/>σημαία<text:s/>πλοία<text:s/>καθαρής<text:s/>χωρητικότητας<text:s/>δέκα<text:s/>(10)<text:s/>τουλάχιστον<text:s/>κόρων<text:s/>που<text:s/>εκτε-<text:s/>λούν<text:s/>πλόες<text:s/>εσωτερικού,<text:s/>με<text:s/>εξαίρεση<text:s/>τα<text:s/>είδη<text:s/>της<text:s/>περ.<text:s/>α).</text:span></text:p>
      <text:p text:style-name="P255"><text:span text:style-name="T255_1">(5)<text:s/>Στα<text:s/>αναγνωρισμένα<text:s/>από<text:s/>τις<text:s/>διατάξεις<text:s/>ως<text:s/>επαγγελματικά<text:s/>τουριστικά<text:s/>πλοία<text:s/>ή<text:s/>πλοιάρια<text:s/>ανεξαρτήτου<text:s/>χωρητικότητας,<text:s/>με<text:s/>εξαίρεση<text:s/>τα<text:s/>είδη<text:s/>της<text:s/>περ.<text:s/>α).</text:span></text:p>
      <text:p text:style-name="P256"><text:span text:style-name="T256_1">(6)<text:s/>Στα<text:s/>υπό<text:s/>ελληνική<text:s/>ή<text:s/>ξένη<text:s/>σημαία<text:s/>πλοία,<text:s/>ανεξαρτήτως<text:s/>χωρητικότητας,<text:s/>που<text:s/>εκτελούν<text:s/>θαλάσσιες<text:s/>επιστημονικές<text:s/>έρευνες<text:s/>ή<text:s/>εργασίες<text:s/>εκμετάλλευσης<text:s/>θαλάσσιου<text:s/>υπόγειου<text:s/>πλούτου,<text:s/>με<text:s/>εξαίρεση<text:s/>τα<text:s/>είδη<text:s/>της<text:s/>περ.<text:s/>α).</text:span></text:p>
      <text:p text:style-name="P257"><text:span text:style-name="T257_1">(7)<text:s/>Στα<text:s/>αλιευτικά<text:s/>και<text:s/>σπογγαλιευτικά<text:s/>σκάφη,<text:s/>ανεξαρτήτως<text:s/>χωρητικότητας,<text:s/>με<text:s/>εξαίρεση<text:s/>τα<text:s/>είδη<text:s/>της<text:s/>περ.<text:s/>α).</text:span></text:p>
      <text:p text:style-name="P258"><text:span text:style-name="T258_1">(8)<text:s/>Στα<text:s/>άλλα<text:s/>πλοία,<text:s/>πλωτά<text:s/>μέσα<text:s/>και<text:s/>εν<text:s/>γένει<text:s/>ναυπηγήματα<text:s/>υπό<text:s/>ελληνική<text:s/>ή<text:s/>ξένη<text:s/>σημαία,<text:s/>καθαρής<text:s/>χωρητικότητας<text:s/>πέντε<text:s/>(5)<text:s/>τουλάχιστον<text:s/>κόρων,<text:s/>για<text:s/>τις<text:s/>επί<text:s/>κέρδει<text:s/>εργασίες<text:s/>που<text:s/>πραγματοποιούν,<text:s/>εκτός<text:s/>λιμένα,<text:s/>με<text:s/>εξαίρεση<text:s/>τα<text:s/>είδη<text:s/>της<text:s/>περ.<text:s/>α).».</text:span></text:p>
      <text:h text:style-name="P259" text:outline-level="6"><text:span text:style-name="T259_1">Άρθρο<text:s/>11</text:span></text:h>
      <text:h text:style-name="P260" text:outline-level="6"><text:span text:style-name="T260_1">Τροποποίηση<text:s/>Παραρτήματος<text:s/>ΙΙΙ<text:s/>Κώδικα<text:s/>ΦΠΑ-<text:s/>Υπαγωγή<text:s/>των<text:s/>μουσικών<text:s/>βιβλίων</text:span></text:h>
      <text:p text:style-name="P261"><text:span text:style-name="T261_1">στον<text:s/>υπερμειωμένο<text:s/>συντελεστή<text:s/>ΦΠΑ</text:span></text:p>
      <text:p text:style-name="P262"><text:span text:style-name="T262_1">Η<text:s/>παρ.<text:s/>40<text:s/>του<text:s/>Κεφαλαίου<text:s/>Α΄<text:s/>«Αγαθά»,<text:s/>του<text:s/>Παραρτήματος<text:s/>ΙΙΙ<text:s/>του<text:s/>ν.<text:s/>2859/2000<text:s/>«Κύρωση<text:s/>Κώδικα<text:s/>ΦΠΑ»<text:s/>(Α΄<text:s/>248)<text:s/>αντικαθίσταται<text:s/>ως<text:s/>εξής:</text:span></text:p>
      <text:p text:style-name="P263"><text:span text:style-name="T263_1">«40.<text:s/>Βιβλία<text:s/>και<text:s/>βιβλία<text:s/>με<text:s/>εικόνες<text:s/>για<text:s/>παιδιά<text:s/>(ΔΚ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Κ<text:s/>4902).<text:s/>Μουσική<text:s/>χειρόγραφη<text:s/>ή<text:s/>τυπωμένη,<text:s/>εικονογραφημένη<text:s/>ή<text:s/>μη<text:s/>έστω<text:s/>και<text:s/>δεμένη<text:s/>(ΔΚ<text:s/>4904).<text:s/>Ο<text:s/>συντελεστής<text:s/>του<text:s/>φόρου<text:s/>για<text:s/>τα<text:s/>αγαθά<text:s/>αυτά,<text:s/>ορίζεται<text:s/>σε<text:s/>έξι<text:s/>τοις<text:s/>εκατό<text:s/>(6%).».</text:span></text:p>
      <text:h text:style-name="P264" text:outline-level="6"><text:span text:style-name="T264_1">Άρθρο<text:s/>12</text:span></text:h>
      <text:h text:style-name="P265" text:outline-level="6"><text:span text:style-name="T265_1">Τροποποίηση<text:s/>Παραρτήματος<text:s/>ΙΙΙ<text:s/>Κώδικα<text:s/>ΦΠΑ<text:s/>Υπαγωγή<text:s/>των<text:s/>εισιτηρίων<text:s/>αθλητικών<text:s/>αγώνων<text:s/>στον<text:s/>μειωμένο<text:s/>συντελεστή<text:s/>ΦΠΑ</text:span></text:h>
      <text:p text:style-name="P266"><text:span text:style-name="T266_1">Στις<text:s/>διατάξεις<text:s/>του<text:s/>Κεφαλαίου<text:s/>Β΄<text:s/>«Υπηρεσίες»<text:s/>του<text:s/>Παραρτήματος<text:s/>ΙΙΙ<text:s/>του<text:s/>ν.<text:s/>2859/2000,<text:s/>μετά<text:s/>την<text:s/>παρ.<text:s/>1α<text:s/>προστίθεται<text:s/>παρ.<text:s/>1β<text:s/>ως<text:s/>εξής:</text:span></text:p>
      <text:p text:style-name="P267"><text:span text:style-name="T267_1">«1β.<text:s/>Εισιτήρια<text:s/>αθλητικών<text:s/>αγώνων<text:s/>από<text:s/>1.9.2020<text:s/>έως<text:s/>και<text:s/>30.6.2021.».</text:span></text:p>
      <text:h text:style-name="P268" text:outline-level="6"><text:span text:style-name="T268_1">Άρθρο<text:s/>13</text:span></text:h>
      <text:h text:style-name="P269" text:outline-level="6"><text:span text:style-name="T269_1">Τροποποιήσεις<text:s/>του<text:s/>ν.<text:s/>4646/2019</text:span></text:h>
      <text:p text:style-name="P270"><text:span text:style-name="T270_1">1.</text:span><text:span text:style-name="T270_2"><text:s/>Η<text:s/>παρ.<text:s/>2<text:s/>του<text:s/>άρθρου<text:s/>67<text:s/>του<text:s/>ν.<text:s/>4646/2019<text:s/>(Α΄<text:s/>201)<text:s/>αντικαθίσταται<text:s/>ως<text:s/>εξής:</text:span></text:p>
      <text:p text:style-name="P271"><text:span text:style-name="T271_1">«2.<text:s/>Η<text:s/>παρ.<text:s/>3<text:s/>του<text:s/>άρθρου<text:s/>16<text:s/>του<text:s/>ν.<text:s/>4172/2013<text:s/>καταρ-<text:s/>γείται<text:s/>από<text:s/>την<text:s/>1.1.2020.».</text:span></text:p>
      <text:p text:style-name="P272"><text:span text:style-name="T272_1">2.</text:span><text:span text:style-name="T272_2"><text:s/>Η<text:s/>παρ.<text:s/>16<text:s/>του<text:s/>άρθρου<text:s/>66<text:s/>του<text:s/>ν.4646/2019<text:s/>αντικαθίσταται<text:s/>ως<text:s/>εξής:</text:span></text:p>
      <text:p text:style-name="P273"><text:span text:style-name="T273_1">«1<text:s/>6.<text:s/>Οι<text:s/>διατάξεις<text:s/>του<text:s/>πρώτου<text:s/>εδαφίου<text:s/>της<text:s/>παρ.<text:s/>2<text:s/>και<text:s/>της<text:s/>παρ.<text:s/>6<text:s/>του<text:s/>άρθρου<text:s/>43Α<text:s/>του<text:s/>ν.<text:s/>4172/2013,<text:s/>όπως<text:s/>αντικαταστάθηκαν<text:s/>με<text:s/>τις<text:s/>διατάξεις<text:s/>του<text:s/>άρθρου<text:s/>18<text:s/>του<text:s/>ν.<text:s/>4646/2019,<text:s/>εφαρμόζονται<text:s/>για<text:s/>εισοδήματα<text:s/>που<text:s/>αποκτώνται<text:s/>από<text:s/>1.1.2020<text:s/>και<text:s/>μετά.».</text:span></text:p>
      <text:h text:style-name="P274" text:outline-level="6"><text:span text:style-name="T274_1">Άρθρο<text:s/>14</text:span></text:h>
      <text:h text:style-name="P275" text:outline-level="6"><text:span text:style-name="T275_1">Μεταβατικές<text:s/>διατάξεις</text:span></text:h>
      <text:p text:style-name="P276"><text:span text:style-name="T276_1">1.</text:span><text:span text:style-name="T276_2"><text:s/>Στο<text:s/>άρθρο<text:s/>72<text:s/>του<text:s/>ν.<text:s/>4172/2013<text:s/>προστίθενται<text:s/>νέες<text:s/>παρ.<text:s/>51,<text:s/>52,<text:s/>53<text:s/>και<text:s/>54<text:s/>ως<text:s/>εξής:</text:span></text:p>
      <text:p text:style-name="P277"><text:span text:style-name="T277_1">«51.<text:s/>Οι<text:s/>διατάξεις<text:s/>του<text:s/>άρθρου<text:s/>5Β<text:s/>έχουν<text:s/>εφαρμογή<text:s/>για<text:s/>τα<text:s/>φορολογικά<text:s/>έτη<text:s/>που<text:s/>αρχίζουν<text:s/>από<text:s/>την<text:s/>1η<text:s/>Ιανουαρίου<text:s/>2020<text:s/>και<text:s/>μετά.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0<text:s/>κατ’<text:s/>εφαρμογή<text:s/>της<text:s/>παρ.<text:s/>3<text:s/>του<text:s/>άρθρου<text:s/>5Β,<text:s/>η<text:s/>προθεσμία<text:s/>υποβολής<text:s/>της<text:s/>σχετικής<text:s/>αίτησης<text:s/>ορίζεται<text:s/>στις<text:s/>30.9.2020.</text:span></text:p>
      <text:p text:style-name="P278"><text:span text:style-name="T278_1">β)<text:s/>Για<text:s/>όσα<text:s/>φυσικά<text:s/>πρόσωπα<text:s/>πληρούν<text:s/>τις<text:s/>προϋποθέσεις<text:s/>της<text:s/>παρ.<text:s/>1<text:s/>του<text:s/>άρθρου<text:s/>5Β<text:s/>και<text:s/>έχουν<text:s/>ήδη<text:s/>μεταφέρει<text:s/>τη<text:s/>φορολογική<text:s/>τους<text:s/>κατοικία<text:s/>στην<text:s/>Ελλάδα<text:s/>εντός<text:s/>του<text:s/>φορολογικού<text:s/>έτους<text:s/>2019,<text:s/>η<text:s/>δήλωση<text:s/>φορολογίας<text:s/>εισοδήματος<text:s/>για<text:s/>το<text:s/>φορολογικό<text:s/>έτος<text:s/>2019<text:s/>υποβάλλεται<text:s/>μέχρι<text:s/>και<text:s/>την<text:s/>31η<text:s/>Οκτωβρίου<text:s/>2020.<text:s/>Στην<text:s/>περίπτωση<text:s/>αυτή,<text:s/>ο<text:s/>φόρος<text:s/>που<text:s/>ορίζεται<text:s/>στην<text:s/>παρ.<text:s/>2<text:s/>του<text:s/>άρθρου<text:s/>5Β<text:s/>καταβάλλεται<text:s/>εφάπαξ<text:s/>εντός<text:s/>τριάντα<text:s/>(30)<text:s/>ημερών<text:s/>από<text:s/>την<text:s/>έγκριση<text:s/>της<text:s/>αίτησης<text:s/>του<text:s/>φορολογουμένου.</text:span></text:p>
      <text:p text:style-name="P279"><text:span text:style-name="T279_1">52.<text:s/>Η<text:s/>περ.<text:s/>ιζ<text:s/>της<text:s/>παρ.<text:s/>1<text:s/>του<text:s/>άρθρου<text:s/>14,<text:s/>όπως<text:s/>προστίθεται<text:s/>με<text:s/>την<text:s/>παρ.<text:s/>1<text:s/>του<text:s/>άρθρου<text:s/>2<text:s/>του<text:s/>παρόντος,<text:s/>εφαρμόζεται<text:s/>για<text:s/>τις<text:s/>παροχές<text:s/>σε<text:s/>είδος<text:s/>που<text:s/>λαμβάνονται<text:s/>στα<text:s/>φορολογικά<text:s/>έτη<text:s/>που<text:s/>αρχίζουν<text:s/>από<text:s/>1.1.2020<text:s/>και<text:s/>μετά.</text:span></text:p>
      <text:p text:style-name="P280"><text:span text:style-name="T280_1">53.<text:s/>Οι<text:s/>παρ.<text:s/>1,<text:s/>3,<text:s/>4<text:s/>και<text:s/>5<text:s/>του<text:s/>άρθρου<text:s/>42Α<text:s/>του<text:s/>ν.<text:s/>4172/<text:s/>2013,<text:s/>όπως<text:s/>τροποποιούνται<text:s/>με<text:s/>το<text:s/>άρθρο<text:s/>3<text:s/>του<text:s/>παρόντος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54.<text:s/>Η<text:s/>περ.<text:s/>β΄<text:s/>της<text:s/>παρ.<text:s/>3<text:s/>του<text:s/>άρθρου<text:s/>39<text:s/>του<text:s/>ν.<text:s/>4172/<text:s/>2013,<text:s/>όπως<text:s/>τροποποιείται<text:s/>με<text:s/>το<text:s/>άρθρο<text:s/>5<text:s/>του<text:s/>παρόντος,<text:s/>εφαρμόζεται<text:s/>για<text:s/>δαπάνες<text:s/>που<text:s/>πραγματοποιούνται<text:s/>από<text:s/>1.1.2020<text:s/>και<text:s/>μετά.».</text:span></text:p>
      <text:p text:style-name="P281"><text:span text:style-name="T281_1">2.</text:span><text:span text:style-name="T281_2"><text:s/>Οι<text:s/>διατάξεις<text:s/>του<text:s/>τελευταίου<text:s/>εδαφίου<text:s/>της<text:s/>παρ.<text:s/>2<text:s/>του<text:s/>άρθρου<text:s/>44<text:s/>του<text:s/>Κώδικα<text:s/>διατάξεων<text:s/>φορολογίας<text:s/>κληρονομιών,<text:s/>δωρεών,<text:s/>γονικών<text:s/>παροχών,<text:s/>προικ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που<text:s/>προστίθενται<text:s/>με<text:s/>το<text:s/>άρθρο<text:s/>7<text:s/>του<text:s/>παρόντος,<text:s/>έχουν<text:s/>εφαρμογή<text:s/>για<text:s/>δωρεές<text:s/>και<text:s/>γονικές<text:s/>παροχές<text:s/>χρηματικών<text:s/>ποσών<text:s/>των<text:s/>γονέων<text:s/>προς<text:s/>τα<text:s/>τέκνα<text:s/>τους,<text:s/>για<text:s/>την<text:s/>αγορά<text:s/>πρώτης<text:s/>κατοικίας<text:s/>που<text:s/>πραγματοποιούνται<text:s/>από<text:s/>τη<text:s/>δημοσίευση<text:s/>του<text:s/>παρόντος<text:s/>στην<text:s/>Εφημερίδα<text:s/>της<text:s/>Κυβερνήσεως.</text:span></text:p>
      <text:h text:style-name="P282" text:outline-level="6"><text:span text:style-name="T282_1">Άρθρο<text:s/>15</text:span></text:h>
      <text:h text:style-name="P283" text:outline-level="6"><text:span text:style-name="T283_1">Καταργούμενες<text:s/>διατάξεις</text:span></text:h>
      <text:p text:style-name="P284"><text:span text:style-name="T284_1">Η<text:s/>παρ.<text:s/>1<text:s/>του<text:s/>άρθρου<text:s/>10<text:s/>του<text:s/>ν.<text:s/>438/1976<text:s/>(Α΄<text:s/>256)<text:s/>κα-<text:s/>ταργείται.</text:span></text:p>
      <text:h text:style-name="P285" text:outline-level="2"><text:span text:style-name="T285_1">ΚΕΦΑΛΑΙΟ<text:s/>Β΄<text:s/></text:span></text:h>
      <text:h text:style-name="P286" text:outline-level="2"><text:span text:style-name="T286_1">ΕΞΩΔΙΚΗ<text:s/>ΕΠΙΛΥΣΗ<text:s/>ΦΟΡΟΛΟΓΙΚΩΝ<text:s/>ΔΙΑΦΟΡΩΝ<text:s/>ΚΑΙ<text:s/>ΡΥΘΜΙΣΕΙΣ<text:s/>ΚΩΔΙΚΑ<text:s/>ΦΟΡΟΛΟΓΙΚΗΣ<text:s/>ΔΙΑΔΙΚΑΣΙΑΣ</text:span></text:h>
      <text:h text:style-name="P287" text:outline-level="6"><text:span text:style-name="T287_1">Άρθρο<text:s/>16</text:span></text:h>
      <text:h text:style-name="P288" text:outline-level="6"><text:span text:style-name="T288_1">Επιτροπή<text:s/>Εξώδικης<text:s/>Επίλυσης<text:s/>Φορολογικών<text:s/>Διαφορών</text:span></text:h>
      <text:p text:style-name="P289"><text:span text:style-name="T289_1">1.</text:span><text:span text:style-name="T289_2"><text:s/>Συστήνεται<text:s/>στη<text:s/>Γενική<text:s/>Γραμματεία<text:s/>Φορολογικής<text:s/>Πολιτικής<text:s/>και<text:s/>Δημόσιας<text:s/>Περιουσίας,<text:s/>Επιτροπή<text:s/>Εξώδι-<text:s/>κης<text:s/>Επίλυσης<text:s/>Φορολογικών<text:s/>Διαφορών.<text:s/>Έργο<text:s/>της<text:s/>Επιτροπής<text:s/>είναι<text:s/>η<text:s/>εξώδικη<text:s/>επίλυση<text:s/>των<text:s/>εκκρεμών<text:s/>ενώπιον<text:s/>του<text:s/>Συμβουλίου<text:s/>της<text:s/>Επικρατείας<text:s/>και<text:s/>των<text:s/>Τακτικών<text:s/>Διοικητικών<text:s/>Δικαστηρίων<text:s/>φορολογικών<text:s/>διαφορών.<text:s/>Έδρα<text:s/>της<text:s/>Επιτροπής<text:s/>ορίζεται<text:s/>η<text:s/>Αθήνα<text:s/>και<text:s/>Παράρτημα<text:s/>της<text:s/>Επιτροπής<text:s/>λειτουργεί<text:s/>στη<text:s/>Θεσσαλονίκη.<text:s/>Η<text:s/>Επιτροπή<text:s/>λειτουργεί<text:s/>σε<text:s/>τριμελή<text:s/>Τμήματα,<text:s/>ο<text:s/>συνολικός<text:s/>αριθμός<text:s/>των<text:s/>οποίων<text:s/>δεν<text:s/>μπορεί<text:s/>να<text:s/>υπερβεί<text:s/>τα<text:s/>δέκα<text:s/>(10).<text:s/>Τα<text:s/>Τμήματα<text:s/>της<text:s/>Επιτροπής,<text:s/>τα<text:s/>οποία<text:s/>λειτουργούν<text:s/>στην<text:s/>Αθήνα<text:s/>είναι<text:s/>αρμόδια<text:s/>για<text:s/>τις<text:s/>υποθέσεις,<text:s/>οι<text:s/>οποίες<text:s/>εκκρεμούν<text:s/>ενώπιον<text:s/>του<text:s/>Συμβουλίου<text:s/>της<text:s/>Επικρατείας,<text:s/>των<text:s/>Διοικητικών<text:s/>Εφετείων<text:s/>Αθήνας,<text:s/>Πειραιά,<text:s/>Πατρών,<text:s/>Τρίπολης<text:s/>και<text:s/>Χα-<text:s/>νίων<text:s/>και<text:s/>των<text:s/>Διοικητικών<text:s/>Πρωτοδικείων<text:s/>που<text:s/>εδρεύουν<text:s/>στις<text:s/>Περιφέρειες<text:s/>αυτών.<text:s/>Τα<text:s/>Τμήματα<text:s/>της<text:s/>Επιτροπής,<text:s/>τα<text:s/>οποία<text:s/>λειτουργούν<text:s/>στην<text:s/>Θεσσαλονίκη<text:s/>είναι<text:s/>αρμόδια<text:s/>για<text:s/>τις<text:s/>υποθέσεις,<text:s/>οι<text:s/>οποίες<text:s/>εκκρεμούν<text:s/>ενώπιον<text:s/>των<text:s/>Διοικητικών<text:s/>Εφετείων<text:s/>Θεσσαλονίκης,<text:s/>Λάρισας,<text:s/>Ιωαννίνων<text:s/>και<text:s/>Κομοτηνής<text:s/>και<text:s/>των<text:s/>Διοικητικών<text:s/>Πρωτοδικείων<text:s/>που<text:s/>εδρεύουν<text:s/>στις<text:s/>Περιφέρειες<text:s/>αυτών.<text:s/>Πρόεδρος<text:s/>εκάστου<text:s/>Τμήματος<text:s/>ορίζεται<text:s/>πρώην<text:s/>δικαστικός<text:s/>λειτουργός<text:s/>των<text:s/>Διοικητικών<text:s/>Δικαστηρίων<text:s/>με<text:s/>βαθμό<text:s/>τουλάχιστον<text:s/>Προέδρου<text:s/>Εφετών.<text:s/>Μέλη<text:s/>εκάστου<text:s/>Τμήματος<text:s/>ορίζονται<text:s/>ένας<text:s/>πρώην<text:s/>δικαστικός<text:s/>λειτουργός<text:s/>των<text:s/>Διοικητικών<text:s/>Δικαστηρίων<text:s/>με<text:s/>βαθμό<text:s/>τουλάχιστον<text:s/>Εφέτη<text:s/>και<text:s/>ένα<text:s/>μέλος<text:s/>του<text:s/>κύριου<text:s/>προσωπικού<text:s/>του<text:s/>Νομικού<text:s/>Συμβουλίου<text:s/>του<text:s/>Κράτους.<text:s/>Στα<text:s/>Τμήματα<text:s/>εισηγούνται<text:s/>χωρίς<text:s/>δικαίωμα<text:s/>ψήφου<text:s/>εφοριακοί<text:s/>υπάλληλοι.<text:s/>Της<text:s/>Επιτροπής<text:s/>προΐσταται<text:s/>Γενικός<text:s/>Προϊστάμενος.<text:s/>Ως<text:s/>Γενικός<text:s/>Προϊστάμενος<text:s/>ορίζεται<text:s/>πρώην<text:s/>μέλος<text:s/>του<text:s/>Συμβουλίου<text:s/>της<text:s/>Επικρατείας<text:s/>ή<text:s/>πρώην<text:s/>δικαστικός<text:s/>λειτουργός<text:s/>των<text:s/>διοικητικών<text:s/>δικαστηρίων<text:s/>με<text:s/>βαθμό<text:s/>τουλάχιστον<text:s/>Προέδρου<text:s/>Εφετών.<text:s/>Ο<text:s/>Γενικός<text:s/>Προϊστάμενος<text:s/>επιβλέπει<text:s/>και<text:s/>συντονίζει<text:s/>τις<text:s/>εργασίες<text:s/>των<text:s/>Τμημάτων<text:s/>της<text:s/>Επιτροπής<text:s/>χωρίς<text:s/>να<text:s/>συμμετέχει<text:s/>σε<text:s/>αυτές<text:s/>και<text:s/>κατανέμει<text:s/>στα<text:s/>Τμήματα<text:s/>τις<text:s/>ασκηθείσες<text:s/>αιτήσεις.<text:s/>Σε<text:s/>περίπτωση<text:s/>απουσίας,<text:s/>κωλύματος<text:s/>ή<text:s/>έλλειψης<text:s/>του<text:s/>Γενικού<text:s/>Προϊσταμένου<text:s/>αυτός<text:s/>αναπληρώνεται<text:s/>από<text:s/>τον<text:s/>Πρόεδρο<text:s/>Τμήματος<text:s/>που<text:s/>ορίζεται<text:s/>με<text:s/>την<text:s/>απόφαση<text:s/>της<text:s/>παρ.<text:s/>2.<text:s/>Σε<text:s/>περίπτωση<text:s/>απουσίας,<text:s/>κωλύματος<text:s/>ή<text:s/>έλλειψης<text:s/>Προέδρου<text:s/>ή<text:s/>μέλους<text:s/>Τμήματος,<text:s/>αυτός<text:s/>ή<text:s/>αυτό<text:s/>αναπληρώνεται<text:s/>από<text:s/>Πρόεδρο<text:s/>ή<text:s/>μέλος<text:s/>άλλου<text:s/>Τμήματος<text:s/>αντίστοιχα<text:s/>με<text:s/>πράξη<text:s/>του<text:s/>Γενικού<text:s/>Προϊσταμένου.</text:span></text:p>
      <text:p text:style-name="P290"><text:span text:style-name="T290_1">2.</text:span><text:span text:style-name="T290_2"><text:s/>Ο<text:s/>Γενικός<text:s/>Προϊστάμενος<text:s/>και<text:s/>ο<text:s/>αναπληρωτής<text:s/>αυτού<text:s/>Πρόεδρος<text:s/>Τμήματος,<text:s/>τα<text:s/>τακτικά<text:s/>μέλη,<text:s/>οι<text:s/>εισηγητές<text:s/>εφοριακοί<text:s/>υπάλληλοι<text:s/>και<text:s/>οι<text:s/>Γραμματείς<text:s/>της<text:s/>Επιτροπής<text:s/>ορίζονται<text:s/>με<text:s/>απόφαση<text:s/>του<text:s/>Υπουργού<text:s/>Οικονομικών.<text:s/>Τα<text:s/>μέλη<text:s/>της<text:s/>Επιτροπής<text:s/>που<text:s/>είναι<text:s/>πρώην<text:s/>δικαστικοί<text:s/>λειτουργοί,<text:s/>ορίζονται<text:s/>μετά<text:s/>από<text:s/>πρόταση<text:s/>του<text:s/>Γενικού<text:s/>Επιτρόπου<text:s/>των<text:s/>Διοικητικών<text:s/>Δικαστηρίων.<text:s/>Τα<text:s/>μέλη<text:s/>της<text:s/>Επιτροπής<text:s/>που<text:s/>είναι<text:s/>μέλη<text:s/>του<text:s/>κυρίου<text:s/>προσωπικού<text:s/>του<text:s/>Νομικού<text:s/>Συμβουλίου<text:s/>του<text:s/>Κράτους,<text:s/>ορίζονται<text:s/>μετά<text:s/>από<text:s/>πρόταση<text:s/>του<text:s/>Προέδρου<text:s/>αυτού.</text:span></text:p>
      <text:p text:style-name="P291"><text:span text:style-name="T291_1">3.</text:span><text:span text:style-name="T291_2"><text:s/>Ο<text:s/>διάδικος<text:s/>φορολογούμενος<text:s/>σε<text:s/>εκκρεμείς<text:s/>ενώπιον<text:s/>του<text:s/>Συμβουλίου<text:s/>της<text:s/>Επικρατείας<text:s/>και<text:s/>των<text:s/>Τακτικών<text:s/>Διοικητικών<text:s/>Δικαστηρίων<text:s/>διαφορές<text:s/>από<text:s/>πράξη<text:s/>επιβολής<text:s/>φόρου<text:s/>ή<text:s/>προστίμων<text:s/>κατά<text:s/>τη<text:s/>φορολογική<text:s/>νομοθεσία<text:s/>μπορεί<text:s/>να<text:s/>υποβάλει<text:s/>αίτηση<text:s/>ενώπιον<text:s/>της<text:s/>Επιτροπής<text:s/>της<text:s/>παρ.<text:s/>1<text:s/>με<text:s/>αίτημα<text:s/>την<text:s/>εξώδικη<text:s/>επίλυση<text:s/>της<text:s/>διαφοράς.<text:s/>Η<text:s/>αίτηση<text:s/>υποβάλλεται<text:s/>ηλεκτρονικά<text:s/>έως<text:s/>τις<text:s/>31<text:s/>Δεκεμβρίου<text:s/>2020.<text:s/>Το<text:s/>αίτημα<text:s/>μπορεί<text:s/>να<text:s/>αφορά<text:s/>μόνο<text:s/>σε<text:s/>υποθέσεις<text:s/>που<text:s/>εκκρεμούν<text:s/>και<text:s/>δεν<text:s/>έχουν<text:s/>συζητηθεί,<text:s/>ενώπιον<text:s/>του<text:s/>Συμβουλίου<text:s/>της<text:s/>Επικρατείας<text:s/>και<text:s/>των<text:s/>τακτικών<text:s/>διοικητικών<text:s/>δικαστηρίων<text:s/>έως<text:s/>τις<text:s/>30<text:s/>Οκτωβρίου<text:s/>2020.<text:s/>Αίτημα<text:s/>μπορεί<text:s/>να<text:s/>υποβληθεί<text:s/>και<text:s/>για<text:s/>εκκρεμείς<text:s/>έως<text:s/>τις<text:s/>30<text:s/>Οκτωβρίου<text:s/>2020<text:s/>ενώπιον<text:s/>της<text:s/>Διεύθυνσης<text:s/>Επίλυσης<text:s/>Διαφορών<text:s/>φορολογικές<text:s/>διαφορές<text:s/>από<text:s/>πράξεις<text:s/>επιβολής<text:s/>φόρου<text:s/>ή<text:s/>προστίμων,<text:s/>εφόσον<text:s/>αυτές<text:s/>καταστούν<text:s/>εκκρεμείς,<text:s/>κατά<text:s/>την<text:s/>έννοια<text:s/>του<text:s/>προηγούμενου<text:s/>εδαφίου,<text:s/>ενώπιον<text:s/>των<text:s/>τακτικών<text:s/>διοικητικών<text:s/>δικαστηρίων<text:s/>έως<text:s/>τις<text:s/>30<text:s/>Δεκεμβρίου<text:s/>2020.</text:span></text:p>
      <text:p text:style-name="P292"><text:span text:style-name="T292_1">4.</text:span><text:span text:style-name="T292_2"><text:s/>Με<text:s/>την<text:s/>αίτηση<text:s/>εξώδικης<text:s/>επίλυσης<text:s/>μπορεί<text:s/>να<text:s/>προβληθούν<text:s/>παραδεκτά<text:s/>οι<text:s/>κάτωθι<text:s/>περιοριστικά<text:s/>αναφερό-<text:s/>μενοι<text:s/>ισχυρισμοί:</text:span></text:p>
      <text:p text:style-name="P293"><text:span text:style-name="T293_1">α)</text:span><text:span text:style-name="T293_2"><text:tab/></text:span><text:span text:style-name="T293_3">Παραγραφή<text:s/>του<text:s/>δικαιώματος<text:s/>του<text:s/>Δημοσίου<text:s/>να<text:s/>επιβάλει<text:s/>τον<text:s/>επίδικο<text:s/>φόρο<text:s/>ή<text:s/>πρόστιμο<text:s/>λόγω<text:s/>παρόδου<text:s/>του<text:s/>χρόνου<text:s/>εντός<text:s/>του<text:s/>οποίου<text:s/>η<text:s/>Φορολογική<text:s/>Διοίκηση<text:s/>είχε<text:s/>δικαίωμα<text:s/>προς<text:s/>καταλογισμό<text:s/>αυτών.</text:span></text:p>
      <text:p text:style-name="P294"><text:span text:style-name="T294_1">β)</text:span><text:span text:style-name="T294_2"><text:tab/></text:span><text:span text:style-name="T294_3">Παραγραφή<text:s/>του<text:s/>δικαιώματος<text:s/>του<text:s/>Δημοσίου<text:s/>να<text:s/>επιβάλει<text:s/>τον<text:s/>επίδικο<text:s/>φόρο<text:s/>ή<text:s/>πρόστιμο<text:s/>λόγω<text:s/>λήψης<text:s/>φορολογικού<text:s/>πιστοποιητικού<text:s/>χωρίς<text:s/>επιφύλαξη.</text:span></text:p>
      <text:p text:style-name="P295"><text:span text:style-name="T295_1">γ)</text:span><text:span text:style-name="T295_2"><text:tab/></text:span><text:span text:style-name="T295_3">Εσφαλμένο<text:s/>καταλογισμό<text:s/>του<text:s/>φόρου<text:s/>ή<text:s/>προστίμου<text:s/>λόγω<text:s/>πρόδηλης<text:s/>έλλειψης<text:s/>φορολογικής<text:s/>υποχρέωσης<text:s/>ή<text:s/>αριθμητικού<text:s/>σφάλματος.</text:span></text:p>
      <text:p text:style-name="P296"><text:span text:style-name="T296_1">δ)</text:span><text:span text:style-name="T296_2"><text:tab/></text:span><text:span text:style-name="T296_3">Αναδρομική<text:s/>εφαρμογή<text:s/>της<text:s/>ευμενέστερης<text:s/>φορολογικής<text:s/>κύρωσης<text:s/>σύμφωνα<text:s/>με<text:s/>όσα<text:s/>έχουν<text:s/>γίνει<text:s/>δεκτά<text:s/>από<text:s/>τη<text:s/>νομολογία<text:s/>του<text:s/>ΣτΕ.</text:span></text:p>
      <text:p text:style-name="P297"><text:span text:style-name="T297_1">ε)</text:span><text:span text:style-name="T297_2"><text:tab/></text:span><text:span text:style-name="T297_3">Mείωση<text:s/>του<text:s/>πρόσθετου<text:s/>φόρου,<text:s/>του<text:s/>τόκου,<text:s/>των<text:s/>προ-<text:s/>σαυξήσεων<text:s/>και<text:s/>των<text:s/>προστίμων.</text:span></text:p>
      <text:p text:style-name="P298"><text:span text:style-name="T298_1">Οι<text:s/>ισχυρισμοί<text:s/>των<text:s/>περ.<text:s/>α)<text:s/>έως<text:s/>δ)<text:s/>πρέπει<text:s/>να<text:s/>περιλαμβάνονται<text:s/>στα<text:s/>κατατεθέντα<text:s/>για<text:s/>τη<text:s/>διαφορά<text:s/>δικόγραφα,<text:s/>τα<text:s/>οποία<text:s/>προσκομίζονται<text:s/>με<text:s/>επιμέλεια<text:s/>του<text:s/>φορολογου-<text:s/>μένου.<text:s/>Το<text:s/>αίτημα<text:s/>εξώδικης<text:s/>επίλυσης<text:s/>είναι<text:s/>απαράδεκτο<text:s/>όταν<text:s/>το<text:s/>εκκρεμές<text:s/>ένδικο<text:s/>βοήθημα<text:s/>ή<text:s/>μέσο,<text:s/>ενώπιον<text:s/>του<text:s/>Συμβουλίου<text:s/>της<text:s/>Επικρατείας<text:s/>και<text:s/>των<text:s/>τακτικών<text:s/>διοικητικών<text:s/>δικαστηρίων,<text:s/>είναι,<text:s/>κατά<text:s/>την<text:s/>κρίση<text:s/>της<text:s/>επιτροπής,<text:s/>εκπρόθεσμο.</text:span></text:p>
      <text:p text:style-name="P299"><text:span text:style-name="T299_1">5.</text:span><text:span text:style-name="T299_2"><text:s/>Η<text:s/>αίτηση<text:s/>υποχρεωτικά<text:s/>υπογράφεται<text:s/>από<text:s/>δικηγόρο<text:s/>και<text:s/>αναφέρει<text:s/>το<text:s/>όνομα,<text:s/>επώνυμο,<text:s/>πατρώνυμο,<text:s/>αριθμό<text:s/>φορολογικού<text:s/>μητρώου,<text:s/>την<text:s/>ηλεκτρονική<text:s/>διεύθυνση<text:s/>και<text:s/>την<text:s/>ακριβή<text:s/>διεύθυνση<text:s/>της<text:s/>κατοικίας<text:s/>του<text:s/>φορολογουμέ-<text:s/>νου,<text:s/>του<text:s/>νόμιμου<text:s/>αντιπροσώπου<text:s/>του,<text:s/>αν<text:s/>υποβάλλεται<text:s/>δε<text:s/>από<text:s/>νομικό<text:s/>πρόσωπο,<text:s/>ένωση<text:s/>προσώπων<text:s/>ή<text:s/>ομάδα<text:s/>περιουσίας,<text:s/>την<text:s/>επωνυμία<text:s/>και<text:s/>την<text:s/>έδρα<text:s/>τους,<text:s/>τον<text:s/>αριθμό<text:s/>φορολογικού<text:s/>μητρώου,<text:s/>καθώς<text:s/>και<text:s/>το<text:s/>όνομα,<text:s/>επώνυμο,<text:s/>πατρώνυμο,<text:s/>αριθμό<text:s/>φορολογικού<text:s/>μητρώου,<text:s/>ηλεκτρονική<text:s/>διεύθυνση<text:s/>και<text:s/>την<text:s/>ακριβή<text:s/>διεύθυνση<text:s/>της<text:s/>κατοικίας<text:s/>και<text:s/>του<text:s/>χώρου<text:s/>εργασίας<text:s/>του<text:s/>εκπροσώπου<text:s/>τους.</text:span></text:p>
      <text:p text:style-name="P300"><text:span text:style-name="T300_1">6.</text:span><text:span text:style-name="T300_2"><text:s/>Η<text:s/>εξέταση<text:s/>των<text:s/>αιτήσεων<text:s/>εξώδικης<text:s/>επίλυσης<text:s/>ολοκληρώνεται<text:s/>το<text:s/>αργότερο<text:s/>έως<text:s/>τις<text:s/>28<text:s/>Μαΐου<text:s/>2021<text:s/>και<text:s/>τα<text:s/>πρακτικά<text:s/>εξώδικης<text:s/>επίλυσης<text:s/>εκδίδονται<text:s/>έως<text:s/>τις<text:s/>31<text:s/>Ιουλίου<text:s/>2021,<text:s/>ημερομηνία,<text:s/>κατά<text:s/>την<text:s/>οποία<text:s/>λήγει<text:s/>η<text:s/>θητεία<text:s/>του<text:s/>Γενικού<text:s/>Προϊσταμένου,<text:s/>των<text:s/>μελών<text:s/>των<text:s/>Επιτροπών<text:s/>και<text:s/>των<text:s/>Γραμματέων.<text:s/>Αιτήσεις<text:s/>που<text:s/>δεν<text:s/>εξετάστηκαν<text:s/>μέχρι<text:s/>τις<text:s/>28<text:s/>Μαΐου<text:s/>2021,<text:s/>θεωρείται<text:s/>ότι<text:s/>απορρίφθηκαν<text:s/>σιωπηρά<text:s/>και<text:s/>επανεισάγονται<text:s/>με<text:s/>επιμέλεια<text:s/>της<text:s/>Γραμματείας<text:s/>των<text:s/>Επιτροπών<text:s/>στο<text:s/>αρμόδιο<text:s/>Δικαστήριο<text:s/>χωρίς<text:s/>τη<text:s/>σύνταξη<text:s/>πρακτικού.<text:s/>Για<text:s/>όσο<text:s/>διάστημα<text:s/>η<text:s/>υπόθεση<text:s/>εκκρεμεί<text:s/>ενώπιον<text:s/>των<text:s/>Επιτροπών,<text:s/>η<text:s/>δίκη<text:s/>ενώπιον<text:s/>του<text:s/>Συμβουλίου<text:s/>της<text:s/>Επικρατείας<text:s/>ή<text:s/>του<text:s/>αρμοδίου<text:s/>τακτικού<text:s/>διοικητικού<text:s/>δικαστηρίου<text:s/>αναστέλλεται.<text:s/>Η<text:s/>αναστολή<text:s/>δεν<text:s/>καταλαμβάνει<text:s/>την<text:s/>προσωρινή<text:s/>δικαστική<text:s/>προστασία.</text:span></text:p>
      <text:p text:style-name="P301"><text:span text:style-name="T301_1">7.</text:span><text:span text:style-name="T301_2"><text:s/>Η<text:s/>Επιτροπή<text:s/>ελέγχει<text:s/>τους<text:s/>προβαλλόμενους<text:s/>ισχυρισμούς<text:s/>με<text:s/>βάση<text:s/>τη<text:s/>νομολογία<text:s/>και<text:s/>την<text:s/>πάγια<text:s/>πρακτική<text:s/>της<text:s/>Φορολογικής<text:s/>Διοίκησης.<text:s/>Μπορεί<text:s/>να<text:s/>προτείνει<text:s/>την<text:s/>εν<text:s/>όλω<text:s/>ή<text:s/>εν<text:s/>μέρει<text:s/>αποδοχή<text:s/>ή<text:s/>την<text:s/>απόρριψη<text:s/>του<text:s/>αιτήματος,<text:s/>υποβάλλει<text:s/>δε,<text:s/>σε<text:s/>κάθε<text:s/>περίπτωση,<text:s/>συγκεκριμένη<text:s/>πρόταση<text:s/>στον<text:s/>αιτούντα.<text:s/>Για<text:s/>την<text:s/>καταβολή<text:s/>του<text:s/>ποσού<text:s/>του<text:s/>συμβιβασμού<text:s/>που<text:s/>μπορεί<text:s/>να<text:s/>εμπεριέχεται<text:s/>στην<text:s/>ανωτέρω<text:s/>πρόταση<text:s/>εφαρμόζεται<text:s/>η<text:s/>παρ.<text:s/>8.<text:s/>Η<text:s/>πρόταση<text:s/>της<text:s/>Επιτροπής<text:s/>περιέχει<text:s/>επαρκή<text:s/>αιτιολογία<text:s/>και<text:s/>κοινοποιείται<text:s/>στον<text:s/>αιτούντα<text:s/>σύμφωνα<text:s/>με<text:s/>το<text:s/>άρθρο<text:s/>5<text:s/>του<text:s/>ν.<text:s/>4174/2013<text:s/>(Α΄<text:s/>170).<text:s/>Εάν<text:s/>ο<text:s/>αιτών<text:s/>αποδεχθεί<text:s/>την<text:s/>πρόταση<text:s/>της<text:s/>Επιτροπής<text:s/>εντός<text:s/>πέντε<text:s/>(5)<text:s/>εργασίμων<text:s/>ημερών<text:s/>από<text:s/>την<text:s/>κοινοποίηση<text:s/>αυτής,<text:s/>συντάσσεται<text:s/>σχετικό<text:s/>πρακτικό<text:s/>εξώδικης<text:s/>επίλυσης,<text:s/>το<text:s/>οποίο<text:s/>δημοσιεύεται<text:s/>στον<text:s/>ιστότοπο<text:s/>του<text:s/>Υπουργείου<text:s/>Οικονομικών,<text:s/>τηρουμένων<text:s/>των<text:s/>διατάξεων<text:s/>περί<text:s/>προστασίας<text:s/>των<text:s/>προσωπικών<text:s/>δεδομένων.<text:s/>Η<text:s/>αποδοχή<text:s/>επιβεβαιώνεται<text:s/>με<text:s/>την<text:s/>υπογραφή<text:s/>της<text:s/>πρότασης<text:s/>από<text:s/>τον<text:s/>αιτούντα.<text:s/>Μερική<text:s/>αποδοχή<text:s/>της<text:s/>πρότασης<text:s/>της<text:s/>Επιτροπής<text:s/>δεν<text:s/>επιτρέπεται.<text:s/>Το<text:s/>πρακτικό<text:s/>εξώδικης<text:s/>επίλυσης<text:s/>είναι<text:s/>εκτελεστός<text:s/>τίτλος<text:s/>κατά<text:s/>την<text:s/>έννοια<text:s/>του<text:s/>άρθρου<text:s/>45<text:s/>του<text:s/>ν.<text:s/>4174/2013<text:s/>(Α΄<text:s/>170)<text:s/>και<text:s/>το<text:s/>αναγραφόμενο<text:s/>σε<text:s/>αυτό<text:s/>ποσό<text:s/>βεβαιώνεται<text:s/>ως<text:s/>δημόσιο<text:s/>έσοδο.<text:s/>Το<text:s/>ως<text:s/>άνω<text:s/>πρακτικό<text:s/>επιλύει<text:s/>αμετάκλητα<text:s/>την<text:s/>εκκρεμή<text:s/>διαφορά<text:s/>και<text:s/>δεν<text:s/>προσβάλλεται<text:s/>με<text:s/>κανένα<text:s/>ένδικο<text:s/>βοήθημα<text:s/>ή<text:s/>μέσο,<text:s/>εφόσον<text:s/>επί<text:s/>του<text:s/>συνολικού<text:s/>ποσού<text:s/>που<text:s/>προκύπτει<text:s/>για<text:s/>τον<text:s/>φορολογούμενο,<text:s/>καταβληθεί<text:s/>ποσοστό<text:s/>τουλάχιστον<text:s/>τριάντα<text:s/>τοις<text:s/>εκατό<text:s/>(30%)<text:s/>του<text:s/>κύριου<text:s/>φόρου<text:s/>που<text:s/>οφείλεται,<text:s/>εντός<text:s/>πέντε<text:s/>(5)<text:s/>εργασίμων<text:s/>ημερών<text:s/>από<text:s/>την<text:s/>υπογραφή<text:s/>του<text:s/>και<text:s/>χωρήσει<text:s/>νομίμως<text:s/>η<text:s/>εξόφληση<text:s/>του<text:s/>συνόλου<text:s/>αυτού,<text:s/>σύμφωνα<text:s/>με<text:s/>τα<text:s/>οριζόμενα<text:s/>στην<text:s/>παρ.<text:s/>8.<text:s/>Τυχόν<text:s/>ποσά<text:s/>που<text:s/>έχουν<text:s/>καταβληθεί<text:s/>έναντι<text:s/>του<text:s/>κύριου<text:s/>φόρου<text:s/>συνυπολογίζονται.<text:s/>Αν<text:s/>δεν<text:s/>τηρηθούν<text:s/>οι<text:s/>όροι<text:s/>του<text:s/>προηγούμενου<text:s/>εδαφίου,<text:s/>καθώς<text:s/>και<text:s/>εάν<text:s/>δεν<text:s/>καταβληθούν<text:s/>δύο<text:s/>(2)<text:s/>συνεχόμενες<text:s/>μηνιαίες<text:s/>δόσεις<text:s/>ή<text:s/>καθυστερήσει<text:s/>η<text:s/>καταβολή<text:s/>των<text:s/>δύο<text:s/>(2)<text:s/>τελευταίων<text:s/>δόσεων<text:s/>για<text:s/>το<text:s/>αντίστοιχο<text:s/>χρονικό<text:s/>διάστημα,<text:s/>ο<text:s/>συμβιβασμός<text:s/>ανατρέπεται<text:s/>αναδρομικά,<text:s/>θεωρείται<text:s/>ότι<text:s/>δεν<text:s/>επήλθε<text:s/>ποτέ<text:s/>και<text:s/>τυχόν<text:s/>καταβληθέντα<text:s/>ποσά<text:s/>θεωρούνται<text:s/>ότι<text:s/>καταβλήθηκαν<text:s/>έναντι<text:s/>της<text:s/>αρχικής<text:s/>οφειλής,<text:s/>η<text:s/>οποία<text:s/>βεβαιώνεται<text:s/>ως<text:s/>δημόσιο<text:s/>έσοδο.<text:s/>Σε<text:s/>περίπτωση<text:s/>μη<text:s/>αποδοχής<text:s/>από<text:s/>τον<text:s/>αιτούντα<text:s/>της<text:s/>πρότασης<text:s/>της<text:s/>Επιτροπής,<text:s/>συντάσσεται<text:s/>πρακτικό<text:s/>ματαίωσης<text:s/>της<text:s/>εξώδικης<text:s/>επίλυσης.<text:s/>Το<text:s/>πρακτικό<text:s/>εξώδικης<text:s/>επίλυσης<text:s/>ή<text:s/>το<text:s/>πρακτικό<text:s/>ματαίωσης<text:s/>αυτής<text:s/>κοινοποιούνται<text:s/>άμεσα,<text:s/>με<text:s/>επιμέλεια<text:s/>της<text:s/>γραμματείας<text:s/>των<text:s/>Επιτροπών,<text:s/>στο<text:s/>Δικαστήριο,<text:s/>στο<text:s/>οποίο<text:s/>εκκρεμεί<text:s/>η<text:s/>υπόθεση.<text:s/>Με<text:s/>την<text:s/>κοινοποίηση<text:s/>του<text:s/>πρακτικού<text:s/>εξώδικης<text:s/>επίλυσης<text:s/>η<text:s/>υπόθεση<text:s/>τίθεται<text:s/>αυτοδίκαια<text:s/>στο<text:s/>αρχείο<text:s/>με<text:s/>πράξη<text:s/>του<text:s/>Προέδρου<text:s/>του<text:s/>Δικαστηρίου.<text:s/>Σε<text:s/>περίπτωση<text:s/>μη<text:s/>αποδοχής<text:s/>από<text:s/>τον<text:s/>αιτούντα<text:s/>της<text:s/>πρότασης<text:s/>της<text:s/>Επιτροπής<text:s/>και<text:s/>σύνταξης<text:s/>πρακτικού<text:s/>ματαίωσης<text:s/>της<text:s/>εξώδικης<text:s/>επίλυσης<text:s/>η<text:s/>ανασταλείσα<text:s/>δίκη<text:s/>συνεχίζεται.</text:span></text:p>
      <text:p text:style-name="P302"><text:span text:style-name="T302_1">8.</text:span><text:span text:style-name="T302_2"><text:s/>Η<text:s/>καταβολή<text:s/>του<text:s/>ποσού,<text:s/>το<text:s/>οποίο<text:s/>προκύπτει<text:s/>από<text:s/>τον<text:s/>συμβιβασμό<text:s/>μετά<text:s/>από<text:s/>την<text:s/>καταβολή<text:s/>του<text:s/>ποσοστού<text:s/>τριάντα<text:s/>τοις<text:s/>εκατό<text:s/>(30%)<text:s/>της<text:s/>παρ.<text:s/>7,<text:s/>πραγματοποιείται,<text:s/>με<text:s/>μείωση<text:s/>των<text:s/>αναλογούντων<text:s/>πρόσθετων<text:s/>φόρων,<text:s/>τόκων,<text:s/>προσαυξήσεων<text:s/>και<text:s/>προστίμων,<text:s/>ως<text:s/>κατωτέρω:</text:span></text:p>
      <table:table table:style-name="Table3">
        <table:table-column table:style-name="Column7"/>
        <table:table-column table:style-name="Column8"/>
        <table:table-row table:style-name="Row20">
          <table:table-cell table:style-name="Cell58">
            <text:p text:style-name="P303"><text:span text:style-name="T303_1">Αριθμός<text:s/>δόσεων</text:span></text:p>
          </table:table-cell>
          <table:table-cell table:style-name="Cell59">
            <text:p text:style-name="P304"><text:span text:style-name="T304_1">Ποσοστό<text:s/>έκπτωσης<text:s/>(%)</text:span></text:p>
          </table:table-cell>
        </table:table-row>
        <table:table-row table:style-name="Row21">
          <table:table-cell table:style-name="Cell60">
            <text:p text:style-name="P305"><text:span text:style-name="T305_1">1</text:span></text:p>
          </table:table-cell>
          <table:table-cell table:style-name="Cell61">
            <text:p text:style-name="P306"><text:span text:style-name="T306_1">75</text:span></text:p>
          </table:table-cell>
        </table:table-row>
        <table:table-row table:style-name="Row22">
          <table:table-cell table:style-name="Cell62">
            <text:p text:style-name="P307"><text:span text:style-name="T307_1">2<text:s/>–<text:s/>4</text:span></text:p>
          </table:table-cell>
          <table:table-cell table:style-name="Cell63">
            <text:p text:style-name="P308"><text:span text:style-name="T308_1">65</text:span></text:p>
          </table:table-cell>
        </table:table-row>
        <table:table-row table:style-name="Row23">
          <table:table-cell table:style-name="Cell64">
            <text:p text:style-name="P309"><text:span text:style-name="T309_1">5<text:s/>–<text:s/>8</text:span></text:p>
          </table:table-cell>
          <table:table-cell table:style-name="Cell65">
            <text:p text:style-name="P310"><text:span text:style-name="T310_1">55</text:span></text:p>
          </table:table-cell>
        </table:table-row>
        <table:table-row table:style-name="Row24">
          <table:table-cell table:style-name="Cell66">
            <text:p text:style-name="P311"><text:span text:style-name="T311_1">9<text:s/>–<text:s/>12</text:span></text:p>
          </table:table-cell>
          <table:table-cell table:style-name="Cell67">
            <text:p text:style-name="P312"><text:span text:style-name="T312_1">50</text:span></text:p>
          </table:table-cell>
        </table:table-row>
        <table:table-row table:style-name="Row25">
          <table:table-cell table:style-name="Cell68">
            <text:p text:style-name="P313"><text:span text:style-name="T313_1">13<text:s/>–<text:s/>16</text:span></text:p>
          </table:table-cell>
          <table:table-cell table:style-name="Cell69">
            <text:p text:style-name="P314"><text:span text:style-name="T314_1">45</text:span></text:p>
          </table:table-cell>
        </table:table-row>
        <table:table-row table:style-name="Row26">
          <table:table-cell table:style-name="Cell70">
            <text:p text:style-name="P315"><text:span text:style-name="T315_1">17<text:s/>–<text:s/>20</text:span></text:p>
          </table:table-cell>
          <table:table-cell table:style-name="Cell71">
            <text:p text:style-name="P316"><text:span text:style-name="T316_1">40</text:span></text:p>
          </table:table-cell>
        </table:table-row>
        <table:table-row table:style-name="Row27">
          <table:table-cell table:style-name="Cell72">
            <text:p text:style-name="P317"><text:span text:style-name="T317_1">21<text:s/>–<text:s/>24</text:span></text:p>
          </table:table-cell>
          <table:table-cell table:style-name="Cell73">
            <text:p text:style-name="P318"><text:span text:style-name="T318_1">35</text:span></text:p>
          </table:table-cell>
        </table:table-row>
      </table:table>
      <text:p text:style-name="P319"><text:span text:style-name="T319_1">Η<text:s/>καταβολή<text:s/>των<text:s/>ανωτέρω<text:s/>δόσεων<text:s/>δεν<text:s/>επιβαρύνεται<text:s/>με<text:s/>τόκο,<text:s/>τέλος<text:s/>χαρτοσήμου<text:s/>ή<text:s/>οποιοδήποτε<text:s/>άλλο<text:s/>ποσό.</text:span></text:p>
      <text:p text:style-name="P320"><text:span text:style-name="T320_1">9.</text:span><text:span text:style-name="T320_2"><text:s/>Ο<text:s/>Γενικός<text:s/>Προϊστάμενος,<text:s/>ο<text:s/>Πρόεδρος<text:s/>και<text:s/>τα<text:s/>μέλη<text:s/>των<text:s/>Επιτροπών<text:s/>ασκούν<text:s/>τα<text:s/>καθήκοντά<text:s/>τους<text:s/>ανεξάρτητα,<text:s/>χωρίς<text:s/>να<text:s/>δέχονται<text:s/>οδηγίες<text:s/>ή<text:s/>υποδείξεις.<text:s/>Μπορούν<text:s/>να<text:s/>παυθούν<text:s/>με<text:s/>απόφαση<text:s/>του<text:s/>Υπουργού<text:s/>Οικονομικών<text:s/>μόνο<text:s/>για<text:s/>σοβαρούς<text:s/>λόγους<text:s/>που<text:s/>άπτονται<text:s/>της<text:s/>εκτέλεσης<text:s/>των<text:s/>καθηκόντων<text:s/>τους.<text:s/>O<text:s/>Γενικός<text:s/>Προϊστάμενος,<text:s/>ο<text:s/>Πρόεδρος<text:s/>και<text:s/>τα<text:s/>μέλη<text:s/>των<text:s/>Επιτροπών<text:s/>δεν<text:s/>εξετάζονται,<text:s/>δεν<text:s/>διώκονται<text:s/>και<text:s/>δεν<text:s/>υπέχουν<text:s/>ποινική<text:s/>και<text:s/>αστική<text:s/>ευθύνη<text:s/>για<text:s/>αιτιολογημένη<text:s/>γνώμη<text:s/>ή<text:s/>εισήγηση<text:s/>ή<text:s/>πρόταση<text:s/>που<text:s/>διατύπωσαν<text:s/>ή<text:s/>απόφαση<text:s/>που<text:s/>εξέδωσαν<text:s/>ή<text:s/>παράλειψή<text:s/>τους<text:s/>κατά<text:s/>την<text:s/>άσκηση<text:s/>των<text:s/>καθηκόντων<text:s/>τους,<text:s/>εκτός<text:s/>από<text:s/>την<text:s/>περίπτωση<text:s/>που<text:s/>ενήργησαν<text:s/>με<text:s/>δόλο<text:s/>ή<text:s/>με<text:s/>σκοπό<text:s/>να<text:s/>προσπορίσουν<text:s/>στον<text:s/>εαυτό<text:s/>τους<text:s/>ή<text:s/>σε<text:s/>άλλον<text:s/>παράνομο<text:s/>περιουσιακό<text:s/>όφελος<text:s/>ή<text:s/>να<text:s/>βλάψουν<text:s/>το<text:s/>Δημόσιο<text:s/>ή<text:s/>άλλον<text:s/>κατά<text:s/>τα<text:s/>οριζόμενα<text:s/>στις<text:s/>κείμενες<text:s/>ποινικές<text:s/>διατάξεις<text:s/>ή<text:s/>σε<text:s/>περίπτωση<text:s/>παραβίασης<text:s/>του<text:s/>απορρήτου<text:s/>των<text:s/>πληροφοριών<text:s/>και<text:s/>στοιχείων<text:s/>που<text:s/>περιήλθαν<text:s/>σε<text:s/>γνώση<text:s/>τους<text:s/>κατά<text:s/>την<text:s/>άσκηση<text:s/>των<text:s/>καθηκόντων<text:s/>τους<text:s/>κατά<text:s/>το<text:s/>άρθρο<text:s/>17<text:s/>του<text:s/>ν.<text:s/>4174/<text:s/>2013.</text:span></text:p>
      <text:p text:style-name="P321"><text:span text:style-name="T321_1">10.</text:span><text:span text:style-name="T321_2"><text:s/>Για<text:s/>τους<text:s/>πρώην<text:s/>δικαστικούς<text:s/>λειτουργούς<text:s/>και<text:s/>για<text:s/>τα<text:s/>μέλη<text:s/>του<text:s/>κυρίου<text:s/>προσωπικού<text:s/>του<text:s/>Νομικού<text:s/>Συμβουλίου<text:s/>του<text:s/>Κράτους<text:s/>που<text:s/>συμμετέχουν<text:s/>στις<text:s/>Επιτροπές,<text:s/>προβλέπεται<text:s/>αμοιβή<text:s/>ανά<text:s/>συνεδρίαση<text:s/>ύψους<text:s/>τριακόσια<text:s/>εβδομήντα<text:s/>(370)<text:s/>ευρώ,<text:s/>υπό<text:s/>τον<text:s/>όρο<text:s/>διεξαγωγής<text:s/>οκτώ<text:s/>(8)<text:s/>συνεδριάσεων<text:s/>ανά<text:s/>μήνα<text:s/>κατ’<text:s/>ελάχιστον<text:s/>και<text:s/>για<text:s/>τον<text:s/>Γενικό<text:s/>Προϊστάμενο<text:s/>της<text:s/>Επιτροπής<text:s/>προβλέπεται<text:s/>μηνιαία<text:s/>αμοιβή<text:s/>που<text:s/>ισούται<text:s/>με<text:s/>την<text:s/>ελάχιστη<text:s/>μηνιαία<text:s/>αμοιβή<text:s/>του<text:s/>Προέδρου<text:s/>της<text:s/>Επιτροπής.<text:s/>Η<text:s/>αμοιβή<text:s/>του<text:s/>προηγούμενου<text:s/>εδαφίου<text:s/>φορολογείται<text:s/>αυτοτελώς<text:s/>με<text:s/>συντελεστή<text:s/>δεκαπέντε<text:s/>τοις<text:s/>εκατό<text:s/>(15%)<text:s/>και<text:s/>εξάντληση<text:s/>της<text:s/>φορολογικής<text:s/>υποχρέωσης,<text:s/>κατά<text:s/>παρέκκλιση<text:s/>από<text:s/>κάθε<text:s/>γενική<text:s/>ή<text:s/>ειδική<text:s/>διάταξη.<text:s/>Η<text:s/>καταβολή<text:s/>της<text:s/>αμοιβής<text:s/>του<text:s/>προηγουμένου<text:s/>εδαφίου<text:s/>δεν<text:s/>συνεπάγεται<text:s/>την<text:s/>αναστολή<text:s/>ή<text:s/>την<text:s/>περικοπή<text:s/>καταβολής<text:s/>της<text:s/>σύνταξης<text:s/>των<text:s/>πρώην<text:s/>δικαστικών<text:s/>λειτουργών<text:s/>κατά<text:s/>παρέκκλιση<text:s/>από<text:s/>κάθε<text:s/>αντίθετη<text:s/>γενική<text:s/>ή<text:s/>ειδική<text:s/>διάταξη.</text:span></text:p>
      <text:p text:style-name="P322"><text:span text:style-name="T322_1">11.</text:span><text:span text:style-name="T322_2"><text:s/>Με<text:s/>απόφαση<text:s/>του<text:s/>Υπουργού<text:s/>Οικονομικών<text:s/>καθορίζεται<text:s/>κάθε<text:s/>ειδικότερο<text:s/>ή<text:s/>λεπτομερειακό<text:s/>ζήτημα<text:s/>σχετικά<text:s/>με<text:s/>την<text:s/>οργάνωση<text:s/>και<text:s/>λειτουργία<text:s/>της<text:s/>Επιτροπής,<text:s/>τον<text:s/>αριθμό<text:s/>των<text:s/>Τμημάτων,<text:s/>τον<text:s/>τόπο<text:s/>συνεδρίασης<text:s/>αυτής,<text:s/>την<text:s/>τηρητέα<text:s/>ενώπιόν<text:s/>της<text:s/>διαδικασία,<text:s/>τον<text:s/>τρόπο<text:s/>έκδοσης<text:s/>των<text:s/>αποφάσεών<text:s/>της,<text:s/>τα<text:s/>δικαιολογητικά<text:s/>και<text:s/>λοιπά<text:s/>έγγραφα,<text:s/>τα<text:s/>οποία<text:s/>οφείλει<text:s/>να<text:s/>προσκομίζει<text:s/>ο<text:s/>αιτών,<text:s/>την<text:s/>ημερομηνία<text:s/>έναρξης<text:s/>λειτουργίας<text:s/>της,<text:s/>την<text:s/>παράταση<text:s/>της<text:s/>προθεσμίας<text:s/>υποβολής<text:s/>της<text:s/>αίτησης<text:s/>του<text:s/>δεύτερου<text:s/>εδαφίου<text:s/>της<text:s/>παρ.<text:s/>3<text:s/>και<text:s/>των<text:s/>προθεσμιών<text:s/>της<text:s/>παρ.<text:s/>6,<text:s/>καθώς<text:s/>και<text:s/>κάθε<text:s/>αναγκαίο<text:s/>θέμα<text:s/>για<text:s/>την<text:s/>εφαρμογή<text:s/>του<text:s/>παρόντος.</text:span></text:p>
      <text:h text:style-name="P323" text:outline-level="6"><text:span text:style-name="T323_1">Άρθρο<text:s/>17</text:span></text:h>
      <text:h text:style-name="P324" text:outline-level="6"><text:span text:style-name="T324_1">Τροποποίηση<text:s/>του<text:s/>άρθρου<text:s/>22<text:s/>του<text:s/>ΚΦΔ<text:s/>–<text:s/>Δυνατότητα<text:s/>αναδρομικής<text:s/>ισχύος<text:s/>των<text:s/>αποφάσεων<text:s/>Προέγκρισης<text:s/>Μεθοδολογίας<text:s/>Ενδοομιλικής<text:s/>Τιμολόγησης</text:span></text:h>
      <text:p text:style-name="P325"><text:span text:style-name="T325_1">Στο<text:s/>άρθρο<text:s/>22<text:s/>του<text:s/>ν.<text:s/>4174/2013<text:s/>(Α΄<text:s/>170)<text:s/>επέρχονται<text:s/>οι<text:s/>ακόλουθες<text:s/>τροποποιήσεις:</text:span></text:p>
      <text:p text:style-name="P326"><text:span text:style-name="T326_1">1.</text:span><text:span text:style-name="T326_2"><text:s/>α)<text:s/>Η<text:s/>παρ.<text:s/>3<text:s/>αντικαθίσταται<text:s/>ως<text:s/>εξής:</text:span></text:p>
      <text:p text:style-name="P327"><text:span text:style-name="T327_1">«3.<text:s/>α)<text:s/>Ο<text:s/>Διοικητής<text:s/>της<text:s/>Ανεξάρτητης<text:s/>Αρχής<text:s/>Δημοσίων<text:s/>Εσόδων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,<text:s/>σε<text:s/>περίπτωση<text:s/>αίτησης<text:s/>για<text:s/>μονομερή<text:s/>προέγκριση,<text:s/>και<text:s/>κοινοποιείται<text:s/>στους<text:s/>αιτούντες.<text:s/>Η<text:s/>μονομερής<text:s/>προέγκριση<text:s/>μεθοδολογίας<text:s/>ενδοομιλικής<text:s/>τιμολόγησης<text:s/>δεν<text:s/>εφαρμόζεται<text:s/>για<text:s/>προγενέστερα<text:s/>φορολογικά<text:s/>έτη.<text:s/>Η<text:s/>διάρκεια<text:s/>ισχύος<text:s/>της<text:s/>απόφασης<text:s/>προέγκρισης<text:s/>δεν<text:s/>μπορεί<text:s/>να<text:s/>υπερβαίνει<text:s/>τα<text:s/>τέσσερα<text:s/>(4)<text:s/>έτη.<text:s/>Με<text:s/>απόφαση<text:s/>του<text:s/>Διοικητή<text:s/>της<text:s/>Ανεξάρτητης<text:s/>Αρχής<text:s/>Δημοσίων<text:s/>Εσόδων<text:s/>μπορεί<text:s/>να<text:s/>ορίζεται<text:s/>μεγαλύτερος<text:s/>χρόνος<text:s/>για<text:s/>την<text:s/>έκδοση<text:s/>της<text:s/>απόφασης<text:s/>του<text:s/>πρώτου<text:s/>εδαφίου<text:s/>που<text:s/>δεν<text:s/>μπορεί<text:s/>πάντως<text:s/>να<text:s/>υπερβαίνει<text:s/>τους<text:s/>τριάντα<text:s/>έξι<text:s/>(36)<text:s/>μήνες<text:s/>από<text:s/>την<text:s/>υποβολή<text:s/>της<text:s/>αίτησης.</text:span></text:p>
      <text:p text:style-name="P328"><text:span text:style-name="T328_1">β)<text:s/>Σε<text:s/>περίπτωση<text:s/>αίτησης<text:s/>για<text:s/>διμερή<text:s/>ή<text:s/>πολυμερή<text:s/>προέγκριση,<text:s/>μπορεί<text:s/>να<text:s/>περιέχεται<text:s/>και<text:s/>αίτημα<text:s/>εφαρμογής<text:s/>της<text:s/>απόφασης<text:s/>σε<text:s/>προγενέστερα<text:s/>φορολογικά<text:s/>έτη<text:s/>από<text:s/>το<text:s/>έτος<text:s/>υποβολής<text:s/>της<text:s/>αίτησης<text:s/>προέγκρισης,<text:s/>ως<text:s/>ρήτρα<text:s/>αναδρομικής<text:s/>ισχύος,<text:s/>εφόσον<text:s/>υπάρχει<text:s/>ταύτιση<text:s/>των<text:s/>πραγματικών<text:s/>περιστατικών<text:s/>των<text:s/>ετών<text:s/>για<text:s/>τα<text:s/>οποία<text:s/>ζητείται<text:s/>η<text:s/>αναδρομική<text:s/>ισχύς<text:s/>με<text:s/>τα<text:s/>πραγματικά<text:s/>περιστατικά<text:s/>της<text:s/>υπό<text:s/>εξέταση<text:s/>αίτησης,<text:s/>υπό<text:s/>τις<text:s/>ακόλουθες<text:s/>προϋποθέσεις,<text:s/>οι<text:s/>οποίες<text:s/>πρέπει<text:s/>να<text:s/>συντρέχουν<text:s/>σωρευτικά<text:s/>κατά<text:s/>την<text:s/>υποβολή<text:s/>του<text:s/>αιτήματος:</text:span></text:p>
      <text:p text:style-name="P329"><text:span text:style-name="T329_1">βα)<text:s/>να<text:s/>μην<text:s/>έχει<text:s/>παραγραφεί<text:s/>η<text:s/>εξουσία<text:s/>του<text:s/>φορολογικού<text:s/>ελέγχου<text:s/>για<text:s/>τα<text:s/>εν<text:s/>λόγω<text:s/>φορολογικά<text:s/>έτη,<text:s/>και</text:span></text:p>
      <text:p text:style-name="P330"><text:span text:style-name="T330_1">ββ)<text:s/>να<text:s/>μην<text:s/>έχει<text:s/>κοινοποιηθεί<text:s/>στον<text:s/>φορολογούμενο<text:s/>εντολή<text:s/>φορολογικού<text:s/>ελέγχου<text:s/>για<text:s/>τα<text:s/>εν<text:s/>λόγω<text:s/>φορολογικά<text:s/>έτη.».</text:span></text:p>
      <text:p text:style-name="P331"><text:span text:style-name="T331_1">β)</text:span><text:span text:style-name="T331_2"><text:tab/></text:span><text:span text:style-name="T331_3">Οι<text:s/>διατάξεις<text:s/>της<text:s/>περ.<text:s/>α)<text:s/>για<text:s/>τη<text:s/>χορήγηση<text:s/>ρήτρας<text:s/>αναδρομικής<text:s/>ισχύος<text:s/>εφαρμόζονται<text:s/>και<text:s/>στην<text:s/>περίπτωση<text:s/>εκκρεμών<text:s/>κατά<text:s/>την<text:s/>έναρξη<text:s/>ισχύος<text:s/>του<text:s/>παρόντος<text:s/>αιτήσεων<text:s/>για<text:s/>διμερή<text:s/>ή<text:s/>πολυμερή<text:s/>προέγκριση<text:s/>μεθοδολογίας<text:s/>ενδοομιλικής<text:s/>τιμολόγησης.</text:span></text:p>
      <text:p text:style-name="P332"><text:span text:style-name="T332_1">2.</text:span><text:span text:style-name="T332_2"><text:s/>Μετά<text:s/>το<text:s/>δεύτερο<text:s/>εδάφιο<text:s/>της<text:s/>παρ.<text:s/>4<text:s/>του<text:s/>άρθρου<text:s/>22<text:s/>προστίθεται<text:s/>εδάφιο<text:s/>ως<text:s/>εξής:</text:span></text:p>
      <text:p text:style-name="P333"><text:span text:style-name="T333_1">«Σε<text:s/>περίπτωση<text:s/>που<text:s/>στην<text:s/>απόφαση<text:s/>προέγκρισης<text:s/>περιλαμβάνεται<text:s/>ρήτρα<text:s/>αναδρομικής<text:s/>ισχύος,<text:s/>ο<text:s/>φορολογικός<text:s/>έλεγχος<text:s/>των<text:s/>συναλλαγών<text:s/>των<text:s/>ετών<text:s/>τα<text:s/>οποία<text:s/>καταλαμβάνονται<text:s/>από<text:s/>την<text:s/>εν<text:s/>λόγω<text:s/>ρήτρα,<text:s/>περιορίζεται<text:s/>στην<text:s/>επαλήθευση<text:s/>ότι<text:s/>τηρήθηκαν<text:s/>τα<text:s/>οριζόμενα<text:s/>στην<text:s/>απόφαση<text:s/>προέγκρισης<text:s/>και<text:s/>ότι<text:s/>υπάρχει<text:s/>ταύτιση<text:s/>των<text:s/>πραγματικών<text:s/>περιστατικών<text:s/>των<text:s/>ετών<text:s/>που<text:s/>καταλαμβάνει<text:s/>με<text:s/>τα<text:s/>πραγματικά<text:s/>περιστατικά<text:s/>των<text:s/>συναλλαγών<text:s/>για<text:s/>τα<text:s/>οποία<text:s/>ζητήθηκε<text:s/>η<text:s/>προέγκριση.».</text:span></text:p>
      <text:p text:style-name="P334"><text:span text:style-name="T334_1">3.</text:span><text:span text:style-name="T334_2"><text:s/>Η<text:s/>παρ.<text:s/>8<text:s/>του<text:s/>άρθρου<text:s/>22<text:s/>αντικαθίσταται<text:s/>ως<text:s/>εξής:</text:span></text:p>
      <text:p text:style-name="P335"><text:span text:style-name="T335_1">«8.<text:s/>Με<text:s/>απόφαση<text:s/>του<text:s/>Διοικητή<text:s/>της<text:s/>Ανεξάρτητης<text:s/>Αρχής<text:s/>Δημοσίων<text:s/>Εσόδων<text:s/>ορίζονται<text:s/>τα<text:s/>ειδικότερα<text:s/>θέματα,<text:s/>τα<text:s/>οποία<text:s/>είναι<text:s/>αναγκαία<text:s/>για<text:s/>την<text:s/>εφαρμογή<text:s/>των<text:s/>διατάξεων<text:s/>των<text:s/>προηγούμενων<text:s/>παραγράφων<text:s/>και<text:s/>συγκεκριμένα,<text:s/>η<text:s/>διαδικασία<text:s/>για<text:s/>την<text:s/>προέγκριση<text:s/>μεθοδολογίας<text:s/>ενδοο-<text:s/>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οι<text:s/>όροι<text:s/>και<text:s/>προϋποθέσεις<text:s/>αναδρομικής<text:s/>ισχύος<text:s/>της<text:s/>απόφασης<text:s/>προέγκρισης,<text:s/>τα<text:s/>σχετικά<text:s/>παράβολα,<text:s/>η<text:s/>διαδικασία<text:s/>συνεννόησης<text:s/>με<text:s/>τις<text:s/>αρμόδιες<text:s/>αρχές<text:s/>αλλοδαπών<text:s/>εμπλεκόμε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άλλο<text:s/>σχετικό<text:s/>θέμα.».</text:span></text:p>
      <text:p text:style-name="P336"><text:span text:style-name="T336_1">4.</text:span><text:span text:style-name="T336_2"><text:s/>Στο<text:s/>τέλος<text:s/>του<text:s/>άρθρου<text:s/>προστίθεται<text:s/>παρ.<text:s/>9<text:s/>ως<text:s/>εξής:</text:span></text:p>
      <text:p text:style-name="P337"><text:span text:style-name="T337_1">«9<text:s/>.<text:s/>Αν<text:s/>από<text:s/>απόφαση<text:s/>προέγκρισης<text:s/>μεθοδολογίας<text:s/>εν-<text:s/>δοομιλικής<text:s/>τιμολόγησης<text:s/>προκύπτει<text:s/>υποχρέωση<text:s/>υποβολής<text:s/>τροποποιητικών<text:s/>φορολογικών<text:s/>δηλώσεων<text:s/>για<text:s/>παρελθόντα<text:s/>φορολογικά<text:s/>έτη<text:s/>που<text:s/>καλύπτει<text:s/>η<text:s/>απόφαση<text:s/>προέγκρισης,<text:s/>θεωρείται<text:s/>ότι<text:s/>αυτές<text:s/>υποβάλλονται<text:s/>εμπρόθεσμα<text:s/>εντός<text:s/>προθεσμίας<text:s/>τριάντα<text:s/>(30)<text:s/>ημερών<text:s/>από<text:s/>την<text:s/>κοινοποίηση<text:s/>της<text:s/>απόφασης<text:s/>προέγκρισης<text:s/>στον<text:s/>φορολογούμενο.».</text:span></text:p>
      <text:h text:style-name="P338" text:outline-level="6"><text:span text:style-name="T338_1">Άρθρο<text:s/>18</text:span></text:h>
      <text:h text:style-name="P339" text:outline-level="6"><text:span text:style-name="T339_1">Μείωση<text:s/>προκαταβολής<text:s/>φόρου<text:s/>εισοδήματος<text:s/>φορολογικού<text:s/>έτους<text:s/>2019</text:span></text:h>
      <text:p text:style-name="P340"><text:span text:style-name="T340_1">Στο<text:s/>τέλος<text:s/>του<text:s/>άρθρου<text:s/>72<text:s/>του<text:s/>ν.<text:s/>4172/2013<text:s/>(Α΄167)<text:s/>προστίθεται<text:s/>παρ.<text:s/>59<text:s/>ως<text:s/>εξής:</text:span></text:p>
      <text:p text:style-name="P341"><text:span text:style-name="T341_1">«59.<text:s/>Ειδικά<text:s/>για<text:s/>το<text:s/>φορολογικό<text:s/>έτος<text:s/>2019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ανάλογα<text:s/>με<text:s/>το<text:s/>ποσοστό<text:s/>μείωσης<text:s/>του<text:s/>κύκλου<text:s/>εργασιών<text:s/>που<text:s/>δηλώνεται<text:s/>για<text:s/>σκοπούς<text:s/>Φόρου<text:s/>Προστιθέμενης<text:s/>Αξίας<text:s/>(ΦΠΑ)<text:s/>(κωδικός<text:s/>312<text:s/>δήλωσης<text:s/>ΦΠΑ)<text:s/>του<text:s/>πρώτου<text:s/>(1ου)<text:s/>εξαμήνου<text:s/>του<text:s/>2020<text:s/>έναντι<text:s/>του<text:s/>πρώτου<text:s/>(1ου)<text:s/>εξαμήνου<text:s/>του<text:s/>2019,<text:s/>ως<text:s/>εξής:</text:span></text:p>
      <table:table table:style-name="Table4">
        <table:table-column table:style-name="Column9"/>
        <table:table-column table:style-name="Column10"/>
        <table:table-row table:style-name="Row28">
          <table:table-cell table:style-name="Cell74">
            <text:p text:style-name="P342"><text:span text:style-name="T342_1">Μείωση</text:span></text:p>
          </table:table-cell>
          <table:table-cell table:style-name="Cell75">
            <text:p text:style-name="P343"><text:span text:style-name="T343_1">Μείωση</text:span></text:p>
          </table:table-cell>
        </table:table-row>
        <table:table-row table:style-name="Row29">
          <table:table-cell table:style-name="Cell76">
            <text:p text:style-name="P344"><text:span text:style-name="T344_1">του<text:s/>κύκλου<text:s/>εργασιών</text:span></text:p>
          </table:table-cell>
          <table:table-cell table:style-name="Cell77">
            <text:p text:style-name="P345"><text:span text:style-name="T345_1">προκαταβολής</text:span></text:p>
          </table:table-cell>
        </table:table-row>
        <table:table-row table:style-name="Row30">
          <table:table-cell table:style-name="Cell78">
            <text:p text:style-name="P346"><text:span text:style-name="T346_1">ΦΠΑ<text:s/>το<text:s/>1ο<text:s/>εξάμηνο<text:s/>2020</text:span></text:p>
          </table:table-cell>
          <table:table-cell table:style-name="Cell79">
            <text:p text:style-name="P347"><text:span text:style-name="T347_1">φόρου</text:span></text:p>
          </table:table-cell>
        </table:table-row>
        <table:table-row table:style-name="Row31">
          <table:table-cell table:style-name="Cell80">
            <text:p text:style-name="P348"><text:span text:style-name="T348_1">έναντι<text:s/>του<text:s/>1ου<text:s/>εξαμήνου<text:s/>2019</text:span></text:p>
          </table:table-cell>
          <table:table-cell table:style-name="Cell81">
            <text:p text:style-name="P349"><text:span text:style-name="T349_1">εισοδήματος</text:span></text:p>
          </table:table-cell>
        </table:table-row>
        <table:table-row table:style-name="Row32">
          <table:table-cell table:style-name="Cell82">
            <text:p text:style-name="P350"><text:span text:style-name="T350_1">≥<text:s/>5%<text:s/>έως<text:s/>και<text:s/>15%</text:span></text:p>
          </table:table-cell>
          <table:table-cell table:style-name="Cell83">
            <text:p text:style-name="P351"><text:span text:style-name="T351_1">30%</text:span></text:p>
          </table:table-cell>
        </table:table-row>
        <table:table-row table:style-name="Row33">
          <table:table-cell table:style-name="Cell84">
            <text:p text:style-name="P352"><text:span text:style-name="T352_1">15,01%<text:s/>έως<text:s/>και<text:s/>25%</text:span></text:p>
          </table:table-cell>
          <table:table-cell table:style-name="Cell85">
            <text:p text:style-name="P353"><text:span text:style-name="T353_1">50%</text:span></text:p>
          </table:table-cell>
        </table:table-row>
        <table:table-row table:style-name="Row34">
          <table:table-cell table:style-name="Cell86">
            <text:p text:style-name="P354"><text:span text:style-name="T354_1">25,01%<text:s/>έως<text:s/>και<text:s/>35%</text:span></text:p>
          </table:table-cell>
          <table:table-cell table:style-name="Cell87">
            <text:p text:style-name="P355"><text:span text:style-name="T355_1">70%</text:span></text:p>
          </table:table-cell>
        </table:table-row>
        <table:table-row table:style-name="Row35">
          <table:table-cell table:style-name="Cell88">
            <text:p text:style-name="P356"><text:span text:style-name="T356_1">&gt;35%</text:span></text:p>
          </table:table-cell>
          <table:table-cell table:style-name="Cell89">
            <text:p text:style-name="P357"><text:span text:style-name="T357_1">100%</text:span></text:p>
          </table:table-cell>
        </table:table-row>
      </table:table>
      <text:p text:style-name="P358"><text:span text:style-name="T358_1">Για<text:s/>τον<text:s/>ανωτέρω<text:s/>υπολογισμό<text:s/>λαμβάνονται<text:s/>υπόψη:<text:s/>1)<text:s/>Οι<text:s/>δηλώσεις<text:s/>ΦΠΑ<text:s/>του<text:s/>πρώτου<text:s/>(1ου)<text:s/>εξαμήνου<text:s/>2019<text:s/>που<text:s/>έχουν<text:s/>υποβληθεί<text:s/>μέχρι<text:s/>τη<text:s/>δημοσίευση<text:s/>του<text:s/>παρόντος<text:s/>και<text:s/>2)<text:s/>οι<text:s/>δηλώσεις<text:s/>ΦΠΑ<text:s/>του<text:s/>πρώτου<text:s/>(1ου)<text:s/>εξαμήνου<text:s/>του<text:s/>2020,<text:s/>ως<text:s/>εξής:</text:span></text:p>
      <text:p text:style-name="P359"><text:span text:style-name="T359_1">α)<text:s/>για<text:s/>τηρούντες<text:s/>απλογραφικά<text:s/>λογιστικά<text:s/>αρχεία,<text:s/>η<text:s/>δήλωση<text:s/>ΦΠΑ<text:s/>του<text:s/>πρώτου<text:s/>(1ου)<text:s/>τριμήνου<text:s/>που<text:s/>έχει<text:s/>υποβληθεί<text:s/>μέχρι<text:s/>τη<text:s/>δημοσίευση<text:s/>του<text:s/>παρόντος<text:s/>και<text:s/>η<text:s/>δήλωση<text:s/>ΦΠΑ<text:s/>του<text:s/>δευτέρου<text:s/>(2ου)<text:s/>τριμήνου<text:s/>που<text:s/>υποβάλλεται<text:s/>μέχρι<text:s/>τις<text:s/>31.7.2020<text:s/>ή</text:span></text:p>
      <text:p text:style-name="P360"><text:span text:style-name="T360_1">β)<text:s/>για<text:s/>τηρούντες<text:s/>διπλογραφικά<text:s/>λογιστικά<text:s/>αρχεία,<text:s/>οι<text:s/>δηλώσεις<text:s/>ΦΠΑ<text:s/>Ιανουαρίου<text:s/>-<text:s/>Μαΐου<text:s/>που<text:s/>έχουν<text:s/>υποβληθεί<text:s/>μέχρι<text:s/>τη<text:s/>δημοσίευση<text:s/>του<text:s/>παρόντος<text:s/>και<text:s/>η<text:s/>δήλωση<text:s/>ΦΠΑ<text:s/>Ιουνίου<text:s/>που<text:s/>υποβάλλεται<text:s/>μέχρι<text:s/>τις<text:s/>31.7.2020.</text:span></text:p>
      <text:p text:style-name="P361"><text:span text:style-name="T361_1">Για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δεν<text:s/>έχει<text:s/>υποχρέωση<text:s/>υποβολής<text:s/>δήλωσης<text:s/>ΦΠΑ<text:s/>καθ’<text:s/>όλη<text:s/>τη<text:s/>διάρκεια<text:s/>των<text:s/>συγκρινόμενων<text:s/>εξαμήνων,<text:s/>το<text:s/>ποσό<text:s/>της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κατά<text:s/>πενήντα<text:s/>τοις<text:s/>εκατό<text:s/>(50%).<text:s/>Τα<text:s/>οριζόμενα<text:s/>στο<text:s/>προηγούμενο<text:s/>εδάφιο<text:s/>έχουν<text:s/>εφαρμογή<text:s/>και<text:s/>στην<text:s/>περίπτωση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μετατάχθηκε<text:s/>από<text:s/>απαλλασσόμενο<text:s/>ΦΠΑ<text:s/>καθεστώς<text:s/>σε<text:s/>μη<text:s/>απαλλασσόμενο<text:s/>ή<text:s/>αντιστρόφως,<text:s/>κατά<text:s/>τα<text:s/>συγκρινόμενα<text:s/>εξάμηνα<text:s/>των<text:s/>ετών<text:s/>2019<text:s/>και<text:s/>2020.</text:span></text:p>
      <text:p text:style-name="P362"><text:span text:style-name="T362_1">Ειδικά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ηδενίζεται<text:s/>για<text:s/>νομικό<text:s/>πρόσωπο<text:s/>ή<text:s/>νομική<text:s/>οντότητα<text:s/>ή<text:s/>φυσικό<text:s/>πρόσωπο<text:s/>που<text:s/>ασκεί<text:s/>επιχειρηματική<text:s/>δραστηριότητα,<text:s/>το<text:s/>οποίο:</text:span></text:p>
      <text:p text:style-name="P363"><text:span text:style-name="T363_1">α)<text:s/>είναι<text:s/>υποκείμενο<text:s/>σε<text:s/>ΦΠΑ,<text:s/>ασκεί<text:s/>επιχειρηματική<text:s/>δραστηριότητα<text:s/>που<text:s/>ανήκει<text:s/>στον<text:s/>τριτογενή<text:s/>τομέα<text:s/>και<text:s/>πραγματοποίησε<text:s/>κατά<text:s/>το<text:s/>τρίτο<text:s/>(3ο)<text:s/>τρίμηνο<text:s/>του<text:s/>2019<text:s/>ποσοστό<text:s/>άνω<text:s/>του<text:s/>πενήντα<text:s/>τοις<text:s/>εκατό<text:s/>(50%)<text:s/>του<text:s/>ετήσιου<text:s/>κύκλου<text:s/>εργασιών<text:s/>ΦΠΑ<text:s/>του<text:s/>ίδιου<text:s/>έτους<text:s/>ή</text:span></text:p>
      <text:p text:style-name="P364"><text:span text:style-name="T364_1">β)<text:s/>εντάσσεται<text:s/>στους<text:s/>κλάδους<text:s/>των<text:s/>αεροπορικών<text:s/>ή<text:s/>ακτοπλοϊκών<text:s/>μεταφορών.».</text:span></text:p>
      <text:p text:style-name="P365"><text:span text:style-name="T365_1">Οι<text:s/>διατάξεις<text:s/>της<text:s/>παρούσας<text:s/>δεν<text:s/>εφαρμόζονται<text:s/>για<text:s/>νομικά<text:s/>πρόσωπα<text:s/>ή<text:s/>νομικές<text:s/>οντότητες<text:s/>ή<text:s/>φυσικά<text:s/>πρόσωπα<text:s/>που<text:s/>ασκούν<text:s/>επιχειρηματική<text:s/>δραστηριότητα,<text:s/>για<text:s/>τα<text:s/>οποία<text:s/>εφαρμόζονται<text:s/>η<text:s/>παρ.<text:s/>3<text:s/>του<text:s/>άρθρου<text:s/>71<text:s/>και<text:s/>το<text:s/>τελευταίο<text:s/>εδάφιο<text:s/>της<text:s/>παρ.<text:s/>1<text:s/>του<text:s/>άρθρου<text:s/>69,<text:s/>αντίστοιχα,<text:s/>με<text:s/>εξαίρεση<text:s/>τις<text:s/>επιχειρήσεις<text:s/>της<text:s/>περ.<text:s/>α΄<text:s/>του<text:s/>πέμπτου<text:s/>εδαφίου<text:s/>της<text:s/>παρούσας,<text:s/>για<text:s/>τις<text:s/>οποίες<text:s/>το<text:s/>ποσό<text:s/>της<text:s/>προκαταβολής<text:s/>φόρου<text:s/>εισοδήματος<text:s/>μηδενίζεται.</text:span></text:p>
      <text:p text:style-name="P366"><text:span text:style-name="T366_1">Σ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το<text:s/>οποίο<text:s/>επωφελείται<text:s/>της<text:s/>μειωμένης<text:s/>προκαταβολής<text:s/>χωρίς<text:s/>να<text:s/>τη<text:s/>δικαιούται,<text:s/>ολικά<text:s/>ή<text:s/>μερικά,<text:s/>επιβάλλεται<text:s/>από<text:s/>τη<text:s/>Φορολογική<text:s/>Διοίκηση<text:s/>πρόστιμο<text:s/>ίσο<text:s/>με<text:s/>το<text:s/>διπλάσιο<text:s/>της<text:s/>μειωμένης<text:s/>προκαταβολής<text:s/>που<text:s/>επωφελείται,<text:s/>για<text:s/>την<text:s/>επιβολή<text:s/>και<text:s/>είσπραξη<text:s/>του<text:s/>οποίου<text:s/>εφαρμόζονται<text:s/>οι<text:s/>διατάξεις<text:s/>του<text:s/>ν.<text:s/>4174/2013<text:s/>(Α΄<text:s/>170).</text:span></text:p>
      <text:p text:style-name="P367"><text:span text:style-name="T367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»</text:span></text:p>
      <text:h text:style-name="P368" text:outline-level="6"><text:span text:style-name="T368_1">Άρθρο<text:s/>19</text:span></text:h>
      <text:h text:style-name="P369" text:outline-level="6"><text:span text:style-name="T369_1">Προσθήκη<text:s/>εξουσιοδοτικής<text:s/>διάταξης<text:s/>για<text:s/>την<text:s/>τροποποίηση<text:s/>των<text:s/>προθεσμιών</text:span></text:h>
      <text:p text:style-name="P370"><text:span text:style-name="T370_1">των<text:s/>παρ.<text:s/>51<text:s/>και<text:s/>53α<text:s/>του<text:s/>άρθρου<text:s/>72<text:s/>ΚΦΔ</text:span></text:p>
      <text:p text:style-name="P371"><text:span text:style-name="T371_1">Στο<text:s/>τέλος<text:s/>του<text:s/>άρθρου<text:s/>72<text:s/>του<text:s/>ν.<text:s/>4174/2013<text:s/>(Α΄<text:s/>170)<text:s/>προστίθεται<text:s/>παρ.<text:s/>55,<text:s/>ως<text:s/>εξής:</text:span></text:p>
      <text:p text:style-name="P372"><text:span text:style-name="T372_1">«5<text:s/>5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ται<text:s/>να<text:s/>τροποποιούνται<text:s/>οι<text:s/>προθεσμίες<text:s/>που<text:s/>ορίζονται<text:s/>στις<text:s/>παρ.<text:s/>51<text:s/>και<text:s/>53α.».</text:span></text:p>
      <text:h text:style-name="P373" text:outline-level="6"><text:span text:style-name="T373_1">Άρθρο<text:s/>20</text:span></text:h>
      <text:h text:style-name="P374" text:outline-level="6"><text:span text:style-name="T374_1">Μεταβατικές<text:s/>διατάξεις<text:s/>και<text:s/>έναρξη<text:s/>ισχύος</text:span></text:h>
      <text:p text:style-name="P375"><text:span text:style-name="T375_1">1.</text:span><text:span text:style-name="T375_2"><text:s/>Οι<text:s/>διατάξεις<text:s/>του<text:s/>άρθρου<text:s/>22<text:s/>του<text:s/>ν.<text:s/>4172/2013,<text:s/>όπως<text:s/>τροποποιούνται<text:s/>με<text:s/>το<text:s/>άρθρο<text:s/>18<text:s/>του<text:s/>παρόντος,<text:s/>εφαρμόζονται<text:s/>από<text:s/>την<text:s/>1η.1.2014.</text:span></text:p>
      <text:p text:style-name="P376"><text:span text:style-name="T376_1">2.</text:span><text:span text:style-name="T376_2"><text:s/>Οι<text:s/>τροποποιητικές<text:s/>δηλώσεις<text:s/>που<text:s/>υποβάλλονται<text:s/>εντός<text:s/>εξήντα<text:s/>(60)<text:s/>ημερών<text:s/>αρχής<text:s/>γενομένης<text:s/>από<text:s/>την<text:s/>1η.8.2020,<text:s/>συνεπεία<text:s/>εκδοθείσας<text:s/>πριν<text:s/>από<text:s/>την<text:s/>έναρξη<text:s/>ισχύος<text:s/>του<text:s/>παρόντος<text:s/>απόφασης<text:s/>προέγκρισης,<text:s/>θεωρούνται<text:s/>εμπρόθεσμες.<text:s/>Για<text:s/>τροποποιητικές<text:s/>δηλώσεις<text:s/>που<text:s/>έχουν<text:s/>υποβληθεί<text:s/>συνεπεία<text:s/>απόφασης<text:s/>προέγκρισης<text:s/>πριν<text:s/>από<text:s/>την<text:s/>1η.8.2020,<text:s/>τα<text:s/>πρόστιμα<text:s/>εκπρόθεσμης<text:s/>δήλωσης<text:s/>και<text:s/>οι<text:s/>τόκοι<text:s/>εκπρόθεσμης<text:s/>καταβολής<text:s/>συμψηφίζονται<text:s/>με<text:s/>μελλοντικές<text:s/>φορολογικές<text:s/>υποχρεώσεις.</text:span></text:p>
      <text:h text:style-name="P377" text:outline-level="1"><text:span text:style-name="T377_1">ΜΕΡΟΣ<text:s/>ΔΕΥΤΕΡΟ</text:span></text:h>
      <text:h text:style-name="P378" text:outline-level="1"><text:span text:style-name="T378_1">ΕΝΣΩΜΑΤΩΣΗ<text:s/>ΣΤΗΝ<text:s/>ΕΛΛΗΝΙΚΗ<text:s/>ΝΟΜΟΘΕΣΙΑ<text:s/>ΤΩΝ<text:s/>ΟΔΗΓΙΩΝ<text:s/>(ΕΕ)<text:s/>2017/1852,<text:s/>(ΕΕ)<text:s/>2018/822,<text:s/>(ΕΕ)<text:s/>2020/876,<text:s/>(ΕΕ)2016/1164,<text:s/>(ΕΕ)<text:s/>2018/1910<text:s/>και<text:s/>(ΕΕ)<text:s/>2019/475</text:span></text:h>
      <text:h text:style-name="P379" text:outline-level="2"><text:span text:style-name="T379_1">ΚΕΦΑΛΑΙΟ<text:s/>Α΄<text:s/></text:span></text:h>
      <text:h text:style-name="P380" text:outline-level="2"><text:span text:style-name="T380_1">ΕΝΣΩΜΑΤΩΣΗ<text:s/>ΣΤΗΝ<text:s/>ΕΛΛΗΝΙΚΗ</text:span></text:h>
      <text:p text:style-name="P381"><text:span text:style-name="T381_1">ΝΟΜΟΘΕΣΙΑ<text:s/>ΤΗΣ<text:s/>ΟΔΗΓΙΑΣ<text:s/>(ΕΕ)<text:s/>2017/1852</text:span></text:p>
      <text:p text:style-name="P382"><text:span text:style-name="T382_1">ΤΟΥ<text:s/>ΣΥΜΒΟΥΛΙΟΥ<text:s/>ΤΗΣ<text:s/>ΕΥΡΩΠΑΙΚΗΣ<text:s/>ΕΝΩΣΗΣ<text:s/>ΤΗΣ<text:s/>10ης<text:s/>ΟΚΤΩΒΡΙΟΥ<text:s/>2017</text:span></text:p>
      <text:p text:style-name="P383"><text:span text:style-name="T383_1">ΓΙΑ<text:s/>ΤΟΥΣ<text:s/>ΜΗΧΑΝΙΣΜΟΥΣ<text:s/>ΕΠΙΛΥΣΗΣ<text:s/>ΦΟΡΟΛΟΓΙΚΩΝ<text:s/>ΔΙΑΦΟΡΩΝ<text:s/>ΣΤΗΝ<text:s/>ΕΥΡΩΠΑΪΚΗ<text:s/>ΕΝΩΣΗ</text:span></text:p>
      <text:h text:style-name="P384" text:outline-level="6"><text:span text:style-name="T384_1">Άρθρο<text:s/>21</text:span></text:h>
      <text:h text:style-name="P385" text:outline-level="6"><text:span text:style-name="T385_1">Πεδίο<text:s/>εφαρμογής</text:span></text:h>
      <text:p text:style-name="P386"><text:span text:style-name="T386_1">(άρθρα<text:s/>1<text:s/>και<text:s/>16<text:s/>παρ.<text:s/>2<text:s/>της<text:s/>Οδηγίας<text:s/>(ΕΕ)</text:span></text:p>
      <text:p text:style-name="P387"><text:span text:style-name="T387_1">2017/1852)</text:span></text:p>
      <text:p text:style-name="P388"><text:span text:style-name="T388_1">1.</text:span><text:span text:style-name="T388_2"><text:s/>Με<text:s/>τις<text:s/>διατάξεις<text:s/>του<text:s/>παρόντος<text:s/>Κεφαλαίου<text:s/>ενσωματώνονται<text:s/>στην<text:s/>ελληνική<text:s/>νομοθεσία<text:s/>οι<text:s/>διατάξεις<text:s/>της<text:s/>Οδηγίας<text:s/>(ΕΕ)<text:s/>2017/1852/ΕΕ<text:s/>του<text:s/>Συμβουλίου<text:s/>της<text:s/>Ευρωπαϊκής<text:s/>Ένωσης<text:s/>της<text:s/>10ης<text:s/>Οκτωβρίου<text:s/>2017<text:s/>για<text:s/>τους<text:s/>μηχανισμούς<text:s/>επίλυσης<text:s/>φορολογικών<text:s/>διαφορών<text:s/>στην<text:s/>Ευρωπαϊκή<text:s/>Ένωση<text:s/>(ΕΕ<text:s/>L<text:s/>265<text:s/>της<text:s/>14.10.2017).</text:span></text:p>
      <text:p text:style-name="P389"><text:span text:style-name="T389_1">2.</text:span><text:span text:style-name="T389_2"><text:s/>Με<text:s/>τις<text:s/>διατάξεις<text:s/>του<text:s/>παρόντος<text:s/>Κεφαλαίου<text:s/>θεσπίζονται<text:s/>κανόνες<text:s/>για<text:s/>τον<text:s/>μηχανισμό<text:s/>επίλυσης<text:s/>διαφορών<text:s/>μεταξύ<text:s/>της<text:s/>Ελλάδας<text:s/>και<text:s/>ενός<text:s/>ή<text:s/>περισσότερων<text:s/>από<text:s/>τα<text:s/>άλλα<text:s/>κράτη<text:s/>-<text:s/>μέλη<text:s/>της<text:s/>Ευρωπαϊκής<text:s/>Ένωσης,<text:s/>οι<text:s/>οποίες<text:s/>προκύπτουν<text:s/>από<text:s/>την<text:s/>ερμηνεία<text:s/>και<text:s/>την<text:s/>εφαρμογή<text:s/>συμφωνιών<text:s/>και<text:s/>συμβάσεων,<text:s/>που<text:s/>προβλέπουν<text:s/>την<text:s/>εξάλειψη<text:s/>της<text:s/>διπλής<text:s/>φορολογίας<text:s/>εισοδήματος<text:s/>και,<text:s/>κατά<text:s/>περίπτωση,<text:s/>κεφαλαίου.<text:s/>Ορίζονται,<text:s/>επίσης,<text:s/>τα<text:s/>δικαιώματα<text:s/>και<text:s/>οι<text:s/>υποχρεώσεις<text:s/>των<text:s/>θιγόμενων<text:s/>προσώπων,<text:s/>όταν<text:s/>προκύπτουν<text:s/>τέτοιες<text:s/>διαφορές.</text:span></text:p>
      <text:p text:style-name="P390"><text:span text:style-name="T390_1">3.</text:span><text:span text:style-name="T390_2"><text:s/>Οι<text:s/>διατάξεις<text:s/>του<text:s/>παρόντος<text:s/>Κεφαλαίου<text:s/>αποτελούν<text:s/>ειδική<text:s/>διοικητική<text:s/>διαδικασία<text:s/>σε<text:s/>φορολογικές<text:s/>διαφορές.<text:s/>Η<text:s/>υπαγωγή<text:s/>διαφοράς<text:s/>στη<text:s/>διαδικασία<text:s/>αμοιβαίου<text:s/>διακανονισμού<text:s/>ή<text:s/>στη<text:s/>διαδικασία<text:s/>επίλυσης<text:s/>διαφορών<text:s/>βάσει<text:s/>του<text:s/>παρόντος<text:s/>Κεφαλαίου<text:s/>δεν<text:s/>εμποδίζει<text:s/>τις<text:s/>αρχές<text:s/>της<text:s/>Ελληνικής<text:s/>Δημοκρατίας<text:s/>να<text:s/>εκκινήσουν<text:s/>ή<text:s/>να<text:s/>συνεχίσουν<text:s/>για<text:s/>την<text:s/>ίδια<text:s/>υπόθεση<text:s/>δικαστικές<text:s/>ή<text:s/>διοικητικές<text:s/>διαδικασίες<text:s/>για<text:s/>την<text:s/>επιβολή<text:s/>διοικητικών<text:s/>και<text:s/>ποινικών<text:s/>κυρώσεων.</text:span></text:p>
      <text:h text:style-name="P391" text:outline-level="6"><text:span text:style-name="T391_1">Άρθρο<text:s/>22</text:span></text:h>
      <text:h text:style-name="P392" text:outline-level="6"><text:span text:style-name="T392_1">Ορισμοί</text:span></text:h>
      <text:p text:style-name="P393"><text:span text:style-name="T393_1">(άρθρο<text:s/>2<text:s/>της<text:s/>Οδηγίας<text:s/>(ΕΕ)<text:s/>2017/1852)</text:span></text:p>
      <text:p text:style-name="P394"><text:span text:style-name="T394_1">1.</text:span><text:span text:style-name="T394_2"><text:s/>Για<text:s/>τους<text:s/>σκοπούς<text:s/>του<text:s/>παρόντος<text:s/>Κεφαλαίου<text:s/>ισχύουν<text:s/>οι<text:s/>ακόλουθοι<text:s/>ορισμοί:</text:span></text:p>
      <text:p text:style-name="P395"><text:span text:style-name="T395_1">α)</text:span><text:span text:style-name="T395_2"><text:tab/></text:span><text:span text:style-name="T395_3">«Συμφωνία»<text:s/>ή<text:s/>«ΣΑΔΦ»:<text:s/>Συμφωνία<text:s/>για<text:s/>την<text:s/>Αποφυγή<text:s/>της<text:s/>Διπλής<text:s/>Φορολογίας<text:s/>Εισοδήματος<text:s/>ή/και<text:s/>Κεφαλαίου<text:s/>της<text:s/>Ελλάδας<text:s/>με<text:s/>άλλο<text:s/>κράτος<text:s/>-<text:s/>μέλος<text:s/>της<text:s/>Ευρωπαϊκής<text:s/>Ένωσης.∙</text:span></text:p>
      <text:p text:style-name="P396"><text:span text:style-name="T396_1">β)</text:span><text:span text:style-name="T396_2"><text:tab/></text:span><text:span text:style-name="T396_3">«Σύμβαση»:<text:s/>η<text:s/>Σύμβαση<text:s/>της<text:s/>20ής<text:s/>Αυγούστου<text:s/>1990<text:s/>για<text:s/>την<text:s/>εξάλειψη<text:s/>της<text:s/>διπλής<text:s/>φορολογίας<text:s/>σε<text:s/>περίπτωση<text:s/>διορθώσεως<text:s/>των<text:s/>κερδών<text:s/>μεταξύ<text:s/>συνδεδεμένων<text:s/>επιχειρήσεων<text:s/>(90/436/ΕΟΚ,<text:s/>ΕΕ<text:s/>L<text:s/>225<text:s/>της<text:s/>20.8.1990,<text:s/>σ.<text:s/>10),<text:s/>όπως<text:s/>ισχύει,<text:s/>και<text:s/>η<text:s/>οποία<text:s/>έχει<text:s/>κυρωθεί<text:s/>με<text:s/>τον<text:s/>ν.<text:s/>2216/1994<text:s/>(Α΄<text:s/>83).</text:span></text:p>
      <text:p text:style-name="P397"><text:span text:style-name="T397_1">γ)</text:span><text:span text:style-name="T397_2"><text:tab/></text:span><text:span text:style-name="T397_3">«διαφορές»:<text:s/>νομικές<text:s/>διαφορές<text:s/>απόψεων<text:s/>που<text:s/>προκύπτουν<text:s/>από<text:s/>την<text:s/>ερμηνεία<text:s/>και<text:s/>την<text:s/>εφαρμογή<text:s/>των<text:s/>συμφωνιών<text:s/>και<text:s/>της<text:s/>σύμβασης<text:s/>των<text:s/>περ.<text:s/>α)<text:s/>και<text:s/>β)<text:s/>το<text:s/>ζήτημα<text:s/>που<text:s/>αμφισβητείται<text:s/>και<text:s/>το<text:s/>οποίο<text:s/>προκύπτει<text:s/>από<text:s/>τέτοιες<text:s/>διαφορές,<text:s/>αποτελεί<text:s/>την<text:s/>«αμφισβητούμενη<text:s/>διαφορά».∙</text:span></text:p>
      <text:p text:style-name="P398"><text:span text:style-name="T398_1">δ)</text:span><text:span text:style-name="T398_2"><text:tab/></text:span><text:span text:style-name="T398_3">«διπλή<text:s/>φορολογία»:<text:s/>η<text:s/>επιβολή<text:s/>από<text:s/>την<text:s/>Ελλάδα<text:s/>και<text:s/>ένα<text:s/>ή<text:s/>περισσότερα<text:s/>από<text:s/>τα<text:s/>άλλα<text:s/>κράτη<text:s/>-<text:s/>μέλη<text:s/>φόρων<text:s/>που<text:s/>καλύπτονται<text:s/>από<text:s/>ΣΑΔΦ<text:s/>ή<text:s/>Σύμβαση<text:s/>επί<text:s/>του<text:s/>ίδιου<text:s/>φορολογητέου<text:s/>εισοδήματος<text:s/>ή<text:s/>κεφαλαίου,<text:s/>εφόσον<text:s/>αυτή<text:s/>επιφέρει:</text:span></text:p>
      <text:p text:style-name="P399"><text:span text:style-name="T399_1">δα)</text:span><text:span text:style-name="T399_2"><text:tab/></text:span><text:span text:style-name="T399_3">πρόσθετη<text:s/>φορολογική<text:s/>επιβάρυνση,</text:span></text:p>
      <text:p text:style-name="P400"><text:span text:style-name="T400_1">δβ)</text:span><text:span text:style-name="T400_2"><text:tab/></text:span><text:span text:style-name="T400_3">αύξηση<text:s/>των<text:s/>φορολογικών<text:s/>υποχρεώσεων<text:s/>ή</text:span></text:p>
      <text:p text:style-name="P401"><text:span text:style-name="T401_1">δγ)</text:span><text:span text:style-name="T401_2"><text:tab/></text:span><text:span text:style-name="T401_3">διαγραφή<text:s/>ή<text:s/>μείωση<text:s/>των<text:s/>ζημιών<text:s/>που<text:s/>θα<text:s/>μπορούσαν<text:s/>να<text:s/>χρησιμοποιηθούν<text:s/>για<text:s/>τον<text:s/>συμψηφισμό<text:s/>με<text:s/>τα<text:s/>φορολογητέα<text:s/>κέρδη.∙</text:span></text:p>
      <text:p text:style-name="P402"><text:span text:style-name="T402_1">ε)</text:span><text:span text:style-name="T402_2"><text:tab/></text:span><text:span text:style-name="T402_3">«Αρμόδια<text:s/>Αρχή»:<text:s/>το<text:s/>Υπουργείο<text:s/>Οικονομικών<text:s/>ή<text:s/>η<text:s/>αρχή<text:s/>στην<text:s/>οποία<text:s/>έχουν<text:s/>ανατεθεί<text:s/>οι<text:s/>αρμοδιότητες<text:s/>για<text:s/>την<text:s/>επίλυση<text:s/>διαφορών<text:s/>δυνάμει<text:s/>των<text:s/>συμφωνιών<text:s/>και<text:s/>της<text:s/>σύμβασης<text:s/>των<text:s/>περ.<text:s/>α)<text:s/>και<text:s/>β).<text:s/>Για<text:s/>τους<text:s/>σκοπούς<text:s/>της<text:s/>εφαρμογής<text:s/>του<text:s/>παρόντος<text:s/>Kεφαλαίου,<text:s/>οι<text:s/>υπηρεσίες<text:s/>της<text:s/>Ανεξάρτητης<text:s/>Αρχής<text:s/>Δημοσίων<text:s/>Εσόδων<text:s/>(ΑΑΔΕ)<text:s/>αποτελούν<text:s/>την<text:s/>αρμόδια<text:s/>αρχή,<text:s/>κατά<text:s/>τον<text:s/>λόγο<text:s/>της<text:s/>αρμοδιότητάς<text:s/>τους,<text:s/>δυνάμει<text:s/>των<text:s/>διατάξεων<text:s/>του<text:s/>ν.<text:s/>4389/2016<text:s/>(Α΄<text:s/>94).∙<text:s/>στ)<text:s/>«αρμόδια<text:s/>αρχή<text:s/>άλλου<text:s/>κράτους<text:s/>-<text:s/>μέλους»:<text:s/>η<text:s/>αρχή<text:s/>που<text:s/>έχει<text:s/>οριστεί<text:s/>ως<text:s/>τέτοια<text:s/>από<text:s/>το<text:s/>οικείο<text:s/>κράτος<text:s/>-<text:s/>μέλος.∙<text:s/>ζ)<text:s/>«αρμόδιο<text:s/>δικαστήριο»:<text:s/>τα<text:s/>τακτικά<text:s/>διοικητικά<text:s/>δικαστήρια<text:s/>ή<text:s/>το<text:s/>Συμβούλιο<text:s/>της<text:s/>Επικρατείας<text:s/>(ΣτΕ),<text:s/>τα<text:s/>οποία,<text:s/>σύμφωνα<text:s/>με<text:s/>τις<text:s/>κείμενες<text:s/>διατάξεις,<text:s/>είναι<text:s/>αρμόδια<text:s/>να<text:s/>δικάζουν<text:s/>τα<text:s/>ένδικα<text:s/>βοηθήματα<text:s/>ή<text:s/>μέσα,<text:s/>με<text:s/>τα<text:s/>οποία<text:s/>προσβάλλονται<text:s/>οι<text:s/>πράξεις<text:s/>της<text:s/>Φορολογικής<text:s/>Διοίκησης.∙</text:span></text:p>
      <text:p text:style-name="P403"><text:span text:style-name="T403_1">η)</text:span><text:span text:style-name="T403_2"><text:tab/></text:span><text:span text:style-name="T403_3">«θιγόμενο<text:s/>πρόσωπο»:<text:s/>κάθε<text:s/>πρόσωπο,<text:s/>συμπεριλαμβανομένου<text:s/>του<text:s/>φυσικού<text:s/>προσώπου,<text:s/>το<text:s/>οποίο<text:s/>είναι<text:s/>φορολογικός<text:s/>κάτοικος<text:s/>κράτους<text:s/>-<text:s/>μέλους<text:s/>σύμφωνα<text:s/>με<text:s/>την<text:s/>έννοια<text:s/>ΣΑΔΦ<text:s/>ή<text:s/>της<text:s/>Σύμβασης<text:s/>υπό<text:s/>την<text:s/>έννοια<text:s/>των<text:s/>περ.<text:s/>α)<text:s/>και<text:s/>β)<text:s/>και<text:s/>του<text:s/>οποίου<text:s/>η<text:s/>φορολόγηση<text:s/>επί<text:s/>του<text:s/>ίδιου<text:s/>εισοδήματος<text:s/>ή<text:s/>κεφαλαίου<text:s/>επηρεάζεται<text:s/>άμεσα<text:s/>από<text:s/>την<text:s/>αμφισβητούμενη<text:s/>διαφορά<text:s/>βάσει<text:s/>της<text:s/>ίδιας<text:s/>ΣΑΔΦ<text:s/>ή<text:s/>Σύμβασης.</text:span></text:p>
      <text:p text:style-name="P404"><text:span text:style-name="T404_1">2.</text:span><text:span text:style-name="T404_2"><text:s/>Εκτός<text:s/>αν<text:s/>απαιτείται<text:s/>άλλως<text:s/>από<text:s/>τα<text:s/>συμφραζόμενα,<text:s/>κάθε<text:s/>όρος<text:s/>που<text:s/>δεν<text:s/>ορίζεται<text:s/>στον<text:s/>παρόντα<text:s/>νόμο<text:s/>έχει<text:s/>την<text:s/>έννοια<text:s/>που<text:s/>αποδίδεται<text:s/>σε<text:s/>αυτόν,<text:s/>κατά<text:s/>τον<text:s/>χρόνο<text:s/>αυτό<text:s/>στο<text:s/>πλαίσιο<text:s/>της<text:s/>σχετικής<text:s/>ΣΑΔΦ<text:s/>ή<text:s/>Σύμβασης,<text:s/>η<text:s/>οποία<text:s/>εφαρμόζεται,<text:s/>κατά<text:s/>την<text:s/>ημερομηνία<text:s/>παραλαβής<text:s/>της<text:s/>πρώτης<text:s/>κοινοποίησης<text:s/>της<text:s/>πράξης,<text:s/>η<text:s/>οποία<text:s/>εγείρει<text:s/>αμφισβητούμενη<text:s/>διαφορά.<text:s/>Ελλείψει<text:s/>ορισμού<text:s/>στο<text:s/>πλαίσιο<text:s/>τέτοιας<text:s/>ΣΑΔΦ<text:s/>ή<text:s/>Σύμβασης,<text:s/>ένας<text:s/>απροσδιόριστος<text:s/>όρος<text:s/>έχει<text:s/>την<text:s/>έννοια,<text:s/>που<text:s/>είχε<text:s/>κατά<text:s/>τον<text:s/>χρόνο<text:s/>αυτόν,<text:s/>βάσει<text:s/>της<text:s/>νομοθεσίας<text:s/>της<text:s/>Ελληνικής<text:s/>Δημοκρατίας,<text:s/>για<text:s/>τους<text:s/>σκοπούς<text:s/>των<text:s/>φόρων<text:s/>στους<text:s/>οποίους<text:s/>εφαρμόζεται<text:s/>η<text:s/>εν<text:s/>λόγω<text:s/>ΣΑΔΦ<text:s/>ή<text:s/>Σύμβαση<text:s/>η,<text:s/>δε,<text:s/>έννοια<text:s/>που<text:s/>αποδίδεται<text:s/>στον<text:s/>όρο,<text:s/>σύμφωνα<text:s/>με<text:s/>την<text:s/>εφαρμοστέα<text:s/>ελληνική<text:s/>φορολογική<text:s/>νομοθεσία,<text:s/>επικρατεί<text:s/>τυχόν<text:s/>έννοιας<text:s/>που<text:s/>αποδίδεται<text:s/>στον<text:s/>όρο<text:s/>αυτόν,<text:s/>σύμφωνα<text:s/>με<text:s/>τη<text:s/>λοιπή<text:s/>ελληνική<text:s/>νομοθεσία.</text:span></text:p>
      <text:h text:style-name="P405" text:outline-level="6"><text:span text:style-name="T405_1">Άρθρο<text:s/>23</text:span></text:h>
      <text:h text:style-name="P406" text:outline-level="6"><text:span text:style-name="T406_1">Ένσταση</text:span></text:h>
      <text:p text:style-name="P407"><text:span text:style-name="T407_1">(περιεχόμενο,<text:s/>διαδικασία<text:s/>υποβολής,<text:s/>προθεσμίες<text:s/>και<text:s/>κοινοποιήσεις)<text:s/>(άρθρα<text:s/>3<text:s/>και<text:s/>16<text:s/>παρ.<text:s/>5<text:s/>της<text:s/>Οδηγίας<text:s/>(ΕΕ)<text:s/>2017/1852)</text:span></text:p>
      <text:p text:style-name="P408"><text:span text:style-name="T408_1">1.</text:span><text:span text:style-name="T408_2"><text:s/>α)<text:s/>Κάθε<text:s/>θιγόμενο<text:s/>πρόσωπο<text:s/>μπορεί<text:s/>να<text:s/>υποβάλει<text:s/>ένσταση<text:s/>για<text:s/>αμφισβητούμενη<text:s/>διαφορά,<text:s/>ενώπιον<text:s/>της<text:s/>Αρμόδιας<text:s/>Αρχής<text:s/>και<text:s/>καθεμίας<text:s/>από<text:s/>τις<text:s/>αρμόδιες<text:s/>αρχές<text:s/>καθενός<text:s/>από<text:s/>τα<text:s/>ενδιαφερόμενα<text:s/>κράτη<text:s/>-<text:s/>μέλη<text:s/>και<text:s/>να<text:s/>ζητά<text:s/>την<text:s/>επίλυση<text:s/>της<text:s/>διαφοράς.</text:span></text:p>
      <text:p text:style-name="P409"><text:span text:style-name="T409_1">β)</text:span><text:span text:style-name="T409_2"><text:tab/></text:span><text:span text:style-name="T409_3">Η<text:s/>ένσταση<text:s/>υποβάλλεται<text:s/>με<text:s/>τις<text:s/>ίδιες<text:s/>πληροφορίες<text:s/>ταυτόχρονα<text:s/>σε<text:s/>όλες<text:s/>τις<text:s/>αρμόδιες<text:s/>αρχές<text:s/>των<text:s/>ενδιαφερό-<text:s/>μενων<text:s/>κρατών<text:s/>-<text:s/>μελών.</text:span></text:p>
      <text:p text:style-name="P410"><text:span text:style-name="T410_1">γ)</text:span><text:span text:style-name="T410_2"><text:tab/></text:span><text:span text:style-name="T410_3">Η<text:s/>ένσταση<text:s/>υποβάλλεται<text:s/>εντός<text:s/>τριών<text:s/>(3)<text:s/>ετών<text:s/>από<text:s/>την<text:s/>παραλαβή<text:s/>από<text:s/>το<text:s/>θιγόμενο<text:s/>πρόσωπο<text:s/>της<text:s/>πρώτης<text:s/>κοινοποίησης<text:s/>της<text:s/>πράξης<text:s/>που<text:s/>μπορεί<text:s/>να<text:s/>εγείρει<text:s/>αμφισβητούμενη<text:s/>διαφορά,<text:s/>ανεξάρτητα<text:s/>αν<text:s/>το<text:s/>θιγόμενο<text:s/>πρόσωπο<text:s/>έχει<text:s/>ασκήσει<text:s/>τα<text:s/>ένδικα<text:s/>βοηθήματα<text:s/>ή<text:s/>μέσα<text:s/>ή<text:s/>άλλα<text:s/>μέσα<text:s/>θεραπείας<text:s/>που<text:s/>προβλέπονται<text:s/>στην<text:s/>εσωτερική<text:s/>νομοθεσία<text:s/>της<text:s/>Ελλάδας<text:s/>ή<text:s/>οποιουδήποτε<text:s/>άλλου<text:s/>από<text:s/>τα<text:s/>ενδιαφερόμενα<text:s/>κράτη<text:s/>-<text:s/>μέλη,<text:s/>με<text:s/>την<text:s/>επιφύλαξη<text:s/>του<text:s/>άρθρου<text:s/>26.</text:span></text:p>
      <text:p text:style-name="P411"><text:span text:style-name="T411_1">Η<text:s/>τριετής<text:s/>προθεσμία<text:s/>του<text:s/>προηγούμενου<text:s/>εδαφίου<text:s/>δεν<text:s/>περιορίζεται<text:s/>από<text:s/>την<text:s/>τυχόν<text:s/>συμπλήρωση<text:s/>στο<text:s/>μεταξύ<text:s/>του<text:s/>χρόνου<text:s/>παραγραφής,<text:s/>σύμφωνα<text:s/>με<text:s/>το<text:s/>άρθρο<text:s/>36<text:s/>του<text:s/>ν.<text:s/>4174/2013<text:s/>(Α΄<text:s/>170).</text:span></text:p>
      <text:p text:style-name="P412"><text:span text:style-name="T412_1">δ)</text:span><text:span text:style-name="T412_2"><text:tab/></text:span><text:span text:style-name="T412_3">Κάθε<text:s/>επικοινωνία<text:s/>μεταξύ<text:s/>του<text:s/>θιγόμενου<text:s/>προσώπου<text:s/>και<text:s/>της<text:s/>Αρμόδιας<text:s/>Αρχής<text:s/>για<text:s/>την<text:s/>εφαρμογή<text:s/>του<text:s/>παρόντος<text:s/>Κεφαλαίου<text:s/>γίνεται<text:s/>στην<text:s/>ελληνική<text:s/>γλώσσα.</text:span></text:p>
      <text:p text:style-name="P413"><text:span text:style-name="T413_1">2.</text:span><text:span text:style-name="T413_2"><text:s/>α)<text:s/>Με<text:s/>την<text:s/>κατάθεση<text:s/>της<text:s/>ένστασης<text:s/>από<text:s/>το<text:s/>θιγόμενο<text:s/>πρόσωπο<text:s/>περατώνεται<text:s/>αυτοδικαίως<text:s/>κάθε<text:s/>άλλη<text:s/>Διαδικασία<text:s/>Αμοιβαίου<text:s/>Διακανονισμού,<text:s/>δυνάμει<text:s/>ΣΑΔΦ<text:s/>ή<text:s/>Σύμβασης<text:s/>μεταξύ<text:s/>της<text:s/>Ελλάδας<text:s/>και<text:s/>ενός<text:s/>ή<text:s/>περισσοτέρων<text:s/>κρατών<text:s/>-<text:s/>μελών,<text:s/>η<text:s/>οποία<text:s/>σχετίζεται<text:s/>με<text:s/>την<text:s/>αμφισβητούμενη<text:s/>διαφορά.<text:s/>Κάθε<text:s/>άλλη<text:s/>ως<text:s/>άνω<text:s/>διαδικασία<text:s/>περατώνεται<text:s/>την<text:s/>ημέρα<text:s/>κατά<text:s/>την<text:s/>οποία<text:s/>η<text:s/>ένσταση<text:s/>παραλαμβάνεται<text:s/>για<text:s/>πρώτη<text:s/>φορά<text:s/>από<text:s/>αρμόδια<text:s/>αρχή<text:s/>οποιουδήποτε<text:s/>εν-<text:s/>διαφερόμενου<text:s/>κράτους<text:s/>-<text:s/>μέλους.<text:s/>Μετά<text:s/>την<text:s/>παραλαβή<text:s/>της<text:s/>ένστασης<text:s/>του<text:s/>παρόντος,<text:s/>δεν<text:s/>επιτρέπεται<text:s/>η<text:s/>υποβολή<text:s/>αίτησης<text:s/>υπαγωγής<text:s/>σε<text:s/>Διαδικασία<text:s/>Αμοιβαίου<text:s/>Διακανονισμού<text:s/>που<text:s/>σχετίζεται<text:s/>με<text:s/>τη<text:s/>διαφορά<text:s/>αυτή.</text:span></text:p>
      <text:p text:style-name="P414"><text:span text:style-name="T414_1">β)</text:span><text:span text:style-name="T414_2"><text:tab/></text:span><text:span text:style-name="T414_3">Η<text:s/>Αρμόδια<text:s/>Αρχή<text:s/>επιβεβαιώνει<text:s/>στο<text:s/>θιγόμενο<text:s/>πρόσωπο<text:s/>την<text:s/>παραλαβή<text:s/>της<text:s/>ένστασης<text:s/>εντός<text:s/>δύο<text:s/>(2)<text:s/>μηνών<text:s/>από<text:s/>την<text:s/>κατάθεσή<text:s/>της.</text:span></text:p>
      <text:p text:style-name="P415"><text:span text:style-name="T415_1">Η<text:s/>Αρμόδια<text:s/>Αρχή<text:s/>ενημερώνει<text:s/>τις<text:s/>αρμόδιες<text:s/>αρχές<text:s/>των<text:s/>άλλων<text:s/>ενδιαφερόμενων<text:s/>κρατών<text:s/>-<text:s/>μελών<text:s/>σχετικά<text:s/>με<text:s/>την<text:s/>παραλαβή<text:s/>της<text:s/>ένστασης<text:s/>εντός<text:s/>δύο<text:s/>(2)<text:s/>μηνών.<text:s/>Επιπλέον,<text:s/>η<text:s/>Αρμόδια<text:s/>Αρχή<text:s/>ενημερώνει,<text:s/>κατά<text:s/>τον<text:s/>χρόνο<text:s/>αυτόν,<text:s/>τις<text:s/>αρμόδιες<text:s/>αρχές<text:s/>των<text:s/>άλλων<text:s/>ενδιαφερόμενων<text:s/>κρατών<text:s/>-<text:s/>μελών<text:s/>σχετικά<text:s/>με<text:s/>τη<text:s/>γλώσσα<text:s/>ή<text:s/>τις<text:s/>γλώσσες<text:s/>που<text:s/>σκοπεύει<text:s/>να<text:s/>χρησιμοποιήσει<text:s/>για<text:s/>τη<text:s/>μεταξύ<text:s/>τους<text:s/>επικοινωνία<text:s/>κατά<text:s/>τη<text:s/>διάρκεια<text:s/>της<text:s/>διαδικασίας<text:s/>και<text:s/>ενημερώνεται<text:s/>αντιστοί-<text:s/>χως<text:s/>από<text:s/>αυτές.</text:span></text:p>
      <text:p text:style-name="P416"><text:span text:style-name="T416_1">3.</text:span><text:span text:style-name="T416_2"><text:s/>Η<text:s/>ένσταση<text:s/>πρέπει<text:s/>να<text:s/>περιλαμβάνει:</text:span></text:p>
      <text:p text:style-name="P417"><text:span text:style-name="T417_1">α)</text:span><text:span text:style-name="T417_2"><text:tab/></text:span><text:span text:style-name="T417_3">το<text:s/>ονοματεπώνυμο,<text:s/>τη<text:s/>διεύθυνση,<text:s/>τον<text:s/>αριθμό<text:s/>φορολογικού<text:s/>μητρώου<text:s/>και<text:s/>οποιαδήποτε<text:s/>άλλη<text:s/>πληροφορία<text:s/>είναι<text:s/>απαραίτητη<text:s/>για<text:s/>την<text:s/>ταυτοποίηση<text:s/>του<text:s/>θιγόμενου<text:s/>προσώπου<text:s/>που<text:s/>υπέβαλε<text:s/>την<text:s/>ένσταση<text:s/>στην<text:s/>Αρμόδια<text:s/>Αρχή<text:s/>και<text:s/>την<text:s/>αρμόδια<text:s/>αρχή<text:s/>κάθε<text:s/>ενδιαφερόμενου<text:s/>κράτους<text:s/>-<text:s/>μέλους,</text:span></text:p>
      <text:p text:style-name="P418"><text:span text:style-name="T418_1">β)</text:span><text:span text:style-name="T418_2"><text:tab/></text:span><text:span text:style-name="T418_3">τα<text:s/>άλλα<text:s/>κράτη<text:s/>-<text:s/>μέλη,<text:s/>πλην<text:s/>της<text:s/>Ελλάδας,<text:s/>τα<text:s/>οποία<text:s/>αφορά<text:s/>η<text:s/>ένσταση,</text:span></text:p>
      <text:p text:style-name="P419"><text:span text:style-name="T419_1">γ)</text:span><text:span text:style-name="T419_2"><text:tab/></text:span><text:span text:style-name="T419_3">τις<text:s/>φορολογικές<text:s/>περιόδους,<text:s/>τις<text:s/>οποίες<text:s/>αφορά<text:s/>η<text:s/>αμφισβητούμενη<text:s/>διαφορά,</text:span></text:p>
      <text:p text:style-name="P420"><text:span text:style-name="T420_1">δ)</text:span><text:span text:style-name="T420_2"><text:tab/></text:span><text:span text:style-name="T420_3">ακριβείς<text:s/>πληροφορίες,<text:s/>όσον<text:s/>αφορά<text:s/>στα<text:s/>γεγονότα<text:s/>και<text:s/>τις<text:s/>περιστάσεις<text:s/>της<text:s/>συγκεκριμένης<text:s/>υπόθεσης,<text:s/>με<text:s/>αντίγραφα<text:s/>όλων<text:s/>των<text:s/>δικαιολογητικών<text:s/>και<text:s/>αποδεικτικών<text:s/>στοιχείων,<text:s/>που<text:s/>περιλαμβάνουν<text:s/>τα<text:s/>εξής:</text:span></text:p>
      <text:p text:style-name="P421"><text:span text:style-name="T421_1">δα)</text:span><text:span text:style-name="T421_2"><text:tab/></text:span><text:span text:style-name="T421_3">λεπτομερή<text:s/>στοιχεία<text:s/>σχετικά<text:s/>με<text:s/>τη<text:s/>διάρθρωση<text:s/>της<text:s/>συναλλαγής,<text:s/>καθώς<text:s/>και<text:s/>τις<text:s/>σχέσεις<text:s/>μεταξύ<text:s/>του<text:s/>θιγόμενου<text:s/>προσώπου<text:s/>και<text:s/>των<text:s/>άλλων<text:s/>μερών<text:s/>που<text:s/>συμμετέχουν<text:s/>στις<text:s/>σχετικές<text:s/>συναλλαγές<text:s/>συμπεριλαμβανομένων<text:s/>όλων<text:s/>των<text:s/>γεγονότων<text:s/>που<text:s/>έχουν<text:s/>οριστεί,<text:s/>καλοπίστως,<text:s/>σε<text:s/>αμοιβαίως<text:s/>δεσμευτική<text:s/>συμφωνία<text:s/>μεταξύ<text:s/>του<text:s/>θιγόμενου<text:s/>προσώπου<text:s/>και<text:s/>της<text:s/>Φορολογικής<text:s/>Διοίκησης,<text:s/>κατά<text:s/>περίπτωση,</text:span></text:p>
      <text:p text:style-name="P422"><text:span text:style-name="T422_1">δβ)</text:span><text:span text:style-name="T422_2"><text:tab/></text:span><text:span text:style-name="T422_3">λεπτομερή<text:s/>στοιχεία<text:s/>σχετικά<text:s/>με<text:s/>τη<text:s/>φύση<text:s/>και<text:s/>την<text:s/>ημερομηνία<text:s/>των<text:s/>πράξεων,<text:s/>οι<text:s/>οποίες<text:s/>εγείρουν<text:s/>την<text:s/>αμφισβητούμενη<text:s/>διαφορά,<text:s/>συμπεριλαμβανομένων,<text:s/>κατά<text:s/>περίπτωση,<text:s/>ακριβών<text:s/>πληροφοριών<text:s/>όσον<text:s/>αφορά<text:s/>στο<text:s/>ίδιο<text:s/>εισόδημα<text:s/>που<text:s/>αποκτήθηκε<text:s/>στο<text:s/>άλλο<text:s/>κράτος<text:s/>-<text:s/>μέλος<text:s/>και<text:s/>την<text:s/>υπαγωγή<text:s/>του<text:s/>εισοδήματος<text:s/>αυτού<text:s/>στο<text:s/>φορολογητέο<text:s/>εισόδημα<text:s/>στο<text:s/>άλλο<text:s/>κράτος<text:s/>-<text:s/>μέλος,<text:s/>καθώς<text:s/>και<text:s/>λεπτομερή<text:s/>στοιχεία<text:s/>όσον<text:s/>αφορά<text:s/>στον<text:s/>φόρο,<text:s/>που<text:s/>επιβάλλεται<text:s/>ή<text:s/>πρόκειται<text:s/>να<text:s/>επιβληθεί<text:s/>για<text:s/>το<text:s/>εισόδημα<text:s/>αυτό<text:s/>στο<text:s/>άλλο<text:s/>κράτος<text:s/>-<text:s/>μέλος<text:s/>και</text:span></text:p>
      <text:p text:style-name="P423"><text:span text:style-name="T423_1">δγ)</text:span><text:span text:style-name="T423_2"><text:tab/></text:span><text:span text:style-name="T423_3">τα<text:s/>σχετικά<text:s/>ποσά<text:s/>στο<text:s/>νόμισμα<text:s/>των<text:s/>ενδιαφερόμενων<text:s/>κρατών<text:s/>-<text:s/>μελών,</text:span></text:p>
      <text:p text:style-name="P424"><text:span text:style-name="T424_1">ε)</text:span><text:span text:style-name="T424_2"><text:tab/></text:span><text:span text:style-name="T424_3">ρητή<text:s/>αναφορά<text:s/>του<text:s/>εφαρμοστέου<text:s/>νομοθετικού<text:s/>και<text:s/>κανονιστικού<text:s/>πλαισίου<text:s/>της<text:s/>Ελλάδας<text:s/>και<text:s/>της<text:s/>ΣΑΔΦ<text:s/>ή<text:s/>Σύμβασης<text:s/>της<text:s/>παρ.<text:s/>1<text:s/>του<text:s/>άρθρου<text:s/>22.<text:s/>Όταν<text:s/>είναι<text:s/>εφαρμοστέες<text:s/>περισσότερες<text:s/>της<text:s/>μίας<text:s/>ΣΑΔΦ,<text:s/>πρέπει<text:s/>να<text:s/>προσδιορίζεται<text:s/>η<text:s/>ΣΑΔΦ<text:s/>που<text:s/>πρέπει<text:s/>να<text:s/>ερμηνευθεί<text:s/>σε<text:s/>σχέση<text:s/>με<text:s/>την<text:s/>κρίσιμη<text:s/>αμφισβητούμενη<text:s/>διαφορά,</text:span></text:p>
      <text:p text:style-name="P425"><text:span text:style-name="T425_1">στ)</text:span><text:span text:style-name="T425_2"><text:tab/></text:span><text:span text:style-name="T425_3">έκθεση<text:s/>των<text:s/>λόγων<text:s/>για<text:s/>τους<text:s/>οποίους<text:s/>το<text:s/>θιγόμενο<text:s/>πρόσωπο<text:s/>θεωρεί<text:s/>ότι<text:s/>συντρέχει<text:s/>αμφισβητούμενη<text:s/>διαφορά,</text:span></text:p>
      <text:p text:style-name="P426"><text:span text:style-name="T426_1">ζ)</text:span><text:span text:style-name="T426_2"><text:tab/></text:span><text:span text:style-name="T426_3">λεπτομερή<text:s/>στοιχεία<text:s/>σχετικά<text:s/>με<text:s/>τα<text:s/>ένδικα<text:s/>βοηθήματα<text:s/>ή<text:s/>μέσα<text:s/>ή<text:s/>άλλα<text:s/>μέσα<text:s/>θεραπείας<text:s/>που<text:s/>έχουν<text:s/>ασκηθεί<text:s/>ή<text:s/>τις<text:s/>νομικές<text:s/>διαδικασίες<text:s/>που<text:s/>έχουν<text:s/>κινηθεί<text:s/>από<text:s/>το<text:s/>θιγόμενο<text:s/>πρόσωπο<text:s/>αναφορικά<text:s/>με<text:s/>τις<text:s/>σχετικές<text:s/>συναλλαγές,<text:s/>καθώς<text:s/>και<text:s/>με<text:s/>όλες<text:s/>τις<text:s/>δικαστικές<text:s/>αποφάσεις<text:s/>που<text:s/>αφορούν<text:s/>την<text:s/>αμφισβητούμενη<text:s/>διαφορά,</text:span></text:p>
      <text:p text:style-name="P427"><text:span text:style-name="T427_1">η)</text:span><text:span text:style-name="T427_2"><text:tab/></text:span><text:span text:style-name="T427_3">δήλωση<text:s/>του<text:s/>θιγόμενου<text:s/>προσώπου<text:s/>ότι<text:s/>αναλαμβάνει<text:s/>την<text:s/>υποχρέωση<text:s/>να<text:s/>απαντήσει<text:s/>κατά<text:s/>το<text:s/>δυνατόν<text:s/>πληρέστερα<text:s/>και<text:s/>με<text:s/>ταχύτητα<text:s/>σε<text:s/>κάθε<text:s/>εύλογο<text:s/>αίτημα<text:s/>της<text:s/>Αρμόδιας<text:s/>Αρχής<text:s/>και<text:s/>της<text:s/>αρμόδιας<text:s/>αρχής<text:s/>άλλου<text:s/>ενδι-<text:s/>αφερόμενου<text:s/>κράτους<text:s/>-<text:s/>μέλους,<text:s/>και<text:s/>να<text:s/>διαβιβάζει<text:s/>στις<text:s/>ως<text:s/>άνω<text:s/>αρμόδιες<text:s/>αρχές<text:s/>κάθε<text:s/>σχετικό<text:s/>έγγραφο<text:s/>κατόπιν<text:s/>αιτήματος,</text:span></text:p>
      <text:p text:style-name="P428"><text:span text:style-name="T428_1">θ)</text:span><text:span text:style-name="T428_2"><text:tab/></text:span><text:span text:style-name="T428_3">αντίγραφα<text:s/>των<text:s/>ακόλουθων<text:s/>εγγράφων:</text:span></text:p>
      <text:p text:style-name="P429"><text:span text:style-name="T429_1">θα)</text:span><text:span text:style-name="T429_2"><text:tab/></text:span><text:span text:style-name="T429_3">της<text:s/>οριστικής<text:s/>πράξης<text:s/>προσδιορισμού<text:s/>φόρου,</text:span></text:p>
      <text:p text:style-name="P430"><text:span text:style-name="T430_1">θβ)</text:span><text:span text:style-name="T430_2"><text:tab/></text:span><text:span text:style-name="T430_3">της<text:s/>έκθεσης<text:s/>ελέγχου<text:s/>ή<text:s/>άλλου<text:s/>ισοδύναμου<text:s/>εγγράφου,<text:s/>βάσει<text:s/>του<text:s/>οποίου<text:s/>εγείρεται<text:s/>η<text:s/>αμφισβητούμενη<text:s/>διαφορά,<text:s/>και</text:span></text:p>
      <text:p text:style-name="P431"><text:span text:style-name="T431_1">θγ)</text:span><text:span text:style-name="T431_2"><text:tab/></text:span><text:span text:style-name="T431_3">αντίγραφο<text:s/>κάθε<text:s/>άλλου<text:s/>εγγράφου<text:s/>που<text:s/>εκδόθηκε<text:s/>από<text:s/>τις<text:s/>φορολογικές<text:s/>αρχές<text:s/>σε<text:s/>σχέση<text:s/>με<text:s/>την<text:s/>αμφισβητούμενη<text:s/>διαφορά,<text:s/>κατά<text:s/>περίπτωση,</text:span></text:p>
      <text:p text:style-name="P432"><text:span text:style-name="T432_1">ι)</text:span><text:span text:style-name="T432_2"><text:tab/></text:span><text:span text:style-name="T432_3">αντίγραφα<text:s/>όλων<text:s/>των<text:s/>σχετικών<text:s/>εγγράφων,<text:s/>εφόσον<text:s/>υπάρχουν,<text:s/>πληροφορίες<text:s/>σχετικά<text:s/>με<text:s/>κάθε<text:s/>άλλη<text:s/>διαδικασία<text:s/>αμoιβαίου<text:s/>διακανονισμού<text:s/>ή<text:s/>διαιτητική<text:s/>διαδικασία<text:s/>που<text:s/>έχει<text:s/>εκκινήσει<text:s/>από<text:s/>το<text:s/>θιγόμενο<text:s/>πρόσωπο<text:s/>για<text:s/>την<text:s/>ίδια<text:s/>αμφισβητούμενη<text:s/>διαφορά<text:s/>και<text:s/>την<text:s/>ίδια<text:s/>φορολογική<text:s/>περίοδο,</text:span></text:p>
      <text:p text:style-name="P433"><text:span text:style-name="T433_1">ια)</text:span><text:span text:style-name="T433_2"><text:tab/></text:span><text:span text:style-name="T433_3">δήλωση<text:s/>του<text:s/>θιγόμενου<text:s/>προσώπου,<text:s/>ότι<text:s/>συμμορφώνεται<text:s/>με<text:s/>την<text:s/>περ.<text:s/>α)<text:s/>της<text:s/>παρ.<text:s/>2<text:s/>του<text:s/>άρθρου<text:s/>23,<text:s/>εφόσον<text:s/>τυγχάνει<text:s/>εφαρμογής,</text:span></text:p>
      <text:p text:style-name="P434"><text:span text:style-name="T434_1">ιβ)</text:span><text:span text:style-name="T434_2"><text:tab/></text:span><text:span text:style-name="T434_3">οποιαδήποτε<text:s/>άλλη<text:s/>πρόσθετη<text:s/>πληροφορία<text:s/>που<text:s/>το<text:s/>θιγόμενο<text:s/>πρόσωπο<text:s/>θεωρεί<text:s/>αναγκαία<text:s/>για<text:s/>την<text:s/>ουσιαστική<text:s/>εξέταση<text:s/>της<text:s/>συγκεκριμένης<text:s/>υπόθεσης<text:s/>σε<text:s/>σχέση<text:s/>με<text:s/>την<text:s/>αμφισβητούμενη<text:s/>διαφορά.</text:span></text:p>
      <text:p text:style-name="P435"><text:span text:style-name="T435_1">4.</text:span><text:span text:style-name="T435_2"><text:s/>α)<text:s/>Η<text:s/>Αρμόδια<text:s/>Αρχή<text:s/>μπορεί<text:s/>να<text:s/>ζητήσει<text:s/>από<text:s/>το<text:s/>θιγό-<text:s/>μενο<text:s/>πρόσωπο<text:s/>που<text:s/>υπέβαλε<text:s/>την<text:s/>ένσταση<text:s/>να<text:s/>παράσχει<text:s/>πρόσθετες<text:s/>πληροφορίες,<text:s/>τις<text:s/>οποίες<text:s/>θεωρεί<text:s/>αναγκαίες<text:s/>για<text:s/>την<text:s/>εξέταση<text:s/>της<text:s/>ένστασης,<text:s/>εντός<text:s/>τριών<text:s/>(3)<text:s/>μηνών<text:s/>από<text:s/>την<text:s/>παραλαβή<text:s/>της<text:s/>ένστασης.</text:span></text:p>
      <text:p text:style-name="P436"><text:span text:style-name="T436_1">β)</text:span><text:span text:style-name="T436_2"><text:tab/></text:span><text:span text:style-name="T436_3">Το<text:s/>θιγόμενο<text:s/>πρόσωπο,<text:s/>που<text:s/>λαμβάνει<text:s/>την<text:s/>αίτηση<text:s/>της<text:s/>περ.<text:s/>α),<text:s/>απαντά<text:s/>εντός<text:s/>τριών<text:s/>(3)<text:s/>μηνών<text:s/>από<text:s/>την<text:s/>κοινοποίηση<text:s/>της<text:s/>αίτησης<text:s/>παροχής<text:s/>πληροφοριών<text:s/>στο<text:s/>θιγόμενο<text:s/>πρόσωπο.<text:s/>Αντίγραφο<text:s/>της<text:s/>εν<text:s/>λόγω<text:s/>απάντησης<text:s/>διαβιβάζεται<text:s/>ταυτόχρονα<text:s/>στις<text:s/>αρμόδιες<text:s/>αρχές<text:s/>των<text:s/>άλλων<text:s/>ενδι-<text:s/>αφερόμενων<text:s/>κρατών<text:s/>-<text:s/>μελών.</text:span></text:p>
      <text:h text:style-name="P437" text:outline-level="6"><text:span text:style-name="T437_1">Άρθρο<text:s/>24</text:span></text:h>
      <text:h text:style-name="P438" text:outline-level="6"><text:span text:style-name="T438_1">Ανάκληση<text:s/>της<text:s/>ένστασης</text:span></text:h>
      <text:p text:style-name="P439"><text:span text:style-name="T439_1">(άρθρο<text:s/>3<text:s/>παρ.<text:s/>6<text:s/>της<text:s/>Οδηγίας<text:s/>(ΕΕ)<text:s/>2017/1852)</text:span></text:p>
      <text:p text:style-name="P440"><text:span text:style-name="T440_1">1.</text:span><text:span text:style-name="T440_2"><text:s/>Το<text:s/>θιγόμενο<text:s/>πρόσωπο<text:s/>που<text:s/>υπέβαλε<text:s/>την<text:s/>ένσταση<text:s/>μπορεί<text:s/>να<text:s/>την<text:s/>ανακαλέσει<text:s/>ανά<text:s/>πάσα<text:s/>στιγμή.<text:s/>Για<text:s/>τον<text:s/>σκοπό<text:s/>αυτόν<text:s/>το<text:s/>θιγόμενο<text:s/>πρόσωπο<text:s/>κοινοποιεί<text:s/>γραπτή<text:s/>ανάκληση<text:s/>σε<text:s/>καθεμία<text:s/>από<text:s/>τις<text:s/>αρμόδιες<text:s/>αρχές<text:s/>των<text:s/>ενδι-<text:s/>αφερόμενων<text:s/>κρατών<text:s/>-<text:s/>μελών<text:s/>ταυτοχρόνως.</text:span></text:p>
      <text:p text:style-name="P441"><text:span text:style-name="T441_1">2.</text:span><text:span text:style-name="T441_2"><text:s/>Με<text:s/>την<text:s/>κοινοποίηση<text:s/>της<text:s/>ανάκλησης<text:s/>της<text:s/>ένστασης<text:s/>περατώνονται<text:s/>αυτοδικαίως<text:s/>και<text:s/>αμέσως<text:s/>όλες<text:s/>οι<text:s/>διαδικασίες<text:s/>του<text:s/>παρόντος<text:s/>Κεφαλαίου.</text:span></text:p>
      <text:p text:style-name="P442"><text:span text:style-name="T442_1">3.</text:span><text:span text:style-name="T442_2"><text:s/>Η<text:s/>Αρμόδια<text:s/>Αρχή<text:s/>που<text:s/>λαμβάνει<text:s/>την<text:s/>κοινοποίηση<text:s/>της<text:s/>ανάκλησης,<text:s/>ενημερώνει<text:s/>αμελλητί<text:s/>τις<text:s/>άλλες<text:s/>αρμόδιες<text:s/>αρχές<text:s/>των<text:s/>ενδιαφερόμενων<text:s/>κρατών<text:s/>-<text:s/>μελών<text:s/>για<text:s/>την<text:s/>περάτωση<text:s/>των<text:s/>διαδικασιών.</text:span></text:p>
      <text:h text:style-name="P443" text:outline-level="6"><text:span text:style-name="T443_1">Άρθρο<text:s/>25</text:span></text:h>
      <text:h text:style-name="P444" text:outline-level="6"><text:span text:style-name="T444_1">Απόφαση<text:s/>Αρμόδιας<text:s/>Αρχής<text:s/>σχετικά</text:span></text:h>
      <text:p text:style-name="P445"><text:span text:style-name="T445_1">με<text:s/>την<text:s/>αποδοχή<text:s/>ή<text:s/>απόρριψη<text:s/>της<text:s/>ένστασης</text:span></text:p>
      <text:p text:style-name="P446"><text:span text:style-name="T446_1">(άρθρα<text:s/>3,<text:s/>5<text:s/>και<text:s/>16<text:s/>παρ.<text:s/>3<text:s/>και<text:s/>4<text:s/>της<text:s/>Οδηγίας<text:s/>(ΕΕ)<text:s/>2017/1852)</text:span></text:p>
      <text:p text:style-name="P447"><text:span text:style-name="T447_1">1.</text:span><text:span text:style-name="T447_2"><text:s/>Η<text:s/>Αρμόδια<text:s/>Αρχή<text:s/>αποφασίζει<text:s/>σχετικά<text:s/>με<text:s/>την<text:s/>αποδοχή<text:s/>ή<text:s/>την<text:s/>απόρριψη<text:s/>της<text:s/>ένστασης<text:s/>εντός<text:s/>έξι<text:s/>(6)<text:s/>μηνών<text:s/>από<text:s/>την<text:s/>παραλαβή<text:s/>της.<text:s/>Εάν<text:s/>η<text:s/>Αρμόδια<text:s/>Αρχή<text:s/>έχει<text:s/>υποβάλει<text:s/>αίτημα<text:s/>παροχής<text:s/>πρόσθετων<text:s/>πληροφοριών<text:s/>σύμφωνα<text:s/>με<text:s/>την<text:s/>περ.<text:s/>α)<text:s/>της<text:s/>παρ.<text:s/>4<text:s/>του<text:s/>άρθρου<text:s/>23,<text:s/>το<text:s/>διάστημα<text:s/>του<text:s/>προηγούμενου<text:s/>εδαφίου<text:s/>αρχίζει<text:s/>από<text:s/>την<text:s/>παραλαβή<text:s/>της<text:s/>εν<text:s/>λόγω<text:s/>απάντησης.<text:s/>Εάν<text:s/>το<text:s/>θιγόμενο<text:s/>πρόσωπο<text:s/>έχει<text:s/>εκκινήσει<text:s/>διαδικασία<text:s/>του<text:s/>άρθρου<text:s/>63<text:s/>ΚΦΔ,<text:s/>το<text:s/>διάστημα<text:s/>των<text:s/>έξι<text:s/>(6)<text:s/>μηνών<text:s/>αρχίζει<text:s/>από:</text:span></text:p>
      <text:p text:style-name="P448"><text:span text:style-name="T448_1">(α)<text:s/>την<text:s/>κοινοποίηση<text:s/>της<text:s/>οριστικής<text:s/>απόφασης<text:s/>που<text:s/>εκ-<text:s/>δόθηκε<text:s/>στο<text:s/>πλαίσιο<text:s/>αυτής<text:s/>της<text:s/>διαδικασίας,</text:span></text:p>
      <text:p text:style-name="P449"><text:span text:style-name="T449_1">(β)<text:s/>την<text:s/>με<text:s/>οποιονδήποτε<text:s/>άλλον<text:s/>τρόπο<text:s/>ολοκλήρωση<text:s/>αυτής<text:s/>της<text:s/>διαδικασίας,</text:span></text:p>
      <text:p text:style-name="P450"><text:span text:style-name="T450_1">(γ)<text:s/>την<text:s/>με<text:s/>οποιονδήποτε<text:s/>τρόπο<text:s/>αναστολή<text:s/>της<text:s/>διαδικασίας.</text:span></text:p>
      <text:p text:style-name="P451"><text:span text:style-name="T451_1">2.</text:span><text:span text:style-name="T451_2"><text:s/>Η<text:s/>άσκηση<text:s/>δικαστικής<text:s/>προσφυγής<text:s/>ενώπιον<text:s/>ελληνικού<text:s/>δικαστηρίου<text:s/>για<text:s/>την<text:s/>αμφισβητούμενη<text:s/>διαφορά<text:s/>δεν<text:s/>εμποδίζει<text:s/>την<text:s/>υποβολή<text:s/>ένστασης<text:s/>σύμφωνα<text:s/>με<text:s/>τις<text:s/>διατάξεις<text:s/>του<text:s/>παρόντος<text:s/>Κεφαλαίου.<text:s/>Σε<text:s/>αυτήν<text:s/>την<text:s/>περίπτωση,<text:s/>η<text:s/>Αρμόδια<text:s/>Αρχή<text:s/>προχωρά<text:s/>στην<text:s/>εξέταση<text:s/>της<text:s/>ένστασης,<text:s/>εφόσον<text:s/>η<text:s/>υπόθεση<text:s/>δεν<text:s/>έχει<text:s/>συζητηθεί<text:s/>κατά<text:s/>τον<text:s/>χρόνο<text:s/>υποβολής<text:s/>της<text:s/>ένστασης.<text:s/>Το<text:s/>θιγόμενο<text:s/>πρόσωπο<text:s/>οφείλει<text:s/>να<text:s/>προσκομίσει<text:s/>στην<text:s/>Αρμόδια<text:s/>Αρχή,<text:s/>μαζί<text:s/>με<text:s/>τα<text:s/>δικαιο-<text:s/>λογητικά<text:s/>έγγραφα<text:s/>της<text:s/>παρ.<text:s/>3<text:s/>του<text:s/>άρθρου<text:s/>23,<text:s/>αντίγραφο<text:s/>της<text:s/>ασκηθείσας<text:s/>προσφυγής,<text:s/>καθώς<text:s/>και<text:s/>βεβαίωση<text:s/>από<text:s/>τη<text:s/>Γραμματεία<text:s/>του<text:s/>αρμόδιου<text:s/>δικαστηρίου<text:s/>ότι<text:s/>η<text:s/>υπόθεση<text:s/>δεν<text:s/>έχει<text:s/>συζητηθεί.</text:span></text:p>
      <text:p text:style-name="P452"><text:span text:style-name="T452_1">3.</text:span><text:span text:style-name="T452_2"><text:s/>Η<text:s/>Αρμόδια<text:s/>Αρχή<text:s/>ενημερώνει<text:s/>αμελλητί<text:s/>το<text:s/>θιγόμενο<text:s/>πρόσωπο<text:s/>που<text:s/>υπέβαλε<text:s/>την<text:s/>ένσταση<text:s/>και<text:s/>τις<text:s/>αρμόδιες<text:s/>αρχές<text:s/>των<text:s/>άλλων<text:s/>ενδιαφερόμενων<text:s/>κρατών<text:s/>-<text:s/>μελών<text:s/>σχετικά<text:s/>με<text:s/>την<text:s/>απόφασή<text:s/>της<text:s/>σύμφωνα<text:s/>με<text:s/>την<text:s/>παρ.<text:s/>1.</text:span></text:p>
      <text:p text:style-name="P453"><text:span text:style-name="T453_1">4.</text:span><text:span text:style-name="T453_2"><text:s/>Η<text:s/>Αρμόδια<text:s/>Αρχή<text:s/>απορρίπτει<text:s/>την<text:s/>ένσταση<text:s/>εντός<text:s/>της<text:s/>προθεσμίας<text:s/>που<text:s/>προβλέπεται<text:s/>στην<text:s/>παρ.<text:s/>1,<text:s/>εάν:</text:span></text:p>
      <text:p text:style-name="P454"><text:span text:style-name="T454_1">α)</text:span><text:span text:style-name="T454_2"><text:tab/></text:span><text:span text:style-name="T454_3">κατά<text:s/>την<text:s/>κατάθεσή<text:s/>της<text:s/>η<text:s/>ένσταση<text:s/>δεν<text:s/>περιέχει<text:s/>τις<text:s/>πληροφορίες<text:s/>ή<text:s/>τα<text:s/>έγγραφα<text:s/>που<text:s/>απαιτούνται<text:s/>βάσει<text:s/>της<text:s/>παρ.<text:s/>3<text:s/>του<text:s/>άρθρου<text:s/>23,<text:s/>ή</text:span></text:p>
      <text:p text:style-name="P455"><text:span text:style-name="T455_1">β)</text:span><text:span text:style-name="T455_2"><text:tab/></text:span><text:span text:style-name="T455_3">οι<text:s/>πληροφορίες<text:s/>που<text:s/>ζητήθηκαν<text:s/>σύμφωνα<text:s/>με<text:s/>την<text:s/>παρ.<text:s/>4<text:s/>του<text:s/>άρθρου<text:s/>23<text:s/>δεν<text:s/>υποβλήθηκαν<text:s/>ή<text:s/>δεν<text:s/>υποβλήθηκαν<text:s/>εμπρόθεσμα,<text:s/>ή</text:span></text:p>
      <text:p text:style-name="P456"><text:span text:style-name="T456_1">γ)</text:span><text:span text:style-name="T456_2"><text:tab/></text:span><text:span text:style-name="T456_3">δεν<text:s/>υπάρχει<text:s/>αμφισβητούμενη<text:s/>διαφορά<text:s/>για<text:s/>το<text:s/>θιγό-<text:s/>μενο<text:s/>πρόσωπο<text:s/>που<text:s/>υπέβαλε<text:s/>την<text:s/>ένσταση,<text:s/>ή</text:span></text:p>
      <text:p text:style-name="P457"><text:span text:style-name="T457_1">δ)</text:span><text:span text:style-name="T457_2"><text:tab/></text:span><text:span text:style-name="T457_3">η<text:s/>ένσταση<text:s/>δεν<text:s/>υποβλήθηκε<text:s/>εντός<text:s/>της<text:s/>τριετούς<text:s/>προθεσμίας<text:s/>της<text:s/>παρ.<text:s/>1<text:s/>του<text:s/>άρθρου<text:s/>23.</text:span></text:p>
      <text:p text:style-name="P458"><text:span text:style-name="T458_1">Κατά<text:s/>την<text:s/>ενημέρωση<text:s/>του<text:s/>θιγόμενου<text:s/>προσώπου,<text:s/>σύμφωνα<text:s/>με<text:s/>τις<text:s/>διατάξεις<text:s/>της<text:s/>παρ.<text:s/>3,<text:s/>η<text:s/>Αρμόδια<text:s/>Αρχή<text:s/>αναφέρει<text:s/>τους<text:s/>γενικούς<text:s/>λόγους<text:s/>της<text:s/>απόρριψής<text:s/>της.</text:span></text:p>
      <text:p text:style-name="P459"><text:span text:style-name="T459_1">5.</text:span><text:span text:style-name="T459_2"><text:s/>Εάν<text:s/>η<text:s/>Αρμόδια<text:s/>Αρχή<text:s/>δεν<text:s/>λάβει<text:s/>απόφαση<text:s/>σχετικά<text:s/>με<text:s/>την<text:s/>αποδοχή<text:s/>ή<text:s/>την<text:s/>απόρριψη<text:s/>της<text:s/>ένστασης<text:s/>εντός<text:s/>της<text:s/>προθεσμίας,<text:s/>που<text:s/>προβλέπεται<text:s/>στην<text:s/>παρ.<text:s/>1,<text:s/>μετά<text:s/>από<text:s/>την<text:s/>πάροδο<text:s/>αυτής<text:s/>της<text:s/>προθεσμίας<text:s/>θεωρείται<text:s/>ότι<text:s/>η<text:s/>ένσταση<text:s/>έχει<text:s/>γίνει<text:s/>δεκτή<text:s/>από<text:s/>την<text:s/>Αρμόδια<text:s/>Αρχή.</text:span></text:p>
      <text:p text:style-name="P460"><text:span text:style-name="T460_1">6.</text:span><text:span text:style-name="T460_2"><text:s/>α.<text:s/>Η<text:s/>Αρμόδια<text:s/>Αρχή<text:s/>μπορεί<text:s/>να<text:s/>αποφασίσει<text:s/>εντός<text:s/>της<text:s/>προθεσμίας<text:s/>των<text:s/>έξι<text:s/>(6)<text:s/>μηνών<text:s/>της<text:s/>παρ.<text:s/>1,<text:s/>να<text:s/>επιλύσει<text:s/>μονομερώς<text:s/>την<text:s/>αμφισβητούμενη<text:s/>διαφορά<text:s/>χωρίς<text:s/>τη<text:s/>συμμετοχή<text:s/>των<text:s/>αρμοδίων<text:s/>αρχών<text:s/>των<text:s/>άλλων<text:s/>ενδιαφερόμε-<text:s/>νων<text:s/>κρατών<text:s/>-<text:s/>μελών.<text:s/>Αν<text:s/>η<text:s/>Αρμόδια<text:s/>Αρχή<text:s/>έχει<text:s/>υποβάλει<text:s/>αίτημα<text:s/>παροχής<text:s/>πρόσθετων<text:s/>πληροφοριών<text:s/>σύμφωνα<text:s/>με<text:s/>την<text:s/>περ.<text:s/>α΄<text:s/>της<text:s/>παρ.<text:s/>4<text:s/>του<text:s/>άρθρου<text:s/>23,<text:s/>η<text:s/>προθεσμία<text:s/>των<text:s/>έξι<text:s/>(6)<text:s/>μηνών<text:s/>του<text:s/>προηγούμενου<text:s/>εδαφίου<text:s/>αρχίζει<text:s/>από<text:s/>την<text:s/>παραλαβή<text:s/>της<text:s/>εν<text:s/>λόγω<text:s/>απάντησης.<text:s/>Αν<text:s/>η<text:s/>Αρμόδια<text:s/>Αρχή<text:s/>προβεί<text:s/>σε<text:s/>μονομερή<text:s/>επίλυση<text:s/>της<text:s/>αμφισβητούμενης<text:s/>διαφοράς<text:s/>εκδίδεται<text:s/>απόφαση<text:s/>της<text:s/>παρ.<text:s/>2<text:s/>του<text:s/>άρθρου<text:s/>63Α<text:s/>του<text:s/>ν.<text:s/>4174/2013<text:s/>(Α΄<text:s/>170)<text:s/>και<text:s/>περατώνονται<text:s/>όλες<text:s/>οι<text:s/>διαδικασίες<text:s/>που<text:s/>προβλέπονται<text:s/>στο<text:s/>παρόν<text:s/>Κεφάλαιο.</text:span></text:p>
      <text:p text:style-name="P461"><text:span text:style-name="T461_1">β.<text:s/>Η<text:s/>Αρμόδια<text:s/>Αρχή<text:s/>ενημερώνει<text:s/>αμελλητί<text:s/>το<text:s/>θιγόμε-<text:s/>νο<text:s/>πρόσωπο<text:s/>και<text:s/>τις<text:s/>αρμόδιες<text:s/>αρχές<text:s/>των<text:s/>άλλων<text:s/>ενδια-<text:s/>φερόμενων<text:s/>κρατών<text:s/>-<text:s/>μελών<text:s/>για<text:s/>την<text:s/>περάτωση<text:s/>όλων<text:s/>των<text:s/>διαδικασιών<text:s/>που<text:s/>προβλέπονται<text:s/>στις<text:s/>διατάξεις<text:s/>του<text:s/>παρόντος<text:s/>Κεφαλαίου,<text:s/>ως<text:s/>αποτέλεσμα<text:s/>της<text:s/>μονομερούς<text:s/>επίλυσής<text:s/>της.</text:span></text:p>
      <text:p text:style-name="P462"><text:span text:style-name="T462_1">7.</text:span><text:span text:style-name="T462_2"><text:s/>Στην<text:s/>περίπτωση<text:s/>που<text:s/>παύει<text:s/>να<text:s/>υφίσταται<text:s/>η<text:s/>αμφισβητούμενη<text:s/>διαφορά<text:s/>για<text:s/>οποιονδήποτε<text:s/>λόγο,<text:s/>νομικό<text:s/>ή<text:s/>πραγματικό,<text:s/>το<text:s/>σύνολο<text:s/>των<text:s/>διαδικασιών<text:s/>που<text:s/>ορίζονται<text:s/>στο<text:s/>παρόν<text:s/>περατώνονται<text:s/>αυτοδικαίως<text:s/>και<text:s/>αμέσως.<text:s/>Η<text:s/>Αρμόδια<text:s/>Αρχή<text:s/>ενημερώνει<text:s/>αμέσως<text:s/>το<text:s/>θιγόμενο<text:s/>πρόσωπο<text:s/>για<text:s/>την<text:s/>περάτωση<text:s/>της<text:s/>διαδικασίας<text:s/>και<text:s/>τους<text:s/>συναφείς<text:s/>λόγους.</text:span></text:p>
      <text:h text:style-name="P463" text:outline-level="6"><text:span text:style-name="T463_1">Άρθρο<text:s/>26</text:span></text:h>
      <text:h text:style-name="P464" text:outline-level="6"><text:span text:style-name="T464_1">Υποβολή<text:s/>αίτησης<text:s/>ακύρωσης<text:s/>κατά<text:s/>της<text:s/>απόρριψης<text:s/>της<text:s/>ένστασης</text:span></text:h>
      <text:p text:style-name="P465"><text:span text:style-name="T465_1">(άρθρο<text:s/>5<text:s/>παρ.<text:s/>3<text:s/>της<text:s/>Οδηγίας<text:s/>(ΕΕ)<text:s/>2017/1852)</text:span></text:p>
      <text:p text:style-name="P466"><text:span text:style-name="T466_1">1.</text:span><text:span text:style-name="T466_2"><text:s/>Σε<text:s/>περίπτωση<text:s/>απόρριψης<text:s/>της<text:s/>ένστασης<text:s/>από<text:s/>τις<text:s/>αρμόδιες<text:s/>αρχές<text:s/>όλων<text:s/>των<text:s/>ενδιαφερόμενων<text:s/>κρατών<text:s/>-<text:s/>μελών,<text:s/>το<text:s/>θιγόμενο<text:s/>πρόσωπο<text:s/>μπορεί<text:s/>να<text:s/>ασκήσει<text:s/>κατά<text:s/>της<text:s/>απορριπτικής<text:s/>απόφασης<text:s/>της<text:s/>Αρμόδιας<text:s/>Αρχής<text:s/>αίτηση<text:s/>ακύρωσης<text:s/>ενώπιον<text:s/>του<text:s/>Τριμελούς<text:s/>Διοικητικού<text:s/>Πρωτοδικείου<text:s/>Αθηνών,<text:s/>εντός<text:s/>προθεσμίας<text:s/>εξήντα<text:s/>(60)<text:s/>ημερών,<text:s/>η<text:s/>οποία<text:s/>εκκινεί<text:s/>από<text:s/>την<text:s/>κοινοποίηση<text:s/>στο<text:s/>θιγόμενο<text:s/>πρόσωπο<text:s/>της<text:s/>απόφασης<text:s/>της<text:s/>αρμόδιας<text:s/>αρχής<text:s/>κράτους<text:s/>-<text:s/>μέλους,<text:s/>η<text:s/>οποία<text:s/>απέρριψε<text:s/>τελευταία<text:s/>την<text:s/>ένσταση.</text:span></text:p>
      <text:p text:style-name="P467"><text:span text:style-name="T467_1">2.</text:span><text:span text:style-name="T467_2"><text:s/>Το<text:s/>θιγόμενο<text:s/>πρόσωπο,<text:s/>που<text:s/>ασκεί<text:s/>την<text:s/>αίτηση<text:s/>ακύρωσης,<text:s/>δεν<text:s/>μπορεί<text:s/>να<text:s/>υποβάλει<text:s/>αίτηση<text:s/>συγκρότησης<text:s/>Συμβουλευτικής<text:s/>Επιτροπής,<text:s/>σύμφωνα<text:s/>με<text:s/>το<text:s/>άρθρο<text:s/>27:<text:s/>α)<text:s/>για<text:s/>όσο<text:s/>διάστημα<text:s/>εκκρεμεί<text:s/>η<text:s/>έκδοση<text:s/>απόφασης<text:s/>επί<text:s/>της<text:s/>αίτησης<text:s/>ακύρωσης<text:s/>ή</text:span></text:p>
      <text:p text:style-name="P468"><text:span text:style-name="T468_1">β)</text:span><text:span text:style-name="T468_2"><text:tab/></text:span><text:span text:style-name="T468_3">σε<text:s/>περίπτωση<text:s/>απόρριψης<text:s/>της<text:s/>αίτησης<text:s/>ακύρωσης.</text:span></text:p>
      <text:h text:style-name="P469" text:outline-level="6"><text:span text:style-name="T469_1">Άρθρο<text:s/>27</text:span></text:h>
      <text:h text:style-name="P470" text:outline-level="6"><text:span text:style-name="T470_1">Εξέταση<text:s/>του<text:s/>παραδεκτού<text:s/>της<text:s/>ένστασης<text:s/>από<text:s/>τη<text:s/>Συμβουλευτική<text:s/>Επιτροπή</text:span></text:h>
      <text:p text:style-name="P471"><text:span text:style-name="T471_1">(άρθρο<text:s/>6<text:s/>της<text:s/>Οδηγίας<text:s/>(ΕΕ)<text:s/>2017/1852)</text:span></text:p>
      <text:p text:style-name="P472"><text:span text:style-name="T472_1">1.</text:span><text:span text:style-name="T472_2"><text:s/>Αν<text:s/>η<text:s/>ένσταση<text:s/>που<text:s/>υποβλήθηκε<text:s/>από<text:s/>το<text:s/>θιγόμενο<text:s/>πρόσωπο<text:s/>έχει<text:s/>απορριφθεί,<text:s/>σύμφωνα<text:s/>με<text:s/>την<text:s/>παρ.<text:s/>4<text:s/>του<text:s/>άρθρου<text:s/>25,<text:s/>από<text:s/>τουλάχιστον<text:s/>μία<text:s/>αλλά<text:s/>όχι<text:s/>από<text:s/>το<text:s/>σύνολο<text:s/>των<text:s/>αρμοδίων<text:s/>αρχών<text:s/>των<text:s/>ενδιαφερόμενων<text:s/>κρατών<text:s/>-<text:s/>μελών,<text:s/>το<text:s/>θιγόμενο<text:s/>πρόσωπο<text:s/>μπορεί<text:s/>να<text:s/>υποβάλει<text:s/>προς<text:s/>την<text:s/>Αρμόδια<text:s/>Αρχή<text:s/>αίτηση<text:s/>συγκρότησης<text:s/>Συμβουλευτικής<text:s/>Επιτροπής.<text:s/>Η<text:s/>αίτηση<text:s/>αυτή<text:s/>επιτρέπεται<text:s/>μόνο<text:s/>εφόσον,<text:s/>σύμφωνα<text:s/>με<text:s/>οποιουσδήποτε<text:s/>εφαρμοστέους<text:s/>εθνικούς<text:s/>κανόνες,<text:s/>κατά<text:s/>της<text:s/>απόρριψης<text:s/>της<text:s/>ένστασης<text:s/>σύμφωνα<text:s/>με<text:s/>την<text:s/>παρ.<text:s/>4<text:s/>του<text:s/>άρθρου<text:s/>25:</text:span></text:p>
      <text:p text:style-name="P473"><text:span text:style-name="T473_1">(α)<text:s/>δεν<text:s/>μπορεί<text:s/>να<text:s/>ασκηθεί<text:s/>ένδικο<text:s/>βοήθημα<text:s/>ή<text:s/>μέσο,<text:s/>(β)<text:s/>δεν<text:s/>εκκρεμεί<text:s/>ένδικο<text:s/>βοήθημα<text:s/>ή<text:s/>μέσο,</text:span></text:p>
      <text:p text:style-name="P474"><text:span text:style-name="T474_1">(γ)<text:s/>το<text:s/>θιγόμενο<text:s/>πρόσωπο<text:s/>έχει<text:s/>παραιτηθεί<text:s/>επίσημα<text:s/>από<text:s/>το<text:s/>δικαίωμα<text:s/>άσκησης<text:s/>ένδικου<text:s/>βοηθήματος<text:s/>ή<text:s/>μέσου,<text:s/>γεγονός<text:s/>που<text:s/>αποδεικνύεται<text:s/>από<text:s/>τη<text:s/>δήλωση<text:s/>παραίτησης,<text:s/>η<text:s/>οποία<text:s/>περιέχεται<text:s/>στην<text:s/>αίτηση<text:s/>της<text:s/>παρούσας.</text:span></text:p>
      <text:p text:style-name="P475"><text:span text:style-name="T475_1">2.</text:span><text:span text:style-name="T475_2"><text:s/>Το<text:s/>θιγόμενο<text:s/>πρόσωπο<text:s/>υποβάλλει<text:s/>την<text:s/>αίτηση<text:s/>για<text:s/>τη<text:s/>συγκρότηση<text:s/>Συμβουλευτικής<text:s/>Επιτροπής<text:s/>γραπτώς<text:s/>το<text:s/>αργότερο<text:s/>εντός<text:s/>πενήντα<text:s/>(50)<text:s/>ημερών<text:s/>από<text:s/>την<text:s/>ημερομηνία<text:s/>παραλαβής<text:s/>της<text:s/>κοινοποίησης,<text:s/>σύμφωνα<text:s/>με<text:s/>την<text:s/>παρ.<text:s/>3<text:s/>του<text:s/>άρθρου<text:s/>25<text:s/>ή<text:s/>πενήντα<text:s/>(50)<text:s/>ημερών<text:s/>από<text:s/>την<text:s/>ημερομηνία<text:s/>έκδοσης<text:s/>της<text:s/>απόφασης<text:s/>από<text:s/>το<text:s/>αρμόδιο<text:s/>δικαστήριο,<text:s/>σύμφωνα<text:s/>με<text:s/>το<text:s/>άρθρο<text:s/>26,<text:s/>κατά<text:s/>περίπτωση.<text:s/>Η<text:s/>αίτηση<text:s/>του<text:s/>προηγούμενου<text:s/>εδαφίου<text:s/>πρέπει<text:s/>να<text:s/>υποβληθεί<text:s/>ταυτόχρονα<text:s/>στην<text:s/>Αρμόδια<text:s/>Αρχή<text:s/>και<text:s/>στις<text:s/>αρμόδιες<text:s/>αρχές<text:s/>των<text:s/>άλλων<text:s/>ενδιαφερόμενων<text:s/>κρατών<text:s/>με<text:s/>τις<text:s/>ίδιες<text:s/>πληροφορίες.</text:span></text:p>
      <text:p text:style-name="P476"><text:span text:style-name="T476_1">3.</text:span><text:span text:style-name="T476_2"><text:s/>Σε<text:s/>περίπτωση<text:s/>αποδοχής<text:s/>της<text:s/>αίτησης,<text:s/>οι<text:s/>αρμόδιες<text:s/>αρχές<text:s/>των<text:s/>κρατών<text:s/>-<text:s/>μελών<text:s/>της<text:s/>Ευρωπαϊκής<text:s/>Ένωσης<text:s/>πρέπει<text:s/>να<text:s/>συγκροτήσουν<text:s/>Συμβουλευτική<text:s/>Επιτροπή<text:s/>εντός<text:s/>εκατόν<text:s/>είκοσι<text:s/>(120)<text:s/>ημερών<text:s/>από<text:s/>την<text:s/>παραλαβή<text:s/>της<text:s/>εν<text:s/>λόγω<text:s/>αίτησης.<text:s/>Μόλις<text:s/>συσταθεί<text:s/>η<text:s/>Συμβουλευτική<text:s/>Επιτροπή,<text:s/>ο<text:s/>πρόεδρός<text:s/>της<text:s/>ενημερώνει<text:s/>σχετικά<text:s/>το<text:s/>θιγόμενο<text:s/>πρόσωπο<text:s/>αμελλητί.</text:span></text:p>
      <text:p text:style-name="P477"><text:span text:style-name="T477_1">4.</text:span><text:span text:style-name="T477_2"><text:s/>Η<text:s/>Συμβουλευτική<text:s/>Επιτροπή<text:s/>αποφασίζει<text:s/>για<text:s/>την<text:s/>αποδοχή<text:s/>της<text:s/>ένστασης<text:s/>εντός<text:s/>έξι<text:s/>(6)<text:s/>μηνών<text:s/>από<text:s/>την<text:s/>ημερομηνία<text:s/>σύστασής<text:s/>της.</text:span></text:p>
      <text:p text:style-name="P478"><text:span text:style-name="T478_1">5.</text:span><text:span text:style-name="T478_2"><text:s/>Η<text:s/>Συμβουλευτική<text:s/>Επιτροπή<text:s/>κοινοποιεί<text:s/>στις<text:s/>αρμόδιες<text:s/>αρχές<text:s/>των<text:s/>ενδιαφερόμενων<text:s/>κρατών<text:s/>-<text:s/>μελών<text:s/>την<text:s/>απόφασή<text:s/>της<text:s/>εντός<text:s/>τριάντα<text:s/>(30)<text:s/>ημερών<text:s/>από<text:s/>την<text:s/>έκδοση<text:s/>της<text:s/>απόφασης.</text:span></text:p>
      <text:p text:style-name="P479"><text:span text:style-name="T479_1">6.</text:span><text:span text:style-name="T479_2"><text:s/>Αν<text:s/>η<text:s/>Συμβουλευτική<text:s/>Επιτροπή<text:s/>διαπιστώσει<text:s/>ότι<text:s/>η<text:s/>ένσταση<text:s/>πληροί<text:s/>όλες<text:s/>τις<text:s/>απαιτήσεις<text:s/>του<text:s/>άρθρου<text:s/>23<text:s/>εκκινεί<text:s/>η<text:s/>διαδικασία<text:s/>αμοιβαίου<text:s/>διακανονισμού,<text:s/>σύμφωνα<text:s/>με<text:s/>το<text:s/>άρθρο<text:s/>28,<text:s/>κατόπιν<text:s/>αίτησης<text:s/>μιας<text:s/>από<text:s/>τις<text:s/>αρμόδιες<text:s/>αρχές<text:s/>των<text:s/>ενδιαφερόμενων<text:s/>κρατών<text:s/>-<text:s/>μελών.<text:s/>Αν<text:s/>η<text:s/>Συμβουλευτική<text:s/>Επιτροπή<text:s/>αποφανθεί<text:s/>κατά<text:s/>της<text:s/>απόρριψης<text:s/>της<text:s/>ένστασης<text:s/>από<text:s/>την<text:s/>Αρμόδια<text:s/>Αρχή,<text:s/>τότε<text:s/>εκκινεί<text:s/>η<text:s/>διαδικασία<text:s/>αμοιβαίου<text:s/>διακανονισμού,<text:s/>σύμφωνα<text:s/>με<text:s/>το<text:s/>άρθρο<text:s/>28,<text:s/>και<text:s/>η<text:s/>Αρμόδια<text:s/>Αρχή<text:s/>ενημερώνει<text:s/>τη<text:s/>Συμβουλευτική<text:s/>Επιτροπή<text:s/>και<text:s/>τις<text:s/>αρμόδιες<text:s/>αρχές<text:s/>των<text:s/>άλλων<text:s/>ενδιαφερό-<text:s/>μενων<text:s/>κρατών<text:s/>-<text:s/>μελών<text:s/>για<text:s/>την<text:s/>εκκίνηση<text:s/>της<text:s/>διαδικασίας<text:s/>αμοιβαίου<text:s/>διακανονισμού.</text:span></text:p>
      <text:p text:style-name="P480"><text:span text:style-name="T480_1">7.</text:span><text:span text:style-name="T480_2"><text:s/>Εάν<text:s/>καμία<text:s/>Αρμόδια<text:s/>Αρχή<text:s/>δεν<text:s/>έχει<text:s/>ζητήσει<text:s/>την<text:s/>εκκίνηση<text:s/>της<text:s/>διαδικασίας<text:s/>αμοιβαίου<text:s/>διακανονισμού<text:s/>εντός<text:s/>εξήντα<text:s/>(60)<text:s/>ημερών<text:s/>από<text:s/>την<text:s/>ημερομηνία<text:s/>κοινοποίησης<text:s/>της<text:s/>απόφασης<text:s/>της<text:s/>Συμβουλευτικής<text:s/>Επιτροπής,<text:s/>η<text:s/>Συμβουλευτική<text:s/>Επιτροπή<text:s/>γνωμοδοτεί<text:s/>σχετικά<text:s/>με<text:s/>τον<text:s/>τρόπο<text:s/>επίλυσης<text:s/>της<text:s/>αμφισβητούμενης<text:s/>διαφοράς,<text:s/>όπως<text:s/>προβλέπεται<text:s/>στην<text:s/>παρ.<text:s/>1<text:s/>του<text:s/>άρθρου<text:s/>33.<text:s/>Σε<text:s/>αυτήν<text:s/>την<text:s/>περίπτωση,<text:s/>για<text:s/>τους<text:s/>σκοπούς<text:s/>της<text:s/>παρ.<text:s/>1<text:s/>του<text:s/>άρθρου<text:s/>33,<text:s/>λογίζεται<text:s/>ότι<text:s/>η<text:s/>Συμβουλευτική<text:s/>Επιτροπή<text:s/>συστάθηκε<text:s/>την<text:s/>ημερομηνία,<text:s/>κατά<text:s/>την<text:s/>οποία<text:s/>παρήλθε<text:s/>η<text:s/>προθεσμία<text:s/>των<text:s/>εξήντα<text:s/>(60)<text:s/>ημερών.</text:span></text:p>
      <text:h text:style-name="P481" text:outline-level="6"><text:span text:style-name="T481_1">Άρθρο<text:s/>28</text:span></text:h>
      <text:h text:style-name="P482" text:outline-level="6"><text:span text:style-name="T482_1">Προθεσμίες<text:s/>για<text:s/>την<text:s/>ολοκλήρωση<text:s/>της<text:s/>διαδικασίας<text:s/>αμοιβαίου<text:s/>διακανονισμού</text:span></text:h>
      <text:p text:style-name="P483"><text:span text:style-name="T483_1">(άρθρα<text:s/>4<text:s/>και<text:s/>16<text:s/>παρ.<text:s/>3<text:s/>της<text:s/>Οδηγίας<text:s/>(ΕΕ)<text:s/>2017/1852)</text:span></text:p>
      <text:p text:style-name="P484"><text:span text:style-name="T484_1">1.</text:span><text:span text:style-name="T484_2"><text:s/>Εάν<text:s/>η<text:s/>Αρμόδια<text:s/>Αρχή<text:s/>και<text:s/>οι<text:s/>αρμόδιες<text:s/>αρχές<text:s/>των<text:s/>άλλων<text:s/>ενδιαφερόμενων<text:s/>κρατών<text:s/>-<text:s/>μελών<text:s/>κάνουν<text:s/>δεκτή<text:s/>την<text:s/>ένσταση,<text:s/>επιδιώκουν<text:s/>να<text:s/>επιλύσουν<text:s/>την<text:s/>αμφισβητούμενη<text:s/>διαφορά<text:s/>με<text:s/>διαδικασία<text:s/>αμοιβαίου<text:s/>διακανονισμού<text:s/>εντός<text:s/>δύο<text:s/>(2)<text:s/>ετών<text:s/>από<text:s/>την<text:s/>τελευταία<text:s/>κοινοποίηση<text:s/>της<text:s/>απόφασης<text:s/>περί<text:s/>αποδοχής<text:s/>της<text:s/>ένστασης<text:s/>από<text:s/>μια<text:s/>από<text:s/>τις<text:s/>αρμόδιες<text:s/>αρχές<text:s/>των<text:s/>ενδιαφερόμενων<text:s/>κρατών<text:s/>-<text:s/>μελών.</text:span></text:p>
      <text:p text:style-name="P485"><text:span text:style-name="T485_1">2.</text:span><text:span text:style-name="T485_2"><text:s/>Η<text:s/>Αρμόδια<text:s/>Αρχή<text:s/>μπορεί<text:s/>να<text:s/>προτείνει<text:s/>στις<text:s/>αρμόδιες<text:s/>αρχές<text:s/>των<text:s/>άλλων<text:s/>ενδιαφερόμενων<text:s/>κρατών<text:s/>-<text:s/>μελών<text:s/>την<text:s/>παράταση<text:s/>για<text:s/>ένα<text:s/>(1)<text:s/>έτος<text:s/>της<text:s/>προθεσμίας<text:s/>της<text:s/>παρ.<text:s/>1,<text:s/>παραθέτοντας<text:s/>εγγράφως<text:s/>τους<text:s/>λόγους<text:s/>της<text:s/>αιτούμενης<text:s/>παράτασης.<text:s/>Η<text:s/>Αρμόδια<text:s/>Αρχή<text:s/>δεν<text:s/>διατυπώνει<text:s/>αντιρρήσεις<text:s/>σχετικά<text:s/>με<text:s/>την<text:s/>πρόταση<text:s/>παράτασης<text:s/>της<text:s/>αρμόδιας<text:s/>αρχής<text:s/>άλλου<text:s/>ενδιαφερόμενου<text:s/>κράτους<text:s/>-<text:s/>μέλους,<text:s/>εφόσον<text:s/>η<text:s/>πρόταση<text:s/>αυτή<text:s/>έχει<text:s/>αιτιολογηθεί<text:s/>εγγράφως.<text:s/>Η<text:s/>Αρμόδια<text:s/>Αρχή<text:s/>ενημερώνει<text:s/>αμέσως<text:s/>το<text:s/>θιγόμενο<text:s/>πρόσωπο<text:s/>για<text:s/>την<text:s/>παράταση<text:s/>της<text:s/>προθεσμίας<text:s/>της<text:s/>παρ.<text:s/>1.</text:span></text:p>
      <text:p text:style-name="P486"><text:span text:style-name="T486_1">3.</text:span><text:span text:style-name="T486_2"><text:s/>Σε<text:s/>περίπτωση<text:s/>που<text:s/>το<text:s/>θιγόμενο<text:s/>πρόσωπο<text:s/>έχει<text:s/>εκκινήσει<text:s/>νομικές<text:s/>διαδικασίες<text:s/>σύμφωνα<text:s/>με<text:s/>τα<text:s/>άρθρα<text:s/>25,<text:s/>26<text:s/>ή<text:s/>27<text:s/>στην<text:s/>Ελλάδα<text:s/>ή<text:s/>σε<text:s/>οποιοδήποτε<text:s/>άλλο<text:s/>ενδιαφερόμενο<text:s/>κράτος<text:s/>-<text:s/>μέλος<text:s/>η<text:s/>προθεσμία<text:s/>της<text:s/>παρ.<text:s/>1<text:s/>αρχίζει<text:s/>την<text:s/>επομένη<text:s/>της<text:s/>ημέρας<text:s/>κατά<text:s/>την<text:s/>οποία:</text:span></text:p>
      <text:p text:style-name="P487"><text:span text:style-name="T487_1">(α)<text:s/>η<text:s/>απόφαση<text:s/>που<text:s/>εκδόθηκε<text:s/>στο<text:s/>πλαίσιο<text:s/>μιας<text:s/>τέτοιας<text:s/>διαδικασίας<text:s/>έχει<text:s/>καταστεί<text:s/>αμετάκλητη,</text:span></text:p>
      <text:p text:style-name="P488"><text:span text:style-name="T488_1">(β)<text:s/>η<text:s/>διαδικασία<text:s/>ολοκληρώθηκε<text:s/>οριστικά<text:s/>με<text:s/>άλλο<text:s/>τρόπο,</text:span></text:p>
      <text:p text:style-name="P489"><text:span text:style-name="T489_1">(γ)<text:s/>η<text:s/>διαδικασία<text:s/>έχει<text:s/>ανασταλεί.</text:span></text:p>
      <text:h text:style-name="P490" text:outline-level="6"><text:span text:style-name="T490_1">Άρθρο<text:s/>29</text:span></text:h>
      <text:h text:style-name="P491" text:outline-level="6"><text:span text:style-name="T491_1">Αιτήσεις<text:s/>παροχής<text:s/>πληροφοριών</text:span></text:h>
      <text:p text:style-name="P492"><text:span text:style-name="T492_1">(άρθρο<text:s/>4<text:s/>της<text:s/>Οδηγίας<text:s/>(ΕΕ)<text:s/>2017/1852)</text:span></text:p>
      <text:p text:style-name="P493"><text:span text:style-name="T493_1">Αν<text:s/>η<text:s/>Αρμόδια<text:s/>Αρχή<text:s/>το<text:s/>κρίνει<text:s/>αναγκαίο,<text:s/>μπορεί<text:s/>να<text:s/>ζητήσει<text:s/>από<text:s/>το<text:s/>θιγόμενο<text:s/>πρόσωπο<text:s/>πρόσθετες<text:s/>πληροφορίες<text:s/>σχετικά<text:s/>με<text:s/>την<text:s/>αμφισβητούμενη<text:s/>διαφορά<text:s/>κατά<text:s/>τη<text:s/>διάρκεια<text:s/>της<text:s/>διαδικασίας<text:s/>αμοιβαίου<text:s/>διακανονισμού<text:s/>του<text:s/>άρθρου<text:s/>28.<text:s/>Η<text:s/>περ.<text:s/>(β)<text:s/>της<text:s/>παρ.<text:s/>4<text:s/>του<text:s/>άρθρου<text:s/>23<text:s/>εφαρμόζεται<text:s/>αναλόγως.</text:span></text:p>
      <text:h text:style-name="P494" text:outline-level="6"><text:span text:style-name="T494_1">Άρθρο<text:s/>30</text:span></text:h>
      <text:h text:style-name="P495" text:outline-level="6"><text:span text:style-name="T495_1">Έκδοση<text:s/>δικαστικής<text:s/>απόφασης<text:s/>επί<text:s/>της<text:s/>αμφισβητούμενης<text:s/>διαφοράς</text:span></text:h>
      <text:p text:style-name="P496"><text:span text:style-name="T496_1">(άρθρο<text:s/>16<text:s/>παρ.<text:s/>4<text:s/>της<text:s/>Οδηγίας<text:s/>(ΕΕ)<text:s/>2017/1852)</text:span></text:p>
      <text:p text:style-name="P497"><text:span text:style-name="T497_1">Εάν<text:s/>επί<text:s/>της<text:s/>αμφισβητούμενης<text:s/>διαφοράς<text:s/>εκδοθεί<text:s/>αμε-<text:s/>τάκλητη<text:s/>απόφαση<text:s/>ελληνικού<text:s/>δικαστηρίου<text:s/>πριν<text:s/>από<text:s/>την<text:s/>επίτευξη<text:s/>συμφωνίας<text:s/>μεταξύ<text:s/>των<text:s/>αρμόδιων<text:s/>αρχών<text:s/>των<text:s/>ενδιαφερόμενων<text:s/>κρατών<text:s/>-<text:s/>μελών<text:s/>στο<text:s/>πλαίσιο<text:s/>της<text:s/>διαδικασίας<text:s/>αμοιβαίου<text:s/>διακανονισμού<text:s/>για<text:s/>την<text:s/>ίδια<text:s/>αμφισβητούμενη<text:s/>διαφορά,<text:s/>το<text:s/>θιγόμενο<text:s/>πρόσωπο<text:s/>οφείλει<text:s/>να<text:s/>προσκομίσει<text:s/>αμελλητί<text:s/>στην<text:s/>Αρμόδια<text:s/>Αρχή<text:s/>αντίγραφο<text:s/>της<text:s/>δικαστικής<text:s/>απόφασης.<text:s/>Η<text:s/>Αρμόδια<text:s/>Αρχή<text:s/>κοινοποιεί<text:s/>στις<text:s/>αρμόδιες<text:s/>αρχές<text:s/>των<text:s/>ενδιαφερόμενων<text:s/>κρατών<text:s/>-<text:s/>μελών<text:s/>την<text:s/>απόφαση<text:s/>του<text:s/>αρμόδιου<text:s/>δικαστηρίου<text:s/>και<text:s/>τις<text:s/>ενημερώνει<text:s/>ότι<text:s/>η<text:s/>διαδικασία<text:s/>αμοιβαίου<text:s/>διακανονισμού<text:s/>περατώνεται<text:s/>αυτοδικαίως<text:s/>από<text:s/>την<text:s/>ημερομηνία<text:s/>της<text:s/>εν<text:s/>λόγω<text:s/>κοινοποίησης.</text:span></text:p>
      <text:h text:style-name="P498" text:outline-level="6"><text:span text:style-name="T498_1">Άρθρο<text:s/>31</text:span></text:h>
      <text:h text:style-name="P499" text:outline-level="6"><text:span text:style-name="T499_1">Συμφωνία<text:s/>μεταξύ<text:s/>των<text:s/>αρμοδίων<text:s/>αρχών<text:s/>των<text:s/>ενδιαφερόμενων<text:s/>κρατών<text:s/>-<text:s/>μελών</text:span></text:h>
      <text:p text:style-name="P500"><text:span text:style-name="T500_1">(άρθρο<text:s/>4<text:s/>παρ.<text:s/>2<text:s/>της<text:s/>Οδηγίας<text:s/>(ΕΕ)<text:s/>2017/1852)</text:span></text:p>
      <text:p text:style-name="P501"><text:span text:style-name="T501_1">1.</text:span><text:span text:style-name="T501_2"><text:s/>Εάν<text:s/>οι<text:s/>αρμόδιες<text:s/>αρχές<text:s/>των<text:s/>ενδιαφερόμενων<text:s/>κρατών<text:s/>-<text:s/>μελών<text:s/>καταλήξουν<text:s/>σε<text:s/>συμφωνία<text:s/>για<text:s/>τον<text:s/>τρόπο<text:s/>επίλυσης<text:s/>της<text:s/>αμφισβητούμενης<text:s/>διαφοράς<text:s/>εντός<text:s/>της<text:s/>προθεσμίας<text:s/>που<text:s/>προβλέπεται<text:s/>στο<text:s/>άρθρο<text:s/>28,<text:s/>η<text:s/>Αρμόδια<text:s/>Αρχή<text:s/>εκδίδει<text:s/>και<text:s/>κοινοποιεί<text:s/>αμελλητί<text:s/>στο<text:s/>θιγόμενο<text:s/>πρόσωπο<text:s/>την<text:s/>εν<text:s/>λόγω<text:s/>συμφωνία,<text:s/>η<text:s/>οποία<text:s/>είναι<text:s/>δεσμευτική<text:s/>και<text:s/>εκτελεστή,<text:s/>με<text:s/>την<text:s/>επιφύλαξη<text:s/>της<text:s/>αποδοχής<text:s/>της<text:s/>από<text:s/>το<text:s/>θιγό-<text:s/>μενο<text:s/>πρόσωπο<text:s/>και<text:s/>της<text:s/>παραίτησής<text:s/>του<text:s/>από<text:s/>το<text:s/>δικαίωμα<text:s/>προσφυγής<text:s/>σε<text:s/>οποιοδήποτε<text:s/>άλλο<text:s/>μέσο<text:s/>επίλυσης<text:s/>της<text:s/>διαφοράς,<text:s/>κατά<text:s/>περίπτωση.</text:span></text:p>
      <text:p text:style-name="P502"><text:span text:style-name="T502_1">2.</text:span><text:span text:style-name="T502_2"><text:s/>Αν<text:s/>έχουν<text:s/>ήδη<text:s/>εκκινήσει<text:s/>διαδικασίες<text:s/>που<text:s/>αφορούν<text:s/>τα<text:s/>άλλα<text:s/>ένδικα<text:s/>ή<text:s/>διοικητικά<text:s/>μέσα<text:s/>θεραπείας<text:s/>από<text:s/>το<text:s/>θι-<text:s/>γόμενο<text:s/>πρόσωπο<text:s/>(εκκρεμείς<text:s/>διαδικασίες<text:s/>ενώπιον<text:s/>της<text:s/>Φορολογικής<text:s/>Διοίκησης<text:s/>ή<text:s/>των<text:s/>Δικαστηρίων),<text:s/>η<text:s/>απόφαση<text:s/>γίνεται<text:s/>δεσμευτική<text:s/>και<text:s/>εκτελεστή<text:s/>μόλις<text:s/>το<text:s/>θιγόμενο<text:s/>πρόσωπο<text:s/>προσκομίσει<text:s/>αποδείξεις<text:s/>στην<text:s/>Αρμόδια<text:s/>Αρχή<text:s/>ότι<text:s/>έχουν<text:s/>γίνει<text:s/>ενέργειες<text:s/>για<text:s/>την<text:s/>περάτωση<text:s/>των<text:s/>διαδικασιών<text:s/>αυτών.<text:s/>Οι<text:s/>αποδείξεις<text:s/>για<text:s/>την<text:s/>περάτωση<text:s/>των<text:s/>εν<text:s/>λόγω<text:s/>διαδικασιών<text:s/>προσκομίζονται<text:s/>το<text:s/>αργότερο<text:s/>εντός<text:s/>εξήντα<text:s/>(60)<text:s/>ημερών<text:s/>από<text:s/>την<text:s/>ημερομηνία<text:s/>κατά<text:s/>την<text:s/>οποία<text:s/>η<text:s/>απόφαση<text:s/>της<text:s/>παρούσας<text:s/>κοινοποιείται<text:s/>στο<text:s/>θιγόμενο<text:s/>πρόσωπο.</text:span></text:p>
      <text:p text:style-name="P503"><text:span text:style-name="T503_1">3.</text:span><text:span text:style-name="T503_2"><text:s/>Εφόσον<text:s/>συντρέχουν<text:s/>οι<text:s/>προϋποθέσεις<text:s/>των<text:s/>παρ.<text:s/>1<text:s/>και<text:s/>2,<text:s/>εκδίδεται<text:s/>απόφαση<text:s/>αμοιβαίου<text:s/>διακανονισμού<text:s/>σύμφωνα<text:s/>με<text:s/>την<text:s/>παρ.<text:s/>2<text:s/>του<text:s/>άρθρου<text:s/>63Α,<text:s/>την<text:s/>περ.<text:s/>θ΄<text:s/>της<text:s/>παρ.<text:s/>2<text:s/>του<text:s/>άρθρου<text:s/>45,<text:s/>την<text:s/>παρ.<text:s/>4<text:s/>του<text:s/>άρθρου<text:s/>41<text:s/>και<text:s/>την<text:s/>παρ.<text:s/>2<text:s/>του<text:s/>άρθρου<text:s/>36<text:s/>του<text:s/>ν.<text:s/>4174/2013<text:s/>(Α΄<text:s/>170),<text:s/>εντός<text:s/>τριάντα<text:s/>(30)<text:s/>ημερών<text:s/>από<text:s/>την<text:s/>παρέλευση<text:s/>της<text:s/>εξηκονθήμερης<text:s/>προθεσμίας<text:s/>της<text:s/>παρ.<text:s/>2<text:s/>του<text:s/>παρόντος.<text:s/>Η<text:s/>απόφαση<text:s/>αμοιβαίου<text:s/>διακανονισμού<text:s/>εφαρμόζεται<text:s/>αμελλητί<text:s/>ανεξαρτήτως<text:s/>άλλων<text:s/>προθεσμιών<text:s/>που<text:s/>ορίζονται<text:s/>στον<text:s/>ν.<text:s/>4174/<text:s/>2013.</text:span></text:p>
      <text:h text:style-name="P504" text:outline-level="6"><text:span text:style-name="T504_1">Άρθρο<text:s/>32</text:span></text:h>
      <text:h text:style-name="P505" text:outline-level="6"><text:span text:style-name="T505_1">Περάτωση<text:s/>της<text:s/>διαδικασίας<text:s/>αμοιβαίου<text:s/>διακανονισμού<text:s/>χωρίς<text:s/>συμφωνία</text:span></text:h>
      <text:p text:style-name="P506"><text:span text:style-name="T506_1">(άρθρα<text:s/>4<text:s/>και<text:s/>16<text:s/>παρ.<text:s/>4<text:s/>της<text:s/>Οδηγίας<text:s/>(ΕΕ)<text:s/>2017/1852)</text:span></text:p>
      <text:p text:style-name="P507"><text:span text:style-name="T507_1">1.</text:span><text:span text:style-name="T507_2"><text:s/>Εάν<text:s/>οι<text:s/>αρμόδιες<text:s/>αρχές<text:s/>των<text:s/>ενδιαφερόμενων<text:s/>κρατών<text:s/>-<text:s/>μελών<text:s/>δεν<text:s/>καταλήξουν<text:s/>σε<text:s/>συμφωνία<text:s/>για<text:s/>τον<text:s/>τρόπο<text:s/>επίλυσης<text:s/>της<text:s/>αμφισβητούμενης<text:s/>διαφοράς<text:s/>εντός<text:s/>της<text:s/>προθεσμίας<text:s/>που<text:s/>προβλέπεται<text:s/>στο<text:s/>άρθρο<text:s/>28,<text:s/>η<text:s/>Αρμόδια<text:s/>Αρχή<text:s/>ενημερώνει<text:s/>αμέσως<text:s/>το<text:s/>θιγόμενο<text:s/>πρόσωπο<text:s/>για<text:s/>τους<text:s/>λόγους<text:s/>της<text:s/>μη<text:s/>επίτευξης<text:s/>συμφωνίας.</text:span></text:p>
      <text:p text:style-name="P508"><text:span text:style-name="T508_1">2.</text:span><text:span text:style-name="T508_2"><text:s/>Εάν<text:s/>το<text:s/>θιγόμενο<text:s/>πρόσωπο<text:s/>ανακαλέσει<text:s/>την<text:s/>ένσταση,<text:s/>ή<text:s/>εάν<text:s/>παύσει<text:s/>να<text:s/>υφίσταται<text:s/>η<text:s/>αμφισβητούμενη<text:s/>διαφορά,<text:s/>εφαρμόζονται<text:s/>το<text:s/>άρθρο<text:s/>24<text:s/>και<text:s/>η<text:s/>παρ.<text:s/>7<text:s/>του<text:s/>άρθρου<text:s/>25.</text:span></text:p>
      <text:p text:style-name="P509"><text:span text:style-name="T509_1">3.</text:span><text:span text:style-name="T509_2"><text:s/>Οι<text:s/>διαδικασίες<text:s/>του<text:s/>παρόντος<text:s/>Κεφαλαίου<text:s/>περατώνονται<text:s/>αυτοδικαίως,<text:s/>αν<text:s/>μια<text:s/>αρμόδια<text:s/>αρχή<text:s/>ενδιαφερόμενου<text:s/>κράτους<text:s/>-<text:s/>μέλους<text:s/>ενημερώσει<text:s/>τις<text:s/>αρμόδιες<text:s/>αρχές<text:s/>των<text:s/>άλλων<text:s/>ενδιαφερόμενων<text:s/>κρατών<text:s/>-<text:s/>μελών<text:s/>ότι<text:s/>ένα<text:s/>δικαστήριο<text:s/>ή<text:s/>άλλη<text:s/>δικαστική<text:s/>αρχή<text:s/>του<text:s/>πρώτου<text:s/>κράτους<text:s/>-<text:s/>μέλους<text:s/>εξέδωσε<text:s/>αμετάκλητη<text:s/>απόφαση<text:s/>επί<text:s/>της<text:s/>αμφισβητούμενης<text:s/>διαφοράς,<text:s/>από<text:s/>την<text:s/>οποία<text:s/>δεν<text:s/>επιτρέπονται<text:s/>παρεκκλίσεις<text:s/>βάσει<text:s/>του<text:s/>εθνικού<text:s/>δικαίου<text:s/>αυτού<text:s/>του<text:s/>κράτους<text:s/>-<text:s/>μέλους.</text:span></text:p>
      <text:h text:style-name="P510" text:outline-level="6"><text:span text:style-name="T510_1">Άρθρο<text:s/>33</text:span></text:h>
      <text:h text:style-name="P511" text:outline-level="6"><text:span text:style-name="T511_1">Επίλυση<text:s/>διαφορών<text:s/>από<text:s/>τη<text:s/>Συμβουλευτική<text:s/>Επιτροπή</text:span></text:h>
      <text:p text:style-name="P512"><text:span text:style-name="T512_1">(άρθρα<text:s/>6,<text:s/>14<text:s/>και<text:s/>16<text:s/>παρ.<text:s/>4<text:s/>της<text:s/>Οδηγίας<text:s/>(ΕΕ)<text:s/>2017/1852)</text:span></text:p>
      <text:p text:style-name="P513"><text:span text:style-name="T513_1">1.</text:span><text:span text:style-name="T513_2"><text:s/>Εάν<text:s/>οι<text:s/>αρμόδιες<text:s/>αρχές<text:s/>των<text:s/>ενδιαφερόμενων<text:s/>κρατών<text:s/>-<text:s/>μελών<text:s/>είχαν<text:s/>κάνει<text:s/>δεκτή<text:s/>την<text:s/>ένσταση<text:s/>που<text:s/>υποβλήθηκε<text:s/>από<text:s/>το<text:s/>θιγόμενο<text:s/>πρόσωπο,<text:s/>αλλά<text:s/>δεν<text:s/>κατέστη<text:s/>δυνατόν<text:s/>να<text:s/>καταλήξουν<text:s/>σε<text:s/>συμφωνία<text:s/>για<text:s/>την<text:s/>αμφισβητούμενη<text:s/>διαφορά<text:s/>μέσω<text:s/>της<text:s/>διαδικασίας<text:s/>του<text:s/>αμοιβαίου<text:s/>διακανονισμού<text:s/>εντός<text:s/>της<text:s/>προθεσμίας<text:s/>που<text:s/>προβλέπεται<text:s/>στο<text:s/>άρθρο<text:s/>28,<text:s/>το<text:s/>θιγόμενο<text:s/>πρόσωπο<text:s/>που<text:s/>υπέβαλε<text:s/>την<text:s/>ένσταση<text:s/>μπορεί<text:s/>να<text:s/>υποβάλει<text:s/>αίτηση<text:s/>συγκρότησης<text:s/>Συμβουλευτικής<text:s/>Επιτροπής,<text:s/>προκειμένου<text:s/>να<text:s/>γνωμοδοτήσει<text:s/>σχετικά<text:s/>με<text:s/>τον<text:s/>τρόπο<text:s/>επίλυσης<text:s/>της<text:s/>αμφισβητούμενης<text:s/>διαφοράς.<text:s/>Η<text:s/>αίτηση<text:s/>για<text:s/>τη<text:s/>συγκρότηση<text:s/>Συμβουλευτικής<text:s/>Επιτροπής<text:s/>υποβάλλεται<text:s/>γραπτώς<text:s/>από<text:s/>το<text:s/>θιγόμενο<text:s/>πρόσωπο,<text:s/>ταυτόχρονα<text:s/>στην<text:s/>Αρμόδια<text:s/>Αρχή<text:s/>και<text:s/>στις<text:s/>αρμόδιες<text:s/>αρχές<text:s/>των<text:s/>άλλων<text:s/>ενδιαφερόμενων<text:s/>κρατών<text:s/>-<text:s/>μελών<text:s/>και<text:s/>με<text:s/>τις<text:s/>ίδιες<text:s/>πληροφορίες,<text:s/>το<text:s/>αργότερο<text:s/>εντός<text:s/>πενήντα<text:s/>(50)<text:s/>ημερών<text:s/>από<text:s/>την<text:s/>ημερομηνία<text:s/>παραλαβής<text:s/>της<text:s/>κοινοποίησης<text:s/>σύμφωνα<text:s/>με<text:s/>την<text:s/>παρ.<text:s/>1<text:s/>του<text:s/>άρθρου<text:s/>32.</text:span></text:p>
      <text:p text:style-name="P514"><text:span text:style-name="T514_1">2.</text:span><text:span text:style-name="T514_2"><text:s/>Εάν<text:s/>επί<text:s/>της<text:s/>αμφισβητούμενης<text:s/>διαφοράς<text:s/>έχει<text:s/>εκδο-<text:s/>θεί<text:s/>αμετάκλητη<text:s/>απόφαση<text:s/>ελληνικού<text:s/>δικαστηρίου<text:s/>πριν<text:s/>το<text:s/>θιγόμενο<text:s/>πρόσωπο<text:s/>υποβάλλει<text:s/>αίτηση<text:s/>σύμφωνα<text:s/>με<text:s/>την<text:s/>παρ.<text:s/>1,<text:s/>η<text:s/>παρ.<text:s/>1<text:s/>δεν<text:s/>εφαρμόζονται<text:s/>σε<text:s/>περίπτωση<text:s/>μη<text:s/>επίλυσης<text:s/>της<text:s/>αμφισβητούμενης<text:s/>διαφοράς<text:s/>κατά<text:s/>τη<text:s/>διαδικασία<text:s/>αμοιβαίου<text:s/>διακανονισμού<text:s/>του<text:s/>άρθρου<text:s/>28.<text:s/>Το<text:s/>θιγόμενο<text:s/>πρόσωπο<text:s/>οφείλει<text:s/>να<text:s/>προσκομίσει<text:s/>αμελλητί<text:s/>αντίγραφο<text:s/>της<text:s/>δικαστικής<text:s/>απόφασης<text:s/>στην<text:s/>Αρμόδια<text:s/>Αρχή,<text:s/>η<text:s/>οποία<text:s/>την<text:s/>κοινοποιεί<text:s/>στις<text:s/>αρμόδιες<text:s/>αρχές<text:s/>των<text:s/>ενδιαφερόμενων<text:s/>κρατών<text:s/>-<text:s/>μελών.</text:span></text:p>
      <text:p text:style-name="P515"><text:span text:style-name="T515_1">3.</text:span><text:span text:style-name="T515_2"><text:s/>Η<text:s/>Συμβουλευτική<text:s/>Επιτροπή<text:s/>συστήνεται<text:s/>το<text:s/>αργότερο<text:s/>εντός<text:s/>εκατόν<text:s/>είκοσι<text:s/>(120)<text:s/>ημερών<text:s/>από<text:s/>την<text:s/>παραλαβή<text:s/>της<text:s/>αίτησης.<text:s/>Μόλις<text:s/>συσταθεί<text:s/>η<text:s/>Συμβουλευτική<text:s/>Επιτροπή,<text:s/>ο<text:s/>πρόεδρός<text:s/>της<text:s/>ενημερώνει<text:s/>σχετικά<text:s/>το<text:s/>θιγόμενο<text:s/>πρόσωπο<text:s/>αμελλητί.</text:span></text:p>
      <text:p text:style-name="P516"><text:span text:style-name="T516_1">4.</text:span><text:span text:style-name="T516_2"><text:s/>Η<text:s/>Συμβουλευτική<text:s/>Επιτροπή<text:s/>γνωστοποιεί<text:s/>εγγρά-<text:s/>φως<text:s/>τη<text:s/>γνώμη<text:s/>της<text:s/>στην<text:s/>Αρμόδια<text:s/>Αρχή<text:s/>και<text:s/>στις<text:s/>αρμόδιες<text:s/>αρχές<text:s/>των<text:s/>άλλων<text:s/>ενδιαφερόμενων<text:s/>κρατών<text:s/>-<text:s/>μελών<text:s/>το<text:s/>αργότερο<text:s/>εντός<text:s/>προθεσμίας<text:s/>έξι<text:s/>(6)<text:s/>μηνών<text:s/>από<text:s/>την<text:s/>ημερομηνία<text:s/>συγκρότησής<text:s/>της.<text:s/>Εάν<text:s/>κατά<text:s/>τη<text:s/>γνώμη<text:s/>της<text:s/>Συμβουλευτικής<text:s/>Επιτροπής,<text:s/>η<text:s/>αμφισβητούμενη<text:s/>διαφορά<text:s/>είναι<text:s/>τέτοια<text:s/>που<text:s/>απαιτούνται<text:s/>περισσότεροι<text:s/>από<text:s/>έξι<text:s/>(6)<text:s/>μήνες,<text:s/>μπορεί<text:s/>να<text:s/>αποφασίσει<text:s/>την<text:s/>παράταση<text:s/>της<text:s/>προθεσμίας<text:s/>αυτής<text:s/>κατά<text:s/>τρεις<text:s/>(3)<text:s/>μήνες.<text:s/>Η<text:s/>Συμβουλευτική<text:s/>Επιτροπή<text:s/>ενημερώνει<text:s/>τις<text:s/>αρμόδιες<text:s/>αρχές<text:s/>όλων<text:s/>των<text:s/>ενδι-<text:s/>αφερόμενων<text:s/>κρατών<text:s/>-<text:s/>μελών<text:s/>και<text:s/>το<text:s/>θιγόμενο<text:s/>πρόσωπο<text:s/>για<text:s/>την<text:s/>παράταση<text:s/>αυτή.</text:span></text:p>
      <text:p text:style-name="P517"><text:span text:style-name="T517_1">5.</text:span><text:span text:style-name="T517_2"><text:s/>Η<text:s/>Συμβουλευτική<text:s/>Επιτροπή<text:s/>αιτιολογεί<text:s/>τη<text:s/>γνώμη<text:s/>της<text:s/>με<text:s/>βάση<text:s/>τα<text:s/>οριζόμενα<text:s/>στις<text:s/>διατάξεις<text:s/>της<text:s/>εφαρμοστέας<text:s/>Συμφωνίας<text:s/>ή<text:s/>Σύμβασης<text:s/>του<text:s/>άρθρου<text:s/>22,<text:s/>καθώς<text:s/>και<text:s/>σε<text:s/>άλλους<text:s/>κανόνες<text:s/>των<text:s/>ενδιαφερόμενων<text:s/>κρατών<text:s/>-<text:s/>μελών<text:s/>που<text:s/>τυγχάνουν<text:s/>εφαρμογής.</text:span></text:p>
      <text:p text:style-name="P518"><text:span text:style-name="T518_1">6.</text:span><text:span text:style-name="T518_2"><text:s/>Η<text:s/>Συμβουλευτική<text:s/>Επιτροπή<text:s/>εκφέρει<text:s/>τη<text:s/>γνώμη<text:s/>της<text:s/>με<text:s/>απλή<text:s/>πλειοψηφία<text:s/>των<text:s/>μελών<text:s/>της.<text:s/>Εάν<text:s/>δεν<text:s/>επιτευχθεί<text:s/>πλειοψηφία,<text:s/>η<text:s/>ψήφος<text:s/>του<text:s/>προέδρου<text:s/>καθορίζει<text:s/>την<text:s/>τελική<text:s/>γνώμη.</text:span></text:p>
      <text:p text:style-name="P519"><text:span text:style-name="T519_1">7.</text:span><text:span text:style-name="T519_2"><text:s/>Ο<text:s/>πρόεδρος<text:s/>κοινοποιεί<text:s/>αμελλητί<text:s/>τη<text:s/>γνώμη<text:s/>της<text:s/>Συμβουλευτικής<text:s/>Επιτροπής<text:s/>στις<text:s/>αρμόδιες<text:s/>αρχές<text:s/>όλων<text:s/>των<text:s/>ενδιαφερόμενων<text:s/>κρατών<text:s/>-<text:s/>μελών.</text:span></text:p>
      <text:h text:style-name="P520" text:outline-level="6"><text:span text:style-name="T520_1">Άρθρο<text:s/>34</text:span></text:h>
      <text:h text:style-name="P521" text:outline-level="6"><text:span text:style-name="T521_1">Οριστική<text:s/>απόφαση<text:s/>των<text:s/>αρμοδίων<text:s/>αρχών<text:s/>(άρθρο<text:s/>15<text:s/>της<text:s/>Οδηγίας<text:s/>(ΕΕ)<text:s/>2017/1852)</text:span></text:h>
      <text:p text:style-name="P522"><text:span text:style-name="T522_1">1.</text:span><text:span text:style-name="T522_2"><text:s/>Η<text:s/>Αρμόδια<text:s/>Αρχή<text:s/>συμφωνεί<text:s/>με<text:s/>τις<text:s/>αρμόδιες<text:s/>αρχές<text:s/>των<text:s/>άλλων<text:s/>ενδιαφερόμενων<text:s/>κρατών<text:s/>-<text:s/>μελών<text:s/>εντός<text:s/>προθεσμίας<text:s/>έξι<text:s/>(6)<text:s/>μηνών<text:s/>από<text:s/>την<text:s/>κοινοποίηση<text:s/>της<text:s/>γνώμης<text:s/>της<text:s/>Συμβουλευτικής<text:s/>Επιτροπής<text:s/>σχετικά<text:s/>με<text:s/>τον<text:s/>τρόπο<text:s/>επίλυσης<text:s/>της<text:s/>αμφισβητούμενης<text:s/>διαφοράς.</text:span></text:p>
      <text:p text:style-name="P523"><text:span text:style-name="T523_1">2.</text:span><text:span text:style-name="T523_2"><text:s/>Οι<text:s/>αρμόδιες<text:s/>αρχές<text:s/>μπορούν<text:s/>να<text:s/>λάβουν<text:s/>απόφαση,<text:s/>που<text:s/>αποκλίνει<text:s/>από<text:s/>τη<text:s/>γνώμη<text:s/>της<text:s/>Συμβουλευτικής<text:s/>Επιτροπής.<text:s/>Ωστόσο,<text:s/>εάν<text:s/>δεν<text:s/>καταλήξουν<text:s/>σε<text:s/>συμφωνία<text:s/>για<text:s/>τον<text:s/>τρόπο<text:s/>επίλυσης<text:s/>της<text:s/>διαφοράς,<text:s/>δεσμεύονται<text:s/>από<text:s/>τη<text:s/>γνώμη<text:s/>αυτήν.</text:span></text:p>
      <text:p text:style-name="P524"><text:span text:style-name="T524_1">3.</text:span><text:span text:style-name="T524_2"><text:s/>Η<text:s/>Αρμόδια<text:s/>Αρχή<text:s/>κοινοποιεί<text:s/>αμελλητί<text:s/>την<text:s/>οριστική<text:s/>απόφαση<text:s/>για<text:s/>την<text:s/>επίλυση<text:s/>της<text:s/>αμφισβητούμενης<text:s/>διαφοράς<text:s/>στο<text:s/>θιγόμενο<text:s/>πρόσωπο.<text:s/>Σε<text:s/>κάθε<text:s/>περίπτωση,<text:s/>το<text:s/>θιγό-<text:s/>μενο<text:s/>πρόσωπο<text:s/>έχει<text:s/>δικαίωμα<text:s/>πρόσβασης<text:s/>στην<text:s/>οριστική<text:s/>απόφαση<text:s/>κατά<text:s/>τα<text:s/>οριζόμενα<text:s/>στο<text:s/>άρθρο<text:s/>5<text:s/>του<text:s/>Κώδικα<text:s/>Διοικητικής<text:s/>Διαδικασίας<text:s/>(ν.<text:s/>2690/1999,<text:s/>Α΄<text:s/>45).</text:span></text:p>
      <text:p text:style-name="P525"><text:span text:style-name="T525_1">4.</text:span><text:span text:style-name="T525_2"><text:s/>Η<text:s/>οριστική<text:s/>απόφαση<text:s/>είναι<text:s/>δεσμευτική<text:s/>για<text:s/>την<text:s/>Ελλάδα<text:s/>και<text:s/>για<text:s/>τα<text:s/>άλλα<text:s/>ενδιαφερόμενα<text:s/>κράτη<text:s/>-<text:s/>μέλη<text:s/>και<text:s/>δεν<text:s/>έχει<text:s/>δεσμευτική<text:s/>ισχύ<text:s/>για<text:s/>άλλες<text:s/>διαδικασίες<text:s/>επίλυσης<text:s/>διαφορών,<text:s/>ήτοι<text:s/>δεν<text:s/>συνιστά<text:s/>προηγούμενο.</text:span></text:p>
      <text:p text:style-name="P526"><text:span text:style-name="T526_1">5.</text:span><text:span text:style-name="T526_2"><text:s/>Η<text:s/>οριστική<text:s/>απόφαση<text:s/>του<text:s/>παρόντος<text:s/>άρθρου<text:s/>τίθεται<text:s/>σε<text:s/>εφαρμογή<text:s/>εντός<text:s/>προθεσμίας<text:s/>εξήντα<text:s/>(60)<text:s/>ημερών<text:s/>που<text:s/>αρχίζει<text:s/>από<text:s/>την<text:s/>επόμενη<text:s/>της<text:s/>ημέρας,<text:s/>κατά<text:s/>την<text:s/>οποία<text:s/>η<text:s/>οριστική<text:s/>απόφαση<text:s/>κοινοποιήθηκε,<text:s/>κατά<text:s/>περίπτωση,<text:s/>εφόσον<text:s/>το<text:s/>θιγόμενο<text:s/>πρόσωπο<text:s/>δηλώσει<text:s/>εγγράφως<text:s/>στην<text:s/>Αρμόδια<text:s/>Αρχή,<text:s/>ότι<text:s/>αποδέχεται<text:s/>την<text:s/>επίλυση<text:s/>της<text:s/>διαφοράς<text:s/>και<text:s/>παραιτείται<text:s/>από<text:s/>το<text:s/>δικαίωμα<text:s/>άσκησης<text:s/>οποιουδήποτε<text:s/>ενδίκου<text:s/>βοηθήματος<text:s/>ή<text:s/>μέσου<text:s/>και<text:s/>μέσου<text:s/>θεραπείας<text:s/>κατά<text:s/>των<text:s/>πράξεων<text:s/>προσδιορισμού<text:s/>του<text:s/>φόρου<text:s/>συνεπεία<text:s/>της<text:s/>οριστικής<text:s/>απόφασης<text:s/>των<text:s/>αρμόδιων<text:s/>αρχών,<text:s/>προσκομίζοντας<text:s/>ταυτόχρονα<text:s/>βεβαίωση<text:s/>για<text:s/>παραίτηση<text:s/>από<text:s/>τα<text:s/>εκκρεμή<text:s/>ένδικα<text:s/>βοηθήματα<text:s/>ή<text:s/>μέσα.<text:s/>Το<text:s/>άρθρο<text:s/>31<text:s/>εφαρμόζεται<text:s/>αναλόγως.</text:span></text:p>
      <text:p text:style-name="P527"><text:span text:style-name="T527_1">6.</text:span><text:span text:style-name="T527_2"><text:s/>Μετά<text:s/>από<text:s/>την<text:s/>αποδοχή<text:s/>της<text:s/>οριστικής<text:s/>απόφασης<text:s/>και<text:s/>την<text:s/>παραίτηση<text:s/>του<text:s/>θιγόμενου<text:s/>προσώπου<text:s/>κατά<text:s/>τα<text:s/>οριζόμενα<text:s/>στην<text:s/>παρ.<text:s/>5<text:s/>εκδίδεται<text:s/>απόφαση<text:s/>αμοιβαίου<text:s/>διακανονισμού<text:s/>κατά<text:s/>τον<text:s/>Κώδικα<text:s/>Φορολογικής<text:s/>Διαδικασίας<text:s/>(ν.<text:s/>4174/2013,<text:s/>Α΄<text:s/>170),<text:s/>εφαρμοζομένων<text:s/>της<text:s/>παρ.<text:s/>2<text:s/>του<text:s/>άρθρου<text:s/>63Α,<text:s/>της<text:s/>περ.<text:s/>θ΄<text:s/>της<text:s/>παρ.<text:s/>2<text:s/>του<text:s/>άρθρου<text:s/>45<text:s/>και<text:s/>της<text:s/>παρ.<text:s/>4<text:s/>του<text:s/>άρθρου<text:s/>41<text:s/>αυτού.<text:s/>Η<text:s/>απόφαση<text:s/>αμοιβαίου<text:s/>διακανονισμού<text:s/>εκδίδεται<text:s/>εντός<text:s/>τριάντα<text:s/>(30)<text:s/>ημερών<text:s/>από<text:s/>την<text:s/>παρέλευση<text:s/>της<text:s/>προθεσμίας<text:s/>της<text:s/>παρ.<text:s/>5.</text:span></text:p>
      <text:p text:style-name="P528"><text:span text:style-name="T528_1">7.</text:span><text:span text:style-name="T528_2"><text:s/>Μετά<text:s/>από<text:s/>τη<text:s/>λήξη<text:s/>της<text:s/>προθεσμίας<text:s/>της<text:s/>παρ.<text:s/>1,<text:s/>η<text:s/>διαδικασία<text:s/>που<text:s/>ορίζεται<text:s/>στο<text:s/>παρόν<text:s/>Κεφάλαιο<text:s/>θεωρείται<text:s/>ότι<text:s/>έχει<text:s/>λήξει<text:s/>και<text:s/>εφαρμόζονται<text:s/>οι<text:s/>διατάξεις<text:s/>του<text:s/>ν.<text:s/>4174/2013.</text:span></text:p>
      <text:h text:style-name="P529" text:outline-level="6"><text:span text:style-name="T529_1">Άρθρο<text:s/>35</text:span></text:h>
      <text:h text:style-name="P530" text:outline-level="6"><text:span text:style-name="T530_1">Δημοσιότητα<text:s/>οριστικής<text:s/>απόφασης</text:span></text:h>
      <text:p text:style-name="P531"><text:span text:style-name="T531_1">(άρθρο<text:s/>18<text:s/>της<text:s/>Οδηγίας<text:s/>(ΕΕ)<text:s/>2017/1852)</text:span></text:p>
      <text:p text:style-name="P532"><text:span text:style-name="T532_1">1.</text:span><text:span text:style-name="T532_2"><text:s/>Η<text:s/>Συμβουλευτική<text:s/>Επιτροπή<text:s/>εκδίδει<text:s/>τη<text:s/>γνώμη<text:s/>της<text:s/>εγγράφως.</text:span></text:p>
      <text:p text:style-name="P533"><text:span text:style-name="T533_1">2.</text:span><text:span text:style-name="T533_2"><text:s/>Η<text:s/>Αρμόδια<text:s/>Αρχή<text:s/>μπορεί<text:s/>να<text:s/>συμφωνήσει<text:s/>με<text:s/>τις<text:s/>αρμόδιες<text:s/>αρχές<text:s/>των<text:s/>άλλων<text:s/>ενδιαφερόμενων<text:s/>κρατών<text:s/>-<text:s/>μελών<text:s/>να<text:s/>δημοσιεύσουν<text:s/>ολόκληρο<text:s/>το<text:s/>κείμενο<text:s/>της<text:s/>οριστικής<text:s/>απόφασης<text:s/>του<text:s/>άρθρου<text:s/>24,<text:s/>υπό<text:s/>την<text:s/>προϋπόθεση<text:s/>ότι<text:s/>συναινεί<text:s/>κάθε<text:s/>θιγόμενο<text:s/>πρόσωπο<text:s/>το<text:s/>οποίο<text:s/>αφορά<text:s/>η<text:s/>εν<text:s/>λόγω<text:s/>απόφαση.</text:span></text:p>
      <text:p text:style-name="P534"><text:span text:style-name="T534_1">3.</text:span><text:span text:style-name="T534_2"><text:s/>Εάν<text:s/>μια<text:s/>από<text:s/>τις<text:s/>αρμόδιες<text:s/>αρχές<text:s/>ή<text:s/>το<text:s/>θιγόμενο<text:s/>πρόσωπο<text:s/>δεν<text:s/>συναινεί<text:s/>στη<text:s/>δημοσίευση<text:s/>ολόκληρου<text:s/>του<text:s/>κειμένου<text:s/>της<text:s/>οριστικής<text:s/>απόφασης,<text:s/>η<text:s/>Αρμόδια<text:s/>Αρχή<text:s/>δημοσιεύει<text:s/>περίληψη<text:s/>της<text:s/>οριστικής<text:s/>απόφασης.<text:s/>Η<text:s/>περίληψη<text:s/>περιλαμβάνει:</text:span></text:p>
      <text:p text:style-name="P535"><text:span text:style-name="T535_1">α)</text:span><text:span text:style-name="T535_2"><text:tab/></text:span><text:span text:style-name="T535_3">περιγραφή<text:s/>των<text:s/>γεγονότων<text:s/>και<text:s/>του<text:s/>αντικειμένου<text:s/>της<text:s/>αμφισβητούμενης<text:s/>διαφοράς,</text:span></text:p>
      <text:p text:style-name="P536"><text:span text:style-name="T536_1">β)</text:span><text:span text:style-name="T536_2"><text:tab/></text:span><text:span text:style-name="T536_3">την<text:s/>ημερομηνία<text:s/>της<text:s/>οριστικής<text:s/>απόφασης,</text:span></text:p>
      <text:p text:style-name="P537"><text:span text:style-name="T537_1">γ)</text:span><text:span text:style-name="T537_2"><text:tab/></text:span><text:span text:style-name="T537_3">τις<text:s/>οικείες<text:s/>φορολογικές<text:s/>περιόδους,</text:span></text:p>
      <text:p text:style-name="P538"><text:span text:style-name="T538_1">δ)</text:span><text:span text:style-name="T538_2"><text:tab/></text:span><text:span text:style-name="T538_3">τη<text:s/>νομική<text:s/>βάση,</text:span></text:p>
      <text:p text:style-name="P539"><text:span text:style-name="T539_1">ε)</text:span><text:span text:style-name="T539_2"><text:tab/></text:span><text:span text:style-name="T539_3">τον<text:s/>οικονομικό<text:s/>τομέα<text:s/>ή<text:s/>κλάδο,</text:span></text:p>
      <text:p text:style-name="P540"><text:span text:style-name="T540_1">στ)</text:span><text:span text:style-name="T540_2"><text:tab/></text:span><text:span text:style-name="T540_3">σύντομη<text:s/>περιγραφή<text:s/>του<text:s/>τελικού<text:s/>αποτελέσματος,<text:s/>καθώς<text:s/>και</text:span></text:p>
      <text:p text:style-name="P541"><text:span text:style-name="T541_1">ζ)</text:span><text:span text:style-name="T541_2"><text:tab/></text:span><text:span text:style-name="T541_3">τη<text:s/>μέθοδο<text:s/>επίλυσης<text:s/>της<text:s/>διαφοράς.</text:span></text:p>
      <text:p text:style-name="P542"><text:span text:style-name="T542_1">Η<text:s/>Αρμόδια<text:s/>Αρχή<text:s/>χρησιμοποιεί<text:s/>για<text:s/>τον<text:s/>σκοπό<text:s/>αυτό<text:s/>τα<text:s/>σχετικά<text:s/>υποδείγματα<text:s/>της<text:s/>Ευρωπαϊκής<text:s/>Επιτροπής<text:s/>και<text:s/>συγκεκριμένα<text:s/>συμπληρώνει<text:s/>το<text:s/>«τυποποιημένο<text:s/>έντυπο<text:s/>για<text:s/>την<text:s/>κοινοποίηση<text:s/>των<text:s/>πληροφοριών<text:s/>που<text:s/>αφορούν<text:s/>τη<text:s/>δημοσίευση<text:s/>της<text:s/>οριστικής<text:s/>απόφασης»,<text:s/>που<text:s/>περιέ-<text:s/>χεται<text:s/>στο<text:s/>Παράρτημα<text:s/>II<text:s/>του<text:s/>Εκτελεστικού<text:s/>Κανονισμού<text:s/>(ΕΕ)<text:s/>2019/652<text:s/>της<text:s/>Επιτροπής<text:s/>της<text:s/>24ης<text:s/>Απριλίου<text:s/>2019<text:s/>(ΕΕ<text:s/>2019,<text:s/>L<text:s/>110,<text:s/>σ.<text:s/>26).</text:span></text:p>
      <text:p text:style-name="P543"><text:span text:style-name="T543_1">4.</text:span><text:span text:style-name="T543_2"><text:s/>Η<text:s/>Αρμόδια<text:s/>Αρχή<text:s/>κοινοποιεί<text:s/>τις<text:s/>πληροφορίες<text:s/>που<text:s/>πρόκειται<text:s/>να<text:s/>δημοσιευθούν,<text:s/>σύμφωνα<text:s/>με<text:s/>την<text:s/>παρ.<text:s/>3,<text:s/>στο<text:s/>θιγόμενο<text:s/>πρόσωπο<text:s/>πριν<text:s/>από<text:s/>τη<text:s/>δημοσίευσή<text:s/>τους.<text:s/>Το<text:s/>θιγόμενο<text:s/>πρόσωπο<text:s/>μπορεί<text:s/>να<text:s/>υποβάλει<text:s/>αίτηση<text:s/>στην<text:s/>Αρμόδια<text:s/>Αρχή<text:s/>και<text:s/>στις<text:s/>αρμόδιες<text:s/>αρχές<text:s/>των<text:s/>άλλων<text:s/>ενδι-<text:s/>αφερόμενων<text:s/>κρατών<text:s/>-<text:s/>μελών<text:s/>το<text:s/>αργότερο<text:s/>εντός<text:s/>προθεσμίας<text:s/>εξήντα<text:s/>(60)<text:s/>ημερών<text:s/>από<text:s/>την<text:s/>κοινοποίηση<text:s/>σε<text:s/>αυτό<text:s/>των<text:s/>πληροφοριών,<text:s/>σύμφωνα<text:s/>με<text:s/>το<text:s/>προηγούμενο<text:s/>εδάφιο<text:s/>για<text:s/>τη<text:s/>μη<text:s/>δημοσίευση<text:s/>πληροφοριών<text:s/>που<text:s/>εμπίπτουν<text:s/>σε<text:s/>εμπορικό,<text:s/>επιχειρηματικό,<text:s/>βιομηχανικό<text:s/>ή<text:s/>επαγγελματικό<text:s/>απόρρητο,<text:s/>ή<text:s/>σε<text:s/>εμπορικές<text:s/>διαδικασίες,<text:s/>ή<text:s/>πληροφορίες,<text:s/>ή<text:s/>που<text:s/>αντιβαίνουν<text:s/>προς<text:s/>τη<text:s/>δημόσια<text:s/>τάξη,</text:span></text:p>
      <text:p text:style-name="P544"><text:span text:style-name="T544_1">5.</text:span><text:span text:style-name="T544_2"><text:s/>Η<text:s/>Αρμόδια<text:s/>Αρχή<text:s/>κοινοποιεί<text:s/>στην<text:s/>Ευρωπαϊκή<text:s/>Επιτροπή<text:s/>αμελλητί<text:s/>τις<text:s/>πληροφορίες<text:s/>που<text:s/>θα<text:s/>δημοσιευθούν<text:s/>σύμφωνα<text:s/>με<text:s/>την<text:s/>παρ.<text:s/>3.</text:span></text:p>
      <text:h text:style-name="P545" text:outline-level="6"><text:span text:style-name="T545_1">Άρθρο<text:s/>36</text:span></text:h>
      <text:h text:style-name="P546" text:outline-level="6"><text:span text:style-name="T546_1">Λόγοι<text:s/>απόρριψης<text:s/>της<text:s/>αίτησης<text:s/>συγκρότησης<text:s/>Συμβουλευτικής<text:s/>Επιτροπής<text:s/>και<text:s/>πρόωρος<text:s/>τερματισμός<text:s/>της<text:s/>διαδικασίας<text:s/>επίλυσης<text:s/>διαφορών</text:span></text:h>
      <text:p text:style-name="P547"><text:span text:style-name="T547_1">(άρθρο<text:s/>16<text:s/>της<text:s/>Οδηγίας<text:s/>(ΕΕ)<text:s/>2017/1852)</text:span></text:p>
      <text:p text:style-name="P548"><text:span text:style-name="T548_1">1.</text:span><text:span text:style-name="T548_2"><text:s/>Κατά<text:s/>παρέκκλιση<text:s/>από<text:s/>το<text:s/>άρθρο<text:s/>33,<text:s/>η<text:s/>Αρμόδια<text:s/>Αρχή<text:s/>απορρίπτει<text:s/>την<text:s/>αίτηση<text:s/>συγκρότησης<text:s/>Συμβουλευτικής<text:s/>Επιτροπής,<text:s/>εφόσον<text:s/>για<text:s/>την<text:s/>ίδια<text:s/>αμφισβητούμενη<text:s/>διαφορά<text:s/>έχει<text:s/>εκδοθεί<text:s/>σε<text:s/>βάρος<text:s/>του<text:s/>θιγόμενου<text:s/>προσώπου<text:s/>αμετάκλητη<text:s/>καταδικαστική<text:s/>απόφαση<text:s/>για<text:s/>εγκλήματα<text:s/>φοροδιαφυγής<text:s/>σύμφωνα<text:s/>με<text:s/>το<text:s/>άρθρο<text:s/>66<text:s/>του<text:s/>ν.<text:s/>4174/2013<text:s/>(Α΄<text:s/>170)<text:s/>ή<text:s/>σύμφωνα<text:s/>με<text:s/>το<text:s/>άρθρο<text:s/>25<text:s/>του<text:s/>ν.<text:s/>1882/1990<text:s/>(Α΄<text:s/>43).</text:span></text:p>
      <text:p text:style-name="P549"><text:span text:style-name="T549_1">2.</text:span><text:span text:style-name="T549_2"><text:s/>Κατά<text:s/>παρέκκλιση<text:s/>από<text:s/>το<text:s/>άρθρο<text:s/>33,<text:s/>η<text:s/>Αρμόδια<text:s/>Αρχή<text:s/>απορρίπτει<text:s/>την<text:s/>αίτηση<text:s/>συγκρότησης<text:s/>Συμβουλευτικής<text:s/>Επιτροπής,<text:s/>εάν<text:s/>η<text:s/>αμφισβητούμενη<text:s/>διαφορά<text:s/>δεν<text:s/>αφορά<text:s/>διπλή<text:s/>φορολογία.<text:s/>Στην<text:s/>περίπτωση<text:s/>αυτήν,<text:s/>η<text:s/>Αρμόδια<text:s/>Αρχή<text:s/>ενημερώνει<text:s/>αμέσως<text:s/>το<text:s/>θιγόμενο<text:s/>πρόσωπο<text:s/>και<text:s/>τις<text:s/>αρμόδιες<text:s/>αρχές<text:s/>των<text:s/>άλλων<text:s/>ενδιαφερόμενων<text:s/>κρατών<text:s/>-<text:s/>μελών.</text:span></text:p>
      <text:p text:style-name="P550"><text:span text:style-name="T550_1">3.</text:span><text:span text:style-name="T550_2"><text:s/>Η<text:s/>διαδικασία<text:s/>επίλυσης<text:s/>διαφορών<text:s/>του<text:s/>παρόντος<text:s/>Κεφαλαίου<text:s/>τερματίζεται<text:s/>αυτοδικαίως,<text:s/>εάν<text:s/>η<text:s/>αρμόδια<text:s/>αρχή<text:s/>ενός<text:s/>από<text:s/>τα<text:s/>ενδιαφερόμενα<text:s/>κράτη<text:s/>-<text:s/>μέλη<text:s/>ενημερώσει<text:s/>την<text:s/>Αρμόδια<text:s/>Αρχή,<text:s/>ότι<text:s/>ένα<text:s/>δικαστήριο<text:s/>ή<text:s/>άλλη<text:s/>δικαστική<text:s/>αρχή<text:s/>του<text:s/>πρώτου<text:s/>κράτους<text:s/>-<text:s/>μέλους<text:s/>εξέδωσε<text:s/>αμετάκλητη<text:s/>απόφαση<text:s/>επί<text:s/>της<text:s/>αμφισβητούμενης<text:s/>διαφοράς,<text:s/>από<text:s/>την<text:s/>οποία<text:s/>δεν<text:s/>επιτρέπονται<text:s/>παρεκκλίσεις<text:s/>βάσει<text:s/>του<text:s/>εθνικού<text:s/>δικαίου<text:s/>αυτού<text:s/>του<text:s/>κράτους<text:s/>-<text:s/>μέλους.</text:span></text:p>
      <text:h text:style-name="P551" text:outline-level="6"><text:span text:style-name="T551_1">Άρθρο<text:s/>37</text:span></text:h>
      <text:h text:style-name="P552" text:outline-level="6"><text:span text:style-name="T552_1">Σύνθεση<text:s/>της<text:s/>Συμβουλευτικής<text:s/>Επιτροπής<text:s/>(άρθρο<text:s/>8<text:s/>της<text:s/>Οδηγίας<text:s/>(ΕΕ)<text:s/>2017/1852)</text:span></text:h>
      <text:p text:style-name="P553"><text:span text:style-name="T553_1">Η<text:s/>Συμβουλευτική<text:s/>Επιτροπή<text:s/>αποτελείται<text:s/>από:<text:s/>α)<text:s/>τον<text:s/>πρόεδρό<text:s/>της,</text:span></text:p>
      <text:p text:style-name="P554"><text:span text:style-name="T554_1">β)</text:span><text:span text:style-name="T554_2"><text:tab/></text:span><text:span text:style-name="T554_3">έναν<text:s/>εκπρόσωπο<text:s/>της<text:s/>αρμόδιας<text:s/>αρχής<text:s/>από<text:s/>κάθε<text:s/>ενδιαφερόμενο<text:s/>κράτος<text:s/>-<text:s/>μέλος,</text:span></text:p>
      <text:p text:style-name="P555"><text:span text:style-name="T555_1">γ)</text:span><text:span text:style-name="T555_2"><text:tab/></text:span><text:span text:style-name="T555_3">ένα<text:s/>ανεξάρτητο<text:s/>πρόσωπο,<text:s/>που<text:s/>ορίζεται<text:s/>από<text:s/>κάθε<text:s/>ενδιαφερόμενο<text:s/>κράτος<text:s/>-<text:s/>μέλος<text:s/>από<text:s/>τον<text:s/>κατάλογο<text:s/>του<text:s/>άρθρου<text:s/>40.</text:span></text:p>
      <text:p text:style-name="P556"><text:span text:style-name="T556_1">Αν<text:s/>συμφωνούν<text:s/>οι<text:s/>αρμόδιες<text:s/>αρχές,<text:s/>ο<text:s/>αριθμός<text:s/>των<text:s/>προσώπων<text:s/>των<text:s/>περ.<text:s/>β)<text:s/>και<text:s/>γ)<text:s/>μπορεί<text:s/>να<text:s/>αυξηθεί<text:s/>σε<text:s/>δύο<text:s/>εκπροσώπους<text:s/>ή<text:s/>ανεξάρτητα<text:s/>πρόσωπα<text:s/>για<text:s/>κάθε<text:s/>αρμόδια<text:s/>αρχή<text:s/>του<text:s/>οικείου<text:s/>κράτους<text:s/>-<text:s/>μέλους.</text:span></text:p>
      <text:h text:style-name="P557" text:outline-level="6"><text:span text:style-name="T557_1">Άρθρο<text:s/>38</text:span></text:h>
      <text:h text:style-name="P558" text:outline-level="6"><text:span text:style-name="T558_1">Διορισμός<text:s/>Συμβουλευτικής<text:s/>Επιτροπής,<text:s/>ανεξάρτητων<text:s/>προσώπων<text:s/>και<text:s/>προέδρου<text:s/>από<text:s/>την<text:s/>Αρμόδια<text:s/>Αρχή<text:s/>και<text:s/>μετά<text:s/>από<text:s/>απόφαση<text:s/>του<text:s/>αρμόδιου<text:s/>δικαστηρίου</text:span></text:h>
      <text:p text:style-name="P559"><text:span text:style-name="T559_1">(άρθρα<text:s/>7<text:s/>και<text:s/>8<text:s/>της<text:s/>Οδηγίας<text:s/>(ΕΕ)<text:s/>2017/1852)</text:span></text:p>
      <text:p text:style-name="P560"><text:span text:style-name="T560_1">1.</text:span><text:span text:style-name="T560_2"><text:s/>Η<text:s/>Αρμόδια<text:s/>Αρχή<text:s/>και<text:s/>οι<text:s/>αρμόδιες<text:s/>αρχές<text:s/>των<text:s/>άλλων<text:s/>ενδιαφερόμενων<text:s/>κρατών<text:s/>-<text:s/>μελών<text:s/>συμφωνούν<text:s/>για<text:s/>τον<text:s/>τρόπο<text:s/>με<text:s/>τον<text:s/>οποίο<text:s/>πρέπει<text:s/>να<text:s/>γίνει<text:s/>ο<text:s/>διορισμός<text:s/>των<text:s/>ανεξάρτητων<text:s/>προσώπων.<text:s/>Σύμφωνα<text:s/>με<text:s/>τη<text:s/>διαδικασία<text:s/>περί<text:s/>διορισμού<text:s/>των<text:s/>ανεξάρτητων<text:s/>προσώπων<text:s/>και<text:s/>κατόπιν<text:s/>του<text:s/>διορισμού<text:s/>αυτών,<text:s/>διορίζεται<text:s/>και<text:s/>ένας<text:s/>αναπληρωτής<text:s/>για<text:s/>καθένα<text:s/>από<text:s/>αυτά<text:s/>για<text:s/>τις<text:s/>περιπτώσεις,<text:s/>κατά<text:s/>τις<text:s/>οποίες<text:s/>τα<text:s/>ανεξάρτητα<text:s/>πρόσωπα<text:s/>κωλύονται<text:s/>να<text:s/>εκπληρώσουν<text:s/>τα<text:s/>καθήκοντά<text:s/>τους.<text:s/>Εάν<text:s/>οι<text:s/>αρμόδιες<text:s/>αρχές<text:s/>δεν<text:s/>συμφωνήσουν<text:s/>κατά<text:s/>τα<text:s/>προηγούμενα<text:s/>εδάφια,<text:s/>ο<text:s/>διορισμός<text:s/>των<text:s/>ανεξάρτητων<text:s/>προσώπων<text:s/>πραγματοποιείται<text:s/>με<text:s/>κλήρωση.</text:span></text:p>
      <text:p text:style-name="P561"><text:span text:style-name="T561_1">2.</text:span><text:span text:style-name="T561_2"><text:s/>Κατά<text:s/>της<text:s/>παράλειψης<text:s/>της<text:s/>Αρμόδιας<text:s/>Αρχής<text:s/>για<text:s/>συγκρότηση<text:s/>της<text:s/>Συμβουλευτικής<text:s/>Επιτροπής<text:s/>εντός<text:s/>της<text:s/>προθεσμίας<text:s/>της<text:s/>παρ.<text:s/>3<text:s/>του<text:s/>άρθρου<text:s/>33,<text:s/>το<text:s/>θιγόμενο<text:s/>πρόσωπο<text:s/>μπορεί<text:s/>να<text:s/>ασκήσει<text:s/>αίτηση<text:s/>ακύρωσης<text:s/>ενώπιον<text:s/>του<text:s/>Τριμελούς<text:s/>Διοικητικού<text:s/>Πρωτοδικείου<text:s/>Αθηνών,<text:s/>το<text:s/>οποίο<text:s/>αποφαίνεται<text:s/>ανεκκλήτως.<text:s/>Η<text:s/>δικάσιμος<text:s/>ορίζεται<text:s/>σε<text:s/>διάστημα<text:s/>δύο<text:s/>(2)<text:s/>μηνών<text:s/>το<text:s/>αργότερο<text:s/>από<text:s/>την<text:s/>κατάθεση<text:s/>της<text:s/>αίτησης<text:s/>ακύρωσης<text:s/>και<text:s/>η<text:s/>απόφαση<text:s/>δημοσιεύεται<text:s/>εντός<text:s/>δύο<text:s/>(2)<text:s/>μηνών<text:s/>από<text:s/>τη<text:s/>συζήτηση<text:s/>της<text:s/>υπόθεσης.<text:s/>Η<text:s/>απόφαση<text:s/>που<text:s/>δημοσιεύεται<text:s/>επί<text:s/>της<text:s/>αίτησης<text:s/>ακύρωσης,<text:s/>κοινοποιείται<text:s/>μέσα<text:s/>σε<text:s/>προθεσμία<text:s/>δύο<text:s/>(2)<text:s/>μηνών<text:s/>από<text:s/>τη<text:s/>δημοσίευσή<text:s/>της<text:s/>στον<text:s/>αιτούντα,<text:s/>καθώς<text:s/>και<text:s/>στην<text:s/>Αρμόδια<text:s/>Αρχή,<text:s/>η<text:s/>οποία<text:s/>μεριμνά<text:s/>για<text:s/>την<text:s/>εφαρμογή<text:s/>της<text:s/>εντός<text:s/>ενός<text:s/>(1)<text:s/>μηνός<text:s/>από<text:s/>την<text:s/>κοινοποίηση<text:s/>και,<text:s/>με<text:s/>τη<text:s/>σειρά<text:s/>της,<text:s/>ενημερώνει<text:s/>αμελλητί<text:s/>τις<text:s/>αρμόδιες<text:s/>αρχές<text:s/>των<text:s/>άλλων<text:s/>ενδιαφερόμενων<text:s/>κρατών<text:s/>-<text:s/>μελών.</text:span></text:p>
      <text:p text:style-name="P562"><text:span text:style-name="T562_1">3.</text:span><text:span text:style-name="T562_2"><text:s/>Κατά<text:s/>της<text:s/>παράλειψης<text:s/>της<text:s/>Αρμόδιας<text:s/>Αρχής<text:s/>να<text:s/>διορίσει<text:s/>ένα<text:s/>(1)<text:s/>τουλάχιστον<text:s/>ανεξάρτητο<text:s/>πρόσωπο<text:s/>και<text:s/>έναν<text:s/>αναπληρωτή<text:s/>του<text:s/>στη<text:s/>Συμβουλευτική<text:s/>Επιτροπή,<text:s/>το<text:s/>θιγόμενο<text:s/>πρόσωπο<text:s/>μπορεί<text:s/>να<text:s/>ασκήσει<text:s/>αίτηση<text:s/>ακύρωσης<text:s/>ενώπιον<text:s/>του<text:s/>Τριμελούς<text:s/>Διοικητικού<text:s/>Πρωτοδικείου<text:s/>Αθηνών,<text:s/>εντός<text:s/>τριάντα<text:s/>(30)<text:s/>ημερών<text:s/>από<text:s/>τη<text:s/>λήξη<text:s/>της<text:s/>προθεσμίας<text:s/>της<text:s/>παρ.<text:s/>3<text:s/>του<text:s/>άρθρου<text:s/>27<text:s/>και<text:s/>της<text:s/>παρ.<text:s/>3<text:s/>του<text:s/>άρθρου<text:s/>33,<text:s/>προκειμένου<text:s/>η<text:s/>Αρμόδια<text:s/>Αρχή<text:s/>να<text:s/>διορίσει<text:s/>το<text:s/>ανεξάρτητο<text:s/>πρόσωπο<text:s/>και<text:s/>έναν<text:s/>αναπληρωτή<text:s/>του<text:s/>από<text:s/>τον<text:s/>κατάλογο<text:s/>του<text:s/>άρθρου<text:s/>40,<text:s/>κατά<text:s/>την<text:s/>προβλεπόμενη<text:s/>στην<text:s/>παρ.<text:s/>2<text:s/>διαδικασία.</text:span></text:p>
      <text:p text:style-name="P563"><text:span text:style-name="T563_1">4.</text:span><text:span text:style-name="T563_2"><text:s/>Εάν<text:s/>καμία<text:s/>από<text:s/>τις<text:s/>αρμόδιες<text:s/>αρχές<text:s/>όλων<text:s/>των<text:s/>ενδια-<text:s/>φερόμενων<text:s/>κρατών<text:s/>-<text:s/>μελών<text:s/>δεν<text:s/>προβεί<text:s/>σε<text:s/>διορισμό<text:s/>ανεξάρτητων<text:s/>προσώπων<text:s/>και<text:s/>των<text:s/>αναπληρωτών<text:s/>τους<text:s/>στη<text:s/>Συμβουλευτική<text:s/>Επιτροπή,<text:s/>το<text:s/>θιγόμενο<text:s/>πρόσωπο<text:s/>μπορεί<text:s/>εντός<text:s/>τριάντα<text:s/>(30)<text:s/>ημερών<text:s/>από<text:s/>τη<text:s/>λήξη<text:s/>της<text:s/>προθεσμίας<text:s/>της<text:s/>παρ.<text:s/>3<text:s/>του<text:s/>άρθρου<text:s/>27<text:s/>και<text:s/>της<text:s/>παρ.<text:s/>3<text:s/>του<text:s/>άρθρου<text:s/>33,<text:s/>κατά<text:s/>περίπτωση,<text:s/>να<text:s/>ασκήσει<text:s/>αίτηση<text:s/>ακύρωσης<text:s/>ενώπιον<text:s/>του<text:s/>Τριμελούς<text:s/>Διοικητικού<text:s/>Πρωτοδικείου<text:s/>Αθηνών,<text:s/>σύμφωνα<text:s/>με<text:s/>τα<text:s/>οριζόμενα<text:s/>στην<text:s/>παρ.<text:s/>3.<text:s/>Για<text:s/>τον<text:s/>διορισμό<text:s/>των<text:s/>ανεξάρτητων<text:s/>προσώπων<text:s/>και<text:s/>των<text:s/>αναπληρωτών<text:s/>τους<text:s/>από<text:s/>τα<text:s/>άλλα<text:s/>ενδιαφερόμενα<text:s/>κράτη<text:s/>-<text:s/>μέλη,<text:s/>το<text:s/>θιγόμενο<text:s/>πρόσωπο<text:s/>πρέπει<text:s/>να<text:s/>υποβάλει<text:s/>αίτηση<text:s/>προς<text:s/>το<text:s/>αρμόδιο<text:s/>δικαστήριο<text:s/>ή<text:s/>αρχή<text:s/>που<text:s/>θα<text:s/>οριστεί<text:s/>για<text:s/>τον<text:s/>σκοπό<text:s/>αυτό<text:s/>από<text:s/>τα<text:s/>άλλα<text:s/>ενδιαφερόμενα<text:s/>κράτη<text:s/>-<text:s/>μέλη.<text:s/>Τα<text:s/>εν<text:s/>λόγω<text:s/>ανεξάρτητα<text:s/>πρόσωπα<text:s/>ορίζουν<text:s/>πρόεδρο<text:s/>με<text:s/>κλήρωση,<text:s/>βάσει<text:s/>του<text:s/>καταλόγου<text:s/>των<text:s/>ανεξάρτητων<text:s/>προσώπων.</text:span></text:p>
      <text:p text:style-name="P564"><text:span text:style-name="T564_1">Για<text:s/>τον<text:s/>διορισμό<text:s/>των<text:s/>ανεξάρτητων<text:s/>προσώπων<text:s/>και<text:s/>των<text:s/>αναπληρωτών<text:s/>τους,<text:s/>κάθε<text:s/>θιγόμενο<text:s/>πρόσωπο<text:s/>προσφεύγει<text:s/>ή<text:s/>ασκεί<text:s/>αίτηση<text:s/>ακύρωσης<text:s/>κατά<text:s/>περίπτωση<text:s/>ανάλογα<text:s/>με<text:s/>τις<text:s/>εσωτερικές<text:s/>διαδικασίες<text:s/>του<text:s/>κράτους<text:s/>κατοικίας<text:s/>του,<text:s/>σε<text:s/>περίπτωση<text:s/>που<text:s/>η<text:s/>υπόθεση<text:s/>αφορά<text:s/>σε<text:s/>περισσότερα<text:s/>από<text:s/>ένα<text:s/>θιγόμενα<text:s/>πρόσωπα,<text:s/>ή<text:s/>στο<text:s/>κράτος<text:s/>-<text:s/>μέλος,<text:s/>του<text:s/>οποίου<text:s/>η<text:s/>αρμόδια<text:s/>αρχή<text:s/>δεν<text:s/>προέβη<text:s/>στον<text:s/>διορισμό<text:s/>ενός<text:s/>τουλάχιστον<text:s/>ανεξάρτητου<text:s/>προσώπου<text:s/>και<text:s/>αναπληρωτή<text:s/>του,<text:s/>σε<text:s/>περίπτωση<text:s/>που<text:s/>η<text:s/>υπόθεση<text:s/>αφορά<text:s/>μόνο<text:s/>ένα<text:s/>θι-<text:s/>γόμενο<text:s/>πρόσωπο.</text:span></text:p>
      <text:p text:style-name="P565"><text:span text:style-name="T565_1">5.</text:span><text:span text:style-name="T565_2"><text:s/>Το<text:s/>αίτημα<text:s/>για<text:s/>την<text:s/>ακύρωση<text:s/>της<text:s/>παράλειψης<text:s/>του<text:s/>διορισμού<text:s/>των<text:s/>ανεξάρτητων<text:s/>προσώπων<text:s/>και<text:s/>των<text:s/>αναπληρωτών<text:s/>τους,<text:s/>σύμφωνα<text:s/>με<text:s/>την<text:s/>παρ.<text:s/>3,<text:s/>παραπέμπεται<text:s/>ενώπιον<text:s/>του<text:s/>Τριμελούς<text:s/>Διοικητικού<text:s/>Πρωτοδικείου<text:s/>Αθηνών,<text:s/>μόνο<text:s/>μετά<text:s/>από<text:s/>την<text:s/>παρέλευση<text:s/>της<text:s/>προθεσμίας<text:s/>των<text:s/>εκατόν<text:s/>είκοσι<text:s/>(120)<text:s/>ημερών<text:s/>της<text:s/>παρ.<text:s/>1<text:s/>του<text:s/>άρθρου<text:s/>27<text:s/>και<text:s/>εντός<text:s/>τριάντα<text:s/>(30)<text:s/>ημερών<text:s/>από<text:s/>την<text:s/>παρέλευση<text:s/>της<text:s/>εν<text:s/>λόγω<text:s/>προθεσμίας.</text:span></text:p>
      <text:p text:style-name="P566"><text:span text:style-name="T566_1">6.</text:span><text:span text:style-name="T566_2"><text:s/>Το<text:s/>Τριμελές<text:s/>Διοικητικό<text:s/>Πρωτοδικείο<text:s/>Αθηνών<text:s/>λαμβάνει<text:s/>απόφαση<text:s/>σύμφωνα<text:s/>με<text:s/>τις<text:s/>παρ.<text:s/>2,<text:s/>3<text:s/>ή<text:s/>4<text:s/>και<text:s/>κοινοποιεί<text:s/>την<text:s/>απόφαση<text:s/>αυτή<text:s/>στον<text:s/>αιτούντα<text:s/>και<text:s/>στην<text:s/>Αρμόδια<text:s/>Αρχή,<text:s/>η<text:s/>οποία<text:s/>με<text:s/>τη<text:s/>σειρά<text:s/>της<text:s/>ενημερώνει<text:s/>τις<text:s/>αρμόδιες<text:s/>αρχές<text:s/>των<text:s/>άλλων<text:s/>ενδιαφερόμενων<text:s/>κρατών<text:s/>-<text:s/>μελών.</text:span></text:p>
      <text:p text:style-name="P567"><text:span text:style-name="T567_1">7.</text:span><text:span text:style-name="T567_2"><text:s/>Οι<text:s/>εκπρόσωποι<text:s/>των<text:s/>αρμόδιων<text:s/>αρχών<text:s/>και<text:s/>τα<text:s/>ανεξάρτητα<text:s/>πρόσωπα<text:s/>που<text:s/>διορίζονται<text:s/>σύμφωνα<text:s/>με<text:s/>την<text:s/>παρ.<text:s/>1<text:s/>εκλέγουν<text:s/>πρόεδρο<text:s/>από<text:s/>τον<text:s/>κατάλογο<text:s/>του<text:s/>άρθρου<text:s/>40.<text:s/>Εκτός<text:s/>αν<text:s/>συμφωνηθεί<text:s/>διαφορετικά<text:s/>μεταξύ<text:s/>των<text:s/>εκπροσώπων<text:s/>των<text:s/>αρμόδιων<text:s/>αρχών<text:s/>και<text:s/>των<text:s/>ανεξάρτητων<text:s/>προσώπων,<text:s/>πρόεδρος<text:s/>διορίζεται<text:s/>δικαστής.<text:s/>Εάν<text:s/>όλα<text:s/>τα<text:s/>ανεξάρτητα<text:s/>πρόσωπα<text:s/>διορίζονται<text:s/>σύμφωνα<text:s/>με<text:s/>τη<text:s/>διαδικασία<text:s/>της<text:s/>παρ.<text:s/>3,<text:s/>ο<text:s/>πρόεδρος<text:s/>ορίζεται<text:s/>με<text:s/>κλήρωση<text:s/>μεταξύ<text:s/>των<text:s/>ανεξάρτητων<text:s/>προσώπων.</text:span></text:p>
      <text:h text:style-name="P568" text:outline-level="6"><text:span text:style-name="T568_1">Άρθρο<text:s/>39</text:span></text:h>
      <text:h text:style-name="P569" text:outline-level="6"><text:span text:style-name="T569_1">Ανεξαρτησία</text:span></text:h>
      <text:p text:style-name="P570"><text:span text:style-name="T570_1">(άρθρο<text:s/>8<text:s/>της<text:s/>Οδηγίας<text:s/>(ΕΕ)<text:s/>2017/1852)</text:span></text:p>
      <text:p text:style-name="P571"><text:span text:style-name="T571_1">1.</text:span><text:span text:style-name="T571_2"><text:s/>α)<text:s/>Η<text:s/>Αρμόδια<text:s/>Αρχή<text:s/>μπορεί<text:s/>να<text:s/>ζητήσει<text:s/>την<text:s/>εξαίρεση<text:s/>συγκεκριμένου<text:s/>προτεινόμενου<text:s/>ανεξάρτητου<text:s/>προσώπου<text:s/>στη<text:s/>Συμβουλευτική<text:s/>Επιτροπή<text:s/>για<text:s/>οποιονδήποτε<text:s/>από<text:s/>τους<text:s/>ακόλουθους<text:s/>λόγους:</text:span></text:p>
      <text:p text:style-name="P572"><text:span text:style-name="T572_1">αα)</text:span><text:span text:style-name="T572_2"><text:tab/></text:span><text:span text:style-name="T572_3">το<text:s/>πρόσωπο<text:s/>αυτό<text:s/>ανήκει<text:s/>σε<text:s/>μία<text:s/>από<text:s/>τις<text:s/>ενδιαφε-<text:s/>ρόμενες<text:s/>φορολογικές<text:s/>διοικήσεις<text:s/>ή<text:s/>ασκεί<text:s/>καθήκοντα<text:s/>για<text:s/>λογαριασμό<text:s/>μίας<text:s/>από<text:s/>αυτές<text:s/>ή<text:s/>βρισκόταν<text:s/>σε<text:s/>αυτήν<text:s/>την<text:s/>κατάσταση<text:s/>σε<text:s/>οποιαδήποτε<text:s/>χρονική<text:s/>στιγμή,<text:s/>κατά<text:s/>τη<text:s/>διάρκεια<text:s/>των<text:s/>τριών<text:s/>(3)<text:s/>προηγουμένων<text:s/>ετών,</text:span></text:p>
      <text:p text:style-name="P573"><text:span text:style-name="T573_1">αβ)</text:span><text:span text:style-name="T573_2"><text:tab/></text:span><text:span text:style-name="T573_3">το<text:s/>πρόσωπο<text:s/>αυτό<text:s/>κατέχει<text:s/>ή<text:s/>κατείχε<text:s/>ουσιώδη<text:s/>συμμετοχή<text:s/>ή<text:s/>δικαίωμα<text:s/>ψήφου<text:s/>σε<text:s/>οποιοδήποτε<text:s/>από<text:s/>τα<text:s/>εμπλεκόμενα<text:s/>θιγόμενα<text:s/>πρόσωπα<text:s/>ή<text:s/>απασχολείται<text:s/>ή<text:s/>απασχολήθηκε<text:s/>ως<text:s/>υπάλληλος<text:s/>ή<text:s/>σύμβουλός<text:s/>τους<text:s/>σε<text:s/>οποιαδήποτε<text:s/>στιγμή,<text:s/>κατά<text:s/>τη<text:s/>διάρκεια<text:s/>των<text:s/>τελευταίων<text:s/>πέντε<text:s/>(5)<text:s/>ετών<text:s/>πριν<text:s/>από<text:s/>την<text:s/>ημερομηνία<text:s/>διορισμού<text:s/>του,<text:s/>αγ)<text:s/>το<text:s/>πρόσωπο<text:s/>αυτό<text:s/>δεν<text:s/>παρέχει<text:s/>επαρκείς<text:s/>εγγυήσεις<text:s/>αντικειμενικότητας<text:s/>για<text:s/>την<text:s/>επίλυση<text:s/>της<text:s/>αμφισβητούμενης<text:s/>διαφοράς,</text:span></text:p>
      <text:p text:style-name="P574"><text:span text:style-name="T574_1">αδ)</text:span><text:span text:style-name="T574_2"><text:tab/></text:span><text:span text:style-name="T574_3">το<text:s/>πρόσωπο<text:s/>αυτό<text:s/>είναι<text:s/>υπάλληλος<text:s/>σε<text:s/>επιχείρηση<text:s/>που<text:s/>παρέχει<text:s/>φορολογικές<text:s/>συμβουλές<text:s/>ή<text:s/>άλλως<text:s/>παρέχει<text:s/>φορολογικές<text:s/>συμβουλές<text:s/>σε<text:s/>επαγγελματική<text:s/>βάση<text:s/>ή<text:s/>βρισκόταν<text:s/>σε<text:s/>μια<text:s/>τέτοια<text:s/>κατάσταση<text:s/>σε<text:s/>οποιαδήποτε<text:s/>στιγμή<text:s/>κατά<text:s/>τη<text:s/>διάρκεια<text:s/>περιόδου<text:s/>τουλάχιστον<text:s/>τριών<text:s/>(3)<text:s/>ετών<text:s/>πριν<text:s/>από<text:s/>την<text:s/>ημερομηνία<text:s/>διορισμού<text:s/>του.</text:span></text:p>
      <text:p text:style-name="P575"><text:span text:style-name="T575_1">β)</text:span><text:span text:style-name="T575_2"><text:tab/></text:span><text:span text:style-name="T575_3">Η<text:s/>Aρμόδια<text:s/>Αρχή<text:s/>μπορεί<text:s/>να<text:s/>συμφωνήσει<text:s/>με<text:s/>τις<text:s/>αρμόδιες<text:s/>αρχές<text:s/>των<text:s/>άλλων<text:s/>ενδιαφερομένων<text:s/>κρατών<text:s/>-<text:s/>μελών,<text:s/>μέχρις<text:s/>ότου<text:s/>συγκροτηθεί<text:s/>η<text:s/>Συμβουλευτική<text:s/>Επιτροπή,<text:s/>πρόσθετους<text:s/>λόγους<text:s/>για<text:s/>την<text:s/>απόρριψη<text:s/>του<text:s/>διορισμού<text:s/>ανεξάρτητων<text:s/>προσώπων<text:s/>στη<text:s/>Συμβουλευτική<text:s/>Επιτροπή.</text:span></text:p>
      <text:p text:style-name="P576"><text:span text:style-name="T576_1">2.</text:span><text:span text:style-name="T576_2"><text:s/>Η<text:s/>Αρμόδια<text:s/>Αρχή<text:s/>μπορεί<text:s/>να<text:s/>ζητήσει<text:s/>από<text:s/>κάθε<text:s/>ανεξάρτητο<text:s/>πρόσωπο<text:s/>που<text:s/>έχει<text:s/>διοριστεί,<text:s/>σύμφωνα<text:s/>με<text:s/>την<text:s/>παρ.<text:s/>1<text:s/>του<text:s/>άρθρου<text:s/>38<text:s/>ή<text:s/>από<text:s/>τον<text:s/>αναπληρωτή<text:s/>του,<text:s/>να<text:s/>γνωστοποιήσει<text:s/>κάθε<text:s/>συμφέρον,<text:s/>σχέση<text:s/>ή<text:s/>άλλο<text:s/>στοιχείο,<text:s/>που<text:s/>είναι<text:s/>πιθανόν<text:s/>να<text:s/>επηρεάσει<text:s/>την<text:s/>ανεξαρτησία<text:s/>ή<text:s/>την<text:s/>αμεροληψία<text:s/>του<text:s/>ή<text:s/>να<text:s/>εγείρει<text:s/>υπόνοια<text:s/>μεροληψίας<text:s/>στη<text:s/>διαδικασία.<text:s/>Για<text:s/>τον<text:s/>σκοπό<text:s/>αυτόν,<text:s/>το<text:s/>ανεξάρτητο<text:s/>πρόσωπο<text:s/>ή<text:s/>ο<text:s/>αναπληρωτής<text:s/>του<text:s/>υποχρεούται<text:s/>να<text:s/>συμπληρώσει<text:s/>τα<text:s/>στοιχεία<text:s/>που<text:s/>απαιτούνται<text:s/>βάσει<text:s/>του<text:s/>υποδείγματος<text:s/>«Κοινολόγηση<text:s/>τυχόν<text:s/>συγκρούσεων<text:s/>συμφερόντων»,<text:s/>που<text:s/>περιέχεται<text:s/>στο<text:s/>Μέρος<text:s/>2<text:s/>του<text:s/>Παραρτήματος<text:s/>I<text:s/>του<text:s/>Εκτελεστικού<text:s/>κανονισμού<text:s/>(ΕΕ)<text:s/>2019/652<text:s/>της<text:s/>Επιτροπής<text:s/>της<text:s/>24ης<text:s/>Απριλίου<text:s/>2019<text:s/>(EE<text:s/>2019,<text:s/>L110,<text:s/>σ.<text:s/>26).</text:span></text:p>
      <text:p text:style-name="P577"><text:span text:style-name="T577_1">3.</text:span><text:span text:style-name="T577_2"><text:s/>Για<text:s/>περίοδο<text:s/>δώδεκα<text:s/>(12)<text:s/>μηνών<text:s/>μετά<text:s/>από<text:s/>την<text:s/>έκδοση<text:s/>της<text:s/>απόφασης<text:s/>της<text:s/>Συμβουλευτικής<text:s/>Επιτροπής,<text:s/>κάθε<text:s/>ανεξάρτητο<text:s/>πρόσωπο<text:s/>που<text:s/>είναι<text:s/>μέλος<text:s/>της<text:s/>εν<text:s/>λόγω<text:s/>Συμβουλευτικής<text:s/>Επιτροπής<text:s/>δεν<text:s/>πρέπει<text:s/>να<text:s/>βρεθεί<text:s/>σε<text:s/>κατάσταση<text:s/>η<text:s/>οποία<text:s/>θα<text:s/>μπορούσε<text:s/>να<text:s/>είχε<text:s/>οδηγήσει<text:s/>την<text:s/>Αρμόδια<text:s/>Αρχή<text:s/>να<text:s/>ζητήσει<text:s/>την<text:s/>εξαίρεση<text:s/>του<text:s/>προσώπου<text:s/>αυτού,<text:s/>κατά<text:s/>τα<text:s/>προβλεπόμενα<text:s/>στην<text:s/>παρ.<text:s/>1,<text:s/>αν<text:s/>το<text:s/>πρόσωπο<text:s/>αυτό<text:s/>βρισκόταν<text:s/>στην<text:s/>κατάσταση<text:s/>αυτή,<text:s/>κατά<text:s/>τον<text:s/>χρόνο<text:s/>διορισμού<text:s/>του<text:s/>στην<text:s/>εν<text:s/>λόγω<text:s/>Συμβουλευτική<text:s/>Επιτροπή.<text:s/>Στην<text:s/>περίπτωση<text:s/>αυτή,<text:s/>εφόσον<text:s/>η<text:s/>εκδοθείσα,<text:s/>σύμφωνα<text:s/>με<text:s/>το<text:s/>άρθρο<text:s/>24,<text:s/>απόφαση<text:s/>αμοιβαίου<text:s/>διακανονισμού<text:s/>έχει<text:s/>βασισθεί<text:s/>στη<text:s/>γνώμη<text:s/>της<text:s/>Συμβουλευτικής<text:s/>Επιτροπής,<text:s/>η<text:s/>Αρμόδια<text:s/>Αρχή<text:s/>μπορεί<text:s/>να<text:s/>ασκήσει<text:s/>αίτηση<text:s/>ακύρωσης<text:s/>κατ’<text:s/>αυτής<text:s/>ενώπιον<text:s/>του<text:s/>Τριμελούς<text:s/>Διοικητικού<text:s/>Πρωτοδικείου<text:s/>Αθηνών.<text:s/>Με<text:s/>την<text:s/>άσκηση<text:s/>της<text:s/>αίτησης<text:s/>ακύρωσης<text:s/>και<text:s/>μέχρι<text:s/>την<text:s/>έκδοση<text:s/>και<text:s/>κοινοποίηση<text:s/>της<text:s/>απόφασης<text:s/>επί<text:s/>αυτής<text:s/>αναστέλλεται<text:s/>η<text:s/>εκτέλεση<text:s/>της<text:s/>εν<text:s/>λόγω<text:s/>απόφασης<text:s/>αμοιβαίου<text:s/>διακανονισμού.<text:s/>Εφόσον<text:s/>το<text:s/>δικαστήριο<text:s/>ακυρώσει<text:s/>την<text:s/>απόφαση<text:s/>αμοιβαίου<text:s/>διακανονισμού,<text:s/>που<text:s/>εκδόθηκε<text:s/>με<text:s/>βάση<text:s/>τη<text:s/>γνώμη<text:s/>της<text:s/>Συμβουλευτικής<text:s/>Επιτροπής,<text:s/>η<text:s/>υπόθεση<text:s/>εξετάζεται<text:s/>εκ<text:s/>νέου<text:s/>από<text:s/>νέα<text:s/>Συμβουλευτική<text:s/>Επιτροπή,<text:s/>η<text:s/>οποία<text:s/>ορίζεται,<text:s/>σύμφωνα<text:s/>με<text:s/>τις<text:s/>διατάξεις<text:s/>του<text:s/>άρθρου<text:s/>27<text:s/>του<text:s/>παρόντος.<text:s/>Στην<text:s/>περίπτωση<text:s/>αυτήν,<text:s/>η<text:s/>προθεσμία<text:s/>των<text:s/>εκατόν<text:s/>είκοσι<text:s/>(120)<text:s/>ημερών<text:s/>για<text:s/>τη<text:s/>συγκρότηση<text:s/>της<text:s/>Επιτροπής<text:s/>εκκινεί<text:s/>από<text:s/>την<text:s/>ημερομηνία<text:s/>της<text:s/>κοινοποίησης<text:s/>στην<text:s/>Αρμόδια<text:s/>Αρχή<text:s/>της<text:s/>δικαστικής<text:s/>απόφασης,<text:s/>με<text:s/>την<text:s/>οποία<text:s/>ακυρώνεται<text:s/>η<text:s/>απόφαση<text:s/>αμοιβαίου<text:s/>διακανονισμού,<text:s/>που<text:s/>εκδόθηκε<text:s/>με<text:s/>βάση<text:s/>τη<text:s/>γνώμη<text:s/>της<text:s/>Συμβουλευτικής<text:s/>Επιτροπής.</text:span></text:p>
      <text:h text:style-name="P578" text:outline-level="6"><text:span text:style-name="T578_1">Άρθρο<text:s/>40</text:span></text:h>
      <text:h text:style-name="P579" text:outline-level="6"><text:span text:style-name="T579_1">Κατάλογος<text:s/>των<text:s/>ανεξάρτητων<text:s/>προσώπων<text:s/>(άρθρο<text:s/>9<text:s/>της<text:s/>Οδηγίας<text:s/>(ΕΕ)<text:s/>2017/1852)</text:span></text:h>
      <text:p text:style-name="P580"><text:span text:style-name="T580_1">1.</text:span><text:span text:style-name="T580_2"><text:s/>Μέχρι<text:s/>τις<text:s/>10<text:s/>Αυγούστου<text:s/>2020,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,<text:s/>ορίζονται<text:s/>για<text:s/>την<text:s/>Ελλάδα<text:s/>τρία<text:s/>(3)<text:s/>τουλάχιστον<text:s/>πρόσωπα<text:s/>που<text:s/>διαθέτουν<text:s/>επαγγελματική<text:s/>επάρκεια,<text:s/>είναι<text:s/>ανεξάρτητα<text:s/>και<text:s/>μπορούν<text:s/>να<text:s/>ασκήσουν<text:s/>τα<text:s/>καθήκοντά<text:s/>τους<text:s/>με<text:s/>αμερολη-<text:s/>ψία<text:s/>και<text:s/>ακεραιότητα,<text:s/>προκειμένου<text:s/>να<text:s/>περιληφθούν<text:s/>στον<text:s/>κατάλογο<text:s/>των<text:s/>ανεξάρτητων<text:s/>προσώπων<text:s/>που<text:s/>διορίζονται<text:s/>από<text:s/>όλα<text:s/>τα<text:s/>κράτη-μέλη<text:s/>και<text:s/>συντάσσεται<text:s/>από<text:s/>την<text:s/>Ευρωπαϊκή<text:s/>Επιτροπή.</text:span></text:p>
      <text:p text:style-name="P581"><text:span text:style-name="T581_1">2.</text:span><text:span text:style-name="T581_2"><text:s/>Η<text:s/>Αρμόδια<text:s/>Αρχή<text:s/>κοινοποιεί<text:s/>αμελλητί<text:s/>στην<text:s/>Ευρωπαϊκή<text:s/>Επιτροπή<text:s/>τα<text:s/>ονόματα<text:s/>των<text:s/>ανεξάρτητων<text:s/>προσώπων<text:s/>που<text:s/>έχουν<text:s/>οριστεί<text:s/>κατά<text:s/>την<text:s/>παρ.<text:s/>1.<text:s/>Παρέχει,<text:s/>επίσης,<text:s/>στην<text:s/>Ευρωπαϊκή<text:s/>Επιτροπή<text:s/>πλήρεις<text:s/>και<text:s/>επικαιροποιημένες<text:s/>πληροφορίες<text:s/>σχετικά<text:s/>με<text:s/>το<text:s/>επαγγελματικό<text:s/>και<text:s/>ακαδημαϊκό<text:s/>τους<text:s/>υπόβαθρο,<text:s/>την<text:s/>επαγγελματική<text:s/>τους<text:s/>επάρκεια<text:s/>και<text:s/>την<text:s/>εμπειρογνωμοσύνη<text:s/>τους,<text:s/>καθώς<text:s/>και<text:s/>τις<text:s/>συγκρούσεις<text:s/>συμφερόντων,<text:s/>που<text:s/>μπορεί<text:s/>να<text:s/>συντρέχουν<text:s/>στο<text:s/>πρόσωπό<text:s/>τους.<text:s/>Η<text:s/>Αρμόδια<text:s/>Αρχή<text:s/>μπορεί<text:s/>να<text:s/>διευκρινίσει<text:s/>στην<text:s/>κοινοποίησή<text:s/>της<text:s/>ποια<text:s/>από<text:s/>τα<text:s/>εν<text:s/>λόγω<text:s/>πρόσωπα<text:s/>μπορούν<text:s/>να<text:s/>διοριστούν<text:s/>στη<text:s/>θέση<text:s/>του<text:s/>προέδρου.</text:span></text:p>
      <text:p text:style-name="P582"><text:span text:style-name="T582_1">3.</text:span><text:span text:style-name="T582_2"><text:s/>Η<text:s/>Αρμόδια<text:s/>Αρχή<text:s/>ενημερώνει<text:s/>αμέσως<text:s/>την<text:s/>Ευρωπαϊκή<text:s/>Επιτροπή<text:s/>για<text:s/>τυχόν<text:s/>αλλαγές<text:s/>στον<text:s/>κατάλογο<text:s/>ανεξάρτητων<text:s/>προσώπων.</text:span></text:p>
      <text:p text:style-name="P583"><text:span text:style-name="T583_1">4.</text:span><text:span text:style-name="T583_2"><text:s/>Αν<text:s/>η<text:s/>Αρμόδια<text:s/>Αρχή<text:s/>λάβει<text:s/>απόφαση<text:s/>ότι<text:s/>ένα<text:s/>πρόσωπο<text:s/>που<text:s/>έχει<text:s/>οριστεί<text:s/>σύμφωνα<text:s/>με<text:s/>την<text:s/>παρ.<text:s/>1<text:s/>δεν<text:s/>είναι<text:s/>πλέον<text:s/>ανεξάρτητο<text:s/>πρόσωπο<text:s/>ή<text:s/>δεν<text:s/>είναι<text:s/>πλέον<text:s/>σε<text:s/>θέση<text:s/>να<text:s/>διοριστεί<text:s/>ως<text:s/>ανεξάρτητο<text:s/>πρόσωπο<text:s/>για<text:s/>άλλους<text:s/>λόγους,<text:s/>προτείνει<text:s/>την<text:s/>ανάκληση<text:s/>του<text:s/>διορισμού<text:s/>του<text:s/>και<text:s/>ενημερώνει<text:s/>αμέσως<text:s/>την<text:s/>Ευρωπαϊκή<text:s/>Επιτροπή.</text:span></text:p>
      <text:p text:style-name="P584"><text:span text:style-name="T584_1">5.</text:span><text:span text:style-name="T584_2"><text:s/>Αν<text:s/>η<text:s/>Αρμόδια<text:s/>Αρχή<text:s/>έχει<text:s/>εύλογη<text:s/>αιτία<text:s/>να<text:s/>ζητήσει<text:s/>την<text:s/>εξαίρεση<text:s/>ανεξάρτητου<text:s/>προσώπου<text:s/>που<text:s/>περιλαμβάνεται<text:s/>στον<text:s/>κατάλογο,<text:s/>για<text:s/>λόγους<text:s/>έλλειψης<text:s/>ανεξαρτησίας,<text:s/>ενημερώνει<text:s/>σχετικά<text:s/>την<text:s/>Ευρωπαϊκή<text:s/>Επιτροπή<text:s/>και<text:s/>παρέχει<text:s/>τα<text:s/>κατάλληλα<text:s/>αποδεικτικά<text:s/>στοιχεία.<text:s/>Η<text:s/>Επιτροπή<text:s/>ενημερώνει<text:s/>το<text:s/>κράτος-μέλος<text:s/>που<text:s/>έχει<text:s/>ορίσει<text:s/>το<text:s/>εν<text:s/>λόγω<text:s/>πρόσωπο<text:s/>για<text:s/>την<text:s/>αίτηση<text:s/>εξαίρεσης<text:s/>και<text:s/>τα<text:s/>αποδεικτικά<text:s/>στοιχεία<text:s/>της<text:s/>Αρμόδιας<text:s/>Αρχής.</text:span></text:p>
      <text:p text:style-name="P585"><text:span text:style-name="T585_1">6.</text:span><text:span text:style-name="T585_2"><text:s/>Η<text:s/>Αρμόδια<text:s/>Αρχή,<text:s/>όταν<text:s/>ενημερωθεί<text:s/>από<text:s/>την<text:s/>Ευρωπαϊκή<text:s/>Επιτροπή,<text:s/>ότι<text:s/>για<text:s/>πρόσωπο<text:s/>που<text:s/>όρισε<text:s/>κατά<text:s/>την<text:s/>παρ.<text:s/>1<text:s/>υπάρχει<text:s/>αίτηση<text:s/>εξαίρεσης<text:s/>με<text:s/>συναφή<text:s/>αποδεικτικά<text:s/>στοιχεία<text:s/>από<text:s/>αρμόδια<text:s/>αρχή<text:s/>άλλου<text:s/>ενδιαφερόμενου<text:s/>κράτους<text:s/>μέλους,<text:s/>λαμβάνει<text:s/>εντός<text:s/>έξι<text:s/>(6)<text:s/>μηνών<text:s/>τα<text:s/>αναγκαία<text:s/>μέτρα<text:s/>για<text:s/>να<text:s/>εξετάσει<text:s/>την<text:s/>αίτηση<text:s/>εξαίρεσης<text:s/>και<text:s/>να<text:s/>προτείνει<text:s/>αν<text:s/>το<text:s/>εν<text:s/>λόγω<text:s/>πρόσωπο<text:s/>θα<text:s/>συνεχίσει<text:s/>να<text:s/>περιλαμβάνεται<text:s/>στον<text:s/>κατάλογο<text:s/>ή<text:s/>αν<text:s/>θα<text:s/>διαγραφεί<text:s/>από<text:s/>αυτόν,<text:s/>βάσει<text:s/>των<text:s/>εν<text:s/>λόγω<text:s/>αντιρρήσεων<text:s/>και<text:s/>αποδεικτικών<text:s/>στοιχείων<text:s/>σύμφωνα<text:s/>με<text:s/>τις<text:s/>διαδικασίες<text:s/>της<text:s/>παρ.<text:s/>7.<text:s/>Η<text:s/>Αρμόδια<text:s/>Αρχή<text:s/>απευθύνει<text:s/>αμελλητί<text:s/>σχετική<text:s/>κοινοποίηση<text:s/>στην<text:s/>Ευρωπαϊκή<text:s/>Επιτροπή.</text:span></text:p>
      <text:p text:style-name="P586"><text:span text:style-name="T586_1">7.</text:span><text:span text:style-name="T586_2"><text:s/>Με<text:s/>απόφαση<text:s/>του<text:s/>Διοικητή<text:s/>της<text:s/>Ανεξάρτητης<text:s/>Αρχής<text:s/>Δημοσίων<text:s/>Εσόδων,<text:s/>προβλέπονται<text:s/>διαδικασίες<text:s/>για<text:s/>την<text:s/>αφαίρεση<text:s/>από<text:s/>τον<text:s/>κατάλογο<text:s/>των<text:s/>ανεξάρτητων<text:s/>προσώπων<text:s/>οποιουδήποτε<text:s/>προσώπου<text:s/>έχει<text:s/>διοριστεί,<text:s/>εφόσον<text:s/>το<text:s/>πρόσωπο<text:s/>αυτό<text:s/>παύει<text:s/>να<text:s/>πληροί<text:s/>τα<text:s/>κριτήρια<text:s/>ανεξαρτησίας,<text:s/>ορίζονται<text:s/>τα<text:s/>αναγκαία<text:s/>μέτρα<text:s/>για<text:s/>την<text:s/>εξέταση<text:s/>της<text:s/>αίτησης<text:s/>εξαίρεσης<text:s/>του<text:s/>πρώτου<text:s/>εδαφίου<text:s/>της<text:s/>παρ.<text:s/>6<text:s/>και<text:s/>ρυθμίζεται<text:s/>κάθε<text:s/>ειδικότερο<text:s/>ζήτημα<text:s/>για<text:s/>την<text:s/>εφαρμογή<text:s/>του<text:s/>παρόντος.</text:span></text:p>
      <text:h text:style-name="P587" text:outline-level="6"><text:span text:style-name="T587_1">Άρθρο<text:s/>41</text:span></text:h>
      <text:h text:style-name="P588" text:outline-level="6"><text:span text:style-name="T588_1">Επιτροπή<text:s/>εναλλακτικής<text:s/>επίλυσης<text:s/>διαφορών</text:span></text:h>
      <text:p text:style-name="P589"><text:span text:style-name="T589_1">(άρθρο<text:s/>10<text:s/>της<text:s/>Οδηγίας<text:s/>(ΕΕ)<text:s/>2017/1852)</text:span></text:p>
      <text:p text:style-name="P590"><text:span text:style-name="T590_1">1.</text:span><text:span text:style-name="T590_2"><text:s/>Η<text:s/>Αρμόδια<text:s/>Αρχή<text:s/>μπορεί<text:s/>να<text:s/>συμφωνήσει<text:s/>με<text:s/>τις<text:s/>αρμόδιες<text:s/>αρχές<text:s/>των<text:s/>άλλων<text:s/>ενδιαφερόμενων<text:s/>κρατών<text:s/>μελών<text:s/>να<text:s/>συστήσουν<text:s/>Επιτροπή<text:s/>Εναλλακτικής<text:s/>Επίλυσης<text:s/>Διαφορών,<text:s/>η<text:s/>οποία,<text:s/>αντί<text:s/>της<text:s/>Συμβουλευτικής<text:s/>Επιτροπής,<text:s/>εκδίδει<text:s/>γνώμη,<text:s/>σύμφωνα<text:s/>με<text:s/>το<text:s/>άρθρο<text:s/>33<text:s/>σχετικά<text:s/>με<text:s/>τον<text:s/>τρόπο<text:s/>επίλυσης<text:s/>της<text:s/>αμφισβητούμενης<text:s/>διαφοράς.</text:span></text:p>
      <text:p text:style-name="P591"><text:span text:style-name="T591_1">2.</text:span><text:span text:style-name="T591_2"><text:s/>Η<text:s/>Επιτροπή<text:s/>Εναλλακτικής<text:s/>Επίλυσης<text:s/>Διαφορών<text:s/>της<text:s/>παρ.<text:s/>1<text:s/>μπορεί<text:s/>να<text:s/>συγκροτηθεί<text:s/>ως<text:s/>Μόνιμη<text:s/>Επιτροπή.</text:span></text:p>
      <text:p text:style-name="P592"><text:span text:style-name="T592_1">3.</text:span><text:span text:style-name="T592_2"><text:s/>Η<text:s/>Αρμόδια<text:s/>Αρχή<text:s/>και<text:s/>οι<text:s/>αρμόδιες<text:s/>αρχές<text:s/>των<text:s/>άλλων<text:s/>ενδιαφερόμενων<text:s/>κρατών-μελών<text:s/>συμφωνούν<text:s/>για<text:s/>τους<text:s/>κανόνες<text:s/>λειτουργίας<text:s/>της<text:s/>Επιτροπής<text:s/>σύμφωνα<text:s/>με<text:s/>το<text:s/>άρθρο<text:s/>42.</text:span></text:p>
      <text:p text:style-name="P593"><text:span text:style-name="T593_1">4.</text:span><text:span text:style-name="T593_2"><text:s/>Τα<text:s/>μέλη<text:s/>της<text:s/>Επιτροπής<text:s/>πρέπει<text:s/>να<text:s/>πληρούν<text:s/>τα<text:s/>κριτήρια<text:s/>του<text:s/>άρθρου<text:s/>38<text:s/>για<text:s/>την<text:s/>ανεξαρτησία<text:s/>των<text:s/>μελών<text:s/>της.<text:s/>Η<text:s/>Επιτροπή<text:s/>Εναλλακτικής<text:s/>Επίλυσης<text:s/>Διαφορών<text:s/>μπορεί<text:s/>να<text:s/>διαφέρει<text:s/>ως<text:s/>προς<text:s/>τη<text:s/>σύνθεση<text:s/>και<text:s/>τη<text:s/>μορφή<text:s/>της<text:s/>από<text:s/>τη<text:s/>Συμβουλευτική<text:s/>Επιτροπή.</text:span></text:p>
      <text:p text:style-name="P594"><text:span text:style-name="T594_1">5.</text:span><text:span text:style-name="T594_2"><text:s/>Οι<text:s/>διατάξεις<text:s/>των<text:s/>άρθρων<text:s/>43<text:s/>και<text:s/>44<text:s/>εφαρμόζονται<text:s/>και<text:s/>στην<text:s/>Επιτροπή<text:s/>Εναλλακτικής<text:s/>Επίλυσης<text:s/>Διαφορών.</text:span></text:p>
      <text:p text:style-name="P595"><text:span text:style-name="T595_1">6.</text:span><text:span text:style-name="T595_2"><text:s/>Η<text:s/>Επιτροπή<text:s/>Εναλλακτική<text:s/>Επίλυσης<text:s/>Διαφορών<text:s/>αποφασίζει<text:s/>βάσει<text:s/>της<text:s/>διαδικασίας<text:s/>και<text:s/>των<text:s/>κανόνων<text:s/>λειτουργίας<text:s/>που<text:s/>έχουν<text:s/>συμφωνήσει<text:s/>οι<text:s/>αρμόδιες<text:s/>αρχές,<text:s/>σύμφωνα<text:s/>με<text:s/>την<text:s/>παρ.<text:s/>3.<text:s/>Η<text:s/>Επιτροπή<text:s/>μπορεί<text:s/>να<text:s/>εφαρμόζει,<text:s/>κατά<text:s/>περίπτωση,<text:s/>άλλες<text:s/>διαδικασίες<text:s/>ή<text:s/>τεχνικές<text:s/>εξωδικαστικής<text:s/>επίλυσης<text:s/>διαφορών,<text:s/>συμπεριλαμβανομένης<text:s/>της<text:s/>διαδικασίας<text:s/>«τελικής<text:s/>προσφοράς»,<text:s/>γνωστής<text:s/>και<text:s/>ως<text:s/>διαδικασίας<text:s/>της<text:s/>«τελευταίας<text:s/>καλύτερης<text:s/>προσφοράς».</text:span></text:p>
      <text:p text:style-name="P596"><text:span text:style-name="T596_1">7.</text:span><text:span text:style-name="T596_2"><text:s/>Η<text:s/>Επιτροπή<text:s/>Εναλλακτικής<text:s/>Επίλυσης<text:s/>Διαφορών<text:s/>εκδίδει<text:s/>γνώμη<text:s/>μετά<text:s/>από<text:s/>την<text:s/>ολοκλήρωση<text:s/>της<text:s/>διαδικασίας<text:s/>που<text:s/>έχει<text:s/>συμφωνηθεί,<text:s/>σύμφωνα<text:s/>με<text:s/>τα<text:s/>οριζόμενα<text:s/>στις<text:s/>παρ.<text:s/>3<text:s/>και<text:s/>6.<text:s/>Τα<text:s/>άρθρα<text:s/>34<text:s/>και<text:s/>35<text:s/>εφαρμόζονται<text:s/>στην<text:s/>οριστική<text:s/>απόφαση<text:s/>των<text:s/>αρμόδιων<text:s/>αρχών<text:s/>βάσει<text:s/>της<text:s/>δεσμευτικής<text:s/>γνώμης<text:s/>του<text:s/>παρόντος.</text:span></text:p>
      <text:h text:style-name="P597" text:outline-level="6"><text:span text:style-name="T597_1">Άρθρο<text:s/>42</text:span></text:h>
      <text:h text:style-name="P598" text:outline-level="6"><text:span text:style-name="T598_1">Κανόνες<text:s/>λειτουργίας<text:s/>(εσωτερικός<text:s/>κανονισμός)</text:span></text:h>
      <text:p text:style-name="P599"><text:span text:style-name="T599_1">(άρθρο<text:s/>11<text:s/>της<text:s/>Οδηγίας<text:s/>(ΕΕ)<text:s/>2017/1852)</text:span></text:p>
      <text:p text:style-name="P600"><text:span text:style-name="T600_1">1.</text:span><text:span text:style-name="T600_2"><text:s/>Η<text:s/>Αρμόδια<text:s/>Αρχή<text:s/>συμφωνεί<text:s/>με<text:s/>τις<text:s/>αρμόδιες<text:s/>αρχές<text:s/>των<text:s/>άλλων<text:s/>ενδιαφερόμενων<text:s/>κρατών<text:s/>μελών<text:s/>σχετικά<text:s/>με<text:s/>τον<text:s/>εσωτερικό<text:s/>κανονισμό<text:s/>της<text:s/>Συμβουλευτικής<text:s/>Επιτροπής<text:s/>ή<text:s/>της<text:s/>Επιτροπής<text:s/>Εναλλακτικής<text:s/>Επίλυσης<text:s/>Διαφορών.<text:s/>Ο<text:s/>κανονισμός<text:s/>που<text:s/>περιλαμβάνει<text:s/>τους<text:s/>κανόνες<text:s/>λειτουργίας<text:s/>της<text:s/>Συμβουλευτικής<text:s/>Επιτροπής<text:s/>ή<text:s/>της<text:s/>Επιτροπής<text:s/>Εναλλακτικής<text:s/>Επίλυσης<text:s/>Διαφορών<text:s/>υπογράφεται<text:s/>από<text:s/>την<text:s/>Αρμόδια<text:s/>Αρχή<text:s/>και<text:s/>τις<text:s/>αρμόδιες<text:s/>αρχές<text:s/>των<text:s/>άλλων<text:s/>ενδιαφερόμενων<text:s/>κρατών-μελών.</text:span></text:p>
      <text:p text:style-name="P601"><text:span text:style-name="T601_1">2.</text:span><text:span text:style-name="T601_2"><text:s/>Εντός<text:s/>της<text:s/>προθεσμίας<text:s/>των<text:s/>εκατόν<text:s/>είκοσι<text:s/>(120)<text:s/>ημερών<text:s/>της<text:s/>παρ.<text:s/>3<text:s/>του<text:s/>άρθρου<text:s/>33,<text:s/>η<text:s/>Αρμόδια<text:s/>Αρχή<text:s/>κοινοποιεί<text:s/>στο<text:s/>θιγόμενο<text:s/>πρόσωπο<text:s/>τα<text:s/>ακόλουθα:</text:span></text:p>
      <text:p text:style-name="P602"><text:span text:style-name="T602_1">α)</text:span><text:span text:style-name="T602_2"><text:tab/></text:span><text:span text:style-name="T602_3">τους<text:s/>κανόνες<text:s/>λειτουργίας<text:s/>(εσωτερικός<text:s/>κανονισμός)<text:s/>της<text:s/>Συμβουλευτικής<text:s/>Επιτροπής<text:s/>ή<text:s/>της<text:s/>Επιτροπής<text:s/>Εναλλακτικής<text:s/>Επίλυσης<text:s/>Διαφορών,</text:span></text:p>
      <text:p text:style-name="P603"><text:span text:style-name="T603_1">β)</text:span><text:span text:style-name="T603_2"><text:tab/></text:span><text:span text:style-name="T603_3">την<text:s/>προθεσμία<text:s/>εντός<text:s/>της<text:s/>οποίας<text:s/>η<text:s/>Συμβουλευτική<text:s/>Επιτροπή<text:s/>ή<text:s/>η<text:s/>Επιτροπή<text:s/>Εναλλακτικής<text:s/>Επίλυσης<text:s/>Διαφορών<text:s/>πρέπει<text:s/>να<text:s/>γνωμοδοτήσει<text:s/>για<text:s/>την<text:s/>επίλυση<text:s/>της<text:s/>αμφισβητούμενης<text:s/>διαφοράς,</text:span></text:p>
      <text:p text:style-name="P604"><text:span text:style-name="T604_1">γ)</text:span><text:span text:style-name="T604_2"><text:tab/></text:span><text:span text:style-name="T604_3">τις<text:s/>τυχόν<text:s/>εφαρμοστέες<text:s/>διατάξεις<text:s/>του<text:s/>εθνικού<text:s/>δικαίου<text:s/>συμπεριλαμβανομένης<text:s/>της<text:s/>τυχόν<text:s/>εφαρμοστέας<text:s/>ΣΑΔΦ<text:s/>ή<text:s/>Σύμβασης.</text:span></text:p>
      <text:p text:style-name="P605"><text:span text:style-name="T605_1">3.</text:span><text:span text:style-name="T605_2"><text:s/>Ο<text:s/>εσωτερικός<text:s/>κανονισμός<text:s/>περιλαμβάνει<text:s/>ιδίως<text:s/>τα<text:s/>ακόλουθα:</text:span></text:p>
      <text:p text:style-name="P606"><text:span text:style-name="T606_1">α)</text:span><text:span text:style-name="T606_2"><text:tab/></text:span><text:span text:style-name="T606_3">περιγραφή<text:s/>της<text:s/>αμφισβητούμενης<text:s/>διαφοράς<text:s/>και<text:s/>τα<text:s/>χαρακτηριστικά<text:s/>της,</text:span></text:p>
      <text:p text:style-name="P607"><text:span text:style-name="T607_1">β)</text:span><text:span text:style-name="T607_2"><text:tab/></text:span><text:span text:style-name="T607_3">το<text:s/>συμφωνηθέν<text:s/>μεταξύ<text:s/>των<text:s/>αρμόδιων<text:s/>αρχών<text:s/>των<text:s/>ενδιαφερόμενων<text:s/>κρατών-μελών<text:s/>πλαίσιο,<text:s/>όσον<text:s/>αφορά<text:s/>τα<text:s/>προς<text:s/>επίλυση<text:s/>νομικά<text:s/>ή<text:s/>και<text:s/>πραγματικά<text:s/>ζητήματα,</text:span></text:p>
      <text:p text:style-name="P608"><text:span text:style-name="T608_1">γ)</text:span><text:span text:style-name="T608_2"><text:tab/></text:span><text:span text:style-name="T608_3">τη<text:s/>μορφή<text:s/>του<text:s/>οργάνου<text:s/>επίλυσης<text:s/>διαφορών,<text:s/>που<text:s/>είναι<text:s/>είτε<text:s/>Συμβουλευτική<text:s/>Επιτροπή<text:s/>είτε<text:s/>Επιτροπή<text:s/>Εναλλακτικής<text:s/>Επίλυσης<text:s/>Διαφορών,<text:s/>καθώς<text:s/>και<text:s/>το<text:s/>είδος<text:s/>της<text:s/>εναλλακτικής<text:s/>διαδικασίας<text:s/>επίλυσης<text:s/>διαφορών,<text:s/>εάν<text:s/>διαφέρει<text:s/>από<text:s/>τη<text:s/>διαδικασία<text:s/>ανεξάρτητης<text:s/>γνωμοδότησης<text:s/>που<text:s/>εφαρμόζεται<text:s/>από<text:s/>τη<text:s/>Συμβουλευτική<text:s/>Επιτροπή,</text:span></text:p>
      <text:p text:style-name="P609"><text:span text:style-name="T609_1">δ)</text:span><text:span text:style-name="T609_2"><text:tab/></text:span><text:span text:style-name="T609_3">το<text:s/>χρονοδιάγραμμα<text:s/>για<text:s/>τη<text:s/>διαδικασία<text:s/>επίλυσης<text:s/>της<text:s/>διαφοράς,</text:span></text:p>
      <text:p text:style-name="P610"><text:span text:style-name="T610_1">ε)</text:span><text:span text:style-name="T610_2"><text:tab/></text:span><text:span text:style-name="T610_3">τη<text:s/>σύνθεση<text:s/>της<text:s/>Συμβουλευτικής<text:s/>Επιτροπής<text:s/>ή<text:s/>της<text:s/>Επιτροπής<text:s/>Εναλλακτικής<text:s/>Επίλυσης<text:s/>διαφορών,<text:s/>συμπεριλαμβανομένων<text:s/>του<text:s/>αριθμού<text:s/>και<text:s/>των<text:s/>ονομάτων<text:s/>των<text:s/>μελών,<text:s/>των<text:s/>πληροφοριών<text:s/>σχετικά<text:s/>με<text:s/>την<text:s/>επαγγελματική<text:s/>επάρκειά<text:s/>τους<text:s/>και<text:s/>τα<text:s/>προσόντα<text:s/>τους,<text:s/>καθώς<text:s/>και<text:s/>της<text:s/>γνωστοποίησης<text:s/>τυχόν<text:s/>συγκρούσεων<text:s/>συμφερόντων<text:s/>των<text:s/>μελών,</text:span></text:p>
      <text:p text:style-name="P611"><text:span text:style-name="T611_1">στ)</text:span><text:span text:style-name="T611_2"><text:tab/></text:span><text:span text:style-name="T611_3">τους<text:s/>κανόνες<text:s/>συμμετοχής<text:s/>του<text:s/>κάθε<text:s/>θιγόμενου<text:s/>προσώπου<text:s/>και<text:s/>τρίτων<text:s/>μερών<text:s/>στις<text:s/>διαδικασίες,<text:s/>την<text:s/>ανταλλαγή<text:s/>υπομνημάτων,<text:s/>πληροφοριών<text:s/>και<text:s/>αποδεικτικών<text:s/>στοιχείων,<text:s/>τα<text:s/>έξοδα,<text:s/>το<text:s/>είδος<text:s/>της<text:s/>διαδικασίας<text:s/>επίλυσης<text:s/>διαφορών<text:s/>και<text:s/>τυχόν<text:s/>άλλα<text:s/>διαδικαστικά<text:s/>ή<text:s/>οργανωτικά<text:s/>θέματα,</text:span></text:p>
      <text:p text:style-name="P612"><text:span text:style-name="T612_1">ζ)</text:span><text:span text:style-name="T612_2"><text:tab/></text:span><text:span text:style-name="T612_3">την<text:s/>επιμελητειακή<text:s/>υποστήριξη<text:s/>για<text:s/>τη<text:s/>διαδικασία<text:s/>στη<text:s/>Συμβουλευτική<text:s/>Επιτροπή<text:s/>ή<text:s/>στην<text:s/>Επιτροπή<text:s/>Εναλλακτικής<text:s/>Επίλυσης<text:s/>διαφορών<text:s/>και<text:s/>την<text:s/>έκδοση<text:s/>της<text:s/>γνωμοδότησής<text:s/>της.</text:span></text:p>
      <text:p text:style-name="P613"><text:span text:style-name="T613_1">Εάν<text:s/>η<text:s/>Συμβουλευτική<text:s/>Επιτροπή<text:s/>συγκροτείται<text:s/>για<text:s/>να<text:s/>γνωμοδοτήσει,<text:s/>σύμφωνα<text:s/>με<text:s/>την<text:s/>περ.<text:s/>α)<text:s/>της<text:s/>παρ.<text:s/>1<text:s/>του<text:s/>άρθρου<text:s/>27,<text:s/>ο<text:s/>εσωτερικός<text:s/>κανονισμός<text:s/>περιλαμβάνει<text:s/>μόνο<text:s/>τα<text:s/>οριζόμενα<text:s/>στις<text:s/>περ.<text:s/>α),<text:s/>δ),<text:s/>ε)<text:s/>και<text:s/>στ).</text:span></text:p>
      <text:p text:style-name="P614"><text:span text:style-name="T614_1">4.</text:span><text:span text:style-name="T614_2"><text:s/>Εάν<text:s/>οι<text:s/>κανόνες<text:s/>λειτουργίας<text:s/>που<text:s/>έχουν<text:s/>συμφωνηθεί<text:s/>από<text:s/>τις<text:s/>αρμόδιες<text:s/>αρχές<text:s/>των<text:s/>ενδιαφερόμενων<text:s/>κρατών-<text:s/>μελών<text:s/>είναι<text:s/>ελλιπείς<text:s/>ή<text:s/>δεν<text:s/>κοινοποιήθηκαν<text:s/>στο<text:s/>θιγόμε-<text:s/>νο<text:s/>πρόσωπο<text:s/>σύμφωνα<text:s/>με<text:s/>την<text:s/>παρ.<text:s/>2,<text:s/>εφαρμόζονται<text:s/>οι<text:s/>τυποποιημένοι<text:s/>κανόνες<text:s/>λειτουργίας,<text:s/>που<text:s/>προβλέπονται<text:s/>στον<text:s/>Εκτελεστικό<text:s/>Κανονισμό<text:s/>(ΕΕ)<text:s/>2019/652<text:s/>της<text:s/>Επιτροπής<text:s/>της<text:s/>24ης<text:s/>Απριλίου<text:s/>2019<text:s/>«για<text:s/>τον<text:s/>καθορισμό<text:s/>τυποποιημένων<text:s/>κανόνων<text:s/>λειτουργίας<text:s/>της<text:s/>συμβουλευτικής<text:s/>επιτροπής<text:s/>ή<text:s/>της<text:s/>επιτροπής<text:s/>εναλλακτικής<text:s/>επίλυσης<text:s/>διαφορών<text:s/>και<text:s/>για<text:s/>την<text:s/>κατάρτιση<text:s/>τυποποιημένου<text:s/>εντύπου<text:s/>για<text:s/>την<text:s/>κοινοποίηση<text:s/>των<text:s/>πληροφοριών<text:s/>που<text:s/>αφορούν<text:s/>τη<text:s/>δημοσίευση<text:s/>της<text:s/>οριστικής<text:s/>απόφασης<text:s/>σύμφωνα<text:s/>με<text:s/>την<text:s/>οδηγία<text:s/>(ΕΕ)<text:s/>2017/1852<text:s/>του<text:s/>Συμβουλίου»<text:s/>(ΕΕ<text:s/>2019,<text:s/>L<text:s/>110,<text:s/>σ.<text:s/>26).</text:span></text:p>
      <text:p text:style-name="P615"><text:span text:style-name="T615_1">5.</text:span><text:span text:style-name="T615_2"><text:s/>Εάν<text:s/>η<text:s/>Αρμόδια<text:s/>Αρχή<text:s/>δεν<text:s/>κοινοποιήσει<text:s/>τους<text:s/>κανόνες<text:s/>λειτουργίας<text:s/>στο<text:s/>θιγόμενο<text:s/>πρόσωπο,<text:s/>σύμφωνα<text:s/>με<text:s/>την<text:s/>παρ.<text:s/>2,<text:s/>τα<text:s/>ανεξάρτητα<text:s/>πρόσωπα<text:s/>και<text:s/>ο<text:s/>πρόεδρος<text:s/>συμπληρώνουν<text:s/>τους<text:s/>κανόνες<text:s/>λειτουργίας,<text:s/>με<text:s/>βάση<text:s/>το<text:s/>τυποποιημένο<text:s/>έντυπο<text:s/>της<text:s/>Επιτροπής,<text:s/>όπως<text:s/>ορίζεται<text:s/>στην<text:s/>παρ.<text:s/>4,<text:s/>και<text:s/>τους<text:s/>διαβιβάζουν<text:s/>στο<text:s/>θιγόμενο<text:s/>πρόσωπο<text:s/>εντός<text:s/>δύο<text:s/>(2)<text:s/>εβδομάδων<text:s/>από<text:s/>την<text:s/>ημερομηνία<text:s/>συγκρότησης<text:s/>της<text:s/>Συμβουλευτικής<text:s/>Επιτροπής<text:s/>ή<text:s/>της<text:s/>Επιτροπής<text:s/>Εναλλακτικής<text:s/>Επίλυσης<text:s/>Διαφορών.<text:s/>Όταν<text:s/>τα<text:s/>ανεξάρτητα<text:s/>πρόσωπα<text:s/>και<text:s/>ο<text:s/>πρόεδρος<text:s/>δεν<text:s/>έχουν<text:s/>συμφωνήσει<text:s/>για<text:s/>τους<text:s/>κανόνες<text:s/>λειτουργίας<text:s/>ή<text:s/>δεν<text:s/>τους<text:s/>κοινοποιούν<text:s/>στο<text:s/>θιγόμενο<text:s/>πρόσωπο,<text:s/>το<text:s/>θιγόμενο<text:s/>πρόσωπο<text:s/>μπορεί<text:s/>να<text:s/>ασκήσει<text:s/>αίτηση<text:s/>ακύρωσης<text:s/>κατά<text:s/>της<text:s/>παράλειψης<text:s/>της<text:s/>Αρμόδιας<text:s/>Αρχής<text:s/>ενώπιον<text:s/>του<text:s/>Τριμελούς<text:s/>Διοικητικού<text:s/>Πρωτοδικείου<text:s/>Αθηνών,<text:s/>κατά<text:s/>τη<text:s/>διαδικασία<text:s/>της<text:s/>παρ.<text:s/>2<text:s/>του<text:s/>άρθρου<text:s/>38,<text:s/>με<text:s/>αίτημα<text:s/>την<text:s/>εφαρμογή<text:s/>των<text:s/>κανόνων<text:s/>λειτουργίας.</text:span></text:p>
      <text:h text:style-name="P616" text:outline-level="6"><text:span text:style-name="T616_1">Άρθρο<text:s/>43</text:span></text:h>
      <text:h text:style-name="P617" text:outline-level="6"><text:span text:style-name="T617_1">Έξοδα<text:s/>της<text:s/>διαδικασίας</text:span></text:h>
      <text:p text:style-name="P618"><text:span text:style-name="T618_1">(άρθρο<text:s/>12<text:s/>της<text:s/>Οδηγίας<text:s/>(ΕΕ)<text:s/>2017/1852)</text:span></text:p>
      <text:p text:style-name="P619"><text:span text:style-name="T619_1">1.</text:span><text:span text:style-name="T619_2"><text:s/>Η<text:s/>Αρμόδια<text:s/>Αρχή<text:s/>επιβαρύνεται<text:s/>ισότιμα<text:s/>με<text:s/>τις<text:s/>αρμόδιες<text:s/>αρχές<text:s/>των<text:s/>άλλων<text:s/>ενδιαφερόμενων<text:s/>κρατών-μελών<text:s/>στη<text:s/>διαδικασία<text:s/>επίλυσης<text:s/>διαφορών,<text:s/>συμπεριλαμβανομένης<text:s/>της<text:s/>διαδικασίας<text:s/>ενώπιον<text:s/>της<text:s/>Συμβουλευτικής<text:s/>Επιτροπής<text:s/>ή<text:s/>της<text:s/>Επιτροπής<text:s/>Εναλλακτικής<text:s/>Επίλυσης<text:s/>Διαφορών<text:s/>και<text:s/>οι<text:s/>ακόλουθες<text:s/>δαπάνες<text:s/>κατανέμονται<text:s/>εξίσου<text:s/>μεταξύ<text:s/>των<text:s/>κρατών-μελών:</text:span></text:p>
      <text:p text:style-name="P620"><text:span text:style-name="T620_1">α)</text:span><text:span text:style-name="T620_2"><text:tab/></text:span><text:span text:style-name="T620_3">τα<text:s/>έξοδα<text:s/>για<text:s/>τα<text:s/>ανεξάρτητα<text:s/>ή<text:s/>τα<text:s/>άλλα<text:s/>διορισμένα<text:s/>πρόσωπα,<text:s/>που<text:s/>ανέρχονται<text:s/>σε<text:s/>ποσό<text:s/>που<text:s/>αντιστοιχεί<text:s/>στο<text:s/>εκάστοτε<text:s/>οριζόμενο<text:s/>ποσό<text:s/>αποζημίωσης<text:s/>δαπανών<text:s/>μετακίνησης<text:s/>προϊσταμένων<text:s/>υπηρεσιών<text:s/>επιπέδου<text:s/>Γενικής<text:s/>Διεύθυνσης<text:s/>της<text:s/>Αρμόδιας<text:s/>Αρχής,<text:s/>σύμφωνα<text:s/>με<text:s/>τις<text:s/>κείμενες<text:s/>διατάξεις,<text:s/>και</text:span></text:p>
      <text:p text:style-name="P621"><text:span text:style-name="T621_1">β)</text:span><text:span text:style-name="T621_2"><text:tab/></text:span><text:span text:style-name="T621_3">οι<text:s/>αμοιβές<text:s/>για<text:s/>τα<text:s/>ανεξάρτητα<text:s/>ή<text:s/>τα<text:s/>άλλα<text:s/>διορισμένα<text:s/>πρόσωπα,<text:s/>κατά<text:s/>περίπτωση,<text:s/>που<text:s/>ανέρχονται<text:s/>κατ’<text:s/>ανώτατο<text:s/>όριο<text:s/>σε<text:s/>χίλια<text:s/>(1.000)<text:s/>ευρώ<text:s/>ανά<text:s/>πρόσωπο<text:s/>και<text:s/>ανά<text:s/>ημέρα<text:s/>για<text:s/>κάθε<text:s/>ημέρα<text:s/>συνεδρίασης<text:s/>της<text:s/>Συμβουλευτικής<text:s/>Επιτροπής<text:s/>ή<text:s/>της<text:s/>Επιτροπής<text:s/>Εναλλακτικής<text:s/>Επίλυσης<text:s/>Διαφορών.</text:span></text:p>
      <text:p text:style-name="P622"><text:span text:style-name="T622_1">2.</text:span><text:span text:style-name="T622_2"><text:s/>Οι<text:s/>δαπάνες,<text:s/>στις<text:s/>οποίες<text:s/>υποβάλλεται<text:s/>το<text:s/>θιγόμενο<text:s/>πρόσωπο,<text:s/>δεν<text:s/>βαρύνουν<text:s/>την<text:s/>Ελληνική<text:s/>Δημοκρατία<text:s/>και<text:s/>το<text:s/>εν<text:s/>λόγω<text:s/>πρόσωπο<text:s/>δεν<text:s/>μπορεί<text:s/>να<text:s/>υποβάλει<text:s/>αίτημα<text:s/>επιστροφής<text:s/>τέτοιων<text:s/>δαπανών.</text:span></text:p>
      <text:p text:style-name="P623"><text:span text:style-name="T623_1">3.</text:span><text:span text:style-name="T623_2"><text:s/>Κατά<text:s/>παρέκκλιση<text:s/>από<text:s/>την<text:s/>παρ.<text:s/>1<text:s/>και<text:s/>εφόσον<text:s/>η<text:s/>Αρμόδια<text:s/>Αρχή<text:s/>και<text:s/>οι<text:s/>αρμόδιες<text:s/>αρχές<text:s/>των<text:s/>ενδιαφερόμενων<text:s/>κρατών<text:s/>μελών<text:s/>συμφωνούν,<text:s/>οι<text:s/>δαπάνες<text:s/>της<text:s/>παρ.<text:s/>1<text:s/>βαρύνουν<text:s/>το<text:s/>θιγόμενο<text:s/>πρόσωπο,<text:s/>εάν:</text:span></text:p>
      <text:p text:style-name="P624"><text:span text:style-name="T624_1">α)</text:span><text:span text:style-name="T624_2"><text:tab/></text:span><text:span text:style-name="T624_3">έχει<text:s/>ανακαλέσει<text:s/>την<text:s/>ένστασή<text:s/>του<text:s/>σύμφωνα<text:s/>με<text:s/>το<text:s/>άρθρο<text:s/>24,<text:s/>ή</text:span></text:p>
      <text:p text:style-name="P625"><text:span text:style-name="T625_1">β)</text:span><text:span text:style-name="T625_2"><text:tab/></text:span><text:span text:style-name="T625_3">έχει<text:s/>απορριφθεί<text:s/>η<text:s/>ένστασή<text:s/>του,<text:s/>σύμφωνα<text:s/>με<text:s/>την<text:s/>παρ.<text:s/>4<text:s/>του<text:s/>άρθρου<text:s/>25<text:s/>και<text:s/>η<text:s/>Συμβουλευτική<text:s/>Επιτροπή,<text:s/>κατόπιν<text:s/>αίτησης<text:s/>του<text:s/>θιγόμενου<text:s/>προσώπου,<text:s/>σύμφωνα<text:s/>με<text:s/>την<text:s/>παρ.<text:s/>1<text:s/>του<text:s/>άρθρου<text:s/>27,<text:s/>έχει<text:s/>επιβεβαιώσει<text:s/>την<text:s/>απόρριψη<text:s/>της<text:s/>ένστασης.</text:span></text:p>
      <text:h text:style-name="P626" text:outline-level="6"><text:span text:style-name="T626_1">Άρθρο<text:s/>44</text:span></text:h>
      <text:h text:style-name="P627" text:outline-level="6"><text:span text:style-name="T627_1">Διαδικασίες<text:s/>ενώπιον<text:s/>της<text:s/>Συμβουλευτικής<text:s/>Επιτροπής<text:s/>ή<text:s/>της<text:s/>Επιτροπής<text:s/>Εναλλακτικής<text:s/>Επίλυσης<text:s/>Διαφορών<text:s/>(πληροφορίες,<text:s/>αποδεικτικά<text:s/>στοιχεία<text:s/>και<text:s/>ακροάσεις)</text:span></text:h>
      <text:p text:style-name="P628"><text:span text:style-name="T628_1">(άρθρο<text:s/>13<text:s/>της<text:s/>Οδηγίας<text:s/>(ΕΕ)<text:s/>2017/1852)</text:span></text:p>
      <text:p text:style-name="P629"><text:span text:style-name="T629_1">1.</text:span><text:span text:style-name="T629_2"><text:s/>Για<text:s/>τους<text:s/>σκοπούς<text:s/>εφαρμογής<text:s/>της<text:s/>διαδικασίας<text:s/>των<text:s/>άρθρων<text:s/>27<text:s/>και<text:s/>33,<text:s/>κατά<text:s/>περίπτωση,<text:s/>και<text:s/>εφόσον<text:s/>η<text:s/>Αρμόδια<text:s/>Αρχή<text:s/>και<text:s/>οι<text:s/>αρμόδιες<text:s/>αρχές<text:s/>των<text:s/>άλλων<text:s/>εν-<text:s/>διαφερόμενων<text:s/>κρατών-μελών<text:s/>συμφωνούν,<text:s/>το<text:s/>θιγόμε-<text:s/>νο<text:s/>πρόσωπο<text:s/>μπορεί<text:s/>να<text:s/>υποβάλει<text:s/>στη<text:s/>Συμβουλευτική<text:s/>Επιτροπή<text:s/>ή<text:s/>στην<text:s/>Επιτροπή<text:s/>Εναλλακτικής<text:s/>Επίλυσης<text:s/>Διαφορών<text:s/>οποιαδήποτε<text:s/>πληροφορία,<text:s/>τα<text:s/>αποδεικτικά<text:s/>μέσα<text:s/>ή<text:s/>έγγραφα,<text:s/>που<text:s/>μπορεί<text:s/>να<text:s/>έχουν<text:s/>σημασία<text:s/>για<text:s/>τη<text:s/>γνωμοδότηση.</text:span></text:p>
      <text:p text:style-name="P630"><text:span text:style-name="T630_1">2.</text:span><text:span text:style-name="T630_2"><text:s/>Κατόπιν<text:s/>αίτησης<text:s/>της<text:s/>Συμβουλευτικής<text:s/>Επιτροπής<text:s/>ή<text:s/>της<text:s/>Επιτροπής<text:s/>Εναλλακτικής<text:s/>Επίλυσης<text:s/>Διαφορών,<text:s/>το<text:s/>θιγόμενο<text:s/>πρόσωπο<text:s/>και<text:s/>η<text:s/>Αρμόδια<text:s/>Αρχή<text:s/>παρέχουν<text:s/>στη<text:s/>Συμβουλευτική<text:s/>Επιτροπή<text:s/>ή<text:s/>στην<text:s/>Επιτροπή<text:s/>Εναλλακτικής<text:s/>Επίλυσης<text:s/>Διαφορών<text:s/>όλες<text:s/>τις<text:s/>πληροφορίες,<text:s/>αποδεικτικά<text:s/>μέσα<text:s/>ή<text:s/>έγγραφα,<text:s/>που<text:s/>απαιτούνται<text:s/>για<text:s/>τη<text:s/>γνωμοδότηση.<text:s/>Η<text:s/>Συμβουλευτική<text:s/>Επιτροπή<text:s/>ή<text:s/>η<text:s/>Επιτροπή<text:s/>Εναλλακτικής<text:s/>Επίλυσης<text:s/>Διαφορών<text:s/>λογίζεται,<text:s/>ότι<text:s/>εμπίπτουν<text:s/>στην<text:s/>περ.<text:s/>δ)<text:s/>της<text:s/>παρ.<text:s/>1<text:s/>του<text:s/>άρθρου<text:s/>17<text:s/>του<text:s/>ν.<text:s/>4174/2013<text:s/>και<text:s/>για<text:s/>τον<text:s/>λόγο<text:s/>αυτό<text:s/>μπορούν<text:s/>να<text:s/>ζητούν<text:s/>πληροφορίες<text:s/>που<text:s/>εμπίπτουν<text:s/>στο<text:s/>φορολογικό<text:s/>απόρρητο.<text:s/>Σε<text:s/>περίπτωση<text:s/>παραβίασης<text:s/>του<text:s/>φορολογικού<text:s/>απορρήτου,<text:s/>εφαρμόζονται<text:s/>οι<text:s/>διατάξεις<text:s/>του<text:s/>άρθρου<text:s/>17Α<text:s/>του<text:s/>ν.<text:s/>4174/2013.</text:span></text:p>
      <text:p text:style-name="P631"><text:span text:style-name="T631_1">3.</text:span><text:span text:style-name="T631_2"><text:s/>Η<text:s/>Αρμόδια<text:s/>Αρχή<text:s/>μπορεί<text:s/>να<text:s/>αρνηθεί<text:s/>να<text:s/>παράσχει<text:s/>πληροφορίες<text:s/>στη<text:s/>Συμβουλευτική<text:s/>Επιτροπή,<text:s/>σύμφωνα<text:s/>με<text:s/>την<text:s/>παρ.<text:s/>2,<text:s/>σε<text:s/>οποιαδήποτε<text:s/>από<text:s/>τις<text:s/>ακόλουθες<text:s/>περιπτώσεις:</text:span></text:p>
      <text:p text:style-name="P632"><text:span text:style-name="T632_1">α)</text:span><text:span text:style-name="T632_2"><text:tab/></text:span><text:span text:style-name="T632_3">όταν<text:s/>δεν<text:s/>μπορεί<text:s/>να<text:s/>ζητήσει<text:s/>ή<text:s/>να<text:s/>λάβει<text:s/>τις<text:s/>ζητούμενες<text:s/>πληροφορίες,<text:s/>σύμφωνα<text:s/>με<text:s/>τις<text:s/>κείμενες<text:s/>διατάξεις,<text:s/>β)<text:s/>όταν<text:s/>οι<text:s/>πληροφορίες<text:s/>αφορούν<text:s/>εμπορικό,<text:s/>επιχειρηματικό,<text:s/>βιομηχανικό<text:s/>ή<text:s/>επαγγελματικό<text:s/>απόρρητο<text:s/>ή<text:s/>εμπορική<text:s/>διαδικασία,</text:span></text:p>
      <text:p text:style-name="P633"><text:span text:style-name="T633_1">γ)</text:span><text:span text:style-name="T633_2"><text:tab/></text:span><text:span text:style-name="T633_3">όταν<text:s/>η<text:s/>αποκάλυψη<text:s/>των<text:s/>πληροφοριών<text:s/>είναι<text:s/>αντίθετη<text:s/>προς<text:s/>τη<text:s/>δημόσια<text:s/>τάξη.</text:span></text:p>
      <text:p text:style-name="P634"><text:span text:style-name="T634_1">4.</text:span><text:span text:style-name="T634_2"><text:s/>Το<text:s/>θιγόμενο<text:s/>πρόσωπο<text:s/>μπορεί,<text:s/>κατόπιν<text:s/>αίτησής<text:s/>του<text:s/>και<text:s/>με<text:s/>τη<text:s/>συγκατάθεση<text:s/>της<text:s/>Αρμόδιας<text:s/>Αρχής<text:s/>και<text:s/>των<text:s/>αρμοδίων<text:s/>αρχών<text:s/>των<text:s/>άλλων<text:s/>ενδιαφερόμενων<text:s/>κρατών<text:s/>μελών,<text:s/>να<text:s/>παραστεί<text:s/>ή<text:s/>να<text:s/>εκπροσωπηθεί<text:s/>ενώπιον<text:s/>της<text:s/>Συμβουλευτικής<text:s/>Επιτροπής<text:s/>ή<text:s/>της<text:s/>Επιτροπής<text:s/>Εναλλακτικής<text:s/>Επίλυσης<text:s/>Διαφορών.<text:s/>Κατόπιν<text:s/>αίτησης<text:s/>της<text:s/>Συμβουλευτικής<text:s/>Επιτροπής<text:s/>ή<text:s/>της<text:s/>Επιτροπής<text:s/>Εναλλακτικής<text:s/>Επίλυσης<text:s/>Διαφορών,<text:s/>το<text:s/>θιγόμενο<text:s/>πρόσωπο<text:s/>ή<text:s/>ο<text:s/>εκπρόσωπός<text:s/>του<text:s/>πρέπει<text:s/>να<text:s/>εμφανιστεί<text:s/>ενώπιόν<text:s/>της.</text:span></text:p>
      <text:p text:style-name="P635"><text:span text:style-name="T635_1">5.</text:span><text:span text:style-name="T635_2"><text:s/>Τα<text:s/>μέλη<text:s/>της<text:s/>Συμβουλευτικής<text:s/>Επιτροπής<text:s/>ή<text:s/>της<text:s/>Επιτροπής<text:s/>Εναλλακτικής<text:s/>Επίλυσης<text:s/>Διαφορών,<text:s/>τα<text:s/>οποία<text:s/>δεν<text:s/>είναι<text:s/>δημόσιοι<text:s/>υπάλληλοι,<text:s/>υποχρεούνται<text:s/>στην<text:s/>τήρηση<text:s/>του<text:s/>φορολογικού<text:s/>απορρήτου,<text:s/>ως<text:s/>επίσημα<text:s/>διορισμένοι<text:s/>εμπειρογνώμονες.</text:span></text:p>
      <text:p text:style-name="P636"><text:span text:style-name="T636_1">6.</text:span><text:span text:style-name="T636_2"><text:s/>Το<text:s/>θιγόμενο<text:s/>πρόσωπο<text:s/>και,<text:s/>κατά<text:s/>περίπτωση,<text:s/>οι<text:s/>εκπρόσωποί<text:s/>του<text:s/>υποχρεούνται<text:s/>να<text:s/>τηρούν<text:s/>απόρρητες<text:s/>όλες<text:s/>τις<text:s/>πληροφορίες,<text:s/>συμπεριλαμβανομένων<text:s/>των<text:s/>εγγράφων,<text:s/>των<text:s/>οποίων<text:s/>έλαβαν<text:s/>γνώση<text:s/>κατά<text:s/>τη<text:s/>διάρκεια<text:s/>της<text:s/>διαδικασίας<text:s/>του<text:s/>παρόντος<text:s/>Κεφαλαίου.<text:s/>Το<text:s/>θιγόμενο<text:s/>πρόσωπο<text:s/>και<text:s/>ο<text:s/>εκπρόσωπός<text:s/>του<text:s/>υποβάλλουν<text:s/>σχετική<text:s/>δήλωση<text:s/>στην<text:s/>Αρμόδια<text:s/>Αρχή,<text:s/>εφόσον<text:s/>τους<text:s/>ζητηθεί<text:s/>να<text:s/>το<text:s/>πράξουν<text:s/>στο<text:s/>πλαίσιο<text:s/>της<text:s/>διαδικασίας<text:s/>του<text:s/>παρόντος<text:s/>Κεφαλαίου.</text:span></text:p>
      <text:p text:style-name="P637"><text:span text:style-name="T637_1">7.</text:span><text:span text:style-name="T637_2"><text:s/>Η<text:s/>Αρμόδια<text:s/>Αρχή<text:s/>ενημερώνει<text:s/>την<text:s/>Επιτροπή<text:s/>για<text:s/>τα<text:s/>μέτρα<text:s/>που<text:s/>έλαβε<text:s/>και<text:s/>τις<text:s/>κυρώσεις<text:s/>που<text:s/>επιβλήθηκαν<text:s/>στις<text:s/>περιπτώσεις<text:s/>παραβίασης<text:s/>του<text:s/>φορολογικού<text:s/>απορρήτου.</text:span></text:p>
      <text:h text:style-name="P638" text:outline-level="6"><text:span text:style-name="T638_1">Άρθρο<text:s/>45</text:span></text:h>
      <text:h text:style-name="P639" text:outline-level="6"><text:span text:style-name="T639_1">Ειδικές<text:s/>διατάξεις<text:s/>για<text:s/>φυσικά<text:s/>πρόσωπα<text:s/>και<text:s/>μικρότερες<text:s/>επιχειρήσεις</text:span></text:h>
      <text:p text:style-name="P640"><text:span text:style-name="T640_1">(άρθρο<text:s/>17<text:s/>της<text:s/>Οδηγίας<text:s/>(ΕΕ)<text:s/>2017/1852)</text:span></text:p>
      <text:p text:style-name="P641"><text:span text:style-name="T641_1">1.</text:span><text:span text:style-name="T641_2"><text:s/>Αν<text:s/>το<text:s/>θιγόμενο<text:s/>πρόσωπο:</text:span></text:p>
      <text:p text:style-name="P642"><text:span text:style-name="T642_1">α)</text:span><text:span text:style-name="T642_2"><text:tab/></text:span><text:span text:style-name="T642_3">είναι<text:s/>φυσικό<text:s/>πρόσωπο<text:s/>ή</text:span></text:p>
      <text:p text:style-name="P643"><text:span text:style-name="T643_1">β)</text:span><text:span text:style-name="T643_2"><text:tab/></text:span><text:span text:style-name="T643_3">είναι<text:s/>εταιρεία,<text:s/>η<text:s/>οποία<text:s/>δεν<text:s/>είναι<text:s/>μεγάλη<text:s/>επιχείρηση<text:s/>και<text:s/>δεν<text:s/>αποτελεί<text:s/>τμήμα<text:s/>μεγάλου<text:s/>ομίλου<text:s/>κατά<text:s/>την<text:s/>έννοια<text:s/>των<text:s/>όρων,<text:s/>όπως<text:s/>αυτοί<text:s/>ορίζονται<text:s/>στον<text:s/>ν.<text:s/>4403/2016<text:s/>(Α΄<text:s/>125),<text:s/>μπορεί<text:s/>να<text:s/>υποβάλει<text:s/>ένσταση<text:s/>σύμφωνα<text:s/>με<text:s/>την<text:s/>παρ.<text:s/>1<text:s/>του<text:s/>άρθρου<text:s/>23,<text:s/>απαντήσεις<text:s/>σε<text:s/>αίτηση<text:s/>παροχής<text:s/>πρόσθετων<text:s/>πληροφοριών<text:s/>σύμφωνα<text:s/>με<text:s/>την<text:s/>παρ.<text:s/>4<text:s/>του<text:s/>άρθρου<text:s/>23,<text:s/>ανάκληση<text:s/>ένστασης<text:s/>σύμφωνα<text:s/>με<text:s/>το<text:s/>άρθρο<text:s/>17<text:s/>και<text:s/>την<text:s/>παρ.<text:s/>1<text:s/>του<text:s/>άρθρου<text:s/>33,<text:s/>ανακοινώσεις,<text:s/>κατά<text:s/>παρέκκλιση<text:s/>από<text:s/>τις<text:s/>ανωτέρω<text:s/>διατάξεις,<text:s/>μόνο<text:s/>ενώπιον<text:s/>της<text:s/>αρμόδιας<text:s/>αρχής<text:s/>του<text:s/>κράτους<text:s/>-<text:s/>μέλους<text:s/>στο<text:s/>οποίο<text:s/>κατοικεί<text:s/>ή<text:s/>είναι<text:s/>εγκατεστημένο<text:s/>το<text:s/>θιγόμενο<text:s/>πρόσωπο.</text:span></text:p>
      <text:p text:style-name="P644"><text:span text:style-name="T644_1">2.</text:span><text:span text:style-name="T644_2"><text:s/>Η<text:s/>Αρμόδια<text:s/>Αρχή<text:s/>κοινοποιεί<text:s/>ταυτόχρονα<text:s/>και<text:s/>εντός<text:s/>δύο<text:s/>(2)<text:s/>μηνών<text:s/>από<text:s/>την<text:s/>παραλαβή<text:s/>των<text:s/>ανακοινώσεων<text:s/>της<text:s/>παρ.<text:s/>1<text:s/>το<text:s/>περιεχόμενό<text:s/>τους<text:s/>στις<text:s/>αρμόδιες<text:s/>αρχές<text:s/>των<text:s/>άλλων<text:s/>ενδιαφερόμενων<text:s/>κρατών-μελών.<text:s/>Μετά<text:s/>από<text:s/>την<text:s/>εν<text:s/>λόγω<text:s/>κοινοποίηση,<text:s/>το<text:s/>θιγόμενο<text:s/>πρόσωπο<text:s/>θεωρείται<text:s/>ότι<text:s/>έχει<text:s/>υποβάλει<text:s/>την<text:s/>ανακοίνωση<text:s/>σε<text:s/>όλα<text:s/>τα<text:s/>ενδιαφερό-<text:s/>μενα<text:s/>κράτη<text:s/>μέλη<text:s/>από<text:s/>την<text:s/>ημερομηνία<text:s/>αποστολής<text:s/>της<text:s/>κοινοποίησης.</text:span></text:p>
      <text:p text:style-name="P645"><text:span text:style-name="T645_1">3.</text:span><text:span text:style-name="T645_2"><text:s/>Αν<text:s/>η<text:s/>Αρμόδια<text:s/>Αρχή<text:s/>παραλάβει<text:s/>συμπληρωματικές<text:s/>πληροφορίες<text:s/>σύμφωνα<text:s/>με<text:s/>την<text:s/>παρ.<text:s/>4<text:s/>του<text:s/>άρθρου<text:s/>24,<text:s/>διαβιβάζει<text:s/>ταυτοχρόνως<text:s/>αντίγραφο<text:s/>αυτών<text:s/>στις<text:s/>αρμόδιες<text:s/>αρχές<text:s/>όλων<text:s/>των<text:s/>άλλων<text:s/>ενδιαφερόμενων<text:s/>κρατών-μελών.</text:span></text:p>
      <text:p text:style-name="P646"><text:span text:style-name="T646_1">4.</text:span><text:span text:style-name="T646_2"><text:s/>Οι<text:s/>συμπληρωματικές<text:s/>πληροφορίες<text:s/>θεωρείται<text:s/>ότι<text:s/>έχουν<text:s/>παραληφθεί<text:s/>από<text:s/>όλα<text:s/>τα<text:s/>ενδιαφερόμενα<text:s/>κράτη<text:s/>-<text:s/>μέλη,<text:s/>όταν<text:s/>διαβιβάζονται<text:s/>σε<text:s/>αυτά<text:s/>κατά<text:s/>την<text:s/>ημερομηνία<text:s/>παραλαβής<text:s/>των<text:s/>εν<text:s/>λόγω<text:s/>πληροφοριών<text:s/>από<text:s/>την<text:s/>Αρμόδια<text:s/>Αρχή<text:s/>κατά<text:s/>την<text:s/>παρ.<text:s/>3.</text:span></text:p>
      <text:h text:style-name="P647" text:outline-level="6"><text:span text:style-name="T647_1">Άρθρο<text:s/>46</text:span></text:h>
      <text:h text:style-name="P648" text:outline-level="6"><text:span text:style-name="T648_1">Κοινοποιήσεις<text:s/>στην<text:s/>Ευρωπαϊκή<text:s/>Επιτροπή<text:s/>και<text:s/>διοικητική<text:s/>υποστήριξη</text:span></text:h>
      <text:p text:style-name="P649"><text:span text:style-name="T649_1">(άρθρο<text:s/>19<text:s/>της<text:s/>Οδηγίας<text:s/>(ΕΕ)<text:s/>2017/1852)</text:span></text:p>
      <text:p text:style-name="P650"><text:span text:style-name="T650_1">Η<text:s/>Αρμόδια<text:s/>Αρχή<text:s/>κοινοποιεί<text:s/>στην<text:s/>Ευρωπαϊκή<text:s/>Επιτροπή<text:s/>τα<text:s/>μέτρα<text:s/>που<text:s/>έλαβε<text:s/>για<text:s/>την<text:s/>επιβολή<text:s/>κυρώσεων<text:s/>για<text:s/>οποιαδήποτε<text:s/>παράβαση<text:s/>της<text:s/>υποχρέωσης<text:s/>τήρησης<text:s/>του<text:s/>απορρήτου,<text:s/>που<text:s/>προβλέπεται<text:s/>στο<text:s/>άρθρο<text:s/>44.</text:span></text:p>
      <text:h text:style-name="P651" text:outline-level="6"><text:span text:style-name="T651_1">Άρθρο<text:s/>47</text:span></text:h>
      <text:h text:style-name="P652" text:outline-level="6"><text:span text:style-name="T652_1">Εξουσιοδοτικές<text:s/>διατάξεις</text:span></text:h>
      <text:p text:style-name="P653"><text:span text:style-name="T653_1">Με<text:s/>αποφάσεις<text:s/>του<text:s/>Διοικητή<text:s/>της<text:s/>Ανεξάρτητης<text:s/>Αρχής<text:s/>Δημοσίων<text:s/>Εσόδων<text:s/>καθορίζεται<text:s/>κάθε<text:s/>σχετικό<text:s/>θέμα<text:s/>με<text:s/>τις<text:s/>διαδικασίες<text:s/>του<text:s/>παρόντος<text:s/>Κεφαλαίου,<text:s/>και<text:s/>ιδίως:</text:span></text:p>
      <text:p text:style-name="P654"><text:span text:style-name="T654_1">α)</text:span><text:span text:style-name="T654_2"><text:tab/></text:span><text:span text:style-name="T654_3">η<text:s/>διαδικασία<text:s/>υποβολής<text:s/>της<text:s/>ένστασης<text:s/>επί<text:s/>αμφισβητούμενης<text:s/>διαφοράς<text:s/>και<text:s/>το<text:s/>περιεχόμενο<text:s/>αυτής,</text:span></text:p>
      <text:p text:style-name="P655"><text:span text:style-name="T655_1">β)</text:span><text:span text:style-name="T655_2"><text:tab/></text:span><text:span text:style-name="T655_3">οι<text:s/>αρμόδιες<text:s/>υπηρεσίες<text:s/>για<text:s/>την<text:s/>εξέτασή<text:s/>της,<text:s/>η<text:s/>διαδικασία<text:s/>έκδοσης<text:s/>της<text:s/>απόφασης<text:s/>της<text:s/>Αρμόδιας<text:s/>Αρχής<text:s/>σχετικά<text:s/>με<text:s/>την<text:s/>ένσταση<text:s/>και<text:s/>το<text:s/>περιεχόμενο<text:s/>αυτής,</text:span></text:p>
      <text:p text:style-name="P656"><text:span text:style-name="T656_1">γ)</text:span><text:span text:style-name="T656_2"><text:tab/></text:span><text:span text:style-name="T656_3">η<text:s/>συγκρότηση<text:s/>και<text:s/>διαδικασία<text:s/>επίλυσης<text:s/>διαφορών<text:s/>από<text:s/>τη<text:s/>Συμβουλευτική<text:s/>Επιτροπή<text:s/>ή<text:s/>την<text:s/>Επιτροπή<text:s/>Εναλλακτικής<text:s/>Επίλυσης<text:s/>Διαφορών,<text:s/>καθώς<text:s/>και<text:s/>οι<text:s/>κανόνες<text:s/>λειτουργίας<text:s/>των<text:s/>Επιτροπών<text:s/>αυτών,</text:span></text:p>
      <text:p text:style-name="P657"><text:span text:style-name="T657_1">δ)</text:span><text:span text:style-name="T657_2"><text:tab/></text:span><text:span text:style-name="T657_3">η<text:s/>διαδικασία<text:s/>καταβολής<text:s/>των<text:s/>αμοιβών<text:s/>και<text:s/>εξόδων<text:s/>των<text:s/>ανεξάρτητων<text:s/>προσώπων,</text:span></text:p>
      <text:p text:style-name="P658"><text:span text:style-name="T658_1">ε)</text:span><text:span text:style-name="T658_2"><text:tab/></text:span><text:span text:style-name="T658_3">η<text:s/>διαδικασία<text:s/>επίτευξης<text:s/>της<text:s/>συμφωνίας<text:s/>αμοιβαίου<text:s/>διακανονισμού<text:s/>ή<text:s/>της<text:s/>οριστικής<text:s/>απόφασης,</text:span></text:p>
      <text:p text:style-name="P659"><text:span text:style-name="T659_1">στ)</text:span><text:span text:style-name="T659_2"><text:tab/></text:span><text:span text:style-name="T659_3">κάθε<text:s/>ειδικότερο<text:s/>θέμα<text:s/>σχετικά<text:s/>με<text:s/>την<text:s/>κοινοποίηση<text:s/>στο<text:s/>θιγόμενο<text:s/>πρόσωπο<text:s/>του<text:s/>αποτελέσματος<text:s/>των<text:s/>διαδικασιών<text:s/>του<text:s/>παρόντος<text:s/>Κεφαλαίου,</text:span></text:p>
      <text:p text:style-name="P660"><text:span text:style-name="T660_1">ζ)</text:span><text:span text:style-name="T660_2"><text:tab/></text:span><text:span text:style-name="T660_3">το<text:s/>περιεχόμενο<text:s/>της<text:s/>απόφασης<text:s/>αμοιβαίου<text:s/>διακανονισμού,</text:span></text:p>
      <text:p text:style-name="P661"><text:span text:style-name="T661_1">η)</text:span><text:span text:style-name="T661_2"><text:tab/></text:span><text:span text:style-name="T661_3">η<text:s/>δημοσίευση<text:s/>των<text:s/>συμφωνιών<text:s/>αμοιβαίου<text:s/>διακανονισμού<text:s/>και<text:s/>των<text:s/>οριστικών<text:s/>αποφάσεων,</text:span></text:p>
      <text:p text:style-name="P662"><text:span text:style-name="T662_1">θ)</text:span><text:span text:style-name="T662_2"><text:tab/></text:span><text:span text:style-name="T662_3">η<text:s/>διαδικασία<text:s/>και<text:s/>οι<text:s/>ειδικότερες<text:s/>προϋποθέσεις<text:s/>εφαρμογής<text:s/>της<text:s/>παρ.<text:s/>2<text:s/>του<text:s/>άρθρου<text:s/>48.</text:span></text:p>
      <text:h text:style-name="P663" text:outline-level="6"><text:span text:style-name="T663_1">Άρθρο<text:s/>48</text:span></text:h>
      <text:h text:style-name="P664" text:outline-level="6"><text:span text:style-name="T664_1">Μεταβατικές<text:s/>διατάξεις</text:span></text:h>
      <text:p text:style-name="P665"><text:span text:style-name="T665_1">και<text:s/>έναρξη<text:s/>ισχύος</text:span></text:p>
      <text:p text:style-name="P666"><text:span text:style-name="T666_1">(άρθρο<text:s/>23<text:s/>της<text:s/>Οδηγίας<text:s/>(ΕΕ)<text:s/>2017/1852)</text:span></text:p>
      <text:p text:style-name="P667"><text:span text:style-name="T667_1">1.</text:span><text:span text:style-name="T667_2"><text:s/>Η<text:s/>περαίωση,<text:s/>η<text:s/>διοικητική<text:s/>επίλυση<text:s/>της<text:s/>διαφοράς<text:s/>του<text:s/>άρθρου<text:s/>70<text:s/>του<text:s/>ν.<text:s/>2238/1994<text:s/>ή<text:s/>ο<text:s/>δικαστικός<text:s/>συμβιβασμός<text:s/>του<text:s/>άρθρου<text:s/>71<text:s/>του<text:s/>ν.<text:s/>2238/1994<text:s/>δεν<text:s/>εμποδίζουν<text:s/>την<text:s/>υποβολή<text:s/>ένστασης<text:s/>σύμφωνα<text:s/>με<text:s/>τις<text:s/>διατάξεις<text:s/>του<text:s/>παρόντος<text:s/>Κεφαλαίου.<text:s/>Σε<text:s/>αυτήν<text:s/>την<text:s/>περίπτωση,<text:s/>η<text:s/>Αρμόδια<text:s/>Αρχή<text:s/>δεσμεύεται<text:s/>από<text:s/>τα<text:s/>αποτελέσματα<text:s/>που<text:s/>απορρέουν<text:s/>από<text:s/>την<text:s/>περαίωση,<text:s/>τη<text:s/>διοικητική<text:s/>επίλυση<text:s/>της<text:s/>διαφοράς<text:s/>ή<text:s/>τον<text:s/>δικαστικό<text:s/>συμβιβασμό,<text:s/>αντίστοιχα.</text:span></text:p>
      <text:p text:style-name="P668"><text:span text:style-name="T668_1">2.</text:span><text:span text:style-name="T668_2"><text:s/>Οι<text:s/>διατάξεις<text:s/>του<text:s/>παρόντος<text:s/>Κεφαλαίου<text:s/>εφαρμόζονται<text:s/>σε<text:s/>κάθε<text:s/>ένσταση,<text:s/>που<text:s/>υποβάλλεται<text:s/>από<text:s/>τη<text:s/>δημοσίευση<text:s/>του<text:s/>παρόντος<text:s/>και<text:s/>εφεξής<text:s/>σε<text:s/>αμφισβητούμενες<text:s/>διαφορές<text:s/>που<text:s/>αφορούν<text:s/>στο<text:s/>εισόδημα<text:s/>ή<text:s/>το<text:s/>κεφάλαιο,<text:s/>που<text:s/>αποκτήθηκαν<text:s/>σε<text:s/>φορολογικό<text:s/>έτος<text:s/>που<text:s/>αρχίζει<text:s/>την<text:s/>1η<text:s/>Ιανουαρίου<text:s/>2018<text:s/>ή<text:s/>μετά<text:s/>από<text:s/>την<text:s/>ημερομηνία<text:s/>αυτήν.</text:span></text:p>
      <text:p text:style-name="P669"><text:span text:style-name="T669_1">3.</text:span><text:span text:style-name="T669_2"><text:s/>Η<text:s/>Αρμόδια<text:s/>Αρχή<text:s/>μπορεί,<text:s/>κατόπιν<text:s/>συμφωνίας<text:s/>με<text:s/>τις<text:s/>αρμόδιες<text:s/>αρχές<text:s/>των<text:s/>άλλων<text:s/>ενδιαφερόμενων<text:s/>κρατών<text:s/>μελών,<text:s/>να<text:s/>υπαγάγει<text:s/>στο<text:s/>πεδίο<text:s/>εφαρμογής<text:s/>του<text:s/>παρόντος<text:s/>Κεφαλαίου<text:s/>και<text:s/>ενστάσεις,<text:s/>που<text:s/>έχουν<text:s/>υποβληθεί<text:s/>πριν<text:s/>από<text:s/>τη<text:s/>δημοσίευση<text:s/>του<text:s/>παρόντος<text:s/>νόμου<text:s/>ή<text:s/>που<text:s/>αφορούν<text:s/>σε<text:s/>φορολογικά<text:s/>έτη,<text:s/>που<text:s/>άρχισαν<text:s/>πριν<text:s/>από<text:s/>την<text:s/>1η<text:s/>Ιανουαρίου<text:s/>2018.</text:span></text:p>
      <text:h text:style-name="P670" text:outline-level="2"><text:span text:style-name="T670_1">ΚΕΦΑΛΑΙΟ<text:s/>Β΄</text:span></text:h>
      <text:h text:style-name="P671" text:outline-level="2"><text:span text:style-name="T671_1">ΕΝΣΩΜΑΤΩΣΗ<text:s/>ΣΤΗΝ<text:s/>ΕΛΛΗΝΙΚΗ</text:span></text:h>
      <text:p text:style-name="P672"><text:span text:style-name="T672_1">ΝΟΜΟΘΕΣΙΑ<text:s/>ΤΩΝ<text:s/>ΟΔΗΓΙΩΝ<text:s/>(ΕΕ)<text:s/>2018/822<text:s/>ΤΟΥ<text:s/>ΣΥΜΒΟΥΛΙΟΥ<text:s/>ΤΗΣ<text:s/>25ης<text:s/>ΜΑΙΟΥ<text:s/>2018<text:s/>ΚΑΙ<text:s/>2020/876<text:s/>ΤΟΥ<text:s/>ΣΥΜΒΟΥΛΙΟΥ</text:span></text:p>
      <text:p text:style-name="P673"><text:span text:style-name="T673_1">ΤΗΣ<text:s/>24ης<text:s/>ΙΟΥΝΙΟΥ<text:s/>2020</text:span></text:p>
      <text:p text:style-name="P674"><text:span text:style-name="T674_1">ΓΙΑ<text:s/>ΤΗΝ<text:s/>ΤΡΟΠΟΠΟΙΗΣΗ<text:s/>ΤΗΣ<text:s/>ΟΔΗΓΙΑΣ<text:s/>2011/<text:s/>16/ΕΕ<text:s/>ΟΣΟΝ<text:s/>ΑΦΟΡΑ<text:s/>ΤΗΝ<text:s/>ΥΠΟΧΡΕΩΤΙΚΗ<text:s/>ΑΥΤΟΜΑΤΗ<text:s/>ΑΝΤΑΛΛΑΓΗ<text:s/>ΠΛΗΡΟΦΟΡΙΩΝ<text:s/>ΣΤΟΝ<text:s/>ΤΟΜΕΑ<text:s/>ΤΗΣ<text:s/>ΦΟΡΟΛΟΓΙΑΣ<text:s/>ΣΧΕΤΙΚΑ<text:s/>ΜΕ<text:s/>ΔΗΛΩΤΕΕΣ<text:s/>ΔΙΑΣΥΝΟΡΙΑΚΕΣ<text:s/>ΡΥΘΜΙΣΕΙΣ<text:s/>ΚΑΙ<text:s/>ΤΗΝ<text:s/>ΠΑΡΑΤΑΣΗ<text:s/>ΟΡΙΣΜΕΝΩΝ<text:s/>ΠΡΟΘΕΣΜΙΩΝ<text:s/>ΥΠΟΒΟΛΗΣ<text:s/>ΚΑΙ<text:s/>ΑΝΤΑΛΛΑΓΗΣ<text:s/>ΠΛΗΡΟΦΟΡΙΩΝ<text:s/>ΣΤΟΝ<text:s/>ΤΟΜΕΑ<text:s/>ΤΗΣ<text:s/>ΦΟΡΟΛΟΓΙΑΣ<text:s/>ΛΟΓΩ<text:s/>ΤΗΣ<text:s/>ΠΑΝΔΗΜΙΑΣ<text:s/>COVID-19</text:span></text:p>
      <text:h text:style-name="P675" text:outline-level="6"><text:span text:style-name="T675_1">Άρθρο<text:s/>49</text:span></text:h>
      <text:h text:style-name="P676" text:outline-level="6"><text:span text:style-name="T676_1">Πεδίο<text:s/>εφαρμογής</text:span></text:h>
      <text:p text:style-name="P677"><text:span text:style-name="T677_1">Με<text:s/>τα<text:s/>άρθρα<text:s/>50<text:s/>έως<text:s/>και<text:s/>58<text:s/>του<text:s/>παρόντος<text:s/>Κεφαλαίου<text:s/>ενσωματώνονται<text:s/>στην<text:s/>ελληνική<text:s/>νομοθεσία<text:s/>οι<text:s/>διατάξεις<text:s/>της<text:s/>Οδηγίας<text:s/>(ΕΕ)<text:s/>2018/822<text:s/>του<text:s/>Συμβουλίου<text:s/>της<text:s/>25ης<text:s/>Μαΐου<text:s/>2018<text:s/>(ΕΕ<text:s/>L<text:s/>139<text:s/>της<text:s/>5.6.2018)<text:s/>και<text:s/>του<text:s/>διορθωτικού<text:s/>της<text:s/>(ΕΕ<text:s/>L<text:s/>31<text:s/>της<text:s/>1.2.2019)<text:s/>για<text:s/>την<text:s/>τροποποίηση<text:s/>της<text:s/>Οδηγίας<text:s/>2011/16/ΕΕ<text:s/>(ΕΕ<text:s/>L<text:s/>64<text:s/>της<text:s/>11.3.2011),<text:s/>όπως<text:s/>αυτή<text:s/>τροποποιήθηκε<text:s/>διαδοχικά<text:s/>με<text:s/>τις<text:s/>Οδηγίες<text:s/>2014/107/ΕΕ<text:s/>του<text:s/>Συμβουλίου<text:s/>της<text:s/>9ης<text:s/>Δεκεμβρίου<text:s/>2014<text:s/>(ΕΕ<text:s/>L<text:s/>359<text:s/>της<text:s/>16.12.2014),<text:s/>(ΕΕ)<text:s/>2015/2376<text:s/>του<text:s/>Συμβουλίου<text:s/>της<text:s/>8ης<text:s/>Δεκεμβρίου<text:s/>2015<text:s/>(EE<text:s/>L<text:s/>332<text:s/>της<text:s/>18.12.2015),<text:s/>(EE)<text:s/>2016/881<text:s/>του<text:s/>Συμβουλίου<text:s/>της<text:s/>25ης<text:s/>Μαΐου<text:s/>2016<text:s/>(EE<text:s/>L<text:s/>146<text:s/>της<text:s/>3.6.2016)<text:s/>και<text:s/>(ΕΕ)<text:s/>2016/2258<text:s/>του<text:s/>Συμβουλίου<text:s/>της<text:s/>6ης<text:s/>Δεκεμβρίου<text:s/>2016<text:s/>(EE<text:s/>L<text:s/>342<text:s/>της<text:s/>16.12.2016),<text:s/>όσον<text:s/>αφορά<text:s/>την<text:s/>υποχρεωτική<text:s/>αυτόματη<text:s/>ανταλλαγή<text:s/>πληροφοριών<text:s/>στον<text:s/>τομέα<text:s/>της<text:s/>φορολογίας<text:s/>σχετικά<text:s/>με<text:s/>δηλωτέες<text:s/>διασυνοριακές<text:s/>ρυθμίσεις.<text:s/>Η<text:s/>αρχική<text:s/>Οδηγία<text:s/>2011/16/ΕΕ<text:s/>έχει<text:s/>ενσωματωθεί<text:s/>στην<text:s/>ελληνική<text:s/>νομοθεσία<text:s/>με<text:s/>τα<text:s/>άρθρα<text:s/>1<text:s/>έως<text:s/>25<text:s/>του<text:s/>ν.<text:s/>4170/2013<text:s/>(Α΄<text:s/>163).<text:s/>Οι<text:s/>τροποποιητικές<text:s/>αυτής<text:s/>Οδηγίες<text:s/>2014/107/ΕΕ,<text:s/>(ΕΕ)<text:s/>2015/2376,<text:s/>(ΕΕ)<text:s/>2016/881<text:s/>και<text:s/>(ΕΕ)<text:s/>2016/2258<text:s/>έχουν<text:s/>ενσωματωθεί<text:s/>στην<text:s/>ελληνική<text:s/>νομοθεσία<text:s/>με<text:s/>τα<text:s/>άρθρα<text:s/>1<text:s/>έως<text:s/>4<text:s/>του<text:s/>ν.<text:s/>4378/2016<text:s/>(A΄<text:s/>55),<text:s/>τα<text:s/>άρθρα<text:s/>1<text:s/>έως<text:s/>6<text:s/>του<text:s/>ν.<text:s/>4474/<text:s/>2017<text:s/>(Α΄80),<text:s/>τα<text:s/>άρθρα<text:s/>1<text:s/>έως<text:s/>9<text:s/>του<text:s/>ν.<text:s/>4484/2017<text:s/>(Α΄<text:s/>110)<text:s/>και<text:s/>τα<text:s/>άρθρα<text:s/>31<text:s/>έως<text:s/>33<text:s/>του<text:s/>ν.<text:s/>4569/2018<text:s/>(Α΄<text:s/>179)<text:s/>αντίστοιχα,<text:s/>που<text:s/>τροποποιούν<text:s/>τον<text:s/>ν.<text:s/>4170/2013.<text:s/>Επίσης,<text:s/>ενσωματώνονται<text:s/>στην<text:s/>ελληνική<text:s/>νομοθεσία<text:s/>οι<text:s/>διατάξεις<text:s/>της<text:s/>Οδηγίας<text:s/>(ΕΕ)<text:s/>2020/876<text:s/>του<text:s/>Συμβουλίου<text:s/>της<text:s/>24ης<text:s/>Ιουνίου<text:s/>2020,<text:s/>σύμφωνα<text:s/>με<text:s/>την<text:s/>οποία<text:s/>δίνεται<text:s/>παράταση<text:s/>ορισμένων<text:s/>προθεσμιών<text:s/>υποβολής<text:s/>και<text:s/>ανταλλαγής<text:s/>πληροφοριών<text:s/>στον<text:s/>τομέα<text:s/>της<text:s/>φορολογίας<text:s/>λόγω<text:s/>της<text:s/>πανδημίας<text:s/>COVID-19.</text:span></text:p>
      <text:h text:style-name="P678" text:outline-level="6"><text:span text:style-name="T678_1">Άρθρο<text:s/>50</text:span></text:h>
      <text:h text:style-name="P679" text:outline-level="6"><text:span text:style-name="T679_1">Τροποποίηση<text:s/>του<text:s/>άρθρου<text:s/>4<text:s/>του<text:s/>ν.<text:s/>4170/2013<text:s/>–<text:s/>Ορισμοί</text:span></text:h>
      <text:p text:style-name="P680"><text:span text:style-name="T680_1">(άρθρο<text:s/>1<text:s/>παρ.<text:s/>1<text:s/>της<text:s/>Οδηγίας<text:s/>(ΕΕ)<text:s/>2018/822)</text:span></text:p>
      <text:p text:style-name="P681"><text:span text:style-name="T681_1">1.</text:span><text:span text:style-name="T681_2"><text:s/>Το<text:s/>πρώτο<text:s/>εδάφιο<text:s/>της<text:s/>περ.<text:s/>α΄<text:s/>και<text:s/>η<text:s/>περ.<text:s/>γ΄<text:s/>της<text:s/>παρ.<text:s/>9<text:s/>του<text:s/>άρθρου<text:s/>4<text:s/>του<text:s/>ν.<text:s/>4170/2013<text:s/>αντικαθίστανται<text:s/>και<text:s/>η<text:s/>παρ.<text:s/>9<text:s/>διαμορφώνεται<text:s/>ως<text:s/>εξής:</text:span></text:p>
      <text:p text:style-name="P682"><text:span text:style-name="T682_1">«9.<text:s/>«αυτόματη<text:s/>ανταλλαγή»:</text:span></text:p>
      <text:p text:style-name="P683"><text:span text:style-name="T683_1">«α)<text:s/>για<text:s/>τους<text:s/>σκοπούς<text:s/>της<text:s/>περ.<text:s/>α)<text:s/>της<text:s/>παρ.<text:s/>1<text:s/>του<text:s/>άρθρου<text:s/>9<text:s/>και<text:s/>των<text:s/>άρθρων<text:s/>9Α,<text:s/>9ΑΑ<text:s/>και<text:s/>9ΑΒ,<text:s/>η<text:s/>συστηματική<text:s/>κοινοποίηση<text:s/>σε<text:s/>άλλο<text:s/>κράτος<text:s/>μέλος,<text:s/>χωρίς<text:s/>προηγούμενο<text:s/>αίτημα,<text:s/>προκαθορισμένων<text:s/>πληροφοριών<text:s/>ανά<text:s/>καθορισμένα<text:s/>εκ<text:s/>των<text:s/>προτέρων<text:s/>τακτά<text:s/>διαστήματα.</text:span></text:p>
      <text:p text:style-name="P684"><text:span text:style-name="T684_1">Για<text:s/>τους<text:s/>σκοπούς<text:s/>της<text:s/>περ.<text:s/>α)<text:s/>της<text:s/>παρ.<text:s/>1<text:s/>του<text:s/>άρθρου<text:s/>9,<text:s/>ως<text:s/>διαθέσιμες<text:s/>πληροφορίες<text:s/>νοούνται<text:s/>οι<text:s/>πληροφορίες<text:s/>των<text:s/>φορολογικών<text:s/>αρχείων<text:s/>του<text:s/>κράτους<text:s/>μέλους<text:s/>που<text:s/>κοινοποιεί<text:s/>τις<text:s/>πληροφορίες,<text:s/>οι<text:s/>οποίες<text:s/>μπορούν<text:s/>να<text:s/>ανακτηθούν<text:s/>σύμφωνα<text:s/>με<text:s/>τις<text:s/>διαδικασίες<text:s/>συλλογής<text:s/>και<text:s/>επεξεργασίας<text:s/>πληροφοριών<text:s/>του<text:s/>εν<text:s/>λόγω<text:s/>κράτους<text:s/>-<text:s/>μέλους·<text:s/>β)<text:s/>για<text:s/>τους<text:s/>σκοπούς<text:s/>της<text:s/>περ.<text:s/>β)<text:s/>της<text:s/>παρ.<text:s/>1<text:s/>του<text:s/>άρθρου<text:s/>9,<text:s/>η<text:s/>συστηματική<text:s/>κοινοποίηση<text:s/>προκαθορισμένων<text:s/>πληροφοριών<text:s/>σχετικά<text:s/>με<text:s/>φορολογικούς<text:s/>κατοίκους<text:s/>άλλων<text:s/>κρατών<text:s/>μελών<text:s/>στο<text:s/>οικείο<text:s/>κράτος<text:s/>μέλος<text:s/>φορολογικής<text:s/>κατοικίας,<text:s/>χωρίς<text:s/>προηγούμενο<text:s/>αίτημα<text:s/>και<text:s/>ανά<text:s/>καθορισμένα<text:s/>εκ<text:s/>των<text:s/>προτέρων<text:s/>τακτά<text:s/>διαστήματα·</text:span></text:p>
      <text:p text:style-name="P685"><text:span text:style-name="T685_1">γ)<text:s/>για<text:s/>τους<text:s/>σκοπούς<text:s/>του<text:s/>παρόντος,<text:s/>πλην<text:s/>των<text:s/>διατάξεων<text:s/>των<text:s/>περ.<text:s/>α)<text:s/>και<text:s/>β)<text:s/>της<text:s/>παρ.<text:s/>1<text:s/>του<text:s/>άρθρου<text:s/>9<text:s/>και<text:s/>των<text:s/>άρθρων<text:s/>9Α,<text:s/>9ΑΑ<text:s/>και<text:s/>9ΑΒ,<text:s/>η<text:s/>συστηματική<text:s/>κοινοποίηση<text:s/>προκαθορισμένων<text:s/>πληροφοριών<text:s/>που<text:s/>προβλέπεται<text:s/>στις<text:s/>περ.<text:s/>α)<text:s/>και<text:s/>β).<text:s/>Στο<text:s/>πλαίσιο<text:s/>της<text:s/>περ.<text:s/>β)<text:s/>της<text:s/>παρ.<text:s/>1<text:s/>του<text:s/>άρθρου<text:s/>9,<text:s/>της<text:s/>παρ.<text:s/>5<text:s/>του<text:s/>άρθρου<text:s/>9,<text:s/>της<text:s/>παρ.<text:s/>2<text:s/>του<text:s/>άρθρου<text:s/>21,<text:s/>των<text:s/>παρ.<text:s/>2<text:s/>και<text:s/>3<text:s/>του<text:s/>άρθρου<text:s/>24<text:s/>και<text:s/>του<text:s/>Παραρτήματος<text:s/>IV,<text:s/>κάθε<text:s/>όρος<text:s/>γραμμένος<text:s/>με<text:s/>κεφαλαία<text:s/>αρχικά<text:s/>έχει<text:s/>την<text:s/>έννοια<text:s/>που<text:s/>του<text:s/>αποδίδεται<text:s/>στους<text:s/>αντίστοιχους<text:s/>ορισμούς<text:s/>που<text:s/>καθορίζονται<text:s/>στο<text:s/>Παράρτημα<text:s/>Ι.».</text:span></text:p>
      <text:p text:style-name="P686"><text:span text:style-name="T686_1">2.</text:span><text:span text:style-name="T686_2"><text:s/>Στο<text:s/>άρθρο<text:s/>4<text:s/>του<text:s/>ν.<text:s/>4170/2013,<text:s/>προστίθενται<text:s/>νέες<text:s/>παρ.<text:s/>18<text:s/>έως<text:s/>25<text:s/>ως<text:s/>εξής:</text:span></text:p>
      <text:p text:style-name="P687"><text:span text:style-name="T687_1">«18.<text:s/>«διασυνοριακή<text:s/>ρύθμιση»:<text:s/>ρύθμιση<text:s/>που<text:s/>αφορά<text:s/>είτε<text:s/>περισσότερα<text:s/>από<text:s/>ένα<text:s/>κράτη<text:s/>μέλη<text:s/>είτε<text:s/>ένα<text:s/>κράτος<text:s/>μέλος<text:s/>και<text:s/>μια<text:s/>τρίτη<text:s/>χώρα,<text:s/>η<text:s/>οποία<text:s/>πληροί<text:s/>τουλάχιστον<text:s/>μία<text:s/>από<text:s/>τις<text:s/>ακόλουθες<text:s/>προϋποθέσεις:</text:span></text:p>
      <text:p text:style-name="P688"><text:span text:style-name="T688_1">α)<text:s/>οι<text:s/>συμμετέχοντες<text:s/>στη<text:s/>ρύθμιση<text:s/>δεν<text:s/>έχουν<text:s/>τη<text:s/>φορολογική<text:s/>κατοικία<text:s/>τους<text:s/>στην<text:s/>ίδια<text:s/>δικαιοδοσία,</text:span></text:p>
      <text:p text:style-name="P689"><text:span text:style-name="T689_1">β)<text:s/>ένας<text:s/>ή<text:s/>περισσότεροι<text:s/>από<text:s/>τους<text:s/>συμμετέχοντες<text:s/>στη<text:s/>ρύθμιση<text:s/>έχουν<text:s/>τη<text:s/>φορολογική<text:s/>κατοικία<text:s/>τους<text:s/>ταυτόχρονα<text:s/>σε<text:s/>περισσότερες<text:s/>από<text:s/>μια<text:s/>δικαιοδοσίες,</text:span></text:p>
      <text:p text:style-name="P690"><text:span text:style-name="T690_1">γ)<text:s/>ένας<text:s/>ή<text:s/>περισσότεροι<text:s/>από<text:s/>τους<text:s/>συμμετέχοντες<text:s/>στη<text:s/>ρύθμιση<text:s/>ασκούν<text:s/>δραστηριότητα<text:s/>σε<text:s/>άλλη<text:s/>δικαιοδοσία<text:s/>μέσω<text:s/>μόνιμης<text:s/>εγκατάστασης<text:s/>ευρισκόμενης<text:s/>σε<text:s/>εκείνη<text:s/>τη<text:s/>δικαιοδοσία<text:s/>και<text:s/>η<text:s/>ρύθμιση<text:s/>αποτελεί<text:s/>μέρος<text:s/>ή<text:s/>το<text:s/>σύνολο<text:s/>της<text:s/>δραστηριότητας<text:s/>της<text:s/>εν<text:s/>λόγω<text:s/>μόνιμης<text:s/>εγκατάστασης,<text:s/>δ)<text:s/>ένας<text:s/>ή<text:s/>περισσότεροι<text:s/>από<text:s/>τους<text:s/>συμμετέχοντες<text:s/>στη<text:s/>ρύθμιση<text:s/>ασκούν<text:s/>δραστηριότητα<text:s/>σε<text:s/>άλλη<text:s/>δικαιοδοσία,<text:s/>χωρίς<text:s/>να<text:s/>διαθέτουν<text:s/>φορολογική<text:s/>κατοικία<text:s/>ή<text:s/>μόνιμη<text:s/>εγκατάσταση<text:s/>στην<text:s/>εν<text:s/>λόγω<text:s/>δικαιοδοσία,</text:span></text:p>
      <text:p text:style-name="P691"><text:span text:style-name="T691_1">ε)<text:s/>η<text:s/>σχετική<text:s/>ρύθμιση<text:s/>έχει<text:s/>πιθανό<text:s/>αντίκτυπο<text:s/>στην<text:s/>αυτόματη<text:s/>ανταλλαγή<text:s/>πληροφοριών<text:s/>ή<text:s/>στον<text:s/>προσδιορισμό<text:s/>του<text:s/>πραγματικού<text:s/>δικαιούχου.</text:span></text:p>
      <text:p text:style-name="P692"><text:span text:style-name="T692_1">Για<text:s/>τους<text:s/>σκοπούς<text:s/>των<text:s/>παρ.<text:s/>18<text:s/>έως<text:s/>25<text:s/>του<text:s/>παρόντος<text:s/>άρθρου,<text:s/>του<text:s/>άρθρου<text:s/>9ΑΒ<text:s/>και<text:s/>του<text:s/>Παραρτήματος<text:s/>IV,<text:s/>ως<text:s/>ρύθμιση<text:s/>νοείται<text:s/>επίσης<text:s/>και<text:s/>μια<text:s/>σειρά<text:s/>ρυθμίσεων.<text:s/>Μια<text:s/>ρύθμιση<text:s/>μπορεί<text:s/>να<text:s/>περιλαμβάνει<text:s/>περισσότερα<text:s/>από<text:s/>ένα<text:s/>στάδια<text:s/>ή<text:s/>μέρη.</text:span></text:p>
      <text:p text:style-name="P693"><text:span text:style-name="T693_1">19.<text:s/>«δηλωτέα<text:s/>διασυνοριακή<text:s/>ρύθμιση»:<text:s/>κάθε<text:s/>διασυνοριακή<text:s/>ρύθμιση<text:s/>που<text:s/>διαθέτει<text:s/>τουλάχιστον<text:s/>ένα<text:s/>από<text:s/>τα<text:s/>διακριτικά<text:s/>του<text:s/>Παραρτήματος<text:s/>IV.</text:span></text:p>
      <text:p text:style-name="P694"><text:span text:style-name="T694_1">20.<text:s/>«διακριτικό»:<text:s/>χαρακτηριστικό<text:s/>ή<text:s/>γνώρισμα<text:s/>μιας<text:s/>ρύθμισης<text:s/>το<text:s/>οποίο<text:s/>συνιστά<text:s/>ένδειξη<text:s/>δυνητικού<text:s/>κινδύνου<text:s/>φοροαποφυγής,<text:s/>με<text:s/>βάση<text:s/>τον<text:s/>κατάλογο<text:s/>του<text:s/>Παραρτήματος<text:s/>IV.</text:span></text:p>
      <text:p text:style-name="P695"><text:span text:style-name="T695_1">21.<text:s/>«ενδιάμεσος»:<text:s/>κάθε<text:s/>πρόσωπο<text:s/>που<text:s/>καταρτίζει,<text:s/>διαθέτει<text:s/>στην<text:s/>αγορά,<text:s/>οργανώνει<text:s/>ή<text:s/>διαχειρίζεται<text:s/>την<text:s/>εφαρμογή<text:s/>μιας<text:s/>δηλωτέας<text:s/>διασυνοριακής<text:s/>ρύθμισης.</text:span></text:p>
      <text:p text:style-name="P696"><text:span text:style-name="T696_1">Ως<text:s/>«ενδιάμεσος»<text:s/>νοείται<text:s/>επίσης,<text:s/>κάθε<text:s/>πρόσωπο<text:s/>το<text:s/>οποίο,<text:s/>λαμβανομένων<text:s/>υπόψη<text:s/>όλων<text:s/>των<text:s/>σχετικών<text:s/>γεγονότων<text:s/>και<text:s/>περιστάσεων<text:s/>και<text:s/>βάσει<text:s/>των<text:s/>διαθέσιμων<text:s/>πληροφοριών<text:s/>και<text:s/>της<text:s/>συναφούς<text:s/>εμπειρογνωμοσύνης<text:s/>και<text:s/>αντίληψης<text:s/>που<text:s/>απαιτούνται<text:s/>για<text:s/>την<text:s/>παροχή<text:s/>τέτοιων<text:s/>υπηρεσιών,<text:s/>γνωρίζει<text:s/>ή<text:s/>μπορεί<text:s/>ευλόγως<text:s/>να<text:s/>υποτεθεί<text:s/>ότι<text:s/>γνωρίζει,<text:s/>ότι<text:s/>έχει<text:s/>αναλάβει<text:s/>να<text:s/>παρέχει,<text:s/>απευθείας<text:s/>ή<text:s/>μέσω<text:s/>άλλων<text:s/>προσώπων,<text:s/>βοήθεια,<text:s/>συνδρομή<text:s/>ή<text:s/>συμβουλές<text:s/>σχετικά<text:s/>με<text:s/>την<text:s/>κατάρτιση,<text:s/>τη<text:s/>διάθεση<text:s/>στην<text:s/>αγορά,<text:s/>την<text:s/>οργάνωση<text:s/>ή<text:s/>τη<text:s/>διαχείριση<text:s/>της<text:s/>εφαρμογής<text:s/>μιας<text:s/>δηλω-<text:s/>τέας<text:s/>διασυνοριακής<text:s/>ρύθμισης.<text:s/>Οποιοδήποτε<text:s/>πρόσωπο<text:s/>έχει<text:s/>δικαίωμα<text:s/>να<text:s/>παράσχει<text:s/>αποδείξεις<text:s/>περί<text:s/>του<text:s/>ότι<text:s/>το<text:s/>προαναφερόμενο<text:s/>πρόσωπο<text:s/>δεν<text:s/>γνώριζε<text:s/>και<text:s/>δεν<text:s/>θα<text:s/>ήταν<text:s/>εύλογο<text:s/>να<text:s/>υποτεθεί<text:s/>ότι<text:s/>γνώριζε,<text:s/>ότι<text:s/>το<text:s/>εν<text:s/>λόγω<text:s/>πρόσωπο<text:s/>συμμετείχε<text:s/>σε<text:s/>δηλωτέα<text:s/>διασυνοριακή<text:s/>ρύθμιση.<text:s/>Για<text:s/>τον<text:s/>σκοπό<text:s/>αυτόν,<text:s/>ένα<text:s/>πρόσωπο<text:s/>μπορεί<text:s/>να<text:s/>παραπέμψει<text:s/>σε<text:s/>κάθε<text:s/>σχετικό<text:s/>γεγονός<text:s/>και<text:s/>περίσταση,<text:s/>καθώς<text:s/>και<text:s/>στις<text:s/>διαθέσιμες<text:s/>πληροφορίες<text:s/>και<text:s/>τη<text:s/>συναφή<text:s/>εμπειρογνωμοσύνη<text:s/>και<text:s/>αντίληψη<text:s/>του<text:s/>προσώπου.</text:span></text:p>
      <text:p text:style-name="P697"><text:span text:style-name="T697_1">Για<text:s/>να<text:s/>εμπίπτει<text:s/>στην<text:s/>κατηγορία<text:s/>του<text:s/>ενδιαμέσου,<text:s/>ένα<text:s/>πρόσωπο<text:s/>πρέπει<text:s/>να<text:s/>πληροί<text:s/>επιπροσθέτως<text:s/>τουλάχιστον<text:s/>μία<text:s/>από<text:s/>τις<text:s/>ακόλουθες<text:s/>προϋποθέσεις:</text:span></text:p>
      <text:p text:style-name="P698"><text:span text:style-name="T698_1">α)<text:s/>να<text:s/>έχει<text:s/>τη<text:s/>φορολογική<text:s/>του<text:s/>κατοικία<text:s/>σε<text:s/>κράτος<text:s/>-<text:s/>μέλος,</text:span></text:p>
      <text:p text:style-name="P699"><text:span text:style-name="T699_1">β)<text:s/>να<text:s/>διαθέτει<text:s/>μόνιμη<text:s/>εγκατάσταση<text:s/>σε<text:s/>κράτος-μέλος<text:s/>μέσω<text:s/>της<text:s/>οποίας<text:s/>να<text:s/>παρέχονται<text:s/>οι<text:s/>υπηρεσίες<text:s/>που<text:s/>άπτο-<text:s/>νται<text:s/>της<text:s/>ρύθμισης,</text:span></text:p>
      <text:p text:style-name="P700"><text:span text:style-name="T700_1">γ)<text:s/>να<text:s/>έχει<text:s/>συσταθεί<text:s/>σε<text:s/>κράτος<text:s/>-<text:s/>μέλος<text:s/>ή<text:s/>να<text:s/>διέπεται<text:s/>από<text:s/>τη<text:s/>νομοθεσία<text:s/>κράτους<text:s/>-<text:s/>μέλους,</text:span></text:p>
      <text:p text:style-name="P701"><text:span text:style-name="T701_1">δ)<text:s/>να<text:s/>έχει<text:s/>εγγραφεί<text:s/>σε<text:s/>επαγγελματική<text:s/>ένωση<text:s/>που<text:s/>σχετίζεται<text:s/>με<text:s/>την<text:s/>παροχή<text:s/>νομικών,<text:s/>φορολογικών<text:s/>ή<text:s/>συμβουλευτικών<text:s/>υπηρεσιών<text:s/>σε<text:s/>ένα<text:s/>κράτος-μέλος.</text:span></text:p>
      <text:p text:style-name="P702"><text:span text:style-name="T702_1">22.<text:s/>«ενδιαφερόμενο<text:s/>πρόσωπο»:<text:s/>κάθε<text:s/>πρόσωπο<text:s/>στη<text:s/>διάθεση<text:s/>του<text:s/>οποίου<text:s/>τίθεται<text:s/>δηλωτέα<text:s/>διασυνοριακή<text:s/>ρύθμιση<text:s/>προς<text:s/>εφαρμογή,<text:s/>ή<text:s/>το<text:s/>οποίο<text:s/>είναι<text:s/>έτοιμο<text:s/>να<text:s/>εφαρμόσει<text:s/>δηλωτέα<text:s/>διασυνοριακή<text:s/>ρύθμιση<text:s/>ή<text:s/>έχει<text:s/>ήδη<text:s/>εφαρμόσει<text:s/>το<text:s/>πρώτο<text:s/>στάδιο<text:s/>τέτοιας<text:s/>ρύθμισης.</text:span></text:p>
      <text:p text:style-name="P703"><text:span text:style-name="T703_1">23.<text:s/>Για<text:s/>τους<text:s/>σκοπούς<text:s/>του<text:s/>άρθρου<text:s/>9ΑΒ,<text:s/>ως<text:s/>«συνδεδεμέ-<text:s/>νη<text:s/>επιχείρηση»<text:s/>νοείται<text:s/>κάθε<text:s/>πρόσωπο<text:s/>που<text:s/>έχει<text:s/>σχέσεις<text:s/>με<text:s/>άλλο<text:s/>πρόσωπο<text:s/>με<text:s/>τουλάχιστον<text:s/>έναν<text:s/>από<text:s/>τους<text:s/>ακόλουθους<text:s/>τρόπους:</text:span></text:p>
      <text:p text:style-name="P704"><text:span text:style-name="T704_1">α)<text:s/>το<text:s/>πρόσωπο<text:s/>συμμετέχει<text:s/>στη<text:s/>διαχείριση<text:s/>άλλου<text:s/>προσώπου,<text:s/>έχοντας<text:s/>τη<text:s/>δυνατότητα<text:s/>να<text:s/>ασκεί<text:s/>σημαντική<text:s/>επιρροή<text:s/>στο<text:s/>άλλο<text:s/>πρόσωπο,</text:span></text:p>
      <text:p text:style-name="P705"><text:span text:style-name="T705_1">β)<text:s/>το<text:s/>πρόσωπο<text:s/>συμμετέχει<text:s/>στον<text:s/>έλεγχο<text:s/>άλλου<text:s/>προσώπου,<text:s/>μέσω<text:s/>συμμετοχής<text:s/>στο<text:s/>μετοχικό<text:s/>κεφάλαιο<text:s/>που<text:s/>αντιστοιχεί<text:s/>σε<text:s/>άνω<text:s/>του<text:s/>25%<text:s/>των<text:s/>δικαιωμάτων<text:s/>ψήφου,</text:span></text:p>
      <text:p text:style-name="P706"><text:span text:style-name="T706_1">γ)<text:s/>το<text:s/>πρόσωπο<text:s/>συμμετέχει<text:s/>στο<text:s/>κεφάλαιο<text:s/>άλλου<text:s/>προσώπου,<text:s/>μέσω<text:s/>δικαιώματος<text:s/>κυριότητας<text:s/>το<text:s/>οποίο<text:s/>υπερβαίνει,<text:s/>άμεσα<text:s/>ή<text:s/>έμμεσα,<text:s/>το<text:s/>25%<text:s/>του<text:s/>κεφαλαίου,</text:span></text:p>
      <text:p text:style-name="P707"><text:span text:style-name="T707_1">δ)<text:s/>το<text:s/>πρόσωπο<text:s/>δικαιούται<text:s/>25%<text:s/>ή<text:s/>περισσότερο<text:s/>των<text:s/>κερδών<text:s/>άλλου<text:s/>προσώπου.</text:span></text:p>
      <text:p text:style-name="P708"><text:span text:style-name="T708_1">Αν<text:s/>συμμετέχουν<text:s/>περισσότερα<text:s/>του<text:s/>ενός<text:s/>πρόσωπα,<text:s/>όπως<text:s/>αναφέρεται<text:s/>στις<text:s/>περ.<text:s/>α)<text:s/>έως<text:s/>δ),<text:s/>στη<text:s/>διαχείριση,<text:s/>στον<text:s/>έλεγχο,<text:s/>στο<text:s/>κεφάλαιο<text:s/>ή<text:s/>στα<text:s/>κέρδη<text:s/>ενός<text:s/>και<text:s/>του<text:s/>αυτού<text:s/>προσώπου,<text:s/>όλα<text:s/>τα<text:s/>εν<text:s/>λόγω<text:s/>πρόσωπα<text:s/>λογίζονται<text:s/>ως<text:s/>συνδεδεμένες<text:s/>επιχειρήσεις.</text:span></text:p>
      <text:p text:style-name="P709"><text:span text:style-name="T709_1">Αν<text:s/>τα<text:s/>ίδια<text:s/>πρόσωπα<text:s/>συμμετέχουν,<text:s/>όπως<text:s/>αναφέρεται<text:s/>στις<text:s/>περ.<text:s/>α)<text:s/>έως<text:s/>δ),<text:s/>στη<text:s/>διαχείριση,<text:s/>στον<text:s/>έλεγχο,<text:s/>στο<text:s/>κεφάλαιο<text:s/>ή<text:s/>στα<text:s/>κέρδη<text:s/>περισσότερων<text:s/>του<text:s/>ενός<text:s/>προσώπων,<text:s/>όλα<text:s/>τα<text:s/>εν<text:s/>λόγω<text:s/>πρόσωπα<text:s/>λογίζονται<text:s/>ως<text:s/>συνδεδεμένες<text:s/>επιχειρήσεις.</text:span></text:p>
      <text:p text:style-name="P710"><text:span text:style-name="T710_1">Για<text:s/>τους<text:s/>σκοπούς<text:s/>της<text:s/>παρούσας,<text:s/>ένα<text:s/>πρόσωπο<text:s/>το<text:s/>οποίο<text:s/>ενεργεί<text:s/>από<text:s/>κοινού<text:s/>με<text:s/>άλλο<text:s/>πρόσωπο<text:s/>ως<text:s/>προς<text:s/>τα<text:s/>δικαιώματα<text:s/>ψήφου<text:s/>ή<text:s/>την<text:s/>κυριότητα<text:s/>του<text:s/>μετοχικού<text:s/>κεφαλαίου<text:s/>μιας<text:s/>οντότητας<text:s/>θεωρείται<text:s/>ότι<text:s/>διατηρεί<text:s/>συμμετοχή<text:s/>στο<text:s/>σύνολο<text:s/>των<text:s/>δικαιωμάτων<text:s/>ψήφου<text:s/>ή<text:s/>του<text:s/>μετοχικού<text:s/>κεφαλαίου<text:s/>της<text:s/>εν<text:s/>λόγω<text:s/>οντότητας<text:s/>που<text:s/>κατέχει<text:s/>το<text:s/>άλλο<text:s/>πρόσωπο.</text:span></text:p>
      <text:p text:style-name="P711"><text:span text:style-name="T711_1">Στις<text:s/>έμμεσες<text:s/>συμμετοχές,<text:s/>η<text:s/>εκπλήρωση<text:s/>των<text:s/>προϋποθέσεων<text:s/>της<text:s/>περ.<text:s/>γ)<text:s/>κρίνεται<text:s/>με<text:s/>πολλαπλασιασμό<text:s/>των<text:s/>κατεχόμενων<text:s/>ποσοστών<text:s/>στα<text:s/>διαδοχικά<text:s/>επίπεδα.<text:s/>Πρόσωπο<text:s/>που<text:s/>κατέχει<text:s/>άνω<text:s/>του<text:s/>50%<text:s/>των<text:s/>δικαιωμάτων<text:s/>ψήφου<text:s/>λογίζεται<text:s/>ως<text:s/>κάτοχος<text:s/>σε<text:s/>ποσοστό<text:s/>100%.</text:span></text:p>
      <text:p text:style-name="P712"><text:span text:style-name="T712_1">Ένα<text:s/>φυσικό<text:s/>πρόσωπο,<text:s/>ο/η<text:s/>σύζυγός<text:s/>του<text:s/>και<text:s/>οι<text:s/>άμεσοι<text:s/>ανιόντες<text:s/>ή<text:s/>κατιόντες<text:s/>αυτού<text:s/>λογίζονται<text:s/>ως<text:s/>ένα<text:s/>πρόσωπο.</text:span></text:p>
      <text:p text:style-name="P713"><text:span text:style-name="T713_1">24.<text:s/>«ρύθμιση<text:s/>γενικής<text:s/>χρήσης»:<text:s/>διασυνοριακή<text:s/>ρύθμιση,<text:s/>η<text:s/>οποία<text:s/>έχει<text:s/>καταρτιστεί,<text:s/>έχει<text:s/>διατεθεί<text:s/>στην<text:s/>αγορά,<text:s/>είναι<text:s/>έτοιμη<text:s/>για<text:s/>εφαρμογή<text:s/>ή<text:s/>καθίσταται<text:s/>διαθέσιμη<text:s/>προς<text:s/>εφαρμογή,<text:s/>χωρίς<text:s/>να<text:s/>απαιτείται<text:s/>ουσιαστική<text:s/>εξατομίκευσή<text:s/>της.</text:span></text:p>
      <text:p text:style-name="P714"><text:span text:style-name="T714_1">25.<text:s/>«ρύθμιση<text:s/>ειδικού<text:s/>τύπου»:<text:s/>οποιαδήποτε<text:s/>διασυνοριακή<text:s/>ρύθμιση<text:s/>η<text:s/>οποία<text:s/>δεν<text:s/>είναι<text:s/>ρύθμιση<text:s/>γενικής<text:s/>χρήσης.».</text:span></text:p>
      <text:h text:style-name="P715" text:outline-level="6"><text:span text:style-name="T715_1">Άρθρο<text:s/>51</text:span></text:h>
      <text:h text:style-name="P716" text:outline-level="6"><text:span text:style-name="T716_1">Προσθήκη<text:s/>άρθρου<text:s/>9ΑΒ</text:span></text:h>
      <text:p text:style-name="P717"><text:span text:style-name="T717_1">στον<text:s/>ν.<text:s/>4170/2013<text:s/>–<text:s/>Πεδίο<text:s/>εφαρμογής<text:s/>και<text:s/>προϋποθέσεις<text:s/>της<text:s/>υποχρεωτικής<text:s/>αυτόματης<text:s/>ανταλλαγής<text:s/>πληροφοριών<text:s/>για<text:s/>δηλωτέες<text:s/>διασυνοριακές<text:s/>ρυθμίσεις</text:span></text:p>
      <text:p text:style-name="P718"><text:span text:style-name="T718_1">(άρθρο<text:s/>1<text:s/>παρ.<text:s/>2<text:s/>της<text:s/>Οδηγίας<text:s/>(ΕΕ)<text:s/>2018/822<text:s/>και<text:s/>άρθρο<text:s/>1<text:s/>της<text:s/>Οδηγίας<text:s/>(ΕΕ)<text:s/>2020/876)</text:span></text:p>
      <text:p text:style-name="P719"><text:span text:style-name="T719_1">Μετά<text:s/>το<text:s/>άρθρο<text:s/>9AA<text:s/>του<text:s/>ν.<text:s/>4170/2013<text:s/>προστίθεται<text:s/>άρθρο<text:s/>9ΑΒ<text:s/>ως<text:s/>εξής:</text:span></text:p>
      <text:p text:style-name="P720"><text:span text:style-name="T720_1">«Άρθρο<text:s/>9ΑΒ</text:span></text:p>
      <text:p text:style-name="P721"><text:span text:style-name="T721_1">Πεδίο<text:s/>εφαρμογής<text:s/>και<text:s/>προϋποθέσεις</text:span></text:p>
      <text:p text:style-name="P722"><text:span text:style-name="T722_1">της<text:s/>υποχρεωτικής<text:s/>αυτόματης<text:s/>ανταλλαγής<text:s/>πληροφοριών<text:s/>για<text:s/>δηλωτέες<text:s/>διασυνοριακές<text:s/>ρυθμίσεις</text:span></text:p>
      <text:p text:style-name="P723"><text:span text:style-name="T723_1">1.<text:s/>Οι<text:s/>ενδιάμεσοι<text:s/>υποχρεούνται<text:s/>να<text:s/>υποβάλουν<text:s/>στην<text:s/>αρμόδια<text:s/>αρχή<text:s/>της<text:s/>παρ.<text:s/>1<text:s/>του<text:s/>άρθρου<text:s/>4,<text:s/>πληροφορίες<text:s/>που<text:s/>έχουν<text:s/>περιέλθει<text:s/>στη<text:s/>γνώση<text:s/>τους,<text:s/>στην<text:s/>κατοχή<text:s/>ή<text:s/>στον<text:s/>έλεγχό<text:s/>τους<text:s/>σχετικά<text:s/>με<text:s/>δηλωτέες<text:s/>διασυνοριακές<text:s/>ρυθμίσεις<text:s/>εντός<text:s/>προθεσμίας<text:s/>τριάντα<text:s/>(30)<text:s/>ημερών,<text:s/>ο<text:s/>υπολογισμός<text:s/>της<text:s/>οποίας<text:s/>εκκινεί<text:s/>από<text:s/>όποια<text:s/>από<text:s/>τις<text:s/>ακόλουθες<text:s/>ημερομηνίες<text:s/>προηγείται<text:s/>χρονικά:</text:span></text:p>
      <text:p text:style-name="P724"><text:span text:style-name="T724_1">α)<text:s/>την<text:s/>επομένη<text:s/>ημέρα<text:s/>από<text:s/>εκείνη<text:s/>κατά<text:s/>την<text:s/>οποία<text:s/>η<text:s/>δηλωτέα<text:s/>διασυνοριακή<text:s/>ρύθμιση<text:s/>καθίσταται<text:s/>διαθέσιμη<text:s/>προς<text:s/>εφαρμογή,<text:s/>ή</text:span></text:p>
      <text:p text:style-name="P725"><text:span text:style-name="T725_1">β)<text:s/>την<text:s/>επομένη<text:s/>ημέρα<text:s/>από<text:s/>εκείνη<text:s/>κατά<text:s/>την<text:s/>οποία<text:s/>η<text:s/>δηλωτέα<text:s/>διασυνοριακή<text:s/>ρύθμιση<text:s/>είναι<text:s/>έτοιμη<text:s/>προς<text:s/>εφαρμογή,<text:s/>ή</text:span></text:p>
      <text:p text:style-name="P726"><text:span text:style-name="T726_1">γ)<text:s/>την<text:s/>ημέρα<text:s/>ολοκλήρωσης<text:s/>του<text:s/>πρώτου<text:s/>σταδίου<text:s/>της<text:s/>εφαρμογής<text:s/>της<text:s/>δηλωτέας<text:s/>ρύθμισης.</text:span></text:p>
      <text:p text:style-name="P727"><text:span text:style-name="T727_1">Με<text:s/>την<text:s/>επιφύλαξη<text:s/>του<text:s/>προηγούμενου<text:s/>εδαφίου,<text:s/>και<text:s/>οι<text:s/>ενδιάμεσοι<text:s/>που<text:s/>αναφέρονται<text:s/>στο<text:s/>δεύτερο<text:s/>εδάφιο<text:s/>της<text:s/>παρ.<text:s/>21<text:s/>του<text:s/>άρθρου<text:s/>4<text:s/>υποχρεούνται<text:s/>να<text:s/>υποβάλλουν<text:s/>πληροφορίες<text:s/>εντός<text:s/>προθεσμίας<text:s/>τριάντα<text:s/>(30)<text:s/>ημερών,<text:s/>η<text:s/>οποία<text:s/>υπολογίζεται<text:s/>από<text:s/>την<text:s/>επομένη<text:s/>ημέρα<text:s/>αυτής<text:s/>κατά<text:s/>την<text:s/>οποία<text:s/>παρείχαν,<text:s/>άμεσα<text:s/>ή<text:s/>μέσω<text:s/>άλλων<text:s/>προσώπων,<text:s/>οιαδήποτε<text:s/>βοήθεια<text:s/>ή<text:s/>συμβουλές.</text:span></text:p>
      <text:p text:style-name="P728"><text:span text:style-name="T728_1">Κάθε<text:s/>ενδιάμεσος<text:s/>υποχρεούται<text:s/>να<text:s/>υποβάλει<text:s/>σύμφωνα<text:s/>με<text:s/>τις<text:s/>παραπάνω<text:s/>προϋποθέσεις<text:s/>πληροφορίες<text:s/>στην<text:s/>αρμόδια<text:s/>αρχή<text:s/>της<text:s/>παρ.<text:s/>1<text:s/>του<text:s/>άρθρου<text:s/>4,<text:s/>εφόσον:</text:span></text:p>
      <text:p text:style-name="P729"><text:span text:style-name="T729_1">α)<text:s/>έχει<text:s/>φορολογική<text:s/>κατοικία<text:s/>στην<text:s/>Ελλάδα<text:s/>ή</text:span></text:p>
      <text:p text:style-name="P730"><text:span text:style-name="T730_1">β)<text:s/>δεν<text:s/>διαθέτει<text:s/>φορολογική<text:s/>κατοικία<text:s/>σε<text:s/>κανένα<text:s/>κράτος<text:s/>μέλος<text:s/>αλλά:</text:span></text:p>
      <text:p text:style-name="P731"><text:span text:style-name="T731_1">βα)<text:s/>διαθέτει<text:s/>μόνιμη<text:s/>εγκατάσταση<text:s/>στην<text:s/>Ελλάδα<text:s/>μέσω<text:s/>της<text:s/>οποίας<text:s/>παρέχονται<text:s/>οι<text:s/>υπηρεσίες<text:s/>που<text:s/>άπτονται<text:s/>της<text:s/>ρύθμισης,<text:s/>ή</text:span></text:p>
      <text:p text:style-name="P732"><text:span text:style-name="T732_1">ββ)<text:s/>έχει<text:s/>συσταθεί<text:s/>στην<text:s/>Ελλάδα<text:s/>ή<text:s/>διέπεται<text:s/>από<text:s/>την<text:s/>ελληνική<text:s/>νομοθεσία,<text:s/>ή</text:span></text:p>
      <text:p text:style-name="P733"><text:span text:style-name="T733_1">βγ)<text:s/>έχει<text:s/>εγγραφεί<text:s/>σε<text:s/>μητρώο<text:s/>επαγγελματικής<text:s/>ένωσης<text:s/>για<text:s/>νομικές,<text:s/>φορολογικές<text:s/>ή<text:s/>συμβουλευτικές<text:s/>υπηρεσίες<text:s/>στην<text:s/>Ελλάδα.</text:span></text:p>
      <text:p text:style-name="P734"><text:span text:style-name="T734_1">2.<text:s/>Σε<text:s/>περίπτωση<text:s/>εφαρμογής<text:s/>ρυθμίσεων<text:s/>γενικής<text:s/>χρήσης,<text:s/>ο<text:s/>ενδιάμεσος<text:s/>υποχρεούται<text:s/>να<text:s/>υποβάλει<text:s/>περιοδική<text:s/>έκθεση<text:s/>ανά<text:s/>τρίμηνο<text:s/>με<text:s/>την<text:s/>οποία<text:s/>παρέχεται<text:s/>ενημέρωση<text:s/>σχετικά<text:s/>με<text:s/>νέες<text:s/>δηλωτέες<text:s/>πληροφορίες,<text:s/>όπως<text:s/>αναφέρονται<text:s/>στις<text:s/>περ.<text:s/>α),<text:s/>δ),<text:s/>ζ)<text:s/>και<text:s/>η)<text:s/>της<text:s/>παρ.<text:s/>13,<text:s/>οι<text:s/>οποίες<text:s/>κατέστησαν<text:s/>διαθέσιμες<text:s/>στο<text:s/>διάστημα<text:s/>που<text:s/>μεσολάβησε<text:s/>από<text:s/>την<text:s/>υποβολή<text:s/>της<text:s/>τελευταίας<text:s/>έκθεσης.<text:s/>Η<text:s/>πρώτη<text:s/>περιοδική<text:s/>έκθεση<text:s/>υποβάλλεται<text:s/>από<text:s/>τον<text:s/>ενδιάμεσο<text:s/>έως<text:s/>την<text:s/>30η<text:s/>Απριλίου<text:s/>2021.</text:span></text:p>
      <text:p text:style-name="P735"><text:span text:style-name="T735_1">3.<text:s/>Όταν<text:s/>ο<text:s/>ενδιάμεσος<text:s/>υποχρεούται<text:s/>να<text:s/>υποβάλει<text:s/>πληροφορίες<text:s/>σχετικά<text:s/>με<text:s/>την<text:s/>ίδια<text:s/>δηλωτέα<text:s/>διασυνοριακή<text:s/>ρύθμιση<text:s/>στην<text:s/>Ελλάδα<text:s/>και<text:s/>σε<text:s/>άλλο<text:s/>κράτος<text:s/>-<text:s/>μέλος,<text:s/>απαλλάσσεται<text:s/>από<text:s/>την<text:s/>υποχρέωση,<text:s/>εάν<text:s/>μπορεί<text:s/>να<text:s/>αποδείξει<text:s/>με<text:s/>κάθε<text:s/>πρόσφορο<text:s/>μέσο,<text:s/>ότι<text:s/>οι<text:s/>ίδιες<text:s/>ακριβώς<text:s/>πληροφορίες<text:s/>έχουν<text:s/>υποβληθεί<text:s/>σε<text:s/>άλλο<text:s/>κράτος<text:s/>-<text:s/>μέλος.</text:span></text:p>
      <text:p text:style-name="P736"><text:span text:style-name="T736_1">4.<text:s/>Ο<text:s/>ενδιάμεσος,<text:s/>στον<text:s/>βαθμό<text:s/>που<text:s/>δραστηριοποιείται<text:s/>εντός<text:s/>των<text:s/>ορίων<text:s/>του<text:s/>νομοθετικού<text:s/>πλαισίου<text:s/>που<text:s/>διέπει<text:s/>το<text:s/>επάγγελμα<text:s/>του<text:s/>δικηγόρου,<text:s/>απαλλάσσεται<text:s/>από<text:s/>την<text:s/>υποχρέωση<text:s/>υποβολής<text:s/>πληροφοριών<text:s/>σχετικά<text:s/>με<text:s/>τη<text:s/>δηλωτέα<text:s/>διασυνοριακή<text:s/>ρύθμιση<text:s/>στην<text:s/>Ελλάδα,<text:s/>όταν<text:s/>η<text:s/>συμμόρφωση<text:s/>προς<text:s/>την<text:s/>εν<text:s/>λόγω<text:s/>υποχρέωση<text:s/>συνιστά<text:s/>παραβίαση<text:s/>της<text:s/>υποχρέωσης<text:s/>του<text:s/>δικηγόρου<text:s/>για<text:s/>την<text:s/>τήρηση<text:s/>απορρήτου<text:s/>και<text:s/>εχεμύθειας.<text:s/>Στην<text:s/>περίπτωση<text:s/>αυτή<text:s/>ο<text:s/>ενδιάμεσος<text:s/>γνωστοποιεί,<text:s/>χωρίς<text:s/>καθυστέρηση,<text:s/>σε<text:s/>κάθε<text:s/>άλλον<text:s/>ενδιάμεσο<text:s/>ή,<text:s/>αν<text:s/>δεν<text:s/>υπάρχει<text:s/>άλλος<text:s/>ενδιάμεσος,<text:s/>στο<text:s/>ενδιαφερόμενο<text:s/>πρόσωπο<text:s/>τις<text:s/>υποχρεώσεις<text:s/>υποβολής<text:s/>πληροφοριών<text:s/>που<text:s/>υπέχουν<text:s/>δυνάμει<text:s/>της<text:s/>παρ.<text:s/>6.</text:span></text:p>
      <text:p text:style-name="P737"><text:span text:style-name="T737_1">5.<text:s/>Στην<text:s/>περίπτωση<text:s/>που<text:s/>στην<text:s/>ίδια<text:s/>διασυνοριακή<text:s/>ρύθμιση<text:s/>υπάρχουν<text:s/>περισσότεροι<text:s/>του<text:s/>ενός<text:s/>ενδιάμεσοι,<text:s/>όλοι<text:s/>οι<text:s/>ενδιάμεσοι<text:s/>που<text:s/>συμμετέχουν<text:s/>στη<text:s/>συγκεκριμένη<text:s/>δηλω-<text:s/>τέα<text:s/>διασυνοριακή<text:s/>ρύθμιση<text:s/>υποχρεούνται<text:s/>στην<text:s/>υποβολή<text:s/>πληροφοριών<text:s/>σχετικά<text:s/>με<text:s/>δηλωτέα<text:s/>διασυνοριακή<text:s/>ρύθμιση.<text:s/>Προκειμένου<text:s/>να<text:s/>απαλλαγεί<text:s/>ένας<text:s/>ενδιάμεσος<text:s/>από<text:s/>την<text:s/>υποχρέωση<text:s/>υποβολής<text:s/>πληροφοριών<text:s/>στην<text:s/>ελληνική<text:s/>αρμόδια<text:s/>αρχή,<text:s/>πρέπει<text:s/>να<text:s/>μπορεί<text:s/>να<text:s/>αποδείξει<text:s/>με<text:s/>κάθε<text:s/>πρόσφορο<text:s/>μέσο,<text:s/>ότι<text:s/>οι<text:s/>ίδιες<text:s/>ακριβώς<text:s/>πληροφορίες<text:s/>που<text:s/>αναφέρονται<text:s/>στην<text:s/>παρ.<text:s/>13<text:s/>έχουν<text:s/>ήδη<text:s/>υποβληθεί<text:s/>από<text:s/>άλλον<text:s/>ενδιάμεσο.</text:span></text:p>
      <text:p text:style-name="P738"><text:span text:style-name="T738_1">6.<text:s/>Όταν<text:s/>δεν<text:s/>υπάρχει<text:s/>ενδιάμεσος<text:s/>σύμφωνα<text:s/>με<text:s/>την<text:s/>παρ.<text:s/>1<text:s/>ή<text:s/>ο<text:s/>ενδιάμεσος<text:s/>γνωστοποιεί<text:s/>στο<text:s/>ενδιαφερόμενο<text:s/>πρόσωπο<text:s/>ή<text:s/>σε<text:s/>άλλον<text:s/>ενδιάμεσο<text:s/>την<text:s/>εφαρμογή<text:s/>απαλλαγής<text:s/>σύμφωνα<text:s/>με<text:s/>την<text:s/>παρ.<text:s/>4,<text:s/>ο<text:s/>άλλος<text:s/>ενδιάμεσος<text:s/>στον<text:s/>οποίο<text:s/>απευθύνεται<text:s/>η<text:s/>γνωστοποίηση<text:s/>ή,<text:s/>αν<text:s/>δεν<text:s/>υπάρχει<text:s/>άλλος<text:s/>ενδιάμεσος,<text:s/>το<text:s/>ίδιο<text:s/>το<text:s/>ενδιαφερόμενο<text:s/>πρόσωπο<text:s/>υπο-<text:s/>χρεούνται<text:s/>να<text:s/>υποβάλουν<text:s/>τις<text:s/>πληροφορίες<text:s/>σχετικά<text:s/>με<text:s/>δηλωτέα<text:s/>διασυνοριακή<text:s/>ρύθμιση.<text:s/>Σε<text:s/>κάθε<text:s/>περίπτωση<text:s/>το<text:s/>ενδιαφερόμενο<text:s/>πρόσωπο<text:s/>υποχρεούται<text:s/>να<text:s/>υποβάλει<text:s/>πληροφορίες,<text:s/>αν<text:s/>δεν<text:s/>μπορεί<text:s/>να<text:s/>αποδείξει<text:s/>με<text:s/>κάθε<text:s/>πρόσφορο<text:s/>μέσο,<text:s/>ότι<text:s/>οι<text:s/>ίδιες<text:s/>πληροφορίες<text:s/>σχετικά<text:s/>με<text:s/>συγκεκριμένη<text:s/>δηλωτέα<text:s/>διασυνοριακή<text:s/>ρύθμιση<text:s/>έχουν<text:s/>ήδη<text:s/>υποβληθεί<text:s/>από<text:s/>τον<text:s/>ενδιάμεσο<text:s/>σε<text:s/>άλλο<text:s/>κράτος<text:s/>-<text:s/>μέλος.</text:span></text:p>
      <text:p text:style-name="P739"><text:span text:style-name="T739_1">7.<text:s/>Το<text:s/>ενδιαφερόμενο<text:s/>πρόσωπο<text:s/>υποχρεούται<text:s/>να<text:s/>υποβάλει<text:s/>πληροφορίες<text:s/>στην<text:s/>αρμόδια<text:s/>αρχή<text:s/>της<text:s/>παρ.<text:s/>1<text:s/>του<text:s/>άρθρου<text:s/>4,<text:s/>εφόσον:</text:span></text:p>
      <text:p text:style-name="P740"><text:span text:style-name="T740_1">α)<text:s/>έχει<text:s/>φορολογική<text:s/>κατοικία<text:s/>στην<text:s/>Ελλάδα,<text:s/>ή</text:span></text:p>
      <text:p text:style-name="P741"><text:span text:style-name="T741_1">β)<text:s/>δεν<text:s/>έχει<text:s/>φορολογική<text:s/>κατοικία<text:s/>σε<text:s/>κανένα<text:s/>κράτος<text:s/>-<text:s/>μέλος,<text:s/>αλλά<text:s/>έχει<text:s/>μόνιμη<text:s/>εγκατάσταση<text:s/>στην<text:s/>Ελλάδα,<text:s/>η<text:s/>οποία<text:s/>επωφελείται<text:s/>από<text:s/>τη<text:s/>ρύθμιση,<text:s/>ή</text:span></text:p>
      <text:p text:style-name="P742"><text:span text:style-name="T742_1">γ)<text:s/>δεν<text:s/>έχει<text:s/>φορολογική<text:s/>κατοικία<text:s/>ούτε<text:s/>μόνιμη<text:s/>εγκατάσταση<text:s/>σε<text:s/>κανένα<text:s/>κράτος<text:s/>-<text:s/>μέλος,<text:s/>αλλά:</text:span></text:p>
      <text:p text:style-name="P743"><text:span text:style-name="T743_1">γα)<text:s/>αποκτά<text:s/>εισόδημα<text:s/>ή<text:s/>παράγει<text:s/>κέρδη<text:s/>στην<text:s/>Ελλάδα,<text:s/>ή<text:s/>γβ)<text:s/>ασκεί<text:s/>δραστηριότητα<text:s/>στην<text:s/>Ελλάδα.</text:span></text:p>
      <text:p text:style-name="P744"><text:span text:style-name="T744_1">8.<text:s/>Το<text:s/>ενδιαφερόμενο<text:s/>πρόσωπο<text:s/>υποβάλλει<text:s/>τις<text:s/>σχετικές<text:s/>πληροφορίες<text:s/>εντός<text:s/>προθεσμίας<text:s/>τριάντα<text:s/>(30)<text:s/>ημερών,<text:s/>ο<text:s/>υπολογισμός<text:s/>της<text:s/>οποίας<text:s/>εκκινεί<text:s/>από<text:s/>όποια<text:s/>από<text:s/>τις<text:s/>ακόλουθες<text:s/>ημερομηνίες<text:s/>προηγείται<text:s/>χρονικά:</text:span></text:p>
      <text:p text:style-name="P745"><text:span text:style-name="T745_1">α)<text:s/>την<text:s/>επομένη<text:s/>της<text:s/>ημέρας,<text:s/>κατά<text:s/>την<text:s/>οποία<text:s/>η<text:s/>δηλωτέα<text:s/>διασυνοριακή<text:s/>ρύθμιση<text:s/>κατέστη<text:s/>διαθέσιμη<text:s/>προς<text:s/>εφαρμογή<text:s/>στο<text:s/>ενδιαφερόμενο<text:s/>πρόσωπο,</text:span></text:p>
      <text:p text:style-name="P746"><text:span text:style-name="T746_1">β)<text:s/>την<text:s/>επομένη<text:s/>της<text:s/>ημέρας,<text:s/>κατά<text:s/>την<text:s/>οποία<text:s/>η<text:s/>δηλωτέα<text:s/>διασυνοριακή<text:s/>ρύθμιση<text:s/>είναι<text:s/>έτοιμη<text:s/>για<text:s/>εφαρμογή<text:s/>από<text:s/>το<text:s/>ενδιαφερόμενο<text:s/>πρόσωπο,</text:span></text:p>
      <text:p text:style-name="P747"><text:span text:style-name="T747_1">γ)<text:s/>την<text:s/>ημέρα<text:s/>ολοκλήρωσης<text:s/>του<text:s/>πρώτου<text:s/>σταδίου<text:s/>της<text:s/>εφαρμογής<text:s/>της<text:s/>όσον<text:s/>αφορά<text:s/>το<text:s/>ενδιαφερόμενο<text:s/>πρόσωπο.</text:span></text:p>
      <text:p text:style-name="P748"><text:span text:style-name="T748_1">9.<text:s/>Όταν<text:s/>το<text:s/>ενδιαφερόμενο<text:s/>πρόσωπο<text:s/>υποχρεούται<text:s/>να<text:s/>υποβάλει<text:s/>πληροφορίες<text:s/>σχετικά<text:s/>με<text:s/>την<text:s/>ίδια<text:s/>δηλωτέα<text:s/>διασυνοριακή<text:s/>ρύθμιση<text:s/>στην<text:s/>Ελλάδα<text:s/>και<text:s/>σε<text:s/>άλλο<text:s/>κράτος<text:s/>-<text:s/>μέλος,<text:s/>απαλλάσσεται<text:s/>από<text:s/>την<text:s/>υποχρέωση,<text:s/>εάν<text:s/>μπορεί<text:s/>να<text:s/>αποδείξει<text:s/>με<text:s/>κάθε<text:s/>πρόσφορο<text:s/>μέσο,<text:s/>ότι<text:s/>οι<text:s/>ίδιες<text:s/>ακριβώς<text:s/>πληροφορίες<text:s/>έχουν<text:s/>υποβληθεί<text:s/>σε<text:s/>άλλο<text:s/>κράτος-μέλος.</text:span></text:p>
      <text:p text:style-name="P749"><text:span text:style-name="T749_1">10.<text:s/>Στις<text:s/>περιπτώσεις<text:s/>που<text:s/>το<text:s/>ενδιαφερόμενο<text:s/>πρόσωπο<text:s/>υποχρεούται<text:s/>να<text:s/>υποβάλει<text:s/>τις<text:s/>πληροφορίες<text:s/>και<text:s/>υπάρχουν<text:s/>περισσότερα<text:s/>του<text:s/>ενός<text:s/>ενδιαφερόμενα<text:s/>πρόσωπα,<text:s/>το<text:s/>ενδιαφερόμενο<text:s/>πρόσωπο<text:s/>που<text:s/>υποχρεούται<text:s/>να<text:s/>υποβάλει<text:s/>πληροφορίες,<text:s/>σύμφωνα<text:s/>με<text:s/>τις<text:s/>παρ.<text:s/>6<text:s/>και<text:s/>7,<text:s/>είναι<text:s/>το<text:s/>πρώτο<text:s/>κατά<text:s/>σειρά<text:s/>από<text:s/>τα<text:s/>ακόλουθα<text:s/>πρόσωπα:</text:span></text:p>
      <text:p text:style-name="P750"><text:span text:style-name="T750_1">α)<text:s/>το<text:s/>ενδιαφερόμενο<text:s/>πρόσωπο<text:s/>που<text:s/>συμφώνησε<text:s/>τη<text:s/>δηλωτέα<text:s/>διασυνοριακή<text:s/>ρύθμιση<text:s/>με<text:s/>τον<text:s/>ενδιάμεσο,</text:span></text:p>
      <text:p text:style-name="P751"><text:span text:style-name="T751_1">β)<text:s/>ενδιαφερόμενο<text:s/>πρόσωπο<text:s/>που<text:s/>διαχειρίζεται<text:s/>την<text:s/>εφαρμογή<text:s/>της<text:s/>ρύθμισης.</text:span></text:p>
      <text:p text:style-name="P752"><text:span text:style-name="T752_1">Προκειμένου<text:s/>να<text:s/>απαλλαγεί<text:s/>ένα<text:s/>ενδιαφερόμενο<text:s/>πρόσωπο<text:s/>από<text:s/>την<text:s/>υποχρέωση<text:s/>υποβολής<text:s/>πληροφοριών,<text:s/>πρέπει<text:s/>να<text:s/>μπορεί<text:s/>να<text:s/>αποδείξει<text:s/>με<text:s/>κάθε<text:s/>πρόσφορο<text:s/>μέσο<text:s/>ότι<text:s/>οι<text:s/>ίδιες<text:s/>ακριβώς<text:s/>πληροφορίες<text:s/>που<text:s/>αναφέρονται<text:s/>στην<text:s/>παρ.<text:s/>13<text:s/>έχουν<text:s/>ήδη<text:s/>υποβληθεί<text:s/>από<text:s/>άλλο<text:s/>ενδιαφερόμενο<text:s/>πρόσωπο.</text:span></text:p>
      <text:p text:style-name="P753"><text:span text:style-name="T753_1">11.<text:s/>Οι<text:s/>ενδιάμεσοι<text:s/>και<text:s/>τα<text:s/>ενδιαφερόμενα<text:s/>πρόσωπα<text:s/>υποβάλλουν<text:s/>τις<text:s/>πληροφορίες<text:s/>σχετικά<text:s/>με<text:s/>δηλωτέες<text:s/>διασυνοριακές<text:s/>ρυθμίσεις,<text:s/>για<text:s/>τις<text:s/>οποίες<text:s/>το<text:s/>πρώτο<text:s/>στάδιο</text:span></text:p>
      <text:p text:style-name="P754"><text:span text:style-name="T754_1">ολοκληρώθηκε<text:s/>μεταξύ<text:s/>25<text:s/>Ιουνίου<text:s/>2018<text:s/>και<text:s/>30<text:s/>Ιουνίου<text:s/>2020,<text:s/>έως<text:s/>τις<text:s/>28<text:s/>Φεβρουαρίου<text:s/>2021.</text:span></text:p>
      <text:p text:style-name="P755"><text:span text:style-name="T755_1">12.<text:s/>Η<text:s/>αρμόδια<text:s/>αρχή<text:s/>της<text:s/>παρ.<text:s/>1<text:s/>του<text:s/>άρθρου<text:s/>4<text:s/>κοινοποιεί<text:s/>τις<text:s/>πληροφορίες<text:s/>που<text:s/>προσδιορίζονται<text:s/>στην<text:s/>παρ.<text:s/>13<text:s/>και<text:s/>που<text:s/>υποβλήθηκαν<text:s/>σε<text:s/>αυτήν<text:s/>σύμφωνα<text:s/>με<text:s/>τις<text:s/>παρ.<text:s/>1<text:s/>έως<text:s/>11,<text:s/>μέσω<text:s/>αυτόματης<text:s/>ανταλλαγής,<text:s/>στις<text:s/>αρμόδιες<text:s/>αρχές<text:s/>όλων<text:s/>των<text:s/>άλλων<text:s/>κρατών<text:s/>-<text:s/>μελών,<text:s/>σύμφωνα<text:s/>με<text:s/>τις<text:s/>πρακτικές<text:s/>ρυθμίσεις<text:s/>που<text:s/>θεσπίζονται<text:s/>δυνάμει<text:s/>του<text:s/>άρθρου<text:s/>21.</text:span></text:p>
      <text:p text:style-name="P756"><text:span text:style-name="T756_1">13.<text:s/>Οι<text:s/>πληροφορίες<text:s/>που<text:s/>κοινοποιούνται<text:s/>από<text:s/>την<text:s/>αρμόδια<text:s/>αρχή<text:s/>της<text:s/>παρ.<text:s/>1<text:s/>του<text:s/>άρθρου<text:s/>4<text:s/>σύμφωνα<text:s/>με<text:s/>την<text:s/>παρ.<text:s/>12<text:s/>περιλαμβάνουν,<text:s/>κατά<text:s/>περίπτωση,<text:s/>τα<text:s/>ακόλουθα:<text:s/>α)<text:s/>τα<text:s/>στοιχεία<text:s/>ταυτοποίησης<text:s/>ενδιαμέσων<text:s/>και<text:s/>ενδιαφερομένων<text:s/>προσώπων,<text:s/>που<text:s/>περιλαμβάνουν<text:s/>το<text:s/>όνομα,<text:s/>την<text:s/>ημερομηνία<text:s/>και<text:s/>τον<text:s/>τόπο<text:s/>γέννησης<text:s/>(για<text:s/>φυσικά<text:s/>πρόσωπα),<text:s/>τη<text:s/>φορολογική<text:s/>κατοικία,<text:s/>τον<text:s/>ΑΦΜ<text:s/>και,<text:s/>κατά<text:s/>περίπτωση,<text:s/>τα<text:s/>πρόσωπα<text:s/>που<text:s/>είναι<text:s/>συνδεδεμένες<text:s/>επιχειρήσεις<text:s/>για<text:s/>το<text:s/>ενδιαφερόμενο<text:s/>πρόσωπο,</text:span></text:p>
      <text:p text:style-name="P757"><text:span text:style-name="T757_1">β)<text:s/>λεπτομερείς<text:s/>πληροφορίες<text:s/>για<text:s/>τα<text:s/>διακριτικά<text:s/>που<text:s/>αναφέρονται<text:s/>στο<text:s/>Παράρτημα<text:s/>IV<text:s/>και<text:s/>τα<text:s/>οποία<text:s/>καθιστούν<text:s/>δηλωτέα<text:s/>τη<text:s/>διασυνοριακή<text:s/>ρύθμιση,</text:span></text:p>
      <text:p text:style-name="P758"><text:span text:style-name="T758_1">γ)<text:s/>σύνοψη<text:s/>του<text:s/>περιεχομένου<text:s/>της<text:s/>δηλωτέας<text:s/>διασυνοριακής<text:s/>ρύθμισης,<text:s/>που<text:s/>περιλαμβάνουν<text:s/>αναφορά<text:s/>της<text:s/>ονομασίας<text:s/>με<text:s/>την<text:s/>οποία<text:s/>είναι<text:s/>ευρέως<text:s/>γνωστή,<text:s/>εφόσον<text:s/>υπάρχει,<text:s/>και<text:s/>περιγραφή<text:s/>των<text:s/>σχετικών<text:s/>επιχειρηματικών<text:s/>δραστηριοτήτων<text:s/>ή<text:s/>ρυθμίσεων<text:s/>με<text:s/>γενικούς<text:s/>όρους,<text:s/>χωρίς<text:s/>να<text:s/>αποκαλύπτεται<text:s/>τυχόν<text:s/>εμπορικό,<text:s/>βιομηχανικό<text:s/>ή<text:s/>επαγγελματικό<text:s/>απόρρητο<text:s/>ή<text:s/>εμπορική<text:s/>διαδικασία<text:s/>ή<text:s/>πληροφορία,<text:s/>της<text:s/>οποίας<text:s/>η<text:s/>γνωστοποίηση<text:s/>θα<text:s/>ήταν<text:s/>αντίθετη<text:s/>προς<text:s/>κανόνες<text:s/>δημόσιας<text:s/>τάξης,</text:span></text:p>
      <text:p text:style-name="P759"><text:span text:style-name="T759_1">δ)<text:s/>την<text:s/>ημερομηνία<text:s/>κατά<text:s/>την<text:s/>οποία<text:s/>ολοκληρώθηκε<text:s/>ή<text:s/>θα<text:s/>ολοκληρωθεί<text:s/>το<text:s/>πρώτο<text:s/>στάδιο<text:s/>της<text:s/>εφαρμογής<text:s/>της<text:s/>δηλωτέας<text:s/>διασυνοριακής<text:s/>ρύθμισης,</text:span></text:p>
      <text:p text:style-name="P760"><text:span text:style-name="T760_1">ε)<text:s/>λεπτομερείς<text:s/>πληροφορίες<text:s/>σχετικά<text:s/>με<text:s/>τις<text:s/>εθνικές<text:s/>διατάξεις<text:s/>που<text:s/>συνιστούν<text:s/>τη<text:s/>βάση<text:s/>της<text:s/>δηλωτέας<text:s/>διασυνοριακής<text:s/>ρύθμισης,</text:span></text:p>
      <text:p text:style-name="P761"><text:span text:style-name="T761_1">στ)<text:s/>αξία<text:s/>της<text:s/>δηλωτέας<text:s/>διασυνοριακής<text:s/>ρύθμισης,</text:span></text:p>
      <text:p text:style-name="P762"><text:span text:style-name="T762_1">ζ)<text:s/>αναφορά<text:s/>του<text:s/>κράτους<text:s/>-<text:s/>μέλους<text:s/>του<text:s/>ενδιαφερόμε-<text:s/>νου<text:s/>προσώπου/ενδιαφερόμενων<text:s/>προσώπων<text:s/>και<text:s/>τυχόν<text:s/>άλλων<text:s/>κρατών<text:s/>-<text:s/>μελών<text:s/>που<text:s/>είναι<text:s/>πιθανό<text:s/>να<text:s/>αφορά<text:s/>η<text:s/>δηλωτέα<text:s/>διασυνοριακή<text:s/>ρύθμιση,</text:span></text:p>
      <text:p text:style-name="P763"><text:span text:style-name="T763_1">η)<text:s/>τα<text:s/>στοιχεία<text:s/>ταυτοποίησης<text:s/>οποιουδήποτε<text:s/>άλλου<text:s/>προσώπου<text:s/>στο<text:s/>κράτος-μέλος<text:s/>που<text:s/>είναι<text:s/>πιθανό<text:s/>να<text:s/>επηρεάσει<text:s/>η<text:s/>δηλωτέα<text:s/>διασυνοριακή<text:s/>ρύθμιση,<text:s/>με<text:s/>αναφορά<text:s/>των<text:s/>κρατών-μελών<text:s/>με<text:s/>τα<text:s/>οποία<text:s/>συνδέεται<text:s/>το<text:s/>εν<text:s/>λόγω<text:s/>πρόσωπο.</text:span></text:p>
      <text:p text:style-name="P764"><text:span text:style-name="T764_1">14.<text:s/>Το<text:s/>γεγονός<text:s/>ότι<text:s/>η<text:s/>Φορολογική<text:s/>Διοίκηση<text:s/>δεν<text:s/>έχει<text:s/>προβεί<text:s/>σε<text:s/>οποιαδήποτε<text:s/>νόμιμη<text:s/>ενέργεια<text:s/>έναντι<text:s/>δηλω-<text:s/>τέας<text:s/>διασυνοριακής<text:s/>ρύθμισης<text:s/>δεν<text:s/>συνεπάγεται,<text:s/>ότι<text:s/>η<text:s/>Φορολογική<text:s/>Διοίκηση<text:s/>εγκρίνει<text:s/>το<text:s/>κύρος<text:s/>ή<text:s/>τη<text:s/>φορολογική<text:s/>μεταχείριση<text:s/>της<text:s/>εν<text:s/>λόγω<text:s/>ρύθμισης.</text:span></text:p>
      <text:p text:style-name="P765"><text:span text:style-name="T765_1">15.<text:s/>Προς<text:s/>υποστήριξη<text:s/>της<text:s/>ανταλλαγής<text:s/>των<text:s/>πληροφοριών<text:s/>που<text:s/>προβλέπονται<text:s/>στην<text:s/>παρ.<text:s/>13,<text:s/>η<text:s/>αρμόδια<text:s/>αρχή<text:s/>της<text:s/>παρ.<text:s/>1<text:s/>του<text:s/>άρθρου<text:s/>4<text:s/>τηρεί<text:s/>τα<text:s/>πρακτικά<text:s/>μέτρα<text:s/>που<text:s/>θεσπίζονται<text:s/>από<text:s/>την<text:s/>Ευρωπαϊκή<text:s/>Επιτροπή<text:s/>και<text:s/>απαιτούνται<text:s/>για<text:s/>την<text:s/>εφαρμογή<text:s/>του<text:s/>παρόντος,<text:s/>συμπεριλαμβανομένων<text:s/>των<text:s/>μέτρων<text:s/>για<text:s/>την<text:s/>τυποποίηση<text:s/>της<text:s/>κοινοποίησης<text:s/>των<text:s/>πληροφοριών<text:s/>που<text:s/>προβλέπονται<text:s/>στην<text:s/>παρ.</text:span></text:p>
      <text:p text:style-name="P766"><text:span text:style-name="T766_1">13,<text:s/>στο<text:s/>πλαίσιο<text:s/>της<text:s/>διαδικασίας<text:s/>για<text:s/>την<text:s/>κατάρτιση<text:s/>του<text:s/>τυποποιημένου<text:s/>εντύπου<text:s/>που<text:s/>προβλέπεται<text:s/>στην<text:s/>παρ.<text:s/>6<text:s/>του<text:s/>άρθρου<text:s/>20.</text:span></text:p>
      <text:p text:style-name="P767"><text:span text:style-name="T767_1">16.<text:s/>Οι<text:s/>πληροφορίες<text:s/>που<text:s/>ορίζονται<text:s/>στις<text:s/>περ.<text:s/>α),<text:s/>γ)<text:s/>και<text:s/>η)<text:s/>της<text:s/>παρ.<text:s/>13<text:s/>δεν<text:s/>κοινοποιούνται<text:s/>στην<text:s/>Ευρωπαϊκή<text:s/>Επιτροπή.</text:span></text:p>
      <text:p text:style-name="P768"><text:span text:style-name="T768_1">17.<text:s/>Η<text:s/>αυτόματη<text:s/>ανταλλαγή<text:s/>πληροφοριών<text:s/>διενεργείται<text:s/>εντός<text:s/>μηνός<text:s/>από<text:s/>το<text:s/>τέλος<text:s/>του<text:s/>τριμήνου<text:s/>κατά<text:s/>το<text:s/>οποίο<text:s/>υποβλήθηκαν<text:s/>οι<text:s/>πληροφορίες.<text:s/>Οι<text:s/>πρώτες<text:s/>πληροφορίες<text:s/>κοινοποιούνται<text:s/>έως<text:s/>την<text:s/>30η<text:s/>Απριλίου<text:s/>2021.</text:span></text:p>
      <text:p text:style-name="P769"><text:span text:style-name="T769_1">18.<text:s/>Η<text:s/>προθεσμία<text:s/>των<text:s/>τριάντα<text:s/>(30)<text:s/>ημερών<text:s/>για<text:s/>την<text:s/>υποβολή<text:s/>των<text:s/>πληροφοριών<text:s/>που<text:s/>αναφέρονται<text:s/>στις<text:s/>παρ.<text:s/>1<text:s/>και<text:s/>8<text:s/>αρχίζει<text:s/>από<text:s/>την<text:s/>1η<text:s/>Ιανουαρίου<text:s/>2021,<text:s/>εφόσον:<text:s/>α)<text:s/>η<text:s/>δηλωτέα<text:s/>διασυνοριακή<text:s/>ρύθμιση<text:s/>καθίσταται<text:s/>διαθέσιμη<text:s/>ή<text:s/>έτοιμη<text:s/>προς<text:s/>εφαρμογή<text:s/>ή<text:s/>έχει<text:s/>ολοκληρωθεί<text:s/>το<text:s/>πρώτο<text:s/>στάδιο<text:s/>της<text:s/>εφαρμογής<text:s/>της<text:s/>μεταξύ<text:s/>της<text:s/>1ης<text:s/>Ιουλίου<text:s/>2020<text:s/>και<text:s/>της<text:s/>31ης<text:s/>Δεκεμβρίου<text:s/>2020<text:s/>ή<text:s/>β)<text:s/>οι<text:s/>ενδιάμεσοι<text:s/>παρέχουν,<text:s/>απευθείας<text:s/>ή<text:s/>μέσω<text:s/>τρίτων<text:s/>προσώπων,<text:s/>βοήθεια,<text:s/>συνδρομή<text:s/>ή<text:s/>συμβουλές<text:s/>μεταξύ<text:s/>της<text:s/>1ης<text:s/>Ιουλίου<text:s/>2020<text:s/>και<text:s/>της<text:s/>31ης<text:s/>Δεκεμβρίου<text:s/>2020.</text:span></text:p>
      <text:p text:style-name="P770"><text:span text:style-name="T770_1">19.<text:s/>α)<text:s/>Με<text:s/>απόφαση<text:s/>του<text:s/>Υπουργού<text:s/>Οικονομικών<text:s/>και<text:s/>του<text:s/>κατά<text:s/>περίπτωση<text:s/>αρμόδιου<text:s/>Υπουργού<text:s/>σχετικά<text:s/>με<text:s/>την<text:s/>εποπτεία<text:s/>ορισμένης<text:s/>κατηγορίας<text:s/>ενδιάμεσων,<text:s/>μετά<text:s/>από<text:s/>εισήγηση<text:s/>του<text:s/>Διοικητή<text:s/>της<text:s/>Ανεξάρτητης<text:s/>Αρχής<text:s/>Δημοσίων<text:s/>Εσόδων<text:s/>(ΑΑΔΕ),<text:s/>μπορεί<text:s/>να<text:s/>εξειδικεύονται<text:s/>τα<text:s/>θέματα<text:s/>που<text:s/>αφορούν<text:s/>τις<text:s/>υποχρεώσεις<text:s/>που<text:s/>απορρέουν<text:s/>για<text:s/>τους<text:s/>ενδιάμεσους<text:s/>σχετικά<text:s/>με<text:s/>δηλωτέες<text:s/>διασυνοριακές<text:s/>ρυθμίσεις<text:s/>στο<text:s/>πλαίσιο<text:s/>της<text:s/>αυτόματης<text:s/>ανταλλαγής<text:s/>πληροφοριών.</text:span></text:p>
      <text:p text:style-name="P771"><text:span text:style-name="T771_1">β)<text:s/>Με<text:s/>απόφαση<text:s/>του<text:s/>Διοικητή<text:s/>της<text:s/>Ανεξάρτητης<text:s/>Αρχής<text:s/>Δημοσίων<text:s/>Εσόδων<text:s/>(ΑΑΔΕ)<text:s/>μπορεί<text:s/>να<text:s/>εξειδικεύονται<text:s/>θέματα<text:s/>σχετικά<text:s/>με<text:s/>τη<text:s/>διαδικασία<text:s/>της<text:s/>εφαρμογής<text:s/>των<text:s/>υποχρεώσεων<text:s/>που<text:s/>επιβάλλονται<text:s/>στο<text:s/>πλαίσιο<text:s/>της<text:s/>υποχρεωτικής<text:s/>αυτόματης<text:s/>ανταλλαγής<text:s/>πληροφοριών<text:s/>για<text:s/>δηλωτέες<text:s/>διασυνοριακές<text:s/>ρυθμίσεις<text:s/>και<text:s/>να<text:s/>ρυθμίζεται<text:s/>κάθε<text:s/>ειδικότερο<text:s/>θέμα.</text:span></text:p>
      <text:p text:style-name="P772"><text:span text:style-name="T772_1">γ)<text:s/>Με<text:s/>απόφαση<text:s/>του<text:s/>Διοικητή<text:s/>της<text:s/>Ανεξάρτητης<text:s/>Αρχής<text:s/>Δημοσίων<text:s/>Εσόδων<text:s/>(ΑΑΔΕ)<text:s/>μπορεί<text:s/>να<text:s/>δοθεί<text:s/>παράταση<text:s/>έως<text:s/>τριών<text:s/>μηνών<text:s/>στις<text:s/>προθεσμίες<text:s/>υποβολής<text:s/>και<text:s/>ανταλλαγής<text:s/>πληροφοριών<text:s/>για<text:s/>δηλωτέες<text:s/>διασυνοριακές<text:s/>ρυθμίσεις<text:s/>και<text:s/>για<text:s/>χρηματοοικονομικούς<text:s/>λογαριασμούς,<text:s/>συνεπεία<text:s/>αντίστοιχης<text:s/>εκτελεστικής<text:s/>απόφασης<text:s/>του<text:s/>Συμβουλίου<text:s/>της<text:s/>ΕΕ,<text:s/>σε<text:s/>περίπτωση<text:s/>διασποράς<text:s/>της<text:s/>πανδημίας<text:s/>COVID-19.</text:span></text:p>
      <text:p text:style-name="P773"><text:span text:style-name="T773_1">Άρθρο<text:s/>52</text:span></text:p>
      <text:p text:style-name="P774"><text:span text:style-name="T774_1">Τροποποίηση<text:s/>του<text:s/>άρθρου<text:s/>20</text:span></text:p>
      <text:p text:style-name="P775"><text:span text:style-name="T775_1">του<text:s/>ν.<text:s/>4170/2013<text:s/>–<text:s/>Τυποποιημένα<text:s/>έντυπα</text:span></text:p>
      <text:p text:style-name="P776"><text:span text:style-name="T776_1">και<text:s/>ηλεκτρονικοί<text:s/>μορφότυποι</text:span></text:p>
      <text:p text:style-name="P777"><text:span text:style-name="T777_1">Η<text:s/>παρ.<text:s/>6<text:s/>του<text:s/>άρθρου<text:s/>20<text:s/>του<text:s/>ν.<text:s/>4170/2013<text:s/>αντικαθίσταται<text:s/>ως<text:s/>εξής:</text:span></text:p>
      <text:p text:style-name="P778"><text:span text:style-name="T778_1">«6.<text:s/>Η<text:s/>αυτόματη<text:s/>ανταλλαγή<text:s/>πληροφοριών<text:s/>σχετικά<text:s/>με:<text:s/>α)<text:s/>τις<text:s/>εκ<text:s/>των<text:s/>προτέρων<text:s/>διασυνοριακές<text:s/>αποφάσεις<text:s/>και<text:s/>συμφωνίες<text:s/>ενδοομιλικής<text:s/>τιμολόγησης<text:s/>σύμφωνα<text:s/>με<text:s/>το<text:s/>άρθρο<text:s/>9Α,<text:s/>και</text:span></text:p>
      <text:p text:style-name="P779"><text:span text:style-name="T779_1">β)<text:s/>τις<text:s/>δηλωτέες<text:s/>διασυνοριακές<text:s/>ρυθμίσεις<text:s/>σύμφωνα<text:s/>με<text:s/>το<text:s/>άρθρο<text:s/>9ΑΒ,<text:s/>διενεργείται<text:s/>με<text:s/>τη<text:s/>χρήση<text:s/>τυποποιημένων<text:s/>εντύπων,<text:s/>που<text:s/>εγκρίνονται<text:s/>από<text:s/>την<text:s/>Επιτροπή,<text:s/>συμπεριλαμβανομένων<text:s/>των<text:s/>γλωσσικών<text:s/>ρυθμίσεων.<text:s/>Τα<text:s/>τυποποιημένα<text:s/>έντυπα<text:s/>περιλαμβάνουν<text:s/>μόνο<text:s/>τα<text:s/>στοιχεία<text:s/>που<text:s/>προβλέπονται<text:s/>στην<text:s/>παρ.<text:s/>6<text:s/>του<text:s/>άρθρου<text:s/>9Α<text:s/>και<text:s/>στην<text:s/>παρ.<text:s/>13<text:s/>του<text:s/>άρθρου<text:s/>9ΑΒ<text:s/>για<text:s/>την<text:s/>ανταλλαγή<text:s/>πληροφοριών,<text:s/>καθώς<text:s/>και<text:s/>άλλα<text:s/>σχετικά<text:s/>πεδία<text:s/>που<text:s/>συνδέονται<text:s/>άμεσα<text:s/>με<text:s/>αυτά<text:s/>τα<text:s/>στοιχεία<text:s/>και<text:s/>απαιτούνται<text:s/>για<text:s/>την<text:s/>επίτευξη<text:s/>των<text:s/>σκοπών<text:s/>των<text:s/>άρθρων<text:s/>9Α<text:s/>και<text:s/>9ΑΒ<text:s/>αντίστοιχα.</text:span></text:p>
      <text:p text:style-name="P780"><text:span text:style-name="T780_1">Με<text:s/>βάση<text:s/>τις<text:s/>γλωσσικές<text:s/>ρυθμίσεις<text:s/>του<text:s/>προηγούμενου<text:s/>εδαφίου,<text:s/>οι<text:s/>πληροφορίες<text:s/>που<text:s/>ορίζονται<text:s/>στα<text:s/>άρθρα<text:s/>9Α<text:s/>και<text:s/>9ΑΒ<text:s/>κοινοποιούνται<text:s/>στην<text:s/>ελληνική<text:s/>γλώσσα,<text:s/>υπό<text:s/>την<text:s/>προϋπόθεση<text:s/>ότι<text:s/>τα<text:s/>βασικά<text:s/>στοιχεία<text:s/>των<text:s/>εν<text:s/>λόγω<text:s/>πληροφοριών<text:s/>αποστέλλονται<text:s/>και<text:s/>σε<text:s/>κάποια<text:s/>άλλη<text:s/>επίσημη<text:s/>γλώσσα<text:s/>της<text:s/>Ένωσης.».</text:span></text:p>
      <text:h text:style-name="P781" text:outline-level="6"><text:span text:style-name="T781_1">Άρθρο<text:s/>53</text:span></text:h>
      <text:h text:style-name="P782" text:outline-level="6"><text:span text:style-name="T782_1">Τροποποίηση<text:s/>του<text:s/>άρθρου<text:s/>21</text:span></text:h>
      <text:p text:style-name="P783"><text:span text:style-name="T783_1">του<text:s/>ν.<text:s/>4170/2013<text:s/>–<text:s/>Πρακτικές<text:s/>ρυθμίσεις</text:span></text:p>
      <text:p text:style-name="P784"><text:span text:style-name="T784_1">(άρθρο<text:s/>1<text:s/>παρ.<text:s/>4<text:s/>της<text:s/>Οδηγίας<text:s/>(ΕΕ)<text:s/>2018/822)</text:span></text:p>
      <text:p text:style-name="P785"><text:span text:style-name="T785_1">Η<text:s/>παρ.<text:s/>6<text:s/>του<text:s/>άρθρου<text:s/>21<text:s/>του<text:s/>ν.<text:s/>4170/2013<text:s/>αντικαθίσταται<text:s/>ως<text:s/>εξής:</text:span></text:p>
      <text:p text:style-name="P786"><text:span text:style-name="T786_1">«6.<text:s/>Οι<text:s/>προς<text:s/>κοινοποίηση<text:s/>πληροφορίες,<text:s/>στο<text:s/>πλαίσιο<text:s/>εφαρμογής<text:s/>των<text:s/>παρ.<text:s/>1<text:s/>και<text:s/>2<text:s/>του<text:s/>άρθρου<text:s/>9Α,<text:s/>καταγράφονται<text:s/>σε<text:s/>ασφαλές<text:s/>κεντρικό<text:s/>ευρετήριο<text:s/>για<text:s/>τα<text:s/>κράτη<text:s/>-<text:s/>μέλη,<text:s/>που<text:s/>αναπτύσσεται<text:s/>και<text:s/>υποστηρίζεται<text:s/>υλικοτε-<text:s/>χνικά<text:s/>από<text:s/>την<text:s/>Ευρωπαϊκή<text:s/>Επιτροπή,<text:s/>το<text:s/>οποίο<text:s/>αφορά<text:s/>τη<text:s/>διοικητική<text:s/>συνεργασία<text:s/>στον<text:s/>τομέα<text:s/>της<text:s/>φορολογίας,<text:s/>ώστε<text:s/>να<text:s/>πραγματοποιείται<text:s/>η<text:s/>προβλεπόμενη<text:s/>στις<text:s/>εν<text:s/>λόγω<text:s/>παραγράφους<text:s/>αυτόματη<text:s/>ανταλλαγή.</text:span></text:p>
      <text:p text:style-name="P787"><text:span text:style-name="T787_1">Οι<text:s/>προς<text:s/>κοινοποίηση<text:s/>πληροφορίες,<text:s/>στο<text:s/>πλαίσιο<text:s/>εφαρμογής<text:s/>των<text:s/>παρ.<text:s/>12,<text:s/>13<text:s/>και<text:s/>15<text:s/>του<text:s/>άρθρου<text:s/>9ΑΒ,<text:s/>καταγράφονται<text:s/>σε<text:s/>ασφαλές<text:s/>κεντρικό<text:s/>ευρετήριο<text:s/>για<text:s/>τα<text:s/>κράτη-<text:s/>μέλη,<text:s/>που<text:s/>αναπτύσσεται<text:s/>και<text:s/>υποστηρίζεται<text:s/>υλικοτεχνικά<text:s/>από<text:s/>την<text:s/>Επιτροπή,<text:s/>το<text:s/>οποίο<text:s/>αφορά<text:s/>τη<text:s/>διοικητική<text:s/>συνεργασία<text:s/>στον<text:s/>τομέα<text:s/>της<text:s/>φορολογίας,<text:s/>ώστε<text:s/>να<text:s/>πραγματοποιείται<text:s/>η<text:s/>προβλεπόμενη<text:s/>στις<text:s/>εν<text:s/>λόγω<text:s/>παραγράφους<text:s/>αυτόματη<text:s/>ανταλλαγή.</text:span></text:p>
      <text:p text:style-name="P788"><text:span text:style-name="T788_1">Η<text:s/>αρμόδια<text:s/>κατ’<text:s/>ανάθεση<text:s/>αρχή<text:s/>της<text:s/>παρ.<text:s/>1<text:s/>του<text:s/>άρθρου<text:s/>4<text:s/>και<text:s/>οι<text:s/>αρμόδιες<text:s/>αρχές<text:s/>των<text:s/>άλλων<text:s/>κρατών-μελών<text:s/>έχουν<text:s/>πρόσβαση<text:s/>στις<text:s/>πληροφορίες<text:s/>που<text:s/>καταγράφονται<text:s/>στο<text:s/>εν<text:s/>λόγω<text:s/>ευρετήριο.</text:span></text:p>
      <text:p text:style-name="P789"><text:span text:style-name="T789_1">Μέχρι<text:s/>να<text:s/>τεθεί<text:s/>σε<text:s/>λειτουργία<text:s/>το<text:s/>ανωτέρω<text:s/>ασφαλές<text:s/>κεντρικό<text:s/>ευρετήριο,<text:s/>η<text:s/>αυτόματη<text:s/>ανταλλαγή<text:s/>που<text:s/>προ-<text:s/>βλέπεται<text:s/>στις<text:s/>παρ.<text:s/>1<text:s/>και<text:s/>2<text:s/>του<text:s/>άρθρου<text:s/>9Α<text:s/>και<text:s/>στις<text:s/>παρ.<text:s/>12,<text:s/>13<text:s/>και<text:s/>15<text:s/>του<text:s/>άρθρου<text:s/>9ΑΒ<text:s/>διενεργείται,<text:s/>σύμφωνα<text:s/>με<text:s/>την<text:s/>παρ.<text:s/>1<text:s/>του<text:s/>παρόντος<text:s/>και<text:s/>τις<text:s/>ισχύουσες<text:s/>πρακτικές<text:s/>ρυθμίσεις.».</text:span></text:p>
      <text:h text:style-name="P790" text:outline-level="6"><text:span text:style-name="T790_1">Άρθρο<text:s/>54</text:span></text:h>
      <text:h text:style-name="P791" text:outline-level="6"><text:span text:style-name="T791_1">Τροποποίηση<text:s/>του<text:s/>άρθρου<text:s/>22<text:s/>του<text:s/>ν.<text:s/>4170/2013<text:s/>-<text:s/>Αξιολόγηση</text:span></text:h>
      <text:p text:style-name="P792"><text:span text:style-name="T792_1">(άρθρο<text:s/>1<text:s/>παρ.<text:s/>5<text:s/>της<text:s/>Οδηγίας<text:s/>(ΕΕ)<text:s/>2018/822)</text:span></text:p>
      <text:p text:style-name="P793"><text:span text:style-name="T793_1">Η<text:s/>παρ.<text:s/>2<text:s/>του<text:s/>άρθρου<text:s/>22<text:s/>του<text:s/>ν.<text:s/>4170/2013<text:s/>αντικαθίσταται<text:s/>ως<text:s/>εξής:</text:span></text:p>
      <text:p text:style-name="P794"><text:span text:style-name="T794_1">«2.<text:s/>Η<text:s/>αρμόδια<text:s/>αρχή<text:s/>της<text:s/>παρ.<text:s/>1<text:s/>του<text:s/>άρθρου<text:s/>4,<text:s/>μέσω<text:s/>της<text:s/>αρμόδιας<text:s/>αρχής<text:s/>της<text:s/>παρ.<text:s/>1<text:s/>του<text:s/>άρθρου<text:s/>5,<text:s/>κοινοποιεί<text:s/>στην<text:s/>Επιτροπή<text:s/>ετήσια<text:s/>αξιολόγηση<text:s/>της<text:s/>αποτελεσματικό-<text:s/>τητας<text:s/>της<text:s/>αυτόματης<text:s/>ανταλλαγής<text:s/>πληροφοριών,<text:s/>σύμφωνα<text:s/>με<text:s/>τα<text:s/>άρθρα<text:s/>9,<text:s/>9Α,<text:s/>9ΑΑ<text:s/>και<text:s/>9ΑΒ,<text:s/>καθώς<text:s/>και<text:s/>τα<text:s/>πρακτικά<text:s/>αποτελέσματα<text:s/>τα<text:s/>οποία<text:s/>επιτεύχθηκαν.».</text:span></text:p>
      <text:h text:style-name="P795" text:outline-level="6"><text:span text:style-name="T795_1">Άρθρο<text:s/>55</text:span></text:h>
      <text:h text:style-name="P796" text:outline-level="6"><text:span text:style-name="T796_1">Προσθήκη<text:s/>άρθρου<text:s/>56Α<text:s/>στον<text:s/>ΚΦΔ<text:s/>–</text:span></text:h>
      <text:p text:style-name="P797"><text:span text:style-name="T797_1">Πρόστιμα<text:s/>εκπρόθεσμης<text:s/>υποβολής<text:s/>ή<text:s/>μη<text:s/>υποβολής<text:s/>ή<text:s/>ανακριβούς/ατελούς</text:span></text:p>
      <text:p text:style-name="P798"><text:span text:style-name="T798_1">υποβολής<text:s/>Έκθεσης<text:s/>ανά<text:s/>χώρα<text:s/>και<text:s/>Δηλωτέας<text:s/>Διασυνοριακής<text:s/>Ρύθμισης<text:s/>(άρθρο<text:s/>1<text:s/>παρ.<text:s/>6<text:s/>της<text:s/>Οδηγίας<text:s/>(ΕΕ)<text:s/>2018/822)</text:span></text:p>
      <text:p text:style-name="P799"><text:span text:style-name="T799_1">1.</text:span><text:span text:style-name="T799_2"><text:s/>Το<text:s/>άρθρο<text:s/>24Α<text:s/>του<text:s/>ν.<text:s/>4170/2013<text:s/>καταργείται.</text:span></text:p>
      <text:p text:style-name="P800"><text:span text:style-name="T800_1">2.</text:span><text:span text:style-name="T800_2"><text:s/>Μετά<text:s/>το<text:s/>άρθρο<text:s/>56<text:s/>του<text:s/>ν.<text:s/>4174/2013,<text:s/>προστίθεται<text:s/>νέο<text:s/>άρθρο<text:s/>56<text:s/>Α<text:s/>που<text:s/>έχει<text:s/>ως<text:s/>εξής:</text:span></text:p>
      <text:p text:style-name="P801"><text:span text:style-name="T801_1">«Άρθρο<text:s/>56Α</text:span></text:p>
      <text:p text:style-name="P802"><text:span text:style-name="T802_1">Πρόστιμα<text:s/>εκπρόθεσμης<text:s/>υποβολής</text:span></text:p>
      <text:p text:style-name="P803"><text:span text:style-name="T803_1">ή<text:s/>μη<text:s/>υποβολής<text:s/>ή<text:s/>ανακριβούς/ατελούς<text:s/>υποβολής<text:s/>Έκθεσης<text:s/>ανά<text:s/>χώρα</text:span></text:p>
      <text:p text:style-name="P804"><text:span text:style-name="T804_1">και<text:s/>Δηλωτέας<text:s/>Διασυνοριακής<text:s/>Ρύθμισης</text:span></text:p>
      <text:p text:style-name="P805"><text:span text:style-name="T805_1">Στις<text:s/>περιπτώσεις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<text:s/>επιβάλλονται,<text:s/>αντί<text:s/>των<text:s/>προστίμων<text:s/>του<text:s/>άρθρου<text:s/>56,<text:s/>τα<text:s/>ακόλουθα<text:s/>πρόστιμα:</text:span></text:p>
      <text:p text:style-name="P806"><text:span text:style-name="T806_1">1.<text:s/>Σε<text:s/>περίπτωση<text:s/>μη<text:s/>υποβολής<text:s/>Έκθεσης<text:s/>ανά<text:s/>χώρα,<text:s/>επιβάλλεται<text:s/>πρόστιμο<text:s/>είκοσι<text:s/>χιλιάδων<text:s/>(20.000)<text:s/>ευρώ<text:s/>και<text:s/>σε<text:s/>περίπτωση<text:s/>εκπρόθεσμης<text:s/>υποβολής<text:s/>ή<text:s/>υποβολής<text:s/>ανακριβούς<text:s/>Έκθεσης<text:s/>ανά<text:s/>Χώρα<text:s/>επιβάλλεται<text:s/>πρόστιμο<text:s/>δέκα<text:s/>χιλιάδων<text:s/>(10.000)<text:s/>ευρώ<text:s/>στους<text:s/>υπόχρεους<text:s/>της<text:s/>παρ.<text:s/>1<text:s/>του<text:s/>άρθρου<text:s/>9ΑΑ<text:s/>του<text:s/>ν.<text:s/>4170/2013.</text:span></text:p>
      <text:p text:style-name="P807"><text:span text:style-name="T807_1">2.<text:s/>Σε<text:s/>περίπτωση<text:s/>μη<text:s/>υποβολής<text:s/>πληροφοριών<text:s/>σχετικά<text:s/>με<text:s/>δηλωτέα<text:s/>διασυνοριακή<text:s/>ρύθμιση<text:s/>επιβάλλεται<text:s/>στους<text:s/>υπόχρεους<text:s/>του<text:s/>άρθρου<text:s/>9ΑΒ<text:s/>του<text:s/>ν.<text:s/>4170/2013<text:s/>πρόστιμο<text:s/>πέντε<text:s/>χιλιάδων<text:s/>(5.000)<text:s/>ευρώ,<text:s/>όταν<text:s/>ο<text:s/>υπόχρεος<text:s/>τηρεί<text:s/>απλογραφικό<text:s/>λογιστικό<text:s/>σύστημα,<text:s/>και<text:s/>δέκα<text:s/>χιλιάδων<text:s/>(10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p text:style-name="P808"><text:span text:style-name="T808_1">3.<text:s/>Σε<text:s/>περίπτωση<text:s/>υποβολής<text:s/>ανακριβών<text:s/>ή<text:s/>ελλιπών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υόμιση<text:s/>χιλιάδ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p text:style-name="P809"><text:span text:style-name="T809_1">4.<text:s/>Σε<text:s/>περίπτωση<text:s/>εκπρόθεσμης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ιακοσίων<text:s/>πενήντα<text:s/>(250)<text:s/>ευρώ,<text:s/>όταν<text:s/>ο<text:s/>υπόχρεος<text:s/>τηρεί<text:s/>απλογραφικό<text:s/>λογιστικό<text:s/>σύστημα,<text:s/>και<text:s/>πεντακοσίων<text:s/>(500)<text:s/>ευρώ,<text:s/>όταν<text:s/>ο<text:s/>υπόχρεος<text:s/>τηρεί<text:s/>διπλογραφικό<text:s/>λογιστικό<text:s/>σύστημα<text:s/>ανά<text:s/>μήνα<text:s/>καθυστέρησης<text:s/>και<text:s/>μέχρι<text:s/>τρεις<text:s/>μήνες,<text:s/>για<text:s/>κάθε<text:s/>δηλωτέα<text:s/>διασυνοριακή<text:s/>ρύθμιση.<text:s/>Σε<text:s/>περίπτωση<text:s/>που<text:s/>η<text:s/>υποβολή<text:s/>γίνεται<text:s/>μετά<text:s/>από<text:s/>την<text:s/>παρέλευση<text:s/>τριών<text:s/>μηνών<text:s/>από<text:s/>την<text:s/>προθεσμία<text:s/>εμπρόθεσμης<text:s/>δήλωσης,<text:s/>επιβάλλεται<text:s/>πρόστιμο<text:s/>δυόμι-<text:s/>ση<text:s/>χιλιάδ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/text:span></text:p>
      <text:p text:style-name="P810"><text:span text:style-name="T810_1">Το<text:s/>συνολικό<text:s/>ύψος<text:s/>των<text:s/>προστίμων<text:s/>του<text:s/>προηγούμενου<text:s/>εδαφίου<text:s/>δεν<text:s/>μπορεί<text:s/>να<text:s/>υπερβαίνει<text:s/>το<text:s/>διπλάσιο<text:s/>του<text:s/>προ-<text:s/>βλεπόμενου<text:s/>προστίμου<text:s/>των<text:s/>δυόμιση<text:s/>χιλιάδων<text:s/>(2.500)<text:s/>ευρώ<text:s/>ή<text:s/>πέντε<text:s/>χιλιάδων<text:s/>(5.000)<text:s/>ευρώ,<text:s/>αντίστοιχα,<text:s/>ανά<text:s/>ημερολογιακό<text:s/>έτος,<text:s/>για<text:s/>κάθε<text:s/>δηλωτέα<text:s/>διασυνοριακή<text:s/>ρύθμιση.</text:span></text:p>
      <text:p text:style-name="P811"><text:span text:style-name="T811_1">Σε<text:s/>περίπτωση<text:s/>που<text:s/>το<text:s/>πρόστιμο<text:s/>εκπρόθεσμης<text:s/>υποβολής<text:s/>επιβάλλεται<text:s/>μετά<text:s/>από<text:s/>έλεγχο,<text:s/>το<text:s/>συνολικό<text:s/>ύψος<text:s/>των<text:s/>προστίμων<text:s/>δεν<text:s/>μπορεί<text:s/>να<text:s/>υπερβαίνει<text:s/>το<text:s/>δεκαπλάσιο<text:s/>του<text:s/>προβλεπόμενου<text:s/>προστίμου<text:s/>των<text:s/>δυόμιση<text:s/>χιλιάδων<text:s/>(2.500)<text:s/>ευρώ<text:s/>ή<text:s/>πέντε<text:s/>χιλιάδων<text:s/>(5.000)<text:s/>ευρώ,<text:s/>αντίστοιχα,<text:s/>ανά<text:s/>φορολογικό<text:s/>έλεγχο,<text:s/>για<text:s/>κάθε<text:s/>δηλωτέα<text:s/>διασυνοριακή<text:s/>ρύθμιση.</text:span></text:p>
      <text:p text:style-name="P812"><text:span text:style-name="T812_1">5.<text:s/>Σε<text:s/>περίπτωση<text:s/>που<text:s/>ενδιάμεσος,<text:s/>ο<text:s/>οποίος<text:s/>απαλλάσσεται<text:s/>από<text:s/>την<text:s/>υποχρέωση<text:s/>υποβολής<text:s/>πληροφοριών<text:s/>σχετικά<text:s/>με<text:s/>δηλωτέα<text:s/>διασυνοριακή<text:s/>ρύθμιση,<text:s/>δεν<text:s/>προβαίνει<text:s/>στη<text:s/>γνωστοποίηση<text:s/>σύμφωνα<text:s/>με<text:s/>την<text:s/>παρ.<text:s/>4<text:s/>του<text:s/>άρθρου<text:s/>9ΑΒ,<text:s/>επιβάλλεται<text:s/>πρόστιμο<text:s/>πέντε<text:s/>χιλιάδων<text:s/>(5.000)<text:s/>ευρώ,<text:s/>αν<text:s/>ο<text:s/>ενδιάμεσος<text:s/>τηρεί<text:s/>απλογραφικό<text:s/>λογιστικό<text:s/>σύστημα,<text:s/>και<text:s/>δέκα<text:s/>χιλιάδων<text:s/>(10.000)<text:s/>ευρώ,<text:s/>αν<text:s/>ο<text:s/>ενδιάμεσος<text:s/>τηρεί<text:s/>διπλογραφικό<text:s/>λογιστικό<text:s/>σύστημα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p text:style-name="P813"><text:span text:style-name="T813_1">Άρθρο<text:s/>56</text:span></text:p>
      <text:p text:style-name="P814"><text:span text:style-name="T814_1">Προσθήκη<text:s/>Παραρτήματος<text:s/>στο<text:s/>Κεφάλαιο<text:s/>Η΄<text:s/>του<text:s/>ν.<text:s/>4170/2013<text:s/>–<text:s/>Διακριτικά</text:span></text:p>
      <text:p text:style-name="P815"><text:span text:style-name="T815_1">(άρθρο<text:s/>1<text:s/>παρ.<text:s/>8<text:s/>της<text:s/>Οδηγίας<text:s/>(ΕΕ)<text:s/>2018/822)</text:span></text:p>
      <text:p text:style-name="P816"><text:span text:style-name="T816_1">Μετά<text:s/>το<text:s/>Παράρτημα<text:s/>III<text:s/>του<text:s/>Κεφαλαίου<text:s/>Η΄<text:s/>του<text:s/>Μέρους<text:s/>Πρώτου<text:s/>του<text:s/>ν.<text:s/>4170/2013,<text:s/>προστίθεται<text:s/>Παράρτημα<text:s/>IV,<text:s/>οποίο<text:s/>αποτελεί<text:s/>αναπόσπαστο<text:s/>μέρος<text:s/>των<text:s/>διατάξεων<text:s/>του<text:s/>παρόντος,<text:s/>ως<text:s/>εξής:</text:span></text:p>
      <text:p text:style-name="P817"><text:span text:style-name="T817_1">«ΠΑΡΑΡΤΗΜΑ<text:s/>IV</text:span></text:p>
      <text:p text:style-name="P818"><text:span text:style-name="T818_1">ΔΙΑΚΡΙΤΙΚΑ</text:span></text:p>
      <text:p text:style-name="P819"><text:span text:style-name="T819_1">Μέρος<text:s/>I:</text:span></text:p>
      <text:p text:style-name="P820"><text:span text:style-name="T820_1">«Κριτήριο<text:s/>κύριου<text:s/>οφέλους»</text:span></text:p>
      <text:h text:style-name="P821" text:outline-level="6"><text:span text:style-name="T821_1">Άρθρο<text:s/>1</text:span></text:h>
      <text:p text:style-name="P822"><text:span text:style-name="T822_1">Γενικά<text:s/>διακριτικά<text:s/>της<text:s/>Κατηγορίας<text:s/>Α<text:s/>του<text:s/>άρθρου<text:s/>1<text:s/>του<text:s/>Μέρους<text:s/>ΙΙ<text:s/>του<text:s/>Παραρτήματος<text:s/>IV<text:s/>και<text:s/>ειδικά<text:s/>διακριτικά<text:s/>της<text:s/>Κατηγορίας<text:s/>Β,<text:s/>άρθρο<text:s/>2<text:s/>του<text:s/>Μέρους<text:s/>ΙΙ<text:s/>του<text:s/>Παρατήματος<text:s/>IV<text:s/>και<text:s/>της<text:s/>Κατηγορίας<text:s/>Γ,<text:s/>υποπερ.<text:s/>βα)<text:s/>της<text:s/>περ.<text:s/>β),<text:s/>περ.<text:s/>γ)<text:s/>και<text:s/>περ.<text:s/>δ)<text:s/>του<text:s/>άρθρου<text:s/>3<text:s/>του<text:s/>Μέρους<text:s/>ΙΙ<text:s/>του<text:s/>Παρατήματος<text:s/>IV<text:s/>μπορούν<text:s/>να<text:s/>λαμβάνονται<text:s/>υπόψη<text:s/>μόνον<text:s/>όταν<text:s/>πληρούν<text:s/>το<text:s/>«κριτήριο<text:s/>του<text:s/>κύριου<text:s/>οφέλους».</text:span></text:p>
      <text:h text:style-name="P823" text:outline-level="6"><text:span text:style-name="T823_1">Άρθρο<text:s/>2</text:span></text:h>
      <text:p text:style-name="P824"><text:span text:style-name="T824_1">Το<text:s/>κριτήριο<text:s/>του<text:s/>κύριου<text:s/>οφέλους<text:s/>πληρούται,<text:s/>εάν<text:s/>μπορεί<text:s/>να<text:s/>αποδειχθεί,<text:s/>ότι<text:s/>το<text:s/>κύριο<text:s/>όφελος<text:s/>ή<text:s/>ένα<text:s/>από<text:s/>τα<text:s/>κύρια<text:s/>οφέλη<text:s/>που<text:s/>μπορεί<text:s/>κάποιος<text:s/>να<text:s/>αναμένει<text:s/>ευλόγως<text:s/>από<text:s/>μια<text:s/>ρύθμιση,<text:s/>λαμβανομένων<text:s/>υπόψη<text:s/>όλων<text:s/>των<text:s/>σχετικών<text:s/>γεγονότων<text:s/>και<text:s/>περιστάσεων,<text:s/>συνίσταται<text:s/>στην<text:s/>απόκτηση<text:s/>φορολογικού<text:s/>πλεονεκτήματος.</text:span></text:p>
      <text:h text:style-name="P825" text:outline-level="6"><text:span text:style-name="T825_1">Άρθρο<text:s/>3</text:span></text:h>
      <text:p text:style-name="P826"><text:span text:style-name="T826_1">Όσον<text:s/>αφορά<text:s/>διακριτικό<text:s/>της<text:s/>Κατηγορίας<text:s/>Γ,<text:s/>παρ.<text:s/>1<text:s/>του<text:s/>άρθρου<text:s/>1<text:s/>του<text:s/>Μέρους<text:s/>ΙΙ<text:s/>του<text:s/>Παραρτήματος<text:s/>IV,<text:s/>η<text:s/>ύπαρξη<text:s/>των<text:s/>όρων<text:s/>και<text:s/>προϋποθέσεων<text:s/>που<text:s/>καθορίζονται<text:s/>στην<text:s/>Κατηγορία<text:s/>Γ,<text:s/>υποπερ.<text:s/>βα),<text:s/>της<text:s/>περ.<text:s/>β),<text:s/>περ.<text:s/>γ)<text:s/>ή<text:s/>περ.<text:s/>δ)<text:s/>του<text:s/>άρθρου<text:s/>3<text:s/>του<text:s/>Μέρους<text:s/>ΙΙ<text:s/>του<text:s/>Παρατήματος<text:s/>IV<text:s/>δεν<text:s/>είναι<text:s/>ικανή<text:s/>από<text:s/>μόνη<text:s/>της<text:s/>να<text:s/>αποτελεί<text:s/>λόγο<text:s/>για<text:s/>να<text:s/>θεωρείται<text:s/>ότι<text:s/>μία<text:s/>ρύθμιση<text:s/>πληροί<text:s/>το<text:s/>κριτήριο<text:s/>του<text:s/>κύριου<text:s/>οφέλους.</text:span></text:p>
      <text:h text:style-name="P827" text:outline-level="1"><text:span text:style-name="T827_1">Μέρος<text:s/>II:<text:s/></text:span></text:h>
      <text:h text:style-name="P828" text:outline-level="1"><text:span text:style-name="T828_1">Κατηγορίες<text:s/>διακριτικών</text:span></text:h>
      <text:h text:style-name="P829" text:outline-level="6"><text:span text:style-name="T829_1">Άρθρο<text:s/>1<text:s/></text:span></text:h>
      <text:h text:style-name="P830" text:outline-level="6"><text:span text:style-name="T830_1">Κατηγορία<text:s/>Α:</text:span></text:h>
      <text:p text:style-name="P831"><text:span text:style-name="T831_1">Γενικά<text:s/>διακριτικά<text:s/>που<text:s/>συνδέονται</text:span></text:p>
      <text:p text:style-name="P832"><text:span text:style-name="T832_1">με<text:s/>το<text:s/>κριτήριο<text:s/>του<text:s/>κύριου<text:s/>οφέλους</text:span></text:p>
      <text:p text:style-name="P833"><text:span text:style-name="T833_1">1.</text:span><text:span text:style-name="T833_2"><text:s/>Ρύθμιση<text:s/>κατά<text:s/>την<text:s/>οποία<text:s/>το<text:s/>ενδιαφερόμενο<text:s/>πρόσωπο<text:s/>ή<text:s/>ένας<text:s/>συμμετέχων<text:s/>στη<text:s/>ρύθμιση<text:s/>αναλαμβάνει<text:s/>την<text:s/>υποχρέωση<text:s/>να<text:s/>συμμορφώνεται<text:s/>με<text:s/>όρο<text:s/>εμπιστευτικότητας<text:s/>που<text:s/>μπορεί<text:s/>να<text:s/>απαιτεί<text:s/>από<text:s/>αυτόν<text:s/>να<text:s/>μην<text:s/>αποκαλύπτει<text:s/>τον<text:s/>τρόπο<text:s/>με<text:s/>τον<text:s/>οποίον<text:s/>η<text:s/>ρύθμιση<text:s/>θα<text:s/>μπορούσε<text:s/>να<text:s/>εξασφαλίσει<text:s/>φορολογικό<text:s/>πλεονέκτημα<text:s/>έναντι<text:s/>άλλων<text:s/>ενδιαμέσων<text:s/>ή<text:s/>των<text:s/>φορολογικών<text:s/>αρχών.</text:span></text:p>
      <text:p text:style-name="P834"><text:span text:style-name="T834_1">2.</text:span><text:span text:style-name="T834_2"><text:s/>Ρύθμιση<text:s/>κατά<text:s/>την<text:s/>οποία<text:s/>ο<text:s/>ενδιάμεσος<text:s/>δικαιούται<text:s/>να<text:s/>λάβει<text:s/>αμοιβή<text:s/>(τόκο,<text:s/>αποζημίωση<text:s/>για<text:s/>χρηματοδοτικές<text:s/>δαπάνες<text:s/>και<text:s/>άλλες<text:s/>επιβαρύνσεις)<text:s/>για<text:s/>τη<text:s/>ρύθμιση<text:s/>και<text:s/>η<text:s/>εν<text:s/>λόγω<text:s/>αμοιβή<text:s/>καθορίζεται<text:s/>σε<text:s/>σχέση<text:s/>με:</text:span></text:p>
      <text:p text:style-name="P835"><text:span text:style-name="T835_1">α)</text:span><text:span text:style-name="T835_2"><text:tab/></text:span><text:span text:style-name="T835_3">το<text:s/>ποσό<text:s/>του<text:s/>φορολογικού<text:s/>πλεονεκτήματος<text:s/>που<text:s/>προκύπτει<text:s/>από<text:s/>τη<text:s/>ρύθμιση,<text:s/>ή</text:span></text:p>
      <text:p text:style-name="P836"><text:span text:style-name="T836_1">β)</text:span><text:span text:style-name="T836_2"><text:tab/></text:span><text:span text:style-name="T836_3">το<text:s/>αν<text:s/>πράγματι<text:s/>προκύπτει<text:s/>φορολογικό<text:s/>πλεονέκτημα<text:s/>από<text:s/>τη<text:s/>ρύθμιση<text:s/>ή<text:s/>όχι,<text:s/>συμπεριλαμβανομένης<text:s/>της<text:s/>υποχρέωσης<text:s/>του<text:s/>ενδιαμέσου<text:s/>για<text:s/>μερική<text:s/>ή<text:s/>πλήρη<text:s/>επιστροφή<text:s/>της<text:s/>αμοιβής,<text:s/>εφόσον<text:s/>το<text:s/>επιδιωκόμενο<text:s/>φορολογικό<text:s/>πλεονέκτημα<text:s/>που<text:s/>προκύπτει<text:s/>από<text:s/>τη<text:s/>ρύθμιση<text:s/>δεν<text:s/>επιτεύχθηκε<text:s/>πλήρως<text:s/>ή<text:s/>εν<text:s/>μέρει.</text:span></text:p>
      <text:p text:style-name="P837"><text:span text:style-name="T837_1">3.</text:span><text:span text:style-name="T837_2"><text:s/>Ρύθμιση<text:s/>που<text:s/>περιέχει<text:s/>ουσιαστικά<text:s/>τυποποιημένη<text:s/>τεκμηρίωση<text:s/>και/ή<text:s/>δομή<text:s/>και<text:s/>είναι<text:s/>διαθέσιμη<text:s/>σε<text:s/>περισσότερους<text:s/>από<text:s/>έναν<text:s/>ενδιαφερόμενους<text:s/>φορολογούμενους<text:s/>χωρίς<text:s/>να<text:s/>χρειάζεται<text:s/>να<text:s/>εξειδικεύεται<text:s/>ουσιωδώς<text:s/>προκει-<text:s/>μένου<text:s/>να<text:s/>εφαρμοστεί.</text:span></text:p>
      <text:h text:style-name="P838" text:outline-level="6"><text:span text:style-name="T838_1">Άρθρο<text:s/>2<text:s/></text:span></text:h>
      <text:h text:style-name="P839" text:outline-level="6"><text:span text:style-name="T839_1">Κατηγορία<text:s/>Β:</text:span></text:h>
      <text:p text:style-name="P840"><text:span text:style-name="T840_1">Ειδικά<text:s/>διακριτικά<text:s/>που<text:s/>συνδέονται</text:span></text:p>
      <text:p text:style-name="P841"><text:span text:style-name="T841_1">με<text:s/>το<text:s/>κριτήριο<text:s/>του<text:s/>κύριου<text:s/>οφέλους</text:span></text:p>
      <text:p text:style-name="P842"><text:span text:style-name="T842_1">1.</text:span><text:span text:style-name="T842_2"><text:s/>Ρύθμιση<text:s/>κατά<text:s/>την<text:s/>οποία<text:s/>ένας<text:s/>συμμετέχων<text:s/>στη<text:s/>ρύθμιση<text:s/>προβαίνει<text:s/>σε<text:s/>τεχνητές<text:s/>ενέργειες,<text:s/>οι<text:s/>οποίες<text:s/>συνίστα-<text:s/>νται<text:s/>στην<text:s/>απόκτηση<text:s/>ζημιογόνου<text:s/>εταιρείας,<text:s/>στην<text:s/>παύση<text:s/>της<text:s/>κύριας<text:s/>δραστηριότητας<text:s/>της<text:s/>εταιρείας<text:s/>και<text:s/>τη<text:s/>χρήση<text:s/>των<text:s/>ζημιών<text:s/>της<text:s/>για<text:s/>τη<text:s/>μείωση<text:s/>των<text:s/>φορολογικών<text:s/>του<text:s/>υποχρεώσεων,<text:s/>μεταξύ<text:s/>άλλων<text:s/>μέσω<text:s/>της<text:s/>μεταφοράς<text:s/>των<text:s/>εν<text:s/>λόγω<text:s/>ζημιών<text:s/>σε<text:s/>άλλη<text:s/>δικαιοδοσία<text:s/>ή<text:s/>με<text:s/>την<text:s/>επιτάχυνση<text:s/>της<text:s/>χρήσης<text:s/>των<text:s/>εν<text:s/>λόγω<text:s/>ζημιών.</text:span></text:p>
      <text:p text:style-name="P843"><text:span text:style-name="T843_1">2.</text:span><text:span text:style-name="T843_2"><text:s/>Ρύθμιση<text:s/>που<text:s/>έχει<text:s/>ως<text:s/>αποτέλεσμα<text:s/>τη<text:s/>μετατροπή<text:s/>εισοδημάτων<text:s/>σε<text:s/>κεφάλαιο,<text:s/>δωρεές<text:s/>ή<text:s/>άλλες<text:s/>κατηγορίες<text:s/>εισοδημάτων,<text:s/>τα<text:s/>οποία<text:s/>υπόκεινται<text:s/>σε<text:s/>χαμηλότερη<text:s/>φο-<text:s/>ρολόγηση<text:s/>ή<text:s/>απαλλάσσονται<text:s/>από<text:s/>τη<text:s/>φορολογία.</text:span></text:p>
      <text:p text:style-name="P844"><text:span text:style-name="T844_1">3.</text:span><text:span text:style-name="T844_2"><text:s/>Ρύθμιση<text:s/>που<text:s/>περιλαμβάνει<text:s/>συναλλαγές<text:s/>κυκλικού<text:s/>χαρακτήρα<text:s/>που<text:s/>οδηγούν<text:s/>στις<text:s/>κυκλικές<text:s/>διαδρομές<text:s/>κεφαλαίων,<text:s/>συγκεκριμένα<text:s/>μέσω<text:s/>της<text:s/>συμμετοχής<text:s/>παρεμβαλλόμενων<text:s/>οντοτήτων,<text:s/>χωρίς<text:s/>άλλη<text:s/>πρωτογενή<text:s/>εμπορική<text:s/>λειτουργία<text:s/>ή<text:s/>συναλλαγές<text:s/>που<text:s/>αντισταθμίζουν<text:s/>ή<text:s/>ακυρώνουν<text:s/>η<text:s/>μία<text:s/>την<text:s/>άλλη<text:s/>ή<text:s/>που<text:s/>έχουν<text:s/>παρόμοια<text:s/>χαρακτηριστικά.</text:span></text:p>
      <text:h text:style-name="P845" text:outline-level="6"><text:span text:style-name="T845_1">Άρθρο<text:s/>3<text:s/></text:span></text:h>
      <text:h text:style-name="P846" text:outline-level="6"><text:span text:style-name="T846_1">Κατηγορία<text:s/>Γ:</text:span></text:h>
      <text:p text:style-name="P847"><text:span text:style-name="T847_1">Ειδικά<text:s/>διακριτικά<text:s/>που<text:s/>συνδέονται</text:span></text:p>
      <text:p text:style-name="P848"><text:span text:style-name="T848_1">με<text:s/>διασυνοριακές<text:s/>συναλλαγές</text:span></text:p>
      <text:p text:style-name="P849"><text:span text:style-name="T849_1">1.</text:span><text:span text:style-name="T849_2"><text:s/>Ρύθμιση<text:s/>η<text:s/>οποία<text:s/>περιλαμβάνει<text:s/>εκπεστέες<text:s/>διασυνοριακές<text:s/>πληρωμές<text:s/>που<text:s/>πραγματοποιούνται<text:s/>μεταξύ<text:s/>δύο<text:s/>ή<text:s/>περισσότερων<text:s/>συνδεδεμένων<text:s/>επιχειρήσεων,<text:s/>εφόσον<text:s/>συντρέχει<text:s/>τουλάχιστον<text:s/>μία<text:s/>από<text:s/>τις<text:s/>ακόλουθες<text:s/>προϋποθέσεις:</text:span></text:p>
      <text:p text:style-name="P850"><text:span text:style-name="T850_1">α)</text:span><text:span text:style-name="T850_2"><text:tab/></text:span><text:span text:style-name="T850_3">ο<text:s/>αποδέκτης<text:s/>δεν<text:s/>είναι<text:s/>φορολογικός<text:s/>κάτοικος<text:s/>(ή<text:s/>κάτοικος<text:s/>για<text:s/>φορολογικούς<text:s/>σκοπούς)<text:s/>σε<text:s/>οιαδήποτε<text:s/>φορολογική<text:s/>δικαιοδοσία,</text:span></text:p>
      <text:p text:style-name="P851"><text:span text:style-name="T851_1">β)</text:span><text:span text:style-name="T851_2"><text:tab/></text:span><text:span text:style-name="T851_3">μολονότι<text:s/>ο<text:s/>αποδέκτης<text:s/>είναι<text:s/>φορολογικός<text:s/>κάτοικος<text:s/>σε<text:s/>μια<text:s/>δικαιοδοσία,<text:s/>η<text:s/>δικαιοδοσία<text:s/>αυτή:</text:span></text:p>
      <text:p text:style-name="P852"><text:span text:style-name="T852_1">βα)</text:span><text:span text:style-name="T852_2"><text:tab/></text:span><text:span text:style-name="T852_3">είτε<text:s/>δεν<text:s/>επιβάλλει<text:s/>φόρο<text:s/>εταιρειών<text:s/>ή<text:s/>επιβάλλει<text:s/>φόρο<text:s/>εταιρειών<text:s/>με<text:s/>μηδενικό<text:s/>ή<text:s/>σχεδόν<text:s/>μηδενικό<text:s/>συντελεστή,</text:span></text:p>
      <text:p text:style-name="P853"><text:span text:style-name="T853_1">ββ)</text:span><text:span text:style-name="T853_2"><text:tab/></text:span><text:span text:style-name="T853_3">είτε<text:s/>περιλαμβάνεται<text:s/>σε<text:s/>κατάλογο<text:s/>με<text:s/>δικαιοδοσίες<text:s/>τρίτων<text:s/>χωρών<text:s/>που<text:s/>έχουν<text:s/>αξιολογηθεί<text:s/>από<text:s/>τα<text:s/>κράτη<text:s/>-<text:s/>μέλη<text:s/>συλλογικά<text:s/>ή<text:s/>στο<text:s/>πλαίσιο<text:s/>του<text:s/>ΟΟΣΑ<text:s/>ως<text:s/>μη<text:s/>συνερ-<text:s/>γάσιμες,</text:span></text:p>
      <text:p text:style-name="P854"><text:span text:style-name="T854_1">γ)</text:span><text:span text:style-name="T854_2"><text:tab/></text:span><text:span text:style-name="T854_3">η<text:s/>καταβολή<text:s/>τυγχάνει<text:s/>πλήρους<text:s/>απαλλαγής<text:s/>από<text:s/>τη<text:s/>φορολογία<text:s/>στην<text:s/>περιοχή<text:s/>δικαιοδοσίας<text:s/>όπου<text:s/>ο<text:s/>αποδέκτης<text:s/>είναι<text:s/>φορολογικός<text:s/>κάτοικος,</text:span></text:p>
      <text:p text:style-name="P855"><text:span text:style-name="T855_1">δ)</text:span><text:span text:style-name="T855_2"><text:tab/></text:span><text:span text:style-name="T855_3">η<text:s/>καταβολή<text:s/>υπάγεται<text:s/>σε<text:s/>προνομιακό<text:s/>(ή<text:s/>προτιμησι-<text:s/>ακό)<text:s/>φορολογικό<text:s/>καθεστώς<text:s/>στην<text:s/>περιοχή<text:s/>δικαιοδοσίας<text:s/>όπου<text:s/>ο<text:s/>αποδέκτης<text:s/>είναι<text:s/>φορολογικός<text:s/>κάτοικος.</text:span></text:p>
      <text:p text:style-name="P856"><text:span text:style-name="T856_1">2.</text:span><text:span text:style-name="T856_2"><text:s/>Ρύθμιση<text:s/>που<text:s/>περιλαμβάνει<text:s/>αίτημα<text:s/>έκπτωσης<text:s/>για<text:s/>το<text:s/>ίδιο<text:s/>ποσό<text:s/>απόσβεσης<text:s/>περιουσιακού<text:s/>στοιχείου<text:s/>σε<text:s/>περισσότερες<text:s/>της<text:s/>μίας<text:s/>δικαιοδοσίες.</text:span></text:p>
      <text:p text:style-name="P857"><text:span text:style-name="T857_1">3.</text:span><text:span text:style-name="T857_2"><text:s/>Ρύθμιση<text:s/>που<text:s/>περιλαμβάνει<text:s/>αίτημα<text:s/>απαλλαγής<text:s/>από<text:s/>τη<text:s/>διπλή<text:s/>φορολόγηση<text:s/>για<text:s/>το<text:s/>ίδιο<text:s/>στοιχείο<text:s/>εισοδήματος<text:s/>ή<text:s/>κεφαλαίου<text:s/>σε<text:s/>περισσότερες<text:s/>της<text:s/>μίας<text:s/>δικαιοδοσίες.</text:span></text:p>
      <text:p text:style-name="P858"><text:span text:style-name="T858_1">4.</text:span><text:span text:style-name="T858_2"><text:s/>Ρύθμιση<text:s/>που<text:s/>περιλαμβάνει<text:s/>μεταβιβάσεις<text:s/>περιουσιακών<text:s/>στοιχείων,<text:s/>όταν<text:s/>υπάρχει<text:s/>ουσιαστική<text:s/>διαφορά<text:s/>στο<text:s/>ποσό<text:s/>που<text:s/>θεωρείται<text:s/>πληρωτέο<text:s/>σε<text:s/>αντάλλαγμα<text:s/>για<text:s/>τα<text:s/>περιουσιακά<text:s/>στοιχεία<text:s/>σε<text:s/>αυτές<text:s/>τις<text:s/>δικαιοδοσίες.</text:span></text:p>
      <text:h text:style-name="P859" text:outline-level="6"><text:span text:style-name="T859_1">Άρθρο<text:s/>4<text:s/></text:span></text:h>
      <text:h text:style-name="P860" text:outline-level="6"><text:span text:style-name="T860_1">Κατηγορία<text:s/>Δ:</text:span></text:h>
      <text:p text:style-name="P861"><text:span text:style-name="T861_1">Ειδικά<text:s/>διακριτικά<text:s/>σχετικά</text:span></text:p>
      <text:p text:style-name="P862"><text:span text:style-name="T862_1">με<text:s/>την<text:s/>αυτόματη<text:s/>ανταλλαγή<text:s/>πληροφοριών<text:s/>και<text:s/>τους<text:s/>πραγματικούς<text:s/>δικαιούχους</text:span></text:p>
      <text:p text:style-name="P863"><text:span text:style-name="T863_1">1.</text:span><text:span text:style-name="T863_2"><text:s/>Ρύθμιση<text:s/>που<text:s/>μπορεί<text:s/>να<text:s/>έχει<text:s/>ως<text:s/>συνέπεια<text:s/>να<text:s/>υπονομεύσει<text:s/>την<text:s/>υποχρέωση<text:s/>αναφοράς<text:s/>δυνάμει<text:s/>των<text:s/>νόμων<text:s/>για<text:s/>την<text:s/>εφαρμογή<text:s/>της<text:s/>νομοθεσίας<text:s/>της<text:s/>Ένωσης<text:s/>ή<text:s/>ισοδύναμων<text:s/>συμφωνιών<text:s/>σχετικά<text:s/>με<text:s/>την<text:s/>αυτόματη<text:s/>ανταλλαγή<text:s/>πληροφοριών<text:s/>επί<text:s/>χρηματοοικονομικών<text:s/>λογαριασμών,<text:s/>συμπεριλαμβανομένων<text:s/>των<text:s/>συμφωνιών<text:s/>με<text:s/>τρίτες<text:s/>χώρες,<text:s/>ή<text:s/>που<text:s/>εκμεταλλεύεται<text:s/>την<text:s/>απουσία<text:s/>τέτοιας<text:s/>νομοθεσίας<text:s/>ή<text:s/>συμφωνιών.<text:s/>Οι<text:s/>ρυθμίσεις<text:s/>αυτές<text:s/>περιλαμβάνουν<text:s/>τουλάχιστον<text:s/>τα<text:s/>εξής:</text:span></text:p>
      <text:p text:style-name="P864"><text:span text:style-name="T864_1">α)</text:span><text:span text:style-name="T864_2"><text:tab/></text:span><text:span text:style-name="T864_3">τη<text:s/>χρήση<text:s/>λογαριασμού,<text:s/>προϊόντος<text:s/>ή<text:s/>επένδυσης<text:s/>που<text:s/>δεν<text:s/>είναι,<text:s/>ή<text:s/>παρουσιάζεται<text:s/>ότι<text:s/>δεν<text:s/>είναι,<text:s/>χρηματοοικονομικός<text:s/>λογαριασμός,<text:s/>αλλά<text:s/>διαθέτει<text:s/>χαρακτηριστικά<text:s/>που<text:s/>είναι<text:s/>ουσιαστικά<text:s/>παρόμοια<text:s/>με<text:s/>τα<text:s/>χαρακτηριστικά<text:s/>χρηματοοικονομικού<text:s/>λογαριασμού,</text:span></text:p>
      <text:p text:style-name="P865"><text:span text:style-name="T865_1">β)</text:span><text:span text:style-name="T865_2"><text:tab/></text:span><text:span text:style-name="T865_3">τη<text:s/>μεταφορά<text:s/>χρηματοοικονομικών<text:s/>λογαριασμών<text:s/>ή<text:s/>περιουσιακών<text:s/>στοιχείων<text:s/>σε<text:s/>δικαιοδοσίες<text:s/>που<text:s/>δεν<text:s/>δεσμεύονται<text:s/>από<text:s/>την<text:s/>αυτόματη<text:s/>ανταλλαγή<text:s/>πληροφοριών<text:s/>επί<text:s/>χρηματοοικονομικών<text:s/>λογαριασμών<text:s/>με<text:s/>το<text:s/>κράτος<text:s/>της<text:s/>κατοικίας<text:s/>του<text:s/>ενδιαφερόμενου<text:s/>φορολογούμενου<text:s/>ή<text:s/>τη<text:s/>χρήση<text:s/>τέτοιων<text:s/>δικαιοδοσιών,</text:span></text:p>
      <text:p text:style-name="P866"><text:span text:style-name="T866_1">γ)</text:span><text:span text:style-name="T866_2"><text:tab/></text:span><text:span text:style-name="T866_3">την<text:s/>εκ<text:s/>νέου<text:s/>ταξινόμηση<text:s/>εισοδημάτων<text:s/>και<text:s/>κεφαλαίου<text:s/>σε<text:s/>προϊόντα<text:s/>ή<text:s/>πληρωμές<text:s/>που<text:s/>δεν<text:s/>υπόκεινται<text:s/>στην<text:s/>αυτόματη<text:s/>ανταλλαγή<text:s/>πληροφοριών<text:s/>επί<text:s/>χρηματοοικονομικών<text:s/>λογαριασμών,</text:span></text:p>
      <text:p text:style-name="P867"><text:span text:style-name="T867_1">δ)</text:span><text:span text:style-name="T867_2"><text:tab/></text:span><text:span text:style-name="T867_3">τη<text:s/>μεταβίβαση<text:s/>ή<text:s/>τη<text:s/>μετατροπή<text:s/>χρηματοπιστωτικού<text:s/>ιδρύματος<text:s/>ή<text:s/>χρηματοοικονομικού<text:s/>λογαριασμού<text:s/>ή<text:s/>των<text:s/>περιουσιακών<text:s/>στοιχείων<text:s/>τους<text:s/>σε<text:s/>χρηματοπιστωτικό<text:s/>ίδρυμα<text:s/>ή<text:s/>χρηματοοικονομικό<text:s/>λογαριασμό<text:s/>ή<text:s/>περιουσιακά<text:s/>στοιχεία<text:s/>που<text:s/>δεν<text:s/>υπόκεινται<text:s/>στην<text:s/>υποχρέωση<text:s/>αναφοράς<text:s/>δυνάμει<text:s/>της<text:s/>αυτόματης<text:s/>ανταλλαγής<text:s/>πληροφοριών<text:s/>επί<text:s/>χρηματοοικονομικών<text:s/>λογαριασμών,</text:span></text:p>
      <text:p text:style-name="P868"><text:span text:style-name="T868_1">ε)</text:span><text:span text:style-name="T868_2"><text:tab/></text:span><text:span text:style-name="T868_3">τη<text:s/>χρήση<text:s/>νομικών<text:s/>προσώπων,<text:s/>οντοτήτων<text:s/>ή<text:s/>δομών<text:s/>που<text:s/>εξαλείφουν<text:s/>ή<text:s/>επιδιώκουν<text:s/>να<text:s/>εξαλείψουν<text:s/>την<text:s/>υποχρέωση<text:s/>αναφοράς<text:s/>ενός<text:s/>ή<text:s/>περισσοτέρων<text:s/>Δικαιούχων<text:s/>Λογαριασμού<text:s/>ή<text:s/>Ελεγχόντων<text:s/>Προσώπων<text:s/>δυνάμει<text:s/>της<text:s/>αυτόματης<text:s/>ανταλλαγής<text:s/>πληροφοριών<text:s/>επί<text:s/>χρηματοοικονομικών<text:s/>λογαριασμών,</text:span></text:p>
      <text:p text:style-name="P869"><text:span text:style-name="T869_1">στ)</text:span><text:span text:style-name="T869_2"><text:tab/></text:span><text:span text:style-name="T869_3">ρυθμίσεις<text:s/>που<text:s/>υπονομεύουν<text:s/>ή<text:s/>εκμεταλλεύονται<text:s/>τις<text:s/>αδυναμίες<text:s/>στις<text:s/>διαδικασίες<text:s/>δέουσας<text:s/>επιμέλειας<text:s/>που<text:s/>χρησιμοποιούν<text:s/>τα<text:s/>χρηματοπιστωτικά<text:s/>ιδρύματα<text:s/>για<text:s/>να<text:s/>συμμορφωθούν<text:s/>με<text:s/>τις<text:s/>υποχρεώσεις<text:s/>τους<text:s/>αναφοράς<text:s/>πληροφοριών<text:s/>επί<text:s/>χρηματοοικονομικών<text:s/>λογαριασμών,<text:s/>συμπεριλαμβανομένης<text:s/>της<text:s/>χρήσης<text:s/>δικαιοδοσιών<text:s/>με<text:s/>ανεπαρκή<text:s/>ή<text:s/>αδύναμα<text:s/>καθεστώτα<text:s/>επιβολής<text:s/>της<text:s/>νομοθεσίας<text:s/>περί<text:s/>νομιμοποίησης<text:s/>εσόδων<text:s/>από<text:s/>παράνομες<text:s/>δραστηριότητες<text:s/>ή<text:s/>με<text:s/>μη<text:s/>αυστηρές<text:s/>απαιτήσεις<text:s/>διαφάνειας<text:s/>για<text:s/>τα<text:s/>νομικά<text:s/>πρόσωπα<text:s/>ή<text:s/>τις<text:s/>νομικές<text:s/>οντότητες.</text:span></text:p>
      <text:p text:style-name="P870"><text:span text:style-name="T870_1">2.</text:span><text:span text:style-name="T870_2"><text:s/>Ρύθμιση<text:s/>που<text:s/>περιλαμβάνει<text:s/>μη<text:s/>διαφανή<text:s/>αλυσίδα<text:s/>νόμιμης<text:s/>ή<text:s/>πραγματικής<text:s/>κυριότητας<text:s/>με<text:s/>χρήση<text:s/>προσώπων,<text:s/>νομικών<text:s/>οντοτήτων<text:s/>ή<text:s/>δομών:</text:span></text:p>
      <text:p text:style-name="P871"><text:span text:style-name="T871_1">α)</text:span><text:span text:style-name="T871_2"><text:tab/></text:span><text:span text:style-name="T871_3">που<text:s/>δεν<text:s/>ασκούν<text:s/>ουσιαστική<text:s/>οικονομική<text:s/>δραστηριότητα<text:s/>υποστηριζόμενη<text:s/>από<text:s/>επαρκές<text:s/>προσωπικό,<text:s/>εξοπλισμό,<text:s/>περιουσιακά<text:s/>στοιχεία<text:s/>και<text:s/>χώρους<text:s/>και</text:span></text:p>
      <text:p text:style-name="P872"><text:span text:style-name="T872_1">β)</text:span><text:span text:style-name="T872_2"><text:tab/></text:span><text:span text:style-name="T872_3">που<text:s/>έχουν<text:s/>συσταθεί,<text:s/>βρίσκονται<text:s/>υπό<text:s/>διαχείριση,<text:s/>έχουν<text:s/>κατοικία,<text:s/>ελέγχονται<text:s/>ή<text:s/>είναι<text:s/>εγκατεστημένα<text:s/>σε<text:s/>δικαιοδοσία<text:s/>άλλη<text:s/>εκτός<text:s/>της<text:s/>δικαιοδοσίας<text:s/>της<text:s/>κατοικίας<text:s/>ενός<text:s/>ή<text:s/>περισσοτέρων<text:s/>από<text:s/>τους<text:s/>πραγματικούς<text:s/>δικαιούχους<text:s/>των<text:s/>περιουσιακών<text:s/>στοιχείων<text:s/>που<text:s/>διατηρούν<text:s/>αυτά<text:s/>τα<text:s/>πρόσωπα,<text:s/>νομικές<text:s/>οντότητες<text:s/>ή<text:s/>δομές<text:s/>και</text:span></text:p>
      <text:p text:style-name="P873"><text:span text:style-name="T873_1">γ)</text:span><text:span text:style-name="T873_2"><text:tab/></text:span><text:span text:style-name="T873_3">όταν<text:s/>οι<text:s/>πραγματικοί<text:s/>δικαιούχοι<text:s/>τέτοιων<text:s/>προσώπων,<text:s/>νομικών<text:s/>οντοτήτων<text:s/>ή<text:s/>δομών,<text:s/>όπως<text:s/>ορίζονται<text:s/>στην<text:s/>οδηγία<text:s/>2015/849<text:s/>δεν<text:s/>μπορούν<text:s/>να<text:s/>ταυτοποιηθούν.</text:span></text:p>
      <text:h text:style-name="P874" text:outline-level="6"><text:span text:style-name="T874_1">Άρθρο<text:s/>5<text:s/></text:span></text:h>
      <text:h text:style-name="P875" text:outline-level="6"><text:span text:style-name="T875_1">Κατηγορία<text:s/>Ε:</text:span></text:h>
      <text:p text:style-name="P876"><text:span text:style-name="T876_1">Ειδικά<text:s/>διακριτικά<text:s/>σχετικά</text:span></text:p>
      <text:p text:style-name="P877"><text:span text:style-name="T877_1">με<text:s/>την<text:s/>ενδοομιλική<text:s/>τιμολόγηση</text:span></text:p>
      <text:p text:style-name="P878"><text:span text:style-name="T878_1">1.</text:span><text:span text:style-name="T878_2"><text:s/>Ρύθμιση<text:s/>που<text:s/>περιλαμβάνει<text:s/>τη<text:s/>χρήση<text:s/>μονομερών<text:s/>κανόνων<text:s/>«ασφαλούς<text:s/>λιμένα».</text:span></text:p>
      <text:p text:style-name="P879"><text:span text:style-name="T879_1">2.</text:span><text:span text:style-name="T879_2"><text:s/>Ρύθμιση<text:s/>που<text:s/>περιλαμβάνει<text:s/>τη<text:s/>μεταβίβαση<text:s/>άυλων<text:s/>περιουσιακών<text:s/>στοιχείων<text:s/>δυσχερούς<text:s/>αποτίμησης.<text:s/>Ο<text:s/>όρος<text:s/>«άυλα<text:s/>περιουσιακά<text:s/>στοιχεία<text:s/>δυσχερούς<text:s/>αποτίμησης»<text:s/>περιλαμβάνει<text:s/>άυλα<text:s/>περιουσιακά<text:s/>στοιχεία<text:s/>ή<text:s/>δικαιώματα<text:s/>επί<text:s/>αυτών<text:s/>για<text:s/>τα<text:s/>οποία,<text:s/>κατά<text:s/>τη<text:s/>μεταβίβασή<text:s/>τους<text:s/>μεταξύ<text:s/>συνδεδεμένων<text:s/>επιχειρήσεων:</text:span></text:p>
      <text:p text:style-name="P880"><text:span text:style-name="T880_1">α)</text:span><text:span text:style-name="T880_2"><text:tab/></text:span><text:span text:style-name="T880_3">δεν<text:s/>υπάρχουν<text:s/>αξιόπιστα<text:s/>συγκρίσιμα<text:s/>στοιχεία<text:s/>και</text:span></text:p>
      <text:p text:style-name="P881"><text:span text:style-name="T881_1">β)</text:span><text:span text:style-name="T881_2"><text:tab/></text:span><text:span text:style-name="T881_3">κατά<text:s/>τον<text:s/>χρόνο<text:s/>σύναψης<text:s/>της<text:s/>συναλλαγής,<text:s/>οι<text:s/>προβλέψεις<text:s/>για<text:s/>τις<text:s/>μελλοντικές<text:s/>ταμειακές<text:s/>ροές<text:s/>ή<text:s/>τα<text:s/>έσοδα<text:s/>που<text:s/>αναμένεται<text:s/>να<text:s/>προκύψουν<text:s/>από<text:s/>το<text:s/>μεταβιβαζόμενο<text:s/>άυλο<text:s/>στοιχείο,<text:s/>ή<text:s/>οι<text:s/>παραδοχές<text:s/>που<text:s/>υιοθετήθηκαν<text:s/>κατά<text:s/>την<text:s/>αποτίμηση<text:s/>του<text:s/>άυλου<text:s/>περιουσιακού<text:s/>στοιχείου<text:s/>είναι<text:s/>εξαιρετικά<text:s/>αβέβαιες,<text:s/>γεγονός<text:s/>που<text:s/>καθιστά<text:s/>δύσκολο<text:s/>να<text:s/>προβλεφθεί<text:s/>το<text:s/>ύψος<text:s/>της<text:s/>τελικής<text:s/>απόδοσης<text:s/>του<text:s/>άυλου<text:s/>στοιχείου<text:s/>κατά<text:s/>τη<text:s/>στιγμή<text:s/>της<text:s/>μεταβίβασης.</text:span></text:p>
      <text:p text:style-name="P882"><text:span text:style-name="T882_1">3.</text:span><text:span text:style-name="T882_2"><text:s/>Ρύθμιση<text:s/>που<text:s/>περιλαμβάνει<text:s/>ενδοομιλική<text:s/>διασυνοριακή<text:s/>μεταβίβαση<text:s/>λειτουργιών<text:s/>ή<text:s/>κινδύνων<text:s/>ή<text:s/>περιουσιακών<text:s/>στοιχείων,<text:s/>εφόσον<text:s/>τα<text:s/>προβλεπόμενα<text:s/>ετήσια<text:s/>κέρδη<text:s/>προ<text:s/>τόκων<text:s/>και<text:s/>φόρων<text:s/>(earnings<text:s/>before<text:s/>interest<text:s/>and<text:s/>taxes<text:s/>(EBIT))<text:s/>του<text:s/>μεταβιβάζοντος<text:s/>ή<text:s/>των<text:s/>μεταβιβαζόντων<text:s/>κατά<text:s/>τη<text:s/>διάρκεια<text:s/>της<text:s/>τριετούς<text:s/>περιόδου<text:s/>μετά<text:s/>από<text:s/>τη<text:s/>μεταβίβαση,<text:s/>είναι<text:s/>κατώτερα<text:s/>του<text:s/>πενήντα<text:s/>τοις<text:s/>εκατό<text:s/>(50%)<text:s/>των<text:s/>προβλεπόμενων<text:s/>ετήσιων<text:s/>κερδών<text:s/>προ<text:s/>τόκων<text:s/>και<text:s/>φόρων<text:s/>του<text:s/>εν<text:s/>λόγω<text:s/>μεταβιβάζοντος<text:s/>ή<text:s/>των<text:s/>μεταβιβαζόντων,<text:s/>αν<text:s/>δεν<text:s/>είχε<text:s/>πραγματοποιηθεί<text:s/>η<text:s/>μεταβίβαση.».</text:span></text:p>
      <text:h text:style-name="P883" text:outline-level="6"><text:span text:style-name="T883_1">Άρθρο<text:s/>57</text:span></text:h>
      <text:h text:style-name="P884" text:outline-level="6"><text:span text:style-name="T884_1">Πρόβλεψη<text:s/>για<text:s/>την<text:s/>κοινοποίηση<text:s/>πληροφοριών<text:s/>ημερολογιακού<text:s/>έτους<text:s/>2019<text:s/>και<text:s/>έναρξη<text:s/>ισχύος<text:s/>(άρθρο<text:s/>1<text:s/>παρ.<text:s/>3<text:s/>της<text:s/>Οδηγίας<text:s/>(ΕΕ)<text:s/>2020/876<text:s/>και<text:s/>άρθρο<text:s/>2<text:s/>παρ.<text:s/>2<text:s/>της<text:s/>Οδηγίας<text:s/>(ΕΕ)<text:s/>2018/822)</text:span></text:h>
      <text:p text:style-name="P885"><text:span text:style-name="T885_1">1.</text:span><text:span text:style-name="T885_2"><text:s/>Στο<text:s/>τέλος<text:s/>της<text:s/>περ.<text:s/>β)<text:s/>της<text:s/>παρ.<text:s/>2<text:s/>του<text:s/>άρθρου<text:s/>9<text:s/>του<text:s/>ν.<text:s/>4170/2013,<text:s/>προστίθεται<text:s/>νέο<text:s/>εδάφιο<text:s/>ως<text:s/>εξής:</text:span></text:p>
      <text:p text:style-name="P886"><text:span text:style-name="T886_1">«Κατ’<text:s/>εξαίρεση,<text:s/>η<text:s/>κοινοποίηση<text:s/>πληροφοριών<text:s/>που<text:s/>αφορούν<text:s/>το<text:s/>ημερολογιακό<text:s/>έτος<text:s/>2019<text:s/>είναι<text:s/>δυνατόν<text:s/>να<text:s/>πραγματοποιηθεί<text:s/>εντός<text:s/>δώδεκα<text:s/>(12)<text:s/>μηνών<text:s/>από<text:s/>τη<text:s/>λήξη<text:s/>του<text:s/>έτους<text:s/>αυτού.».</text:span></text:p>
      <text:p text:style-name="P887"><text:span text:style-name="T887_1">2.</text:span><text:span text:style-name="T887_2"><text:s/>Η<text:s/>ισχύς<text:s/>των<text:s/>διατάξεων<text:s/>των<text:s/>άρθρων<text:s/>51<text:s/>έως<text:s/>57<text:s/>του<text:s/>παρόντος<text:s/>αρχίζει<text:s/>από<text:s/>την<text:s/>1η<text:s/>Ιουλίου<text:s/>2020.</text:span></text:p>
      <text:h text:style-name="P888" text:outline-level="2"><text:span text:style-name="T888_1">ΚΕΦΑΛΑΙΟ<text:s/>Γ΄</text:span></text:h>
      <text:h text:style-name="P889" text:outline-level="2"><text:span text:style-name="T889_1">ΕΝΣΩΜΑΤΩΣΗ<text:s/>ΣΤΗΝ<text:s/>ΕΛΛΗΝΙΚΗ<text:s/>ΝΟΜΟΘΕΣΙΑ</text:span></text:h>
      <text:p text:style-name="P890"><text:span text:style-name="T890_1">ΤΩΝ<text:s/>ΑΡΘΡΩΝ<text:s/>5<text:s/>ΚΑΙ<text:s/>9<text:s/>ΤΗΣ<text:s/>ΟΔΗΓΙΑΣ<text:s/>2016/1164/<text:s/>ΕΕ<text:s/>ΤΟΥ<text:s/>ΣΥΜΒΟΥΛΙΟΥ<text:s/>ΓΙΑ<text:s/>ΤΗ<text:s/>ΘΕΣΠΙΣΗ<text:s/>ΚΑΝΟΝΩΝ<text:s/>ΦΟΡΟΛΟΓΗΣΗΣ<text:s/>ΚΑΤΑ<text:s/>ΤΗΝ<text:s/>ΕΞΟΔΟ<text:s/>ΚΑΙ<text:s/>ΚΑΝΟΝΩΝ<text:s/>ΥΒΡΙΔΙΚΩΝ<text:s/>ΑΣΥΜΦΩΝΙΩΝ</text:span></text:p>
      <text:h text:style-name="P891" text:outline-level="6"><text:span text:style-name="T891_1">Άρθρο<text:s/>58</text:span></text:h>
      <text:h text:style-name="P892" text:outline-level="6"><text:span text:style-name="T892_1">Προσθήκη<text:s/>άρθρου<text:s/>66Α<text:s/>στον<text:s/>ΚΦΕ-</text:span></text:h>
      <text:p text:style-name="P893"><text:span text:style-name="T893_1">Κανόνες<text:s/>για<text:s/>τη<text:s/>φορολόγηση<text:s/>κατά<text:s/>την<text:s/>έξοδο</text:span></text:p>
      <text:p text:style-name="P894"><text:span text:style-name="T894_1">(άρθρο<text:s/>5<text:s/>της<text:s/>Οδηγίας<text:s/>2016/1164/ΕΕ)</text:span></text:p>
      <text:p text:style-name="P895"><text:span text:style-name="T895_1">1.</text:span><text:span text:style-name="T895_2"><text:s/>Με<text:s/>τις<text:s/>διατάξεις<text:s/>του<text:s/>παρόντος<text:s/>άρθρου<text:s/>ενσωματώνεται<text:s/>στην<text:s/>ελληνική<text:s/>νομοθεσία<text:s/>το<text:s/>άρθρο<text:s/>5<text:s/>της<text:s/>Οδηγίας<text:s/>2016/1164/ΕΕ<text:s/>του<text:s/>Συμβουλίου<text:s/>της<text:s/>Ευρωπαϊκής<text:s/>Ένωσης<text:s/>της<text:s/>12ης<text:s/>Ιουλίου<text:s/>2016<text:s/>για<text:s/>τη<text:s/>θέσπιση<text:s/>κανόνων<text:s/>φορολό-<text:s/>γησης<text:s/>κατά<text:s/>την<text:s/>έξοδο<text:s/>(ΕΕ<text:s/>L<text:s/>της<text:s/>14.10.2017).</text:span></text:p>
      <text:p text:style-name="P896"><text:span text:style-name="T896_1">2.</text:span><text:span text:style-name="T896_2"><text:s/>Μετά<text:s/>το<text:s/>άρθρο<text:s/>66<text:s/>του<text:s/>ν.<text:s/>4172/2013<text:s/>(Α΄<text:s/>167)<text:s/>προστίθεται<text:s/>άρθρο<text:s/>66A<text:s/>ως<text:s/>εξής:</text:span></text:p>
      <text:p text:style-name="P897"><text:span text:style-name="T897_1">«Άρθρο<text:s/>66Α</text:span></text:p>
      <text:p text:style-name="P898"><text:span text:style-name="T898_1">Φορολόγηση<text:s/>κατά<text:s/>την<text:s/>έξοδο</text:span></text:p>
      <text:p text:style-name="P899"><text:span text:style-name="T899_1">1.<text:s/>Για<text:s/>την<text:s/>εφαρμογή<text:s/>του<text:s/>παρόντος<text:s/>άρθρου<text:s/>δίδονται<text:s/>οι<text:s/>ακόλουθοι<text:s/>ορισμοί:</text:span></text:p>
      <text:p text:style-name="P900"><text:span text:style-name="T900_1">α)<text:s/>«φορολογούμενος»:<text:s/>το<text:s/>νομικό<text:s/>πρόσωπο<text:s/>ή<text:s/>η<text:s/>νομική<text:s/>οντότητα<text:s/>που<text:s/>έχει<text:s/>τη<text:s/>φορολογική<text:s/>του<text:s/>κατοικία<text:s/>στην<text:s/>ημεδαπή<text:s/>και<text:s/>υπόκειται<text:s/>σε<text:s/>φόρο<text:s/>εισοδήματος<text:s/>νομικών<text:s/>προσώπων<text:s/>και<text:s/>νομικών<text:s/>οντοτήτων,<text:s/>καθώς<text:s/>και<text:s/>οι<text:s/>μόνιμες<text:s/>εγκαταστάσεις<text:s/>που<text:s/>είναι<text:s/>εγκατεστημένες<text:s/>στην<text:s/>ημεδαπή,<text:s/>β)<text:s/>«αγοραία<text:s/>αξία»:<text:s/>το<text:s/>ποσό<text:s/>έναντι<text:s/>του<text:s/>οποίου<text:s/>μπορεί<text:s/>να<text:s/>ανταλλαγεί<text:s/>ένα<text:s/>περιουσιακό<text:s/>στοιχείο<text:s/>ή<text:s/>να<text:s/>διακανονιστούν<text:s/>αμοιβαίες<text:s/>υποχρεώσεις<text:s/>μεταξύ<text:s/>εθελουσίως<text:s/>ενερ-<text:s/>γούντων<text:s/>μη<text:s/>συνδεδεμένων<text:s/>προσώπων<text:s/>σε<text:s/>απευθείας<text:s/>συναλλαγή,</text:span></text:p>
      <text:p text:style-name="P901"><text:span text:style-name="T901_1">γ)<text:s/>«συνδεδεμένα<text:s/>πρόσωπα»:<text:s/>τα<text:s/>πρόσωπα<text:s/>ή<text:s/>οι<text:s/>οντότητες<text:s/>που<text:s/>πληρούν<text:s/>τις<text:s/>προϋποθέσεις<text:s/>της<text:s/>παρ.<text:s/>2<text:s/>του<text:s/>άρθρου<text:s/>66<text:s/>του<text:s/>παρόντος<text:s/>Κώδικα,</text:span></text:p>
      <text:p text:style-name="P902"><text:span text:style-name="T902_1">δ)<text:s/>«αξία<text:s/>για<text:s/>φορολογικούς<text:s/>σκοπούς»:<text:s/>η<text:s/>αξία<text:s/>του<text:s/>περιουσιακού<text:s/>στοιχείου,<text:s/>όπως<text:s/>αυτή<text:s/>προκύπτει<text:s/>με<text:s/>βάση<text:s/>τις<text:s/>αρχές<text:s/>και<text:s/>τους<text:s/>κανόνες<text:s/>της<text:s/>φορολογικής<text:s/>νομοθεσίας<text:s/>κατά<text:s/>τον<text:s/>χρόνο<text:s/>της<text:s/>εξόδου,</text:span></text:p>
      <text:p text:style-name="P903"><text:span text:style-name="T903_1">ε)<text:s/>«περιουσιακά<text:s/>στοιχεία»:<text:s/>οποιαδήποτε<text:s/>περιουσιακά<text:s/>στοιχεία<text:s/>επί<text:s/>των<text:s/>οποίων<text:s/>ο<text:s/>φορολογούμενος<text:s/>ασκεί<text:s/>έλεγχο<text:s/>και<text:s/>από<text:s/>τα<text:s/>οποία<text:s/>αναμένει<text:s/>μελλοντικά<text:s/>οικονομικά<text:s/>οφέλη.</text:span></text:p>
      <text:p text:style-name="P904"><text:span text:style-name="T904_1">στ)<text:s/>«μεταφορά<text:s/>περιουσιακών<text:s/>στοιχείων»:<text:s/>η<text:s/>πράξη<text:s/>με<text:s/>την<text:s/>οποία<text:s/>ένα<text:s/>κράτος-μέλος<text:s/>χάνει<text:s/>το<text:s/>δικαίωμα<text:s/>φορολό-<text:s/>γησης<text:s/>των<text:s/>μεταφερόμενων<text:s/>περιουσιακών<text:s/>στοιχείων,<text:s/>πα-<text:s/>ρότι<text:s/>τα<text:s/>περιουσιακά<text:s/>στοιχεία<text:s/>παραμένουν<text:s/>υπό<text:s/>τη<text:s/>νομική<text:s/>ή<text:s/>την<text:s/>οικονομική<text:s/>κυριότητα<text:s/>του<text:s/>ίδιου<text:s/>φορολογούμενου,<text:s/>ζ)<text:s/>«μεταφορά<text:s/>της<text:s/>φορολογικής<text:s/>κατοικίας<text:s/>από<text:s/>την<text:s/>Ελλάδα»:<text:s/>η<text:s/>πράξη<text:s/>με<text:s/>την<text:s/>οποία<text:s/>ένας<text:s/>φορολογούμενος<text:s/>παύει<text:s/>να<text:s/>είναι<text:s/>κάτοικος<text:s/>για<text:s/>φορολογικούς<text:s/>σκοπούς<text:s/>στην<text:s/>ημεδαπή<text:s/>και<text:s/>αποκτά<text:s/>φορολογική<text:s/>κατοικία<text:s/>σε<text:s/>άλλο<text:s/>κράτος<text:s/>-<text:s/>μέλος<text:s/>ή<text:s/>σε<text:s/>τρίτη<text:s/>χώρα,</text:span></text:p>
      <text:p text:style-name="P905"><text:span text:style-name="T905_1">η)<text:s/>«μεταφορά<text:s/>της<text:s/>δραστηριότητας<text:s/>που<text:s/>ασκείται<text:s/>μέσω<text:s/>μόνιμης<text:s/>εγκατάστασης<text:s/>στην<text:s/>Ελλάδα»:<text:s/>η<text:s/>πράξη<text:s/>με<text:s/>την<text:s/>οποία<text:s/>ένας<text:s/>φορολογούμενος<text:s/>παύει<text:s/>να<text:s/>έχει<text:s/>φορολογητέα<text:s/>παρουσία<text:s/>στην<text:s/>ημεδαπή,<text:s/>και<text:s/>ταυτόχρονα<text:s/>αποκτά<text:s/>φορολογητέα<text:s/>παρουσία<text:s/>σε<text:s/>άλλο<text:s/>κράτος<text:s/>-<text:s/>μέλος<text:s/>ή<text:s/>σε<text:s/>τρίτη<text:s/>χώρα,<text:s/>χωρίς<text:s/>να<text:s/>καθίσταται<text:s/>κάτοικος<text:s/>για<text:s/>φορολογικούς<text:s/>σκοπούς<text:s/>στο<text:s/>εν<text:s/>λόγω<text:s/>κράτος-μέλος<text:s/>ή<text:s/>στην<text:s/>τρίτη<text:s/>χώρα,<text:s/>θ)<text:s/>«απώλεια<text:s/>του<text:s/>δικαιώματος<text:s/>φορολόγησης<text:s/>της<text:s/>Ελλάδας»:<text:s/>η<text:s/>μη<text:s/>απεικόνιση<text:s/>για<text:s/>λογιστικούς<text:s/>σκοπούς<text:s/>του<text:s/>μεταφερόμενου<text:s/>περιουσιακού<text:s/>στοιχείου<text:s/>μαζί<text:s/>με<text:s/>τα<text:s/>λοιπά<text:s/>περιουσιακά<text:s/>στοιχεία<text:s/>του<text:s/>φορολογούμενου<text:s/>στην<text:s/>ημεδαπή,<text:s/>γεγονός<text:s/>που<text:s/>συνεπάγεται<text:s/>ότι<text:s/>η<text:s/>Ελλάδα<text:s/>δεν<text:s/>έχει<text:s/>πλέον<text:s/>το<text:s/>δικαίωμα<text:s/>να<text:s/>φορολογήσει<text:s/>το<text:s/>εν<text:s/>λόγω<text:s/>περιουσιακό<text:s/>στοιχείο.</text:span></text:p>
      <text:p text:style-name="P906"><text:span text:style-name="T906_1">2.<text:s/>Φορολογούμενος<text:s/>υπόκειται<text:s/>σε<text:s/>φόρο<text:s/>εισοδήματος<text:s/>στην<text:s/>Ελλάδα<text:s/>επί<text:s/>ποσού<text:s/>που<text:s/>ισούται<text:s/>με<text:s/>την<text:s/>αγοραία<text:s/>αξία<text:s/>των<text:s/>περιουσιακών<text:s/>στοιχείων<text:s/>που<text:s/>μεταφέρει,<text:s/>κατά<text:s/>τη<text:s/>στιγμή<text:s/>της<text:s/>εξόδου<text:s/>αυτών,<text:s/>μείον<text:s/>την<text:s/>αξία<text:s/>τους<text:s/>για<text:s/>φορολογικούς<text:s/>σκοπούς,<text:s/>σε<text:s/>οποιαδήποτε<text:s/>από<text:s/>τις<text:s/>ακόλουθες<text:s/>περιπτώσεις:</text:span></text:p>
      <text:p text:style-name="P907"><text:span text:style-name="T907_1">α)<text:s/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908"><text:span text:style-name="T908_1">β)<text:s/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909"><text:span text:style-name="T909_1">γ)<text:s/>μεταφοράς<text:s/>της<text:s/>φορολογικής<text:s/>κατοικίας<text:s/>του<text:s/>από<text:s/>την<text:s/>Ελλάδα<text:s/>σε<text:s/>άλλο<text:s/>κράτος-μέλος,<text:s/>ή<text:s/>σε<text:s/>τρίτη<text:s/>χώρα,<text:s/>εκτός<text:s/>από<text:s/>εκείνα<text:s/>τα<text:s/>περιουσιακά<text:s/>στοιχεία<text:s/>τα<text:s/>οποία<text:s/>παραμένουν<text:s/>ουσιωδώς<text:s/>συνδεδεμένα<text:s/>με<text:s/>μόνιμη<text:s/>εγκατάσταση<text:s/>στην<text:s/>ημεδαπή,</text:span></text:p>
      <text:p text:style-name="P910"><text:span text:style-name="T910_1">δ)<text:s/>μεταφοράς<text:s/>της<text:s/>δραστηριότητας<text:s/>που<text:s/>ασκεί<text:s/>η<text:s/>μόνιμη<text:s/>εγκατάστασή<text:s/>του,<text:s/>από<text:s/>την<text:s/>Ελλάδα<text:s/>σε<text:s/>άλλο<text:s/>κράτος-μέ-<text:s/>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.</text:span></text:p>
      <text:p text:style-name="P911"><text:span text:style-name="T911_1">Ο<text:s/>φόρος<text:s/>υπολογίζεται<text:s/>με<text:s/>τον<text:s/>εκάστοτε<text:s/>ισχύοντα<text:s/>συντελεστή<text:s/>του<text:s/>άρθρου<text:s/>58<text:s/>κατά<text:s/>το<text:s/>φορολογικό<text:s/>έτος<text:s/>της<text:s/>εξόδου.</text:span></text:p>
      <text:p text:style-name="P912"><text:span text:style-name="T912_1">3.<text:s/>Ο<text:s/>φόρος<text:s/>που<text:s/>οφείλεται<text:s/>αποδίδεται<text:s/>στο<text:s/>Δημόσιο<text:s/>με<text:s/>δήλωση,<text:s/>η<text:s/>οποία<text:s/>συνιστά<text:s/>άμεσο<text:s/>προσδιορισμό<text:s/>του<text:s/>φόρου.<text:s/>Η<text:s/>δήλωση<text:s/>υποβάλλεται<text:s/>τρείς<text:s/>(3)<text:s/>εργάσιμες<text:s/>ημέρες<text:s/>πριν<text:s/>από<text:s/>την<text:s/>επέλευση<text:s/>των<text:s/>γεγονότων<text:s/>της<text:s/>παρ.<text:s/>2<text:s/>και<text:s/>ο<text:s/>φόρος<text:s/>καταβάλλεται<text:s/>εφάπαξ,<text:s/>με<text:s/>την<text:s/>υποβολή<text:s/>της<text:s/>δήλωσης,<text:s/>με<text:s/>την<text:s/>επιφύλαξη<text:s/>της<text:s/>παρ.<text:s/>4.<text:s/>Με<text:s/>την<text:s/>καταβολή<text:s/>του<text:s/>φόρου<text:s/>εξαντλείται<text:s/>κάθε<text:s/>φορολογική<text:s/>υποχρέωση<text:s/>από<text:s/>τον<text:s/>φόρο<text:s/>εισοδήματος<text:s/>του<text:s/>φορολογούμενου,<text:s/>των<text:s/>εταίρων,<text:s/>των<text:s/>μετόχων<text:s/>και<text:s/>των<text:s/>μελών<text:s/>για<text:s/>τα<text:s/>ποσά<text:s/>που<text:s/>προβλέπονται<text:s/>στην<text:s/>παρ.<text:s/>2.</text:span></text:p>
      <text:p text:style-name="P913"><text:span text:style-name="T913_1">4.<text:s/>Αντί<text:s/>της<text:s/>εφάπαξ<text:s/>καταβολής,<text:s/>ο<text:s/>φορολογούμενος<text:s/>έχει<text:s/>το<text:s/>δικαίωμα<text:s/>να<text:s/>καταβάλει<text:s/>τον<text:s/>φόρο<text:s/>σε<text:s/>πέντε<text:s/>(5)<text:s/>ισόποσες<text:s/>ετήσιες<text:s/>άτοκες<text:s/>δόσεις,<text:s/>σε<text:s/>οποιαδήποτε<text:s/>από<text:s/>τις<text:s/>ακόλουθες<text:s/>περιπτώσεις:</text:span></text:p>
      <text:p text:style-name="P914"><text:span text:style-name="T914_1">α)<text:s/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υρωπαϊκό<text:s/>Οικονομικό<text:s/>Χώρο<text:s/>(ΕΟΧ)<text:s/>της<text:s/>19ης.7.2016<text:s/>(Επίσημη<text:s/>Εφημερίδα<text:s/>της<text:s/>Ευρωπαϊκής<text:s/>Ένωσης<text:s/>L<text:s/>193/9),</text:span></text:p>
      <text:p text:style-name="P915"><text:span text:style-name="T915_1">β)<text:s/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916"><text:span text:style-name="T916_1">γ)<text:s/>μεταφοράς<text:s/>της<text:s/>φορολογικής<text:s/>του<text:s/>κατοικίας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917"><text:span text:style-name="T917_1">δ)<text:s/>μεταφοράς<text:s/>της<text:s/>δραστηριότητας<text:s/>που<text:s/>ασκεί<text:s/>η<text:s/>μόνιμη<text:s/>εγκατάστασή<text:s/>του<text:s/>από<text:s/>την<text:s/>ημεδαπή<text:s/>σε<text:s/>άλλο<text:s/>κράτος-μέ-<text:s/>λος<text:s/>ή<text:s/>σε<text:s/>τρίτη<text:s/>χώρα<text:s/>που<text:s/>είναι<text:s/>συμβαλλόμενο<text:s/>μέρος<text:s/>στη<text:s/>συμφωνία<text:s/>για<text:s/>τον<text:s/>ΕΟΧ.</text:span></text:p>
      <text:p text:style-name="P918"><text:span text:style-name="T918_1">Η<text:s/>παρούσα<text:s/>παράγραφος<text:s/>ισχύει<text:s/>για<text:s/>τρίτες<text:s/>χώρες<text:s/>που<text:s/>είναι<text:s/>συμβαλλόμενα<text:s/>μέρη<text:s/>της<text:s/>συμφωνίας<text:s/>για<text:s/>τον<text:s/>ΕΟΧ,<text:s/>εφόσο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<text:s/>του<text:s/>Συμβουλίου.</text:span></text:p>
      <text:p text:style-name="P919"><text:span text:style-name="T919_1">Η<text:s/>πρώτη<text:s/>δόση<text:s/>καταβάλλεται<text:s/>με<text:s/>την<text:s/>υποβολή<text:s/>της<text:s/>δήλωσης<text:s/>της<text:s/>παρ.<text:s/>3<text:s/>και<text:s/>οι<text:s/>υπόλοιπες<text:s/>μέχρι<text:s/>την<text:s/>τελευταία<text:s/>εργάσιμη<text:s/>ημέρα<text:s/>των<text:s/>τεσσάρων<text:s/>(4)<text:s/>επόμενων<text:s/>ετών<text:s/>από<text:s/>το<text:s/>έτος<text:s/>υποβολής<text:s/>της<text:s/>δήλωσης.</text:span></text:p>
      <text:p text:style-name="P920"><text:span text:style-name="T920_1">Για<text:s/>την<text:s/>τμηματική<text:s/>καταβολή<text:s/>του<text:s/>φόρου<text:s/>του<text:s/>παρόντος<text:s/>ισχύουν<text:s/>αποκλειστικά<text:s/>τα<text:s/>οριζόμενα<text:s/>στο<text:s/>παρόν<text:s/>άρθρο,<text:s/>μη<text:s/>εφαρμοζόμενης<text:s/>οποιασδήποτε<text:s/>άλλης<text:s/>γενικής<text:s/>ή<text:s/>ειδικής<text:s/>διάταξης<text:s/>για<text:s/>τη<text:s/>διευκόλυνση<text:s/>ή<text:s/>τη<text:s/>ρύθμιση<text:s/>τμηματικής<text:s/>καταβολής<text:s/>οφειλών<text:s/>ή<text:s/>τη<text:s/>χορήγηση<text:s/>διοικητικής<text:s/>αναστολής.</text:span></text:p>
      <text:p text:style-name="P921"><text:span text:style-name="T921_1">Εάν<text:s/>υπάρχει<text:s/>αποδεδειγμένος<text:s/>και<text:s/>πραγματικός<text:s/>κίνδυνος<text:s/>απώλειας<text:s/>του<text:s/>φόρου<text:s/>που<text:s/>προσδιορίστηκε,<text:s/>η<text:s/>Φορολογική<text:s/>Διοίκηση<text:s/>μπορεί<text:s/>να<text:s/>απαιτήσει<text:s/>εγγύηση<text:s/>ως<text:s/>όρο<text:s/>για<text:s/>την<text:s/>καταβολή<text:s/>του<text:s/>φόρου<text:s/>σε<text:s/>δόσεις.</text:span></text:p>
      <text:p text:style-name="P922"><text:span text:style-name="T922_1">5.<text:s/>Η<text:s/>δυνατότητα<text:s/>καταβολής<text:s/>σε<text:s/>δόσεις<text:s/>της<text:s/>παρ.<text:s/>4<text:s/>αίρεται<text:s/>και<text:s/>το<text:s/>σύνολο<text:s/>του<text:s/>φόρου<text:s/>που<text:s/>δεν<text:s/>έχει<text:s/>καταβληθεί<text:s/>καταβάλλεται<text:s/>εφάπαξ<text:s/>κατά<text:s/>τα<text:s/>οριζόμενα<text:s/>στην<text:s/>παρ.<text:s/>6,<text:s/>στις<text:s/>ακόλουθες<text:s/>περιπτώσεις:</text:span></text:p>
      <text:p text:style-name="P923"><text:span text:style-name="T923_1">α)<text:s/>όταν<text:s/>τα<text:s/>μεταφερθέντα<text:s/>περιουσιακά<text:s/>στοιχεία<text:s/>ή<text:s/>η<text:s/>δραστηριότητα<text:s/>που<text:s/>ασκεί<text:s/>η<text:s/>μόνιμη<text:s/>εγκατάσταση<text:s/>του<text:s/>φορολογουμένου<text:s/>πωλούνται<text:s/>ή<text:s/>διατίθενται<text:s/>κατ’<text:s/>άλλον<text:s/>τρόπο,</text:span></text:p>
      <text:p text:style-name="P924"><text:span text:style-name="T924_1">β)<text:s/>όταν<text:s/>τα<text:s/>μεταφερθέντα<text:s/>περιουσιακά<text:s/>στοιχεία<text:s/>του<text:s/>φορολογούμενου<text:s/>μεταφέρονται<text:s/>ακολούθως<text:s/>σε<text:s/>τρίτη<text:s/>χώρα,</text:span></text:p>
      <text:p text:style-name="P925"><text:span text:style-name="T925_1">γ)<text:s/>όταν<text:s/>η<text:s/>φορολογική<text:s/>κατοικία<text:s/>ή<text:s/>η<text:s/>δραστηριότητα<text:s/>που<text:s/>ασκεί<text:s/>η<text:s/>μόνιμη<text:s/>εγκατάσταση<text:s/>του<text:s/>φορολογουμένου<text:s/>μεταφέρεται<text:s/>ακολούθως<text:s/>σε<text:s/>τρίτη<text:s/>χώρα,</text:span></text:p>
      <text:p text:style-name="P926"><text:span text:style-name="T926_1">δ)<text:s/>όταν<text:s/>ο<text:s/>φορολογούμενος<text:s/>πτωχεύει<text:s/>ή<text:s/>τίθεται<text:s/>υπό<text:s/>εκκαθάριση,</text:span></text:p>
      <text:p text:style-name="P927"><text:span text:style-name="T927_1">ε)<text:s/>όταν<text:s/>ο<text:s/>φορολογούμενος<text:s/>δεν<text:s/>καταβάλλει<text:s/>μια<text:s/>δόση<text:s/>εντός<text:s/>τριμήνου<text:s/>από<text:s/>τη<text:s/>λήξη<text:s/>της<text:s/>προθεσμίας<text:s/>καταβολής<text:s/>της.</text:span></text:p>
      <text:p text:style-name="P928"><text:span text:style-name="T928_1">Σε<text:s/>περίπτωση<text:s/>εκπρόθεσμης<text:s/>καταβολής<text:s/>δόσης<text:s/>εντός<text:s/>τριμήνου<text:s/>από<text:s/>τη<text:s/>λήξη<text:s/>της<text:s/>προθεσμίας<text:s/>καταβολής<text:s/>της,<text:s/>υπολογίζονται<text:s/>τόκοι<text:s/>εκπρόθεσμης<text:s/>καταβολής.</text:span></text:p>
      <text:p text:style-name="P929"><text:span text:style-name="T929_1">Οι<text:s/>περ.<text:s/>β)<text:s/>και<text:s/>γ)<text:s/>δεν<text:s/>εφαρμόζονται<text:s/>για<text:s/>τρίτες<text:s/>χώρες<text:s/>που<text:s/>είναι<text:s/>συμβαλλόμενα<text:s/>μέρη<text:s/>της<text:s/>συμφωνίας<text:s/>για<text:s/>τον<text:s/>ΕΟΧ,<text:s/>εά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.</text:span></text:p>
      <text:p text:style-name="P930"><text:span text:style-name="T930_1">6.<text:s/>α)<text:s/>Στις<text:s/>περ.<text:s/>α)<text:s/>έως<text:s/>και<text:s/>δ)<text:s/>της<text:s/>παρ.<text:s/>5,<text:s/>ο<text:s/>φορολογούμενος<text:s/>υποβάλλει<text:s/>στη<text:s/>Φορολογική<text:s/>Διοίκηση<text:s/>σχετική<text:s/>γνωστοποίηση<text:s/>εντός<text:s/>τριών<text:s/>(3)<text:s/>εργάσιμων<text:s/>ημερών<text:s/>από<text:s/>την<text:s/>επέλευσή<text:s/>τους<text:s/>και<text:s/>ταυτόχρονα<text:s/>καταβάλλει<text:s/>το<text:s/>σύνολο<text:s/>του<text:s/>φόρου<text:s/>που<text:s/>δεν<text:s/>έχει<text:s/>καταβληθεί.</text:span></text:p>
      <text:p text:style-name="P931"><text:span text:style-name="T931_1">β)<text:s/>Στην<text:s/>περ.<text:s/>ε),<text:s/>το<text:s/>σύνολο<text:s/>του<text:s/>φόρου<text:s/>που<text:s/>δεν<text:s/>έχει<text:s/>καταβληθεί,<text:s/>καταβάλλεται<text:s/>την<text:s/>επομένη<text:s/>ημέρα<text:s/>από<text:s/>την<text:s/>πάροδο<text:s/>του<text:s/>τριμήνου.</text:span></text:p>
      <text:p text:style-name="P932"><text:span text:style-name="T932_1">7.<text:s/>Σε<text:s/>περίπτωση<text:s/>κατά<text:s/>την<text:s/>οποία<text:s/>η<text:s/>μεταφορά<text:s/>των<text:s/>περιουσιακών<text:s/>στοιχείων<text:s/>ή<text:s/>η<text:s/>μεταφορά<text:s/>της<text:s/>φορολογικής<text:s/>κατοικίας<text:s/>ή<text:s/>της<text:s/>δραστηριότητας<text:s/>που<text:s/>ασκεί<text:s/>η<text:s/>μόνιμη<text:s/>εγκατάσταση<text:s/>πραγματοποιείται<text:s/>προς<text:s/>την<text:s/>ημεδαπή,<text:s/>ως<text:s/>αξία<text:s/>εκκίνησης<text:s/>(τιμή<text:s/>κτήσης)<text:s/>των<text:s/>εν<text:s/>λόγω<text:s/>περιουσιακών<text:s/>στοιχείων<text:s/>για<text:s/>φορολογικούς<text:s/>σκοπούς<text:s/>λαμβάνεται<text:s/>η<text:s/>αξία<text:s/>που<text:s/>έχει<text:s/>οριστεί<text:s/>από<text:s/>το<text:s/>κράτος-μέλος<text:s/>του<text:s/>φορολογου-<text:s/>μένου<text:s/>ή<text:s/>της<text:s/>μόνιμης<text:s/>εγκατάστασης,<text:s/>εκτός<text:s/>εάν<text:s/>αυτή<text:s/>δεν<text:s/>αντικατοπτρίζει<text:s/>την<text:s/>αγοραία<text:s/>αξία.</text:span></text:p>
      <text:p text:style-name="P933"><text:span text:style-name="T933_1">8.<text:s/>Το<text:s/>άρθρο<text:s/>αυτό<text:s/>δεν<text:s/>εφαρμόζεται<text:s/>επί<text:s/>μεταφορών<text:s/>περιουσιακών<text:s/>στοιχείων<text:s/>που<text:s/>σχετίζονται<text:s/>με<text:s/>τη<text:s/>χρηματοδότηση<text:s/>τίτλων<text:s/>ή<text:s/>περιουσιακών<text:s/>στοιχείων<text:s/>που<text:s/>μεταφέρονται<text:s/>για<text:s/>την<text:s/>παροχή<text:s/>εμπράγματης<text:s/>ασφάλειας<text:s/>ή<text:s/>όταν<text:s/>η<text:s/>μεταφορά<text:s/>περιουσιακών<text:s/>στοιχείων<text:s/>πραγματοποιείται<text:s/>για<text:s/>την<text:s/>κάλυψη<text:s/>κεφαλαιακών<text:s/>απαιτήσεων<text:s/>προληπτικής<text:s/>εποπτείας<text:s/>ή<text:s/>για<text:s/>σκοπούς<text:s/>της<text:s/>διαχείρισης<text:s/>ρευστότητας,<text:s/>υπό<text:s/>την<text:s/>προϋπόθεση<text:s/>ότι<text:s/>τα<text:s/>περιουσιακά<text:s/>στοιχεία<text:s/>πρόκειται<text:s/>να<text:s/>επανέλθουν<text:s/>στην<text:s/>ημεδαπή<text:s/>εντός<text:s/>περιόδου<text:s/>δώδεκα<text:s/>(12)<text:s/>μηνών.<text:s/>Στην<text:s/>περίπτωση<text:s/>αυτή,<text:s/>υποβάλλεται<text:s/>μηδενική<text:s/>δήλωση<text:s/>με<text:s/>βάση<text:s/>τα<text:s/>οριζόμενα<text:s/>στην<text:s/>παρ.<text:s/>3<text:s/>και<text:s/>η<text:s/>Φορολογική<text:s/>Διοίκηση<text:s/>μπορεί<text:s/>να<text:s/>απαιτήσει<text:s/>κατά<text:s/>τον<text:s/>χρόνο<text:s/>μεταφοράς<text:s/>των<text:s/>περιουσιακών<text:s/>στοιχείων<text:s/>την<text:s/>κατάθεση<text:s/>ισόποσης<text:s/>με<text:s/>το<text:s/>ποσό<text:s/>του<text:s/>φόρου,<text:s/>που<text:s/>θα<text:s/>οφειλόταν<text:s/>από<text:s/>την<text:s/>εφαρμογή<text:s/>του<text:s/>παρόντος<text:s/>άρθρου,<text:s/>εγγυητικής<text:s/>επιστολής.<text:s/>Φόρος<text:s/>που<text:s/>έχει<text:s/>καταβληθεί<text:s/>παρά<text:s/>τα<text:s/>προβλεπόμενα<text:s/>στο<text:s/>παρόν,<text:s/>επιστρέφεται<text:s/>ως<text:s/>αχρεω-<text:s/>στήτως<text:s/>καταβληθείς.</text:span></text:p>
      <text:p text:style-name="P934"><text:span text:style-name="T934_1">Αν<text:s/>τα<text:s/>περιουσιακά<text:s/>στοιχεία<text:s/>δεν<text:s/>επανέλθουν<text:s/>στην<text:s/>ημεδαπή<text:s/>εντός<text:s/>της<text:s/>ως<text:s/>άνω<text:s/>περιόδου<text:s/>των<text:s/>δώδεκα<text:s/>(12)<text:s/>μηνών,<text:s/>υπολογίζεται<text:s/>τόκος<text:s/>εκπρόθεσμης<text:s/>καταβολής<text:s/>για<text:s/>το<text:s/>σύνολο<text:s/>του<text:s/>οφειλόμενου<text:s/>φόρου,<text:s/>από<text:s/>την<text:s/>ημερομηνία<text:s/>υποβολής<text:s/>της<text:s/>δήλωσης<text:s/>που<text:s/>προβλέπεται<text:s/>στην<text:s/>παρούσα.</text:span></text:p>
      <text:p text:style-name="P935"><text:span text:style-name="T935_1">9.<text:s/>Η<text:s/>εξακρίβωση<text:s/>της<text:s/>αγοραίας<text:s/>αξίας<text:s/>των<text:s/>μεταφερό-<text:s/>μενων<text:s/>περιουσιακών<text:s/>στοιχείων<text:s/>από<text:s/>την<text:s/>Ελλάδα<text:s/>προς<text:s/>άλλο<text:s/>κράτος<text:s/>μέλος<text:s/>ή<text:s/>τρίτη<text:s/>χώρα<text:s/>διενεργείται<text:s/>με<text:s/>έναν<text:s/>από<text:s/>τους<text:s/>ακόλουθους<text:s/>τρόπους:</text:span></text:p>
      <text:p text:style-name="P936"><text:span text:style-name="T936_1">α)<text:s/>Με<text:s/>τη<text:s/>σύνταξη<text:s/>έκθεσης<text:s/>αποτίμησης<text:s/>από<text:s/>δύο<text:s/>(2)<text:s/>ορκωτούς<text:s/>ελεγκτές<text:s/>ή<text:s/>ελεγκτική<text:s/>εταιρεία<text:s/>ή,<text:s/>κατά<text:s/>περίπτωση,<text:s/>από<text:s/>δύο<text:s/>ανεξάρτητους<text:s/>πιστοποιημένους<text:s/>εκτιμητές.<text:s/>Επιτρέπεται<text:s/>η<text:s/>πρόσληψη<text:s/>από<text:s/>τους<text:s/>ελεγκτές<text:s/>ή<text:s/>τους<text:s/>πιστοποιημένους<text:s/>εκτιμητές<text:s/>ειδικών<text:s/>εκτιμητών,<text:s/>ημεδαπών<text:s/>ή<text:s/>αλλοδαπών,<text:s/>για<text:s/>την<text:s/>εκτίμηση<text:s/>περιουσιακών<text:s/>στοιχείων<text:s/>που<text:s/>απαιτούν<text:s/>εξειδικευμένες<text:s/>γνώσεις<text:s/>ή<text:s/>διεθνή<text:s/>εμπειρία.</text:span></text:p>
      <text:p text:style-name="P937"><text:span text:style-name="T937_1">Τα<text:s/>πρόσωπα<text:s/>που<text:s/>προβαίνουν<text:s/>στην<text:s/>αποτίμηση<text:s/>ως<text:s/>εκτιμητές<text:s/>ή<text:s/>ειδικοί<text:s/>εκτιμητές<text:s/>δεν<text:s/>πρέπει<text:s/>να<text:s/>είναι:</text:span></text:p>
      <text:p text:style-name="P938"><text:span text:style-name="T938_1">αα)<text:s/>μέλη<text:s/>του<text:s/>διοικητικού<text:s/>συμβουλίου<text:s/>της<text:s/>εταιρείας,<text:s/>αβ)<text:s/>πρόσωπα<text:s/>που<text:s/>διατηρούν<text:s/>επιχειρηματική<text:s/>ή<text:s/>άλλη<text:s/>επαγγελματική<text:s/>σχέση<text:s/>με<text:s/>την<text:s/>εταιρεία,</text:span></text:p>
      <text:p text:style-name="P939"><text:span text:style-name="T939_1">αγ)<text:s/>συγγενείς<text:s/>με<text:s/>τα<text:s/>πρόσωπα<text:s/>αυτά<text:s/>μέχρι<text:s/>δεύτερου<text:s/>βαθμού<text:s/>ή<text:s/>σύζυγοι<text:s/>αυτών.</text:span></text:p>
      <text:p text:style-name="P940"><text:span text:style-name="T940_1">Επιπλέον,<text:s/>για<text:s/>τους<text:s/>ορκωτούς<text:s/>ελεγκτές<text:s/>και<text:s/>για<text:s/>τις<text:s/>ελεγκτικές<text:s/>εταιρείες,<text:s/>των<text:s/>οποίων<text:s/>είναι<text:s/>μέλη,<text:s/>δεν<text:s/>πρέπει<text:s/>να<text:s/>συντρέχουν<text:s/>κωλύματα<text:s/>ή<text:s/>ασυμβίβαστα,<text:s/>που<text:s/>θα<text:s/>απέκλειαν<text:s/>τη<text:s/>διενέργεια<text:s/>τακτικού<text:s/>ελέγχου<text:s/>από<text:s/>τα<text:s/>πρόσωπα<text:s/>αυτά,<text:s/>ούτε<text:s/>τα<text:s/>τελευταία<text:s/>θα<text:s/>πρέπει<text:s/>να<text:s/>έχουν<text:s/>αναλάβει<text:s/>τον<text:s/>τακτικό<text:s/>έλεγχο<text:s/>της<text:s/>εταιρείας<text:s/>ή<text:s/>συνδεδεμένης<text:s/>με<text:s/>αυτήν<text:s/>εταιρείας<text:s/>κατά<text:s/>την<text:s/>έννοια<text:s/>του<text:s/>άρθρου<text:s/>32<text:s/>του<text:s/>ν.<text:s/>4308/<text:s/>2014<text:s/>κατά<text:s/>την<text:s/>τελευταία<text:s/>τριετία.</text:span></text:p>
      <text:p text:style-name="P941"><text:span text:style-name="T941_1">Η<text:s/>έκθεση<text:s/>αποτίμησης<text:s/>πρέπει<text:s/>να<text:s/>περιέχει<text:s/>την<text:s/>περιγραφή<text:s/>κάθε<text:s/>περιουσιακού<text:s/>στοιχείου<text:s/>που<text:s/>εμπίπτει<text:s/>στην<text:s/>παρούσα,<text:s/>να<text:s/>αναφέρει<text:s/>τις<text:s/>μεθόδους<text:s/>αποτίμησης<text:s/>που<text:s/>εφαρμόστηκαν<text:s/>και<text:s/>να<text:s/>εκφέρει<text:s/>την<text:s/>άποψη<text:s/>ότι<text:s/>η<text:s/>αγοραία<text:s/>αξία<text:s/>πληροί<text:s/>την<text:s/>αρχή<text:s/>των<text:s/>ίσων<text:s/>αποστάσεων.<text:s/>Σε<text:s/>περίπτωση<text:s/>που<text:s/>η<text:s/>αποτίμηση<text:s/>καταλήγει<text:s/>σε<text:s/>εύρος<text:s/>τιμών,<text:s/>η<text:s/>έκθεση<text:s/>οφείλει<text:s/>να<text:s/>υποδεικνύει<text:s/>μια<text:s/>τελική<text:s/>τιμή.</text:span></text:p>
      <text:p text:style-name="P942"><text:span text:style-name="T942_1">β)<text:s/>Με<text:s/>βάση<text:s/>την<text:s/>αξία<text:s/>των<text:s/>μεταφερόμενων<text:s/>περιουσιακών<text:s/>στοιχείων,<text:s/>όπως<text:s/>αυτή<text:s/>απεικονίζεται<text:s/>για<text:s/>λογιστικούς<text:s/>σκοπούς<text:s/>στα<text:s/>λογιστικά<text:s/>αρχεία<text:s/>του<text:s/>φορολογουμένου,<text:s/>εφόσον<text:s/>η<text:s/>επιμέτρηση<text:s/>των<text:s/>στοιχείων<text:s/>αυτών<text:s/>διενεργείται<text:s/>στην<text:s/>εύλογη<text:s/>αξία.</text:span></text:p>
      <text:p text:style-name="P943"><text:span text:style-name="T943_1">γ)<text:s/>Με<text:s/>βάση<text:s/>την<text:s/>αξία<text:s/>των<text:s/>μεταφερόμενων<text:s/>περιουσιακών<text:s/>στοιχείων,<text:s/>όπως<text:s/>αυτή<text:s/>προσδιορίζεται<text:s/>για<text:s/>σκοπούς<text:s/>εφαρμογής<text:s/>του<text:s/>άρθρου<text:s/>21<text:s/>του<text:s/>ν.<text:s/>4174/2013.</text:span></text:p>
      <text:p text:style-name="P944"><text:span text:style-name="T944_1">10.<text:s/>Με<text:s/>αποφάσεις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καταβολής<text:s/>του<text:s/>φόρου<text:s/>κατά<text:s/>την<text:s/>έξοδο,<text:s/>οι<text:s/>περιπτώσεις<text:s/>που<text:s/>η<text:s/>Φορολογική<text:s/>Διοίκηση<text:s/>μπορεί<text:s/>να<text:s/>απαιτεί<text:s/>εγγυητική<text:s/>επιστολή<text:s/>κατά<text:s/>το<text:s/>τελευταίο<text:s/>εδάφιο<text:s/>της<text:s/>παρ.<text:s/>4<text:s/>και<text:s/>της<text:s/>παρ.<text:s/>8,<text:s/>το<text:s/>ύψος,<text:s/>και<text:s/>οι<text:s/>περιπτώσεις<text:s/>κατάπτωσης<text:s/>και<text:s/>αποδέσμευσης<text:s/>αυτής,<text:s/>η<text:s/>διαδικασία<text:s/>για<text:s/>την<text:s/>προσωρινή<text:s/>απαλλαγή<text:s/>από<text:s/>την<text:s/>καταβολή<text:s/>του<text:s/>φόρου<text:s/>κατά<text:s/>την<text:s/>έξοδο,<text:s/>καθώς<text:s/>και<text:s/>κάθε<text:s/>άλλο<text:s/>ειδικότερο<text:s/>θέμα<text:s/>για<text:s/>την<text:s/>εφαρμογή<text:s/>του<text:s/>παρόντος.».</text:span></text:p>
      <text:h text:style-name="P945" text:outline-level="6"><text:span text:style-name="T945_1">Άρθρο<text:s/>59</text:span></text:h>
      <text:h text:style-name="P946" text:outline-level="6"><text:span text:style-name="T946_1">Προσθήκη<text:s/>άρθρου<text:s/>66Β<text:s/>στον<text:s/>ΚΦΕ-</text:span></text:h>
      <text:p text:style-name="P947"><text:span text:style-name="T947_1">Ασυμφωνίες<text:s/>στη<text:s/>μεταχείριση<text:s/>υβριδικών<text:s/>μέσων</text:span></text:p>
      <text:p text:style-name="P948"><text:span text:style-name="T948_1">(άρθρο<text:s/>9<text:s/>της<text:s/>Οδηγίας<text:s/>2016/1164/ΕΕ)</text:span></text:p>
      <text:p text:style-name="P949"><text:span text:style-name="T949_1">1.</text:span><text:span text:style-name="T949_2"><text:s/>Με<text:s/>τις<text:s/>διατάξεις<text:s/>του<text:s/>παρόντος<text:s/>άρθρου<text:s/>προσαρμόζεται<text:s/>η<text:s/>ελληνική<text:s/>νομοθεσία<text:s/>στις<text:s/>διατάξεις<text:s/>του<text:s/>άρθρου<text:s/>9<text:s/>της<text:s/>Οδηγίας<text:s/>2016/1164/ΕΕ<text:s/>του<text:s/>Συμβουλίου<text:s/>της<text:s/>Ευρωπαϊκής<text:s/>Ένωσης<text:s/>για<text:s/>τη<text:s/>θέσπιση<text:s/>κανόνων<text:s/>υβριδικών<text:s/>ασυμφωνιών,<text:s/>όπως<text:s/>ισχύει<text:s/>μετά<text:s/>από<text:s/>την<text:s/>τροποποίησή<text:s/>της<text:s/>με<text:s/>το<text:s/>άρθρο<text:s/>1<text:s/>της<text:s/>Οδηγίας<text:s/>2017/952/ΕΕ<text:s/>(ΕΕ<text:s/>L<text:s/>της<text:s/>14.10.2017).</text:span></text:p>
      <text:p text:style-name="P950"><text:span text:style-name="T950_1">2.</text:span><text:span text:style-name="T950_2"><text:s/>Μετά<text:s/>το<text:s/>άρθρο<text:s/>66Α<text:s/>του<text:s/>ν.<text:s/>4172/2013<text:s/>(Α΄<text:s/>167)<text:s/>προστίθεται<text:s/>άρθρο<text:s/>66Β,<text:s/>ως<text:s/>εξής:</text:span></text:p>
      <text:p text:style-name="P951"><text:span text:style-name="T951_1">«Άρθρο<text:s/>66Β</text:span></text:p>
      <text:p text:style-name="P952"><text:span text:style-name="T952_1">Ασυμφωνίες<text:s/>στη<text:s/>μεταχείριση<text:s/>υβριδικών<text:s/>μέσων</text:span></text:p>
      <text:p text:style-name="P953"><text:span text:style-name="T953_1">1.<text:s/>«Ασυμφωνία<text:s/>στη<text:s/>μεταχείριση<text:s/>υβριδικών<text:s/>μέσων»<text:s/>(εφεξής<text:s/>«ασυμφωνία»):<text:s/>η<text:s/>κατάσταση<text:s/>στην<text:s/>οποία<text:s/>εμπλέκεται<text:s/>ένας<text:s/>φορολογούμενος<text:s/>ή,<text:s/>για<text:s/>την<text:s/>εφαρμογή<text:s/>της<text:s/>παρ.<text:s/>6<text:s/>του<text:s/>άρθρου<text:s/>αυτού,<text:s/>μια<text:s/>οντότητα<text:s/>εγκατεστημένη<text:s/>σε<text:s/>τρίτη<text:s/>χώρα,<text:s/>όταν:</text:span></text:p>
      <text:p text:style-name="P954"><text:span text:style-name="T954_1">α)<text:s/>η<text:s/>πληρωμή<text:s/>στο<text:s/>πλαίσιο<text:s/>ενός<text:s/>χρηματοπιστωτικού<text:s/>μέσου<text:s/>έχει<text:s/>ως<text:s/>αποτέλεσμα<text:s/>την<text:s/>έκπτωση<text:s/>χωρίς<text:s/>συμπε-<text:s/>ρίληψη<text:s/>και:</text:span></text:p>
      <text:p text:style-name="P955"><text:span text:style-name="T955_1">αα)<text:s/>η<text:s/>πληρωμή<text:s/>αυτή<text:s/>δεν<text:s/>περιλαμβάνεται<text:s/>στο<text:s/>εισόδημα<text:s/>εντός<text:s/>εύλογου<text:s/>χρονικού<text:s/>διαστήματος,<text:s/>και</text:span></text:p>
      <text:p text:style-name="P956"><text:span text:style-name="T956_1">αβ)<text:s/>το<text:s/>αποτέλεσμα<text:s/>της<text:s/>ασυμφωνίας<text:s/>οφείλεται<text:s/>στις<text:s/>διαφορές<text:s/>στον<text:s/>χαρακτηρισμό<text:s/>του<text:s/>μέσου<text:s/>ή<text:s/>της<text:s/>πληρωμής<text:s/>που<text:s/>πραγματοποιείται<text:s/>στο<text:s/>πλαίσιο<text:s/>αυτού.</text:span></text:p>
      <text:p text:style-name="P957"><text:span text:style-name="T957_1">Για<text:s/>τους<text:s/>σκοπούς<text:s/>της<text:s/>περ.<text:s/>α),<text:s/>η<text:s/>πληρωμή<text:s/>στο<text:s/>πλαίσιο<text:s/>ενός<text:s/>χρηματοπιστωτικού<text:s/>μέσου<text:s/>θεωρείται<text:s/>ότι<text:s/>περιλαμβάνεται<text:s/>στο<text:s/>εισόδημα<text:s/>εντός<text:s/>εύλογου<text:s/>χρονικού<text:s/>διαστήματος<text:s/>όταν:</text:span></text:p>
      <text:p text:style-name="P958"><text:span text:style-name="T958_1">i)<text:s/>η<text:s/>πληρωμή<text:s/>περιλαμβάνεται<text:s/>από<text:s/>τη<text:s/>δικαιοδοσία<text:s/>του<text:s/>δικαιούχου<text:s/>στη<text:s/>φορολογική<text:s/>περίοδο,<text:s/>η<text:s/>οποία<text:s/>αρχίζει<text:s/>εντός<text:s/>δώδεκα<text:s/>(12)<text:s/>μηνών<text:s/>από<text:s/>τη<text:s/>λήξη<text:s/>του<text:s/>φορολογικού<text:s/>έτους<text:s/>της<text:s/>δικαιοδοσίας<text:s/>του<text:s/>πληρωτή,<text:s/>ή</text:span></text:p>
      <text:p text:style-name="P959"><text:span text:style-name="T959_1">ii)<text:s/>η<text:s/>πληρωμή<text:s/>αναμένεται<text:s/>εύλογα<text:s/>να<text:s/>συμπεριληφθεί<text:s/>από<text:s/>τη<text:s/>δικαιοδοσία<text:s/>του<text:s/>δικαιούχου<text:s/>σε<text:s/>μελλοντικό<text:s/>φορολογικό<text:s/>έτος<text:s/>και<text:s/>οι<text:s/>όροι<text:s/>πληρωμής<text:s/>είναι<text:s/>εκείνοι<text:s/>που<text:s/>αναμένεται<text:s/>να<text:s/>συμφωνηθούν<text:s/>μεταξύ<text:s/>ανεξάρτητων<text:s/>επιχειρήσεων.</text:span></text:p>
      <text:p text:style-name="P960"><text:span text:style-name="T960_1">Για<text:s/>τις<text:s/>ανάγκες<text:s/>της<text:s/>περ.<text:s/>α),<text:s/>πληρωμή<text:s/>που<text:s/>αντιπροσωπεύει<text:s/>την<text:s/>υποκείμενη<text:s/>απόδοση<text:s/>επί<text:s/>μεταβιβασθέντος<text:s/>χρηματοπιστωτικού<text:s/>μέσου<text:s/>δεν<text:s/>δημιουργεί<text:s/>ασυμφωνία,<text:s/>όταν<text:s/>η<text:s/>πληρωμή<text:s/>γίνεται<text:s/>από<text:s/>χρηματιστή<text:s/>βάσει<text:s/>αγοραίας<text:s/>υβριδικής<text:s/>μεταβίβασης,<text:s/>εφόσον<text:s/>η<text:s/>δικαιοδοσία<text:s/>του<text:s/>πληρωτή<text:s/>απαιτεί<text:s/>από<text:s/>τον<text:s/>χρηματιστή<text:s/>να<text:s/>περιλαμβάνει<text:s/>ως<text:s/>εισόδημα<text:s/>όλα<text:s/>τα<text:s/>ποσά<text:s/>που<text:s/>εισέπραξε<text:s/>σε<text:s/>σχέση<text:s/>με<text:s/>το<text:s/>μεταβιβασθέν<text:s/>χρηματοπιστωτικό<text:s/>μέσο,</text:span></text:p>
      <text:p text:style-name="P961"><text:span text:style-name="T961_1">β)<text:s/>η<text:s/>πληρωμή<text:s/>σε<text:s/>υβριδική<text:s/>οντότητα<text:s/>έχει<text:s/>ως<text:s/>αποτέλεσμα<text:s/>την<text:s/>έκπτωση<text:s/>χωρίς<text:s/>συμπερίληψη<text:s/>και<text:s/>το<text:s/>εν<text:s/>λόγω<text:s/>αποτέλεσμα<text:s/>ασυμφωνίας<text:s/>οφείλεται<text:s/>στις<text:s/>διαφορές<text:s/>κατανομής<text:s/>των<text:s/>πληρωμών<text:s/>προς<text:s/>την<text:s/>υβριδική<text:s/>οντότητα<text:s/>σύμφωνα<text:s/>με<text:s/>τη<text:s/>νομοθεσία<text:s/>της<text:s/>δικαιοδοσίας<text:s/>όπου<text:s/>έχει<text:s/>ιδρυθεί<text:s/>ή<text:s/>είναι<text:s/>εγκατεστημένη<text:s/>η<text:s/>υβριδική<text:s/>οντότητα<text:s/>και<text:s/>της<text:s/>δικαιοδοσίας<text:s/>οποιουδήποτε<text:s/>προσώπου<text:s/>το<text:s/>οποίο<text:s/>διατηρεί<text:s/>συμμετοχή<text:s/>στην<text:s/>εν<text:s/>λόγω<text:s/>υβριδική<text:s/>οντότητα,</text:span></text:p>
      <text:p text:style-name="P962"><text:span text:style-name="T962_1">γ)<text:s/>η<text:s/>πληρωμή<text:s/>σε<text:s/>οντότητα<text:s/>με<text:s/>μία<text:s/>ή<text:s/>περισσότερες<text:s/>μόνιμες<text:s/>εγκαταστάσεις<text:s/>έχει<text:s/>ως<text:s/>αποτέλεσμα<text:s/>την<text:s/>έκπτωση<text:s/>χωρίς<text:s/>συμπερίληψη<text:s/>και<text:s/>αυτό<text:s/>το<text:s/>αποτέλεσμα<text:s/>ασυμφωνίας<text:s/>οφείλεται<text:s/>στις<text:s/>διαφορές<text:s/>κατανομής<text:s/>των<text:s/>πληρωμών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της<text:s/>ίδιας<text:s/>οντότητας<text:s/>σύμφωνα<text:s/>με<text:s/>τη<text:s/>νομοθεσία<text:s/>της<text:s/>δικαιοδοσίας<text:s/>όπου<text:s/>δραστηριοποιείται<text:s/>η<text:s/>οντότητα,</text:span></text:p>
      <text:p text:style-name="P963"><text:span text:style-name="T963_1">δ)<text:s/>η<text:s/>πληρωμή<text:s/>έχει<text:s/>ως<text:s/>αποτέλεσμα<text:s/>την<text:s/>έκπτωση<text:s/>χωρίς<text:s/>συμπερίληψη<text:s/>λόγω<text:s/>του<text:s/>ότι<text:s/>πραγματοποιείται<text:s/>προς<text:s/>μόνιμη<text:s/>εγκατάσταση<text:s/>που<text:s/>δεν<text:s/>λαμβάνεται<text:s/>υπόψη,</text:span></text:p>
      <text:p text:style-name="P964"><text:span text:style-name="T964_1">ε)<text:s/>η<text:s/>πληρωμή<text:s/>από<text:s/>υβριδική<text:s/>οντότητα<text:s/>που<text:s/>έχει<text:s/>ως<text:s/>αποτέλεσμα<text:s/>την<text:s/>έκπτωση<text:s/>χωρίς<text:s/>συμπερίληψη<text:s/>και<text:s/>αυτό<text:s/>οφείλεται<text:s/>στο<text:s/>ότι,<text:s/>η<text:s/>πληρωμή<text:s/>δεν<text:s/>λαμβάνεται<text:s/>υπόψη<text:s/>βάσει<text:s/>της<text:s/>νομοθεσίας<text:s/>της<text:s/>δικαιοδοσίας<text:s/>του<text:s/>δικαιούχου,<text:s/>στ)<text:s/>η<text:s/>τεκμαιρόμενη<text:s/>πληρωμή<text:s/>μεταξύ<text:s/>έδρας<text:s/>και<text:s/>μόνιμης<text:s/>εγκατάστασης<text:s/>ή<text:s/>μεταξύ<text:s/>δύο<text:s/>ή<text:s/>περισσότερων<text:s/>μόνιμων<text:s/>εγκαταστάσεων<text:s/>που<text:s/>έχει<text:s/>ως<text:s/>αποτέλεσμα<text:s/>την<text:s/>έκπτωση<text:s/>χωρίς<text:s/>συμπερίληψη<text:s/>και<text:s/>αυτό<text:s/>οφείλεται<text:s/>στο<text:s/>γεγονός<text:s/>ότι<text:s/>η<text:s/>πληρωμή<text:s/>δεν<text:s/>λαμβάνεται<text:s/>υπόψη<text:s/>βάσει<text:s/>της<text:s/>νομοθεσίας<text:s/>της<text:s/>δικαιοδοσίας<text:s/>του<text:s/>δικαιούχου,<text:s/>ή</text:span></text:p>
      <text:p text:style-name="P965"><text:span text:style-name="T965_1">ζ)<text:s/>προκύπτει<text:s/>διπλή<text:s/>έκπτωση.</text:span></text:p>
      <text:p text:style-name="P966"><text:span text:style-name="T966_1">Για<text:s/>τους<text:s/>σκοπούς<text:s/>των<text:s/>περιπτώσεων<text:s/>ε),<text:s/>στ)<text:s/>και<text:s/>ζ),<text:s/>ασυμφωνία<text:s/>προκύπτει<text:s/>στο<text:s/>μέτρο<text:s/>που<text:s/>η<text:s/>δικαιοδοσία<text:s/>του<text:s/>πληρωτή<text:s/>παρέχει<text:s/>τη<text:s/>δυνατότητα<text:s/>η<text:s/>έκπτωση<text:s/>να<text:s/>συμψηφίζεται<text:s/>έναντι<text:s/>ποσού<text:s/>που<text:s/>δεν<text:s/>είναι<text:s/>εισόδημα<text:s/>διπλής<text:s/>συμπερίληψης.</text:span></text:p>
      <text:p text:style-name="P967"><text:span text:style-name="T967_1">Για<text:s/>τους<text:s/>σκοπούς<text:s/>της<text:s/>παρούσας<text:s/>παραγράφου,<text:s/>ένα<text:s/>αποτέλεσμα<text:s/>ασυμφωνίας<text:s/>δεν<text:s/>θεωρείται<text:s/>ασυμφωνία,<text:s/>εκτός<text:s/>αν<text:s/>προκύπτει<text:s/>μεταξύ<text:s/>συνδεδεμένων<text:s/>επιχειρήσεων,<text:s/>μεταξύ<text:s/>φορολογούμενου<text:s/>και<text:s/>συνδεδεμένης<text:s/>επιχείρησης,<text:s/>μεταξύ<text:s/>της<text:s/>έδρας<text:s/>και<text:s/>της<text:s/>μόνιμης<text:s/>εγκατάστασης,<text:s/>μεταξύ<text:s/>δύο<text:s/>ή<text:s/>περισσότερων<text:s/>μόνιμων<text:s/>εγκαταστάσεων<text:s/>της<text:s/>ίδιας<text:s/>οντότητας,<text:s/>ή<text:s/>μέσω<text:s/>δομημένης<text:s/>ρύθμισης.</text:span></text:p>
      <text:p text:style-name="P968"><text:span text:style-name="T968_1">2.<text:s/>Για<text:s/>τους<text:s/>σκοπούς<text:s/>του<text:s/>παρόντος<text:s/>άρθρου<text:s/>νοούνται<text:s/>ως:</text:span></text:p>
      <text:p text:style-name="P969"><text:span text:style-name="T969_1">α)<text:s/>«Φορολογούμενος»:<text:s/>κάθε<text:s/>ημεδαπό<text:s/>νομικό<text:s/>πρόσωπο<text:s/>ή<text:s/>νομική<text:s/>οντότητα,<text:s/>καθώς<text:s/>και<text:s/>οι<text:s/>μόνιμες<text:s/>εγκαταστάσεις<text:s/>αλλοδαπών<text:s/>νομικών<text:s/>προσώπων<text:s/>ή<text:s/>οντοτήτων<text:s/>στην<text:s/>ημεδαπή.</text:span></text:p>
      <text:p text:style-name="P970"><text:span text:style-name="T970_1">β)<text:s/>«Αποτέλεσμα<text:s/>ασυμφωνίας»:<text:s/>η<text:s/>διπλή<text:s/>έκπτωση<text:s/>ή<text:s/>η<text:s/>έκπτωση<text:s/>χωρίς<text:s/>συμπερίληψη.</text:span></text:p>
      <text:p text:style-name="P971"><text:span text:style-name="T971_1">γ)<text:s/>«Διπλή<text:s/>έκπτωση»:<text:s/>η<text:s/>έκπτωση<text:s/>της<text:s/>ίδιας<text:s/>πληρωμής,<text:s/>δαπάνης<text:s/>ή<text:s/>ζημίας<text:s/>στη<text:s/>δικαιοδοσία<text:s/>στην<text:s/>οποία<text:s/>έγινε<text:s/>η<text:s/>πληρωμή,<text:s/>έχει<text:s/>πραγματοποιηθεί<text:s/>η<text:s/>δαπάνη<text:s/>ή<text:s/>προκύπτει<text:s/>η<text:s/>ζημία<text:s/>(δικαιοδοσία<text:s/>του<text:s/>πληρωτή)<text:s/>και<text:s/>σε<text:s/>άλλη<text:s/>δικαιοδοσία<text:s/>(δικαιοδοσία<text:s/>του<text:s/>επενδυτή).<text:s/>Στην<text:s/>περίπτωση<text:s/>πληρωμής<text:s/>από<text:s/>υβριδική<text:s/>οντότητα<text:s/>ή<text:s/>μόνιμη<text:s/>εγκατάσταση,<text:s/>η<text:s/>δικαιοδοσία<text:s/>του<text:s/>πληρωτή<text:s/>είναι<text:s/>εκείνη<text:s/>στην<text:s/>οποία<text:s/>έχει<text:s/>ιδρυθεί<text:s/>ή<text:s/>είναι<text:s/>εγκατεστημένη<text:s/>η<text:s/>υβριδική<text:s/>οντότητα<text:s/>ή<text:s/>η<text:s/>μόνιμη<text:s/>εγκατάσταση.</text:span></text:p>
      <text:p text:style-name="P972"><text:span text:style-name="T972_1">δ)<text:s/>«Έκπτωση<text:s/>χωρίς<text:s/>συμπερίληψη»:<text:s/>η<text:s/>έκπτωση<text:s/>πληρωμής<text:s/>ή<text:s/>τεκμαιρόμενης<text:s/>πληρωμής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σε<text:s/>οποιαδήποτε<text:s/>δικαιοδοσία<text:s/>στην<text:s/>οποία<text:s/>η<text:s/>πληρωμή<text:s/>αυτή<text:s/>ή<text:s/>η<text:s/>τεκμαιρόμενη<text:s/>πληρωμή<text:s/>θεωρείται<text:s/>ότι<text:s/>πραγματοποιείται<text:s/>(δικαιοδοσία<text:s/>του<text:s/>πληρωτή)<text:s/>χωρίς<text:s/>αντίστοιχη<text:s/>συμπερίληψη<text:s/>για<text:s/>φορολογικούς<text:s/>σκοπούς<text:s/>της<text:s/>εν<text:s/>λόγω<text:s/>πληρωμής<text:s/>ή<text:s/>της<text:s/>τεκμαιρόμενης<text:s/>πληρωμής<text:s/>στη<text:s/>δικαιοδοσία<text:s/>του<text:s/>δικαιούχου.<text:s/>Η<text:s/>δικαιοδοσία<text:s/>του<text:s/>δικαιούχου<text:s/>είναι<text:s/>οποιαδήποτε<text:s/>δικαιοδοσία<text:s/>στην<text:s/>οποία<text:s/>η<text:s/>πληρωμή<text:s/>ή<text:s/>η<text:s/>τεκμαιρόμενη<text:s/>πληρωμή<text:s/>εισπράττεται<text:s/>ή<text:s/>αντιμετωπίζεται<text:s/>ως<text:s/>εισπρα-<text:s/>χθείσα,<text:s/>σύμφωνα<text:s/>με<text:s/>τη<text:s/>νομοθεσία<text:s/>οποιασδήποτε<text:s/>άλλης<text:s/>δικαιοδοσίας.</text:span></text:p>
      <text:p text:style-name="P973"><text:span text:style-name="T973_1">ε)<text:s/>«Έκπτωση»:<text:s/>το<text:s/>ποσό<text:s/>που<text:s/>θεωρείται<text:s/>ως<text:s/>εκπιπτόμενο<text:s/>από<text:s/>το<text:s/>φορολογητέο<text:s/>εισόδημα<text:s/>σύμφωνα<text:s/>με<text:s/>τη<text:s/>νομοθεσία<text:s/>της<text:s/>δικαιοδοσίας<text:s/>του<text:s/>πληρωτή<text:s/>ή<text:s/>του<text:s/>επενδυτή.<text:s/>Οι<text:s/>όροι<text:s/>«εκπιπτόμενο/η»<text:s/>ερμηνεύονται<text:s/>αναλόγως.</text:span></text:p>
      <text:p text:style-name="P974"><text:span text:style-name="T974_1">στ)<text:s/>«Συμπερίληψη»:<text:s/>το<text:s/>ποσό<text:s/>το<text:s/>οποίο<text:s/>λαμβάνεται<text:s/>υπόψη<text:s/>στο<text:s/>φορολογητέο<text:s/>εισόδημα<text:s/>σύμφωνα<text:s/>με<text:s/>τη<text:s/>νομοθεσία<text:s/>της<text:s/>δικαιοδοσίας<text:s/>του<text:s/>δικαιούχου<text:s/>της<text:s/>πληρωμής.<text:s/>Πληρωμή<text:s/>στο<text:s/>πλαίσιο<text:s/>ενός<text:s/>χρηματοπιστωτικού<text:s/>μέσου<text:s/>δεν<text:s/>αντιμετωπίζεται<text:s/>ως<text:s/>συμπεριληφθείσα,<text:s/>στον<text:s/>βαθμό<text:s/>που<text:s/>η<text:s/>πληρωμή<text:s/>τυγχάνει<text:s/>οποιασδήποτε<text:s/>φορολογικής<text:s/>ελάφρυνσης<text:s/>που<text:s/>οφείλεται<text:s/>αποκλειστικά<text:s/>στον<text:s/>χαρακτηρισμό<text:s/>της<text:s/>πληρωμής<text:s/>από<text:s/>τη<text:s/>νομοθεσία<text:s/>της<text:s/>δικαιοδοσίας<text:s/>του<text:s/>δικαιούχου<text:s/>της<text:s/>πληρωμής.</text:span></text:p>
      <text:p text:style-name="P975"><text:span text:style-name="T975_1">ζ)<text:s/>«Τεκμαιρόμενη<text:s/>πληρωμή»:<text:s/>η<text:s/>πληρωμή<text:s/>που<text:s/>θεωρείται<text:s/>ότι<text:s/>έχει<text:s/>πραγματοποιηθεί<text:s/>για<text:s/>τους<text:s/>σκοπούς<text:s/>εφαρμογής<text:s/>του<text:s/>παρόντος.</text:span></text:p>
      <text:p text:style-name="P976"><text:span text:style-name="T976_1">η)<text:s/>«Φορολογική<text:s/>ελάφρυνση»:<text:s/>η<text:s/>φορολογική<text:s/>απαλλαγή,<text:s/>η<text:s/>μείωση<text:s/>του<text:s/>φορολογικού<text:s/>συντελεστή<text:s/>ή<text:s/>κάθε<text:s/>έκπτωση<text:s/>ή<text:s/>επιστροφή,<text:s/>πλην<text:s/>της<text:s/>πίστωσης<text:s/>φόρου<text:s/>για<text:s/>τους<text:s/>φόρους<text:s/>που<text:s/>παρακρατούνται<text:s/>στην<text:s/>πηγή.</text:span></text:p>
      <text:p text:style-name="P977"><text:span text:style-name="T977_1">θ)<text:s/>«Εισόδημα<text:s/>διπλής<text:s/>συμπερίληψης»:<text:s/>κάθε<text:s/>στοιχείο<text:s/>εισοδήματος,<text:s/>το<text:s/>οποίο<text:s/>περιλαμβάνεται<text:s/>με<text:s/>βάση<text:s/>τη<text:s/>νομοθεσία<text:s/>και<text:s/>των<text:s/>δύο<text:s/>δικαιοδοσιών,<text:s/>στις<text:s/>οποίες<text:s/>προέκυψε<text:s/>αποτέλεσμα<text:s/>ασυμφωνίας.</text:span></text:p>
      <text:p text:style-name="P978"><text:span text:style-name="T978_1">ι)<text:s/>«Πρόσωπο»:<text:s/>ένα<text:s/>φυσικό<text:s/>πρόσωπο<text:s/>ή<text:s/>νομικό<text:s/>πρόσωπο<text:s/>ή<text:s/>νομική<text:s/>οντότητα.</text:span></text:p>
      <text:p text:style-name="P979"><text:span text:style-name="T979_1">ια)<text:s/>«Υβριδική<text:s/>οντότητα»:<text:s/>κάθε<text:s/>νομικό<text:s/>πρόσωπο<text:s/>ή<text:s/>νομική<text:s/>οντότητα<text:s/>ή<text:s/>ρύθμιση<text:s/>που<text:s/>αντιμετωπίζεται<text:s/>ως<text:s/>φορολογητέα<text:s/>οντότητα<text:s/>σύμφωνα<text:s/>με<text:s/>τη<text:s/>νομοθεσία<text:s/>μιας<text:s/>δικαιοδοσίας<text:s/>και<text:s/>της<text:s/>οποίας<text:s/>το<text:s/>εισόδημα<text:s/>ή<text:s/>οι<text:s/>δαπάνες<text:s/>θεωρούνται<text:s/>ως<text:s/>εισόδημα<text:s/>ή<text:s/>δαπάνες<text:s/>ενός<text:s/>ή<text:s/>περισσοτέρων<text:s/>άλλων<text:s/>προσώπων<text:s/>βάσει<text:s/>της<text:s/>νομοθεσίας<text:s/>άλλης<text:s/>δικαιοδοσίας.</text:span></text:p>
      <text:p text:style-name="P980"><text:span text:style-name="T980_1">ιβ)<text:s/>«Χρηματοπιστωτικό<text:s/>μέσο»:<text:s/>κάθε<text:s/>μέσο<text:s/>στον<text:s/>βαθμό<text:s/>που<text:s/>οδηγεί<text:s/>σε<text:s/>χρηματοδότηση<text:s/>ή<text:s/>απόδοση<text:s/>των<text:s/>ίδιων<text:s/>κεφαλαίων<text:s/>και<text:s/>που<text:s/>φορολογείται<text:s/>σύμφωνα<text:s/>με<text:s/>τους<text:s/>κανόνες<text:s/>που<text:s/>ισχύουν<text:s/>για<text:s/>τη<text:s/>φορολογική<text:s/>μεταχείριση<text:s/>ενός<text:s/>δανείου,<text:s/>μετοχικού<text:s/>κεφαλαίου<text:s/>ή<text:s/>παραγώγου<text:s/>σύμφωνα<text:s/>με<text:s/>τη<text:s/>νομοθεσία<text:s/>της<text:s/>δικαιοδοσίας<text:s/>είτε<text:s/>του<text:s/>δικαιούχου<text:s/>είτε<text:s/>του<text:s/>πληρωτή.<text:s/>Στην<text:s/>έννοια<text:s/>του<text:s/>χρηματοπιστωτικού<text:s/>μέσου<text:s/>περιλαμβάνεται<text:s/>και<text:s/>η<text:s/>υβριδική<text:s/>μεταβίβαση.</text:span></text:p>
      <text:p text:style-name="P981"><text:span text:style-name="T981_1">ιγ)<text:s/>«Χρηματιστής»:<text:s/>το<text:s/>φυσικό<text:s/>πρόσωπο<text:s/>ή<text:s/>νομικό<text:s/>πρόσωπο<text:s/>ή<text:s/>νομική<text:s/>οντότητα,<text:s/>τα<text:s/>οποία<text:s/>ασκούν<text:s/>σε<text:s/>τακτική<text:s/>βάση<text:s/>για<text:s/>ίδιο<text:s/>λογαριασμό<text:s/>και<text:s/>με<text:s/>σκοπό<text:s/>το<text:s/>κέρδος,<text:s/>επιχείρηση<text:s/>αγοραπωλησίας<text:s/>χρηματοπιστωτικών<text:s/>μέσων.</text:span></text:p>
      <text:p text:style-name="P982"><text:span text:style-name="T982_1">ιδ)<text:s/>«Υβριδική<text:s/>μεταβίβαση»:<text:s/>κάθε<text:s/>συμφωνία<text:s/>μεταβίβασης<text:s/>χρηματοπιστωτικού<text:s/>μέσου,<text:s/>όταν<text:s/>η<text:s/>υποκείμενη<text:s/>απόδοση<text:s/>του<text:s/>μέσου<text:s/>θεωρείται<text:s/>από<text:s/>φορολογική<text:s/>άποψη<text:s/>ότι<text:s/>αποκτάται<text:s/>ταυτόχρονα<text:s/>από<text:s/>περισσότερα<text:s/>του<text:s/>ενός<text:s/>μέρη<text:s/>στη<text:s/>συμφωνία.</text:span></text:p>
      <text:p text:style-name="P983"><text:span text:style-name="T983_1">ιε)<text:s/>«Αγοραία<text:s/>υβριδική<text:s/>μεταβίβαση»:<text:s/>κάθε<text:s/>υβριδική<text:s/>μεταβίβαση<text:s/>που<text:s/>συνάπτει<text:s/>ένας<text:s/>χρηματιστής<text:s/>κατά<text:s/>τη<text:s/>συνήθη<text:s/>επιχειρηματική<text:s/>του<text:s/>δραστηριότητα<text:s/>και<text:s/>η<text:s/>οποία<text:s/>δεν<text:s/>αποτελεί<text:s/>μέρος<text:s/>δομημένης<text:s/>ρύθμισης.</text:span></text:p>
      <text:p text:style-name="P984"><text:span text:style-name="T984_1">ιστ)<text:s/>«Μόνιμη<text:s/>εγκατάσταση<text:s/>που<text:s/>δεν<text:s/>λαμβάνεται<text:s/>υπόψη»:<text:s/>οποιαδήποτε<text:s/>ρύθμιση,<text:s/>η<text:s/>οποία<text:s/>θεωρείται<text:s/>ότι<text:s/>συνι-<text:s/>στά<text:s/>μόνιμη<text:s/>εγκατάσταση,<text:s/>σύμφωνα<text:s/>με<text:s/>τη<text:s/>νομοθεσία<text:s/>της<text:s/>δικαιοδοσίας<text:s/>της<text:s/>έδρας<text:s/>και<text:s/>δεν<text:s/>θεωρείται<text:s/>ότι<text:s/>συνιστά<text:s/>μόνιμη<text:s/>εγκατάσταση<text:s/>σύμφωνα<text:s/>με<text:s/>τη<text:s/>νομοθεσία<text:s/>της<text:s/>άλλης<text:s/>δικαιοδοσίας.</text:span></text:p>
      <text:p text:style-name="P985"><text:span text:style-name="T985_1">ιζ)<text:s/>«Ενοποιημένος<text:s/>όμιλος<text:s/>για<text:s/>λογιστικούς<text:s/>σκοπούς»:<text:s/>ο<text:s/>όμιλος<text:s/>ο<text:s/>οποίος<text:s/>αποτελείται<text:s/>από<text:s/>όλες<text:s/>τις<text:s/>οντότητες,<text:s/>των<text:s/>οποίων<text:s/>τα<text:s/>αποτελέσματα<text:s/>ενοποιούνται<text:s/>πλήρως<text:s/>στις<text:s/>ενοποιημένες<text:s/>οικονομικές<text:s/>καταστάσεις<text:s/>που<text:s/>καταρτίζονται<text:s/>σύμφωνα<text:s/>με<text:s/>τα<text:s/>διεθνή<text:s/>πρότυπα<text:s/>χρηματοοικονομικής<text:s/>αναφοράς<text:s/>ή<text:s/>το<text:s/>εθνικό<text:s/>σύστημα<text:s/>χρηματοοικονομικής<text:s/>αναφοράς<text:s/>ενός<text:s/>κράτους<text:s/>-<text:s/>μέλους.</text:span></text:p>
      <text:p text:style-name="P986"><text:span text:style-name="T986_1">ιη)<text:s/>«Δομημένη<text:s/>ρύθμιση»<text:s/>νοείται:</text:span></text:p>
      <text:p text:style-name="P987"><text:span text:style-name="T987_1">i)<text:s/>η<text:s/>ρύθμιση<text:s/>που<text:s/>αφορά<text:s/>ασυμφωνία,<text:s/>στους<text:s/>όρους<text:s/>της<text:s/>οποίας<text:s/>ενσωματώνεται<text:s/>η<text:s/>αξία<text:s/>του<text:s/>αποτελέσματος<text:s/>της<text:s/>ασυμφωνίας<text:s/>ή</text:span></text:p>
      <text:p text:style-name="P988"><text:span text:style-name="T988_1">ii)<text:s/>η<text:s/>ρύθμιση<text:s/>που<text:s/>έχει<text:s/>σχεδιαστεί<text:s/>με<text:s/>σκοπό<text:s/>να<text:s/>παράγει<text:s/>αποτέλεσμα<text:s/>ασυμφωνίας,<text:s/>εκτός<text:s/>εάν<text:s/>ο<text:s/>φορολογούμενος<text:s/>ή<text:s/>μια<text:s/>συνδεδεμένη<text:s/>επιχείρηση<text:s/>ευλόγως<text:s/>δεν<text:s/>αναμένεται<text:s/>να<text:s/>είχε<text:s/>επίγνωση<text:s/>της<text:s/>ασυμφωνίας<text:s/>και<text:s/>δεν<text:s/>αποκόμισε<text:s/>φορολογικό<text:s/>όφελος<text:s/>το<text:s/>οποίο<text:s/>ήταν<text:s/>αποτέλεσμα<text:s/>της<text:s/>ασυμφωνίας.</text:span></text:p>
      <text:p text:style-name="P989"><text:span text:style-name="T989_1">3.<text:s/>Για<text:s/>τους<text:s/>σκοπούς<text:s/>του<text:s/>παρόντος<text:s/>άρθρου:</text:span></text:p>
      <text:p text:style-name="P990"><text:span text:style-name="T990_1">α)<text:s/>στις<text:s/>περιπτώσεις<text:s/>αποτελέσματος<text:s/>ασυμφωνίας<text:s/>των<text:s/>περ.<text:s/>β),<text:s/>γ),<text:s/>δ),<text:s/>ε),<text:s/>ζ)<text:s/>της<text:s/>παρ.<text:s/>1<text:s/>ή<text:s/>όπου<text:s/>απαιτείται<text:s/>προσαρμογή<text:s/>κατά<text:s/>την<text:s/>εφαρμογή<text:s/>της<text:s/>παρ.<text:s/>6,<text:s/>ως<text:s/>συνδεδεμένη<text:s/>επιχείρηση<text:s/>νοείται:</text:span></text:p>
      <text:p text:style-name="P991"><text:span text:style-name="T991_1">i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.</text:span></text:p>
      <text:p text:style-name="P992"><text:span text:style-name="T992_1">ii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.<text:s/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συμπεριλαμβανομένου<text:s/>του<text:s/>φορολογουμένου,<text:s/>θεωρούνται<text:s/>συνδεδεμένες<text:s/>επιχειρήσεις.</text:span></text:p>
      <text:p text:style-name="P993"><text:span text:style-name="T993_1">β)<text:s/>Πρόσωπο<text:s/>το<text:s/>οποίο<text:s/>ενεργεί<text:s/>από<text:s/>κοινού<text:s/>με<text:s/>άλλο<text:s/>πρόσωπο<text:s/>ως<text:s/>προς<text:s/>τα<text:s/>δικαιώματα<text:s/>ψήφου<text:s/>ή<text:s/>τη<text:s/>συμμετοχή<text:s/>στο<text:s/>κεφάλαιο<text:s/>μίας<text:s/>οντότητας<text:s/>θεωρείται,<text:s/>ότι<text:s/>διατηρεί<text:s/>συμμετοχή<text:s/>στο<text:s/>σύνολο<text:s/>των<text:s/>δικαιωμάτων<text:s/>ψήφου<text:s/>ή<text:s/>της<text:s/>συμμετοχής<text:s/>στο<text:s/>κεφάλαιο<text:s/>της<text:s/>εν<text:s/>λόγω<text:s/>οντότητας<text:s/>τα<text:s/>οποία<text:s/>κατέχει<text:s/>το<text:s/>άλλο<text:s/>πρόσωπο.</text:span></text:p>
      <text:p text:style-name="P994"><text:span text:style-name="T994_1">γ)<text:s/>Ως<text:s/>συνδεδεμένη<text:s/>επιχείρηση<text:s/>νοείται<text:s/>επίσης<text:s/>η<text:s/>οντότητα<text:s/>που<text:s/>ανήκει<text:s/>για<text:s/>λογιστικούς<text:s/>σκοπούς<text:s/>στον<text:s/>ίδιο<text:s/>ενοποιημένο<text:s/>όμιλο,<text:s/>στον<text:s/>οποίο<text:s/>ανήκει<text:s/>και<text:s/>ο<text:s/>φορολογούμενος,<text:s/>η<text:s/>επιχείρηση<text:s/>επί<text:s/>της<text:s/>διαχείρισης<text:s/>της<text:s/>οποίας<text:s/>ο<text:s/>φορολογούμενος<text:s/>ασκεί<text:s/>σημαντική<text:s/>επιρροή<text:s/>ή<text:s/>η<text:s/>επιχείρηση<text:s/>που<text:s/>ασκεί<text:s/>σημαντική<text:s/>επιρροή<text:s/>στη<text:s/>διαχείριση<text:s/>του<text:s/>φορολογουμένου.</text:span></text:p>
      <text:p text:style-name="P995"><text:span text:style-name="T995_1">4.<text:s/>Στον<text:s/>βαθμό<text:s/>που<text:s/>μία<text:s/>ασυμφωνία<text:s/>έχει<text:s/>ως<text:s/>αποτέλεσμα<text:s/>τη<text:s/>διπλή<text:s/>έκπτωση,<text:s/>η<text:s/>σχετική<text:s/>πληρωμή<text:s/>δεν<text:s/>αναγνωρίζεται<text:s/>προς<text:s/>έκπτωση<text:s/>από<text:s/>τα<text:s/>φορολογητέα<text:s/>έσοδα<text:s/>του<text:s/>επενδυτή<text:s/>και,<text:s/>σε<text:s/>περίπτωση<text:s/>που<text:s/>η<text:s/>πληρωμή<text:s/>αναγνωρίζεται<text:s/>προς<text:s/>έκπτωση<text:s/>στη<text:s/>δικαιοδοσία<text:s/>του<text:s/>επενδυτή,<text:s/>δεν<text:s/>αναγνωρίζεται<text:s/>προς<text:s/>έκπτωση<text:s/>από<text:s/>τα<text:s/>φορολογητέα<text:s/>έσοδα<text:s/>του<text:s/>πληρωτή.</text:span></text:p>
      <text:p text:style-name="P996"><text:span text:style-name="T996_1">Τα<text:s/>ανωτέρω<text:s/>δεν<text:s/>εφαρμόζονται<text:s/>σε<text:s/>περίπτωση<text:s/>εισοδήματος<text:s/>διπλής<text:s/>συμπερίληψης<text:s/>που<text:s/>προκύπτει<text:s/>σε<text:s/>τρέχον<text:s/>ή,<text:s/>εφόσον<text:s/>η<text:s/>πληρωμή<text:s/>αναγνωρίζεται<text:s/>σε<text:s/>μεταγενέστερο<text:s/>φορολογικό<text:s/>έτος<text:s/>με<text:s/>βάση<text:s/>τις<text:s/>κείμενες<text:s/>διατάξεις,<text:s/>στο<text:s/>φορολογικό<text:s/>έτος<text:s/>αυτό.</text:span></text:p>
      <text:p text:style-name="P997"><text:span text:style-name="T997_1">5.<text:s/>Στον<text:s/>βαθμό<text:s/>που<text:s/>μία<text:s/>ασυμφωνία<text:s/>έχει<text:s/>ως<text:s/>αποτέλεσμα<text:s/>την<text:s/>έκπτωση<text:s/>χωρίς<text:s/>συμπερίληψη,<text:s/>η<text:s/>σχετική<text:s/>πληρωμή<text:s/>δεν<text:s/>αναγνωρίζεται<text:s/>προς<text:s/>έκπτωση<text:s/>από<text:s/>τα<text:s/>φορολογητέα<text:s/>έσοδα<text:s/>του<text:s/>πληρωτή<text:s/>και,<text:s/>σε<text:s/>περίπτωση<text:s/>που<text:s/>η<text:s/>πληρωμή<text:s/>αναγνωρίζεται<text:s/>προς<text:s/>έκπτωση<text:s/>στη<text:s/>δικαιοδοσία<text:s/>του<text:s/>πληρωτή,<text:s/>είναι<text:s/>εκπεστέο<text:s/>στο<text:s/>κράτος<text:s/>του<text:s/>πληρωτή,<text:s/>το<text:s/>ποσό<text:s/>αυτό<text:s/>περιλαμβάνεται<text:s/>στα<text:s/>φορολογητέα<text:s/>έσοδα<text:s/>του<text:s/>δικαιούχου<text:s/>της<text:s/>πληρωμής.</text:span></text:p>
      <text:p text:style-name="P998"><text:span text:style-name="T998_1">Τα<text:s/>ανωτέρω<text:s/>δεν<text:s/>εφαρμόζονται<text:s/>μέχρι<text:s/>την<text:s/>31η<text:s/>Δεκεμβρίου<text:s/>2022<text:s/>σε<text:s/>περίπτωση<text:s/>ασυμφωνιών<text:s/>που<text:s/>είναι<text:s/>αποτέλεσμα<text:s/>πληρωμής<text:s/>τόκου<text:s/>από<text:s/>χρηματοπιστωτικό<text:s/>μέσο<text:s/>προς<text:s/>συνδεδεμένη<text:s/>επιχείρηση,<text:s/>όταν:</text:span></text:p>
      <text:p text:style-name="P999"><text:span text:style-name="T999_1">α)<text:s/>το<text:s/>χρηματοπιστωτικό<text:s/>μέσο<text:s/>έχει<text:s/>χαρακτηριστικά<text:s/>μετατροπής<text:s/>(conversion),<text:s/>διάσωσης<text:s/>με<text:s/>ίδια<text:s/>μέσα<text:s/>(bail-in)<text:s/>ή<text:s/>απομείωσης<text:s/>(write-down),<text:s/>ή</text:span></text:p>
      <text:p text:style-name="P1000"><text:span text:style-name="T1000_1">β)<text:s/>το<text:s/>χρηματοπιστωτικό<text:s/>μέσο<text:s/>έχει<text:s/>εκδοθεί<text:s/>με<text:s/>μοναδικό<text:s/>σκοπό<text:s/>να<text:s/>ικανοποιήσει<text:s/>απαιτήσεις<text:s/>ικανότητας<text:s/>απορρόφησης<text:s/>ζημιών<text:s/>που<text:s/>ισχύουν<text:s/>για<text:s/>τον<text:s/>τραπεζικό<text:s/>τομέα<text:s/>και<text:s/>αναγνωρίζεται<text:s/>ως<text:s/>τέτοιο<text:s/>στις<text:s/>απαιτήσεις<text:s/>ικανότητας<text:s/>απορρόφησης<text:s/>ζημιών<text:s/>του<text:s/>φορολογουμένου,<text:s/>ή</text:span></text:p>
      <text:p text:style-name="P1001"><text:span text:style-name="T1001_1">γ)<text:s/>το<text:s/>χρηματοπιστωτικό<text:s/>μέσο<text:s/>έχει<text:s/>εκδοθεί:</text:span></text:p>
      <text:p text:style-name="P1002"><text:span text:style-name="T1002_1">γα)<text:s/>σε<text:s/>σχέση<text:s/>με<text:s/>άλλα<text:s/>χρηματοπιστωτικά<text:s/>μέσα<text:s/>με<text:s/>χαρακτηριστικά<text:s/>μετατροπής,<text:s/>διάσωσης<text:s/>με<text:s/>ίδια<text:s/>μέσα<text:s/>ή<text:s/>απομείωσης<text:s/>στο<text:s/>επίπεδο<text:s/>μητρικής<text:s/>επιχείρησης,</text:span></text:p>
      <text:p text:style-name="P1003"><text:span text:style-name="T1003_1">γβ)<text:s/>σε<text:s/>επίπεδο<text:s/>που<text:s/>είναι<text:s/>αναγκαίο,<text:s/>ώστε<text:s/>να<text:s/>πληρού-<text:s/>νται<text:s/>οι<text:s/>ισχύουσες<text:s/>απαιτήσεις<text:s/>ικανότητας<text:s/>απορρόφησης<text:s/>ζημιών,</text:span></text:p>
      <text:p text:style-name="P1004"><text:span text:style-name="T1004_1">γγ)<text:s/>όχι<text:s/>ως<text:s/>μέρος<text:s/>δομημένης<text:s/>ρύθμισης<text:s/>και</text:span></text:p>
      <text:p text:style-name="P1005"><text:span text:style-name="T1005_1">δ)<text:s/>σε<text:s/>κάθε<text:s/>μία<text:s/>από<text:s/>τις<text:s/>περ.<text:s/>α),<text:s/>β)<text:s/>και<text:s/>γ),<text:s/>η<text:s/>συνολική<text:s/>καθαρή<text:s/>έκπτωση<text:s/>για<text:s/>τον<text:s/>ενοποιημένο<text:s/>όμιλο,<text:s/>βάσει<text:s/>των<text:s/>ανωτέρω<text:s/>πληρωμών<text:s/>τόκων,<text:s/>δεν<text:s/>υπερβαίνει<text:s/>το<text:s/>ύψος<text:s/>που<text:s/>θα<text:s/>είχε<text:s/>εάν<text:s/>ο<text:s/>φορολογούμενος<text:s/>είχε<text:s/>εκδώσει<text:s/>ένα<text:s/>τέτοιο<text:s/>χρηματοπιστωτικό<text:s/>μέσο<text:s/>απευθείας<text:s/>στην<text:s/>αγορά.</text:span></text:p>
      <text:p text:style-name="P1006"><text:span text:style-name="T1006_1">6.<text:s/>Δεν<text:s/>εκπίπτει<text:s/>οποιαδήποτε<text:s/>πληρωμή<text:s/>από<text:s/>φορολογούμενο<text:s/>στον<text:s/>βαθμό<text:s/>που<text:s/>η<text:s/>εν<text:s/>λόγω<text:s/>πληρωμή,<text:s/>άμεσα<text:s/>ή<text:s/>έμμεσα,<text:s/>χρηματοδοτεί<text:s/>εκπιπτόμενη<text:s/>δαπάνη,<text:s/>η<text:s/>οποία<text:s/>οδηγεί<text:s/>σε<text:s/>ασυμφωνία<text:s/>μέσω<text:s/>συναλλαγής<text:s/>ή<text:s/>σειράς<text:s/>συναλλαγών<text:s/>μεταξύ<text:s/>συνδεδεμένων<text:s/>επιχειρήσεων<text:s/>ή<text:s/>που<text:s/>αποτελεί<text:s/>μέρος<text:s/>μίας<text:s/>δομημένης<text:s/>ρύθμισης,<text:s/>εκτός<text:s/>και<text:s/>στον<text:s/>βαθμό<text:s/>που<text:s/>μία<text:s/>από<text:s/>τις<text:s/>δικαιοδοσίες<text:s/>που<text:s/>εμπλέκονται<text:s/>στη<text:s/>συναλλαγή<text:s/>ή<text:s/>στη<text:s/>σειρά<text:s/>συναλλαγών<text:s/>έχει<text:s/>προβεί<text:s/>σε<text:s/>ανάλογη<text:s/>διόρθωση<text:s/>όσον<text:s/>αφορά<text:s/>την<text:s/>εν<text:s/>λόγω<text:s/>ασυμφωνία.</text:span></text:p>
      <text:p text:style-name="P1007"><text:span text:style-name="T1007_1">7.<text:s/>Στον<text:s/>βαθμό<text:s/>που<text:s/>μια<text:s/>ασυμφωνία<text:s/>αφορά<text:s/>εισόδημα<text:s/>από<text:s/>μόνιμη<text:s/>εγκατάσταση<text:s/>που<text:s/>δεν<text:s/>λαμβάνεται<text:s/>υπόψη,<text:s/>το<text:s/>οποίο<text:s/>απαλλάσσεται<text:s/>της<text:s/>φορολογίας<text:s/>εισοδήματος,<text:s/>το<text:s/>εισόδημα<text:s/>που<text:s/>διαφορετικά<text:s/>θα<text:s/>αποδιδόταν<text:s/>στη<text:s/>μόνιμη<text:s/>εγκατάσταση<text:s/>που<text:s/>δεν<text:s/>λαμβάνεται<text:s/>υπόψη,<text:s/>συμπεριλαμβάνεται<text:s/>στο<text:s/>φορολογητέο<text:s/>εισόδημα<text:s/>του<text:s/>κεντρικού.<text:s/>Τα<text:s/>ανωτέρω<text:s/>δεν<text:s/>ισχύουν<text:s/>σε<text:s/>περίπτωση<text:s/>που<text:s/>η<text:s/>απαλλαγή<text:s/>δίδεται<text:s/>βάσει<text:s/>των<text:s/>διατάξεων<text:s/>Συμβάσεων<text:s/>Αποφυγής<text:s/>Διπλής<text:s/>Φορολογίας<text:s/>(ΣΑΔΦ)<text:s/>με<text:s/>τρίτη<text:s/>χώρα.</text:span></text:p>
      <text:p text:style-name="P1008"><text:span text:style-name="T1008_1">8.<text:s/>Στον<text:s/>βαθμό<text:s/>που<text:s/>μια<text:s/>υβριδική<text:s/>μεταβίβαση<text:s/>έχει<text:s/>σχεδιαστεί<text:s/>με<text:s/>σκοπό<text:s/>τη<text:s/>φορολογική<text:s/>ελάφρυνση<text:s/>για<text:s/>τον<text:s/>παρακρατούμενο<text:s/>φόρο<text:s/>στην<text:s/>πηγή<text:s/>επί<text:s/>μιας<text:s/>πληρωμής,<text:s/>συνεπεία<text:s/>μεταβιβασθέντος<text:s/>χρηματοπιστωτικού<text:s/>μέσου<text:s/>σε<text:s/>περισσότερα<text:s/>από<text:s/>ένα<text:s/>εκ<text:s/>των<text:s/>εμπλεκόμενων<text:s/>μερών,<text:s/>η<text:s/>φορολογική<text:s/>ελάφρυνση<text:s/>περιορίζεται<text:s/>κατ’<text:s/>αναλογία<text:s/>προς<text:s/>το<text:s/>καθαρό<text:s/>φορολογητέο<text:s/>εισόδημα<text:s/>του<text:s/>φορολογουμέ-<text:s/>νου<text:s/>που<text:s/>σχετίζεται<text:s/>με<text:s/>την<text:s/>πληρωμή<text:s/>αυτήν.</text:span></text:p>
      <text:p text:style-name="P1009"><text:span text:style-name="T1009_1">9.<text:s/>Στον<text:s/>βαθμό<text:s/>που<text:s/>η<text:s/>έκπτωση<text:s/>για<text:s/>πληρωμή,<text:s/>δαπάνες<text:s/>ή<text:s/>ζημίες<text:s/>φορολογουμένου,<text:s/>ο<text:s/>οποίος<text:s/>είναι<text:s/>φορολογικός<text:s/>κάτοικος<text:s/>σε<text:s/>δύο<text:s/>ή<text:s/>περισσότερες<text:s/>δικαιοδοσίες,<text:s/>αναγνωρίζεται<text:s/>για<text:s/>φορολογικούς<text:s/>σκοπούς<text:s/>σε<text:s/>δύο<text:s/>δικαιοδοσίες,<text:s/>δεν<text:s/>αναγνωρίζεται<text:s/>στο<text:s/>βαθμό<text:s/>που<text:s/>η<text:s/>άλλη<text:s/>δικαιοδοσία<text:s/>επιτρέπει<text:s/>η<text:s/>δεύτερη<text:s/>έκπτωση<text:s/>να<text:s/>συμψηφιστεί<text:s/>με<text:s/>εισόδημα<text:s/>που<text:s/>δεν<text:s/>αποτελεί<text:s/>εισόδημα<text:s/>διπλής<text:s/>συμπερίληψης.<text:s/>Στην<text:s/>περίπτωση<text:s/>που<text:s/>ο<text:s/>φορολογούμενος<text:s/>είναι<text:s/>φορολογικός<text:s/>κάτοικος<text:s/>και<text:s/>άλλου<text:s/>κράτους-μέλους<text:s/>της<text:s/>ΕΕ,<text:s/>η<text:s/>έκπτωση<text:s/>δεν<text:s/>αναγνωρίζεται<text:s/>όταν<text:s/>ο<text:s/>φορολογούμενος<text:s/>δεν<text:s/>θεωρείται<text:s/>φορολογικός<text:s/>κάτοικος<text:s/>Ελλάδος<text:s/>βάσει<text:s/>της<text:s/>σχετικής<text:s/>Σύμβασης<text:s/>Αποφυγής<text:s/>Διπλής<text:s/>Φορολογίας.».</text:span></text:p>
      <text:h text:style-name="P1010" text:outline-level="6"><text:span text:style-name="T1010_1">Άρθρο<text:s/>60</text:span></text:h>
      <text:h text:style-name="P1011" text:outline-level="6"><text:span text:style-name="T1011_1">Μεταβατικές<text:s/>διατάξεις<text:s/>και<text:s/>έναρξη<text:s/>ισχύος</text:span></text:h>
      <text:p text:style-name="P1012"><text:span text:style-name="T1012_1">Στο<text:s/>άρθρο<text:s/>72<text:s/>του<text:s/>ν.<text:s/>4172/2013<text:s/>προστίθενται<text:s/>παρ.<text:s/>56<text:s/>και<text:s/>57<text:s/>ως<text:s/>εξής:</text:span></text:p>
      <text:p text:style-name="P1013"><text:span text:style-name="T1013_1">«56<text:s/>.<text:s/>α)<text:s/>Οι<text:s/>διατάξεις<text:s/>του<text:s/>άρθρου<text:s/>66Α<text:s/>εφαρμόζονται<text:s/>για<text:s/>μεταφορές<text:s/>περιουσιακών<text:s/>στοιχείων,<text:s/>φορολογικής<text:s/>κατοικίας<text:s/>ή<text:s/>δραστηριότητας<text:s/>από<text:s/>την<text:s/>Ελλάδα<text:s/>προς<text:s/>άλλο<text:s/>κράτος-μέλος<text:s/>ή<text:s/>τρίτη<text:s/>χώρα<text:s/>που<text:s/>πραγματοποιούνται<text:s/>από<text:s/>την<text:s/>1η.1.2020<text:s/>και<text:s/>μετά.</text:span></text:p>
      <text:p text:style-name="P1014"><text:span text:style-name="T1014_1">β)<text:s/>Για<text:s/>τις<text:s/>μεταφορές<text:s/>περιουσιακών<text:s/>στοιχείων,<text:s/>φορολογικής<text:s/>κατοικίας<text:s/>ή<text:s/>δραστηριότητας<text:s/>που<text:s/>έχουν<text:s/>πραγματοποιηθεί<text:s/>από<text:s/>την<text:s/>1η<text:s/>Ιανουαρίου<text:s/>2020<text:s/>μέχρι<text:s/>την<text:s/>ημερομηνία<text:s/>δημοσίευσης<text:s/>του<text:s/>παρόντος,<text:s/>υποβάλλονται<text:s/>δηλώσεις<text:s/>της<text:s/>παρ.<text:s/>3<text:s/>του<text:s/>άρθρου<text:s/>66Α,<text:s/>χωρίς<text:s/>την<text:s/>επιβολή<text:s/>κυρώσεων,<text:s/>μέχρι<text:s/>την<text:s/>τελευταία<text:s/>εργάσιμη<text:s/>ημέρα<text:s/>του<text:s/>τρίτου<text:s/>μήνα<text:s/>από<text:s/>την<text:s/>ημερομηνία<text:s/>δημοσίευσης<text:s/>του<text:s/>παρόντος.</text:span></text:p>
      <text:p text:style-name="P1015"><text:span text:style-name="T1015_1">57.<text:s/>Οι<text:s/>διατάξεις<text:s/>του<text:s/>άρθρου<text:s/>66<text:s/>Β<text:s/>εφαρμόζονται<text:s/>από<text:s/>την<text:s/>1η.1.2020<text:s/>και<text:s/>μετά.».</text:span></text:p>
      <text:h text:style-name="P1016" text:outline-level="2"><text:span text:style-name="T1016_1">ΚΕΦΑΛΑΙΟ<text:s/>Δ΄<text:s/></text:span></text:h>
      <text:h text:style-name="P1017" text:outline-level="2"><text:span text:style-name="T1017_1">ΕΝΣΩΜΑΤΩΣΗ<text:s/>ΣΤΟΝ<text:s/>ΚΩΔΙΚΑ<text:s/>ΦΟΡΟΥ<text:s/>ΠΡΟΣΤΙΘΕΜΕΝΗΣ<text:s/>ΑΞΙΑΣ<text:s/>ΤΟΥ<text:s/>ΑΡΘΡΟΥ<text:s/>1<text:s/>ΤΗΣ<text:s/>ΟΔΗΓΙΑΣ<text:s/>(ΕΕ)<text:s/>2018/1910<text:s/>ΤΟΥ</text:span></text:h>
      <text:p text:style-name="P1018"><text:span text:style-name="T1018_1">ΣΥΜΒΟΥΛΙΟΥ<text:s/>ΚΑΙ<text:s/>ΑΛΛΕΣ<text:s/>ΔΙΑΤΑΞΕΙΣ<text:s/>Φ.Π.Α.</text:span></text:p>
      <text:h text:style-name="P1019" text:outline-level="6"><text:span text:style-name="T1019_1">Άρθρο<text:s/>61</text:span></text:h>
      <text:h text:style-name="P1020" text:outline-level="6"><text:span text:style-name="T1020_1">Προσθήκη<text:s/>νέου<text:s/>άρθρου<text:s/>7α<text:s/>και<text:s/>τροποποίηση<text:s/>των<text:s/>άρθρων<text:s/>13,<text:s/>28<text:s/>και<text:s/>36<text:s/>του<text:s/>Κώδικα<text:s/>ΦΠΑ<text:s/>-<text:s/>Παράδοση<text:s/>αποθεμάτων<text:s/>στη<text:s/>διάθεση<text:s/>συγκεκριμένου<text:s/>αποκτώντα<text:s/>σε<text:s/>άλλο<text:s/>κράτος-<text:s/>μέλος<text:s/>και<text:s/>συναφείς<text:s/>ρυθμίσεις</text:span></text:h>
      <text:p text:style-name="P1021"><text:span text:style-name="T1021_1">(άρθρο<text:s/>1<text:s/>παρ.<text:s/>1,<text:s/>2,<text:s/>3,<text:s/>4<text:s/>και<text:s/>5<text:s/>της<text:s/>Οδηγίας<text:s/>(ΕΕ)</text:span></text:p>
      <text:p text:style-name="P1022"><text:span text:style-name="T1022_1">2018/1910)</text:span></text:p>
      <text:p text:style-name="P1023"><text:span text:style-name="T1023_1">1.</text:span><text:span text:style-name="T1023_2"><text:s/>Με<text:s/>τις<text:s/>διατάξεις<text:s/>του<text:s/>παρόντος<text:s/>ενσωματώνεται<text:s/>στην<text:s/>ελληνική<text:s/>νομοθεσία<text:s/>το<text:s/>άρθρο<text:s/>1<text:s/>της<text:s/>Οδηγίας<text:s/>(ΕΕ)<text:s/>2018/1910<text:s/>του<text:s/>Συμβουλίου<text:s/>της<text:s/>Ευρωπαϊκής<text:s/>Ένωσης<text:s/>της<text:s/>4ης<text:s/>Δεκεμβρίου<text:s/>2018<text:s/>(EE<text:s/>L<text:s/>311<text:s/>της<text:s/>7.12.2018),<text:s/>σχετικά<text:s/>με<text:s/>τροποποιήσεις<text:s/>της<text:s/>Οδηγίας<text:s/>2006/112/ΕΚ<text:s/>(EEL<text:s/>347<text:s/>της<text:s/>11.12.2006).</text:span></text:p>
      <text:p text:style-name="P1024"><text:span text:style-name="T1024_1">2.</text:span><text:span text:style-name="T1024_2"><text:s/>Στον<text:s/>Κώδικα<text:s/>Φόρου<text:s/>Προστιθέμενης<text:s/>Αξίας<text:s/>(Φ.Π.Α.),<text:s/>ο<text:s/>οποίος<text:s/>κυρώθηκε<text:s/>με<text:s/>το<text:s/>άρθρο<text:s/>πρώτο<text:s/>του<text:s/>ν.<text:s/>2859/2000<text:s/>(Α΄<text:s/>248),<text:s/>επέρχονται<text:s/>οι<text:s/>ακόλουθες<text:s/>τροποποιήσεις:</text:span></text:p>
      <text:p text:style-name="P1025"><text:span text:style-name="T1025_1">α)</text:span><text:span text:style-name="T1025_2"><text:tab/></text:span><text:span text:style-name="T1025_3">Μετά<text:s/>το<text:s/>άρθρο<text:s/>7<text:s/>του<text:s/>ν.<text:s/>2859/2000<text:s/>προστίθεται<text:s/>νέο<text:s/>άρθρο<text:s/>7α<text:s/>ως<text:s/>εξής:</text:span></text:p>
      <text:p text:style-name="P1026"><text:span text:style-name="T1026_1">«Άρθρο<text:s/>7α</text:span></text:p>
      <text:p text:style-name="P1027"><text:span text:style-name="T1027_1">Παράδοση<text:s/>αποθεμάτων</text:span></text:p>
      <text:p text:style-name="P1028"><text:span text:style-name="T1028_1">στη<text:s/>διάθεση<text:s/>συγκεκριμένου</text:span></text:p>
      <text:p text:style-name="P1029"><text:span text:style-name="T1029_1">αποκτώντα<text:s/>σε<text:s/>άλλο<text:s/>κράτος-μέλος</text:span></text:p>
      <text:p text:style-name="P1030"><text:span text:style-name="T1030_1">1.<text:s/>Η<text:s/>μεταφορά<text:s/>από<text:s/>υποκείμενο<text:s/>στον<text:s/>φόρο<text:s/>αγαθών<text:s/>της<text:s/>επιχείρησής<text:s/>του<text:s/>σε<text:s/>άλλο<text:s/>κράτος-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/text:p>
      <text:p text:style-name="P1031"><text:span text:style-name="T1031_1">2.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032"><text:span text:style-name="T1032_1">α)<text:s/>τα<text:s/>αγαθά<text:s/>αποστέλλονται<text:s/>ή<text:s/>μεταφέρονται<text:s/>σε<text:s/>άλλο<text:s/>κράτος<text:s/>-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/text:p>
      <text:p text:style-name="P1033"><text:span text:style-name="T1033_1">β)<text:s/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-<text:s/>τος-μέλος<text:s/>στο<text:s/>οποίο<text:s/>αποστέλλονται<text:s/>ή<text:s/>μεταφέρονται<text:s/>τα<text:s/>αγαθά,</text:span></text:p>
      <text:p text:style-name="P1034"><text:span text:style-name="T1034_1">γ)<text:s/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.Π.Α.<text:s/>στο<text:s/>κράτος-μέλος<text:s/>στο<text:s/>οποίο<text:s/>αποστέλ-<text:s/>λονται<text:s/>ή<text:s/>μεταφέρονται<text:s/>τα<text:s/>αγαθά<text:s/>και<text:s/>τα<text:s/>στοιχεία<text:s/>του,<text:s/>συμπεριλαμβανομένου<text:s/>του<text:s/>αριθμού<text:s/>φορολογικού<text:s/>μητρώου<text:s/>ΦΠΑ<text:s/>που<text:s/>του<text:s/>έχει<text:s/>αποδοθεί<text:s/>στο<text:s/>εν<text:s/>λόγω<text:s/>κράτος-<text:s/>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/text:p>
      <text:p text:style-name="P1035"><text:span text:style-name="T1035_1">δ)<text:s/>ο<text:s/>υποκείμενος<text:s/>στον<text:s/>φόρο<text:s/>που<text:s/>αποστέλλει<text:s/>ή<text:s/>μεταφέρει<text:s/>τα<text:s/>αγαθά<text:s/>καταγράφει<text:s/>τη<text:s/>μεταφορά<text:s/>τους,<text:s/>σε<text:s/>ειδικό<text:s/>βιβλίο<text:s/>καταχώρισης<text:s/>που<text:s/>προβλέπεται<text:s/>στην<text:s/>περ.<text:s/>ζ)<text:s/>της<text:s/>παρ.<text:s/>4<text:s/>του<text:s/>άρθρου<text:s/>36<text:s/>και<text:s/>περιλαμβάνει<text:s/>στον<text:s/>ανακεφαλαιωτικό<text:s/>πίνακα<text:s/>που<text:s/>προβλέπεται<text:s/>στην<text:s/>περ.<text:s/>α)<text:s/>της<text:s/>παρ.<text:s/>5<text:s/>του<text:s/>ιδίου<text:s/>άρθρου,<text:s/>τον<text:s/>αριθμό<text:s/>φορολογικού<text:s/>μητρώου<text:s/>Φ.Π.Α.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-μέλος<text:s/>στο<text:s/>οποίο<text:s/>αυτά<text:s/>αποστέλλονται<text:s/>ή<text:s/>μεταφέρονται.</text:span></text:p>
      <text:p text:style-name="P1036"><text:span text:style-name="T1036_1">3.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΄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:</text:span></text:p>
      <text:p text:style-name="P1037"><text:span text:style-name="T1037_1">α)<text:s/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28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-<text:s/>μέλος<text:s/>από<text:s/>το<text:s/>οποίο<text:s/>αυτά<text:s/>απεστάλησαν<text:s/>ή<text:s/>μεταφέρθηκαν,</text:span></text:p>
      <text:p text:style-name="P1038"><text:span text:style-name="T1038_1">β)<text:s/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-<text:s/>μέλος,<text:s/>στο<text:s/>οποίο<text:s/>αποστέλλονται<text:s/>ή<text:s/>μεταφέρονται.».</text:span></text:p>
      <text:p text:style-name="P1039"><text:span text:style-name="T1039_1">4.</text:span><text:span text:style-name="T1039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αν<text:s/>μέσα<text:s/>στο<text:s/>διάστημα<text:s/>των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/text:p>
      <text:p text:style-name="P1040"><text:span text:style-name="T1040_1">α)</text:span><text:span text:style-name="T1040_2"><text:tab/></text:span><text:span text:style-name="T1040_3">πληρούνται<text:s/>και<text:s/>οι<text:s/>άλλες<text:s/>προϋποθέσεις<text:s/>της<text:s/>παρ.<text:s/>2,<text:s/>και</text:span></text:p>
      <text:p text:style-name="P1041"><text:span text:style-name="T1041_1">β)</text:span><text:span text:style-name="T1041_2"><text:tab/></text:span><text:span text:style-name="T1041_3">ο<text:s/>υποκείμενος<text:s/>στον<text:s/>φόρο<text:s/>της<text:s/>περ.<text:s/>β)<text:s/>της<text:s/>παρ.<text:s/>2,<text:s/>καταγράφει<text:s/>την<text:s/>αντικατάσταση<text:s/>στο<text:s/>ειδικό<text:s/>βιβλίο<text:s/>καταχώρισης<text:s/>που<text:s/>προβλέπεται<text:s/>στην<text:s/>περ.<text:s/>ζ)<text:s/>της<text:s/>παρ.<text:s/>4<text:s/>του<text:s/>άρθρου<text:s/>36.</text:span></text:p>
      <text:p text:style-name="P1042"><text:span text:style-name="T1042_1">Κατ’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΄<text:s/>του<text:s/>άρθρου<text:s/>12.</text:span></text:p>
      <text:p text:style-name="P1043"><text:span text:style-name="T1043_1">5.</text:span><text:span text:style-name="T1043_2"><text:s/>Η<text:s/>μεταφορά<text:s/>από<text:s/>τον<text:s/>υποκείμενο<text:s/>στον<text:s/>φόρο<text:s/>της<text:s/>περ.<text:s/>β’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<text:s/>κατά<text:s/>την<text:s/>έννοια<text:s/>της<text:s/>παρ.<text:s/>3<text:s/>του<text:s/>άρθρου<text:s/>7,<text:s/>από<text:s/>την<text:s/>επομένη<text:s/>ημέρα<text:s/>της<text:s/>λήξεως<text:s/>της<text:s/>περιόδου<text:s/>των<text:s/>δώδεκα<text:s/>(12)<text:s/>μηνών,<text:s/>εάν:</text:span></text:p>
      <text:p text:style-name="P1044"><text:span text:style-name="T1044_1">α)</text:span><text:span text:style-name="T1044_2"><text:tab/></text:span><text:span text:style-name="T1044_3">τα<text:s/>αγαθά<text:s/>δεν<text:s/>έχουν<text:s/>παραδοθεί<text:s/>ούτε<text:s/>στον<text:s/>υποκείμενο<text:s/>στον<text:s/>φόρο<text:s/>της<text:s/>περ.<text:s/>γ)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<text:s/>-<text:s/>μέλος,<text:s/>στο<text:s/>οποίο<text:s/>έχουν<text:s/>αποσταλεί<text:s/>ή<text:s/>μεταφερθεί,<text:s/>και</text:span></text:p>
      <text:p text:style-name="P1045"><text:span text:style-name="T1045_1">β)</text:span><text:span text:style-name="T1045_2"><text:tab/></text:span><text:span text:style-name="T1045_3">δεν<text:s/>συντρέχει<text:s/>καμία<text:s/>από<text:s/>τις<text:s/>περ.<text:s/>α)<text:s/>έως<text:s/>και<text:s/>γ)<text:s/>της<text:s/>παρ.<text:s/>7<text:s/>του<text:s/>παρόντος.</text:span></text:p>
      <text:p text:style-name="P1046"><text:span text:style-name="T1046_1">Εά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-<text:s/>λος,<text:s/>θεωρείται<text:s/>ως<text:s/>παράδοση<text:s/>αγαθών,<text:s/>κατά<text:s/>την<text:s/>έννοια<text:s/>της<text:s/>παρ.<text:s/>3<text:s/>του<text:s/>άρθρου<text:s/>7,<text:s/>κατά<text:s/>τον<text:s/>χρόνο<text:s/>παύσης<text:s/>της<text:s/>σχετικής<text:s/>προϋπόθεσης.</text:span></text:p>
      <text:p text:style-name="P1047"><text:span text:style-name="T1047_1">6.</text:span><text:span text:style-name="T1047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εάν:</text:span></text:p>
      <text:p text:style-name="P1048"><text:span text:style-name="T1048_1">α)</text:span><text:span text:style-name="T1048_2"><text:tab/></text:span><text:span text:style-name="T1048_3">το<text:s/>δικαίωμα<text:s/>διάθεσης<text:s/>των<text:s/>αγαθών<text:s/>δεν<text:s/>έχει<text:s/>μεταβι-<text:s/>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/text:p>
      <text:p text:style-name="P1049"><text:span text:style-name="T1049_1">β)</text:span><text:span text:style-name="T1049_2"><text:tab/></text:span><text:span text:style-name="T1049_3">ο<text:s/>υποκείμενος<text:s/>στον<text:s/>φόρο,<text:s/>ο<text:s/>οποίος<text:s/>απέστειλε<text:s/>ή<text:s/>μετέφερε<text:s/>τα<text:s/>αγαθά,<text:s/>καταγράφει<text:s/>την<text:s/>επιστροφή<text:s/>τους<text:s/>στο<text:s/>ειδικό<text:s/>βιβλίο<text:s/>καταχώρισης<text:s/>που<text:s/>αναφέρεται<text:s/>στην<text:s/>περ.<text:s/>ζ)<text:s/>της<text:s/>παρ.<text:s/>4<text:s/>του<text:s/>άρθρου<text:s/>36.</text:span></text:p>
      <text:p text:style-name="P1050"><text:span text:style-name="T1050_1">7.</text:span><text:span text:style-name="T1050_2"><text:s/>Οι<text:s/>προϋποθέσεις<text:s/>που<text:s/>ορίζονται<text:s/>στις<text:s/>παρ.<text:s/>2<text:s/>και<text:s/>4<text:s/>παύουν<text:s/>να<text:s/>πληρούνται<text:s/>όταν:</text:span></text:p>
      <text:p text:style-name="P1051"><text:span text:style-name="T1051_1">α)</text:span><text:span text:style-name="T1051_2"><text:tab/></text:span><text:span text:style-name="T1051_3">τα<text:s/>αγαθά<text:s/>παραδοθούν<text:s/>σε<text:s/>άλλο<text:s/>πρόσωπο,<text:s/>εκτός<text:s/>από<text:s/>τον<text:s/>υποκείμενο<text:s/>στον<text:s/>φόρο<text:s/>της<text:s/>περ.<text:s/>γ)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/text:p>
      <text:p text:style-name="P1052"><text:span text:style-name="T1052_1">β)</text:span><text:span text:style-name="T1052_2"><text:tab/></text:span><text:span text:style-name="T1052_3">τα<text:s/>αγαθά<text:s/>αποστέλλονται<text:s/>ή<text:s/>μεταφέρονται<text:s/>σε<text:s/>χώρα<text:s/>διαφορετική<text:s/>από<text:s/>το<text:s/>κράτος-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/text:p>
      <text:p text:style-name="P1053"><text:span text:style-name="T1053_1">γ)</text:span><text:span text:style-name="T1053_2"><text:tab/></text:span><text:span text:style-name="T1053_3">υφίσταται<text:s/>καταστροφή,<text:s/>απώλεια<text:s/>ή<text:s/>κλοπή<text:s/>των<text:s/>αγαθών.</text:span></text:p>
      <text:p text:style-name="P1054"><text:span text:style-name="T1054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εά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/text:p>
      <text:p text:style-name="P1055"><text:span text:style-name="T1055_1">8.</text:span><text:span text:style-name="T1055_2"><text:s/>Οι<text:s/>διατάξεις<text:s/>των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-μέλος,<text:s/>στο<text:s/>πλαίσιο<text:s/>ρύθμισης<text:s/>αποθεμάτων<text:s/>στη<text:s/>διάθεση<text:s/>συγκεκριμένου<text:s/>αποκτώντος.</text:span></text:p>
      <text:p text:style-name="P1056"><text:span text:style-name="T1056_1">9.</text:span><text:span text:style-name="T1056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<text:s/>(Α.Α.Δ.Ε.),<text:s/>ρυθμίζεται<text:s/>κάθε<text:s/>ειδικότερο<text:s/>θέμα<text:s/>για<text:s/>την<text:s/>εφαρμογή<text:s/>του<text:s/>παρόντος.».</text:span></text:p>
      <text:p text:style-name="P1057"><text:span text:style-name="T1057_1">β)</text:span><text:span text:style-name="T1057_2"><text:tab/></text:span><text:span text:style-name="T1057_3">Στο<text:s/>άρθρο<text:s/>13<text:s/>προστίθεται<text:s/>παρ.<text:s/>6α<text:s/>ως<text:s/>εξής:</text:span></text:p>
      <text:p text:style-name="P1058"><text:span text:style-name="T1058_1">«6α.<text:s/>Στην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-<text:s/>μέλος<text:s/>σε<text:s/>άλλο<text:s/>κράτος-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/text:span></text:p>
      <text:p text:style-name="P1059"><text:span text:style-name="T1059_1">Κατά<text:s/>παρέκκλιση<text:s/>του<text:s/>προηγούμενου<text:s/>εδαφίου,<text:s/>εά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.Π.Α.<text:s/>που<text:s/>έχει<text:s/>λάβει<text:s/>από<text:s/>το<text:s/>κράτος-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/text:span></text:p>
      <text:p text:style-name="P1060"><text:span text:style-name="T1060_1">Για<text:s/>τους<text:s/>σκοπούς<text:s/>της<text:s/>παρούσας<text:s/>διάταξη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».</text:span></text:p>
      <text:p text:style-name="P1061"><text:span text:style-name="T1061_1">γ)</text:span><text:span text:style-name="T1061_2"><text:tab/></text:span><text:span text:style-name="T1061_3">Το<text:s/>πρώτο<text:s/>εδάφιο<text:s/>της<text:s/>περ.<text:s/>α΄<text:s/>της<text:s/>παρ.<text:s/>1<text:s/>του<text:s/>άρθρου<text:s/>28<text:s/>αντικαθίσταται<text:s/>και<text:s/>η<text:s/>περ.<text:s/>α)<text:s/>διαμορφώνεται<text:s/>ως<text:s/>εξής:<text:s/>«α)<text:s/>η<text:s/>παράδοση<text:s/>αγαθών,<text:s/>κατά<text:s/>την<text:s/>έννοια<text:s/>του<text:s/>άρθρου<text:s/>5,<text:s/>τα<text:s/>οποία<text:s/>αποστέλλονται<text:s/>ή<text:s/>μεταφέρονται<text:s/>σε<text:s/>άλλο<text:s/>κρά-<text:s/>τος-μέλος<text:s/>από<text:s/>τον<text:s/>πωλητή<text:s/>ή<text:s/>τον<text:s/>αποκτώντα<text:s/>ή<text:s/>από<text:s/>άλλο<text:s/>πρόσωπο<text:s/>που<text:s/>ενεργεί<text:s/>για<text:s/>λογαριασμό<text:s/>τους,<text:s/>εφόσον<text:s/>πλη-<text:s/>ρούνται<text:s/>οι<text:s/>ακόλουθες<text:s/>προϋποθέσεις:</text:span></text:p>
      <text:p text:style-name="P1062"><text:span text:style-name="T1062_1">αα)</text:span><text:span text:style-name="T1062_2"><text:tab/></text:span><text:span text:style-name="T1062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-μέλος,<text:s/>αβ)<text:s/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-μέλος<text:s/>και<text:s/>έχει<text:s/>γνωστοποιήσει<text:s/>αυτόν<text:s/>τον<text:s/>αριθμό<text:s/>φορολογικού<text:s/>μητρώου<text:s/>στον<text:s/>προμηθευτή».</text:span></text:p>
      <text:p text:style-name="P1063"><text:span text:style-name="T1063_1">δ)</text:span><text:span text:style-name="T1063_2"><text:tab/></text:span><text:span text:style-name="T1063_3">Στο<text:s/>άρθρο<text:s/>28<text:s/>προστίθεται<text:s/>παρ.<text:s/>1α<text:s/>ως<text:s/>εξής:</text:span></text:p>
      <text:p text:style-name="P1064"><text:span text:style-name="T1064_1">«1α.<text:s/>Η<text:s/>απαλλαγή<text:s/>που<text:s/>προβλέπεται<text:s/>στο<text:s/>πρώτο<text:s/>εδάφιο<text:s/>της<text:s/>περ.<text:s/>α΄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εά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».</text:span></text:p>
      <text:p text:style-name="P1065"><text:span text:style-name="T1065_1">ε)</text:span><text:span text:style-name="T1065_2"><text:tab/></text:span><text:span text:style-name="T1065_3">Στην<text:s/>παρ.<text:s/>4<text:s/>του<text:s/>άρθρου<text:s/>36<text:s/>προστίθεται<text:s/>περ.<text:s/>ζ)<text:s/>ως<text:s/>εξής:</text:span></text:p>
      <text:p text:style-name="P1066"><text:span text:style-name="T1066_1">«ζ)<text:s/>Να<text:s/>τηρεί<text:s/>ειδικό<text:s/>βιβλίο<text:s/>καταχώρισης<text:s/>κατά<text:s/>τη<text:s/>μεταφορά<text:s/>των<text:s/>αγαθών<text:s/>σε<text:s/>άλλο<text:s/>κράτος-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α<text:s/>προβλεπόμενα<text:s/>στο<text:s/>άρθρο<text:s/>7α.<text:s/>Να<text:s/>τηρεί<text:s/>ειδικό<text:s/>βιβλίο<text:s/>καταχώρισης<text:s/>κατά<text:s/>την<text:s/>παράδοση<text:s/>των<text:s/>αγαθών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7α».</text:span></text:p>
      <text:p text:style-name="P1067"><text:span text:style-name="T1067_1">στ)</text:span><text:span text:style-name="T1067_2"><text:tab/></text:span><text:span text:style-name="T1067_3">Η<text:s/>περ.<text:s/>α΄<text:s/>της<text:s/>παρ.<text:s/>5<text:s/>του<text:s/>άρθρου<text:s/>36<text:s/>αντικαθίσταται<text:s/>ως<text:s/>εξής:</text:span></text:p>
      <text:p text:style-name="P1068"><text:span text:style-name="T1068_1">«α)<text:s/>να<text:s/>υποβάλει<text:s/>ανακεφαλαιωτικό<text:s/>πίνακα<text:s/>για<text:s/>τις<text:s/>παραδόσεις<text:s/>αγαθών<text:s/>που<text:s/>πραγματοποιεί,<text:s/>σύμφωνα<text:s/>με<text:s/>τις<text:s/>περ.<text:s/>α)<text:s/>και<text:s/>γ)<text:s/>της<text:s/>παρ.<text:s/>1<text:s/>του<text:s/>άρθρου<text:s/>28<text:s/>και<text:s/>το<text:s/>τελευταίο<text:s/>εδάφιο<text:s/>της<text:s/>παρ.<text:s/>2<text:s/>του<text:s/>άρθρου<text:s/>15,<text:s/>καθώς<text:s/>και<text:s/>να<text:s/>παρέχει<text:s/>στον<text:s/>ανακεφαλαιωτικό<text:s/>πίνακα<text:s/>πληροφορίες<text:s/>σχετικά<text:s/>με<text:s/>τον<text:s/>αριθμό<text:s/>φορολογικού<text:s/>μητρώου<text:s/>Φ.Π.Α.<text:s/>των<text:s/>υποκείμενων<text:s/>στον<text:s/>φόρο,<text:s/>για<text:s/>τους<text:s/>οποίους<text:s/>προορίζονται<text:s/>τα<text:s/>αγαθά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ις<text:s/>προϋποθέσεις<text:s/>που<text:s/>προβλέπονται<text:s/>στο<text:s/>άρθρο<text:s/>7α,<text:s/>καθώς<text:s/>και<text:s/>σχετικά<text:s/>με<text:s/>οποιαδήποτε<text:s/>αλλαγή<text:s/>όσον<text:s/>αφορά<text:s/>τις<text:s/>πληροφορίες<text:s/>που<text:s/>έχει<text:s/>ήδη<text:s/>υποβάλει.».</text:span></text:p>
      <text:p text:style-name="P1069"><text:span text:style-name="T1069_1">ζ)</text:span><text:span text:style-name="T1069_2"><text:tab/></text:span><text:span text:style-name="T1069_3">Μετά<text:s/>το<text:s/>πρώτο<text:s/>εδάφιο<text:s/>της<text:s/>παρ.<text:s/>5γ<text:s/>του<text:s/>άρθρου<text:s/>36<text:s/>προστίθενται<text:s/>εδάφια<text:s/>ως<text:s/>εξής:</text:span></text:p>
      <text:p text:style-name="P1070"><text:span text:style-name="T1070_1">«Οι<text:s/>πληροφορίες<text:s/>που<text:s/>αναφέρονται<text:s/>στην<text:s/>περ.<text:s/>α)<text:s/>της<text:s/>παρ.<text:s/>5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7α,<text:s/>καταχωρούνται<text:s/>στους<text:s/>ανακεφαλαιωτικούς<text:s/>πίνακες<text:s/>που<text:s/>αφορούν<text:s/>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-μέλος,<text:s/>ή<text:s/>αντίστροφα<text:s/>από<text:s/>το<text:s/>άλλο<text:s/>κράτος-μέλος<text:s/>σε<text:s/>περίπτωση<text:s/>επιστροφής<text:s/>των<text:s/>αγαθών,<text:s/>σύμφωνα<text:s/>με<text:s/>την<text:s/>παρ.<text:s/>6<text:s/>του<text:s/>άρθρου<text:s/>7α.<text:s/>Τυχόν<text:s/>μεταβολές<text:s/>στις<text:s/>προαναφε-<text:s/>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».</text:span></text:p>
      <text:p text:style-name="P1071"><text:span text:style-name="T1071_1">η)</text:span><text:span text:style-name="T1071_2"><text:tab/></text:span><text:span text:style-name="T1071_3">Η<text:s/>περ.<text:s/>β)<text:s/>της<text:s/>παρ.<text:s/>9<text:s/>του<text:s/>άρθρου<text:s/>36<text:s/>αντικαθίσταται<text:s/>ως<text:s/>εξής:</text:span></text:p>
      <text:p text:style-name="P1072"><text:span text:style-name="T1072_1">«β)<text:s/>ο<text:s/>τρόπος<text:s/>τήρησης<text:s/>και<text:s/>το<text:s/>περιεχόμενο<text:s/>του<text:s/>ειδικού<text:s/>βιβλίου<text:s/>που<text:s/>προβλέπεται<text:s/>στις<text:s/>περ.<text:s/>α)<text:s/>και<text:s/>στ),<text:s/>καθώς<text:s/>και<text:s/>κάθε<text:s/>σχετικό<text:s/>θέμα<text:s/>της<text:s/>περ.<text:s/>ζ)<text:s/>της<text:s/>παρ.<text:s/>4.».</text:span></text:p>
      <text:h text:style-name="P1073" text:outline-level="6"><text:span text:style-name="T1073_1">Άρθρο<text:s/>62</text:span></text:h>
      <text:h text:style-name="P1074" text:outline-level="6"><text:span text:style-name="T1074_1">Τροποποίηση<text:s/>άρθρων<text:s/>15<text:s/>και<text:s/>19<text:s/>Κώδικα<text:s/>ΦΠΑ<text:s/>Συμπλήρωση<text:s/>ρυθμίσεων<text:s/>για<text:s/>τον<text:s/>τόπο<text:s/>ενδοκοινοτικής<text:s/>απόκτησης<text:s/>αγαθών<text:s/>και<text:s/>για<text:s/>την<text:s/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1075"><text:span text:style-name="T1075_1">Στον<text:s/>Κώδικα<text:s/>Φόρου<text:s/>Προστιθέμενης<text:s/>Αξίας<text:s/>(Φ.Π.Α.),<text:s/>ο<text:s/>οποίος<text:s/>κυρώθηκε<text:s/>με<text:s/>το<text:s/>άρθρο<text:s/>πρώτο<text:s/>του<text:s/>ν.<text:s/>2859/2000<text:s/>(Α΄<text:s/>248),<text:s/>επέρχονται<text:s/>οι<text:s/>ακόλουθες<text:s/>τροποποιήσεις:</text:span></text:p>
      <text:p text:style-name="P1076"><text:span text:style-name="T1076_1">1.</text:span><text:span text:style-name="T1076_2"><text:s/>Το<text:s/>πρώτο<text:s/>εδάφιο<text:s/>της<text:s/>παρ.<text:s/>2<text:s/>του<text:s/>άρθρου<text:s/>15<text:s/>αντικαθίσταται<text:s/>ως<text:s/>εξής:</text:span></text:p>
      <text:p text:style-name="P1077"><text:span text:style-name="T1077_1">«2.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από<text:s/>υποκείμενο<text:s/>στον<text:s/>φόρο<text:s/>στον<text:s/>οποίο<text:s/>χορηγήθηκε<text:s/>αριθμός<text:s/>φορολογικού<text:s/>μητρώου<text:s/>για<text:s/>σκοπούς<text:s/>ΦΠΑ<text:s/>στο<text:s/>εσωτερικό<text:s/>της<text:s/>χώρας<text:s/>με<text:s/>τον<text:s/>οποίο<text:s/>πραγματοποίησε<text:s/>την<text:s/>απόκτηση,<text:s/>εφόσον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-μέλος.».</text:span></text:p>
      <text:p text:style-name="P1078"><text:span text:style-name="T1078_1">2.</text:span><text:span text:style-name="T1078_2"><text:s/>Η<text:s/>περ.<text:s/>α΄<text:s/>της<text:s/>παρ.<text:s/>3<text:s/>του<text:s/>άρθρου<text:s/>15<text:s/>αντικαθίσταται<text:s/>ως<text:s/>εξής:</text:span></text:p>
      <text:p text:style-name="P1079"><text:span text:style-name="T1079_1">«α)<text:s/>η<text:s/>ενδοκοινοτική<text:s/>απόκτηση<text:s/>πραγματοποιείται<text:s/>από<text:s/>υποκείμενο<text:s/>στον<text:s/>φόρο<text:s/>άλλου<text:s/>κράτους-μέλους,<text:s/>ο<text:s/>οποίος<text:s/>δεν<text:s/>είναι<text:s/>εγκατεστημένος<text:s/>στο<text:s/>εσωτερικό<text:s/>της<text:s/>χώρας.».</text:span></text:p>
      <text:p text:style-name="P1080"><text:span text:style-name="T1080_1">3.</text:span><text:span text:style-name="T1080_2"><text:s/>Στην<text:s/>περ.<text:s/>γ΄<text:s/>της<text:s/>παρ.<text:s/>3<text:s/>του<text:s/>άρθρου<text:s/>15<text:s/>η<text:s/>φράση<text:s/>«της<text:s/>περίπτωσης<text:s/>δ’»<text:s/>αντικαθίσταται<text:s/>με<text:s/>τη<text:s/>φράση<text:s/>«της<text:s/>περ.<text:s/>ε)».</text:span></text:p>
      <text:p text:style-name="P1081"><text:span text:style-name="T1081_1">4.</text:span><text:span text:style-name="T1081_2"><text:s/>Η<text:s/>περ.<text:s/>δ)<text:s/>της<text:s/>παρ.<text:s/>2<text:s/>του<text:s/>άρθρου<text:s/>19<text:s/>αντικαθίσταται<text:s/>ως<text:s/>εξής:</text:span></text:p>
      <text:p text:style-name="P1082"><text:span text:style-name="T1082_1">«δ)<text:s/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ν.<text:s/>4172/2013,<text:s/>η<text:s/>κανονική<text:s/>αξία,<text:s/>στις<text:s/>περιπτώσεις<text:s/>κατά<text:s/>τις<text:s/>οποίες:</text:span></text:p>
      <text:p text:style-name="P1083"><text:span text:style-name="T1083_1">δα)<text:s/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/text:p>
      <text:p text:style-name="P1084"><text:span text:style-name="T1084_1">δβ)<text:s/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θ),<text:s/>λα)<text:s/>και<text:s/>λδ)<text:s/>της<text:s/>παρ.<text:s/>1<text:s/>του<text:s/>άρθρου<text:s/>22<text:s/>και<text:s/>χωρίς<text:s/>δικαίωμα<text:s/>έκπτωσης<text:s/>σύμφωνα<text:s/>με<text:s/>το<text:s/>άρθρο<text:s/>30,</text:span></text:p>
      <text:p text:style-name="P1085"><text:span text:style-name="T1085_1">δγ)<text:s/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/text:p>
      <text:p text:style-name="P1086"><text:span text:style-name="T1086_1">Τα<text:s/>θέματα<text:s/>που<text:s/>αφορούν<text:s/>την<text:s/>υποπερ.<text:s/>δα)<text:s/>εφαρμόζονται<text:s/>αναλόγως<text:s/>και<text:s/>στην<text:s/>ενδοκοινοτική<text:s/>απόκτηση<text:s/>αγαθών.».</text:span></text:p>
      <text:h text:style-name="P1087" text:outline-level="6"><text:span text:style-name="T1087_1">Άρθρο<text:s/>63</text:span></text:h>
      <text:h text:style-name="P1088" text:outline-level="6"><text:span text:style-name="T1088_1">Έναρξη<text:s/>ισχύος</text:span></text:h>
      <text:p text:style-name="P1089"><text:span text:style-name="T1089_1">Οι<text:s/>διατάξεις<text:s/>του<text:s/>άρθρου<text:s/>61<text:s/>και<text:s/>των<text:s/>παρ.<text:s/>1,<text:s/>2<text:s/>και<text:s/>3<text:s/>του<text:s/>άρθρου<text:s/>62<text:s/>ισχύουν<text:s/>από<text:s/>την<text:s/>1.1.2020.</text:span></text:p>
      <text:h text:style-name="P1090" text:outline-level="2"><text:span text:style-name="T1090_1">ΚΕΦΑΛΑΙΟ<text:s/>Ε΄</text:span></text:h>
      <text:h text:style-name="P1091" text:outline-level="2"><text:span text:style-name="T1091_1">ΕΝΣΩΜΑΤΩΣΗ<text:s/>ΣΤΟΝ<text:s/>ΚΩΔΙΚΑ<text:s/>ΦΠΑ<text:s/>ΚΑΙ<text:s/>ΣΤΟΝ<text:s/>ΕΘΝΙΚΟ<text:s/>ΤΕΛΩΝΕΙΑΚΟ<text:s/>ΚΩΔΙΚΑ<text:s/>ΤΗΣ<text:s/>ΟΔΗΓΙΑΣ<text:s/>(ΕΕ)<text:s/>2019/475<text:s/>ΤΟΥ<text:s/>ΣΥΜΒΟΥΛΙΟΥ<text:s/>ΓΙΑ<text:s/>ΤΗΝ<text:s/>ΤΡΟΠΟΠΟΙΗΣΗ<text:s/>ΤΩΝ<text:s/>ΟΔΗΓΙΩΝ<text:s/>2006/112/ΕΚ</text:span></text:h>
      <text:p text:style-name="P1092"><text:span text:style-name="T1092_1">ΚΑΙ<text:s/>2008/118/ΕΚ</text:span></text:p>
      <text:h text:style-name="P1093" text:outline-level="6"><text:span text:style-name="T1093_1">Άρθρο<text:s/>64</text:span></text:h>
      <text:h text:style-name="P1094" text:outline-level="6"><text:span text:style-name="T1094_1">Αντικείμενο</text:span></text:h>
      <text:p text:style-name="P1095"><text:span text:style-name="T1095_1">Με<text:s/>τις<text:s/>διατάξεις<text:s/>του<text:s/>Κεφαλαίου<text:s/>Ε΄<text:s/>ενσωματώνονται<text:s/>στην<text:s/>Ελληνική<text:s/>νομοθεσία<text:s/>τα<text:s/>άρθρα<text:s/>1<text:s/>και<text:s/>2<text:s/>της<text:s/>Οδηγίας<text:s/>(ΕΕ)<text:s/>2019/475<text:s/>του<text:s/>Συμβουλίου<text:s/>για<text:s/>την<text:s/>τροποποίηση<text:s/>των<text:s/>Οδηγιών<text:s/>2006/112/ΕΚ<text:s/>και<text:s/>2008/118/ΕΚ,<text:s/>όσον<text:s/>αφορά<text:s/>τη<text:s/>συμπερίληψη<text:s/>του<text:s/>ιταλικού<text:s/>Δήμου<text:s/>Καμπιόνε<text:s/>ντ’<text:s/>Ιτάλια<text:s/>και<text:s/>των<text:s/>ιταλικών<text:s/>υδάτων<text:s/>της<text:s/>λίμνης<text:s/>Λουγκάνο<text:s/>στο<text:s/>τελωνειακό<text:s/>έδαφος<text:s/>της<text:s/>Ένωσης<text:s/>και<text:s/>στο<text:s/>πεδίο<text:s/>εδαφικής<text:s/>εφαρμογής<text:s/>της<text:s/>Οδηγίας<text:s/>2008/118/ΕΚ<text:s/>(EE<text:s/>L<text:s/>83<text:s/>της<text:s/>25.3.2019).</text:span></text:p>
      <text:h text:style-name="P1096" text:outline-level="6"><text:span text:style-name="T1096_1">Άρθρο<text:s/>65</text:span></text:h>
      <text:h text:style-name="P1097" text:outline-level="6"><text:span text:style-name="T1097_1">Τροποποίηση<text:s/>Παραρτήματος<text:s/>II</text:span></text:h>
      <text:p text:style-name="P1098"><text:span text:style-name="T1098_1">Κώδικα<text:s/>ΦΠΑ<text:s/>–<text:s/>Τροποποίηση<text:s/>άρθρου<text:s/>54<text:s/>του<text:s/>Εθνικού<text:s/>Τελωνειακού<text:s/>Κώδικα<text:s/>Εξαίρεση<text:s/>εδαφών<text:s/>από<text:s/>το<text:s/>πεδίο<text:s/>εφαρμογής</text:span></text:p>
      <text:p text:style-name="P1099"><text:span text:style-name="T1099_1">(άρθρα<text:s/>1<text:s/>και<text:s/>2<text:s/>της<text:s/>Οδηγίας)</text:span></text:p>
      <text:p text:style-name="P1100"><text:span text:style-name="T1100_1">1.</text:span><text:span text:style-name="T1100_2"><text:s/>Η<text:s/>παρ.<text:s/>2<text:s/>του<text:s/>Παραρτήματος<text:s/>II<text:s/>του<text:s/>ν.<text:s/>2859/2000<text:s/>(Α΄<text:s/>248)<text:s/>«Κύρωση<text:s/>Κώδικα<text:s/>ΦΠΑ»<text:s/>αντικαθίσταται<text:s/>ως<text:s/>εξής:</text:span></text:p>
      <text:p text:style-name="P1101"><text:span text:style-name="T1101_1">«<text:s/>2.<text:s/>Από<text:s/>το<text:s/>πεδίο<text:s/>εδαφικής<text:s/>εφαρμογής<text:s/>του<text:s/>παρόντος<text:s/>Κώδικα<text:s/>εξαιρούνται:</text:span></text:p>
      <text:p text:style-name="P1102"><text:span text:style-name="T1102_1">α)<text:s/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/text:p>
      <text:p text:style-name="P1103"><text:span text:style-name="T1103_1">-<text:s/>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1104"><text:span text:style-name="T1104_1">-<text:s/>Θέουτα<text:s/>και<text:s/>Μελίλλια<text:s/>του<text:s/>Βασιλείου<text:s/>της<text:s/>Ισπανίας.</text:span></text:p>
      <text:p text:style-name="P1105"><text:span text:style-name="T1105_1">-<text:s/>Λιβίνιο<text:s/>της<text:s/>Ιταλικής<text:s/>Δημοκρατίας.</text:span></text:p>
      <text:p text:style-name="P1106"><text:span text:style-name="T1106_1">β)<text:s/>Τα<text:s/>ακόλουθα<text:s/>εθνικά<text:s/>εδάφη,<text:s/>τα<text:s/>οποία<text:s/>αποτελούν<text:s/>τμήμα<text:s/>του<text:s/>τελωνειακού<text:s/>εδάφους<text:s/>της<text:s/>Ευρωπαϊκής<text:s/>Ένωσης<text:s/>(ειδικά<text:s/>φορολογικά<text:s/>εδάφη):</text:span></text:p>
      <text:p text:style-name="P1107"><text:span text:style-name="T1107_1">-<text:s/>Άγιο<text:s/>Όρος<text:s/>της<text:s/>Ελληνικής<text:s/>Δημοκρατίας.</text:span></text:p>
      <text:p text:style-name="P1108"><text:span text:style-name="T1108_1">-<text:s/>Κανάριες<text:s/>νήσοι<text:s/>του<text:s/>Βασιλείου<text:s/>της<text:s/>Ισπανίας<text:s/>(Lanzarote,<text:s/>Fuerteventura,<text:s/>Gran<text:s/>Canaria,<text:s/>Tenerife,<text:s/>La<text:s/>Gomera,<text:s/>El<text:s/>Hierro<text:s/>και<text:s/>La<text:s/>Palma).</text:span></text:p>
      <text:p text:style-name="P1109"><text:span text:style-name="T1109_1">-<text:s/>Νήσοι<text:s/>Άαλαντ<text:s/>(Aland)<text:s/>της<text:s/>Φινλανδικής<text:s/>Δημοκρατίας.</text:span></text:p>
      <text:p text:style-name="P1110"><text:span text:style-name="T1110_1">-<text:s/>Αγγλονορμανδικές<text:s/>νήσοι<text:s/>(Channel<text:s/>Islands:<text:s/>Alderney,<text:s/>Jersey,<text:s/>Guernsey,<text:s/>Sark,<text:s/>Herm<text:s/>και<text:s/>Les<text:s/>Minquires).</text:span></text:p>
      <text:p text:style-name="P1111"><text:span text:style-name="T1111_1">-<text:s/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ϊάνα,<text:s/>Γουαδελούπη,<text:s/>Μαρτινίκα,<text:s/>Ρεϋνιόν<text:s/>και<text:s/>Μαγιότ).</text:span></text:p>
      <text:p text:style-name="P1112"><text:span text:style-name="T1112_1">-<text:s/>Καμπιόνε<text:s/>ντ’<text:s/>Ιτάλια,<text:s/>καθώς<text:s/>και<text:s/>τα<text:s/>ύδατα<text:s/>της<text:s/>λίμνης<text:s/>Λουγκάνο<text:s/>της<text:s/>Ιταλικής<text:s/>Δημοκρατίας.».</text:span></text:p>
      <text:p text:style-name="P1113"><text:span text:style-name="T1113_1">2.</text:span><text:span text:style-name="T1113_2"><text:s/>Οι<text:s/>περ.<text:s/>στ΄<text:s/>και<text:s/>ζ΄<text:s/>της<text:s/>παρ.<text:s/>6<text:s/>του<text:s/>άρθρου<text:s/>54<text:s/>του<text:s/>ν.<text:s/>2960/2001<text:s/>καταργούνται<text:s/>και<text:s/>η<text:s/>περ.<text:s/>η΄<text:s/>αναριθμείται<text:s/>σε<text:s/>περ.<text:s/>στ΄.</text:span></text:p>
      <text:p text:style-name="P1114"><text:span text:style-name="T1114_1">3.</text:span><text:span text:style-name="T1114_2"><text:s/>Οι<text:s/>διατάξεις<text:s/>του<text:s/>παρόντος<text:s/>άρθρου<text:s/>εφαρμόζονται<text:s/>από<text:s/>την<text:s/>1η.1.2020.</text:span></text:p>
      <text:h text:style-name="P1115" text:outline-level="1"><text:span text:style-name="T1115_1">ΜΕΡΟΣ<text:s/>ΤΡΙΤΟ<text:s/></text:span></text:h>
      <text:h text:style-name="P1116" text:outline-level="1"><text:span text:style-name="T1116_1">ΑΛΛΕΣ<text:s/>ΔΙΑΤΑΞΕΙΣ<text:s/>ΑΡΜΟΔΙΟΤΗΤΑΣ<text:s/>ΥΠΟΥΡΓΕΙΟΥ<text:s/>ΟΙΚΟΝΟΜΙΚΩΝ</text:span></text:h>
      <text:h text:style-name="P1117" text:outline-level="2"><text:span text:style-name="T1117_1">ΚΕΦΑΛΑΙΟ<text:s/>Α΄<text:s/></text:span></text:h>
      <text:h text:style-name="P1118" text:outline-level="2"><text:span text:style-name="T1118_1">ΡΥΘΜΙΣΕΙΣ</text:span></text:h>
      <text:p text:style-name="P1119"><text:span text:style-name="T1119_1">ΓΙΑ<text:s/>ΤΟ<text:s/>ΝΟΜΙΚΟ<text:s/>ΣΥΜΒΟΥΛΙΟ<text:s/>ΤΟΥ<text:s/>ΚΡΑΤΟΥΣ</text:span></text:p>
      <text:h text:style-name="P1120" text:outline-level="6"><text:span text:style-name="T1120_1">Άρθρο<text:s/>66</text:span></text:h>
      <text:h text:style-name="P1121" text:outline-level="6"><text:span text:style-name="T1121_1">Διατάξεις<text:s/>σχετικές<text:s/>με<text:s/>το<text:s/>Νομικό<text:s/>Συμβούλιο</text:span></text:h>
      <text:p text:style-name="P1122"><text:span text:style-name="T1122_1">του<text:s/>Κράτους</text:span></text:p>
      <text:p text:style-name="P1123"><text:span text:style-name="T1123_1">1.</text:span><text:span text:style-name="T1123_2"><text:s/>Στην<text:s/>παρ.<text:s/>5<text:s/>του<text:s/>άρθρου<text:s/>18<text:s/>του<text:s/>ν.<text:s/>3086/2002<text:s/>(Α΄<text:s/>324)<text:s/>προστίθεται<text:s/>δεύτερο<text:s/>εδάφιο<text:s/>ως<text:s/>εξής:</text:span></text:p>
      <text:p text:style-name="P1124"><text:span text:style-name="T1124_1">«Με<text:s/>απόφαση<text:s/>του<text:s/>Προέδρου<text:s/>του<text:s/>Νομικού<text:s/>Συμβουλίου<text:s/>του<text:s/>Κράτους,<text:s/>μπορεί<text:s/>σε<text:s/>Δικαστικά<text:s/>Γραφεία<text:s/>που<text:s/>εδρεύουν<text:s/>σε<text:s/>έδρες<text:s/>Περιφερειών,<text:s/>να<text:s/>ορίζεται<text:s/>ως<text:s/>προϊστάμενος,<text:s/>λειτουργός<text:s/>του<text:s/>ΝΣΚ,<text:s/>με<text:s/>τον<text:s/>βαθμό<text:s/>του<text:s/>Νομικού<text:s/>Συμβούλου<text:s/>του<text:s/>Κράτους.».</text:span></text:p>
      <text:p text:style-name="P1125"><text:span text:style-name="T1125_1">2.</text:span><text:span text:style-name="T1125_2"><text:s/>Η<text:s/>περ.<text:s/>β΄<text:s/>της<text:s/>παρ.<text:s/>1<text:s/>του<text:s/>άρθρου<text:s/>23<text:s/>A<text:s/>του<text:s/>ν.<text:s/>3086/2002<text:s/>αντικαθίσταται<text:s/>ως<text:s/>εξής:</text:span></text:p>
      <text:p text:style-name="P1126"><text:span text:style-name="T1126_1">«β)<text:s/>Τα<text:s/>αναφερόμενα<text:s/>στην<text:s/>περ.<text:s/>α)<text:s/>της<text:s/>παρούσας<text:s/>εφαρμόζονται<text:s/>και<text:s/>για<text:s/>δαπάνες<text:s/>όμοιες<text:s/>σε<text:s/>αντικείμενο<text:s/>με<text:s/>αυτές<text:s/>της<text:s/>περ.<text:s/>α),<text:s/>για<text:s/>υποθέσεις<text:s/>στην<text:s/>αλλοδαπή,<text:s/>συμπεριλαμβανομένων<text:s/>και<text:s/>των<text:s/>νομικών<text:s/>ή<text:s/>τεχνικών<text:s/>γνωμοδοτήσεων<text:s/>που<text:s/>απαιτούνται<text:s/>στο<text:s/>πλαίσιο<text:s/>διεξαγωγής<text:s/>εθνικών<text:s/>ή<text:s/>διεθνών<text:s/>διαιτητικών<text:s/>δικών,<text:s/>οι<text:s/>οποίες<text:s/>βαρύνουν<text:s/>τους<text:s/>αντίστοιχους<text:s/>Κ.Α.Ε.<text:s/>των<text:s/>προϋπολογισμών<text:s/>των<text:s/>αρμόδιων<text:s/>Υπουργείων<text:s/>ή<text:s/>άλλων<text:s/>Αρχών,<text:s/>του<text:s/>εκάστοτε<text:s/>οικονομικού<text:s/>έτους,<text:s/>εντός<text:s/>του<text:s/>οποίου<text:s/>εκκαθαρίζονται».</text:span></text:p>
      <text:p text:style-name="P1127"><text:span text:style-name="T1127_1">3.</text:span><text:span text:style-name="T1127_2"><text:s/>Οι<text:s/>περ.<text:s/>β)<text:s/>και<text:s/>γ)<text:s/>της<text:s/>παρ.<text:s/>2<text:s/>του<text:s/>άρθρου<text:s/>44<text:s/>του<text:s/>ν.<text:s/>3086/2002<text:s/>αντικαθίστανται<text:s/>ως<text:s/>εξής:</text:span></text:p>
      <text:p text:style-name="P1128"><text:span text:style-name="T1128_1">«β)<text:s/>Οι<text:s/>προαγωγές<text:s/>των<text:s/>μελών<text:s/>του<text:s/>Ν.Σ.Κ.<text:s/>στους<text:s/>βαθμούς<text:s/>του<text:s/>Δικαστικού<text:s/>Πληρεξούσιου<text:s/>Α΄<text:s/>και<text:s/>του<text:s/>Παρέδρου<text:s/>γίνονται<text:s/>κατ’<text:s/>εκλογή<text:s/>μεταξύ<text:s/>όσων<text:s/>συγκεντρώνουν<text:s/>τα<text:s/>τυπικά<text:s/>και<text:s/>τα<text:s/>ουσιαστικά<text:s/>προσόντα<text:s/>βάσει:</text:span></text:p>
      <text:p text:style-name="P1129"><text:span text:style-name="T1129_1">βα)<text:s/>ήθους<text:s/>και<text:s/>κοινωνικής<text:s/>παράστασης,</text:span></text:p>
      <text:p text:style-name="P1130"><text:span text:style-name="T1130_1">ββ)<text:s/>σθένους<text:s/>και<text:s/>υπηρεσιακής<text:s/>συμπεριφοράς,</text:span></text:p>
      <text:p text:style-name="P1131"><text:span text:style-name="T1131_1">βγ)<text:s/>επιστημονικής<text:s/>κατάρτισης,</text:span></text:p>
      <text:p text:style-name="P1132"><text:span text:style-name="T1132_1">βδ)<text:s/>κρίσης,<text:s/>αντίληψης<text:s/>και<text:s/>ικανότητας<text:s/>στην<text:s/>κατανόηση<text:s/>των<text:s/>υποθέσεων,<text:s/>ικανότητας<text:s/>στη<text:s/>διατύπωση<text:s/>των<text:s/>εισηγήσεων<text:s/>και<text:s/>των<text:s/>δικογράφων,</text:span></text:p>
      <text:p text:style-name="P1133"><text:span text:style-name="T1133_1">βε)<text:s/>επιμέλειας,<text:s/>εργατικότητας,<text:s/>ποιοτικής<text:s/>και<text:s/>ποσοτικής<text:s/>υπηρεσιακής<text:s/>απόδοσης,</text:span></text:p>
      <text:p text:style-name="P1134"><text:span text:style-name="T1134_1">βστ)<text:s/>ικανότητας<text:s/>διαχείρισης<text:s/>φόρτου<text:s/>υποθέσεων<text:s/>και<text:s/>εκκρεμοτήτων,<text:s/>καθώς<text:s/>και<text:s/>ικανότητας<text:s/>ανταπόκρισης<text:s/>και<text:s/>προσαρμογής<text:s/>σε<text:s/>νέα<text:s/>και<text:s/>πρόσθετα<text:s/>καθήκοντα.</text:span></text:p>
      <text:p text:style-name="P1135"><text:span text:style-name="T1135_1">Όλα<text:s/>τα<text:s/>παραπάνω<text:s/>ουσιαστικά<text:s/>προσόντα<text:s/>πρέπει<text:s/>να<text:s/>διαπιστώνεται<text:s/>ότι<text:s/>διατίθενται<text:s/>τουλάχιστον<text:s/>σε<text:s/>βαθμό<text:s/>πολύ<text:s/>καλό,<text:s/>ώστε<text:s/>να<text:s/>μπορούν<text:s/>να<text:s/>ανταποκριθούν<text:s/>πλήρως<text:s/>στα<text:s/>καθήκοντα<text:s/>του<text:s/>ανώτερου<text:s/>βαθμού.</text:span></text:p>
      <text:p text:style-name="P1136"><text:span text:style-name="T1136_1">Η<text:s/>εξοικείωση<text:s/>και<text:s/>η<text:s/>ευχέρεια<text:s/>χρήσης<text:s/>τεχνολογιών<text:s/>πληροφορικής<text:s/>και<text:s/>επικοινωνιών<text:s/>συνεκτιμώνται.</text:span></text:p>
      <text:p text:style-name="P1137"><text:span text:style-name="T1137_1">γ)<text:s/>Οι<text:s/>προαγωγές<text:s/>των<text:s/>μελών<text:s/>του<text:s/>Ν.Σ.Κ.<text:s/>στον<text:s/>βαθμό<text:s/>του<text:s/>Νομικού<text:s/>Συμβούλου<text:s/>του<text:s/>Κράτους<text:s/>γίνονται<text:s/>κατ’<text:s/>απόλυτη<text:s/>εκλογή.<text:s/>Κρίνονται<text:s/>ως<text:s/>κατ’<text:s/>απόλυτη<text:s/>εκλογή<text:s/>προακτέοι,<text:s/>μεταξύ<text:s/>εκείνων,<text:s/>που<text:s/>έχουν<text:s/>τα<text:s/>τυπικά<text:s/>προσόντα,<text:s/>τα<text:s/>μέλη<text:s/>που<text:s/>συγκεντρώνουν<text:s/>σε<text:s/>εξαίρετο<text:s/>βαθμό<text:s/>τα<text:s/>προσόντα:</text:span></text:p>
      <text:p text:style-name="P1138"><text:span text:style-name="T1138_1">γα)<text:s/>ήθους<text:s/>και<text:s/>κοινωνικής<text:s/>παράστασης,</text:span></text:p>
      <text:p text:style-name="P1139"><text:span text:style-name="T1139_1">γβ)<text:s/>σθένους<text:s/>και<text:s/>υπηρεσιακής<text:s/>συμπεριφοράς,</text:span></text:p>
      <text:p text:style-name="P1140"><text:span text:style-name="T1140_1">γγ)<text:s/>επιστημονικής<text:s/>κατάρτισης,</text:span></text:p>
      <text:p text:style-name="P1141"><text:span text:style-name="T1141_1">γδ)<text:s/>κρίσης,<text:s/>αντίληψης<text:s/>και<text:s/>ικανότητας<text:s/>στην<text:s/>κατανόηση<text:s/>των<text:s/>υποθέσεων,<text:s/>ικανότητας<text:s/>στη<text:s/>διατύπωση<text:s/>των<text:s/>εισηγήσεων<text:s/>και<text:s/>των<text:s/>δικογράφων,</text:span></text:p>
      <text:p text:style-name="P1142"><text:span text:style-name="T1142_1">γε)<text:s/>επιμέλειας,<text:s/>εργατικότητας,<text:s/>ποιοτικής<text:s/>και<text:s/>ποσοτικής<text:s/>υπηρεσιακής<text:s/>απόδοσης,</text:span></text:p>
      <text:p text:style-name="P1143"><text:span text:style-name="T1143_1">γστ)<text:s/>ικανότητας<text:s/>διαχείρισης<text:s/>φόρτου<text:s/>υποθέσεων<text:s/>και<text:s/>εκκρεμοτήτων,<text:s/>καθώς<text:s/>και<text:s/>ικανότητας<text:s/>ανταπόκρισης<text:s/>και<text:s/>προσαρμογής<text:s/>σε<text:s/>νέα<text:s/>και<text:s/>πρόσθετα<text:s/>καθήκοντα.</text:span></text:p>
      <text:p text:style-name="P1144"><text:span text:style-name="T1144_1">Μετά<text:s/>από<text:s/>αξιολόγηση<text:s/>των<text:s/>προσόντων<text:s/>τους<text:s/>και<text:s/>σύγκριση<text:s/>μεταξύ<text:s/>τους,<text:s/>συνεκτιμωμένων<text:s/>της<text:s/>εξοικείωσης<text:s/>και<text:s/>της<text:s/>ευχέρειας<text:s/>χρήσης<text:s/>τεχνολογιών<text:s/>πληροφορικής<text:s/>και<text:s/>επικοινωνιών,<text:s/>επιλέγονται<text:s/>τα<text:s/>μέλη<text:s/>που<text:s/>προάγονται<text:s/>για<text:s/>την<text:s/>κάλυψη<text:s/>των<text:s/>κενών<text:s/>θέσεων».</text:span></text:p>
      <text:p text:style-name="P1145"><text:span text:style-name="T1145_1">4.</text:span><text:span text:style-name="T1145_2"><text:s/>Για<text:s/>την<text:s/>κατάρτιση<text:s/>της<text:s/>έκθεσης<text:s/>επιθεώρησης<text:s/>των<text:s/>λειτουργών<text:s/>του<text:s/>Ν.Σ.Κ.,<text:s/>τον<text:s/>τρόπο<text:s/>επιθεώρησης<text:s/>αυτών,<text:s/>τα<text:s/>κριτήρια,<text:s/>την<text:s/>κλίμακα<text:s/>αξιολόγησης,<text:s/>καθώς<text:s/>και<text:s/>την<text:s/>άσκηση<text:s/>διοικητικής<text:s/>προσφυγής<text:s/>κατά<text:s/>της<text:s/>έκθεσης<text:s/>επιθεώρησης,<text:s/>εφαρμόζονται<text:s/>οι<text:s/>διατάξεις<text:s/>των<text:s/>άρθρων<text:s/>1,<text:s/>2,<text:s/>6,<text:s/>7,<text:s/>9<text:s/>και<text:s/>10<text:s/>της<text:s/>απόφασης<text:s/>του<text:s/>Υπουργού<text:s/>Οικονομικών,<text:s/>υπ’<text:s/>αρ.<text:s/>563/11.12.2019<text:s/>(Β΄<text:s/>4905).</text:span></text:p>
      <text:p text:style-name="P1146"><text:span text:style-name="T1146_1">5.</text:span><text:span text:style-name="T1146_2"><text:s/>Για<text:s/>την<text:s/>κάλυψη<text:s/>των<text:s/>αναγκών<text:s/>λειτουργίας<text:s/>των<text:s/>Γραφείων<text:s/>Νομικού<text:s/>Συμβούλου<text:s/>του<text:s/>Νομικού<text:s/>Συμβουλίου<text:s/>του<text:s/>Κράτους,<text:s/>που<text:s/>έχουν<text:s/>συσταθεί<text:s/>στην<text:s/>Προεδρία<text:s/>της<text:s/>Κυβέρνησης<text:s/>και<text:s/>στην<text:s/>Εθνική<text:s/>Αρχή<text:s/>Διαφάνειας,<text:s/>με<text:s/>τις<text:s/>διατάξεις<text:s/>της<text:s/>παρ.<text:s/>5<text:s/>του<text:s/>άρθρου<text:s/>21<text:s/>και<text:s/>της<text:s/>παρ.<text:s/>2<text:s/>του<text:s/>άρθρου<text:s/>102,<text:s/>αντίστοιχα,<text:s/>αυξάνονται<text:s/>οι<text:s/>οργανικές<text:s/>θέσεις<text:s/>στο<text:s/>Νομικό<text:s/>Συμβούλιο<text:s/>του<text:s/>Κράτους,<text:s/>κατά<text:s/>δύο<text:s/>(2)<text:s/>στον<text:s/>βαθμό<text:s/>του<text:s/>Νομικού<text:s/>Συμβούλου<text:s/>του<text:s/>Κράτους,<text:s/>δύο<text:s/>(2)<text:s/>στον<text:s/>βαθμό<text:s/>του<text:s/>Παρέδρου<text:s/>και<text:s/>δύο<text:s/>(2)<text:s/>στον<text:s/>βαθμό<text:s/>του<text:s/>Δικαστικού<text:s/>Πληρεξούσιου<text:s/>Ν.Σ.Κ.</text:span></text:p>
      <text:p text:style-name="P1147"><text:span text:style-name="T1147_1">6.</text:span><text:span text:style-name="T1147_2"><text:s/>Το<text:s/>διοικητικό<text:s/>προσωπικό<text:s/>του<text:s/>Νομικού<text:s/>Συμβουλίου<text:s/>του<text:s/>Κράτους<text:s/>εξαιρείται<text:s/>από<text:s/>τις<text:s/>διατάξεις<text:s/>του<text:s/>ν.<text:s/>4440/2016<text:s/>(Α’<text:s/>224)<text:s/>που<text:s/>ισχύουν<text:s/>για<text:s/>το<text:s/>Ενιαίο<text:s/>Σύστημα<text:s/>Κινητικότητας<text:s/>τα<text:s/>δυο<text:s/>(2)<text:s/>έτη<text:s/>από<text:s/>την<text:s/>έναρξη<text:s/>ισχύος<text:s/>του<text:s/>παρόντος.</text:span></text:p>
      <text:p text:style-name="P1148"><text:span text:style-name="T1148_1">7.</text:span><text:span text:style-name="T1148_2"><text:s/>Στην<text:s/>παρ.<text:s/>2<text:s/>του<text:s/>άρθρου<text:s/>19<text:s/>του<text:s/>ν.<text:s/>4440/2016<text:s/>(Α΄<text:s/>224),<text:s/>προστίθενται<text:s/>εδάφια<text:s/>ως<text:s/>εξής:</text:span></text:p>
      <text:p text:style-name="P1149"><text:span text:style-name="T1149_1">«Διατηρείται<text:s/>σε<text:s/>ισχύ<text:s/>για<text:s/>δυο<text:s/>(2)<text:s/>έτη<text:s/>από<text:s/>την<text:s/>έναρξη<text:s/>ισχύος<text:s/>του<text:s/>παρόντος<text:s/>νόμου<text:s/>η<text:s/>διάταξη<text:s/>του<text:s/>τελευταίου<text:s/>εδαφίου<text:s/>της<text:s/>παρ.<text:s/>1<text:s/>του<text:s/>άρθρου<text:s/>57<text:s/>του<text:s/>ν.<text:s/>3086/2002<text:s/>(Α΄<text:s/>324),<text:s/>εξαιρουμένων<text:s/>των<text:s/>αποσπάσεων<text:s/>στην<text:s/>Προεδρία<text:s/>της<text:s/>Δημοκρατίας,<text:s/>στην<text:s/>Προεδρία<text:s/>της<text:s/>Κυβέρνησης,<text:s/>στο<text:s/>Γραφείο<text:s/>του<text:s/>Προέδρου<text:s/>και<text:s/>των<text:s/>Αντιπροέδρων<text:s/>της<text:s/>Βουλής<text:s/>και<text:s/>σε<text:s/>Γραφεία<text:s/>Υπουργών,<text:s/>Αναπληρωτών<text:s/>Υπουργών<text:s/>και<text:s/>Υφυπουργών<text:s/>της<text:s/>Κυβέρνησης.<text:s/>Με<text:s/>κοινή<text:s/>απόφαση<text:s/>του<text:s/>Υπουργού<text:s/>Οικονομικών<text:s/>και<text:s/>του<text:s/>κατά<text:s/>περίπτωση<text:s/>αρμόδιου<text:s/>Υπουργού,<text:s/>επιτρέπεται<text:s/>η<text:s/>μετάταξη<text:s/>στο<text:s/>Νομικό<text:s/>Συμβούλιο<text:s/>του<text:s/>Κράτους,<text:s/>πολιτικών<text:s/>διοικητικών<text:s/>υπαλλήλων,<text:s/>μόνιμων<text:s/>και<text:s/>με<text:s/>σχέση<text:s/>εργασίας<text:s/>ιδιωτικού<text:s/>δικαίου<text:s/>αορίστου<text:s/>χρόνου,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ΤΑ)<text:s/>α’<text:s/>και<text:s/>β’<text:s/>βαθμού<text:s/>και<text:s/>των<text:s/>Νομικών<text:s/>Προσώπων<text:s/>Δημοσίου<text:s/>Δικαίου<text:s/>(Ν.Π.Δ.Δ.),<text:s/>καθώς<text:s/>και<text:s/>των<text:s/>Νομικών<text:s/>Προσώπων<text:s/>Ιδιωτικού<text:s/>Δικαίου<text:s/>(Ν.Π.Ι.Δ.),<text:s/>εφόσον<text:s/>ανήκουν<text:s/>στη<text:s/>Γενική<text:s/>Κυβέρνηση,<text:s/>όπως<text:s/>οριοθετείται<text:s/>κάθε<text:s/>φορά<text:s/>από<text:s/>την<text:s/>Ελληνική<text:s/>Στατιστική<text:s/>Αρχή<text:s/>στο<text:s/>Μητρώο<text:s/>Φορέων<text:s/>Γενικής<text:s/>Κυβέρνησης.<text:s/>Η<text:s/>μετάταξη<text:s/>γίνεται<text:s/>ύστερα<text:s/>από<text:s/>δημόσια<text:s/>προκήρυξη,<text:s/>με<text:s/>αίτηση<text:s/>του<text:s/>ενδιαφερομένου<text:s/>και<text:s/>σύμφωνη<text:s/>γνώμη<text:s/>του<text:s/>οικείου<text:s/>υπηρεσιακού<text:s/>συμβουλίου<text:s/>του<text:s/>Ν.Σ.Κ.,<text:s/>σε<text:s/>κενές<text:s/>οργανικές<text:s/>θέσεις<text:s/>του<text:s/>διοικητικού<text:s/>προσωπικού,<text:s/>κατηγορίας<text:s/>και<text:s/>κλάδου<text:s/>αντίστοιχου<text:s/>των<text:s/>προσόντων<text:s/>του<text:s/>μετατασσόμενου.<text:s/>Οι<text:s/>μετατασσόμενοι<text:s/>διατηρούν<text:s/>το<text:s/>ίδιο<text:s/>ασφαλιστικό<text:s/>και<text:s/>συνταξιοδοτικό<text:s/>καθεστώς,<text:s/>καθώς<text:s/>και<text:s/>την<text:s/>τυχόν<text:s/>προσωπική<text:s/>διαφορά<text:s/>στις<text:s/>αποδοχές<text:s/>τους.<text:s/>Με<text:s/>απόφαση<text:s/>του<text:s/>Προέδρου<text:s/>του<text:s/>Ν.Σ.Κ.,<text:s/>που<text:s/>τοιχοκολλάται<text:s/>στο<text:s/>κατάστημα<text:s/>της<text:s/>Κεντρικής<text:s/>Υπηρεσίας<text:s/>του<text:s/>ΝΣΚ<text:s/>και<text:s/>αναρτάται<text:s/>στην<text:s/>ιστοσελίδα<text:s/>του,<text:s/>καθορίζονται<text:s/>ο<text:s/>τρόπος<text:s/>δημοσίευσης,<text:s/>το<text:s/>περιεχόμενο<text:s/>της<text:s/>προκήρυξης,<text:s/>τα<text:s/>ειδικά<text:s/>προσόντα<text:s/>των<text:s/>υποψηφίων<text:s/>και<text:s/>κάθε<text:s/>άλλο<text:s/>σχετικό<text:s/>θέμα.».</text:span></text:p>
      <text:p text:style-name="P1150"><text:span text:style-name="T1150_1">8.</text:span><text:span text:style-name="T1150_2"><text:s/>Με<text:s/>απόφαση<text:s/>του<text:s/>Υπουργού<text:s/>Εθνικής<text:s/>Άμυνας<text:s/>και<text:s/>μετά<text:s/>από<text:s/>πρόταση<text:s/>του<text:s/>Προέδρου<text:s/>του<text:s/>Νομικού<text:s/>Συμβουλίου<text:s/>του<text:s/>Κράτους,<text:s/>μπορεί,<text:s/>κατά<text:s/>παρέκκλιση<text:s/>από<text:s/>κάθε<text:s/>γενική<text:s/>ή<text:s/>ειδική<text:s/>διάταξη,<text:s/>να<text:s/>διατίθενται<text:s/>στο<text:s/>Γραφείο<text:s/>Νομικού<text:s/>Συμβούλου<text:s/>στο<text:s/>Υπουργείο<text:s/>Εθνικής<text:s/>Άμυνας,<text:s/>μόνιμοι<text:s/>υπα-<text:s/>ξιωματικοί<text:s/>και<text:s/>οπλίτες<text:s/>θητείας<text:s/>των<text:s/>Γενικών<text:s/>Επιτελείων<text:s/>των<text:s/>Ενόπλων<text:s/>Δυνάμεων,<text:s/>για<text:s/>τη<text:s/>γραμματειακή<text:s/>υποστήριξή<text:s/>του<text:s/>και<text:s/>γενικότερα<text:s/>τη<text:s/>διοικητική<text:s/>μέριμνα.<text:s/>Η<text:s/>παρ.<text:s/>4<text:s/>του<text:s/>άρθρου<text:s/>54<text:s/>του<text:s/>ν.<text:s/>3883/2010<text:s/>(Α΄<text:s/>167)<text:s/>καταργείται.</text:span></text:p>
      <text:p text:style-name="P1151"><text:span text:style-name="T1151_1">9.</text:span><text:span text:style-name="T1151_2"><text:s/>Στην<text:s/>παρ.<text:s/>2<text:s/>του<text:s/>άρθρου<text:s/>6<text:s/>του<text:s/>π.δ.<text:s/>238/2003<text:s/>(Α΄<text:s/>214),<text:s/>προστίθενται<text:s/>δεύτερο<text:s/>και<text:s/>τρίτο<text:s/>εδάφιο<text:s/>ως<text:s/>εξής:</text:span></text:p>
      <text:p text:style-name="P1152"><text:span text:style-name="T1152_1">«Σε<text:s/>ειδικές<text:s/>περιπτώσεις<text:s/>και<text:s/>ιδίως<text:s/>σε<text:s/>επαναλαμβανόμενα<text:s/>αιτήματα<text:s/>χορήγησης<text:s/>αναρρωτικών<text:s/>αδειών,<text:s/>η<text:s/>άδεια<text:s/>μπορεί<text:s/>να<text:s/>χορηγείται<text:s/>μόνο<text:s/>μετά<text:s/>από<text:s/>θετική<text:s/>γνωμάτευση<text:s/>Τριμελούς<text:s/>Επιτροπής,<text:s/>η<text:s/>οποία<text:s/>αποφαίνεται,<text:s/>κατόπιν<text:s/>μελέτης<text:s/>των<text:s/>στοιχείων<text:s/>του<text:s/>ιατρικού<text:s/>φακέλου<text:s/>του<text:s/>αιτούντος<text:s/>μέλους<text:s/>του<text:s/>Ν.Σ.Κ.<text:s/>Η<text:s/>Επιτροπή<text:s/>συγκροτείται<text:s/>κατά<text:s/>περίπτωση,<text:s/>με<text:s/>απόφαση<text:s/>του<text:s/>Προέδρου<text:s/>του<text:s/>Ν.Σ.Κ.<text:s/>και<text:s/>αποτελείται<text:s/>από<text:s/>ιατρούς<text:s/>δημόσιου<text:s/>νοσοκομείου,<text:s/>με<text:s/>βαθμό<text:s/>τουλάχιστον<text:s/>Επιμελητή<text:s/>Α΄.».</text:span></text:p>
      <text:p text:style-name="P1153"><text:span text:style-name="T1153_1">10.</text:span><text:span text:style-name="T1153_2"><text:s/>H<text:s/>ισχύς<text:s/>του<text:s/>Πίνακα<text:s/>Κατάταξης<text:s/>των<text:s/>επιτυχόντων<text:s/>υποψηφίων<text:s/>του<text:s/>διαγωνισμού<text:s/>για<text:s/>την<text:s/>πλήρωση<text:s/>κενών<text:s/>οργανικών<text:s/>θέσεων<text:s/>δόκιμων<text:s/>Δικαστικών<text:s/>Πληρεξουσίων<text:s/>του<text:s/>Νομικού<text:s/>Συμβουλίου<text:s/>του<text:s/>Κράτους,<text:s/>με<text:s/>ημερομηνία<text:s/>8.4.2019<text:s/>(Γ΄<text:s/>567/12.4.2019),<text:s/>που<text:s/>προκηρύχθηκε<text:s/>με<text:s/>την<text:s/>απόφαση<text:s/>του<text:s/>Υπουργού<text:s/>Οικονομικών,<text:s/>με<text:s/>αριθμό<text:s/>403/2018<text:s/>(Γ΄<text:s/>1389),<text:s/>παρατείνεται<text:s/>έως<text:s/>τις<text:s/>30.9.2020.</text:span></text:p>
      <text:p text:style-name="P1154"><text:span text:style-name="T1154_1">11.</text:span><text:span text:style-name="T1154_2"><text:s/>Στο<text:s/>τέλος<text:s/>της<text:s/>παρ.<text:s/>2<text:s/>του<text:s/>άρθρου<text:s/>86<text:s/>του<text:s/>ν.<text:s/>3528/2007<text:s/>(Α΄26),<text:s/>προστίθενται<text:s/>εδάφια<text:s/>ως<text:s/>εξής:</text:span></text:p>
      <text:p text:style-name="P1155"><text:span text:style-name="T1155_1">«Το<text:s/>Σ.Ε.Π.<text:s/>του<text:s/>Νομικού<text:s/>Συμβουλίου<text:s/>του<text:s/>Κράτους<text:s/>(ΝΣΚ)<text:s/>συγκροτείται<text:s/>με<text:s/>απόφαση<text:s/>του<text:s/>Προέδρου<text:s/>του<text:s/>Ν.Σ.Κ.<text:s/>και<text:s/>αποτελείται<text:s/>από:</text:span></text:p>
      <text:p text:style-name="P1156"><text:span text:style-name="T1156_1">α)<text:s/>έναν<text:s/>(1)<text:s/>Αντιπρόεδρο<text:s/>του<text:s/>Ν.Σ.Κ.<text:s/>ή<text:s/>Νομικό<text:s/>Σύμβουλο<text:s/>του<text:s/>Κράτους,<text:s/>ως<text:s/>Πρόεδρο,</text:span></text:p>
      <text:p text:style-name="P1157"><text:span text:style-name="T1157_1">β)<text:s/>έναν<text:s/>(1)<text:s/>προϊστάμενο<text:s/>Γενικής<text:s/>Διεύθυνσης<text:s/>του<text:s/>Υπουργείου<text:s/>Οικονομικών<text:s/>που<text:s/>υποδεικνύεται<text:s/>από<text:s/>τον<text:s/>Υπουργό<text:s/>Οικονομικών,</text:span></text:p>
      <text:p text:style-name="P1158"><text:span text:style-name="T1158_1">γ)<text:s/>έναν<text:s/>(1)<text:s/>Νομικό<text:s/>Σύμβουλο<text:s/>ή<text:s/>Πάρεδρο<text:s/>του<text:s/>Ν.Σ.Κ.<text:s/>και<text:s/>δ)<text:s/>δύο<text:s/>(2)<text:s/>μέλη<text:s/>του<text:s/>Ανώτατου<text:s/>Συμβουλίου<text:s/>Επιλογής<text:s/>Προσωπικού<text:s/>(Α.Σ.Ε.Π.).</text:span></text:p>
      <text:p text:style-name="P1159"><text:span text:style-name="T1159_1">Η<text:s/>επιλογή<text:s/>των<text:s/>προϊσταμένων<text:s/>Τμήματος<text:s/>γίνεται<text:s/>από<text:s/>το<text:s/>Υπηρεσιακό<text:s/>Συμβούλιο<text:s/>του<text:s/>Ν.Σ.Κ.,<text:s/>πλην<text:s/>της<text:s/>διεξαγωγής<text:s/>της<text:s/>δομημένης<text:s/>συνέντευξης<text:s/>που<text:s/>διενεργείται<text:s/>από<text:s/>το<text:s/>οικείο<text:s/>Σ.Ε.Π.».</text:span></text:p>
      <text:p text:style-name="P1160"><text:span text:style-name="T1160_1">12.</text:span><text:span text:style-name="T1160_2"><text:s/>Στο<text:s/>Νομικό<text:s/>Συμβούλιο<text:s/>του<text:s/>Κράτους<text:s/>συστήνονται<text:s/>δεκατέσσερις<text:s/>(14)<text:s/>θέσεις<text:s/>μονίμου<text:s/>διοικητικού<text:s/>προσωπικού<text:s/>καθώς<text:s/>και<text:s/>Κλάδος<text:s/>Πανεπιστημιακής<text:s/>Εκπαίδευσης<text:s/>(ΠΕ)<text:s/>Νομικών.<text:s/>Οι<text:s/>παραπάνω<text:s/>συνιστώμενες<text:s/>θέσεις<text:s/>κατατάσσονται<text:s/>ως<text:s/>εξής:<text:s/>(α)<text:s/>Κατηγορία<text:s/>Πανεπιστημιακής<text:s/>Εκπαίδευσης<text:s/>(ΠΕ)<text:s/>του<text:s/>συνιστώμενου<text:s/>Κλάδου<text:s/>Νομικών,<text:s/>επτά<text:s/>(7)<text:s/>θέσεις,<text:s/>για<text:s/>τις<text:s/>οποίες<text:s/>ως<text:s/>προσόν<text:s/>διορισμού<text:s/>ορίζεται<text:s/>το<text:s/>πτυχίο<text:s/>ή<text:s/>δίπλωμα<text:s/>Τμήματος<text:s/>Νομικής<text:s/>της<text:s/>ημεδαπής<text:s/>ή<text:s/>ισότιμο<text:s/>αντίστοιχης<text:s/>ειδικότητας<text:s/>σχολών<text:s/>της<text:s/>αλλοδαπής<text:s/>και<text:s/>επιπλέον<text:s/>η<text:s/>άριστη<text:s/>γνώση<text:s/>της<text:s/>αγγλικής<text:s/>γλώσσας,<text:s/>(β)<text:s/>Κατηγορία<text:s/>Πανεπιστημιακής<text:s/>Εκπαίδευσης<text:s/>(ΠΕ)<text:s/>του<text:s/>κλάδου<text:s/>Πληροφορικής,<text:s/>τέσσερις<text:s/>(4)<text:s/>θέσεις,<text:s/>για<text:s/>τις<text:s/>οποίες<text:s/>απαιτούνται<text:s/>προσόντα<text:s/>αντίστοιχα<text:s/>με<text:s/>τα<text:s/>προβλεπόμενα<text:s/>στο<text:s/>άρθρο<text:s/>6<text:s/>του<text:s/>π.δ.<text:s/>50/2001<text:s/>(Α΄<text:s/>39)<text:s/>και<text:s/>επιπλέον<text:s/>η<text:s/>άριστη<text:s/>γνώση<text:s/>της<text:s/>αγγλικής<text:s/>γλώσσας,<text:s/>(γ)<text:s/>Κατηγορία<text:s/>Τεχνολογικής<text:s/>Εκπαίδευσης<text:s/>(ΤΕ)<text:s/>του<text:s/>Κλάδου<text:s/>Πληροφορικής<text:s/>τρείς<text:s/>(3)<text:s/>θέσεις,<text:s/>για<text:s/>τις<text:s/>οποίες<text:s/>απαιτούνται<text:s/>προσόντα<text:s/>αντίστοιχα<text:s/>με<text:s/>τα<text:s/>προβλεπόμενα<text:s/>στο<text:s/>άρθρο<text:s/>14<text:s/>του<text:s/>π.δ.<text:s/>50/2001<text:s/>(Α΄<text:s/>39)<text:s/>και<text:s/>επιπλέον<text:s/>η<text:s/>άριστη<text:s/>γνώση<text:s/>της<text:s/>αγγλικής<text:s/>γλώσσας.</text:span></text:p>
      <text:p text:style-name="P1161"><text:span text:style-name="T1161_1">Καταργούνται<text:s/>δεκατέσσερις<text:s/>(14)<text:s/>κενές<text:s/>οργανικές<text:s/>θέσεις<text:s/>μονίμων<text:s/>διοικητικών<text:s/>υπαλλήλων<text:s/>του<text:s/>Νομικού<text:s/>Συμβουλίου<text:s/>του<text:s/>Κράτους<text:s/>ως<text:s/>εξής:</text:span></text:p>
      <text:p text:style-name="P1162"><text:span text:style-name="T1162_1">α)</text:span><text:span text:style-name="T1162_2"><text:tab/></text:span><text:span text:style-name="T1162_3">δέκα<text:s/>(10)<text:s/>θέσεις<text:s/>του<text:s/>κλάδου<text:s/>ΔΕ1<text:s/>Διοικητικών<text:s/>Γραμματέων,</text:span></text:p>
      <text:p text:style-name="P1163"><text:span text:style-name="T1163_1">β)</text:span><text:span text:style-name="T1163_2"><text:tab/></text:span><text:span text:style-name="T1163_3">μία<text:s/>(1)<text:s/>θέση<text:s/>του<text:s/>κλάδου<text:s/>ΔΕ3<text:s/>Τηλεφωνητών,<text:s/>και</text:span></text:p>
      <text:p text:style-name="P1164"><text:span text:style-name="T1164_1">γ)</text:span><text:span text:style-name="T1164_2"><text:tab/></text:span><text:span text:style-name="T1164_3">τρείς<text:s/>(3)<text:s/>θέσεις<text:s/>του<text:s/>κλάδου<text:s/>ΥΕ2<text:s/>Επιμελητών.</text:span></text:p>
      <text:p text:style-name="P1165"><text:span text:style-name="T1165_1">Κάθε<text:s/>οργανική<text:s/>θέση<text:s/>διοικητικού<text:s/>προσωπικού<text:s/>του<text:s/>Νομικού<text:s/>Συμβουλίου<text:s/>του<text:s/>Κράτους<text:s/>που,<text:s/>μετά<text:s/>τη<text:s/>δημοσίευση<text:s/>του<text:s/>παρόντος,<text:s/>κενώνεται<text:s/>με<text:s/>οποιονδήποτε<text:s/>τρόπο,<text:s/>μετατρέπεται<text:s/>σε<text:s/>οργανική<text:s/>θέση<text:s/>δημοσίου<text:s/>δικαίου<text:s/>και<text:s/>μεταφέρεται<text:s/>κατά<text:s/>σειρά<text:s/>και<text:s/>εναλλάξ<text:s/>στους<text:s/>Κλάδους<text:s/>ΠΕ<text:s/>Νομικών<text:s/>ΠΕ<text:s/>Πληροφορικής<text:s/>και<text:s/>ΤΕ<text:s/>Πληροφορικής.</text:span></text:p>
      <text:h text:style-name="P1166" text:outline-level="6"><text:span text:style-name="T1166_1">Άρθρο<text:s/>67</text:span></text:h>
      <text:h text:style-name="P1167" text:outline-level="6"><text:span text:style-name="T1167_1">Σύσταση<text:s/>Γραφείου<text:s/>Νομικού<text:s/>Συμβουλίου<text:s/>του<text:s/>Κράτους<text:s/>στην<text:s/>Επιτροπή<text:s/>Ανταγωνισμού</text:span></text:h>
      <text:p text:style-name="P1168"><text:span text:style-name="T1168_1">1.</text:span><text:span text:style-name="T1168_2"><text:s/>Το<text:s/>άρθρο<text:s/>20<text:s/>του<text:s/>ν.<text:s/>3959/2011<text:s/>(Α΄<text:s/>93)<text:s/>αντικαθίσταται<text:s/>ως<text:s/>εξής:</text:span></text:p>
      <text:p text:style-name="P1169"><text:span text:style-name="T1169_1">«Άρθρο<text:s/>20</text:span></text:p>
      <text:p text:style-name="P1170"><text:span text:style-name="T1170_1">Γραφείο<text:s/>Νομικού<text:s/>Συμβούλου<text:s/>του<text:s/>Ν.Σ.Κ.</text:span></text:p>
      <text:p text:style-name="P1171"><text:span text:style-name="T1171_1">1.<text:s/>Στην<text:s/>Επιτροπή<text:s/>Ανταγωνισμού<text:s/>συστήνεται<text:s/>Γραφείο<text:s/>Νομικού<text:s/>Συμβούλου<text:s/>του<text:s/>Νομικού<text:s/>Συμβουλίου<text:s/>του<text:s/>Κράτους<text:s/>(Ν.Σ.Κ.),<text:s/>με<text:s/>αρμοδιότητα<text:s/>τη<text:s/>δικαστική<text:s/>και<text:s/>γενικότερα<text:s/>τη<text:s/>νομική<text:s/>υποστήριξη<text:s/>της<text:s/>Επιτροπής,<text:s/>καθώς<text:s/>και<text:s/>την<text:s/>παροχή<text:s/>νομικών<text:s/>γνωμοδοτήσεων,<text:s/>σύμφωνα<text:s/>με<text:s/>τις<text:s/>κείμενες<text:s/>διατάξεις<text:s/>περί<text:s/>Νομικού<text:s/>Συμβουλίου<text:s/>του<text:s/>Κράτους,<text:s/>το<text:s/>οποίο<text:s/>στελεχώνεται<text:s/>από<text:s/>μέλη<text:s/>του<text:s/>κύριου<text:s/>προσωπικού<text:s/>του,<text:s/>με<text:s/>βαθμούς<text:s/>Νομικού<text:s/>Συμβούλου<text:s/>του<text:s/>Κράτους,<text:s/>Πα-<text:s/>ρέδρου<text:s/>και<text:s/>Δικαστικού<text:s/>Πληρεξουσίου<text:s/>Ν.Α.Κ.</text:span></text:p>
      <text:p text:style-name="P1172"><text:span text:style-name="T1172_1">2.<text:s/>Προϊστάμενος<text:s/>του<text:s/>Γραφείου<text:s/>είναι<text:s/>ο<text:s/>Νομικός<text:s/>Σύμβουλος<text:s/>του<text:s/>Κράτους,<text:s/>ο<text:s/>οποίος<text:s/>έχει<text:s/>τη<text:s/>γενική<text:s/>εποπτεία,<text:s/>την<text:s/>επιμέλεια<text:s/>για<text:s/>την<text:s/>ομαλή<text:s/>και<text:s/>απρόσκοπτη<text:s/>λειτουργία<text:s/>του<text:s/>και<text:s/>τη<text:s/>διεκπεραίωση<text:s/>των<text:s/>υποθέσεων<text:s/>κάθε<text:s/>φύσης<text:s/>της<text:s/>αρμοδιότητάς<text:s/>του.</text:span></text:p>
      <text:p text:style-name="P1173"><text:span text:style-name="T1173_1">3.<text:s/>Με<text:s/>απόφαση<text:s/>του<text:s/>Προέδρου<text:s/>της<text:s/>Επιτροπής<text:s/>Ανταγωνισμού,<text:s/>παρέχεται<text:s/>στο<text:s/>Γραφείο<text:s/>Νομικού<text:s/>Συμβούλου<text:s/>η<text:s/>απαραίτητη<text:s/>υλικοτεχνική<text:s/>υποδομή<text:s/>για<text:s/>τη<text:s/>στέγαση<text:s/>και<text:s/>λειτουργία<text:s/>του<text:s/>και<text:s/>διατίθεται<text:s/>τουλάχιστον<text:s/>ένας<text:s/>(1)<text:s/>διοικητικός<text:s/>υπάλληλος<text:s/>της<text:s/>Επιτροπής<text:s/>για<text:s/>τη<text:s/>γραμματειακή<text:s/>του<text:s/>υποστήριξη.</text:span></text:p>
      <text:p text:style-name="P1174"><text:span text:style-name="T1174_1">4.<text:s/>Με<text:s/>απόφαση<text:s/>του<text:s/>Προέδρου<text:s/>της<text:s/>Επιτροπής<text:s/>Ανταγωνισμού,<text:s/>ύστερα<text:s/>από<text:s/>εισήγηση<text:s/>του<text:s/>προϊσταμένου<text:s/>του<text:s/>Γραφείου<text:s/>Νομικού<text:s/>Συμβούλου<text:s/>του<text:s/>Ν.Σ.Κ.,<text:s/>μπορεί<text:s/>κατ’<text:s/>εξαίρεση,<text:s/>να<text:s/>αποφασιστεί<text:s/>η<text:s/>προσφυγή<text:s/>σε<text:s/>υπηρεσίες<text:s/>εξωτερικού<text:s/>δικηγόρου,<text:s/>εφόσον<text:s/>αυτό<text:s/>κριθεί<text:s/>αναγκαίο<text:s/>λόγω<text:s/>της<text:s/>ιδιαίτερης<text:s/>σπουδαιότητας<text:s/>και<text:s/>πολυπλοκότητας<text:s/>της<text:s/>υπόθεσης.<text:s/>Με<text:s/>απόφαση<text:s/>της<text:s/>Ολομέλειας<text:s/>της<text:s/>Επιτροπής<text:s/>Ανταγωνισμού,<text:s/>που<text:s/>εγκρίνεται<text:s/>με<text:s/>κοινή<text:s/>απόφαση<text:s/>των<text:s/>αρμοδίων<text:s/>οργάνων<text:s/>των<text:s/>Υπουργείων<text:s/>Οικονομικών<text:s/>και<text:s/>Ανάπτυξης<text:s/>και<text:s/>Επενδύσεων<text:s/>ορίζεται<text:s/>η<text:s/>αμοιβή<text:s/>που<text:s/>καταβάλλεται<text:s/>σε<text:s/>περίπτωση<text:s/>προσφυγής<text:s/>σε<text:s/>υπηρεσίες<text:s/>εξωτερικού<text:s/>δικηγόρου<text:s/>(φυσικού<text:s/>ή<text:s/>νομικού<text:s/>προσώπου),<text:s/>η<text:s/>οποία<text:s/>δεν<text:s/>μπορεί<text:s/>να<text:s/>υπερβαίνει<text:s/>ετησίως<text:s/>τις<text:s/>είκοσι<text:s/>χιλιάδες<text:s/>(20.000)<text:s/>ευρώ.<text:s/>Το<text:s/>ποσό<text:s/>του<text:s/>προηγούμενου<text:s/>εδαφίου<text:s/>μπορεί<text:s/>να<text:s/>αναπροσαρμόζεται<text:s/>με<text:s/>κοινή<text:s/>απόφαση<text:s/>των<text:s/>Υπουργών<text:s/>Οικονομικών,<text:s/>Ανάπτυξης<text:s/>και<text:s/>Επενδύσεων<text:s/>και<text:s/>Δικαιοσύνης,<text:s/>η<text:s/>οποία<text:s/>εφαρμόζεται<text:s/>από<text:s/>το<text:s/>επόμενο<text:s/>οικονομικό<text:s/>έτος<text:s/>σε<text:s/>σχέση<text:s/>με<text:s/>αυτό<text:s/>της<text:s/>δημοσίευσής<text:s/>της.</text:span></text:p>
      <text:p text:style-name="P1175"><text:span text:style-name="T1175_1">5.<text:s/>Δεν<text:s/>επιτρέπεται<text:s/>να<text:s/>ανατίθεται<text:s/>υπόθεση<text:s/>σε<text:s/>εξωτερικό<text:s/>δικηγόρο,<text:s/>φυσικό<text:s/>ή<text:s/>νομικό<text:s/>πρόσωπο,<text:s/>στο<text:s/>πρόσωπο<text:s/>του<text:s/>οποίου<text:s/>συντρέχει<text:s/>άμεσα<text:s/>ή<text:s/>έμμεσα<text:s/>σύγκρουση<text:s/>συμφερόντων.<text:s/>Με<text:s/>κοινή<text:s/>απόφαση<text:s/>των<text:s/>Υπουργών<text:s/>Οικονομικών,<text:s/>Ανάπτυξης<text:s/>και<text:s/>Επενδύσεων<text:s/>και<text:s/>Δικαιοσύνης,<text:s/>η<text:s/>οποία<text:s/>εκδίδεται<text:s/>μετά<text:s/>γνώμη<text:s/>του<text:s/>Προέδρου<text:s/>της<text:s/>Επιτροπής,<text:s/>μπορούν<text:s/>να<text:s/>προσδιορίζονται<text:s/>οι<text:s/>περιπτώσεις<text:s/>σύγκρουσης<text:s/>συμφερόντων<text:s/>και<text:s/>να<text:s/>ρυθμίζεται<text:s/>κάθε<text:s/>άλλο<text:s/>ειδικότερο<text:s/>θέμα<text:s/>για<text:s/>την<text:s/>εφαρμογή<text:s/>της<text:s/>παρούσας.</text:span></text:p>
      <text:p text:style-name="P1176"><text:span text:style-name="T1176_1">6.<text:s/>Για<text:s/>τις<text:s/>ανάγκες<text:s/>στελέχωσης<text:s/>του<text:s/>Γραφείου<text:s/>Νομικού<text:s/>Συμβούλου<text:s/>στην<text:s/>Επιτροπή<text:s/>Ανταγωνισμού,<text:s/>οι<text:s/>οργανικές<text:s/>θέσεις<text:s/>των<text:s/>Νομικών<text:s/>Συμβούλων<text:s/>του<text:s/>Κράτους,<text:s/>των<text:s/>Πα-<text:s/>ρέδρων<text:s/>ΝΣΚ<text:s/>και<text:s/>των<text:s/>Δικαστικών<text:s/>Πληρεξουσίων<text:s/>Ν.Σ.Κ.<text:s/>αυξάνονται<text:s/>κατά<text:s/>μία<text:s/>(1)<text:s/>αντίστοιχα».</text:span></text:p>
      <text:p text:style-name="P1177"><text:span text:style-name="T1177_1">2.</text:span><text:span text:style-name="T1177_2"><text:s/>Στην<text:s/>παρ.<text:s/>1<text:s/>του<text:s/>άρθρου<text:s/>19<text:s/>του<text:s/>ν.<text:s/>3959/2011<text:s/>προστίθεται<text:s/>περ.<text:s/>ια)<text:s/>ως<text:s/>εξής:</text:span></text:p>
      <text:p text:style-name="P1178"><text:span text:style-name="T1178_1">«ια)<text:s/>υπογράφει<text:s/>τα<text:s/>ερωτήματα<text:s/>προς<text:s/>το<text:s/>Νομικό<text:s/>Συμβούλιο<text:s/>του<text:s/>Κράτους<text:s/>για<text:s/>θέματα<text:s/>αρμοδιότητας<text:s/>της<text:s/>Επιτροπής<text:s/>Ανταγωνισμού,<text:s/>αποδέχεται<text:s/>τις<text:s/>σχετικές<text:s/>γνωμοδοτήσεις<text:s/>και<text:s/>εγκρίνει<text:s/>τα<text:s/>πρακτικά<text:s/>γνωμοδοτήσεων<text:s/>του<text:s/>Ν.Σ.Κ.<text:s/>σε<text:s/>δικαστικές<text:s/>και<text:s/>εξώδικες<text:s/>υποθέσεις<text:s/>της<text:s/>Επιτροπής.».</text:span></text:p>
      <text:p text:style-name="P1179"><text:span text:style-name="T1179_1">3.</text:span><text:span text:style-name="T1179_2"><text:s/>Στην<text:s/>παρ.<text:s/>3<text:s/>του<text:s/>άρθρου<text:s/>19<text:s/>του<text:s/>ν.<text:s/>3959/2011<text:s/>οι<text:s/>λέξεις:<text:s/>«το<text:s/>Γραφείο<text:s/>Εισηγητών<text:s/>και<text:s/>το<text:s/>Γραφείο<text:s/>Νομικής<text:s/>Υποστήριξης»<text:s/>αντικαθίστανται<text:s/>με<text:s/>τις<text:s/>λέξεις<text:s/>«και<text:s/>το<text:s/>Γραφείο<text:s/>Εισηγητών».</text:span></text:p>
      <text:p text:style-name="P1180"><text:span text:style-name="T1180_1">4.</text:span><text:span text:style-name="T1180_2"><text:s/>Η<text:s/>παρ.<text:s/>8<text:s/>του<text:s/>άρθρου<text:s/>50<text:s/>του<text:s/>ν.<text:s/>3959/2011<text:s/>καταρ-<text:s/>γείται.</text:span></text:p>
      <text:p text:style-name="P1181"><text:span text:style-name="T1181_1">5.</text:span><text:span text:style-name="T1181_2"><text:s/>Για<text:s/>τέσσερις<text:s/>(4)<text:s/>μήνες<text:s/>από<text:s/>τη<text:s/>δημοσίευση<text:s/>του<text:s/>παρόντος,<text:s/>η<text:s/>Επιτροπή<text:s/>Ανταγωνισμού,<text:s/>με<text:s/>απόφαση<text:s/>του<text:s/>Προέδρου<text:s/>της,<text:s/>μπορεί<text:s/>να<text:s/>προσφεύγει<text:s/>στις<text:s/>υπηρεσίες<text:s/>εξωτερικού<text:s/>δικηγόρου<text:s/>και<text:s/>χωρίς<text:s/>τη<text:s/>συνδρομή<text:s/>των<text:s/>προϋποθέσεων<text:s/>του<text:s/>πρώτου<text:s/>εδαφίου<text:s/>της<text:s/>παρ.<text:s/>4<text:s/>του<text:s/>άρθρου<text:s/>20<text:s/>του<text:s/>ν.<text:s/>3959/2011<text:s/>(Α΄<text:s/>93),<text:s/>όπως<text:s/>το<text:s/>άρθρο<text:s/>αυτό<text:s/>ισχύει<text:s/>μετά<text:s/>την<text:s/>αντικατάστασή<text:s/>του,<text:s/>με<text:s/>την<text:s/>παρ.<text:s/>1<text:s/>του<text:s/>παρόντος.<text:s/>Εξωτερικοί<text:s/>δικηγόροι,<text:s/>στους<text:s/>οποίους<text:s/>έχουν<text:s/>ήδη<text:s/>ανατεθεί<text:s/>υποθέσεις<text:s/>ή<text:s/>στους<text:s/>οποίους<text:s/>ανατίθενται<text:s/>υποθέσεις<text:s/>μέσα<text:s/>στην<text:s/>προθεσμία<text:s/>του<text:s/>προηγούμενου<text:s/>εδαφίου,<text:s/>εξακολουθούν<text:s/>να<text:s/>τις<text:s/>χειρίζονται<text:s/>μέχρι<text:s/>τη<text:s/>λήξη<text:s/>με<text:s/>οποιονδήποτε<text:s/>τρόπο<text:s/>της<text:s/>εντολής.<text:s/>Μετά<text:s/>τη<text:s/>λήξη<text:s/>της<text:s/>εντολής,<text:s/>ο<text:s/>χειρισμός<text:s/>των<text:s/>υποθέσεων<text:s/>περιέρχεται<text:s/>στο<text:s/>Γραφείο<text:s/>Νομικού<text:s/>Συμβούλου<text:s/>της<text:s/>Επιτροπής<text:s/>Ανταγωνισμού.</text:span></text:p>
      <text:h text:style-name="P1182" text:outline-level="2"><text:span text:style-name="T1182_1">ΚΕΦΑΛΑΙΟ<text:s/>Β΄<text:s/></text:span></text:h>
      <text:h text:style-name="P1183" text:outline-level="2"><text:span text:style-name="T1183_1">ΔΗΜΟΣΙΟΝΟΜΙΚΕΣ<text:s/>ΡΥΘΜΙΣΕΙΣ</text:span></text:h>
      <text:h text:style-name="P1184" text:outline-level="6"><text:span text:style-name="T1184_1">Άρθρο<text:s/>68</text:span></text:h>
      <text:h text:style-name="P1185" text:outline-level="6"><text:span text:style-name="T1185_1">Τροποποίηση<text:s/>του<text:s/>άρθρου<text:s/>53<text:s/>του<text:s/>ν.<text:s/>4270/2014<text:s/>-<text:s/>Εισηγητική<text:s/>έκθεση<text:s/>του<text:s/>ετήσιου</text:span></text:h>
      <text:p text:style-name="P1186"><text:span text:style-name="T1186_1">Κρατικού<text:s/>Προϋπολογισμού</text:span></text:p>
      <text:p text:style-name="P1187"><text:span text:style-name="T1187_1">[άρθρα<text:s/>4(5),<text:s/>14(2)<text:s/>και<text:s/>14(3)<text:s/>της<text:s/>Οδηγίας<text:s/>2011/85/ΕΕ]</text:span></text:p>
      <text:p text:style-name="P1188"><text:span text:style-name="T1188_1">Η<text:s/>περ.<text:s/>ια΄του<text:s/>άρθρου<text:s/>53<text:s/>του<text:s/>ν.4270/2014<text:s/>αντικαθίσταται<text:s/>ως<text:s/>εξής:</text:span></text:p>
      <text:p text:style-name="P1189"><text:span text:style-name="T1189_1">«ια)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1190"><text:span text:style-name="T1190_1">αα)<text:s/>ανάλυσης<text:s/>ευαισθησίας<text:s/>των<text:s/>δημοσιονομικών<text:s/>στόχων<text:s/>ως<text:s/>προς<text:s/>τις<text:s/>μεταβολές<text:s/>των<text:s/>κύριων<text:s/>οικονομικών<text:s/>παραδοχών<text:s/>και<text:s/>ιδιαίτερα<text:s/>των<text:s/>παραδοχών<text:s/>για<text:s/>τους<text:s/>συντελεστές<text:s/>ανάπτυξης<text:s/>και<text:s/>τα<text:s/>επιτόκια,<text:s/>και</text:span></text:p>
      <text:p text:style-name="P1191"><text:span text:style-name="T1191_1">αβ)<text:s/>αξιολόγησης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».</text:span></text:p>
      <text:h text:style-name="P1192" text:outline-level="6"><text:span text:style-name="T1192_1">Άρθρο<text:s/>69</text:span></text:h>
      <text:h text:style-name="P1193" text:outline-level="6"><text:span text:style-name="T1193_1">Τροποποίηση<text:s/>του<text:s/>άρθρου<text:s/>6</text:span></text:h>
      <text:p text:style-name="P1194"><text:span text:style-name="T1194_1">του<text:s/>ν.<text:s/>4281/2014<text:s/>-<text:s/>Επιχορήγηση<text:s/>φορέων</text:span></text:p>
      <text:p text:style-name="P1195"><text:span text:style-name="T1195_1">της<text:s/>Γενικής<text:s/>Κυβέρνησης<text:s/>για<text:s/>εξόφληση<text:s/>ληξιπρόθεσμων<text:s/>υποχρεώσεών<text:s/>τους</text:span></text:p>
      <text:p text:style-name="P1196"><text:span text:style-name="T1196_1">Μετά<text:s/>την<text:s/>παρ.<text:s/>2<text:s/>του<text:s/>άρθρου<text:s/>6<text:s/>του<text:s/>ν.<text:s/>4281/2014<text:s/>(Α΄<text:s/>160),<text:s/>προστίθεται<text:s/>παράγραφος<text:s/>2α<text:s/>ως<text:s/>εξής:</text:span></text:p>
      <text:p text:style-name="P1197"><text:span text:style-name="T1197_1">«2.α.<text:s/>Ποσοστό<text:s/>εξήντα<text:s/>τοις<text:s/>εκατό<text:s/>(60%)<text:s/>επί<text:s/>των<text:s/>ποσών<text:s/>που<text:s/>θα<text:s/>καταβάλλει<text:s/>κατά<text:s/>το<text:s/>οικονομικό<text:s/>έτος<text:s/>2020<text:s/>ο<text:s/>Κρατικός<text:s/>Προϋπολογισμός<text:s/>στους<text:s/>φορείς<text:s/>Γενικής<text:s/>Κυβέρνησης<text:s/>που<text:s/>ανήκουν<text:s/>στον<text:s/>υποτομέα<text:s/>των<text:s/>Οργανισμών<text:s/>Τοπικής<text:s/>Αυτοδιοίκησης<text:s/>(ΟΤΑ)<text:s/>για<text:s/>την<text:s/>εξόφληση<text:s/>των<text:s/>ληξιπρόθεσμων<text:s/>υποχρεώσεών<text:s/>τους<text:s/>προς<text:s/>τρίτους,<text:s/>παρακρατείται<text:s/>από<text:s/>τους<text:s/>πόρους<text:s/>που<text:s/>αποδίδονται<text:s/>στην<text:s/>τοπική<text:s/>αυτοδιοίκηση<text:s/>μέσω<text:s/>του<text:s/>Κρατικού<text:s/>Προϋπολογισμού,<text:s/>σύμφωνα<text:s/>με<text:s/>τα<text:s/>άρθρα<text:s/>259<text:s/>και<text:s/>260<text:s/>του<text:s/>ν.<text:s/>3852/2010<text:s/>(Α΄<text:s/>87).<text:s/>Η<text:s/>παρακράτηση<text:s/>επί<text:s/>των<text:s/>Κεντρικών<text:s/>Αυτοτελών<text:s/>Πόρων<text:s/>(ΚΑΠ)<text:s/>του<text:s/>δικαιούχου<text:s/>ΟΤΑ<text:s/>διενεργείται<text:s/>από<text:s/>το<text:s/>έτος<text:s/>2022<text:s/>και<text:s/>για<text:s/>χρονική<text:s/>περίοδο<text:s/>που<text:s/>καθορίζεται<text:s/>με<text:s/>την<text:s/>απόφαση<text:s/>του<text:s/>πρώτου<text:s/>εδαφίου<text:s/>της<text:s/>παρ.<text:s/>2.».</text:span></text:p>
      <text:h text:style-name="P1198" text:outline-level="6"><text:span text:style-name="T1198_1">Άρθρο<text:s/>70</text:span></text:h>
      <text:h text:style-name="P1199" text:outline-level="6"><text:span text:style-name="T1199_1">Τροποποίηση<text:s/>του<text:s/>άρθρου<text:s/>91<text:s/>Α<text:s/>του</text:span></text:h>
      <text:p text:style-name="P1200"><text:span text:style-name="T1200_1">ν.<text:s/>4549/2018<text:s/>–<text:s/>Εγγύηση<text:s/>του<text:s/>Ελληνικού</text:span></text:p>
      <text:p text:style-name="P1201"><text:span text:style-name="T1201_1">Δημοσίου<text:s/>προς<text:s/>όργανα<text:s/>και<text:s/>οργανισμούς<text:s/>της<text:s/>Ευρωπαϊκής<text:s/>Ένωσης</text:span></text:p>
      <text:p text:style-name="P1202"><text:span text:style-name="T1202_1">Η<text:s/>παρ.<text:s/>1<text:s/>του<text:s/>άρθρου<text:s/>91Α<text:s/>του<text:s/>ν.<text:s/>4549/2018<text:s/>(Α΄<text:s/>105)<text:s/>αντικαθίσταται<text:s/>ως<text:s/>εξής:</text:span></text:p>
      <text:p text:style-name="P1203"><text:span text:style-name="T1203_1">«1<text:s/>.<text:s/>Ο<text:s/>Υπουργός<text:s/>Οικονομικών<text:s/>παρέχει<text:s/>την<text:s/>εγγύηση<text:s/>του<text:s/>Ελληνικού<text:s/>Δημοσίου<text:s/>προς<text:s/>όργανα<text:s/>και<text:s/>οργανισμούς<text:s/>της<text:s/>Ευρωπαϊκής<text:s/>Ένωσης<text:s/>για<text:s/>τη<text:s/>χρηματοδότηση<text:s/>των<text:s/>κρατών<text:s/>μελών<text:s/>ή<text:s/>και<text:s/>πιστωτικών<text:s/>ιδρυμάτων<text:s/>ή<text:s/>φυσικών<text:s/>ή<text:s/>νομικών<text:s/>προσώπων<text:s/>και<text:s/>φορέων,<text:s/>στο<text:s/>πλαίσιο<text:s/>της<text:s/>ενωσια-<text:s/>κής<text:s/>νομοθεσίας<text:s/>ή<text:s/>διακρατικής<text:s/>συμφωνίας<text:s/>ή<text:s/>συμφωνίας<text:s/>μεταξύ<text:s/>των<text:s/>κρατών<text:s/>μελών<text:s/>και<text:s/>των<text:s/>οργανισμών<text:s/>της<text:s/>Ευρωπαϊκής<text:s/>Ένωσης.».</text:span></text:p>
      <text:h text:style-name="P1204" text:outline-level="2"><text:span text:style-name="T1204_1">ΚΕΦΑΛΑΙΟ<text:s/>Γ΄</text:span></text:h>
      <text:h text:style-name="P1205" text:outline-level="2"><text:span text:style-name="T1205_1">ΣΥΝΕΙΣΦΟΡΑ<text:s/>ΔΗΜΟΣΙΟΥ<text:s/>ΓΙΑ<text:s/>ΤΗΝ</text:span></text:h>
      <text:p text:style-name="P1206"><text:span text:style-name="T1206_1">ΑΠΟΠΛΗΡΩΜΗ<text:s/>ΔΑΝΕΙΩΝ<text:s/>ΜΕ<text:s/>ΕΜΠΡΑΓΜΑΤΕΣ<text:s/>ΕΞΑΣΦΑΛΙΣΕΙΣ<text:s/>ΣΤΗΝ<text:s/>ΚΥΡΙΑ<text:s/>ΚΑΤΟΙΚΙΑ<text:s/>ΓΙΑ<text:s/>ΔΑΝΕΙΟΛΗΠΤΕΣ<text:s/>ΠΟΥ<text:s/>ΕΧΟΥΝ<text:s/>ΠΛΗΓΕΙ<text:s/>ΑΠΟ<text:s/>ΤΙΣ<text:s/>ΔΥΣΜΕΝΕΙΣ<text:s/>ΣΥΝΕΠΕΙΕΣ<text:s/>ΤΟ<text:s/>Υ<text:s/>ΚΟΡΩΝΟΪΟΥ<text:s/>COVID-19</text:span></text:p>
      <text:h text:style-name="P1207" text:outline-level="6"><text:span text:style-name="T1207_1">Άρθρο<text:s/>71</text:span></text:h>
      <text:h text:style-name="P1208" text:outline-level="6"><text:span text:style-name="T1208_1">Πεδίο<text:s/>εφαρμογής</text:span></text:h>
      <text:p text:style-name="P1209"><text:span text:style-name="T1209_1">και<text:s/>προϋποθέσεις<text:s/>επιλεξιμότητας</text:span></text:p>
      <text:p text:style-name="P1210"><text:span text:style-name="T1210_1">1.</text:span><text:span text:style-name="T1210_2"><text:s/>Το<text:s/>Δημόσιο<text:s/>συνεισφέρει,<text:s/>για<text:s/>χρονικό<text:s/>διάστημα,<text:s/>που<text:s/>δεν<text:s/>υπερβαίνει<text:s/>τους<text:s/>εννέα<text:s/>(9)<text:s/>μήνες,<text:s/>από<text:s/>την<text:s/>ημερομηνία<text:s/>έγκρισης<text:s/>της<text:s/>κατά<text:s/>το<text:s/>άρθρο<text:s/>76<text:s/>του<text:s/>παρόντος<text:s/>αίτησης,<text:s/>στις<text:s/>δόσεις<text:s/>για<text:s/>την<text:s/>αποπληρωμή<text:s/>των<text:s/>πάσης<text:s/>φύσεως<text:s/>δανείων<text:s/>φυσικών<text:s/>ή<text:s/>νομικών<text:s/>προσώπων<text:s/>προς<text:s/>χρηματοδοτικούς<text:s/>φορείς<text:s/>που<text:s/>εξασφαλίζονται<text:s/>με<text:s/>εμπράγματη<text:s/>ασφάλεια<text:s/>στην<text:s/>κύρια<text:s/>κατοικία<text:s/>του<text:s/>οφειλέτη.</text:span></text:p>
      <text:p text:style-name="P1211"><text:span text:style-name="T1211_1">2.</text:span><text:span text:style-name="T1211_2"><text:s/>Επιλέξιμα<text:s/>είναι<text:s/>φυσικά<text:s/>πρόσωπα,<text:s/>που<text:s/>έχουν,<text:s/>είτε<text:s/>τα<text:s/>ίδια,<text:s/>είτε<text:s/>ο<text:s/>σύζυγος,<text:s/>ή<text:s/>εξαρτώμενο<text:s/>μέλος<text:s/>αποδεδειγμένα<text:s/>πληγεί<text:s/>και<text:s/>για<text:s/>τον<text:s/>λόγο<text:s/>αυτό<text:s/>ενταχθεί<text:s/>στα<text:s/>ληφθέντα<text:s/>μέτρα<text:s/>στο<text:s/>πλαίσιο<text:s/>του<text:s/>κορωνοϊού<text:s/>COVID-19.</text:span></text:p>
      <text:p text:style-name="P1212"><text:span text:style-name="T1212_1">3.</text:span><text:span text:style-name="T1212_2"><text:s/>Eιδικότερα<text:s/>πληγέντες<text:s/>θεωρούνται:</text:span></text:p>
      <text:p text:style-name="P1213"><text:span text:style-name="T1213_1">α)</text:span><text:span text:style-name="T1213_2"><text:tab/></text:span><text:span text:style-name="T1213_3">εργαζόμενοι<text:s/>του<text:s/>ιδιωτικού<text:s/>τομέα,<text:s/>στους<text:s/>οποίους<text:s/>παρασχέθηκε<text:s/>οικονομική<text:s/>ενίσχυση,<text:s/>σύμφωνα<text:s/>με<text:s/>το<text:s/>άρθρο<text:s/>δέκατο<text:s/>τρίτο<text:s/>της<text:s/>από<text:s/>14.3.2020<text:s/>Πράξης<text:s/>Νομοθετικού<text:s/>Περιεχομένου<text:s/>(Α΄<text:s/>64),<text:s/>όπως<text:s/>κυρώθηκε<text:s/>με<text:s/>το<text:s/>άρθρο<text:s/>3<text:s/>του<text:s/>ν.<text:s/>4682/2020<text:s/>(Α΄<text:s/>76),<text:s/>και<text:s/>το<text:s/>άρθρο<text:s/>11<text:s/>της<text:s/>από<text:s/>20.3.3020<text:s/>Πράξης<text:s/>Νομοθετικού<text:s/>Περιεχομένου<text:s/>(Α΄<text:s/>68),<text:s/>όπως<text:s/>κυρώθηκε<text:s/>με<text:s/>το<text:s/>άρθρο<text:s/>1<text:s/>του<text:s/>ν.<text:s/>4683/2020<text:s/>(Α΄<text:s/>83),<text:s/>ή<text:s/>των<text:s/>οποίων<text:s/>ο<text:s/>μέσος<text:s/>μικτός<text:s/>μηνιαίος<text:s/>μισθός,<text:s/>αφαιρου-<text:s/>μένων<text:s/>πρόσθετων<text:s/>ή<text:s/>άλλων<text:s/>έκτακτων<text:s/>αποδοχών<text:s/>των<text:s/>μηνών<text:s/>Μαρτίου<text:s/>και<text:s/>Απριλίου<text:s/>του<text:s/>2020,<text:s/>παρουσίασε<text:s/>μείωση,<text:s/>σε<text:s/>σχέση<text:s/>με<text:s/>τον<text:s/>αντίστοιχο<text:s/>των<text:s/>μηνών<text:s/>Ιανουα-<text:s/>ρίου<text:s/>και<text:s/>Φεβρουαρίου<text:s/>του<text:s/>2020,<text:s/>σύμφωνα<text:s/>με<text:s/>την<text:s/>ακόλουθη<text:s/>κλίμακα:</text:span></text:p>
      <text:p text:style-name="P1214"><text:span text:style-name="T1214_1">αα)</text:span><text:span text:style-name="T1214_2"><text:tab/></text:span><text:span text:style-name="T1214_3">για<text:s/>ποσά<text:s/>έως<text:s/>χίλια<text:s/>(1.000)<text:s/>ευρώ,<text:s/>μείωση<text:s/>ίση<text:s/>ή<text:s/>μεγαλύτερη<text:s/>του<text:s/>δέκα<text:s/>τοις<text:s/>εκατό<text:s/>(10%),</text:span></text:p>
      <text:p text:style-name="P1215"><text:span text:style-name="T1215_1">αβ)</text:span><text:span text:style-name="T1215_2"><text:tab/></text:span><text:span text:style-name="T1215_3">για<text:s/>ποσά<text:s/>από<text:s/>χίλια<text:s/>και<text:s/>ένα<text:s/>λεπτό<text:s/>(1.000,01)<text:s/>του<text:s/>ευρώ<text:s/>και<text:s/>μέχρι<text:s/>δύο<text:s/>χιλιάδες<text:s/>(2.000)<text:s/>ευρώ,<text:s/>μείωση<text:s/>ίση<text:s/>ή<text:s/>μεγαλύτερη<text:s/>του<text:s/>είκοσι<text:s/>τοις<text:s/>εκατό<text:s/>(20%),</text:span></text:p>
      <text:p text:style-name="P1216"><text:span text:style-name="T1216_1">αγ)</text:span><text:span text:style-name="T1216_2"><text:tab/></text:span><text:span text:style-name="T1216_3">για<text:s/>ποσά<text:s/>μεγαλύτερα<text:s/>των<text:s/>δύο<text:s/>χιλιάδων<text:s/>(2.000)<text:s/>ευρώ,<text:s/>μείωση<text:s/>ίση<text:s/>ή<text:s/>μεγαλύτερη<text:s/>του<text:s/>τριάντα<text:s/>τοις<text:s/>εκατό<text:s/>(30%),<text:s/>όπως<text:s/>οι<text:s/>αποδοχές<text:s/>των<text:s/>υποπερ.<text:s/>αα)<text:s/>ως<text:s/>αγ)<text:s/>δηλώνονται<text:s/>στους<text:s/>Φορείς<text:s/>Κοινωνικής<text:s/>Ασφάλισης<text:s/>από<text:s/>τον<text:s/>εργοδότη.</text:span></text:p>
      <text:p text:style-name="P1217"><text:span text:style-name="T1217_1">β)</text:span><text:span text:style-name="T1217_2"><text:tab/></text:span><text:span text:style-name="T1217_3">Ελεύθεροι<text:s/>επαγγελματίες<text:s/>ή<text:s/>φυσικά<text:s/>πρόσωπα<text:s/>που<text:s/>ασκούν<text:s/>ατομική<text:s/>επιχειρηματική<text:s/>δραστηριότητα,<text:s/>στους<text:s/>οποίους<text:s/>παρασχέθηκε<text:s/>οικονομική<text:s/>ενίσχυση,<text:s/>σύμφωνα<text:s/>με<text:s/>το<text:s/>άρθρο<text:s/>όγδοο<text:s/>της<text:s/>από<text:s/>20.3.2020<text:s/>Πράξης<text:s/>Νομοθετικού<text:s/>Περιεχομένου,<text:s/>όπως<text:s/>κυρώθηκε<text:s/>με<text:s/>το<text:s/>άρθρο<text:s/>1<text:s/>του<text:s/>ν.<text:s/>4683/2020,<text:s/>ή<text:s/>των<text:s/>οποίων<text:s/>τα<text:s/>έσοδα<text:s/>του<text:s/>δευτέρου<text:s/>τριμήνου<text:s/>του<text:s/>2020<text:s/>παρουσίασαν<text:s/>μείωση<text:s/>ίση<text:s/>ή<text:s/>μεγαλύτερη<text:s/>του<text:s/>είκοσι<text:s/>τοις<text:s/>εκατό<text:s/>(20%),<text:s/>σε<text:s/>σχέση<text:s/>με<text:s/>το<text:s/>αντίστοιχο<text:s/>τρίμηνο<text:s/>του<text:s/>έτους<text:s/>2019,<text:s/>όπως<text:s/>αυτό<text:s/>προκύπτει<text:s/>από<text:s/>τις<text:s/>περιοδικές<text:s/>δηλώσεις<text:s/>Φ.Π.Α.,</text:span></text:p>
      <text:p text:style-name="P1218"><text:span text:style-name="T1218_1">γ)</text:span><text:span text:style-name="T1218_2"><text:tab/></text:span><text:span text:style-name="T1218_3">άνεργοι<text:s/>ή<text:s/>μακροχρόνια<text:s/>άνεργοι,<text:s/>στους<text:s/>οποίους<text:s/>παρασχέθηκε<text:s/>οικονομική<text:s/>ενίσχυση,<text:s/>σύμφωνα<text:s/>με<text:s/>το<text:s/>άρθρο<text:s/>έβδομο<text:s/>της<text:s/>από<text:s/>20.3.2020<text:s/>Πράξης<text:s/>Νομοθετικού<text:s/>Περιεχομένου,<text:s/>όπως<text:s/>κυρώθηκε<text:s/>με<text:s/>το<text:s/>άρθρο<text:s/>1<text:s/>του<text:s/>ν.<text:s/>4683/2020,</text:span></text:p>
      <text:p text:style-name="P1219"><text:span text:style-name="T1219_1">δ)</text:span><text:span text:style-name="T1219_2"><text:tab/></text:span><text:span text:style-name="T1219_3">φυσικά<text:s/>πρόσωπα,<text:s/>ιδιοκτήτες<text:s/>ακινήτων,<text:s/>οι<text:s/>οποίοι<text:s/>έλαβαν<text:s/>μειωμένο<text:s/>μίσθωμα,<text:s/>σύμφωνα<text:s/>με<text:s/>το<text:s/>άρθρο<text:s/>δεύτερο<text:s/>της<text:s/>από<text:s/>20.3.2020<text:s/>της<text:s/>Πράξης<text:s/>Νομοθετικού<text:s/>Περιεχομένου,<text:s/>όπως<text:s/>κυρώθηκε<text:s/>με<text:s/>το<text:s/>άρθρο<text:s/>1<text:s/>του<text:s/>ν.<text:s/>4683/2020,</text:span></text:p>
      <text:p text:style-name="P1220"><text:span text:style-name="T1220_1">ε)</text:span><text:span text:style-name="T1220_2"><text:tab/></text:span><text:span text:style-name="T1220_3">εταίροι<text:s/>προσωπικών<text:s/>ή<text:s/>κεφαλαιουχικών<text:s/>εταιριών,<text:s/>των<text:s/>οποίων<text:s/>η<text:s/>λειτουργία<text:s/>έχει<text:s/>ανασταλεί<text:s/>υποχρεωτικά<text:s/>ή<text:s/>έχουν<text:s/>λάβει<text:s/>ενίσχυση,<text:s/>σύμφωνα<text:s/>με<text:s/>το<text:s/>άρθρο<text:s/>όγδοο<text:s/>της<text:s/>από<text:s/>20.3.2020<text:s/>Πράξης<text:s/>Νομοθετικού<text:s/>Περιεχομένου,<text:s/>όπως<text:s/>κυρώθηκε<text:s/>με<text:s/>το<text:s/>άρθρο<text:s/>1<text:s/>του<text:s/>ν.<text:s/>4683/2020,<text:s/>και<text:s/>σύμφωνα<text:s/>με<text:s/>τα<text:s/>στοιχεία<text:s/>που<text:s/>προκύπτουν<text:s/>από<text:s/>τα<text:s/>τηρούμενα<text:s/>στοιχεία<text:s/>της<text:s/>φορολογικής<text:s/>διοίκησης,</text:span></text:p>
      <text:p text:style-name="P1221"><text:span text:style-name="T1221_1">στ)</text:span><text:span text:style-name="T1221_2"><text:tab/></text:span><text:span text:style-name="T1221_3">δικαιούχοι<text:s/>που<text:s/>έλαβαν<text:s/>ενίσχυση<text:s/>με<text:s/>τη<text:s/>μορφή<text:s/>της<text:s/>επιστρεπτέας<text:s/>προκαταβολής,<text:s/>σύμφωνα<text:s/>με<text:s/>το<text:s/>άρθρο<text:s/>τρίτο<text:s/>της<text:s/>από<text:s/>30.3.2020<text:s/>Πράξης<text:s/>Νομοθετικού<text:s/>Περιεχομένου<text:s/>(Α΄<text:s/>75),<text:s/>όπως<text:s/>κυρώθηκε<text:s/>με<text:s/>το<text:s/>άρθρο<text:s/>1<text:s/>του<text:s/>ν.<text:s/>4684/2020<text:s/>(Α΄<text:s/>86)<text:s/>και<text:s/>την<text:s/>υπ’<text:s/>αρ.<text:s/>ΓΔΟΥ131/13.6.2020<text:s/>(Β΄<text:s/>2276)<text:s/>κοινή<text:s/>απόφαση<text:s/>των<text:s/>Υπουργών<text:s/>Οικονομικών<text:s/>και<text:s/>Ανάπτυξης<text:s/>και<text:s/>Επενδύσεων,<text:s/>καθώς<text:s/>και<text:s/>την<text:s/>υπ.<text:s/>αρ.<text:s/>οικ.23103/478/2020<text:s/>(Β΄<text:s/>2274)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(Μηχανισμός<text:s/>«Συνεργασία»),<text:s/>και<text:s/>οι<text:s/>οποίοι<text:s/>αποδεδειγμένα<text:s/>έχουν<text:s/>παρουσιάσει<text:s/>μείωση<text:s/>εισοδημάτων<text:s/>λόγω<text:s/>των<text:s/>συνεπειών<text:s/>της<text:s/>πανδημίας.</text:span></text:p>
      <text:p text:style-name="P1222"><text:span text:style-name="T1222_1">4.</text:span><text:span text:style-name="T1222_2"><text:s/>Πέραν<text:s/>των<text:s/>ανωτέρω<text:s/>προϋποθέσεων<text:s/>της<text:s/>παρ.<text:s/>3,<text:s/>ο<text:s/>αιτών<text:s/>θα<text:s/>πρέπει<text:s/>σωρευτικά<text:s/>να<text:s/>πληροί<text:s/>και<text:s/>τις<text:s/>ακόλουθες<text:s/>προϋποθέσεις<text:s/>επιλεξιμότητας:</text:span></text:p>
      <text:p text:style-name="P1223"><text:span text:style-name="T1223_1">α)</text:span><text:span text:style-name="T1223_2"><text:tab/></text:span><text:span text:style-name="T1223_3">Να<text:s/>διαθέτει<text:s/>εμπράγματο<text:s/>δικαίωμα,<text:s/>αποκλειστικής<text:s/>ή<text:s/>κατ`<text:s/>ιδανικό<text:s/>μερίδιο,<text:s/>πλήρους<text:s/>ή<text:s/>ψιλής<text:s/>κυριότητας<text:s/>ή<text:s/>επικαρπίας<text:s/>σε<text:s/>ακίνητο,<text:s/>το<text:s/>οποίο<text:s/>αποτελεί<text:s/>την<text:s/>κύρια<text:s/>κατοικία<text:s/>του<text:s/>και<text:s/>βρίσκεται<text:s/>στην<text:s/>Ελλάδα.</text:span></text:p>
      <text:p text:style-name="P1224"><text:span text:style-name="T1224_1">β)</text:span><text:span text:style-name="T1224_2"><text:tab/></text:span><text:span text:style-name="T1224_3">Να<text:s/>μην<text:s/>έχει<text:s/>υπαχθεί<text:s/>στη<text:s/>ρύθμιση<text:s/>των<text:s/>άρθρων<text:s/>68<text:s/>έως<text:s/>83<text:s/>του<text:s/>ν.<text:s/>4605/2019<text:s/>(Α΄<text:s/>52).<text:s/>Οφειλέτες<text:s/>που<text:s/>έχουν<text:s/>υποβάλει<text:s/>αίτηση<text:s/>για<text:s/>υπαγωγή<text:s/>στη<text:s/>διαδικασία<text:s/>των<text:s/>άρθρων<text:s/>αυτών<text:s/>και<text:s/>αν<text:s/>μέχρι<text:s/>την<text:s/>υποβολή<text:s/>της<text:s/>αίτησης<text:s/>του<text:s/>άρθρου<text:s/>75<text:s/>του<text:s/>παρόντος,<text:s/>δεν<text:s/>έχει<text:s/>επιτευχθεί<text:s/>ρύθμιση,<text:s/>μπορούν<text:s/>να<text:s/>υπαχθούν<text:s/>στις<text:s/>διατάξεις<text:s/>του<text:s/>παρόντος,<text:s/>εφόσον<text:s/>παραιτηθούν<text:s/>από<text:s/>την<text:s/>αίτηση<text:s/>υπαγωγής<text:s/>τους.<text:s/>Σε<text:s/>περίπτωση<text:s/>υπαγωγής<text:s/>στις<text:s/>διατάξεις<text:s/>του<text:s/>ν.<text:s/>4605/2019<text:s/>μετά<text:s/>την<text:s/>έγκριση<text:s/>της<text:s/>συνεισφοράς<text:s/>του<text:s/>παρόντος<text:s/>νόμου,<text:s/>η<text:s/>συνεισφορά<text:s/>του<text:s/>παρόντος<text:s/>νόμου<text:s/>διακόπτεται.<text:s/>Σε<text:s/>κάθε<text:s/>περίπτωση,<text:s/>ισχύουν<text:s/>τα<text:s/>αναφερόμενα<text:s/>στην<text:s/>περ.<text:s/>ε).</text:span></text:p>
      <text:p text:style-name="P1225"><text:span text:style-name="T1225_1">γ)</text:span><text:span text:style-name="T1225_2"><text:tab/></text:span><text:span text:style-name="T1225_3">Να<text:s/>μην<text:s/>έχει<text:s/>υπαχθεί<text:s/>στη<text:s/>ρύθμιση<text:s/>των<text:s/>άρθρων<text:s/>99<text:s/>επ.<text:s/>του<text:s/>ν.<text:s/>3588/2007<text:s/>(Α΄<text:s/>153),<text:s/>61<text:s/>έως<text:s/>67<text:s/>του<text:s/>ν.<text:s/>4307/2014<text:s/>(Α΄<text:s/>246)<text:s/>ή<text:s/>του<text:s/>ν.<text:s/>4469/2017<text:s/>(Α΄<text:s/>62),<text:s/>ακόμα<text:s/>κι<text:s/>αν<text:s/>εξέπεσε<text:s/>από<text:s/>αυτές,<text:s/>ούτε<text:s/>να<text:s/>εκκρεμεί<text:s/>αίτηση<text:s/>ρύθμισης,<text:s/>σύμφωνα<text:s/>με<text:s/>τις<text:s/>διατάξεις<text:s/>της<text:s/>παρούσας,<text:s/>εκτός<text:s/>εάν<text:s/>ο<text:s/>οφειλέτης<text:s/>παραιτηθεί<text:s/>πριν<text:s/>την<text:s/>υποβολή<text:s/>της<text:s/>αίτησης<text:s/>του<text:s/>άρθρου<text:s/>75<text:s/>του<text:s/>παρόντος.</text:span></text:p>
      <text:p text:style-name="P1226"><text:span text:style-name="T1226_1">δ)</text:span><text:span text:style-name="T1226_2"><text:tab/></text:span><text:span text:style-name="T1226_3">Να<text:s/>υφίσταται<text:s/>οφειλή<text:s/>επιδεκτική<text:s/>συνεισφοράς<text:s/>κατά<text:s/>την<text:s/>παρ.<text:s/>1<text:s/>του<text:s/>παρόντος<text:s/>άρθρου.</text:span></text:p>
      <text:p text:style-name="P1227"><text:span text:style-name="T1227_1">ε)</text:span><text:span text:style-name="T1227_2"><text:tab/></text:span><text:span text:style-name="T1227_3">Να<text:s/>μην<text:s/>υφίσταται<text:s/>εγγύηση<text:s/>του<text:s/>Ελληνικού<text:s/>Δημοσίου<text:s/>για<text:s/>την<text:s/>επιδεκτική<text:s/>συνεισφοράς<text:s/>οφειλή<text:s/>και<text:s/>ο<text:s/>δικαιούχος<text:s/>να<text:s/>μην<text:s/>έχει<text:s/>κατά<text:s/>τον<text:s/>χρόνο<text:s/>υποβολής<text:s/>της<text:s/>αιτήσεως<text:s/>άλλη<text:s/>ενεργή<text:s/>κρατική<text:s/>ενίσχυση<text:s/>για<text:s/>την<text:s/>οφειλή<text:s/>αυτή.</text:span></text:p>
      <text:p text:style-name="P1228"><text:span text:style-name="T1228_1">στ)</text:span><text:span text:style-name="T1228_2"><text:tab/></text:span><text:span text:style-name="T1228_3">Να<text:s/>πληρούνται,<text:s/>ως<text:s/>προς<text:s/>την<text:s/>επιδεκτική<text:s/>συνεισφοράς<text:s/>του<text:s/>Δημοσίου<text:s/>οφειλή,<text:s/>για<text:s/>κάθε<text:s/>περίπτωση<text:s/>ξεχωριστά<text:s/>τα<text:s/>ακόλουθα<text:s/>πρόσθετα<text:s/>κριτήρια<text:s/>επιλεξιμότητας:</text:span></text:p>
      <text:p text:style-name="P1229"><text:span text:style-name="T1229_1">στα)</text:span><text:span text:style-name="T1229_2"><text:tab/></text:span><text:span text:style-name="T1229_3">Εφόσον<text:s/>πρόκειται<text:s/>για<text:s/>δάνεια<text:s/>εξυπηρετούμενα<text:s/>ή<text:s/>δάνεια<text:s/>που<text:s/>παρουσίαζαν<text:s/>καθυστέρηση<text:s/>μέχρι<text:s/>(90)<text:s/>ημέρες<text:s/>στις<text:s/>29.2.2020:</text:span></text:p>
      <text:p text:style-name="P1230"><text:span text:style-name="T1230_1">i)</text:span><text:span text:style-name="T1230_2"><text:tab/></text:span><text:span text:style-name="T1230_3">Η<text:s/>κατά<text:s/>το<text:s/>άρθρο<text:s/>73<text:s/>αξία<text:s/>της<text:s/>κύριας<text:s/>κατοικίας<text:s/>του<text:s/>αιτούντος,<text:s/>κατά<text:s/>τονχρόνο<text:s/>υποβολής<text:s/>της<text:s/>αίτησης<text:s/>του<text:s/>άρθρου<text:s/>75,<text:s/>να<text:s/>μην<text:s/>υπερβαίνει<text:s/>τις<text:s/>τριακόσιες<text:s/>χιλιάδες<text:s/>(300.000)<text:s/>ευρώ.</text:span></text:p>
      <text:p text:style-name="P1231"><text:span text:style-name="T1231_1">ii)</text:span><text:span text:style-name="T1231_2"><text:tab/></text:span><text:span text:style-name="T1231_3">Το<text:s/>οικογενειακό<text:s/>εισόδημα<text:s/>του<text:s/>αιτούντος<text:s/>φυσικού<text:s/>προσώπου,<text:s/>κατά<text:s/>το<text:s/>τελευταίο<text:s/>έτος<text:s/>για<text:s/>το<text:s/>οποίο<text:s/>υπάρχει<text:s/>δυνατότητα<text:s/>υποβολής<text:s/>φορολογικής<text:s/>δήλωσης,<text:s/>να<text:s/>μην<text:s/>υπερβαίνει<text:s/>τις<text:s/>είκοσι<text:s/>τέσσερις<text:s/>χιλιάδες<text:s/>(24.000)<text:s/>ευρώ.<text:s/>Το<text:s/>ποσό<text:s/>του<text:s/>προηγούμενου<text:s/>εδαφίου<text:s/>προσαυξάνεται<text:s/>κατά<text:s/>δεκαοκτώ<text:s/>χιλιάδες<text:s/>(18.000)<text:s/>ευρώ<text:s/>για<text:s/>τον<text:s/>σύζυγο<text:s/>ή<text:s/>τη<text:s/>σύζυγο<text:s/>και<text:s/>κατά<text:s/>πέντε<text:s/>χιλιάδες<text:s/>(5.000)<text:s/>ευρώ<text:s/>για<text:s/>κάθε<text:s/>εξαρτώμενο<text:s/>μέλος<text:s/>και<text:s/>μέχρι<text:s/>τρία<text:s/>(3)<text:s/>εξαρτώμενα<text:s/>μέλη.<text:s/>iii)<text:s/>Οι<text:s/>καταθέσεις<text:s/>και<text:s/>τα<text:s/>επενδυτικά<text:s/>προϊόντα<text:s/>του<text:s/>αι-<text:s/>τούντος,<text:s/>του<text:s/>συζύγου<text:s/>του<text:s/>και<text:s/>των<text:s/>εξαρτώμενων<text:s/>μελών<text:s/>στην<text:s/>ημεδαπή<text:s/>ή<text:s/>την<text:s/>αλλοδαπή,<text:s/>να<text:s/>έχουν<text:s/>συνολική<text:s/>αξία<text:s/>που<text:s/>δεν<text:s/>υπερβαίνει<text:s/>τις<text:s/>σαράντα<text:s/>χιλιάδες<text:s/>(40.000)<text:s/>ευρώ<text:s/>κατά<text:s/>τον<text:s/>χρόνο<text:s/>υποβολής<text:s/>της<text:s/>αίτησης<text:s/>του<text:s/>άρθρου<text:s/>75.</text:span></text:p>
      <text:p text:style-name="P1232"><text:span text:style-name="T1232_1">iv)</text:span><text:span text:style-name="T1232_2"><text:tab/></text:span><text:span text:style-name="T1232_3">Το<text:s/>σύνολο<text:s/>του<text:s/>ανεξόφλητου<text:s/>κεφαλαίου<text:s/>των<text:s/>επιδεκτικών<text:s/>για<text:s/>τη<text:s/>συνεισφορά<text:s/>Δημοσίου<text:s/>οφειλών,<text:s/>στο<text:s/>οποίο<text:s/>συνυπολογίζονται<text:s/>λογιστικοποιημένοι<text:s/>από<text:s/>τους<text:s/>πιστωτές<text:s/>τόκοι,<text:s/>κατά<text:s/>την<text:s/>ημερομηνία<text:s/>υποβολής<text:s/>της<text:s/>αίτησης<text:s/>του<text:s/>άρθρου<text:s/>75,<text:s/>να<text:s/>μην<text:s/>υπερβαίνει<text:s/>τις<text:s/>τριακόσιες<text:s/>χιλιάδες<text:s/>(300.000)<text:s/>ευρώ<text:s/>ανά<text:s/>πιστωτή.<text:s/>Αν<text:s/>η<text:s/>οφειλή<text:s/>έχει<text:s/>συνομολογηθεί<text:s/>σε<text:s/>άλλο,<text:s/>πλην<text:s/>του<text:s/>ευρώ,<text:s/>νόμισμα,<text:s/>για<text:s/>τον<text:s/>καθορισμό<text:s/>του<text:s/>μέγιστου<text:s/>ορίου<text:s/>του<text:s/>προηγούμενου<text:s/>εδαφίου<text:s/>λαμβάνεται<text:s/>υπόψη<text:s/>η<text:s/>ισοτιμία<text:s/>του<text:s/>αλλοδαπού<text:s/>νομίσματος<text:s/>με<text:s/>το<text:s/>ευρώ<text:s/>κατά<text:s/>την<text:s/>τελευταία<text:s/>εργάσιμη<text:s/>ημέρα<text:s/>του<text:s/>προηγούμενου<text:s/>μήνα<text:s/>από<text:s/>την<text:s/>υποβολή<text:s/>της<text:s/>αίτησης<text:s/>του<text:s/>άρθρου<text:s/>75.</text:span></text:p>
      <text:p text:style-name="P1233"><text:span text:style-name="T1233_1">v)</text:span><text:span text:style-name="T1233_2"><text:tab/></text:span><text:span text:style-name="T1233_3">Η<text:s/>ακίνητη<text:s/>περιουσία<text:s/>του<text:s/>αιτούντος,<text:s/>του<text:s/>συζύγου<text:s/>ή<text:s/>της<text:s/>συζύγου<text:s/>και<text:s/>των<text:s/>εξαρτώμενων<text:s/>μελών,<text:s/>συμπεριλαμ-<text:s/>βανομένης<text:s/>της<text:s/>κύριας<text:s/>κατοικίας<text:s/>του<text:s/>αιτούντα,<text:s/>να<text:s/>έχει<text:s/>συνολική<text:s/>αξία<text:s/>που<text:s/>δεν<text:s/>υπερβαίνει<text:s/>τις<text:s/>εξακόσιες<text:s/>χιλιάδες<text:s/>(600.000)<text:s/>ευρώ.</text:span></text:p>
      <text:p text:style-name="P1234"><text:span text:style-name="T1234_1">vi)</text:span><text:span text:style-name="T1234_2"><text:tab/></text:span><text:span text:style-name="T1234_3">Τα<text:s/>μεταφορικά<text:s/>μέσα<text:s/>του<text:s/>αιτούντος,<text:s/>που<text:s/>αποκτήθηκαν<text:s/>εντός<text:s/>της<text:s/>τελευταίας<text:s/>τριετίας<text:s/>για<text:s/>ιδιωτική<text:s/>χρήση,<text:s/>να<text:s/>έχουν<text:s/>συνολική<text:s/>αξία<text:s/>που<text:s/>δεν<text:s/>υπερβαίνει<text:s/>τις<text:s/>ογδόντα<text:s/>χιλιάδες<text:s/>(80.000)<text:s/>ευρώ.</text:span></text:p>
      <text:p text:style-name="P1235"><text:span text:style-name="T1235_1">Δεν<text:s/>λογίζεται<text:s/>ως<text:s/>καθυστέρηση<text:s/>η<text:s/>χορήγηση<text:s/>εκουσίως<text:s/>από<text:s/>τον<text:s/>χρηματοδοτικό<text:s/>φορέα<text:s/>ή<text:s/>δυνάμει<text:s/>νομοθετικής<text:s/>πρόβλεψης,<text:s/>αναστολής<text:s/>στην<text:s/>καταβολή<text:s/>της<text:s/>μηνιαίας<text:s/>δόσης.</text:span></text:p>
      <text:p text:style-name="P1236"><text:span text:style-name="T1236_1">στβ)</text:span><text:span text:style-name="T1236_2"><text:tab/></text:span><text:span text:style-name="T1236_3">Εφόσον<text:s/>πρόκειται<text:s/>για<text:s/>δάνεια<text:s/>που<text:s/>παρουσίαζαν<text:s/>καθυστέρηση<text:s/>μεγαλύτερη<text:s/>των<text:s/>ενενήντα<text:s/>(90)<text:s/>ημερών<text:s/>στις<text:s/>29.2.2020<text:s/>και<text:s/>δεν<text:s/>συντρέχουν<text:s/>οι<text:s/>προϋποθέσεις<text:s/>της<text:s/>περ.<text:s/>στα):</text:span></text:p>
      <text:p text:style-name="P1237"><text:span text:style-name="T1237_1">i)</text:span><text:span text:style-name="T1237_2"><text:tab/></text:span><text:span text:style-name="T1237_3">Η<text:s/>κατά<text:s/>το<text:s/>άρθρο<text:s/>73<text:s/>αξία<text:s/>της<text:s/>κύριας<text:s/>κατοικίας,<text:s/>κατά<text:s/>τον<text:s/>χρόνο<text:s/>υποβολής<text:s/>της<text:s/>αίτησης<text:s/>του<text:s/>άρθρου<text:s/>75,<text:s/>να<text:s/>μην<text:s/>υπερβαίνει<text:s/>τις<text:s/>διακόσιες<text:s/>πενήντα<text:s/>χιλιάδες<text:s/>(250.000)<text:s/>ευρώ.</text:span></text:p>
      <text:p text:style-name="P1238"><text:span text:style-name="T1238_1">ii)</text:span><text:span text:style-name="T1238_2"><text:tab/></text:span><text:span text:style-name="T1238_3">Το<text:s/>οικογενειακό<text:s/>εισόδημα<text:s/>του<text:s/>αιτούντος<text:s/>φυσικού<text:s/>προσώπου,<text:s/>κατά<text:s/>το<text:s/>τελευταίο<text:s/>έτος<text:s/>για<text:s/>το<text:s/>οποίο<text:s/>υπάρχει<text:s/>δυνατότητα<text:s/>υποβολής<text:s/>φορολογικής<text:s/>δήλωσης,<text:s/>να<text:s/>μην<text:s/>υπερβαίνει<text:s/>τις<text:s/>δεκαεπτά<text:s/>χιλιάδες<text:s/>(17.000)<text:s/>ευρώ.<text:s/>Το<text:s/>ποσό<text:s/>του<text:s/>προηγούμενου<text:s/>εδαφίου<text:s/>προσαυξάνεται<text:s/>κατά<text:s/>δεκατρείς<text:s/>χιλιάδες<text:s/>(13.000)<text:s/>ευρώ<text:s/>για<text:s/>τον<text:s/>σύζυγο<text:s/>ή<text:s/>τη<text:s/>σύζυγο<text:s/>και<text:s/>κατά<text:s/>πέντε<text:s/>χιλιάδες<text:s/>(5.000)<text:s/>ευρώ<text:s/>για<text:s/>κάθε<text:s/>εξαρτώμενο<text:s/>μέλος<text:s/>και<text:s/>μέχρι<text:s/>τρία<text:s/>(3)<text:s/>εξαρτώμενα<text:s/>μέλη.<text:s/>iii)<text:s/>Οι<text:s/>καταθέσεις<text:s/>και<text:s/>τα<text:s/>επενδυτικά<text:s/>προϊόντα<text:s/>του<text:s/>αι-<text:s/>τούντος,<text:s/>του<text:s/>συζύγου<text:s/>και<text:s/>των<text:s/>εξαρτώμενων<text:s/>μελών,<text:s/>στην<text:s/>ημεδαπή<text:s/>ή<text:s/>την<text:s/>αλλοδαπή,<text:s/>να<text:s/>έχουν<text:s/>συνολική<text:s/>αξία<text:s/>που<text:s/>δεν<text:s/>υπερβαίνει<text:s/>τις<text:s/>είκοσι<text:s/>πέντε<text:s/>χιλιάδες<text:s/>(25.000)<text:s/>ευρώ<text:s/>κατά<text:s/>τον<text:s/>χρόνο<text:s/>υποβολής<text:s/>της<text:s/>αίτησης<text:s/>του<text:s/>άρθρου<text:s/>75.<text:s/>iv)<text:s/>Το<text:s/>σύνολο<text:s/>του<text:s/>ανεξόφλητου<text:s/>κεφαλαίου<text:s/>των<text:s/>επιδεκτικών<text:s/>για<text:s/>τη<text:s/>συνεισφορά<text:s/>Δημοσίου<text:s/>οφειλών,<text:s/>στο<text:s/>οποίο<text:s/>συνυπολογίζονται<text:s/>λογιστικοποιημένοι<text:s/>από<text:s/>τους<text:s/>πιστωτές<text:s/>τόκοι<text:s/>κατά<text:s/>την<text:s/>ημερομηνία<text:s/>υποβολής<text:s/>της<text:s/>αίτησης<text:s/>του<text:s/>άρθρου<text:s/>75,<text:s/>να<text:s/>μην<text:s/>υπερβαίνει<text:s/>τις<text:s/>διακόσιες<text:s/>πενήντα<text:s/>χιλιάδες<text:s/>(250.000)<text:s/>ευρώ<text:s/>ανά<text:s/>πιστωτή.<text:s/>Αν<text:s/>η<text:s/>οφειλή<text:s/>έχει<text:s/>συνομολογηθεί<text:s/>σε<text:s/>άλλο,<text:s/>πλην<text:s/>του<text:s/>ευρώ,<text:s/>νόμισμα,<text:s/>για<text:s/>τον<text:s/>καθορισμό<text:s/>του<text:s/>μέγιστου<text:s/>ορίου<text:s/>του<text:s/>προηγούμενου<text:s/>εδαφίου,<text:s/>λαμβάνεται<text:s/>υπόψη<text:s/>η<text:s/>ισοτιμία<text:s/>αλλοδαπού<text:s/>νομίσματος<text:s/>και<text:s/>ευρώ<text:s/>κατά<text:s/>την<text:s/>τελευταία<text:s/>εργάσιμη<text:s/>ημέρα<text:s/>του<text:s/>προηγούμενου<text:s/>μήνα<text:s/>από<text:s/>την<text:s/>υποβολή<text:s/>της<text:s/>αίτησης<text:s/>του<text:s/>άρθρου<text:s/>75.</text:span></text:p>
      <text:p text:style-name="P1239"><text:span text:style-name="T1239_1">v)</text:span><text:span text:style-name="T1239_2"><text:tab/></text:span><text:span text:style-name="T1239_3">Η<text:s/>ακίνητη<text:s/>περιουσία<text:s/>του<text:s/>αιτούντος,<text:s/>του<text:s/>συζύγου<text:s/>και<text:s/>των<text:s/>εξαρτώμενων<text:s/>μελών,<text:s/>συμπεριλαμβανομένης<text:s/>της<text:s/>κύριας<text:s/>κατοικίας<text:s/>του<text:s/>αιτούντα,<text:s/>να<text:s/>μην<text:s/>υπερβαίνει<text:s/>τις<text:s/>πεντακόσιες<text:s/>χιλιάδες<text:s/>(500.000)<text:s/>ευρώ.</text:span></text:p>
      <text:p text:style-name="P1240"><text:span text:style-name="T1240_1">vi)</text:span><text:span text:style-name="T1240_2"><text:tab/></text:span><text:span text:style-name="T1240_3">Τα<text:s/>μεταφορικά<text:s/>μέσα<text:s/>του<text:s/>αιτούντος,<text:s/>που<text:s/>αποκτήθηκαν<text:s/>εντός<text:s/>της<text:s/>τελευταίας<text:s/>τριετίας<text:s/>για<text:s/>ιδιωτική<text:s/>χρήση,<text:s/>να<text:s/>έχουν<text:s/>συνολική<text:s/>αξία<text:s/>που<text:s/>δεν<text:s/>υπερβαίνει<text:s/>τις<text:s/>ογδόντα<text:s/>χιλιάδες<text:s/>(80.000)<text:s/>ευρώ.</text:span></text:p>
      <text:p text:style-name="P1241"><text:span text:style-name="T1241_1">στγ)</text:span><text:span text:style-name="T1241_2"><text:tab/></text:span><text:span text:style-name="T1241_3">Εφόσον<text:s/>πρόκειται<text:s/>για<text:s/>δάνεια<text:s/>που<text:s/>παρουσίαζαν<text:s/>καθυστέρηση<text:s/>μεγαλύτερη<text:s/>των<text:s/>ενενήντα<text:s/>(90)<text:s/>ημερών<text:s/>στις<text:s/>29.2.2020<text:s/>και<text:s/>επιπλέον<text:s/>έχουν<text:s/>καταγγελθεί<text:s/>μέχρι<text:s/>την<text:s/>ημερομηνία<text:s/>αυτή<text:s/>από<text:s/>τον<text:s/>χρηματοδοτικό<text:s/>φορέα:</text:span></text:p>
      <text:p text:style-name="P1242"><text:span text:style-name="T1242_1">i)</text:span><text:span text:style-name="T1242_2"><text:tab/></text:span><text:span text:style-name="T1242_3">Η<text:s/>κατά<text:s/>το<text:s/>άρθρο<text:s/>73<text:s/>αξία<text:s/>της<text:s/>κύριας<text:s/>κατοικίας,<text:s/>κατά<text:s/>τον<text:s/>χρόνο<text:s/>υποβολής<text:s/>της<text:s/>αίτησης<text:s/>του<text:s/>άρθρου<text:s/>75,<text:s/>να<text:s/>μην<text:s/>υπερβαίνει<text:s/>τις<text:s/>διακόσιες<text:s/>χιλιάδες<text:s/>(200.000)<text:s/>ευρώ.</text:span></text:p>
      <text:p text:style-name="P1243"><text:span text:style-name="T1243_1">ii)</text:span><text:span text:style-name="T1243_2"><text:tab/></text:span><text:span text:style-name="T1243_3">Το<text:s/>οικογενειακό<text:s/>εισόδημα<text:s/>του<text:s/>αιτούντος<text:s/>φυσικού<text:s/>προσώπου,<text:s/>κατά<text:s/>το<text:s/>τελευταίο<text:s/>έτος<text:s/>για<text:s/>το<text:s/>οποίο<text:s/>υπάρχει<text:s/>δυνατότητα<text:s/>υποβολής<text:s/>φορολογικής<text:s/>δήλωσης,<text:s/>να<text:s/>μην<text:s/>υπερβαίνει<text:s/>τις<text:s/>δώδεκα<text:s/>χιλιάδες<text:s/>πεντακόσια<text:s/>(12.500)<text:s/>ευρώ.<text:s/>Το<text:s/>ποσό<text:s/>του<text:s/>προηγούμενου<text:s/>εδαφίου<text:s/>προσαυξάνεται<text:s/>κατά<text:s/>οκτώ<text:s/>χιλιάδες<text:s/>πεντακόσια<text:s/>(8.500)<text:s/>ευρώ<text:s/>για<text:s/>τον<text:s/>σύζυγο<text:s/>ή<text:s/>τη<text:s/>σύζυγο<text:s/>και<text:s/>κατά<text:s/>πέντε<text:s/>χιλιάδες<text:s/>(5.000)<text:s/>ευρώ<text:s/>για<text:s/>κάθε<text:s/>εξαρτώμενο<text:s/>μέλος<text:s/>και<text:s/>μέχρι<text:s/>τρία<text:s/>(3)<text:s/>εξαρ-<text:s/>τώμενα<text:s/>μέλη.</text:span></text:p>
      <text:p text:style-name="P1244"><text:span text:style-name="T1244_1">iii)</text:span><text:span text:style-name="T1244_2"><text:tab/></text:span><text:span text:style-name="T1244_3">Οι<text:s/>καταθέσεις<text:s/>και<text:s/>τα<text:s/>επενδυτικά<text:s/>προϊόντα<text:s/>του<text:s/>αι-<text:s/>τούντος,<text:s/>του<text:s/>συζύγου<text:s/>και<text:s/>των<text:s/>εξαρτώμενων<text:s/>μελών<text:s/>στην<text:s/>ημεδαπή<text:s/>ή<text:s/>την<text:s/>αλλοδαπή,<text:s/>να<text:s/>έχουν<text:s/>συνολική<text:s/>αξία<text:s/>που<text:s/>δεν<text:s/>υπερβαίνει<text:s/>τις<text:s/>δεκαπέντε<text:s/>χιλιάδες<text:s/>(15.000)<text:s/>ευρώ<text:s/>κατά<text:s/>τον<text:s/>χρόνο<text:s/>υποβολής<text:s/>της<text:s/>αίτησης<text:s/>του<text:s/>άρθρου<text:s/>75.<text:s/>iv)<text:s/>Το<text:s/>σύνολο<text:s/>του<text:s/>ανεξόφλητου<text:s/>κεφαλαίου<text:s/>των<text:s/>επιδεκτικών<text:s/>για<text:s/>τη<text:s/>συνεισφορά<text:s/>Δημοσίου<text:s/>οφειλών,<text:s/>στο<text:s/>οποίο<text:s/>συνυπολογίζονται<text:s/>λογιστικοποιημένοι<text:s/>από<text:s/>τους<text:s/>πιστωτές<text:s/>τόκοι<text:s/>κατά<text:s/>την<text:s/>ημερομηνία<text:s/>υποβολής<text:s/>της<text:s/>αίτησης<text:s/>του<text:s/>άρθρου<text:s/>75,<text:s/>να<text:s/>μην<text:s/>υπερβαίνει<text:s/>τις<text:s/>εκατόν<text:s/>τριάντα<text:s/>χιλιάδες<text:s/>(130.000)<text:s/>ευρώ<text:s/>ανά<text:s/>πιστωτή.<text:s/>Αν<text:s/>η<text:s/>οφειλή<text:s/>έχει<text:s/>συνομολογηθεί<text:s/>σε<text:s/>άλλο,<text:s/>πλην<text:s/>του<text:s/>ευρώ,<text:s/>νόμισμα,<text:s/>για<text:s/>τον<text:s/>καθορισμό<text:s/>του<text:s/>μέγιστου<text:s/>ορίου<text:s/>του<text:s/>προηγούμενου<text:s/>εδαφίου<text:s/>λαμβάνεται<text:s/>υπόψη<text:s/>η<text:s/>ισοτιμία<text:s/>αλλοδαπού<text:s/>νομίσματος<text:s/>και<text:s/>ευρώ<text:s/>κατά<text:s/>την<text:s/>τελευταία<text:s/>εργάσιμη<text:s/>ημέρα<text:s/>του<text:s/>προηγούμενου<text:s/>μήνα<text:s/>από<text:s/>την<text:s/>υποβολή<text:s/>της<text:s/>αίτησης<text:s/>του<text:s/>άρθρου<text:s/>75.</text:span></text:p>
      <text:p text:style-name="P1245"><text:span text:style-name="T1245_1">v)</text:span><text:span text:style-name="T1245_2"><text:tab/></text:span><text:span text:style-name="T1245_3">Η<text:s/>ακίνητη<text:s/>περιουσία<text:s/>του<text:s/>αιτούντος,<text:s/>του<text:s/>συζύγου<text:s/>ή<text:s/>της<text:s/>συζύγου<text:s/>και<text:s/>των<text:s/>εξαρτώμενων<text:s/>μελών,<text:s/>συμπεριλαμ-<text:s/>βανομένης<text:s/>της<text:s/>κύριας<text:s/>κατοικίας<text:s/>του<text:s/>αιτούντα,<text:s/>να<text:s/>έχει<text:s/>συνολική<text:s/>αξία<text:s/>που<text:s/>δεν<text:s/>υπερβαίνει<text:s/>τις<text:s/>διακόσιες<text:s/>ογδόντα<text:s/>χιλιάδες<text:s/>(280.000)<text:s/>ευρώ.</text:span></text:p>
      <text:p text:style-name="P1246"><text:span text:style-name="T1246_1">vi)</text:span><text:span text:style-name="T1246_2"><text:tab/></text:span><text:span text:style-name="T1246_3">Τα<text:s/>μεταφορικά<text:s/>μέσα<text:s/>του<text:s/>αιτούντος,<text:s/>που<text:s/>αποκτήθηκαν<text:s/>εντός<text:s/>της<text:s/>τελευταίας<text:s/>τριετίας<text:s/>για<text:s/>ιδιωτική<text:s/>χρήση,<text:s/>να<text:s/>έχουν<text:s/>συνολική<text:s/>αξία<text:s/>που<text:s/>δεν<text:s/>υπερβαίνει<text:s/>τις<text:s/>ογδόντα<text:s/>χιλιάδες<text:s/>(80.000)<text:s/>ευρώ.</text:span></text:p>
      <text:p text:style-name="P1247"><text:span text:style-name="T1247_1">vii)</text:span><text:span text:style-name="T1247_2"><text:tab/></text:span><text:span text:style-name="T1247_3">Σε<text:s/>περίπτωση<text:s/>ύπαρξης<text:s/>συνοφειλέτη<text:s/>ή<text:s/>εγγυητή<text:s/>για<text:s/>τα<text:s/>δάνεια<text:s/>της<text:s/>παρούσας<text:s/>κατηγορίας,<text:s/>ο<text:s/>καθένας<text:s/>από<text:s/>αυτούς<text:s/>πρέπει<text:s/>να<text:s/>πληροί<text:s/>τα<text:s/>ακόλουθα<text:s/>κριτήρια<text:s/>επιλε-<text:s/>ξιμότητας:<text:s/>(1)<text:s/>Το<text:s/>ατομικό<text:s/>του<text:s/>εισόδημά<text:s/>να<text:s/>μην<text:s/>υπερβαίνει<text:s/>τις<text:s/>δώδεκα<text:s/>χιλιάδες<text:s/>πεντακόσια<text:s/>(12.500)<text:s/>ευρώ,<text:s/>(2)<text:s/>η<text:s/>ακίνητη<text:s/>περιουσία<text:s/>του<text:s/>να<text:s/>έχει<text:s/>συνολική<text:s/>αξία<text:s/>που<text:s/>δεν<text:s/>υπερβαίνει<text:s/>τις<text:s/>διακόσιες<text:s/>ογδόντα<text:s/>χιλιάδες<text:s/>(280.000)<text:s/>ευρώ,<text:s/>(3)<text:s/>να<text:s/>θεωρείται<text:s/>πληγείς,<text:s/>σύμφωνα<text:s/>με<text:s/>την<text:s/>παρ.<text:s/>3.</text:span></text:p>
      <text:p text:style-name="P1248"><text:span text:style-name="T1248_1">5.</text:span><text:span text:style-name="T1248_2"><text:s/>Ο<text:s/>χαρακτηρισμός<text:s/>των<text:s/>οφειλών<text:s/>και<text:s/>η<text:s/>επιλεξιμότητα<text:s/>του<text:s/>αιτούντος,<text:s/>με<text:s/>βάση<text:s/>τις<text:s/>προαναφερθείσες<text:s/>διακρίσεις<text:s/>των<text:s/>υποπερ.<text:s/>στα΄,<text:s/>στβ΄<text:s/>και<text:s/>στγ΄<text:s/>της<text:s/>παρ.<text:s/>4,<text:s/>λαμβάνει<text:s/>χώρα<text:s/>ανά<text:s/>πιστωτή.</text:span></text:p>
      <text:p text:style-name="P1249"><text:span text:style-name="T1249_1">6.</text:span><text:span text:style-name="T1249_2"><text:s/>Η<text:s/>μεταβίβαση<text:s/>των<text:s/>απαιτήσεων<text:s/>των<text:s/>πιστωτικών<text:s/>ιδρυμάτων<text:s/>ή<text:s/>η<text:s/>ανάθεση<text:s/>της<text:s/>διαχείρισής<text:s/>τους<text:s/>σύμφωνα<text:s/>με<text:s/>τον<text:s/>ν.<text:s/>4354/2015<text:s/>(Α΄<text:s/>176),<text:s/>καθώς<text:s/>και<text:s/>η<text:s/>τιτλοποίησή<text:s/>τους<text:s/>σύμφωνα<text:s/>με<text:s/>τον<text:s/>ν.<text:s/>3156/2003<text:s/>(Α΄<text:s/>157)<text:s/>ή<text:s/>τον<text:s/>ν.<text:s/>4649/2019<text:s/>(Α΄206)<text:s/>και<text:s/>η<text:s/>υποκατάσταση<text:s/>εγγυητή<text:s/>ή<text:s/>εν<text:s/>γένει<text:s/>συνοφειλέτη<text:s/>σε<text:s/>αυτές,<text:s/>δεν<text:s/>εμποδίζει<text:s/>τη<text:s/>ρύθμισή<text:s/>τους<text:s/>σύμφωνα<text:s/>με<text:s/>το<text:s/>παρόν.</text:span></text:p>
      <text:p text:style-name="P1250"><text:span text:style-name="T1250_1">7.</text:span><text:span text:style-name="T1250_2"><text:s/>Σε<text:s/>περίπτωση<text:s/>που<text:s/>η<text:s/>επιδεκτική<text:s/>συνεισφοράς<text:s/>του<text:s/>Δημοσίου<text:s/>οφειλή<text:s/>έχει<text:s/>υπαχθεί<text:s/>οριστικά<text:s/>στις<text:s/>διατάξεις<text:s/>του<text:s/>ν.<text:s/>3869/2010<text:s/>(A΄<text:s/>130),<text:s/>εφόσον<text:s/>εγκριθεί<text:s/>η<text:s/>συνεισφορά<text:s/>του<text:s/>παρόντος<text:s/>νόμου,<text:s/>ο<text:s/>οφειλέτης<text:s/>παραιτείται<text:s/>του<text:s/>δικαιώματος<text:s/>να<text:s/>ζητήσει<text:s/>συνεισφορά<text:s/>του<text:s/>Δημοσίου,<text:s/>σύμφωνα<text:s/>με<text:s/>τα<text:s/>εδάφια<text:s/>πέμπτο,<text:s/>έκτο,<text:s/>έβδομο<text:s/>και<text:s/>όγδοο<text:s/>της<text:s/>παρ.<text:s/>2<text:s/>του<text:s/>άρθρου<text:s/>9<text:s/>του<text:s/>ν.<text:s/>3869/2010.<text:s/>Οφειλέτες<text:s/>που<text:s/>έχουν<text:s/>υποβάλει<text:s/>αίτηση<text:s/>του<text:s/>άρθρου<text:s/>4<text:s/>του<text:s/>ν.<text:s/>3869/2010,<text:s/>η<text:s/>οποία<text:s/>εκκρεμεί<text:s/>σε<text:s/>πρώτο<text:s/>βαθμό,<text:s/>χωρίς<text:s/>να<text:s/>έχει<text:s/>συζητηθεί,<text:s/>μπορούν<text:s/>να<text:s/>υποβάλουν<text:s/>την<text:s/>αίτηση<text:s/>του<text:s/>άρθρου<text:s/>75.<text:s/>Αν<text:s/>οι<text:s/>αιτούντες<text:s/>ρυθμίσουν<text:s/>συναινετικά<text:s/>οποιαδήποτε<text:s/>από<text:s/>τις<text:s/>οφειλές<text:s/>που<text:s/>είναι<text:s/>επιδεκτικές<text:s/>για<text:s/>την<text:s/>καταβολή<text:s/>συνεισφοράς<text:s/>του<text:s/>Δημοσίου<text:s/>κατά<text:s/>τον<text:s/>παρόντα<text:s/>νόμο,<text:s/>η<text:s/>δίκη<text:s/>του<text:s/>ν.<text:s/>3869/2010<text:s/>καταργείται<text:s/>ως<text:s/>προς<text:s/>τις<text:s/>οφειλές<text:s/>που<text:s/>ρυθμίστηκαν<text:s/>συναινετικά.</text:span></text:p>
      <text:h text:style-name="P1251" text:outline-level="6"><text:span text:style-name="T1251_1">Άρθρο<text:s/>72</text:span></text:h>
      <text:h text:style-name="P1252" text:outline-level="6"><text:span text:style-name="T1252_1">Ορισμοί</text:span></text:h>
      <text:p text:style-name="P1253"><text:span text:style-name="T1253_1">Για<text:s/>τις<text:s/>ανάγκες<text:s/>του<text:s/>παρόντος<text:s/>νόμου:</text:span></text:p>
      <text:p text:style-name="P1254"><text:span text:style-name="T1254_1">α)</text:span><text:span text:style-name="T1254_2"><text:tab/></text:span><text:span text:style-name="T1254_3">Ως<text:s/>«οφειλέτης»<text:s/>νοείται<text:s/>το<text:s/>φυσικό<text:s/>πρόσωπο<text:s/>που<text:s/>έχει<text:s/>χρηματικές<text:s/>οφειλές<text:s/>έναντι<text:s/>των<text:s/>χρηματοδοτικών<text:s/>φορέων,<text:s/>επιδεκτικές<text:s/>συνεισφοράς<text:s/>βάσει<text:s/>του<text:s/>παρόντος<text:s/>νόμου<text:s/>και<text:s/>αφορά,<text:s/>τόσο<text:s/>τον<text:s/>άμεσα<text:s/>αντισυμβαλλόμενο<text:s/>(πρωτοφειλέτη)<text:s/>σε<text:s/>σύμβαση<text:s/>με<text:s/>πιστωτικό<text:s/>ίδρυμα<text:s/>και<text:s/>άλλο<text:s/>χρηματοδοτικό<text:s/>φορέα,<text:s/>όσο<text:s/>και<text:s/>τους<text:s/>ενεχόμενους<text:s/>εις<text:s/>ολόκληρον<text:s/>ως<text:s/>συνοφειλέτες,<text:s/>ή<text:s/>εγγυητές.</text:span></text:p>
      <text:p text:style-name="P1255"><text:span text:style-name="T1255_1">β)</text:span><text:span text:style-name="T1255_2"><text:tab/></text:span><text:span text:style-name="T1255_3">Ως<text:s/>«χρηματοδοτικός<text:s/>φορέας»<text:s/>νοείται<text:s/>το<text:s/>πιστωτικό<text:s/>ή<text:s/>χρηματοδοτικό<text:s/>ίδρυμα,<text:s/>συμπεριλαμβανομένου<text:s/>και<text:s/>αυτού<text:s/>που<text:s/>τελεί<text:s/>υπό<text:s/>ειδική<text:s/>εκκαθάριση,<text:s/>καθώς<text:s/>και<text:s/>η<text:s/>εταιρεία<text:s/>διαχείρισης<text:s/>απαιτήσεων<text:s/>από<text:s/>δάνεια<text:s/>και<text:s/>πιστώσεις<text:s/>του<text:s/>άρθρου<text:s/>1<text:s/>του<text:s/>ν.<text:s/>4354/2015,<text:s/>εφόσον<text:s/>τελεί<text:s/>υπό<text:s/>την<text:s/>εποπτεία<text:s/>της<text:s/>Τράπεζας<text:s/>της<text:s/>Ελλάδος<text:s/>ή<text:s/>του<text:s/>Ενιαίου<text:s/>Εποπτικού<text:s/>Μηχανισμού.<text:s/>Πιστωτής,<text:s/>ο<text:s/>οποίος<text:s/>απέκτησε<text:s/>απαιτήσεις<text:s/>επιδεκτικές<text:s/>ρύθμισης<text:s/>με<text:s/>μεταβίβαση,<text:s/>σύμφωνα<text:s/>με<text:s/>το<text:s/>άρθρο<text:s/>3<text:s/>του<text:s/>ν.<text:s/>4354/2015,<text:s/>συμμετέχει<text:s/>στη<text:s/>διαδικασία<text:s/>του<text:s/>παρόντος<text:s/>νόμου<text:s/>μόνο<text:s/>μέσω<text:s/>της<text:s/>εταιρίας<text:s/>διαχείρισης<text:s/>απαιτήσεων<text:s/>από<text:s/>δάνεια<text:s/>και<text:s/>πιστώσεις,<text:s/>στην<text:s/>οποία<text:s/>έχει<text:s/>ανατεθεί<text:s/>η<text:s/>διαχείριση<text:s/>σύμφωνα<text:s/>με<text:s/>την<text:s/>περ.<text:s/>γ΄<text:s/>της<text:s/>παρ.<text:s/>1<text:s/>του<text:s/>άρθρου<text:s/>1<text:s/>του<text:s/>ν.<text:s/>4354/2015.<text:s/>Πιστωτής,<text:s/>ο<text:s/>οποίος<text:s/>απέκτησε<text:s/>απαιτήσεις<text:s/>επιδεκτικές<text:s/>ρύθμισης<text:s/>με<text:s/>τιτλοποίηση,<text:s/>σύμφωνα<text:s/>με<text:s/>τον<text:s/>ν.<text:s/>3156/2003,<text:s/>συμμετέχει<text:s/>στη<text:s/>διαδικασία<text:s/>του<text:s/>παρόντος<text:s/>μόνο<text:s/>μέσω<text:s/>του<text:s/>προσώπου,<text:s/>στο<text:s/>οποίο<text:s/>έχει<text:s/>ανατεθεί<text:s/>η<text:s/>διαχείρισή<text:s/>τους,<text:s/>σύμφωνα<text:s/>με<text:s/>την<text:s/>παρ.<text:s/>14<text:s/>του<text:s/>άρθρου<text:s/>10<text:s/>του<text:s/>ν.<text:s/>3156/2003.</text:span></text:p>
      <text:p text:style-name="P1256"><text:span text:style-name="T1256_1">γ)</text:span><text:span text:style-name="T1256_2"><text:tab/></text:span><text:span text:style-name="T1256_3">Ως<text:s/>«οφειλή»<text:s/>νοείται<text:s/>η<text:s/>οφειλή<text:s/>του<text:s/>οφειλέτη<text:s/>προς<text:s/>χρηματοδοτικό<text:s/>φορέα<text:s/>από<text:s/>οποιαδήποτε<text:s/>αιτία,<text:s/>για<text:s/>την<text:s/>οποία<text:s/>έχει<text:s/>παραχωρηθεί<text:s/>εμπράγματη<text:s/>εξασφάλιση<text:s/>στην<text:s/>κύρια<text:s/>κατοικία<text:s/>του<text:s/>οφειλέτη.</text:span></text:p>
      <text:p text:style-name="P1257"><text:span text:style-name="T1257_1">δ)</text:span><text:span text:style-name="T1257_2"><text:tab/></text:span><text:span text:style-name="T1257_3">Ο<text:s/>όρος<text:s/>«σύζυγος»<text:s/>περιλαμβάνει<text:s/>και<text:s/>τον<text:s/>αντισυμβαλλόμενο<text:s/>σε<text:s/>σύμφωνο<text:s/>συμβίωσης<text:s/>του<text:s/>ν.<text:s/>4356/2015<text:s/>(Α΄181)<text:s/>ή<text:s/>του<text:s/>ν.<text:s/>3719/2008<text:s/>(Α΄<text:s/>241).</text:span></text:p>
      <text:p text:style-name="P1258"><text:span text:style-name="T1258_1">ε)</text:span><text:span text:style-name="T1258_2"><text:tab/></text:span><text:span text:style-name="T1258_3">Ως<text:s/>«εξαρτώμενα<text:s/>μέλη»<text:s/>νοούνται<text:s/>τα<text:s/>πρόσωπα<text:s/>που<text:s/>ορίζονται<text:s/>στο<text:s/>άρθρο<text:s/>11<text:s/>του<text:s/>ν.<text:s/>4172/2013<text:s/>(Α΄<text:s/>167).</text:span></text:p>
      <text:p text:style-name="P1259"><text:span text:style-name="T1259_1">στ)</text:span><text:span text:style-name="T1259_2"><text:tab/></text:span><text:span text:style-name="T1259_3">Ως<text:s/>«οικογενειακό<text:s/>εισόδημα»<text:s/>νοείται<text:s/>το<text:s/>άθροισμα<text:s/>των<text:s/>εισοδημάτων<text:s/>του<text:s/>αιτούντος,<text:s/>του<text:s/>συζύγου<text:s/>του<text:s/>και<text:s/>των<text:s/>εξαρτώμενων<text:s/>μελών,<text:s/>μειωμένο<text:s/>κατά<text:s/>τους<text:s/>αναλο-<text:s/>γούντες<text:s/>φόρους,<text:s/>την<text:s/>ειδική<text:s/>εισφορά<text:s/>αλληλεγγύης<text:s/>του<text:s/>άρθρου<text:s/>43Α<text:s/>του<text:s/>ν.<text:s/>4172/2013<text:s/>και<text:s/>το<text:s/>τέλος<text:s/>επιτηδεύματος<text:s/>του<text:s/>άρθρου<text:s/>31<text:s/>του<text:s/>ν.<text:s/>3986/2011<text:s/>(Α΄<text:s/>152).<text:s/>Στο<text:s/>«οικογενειακό<text:s/>εισόδημα»<text:s/>συμπεριλαμβάνονται<text:s/>και<text:s/>τα<text:s/>αφορολόγητα,<text:s/>καθώς<text:s/>και<text:s/>τα<text:s/>αυτοτελώς<text:s/>φορολογούμενα<text:s/>ποσά.</text:span></text:p>
      <text:p text:style-name="P1260"><text:span text:style-name="T1260_1">ζ)</text:span><text:span text:style-name="T1260_2"><text:tab/></text:span><text:span text:style-name="T1260_3">Ως<text:s/>«επενδυτικά<text:s/>προϊόντα»<text:s/>νοούνται<text:s/>τα<text:s/>μέσα<text:s/>χρηματαγοράς<text:s/>κατά<text:s/>την<text:s/>παρ.<text:s/>17<text:s/>του<text:s/>άρθρου<text:s/>4<text:s/>του<text:s/>ν.<text:s/>4514/2018<text:s/>(Α΄<text:s/>14)<text:s/>και<text:s/>οι<text:s/>κινητές<text:s/>αξίες<text:s/>κατά<text:s/>την<text:s/>παρ.<text:s/>44<text:s/>του<text:s/>άρθρου<text:s/>4<text:s/>του<text:s/>ν.<text:s/>4514/2018.</text:span></text:p>
      <text:p text:style-name="P1261"><text:span text:style-name="T1261_1">η)</text:span><text:span text:style-name="T1261_2"><text:tab/></text:span><text:span text:style-name="T1261_3">Ως<text:s/>«κύρια<text:s/>κατοικία»<text:s/>νοείται<text:s/>αυτή<text:s/>που<text:s/>δηλώνει<text:s/>ο<text:s/>αιτών<text:s/>στην<text:s/>αίτηση<text:s/>του<text:s/>άρθρου<text:s/>75.</text:span></text:p>
      <text:p text:style-name="P1262"><text:span text:style-name="T1262_1">θ)</text:span><text:span text:style-name="T1262_2"><text:tab/></text:span><text:span text:style-name="T1262_3">Ως<text:s/>«μηνιαία<text:s/>δόση»<text:s/>ορίζεται<text:s/>η<text:s/>δόση<text:s/>εξυπηρέτησης<text:s/>των<text:s/>επιλέξιμων<text:s/>οφειλών,<text:s/>όπως<text:s/>καθορίζονται<text:s/>στη<text:s/>συμφωνία<text:s/>μεταξύ<text:s/>του<text:s/>χρηματοδοτικού<text:s/>φορέα<text:s/>και<text:s/>του<text:s/>οφειλέτη<text:s/>και<text:s/>διαβιβάζονται<text:s/>στην<text:s/>ηλεκτρονική<text:s/>πλατφόρμα.</text:span></text:p>
      <text:p text:style-name="P1263"><text:span text:style-name="T1263_1">ι)</text:span><text:span text:style-name="T1263_2"><text:tab/></text:span><text:span text:style-name="T1263_3">Ως<text:s/>«ηλεκτρονική<text:s/>πλατφόρμα»<text:s/>ορίζεται<text:s/>η<text:s/>ηλεκτρονική<text:s/>πλατφόρμα<text:s/>του<text:s/>άρθρου<text:s/>74.</text:span></text:p>
      <text:p text:style-name="P1264"><text:span text:style-name="T1264_1">ια)</text:span><text:span text:style-name="T1264_2"><text:tab/></text:span><text:span text:style-name="T1264_3">Ως<text:s/>«σύμβουλος»<text:s/>ορίζεται<text:s/>το<text:s/>φυσικό<text:s/>ή<text:s/>νομικό<text:s/>πρόσωπο<text:s/>που<text:s/>επιλέγει<text:s/>ο<text:s/>οφειλέτης<text:s/>και<text:s/>αναλαμβάνει<text:s/>τις<text:s/>διαδικασίες<text:s/>υποστήριξης<text:s/>του<text:s/>οφειλέτη,<text:s/>κατά<text:s/>το<text:s/>στάδιο<text:s/>της<text:s/>αίτησης<text:s/>στην<text:s/>ηλεκτρονική<text:s/>πλατφόρμα<text:s/>και<text:s/>τη<text:s/>ρύθμιση<text:s/>των<text:s/>οφειλών.<text:s/>Σύμβουλος<text:s/>θεωρείται,<text:s/>ενδεικτικά,<text:s/>ο<text:s/>δικηγόρος,<text:s/>λογιστής<text:s/>–<text:s/>φοροτεχνικός,<text:s/>οικονομολόγος<text:s/>ή<text:s/>οποιαδήποτε<text:s/>άλλη<text:s/>επιστημονική<text:s/>ειδικότητα<text:s/>με<text:s/>γνώσεις<text:s/>και<text:s/>εμπειρία<text:s/>για<text:s/>τη<text:s/>διενέργεια<text:s/>των<text:s/>απαιτούμενων<text:s/>διαδικασιών<text:s/>και<text:s/>την<text:s/>επαρκή<text:s/>υποστήριξη<text:s/>του<text:s/>οφειλέτη<text:s/>στη<text:s/>διαδικασία.</text:span></text:p>
      <text:p text:style-name="P1265"><text:span text:style-name="T1265_1">ιβ)</text:span><text:span text:style-name="T1265_2"><text:tab/></text:span><text:span text:style-name="T1265_3">Ως<text:s/>«μεταφορικά<text:s/>μέσα»<text:s/>νοούνται<text:s/>τα<text:s/>αναφερόμενα<text:s/>στις<text:s/>περ.<text:s/>γ),<text:s/>στ)<text:s/>και<text:s/>ζ)<text:s/>της<text:s/>παρ.<text:s/>1<text:s/>του<text:s/>άρθρου<text:s/>31<text:s/>του<text:s/>ν.<text:s/>4172/2013,<text:s/>που<text:s/>ευρίσκονται<text:s/>στην<text:s/>κυριότητα<text:s/>του<text:s/>αι-<text:s/>τούντος.</text:span></text:p>
      <text:h text:style-name="P1266" text:outline-level="6"><text:span text:style-name="T1266_1">Άρθρο<text:s/>73</text:span></text:h>
      <text:h text:style-name="P1267" text:outline-level="6"><text:span text:style-name="T1267_1">Προσδιορισμός<text:s/>αξίας<text:s/>περιουσιακών<text:s/>στοιχείων</text:span></text:h>
      <text:p text:style-name="P1268"><text:span text:style-name="T1268_1">1.</text:span><text:span text:style-name="T1268_2"><text:s/>Για<text:s/>να<text:s/>κριθεί<text:s/>η<text:s/>επιλεξιμότητα<text:s/>του<text:s/>αιτούντος<text:s/>σύμφωνα<text:s/>με<text:s/>το<text:s/>στοιχείο<text:s/>i<text:s/>των<text:s/>υποπερ.<text:s/>στα)<text:s/>ως<text:s/>στγ)<text:s/>της<text:s/>περ.<text:s/>στ)<text:s/>της<text:s/>παρ.<text:s/>4<text:s/>του<text:s/>άρθρου<text:s/>71,<text:s/>ως<text:s/>αξία<text:s/>του<text:s/>ακινήτου<text:s/>που<text:s/>αποτελεί<text:s/>την<text:s/>κύρια<text:s/>κατοικία,<text:s/>λογίζεται<text:s/>η<text:s/>φορολογητέα<text:s/>αξία<text:s/>για<text:s/>τον<text:s/>υπολογισμό<text:s/>του<text:s/>συμπληρωματικού<text:s/>ενιαίου<text:s/>φόρου<text:s/>ιδιοκτησίας<text:s/>ακινήτων<text:s/>(ΕΝ.Φ.Ι.Α.),<text:s/>σύμφωνα<text:s/>με<text:s/>τον<text:s/>ν.<text:s/>4223/2013<text:s/>(Α΄<text:s/>287),<text:s/>όπως<text:s/>αυτή<text:s/>προκύπτει<text:s/>από<text:s/>την<text:s/>τελευταία<text:s/>πράξη<text:s/>προσδιορισμού<text:s/>φόρου.</text:span></text:p>
      <text:p text:style-name="P1269"><text:span text:style-name="T1269_1">2.</text:span><text:span text:style-name="T1269_2"><text:s/>Αν<text:s/>ο<text:s/>αιτών<text:s/>έχει<text:s/>κατ’<text:s/>ιδανικό<text:s/>μερίδιο<text:s/>πλήρη<text:s/>ή<text:s/>ψιλή<text:s/>κυριότητα<text:s/>ή<text:s/>επικαρπία<text:s/>στην<text:s/>κύρια<text:s/>κατοικία<text:s/>του,<text:s/>κρίσιμη<text:s/>για<text:s/>την<text:s/>επιλεξιμότητά<text:s/>του<text:s/>κατά<text:s/>το<text:s/>άρθρο<text:s/>71<text:s/>είναι<text:s/>η<text:s/>αξία<text:s/>της<text:s/>πλήρους<text:s/>και<text:s/>αποκλειστικής<text:s/>κυριότητας.</text:span></text:p>
      <text:p text:style-name="P1270"><text:span text:style-name="T1270_1">3.</text:span><text:span text:style-name="T1270_2"><text:s/>Για<text:s/>να<text:s/>κριθεί<text:s/>η<text:s/>επιλεξιμότητα<text:s/>του<text:s/>αιτούντος<text:s/>σύμφωνα<text:s/>με<text:s/>το<text:s/>στοιχείο<text:s/>v<text:s/>των<text:s/>υποπερ.<text:s/>στα)<text:s/>ως<text:s/>στγ)<text:s/>της<text:s/>περ.<text:s/>στ΄<text:s/>της<text:s/>παρ.<text:s/>4<text:s/>του<text:s/>άρθρου<text:s/>71,<text:s/>ως<text:s/>αξία<text:s/>της<text:s/>συνολικής<text:s/>ακίνητης<text:s/>περιουσίας<text:s/>λογίζεται<text:s/>η<text:s/>φορολογητέα<text:s/>αξία<text:s/>αυτής<text:s/>για<text:s/>τον<text:s/>υπολογισμό<text:s/>του<text:s/>συμπληρωματικού<text:s/>ενιαίου<text:s/>φόρου<text:s/>ιδιοκτησίας<text:s/>ακινήτων<text:s/>(ΕΝ.Φ.Ι.Α.),<text:s/>σύμφωνα<text:s/>με<text:s/>τον<text:s/>ν.<text:s/>4223/2013,<text:s/>όπως<text:s/>αυτή<text:s/>προκύπτει<text:s/>από<text:s/>την<text:s/>τελευταία<text:s/>πράξη<text:s/>προσδιορισμού<text:s/>φόρου,<text:s/>εξαιρουμένων<text:s/>των<text:s/>γηπέδων<text:s/>εκτός<text:s/>σχεδίου<text:s/>πόλης<text:s/>και<text:s/>οικισμού,<text:s/>για<text:s/>τα<text:s/>οποία<text:s/>δεν<text:s/>προσδιορίζεται<text:s/>αξία<text:s/>Ε.Ν.Φ.Ι.Α.<text:s/>Η<text:s/>παρούσα<text:s/>εφαρμόζεται<text:s/>και<text:s/>για<text:s/>την<text:s/>αξιολόγηση<text:s/>της<text:s/>συνολικής<text:s/>περιουσίας<text:s/>του<text:s/>συνοφειλέτη<text:s/>ή<text:s/>του<text:s/>εγγυητή,<text:s/>σύμφωνα<text:s/>με<text:s/>τον<text:s/>αριθμό<text:s/>(2)<text:s/>του<text:s/>στοιχείου<text:s/>(vii)<text:s/>της<text:s/>υποπερ.<text:s/>στγ)<text:s/>της<text:s/>περ.<text:s/>στ)<text:s/>της<text:s/>παρ.<text:s/>4<text:s/>του<text:s/>άρθρου<text:s/>71.</text:span></text:p>
      <text:h text:style-name="P1271" text:outline-level="6"><text:span text:style-name="T1271_1">Άρθρο<text:s/>74</text:span></text:h>
      <text:h text:style-name="P1272" text:outline-level="6"><text:span text:style-name="T1272_1">Ηλεκτρονική<text:s/>πλατφόρμα</text:span></text:h>
      <text:p text:style-name="P1273"><text:span text:style-name="T1273_1">1.</text:span><text:span text:style-name="T1273_2"><text:s/>Η<text:s/>διαδικασία<text:s/>του<text:s/>παρόντος<text:s/>διεξάγεται<text:s/>μέσω<text:s/>ψηφιακής<text:s/>πλατφόρμας<text:s/>ηλεκτρονικής<text:s/>υποβολής<text:s/>και<text:s/>διαχείρισης<text:s/>αιτήσεων,<text:s/>η<text:s/>οποία<text:s/>αναπτύσσεται<text:s/>από<text:s/>τη<text:s/>Γενική<text:s/>Γραμματεία<text:s/>Πληροφοριακών<text:s/>Συστημάτων<text:s/>και<text:s/>Δημόσιας<text:s/>Διοίκησης<text:s/>(Γ.Γ.Π.Σ.Δ.Δ.),<text:s/>σε<text:s/>συνεργασία<text:s/>με<text:s/>την<text:s/>Ειδική<text:s/>Γραμματεία<text:s/>Διαχείρισης<text:s/>Ιδιωτικού<text:s/>Χρέους<text:s/>(Ε.Γ.Δ.Ι.Χ.).<text:s/>Στην<text:s/>πλατφόρμα<text:s/>παρέχεται<text:s/>πρόσβαση<text:s/>μέσω<text:s/>της<text:s/>Ενιαίας<text:s/>Ψηφιακής<text:s/>Πύλης<text:s/>της<text:s/>Δημόσιας<text:s/>Διοίκησης<text:s/>(gov.gr).</text:span></text:p>
      <text:p text:style-name="P1274"><text:span text:style-name="T1274_1">2.</text:span><text:span text:style-name="T1274_2"><text:s/>Με<text:s/>κοινή<text:s/>απόφαση<text:s/>των<text:s/>Υπουργών<text:s/>Οικονομικών<text:s/>και<text:s/>Ψηφιακής<text:s/>Διακυβέρνησης<text:s/>καθορίζονται<text:s/>οι<text:s/>διαδικασίες,<text:s/>οι<text:s/>προϋποθέσεις,<text:s/>οι<text:s/>προσφερόμενες<text:s/>λειτουργίες<text:s/>και<text:s/>εφαρμογές<text:s/>και<text:s/>οι<text:s/>τεχνικές<text:s/>λεπτομέρειες,<text:s/>οι<text:s/>οποίες<text:s/>αποτελούν<text:s/>τις<text:s/>λειτουργικές<text:s/>προδιαγραφές<text:s/>της<text:s/>ηλεκτρονικής<text:s/>πλατφόρμας,<text:s/>καθώς<text:s/>και<text:s/>κάθε<text:s/>άλλο<text:s/>ειδικότερο<text:s/>ζήτημα<text:s/>για<text:s/>την<text:s/>εφαρμογή<text:s/>του<text:s/>παρόντος.</text:span></text:p>
      <text:h text:style-name="P1275" text:outline-level="6"><text:span text:style-name="T1275_1">Άρθρο<text:s/>75</text:span></text:h>
      <text:h text:style-name="P1276" text:outline-level="6"><text:span text:style-name="T1276_1">Υποβολή<text:s/>αίτησης</text:span></text:h>
      <text:p text:style-name="P1277"><text:span text:style-name="T1277_1">1.</text:span><text:span text:style-name="T1277_2"><text:s/>Φυσικό<text:s/>πρόσωπο,<text:s/>στο<text:s/>οποίο<text:s/>συντρέχουν<text:s/>οι<text:s/>προϋποθέσεις<text:s/>επιλεξιμότητας<text:s/>του<text:s/>άρθρου<text:s/>71,<text:s/>μπορεί<text:s/>να<text:s/>υποβάλει<text:s/>αίτηση<text:s/>για<text:s/>τη<text:s/>χορήγηση<text:s/>συνεισφοράς<text:s/>δημοσίου<text:s/>στην<text:s/>αποπληρωμή<text:s/>των<text:s/>δανειακών<text:s/>του<text:s/>υποχρεώσεων,<text:s/>εντός<text:s/>αποσβεστικής<text:s/>προθεσμίας,<text:s/>από<text:s/>την<text:s/>έναρξη<text:s/>ισχύος<text:s/>του<text:s/>παρόντος<text:s/>έως<text:s/>και<text:s/>τις<text:s/>30<text:s/>Σεπτεμβρίου<text:s/>2020.<text:s/>Σε<text:s/>περίπτωση<text:s/>περισσότερων<text:s/>συγκύριων<text:s/>επί<text:s/>της<text:s/>κύριας<text:s/>κατοικίας,<text:s/>αρκεί<text:s/>να<text:s/>υποβληθεί<text:s/>αίτηση<text:s/>από<text:s/>έναν<text:s/>από<text:s/>αυτούς.</text:span></text:p>
      <text:p text:style-name="P1278"><text:span text:style-name="T1278_1">2.</text:span><text:span text:style-name="T1278_2"><text:s/>Απαγορεύεται<text:s/>η<text:s/>υποβολή<text:s/>δεύτερης<text:s/>αίτησης<text:s/>από<text:s/>το<text:s/>ίδιο<text:s/>φυσικό<text:s/>πρόσωπο.</text:span></text:p>
      <text:p text:style-name="P1279"><text:span text:style-name="T1279_1">3.</text:span><text:span text:style-name="T1279_2"><text:s/>Η<text:s/>αίτηση<text:s/>υποβάλλεται<text:s/>ηλεκτρονικά.</text:span></text:p>
      <text:p text:style-name="P1280"><text:span text:style-name="T1280_1">Η<text:s/>είσοδος<text:s/>του<text:s/>χρήστη<text:s/>στην<text:s/>πλατφόρμα<text:s/>διενεργεί-<text:s/>ται<text:s/>με<text:s/>την<text:s/>αυθεντικοποίησή<text:s/>του<text:s/>μέσω<text:s/>των<text:s/>κωδικών/<text:s/>διαπιστευτηρίων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.<text:s/>Κατά<text:s/>την<text:s/>υποβολή<text:s/>της<text:s/>αίτησης<text:s/>αντλούνται<text:s/>τα<text:s/>ακόλουθα<text:s/>στοιχεία<text:s/>μέσω<text:s/>διαλειτουργικότητας:</text:span></text:p>
      <text:p text:style-name="P1281"><text:span text:style-name="T1281_1">α)</text:span><text:span text:style-name="T1281_2"><text:tab/></text:span><text:span text:style-name="T1281_3">Πλήρη<text:s/>στοιχεία<text:s/>του<text:s/>αιτούντος<text:s/>και<text:s/>ειδικότερα<text:s/>το<text:s/>ονοματεπώνυμο,<text:s/>το<text:s/>πατρώνυμο,<text:s/>ο<text:s/>Αριθμός<text:s/>Φορολογικού<text:s/>Μητρώου,<text:s/>ο<text:s/>Αριθμός<text:s/>Μητρώου<text:s/>Κοινωνικής<text:s/>Ασφάλισης<text:s/>και<text:s/>οι<text:s/>Κωδικοί<text:s/>Αριθμοί<text:s/>Δραστηριότητας,<text:s/>αν<text:s/>είναι<text:s/>επιτη-<text:s/>δευματίας.</text:span></text:p>
      <text:p text:style-name="P1282"><text:span text:style-name="T1282_1">β)</text:span><text:span text:style-name="T1282_2"><text:tab/></text:span><text:span text:style-name="T1282_3">Πλήρη<text:s/>στοιχεία<text:s/>του<text:s/>συζύγου<text:s/>και<text:s/>των<text:s/>εξαρτώμενων<text:s/>μελών<text:s/>του<text:s/>και<text:s/>ειδικότερα<text:s/>το<text:s/>ονοματεπώνυμο,<text:s/>το<text:s/>πατρώνυμο,<text:s/>ο<text:s/>Αριθμός<text:s/>Φορολογικού<text:s/>Μητρώου,<text:s/>ο<text:s/>Αριθμός<text:s/>Μητρώου<text:s/>Κοινωνικής<text:s/>Ασφάλισης<text:s/>και<text:s/>οι<text:s/>Κωδικοί<text:s/>Αριθμοί<text:s/>Δραστηριότητας,<text:s/>αν<text:s/>είναι<text:s/>επιτηδευματίες.</text:span></text:p>
      <text:p text:style-name="P1283"><text:span text:style-name="T1283_1">4.</text:span><text:span text:style-name="T1283_2"><text:s/>Ο<text:s/>αιτών<text:s/>συμπληρώνει<text:s/>το<text:s/>τηλέφωνο,<text:s/>τη<text:s/>διεύθυνση<text:s/>ηλεκτρονικής<text:s/>αλληλογραφίας<text:s/>του,<text:s/>τις<text:s/>οικογενειακές<text:s/>καταθέσεις<text:s/>σε<text:s/>χώρες<text:s/>εκτός<text:s/>Ελλάδος,<text:s/>και<text:s/>επιβεβαιώνει<text:s/>τα<text:s/>στοιχεία<text:s/>της<text:s/>κύριας<text:s/>κατοικίας<text:s/>του,<text:s/>ενώ<text:s/>παράλληλα<text:s/>υποβάλλει<text:s/>και<text:s/>τις<text:s/>ακόλουθες<text:s/>υπεύθυνες<text:s/>δηλώσεις:</text:span></text:p>
      <text:p text:style-name="P1284"><text:span text:style-name="T1284_1">α)</text:span><text:span text:style-name="T1284_2"><text:tab/></text:span><text:span text:style-name="T1284_3">Ότι<text:s/>συντρέχουν<text:s/>στο<text:s/>πρόσωπό<text:s/>του<text:s/>οι<text:s/>προϋποθέσεις<text:s/>επιλεξιμότητας<text:s/>των<text:s/>παρ.<text:s/>2<text:s/>ως<text:s/>4<text:s/>του<text:s/>άρθρου<text:s/>71.</text:span></text:p>
      <text:p text:style-name="P1285"><text:span text:style-name="T1285_1">β)</text:span><text:span text:style-name="T1285_2"><text:tab/></text:span><text:span text:style-name="T1285_3">Ότι<text:s/>παρέχει<text:s/>άδεια<text:s/>στους<text:s/>χρηματοδοτικούς<text:s/>φορείς<text:s/>για<text:s/>πρόσβαση,<text:s/>επεξεργασία<text:s/>και<text:s/>διασταύρωση<text:s/>των<text:s/>δεδομένων<text:s/>που<text:s/>περιλαμβάνονται<text:s/>στην<text:s/>αίτηση,<text:s/>όσο<text:s/>και<text:s/>άλλων<text:s/>δεδομένων<text:s/>του<text:s/>που<text:s/>βρίσκονται<text:s/>στην<text:s/>κατοχή<text:s/>τους,<text:s/>για<text:s/>τους<text:s/>σκοπούς<text:s/>του<text:s/>παρόντος.</text:span></text:p>
      <text:p text:style-name="P1286"><text:span text:style-name="T1286_1">γ)</text:span><text:span text:style-name="T1286_2"><text:tab/></text:span><text:span text:style-name="T1286_3">Υπεύθυνη<text:s/>δήλωση<text:s/>αναφορικά<text:s/>με<text:s/>τις<text:s/>ενισχύσεις<text:s/>ήσσονος<text:s/>σημασίας,<text:s/>σε<text:s/>περίπτωση<text:s/>που<text:s/>ο<text:s/>αιτών<text:s/>είναι<text:s/>ελεύθερος<text:s/>επαγγελματίας<text:s/>ή<text:s/>φυσικό<text:s/>πρόσωπο<text:s/>που<text:s/>ασκεί<text:s/>ατομική<text:s/>επιχειρηματική<text:s/>δραστηριότητα.</text:span></text:p>
      <text:p text:style-name="P1287"><text:span text:style-name="T1287_1">5.</text:span><text:span text:style-name="T1287_2"><text:s/>Η<text:s/>αίτηση<text:s/>συνυπογράφεται<text:s/>από<text:s/>τον<text:s/>σύζυγο<text:s/>και<text:s/>από<text:s/>τα<text:s/>εξαρτώμενα<text:s/>μέλη<text:s/>του<text:s/>αιτούντος<text:s/>ή<text:s/>τους<text:s/>νομίμους<text:s/>αντιπροσώπους<text:s/>τους,<text:s/>καθώς<text:s/>και<text:s/>από<text:s/>τον<text:s/>συνοφειλέτη<text:s/>ή<text:s/>τον<text:s/>εγγυητή,<text:s/>στην<text:s/>περίπτωση<text:s/>ύπαρξης<text:s/>δανείων<text:s/>της<text:s/>υποπερ.<text:s/>στγ)<text:s/>της<text:s/>περ.<text:s/>στ)<text:s/>της<text:s/>παρ.<text:s/>4<text:s/>του<text:s/>άρθρου<text:s/>71.<text:s/>Σε<text:s/>περίπτωση<text:s/>διακοπής<text:s/>της<text:s/>έγγαμης<text:s/>συμβίωσης,<text:s/>δεν<text:s/>απαιτείται<text:s/>η<text:s/>συνυπογραφή<text:s/>της<text:s/>αίτησης<text:s/>από<text:s/>τον<text:s/>σύζυγο.<text:s/>Για<text:s/>τα<text:s/>κριτήρια<text:s/>επιλεξιμότητας<text:s/>του<text:s/>άρθρου<text:s/>71<text:s/>λαμβάνεται<text:s/>υπόψη<text:s/>το<text:s/>ατομικό<text:s/>εισόδημα<text:s/>του<text:s/>αιτούντος,<text:s/>προσαυξημένο<text:s/>σύμφωνα<text:s/>με<text:s/>τα<text:s/>ποσά<text:s/>που<text:s/>προβλέπονται<text:s/>για<text:s/>τα<text:s/>εξαρτώμενα<text:s/>μέλη,<text:s/>που<text:s/>έχει<text:s/>στην<text:s/>επιμέλειά<text:s/>του<text:s/>ο<text:s/>αιτών.<text:s/>Η<text:s/>διακοπή<text:s/>της<text:s/>έγγαμης<text:s/>συμβίωσης<text:s/>πρέπει<text:s/>να<text:s/>έχει<text:s/>δηλωθεί<text:s/>στη<text:s/>Φορολογική<text:s/>Διοίκηση<text:s/>πριν<text:s/>από<text:s/>την<text:s/>υποβολή<text:s/>της<text:s/>σχετικής<text:s/>αίτησης.</text:span></text:p>
      <text:p text:style-name="P1288"><text:span text:style-name="T1288_1">6.</text:span><text:span text:style-name="T1288_2"><text:s/>Η<text:s/>υποβολή<text:s/>της<text:s/>αίτησης<text:s/>του<text:s/>παρόντος<text:s/>συνεπάγεται<text:s/>αυτοδίκαια<text:s/>την<text:s/>άρση<text:s/>του<text:s/>απορρήτου<text:s/>των<text:s/>τραπεζικών<text:s/>καταθέσεων<text:s/>του<text:s/>άρθρου<text:s/>1<text:s/>του<text:s/>ν.δ.<text:s/>1059/1971<text:s/>(Α΄<text:s/>270)<text:s/>και<text:s/>του<text:s/>φορολογικού<text:s/>απορρήτου<text:s/>του<text:s/>άρθρου<text:s/>17<text:s/>του<text:s/>ν.<text:s/>4174/2013<text:s/>(Α΄<text:s/>170)<text:s/>για<text:s/>τον<text:s/>έλεγχο<text:s/>της<text:s/>πλήρωσης<text:s/>των<text:s/>κριτηρίων<text:s/>επιλεξιμότητας<text:s/>του<text:s/>άρθρου<text:s/>71<text:s/>για<text:s/>τον<text:s/>αιτού-<text:s/>ντα,<text:s/>τον<text:s/>σύζυγο,<text:s/>τα<text:s/>εξαρτώμενα<text:s/>μέλη<text:s/>και<text:s/>τον<text:s/>συνοφει-<text:s/>λέτη<text:s/>ή<text:s/>εγγυητή,<text:s/>της<text:s/>υποπερ.<text:s/>στγ)<text:s/>της<text:s/>περ.<text:s/>στ)<text:s/>της<text:s/>παρ.<text:s/>4<text:s/>του<text:s/>άρθρου<text:s/>71.</text:span></text:p>
      <text:p text:style-name="P1289"><text:span text:style-name="T1289_1">7.</text:span><text:span text:style-name="T1289_2"><text:s/>Ανακτώνται<text:s/>αυτόματα<text:s/>από<text:s/>τη<text:s/>βάση<text:s/>δεδομένων<text:s/>της<text:s/>φορολογικής<text:s/>διοίκησης<text:s/>για<text:s/>τον<text:s/>αιτούντα,<text:s/>το<text:s/>σύζυγο,<text:s/>και<text:s/>τα<text:s/>εξαρτώμενα<text:s/>μέλη,<text:s/>κατά<text:s/>περίπτωση,<text:s/>τα<text:s/>ακόλουθα<text:s/>στοιχεία:</text:span></text:p>
      <text:p text:style-name="P1290"><text:span text:style-name="T1290_1">α)</text:span><text:span text:style-name="T1290_2"><text:tab/></text:span><text:span text:style-name="T1290_3">δήλωση<text:s/>εισοδήματος<text:s/>φυσικών<text:s/>προσώπων,</text:span></text:p>
      <text:p text:style-name="P1291"><text:span text:style-name="T1291_1">β)</text:span><text:span text:style-name="T1291_2"><text:tab/></text:span><text:span text:style-name="T1291_3">πράξη<text:s/>διοικητικού<text:s/>προσδιορισμού<text:s/>του<text:s/>ΕΝ.Φ.Ι.Α.<text:s/>του<text:s/>τελευταίου<text:s/>φορολογικού<text:s/>έτους,</text:span></text:p>
      <text:p text:style-name="P1292"><text:span text:style-name="T1292_1">γ)</text:span><text:span text:style-name="T1292_2"><text:tab/></text:span><text:span text:style-name="T1292_3">πράξη<text:s/>διοικητικού<text:s/>προσδιορισμού<text:s/>του<text:s/>φόρου<text:s/>εισοδήματος<text:s/>του<text:s/>τελευταίου<text:s/>φορολογικού<text:s/>έτους.</text:span></text:p>
      <text:p text:style-name="P1293"><text:span text:style-name="T1293_1">Τα<text:s/>έγγραφα<text:s/>της<text:s/>παρούσας<text:s/>παραγράφου<text:s/>αντλούνται<text:s/>αυτόματα,<text:s/>εκκινώντας<text:s/>από<text:s/>την<text:s/>τελευταία<text:s/>διαθέσιμη<text:s/>έκδοσή<text:s/>τους,<text:s/>εφόσον<text:s/>δεν<text:s/>έχει<text:s/>παρέλθει<text:s/>η<text:s/>αντίστοιχη<text:s/>προθεσμία<text:s/>υποβολής<text:s/>τους<text:s/>βάσει<text:s/>της<text:s/>κείμενης<text:s/>νομοθεσίας.<text:s/>Μετά<text:s/>την<text:s/>παρέλευση<text:s/>των<text:s/>προβλεπόμενων<text:s/>προθεσμιών,<text:s/>η<text:s/>αυτόματη<text:s/>άντληση<text:s/>των<text:s/>εγγράφων,<text:s/>εκκινεί<text:s/>από<text:s/>την<text:s/>τελευταία<text:s/>έκδοση,<text:s/>για<text:s/>την<text:s/>οποία<text:s/>υπάρχει<text:s/>υποχρέωση<text:s/>υποβολής.</text:span></text:p>
      <text:p text:style-name="P1294"><text:span text:style-name="T1294_1">8.</text:span><text:span text:style-name="T1294_2"><text:s/>Με<text:s/>την<text:s/>ολοκλήρωση<text:s/>της<text:s/>ανάκτησης<text:s/>των<text:s/>δεδομένων<text:s/>της<text:s/>παρ.<text:s/>7,<text:s/>η<text:s/>αίτηση<text:s/>διαβιβάζεται<text:s/>ηλεκτρονικά<text:s/>στους<text:s/>χρηματοδοτικούς<text:s/>φορείς,<text:s/>από<text:s/>τους<text:s/>οποίους<text:s/>ανακτώνται<text:s/>αυτόματα<text:s/>τα<text:s/>εξής:</text:span></text:p>
      <text:p text:style-name="P1295"><text:span text:style-name="T1295_1">α)</text:span><text:span text:style-name="T1295_2"><text:tab/></text:span><text:span text:style-name="T1295_3">στοιχεία<text:s/>αναφορικά<text:s/>με<text:s/>τις<text:s/>απαιτήσεις<text:s/>προς<text:s/>χρηματοδοτικούς<text:s/>φορείς,<text:s/>οι<text:s/>οποίες<text:s/>είναι<text:s/>επιδεκτικές<text:s/>συνεισφοράς<text:s/>κατά<text:s/>το<text:s/>άρθρο<text:s/>71,<text:s/>το<text:s/>οφειλόμενο<text:s/>ποσό<text:s/>ανά<text:s/>φορέα<text:s/>και<text:s/>την<text:s/>ημερομηνία<text:s/>καθορισμού<text:s/>του<text:s/>ύψους<text:s/>της<text:s/>οφειλής,<text:s/>β)<text:s/>στοιχεία<text:s/>αναφορικά<text:s/>με<text:s/>την<text:s/>εξυπηρέτηση<text:s/>ή<text:s/>μη<text:s/>των<text:s/>δανειακών<text:s/>υποχρεώσεων<text:s/>στις<text:s/>29.2.2020,<text:s/>και<text:s/>σε<text:s/>περίπτωση<text:s/>δανείου<text:s/>που<text:s/>ήταν<text:s/>σε<text:s/>καθυστέρηση<text:s/>μεγαλύτερη<text:s/>των<text:s/>ενενήντα<text:s/>(90)<text:s/>ημερών,<text:s/>την<text:s/>καταγγελία<text:s/>της<text:s/>δανειακής<text:s/>σύμβασης,</text:span></text:p>
      <text:p text:style-name="P1296"><text:span text:style-name="T1296_1">γ)</text:span><text:span text:style-name="T1296_2"><text:tab/></text:span><text:span text:style-name="T1296_3">στοιχεία<text:s/>αναφορικά<text:s/>με<text:s/>καταθέσεις<text:s/>και<text:s/>τα<text:s/>επενδυτικά<text:s/>προϊόντα<text:s/>του<text:s/>τηρούνται<text:s/>στα<text:s/>χρηματοπιστωτικά<text:s/>ιδρύματα,<text:s/>καθώς<text:s/>και<text:s/>την<text:s/>εκτιμώμενη<text:s/>αξία<text:s/>τους,</text:span></text:p>
      <text:p text:style-name="P1297"><text:span text:style-name="T1297_1">δ)</text:span><text:span text:style-name="T1297_2"><text:tab/></text:span><text:span text:style-name="T1297_3">τα<text:s/>στοιχεία<text:s/>βαρών<text:s/>και<text:s/>λοιπών<text:s/>εξασφαλίσεων<text:s/>επί<text:s/>της<text:s/>κύριας<text:s/>κατοικίας<text:s/>του<text:s/>αιτούντος<text:s/>που<text:s/>βρίσκονται<text:s/>στη<text:s/>διάθεσή<text:s/>τους.</text:span></text:p>
      <text:p text:style-name="P1298"><text:span text:style-name="T1298_1">9.</text:span><text:span text:style-name="T1298_2"><text:s/>Η<text:s/>αίτηση<text:s/>υπέχει<text:s/>θέση<text:s/>υπεύθυνης<text:s/>δήλωσης<text:s/>του<text:s/>αι-<text:s/>τούντα<text:s/>και<text:s/>των<text:s/>συνυπογραφόντων,<text:s/>συζύγου<text:s/>και<text:s/>εξαρτώ-<text:s/>μενων<text:s/>μελών,<text:s/>για<text:s/>την<text:s/>ακρίβεια<text:s/>και<text:s/>την<text:s/>πληρότητα<text:s/>του<text:s/>περιεχομένου<text:s/>και<text:s/>των<text:s/>υποβληθέντων<text:s/>εγγράφων.</text:span></text:p>
      <text:p text:style-name="P1299"><text:span text:style-name="T1299_1">10.</text:span><text:span text:style-name="T1299_2"><text:s/>Αν<text:s/>αποδειχθεί<text:s/>στη<text:s/>συνέχεια<text:s/>με<text:s/>δημόσια<text:s/>έγγραφα<text:s/>ότι<text:s/>η<text:s/>υπεύθυνη<text:s/>δήλωση<text:s/>της<text:s/>παρ.<text:s/>9<text:s/>είναι<text:s/>ψευδής<text:s/>και<text:s/>εφόσον<text:s/>η<text:s/>ανακρίβεια<text:s/>επιδρά<text:s/>στην<text:s/>επιλεξιμότητα<text:s/>του<text:s/>αιτούντος,<text:s/>η<text:s/>συνεισφορά<text:s/>θεωρείται<text:s/>αυτοδικαίως<text:s/>άκυρη,<text:s/>ο<text:s/>οφειλέτης<text:s/>εκπίπτει<text:s/>αυτής<text:s/>για<text:s/>το<text:s/>μέλλον<text:s/>και<text:s/>τα<text:s/>καταβλη-<text:s/>θέντα<text:s/>ποσά<text:s/>επιστρέφονται,<text:s/>σύμφωνα<text:s/>με<text:s/>το<text:s/>άρθρο<text:s/>81.</text:span></text:p>
      <text:p text:style-name="P1300"><text:span text:style-name="T1300_1">11.</text:span><text:span text:style-name="T1300_2"><text:s/>Η<text:s/>υποβολή<text:s/>της<text:s/>αίτησης<text:s/>διακόπτει<text:s/>τη<text:s/>διαδικασία<text:s/>του<text:s/>Κώδικα<text:s/>Δεοντολογίας<text:s/>Τραπεζών,<text:s/>που<text:s/>προβλέπεται<text:s/>στην<text:s/>παρ.<text:s/>2<text:s/>του<text:s/>άρθρου<text:s/>1<text:s/>του<text:s/>ν.<text:s/>4224/2013<text:s/>(Α΄<text:s/>288),<text:s/>ως<text:s/>προς<text:s/>τις<text:s/>επιδεκτικές<text:s/>για<text:s/>συνεισφορά<text:s/>οφειλές.<text:s/>Αν<text:s/>για<text:s/>οποιονδήποτε<text:s/>λόγο<text:s/>η<text:s/>διαδικασία<text:s/>του<text:s/>παρόντος<text:s/>κεφαλαίου<text:s/>δεν<text:s/>τελεσφορήσει,<text:s/>δεν<text:s/>απαιτείται<text:s/>συνέχιση<text:s/>της<text:s/>διαδικασίας<text:s/>επίλυσης<text:s/>καθυστερήσεων<text:s/>του<text:s/>Κώδικα<text:s/>Δεοντολογίας.</text:span></text:p>
      <text:p text:style-name="P1301"><text:span text:style-name="T1301_1">12.</text:span><text:span text:style-name="T1301_2"><text:s/>Εάν<text:s/>ο<text:s/>οφειλέτης<text:s/>έχει<text:s/>περιλάβει<text:s/>στην<text:s/>αίτησή<text:s/>του<text:s/>δήλωση,<text:s/>ότι<text:s/>για<text:s/>τη<text:s/>σύνταξή<text:s/>της<text:s/>συνέπραξε<text:s/>σύμβουλος<text:s/>και<text:s/>δηλώσει<text:s/>τα<text:s/>στοιχεία<text:s/>του<text:s/>στην<text:s/>πλατφόρμα,<text:s/>ο<text:s/>τελευταίος<text:s/>εφόσον<text:s/>προβεί<text:s/>στην<text:s/>οριστική<text:s/>υποβολή<text:s/>της<text:s/>αίτησης,<text:s/>σύμφωνα<text:s/>με<text:s/>τα<text:s/>αναφερόμενα<text:s/>στο<text:s/>παρόν<text:s/>άρθρο,<text:s/>δικαιούται<text:s/>αμοιβής<text:s/>ύψους<text:s/>διακοσίων<text:s/>πενήντα<text:s/>(250)<text:s/>ευρώ<text:s/>ανά<text:s/>χρηματοδοτικό<text:s/>φορέα,<text:s/>στον<text:s/>οποίο<text:s/>υφίστανται<text:s/>επιλέξιμες<text:s/>προς<text:s/>συνεισφορά<text:s/>οφειλές,<text:s/>συμπεριλαμβανομένου<text:s/>Φ.Π.Α.<text:s/>Η<text:s/>αμοιβή<text:s/>αυτή<text:s/>καταβάλλεται<text:s/>από<text:s/>τον<text:s/>χρηματοδοτικό<text:s/>φορέα,<text:s/>χωρίς<text:s/>παρακράτηση<text:s/>φόρου,<text:s/>ως<text:s/>εξής:</text:span></text:p>
      <text:p text:style-name="P1302"><text:span text:style-name="T1302_1">α)</text:span><text:span text:style-name="T1302_2"><text:tab/></text:span><text:span text:style-name="T1302_3">Στην<text:s/>περίπτωση<text:s/>των<text:s/>δανείων<text:s/>των<text:s/>περ.<text:s/>α)<text:s/>και<text:s/>β)<text:s/>της<text:s/>παρ.<text:s/>3<text:s/>του<text:s/>άρθρου<text:s/>76,<text:s/>η<text:s/>κατά<text:s/>τα<text:s/>ανωτέρω<text:s/>αμοιβή<text:s/>του<text:s/>συμβούλου<text:s/>καταβάλλεται<text:s/>κατά<text:s/>τον<text:s/>χρόνο<text:s/>της<text:s/>αποστολής<text:s/>στην<text:s/>ηλεκτρονική<text:s/>πλατφόρμα<text:s/>του<text:s/>ποσού<text:s/>των<text:s/>μηνιαίων<text:s/>δόσεων<text:s/>από<text:s/>τον<text:s/>χρηματοδοτικό<text:s/>φορέα,</text:span></text:p>
      <text:p text:style-name="P1303"><text:span text:style-name="T1303_1">β)</text:span><text:span text:style-name="T1303_2"><text:tab/></text:span><text:span text:style-name="T1303_3">στην<text:s/>περίπτωση<text:s/>των<text:s/>δανείων<text:s/>της<text:s/>περ.<text:s/>γ)<text:s/>της<text:s/>παρ.<text:s/>3<text:s/>του<text:s/>άρθρου<text:s/>76,<text:s/>η<text:s/>αμοιβή<text:s/>της<text:s/>παρούσας<text:s/>καταβάλλεται<text:s/>είτε<text:s/>κατά<text:s/>τον<text:s/>χρόνο<text:s/>που<text:s/>θα<text:s/>επιτευχθεί<text:s/>η<text:s/>αναδιάρθρωση,<text:s/>είτε<text:s/>το<text:s/>αργότερο<text:s/>μετά<text:s/>την<text:s/>παρέλευση<text:s/>της<text:s/>προθεσμίας<text:s/>της<text:s/>παρ.<text:s/>4<text:s/>του<text:s/>άρθρου<text:s/>76,<text:s/>ανεξαρτήτως<text:s/>εάν<text:s/>θα<text:s/>επιτευχθεί<text:s/>αναδιάρθρωση.<text:s/>Η<text:s/>αμοιβή<text:s/>καταβάλλεται<text:s/>έναντι<text:s/>νομίμου<text:s/>παραστατικού,<text:s/>το<text:s/>οποίο<text:s/>εκδίδεται<text:s/>στο<text:s/>όνομα<text:s/>του<text:s/>οφειλέτη,<text:s/>επιβαρύνει<text:s/>τον<text:s/>οφειλέτη<text:s/>και<text:s/>είτε<text:s/>καταλογίζεται<text:s/>στο<text:s/>ανεξόφλητο<text:s/>υπόλοιπο<text:s/>του<text:s/>προς<text:s/>ρύθμιση<text:s/>δανείου<text:s/>είτε<text:s/>καταλογίζεται<text:s/>ως<text:s/>έξοδο<text:s/>που<text:s/>βαρύνει<text:s/>την<text:s/>επιλέξιμη<text:s/>για<text:s/>συνεισφορά<text:s/>οφειλή.<text:s/>Έξοδα<text:s/>πίστωσης<text:s/>του<text:s/>λογαριασμού<text:s/>του<text:s/>συμβούλου<text:s/>από<text:s/>τον<text:s/>χρηματοδοτικό<text:s/>φορέα,<text:s/>βαρύνουν<text:s/>τον<text:s/>σύμβουλο.<text:s/>Υπόχρεος<text:s/>για<text:s/>την<text:s/>καταβολή<text:s/>του<text:s/>φόρου<text:s/>είναι<text:s/>ο<text:s/>σύμβουλος.</text:span></text:p>
      <text:p text:style-name="P1304"><text:span text:style-name="T1304_1">13.</text:span><text:span text:style-name="T1304_2"><text:s/>Με<text:s/>απόφαση<text:s/>του<text:s/>Υπουργού<text:s/>Οικονομικών<text:s/>μπορεί<text:s/>να<text:s/>τροποποιείται<text:s/>το<text:s/>περιεχόμενο<text:s/>της<text:s/>αίτησης<text:s/>του<text:s/>παρόντος<text:s/>άρθρου.</text:span></text:p>
      <text:h text:style-name="P1305" text:outline-level="6"><text:span text:style-name="T1305_1">Άρθρο<text:s/>76</text:span></text:h>
      <text:h text:style-name="P1306" text:outline-level="6"><text:span text:style-name="T1306_1">Έγκριση<text:s/>αίτησης</text:span></text:h>
      <text:p text:style-name="P1307"><text:span text:style-name="T1307_1">1.</text:span><text:span text:style-name="T1307_2"><text:s/>Με<text:s/>την<text:s/>ολοκλήρωση<text:s/>ανάκτησης<text:s/>των<text:s/>στοιχείων<text:s/>των<text:s/>παρ.<text:s/>3,<text:s/>4<text:s/>και<text:s/>7<text:s/>και<text:s/>την<text:s/>υποβολή<text:s/>των<text:s/>δηλώσεων<text:s/>της<text:s/>παρ.<text:s/>4<text:s/>του<text:s/>άρθρου<text:s/>75<text:s/>από<text:s/>τον<text:s/>αιτούντα,<text:s/>η<text:s/>αίτηση<text:s/>θεωρείται<text:s/>υποβληθείσα.<text:s/>Ακολουθεί<text:s/>η<text:s/>διαδικασία<text:s/>για<text:s/>την<text:s/>ανάκτηση<text:s/>των<text:s/>δεδομένων<text:s/>της<text:s/>παρ.<text:s/>8<text:s/>του<text:s/>άρθρου<text:s/>75.<text:s/>Εάν,<text:s/>κατά<text:s/>την<text:s/>ανάκτηση<text:s/>των<text:s/>δεδομένων<text:s/>αυτών,<text:s/>διαπιστωθεί<text:s/>ότι<text:s/>ο<text:s/>αιτών<text:s/>δεν<text:s/>πληροί<text:s/>ένα<text:s/>ή<text:s/>περισσότερα<text:s/>κριτήρια<text:s/>επιλε-<text:s/>ξιμότητας<text:s/>του<text:s/>άρθρου<text:s/>71,<text:s/>η<text:s/>ηλεκτρονική<text:s/>πλατφόρμα<text:s/>αποστέλλει<text:s/>ηλεκτρονικά<text:s/>ειδοποίηση<text:s/>στον<text:s/>αιτούντα.<text:s/>Με<text:s/>την<text:s/>αποστολή<text:s/>της,<text:s/>η<text:s/>διαδικασία<text:s/>περατώνεται<text:s/>και<text:s/>η<text:s/>αίτηση<text:s/>θεωρείται<text:s/>απορριφθείσα.</text:span></text:p>
      <text:p text:style-name="P1308"><text:span text:style-name="T1308_1">2.</text:span><text:span text:style-name="T1308_2"><text:s/>Σε<text:s/>κάθε<text:s/>άλλη<text:s/>περίπτωση,<text:s/>ελέγχεται<text:s/>η<text:s/>επιλεξιμότητα<text:s/>του<text:s/>οφειλέτη<text:s/>βάσει<text:s/>των<text:s/>οφειλών<text:s/>έναντι<text:s/>των<text:s/>χρηματοδοτικών<text:s/>φορέων.<text:s/>Σε<text:s/>περίπτωση<text:s/>που<text:s/>υφίσταται<text:s/>έστω<text:s/>και<text:s/>μία<text:s/>καταγγελμένη<text:s/>οφειλή<text:s/>στον<text:s/>χρηματοδοτικό<text:s/>φορέα,<text:s/>ανεξαρτήτως<text:s/>ποσού,<text:s/>τα<text:s/>κριτήρια<text:s/>επιλεξιμότητας<text:s/>του<text:s/>αιτούντος<text:s/>έναντι<text:s/>του<text:s/>συγκεκριμένου<text:s/>χρηματοδοτικού<text:s/>φορέα<text:s/>κρίνονται<text:s/>με<text:s/>βάση<text:s/>τα<text:s/>αναφερόμενα<text:s/>της<text:s/>υποπερ.<text:s/>στγ)<text:s/>της<text:s/>περ.<text:s/>στ)<text:s/>της<text:s/>παρ.<text:s/>4<text:s/>του<text:s/>άρθρου<text:s/>71.<text:s/>Σε<text:s/>περίπτωση<text:s/>μη<text:s/>ύπαρξης<text:s/>καταγγελμένης<text:s/>οφειλής,<text:s/>τα<text:s/>κριτήρια<text:s/>επιλε-<text:s/>ξιμότητας<text:s/>του<text:s/>οφειλέτη<text:s/>κρίνονται<text:s/>με<text:s/>βάση<text:s/>την<text:s/>κατηγοριοποίηση<text:s/>της<text:s/>οφειλής<text:s/>που<text:s/>παρουσιάζει<text:s/>το<text:s/>μεγαλύτερο<text:s/>υπόλοιπο.</text:span></text:p>
      <text:p text:style-name="P1309"><text:span text:style-name="T1309_1">3.</text:span><text:span text:style-name="T1309_2"><text:s/>Εφόσον<text:s/>διαπιστωθεί<text:s/>ότι<text:s/>η<text:s/>αίτηση<text:s/>πληροί<text:s/>όλα<text:s/>τα<text:s/>κατά<text:s/>περίπτωση<text:s/>οριζόμενα<text:s/>κριτήρια<text:s/>επιλεξιμότητας,<text:s/>σύμφωνα<text:s/>με<text:s/>το<text:s/>άρθρο<text:s/>71,<text:s/>αποστέλλεται<text:s/>στον<text:s/>οφειλέτη<text:s/>και<text:s/>τον<text:s/>χρηματοδοτικό<text:s/>φορέα<text:s/>ενημέρωση<text:s/>ότι<text:s/>ο<text:s/>αιτών<text:s/>είναι<text:s/>καταρχήν<text:s/>επιλέξιμος<text:s/>για<text:s/>συνεισφορά<text:s/>δημοσίου.<text:s/>Στη<text:s/>συνέχεια,<text:s/>οι<text:s/>χρηματοδοτικοί<text:s/>φορείς<text:s/>διαβιβάζουν<text:s/>κατά<text:s/>περίπτωση<text:s/>την<text:s/>ακόλουθη<text:s/>ενημέρωση:</text:span></text:p>
      <text:p text:style-name="P1310"><text:span text:style-name="T1310_1">α)</text:span><text:span text:style-name="T1310_2"><text:tab/></text:span><text:span text:style-name="T1310_3">Εφόσον<text:s/>η<text:s/>επιλέξιμη<text:s/>οφειλή<text:s/>είναι<text:s/>εξυπηρετούμενη,<text:s/>ο<text:s/>χρηματοδοτικός<text:s/>φορέας<text:s/>αποστέλλει<text:s/>στην<text:s/>ηλεκτρονική<text:s/>πλατφόρμα,<text:s/>εντός<text:s/>δεκαπέντε<text:s/>(15)<text:s/>το<text:s/>αργότερο<text:s/>ημερών<text:s/>από<text:s/>τη<text:s/>διαπίστωση<text:s/>της<text:s/>καταρχήν<text:s/>επιλεξιμότητας<text:s/>του<text:s/>αιτούντος,<text:s/>το<text:s/>ποσό<text:s/>της<text:s/>μηνιαίας<text:s/>δόσης,<text:s/>ούτως<text:s/>ώστε<text:s/>να<text:s/>δρομολογηθεί<text:s/>η<text:s/>έναρξη<text:s/>καταβολής<text:s/>της<text:s/>συνεισφοράς<text:s/>του<text:s/>Δημοσίου,<text:s/>εκτός<text:s/>εάν<text:s/>συντρέχει<text:s/>η<text:s/>περίπτωση<text:s/>της<text:s/>παρ.<text:s/>7,<text:s/>οπότε<text:s/>ο<text:s/>χρηματοδοτικός<text:s/>φορέας<text:s/>αποστέλλει<text:s/>το<text:s/>ποσό<text:s/>της<text:s/>μηνιαίας<text:s/>δόσης<text:s/>εντός<text:s/>δεκαπέντε<text:s/>(15)<text:s/>ημερών<text:s/>από<text:s/>τη<text:s/>λήξη<text:s/>της<text:s/>χορηγηθείσας<text:s/>αναστολής.</text:span></text:p>
      <text:p text:style-name="P1311"><text:span text:style-name="T1311_1">β)</text:span><text:span text:style-name="T1311_2"><text:tab/></text:span><text:span text:style-name="T1311_3">Εφόσον<text:s/>η<text:s/>επιλέξιμη<text:s/>οφειλή<text:s/>είναι<text:s/>μη<text:s/>εξυπηρετούμενη<text:s/>για<text:s/>χρονικό<text:s/>διάστημα<text:s/>μικρότερο<text:s/>των<text:s/>ενενήντα<text:s/>(90)<text:s/>ημερών,<text:s/>ο<text:s/>αιτών<text:s/>προβαίνει<text:s/>εντός<text:s/>δεκαπέντε<text:s/>(15)<text:s/>το<text:s/>αργότερο<text:s/>ημερών<text:s/>από<text:s/>τη<text:s/>διαπίστωση<text:s/>της<text:s/>καταρχήν<text:s/>επιλεξιμότητας<text:s/>του<text:s/>στην<text:s/>καταβολή<text:s/>των<text:s/>δόσεων<text:s/>που<text:s/>ευ-<text:s/>ρίσκονται<text:s/>σε<text:s/>καθυστέρηση,<text:s/>άλλως<text:s/>αυτές<text:s/>κεφαλαιοποι-<text:s/>ούνται<text:s/>από<text:s/>τον<text:s/>χρηματοδοτικό<text:s/>φορέα<text:s/>και<text:s/>βαρύνουν<text:s/>το<text:s/>υπόλοιπο<text:s/>της<text:s/>οφειλής.<text:s/>Μετά<text:s/>την<text:s/>πάροδο<text:s/>της<text:s/>προθεσμίας<text:s/>της<text:s/>παρούσας,<text:s/>ο<text:s/>χρηματοδοτικός<text:s/>φορέας<text:s/>αποστέλλει<text:s/>εντός<text:s/>δεκαπέντε<text:s/>(15)<text:s/>ημερών<text:s/>το<text:s/>ποσό<text:s/>της<text:s/>μηνιαίας<text:s/>δόσης<text:s/>αυτής,<text:s/>για<text:s/>να<text:s/>ξεκινήσει<text:s/>η<text:s/>καταβολή<text:s/>της<text:s/>συνεισφοράς<text:s/>του<text:s/>Δημοσίου.</text:span></text:p>
      <text:p text:style-name="P1312"><text:span text:style-name="T1312_1">γ)</text:span><text:span text:style-name="T1312_2"><text:tab/></text:span><text:span text:style-name="T1312_3">Εφόσον<text:s/>η<text:s/>επιλέξιμη<text:s/>οφειλή<text:s/>είναι<text:s/>μη<text:s/>εξυπηρετούμενη<text:s/>για<text:s/>χρονικό<text:s/>διάστημα<text:s/>μεγαλύτερο<text:s/>από<text:s/>ενενήντα<text:s/>(90)<text:s/>ημέρες<text:s/>ή<text:s/>η<text:s/>σχετική<text:s/>σύμβαση<text:s/>έχει<text:s/>καταγγελθεί,<text:s/>για<text:s/>να<text:s/>εκκινήσει<text:s/>η<text:s/>διαδικασία<text:s/>καταβολής<text:s/>της<text:s/>συνεισφοράς<text:s/>του<text:s/>Δημοσίου,<text:s/>λαμβάνει<text:s/>χώρα<text:s/>αναδιάρθρωση<text:s/>της<text:s/>επιλέξιμης<text:s/>οφειλής,<text:s/>έπειτα<text:s/>από<text:s/>συμφωνία<text:s/>του<text:s/>οφειλέτη<text:s/>με<text:s/>τον<text:s/>χρηματοδοτικό<text:s/>φορέα.<text:s/>Για<text:s/>τον<text:s/>λόγο<text:s/>αυτό,<text:s/>ο<text:s/>χρηματοδοτικός<text:s/>φορέας<text:s/>καλεί<text:s/>τον<text:s/>οφειλέτη<text:s/>αμελλητί,<text:s/>προκειμένου<text:s/>να<text:s/>συμφωνήσουν<text:s/>μία<text:s/>αμοιβαία<text:s/>αποδεκτή<text:s/>και<text:s/>βιώσιμη<text:s/>για<text:s/>τον<text:s/>οφειλέτη<text:s/>αναδιάρθρωση,<text:s/>η<text:s/>οποία<text:s/>θα<text:s/>πρέπει<text:s/>να<text:s/>είναι<text:s/>μακροπρόθεσμη<text:s/>και<text:s/>σύμφωνη<text:s/>με<text:s/>τις<text:s/>κατευθυντήριες<text:s/>γραμμές<text:s/>της<text:s/>Ευρωπαϊκής<text:s/>Αρχής<text:s/>Τραπεζών,<text:s/>όπου<text:s/>αυτές<text:s/>είναι<text:s/>εφαρμοστέες.<text:s/>Ο<text:s/>οφειλέτης<text:s/>οφείλει<text:s/>να<text:s/>προσκομίσει<text:s/>τα<text:s/>δικαιολογητικά<text:s/>και<text:s/>τα<text:s/>έγγραφα<text:s/>που<text:s/>θα<text:s/>του<text:s/>ζητήσει<text:s/>ο<text:s/>χρηματοδοτικός<text:s/>φορέας<text:s/>εντός<text:s/>δεκαπέντε<text:s/>(15)<text:s/>ημερών.<text:s/>Εφόσον<text:s/>ο<text:s/>χρηματοδοτικός<text:s/>φορέας<text:s/>προτείνει<text:s/>συμφωνία<text:s/>αναδιάρθρωσης,<text:s/>ο<text:s/>οφειλέτης<text:s/>οφείλει<text:s/>να<text:s/>την<text:s/>αποδεχθεί<text:s/>ή<text:s/>να<text:s/>την<text:s/>απορρίψει<text:s/>εντός<text:s/>δεκαπέντε<text:s/>(15)<text:s/>ημερών<text:s/>από<text:s/>την<text:s/>πρόταση.<text:s/>Η<text:s/>διαδικασία<text:s/>αναδιάρθρωσης<text:s/>πρέπει<text:s/>να<text:s/>έχει<text:s/>ολοκληρωθεί<text:s/>το<text:s/>αργότερο<text:s/>εντός<text:s/>της<text:s/>προθεσμίας<text:s/>της<text:s/>παρ.<text:s/>4.<text:s/>Εφόσον<text:s/>τα<text:s/>μέρη<text:s/>συμφωνήσουν<text:s/>στην<text:s/>αναδιάρθρωση,<text:s/>ο<text:s/>χρηματοδοτικός<text:s/>φορέας<text:s/>αποστέλλει<text:s/>σχετική<text:s/>ενημέρωση<text:s/>στην<text:s/>ηλεκτρονική<text:s/>πλατφόρμα<text:s/>και<text:s/>δηλώνει<text:s/>ότι<text:s/>η<text:s/>αναδιάρθρωση<text:s/>κρίνεται<text:s/>βιώσιμη<text:s/>και<text:s/>σύμφωνη<text:s/>με<text:s/>τα<text:s/>οικονομικά<text:s/>δεδομένα<text:s/>του<text:s/>οφειλέτη<text:s/>κατά<text:s/>τον<text:s/>χρόνο<text:s/>υπογραφής<text:s/>της<text:s/>σύμβασης<text:s/>αναδιάρθρωσης.<text:s/>Η<text:s/>υπογραφή<text:s/>του<text:s/>οφειλέτη<text:s/>στη<text:s/>σύμβαση<text:s/>αναδιάρθρωσης<text:s/>συνεπάγεται<text:s/>την<text:s/>από<text:s/>μέρους<text:s/>του<text:s/>αποδοχή<text:s/>της<text:s/>βιωσιμότητάς<text:s/>της.<text:s/>Μετά<text:s/>την<text:s/>ενημέρωση<text:s/>της<text:s/>συμφωνίας<text:s/>για<text:s/>τη<text:s/>βιωσιμότητα<text:s/>της<text:s/>αναδιάρθρωσης<text:s/>,<text:s/>ο<text:s/>χρηματοδοτικός<text:s/>φορέας<text:s/>αποστέλλει<text:s/>στην<text:s/>ηλεκτρονική<text:s/>πλατφόρμα<text:s/>το<text:s/>ποσό<text:s/>της<text:s/>μηνιαίας<text:s/>δόσης,<text:s/>για<text:s/>να<text:s/>ξεκινήσει<text:s/>η<text:s/>καταβολή<text:s/>της<text:s/>συνεισφοράς<text:s/>του<text:s/>Δημοσίου.<text:s/>Σε<text:s/>περίπτωση<text:s/>που<text:s/>δεν<text:s/>επιτευχθεί<text:s/>συμφωνία<text:s/>αναδιάρθρωσης<text:s/>ή<text:s/>σε<text:s/>περίπτωση<text:s/>που<text:s/>δεν<text:s/>υποβληθεί<text:s/>η<text:s/>δήλωση<text:s/>περί<text:s/>βιωσιμότητας<text:s/>μαζί<text:s/>με<text:s/>τη<text:s/>δήλωση<text:s/>περί<text:s/>επίτευξης<text:s/>συμφωνίας<text:s/>αναδιάρθρωσης,<text:s/>η<text:s/>διαδικασία<text:s/>διακόπτεται<text:s/>και<text:s/>η<text:s/>αίτηση<text:s/>θεωρείται<text:s/>απορριφθείσα.</text:span></text:p>
      <text:p text:style-name="P1313"><text:span text:style-name="T1313_1">4.</text:span><text:span text:style-name="T1313_2"><text:s/>Η<text:s/>διαδικασία<text:s/>του<text:s/>παρόντος<text:s/>ολοκληρώνεται<text:s/>ως<text:s/>τις<text:s/>31.12.2020<text:s/>το<text:s/>αργότερο.<text:s/>Στην<text:s/>περ.<text:s/>γ)<text:s/>της<text:s/>παρ.<text:s/>3,<text:s/>η<text:s/>συμφωνία<text:s/>αναδιάρθρωσης<text:s/>εναπόκειται<text:s/>στην<text:s/>ελεύθερη<text:s/>βούληση<text:s/>των<text:s/>μερών<text:s/>και<text:s/>στη<text:s/>σύμπτωση<text:s/>δηλώσεων<text:s/>βουλήσεως<text:s/>των<text:s/>δύο.</text:span></text:p>
      <text:p text:style-name="P1314"><text:span text:style-name="T1314_1">5.</text:span><text:span text:style-name="T1314_2"><text:s/>Σε<text:s/>περίπτωση<text:s/>ύπαρξης<text:s/>περισσότερων<text:s/>επιδεκτικών<text:s/>συνεισφοράς<text:s/>οφειλών,<text:s/>αποστέλλεται<text:s/>από<text:s/>τον<text:s/>χρηματοδοτικό<text:s/>φορέα<text:s/>η<text:s/>πληροφόρηση<text:s/>για<text:s/>καθεμία<text:s/>από<text:s/>αυτές.<text:s/>Δεδομένου<text:s/>ότι<text:s/>η<text:s/>συνεισφορά<text:s/>εγκρίνεται<text:s/>για<text:s/>το<text:s/>σύνολο<text:s/>των<text:s/>οφειλών<text:s/>ανά<text:s/>χρηματοδοτικό<text:s/>φορέα,<text:s/>για<text:s/>να<text:s/>ξεκινήσει<text:s/>η<text:s/>καταβολή<text:s/>της<text:s/>συνεισφοράς,<text:s/>πρέπει<text:s/>να<text:s/>ρυθμιστούν<text:s/>ή<text:s/>να<text:s/>εξυπηρετηθούν<text:s/>οι<text:s/>μη<text:s/>εξυπηρετούμενες<text:s/>οφειλές<text:s/>σε<text:s/>κάθε<text:s/>έναν<text:s/>από<text:s/>τους<text:s/>χρηματοδοτικούς<text:s/>φορείς<text:s/>χωριστά.</text:span></text:p>
      <text:p text:style-name="P1315"><text:span text:style-name="T1315_1">6.</text:span><text:span text:style-name="T1315_2"><text:s/>Για<text:s/>κάθε<text:s/>επιλέξιμη<text:s/>οφειλή,<text:s/>μία<text:s/>μόνο<text:s/>συνεισφορά<text:s/>μπορεί<text:s/>να<text:s/>καταβληθεί,<text:s/>ακόμη<text:s/>και<text:s/>αν<text:s/>για<text:s/>την<text:s/>ίδια<text:s/>οφειλή<text:s/>κατατεθούν<text:s/>περισσότερες<text:s/>από<text:s/>μία<text:s/>αιτήσεις<text:s/>από<text:s/>διαφορετικούς<text:s/>επιλέξιμους<text:s/>οφειλέτες.</text:span></text:p>
      <text:p text:style-name="P1316"><text:span text:style-name="T1316_1">7.</text:span><text:span text:style-name="T1316_2"><text:s/>Σε<text:s/>περίπτωση<text:s/>που<text:s/>σε<text:s/>επιλέξιμο<text:s/>οφειλέτη<text:s/>έχει<text:s/>ήδη<text:s/>χορηγηθεί<text:s/>αναστολή<text:s/>δόσεων<text:s/>σε<text:s/>οφειλές,<text:s/>σύμφωνα<text:s/>με<text:s/>το<text:s/>άρθρο<text:s/>πέμπτο<text:s/>και<text:s/>έβδομο<text:s/>της<text:s/>από<text:s/>30.3.2020<text:s/>Πράξης<text:s/>Νομοθετικού<text:s/>Περιεχομένου<text:s/>(Α΄<text:s/>75),<text:s/>όπως<text:s/>κυρώθηκε<text:s/>με<text:s/>τον<text:s/>ν.<text:s/>4684/2020<text:s/>(Α΄<text:s/>86),<text:s/>για<text:s/>τις<text:s/>οποίες<text:s/>εγκρίνεται<text:s/>η<text:s/>συνεισφορά<text:s/>σύμφωνα<text:s/>με<text:s/>τις<text:s/>διατάξεις<text:s/>του<text:s/>παρόντος,<text:s/>μπορεί,<text:s/>κατ’<text:s/>επιλογή<text:s/>του<text:s/>οφειλέτη,<text:s/>είτε<text:s/>να<text:s/>διακοπεί<text:s/>η<text:s/>αναστολή<text:s/>και<text:s/>να<text:s/>εκκινήσει<text:s/>η<text:s/>καταβολή<text:s/>συνεισφοράς,<text:s/>είτε<text:s/>να<text:s/>εκκινήσει<text:s/>η<text:s/>καταβολή<text:s/>της<text:s/>συνεισφοράς<text:s/>μετά<text:s/>την<text:s/>ολοκλήρωση<text:s/>της<text:s/>χορηγηθείσας<text:s/>αναστολής.<text:s/>Δεν<text:s/>μπορεί<text:s/>να<text:s/>χορηγηθεί<text:s/>επιπλέον<text:s/>επιμήκυνση<text:s/>της<text:s/>ήδη<text:s/>χορηγηθείσας<text:s/>αναστολής<text:s/>σε<text:s/>επιλέξιμη<text:s/>οφειλή,<text:s/>μετά<text:s/>τη<text:s/>διαπίστωση<text:s/>της<text:s/>επιλεξιμότητας<text:s/>της<text:s/>οφειλής.<text:s/>Σε<text:s/>κάθε<text:s/>περίπτωση,<text:s/>η<text:s/>συνεισφορά<text:s/>δεν<text:s/>μπορεί<text:s/>να<text:s/>χορηγηθεί<text:s/>για<text:s/>χρονικό<text:s/>διάστημα<text:s/>μεγαλύτερο<text:s/>των<text:s/>εννέα<text:s/>(9)<text:s/>μηνών<text:s/>από<text:s/>τις<text:s/>31.12.2020.</text:span></text:p>
      <text:h text:style-name="P1317" text:outline-level="6"><text:span text:style-name="T1317_1">Άρθρο<text:s/>77</text:span></text:h>
      <text:h text:style-name="P1318" text:outline-level="6"><text:span text:style-name="T1318_1">Διαδικασία<text:s/>καταβολής<text:s/>συνεισφοράς<text:s/>του<text:s/>Δημοσίου</text:span></text:h>
      <text:p text:style-name="P1319"><text:span text:style-name="T1319_1">1.</text:span><text:span text:style-name="T1319_2"><text:s/>Με<text:s/>την<text:s/>ολοκλήρωση<text:s/>της<text:s/>διαδικασίας<text:s/>σύμφωνα<text:s/>με<text:s/>το<text:s/>άρθρο<text:s/>76,<text:s/>η<text:s/>έγκριση<text:s/>καταβολής<text:s/>της<text:s/>συνεισφοράς<text:s/>γνωστοποιείται<text:s/>στα<text:s/>αρμόδια<text:s/>όργανα,<text:s/>προκειμένου<text:s/>να<text:s/>εκκινήσει<text:s/>η<text:s/>καταβολή.<text:s/>Για<text:s/>την<text:s/>έγκριση<text:s/>και<text:s/>καταβολή<text:s/>της<text:s/>συνεισφοράς<text:s/>δεν<text:s/>απαιτείται<text:s/>φορολογική<text:s/>ή<text:s/>ασφαλιστική<text:s/>ενημερότητα<text:s/>του<text:s/>οφειλέτη.</text:span></text:p>
      <text:p text:style-name="P1320"><text:span text:style-name="T1320_1">2.</text:span><text:span text:style-name="T1320_2"><text:s/>Η<text:s/>συνεισφορά<text:s/>του<text:s/>Δημοσίου<text:s/>καταβάλλεται<text:s/>στους<text:s/>ειδικούς<text:s/>και<text:s/>ακατάσχετους<text:s/>λογαριασμούς<text:s/>εξυπηρέτησης<text:s/>των<text:s/>οφειλών<text:s/>που<text:s/>έχουν<text:s/>αποσταλεί<text:s/>στην<text:s/>ηλεκτρονική<text:s/>πλατφόρμα.<text:s/>Η<text:s/>συνεισφορά<text:s/>δεν<text:s/>κατάσχεται<text:s/>ούτε<text:s/>συμψηφίζεται.<text:s/>Οι<text:s/>λογαριασμοί<text:s/>πιστώνονται<text:s/>μόνο<text:s/>από<text:s/>το<text:s/>δημόσιο<text:s/>με<text:s/>το<text:s/>ποσό<text:s/>της<text:s/>συνεισφοράς<text:s/>και<text:s/>χρεώνονται<text:s/>μόνο<text:s/>για<text:s/>την<text:s/>πίστωση<text:s/>του<text:s/>λογαριασμού<text:s/>του<text:s/>δανείου.<text:s/>Η<text:s/>καταβολή<text:s/>της<text:s/>συνεισφοράς<text:s/>του<text:s/>Δημοσίου<text:s/>γίνεται<text:s/>σε<text:s/>μηνιαία<text:s/>βάση.</text:span></text:p>
      <text:p text:style-name="P1321"><text:span text:style-name="T1321_1">3.</text:span><text:span text:style-name="T1321_2"><text:s/>Σε<text:s/>περίπτωση<text:s/>ύπαρξης<text:s/>περισσοτέρων<text:s/>επιλέξιμων<text:s/>οφειλών<text:s/>για<text:s/>συνεισφορά<text:s/>του<text:s/>Δημοσίου,<text:s/>θα<text:s/>πρέπει<text:s/>να<text:s/>έχει<text:s/>ολοκληρωθεί<text:s/>επιτυχώς<text:s/>η<text:s/>διαδικασία<text:s/>του<text:s/>άρθρου<text:s/>76<text:s/>για<text:s/>το<text:s/>σύνολο<text:s/>των<text:s/>οφειλών,<text:s/>προκειμένου<text:s/>να<text:s/>ξεκινήσει<text:s/>η<text:s/>καταβολή<text:s/>της<text:s/>συνεισφοράς.</text:span></text:p>
      <text:p text:style-name="P1322"><text:span text:style-name="T1322_1">4.</text:span><text:span text:style-name="T1322_2"><text:s/>Ακόμα<text:s/>και<text:s/>μετά<text:s/>την<text:s/>έναρξη<text:s/>καταβολής<text:s/>της<text:s/>συνεισφοράς<text:s/>του<text:s/>Δημοσίου,<text:s/>το<text:s/>Δημόσιο<text:s/>προβαίνει<text:s/>σε<text:s/>τακτικούς<text:s/>ή<text:s/>έκτακτους<text:s/>ελέγχους<text:s/>επί<text:s/>των<text:s/>αιτήσεων,<text:s/>προ-<text:s/>κειμένου<text:s/>να<text:s/>διαπιστώσει<text:s/>ότι<text:s/>οι<text:s/>οφειλές<text:s/>επί<text:s/>των<text:s/>οποίων<text:s/>καταβάλλεται<text:s/>η<text:s/>συνεισφορά<text:s/>είναι<text:s/>επιλέξιμες<text:s/>και<text:s/>ότι<text:s/>οι<text:s/>δικαιούχοι<text:s/>πληρούν<text:s/>το<text:s/>σύνολο<text:s/>των<text:s/>κατά<text:s/>περίπτωση<text:s/>τιθέμενων<text:s/>προϋποθέσεων<text:s/>κατά<text:s/>τον<text:s/>χρόνο<text:s/>υποβολής<text:s/>της<text:s/>αίτησης.<text:s/>Σε<text:s/>περίπτωση<text:s/>που<text:s/>διαπιστωθεί<text:s/>ότι<text:s/>η<text:s/>συνεισφορά<text:s/>καταβλήθηκε<text:s/>χωρίς<text:s/>να<text:s/>συντρέχουν<text:s/>οι<text:s/>νόμιμες<text:s/>προϋποθέσεις,<text:s/>εφαρμόζεται<text:s/>η<text:s/>διαδικασία<text:s/>του<text:s/>άρθρου<text:s/>80.</text:span></text:p>
      <text:p text:style-name="P1323"><text:span text:style-name="T1323_1">5.</text:span><text:span text:style-name="T1323_2"><text:s/>Με<text:s/>κοινή<text:s/>απόφαση<text:s/>των<text:s/>Υπουργών<text:s/>Οικονομικών<text:s/>και<text:s/>Εργασίας<text:s/>και<text:s/>Κοινωνικών<text:s/>Υποθέσεων<text:s/>καθορίζονται<text:s/>η<text:s/>διαδικασία<text:s/>πληρωμής<text:s/>της<text:s/>συνεισφοράς<text:s/>του<text:s/>Δημοσίου,<text:s/>το<text:s/>όργανο<text:s/>που<text:s/>είναι<text:s/>αρμόδιο<text:s/>να<text:s/>αποφασίζει,<text:s/>καθώς<text:s/>και<text:s/>κάθε<text:s/>άλλο<text:s/>ειδικότερο<text:s/>θέμα<text:s/>σχετικά<text:s/>με<text:s/>τη<text:s/>συνεισφορά<text:s/>του<text:s/>Δημοσίου.<text:s/>Η<text:s/>απόφαση<text:s/>της<text:s/>παρούσας<text:s/>πρέπει<text:s/>να<text:s/>συμμορφώνεται<text:s/>προς<text:s/>την<text:s/>ευρωπαϊκή<text:s/>νομοθεσία<text:s/>περί<text:s/>κρατικών<text:s/>ενισχύσεων.</text:span></text:p>
      <text:h text:style-name="P1324" text:outline-level="6"><text:span text:style-name="T1324_1">Άρθρο<text:s/>78</text:span></text:h>
      <text:h text:style-name="P1325" text:outline-level="6"><text:span text:style-name="T1325_1">Ύψος<text:s/>συνεισφοράς<text:s/>του<text:s/>Δημοσίου<text:s/>-<text:s/>Χρονικό<text:s/>διάστημα<text:s/>καταβολής</text:span></text:h>
      <text:p text:style-name="P1326"><text:span text:style-name="T1326_1">1.</text:span><text:span text:style-name="T1326_2"><text:s/>Η<text:s/>συνεισφορά<text:s/>του<text:s/>Δημοσίου<text:s/>ανέρχεται<text:s/>στα<text:s/>κατά<text:s/>περίπτωση<text:s/>αναφερόμενα<text:s/>ποσοστά<text:s/>και,<text:s/>με<text:s/>την<text:s/>επιφύλαξη<text:s/>της<text:s/>μη<text:s/>υπέρβασης<text:s/>των<text:s/>ορίων<text:s/>του<text:s/>εφαρμοστέου<text:s/>κατά<text:s/>περίπτωση<text:s/>Κανονισμού<text:s/>για<text:s/>ενισχύσεις<text:s/>ήσσονος<text:s/>σημασίας,<text:s/>αναφορικά<text:s/>με<text:s/>επιχειρηματικές<text:s/>οφειλές<text:s/>φυσικών<text:s/>ή<text:s/>νομικών<text:s/>προσώπων<text:s/>που<text:s/>ασκούν<text:s/>επιχειρηματική<text:s/>δραστηριότητα,<text:s/>καταβάλλεται<text:s/>ως<text:s/>εξής:</text:span></text:p>
      <text:p text:style-name="P1327"><text:span text:style-name="T1327_1">α)</text:span><text:span text:style-name="T1327_2"><text:tab/></text:span><text:span text:style-name="T1327_3">Για<text:s/>τα<text:s/>δάνεια<text:s/>της<text:s/>υποπερ.<text:s/>στα)<text:s/>της<text:s/>περ.<text:s/>στ)<text:s/>της<text:s/>παρ.<text:s/>4<text:s/>του<text:s/>άρθρου<text:s/>71:</text:span></text:p>
      <text:p text:style-name="P1328"><text:span text:style-name="T1328_1">αα)</text:span><text:span text:style-name="T1328_2"><text:tab/></text:span><text:span text:style-name="T1328_3">Για<text:s/>τους<text:s/>πρώτους<text:s/>τρείς<text:s/>(3)<text:s/>μήνες<text:s/>από<text:s/>την<text:s/>ημερομηνία<text:s/>ενημέρωσης<text:s/>της<text:s/>ηλεκτρονικής<text:s/>πλατφόρμας<text:s/>από<text:s/>τον<text:s/>χρηματοδοτικό<text:s/>φορέα,<text:s/>σύμφωνα<text:s/>με<text:s/>την<text:s/>περ.<text:s/>α)<text:s/>ή<text:s/>την<text:s/>περ.<text:s/>β)<text:s/>της<text:s/>παρ.<text:s/>2<text:s/>του<text:s/>άρθρου<text:s/>76,<text:s/>η<text:s/>συνεισφορά<text:s/>του<text:s/>Δημοσίου<text:s/>ανέρχεται<text:s/>σε<text:s/>ποσοστό<text:s/>ενενήντα<text:s/>τοις<text:s/>εκατό<text:s/>(90%)<text:s/>επί<text:s/>της<text:s/>μηνιαίας<text:s/>δόσης.</text:span></text:p>
      <text:p text:style-name="P1329"><text:span text:style-name="T1329_1">αβ)</text:span><text:span text:style-name="T1329_2"><text:tab/></text:span><text:span text:style-name="T1329_3">Για<text:s/>τους<text:s/>επόμενους<text:s/>τρείς<text:s/>(3)<text:s/>μήνες,<text:s/>η<text:s/>συνεισφορά<text:s/>του<text:s/>Δημοσίου<text:s/>ανέρχεται<text:s/>σε<text:s/>ποσοστό<text:s/>ογδόντα<text:s/>τοις<text:s/>εκατό<text:s/>(80%)<text:s/>επί<text:s/>της<text:s/>μηνιαίας<text:s/>δόσης.</text:span></text:p>
      <text:p text:style-name="P1330"><text:span text:style-name="T1330_1">αγ)</text:span><text:span text:style-name="T1330_2"><text:tab/></text:span><text:span text:style-name="T1330_3">Για<text:s/>τους<text:s/>τελευταίους<text:s/>τρεις<text:s/>(3)<text:s/>μήνες,<text:s/>η<text:s/>συνεισφορά<text:s/>του<text:s/>Δημοσίου<text:s/>ανέρχεται<text:s/>σε<text:s/>ποσοστό<text:s/>εβδομήντα<text:s/>τοις<text:s/>εκατό<text:s/>(70%)<text:s/>επί<text:s/>της<text:s/>μηνιαίας<text:s/>δόσης.</text:span></text:p>
      <text:p text:style-name="P1331"><text:span text:style-name="T1331_1">Σε<text:s/>κάθε<text:s/>περίπτωση,<text:s/>η<text:s/>μηνιαία<text:s/>συνεισφορά<text:s/>για<text:s/>τα<text:s/>δάνεια<text:s/>της<text:s/>περ.<text:s/>α)<text:s/>δεν<text:s/>μπορεί<text:s/>να<text:s/>υπερβεί<text:s/>το<text:s/>ποσό<text:s/>των<text:s/>εξακοσίων<text:s/>(600)<text:s/>ευρώ<text:s/>ανά<text:s/>επιλέξιμη<text:s/>οφειλή.</text:span></text:p>
      <text:p text:style-name="P1332"><text:span text:style-name="T1332_1">β)</text:span><text:span text:style-name="T1332_2"><text:tab/></text:span><text:span text:style-name="T1332_3">Για<text:s/>τα<text:s/>δάνεια<text:s/>της<text:s/>υποπερ.<text:s/>στβ)<text:s/>της<text:s/>περ.<text:s/>στ)<text:s/>της<text:s/>παρ.<text:s/>4<text:s/>του<text:s/>άρθρου<text:s/>71:</text:span></text:p>
      <text:p text:style-name="P1333"><text:span text:style-name="T1333_1">βα)</text:span><text:span text:style-name="T1333_2"><text:tab/></text:span><text:span text:style-name="T1333_3">Για<text:s/>τους<text:s/>πρώτους<text:s/>τρείς<text:s/>(3)<text:s/>μήνες<text:s/>από<text:s/>την<text:s/>ημερομηνία<text:s/>ενημέρωσης<text:s/>της<text:s/>ηλεκτρονικής<text:s/>πλατφόρμας<text:s/>από<text:s/>τον<text:s/>χρηματοδοτικό<text:s/>φορέα,<text:s/>σύμφωνα<text:s/>με<text:s/>την<text:s/>περ.<text:s/>γ)<text:s/>της<text:s/>παρ.<text:s/>2<text:s/>του<text:s/>άρθρου<text:s/>76,<text:s/>η<text:s/>συνεισφορά<text:s/>του<text:s/>Δημοσίου<text:s/>ανέρχεται<text:s/>σε<text:s/>ποσοστό<text:s/>ογδόντα<text:s/>τοις<text:s/>εκατό<text:s/>(80%)<text:s/>επί<text:s/>της<text:s/>μηνιαίας<text:s/>δόσης.</text:span></text:p>
      <text:p text:style-name="P1334"><text:span text:style-name="T1334_1">ββ)</text:span><text:span text:style-name="T1334_2"><text:tab/></text:span><text:span text:style-name="T1334_3">Για<text:s/>τους<text:s/>επόμενους<text:s/>τρείς<text:s/>(3)<text:s/>μήνες,<text:s/>η<text:s/>συνεισφορά<text:s/>του<text:s/>Δημοσίου<text:s/>ανέρχεται<text:s/>σε<text:s/>ποσοστό<text:s/>εβδομήντα<text:s/>τοις<text:s/>εκατό<text:s/>(70%)<text:s/>επί<text:s/>της<text:s/>μηνιαίας<text:s/>δόσης.</text:span></text:p>
      <text:p text:style-name="P1335"><text:span text:style-name="T1335_1">βγ)</text:span><text:span text:style-name="T1335_2"><text:tab/></text:span><text:span text:style-name="T1335_3">Για<text:s/>τους<text:s/>τελευταίους<text:s/>τρεις<text:s/>(3)<text:s/>μήνες,<text:s/>η<text:s/>συνεισφορά<text:s/>του<text:s/>Δημοσίου<text:s/>ανέρχεται<text:s/>σε<text:s/>ποσοστό<text:s/>εξήντα<text:s/>τοις<text:s/>εκατό<text:s/>(60%)<text:s/>επί<text:s/>της<text:s/>μηνιαίας<text:s/>δόσης.</text:span></text:p>
      <text:p text:style-name="P1336"><text:span text:style-name="T1336_1">Σε<text:s/>κάθε<text:s/>περίπτωση,<text:s/>η<text:s/>μηνιαία<text:s/>συνεισφορά<text:s/>για<text:s/>τα<text:s/>δάνεια<text:s/>της<text:s/>περ.<text:s/>β΄<text:s/>δεν<text:s/>μπορεί<text:s/>να<text:s/>υπερβεί<text:s/>το<text:s/>ποσό<text:s/>των<text:s/>πε-<text:s/>ντακοσίων<text:s/>(500)<text:s/>ευρώ<text:s/>ανά<text:s/>επιλέξιμη<text:s/>οφειλή.</text:span></text:p>
      <text:p text:style-name="P1337"><text:span text:style-name="T1337_1">γ)</text:span><text:span text:style-name="T1337_2"><text:tab/></text:span><text:span text:style-name="T1337_3">Για<text:s/>τα<text:s/>δάνεια<text:s/>της<text:s/>υποπερ.<text:s/>στγ΄<text:s/>της<text:s/>περ.<text:s/>στ΄<text:s/>της<text:s/>παρ.<text:s/>4<text:s/>του<text:s/>άρθρου<text:s/>71:</text:span></text:p>
      <text:p text:style-name="P1338"><text:span text:style-name="T1338_1">γα)</text:span><text:span text:style-name="T1338_2"><text:tab/></text:span><text:span text:style-name="T1338_3">Για<text:s/>τους<text:s/>πρώτους<text:s/>τρείς<text:s/>(3)<text:s/>μήνες<text:s/>από<text:s/>την<text:s/>ημερομηνία<text:s/>ενημέρωσης<text:s/>της<text:s/>ηλεκτρονικής<text:s/>πλατφόρμας<text:s/>από<text:s/>τον<text:s/>χρηματοδοτικό<text:s/>φορέα,<text:s/>σύμφωνα<text:s/>με<text:s/>την<text:s/>περ.<text:s/>γ’<text:s/>της<text:s/>παρ.<text:s/>2<text:s/>του<text:s/>άρθρου<text:s/>76,<text:s/>η<text:s/>συνεισφορά<text:s/>του<text:s/>Δημοσίου<text:s/>ανέρχεται<text:s/>σε<text:s/>ποσοστό<text:s/>εξήντα<text:s/>τοις<text:s/>εκατό<text:s/>(60%)<text:s/>επί<text:s/>της<text:s/>μηνιαίας<text:s/>δόσης.</text:span></text:p>
      <text:p text:style-name="P1339"><text:span text:style-name="T1339_1">γβ)</text:span><text:span text:style-name="T1339_2"><text:tab/></text:span><text:span text:style-name="T1339_3">Για<text:s/>τους<text:s/>επόμενους<text:s/>τρείς<text:s/>(3)<text:s/>μήνες,<text:s/>η<text:s/>συνεισφορά<text:s/>του<text:s/>Δημοσίου<text:s/>ανέρχεται<text:s/>σε<text:s/>ποσοστό<text:s/>πενήντα<text:s/>τοις<text:s/>εκατό<text:s/>(50%)<text:s/>επί<text:s/>της<text:s/>μηνιαίας<text:s/>δόσης.</text:span></text:p>
      <text:p text:style-name="P1340"><text:span text:style-name="T1340_1">γγ)</text:span><text:span text:style-name="T1340_2"><text:tab/></text:span><text:span text:style-name="T1340_3">Για<text:s/>τους<text:s/>τελευταίους<text:s/>τρεις<text:s/>(3)<text:s/>μήνες,<text:s/>η<text:s/>συνεισφορά<text:s/>Δημοσίου<text:s/>ανέρχεται<text:s/>σε<text:s/>ποσοστό<text:s/>τριάντα<text:s/>τοις<text:s/>εκατό<text:s/>(30%)<text:s/>επί<text:s/>της<text:s/>μηνιαίας<text:s/>δόσης.</text:span></text:p>
      <text:p text:style-name="P1341"><text:span text:style-name="T1341_1">Σε<text:s/>κάθε<text:s/>περίπτωση,<text:s/>η<text:s/>μηνιαία<text:s/>συνεισφορά<text:s/>για<text:s/>τα<text:s/>δάνεια<text:s/>της<text:s/>περ.<text:s/>γ)<text:s/>της<text:s/>παρούσας<text:s/>δεν<text:s/>μπορεί<text:s/>να<text:s/>ξεπερά-<text:s/>σει<text:s/>το<text:s/>ποσό<text:s/>των<text:s/>τριακοσίων<text:s/>(300)<text:s/>ευρώ<text:s/>ανά<text:s/>επιλέξιμη<text:s/>οφειλή.</text:span></text:p>
      <text:p text:style-name="P1342"><text:span text:style-name="T1342_1">2.</text:span><text:span text:style-name="T1342_2"><text:s/>Για<text:s/>δάνεια<text:s/>των<text:s/>οποίων<text:s/>η<text:s/>συμφωνηθείσα<text:s/>δόση<text:s/>δεν<text:s/>είναι<text:s/>καταβλητέα<text:s/>σε<text:s/>μηνιαία<text:s/>βάση,<text:s/>η<text:s/>συνεισφορά<text:s/>του<text:s/>Δημοσίου<text:s/>καλύπτει<text:s/>εννέα<text:s/>(9)<text:s/>μήνες<text:s/>από<text:s/>την<text:s/>έγκρισή<text:s/>της<text:s/>σύμφωνα<text:s/>με<text:s/>το<text:s/>άρθρο<text:s/>76<text:s/>και<text:s/>καταβάλλεται<text:s/>κατά<text:s/>τον<text:s/>χρόνο<text:s/>που<text:s/>η<text:s/>δόση<text:s/>είναι<text:s/>απαιτητή<text:s/>από<text:s/>τον<text:s/>χρηματοδοτικό<text:s/>φορέα.<text:s/>Στην<text:s/>περίπτωση<text:s/>αυτή,<text:s/>η<text:s/>καταβλητέα<text:s/>δόση<text:s/>ανάγεται<text:s/>σε<text:s/>μηνιαία<text:s/>βάση,<text:s/>ώστε<text:s/>να<text:s/>υπολογιστούν<text:s/>τα<text:s/>ποσοστά<text:s/>και<text:s/>το<text:s/>ανώτατο<text:s/>ποσό<text:s/>της<text:s/>παρ.<text:s/>1<text:s/>και<text:s/>η<text:s/>συνεισφορά<text:s/>του<text:s/>Δημοσίου<text:s/>καταβάλλεται<text:s/>κατά<text:s/>τον<text:s/>χρόνο<text:s/>που<text:s/>είναι<text:s/>απαιτητή<text:s/>η<text:s/>δόση,<text:s/>μπορεί<text:s/>να<text:s/>καλύπτει<text:s/>περισσότερους<text:s/>μήνες<text:s/>και<text:s/>μπορεί<text:s/>να<text:s/>διαφοροποιείται<text:s/>κατά<text:s/>τη<text:s/>διάρκεια<text:s/>της<text:s/>συνεισφοράς.<text:s/>Σε<text:s/>κάθε<text:s/>περίπτωση,<text:s/>για<text:s/>τα<text:s/>δάνεια<text:s/>της<text:s/>παρούσας,<text:s/>το<text:s/>σύνολο<text:s/>του<text:s/>ανεξόφλητου<text:s/>κεφαλαίου<text:s/>των<text:s/>επιδεκτικών<text:s/>για<text:s/>τη<text:s/>συνεισφορά<text:s/>δημοσίου<text:s/>οφειλών,<text:s/>στο<text:s/>οποίο<text:s/>συνυπολογίζονται<text:s/>λογιστικοποιημένοι<text:s/>τόκοι,<text:s/>δεν<text:s/>υπερβαίνει<text:s/>τα<text:s/>όρια<text:s/>της<text:s/>παρ.<text:s/>4<text:s/>του<text:s/>άρθρου<text:s/>71,<text:s/>ανά<text:s/>κατηγορία<text:s/>δανείων<text:s/>και<text:s/>ανά<text:s/>πιστωτή.</text:span></text:p>
      <text:h text:style-name="P1343" text:outline-level="6"><text:span text:style-name="T1343_1">Άρθρο<text:s/>79</text:span></text:h>
      <text:h text:style-name="P1344" text:outline-level="6"><text:span text:style-name="T1344_1">Υποχρεώσεις<text:s/>οφειλέτη</text:span></text:h>
      <text:p text:style-name="P1345"><text:span text:style-name="T1345_1">1.</text:span><text:span text:style-name="T1345_2"><text:s/>Κατά<text:s/>τη<text:s/>διάρκεια<text:s/>της<text:s/>καταβολής<text:s/>της<text:s/>συνεισφοράς<text:s/>του<text:s/>Δημοσίου,<text:s/>ο<text:s/>οφειλέτης<text:s/>έχει<text:s/>τις<text:s/>ακόλουθες<text:s/>υποχρεώσεις:</text:span></text:p>
      <text:p text:style-name="P1346"><text:span text:style-name="T1346_1">α)</text:span><text:span text:style-name="T1346_2"><text:tab/></text:span><text:span text:style-name="T1346_3">Καταβάλλει<text:s/>εμπρόθεσμα<text:s/>το<text:s/>ποσό<text:s/>της<text:s/>οφειλής<text:s/>που<text:s/>βαρύνει<text:s/>τον<text:s/>ίδιο.<text:s/>Εμπρόθεσμη<text:s/>θεωρείται<text:s/>η<text:s/>καταβολή<text:s/>που<text:s/>πραγματοποιείται<text:s/>το<text:s/>αργότερο<text:s/>κατά<text:s/>την<text:s/>καταληκτική<text:s/>ημερομηνία<text:s/>που<text:s/>έχει<text:s/>ορίσει<text:s/>ο<text:s/>χρηματοδοτικός<text:s/>φορέας.<text:s/>Δεν<text:s/>μπορεί<text:s/>να<text:s/>θεωρηθεί<text:s/>μη<text:s/>εμπρόθεσμη<text:s/>καταβολή,<text:s/>η<text:s/>καταβολή<text:s/>συνολικού<text:s/>ποσού<text:s/>έως<text:s/>εκατόν<text:s/>πενήντα<text:s/>(150)<text:s/>ευρώ.</text:span></text:p>
      <text:p text:style-name="P1347"><text:span text:style-name="T1347_1">β)</text:span><text:span text:style-name="T1347_2"><text:tab/></text:span><text:span text:style-name="T1347_3">Παρέχει<text:s/>πρόσβαση<text:s/>στα<text:s/>στοιχεία<text:s/>από<text:s/>τα<text:s/>οποία<text:s/>αποδεικνύεται<text:s/>η<text:s/>επιλεξιμότητά<text:s/>του<text:s/>και<text:s/>παρέχει<text:s/>όλες<text:s/>τις<text:s/>απαραίτητες<text:s/>πληροφορίες<text:s/>που<text:s/>ζητούνται<text:s/>από<text:s/>το<text:s/>Δημόσιο<text:s/>κατά<text:s/>τον<text:s/>εκ<text:s/>των<text:s/>υστέρων<text:s/>έλεγχο<text:s/>των<text:s/>στοιχείων<text:s/>της<text:s/>αίτησής<text:s/>του.</text:span></text:p>
      <text:p text:style-name="P1348"><text:span text:style-name="T1348_1">2.</text:span><text:span text:style-name="T1348_2"><text:s/>α)<text:s/>Μετά<text:s/>την<text:s/>ολοκλήρωση<text:s/>της<text:s/>καταβολής<text:s/>της<text:s/>συνεισφοράς<text:s/>του<text:s/>Δημοσίου,<text:s/>ο<text:s/>οφειλέτης<text:s/>καταβάλλει<text:s/>τις<text:s/>δόσεις<text:s/>της<text:s/>οφειλής<text:s/>του<text:s/>προσηκόντως,<text:s/>κατά<text:s/>τον<text:s/>χρόνο<text:s/>που<text:s/>είναι<text:s/>καταβλητέες,<text:s/>καθ’<text:s/>όλη<text:s/>τη<text:s/>διάρκεια<text:s/>παρακολούθησης,<text:s/>όπως<text:s/>καθορίζεται<text:s/>στην<text:s/>περ.<text:s/>β),<text:s/>μετά<text:s/>την<text:s/>λήξη<text:s/>της<text:s/>επιδότησης.<text:s/>Δεν<text:s/>μπορεί<text:s/>να<text:s/>θεωρηθεί<text:s/>μη<text:s/>προσήκουσα<text:s/>καταβολή<text:s/>η<text:s/>μη<text:s/>καταβολή<text:s/>συνολικού<text:s/>ποσού<text:s/>έως<text:s/>εκατόν<text:s/>πενήντα<text:s/>(150)<text:s/>ευρώ.</text:span></text:p>
      <text:p text:style-name="P1349"><text:span text:style-name="T1349_1">β)</text:span><text:span text:style-name="T1349_2"><text:tab/></text:span><text:span text:style-name="T1349_3">Το<text:s/>χρονικό<text:s/>διάστημα<text:s/>της<text:s/>διάρκειας<text:s/>παρακολούθησης<text:s/>ανά<text:s/>κατηγορία<text:s/>έχει<text:s/>ως<text:s/>εξής:</text:span></text:p>
      <text:p text:style-name="P1350"><text:span text:style-name="T1350_1">βα)</text:span><text:span text:style-name="T1350_2"><text:tab/></text:span><text:span text:style-name="T1350_3">Για<text:s/>τα<text:s/>δάνεια<text:s/>της<text:s/>υποπερ.<text:s/>στα)<text:s/>της<text:s/>περ.<text:s/>στ)<text:s/>της<text:s/>παρ.<text:s/>4<text:s/>του<text:s/>άρθρου<text:s/>71,<text:s/>το<text:s/>χρονικό<text:s/>διάστημα<text:s/>παρακολούθησης<text:s/>είναι<text:s/>έξι<text:s/>(6)<text:s/>μήνες.</text:span></text:p>
      <text:p text:style-name="P1351"><text:span text:style-name="T1351_1">ββ)</text:span><text:span text:style-name="T1351_2"><text:tab/></text:span><text:span text:style-name="T1351_3">Για<text:s/>τα<text:s/>δάνεια<text:s/>της<text:s/>υποπερ.<text:s/>στβ)<text:s/>της<text:s/>περ.<text:s/>στ)<text:s/>της<text:s/>παρ.<text:s/>4<text:s/>του<text:s/>άρθρου<text:s/>71,<text:s/>το<text:s/>χρονικό<text:s/>διάστημα<text:s/>παρακολούθησης<text:s/>είναι<text:s/>δώδεκα<text:s/>(12)<text:s/>μήνες.</text:span></text:p>
      <text:p text:style-name="P1352"><text:span text:style-name="T1352_1">βγ)</text:span><text:span text:style-name="T1352_2"><text:tab/></text:span><text:span text:style-name="T1352_3">Για<text:s/>τα<text:s/>δάνεια<text:s/>της<text:s/>υποπερ.<text:s/>στγ)<text:s/>της<text:s/>περ.<text:s/>στ)<text:s/>της<text:s/>παρ.<text:s/>4<text:s/>του<text:s/>άρθρου<text:s/>71,<text:s/>το<text:s/>χρονικό<text:s/>διάστημα<text:s/>παρακολούθησης<text:s/>είναι<text:s/>δέκα<text:s/>οκτώ<text:s/>(18)<text:s/>μήνες.</text:span></text:p>
      <text:p text:style-name="P1353"><text:span text:style-name="T1353_1">βδ)</text:span><text:span text:style-name="T1353_2"><text:tab/></text:span><text:span text:style-name="T1353_3">Για<text:s/>δάνεια<text:s/>των<text:s/>οποίων<text:s/>η<text:s/>δόση<text:s/>δεν<text:s/>είναι<text:s/>σε<text:s/>μηνιαία<text:s/>βάση,<text:s/>σε<text:s/>οποιαδήποτε<text:s/>κατηγορία<text:s/>της<text:s/>παρ.<text:s/>1<text:s/>του<text:s/>άρθρου<text:s/>71<text:s/>και<text:s/>αν<text:s/>ανήκουν,<text:s/>το<text:s/>χρονικό<text:s/>διάστημα<text:s/>παρακολούθησης<text:s/>είναι<text:s/>δώδεκα<text:s/>(12)<text:s/>μήνες.</text:span></text:p>
      <text:p text:style-name="P1354"><text:span text:style-name="T1354_1">3.</text:span><text:span text:style-name="T1354_2"><text:s/>Σε<text:s/>περίπτωση<text:s/>μη<text:s/>τήρησης<text:s/>των<text:s/>υποχρεώσεων<text:s/>των<text:s/>παρ.<text:s/>1<text:s/>και<text:s/>2,<text:s/>ο<text:s/>οφειλέτης<text:s/>εκπίπτει<text:s/>από<text:s/>τη<text:s/>συνεισφορά<text:s/>του<text:s/>Δημοσίου,<text:s/>η<text:s/>συνεισφορά<text:s/>διακόπτεται<text:s/>για<text:s/>το<text:s/>μέλλον<text:s/>και<text:s/>ποσά<text:s/>που<text:s/>έχουν<text:s/>καταβληθεί<text:s/>αναζητούνται<text:s/>από<text:s/>τον<text:s/>οφειλέτη,<text:s/>σύμφωνα<text:s/>με<text:s/>τα<text:s/>άρθρα<text:s/>80<text:s/>και<text:s/>81.<text:s/>Ειδικά<text:s/>στην<text:s/>περίπτωση<text:s/>της<text:s/>παρ.<text:s/>2,<text:s/>η<text:s/>έκπτωση<text:s/>επέρχεται<text:s/>αναδρομικά<text:s/>και<text:s/>το<text:s/>ποσό<text:s/>της<text:s/>συνεισφοράς<text:s/>αναζητείται<text:s/>στο<text:s/>σύνολό<text:s/>του.</text:span></text:p>
      <text:h text:style-name="P1355" text:outline-level="6"><text:span text:style-name="T1355_1">Άρθρο<text:s/>80</text:span></text:h>
      <text:h text:style-name="P1356" text:outline-level="6"><text:span text:style-name="T1356_1">Διακοπή<text:s/>καταβολής</text:span></text:h>
      <text:p text:style-name="P1357"><text:span text:style-name="T1357_1">συνεισφοράς<text:s/>Δημοσίου</text:span></text:p>
      <text:p text:style-name="P1358"><text:span text:style-name="T1358_1">Η<text:s/>συνεισφορά<text:s/>του<text:s/>Δημοσίου<text:s/>διακόπτεται<text:s/>στις<text:s/>ακόλουθες<text:s/>περιπτώσεις:</text:span></text:p>
      <text:p text:style-name="P1359"><text:span text:style-name="T1359_1">α)</text:span><text:span text:style-name="T1359_2"><text:tab/></text:span><text:span text:style-name="T1359_3">Σε<text:s/>περίπτωση<text:s/>που<text:s/>διαπιστωθεί<text:s/>ότι<text:s/>η<text:s/>αίτηση<text:s/>έχει<text:s/>εγκριθεί<text:s/>χωρίς<text:s/>να<text:s/>πληρούνται<text:s/>οι<text:s/>προϋποθέσεις<text:s/>επιλε-<text:s/>ξιμότητας.</text:span></text:p>
      <text:p text:style-name="P1360"><text:span text:style-name="T1360_1">β)</text:span><text:span text:style-name="T1360_2"><text:tab/></text:span><text:span text:style-name="T1360_3">Σε<text:s/>περίπτωση<text:s/>θανάτου<text:s/>του<text:s/>αιτούντος.</text:span></text:p>
      <text:p text:style-name="P1361"><text:span text:style-name="T1361_1">γ)</text:span><text:span text:style-name="T1361_2"><text:tab/></text:span><text:span text:style-name="T1361_3">Σε<text:s/>περίπτωση<text:s/>κατά<text:s/>την<text:s/>οποία,<text:s/>κατόπιν<text:s/>τριών<text:s/>(3)<text:s/>διαδοχικών<text:s/>εντολών<text:s/>πίστωσης,<text:s/>δεν<text:s/>έχει<text:s/>καταστεί<text:s/>δυνατόν<text:s/>να<text:s/>πιστωθεί<text:s/>η<text:s/>συνεισφορά<text:s/>του<text:s/>Δημοσίου<text:s/>σε<text:s/>έναν<text:s/>τουλάχιστον<text:s/>τραπεζικό<text:s/>λογαριασμό.</text:span></text:p>
      <text:p text:style-name="P1362"><text:span text:style-name="T1362_1">δ)</text:span><text:span text:style-name="T1362_2"><text:tab/></text:span><text:span text:style-name="T1362_3">Σε<text:s/>περίπτωση<text:s/>που,<text:s/>κατόπιν<text:s/>του<text:s/>επανελέγχου,<text:s/>διαπιστωθεί<text:s/>ότι<text:s/>ο<text:s/>οφειλέτης<text:s/>δεν<text:s/>πληροί<text:s/>τις<text:s/>προϋποθέσεις<text:s/>χορήγησης<text:s/>της<text:s/>συνεισφοράς<text:s/>του<text:s/>Δημοσίου.</text:span></text:p>
      <text:p text:style-name="P1363"><text:span text:style-name="T1363_1">ε)</text:span><text:span text:style-name="T1363_2"><text:tab/></text:span><text:span text:style-name="T1363_3">Σε<text:s/>περίπτωση<text:s/>που<text:s/>ο<text:s/>οφειλέτης<text:s/>καθυστερήσει<text:s/>την<text:s/>καταβολή<text:s/>του<text:s/>ποσού<text:s/>που<text:s/>βαρύνει<text:s/>τον<text:s/>ίδιο,<text:s/>σύμφωνα<text:s/>με<text:s/>την<text:s/>περ.<text:s/>α)<text:s/>της<text:s/>παρ.<text:s/>1<text:s/>του<text:s/>άρθρου<text:s/>79.<text:s/>Αν<text:s/>ο<text:s/>δικαιούχος<text:s/>δεν<text:s/>καταβάλει<text:s/>εγκαίρως<text:s/>το<text:s/>ποσό<text:s/>που<text:s/>βαρύνει<text:s/>τον<text:s/>ίδιο,<text:s/>ο<text:s/>θιγόμενος<text:s/>πιστωτής<text:s/>ενημερώνει<text:s/>την<text:s/>ηλεκτρονική<text:s/>πλατφόρμα,<text:s/>το<text:s/>αργότερο<text:s/>μέσα<text:s/>σε<text:s/>τριάντα<text:s/>(30)<text:s/>εργάσιμες<text:s/>ημέρες,<text:s/>από<text:s/>την<text:s/>ημερομηνία<text:s/>κατά<text:s/>την<text:s/>οποία<text:s/>ο<text:s/>οφειλέτης<text:s/>καθυστέρησε<text:s/>την<text:s/>καταβολή<text:s/>του<text:s/>μέρους<text:s/>της<text:s/>οφειλής<text:s/>που<text:s/>βαρύνει<text:s/>τον<text:s/>ίδιο.<text:s/>Αν<text:s/>ο<text:s/>πιστωτής<text:s/>παραλείψει<text:s/>την<text:s/>ενημέρωση<text:s/>του<text:s/>προηγούμενου<text:s/>εδαφίου,<text:s/>υποχρεούται<text:s/>να<text:s/>επιστρέψει<text:s/>στο<text:s/>Δημόσιο<text:s/>τα<text:s/>ποσά<text:s/>που<text:s/>αυτό<text:s/>κατέβαλε<text:s/>από<text:s/>τον<text:s/>χρόνο<text:s/>κατά<text:s/>τον<text:s/>οποίο<text:s/>ο<text:s/>πιστωτής<text:s/>όφειλε<text:s/>να<text:s/>είχε<text:s/>ενημερώσει<text:s/>το<text:s/>Δημόσιο.</text:span></text:p>
      <text:p text:style-name="P1364"><text:span text:style-name="T1364_1">στ)</text:span><text:span text:style-name="T1364_2"><text:tab/></text:span><text:span text:style-name="T1364_3">Σε<text:s/>περίπτωση<text:s/>μη<text:s/>τήρησης<text:s/>των<text:s/>υποχρεώσεων<text:s/>του<text:s/>οφειλέτη,<text:s/>σύμφωνα<text:s/>με<text:s/>τα<text:s/>αναφερόμενα<text:s/>στο<text:s/>άρθρο<text:s/>79.</text:span></text:p>
      <text:p text:style-name="P1365"><text:span text:style-name="T1365_1">ζ)</text:span><text:span text:style-name="T1365_2"><text:tab/></text:span><text:span text:style-name="T1365_3">Σε<text:s/>περίπτωση<text:s/>που<text:s/>αποδειχθεί<text:s/>με<text:s/>δημόσια<text:s/>έγγραφα<text:s/>ότι<text:s/>η<text:s/>αίτηση<text:s/>υπαγωγής<text:s/>είναι<text:s/>ψευδής<text:s/>και<text:s/>η<text:s/>ανακρίβεια<text:s/>επιδρά<text:s/>στην<text:s/>επιλεξιμότητα<text:s/>του<text:s/>αιτούντος.</text:span></text:p>
      <text:h text:style-name="P1366" text:outline-level="6"><text:span text:style-name="T1366_1">Άρθρο<text:s/>81</text:span></text:h>
      <text:h text:style-name="P1367" text:outline-level="6"><text:span text:style-name="T1367_1">Αχρεωστήτως<text:s/>καταβληθέντα<text:s/>-<text:s/>Αναδρομικότητα<text:s/>πληρωμών</text:span></text:h>
      <text:p text:style-name="P1368"><text:span text:style-name="T1368_1">1.</text:span><text:span text:style-name="T1368_2"><text:s/>Σε<text:s/>περίπτωση<text:s/>έκπτωσης<text:s/>του<text:s/>οφειλέτη<text:s/>από<text:s/>τη<text:s/>συνεισφορά<text:s/>του<text:s/>Δημοσίου,<text:s/>σύμφωνα<text:s/>με<text:s/>το<text:s/>άρθρο<text:s/>79,<text:s/>τα<text:s/>καταβληθέντα<text:s/>ποσά<text:s/>της<text:s/>συνεισφοράς<text:s/>αναζητούνται,<text:s/>καταλογίζονται<text:s/>στον<text:s/>οφειλέτη<text:s/>και<text:s/>επιστρέφονται<text:s/>εντόκως<text:s/>με<text:s/>επιτόκιο<text:s/>δύο<text:s/>τοις<text:s/>εκατό<text:s/>(2%)<text:s/>από<text:s/>τον<text:s/>χρόνο<text:s/>καταβολής<text:s/>τους.<text:s/>Αν<text:s/>συντρέχουν<text:s/>οι<text:s/>προϋποθέσεις<text:s/>της<text:s/>περ.<text:s/>ζ)<text:s/>του<text:s/>άρθρου<text:s/>80,<text:s/>επιστρέφονται<text:s/>εντόκως<text:s/>με<text:s/>επιτόκιο<text:s/>πέντε<text:s/>τοις<text:s/>εκατό<text:s/>(5%)<text:s/>από<text:s/>τον<text:s/>χρόνο<text:s/>καταβολής<text:s/>τους.<text:s/>Για<text:s/>την<text:s/>ανάκτηση<text:s/>των<text:s/>ποσών<text:s/>εφαρμόζονται<text:s/>όσα<text:s/>προβλέπονται<text:s/>στις<text:s/>παρ.<text:s/>1<text:s/>έως<text:s/>6<text:s/>του<text:s/>άρθρου<text:s/>45<text:s/>του<text:s/>ν.<text:s/>4520/2018<text:s/>(Α΄<text:s/>30).<text:s/>Σε<text:s/>περίπτωση<text:s/>μη<text:s/>οικειοθελούς<text:s/>επιστροφής<text:s/>τους,<text:s/>τα<text:s/>ποσά<text:s/>αυτά<text:s/>αναζητούνται<text:s/>σύμφωνα<text:s/>με<text:s/>τις<text:s/>διατάξεις<text:s/>του<text:s/>ν.δ.<text:s/>356/1974<text:s/>(Α΄<text:s/>90).</text:span></text:p>
      <text:p text:style-name="P1369"><text:span text:style-name="T1369_1">2.</text:span><text:span text:style-name="T1369_2"><text:s/>Ειδικά<text:s/>για<text:s/>την<text:s/>περίπτωση<text:s/>μη<text:s/>τήρησης<text:s/>των<text:s/>προϋποθέσεων<text:s/>των<text:s/>κανονισμών<text:s/>ήσσονος<text:s/>σημασίας<text:s/>για<text:s/>τα<text:s/>επιχειρηματικά<text:s/>δάνεια,<text:s/>επιβάλλονται<text:s/>τόκοι<text:s/>για<text:s/>την<text:s/>επιστροφή<text:s/>των<text:s/>καταβληθέντων<text:s/>ποσών<text:s/>από<text:s/>την<text:s/>ημερομηνία<text:s/>καταβολής<text:s/>τους<text:s/>και<text:s/>έως<text:s/>την<text:s/>επιστροφή<text:s/>τους,<text:s/>με<text:s/>βάση<text:s/>το<text:s/>επιτόκιο<text:s/>αναφοράς<text:s/>της<text:s/>Ευρωπαϊκής<text:s/>Επιτροπής,<text:s/>όπως<text:s/>αυτό<text:s/>καθορίζεται<text:s/>σύμφωνα<text:s/>με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,<text:s/>εκτός<text:s/>αν<text:s/>συντρέχουν<text:s/>παράλληλα<text:s/>οι<text:s/>προϋποθέσεις<text:s/>της<text:s/>περ.<text:s/>ζ)<text:s/>του<text:s/>άρθρου<text:s/>80,<text:s/>οπότε<text:s/>και<text:s/>εφαρμόζεται<text:s/>επιτόκιο<text:s/>πέντε<text:s/>τοις<text:s/>εκατό<text:s/>(5%),<text:s/>σύμφωνα<text:s/>με<text:s/>την<text:s/>παρ.<text:s/>1.</text:span></text:p>
      <text:p text:style-name="P1370"><text:span text:style-name="T1370_1">3.</text:span><text:span text:style-name="T1370_2"><text:s/>Υπό<text:s/>την<text:s/>επιφύλαξη<text:s/>αυστηρότερων<text:s/>ποινών,<text:s/>που<text:s/>προβλέπονται<text:s/>στην<text:s/>κείμενη<text:s/>ποινική<text:s/>νομοθεσία,<text:s/>σε<text:s/>περίπτωση<text:s/>δήλωσης<text:s/>από<text:s/>τον<text:s/>αιτούντα<text:s/>ψευδών<text:s/>στοιχείων<text:s/>ή<text:s/>απόκρυψης<text:s/>αληθινών<text:s/>στην<text:s/>αίτηση<text:s/>υπαγωγής,<text:s/>με<text:s/>σκοπό<text:s/>την<text:s/>υπαγωγή<text:s/>του<text:s/>στον<text:s/>παρόντα<text:s/>νόμο,<text:s/>ενώ<text:s/>δεν<text:s/>συντρέχουν<text:s/>οι<text:s/>προϋποθέσεις<text:s/>του<text:s/>άρθρου<text:s/>71<text:s/>αυτού,<text:s/>καθώς<text:s/>και<text:s/>τον<text:s/>προσπορισμό<text:s/>περιουσιακού<text:s/>οφέλους<text:s/>από<text:s/>τη<text:s/>συνεισφορά<text:s/>του<text:s/>Δημοσίου,<text:s/>εφαρμόζονται<text:s/>οι<text:s/>διατάξεις<text:s/>του<text:s/>άρθρου<text:s/>22<text:s/>του<text:s/>ν.<text:s/>1599/1986<text:s/>(75<text:s/>Α΄).<text:s/>Σε<text:s/>κάθε<text:s/>περίπτωση,<text:s/>μετά<text:s/>από<text:s/>αυτεπάγγελτη<text:s/>ή<text:s/>κατόπιν<text:s/>αναφοράς<text:s/>έρευνα,<text:s/>τα<text:s/>σχετικά<text:s/>στοιχεία<text:s/>παραπέμπονται<text:s/>στον<text:s/>αρμόδιο<text:s/>εισαγγελέα<text:s/>για<text:s/>την<text:s/>εξέταση<text:s/>των<text:s/>ενδεχόμενων<text:s/>ποινικών<text:s/>ευθυνών<text:s/>των<text:s/>υπευθύνων.</text:span></text:p>
      <text:h text:style-name="P1371" text:outline-level="6"><text:span text:style-name="T1371_1">Άρθρο<text:s/>82</text:span></text:h>
      <text:h text:style-name="P1372" text:outline-level="6"><text:span text:style-name="T1372_1">Παροχή<text:s/>στοιχείων</text:span></text:h>
      <text:p text:style-name="P1373"><text:span text:style-name="T1373_1">Το<text:s/>Δημόσιο,<text:s/>συμπεριλαμβανομένης<text:s/>της<text:s/>φορολογικής<text:s/>διοίκησης<text:s/>και<text:s/>των<text:s/>φορέων<text:s/>κοινωνικής<text:s/>ασφάλισης,<text:s/>καθώς<text:s/>και<text:s/>οι<text:s/>χρηματοδοτικοί<text:s/>φορείς,<text:s/>παρέχουν<text:s/>στην<text:s/>ηλεκτρονική<text:s/>πλατφόρμα<text:s/>του<text:s/>άρθρου<text:s/>74<text:s/>όλα<text:s/>τα<text:s/>στοιχεία<text:s/>του<text:s/>παρόντος<text:s/>νόμου,<text:s/>από<text:s/>τα<text:s/>οποία<text:s/>προκύπτει<text:s/>η<text:s/>επιλεξιμότητα<text:s/>του<text:s/>οφειλέτη,<text:s/>καθώς<text:s/>και<text:s/>οι<text:s/>επιδεκτικές<text:s/>συνεισφοράς<text:s/>οφειλές.</text:span></text:p>
      <text:h text:style-name="P1374" text:outline-level="6"><text:span text:style-name="T1374_1">Άρθρο<text:s/>83</text:span></text:h>
      <text:h text:style-name="P1375" text:outline-level="6"><text:span text:style-name="T1375_1">Διενέργεια<text:s/>ελέγχων</text:span></text:h>
      <text:p text:style-name="P1376"><text:span text:style-name="T1376_1">Κατά<text:s/>τη<text:s/>διάρκεια<text:s/>καταβολής<text:s/>της<text:s/>συνεισφοράς<text:s/>του<text:s/>Δημοσίου,<text:s/>καθώς<text:s/>και<text:s/>κατά<text:s/>τη<text:s/>διάρκεια<text:s/>της<text:s/>παρακολούθησης<text:s/>της<text:s/>τήρησης<text:s/>των<text:s/>υποχρεώσεων<text:s/>του<text:s/>οφειλέτη,<text:s/>σύμφωνα<text:s/>με<text:s/>το<text:s/>άρθρο<text:s/>79,<text:s/>τα<text:s/>δεδομένα<text:s/>της<text:s/>αίτησής<text:s/>του,<text:s/>από<text:s/>τα<text:s/>οποία<text:s/>προκύπτει<text:s/>η<text:s/>επιλεξιμότητά<text:s/>του<text:s/>και<text:s/>η<text:s/>τήρηση<text:s/>των<text:s/>υποχρεώσεών<text:s/>του,<text:s/>μπορούν<text:s/>να<text:s/>διαβιβάζονται<text:s/>σε<text:s/>αρμόδιες<text:s/>υπηρεσίες<text:s/>του<text:s/>δημοσίου<text:s/>τομέα,<text:s/>προκειμένου<text:s/>να<text:s/>διενεργούνται<text:s/>έλεγχοι<text:s/>αναφορικά<text:s/>με<text:s/>την<text:s/>τήρηση<text:s/>των<text:s/>προϋποθέσεων<text:s/>και<text:s/>των<text:s/>υποχρεώσεων<text:s/>στο<text:s/>πλαίσιο<text:s/>του<text:s/>παρόντος.</text:span></text:p>
      <text:h text:style-name="P1377" text:outline-level="2"><text:span text:style-name="T1377_1">ΚΕΦΑΛΑΙΟ<text:s/>Δ΄<text:s/></text:span></text:h>
      <text:h text:style-name="P1378" text:outline-level="2"><text:span text:style-name="T1378_1">ΟΡΓΑΝΩΤΙΚΕΣ<text:s/>ΡΥΘΜΙΣΕΙΣ<text:s/>ΤΟΥ<text:s/>ΥΠΟΥΡΓΕΙΟΥ<text:s/>ΟΙΚΟΝΟΜΙΚΩΝ</text:span></text:h>
      <text:h text:style-name="P1379" text:outline-level="6"><text:span text:style-name="T1379_1">Άρθρο<text:s/>84</text:span></text:h>
      <text:h text:style-name="P1380" text:outline-level="6"><text:span text:style-name="T1380_1">Αύξηση<text:s/>οργανικών<text:s/>θέσεων<text:s/>ειδικού<text:s/>επιστημονικού<text:s/>προσωπικού<text:s/>(ΙΔΑΧ)<text:s/>στο<text:s/>Υπουργείο<text:s/>Οικονομικών</text:span></text:h>
      <text:p text:style-name="P1381"><text:span text:style-name="T1381_1">1.</text:span><text:span text:style-name="T1381_2"><text:s/>Στη<text:s/>Γενική<text:s/>Διεύθυνση<text:s/>Δημοσιονομικής<text:s/>Πολιτικής<text:s/>και<text:s/>Προϋπολογισμού,<text:s/>που<text:s/>σύμφωνα<text:s/>με<text:s/>την<text:s/>υποπερ.<text:s/>αα΄<text:s/>της<text:s/>περ.<text:s/>δ΄<text:s/>της<text:s/>παρ.<text:s/>2<text:s/>του<text:s/>άρθρου<text:s/>2<text:s/>του<text:s/>π.δ.<text:s/>142/2017<text:s/>(Α΄<text:s/>181)<text:s/>υπάγεται<text:s/>στη<text:s/>Γενική<text:s/>Γραμματεία<text:s/>Δημοσιονομικής<text:s/>Πολιτικής,<text:s/>συστήνονται<text:s/>πέντε<text:s/>(5)<text:s/>οργανικές<text:s/>θέσεις<text:s/>Ειδικού<text:s/>Επιστημονικού<text:s/>Προσωπικού<text:s/>Ιδιωτικού<text:s/>Δικαίου<text:s/>Αορίστου<text:s/>Χρόνου,<text:s/>επιπλέον<text:s/>των<text:s/>ήδη<text:s/>υφιστάμενων.</text:span></text:p>
      <text:p text:style-name="P1382"><text:span text:style-name="T1382_1">2.</text:span><text:span text:style-name="T1382_2"><text:s/>Στη<text:s/>Γενική<text:s/>Γραμματεία<text:s/>Φορολογικής<text:s/>Πολιτικής<text:s/>και<text:s/>Δημόσιας<text:s/>Περιουσίας<text:s/>της<text:s/>παρ.<text:s/>1<text:s/>του<text:s/>άρθρου<text:s/>1<text:s/>του<text:s/>π.δ.<text:s/>84/2019<text:s/>(Α΄<text:s/>123),<text:s/>συστήνονται<text:s/>δέκα<text:s/>(10)<text:s/>οργανικές<text:s/>θέσεις<text:s/>Ειδικού<text:s/>Επιστημονικού<text:s/>Προσωπικού<text:s/>Ιδιωτικού<text:s/>Δικαίου<text:s/>Αορίστου<text:s/>Χρόνου,<text:s/>επιπλέον<text:s/>των<text:s/>ήδη<text:s/>υφιστάμενων.</text:span></text:p>
      <text:p text:style-name="P1383"><text:span text:style-name="T1383_1">3.</text:span><text:span text:style-name="T1383_2"><text:s/>Η<text:s/>πλήρωση<text:s/>των<text:s/>παραπάνω<text:s/>θέσεων<text:s/>διενεργείται<text:s/>σύμφωνα<text:s/>με<text:s/>τη<text:s/>διαδικασία<text:s/>επιλογής<text:s/>του<text:s/>άρθρου<text:s/>19<text:s/>του<text:s/>ν.<text:s/>2190/1994<text:s/>(Α΄<text:s/>28).</text:span></text:p>
      <text:h text:style-name="P1384" text:outline-level="6"><text:span text:style-name="T1384_1">Άρθρο<text:s/>85</text:span></text:h>
      <text:h text:style-name="P1385" text:outline-level="6"><text:span text:style-name="T1385_1">Τροποποίηση<text:s/>του<text:s/>άρθρου<text:s/>1<text:s/>του<text:s/>ν.<text:s/>4152/2013<text:s/>-<text:s/>Στελέχωση<text:s/>της<text:s/>Κεντρικής<text:s/>Μονάδας</text:span></text:h>
      <text:p text:style-name="P1386"><text:span text:style-name="T1386_1">Κρατικών<text:s/>Ενισχύσεων</text:span></text:p>
      <text:p text:style-name="P1387"><text:span text:style-name="T1387_1">Η<text:s/>παρ.<text:s/>2<text:s/>της<text:s/>υποπαρ.<text:s/>Β.3<text:s/>της<text:s/>παρ.<text:s/>Β΄<text:s/>του<text:s/>άρθρου<text:s/>πρώτου<text:s/>του<text:s/>ν.<text:s/>4152/2013<text:s/>(Α΄<text:s/>107)<text:s/>αντικαθίσταται<text:s/>ως<text:s/>εξής:</text:span></text:p>
      <text:p text:style-name="P1388"><text:span text:style-name="T1388_1">«2α)<text:s/>Η<text:s/>Μονάδα<text:s/>στελεχώνεται<text:s/>από<text:s/>υπαλλήλους<text:s/>όλων<text:s/>των<text:s/>κλάδων,<text:s/>κατηγοριών<text:s/>και<text:s/>ειδικοτήτων<text:s/>του<text:s/>Υπουργείου<text:s/>Οικονομικών,<text:s/>καθώς<text:s/>και<text:s/>από<text:s/>υπαλλήλους<text:s/>που<text:s/>μετατάσσονται<text:s/>σύμφωνα<text:s/>με<text:s/>τον<text:s/>ν.<text:s/>4440/2016<text:s/>(Α΄<text:s/>224),<text:s/>με<text:s/>την<text:s/>επιφύλαξη<text:s/>της<text:s/>περ.<text:s/>δ΄<text:s/>της<text:s/>παρούσας.<text:s/>Κατά<text:s/>παρέκκλιση<text:s/>κάθε<text:s/>γενικής<text:s/>ή<text:s/>ειδικής<text:s/>διάταξης<text:s/>μπορούν<text:s/>να<text:s/>απο-<text:s/>σπώνται<text:s/>στην<text:s/>Μονάδα<text:s/>υπάλληλοι,<text:s/>μόνιμοι<text:s/>ή<text:s/>με<text:s/>σχέση<text:s/>εργασίας<text:s/>ιδιωτικού<text:s/>δικαίου<text:s/>αορίστου<text:s/>χρόνου,<text:s/>οι<text:s/>οποίοι<text:s/>υπηρετούν<text:s/>σε<text:s/>φορείς<text:s/>της<text:s/>Γενικής<text:s/>Κυβέρνησης<text:s/>ή<text:s/>στον<text:s/>δημόσιο<text:s/>τομέα,<text:s/>όπως<text:s/>αυτός<text:s/>οριοθετείται<text:s/>με<text:s/>το<text:s/>άρθρο<text:s/>51<text:s/>του<text:s/>ν.<text:s/>1892/1990<text:s/>(Α΄<text:s/>101).</text:span></text:p>
      <text:p text:style-name="P1389"><text:span text:style-name="T1389_1">β)<text:s/>Οι<text:s/>αποσπάσεις<text:s/>της<text:s/>περ.<text:s/>α΄<text:s/>διενεργούνται<text:s/>με<text:s/>απόφαση<text:s/>του<text:s/>αρμοδίου<text:s/>οργάνου,<text:s/>χωρίς<text:s/>να<text:s/>απαιτείται<text:s/>απόφαση<text:s/>ή<text:s/>σύμφωνη<text:s/>γνώμη<text:s/>των<text:s/>αρμόδιων<text:s/>Υπηρεσιακών<text:s/>Συμβουλίων<text:s/>ή<text:s/>του<text:s/>οργάνου<text:s/>διοίκησης<text:s/>του<text:s/>φορέα<text:s/>προέλευσης,<text:s/>για<text:s/>διάστημα<text:s/>έως<text:s/>τέσσερα<text:s/>(4)<text:s/>έτη.<text:s/>Ο<text:s/>χρόνος<text:s/>υπηρεσίας<text:s/>των<text:s/>αποσπασμένων<text:s/>υπαλλήλων<text:s/>λογίζεται<text:s/>για<text:s/>κάθε<text:s/>συνέπεια<text:s/>ως<text:s/>χρόνος<text:s/>πραγματικής<text:s/>υπηρεσίας<text:s/>στην<text:s/>οργανική<text:s/>τους<text:s/>θέση<text:s/>και<text:s/>οι<text:s/>ανωτέρω<text:s/>υπάλληλοι<text:s/>λαμβάνουν<text:s/>το<text:s/>σύνολο<text:s/>των<text:s/>αποδοχών<text:s/>της<text:s/>θέσης<text:s/>αυτής,<text:s/>συμπεριλαμβανομένης<text:s/>τυχόν<text:s/>προσωπικής<text:s/>διαφοράς.<text:s/>Εάν<text:s/>ο<text:s/>επιλεγείς<text:s/>υπάλληλος<text:s/>υπηρετεί<text:s/>με<text:s/>απόσπαση<text:s/>σε<text:s/>άλλη<text:s/>υπηρεσία,<text:s/>με<text:s/>την<text:s/>έκδοση<text:s/>της<text:s/>απόφασης<text:s/>απόσπασης<text:s/>στη<text:s/>Μονάδα<text:s/>αίρεται<text:s/>αυτοδικαίως<text:s/>η<text:s/>απόσπασή<text:s/>του<text:s/>στην<text:s/>προηγούμενη<text:s/>υπηρεσία.</text:span></text:p>
      <text:p text:style-name="P1390"><text:span text:style-name="T1390_1">γ)<text:s/>Για<text:s/>τη<text:s/>διενέργεια<text:s/>των<text:s/>αποσπάσεων<text:s/>εκδίδεται<text:s/>σχετική<text:s/>πρόσκληση<text:s/>εκδήλωσης<text:s/>ενδιαφέροντος<text:s/>από<text:s/>το<text:s/>αρμόδιο<text:s/>όργανο,<text:s/>με<text:s/>την<text:s/>οποία<text:s/>καθορίζονται<text:s/>τα<text:s/>απαιτούμενα<text:s/>προσόντα,<text:s/>η<text:s/>προθεσμία<text:s/>για<text:s/>την<text:s/>υποβολή<text:s/>των<text:s/>αιτήσεων,<text:s/>η<text:s/>διαδικασία<text:s/>επιλογής,<text:s/>ο<text:s/>τρόπος<text:s/>δημοσίευσης<text:s/>ή<text:s/>δημοσιοποίησης,<text:s/>καθώς<text:s/>και<text:s/>κάθε<text:s/>άλλο<text:s/>ειδικότερο<text:s/>ζήτημα<text:s/>για<text:s/>τη<text:s/>διενέργεια<text:s/>των<text:s/>αποσπάσεων.</text:span></text:p>
      <text:p text:style-name="P1391"><text:span text:style-name="T1391_1">δ)<text:s/>Με<text:s/>απόφαση<text:s/>του<text:s/>αρμόδιου<text:s/>οργάνου,<text:s/>έπειτα<text:s/>από<text:s/>σύμφωνη<text:s/>γνώμη<text:s/>του<text:s/>Προϊσταμένου<text:s/>της<text:s/>Μονάδας<text:s/>αποσπασμένοι<text:s/>υπάλληλοι<text:s/>μετατάσσονται<text:s/>στη<text:s/>Μονάδα<text:s/>μετά<text:s/>τη<text:s/>λήξη<text:s/>της<text:s/>απόσπασης,<text:s/>εφόσον<text:s/>υποβάλλουν<text:s/>σχετική<text:s/>αίτηση,<text:s/>κατά<text:s/>παρέκκλιση<text:s/>του<text:s/>ν.<text:s/>4440/2016<text:s/>(Α΄<text:s/>224),<text:s/>Οι<text:s/>υπάλληλοι<text:s/>μετατάσσονται<text:s/>σε<text:s/>κενή<text:s/>οργανική<text:s/>θέση<text:s/>κλάδου<text:s/>της<text:s/>ίδιας<text:s/>ή<text:s/>ανώτερης<text:s/>κατηγορίας,<text:s/>με<text:s/>τον<text:s/>βαθμό<text:s/>και<text:s/>το<text:s/>μισθολογικό<text:s/>κλιμάκιο<text:s/>που<text:s/>κατέχουν,<text:s/>την<text:s/>ίδια<text:s/>σχέση<text:s/>εργασίας<text:s/>και<text:s/>με<text:s/>διατήρηση<text:s/>τυχόν<text:s/>προσωπικής<text:s/>διαφοράς<text:s/>στις<text:s/>αποδοχές.<text:s/>Υπάλληλοι<text:s/>που<text:s/>προέρχονται<text:s/>από<text:s/>φορέα<text:s/>στον<text:s/>οποίο<text:s/>εφαρμόζεται<text:s/>διαφορετικό<text:s/>βαθμολογικό<text:s/>ή<text:s/>μισθολογικό<text:s/>καθεστώς,<text:s/>κατατάσσονται<text:s/>βάσει<text:s/>των<text:s/>αντίστοιχων<text:s/>διατάξεων<text:s/>που<text:s/>ισχύουν<text:s/>για<text:s/>το<text:s/>Υπουργείο<text:s/>Οικονομικών.<text:s/>Εάν<text:s/>η<text:s/>απόσπαση<text:s/>λήξει<text:s/>πριν<text:s/>από<text:s/>την<text:s/>δημοσίευση<text:s/>της<text:s/>πράξης<text:s/>μετάταξης,<text:s/>παρατείνεται<text:s/>αυτοδικαίως<text:s/>μέχρι<text:s/>την<text:s/>έκδοση<text:s/>της<text:s/>πράξης<text:s/>μετάταξης.<text:s/>Οι<text:s/>υπάλληλοι<text:s/>που<text:s/>δεν<text:s/>υποβάλλουν<text:s/>αίτηση<text:s/>ή<text:s/>δεν<text:s/>επιλεγούν<text:s/>προς<text:s/>μετάταξη<text:s/>επιστρέφουν<text:s/>στην<text:s/>υπηρεσία<text:s/>στην<text:s/>οποία<text:s/>ανήκει<text:s/>η<text:s/>οργανική<text:s/>τους<text:s/>θέση<text:s/>μετά<text:s/>τη<text:s/>λήξη<text:s/>της<text:s/>απόσπασης.<text:s/>Αν<text:s/>δεν<text:s/>υφίσταται<text:s/>κενή<text:s/>οργανική<text:s/>θέση<text:s/>ιδιωτικού<text:s/>δικαίου<text:s/>στη<text:s/>Μονάδα,<text:s/>είναι<text:s/>δυνατή<text:s/>η<text:s/>μετάταξη<text:s/>αποσπασμένων<text:s/>υπαλλήλων<text:s/>με<text:s/>σχέση<text:s/>εργασίας<text:s/>ιδιωτικού<text:s/>δικαίου<text:s/>αορίστου<text:s/>χρόνου<text:s/>σε<text:s/>συνιστώμενες<text:s/>προσωποπαγείς<text:s/>θέσεις<text:s/>ιδιωτικού<text:s/>δικαίου,<text:s/>με<text:s/>παράλληλη<text:s/>δέσμευση<text:s/>κενών<text:s/>οργανικών<text:s/>θέσεων<text:s/>δημοσίου<text:s/>δικαίου,<text:s/>για<text:s/>όσο<text:s/>χρόνο<text:s/>υφίστανται<text:s/>οι<text:s/>προσωποπαγείς<text:s/>θέσεις.</text:span></text:p>
      <text:p text:style-name="P1392"><text:span text:style-name="T1392_1">ε.<text:s/>Στη<text:s/>Μονάδα<text:s/>μπορούν<text:s/>να<text:s/>απασχολούνται<text:s/>και<text:s/>υπάλληλοι<text:s/>από<text:s/>όργανα<text:s/>της<text:s/>Ευρωπαϊκής<text:s/>Ένωσης.</text:span></text:p>
      <text:p text:style-name="P1393"><text:span text:style-name="T1393_1">στ.<text:s/>Συστήνονται<text:s/>δέκα<text:s/>(10)<text:s/>νέες<text:s/>οργανικές<text:s/>θέσεις<text:s/>στη<text:s/>Μονάδα<text:s/>και<text:s/>ο<text:s/>συνολικός<text:s/>αριθμός<text:s/>των<text:s/>οργανικών<text:s/>θέσεων<text:s/>της<text:s/>Κεντρικής<text:s/>Μονάδας<text:s/>Κρατικών<text:s/>Ενισχύσεων<text:s/>ανέρχεται<text:s/>σε<text:s/>τριάντα<text:s/>(30)<text:s/>θέσεις.<text:s/>Με<text:s/>απόφαση<text:s/>του<text:s/>Υπουργού<text:s/>Οικονομικών<text:s/>οι<text:s/>οργανικές<text:s/>θέσεις<text:s/>της<text:s/>Μονάδας<text:s/>κατανέ-<text:s/>μονται<text:s/>κατά<text:s/>κατηγορία,<text:s/>εκπαιδευτική<text:s/>βαθμίδα,<text:s/>κλάδο,<text:s/>ειδικότητα<text:s/>και<text:s/>σχέση<text:s/>εργασίας.</text:span></text:p>
      <text:p text:style-name="P1394"><text:span text:style-name="T1394_1">ζ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».</text:span></text:p>
      <text:h text:style-name="P1395" text:outline-level="6"><text:span text:style-name="T1395_1">Άρθρο<text:s/>86</text:span></text:h>
      <text:h text:style-name="P1396" text:outline-level="6"><text:span text:style-name="T1396_1">Στελέχωση<text:s/>Γενικών<text:s/>Διευθύνσεων<text:s/>και<text:s/>Υπηρεσιών<text:s/>της<text:s/>Γενικής<text:s/>Γραμματείας<text:s/>Φορολογικής<text:s/>Πολιτικής<text:s/>και<text:s/>Δημόσιας<text:s/>Περιουσίας</text:span></text:h>
      <text:p text:style-name="P1397"><text:span text:style-name="T1397_1">1.</text:span><text:span text:style-name="T1397_2"><text:s/>Κατά<text:s/>παρέκκλιση<text:s/>κάθε<text:s/>άλλης<text:s/>διάταξης<text:s/>επιτρέπεται<text:s/>η<text:s/>απόσπαση<text:s/>έως<text:s/>ογδόντα<text:s/>(80)<text:s/>υπαλλήλων,<text:s/>μονίμων<text:s/>και<text:s/>με<text:s/>σχέση<text:s/>εργασίας<text:s/>ιδιωτικού<text:s/>δικαίου<text:s/>αορίστου<text:s/>χρόνου,<text:s/>που<text:s/>υπηρετούν<text:s/>σε<text:s/>φορείς<text:s/>του<text:s/>δημόσιου<text:s/>τομέα,<text:s/>οι<text:s/>οποίοι<text:s/>ανήκουν<text:s/>στο<text:s/>Μητρώο<text:s/>Φορέων<text:s/>Γενικής<text:s/>Κυβέρνησης,<text:s/>στη<text:s/>Γενική<text:s/>Διεύθυνση<text:s/>του<text:s/>Σώματος<text:s/>Δίωξης<text:s/>Οικονομικού<text:s/>Εγκλήματος,<text:s/>στη<text:s/>Γενική<text:s/>Διεύθυνση<text:s/>Δημόσιας<text:s/>Περιουσίας<text:s/>και<text:s/>Κοινωφελών<text:s/>Περιουσιών,<text:s/>στο<text:s/>Αυτοτελές<text:s/>Γραφείο<text:s/>Ελληνικού,<text:s/>στη<text:s/>Διεύθυνση<text:s/>Φορολογικής<text:s/>Πολιτικής,<text:s/>καθώς<text:s/>και<text:s/>στην<text:s/>αυτοτελή<text:s/>Διεύθυνση<text:s/>Ερευνών<text:s/>Οικονομικού<text:s/>Εγκλήματος<text:s/>της<text:s/>Γενικής<text:s/>Γραμματείας<text:s/>Φορολογικής<text:s/>Πολιτικής<text:s/>και<text:s/>Δημόσιας<text:s/>Περιουσίας<text:s/>του<text:s/>Υπουργείου<text:s/>Οικονομικών,<text:s/>η<text:s/>απόσπαση,<text:s/>ανεξάρτητα<text:s/>από<text:s/>τον<text:s/>φορέα<text:s/>στον<text:s/>οποίο<text:s/>ανήκει<text:s/>η<text:s/>οργανική<text:s/>τους<text:s/>θέση.</text:span></text:p>
      <text:p text:style-name="P1398"><text:span text:style-name="T1398_1">2.</text:span><text:span text:style-name="T1398_2"><text:s/>Οι<text:s/>αποσπάσεις<text:s/>διενεργούνται<text:s/>με<text:s/>απόφαση<text:s/>του<text:s/>αρμοδίου<text:s/>οργάνου,<text:s/>κατόπιν<text:s/>σχετικής<text:s/>πρόσκλησης<text:s/>εκδήλωσης<text:s/>ενδιαφέροντος,<text:s/>χωρίς<text:s/>να<text:s/>απαιτείται<text:s/>απόφαση<text:s/>ή<text:s/>σύμφωνη<text:s/>γνώμη<text:s/>των<text:s/>αρμόδιων<text:s/>Υπηρεσιακών<text:s/>Συμβουλίων<text:s/>του<text:s/>φορέα<text:s/>προέλευσης,<text:s/>καθώς<text:s/>και<text:s/>του<text:s/>οργάνου<text:s/>διοίκησης<text:s/>αυτού.</text:span></text:p>
      <text:p text:style-name="P1399"><text:span text:style-name="T1399_1">3.</text:span><text:span text:style-name="T1399_2"><text:s/>Η<text:s/>χρονική<text:s/>διάρκεια<text:s/>των<text:s/>αποσπάσεων<text:s/>ορίζεται<text:s/>στα<text:s/>δύο<text:s/>(2)<text:s/>έτη,<text:s/>με<text:s/>δυνατότητα<text:s/>ισόχρονης<text:s/>ανανέωσης<text:s/>της<text:s/>απόσπασης,<text:s/>κατόπιν<text:s/>αιτήσεως<text:s/>του<text:s/>υπαλλήλου.</text:span></text:p>
      <text:p text:style-name="P1400"><text:span text:style-name="T1400_1">Για<text:s/>τη<text:s/>διενέργεια<text:s/>της<text:s/>απόσπασης,<text:s/>το<text:s/>ποσοστό<text:s/>κάλυψης<text:s/>των<text:s/>θέσεων<text:s/>στον<text:s/>φορέα<text:s/>προέλευσης<text:s/>του<text:s/>κλάδου<text:s/>στον<text:s/>οποίο<text:s/>ανήκει<text:s/>ο<text:s/>υπάλληλος,<text:s/>κατά<text:s/>την<text:s/>καταληκτική<text:s/>ημερομηνία<text:s/>υποβολής<text:s/>των<text:s/>αιτήσεων<text:s/>για<text:s/>τη<text:s/>διαδικασία<text:s/>επιλογής,<text:s/>πρέπει<text:s/>να<text:s/>ανέρχεται<text:s/>σε<text:s/>ποσοστό<text:s/>τουλάχιστον<text:s/>εξήντα<text:s/>πέντε<text:s/>τοις<text:s/>εκατό<text:s/>(65%)<text:s/>επί<text:s/>του<text:s/>συνόλου<text:s/>των<text:s/>οργανικών<text:s/>θέσεων<text:s/>στον<text:s/>οικείο<text:s/>κλάδο,<text:s/>στο<text:s/>οποίο<text:s/>ποσοστό<text:s/>δεν<text:s/>συμπεριλαμβάνονται<text:s/>υπάλληλοι,<text:s/>οι<text:s/>οποίοι<text:s/>απουσιάζουν<text:s/>με<text:s/>μακροχρόνια<text:s/>άδεια,<text:s/>όπως<text:s/>ιδίως<text:s/>άνευ<text:s/>αποδοχών,<text:s/>υπηρεσιακής<text:s/>εκπαίδευσης<text:s/>ή<text:s/>είναι<text:s/>αποσπασμένοι<text:s/>σε<text:s/>άλλον<text:s/>φορέα.<text:s/>Επίσης,<text:s/>πρέπει<text:s/>ο<text:s/>αιτών<text:s/>υπάλληλος<text:s/>να<text:s/>μην<text:s/>είναι<text:s/>ο<text:s/>μοναδικός<text:s/>που<text:s/>υπηρετεί<text:s/>στον<text:s/>οικείο<text:s/>κλάδο,<text:s/>τόσο<text:s/>κατά<text:s/>τη<text:s/>λήξη<text:s/>προθεσμίας<text:s/>υποβολής<text:s/>των<text:s/>αιτήσεων,<text:s/>όσο<text:s/>και<text:s/>κατά<text:s/>τον<text:s/>χρόνο<text:s/>έκδοσης<text:s/>της<text:s/>απόφασης<text:s/>απόσπασης.</text:span></text:p>
      <text:p text:style-name="P1401"><text:span text:style-name="T1401_1">4.</text:span><text:span text:style-name="T1401_2"><text:s/>Για<text:s/>το<text:s/>χρονικό<text:s/>διάστημα<text:s/>της<text:s/>απόσπασης<text:s/>οι<text:s/>υπάλληλοι<text:s/>διατηρούν<text:s/>το<text:s/>σύνολο<text:s/>των<text:s/>απολαβών<text:s/>της<text:s/>οργανικής<text:s/>τους<text:s/>θέσης<text:s/>και<text:s/>η<text:s/>δαπάνη<text:s/>μισθοδοσίας<text:s/>τους<text:s/>βαρύνει<text:s/>τον<text:s/>φορέα<text:s/>υποδοχής.<text:s/>Ο<text:s/>φορέας<text:s/>υποδοχής<text:s/>βαρύνεται<text:s/>με<text:s/>τις<text:s/>δαπάνες<text:s/>επιπλέον<text:s/>αμοιβής<text:s/>των<text:s/>αποσπασμένων<text:s/>υπαλλήλων.</text:span></text:p>
      <text:p text:style-name="P1402"><text:span text:style-name="T1402_1">5.</text:span><text:span text:style-name="T1402_2"><text:s/>Ο<text:s/>χρόνος<text:s/>υπηρεσίας<text:s/>των<text:s/>αποσπασμένων<text:s/>λογίζεται<text:s/>για<text:s/>κάθε<text:s/>συνέπεια<text:s/>ως<text:s/>χρόνος<text:s/>υπηρεσίας<text:s/>στην<text:s/>οργανική<text:s/>τους<text:s/>θέση.</text:span></text:p>
      <text:p text:style-name="P1403"><text:span text:style-name="T1403_1">6.</text:span><text:span text:style-name="T1403_2"><text:s/>Με<text:s/>απόφαση<text:s/>του<text:s/>αρμοδίου<text:s/>οργάνου,<text:s/>μπορεί<text:s/>να<text:s/>διακοπεί<text:s/>η<text:s/>απόσπαση<text:s/>υπαλλήλου<text:s/>πριν<text:s/>από<text:s/>τη<text:s/>λήξη<text:s/>της,<text:s/>για<text:s/>υπηρεσιακούς<text:s/>λόγους<text:s/>ή<text:s/>μετά<text:s/>από<text:s/>αίτηση<text:s/>του<text:s/>υπαλλήλου,<text:s/>κατόπιν<text:s/>συνεκτίμησης<text:s/>των<text:s/>υπηρεσιακών<text:s/>αναγκών.</text:span></text:p>
      <text:h text:style-name="P1404" text:outline-level="2"><text:span text:style-name="T1404_1">ΚΕΦΑΛΑΙΟ<text:s/>Ε΄</text:span></text:h>
      <text:h text:style-name="P1405" text:outline-level="2"><text:span text:style-name="T1405_1">ΛΟΙΠΕΣ<text:s/>ΔΙΑΤΑΞΕΙΣ</text:span></text:h>
      <text:h text:style-name="P1406" text:outline-level="6"><text:span text:style-name="T1406_1">Άρθρο<text:s/>87</text:span></text:h>
      <text:h text:style-name="P1407" text:outline-level="6"><text:span text:style-name="T1407_1">Εκτέλεση<text:s/>αποφάσεων<text:s/>του<text:s/>Ευρωπαϊκού<text:s/>Δικαστηρίου<text:s/>Δικαιωμάτων<text:s/>του<text:s/>Ανθρώπου</text:span></text:h>
      <text:p text:style-name="P1408"><text:span text:style-name="T1408_1">1.</text:span><text:span text:style-name="T1408_2"><text:s/>Κατά<text:s/>παρέκκλιση<text:s/>από<text:s/>κάθε<text:s/>γενική<text:s/>ή<text:s/>ειδική<text:s/>διάταξη<text:s/>νόμου<text:s/>ή<text:s/>κανονιστική<text:s/>πράξη,<text:s/>η<text:s/>καταβολή<text:s/>στον<text:s/>δικαιούχο<text:s/>των<text:s/>χρηματικών<text:s/>ποσών<text:s/>που<text:s/>επιδικάζονται<text:s/>σε<text:s/>βάρος<text:s/>της<text:s/>Ελλάδας<text:s/>από<text:s/>το<text:s/>Ευρωπαϊκό<text:s/>Δικαστήριο<text:s/>Δικαιωμάτων<text:s/>του<text:s/>Ανθρώπου<text:s/>(ΕΔΔΑ),<text:s/>σε<text:s/>εφαρμογή<text:s/>του<text:s/>άρθρου<text:s/>41<text:s/>της<text:s/>Ευρωπαϊκής<text:s/>Σύμβασης<text:s/>Δικαιωμάτων<text:s/>του<text:s/>Ανθρώπου<text:s/>(ΕΣΔΑ),<text:s/>γίνεται<text:s/>στον<text:s/>τραπεζικό<text:s/>λογαριασμό<text:s/>(IΒΑΝ)<text:s/>που<text:s/>υποδεικνύει<text:s/>γραπτά<text:s/>ο<text:s/>ίδιος<text:s/>ο<text:s/>δικαιούχος<text:s/>ή<text:s/>ο<text:s/>νόμιμος<text:s/>εκπρόσωπός<text:s/>του<text:s/>στο<text:s/>παραπάνω<text:s/>Δικαστήριο.<text:s/>Ο<text:s/>τελευταίος,<text:s/>με<text:s/>γραπτή<text:s/>δήλωση-βεβαίωση<text:s/>προς<text:s/>το<text:s/>Ελληνικό<text:s/>Δημόσιο,<text:s/>βεβαιώνει<text:s/>ότι<text:s/>έχει<text:s/>σχετική<text:s/>εντολή<text:s/>από<text:s/>τον<text:s/>προσφεύγοντα<text:s/>να<text:s/>ενεργήσει<text:s/>για<text:s/>την<text:s/>είσπραξη<text:s/>των<text:s/>ποσών<text:s/>αυτών,<text:s/>με<text:s/>καταβολή<text:s/>τους,<text:s/>σε<text:s/>λογαριασμό<text:s/>του<text:s/>προσφεύγοντα,<text:s/>ή<text:s/>σε<text:s/>δικό<text:s/>του<text:s/>λογαριασμό<text:s/>ή<text:s/>σε<text:s/>λογαριασμό<text:s/>τρίτου,<text:s/>εφόσον<text:s/>προσκομίζεται<text:s/>και<text:s/>γραπτή<text:s/>δήλωση<text:s/>του<text:s/>τρίτου<text:s/>ότι<text:s/>συμφωνεί<text:s/>να<text:s/>κατατεθούν<text:s/>τα<text:s/>παραπάνω<text:s/>ποσά<text:s/>στον<text:s/>λογαριασμό<text:s/>του.</text:span></text:p>
      <text:p text:style-name="P1409"><text:span text:style-name="T1409_1">2.</text:span><text:span text:style-name="T1409_2"><text:s/>Το<text:s/>χρηματικό<text:s/>ένταλμα<text:s/>πληρωμής<text:s/>εκδίδεται<text:s/>στο<text:s/>όνομα<text:s/>του<text:s/>δικαιούχου<text:s/>του<text:s/>υποδεικνυόμενου<text:s/>τραπεζικού<text:s/>λογαριασμού,<text:s/>προσφεύγοντα,<text:s/>νομίμου<text:s/>εκπροσώπου<text:s/>ή<text:s/>τρίτου,<text:s/>εκτός<text:s/>από<text:s/>την<text:s/>περίπτωση<text:s/>καταβολής<text:s/>αποζημίωσης<text:s/>για<text:s/>υλική<text:s/>ζημία,<text:s/>που<text:s/>το<text:s/>χρηματικό<text:s/>ένταλμα<text:s/>εκδίδεται<text:s/>στο<text:s/>όνομα<text:s/>του<text:s/>προσφεύγοντα,<text:s/>με<text:s/>λήπτη<text:s/>τον<text:s/>δικαιούχο<text:s/>του<text:s/>υποδεικνυόμενου<text:s/>τραπεζικού<text:s/>λογαριασμού.<text:s/>Και<text:s/>στις<text:s/>δυο<text:s/>αμέσως<text:s/>παραπάνω<text:s/>περιπτώσεις,<text:s/>εφόσον<text:s/>ο<text:s/>προσφεύγων<text:s/>ή<text:s/>ο<text:s/>νόμιμος<text:s/>εκπρόσωπος<text:s/>ή<text:s/>ο<text:s/>τρίτος<text:s/>δεν<text:s/>έχει<text:s/>υποχρέωση<text:s/>έκδοσης<text:s/>ειδικού<text:s/>Αριθμού<text:s/>Φορολογικού<text:s/>Μητρώου<text:s/>(ΑΦΜ)<text:s/>ή<text:s/>για<text:s/>οποιονδήποτε<text:s/>λόγο<text:s/>στερείται<text:s/>ελληνικού<text:s/>ΑΦΜ,<text:s/>χρησιμοποιείται<text:s/>ο<text:s/>ειδικός<text:s/>ΑΦΜ<text:s/>που<text:s/>προβλέπουν<text:s/>οι<text:s/>εκάστοτε<text:s/>ισχύουσες<text:s/>διατάξεις.<text:s/>Για<text:s/>την<text:s/>αποζημίωση<text:s/>για<text:s/>ηθική<text:s/>βλάβη<text:s/>και<text:s/>τα<text:s/>δικαστικά<text:s/>έξοδα,<text:s/>εφαρμόζεται<text:s/>η<text:s/>παρ.<text:s/>2α<text:s/>του<text:s/>άρθρου<text:s/>83<text:s/>του<text:s/>Κ.Ε.Δ.Ε.,<text:s/>ακόμη<text:s/>και<text:s/>όταν<text:s/>τα<text:s/>ποσά<text:s/>αυτά<text:s/>καταβάλλονται<text:s/>σε<text:s/>υποδειχθέντα<text:s/>τραπεζικό<text:s/>λογαριασμό<text:s/>νόμιμου<text:s/>εκπροσώπου<text:s/>στο<text:s/>ΕΔΔΑ<text:s/>ή<text:s/>τρίτου.<text:s/>Τα<text:s/>επιδικαζόμενα<text:s/>ποσά<text:s/>για<text:s/>υλική<text:s/>ζημία,<text:s/>ηθική<text:s/>βλάβη<text:s/>ή<text:s/>δικαστικά<text:s/>έξοδα,<text:s/>δύνανται<text:s/>να<text:s/>εκκαθαρίζονται<text:s/>και<text:s/>να<text:s/>καταβάλλονται<text:s/>ταυτόχρονα<text:s/>ή<text:s/>και<text:s/>μεμονωμένα.</text:span></text:p>
      <text:p text:style-name="P1410"><text:span text:style-name="T1410_1">3.</text:span><text:span text:style-name="T1410_2"><text:s/>Η<text:s/>καταβολή<text:s/>στον<text:s/>νόμιμο<text:s/>εκπρόσωπο<text:s/>του<text:s/>προσφεύ-<text:s/>γοντα<text:s/>στο<text:s/>ΕΔΔΑ<text:s/>ή<text:s/>στον<text:s/>τρίτο,<text:s/>σύμφωνα<text:s/>με<text:s/>τα<text:s/>παραπάνω,<text:s/>συνεπάγεται<text:s/>την<text:s/>απαλλαγή<text:s/>του<text:s/>Ελληνικού<text:s/>Δημοσίου<text:s/>από<text:s/>οποιαδήποτε<text:s/>υποχρέωση<text:s/>και<text:s/>ευθύνη<text:s/>απέναντι<text:s/>σε<text:s/>οποιονδήποτε<text:s/>δικαιούχο,<text:s/>έναντι<text:s/>του<text:s/>οποίου<text:s/>την<text:s/>ευθύνη<text:s/>πλέον<text:s/>έχει<text:s/>αποκλειστικά<text:s/>ο<text:s/>νόμιμος<text:s/>εκπρόσωπος<text:s/>του<text:s/>προσφεύγοντα<text:s/>στο<text:s/>ΕΔΔΑ<text:s/>ή<text:s/>ο<text:s/>τρίτος.</text:span></text:p>
      <text:p text:style-name="P1411"><text:span text:style-name="T1411_1">4.</text:span><text:span text:style-name="T1411_2"><text:s/>Μετά<text:s/>από<text:s/>την<text:s/>παρέλευση<text:s/>δύο<text:s/>(2)<text:s/>μηνών<text:s/>από<text:s/>την<text:s/>ανάληψη<text:s/>της<text:s/>δαπάνης<text:s/>και<text:s/>τη<text:s/>σχετική<text:s/>ενημέρωση<text:s/>του<text:s/>προσφεύγοντα<text:s/>ή<text:s/>του<text:s/>νόμιμου<text:s/>εκπροσώπου<text:s/>του<text:s/>στο<text:s/>ΕΔΔΑ<text:s/>και<text:s/>εφόσον<text:s/>δεν<text:s/>έχει<text:s/>καταστεί<text:s/>δυνατή,<text:s/>για<text:s/>οποιονδήποτε<text:s/>λόγο,<text:s/>η<text:s/>καταβολή,<text:s/>σε<text:s/>εφαρμογή<text:s/>των<text:s/>παρ.<text:s/>1<text:s/>έως<text:s/>3,<text:s/>η<text:s/>παραπάνω<text:s/>αποζημίωση<text:s/>μπορεί<text:s/>να<text:s/>κατατεθεί,<text:s/>με<text:s/>σύσταση<text:s/>παρακαταθήκης<text:s/>υπέρ<text:s/>του<text:s/>δικαιούχου<text:s/>της<text:s/>απόφασης<text:s/>του<text:s/>ΕΔΔΑ,<text:s/>στο<text:s/>Ταμείο<text:s/>Παρακαταθηκών<text:s/>και<text:s/>Δανείων.<text:s/>Η<text:s/>παρακαταθήκη<text:s/>γίνεται<text:s/>με<text:s/>μόνα<text:s/>τα<text:s/>στοιχεία<text:s/>του<text:s/>δικαιούχου,<text:s/>όπως<text:s/>προκύπτουν<text:s/>από<text:s/>την<text:s/>απόφαση<text:s/>του<text:s/>ΕΔΔΑ,<text:s/>με<text:s/>παράλληλη<text:s/>ενημέρωση<text:s/>του<text:s/>νόμιμου<text:s/>εκπροσώπου<text:s/>του.<text:s/>Μετά<text:s/>την<text:s/>ενημέρωση<text:s/>του<text:s/>νόμιμου<text:s/>εκπροσώπου<text:s/>του<text:s/>δικαιούχου<text:s/>για<text:s/>τη<text:s/>σύσταση<text:s/>της<text:s/>παρακαταθήκης,<text:s/>το<text:s/>Ελληνικό<text:s/>Δημόσιο<text:s/>θεωρείται<text:s/>ότι<text:s/>έχει<text:s/>απαλλαγεί<text:s/>από<text:s/>κάθε<text:s/>υποχρέωση<text:s/>και<text:s/>ευθύνη<text:s/>απέναντι<text:s/>σε<text:s/>οποιονδήποτε<text:s/>δικαιούχο,<text:s/>έναντι<text:s/>του<text:s/>οποίου<text:s/>την<text:s/>ευθύνη<text:s/>πλέον<text:s/>έχει<text:s/>αποκλειστικά<text:s/>ο<text:s/>νόμιμος<text:s/>εκπρόσωπος<text:s/>στο<text:s/>ΕΔΔΑ.<text:s/>Σε<text:s/>όλες<text:s/>τις<text:s/>παραπάνω<text:s/>περιπτώσεις,<text:s/>η<text:s/>ταυτότητα<text:s/>του<text:s/>δικαιούχου<text:s/>μπορεί<text:s/>να<text:s/>αποδεικνύεται<text:s/>με<text:s/>κάθε<text:s/>πρόσφορο<text:s/>τρόπο<text:s/>ή<text:s/>έγγραφο.</text:span></text:p>
      <text:p text:style-name="P1412"><text:span text:style-name="T1412_1">5.</text:span><text:span text:style-name="T1412_2"><text:s/>Όλες<text:s/>οι<text:s/>ανεξόφλητες<text:s/>χρηματικές<text:s/>παρακαταθήκες<text:s/>που<text:s/>λαμβάνουν<text:s/>χώρα,<text:s/>κατά<text:s/>την<text:s/>παρ.<text:s/>4,<text:s/>υπόκεινται<text:s/>σε<text:s/>πενταετή<text:s/>παραγραφή<text:s/>υπέρ<text:s/>του<text:s/>Ελληνικού<text:s/>Δημοσίου,<text:s/>που<text:s/>αρχίζει<text:s/>από<text:s/>τη<text:s/>σύσταση<text:s/>της<text:s/>παρακαταθήκης,<text:s/>τα<text:s/>δε<text:s/>σχετικά<text:s/>χρηματικά<text:s/>ποσά<text:s/>μετά<text:s/>την<text:s/>εκπνοή<text:s/>της<text:s/>πενταετίας<text:s/>επιστρέφονται<text:s/>στο<text:s/>Ελληνικό<text:s/>Δημόσιο.</text:span></text:p>
      <text:p text:style-name="P1413"><text:span text:style-name="T1413_1">6.</text:span><text:span text:style-name="T1413_2"><text:s/>Με<text:s/>απόφαση<text:s/>του<text:s/>Υπουργού<text:s/>Οικονομικών<text:s/>μπορεί<text:s/>να<text:s/>ρυθμίζεται<text:s/>η<text:s/>διαδικασία<text:s/>και<text:s/>κάθε<text:s/>ειδικότερο<text:s/>ζήτημα<text:s/>για<text:s/>την<text:s/>εφαρμογή<text:s/>του<text:s/>παρόντος.</text:span></text:p>
      <text:p text:style-name="P1414"><text:span text:style-name="T1414_1">7.</text:span><text:span text:style-name="T1414_2"><text:s/>Οι<text:s/>διατάξεις<text:s/>του<text:s/>παρόντος<text:s/>άρθρου<text:s/>εφαρμόζονται<text:s/>και<text:s/>στις<text:s/>εκκρεμείς<text:s/>μέχρι<text:s/>την<text:s/>έναρξη<text:s/>της<text:s/>ισχύος<text:s/>του<text:s/>παρόντος<text:s/>υποθέσεις.</text:span></text:p>
      <text:h text:style-name="P1415" text:outline-level="6"><text:span text:style-name="T1415_1">Άρθρο<text:s/>88</text:span></text:h>
      <text:h text:style-name="P1416" text:outline-level="6"><text:span text:style-name="T1416_1">Τροποποίηση<text:s/>του<text:s/>άρθρου<text:s/>19<text:s/>του<text:s/>ν.<text:s/>2882/2001<text:s/>-<text:s/>Δημοσιεύσεις<text:s/>σε<text:s/>ιστοσελίδες</text:span></text:h>
      <text:p text:style-name="P1417"><text:span text:style-name="T1417_1">1.</text:span><text:span text:style-name="T1417_2"><text:s/>Η<text:s/>παρ.<text:s/>4<text:s/>του<text:s/>άρθρου<text:s/>19<text:s/>του<text:s/>ν.<text:s/>2882/2001<text:s/>(Α΄<text:s/>17)<text:s/>αντικαθίσταται<text:s/>ως<text:s/>εξής:</text:span></text:p>
      <text:p text:style-name="P1418"><text:span text:style-name="T1418_1">«4.<text:s/>Όταν<text:s/>εκείνοι<text:s/>που<text:s/>φέρονται<text:s/>ως<text:s/>ιδιοκτήτες<text:s/>στον<text:s/>κτη-<text:s/>ματολογικό<text:s/>πίνακα<text:s/>υπερβαίνουν<text:s/>τους<text:s/>πενήντα<text:s/>(50),<text:s/>η<text:s/>κλήτευσή<text:s/>τους<text:s/>γίνεται<text:s/>σύμφωνα<text:s/>με<text:s/>την<text:s/>παρούσα.<text:s/>Η<text:s/>αίτηση,<text:s/>μαζί<text:s/>με<text:s/>την<text:s/>πράξη<text:s/>προσδιορισμού<text:s/>της<text:s/>δικασίμου,<text:s/>τοιχοκολλάται<text:s/>δεκαπέντε<text:s/>(15)<text:s/>τουλάχιστον<text:s/>ημέρες<text:s/>πριν<text:s/>από<text:s/>τη<text:s/>δικάσιμο<text:s/>στο<text:s/>κατάστημα<text:s/>του<text:s/>δικαστηρίου<text:s/>στο<text:s/>οποίο<text:s/>απευθύνεται,<text:s/>στα<text:s/>καταστήματα<text:s/>των<text:s/>δικηγορικών<text:s/>συλλόγων<text:s/>της<text:s/>περιφερειακής<text:s/>ενότητας<text:s/>ή<text:s/>των<text:s/>περιφερειακών<text:s/>ενοτήτων<text:s/>και<text:s/>στα<text:s/>καταστήματα<text:s/>των<text:s/>δήμων<text:s/>ή<text:s/>των<text:s/>κοινοτήτων<text:s/>στην<text:s/>περιφέρεια<text:s/>των<text:s/>οποίων<text:s/>βρίσκονται<text:s/>τα<text:s/>απαλλοτριούμενα.<text:s/>Η<text:s/>τοιχοκόλληση<text:s/>πιστοποιείται<text:s/>με<text:s/>έκθεση<text:s/>που<text:s/>συντάσσεται<text:s/>από<text:s/>τον<text:s/>γραμματέα<text:s/>του<text:s/>δικαστηρίου,<text:s/>τον<text:s/>γραμματέα<text:s/>του<text:s/>οικείου<text:s/>δικηγορικού<text:s/>συλλόγου<text:s/>και<text:s/>τον<text:s/>γραμματέα<text:s/>του<text:s/>οικείου<text:s/>δήμου<text:s/>ή<text:s/>της<text:s/>κοινότητας,<text:s/>αντίστοιχα.<text:s/>Η<text:s/>ειδοποίηση,<text:s/>στην<text:s/>οποία<text:s/>μνημονεύονται<text:s/>το<text:s/>δικαστήριο<text:s/>στο<text:s/>οποίο<text:s/>απευθύνεται<text:s/>η<text:s/>αίτηση,<text:s/>η<text:s/>τοιχοκόλληση<text:s/>αυτής,<text:s/>η<text:s/>δικάσιμος,<text:s/>περίληψη<text:s/>του<text:s/>αιτήματος<text:s/>και<text:s/>περίληψη<text:s/>της<text:s/>απαλλοτριωτικής<text:s/>πράξης,<text:s/>αναρτώνται<text:s/>στις<text:s/>επίσημες<text:s/>ιστοσελίδες<text:s/>του<text:s/>Υπουργείου<text:s/>Οικονομικών<text:s/>(Διεύθυνση<text:s/>Απαλλοτριώσεων)<text:s/>και<text:s/>του<text:s/>αρμόδιου<text:s/>για<text:s/>την<text:s/>απαλλοτρίωση<text:s/>φορέα.<text:s/>Η<text:s/>ανάρτηση<text:s/>πιστοποιείται<text:s/>με<text:s/>έκθεση<text:s/>που<text:s/>συντάσσεται<text:s/>από<text:s/>τον<text:s/>προϊστάμενο<text:s/>της<text:s/>αρμόδιας<text:s/>γι΄<text:s/>αυτήν<text:s/>υπηρεσίας.<text:s/>Εάν<text:s/>η<text:s/>συζήτηση<text:s/>αναβληθεί<text:s/>για<text:s/>σοβαρό<text:s/>λόγο,<text:s/>σύμφωνα<text:s/>με<text:s/>την<text:s/>παρ.<text:s/>6,<text:s/>δεν<text:s/>απαιτείται<text:s/>η<text:s/>επανάληψη<text:s/>της<text:s/>διαδικασίας,<text:s/>εκτός<text:s/>αν<text:s/>ο<text:s/>λόγος<text:s/>της<text:s/>αναβολής<text:s/>οφείλεται<text:s/>στην<text:s/>πλημμελή,<text:s/>ατελή<text:s/>ή<text:s/>εκπρόθεσμη<text:s/>πραγματοποίηση<text:s/>των<text:s/>παραπάνω<text:s/>δημοσιεύσεων.».</text:span></text:p>
      <text:p text:style-name="P1419"><text:span text:style-name="T1419_1">2.</text:span><text:span text:style-name="T1419_2"><text:s/>Η<text:s/>παρ.<text:s/>4<text:s/>του<text:s/>άρθρου<text:s/>22<text:s/>του<text:s/>ν.<text:s/>2882/2001(Α΄17),<text:s/>ισχύει<text:s/>αναλόγως<text:s/>και<text:s/>στη<text:s/>διαδικασία<text:s/>καθορισμού<text:s/>της<text:s/>οριστικής<text:s/>τιμής<text:s/>μονάδας<text:s/>της<text:s/>αποζημίωσης,<text:s/>σύμφωνα<text:s/>με<text:s/>το<text:s/>άρθρο<text:s/>20<text:s/>του<text:s/>ν.<text:s/>2882/2001<text:s/>και<text:s/>εφαρμόζονται<text:s/>και<text:s/>στις<text:s/>εκκρεμείς<text:s/>κατά<text:s/>την<text:s/>έναρξη<text:s/>ισχύος<text:s/>του<text:s/>παρόντος<text:s/>αιτήσεις<text:s/>καθορισμού<text:s/>οριστικής<text:s/>τιμής.</text:span></text:p>
      <text:h text:style-name="P1420" text:outline-level="6"><text:span text:style-name="T1420_1">Άρθρο<text:s/>89</text:span></text:h>
      <text:h text:style-name="P1421" text:outline-level="6"><text:span text:style-name="T1421_1">Έκτακτη<text:s/>παράταση<text:s/>της<text:s/>διάρκειας<text:s/>ορισμένων<text:s/>διαδικασιών</text:span></text:h>
      <text:p text:style-name="P1422"><text:span text:style-name="T1422_1">ειδικής<text:s/>διαχείρισης<text:s/>του<text:s/>ν.<text:s/>4307/2014</text:span></text:p>
      <text:p text:style-name="P1423"><text:span text:style-name="T1423_1">Εξαιρετικά<text:s/>για<text:s/>το<text:s/>έτος<text:s/>2020,<text:s/>ο<text:s/>χρόνος<text:s/>της<text:s/>ειδικής<text:s/>διαχείρισης,<text:s/>σύμφωνα<text:s/>με<text:s/>την<text:s/>παρ.<text:s/>3<text:s/>του<text:s/>άρθρου<text:s/>69<text:s/>του<text:s/>ν.<text:s/>4307/2014<text:s/>(Α΄<text:s/>246),<text:s/>παρατείνεται<text:s/>αυτοδικαίως<text:s/>κατά<text:s/>τρεις<text:s/>(3)<text:s/>μήνες,<text:s/>για<text:s/>όσες<text:s/>επιχειρήσεις<text:s/>βρίσκονται<text:s/>στο<text:s/>τελευταίο<text:s/>εξάμηνο<text:s/>της<text:s/>διαδικασίας<text:s/>ειδικής<text:s/>διαχείρισης,<text:s/>κατά<text:s/>τον<text:s/>χρόνο<text:s/>έναρξης<text:s/>ισχύος<text:s/>του<text:s/>παρόντος.<text:s/>Ομοίως,<text:s/>παρατείνεται<text:s/>αυτοδικαίως<text:s/>κατά<text:s/>τρεις<text:s/>(3)<text:s/>μήνες<text:s/>ο<text:s/>χρόνος<text:s/>της<text:s/>ειδικής<text:s/>διαχείρισης<text:s/>για<text:s/>επιχειρήσεις<text:s/>που,<text:s/>κατά<text:s/>τον<text:s/>χρόνο<text:s/>έναρξης<text:s/>ισχύος<text:s/>του<text:s/>παρόντος,<text:s/>διάγουν<text:s/>τον<text:s/>επιπλέον<text:s/>των<text:s/>είκοσι<text:s/>τεσσάρων<text:s/>(24)<text:s/>μηνών<text:s/>χρόνο<text:s/>που<text:s/>έχει<text:s/>δοθεί<text:s/>με<text:s/>δικαστική<text:s/>απόφαση<text:s/>κατά<text:s/>το<text:s/>ίδιο<text:s/>ως<text:s/>άνω<text:s/>άρθρο.<text:s/>Για<text:s/>τις<text:s/>επιχειρήσεις<text:s/>που<text:s/>έχουν<text:s/>ήδη<text:s/>αιτηθεί<text:s/>σχετική<text:s/>παράταση,<text:s/>που<text:s/>χορηγεί<text:s/>το<text:s/>δικαστήριο,<text:s/>η<text:s/>οποία<text:s/>γίνεται<text:s/>δεκτή<text:s/>μετά<text:s/>την<text:s/>έναρξη<text:s/>ισχύος<text:s/>του<text:s/>παρόντος,<text:s/>το<text:s/>χρονικό<text:s/>διάστημα<text:s/>της<text:s/>παράτασης<text:s/>προσαυξάνεται<text:s/>κατά<text:s/>τρεις<text:s/>επιπλέον<text:s/>(3)<text:s/>μήνες.<text:s/>Οι<text:s/>ρυθμίσεις<text:s/>των<text:s/>προηγούμενων<text:s/>εδαφίων<text:s/>δεν<text:s/>εφαρμόζονται<text:s/>σε<text:s/>διαδικασίες<text:s/>για<text:s/>τις<text:s/>οποίες<text:s/>συντρέχουν<text:s/>ήδη<text:s/>κατά<text:s/>την<text:s/>έναρξη<text:s/>ισχύος<text:s/>του<text:s/>παρόντος<text:s/>οι<text:s/>προϋποθέσεις<text:s/>εφαρμογής<text:s/>των<text:s/>δεύτερου<text:s/>και<text:s/>του<text:s/>τρίτου<text:s/>εδαφίου<text:s/>της<text:s/>παρ.<text:s/>1<text:s/>και<text:s/>της<text:s/>παρ.<text:s/>2<text:s/>του<text:s/>άρθρου<text:s/>76<text:s/>του<text:s/>νόμου<text:s/>4307/2014.<text:s/>Κατά<text:s/>τα<text:s/>λοιπά,<text:s/>ισχύουν<text:s/>οι<text:s/>διατάξεις<text:s/>του<text:s/>άρθρου<text:s/>69<text:s/>του<text:s/>ν.<text:s/>4307/2014<text:s/>(Α΄<text:s/>246).</text:span></text:p>
      <text:h text:style-name="P1424" text:outline-level="6"><text:span text:style-name="T1424_1">Άρθρο<text:s/>90</text:span></text:h>
      <text:h text:style-name="P1425" text:outline-level="6"><text:span text:style-name="T1425_1">Ρυθμίσεις<text:s/>εκκλησιαστικών<text:s/>ν.π.δ.δ.</text:span></text:h>
      <text:p text:style-name="P1426"><text:span text:style-name="T1426_1">1.</text:span><text:span text:style-name="T1426_2"><text:s/>Κατά<text:s/>την<text:s/>αληθή<text:s/>έννοια<text:s/>του<text:s/>άρθρου<text:s/>57<text:s/>του<text:s/>ν.<text:s/>1591/1986<text:s/>(Α΄<text:s/>50):<text:s/>α)<text:s/>στο<text:s/>άρθρο<text:s/>αυτό<text:s/>περιλαμβάνονται<text:s/>τα<text:s/>νομικά<text:s/>πρόσωπα<text:s/>δημοσίου<text:s/>δικαίου<text:s/>(ν.π.δ.δ.)<text:s/>της<text:s/>παρ.<text:s/>4<text:s/>του<text:s/>άρθρου<text:s/>1<text:s/>του<text:s/>ν.<text:s/>590/1977<text:s/>(Α΄<text:s/>146)<text:s/>και<text:s/>β)<text:s/>η<text:s/>εξαίρεση<text:s/>των<text:s/>παραπάνω<text:s/>ν.π.δ.δ.<text:s/>από<text:s/>το<text:s/>ν.δ.<text:s/>496/1974<text:s/>(Α΄<text:s/>204)<text:s/>δεν<text:s/>περιλαμβάνει<text:s/>και<text:s/>την<text:s/>εξαίρεση<text:s/>των<text:s/>κάθε<text:s/>είδους<text:s/>απαιτήσεών<text:s/>τους<text:s/>από<text:s/>το<text:s/>Κεφάλαιο<text:s/>Θ΄<text:s/>του<text:s/>ν.δ.<text:s/>496/1974.</text:span></text:p>
      <text:p text:style-name="P1427"><text:span text:style-name="T1427_1">2.</text:span><text:span text:style-name="T1427_2"><text:s/>Τα<text:s/>ν.π.δ.δ.<text:s/>της<text:s/>παρ.<text:s/>1<text:s/>μπορούν<text:s/>να<text:s/>συμφωνούν<text:s/>με<text:s/>κάθε<text:s/>οφειλέτη<text:s/>τους<text:s/>ρυθμίσεις<text:s/>για<text:s/>την<text:s/>ολοσχερή<text:s/>ή<text:s/>τμηματική<text:s/>εξόφληση,<text:s/>εφάπαξ<text:s/>ή<text:s/>περιοδικώς,<text:s/>των<text:s/>πάσης<text:s/>φύσε-<text:s/>ως<text:s/>απαιτήσεών<text:s/>τους<text:s/>και<text:s/>των<text:s/>προσαυξήσεων,<text:s/>πρόσθετων<text:s/>τελών<text:s/>και<text:s/>τόκων<text:s/>λόγω<text:s/>μη<text:s/>εμπρόθεσμης<text:s/>καταβολής<text:s/>τους,<text:s/>καθώς<text:s/>και<text:s/>την<text:s/>παροχή<text:s/>εκπτώσεων.</text:span></text:p>
      <text:p text:style-name="P1428"><text:span text:style-name="T1428_1">3.</text:span><text:span text:style-name="T1428_2"><text:s/>Η<text:s/>παραγραφή<text:s/>των<text:s/>κάθε<text:s/>είδους<text:s/>απαιτήσεων<text:s/>των<text:s/>ν.π.δ.δ.<text:s/>της<text:s/>παρ.<text:s/>1<text:s/>σε<text:s/>βάρος<text:s/>κάθε<text:s/>είδους<text:s/>οφειλέτη<text:s/>τους<text:s/>διακόπτεται<text:s/>με<text:s/>την<text:s/>αναγνώριση<text:s/>χρέους<text:s/>και<text:s/>αναστέλλεται<text:s/>από<text:s/>τη<text:s/>σύναψη<text:s/>της<text:s/>συμφωνίας<text:s/>της<text:s/>παρ.<text:s/>2<text:s/>και<text:s/>για<text:s/>όσο<text:s/>διάστημα<text:s/>η<text:s/>συμφωνία<text:s/>ισχύει.</text:span></text:p>
      <text:h text:style-name="P1429" text:outline-level="6"><text:span text:style-name="T1429_1">Άρθρο<text:s/>91</text:span></text:h>
      <text:h text:style-name="P1430" text:outline-level="6"><text:span text:style-name="T1430_1">Ρυθμίσεις<text:s/>σχετικά<text:s/>με<text:s/>τις<text:s/>θυγατρικές<text:s/>εταιρείες<text:s/>της<text:s/>ΕΟΜΜΕΧ<text:s/>Α.Ε.</text:span></text:h>
      <text:p text:style-name="P1431"><text:span text:style-name="T1431_1">Η<text:s/>παρ.<text:s/>1<text:s/>του<text:s/>άρθρου<text:s/>38<text:s/>του<text:s/>ν.<text:s/>4223/2013<text:s/>(Α΄<text:s/>287)<text:s/>εφαρμόζεται<text:s/>και<text:s/>επί<text:s/>των<text:s/>προσώπων<text:s/>που<text:s/>διετέλεσαν<text:s/>Δι-<text:s/>ευθύνοντες<text:s/>Σύμβουλοι,<text:s/>Πρόεδροι<text:s/>και<text:s/>μέλη<text:s/>του<text:s/>Δ.Σ.<text:s/>των<text:s/>θυγατρικών<text:s/>εταιρειών<text:s/>της<text:s/>ΕΟΜΜΕΧ<text:s/>Α.Ε.,<text:s/>οι<text:s/>οποίες<text:s/>αναφέρονται<text:s/>στην<text:s/>παρ.<text:s/>1<text:s/>του<text:s/>άρθρου<text:s/>16<text:s/>του<text:s/>ν.<text:s/>4038/2012<text:s/>(Α΄<text:s/>14),<text:s/>πριν<text:s/>από<text:s/>την<text:s/>1η.<text:s/>1.2010.</text:span></text:p>
      <text:h text:style-name="P1432" text:outline-level="6"><text:span text:style-name="T1432_1">Άρθρο<text:s/>92</text:span></text:h>
      <text:h text:style-name="P1433" text:outline-level="6"><text:span text:style-name="T1433_1">Ρυθμίσεις<text:s/>για<text:s/>την<text:s/>ασφαλιστική<text:s/>εκκαθάριση</text:span></text:h>
      <text:p text:style-name="P1434"><text:span text:style-name="T1434_1">Μετά<text:s/>την<text:s/>παρ.<text:s/>5<text:s/>του<text:s/>άρθρου<text:s/>2<text:s/>του<text:s/>ν.<text:s/>3867/2010<text:s/>(Α΄<text:s/>128),<text:s/>προστίθεται<text:s/>παρ.<text:s/>5α<text:s/>ως<text:s/>εξής:</text:span></text:p>
      <text:p text:style-name="P1435"><text:span text:style-name="T1435_1">«5.α.<text:s/>Η<text:s/>διάταξη<text:s/>του<text:s/>τελευταίου<text:s/>εδαφίου<text:s/>της<text:s/>παρ.<text:s/>5<text:s/>επιτρέπει<text:s/>την,<text:s/>μέχρι<text:s/>το<text:s/>οριζόμενο<text:s/>σε<text:s/>αυτή<text:s/>ανώτατο<text:s/>όριο<text:s/>κάλυψης,<text:s/>άπαξ<text:s/>προκαταβολή<text:s/>από<text:s/>το<text:s/>Εγγυητικό<text:s/>Κεφάλαιο<text:s/>Ζωής<text:s/>ποσού<text:s/>είκοσι<text:s/>εκατομμυρίων<text:s/>ευρώ<text:s/>προς<text:s/>ικανοποίηση<text:s/>απαιτήσεων<text:s/>από<text:s/>ασφαλίσεις<text:s/>ζωής,<text:s/>για<text:s/>τις<text:s/>οποίες<text:s/>δεν<text:s/>υφίσταται<text:s/>δικαστική<text:s/>αμφισβήτηση<text:s/>κατά<text:s/>της<text:s/>Κατάστασης<text:s/>Δικαιούχων<text:s/>Απαιτήσεων<text:s/>από<text:s/>ασφαλίσεις<text:s/>ζωής<text:s/>ή<text:s/>επιλύθηκε<text:s/>με<text:s/>δικαστική<text:s/>απόφαση<text:s/>που<text:s/>δεν<text:s/>υπόκειται<text:s/>σε<text:s/>ένδικο<text:s/>μέσο.<text:s/>Ως<text:s/>πρόσθετη<text:s/>προϋπόθεση,<text:s/>προκύπτου-<text:s/>σα<text:s/>από<text:s/>πρόσφατα<text:s/>επιβεβαιωμένα<text:s/>από<text:s/>ορκωτό<text:s/>ελεγκτή<text:s/>οικονομικά<text:s/>στοιχεία<text:s/>της<text:s/>υπό<text:s/>εκκαθάριση<text:s/>ασφαλιστικής<text:s/>επιχείρησης,<text:s/>ορίζεται<text:s/>ότι<text:s/>η<text:s/>προς<text:s/>διανομή<text:s/>περιουσία<text:s/>ανά<text:s/>είδος<text:s/>ασφαλιστικής<text:s/>τοποθέτησης<text:s/>που<text:s/>αφορά<text:s/>σε<text:s/>κατά<text:s/>νόμο<text:s/>κλάδους<text:s/>ζωής<text:s/>υπολείπεται<text:s/>τουλάχιστον<text:s/>κατά<text:s/>50%<text:s/>της<text:s/>συνολικής,<text:s/>αντίστοιχα<text:s/>ανά<text:s/>είδος<text:s/>και<text:s/>κλάδους,<text:s/>απαίτησης<text:s/>των<text:s/>δικαιούχων.<text:s/>Προς<text:s/>τον<text:s/>σκοπό<text:s/>αυτό,<text:s/>ο<text:s/>ασφαλιστικός<text:s/>εκκαθαριστής<text:s/>κοινοποιεί<text:s/>στο<text:s/>Εγγυητικό<text:s/>Κεφάλαιο<text:s/>Ζωής,<text:s/>εντός<text:s/>το<text:s/>αργότερο<text:s/>τετραμήνου<text:s/>από<text:s/>τη<text:s/>θέση<text:s/>σε<text:s/>ισχύ<text:s/>του<text:s/>παρόντος,<text:s/>τις<text:s/>βεβαιωμένες<text:s/>απαιτήσεις<text:s/>της<text:s/>Κατάστασης<text:s/>Δικαιούχων<text:s/>Απαιτήσεων<text:s/>από<text:s/>ασφαλίσεις<text:s/>ζωής,<text:s/>καθώς<text:s/>και<text:s/>τα<text:s/>οικονομικά<text:s/>στοιχεία<text:s/>του<text:s/>προηγούμενου<text:s/>εδαφίου.<text:s/>Η<text:s/>απόφαση<text:s/>του<text:s/>Εγγυητικού<text:s/>Κεφαλαίου<text:s/>Ζωής<text:s/>για<text:s/>την<text:s/>εφαρμογή<text:s/>της<text:s/>παρούσας<text:s/>λαμβάνεται<text:s/>από<text:s/>τη<text:s/>Συνέλευση<text:s/>των<text:s/>Μελών<text:s/>του,<text:s/>σύμφωνα<text:s/>με<text:s/>τις<text:s/>καταστατικές<text:s/>του<text:s/>διαδικασίες.<text:s/>Το<text:s/>ποσό<text:s/>της<text:s/>προκαταβολής<text:s/>εκ<text:s/>μέρους<text:s/>του<text:s/>Εγγυητικού<text:s/>Κεφαλαίου<text:s/>Ζωής<text:s/>κατατίθεται<text:s/>σε<text:s/>ειδικό<text:s/>ελεύθερο<text:s/>λογαριασμό<text:s/>τής<text:s/>υπό<text:s/>εκκαθάριση<text:s/>ασφαλιστικής<text:s/>επιχείρησης<text:s/>που<text:s/>ανοίγεται<text:s/>για<text:s/>τον<text:s/>σκοπό<text:s/>αυτό,<text:s/>πέραν<text:s/>των<text:s/>κειμένων<text:s/>διατάξεων<text:s/>και<text:s/>διατίθεται<text:s/>αποκλειστικά<text:s/>στους<text:s/>νόμιμους<text:s/>δικαιούχους<text:s/>της<text:s/>ως<text:s/>άνω<text:s/>Κατάστασης<text:s/>Δικαιούχων<text:s/>Απαιτήσεων<text:s/>από<text:s/>ασφαλίσεις<text:s/>ζωής.<text:s/>Οι<text:s/>παρ.<text:s/>3<text:s/>και<text:s/>6<text:s/>του<text:s/>άρθρου<text:s/>239<text:s/>του<text:s/>ν.<text:s/>4364/2016<text:s/>(Α΄<text:s/>13)<text:s/>εφαρμόζονται<text:s/>αναλόγως.<text:s/>Η<text:s/>καθ’<text:s/>έκαστο<text:s/>δικαιούχο<text:s/>προσωρινή<text:s/>διανομή<text:s/>γίνεται<text:s/>αποκλειστικά<text:s/>με<text:s/>ευθύνη<text:s/>του<text:s/>ασφαλιστικού<text:s/>εκκαθαριστή<text:s/>μετά<text:s/>από<text:s/>αναλογική<text:s/>κατανομή<text:s/>εκ<text:s/>μέρους<text:s/>του<text:s/>της<text:s/>προκαταβολής<text:s/>των<text:s/>είκοσι<text:s/>εκατομμυρίων<text:s/>ευρώ<text:s/>με<text:s/>βάση<text:s/>το<text:s/>ύψος<text:s/>της<text:s/>απαίτησης<text:s/>του<text:s/>κάθε<text:s/>δικαιούχου.».</text:span></text:p>
      <text:h text:style-name="P1436" text:outline-level="6"><text:span text:style-name="T1436_1">Άρθρο<text:s/>93</text:span></text:h>
      <text:h text:style-name="P1437" text:outline-level="6"><text:span text:style-name="T1437_1">Τροποποίηση<text:s/>του<text:s/>ν.<text:s/>4548/2018<text:s/>-</text:span></text:h>
      <text:p text:style-name="P1438"><text:span text:style-name="T1438_1">Αυτεπάγγελτη<text:s/>καταχώριση<text:s/>από<text:s/>το<text:s/>Γενικό<text:s/>Εμπορικό<text:s/>Μητρώο<text:s/>της<text:s/>εκ<text:s/>του<text:s/>νόμου<text:s/>ονομαστικοποίησης</text:span></text:p>
      <text:p text:style-name="P1439"><text:span text:style-name="T1439_1">ανωνύμων<text:s/>μετοχών<text:s/>ανωνύμων<text:s/>εταιρειών</text:span></text:p>
      <text:p text:style-name="P1440"><text:span text:style-name="T1440_1">Στο<text:s/>άρθρο<text:s/>184<text:s/>του<text:s/>ν.<text:s/>4548/2018<text:s/>(Α΄104),<text:s/>μετά<text:s/>την<text:s/>παρ.<text:s/>7<text:s/>προστίθεται<text:s/>παρ.<text:s/>8<text:s/>ως<text:s/>εξής:</text:span></text:p>
      <text:p text:style-name="P1441"><text:span text:style-name="T1441_1">«8<text:s/>.<text:s/>Κατόπιν<text:s/>της<text:s/>εκ<text:s/>του<text:s/>νόμου<text:s/>υποχρεωτικής<text:s/>ονομα-<text:s/>στικοποίησης<text:s/>των<text:s/>ανωνύμων<text:s/>μετοχών,<text:s/>σύμφωνα<text:s/>με<text:s/>την<text:s/>παρ.<text:s/>1,<text:s/>η<text:s/>αρμόδια<text:s/>Υπηρεσία<text:s/>Γ.Ε.ΜΗ.<text:s/>θα<text:s/>προβεί<text:s/>αυτεπαγ-<text:s/>γέλτως<text:s/>σε<text:s/>σχετική<text:s/>διόρθωση<text:s/>του<text:s/>είδους<text:s/>των<text:s/>μετοχών<text:s/>στις<text:s/>μερίδες<text:s/>των<text:s/>ανωνύμων<text:s/>εταιρειών<text:s/>στο<text:s/>Γ.Ε.ΜΗ.,<text:s/>οι<text:s/>οποίες<text:s/>είχαν<text:s/>ανώνυμες<text:s/>μετοχές.».</text:span></text:p>
      <text:h text:style-name="P1442" text:outline-level="6"><text:span text:style-name="T1442_1">Άρθρο<text:s/>94</text:span></text:h>
      <text:h text:style-name="P1443" text:outline-level="6"><text:span text:style-name="T1443_1">Ρυθμίσεις<text:s/>σχετικά<text:s/>με<text:s/>το<text:s/>Ίδρυμα<text:s/>Παύλου<text:s/>και<text:s/>Αλεξάνδρας<text:s/>Κανελλοπούλου</text:span></text:h>
      <text:p text:style-name="P1444"><text:span text:style-name="T1444_1">και<text:s/>με<text:s/>τη<text:s/>συγχώνευση<text:s/>του<text:s/>Ιδρύματος<text:s/>Σταματίου<text:s/>Δεκόζη<text:s/>Βούρου<text:s/>στο<text:s/>Μουσείον<text:s/>της<text:s/>Πόλεως<text:s/>των<text:s/>Αθηνών<text:s/>-Ίδρυμα<text:s/>Βούρου<text:s/>-<text:s/>Ευταξία</text:span></text:p>
      <text:p text:style-name="P1445"><text:span text:style-name="T1445_1">1.</text:span><text:span text:style-name="T1445_2"><text:s/>Το<text:s/>κοινωφελές<text:s/>Ίδρυμα<text:s/>με<text:s/>την<text:s/>επωνυμία<text:s/>«Ίδρυμα<text:s/>Παύλου<text:s/>και<text:s/>Αλεξάνδρας<text:s/>Κανελλοπούλου»,<text:s/>η<text:s/>σύσταση<text:s/>του<text:s/>οποίου<text:s/>έχει<text:s/>εγκριθεί<text:s/>με<text:s/>το<text:s/>από<text:s/>24-8-1999<text:s/>π.δ.<text:s/>(Β΄<text:s/>1923),<text:s/>διέπεται<text:s/>αποκλειστικά<text:s/>από<text:s/>τις<text:s/>διατάξεις<text:s/>της<text:s/>συστατικής<text:s/>του<text:s/>πράξης<text:s/>και<text:s/>του<text:s/>οργανισμού<text:s/>του<text:s/>και<text:s/>από<text:s/>τις<text:s/>διατάξεις<text:s/>των<text:s/>άρθρων<text:s/>59<text:s/>και<text:s/>82<text:s/>του<text:s/>ν.<text:s/>4182/2013,<text:s/>κατά<text:s/>το<text:s/>μέρος<text:s/>που<text:s/>αναφέρονται<text:s/>ειδικά<text:s/>στην<text:s/>υποβολή<text:s/>και<text:s/>έγκριση<text:s/>των<text:s/>προϋπολογισμών,<text:s/>ισολογισμών<text:s/>και<text:s/>απολογισμών<text:s/>του<text:s/>προς<text:s/>το<text:s/>Υπουργείο<text:s/>Οικονομικών.<text:s/>Εντός<text:s/>έξι<text:s/>(6)<text:s/>μηνών<text:s/>από<text:s/>την<text:s/>έναρξη<text:s/>ισχύος<text:s/>του<text:s/>παρόντος<text:s/>το<text:s/>Ίδρυμα<text:s/>υποχρεούται<text:s/>να<text:s/>προβεί<text:s/>σε<text:s/>τροποποίηση<text:s/>του<text:s/>Οργανισμού<text:s/>του.</text:span></text:p>
      <text:p text:style-name="P1446"><text:span text:style-name="T1446_1">2.</text:span><text:span text:style-name="T1446_2"><text:s/>Τα<text:s/>πρόσωπα<text:s/>της<text:s/>τριμελούς<text:s/>Διοικούσας<text:s/>Επιτροπής<text:s/>του<text:s/>«Ιδρύματος<text:s/>Σταματίου<text:s/>Δεκόζη<text:s/>Βούρου»<text:s/>Β.Δ.<text:s/>26-71959<text:s/>(ΦΕΚ<text:s/>Α΄<text:s/>153),<text:s/>που<text:s/>θα<text:s/>διορισθούν<text:s/>στη<text:s/>θέση<text:s/>των<text:s/>τριών<text:s/>παραιτηθέντων<text:s/>την<text:s/>6η<text:s/>Ιουλίου<text:s/>2017,<text:s/>ουδεμία<text:s/>υπέχουν<text:s/>ευθύνη<text:s/>ποινική,<text:s/>αστική,<text:s/>διοικητική<text:s/>ή<text:s/>οποιαδήποτε<text:s/>άλλη<text:s/>κατά<text:s/>την<text:s/>άσκηση<text:s/>των<text:s/>καθηκόντων<text:s/>τους<text:s/>και<text:s/>δεν<text:s/>λαμβάνονται<text:s/>κατά<text:s/>αυτών<text:s/>ατομικά<text:s/>διοικητικά<text:s/>μέτρα<text:s/>ή<text:s/>μέτρα<text:s/>αναγκαστικής<text:s/>εκτέλεσης<text:s/>για<text:s/>χρέη<text:s/>του<text:s/>ιδρύματος<text:s/>προς<text:s/>το<text:s/>Δημόσιο,<text:s/>τα<text:s/>νομικά<text:s/>πρόσωπα<text:s/>δημοσίου<text:s/>δικαίου<text:s/>και<text:s/>τους<text:s/>οργανισμούς<text:s/>του<text:s/>Δημοσίου<text:s/>που<text:s/>ανάγονται<text:s/>σε<text:s/>οποιαδήποτε<text:s/>χρονική<text:s/>περίοδο<text:s/>και<text:s/>για<text:s/>διάστημα<text:s/>έξι<text:s/>(6)<text:s/>μηνών<text:s/>από<text:s/>την<text:s/>αποδοχή<text:s/>του<text:s/>διορισμού<text:s/>τους.</text:span></text:p>
      <text:p text:style-name="P1447"><text:span text:style-name="T1447_1">3.</text:span><text:span text:style-name="T1447_2"><text:s/>Επιτρέπεται<text:s/>η<text:s/>με<text:s/>απόφαση<text:s/>των<text:s/>αντίστοιχων<text:s/>διοικητικών<text:s/>συμβουλίων<text:s/>συγχώνευση<text:s/>του<text:s/>κοινωφελούς<text:s/>Ιδρύματος<text:s/>με<text:s/>την<text:s/>επωνυμία<text:s/>«Ίδρυμα<text:s/>Σταματίου<text:s/>Δεκό-<text:s/>ζη<text:s/>Βούρου»<text:s/>(Β.Δ.,<text:s/>ΦΕΚ<text:s/>Α΄<text:s/>153/1959)<text:s/>με<text:s/>το<text:s/>κοινωφελές<text:s/>ίδρυμα<text:s/>με<text:s/>την<text:s/>επωνυμία<text:s/>«Μουσείον<text:s/>της<text:s/>Πόλεως<text:s/>των<text:s/>Αθηνών<text:s/>-<text:s/>΄Ιδρυμα<text:s/>Βούρου<text:s/>-<text:s/>Ευταξία»<text:s/>(Ν.Δ.<text:s/>208/4-101973,<text:s/>ΦΕΚ<text:s/>Α΄<text:s/>273),<text:s/>χωρίς<text:s/>τη<text:s/>δημιουργία<text:s/>νέου<text:s/>ιδρύματος.<text:s/>Η<text:s/>συμφωνία<text:s/>συγχώνευσης<text:s/>απαιτείται<text:s/>να<text:s/>περιβληθεί<text:s/>τον<text:s/>συμβολαιογραφικό<text:s/>τύπο.<text:s/>Η<text:s/>συγχώνευση<text:s/>αυτή<text:s/>δεν<text:s/>επιφέρει<text:s/>οποιαδήποτε<text:s/>μεταβολή<text:s/>στη<text:s/>νομική<text:s/>υπόσταση<text:s/>(Ν.Δ.<text:s/>208/4-10-1973)<text:s/>και<text:s/>τον<text:s/>σκοπό<text:s/>του<text:s/>ιδρύματος<text:s/>«Μουσείον<text:s/>της<text:s/>Πόλεως<text:s/>των<text:s/>Αθηνών<text:s/>-<text:s/>΄Ιδρυμα<text:s/>Βούρου<text:s/>-<text:s/>Ευταξία».</text:span></text:p>
      <text:p text:style-name="P1448"><text:span text:style-name="T1448_1">4.</text:span><text:span text:style-name="T1448_2"><text:s/>Η<text:s/>περιουσία<text:s/>του<text:s/>Ιδρύματος<text:s/>με<text:s/>την<text:s/>επωνυμία<text:s/>«Ίδρυμα<text:s/>Σταματίου<text:s/>Δεκόζη<text:s/>Βούρου»<text:s/>καταγράφεται<text:s/>στη<text:s/>συμβολαιογραφική<text:s/>πράξη<text:s/>της<text:s/>παρ.<text:s/>3<text:s/>και<text:s/>αποτελεί<text:s/>για<text:s/>το<text:s/>Ίδρυμα<text:s/>με<text:s/>την<text:s/>επωνυμία<text:s/>«Μουσείον<text:s/>της<text:s/>Πόλεως<text:s/>των<text:s/>Αθηνών<text:s/>-<text:s/>΄Ιδρυμα<text:s/>Βούρου<text:s/>-<text:s/>Ευταξία»<text:s/>κεφάλαιο<text:s/>αυτοτελούς<text:s/>διαχείρισης,<text:s/>για<text:s/>την<text:s/>εκτέλεση<text:s/>ίδιων<text:s/>σκοπών<text:s/>του<text:s/>Ιδρύματος<text:s/>με<text:s/>την<text:s/>επωνυμία<text:s/>«Ίδρυμα<text:s/>Σταματίου<text:s/>Δεκόζη<text:s/>Βούρου».<text:s/>Το<text:s/>κεφάλαιο<text:s/>αυτό<text:s/>διέπεται<text:s/>αποκλειστικά<text:s/>από<text:s/>τις<text:s/>διατάξεις<text:s/>της<text:s/>συστατικής<text:s/>πράξης<text:s/>του<text:s/>Ιδρύματος<text:s/>με<text:s/>την<text:s/>επωνυμία<text:s/>«Ίδρυμα<text:s/>Σταματίου<text:s/>Δεκόζη<text:s/>Βούρου»,<text:s/>σύμφωνα<text:s/>και<text:s/>με<text:s/>τις<text:s/>διατάξεις<text:s/>των<text:s/>παρ.<text:s/>1<text:s/>και<text:s/>2<text:s/>του<text:s/>άρθρου<text:s/>82<text:s/>του<text:s/>ν.<text:s/>4182/2013,<text:s/>κατά<text:s/>το<text:s/>μέρος<text:s/>που<text:s/>αναφέρονται<text:s/>ειδικά<text:s/>στην<text:s/>υποβολή<text:s/>και<text:s/>έγκριση<text:s/>των<text:s/>προϋπολογισμών,<text:s/>ισολογισμών<text:s/>και<text:s/>απολογισμών<text:s/>του<text:s/>από<text:s/>το<text:s/>Υπουργείο<text:s/>Οικονομικών.<text:s/>Το<text:s/>Ίδρυμα<text:s/>«Μουσείον<text:s/>της<text:s/>Πόλεως<text:s/>των<text:s/>Αθηνών<text:s/>-<text:s/>΄Ιδρυμα<text:s/>Βούρου<text:s/>-<text:s/>Ευταξία»,<text:s/>κατά<text:s/>παρέκκλιση<text:s/>της<text:s/>παρ.<text:s/>2<text:s/>του<text:s/>άρθρου<text:s/>50<text:s/>του<text:s/>ν.<text:s/>4174/2013,<text:s/>ευθύ-<text:s/>νεται<text:s/>για<text:s/>τις<text:s/>υφιστάμενες<text:s/>κατά<text:s/>την<text:s/>συγχώνευση<text:s/>πάσης<text:s/>φύσεως<text:s/>οφειλές<text:s/>και<text:s/>νομίμως<text:s/>υφιστάμενες<text:s/>συμβατικές<text:s/>υποχρεώσεις<text:s/>του<text:s/>Ιδρύματος<text:s/>«Ίδρυμα<text:s/>Σταματίου<text:s/>Δεκό-<text:s/>ζη<text:s/>Βούρου»<text:s/>προς<text:s/>οποιοδήποτε<text:s/>τρίτο<text:s/>πρόσωπο,<text:s/>χωρίς<text:s/>οποιαδήποτε<text:s/>επιβάρυνση<text:s/>της<text:s/>δικής<text:s/>του<text:s/>περιουσίας.<text:s/>Πέραν<text:s/>των<text:s/>οριζομένων<text:s/>στο<text:s/>προηγούμενο<text:s/>εδάφιο,<text:s/>από<text:s/>το<text:s/>κεφάλαιο<text:s/>αυτοτελούς<text:s/>διαχείρισης<text:s/>το<text:s/>Ίδρυμα<text:s/>«Μου-<text:s/>σείον<text:s/>της<text:s/>Πόλεως<text:s/>των<text:s/>Αθηνών<text:s/>-<text:s/>΄Ιδρυμα<text:s/>Βούρου<text:s/>-<text:s/>Ευταξία»<text:s/>εξοφλεί<text:s/>και<text:s/>τις<text:s/>προς<text:s/>αυτό<text:s/>πάσης<text:s/>φύσεως<text:s/>οφειλές<text:s/>του<text:s/>Ίδρύματος<text:s/>«Ίδρυμα<text:s/>Σταματίου<text:s/>Δεκόζη<text:s/>Βούρου».<text:s/>Σε<text:s/>κάθε<text:s/>περίπτωση<text:s/>από<text:s/>το<text:s/>κεφάλαιο<text:s/>αυτοτελούς<text:s/>διαχείρισης<text:s/>προηγείται<text:s/>η<text:s/>εξόφληση<text:s/>των<text:s/>οφειλών<text:s/>προς<text:s/>το<text:s/>Δημόσιο.</text:span></text:p>
      <text:p text:style-name="P1449"><text:span text:style-name="T1449_1">5.</text:span><text:span text:style-name="T1449_2"><text:s/>Η<text:s/>συμβολαιογραφική<text:s/>πράξη<text:s/>για<text:s/>τη<text:s/>συμφωνία<text:s/>συγχώνευσης<text:s/>και<text:s/>η<text:s/>μεταγραφή<text:s/>της<text:s/>απαλλάσσεται<text:s/>οποιασδήποτε<text:s/>αμοιβής<text:s/>και<text:s/>οποιωνδήποτε<text:s/>άλλων<text:s/>τελών<text:s/>και<text:s/>φόρων,<text:s/>υποκείμενη<text:s/>και<text:s/>στις<text:s/>δύο<text:s/>περιπτώσεις<text:s/>αποκλειστικώς<text:s/>και<text:s/>μόνο<text:s/>στα<text:s/>προβλεπόμενα<text:s/>πάγια<text:s/>τέλη.<text:s/>Η<text:s/>σύνταξη<text:s/>της<text:s/>συμβολαιογραφικής<text:s/>αυτής<text:s/>πράξης<text:s/>και<text:s/>η<text:s/>μεταγραφή<text:s/>της<text:s/>δεν<text:s/>απαιτούν<text:s/>την<text:s/>έκδοση<text:s/>και<text:s/>επισύναψη<text:s/>οποιουδήποτε<text:s/>άλλου<text:s/>δημοσίου<text:s/>ή<text:s/>ιδιωτικού<text:s/>εγγράφου,<text:s/>που<text:s/>κατά<text:s/>νόμο<text:s/>απαιτείται<text:s/>για<text:s/>συγχωνεύσεις<text:s/>και<text:s/>για<text:s/>τα<text:s/>περιλαμβανόμενα<text:s/>σ’<text:s/>αυτές<text:s/>ακίνητα<text:s/>οποιωνδήποτε<text:s/>άλλων<text:s/>νομικών<text:s/>προσώπων<text:s/>ή<text:s/>και<text:s/>περιουσιών.</text:span></text:p>
      <text:h text:style-name="P1450" text:outline-level="6"><text:span text:style-name="T1450_1">Άρθρο<text:s/>95</text:span></text:h>
      <text:h text:style-name="P1451" text:outline-level="6"><text:span text:style-name="T1451_1">Ισόβια<text:s/>τιμητική<text:s/>παροχή<text:s/>στους<text:s/>Έλληνες<text:s/>οπλίτες<text:s/>λόγω</text:span></text:h>
      <text:p text:style-name="P1452"><text:span text:style-name="T1452_1">της<text:s/>συμμετοχής<text:s/>τους<text:s/>στα<text:s/>γεγονότα<text:s/>της<text:s/>Κύπρου<text:s/>κατά<text:s/>τα<text:s/>έτη<text:s/>1964,<text:s/>1967<text:s/>και<text:s/>1974</text:span></text:p>
      <text:p text:style-name="P1453"><text:span text:style-name="T1453_1">1.</text:span><text:span text:style-name="T1453_2"><text:s/>Στους<text:s/>οπλίτες,<text:s/>οι<text:s/>οποίοι<text:s/>διαθέτουν<text:s/>πιστοποιητικό<text:s/>Ζώνης<text:s/>Πρόσω,<text:s/>που<text:s/>έχει<text:s/>εκδοθεί<text:s/>από<text:s/>το<text:s/>Υπουργείο<text:s/>Εθνικής<text:s/>Άμυνας,<text:s/>λόγω<text:s/>της<text:s/>συμμετοχής<text:s/>τους<text:s/>στα<text:s/>γεγονότα<text:s/>που<text:s/>έλαβαν<text:s/>χώρα<text:s/>στην<text:s/>Κύπρο<text:s/>κατά<text:s/>τα<text:s/>χρονικά<text:s/>διαστήματα<text:s/>που<text:s/>ορίζονται<text:s/>στην<text:s/>παρ.<text:s/>1<text:s/>του<text:s/>άρθρου<text:s/>21<text:s/>του<text:s/>ν.<text:s/>2641/1998<text:s/>(Α΄<text:s/>211),<text:s/>χορηγείται<text:s/>από<text:s/>1ης.8.2020<text:s/>μηνιαία<text:s/>τιμητική<text:s/>ισόβια<text:s/>παροχή<text:s/>ποσού<text:s/>διακοσίων<text:s/>ευρώ<text:s/>(200€).</text:span></text:p>
      <text:p text:style-name="P1454"><text:span text:style-name="T1454_1">2.</text:span><text:span text:style-name="T1454_2"><text:s/>Το<text:s/>δικαίωμα<text:s/>της<text:s/>παροχής<text:s/>της<text:s/>παρ.<text:s/>1<text:s/>διαπιστώνεται<text:s/>με<text:s/>πράξη<text:s/>του<text:s/>Προϊσταμένου<text:s/>της<text:s/>Διεύθυνσης<text:s/>Εισοδηματικής<text:s/>Πολιτικής<text:s/>του<text:s/>Γενικού<text:s/>Λογιστηρίου<text:s/>του<text:s/>Κράτους,<text:s/>με<text:s/>την<text:s/>οποία<text:s/>δίδεται<text:s/>εντολή<text:s/>πληρωμής<text:s/>αυτής.<text:s/>Με<text:s/>απόφαση<text:s/>του<text:s/>Υπουργού<text:s/>Οικονομικών<text:s/>ορίζονται<text:s/>οι<text:s/>διαδικασίες<text:s/>καταβολής<text:s/>της<text:s/>παροχής<text:s/>της<text:s/>παρ.<text:s/>1<text:s/>με<text:s/>μόνη<text:s/>προϋπόθεση<text:s/>την<text:s/>προσκόμιση<text:s/>του<text:s/>πιστοποιητικού<text:s/>Ζώνης<text:s/>Πρόσω,<text:s/>οι<text:s/>αρμόδιες<text:s/>υπηρεσίες<text:s/>καταβολής<text:s/>και<text:s/>κάθε<text:s/>άλλο<text:s/>ειδικότερο<text:s/>θέμα<text:s/>για<text:s/>την<text:s/>εφαρμογή<text:s/>της.</text:span></text:p>
      <text:p text:style-name="P1455"><text:span text:style-name="T1455_1">3.</text:span><text:span text:style-name="T1455_2"><text:s/>Η<text:s/>παροχή<text:s/>της<text:s/>παρ.<text:s/>1<text:s/>είναι<text:s/>αφορολόγητη,<text:s/>δεν<text:s/>μεταβιβάζεται,<text:s/>δεν<text:s/>υπόκειται<text:s/>σε<text:s/>οποιαδήποτε<text:s/>κράτηση,<text:s/>δεν<text:s/>υπολογίζεται<text:s/>στα<text:s/>εισοδηματικά<text:s/>όρια<text:s/>για<text:s/>την<text:s/>καταβολή<text:s/>οποιοσδήποτε<text:s/>παροχής<text:s/>κοινωνικού<text:s/>ή<text:s/>προνοιακού<text:s/>χαρακτήρα,<text:s/>δεν<text:s/>υπόκειται<text:s/>στην<text:s/>εισφορά<text:s/>αλληλεγγύης<text:s/>του<text:s/>άρθρου<text:s/>43Α<text:s/>του<text:s/>ν.<text:s/>4172/2013<text:s/>(Α΄<text:s/>167),<text:s/>δεν<text:s/>κατάσχεται<text:s/>στα<text:s/>χέρια<text:s/>του<text:s/>Δημοσίου<text:s/>ή<text:s/>τρίτων,<text:s/>κατά<text:s/>παρέκκλιση<text:s/>κάθε<text:s/>γενικής<text:s/>ή<text:s/>ειδικής<text:s/>διάταξης<text:s/>και<text:s/>δεν<text:s/>συμψηφίζεται<text:s/>με<text:s/>ήδη<text:s/>βεβαιωμένες<text:s/>οφειλές<text:s/>προς<text:s/>το<text:s/>Δημόσιο,<text:s/>ή<text:s/>χρηματοδοτικά<text:s/>ή<text:s/>πιστωτικά<text:s/>ιδρύματα.</text:span></text:p>
      <text:h text:style-name="P1456" text:outline-level="6"><text:span text:style-name="T1456_1">Άρθρο<text:s/>96</text:span></text:h>
      <text:h text:style-name="P1457" text:outline-level="6"><text:span text:style-name="T1457_1">Τροποποίηση<text:s/>του<text:s/>άρθρου<text:s/>3<text:s/>του<text:s/>ν.<text:s/>4223/2013<text:s/>-<text:s/>Απαλλαγή<text:s/>από<text:s/>τον<text:s/>ΕΝΦΙΑ<text:s/>για<text:s/>το<text:s/>έτος<text:s/>2020<text:s/>των<text:s/>ακινήτων<text:s/>στις<text:s/>πληγείσες<text:s/>περιοχές<text:s/>από<text:s/>τις<text:s/>πυρκαγιές<text:s/>της<text:s/>23ης</text:span></text:h>
      <text:p text:style-name="P1458"><text:span text:style-name="T1458_1">και<text:s/>24ης<text:s/>Ιουλίου<text:s/>2018</text:span></text:p>
      <text:p text:style-name="P1459"><text:span text:style-name="T1459_1">Η<text:s/>παρ.<text:s/>7<text:s/>του<text:s/>άρθρου<text:s/>3<text:s/>του<text:s/>ν.<text:s/>4223/2013<text:s/>(Α΄<text:s/>287)<text:s/>αντικαθίσταται<text:s/>ως<text:s/>εξής:</text:span></text:p>
      <text:p text:style-name="P1460"><text:span text:style-name="T1460_1">«7.<text:s/>Ειδικά<text:s/>για<text:s/>τα<text:s/>έτη<text:s/>2018,<text:s/>2019<text:s/>και<text:s/>2020<text:s/>απαλλάσσονται<text:s/>τα<text:s/>ακίνητα<text:s/>που<text:s/>ευ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θα<text:s/>έχουν<text:s/>εκδοθεί<text:s/>έως<text:s/>τις<text:s/>31.12.2020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α<text:s/>έτη<text:s/>2018,<text:s/>2019<text:s/>και<text:s/>2020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text:s/>»</text:span></text:p>
      <text:h text:style-name="P1461" text:outline-level="6"><text:span text:style-name="T1461_1">Άρθρο<text:s/>97</text:span></text:h>
      <text:h text:style-name="P1462" text:outline-level="6"><text:span text:style-name="T1462_1">Εμπρόθεσμη<text:s/>υποβολή<text:s/>δηλώσεων<text:s/>φόρου</text:span></text:h>
      <text:p text:style-name="P1463"><text:span text:style-name="T1463_1">εισοδήματος<text:s/>για<text:s/>το<text:s/>φορολογικό<text:s/>έτος<text:s/>2019</text:span></text:p>
      <text:p text:style-name="P1464"><text:span text:style-name="T1464_1">Στο<text:s/>τέλος<text:s/>του<text:s/>άρθρου<text:s/>72<text:s/>του<text:s/>ν.<text:s/>4172/2013<text:s/>(Α΄<text:s/>167)<text:s/>προστίθεται<text:s/>νέα<text:s/>παράγραφος<text:s/>ως<text:s/>εξής:</text:span></text:p>
      <text:p text:style-name="P1465"><text:span text:style-name="T1465_1">«5<text:s/>8.<text:s/>Οι<text:s/>δηλώσεις<text:s/>φορολογίας<text:s/>εισοδήματος<text:s/>φορολογικού<text:s/>έτους<text:s/>2019<text:s/>των<text:s/>φυσικών<text:s/>προσώπων<text:s/>του<text:s/>άρθρου<text:s/>3<text:s/>και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19,<text:s/>υποβάλλονται<text:s/>εμπρόθεσμα<text:s/>μέχρι<text:s/>την<text:s/>28η<text:s/>Αυγούστου<text:s/>2020.</text:span></text:p>
      <text:p text:style-name="P1466"><text:span text:style-name="T1466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0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467"><text:span text:style-name="T1467_1">Όταν<text:s/>ο<text:s/>φόρος<text:s/>που<text:s/>οφείλεται<text:s/>με<text:s/>βάση<text:s/>την<text:s/>εμπρόθεσμη<text:s/>δήλωση<text:s/>φορολογίας<text:s/>εισοδήματος<text:s/>φυσικών<text:s/>προσώπων<text:s/>καταβάλλεται<text:s/>εφάπαξ<text:s/>μέχρι<text:s/>την<text:s/>31η<text:s/>Αυγούστου<text:s/>2020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».</text:span></text:p>
      <text:h text:style-name="P1468" text:outline-level="6"><text:span text:style-name="T1468_1">Άρθρο<text:s/>98</text:span></text:h>
      <text:h text:style-name="P1469" text:outline-level="6"><text:span text:style-name="T1469_1">Αύξηση<text:s/>του<text:s/>ορίου<text:s/>προέγκρισης<text:s/>ανάληψης<text:s/>υποχρεώσεων<text:s/>σε<text:s/>βάρος<text:s/>του<text:s/>ΠΔΕ</text:span></text:h>
      <text:p text:style-name="P1470"><text:span text:style-name="T1470_1">Ειδικά<text:s/>για<text:s/>τον<text:s/>προϋπολογισμό<text:s/>δημοσίων<text:s/>επενδύσεων<text:s/>του<text:s/>έτους<text:s/>2020,<text:s/>με<text:s/>κοινή<text:s/>απόφαση<text:s/>των<text:s/>Υπουργών<text:s/>Οικονομικών<text:s/>και<text:s/>Ανάπτυξης<text:s/>και<text:s/>Επενδύσεων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όμενου<text:s/>έτους,<text:s/>που<text:s/>προβλέπεται<text:s/>στο<text:s/>άρθρο<text:s/>79<text:s/>του<text:s/>ν.<text:s/>4270/2014<text:s/>(Α΄<text:s/>143),<text:s/>μπορεί<text:s/>να<text:s/>αυξηθεί<text:s/>σε<text:s/>ποσοστό<text:s/>πενήντα<text:s/>τοις<text:s/>εκατό<text:s/>(50%)<text:s/>των<text:s/>εγκεκριμένων<text:s/>πιστώσεων<text:s/>του<text:s/>Προγράμματος<text:s/>Δημοσίων<text:s/>Επενδύσεων<text:s/>του<text:s/>2020.</text:span></text:p>
      <text:h text:style-name="P1471" text:outline-level="6"><text:span text:style-name="T1471_1">Άρθρο<text:s/>99</text:span></text:h>
      <text:h text:style-name="P1472" text:outline-level="6"><text:span text:style-name="T1472_1">Μεταβίβαση<text:s/>πιστώσεων<text:s/>προς</text:span></text:h>
      <text:p text:style-name="P1473"><text:span text:style-name="T1473_1">τους<text:s/>δευτερεύοντες<text:s/>διατάκτες</text:span></text:p>
      <text:p text:style-name="P1474"><text:span text:style-name="T1474_1">Εξαιρετικά<text:s/>για<text:s/>τον<text:s/>προϋπολογισμό<text:s/>του<text:s/>οικονομικού<text:s/>έτους<text:s/>2020,<text:s/>η<text:s/>μεταβίβαση<text:s/>πιστώσεων<text:s/>με<text:s/>επιτροπικό<text:s/>ένταλμα<text:s/>προς<text:s/>τους<text:s/>δευτερεύοντες<text:s/>διατάκτες,<text:s/>σύμφωνα<text:s/>με<text:s/>την<text:s/>περ.<text:s/>δ)<text:s/>του<text:s/>άρθρου<text:s/>4<text:s/>της<text:s/>υπ’<text:s/>αρ.<text:s/>75555/289/6.7.2017<text:s/>(Β΄<text:s/>2336)<text:s/>κοινής<text:s/>υπουργικής<text:s/>απόφασης,<text:s/>για<text:s/>την<text:s/>προμήθεια<text:s/>αγαθών<text:s/>και<text:s/>υπηρεσιών<text:s/>προς<text:s/>αντιμετώπιση<text:s/>του<text:s/>κορωνοϊού<text:s/>COVID-19<text:s/>και<text:s/>την<text:s/>αποτροπή<text:s/>της<text:s/>διασποράς<text:s/>του,<text:s/>παρατείνεται<text:s/>μέχρι<text:s/>τις<text:s/>31.10.2020,<text:s/>εφόσον<text:s/>εξακολουθεί<text:s/>να<text:s/>υφίσταται<text:s/>άμεσος<text:s/>κίνδυνος<text:s/>περαιτέρω<text:s/>διάδοσης<text:s/>του<text:s/>κορωνοϊού<text:s/>COVID-19,<text:s/>η<text:s/>έλλειψη<text:s/>του<text:s/>οποίου<text:s/>βεβαιώνεται<text:s/>με<text:s/>απόφαση<text:s/>του<text:s/>Υπουργού<text:s/>Υγείας.</text:span></text:p>
      <text:h text:style-name="P1475" text:outline-level="6"><text:span text:style-name="T1475_1">Άρθρο<text:s/>100</text:span></text:h>
      <text:h text:style-name="P1476" text:outline-level="6"><text:span text:style-name="T1476_1">Τροποποίηση<text:s/>διατάξεων<text:s/>του<text:s/>άρθρου<text:s/>13Α<text:s/>του<text:s/>ν.<text:s/>2523/1997<text:s/>-<text:s/>Συμπλήρωση<text:s/>ρυθμίσεων<text:s/>για<text:s/>την<text:s/>αναστολή<text:s/>λειτουργίας<text:s/>επαγγελματικών<text:s/>εγκαταστάσεων,<text:s/>επιβολή<text:s/>ειδικής<text:s/>χρηματικής<text:s/>κύρωσης<text:s/>και<text:s/>ειδικού<text:s/>προστίμου</text:span></text:h>
      <text:p text:style-name="P1477"><text:span text:style-name="T1477_1">1.</text:span><text:span text:style-name="T1477_2"><text:s/>Ο<text:s/>τίτλος<text:s/>του<text:s/>άρθρου<text:s/>13Α<text:s/>του<text:s/>ν.<text:s/>2523/1997<text:s/>(Α΄<text:s/>179)<text:s/>αντικαθίσταται<text:s/>ως<text:s/>εξής:</text:span></text:p>
      <text:p text:style-name="P1478"><text:span text:style-name="T1478_1">«Αναστολή<text:s/>λειτουργίας<text:s/>επαγγελματικών<text:s/>εγκαταστάσεων,<text:s/>επιβολή<text:s/>ειδικής<text:s/>χρηματικής<text:s/>κύρωσης<text:s/>και<text:s/>ειδικού<text:s/>προστίμου».</text:span></text:p>
      <text:p text:style-name="P1479"><text:span text:style-name="T1479_1">2.</text:span><text:span text:style-name="T1479_2"><text:s/>Η<text:s/>παρ.<text:s/>3<text:s/>του<text:s/>άρθρου<text:s/>13Α<text:s/>του<text:s/>ν.<text:s/>2523/1997<text:s/>αντικαθίσταται<text:s/>ως<text:s/>εξής:</text:span></text:p>
      <text:p text:style-name="P1480"><text:span text:style-name="T1480_1">«3<text:s/>.<text:s/>α)<text:s/>Σε<text:s/>περίπτωση<text:s/>που<text:s/>παρεμποδίζεται<text:s/>η<text:s/>διενέργεια<text:s/>ελέγχου<text:s/>από<text:s/>υπαλλήλους<text:s/>της<text:s/>Ανεξάρτητης<text:s/>Αρχής<text:s/>Δημοσίων<text:s/>Εσόδων<text:s/>με<text:s/>χρησιμοποίηση<text:s/>βίας<text:s/>ή<text:s/>απειλής<text:s/>κατά<text:s/>των<text:s/>οργάνων<text:s/>αυτών,<text:s/>αναστέλλεται<text:s/>η<text:s/>λειτουργία<text:s/>της<text:s/>επαγγελματικής<text:s/>εγκατάστασης<text:s/>στην<text:s/>οποία<text:s/>αφορά<text:s/>ο<text:s/>έλεγχος<text:s/>με<text:s/>απόφαση<text:s/>του<text:s/>Διοικητή<text:s/>της<text:s/>Ανεξάρτητης<text:s/>Αρχής<text:s/>Δημοσίων<text:s/>Εσόδων<text:s/>μέχρι<text:s/>έναν<text:s/>(1)<text:s/>μήνα.</text:span></text:p>
      <text:p text:style-name="P1481"><text:span text:style-name="T1481_1">β)<text:s/>Στις<text:s/>περιπτώσεις:</text:span></text:p>
      <text:p text:style-name="P1482"><text:span text:style-name="T1482_1">βα)<text:s/>απειλής<text:s/>χρήσης<text:s/>βίας<text:s/>με<text:s/>όπλα<text:s/>ή<text:s/>άλλα<text:s/>αντικείμενα<text:s/>που<text:s/>δύνανται<text:s/>να<text:s/>προκαλέσουν<text:s/>σωματική<text:s/>βλάβη<text:s/>ή<text:s/>κίνδυνο<text:s/>ζωής<text:s/>υπαλλήλου<text:s/>της<text:s/>Ανεξάρτητης<text:s/>Αρχής<text:s/>Δημοσίων<text:s/>Εσόδων<text:s/>ή<text:s/>ββ)<text:s/>χρησιμοποίησης<text:s/>βίας<text:s/>που<text:s/>είχε<text:s/>ως<text:s/>αποτέλεσμα<text:s/>τη<text:s/>σωματική<text:s/>βλάβη<text:s/>ή<text:s/>τον<text:s/>κίνδυνο<text:s/>ζωής<text:s/>ή<text:s/>που<text:s/>θα<text:s/>μπορούσε<text:s/>να<text:s/>προκαλέσει<text:s/>σωματική<text:s/>βλάβη<text:s/>ή<text:s/>κίνδυνο<text:s/>ζωής<text:s/>υπαλλήλου<text:s/>της<text:s/>Ανεξάρτητης<text:s/>Αρχής<text:s/>Δημοσίων<text:s/>Εσόδων,<text:s/>κατά<text:s/>τη<text:s/>διάρκεια<text:s/>και<text:s/>εξαιτίας<text:s/>εκτέλεσης<text:s/>της<text:s/>υπηρεσίας<text:s/>του<text:s/>ή<text:s/>για<text:s/>λόγους<text:s/>σχετικούς<text:s/>με<text:s/>την<text:s/>εκτέλεσή<text:s/>της,<text:s/>με<text:s/>απόφαση<text:s/>του<text:s/>Διοικητή<text:s/>της<text:s/>Ανεξάρτητης<text:s/>Αρχής<text:s/>Δημοσίων<text:s/>Εσόδων<text:s/>επιβάλλονται<text:s/>σωρευτικά<text:s/>οι<text:s/>κατωτέρω<text:s/>κυρώσεις:</text:span></text:p>
      <text:p text:style-name="P1483"><text:span text:style-name="T1483_1">i)<text:s/>ειδικό<text:s/>πρόστιμο,<text:s/>από<text:s/>δέκα<text:s/>χιλιάδες<text:s/>(10.000)<text:s/>έως<text:s/>πενήντα<text:s/>χιλιάδες<text:s/>(50.000)<text:s/>ευρώ<text:s/>στον<text:s/>υπαίτιο<text:s/>διάπραξης<text:s/>των<text:s/>ανωτέρω<text:s/>πράξεων.<text:s/>Εφόσον<text:s/>αυτός<text:s/>είναι<text:s/>διαφορετικό<text:s/>πρόσωπο<text:s/>από<text:s/>τον<text:s/>φορολογούμενο,<text:s/>φυσικό<text:s/>πρόσωπο,<text:s/>για<text:s/>την<text:s/>καταβολή<text:s/>του<text:s/>ειδικού<text:s/>προστίμου<text:s/>ευθύνεται<text:s/>αλληλέγγυα<text:s/>και<text:s/>ο<text:s/>κατά<text:s/>τα<text:s/>ανωτέρω<text:s/>φορολογούμενος,<text:s/>εκτός<text:s/>εάν<text:s/>αποδείξει<text:s/>ότι<text:s/>δεν<text:s/>συνδέεται<text:s/>με<text:s/>οποιαδήποτε<text:s/>έννομη<text:s/>σχέση<text:s/>με<text:s/>τον<text:s/>υπαίτιο<text:s/>και<text:s/>ότι<text:s/>ενήργησε<text:s/>για<text:s/>την<text:s/>αποτροπή<text:s/>τέλεσης<text:s/>των<text:s/>πράξεων<text:s/>αυτών.<text:s/>Εάν<text:s/>ο<text:s/>φορολογούμενος<text:s/>είναι<text:s/>νομικό<text:s/>πρόσωπο<text:s/>ή<text:s/>νομική<text:s/>οντότητα,<text:s/>ευθύνονται<text:s/>αλληλεγγύως<text:s/>με<text:s/>τον<text:s/>υπαίτιο<text:s/>διάπραξης<text:s/>των<text:s/>πράξεων<text:s/>για<text:s/>την<text:s/>καταβολή<text:s/>του<text:s/>ειδικού<text:s/>προστίμου,<text:s/>με<text:s/>τις<text:s/>προϋποθέσεις<text:s/>κατά<text:s/>περίπτωση<text:s/>του<text:s/>προηγούμενου<text:s/>εδαφίου,<text:s/>και<text:s/>το<text:s/>νομικό<text:s/>πρόσωπο<text:s/>ή<text:s/>η<text:s/>νομική<text:s/>οντότητα,<text:s/>καθώς<text:s/>και<text:s/>τα<text:s/>πρόσωπα,<text:s/>τα<text:s/>οποία<text:s/>κατά<text:s/>τον<text:s/>χρόνο<text:s/>διάπραξης<text:s/>των<text:s/>ανωτέρω<text:s/>πράξεων<text:s/>είχαν<text:s/>μία<text:s/>από<text:s/>τις<text:s/>ιδιότητες<text:s/>που<text:s/>αναφέρονται<text:s/>στην<text:s/>παρ.<text:s/>1<text:s/>του<text:s/>άρθρου<text:s/>50<text:s/>του<text:s/>ν.<text:s/>4174/2013<text:s/>(Α΄<text:s/>170).<text:s/>Σε<text:s/>περίπτωση<text:s/>επιβολής<text:s/>του<text:s/>ειδικού<text:s/>προστίμου<text:s/>της<text:s/>παρούσας<text:s/>δεν<text:s/>επιβάλλεται<text:s/>το<text:s/>πρόστιμο<text:s/>που<text:s/>προβλέπεται<text:s/>στη<text:s/>περ.<text:s/>ε΄<text:s/>της<text:s/>παρ.<text:s/>2<text:s/>του<text:s/>άρθρου<text:s/>54<text:s/>του<text:s/>ν.<text:s/>4174/2013<text:s/>που<text:s/>αφορά<text:s/>στην<text:s/>παράβαση<text:s/>της<text:s/>περ.<text:s/>ε΄<text:s/>της<text:s/>παρ.<text:s/>1<text:s/>του<text:s/>άρθρου<text:s/>54<text:s/>του<text:s/>νόμου<text:s/>αυτού.<text:s/>ii)<text:s/>αναστέλλεται<text:s/>η<text:s/>λειτουργία<text:s/>της<text:s/>επαγγελματικής<text:s/>εγκατάστασης<text:s/>του<text:s/>υπαίτιου<text:s/>της<text:s/>διάπραξης<text:s/>των<text:s/>ανωτέρω<text:s/>πράξεων,<text:s/>από<text:s/>δύο<text:s/>(2)<text:s/>μήνες<text:s/>έως<text:s/>έξι<text:s/>(6)<text:s/>μήνες.<text:s/>Σε<text:s/>περίπτωση<text:s/>υποτροπής,<text:s/>επιβάλλεται<text:s/>αναστολή<text:s/>λειτουργίας<text:s/>από<text:s/>έξι<text:s/>(6)<text:s/>μήνες<text:s/>και<text:s/>έως<text:s/>τρία<text:s/>(3)<text:s/>έτη.<text:s/>Ως<text:s/>υποτροπή<text:s/>νοείται<text:s/>η<text:s/>εκ<text:s/>νέου<text:s/>διάπραξη<text:s/>εντός<text:s/>πέντε<text:s/>(5)<text:s/>ετών<text:s/>οποιοσδήποτε<text:s/>από<text:s/>τις<text:s/>πράξεις<text:s/>που<text:s/>αναφέρονται<text:s/>στις<text:s/>υποπερ.<text:s/>βα)<text:s/>και<text:s/>ββ)<text:s/>μετά<text:s/>από<text:s/>την<text:s/>επιβολή<text:s/>της<text:s/>κύρωσης<text:s/>της<text:s/>αναστολής<text:s/>λειτουργίας<text:s/>στο<text:s/>παρόν<text:s/>στοιχείο.<text:s/>Οι<text:s/>κυρώσεις<text:s/>του<text:s/>πρώτου<text:s/>εδαφίου<text:s/>του<text:s/>παρόντος<text:s/>στοιχείου<text:s/>επιβάλλονται<text:s/>και<text:s/>για<text:s/>την<text:s/>εγκατάσταση<text:s/>του<text:s/>ελεγχομένου,<text:s/>φυσικού<text:s/>ή<text:s/>νομικού<text:s/>προσώπου<text:s/>ή<text:s/>νομικής<text:s/>οντότητας,<text:s/>στους<text:s/>οποίους<text:s/>αφορά<text:s/>η<text:s/>εκτέλεση<text:s/>της<text:s/>υπηρεσίας<text:s/>του<text:s/>υπαλλήλου<text:s/>της<text:s/>Ανεξάρτητης<text:s/>Αρχής<text:s/>Δημοσίων<text:s/>Εσόδων,<text:s/>εφόσον<text:s/>ο<text:s/>υπαίτιος<text:s/>διάπραξης<text:s/>των<text:s/>ανωτέρω<text:s/>πράξεων<text:s/>είναι<text:s/>διαφορετικό<text:s/>πρόσωπο,<text:s/>εκτός<text:s/>εάν<text:s/>ο<text:s/>ελεγχόμενος<text:s/>αποδείξει<text:s/>ότι<text:s/>δεν<text:s/>συνδέεται<text:s/>με<text:s/>οποιαδήποτε<text:s/>έννομη<text:s/>σχέση<text:s/>με<text:s/>τον<text:s/>υπαίτιο<text:s/>και<text:s/>ότι<text:s/>ενήργησε<text:s/>για<text:s/>την<text:s/>αποτροπή<text:s/>τέλεσης<text:s/>των<text:s/>πράξεων<text:s/>αυτών.</text:span></text:p>
      <text:p text:style-name="P1484"><text:span text:style-name="T1484_1">Για<text:s/>την<text:s/>επιβολή<text:s/>και<text:s/>επιμέτρηση<text:s/>των<text:s/>κυρώσεων<text:s/>της<text:s/>παρούσας<text:s/>λαμβάνονται<text:s/>υπόψη<text:s/>τα<text:s/>πραγματικά<text:s/>περιστατικά,<text:s/>και<text:s/>ιδίως<text:s/>οι<text:s/>συνθήκες<text:s/>υπό<text:s/>τις<text:s/>οποίες<text:s/>χρησιμοποιείται<text:s/>βία<text:s/>ή<text:s/>ασκείται<text:s/>απειλή,<text:s/>η<text:s/>τυχόν<text:s/>πρόκληση<text:s/>και<text:s/>η<text:s/>βαρύτητα<text:s/>της<text:s/>σωματικής<text:s/>βλάβης<text:s/>ή<text:s/>κινδύνου<text:s/>ζωής<text:s/>ή<text:s/>το<text:s/>ενδεχόμενο<text:s/>πρόκλησης<text:s/>αυτών<text:s/>από<text:s/>τον<text:s/>υπαίτιο,<text:s/>η<text:s/>συμπεριφορά<text:s/>του<text:s/>φορολογουμένου,<text:s/>εφόσον<text:s/>αυτός<text:s/>είναι<text:s/>διαφορετικό<text:s/>πρόσωπο<text:s/>από<text:s/>τον<text:s/>υπαίτιο<text:s/>τέλεσης<text:s/>των<text:s/>πράξεων,<text:s/>και<text:s/>ιδίως<text:s/>η<text:s/>προσπάθειά<text:s/>του<text:s/>να<text:s/>αποτρέψει<text:s/>την<text:s/>τέλεση<text:s/>των<text:s/>ανωτέρω<text:s/>πράξεων,<text:s/>καθώς<text:s/>και<text:s/>η<text:s/>μετέπειτα<text:s/>συμπεριφορά<text:s/>του<text:s/>υπαίτιου<text:s/>και<text:s/>ιδίως<text:s/>η<text:s/>αυτόβουλη<text:s/>εμφάνισή<text:s/>του<text:s/>στις<text:s/>αρμόδιες<text:s/>αρχές<text:s/>εντός<text:s/>των<text:s/>επομένων<text:s/>σαράντα<text:s/>οκτώ<text:s/>(48)<text:s/>ωρών<text:s/>από<text:s/>την<text:s/>τέλεση<text:s/>των<text:s/>ανωτέρω<text:s/>πράξεων.</text:span></text:p>
      <text:p text:style-name="P1485"><text:span text:style-name="T1485_1">Αρμόδιο<text:s/>όργανο<text:s/>της<text:s/>Φορολογικής<text:s/>Διοίκησης<text:s/>για<text:s/>τη<text:s/>βεβαίωση<text:s/>του<text:s/>ειδικού<text:s/>προστίμου<text:s/>της<text:s/>παρούσας<text:s/>είναι<text:s/>το<text:s/>αρμόδιο<text:s/>όργανο<text:s/>παραλαβής<text:s/>της<text:s/>δήλωσης<text:s/>φορολογίας<text:s/>εισοδήματος<text:s/>του<text:s/>υπαίτιου<text:s/>διάπραξης<text:s/>των<text:s/>ως<text:s/>άνω<text:s/>πράξεων<text:s/>προσώπου<text:s/>και<text:s/>των<text:s/>αλληλεγγύως<text:s/>ευθυνόμενων<text:s/>με<text:s/>αυτόν<text:s/>προσώπων<text:s/>κατά<text:s/>τον<text:s/>χρόνο<text:s/>έκδοσης<text:s/>της<text:s/>σχετικής<text:s/>απόφασης.</text:span></text:p>
      <text:p text:style-name="P1486"><text:span text:style-name="T1486_1">Με<text:s/>την<text:s/>επιφύλαξη<text:s/>των<text:s/>οριζομένων<text:s/>στις<text:s/>διατάξεις<text:s/>του<text:s/>παρόντος,<text:s/>για<text:s/>την<text:s/>επιβολή<text:s/>του<text:s/>ειδικού<text:s/>προστίμου<text:s/>εφαρμόζεται<text:s/>αναλόγως<text:s/>το<text:s/>άρθρο<text:s/>62<text:s/>του<text:s/>ν.<text:s/>4174/2013.</text:span></text:p>
      <text:p text:style-name="P1487"><text:span text:style-name="T1487_1">γ)<text:s/>Σε<text:s/>περίπτωση<text:s/>που<text:s/>διαπιστώνεται<text:s/>η<text:s/>παραβίαση<text:s/>ή<text:s/>παραποίηση<text:s/>ή<text:s/>επέμβαση<text:s/>κατά<text:s/>οποιονδήποτε<text:s/>τρόπο<text:s/>στη<text:s/>λειτουργία<text:s/>των<text:s/>φορολογικών<text:s/>ηλεκτρονικών<text:s/>μηχανισμών<text:s/>αναστέλλεται,<text:s/>με<text:s/>απόφαση<text:s/>του<text:s/>Διοικητή<text:s/>της<text:s/>Ανεξάρτητης<text:s/>Αρχής<text:s/>Δημοσίων<text:s/>Εσόδων,<text:s/>η<text:s/>λειτουργία<text:s/>των<text:s/>επαγγελματικών<text:s/>εγκαταστάσεων,<text:s/>ως<text:s/>εξής:</text:span></text:p>
      <text:p text:style-name="P1488"><text:span text:style-name="T1488_1">γα)<text:s/>όταν<text:s/>ο<text:s/>υπαίτιος<text:s/>της<text:s/>παράβασης<text:s/>είναι<text:s/>ο<text:s/>κάτοχος-<text:s/>χρήστης<text:s/>του<text:s/>φορολογικού<text:s/>ηλεκτρονικού<text:s/>μηχανισμού,<text:s/>αναστέλλεται<text:s/>η<text:s/>λειτουργία<text:s/>της<text:s/>επαγγελματικής<text:s/>εγκατάστασης,<text:s/>στην<text:s/>οποία<text:s/>αφορά<text:s/>ο<text:s/>έλεγχος<text:s/>από<text:s/>δύο<text:s/>(2)<text:s/>έως<text:s/>δώδεκα<text:s/>(12)<text:s/>μήνες,</text:span></text:p>
      <text:p text:style-name="P1489"><text:span text:style-name="T1489_1">γβ)<text:s/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-<text:s/>κού<text:s/>(hardware)<text:s/>από<text:s/>τα<text:s/>αρμόδια<text:s/>όργανα<text:s/>ή<text:s/>οποιοδήποτε<text:s/>πρόσωπο<text:s/>έχει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ορολογικών<text:s/>ηλεκτρονικών<text:s/>μηχανισμών,<text:s/>αναστέλλεται<text:s/>η<text:s/>λειτουργία<text:s/>της<text:s/>επαγγελματικής<text:s/>εγκατάστασης<text:s/>από<text:s/>τρεις<text:s/>(3)<text:s/>έως<text:s/>είκοσι<text:s/>τέσσερις<text:s/>(24)<text:s/>μήνες.</text:span></text:p>
      <text:p text:style-name="P1490"><text:span text:style-name="T1490_1">Για<text:s/>την<text:s/>επιμέτρηση<text:s/>των<text:s/>κυρώσεων<text:s/>της<text:s/>παρούσας<text:s/>περίπτωσης<text:s/>λαμβάνονται<text:s/>υπόψη<text:s/>ιδίως<text:s/>η<text:s/>έκταση<text:s/>των<text:s/>παραβάσεων<text:s/>που<text:s/>διαπιστώνονται,<text:s/>ο<text:s/>τρόπος<text:s/>και<text:s/>οι<text:s/>συνθήκες<text:s/>τέλεσης<text:s/>των<text:s/>παραβάσεων<text:s/>αυτών<text:s/>και<text:s/>η<text:s/>συνεργασία<text:s/>του<text:s/>ελεγχόμενου<text:s/>φορολογούμενου<text:s/>με<text:s/>τις<text:s/>ελεγκτικές<text:s/>υπηρεσίες<text:s/>της<text:s/>ΑΑΔΕ<text:s/>για<text:s/>την<text:s/>πραγματοποίηση<text:s/>του<text:s/>ελέγχου.</text:span></text:p>
      <text:p text:style-name="P1491"><text:span text:style-name="T1491_1">δ)<text:s/>Οι<text:s/>κυρώσεις<text:s/>της<text:s/>παρούσας<text:s/>συνιστούν<text:s/>ανεξάρτητες<text:s/>κυρώσεις<text:s/>από<text:s/>αυτές<text:s/>της<text:s/>παρ.<text:s/>1<text:s/>και<text:s/>επιβάλλονται<text:s/>αυτο-<text:s/>τελώς,<text:s/>εφόσον<text:s/>συντρέχουν<text:s/>οι<text:s/>προϋποθέσεις<text:s/>εφαρμογής<text:s/>τους,<text:s/>ε)<text:s/>Για<text:s/>την<text:s/>εφαρμογή<text:s/>των<text:s/>οριζομένων<text:s/>στην<text:s/>παρούσα<text:s/>επιδίδεται<text:s/>σημείωμα<text:s/>διαπιστώσεων<text:s/>με<text:s/>κλήση<text:s/>προς<text:s/>ακρόαση,<text:s/>για<text:s/>την<text:s/>υποβολή<text:s/>απόψεων<text:s/>εντός<text:s/>χρονικού<text:s/>διαστήματος<text:s/>πέντε<text:s/>(5)<text:s/>ημερών<text:s/>από<text:s/>την<text:s/>επίδοση<text:s/>του<text:s/>σημειώματος.».</text:span></text:p>
      <text:p text:style-name="P1492"><text:span text:style-name="T1492_1">3.</text:span><text:span text:style-name="T1492_2"><text:s/>Τα<text:s/>οριζόμενα<text:s/>στην<text:s/>παρ.<text:s/>3<text:s/>του<text:s/>άρθρου<text:s/>13Α<text:s/>του<text:s/>ν.<text:s/>2523/1997,<text:s/>όπως<text:s/>αυτή<text:s/>αντικαθίσταται<text:s/>με<text:s/>την<text:s/>παρ.<text:s/>2<text:s/>του<text:s/>παρόντος,<text:s/>εφαρμόζονται<text:s/>αναλόγως<text:s/>και<text:s/>σε<text:s/>περίπτωση<text:s/>παρεμπόδισης<text:s/>ελέγχου<text:s/>που<text:s/>διενεργείται<text:s/>από<text:s/>υπαλλήλους<text:s/>του<text:s/>Υπουργείου<text:s/>Οικονομικών.<text:s/>Όπου<text:s/>στο<text:s/>άρθρο<text:s/>13Α<text:s/>του<text:s/>ν.<text:s/>2523/1997<text:s/>υπάρχει<text:s/>παραπομπή<text:s/>για<text:s/>έκδοση<text:s/>ατομικών<text:s/>διοικητικών<text:s/>πράξεων,<text:s/>νοούνται<text:s/>τα<text:s/>αρμόδια<text:s/>κατά<text:s/>περίπτωση<text:s/>όργανα<text:s/>του<text:s/>Υπουργείου<text:s/>Οικονομικών.</text:span></text:p>
      <text:p text:style-name="P1493"><text:span text:style-name="T1493_1">4.</text:span><text:span text:style-name="T1493_2"><text:s/>Η<text:s/>περ.<text:s/>γ)<text:s/>της<text:s/>παρ.<text:s/>8<text:s/>του<text:s/>άρθρου<text:s/>13Α<text:s/>του<text:s/>ν.<text:s/>2523/1997<text:s/>αντικαθίσταται,<text:s/>προστίθεται<text:s/>περ.<text:s/>δ)<text:s/>και<text:s/>η<text:s/>παρ.<text:s/>8<text:s/>διαμορφώνεται<text:s/>ως<text:s/>εξής:</text:span></text:p>
      <text:p text:style-name="P1494"><text:span text:style-name="T1494_1">«8.<text:s/>Σε<text:s/>κατηγορίες<text:s/>υπόχρεων<text:s/>μπορεί,<text:s/>αντί<text:s/>της<text:s/>αναστολής<text:s/>λειτουργίας,<text:s/>να<text:s/>επιβάλλεται,<text:s/>με<text:s/>τους<text:s/>όρους<text:s/>και<text:s/>τις<text:s/>προϋποθέσεις<text:s/>των<text:s/>οριζομένων<text:s/>ανωτέρω,<text:s/>κατά<text:s/>περίπτωση,<text:s/>ειδική<text:s/>χρηματική<text:s/>κύρωση<text:s/>ως<text:s/>εξής:</text:span></text:p>
      <text:p text:style-name="P1495"><text:span text:style-name="T1495_1">α)<text:s/>εφόσον<text:s/>συντρέχουν<text:s/>οι<text:s/>διαπιστώσεις<text:s/>του<text:s/>πρώτου<text:s/>εδαφίου<text:s/>της<text:s/>παρ.<text:s/>1,<text:s/>από<text:s/>χίλια<text:s/>(1.000)<text:s/>έως<text:s/>δύο<text:s/>χιλιάδες<text:s/>πεντακόσια<text:s/>(2.500)<text:s/>ευρώ,</text:span></text:p>
      <text:p text:style-name="P1496"><text:span text:style-name="T1496_1">β)<text:s/>εφόσον<text:s/>συντρέχουν<text:s/>οι<text:s/>διαπιστώσεις<text:s/>του<text:s/>δευτέρου<text:s/>εδαφίου<text:s/>της<text:s/>παρ.<text:s/>1,<text:s/>από<text:s/>δύο<text:s/>χιλιάδες<text:s/>πεντακόσια<text:s/>ένα<text:s/>(2.501)<text:s/>έως<text:s/>πέντε<text:s/>χιλιάδες<text:s/>(5.000)<text:s/>ευρώ,</text:span></text:p>
      <text:p text:style-name="P1497"><text:span text:style-name="T1497_1">γ)<text:s/>εφόσον<text:s/>συντρέχουν<text:s/>οι<text:s/>διαπιστώσεις<text:s/>του<text:s/>τρίτου<text:s/>εδαφίου<text:s/>της<text:s/>παρ.<text:s/>1<text:s/>και<text:s/>της<text:s/>περ.<text:s/>α΄<text:s/>της<text:s/>παρ.<text:s/>3,<text:s/>πέντε<text:s/>χιλιάδες<text:s/>(5.000)<text:s/>ευρώ,</text:span></text:p>
      <text:p text:style-name="P1498"><text:span text:style-name="T1498_1">δ)<text:s/>εφόσον<text:s/>συντρέχουν<text:s/>οι<text:s/>διαπιστώσεις<text:s/>της<text:s/>περ.<text:s/>γ΄<text:s/>της<text:s/>παρ.<text:s/>3,<text:s/>ποσό<text:s/>που<text:s/>ισούται<text:s/>με<text:s/>το<text:s/>ποσό<text:s/>των<text:s/>προστίμων<text:s/>της<text:s/>περ.<text:s/>α΄<text:s/>της<text:s/>παρ.<text:s/>1<text:s/>του<text:s/>άρθρου<text:s/>54ΣΤ<text:s/>του<text:s/>ν.<text:s/>4174/2013,<text:s/>προσαυξημένου<text:s/>κατά<text:s/>είκοσι<text:s/>τοις<text:s/>εκατό<text:s/>(20%).<text:s/>Με<text:s/>την<text:s/>επιφύλαξη<text:s/>των<text:s/>οριζομένων<text:s/>στις<text:s/>διατάξεις<text:s/>του<text:s/>παρόντος<text:s/>άρθρου,<text:s/>για<text:s/>τις<text:s/>πράξεις<text:s/>επιβολής<text:s/>της<text:s/>ειδικής<text:s/>χρηματικής<text:s/>κύρωσης<text:s/>της<text:s/>παρούσας<text:s/>παραγράφου<text:s/>εφαρμόζεται<text:s/>ανα-<text:s/>λόγως<text:s/>το<text:s/>άρθρο<text:s/>62<text:s/>του<text:s/>ν.<text:s/>4174/2013.».</text:span></text:p>
      <text:p text:style-name="P1499"><text:span text:style-name="T1499_1">5.</text:span><text:span text:style-name="T1499_2"><text:s/>Η<text:s/>περ.<text:s/>β)<text:s/>της<text:s/>παρ.<text:s/>13<text:s/>του<text:s/>άρθρου<text:s/>13Α<text:s/>του<text:s/>ν.<text:s/>2523/<text:s/>1997<text:s/>αντικαθίσταται,<text:s/>προστίθεται<text:s/>περ.<text:s/>γ)<text:s/>και<text:s/>η<text:s/>παρ.<text:s/>13<text:s/>διαμορφώνεται<text:s/>ως<text:s/>εξής:</text:span></text:p>
      <text:p text:style-name="P1500"><text:span text:style-name="T1500_1">«13.<text:s/>α)<text:s/>Με<text:s/>κοινή<text:s/>απόφαση<text:s/>του<text:s/>Υπουργού<text:s/>Οικονομικών<text:s/>και<text:s/>του<text:s/>Διοικητή<text:s/>της<text:s/>ΑΑΔΕ<text:s/>προσδιορίζονται<text:s/>οι<text:s/>κατηγορίες<text:s/>των<text:s/>υπόχρεων<text:s/>της<text:s/>παρ.<text:s/>8,<text:s/>το<text:s/>είδος<text:s/>του<text:s/>ελέγχου<text:s/>στο<text:s/>πλαίσιο<text:s/>του<text:s/>οποίου<text:s/>επιβάλλονται<text:s/>το<text:s/>μέτρο<text:s/>της<text:s/>αναστολής<text:s/>λειτουργίας,<text:s/>το<text:s/>ειδικό<text:s/>πρόστιμο<text:s/>και<text:s/>η<text:s/>ειδική<text:s/>χρηματική<text:s/>κύρωση,<text:s/>καθώς<text:s/>και<text:s/>κάθε<text:s/>ειδικότερο<text:s/>θέμα<text:s/>και<text:s/>διαδικασίες<text:s/>αυτών,<text:s/>και<text:s/>μπορεί<text:s/>να<text:s/>καθορίζονται<text:s/>εξαιρέσεις<text:s/>βάσει<text:s/>κριτηρίων<text:s/>σχετικά<text:s/>με<text:s/>την<text:s/>εφαρμογή<text:s/>της<text:s/>αναστολής<text:s/>λειτουργίας<text:s/>της<text:s/>επαγγελματικής<text:s/>εγκατάστασης<text:s/>σύμφωνα<text:s/>με<text:s/>τα<text:s/>οριζόμενα<text:s/>στο<text:s/>στοιχείο<text:s/>ii)<text:s/>της<text:s/>υποπερ.<text:s/>ββ΄<text:s/>της<text:s/>περ.<text:s/>β΄<text:s/>της<text:s/>παρ.<text:s/>3,<text:s/>και<text:s/>κάθε<text:s/>σχετική<text:s/>λεπτομέρεια.</text:span></text:p>
      <text:p text:style-name="P1501"><text:span text:style-name="T1501_1">β)<text:s/>Με<text:s/>απόφαση<text:s/>του<text:s/>Διοικητή<text:s/>της<text:s/>ΑΑΔΕ<text:s/>καθορίζονται<text:s/>ο<text:s/>τρόπος,<text:s/>οι<text:s/>διαδικασίες<text:s/>και<text:s/>τα<text:s/>όργανα<text:s/>στην<text:s/>ΑΑΔΕ<text:s/>για<text:s/>την<text:s/>εφαρμογή<text:s/>του<text:s/>παρόντος<text:s/>άρθρου.</text:span></text:p>
      <text:p text:style-name="P1502"><text:span text:style-name="T1502_1">γ)<text:s/>Με<text:s/>απόφαση<text:s/>του<text:s/>αρμόδιου<text:s/>κατά<text:s/>περίπτωση<text:s/>οργάνου<text:s/>του<text:s/>Υπουργείου<text:s/>Οικονομικών<text:s/>καθορίζονται<text:s/>ο<text:s/>τρόπος,<text:s/>οι<text:s/>διαδικασίες<text:s/>και<text:s/>τα<text:s/>όργανα<text:s/>στο<text:s/>Υπουργείο<text:s/>Οικονομικών<text:s/>για<text:s/>την<text:s/>εφαρμογή<text:s/>του<text:s/>παρόντος<text:s/>άρθρου.».</text:span></text:p>
      <text:p text:style-name="P1503"><text:span text:style-name="T1503_1">6.</text:span><text:span text:style-name="T1503_2"><text:s/>Η<text:s/>οριζόμενη<text:s/>στην<text:s/>περ.<text:s/>γ)<text:s/>της<text:s/>παρ.<text:s/>3<text:s/>του<text:s/>άρθρου<text:s/>13<text:s/>Α<text:s/>του<text:s/>ν.<text:s/>2523/1997<text:s/>αναστολή<text:s/>λειτουργίας<text:s/>της<text:s/>επαγγελματικής<text:s/>εγκατάστασης<text:s/>και<text:s/>η<text:s/>ειδική<text:s/>χρηματική<text:s/>κύρωση<text:s/>σε<text:s/>περίπτωση<text:s/>παραβίασης<text:s/>ή<text:s/>παραποίησης<text:s/>ή<text:s/>επέμβασης<text:s/>κατά<text:s/>οποιονδήποτε<text:s/>τρόπο<text:s/>στη<text:s/>λειτουργία<text:s/>των<text:s/>φορολογικών<text:s/>ηλεκτρονικών<text:s/>μηχανισμών,<text:s/>όπως<text:s/>ισχύουν<text:s/>σύμφωνα<text:s/>με<text:s/>τις<text:s/>διατάξεις<text:s/>του<text:s/>παρόντος,<text:s/>ισχύουν<text:s/>για<text:s/>διαπιστώσεις<text:s/>από<text:s/>τη<text:s/>δημοσίευση<text:s/>του<text:s/>παρόντος<text:s/>νόμου<text:s/>και<text:s/>εφεξής.</text:span></text:p>
      <text:h text:style-name="P1504" text:outline-level="6"><text:span text:style-name="T1504_1">Άρθρο<text:s/>101</text:span></text:h>
      <text:h text:style-name="P1505" text:outline-level="6"><text:span text:style-name="T1505_1">Τροποποιήσεις<text:s/>του<text:s/>άρθρου<text:s/>11<text:s/>ΚΦΔ<text:s/>και<text:s/>προσθήκη<text:s/>νέων<text:s/>άρθρων<text:s/>54Ε<text:s/>και<text:s/>54ΣΤ<text:s/>στον<text:s/>ΚΦΔ<text:s/>-<text:s/>Συμπλήρωση<text:s/>ρυθμίσεων<text:s/>για<text:s/>αναστολή<text:s/>χρήσης<text:s/>ΑΦΜ<text:s/>ή<text:s/>απενεργοποίησή<text:s/>του,<text:s/>καθώς<text:s/>και<text:s/>για<text:s/>πρόστιμα<text:s/>και<text:s/>παραβάσεις<text:s/>μη<text:s/>τήρησης<text:s/>λογιστικών<text:s/>αρχείων<text:s/>και<text:s/>μη<text:s/>διαφύλαξης<text:s/>φορολογικών<text:s/>ηλεκτρονικών<text:s/>μηχανισμών<text:s/>(ΦΗΜ)<text:s/>και<text:s/>φορολογικών<text:s/>μνημών<text:s/>και<text:s/>αρχείων<text:s/>που<text:s/>δημιουργούν<text:s/>οι<text:s/>ΦΗΜ</text:span></text:h>
      <text:p text:style-name="P1506"><text:span text:style-name="T1506_1">1.</text:span><text:span text:style-name="T1506_2"><text:s/>Η<text:s/>περ.<text:s/>α)<text:s/>της<text:s/>παρ.<text:s/>4<text:s/>του<text:s/>άρθρου<text:s/>11<text:s/>του<text:s/>ν.<text:s/>4174/2013<text:s/>(Α΄<text:s/>170)<text:s/>αντικαθίσταται<text:s/>ως<text:s/>εξής:<text:s/>«α)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<text:s/>ή<text:s/>ότι<text:s/>έχει<text:s/>δηλώσει<text:s/>ψευδή<text:s/>ή<text:s/>ανακριβή<text:s/>στοιχεία<text:s/>για<text:s/>την<text:s/>απόκτησή<text:s/>του<text:s/>ή<text:s/>έχει<text:s/>εγγράφει<text:s/>στο<text:s/>φορολογικό<text:s/>μητρώο<text:s/>περισσότερες<text:s/>φορές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».</text:span></text:p>
      <text:p text:style-name="P1507"><text:span text:style-name="T1507_1">2.</text:span><text:span text:style-name="T1507_2"><text:s/>Μετά<text:s/>το<text:s/>άρθρο<text:s/>54Δ<text:s/>του<text:s/>ν.<text:s/>4174/2013<text:s/>προστίθενται<text:s/>νέα<text:s/>άρθρα<text:s/>54Ε<text:s/>και<text:s/>54ΣΤ,<text:s/>ως<text:s/>εξής:</text:span></text:p>
      <text:p text:style-name="P1508"><text:span text:style-name="T1508_1">«Άρθρο<text:s/>54Ε</text:span></text:p>
      <text:p text:style-name="P1509"><text:span text:style-name="T1509_1">Πρόστιμα<text:s/>για<text:s/>παραβάσεις<text:s/>μη<text:s/>τήρησης<text:s/>λογιστικών<text:s/>αρχείων<text:s/>και<text:s/>μη<text:s/>διαφύλαξης<text:s/>φορολογικών<text:s/>ηλεκτρονικών<text:s/>μηχανισμών<text:s/>(ΦΗΜ)<text:s/>και<text:s/>φορολογικών<text:s/>μνημών<text:s/>και<text:s/>αρχείων<text:s/>που<text:s/>δημιουργούν<text:s/>οι<text:s/>ΦΗΜ</text:span></text:p>
      <text:p text:style-name="P1510"><text:span text:style-name="T1510_1">1.<text:s/>α)<text:s/>Σε<text:s/>περίπτωση<text:s/>που<text:s/>διαπιστώνεται,<text:s/>μετά<text:s/>από<text:s/>το<text:s/>πέρας<text:s/>του<text:s/>οριζόμενου<text:s/>από<text:s/>τις<text:s/>σχετικές<text:s/>διατάξεις<text:s/>του<text:s/>ν.<text:s/>4308/2014<text:s/>(Α’<text:s/>251)<text:s/>χρόνου<text:s/>κατάρτισης<text:s/>των<text:s/>χρηματοοικονομικών<text:s/>καταστάσεων<text:s/>ότι<text:s/>η<text:s/>ελεγχόμενη<text:s/>οντότητα<text:s/>δεν<text:s/>τήρησε<text:s/>τα<text:s/>προβλεπόμενα<text:s/>από<text:s/>τις<text:s/>σχετικές<text:s/>διατάξεις<text:s/>λογιστικά<text:s/>αρχεία<text:s/>(βιβλία),<text:s/>επιβάλλεται<text:s/>πρόστιμο<text:s/>ίσο<text:s/>με<text:s/>το<text:s/>δεκαπέντε<text:s/>τοις<text:s/>εκατό<text:s/>(15%)<text:s/>επί<text:s/>των<text:s/>εσόδων<text:s/>της<text:s/>από<text:s/>επιχειρηματική<text:s/>δραστηριότητα<text:s/>για<text:s/>κάθε<text:s/>ελεγχόμενο<text:s/>έτος<text:s/>για<text:s/>το<text:s/>οποίο<text:s/>διαπιστώνονται<text:s/>τα<text:s/>ανωτέρω,<text:s/>όπως<text:s/>αυτά<text:s/>προκύπτουν<text:s/>από<text:s/>τον<text:s/>μέσο<text:s/>όρο<text:s/>των<text:s/>δηλωθέντων<text:s/>εσόδων<text:s/>με<text:s/>τις<text:s/>δηλώσεις<text:s/>φορολογίας<text:s/>εισοδήματος<text:s/>των<text:s/>τριών<text:s/>(3)<text:s/>τελευταίων<text:s/>φορολογικών<text:s/>ετών,<text:s/>μη<text:s/>συμπεριλαμβανομένου<text:s/>εκείνου<text:s/>για<text:s/>το<text:s/>οποίο<text:s/>δεν<text:s/>έχει<text:s/>παρέλθει<text:s/>η<text:s/>προθεσμία<text:s/>υποβολής<text:s/>της<text:s/>οικείας<text:s/>δήλωσης<text:s/>φορολογίας<text:s/>εισοδήματος.</text:span></text:p>
      <text:p text:style-name="P1511"><text:span text:style-name="T1511_1">Το<text:s/>πρόστιμο<text:s/>αυτό<text:s/>δεν<text:s/>μπορεί<text:s/>να<text:s/>είναι<text:s/>κατώτερο<text:s/>των<text:s/>δέκα<text:s/>χιλιάδων<text:s/>(10.000)<text:s/>ευρώ<text:s/>ανά<text:s/>ελεγχόμενο<text:s/>έτος,<text:s/>εφόσον<text:s/>πρόκειται<text:s/>για<text:s/>υπόχρεο<text:s/>τήρησης<text:s/>απλογραφικών<text:s/>βιβλίων<text:s/>ή<text:s/>των<text:s/>τριάντα<text:s/>χιλιάδων<text:s/>(30.000)<text:s/>ευρώ<text:s/>ανά<text:s/>ελεγχόμενο<text:s/>έτος,<text:s/>εφόσον<text:s/>πρόκειται<text:s/>για<text:s/>υπόχρεο<text:s/>τήρησης<text:s/>διπλογραφικών<text:s/>βιβλίων.</text:span></text:p>
      <text:p text:style-name="P1512"><text:span text:style-name="T1512_1">Σε<text:s/>περίπτωση<text:s/>μη<text:s/>υποβολής<text:s/>έστω<text:s/>και<text:s/>μίας<text:s/>από<text:s/>τις<text:s/>δηλώσεις<text:s/>φορολογίας<text:s/>εισοδήματος<text:s/>των<text:s/>τριών<text:s/>(3)<text:s/>τελευταίων<text:s/>φορολογικών<text:s/>ετών<text:s/>παρά<text:s/>την<text:s/>ύπαρξη<text:s/>σχετικής<text:s/>υποχρέωσης,<text:s/>το<text:s/>πρόστιμο<text:s/>υπολογίζεται<text:s/>με<text:s/>βάση<text:s/>τον<text:s/>μέσο<text:s/>όρο<text:s/>των<text:s/>εσόδων<text:s/>των<text:s/>υποβληθεισών<text:s/>δηλώσεων<text:s/>και<text:s/>δεν<text:s/>μπορεί<text:s/>να<text:s/>είναι<text:s/>κατώτερο<text:s/>των<text:s/>τριάντα<text:s/>χιλιάδων<text:s/>(30.000)<text:s/>ευρώ<text:s/>ανά<text:s/>ελεγχόμενο<text:s/>έτος,<text:s/>εφόσον<text:s/>πρόκειται<text:s/>για<text:s/>υπόχρεο<text:s/>τήρησης<text:s/>απλογραφικών<text:s/>βιβλίων<text:s/>και<text:s/>των<text:s/>πενήντα<text:s/>χιλιάδων<text:s/>(50.000)<text:s/>ευρώ<text:s/>ανά<text:s/>ελεγχόμενο<text:s/>έτος,<text:s/>εφόσον<text:s/>πρόκειται<text:s/>για<text:s/>υπόχρεο<text:s/>τήρησης<text:s/>διπλογραφικών<text:s/>βιβλίων.</text:span></text:p>
      <text:p text:style-name="P1513"><text:span text:style-name="T1513_1">Για<text:s/>τους<text:s/>σκοπούς<text:s/>του<text:s/>παρόντος<text:s/>άρθρου<text:s/>ως<text:s/>μη<text:s/>τήρηση<text:s/>των<text:s/>λογιστικών<text:s/>αρχείων<text:s/>(βιβλίων)<text:s/>λογίζεται<text:s/>και<text:s/>η<text:s/>μη<text:s/>ενημέρωση<text:s/>των<text:s/>λογιστικών<text:s/>αρχείων<text:s/>(βιβλίων)<text:s/>μετά<text:s/>από<text:s/>το<text:s/>πέρας<text:s/>του<text:s/>οριζόμενου<text:s/>από<text:s/>τις<text:s/>σχετικές<text:s/>διατάξεις<text:s/>του<text:s/>ν.<text:s/>4308/2014<text:s/>χρόνου<text:s/>κατάρτισης<text:s/>των<text:s/>χρηματοοικονομικών<text:s/>καταστάσεων.</text:span></text:p>
      <text:p text:style-name="P1514"><text:span text:style-name="T1514_1">Για<text:s/>την<text:s/>εφαρμογή<text:s/>του<text:s/>παρόντος,<text:s/>η<text:s/>μη<text:s/>επίδειξη<text:s/>για<text:s/>οποιοδήποτε<text:s/>λόγο<text:s/>μετά<text:s/>από<text:s/>πρόσκληση<text:s/>του<text:s/>άρθρου<text:s/>14<text:s/>των<text:s/>λογιστικών<text:s/>αρχείων<text:s/>(βιβλίων)<text:s/>στον<text:s/>φορολογικό<text:s/>έλεγχο<text:s/>εξισώνεται<text:s/>με<text:s/>μη<text:s/>τήρηση<text:s/>αυτών.</text:span></text:p>
      <text:p text:style-name="P1515"><text:span text:style-name="T1515_1">Το<text:s/>πρόστιμο<text:s/>της<text:s/>παρούσας<text:s/>περίπτωσης<text:s/>δεν<text:s/>επιβάλλεται,<text:s/>εφόσον<text:s/>η<text:s/>μη<text:s/>τήρηση<text:s/>ή<text:s/>ενημέρωση<text:s/>δεν<text:s/>επηρεάζει<text:s/>τη<text:s/>συμμόρφωση<text:s/>με<text:s/>τις<text:s/>φορολογικές<text:s/>υποχρεώσεις<text:s/>και<text:s/>την<text:s/>υποβολή<text:s/>φορολογικών<text:s/>δηλώσεων<text:s/>ή<text:s/>εφόσον<text:s/>με<text:s/>οποιοδήποτε<text:s/>πρόσφορο<text:s/>μέσο<text:s/>είναι<text:s/>δυνατός<text:s/>ο<text:s/>προσδιορισμός<text:s/>της<text:s/>φορολογητέας<text:s/>ύλης<text:s/>και<text:s/>των<text:s/>αντίστοιχων<text:s/>φορολογικών<text:s/>υποχρεώσεων.</text:span></text:p>
      <text:p text:style-name="P1516"><text:span text:style-name="T1516_1">β)<text:s/>Το<text:s/>πρόστιμο<text:s/>της<text:s/>περ.<text:s/>α)<text:s/>επιβάλλεται<text:s/>και<text:s/>στην<text:s/>περίπτωση<text:s/>που<text:s/>η<text:s/>ελεγχόμενη<text:s/>οντότητα<text:s/>δεν<text:s/>διαφύλαξε<text:s/>ή<text:s/>δεν<text:s/>προσκόμισε<text:s/>ύστερα<text:s/>από<text:s/>πρόσκληση<text:s/>του<text:s/>άρθρου<text:s/>14<text:s/>φορολογικούς<text:s/>μηχανισμούς<text:s/>(ΦΗΜ)<text:s/>και<text:s/>φορολογικές<text:s/>μνήμες<text:s/>και<text:s/>αρχεία<text:s/>που<text:s/>δημιουργούν<text:s/>οι<text:s/>ΦΗΜ.</text:span></text:p>
      <text:p text:style-name="P1517"><text:span text:style-name="T1517_1">2.<text:s/>Πριν<text:s/>από<text:s/>την<text:s/>έκδοση<text:s/>της<text:s/>πράξης<text:s/>επιβολής<text:s/>του<text:s/>προστίμου<text:s/>της<text:s/>παρ.<text:s/>1,<text:s/>ο<text:s/>φορολογούμενος<text:s/>ή<text:s/>το<text:s/>ευθυ-<text:s/>νόμενο<text:s/>πρόσωπο<text:s/>καλείται<text:s/>εγγράφως<text:s/>από<text:s/>τον<text:s/>Διοικητή<text:s/>της<text:s/>Ανεξάρτητης<text:s/>Αρχής<text:s/>Δημοσίων<text:s/>Εσόδων<text:s/>να<text:s/>υποβάλει<text:s/>ενδεχόμενες<text:s/>αντιρρήσεις<text:s/>του,<text:s/>κατ’<text:s/>εφαρμογή<text:s/>της<text:s/>παρ.<text:s/>4<text:s/>του<text:s/>άρθρου<text:s/>62.<text:s/>Η<text:s/>πράξη<text:s/>επιβολής<text:s/>προστίμου<text:s/>εκδίδεται<text:s/>εντός<text:s/>δύο<text:s/>(2)<text:s/>μηνών<text:s/>από<text:s/>τη<text:s/>διαπίστωση<text:s/>της<text:s/>παράβασης.</text:span></text:p>
      <text:p text:style-name="P1518"><text:span text:style-name="T1518_1">3.<text:s/>Το<text:s/>πρόστιμο<text:s/>του<text:s/>παρόντος<text:s/>άρθρου<text:s/>είναι<text:s/>αυτοτελές.<text:s/>Κατ’<text:s/>εξαίρεση,<text:s/>σε<text:s/>περίπτωση<text:s/>έκδοσης<text:s/>οριστικής<text:s/>πράξης<text:s/>διορθωτικού<text:s/>προσδιορισμού<text:s/>φόρου<text:s/>εισοδήματος<text:s/>για<text:s/>το<text:s/>φορολογικό<text:s/>έτος<text:s/>(χρήση)<text:s/>στο<text:s/>οποίο<text:s/>έχουν<text:s/>διαπιστωθεί<text:s/>παραβάσεις<text:s/>της<text:s/>παρ.<text:s/>1,<text:s/>το<text:s/>πρόστιμο<text:s/>του<text:s/>παρόντος<text:s/>μειώνεται<text:s/>κατά<text:s/>ποσοστό<text:s/>πενήντα<text:s/>τοις<text:s/>εκατό<text:s/>(50%).<text:s/>Η<text:s/>ανωτέρω<text:s/>μείωση<text:s/>δεν<text:s/>εφαρμόζεται<text:s/>σε<text:s/>περίπτωση<text:s/>που<text:s/>το<text:s/>ποσό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<text:s/>υπολείπεται<text:s/>του<text:s/>πενήντα<text:s/>τοις<text:s/>εκατό<text:s/>(50%)<text:s/>του<text:s/>προστίμου<text:s/>του<text:s/>παρόντος<text:s/>άρθρου,<text:s/>στην<text:s/>περίπτωση<text:s/>δε<text:s/>αυτή<text:s/>το<text:s/>εν<text:s/>λόγω<text:s/>πρόστιμο<text:s/>μειώνεται<text:s/>κατά<text:s/>ποσό<text:s/>που<text:s/>ισούται<text:s/>με<text:s/>το<text:s/>άθροισμα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.</text:span></text:p>
      <text:p text:style-name="P1519"><text:span text:style-name="T1519_1">4.<text:s/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,<text:s/>δύναται<text:s/>να<text:s/>καθορίζεται<text:s/>κάθε<text:s/>αναγκαία<text:s/>λεπτομέρεια<text:s/>για<text:s/>την<text:s/>εφαρμογή<text:s/>του<text:s/>παρόντος<text:s/>άρθρου.</text:span></text:p>
      <text:p text:style-name="P1520"><text:span text:style-name="T1520_1">Άρθρο<text:s/>54ΣΤ</text:span></text:p>
      <text:p text:style-name="P1521"><text:span text:style-name="T1521_1">Πρόστιμα<text:s/>για<text:s/>παραβάσεις<text:s/>παραβίασης<text:s/>ή<text:s/>παραποίησης<text:s/>ή<text:s/>επέμβασης<text:s/>στη<text:s/>λειτουργία<text:s/>των<text:s/>φορολογικών<text:s/>ηλεκτρονικών<text:s/>μηχανισμών<text:s/>(ΦΗΜ),<text:s/>καθώς<text:s/>και<text:s/>έκδοσης<text:s/>στοιχείων<text:s/>λιανικής<text:s/>πώλησης<text:s/>από<text:s/>ΦΗΜ,<text:s/>ο<text:s/>οποίος<text:s/>δεν<text:s/>λειτουργεί</text:span></text:p>
      <text:p text:style-name="P1522"><text:span text:style-name="T1522_1">με<text:s/>εγκεκριμένες<text:s/>προδιαγραφές</text:span></text:p>
      <text:p text:style-name="P1523"><text:span text:style-name="T1523_1">1.<text:s/>α)<text:s/>Για<text:s/>παραβάσεις<text:s/>παραβίασης<text:s/>ή<text:s/>παραποίησης<text:s/>ή<text:s/>επέμβασης<text:s/>στη<text:s/>λειτουργία<text:s/>των<text:s/>φορολογικών<text:s/>ηλεκτρονικών<text:s/>μηχανισμών<text:s/>(ΦΗΜ),<text:s/>κατά<text:s/>οποιονδήποτε<text:s/>τρόπο,<text:s/>επιβάλλονται<text:s/>πρόστιμα<text:s/>ανά<text:s/>ελεγχόμενο<text:s/>έτος<text:s/>ως<text:s/>εξής:</text:span></text:p>
      <text:p text:style-name="P1524"><text:span text:style-name="T1524_1">αα)<text:s/>όταν<text:s/>ο<text:s/>υπαίτιος<text:s/>της<text:s/>παράβασης<text:s/>είναι<text:s/>ο<text:s/>κάτοχος-<text:s/>χρήστης<text:s/>του<text:s/>φορολογικού<text:s/>ηλεκτρονικού<text:s/>μηχανισμού,<text:s/>επιβάλλεται<text:s/>αναλόγως<text:s/>το<text:s/>ποσό<text:s/>του<text:s/>προστίμου<text:s/>που<text:s/>προ-<text:s/>βλέπεται<text:s/>στα<text:s/>τρία<text:s/>πρώτα<text:s/>εδάφια<text:s/>της<text:s/>περ.<text:s/>α΄<text:s/>της<text:s/>παρ.<text:s/>1<text:s/>του<text:s/>άρθρου<text:s/>54Ε,</text:span></text:p>
      <text:p text:style-name="P1525"><text:span text:style-name="T1525_1">αβ)<text:s/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-<text:s/>κού<text:s/>(hardware)<text:s/>από<text:s/>τα<text:s/>αρμόδια<text:s/>όργανα<text:s/>ή<text:s/>οποιοδήποτε<text:s/>πρόσωπο<text:s/>έχει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ορολογικών<text:s/>ηλεκτρονικών<text:s/>μηχανισμών,<text:s/>επιβάλλεται<text:s/>πρόστιμο<text:s/>εκατό<text:s/>χιλιάδων<text:s/>(100.000)<text:s/>ευρώ.</text:span></text:p>
      <text:p text:style-name="P1526"><text:span text:style-name="T1526_1">β)<text:s/>Για<text:s/>παραβάσεις<text:s/>έκδοσης<text:s/>στοιχείων<text:s/>λιανικής<text:s/>πώλησης<text:s/>από<text:s/>φορολογικό<text:s/>ηλεκτρονικό<text:s/>μηχανισμό,<text:s/>ο<text:s/>οποίος<text:s/>δεν<text:s/>λειτουργεί<text:s/>με<text:s/>εγκεκριμένες<text:s/>προδιαγραφές<text:s/>επιβάλλεται<text:s/>αναλόγως<text:s/>το<text:s/>ποσό<text:s/>του<text:s/>προστίμου<text:s/>που<text:s/>προβλέ-<text:s/>πεται<text:s/>στα<text:s/>τρία<text:s/>πρώτα<text:s/>εδάφια<text:s/>της<text:s/>περ.<text:s/>α)<text:s/>της<text:s/>παρ.<text:s/>1<text:s/>του<text:s/>άρθρου<text:s/>54Ε.</text:span></text:p>
      <text:p text:style-name="P1527"><text:span text:style-name="T1527_1">Το<text:s/>πρόστιμο<text:s/>της<text:s/>παρούσας<text:s/>περίπτωσης<text:s/>δεν<text:s/>επιβάλλεται,<text:s/>εφόσον<text:s/>δεν<text:s/>επηρεάζονται<text:s/>η<text:s/>αυθεντικότητα<text:s/>της<text:s/>προέλευσης<text:s/>και<text:s/>η<text:s/>ακεραιότητα<text:s/>του<text:s/>περιεχομένου<text:s/>των<text:s/>στοιχείων,<text:s/>σύμφωνα<text:s/>με<text:s/>τις<text:s/>διατάξεις<text:s/>του<text:s/>άρθρου<text:s/>15<text:s/>του<text:s/>ν.<text:s/>4308/2014.<text:s/>Στην<text:s/>περίπτωση<text:s/>αυτή<text:s/>επιβάλλεται<text:s/>το<text:s/>πρόστιμο<text:s/>της<text:s/>περ.<text:s/>ια΄<text:s/>της<text:s/>παρ.<text:s/>2<text:s/>του<text:s/>άρθρου<text:s/>54<text:s/>και<text:s/>σε<text:s/>περίπτωση<text:s/>διαπίστωσης,<text:s/>στο<text:s/>πλαίσιο<text:s/>ελέγχου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φαρμόζονται<text:s/>οι<text:s/>διατάξεις<text:s/>της<text:s/>παρ.<text:s/>3<text:s/>του<text:s/>άρθρου<text:s/>54.</text:span></text:p>
      <text:p text:style-name="P1528"><text:span text:style-name="T1528_1">2.<text:s/>Για<text:s/>την<text:s/>έκδοση<text:s/>της<text:s/>πράξης<text:s/>επιβολής<text:s/>των<text:s/>προστίμων<text:s/>του<text:s/>παρόντος<text:s/>άρθρου<text:s/>εφαρμόζονται<text:s/>αναλόγως<text:s/>τα<text:s/>οριζόμενα<text:s/>στην<text:s/>παρ.<text:s/>2<text:s/>του<text:s/>άρθρου<text:s/>54Ε.».</text:span></text:p>
      <text:p text:style-name="P1529"><text:span text:style-name="T1529_1">3.</text:span><text:span text:style-name="T1529_2"><text:s/>α)<text:s/>Οι<text:s/>διατάξεις<text:s/>της<text:s/>περ.<text:s/>α)<text:s/>της<text:s/>παρ.<text:s/>1<text:s/>του<text:s/>άρθρου<text:s/>54Ε<text:s/>του<text:s/>ν.<text:s/>4174/2013<text:s/>εφαρμόζονται<text:s/>για<text:s/>φορολογικά<text:s/>έτη<text:s/>που<text:s/>λήγουν<text:s/>από<text:s/>τις<text:s/>31.12.2020<text:s/>και<text:s/>μετά.</text:span></text:p>
      <text:p text:style-name="P1530"><text:span text:style-name="T1530_1">β)</text:span><text:span text:style-name="T1530_2"><text:tab/></text:span><text:span text:style-name="T1530_3">Οι<text:s/>διατάξεις<text:s/>της<text:s/>περ.<text:s/>β)<text:s/>της<text:s/>παρ.<text:s/>1<text:s/>του<text:s/>άρθρου<text:s/>54Ε<text:s/>του<text:s/>ν.<text:s/>4174/2013<text:s/>εφαρμόζονται<text:s/>για<text:s/>παραβάσεις<text:s/>που<text:s/>διαπιστώνονται<text:s/>μετά<text:s/>από<text:s/>την<text:s/>έναρξη<text:s/>ισχύος<text:s/>του<text:s/>παρόντος<text:s/>νόμου.</text:span></text:p>
      <text:p text:style-name="P1531"><text:span text:style-name="T1531_1">γ)</text:span><text:span text:style-name="T1531_2"><text:tab/></text:span><text:span text:style-name="T1531_3">Οι<text:s/>διατάξεις<text:s/>του<text:s/>άρθρου<text:s/>54ΣΤ<text:s/>του<text:s/>ν.<text:s/>4174/2013<text:s/>εφαρμόζονται<text:s/>για<text:s/>παραβάσεις<text:s/>που<text:s/>διαπιστώνονται<text:s/>μετά<text:s/>από<text:s/>την<text:s/>έναρξη<text:s/>ισχύος<text:s/>του<text:s/>παρόντος<text:s/>νόμου.</text:span></text:p>
      <text:p text:style-name="P1532"><text:span text:style-name="T1532_1">4.</text:span><text:span text:style-name="T1532_2"><text:s/>Η<text:s/>περ.<text:s/>ι)<text:s/>της<text:s/>παρ.<text:s/>1<text:s/>και<text:s/>η<text:s/>περ.<text:s/>ζ)<text:s/>της<text:s/>παρ.<text:s/>2<text:s/>του<text:s/>άρθρου<text:s/>54<text:s/>του<text:s/>ν.<text:s/>4174/2013<text:s/>καταργούνται.</text:span></text:p>
      <text:p text:style-name="P1533"><text:span text:style-name="T1533_1">5.</text:span><text:span text:style-name="T1533_2"><text:s/>Στην<text:s/>περ.<text:s/>ια)<text:s/>της<text:s/>παρ.<text:s/>1<text:s/>του<text:s/>άρθρου<text:s/>54<text:s/>του<text:s/>ν.<text:s/>4174/2013<text:s/>η<text:s/>φράση<text:s/>«ή<text:s/>από<text:s/>φορολογικό<text:s/>ηλεκτρονικό<text:s/>μηχανισμό,<text:s/>ο<text:s/>οποίος<text:s/>δεν<text:s/>λειτουργεί<text:s/>με<text:s/>εγκεκριμένες<text:s/>προδιαγραφές»<text:s/>διαγράφεται<text:s/>και<text:s/>η<text:s/>περ.<text:s/>ια)<text:s/>διαμορφώνεται<text:s/>ως<text:s/>εξής:</text:span></text:p>
      <text:p text:style-name="P1534"><text:span text:style-name="T1534_1">«ια)<text:s/>εκδίδει<text:s/>στοιχεία<text:s/>λιανικής<text:s/>πώλησης<text:s/>χωρίς<text:s/>τη<text:s/>χρήση<text:s/>φορολογικού<text:s/>ηλεκτρονικού<text:s/>μηχανισμού<text:s/>ή<text:s/>από<text:s/>εγκεκριμένο<text:s/>και<text:s/>μη<text:s/>δηλωμένο<text:s/>φορολογικό<text:s/>ηλεκτρονικό<text:s/>μηχανισμό.».</text:span></text:p>
      <text:p text:style-name="P1535"><text:span text:style-name="T1535_1">6.</text:span><text:span text:style-name="T1535_2"><text:s/>Η<text:s/>περ.<text:s/>στ)<text:s/>της<text:s/>παρ.<text:s/>2<text:s/>του<text:s/>άρθρου<text:s/>54<text:s/>αντικαθίσταται<text:s/>ως<text:s/>εξής:</text:span></text:p>
      <text:p text:style-name="P1536"><text:span text:style-name="T1536_1">«στ)<text:s/>Στο<text:s/>ύψος<text:s/>των<text:s/>προβλεπομένων<text:s/>προστίμων<text:s/>της<text:s/>περ.<text:s/>β)<text:s/>της<text:s/>παρ.<text:s/>1<text:s/>του<text:s/>άρθρου<text:s/>54ΣΤ,»</text:span></text:p>
      <text:p text:style-name="P1537"><text:span text:style-name="T1537_1">7.</text:span><text:span text:style-name="T1537_2"><text:s/>Στο<text:s/>τέλος<text:s/>της<text:s/>παρ.<text:s/>7<text:s/>του<text:s/>άρθρου<text:s/>62<text:s/>προστίθεται<text:s/>εδάφιο<text:s/>ως<text:s/>εξής:</text:span></text:p>
      <text:p text:style-name="P1538"><text:span text:style-name="T1538_1">«Το<text:s/>πρόστιμο<text:s/>για<text:s/>την<text:s/>παράβαση<text:s/>της<text:s/>περ.<text:s/>η)<text:s/>της<text:s/>παρ.<text:s/>1<text:s/>του<text:s/>άρθρου<text:s/>54<text:s/>δεν<text:s/>επιβάλλεται<text:s/>όπου<text:s/>επιβάλλεται<text:s/>το<text:s/>πρόστιμο<text:s/>του<text:s/>άρθρου<text:s/>54Ε.».</text:span></text:p>
      <text:p text:style-name="P1539"><text:span text:style-name="T1539_1">8.</text:span><text:span text:style-name="T1539_2"><text:s/>Τα<text:s/>πρόστιμα<text:s/>της<text:s/>παρ.<text:s/>1<text:s/>του<text:s/>άρθρου<text:s/>54ΣΤ<text:s/>δεν<text:s/>επιβάλλονται,<text:s/>εφόσον<text:s/>για<text:s/>τις<text:s/>παραβάσεις<text:s/>αυτές<text:s/>επιβληθούν<text:s/>τα<text:s/>πρόστιμα<text:s/>που<text:s/>προβλέπονται<text:s/>στο<text:s/>άρθρο<text:s/>31<text:s/>του<text:s/>ν.<text:s/>3784/2009<text:s/>(Α΄<text:s/>137).</text:span></text:p>
      <text:p text:style-name="P1540"><text:span text:style-name="T1540_1">9.</text:span><text:span text:style-name="T1540_2"><text:s/>Τα<text:s/>μοντέλα<text:s/>των<text:s/>ΦΗΜ<text:s/>που<text:s/>εμφανίζονται<text:s/>ως<text:s/>ενεργοί<text:s/>στο<text:s/>υποσύστημα<text:s/>taxis<text:s/>και<text:s/>τα<text:s/>οποία<text:s/>έπρεπε<text:s/>να<text:s/>αποσυρθούν<text:s/>από<text:s/>τη<text:s/>χρήση<text:s/>με<text:s/>βάση<text:s/>την<text:s/>Απόφαση<text:s/>Διοικητή<text:s/>ΑΑΔΕ<text:s/>ΠΟΛ.1196/2017<text:s/>(Β΄<text:s/>4486),<text:s/>μπορούν<text:s/>να<text:s/>αποσυρθούν<text:s/>χωρίς<text:s/>την<text:s/>επιβολή<text:s/>κυρώσεων<text:s/>έως<text:s/>και<text:s/>τις<text:s/>30.11.2020.».</text:span></text:p>
      <text:h text:style-name="P1541" text:outline-level="6"><text:span text:style-name="T1541_1">Άρθρο<text:s/>102</text:span></text:h>
      <text:h text:style-name="P1542" text:outline-level="6"><text:span text:style-name="T1542_1">Τροποποίηση<text:s/>διατάξεων<text:s/>του<text:s/>ν.<text:s/>4389/2016</text:span></text:h>
      <text:p text:style-name="P1543"><text:span text:style-name="T1543_1">(Α΄<text:s/>94)<text:s/>-<text:s/>Ειδικές<text:s/>διατάξεις<text:s/>για<text:s/>την<text:s/>αντιμετώπιση<text:s/>των<text:s/>συνεπειών<text:s/>από<text:s/>τις<text:s/>επιθέσεις<text:s/>σε<text:s/>βάρος<text:s/>υπαλλήλων<text:s/>της<text:s/>ΑΑΔΕ<text:s/>κατά<text:s/>τη<text:s/>διάρκεια<text:s/>και<text:s/>εξαιτίας<text:s/>εκτέλεσης<text:s/>υπηρεσιακών<text:s/>καθηκόντων</text:span></text:p>
      <text:p text:style-name="P1544"><text:span text:style-name="T1544_1">1.</text:span><text:span text:style-name="T1544_2"><text:s/>Μετά<text:s/>το<text:s/>άρθρο<text:s/>33Α<text:s/>του<text:s/>ν.<text:s/>4389/2016<text:s/>(Α΄<text:s/>94)<text:s/>προστίθεται<text:s/>νέο<text:s/>άρθρο<text:s/>33Β,<text:s/>ως<text:s/>εξής:</text:span></text:p>
      <text:p text:style-name="P1545"><text:span text:style-name="T1545_1">«Άρθρο<text:s/>33Β</text:span></text:p>
      <text:p text:style-name="P1546"><text:span text:style-name="T1546_1">Ειδικές<text:s/>διατάξεις</text:span></text:p>
      <text:p text:style-name="P1547"><text:span text:style-name="T1547_1">1.<text:s/>α)<text:s/>Σε<text:s/>περίπτωση<text:s/>που<text:s/>υπάλληλος<text:s/>της<text:s/>Αρχής<text:s/>υποστεί<text:s/>σωματική<text:s/>κάκωση<text:s/>ή<text:s/>βλάβη<text:s/>υγείας,<text:s/>λόγω<text:s/>επίθεσης<text:s/>σε<text:s/>βάρος<text:s/>του<text:s/>κατά<text:s/>τη<text:s/>διάρκεια<text:s/>και<text:s/>εξαιτίας<text:s/>της<text:s/>εκτέλεσης<text:s/>των<text:s/>υπηρεσιακών<text:s/>του<text:s/>καθηκόντων,<text:s/>η<text:s/>Αρχή<text:s/>αναλαμβάνει<text:s/>την<text:s/>κάλυψη<text:s/>των<text:s/>πάσης<text:s/>φύσεως<text:s/>δαπανών<text:s/>νοσηλείας<text:s/>και<text:s/>αποθεραπείας<text:s/>αυτού,<text:s/>κατά<text:s/>το<text:s/>ποσό<text:s/>που<text:s/>οι<text:s/>συγκεκριμένες<text:s/>δαπάνες<text:s/>δεν<text:s/>καλύπτονται<text:s/>από<text:s/>τον<text:s/>κύριο<text:s/>φορέα<text:s/>ασφάλισης<text:s/>ή<text:s/>και<text:s/>από<text:s/>τον<text:s/>ιδιωτικό<text:s/>ασφαλιστικό<text:s/>φορέα<text:s/>με<text:s/>ατομικό<text:s/>ή<text:s/>ομαδικό<text:s/>ασφαλιστήριο.</text:span></text:p>
      <text:p text:style-name="P1548"><text:span text:style-name="T1548_1">β)<text:s/>Ειδικά<text:s/>στην<text:s/>περίπτωση<text:s/>δοκίμου<text:s/>υπαλλήλου<text:s/>που<text:s/>εμπίπτει<text:s/>στην<text:s/>περ.<text:s/>α),<text:s/>ο<text:s/>οποίος<text:s/>δεν<text:s/>δικαιούται<text:s/>αναρρωτι-<text:s/>κής<text:s/>άδειας,<text:s/>ο<text:s/>υπάλληλος<text:s/>αυτός<text:s/>κατ’<text:s/>εξαίρεση<text:s/>απουσιάζει<text:s/>δικαιολογημένα<text:s/>λαμβάνοντας<text:s/>τις<text:s/>πλήρεις<text:s/>μηνιαίες<text:s/>τακτικές<text:s/>αποδοχές<text:s/>για<text:s/>όλο<text:s/>το<text:s/>χρονικό<text:s/>διάστημα<text:s/>απουσίας<text:s/>του<text:s/>για<text:s/>τον<text:s/>λόγο<text:s/>της<text:s/>περ.<text:s/>α)<text:s/>μέχρι<text:s/>τη<text:s/>συμπλήρωση<text:s/>του<text:s/>απαιτούμενου<text:s/>χρονικού<text:s/>διαστήματος<text:s/>για<text:s/>τη<text:s/>θεμελίωση<text:s/>δικαιώματος<text:s/>αναρρωτικής<text:s/>άδειας,<text:s/>οπότε<text:s/>και<text:s/>εφαρμόζονται<text:s/>οι<text:s/>πάγιες<text:s/>διατάξεις<text:s/>του<text:s/>Υπαλληλικού<text:s/>Κώδικα.</text:span></text:p>
      <text:p text:style-name="P1549"><text:span text:style-name="T1549_1">γ)<text:s/>Με<text:s/>κοινή<text:s/>απόφαση<text:s/>των<text:s/>Υπουργών<text:s/>Οικονομικών,<text:s/>Εσωτερικών<text:s/>και<text:s/>Υγείας<text:s/>μετά<text:s/>από<text:s/>εισήγηση<text:s/>του<text:s/>Διοικητή<text:s/>της<text:s/>Αρχής<text:s/>καθορίζονται<text:s/>οι<text:s/>προϋποθέσεις,<text:s/>η<text:s/>διαδικασία<text:s/>και<text:s/>κάθε<text:s/>άλλο<text:s/>ειδικότερο<text:s/>θέμα<text:s/>για<text:s/>την<text:s/>εφαρμογή<text:s/>της<text:s/>παρούσας.».</text:span></text:p>
      <text:p text:style-name="P1550"><text:span text:style-name="T1550_1">2.</text:span><text:span text:style-name="T1550_2"><text:s/>Οι<text:s/>διατάξεις<text:s/>της<text:s/>παρ.<text:s/>1<text:s/>του<text:s/>παρόντος<text:s/>έχουν<text:s/>ισχύ<text:s/>από<text:s/>την<text:s/>1η<text:s/>Ιουλίου<text:s/>2020.</text:span></text:p>
      <text:h text:style-name="P1551" text:outline-level="6"><text:span text:style-name="T1551_1">Άρθρο<text:s/>103</text:span></text:h>
      <text:h text:style-name="P1552" text:outline-level="6"><text:span text:style-name="T1552_1">Παράταση<text:s/>αναστολής<text:s/>καταβολής<text:s/>ΦΠΑ<text:s/>για<text:s/>πληγείσες<text:s/>επιχειρήσεις<text:s/>που<text:s/>είχαν<text:s/>συναλλαγές<text:s/>με<text:s/>την<text:s/>εταιρεία</text:span></text:h>
      <text:p text:style-name="P1553"><text:span text:style-name="T1553_1">«Τhomas<text:s/>Cook<text:s/>Group<text:s/>PLC”</text:span></text:p>
      <text:p text:style-name="P1554"><text:span text:style-name="T1554_1">Η<text:s/>αναστολή<text:s/>που<text:s/>προβλέπεται<text:s/>στην<text:s/>παρ.<text:s/>1<text:s/>του<text:s/>έβδομου<text:s/>άρθρου<text:s/>της<text:s/>από<text:s/>30.9.2019<text:s/>Πράξης<text:s/>Νομοθετικού<text:s/>Περιεχομένου<text:s/>(Α΄<text:s/>145),<text:s/>που<text:s/>κυρώθηκε<text:s/>με<text:s/>το<text:s/>άρθρο<text:s/>2<text:s/>του<text:s/>ν.<text:s/>4638/2019<text:s/>(Α΄<text:s/>181)<text:s/>και<text:s/>παρατάθηκε<text:s/>μέχρι<text:s/>τις<text:s/>30.6.2020<text:s/>με<text:s/>το<text:s/>άρθρο<text:s/>9<text:s/>της<text:s/>από<text:s/>11.3.2020<text:s/>Πράξης<text:s/>Νομοθετικού<text:s/>Περιεχομένου<text:s/>(Α΄<text:s/>55),<text:s/>που<text:s/>κυρώθηκε<text:s/>με<text:s/>το<text:s/>άρθρο<text:s/>2<text:s/>του<text:s/>ν.<text:s/>4682/2020<text:s/>(Α΄<text:s/>76),<text:s/>παρατείνεται<text:s/>εκ<text:s/>νέου<text:s/>από<text:s/>1.7.2020<text:s/>μέχρι<text:s/>και<text:s/>τις<text:s/>31.10.2020.</text:span></text:p>
      <text:p text:style-name="P1555"><text:span text:style-name="T1555_1">Άρθρο<text:s/>104</text:span></text:p>
      <text:p text:style-name="P1556"><text:span text:style-name="T1556_1">Ρύθμιση<text:s/>οφειλών<text:s/>–<text:s/>ενταλματοποίηση</text:span></text:p>
      <text:p text:style-name="P1557"><text:span text:style-name="T1557_1">και<text:s/>πληρωμή<text:s/>δαπανών<text:s/>της<text:s/>Γενικής<text:s/>Γραμματείας</text:span></text:p>
      <text:p text:style-name="P1558"><text:span text:style-name="T1558_1">Αντεγκληματικής<text:s/>Πολιτικής</text:span></text:p>
      <text:p text:style-name="P1559"><text:span text:style-name="T1559_1">Δαπάνες<text:s/>των<text:s/>υπηρεσιών<text:s/>της<text:s/>Γενικής<text:s/>Γραμματείας<text:s/>Αντεγκληματικής<text:s/>Πολιτικής,<text:s/>που<text:s/>πραγματοποιήθηκαν<text:s/>από<text:s/>1.1.2016<text:s/>ως<text:s/>την<text:s/>έναρξη<text:s/>ισχύος<text:s/>του<text:s/>παρόντος<text:s/>και<text:s/>αφορούν<text:s/>σε<text:s/>αρτοτροφοδοσία<text:s/>κρατουμένων,<text:s/>προμήθεια<text:s/>φαρμάκων,<text:s/>υγειονομικού<text:s/>υλικού,<text:s/>ειδών<text:s/>καθαριότητας,<text:s/>πετρελαίου<text:s/>θέρμανσης<text:s/>ή<text:s/>κίνησης,<text:s/>συντήρηση<text:s/>και<text:s/>επισκευή<text:s/>εξοπλισμού<text:s/>και<text:s/>οχημάτων,<text:s/>καθώς<text:s/>και<text:s/>σε<text:s/>δαπάνες<text:s/>λοιπών<text:s/>αγαθών<text:s/>και<text:s/>υπηρεσιών,<text:s/>θεωρούνται<text:s/>νόμιμες<text:s/>και<text:s/>κανονικές,<text:s/>κατά<text:s/>παρέκκλιση<text:s/>του<text:s/>ν.<text:s/>4412/2016<text:s/>(A΄<text:s/>147)<text:s/>και<text:s/>του<text:s/>ν.<text:s/>4270/2014<text:s/>(A΄<text:s/>143),<text:s/>καθώς<text:s/>και<text:s/>του<text:s/>π.δ.<text:s/>80/2016<text:s/>(A΄<text:s/>145),<text:s/>και<text:s/>εκκαθαρίζονται<text:s/>και<text:s/>εξοφλούνται<text:s/>σε<text:s/>βάρος<text:s/>των<text:s/>οικείων<text:s/>πιστώσεων<text:s/>του<text:s/>τρέχοντος<text:s/>οικονομικού<text:s/>έτους,<text:s/>με<text:s/>την<text:s/>προϋπόθεση<text:s/>ότι<text:s/>είναι<text:s/>εντός<text:s/>των<text:s/>εγκεκριμένων<text:s/>πιστώσεων<text:s/>των<text:s/>προϋπολογισμών<text:s/>των<text:s/>αντίστοιχων<text:s/>ετών<text:s/>αναφοράς.</text:span></text:p>
      <text:p text:style-name="P1560"><text:span text:style-name="T1560_1">Άρθρο<text:s/>105</text:span></text:p>
      <text:p text:style-name="P1561"><text:span text:style-name="T1561_1">Συμβάσεις<text:s/>προμήθειας<text:s/>ειδών<text:s/>αρτοτροφοδοσίας</text:span></text:p>
      <text:p text:style-name="P1562"><text:span text:style-name="T1562_1">Η<text:s/>παρ.<text:s/>5<text:s/>του<text:s/>άρθρου<text:s/>124<text:s/>του<text:s/>ν.<text:s/>4636/2019<text:s/>(Α΄<text:s/>169)<text:s/>αντικαθίσταται<text:s/>ως<text:s/>εξής:</text:span></text:p>
      <text:p text:style-name="P1563"><text:span text:style-name="T1563_1">«5.<text:s/>Συμβάσεις<text:s/>προμήθειας<text:s/>ειδών<text:s/>αρτοτροφοδοσίας<text:s/>των<text:s/>Καταστημάτων<text:s/>Κράτησης,<text:s/>των<text:s/>Σωφρονιστικών<text:s/>και<text:s/>Θεραπευτικών<text:s/>Καταστημάτων,<text:s/>των<text:s/>Ειδικών<text:s/>Θεραπευτικών<text:s/>Καταστημάτων,<text:s/>της<text:s/>Κεντρικής<text:s/>Αποθήκης<text:s/>Υλικού<text:s/>Φυλακών<text:s/>και<text:s/>του<text:s/>Ιδρύματος<text:s/>Αγωγής<text:s/>Ανηλίκων<text:s/>Αρρένων<text:s/>Βόλου,<text:s/>οι<text:s/>οποίες<text:s/>ίσχυαν<text:s/>ως<text:s/>και<text:s/>τις<text:s/>30.06.2020,<text:s/>παρατεί-<text:s/>νονται<text:s/>ως<text:s/>τις<text:s/>31.12.2020,<text:s/>κατά<text:s/>παρέκκλιση<text:s/>κάθε<text:s/>άλλης<text:s/>αντίθετης<text:s/>διάταξης<text:s/>και<text:s/>υπό<text:s/>την<text:s/>επιφύλαξη<text:s/>των<text:s/>διατάξεων<text:s/>του<text:s/>ενωσιακού<text:s/>δικαίου.<text:s/>Η<text:s/>δαπάνη<text:s/>για<text:s/>τις<text:s/>συμβάσεις<text:s/>προμήθειας<text:s/>της<text:s/>παρούσας<text:s/>καλύπτεται<text:s/>από<text:s/>πιστώσεις<text:s/>του<text:s/>Ταμείου<text:s/>Χρηματοδότησης<text:s/>Δικαστικών<text:s/>Κτιρίων<text:s/>για<text:s/>το<text:s/>χρονικό<text:s/>διάστημα<text:s/>από<text:s/>1.11.2019<text:s/>ως<text:s/>31.12.2019<text:s/>και<text:s/>από<text:s/>πιστώσεις<text:s/>του<text:s/>Υπουργείου<text:s/>Προστασίας<text:s/>του<text:s/>Πολίτη,<text:s/>για<text:s/>το<text:s/>χρονικό<text:s/>διάστημα<text:s/>από<text:s/>1.1.2020<text:s/>ως<text:s/>31.12.2020.<text:s/>Η<text:s/>παράταση<text:s/>των<text:s/>συμβάσεων<text:s/>της<text:s/>παρούσας<text:s/>ισχύει<text:s/>από<text:s/>1.11.2019<text:s/>και<text:s/>μετά.».</text:span></text:p>
      <text:h text:style-name="P1564" text:outline-level="6"><text:span text:style-name="T1564_1">Άρθρο<text:s/>106</text:span></text:h>
      <text:h text:style-name="P1565" text:outline-level="6"><text:span text:style-name="T1565_1">Χρήση<text:s/>εσόδων<text:s/>των<text:s/>δήμων<text:s/>από<text:s/>ανταποδοτικά<text:s/>τέλη<text:s/>και<text:s/>δικαιώματα<text:s/>για<text:s/>την<text:s/>κάλυψη<text:s/>άλλων<text:s/>αναγκών</text:span></text:h>
      <text:p text:style-name="P1566"><text:span text:style-name="T1566_1">Η<text:s/>παρ.<text:s/>8<text:s/>του<text:s/>τεσσαρακοστού<text:s/>τρίτου<text:s/>άρθρου<text:s/>της<text:s/>από<text:s/>30.3.2020<text:s/>Πράξης<text:s/>Νομοθετικού<text:s/>Περιεχομένου<text:s/>(Α΄<text:s/>75),<text:s/>που<text:s/>κυρώθηκε<text:s/>με<text:s/>το<text:s/>άρθρο<text:s/>1<text:s/>του<text:s/>ν.<text:s/>4684/2020<text:s/>(Α’<text:s/>86),<text:s/>αντικαθίσταται<text:s/>ως<text:s/>εξής:</text:span></text:p>
      <text:p text:style-name="P1567"><text:span text:style-name="T1567_1">«8.<text:s/>Κατά<text:s/>παρέκκλιση<text:s/>της<text:s/>παρ.<text:s/>1<text:s/>του<text:s/>άρθρου<text:s/>1<text:s/>του<text:s/>ν.<text:s/>25/1975<text:s/>(Α΄<text:s/>74),<text:s/>σε<text:s/>περιπτώσεις<text:s/>αποδεδειγμένης<text:s/>αδυναμίας<text:s/>κάλυψης<text:s/>έκτακτων<text:s/>αναγκών<text:s/>που<text:s/>συνδέονται<text:s/>με<text:s/>την<text:s/>αντιμετώπιση<text:s/>του<text:s/>κορωνοϊού<text:s/>COVID-19,<text:s/>έως<text:s/>τις<text:s/>31<text:s/>Δεκεμβρίου<text:s/>2020,<text:s/>οι<text:s/>Δήμοι<text:s/>μπορούν<text:s/>να<text:s/>χρησιμοποιούν<text:s/>έσοδα<text:s/>από<text:s/>ανταποδοτικά<text:s/>τέλη<text:s/>και<text:s/>δικαιώματα<text:s/>για<text:s/>την<text:s/>κάλυψη<text:s/>άλλων<text:s/>αναγκών<text:s/>τους,<text:s/>με<text:s/>κατάλληλη<text:s/>αναμόρφωση<text:s/>του<text:s/>προϋπολογισμού<text:s/>τους,<text:s/>έπειτα<text:s/>από<text:s/>δεσμευτική<text:s/>εισήγηση<text:s/>της<text:s/>οικονομικής<text:s/>επιτροπής,<text:s/>με<text:s/>ανάλογη<text:s/>εφαρμογή<text:s/>της<text:s/>παρ.<text:s/>3<text:s/>του<text:s/>άρθρου<text:s/>10<text:s/>της<text:s/>από<text:s/>11.3.2020<text:s/>Πράξης<text:s/>Νομοθετικού<text:s/>Περιεχομένου<text:s/>(Α΄<text:s/>55),<text:s/>η<text:s/>οποία<text:s/>κυρώθηκε<text:s/>με<text:s/>το<text:s/>άρθρο<text:s/>2<text:s/>του<text:s/>ν.<text:s/>4682/2020<text:s/>(Α΄<text:s/>76).».</text:span></text:p>
      <text:h text:style-name="P1568" text:outline-level="6"><text:span text:style-name="T1568_1">Άρθρο<text:s/>107</text:span></text:h>
      <text:h text:style-name="P1569" text:outline-level="6"><text:span text:style-name="T1569_1">Μηχανισμός<text:s/>αποτροπής<text:s/>συσσώρευσης<text:s/>ληξιπρόθεσμων<text:s/>οφειλών<text:s/>προς<text:s/>τρίτους<text:s/>από<text:s/>τους<text:s/>Οργανισμούς<text:s/>Τοπικής<text:s/>Αυτοδιοίκησης</text:span></text:h>
      <text:p text:style-name="P1570"><text:span text:style-name="T1570_1">1.</text:span><text:span text:style-name="T1570_2"><text:s/>Εντός<text:s/>δύο<text:s/>(2)<text:s/>μηνών<text:s/>από<text:s/>τη<text:s/>δημοσίευση<text:s/>του<text:s/>παρόντος<text:s/>και<text:s/>έπειτα<text:s/>από<text:s/>αίτημα<text:s/>του<text:s/>Υπουργείου<text:s/>Εσωτερικών,<text:s/>συστήνεται<text:s/>στον<text:s/>δεσμευμένο<text:s/>τομέα<text:s/>του<text:s/>Ταμείου<text:s/>Παρακαταθηκών<text:s/>και<text:s/>Δανείων,<text:s/>άτοκος<text:s/>και<text:s/>ακατάσχετος<text:s/>«Ειδικός<text:s/>λογαριασμός<text:s/>κάλυψης<text:s/>ληξιπρόθεσμων<text:s/>οφειλών<text:s/>προς<text:s/>τρίτους»<text:s/>για<text:s/>κάθε<text:s/>Οργανισμό<text:s/>Τοπικής<text:s/>Αυτοδιοίκησης<text:s/>(ΟΤΑ),<text:s/>ο<text:s/>οποίος<text:s/>χρησιμοποιείται<text:s/>σε<text:s/>περιπτώσεις<text:s/>που<text:s/>οι<text:s/>ΟΤΑ<text:s/>συσσωρεύουν<text:s/>ληξιπρόθεσμες<text:s/>οφειλές,<text:s/>σύμφωνα<text:s/>με<text:s/>το<text:s/>άρθρο<text:s/>8<text:s/>του<text:s/>π.δ.<text:s/>80/2016<text:s/>(Α΄<text:s/>145).</text:span></text:p>
      <text:p text:style-name="P1571"><text:span text:style-name="T1571_1">2.</text:span><text:span text:style-name="T1571_2"><text:s/>Εντός<text:s/>δεκαπέντε<text:s/>(15)<text:s/>ημερών<text:s/>από<text:s/>τη<text:s/>λήξη<text:s/>κάθε<text:s/>ημερολογιακού<text:s/>τριμήνου,<text:s/>ο<text:s/>Προϊστάμενος<text:s/>Οικονομικών<text:s/>Υπηρεσιών<text:s/>έκαστου<text:s/>ΟΤΑ:</text:span></text:p>
      <text:p text:style-name="P1572"><text:span text:style-name="T1572_1">α)</text:span><text:span text:style-name="T1572_2"><text:tab/></text:span><text:span text:style-name="T1572_3">υποβάλλει<text:s/>στο<text:s/>Υπουργείο<text:s/>Εσωτερικών<text:s/>αναλυτική<text:s/>κατάσταση<text:s/>με<text:s/>τις<text:s/>ληξιπρόθεσμες<text:s/>υποχρεώσεις<text:s/>του<text:s/>ΟΤΑ<text:s/>προς<text:s/>τρίτους<text:s/>κατά<text:s/>την<text:s/>τελευταία<text:s/>ημέρα<text:s/>του<text:s/>τριμήνου.<text:s/>Στην<text:s/>κατάσταση<text:s/>παρατίθενται<text:s/>ανά<text:s/>παραστατικό<text:s/>δαπάνης<text:s/>κατ’<text:s/>ελάχιστον<text:s/>τα<text:s/>στοιχεία<text:s/>που<text:s/>προβλέπεται<text:s/>να<text:s/>τηρούνται<text:s/>στο<text:s/>μητρώο<text:s/>δεσμεύσεων<text:s/>και<text:s/>οι<text:s/>λόγοι<text:s/>μη<text:s/>εξόφλησης<text:s/>και</text:span></text:p>
      <text:p text:style-name="P1573"><text:span text:style-name="T1573_1">β)</text:span><text:span text:style-name="T1573_2"><text:tab/></text:span><text:span text:style-name="T1573_3">καταθέτει<text:s/>στον<text:s/>ειδικό<text:s/>λογαριασμό<text:s/>της<text:s/>παρ.<text:s/>1<text:s/>το<text:s/>χρηματικό<text:s/>ποσό<text:s/>που<text:s/>απαιτείται,<text:s/>προκειμένου<text:s/>το<text:s/>υπόλοιπο<text:s/>του<text:s/>λογαριασμού<text:s/>να<text:s/>καλύπτει<text:s/>το<text:s/>σύνολο<text:s/>των<text:s/>ληξιπρόθεσμων<text:s/>υποχρεώσεων<text:s/>του<text:s/>ΟΤΑ<text:s/>προς<text:s/>τρίτους,<text:s/>εξαιρουμένων<text:s/>των<text:s/>δαπανών<text:s/>που<text:s/>δεν<text:s/>έχουν<text:s/>εξοφληθεί<text:s/>με<text:s/>υπαιτιότητα<text:s/>των<text:s/>δικαιούχων<text:s/>ή<text:s/>είναι<text:s/>ενταγμένες<text:s/>σε<text:s/>ειδικά<text:s/>προγράμματα<text:s/>και<text:s/>εκκρεμεί<text:s/>η<text:s/>εκταμίευση<text:s/>χρηματοδότησης<text:s/>από<text:s/>τον<text:s/>αρμόδιο<text:s/>φορέα.</text:span></text:p>
      <text:p text:style-name="P1574"><text:span text:style-name="T1574_1">3.</text:span><text:span text:style-name="T1574_2"><text:s/>Εντός<text:s/>τριάντα<text:s/>(30)<text:s/>ημερών<text:s/>από<text:s/>τη<text:s/>λήξη<text:s/>του<text:s/>τριμήνου,<text:s/>το<text:s/>Υπουργείο<text:s/>Εσωτερικών<text:s/>ελέγχει<text:s/>το<text:s/>ισοζύγιο<text:s/>του<text:s/>υπολοίπου<text:s/>του<text:s/>ειδικού<text:s/>λογαριασμού<text:s/>και<text:s/>των<text:s/>ληξιπρόθεσμων<text:s/>οφειλών<text:s/>του<text:s/>ΟΤΑ<text:s/>προς<text:s/>τρίτους<text:s/>κατά<text:s/>την<text:s/>τελευταία<text:s/>ημέρα<text:s/>του<text:s/>τριμήνου,<text:s/>εξαιρουμένων<text:s/>των<text:s/>δαπανών<text:s/>της<text:s/>περ.<text:s/>β)<text:s/>της<text:s/>παρ.<text:s/>2.<text:s/>Όταν<text:s/>το<text:s/>ισοζύγιο<text:s/>είναι<text:s/>αρνητικό,<text:s/>τότε<text:s/>το<text:s/>έλλειμμα<text:s/>καλύπτεται<text:s/>με<text:s/>ισόποση<text:s/>παρακράτηση<text:s/>από<text:s/>την<text:s/>επόμενη<text:s/>μηνιαία<text:s/>επιχορήγηση<text:s/>μέσω<text:s/>των<text:s/>Κεντρικών<text:s/>Αυτοτελών<text:s/>Πόρων<text:s/>προς<text:s/>τον<text:s/>ΟΤΑ<text:s/>για<text:s/>λειτουργικές<text:s/>και<text:s/>λοιπές<text:s/>γενικές<text:s/>δαπάνες.<text:s/>Το<text:s/>παρακρατούμενο<text:s/>ποσό<text:s/>κατατίθεται<text:s/>στον<text:s/>ειδικό<text:s/>λογαριασμό<text:s/>προς<text:s/>αποκατάσταση<text:s/>του<text:s/>ισοζυγίου<text:s/>και<text:s/>προς<text:s/>εξόφληση<text:s/>των<text:s/>απαιτήσεων<text:s/>των<text:s/>δικαιούχων<text:s/>που<text:s/>περιλαμβάνονται<text:s/>στην<text:s/>κατάσταση<text:s/>ληξιπρόθεσμων<text:s/>υποχρεώσεων.<text:s/>Το<text:s/>ποσό<text:s/>που<text:s/>παρακρατείται<text:s/>δεν<text:s/>μπορεί<text:s/>να<text:s/>υπερβαίνει<text:s/>το<text:s/>είκοσι<text:s/>πέντε<text:s/>τοις<text:s/>εκατό<text:s/>(25%)<text:s/>του<text:s/>ενός<text:s/>δωδέκατου<text:s/>(1/12)<text:s/>της<text:s/>ετήσιας<text:s/>τακτικής<text:s/>επιχορήγησης<text:s/>που<text:s/>δικαιούται<text:s/>ο<text:s/>ΟΤΑ<text:s/>για<text:s/>λειτουργικές<text:s/>και<text:s/>λοιπές<text:s/>γενικές<text:s/>δαπάνες<text:s/>μέσω<text:s/>των<text:s/>Κεντρικών<text:s/>Αυτοτελών<text:s/>Πόρων,<text:s/>υπό<text:s/>την<text:s/>προϋπόθεση<text:s/>ότι<text:s/>τεκμηριώνεται<text:s/>η<text:s/>αδυναμία<text:s/>πληρωμής<text:s/>τμήματος<text:s/>ή<text:s/>του<text:s/>συνόλου<text:s/>των<text:s/>ληξιπρόθεσμων<text:s/>οφειλών,<text:s/>γεγονός<text:s/>που<text:s/>πιστοποιείται<text:s/>με<text:s/>συμπληρωματική<text:s/>αναφορά<text:s/>του<text:s/>Προϊσταμένου<text:s/>Οικονομικών<text:s/>Υπηρεσιών<text:s/>του<text:s/>ΟΤΑ<text:s/>κατά<text:s/>την<text:s/>υποβολή<text:s/>της<text:s/>έκθεσης<text:s/>της<text:s/>περ.<text:s/>α)<text:s/>της<text:s/>παρ.<text:s/>2.<text:s/>Όταν<text:s/>από<text:s/>τον<text:s/>έλεγχο<text:s/>προκύπτει<text:s/>θετικό<text:s/>ισοζύγιο,<text:s/>το<text:s/>ποσό<text:s/>του<text:s/>πλεονάσματος<text:s/>αποδεσμεύεται<text:s/>από<text:s/>τον<text:s/>ειδικό<text:s/>λογαριασμό<text:s/>και,<text:s/>με<text:s/>εντολή<text:s/>της<text:s/>αρμόδιας<text:s/>υπηρεσίας<text:s/>του<text:s/>Υπουργείου<text:s/>Εσωτερικών,<text:s/>μεταφέρεται<text:s/>στον<text:s/>τραπεζικό<text:s/>λογαριασμό<text:s/>του<text:s/>ΟΤΑ,<text:s/>που<text:s/>τηρείται<text:s/>στο<text:s/>Ταμείο<text:s/>Παρακαταθηκών<text:s/>και<text:s/>Δανείων<text:s/>ή<text:s/>στην<text:s/>Τράπεζα<text:s/>της<text:s/>Ελλάδος.</text:span></text:p>
      <text:p text:style-name="P1575"><text:span text:style-name="T1575_1">4.</text:span><text:span text:style-name="T1575_2"><text:s/>Ο<text:s/>έλεγχος<text:s/>της<text:s/>παρ.<text:s/>3<text:s/>πραγματοποιείται<text:s/>με<text:s/>βάση<text:s/>τα<text:s/>στοιχεία<text:s/>της<text:s/>κατάστασης<text:s/>ληξιπρόθεσμων<text:s/>υποχρεώσεων,<text:s/>τα<text:s/>στοιχεία<text:s/>που<text:s/>τηρούνται<text:s/>στις<text:s/>βάσεις<text:s/>δεδομένων<text:s/>οικονομικών<text:s/>στοιχείων<text:s/>του<text:s/>Υπουργείου<text:s/>Εσωτερικών,<text:s/>σύμφωνα<text:s/>το<text:s/>άρθρο<text:s/>41<text:s/>του<text:s/>ν.<text:s/>4483/2017<text:s/>(Α΄<text:s/>107),<text:s/>και<text:s/>τα<text:s/>στοιχεία<text:s/>του<text:s/>Ταμείου<text:s/>Παρακαταθηκών<text:s/>και<text:s/>Δανείων,<text:s/>αναφορικά<text:s/>με<text:s/>τα<text:s/>υπόλοιπα<text:s/>των<text:s/>ειδικών<text:s/>λογαριασμών<text:s/>κάλυψης<text:s/>των<text:s/>ληξιπρόθεσμων<text:s/>οφειλών<text:s/>προς<text:s/>τρίτους.<text:s/>Σε<text:s/>περίπτωση<text:s/>μη<text:s/>εμπρόθεσμης<text:s/>υποβολής<text:s/>της<text:s/>κατάστασης<text:s/>ληξιπρόθεσμων<text:s/>υποχρεώσεων,<text:s/>ο<text:s/>έλεγχος<text:s/>πραγματοποιείται<text:s/>αποκλειστικά<text:s/>με<text:s/>βάση<text:s/>τα<text:s/>υπόλοιπα<text:s/>στοιχεία,<text:s/>χωρίς<text:s/>να<text:s/>λαμβάνονται<text:s/>υπόψη<text:s/>οι<text:s/>εξαιρέσεις<text:s/>της<text:s/>περ.<text:s/>β)<text:s/>της<text:s/>παρ.<text:s/>2.</text:span></text:p>
      <text:p text:style-name="P1576"><text:span text:style-name="T1576_1">5.</text:span><text:span text:style-name="T1576_2"><text:s/>Κάθε<text:s/>ΟΤΑ<text:s/>έχει<text:s/>πρόσβαση<text:s/>στα<text:s/>ποσά<text:s/>του<text:s/>ειδικού<text:s/>λογαριασμού<text:s/>μόνο<text:s/>για<text:s/>την<text:s/>πληρωμή<text:s/>των<text:s/>παραστατικών<text:s/>που<text:s/>περιλαμβάνονται<text:s/>στην<text:s/>κατάσταση<text:s/>ληξιπρόθεσμων<text:s/>υποχρεώσεων.<text:s/>Η<text:s/>εξόφληση<text:s/>των<text:s/>δικαιούχων<text:s/>μέσω<text:s/>του<text:s/>ειδικού<text:s/>λογαριασμού<text:s/>του<text:s/>ΟΤΑ<text:s/>πραγματοποιείται<text:s/>με<text:s/>εντολή<text:s/>του<text:s/>ΟΤΑ<text:s/>προς<text:s/>το<text:s/>Ταμείο<text:s/>Παρακαταθηκών<text:s/>και<text:s/>Δανείων<text:s/>για<text:s/>απευθείας<text:s/>καταβολή<text:s/>των<text:s/>οφειλόμενων<text:s/>ποσών<text:s/>στους<text:s/>λογαριασμούς<text:s/>που<text:s/>τηρούν<text:s/>οι<text:s/>δικαιούχοι<text:s/>σε<text:s/>πιστωτικά<text:s/>ιδρύματα,<text:s/>μέχρι<text:s/>εξαντλήσεως<text:s/>του<text:s/>υπολοίπου<text:s/>του<text:s/>λογαριασμού.<text:s/>Κατά<text:s/>την<text:s/>εξόφληση<text:s/>των<text:s/>δικαιούχων,<text:s/>ο<text:s/>ΟΤΑ<text:s/>επιβαρύνεται<text:s/>μόνο<text:s/>με<text:s/>τα<text:s/>έξοδα<text:s/>ηλεκτρονικής<text:s/>μεταφοράς<text:s/>προς<text:s/>τους<text:s/>λογαριασμούς<text:s/>των<text:s/>δικαιούχων<text:s/>και<text:s/>με<text:s/>το<text:s/>λειτουργικό<text:s/>κόστος<text:s/>του<text:s/>Ταμείου.</text:span></text:p>
      <text:p text:style-name="P1577"><text:span text:style-name="T1577_1">6.</text:span><text:span text:style-name="T1577_2"><text:s/>Με<text:s/>ευθύνη<text:s/>του<text:s/>Προϊσταμένου<text:s/>Οικονομικών<text:s/>Υπηρεσιών,<text:s/>τηρείται<text:s/>υποχρεωτικά<text:s/>στον<text:s/>ΟΤΑ<text:s/>αρχείο<text:s/>με<text:s/>τα<text:s/>αντίγραφα<text:s/>των<text:s/>καταστάσεων<text:s/>ληξιπρόθεσμων<text:s/>υποχρεώσεων<text:s/>της<text:s/>παρ.<text:s/>1,<text:s/>των<text:s/>εντολών<text:s/>εξόφλησης<text:s/>μέσω<text:s/>του<text:s/>ειδικού<text:s/>λογαριασμού<text:s/>και<text:s/>των<text:s/>καταστάσεων<text:s/>κίνησης<text:s/>του<text:s/>ειδικού<text:s/>λογαριασμού<text:s/>του<text:s/>φορέα.<text:s/>Το<text:s/>αρχείο<text:s/>τίθεται<text:s/>στη<text:s/>διάθεση<text:s/>οποιουδήποτε<text:s/>ελεγκτικού<text:s/>οργάνου,<text:s/>του<text:s/>Γενικού<text:s/>Λογιστηρίου<text:s/>του<text:s/>Κράτους<text:s/>και<text:s/>του<text:s/>Υπουργείου<text:s/>Εσωτερικών.</text:span></text:p>
      <text:p text:style-name="P1578"><text:span text:style-name="T1578_1">7.</text:span><text:span text:style-name="T1578_2"><text:s/>Με<text:s/>ευθύνη<text:s/>της<text:s/>αρμόδιας<text:s/>υπηρεσίας<text:s/>του<text:s/>Υπουργείου<text:s/>Εσωτερικών,<text:s/>δημοσιεύεται<text:s/>σε<text:s/>τριμηνιαία<text:s/>βάση<text:s/>στην<text:s/>ιστοσελίδα<text:s/>του<text:s/>Υπουργείου<text:s/>Εσωτερικών<text:s/>σύνοψη<text:s/>των<text:s/>στοιχείων<text:s/>διαθεσίμων,<text:s/>απλήρωτων,<text:s/>εκκρεμών<text:s/>και<text:s/>ληξιπρόθεσμων<text:s/>υποχρεώσεων<text:s/>προς<text:s/>τρίτους<text:s/>ανά<text:s/>ΟΤΑ<text:s/>και<text:s/>ανά<text:s/>νομικό<text:s/>πρόσωπο,<text:s/>καθώς<text:s/>και<text:s/>των<text:s/>παρακρατηθέντων<text:s/>ποσών<text:s/>για<text:s/>την<text:s/>εξασφάλιση<text:s/>των<text:s/>ληξιπρόθεσμων<text:s/>οφειλών<text:s/>προς<text:s/>τρίτους.</text:span></text:p>
      <text:p text:style-name="P1579"><text:span text:style-name="T1579_1">8.</text:span><text:span text:style-name="T1579_2"><text:s/>Οι<text:s/>διατάξεις<text:s/>του<text:s/>παρόντος<text:s/>εφαρμόζονται<text:s/>για<text:s/>τις<text:s/>ληξιπρόθεσμες<text:s/>υποχρεώσεις<text:s/>της<text:s/>31ης<text:s/>Δεκεμβρίου<text:s/>2020<text:s/>και<text:s/>εφεξής.</text:span></text:p>
      <text:p text:style-name="P1580"><text:span text:style-name="T1580_1">9.</text:span><text:span text:style-name="T1580_2"><text:s/>Με<text:s/>κοινή<text:s/>απόφαση<text:s/>των<text:s/>Υπουργών<text:s/>Οικονομικών<text:s/>και<text:s/>Εσωτερικών<text:s/>μπορεί<text:s/>να<text:s/>ρυθμίζονται<text:s/>τεχνικά<text:s/>ζητήματα<text:s/>αποστολής<text:s/>των<text:s/>στοιχείων<text:s/>της<text:s/>παρ.<text:s/>2,<text:s/>θέματα<text:s/>αυτοματοποιημένου<text:s/>ελέγχου<text:s/>της<text:s/>παρ.<text:s/>3,<text:s/>η<text:s/>διαδικασία<text:s/>πρόσβασης<text:s/>των<text:s/>ΟΤΑ<text:s/>στον<text:s/>ειδικό<text:s/>λογαριασμό,<text:s/>καθώς<text:s/>και<text:s/>κάθε<text:s/>ειδικότερο<text:s/>ζήτημα<text:s/>για<text:s/>την<text:s/>εφαρμογή<text:s/>του<text:s/>παρόντος.</text:span></text:p>
      <text:h text:style-name="P1581" text:outline-level="6"><text:span text:style-name="T1581_1">Άρθρο<text:s/>108</text:span></text:h>
      <text:h text:style-name="P1582" text:outline-level="6"><text:span text:style-name="T1582_1">Παράταση<text:s/>απαλλαγής<text:s/>υποχρέωσης<text:s/>προσκόμισης<text:s/>αποδεικτικού<text:s/>φορολογικής<text:s/>και<text:s/>ασφαλιστικής<text:s/>ενημερότητας<text:s/>για<text:s/>το<text:s/>ίδρυμα</text:span></text:h>
      <text:p text:style-name="P1583"><text:span text:style-name="T1583_1">«Σικιαρίδειο<text:s/>Ίδρυμα<text:s/>Απροσάρμοστων<text:s/>Παίδων»</text:span></text:p>
      <text:p text:style-name="P1584"><text:span text:style-name="T1584_1">Στο<text:s/>πρώτο<text:s/>εδάφιο<text:s/>του<text:s/>άρθρου<text:s/>7<text:s/>του<text:s/>ν.<text:s/>4473/2017<text:s/>(Α΄<text:s/>78),<text:s/>οι<text:s/>λέξεις<text:s/>«έως<text:s/>και<text:s/>τις<text:s/>31.12.2019»<text:s/>αντικαθίστανται<text:s/>από<text:s/>τις<text:s/>λέξεις<text:s/>«ως<text:s/>και<text:s/>τις<text:s/>30.06.2021»<text:s/>και<text:s/>το<text:s/>πρώτο<text:s/>εδάφιο<text:s/>του<text:s/>άρθρου<text:s/>7<text:s/>διαμορφώνεται<text:s/>ως<text:s/>εξής:</text:span></text:p>
      <text:p text:style-name="P1585"><text:span text:style-name="T1585_1">«Το<text:s/>νομικό<text:s/>πρόσωπο<text:s/>ιδιωτικού<text:s/>δικαίου<text:s/>με<text:s/>την<text:s/>επωνυμία<text:s/>«Σικιαρίδειον<text:s/>Ίδρυμα<text:s/>Απροσαρμόστων<text:s/>Παίδων»,<text:s/>από<text:s/>την<text:s/>έναρξη<text:s/>ισχύος<text:s/>του<text:s/>παρόντος<text:s/>έως<text:s/>και<text:s/>τις<text:s/>30.06.2021,<text:s/>απαλλάσσεται<text:s/>από<text:s/>την<text:s/>υποχρέωση<text:s/>προσκόμισης<text:s/>αποδεικτικού<text:s/>φορολογικής<text:s/>και<text:s/>ασφαλιστικής<text:s/>ενημερότητας<text:s/>για<text:s/>όλες<text:s/>τις<text:s/>πράξεις<text:s/>και<text:s/>τις<text:s/>συναλλαγές<text:s/>στις<text:s/>οποίες<text:s/>αυτά<text:s/>απαιτούνται,<text:s/>σύμφωνα<text:s/>με<text:s/>την<text:s/>κείμενη<text:s/>νομοθεσία,<text:s/>πλην<text:s/>της<text:s/>μεταβίβασης<text:s/>της<text:s/>ακίνητης<text:s/>ιδιοκτησίας<text:s/>του.».</text:span></text:p>
      <text:h text:style-name="P1586" text:outline-level="6"><text:span text:style-name="T1586_1">Άρθρο<text:s/>109</text:span></text:h>
      <text:h text:style-name="P1587" text:outline-level="6"><text:span text:style-name="T1587_1">Πληρωμή<text:s/>δαπανών<text:s/>των<text:s/>«Μεσογειακών<text:s/>Παράκτιων<text:s/>Αγώνων<text:s/>Πάτρα<text:s/>2019»</text:span></text:h>
      <text:p text:style-name="P1588"><text:span text:style-name="T1588_1">Δαπάνες<text:s/>μέχρι<text:s/>του<text:s/>ποσού<text:s/>του<text:s/>ενός<text:s/>εκατομμυρίου<text:s/>τε-<text:s/>τρακοσίων<text:s/>χιλιάδων<text:s/>(1.400.000,00)<text:s/>ευρώ,<text:s/>που<text:s/>αφορούν<text:s/>στη<text:s/>διενέργεια<text:s/>των<text:s/>«Μεσογειακών<text:s/>Παράκτιων<text:s/>Αγώνων<text:s/>Πάτρα<text:s/>2019»<text:s/>και<text:s/>που<text:s/>πραγματοποιήθηκαν<text:s/>πριν<text:s/>από<text:s/>την<text:s/>τελική<text:s/>έγκριση<text:s/>της<text:s/>αναμόρφωσης<text:s/>του<text:s/>προϋπολογισμού,<text:s/>είναι<text:s/>νόμιμες<text:s/>και<text:s/>κανονικές<text:s/>κατά<text:s/>παρέκκλιση<text:s/>των<text:s/>διατάξεων<text:s/>του<text:s/>άρθρου<text:s/>66<text:s/>του<text:s/>ν.<text:s/>4270/2014<text:s/>(Α΄<text:s/>143)<text:s/>και<text:s/>του<text:s/>π.δ.<text:s/>80/2016<text:s/>(Α΄<text:s/>145),<text:s/>εφόσον<text:s/>πληρούν<text:s/>τις<text:s/>λοιπές<text:s/>προϋποθέσεις<text:s/>νομιμότητας<text:s/>και<text:s/>κανονικότητας.<text:s/>Η<text:s/>δαπάνη<text:s/>μπορεί<text:s/>να<text:s/>καλυφθεί<text:s/>με<text:s/>ενίσχυση<text:s/>από<text:s/>πιστώσεις<text:s/>των<text:s/>Γενικών<text:s/>Κρατικών<text:s/>Δαπανών<text:s/>του<text:s/>Υπουργείου<text:s/>Οικονομικών.</text:span></text:p>
      <text:h text:style-name="P1589" text:outline-level="6"><text:span text:style-name="T1589_1">Άρθρο<text:s/>110</text:span></text:h>
      <text:h text:style-name="P1590" text:outline-level="6"><text:span text:style-name="T1590_1">Διάταξη<text:s/>για<text:s/>την<text:s/>καταβολή<text:s/>κομίστρου</text:span></text:h>
      <text:p text:style-name="P1591"><text:span text:style-name="T1591_1">στα<text:s/>μέσα<text:s/>μαζικής<text:s/>μεταφοράς<text:s/>Αντικατάσταση<text:s/>του<text:s/>άρθρου<text:s/>86<text:s/>του<text:s/>ν.<text:s/>4530/2018</text:span></text:p>
      <text:p text:style-name="P1592"><text:span text:style-name="T1592_1">Το<text:s/>άρθρο<text:s/>86<text:s/>του<text:s/>ν.<text:s/>4530/2018<text:s/>(Α’<text:s/>59)<text:s/>αντικαθίσταται<text:s/>ως<text:s/>εξής:</text:span></text:p>
      <text:p text:style-name="P1593"><text:span text:style-name="T1593_1">«Άρθρο<text:s/>86</text:span></text:p>
      <text:p text:style-name="P1594"><text:span text:style-name="T1594_1">Ρύθμιση<text:s/>απαλλαγών<text:s/>και<text:s/>αποζημιώσεων<text:s/>σχετικά<text:s/>με<text:s/>την<text:s/>καταβολή<text:s/>κομίστρου</text:span></text:p>
      <text:p text:style-name="P1595"><text:span text:style-name="T1595_1">στα<text:s/>μέσα<text:s/>μαζικής<text:s/>μεταφοράς</text:span></text:p>
      <text:p text:style-name="P1596"><text:span text:style-name="T1596_1">1.<text:s/>Εισάγονται<text:s/>πλήρεις<text:s/>ή<text:s/>μερικές<text:s/>απαλλαγές<text:s/>από<text:s/>την<text:s/>καταβολή<text:s/>κομίστρου<text:s/>στα<text:s/>μέσα<text:s/>μαζικής<text:s/>μεταφοράς.<text:s/>Οι<text:s/>απαλλαγές<text:s/>καθορίζονται<text:s/>από<text:s/>τον<text:s/>συνδυασμό<text:s/>κοινωνικών<text:s/>και<text:s/>οικονομικών<text:s/>κριτηρίων<text:s/>και<text:s/>παραμέτρων<text:s/>με<text:s/>τον<text:s/>αριθμό<text:s/>των<text:s/>δικαιούχων.<text:s/>Με<text:s/>κοινή<text:s/>απόφαση<text:s/>των<text:s/>Υπουργών<text:s/>Οικονομικών,<text:s/>Υποδομών<text:s/>και<text:s/>Μεταφορών<text:s/>και<text:s/>του<text:s/>κατά<text:s/>περίπτωση<text:s/>αρμόδιου<text:s/>Υπουργού<text:s/>καθορίζονται<text:s/>τα<text:s/>συγκεκριμένα<text:s/>κριτήρια<text:s/>παροχής<text:s/>των<text:s/>απαλλαγών,<text:s/>οι<text:s/>κατηγορίες<text:s/>των<text:s/>δικαιούχων<text:s/>των<text:s/>απαλλαγών,<text:s/>το<text:s/>είδος<text:s/>απαλλαγής<text:s/>για<text:s/>κάθε<text:s/>κατηγορία<text:s/>δικαιούχων,<text:s/>σε<text:s/>συνδυασμό<text:s/>και<text:s/>με<text:s/>τον<text:s/>αριθμό<text:s/>των<text:s/>δικαιούχων,<text:s/>η<text:s/>διαδικασία<text:s/>χορήγησης<text:s/>των<text:s/>απαλλαγών,<text:s/>καθώς<text:s/>και<text:s/>κάθε<text:s/>ειδικότερο<text:s/>ζήτημα<text:s/>για<text:s/>την<text:s/>εφαρμογή<text:s/>της<text:s/>παρούσας.<text:s/>Η<text:s/>απόφαση<text:s/>της<text:s/>παρούσας<text:s/>εκδίδεται<text:s/>έως<text:s/>τις<text:s/>31<text:s/>Ιουλίου<text:s/>κάθε<text:s/>έτους<text:s/>και<text:s/>τίθεται<text:s/>σε<text:s/>ισχύ<text:s/>από<text:s/>την<text:s/>1η<text:s/>Ιανουαρίου<text:s/>του<text:s/>επόμενου<text:s/>ημερολογιακού<text:s/>έτους.</text:span></text:p>
      <text:p text:style-name="P1597"><text:span text:style-name="T1597_1">2.<text:s/>Η<text:s/>απώλεια<text:s/>εσόδων<text:s/>των<text:s/>φορέων<text:s/>παροχής<text:s/>συγκοινωνιακού<text:s/>έργου<text:s/>από<text:s/>τις<text:s/>απαλλαγές<text:s/>της<text:s/>παρ.<text:s/>1<text:s/>αποζημιώνεται.<text:s/>Η<text:s/>αποζημίωση,<text:s/>λογίζεται<text:s/>ως<text:s/>έσοδο,<text:s/>χορηγείται<text:s/>ετησίως,<text:s/>αφορά<text:s/>το<text:s/>επόμενο<text:s/>οικονομικό<text:s/>έτος<text:s/>και<text:s/>για<text:s/>τη<text:s/>διαμόρφωσή<text:s/>της<text:s/>τίθενται<text:s/>από<text:s/>τους<text:s/>φορείς<text:s/>στη<text:s/>διάθεση<text:s/>του<text:s/>Υπουργείου<text:s/>Υποδομών<text:s/>και<text:s/>Μεταφορών<text:s/>τα<text:s/>απολογιστικά<text:s/>στοιχεία<text:s/>μετακινήσεων<text:s/>του<text:s/>προηγούμενου<text:s/>έτους<text:s/>μετά<text:s/>από<text:s/>προηγούμενη<text:s/>υποχρεωτική<text:s/>διαβούλευση<text:s/>με<text:s/>τους<text:s/>φορείς<text:s/>παροχής<text:s/>συγκοινωνιακού<text:s/>έργου.<text:s/>Με<text:s/>κοινή<text:s/>απόφαση<text:s/>των<text:s/>Υπουργών<text:s/>Οικονομικών<text:s/>και<text:s/>Υποδομών<text:s/>και<text:s/>Μεταφορών,<text:s/>που<text:s/>εκδίδεται<text:s/>μέχρι<text:s/>τις<text:s/>15<text:s/>Σεπτεμβρίου<text:s/>κάθε<text:s/>έτους<text:s/>και<text:s/>επέχει<text:s/>θέση<text:s/>σύμβασης<text:s/>ετήσιας<text:s/>διάρκειας<text:s/>μεταξύ<text:s/>του<text:s/>Ελληνικού<text:s/>Δημοσίου<text:s/>και<text:s/>του<text:s/>αρμόδιου<text:s/>φορέα<text:s/>παροχής<text:s/>συγκοινωνιακού<text:s/>έργου,<text:s/>καθορίζονται<text:s/>το<text:s/>ύψος<text:s/>της<text:s/>αποζημίωσης,<text:s/>ο<text:s/>τρόπος<text:s/>υπολογισμού<text:s/>της,<text:s/>η<text:s/>διαδικασία<text:s/>χορήγησής<text:s/>της,<text:s/>καθώς<text:s/>και<text:s/>κάθε<text:s/>άλλο<text:s/>ειδικότερο<text:s/>ζήτημα<text:s/>για<text:s/>την<text:s/>εφαρμογή<text:s/>της<text:s/>παρούσας.</text:span></text:p>
      <text:p text:style-name="P1598"><text:span text:style-name="T1598_1">3.<text:s/>Οι<text:s/>δαπάνες<text:s/>που<text:s/>προκύπτουν<text:s/>από<text:s/>την<text:s/>εκτέλεση<text:s/>των<text:s/>κοινών<text:s/>υπουργικών<text:s/>αποφάσεων<text:s/>των<text:s/>παρ.<text:s/>1<text:s/>και<text:s/>2<text:s/>καλύπτονται<text:s/>από<text:s/>τον<text:s/>Κρατικό<text:s/>Προϋπολογισμό,<text:s/>εγγράφονται<text:s/>στις<text:s/>πιστώσεις<text:s/>του<text:s/>Υπουργείου<text:s/>Υποδομών<text:s/>και<text:s/>Μεταφορών,<text:s/>σε<text:s/>ειδικό<text:s/>Αναλυτικό<text:s/>Λογαριασμό<text:s/>Εξόδων,<text:s/>και<text:s/>καταβάλλονται<text:s/>στους<text:s/>φορείς<text:s/>παροχής<text:s/>συγκοινωνιακού<text:s/>έργου<text:s/>σε<text:s/>δώδεκα<text:s/>(12)<text:s/>μηνιαίες<text:s/>δόσεις.<text:s/>Σε<text:s/>εξαιρετικές<text:s/>περιπτώσεις<text:s/>έκτακτης<text:s/>ανάγκης<text:s/>και<text:s/>έπειτα<text:s/>από<text:s/>αίτηση<text:s/>του<text:s/>φορέα<text:s/>στο<text:s/>αρμόδιο<text:s/>όργανο,<text:s/>μπορούν<text:s/>να<text:s/>καταβάλλονται<text:s/>στους<text:s/>φορείς<text:s/>περισσότερες<text:s/>από<text:s/>μία<text:s/>(1)<text:s/>μηνιαίες<text:s/>δόσεις.</text:span></text:p>
      <text:p text:style-name="P1599"><text:span text:style-name="T1599_1">4.<text:s/>Από<text:s/>τις<text:s/>ρυθμίσεις<text:s/>του<text:s/>παρόντος<text:s/>εξαιρείται<text:s/>η<text:s/>μεταφορά<text:s/>των<text:s/>μαθητών<text:s/>των<text:s/>δημόσιων<text:s/>σχολείων<text:s/>πρωτοβάθμιας<text:s/>και<text:s/>δευτεροβάθμιας<text:s/>εκπαίδευσης<text:s/>από<text:s/>και<text:s/>προς<text:s/>τα<text:s/>σχολεία,<text:s/>η<text:s/>οποία<text:s/>ρυθμίζεται<text:s/>από<text:s/>ειδικότερες<text:s/>διατάξεις<text:s/>που<text:s/>εξακολουθούν<text:s/>να<text:s/>ισχύουν.</text:span></text:p>
      <text:p text:style-name="P1600"><text:span text:style-name="T1600_1">5.<text:s/>Κατά<text:s/>παρέκκλιση<text:s/>όσων<text:s/>ορίζονται<text:s/>στο<text:s/>παρόν<text:s/>και<text:s/>μόνο<text:s/>για<text:s/>το<text:s/>έτος<text:s/>2020,<text:s/>οι<text:s/>κοινές<text:s/>υπουργικές<text:s/>αποφάσεις<text:s/>των<text:s/>παρ.<text:s/>1<text:s/>και<text:s/>2<text:s/>εκδίδονται<text:s/>έως<text:s/>τις<text:s/>30<text:s/>Σεπτεμβρίου<text:s/>2020,<text:s/>οι<text:s/>δε<text:s/>πιστώσεις<text:s/>των<text:s/>κατά<text:s/>περίπτωση,<text:s/>με<text:s/>βάση<text:s/>την<text:s/>ιδιότητα<text:s/>των<text:s/>δικαιούχων,<text:s/>αρμόδιων<text:s/>Υπουργείων<text:s/>που<text:s/>έχουν<text:s/>ήδη<text:s/>εγγραφεί<text:s/>περιορίζονται<text:s/>ισόποσα,<text:s/>μετά<text:s/>και<text:s/>την<text:s/>έκδοση<text:s/>της<text:s/>κοινής<text:s/>υπουργικής<text:s/>απόφασης<text:s/>της<text:s/>παρ.<text:s/>2.</text:span></text:p>
      <text:p text:style-name="P1601"><text:span text:style-name="T1601_1">6.<text:s/>Τυχόν<text:s/>απαιτήσεις<text:s/>παρελθόντων<text:s/>ετών<text:s/>των<text:s/>φορέων<text:s/>παροχής<text:s/>συγκοινωνιακού<text:s/>έργου,<text:s/>από<text:s/>μετακινήσεις<text:s/>ατόμων<text:s/>με<text:s/>πλήρη<text:s/>ή<text:s/>μερική<text:s/>απαλλαγή<text:s/>κομίστρου,<text:s/>δεν<text:s/>αναζητούνται.</text:span></text:p>
      <text:p text:style-name="P1602"><text:span text:style-name="T1602_1">7.<text:s/>Από<text:s/>τη<text:s/>θέση<text:s/>σε<text:s/>ισχύ<text:s/>της<text:s/>παρούσας<text:s/>καταργείται<text:s/>κάθε<text:s/>διάταξη<text:s/>που<text:s/>ρυθμίζει<text:s/>με<text:s/>τρόπο<text:s/>διαφορετικό<text:s/>ή<text:s/>αντίθετο<text:s/>το<text:s/>ζήτημα<text:s/>της<text:s/>πλήρους<text:s/>ή<text:s/>μερικής<text:s/>απαλλαγής<text:s/>από<text:s/>την<text:s/>καταβολή<text:s/>κομίστρου,<text:s/>καθώς<text:s/>και<text:s/>τη<text:s/>σχετική<text:s/>αποζημίωση<text:s/>στους<text:s/>φορείς<text:s/>παροχής<text:s/>συγκοινωνιακού<text:s/>έργου.</text:span></text:p>
      <text:p text:style-name="P1603"><text:span text:style-name="T1603_1">Άρθρο<text:s/>111</text:span></text:p>
      <text:p text:style-name="P1604"><text:span text:style-name="T1604_1">Μέτρα<text:s/>στήριξης<text:s/>Κ.Τ.Ε.Λ.<text:s/>Α.Ε.,<text:s/>ΤΡΑΙΝΟΣΕ<text:s/>Α.Ε.<text:s/>και<text:s/>τουριστικών<text:s/>λεωφορείων</text:span></text:p>
      <text:p text:style-name="P1605"><text:span text:style-name="T1605_1">1.<text:s/>Χορηγείται<text:s/>έκτακτη<text:s/>επιδότηση<text:s/>στις<text:s/>εταιρείες<text:s/>Κ.Τ.Ε.Λ.<text:s/>Α.Ε.,<text:s/>ΤΡΑΙΝΟΣΕ<text:s/>Α.Ε.,<text:s/>καθώς<text:s/>και<text:s/>στα<text:s/>τουριστικά<text:s/>γραφεία<text:s/>και<text:s/>στις<text:s/>τουριστικές<text:s/>επιχειρήσεις<text:s/>οδικών<text:s/>μεταφορών,<text:s/>που<text:s/>διαθέτουν<text:s/>ειδικά<text:s/>τουριστικά<text:s/>λεωφορεία<text:s/>δημόσιας<text:s/>χρήσης<text:s/>ως<text:s/>αποζημίωση,<text:s/>για<text:s/>την<text:s/>απαγόρευση<text:s/>πλήρωσης<text:s/>του<text:s/>συνόλου<text:s/>των<text:s/>διαθέσιμων<text:s/>θέσεων<text:s/>των<text:s/>επιβατών<text:s/>που<text:s/>διαθέτουν<text:s/>τα<text:s/>μέσα<text:s/>μεταφοράς,<text:s/>τα<text:s/>οποία<text:s/>διαθέτουν<text:s/>οι<text:s/>εταιρείες<text:s/>του<text:s/>παρόντος.<text:s/>Η<text:s/>έκτακτη<text:s/>επιδότηση,<text:s/>η<text:s/>οποία<text:s/>λαμβάνει<text:s/>τη<text:s/>μορφή<text:s/>χρηματικού<text:s/>ποσού,<text:s/>χορηγείται<text:s/>τουλάχιστον<text:s/>για<text:s/>το<text:s/>διάστημα<text:s/>από<text:s/>την<text:s/>έκδοση<text:s/>της<text:s/>υπ.<text:s/>αριθμ.<text:s/>Δ1α/Γ.Π.οικ<text:s/>37992<text:s/>κοινής<text:s/>υπουργικής<text:s/>απόφασης<text:s/>και<text:s/>μέχρι<text:s/>την<text:s/>πλήρη<text:s/>άρση<text:s/>των<text:s/>περιορισμών<text:s/>που<text:s/>αφορά<text:s/>στην<text:s/>κάλυψη<text:s/>των<text:s/>θέσεων<text:s/>των<text:s/>μεταφερόμενων<text:s/>επιβατών,<text:s/>λαμβάνοντας<text:s/>υπόψη<text:s/>και<text:s/>τα<text:s/>απολογιστικά<text:s/>στοιχεία<text:s/>πληρότητας<text:s/>θέσεων<text:s/>των<text:s/>δρομολογίων<text:s/>του<text:s/>αντίστοιχου<text:s/>χρονικού<text:s/>διαστήματος<text:s/>της<text:s/>τελευταίας<text:s/>τριετίας.</text:span></text:p>
      <text:p text:style-name="P1606"><text:span text:style-name="T1606_1">2.<text:s/>Με<text:s/>κοινή<text:s/>απόφαση<text:s/>των<text:s/>Υπουργών<text:s/>Οικονομικών,<text:s/>Υποδομών<text:s/>και<text:s/>Μεταφορών<text:s/>και<text:s/>Τουρισμού<text:s/>καθορίζονται<text:s/>το<text:s/>ύψος<text:s/>του<text:s/>χρηματικού<text:s/>ποσού,<text:s/>η<text:s/>μέγιστη<text:s/>διάρκεια<text:s/>και<text:s/>ο<text:s/>τρόπος<text:s/>υπολογισμού<text:s/>και<text:s/>καταβολής<text:s/>της<text:s/>έκτακτης<text:s/>επιδότησης<text:s/>της<text:s/>παρ.<text:s/>1,<text:s/>καθώς<text:s/>και<text:s/>κάθε<text:s/>άλλο<text:s/>ειδικότερο<text:s/>ζήτημα<text:s/>για<text:s/>την<text:s/>εφαρμογή<text:s/>του<text:s/>παρόντος.</text:span></text:p>
      <text:p text:style-name="P1607"><text:span text:style-name="T1607_1">Άρθρο<text:s/>112</text:span></text:p>
      <text:p text:style-name="P1608"><text:span text:style-name="T1608_1">Μεταφορικό<text:s/>Ισοδύναμο<text:s/>για<text:s/>υγρά<text:s/>καύσιμα<text:s/>-</text:span></text:p>
      <text:p text:style-name="P1609"><text:span text:style-name="T1609_1">Τροποποίηση<text:s/>διατάξεων<text:s/>του<text:s/>ν.<text:s/>4551/2018</text:span></text:p>
      <text:p text:style-name="P1610"><text:span text:style-name="T1610_1">1.<text:s/>α)<text:s/>Η<text:s/>παρ.<text:s/>3<text:s/>του<text:s/>άρθρου<text:s/>3<text:s/>του<text:s/>ν.<text:s/>4551/2018<text:s/>(Α΄<text:s/>116)<text:s/>αντικαθίσταται<text:s/>ως<text:s/>εξής:</text:span></text:p>
      <text:p text:style-name="P1611"><text:span text:style-name="T1611_1">«3.<text:s/>Δικαιούχοι<text:s/>του<text:s/>Α.ΝΗ.ΚΟ.<text:s/>υγρών<text:s/>καυσίμων<text:s/>είναι<text:s/>οι<text:s/>δικαιούχοι<text:s/>των<text:s/>παρ.<text:s/>1<text:s/>και<text:s/>2<text:s/>του<text:s/>άρθρου<text:s/>3<text:s/>στα<text:s/>επιλέξιμα<text:s/>νησιά.».</text:span></text:p>
      <text:p text:style-name="P1612"><text:span text:style-name="T1612_1">β)</text:span><text:span text:style-name="T1612_2"><text:tab/></text:span><text:span text:style-name="T1612_3">Η<text:s/>παρ.<text:s/>2<text:s/>του<text:s/>άρθρου<text:s/>10<text:s/>του<text:s/>ν.<text:s/>4551/2018<text:s/>(Α΄<text:s/>116)<text:s/>αντικαθίσταται<text:s/>ως<text:s/>εξής:</text:span></text:p>
      <text:p text:style-name="P1613"><text:span text:style-name="T1613_1">«2.<text:s/>Το<text:s/>μέτρο<text:s/>του<text:s/>Μ.Ι.<text:s/>στα<text:s/>υγρά<text:s/>καύσιμα,<text:s/>για<text:s/>τις<text:s/>περιπτώσεις<text:s/>δικαιούχων<text:s/>των<text:s/>παρ.<text:s/>1<text:s/>και<text:s/>2<text:s/>του<text:s/>άρθρου<text:s/>3,<text:s/>τίθεται<text:s/>σε<text:s/>πιλοτική<text:s/>εφαρμογή<text:s/>στα<text:s/>νησιά<text:s/>Αγαθονήσι,<text:s/>Άγιος<text:s/>Ευστράτιος,<text:s/>Αλόννησος,<text:s/>Αμοργός,<text:s/>Ανάφη,<text:s/>Αντίπαρος,<text:s/>Αστυπάλαια,<text:s/>Ίος,<text:s/>Ικαρία,<text:s/>Κάρπαθος,<text:s/>Κάσος,<text:s/>Κέα,<text:s/>Κίμωλος,<text:s/>Κύθηρα,<text:s/>Κύθνος,<text:s/>Λειψοί,<text:s/>Λέρος,<text:s/>Μεγίστη,<text:s/>Μήλος,<text:s/>Νίσυρος,<text:s/>Πάτμος,<text:s/>Σαμοθράκη,<text:s/>Σέριφος,<text:s/>Σίκινος,<text:s/>Σίφνος,<text:s/>Σκιάθος,<text:s/>Σκόπελος,<text:s/>Σκύρος,<text:s/>Σύμη,<text:s/>Τήλος,<text:s/>Φολέγανδρος,<text:s/>Φούρνοι,<text:s/>Χάλκη<text:s/>και<text:s/>Ψαρά.».</text:span></text:p>
      <text:p text:style-name="P1614"><text:span text:style-name="T1614_1">γ)</text:span><text:span text:style-name="T1614_2"><text:tab/></text:span><text:span text:style-name="T1614_3">Η<text:s/>παρ.<text:s/>4<text:s/>του<text:s/>άρθρου<text:s/>11<text:s/>του<text:s/>ν.<text:s/>4551/2018<text:s/>(Α΄<text:s/>116)<text:s/>αντικαθίσταται<text:s/>ως<text:s/>εξής:</text:span></text:p>
      <text:p text:style-name="P1615"><text:span text:style-name="T1615_1">«4.<text:s/>Με<text:s/>κοινή<text:s/>απόφαση<text:s/>των<text:s/>Υπουργών<text:s/>Ανάπτυξης<text:s/>και<text:s/>Επενδύσεων<text:s/>και<text:s/>Ναυτιλίας<text:s/>και<text:s/>Νησιωτικής<text:s/>Πολιτικής<text:s/>ρυθμίζονται:</text:span></text:p>
      <text:p text:style-name="P1616"><text:span text:style-name="T1616_1">α)<text:s/>το<text:s/>είδος<text:s/>των<text:s/>υγρών<text:s/>καυσίμων<text:s/>που<text:s/>εντάσσεται<text:s/>στο<text:s/>μέτρο<text:s/>του<text:s/>Μ.Ι.,</text:span></text:p>
      <text:p text:style-name="P1617"><text:span text:style-name="T1617_1">β)<text:s/>το<text:s/>ύψος,<text:s/>οι<text:s/>παράμετροι<text:s/>και<text:s/>ο<text:s/>τύπος<text:s/>υπολογισμού<text:s/>του<text:s/>Α.ΝΗ.ΚΟ.<text:s/>για<text:s/>υγρά<text:s/>καύσιμα,</text:span></text:p>
      <text:p text:style-name="P1618"><text:span text:style-name="T1618_1">γ)<text:s/>η<text:s/>διαδικασία<text:s/>πληρωμής<text:s/>των<text:s/>δικαιούχων<text:s/>και<text:s/>τα<text:s/>απαραίτητα<text:s/>δικαιολογητικά,</text:span></text:p>
      <text:p text:style-name="P1619"><text:span text:style-name="T1619_1">δ)<text:s/>ο<text:s/>χρόνος<text:s/>έναρξης<text:s/>και<text:s/>η<text:s/>χρονική<text:s/>διάρκεια<text:s/>της<text:s/>πιλοτικής<text:s/>εφαρμογής<text:s/>του<text:s/>μέτρου,</text:span></text:p>
      <text:p text:style-name="P1620"><text:span text:style-name="T1620_1">ε)<text:s/>η<text:s/>επέκταση<text:s/>της<text:s/>πιλοτικής<text:s/>εφαρμογής<text:s/>του<text:s/>μέτρου<text:s/>και<text:s/>σε<text:s/>άλλα<text:s/>νησιά<text:s/>της<text:s/>Ελληνικής<text:s/>Επικράτειας.».</text:span></text:p>
      <text:p text:style-name="P1621"><text:span text:style-name="T1621_1">2.</text:span><text:span text:style-name="T1621_2"><text:s/>Οι<text:s/>παρ.<text:s/>4<text:s/>και<text:s/>5<text:s/>του<text:s/>άρθρου<text:s/>3,<text:s/>η<text:s/>περ.<text:s/>βζ)<text:s/>του<text:s/>άρθρου<text:s/>4<text:s/>και<text:s/>η<text:s/>παρ.<text:s/>4<text:s/>του<text:s/>άρθρου<text:s/>8<text:s/>του<text:s/>ν.<text:s/>4551/2018<text:s/>(Α΄<text:s/>116)<text:s/>καταργούνται.</text:span></text:p>
      <text:p text:style-name="P1622"><text:span text:style-name="T1622_1">3.</text:span><text:span text:style-name="T1622_2"><text:s/>Οι<text:s/>διατάξεις<text:s/>των<text:s/>παρ.<text:s/>1<text:s/>και<text:s/>2<text:s/>τίθενται<text:s/>σε<text:s/>ισχύ<text:s/>από<text:s/>1ης.8.2020.</text:span></text:p>
      <text:h text:style-name="P1623" text:outline-level="6"><text:span text:style-name="T1623_1">Άρθρο<text:s/>113</text:span></text:h>
      <text:h text:style-name="P1624" text:outline-level="6"><text:span text:style-name="T1624_1">Μείωση<text:s/>φόρου<text:s/>εισοδήματος<text:s/>δωρητών</text:span></text:h>
      <text:p text:style-name="P1625"><text:span text:style-name="T1625_1">για<text:s/>δωρεές<text:s/>προς<text:s/>την<text:s/>ΕΑΝΕΠ</text:span></text:p>
      <text:p text:style-name="P1626"><text:span text:style-name="T1626_1">Στην<text:s/>παρ.<text:s/>11<text:s/>του<text:s/>άρθρου<text:s/>18<text:s/>του<text:s/>ν.<text:s/>4690/2020<text:s/>(Α΄<text:s/>104)<text:s/>προστίθεται<text:s/>τρίτο<text:s/>εδάφιο<text:s/>και<text:s/>η<text:s/>παρ.<text:s/>11<text:s/>διαμορφώνεται<text:s/>ως<text:s/>εξής:</text:span></text:p>
      <text:p text:style-name="P1627"><text:span text:style-name="T1627_1">«11.<text:s/>Τα<text:s/>κίνητρα<text:s/>της<text:s/>παρ.<text:s/>1<text:s/>του<text:s/>άρθρου<text:s/>62<text:s/>του<text:s/>ν.<text:s/>3982/<text:s/>2011<text:s/>επεκτείνονται<text:s/>και<text:s/>στις<text:s/>συμβάσεις<text:s/>μεταβίβασης<text:s/>δικαιώματος<text:s/>επιφάνειας,<text:s/>καθώς<text:s/>και<text:s/>στις<text:s/>συμβάσεις<text:s/>δωρεάς<text:s/>κινητών<text:s/>πραγμάτων,<text:s/>υπό<text:s/>την<text:s/>προϋπόθεση<text:s/>ότι<text:s/>πρόκειται<text:s/>για<text:s/>δωρεές<text:s/>που<text:s/>αφορούν<text:s/>στην<text:s/>υλοποίηση<text:s/>του<text:s/>συγκεκριμένου<text:s/>έργου<text:s/>της<text:s/>δημιουργίας<text:s/>του<text:s/>τεχνολογικού<text:s/>πάρκου.<text:s/>Κάθε<text:s/>σύμβαση<text:s/>μεταβίβασης<text:s/>δικαιώματος<text:s/>επιφάνειας,<text:s/>αγοραπωλησίας<text:s/>και<text:s/>δωρεάς<text:s/>κινητών<text:s/>(χρημάτων)<text:s/>και<text:s/>ακινήτων<text:s/>προς<text:s/>την<text:s/>ΕΑΝΕΠ<text:s/>για<text:s/>τη<text:s/>διασφάλιση<text:s/>της<text:s/>ανάπτυξης<text:s/>του<text:s/>Επιχειρηματικού<text:s/>Πάρκου<text:s/>κατά<text:s/>την<text:s/>έννοια<text:s/>της<text:s/>παρ.<text:s/>1<text:s/>του<text:s/>άρθρου<text:s/>46<text:s/>του<text:s/>ως<text:s/>άνω<text:s/>νόμου,<text:s/>καθώς<text:s/>και<text:s/>έκτασης<text:s/>εντός<text:s/>του<text:s/>Επιχειρηματικού<text:s/>Πάρκου<text:s/>από<text:s/>την<text:s/>ΕΑΝΕΠ<text:s/>ή<text:s/>από<text:s/>επιχείρηση<text:s/>που<text:s/>έχει<text:s/>εγκατασταθεί<text:s/>ή<text:s/>μετεγκατασταθεί<text:s/>εντός<text:s/>του<text:s/>Επιχειρηματικού<text:s/>Πάρκου,<text:s/>απαλλάσσεται<text:s/>από<text:s/>τον<text:s/>φόρο<text:s/>μεταβίβασης<text:s/>και<text:s/>τον<text:s/>φόρο<text:s/>δωρεάς,<text:s/>αντιστοίχως.<text:s/>Επιπλέον,<text:s/>το<text:s/>συνολικό<text:s/>ποσό<text:s/>της<text:s/>δωρεάς,<text:s/>σύμφωνα<text:s/>με<text:s/>την<text:s/>παρούσα,<text:s/>εκπίπτει<text:s/>από<text:s/>το<text:s/>φορολογητέο<text:s/>εισόδημα<text:s/>του<text:s/>δωρητή,<text:s/>αναλογικά,<text:s/>ανά<text:s/>κατηγορία<text:s/>δηλωθέντος<text:s/>εισοδήματος,<text:s/>του<text:s/>φορολογικού<text:s/>έτους<text:s/>εντός<text:s/>του<text:s/>οποίο<text:s/>πραγματοποιήθηκε<text:s/>η<text:s/>δωρεά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μπορεί<text:s/>να<text:s/>καθορίζεται<text:s/>κάθε<text:s/>ειδικότερο<text:s/>ζήτημα<text:s/>για<text:s/>την<text:s/>εφαρμογή<text:s/>της<text:s/>παρούσας.».</text:span></text:p>
      <text:h text:style-name="P1628" text:outline-level="1"><text:span text:style-name="T1628_1">ΜΕΡΟΣ<text:s/>ΤΕΤΑΡΤΟ</text:span></text:h>
      <text:h text:style-name="P1629" text:outline-level="1"><text:span text:style-name="T1629_1">ΑΛΛΕΣ<text:s/>ΔΙΑΤΑΞΕΙΣ</text:span></text:h>
      <text:h text:style-name="P1630" text:outline-level="2"><text:span text:style-name="T1630_1">ΚΕΦΑΛΑΙΟ<text:s/>Α΄</text:span></text:h>
      <text:h text:style-name="P1631" text:outline-level="6"><text:span text:style-name="T1631_1">Άρθρο<text:s/>114</text:span></text:h>
      <text:h text:style-name="P1632" text:outline-level="6"><text:span text:style-name="T1632_1">Καταβολή<text:s/>ποσών<text:s/>μειώσεων<text:s/>συντάξεων<text:s/>ιδιωτικού<text:s/>τομέα</text:span></text:h>
      <text:p text:style-name="P1633"><text:span text:style-name="T1633_1">1.</text:span><text:span text:style-name="T1633_2"><text:s/>Ποσά,<text:s/>τα<text:s/>οποία<text:s/>αντιστοιχούν<text:s/>σε<text:s/>περικοπές<text:s/>και<text:s/>μειώσεις<text:s/>κύριων<text:s/>συντάξεων<text:s/>συνταξιούχων<text:s/>του<text:s/>ιδιωτικού<text:s/>τομέα<text:s/>οργανισμών<text:s/>κοινωνικής<text:s/>ασφάλισης,<text:s/>οι<text:s/>οποίες<text:s/>επιβλήθηκαν<text:s/>κατ’<text:s/>εφαρμογή<text:s/>του<text:s/>άρθρου<text:s/>6<text:s/>παρ.<text:s/>1<text:s/>του<text:s/>ν.<text:s/>4051/2012<text:s/>(Α΄<text:s/>40)<text:s/>και<text:s/>του<text:s/>άρθρου<text:s/>πρώτου<text:s/>παρ.<text:s/>ΙΑ<text:s/>υποπαρ.<text:s/>ΙΑ.5<text:s/>περ.<text:s/>1<text:s/>του<text:s/>ν.<text:s/>4093/2012<text:s/>(Α΄<text:s/>222)<text:s/>και<text:s/>αφορούν<text:s/>το<text:s/>χρονικό<text:s/>διάστημα<text:s/>από<text:s/>11.6.2015<text:s/>και<text:s/>μέχρι<text:s/>τη<text:s/>δημοσίευση<text:s/>του<text:s/>ν.<text:s/>4387/2016<text:s/>(Α΄<text:s/>85),<text:s/>καταβάλλονται<text:s/>άτοκα<text:s/>στους<text:s/>δικαιούχους.</text:span></text:p>
      <text:p text:style-name="P1634"><text:span text:style-name="T1634_1">2.</text:span><text:span text:style-name="T1634_2"><text:s/>Με<text:s/>κοινή<text:s/>απόφαση<text:s/>των<text:s/>Υπουργών<text:s/>Οικονομικών<text:s/>και<text:s/>Εργασίας<text:s/>και<text:s/>Κοινωνικών<text:s/>Υποθέσεων<text:s/>ρυθμίζονται<text:s/>ο<text:s/>τρόπος,<text:s/>η<text:s/>διαδικασία<text:s/>και<text:s/>οι<text:s/>λεπτομέρειες<text:s/>καταβολής<text:s/>των<text:s/>προς<text:s/>επιστροφή<text:s/>ποσών,<text:s/>η<text:s/>οποία<text:s/>ολοκληρώνεται<text:s/>εντός<text:s/>έξι<text:s/>(6)<text:s/>μηνών<text:s/>από<text:s/>τη<text:s/>δημοσίευση<text:s/>του<text:s/>παρόντος.</text:span></text:p>
      <text:p text:style-name="P1635"><text:span text:style-name="T1635_1">3.</text:span><text:span text:style-name="T1635_2"><text:s/>Με<text:s/>την<text:s/>καταβολή<text:s/>των<text:s/>ποσών<text:s/>της<text:s/>παρ.<text:s/>1<text:s/>οι<text:s/>αξιώσεις<text:s/>των<text:s/>συνταξιούχων<text:s/>των<text:s/>οργανισμών<text:s/>κοινωνικής<text:s/>ασφάλισης<text:s/>για<text:s/>ποσά<text:s/>που<text:s/>αντιστοιχούν<text:s/>σε<text:s/>περικοπές,<text:s/>μειώσεις<text:s/>και<text:s/>καταργήσεις<text:s/>κύριων,<text:s/>επικουρικών<text:s/>συντάξεων,<text:s/>επιδομάτων<text:s/>αδείας<text:s/>και<text:s/>εορτών<text:s/>Χριστουγέννων<text:s/>και<text:s/>Πάσχα,<text:s/>κατά<text:s/>το<text:s/>χρονικό<text:s/>διάστημα<text:s/>από<text:s/>11.6.2015<text:s/>έως<text:s/>τη<text:s/>δημοσίευση<text:s/>του<text:s/>ν.<text:s/>4387/2016<text:s/>δυνάμει<text:s/>των<text:s/>νόμων<text:s/>4051/2012<text:s/>και<text:s/>4093/2012,<text:s/>αποσβέννυνται.</text:span></text:p>
      <text:p text:style-name="P1636"><text:span text:style-name="T1636_1">4.</text:span><text:span text:style-name="T1636_2"><text:s/>Η<text:s/>ρύθμιση<text:s/>της<text:s/>παρ.<text:s/>3<text:s/>δεν<text:s/>καταλαμβάνει<text:s/>τις<text:s/>εκκρεμείς<text:s/>ενώπιον<text:s/>των<text:s/>δικαστηρίων<text:s/>δίκες,<text:s/>ως<text:s/>προς<text:s/>τις<text:s/>αξιώσεις<text:s/>που<text:s/>υπερβαίνουν<text:s/>το<text:s/>καταβαλλόμενο<text:s/>ποσό<text:s/>της<text:s/>παρ.<text:s/>1.</text:span></text:p>
      <text:h text:style-name="P1637" text:outline-level="2"><text:span text:style-name="T1637_1">ΚΕΦΑΛΑΙΟ<text:s/>Β΄</text:span></text:h>
      <text:h text:style-name="P1638" text:outline-level="6"><text:span text:style-name="T1638_1">Άρθρο<text:s/>115</text:span></text:h>
      <text:h text:style-name="P1639" text:outline-level="6"><text:span text:style-name="T1639_1">Αύξηση<text:s/>του<text:s/>ποσοστού<text:s/>της<text:s/>προσωρινής<text:s/>σύνταξης<text:s/>σε<text:s/>αιτήσεις<text:s/>που<text:s/>έχουν<text:s/>υποβληθεί<text:s/>χειρόγραφα</text:span></text:h>
      <text:p text:style-name="P1640"><text:span text:style-name="T1640_1">Οι<text:s/>παρ.<text:s/>1,<text:s/>2,<text:s/>4,<text:s/>7<text:s/>και<text:s/>8<text:s/>του<text:s/>άρθρου<text:s/>29<text:s/>του<text:s/>ν.<text:s/>4387/2016<text:s/>(Α΄<text:s/>85)<text:s/>τροποποιούνται,<text:s/>προστίθενται<text:s/>παρ.<text:s/>10,11<text:s/>και<text:s/>12<text:s/>και<text:s/>το<text:s/>άρθρο<text:s/>29<text:s/>του<text:s/>ν.<text:s/>4387/2016<text:s/>διαμορφώνεται<text:s/>ως<text:s/>εξής:</text:span></text:p>
      <text:p text:style-name="P1641"><text:span text:style-name="T1641_1">«Άρθρο<text:s/>29</text:span></text:p>
      <text:p text:style-name="P1642"><text:span text:style-name="T1642_1">Προσωρινή<text:s/>σύνταξη</text:span></text:p>
      <text:p text:style-name="P1643"><text:span text:style-name="T1643_1">1.<text:s/>Οι<text:s/>ασφαλισμένοι<text:s/>οι<text:s/>οποίοι<text:s/>έχουν<text:s/>υποβάλει<text:s/>στον<text:s/>ε-Ε.Φ.Κ.Α.<text:s/>από<text:s/>τις<text:s/>13.5.2016<text:s/>έντυπη<text:s/>αίτηση<text:s/>συνταξιο-<text:s/>δότησης<text:s/>λόγω<text:s/>γήρατος,<text:s/>δικαιούνται<text:s/>προσωρινή<text:s/>σύνταξη<text:s/>μέχρι<text:s/>την<text:s/>έκδοση<text:s/>της<text:s/>οριστικής<text:s/>απόφασης<text:s/>συνταξιοδό-<text:s/>τησης,<text:s/>το<text:s/>ύψος<text:s/>της<text:s/>οποίας<text:s/>υπολογίζεται<text:s/>ως<text:s/>εξής:</text:span></text:p>
      <text:p text:style-name="P1644"><text:span text:style-name="T1644_1">α)<text:s/>Για<text:s/>τους<text:s/>μισθωτούς<text:s/>το<text:s/>80%<text:s/>του<text:s/>μέσου<text:s/>όρου<text:s/>των<text:s/>μηνιαίων<text:s/>αποδοχών<text:s/>του<text:s/>ασφαλισμένου<text:s/>κατά<text:s/>τους<text:s/>δώδεκα<text:s/>(12)<text:s/>μήνες<text:s/>ασφάλισης<text:s/>που<text:s/>προηγούνται<text:s/>της<text:s/>υποβολής<text:s/>της<text:s/>αίτησης<text:s/>συνταξιοδότησης.<text:s/>Ο<text:s/>μέσος<text:s/>αυτός<text:s/>όρος<text:s/>υπολογίζεται<text:s/>ως<text:s/>το<text:s/>πηλίκο<text:s/>της<text:s/>διαίρεσης<text:s/>του<text:s/>συνόλου<text:s/>των<text:s/>μηνιαίων<text:s/>αποδοχών,<text:s/>οποτεδήποτε<text:s/>και<text:s/>αν<text:s/>καταβλήθηκαν,<text:s/>διά<text:s/>του<text:s/>δώδεκα<text:s/>(12).</text:span></text:p>
      <text:p text:style-name="P1645"><text:span text:style-name="T1645_1">β)<text:s/>Για<text:s/>τους<text:s/>αυτοτελώς<text:s/>απασχολούμενους,<text:s/>τους<text:s/>ελεύθερους<text:s/>επαγγελματίες<text:s/>και<text:s/>τους<text:s/>ασφαλισμένους<text:s/>στον<text:s/>Ο.Γ.Α.,<text:s/>όπως<text:s/>αυτοί<text:s/>ορίζονται<text:s/>στα<text:s/>άρθρα<text:s/>39<text:s/>και<text:s/>40,<text:s/>το<text:s/>70%<text:s/>του<text:s/>μέσου<text:s/>μηνιαίου<text:s/>εισοδήματος<text:s/>των<text:s/>δώδεκα<text:s/>(12)<text:s/>τελευταίων<text:s/>μηνών<text:s/>ασφάλισης<text:s/>που<text:s/>προηγούνται<text:s/>της<text:s/>υποβολής<text:s/>της<text:s/>αίτησης<text:s/>συνταξιοδότησης.<text:s/>Ως<text:s/>μέσο<text:s/>μηνιαίο<text:s/>εισόδημα<text:s/>νοείται<text:s/>αυτό<text:s/>το<text:s/>οποίο<text:s/>προκύπτει<text:s/>από<text:s/>το<text:s/>πηλίκο<text:s/>του<text:s/>συνόλου<text:s/>των<text:s/>τρεχουσών<text:s/>εισφορών<text:s/>κύριας<text:s/>ασφάλισης<text:s/>που<text:s/>καταβλήθηκαν<text:s/>κατά<text:s/>τους<text:s/>μήνες<text:s/>αυτούς,<text:s/>διαιρούμενου<text:s/>δια<text:s/>του<text:s/>20%<text:s/>και<text:s/>διά<text:s/>του<text:s/>δώδεκα<text:s/>(12).</text:span></text:p>
      <text:p text:style-name="P1646"><text:span text:style-name="T1646_1">γ)<text:s/>Στην<text:s/>περίπτωση<text:s/>χορήγησης<text:s/>σύνταξης<text:s/>σε<text:s/>όσους<text:s/>έχουν<text:s/>υποβάλλει<text:s/>αίτηση<text:s/>συνταξιοδότησης<text:s/>και<text:s/>έχουν<text:s/>ήδη<text:s/>αναλάβει<text:s/>ή<text:s/>αναλαμβάνουν<text:s/>από<text:s/>τη<text:s/>δημοσίευση<text:s/>του<text:s/>νόμου<text:s/>εργασία<text:s/>και<text:s/>δικαιούνται<text:s/>σύνταξη,<text:s/>καταβάλλεται<text:s/>προσωρινή<text:s/>σύνταξη<text:s/>από<text:s/>τη<text:s/>δημοσίευση<text:s/>του<text:s/>παρόντος<text:s/>και<text:s/>εφεξής<text:s/>μειωμένη<text:s/>κατά<text:s/>ποσοστό<text:s/>30%<text:s/>για<text:s/>όσο<text:s/>χρονικό<text:s/>διάστημα<text:s/>απασχολούνται<text:s/>ή<text:s/>διατηρούν<text:s/>την<text:s/>ιδιότητα<text:s/>ή<text:s/>τη<text:s/>δραστηριότητά<text:s/>τους<text:s/>αυτή.</text:span></text:p>
      <text:p text:style-name="P1647"><text:span text:style-name="T1647_1">δ)<text:s/>Η<text:s/>μείωση<text:s/>της<text:s/>περ.<text:s/>γ)<text:s/>εφαρμόζεται<text:s/>και<text:s/>επί<text:s/>των<text:s/>ποσών<text:s/>που<text:s/>προκύπτουν<text:s/>από<text:s/>τις<text:s/>παρ.<text:s/>2<text:s/>και<text:s/>3.</text:span></text:p>
      <text:p text:style-name="P1648"><text:span text:style-name="T1648_1">2.<text:s/>Για<text:s/>τους<text:s/>μισθωτούς<text:s/>και<text:s/>τους<text:s/>ασφαλισμένους<text:s/>στον<text:s/>τ.<text:s/>Ο.Γ.Α.<text:s/>η<text:s/>προσωρινή<text:s/>σύνταξη<text:s/>δεν<text:s/>μπορεί<text:s/>να<text:s/>υπολείπεται<text:s/>του<text:s/>ποσού<text:s/>της<text:s/>εθνικής<text:s/>σύνταξης<text:s/>που<text:s/>αντιστοιχεί<text:s/>σε<text:s/>είκοσι<text:s/>(20)<text:s/>έτη<text:s/>ασφάλισης<text:s/>και<text:s/>να<text:s/>υπερβαίνει<text:s/>το<text:s/>ποσό<text:s/>που<text:s/>ισούται<text:s/>με<text:s/>το<text:s/>διπλάσιο<text:s/>αυτής,<text:s/>στο<text:s/>ύψος<text:s/>που<text:s/>διαμορφώνεται<text:s/>κάθε<text:s/>φορά.<text:s/>Για<text:s/>τους<text:s/>αυτοτελώς<text:s/>απασχολούμενους<text:s/>και<text:s/>τους<text:s/>ελεύθερους<text:s/>επαγγελματίες,<text:s/>η<text:s/>προσωρινή<text:s/>σύνταξη<text:s/>δεν<text:s/>μπορεί<text:s/>να<text:s/>είναι<text:s/>μικρότερη<text:s/>από<text:s/>την<text:s/>εκάστοτε<text:s/>εθνική<text:s/>σύνταξη<text:s/>που<text:s/>αντιστοιχεί<text:s/>σε<text:s/>είκοσι<text:s/>(20)<text:s/>έτη<text:s/>ασφάλισης<text:s/>και<text:s/>μεγαλύτερη<text:s/>από<text:s/>το<text:s/>ποσό<text:s/>που<text:s/>ισούται<text:s/>με<text:s/>το<text:s/>ύψος<text:s/>της<text:s/>εθνικής<text:s/>σύνταξης<text:s/>πολλαπλασια-<text:s/>ζόμενο<text:s/>επί<text:s/>δυόμισι<text:s/>φορές,<text:s/>στο<text:s/>ύψος<text:s/>που<text:s/>διαμορφώνεται<text:s/>κάθε<text:s/>φορά.</text:span></text:p>
      <text:p text:style-name="P1649"><text:span text:style-name="T1649_1">3.<text:s/>Τα<text:s/>ανωτέρω<text:s/>ισχύουν<text:s/>στις<text:s/>περιπτώσεις<text:s/>αίτησης<text:s/>για<text:s/>πλήρη<text:s/>σύνταξη<text:s/>λόγω<text:s/>γήρατος.<text:s/>Σε<text:s/>περιπτώσεις<text:s/>αίτησης<text:s/>για<text:s/>μειωμένη<text:s/>σύνταξη<text:s/>λόγω<text:s/>γήρατος<text:s/>το<text:s/>ποσό<text:s/>της<text:s/>προσωρινής<text:s/>σύνταξης<text:s/>μειώνεται<text:s/>κατά<text:s/>ποσοστό<text:s/>1/200<text:s/>για<text:s/>κάθε<text:s/>μήνα<text:s/>που<text:s/>υπολείπεται<text:s/>από<text:s/>τη<text:s/>συμπλήρωση<text:s/>του<text:s/>ορίου<text:s/>ηλικίας<text:s/>που<text:s/>προβλέπεται<text:s/>για<text:s/>την<text:s/>πλήρη<text:s/>σύνταξη.</text:span></text:p>
      <text:p text:style-name="P1650"><text:span text:style-name="T1650_1">4.<text:s/>Σε<text:s/>περίπτωση<text:s/>υποβολής<text:s/>αίτησης<text:s/>σύνταξης<text:s/>λόγω<text:s/>αναπηρίας,<text:s/>το<text:s/>ποσό<text:s/>της<text:s/>προσωρινής<text:s/>σύνταξης,<text:s/>στο<text:s/>ύψος<text:s/>που<text:s/>διαμορφώνεται<text:s/>κατά<text:s/>τα<text:s/>ανωτέρω,<text:s/>μειώνεται<text:s/>αντίστοιχα<text:s/>κατά<text:s/>τα<text:s/>ποσοστά<text:s/>που<text:s/>προβλέπονται<text:s/>στην<text:s/>παρ.<text:s/>2<text:s/>του<text:s/>άρθρου<text:s/>27.<text:s/>Σε<text:s/>περίπτωση<text:s/>υποβολής<text:s/>αίτησης<text:s/>συντα-<text:s/>ξιοδότησης<text:s/>λόγω<text:s/>θανάτου,<text:s/>η<text:s/>προσωρινή<text:s/>σύνταξη,<text:s/>όπως<text:s/>διαμορφώνεται<text:s/>με<text:s/>τις<text:s/>ανωτέρω<text:s/>διατάξεις,<text:s/>χορηγείται<text:s/>στους<text:s/>δικαιούχους<text:s/>σε<text:s/>ποσοστό<text:s/>70%.<text:s/>Το<text:s/>ποσοστό<text:s/>αυτό<text:s/>επιμερίζεται<text:s/>μεταξύ<text:s/>των<text:s/>δικαιοδόχων,<text:s/>σύμφωνα<text:s/>με<text:s/>τα<text:s/>ποσοστά<text:s/>επιμερισμού<text:s/>της<text:s/>σύνταξης.</text:span></text:p>
      <text:p text:style-name="P1651"><text:span text:style-name="T1651_1">5.<text:s/>Το<text:s/>ποσό<text:s/>της<text:s/>σύνταξης<text:s/>που<text:s/>καταβάλλεται<text:s/>στον<text:s/>ασφαλισμένο<text:s/>με<text:s/>την<text:s/>προσωρινή<text:s/>σύνταξη<text:s/>συμψηφίζεται<text:s/>με<text:s/>το<text:s/>ποσό<text:s/>της<text:s/>σύνταξης<text:s/>που<text:s/>προκύπτει<text:s/>μετά<text:s/>την<text:s/>έκδοση<text:s/>της<text:s/>οριστικής<text:s/>πράξης<text:s/>απονομής<text:s/>της<text:s/>σύνταξης.</text:span></text:p>
      <text:p text:style-name="P1652"><text:span text:style-name="T1652_1">6.<text:s/>Στην<text:s/>περίπτωση<text:s/>ασφαλισμένου<text:s/>με<text:s/>διαδοχικό<text:s/>χρόνο<text:s/>ασφάλισης<text:s/>στους<text:s/>εντασσόμενους<text:s/>στον<text:s/>Ε.Φ.Κ.Α.<text:s/>φορείς,<text:s/>τομείς,<text:s/>κλάδους<text:s/>και<text:s/>λογαριασμούς,<text:s/>η<text:s/>αίτηση<text:s/>για<text:s/>προσωρινή<text:s/>σύνταξη<text:s/>υποβάλλεται<text:s/>και<text:s/>εξετάζεται<text:s/>από<text:s/>τον<text:s/>Ε.Φ.Κ.Α.,<text:s/>σύμφωνα<text:s/>με<text:s/>τα<text:s/>προβλεπόμενα<text:s/>στον<text:s/>παρόντα<text:s/>νόμο<text:s/>για<text:s/>την<text:s/>επαγγελματική<text:s/>δραστηριότητα<text:s/>στην<text:s/>οποία<text:s/>υπαγόταν<text:s/>ο<text:s/>ασφαλισμένος<text:s/>κατά<text:s/>την<text:s/>τελευταία<text:s/>χρονική<text:s/>περίοδο<text:s/>πριν<text:s/>από<text:s/>την<text:s/>αίτησή<text:s/>του.<text:s/>Αν<text:s/>για<text:s/>τον<text:s/>υπολογισμό<text:s/>του<text:s/>ποσού<text:s/>της<text:s/>προσωρινής<text:s/>σύνταξης,<text:s/>ο<text:s/>απαιτούμενος<text:s/>χρόνος<text:s/>ασφάλισης<text:s/>της<text:s/>παρ.<text:s/>1<text:s/>δεν<text:s/>επαρκεί,<text:s/>λόγω<text:s/>αλλαγής<text:s/>επαγγελματικής<text:s/>δραστηριότητας<text:s/>του<text:s/>ασφαλισμένου,<text:s/>λαμβάνεται<text:s/>υπόψη<text:s/>και<text:s/>διαδοχικά<text:s/>διανυθείς<text:s/>χρόνος<text:s/>ασφάλισης<text:s/>και<text:s/>καταβάλλεται<text:s/>ποσό<text:s/>προσωρινής<text:s/>σύνταξης,<text:s/>όπως<text:s/>προβλέπεται<text:s/>στο<text:s/>παρόν.</text:span></text:p>
      <text:p text:style-name="P1653"><text:span text:style-name="T1653_1">Το<text:s/>ανωτέρω<text:s/>ισχύει<text:s/>και<text:s/>στις<text:s/>περιπτώσεις<text:s/>διαδοχικά<text:s/>ασφαλισμένων<text:s/>που<text:s/>έχουν<text:s/>οφειλή<text:s/>μέχρι<text:s/>του<text:s/>ποσού<text:s/>που<text:s/>προβλέπεται<text:s/>από<text:s/>τις<text:s/>σχετικές<text:s/>διατάξεις.</text:span></text:p>
      <text:p text:style-name="P1654"><text:span text:style-name="T1654_1">7.<text:s/>Η<text:s/>διάταξη<text:s/>για<text:s/>την<text:s/>έκδοση<text:s/>της<text:s/>προσωρινής<text:s/>σύνταξης<text:s/>δεν<text:s/>εφαρμόζεται<text:s/>στις<text:s/>ακόλουθες<text:s/>περιπτώσεις:</text:span></text:p>
      <text:p text:style-name="P1655"><text:span text:style-name="T1655_1">α)<text:s/>Όταν<text:s/>ο<text:s/>ασφαλισμένος<text:s/>με<text:s/>δήλωσή<text:s/>του<text:s/>δεν<text:s/>επιθυμεί<text:s/>την<text:s/>έκδοση<text:s/>προσωρινής<text:s/>σύνταξης.</text:span></text:p>
      <text:p text:style-name="P1656"><text:span text:style-name="T1656_1">β)<text:s/>Όταν<text:s/>δεν<text:s/>πληρούνται<text:s/>οι<text:s/>νόμιμες<text:s/>προϋποθέσεις<text:s/>συ-<text:s/>νταξιοδότησης.</text:span></text:p>
      <text:p text:style-name="P1657"><text:span text:style-name="T1657_1">γ)<text:s/>Όταν<text:s/>για<text:s/>τη<text:s/>συνταξιοδότηση<text:s/>πρέπει<text:s/>να<text:s/>εφαρμοστούν<text:s/>οι<text:s/>Κανονισμοί<text:s/>883/2004<text:s/>του<text:s/>Ευρωπαϊκού<text:s/>Κοινοβουλίου<text:s/>και<text:s/>του<text:s/>Συμβουλίου,<text:s/>της<text:s/>29ης<text:s/>Απριλίου<text:s/>2004<text:s/>για<text:s/>τον<text:s/>συντονισμό<text:s/>των<text:s/>συστημάτων<text:s/>κοινωνικής<text:s/>ασφάλειας<text:s/>και<text:s/>987/2009<text:s/>του<text:s/>Ευρωπαϊκού<text:s/>Κοινοβουλίου<text:s/>και<text:s/>του<text:s/>Συμβουλίου,<text:s/>της<text:s/>16ης<text:s/>Σεπτεμβρίου<text:s/>2009,<text:s/>για<text:s/>καθορισμό<text:s/>της<text:s/>διαδικασίας<text:s/>εφαρμογής<text:s/>του<text:s/>Κανονισμού<text:s/>(ΕΚ)<text:s/>αριθμ.<text:s/>883/2004<text:s/>για<text:s/>τον<text:s/>συντονισμό<text:s/>των<text:s/>συστημάτων<text:s/>κοινωνικής<text:s/>ασφάλειας,<text:s/>καθώς<text:s/>και<text:s/>οι<text:s/>διμερείς<text:s/>συμβάσεις<text:s/>κοινωνικής<text:s/>ασφάλειας,<text:s/>εκτός<text:s/>των<text:s/>περιπτώσεων<text:s/>που<text:s/>θεμελιώνεται<text:s/>αυτοτελές<text:s/>συνταξιοδοτικό<text:s/>δικαίωμα<text:s/>μόνο<text:s/>με<text:s/>τον<text:s/>χρόνο<text:s/>ασφάλισης<text:s/>σε<text:s/>ελληνικό<text:s/>ασφαλιστικό<text:s/>φορέα.</text:span></text:p>
      <text:p text:style-name="P1658"><text:span text:style-name="T1658_1">δ)<text:s/>Όταν<text:s/>δεν<text:s/>έχουν<text:s/>κατατεθεί<text:s/>τα<text:s/>απαραίτητα<text:s/>δικαιο-<text:s/>λογητικά.</text:span></text:p>
      <text:p text:style-name="P1659"><text:span text:style-name="T1659_1">ε)<text:s/>Όταν<text:s/>λαμβάνεται<text:s/>ταυτόχρονα<text:s/>και<text:s/>άλλη<text:s/>κύρια<text:s/>σύνταξη<text:s/>για<text:s/>την<text:s/>ίδια<text:s/>αιτία.</text:span></text:p>
      <text:p text:style-name="P1660"><text:span text:style-name="T1660_1">στ)<text:s/>Όταν<text:s/>είναι<text:s/>απαραίτητη<text:s/>η<text:s/>προηγούμενη<text:s/>αναγνώριση<text:s/>χρόνων<text:s/>ασφάλισης<text:s/>για<text:s/>θεμελίωση<text:s/>συνταξιοδο-<text:s/>τικών<text:s/>προϋποθέσεων.<text:s/>Στην<text:s/>περίπτωση<text:s/>αυτή,<text:s/>ο<text:s/>λόγος<text:s/>θεωρείται<text:s/>ότι<text:s/>εκλείπει<text:s/>εφόσον,<text:s/>μετά<text:s/>από<text:s/>την<text:s/>υποβολή<text:s/>σχετικής<text:s/>αίτησης<text:s/>εκ<text:s/>μέρους<text:s/>του<text:s/>ενδιαφερομένου,<text:s/>εκδο-<text:s/>θεί<text:s/>η<text:s/>απόφαση<text:s/>αναγνώρισης<text:s/>χρόνου<text:s/>ασφάλισης,<text:s/>ακόμα<text:s/>και<text:s/>αν<text:s/>η<text:s/>εξαγορά<text:s/>του<text:s/>χρόνου<text:s/>αυτού<text:s/>γίνει<text:s/>τμηματικά<text:s/>με<text:s/>παρακράτηση<text:s/>του<text:s/>σχετικού<text:s/>ποσού<text:s/>από<text:s/>τη<text:s/>σύνταξη<text:s/>του<text:s/>δικαιούχου.</text:span></text:p>
      <text:p text:style-name="P1661"><text:span text:style-name="T1661_1">ζ)<text:s/>Όταν<text:s/>υπάρχουν<text:s/>οφειλές<text:s/>από<text:s/>ασφαλιστικές<text:s/>εισφορές<text:s/>ποσού<text:s/>που<text:s/>υπερβαίνει<text:s/>τα<text:s/>προβλεπόμενα<text:s/>από<text:s/>τις<text:s/>σχετικές<text:s/>διατάξεις<text:s/>ποσά.</text:span></text:p>
      <text:p text:style-name="P1662"><text:span text:style-name="T1662_1">η)<text:s/>Όταν<text:s/>παρέχεται<text:s/>εργασία<text:s/>για<text:s/>την<text:s/>οποία<text:s/>προβλέπε-<text:s/>ται<text:s/>αναστολή<text:s/>καταβολής<text:s/>της<text:s/>σύνταξης<text:s/>σύμφωνα<text:s/>με<text:s/>το<text:s/>άρθρο<text:s/>20<text:s/>του<text:s/>ν.<text:s/>4387/2016.</text:span></text:p>
      <text:p text:style-name="P1663"><text:span text:style-name="T1663_1">Εάν<text:s/>μεταγενέστερα<text:s/>εκλείψουν<text:s/>οι<text:s/>λόγοι<text:s/>των<text:s/>περ.<text:s/>ζ)<text:s/>και<text:s/>η),<text:s/>η<text:s/>προσωρινή<text:s/>σύνταξη<text:s/>καταβάλλεται<text:s/>από<text:s/>την<text:s/>πρώτη<text:s/>του<text:s/>επόμενου<text:s/>μήνα<text:s/>της<text:s/>υποβολής<text:s/>της<text:s/>σχετικής<text:s/>νέας<text:s/>αίτησης<text:s/>του<text:s/>ενδιαφερομένου.</text:span></text:p>
      <text:p text:style-name="P1664"><text:span text:style-name="T1664_1">8.<text:s/>Για<text:s/>την<text:s/>έγκριση<text:s/>ή<text:s/>την<text:s/>απόρριψη<text:s/>του<text:s/>αιτήματος<text:s/>χορήγησης<text:s/>προσωρινής<text:s/>σύνταξης<text:s/>εκδίδεται<text:s/>απόφαση<text:s/>του<text:s/>αρμόδιου<text:s/>ασφαλιστικού<text:s/>οργάνου,<text:s/>εντός<text:s/>δύο<text:s/>(2)<text:s/>μηνών<text:s/>από<text:s/>την<text:s/>ημερομηνία<text:s/>κατάθεσης<text:s/>των<text:s/>δικαιολογητικών<text:s/>ή<text:s/>από<text:s/>την<text:s/>ημερομηνία<text:s/>οριστικοποίησης<text:s/>της<text:s/>κρίσης<text:s/>των<text:s/>υγειονομικών<text:s/>επιτροπών,<text:s/>αν<text:s/>η<text:s/>χορήγηση<text:s/>της<text:s/>σύνταξης<text:s/>συναρτάται<text:s/>με<text:s/>την<text:s/>εκτίμηση<text:s/>του<text:s/>βαθμού<text:s/>αναπηρίας<text:s/>του<text:s/>ασφαλισμένου.</text:span></text:p>
      <text:p text:style-name="P1665"><text:span text:style-name="T1665_1">Η<text:s/>απόφαση<text:s/>του<text:s/>προηγούμενου<text:s/>εδαφίου<text:s/>δεν<text:s/>υπόκειται<text:s/>σε<text:s/>προσφυγή.</text:span></text:p>
      <text:p text:style-name="P1666"><text:span text:style-name="T1666_1">9.<text:s/>Η<text:s/>προσωρινή<text:s/>σύνταξη<text:s/>καταβάλλεται<text:s/>κατ’<text:s/>απόλυτη<text:s/>προτεραιότητα<text:s/>στους<text:s/>δικαιούχους<text:s/>που<text:s/>είναι<text:s/>άτομα<text:s/>με<text:s/>αναπηρία,<text:s/>με<text:s/>χρόνιες<text:s/>παθήσεις<text:s/>και<text:s/>στους<text:s/>γονείς<text:s/>και<text:s/>νόμιμους<text:s/>κηδεμόνες<text:s/>που<text:s/>προστατεύουν<text:s/>άτομα<text:s/>με<text:s/>αναπηρία<text:s/>ή<text:s/>για<text:s/>όσους<text:s/>συνταξιοδοτούνται<text:s/>με<text:s/>βάση<text:s/>τις<text:s/>διατάξεις<text:s/>του<text:s/>ν.<text:s/>612/1977<text:s/>είτε<text:s/>με<text:s/>βάση<text:s/>τις<text:s/>διατάξεις<text:s/>που<text:s/>παραπέμπουν<text:s/>σε<text:s/>αυτές<text:s/>και<text:s/>ισχύουν<text:s/>κάθε<text:s/>φορά,<text:s/>ή<text:s/>με<text:s/>βάση<text:s/>τις<text:s/>διατάξεις<text:s/>που<text:s/>αναφέρονται<text:s/>στα<text:s/>πρόσωπα<text:s/>του<text:s/>τετάρτου<text:s/>εδαφίου<text:s/>της<text:s/>περ.<text:s/>α΄<text:s/>της<text:s/>παρ.<text:s/>1<text:s/>των<text:s/>άρθρων<text:s/>1<text:s/>και<text:s/>26<text:s/>του<text:s/>π.δ.<text:s/>169/2007<text:s/>(Α΄<text:s/>210)<text:s/>είτε<text:s/>με<text:s/>βάση<text:s/>τις<text:s/>διατάξεις<text:s/>που<text:s/>παραπέμπουν<text:s/>σε<text:s/>αυτές,<text:s/>όπως<text:s/>ισχύουν<text:s/>κάθε<text:s/>φορά.</text:span></text:p>
      <text:p text:style-name="P1667"><text:span text:style-name="T1667_1">10.<text:s/>Οι<text:s/>διατάξεις<text:s/>του<text:s/>παρόντος<text:s/>εφαρμόζονται<text:s/>και<text:s/>σε<text:s/>περιπτώσεις<text:s/>ασφαλισμένων<text:s/>που<text:s/>έχουν<text:s/>υποβάλει<text:s/>αίτηση<text:s/>συνταξιοδότησης<text:s/>από<text:s/>τη<text:s/>13η.5.2016<text:s/>και<text:s/>εφεξής<text:s/>και<text:s/>τους<text:s/>έχει<text:s/>ήδη<text:s/>χορηγηθεί<text:s/>προσωρινή<text:s/>σύνταξη,<text:s/>εφόσον<text:s/>δεν<text:s/>έχει<text:s/>χορηγηθεί<text:s/>οριστική,<text:s/>καθώς<text:s/>και<text:s/>σε<text:s/>απασχολούμενους<text:s/>συνταξιούχους<text:s/>που<text:s/>δεν<text:s/>δικαιούνταν<text:s/>προσωρινή<text:s/>σύνταξη<text:s/>πριν<text:s/>από<text:s/>την<text:s/>έναρξη<text:s/>εφαρμογής<text:s/>του<text:s/>παρόντος.</text:span></text:p>
      <text:p text:style-name="P1668"><text:span text:style-name="T1668_1">Η<text:s/>καταβολή<text:s/>της<text:s/>διαφοράς<text:s/>από<text:s/>την<text:s/>εφαρμογή<text:s/>των<text:s/>διατάξεων<text:s/>των<text:s/>περ.<text:s/>α)<text:s/>και<text:s/>β)<text:s/>της<text:s/>παρ.<text:s/>1,<text:s/>καθώς<text:s/>και<text:s/>των<text:s/>παρ.<text:s/>3<text:s/>και<text:s/>παρ.<text:s/>4,<text:s/>καταβάλλεται<text:s/>αναδρομικά<text:s/>στους<text:s/>δικαιούχους.</text:span></text:p>
      <text:p text:style-name="P1669"><text:span text:style-name="T1669_1">11.<text:s/>Εάν,<text:s/>μετά<text:s/>από<text:s/>τον<text:s/>έλεγχο<text:s/>των<text:s/>δικαιολογητικών<text:s/>για<text:s/>την<text:s/>έκδοση<text:s/>της<text:s/>οριστικής<text:s/>απόφασης<text:s/>απονομής<text:s/>της<text:s/>σύνταξης,<text:s/>διαπιστωθεί<text:s/>ότι<text:s/>δεν<text:s/>πληρούνται<text:s/>οι<text:s/>προϋποθέσεις<text:s/>συνταξιοδότησης<text:s/>ή<text:s/>ότι<text:s/>τα<text:s/>στοιχεία<text:s/>που<text:s/>αναφέρονται<text:s/>στην<text:s/>αίτηση<text:s/>και<text:s/>στην<text:s/>υπεύθυνη<text:s/>δήλωση<text:s/>του<text:s/>ασφαλισμένου<text:s/>είναι<text:s/>ανακριβή,<text:s/>τα<text:s/>αχρεωστήτως<text:s/>καταβληθέντα<text:s/>ποσά<text:s/>συντάξεων<text:s/>αναζητούνται<text:s/>σύμφωνα<text:s/>με<text:s/>τις<text:s/>ισχύου-<text:s/>σες<text:s/>διατάξεις<text:s/>περί<text:s/>επιστροφής<text:s/>αχρεωστήτως<text:s/>καταβλη-<text:s/>θεισών<text:s/>παροχών.</text:span></text:p>
      <text:p text:style-name="P1670"><text:span text:style-name="T1670_1">12.<text:s/>Με<text:s/>απόφαση<text:s/>του<text:s/>Υπουργού<text:s/>Εργασίας<text:s/>και<text:s/>Κοινωνικών<text:s/>Υποθέσεων<text:s/>καθορίζονται<text:s/>η<text:s/>διαδικασία,<text:s/>ο<text:s/>τρόπος<text:s/>και<text:s/>κάθε<text:s/>αναγκαία<text:s/>λεπτομέρεια<text:s/>για<text:s/>την<text:s/>καταβολή<text:s/>της<text:s/>διαφοράς<text:s/>στις<text:s/>ήδη<text:s/>χορηγηθείσες<text:s/>προσωρινές<text:s/>συντάξεις<text:s/>για<text:s/>τις<text:s/>οποίες<text:s/>δεν<text:s/>έχει<text:s/>εκδοθεί<text:s/>οριστική<text:s/>απόφαση<text:s/>συντα-<text:s/>ξιοδότησης,<text:s/>η<text:s/>εφαρμογή<text:s/>των<text:s/>διατάξεων<text:s/>του<text:s/>παρόντος<text:s/>στις<text:s/>εκκρεμείς<text:s/>κατά<text:s/>την<text:s/>ημερομηνία<text:s/>δημοσίευσης<text:s/>του<text:s/>παρόντος<text:s/>αιτήσεις<text:s/>χορήγησης<text:s/>προσωρινής<text:s/>σύνταξης,<text:s/>καθώς<text:s/>και<text:s/>κάθε<text:s/>άλλο<text:s/>ειδικότερο<text:s/>ζήτημα<text:s/>για<text:s/>την<text:s/>εφαρμογή<text:s/>του<text:s/>παρόντος.».</text:span></text:p>
      <text:h text:style-name="P1671" text:outline-level="6"><text:span text:style-name="T1671_1">Άρθρο<text:s/>116</text:span></text:h>
      <text:h text:style-name="P1672" text:outline-level="6"><text:span text:style-name="T1672_1">Ρυθμίσεις<text:s/>για<text:s/>την<text:s/>προσωρινή<text:s/>σύνταξη<text:s/>σε<text:s/>περίπτωση<text:s/>ηλεκτρονικής<text:s/>υποβολής</text:span></text:h>
      <text:p text:style-name="P1673"><text:span text:style-name="T1673_1">Οι<text:s/>παρ.<text:s/>1,<text:s/>2α,<text:s/>7<text:s/>και<text:s/>8<text:s/>του<text:s/>άρθρου<text:s/>29Α<text:s/>του<text:s/>ν.<text:s/>4387/2016<text:s/>(Α΄<text:s/>85)<text:s/>τροποποιούνται<text:s/>και<text:s/>προστίθεται<text:s/>παρ.<text:s/>9.<text:s/>Το<text:s/>άρθρο<text:s/>29Α<text:s/>του<text:s/>ν.<text:s/>4387/2016<text:s/>διαμορφώνεται<text:s/>ως<text:s/>εξής:</text:span></text:p>
      <text:p text:style-name="P1674"><text:span text:style-name="T1674_1">«Άρθρο<text:s/>29Α</text:span></text:p>
      <text:p text:style-name="P1675"><text:span text:style-name="T1675_1">Προσωρινή<text:s/>σύνταξη<text:s/>για<text:s/>αιτήσεις<text:s/>που<text:s/>υποβάλλονται<text:s/>ηλεκτρονικά</text:span></text:p>
      <text:p text:style-name="P1676"><text:span text:style-name="T1676_1">1.<text:s/>Οι<text:s/>ασφαλισμένοι<text:s/>οι<text:s/>οποίοι<text:s/>υποβάλλουν<text:s/>ηλεκτρονικά<text:s/>στον<text:s/>Ε.Φ.Κ.Α.<text:s/>αίτηση<text:s/>συνταξιοδότησης,<text:s/>δικαιούνται<text:s/>προσωρινή<text:s/>σύνταξη<text:s/>από<text:s/>την<text:s/>πρώτη<text:s/>του<text:s/>επόμενου<text:s/>της<text:s/>ημερομηνίας<text:s/>κατάθεσης<text:s/>της<text:s/>αίτησης<text:s/>συνταξιοδότησης<text:s/>μήνα,<text:s/>μέχρι<text:s/>το<text:s/>τέλος<text:s/>του<text:s/>μήνα<text:s/>έκδοσης<text:s/>της<text:s/>οριστικής<text:s/>απόφασης,<text:s/>σύμφωνα<text:s/>με<text:s/>τα<text:s/>οριζόμενα<text:s/>στις<text:s/>επόμενες<text:s/>παραγράφους.</text:span></text:p>
      <text:p text:style-name="P1677"><text:span text:style-name="T1677_1">2.<text:s/>α)<text:s/>Η<text:s/>προσωρινή<text:s/>σύνταξη<text:s/>λόγω<text:s/>γήρατος<text:s/>υπολογίζεται<text:s/>στο<text:s/>80%<text:s/>του<text:s/>ποσού<text:s/>της<text:s/>οριστικής<text:s/>σύνταξης,<text:s/>όπως<text:s/>διαμορφώνεται<text:s/>σύμφωνα<text:s/>με<text:s/>τις<text:s/>διατάξεις<text:s/>του<text:s/>ν.<text:s/>4387/2016<text:s/>(Α΄<text:s/>85).<text:s/>Στην<text:s/>περίπτωση<text:s/>χορήγησης<text:s/>μειωμένης<text:s/>σύνταξης<text:s/>λόγω<text:s/>γήρατος,<text:s/>το<text:s/>ποσό<text:s/>που<text:s/>υπολογίζεται<text:s/>κατά<text:s/>το<text:s/>προηγούμενο<text:s/>εδάφιο<text:s/>μειώνεται<text:s/>αντίστοιχα<text:s/>προς<text:s/>το<text:s/>ποσοστό<text:s/>μείωσης<text:s/>που<text:s/>προβλέπεται<text:s/>από<text:s/>τις<text:s/>οικείες<text:s/>διατάξεις<text:s/>για<text:s/>κάθε<text:s/>μήνα<text:s/>που<text:s/>υπολείπεται<text:s/>της<text:s/>συμπλήρωσης<text:s/>του<text:s/>ορίου<text:s/>ηλικίας<text:s/>για<text:s/>τη<text:s/>χορήγηση<text:s/>πλήρους<text:s/>σύνταξης.<text:s/>Στην<text:s/>περίπτωση<text:s/>χορήγησης<text:s/>σύνταξης<text:s/>σε<text:s/>όσους<text:s/>έχουν<text:s/>υποβάλει<text:s/>αίτηση<text:s/>συνταξιοδότησης<text:s/>και<text:s/>οποίοι<text:s/>έχουν<text:s/>ήδη<text:s/>αναλάβει<text:s/>ή<text:s/>αναλαμβάνουν<text:s/>από<text:s/>της<text:s/>δημοσιεύσεως<text:s/>του<text:s/>νόμου<text:s/>εργασία<text:s/>και<text:s/>δικαιούνται<text:s/>σύνταξη,<text:s/>καταβάλλεται<text:s/>προσωρινή<text:s/>σύνταξη<text:s/>από<text:s/>τη<text:s/>δημοσίευση<text:s/>του<text:s/>παρόντος<text:s/>νόμου<text:s/>και<text:s/>εφεξής<text:s/>μειωμένη<text:s/>κατά<text:s/>ποσοστό<text:s/>30%<text:s/>για<text:s/>όσο<text:s/>χρονικό<text:s/>διάστημα<text:s/>απασχολούνται<text:s/>ή<text:s/>διατηρούν<text:s/>την<text:s/>ιδιότητα<text:s/>ή<text:s/>τη<text:s/>δραστηριότητά<text:s/>τους<text:s/>αυτή.</text:span></text:p>
      <text:p text:style-name="P1678"><text:span text:style-name="T1678_1">β)<text:s/>Οι<text:s/>ασφαλισμένοι<text:s/>που<text:s/>υποβάλλουν<text:s/>αίτηση<text:s/>συνταξι-<text:s/>οδότησης<text:s/>λόγω<text:s/>αναπηρίας<text:s/>δικαιούνται<text:s/>προσωρινή<text:s/>σύνταξη,<text:s/>η<text:s/>οποία<text:s/>διαμορφώνεται<text:s/>σύμφωνα<text:s/>με<text:s/>την<text:s/>περ.<text:s/>α΄<text:s/>της<text:s/>παρούσας<text:s/>παραγράφου<text:s/>σε<text:s/>συνδυασμό<text:s/>με<text:s/>το<text:s/>πρώτο<text:s/>εδάφιο<text:s/>της<text:s/>περ.<text:s/>α)<text:s/>της<text:s/>παρ.<text:s/>2<text:s/>του<text:s/>άρθρου<text:s/>27<text:s/>και<text:s/>την<text:s/>παρ.<text:s/>2<text:s/>του<text:s/>άρθρου<text:s/>31<text:s/>του<text:s/>ν.<text:s/>4387/2016.</text:span></text:p>
      <text:p text:style-name="P1679"><text:span text:style-name="T1679_1">γ)<text:s/>Σε<text:s/>περίπτωση<text:s/>υποβολής<text:s/>αίτησης<text:s/>συνταξιοδότησης<text:s/>λόγω<text:s/>θανάτου,<text:s/>η<text:s/>προσωρινή<text:s/>σύνταξη,<text:s/>όπως<text:s/>διαμορφώνεται<text:s/>με<text:s/>τις<text:s/>ανωτέρω<text:s/>διατάξεις,<text:s/>χορηγείται<text:s/>σε<text:s/>ποσοστό<text:s/>80%<text:s/>εφόσον<text:s/>συμμετέχουν<text:s/>στην<text:s/>απονομή<text:s/>και<text:s/>τα<text:s/>τέκνα<text:s/>και<text:s/>χορηγείται<text:s/>στους<text:s/>δικαιοδόχους<text:s/>σύμφωνα<text:s/>με<text:s/>το<text:s/>άρθρο<text:s/>12<text:s/>του<text:s/>ν.<text:s/>4387/2016.<text:s/>Το<text:s/>ποσοστό<text:s/>αυτό<text:s/>επιμερίζεται<text:s/>μεταξύ<text:s/>των<text:s/>δικαιοδόχων,<text:s/>σύμφωνα<text:s/>με<text:s/>τα<text:s/>ποσοστά<text:s/>επιμε-<text:s/>ρισμού<text:s/>της<text:s/>σύνταξης.<text:s/>Σε<text:s/>διαφορετική<text:s/>περίπτωση,<text:s/>η<text:s/>προσωρινή<text:s/>σύνταξη<text:s/>ανέρχεται<text:s/>σε<text:s/>ποσοστό<text:s/>70%.<text:s/>Το<text:s/>ποσό<text:s/>που<text:s/>θα<text:s/>προκύψει<text:s/>σύμφωνα<text:s/>με<text:s/>το<text:s/>προηγούμενο<text:s/>εδάφιο<text:s/>δεν<text:s/>μπορεί<text:s/>να<text:s/>υπολείπεται<text:s/>του<text:s/>ποσού<text:s/>που<text:s/>αντιστοιχεί<text:s/>στην<text:s/>εθνική<text:s/>σύνταξη<text:s/>που<text:s/>χορηγείται<text:s/>για<text:s/>δεκαπέντε<text:s/>(15)<text:s/>έτη<text:s/>ασφάλισης,<text:s/>σύμφωνα<text:s/>με<text:s/>την<text:s/>παρ.<text:s/>6<text:s/>του<text:s/>άρθρου<text:s/>7<text:s/>του<text:s/>ν.<text:s/>4387/2016.</text:span></text:p>
      <text:p text:style-name="P1680"><text:span text:style-name="T1680_1">3.<text:s/>Για<text:s/>την<text:s/>έγκριση<text:s/>ή<text:s/>την<text:s/>απόρριψη<text:s/>του<text:s/>αιτήματος<text:s/>χορήγησης<text:s/>προσωρινής<text:s/>σύνταξης<text:s/>εκδίδεται<text:s/>απόφαση<text:s/>του<text:s/>αρμόδιου<text:s/>ασφαλιστικού<text:s/>οργάνου,<text:s/>εντός<text:s/>δύο<text:s/>(2)<text:s/>μηνών<text:s/>από<text:s/>την<text:s/>ημερομηνία<text:s/>κατάθεσης<text:s/>των<text:s/>δικαιολογητικών<text:s/>της<text:s/>παραγράφου<text:s/>4<text:s/>ή<text:s/>και<text:s/>από<text:s/>την<text:s/>ημερομηνία<text:s/>οριστικοποίησης<text:s/>της<text:s/>κρίσης<text:s/>των<text:s/>υγειονομικών<text:s/>επιτροπών,<text:s/>αν<text:s/>η<text:s/>χορήγηση<text:s/>της<text:s/>σύνταξης<text:s/>συναρτάται<text:s/>με<text:s/>την<text:s/>εκτίμηση<text:s/>του<text:s/>βαθμού<text:s/>αναπηρίας<text:s/>του<text:s/>ασφαλισμένου.<text:s/>Η<text:s/>απόφαση<text:s/>του<text:s/>προηγούμενου<text:s/>εδαφίου<text:s/>δεν<text:s/>υπόκειται<text:s/>σε<text:s/>προσφυγή,<text:s/>4.<text:s/>Η<text:s/>προσωρινή<text:s/>σύνταξη<text:s/>χορηγείται<text:s/>εφόσον<text:s/>ο<text:s/>αιτών:<text:s/>α)<text:s/>έχει<text:s/>συμπληρώσει<text:s/>στην<text:s/>ηλεκτρονική<text:s/>αίτηση<text:s/>συντα-<text:s/>ξιοδότησης<text:s/>όλα<text:s/>τα<text:s/>πεδία<text:s/>που<text:s/>είναι<text:s/>απαραίτητα<text:s/>για<text:s/>τον<text:s/>υπολογισμό<text:s/>της<text:s/>σύνταξης<text:s/>σύμφωνα<text:s/>με<text:s/>τις<text:s/>διατάξεις<text:s/>του<text:s/>ν.<text:s/>4387/2016,</text:span></text:p>
      <text:p text:style-name="P1681"><text:span text:style-name="T1681_1">β)<text:s/>έχει<text:s/>συνυποβάλει<text:s/>υπεύθυνη<text:s/>δήλωση<text:s/>του<text:s/>άρθρου<text:s/>8<text:s/>του<text:s/>ν.<text:s/>1599/1986<text:s/>(Α΄<text:s/>75)<text:s/>ειδικά<text:s/>ως<text:s/>προς<text:s/>την<text:s/>ακρίβεια<text:s/>του<text:s/>χρόνου<text:s/>ασφάλισης<text:s/>και<text:s/>των<text:s/>αποδοχών<text:s/>ή<text:s/>του<text:s/>εισοδήματος<text:s/>που<text:s/>δηλώνει<text:s/>στην<text:s/>αίτηση<text:s/>συνταξιοδότησης,<text:s/>καθώς<text:s/>και<text:s/>ότι<text:s/>πληροί<text:s/>τόσο<text:s/>τις<text:s/>προϋποθέσεις<text:s/>χορήγησης<text:s/>της<text:s/>προσωρινής<text:s/>σύνταξης<text:s/>του<text:s/>άρθρου<text:s/>αυτού<text:s/>όσο<text:s/>και<text:s/>τις<text:s/>προϋποθέσεις<text:s/>χορήγησης<text:s/>της<text:s/>οριστικής<text:s/>σύνταξης.</text:span></text:p>
      <text:p text:style-name="P1682"><text:span text:style-name="T1682_1">Ασφαλισμένος<text:s/>με<text:s/>διαδοχικό<text:s/>χρόνο<text:s/>ασφάλισης,<text:s/>πλέον<text:s/>των<text:s/>ανωτέρω,<text:s/>οφείλει<text:s/>να<text:s/>δηλώσει<text:s/>αναλυτικά<text:s/>τα<text:s/>Ταμεία,<text:s/>στα<text:s/>οποία<text:s/>ασφαλίστηκε<text:s/>διαδοχικά,<text:s/>τον<text:s/>χρόνο<text:s/>ασφάλισης<text:s/>ανά<text:s/>ενταχθέν<text:s/>Ταμείο<text:s/>και<text:s/>συνολικά,<text:s/>τις<text:s/>αντίστοιχες<text:s/>απο-<text:s/>δοχές/εισόδημα,<text:s/>τον<text:s/>τυχόν<text:s/>χρόνο<text:s/>παράλληλης<text:s/>ασφάλισής<text:s/>του,<text:s/>το<text:s/>Ταμείο<text:s/>στο<text:s/>οποίο<text:s/>έχει<text:s/>τυχόν<text:s/>οφειλές,<text:s/>καθώς<text:s/>και<text:s/>το<text:s/>αντίστοιχο<text:s/>ποσό,<text:s/>σύμφωνα<text:s/>με<text:s/>την<text:s/>υπουργική<text:s/>απόφαση<text:s/>Φ.1500/οικ.9696/195/8.8.2014<text:s/>(Β΄<text:s/>2441).</text:span></text:p>
      <text:p text:style-name="P1683"><text:span text:style-name="T1683_1">Ασφαλισμένος<text:s/>για<text:s/>τον<text:s/>οποίο<text:s/>είναι<text:s/>απαραίτητος<text:s/>ο<text:s/>έλεγχος<text:s/>καταβολής<text:s/>των<text:s/>εισφορών,<text:s/>θα<text:s/>πρέπει<text:s/>να<text:s/>καταθέσει<text:s/>επιπλέον<text:s/>υπηρεσιακό<text:s/>σημείωμα<text:s/>του<text:s/>αρμόδιου<text:s/>τμήματος<text:s/>εισφορών<text:s/>σχετικά<text:s/>με<text:s/>τις<text:s/>τυχόν<text:s/>οφειλόμενες<text:s/>εισφορές<text:s/>κατά<text:s/>τον<text:s/>μήνα<text:s/>κατάθεσης<text:s/>της<text:s/>αίτησης<text:s/>συνταξιοδότησης.</text:span></text:p>
      <text:p text:style-name="P1684"><text:span text:style-name="T1684_1">5.<text:s/>Το<text:s/>ποσό<text:s/>της<text:s/>σύνταξης<text:s/>που<text:s/>καταβάλλεται<text:s/>στον<text:s/>ασφαλισμένο<text:s/>σύμφωνα<text:s/>με<text:s/>τις<text:s/>προηγούμενες<text:s/>παραγράφους<text:s/>συμψηφίζεται<text:s/>με<text:s/>το<text:s/>ποσό<text:s/>της<text:s/>σύνταξης<text:s/>που<text:s/>καθορίζεται<text:s/>στην<text:s/>οριστική<text:s/>απόφαση<text:s/>απονομής<text:s/>της<text:s/>σύνταξης.</text:span></text:p>
      <text:p text:style-name="P1685"><text:span text:style-name="T1685_1">6.<text:s/>Εάν,<text:s/>μετά<text:s/>τον<text:s/>έλεγχο<text:s/>των<text:s/>δικαιολογητικών<text:s/>για<text:s/>την<text:s/>έκδοση<text:s/>της<text:s/>οριστικής<text:s/>απόφασης<text:s/>απονομής<text:s/>της<text:s/>σύνταξης,<text:s/>διαπιστωθεί<text:s/>ότι<text:s/>δεν<text:s/>πληρούνται<text:s/>οι<text:s/>προϋποθέσεις<text:s/>συ-<text:s/>νταξιοδότησης<text:s/>ή<text:s/>ότι<text:s/>τα<text:s/>στοιχεία<text:s/>που<text:s/>αναφέρονται<text:s/>στην<text:s/>αίτηση<text:s/>και<text:s/>στην<text:s/>υπεύθυνη<text:s/>δήλωση<text:s/>του<text:s/>ασφαλισμένου<text:s/>είναι<text:s/>ανακριβή,<text:s/>τα<text:s/>αχρεωστήτως<text:s/>καταβληθέντα<text:s/>ποσά<text:s/>συντάξεων<text:s/>αναζητούνται<text:s/>σύμφωνα<text:s/>με<text:s/>τις<text:s/>ισχύουσες<text:s/>διατάξεις<text:s/>περί<text:s/>επιστροφής<text:s/>αχρεωστήτως<text:s/>καταβληθεισών<text:s/>παροχών.</text:span></text:p>
      <text:p text:style-name="P1686"><text:span text:style-name="T1686_1">7.<text:s/>Το<text:s/>παρόν<text:s/>άρθρο<text:s/>δεν<text:s/>εφαρμόζεται<text:s/>στις<text:s/>ακόλουθες<text:s/>περιπτώσεις:</text:span></text:p>
      <text:p text:style-name="P1687"><text:span text:style-name="T1687_1">α)<text:s/>Όταν<text:s/>η<text:s/>αίτηση<text:s/>συνταξιοδότησης<text:s/>δεν<text:s/>υποβάλλεται<text:s/>ηλεκτρονικά.</text:span></text:p>
      <text:p text:style-name="P1688"><text:span text:style-name="T1688_1">β)<text:s/>Όταν<text:s/>για<text:s/>τη<text:s/>συνταξιοδότηση<text:s/>πρέπει<text:s/>να<text:s/>εφαρμοστούν<text:s/>οι<text:s/>Κανονισμοί<text:s/>883/2004<text:s/>του<text:s/>Ευρωπαϊκού<text:s/>Κοινοβουλίου<text:s/>και<text:s/>του<text:s/>Συμβουλίου<text:s/>της<text:s/>29ης<text:s/>Απριλίου<text:s/>2004<text:s/>για<text:s/>τον<text:s/>συντονισμό<text:s/>των<text:s/>συστημάτων<text:s/>κοινωνικής<text:s/>ασφάλειας<text:s/>και<text:s/>987/2009<text:s/>του<text:s/>Ευρωπαϊκού<text:s/>Κοινοβουλίου<text:s/>και<text:s/>του<text:s/>Συμβουλίου,<text:s/>της<text:s/>16ης<text:s/>Σεπτεμβρίου<text:s/>2009,<text:s/>για<text:s/>καθορισμό<text:s/>της<text:s/>διαδικασίας<text:s/>εφαρμογής<text:s/>του<text:s/>Κανονισμού<text:s/>(ΕΚ)<text:s/>883/2004<text:s/>για<text:s/>τον<text:s/>συντονισμό<text:s/>των<text:s/>συστημάτων<text:s/>κοινωνικής<text:s/>ασφάλειας,<text:s/>καθώς<text:s/>και<text:s/>οι<text:s/>διμερείς<text:s/>συμβάσεις<text:s/>κοινωνικής<text:s/>ασφάλειας,<text:s/>εκτός<text:s/>των<text:s/>περιπτώσεων<text:s/>που<text:s/>θεμελιώνεται<text:s/>αυτοτελές<text:s/>συνταξιοδοτικό<text:s/>δικαίωμα<text:s/>μόνο<text:s/>με<text:s/>τον<text:s/>χρόνο<text:s/>ασφάλισης<text:s/>σε<text:s/>ελληνικό<text:s/>ασφαλιστικό<text:s/>φορέα.</text:span></text:p>
      <text:p text:style-name="P1689"><text:span text:style-name="T1689_1">γ)<text:s/>Όταν<text:s/>χορηγείται<text:s/>ήδη<text:s/>προσωρινή<text:s/>ή<text:s/>οριστική<text:s/>σύνταξη<text:s/>για<text:s/>την<text:s/>ίδια<text:s/>αιτία.</text:span></text:p>
      <text:p text:style-name="P1690"><text:span text:style-name="T1690_1">δ)<text:s/>Όταν<text:s/>είναι<text:s/>απαραίτητη<text:s/>η<text:s/>αναγνώριση<text:s/>χρόνων<text:s/>ασφάλισης<text:s/>για<text:s/>θεμελίωση<text:s/>του<text:s/>δικαιώματος<text:s/>συνταξιοδότησης.<text:s/>Εφόσον,<text:s/>όμως,<text:s/>μετά<text:s/>από<text:s/>την<text:s/>υποβολή<text:s/>σχετικής<text:s/>αίτησης<text:s/>εκ<text:s/>μέρους<text:s/>του<text:s/>ενδιαφερομένου,<text:s/>εκδοθεί<text:s/>η<text:s/>απόφαση<text:s/>αναγνώρισης<text:s/>χρόνου<text:s/>ασφάλισης,<text:s/>ακόμα<text:s/>και<text:s/>αν<text:s/>η<text:s/>εξαγορά<text:s/>του<text:s/>χρόνου<text:s/>αυτού<text:s/>γίνει<text:s/>τμηματικά<text:s/>με<text:s/>παρακράτηση<text:s/>του<text:s/>σχετικού<text:s/>ποσού<text:s/>από<text:s/>τη<text:s/>σύνταξη<text:s/>του<text:s/>δικαιούχου,<text:s/>είναι<text:s/>επιτρεπτό<text:s/>να<text:s/>χορηγηθεί<text:s/>προσωρινή<text:s/>σύνταξη<text:s/>από<text:s/>την<text:s/>αρχική<text:s/>αίτηση,<text:s/>όχι<text:s/>όμως<text:s/>πριν<text:s/>από<text:s/>την<text:s/>ημερομηνία<text:s/>που<text:s/>ορίζεται<text:s/>στην<text:s/>παρ.<text:s/>1.</text:span></text:p>
      <text:p text:style-name="P1691"><text:span text:style-name="T1691_1">ε)<text:s/>Όταν<text:s/>υπάρχουν<text:s/>οφειλές<text:s/>από<text:s/>ασφαλιστικές<text:s/>εισφορές,<text:s/>το<text:s/>ποσό<text:s/>των<text:s/>οποίων<text:s/>υπερβαίνει<text:s/>τα<text:s/>προβλεπόμενα<text:s/>από<text:s/>τις<text:s/>σχετικές<text:s/>διατάξεις<text:s/>ποσά.<text:s/>Αν<text:s/>μεταγενέστερα<text:s/>εκλείψει<text:s/>ο<text:s/>λόγος<text:s/>αυτός,<text:s/>η<text:s/>προσωρινή<text:s/>σύνταξη<text:s/>καταβάλλεται<text:s/>από<text:s/>την<text:s/>ημερομηνία<text:s/>που<text:s/>ορίζεται<text:s/>στην<text:s/>παρ.<text:s/>1.</text:span></text:p>
      <text:p text:style-name="P1692"><text:span text:style-name="T1692_1">στ)<text:s/>Όταν<text:s/>παρέχεται<text:s/>εργασία<text:s/>για<text:s/>την<text:s/>οποία<text:s/>προβλέπε-<text:s/>ται<text:s/>αναστολή<text:s/>καταβολής<text:s/>της<text:s/>σύνταξης<text:s/>σύμφωνα<text:s/>με<text:s/>το<text:s/>άρθρο<text:s/>20<text:s/>του<text:s/>ν.<text:s/>4387/2016.</text:span></text:p>
      <text:p text:style-name="P1693"><text:span text:style-name="T1693_1">Εάν<text:s/>μεταγενέστερα<text:s/>εκλείψουν<text:s/>οι<text:s/>λόγοι<text:s/>των<text:s/>περ.<text:s/>ε)<text:s/>και<text:s/>στ),<text:s/>η<text:s/>προσωρινή<text:s/>σύνταξη<text:s/>καταβάλλεται<text:s/>από<text:s/>την<text:s/>πρώτη<text:s/>του<text:s/>επόμενου<text:s/>μήνα<text:s/>υποβολής<text:s/>σχετικής<text:s/>νέας<text:s/>αίτησης<text:s/>του<text:s/>ενδιαφερομένου.</text:span></text:p>
      <text:p text:style-name="P1694"><text:span text:style-name="T1694_1">8.<text:s/>Για<text:s/>τους<text:s/>ασφαλισμένους<text:s/>οι<text:s/>οποίοι<text:s/>κατέθεσαν<text:s/>στον<text:s/>e-Ε.Φ.Κ.Α.<text:s/>έντυπη<text:s/>αίτηση<text:s/>συνταξιοδότησης<text:s/>ισχύουν<text:s/>οι<text:s/>διατάξεις<text:s/>του<text:s/>άρθρου<text:s/>29<text:s/>του<text:s/>ν.<text:s/>4387/2016<text:s/>όπως<text:s/>έχουν<text:s/>τροποποιηθεί.</text:span></text:p>
      <text:p text:style-name="P1695"><text:span text:style-name="T1695_1">9.<text:s/>Με<text:s/>απόφαση<text:s/>του<text:s/>Υπουργού<text:s/>Εργασίας<text:s/>και<text:s/>Κοινωνικών<text:s/>Υποθέσεων<text:s/>καθορίζονται<text:s/>η<text:s/>διαδικασία<text:s/>χορήγησης<text:s/>προσωρινής<text:s/>σύνταξης<text:s/>στους<text:s/>ασφαλισμένους<text:s/>που<text:s/>δεν<text:s/>δικαιούνταν<text:s/>προσωρινή<text:s/>σύνταξη<text:s/>πριν<text:s/>την<text:s/>εφαρμογή<text:s/>του<text:s/>τρίτου<text:s/>εδαφίου<text:s/>της<text:s/>περ.<text:s/>α)<text:s/>της<text:s/>παρ.<text:s/>2,<text:s/>η<text:s/>εφαρμογή<text:s/>των<text:s/>διατάξεων<text:s/>του<text:s/>παρόντος<text:s/>στις<text:s/>εκκρεμείς<text:s/>κατά<text:s/>την<text:s/>ημερομηνία<text:s/>δημοσίευσης<text:s/>του<text:s/>παρόντος<text:s/>αιτήσεις<text:s/>χορήγησης<text:s/>προσωρινής<text:s/>σύνταξης<text:s/>και<text:s/>κάθε<text:s/>άλλη<text:s/>αναγκαία<text:s/>λεπτομέρεια.».</text:span></text:p>
      <text:h text:style-name="P1696" text:outline-level="6"><text:span text:style-name="T1696_1">Άρθρο<text:s/>117</text:span></text:h>
      <text:h text:style-name="P1697" text:outline-level="6"><text:span text:style-name="T1697_1">Προκαταβολή<text:s/>εφάπαξ<text:s/>παροχής</text:span></text:h>
      <text:p text:style-name="P1698"><text:span text:style-name="T1698_1">1.</text:span><text:span text:style-name="T1698_2"><text:s/>Η<text:s/>περ.<text:s/>α)<text:s/>της<text:s/>παρ.<text:s/>3<text:s/>του<text:s/>άρθρου<text:s/>35<text:s/>του<text:s/>ν.<text:s/>4387/2016<text:s/>(Α’<text:s/>85)<text:s/>αντικαθίσταται<text:s/>ως<text:s/>εξής:</text:span></text:p>
      <text:p text:style-name="P1699"><text:span text:style-name="T1699_1">«α)<text:s/>Η<text:s/>εφάπαξ<text:s/>παροχή<text:s/>απονέμεται<text:s/>εφόσον<text:s/>ο<text:s/>ασφαλισμένος<text:s/>έλαβε<text:s/>κύρια<text:s/>σύνταξη<text:s/>λόγω<text:s/>γήρατος<text:s/>ή<text:s/>οριστικής<text:s/>αναπηρίας.<text:s/>Στην<text:s/>περίπτωση<text:s/>διαδοχικής<text:s/>ασφάλισης<text:s/>σε<text:s/>πρώην<text:s/>ταμεία,<text:s/>κλάδους,<text:s/>τομείς<text:s/>και<text:s/>λογαριασμούς<text:s/>του<text:s/>κλάδου<text:s/>εφάπαξ<text:s/>παροχών<text:s/>του<text:s/>e-ΕΦΚΑ<text:s/>χορηγείται<text:s/>η<text:s/>εφάπαξ<text:s/>παροχή<text:s/>του<text:s/>τελευταίου<text:s/>ταμείου,<text:s/>κλάδου,<text:s/>τομέα<text:s/>και<text:s/>λογαριασμού<text:s/>και<text:s/>όταν<text:s/>βεβαιωθεί<text:s/>ο<text:s/>χρόνος<text:s/>διαδοχικής<text:s/>ασφάλισης,<text:s/>εκδίδεται<text:s/>απόφαση<text:s/>χορήγησης<text:s/>της<text:s/>συμπληρωματικής<text:s/>εφάπαξ<text:s/>παροχής.</text:span></text:p>
      <text:p text:style-name="P1700"><text:span text:style-name="T1700_1">Αν<text:s/>ο<text:s/>ασφαλισμένος<text:s/>λαμβάνει<text:s/>σύνταξη<text:s/>από<text:s/>ταμείο<text:s/>που<text:s/>χορηγεί<text:s/>προσυνταξιοδοτική<text:s/>παροχή,<text:s/>απονέμεται<text:s/>η<text:s/>εφάπαξ<text:s/>παροχή,<text:s/>εφόσον<text:s/>ο<text:s/>ασφαλισμένος<text:s/>έλαβε<text:s/>προ-<text:s/>συνταξιοδοτική<text:s/>παροχή.</text:span></text:p>
      <text:p text:style-name="P1701"><text:span text:style-name="T1701_1">Οι<text:s/>καταστατικές<text:s/>διατάξεις<text:s/>των<text:s/>ταμείων,<text:s/>τομέων,<text:s/>κλάδων<text:s/>ή<text:s/>λογαριασμών<text:s/>του<text:s/>άρθρου<text:s/>75,<text:s/>από<text:s/>τις<text:s/>οποίες<text:s/>προβλεπόταν<text:s/>ως<text:s/>προϋπόθεση<text:s/>για<text:s/>τη<text:s/>χορήγηση<text:s/>εφάπαξ<text:s/>παροχής<text:s/>η<text:s/>προηγούμενη<text:s/>συνταξιοδότηση<text:s/>από<text:s/>φορέα<text:s/>επικουρικής<text:s/>ασφάλισης<text:s/>καταργούνται.</text:span></text:p>
      <text:p text:style-name="P1702"><text:span text:style-name="T1702_1">Εκκρεμείς<text:s/>αιτήσεις<text:s/>χορήγησης<text:s/>της<text:s/>εφάπαξ<text:s/>παροχής,<text:s/>κρίνονται<text:s/>ως<text:s/>προς<text:s/>τις<text:s/>προϋποθέσεις<text:s/>απονομής<text:s/>βάσει<text:s/>των<text:s/>διατάξεων<text:s/>της<text:s/>παρούσας.».</text:span></text:p>
      <text:p text:style-name="P1703"><text:span text:style-name="T1703_1">2.</text:span><text:span text:style-name="T1703_2"><text:s/>Η<text:s/>περ.<text:s/>δ)<text:s/>της<text:s/>παρ.<text:s/>3<text:s/>του<text:s/>άρθρου<text:s/>35<text:s/>του<text:s/>ν.<text:s/>4387/2016<text:s/>αντικαθίσταται<text:s/>ως<text:s/>εξής:</text:span></text:p>
      <text:p text:style-name="P1704"><text:span text:style-name="T1704_1">«δ)<text:s/>Οι<text:s/>άμεσα<text:s/>ασφαλισμένοι<text:s/>της<text:s/>περ.<text:s/>α)<text:s/>της<text:s/>παρ.<text:s/>3<text:s/>δύ-<text:s/>νανται<text:s/>να<text:s/>λάβουν<text:s/>μέρος<text:s/>της<text:s/>εφάπαξ<text:s/>παροχής<text:s/>που<text:s/>δικαιούνται<text:s/>ως<text:s/>προκαταβολή,<text:s/>έναντι<text:s/>της<text:s/>συνολικής<text:s/>εφάπαξ<text:s/>παροχής.</text:span></text:p>
      <text:p text:style-name="P1705"><text:span text:style-name="T1705_1">Προϋποθέσεις<text:s/>χορήγησης<text:s/>της<text:s/>προκαταβολής<text:s/>είναι:</text:span></text:p>
      <text:p text:style-name="P1706"><text:span text:style-name="T1706_1">α)<text:s/>η<text:s/>πάροδος<text:s/>τριών<text:s/>(3)<text:s/>μηνών<text:s/>από<text:s/>την<text:s/>υποβολή<text:s/>αίτησης<text:s/>χορήγησης<text:s/>εφάπαξ<text:s/>παροχής,</text:span></text:p>
      <text:p text:style-name="P1707"><text:span text:style-name="T1707_1">β)<text:s/>η<text:s/>έκδοση<text:s/>οριστικής<text:s/>απόφασης<text:s/>κύριας<text:s/>σύνταξης<text:s/>γήρατος<text:s/>ή<text:s/>αναπηρίας,</text:span></text:p>
      <text:p text:style-name="P1708"><text:span text:style-name="T1708_1">γ)<text:s/>η<text:s/>πραγματοποίηση<text:s/>ελάχιστου<text:s/>χρόνου<text:s/>ασφάλισης<text:s/>είκοσι<text:s/>(20)<text:s/>ετών<text:s/>αυτοτελώς<text:s/>σε<text:s/>έναν<text:s/>πρώην<text:s/>φορέα<text:s/>Απονομής<text:s/>Εφάπαξ.</text:span></text:p>
      <text:p text:style-name="P1709"><text:span text:style-name="T1709_1">Η<text:s/>περ.<text:s/>γ)<text:s/>του<text:s/>ανωτέρω<text:s/>εδαφίου<text:s/>δεν<text:s/>ισχύει<text:s/>για<text:s/>τους<text:s/>ασφαλισμένους<text:s/>του<text:s/>πρώην<text:s/>Ταμείου<text:s/>Πρόνοιας<text:s/>Αξιωματικών<text:s/>Εμπορικού<text:s/>Ναυτικού<text:s/>(ΤΠΑΕΝ)<text:s/>και<text:s/>του<text:s/>πρώην<text:s/>Ταμείου<text:s/>Πρόνοιας<text:s/>Κατωτέρων<text:s/>Πληρωμάτων<text:s/>Εμπορικού<text:s/>Ναυτικού<text:s/>(ΤΠΚΠΕΝ).</text:span></text:p>
      <text:p text:style-name="P1710"><text:span text:style-name="T1710_1">Το<text:s/>ύψος<text:s/>της<text:s/>προκαταβολής<text:s/>προκύπτει<text:s/>ως<text:s/>ποσοστό<text:s/>επί<text:s/>ποσού<text:s/>της<text:s/>εφάπαξ<text:s/>παροχής<text:s/>ανά<text:s/>πρώην<text:s/>Φορέα<text:s/>Απονομής<text:s/>Εφάπαξ.<text:s/>Το<text:s/>ποσοστό<text:s/>και<text:s/>το<text:s/>ποσό<text:s/>ανά<text:s/>πρώην<text:s/>Φορέα<text:s/>Απονομής<text:s/>Εφάπαξ<text:s/>επικαιροποιούνται<text:s/>με<text:s/>συνυπολογισμό<text:s/>των<text:s/>νεώτερων<text:s/>διαθέσιμων<text:s/>στοιχείων.</text:span></text:p>
      <text:p text:style-name="P1711"><text:span text:style-name="T1711_1">Η<text:s/>έκδοση<text:s/>της<text:s/>προσωρινής<text:s/>απόφασης<text:s/>χορήγησης<text:s/>του<text:s/>ανωτέρω<text:s/>ποσού<text:s/>πραγματοποιείται<text:s/>από<text:s/>την<text:s/>αρμόδια<text:s/>Διεύθυνση<text:s/>του<text:s/>Κλάδου<text:s/>Εφάπαξ<text:s/>Παροχών<text:s/>του<text:s/>e-Ε.Φ.Κ.Α.<text:s/>Για<text:s/>την<text:s/>εκτέλεση<text:s/>της<text:s/>απόφασης<text:s/>τηρούνται<text:s/>οι<text:s/>προβλεπόμε-<text:s/>νες<text:s/>από<text:s/>τον<text:s/>νόμο<text:s/>διαδικασίες<text:s/>ελέγχου<text:s/>και<text:s/>παρακράτησης<text:s/>τυχόν<text:s/>οφειλών<text:s/>προς<text:s/>τον<text:s/>e-Ε.Φ.Κ.Α.,<text:s/>τη<text:s/>Φορολογική<text:s/>Διοίκηση,<text:s/>τα<text:s/>Ν.Π.Δ.Δ.<text:s/>και<text:s/>λοιπούς<text:s/>Φορείς<text:s/>του<text:s/>Δημοσίου.</text:span></text:p>
      <text:p text:style-name="P1712"><text:span text:style-name="T1712_1">Στην<text:s/>περίπτωση<text:s/>προκαταβολής<text:s/>ποσού<text:s/>μεγαλύτερου<text:s/>από<text:s/>εκείνο<text:s/>της<text:s/>οριστικής<text:s/>απόφασης<text:s/>απονομής<text:s/>εφάπαξ<text:s/>παροχής,<text:s/>το<text:s/>αχρεωστήτως<text:s/>καταβληθέν<text:s/>ποσό<text:s/>αποσβέν-<text:s/>νυται<text:s/>με<text:s/>μηνιαία<text:s/>παρακράτηση<text:s/>από<text:s/>το<text:s/>ποσό<text:s/>της<text:s/>κύριας<text:s/>σύνταξης<text:s/>σύμφωνα<text:s/>με<text:s/>τα<text:s/>ισχύοντα<text:s/>περί<text:s/>παρακράτησης<text:s/>σε<text:s/>κάθε<text:s/>πρώην<text:s/>Φορέα<text:s/>Απονομής<text:s/>Κύριας<text:s/>Σύνταξης<text:s/>και<text:s/>από<text:s/>το<text:s/>ποσό<text:s/>της<text:s/>επικουρικής<text:s/>σύνταξης<text:s/>σύμφωνα<text:s/>με<text:s/>τα<text:s/>προβλεπόμενα<text:s/>στο<text:s/>άρθρο<text:s/>46<text:s/>του<text:s/>ν.<text:s/>4670/2020.<text:s/>Τα<text:s/>ποσά<text:s/>που<text:s/>παρακρατούνται<text:s/>αποδίδονται<text:s/>στον<text:s/>Κλάδο<text:s/>Εφάπαξ<text:s/>Παροχών.<text:s/>Σε<text:s/>περίπτωση<text:s/>μη<text:s/>εξόφλησης<text:s/>του<text:s/>αχρεωστή-<text:s/>τως<text:s/>καταβληθέντος<text:s/>ποσού<text:s/>εφαρμόζονται<text:s/>οι<text:s/>διατάξεις<text:s/>του<text:s/>Κώδικα<text:s/>Είσπραξης<text:s/>Δημοσίων<text:s/>Εσόδων<text:s/>(ΚΕΔΕ).</text:span></text:p>
      <text:p text:style-name="P1713"><text:span text:style-name="T1713_1">Με<text:s/>απόφαση<text:s/>του<text:s/>Υπουργού<text:s/>Εργασίας<text:s/>και<text:s/>Κοινωνικών<text:s/>Υποθέσεων<text:s/>καθορίζονται<text:s/>το<text:s/>ποσοστό<text:s/>και<text:s/>το<text:s/>ποσό<text:s/>της<text:s/>προκαταβολής<text:s/>της<text:s/>εφάπαξ<text:s/>παροχής<text:s/>που<text:s/>χορηγείται<text:s/>ανά<text:s/>πρώην<text:s/>Φορέα<text:s/>Απονομής<text:s/>Εφάπαξ,<text:s/>οι<text:s/>εκκρεμείς<text:s/>αιτήσεις<text:s/>απονομής<text:s/>εφάπαξ,<text:s/>που<text:s/>περιλαμβάνονται<text:s/>στη<text:s/>ρύθμιση,<text:s/>η<text:s/>διαδικασία<text:s/>απονομής<text:s/>της<text:s/>προκαταβολής,<text:s/>συμπεριλαμβανομένου<text:s/>του<text:s/>σχετικού<text:s/>εντύπου<text:s/>απονομής<text:s/>της<text:s/>εφάπαξ<text:s/>παροχής,<text:s/>η<text:s/>διαδικασία<text:s/>επικαιροποίησης<text:s/>του<text:s/>ποσοστού<text:s/>και<text:s/>του<text:s/>ποσού<text:s/>ανά<text:s/>πρώην<text:s/>Φορέα<text:s/>Απονομής<text:s/>Εφάπαξ,<text:s/>καθώς<text:s/>και<text:s/>κάθε<text:s/>άλλη<text:s/>αναγκαία<text:s/>λεπτομέρεια<text:s/>για<text:s/>την<text:s/>εφαρμογή<text:s/>της<text:s/>παρούσας<text:s/>διάταξης.».</text:span></text:p>
      <text:p text:style-name="P1714"><text:span text:style-name="T1714_1">3.</text:span><text:span text:style-name="T1714_2"><text:s/>Στο<text:s/>τέλος<text:s/>του<text:s/>προτελευταίου<text:s/>εδαφίου<text:s/>της<text:s/>υποπερ.<text:s/>αα)<text:s/>της<text:s/>περ.<text:s/>α)<text:s/>της<text:s/>παρ.<text:s/>4<text:s/>του<text:s/>άρθρου<text:s/>35<text:s/>του<text:s/>ν.<text:s/>4387/2016<text:s/>προστίθενται<text:s/>εδάφια<text:s/>ως<text:s/>εξής:</text:span></text:p>
      <text:p text:style-name="P1715"><text:span text:style-name="T1715_1">«Όταν<text:s/>η<text:s/>διακοπή<text:s/>της<text:s/>ασφάλισης<text:s/>στα<text:s/>ταμεία<text:s/>πρώην<text:s/>Ταμείο<text:s/>Πρόνοιας<text:s/>Αξιωματικών<text:s/>Εμπορικού<text:s/>Ναυτικού<text:s/>(ΤΠΑΕΝ)<text:s/>και<text:s/>πρώην<text:s/>Ταμείο<text:s/>Πρόνοιας<text:s/>Κατώτερων<text:s/>Πληρωμάτων<text:s/>Εμπορικού<text:s/>Ναυτικού<text:s/>(ΤΠΚΠΕΝ)<text:s/>έχει<text:s/>επέλθει<text:s/>πριν<text:s/>από<text:s/>το<text:s/>έτος<text:s/>1994<text:s/>και<text:s/>δεν<text:s/>είναι<text:s/>δυνατή<text:s/>η<text:s/>ανεύρεση<text:s/>των<text:s/>συντάξιμων<text:s/>αποδοχών<text:s/>της<text:s/>περιόδου<text:s/>αυτής,<text:s/>ο<text:s/>υπολογισμός<text:s/>του<text:s/>ποσού<text:s/>της<text:s/>εφάπαξ<text:s/>παροχής<text:s/>γίνεται<text:s/>με<text:s/>βάσει<text:s/>τις<text:s/>καταστατικές<text:s/>τους<text:s/>διατάξεις.<text:s/>Ο<text:s/>υπολογισμός<text:s/>του<text:s/>τμήματος<text:s/>της<text:s/>εφάπαξ<text:s/>παροχής<text:s/>των<text:s/>ασφαλισμένων<text:s/>του<text:s/>πρώην<text:s/>ΤΠΑΕΝ<text:s/>και<text:s/>του<text:s/>πρώην<text:s/>ΤΠΚΠΕΝ<text:s/>πραγματοποιείται<text:s/>και<text:s/>απονέμεται<text:s/>αυτοτελώς.».</text:span></text:p>
      <text:h text:style-name="P1716" text:outline-level="6"><text:span text:style-name="T1716_1">Άρθρο<text:s/>118</text:span></text:h>
      <text:h text:style-name="P1717" text:outline-level="6"><text:span text:style-name="T1717_1">Μηχανισμός<text:s/>εκκαθάρισης<text:s/>και<text:s/>εξόφλησης<text:s/>ληξιπρόθεσμων<text:s/>οφειλών<text:s/>σε<text:s/>φορείς<text:s/>κλάδου<text:s/>υγείας<text:s/>που<text:s/>εντάχθηκαν<text:s/>στον<text:s/>Ε.Ο.Π.Υ.Υ.</text:span></text:h>
      <text:p text:style-name="P1718"><text:span text:style-name="T1718_1">1.</text:span><text:span text:style-name="T1718_2"><text:s/>Δημιουργείται<text:s/>στον<text:s/>Ηλεκτρονικό<text:s/>Εθνικό<text:s/>Φορέα<text:s/>Κοινωνικής<text:s/>Ασφάλισης<text:s/>(e-<text:s/>ΕΦΚΑ)<text:s/>ηλεκτρονική<text:s/>πλατφόρ-<text:s/>μα-μηχανισμός<text:s/>εκκαθάρισης<text:s/>και<text:s/>εξόφλησης<text:s/>ληξιπρόθεσμων<text:s/>υποχρεώσεων<text:s/>του<text:s/>κλάδου<text:s/>υγείας<text:s/>των<text:s/>τ.<text:s/>Φορέων<text:s/>Κοινωνικής<text:s/>Ασφάλισης,<text:s/>που<text:s/>εντάχθηκαν<text:s/>στον<text:s/>Εθνικό<text:s/>Οργανισμό<text:s/>Παροχής<text:s/>Υπηρεσιών<text:s/>Υγείας<text:s/>(Ε.Ο.Π.Υ.Υ.)<text:s/>προς<text:s/>τα<text:s/>φαρμακεία,<text:s/>λοιπούς<text:s/>συμβεβλημένους<text:s/>ιδιώτες<text:s/>παρό-<text:s/>χους<text:s/>υπηρεσιών<text:s/>υγείας<text:s/>(ιατρούς,<text:s/>κλινικές,<text:s/>διαγνωστικά<text:s/>κέντρα,<text:s/>εργαστήρια<text:s/>κ.λπ.),<text:s/>φαρμακευτικές<text:s/>εταιρείες,<text:s/>προμηθευτές<text:s/>υγειονομικού<text:s/>και<text:s/>λοιπού<text:s/>υλικού<text:s/>κ.λπ.<text:s/>(περιπτώσεις<text:s/>της<text:s/>παρ.<text:s/>Ι<text:s/>του<text:s/>άρθρου<text:s/>12<text:s/>του<text:s/>ν.<text:s/>4578/2018)<text:s/>πλην<text:s/>ασφαλισμένων<text:s/>των<text:s/>τέως<text:s/>Φορέων<text:s/>Κοινωνικής<text:s/>Ασφάλισης,<text:s/>με<text:s/>σκοπό<text:s/>την<text:s/>εκκαθάριση<text:s/>και<text:s/>πληρωμή<text:s/>ληξιπροθέσμων<text:s/>υποχρεώσεων<text:s/>του<text:s/>κλάδου<text:s/>υγείας<text:s/>των<text:s/>τ.<text:s/>φορέων<text:s/>Κοινωνικής<text:s/>Ασφάλισης<text:s/>που<text:s/>εντάχθηκαν<text:s/>στον<text:s/>Ε.Ο.Π.Υ.Υ.</text:span></text:p>
      <text:p text:style-name="P1719"><text:span text:style-name="T1719_1">2.</text:span><text:span text:style-name="T1719_2"><text:s/>α)<text:s/>Οι<text:s/>ιδιώτες-<text:s/>πάροχοι<text:s/>που<text:s/>επιθυμούν<text:s/>να<text:s/>ενταχθούν<text:s/>στον<text:s/>μηχανισμό<text:s/>υποβάλλουν<text:s/>αίτηση<text:s/>στην<text:s/>ειδική<text:s/>πλατφόρμα<text:s/>του<text:s/>e-<text:s/>ΕΦΚΑ<text:s/>που<text:s/>λειτουργεί<text:s/>για<text:s/>τον<text:s/>σκοπό<text:s/>αυτόν,<text:s/>αφού<text:s/>προηγουμένως<text:s/>αυθεντικοποιηθούν<text:s/>με<text:s/>τη<text:s/>χρήση<text:s/>των<text:s/>κωδικών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,<text:s/>σε<text:s/>χρονικό<text:s/>διάστημα<text:s/>δύο<text:s/>(2)<text:s/>μηνών<text:s/>από<text:s/>την<text:s/>έναρξη<text:s/>λειτουργίας<text:s/>της<text:s/>πλατφόρμας.<text:s/>Οι<text:s/>ιδιώτες<text:s/>πάροχοι<text:s/>αποδέχονται<text:s/>ότι<text:s/>η<text:s/>υπαγωγή<text:s/>τους<text:s/>στον<text:s/>μηχανισμό<text:s/>είναι<text:s/>προαιρετική,<text:s/>ότι<text:s/>η<text:s/>παραίτησή<text:s/>τους<text:s/>από<text:s/>τις<text:s/>αξιώσεις<text:s/>τόκων<text:s/>υπερημερίας<text:s/>και<text:s/>αποζημιώσεως<text:s/>για<text:s/>έξοδα<text:s/>εισπράξεως<text:s/>με<text:s/>αντάλλαγμα<text:s/>την<text:s/>άμεση<text:s/>καταβολή<text:s/>του<text:s/>κεφαλαίου<text:s/>ληξιπρόθεσμων<text:s/>απαιτήσεων<text:s/>είναι<text:s/>προϊόν<text:s/>ελεύθερης<text:s/>βούλησής<text:s/>τους<text:s/>και<text:s/>ότι<text:s/>σε<text:s/>περίπτωση<text:s/>μη<text:s/>υπαγωγής<text:s/>στον<text:s/>παραπάνω<text:s/>μηχανισμό<text:s/>δεν<text:s/>θίγονται<text:s/>οι<text:s/>αξιώσεις<text:s/>τους,<text:s/>συμπεριλαμβανομένων<text:s/>των<text:s/>τόκων<text:s/>υπερημερίας<text:s/>και<text:s/>λοιπών<text:s/>εξόδων<text:s/>δυνάμει<text:s/>της<text:s/>Οδηγίας<text:s/>2011/7/ΕΕ.</text:span></text:p>
      <text:p text:style-name="P1720"><text:span text:style-name="T1720_1">β)</text:span><text:span text:style-name="T1720_2"><text:tab/></text:span><text:span text:style-name="T1720_3">Η<text:s/>αίτηση<text:s/>που<text:s/>υποβάλλουν<text:s/>πρέπει<text:s/>να<text:s/>περιέχει<text:s/>κατ’<text:s/>ελάχιστον<text:s/>τα<text:s/>στοιχεία<text:s/>ταυτοποίησης<text:s/>του<text:s/>αιτούντος-πα-<text:s/>ρόχου<text:s/>(ονοματεπώνυμο<text:s/>ή<text:s/>επωνυμία)<text:s/>τη<text:s/>διεύθυνσή<text:s/>του,<text:s/>τα<text:s/>ποσά<text:s/>και<text:s/>τα<text:s/>στοιχεία<text:s/>των<text:s/>ήδη<text:s/>εκδοθέντων<text:s/>παραστατικών,<text:s/>τον<text:s/>αριθμό<text:s/>λογαριασμού<text:s/>IΒΑΝ,<text:s/>τα<text:s/>στοιχεία<text:s/>του<text:s/>τ.<text:s/>Φορέα<text:s/>Κοινωνικής<text:s/>Ασφάλισης,<text:s/>το<text:s/>αρμόδιο<text:s/>υποκατάστημα,<text:s/>τα<text:s/>στοιχεία<text:s/>των<text:s/>σχετικών<text:s/>συμβάσεων<text:s/>(εφόσον<text:s/>υπάρχουν)<text:s/>καθώς<text:s/>και<text:s/>τα<text:s/>στοιχεία<text:s/>του<text:s/>εκδοχέα<text:s/>της<text:s/>απαίτησης,<text:s/>το<text:s/>ύψος<text:s/>αυτής<text:s/>και<text:s/>τις<text:s/>ημερομηνίες<text:s/>σύναψης<text:s/>των<text:s/>συμβάσεων<text:s/>εκχώρησης,<text:s/>εφόσον<text:s/>έχει<text:s/>πραγματοποιηθεί<text:s/>η<text:s/>εκχώρηση<text:s/>της<text:s/>απαίτησης<text:s/>σε<text:s/>πιστωτικά<text:s/>ιδρύματα,<text:s/>εταιρείες<text:s/>πρακτόρευσης<text:s/>ή<text:s/>λοιπά<text:s/>νομικά<text:s/>ή<text:s/>φυσικά<text:s/>πρόσωπα.</text:span></text:p>
      <text:p text:style-name="P1721"><text:span text:style-name="T1721_1">γ)</text:span><text:span text:style-name="T1721_2"><text:tab/></text:span><text:span text:style-name="T1721_3">Η<text:s/>αίτηση<text:s/>επέχει<text:s/>θέση<text:s/>υπεύθυνης<text:s/>δήλωσης<text:s/>του<text:s/>ν.<text:s/>1599/1986<text:s/>(Α΄<text:s/>75),<text:s/>με<text:s/>την<text:s/>οποία<text:s/>ο<text:s/>αιτών<text:s/>δηλώνει<text:s/>ότι<text:s/>αποδέχεται<text:s/>ανεπιφύλακτα<text:s/>τη<text:s/>ρύθμιση<text:s/>για<text:s/>όλες<text:s/>τις<text:s/>απαιτήσεις<text:s/>του<text:s/>που<text:s/>εμπεριέχονται<text:s/>στην<text:s/>αίτησή<text:s/>του<text:s/>και<text:s/>εμπίπτουν<text:s/>στο<text:s/>πεδίο<text:s/>εφαρμογής<text:s/>της<text:s/>παρ.<text:s/>1<text:s/>και<text:s/>ότι<text:s/>πα-<text:s/>ραιτείται<text:s/>από<text:s/>τυχόν<text:s/>ένδικα<text:s/>μέσα<text:s/>και<text:s/>βοηθήματα<text:s/>που<text:s/>έχουν<text:s/>ασκηθεί<text:s/>μέχρι<text:s/>και<text:s/>τον<text:s/>χρόνο<text:s/>υποβολής<text:s/>της<text:s/>αίτησης,<text:s/>καθώς<text:s/>και<text:s/>από<text:s/>οποιαδήποτε<text:s/>άλλη<text:s/>αξίωση<text:s/>που<text:s/>πηγάζει<text:s/>από<text:s/>την<text:s/>ίδια<text:s/>αιτία,<text:s/>συμπεριλαμβανομένης<text:s/>της<text:s/>αξίωσης<text:s/>των<text:s/>τόκων<text:s/>μέχρι<text:s/>την<text:s/>εξόφληση<text:s/>της<text:s/>απαίτησης.<text:s/>Η<text:s/>αίτηση<text:s/>γνωστοποιείται<text:s/>στον<text:s/>Ε.Ο.Π.Υ.Υ.<text:s/>σύμφωνα<text:s/>με<text:s/>τις<text:s/>διατάξεις<text:s/>του<text:s/>Γενικού<text:s/>Κανονισμού<text:s/>Προστασίας<text:s/>Δεδομένων<text:s/>(Κανονισμός<text:s/>(ΕΕ)<text:s/>2016/679).<text:s/>Κατά<text:s/>την<text:s/>επεξεργασία<text:s/>των<text:s/>δεδομένων<text:s/>και<text:s/>τη<text:s/>διαβίβαση<text:s/>λαμβάνονται<text:s/>τα<text:s/>απαραίτητα<text:s/>τεχνικά<text:s/>και<text:s/>οργανωτικά<text:s/>μέτρα<text:s/>ασφαλείας<text:s/>των<text:s/>δεδομένων.</text:span></text:p>
      <text:p text:style-name="P1722"><text:span text:style-name="T1722_1">δ)</text:span><text:span text:style-name="T1722_2"><text:tab/></text:span><text:span text:style-name="T1722_3">Μετά<text:s/>την<text:s/>επιτυχή<text:s/>υποβολή<text:s/>της<text:s/>αίτησης<text:s/>της<text:s/>παρ.<text:s/>1<text:s/>και<text:s/>την<text:s/>εκτέλεση<text:s/>ελέγχων<text:s/>διασταύρωσής<text:s/>της<text:s/>με<text:s/>τα<text:s/>συγκεντρωτικά<text:s/>φύλλα<text:s/>δαπανών<text:s/>σύμφωνα<text:s/>με<text:s/>την<text:s/>παρ.<text:s/>3α,<text:s/>καταβάλλεται<text:s/>ως<text:s/>προκαταβολή<text:s/>το<text:s/>90%<text:s/>του<text:s/>αιτούμενου<text:s/>ποσού,<text:s/>αφού<text:s/>υπολογισθούν<text:s/>οι<text:s/>εκπτώσεις<text:s/>της<text:s/>παρ.<text:s/>2<text:s/>του<text:s/>άρθρου<text:s/>12<text:s/>του<text:s/>ν.<text:s/>4578/2018<text:s/>(Α΄<text:s/>200).<text:s/>Σε<text:s/>περιπτώσεις<text:s/>που<text:s/>έχουν<text:s/>ήδη<text:s/>καταβληθεί<text:s/>νομίμως<text:s/>προκαταβολές,<text:s/>καταβάλλεται<text:s/>μόνο<text:s/>το<text:s/>εναπομείναν<text:s/>οφειλόμενο<text:s/>ποσό,<text:s/>κατόπιν<text:s/>πρόχειρου<text:s/>λογιστικού<text:s/>ελέγχου<text:s/>σύμφωνα<text:s/>με<text:s/>την<text:s/>παρ.<text:s/>3β.</text:span></text:p>
      <text:p text:style-name="P1723"><text:span text:style-name="T1723_1">3.</text:span><text:span text:style-name="T1723_2"><text:s/>α)<text:s/>Για<text:s/>την<text:s/>πληρωμή<text:s/>της<text:s/>προκαταβολής<text:s/>στους<text:s/>δικαιούχους<text:s/>εκδίδονται<text:s/>χρηματικά<text:s/>εντάλματα<text:s/>πληρωμής,<text:s/>από<text:s/>τις<text:s/>αρμόδιες<text:s/>υπηρεσίες<text:s/>του<text:s/>e-ΕΦΚΑ,<text:s/>σύμφωνα<text:s/>με<text:s/>τις<text:s/>ισχύουσες<text:s/>διατάξεις<text:s/>του<text:s/>δημόσιου<text:s/>λογιστικού<text:s/>και<text:s/>κατόπιν<text:s/>διασταύρωσης<text:s/>του<text:s/>αιτούμενου<text:s/>ποσού<text:s/>με<text:s/>τα<text:s/>διαθέσιμα<text:s/>συγκεντρωτικά<text:s/>φύλλα<text:s/>δαπανών.</text:span></text:p>
      <text:p text:style-name="P1724"><text:span text:style-name="T1724_1">Ως<text:s/>διαθέσιμα<text:s/>συγκεντρωτικά<text:s/>φύλλα<text:s/>δαπανών<text:s/>νοούνται<text:s/>καταστάσεις<text:s/>που<text:s/>απεικονίζουν<text:s/>το<text:s/>συνολικό<text:s/>οφειλό-<text:s/>μενο<text:s/>ποσό<text:s/>ανά<text:s/>πάροχο<text:s/>μετά<text:s/>από<text:s/>άθροιση<text:s/>των<text:s/>σχετικών<text:s/>παραστατικών<text:s/>και<text:s/>φέρουν<text:s/>την<text:s/>υπογραφή<text:s/>ενός<text:s/>τουλάχιστον<text:s/>υπαλλήλου.<text:s/>Εξαιρετικώς,<text:s/>σε<text:s/>περιπτώσεις<text:s/>απόκλισης<text:s/>μεταξύ<text:s/>του<text:s/>αιτούμενου<text:s/>ποσού<text:s/>και<text:s/>του<text:s/>συγκεντρωτικού<text:s/>φύλλου<text:s/>δαπανών,<text:s/>επιτρέπεται<text:s/>η<text:s/>πληρωμή<text:s/>μόνο<text:s/>για<text:s/>τους<text:s/>μήνες<text:s/>για<text:s/>τους<text:s/>οποίους<text:s/>υπάρχει<text:s/>συμφωνία.</text:span></text:p>
      <text:p text:style-name="P1725"><text:span text:style-name="T1725_1">β)</text:span><text:span text:style-name="T1725_2"><text:tab/></text:span><text:span text:style-name="T1725_3">Για<text:s/>την<text:s/>εξόφληση<text:s/>του<text:s/>υπόλοιπου<text:s/>ποσού<text:s/>πραγματοποιείται<text:s/>πρόχειρος<text:s/>λογιστικός<text:s/>έλεγχος<text:s/>από<text:s/>τις<text:s/>αρμόδιες<text:s/>οικονομικές<text:s/>υπηρεσίες.<text:s/>Ο<text:s/>έλεγχος<text:s/>αυτός<text:s/>συνίσταται<text:s/>σε<text:s/>διαπίστωση<text:s/>ύπαρξης<text:s/>στο<text:s/>φυσικό<text:s/>αρχείο<text:s/>του<text:s/>e-ΕΦΚΑ<text:s/>των<text:s/>νόμιμων<text:s/>φορολογικών<text:s/>παραστατικών<text:s/>που<text:s/>απαιτούνται<text:s/>για<text:s/>την<text:s/>πληρωμή.<text:s/>Σε<text:s/>καμία<text:s/>περίπτωση<text:s/>δεν<text:s/>μπορεί<text:s/>το<text:s/>τελικό<text:s/>ποσό<text:s/>πληρωμής<text:s/>που<text:s/>θα<text:s/>προκόψει<text:s/>μετά<text:s/>από<text:s/>τον<text:s/>έλεγχο<text:s/>να<text:s/>υπερβαίνει<text:s/>το<text:s/>αιτούμενο<text:s/>ποσό.<text:s/>Σε<text:s/>περίπτωση<text:s/>ανακριβούς<text:s/>δήλωσης<text:s/>και<text:s/>εάν<text:s/>μετά<text:s/>από<text:s/>το<text:s/>πέρας<text:s/>του<text:s/>ελέγχου<text:s/>προκύψουν<text:s/>αχρεωστήτως<text:s/>καταβληθέντα<text:s/>ποσά,<text:s/>αυτά<text:s/>αναζητούνται<text:s/>εντόκως<text:s/>σύμφωνα<text:s/>με<text:s/>τις<text:s/>διατάξεις<text:s/>του<text:s/>Κώδικα<text:s/>Είσπραξης<text:s/>Δημοσίων<text:s/>Εσόδων<text:s/>(ΚΕΔΕ).</text:span></text:p>
      <text:p text:style-name="P1726"><text:span text:style-name="T1726_1">4.</text:span><text:span text:style-name="T1726_2"><text:s/>Η<text:s/>καταβολή<text:s/>του<text:s/>κεφαλαίου<text:s/>της<text:s/>ληξιπρόθεσμης<text:s/>οφειλής<text:s/>προς<text:s/>τους<text:s/>δικαιούχους<text:s/>επιφέρει<text:s/>την<text:s/>απόσβεση<text:s/>της<text:s/>οφειλής<text:s/>ως<text:s/>προς<text:s/>τα<text:s/>έξοδα,<text:s/>τους<text:s/>τόκους<text:s/>και<text:s/>το<text:s/>κεφάλαιο.<text:s/>Μετά<text:s/>την<text:s/>κατά<text:s/>τα<text:s/>ανωτέρω<text:s/>εξόφληση<text:s/>των<text:s/>ληξιπρόθεσμων<text:s/>οφελών,<text:s/>αποσβένεται<text:s/>κάθε<text:s/>απαίτηση<text:s/>των<text:s/>δικαιούχων<text:s/>κατά<text:s/>του<text:s/>e-<text:s/>ΕΦΚΑ<text:s/>από<text:s/>την<text:s/>αιτία<text:s/>αυτή.</text:span></text:p>
      <text:p text:style-name="P1727"><text:span text:style-name="T1727_1">5.</text:span><text:span text:style-name="T1727_2"><text:s/>α)<text:s/>Η<text:s/>παραλαβή<text:s/>προϊόντων<text:s/>από<text:s/>τους<text:s/>τ.<text:s/>Φορείς<text:s/>Κοινωνικής<text:s/>Ασφάλισης<text:s/>τόσο<text:s/>για<text:s/>τις<text:s/>περιπτώσεις<text:s/>συναφθεισών<text:s/>συμβάσεων,<text:s/>όσο<text:s/>και<text:s/>γι’<text:s/>αυτές<text:s/>που<text:s/>έλαβαν<text:s/>χώρα<text:s/>χωρίς<text:s/>σύμβαση,<text:s/>θεωρείται<text:s/>προσηκόντως<text:s/>αποδεδειγμένη,<text:s/>εφόσον<text:s/>το<text:s/>σχετικό<text:s/>πρωτόκολλο<text:s/>φέρει<text:s/>την<text:s/>υπογραφή<text:s/>αρμόδιου<text:s/>υπαλλήλου<text:s/>και<text:s/>υφίσταται<text:s/>αντίγραφο<text:s/>παραλαβής<text:s/>ταχυμεταφορέα<text:s/>ή<text:s/>δελτίο<text:s/>αποστολής.</text:span></text:p>
      <text:p text:style-name="P1728"><text:span text:style-name="T1728_1">β)</text:span><text:span text:style-name="T1728_2"><text:tab/></text:span><text:span text:style-name="T1728_3">Για<text:s/>την<text:s/>εξόφληση<text:s/>κάθε<text:s/>είδους<text:s/>απαιτήσεων<text:s/>του<text:s/>παρόντος<text:s/>δεν<text:s/>απαιτούνται<text:s/>οι<text:s/>υπογραφές<text:s/>των<text:s/>ελεγκτών<text:s/>ιατρών<text:s/>στα<text:s/>αντίστοιχα<text:s/>παραστατικά.</text:span></text:p>
      <text:p text:style-name="P1729"><text:span text:style-name="T1729_1">6.</text:span><text:span text:style-name="T1729_2"><text:s/>Οι<text:s/>ληξιπρόθεσμες<text:s/>υποχρεώσεις<text:s/>του<text:s/>παρόντος<text:s/>εκκαθαρίζονται<text:s/>και<text:s/>πληρώνονται<text:s/>εξαιρετικά<text:s/>κατά<text:s/>παρέκκλιση<text:s/>των<text:s/>διατάξεων<text:s/>περί<text:s/>παραγραφής.</text:span></text:p>
      <text:p text:style-name="P1730"><text:span text:style-name="T1730_1">7.</text:span><text:span text:style-name="T1730_2"><text:s/>Για<text:s/>ληξιπρόθεσμες<text:s/>οφειλές<text:s/>της<text:s/>παρ.<text:s/>1<text:s/>του<text:s/>άρθρου<text:s/>12<text:s/>του<text:s/>ν.<text:s/>4578/2018<text:s/>προς<text:s/>ασθενείς<text:s/>ασφαλισμένους<text:s/>και<text:s/>ιδιώτες<text:s/>γιατρούς,<text:s/>με<text:s/>συνολική<text:s/>οφειλή<text:s/>κατ’<text:s/>άτομο<text:s/>έως<text:s/>διακόσια<text:s/>(200)<text:s/>ευρώ<text:s/>κατ’<text:s/>έτος<text:s/>σύμφωνα<text:s/>με<text:s/>τα<text:s/>υπάρχοντα<text:s/>στοιχεία<text:s/>του<text:s/>εκάστοτε<text:s/>αρμόδιου<text:s/>τέως<text:s/>φορέα,<text:s/>το<text:s/>ποσό<text:s/>καταβάλλεται<text:s/>στον<text:s/>δικαιούχο<text:s/>άμεσα<text:s/>και<text:s/>στο<text:s/>100%<text:s/>του<text:s/>αιτούμενου<text:s/>ποσού,<text:s/>με<text:s/>την<text:s/>έκδοση<text:s/>χρηματικού<text:s/>εντάλματος<text:s/>χωρίς<text:s/>περαιτέρω<text:s/>έλεγχο.</text:span></text:p>
      <text:p text:style-name="P1731"><text:span text:style-name="T1731_1">8.</text:span><text:span text:style-name="T1731_2"><text:s/>Αρμόδιες<text:s/>για<text:s/>τη<text:s/>συγκέντρωση<text:s/>του<text:s/>συνόλου<text:s/>των<text:s/>παραστατικών<text:s/>των<text:s/>δαπανών<text:s/>υγείας<text:s/>ανά<text:s/>τομέα,<text:s/>την<text:s/>άμεση<text:s/>ενταλματοποίηση<text:s/>και<text:s/>πληρωμή<text:s/>των<text:s/>ληξιπρόθεσμων<text:s/>δαπανών<text:s/>υγείας<text:s/>μετά<text:s/>από<text:s/>την<text:s/>υποβολή<text:s/>των<text:s/>αιτήσεων<text:s/>και<text:s/>τον<text:s/>πρόχειρο<text:s/>λογιστικό<text:s/>έλεγχο<text:s/>είναι<text:s/>οι<text:s/>αρμόδιες<text:s/>προς<text:s/>τούτο<text:s/>υπάρχουσες<text:s/>οργανικές<text:s/>μονάδες,<text:s/>σύμφωνα<text:s/>με<text:s/>την<text:s/>ισχύουσα<text:s/>νομοθεσία<text:s/>και<text:s/>το<text:s/>π.6.<text:s/>8/2019<text:s/>(Α΄<text:s/>8).<text:s/>Με<text:s/>απόφαση<text:s/>του<text:s/>Διοικητή<text:s/>του<text:s/>e-ΕΦΚΑ<text:s/>κατόπιν<text:s/>γνώμης<text:s/>του<text:s/>ΔΣ<text:s/>του<text:s/>e-ΕΦΚΑ,<text:s/>δύναται<text:s/>να<text:s/>τροποποιούνται<text:s/>οι<text:s/>σχετικές<text:s/>αρμοδιότητες.</text:span></text:p>
      <text:p text:style-name="P1732"><text:span text:style-name="T1732_1">9.</text:span><text:span text:style-name="T1732_2"><text:s/>α)<text:s/>Με<text:s/>κοινή<text:s/>απόφαση<text:s/>των<text:s/>Υπουργών<text:s/>Εργασίας<text:s/>και<text:s/>Κοινωνικών<text:s/>Υποθέσεων<text:s/>και<text:s/>Ψηφιακής<text:s/>Διακυβέρνησης<text:s/>καθορίζονται<text:s/>η<text:s/>ημερομηνία<text:s/>λειτουργίας<text:s/>της<text:s/>πλατφόρμας<text:s/>της<text:s/>παρ.<text:s/>1,<text:s/>ο<text:s/>τύπος<text:s/>και<text:s/>το<text:s/>περιεχόμενο<text:s/>της<text:s/>αίτησης<text:s/>και<text:s/>των<text:s/>απαιτούμενων<text:s/>δικαιολογητικών,<text:s/>η<text:s/>διαδικασία<text:s/>υποβολής<text:s/>της<text:s/>αίτησης<text:s/>και<text:s/>τα<text:s/>συνοδευτικά<text:s/>δικαιολογη-<text:s/>τικά<text:s/>για<text:s/>την<text:s/>υποβολή,<text:s/>η<text:s/>προθεσμία<text:s/>υποβολής<text:s/>των<text:s/>αιτήσεων<text:s/>και<text:s/>τυχόν<text:s/>παράταση<text:s/>αυτής,<text:s/>τα<text:s/>δικαιολογητικά<text:s/>που<text:s/>απαιτούνται<text:s/>να<text:s/>υποβληθούν<text:s/>πριν<text:s/>από<text:s/>τη<text:s/>διαδικασία<text:s/>της<text:s/>εξόφλησης<text:s/>και<text:s/>για<text:s/>την<text:s/>απόδειξη<text:s/>της<text:s/>παραίτησης<text:s/>σύμφωνα<text:s/>με<text:s/>την<text:s/>περ.<text:s/>γ΄<text:s/>της<text:s/>παρ.<text:s/>2,<text:s/>τα<text:s/>απαιτούμενα<text:s/>στοιχεία<text:s/>των<text:s/>τιμολογίων<text:s/>και<text:s/>η<text:s/>διαδικασία<text:s/>υποβολής<text:s/>τους.</text:span></text:p>
      <text:p text:style-name="P1733"><text:span text:style-name="T1733_1">β)</text:span><text:span text:style-name="T1733_2"><text:tab/></text:span><text:span text:style-name="T1733_3">Με<text:s/>κοινή<text:s/>απόφαση<text:s/>των<text:s/>Υπουργών<text:s/>Οικονομικών<text:s/>και<text:s/>Εργασίας<text:s/>και<text:s/>Κοινωνικών<text:s/>Υποθέσεων<text:s/>δύναται<text:s/>να<text:s/>καθορίζεται<text:s/>και<text:s/>κάθε<text:s/>άλλη<text:s/>λεπτομέρεια<text:s/>για<text:s/>την<text:s/>εφαρμογή<text:s/>της<text:s/>εκκαθάρισης<text:s/>και<text:s/>πληρωμής<text:s/>από<text:s/>τον<text:s/>e-ΕΦΚΑ<text:s/>ληξιπρόθεσμων<text:s/>υποχρεώσεων<text:s/>του<text:s/>κλάδου<text:s/>υγείας<text:s/>των<text:s/>τέως<text:s/>Φορέων<text:s/>Κοινωνικής<text:s/>Ασφάλισης<text:s/>που<text:s/>εντάχθηκαν<text:s/>στον<text:s/>Ε.Ο.Π.Υ.Υ.</text:span></text:p>
      <text:h text:style-name="P1734" text:outline-level="6"><text:span text:style-name="T1734_1">Άρθρο<text:s/>119</text:span></text:h>
      <text:h text:style-name="P1735" text:outline-level="6"><text:span text:style-name="T1735_1">Καταβολή<text:s/>εξόδων<text:s/>κηδείας<text:s/>ασφαλισμένων<text:s/>τ.<text:s/>ΟΓΑ</text:span></text:h>
      <text:p text:style-name="P1736"><text:span text:style-name="T1736_1">1.</text:span><text:span text:style-name="T1736_2"><text:s/>Σε<text:s/>περίπτωση<text:s/>θανάτου,<text:s/>ασφαλισμένου<text:s/>του<text:s/>τ.<text:s/>ΟΓΑ<text:s/>καταβάλλεται<text:s/>στον<text:s/>επιζώντα<text:s/>σύζυγο<text:s/>ή,<text:s/>ελλείψει<text:s/>αυτού,<text:s/>στον<text:s/>επιμεληθέντα<text:s/>της<text:s/>κηδείας,<text:s/>εφάπαξ<text:s/>ποσό<text:s/>ύψους<text:s/>800<text:s/>ευρώ,<text:s/>εφόσον<text:s/>έχουν<text:s/>κατατεθεί<text:s/>από<text:s/>την<text:s/>1η.1.2015<text:s/>έως<text:s/>τη<text:s/>δημοσίευση<text:s/>του<text:s/>παρόντος,<text:s/>τα<text:s/>απαραίτητα<text:s/>δικαιολο-<text:s/>γητικά<text:s/>(αίτηση,<text:s/>βεβαίωση<text:s/>οικογενειακής<text:s/>κατάστασης<text:s/>του<text:s/>θανόντος<text:s/>ή<text:s/>της<text:s/>θανούσας,<text:s/>απόσπασμα<text:s/>ληξιαρχικής<text:s/>πράξης<text:s/>θανάτου,<text:s/>τιμολόγιο<text:s/>του<text:s/>γραφείου<text:s/>τελετών).<text:s/>Για<text:s/>την<text:s/>πληρωμή<text:s/>δεν<text:s/>είναι<text:s/>απαραίτητη<text:s/>η<text:s/>προσκόμιση<text:s/>των<text:s/>παραστατικών<text:s/>πληρωμής<text:s/>των<text:s/>δαπανών<text:s/>που<text:s/>πραγματοποιήθηκαν<text:s/>με<text:s/>εντολή<text:s/>και<text:s/>για<text:s/>λογαριασμό<text:s/>του<text:s/>πελάτη.</text:span></text:p>
      <text:p text:style-name="P1737"><text:span text:style-name="T1737_1">2.</text:span><text:span text:style-name="T1737_2"><text:s/>Στα<text:s/>τρέχοντα<text:s/>αιτήματα<text:s/>εξόδων<text:s/>κηδείας<text:s/>ασφαλισμένων<text:s/>του<text:s/>e-ΕΦΚΑ,<text:s/>καθώς<text:s/>και<text:s/>στις<text:s/>υπάρχουσες<text:s/>εκκρεμότητες<text:s/>διεκπεραίωσης<text:s/>παλαιότερων<text:s/>αιτημάτων,<text:s/>δεν<text:s/>λαμ-<text:s/>βάνονται<text:s/>υπόψη<text:s/>ασφαλιστικές<text:s/>οφειλές<text:s/>του<text:s/>θανόντος.</text:span></text:p>
      <text:h text:style-name="P1738" text:outline-level="6"><text:span text:style-name="T1738_1">Άρθρο<text:s/>120</text:span></text:h>
      <text:h text:style-name="P1739" text:outline-level="6"><text:span text:style-name="T1739_1">Παράταση<text:s/>καταβολής<text:s/>αναπηρικών<text:s/>παροχών</text:span></text:h>
      <text:p text:style-name="P1740"><text:span text:style-name="T1740_1">Η<text:s/>παρ.<text:s/>4<text:s/>του<text:s/>άρθρου<text:s/>6<text:s/>της<text:s/>από<text:s/>11.3.2020<text:s/>Πράξης<text:s/>Νομοθετικού<text:s/>Περιεχομένου<text:s/>(Α΄<text:s/>55),<text:s/>όπως<text:s/>αυτή<text:s/>κυρώθηκε<text:s/>με<text:s/>το<text:s/>άρθρο<text:s/>2<text:s/>του<text:s/>ν.<text:s/>4682/2020<text:s/>(Α΄<text:s/>76)<text:s/>τροποποιείται<text:s/>και<text:s/>το<text:s/>άρθρο<text:s/>6<text:s/>διαμορφώνεται<text:s/>ως<text:s/>εξής:</text:span></text:p>
      <text:p text:style-name="P1741"><text:span text:style-name="T1741_1">«Άρθρο<text:s/>6</text:span></text:p>
      <text:p text:style-name="P1742"><text:span text:style-name="T1742_1">Αναβολή<text:s/>συνεδριάσεων<text:s/>υγειονομικών<text:s/>επιτροπών<text:s/>Κέντρων<text:s/>Πιστοποίησης<text:s/>Αναπηρίας<text:s/>και<text:s/>προσωρινή<text:s/>παράταση<text:s/>αναπηρικών<text:s/>παροχών</text:span></text:p>
      <text:p text:style-name="P1743"><text:span text:style-name="T1743_1">1.<text:s/>Οι<text:s/>συνεδριάσεις<text:s/>των<text:s/>υγειονομικών<text:s/>επιτροπών<text:s/>των<text:s/>Κέντρων<text:s/>Πιστοποίησης<text:s/>Αναπηρίας<text:s/>(ΚΕ.Π.Α.)<text:s/>για<text:s/>την<text:s/>εξέταση<text:s/>αιτήσεων<text:s/>παράτασης<text:s/>αναπηρικών<text:s/>παροχών<text:s/>σύνταξης<text:s/>αναβάλλονται<text:s/>μέχρι<text:s/>την<text:s/>31η<text:s/>Μαΐου<text:s/>2020.</text:span></text:p>
      <text:p text:style-name="P1744"><text:span text:style-name="T1744_1">2.<text:s/>Η<text:s/>καταβολή<text:s/>των<text:s/>συντάξεων<text:s/>αναπηρίας<text:s/>και<text:s/>των<text:s/>προνοιακών<text:s/>παροχών<text:s/>σε<text:s/>χρήμα<text:s/>σε<text:s/>άτομα<text:s/>με<text:s/>αναπηρία<text:s/>που<text:s/>χορηγεί<text:s/>ο<text:s/>Οργανισμός<text:s/>Προνοιακών<text:s/>Επιδομάτων<text:s/>και<text:s/>Κοινωνικής<text:s/>Αλληλεγγύης,<text:s/>καθώς<text:s/>και<text:s/>όλων<text:s/>εν<text:s/>γένει<text:s/>των<text:s/>επιδομάτων<text:s/>που<text:s/>χορηγούνται<text:s/>λόγω<text:s/>αναπηρίας,<text:s/>η<text:s/>πιστοποίηση<text:s/>της<text:s/>οποίας<text:s/>πραγματοποιείται<text:s/>μέσω<text:s/>των<text:s/>υγειονομικών<text:s/>επιτροπών<text:s/>των<text:s/>ΚΕ.Π.Α.,<text:s/>παρατείνεται,<text:s/>σύμφωνα<text:s/>με<text:s/>τα<text:s/>οριζόμενα<text:s/>στις<text:s/>παρ.<text:s/>3<text:s/>και<text:s/>4,<text:s/>εφόσον<text:s/>έχει<text:s/>υποβληθεί<text:s/>από<text:s/>τους<text:s/>δικαιούχους<text:s/>σχετική<text:s/>αίτηση<text:s/>παράτασης,<text:s/>λόγω<text:s/>λήξης<text:s/>της<text:s/>ισχύος<text:s/>των<text:s/>σχετικών<text:s/>γνωματεύσεων<text:s/>των<text:s/>υγειονομικών<text:s/>επιτροπών<text:s/>των<text:s/>ΚΕ.Π.Α.</text:span></text:p>
      <text:p text:style-name="P1745"><text:span text:style-name="T1745_1">3.<text:s/>Η<text:s/>παρ.<text:s/>2<text:s/>εφαρμόζεται<text:s/>στους<text:s/>δικαιούχους<text:s/>η<text:s/>αίτηση<text:s/>παράτασης<text:s/>των<text:s/>οποίων:<text:s/>α)<text:s/>έχει<text:s/>προσδιοριστεί<text:s/>προς<text:s/>εξέταση<text:s/>σε<text:s/>συνεδρίαση<text:s/>των<text:s/>ανωτέρω<text:s/>υγειονομικών<text:s/>επιτροπών,<text:s/>εφόσον<text:s/>η<text:s/>συνεδρίαση<text:s/>αυτή<text:s/>αναβάλλεται<text:s/>δυνάμει<text:s/>της<text:s/>παρ.<text:s/>1,<text:s/>β)<text:s/>έχει<text:s/>υποβληθεί,<text:s/>αλλά<text:s/>δεν<text:s/>έχει<text:s/>εισέτι<text:s/>προσδιοριστεί<text:s/>η<text:s/>ημερομηνία<text:s/>συνεδρίασης<text:s/>των<text:s/>υγειονομικών<text:s/>επιτροπών.<text:s/>Η<text:s/>καταβολή<text:s/>των<text:s/>παροχών<text:s/>της<text:s/>παρ.<text:s/>2<text:s/>παρατείνεται<text:s/>και<text:s/>σε<text:s/>περίπτωση<text:s/>υποβολής<text:s/>της<text:s/>σχετικής<text:s/>αίτησης<text:s/>παράτασης<text:s/>μετά<text:s/>από<text:s/>την<text:s/>έναρξη<text:s/>ισχύος<text:s/>της<text:s/>παρούσας.</text:span></text:p>
      <text:p text:style-name="P1746"><text:span text:style-name="T1746_1">4.<text:s/>Η<text:s/>παράταση<text:s/>καταβολής<text:s/>που<text:s/>προβλέπεται<text:s/>στις<text:s/>παρ.<text:s/>2<text:s/>και<text:s/>3<text:s/>ισχύει<text:s/>έως<text:s/>την<text:s/>έκδοση<text:s/>απόφασης<text:s/>περί<text:s/>έγκρισης<text:s/>ή<text:s/>απόρριψης<text:s/>των<text:s/>σχετικών<text:s/>αιτήσεων<text:s/>παράτασης<text:s/>των<text:s/>ενδιαφερομένων,<text:s/>μετά<text:s/>από<text:s/>εξέτασή<text:s/>τους<text:s/>από<text:s/>τις<text:s/>υγειονομικές<text:s/>επιτροπές<text:s/>των<text:s/>ΚΕ.Π.Α.<text:s/>και<text:s/>πάντως<text:s/>όχι<text:s/>πέραν<text:s/>της<text:s/>31ης<text:s/>Οκτωβρίου<text:s/>2020.</text:span></text:p>
      <text:p text:style-name="P1747"><text:span text:style-name="T1747_1">5.<text:s/>Η<text:s/>ασφαλιστική<text:s/>ικανότητα<text:s/>των<text:s/>προσώπων<text:s/>που<text:s/>εμπίπτουν<text:s/>στο<text:s/>πεδίο<text:s/>εφαρμογής<text:s/>του<text:s/>παρόντος<text:s/>παρατείνεται<text:s/>ισόχρονα.</text:span></text:p>
      <text:p text:style-name="P1748"><text:span text:style-name="T1748_1">6.<text:s/>Σε<text:s/>περίπτωση<text:s/>που<text:s/>μετά<text:s/>από<text:s/>την<text:s/>επανεξέταση<text:s/>από<text:s/>τις<text:s/>υγειονομικές<text:s/>επιτροπές<text:s/>των<text:s/>ΚΕ.Π.Α.<text:s/>και<text:s/>σύμφωνα<text:s/>με<text:s/>τις<text:s/>σχετικώς<text:s/>εκδιδόμενες<text:s/>αποφάσεις,<text:s/>οι<text:s/>ενδιαφερόμενοι<text:s/>δεν<text:s/>κρίνονται<text:s/>ως<text:s/>δικαιούχοι<text:s/>των<text:s/>κατά<text:s/>περίπτωση<text:s/>αναπηρικών<text:s/>παροχών,<text:s/>τα<text:s/>ποσά<text:s/>που<text:s/>καταβλήθηκαν<text:s/>σε<text:s/>αυτούς<text:s/>αχρεωστήτως,<text:s/>κατ’<text:s/>εφαρμογή<text:s/>του<text:s/>παρόντος,<text:s/>επιστρέφονται<text:s/>στους<text:s/>αρμόδιους<text:s/>φορείς,<text:s/>σύμφωνα<text:s/>με<text:s/>την<text:s/>κείμενη<text:s/>νομοθεσία.</text:span></text:p>
      <text:p text:style-name="P1749"><text:span text:style-name="T1749_1">7.<text:s/>Οι<text:s/>διατάξεις<text:s/>του<text:s/>παρόντος<text:s/>δεν<text:s/>κωλύουν<text:s/>τη<text:s/>διακοπή<text:s/>καταβολής<text:s/>παροχών<text:s/>αναπηρίας,<text:s/>ακόμη<text:s/>και<text:s/>κατά<text:s/>τη<text:s/>διάρκεια<text:s/>της<text:s/>παράτασης<text:s/>χορήγησής<text:s/>τους,<text:s/>όταν<text:s/>η<text:s/>διακοπή<text:s/>αυτή<text:s/>πραγματοποιείται<text:s/>για<text:s/>οποιονδήποτε<text:s/>άλλον<text:s/>νόμιμο<text:s/>λόγο,<text:s/>πλην<text:s/>του<text:s/>είδους<text:s/>και<text:s/>του<text:s/>ποσοστού<text:s/>αναπηρίας.</text:span></text:p>
      <text:p text:style-name="P1750"><text:span text:style-name="T1750_1">8.<text:s/>Με<text:s/>απόφαση<text:s/>του<text:s/>Υπουργού<text:s/>Εργασίας<text:s/>και<text:s/>Κοινωνικών<text:s/>Υποθέσεων<text:s/>δύναται<text:s/>να<text:s/>αναβάλλονται<text:s/>εκ<text:s/>νέου<text:s/>οι<text:s/>συνεδριάσεις<text:s/>των<text:s/>υγειονομικών<text:s/>επιτροπών<text:s/>των<text:s/>Κέντρων<text:s/>Πιστοποίησης<text:s/>Αναπηρίας<text:s/>(ΚΕ.Π.Α.)<text:s/>και<text:s/>να<text:s/>παρατείνονται<text:s/>οι<text:s/>ημερομηνίες<text:s/>του<text:s/>παρόντος,<text:s/>λαμβάνοντας<text:s/>υπόψη<text:s/>την<text:s/>πορεία<text:s/>εξέλιξης<text:s/>του<text:s/>κορωνοΐού<text:s/>COVID-19.».</text:span></text:p>
      <text:h text:style-name="P1751" text:outline-level="6"><text:span text:style-name="T1751_1">Άρθρο<text:s/>121</text:span></text:h>
      <text:h text:style-name="P1752" text:outline-level="6"><text:span text:style-name="T1752_1">Παράταση<text:s/>σύμβασης<text:s/>Τηλεπικοινωνιακών</text:span></text:h>
      <text:p text:style-name="P1753"><text:span text:style-name="T1753_1">Υπηρεσιών<text:s/>Συμφωνημένου<text:s/>Επιπέδου<text:s/>(SLΑ)</text:span></text:p>
      <text:p text:style-name="P1754"><text:span text:style-name="T1754_1">Το<text:s/>άρθρο<text:s/>72<text:s/>του<text:s/>ν.<text:s/>4635/2019<text:s/>(Α΄<text:s/>167)<text:s/>αντικαθίσταται<text:s/>ως<text:s/>εξής:</text:span></text:p>
      <text:p text:style-name="P1755"><text:span text:style-name="T1755_1">«Άρθρο<text:s/>72</text:span></text:p>
      <text:p text:style-name="P1756"><text:span text:style-name="T1756_1">Παράταση<text:s/>διάρκειας<text:s/>σύμβασης</text:span></text:p>
      <text:p text:style-name="P1757"><text:span text:style-name="T1757_1">Η<text:s/>από<text:s/>14.4.2016<text:s/>(αριθμ.<text:s/>πρωτ.<text:s/>σύμβασης<text:s/>9/16)<text:s/>διοικητική<text:s/>σύμβαση<text:s/>που<text:s/>αφορά<text:s/>στην<text:s/>«Παροχή<text:s/>στο<text:s/>ΙΚΑ-ΕΤΑΜ<text:s/>Τηλεπικοινωνιακών<text:s/>Υπηρεσιών<text:s/>Συμφωνημένου<text:s/>Επιπέδου<text:s/>(SLA)<text:s/>μετάδοσης<text:s/>δεδομένων<text:s/>φωνής<text:s/>και<text:s/>εικόνας<text:s/>μέσω<text:s/>ιδιωτικού<text:s/>ιδεατού<text:s/>δικτύου<text:s/>(ΙΚΑΝΕΤ)»,<text:s/>παρατείνεται<text:s/>αυτοδίκαια<text:s/>από<text:s/>τη<text:s/>λήξη<text:s/>της,<text:s/>έως<text:s/>την<text:s/>ένταξη<text:s/>του<text:s/>Φορέα<text:s/>στο<text:s/>ΣΥΖΕΥΞΙΣ<text:s/>II<text:s/>και<text:s/>την<text:s/>έναρξη<text:s/>παραγωγικής<text:s/>λειτουργίας<text:s/>αυτού,<text:s/>οπότε<text:s/>και<text:s/>λύεται<text:s/>αυτοδικαίως,<text:s/>και<text:s/>πάντως<text:s/>όχι<text:s/>πέραν<text:s/>τις<text:s/>31ης.3.2021.».</text:span></text:p>
      <text:h text:style-name="P1758" text:outline-level="6"><text:span text:style-name="T1758_1">Άρθρο<text:s/>122</text:span></text:h>
      <text:h text:style-name="P1759" text:outline-level="6"><text:span text:style-name="T1759_1">Επιδότηση<text:s/>ασφαλιστικών<text:s/>εισφορών</text:span></text:h>
      <text:p text:style-name="P1760"><text:span text:style-name="T1760_1">1.</text:span><text:span text:style-name="T1760_2"><text:s/>Το<text:s/>τρίτο<text:s/>εδάφιο<text:s/>της<text:s/>περ.<text:s/>γ)<text:s/>της<text:s/>παρ.<text:s/>3<text:s/>του<text:s/>άρθρου<text:s/>31<text:s/>του<text:s/>ν.<text:s/>4690/2020<text:s/>(Α΄<text:s/>104)<text:s/>αντικαθίσταται<text:s/>ως<text:s/>εξής:</text:span></text:p>
      <text:p text:style-name="P1761"><text:span text:style-name="T1761_1">«Κατ’<text:s/>εξαίρεση,<text:s/>για<text:s/>το<text:s/>χρονικό<text:s/>διάστημα<text:s/>από<text:s/>15.6.2020<text:s/>έως<text:s/>30.6.2020,<text:s/>οι<text:s/>εργοδοτικές<text:s/>ασφαλιστικές<text:s/>εισφορές<text:s/>που<text:s/>αντιστοιχούν<text:s/>στον<text:s/>χρόνο<text:s/>κατά<text:s/>τον<text:s/>οποίο<text:s/>οι<text:s/>εργαζόμενοι<text:s/>δεν<text:s/>απασχολούνται,<text:s/>καταβάλλονται<text:s/>από<text:s/>τον<text:s/>Κρατικό<text:s/>Προϋπολογισμό<text:s/>κατά<text:s/>ποσοστό<text:s/>60%.<text:s/>Για<text:s/>το<text:s/>χρονικό<text:s/>διάστημα<text:s/>από<text:s/>1.7.2020<text:s/>έως<text:s/>15.10.2020<text:s/>καταβάλλεται<text:s/>από<text:s/>τον<text:s/>Κρατικό<text:s/>Προϋπολογισμό<text:s/>κατά<text:s/>ποσοστό<text:s/>100%,<text:s/>το<text:s/>σύνολο<text:s/>των<text:s/>ασφαλιστικών<text:s/>εισφορών<text:s/>που<text:s/>αντιστοιχούν<text:s/>στον<text:s/>χρόνο<text:s/>κατά<text:s/>τον<text:s/>οποίο<text:s/>οι<text:s/>εργαζόμενοι<text:s/>δεν<text:s/>απασχολούνται.».</text:span></text:p>
      <text:p text:style-name="P1762"><text:span text:style-name="T1762_1">2.</text:span><text:span text:style-name="T1762_2"><text:s/>Η<text:s/>περ.<text:s/>γ)<text:s/>της<text:s/>παρ.<text:s/>5<text:s/>του<text:s/>άρθρου<text:s/>31<text:s/>του<text:s/>ν.<text:s/>4690/2020<text:s/>αντικαθίσταται<text:s/>ως<text:s/>εξής:</text:span></text:p>
      <text:p text:style-name="P1763"><text:span text:style-name="T1763_1">«γ)<text:s/>για<text:s/>επιχειρήσεις-εργοδότες<text:s/>που<text:s/>λειτουργούν<text:s/>εντός<text:s/>των<text:s/>αερολιμένων<text:s/>της<text:s/>Επικράτειας<text:s/>και<text:s/>μόνο<text:s/>για<text:s/>τους<text:s/>εκεί<text:s/>εργαζομένους<text:s/>τους.</text:span></text:p>
      <text:p text:style-name="P1764"><text:span text:style-name="T1764_1">Οι<text:s/>επιχειρήσεις-εργοδότες<text:s/>των<text:s/>περ.<text:s/>α),<text:s/>β)<text:s/>και<text:s/>γ)<text:s/>υπο-<text:s/>χρεούνται<text:s/>για<text:s/>το<text:s/>χρονικό<text:s/>διάστημα<text:s/>από<text:s/>15.6.2020<text:s/>έως<text:s/>30.6.2020<text:s/>να<text:s/>καταβάλουν<text:s/>τις<text:s/>ασφαλιστικές<text:s/>εισφορές<text:s/>που<text:s/>αντιστοιχούν<text:s/>στον<text:s/>πραγματοποιηθέντα<text:s/>μειωμένο<text:s/>χρόνο<text:s/>εργασίας<text:s/>των<text:s/>εργαζομένων,<text:s/>κατά<text:s/>παρέκκλιση<text:s/>της<text:s/>περ.<text:s/>γ)<text:s/>της<text:s/>παρ.<text:s/>3,<text:s/>υπολογιζόμενες<text:s/>επί<text:s/>των<text:s/>ονομαστικών<text:s/>τους<text:s/>αποδοχών<text:s/>και<text:s/>οι<text:s/>ασφαλιστικές<text:s/>εισφορές<text:s/>που<text:s/>αντιστοιχούν<text:s/>στον<text:s/>υπολειπόμενο<text:s/>συμβατικό<text:s/>χρόνο<text:s/>εργασίας<text:s/>των<text:s/>εργαζομένων<text:s/>αυτών,<text:s/>υπολογιζόμενες<text:s/>επί<text:s/>των<text:s/>ονομαστικών<text:s/>τους<text:s/>αποδοχών,<text:s/>καλύπτονται<text:s/>από<text:s/>τον<text:s/>Κρατικό<text:s/>Προϋπολογισμό.</text:span></text:p>
      <text:p text:style-name="P1765"><text:span text:style-name="T1765_1">Για<text:s/>το<text:s/>χρονικό<text:s/>διάστημα<text:s/>από<text:s/>1.7.2020<text:s/>έως<text:s/>31.12.2020<text:s/>καταβάλλεται<text:s/>από<text:s/>τον<text:s/>Κρατικό<text:s/>Προϋπολογισμό<text:s/>κατά<text:s/>ποσοστό<text:s/>100%,<text:s/>το<text:s/>σύνολο<text:s/>των<text:s/>ασφαλιστικών<text:s/>εισφορών<text:s/>που<text:s/>αντιστοιχούν<text:s/>στον<text:s/>χρόνο,<text:s/>κατά<text:s/>τον<text:s/>οποίο<text:s/>οι<text:s/>εργαζόμενοι<text:s/>δεν<text:s/>απασχολούνται.</text:span></text:p>
      <text:p text:style-name="P1766"><text:span text:style-name="T1766_1">Κατ’<text:s/>εξαίρεση,<text:s/>για<text:s/>τις<text:s/>εν<text:s/>λόγω<text:s/>επιχειρήσεις,<text:s/>το<text:s/>χρονικό<text:s/>διάστημα<text:s/>ισχύος<text:s/>του<text:s/>μηχανισμού<text:s/>εκτείνεται<text:s/>έως<text:s/>και<text:s/>τις<text:s/>31.12.2020.<text:s/>Δικαίωμα<text:s/>συμμετοχής<text:s/>από<text:s/>16.10.2020<text:s/>έως<text:s/>31.12.2020<text:s/>έχουν<text:s/>επιχειρήσεις,<text:s/>εφόσον<text:s/>είχαν<text:s/>δικαίωμα<text:s/>συμμετοχής<text:s/>στον<text:s/>μηχανισμό<text:s/>οποιαδήποτε<text:s/>στιγμή<text:s/>κατά<text:s/>το<text:s/>προηγούμενο<text:s/>χρονικό<text:s/>διάστημα.».</text:span></text:p>
      <text:h text:style-name="P1767" text:outline-level="6"><text:span text:style-name="T1767_1">Άρθρο<text:s/>123</text:span></text:h>
      <text:h text:style-name="P1768" text:outline-level="6"><text:span text:style-name="T1768_1">Επιπρόσθετα<text:s/>μέτρα<text:s/>στήριξης<text:s/>εργαζομένων<text:s/>και<text:s/>εργοδοτών</text:span></text:h>
      <text:p text:style-name="P1769"><text:span text:style-name="T1769_1">1.</text:span><text:span text:style-name="T1769_2"><text:s/>Οι<text:s/>εργοδοτικές<text:s/>ασφαλιστικές<text:s/>εισφορές<text:s/>για<text:s/>τις<text:s/>επι-<text:s/>χειρήσεις-εργοδότες<text:s/>που<text:s/>δραστηριοποιούνται<text:s/>στον<text:s/>τριτογενή<text:s/>τομέα<text:s/>βάσει<text:s/>ΚΑΔ,<text:s/>υποκείμενες<text:s/>σε<text:s/>ΦΠΑ<text:s/>που<text:s/>έλαβαν<text:s/>άνω<text:s/>του<text:s/>50%<text:s/>των<text:s/>ακαθάριστων<text:s/>εσόδων<text:s/>τους,<text:s/>κατά<text:s/>το<text:s/>3ο<text:s/>τρίμηνο<text:s/>του<text:s/>έτους<text:s/>2019,<text:s/>καταβάλλονται<text:s/>από<text:s/>τον<text:s/>Κρατικό<text:s/>Προϋπολογισμό<text:s/>για<text:s/>το<text:s/>χρονικό<text:s/>διάστημα<text:s/>από<text:s/>1.7.2020<text:s/>έως<text:s/>30.09.2020.</text:span></text:p>
      <text:p text:style-name="P1770"><text:span text:style-name="T1770_1">2.</text:span><text:span text:style-name="T1770_2"><text:s/>Κατ’<text:s/>εξαίρεση<text:s/>της<text:s/>περ.<text:s/>γ΄<text:s/>της<text:s/>παρ.3<text:s/>του<text:s/>άρθρου<text:s/>31<text:s/>του<text:s/>ν.<text:s/>4690/2020<text:s/>(Α΄<text:s/>104),<text:s/>για<text:s/>τις<text:s/>επιχειρήσεις<text:s/>εργοδότες<text:s/>της<text:s/>παρ.<text:s/>1<text:s/>που<text:s/>εντάσσονται<text:s/>στο<text:s/>μηχανισμό<text:s/>ενίσχυσης<text:s/>της<text:s/>απασχόλησης<text:s/>«ΣΥΝ-ΕΡΓΑΣΙΑ»,<text:s/>το<text:s/>σύνολο<text:s/>των<text:s/>εργο-<text:s/>δοτικών<text:s/>ασφαλιστικών<text:s/>εισφορών<text:s/>καταβάλλεται<text:s/>από<text:s/>τον<text:s/>Κρατικό<text:s/>Προϋπολογισμό<text:s/>για<text:s/>το<text:s/>χρονικό<text:s/>διάστημα<text:s/>από<text:s/>1.7.2020<text:s/>έως<text:s/>15.10.2020.</text:span></text:p>
      <text:p text:style-name="P1771"><text:span text:style-name="T1771_1">3.</text:span><text:span text:style-name="T1771_2"><text:s/>Οι<text:s/>εργοδοτικές<text:s/>ασφαλιστικές<text:s/>εισφορές<text:s/>για<text:s/>τις<text:s/>επι-<text:s/>χειρήσεις-εργοδότες<text:s/>που<text:s/>δραστηριοποιούνται<text:s/>στους<text:s/>κλάδους<text:s/>των<text:s/>αεροπορικών<text:s/>και<text:s/>ακτοπλοϊκών<text:s/>μεταφορών<text:s/>βάσει<text:s/>ΚΑΔ,<text:s/>καταβάλλονται<text:s/>από<text:s/>τον<text:s/>Κρατικό<text:s/>Προϋπολογισμό<text:s/>για<text:s/>το<text:s/>χρονικό<text:s/>διάστημα<text:s/>από<text:s/>1.7.2020<text:s/>έως<text:s/>30.09.2020.</text:span></text:p>
      <text:p text:style-name="P1772"><text:span text:style-name="T1772_1">4.</text:span><text:span text:style-name="T1772_2"><text:s/>Κατ’<text:s/>εξαίρεση<text:s/>της<text:s/>περ.<text:s/>γ)<text:s/>της<text:s/>παρ.<text:s/>5<text:s/>του<text:s/>άρθρου<text:s/>31<text:s/>του<text:s/>ν.<text:s/>4690/2020<text:s/>(Α΄<text:s/>104)<text:s/>για<text:s/>τις<text:s/>επιχειρήσεις<text:s/>εργοδότες<text:s/>της<text:s/>παρ.<text:s/>3<text:s/>που<text:s/>εντάσσονται<text:s/>στον<text:s/>μηχανισμό<text:s/>ενίσχυσης<text:s/>της<text:s/>απασχόλησης<text:s/>«ΣΥΝ-ΕΡΓΑΣΙΑ»,<text:s/>το<text:s/>σύνολο<text:s/>των<text:s/>εργο-<text:s/>δοτικών<text:s/>ασφαλιστικών<text:s/>εισφορών<text:s/>καταβάλλεται<text:s/>από<text:s/>τον<text:s/>Κρατικό<text:s/>Προϋπολογισμό<text:s/>για<text:s/>το<text:s/>χρονικό<text:s/>διάστημα<text:s/>από<text:s/>1.7.2020<text:s/>έως<text:s/>31.12.2020.</text:span></text:p>
      <text:p text:style-name="P1773"><text:span text:style-name="T1773_1">5.</text:span><text:span text:style-name="T1773_2"><text:s/>Οι<text:s/>διατάξεις<text:s/>των<text:s/>παρ.<text:s/>3<text:s/>και<text:s/>4<text:s/>δεν<text:s/>εφαρμόζονται<text:s/>σε<text:s/>συμβάσεις<text:s/>ναυτολόγησης<text:s/>οι<text:s/>οποίες<text:s/>κατά<text:s/>το<text:s/>ανωτέρω<text:s/>διάστημα<text:s/>είναι<text:s/>σε<text:s/>αναστολή<text:s/>με<text:s/>βάση<text:s/>τις<text:s/>διατάξεις<text:s/>του<text:s/>άρθρου<text:s/>εξηκοστού<text:s/>τρίτου<text:s/>της<text:s/>από<text:s/>30.3.2020<text:s/>Πράξης<text:s/>Νομοθετικού<text:s/>Περιεχομένου<text:s/>(Α΄<text:s/>75),<text:s/>η<text:s/>οποία<text:s/>κυρώθηκε<text:s/>με<text:s/>το<text:s/>άρθρο<text:s/>1<text:s/>του<text:s/>ν.<text:s/>4684/2020<text:s/>(Α΄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΄<text:s/>90),<text:s/>η<text:s/>οποία<text:s/>κυρώθηκε<text:s/>με<text:s/>τον<text:s/>ν.<text:s/>4690/2020<text:s/>(Α΄<text:s/>104).</text:span></text:p>
      <text:p text:style-name="P1774"><text:span text:style-name="T1774_1">6.</text:span><text:span text:style-name="T1774_2"><text:s/>Με<text:s/>κοινή<text:s/>απόφαση<text:s/>των<text:s/>Υπουργών<text:s/>Οικονομικών<text:s/>και<text:s/>Εργασίας<text:s/>και<text:s/>Κοινωνικών<text:s/>Υποθέσεων<text:s/>καθορίζονται<text:s/>ο<text:s/>τρόπος,<text:s/>η<text:s/>διαδικασία,<text:s/>οι<text:s/>όροι,<text:s/>οι<text:s/>προϋποθέσεις<text:s/>για<text:s/>την<text:s/>εφαρμογή<text:s/>του<text:s/>παρόντος,<text:s/>η<text:s/>διαδικασία<text:s/>διασταύρωσης<text:s/>των<text:s/>απαραίτητων<text:s/>στοιχείων<text:s/>μέσω<text:s/>της<text:s/>Ανεξάρτητης<text:s/>Αρχής<text:s/>Δημοσίων<text:s/>Εσόδων<text:s/>(Α.Α.Δ.Ε.),<text:s/>καθώς<text:s/>και<text:s/>κάθε<text:s/>άλλη<text:s/>αναγκαία<text:s/>λεπτομέρεια.</text:span></text:p>
      <text:p text:style-name="P1775"><text:span text:style-name="T1775_1">7.</text:span><text:span text:style-name="T1775_2"><text:s/>Με<text:s/>απόφαση<text:s/>του<text:s/>Υπουργού<text:s/>Εργασίας<text:s/>και<text:s/>Κοινωνικών<text:s/>Υποθέσεων<text:s/>δύνανται<text:s/>να<text:s/>εξειδικεύονται<text:s/>τυχόν<text:s/>ειδικότερα<text:s/>ζητήματα<text:s/>και<text:s/>λεπτομέρειες<text:s/>αρμοδιότητας<text:s/>του<text:s/>Υπουργείου<text:s/>Εργασίας<text:s/>και<text:s/>Κοινωνικών<text:s/>Υποθέσεων<text:s/>για<text:s/>την<text:s/>εφαρμογή<text:s/>του<text:s/>παρόντος.</text:span></text:p>
      <text:p text:style-name="P1776"><text:span text:style-name="T1776_1">8.</text:span><text:span text:style-name="T1776_2"><text:s/>Με<text:s/>κοινή<text:s/>απόφαση<text:s/>των<text:s/>Υπουργών<text:s/>Οικονομικών,<text:s/>Εργασίας<text:s/>και<text:s/>Κοινωνικών<text:s/>Υποθέσεων<text:s/>και<text:s/>Ναυτιλίας<text:s/>και<text:s/>Νησιωτικής<text:s/>πολιτικής<text:s/>καθορίζονται<text:s/>οι<text:s/>όροι<text:s/>και<text:s/>η<text:s/>διαδικασία<text:s/>για<text:s/>την<text:s/>εφαρμογή<text:s/>της<text:s/>παρ.<text:s/>3<text:s/>σχετικά<text:s/>με<text:s/>τις<text:s/>ακτοπλοϊκές<text:s/>μεταφορές,<text:s/>καθώς<text:s/>και<text:s/>κάθε<text:s/>άλλη<text:s/>αναγκαία<text:s/>λεπτομέρεια.</text:span></text:p>
      <text:h text:style-name="P1777" text:outline-level="6"><text:span text:style-name="T1777_1">Άρθρο<text:s/>124</text:span></text:h>
      <text:h text:style-name="P1778" text:outline-level="6"><text:span text:style-name="T1778_1">Αναστολή<text:s/>συμβάσεων<text:s/>εργασίας<text:s/>εργαζομένων<text:s/>σε<text:s/>επιχειρήσεις-εργοδότες<text:s/>που<text:s/>ανήκουν<text:s/>στους<text:s/>κλάδους<text:s/>τουρισμού<text:s/>και<text:s/>μεταφορών<text:s/>για<text:s/>τους<text:s/>μήνες<text:s/>Αύγουστο<text:s/>και<text:s/>Σεπτέμβριο<text:s/>2020</text:span></text:h>
      <text:p text:style-name="P1779"><text:span text:style-name="T1779_1">1.</text:span><text:span text:style-name="T1779_2"><text:s/>Επιχειρήσεις-εργοδότες<text:s/>του<text:s/>ιδιωτικού<text:s/>τομέα<text:s/>που<text:s/>ανήκουν<text:s/>στον<text:s/>κλάδο<text:s/>του<text:s/>τουρισμού,<text:s/>εποχικής<text:s/>ή<text:s/>μη<text:s/>λειτουργίας,<text:s/>καθώς<text:s/>και<text:s/>επιχειρήσεις-εργοδότες<text:s/>που<text:s/>ανήκουν<text:s/>στους<text:s/>κλάδους<text:s/>των<text:s/>αεροπορικών<text:s/>και<text:s/>ακτοπλοϊκών<text:s/>μεταφορών<text:s/>και<text:s/>χερσαίων<text:s/>μεταφορών<text:s/>επιβατών<text:s/>και<text:s/>πλήττονται<text:s/>σημαντικά<text:s/>βάσει<text:s/>ΚΑΔ<text:s/>που<text:s/>ορίζονται<text:s/>από<text:s/>το<text:s/>Υπουργείο<text:s/>Οικονομικών,<text:s/>δύνανται<text:s/>να<text:s/>παρατείνουν<text:s/>την<text:s/>αναστολή<text:s/>συμβάσεων<text:s/>των<text:s/>εργαζομένων<text:s/>τους,<text:s/>που<text:s/>έχουν<text:s/>ήδη<text:s/>τεθεί<text:s/>σε<text:s/>αναστολή<text:s/>ή<text:s/>να<text:s/>θέτουν<text:s/>για<text:s/>πρώτη<text:s/>φορά<text:s/>σε<text:s/>αναστολή<text:s/>συμβάσεις<text:s/>εργασίας<text:s/>μέρους<text:s/>ή<text:s/>του<text:s/>συνόλου<text:s/>των<text:s/>εργαζομένων<text:s/>τους,<text:s/>που<text:s/>έχουν<text:s/>προσληφθεί<text:s/>έως<text:s/>και<text:s/>τη<text:s/>δημοσίευση<text:s/>του<text:s/>παρόντος,<text:s/>για<text:s/>τους<text:s/>μήνες<text:s/>Αύγουστο<text:s/>και<text:s/>Σεπτέμβριο<text:s/>2020,<text:s/>κατ’<text:s/>ανώτατο<text:s/>χρονικό<text:s/>διάστημα<text:s/>έως<text:s/>τριάντα<text:s/>(30)<text:s/>ημερών<text:s/>ανά<text:s/>μήνα<text:s/>και<text:s/>πάντως<text:s/>όχι<text:s/>πέραν<text:s/>της<text:s/>30ής.09.2020.</text:span></text:p>
      <text:p text:style-name="P1780"><text:span text:style-name="T1780_1">2.</text:span><text:span text:style-name="T1780_2"><text:s/>Οι<text:s/>εργαζόμενοι<text:s/>της<text:s/>παρ.<text:s/>1,<text:s/>των<text:s/>οποίων<text:s/>οι<text:s/>συμβάσεις<text:s/>εργασίας<text:s/>τελούν<text:s/>σε<text:s/>αναστολή,<text:s/>είναι<text:s/>δικαιούχοι<text:s/>της<text:s/>αποζημίωσης<text:s/>ειδικού<text:s/>σκοπού<text:s/>του<text:s/>δέκατου<text:s/>τρίτου<text:s/>άρθρου<text:s/>της<text:s/>από<text:s/>14.3.2020<text:s/>Πράξης<text:s/>Νομοθετικού<text:s/>Περιεχομένου<text:s/>(Α΄<text:s/>64),<text:s/>όπως<text:s/>αυτή<text:s/>κυρώθηκε<text:s/>με<text:s/>το<text:s/>άρθρο<text:s/>3<text:s/>του<text:s/>ν.<text:s/>4682/2020<text:s/>(Α΄<text:s/>76)<text:s/>κατ’<text:s/>αναλογία<text:s/>των<text:s/>ημερών<text:s/>αναστολής<text:s/>των<text:s/>συμβάσεων<text:s/>εργασίας<text:s/>με<text:s/>βάση<text:s/>υπολογισμού<text:s/>το<text:s/>ποσό<text:s/>των<text:s/>πεντακοσίων<text:s/>τριάντα<text:s/>τεσσάρων<text:s/>(534)<text:s/>ευρώ<text:s/>που<text:s/>αντιστοιχεί<text:s/>στις<text:s/>τριάντα<text:s/>(30)<text:s/>ημέρες<text:s/>και<text:s/>παρέχεται<text:s/>πλήρης<text:s/>ασφαλιστική<text:s/>κάλυψη<text:s/>επί<text:s/>του<text:s/>ονομαστικού<text:s/>τους<text:s/>μισθού.</text:span></text:p>
      <text:p text:style-name="P1781"><text:span text:style-name="T1781_1">3.</text:span><text:span text:style-name="T1781_2"><text:s/>Οι<text:s/>συμβάσεις<text:s/>εργασίας<text:s/>εργαζόμενων<text:s/>σε<text:s/>επιχει-<text:s/>ρήσεις-εργοδότες<text:s/>της<text:s/>παρ.<text:s/>1,<text:s/>οι<text:s/>οποίες<text:s/>είχαν<text:s/>τεθεί<text:s/>σε<text:s/>αναστολή<text:s/>πριν<text:s/>τη<text:s/>δημοσίευση<text:s/>του<text:s/>παρόντος<text:s/>και<text:s/>έχει<text:s/>ανακληθεί<text:s/>οριστικά<text:s/>η<text:s/>αναστολή<text:s/>τους,<text:s/>δύνανται<text:s/>να<text:s/>τίθενται<text:s/>εκ<text:s/>νέου<text:s/>σε<text:s/>αναστολή<text:s/>και<text:s/>πάντως<text:s/>όχι<text:s/>πέραν<text:s/>της<text:s/>30ής.09.2020.</text:span></text:p>
      <text:p text:style-name="P1782"><text:span text:style-name="T1782_1">4.</text:span><text:span text:style-name="T1782_2"><text:s/>Οι<text:s/>επιχειρήσεις-εργοδότες<text:s/>της<text:s/>παρ.<text:s/>1,<text:s/>για<text:s/>όσο<text:s/>χρόνο<text:s/>κάνουν<text:s/>χρήση<text:s/>των<text:s/>ανωτέρω<text:s/>μέτρων<text:s/>και<text:s/>σε<text:s/>κάθε<text:s/>περίπτωση<text:s/>μέχρι<text:s/>την<text:s/>30ή.09.2020,<text:s/>υποχρεούνται<text:s/>να<text:s/>μην<text:s/>προ-<text:s/>βούν<text:s/>σε<text:s/>μειώσεις<text:s/>του<text:s/>προσωπικού<text:s/>τους<text:s/>με<text:s/>καταγγελία<text:s/>συμβάσεων<text:s/>εργασίας<text:s/>και<text:s/>σε<text:s/>περίπτωση<text:s/>πραγματοποίησής<text:s/>της,<text:s/>αυτή<text:s/>είναι<text:s/>άκυρη.</text:span></text:p>
      <text:p text:style-name="P1783"><text:span text:style-name="T1783_1">5.</text:span><text:span text:style-name="T1783_2"><text:s/>Οι<text:s/>επιχειρήσεις-εργοδότες,<text:s/>που<text:s/>κάνουν<text:s/>χρήση<text:s/>των<text:s/>μέτρων<text:s/>της<text:s/>παρ.<text:s/>1,<text:s/>υποχρεούνται,<text:s/>μετά<text:s/>από<text:s/>τη<text:s/>λήξη<text:s/>του<text:s/>χρονικού<text:s/>διαστήματος<text:s/>της<text:s/>αναστολής<text:s/>των<text:s/>συμβάσεων<text:s/>εργασίας<text:s/>των<text:s/>εργαζομένων<text:s/>αυτών,<text:s/>να<text:s/>διατηρήσουν<text:s/>για<text:s/>χρονικό<text:s/>διάστημα<text:s/>τριάντα<text:s/>(30)<text:s/>ημερών<text:s/>τον<text:s/>ίδιο<text:s/>αριθμό<text:s/>θέσεων<text:s/>εργασίας<text:s/>και<text:s/>με<text:s/>το<text:s/>ίδιο<text:s/>είδος<text:s/>σύμβασης<text:s/>εργασίας.</text:span></text:p>
      <text:p text:style-name="P1784"><text:span text:style-name="T1784_1">6.</text:span><text:span text:style-name="T1784_2"><text:s/>Με<text:s/>κοινή<text:s/>απόφαση<text:s/>των<text:s/>Υπουργών<text:s/>Οικονομικών<text:s/>και<text:s/>Εργασίας<text:s/>και<text:s/>Κοινωνικών<text:s/>Υποθέσεων<text:s/>ρυθμίζονται<text:s/>οι<text:s/>ειδικότεροι<text:s/>όροι<text:s/>και<text:s/>οι<text:s/>προϋποθέσεις<text:s/>καταβολής<text:s/>της<text:s/>αποζημίωσης<text:s/>ειδικού<text:s/>σκοπού,<text:s/>καθώς<text:s/>και<text:s/>κάθε<text:s/>άλλο<text:s/>αναγκαίο<text:s/>ειδικότερο<text:s/>ζήτημα<text:s/>για<text:s/>την<text:s/>εφαρμογή<text:s/>του<text:s/>παρόντος.</text:span></text:p>
      <text:h text:style-name="P1785" text:outline-level="6"><text:span text:style-name="T1785_1">Άρθρο<text:s/>125</text:span></text:h>
      <text:h text:style-name="P1786" text:outline-level="6"><text:span text:style-name="T1786_1">Μεταφορά<text:s/>της<text:s/>αρμοδιότητας<text:s/>Μονάδων<text:s/>του<text:s/>Ηλεκτρονικού<text:s/>Εθνικού<text:s/>φορέα<text:s/>Κοινωνικής<text:s/>Ασφάλισης<text:s/>e-<text:s/>ΕΦΚΑ</text:span></text:h>
      <text:p text:style-name="P1787"><text:span text:style-name="T1787_1">Το<text:s/>άρθρο<text:s/>34Α<text:s/>του<text:s/>π.δ.<text:s/>8/2019<text:s/>(Α΄<text:s/>8)<text:s/>αντικαθίσταται<text:s/>ως<text:s/>εξής:</text:span></text:p>
      <text:p text:style-name="P1788"><text:span text:style-name="T1788_1">«Άρθρο<text:s/>34Α</text:span></text:p>
      <text:p text:style-name="P1789"><text:span text:style-name="T1789_1">Αρμοδιότητες<text:s/>Υπηρεσιακών<text:s/>Μονάδων<text:s/>e-ΕΦΚΑ</text:span></text:p>
      <text:p text:style-name="P1790"><text:span text:style-name="T1790_1">1.<text:s/>Στις<text:s/>Τοπικές<text:s/>Διευθύνσεις<text:s/>οι<text:s/>οποίες<text:s/>θα<text:s/>προκύψουν<text:s/>από<text:s/>Υποκαταστήματα<text:s/>Μισθωτών<text:s/>που<text:s/>απονέμουν<text:s/>συντάξεις,<text:s/>παρέχεται<text:s/>η<text:s/>αρμοδιότητα<text:s/>της<text:s/>απονομής<text:s/>των<text:s/>συντάξεων.<text:s/>Η<text:s/>αρμοδιότητα<text:s/>ασκείται<text:s/>από<text:s/>τα<text:s/>αντίστοιχα<text:s/>τμήματα<text:s/>συντάξεων.</text:span></text:p>
      <text:p text:style-name="P1791"><text:span text:style-name="T1791_1">2.<text:s/>Με<text:s/>απόφαση<text:s/>του<text:s/>Διοικητή<text:s/>του<text:s/>e-ΕΦΚΑ,<text:s/>κατόπιν<text:s/>γνώμης<text:s/>του<text:s/>Δ.Σ.<text:s/>του<text:s/>e-ΕΦΚΑ,<text:s/>δύναται<text:s/>να<text:s/>αποφασίζεται<text:s/>η<text:s/>μεταφορά<text:s/>της<text:s/>αρμοδιότητας<text:s/>της<text:s/>απονομής<text:s/>των<text:s/>συντάξεων<text:s/>από<text:s/>τις<text:s/>Διευθύνσεις<text:s/>της<text:s/>Κεντρικής<text:s/>Υπηρεσίας<text:s/>και<text:s/>σε<text:s/>άλλες<text:s/>Τοπικές<text:s/>Διευθύνσεις<text:s/>ή<text:s/>και<text:s/>άλλες<text:s/>Περιφερειακές<text:s/>και<text:s/>Τοπικές<text:s/>Υπηρεσίες,<text:s/>καθώς<text:s/>και<text:s/>η<text:s/>μεταφορά<text:s/>της<text:s/>χωρικής<text:s/>και<text:s/>κάθε<text:s/>άλλης<text:s/>αρμοδιότητας<text:s/>μεταξύ<text:s/>των<text:s/>Υπηρεσιακών<text:s/>Μονάδων<text:s/>του<text:s/>e-ΕΦΚΑ<text:s/>σε<text:s/>κεντρικό,<text:s/>περιφερειακό<text:s/>και<text:s/>τοπικό<text:s/>επίπεδο.».</text:span></text:p>
      <text:h text:style-name="P1792" text:outline-level="6"><text:span text:style-name="T1792_1">Άρθρο<text:s/>126</text:span></text:h>
      <text:h text:style-name="P1793" text:outline-level="6"><text:span text:style-name="T1793_1">Παράταση<text:s/>συμβάσεων<text:s/>εργασίας<text:s/>προσωπικού<text:s/>Υπουργείου<text:s/>Εργασίας<text:s/>και<text:s/>Κοινωνικών<text:s/>Υποθέσεων<text:s/>για<text:s/>τις<text:s/>ανάγκες<text:s/>φύλαξης</text:span></text:h>
      <text:p text:style-name="P1794"><text:span text:style-name="T1794_1">1.</text:span><text:span text:style-name="T1794_2"><text:s/>Συμβάσεις<text:s/>ιδιωτικού<text:s/>δικαίου<text:s/>ορισμένου<text:s/>χρόνου<text:s/>προσωπικού,<text:s/>που<text:s/>απασχολείται<text:s/>την<text:s/>1.3.2020<text:s/>σύμφωνα<text:s/>με<text:s/>τις<text:s/>διατάξεις<text:s/>του<text:s/>άρθρου<text:s/>όγδοου<text:s/>του<text:s/>ν.<text:s/>4506/2017<text:s/>(Α΄<text:s/>191),<text:s/>για<text:s/>τις<text:s/>ανάγκες<text:s/>φύλαξης<text:s/>των<text:s/>κτιρίων<text:s/>αποκλειστικά<text:s/>του<text:s/>Υπουργείου<text:s/>Εργασίας<text:s/>και<text:s/>Κοινωνικών<text:s/>Υποθέσεων,<text:s/>παρατείνονται<text:s/>για<text:s/>λόγους<text:s/>δημόσιας<text:s/>υγείας<text:s/>και<text:s/>ασφάλειας<text:s/>μέχρι<text:s/>την<text:s/>31η.12.2020.</text:span></text:p>
      <text:p text:style-name="P1795"><text:span text:style-name="T1795_1">2.</text:span><text:span text:style-name="T1795_2"><text:s/>Η<text:s/>παράταση<text:s/>των<text:s/>συμβάσεων<text:s/>σύμφωνα<text:s/>με<text:s/>το<text:s/>προηγούμενο<text:s/>εδάφιο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.<text:s/>Η<text:s/>παράταση<text:s/>των<text:s/>συμβάσεων<text:s/>γίνεται<text:s/>κατά<text:s/>παρέκκλιση<text:s/>των<text:s/>άρθρων<text:s/>5,<text:s/>6<text:s/>και<text:s/>7<text:s/>του<text:s/>π.δ.<text:s/>164/2004<text:s/>(Α΄<text:s/>134).</text:span></text:p>
      <text:h text:style-name="P1796" text:outline-level="6"><text:span text:style-name="T1796_1">Άρθρο<text:s/>127</text:span></text:h>
      <text:h text:style-name="P1797" text:outline-level="6"><text:span text:style-name="T1797_1">Διευθέτηση<text:s/>οφειλών</text:span></text:h>
      <text:p text:style-name="P1798"><text:span text:style-name="T1798_1">Ιερού<text:s/>Καθεδρικού<text:s/>Ναού<text:s/>Αθηνών</text:span></text:p>
      <text:p text:style-name="P1799"><text:span text:style-name="T1799_1">Ο<text:s/>Ιερός<text:s/>Καθεδρικός<text:s/>Ναός<text:s/>«Ο<text:s/>Ευαγγελισμός<text:s/>της<text:s/>Θεοτόκου»<text:s/>της<text:s/>Ιεράς<text:s/>Αρχιεπισκοπής<text:s/>Αθηνών<text:s/>από<text:s/>1.1.2017<text:s/>και<text:s/>εφεξής<text:s/>καταβάλλει<text:s/>εισφορά<text:s/>ποσοστού<text:s/>7%<text:s/>επί<text:s/>των<text:s/>ακαθάριστων<text:s/>εσόδων<text:s/>του<text:s/>υπέρ<text:s/>Ε.Τ.Ε.Α.Ε.Π.<text:s/>(πρώην<text:s/>Τ.Α.Κ.Ε.),<text:s/>σύμφωνα<text:s/>με<text:s/>τις<text:s/>διατάξεις<text:s/>του<text:s/>α.ν.<text:s/>1<text:s/>της<text:s/>20.11.1935<text:s/>(Α΄<text:s/>573),<text:s/>του<text:s/>ν.δ.<text:s/>1997/1942<text:s/>(Α΄<text:s/>311),<text:s/>του<text:s/>άρθρου<text:s/>1<text:s/>του<text:s/>ν.<text:s/>1719/1944<text:s/>(Α΄<text:s/>183),<text:s/>των<text:s/>άρθρων<text:s/>1<text:s/>παρ.<text:s/>4<text:s/>και<text:s/>2<text:s/>παρ.<text:s/>1<text:s/>του<text:s/>ν.δ.<text:s/>228/1973<text:s/>(Α΄<text:s/>284).<text:s/>Για<text:s/>το<text:s/>χρονικό<text:s/>διάστημα<text:s/>από<text:s/>7.9.1999<text:s/>έως<text:s/>31.12.2016<text:s/>η<text:s/>ανωτέρω<text:s/>εισφορά<text:s/>δεν<text:s/>οφείλεται,<text:s/>πράξεις<text:s/>δε<text:s/>επιβολής<text:s/>εισφορών<text:s/>που<text:s/>έχουν<text:s/>καταλογιστεί<text:s/>για<text:s/>το<text:s/>εν<text:s/>λόγω<text:s/>χρονικό<text:s/>διάστημα,<text:s/>καθώς<text:s/>και<text:s/>αναγκαστικά<text:s/>μέτρα<text:s/>είσπραξης<text:s/>παύουν<text:s/>να<text:s/>ισχύουν<text:s/>και<text:s/>τυχόν<text:s/>επιβληθείσες<text:s/>εισφορές<text:s/>διαγράφονται.<text:s/>Κάθε<text:s/>τυχόν<text:s/>καταβληθέν<text:s/>ποσό<text:s/>σε<text:s/>σχέση<text:s/>με<text:s/>την<text:s/>εισφορά<text:s/>του<text:s/>προηγούμενου<text:s/>εδαφίου<text:s/>από<text:s/>τον<text:s/>Ιερό<text:s/>Ναό<text:s/>θεωρείται<text:s/>νομίμως<text:s/>καταβληθέν,<text:s/>δεν<text:s/>αναζητείται<text:s/>και<text:s/>συμψηφίζεται<text:s/>με<text:s/>τις<text:s/>οφειλόμενες<text:s/>εισφορές,<text:s/>που<text:s/>αντιστοιχούν<text:s/>στο<text:s/>διάστημα<text:s/>από<text:s/>1.1.2017<text:s/>και<text:s/>εφεξής.<text:s/>Οι<text:s/>οφειλές<text:s/>που<text:s/>αντιστοιχούν<text:s/>στο<text:s/>χρονικό<text:s/>διάστημα<text:s/>από<text:s/>1.1.2017-30.6.2020<text:s/>καταβάλλονται<text:s/>σε<text:s/>εκατόν<text:s/>είκοσι<text:s/>(120)<text:s/>δόσεις<text:s/>και<text:s/>δεν<text:s/>υπολογίζονται<text:s/>τόκοι<text:s/>εκπρόθεσμης<text:s/>καταβολής<text:s/>και<text:s/>τυχόν<text:s/>προσαυξήσεις.</text:span></text:p>
      <text:h text:style-name="P1800" text:outline-level="6"><text:span text:style-name="T1800_1">Άρθρο<text:s/>128</text:span></text:h>
      <text:h text:style-name="P1801" text:outline-level="6"><text:span text:style-name="T1801_1">Ρυθμίσεις<text:s/>ναυτεργατικών<text:s/>οργανώσεων</text:span></text:h>
      <text:p text:style-name="P1802"><text:span text:style-name="T1802_1">1.</text:span><text:span text:style-name="T1802_2"><text:s/>Απαραίτητη<text:s/>προϋπόθεση<text:s/>εγγραφής<text:s/>σε<text:s/>ναυτεργατική<text:s/>οργάνωση<text:s/>και<text:s/>διατήρησης<text:s/>της<text:s/>ιδιότητας<text:s/>μέλους<text:s/>αυτής<text:s/>είναι<text:s/>η<text:s/>ύπαρξη<text:s/>ναυτικού<text:s/>φυλλαδίου<text:s/>με<text:s/>τη<text:s/>χρήση<text:s/>του<text:s/>οποίου<text:s/>επιτρέπεται<text:s/>η<text:s/>συμμετοχή<text:s/>στις<text:s/>Γενικές<text:s/>Συνελεύσεις<text:s/>και<text:s/>στις<text:s/>εκάστοτε<text:s/>ψηφοφορίες<text:s/>και<text:s/>αρχαιρεσίες<text:s/>με<text:s/>ιδιαίτερη<text:s/>μέριμνα<text:s/>για<text:s/>τις<text:s/>ψηφοφορίες<text:s/>με<text:s/>αλληλογραφία<text:s/>με<text:s/>την<text:s/>αναγραφή<text:s/>του<text:s/>αριθμού<text:s/>ναυτικού<text:s/>φυλλαδίου<text:s/>ή<text:s/>του<text:s/>αριθμού<text:s/>Μητρώου<text:s/>Εργάτη<text:s/>Θάλασσας<text:s/>(ΜΕΘ)<text:s/>στα<text:s/>ψηφοδέλτια<text:s/>σε<text:s/>ιδιαίτερο<text:s/>απόκομμα.</text:span></text:p>
      <text:p text:style-name="P1803"><text:span text:style-name="T1803_1">2.</text:span><text:span text:style-name="T1803_2"><text:s/>Δεν<text:s/>επιτρέπεται<text:s/>το<text:s/>ίδιο<text:s/>πρόσωπο<text:s/>να<text:s/>κατέχει<text:s/>στις<text:s/>πρωτοβάθμιες<text:s/>και<text:s/>δευτεροβάθμιες<text:s/>ναυτεργατικές<text:s/>οργανώσεις<text:s/>το<text:s/>αξίωμα<text:s/>του<text:s/>Προέδρου,<text:s/>Γενικού<text:s/>Γραμματέα<text:s/>ή<text:s/>Ταμία,<text:s/>για<text:s/>περισσότερες<text:s/>από<text:s/>τρεις<text:s/>(3)<text:s/>συνολικά<text:s/>θητείες,<text:s/>διαδοχικές<text:s/>ή<text:s/>μη,<text:s/>ξεχωριστά<text:s/>σε<text:s/>κάθε<text:s/>βαθμίδα<text:s/>οργάνωσης,<text:s/>είτε<text:s/>στο<text:s/>αυτό<text:s/>αξίωμα<text:s/>είτε<text:s/>συνδυαστικά<text:s/>στα<text:s/>ανωτέρω<text:s/>αξιώματα.<text:s/>Για<text:s/>την<text:s/>εφαρμογή<text:s/>των<text:s/>ως<text:s/>άνω<text:s/>περιορισμών<text:s/>λαμβάνονται<text:s/>υπόψη<text:s/>και<text:s/>προσμετρώνται<text:s/>και<text:s/>οι<text:s/>θητείες<text:s/>που<text:s/>ξεκίνησαν<text:s/>ή/και<text:s/>συμπληρώθηκαν<text:s/>κατά<text:s/>την<text:s/>έναρξη<text:s/>ισχύος<text:s/>του<text:s/>παρόντος.</text:span></text:p>
      <text:p text:style-name="P1804"><text:span text:style-name="T1804_1">3.</text:span><text:span text:style-name="T1804_2"><text:s/>Σε<text:s/>κάθε<text:s/>περίπτωση<text:s/>δεν<text:s/>επιτρέπεται<text:s/>να<text:s/>εκλεγεί<text:s/>κάποιος<text:s/>στη<text:s/>θέση<text:s/>του<text:s/>Προέδρου,<text:s/>Γενικού<text:s/>Γραμματέα<text:s/>ή<text:s/>Ταμία<text:s/>σε<text:s/>πρωτοβάθμια<text:s/>ή<text:s/>δευτεροβάθμια<text:s/>ναυτεργατική<text:s/>οργάνωση<text:s/>εφόσον<text:s/>έχει<text:s/>συμπληρώσει<text:s/>το<text:s/>εβδομηκοστό<text:s/>δεύτερο<text:s/>(72ο)<text:s/>έτος<text:s/>της<text:s/>ηλικίας<text:s/>του.</text:span></text:p>
      <text:p text:style-name="P1805"><text:span text:style-name="T1805_1">4.</text:span><text:span text:style-name="T1805_2"><text:s/>Οι<text:s/>περιορισμοί<text:s/>των<text:s/>παρ.<text:s/>1<text:s/>έως<text:s/>3,<text:s/>εφαρμόζονται<text:s/>κατά<text:s/>τις<text:s/>πρώτες<text:s/>αρχαιρεσίες<text:s/>κάθε<text:s/>οργάνωσης<text:s/>που<text:s/>θα<text:s/>προκηρυχθούν<text:s/>μετά<text:s/>από<text:s/>τη<text:s/>δημοσίευση<text:s/>του<text:s/>παρόντος<text:s/>και<text:s/>εφεξής,<text:s/>με<text:s/>την<text:s/>ποινή<text:s/>της<text:s/>απόλυτης<text:s/>ακυρότητας<text:s/>αυτών<text:s/>σε<text:s/>περίπτωση<text:s/>της<text:s/>μη<text:s/>εφαρμογής<text:s/>τους.</text:span></text:p>
      <text:h text:style-name="P1806" text:outline-level="6"><text:span text:style-name="T1806_1">Άρθρο<text:s/>129</text:span></text:h>
      <text:h text:style-name="P1807" text:outline-level="6"><text:span text:style-name="T1807_1">Μη<text:s/>προσφερόμενος<text:s/>πλοίαρχος</text:span></text:h>
      <text:p text:style-name="P1808"><text:span text:style-name="T1808_1">Στην<text:s/>περίπτωση<text:s/>κατά<text:s/>την<text:s/>οποία,<text:s/>για<text:s/>οποιονδήποτε<text:s/>λόγο,<text:s/>δεν<text:s/>προσφέρεται<text:s/>πλοίαρχος<text:s/>για<text:s/>ναυτολόγηση<text:s/>στα<text:s/>αμιγώς<text:s/>εμπορικά<text:s/>πλοία<text:s/>υπό<text:s/>ελληνική<text:s/>σημαία<text:s/>άνω<text:s/>των<text:s/>3.000<text:s/>κ.ο.χ.,<text:s/>που<text:s/>έχουν<text:s/>νηολογηθεί<text:s/>σύμφωνα<text:s/>με<text:s/>το<text:s/>άρθρο<text:s/>13<text:s/>του<text:s/>ν.δ.<text:s/>2687/1953<text:s/>(Α΄<text:s/>317),<text:s/>δεν<text:s/>εφαρμόζονται<text:s/>οι<text:s/>απαιτήσεις<text:s/>της<text:s/>οργανικής<text:s/>σύνθεσης<text:s/>των<text:s/>παρ.<text:s/>Α1<text:s/>και<text:s/>Α2<text:s/>του<text:s/>όρου<text:s/>8<text:s/>της<text:s/>οικείας<text:s/>εγκριτικής<text:s/>απόφασης<text:s/>και<text:s/>δεν<text:s/>επιβάλλονται<text:s/>οι<text:s/>κυρώσεις<text:s/>που<text:s/>προβλέπονται<text:s/>στην<text:s/>παρ.<text:s/>Β.3<text:s/>του<text:s/>ως<text:s/>άνω<text:s/>όρου<text:s/>8,<text:s/>ως<text:s/>προς<text:s/>τον<text:s/>πλοίαρχο.</text:span></text:p>
      <text:h text:style-name="P1809" text:outline-level="6"><text:span text:style-name="T1809_1">Άρθρο<text:s/>130</text:span></text:h>
      <text:h text:style-name="P1810" text:outline-level="6"><text:span text:style-name="T1810_1">Μέτρα<text:s/>ενίσχυσης<text:s/>της<text:s/>ναυτικής<text:s/>απασχόλησης</text:span></text:h>
      <text:p text:style-name="P1811"><text:span text:style-name="T1811_1">Στα<text:s/>αμιγώς<text:s/>εμπορικά<text:s/>πλοία<text:s/>άνω<text:s/>των<text:s/>3000<text:s/>κ.ο.χ.<text:s/>που<text:s/>έχουν<text:s/>νηολογηθεί<text:s/>ή<text:s/>νηολογούνται<text:s/>υπό<text:s/>Ελληνική<text:s/>σημαία<text:s/>σύμφωνα<text:s/>με<text:s/>τις<text:s/>διατάξεις<text:s/>του<text:s/>άρθρου<text:s/>13<text:s/>του<text:s/>ν.δ.<text:s/>2687/<text:s/>1953<text:s/>(Α΄<text:s/>317)<text:s/>επιτρέπεται<text:s/>η<text:s/>εφαρμογή<text:s/>των<text:s/>διεθνώς<text:s/>αναγνωρισμένων<text:s/>και<text:s/>εκάστοτε<text:s/>ισχυουσών<text:s/>συλλογικών<text:s/>συμβάσεων<text:s/>εργασίας<text:s/>(collective<text:s/>agreements)<text:s/>ΡΝΟ<text:s/>ΙΤF<text:s/>ΤCC<text:s/>ή<text:s/>ΡΝΟ<text:s/>ΙΒF<text:s/>κατά<text:s/>την<text:s/>ελεύθερη<text:s/>κρίση<text:s/>του<text:s/>πλοιοκτήτη<text:s/>εξαιρετικά<text:s/>και<text:s/>μόνο<text:s/>για<text:s/>τις<text:s/>ναυτολογήσεις<text:s/>ειδικοτήτων<text:s/>του<text:s/>κατωτέρου<text:s/>πληρώματος,<text:s/>καθώς<text:s/>και<text:s/>των<text:s/>ειδικοτήτων<text:s/>του<text:s/>ανθυποπλοιάρχου<text:s/>και<text:s/>γ΄<text:s/>μηχανικού<text:s/>Ε.Ν.</text:span></text:p>
      <text:h text:style-name="P1812" text:outline-level="2"><text:span text:style-name="T1812_1">ΚΕΦΑΛΑΙΟ<text:s/>Γ΄</text:span></text:h>
      <text:h text:style-name="P1813" text:outline-level="6"><text:span text:style-name="T1813_1">Άρθρο<text:s/>131</text:span></text:h>
      <text:h text:style-name="P1814" text:outline-level="6"><text:span text:style-name="T1814_1">Ρύθμιση<text:s/>θεμάτων<text:s/>της<text:s/>Ελληνικής<text:s/>Εταιρείας<text:s/>Τοπικής<text:s/>Ανάπτυξης<text:s/>και<text:s/>Αυτοδιοίκησης</text:span></text:h>
      <text:p text:style-name="P1815"><text:span text:style-name="T1815_1">1.</text:span><text:span text:style-name="T1815_2"><text:s/>Για<text:s/>την<text:s/>άμεση<text:s/>κάλυψη<text:s/>επιτακτικών<text:s/>αναγκών<text:s/>της<text:s/>Τεχνικής<text:s/>Υπηρεσίας<text:s/>της<text:s/>Ελληνικής<text:s/>Εταιρείας<text:s/>Τοπικής<text:s/>Ανάπτυξης<text:s/>και<text:s/>Αυτοδιοίκησης<text:s/>(ΕΕΤΑΑ<text:s/>ΑΕ),<text:s/>οι<text:s/>οποίες<text:s/>ανακύπτουν<text:s/>από<text:s/>την<text:s/>εκτέλεση<text:s/>των<text:s/>προγραμματικών<text:s/>συμβάσεων<text:s/>των<text:s/>άρθρων<text:s/>3<text:s/>και<text:s/>4<text:s/>του<text:s/>ν.<text:s/>4674/2020<text:s/>(Α΄<text:s/>53),<text:s/>είναι<text:s/>δυνατή<text:s/>η<text:s/>πρόσληψη<text:s/>έως<text:s/>πενήντα<text:s/>(50)<text:s/>ατόμων<text:s/>κατηγορίας<text:s/>ΤΕ<text:s/>ή<text:s/>ΠΕ<text:s/>με<text:s/>συμβάσεις<text:s/>ιδιωτικού<text:s/>δικαίου<text:s/>ορισμένου<text:s/>χρόνου<text:s/>διάρκειας<text:s/>έως<text:s/>είκοσι<text:s/>τεσσάρων<text:s/>(24)<text:s/>μηνών.<text:s/>Οι<text:s/>εν<text:s/>λόγω<text:s/>προσλήψεις<text:s/>εξαιρούνται<text:s/>της<text:s/>έγκρισης<text:s/>της<text:s/>Επιτροπής<text:s/>της<text:s/>υπ’<text:s/>αριθμ.<text:s/>33/2006<text:s/>(Α΄<text:s/>280)<text:s/>Πράξης<text:s/>Υπουργικού<text:s/>Συμβουλίου<text:s/>και<text:s/>του<text:s/>άρθρου<text:s/>21<text:s/>του<text:s/>ν.<text:s/>2190/1994<text:s/>(Α΄<text:s/>28).<text:s/>Οι<text:s/>δαπάνες<text:s/>μισθοδοσίας<text:s/>καλύπτονται<text:s/>από<text:s/>τον<text:s/>τακτικό<text:s/>προϋπολογισμό<text:s/>της<text:s/>ΕΕΤΑΑ<text:s/>ΑΕ.</text:span></text:p>
      <text:p text:style-name="P1816"><text:span text:style-name="T1816_1">2.</text:span><text:span text:style-name="T1816_2"><text:s/>Η<text:s/>διαδικασία<text:s/>πρόσληψης<text:s/>και<text:s/>κάθε<text:s/>άλλη<text:s/>αναγκαία<text:s/>λεπτομέρεια<text:s/>καθορίζονται<text:s/>με<text:s/>απόφαση<text:s/>του<text:s/>Διοικητικού<text:s/>Συμβουλίου<text:s/>της<text:s/>Εταιρείας.</text:span></text:p>
      <text:p text:style-name="P1817"><text:span text:style-name="T1817_1">3.</text:span><text:span text:style-name="T1817_2"><text:s/>Το<text:s/>προσωπικό<text:s/>του<text:s/>παρόντος<text:s/>έχει<text:s/>τις<text:s/>αποφασιστικές<text:s/>αρμοδιότητες<text:s/>που<text:s/>του<text:s/>ανατίθενται<text:s/>με<text:s/>τη<text:s/>σύμβαση<text:s/>εργασίας,<text:s/>το<text:s/>δε<text:s/>τεχνικό<text:s/>προσωπικό<text:s/>μπορεί<text:s/>να<text:s/>συντάσσει<text:s/>και<text:s/>να<text:s/>θεωρεί<text:s/>μελέτες<text:s/>και<text:s/>τεύχη<text:s/>δημοσίων<text:s/>διαγωνισμών,<text:s/>κατά<text:s/>την<text:s/>παρ.<text:s/>4<text:s/>του<text:s/>άρθρου<text:s/>209<text:s/>του<text:s/>Κώδικα<text:s/>Δήμων<text:s/>και<text:s/>Κοινοτήτων<text:s/>(ν.<text:s/>3463/2006,<text:s/>Α΄<text:s/>114).</text:span></text:p>
      <text:h text:style-name="P1818" text:outline-level="6"><text:span text:style-name="T1818_1">Άρθρο<text:s/>132</text:span></text:h>
      <text:h text:style-name="P1819" text:outline-level="6"><text:span text:style-name="T1819_1">Ρύθμιση<text:s/>για<text:s/>τη<text:s/>σύναψη<text:s/>προγραμματικών<text:s/>συμβάσεων<text:s/>ΟΤΑ<text:s/>α΄<text:s/>και<text:s/>β΄<text:s/>βαθμού</text:span></text:h>
      <text:p text:style-name="P1820"><text:span text:style-name="T1820_1">Η<text:s/>παρ.<text:s/>9<text:s/>του<text:s/>άρθρου<text:s/>21<text:s/>του<text:s/>ν.<text:s/>4690/2020<text:s/>(Α΄<text:s/>104)<text:s/>αντικαθίσταται<text:s/>ως<text:s/>εξής:</text:span></text:p>
      <text:p text:style-name="P1821"><text:span text:style-name="T1821_1">«9<text:s/>.<text:s/>Η<text:s/>σύναψη<text:s/>των<text:s/>προγραμματικών<text:s/>συμβάσεων<text:s/>των<text:s/>ΟΤΑ<text:s/>α΄<text:s/>και<text:s/>β΄<text:s/>βαθμού<text:s/>αποφασίζεται<text:s/>από<text:s/>τις<text:s/>οικείες<text:s/>Οικονομικές<text:s/>Επιτροπές.».</text:span></text:p>
      <text:h text:style-name="P1822" text:outline-level="6"><text:span text:style-name="T1822_1">Άρθρο<text:s/>133</text:span></text:h>
      <text:h text:style-name="P1823" text:outline-level="6"><text:span text:style-name="T1823_1">Λύση<text:s/>και<text:s/>εκκαθάριση<text:s/>νομικών<text:s/>προσώπων</text:span></text:h>
      <text:p text:style-name="P1824"><text:span text:style-name="T1824_1">των<text:s/>δήμων<text:s/>του<text:s/>άρθρου<text:s/>156<text:s/>του<text:s/>ν.<text:s/>4600/2019</text:span></text:p>
      <text:p text:style-name="P1825"><text:span text:style-name="T1825_1">1.</text:span><text:span text:style-name="T1825_2"><text:s/>Στο<text:s/>τέλος<text:s/>της<text:s/>παρ.<text:s/>4<text:s/>του<text:s/>άρθρου<text:s/>156<text:s/>του<text:s/>ν.<text:s/>4600/2019<text:s/>(Α΄<text:s/>43)<text:s/>προστίθενται<text:s/>παράγραφοι<text:s/>ως<text:s/>εξής:</text:span></text:p>
      <text:p text:style-name="P1826"><text:span text:style-name="T1826_1">«4.Α.<text:s/>α.<text:s/>Η<text:s/>λύση<text:s/>και<text:s/>εκκαθάριση<text:s/>των<text:s/>νομικών<text:s/>προσώπων<text:s/>της<text:s/>παρ.<text:s/>1,<text:s/>πλην<text:s/>των<text:s/>δημοτικών<text:s/>λιμενικών<text:s/>ταμείων<text:s/>και<text:s/>των<text:s/>συνδέσμων<text:s/>της<text:s/>παρ.<text:s/>2,<text:s/>κατά<text:s/>παρέκκλιση<text:s/>των<text:s/>ισχυουσών<text:s/>διατάξεων<text:s/>περί<text:s/>λύσης<text:s/>ή<text:s/>και<text:s/>εκκαθάρισης,<text:s/>γίνεται<text:s/>σύμφωνα<text:s/>με<text:s/>τις<text:s/>διατάξεις<text:s/>του<text:s/>άρθρου<text:s/>αυτού.<text:s/>Με<text:s/>απόφαση<text:s/>του<text:s/>Συντονιστή<text:s/>της<text:s/>οικείας<text:s/>Αποκεντρωμένης<text:s/>Διοίκησης<text:s/>μέσα<text:s/>σε<text:s/>προθεσμία<text:s/>ενός<text:s/>(1)<text:s/>μηνός<text:s/>από<text:s/>την<text:s/>κοινοποίηση<text:s/>σε<text:s/>αυτόν<text:s/>της<text:s/>απόφασης<text:s/>του<text:s/>δημοτικού<text:s/>ή<text:s/>των<text:s/>δημοτικών<text:s/>συμβουλίων<text:s/>του<text:s/>πρώτου<text:s/>εδαφίου<text:s/>της<text:s/>παρ.<text:s/>4,<text:s/>συστήνεται<text:s/>Επιτροπή<text:s/>Καταγραφής<text:s/>και<text:s/>Κατανομής<text:s/>των<text:s/>πάσης<text:s/>φύσεως<text:s/>περιουσιακών<text:s/>στοιχείων<text:s/>του<text:s/>συνδέσμου<text:s/>ή<text:s/>του<text:s/>νομικού<text:s/>προσώπου<text:s/>που<text:s/>λύεται,<text:s/>αποτελούμενη<text:s/>από<text:s/>τον<text:s/>Γενικό<text:s/>Διευθυντή<text:s/>Εσωτερικής<text:s/>Λειτουργίας<text:s/>ή<text:s/>έναν<text:s/>Διευθυντή<text:s/>της<text:s/>Αποκεντρωμένης<text:s/>Διοίκησης<text:s/>στον<text:s/>νομό<text:s/>ως<text:s/>Πρόεδρο,<text:s/>έναν<text:s/>υπάλληλο<text:s/>της<text:s/>οικείας<text:s/>Αποκεντρωμένης<text:s/>Διοίκησης<text:s/>κατά<text:s/>προτίμηση<text:s/>νομικό<text:s/>ή<text:s/>πολιτικό<text:s/>μηχανικό,<text:s/>ο<text:s/>οποίος<text:s/>ορίζεται<text:s/>με<text:s/>την<text:s/>απόφαση<text:s/>του<text:s/>Συντονιστή,<text:s/>τον<text:s/>Πρόεδρο<text:s/>του<text:s/>συνδέσμου<text:s/>ή<text:s/>του<text:s/>νομικού<text:s/>προσώπου,<text:s/>έναν<text:s/>εκπρόσωπο<text:s/>από<text:s/>κάθε<text:s/>δήμο<text:s/>που<text:s/>συμμετέχει<text:s/>στον<text:s/>σύνδεσμο<text:s/>ή<text:s/>το<text:s/>νομικό<text:s/>πρόσωπο,<text:s/>ο<text:s/>οποίος<text:s/>ορίζεται<text:s/>με<text:s/>απόφαση<text:s/>του<text:s/>οικείου<text:s/>Δημοτικού<text:s/>Συμβουλίου<text:s/>και<text:s/>τους<text:s/>Προϊστάμενους<text:s/>Οικονομικών<text:s/>Υπηρεσιών<text:s/>των<text:s/>συμμετεχόντων<text:s/>δήμων.<text:s/>Εφόσον<text:s/>προκύπτουν<text:s/>ειδικότερα<text:s/>ζητήματα<text:s/>νομικής,<text:s/>τεχνικής<text:s/>ή<text:s/>οικονομικής<text:s/>φύσης,<text:s/>η<text:s/>Επιτροπή<text:s/>δύναται<text:s/>να<text:s/>ζητά<text:s/>τη<text:s/>συνδρομή<text:s/>των<text:s/>υπηρεσιών<text:s/>των<text:s/>δήμων<text:s/>ή<text:s/>και<text:s/>εξωτερικών<text:s/>συνεργατών<text:s/>κατά<text:s/>την<text:s/>κρίση<text:s/>της.<text:s/>Η<text:s/>Επιτροπή<text:s/>συνεδριάζει<text:s/>σε<text:s/>χώρο<text:s/>που<text:s/>ορίζεται<text:s/>από<text:s/>τον<text:s/>Πρόεδρο<text:s/>αυτής<text:s/>και<text:s/>ολοκληρώνει<text:s/>το<text:s/>έργο<text:s/>της<text:s/>καταγραφής<text:s/>μέσα<text:s/>σε<text:s/>προθεσμία<text:s/>ενός<text:s/>(1)<text:s/>μηνός<text:s/>από<text:s/>τη<text:s/>σύστασή<text:s/>της<text:s/>εκδίδοντας<text:s/>σχετική<text:s/>απόφαση<text:s/>κατανομής<text:s/>των<text:s/>πάσης<text:s/>φύσεως<text:s/>περιουσιακών<text:s/>στοιχείων<text:s/>στους<text:s/>δήμους.<text:s/>Η<text:s/>ανωτέρω<text:s/>απόφαση<text:s/>διαβιβάζεται<text:s/>στον<text:s/>Συντονιστή<text:s/>της<text:s/>οικείας<text:s/>Αποκεντρωμένης<text:s/>Διοίκησης,<text:s/>ο<text:s/>οποίος<text:s/>εκδίδει<text:s/>αμελλητί<text:s/>διαπιστωτική<text:s/>πράξη<text:s/>λύσης<text:s/>του<text:s/>συνδέσμου<text:s/>ή<text:s/>του<text:s/>νομικού<text:s/>προσώπου<text:s/>και<text:s/>περιέλευ-<text:s/>σης<text:s/>των<text:s/>πάσης<text:s/>φύσεως<text:s/>περιουσιακών<text:s/>στοιχείων<text:s/>αυτών<text:s/>στους<text:s/>οικείους<text:s/>δήμους.<text:s/>Η<text:s/>απόφαση<text:s/>αυτή<text:s/>δημοσιεύεται<text:s/>στην<text:s/>Εφημερίδα<text:s/>της<text:s/>Κυβερνήσεως.<text:s/>Τυχόν<text:s/>κινήσεις<text:s/>ή<text:s/>πράξεις<text:s/>που<text:s/>θα<text:s/>συντελεστούν<text:s/>μετά<text:s/>από<text:s/>το<text:s/>πέρας<text:s/>της<text:s/>καταγραφής<text:s/>και<text:s/>κατανομής<text:s/>των<text:s/>περιουσιακών<text:s/>στοιχειών<text:s/>του<text:s/>συνδέσμου<text:s/>ή<text:s/>νομικού<text:s/>προσώπου<text:s/>και<text:s/>μέχρι<text:s/>την<text:s/>ημερομηνία<text:s/>δημοσίευσης<text:s/>της<text:s/>απόφασης<text:s/>του<text:s/>Συντονιστή,<text:s/>καταγράφονται<text:s/>σε<text:s/>συμπληρωματική<text:s/>έκθεση<text:s/>από<text:s/>την<text:s/>Επιτροπή.<text:s/>Εφόσον<text:s/>προκύπτει<text:s/>ανάγκη<text:s/>ανακατανομής<text:s/>της<text:s/>περιουσίας,<text:s/>η<text:s/>Επιτροπή<text:s/>επιλαμβάνεται<text:s/>άμεσα<text:s/>με<text:s/>τροπο-<text:s/>ποιητική-συμπληρωματική<text:s/>πράξη<text:s/>της.<text:s/>Ομοίως,<text:s/>εκδίδεται<text:s/>συμπληρωματική<text:s/>απόφαση<text:s/>του<text:s/>Συντονιστή<text:s/>της<text:s/>οικείας<text:s/>Αποκεντρωμένης<text:s/>Διοίκησης,<text:s/>η<text:s/>οποία<text:s/>δημοσιεύεται<text:s/>στην<text:s/>Εφημερίδα<text:s/>της<text:s/>Κυβερνήσεως.<text:s/>Οι<text:s/>δήμοι<text:s/>που<text:s/>συνιστούσαν<text:s/>τον<text:s/>σύνδεσμο<text:s/>ή<text:s/>το<text:s/>νομικό<text:s/>πρόσωπο<text:s/>υπεισέρχονται<text:s/>αυτοδικαίως<text:s/>σε<text:s/>όλα<text:s/>τα<text:s/>ενοχικά<text:s/>και<text:s/>εμπράγματα<text:s/>δικαιώματα,<text:s/>τις<text:s/>απαιτήσεις<text:s/>και<text:s/>υποχρεώσεις<text:s/>αυτών,<text:s/>σύμφωνα<text:s/>με<text:s/>τα<text:s/>οριζόμενα<text:s/>στη<text:s/>διαπιστωτική<text:s/>πράξη,<text:s/>από<text:s/>την<text:s/>ημέρα<text:s/>δημοσίευσής<text:s/>της.<text:s/>Η<text:s/>αναδοχή<text:s/>τυχόν<text:s/>οφειλών<text:s/>των<text:s/>λυομένων<text:s/>νομικών<text:s/>προσώπων<text:s/>από<text:s/>τους<text:s/>δήμους<text:s/>είναι<text:s/>στερητική.<text:s/>Ευθύνες<text:s/>νομίμων<text:s/>εκπροσώπων,<text:s/>προέδρων,<text:s/>διαχειριστών,<text:s/>διευθυνόντων<text:s/>συμβούλων,<text:s/>εντεταλμένων<text:s/>στη<text:s/>διοίκηση<text:s/>και<text:s/>εκκαθαριστών<text:s/>των<text:s/>λυομένων<text:s/>νομικών<text:s/>προσώπων<text:s/>για<text:s/>φορολογικές<text:s/>και<text:s/>ασφαλιστικές<text:s/>εισφορές<text:s/>εξακολουθούν<text:s/>να<text:s/>υφίστανται.<text:s/>Η<text:s/>κυριότητα<text:s/>και<text:s/>κάθε<text:s/>άλλο<text:s/>εμπράγματο<text:s/>δικαίωμα<text:s/>επί<text:s/>των<text:s/>ακινήτων<text:s/>και<text:s/>δικτύων<text:s/>του<text:s/>συνδέσμου<text:s/>ή<text:s/>νομικού<text:s/>προσώπου,<text:s/>μεταβιβάζεται<text:s/>αυτοδικαίως<text:s/>στον<text:s/>δήμο,<text:s/>εντός<text:s/>των<text:s/>διοικητικών<text:s/>ορίων<text:s/>του<text:s/>οποίου<text:s/>βρίσκονται.<text:s/>Τα<text:s/>κινητά<text:s/>και<text:s/>ο<text:s/>κάθε<text:s/>είδους<text:s/>εξοπλισμός<text:s/>που<text:s/>εξυπηρετεί<text:s/>ή<text:s/>συνδέεται<text:s/>λειτουργικά<text:s/>με<text:s/>τα<text:s/>ακίνητα<text:s/>που<text:s/>μεταβιβάζονται,<text:s/>μεταφέρεται<text:s/>κατά<text:s/>προτεραιότητα<text:s/>στον<text:s/>κύριο<text:s/>του<text:s/>ακινήτου<text:s/>ή<text:s/>των<text:s/>δικτύων.</text:span></text:p>
      <text:p text:style-name="P1827"><text:span text:style-name="T1827_1">β.<text:s/>Τυχόν<text:s/>ρυθμίσεις<text:s/>οφειλών<text:s/>συνεχίζουν<text:s/>να<text:s/>εξυπηρετούνται<text:s/>από<text:s/>τον<text:s/>δήμο<text:s/>που<text:s/>αποτελούσε<text:s/>την<text:s/>έδρα<text:s/>του<text:s/>συνδέσμου<text:s/>ή<text:s/>του<text:s/>νομικού<text:s/>προσώπου.<text:s/>Οι<text:s/>δήμοι<text:s/>υπεισέρχονται<text:s/>αυτοδικαίως<text:s/>από<text:s/>τη<text:s/>δημοσίευση<text:s/>της<text:s/>απόφασης<text:s/>του<text:s/>Συντονιστή<text:s/>στις<text:s/>ενεργές<text:s/>συμβάσεις<text:s/>μίσθωσης<text:s/>των<text:s/>ακινήτων<text:s/>που<text:s/>βρίσκονται<text:s/>εντός<text:s/>των<text:s/>διοικητικών<text:s/>τους<text:s/>ορίων<text:s/>και<text:s/>τα<text:s/>οποία<text:s/>εκμισθώνει<text:s/>ή<text:s/>μισθώνει<text:s/>ο<text:s/>σύνδεσμος<text:s/>ή<text:s/>το<text:s/>νομικό<text:s/>πρόσωπο.<text:s/>Λοιπές<text:s/>ενεργές<text:s/>συμβάσεις<text:s/>υλοποιούνται<text:s/>από<text:s/>τον<text:s/>δήμο<text:s/>που<text:s/>αποτελούσε<text:s/>την<text:s/>έδρα<text:s/>του<text:s/>συνδέσμου<text:s/>ή<text:s/>του<text:s/>νομικού<text:s/>προσώπου,<text:s/>προκειμένου<text:s/>να<text:s/>εισπράξει<text:s/>και<text:s/>να<text:s/>καταβάλλει<text:s/>όλες<text:s/>τις<text:s/>απαιτήσεις<text:s/>και<text:s/>τις<text:s/>αντίστοιχες<text:s/>υποχρεώσεις.<text:s/>Πράξεις,<text:s/>έργα<text:s/>και<text:s/>δράσεις<text:s/>που<text:s/>έχουν<text:s/>ενταχθεί<text:s/>ή<text:s/>και<text:s/>προτάσεις<text:s/>που<text:s/>έχουν<text:s/>υποβληθεί<text:s/>για<text:s/>χρηματοδότηση<text:s/>από<text:s/>οποιαδήποτε<text:s/>πηγή<text:s/>με<text:s/>δικαιούχο<text:s/>τον<text:s/>σύνδεσμο<text:s/>ή<text:s/>νομικό<text:s/>πρόσωπο<text:s/>δύναται<text:s/>να<text:s/>συνεχιστούν<text:s/>από<text:s/>τον<text:s/>δήμο<text:s/>της<text:s/>έδρας<text:s/>αυτού<text:s/>ή<text:s/>από<text:s/>τους<text:s/>δήμους<text:s/>που<text:s/>αυτά<text:s/>αφορούν.<text:s/>Για<text:s/>την<text:s/>εφαρμογή<text:s/>των<text:s/>ανωτέρω<text:s/>συνάπτονται<text:s/>προγραμματικές<text:s/>συμβάσεις<text:s/>μεταξύ<text:s/>των<text:s/>εμπλεκομένων<text:s/>δήμων<text:s/>στις<text:s/>οποίες<text:s/>καθορίζονται<text:s/>μεταξύ<text:s/>άλλων<text:s/>οι<text:s/>υποχρεώσεις<text:s/>και<text:s/>οι<text:s/>απαιτήσεις<text:s/>τους,<text:s/>ο<text:s/>τρόπος<text:s/>καταβολής<text:s/>και<text:s/>είσπραξης<text:s/>των<text:s/>ποσών<text:s/>που<text:s/>τους<text:s/>αφορούν,<text:s/>ο<text:s/>τρόπος<text:s/>απασχόλησης<text:s/>του<text:s/>προσωπικού<text:s/>αυτών<text:s/>εφόσον<text:s/>απαιτείται,<text:s/>καθώς<text:s/>και<text:s/>οι<text:s/>επιτροπές<text:s/>παρακολούθησης<text:s/>για<text:s/>την<text:s/>υλοποίηση<text:s/>των<text:s/>όρων<text:s/>της<text:s/>σύμβασης.<text:s/>Εφόσον<text:s/>προκύπτει<text:s/>οικονομική<text:s/>επιβάρυνση<text:s/>ή<text:s/>έσοδο<text:s/>για<text:s/>τους<text:s/>δήμους<text:s/>που<text:s/>δεν<text:s/>συνυπολογίσθηκαν<text:s/>στην<text:s/>κατανομή<text:s/>των<text:s/>περιουσιακών<text:s/>στοιχείων,<text:s/>αυτά<text:s/>επιμερίζονται<text:s/>από<text:s/>τον<text:s/>Προϊστάμενο<text:s/>της<text:s/>Οικονομικής<text:s/>Υπηρεσίας<text:s/>του<text:s/>δήμου<text:s/>της<text:s/>έδρας<text:s/>του<text:s/>συνδέσμου<text:s/>ή<text:s/>του<text:s/>νομικού<text:s/>προσώπου<text:s/>με<text:s/>μοναδικό<text:s/>κριτήριο<text:s/>το<text:s/>μέγεθος<text:s/>του<text:s/>πληθυσμού<text:s/>τους.</text:span></text:p>
      <text:p text:style-name="P1828"><text:span text:style-name="T1828_1">γ.<text:s/>Για<text:s/>την<text:s/>απόδοση<text:s/>των<text:s/>περιουσιακών<text:s/>στοιχείων,<text:s/>συντάσσεται<text:s/>πρωτόκολλο<text:s/>παράδοσης<text:s/>-<text:s/>παραλαβής.</text:span></text:p>
      <text:p text:style-name="P1829"><text:span text:style-name="T1829_1">δ.<text:s/>Η<text:s/>απόφαση<text:s/>του<text:s/>Συντονιστή<text:s/>της<text:s/>Αποκεντρωμένης<text:s/>Διοίκησης<text:s/>και<text:s/>απόσπασμα<text:s/>της<text:s/>έκθεσης<text:s/>απογραφής,<text:s/>η<text:s/>οποία<text:s/>περιγράφει<text:s/>τα<text:s/>ακίνητα<text:s/>που<text:s/>αποκτώνται<text:s/>κατά<text:s/>κυριότητα<text:s/>καθώς<text:s/>και<text:s/>τα<text:s/>λοιπά<text:s/>εμπράγματα<text:s/>δικαιώματα,<text:s/>καταχωρίζονται<text:s/>ατελώς<text:s/>στα<text:s/>οικεία<text:s/>κτηματολογικά<text:s/>γραφεία.</text:span></text:p>
      <text:p text:style-name="P1830"><text:span text:style-name="T1830_1">ε.<text:s/>Από<text:s/>τη<text:s/>λύση<text:s/>του<text:s/>συνδέσμου<text:s/>ή<text:s/>του<text:s/>νομικού<text:s/>προσώπου,<text:s/>οι<text:s/>εκκρεμείς<text:s/>δίκες<text:s/>συνεχίζονται<text:s/>χωρίς<text:s/>να<text:s/>επέρχεται<text:s/>βίαιη<text:s/>διακοπή<text:s/>τους<text:s/>και<text:s/>χωρίς<text:s/>να<text:s/>απαιτείται<text:s/>ειδική<text:s/>διαδικαστική<text:s/>πράξη<text:s/>για<text:s/>καθεμία<text:s/>από<text:s/>αυτές,<text:s/>από<text:s/>τον<text:s/>διάδοχο<text:s/>δήμο<text:s/>επί<text:s/>του<text:s/>αντικειμένου<text:s/>της<text:s/>δίκης.</text:span></text:p>
      <text:p text:style-name="P1831"><text:span text:style-name="T1831_1">στ.<text:s/>Σε<text:s/>περίπτωση<text:s/>αποχώρησης<text:s/>ενός<text:s/>δήμου,<text:s/>από<text:s/>τα<text:s/>νομικά<text:s/>πρόσωπα<text:s/>της<text:s/>παρ.<text:s/>1,<text:s/>πλην<text:s/>των<text:s/>δημοτικών<text:s/>λιμενικών<text:s/>ταμείων<text:s/>και<text:s/>των<text:s/>συνδέσμων<text:s/>της<text:s/>παρ.<text:s/>2,<text:s/>χωρίς<text:s/>να<text:s/>επέρχεται<text:s/>λύση<text:s/>αυτών,<text:s/>εφαρμόζεται<text:s/>αναλόγως<text:s/>η<text:s/>διαδικασία<text:s/>των<text:s/>παρ.<text:s/>4α<text:s/>έως<text:s/>4ε<text:s/>ως<text:s/>προς<text:s/>την<text:s/>κατανομή<text:s/>και<text:s/>την<text:s/>απόδοση<text:s/>των<text:s/>περιουσιακών<text:s/>στοιχείων<text:s/>στον<text:s/>δήμο<text:s/>που<text:s/>αποχωρεί.</text:span></text:p>
      <text:p text:style-name="P1832"><text:span text:style-name="T1832_1">ζ.<text:s/>Στην<text:s/>περίπτωση<text:s/>λύσης<text:s/>νομικών<text:s/>προσώπων<text:s/>ιδιωτικού<text:s/>δικαίου<text:s/>ή<text:s/>αποχώρησης<text:s/>από<text:s/>αυτά<text:s/>και<text:s/>εφόσον<text:s/>γίνεται<text:s/>ανάληψη<text:s/>των<text:s/>δραστηριοτήτων<text:s/>τους<text:s/>από<text:s/>τους<text:s/>δήμους<text:s/>ή<text:s/>συνδέσμους,<text:s/>το<text:s/>πάσης<text:s/>φύσεως<text:s/>προσωπικό,<text:s/>συμπεριλαμβανομένων<text:s/>των<text:s/>συμβάσεων<text:s/>μίσθωσης<text:s/>έργου,<text:s/>μεταφέρεται<text:s/>αυτοδικαίως<text:s/>και<text:s/>κατανέμεται,<text:s/>με<text:s/>την<text:s/>ίδια<text:s/>σχέση<text:s/>εργασίας<text:s/>ή<text:s/>έργου,<text:s/>με<text:s/>απόφαση<text:s/>του<text:s/>Συντονιστή<text:s/>της<text:s/>οικείας<text:s/>Αποκεντρωμένης<text:s/>Διοίκησης,<text:s/>στους<text:s/>οικείους<text:s/>δήμους,<text:s/>ανάλογα<text:s/>με<text:s/>τον<text:s/>πληθυσμό<text:s/>τους.».</text:span></text:p>
      <text:p text:style-name="P1833"><text:span text:style-name="T1833_1">2.</text:span><text:span text:style-name="T1833_2"><text:s/>Στο<text:s/>άρθρο<text:s/>156<text:s/>του<text:s/>ν.<text:s/>4600/2019<text:s/>προστίθεται<text:s/>παρ.<text:s/>16<text:s/>ως<text:s/>εξής:</text:span></text:p>
      <text:p text:style-name="P1834"><text:span text:style-name="T1834_1">«16.<text:s/>Εντός<text:s/>μηνός<text:s/>από<text:s/>την<text:s/>έναρξη<text:s/>ισχύος<text:s/>της<text:s/>παρούσας,<text:s/>με<text:s/>απόφαση<text:s/>του<text:s/>Συντονιστή<text:s/>της<text:s/>οικείας<text:s/>Αποκεντρωμένης<text:s/>Διοίκησης<text:s/>και<text:s/>με<text:s/>κριτήριο<text:s/>τον<text:s/>πληθυσμό,<text:s/>κατανέ-<text:s/>μονται<text:s/>τυχόν<text:s/>αδιανέμητα<text:s/>περιουσιακά<text:s/>στοιχεία<text:s/>των<text:s/>κα-<text:s/>ταργούμενων<text:s/>δήμων<text:s/>και<text:s/>των<text:s/>νομικών<text:s/>τους<text:s/>προσώπων,<text:s/>συμπεριλαμβανομένων<text:s/>χρηματικών<text:s/>διαθεσίμων<text:s/>και<text:s/>μετοχικού<text:s/>κεφαλαίου<text:s/>σε<text:s/>πάσης<text:s/>φύσεως<text:s/>νομικά<text:s/>πρόσωπα.».</text:span></text:p>
      <text:h text:style-name="P1835" text:outline-level="6"><text:span text:style-name="T1835_1">Άρθρο<text:s/>134</text:span></text:h>
      <text:h text:style-name="P1836" text:outline-level="6"><text:span text:style-name="T1836_1">Ρυθμίσεις<text:s/>για<text:s/>την<text:s/>ενημέρωση<text:s/>των<text:s/>Ελλήνων<text:s/>που<text:s/>διαμένουν<text:s/>στην<text:s/>αλλοδαπή</text:span></text:h>
      <text:p text:style-name="P1837"><text:span text:style-name="T1837_1">1.</text:span><text:span text:style-name="T1837_2"><text:s/>Το<text:s/>άρθρο<text:s/>21<text:s/>του<text:s/>ν.<text:s/>4648/2019<text:s/>(Α΄<text:s/>205)<text:s/>αντικαθίσταται,<text:s/>ως<text:s/>εξής<text:s/>:</text:span></text:p>
      <text:p text:style-name="P1838"><text:span text:style-name="T1838_1">«Άρθρο<text:s/>21</text:span></text:p>
      <text:p text:style-name="P1839"><text:span text:style-name="T1839_1">Ενημέρωση<text:s/>εκλογέων<text:s/>που<text:s/>διαμένουν<text:s/>στην<text:s/>αλλοδαπή</text:span></text:p>
      <text:p text:style-name="P1840"><text:span text:style-name="T1840_1">Για<text:s/>την<text:s/>ενημέρωση<text:s/>των<text:s/>εκλογέων<text:s/>που<text:s/>διαμένουν<text:s/>στο<text:s/>εξωτερικό<text:s/>εφαρμόζεται<text:s/>το<text:s/>άρθρο<text:s/>130<text:s/>του<text:s/>π.δ.<text:s/>26/2012<text:s/>(Α΄<text:s/>57)<text:s/>και<text:s/>ιδίως<text:s/>η<text:s/>περ.<text:s/>δ)<text:s/>της<text:s/>παρ.<text:s/>1.».</text:span></text:p>
      <text:p text:style-name="P1841"><text:span text:style-name="T1841_1">2.</text:span><text:span text:style-name="T1841_2"><text:s/>Για<text:s/>την<text:s/>ενημέρωση<text:s/>των<text:s/>Ελλήνων<text:s/>του<text:s/>εξωτερικού<text:s/>για<text:s/>τις<text:s/>διαδικασίες<text:s/>των<text:s/>άρθρων<text:s/>40,<text:s/>42<text:s/>και<text:s/>43<text:s/>του<text:s/>ν.<text:s/>344/1975<text:s/>(Α΄<text:s/>143),<text:s/>εφαρμόζεται<text:s/>το<text:s/>άρθρο<text:s/>130<text:s/>του<text:s/>π.δ.<text:s/>26/2012<text:s/>και<text:s/>ιδίως<text:s/>η<text:s/>περ.<text:s/>δ)<text:s/>της<text:s/>παρ.<text:s/>1.</text:span></text:p>
      <text:h text:style-name="P1842" text:outline-level="6"><text:span text:style-name="T1842_1">Άρθρο<text:s/>135</text:span></text:h>
      <text:h text:style-name="P1843" text:outline-level="6"><text:span text:style-name="T1843_1">Ρύθμιση<text:s/>θεμάτων<text:s/>προσωπικού<text:s/>ΟΤΑ<text:s/>και<text:s/>Περιφερειακού<text:s/>Συντονιστή<text:s/>Πολιτικής<text:s/>Προστασίας</text:span></text:h>
      <text:p text:style-name="P1844"><text:span text:style-name="T1844_1">1.</text:span><text:span text:style-name="T1844_2"><text:s/>Η<text:s/>παρ.<text:s/>10<text:s/>του<text:s/>άρθρου<text:s/>45<text:s/>του<text:s/>ν.<text:s/>3979/2011<text:s/>(Α΄<text:s/>138)<text:s/>αντικαθίσταται<text:s/>ως<text:s/>εξής:</text:span></text:p>
      <text:p text:style-name="P1845"><text:span text:style-name="T1845_1">«10.<text:s/>Με<text:s/>απόφαση<text:s/>του<text:s/>αρμόδιου<text:s/>για<text:s/>τον<text:s/>διορισμό<text:s/>οργάνου<text:s/>επιτρέπεται<text:s/>σε<text:s/>υπαλλήλους<text:s/>ΚΕΠ,<text:s/>κλάδου<text:s/>Διεκπεραίωσης<text:s/>Υποθέσεων<text:s/>Πολιτών,<text:s/>τα<text:s/>οποία<text:s/>λειτουργούν<text:s/>σε<text:s/>δημοτικές<text:s/>ενότητες<text:s/>με<text:s/>πληθυσμό<text:s/>μέχρι<text:s/>δέκα<text:s/>χιλιάδες<text:s/>(10.000)<text:s/>κατοίκους,<text:s/>να<text:s/>ανατίθενται<text:s/>καθήκοντα<text:s/>του<text:s/>κλάδου<text:s/>Διοικητικού<text:s/>-<text:s/>Οικονομικού<text:s/>ή<text:s/>καθήκοντα<text:s/>συναφή<text:s/>με<text:s/>τον<text:s/>κύριο<text:s/>τίτλο<text:s/>σπουδών,<text:s/>για<text:s/>την<text:s/>αντιμετώπιση<text:s/>υπηρεσιακών<text:s/>αναγκών<text:s/>του<text:s/>δήμου.<text:s/>Με<text:s/>απόφαση<text:s/>του<text:s/>ίδιου<text:s/>οργάνου<text:s/>επιτρέπεται<text:s/>να<text:s/>μετακινούνται<text:s/>υπάλληλοι<text:s/>ΚΕΠ,<text:s/>κλάδου<text:s/>Διεκπεραίωσης<text:s/>Υποθέσεων<text:s/>Πολιτών,<text:s/>σε<text:s/>άλλο<text:s/>ΚΕΠ<text:s/>του<text:s/>ίδιου<text:s/>δήμου.».</text:span></text:p>
      <text:p text:style-name="P1846"><text:span text:style-name="T1846_1">2.</text:span><text:span text:style-name="T1846_2"><text:s/>Οι<text:s/>συμβάσεις<text:s/>ιδιωτικού<text:s/>δικαίου<text:s/>ορισμένου<text:s/>χρόνου<text:s/>ή<text:s/>μίσθωσης<text:s/>έργου<text:s/>των<text:s/>απασχολουμένων<text:s/>στις<text:s/>εκπαιδευτικές<text:s/>δομές<text:s/>καλλιτεχνικής<text:s/>εκπαίδευσης<text:s/>των<text:s/>ΟΤΑ<text:s/>και<text:s/>των<text:s/>νομικών<text:s/>τους<text:s/>προσώπων,<text:s/>των<text:s/>οποίων<text:s/>η<text:s/>λειτουργία<text:s/>ανεστάλη<text:s/>στο<text:s/>πλαίσιο<text:s/>λήψης<text:s/>μέτρων<text:s/>πρόληψης<text:s/>κατά<text:s/>της<text:s/>διάδοσης<text:s/>του<text:s/>κορωνοϊού<text:s/>COVID-19,<text:s/>μπορούν<text:s/>να<text:s/>παρατείνονται<text:s/>από<text:s/>τη<text:s/>λήξη<text:s/>τους<text:s/>μέχρι<text:s/>την<text:s/>31η.7.2020.<text:s/>Η<text:s/>ισχύς<text:s/>της<text:s/>παραγράφου<text:s/>αυτής<text:s/>άρχεται<text:s/>από<text:s/>11.3.2020.</text:span></text:p>
      <text:p text:style-name="P1847"><text:span text:style-name="T1847_1">3.</text:span><text:span text:style-name="T1847_2"><text:s/>Η<text:s/>παρ.<text:s/>6<text:s/>του<text:s/>άρθρου<text:s/>93<text:s/>του<text:s/>ν.<text:s/>4623/2019<text:s/>(Α΄<text:s/>134)<text:s/>αντικαθίσταται<text:s/>ως<text:s/>εξής<text:s/>:</text:span></text:p>
      <text:p text:style-name="P1848"><text:span text:style-name="T1848_1">«6.<text:s/>Η<text:s/>παρ.<text:s/>6<text:s/>του<text:s/>άρθρου<text:s/>243<text:s/>του<text:s/>ν.<text:s/>3852/2010<text:s/>(Α΄<text:s/>87)<text:s/>εφαρμόζεται<text:s/>αναλόγως<text:s/>και<text:s/>για<text:s/>τον<text:s/>διορισμό<text:s/>Περιφερειακού<text:s/>Συντονιστή<text:s/>Πολιτικής<text:s/>Προστασίας.».</text:span></text:p>
      <text:h text:style-name="P1849" text:outline-level="6"><text:span text:style-name="T1849_1">Άρθρο<text:s/>136</text:span></text:h>
      <text:h text:style-name="P1850" text:outline-level="6"><text:span text:style-name="T1850_1">Δικαίωμα<text:s/>διορισμού<text:s/>στο<text:s/>Δημόσιο<text:s/>ή<text:s/>τον<text:s/>ευρύτερο<text:s/>δημόσιο<text:s/>τομέα</text:span></text:h>
      <text:p text:style-name="P1851"><text:span text:style-name="T1851_1">1.</text:span><text:span text:style-name="T1851_2"><text:s/>Το<text:s/>πρώτο<text:s/>εδάφιο<text:s/>της<text:s/>παρ.<text:s/>2<text:s/>του<text:s/>άρθρου<text:s/>17<text:s/>της<text:s/>από<text:s/>26.7.2018<text:s/>Πράξης<text:s/>Νομοθετικού<text:s/>Περιεχομένου<text:s/>«Έκτακτα<text:s/>μέτρα<text:s/>για<text:s/>τη<text:s/>στήριξη<text:s/>των<text:s/>πληγέντων<text:s/>και<text:s/>την<text:s/>αποκατάσταση<text:s/>ζημιών<text:s/>από<text:s/>τις<text:s/>πυρκαγιές<text:s/>που<text:s/>έπληξαν<text:s/>περιοχές<text:s/>της<text:s/>Περιφέρειας<text:s/>Αττικής<text:s/>στις<text:s/>23<text:s/>και<text:s/>24<text:s/>Ιουλίου<text:s/>2018»<text:s/>(Α΄<text:s/>138),<text:s/>η<text:s/>οποία<text:s/>κυρώθηκε<text:s/>με<text:s/>το<text:s/>άρθρο<text:s/>3<text:s/>του<text:s/>ν.<text:s/>4576/2018<text:s/>(Α΄<text:s/>196),<text:s/>αντικαθίσταται<text:s/>ως<text:s/>εξής:</text:span></text:p>
      <text:p text:style-name="P1852"><text:span text:style-name="T1852_1">«2.<text:s/>Το<text:s/>δικαίωμα<text:s/>διορισμού<text:s/>της<text:s/>παρ.<text:s/>1<text:s/>παρέχεται<text:s/>και<text:s/>σε<text:s/>πρόσωπα<text:s/>που<text:s/>υπέστησαν<text:s/>σοβαρά<text:s/>εγκαύματα<text:s/>και<text:s/>νοσηλεύτηκαν<text:s/>σε<text:s/>Μονάδα<text:s/>Εντατικής<text:s/>Θεραπείας<text:s/>(ΜΕΘ)<text:s/>ή<text:s/>σε<text:s/>Μονάδα<text:s/>Αυξημένης<text:s/>Φροντίδας<text:s/>(ΜΑΦ)<text:s/>ή<text:s/>για<text:s/>τα<text:s/>οποία<text:s/>προκύπτει<text:s/>ποσοστό<text:s/>αναπηρίας<text:s/>τουλάχιστον<text:s/>εξήντα<text:s/>επτά<text:s/>τοις<text:s/>εκατό<text:s/>(67%)<text:s/>συνεπεία<text:s/>των<text:s/>πυρκαγιών<text:s/>της<text:s/>παρ.<text:s/>1.».</text:span></text:p>
      <text:p text:style-name="P1853"><text:span text:style-name="T1853_1">2.</text:span><text:span text:style-name="T1853_2"><text:s/>Η<text:s/>παρ.<text:s/>20<text:s/>του<text:s/>άρθρου<text:s/>14<text:s/>του<text:s/>ν.<text:s/>2266/1994<text:s/>(Α΄<text:s/>218)<text:s/>εφαρμόζεται<text:s/>αναλόγως<text:s/>και<text:s/>σε<text:s/>πρόσωπα<text:s/>που<text:s/>υπέστησαν<text:s/>σοβαρά<text:s/>εγκαύματα<text:s/>και<text:s/>νοσηλεύτηκαν<text:s/>σε<text:s/>Μονάδα<text:s/>Εντατικής<text:s/>Θεραπείας<text:s/>(ΜΕΘ)<text:s/>ή<text:s/>σε<text:s/>Μονάδα<text:s/>Αυξημένης<text:s/>Φροντίδας<text:s/>(ΜΑΦ)<text:s/>ή<text:s/>για<text:s/>τα<text:s/>οποία<text:s/>προκύπτει<text:s/>ποσοστό<text:s/>αναπηρίας<text:s/>τουλάχιστον<text:s/>εξήντα<text:s/>επτά<text:s/>τοις<text:s/>εκατό<text:s/>(67%),<text:s/>συνεπεία<text:s/>των<text:s/>πυρκαγιών<text:s/>που<text:s/>έπληξαν<text:s/>περιοχές<text:s/>της<text:s/>νήσου<text:s/>Χίου,<text:s/>την<text:s/>25η<text:s/>Αυγούστου<text:s/>2016.<text:s/>Σε<text:s/>περίπτωση<text:s/>που<text:s/>δεν<text:s/>είναι<text:s/>δυνατός<text:s/>ο<text:s/>διορισμός<text:s/>των<text:s/>προσώπων<text:s/>αυτών,<text:s/>για<text:s/>λόγους<text:s/>υγείας,<text:s/>το<text:s/>δικαίωμα<text:s/>διορισμού<text:s/>που<text:s/>προβλέπεται<text:s/>στο<text:s/>προηγούμενο<text:s/>εδάφιο<text:s/>μεταβιβάζεται<text:s/>στον<text:s/>ή<text:s/>στη<text:s/>σύζυγό<text:s/>τους<text:s/>ή<text:s/>στο<text:s/>πρόσωπο<text:s/>με<text:s/>το<text:s/>οποίο<text:s/>έχουν<text:s/>συνάψει<text:s/>σύμφωνο<text:s/>συμβίωσης<text:s/>ή<text:s/>σε<text:s/>ένα<text:s/>τέκνο<text:s/>τους.<text:s/>Με<text:s/>απόφαση<text:s/>του<text:s/>Υπουργού<text:s/>Εσωτερικών<text:s/>ορίζονται<text:s/>οι<text:s/>φορείς<text:s/>υποδοχής,<text:s/>τα<text:s/>απαιτούμενα<text:s/>δικαιολογητικά,<text:s/>η<text:s/>σειρά<text:s/>προτεραιότητας<text:s/>των<text:s/>δικαιούχων,<text:s/>η<text:s/>προθεσμία<text:s/>και<text:s/>η<text:s/>διαδικασία<text:s/>υποβολής<text:s/>των<text:s/>δικαιολογητικών<text:s/>και<text:s/>κάθε<text:s/>άλλη<text:s/>αναγκαία<text:s/>λεπτομέρεια<text:s/>για<text:s/>την<text:s/>εφαρμογή<text:s/>της<text:s/>παρούσας.</text:span></text:p>
      <text:h text:style-name="P1854" text:outline-level="6"><text:span text:style-name="T1854_1">Άρθρο<text:s/>137</text:span></text:h>
      <text:h text:style-name="P1855" text:outline-level="6"><text:span text:style-name="T1855_1">Δυνατότητα<text:s/>παράτασης<text:s/>προθεσμίας<text:s/>υποβολής<text:s/>αιτήσεων<text:s/>στεγαστικής<text:s/>συνδρομής<text:s/>για<text:s/>την<text:s/>αποκατάσταση<text:s/>ζημιών<text:s/>σε<text:s/>κτίρια<text:s/>από<text:s/>τις<text:s/>πυρκαγιές<text:s/>της<text:s/>23ης<text:s/>και<text:s/>24ης<text:s/>Ιουλίου<text:s/>2018</text:span></text:h>
      <text:p text:style-name="P1856"><text:span text:style-name="T1856_1">Στο<text:s/>τέλος<text:s/>της<text:s/>περ.<text:s/>γ)<text:s/>της<text:s/>παρ.<text:s/>2<text:s/>του<text:s/>άρθρου<text:s/>2<text:s/>του<text:s/>ν.<text:s/>4626/2019<text:s/>(Α΄<text:s/>141)<text:s/>προστίθεται<text:s/>εδάφιο<text:s/>ως<text:s/>εξής:</text:span></text:p>
      <text:p text:style-name="P1857"><text:span text:style-name="T1857_1">«Ο<text:s/>Υπουργός<text:s/>Υποδομών<text:s/>και<text:s/>Μεταφορών<text:s/>δύναται<text:s/>με<text:s/>απόφασή<text:s/>του<text:s/>να<text:s/>παρατείνει<text:s/>την<text:s/>ανωτέρω<text:s/>προθεσμία.».</text:span></text:p>
      <text:h text:style-name="P1858" text:outline-level="6"><text:span text:style-name="T1858_1">Άρθρο<text:s/>138</text:span></text:h>
      <text:h text:style-name="P1859" text:outline-level="6"><text:span text:style-name="T1859_1">Παράταση<text:s/>της<text:s/>θητείας<text:s/>του<text:s/>Διοικητικού<text:s/>Συμβουλίου<text:s/>της<text:s/>Εθνικής<text:s/>Γενικής<text:s/>Συνομοσπονδίας<text:s/>Αναπήρων<text:s/>και<text:s/>Θυμάτων<text:s/>Πολέμου<text:s/>Ελλάδος<text:s/>και<text:s/>των<text:s/>Διοικητικών<text:s/>Συμβουλίων<text:s/>των<text:s/>Σωματείων<text:s/>και<text:s/>Ενώσεων<text:s/>Αναπήρων<text:s/>και<text:s/>Θυμάτων<text:s/>Πολέμου</text:span></text:h>
      <text:p text:style-name="P1860"><text:span text:style-name="T1860_1">Η<text:s/>θητεία<text:s/>των<text:s/>μελών<text:s/>του<text:s/>Διοικητικού<text:s/>Συμβουλίου<text:s/>της<text:s/>Εθνικής<text:s/>Γενικής<text:s/>Συνομοσπονδίας<text:s/>Αναπήρων<text:s/>και<text:s/>Θυμάτων<text:s/>Πολέμου<text:s/>Ελλάδος<text:s/>(ΕΓΣΑΘΠΕ)<text:s/>και<text:s/>των<text:s/>Διοικητικών<text:s/>Συμβουλίων<text:s/>των<text:s/>σωματείων<text:s/>και<text:s/>ενώσεων<text:s/>αναπήρων<text:s/>και<text:s/>θυμάτων<text:s/>πολέμου,<text:s/>η<text:s/>οποία,<text:s/>βάσει<text:s/>των<text:s/>οικείων<text:s/>καταστατικών,<text:s/>έληξε<text:s/>ή<text:s/>λήγει<text:s/>ενόσω<text:s/>βρίσκονται<text:s/>σε<text:s/>ισχύ<text:s/>τα<text:s/>έκτακτα<text:s/>μέτρα<text:s/>για<text:s/>τον<text:s/>περιορισμό<text:s/>της<text:s/>διασποράς<text:s/>του<text:s/>κορω-<text:s/>νοϊού<text:s/>COVID-19<text:s/>και<text:s/>έχει<text:s/>παραταθεί<text:s/>με<text:s/>το<text:s/>άρθρο<text:s/>39<text:s/>του<text:s/>ν.<text:s/>4690/2020<text:s/>(Α΄<text:s/>104),<text:s/>παρατείνεται<text:s/>έως<text:s/>τις<text:s/>30.11.2020.<text:s/>Η<text:s/>παρούσα<text:s/>κατισχύει<text:s/>κάθε<text:s/>διαφορετικής<text:s/>καταστατικής<text:s/>ρύθμισης,<text:s/>εφόσον<text:s/>η<text:s/>προβλεπόμενη<text:s/>θητεία<text:s/>λήγει<text:s/>πριν<text:s/>τις<text:s/>30.11.2020.</text:span></text:p>
      <text:h text:style-name="P1861" text:outline-level="6"><text:span text:style-name="T1861_1">Άρθρο<text:s/>139</text:span></text:h>
      <text:h text:style-name="P1862" text:outline-level="6"><text:span text:style-name="T1862_1">Ειδικές<text:s/>πράξεις<text:s/>επιμέλειας<text:s/>ανήλικου<text:s/>τέκνου<text:s/>-</text:span></text:h>
      <text:p text:style-name="P1863"><text:span text:style-name="T1863_1">Προσθήκη<text:s/>άρθρου<text:s/>1519<text:s/>Αστικού<text:s/>Κώδικα</text:span></text:p>
      <text:p text:style-name="P1864"><text:span text:style-name="T1864_1">Στη<text:s/>θέση<text:s/>του<text:s/>καταργηθέντος<text:s/>άρθρου<text:s/>1519<text:s/>του<text:s/>Αστικού<text:s/>Κώδικα<text:s/>(Α΄<text:s/>164)<text:s/>εισάγεται<text:s/>νέο<text:s/>άρθρο<text:s/>1519<text:s/>ως<text:s/>εξής:</text:span></text:p>
      <text:p text:style-name="P1865"><text:span text:style-name="T1865_1">«Άρθρο<text:s/>1519</text:span></text:p>
      <text:p text:style-name="P1866"><text:span text:style-name="T1866_1">Μεταβολή<text:s/>του<text:s/>τόπου<text:s/>διαμονής</text:span></text:p>
      <text:p text:style-name="P1867"><text:span text:style-name="T1867_1">Μεταβολή<text:s/>του<text:s/>τόπου<text:s/>διαμονής<text:s/>του<text:s/>τέκνου,<text:s/>που<text:s/>επιδρά<text:s/>ουσιωδώς<text:s/>στο<text:s/>δικαίωμα<text:s/>επικοινωνίας<text:s/>του<text:s/>γονέα<text:s/>με<text:s/>τον<text:s/>οποίο<text:s/>δεν<text:s/>διαμένει<text:s/>το<text:s/>τέκνο,<text:s/>απαιτεί<text:s/>προηγούμενη<text:s/>συμφωνία<text:s/>των<text:s/>γονέων<text:s/>ή<text:s/>προηγούμενη<text:s/>οριστική<text:s/>δικαστική<text:s/>απόφαση<text:s/>μετά<text:s/>από<text:s/>αίτημα<text:s/>οποιουδήποτε<text:s/>από<text:s/>τους<text:s/>γονείς.<text:s/>Το<text:s/>δικαστήριο<text:s/>μπορεί<text:s/>να<text:s/>διατάξει<text:s/>κάθε<text:s/>πρόσφορο<text:s/>μέσο.».</text:span></text:p>
      <text:h text:style-name="P1868" text:outline-level="6"><text:span text:style-name="T1868_1">Άρθρο<text:s/>140</text:span></text:h>
      <text:h text:style-name="P1869" text:outline-level="6"><text:span text:style-name="T1869_1">Εξέταση<text:s/>ιταλικής<text:s/>γλώσσας<text:s/>στον<text:s/>εισαγωγικό<text:s/>διαγωνισμό</text:span></text:h>
      <text:p text:style-name="P1870"><text:span text:style-name="T1870_1">Εθνικής<text:s/>Σχολής<text:s/>Δικαστών<text:s/>έτους<text:s/>2020</text:span></text:p>
      <text:p text:style-name="P1871"><text:span text:style-name="T1871_1">Στο<text:s/>άρθρο<text:s/>81<text:s/>του<text:s/>ν.<text:s/>4689/2020<text:s/>(Α΄<text:s/>103),<text:s/>προστίθεται<text:s/>παρ.<text:s/>5<text:s/>ως<text:s/>εξής:</text:span></text:p>
      <text:p text:style-name="P1872"><text:span text:style-name="T1872_1">«5.<text:s/>Κατ’<text:s/>εξαίρεση<text:s/>οι<text:s/>υποψήφιοι<text:s/>όλων<text:s/>των<text:s/>κατευθύνσεων<text:s/>του<text:s/>εισαγωγικού<text:s/>διαγωνισμού<text:s/>της<text:s/>Εθνικής<text:s/>Σχολής<text:s/>Δικαστικών<text:s/>Λειτουργών<text:s/>του<text:s/>έτους<text:s/>2020<text:s/>για<text:s/>την<text:s/>ΚΖ΄<text:s/>εκπαιδευτική<text:s/>σειρά<text:s/>μπορούν<text:s/>να<text:s/>επιλέξουν<text:s/>και<text:s/>να<text:s/>εξεταστούν<text:s/>στην<text:s/>ιταλική<text:s/>γλώσσα.<text:s/>Στην<text:s/>περίπτωση<text:s/>αυτή<text:s/>ισχύουν<text:s/>αναλόγως<text:s/>τα<text:s/>άρθρα<text:s/>11<text:s/>παρ.<text:s/>7<text:s/>και<text:s/>12<text:s/>παρ.<text:s/>2<text:s/>περ.<text:s/>ε΄<text:s/>του<text:s/>ν.<text:s/>3689/2008<text:s/>(Α΄<text:s/>164).».</text:span></text:p>
      <text:h text:style-name="P1873" text:outline-level="2"><text:span text:style-name="T1873_1">ΚΕΦΑΛΑΙΟ<text:s/>Δ΄</text:span></text:h>
      <text:h text:style-name="P1874" text:outline-level="6"><text:span text:style-name="T1874_1">Άρθρο<text:s/>141</text:span></text:h>
      <text:h text:style-name="P1875" text:outline-level="6"><text:span text:style-name="T1875_1">Παράταση<text:s/>της<text:s/>θητείας<text:s/>της<text:s/>Επιτροπής</text:span></text:h>
      <text:p text:style-name="P1876"><text:span text:style-name="T1876_1">Επαγγελματικού<text:s/>Αθλητισμού</text:span></text:p>
      <text:p text:style-name="P1877"><text:span text:style-name="T1877_1">Παρατείνεται<text:s/>για<text:s/>χρονικό<text:s/>διάστημα<text:s/>τριών<text:s/>(3)<text:s/>μηνών<text:s/>από<text:s/>τη<text:s/>λήξη<text:s/>της,<text:s/>δηλαδή<text:s/>έως<text:s/>τις<text:s/>16.11.2020,<text:s/>η<text:s/>θητεία<text:s/>της<text:s/>Επιτροπής<text:s/>Επαγγελματικού<text:s/>Αθλητισμού<text:s/>του<text:s/>άρθρου<text:s/>77<text:s/>του<text:s/>ν.<text:s/>2725/1999<text:s/>(Α΄<text:s/>121),<text:s/>που<text:s/>συγκροτήθηκε<text:s/>με<text:s/>την<text:s/>υπ’<text:s/>αριθμ.<text:s/>ΥΠΠΟΑ/ΓΔΥΑ/ΔΕΑΕΑ/ΤΣΟΕΚ/268616/<text:s/>19140/2703/86/12.8.2016<text:s/>απόφαση<text:s/>του<text:s/>Υφυπουργού<text:s/>Πολιτισμού<text:s/>και<text:s/>Αθλητισμού<text:s/>(ΥΟΔΔ<text:s/>441).</text:span></text:p>
      <text:h text:style-name="P1878" text:outline-level="6"><text:span text:style-name="T1878_1">Άρθρο<text:s/>142</text:span></text:h>
      <text:h text:style-name="P1879" text:outline-level="6"><text:span text:style-name="T1879_1">Ηλεκτρονικό<text:s/>μητρώο<text:s/>αθλητικών<text:s/>σωματείων<text:s/>-<text:s/>Καταβολή<text:s/>ποσού<text:s/>οικονομικής<text:s/>ενίσχυσης<text:s/>στα<text:s/>ερασιτεχνικά<text:s/>αθλητικά<text:s/>σωματεία</text:span></text:h>
      <text:p text:style-name="P1880"><text:span text:style-name="T1880_1">1.</text:span><text:span text:style-name="T1880_2"><text:s/>Στη<text:s/>Γενική<text:s/>Γραμματεία<text:s/>Αθλητισμού<text:s/>τηρείται<text:s/>ηλεκτρονικό<text:s/>μητρώο,<text:s/>στο<text:s/>οποίο<text:s/>καταχωρίζονται<text:s/>όλα<text:s/>τα<text:s/>ερασιτεχνικά<text:s/>αθλητικά<text:s/>σωματεία,<text:s/>τα<text:s/>οποία<text:s/>φέρουν<text:s/>την<text:s/>ειδική<text:s/>αθλητική<text:s/>αναγνώριση<text:s/>του<text:s/>άρθρου<text:s/>8<text:s/>του<text:s/>ν.<text:s/>2725/1999<text:s/>(Α΄<text:s/>121).<text:s/>Η<text:s/>καταχώρηση<text:s/>του<text:s/>κάθε<text:s/>σωματείου<text:s/>με<text:s/>τα<text:s/>ειδικότερα<text:s/>στοιχεία<text:s/>του,<text:s/>τα<text:s/>οποία<text:s/>καθορίζονται<text:s/>με<text:s/>απόφαση<text:s/>του<text:s/>αρμόδιου<text:s/>για<text:s/>τον<text:s/>αθλητισμό<text:s/>Υπουργού,<text:s/>γίνεται<text:s/>με<text:s/>επιμέλεια<text:s/>και<text:s/>ευθύνη<text:s/>του<text:s/>Διοικητικού<text:s/>του<text:s/>Συμβουλίου,<text:s/>το<text:s/>οποίο<text:s/>υποχρεούται<text:s/>να<text:s/>γνωστοποιεί<text:s/>αμελλητί<text:s/>τις<text:s/>αλλαγές<text:s/>στα<text:s/>τηρούμενα<text:s/>στοιχεία,<text:s/>ώστε<text:s/>να<text:s/>ενημερώνονται<text:s/>άμεσα<text:s/>τα<text:s/>τηρούμενα<text:s/>μητρώα.</text:span></text:p>
      <text:p text:style-name="P1881"><text:span text:style-name="T1881_1">2.</text:span><text:span text:style-name="T1881_2"><text:s/>Τα<text:s/>στοιχεία<text:s/>που<text:s/>εισάγονται<text:s/>στο<text:s/>μητρώο<text:s/>διατηρούνται<text:s/>στη<text:s/>Γενική<text:s/>Γραμματεία<text:s/>Αθλητισμού<text:s/>και<text:s/>μεταφέρονται<text:s/>στο<text:s/>Μητρώο<text:s/>Αθλητικών<text:s/>Φορέων<text:s/>του<text:s/>άρθρου<text:s/>24<text:s/>του<text:s/>ν.<text:s/>4373/2016<text:s/>(Α΄<text:s/>49),<text:s/>του<text:s/>οποίου<text:s/>το<text:s/>μητρώο<text:s/>αθλητικών<text:s/>σωματείων<text:s/>αποτελεί<text:s/>υποκατηγορία,<text:s/>με<text:s/>την<text:s/>έγγραφη<text:s/>συναίνεση<text:s/>του<text:s/>νόμιμου<text:s/>εκπροσώπου<text:s/>του<text:s/>σωματείου<text:s/>και<text:s/>με<text:s/>την<text:s/>προϋπόθεση<text:s/>τήρησης<text:s/>των<text:s/>απαιτούμενων<text:s/>κανόνων<text:s/>προστασίας<text:s/>των<text:s/>προσωπικών<text:s/>δεδομένων.</text:span></text:p>
      <text:p text:style-name="P1882"><text:span text:style-name="T1882_1">3.</text:span><text:span text:style-name="T1882_2"><text:s/>Το<text:s/>μητρώο<text:s/>αθλητικών<text:s/>σωματείων<text:s/>συνιστά<text:s/>για<text:s/>τους<text:s/>τρίτους<text:s/>επίσημη<text:s/>πηγή<text:s/>πληροφόρησης<text:s/>της<text:s/>ιδιότητας<text:s/>του<text:s/>σωματείου<text:s/>ως<text:s/>αθλητικού,<text:s/>η<text:s/>δε<text:s/>Γενική<text:s/>Γραμματεία<text:s/>Αθλητισμού<text:s/>δύναται<text:s/>να<text:s/>αναρτήσει<text:s/>στο<text:s/>διαδίκτυο,<text:s/>ελευθέρως<text:s/>προσβάσιμη<text:s/>στο<text:s/>κοινό,<text:s/>ηλεκτρονική<text:s/>εφαρμογή,<text:s/>που<text:s/>να<text:s/>επιτρέπει<text:s/>την<text:s/>επιβεβαίωση<text:s/>της<text:s/>εγγραφής<text:s/>συγκεκριμένου<text:s/>σωματείου<text:s/>στο<text:s/>μητρώο.</text:span></text:p>
      <text:p text:style-name="P1883"><text:span text:style-name="T1883_1">4.</text:span><text:span text:style-name="T1883_2"><text:s/>Κατά<text:s/>το<text:s/>έτος<text:s/>2020<text:s/>καταβάλλεται<text:s/>ποσό<text:s/>δώδεκα<text:s/>εκατομμυρίων<text:s/>(12.000.000)<text:s/>ευρώ<text:s/>ως<text:s/>εφάπαξ<text:s/>παροχή<text:s/>οικονομικής<text:s/>ενίσχυσης<text:s/>των<text:s/>ερασιτεχνικών<text:s/>αθλητικών<text:s/>σωματείων,<text:s/>που<text:s/>είναι<text:s/>εγγεγραμμένα<text:s/>στο<text:s/>ηλεκτρονικό<text:s/>μητρώο<text:s/>αθλητικών<text:s/>σωματείων<text:s/>της<text:s/>παρ.<text:s/>1,<text:s/>προκειμένου<text:s/>να<text:s/>μετριαστούν<text:s/>οι<text:s/>επιπτώσεις<text:s/>της<text:s/>προσωρινής<text:s/>απαγόρευσης<text:s/>της<text:s/>λειτουργίας<text:s/>τους<text:s/>λόγω<text:s/>της<text:s/>πανδημίας<text:s/>του<text:s/>νέου<text:s/>κορωνοϊού<text:s/>COVID-19.</text:span></text:p>
      <text:p text:style-name="P1884"><text:span text:style-name="T1884_1">5.</text:span><text:span text:style-name="T1884_2"><text:s/>Το<text:s/>ποσό<text:s/>της<text:s/>οικονομικής<text:s/>ενίσχυσης<text:s/>της<text:s/>παρ.<text:s/>1,<text:s/>καταβάλλεται<text:s/>στα<text:s/>δικαιούμενα<text:s/>αθλητικά<text:s/>σωματεία<text:s/>κατά<text:s/>παρέκκλιση<text:s/>των<text:s/>άρθρων<text:s/>7<text:s/>παρ.<text:s/>7,<text:s/>50<text:s/>και<text:s/>51<text:s/>του<text:s/>ν.<text:s/>2725/1999,<text:s/>είναι<text:s/>αφορολόγητο<text:s/>και<text:s/>ακατάσχετο<text:s/>στα<text:s/>χέρια<text:s/>του<text:s/>Δημοσίου<text:s/>ή<text:s/>τρίτων,<text:s/>κατά<text:s/>παρέκκλιση<text:s/>κάθε<text:s/>άλλης<text:s/>αντίθετης<text:s/>διάταξης,<text:s/>δεν<text:s/>υπόκειται<text:s/>σε<text:s/>οποιαδήποτε<text:s/>κράτηση<text:s/>καθώς<text:s/>και<text:s/>σε<text:s/>τέλος<text:s/>χαρτοσήμου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υπόλοιπο<text:s/>Δημόσιο,<text:s/>τα<text:s/>ασφαλιστικά<text:s/>ταμεία<text:s/>και<text:s/>τα<text:s/>πιστωτικά<text:s/>ιδρύματα.</text:span></text:p>
      <text:p text:style-name="P1885"><text:span text:style-name="T1885_1">6.</text:span><text:span text:style-name="T1885_2"><text:s/>Με<text:s/>κοινή<text:s/>απόφαση<text:s/>του<text:s/>Υπουργού<text:s/>Οικονομικών<text:s/>και<text:s/>του<text:s/>αρμόδιου<text:s/>για<text:s/>τον<text:s/>αθλητισμό<text:s/>Υπουργού<text:s/>το<text:s/>καταβαλλόμενο<text:s/>ποσό<text:s/>δύναται<text:s/>να<text:s/>αυξηθεί,<text:s/>εφόσον<text:s/>το<text:s/>επιτρέπουν<text:s/>οι<text:s/>δημοσιονομικές<text:s/>συνθήκες<text:s/>κατά<text:s/>τον<text:s/>χρόνο<text:s/>έκδοσής<text:s/>της.<text:s/>Με<text:s/>την<text:s/>ίδια<text:s/>ή<text:s/>όμοια<text:s/>απόφαση<text:s/>καθορίζονται<text:s/>τα<text:s/>κριτήρια<text:s/>για<text:s/>την<text:s/>καταβολή<text:s/>του<text:s/>ποσού<text:s/>ενίσχυσης,<text:s/>οι<text:s/>κατηγορίες<text:s/>των<text:s/>δικαιούχων<text:s/>αθλητικών<text:s/>σωματείων,<text:s/>η<text:s/>βάση,<text:s/>ο<text:s/>τρόπος<text:s/>υπολογισμού<text:s/>και<text:s/>το<text:s/>ακριβές<text:s/>διανεμητέο<text:s/>ποσό<text:s/>ανά<text:s/>κατηγορία<text:s/>δικαιούχου,<text:s/>οι<text:s/>προϋποθέσεις,<text:s/>ο<text:s/>φορέας,<text:s/>οι<text:s/>εμπλεκόμενες<text:s/>υπηρεσίες<text:s/>και<text:s/>οι<text:s/>επιμέρους<text:s/>αρμοδιότη-<text:s/>τές<text:s/>τους,<text:s/>η<text:s/>διαδικασία,<text:s/>ο<text:s/>χρόνος<text:s/>και<text:s/>ο<text:s/>τρόπος<text:s/>καταβολής,<text:s/>ο<text:s/>χρόνος<text:s/>και<text:s/>ο<text:s/>τρόπος<text:s/>ελέγχου<text:s/>των<text:s/>κριτηρίων<text:s/>για<text:s/>τη<text:s/>χορήγησή<text:s/>του<text:s/>ανά<text:s/>κατηγορία<text:s/>δικαιούχων,<text:s/>καθώς<text:s/>και<text:s/>κάθε<text:s/>άλλο<text:s/>ζήτημα<text:s/>τεχνικού<text:s/>ή<text:s/>λεπτομερειακού<text:s/>χαρακτήρα.</text:span></text:p>
      <text:h text:style-name="P1886" text:outline-level="6"><text:span text:style-name="T1886_1">Άρθρο<text:s/>143</text:span></text:h>
      <text:h text:style-name="P1887" text:outline-level="6"><text:span text:style-name="T1887_1">Αρχαιρεσίες<text:s/>των<text:s/>αθλητικών<text:s/>ομοσπονδιών<text:s/>για<text:s/>το<text:s/>έτος<text:s/>2020</text:span></text:h>
      <text:p text:style-name="P1888"><text:span text:style-name="T1888_1">1.</text:span><text:span text:style-name="T1888_2"><text:s/>Ειδικά<text:s/>για<text:s/>το<text:s/>έτος<text:s/>2020,<text:s/>οι<text:s/>γενικές<text:s/>συνελεύσεις<text:s/>για<text:s/>τις<text:s/>αρχαιρεσίες<text:s/>των<text:s/>αθλητικών<text:s/>ομοσπονδιών<text:s/>συγκαλούνται<text:s/>και<text:s/>οι<text:s/>εκλογές<text:s/>για<text:s/>την<text:s/>ανάδειξη<text:s/>των<text:s/>καταστατικών<text:s/>οργάνων<text:s/>τους<text:s/>διεξάγονται<text:s/>υποχρεωτικά<text:s/>εντός<text:s/>του<text:s/>τελευταίου<text:s/>διμήνου<text:s/>του<text:s/>έτους<text:s/>αυτού,<text:s/>κατά<text:s/>παρέκκλιση<text:s/>των<text:s/>οριζόμενων<text:s/>στην<text:s/>παρ.<text:s/>1<text:s/>του<text:s/>άρθρου<text:s/>22<text:s/>του<text:s/>ν.<text:s/>2725/1999<text:s/>(Α΄<text:s/>121)<text:s/>και<text:s/>στο<text:s/>καταστατικό<text:s/>της<text:s/>οικείας<text:s/>αθλητικής<text:s/>ομοσπονδίας.</text:span></text:p>
      <text:p text:style-name="P1889"><text:span text:style-name="T1889_1">2.</text:span><text:span text:style-name="T1889_2"><text:s/>Οι<text:s/>θητείες<text:s/>των<text:s/>διοικητικών<text:s/>συμβουλίων<text:s/>και<text:s/>κάθε<text:s/>άλλου<text:s/>καταστατικού<text:s/>οργάνου<text:s/>των<text:s/>αθλητικών<text:s/>ομοσπονδιών,<text:s/>οι<text:s/>οποίες,<text:s/>βάσει<text:s/>του<text:s/>οικείου<text:s/>καταστατικού,<text:s/>λήγουν<text:s/>έως<text:s/>την<text:s/>31η.10.2020,<text:s/>παρατείνονται<text:s/>έως<text:s/>την<text:s/>31η.12.2020.</text:span></text:p>
      <text:h text:style-name="P1890" text:outline-level="6"><text:span text:style-name="T1890_1">Άρθρο<text:s/>144</text:span></text:h>
      <text:h text:style-name="P1891" text:outline-level="6"><text:span text:style-name="T1891_1">Έναρξη<text:s/>ισχύος</text:span></text:h>
      <text:p text:style-name="P1892"><text:span text:style-name="T1892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1893"><text:span text:style-name="T189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94"><text:span text:style-name="T1894_1">Αθήνα,<text:s/>31<text:s/>Ιουλίου<text:s/>2020</text:span></text:p>
      <text:p text:style-name="P1895"><text:span text:style-name="T1895_1">Η<text:s/>Πρόεδρος<text:s/>της<text:s/>Δημοκρατίας</text:span></text:p>
      <text:p text:style-name="P1896"><text:span text:style-name="T1896_1">ΚΑΤΕΡΙΝΑ<text:s/>ΣΑΚΕΛΛΑΡΟΠΟΥΛΟΥ</text:span></text:p>
      <text:p text:style-name="P1897"><text:span text:style-name="T1897_1">Θεωρήθηκε<text:s/>και<text:s/>τέθηκε<text:s/>η<text:s/>Μεγάλη<text:s/>Σφραγίδα<text:s/>του<text:s/>Κράτους.</text:span></text:p>
      <text:p text:style-name="P1898"><text:span text:style-name="T1898_1">Αθήνα,<text:s/>31<text:s/>Ιουλίου<text:s/>2020</text:span></text:p>
      <text:p text:style-name="P1899"><text:span text:style-name="T1899_1">Ο<text:s/>επί<text:s/>της<text:s/>Δικαιοσύνης<text:s/>Υπουργός</text:span></text:p>
      <text:p text:style-name="P1900"><text:span text:style-name="T1900_1">ΚΩΝΣΤΑΝΤΙΝΟΣ<text:s/>ΤΣΙΑΡΑΣ</text:span></text:p>
      <text:p text:style-name="P1901"><text:span text:style-name="T1901_1">ΕΘΝΙΚΟ<text:s/>ΤΥΠΟΓΡΑΦΕΙΟ</text:span></text:p>
      <text:p text:style-name="P1902"><text:span text:style-name="T1902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903"><text:span text:style-name="T1903_1">1.<text:s/></text:span><text:span text:style-name="T1903_2">ΦΥΛΛΟ<text:s/>ΤΗΣ<text:s/>ΕΦΗΜΕΡΙΔΑΣ<text:s/>ΤΗΣ<text:s/>ΚΥΒΕΡΝΗΣΕΩΣ<text:s/>(ΦΕΚ)</text:span></text:p>
      <text:p text:style-name="P1904"><text:span text:style-name="T1904_1">•<text:s/>Τα<text:s/></text:span><text:span text:style-name="T1904_2">ΦΕΚ<text:s/>σε<text:s/>ηλεκτρονική<text:s/>μορφή<text:s/></text:span><text:span text:style-name="T1904_3">διατίθενται<text:s/>δωρεάν<text:s/>στο<text:s/></text:span><text:span text:style-name="T1904_4"><text:a xlink:type="simple" xlink:href="http://www.et.gr"><text:span text:style-name="T1904_5">www.et.gr</text:span></text:a></text:span><text:span text:style-name="T1904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904_7"><text:a xlink:type="simple" xlink:href="http://www.et.gr"><text:span text:style-name="T1904_8">www.et.gr</text:span></text:a></text:span><text:span text:style-name="T1904_9">.</text:span></text:p>
      <text:p text:style-name="P1905"><text:span text:style-name="T1905_1">•<text:s/>Τα<text:s/></text:span><text:span text:style-name="T1905_2">ΦΕΚ<text:s/>σε<text:s/>έντυπη<text:s/>μορφή<text:s/></text:span><text:span text:style-name="T1905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906"><text:span text:style-name="T1906_1">•<text:s/></text:span><text:span text:style-name="T1906_2">Τρόποι<text:s/>αποστολής<text:s/>κειμένων<text:s/>προς<text:s/>δημοσίευση:</text:span></text:p>
      <text:p text:style-name="P1907"><text:span text:style-name="T1907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907_2"><text:a xlink:type="simple" xlink:href="mailto:webmaster.et@et.gr"><text:span text:style-name="T1907_3">webmaster.et@et.gr</text:span></text:a></text:span><text:span text:style-name="T1907_4">με<text:s/>χρήση<text:s/>προηγμένης<text:s/>ψηφιακής<text:s/>υπογραφής<text:s/>και<text:s/>χρονοσήμανσης.</text:span></text:p>
      <text:p text:style-name="P1908"><text:span text:style-name="T1908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909"><text:span text:style-name="T1909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909_2"><text:a xlink:type="simple" xlink:href="http://www.et.gr"><text:span text:style-name="T1909_3">www.et.gr</text:span></text:a></text:span><text:span text:style-name="T1909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910"><text:span text:style-name="T1910_1">2.<text:s/></text:span><text:span text:style-name="T1910_2">ΕΚΤΥΠΩΤΙΚΕΣ<text:s/>-<text:s/>ΕΚΔΟΤΙΚΕΣ<text:s/>ΑΝΑΓΚΕΣ<text:s/>ΤΟΥ<text:s/>ΔΗΜΟΣΙΟΥ</text:span></text:p>
      <text:p text:style-name="P1911"><text:span text:style-name="T1911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912"><text:span text:style-name="T1912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5">
        <table:table-column table:style-name="Column11"/>
        <table:table-column table:style-name="Column12"/>
        <table:table-column table:style-name="Column13"/>
        <table:table-row table:style-name="Row36">
          <table:table-cell table:style-name="Cell90">
            <text:p text:style-name="P1913"><text:span text:style-name="T1913_1">Ταχυδρομική<text:s/>Διεύθυνση:<text:s/></text:span><text:span text:style-name="T1913_2">Καποδιστρίου<text:s/>34,<text:s/>τ.κ.<text:s/>10432,<text:s/>Αθήνα</text:span></text:p>
          </table:table-cell>
          <table:table-cell table:style-name="Cell91">
            <text:p text:style-name="P1914"><text:span text:style-name="T1914_1">Ιστότοπος:<text:s/></text:span><text:span text:style-name="T1914_2"><text:a xlink:type="simple" xlink:href="http://www.et.gr"><text:span text:style-name="T1914_3">www.et.gr</text:span></text:a></text:span></text:p>
          </table:table-cell>
          <table:table-cell table:style-name="Cell92">
            <text:p text:style-name="P1915"/>
          </table:table-cell>
        </table:table-row>
        <table:table-row table:style-name="Row37">
          <table:table-cell table:style-name="Cell93">
            <text:p text:style-name="P1916"><text:span text:style-name="T1916_1">ΤΗΛΕΦΩΝΙΚΟ<text:s/>ΚΕΝΤΡΟ:<text:s/>210<text:s/>5279000<text:s/>-<text:s/>fax:<text:s/>210<text:s/>5279054</text:span></text:p>
          </table:table-cell>
          <table:table-cell table:style-name="Cell94">
            <text:p text:style-name="P1917"><text:span text:style-name="T1917_1">Πληροφορίες<text:s/>σχετικά<text:s/>με<text:s/>την<text:s/>λειτουργία<text:s/>του<text:s/>ιστότοπου:<text:s/></text:span><text:span text:style-name="T1917_2"><text:a xlink:type="simple" xlink:href="mailto:helpdesk.et@et.gr"><text:span text:style-name="T1917_3">helpdesk.et@et.gr</text:span></text:a></text:span></text:p>
          </table:table-cell>
          <table:table-cell table:style-name="Cell95">
            <text:p text:style-name="P1918"/>
          </table:table-cell>
        </table:table-row>
        <table:table-row table:style-name="Row38">
          <table:table-cell table:style-name="Cell96">
            <text:p text:style-name="P1919"><text:span text:style-name="T1919_1">ΕΞΥΠΗΡΕΤΗΣΗ<text:s/>ΚΟΙΝΟΥ</text:span></text:p>
            <text:p text:style-name="P1920"><text:span text:style-name="T1920_1">Πωλήσεις<text:s/>-<text:s/>Συνδρομές:<text:s/></text:span><text:span text:style-name="T1920_2">(Ισόγειο,<text:s/>τηλ.<text:s/>210<text:s/>5279178<text:s/>-<text:s/>180)</text:span></text:p>
            <text:p text:style-name="P1921"><text:span text:style-name="T1921_1">Πληροφορίες:<text:s/></text:span><text:span text:style-name="T1921_2">(Ισόγειο,<text:s/>Γρ.<text:s/>3<text:s/>και<text:s/>τηλεφ.<text:s/>κέντρο<text:s/>210<text:s/>5279000)</text:span></text:p>
            <text:p text:style-name="P1922"><text:span text:style-name="T1922_1">Παραλαβή<text:s/>Δημ.<text:s/>Ύλης:<text:s/></text:span><text:span text:style-name="T1922_2">(Ισόγειο,<text:s/>τηλ.<text:s/>210<text:s/>5279167,<text:s/>210<text:s/>5279139)</text:span></text:p>
            <text:p text:style-name="P1923"><text:span text:style-name="T1923_1">Ωράριο<text:s/>για<text:s/>το<text:s/>κοινό:<text:s/></text:span><text:span text:style-name="T1923_2">Δευτέρα<text:s/>ως<text:s/>Παρασκευή:<text:s/>8:00<text:s/>-<text:s/>13:30</text:span></text:p>
          </table:table-cell>
          <table:table-cell table:style-name="Cell97">
            <text:p text:style-name="P1924"/>
          </table:table-cell>
          <table:table-cell table:style-name="Cell98">
            <text:p text:style-name="P1925"/>
          </table:table-cell>
        </table:table-row>
        <table:table-row table:style-name="Row39">
          <table:table-cell table:style-name="Cell99">
            <text:p text:style-name="P1926"/>
          </table:table-cell>
          <table:table-cell table:style-name="Cell100">
            <text:p text:style-name="P1927"><text:span text:style-name="T1927_1">Αποστολή<text:s/>ψηφιακά<text:s/>υπογεγραμμένων<text:s/>εγγράφων<text:s/>προς<text:s/>δημοσίευση<text:s/>στο<text:s/>ΦΕΚ:<text:s/></text:span><text:span text:style-name="T1927_2"><text:a xlink:type="simple" xlink:href="mailto:webmaster.et@et.gr"><text:span text:style-name="T1927_3">webmaster.et@et.gr</text:span></text:a></text:span></text:p>
          </table:table-cell>
          <table:table-cell table:style-name="Cell101">
            <text:p text:style-name="P1928"/>
          </table:table-cell>
        </table:table-row>
        <table:table-row table:style-name="Row40">
          <table:table-cell table:style-name="Cell102">
            <text:p text:style-name="P1929"/>
          </table:table-cell>
          <table:table-cell table:style-name="Cell103">
            <text:p text:style-name="P1930"><text:span text:style-name="T1930_1">Πληροφορίες<text:s/>για<text:s/>γενικό<text:s/>πρωτόκολλο<text:s/>και<text:s/>αλληλογραφία:<text:s/></text:span><text:span text:style-name="T1930_2"><text:a xlink:type="simple" xlink:href="mailto:grammateia@et.gr"><text:span text:style-name="T1930_3">grammateia@et.gr</text:span></text:a></text:span></text:p>
          </table:table-cell>
          <table:table-cell table:style-name="Cell104">
            <text:p text:style-name="P1931"/>
          </table:table-cell>
        </table:table-row>
      </table:table>
      <text:p text:style-name="P1932"><text:span text:style-name="T1932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