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1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1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1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 style:parent-style-name="article-num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1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1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1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1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1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1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1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>
      <style:text-properties fo:language="el" fo:language-asian="el" style:text-underline-style="solid" style:text-underline-color="font-color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9cm"/>
    </style:style>
    <style:style style:name="Column2" style:family="table-column">
      <style:table-column-properties style:column-width="14.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T549_2" style:family="text"/>
    <style:style style:name="T549_3" style:family="text" style:parent-style-name="Internet_20_link">
      <style:text-properties fo:color="#0000ee" fo:language="el" fo:language-asian="el"/>
    </style:style>
    <style:style style:name="T549_4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T570_2" style:family="text">
      <style:text-properties fo:language="el" fo:language-asian="el" style:text-underline-style="solid" style:text-underline-color="font-color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1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1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202cm"/>
    </style:style>
    <style:style style:name="Column4" style:family="table-column">
      <style:table-column-properties style:column-width="11.308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812cm"/>
    </style:style>
    <style:style style:name="Column6" style:family="table-column">
      <style:table-column-properties style:column-width="11.6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182cm"/>
    </style:style>
    <style:style style:name="Column8" style:family="table-column">
      <style:table-column-properties style:column-width="13.328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text-align="justify" fo:margin-top="0.423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94cm"/>
    </style:style>
    <style:style style:name="Column10" style:family="table-column">
      <style:table-column-properties style:column-width="13.57cm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3.182cm"/>
    </style:style>
    <style:style style:name="Column12" style:family="table-column">
      <style:table-column-properties style:column-width="13.328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text-align="justify" fo:margin-top="0.423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5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2.94cm"/>
    </style:style>
    <style:style style:name="Column14" style:family="table-column">
      <style:table-column-properties style:column-width="13.5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4.838cm"/>
    </style:style>
    <style:style style:name="Column16" style:family="table-column">
      <style:table-column-properties style:column-width="11.672cm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paragraph-properties fo:text-align="justify" fo:margin-top="0.423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text-align="justify" fo:margin-top="0.423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3.447cm"/>
    </style:style>
    <style:style style:name="Column18" style:family="table-column">
      <style:table-column-properties style:column-width="13.063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3.182cm"/>
    </style:style>
    <style:style style:name="Column20" style:family="table-column">
      <style:table-column-properties style:column-width="13.328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2" style:family="paragraph" style:parent-style-name="Normal">
      <style:paragraph-properties fo:text-align="justify" fo:margin-top="0.423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Heading_20_1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1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1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1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 style:parent-style-name="article-num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Heading_20_1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1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1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1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1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1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1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1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Heading_20_1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1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Heading_20_1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1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Heading_20_1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1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Heading_20_1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1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Heading_20_1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1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7.207cm"/>
    </style:style>
    <style:style style:name="Column22" style:family="table-column">
      <style:table-column-properties style:column-width="9.303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0" style:family="paragraph" style:parent-style-name="Normal">
      <style:paragraph-properties fo:text-align="justify" fo:margin-top="0.423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2" style:family="paragraph" style:parent-style-name="Normal">
      <style:paragraph-properties fo:text-align="justify" fo:margin-top="0.423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4" style:family="paragraph" style:parent-style-name="Normal">
      <style:paragraph-properties fo:text-align="justify" fo:margin-top="0.423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text-align="justify" fo:margin-top="0.423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paragraph-properties fo:text-align="justify" fo:margin-top="0.423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9" style:family="paragraph" style:parent-style-name="Normal">
      <style:paragraph-properties fo:text-align="justify" fo:margin-top="0.423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1" style:family="paragraph" style:parent-style-name="Normal">
      <style:paragraph-properties fo:text-align="justify" fo:margin-top="0.423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3" style:family="paragraph" style:parent-style-name="Normal">
      <style:paragraph-properties fo:text-align="justify" fo:margin-top="0.423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9" style:family="paragraph" style:parent-style-name="Normal">
      <style:paragraph-properties fo:text-align="justify" fo:margin-top="0.423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paragraph-properties fo:text-align="justify" fo:margin-top="0.423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2" style:family="paragraph" style:parent-style-name="Normal">
      <style:paragraph-properties fo:text-align="justify" fo:margin-top="0.423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3" style:family="paragraph" style:parent-style-name="Normal">
      <style:paragraph-properties fo:text-align="justify" fo:margin-top="0.423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paragraph-properties fo:text-align="justify" fo:margin-top="0.423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Normal">
      <style:paragraph-properties fo:text-align="justify" fo:margin-top="0.423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font-style="italic" style:font-style-asian="italic" style:font-style-complex="italic"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6" style:family="text">
      <style:text-properties fo:language="el" fo:language-asian="el"/>
    </style:style>
    <style:style style:name="T1291_7" style:family="text"/>
    <style:style style:name="T1291_8" style:family="text" style:parent-style-name="Internet_20_link">
      <style:text-properties fo:color="#0000ee" fo:language="el" fo:language-asian="el"/>
    </style:style>
    <style:style style:name="T1291_9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T1294_2" style:family="text"/>
    <style:style style:name="T12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4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/>
    <style:style style:name="T12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4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6.613cm"/>
    </style:style>
    <style:style style:name="Column24" style:family="table-column">
      <style:table-column-properties style:column-width="9.393cm"/>
    </style:style>
    <style:style style:name="Column25" style:family="table-column">
      <style:table-column-properties style:column-width="0.504cm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1_2" style:family="text"/>
    <style:style style:name="T13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4_2" style:family="text"/>
    <style:style style:name="T13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07" style:family="paragraph" style:parent-style-name="Normal">
      <style:paragraph-properties fo:text-align="justify" fo:margin-top="0.423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4_2" style:family="text"/>
    <style:style style:name="T13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7_2" style:family="text"/>
    <style:style style:name="T13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(Το<text:s/>παρόν<text:s/>ΦΕΚ<text:s/>επανεκτυπώθηκε<text:s/>λόγω<text:s/>λάθους)</text:span></text:p>
      <text:p text:style-name="P3"><text:span text:style-name="T3_1">NOMOΣ<text:s/>ΥΠ’<text:s/>ΑΡΙΘΜ.<text:s/>4722</text:span></text:p>
      <text:p text:style-name="P4"><text:span text:style-name="T4_1">Κύρωση:<text:s/>α)<text:s/>της<text:s/>από<text:s/>10.8.2020<text:s/>Πράξης<text:s/>Νομοθετικού<text:s/>Περιεχομένου<text:s/>«Επείγουσες<text:s/>ρυθμίσεις<text:s/>αντιμετώπισης<text:s/>εκτάκτων<text:s/>αναγκών<text:s/>του<text:s/>Εθνικού<text:s/>Συστήματος<text:s/>Υγείας,<text:s/>προστασίας<text:s/>από<text:s/>τη<text:s/>διασπορά<text:s/>του<text:s/>κορωνοϊού<text:s/>COVID-19,<text:s/>στήριξης<text:s/>της<text:s/>αγοράς<text:s/>εργασίας<text:s/>και<text:s/>διευκόλυνσης<text:s/>της<text:s/>εκπαιδευτικής<text:s/>διαδικασίας»<text:s/>(A΄<text:s/>157)<text:s/>και<text:s/>β)<text:s/>της<text:s/>από<text:s/>22.8.2020<text:s/>Πράξης<text:s/>Νομοθετικού<text:s/>Περιεχομένου<text:s/>«Έκτακτα<text:s/>μέτρα<text:s/>για<text:s/>την<text:s/>ενίσχυση<text:s/>των<text:s/>αστικών<text:s/>συγκοινωνιών,<text:s/>την<text:s/>προμήθεια<text:s/>μέσων<text:s/>ατομικής<text:s/>προστασίας<text:s/>και<text:s/>την<text:s/>πρόσληψη<text:s/>προσωπικού<text:s/>καθαριότητας<text:s/>των<text:s/>σχολικών<text:s/>μονάδων,<text:s/>τη<text:s/>στήριξη<text:s/>των<text:s/>τουριστικών<text:s/>επιχειρήσεων<text:s/>και<text:s/>της<text:s/>αγοράς<text:s/>εργασίας<text:s/>και<text:s/>την<text:s/>ενίσχυση<text:s/>της<text:s/>Γενικής<text:s/>Γραμματείας<text:s/>Πολιτικής<text:s/>Προστασίας<text:s/>προς<text:s/>αντιμετώπιση<text:s/>των<text:s/>συνεπειών<text:s/>της<text:s/>πανδημίας<text:s/>του<text:s/>κορωνοϊού<text:s/>COVID-19,<text:s/>καθώς<text:s/>και<text:s/>τη<text:s/>στήριξη<text:s/>των<text:s/>πλημμυροπαθών<text:s/>της<text:s/>Εύβοιας<text:s/>που<text:s/>επλήγησαν<text:s/>κατά<text:s/>τις<text:s/>πλημμύρες<text:s/>της<text:s/>8ης<text:s/>και<text:s/>9ης<text:s/>Αυγούστου<text:s/>2020»<text:s/>(Α΄<text:s/>161)<text:s/>και<text:s/>άλλες<text:s/>διατάξεις<text:s/>για<text:s/>την<text:s/>αντιμετώπιση<text:s/>των<text:s/>συνεπειών<text:s/>της<text:s/>πανδημίας<text:s/>του<text:s/>κορωνοϊού<text:s/>COVID-19<text:s/>και<text:s/>άλλων<text:s/>επειγόντων<text:s/>ζητημάτων.</text:span></text:p>
      <text:p text:style-name="P5"><text:span text:style-name="T5_1">Η<text:s/>ΠΡΟΕΔΡΟΣ</text:span></text:p>
      <text:p text:style-name="P6"><text:span text:style-name="T6_1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p text:style-name="P8"><text:span text:style-name="T8_1">Πίνακας<text:s/>περιεχομένων</text:span></text:p>
      <text:h text:style-name="P9" text:outline-level="6"><text:span text:style-name="T9_1">Άρθρο<text:s/>1<text:s/></text:span></text:h>
      <text:h text:style-name="P10" text:outline-level="6"><text:span text:style-name="T10_1">-<text:s/>Κύρωση<text:s/>της<text:s/>από<text:s/>10.8.2020<text:s/>Π.Ν.Π.<text:s/>«Επείγουσες<text:s/>ρυθμίσεις<text:s/>αντιμετώπισης<text:s/>εκτάκτων<text:s/>αναγκών<text:s/>του<text:s/>Εθνικού<text:s/>Συστήματος<text:s/>Υγείας,<text:s/>προστασίας<text:s/>από<text:s/>τη<text:s/>δια-<text:s/>σπορά<text:s/>του<text:s/>κορωνοϊού<text:s/>COVID-19,<text:s/>στήριξης<text:s/>της<text:s/>αγοράς<text:s/>εργασίας<text:s/>και<text:s/>διευκόλυνσης<text:s/>της<text:s/>εκπαιδευτικής<text:s/>διαδικασίας»<text:s/>(A΄<text:s/>157)</text:span></text:h>
      <text:h text:style-name="P11" text:outline-level="1"><text:span text:style-name="T11_1">Μέρος<text:s/>Α΄:<text:s/></text:span></text:h>
      <text:h text:style-name="P12" text:outline-level="1"><text:span text:style-name="T12_1">ΔΙΑΤΑΞΕΙΣ<text:s/>ΑΡΜΟΔΙΟΤΗΤΑΣ<text:s/>ΥΠΟΥΡΓΕΙΟΥ<text:s/>ΕΡΓΑΣΙΑΣ<text:s/>ΚΑΙ<text:s/>ΚΟΙΝΩΝΙΚΩΝ<text:s/>ΥΠΟΘΕΣΕΩΝ</text:span></text:h>
      <text:h text:style-name="P13" text:outline-level="6"><text:span text:style-name="T13_1">Άρθρο<text:s/>πρώτο<text:s/></text:span></text:h>
      <text:h text:style-name="P14" text:outline-level="6"><text:span text:style-name="T14_1">–<text:s/>Αναστολή<text:s/>συμβάσεων<text:s/>εργασίας<text:s/>εργαζομένων<text:s/>σε<text:s/>επιχειρήσεις-εργοδότες<text:s/>που<text:s/>πλήττονται<text:s/>σημαντικά<text:s/>για<text:s/>τους<text:s/>μήνες<text:s/>Αύγουστο<text:s/>και<text:s/>Σεπτέμβριο<text:s/>2020<text:s/>Άρθρο<text:s/>δεύτερο<text:s/>-<text:s/>Ένταξη<text:s/>εργαζομένων<text:s/>στον<text:s/>μηχανισμό<text:s/>«ΣΥΝ-ΕΡΓΑΣΙΑ»</text:span></text:h>
      <text:h text:style-name="P15" text:outline-level="1"><text:span text:style-name="T15_1">Μέρος<text:s/>Β΄:<text:s/></text:span></text:h>
      <text:h text:style-name="P16" text:outline-level="1"><text:span text:style-name="T16_1">ΔΙΑΤΑΞΕΙΣ<text:s/>ΑΡΜΟΔΙΟΤΗΤΑΣ<text:s/>ΥΠΟΥΡΓΕΙΟΥ<text:s/>ΑΝΑΠΤΥΞΗΣ<text:s/>ΚΑΙ<text:s/>ΕΠΕΝΔΥΣΕΩΝ</text:span></text:h>
      <text:h text:style-name="P17" text:outline-level="6"><text:span text:style-name="T17_1">Άρθρο<text:s/>τρίτο<text:s/></text:span></text:h>
      <text:h text:style-name="P18" text:outline-level="6"><text:span text:style-name="T18_1">-<text:s/>Εισαγωγή<text:s/>μετουσιωμένης<text:s/>αιθυλικής<text:s/>αλκοόλης</text:span></text:h>
      <text:h text:style-name="P19" text:outline-level="6"><text:span text:style-name="T19_1">Άρθρο<text:s/>τέταρτο<text:s/></text:span></text:h>
      <text:h text:style-name="P20" text:outline-level="6"><text:span text:style-name="T20_1">-<text:s/>Χρήση<text:s/>προϊόντων<text:s/>δειγματισμού</text:span></text:h>
      <text:h text:style-name="P21" text:outline-level="1"><text:span text:style-name="T21_1">Μέρος<text:s/>Γ΄:<text:s/></text:span></text:h>
      <text:h text:style-name="P22" text:outline-level="1"><text:span text:style-name="T22_1">ΔΙΑΤΑΞΕΙΣ<text:s/>ΑΡΜΟΔΙΟΤΗΤΑΣ<text:s/>ΥΠΟΥΡΓΕΙΟΥ<text:s/>ΥΓΕΙΑΣ</text:span></text:h>
      <text:h text:style-name="P23" text:outline-level="6"><text:span text:style-name="T23_1">Άρθρο<text:s/>πέμπτο<text:s/></text:span></text:h>
      <text:h text:style-name="P24" text:outline-level="6"><text:span text:style-name="T24_1">-<text:s/>Έκτακτες<text:s/>προμήθειες<text:s/>ανταλλακτικών<text:s/>ΕΚΑΒ</text:span></text:h>
      <text:h text:style-name="P25" text:outline-level="6"><text:span text:style-name="T25_1">Άρθρο<text:s/>έκτο<text:s/></text:span></text:h>
      <text:h text:style-name="P26" text:outline-level="6"><text:span text:style-name="T26_1">-<text:s/>Παράταση<text:s/>συμβάσεων<text:s/>επαγγελματιών<text:s/>υγείας<text:s/>και<text:s/>διοικητικού<text:s/>προσωπικού<text:s/>ΕΟΔΥ<text:s/>-<text:s/>Τροποποίηση<text:s/>του<text:s/>άρθρου<text:s/>26<text:s/>του<text:s/>ν.<text:s/>4708/2020</text:span></text:h>
      <text:h text:style-name="P27" text:outline-level="6"><text:span text:style-name="T27_1">Άρθρο<text:s/>έβδομο<text:s/></text:span></text:h>
      <text:h text:style-name="P28" text:outline-level="6"><text:span text:style-name="T28_1">-<text:s/>Απασχόληση<text:s/>προσωπικού<text:s/>Κινητών<text:s/>Μονάδων<text:s/>Υγείας<text:s/>(Κ.ΟΜ.Υ.)<text:s/>με<text:s/>καθεστώς<text:s/>πλήρους<text:s/>απασχόλησης</text:span></text:h>
      <text:h text:style-name="P29" text:outline-level="6"><text:span text:style-name="T29_1">Άρθρο<text:s/>όγδοο<text:s/></text:span></text:h>
      <text:h text:style-name="P30" text:outline-level="6"><text:span text:style-name="T30_1">-<text:s/>Απασχόληση<text:s/>ιδιωτών<text:s/>ιατρών<text:s/>σε<text:s/>δημόσια<text:s/>νοσοκομεία<text:s/>για<text:s/>την<text:s/>αντιμετώπιση<text:s/>έκτακτων<text:s/>αναγκών<text:s/>-<text:s/>Αντικατάσταση<text:s/>του<text:s/>άρθρου<text:s/>δέκατου<text:s/>τέταρτου<text:s/>της<text:s/>από<text:s/>13.4.2020<text:s/>Π.Ν.Π.,<text:s/>η<text:s/>οποία<text:s/>κυρώθηκε<text:s/>με<text:s/>το<text:s/>άρθρο<text:s/>1<text:s/>του<text:s/>ν.<text:s/>4690/2020</text:span></text:h>
      <text:h text:style-name="P31" text:outline-level="6"><text:span text:style-name="T31_1">Άρθρο<text:s/>ένατο<text:s/></text:span></text:h>
      <text:h text:style-name="P32" text:outline-level="6"><text:span text:style-name="T32_1">-<text:s/>Αποζημίωση<text:s/>δαπανών<text:s/>νοσοκομείων<text:s/>από<text:s/>εξετάσεις<text:s/>βιολογικού<text:s/>υλικού<text:s/>-<text:s/>Αντικατάσταση<text:s/>της<text:s/>παρ.<text:s/>2<text:s/>του<text:s/>άρθρου<text:s/>39<text:s/>του<text:s/>ν.<text:s/>4715/2020</text:span></text:h>
      <text:h text:style-name="P33" text:outline-level="6"><text:span text:style-name="T33_1">Άρθρο<text:s/>δέκατο<text:s/></text:span></text:h>
      <text:h text:style-name="P34" text:outline-level="6"><text:span text:style-name="T34_1">-<text:s/>Διενέργεια<text:s/>προμηθειών<text:s/>από<text:s/>Υγειονομικές<text:s/>Περιφέρειες<text:s/>ως<text:s/>Κεντρικές<text:s/>Αρχές<text:s/>Αγορών<text:s/>για<text:s/>την<text:s/>αντιμετώπιση<text:s/>του<text:s/>κορωνοϊού<text:s/>COVID-19</text:span></text:h>
      <text:h text:style-name="P35" text:outline-level="6"><text:span text:style-name="T35_1">Άρθρο<text:s/></text:span></text:h>
      <text:h text:style-name="P36" text:outline-level="6"><text:span text:style-name="T36_1">ενδέκατο<text:s/>-<text:s/>Διενέργεια<text:s/>προμηθειών<text:s/>ιατροτεχνολογικών<text:s/>τεστ<text:s/>για<text:s/>την<text:s/>αντιμετώπιση<text:s/>του<text:s/>κορωνοϊού<text:s/>COVID-19</text:span></text:h>
      <text:h text:style-name="P37" text:outline-level="6"><text:span text:style-name="T37_1">Άρθρο<text:s/></text:span></text:h>
      <text:h text:style-name="P38" text:outline-level="6"><text:span text:style-name="T38_1">δωδέκατο<text:s/>-<text:s/>Πρόσβαση<text:s/>ΕΟΔΥ<text:s/>στο<text:s/>Μητρώο<text:s/>Ασθενών<text:s/>COVID-19<text:s/>και<text:s/>δυνατότητα<text:s/>καταχώρησης,<text:s/>επεξεργασίας<text:s/>και<text:s/>ανάλυσης<text:s/>δεδομένων<text:s/>του<text:s/>Μητρώου</text:span></text:h>
      <text:h text:style-name="P39" text:outline-level="6"><text:span text:style-name="T39_1">Άρθρο<text:s/>δέκατο<text:s/></text:span></text:h>
      <text:h text:style-name="P40" text:outline-level="6"><text:span text:style-name="T40_1">τρίτο<text:s/>-<text:s/>Διάθεση<text:s/>ειδικού<text:s/>εξοπλισμού<text:s/>Μ.Ε.Θ.<text:s/>και<text:s/>Μ.Α.Φ.<text:s/>και<text:s/>έκτακτη<text:s/>ανάπτυξη<text:s/>κλινών<text:s/>Μ.Ε.Θ.<text:s/>και<text:s/>Μ.Α.Φ.<text:s/>λόγω<text:s/>έκτακτων<text:s/>αναγκών<text:s/>δημόσιας<text:s/>υγείας</text:span></text:h>
      <text:h text:style-name="P41" text:outline-level="6"><text:span text:style-name="T41_1">Άρθρο<text:s/>δέκατο<text:s/></text:span></text:h>
      <text:h text:style-name="P42" text:outline-level="6"><text:span text:style-name="T42_1">τέταρτο<text:s/>-<text:s/>Έκδοση<text:s/>οικοδομικών<text:s/>αδειών<text:s/>για<text:s/>Μ.Ε.Θ.,<text:s/>Μ.Α.Φ.<text:s/>και<text:s/>Τ.Ε.Π.</text:span></text:h>
      <text:h text:style-name="P43" text:outline-level="6"><text:span text:style-name="T43_1">Άρθρο<text:s/>δέκατο<text:s/></text:span></text:h>
      <text:h text:style-name="P44" text:outline-level="6"><text:span text:style-name="T44_1">πέμπτο<text:s/>-<text:s/>Παράταση<text:s/>συμβάσεων<text:s/>οικογενειακών<text:s/>ιατρών</text:span></text:h>
      <text:h text:style-name="P45" text:outline-level="6"><text:span text:style-name="T45_1">Άρθρο<text:s/>δέκατο<text:s/></text:span></text:h>
      <text:h text:style-name="P46" text:outline-level="6"><text:span text:style-name="T46_1">έκτο<text:s/>-<text:s/>Τρόπος<text:s/>διάθεσης<text:s/>αντιβιοτικών<text:s/>φαρμάκων</text:span></text:h>
      <text:h text:style-name="P47" text:outline-level="1"><text:span text:style-name="T47_1">Μέρος<text:s/>Δ΄:<text:s/></text:span></text:h>
      <text:h text:style-name="P48" text:outline-level="1"><text:span text:style-name="T48_1">ΔΙΑΤΑΞΕΙΣ<text:s/>ΑΡΜΟΔΙΟΤΗΤΑΣ<text:s/>ΥΠΟΥΡΓΕΙΟΥ<text:s/>ΠΑΙΔΕΙΑΣ<text:s/>ΚΑΙ<text:s/>ΘΡΗΣΚΕΥΜΑΤΩΝ</text:span></text:h>
      <text:h text:style-name="P49" text:outline-level="6"><text:span text:style-name="T49_1">Άρθρο<text:s/>δέκατο<text:s/></text:span></text:h>
      <text:h text:style-name="P50" text:outline-level="6"><text:span text:style-name="T50_1">έβδομο<text:s/>-<text:s/>Παροχή<text:s/>σύγχρονης<text:s/>εξ<text:s/>απο-<text:s/>στάσεως<text:s/>εκπαίδευσης</text:span></text:h>
      <text:h text:style-name="P51" text:outline-level="1"><text:span text:style-name="T51_1">Μέρος<text:s/>Ε΄:<text:s/></text:span></text:h>
      <text:h text:style-name="P52" text:outline-level="1"><text:span text:style-name="T52_1">ΔΙΑΤΑΞΕΙΣ<text:s/>ΑΡΜΟΔΙΟΤΗΤΑΣ<text:s/>ΥΠΟΥΡΓΕΙΟΥ<text:s/>ΜΕΤΑΝΑΣΤΕΥΣΗΣ<text:s/>ΚΑΙ<text:s/>ΑΣΥΛΟΥ</text:span></text:h>
      <text:h text:style-name="P53" text:outline-level="6"><text:span text:style-name="T53_1">Άρθρο<text:s/>δέκατο<text:s/></text:span></text:h>
      <text:h text:style-name="P54" text:outline-level="6"><text:span text:style-name="T54_1">όγδοο<text:s/>-<text:s/>Παράταση<text:s/>ισχύος<text:s/>συμβάσεων<text:s/>εργασίας<text:s/>Ιδιωτικού<text:s/>Δικαίου<text:s/>Ορισμένου<text:s/>Χρόνου<text:s/>στις<text:s/>δομές<text:s/>φιλοξενίας<text:s/>μεταναστών<text:s/>λόγω<text:s/>εξαιρετικών<text:s/>αναγκών</text:span></text:h>
      <text:h text:style-name="P55" text:outline-level="6"><text:span text:style-name="T55_1">Άρθρο<text:s/>δέκατο<text:s/></text:span></text:h>
      <text:h text:style-name="P56" text:outline-level="6"><text:span text:style-name="T56_1">ένατο<text:s/>-<text:s/>Χρηματοδότηση<text:s/>δράσεων<text:s/>αντιμετώπισης<text:s/>του<text:s/>κορωνοϊού<text:s/>COVID-19</text:span></text:h>
      <text:h text:style-name="P57" text:outline-level="1"><text:span text:style-name="T57_1">Μέρος<text:s/>ΣΤ΄:<text:s/></text:span></text:h>
      <text:h text:style-name="P58" text:outline-level="1"><text:span text:style-name="T58_1">ΕΝΑΡΞΗ<text:s/>ΙΣΧΥΟΣ</text:span></text:h>
      <text:h text:style-name="P59" text:outline-level="6"><text:span text:style-name="T59_1">Άρθρο<text:s/></text:span></text:h>
      <text:h text:style-name="P60" text:outline-level="6"><text:span text:style-name="T60_1">εικοστό<text:s/>-<text:s/>Έναρξη<text:s/>ισχύος</text:span></text:h>
      <text:h text:style-name="P61" text:outline-level="6"><text:span text:style-name="T61_1">Άρθρο<text:s/>2<text:s/></text:span></text:h>
      <text:h text:style-name="P62" text:outline-level="6"><text:span text:style-name="T62_1">-<text:s/>Κύρωση<text:s/>της<text:s/>από<text:s/>22.8.2020<text:s/>Π.Ν.Π.<text:s/>«Έκτακτα<text:s/>μέτρα<text:s/>για<text:s/>την<text:s/>ενίσχυση<text:s/>των<text:s/>αστικών<text:s/>συγκοινωνιών,<text:s/>την<text:s/>προμήθεια<text:s/>μέσων<text:s/>ατομικής<text:s/>προστασίας<text:s/>και<text:s/>την<text:s/>πρόσληψη<text:s/>προσωπικού<text:s/>καθαριότητας<text:s/>των<text:s/>σχολικών<text:s/>μονάδων,<text:s/>τη<text:s/>στήριξη<text:s/>των<text:s/>τουριστικών<text:s/>επιχειρήσεων<text:s/>και<text:s/>της<text:s/>αγοράς<text:s/>εργασίας<text:s/>και<text:s/>την<text:s/>ενίσχυση<text:s/>της<text:s/>Γενικής<text:s/>Γραμματείας<text:s/>Πολιτικής<text:s/>Προστασίας<text:s/>προς<text:s/>αντιμετώπιση<text:s/>των<text:s/>συνεπειών<text:s/>της<text:s/>πανδημίας<text:s/>του<text:s/>κορωνοϊού<text:s/>COVID-19,<text:s/>καθώς<text:s/>και<text:s/>τη<text:s/>στήριξη<text:s/>των<text:s/>πλημμυροπαθών<text:s/>της<text:s/>Εύβοιας<text:s/>που<text:s/>επλήγησαν<text:s/>κατά<text:s/>τις<text:s/>πλημμύρες<text:s/>της<text:s/>8ης<text:s/>και<text:s/>9ης<text:s/>Αυγούστου<text:s/>2020»<text:s/>(Α΄<text:s/>161)</text:span></text:h>
      <text:h text:style-name="P63" text:outline-level="1"><text:span text:style-name="T63_1">Μέρος<text:s/>Α΄:<text:s/></text:span></text:h>
      <text:h text:style-name="P64" text:outline-level="1"><text:span text:style-name="T64_1">ΕΚΤΑΚΤΑ<text:s/>ΜΕΤΡΑ<text:s/>ΓΙΑ<text:s/>ΤΗΝ<text:s/>ΕΝΙΣΧΥΣΗ<text:s/>ΤΩΝ<text:s/>ΑΣΤΙΚΩΝ<text:s/>ΣΥΓΚΟΙΝΩΝΙΩΝ</text:span></text:h>
      <text:h text:style-name="P65" text:outline-level="6"><text:span text:style-name="T65_1">Άρθρο<text:s/>πρώτο<text:s/></text:span></text:h>
      <text:h text:style-name="P66" text:outline-level="6"><text:span text:style-name="T66_1">-<text:s/>Ενίσχυση<text:s/>στόλου<text:s/>λεωφορείων<text:s/>στην<text:s/>περιοχή<text:s/>παροχής<text:s/>συγκοινωνιακού<text:s/>έργου<text:s/>από<text:s/>τον<text:s/>Οργανισμό<text:s/>Αστικών<text:s/>Συγκοινωνιών<text:s/>Αθηνών<text:s/>Α.Ε.<text:s/>(Ο.Α.Σ.Α.<text:s/>Α.Ε.)</text:span></text:h>
      <text:h text:style-name="P67" text:outline-level="6"><text:span text:style-name="T67_1">Άρθρο<text:s/>δεύτερο<text:s/></text:span></text:h>
      <text:h text:style-name="P68" text:outline-level="6"><text:span text:style-name="T68_1">-<text:s/>Στελέχωση<text:s/>των<text:s/>αστικών<text:s/>συγκοινωνιών<text:s/>του<text:s/>Ο.Α.Σ.Α.<text:s/>Α.Ε.<text:s/>για<text:s/>την<text:s/>αντιμετώπιση<text:s/>των<text:s/>αυξημένων<text:s/>αναγκών</text:span></text:h>
      <text:h text:style-name="P69" text:outline-level="6"><text:span text:style-name="T69_1">Άρθρο<text:s/>τρίτο<text:s/></text:span></text:h>
      <text:h text:style-name="P70" text:outline-level="6"><text:span text:style-name="T70_1">-<text:s/>Θέματα<text:s/>συμβάσεων<text:s/>Οργανισμού<text:s/>Αστικών<text:s/>Συγκοινωνιών<text:s/>Θεσσαλονίκης<text:s/>(Ο.Α.Σ.Θ.)</text:span></text:h>
      <text:h text:style-name="P71" text:outline-level="1"><text:span text:style-name="T71_1">Μέρος<text:s/>Β΄:<text:s/></text:span></text:h>
      <text:h text:style-name="P72" text:outline-level="1"><text:span text:style-name="T72_1">ΕΚΤΑΚΤΕΣ<text:s/>ΡΥΘΜΙΣΕΙΣ<text:s/>ΓΙΑ<text:s/>ΤΗΝ<text:s/>ΠΡΟΜΗΘΕΙΑ<text:s/>ΜΕΣΩΝ<text:s/>ΑΤΟΜΙΚΗΣ<text:s/>ΠΡΟΣΤΑΣΙΑΣ<text:s/>ΚΑΙ<text:s/>ΤΗΝ<text:s/>ΠΡΟΣΛΗΨΗ<text:s/>ΠΡΟΣΩΠΙΚΟΥ<text:s/>ΚΑΘΑΡΙΟΤΗΤΑΣ<text:s/>ΣΧΟΛΙΚΩΝ<text:s/>ΜΟΝΑΔΩΝ</text:span></text:h>
      <text:h text:style-name="P73" text:outline-level="6"><text:span text:style-name="T73_1">Άρθρο<text:s/>τέταρτο<text:s/></text:span></text:h>
      <text:h text:style-name="P74" text:outline-level="6"><text:span text:style-name="T74_1">-<text:s/>Προμήθεια<text:s/>μέσων<text:s/>ατομικής<text:s/>προστασίας<text:s/>μαθητών<text:s/>και<text:s/>εκπαιδευτικών<text:s/>από<text:s/>την<text:s/>πανδημία<text:s/>του<text:s/>κορωνοϊού</text:span></text:h>
      <text:h text:style-name="P75" text:outline-level="6"><text:span text:style-name="T75_1">Άρθρο<text:s/>πέμπτο<text:s/></text:span></text:h>
      <text:h text:style-name="P76" text:outline-level="6"><text:span text:style-name="T76_1">-<text:s/>Ρύθμιση<text:s/>ζητημάτων<text:s/>πρόσληψης<text:s/>προσωπικού<text:s/>καθαριότητας<text:s/>σχολικών<text:s/>μονάδων</text:span></text:h>
      <text:h text:style-name="P77" text:outline-level="6"><text:span text:style-name="T77_1">Άρθρο<text:s/>έκτο<text:s/></text:span></text:h>
      <text:h text:style-name="P78" text:outline-level="6"><text:span text:style-name="T78_1">-<text:s/>Αναμορφώσεις<text:s/>προϋπολογισμού<text:s/>ΟΤΑ<text:s/>α΄<text:s/>και<text:s/>β΄<text:s/>βαθμού</text:span></text:h>
      <text:h text:style-name="P79" text:outline-level="1"><text:span text:style-name="T79_1">Μέρος<text:s/>Γ΄:<text:s/></text:span></text:h>
      <text:h text:style-name="P80" text:outline-level="1"><text:span text:style-name="T80_1">ΕΚΤΑΚΤΑ<text:s/>ΜΕΤΡΑ<text:s/>ΣΤΗΡΙΞΗΣ<text:s/>ΤΩΝ<text:s/>ΤΟΥΡΙΣΤΙΚΩΝ<text:s/>ΕΠΙΧΕΙΡΗΣΕΩΝ<text:s/>ΚΑΙ<text:s/>ΤΗΣ<text:s/>ΑΓΟΡΑΣ<text:s/>ΕΡΓΑΣΙΑΣ</text:span></text:h>
      <text:h text:style-name="P81" text:outline-level="6"><text:span text:style-name="T81_1">Άρθρο<text:s/>έβδομο<text:s/></text:span></text:h>
      <text:h text:style-name="P82" text:outline-level="6"><text:span text:style-name="T82_1">-<text:s/>Ρυθμίσεις<text:s/>σχετικά<text:s/>με<text:s/>την<text:s/>αναστολή<text:s/>προθεσμιών<text:s/>λήξης,<text:s/>εμφάνισης<text:s/>και<text:s/>πληρωμής<text:s/>αξιογρά-<text:s/>φων<text:s/>οφειλόμενων<text:s/>από<text:s/>επιχειρήσεις<text:s/>του<text:s/>τουριστικού<text:s/>κλάδου<text:s/>και<text:s/>ευεργέτημα<text:s/>μη<text:s/>καταχώρησης<text:s/>αξιογράφων<text:s/>σε<text:s/>αρχεία<text:s/>δεδομένων<text:s/>οικονομικής<text:s/>συμπεριφοράς<text:s/>υπό<text:s/>όρους</text:span></text:h>
      <text:h text:style-name="P83" text:outline-level="6"><text:span text:style-name="T83_1">Άρθρο<text:s/>όγδοο<text:s/></text:span></text:h>
      <text:h text:style-name="P84" text:outline-level="6"><text:span text:style-name="T84_1">-<text:s/>Έκτακτα<text:s/>μέτρα<text:s/>στην<text:s/>αγορά<text:s/>εργασίας<text:s/>για<text:s/>την<text:s/>αντιμετώπιση<text:s/>της<text:s/>διάδοσης<text:s/>του<text:s/>κορωνοϊού<text:s/>COVID-19<text:s/>ως<text:s/>προς<text:s/>την<text:s/>οργάνωση<text:s/>του<text:s/>τόπου<text:s/>εργασίας</text:span></text:h>
      <text:h text:style-name="P85" text:outline-level="1"><text:span text:style-name="T85_1">Μέρος<text:s/>Δ΄:<text:s/></text:span></text:h>
      <text:h text:style-name="P86" text:outline-level="1"><text:span text:style-name="T86_1">ΔΙΑΤΑΞΕΙΣ<text:s/>ΤΗΣ<text:s/>ΓΕΝΙΚΗΣ<text:s/>ΓΡΑΜΜΑΤΕΙΑΣ<text:s/>ΠΟΛΙΤΙΚΗΣ<text:s/>ΠΡΟΣΤΑΣΙΑΣ</text:span></text:h>
      <text:h text:style-name="P87" text:outline-level="6"><text:span text:style-name="T87_1">Άρθρο<text:s/>ένατο<text:s/></text:span></text:h>
      <text:h text:style-name="P88" text:outline-level="6"><text:span text:style-name="T88_1">-<text:s/>Παροχή<text:s/>στοιχείων<text:s/>στην<text:s/>Ελληνική<text:s/>Αστυνομία<text:s/>για<text:s/>τις<text:s/>ανάγκες<text:s/>διενέργειας<text:s/>ελέγχων<text:s/>για<text:s/>την<text:s/>αντιμετώπιση<text:s/>του<text:s/>κινδύνου<text:s/>διασποράς<text:s/>του<text:s/>κορωνοϊού<text:s/>COVID-19</text:span></text:h>
      <text:h text:style-name="P89" text:outline-level="6"><text:span text:style-name="T89_1">Άρθρο<text:s/>δέκατο<text:s/></text:span></text:h>
      <text:h text:style-name="P90" text:outline-level="6"><text:span text:style-name="T90_1">-<text:s/>Πρόσληψη<text:s/>προσωπικού<text:s/>στη<text:s/>Γενική<text:s/>Γραμματεία<text:s/>Πολιτικής<text:s/>Προστασίας<text:s/>για<text:s/>την<text:s/>κάλυψη<text:s/>έκτακτων<text:s/>αναγκών<text:s/>αντιμετώπισης<text:s/>της<text:s/>πανδημίας<text:s/>του<text:s/>κορωνοϊού<text:s/>COVID-19</text:span></text:h>
      <text:h text:style-name="P91" text:outline-level="1"><text:span text:style-name="T91_1">Μέρος<text:s/>Ε΄:<text:s/></text:span></text:h>
      <text:h text:style-name="P92" text:outline-level="1"><text:span text:style-name="T92_1">ΕΚΤΑΚΤΑ<text:s/>ΜΕΤΡΑ<text:s/>ΣΤΗΡΙΞΗΣ<text:s/>ΠΛΗΜΜΥΡΟ-<text:s/>ΠΑΘΩΝ<text:s/>ΕΥΒΟΙΑΣ</text:span></text:h>
      <text:h text:style-name="P93" text:outline-level="6"><text:span text:style-name="T93_1">Άρθρο<text:s/></text:span></text:h>
      <text:h text:style-name="P94" text:outline-level="6"><text:span text:style-name="T94_1">ενδέκατο<text:s/>-<text:s/>Χορήγηση<text:s/>οικονομικής<text:s/>ενίσχυσης<text:s/>στους<text:s/>πληγέντες<text:s/>από<text:s/>τις<text:s/>πλημμύρες<text:s/>της<text:s/>8ης<text:s/>και<text:s/>της<text:s/>9ης<text:s/>Αυγούστου<text:s/>2020</text:span></text:h>
      <text:h text:style-name="P95" text:outline-level="6"><text:span text:style-name="T95_1">Άρθρο<text:s/></text:span></text:h>
      <text:h text:style-name="P96" text:outline-level="6"><text:span text:style-name="T96_1">δωδέκατο<text:s/>-<text:s/>Αφορολόγητο<text:s/>και<text:s/>ακατάσχετο<text:s/>των<text:s/>πάσης<text:s/>φύσεως<text:s/>ενισχύσεων<text:s/>προς<text:s/>τους<text:s/>πληγέντες<text:s/>από<text:s/>τις<text:s/>πλημμύρες<text:s/>της<text:s/>8ης<text:s/>και<text:s/>9ης<text:s/>Αυγούστου</text:span></text:h>
      <text:h text:style-name="P97" text:outline-level="1"><text:span text:style-name="T97_1">Μέρος<text:s/>ΣΤ΄:<text:s/></text:span></text:h>
      <text:h text:style-name="P98" text:outline-level="1"><text:span text:style-name="T98_1">ΕΝΑΡΞΗ<text:s/>ΙΣΧΥΟΣ</text:span></text:h>
      <text:h text:style-name="P99" text:outline-level="6"><text:span text:style-name="T99_1">Άρθρο<text:s/>δέκατο<text:s/></text:span></text:h>
      <text:h text:style-name="P100" text:outline-level="6"><text:span text:style-name="T100_1">τρίτο<text:s/>-<text:s/>Έναρξη<text:s/>ισχύος</text:span></text:h>
      <text:p text:style-name="P101"><text:span text:style-name="T101_1">ΛΟΙΠΕΣ<text:s/>ΔΙΑΤΑΞΕΙΣ</text:span></text:p>
      <text:h text:style-name="P102" text:outline-level="1"><text:span text:style-name="T102_1">Μέρος<text:s/>Α΄:<text:s/></text:span></text:h>
      <text:h text:style-name="P103" text:outline-level="1"><text:span text:style-name="T103_1">ΔΙΑΤΑΞΕΙΣ<text:s/>ΑΡΜΟΔΙΟΤΗΤΑΣ<text:s/>ΥΠΟΥΡΓΕΙΟΥ<text:s/>ΟΙΚΟΝΟΜΙΚΩΝ</text:span></text:h>
      <text:h text:style-name="P104" text:outline-level="6"><text:span text:style-name="T104_1">Άρθρο<text:s/>3<text:s/></text:span></text:h>
      <text:h text:style-name="P105" text:outline-level="6"><text:span text:style-name="T105_1">-<text:s/>Επέκταση<text:s/>της<text:s/>μείωσης<text:s/>μισθώματος<text:s/>επαγγελματικών<text:s/>μισθώσεων,<text:s/>μισθώσεων<text:s/>κύριας<text:s/>κατοικίας,<text:s/>μισθώσεων<text:s/>εξαρτημένων<text:s/>μελών-φοιτητών<text:s/>και<text:s/>μισθώσεων<text:s/>ναυτικών</text:span></text:h>
      <text:h text:style-name="P106" text:outline-level="6"><text:span text:style-name="T106_1">Άρθρο<text:s/>4<text:s/></text:span></text:h>
      <text:h text:style-name="P107" text:outline-level="6"><text:span text:style-name="T107_1">-<text:s/>Προαιρετική<text:s/>μείωση<text:s/>μισθώματος<text:s/>επαγγελματικών<text:s/>μισθώσεων,<text:s/>μισθώσεων<text:s/>κύριας<text:s/>κατοικίας,<text:s/>μισθώσεων<text:s/>εξαρτημένων<text:s/>μελών-φοιτητών<text:s/>και<text:s/>μισθώσεων<text:s/>ναυτικών</text:span></text:h>
      <text:h text:style-name="P108" text:outline-level="6"><text:span text:style-name="T108_1">Άρθρο<text:s/>5<text:s/></text:span></text:h>
      <text:h text:style-name="P109" text:outline-level="6"><text:span text:style-name="T109_1">-<text:s/>Μέτρα<text:s/>στήριξης<text:s/>των<text:s/>εκμισθωτών<text:s/>από<text:s/>τη<text:s/>μη<text:s/>είσπραξη<text:s/>μισθωμάτων<text:s/>κατ’<text:s/>επιταγή<text:s/>νόμου<text:s/>στο<text:s/>πλαίσιο<text:s/>αντιμετώπισης<text:s/>των<text:s/>επιπτώσεων<text:s/>του<text:s/>κορωνοϊού<text:s/>COVID-19</text:span></text:h>
      <text:h text:style-name="P110" text:outline-level="6"><text:span text:style-name="T110_1">Άρθρο<text:s/>6<text:s/></text:span></text:h>
      <text:h text:style-name="P111" text:outline-level="6"><text:span text:style-name="T111_1">-<text:s/>Συμπληρωματικός<text:s/>κρατικός<text:s/>προϋπολογισμός<text:s/>οικονομικού<text:s/>έτους<text:s/>2020</text:span></text:h>
      <text:h text:style-name="P112" text:outline-level="6"><text:span text:style-name="T112_1">Άρθρο<text:s/>7<text:s/></text:span></text:h>
      <text:h text:style-name="P113" text:outline-level="6"><text:span text:style-name="T113_1">-<text:s/>Ενίσχυση<text:s/>από<text:s/>τον<text:s/>κρατικό<text:s/>προϋπολογισμό<text:s/>Φορέων<text:s/>της<text:s/>Γενικής<text:s/>Κυβέρνησης</text:span></text:h>
      <text:h text:style-name="P114" text:outline-level="6"><text:span text:style-name="T114_1">Άρθρο<text:s/>8<text:s/></text:span></text:h>
      <text:h text:style-name="P115" text:outline-level="6"><text:span text:style-name="T115_1">-<text:s/>Υπερωριακή<text:s/>απασχόληση<text:s/>προσωπικού<text:s/>Ελληνικής<text:s/>Αεροπορικής<text:s/>Βιομηχανίας<text:s/>ΑΕ</text:span></text:h>
      <text:h text:style-name="P116" text:outline-level="6"><text:span text:style-name="T116_1">Άρθρο<text:s/>9<text:s/></text:span></text:h>
      <text:h text:style-name="P117" text:outline-level="6"><text:span text:style-name="T117_1">-<text:s/>Ασφάλιση<text:s/>προσωπικού<text:s/>Ελληνικής<text:s/>Αεροπορικής<text:s/>Βιομηχανίας<text:s/>ΑΕ</text:span></text:h>
      <text:h text:style-name="P118" text:outline-level="6"><text:span text:style-name="T118_1">Άρθρο<text:s/>10<text:s/></text:span></text:h>
      <text:h text:style-name="P119" text:outline-level="6"><text:span text:style-name="T119_1">-<text:s/>Διαδικασία<text:s/>ανταλλαγής<text:s/>ακινήτων<text:s/>μεταξύ<text:s/>της<text:s/>υπό<text:s/>ειδικής<text:s/>διαχείρισης<text:s/>επιχείρησης<text:s/>και<text:s/>του<text:s/>Δημοσίου<text:s/>-<text:s/>Τροποποίηση<text:s/>της<text:s/>παρ.<text:s/>5<text:s/>του<text:s/>άρθρου<text:s/>75<text:s/>του<text:s/>ν.<text:s/>4307/2014<text:s/>(Α΄<text:s/>246)</text:span></text:h>
      <text:h text:style-name="P120" text:outline-level="6"><text:span text:style-name="T120_1">Άρθρο<text:s/>11<text:s/></text:span></text:h>
      <text:h text:style-name="P121" text:outline-level="6"><text:span text:style-name="T121_1">-<text:s/>Παραχώρηση<text:s/>δικαιώματος<text:s/>αποκλειστικής<text:s/>χρήσης<text:s/>αιγιαλού<text:s/>και<text:s/>ζητήματα<text:s/>του<text:s/>ν.<text:s/>4495/2017</text:span></text:h>
      <text:h text:style-name="P122" text:outline-level="6"><text:span text:style-name="T122_1">Άρθρο<text:s/>12<text:s/></text:span></text:h>
      <text:h text:style-name="P123" text:outline-level="6"><text:span text:style-name="T123_1">-<text:s/>Υφιστάμενη<text:s/>εγκατάσταση<text:s/>λιμενικής<text:s/>υποδομής<text:s/>για<text:s/>την<text:s/>εξυπηρέτηση<text:s/>σκοπών<text:s/>εθνικής<text:s/>άμυνας<text:s/>-<text:s/>Τροποποίηση<text:s/>του<text:s/>άρθρου<text:s/>86<text:s/>του<text:s/>ν.<text:s/>4504/2017</text:span></text:h>
      <text:h text:style-name="P124" text:outline-level="6"><text:span text:style-name="T124_1">Άρθρο<text:s/>13<text:s/></text:span></text:h>
      <text:h text:style-name="P125" text:outline-level="6"><text:span text:style-name="T125_1">-<text:s/>Τροποποίηση<text:s/>του<text:s/>άρθρου<text:s/>27Α<text:s/>του<text:s/>ΚΦΕ<text:s/>για<text:s/>την<text:s/>επιβεβαίωση<text:s/>της<text:s/>ικανότητας<text:s/>απορρόφησης<text:s/>ζημιών<text:s/>της<text:s/>αναγνωριζόμενης<text:s/>ως<text:s/>εποπτικό<text:s/>κεφάλαιο<text:s/>αναβαλλόμενης<text:s/>φορολογικής<text:s/>απαίτησης</text:span></text:h>
      <text:h text:style-name="P126" text:outline-level="6"><text:span text:style-name="T126_1">Άρθρο<text:s/>14<text:s/></text:span></text:h>
      <text:h text:style-name="P127" text:outline-level="6"><text:span text:style-name="T127_1">-<text:s/>Προσθήκη<text:s/>στην<text:s/>παρ.<text:s/>59<text:s/>του<text:s/>άρθρου<text:s/>72<text:s/>του<text:s/>ΚΦΕ<text:s/>-<text:s/>Μείωση<text:s/>προκαταβολής<text:s/>φόρου<text:s/>εισοδήματος<text:s/>φορολογικού<text:s/>έτους<text:s/>2019<text:s/>και<text:s/>στους<text:s/>κλάδους<text:s/>συναφών<text:s/>υπηρεσιών<text:s/>των<text:s/>αεροπορικών<text:s/>ή<text:s/>ακτοπλοϊκών<text:s/>μεταφορών</text:span></text:h>
      <text:h text:style-name="P128" text:outline-level="1"><text:span text:style-name="T128_1">Μέρος<text:s/>Β΄:<text:s/></text:span></text:h>
      <text:h text:style-name="P129" text:outline-level="1"><text:span text:style-name="T129_1">ΔΙΑΤΑΞΕΙΣ<text:s/>ΑΡΜΟΔΙΟΤΗΤΑΣ<text:s/>ΥΠΟΥΡΓΕΙΟΥ<text:s/>ΕΡΓΑΣΙΑΣ<text:s/>ΚΑΙ<text:s/>ΚΟΙΝΩΝΙΚΩΝ<text:s/>ΥΠΟΘΕΣΕΩΝ</text:span></text:h>
      <text:h text:style-name="P130" text:outline-level="6"><text:span text:style-name="T130_1">Άρθρο<text:s/>15<text:s/></text:span></text:h>
      <text:h text:style-name="P131" text:outline-level="6"><text:span text:style-name="T131_1">-<text:s/>Αναπλήρωση<text:s/>χρόνου<text:s/>απουσίας<text:s/>του<text:s/>εργαζομένου<text:s/>από<text:s/>την<text:s/>εργασία<text:s/>του,<text:s/>λόγω<text:s/>περιορισμού<text:s/>του<text:s/>εργαζομένου<text:s/>κατ’<text:s/>οίκον<text:s/>προς<text:s/>τον<text:s/>σκοπό<text:s/>της<text:s/>αποφυγής<text:s/>της<text:s/>διάδοσης<text:s/>του<text:s/>κορωνοϊού<text:s/>COVID-19</text:span></text:h>
      <text:h text:style-name="P132" text:outline-level="6"><text:span text:style-name="T132_1">Άρθρο<text:s/>16<text:s/></text:span></text:h>
      <text:h text:style-name="P133" text:outline-level="6"><text:span text:style-name="T133_1">-<text:s/>Άδεια<text:s/>των<text:s/>γονέων<text:s/>λόγω<text:s/>νόσησης<text:s/>των<text:s/>τέκνων<text:s/>από<text:s/>τον<text:s/>κορωνοϊό<text:s/>COVID<text:s/>-19</text:span></text:h>
      <text:h text:style-name="P134" text:outline-level="6"><text:span text:style-name="T134_1">Άρθρο<text:s/>17<text:s/></text:span></text:h>
      <text:h text:style-name="P135" text:outline-level="6"><text:span text:style-name="T135_1">-<text:s/>Προϋποθέσεις<text:s/>τακτικής<text:s/>επιδότησης<text:s/>ανεργίας<text:s/>εποχικά<text:s/>εργαζομένων<text:s/>σε<text:s/>τουριστικά<text:s/>και<text:s/>επισιτιστικά<text:s/>επαγγέλματα</text:span></text:h>
      <text:h text:style-name="P136" text:outline-level="6"><text:span text:style-name="T136_1">Άρθρο<text:s/>18<text:s/></text:span></text:h>
      <text:h text:style-name="P137" text:outline-level="6"><text:span text:style-name="T137_1">-<text:s/>Χρονική<text:s/>διάρκεια<text:s/>ισχύος<text:s/>του<text:s/>μηχανισμού<text:s/>«ΣΥΝ-ΕΡΓΑΣΙΑ»</text:span></text:h>
      <text:h text:style-name="P138" text:outline-level="6"><text:span text:style-name="T138_1">Άρθρο<text:s/>19<text:s/></text:span></text:h>
      <text:h text:style-name="P139" text:outline-level="6"><text:span text:style-name="T139_1">-<text:s/>Αναστολή<text:s/>συμβάσεων<text:s/>εργασίας<text:s/>εργαζομένων<text:s/>σε<text:s/>επιχειρήσεις-εργοδότες<text:s/>που<text:s/>πλήττονται<text:s/>σημαντικά<text:s/>για<text:s/>τον<text:s/>μήνα<text:s/>Οκτώβριο</text:span></text:h>
      <text:h text:style-name="P140" text:outline-level="6"><text:span text:style-name="T140_1">Άρθρο<text:s/>20<text:s/></text:span></text:h>
      <text:h text:style-name="P141" text:outline-level="6"><text:span text:style-name="T141_1">-<text:s/>Μέτρα<text:s/>στήριξης<text:s/>επαγγελματιών<text:s/>της<text:s/>τέχνης<text:s/>και<text:s/>του<text:s/>πολιτισμού,<text:s/>ξεναγών<text:s/>και<text:s/>τουριστικών<text:s/>συνοδών</text:span></text:h>
      <text:h text:style-name="P142" text:outline-level="6"><text:span text:style-name="T142_1">Άρθρο<text:s/>21<text:s/></text:span></text:h>
      <text:h text:style-name="P143" text:outline-level="6"><text:span text:style-name="T143_1">-<text:s/>Καταβολή<text:s/>αποζημίωσης<text:s/>ειδικού<text:s/>σκοπού<text:s/>σε<text:s/>εργαζομένους<text:s/>που<text:s/>τίθενται<text:s/>σε<text:s/>αναστολή<text:s/>και<text:s/>εποχικούς<text:s/>εργαζομένους</text:span></text:h>
      <text:h text:style-name="P144" text:outline-level="6"><text:span text:style-name="T144_1">Άρθρο<text:s/>22<text:s/></text:span></text:h>
      <text:h text:style-name="P145" text:outline-level="6"><text:span text:style-name="T145_1">-<text:s/>Τρόπος<text:s/>καταβολής<text:s/>επιδόματος<text:s/>εορτών<text:s/>Χριστουγέννων<text:s/>2020</text:span></text:h>
      <text:h text:style-name="P146" text:outline-level="6"><text:span text:style-name="T146_1">Άρθρο<text:s/>23<text:s/></text:span></text:h>
      <text:h text:style-name="P147" text:outline-level="6"><text:span text:style-name="T147_1">-<text:s/>Παράταση<text:s/>ισχύος<text:s/>ρυθμίσεων<text:s/>για<text:s/>την<text:s/>αντιμετώπιση<text:s/>εκτάκτων<text:s/>αναγκών<text:s/>λόγω<text:s/>του<text:s/>κορωνοϊού<text:s/>COVID<text:s/>19</text:span></text:h>
      <text:h text:style-name="P148" text:outline-level="6"><text:span text:style-name="T148_1">Άρθρο<text:s/>24<text:s/></text:span></text:h>
      <text:h text:style-name="P149" text:outline-level="6"><text:span text:style-name="T149_1">-<text:s/>Εκκίνηση<text:s/>και<text:s/>ολοκλήρωση<text:s/>της<text:s/>διαδικασίας<text:s/>διαμόρφωσης<text:s/>του<text:s/>κατώτατου<text:s/>μισθού<text:s/>και<text:s/>του<text:s/>κατώτατου<text:s/>ημερομισθίου</text:span></text:h>
      <text:h text:style-name="P150" text:outline-level="6"><text:span text:style-name="T150_1">Άρθρο<text:s/>25<text:s/></text:span></text:h>
      <text:h text:style-name="P151" text:outline-level="6"><text:span text:style-name="T151_1">-<text:s/>Παράταση<text:s/>της<text:s/>θητείας<text:s/>των<text:s/>διοικητικών<text:s/>οργάνων<text:s/>των<text:s/>συνδικαλιστικών<text:s/>οργανώσεων<text:s/>εργαζομένων<text:s/>και<text:s/>εργοδοτών</text:span></text:h>
      <text:h text:style-name="P152" text:outline-level="6"><text:span text:style-name="T152_1">Άρθρο<text:s/>26<text:s/></text:span></text:h>
      <text:h text:style-name="P153" text:outline-level="6"><text:span text:style-name="T153_1">-<text:s/>Επέκταση<text:s/>συμψηφισμού<text:s/>απαιτήσεων<text:s/>δικαιούχων<text:s/>άρθρου<text:s/>87<text:s/>του<text:s/>ν.<text:s/>4706/2020</text:span></text:h>
      <text:h text:style-name="P154" text:outline-level="6"><text:span text:style-name="T154_1">Άρθρο<text:s/>27<text:s/></text:span></text:h>
      <text:h text:style-name="P155" text:outline-level="6"><text:span text:style-name="T155_1">-<text:s/>Κατάταξη<text:s/>εκπαιδευτικών<text:s/>των<text:s/>Επαγγελματικών<text:s/>Σχολών<text:s/>(ΕΠΑ.Σ.)<text:s/>του<text:s/>Ο.Α.Ε.Δ.</text:span></text:h>
      <text:h text:style-name="P156" text:outline-level="6"><text:span text:style-name="T156_1">Άρθρο<text:s/>28<text:s/></text:span></text:h>
      <text:h text:style-name="P157" text:outline-level="6"><text:span text:style-name="T157_1">-<text:s/>Εξουσιοδοτική<text:s/>διάταξη<text:s/>για<text:s/>τη<text:s/>σύσταση<text:s/>συλλογικών<text:s/>οργάνων<text:s/>για<text:s/>την<text:s/>προστασία<text:s/>των<text:s/>ευπαθών<text:s/>ομάδων<text:s/>του<text:s/>πληθυσμού<text:s/>που<text:s/>διαβιούν<text:s/>σε<text:s/>κλειστές<text:s/>δομές</text:span></text:h>
      <text:h text:style-name="P158" text:outline-level="6"><text:span text:style-name="T158_1">Άρθρο<text:s/>29<text:s/></text:span></text:h>
      <text:h text:style-name="P159" text:outline-level="6"><text:span text:style-name="T159_1">-<text:s/>Χορήγηση-παράταση<text:s/>ασφαλιστικής<text:s/>ικανότητας<text:s/>2020-2021</text:span></text:h>
      <text:h text:style-name="P160" text:outline-level="6"><text:span text:style-name="T160_1">Άρθρο<text:s/>30<text:s/></text:span></text:h>
      <text:h text:style-name="P161" text:outline-level="6"><text:span text:style-name="T161_1">-<text:s/>Παράταση<text:s/>ασφαλιστικής<text:s/>ικανότητας<text:s/>εμμέσων<text:s/>μελών</text:span></text:h>
      <text:h text:style-name="P162" text:outline-level="6"><text:span text:style-name="T162_1">Άρθρο<text:s/>31<text:s/></text:span></text:h>
      <text:h text:style-name="P163" text:outline-level="6"><text:span text:style-name="T163_1">-<text:s/>Παράταση<text:s/>ασφαλιστικής<text:s/>ικανότητας<text:s/>μη<text:s/>μισθωτών</text:span></text:h>
      <text:h text:style-name="P164" text:outline-level="6"><text:span text:style-name="T164_1">Άρθρο<text:s/>32<text:s/></text:span></text:h>
      <text:h text:style-name="P165" text:outline-level="6"><text:span text:style-name="T165_1">-<text:s/>Καταληκτική<text:s/>ημερομηνία<text:s/>υπαγωγής<text:s/>στη<text:s/>ρύθμιση<text:s/>του<text:s/>ν.<text:s/>4611/2019</text:span></text:h>
      <text:h text:style-name="P166" text:outline-level="6"><text:span text:style-name="T166_1">Άρθρο<text:s/>33<text:s/></text:span></text:h>
      <text:h text:style-name="P167" text:outline-level="6"><text:span text:style-name="T167_1">-<text:s/>Παράταση<text:s/>συμβάσεων<text:s/>Ιδιωτικού<text:s/>Δικαίου<text:s/>Ορισμένου<text:s/>Χρόνου<text:s/>προσωπικού<text:s/>καθαριότητας</text:span></text:h>
      <text:h text:style-name="P168" text:outline-level="6"><text:span text:style-name="T168_1">Άρθρο<text:s/>34<text:s/></text:span></text:h>
      <text:h text:style-name="P169" text:outline-level="6"><text:span text:style-name="T169_1">-<text:s/>Παράταση<text:s/>συμβάσεων<text:s/>εργασίας<text:s/>έκτακτου<text:s/>προσωπικού<text:s/>σε<text:s/>προνοιακούς<text:s/>φορείς</text:span></text:h>
      <text:p text:style-name="P170"><text:span text:style-name="T170_1">Mέρος<text:s/>Γ΄:<text:s/>ΔΙΑΤΑΞΕΙΣ<text:s/>ΑΡΜΟΔΙΟΤΗΤΑΣ<text:s/>ΥΠΟΥΡΓΕΙΟΥ<text:s/>ΠΑΙΔΕΙΑΣ<text:s/>ΚΑΙ<text:s/>ΘΡΗΣΚΕΥΜΑΤΩΝ</text:span></text:p>
      <text:h text:style-name="P171" text:outline-level="6"><text:span text:style-name="T171_1">Άρθρο<text:s/>35<text:s/></text:span></text:h>
      <text:h text:style-name="P172" text:outline-level="6"><text:span text:style-name="T172_1">-<text:s/>Προσλήψεις<text:s/>προσωρινών<text:s/>αναπληρωτών<text:s/>εκπαιδευτικών<text:s/>και<text:s/>μελών<text:s/>Ειδικού<text:s/>Εκπαιδευτικού<text:s/>Προσωπικού<text:s/>και<text:s/>Ειδικού<text:s/>Βοηθητικού<text:s/>Προσωπικού<text:s/>κατά<text:s/>το<text:s/>διδακτικό<text:s/>έτος<text:s/>2020-2021</text:span></text:h>
      <text:h text:style-name="P173" text:outline-level="6"><text:span text:style-name="T173_1">Άρθρο<text:s/>36<text:s/></text:span></text:h>
      <text:h text:style-name="P174" text:outline-level="6"><text:span text:style-name="T174_1">-<text:s/>Χρηματοδότηση<text:s/>από<text:s/>το<text:s/>συγχρηματοδο-<text:s/>τούμενο<text:s/>σκέλος<text:s/>του<text:s/>Προγράμματος<text:s/>Δημοσίων<text:s/>Επενδύσεων<text:s/>του<text:s/>Υπουργείου<text:s/>Παιδείας<text:s/>και<text:s/>Θρησκευμάτων<text:s/>της<text:s/>πληρωμής<text:s/>προσωρινών<text:s/>αναπληρωτών<text:s/>κατά<text:s/>το<text:s/>διδακτικό<text:s/>έτος<text:s/>2020-2021</text:span></text:h>
      <text:h text:style-name="P175" text:outline-level="6"><text:span text:style-name="T175_1">Άρθρο<text:s/>37<text:s/></text:span></text:h>
      <text:h text:style-name="P176" text:outline-level="6"><text:span text:style-name="T176_1">-<text:s/>Καθορισμός<text:s/>ωρολόγιου<text:s/>εβδομαδιαίου<text:s/>προγράμματος<text:s/>για<text:s/>την<text:s/>πρωτοβάθμια<text:s/>εκπαίδευση<text:s/>για<text:s/>το<text:s/>σχολικό<text:s/>έτος<text:s/>2020-2021</text:span></text:h>
      <text:h text:style-name="P177" text:outline-level="6"><text:span text:style-name="T177_1">Άρθρο<text:s/>38<text:s/></text:span></text:h>
      <text:h text:style-name="P178" text:outline-level="6"><text:span text:style-name="T178_1">-<text:s/>Θέματα<text:s/>Επιτροπής<text:s/>κατ’<text:s/>εξαίρεση<text:s/>Μετεγγραφών</text:span></text:h>
      <text:h text:style-name="P179" text:outline-level="6"><text:span text:style-name="T179_1">Άρθρο<text:s/>39<text:s/></text:span></text:h>
      <text:h text:style-name="P180" text:outline-level="6"><text:span text:style-name="T180_1">-<text:s/>Προσωπικό<text:s/>καθαριότητας<text:s/>Δημόσιων<text:s/>Ινστιτούτων<text:s/>Επαγγελματικής<text:s/>Κατάρτισης<text:s/>και<text:s/>Σχολείων<text:s/>Δεύτερης<text:s/>Ευκαιρίας<text:s/>-<text:s/>Τροποποίηση<text:s/>του<text:s/>άρθρου<text:s/>18<text:s/>του<text:s/>ν.<text:s/>3870/2010<text:s/>(Α΄<text:s/>138)</text:span></text:h>
      <text:h text:style-name="P181" text:outline-level="6"><text:span text:style-name="T181_1">Άρθρο<text:s/>40<text:s/></text:span></text:h>
      <text:h text:style-name="P182" text:outline-level="6"><text:span text:style-name="T182_1">-<text:s/>Πιστοποίηση<text:s/>εκπαιδευτικής<text:s/>επάρκειας<text:s/>ως<text:s/>προϋπόθεση<text:s/>συμμετοχής<text:s/>εκπαιδευτών<text:s/>σε<text:s/>προγράμματα<text:s/>μη<text:s/>τυπικής<text:s/>εκπαίδευσης</text:span></text:h>
      <text:h text:style-name="P183" text:outline-level="6"><text:span text:style-name="T183_1">Άρθρο<text:s/>41<text:s/></text:span></text:h>
      <text:h text:style-name="P184" text:outline-level="6"><text:span text:style-name="T184_1">-<text:s/>Παράταση<text:s/>προθεσμίας<text:s/>πιστοποίησης<text:s/>προγραμμάτων<text:s/>σπουδών<text:s/>Κέντρων<text:s/>Διά<text:s/>Βίου<text:s/>Μάθησης<text:s/>(Κ.Δ.Β.Μ.)</text:span></text:h>
      <text:h text:style-name="P185" text:outline-level="6"><text:span text:style-name="T185_1">Άρθρο<text:s/>42<text:s/></text:span></text:h>
      <text:h text:style-name="P186" text:outline-level="6"><text:span text:style-name="T186_1">-<text:s/>Ειδικότερες<text:s/>ρυθμίσεις<text:s/>για<text:s/>τη<text:s/>διαδικασία<text:s/>προσωρινής<text:s/>τοποθέτησης<text:s/>νεοδιοριζόμενων<text:s/>μόνιμων<text:s/>εκπαιδευτικών,<text:s/>μελών<text:s/>Ε.Ε.Π.<text:s/>και<text:s/>Ε.Β.Π.<text:s/>-<text:s/>Τροποποίηση<text:s/>του<text:s/>άρθρου<text:s/>62<text:s/>του<text:s/>ν.<text:s/>4589/2019</text:span></text:h>
      <text:h text:style-name="P187" text:outline-level="6"><text:span text:style-name="T187_1">Άρθρο<text:s/>43<text:s/></text:span></text:h>
      <text:h text:style-name="P188" text:outline-level="6"><text:span text:style-name="T188_1">-<text:s/>Αρμοδιότητα<text:s/>οργάνων<text:s/>για<text:s/>προσωρινή<text:s/>αναστολή<text:s/>λειτουργίας<text:s/>τμημάτων<text:s/>και<text:s/>σχολικών<text:s/>μονάδων,<text:s/>δημόσιων<text:s/>και<text:s/>ιδιωτικών</text:span></text:h>
      <text:h text:style-name="P189" text:outline-level="6"><text:span text:style-name="T189_1">Άρθρο<text:s/>44<text:s/></text:span></text:h>
      <text:h text:style-name="P190" text:outline-level="6"><text:span text:style-name="T190_1">-<text:s/>Παράταση<text:s/>προθεσμίας<text:s/>μεταγραφής<text:s/>ληξιαρχικών<text:s/>και<text:s/>προξενικών<text:s/>αρχών</text:span></text:h>
      <text:p text:style-name="P191"><text:span text:style-name="T191_1">Mέρος<text:s/>Δ΄:<text:s/>ΔΙΑΤΑΞΕΙΣ<text:s/>ΑΡΜΟΔΙΟΤΗΤΑΣ<text:s/>ΥΠΟΥΡΓΕΙΟΥ<text:s/>ΥΓΕΙΑΣ</text:span></text:p>
      <text:h text:style-name="P192" text:outline-level="6"><text:span text:style-name="T192_1">Άρθρο<text:s/>45<text:s/></text:span></text:h>
      <text:h text:style-name="P193" text:outline-level="6"><text:span text:style-name="T193_1">-<text:s/>Παράταση<text:s/>συμβάσεων<text:s/>Ιδιωτικού<text:s/>Δικαίου<text:s/>Ορισμένου<text:s/>Χρόνου<text:s/>προσωπικού<text:s/>φύλαξης,<text:s/>σίτισης<text:s/>και<text:s/>καθαριότητας<text:s/>του<text:s/>Υπουργείου<text:s/>Υγείας</text:span></text:h>
      <text:h text:style-name="P194" text:outline-level="6"><text:span text:style-name="T194_1">Άρθρο<text:s/>46<text:s/></text:span></text:h>
      <text:h text:style-name="P195" text:outline-level="6"><text:span text:style-name="T195_1">-<text:s/>Εφαρμογή<text:s/>αυτόματου<text:s/>μηχανισμού<text:s/>επιστροφής</text:span></text:h>
      <text:h text:style-name="P196" text:outline-level="6"><text:span text:style-name="T196_1">Άρθρο<text:s/>47<text:s/></text:span></text:h>
      <text:h text:style-name="P197" text:outline-level="6"><text:span text:style-name="T197_1">-<text:s/>Ποσό<text:s/>μηνιαίας<text:s/>φαρμακευτικής<text:s/>δαπάνης</text:span></text:h>
      <text:h text:style-name="P198" text:outline-level="6"><text:span text:style-name="T198_1">Άρθρο<text:s/>48<text:s/></text:span></text:h>
      <text:h text:style-name="P199" text:outline-level="6"><text:span text:style-name="T199_1">-<text:s/>Εισαγωγή<text:s/>συστήματος<text:s/>αμοιβών<text:s/>νοσοκομείων<text:s/>επί<text:s/>τη<text:s/>βάσει<text:s/>ολοκληρωμένου<text:s/>συστήματος<text:s/>κατανομής<text:s/>αμοιβής<text:s/>ανά<text:s/>περιστατικό</text:span></text:h>
      <text:h text:style-name="P200" text:outline-level="6"><text:span text:style-name="T200_1">Άρθρο<text:s/>49<text:s/></text:span></text:h>
      <text:h text:style-name="P201" text:outline-level="6"><text:span text:style-name="T201_1">-<text:s/>Αρμοδιότητα<text:s/>ΚΕ.ΤΕ.Κ.Ν.Υ.<text:s/>προς<text:s/>εισήγηση<text:s/>της<text:s/>ενδεδειγμένης<text:s/>εθνικής<text:s/>Κωδικοποίησης<text:s/>Ιατρικών<text:s/>Πράξεων<text:s/>-<text:s/>Τροποποίηση<text:s/>άρθρου<text:s/>πρώτου<text:s/>του<text:s/>ν.<text:s/>4286/2014</text:span></text:h>
      <text:h text:style-name="P202" text:outline-level="6"><text:span text:style-name="T202_1">Άρθρο<text:s/>50<text:s/></text:span></text:h>
      <text:h text:style-name="P203" text:outline-level="6"><text:span text:style-name="T203_1">-<text:s/>Τροποποίηση<text:s/>του<text:s/>σκοπού<text:s/>της<text:s/>«ΚΕ.ΤΕ.Κ.Ν.Υ.<text:s/>Α.Ε.»</text:span></text:h>
      <text:h text:style-name="P204" text:outline-level="6"><text:span text:style-name="T204_1">Άρθρο<text:s/>51<text:s/></text:span></text:h>
      <text:h text:style-name="P205" text:outline-level="6"><text:span text:style-name="T205_1">-<text:s/>Τροποποίηση<text:s/>αρμοδιοτήτων<text:s/>«ΚΕ.ΤΕ.Κ.Ν.Υ.<text:s/>Α.Ε.»</text:span></text:h>
      <text:h text:style-name="P206" text:outline-level="6"><text:span text:style-name="T206_1">Άρθρο<text:s/>52<text:s/></text:span></text:h>
      <text:h text:style-name="P207" text:outline-level="6"><text:span text:style-name="T207_1">-<text:s/>Ανταμοιβή<text:s/>για<text:s/>την<text:s/>ορθή<text:s/>και<text:s/>πλήρη<text:s/>κατα-<text:s/>χώρηση<text:s/>των<text:s/>απαιτούμενων<text:s/>δεδομένων</text:span></text:h>
      <text:h text:style-name="P208" text:outline-level="6"><text:span text:style-name="T208_1">Άρθρο<text:s/>53<text:s/></text:span></text:h>
      <text:h text:style-name="P209" text:outline-level="6"><text:span text:style-name="T209_1">-<text:s/>Ρυθμίσεις<text:s/>θεμάτων<text:s/>ΕΟΠΥΥ</text:span></text:h>
      <text:h text:style-name="P210" text:outline-level="6"><text:span text:style-name="T210_1">Άρθρο<text:s/>54<text:s/></text:span></text:h>
      <text:h text:style-name="P211" text:outline-level="6"><text:span text:style-name="T211_1">-<text:s/>Έκτακτη<text:s/>οικονομική<text:s/>ενίσχυση<text:s/>Υπουργείου<text:s/>Υγείας</text:span></text:h>
      <text:h text:style-name="P212" text:outline-level="6"><text:span text:style-name="T212_1">Άρθρο<text:s/>55<text:s/></text:span></text:h>
      <text:h text:style-name="P213" text:outline-level="6"><text:span text:style-name="T213_1">-<text:s/>Στελέχωση<text:s/>με<text:s/>εξειδικευμένο<text:s/>ιατρονοσηλευτικό<text:s/>προσωπικό<text:s/>των<text:s/>κλινών<text:s/>νοσηλείας<text:s/>των<text:s/>Μονάδων<text:s/>Εντατικής<text:s/>Θεραπείας<text:s/>(Μ.Ε.Θ.)<text:s/>των<text:s/>νοσοκομείων<text:s/>της<text:s/>χώρας</text:span></text:h>
      <text:h text:style-name="P214" text:outline-level="6"><text:span text:style-name="T214_1">Άρθρο<text:s/>56<text:s/></text:span></text:h>
      <text:h text:style-name="P215" text:outline-level="6"><text:span text:style-name="T215_1">-<text:s/>Κατάργηση<text:s/>ποσού<text:s/>εισόδου<text:s/>για<text:s/>φαρμακευτικά<text:s/>προϊόντα<text:s/>που<text:s/>αιτούνται<text:s/>την<text:s/>εισαγωγή<text:s/>τους<text:s/>στον<text:s/>κατάλογο<text:s/>αποζημιούμενων<text:s/>φαρμάκων</text:span></text:h>
      <text:h text:style-name="P216" text:outline-level="6"><text:span text:style-name="T216_1">Άρθρο<text:s/>57<text:s/></text:span></text:h>
      <text:h text:style-name="P217" text:outline-level="6"><text:span text:style-name="T217_1">-<text:s/>Μηχανισμός<text:s/>παρακολούθησης<text:s/>αποθεμάτων<text:s/>ΜΑΠ<text:s/>και<text:s/>έκτακτη<text:s/>διαδικασία<text:s/>διασφάλισης<text:s/>επαρκούς<text:s/>αποθέματος<text:s/>για<text:s/>την<text:s/>κάλυψη<text:s/>αναγκών<text:s/>δημόσιας<text:s/>υγείας</text:span></text:h>
      <text:h text:style-name="P218" text:outline-level="6"><text:span text:style-name="T218_1">Άρθρο<text:s/>58<text:s/></text:span></text:h>
      <text:h text:style-name="P219" text:outline-level="6"><text:span text:style-name="T219_1">-<text:s/>Παράταση<text:s/>ισχύος<text:s/>έκτακτων<text:s/>μέτρων<text:s/>για<text:s/>το<text:s/>προσωπικό<text:s/>των<text:s/>αερολιμένων<text:s/>της<text:s/>χώρας<text:s/>και<text:s/>της<text:s/>Υπηρεσίας<text:s/>Πολιτικής<text:s/>Αεροπορίας<text:s/>και<text:s/>για<text:s/>την<text:s/>εξασφάλιση<text:s/>της<text:s/>επάρκειας<text:s/>μέσων<text:s/>ατομικής<text:s/>προστασίας<text:s/>και<text:s/>προσωπικής<text:s/>υγιεινής,<text:s/>παροχής<text:s/>υπηρεσιών<text:s/>καθαριότητας,<text:s/>απολύμανσης<text:s/>και<text:s/>φύλαξης<text:s/>κτιρίων,<text:s/>προμήθειας<text:s/>εξοπλισμού<text:s/>πληροφορικής<text:s/>για<text:s/>την<text:s/>εξ<text:s/>αποστάσεως<text:s/>εργασία</text:span></text:h>
      <text:h text:style-name="P220" text:outline-level="6"><text:span text:style-name="T220_1">Άρθρο<text:s/>59<text:s/></text:span></text:h>
      <text:h text:style-name="P221" text:outline-level="6"><text:span text:style-name="T221_1">-<text:s/>Άποροι<text:s/>και<text:s/>ανασφάλιστοι<text:s/>ασθενείς<text:s/>με<text:s/>χρόνια<text:s/>νεφρική<text:s/>ανεπάρκεια</text:span></text:h>
      <text:h text:style-name="P222" text:outline-level="6"><text:span text:style-name="T222_1">Άρθρο<text:s/>60</text:span></text:h>
      <text:p text:style-name="P223"><text:span text:style-name="T223_1">Mέρος<text:s/>Ε΄:<text:s/>ΔΙΑΤΑΞΕΙΣ<text:s/>ΑΡΜΟΔΙΟΤΗΤΑΣ<text:s/>ΥΠΟΥΡΓΕΙΟΥ<text:s/>ΑΝΑΠΤΥΞΗΣ<text:s/>ΚΑΙ<text:s/>ΕΠΕΝΔΥΣΕΩΝ</text:span></text:p>
      <text:h text:style-name="P224" text:outline-level="6"><text:span text:style-name="T224_1">Άρθρο<text:s/>61<text:s/></text:span></text:h>
      <text:h text:style-name="P225" text:outline-level="6"><text:span text:style-name="T225_1">-<text:s/>Παράταση<text:s/>ισχύος<text:s/>ρυθμίσεων<text:s/>και<text:s/>προθεσμιών<text:s/>για<text:s/>την<text:s/>αντιμετώπιση<text:s/>εκτάκτων<text:s/>αναγκών<text:s/>λόγω<text:s/>του<text:s/>κορωνοϊού<text:s/>COVID<text:s/>19</text:span></text:h>
      <text:p text:style-name="P226"><text:span text:style-name="T226_1">Mέρος<text:s/>ΣΤ΄:<text:s/>ΔΙΑΤΑΞΕΙΣ<text:s/>ΑΡΜΟΔΙΟΤΗΤΑΣ<text:s/>ΥΠΟΥΡΓΕΙΟΥ<text:s/>ΥΠΟΔΟΜΩΝ<text:s/>ΚΑΙ<text:s/>ΜΕΤΑΦΟΡΩΝ</text:span></text:p>
      <text:h text:style-name="P227" text:outline-level="6"><text:span text:style-name="T227_1">Άρθρο<text:s/>62<text:s/></text:span></text:h>
      <text:h text:style-name="P228" text:outline-level="6"><text:span text:style-name="T228_1">-<text:s/>Ρυθμίσεις<text:s/>για<text:s/>την<text:s/>προσωρινή<text:s/>κυκλοφορία<text:s/>αμιγώς<text:s/>ηλεκτρικών<text:s/>λεωφορείων<text:s/>στο<text:s/>δίκτυο<text:s/>του<text:s/>Ο.Α.Σ.Α.<text:s/>Α.Ε.</text:span></text:h>
      <text:h text:style-name="P229" text:outline-level="1"><text:span text:style-name="T229_1">Μέρος<text:s/>Ζ΄:<text:s/></text:span></text:h>
      <text:h text:style-name="P230" text:outline-level="1"><text:span text:style-name="T230_1">ΔΙΑΤΑΞΕΙΣ<text:s/>ΑΡΜΟΔΙΟΤΗΤΑΣ<text:s/>ΥΠΟΥΡΓΕΙΟΥ<text:s/>ΕΘΝΙΚΗΣ<text:s/>ΑΜΥΝΑΣ</text:span></text:h>
      <text:h text:style-name="P231" text:outline-level="6"><text:span text:style-name="T231_1">Άρθρο<text:s/>63<text:s/></text:span></text:h>
      <text:h text:style-name="P232" text:outline-level="6"><text:span text:style-name="T232_1">-<text:s/>Επανακατάταξη<text:s/>εφέδρων<text:s/>για<text:s/>βραχεία<text:s/>περίοδο</text:span></text:h>
      <text:h text:style-name="P233" text:outline-level="1"><text:span text:style-name="T233_1">Μέρος<text:s/>Η΄:<text:s/></text:span></text:h>
      <text:h text:style-name="P234" text:outline-level="1"><text:span text:style-name="T234_1">ΔΙΑΤΑΞΕΙΣ<text:s/>ΑΡΜΟΔΙΟΤΗΤΑΣ<text:s/>ΥΠΟΥΡΓΕΙΟΥ<text:s/>ΕΣΩΤΕΡΙΚΩΝ</text:span></text:h>
      <text:h text:style-name="P235" text:outline-level="6"><text:span text:style-name="T235_1">Άρθρο<text:s/>64<text:s/></text:span></text:h>
      <text:h text:style-name="P236" text:outline-level="6"><text:span text:style-name="T236_1">-<text:s/>Δυνατότητα<text:s/>χρήσης<text:s/>διαθέσιμων<text:s/>αιθουσών<text:s/>δημοτικών<text:s/>βρεφονηπιακών<text:s/>και<text:s/>παιδικών<text:s/>σταθμών<text:s/>και<text:s/>σχολικών<text:s/>μονάδων<text:s/>πρωτοβάθμιας<text:s/>και<text:s/>δευτεροβάθμιας<text:s/>εκπαίδευσης</text:span></text:h>
      <text:h text:style-name="P237" text:outline-level="6"><text:span text:style-name="T237_1">Άρθρο<text:s/>65<text:s/></text:span></text:h>
      <text:h text:style-name="P238" text:outline-level="6"><text:span text:style-name="T238_1">-<text:s/>Εύρυθμη<text:s/>εκτέλεση<text:s/>δράσης<text:s/>«Εναρμόνιση<text:s/>οικογενειακής<text:s/>και<text:s/>επαγγελματικής<text:s/>ζωής»</text:span></text:h>
      <text:h text:style-name="P239" text:outline-level="6"><text:span text:style-name="T239_1">Άρθρο<text:s/>66<text:s/></text:span></text:h>
      <text:h text:style-name="P240" text:outline-level="6"><text:span text:style-name="T240_1">-<text:s/>Αναστολή<text:s/>εξέτασης<text:s/>αιτήσεων<text:s/>προσωπικού<text:s/>στο<text:s/>πλαίσιο<text:s/>της<text:s/>κινητικότητας</text:span></text:h>
      <text:h text:style-name="P241" text:outline-level="6"><text:span text:style-name="T241_1">Άρθρο<text:s/>67<text:s/></text:span></text:h>
      <text:h text:style-name="P242" text:outline-level="6"><text:span text:style-name="T242_1">-<text:s/>Παραπεμπτικό<text:s/>για<text:s/>τη<text:s/>διαπίστωση<text:s/>της<text:s/>κατ’<text:s/>εξαίρεση<text:s/>υποχρεωτικής<text:s/>παραμονής<text:s/>κατ’<text:s/>οίκον<text:s/>υπαλλήλου<text:s/>του<text:s/>Δημοσίου<text:s/>που<text:s/>ανήκει<text:s/>σε<text:s/>ομάδα<text:s/>αυξημένου<text:s/>κινδύνου<text:s/>και<text:s/>τρόπος<text:s/>δικαιολόγησης<text:s/>της<text:s/>ειδικής<text:s/>άδειας<text:s/>απουσίας</text:span></text:h>
      <text:h text:style-name="P243" text:outline-level="6"><text:span text:style-name="T243_1">Άρθρο<text:s/>68<text:s/></text:span></text:h>
      <text:h text:style-name="P244" text:outline-level="6"><text:span text:style-name="T244_1">-<text:s/>Παροχή<text:s/>διευκολύνσεων<text:s/>σε<text:s/>γονείς<text:s/>υπαλλήλους</text:span></text:h>
      <text:h text:style-name="P245" text:outline-level="6"><text:span text:style-name="T245_1">Άρθρο<text:s/>69<text:s/></text:span></text:h>
      <text:h text:style-name="P246" text:outline-level="6"><text:span text:style-name="T246_1">-<text:s/>Ρυθμίσεις<text:s/>για<text:s/>την<text:s/>υποβολή<text:s/>και<text:s/>εκκαθάριση<text:s/>δηλώσεων<text:s/>διόρθωσης<text:s/>τετραγωνικών</text:span></text:h>
      <text:h text:style-name="P247" text:outline-level="1"><text:span text:style-name="T247_1">Μέρος<text:s/>Θ΄:<text:s/></text:span></text:h>
      <text:h text:style-name="P248" text:outline-level="1"><text:span text:style-name="T248_1">ΔΙΑΤΑΞΕΙΣ<text:s/>ΑΡΜΟΔΙΟΤΗΤΑΣ<text:s/>ΥΠΟΥΡΓΕΙΟΥ<text:s/>ΔΙΚΑΙΟΣΥΝΗΣ</text:span></text:h>
      <text:h text:style-name="P249" text:outline-level="6"><text:span text:style-name="T249_1">Άρθρο<text:s/>70<text:s/></text:span></text:h>
      <text:h text:style-name="P250" text:outline-level="6"><text:span text:style-name="T250_1">-<text:s/>Χρήση<text:s/>νέων<text:s/>τεχνολογιών<text:s/>για<text:s/>τη<text:s/>συνεδρίαση<text:s/>των<text:s/>διοικητικών<text:s/>συμβουλίων<text:s/>των<text:s/>σωματείων<text:s/>και<text:s/>άλλων<text:s/>νομικών<text:s/>προσώπων<text:s/>ιδιωτικού<text:s/>δικαίου</text:span></text:h>
      <text:h text:style-name="P251" text:outline-level="6"><text:span text:style-name="T251_1">Άρθρο<text:s/>71<text:s/></text:span></text:h>
      <text:h text:style-name="P252" text:outline-level="6"><text:span text:style-name="T252_1">-<text:s/>Ειδικές<text:s/>δικονομικές<text:s/>ρυθμίσεις<text:s/>για<text:s/>το<text:s/>Συμβούλιο<text:s/>της<text:s/>Επικρατείας,<text:s/>το<text:s/>Ελεγκτικό<text:s/>Συνέδριο<text:s/>και<text:s/>τα<text:s/>τακτικά<text:s/>διοικητικά<text:s/>δικαστήρια</text:span></text:h>
      <text:h text:style-name="P253" text:outline-level="6"><text:span text:style-name="T253_1">Άρθρο<text:s/>72<text:s/></text:span></text:h>
      <text:h text:style-name="P254" text:outline-level="6"><text:span text:style-name="T254_1">-<text:s/>Διατάξεις<text:s/>για<text:s/>τη<text:s/>λειτουργία<text:s/>των<text:s/>πολιτικών<text:s/>δικαστηρίων</text:span></text:h>
      <text:h text:style-name="P255" text:outline-level="6"><text:span text:style-name="T255_1">Άρθρο<text:s/>73<text:s/></text:span></text:h>
      <text:h text:style-name="P256" text:outline-level="6"><text:span text:style-name="T256_1">-<text:s/>Διατάξεις<text:s/>για<text:s/>τη<text:s/>λειτουργία<text:s/>των<text:s/>ποινικών<text:s/>δικαστηρίων</text:span></text:h>
      <text:h text:style-name="P257" text:outline-level="6"><text:span text:style-name="T257_1">Άρθρο<text:s/>74<text:s/></text:span></text:h>
      <text:h text:style-name="P258" text:outline-level="6"><text:span text:style-name="T258_1">-<text:s/>Ηλεκτρονική<text:s/>χορήγηση<text:s/>πιστοποιητικών</text:span></text:h>
      <text:h text:style-name="P259" text:outline-level="6"><text:span text:style-name="T259_1">Άρθρο<text:s/>75<text:s/></text:span></text:h>
      <text:h text:style-name="P260" text:outline-level="6"><text:span text:style-name="T260_1">-<text:s/>Είσπραξη<text:s/>πόρων<text:s/>Ταμείου<text:s/>Χρηματοδότησης<text:s/>Δικαστικών<text:s/>Κτιρίων</text:span></text:h>
      <text:h text:style-name="P261" text:outline-level="6"><text:span text:style-name="T261_1">Άρθρο<text:s/>76<text:s/></text:span></text:h>
      <text:h text:style-name="P262" text:outline-level="6"><text:span text:style-name="T262_1">-<text:s/>Αναστολή<text:s/>διοικητικών<text:s/>διαδικασιών</text:span></text:h>
      <text:h text:style-name="P263" text:outline-level="6"><text:span text:style-name="T263_1">Άρθρο<text:s/>77<text:s/></text:span></text:h>
      <text:h text:style-name="P264" text:outline-level="6"><text:span text:style-name="T264_1">-<text:s/>Ρυθμίσεις<text:s/>για<text:s/>την<text:s/>ανάθεση<text:s/>προμήθειας<text:s/>αγαθών<text:s/>και<text:s/>παροχής<text:s/>υπηρεσιών<text:s/>από<text:s/>την<text:s/>Εθνική<text:s/>Σχολή<text:s/>Δικαστικών<text:s/>Λειτουργών</text:span></text:h>
      <text:h text:style-name="P265" text:outline-level="1"><text:span text:style-name="T265_1">Μέρος<text:s/>Ι<text:s/></text:span></text:h>
      <text:h text:style-name="P266" text:outline-level="1"><text:span text:style-name="T266_1">΄:<text:s/>ΔΙΑΤΑΞΕΙΣ<text:s/>ΑΡΜΟΔΙΟΤΗΤΑΣ<text:s/>ΥΠΟΥΡΓΕΙΟΥ<text:s/>ΝΑΥΤΙΛΙΑΣ<text:s/>ΚΑΙ<text:s/>ΝΗΣΙΩΤΙΚΗΣ<text:s/>ΠΟΛΙΤΙΚΗΣ</text:span></text:h>
      <text:h text:style-name="P267" text:outline-level="6"><text:span text:style-name="T267_1">Άρθρο<text:s/>78<text:s/></text:span></text:h>
      <text:h text:style-name="P268" text:outline-level="6"><text:span text:style-name="T268_1">-<text:s/>Μέτρα<text:s/>στήριξης<text:s/>ναυτικής<text:s/>εργασίας</text:span></text:h>
      <text:p text:style-name="P269"><text:span text:style-name="T269_1">Mέρος<text:s/>ΙΑ΄:<text:s/>ΔΙΑΤΑΞΕΙΣ<text:s/>ΑΡΜΟΔΙΟΤΗΤΑΣ<text:s/>ΥΠΟΥΡΓΕΙΟΥ<text:s/>ΤΟΥΡΙΣΜΟΥ</text:span></text:p>
      <text:h text:style-name="P270" text:outline-level="6"><text:span text:style-name="T270_1">Άρθρο<text:s/>79<text:s/></text:span></text:h>
      <text:h text:style-name="P271" text:outline-level="6"><text:span text:style-name="T271_1">-<text:s/>Παράταση<text:s/>προθεσμίας<text:s/>προσκόμισης<text:s/>Απόφασης<text:s/>Έγκρισης<text:s/>Περιβαλλοντικών<text:s/>Όρων<text:s/>από<text:s/>κύρια<text:s/>ξενοδοχειακά<text:s/>καταλύματα</text:span></text:h>
      <text:h text:style-name="P272" text:outline-level="6"><text:span text:style-name="T272_1">Άρθρο<text:s/>80<text:s/></text:span></text:h>
      <text:h text:style-name="P273" text:outline-level="6"><text:span text:style-name="T273_1">-<text:s/>Αποπληρωμή<text:s/>παρόχων<text:s/>προγράμματος<text:s/>του<text:s/>Υπουργείου<text:s/>Τουρισμού<text:s/>«Τουρισμός<text:s/>για<text:s/>όλους»</text:span></text:h>
      <text:h text:style-name="P274" text:outline-level="6"><text:span text:style-name="T274_1">Άρθρο<text:s/>81<text:s/></text:span></text:h>
      <text:h text:style-name="P275" text:outline-level="6"><text:span text:style-name="T275_1">-<text:s/>Τροποποίηση<text:s/>των<text:s/>κατ’<text:s/>εξαίρεση<text:s/>ρυθμίσεων<text:s/>για<text:s/>πιστωτικά<text:s/>σημειώματα<text:s/>αεροπορικών<text:s/>εταιρειών</text:span></text:h>
      <text:h text:style-name="P276" text:outline-level="6"><text:span text:style-name="T276_1">Άρθρο<text:s/>82<text:s/></text:span></text:h>
      <text:h text:style-name="P277" text:outline-level="6"><text:span text:style-name="T277_1">-<text:s/>Τροποποίηση<text:s/>των<text:s/>κατ’<text:s/>εξαίρεση<text:s/>ρυθμίσεων<text:s/>για<text:s/>πιστωτικά<text:s/>σημειώματα<text:s/>λόγω<text:s/>ματαιώσεων<text:s/>θαλάσσιων<text:s/>ταξιδιών</text:span></text:h>
      <text:h text:style-name="P278" text:outline-level="6"><text:span text:style-name="T278_1">Άρθρο<text:s/>83<text:s/></text:span></text:h>
      <text:h text:style-name="P279" text:outline-level="6"><text:span text:style-name="T279_1">-<text:s/>Τροποποίηση<text:s/>των<text:s/>κατ’<text:s/>εξαίρεση<text:s/>ρυθμίσεων<text:s/>για<text:s/>πιστωτικά<text:s/>σημειώματα<text:s/>τουριστικών<text:s/>επιχειρήσεων<text:s/>για<text:s/>παροχή<text:s/>τουριστικών<text:s/>υπηρεσιών</text:span></text:h>
      <text:p text:style-name="P280"><text:span text:style-name="T280_1">Mέρος<text:s/>ΙΒ΄:<text:s/>ΔΙΑΤΑΞΕΙΣ<text:s/>ΑΡΜΟΔΙΟΤΗΤΑΣ<text:s/>ΥΠΟΥΡΓΕΙΟΥ<text:s/>ΠΕΡΙΒΑΛΛΟΝΤΟΣ<text:s/>ΚΑΙ<text:s/>ΕΝΕΡΓΕΙΑΣ</text:span></text:p>
      <text:h text:style-name="P281" text:outline-level="6"><text:span text:style-name="T281_1">Άρθρο<text:s/>84<text:s/></text:span></text:h>
      <text:h text:style-name="P282" text:outline-level="6"><text:span text:style-name="T282_1">-<text:s/>Μεταβατικά<text:s/>ζητήματα<text:s/>για<text:s/>τη<text:s/>λειτουργία<text:s/>του<text:s/>Οργανισμού<text:s/>Φυσικού<text:s/>Περιβάλλοντος<text:s/>και<text:s/>Κλιματικής<text:s/>Αλλαγής<text:s/>-<text:s/>Τροποποιήσεις<text:s/>του<text:s/>ν.<text:s/>4685/2020</text:span></text:h>
      <text:h text:style-name="P283" text:outline-level="6"><text:span text:style-name="T283_1">Άρθρο<text:s/>85<text:s/></text:span></text:h>
      <text:h text:style-name="P284" text:outline-level="6"><text:span text:style-name="T284_1">-<text:s/>Παράταση<text:s/>αναστολής<text:s/>οικοδομικών<text:s/>εργασιών<text:s/>στον<text:s/>Υμηττό</text:span></text:h>
      <text:h text:style-name="P285" text:outline-level="6"><text:span text:style-name="T285_1">Άρθρο<text:s/>86<text:s/></text:span></text:h>
      <text:h text:style-name="P286" text:outline-level="6"><text:span text:style-name="T286_1">-<text:s/>Εκπόνηση<text:s/>Πολεοδομικού<text:s/>Σχεδίου<text:s/>Εφαρμογής<text:s/>(δεύτερο<text:s/>στάδιο<text:s/>Ειδικού<text:s/>Πολεοδομικού<text:s/>Σχεδίου)<text:s/>για<text:s/>τις<text:s/>περιοχές<text:s/>της<text:s/>Ανατολικής<text:s/>Αττικής<text:s/>που<text:s/>επλήγησαν<text:s/>από<text:s/>τις<text:s/>πυρκαγιές<text:s/>της<text:s/>23ης<text:s/>Ιουλίου<text:s/>2018</text:span></text:h>
      <text:h text:style-name="P287" text:outline-level="6"><text:span text:style-name="T287_1">Άρθρο<text:s/>87<text:s/></text:span></text:h>
      <text:h text:style-name="P288" text:outline-level="6"><text:span text:style-name="T288_1">-<text:s/>Μετάθεση<text:s/>κύκλου<text:s/>υποβολής<text:s/>νέων<text:s/>αιτήσεων<text:s/>στη<text:s/>Ρυθμιστική<text:s/>Αρχή<text:s/>Ενέργειας<text:s/>για<text:s/>χορήγηση<text:s/>βεβαίωσης<text:s/>ή<text:s/>βεβαίωσης<text:s/>ειδικών<text:s/>έργων</text:span></text:h>
      <text:h text:style-name="P289" text:outline-level="1"><text:span text:style-name="T289_1">Μέρος<text:s/>Ι<text:s/></text:span></text:h>
      <text:h text:style-name="P290" text:outline-level="1"><text:span text:style-name="T290_1">Γ΄<text:s/>-<text:s/>ΕΝΑΡΞΗ<text:s/>ΙΣΧΥΟΣ</text:span></text:h>
      <text:h text:style-name="P291" text:outline-level="6"><text:span text:style-name="T291_1">Άρθρο<text:s/>88<text:s/></text:span></text:h>
      <text:h text:style-name="P292" text:outline-level="6"><text:span text:style-name="T292_1">-<text:s/>Έναρξη<text:s/>ισχύος</text:span></text:h>
      <text:h text:style-name="P293" text:outline-level="6"><text:span text:style-name="T293_1">Άρθρο<text:s/>1</text:span></text:h>
      <text:h text:style-name="P294" text:outline-level="6"><text:span text:style-name="T294_1">Κύρωση<text:s/>της<text:s/>από<text:s/>10.8.2020<text:s/>Π.Ν.Π.</text:span></text:h>
      <text:p text:style-name="P295"><text:span text:style-name="T295_1">«Επείγουσες<text:s/>ρυθμίσεις<text:s/>αντιμετώπισης<text:s/>εκτάκτων<text:s/>αναγκών<text:s/>του<text:s/>Εθνικού<text:s/>Συστήματος<text:s/>Υγείας,<text:s/>προστασίας<text:s/>από<text:s/>τη<text:s/>διασπορά<text:s/>του<text:s/>κορωνοϊού<text:s/>COVID-19,<text:s/>στήριξης<text:s/>της<text:s/>αγοράς<text:s/>εργασίας<text:s/>και<text:s/>διευκόλυνσης<text:s/>της<text:s/>εκπαιδευτικής<text:s/>διαδικασίας»<text:s/>(A΄<text:s/>157)</text:span></text:p>
      <text:p text:style-name="P296"><text:span text:style-name="T296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10.8.2020<text:s/>Πράξη<text:s/>Νομοθετικού<text:s/>Περιεχομένου<text:s/>«Επείγουσες<text:s/>ρυθμίσεις<text:s/>αντιμετώπισης<text:s/>εκτάκτων<text:s/>αναγκών<text:s/>του<text:s/>Εθνικού<text:s/>Συστήματος<text:s/>Υγείας,<text:s/>προστασίας<text:s/>από<text:s/>τη<text:s/>διασπορά<text:s/>του<text:s/>κορωνοϊού<text:s/>COVID-19,<text:s/>στήριξης<text:s/>της<text:s/>αγοράς<text:s/>εργασίας<text:s/>και<text:s/>διευκόλυνσης<text:s/>της<text:s/>εκπαιδευτικής<text:s/>διαδικασίας»,<text:s/>που<text:s/>δημοσιεύθηκε<text:s/>στο<text:s/>υπ’<text:s/>αρ.<text:s/>157<text:s/>Φύλλο<text:s/>της<text:s/>Εφημερίδας<text:s/>της<text:s/>Κυβερνήσεως<text:s/>(Τεύχος<text:s/>Α΄)<text:s/>και<text:s/>έχει<text:s/>ως<text:s/>εξής:</text:span></text:p>
      <text:p text:style-name="P297"><text:span text:style-name="T297_1">«ΠΡΑΞΗ<text:s/>ΝΟΜΟΘΕΤΙΚΟΥ<text:s/>ΠΕΡΙΕΧΟΜΕΝΟΥ</text:span></text:p>
      <text:p text:style-name="P298"><text:span text:style-name="T298_1">Επείγουσες<text:s/>ρυθμίσεις<text:s/>αντιμετώπισης<text:s/>εκτάκτων<text:s/>αναγκών<text:s/>του<text:s/>Εθνικού<text:s/>Συστήματος<text:s/>Υγείας,<text:s/>προστασίας<text:s/>από<text:s/>τη<text:s/>διασπορά<text:s/>του<text:s/>κορωνοϊού<text:s/>COVID-19,<text:s/>στήριξης<text:s/>της<text:s/>αγοράς<text:s/>εργασίας<text:s/>και<text:s/>διευκόλυνσης<text:s/>της<text:s/>εκπαιδευτικής<text:s/>διαδικασίας</text:span></text:p>
      <text:p text:style-name="P299"><text:span text:style-name="T299_1">Η<text:s/>ΠΡΟΕΔΡΟΣ</text:span></text:p>
      <text:p text:style-name="P300"><text:span text:style-name="T300_1">ΤΗΣ<text:s/>ΕΛΛΗΝΙΚΗΣ<text:s/>ΔΗΜΟΚΡΑΤΙΑΣ</text:span></text:p>
      <text:p text:style-name="P301"><text:span text:style-name="T301_1">Έχοντας<text:s/>υπόψη:</text:span></text:p>
      <text:p text:style-name="P302"><text:span text:style-name="T302_1">1.<text:s/>Την<text:s/>παρ.<text:s/>1<text:s/>του<text:s/>άρθρου<text:s/>44,<text:s/>σε<text:s/>συνδυασμό<text:s/>προς<text:s/>τις<text:s/>παρ.<text:s/>1<text:s/>και<text:s/>5<text:s/>του<text:s/>άρθρου<text:s/>5,<text:s/>το<text:s/>άρθρο<text:s/>9Α,<text:s/>το<text:s/>άρθρο<text:s/>16,<text:s/>την<text:s/>παρ.<text:s/>3<text:s/>του<text:s/>άρθρου<text:s/>21,<text:s/>την<text:s/>παρ.<text:s/>1<text:s/>του<text:s/>άρθρου<text:s/>22,<text:s/>τις<text:s/>παρ.<text:s/>1<text:s/>και<text:s/>4<text:s/>του<text:s/>άρθρου<text:s/>25,<text:s/>το<text:s/>άρθρο<text:s/>102,<text:s/>την<text:s/>παρ.<text:s/>1<text:s/>του<text:s/>άρθρου<text:s/>106<text:s/>και<text:s/>το<text:s/>άρθρο<text:s/>109<text:s/>του<text:s/>Συντάγματος.</text:span></text:p>
      <text:p text:style-name="P303"><text:span text:style-name="T303_1">2.<text:s/>Την<text:s/>εξαιρετικά<text:s/>επείγουσα<text:s/>και<text:s/>απρόβλεπτη<text:s/>ανάγκη<text:s/>λήψης<text:s/>περαιτέρω<text:s/>μέτρων<text:s/>για<text:s/>την<text:s/>αντιμετώπιση<text:s/>εκτάκτων<text:s/>αναγκών<text:s/>του<text:s/>Εθνικού<text:s/>Συστήματος<text:s/>Υγείας,<text:s/>την<text:s/>προστασία<text:s/>από<text:s/>τη<text:s/>διασπορά<text:s/>του<text:s/>κορωνοϊού<text:s/>COVID-19,<text:s/>τη<text:s/>στήριξη<text:s/>της<text:s/>αγοράς<text:s/>εργασίας<text:s/>και<text:s/>τη<text:s/>διευκόλυνση<text:s/>της<text:s/>εκπαιδευτικής<text:s/>διαδικασίας.</text:span></text:p>
      <text:p text:style-name="P304"><text:span text:style-name="T304_1">3.<text:s/>Τη<text:s/>σχετική<text:s/>πρόταση<text:s/>του<text:s/>Υπουργικού<text:s/>Συμβουλίου,<text:s/>αποφασίζουμε:</text:span></text:p>
      <text:p text:style-name="P305"><text:span text:style-name="T305_1">ΜΕΡΟΣ<text:s/>Α΄</text:span></text:p>
      <text:p text:style-name="P306"><text:span text:style-name="T306_1">ΔΙΑΤΑΞΕΙΣ<text:s/>ΑΡΜΟΔΙΟΤΗΤΑΣ<text:s/>ΥΠΟΥΡΓΕΙΟΥ<text:s/>ΕΡΓΑΣΙΑΣ<text:s/>ΚΑΙ<text:s/>ΚΟΙΝΩΝΙΚΩΝ<text:s/>ΥΠΟΘΕΣΕΩΝ</text:span></text:p>
      <text:p text:style-name="P307"><text:span text:style-name="T307_1">Άρθρο<text:s/>πρώτο</text:span></text:p>
      <text:p text:style-name="P308"><text:span text:style-name="T308_1">Αναστολή<text:s/>συμβάσεων<text:s/>εργασίας<text:s/>εργαζομένων<text:s/>σε<text:s/>επιχειρήσεις-εργοδότες<text:s/>που<text:s/>πλήττονται<text:s/>σημαντικά<text:s/>για<text:s/>τους<text:s/>μήνες<text:s/>Αύγουστο<text:s/>και<text:s/>Σεπτέμβριο<text:s/>2020</text:span></text:p>
      <text:p text:style-name="P309"><text:span text:style-name="T309_1">Ο<text:s/>τίτλος<text:s/>και<text:s/>η<text:s/>παρ.<text:s/>1<text:s/>του<text:s/>άρθρου<text:s/>124<text:s/>του<text:s/>ν.<text:s/>4714/2020<text:s/>(Α΄<text:s/>148)<text:s/>αντικαθίστανται<text:s/>ως<text:s/>εξής:</text:span></text:p>
      <text:p text:style-name="P310"><text:span text:style-name="T310_1">“Άρθρο<text:s/>124</text:span></text:p>
      <text:p text:style-name="P311"><text:span text:style-name="T311_1">Αναστολή<text:s/>συμβάσεων<text:s/>εργασίας<text:s/>εργαζομένων<text:s/>σε<text:s/>επιχειρήσεις-εργοδότες<text:s/>που<text:s/>πλήττονται<text:s/>σημαντικά<text:s/>για<text:s/>τους<text:s/>μήνες<text:s/>Αύγουστο<text:s/>και</text:span></text:p>
      <text:p text:style-name="P312"><text:span text:style-name="T312_1">Σεπτέμβριο<text:s/>2020</text:span></text:p>
      <text:p text:style-name="P313"><text:span text:style-name="T313_1">1.<text:s/>Επιχειρήσεις-εργοδότες<text:s/>του<text:s/>ιδιωτικού<text:s/>τομέα<text:s/>που<text:s/>ανήκουν<text:s/>στους<text:s/>κλάδους<text:s/>του<text:s/>τουρισμού,<text:s/>εποχικής<text:s/>ή<text:s/>μη<text:s/>λειτουργίας,<text:s/>των<text:s/>αεροπορικών<text:s/>και<text:s/>ακτοπλοϊκών<text:s/>μεταφορών,<text:s/>των<text:s/>χερσαίων<text:s/>μεταφορών<text:s/>επιβατών,<text:s/>του<text:s/>επισιτισμού,<text:s/>του<text:s/>πολιτισμού<text:s/>και<text:s/>του<text:s/>αθλητισμού,<text:s/>καθώς<text:s/>και<text:s/>κάθε<text:s/>άλλου<text:s/>κλάδου<text:s/>που<text:s/>πλήττεται<text:s/>σημαντικά,<text:s/>όπως<text:s/>αυτοί<text:s/>ορίζονται<text:s/>από<text:s/>το<text:s/>Υπουργείο<text:s/>Οικονομικών,<text:s/>βάσει<text:s/>ΚΑΔ,<text:s/>δύνανται<text:s/>να<text:s/>θέτουν<text:s/>σε<text:s/>αναστολή<text:s/>ή<text:s/>να<text:s/>παρατείνουν<text:s/>την<text:s/>αναστολή<text:s/>συμβάσεων<text:s/>των<text:s/>εργαζομένων<text:s/>τους,<text:s/>που<text:s/>έχουν<text:s/>ήδη<text:s/>τεθεί<text:s/>σε<text:s/>αναστολή<text:s/>ή<text:s/>και<text:s/>να<text:s/>θέτουν<text:s/>για<text:s/>πρώτη<text:s/>φορά<text:s/>σε<text:s/>αναστολή<text:s/>συμβάσεις<text:s/>εργασίας<text:s/>μέρους<text:s/>ή<text:s/>του<text:s/>συνόλου<text:s/>των<text:s/>εργαζομένων<text:s/>τους,<text:s/>που<text:s/>έχουν<text:s/>προσληφθεί<text:s/>έως<text:s/>και<text:s/>τη<text:s/>δημοσίευση<text:s/>της<text:s/>παρούσας,<text:s/>για<text:s/>τους<text:s/>μήνες<text:s/>Αύγουστο<text:s/>και<text:s/>Σεπτέμβριο<text:s/>2020,<text:s/>κατ’<text:s/>ανώτατο<text:s/>χρονικό<text:s/>διάστημα<text:s/>έως<text:s/>τριάντα<text:s/>(30)<text:s/>ημερών<text:s/>ανά<text:s/>μήνα<text:s/>και<text:s/>πάντως<text:s/>όχι<text:s/>πέραν<text:s/>της<text:s/>30ής<text:s/>Σεπτεμβρίου<text:s/>2020.”.</text:span></text:p>
      <text:p text:style-name="P314"><text:span text:style-name="T314_1">Άρθρο<text:s/>δεύτερο</text:span></text:p>
      <text:p text:style-name="P315"><text:span text:style-name="T315_1">Ένταξη<text:s/>εργαζομένων<text:s/>στον</text:span></text:p>
      <text:p text:style-name="P316"><text:span text:style-name="T316_1">μηχανισμό<text:s/>“ΣΥΝΕΡΓΑΣΙΑ”</text:span></text:p>
      <text:p text:style-name="P317"><text:span text:style-name="T317_1">Η<text:s/>περ.<text:s/>β)<text:s/>της<text:s/>παρ.<text:s/>2<text:s/>του<text:s/>άρθρου<text:s/>31<text:s/>του<text:s/>ν.<text:s/>4690/2020<text:s/>(Α΄<text:s/>104)<text:s/>αντικαθίσταται<text:s/>ως<text:s/>εξής:</text:span></text:p>
      <text:p text:style-name="P318"><text:span text:style-name="T318_1">“β)<text:s/>Ο<text:s/>μηχανισμός<text:s/>εφαρμόζεται<text:s/>σε<text:s/>εργαζόμενους<text:s/>που<text:s/>έχουν<text:s/>εξαρτημένη<text:s/>σχέση<text:s/>εργασίας<text:s/>πλήρους<text:s/>απασχόλησης<text:s/>κατά<text:s/>την<text:s/>ημερομηνία<text:s/>δημοσίευσης<text:s/>της<text:s/>παρούσας.<text:s/>Οι<text:s/>επιχειρήσεις-εργοδότες<text:s/>μπορούν<text:s/>να<text:s/>κάνουν<text:s/>χρήση<text:s/>των<text:s/>ρυθμίσεων<text:s/>της<text:s/>παρούσας<text:s/>για<text:s/>έναν<text:s/>ή<text:s/>περισσότερους<text:s/>μήνες<text:s/>εντός<text:s/>του<text:s/>χρονικού<text:s/>διαστήματος<text:s/>ισχύος<text:s/>του<text:s/>μηχανισμού<text:s/>για<text:s/>το<text:s/>σύνολο<text:s/>ή<text:s/>μέρος<text:s/>του<text:s/>προσωπικού<text:s/>τους.”.</text:span></text:p>
      <text:p text:style-name="P319"><text:span text:style-name="T319_1">ΜΕΡΟΣ<text:s/>Β΄</text:span></text:p>
      <text:p text:style-name="P320"><text:span text:style-name="T320_1">ΔΙΑΤΑΞΕΙΣ<text:s/>ΑΡΜΟΔΙΟΤΗΤΑΣ</text:span></text:p>
      <text:p text:style-name="P321"><text:span text:style-name="T321_1">ΥΠΟΥΡΓΕΙΟΥ<text:s/>ΑΝΑΠΤΥΞΗΣ<text:s/>ΚΑΙ<text:s/>ΕΠΕΝΔΥΣΕΩΝ</text:span></text:p>
      <text:p text:style-name="P322"><text:span text:style-name="T322_1">Άρθρο<text:s/>τρίτο</text:span></text:p>
      <text:p text:style-name="P323"><text:span text:style-name="T323_1">Εισαγωγή<text:s/>μετουσιωμένης<text:s/>αιθυλικής<text:s/>αλκοόλης</text:span></text:p>
      <text:p text:style-name="P324"><text:span text:style-name="T324_1">Η<text:s/>ισχύς<text:s/>του<text:s/>εικοστού<text:s/>τρίτου<text:s/>άρθ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για<text:s/>τη<text:s/>δυνατότητα<text:s/>χορήγησης<text:s/>άδειας<text:s/>εισαγωγής<text:s/>μετουσιω-<text:s/>μένης<text:s/>αιθυλικής<text:s/>αλκοόλης<text:s/>με<text:s/>απόφαση<text:s/>του<text:s/>Υπουργού<text:s/>Ανάπτυξης<text:s/>και<text:s/>Επενδύσεων<text:s/>παρατείνεται,<text:s/>υπό<text:s/>τις<text:s/>ίδιες<text:s/>προϋποθέσεις,<text:s/>έως<text:s/>την<text:s/>31η<text:s/>Δεκεμβρίου<text:s/>2020.</text:span></text:p>
      <text:p text:style-name="P325"><text:span text:style-name="T325_1">Άρθρο<text:s/>τέταρτο</text:span></text:p>
      <text:p text:style-name="P326"><text:span text:style-name="T326_1">Χρήση<text:s/>προϊόντων<text:s/>δειγματισμού</text:span></text:p>
      <text:p text:style-name="P327"><text:span text:style-name="T327_1">Το<text:s/>δέκατο<text:s/>ένατο<text:s/>άρθρ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αντικαθίσταται<text:s/>ως<text:s/>εξής:</text:span></text:p>
      <text:p text:style-name="P328"><text:span text:style-name="T328_1">“Άρθρο<text:s/>δέκατο<text:s/>ένατο</text:span></text:p>
      <text:p text:style-name="P329"><text:span text:style-name="T329_1">Προϊόντα<text:s/>δειγματισμού</text:span></text:p>
      <text:p text:style-name="P330"><text:span text:style-name="T330_1"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1η<text:s/>Δεκεμβρίου<text:s/>2020,<text:s/>πάσης<text:s/>φύσεως<text:s/>επιχειρήσεις<text:s/>λιανικής<text:s/>πώλησης<text:s/>προϊόντων,<text:s/>ιδίως<text:s/>καλλυντικών,<text:s/>επιτρέπεται<text:s/>να<text:s/>διαθέτουν<text:s/>σε<text:s/>καταναλωτές<text:s/>προϊόντα<text:s/>δειγματισμού<text:s/>μόνο<text:s/>υπό<text:s/>τις<text:s/>ακόλουθες<text:s/>προϋποθέσεις:<text:s/>(α)<text:s/>Στην<text:s/>περίπτωση<text:s/>των<text:s/>αρωμάτων,<text:s/>εφόσον<text:s/>αυτά<text:s/>εφαρμόζονται<text:s/>απευθείας<text:s/>στο<text:s/>δέρμα<text:s/>από<text:s/>τον<text:s/>υπάλληλο,<text:s/>με<text:s/>τήρηση<text:s/>των<text:s/>κανόνων<text:s/>τήρησης<text:s/>αποστάσεων<text:s/>και<text:s/>πάντως<text:s/>χωρίς<text:s/>να<text:s/>αγγίζονται<text:s/>από<text:s/>τον<text:s/>καταναλωτή<text:s/>και<text:s/>χωρίς<text:s/>τη<text:s/>χρήση<text:s/>χαρτιών<text:s/>δειγματισμού<text:s/>ή<text:s/>(β)<text:s/>με<text:s/>τη<text:s/>χρήση<text:s/>ατομικών<text:s/>σφραγισμένων<text:s/>δειγμάτων<text:s/>που<text:s/>μεταχειρίζεται<text:s/>αποκλειστικά<text:s/>ο<text:s/>καταναλωτής<text:s/>και<text:s/>τα<text:s/>οποία<text:s/>δεν<text:s/>επιστρέφονται,<text:s/>χωρίς<text:s/>τη<text:s/>διαμεσολάβηση<text:s/>υπαλλήλου.<text:s/>Με<text:s/>τον<text:s/>όρο<text:s/>«προϊόντα<text:s/>δειγματισμού»<text:s/>νοούνται<text:s/>τα<text:s/>προϊόντα,<text:s/>τα<text:s/>οποία<text:s/>διατίθενται<text:s/>εντός<text:s/>των<text:s/>επιχειρήσεων<text:s/>με<text:s/>σκοπό<text:s/>τη<text:s/>δειγματοληπτική<text:s/>τους<text:s/>χρήση<text:s/>από<text:s/>τον<text:s/>καταναλωτή<text:s/>στον<text:s/>ίδιο<text:s/>χώρο.<text:s/>Σε<text:s/>περίπτωση<text:s/>οποιασδήποτε<text:s/>διάθεσης<text:s/>προϊόντων<text:s/>δειγματισμού<text:s/>που<text:s/>δεν<text:s/>πληροί<text:s/>τις<text:s/>προϋποθέσεις<text:s/>του<text:s/>παρόντος,<text:s/>επιβάλλεται<text:s/>με<text:s/>απόφαση<text:s/>της<text:s/>αρμόδιας<text:s/>αρχής<text:s/>διοικητικό<text:s/>πρόστιμο<text:s/>πεντακοσίων<text:s/>(500)<text:s/>ευρώ<text:s/>για<text:s/>κάθε<text:s/>παράβαση,<text:s/>εφαρμοζομένης<text:s/>αναλόγως<text:s/>της<text:s/>υπ’<text:s/>αρ.<text:s/>34077/30.3.2020<text:s/>απόφασης<text:s/>του<text:s/>Υφυπουργού<text:s/>Ανάπτυξης<text:s/>και<text:s/>Επενδύσεων<text:s/>(Β΄<text:s/>1116).”.</text:span></text:p>
      <text:p text:style-name="P331"><text:span text:style-name="T331_1">ΜΕΡΟΣ<text:s/>Γ΄</text:span></text:p>
      <text:p text:style-name="P332"><text:span text:style-name="T332_1">ΔΙΑΤΑΞΕΙΣ<text:s/>ΑΡΜΟΔΙΟΤΗΤΑΣ<text:s/>ΥΠΟΥΡΓΕΙΟΥ<text:s/>ΥΓΕΙΑΣ</text:span></text:p>
      <text:p text:style-name="P333"><text:span text:style-name="T333_1">Άρθρο<text:s/>πέμπτο</text:span></text:p>
      <text:p text:style-name="P334"><text:span text:style-name="T334_1">Έκτακτες<text:s/>προμήθειες<text:s/>ανταλλακτικών<text:s/>Ε.Κ.Α.Β.</text:span></text:p>
      <text:p text:style-name="P335"><text:span text:style-name="T335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τέσσερις<text:s/>(4)<text:s/>μήνες<text:s/>από<text:s/>τη<text:s/>δημοσίευση<text:s/>της<text:s/>παρούσας,<text:s/>το<text:s/>Εθνικό<text:s/>Κέντρο<text:s/>Άμεσης<text:s/>Βοήθειας<text:s/>(Ε.Κ.Α.Β.)<text:s/>δύναται,<text:s/>κατά<text:s/>παρέκκλιση<text:s/>όλων<text:s/>των<text:s/>κείμενων<text:s/>εθνικών<text:s/>διατάξεων<text:s/>περί<text:s/>δημοσίων<text:s/>συμβάσεων,<text:s/>να<text:s/>απευθύνει<text:s/>πρόσκληση<text:s/>για<text:s/>την<text:s/>αγορά<text:s/>ανταλλακτικών<text:s/>ασθενοφόρων<text:s/>και<text:s/>ιατροτεχνολογικού<text:s/>εξοπλισμού.<text:s/>Η<text:s/>πρόσκληση<text:s/>αναρτάται<text:s/>στην<text:s/>ιστοσελίδα<text:s/>του<text:s/>Ε.Κ.Α.Β.<text:s/>για<text:s/>χρονικό<text:s/>διάστημα<text:s/>πέντε<text:s/>(5)<text:s/>ημερών<text:s/>και<text:s/>δύναται<text:s/>να<text:s/>απευθύνεται<text:s/>σε<text:s/>κάθε<text:s/>επιχείρηση<text:s/>πώλησης<text:s/>και<text:s/>διάθεσης<text:s/>ανταλλακτικών<text:s/>οχημάτων<text:s/>και<text:s/>ιατροτεχνολογικού<text:s/>εξοπλισμού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για<text:s/>την<text:s/>αντιμετώπιση<text:s/>των<text:s/>έκτακτων<text:s/>αναγκών.</text:span></text:p>
      <text:p text:style-name="P336"><text:span text:style-name="T336_1">Άρθρο<text:s/>έκτο</text:span></text:p>
      <text:p text:style-name="P337"><text:span text:style-name="T337_1">Παράταση<text:s/>συμβάσεων<text:s/>επαγγελματιών</text:span></text:p>
      <text:p text:style-name="P338"><text:span text:style-name="T338_1">υγείας<text:s/>και<text:s/>διοικητικού<text:s/>προσωπικού<text:s/>ΕΟΔΥ<text:s/>-</text:span></text:p>
      <text:p text:style-name="P339"><text:span text:style-name="T339_1">Τροποποίηση<text:s/>του<text:s/>άρθρου<text:s/>26<text:s/>του<text:s/>ν.<text:s/>4708/2020</text:span></text:p>
      <text:p text:style-name="P340"><text:span text:style-name="T340_1">Το<text:s/>άρθρο<text:s/>26<text:s/>του<text:s/>ν.<text:s/>4708/2020<text:s/>(A΄<text:s/>140)<text:s/>αντικαθίσταται<text:s/>ως<text:s/>εξής:</text:span></text:p>
      <text:p text:style-name="P341"><text:span text:style-name="T341_1">“Οι<text:s/>συμβάσεις<text:s/>εργασίας<text:s/>Ιδιωτικού<text:s/>Δικαίου<text:s/>Ορισμένου<text:s/>Χρόνου,<text:s/>καθώς<text:s/>και<text:s/>οι<text:s/>συμβάσεις<text:s/>έργου<text:s/>και<text:s/>παροχής<text:s/>ανεξαρτήτων<text:s/>υπηρεσιών<text:s/>επαγγελματιών<text:s/>υγείας<text:s/>διαφόρων<text:s/>ειδικοτήτων<text:s/>και<text:s/>διοικητικού<text:s/>προσωπικού,<text:s/>που<text:s/>έχουν<text:s/>συναφθεί<text:s/>κατ’<text:s/>εφαρμογή<text:s/>της<text:s/>παρ.<text:s/>2<text:s/>του<text:s/>άρθρου<text:s/>δευτέρου<text:s/>της<text:s/>από<text:s/>25.2.2020<text:s/>Πράξης<text:s/>Νομοθετικού<text:s/>Περιεχομένου<text:s/>(Α΄<text:s/>42),<text:s/>όπως<text:s/>αυτή<text:s/>κυρώθηκε<text:s/>με<text:s/>το<text:s/>άρθρο<text:s/>1<text:s/>του<text:s/>ν.<text:s/>4682/2020<text:s/>(Α΄<text:s/>76),<text:s/>και<text:s/>των<text:s/>οποίων<text:s/>η<text:s/>διάρκεια<text:s/>λήγει<text:s/>από<text:s/>1ης<text:s/>Ιουλίου<text:s/>2020<text:s/>και<text:s/>εφεξής,<text:s/>παρατείνονται<text:s/>για<text:s/>τέσσερις<text:s/>(4)<text:s/>επιπλέον<text:s/>μήνες<text:s/>από<text:s/>την<text:s/>ημερομηνία<text:s/>λήξης<text:s/>τους<text:s/>και<text:s/>σε<text:s/>κάθε<text:s/>περίπτωση<text:s/>όχι<text:s/>πέραν<text:s/>της<text:s/>30ής<text:s/>Νοεμβρίου<text:s/>2020.<text:s/>Η<text:s/>παράταση<text:s/>των<text:s/>συμβάσεων,<text:s/>σύμφωνα<text:s/>με<text:s/>το<text:s/>πρώτο<text:s/>εδάφιο,<text:s/>δε<text:s/>μεταβάλλει<text:s/>τον<text:s/>χαρακτήρα<text:s/>της<text:s/>σχέσης<text:s/>εργασίας,<text:s/>έργου<text:s/>ή<text:s/>παροχής<text:s/>ανεξαρτήτων<text:s/>υπηρεσιών<text:s/>βάσει<text:s/>της<text:s/>οποίας<text:s/>προσλήφθηκαν<text:s/>οι<text:s/>απασχολούμενοι<text:s/>στις<text:s/>θέσεις<text:s/>αυτές.<text:s/>Τυχόν<text:s/>δαπάνες<text:s/>που<text:s/>διενεργήθηκαν<text:s/>στο<text:s/>πλαίσιο<text:s/>των<text:s/>ανωτέρω<text:s/>συμβάσεων<text:s/>από<text:s/>1ης<text:s/>Ιουλίου<text:s/>2020<text:s/>και<text:s/>μέχρι<text:s/>τη<text:s/>δημοσίευση<text:s/>της<text:s/>παρούσας,<text:s/>λογίζονται<text:s/>ως<text:s/>νόμιμες.”.</text:span></text:p>
      <text:p text:style-name="P342"><text:span text:style-name="T342_1">Άρθρο<text:s/>έβδομο</text:span></text:p>
      <text:p text:style-name="P343"><text:span text:style-name="T343_1">Απασχόληση<text:s/>προσωπικού</text:span></text:p>
      <text:p text:style-name="P344"><text:span text:style-name="T344_1">Κινητών<text:s/>Ομάδων<text:s/>Υγείας<text:s/>(Κ.ΟΜ.Υ)</text:span></text:p>
      <text:p text:style-name="P345"><text:span text:style-name="T345_1">με<text:s/>καθεστώς<text:s/>πλήρους<text:s/>απασχόλησης</text:span></text:p>
      <text:p text:style-name="P346"><text:span text:style-name="T346_1">Το<text:s/>προσωπικό<text:s/>του<text:s/>Εθνικού<text:s/>Οργανισμού<text:s/>Δημόσιας<text:s/>Υγείας<text:s/>(ΕΟΔΥ)<text:s/>που<text:s/>προσελήφθη<text:s/>κατ’<text:s/>εφαρμογή<text:s/>της<text:s/>παρ.<text:s/>2<text:s/>του<text:s/>άρθρου<text:s/>τεσσαρακοστού<text:s/>τέταρτου<text:s/>της<text:s/>από<text:s/>20.3.2020<text:s/>Πράξης<text:s/>Νομοθετικού<text:s/>Περιεχομένου<text:s/>(A΄<text:s/>68),<text:s/>η<text:s/>οποία<text:s/>κυρώθηκε<text:s/>με<text:s/>το<text:s/>άρθρο<text:s/>1<text:s/>του<text:s/>ν.<text:s/>4683/2020<text:s/>(A΄<text:s/>83),<text:s/>και<text:s/>τροποποιήθηκε<text:s/>με<text:s/>την<text:s/>παρ.<text:s/>3<text:s/>του<text:s/>άρθρου<text:s/>24<text:s/>του<text:s/>ν.<text:s/>4715/2020<text:s/>(Α΄<text:s/>149),<text:s/>ή<text:s/>που<text:s/>προσλαμβάνεται<text:s/>εφεξής<text:s/>για<text:s/>τη<text:s/>στελέχωση<text:s/>των<text:s/>κινητών<text:s/>ομάδων<text:s/>υγείας<text:s/>του<text:s/>ΕΟΔΥ,<text:s/>είναι<text:s/>προσωπικό<text:s/>πλήρους<text:s/>απασχόλησης.</text:span></text:p>
      <text:p text:style-name="P347"><text:span text:style-name="T347_1">Άρθρο<text:s/>όγδοο</text:span></text:p>
      <text:p text:style-name="P348"><text:span text:style-name="T348_1">Απασχόληση<text:s/>ιδιωτών<text:s/>ιατρών<text:s/>σε<text:s/>δημόσια<text:s/>νοσοκομεία<text:s/>για<text:s/>την<text:s/>αντιμετώπιση<text:s/>έκτακτων<text:s/>αναγκών<text:s/>-<text:s/>Αντικατάσταση<text:s/>του<text:s/>άρθρου<text:s/>δέκατου<text:s/>τέταρτου<text:s/>της<text:s/>από<text:s/>13.4.2020<text:s/>Π.Ν.Π.,<text:s/>η<text:s/>οποία<text:s/>κυρώθηκε<text:s/>με<text:s/>το<text:s/>άρθρο<text:s/>1<text:s/>του<text:s/>ν.<text:s/>4690/2020</text:span></text:p>
      <text:p text:style-name="P349"><text:span text:style-name="T349_1">Το<text:s/>άρθρο<text:s/>δέκατο<text:s/>τέταρτο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αντικαθίσταται<text:s/>ως<text:s/>εξής:</text:span></text:p>
      <text:p text:style-name="P350"><text:span text:style-name="T350_1">“Άρθρο<text:s/>δέκατο<text:s/>τέταρτο</text:span></text:p>
      <text:p text:style-name="P351"><text:span text:style-name="T351_1">Απασχόληση<text:s/>ιδιωτών<text:s/>ιατρών<text:s/>σε<text:s/>δημόσια<text:s/>νοσοκομεία<text:s/>για<text:s/>την<text:s/>αντιμετώπιση<text:s/>έκτακτων<text:s/>αναγκών</text:span></text:p>
      <text:p text:style-name="P352"><text:span text:style-name="T352_1">1.<text:s/>Για<text:s/>την<text:s/>αντιμετώπιση<text:s/>έκτακτων<text:s/>αναγκών<text:s/>δημόσιας<text:s/>υγείας<text:s/>λόγω<text:s/>της<text:s/>διασποράς<text:s/>του<text:s/>κορωνοϊού<text:s/>COVID-19<text:s/>και<text:s/>πάντως<text:s/>για<text:s/>χρονικό<text:s/>διάστημα<text:s/>που<text:s/>δεν<text:s/>μπορεί<text:s/>να<text:s/>υπερβαίνει<text:s/>τις<text:s/>31<text:s/>Δεκεμβρίου<text:s/>2020,<text:s/>όλα<text:s/>τα<text:s/>δημόσια<text:s/>νοσοκομεία<text:s/>του<text:s/>Εθνικού<text:s/>Συστήματος<text:s/>Υγείας<text:s/>και<text:s/>τα<text:s/>Κέντρα<text:s/>Υγείας<text:s/>δύνανται<text:s/>να<text:s/>συνεργάζονται<text:s/>με<text:s/>ιδιώτες<text:s/>ιατρούς,<text:s/>παθολόγους,<text:s/>γενικούς<text:s/>ιατρούς,<text:s/>ωτορινολαρυγγολόγους,<text:s/>πνευμονολόγους,<text:s/>αναισθησιολόγους,<text:s/>καρδιολόγους,<text:s/>παιδιάτρους,<text:s/>γενικούς<text:s/>χειρουργούς,<text:s/>γυναικολόγους<text:s/>-<text:s/>μαιευτήρες<text:s/>και<text:s/>ακτινολόγους<text:s/>ή<text:s/>ιατρούς<text:s/>με<text:s/>εξειδίκευση<text:s/>στη<text:s/>Μ.Ε.Θ.,<text:s/>με<text:s/>την<text:s/>έκδοση<text:s/>δελτίου<text:s/>παροχής<text:s/>υπηρεσιών<text:s/>για<text:s/>διάρκεια<text:s/>έως<text:s/>δύο<text:s/>(2)<text:s/>μήνες,<text:s/>με<text:s/>δυνατότητα<text:s/>παράτασης<text:s/>της<text:s/>συνεργασίας<text:s/>για<text:s/>δύο<text:s/>(2)<text:s/>ακόμη<text:s/>μήνες.<text:s/>Η<text:s/>μηνιαία<text:s/>αμοιβή<text:s/>των<text:s/>ιατρών<text:s/>του<text:s/>προηγούμενου<text:s/>εδαφίου<text:s/>καθορίζεται<text:s/>στο<text:s/>ποσό<text:s/>των<text:s/>δύο<text:s/>χιλιάδων<text:s/>(2.000)<text:s/>ευρώ.<text:s/>Η<text:s/>εν<text:s/>λόγω<text:s/>αμοιβή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-<text:s/>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Σε<text:s/>περίπτωση<text:s/>συμμετοχής<text:s/>των<text:s/>ιατρών<text:s/>του<text:s/>παρόντος<text:s/>σε<text:s/>διαδικασία<text:s/>επιλογής<text:s/>πλήρωσης<text:s/>θέσεων<text:s/>ιατρών<text:s/>Ε.Σ.Υ.,<text:s/>οι<text:s/>διανυόμε-<text:s/>νοι<text:s/>μήνες<text:s/>παροχής<text:s/>υπηρεσιών<text:s/>σύμφωνα<text:s/>με<text:s/>το<text:s/>πρώτο<text:s/>εδάφιο<text:s/>μοριοδοτούνται<text:s/>σύμφωνα<text:s/>με<text:s/>τα<text:s/>ισχύοντα<text:s/>για<text:s/>τους<text:s/>επικουρικούς<text:s/>ιατρούς<text:s/>των<text:s/>δημόσιων<text:s/>νοσοκομείων<text:s/>σε<text:s/>άγονες,<text:s/>νησιωτικές,<text:s/>προβληματικές<text:s/>ή<text:s/>απομακρυσμένες<text:s/>περιοχές.<text:s/>Οι<text:s/>ιατροί<text:s/>του<text:s/>πρώτου<text:s/>εδαφίου<text:s/>δύνανται,<text:s/>με<text:s/>απόφαση<text:s/>του<text:s/>διοικητή<text:s/>του<text:s/>νοσοκομείου<text:s/>και<text:s/>τη<text:s/>σύμφωνη<text:s/>γνώμη<text:s/>του<text:s/>αρμόδιου<text:s/>διευθυντή<text:s/>της<text:s/>κλινικής<text:s/>ή<text:s/>του<text:s/>Διοικητή<text:s/>της<text:s/>οικείας<text:s/>Υγειονομικής<text:s/>Περιφέρειας,<text:s/>να<text:s/>συμμετέχουν<text:s/>στις<text:s/>εφημερίες<text:s/>του<text:s/>νοσοκομείου<text:s/>ή<text:s/>του<text:s/>Κέντρου<text:s/>Υγείας,<text:s/>αντιστοίχως,<text:s/>με<text:s/>αμοιβή<text:s/>ίση<text:s/>με<text:s/>αυτή<text:s/>του<text:s/>Επιμελητή<text:s/>Β΄.</text:span></text:p>
      <text:p text:style-name="P353"><text:span text:style-name="T353_1">Η<text:s/>συνεργασία<text:s/>με<text:s/>ιδιώτες<text:s/>ιατρούς,<text:s/>σύμφωνα<text:s/>με<text:s/>τους<text:s/>όρους<text:s/>του<text:s/>παρόντος,<text:s/>εγκρίνεται<text:s/>με<text:s/>απόφαση<text:s/>του<text:s/>Διοικητή<text:s/>της<text:s/>Υγειονομικής<text:s/>Περιφέρειας<text:s/>(Υ.Πε.),<text:s/>όπου<text:s/>ανήκει<text:s/>το<text:s/>νοσοκομείο<text:s/>ή<text:s/>το<text:s/>Κέντρο<text:s/>Υγείας,<text:s/>μετά<text:s/>από<text:s/>ειδικά<text:s/>αιτιολογημένο<text:s/>αίτημα<text:s/>του<text:s/>διοικητή<text:s/>του<text:s/>νοσοκομείου,<text:s/>κατ’<text:s/>εφαρμογή<text:s/>της<text:s/>παρ.<text:s/>4<text:s/>του<text:s/>άρθρου<text:s/>9<text:s/>του<text:s/>π.δ.<text:s/>80/2016<text:s/>(Α΄<text:s/>145)<text:s/>όσον<text:s/>αφορά<text:s/>την<text:s/>έκδοση<text:s/>των<text:s/>αποφάσεων<text:s/>ανάληψης<text:s/>υποχρέωσης<text:s/>ή<text:s/>αντίστοιχο<text:s/>αίτημα<text:s/>του<text:s/>Διοικητικού<text:s/>Συμβουλίου<text:s/>(Δ.Σ.)<text:s/>της<text:s/>οικείας<text:s/>Υγειονομικής<text:s/>Περιφέρειας.</text:span></text:p>
      <text:p text:style-name="P354"><text:span text:style-name="T354_1">2.<text:s/>Για<text:s/>την<text:s/>αντιμετώπιση<text:s/>έκτακτων<text:s/>αναγκών<text:s/>δημόσιας<text:s/>υγείας<text:s/>λόγω<text:s/>της<text:s/>διασποράς<text:s/>του<text:s/>κορωνοϊού<text:s/>COVID-19<text:s/>και<text:s/>πάντως<text:s/>για<text:s/>χρονικό<text:s/>διάστημα<text:s/>που<text:s/>δεν<text:s/>μπορεί<text:s/>να<text:s/>υπερβαίνει<text:s/>τις<text:s/>31<text:s/>Δεκεμβρίου<text:s/>2020,<text:s/>ιδιώτες<text:s/>ιατροί<text:s/>των<text:s/>ειδικοτήτων<text:s/>της<text:s/>παρ.<text:s/>1<text:s/>δύνανται<text:s/>να<text:s/>παρέχουν<text:s/>υπηρεσίες<text:s/>και<text:s/>μόνο<text:s/>κατά<text:s/>την<text:s/>εφημερία<text:s/>των<text:s/>νοσοκομείων<text:s/>του<text:s/>Εθνικού<text:s/>Συστήματος<text:s/>Υγείας<text:s/>με<text:s/>την<text:s/>έκδοση<text:s/>δελτίου<text:s/>παροχής<text:s/>υπηρεσιών<text:s/>για<text:s/>χρονικό<text:s/>διάστημα<text:s/>δύο<text:s/>(2)<text:s/>μηνών<text:s/>με<text:s/>δυνατότητα<text:s/>παράτασης<text:s/>για<text:s/>ακόμη<text:s/>δύο<text:s/>(2)<text:s/>μήνες.<text:s/>Η<text:s/>αμοιβή<text:s/>των<text:s/>ιατρών<text:s/>του<text:s/>προηγούμενου<text:s/>εδαφίου<text:s/>για<text:s/>την<text:s/>εφημεριακή<text:s/>απασχόληση<text:s/>αντιστοιχεί<text:s/>σε<text:s/>αυτή<text:s/>του<text:s/>Επιμελητή<text:s/>Β΄.<text:s/>Σε<text:s/>περίπτωση<text:s/>συμμετοχής<text:s/>των<text:s/>ιατρών<text:s/>του<text:s/>παρόντος<text:s/>σε<text:s/>διαδικασία<text:s/>επιλογής<text:s/>για<text:s/>την<text:s/>πλήρωση<text:s/>θέσεων<text:s/>ιατρών<text:s/>του<text:s/>Ε.Σ.Υ.,<text:s/>οι<text:s/>διανυόμενοι<text:s/>μήνες<text:s/>στην<text:s/>παροχή<text:s/>εκ<text:s/>μέρους<text:s/>τους<text:s/>υπηρεσιών<text:s/>κατά<text:s/>την<text:s/>εφημερία<text:s/>των<text:s/>νοσοκομείων<text:s/>σύμφωνα<text:s/>με<text:s/>το<text:s/>πρώτο<text:s/>εδάφιο,<text:s/>μοριοδοτούνται<text:s/>σύμφωνα<text:s/>με<text:s/>τα<text:s/>ισχύοντα<text:s/>για<text:s/>τους<text:s/>επικουρικούς<text:s/>ιατρούς<text:s/>των<text:s/>δημόσιων<text:s/>νοσοκομείων<text:s/>σε<text:s/>άγονες,<text:s/>νησιωτικές,<text:s/>προβληματικές<text:s/>ή<text:s/>απομακρυσμένες<text:s/>περιοχές.<text:s/>Η<text:s/>συνεργασία<text:s/>με<text:s/>ιδιώτες<text:s/>ιατρούς<text:s/>για<text:s/>την<text:s/>παροχή<text:s/>υπηρεσιών<text:s/>κατά<text:s/>την<text:s/>εφημερία,<text:s/>σύμφωνα<text:s/>με<text:s/>τους<text:s/>όρους<text:s/>του<text:s/>παρόντος,<text:s/>εγκρί-<text:s/>νεται<text:s/>με<text:s/>απόφαση<text:s/>του<text:s/>Διοικητή<text:s/>της<text:s/>Υ.Πε.,<text:s/>όπου<text:s/>ανήκει<text:s/>το<text:s/>νοσοκομείο<text:s/>ή<text:s/>το<text:s/>Κέντρο<text:s/>Υγείας,<text:s/>μετά<text:s/>από<text:s/>ειδικά<text:s/>αιτιολογημένο<text:s/>αίτημα<text:s/>του<text:s/>διοικητή<text:s/>του<text:s/>νοσοκομείου<text:s/>και<text:s/>τη<text:s/>σύμφωνη<text:s/>γνώμη<text:s/>του<text:s/>αρμόδιου<text:s/>διευθυντή<text:s/>της<text:s/>κλινικής,<text:s/>κατ’<text:s/>εφαρμογή<text:s/>της<text:s/>παρ.<text:s/>4<text:s/>του<text:s/>άρθρου<text:s/>9<text:s/>του<text:s/>π.δ.<text:s/>80/2016<text:s/>(Α΄<text:s/>145)<text:s/>όσον<text:s/>αφορά<text:s/>την<text:s/>έκδοση<text:s/>των<text:s/>αποφάσεων<text:s/>ανάληψης<text:s/>υποχρέωσης<text:s/>ή<text:s/>αντίστοιχο<text:s/>αίτημα<text:s/>του<text:s/>Δ.Σ.<text:s/>της<text:s/>οικείας<text:s/>Υγειονομικής<text:s/>Περιφέρειας.</text:span></text:p>
      <text:p text:style-name="P355"><text:span text:style-name="T355_1">3.<text:s/>Οι<text:s/>ιδιώτες<text:s/>ιατροί<text:s/>που<text:s/>απασχολούνται<text:s/>σε<text:s/>δημόσια<text:s/>νοσοκομεία<text:s/>και<text:s/>Κέντρα<text:s/>Υγείας<text:s/>κατ’<text:s/>εφαρμογή<text:s/>του<text:s/>παρόντος<text:s/>δεν<text:s/>μπορούν<text:s/>να<text:s/>υπερβούν<text:s/>συνολικά<text:s/>τους<text:s/>εξακό-<text:s/>σιους<text:s/>(600).<text:s/>Με<text:s/>απόφαση<text:s/>του<text:s/>Υπουργού<text:s/>Υγείας,<text:s/>ο<text:s/>αριθμός<text:s/>αυτός<text:s/>κατανέμεται<text:s/>μεταξύ<text:s/>των<text:s/>Υ.Πε.”.</text:span></text:p>
      <text:p text:style-name="P356"><text:span text:style-name="T356_1">Άρθρο<text:s/>ένατο</text:span></text:p>
      <text:p text:style-name="P357"><text:span text:style-name="T357_1">Αποζημίωση<text:s/>δαπανών<text:s/>νοσοκομείων<text:s/>από<text:s/>εξετάσεις<text:s/>βιολογικού<text:s/>υλικού<text:s/>-<text:s/>Αντικατάσταση<text:s/>της<text:s/>παρ.<text:s/>2<text:s/>του<text:s/>άρθρου<text:s/>39<text:s/>του<text:s/>ν.<text:s/>4715/2020</text:span></text:p>
      <text:p text:style-name="P358"><text:span text:style-name="T358_1">Η<text:s/>παρ.<text:s/>2<text:s/>του<text:s/>άρθρου<text:s/>39<text:s/>του<text:s/>ν.<text:s/>4715/2020<text:s/>(Α΄<text:s/>149)<text:s/>αντικαθίσταται<text:s/>ως<text:s/>ακολούθως:</text:span></text:p>
      <text:p text:style-name="P359"><text:span text:style-name="T359_1">“2<text:s/>.<text:s/>Δαπάνες<text:s/>νοσοκομείων<text:s/>που<text:s/>προκλήθηκαν<text:s/>από<text:s/>την<text:s/>εξέταση<text:s/>δειγμάτων<text:s/>βιολογικού<text:s/>υλικού<text:s/>ύποπτων<text:s/>κρουσμάτων<text:s/>κορωνοϊού<text:s/>COVID-19<text:s/>σε<text:s/>ιδιωτικά<text:s/>εργαστήρια<text:s/>ή<text:s/>άλλους<text:s/>φορείς<text:s/>διενέργειας<text:s/>εξετάσεων<text:s/>δημοσίου<text:s/>ή<text:s/>και<text:s/>ιδιωτικού<text:s/>δικαίου<text:s/>κατά<text:s/>το<text:s/>χρονικό<text:s/>διάστημα<text:s/>από<text:s/>την<text:s/>1η<text:s/>Μαρτίου<text:s/>2020<text:s/>έως<text:s/>και<text:s/>τη<text:s/>δημοσίευση<text:s/>της<text:s/>παρούσας,<text:s/>κατά<text:s/>παρέκκλιση<text:s/>των<text:s/>διατάξεων<text:s/>περί<text:s/>προμηθειών<text:s/>του<text:s/>Δημοσίου,<text:s/>είναι<text:s/>νόμιμες,<text:s/>εκκαθαρίζονται<text:s/>και<text:s/>πληρώνονται<text:s/>στους<text:s/>δικαιούχους<text:s/>φορείς<text:s/>σε<text:s/>βάρος<text:s/>του<text:s/>προϋπολογισμού<text:s/>των<text:s/>νοσοκομείων<text:s/>με<text:s/>μόνο<text:s/>παραστατικό<text:s/>το<text:s/>εκδοθέν<text:s/>τιμολόγιο,<text:s/>μετά<text:s/>από<text:s/>προηγούμενη<text:s/>έγκριση<text:s/>του<text:s/>νοσοκομείου,<text:s/>που<text:s/>παρέχεται<text:s/>με<text:s/>απόφαση<text:s/>του<text:s/>Διοικητικού<text:s/>Συμβουλίου<text:s/>αυτού,<text:s/>ως<text:s/>προς<text:s/>τον<text:s/>αριθμό<text:s/>των<text:s/>αποζημιούμενων<text:s/>εξετάσεων<text:s/>που<text:s/>διενεργήθηκαν<text:s/>και<text:s/>το<text:s/>ύψος<text:s/>της<text:s/>σχετικής<text:s/>δαπάνης.”.</text:span></text:p>
      <text:p text:style-name="P360"><text:span text:style-name="T360_1">Άρθρο<text:s/>δέκατο</text:span></text:p>
      <text:p text:style-name="P361"><text:span text:style-name="T361_1">Διενέργεια<text:s/>προμηθειών<text:s/>από<text:s/>Υγειονομικές<text:s/>Περιφέρειες<text:s/>ως<text:s/>Κεντρικές<text:s/>Αρχές<text:s/>Αγορών</text:span></text:p>
      <text:p text:style-name="P362"><text:span text:style-name="T362_1">για<text:s/>την<text:s/>αντιμετώπιση<text:s/>του<text:s/>κορωνοϊού<text:s/>COVID-19</text:span></text:p>
      <text:p text:style-name="P363"><text:span text:style-name="T363_1">1.<text:s/>Για<text:s/>το<text:s/>χρονικό<text:s/>διάστημα<text:s/>έως<text:s/>την<text:s/>31η<text:s/>Οκτωβρίου<text:s/>2020<text:s/>και<text:s/>εφόσον<text:s/>εξακολουθεί<text:s/>να<text:s/>υφίσταται<text:s/>άμεσος<text:s/>κίνδυνος<text:s/>εμφάνισης<text:s/>και<text:s/>διάδοσης<text:s/>του<text:s/>κορωνοϊού<text:s/>COVID-19,<text:s/>διαδικασίες<text:s/>έκτακτης<text:s/>προμήθειας<text:s/>κάθε<text:s/>αναγκαίου<text:s/>υγειονομικού<text:s/>υλικού,<text:s/>πάσης<text:s/>φύσεως<text:s/>φαρμάκων,<text:s/>κάθε<text:s/>ενδεδειγμένου<text:s/>μέσου<text:s/>ατομικής<text:s/>ή<text:s/>συλλογικής<text:s/>προστασίας,<text:s/>ιατροτεχνολογικών<text:s/>προϊόντων,<text:s/>εξοπλισμού<text:s/>και<text:s/>αντιδραστηρίων<text:s/>για<text:s/>την<text:s/>καταπολέμηση<text:s/>της<text:s/>διάδοσης<text:s/>του<text:s/>κορωνοϊού<text:s/>COVID-19<text:s/>μπορούν<text:s/>να<text:s/>διενεργούνται<text:s/>και<text:s/>από<text:s/>τις<text:s/>Υγειονομικές<text:s/>Περιφέρειες<text:s/>(Υ.Πε.)<text:s/>της<text:s/>Χώρας<text:s/>ως<text:s/>Κεντρικές<text:s/>Αρχές<text:s/>Αγορών<text:s/>(Κ.Α.Α.),<text:s/>υπό<text:s/>την<text:s/>έννοια<text:s/>του<text:s/>άρθρου<text:s/>2<text:s/>του<text:s/>ν.<text:s/>4412/2016<text:s/>(Α΄<text:s/>147),<text:s/>κατά<text:s/>παρέκκλιση<text:s/>όλων<text:s/>των<text:s/>κείμενων<text:s/>εθνικών<text:s/>διατάξεων<text:s/>περί<text:s/>δημοσίων<text:s/>συμβάσεων.<text:s/>Η<text:s/>πρόσκληση<text:s/>αναρτάται<text:s/>μέσω<text:s/>της<text:s/>ιστοσελίδας<text:s/>του<text:s/>Υπουργείου<text:s/>Υγείας<text:s/>για<text:s/>χρονικό<text:s/>διάστημα<text:s/>πέντε<text:s/>(5)<text:s/>ημερών<text:s/>και<text:s/>δύναται<text:s/>να<text:s/>απευθύνεται<text:s/>σε<text:s/>κάθε<text:s/>επιχείρηση<text:s/>πώλησης<text:s/>και<text:s/>διάθεσης<text:s/>υγειονομικού<text:s/>υλικού<text:s/>και<text:s/>φαρμάκων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για<text:s/>την<text:s/>αντιμετώπιση<text:s/>των<text:s/>έκτακτων<text:s/>υγειονομικών<text:s/>αναγκών.</text:span></text:p>
      <text:p text:style-name="P364"><text:span text:style-name="T364_1">2.<text:s/>Με<text:s/>απόφαση<text:s/>του<text:s/>Υπουργού<text:s/>Υγείας<text:s/>δύναται<text:s/>να<text:s/>καθορίζεται<text:s/>κάθε<text:s/>λεπτομέρεια<text:s/>σχετική<text:s/>με<text:s/>τον<text:s/>ορισμό<text:s/>των<text:s/>Υ.Πε.<text:s/>ως<text:s/>Κ.Α.Α.<text:s/>για<text:s/>την<text:s/>άσκηση<text:s/>κεντρικών<text:s/>δραστηριοτήτων<text:s/>αγορών<text:s/>για<text:s/>τα<text:s/>νοσοκομεία<text:s/>της<text:s/>κατά<text:s/>τόπον<text:s/>αρμοδιότητάς<text:s/>τους,<text:s/>καθώς<text:s/>και<text:s/>κάθε<text:s/>ειδικό<text:s/>συναφές<text:s/>ζήτημα<text:s/>για<text:s/>την<text:s/>εκ<text:s/>μέρους<text:s/>τους<text:s/>άσκηση<text:s/>συγκεντρωτικών<text:s/>δραστηριοτήτων<text:s/>αγορών.</text:span></text:p>
      <text:p text:style-name="P365"><text:span text:style-name="T365_1">Άρθρο<text:s/>ενδέκατο</text:span></text:p>
      <text:p text:style-name="P366"><text:span text:style-name="T366_1">Διενέργεια<text:s/>προμηθειών<text:s/>ιατροτεχνολογικών<text:s/>τεστ</text:span></text:p>
      <text:p text:style-name="P367"><text:span text:style-name="T367_1">για<text:s/>την<text:s/>αντιμετώπιση<text:s/>του<text:s/>κορωνοϊού<text:s/>COVID-19</text:span></text:p>
      <text:p text:style-name="P368"><text:span text:style-name="T368_1">Για<text:s/>το<text:s/>χρονικό<text:s/>διάστημα<text:s/>έως<text:s/>την<text:s/>31η<text:s/>Οκτωβρίου<text:s/>2020<text:s/>και<text:s/>εφόσον<text:s/>εξακολουθεί<text:s/>να<text:s/>υφίσταται<text:s/>άμεσος<text:s/>κίνδυνος<text:s/>εμφάνισης<text:s/>και<text:s/>διάδοσης<text:s/>του<text:s/>κορωνοϊού<text:s/>COVID-19,<text:s/>προς<text:s/>τον<text:s/>σκοπό<text:s/>της<text:s/>άμεσης<text:s/>κάλυψης<text:s/>των<text:s/>αναγκών<text:s/>σε<text:s/>τεστ/<text:s/>ιατροτεχνολογικά<text:s/>προϊόντα<text:s/>από<text:s/>την<text:s/>εξέταση<text:s/>δειγμάτων<text:s/>βιολογικού<text:s/>υλικού<text:s/>ύποπτων<text:s/>κρουσμάτων<text:s/>κορωνοϊού<text:s/>COVID-19,<text:s/>συμβατών<text:s/>με<text:s/>μηχανήματα<text:s/>διενέργειας<text:s/>διαγνωστικών<text:s/>εξετάσεων<text:s/>που<text:s/>αποτέλεσαν<text:s/>αντικείμενο<text:s/>δωρεάς<text:s/>προς<text:s/>το<text:s/>ελληνικό<text:s/>Δημόσιο<text:s/>για<text:s/>την<text:s/>καταπολέμηση<text:s/>του<text:s/>κορωνοϊού<text:s/>COVID-19,<text:s/>μπορούν<text:s/>να<text:s/>διενεργούνται<text:s/>διαδικασίες<text:s/>έκτακτης<text:s/>προμήθειας<text:s/>ιατροτεχνολογικών<text:s/>προϊόντων<text:s/>και<text:s/>αντιδραστηρίων<text:s/>(τεστ)<text:s/>για<text:s/>τη<text:s/>διάγνωση<text:s/>της<text:s/>νόσησης<text:s/>από<text:s/>κορωνοϊό<text:s/>COVID-19.<text:s/>Οι<text:s/>διαδικασίες<text:s/>προμήθειας<text:s/>προϊόντων<text:s/>του<text:s/>πρώτου<text:s/>εδαφίου<text:s/>μπορούν<text:s/>να<text:s/>διενεργούνται<text:s/>κατά<text:s/>παρέκκλιση<text:s/>όλων<text:s/>των<text:s/>κείμενων<text:s/>εθνικών<text:s/>διατάξεων<text:s/>περί<text:s/>δημοσίων<text:s/>συμβάσεων<text:s/>από<text:s/>την<text:s/>ανώνυμη<text:s/>εταιρεία<text:s/>με<text:s/>την<text:s/>επωνυμία<text:s/>“Ινστιτούτο<text:s/>Φαρμακευτικής<text:s/>Έρευνας<text:s/>και<text:s/>Τεχνολογίας<text:s/>Α.Ε.”,<text:s/>ή<text:s/>και<text:s/>από<text:s/>τις<text:s/>Υγειονομικές<text:s/>Περιφέρειες<text:s/>της<text:s/>Χώρας<text:s/>ως<text:s/>Κεντρικές<text:s/>Αρχές<text:s/>Αγορών<text:s/>(Κ.Α.Α.).<text:s/>Η<text:s/>πρόσκληση<text:s/>αναρτάται<text:s/>μέσω<text:s/>της<text:s/>ιστοσελίδας<text:s/>του<text:s/>Υπουργείου<text:s/>Υγείας<text:s/>για<text:s/>χρονικό<text:s/>διάστημα<text:s/>πέντε<text:s/>(5)<text:s/>ημερών<text:s/>και<text:s/>δύναται<text:s/>να<text:s/>απευθύνεται<text:s/>σε<text:s/>κάθε<text:s/>επιχείρηση<text:s/>πώλησης<text:s/>και<text:s/>διάθεσης<text:s/>ιατροτεχνολογικών<text:s/>προϊόντων<text:s/>συμβατών<text:s/>με<text:s/>τις<text:s/>τεχνικές<text:s/>προδιαγραφές<text:s/>των<text:s/>μηχανημάτων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για<text:s/>την<text:s/>αντιμετώπιση<text:s/>των<text:s/>έκτακτων<text:s/>υγειονομικών<text:s/>αναγκών.</text:span></text:p>
      <text:p text:style-name="P369"><text:span text:style-name="T369_1">Άρθρο<text:s/>δωδέκατο</text:span></text:p>
      <text:p text:style-name="P370"><text:span text:style-name="T370_1">Πρόσβαση<text:s/>ΕΟΔΥ<text:s/>στο<text:s/>Μητρώο<text:s/>Ασθενών<text:s/>COVID-19<text:s/>και<text:s/>δυνατότητα<text:s/>καταχώρησης,<text:s/>επεξεργασίας<text:s/>και<text:s/>ανάλυσης<text:s/>δεδομένων<text:s/>του<text:s/>Μητρώου</text:span></text:p>
      <text:p text:style-name="P371"><text:span text:style-name="T371_1">1.<text:s/>Ο<text:s/>Εθνικός<text:s/>Οργανισμός<text:s/>Δημόσιας<text:s/>Υγείας<text:s/>(ΕΟΔΥ)<text:s/>έχει<text:s/>πρόσβαση<text:s/>στο<text:s/>σύνολο<text:s/>των<text:s/>πληροφοριών<text:s/>του<text:s/>Μητρώου<text:s/>Ασθενών<text:s/>COVID-19<text:s/>(Μητρώου)<text:s/>και<text:s/>των<text:s/>δυνατοτήτων<text:s/>αναζήτησης<text:s/>της<text:s/>σχετικής<text:s/>πλατφόρμας<text:s/>στο<text:s/>πλαίσιο<text:s/>της<text:s/>επιδημιολογικής<text:s/>διερεύνησης<text:s/>που<text:s/>υλοποιείται<text:s/>από<text:s/>τη<text:s/>Διεύθυνση<text:s/>Επιδημιολογικής<text:s/>Επιτήρησης<text:s/>και<text:s/>Παρέμβασης<text:s/>για<text:s/>τα<text:s/>Λοιμώδη<text:s/>Νοσήματα.<text:s/>Ο<text:s/>ΕΟΔΥ<text:s/>έχει<text:s/>επίσης<text:s/>πρόσβαση<text:s/>σε<text:s/>δεδομένα<text:s/>από<text:s/>σχετικές<text:s/>πηγές,<text:s/>όπως<text:s/>ιδίως<text:s/>νοσοκομεία,<text:s/>πρωτοβάθμιες<text:s/>μονάδες<text:s/>υγείας,<text:s/>εργαστήρια,<text:s/>το<text:s/>Κέντρο<text:s/>Επιχειρήσεων<text:s/>Υγείας<text:s/>του<text:s/>Εθνικού<text:s/>Κέντρου<text:s/>Άμεσης<text:s/>Βοήθειας<text:s/>και<text:s/>τη<text:s/>Γενική<text:s/>Γραμματεία<text:s/>Πολιτικής<text:s/>Προστασίας,<text:s/>με<text:s/>στόχο<text:s/>την<text:s/>πληρέστερη<text:s/>συμπλήρωση<text:s/>του<text:s/>Μητρώου<text:s/>και<text:s/>την<text:s/>υλοποίηση<text:s/>διορθωτικών<text:s/>παρεμβάσεων<text:s/>σε<text:s/>πεδία<text:s/>της<text:s/>πλατφόρμας,<text:s/>όπως<text:s/>η<text:s/>περιοχή<text:s/>κατοικίας<text:s/>και<text:s/>το<text:s/>αποτέλεσμα<text:s/>του<text:s/>εργαστηριακού<text:s/>ελέγχου.<text:s/>Το<text:s/>προσωπικό<text:s/>της<text:s/>Διεύθυνσης<text:s/>Επιδημιολογικής<text:s/>Επιτήρησης<text:s/>και<text:s/>Παρέμβασης<text:s/>για<text:s/>Λοιμώδη<text:s/>Νοσήματα<text:s/>και<text:s/>της<text:s/>Διεύθυνσης<text:s/>Ετοιμότητας<text:s/>και<text:s/>Απόκρισης<text:s/>του<text:s/>ΕΟΔΥ<text:s/>δύναται<text:s/>να<text:s/>καταχωρεί<text:s/>αποδεδειγμένα<text:s/>ελλείποντα<text:s/>στοιχεία<text:s/>λοιπών<text:s/>υπόχρεων<text:s/>προς<text:s/>καταχώρηση<text:s/>στο<text:s/>Μητρώο,<text:s/>ως<text:s/>προς<text:s/>τα<text:s/>οποία<text:s/>έχει<text:s/>λάβει<text:s/>αρμοδίως<text:s/>γνώση<text:s/>στο<text:s/>πλαίσιο<text:s/>της<text:s/>δράσης<text:s/>του.<text:s/>Τη<text:s/>δυνατότητα<text:s/>του<text:s/>προηγούμενου<text:s/>εδαφίου<text:s/>έχουν<text:s/>και<text:s/>τα<text:s/>μέλη<text:s/>της<text:s/>επιτροπής<text:s/>λοιμώξεων<text:s/>κάθε<text:s/>νοσοκομείου<text:s/>ως<text:s/>προς<text:s/>τα<text:s/>περιστατικά<text:s/>νοσηλείας<text:s/>από<text:s/>κορωνοϊό<text:s/>COVID-19.</text:span></text:p>
      <text:p text:style-name="P372"><text:span text:style-name="T372_1">2.<text:s/>Κατά<text:s/>την<text:s/>εφαρμογή<text:s/>του<text:s/>παρόντος<text:s/>τηρούνται<text:s/>οι<text:s/>κανόνες<text:s/>του<text:s/>Γενικού<text:s/>Κανονισμού<text:s/>Προστασίας<text:s/>Δεδομένων<text:s/>679/2016/ΕΕ<text:s/>και<text:s/>του<text:s/>ν.<text:s/>4624/2019<text:s/>(Α΄<text:s/>137).</text:span></text:p>
      <text:p text:style-name="P373"><text:span text:style-name="T373_1">Άρθρο<text:s/>δέκατο<text:s/>τρίτο</text:span></text:p>
      <text:p text:style-name="P374"><text:span text:style-name="T374_1">Διάθεση<text:s/>ειδικού<text:s/>εξοπλισμού<text:s/>Μ.Ε.Θ.<text:s/>και<text:s/>Μ.Α.Φ.</text:span></text:p>
      <text:p text:style-name="P375"><text:span text:style-name="T375_1">και<text:s/>έκτακτη<text:s/>ανάπτυξη<text:s/>κλινών<text:s/>Μ.Ε.Θ.<text:s/>και<text:s/>Μ.Α.Φ.<text:s/>λόγω<text:s/>έκτακτων<text:s/>αναγκών<text:s/>δημόσιας<text:s/>υγείας</text:span></text:p>
      <text:p text:style-name="P376"><text:span text:style-name="T376_1">1.<text:s/>Ο<text:s/>Υπουργός<text:s/>Υγείας<text:s/>με<text:s/>απόφασή<text:s/>του<text:s/>μπορεί<text:s/>να<text:s/>διαθέτει<text:s/>προσωρινά,<text:s/>και<text:s/>πάντως<text:s/>για<text:s/>χρονικό<text:s/>διάστημα<text:s/>που<text:s/>δεν<text:s/>υπερβαίνει<text:s/>την<text:s/>31η<text:s/>Δεκεμβρίου<text:s/>2020,<text:s/>πάσης<text:s/>φύσεως<text:s/>νοσοκομειακό<text:s/>και<text:s/>ιατροτεχνολογικό<text:s/>εξοπλισμό,<text:s/>διαγνωστικά<text:s/>τεστ,<text:s/>εξοπλισμό<text:s/>Μονάδων<text:s/>Εντατικής<text:s/>Θεραπείας<text:s/>ή<text:s/>Μονάδων<text:s/>Αυξημένης<text:s/>Φροντίδας,<text:s/>που<text:s/>έχει<text:s/>στην<text:s/>κατοχή<text:s/>του<text:s/>οποιοδήποτε<text:s/>νοσοκομείο,<text:s/>νομικό<text:s/>πρόσωπο<text:s/>δημοσίου<text:s/>ή<text:s/>ιδιωτικού<text:s/>δικαίου<text:s/>που<text:s/>εποπτεύεται<text:s/>από<text:s/>το<text:s/>Υπουργείο<text:s/>Υγείας,<text:s/>συμπεριλαμβανομένου<text:s/>και<text:s/>του<text:s/>εξοπλισμού<text:s/>που<text:s/>έχει<text:s/>αποτελέσει<text:s/>αντικείμενο<text:s/>δωρεάς<text:s/>για<text:s/>την<text:s/>καταπολέμηση<text:s/>του<text:s/>κορωνοϊού<text:s/>COVID-19,<text:s/>σε<text:s/>οποιοδήποτε<text:s/>νοσοκομείο,<text:s/>νομικό<text:s/>πρόσωπο<text:s/>δημοσίου<text:s/>ή<text:s/>ιδιωτικού<text:s/>δικαίου<text:s/>εποπτείας<text:s/>του,<text:s/>αποκλειστικά<text:s/>και<text:s/>μόνο<text:s/>προς<text:s/>τον<text:s/>σκοπό<text:s/>της<text:s/>κάλυψης<text:s/>έκτακτων<text:s/>αναγκών<text:s/>δημόσιας<text:s/>υγείας.</text:span></text:p>
      <text:p text:style-name="P377"><text:span text:style-name="T377_1">2.<text:s/>Σε<text:s/>περίπτωση<text:s/>που<text:s/>η<text:s/>απόφαση<text:s/>του<text:s/>Υπουργού<text:s/>Υγείας<text:s/>της<text:s/>παρ.<text:s/>1<text:s/>αφορά<text:s/>προσωρινή<text:s/>διάθεση<text:s/>δωρηθέντων,<text:s/>για<text:s/>την<text:s/>έκδοσή<text:s/>της<text:s/>απαιτείται<text:s/>προηγούμενη<text:s/>δικαστική<text:s/>άδεια<text:s/>που<text:s/>χορηγείται<text:s/>από<text:s/>το<text:s/>Μονομελές<text:s/>Πρωτοδικείο<text:s/>Αθηνών,<text:s/>που<text:s/>δικάζει<text:s/>κατά<text:s/>τη<text:s/>διαδικασία<text:s/>της<text:s/>εκουσίας<text:s/>δικαιοδοσίας,<text:s/>μετά<text:s/>από<text:s/>αίτηση<text:s/>που<text:s/>υποβάλλεται<text:s/>από<text:s/>τον<text:s/>Υπουργό<text:s/>Υγείας<text:s/>με<text:s/>αντικείμενο<text:s/>την<text:s/>προσωρινή<text:s/>μεταβολή<text:s/>της<text:s/>διάθεσης<text:s/>των<text:s/>δωρηθέντων<text:s/>για<text:s/>επωφελέστερο<text:s/>κοινωφελή<text:s/>σκοπό<text:s/>με<text:s/>επίκληση<text:s/>επιτακτικών<text:s/>λόγων<text:s/>δημόσιας<text:s/>υγείας.<text:s/>Η<text:s/>αίτηση<text:s/>προσδιορίζεται<text:s/>προς<text:s/>συζήτηση<text:s/>κατ’<text:s/>απόλυτη<text:s/>προτεραιότητα<text:s/>εντός<text:s/>τριών<text:s/>(3)<text:s/>εργασίμων<text:s/>ημερών<text:s/>και<text:s/>η<text:s/>σχετική<text:s/>απόφαση<text:s/>εκδίδεται<text:s/>υποχρεωτικά<text:s/>εντός<text:s/>τριών<text:s/>(3)<text:s/>εργασίμων<text:s/>ημερών<text:s/>από<text:s/>τη<text:s/>συζήτηση.<text:s/>Δυνατή<text:s/>είναι<text:s/>η<text:s/>χορήγηση<text:s/>προσωρινής<text:s/>διαταγής<text:s/>με<text:s/>αντικείμενο<text:s/>την<text:s/>προσωρινή<text:s/>ρύθμιση<text:s/>κατάστασης<text:s/>κατά<text:s/>το<text:s/>άρθρο<text:s/>781<text:s/>του<text:s/>Κώδικα<text:s/>Πολιτικής<text:s/>Δικονομίας.<text:s/>Μετά<text:s/>από<text:s/>την<text:s/>παρέλευση<text:s/>του<text:s/>χρονικού<text:s/>διαστήματος<text:s/>του<text:s/>πρώτου<text:s/>εδαφίου<text:s/>της<text:s/>παρ.<text:s/>1<text:s/>ο<text:s/>διατεθείς<text:s/>εξοπλισμός<text:s/>αποδίδεται<text:s/>ελεύθερος<text:s/>παντός<text:s/>δικαιώματος<text:s/>στον<text:s/>φορέα<text:s/>στον<text:s/>οποίον<text:s/>ανήκει<text:s/>κατά<text:s/>κυριότητα<text:s/>ή<text:s/>υπέρ<text:s/>του<text:s/>φορέα<text:s/>στον<text:s/>οποίον<text:s/>ορίστηκε<text:s/>ότι<text:s/>πρέπει<text:s/>να<text:s/>περιέλθει<text:s/>κατά<text:s/>τη<text:s/>βούληση<text:s/>του<text:s/>δωρητή<text:s/>του.</text:span></text:p>
      <text:p text:style-name="P378"><text:span text:style-name="T378_1">3.<text:s/>Με<text:s/>απόφαση<text:s/>του<text:s/>Υπουργού<text:s/>Υγείας,<text:s/>για<text:s/>χρονικό<text:s/>διάστημα<text:s/>που<text:s/>δεν<text:s/>υπερβαίνει<text:s/>τους<text:s/>τρεις<text:s/>(3)<text:s/>μήνες<text:s/>από<text:s/>τη<text:s/>δημοσίευση<text:s/>της<text:s/>παρούσας,<text:s/>δύναται<text:s/>να<text:s/>αναπτύσσονται<text:s/>εκτάκτως<text:s/>κλίνες<text:s/>Μονάδας<text:s/>Εντατικής<text:s/>Θεραπείας<text:s/>(Μ.Ε.Θ.)<text:s/>και<text:s/>Αυξημένης<text:s/>Φροντίδας<text:s/>(Μ.Α.Φ.)<text:s/>σε<text:s/>οποιοδήποτε<text:s/>νοσοκομείο<text:s/>εποπτείας<text:s/>του<text:s/>Υπουργείου<text:s/>Υγείας,<text:s/>ή<text:s/>σε<text:s/>οποιοδήποτε<text:s/>άλλο<text:s/>αναγκαστικά<text:s/>δεσμευμένο<text:s/>ή<text:s/>μισθωμένο<text:s/>χώρο<text:s/>ή<text:s/>χώρο<text:s/>που<text:s/>χρησιμοποιείται<text:s/>από<text:s/>το<text:s/>ελληνικό<text:s/>Δημόσιο,<text:s/>για<text:s/>την<text:s/>κάλυψη<text:s/>έκτακτων<text:s/>αναγκών<text:s/>δημόσιας<text:s/>υγείας<text:s/>που<text:s/>ρητώς<text:s/>ορίζονται<text:s/>στην<text:s/>απόφαση<text:s/>ανάπτυξης<text:s/>των<text:s/>ανωτέρω<text:s/>κλινών,<text:s/>χωρίς<text:s/>την<text:s/>προηγούμενη<text:s/>χορήγηση<text:s/>άδειας<text:s/>από<text:s/>οποιαδήποτε<text:s/>άλλη<text:s/>συναρμόδια<text:s/>αρχή,<text:s/>κατά<text:s/>παρέκκλιση<text:s/>της<text:s/>κείμενης<text:s/>νομοθεσίας.<text:s/>Η<text:s/>διενέργεια<text:s/>εργασιών<text:s/>για<text:s/>τη<text:s/>δημιουργία<text:s/>Μ.Ε.Θ.<text:s/>και<text:s/>Μ.Α.Φ.<text:s/>μόνιμης<text:s/>εγκατάστασης<text:s/>και<text:s/>λειτουργίας,<text:s/>καθώς<text:s/>και<text:s/>για<text:s/>ανακαινίσεις<text:s/>Τμημάτων<text:s/>Επειγόντων<text:s/>Περιστατικών<text:s/>σε<text:s/>υφιστάμενους<text:s/>χώρους<text:s/>νοσοκομείων<text:s/>υπόκειται<text:s/>στη<text:s/>διαδικασία<text:s/>αδειο-<text:s/>δότησης<text:s/>του<text:s/>δεκάτου<text:s/>τετάρτου<text:s/>άρθρου.</text:span></text:p>
      <text:p text:style-name="P379"><text:span text:style-name="T379_1">Άρθρο<text:s/>δέκατο<text:s/>τέταρτο</text:span></text:p>
      <text:p text:style-name="P380"><text:span text:style-name="T380_1">Έκδοση<text:s/>οικοδομικών<text:s/>αδειών</text:span></text:p>
      <text:p text:style-name="P381"><text:span text:style-name="T381_1">για<text:s/>Μ.Ε.Θ.,<text:s/>Μ.Α.Φ.<text:s/>και<text:s/>Τ.Ε.Π.</text:span></text:p>
      <text:p text:style-name="P382"><text:span text:style-name="T382_1">Στο<text:s/>άρθρο<text:s/>29<text:s/>του<text:s/>ν.<text:s/>4495/2017<text:s/>(Α΄<text:s/>167)<text:s/>προστίθεται<text:s/>παρ.<text:s/>8<text:s/>ως<text:s/>εξής:</text:span></text:p>
      <text:p text:style-name="P383"><text:span text:style-name="T383_1">“8.<text:s/>Οι<text:s/>εργασίες<text:s/>για<text:s/>τη<text:s/>δημιουργία<text:s/>Μονάδων<text:s/>Εντατικής<text:s/>Θεραπείας<text:s/>(Μ.Ε.Θ.)<text:s/>και<text:s/>Μονάδων<text:s/>Αυξημένης<text:s/>Φροντίδας<text:s/>(Μ.Α.Φ.)<text:s/>και<text:s/>ανακαινίσεις<text:s/>Τμημάτων<text:s/>Επειγόντων<text:s/>Περιστατικών<text:s/>(Τ.Ε.Π.)<text:s/>σε<text:s/>υφιστάμενους<text:s/>χώρους<text:s/>νοσοκομείων,<text:s/>καθώς<text:s/>και<text:s/>οι<text:s/>υποστηρικτικές<text:s/>εργασίες<text:s/>που<text:s/>προκύπτουν<text:s/>από<text:s/>τη<text:s/>δημιουργία<text:s/>των<text:s/>Μ.Ε.Θ.<text:s/>και<text:s/>Μ.Α.Φ.<text:s/>και<text:s/>αφορούν<text:s/>στη<text:s/>μετεγκατάσταση<text:s/>υφιστάμενων<text:s/>κλινικών<text:s/>ή<text:s/>άλλων<text:s/>λειτουργικών<text:s/>χώρων<text:s/>σε<text:s/>υπάρχοντες<text:s/>άλλους<text:s/>χώρους<text:s/>των<text:s/>νοσοκομείων,<text:s/>εκτελούνται<text:s/>μετά<text:s/>από<text:s/>έκδοση<text:s/>έγκρισης<text:s/>εργασιών<text:s/>δόμησης<text:s/>μικρής<text:s/>κλίμακας<text:s/>της<text:s/>περ.<text:s/>(β)<text:s/>του<text:s/>άρθρου<text:s/>28<text:s/>του<text:s/>ν.<text:s/>4495/2017,<text:s/>ανεξαρτήτως<text:s/>προϋπολογισμού<text:s/>του<text:s/>έργου.<text:s/>Η<text:s/>έγκριση<text:s/>του<text:s/>προηγούμενου<text:s/>εδαφίου<text:s/>εκδίδεται<text:s/>από<text:s/>τη<text:s/>Διεύθυνση<text:s/>Αρχιτεκτονικής,<text:s/>Οικοδομικών<text:s/>Κανονισμών<text:s/>και<text:s/>Αδειοδοτήσεων<text:s/>του<text:s/>Υπουργείου<text:s/>Περιβάλλοντος<text:s/>και<text:s/>Ενέργειας,<text:s/>μετά<text:s/>από<text:s/>υποβολή<text:s/>στο<text:s/>πληροφοριακό<text:s/>σύστημα<text:s/>αδειών<text:s/>των<text:s/>κάτωθι<text:s/>δικαιολο-<text:s/>γητικών:</text:span></text:p>
      <text:p text:style-name="P384"><text:span text:style-name="T384_1">α)<text:s/>Αίτησης<text:s/>του<text:s/>ιδιοκτήτη<text:s/>ή<text:s/>του<text:s/>έχοντος<text:s/>το<text:s/>νόμιμο<text:s/>δικαίωμα,<text:s/>στην<text:s/>οποία<text:s/>αναγράφονται<text:s/>τα<text:s/>πλήρη<text:s/>στοιχεία<text:s/>του<text:s/>και<text:s/>τα<text:s/>στοιχεία<text:s/>του<text:s/>ακινήτου.</text:span></text:p>
      <text:p text:style-name="P385"><text:span text:style-name="T385_1">β)<text:s/>Εγκρίσεων<text:s/>των<text:s/>αρμόδιων<text:s/>υπηρεσιών<text:s/>του<text:s/>Υπουργείου<text:s/>Υγείας<text:s/>ή<text:s/>του<text:s/>Νοσοκομείου,<text:s/>όπου<text:s/>αυτές<text:s/>απαιτούνται<text:s/>από<text:s/>τις<text:s/>κείμενες<text:s/>διατάξεις,<text:s/>με<text:s/>τα<text:s/>συνοδευτικά<text:s/>τους<text:s/>στοιχεία.</text:span></text:p>
      <text:p text:style-name="P386"><text:span text:style-name="T386_1">γ)<text:s/>Τεχνικής<text:s/>Έκθεσης<text:s/>Μηχανικού,<text:s/>στην<text:s/>οποία<text:s/>αναφέρεται<text:s/>η<text:s/>θέση<text:s/>του<text:s/>ακινήτου,<text:s/>περιγράφονται<text:s/>αναλυτικά<text:s/>οι<text:s/>εργασίες<text:s/>που<text:s/>θα<text:s/>εκτελεστούν<text:s/>και<text:s/>βεβαιώνεται<text:s/>ότι:</text:span></text:p>
      <text:p text:style-name="P387"><text:span text:style-name="T387_1">i)<text:s/>οι<text:s/>εργασίες<text:s/>πληρούν<text:s/>τις<text:s/>ισχύουσες<text:s/>πολεοδομικές<text:s/>διατάξεις<text:s/>και<text:s/>κανονισμούς,</text:span></text:p>
      <text:p text:style-name="P388"><text:span text:style-name="T388_1">ii)<text:s/>δεν<text:s/>θίγονται<text:s/>τα<text:s/>στοιχεία<text:s/>του<text:s/>φέροντος<text:s/>οργανισμού<text:s/>του<text:s/>κτιρίου<text:s/>και</text:span></text:p>
      <text:p text:style-name="P389"><text:span text:style-name="T389_1">iii)<text:s/>το<text:s/>ακίνητο<text:s/>δεν<text:s/>εμπίπτει<text:s/>στις<text:s/>απαγορευτικές<text:s/>περιπτώσεις<text:s/>του<text:s/>άρθρου<text:s/>1<text:s/>της<text:s/>υπό<text:s/>στοιχεία<text:s/>ΥΠΕΝ/ΔΑΟΚΑ/<text:s/>43266/1174/11.5.2020<text:s/>απόφασης<text:s/>του<text:s/>Υφυπουργού<text:s/>Περιβάλλοντος<text:s/>και<text:s/>Ενέργειας<text:s/>(Β΄<text:s/>1843).</text:span></text:p>
      <text:p text:style-name="P390"><text:span text:style-name="T390_1">δ)<text:s/>Σχεδίου<text:s/>και<text:s/>Φακέλου<text:s/>Ασφάλειας<text:s/>και<text:s/>Υγείας<text:s/>του<text:s/>έργου,<text:s/>με<text:s/>ορισμό<text:s/>του<text:s/>υπεύθυνου<text:s/>συντονιστή<text:s/>σύμφωνα<text:s/>με<text:s/>τα<text:s/>οριζόμενα<text:s/>στο<text:s/>π.δ.<text:s/>305/1996<text:s/>(Α΄<text:s/>212),<text:s/>όπου<text:s/>απαιτείται.</text:span></text:p>
      <text:p text:style-name="P391"><text:span text:style-name="T391_1">ε)<text:s/>Αντιγράφου<text:s/>τοπογραφικού<text:s/>διαγράμματος.</text:span></text:p>
      <text:p text:style-name="P392"><text:span text:style-name="T392_1">στ)<text:s/>Αρχιτεκτονικών<text:s/>σχεδίων<text:s/>των<text:s/>χώρων<text:s/>των<text:s/>νοσοκομείων<text:s/>που<text:s/>τροποποιούνται<text:s/>σε<text:s/>κλίμακα<text:s/>1:100<text:s/>ή<text:s/>1:50.</text:span></text:p>
      <text:p text:style-name="P393"><text:span text:style-name="T393_1">ζ)<text:s/>Στατικής<text:s/>μελέτης<text:s/>και<text:s/>βεβαίωσης<text:s/>στατικής<text:s/>επάρκειας<text:s/>του<text:s/>χώρου<text:s/>επέμβασης,<text:s/>αποκλειστικά<text:s/>στην<text:s/>περίπτωση<text:s/>επεμβάσεων<text:s/>στον<text:s/>στατικό<text:s/>φορέα.</text:span></text:p>
      <text:p text:style-name="P394"><text:span text:style-name="T394_1">Στην<text:s/>περίπτωση<text:s/>που<text:s/>τροποποιούνται<text:s/>οι<text:s/>μελέτες<text:s/>του<text:s/>κτιρίου,<text:s/>κατατίθεται,<text:s/>εντός<text:s/>έξι<text:s/>(6)<text:s/>μηνών<text:s/>από<text:s/>την<text:s/>έκδοση<text:s/>της<text:s/>άδειας,<text:s/>επικαιροποιημένος<text:s/>φάκελος<text:s/>με<text:s/>τις<text:s/>κατά<text:s/>περίπτωση<text:s/>τροποποιούμενες<text:s/>μελέτες,<text:s/>συνολικά<text:s/>ή<text:s/>τμηματικά.”.</text:span></text:p>
      <text:p text:style-name="P395"><text:span text:style-name="T395_1">Άρθρο<text:s/>δέκατο<text:s/>πέμπτο</text:span></text:p>
      <text:p text:style-name="P396"><text:span text:style-name="T396_1">Παράταση<text:s/>συμβάσεων<text:s/>οικογενειακών<text:s/>ιατρών</text:span></text:p>
      <text:p text:style-name="P397"><text:span text:style-name="T397_1">Οι<text:s/>συμβάσεις<text:s/>των<text:s/>οικογενειακών<text:s/>ιατρών<text:s/>του<text:s/>Εθνικού<text:s/>Οργανισμού<text:s/>Παροχής<text:s/>Υπηρεσιών<text:s/>Υγείας<text:s/>(ΕΟΠΥΥ),<text:s/>οι<text:s/>οποίες<text:s/>έληξαν<text:s/>μετά<text:s/>από<text:s/>την<text:s/>30ή<text:s/>Ιουλίου<text:s/>2020<text:s/>ή<text:s/>λήγουν<text:s/>εντός<text:s/>των<text:s/>μηνών<text:s/>Αυγούστου<text:s/>και<text:s/>Σεπτεμβρίου<text:s/>2020,<text:s/>πα-<text:s/>ρατείνονται<text:s/>αυτοδίκαια<text:s/>από<text:s/>την<text:s/>ημερομηνία<text:s/>λήξης<text:s/>τους<text:s/>έως<text:s/>την<text:s/>30ή<text:s/>Σεπτεμβρίου<text:s/>2020,<text:s/>με<text:s/>τους<text:s/>ίδιους<text:s/>όρους.</text:span></text:p>
      <text:p text:style-name="P398"><text:span text:style-name="T398_1">Άρθρο<text:s/>δέκατο<text:s/>έκτο</text:span></text:p>
      <text:p text:style-name="P399"><text:span text:style-name="T399_1">Τρόπος<text:s/>διάθεσης<text:s/>αντιβιοτικών<text:s/>φαρμάκων</text:span></text:p>
      <text:p text:style-name="P400"><text:span text:style-name="T400_1">Το<text:s/>άρθρο<text:s/>18<text:s/>του<text:s/>ν.<text:s/>4675/2020<text:s/>(A΄<text:s/>54)<text:s/>αντικαθίσταται<text:s/>ως<text:s/>ακολούθως:</text:span></text:p>
      <text:p text:style-name="P401"><text:span text:style-name="T401_1">“1<text:s/>.<text:s/>Kάθε<text:s/>συνταγή<text:s/>που<text:s/>περιέχει<text:s/>αντιβιοτικό<text:s/>φαρμακευτικό<text:s/>προϊόν,<text:s/>εξαιρουμένων<text:s/>όσων<text:s/>προορίζονται<text:s/>για<text:s/>τοπική<text:s/>χρήση<text:s/>και<text:s/>των<text:s/>ιδιοσκευασμάτων,<text:s/>είναι<text:s/>ηλεκτρονική<text:s/>και<text:s/>αναγράφει<text:s/>τη<text:s/>συγκεκριμένη<text:s/>νόσο<text:s/>(βάσει<text:s/>κωδικοποίησης<text:s/>κατά<text:s/>το<text:s/>International<text:s/>Classification<text:s/>of<text:s/>Diseases,<text:s/>ICD)<text:s/>για<text:s/>την<text:s/>οποία<text:s/>κρίνεται<text:s/>αναγκαία<text:s/>η<text:s/>χορήγηση<text:s/>του<text:s/>συγκεκριμένου<text:s/>αντιβιοτικού,<text:s/>σύμφωνα<text:s/>με<text:s/>τις<text:s/>εγκεκριμένες<text:s/>ενδείξεις<text:s/>του,<text:s/>τη<text:s/>δοσολογία,<text:s/>την<text:s/>ποσότητα<text:s/>και<text:s/>τη<text:s/>διάρκεια<text:s/>της<text:s/>θεραπείας,<text:s/>όπως<text:s/>ορίζονται<text:s/>στην<text:s/>άδεια<text:s/>κυκλοφορίας<text:s/>του.<text:s/>Σε<text:s/>εξαιρετικές<text:s/>περιπτώσεις<text:s/>κατά<text:s/>τις<text:s/>οποίες<text:s/>δεν<text:s/>είναι<text:s/>δυνατή<text:s/>η<text:s/>έκδοση<text:s/>ηλεκτρονικής<text:s/>συνταγής,<text:s/>η<text:s/>χειρόγραφη<text:s/>συνταγή<text:s/>πρέπει<text:s/>να<text:s/>περιέχει<text:s/>όλα<text:s/>τα<text:s/>στοιχεία<text:s/>της<text:s/>ηλεκτρονικής<text:s/>συνταγής<text:s/>και<text:s/>ιδίως<text:s/>τη<text:s/>νόσο<text:s/>για<text:s/>την<text:s/>οποία<text:s/>κρίνεται<text:s/>αναγκαία<text:s/>η<text:s/>χορήγηση<text:s/>του<text:s/>συγκεκριμένου<text:s/>αντιβιοτικού,<text:s/>σύμφωνα<text:s/>με<text:s/>τις<text:s/>εγκεκριμένες<text:s/>ενδείξεις<text:s/>του,<text:s/>τη<text:s/>δοσολογία,<text:s/>ποσότητα<text:s/>και<text:s/>διάρκεια<text:s/>της<text:s/>θεραπείας,<text:s/>καθώς<text:s/>και<text:s/>τον<text:s/>λόγο<text:s/>αδυναμίας<text:s/>έκδοσης<text:s/>ηλεκτρονικής<text:s/>συνταγής.<text:s/>Κάθε<text:s/>χειρόγραφη<text:s/>συνταγή<text:s/>που<text:s/>περιέχει<text:s/>αντιβιοτικό,<text:s/>φέρουσα<text:s/>την<text:s/>υπογραφή<text:s/>του<text:s/>ασθενή,<text:s/>φυλάσσεται<text:s/>από<text:s/>τον<text:s/>φαρμακοποιό<text:s/>επί<text:s/>διετία,<text:s/>είτε<text:s/>σε<text:s/>φωτοτυπία<text:s/>είτε<text:s/>σε<text:s/>ηλεκτρονικό<text:s/>αρχείο<text:s/>με<text:s/>τη<text:s/>μορφή<text:s/>αρχείου<text:s/>εικόνας.</text:span></text:p>
      <text:p text:style-name="P402"><text:span text:style-name="T402_1">2.<text:s/>Η<text:s/>διαδικασία<text:s/>της<text:s/>παρ.<text:s/>1<text:s/>δε<text:s/>θίγει<text:s/>τον<text:s/>εγκεκριμένο<text:s/>από<text:s/>τον<text:s/>Εθνικό<text:s/>Οργανισμό<text:s/>Φαρμάκων<text:s/>τρόπο<text:s/>διάθεσης<text:s/>αντιβιοτικών<text:s/>φαρμακευτικών<text:s/>προϊόντων,<text:s/>όπως<text:s/>κατάταξη,<text:s/>ανά<text:s/>κατηγορία<text:s/>απαιτούμενης<text:s/>ιατρικής<text:s/>συνταγής,<text:s/>απλής,<text:s/>περιορισμένης<text:s/>ή<text:s/>ειδικής<text:s/>αιτιολογημένης<text:s/>ιατρικής<text:s/>συνταγής,<text:s/>που<text:s/>πρέπει<text:s/>να<text:s/>τηρείται<text:s/>απαρέγκλιτα<text:s/>κατά<text:s/>τη<text:s/>συντα-<text:s/>γογράφηση<text:s/>και<text:s/>χορήγηση<text:s/>αντιβιοτικών<text:s/>φαρμάκων.</text:span></text:p>
      <text:p text:style-name="P403"><text:span text:style-name="T403_1">3.<text:s/>Κάθε<text:s/>παράβαση<text:s/>της<text:s/>παρ.<text:s/>1<text:s/>εξομοιώνεται<text:s/>με<text:s/>χορήγηση<text:s/>συνταγογραφούμενου<text:s/>φαρμάκου<text:s/>χωρίς<text:s/>ιατρική<text:s/>συνταγή.<text:s/>Στους<text:s/>παραβάτες<text:s/>του<text:s/>παρόντος<text:s/>επιβάλλονται<text:s/>οι<text:s/>προβλεπόμενες<text:s/>κυρώσεις<text:s/>της<text:s/>κείμενης<text:s/>νομοθεσίας.</text:span></text:p>
      <text:p text:style-name="P404"><text:span text:style-name="T404_1">4.<text:s/>Θεραπευτικά<text:s/>πρωτοκόλλα<text:s/>συνταγογράφησης<text:s/>κατά<text:s/>των<text:s/>λοιμώξεων,<text:s/>με<text:s/>προτεραιότητα<text:s/>τα<text:s/>αντιβιοτικά,<text:s/>καταρτίζονται<text:s/>και<text:s/>εισάγονται<text:s/>σταδιακά<text:s/>στο<text:s/>σύστημα<text:s/>ηλεκτρονικής<text:s/>συνταγογράφησης.</text:span></text:p>
      <text:p text:style-name="P405"><text:span text:style-name="T405_1">5.<text:s/>Η<text:s/>αιτιολογημένη<text:s/>συνταγή<text:s/>χορήγησης<text:s/>νεωτέρων<text:s/>κι-<text:s/>νολονών<text:s/>από<text:s/>του<text:s/>στόματος,<text:s/>για<text:s/>τοπική<text:s/>οφθαλμική<text:s/>χρήση<text:s/>ή<text:s/>για<text:s/>τοπική<text:s/>ωτική<text:s/>χρήση<text:s/>ή<text:s/>δερματολογική<text:s/>χρήση<text:s/>και<text:s/>κεφαλοσπορινών<text:s/>Γ΄<text:s/>γενεάς<text:s/>από<text:s/>του<text:s/>στόματος<text:s/>είναι<text:s/>ηλεκτρονική<text:s/>και<text:s/>αναγράφει<text:s/>τη<text:s/>συγκεκριμένη<text:s/>νόσο<text:s/>(βάσει<text:s/>κωδικοποίησης<text:s/>κατά<text:s/>το<text:s/>International<text:s/>Classification<text:s/>of<text:s/>Diseases,<text:s/>ICD)<text:s/>για<text:s/>την<text:s/>οποία<text:s/>κρίνεται<text:s/>αναγκαία<text:s/>η<text:s/>χορήγηση<text:s/>του<text:s/>συγκεκριμένου<text:s/>αντιβιοτικού,<text:s/>καθώς<text:s/>και<text:s/>την<text:s/>αιτιολόγηση<text:s/>για<text:s/>τη<text:s/>χορήγησή<text:s/>του.<text:s/>Τα<text:s/>αποτελέσματα<text:s/>της<text:s/>καλλιέργειας<text:s/>και<text:s/>το<text:s/>αντιβιόγραμμα,<text:s/>όπου<text:s/>προβλέπονται,<text:s/>τηρούνται<text:s/>από<text:s/>τον<text:s/>ιατρό<text:s/>που<text:s/>χορηγεί<text:s/>την<text:s/>ηλεκτρονική<text:s/>αιτιολογημένη<text:s/>συνταγή<text:s/>επί<text:s/>διετία.</text:span></text:p>
      <text:p text:style-name="P406"><text:span text:style-name="T406_1">6.<text:s/>Το<text:s/>παρόν<text:s/>άρθρο<text:s/>τίθεται<text:s/>σε<text:s/>ισχύ<text:s/>την<text:s/>1η<text:s/>Σεπτεμβρίου<text:s/>2020.”.</text:span></text:p>
      <text:p text:style-name="P407"><text:span text:style-name="T407_1">ΜΕΡΟΣ<text:s/>Δ΄</text:span></text:p>
      <text:p text:style-name="P408"><text:span text:style-name="T408_1">ΔΙΑΤΑΞΕΙΣ<text:s/>ΑΡΜΟΔΙΟΤΗΤΑΣ</text:span></text:p>
      <text:p text:style-name="P409"><text:span text:style-name="T409_1">ΥΠΟΥΡΓΕΙΟΥ<text:s/>ΠΑΙΔΕΙΑΣ<text:s/>ΚΑΙ<text:s/>ΘΡΗΣΚΕΥΜΑΤΩΝ</text:span></text:p>
      <text:p text:style-name="P410"><text:span text:style-name="T410_1">Άρθρο<text:s/>δέκατο<text:s/>έβδομο</text:span></text:p>
      <text:p text:style-name="P411"><text:span text:style-name="T411_1">Παροχή<text:s/>σύγχρονης<text:s/>εξ<text:s/>αποστάσεως<text:s/>εκπαίδευσης</text:span></text:p>
      <text:p text:style-name="P412"><text:span text:style-name="T412_1">Το<text:s/>πρώτο<text:s/>εδάφιο<text:s/>της<text:s/>παρ.<text:s/>1<text:s/>του<text:s/>άρθρου<text:s/>63<text:s/>του<text:s/>ν.<text:s/>4686/2020<text:s/>(Α΄<text:s/>96)<text:s/>αντικαθίσταται<text:s/>ως<text:s/>εξής:<text:s/>“Παρέχεται,<text:s/>κατά<text:s/>παρέκκλιση<text:s/>κάθε<text:s/>άλλης<text:s/>διάταξης<text:s/>και<text:s/>υπό<text:s/>τους<text:s/>ειδικότερους<text:s/>όρους,<text:s/>τις<text:s/>προϋποθέσεις<text:s/>και<text:s/>την<text:s/>έκταση<text:s/>που<text:s/>αποφασίζονται<text:s/>κατά<text:s/>περίπτωση<text:s/>από<text:s/>τον<text:s/>Υπουργό<text:s/>Παιδείας<text:s/>και<text:s/>Θρησκευμάτων,<text:s/>σύγχρονη<text:s/>εξ<text:s/>αποστάσεως<text:s/>εκπαίδευση<text:s/>με<text:s/>χρήση<text:s/>μέσων<text:s/>τεχνολογίας<text:s/>σε<text:s/>μαθητές<text:s/>πρωτοβάθμιας<text:s/>και<text:s/>δευτεροβάθμιας<text:s/>εκπαίδευσης<text:s/>που<text:s/>δεν<text:s/>δύνανται<text:s/>να<text:s/>παρακολουθήσουν<text:s/>διά<text:s/>ζώσης<text:s/>την<text:s/>εκπαιδευτική<text:s/>διαδικασία<text:s/>είτε<text:s/>λόγω<text:s/>καθολικής<text:s/>ή<text:s/>μερικής<text:s/>αναστολής<text:s/>ή<text:s/>απαγόρευσης<text:s/>ή<text:s/>εκ<text:s/>περιτροπής<text:s/>λειτουργίας<text:s/>εκπαιδευτικής<text:s/>δομής<text:s/>είτε<text:s/>για<text:s/>άλλο<text:s/>λόγο<text:s/>που<text:s/>ανάγεται<text:s/>σε<text:s/>έκτακτο<text:s/>ή<text:s/>απρόβλεπτο<text:s/>γεγονός.”.</text:span></text:p>
      <text:p text:style-name="P413"><text:span text:style-name="T413_1">ΜΕΡΟΣ<text:s/>Ε΄</text:span></text:p>
      <text:p text:style-name="P414"><text:span text:style-name="T414_1">ΔΙΑΤΑΞΕΙΣ<text:s/>ΑΡΜΟΔΙΟΤΗΤΑΣ</text:span></text:p>
      <text:p text:style-name="P415"><text:span text:style-name="T415_1">ΥΠΟΥΡΓΕΙΟΥ<text:s/>ΜΕΤΑΝΑΣΤΕΥΣΗΣ<text:s/>ΚΑΙ<text:s/>ΑΣΥΛΟΥ</text:span></text:p>
      <text:p text:style-name="P416"><text:span text:style-name="T416_1">Άρθρο<text:s/>δέκατο<text:s/>όγδοο</text:span></text:p>
      <text:p text:style-name="P417"><text:span text:style-name="T417_1">Παράταση<text:s/>ισχύος<text:s/>συμβάσεων<text:s/>εργασίας<text:s/>Ιδιωτικού<text:s/>Δικαίου<text:s/>Ορισμένου<text:s/>Χρόνου<text:s/>στις<text:s/>δομές<text:s/>φιλοξενίας<text:s/>μεταναστών<text:s/>λόγω<text:s/>εξαιρετικών<text:s/>αναγκών</text:span></text:p>
      <text:p text:style-name="P418"><text:span text:style-name="T418_1">Η<text:s/>διάρκεια<text:s/>ισχύος<text:s/>των<text:s/>συμβάσεων<text:s/>εργασίας<text:s/>Ιδιωτικού<text:s/>Δικαίου<text:s/>Ορισμένου<text:s/>Χρόνου<text:s/>(ΙΔΟΧ),<text:s/>που<text:s/>συνήφθησαν<text:s/>δυνάμει<text:s/>της<text:s/>παρ.<text:s/>6<text:s/>του<text:s/>άρθρου<text:s/>τριακοστού<text:s/>όγδο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παρατείνεται<text:s/>αυτοδικαίως<text:s/>έως<text:s/>τις<text:s/>31<text:s/>Δεκεμβρίου<text:s/>2020.</text:span></text:p>
      <text:p text:style-name="P419"><text:span text:style-name="T419_1">Άρθρο<text:s/>δέκατο<text:s/>ένατο</text:span></text:p>
      <text:p text:style-name="P420"><text:span text:style-name="T420_1">Χρηματοδότηση<text:s/>δράσεων<text:s/>αντιμετώπισης</text:span></text:p>
      <text:p text:style-name="P421"><text:span text:style-name="T421_1">του<text:s/>κορωνοϊού<text:s/>COVID-19</text:span></text:p>
      <text:p text:style-name="P422"><text:span text:style-name="T422_1">Πιστώσεις<text:s/>που<text:s/>διατέθηκαν<text:s/>στο<text:s/>Υπουργείο<text:s/>Μετανάστευσης<text:s/>και<text:s/>Ασύλου<text:s/>δυνάμει<text:s/>της<text:s/>από<text:s/>10.2.2020<text:s/>Πράξης<text:s/>Νομοθετικού<text:s/>Περιεχομένου<text:s/>(Α΄<text:s/>28),<text:s/>η<text:s/>οποία<text:s/>κυρώθηκε<text:s/>με<text:s/>το<text:s/>άρθρο<text:s/>1<text:s/>του<text:s/>ν.<text:s/>4681/2020<text:s/>(Α΄<text:s/>74),<text:s/>και<text:s/>ιδίως<text:s/>της<text:s/>παρ.<text:s/>3<text:s/>του<text:s/>πρώτου<text:s/>άρθρου<text:s/>αυτής,<text:s/>και<text:s/>του<text:s/>άρθρου<text:s/>195<text:s/>του<text:s/>ν.<text:s/>4662/2020<text:s/>(Α΄<text:s/>27),<text:s/>δύνανται<text:s/>να<text:s/>χρησιμοποιηθούν<text:s/>για<text:s/>δράσεις<text:s/>που<text:s/>σχετίζονται<text:s/>με<text:s/>τον<text:s/>κορωνοϊό<text:s/>COVID-19<text:s/>και<text:s/>αποσκοπούν<text:s/>στην<text:s/>προστασία<text:s/>κάθε<text:s/>είδους<text:s/>δομών<text:s/>φιλοξενίας<text:s/>προσφύγων<text:s/>και<text:s/>μεταναστών,<text:s/>την<text:s/>επιτάχυνση<text:s/>της<text:s/>διαδικασίας<text:s/>ασύλου<text:s/>για<text:s/>λόγους<text:s/>αποσυμφόρησης<text:s/>των<text:s/>δομών<text:s/>και<text:s/>την<text:s/>ενίσχυση<text:s/>συναφών<text:s/>δράσεων<text:s/>Δήμων<text:s/>ή<text:s/>Περιφερειών.<text:s/>Οι<text:s/>ως<text:s/>άνω<text:s/>δράσεις<text:s/>εξειδικεύονται<text:s/>και<text:s/>χρηματοδοτούνται<text:s/>με<text:s/>κοινή<text:s/>απόφαση<text:s/>των<text:s/>Υπουργών<text:s/>Οικονομικών<text:s/>και<text:s/>Μετανάστευσης<text:s/>και<text:s/>Ασύλου.</text:span></text:p>
      <text:p text:style-name="P423"><text:span text:style-name="T423_1">ΜΕΡΟΣ<text:s/>ΣΤ΄</text:span></text:p>
      <text:p text:style-name="P424"><text:span text:style-name="T424_1">ΕΝΑΡΞΗ<text:s/>ΙΣΧΥΟΣ</text:span></text:p>
      <text:p text:style-name="P425"><text:span text:style-name="T425_1">Άρθρο<text:s/>εικοστό</text:span></text:p>
      <text:p text:style-name="P426"><text:span text:style-name="T426_1">Έναρξη<text:s/>ισχύος</text:span></text:p>
      <text:p text:style-name="P427"><text:span text:style-name="T427_1">Η<text:s/>ισχύς<text:s/>της<text:s/>παρούσας,<text:s/>η<text:s/>οποία<text:s/>θα<text:s/>κυρωθεί<text:s/>νομοθετικά<text:s/>κατά<text:s/>την<text:s/>παρ.<text:s/>1<text:s/>του<text:s/>άρθρου<text:s/>44<text:s/>του<text:s/>Συντάγματος,<text:s/>αρχίζει<text:s/>από<text:s/>τη<text:s/>δημοσίευσή<text:s/>της<text:s/>στην<text:s/>Εφημερίδα<text:s/>της<text:s/>Κυβερ-<text:s/>νήσεως,<text:s/>εκτός<text:s/>αν<text:s/>ορίζεται<text:s/>διαφορετικά<text:s/>στις<text:s/>επιμέρους<text:s/>διατάξεις<text:s/>της.</text:span></text:p>
      <text:p text:style-name="P428"><text:span text:style-name="T428_1">Αθήνα,<text:s/>10<text:s/>Αυγούστου<text:s/>2020</text:span></text:p>
      <text:p text:style-name="P429"><text:span text:style-name="T429_1">Η<text:s/>Πρόεδρος<text:s/>της<text:s/>Δημοκρατίας</text:span></text:p>
      <text:p text:style-name="P430"><text:span text:style-name="T430_1">ΚΑΤΕΡΙΝΑ<text:s/>ΣΑΚΕΛΛΑΡΟΠΟΥΛΟΥ</text:span></text:p>
      <text:p text:style-name="P431"><text:span text:style-name="T431_1">Ο<text:s/>Πρωθυπουργός</text:span></text:p>
      <text:p text:style-name="P432"><text:span text:style-name="T432_1">ΚΥΡΙΑΚΟΣ<text:s/>ΜΗΤΣΟΤΑΚΗΣ</text:span></text:p>
      <text:p text:style-name="P433"><text:span text:style-name="T433_1">Τα<text:s/>Μ</text:span><text:span text:style-name="T433_2">έλη<text:s/>του<text:s/>Υπουργικού<text:s/>Συμβο</text:span><text:span text:style-name="T433_3">υλίου</text:span></text:p>
      <text:p text:style-name="P434"><text:span text:style-name="T434_1"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,<text:s/>ΘΕΟΔΩΡΟΣ<text:s/>ΣΚΥΛΑΚΑΚΗΣ,<text:s/>ΝΙΚΟΛΑΟΣ<text:s/>ΠΑΠΑΘΑΝΑΣΗΣ,<text:s/>ΜΙΛΤΙΑΔΗΣ<text:s/>ΒΑΡΒΙΤΣΙΩΤΗΣ,<text:s/>ΓΕΩΡΓΙΟΣ<text:s/>ΚΟΥΜΟΥΤΣΑΚΟΣ.»</text:span></text:p>
      <text:h text:style-name="P435" text:outline-level="6"><text:span text:style-name="T435_1">Άρθρο<text:s/>2</text:span></text:h>
      <text:h text:style-name="P436" text:outline-level="6"><text:span text:style-name="T436_1">Κύρωση<text:s/>της<text:s/>από<text:s/>22.8.2020<text:s/>Π.Ν.Π.</text:span></text:h>
      <text:p text:style-name="P437"><text:span text:style-name="T437_1">«Έκτακτα<text:s/>μέτρα<text:s/>για<text:s/>την<text:s/>ενίσχυση<text:s/>των<text:s/>αστικών<text:s/>συγκοινωνιών,<text:s/>την<text:s/>προμήθεια<text:s/>μέσων<text:s/>ατομικής<text:s/>προστασίας<text:s/>και<text:s/>την<text:s/>πρόσληψη<text:s/>προσωπικού<text:s/>καθαριότητας<text:s/>των<text:s/>σχολικών<text:s/>μονάδων,<text:s/>τη<text:s/>στήριξη<text:s/>των<text:s/>τουριστικών<text:s/>επιχειρήσεων<text:s/>και<text:s/>της<text:s/>αγοράς<text:s/>εργασίας<text:s/>και<text:s/>την<text:s/>ενίσχυση<text:s/>της<text:s/>Γενικής<text:s/>Γραμματείας<text:s/>Πολιτικής<text:s/>Προστασίας<text:s/>προς<text:s/>αντιμετώπιση<text:s/>των<text:s/>συνεπειών<text:s/>της<text:s/>πανδημίας<text:s/>του<text:s/>κορωνοϊού<text:s/>COVID-19,<text:s/>καθώς<text:s/>και<text:s/>τη<text:s/>στήριξη<text:s/>των<text:s/>πλημμυροπαθών<text:s/>της<text:s/>Εύβοιας<text:s/>που<text:s/>επλήγησαν<text:s/>κατά<text:s/>τις<text:s/>πλημμύρες<text:s/>της<text:s/>8ης<text:s/>και<text:s/>9ης<text:s/>Αυγούστου<text:s/>2020»<text:s/>(Α΄<text:s/>161)</text:span></text:p>
      <text:p text:style-name="P438"><text:span text:style-name="T438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2.8.2020<text:s/>Πράξη<text:s/>Νομοθετικού<text:s/>Περιεχομένου<text:s/>«Έκτακτα<text:s/>μέτρα<text:s/>για<text:s/>την<text:s/>ενίσχυση<text:s/>των<text:s/>αστικών<text:s/>συγκοινωνιών,<text:s/>την<text:s/>προμήθεια<text:s/>μέσων<text:s/>ατομικής<text:s/>προστασίας<text:s/>και<text:s/>την<text:s/>πρόσληψη<text:s/>προσωπικού<text:s/>καθαριότητας<text:s/>των<text:s/>σχολικών<text:s/>μονάδων,<text:s/>τη<text:s/>στήριξη<text:s/>των<text:s/>τουριστικών<text:s/>επιχειρήσεων<text:s/>και<text:s/>της<text:s/>αγοράς<text:s/>εργασίας<text:s/>και<text:s/>την<text:s/>ενίσχυση<text:s/>της<text:s/>Γενικής<text:s/>Γραμματείας<text:s/>Πολιτικής<text:s/>Προστασίας<text:s/>προς<text:s/>αντιμετώπιση<text:s/>των<text:s/>συνεπειών<text:s/>της<text:s/>πανδημίας<text:s/>του<text:s/>κορωνοϊού<text:s/>COVID-19,<text:s/>καθώς<text:s/>και<text:s/>τη<text:s/>στήριξη<text:s/>των<text:s/>πλημμυροπαθών<text:s/>της<text:s/>Εύβοιας<text:s/>που<text:s/>επλήγησαν<text:s/>κατά<text:s/>τις<text:s/>πλημμύρες<text:s/>της<text:s/>8ης<text:s/>και<text:s/>9ης<text:s/>Αυγούστου<text:s/>2020»,<text:s/>που<text:s/>δημοσιεύθηκε<text:s/>στο<text:s/>υπ’<text:s/>αρ.<text:s/>161<text:s/>Φύλλο<text:s/>της<text:s/>Εφημερίδας<text:s/>της<text:s/>Κυβερνήσεως<text:s/>(Τεύχος<text:s/>Α΄)<text:s/>και<text:s/>έχει<text:s/>ως<text:s/>εξής:</text:span></text:p>
      <text:p text:style-name="P439"><text:span text:style-name="T439_1">«ΠΡΑΞΗ<text:s/>ΝΟΜΟΘΕΤΙΚΟΥ<text:s/>ΠΕΡΙΕΧΟΜΕΝΟΥ</text:span></text:p>
      <text:p text:style-name="P440"><text:span text:style-name="T440_1">Έκτακτα<text:s/>μέτρα<text:s/>για<text:s/>την<text:s/>ενίσχυση<text:s/>των<text:s/>αστικών<text:s/>συγκοινωνιών,<text:s/>την<text:s/>προμήθεια<text:s/>μέσων<text:s/>ατομικής<text:s/>προστασίας<text:s/>και<text:s/>την<text:s/>πρόσληψη<text:s/>προσωπικού<text:s/>καθαριότητας<text:s/>των<text:s/>σχολικών<text:s/>μονάδων,<text:s/>τη<text:s/>στήριξη<text:s/>των<text:s/>τουριστικών<text:s/>επιχειρήσεων<text:s/>και<text:s/>της<text:s/>αγοράς<text:s/>εργασίας<text:s/>και<text:s/>την<text:s/>ενίσχυση<text:s/>της<text:s/>Γενικής<text:s/>Γραμματείας<text:s/>Πολιτικής<text:s/>Προστασίας<text:s/>προς<text:s/>αντιμετώπιση<text:s/>των<text:s/>συνεπειών<text:s/>της</text:span></text:p>
      <text:p text:style-name="P441"><text:span text:style-name="T441_1">πανδημίας<text:s/>του<text:s/>κορωνοϊού<text:s/>COVID-19,<text:s/>καθώς<text:s/>και<text:s/>τη<text:s/>στήριξη<text:s/>των<text:s/>πλημμυροπαθών<text:s/>της</text:span></text:p>
      <text:p text:style-name="P442"><text:span text:style-name="T442_1">Εύβοιας<text:s/>που<text:s/>επλήγησαν<text:s/>κατά<text:s/>τις<text:s/>πλημμύρες<text:s/>της<text:s/>8ης<text:s/>και<text:s/>9ης<text:s/>Αυγούστου<text:s/>2020</text:span></text:p>
      <text:p text:style-name="P443"><text:span text:style-name="T443_1">Η<text:s/>ΠΡΟΕΔΡΟΣ</text:span></text:p>
      <text:p text:style-name="P444"><text:span text:style-name="T444_1">ΤΗΣ<text:s/>ΕΛΛΗΝΙΚΗΣ<text:s/>ΔΗΜΟΚΡΑΤΙΑΣ</text:span></text:p>
      <text:p text:style-name="P445"><text:span text:style-name="T445_1">Έχοντας<text:s/>υπόψη:</text:span></text:p>
      <text:p text:style-name="P446"><text:span text:style-name="T446_1">1.<text:s/>Την<text:s/>παρ.<text:s/>1<text:s/>του<text:s/>άρθρου<text:s/>44,<text:s/>σε<text:s/>συνδυασμό<text:s/>προς<text:s/>την<text:s/>παρ.<text:s/>5<text:s/>του<text:s/>άρθρου<text:s/>4,<text:s/>τις<text:s/>παρ.<text:s/>1<text:s/>και<text:s/>5<text:s/>του<text:s/>άρθρου<text:s/>5,<text:s/>την<text:s/>παρ.<text:s/>2<text:s/>του<text:s/>άρθρου<text:s/>15,<text:s/>το<text:s/>άρθρο<text:s/>16,<text:s/>την<text:s/>παρ.<text:s/>1<text:s/>του<text:s/>άρθρου<text:s/>20,<text:s/>τις<text:s/>παρ.<text:s/>3<text:s/>και<text:s/>4<text:s/>του<text:s/>άρθρου<text:s/>21,<text:s/>τις<text:s/>παρ.<text:s/>1<text:s/>και<text:s/>2<text:s/>του<text:s/>άρθρου<text:s/>22,<text:s/>τις<text:s/>παρ.<text:s/>1<text:s/>και<text:s/>4<text:s/>του<text:s/>άρθρου<text:s/>25,<text:s/>την<text:s/>παρ.<text:s/>4<text:s/>του<text:s/>άρθρου<text:s/>101,<text:s/>το<text:s/>άρθρο<text:s/>102<text:s/>και<text:s/>την<text:s/>παρ.<text:s/>1<text:s/>του<text:s/>άρθρου<text:s/>106<text:s/>του<text:s/>Συντάγματος.</text:span></text:p>
      <text:p text:style-name="P447"><text:span text:style-name="T447_1">2.<text:s/>Την<text:s/>εξαιρετικά<text:s/>επείγουσα<text:s/>και<text:s/>απρόβλεπτη<text:s/>ανάγκη<text:s/>λήψης<text:s/>περαιτέρω<text:s/>μέτρων<text:s/>στήριξης<text:s/>της<text:s/>οικονομίας<text:s/>και<text:s/>της<text:s/>εργασίας,<text:s/>καθώς<text:s/>και<text:s/>ενίσχυσης<text:s/>του<text:s/>συστήματος<text:s/>υγείας<text:s/>για<text:s/>την<text:s/>αντιμετώπιση<text:s/>του<text:s/>κορωνοϊού<text:s/>COVID-19,<text:s/>καθώς<text:s/>και<text:s/>την<text:s/>αντίστοιχη<text:s/>ανάγκη<text:s/>θέσπισης<text:s/>των<text:s/>απαραίτητων<text:s/>προϋποθέσεων<text:s/>για<text:s/>την<text:s/>ασφαλή<text:s/>επάνοδο<text:s/>στην<text:s/>κοινωνική<text:s/>και<text:s/>οικονομική<text:s/>κανονικότητα<text:s/>και<text:s/>τη<text:s/>ρύθμιση<text:s/>άλλων<text:s/>κατεπειγόντων<text:s/>ζητημάτων.</text:span></text:p>
      <text:p text:style-name="P448"><text:span text:style-name="T448_1">3.<text:s/>Τη<text:s/>σχετική<text:s/>πρόταση<text:s/>του<text:s/>Υπουργικού<text:s/>Συμβουλίου,<text:s/>αποφασίζουμε:</text:span></text:p>
      <text:p text:style-name="P449"><text:span text:style-name="T449_1">ΜΕΡΟΣ<text:s/>Α΄</text:span></text:p>
      <text:p text:style-name="P450"><text:span text:style-name="T450_1">ΕΚΤΑΚΤΑ<text:s/>ΜΕΤΡΑ<text:s/>ΓΙΑ<text:s/>ΤΗΝ<text:s/>ΕΝΙΣΧΥΣΗ</text:span></text:p>
      <text:p text:style-name="P451"><text:span text:style-name="T451_1">ΤΩΝ<text:s/>ΑΣΤΙΚΩΝ<text:s/>ΣΥΓΚΟΙΝΩΝΙΩΝ</text:span></text:p>
      <text:p text:style-name="P452"><text:span text:style-name="T452_1">Άρθρο<text:s/>πρώτο</text:span></text:p>
      <text:p text:style-name="P453"><text:span text:style-name="T453_1">Ενίσχυση<text:s/>στόλου<text:s/>λεωφορείων<text:s/>στην</text:span></text:p>
      <text:p text:style-name="P454"><text:span text:style-name="T454_1">περιοχή<text:s/>παροχής<text:s/>συγκοινωνιακού<text:s/>έργου<text:s/>από<text:s/>τον<text:s/>Οργανισμό<text:s/>Αστικών<text:s/>Συγκοινωνιών</text:span></text:p>
      <text:p text:style-name="P455"><text:span text:style-name="T455_1">Αθηνών<text:s/>Α.Ε.<text:s/>(Ο.Α.Σ.Α.<text:s/>Α.Ε.)</text:span></text:p>
      <text:p text:style-name="P456"><text:span text:style-name="T456_1">1.<text:s/>Για<text:s/>την<text:s/>αντιμετώπιση<text:s/>του<text:s/>άμεσου<text:s/>κινδύνου<text:s/>διασπο-<text:s/>ράς<text:s/>του<text:s/>κορωνοϊού<text:s/>COVID<text:s/>-19<text:s/>και<text:s/>για<text:s/>χρονικό<text:s/>διάστημα<text:s/>που<text:s/>δεν<text:s/>μπορεί<text:s/>να<text:s/>υπερβαίνει<text:s/>τους<text:s/>έξι<text:s/>(6)<text:s/>μήνες<text:s/>από<text:s/>τη<text:s/>δημοσίευση<text:s/>της<text:s/>παρούσας,<text:s/>ο<text:s/>Οργανισμός<text:s/>Αστικών<text:s/>Συγκοινωνιών<text:s/>Αθηνών<text:s/>(Ο.Α.Σ.Α.<text:s/>Α.Ε.)<text:s/>δύναται<text:s/>να<text:s/>συνάπτει<text:s/>στην<text:s/>περιοχή<text:s/>αρμοδιότητάς<text:s/>του<text:s/>συμβάσεις:<text:s/>(α)<text:s/>παροχής<text:s/>συγκοινωνιακού<text:s/>έργου,<text:s/>οι<text:s/>οποίες<text:s/>εμπίπτουν<text:s/>στο<text:s/>πεδίο<text:s/>εφαρμογής<text:s/>του<text:s/>ν.<text:s/>4412/2016<text:s/>(Α΄<text:s/>147),<text:s/>(β)<text:s/>μίσθωσης<text:s/>λεωφορείων<text:s/>και<text:s/>(γ)<text:s/>παροχής<text:s/>υπηρεσιών<text:s/>εκπαίδευσης<text:s/>σε<text:s/>επαγγελματίες<text:s/>οδηγούς.</text:span></text:p>
      <text:p text:style-name="P457"><text:span text:style-name="T457_1">2.<text:s/>Οι<text:s/>συμβάσεις<text:s/>της<text:s/>παρ.<text:s/>1<text:s/>θεωρούνται<text:s/>ως<text:s/>πληρούσες<text:s/>την<text:s/>προϋπόθεση<text:s/>ύπαρξης<text:s/>κατεπείγουσας<text:s/>ανάγκης<text:s/>οφειλόμενης<text:s/>σε<text:s/>απρόβλεπτη<text:s/>περίσταση<text:s/>της<text:s/>περ.<text:s/>(δ)<text:s/>του<text:s/>άρθρου<text:s/>269<text:s/>του<text:s/>ν.<text:s/>4412/2016<text:s/>και<text:s/>συνάπτονται<text:s/>κατά<text:s/>παρέκκλιση<text:s/>των<text:s/>εθνικών<text:s/>διατάξεων<text:s/>του<text:s/>ιδίου<text:s/>νόμου,<text:s/>με<text:s/>την<text:s/>επιφύλαξη<text:s/>του<text:s/>άρθρου<text:s/>260,<text:s/>τηρουμένων<text:s/>πάντως<text:s/>των<text:s/>διατάξεων<text:s/>ενωσιακής<text:s/>προέλευσης.<text:s/>Με<text:s/>την<text:s/>πρόσκληση<text:s/>σε<text:s/>διαπραγμάτευση<text:s/>καθορίζεται<text:s/>και<text:s/>η<text:s/>χρονική<text:s/>διάρκεια<text:s/>των<text:s/>σχετικών<text:s/>συμβάσεων.</text:span></text:p>
      <text:p text:style-name="P458"><text:span text:style-name="T458_1">Άρθρο<text:s/>δεύτερο</text:span></text:p>
      <text:p text:style-name="P459"><text:span text:style-name="T459_1">Στελέχωση<text:s/>των<text:s/>αστικών<text:s/>συγκοινωνιών</text:span></text:p>
      <text:p text:style-name="P460"><text:span text:style-name="T460_1">του<text:s/>Ο.Α.Σ.Α.<text:s/>Α.Ε.<text:s/>για<text:s/>την<text:s/>αντιμετώπιση<text:s/>των<text:s/>αυξημένων<text:s/>αναγκών</text:span></text:p>
      <text:p text:style-name="P461"><text:span text:style-name="T461_1">1.<text:s/>Για<text:s/>την<text:s/>κάλυψη<text:s/>των<text:s/>αυξημένων<text:s/>αναγκών,<text:s/>όπως<text:s/>αυτών<text:s/>που<text:s/>προκύπτουν<text:s/>από<text:s/>τα<text:s/>μέτρα<text:s/>που<text:s/>λαμβάνονται<text:s/>για<text:s/>τον<text:s/>περιορισμό<text:s/>διασποράς<text:s/>του<text:s/>κορωνοϊού<text:s/>COVID-19,<text:s/>δύναται<text:s/>να<text:s/>γίνουν<text:s/>προσλήψεις<text:s/>προσωπικού<text:s/>με<text:s/>σύμβαση<text:s/>Ιδιωτικού<text:s/>Δικαίου<text:s/>Αορίστου<text:s/>Χρόνου,<text:s/>για<text:s/>τις<text:s/>κάτωθι<text:s/>ειδικότητες:<text:s/>ΔΕ<text:s/>ή<text:s/>ΤΕ<text:s/>Οδηγών,<text:s/>ΔΕ<text:s/>ή<text:s/>ΤΕ<text:s/>Μηχανοδηγών,<text:s/>ΔΕ<text:s/>ή<text:s/>ΤΕ<text:s/>Τεχνιτών<text:s/>πάσης<text:s/>φύσεως<text:s/>οχημάτων<text:s/>και<text:s/>συρμών<text:s/>από<text:s/>τις<text:s/>εταιρείες<text:s/>Οργανισμός<text:s/>Αστικών<text:s/>Συγκοινωνιών<text:s/>Αθηνών<text:s/>Α.Ε.,<text:s/>Οδικές<text:s/>Συγκοινωνίες<text:s/>Α.Ε.<text:s/>και<text:s/>Σταθερές<text:s/>Συγκοινωνίες<text:s/>Α.Ε.<text:s/>Οι<text:s/>προσλήψεις<text:s/>της<text:s/>παρούσας<text:s/>γίνονται<text:s/>με<text:s/>ευθύνη<text:s/>των<text:s/>οικείων<text:s/>φορέων,<text:s/>βάσει<text:s/>της<text:s/>σειράς<text:s/>προτεραιότητας<text:s/>και<text:s/>των<text:s/>κριτηρίων<text:s/>του<text:s/>Ανωτάτου<text:s/>Συμβουλίου<text:s/>Επιλογής<text:s/>Προσωπικού<text:s/>(Α.Σ.Ε.Π.),<text:s/>σύμφωνα<text:s/>με<text:s/>τις<text:s/>διαδικασίες<text:s/>που<text:s/>προβλέπονται<text:s/>στο<text:s/>παρόν<text:s/>άρθρο<text:s/>και<text:s/>κατόπιν<text:s/>έγκρισης<text:s/>της<text:s/>Επιτροπής<text:s/>της<text:s/>παρ.<text:s/>1<text:s/>του<text:s/>άρθρου<text:s/>2<text:s/>της<text:s/>Πράξης<text:s/>Υπουργικού<text:s/>Συμβουλίου<text:s/>33/2006<text:s/>(Α΄<text:s/>280).</text:span></text:p>
      <text:p text:style-name="P462"><text:span text:style-name="T462_1">2.<text:s/>Η<text:s/>προκήρυξη<text:s/>εκδίδεται<text:s/>από<text:s/>τον<text:s/>Υπουργό<text:s/>Υποδομών<text:s/>και<text:s/>Μεταφορών<text:s/>κατόπιν<text:s/>εισήγησης<text:s/>του<text:s/>οικείου<text:s/>φορέα<text:s/>και<text:s/>ύστερα<text:s/>από<text:s/>έγκριση<text:s/>του<text:s/>Α.Σ.Ε.Π.,<text:s/>η<text:s/>οποία<text:s/>διαβιβάζεται<text:s/>εντός<text:s/>δέκα<text:s/>(10)<text:s/>ημερών<text:s/>από<text:s/>την<text:s/>ημέρα<text:s/>παραλαβής<text:s/>της<text:s/>εισήγησης<text:s/>του<text:s/>ενδιαφερόμενου<text:s/>φορέα,<text:s/>άλλως<text:s/>θεωρείται<text:s/>εγκριθείσα.<text:s/>Στην<text:s/>προκήρυξη<text:s/>περιλαμβάνονται<text:s/>τα<text:s/>κάτωθι:</text:span></text:p>
      <text:p text:style-name="P463"><text:span text:style-name="T463_1">α)<text:s/>ο<text:s/>συνολικός<text:s/>αριθμός<text:s/>του<text:s/>προσωπικού<text:s/>που<text:s/>προσλαμβάνεται<text:s/>ανά<text:s/>κατηγορία<text:s/>και<text:s/>ανά<text:s/>φορέα<text:s/>απασχόλησης,</text:span></text:p>
      <text:p text:style-name="P464"><text:span text:style-name="T464_1">β)<text:s/>τα<text:s/>απαιτούμενα<text:s/>προσόντα<text:s/>και<text:s/>δικαιολογητικά<text:s/>ανά<text:s/>κατηγορία<text:s/>προσωπικού.<text:s/>Ειδικά<text:s/>για<text:s/>τους<text:s/>οδηγούς<text:s/>απαιτούνται<text:s/>η<text:s/>κατοχή<text:s/>άδειας<text:s/>οδήγησης<text:s/>της<text:s/>οικείας<text:s/>κατηγορίας<text:s/>και<text:s/>Πιστοποιητικό<text:s/>Επαγγελματικής<text:s/>Ικανότητας<text:s/>(Π.Ε.Ι.),<text:s/>κατά<text:s/>τα<text:s/>οριζόμενα<text:s/>στο<text:s/>π.δ.<text:s/>51/2012<text:s/>(Α΄<text:s/>101),<text:s/>καθώς<text:s/>και<text:s/>τα<text:s/>προσόντα<text:s/>του<text:s/>άρθρου<text:s/>21<text:s/>του<text:s/>π.δ.<text:s/>50/2001<text:s/>(Α΄<text:s/>39),</text:span></text:p>
      <text:p text:style-name="P465"><text:span text:style-name="T465_1">γ)<text:s/>τα<text:s/>κριτήρια<text:s/>κατάταξης<text:s/>κατά<text:s/>τα<text:s/>οριζόμενα<text:s/>στο<text:s/>άρθρο<text:s/>18<text:s/>του<text:s/>ν.<text:s/>2190/1994<text:s/>(Α΄<text:s/>28),<text:s/>και</text:span></text:p>
      <text:p text:style-name="P466"><text:span text:style-name="T466_1">δ)<text:s/>η<text:s/>προθεσμία<text:s/>υποβολής<text:s/>αιτήσεων<text:s/>που<text:s/>ανέρχεται<text:s/>σε<text:s/>δεκαπέντε<text:s/>(15)<text:s/>ημέρες<text:s/>από<text:s/>την<text:s/>ημέρα<text:s/>δημοσίευσης<text:s/>της<text:s/>προκήρυξης.<text:s/>Η<text:s/>προκήρυξη<text:s/>δημοσιεύεται<text:s/>στην<text:s/>ιστοσελίδα<text:s/>του<text:s/>Υπουργείου<text:s/>Υποδομών<text:s/>και<text:s/>Μεταφορών,<text:s/>του<text:s/>οικείου<text:s/>φορέα<text:s/>και<text:s/>του<text:s/>Α.Σ.Ε.Π..<text:s/>Περίληψη<text:s/>αυτής,<text:s/>η<text:s/>οποία<text:s/>περιλαμβάνει<text:s/>τον<text:s/>αριθμό<text:s/>ανά<text:s/>κατηγορία<text:s/>και<text:s/>ειδικότητα<text:s/>προσωπικού,<text:s/>τα<text:s/>απαιτούμενα<text:s/>προσόντα,<text:s/>το<text:s/>όριο<text:s/>ηλικίας<text:s/>και<text:s/>την<text:s/>προθεσμία<text:s/>υποβολής<text:s/>των<text:s/>αιτήσεων,<text:s/>δημοσιεύεται<text:s/>σε<text:s/>δύο<text:s/>(2)<text:s/>τουλάχιστον<text:s/>εφημερίδες<text:s/>πανελλαδικής<text:s/>κυκλοφορίας<text:s/>για<text:s/>δέκα<text:s/>(10)<text:s/>ημέρες.</text:span></text:p>
      <text:p text:style-name="P467"><text:span text:style-name="T467_1">3.<text:s/>Οι<text:s/>υποψήφιοι<text:s/>υποβάλλουν<text:s/>τις<text:s/>αιτήσεις<text:s/>τους,<text:s/>μαζί<text:s/>με<text:s/>τα<text:s/>απαραίτητα<text:s/>δικαιολογητικά,<text:s/>αυτοπροσώπως,<text:s/>με<text:s/>συστημένη<text:s/>επιστολή<text:s/>ή<text:s/>ηλεκτρονικά,<text:s/>στον<text:s/>οικείο<text:s/>φορέα,<text:s/>ο<text:s/>οποίος<text:s/>τις<text:s/>αξιολογεί<text:s/>και<text:s/>συντάσσει<text:s/>προσωρινούς<text:s/>πίνακες<text:s/>κατάταξης,<text:s/>προσληπτέων<text:s/>και<text:s/>απορριπτέων<text:s/>μέσα<text:s/>σε<text:s/>έναν<text:s/>(1)<text:s/>μήνα<text:s/>από<text:s/>την<text:s/>πάροδο<text:s/>της<text:s/>προθεσμίας<text:s/>υποβολής<text:s/>των<text:s/>αιτήσεων.<text:s/>Οι<text:s/>προσωρινοί<text:s/>πίνακες<text:s/>δημοσιεύονται<text:s/>στην<text:s/>ιστοσελίδα<text:s/>του<text:s/>φορέα<text:s/>και<text:s/>αποστέλλονται<text:s/>στο<text:s/>Α.Σ.Ε.Π.,<text:s/>μαζί<text:s/>με<text:s/>τα<text:s/>απαραίτητα<text:s/>δικαιολογητικά,<text:s/>για<text:s/>έλεγχο<text:s/>νομιμότητας.<text:s/>Κατά<text:s/>των<text:s/>προσωρινών<text:s/>πινάκων<text:s/>οι<text:s/>υποψήφιοι<text:s/>μπορούν<text:s/>να<text:s/>ασκήσουν<text:s/>ένσταση<text:s/>ενώπιον<text:s/>του<text:s/>Α.Σ.Ε.Π.<text:s/>μέσα<text:s/>σε<text:s/>αποκλειστική<text:s/>προθεσμία<text:s/>πέντε<text:s/>(5)<text:s/>ημερών<text:s/>που<text:s/>αρχίζει<text:s/>από<text:s/>την<text:s/>επομένη<text:s/>της<text:s/>δημοσίευσής<text:s/>τους.<text:s/>Το<text:s/>Α.Σ.Ε.Π.<text:s/>διενεργεί<text:s/>τον<text:s/>έλεγχο<text:s/>νομιμότητας<text:s/>και<text:s/>τον<text:s/>κατ’<text:s/>ένσταση<text:s/>έλεγχο<text:s/>μέσα<text:s/>σε<text:s/>είκοσι<text:s/>(20)<text:s/>ημέρες<text:s/>από<text:s/>την<text:s/>πάροδο<text:s/>της<text:s/>προθεσμίας<text:s/>υποβολής<text:s/>των<text:s/>ενστάσεων,<text:s/>ενώ<text:s/>η<text:s/>απόφαση<text:s/>του<text:s/>Α.Σ.Ε.Π.<text:s/>κοινοποιείται<text:s/>στον<text:s/>φορέα,<text:s/>προκειμένου<text:s/>να<text:s/>καταρτίσει<text:s/>τον<text:s/>οριστικό<text:s/>πίνακα<text:s/>προσλη-<text:s/>πτέων.<text:s/>Σε<text:s/>περίπτωση<text:s/>άπρακτης<text:s/>παρόδου<text:s/>της<text:s/>προθεσμίας<text:s/>του<text:s/>προηγούμενου<text:s/>εδαφίου,<text:s/>θεωρείται<text:s/>ότι<text:s/>το<text:s/>Α.Σ.Ε.Π.<text:s/>επικυρώνει<text:s/>ως<text:s/>οριστικό<text:s/>τον<text:s/>προσωρινό<text:s/>πίνακα.</text:span></text:p>
      <text:p text:style-name="P468"><text:span text:style-name="T468_1">4.<text:s/>Οι<text:s/>υποψήφιοι<text:s/>που<text:s/>περιλαμβάνονται<text:s/>στον<text:s/>οριστικό<text:s/>πίνακα<text:s/>προσληπτέων,<text:s/>διανύουν,<text:s/>πριν<text:s/>από<text:s/>την<text:s/>κατάρτιση<text:s/>της<text:s/>σύμβασης<text:s/>εργασίας<text:s/>Ιδιωτικού<text:s/>Δικαίου<text:s/>Αορίστου<text:s/>Χρόνου<text:s/>με<text:s/>τον<text:s/>οικείο<text:s/>φορέα,<text:s/>ειδική<text:s/>δοκιμαστική<text:s/>υπηρεσία<text:s/>διάρκειας<text:s/>ενός<text:s/>(1)<text:s/>έτους,<text:s/>για<text:s/>την<text:s/>οποία<text:s/>συνάπτεται<text:s/>σύμβαση<text:s/>δοκιμαστικής<text:s/>υπηρεσίας<text:s/>με<text:s/>αποδοχές.<text:s/>Κατά<text:s/>το<text:s/>διάστημα<text:s/>της<text:s/>ειδικής<text:s/>δοκιμαστικής<text:s/>υπηρεσίας,<text:s/>οι<text:s/>προσλη-<text:s/>πτέοι<text:s/>διαθέτουν<text:s/>όλα<text:s/>τα<text:s/>δικαιώματα<text:s/>και<text:s/>τις<text:s/>υποχρεώσεις<text:s/>που<text:s/>προβλέπονται<text:s/>για<text:s/>το<text:s/>προσωπικό<text:s/>με<text:s/>σχέση<text:s/>εργασίας<text:s/>Ιδιωτικού<text:s/>Δικαίου<text:s/>Αορίστου<text:s/>Χρόνου<text:s/>αντίστοιχης<text:s/>ειδικότητας<text:s/>του<text:s/>οικείου<text:s/>φορέα<text:s/>και<text:s/>παρακολουθούν<text:s/>ειδικά<text:s/>προγράμματα<text:s/>εκπαίδευσης<text:s/>ανά<text:s/>κατηγορία<text:s/>ειδικότητας.</text:span></text:p>
      <text:p text:style-name="P469"><text:span text:style-name="T469_1">5.<text:s/>Μετά<text:s/>από<text:s/>την<text:s/>ολοκλήρωση<text:s/>της<text:s/>δοκιμαστικής<text:s/>υπηρεσίας<text:s/>της<text:s/>παρ.<text:s/>4,<text:s/>διενεργείται<text:s/>έλεγχος<text:s/>καταλληλότητας<text:s/>και<text:s/>επάρκειας<text:s/>του<text:s/>προσωπικού,<text:s/>σύμφωνα<text:s/>με<text:s/>τα<text:s/>προ-<text:s/>βλεπόμενα<text:s/>στο<text:s/>ισχύον<text:s/>καταστατικό<text:s/>του<text:s/>οικείου<text:s/>φορέα.</text:span></text:p>
      <text:p text:style-name="P470"><text:span text:style-name="T470_1">6.<text:s/>Οι<text:s/>προσληφθέντες<text:s/>της<text:s/>παρ.<text:s/>4<text:s/>που<text:s/>κρίνονται<text:s/>επιτυχό-<text:s/>ντες<text:s/>της<text:s/>διαδικασίας<text:s/>ελέγχου<text:s/>καταλληλότητας<text:s/>και<text:s/>επάρκειας<text:s/>προσλαμβάνονται<text:s/>από<text:s/>τους<text:s/>οικείους<text:s/>φορείς<text:s/>με<text:s/>σύμβαση<text:s/>εργασίας<text:s/>Ιδιωτικού<text:s/>Δικαίου<text:s/>Αορίστου<text:s/>Χρόνου.</text:span></text:p>
      <text:p text:style-name="P471"><text:span text:style-name="T471_1">Άρθρο<text:s/>τρίτο</text:span></text:p>
      <text:p text:style-name="P472"><text:span text:style-name="T472_1">Θέματα<text:s/>συμβάσεων<text:s/>Οργανισμού<text:s/>Αστικών<text:s/>Συγκοινωνιών<text:s/>Θεσσαλονίκης<text:s/>(Ο.Α.Σ.Θ.)</text:span></text:p>
      <text:p text:style-name="P473"><text:span text:style-name="T473_1">Για<text:s/>την<text:s/>αντιμετώπιση<text:s/>του<text:s/>άμεσου<text:s/>κινδύνου<text:s/>διασπο-<text:s/>ράς<text:s/>του<text:s/>κορωνοϊού<text:s/>COVID-19<text:s/>και<text:s/>για<text:s/>χρονικό<text:s/>διάστημα<text:s/>που<text:s/>δεν<text:s/>μπορεί<text:s/>να<text:s/>υπερβαίνει<text:s/>τους<text:s/>τέσσερις<text:s/>(4)<text:s/>μήνες<text:s/>από<text:s/>τη<text:s/>δημοσίευση<text:s/>του<text:s/>παρόντος,<text:s/>ο<text:s/>Οργανισμός<text:s/>Αστικών<text:s/>Συγκοινωνιών<text:s/>Θεσσαλονίκης<text:s/>(Ο.Α.Σ.Θ.)<text:s/>δύναται<text:s/>να<text:s/>συνάπτει<text:s/>συμβάσεις<text:s/>με<text:s/>αντικείμενο<text:s/>τη<text:s/>διασφάλιση<text:s/>της<text:s/>επάρκειας<text:s/>του<text:s/>στόλου<text:s/>των<text:s/>λεωφορείων<text:s/>του,<text:s/>συμπε-<text:s/>ριλαμβανομένης<text:s/>της<text:s/>μεταφοράς<text:s/>και<text:s/>της<text:s/>συντήρησης<text:s/>αυτών,<text:s/>σύμφωνα<text:s/>με<text:s/>τη<text:s/>διαδικασία<text:s/>του<text:s/>άρθρου<text:s/>328<text:s/>του<text:s/>ν.<text:s/>4412/2016<text:s/>(Α΄<text:s/>147),<text:s/>όταν<text:s/>η<text:s/>προϋπολογισθείσα<text:s/>αξία<text:s/>εκάστης<text:s/>σύμβασης<text:s/>υπολείπεται<text:s/>των<text:s/>τιθέμενων<text:s/>διά<text:s/>του<text:s/>άρθρου<text:s/>235<text:s/>του<text:s/>ιδίου<text:s/>νόμου<text:s/>ορίων,<text:s/>τηρουμένων<text:s/>πάντως<text:s/>των<text:s/>διατάξεων<text:s/>ενωσιακής<text:s/>προέλευσης.</text:span></text:p>
      <text:p text:style-name="P474"><text:span text:style-name="T474_1">ΜΕΡΟΣ<text:s/>Β΄</text:span></text:p>
      <text:p text:style-name="P475"><text:span text:style-name="T475_1">ΕΚΤΑΚΤΕΣ<text:s/>ΡΥΘΜΙΣΕΙΣ<text:s/>ΓΙΑ<text:s/>ΤΗΝ<text:s/>ΠΡΟΜΗΘΕΙΑ<text:s/>ΜΕΣΩΝ<text:s/>ΑΤΟΜΙΚΗΣ<text:s/>ΠΡΟΣΤΑΣΙΑΣ<text:s/>ΚΑΙ<text:s/>ΤΗΝ<text:s/>ΠΡΟΣΛΗΨΗ<text:s/>ΠΡΟΣΩΠΙΚΟΥ<text:s/>ΚΑΘΑΡΙΟΤΗΤΑΣ<text:s/>ΣΧΟΛΙΚΩΝ<text:s/>ΜΟΝΑΔΩΝ</text:span></text:p>
      <text:p text:style-name="P476"><text:span text:style-name="T476_1">Άρθρο<text:s/>τέταρτο</text:span></text:p>
      <text:p text:style-name="P477"><text:span text:style-name="T477_1">Προμήθεια<text:s/>μέσων<text:s/>ατομικής<text:s/>προστασίας<text:s/>μαθητών<text:s/>και<text:s/>εκπαιδευτικών<text:s/>από<text:s/>την<text:s/>πανδημία<text:s/>του<text:s/>κορωνοϊού</text:span></text:p>
      <text:p text:style-name="P478"><text:span text:style-name="T478_1">1.<text:s/>Για<text:s/>την<text:s/>εύρυθμη<text:s/>και<text:s/>ασφαλή<text:s/>λειτουργία<text:s/>των<text:s/>σχολικών<text:s/>μονάδων<text:s/>αρμοδιότητάς<text:s/>τους<text:s/>και<text:s/>την<text:s/>αποτροπή<text:s/>διάδοσης<text:s/>του<text:s/>κορωνοϊού<text:s/>COVID-19,<text:s/>οι<text:s/>δήμοι<text:s/>ή<text:s/>η<text:s/>Κεντρική<text:s/>Ένωση<text:s/>Δήμων<text:s/>Ελλάδας<text:s/>για<text:s/>λογαριασμό<text:s/>των<text:s/>δήμων<text:s/>μπορούν<text:s/>να<text:s/>προμηθεύονται<text:s/>μάσκες<text:s/>και<text:s/>λοιπά<text:s/>είδη<text:s/>ατομικής<text:s/>προστασίας<text:s/>των<text:s/>μαθητών<text:s/>και<text:s/>των<text:s/>εκπαιδευτικών<text:s/>με<text:s/>τη<text:s/>διαδικασία<text:s/>της<text:s/>διαπραγμάτευσης<text:s/>χωρίς<text:s/>προηγούμενη<text:s/>δημοσίευση,<text:s/>κατά<text:s/>την<text:s/>περ.<text:s/>(γ)<text:s/>της<text:s/>παρ.<text:s/>2<text:s/>του<text:s/>άρθρου<text:s/>32<text:s/>του<text:s/>ν.<text:s/>4412/2016<text:s/>(Α΄<text:s/>147).<text:s/>Η<text:s/>περ.<text:s/>(β)<text:s/>της<text:s/>παρ.<text:s/>3<text:s/>του<text:s/>άρθρου<text:s/>10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εφαρμόζεται<text:s/>αναλόγως.</text:span></text:p>
      <text:p text:style-name="P479"><text:span text:style-name="T479_1">2.<text:s/>Για<text:s/>την<text:s/>κάλυψη<text:s/>της<text:s/>δαπάνης<text:s/>της<text:s/>παρ.<text:s/>1,<text:s/>οι<text:s/>δήμοι<text:s/>ή<text:s/>η<text:s/>Κεντρική<text:s/>Ένωση<text:s/>Δήμων<text:s/>Ελλάδας<text:s/>μπορούν<text:s/>να<text:s/>επιχορηγούνται<text:s/>από<text:s/>το<text:s/>ειδικό<text:s/>πρόγραμμα<text:s/>του<text:s/>άρθρου<text:s/>71<text:s/>του<text:s/>ν.<text:s/>4509/2017<text:s/>(Α΄<text:s/>221).</text:span></text:p>
      <text:p text:style-name="P480"><text:span text:style-name="T480_1">3.<text:s/>Οι<text:s/>διατάξεις<text:s/>του<text:s/>παρόντος<text:s/>ισχύουν<text:s/>έως<text:s/>τις<text:s/>31<text:s/>Δεκεμβρίου<text:s/>2020.<text:s/>Με<text:s/>κοινή<text:s/>απόφαση<text:s/>των<text:s/>Υπουργών<text:s/>Οικονομικών,<text:s/>Παιδείας<text:s/>και<text:s/>Θρησκευμάτων,<text:s/>Υγείας<text:s/>και<text:s/>Εσωτερικών,<text:s/>η<text:s/>ισχύς<text:s/>του<text:s/>δύναται<text:s/>να<text:s/>παρατείνεται<text:s/>για<text:s/>χρονικό<text:s/>διάστημα<text:s/>που<text:s/>δεν<text:s/>μπορεί<text:s/>να<text:s/>υπερβαίνει<text:s/>τη<text:s/>λήξη<text:s/>του<text:s/>σχολικού<text:s/>έτους<text:s/>2020-2021.</text:span></text:p>
      <text:p text:style-name="P481"><text:span text:style-name="T481_1">Άρθρο<text:s/>πέμπτο</text:span></text:p>
      <text:p text:style-name="P482"><text:span text:style-name="T482_1">Ρύθμιση<text:s/>ζητημάτων<text:s/>πρόσληψης<text:s/>προσωπικού<text:s/>καθαριότητας<text:s/>σχολικών<text:s/>μονάδων</text:span></text:p>
      <text:p text:style-name="P483"><text:span text:style-name="T483_1">Στο<text:s/>άρθρο<text:s/>34<text:s/>του<text:s/>ν.<text:s/>4713/2020<text:s/>(Α΄<text:s/>147)<text:s/>προστίθενται<text:s/>παρ.<text:s/>3<text:s/>και<text:s/>4,<text:s/>ως<text:s/>εξής:</text:span></text:p>
      <text:p text:style-name="P484"><text:span text:style-name="T484_1">“3.<text:s/>Η<text:s/>δαπάνη<text:s/>που<text:s/>προκύπτει<text:s/>από<text:s/>τις<text:s/>συμβάσεις<text:s/>του<text:s/>άρθρου<text:s/>αυτού,<text:s/>οι<text:s/>οποίες<text:s/>εγκρίθηκαν<text:s/>με<text:s/>την<text:s/>υπό<text:s/>στοιχεία<text:s/>ΔΙΠΑΑΔ/Φ.ΕΓΚΡ./134/15827/19.8.2020<text:s/>εγκριτική<text:s/>απόφαση<text:s/>της<text:s/>Επιτροπής<text:s/>της<text:s/>παρ.<text:s/>1<text:s/>του<text:s/>άρθρου<text:s/>2<text:s/>της<text:s/>Πράξης<text:s/>Υπουργικού<text:s/>Συμβουλίου<text:s/>33/2006<text:s/>(Α΄<text:s/>280),<text:s/>καλύπτεται<text:s/>από<text:s/>πιστώσεις<text:s/>του<text:s/>κρατικού<text:s/>προϋπολογισμού<text:s/>ή<text:s/>από<text:s/>ειδική<text:s/>επιχορήγηση<text:s/>του<text:s/>Υπουργείου<text:s/>Εσωτερικών.<text:s/>Ειδικά<text:s/>για<text:s/>τις<text:s/>περιπτώσεις<text:s/>που<text:s/>επιλέγεται<text:s/>από<text:s/>τους<text:s/>δήμους<text:s/>αύξηση<text:s/>των<text:s/>ωρών<text:s/>μερικής<text:s/>απασχόλησης<text:s/>ή<text:s/>η<text:s/>καταβολή<text:s/>υπερωριακής<text:s/>απασχόλησης,<text:s/>η<text:s/>δαπάνη<text:s/>που<text:s/>προκαλείται<text:s/>από<text:s/>την<text:s/>αύξηση<text:s/>καλύπτεται<text:s/>αποκλειστικά<text:s/>από<text:s/>ίδιους<text:s/>πόρους,<text:s/>συμπεριλαμβανομένων<text:s/>εσόδων<text:s/>από<text:s/>ανταποδοτικές<text:s/>υπηρεσίες<text:s/>ή<text:s/>άλλων<text:s/>ανειδίκευτων<text:s/>εσόδων.</text:span></text:p>
      <text:p text:style-name="P485"><text:span text:style-name="T485_1">4.<text:s/>Έως<text:s/>την<text:s/>πρόσληψη<text:s/>του<text:s/>προσωπικού<text:s/>κατά<text:s/>τις<text:s/>διατάξεις<text:s/>του<text:s/>παρόντος,<text:s/>οι<text:s/>δήμοι<text:s/>καλύπτουν<text:s/>τις<text:s/>ανάγκες<text:s/>καθαριότητας<text:s/>των<text:s/>σχολικών<text:s/>μονάδων<text:s/>κατά<text:s/>την<text:s/>παρ.<text:s/>2<text:s/>του<text:s/>άρθρου<text:s/>εικοστού<text:s/>τετάρ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.”.</text:span></text:p>
      <text:p text:style-name="P486"><text:span text:style-name="T486_1">Άρθρο<text:s/>έκτο</text:span></text:p>
      <text:p text:style-name="P487"><text:span text:style-name="T487_1">Αναμορφώσεις<text:s/>προϋπολογισμού</text:span></text:p>
      <text:p text:style-name="P488"><text:span text:style-name="T488_1">ΟΤΑ<text:s/>α΄<text:s/>και<text:s/>β΄<text:s/>βαθμού</text:span></text:p>
      <text:p text:style-name="P489"><text:span text:style-name="T489_1">1.<text:s/>Αποδοχές<text:s/>πάσης<text:s/>φύσεως<text:s/>χρηματοδοτήσεων,<text:s/>επιχορηγήσεων,<text:s/>συμπεριλαμβανομένων<text:s/>κατανομών<text:s/>Κεντρικών<text:s/>Αυτοτελών<text:s/>Πόρων,<text:s/>επιδοτήσεων,<text:s/>δωρεών<text:s/>προς<text:s/>τους<text:s/>Οργανισμούς<text:s/>Τοπικής<text:s/>Αυτοδιοίκησης<text:s/>(ΟΤΑ)<text:s/>α΄<text:s/>και<text:s/>β΄<text:s/>βαθμού,<text:s/>καθώς<text:s/>και<text:s/>αποφάσεων<text:s/>ένταξης<text:s/>πράξεών<text:s/>τους<text:s/>σε<text:s/>αναπτυξιακά<text:s/>προγράμματα,<text:s/>διενεργούνται<text:s/>με<text:s/>απόφαση<text:s/>της<text:s/>οικείας<text:s/>Οικονομικής<text:s/>Επιτροπής<text:s/>εντός<text:s/>δέκα<text:s/>(10)<text:s/>ημερών<text:s/>από<text:s/>τη<text:s/>λήψη<text:s/>της<text:s/>σχετικής<text:s/>απόφασης<text:s/>χρηματοδότησης,<text:s/>επιχορήγησης,<text:s/>επιδότησης,<text:s/>δωρεάς<text:s/>ή<text:s/>ένταξης.<text:s/>Αναμορφώσεις<text:s/>προϋπολογισμού<text:s/>των<text:s/>ΟΤΑ,<text:s/>οι<text:s/>οποίες<text:s/>ανακύπτουν<text:s/>ύστερα<text:s/>από<text:s/>τις<text:s/>κατά<text:s/>το<text:s/>προηγούμενο<text:s/>εδάφιο<text:s/>αποδοχές,<text:s/>γίνονται<text:s/>στην<text:s/>αμέσως<text:s/>επόμενη<text:s/>συνεδρίαση<text:s/>του<text:s/>οικείου<text:s/>συμβουλίου,<text:s/>ύστερα<text:s/>από<text:s/>δεσμευτική<text:s/>εισήγηση<text:s/>της<text:s/>Οικονομικής<text:s/>Επιτροπής.<text:s/>Η<text:s/>απόφαση<text:s/>του<text:s/>συμβουλίου<text:s/>και<text:s/>ο<text:s/>έλεγχος<text:s/>της<text:s/>Αποκεντρωμένης<text:s/>Διοίκησης<text:s/>έχουν<text:s/>διαπιστωτικό<text:s/>χαρακτήρα<text:s/>και<text:s/>δεν<text:s/>κωλύουν<text:s/>την<text:s/>εκτέλεση<text:s/>του<text:s/>προϋπολογισμού<text:s/>από<text:s/>την<text:s/>ημερομηνία<text:s/>της<text:s/>εισήγησης<text:s/>της<text:s/>Οικονομικής<text:s/>Επιτροπής.</text:span></text:p>
      <text:p text:style-name="P490"><text:span text:style-name="T490_1">2.<text:s/>Οι<text:s/>διατάξεις<text:s/>του<text:s/>παρόντος<text:s/>ισχύουν<text:s/>έως<text:s/>τις<text:s/>31<text:s/>Δεκεμβρίου<text:s/>2020.</text:span></text:p>
      <text:p text:style-name="P491"><text:span text:style-name="T491_1">ΜΕΡΟΣ<text:s/>Γ΄</text:span></text:p>
      <text:p text:style-name="P492"><text:span text:style-name="T492_1">ΕΚΤΑΚΤΑ<text:s/>ΜΕΤΡΑ<text:s/>ΣΤΗΡΙΞΗΣ<text:s/>ΤΩΝ<text:s/>ΤΟΥΡΙΣΤΙΚΩΝ<text:s/>ΕΠΙΧΕΙΡΗΣΕΩΝ<text:s/>ΚΑΙ<text:s/>ΤΗΣ<text:s/>ΑΓΟΡΑΣ<text:s/>ΕΡΓΑΣΙΑΣ</text:span></text:p>
      <text:p text:style-name="P493"><text:span text:style-name="T493_1">Άρθρο<text:s/>έβδομο</text:span></text:p>
      <text:p text:style-name="P494"><text:span text:style-name="T494_1">Ρυθμίσεις<text:s/>σχετικά<text:s/>με<text:s/>την<text:s/>αναστολή<text:s/>προθεσμιών<text:s/>λήξης,<text:s/>εμφάνισης<text:s/>και<text:s/>πληρωμής<text:s/>αξιογράφων<text:s/>οφειλόμενων<text:s/>από<text:s/>επιχειρήσεις<text:s/>του<text:s/>τουριστικού<text:s/>κλάδου<text:s/>και<text:s/>ευεργέτημα<text:s/>μη<text:s/>καταχώρησης<text:s/>αξιο-<text:s/>γράφων<text:s/>σε<text:s/>αρχεία<text:s/>δεδομένων<text:s/>οικονομικής<text:s/>συμπεριφοράς<text:s/>υπό<text:s/>όρους</text:span></text:p>
      <text:p text:style-name="P495"><text:span text:style-name="T495_1">1.<text:s/>Οι<text:s/>προθεσμίες<text:s/>λήξης,<text:s/>εμφάνισης<text:s/>και<text:s/>πληρωμής<text:s/>αξι-<text:s/>ογράφων<text:s/>οφειλόμενων<text:s/>από<text:s/>επιχειρήσεις<text:s/>με<text:s/>Κωδικούς<text:s/>Αριθμούς<text:s/>Δραστηριότητας<text:s/>(ΚΑΔ)<text:s/>που<text:s/>παρατίθενται<text:s/>στον<text:s/>πίνακα<text:s/>του<text:s/>παρόντος,<text:s/>και<text:s/>οι<text:s/>οποίες<text:s/>εμφανίζουν<text:s/>μειωμένο<text:s/>κύκλο<text:s/>εργασιών<text:s/>κατά<text:s/>το<text:s/>α΄<text:s/>εξάμηνο<text:s/>του<text:s/>έτους<text:s/>2020<text:s/>κατά<text:s/>ποσοστό<text:s/>άνω<text:s/>του<text:s/>70%<text:s/>σε<text:s/>σχέση<text:s/>με<text:s/>τον<text:s/>κύκλο<text:s/>εργασιών<text:s/>του<text:s/>α΄<text:s/>εξαμήνου<text:s/>του<text:s/>έτους<text:s/>2019,<text:s/>οι<text:s/>οποίες<text:s/>είχαν<text:s/>ανασταλεί<text:s/>δυνάμει<text:s/>της<text:s/>περ.<text:s/>(α)<text:s/>της<text:s/>παρ.<text:s/>1<text:s/>και<text:s/>της<text:s/>περ.<text:s/>(α)<text:s/>της<text:s/>παρ.<text:s/>4<text:s/>του<text:s/>άρθρου<text:s/>δεύτερου<text:s/>της<text:s/>από<text:s/>30.3.2020<text:s/>Πράξης<text:s/>Νομοθετικού<text:s/>Περιεχομένου<text:s/>(Α΄<text:s/>75),<text:s/>η<text:s/>οποία<text:s/>κυρώθηκε<text:s/>με<text:s/>τον<text:s/>ν.<text:s/>4684/2020<text:s/>(Α΄<text:s/>86)<text:s/>και<text:s/>τροποποιήθηκε<text:s/>με<text:s/>το<text:s/>άρθρο<text:s/>38<text:s/>του<text:s/>ν.<text:s/>4690/2020<text:s/>(Α΄<text:s/>104)<text:s/>και<text:s/>το<text:s/>άρθρο<text:s/>40<text:s/>του<text:s/>ν.<text:s/>4701/2020<text:s/>(Α΄<text:s/>128),<text:s/>αναστέλλονται<text:s/>έως<text:s/>την<text:s/>31η<text:s/>Οκτωβρίου<text:s/>2020.</text:span></text:p>
      <text:p text:style-name="P496"><text:span text:style-name="T496_1">2.<text:s/>α)<text:s/>Κατά<text:s/>παρέκκλιση<text:s/>του<text:s/>δευτέρου<text:s/>και<text:s/>τρίτου<text:s/>εδαφίου<text:s/>της<text:s/>περ.<text:s/>(α)<text:s/>της<text:s/>παρ.<text:s/>1<text:s/>του<text:s/>άρθρου<text:s/>40<text:s/>του<text:s/>ν.<text:s/>3259/2004<text:s/>(Α΄<text:s/>149)<text:s/>αξιόγραφα,<text:s/>οφειλόμενα<text:s/>από<text:s/>επιχειρήσεις<text:s/>με<text:s/>ΚΑΔ<text:s/>που<text:s/>παρατίθενται<text:s/>στον<text:s/>πίνακα<text:s/>του<text:s/>παρόντος<text:s/>και<text:s/>οι<text:s/>οποίες<text:s/>εμφανίζουν<text:s/>μειωμένο<text:s/>κύκλο<text:s/>εργασιών<text:s/>κατά<text:s/>το<text:s/>α΄<text:s/>εξάμηνο<text:s/>του<text:s/>έτους<text:s/>2020<text:s/>κατά<text:s/>ποσοστό<text:s/>70%<text:s/>έως<text:s/>85%<text:s/>σε<text:s/>σχέση<text:s/>με<text:s/>τον<text:s/>κύκλο<text:s/>εργασιών<text:s/>του<text:s/>α΄<text:s/>εξαμήνου<text:s/>του<text:s/>έτους<text:s/>2019,<text:s/>επί<text:s/>των<text:s/>οποίων<text:s/>έχει<text:s/>βεβαιωθεί<text:s/>αδυναμία<text:s/>πληρωμής<text:s/>από<text:s/>την<text:s/>πληρώτρια<text:s/>τράπεζα<text:s/>από<text:s/>τις<text:s/>16<text:s/>Ιουλίου<text:s/>2020<text:s/>έως<text:s/>την<text:s/>έναρξη<text:s/>ισχύος<text:s/>του<text:s/>παρόντος,<text:s/>δεν<text:s/>καταχωρούνται<text:s/>σε<text:s/>αρχεία<text:s/>δεδομένων<text:s/>οικονομικής<text:s/>συμπεριφοράς,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έως<text:s/>τις<text:s/>30<text:s/>Σεπτεμβρίου<text:s/>2020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ήθηκαν<text:s/>σε<text:s/>αρχεία<text:s/>δεδομένων<text:s/>οικονομικής<text:s/>συμπεριφοράς,<text:s/>διαγράφονται<text:s/>από<text:s/>τη<text:s/>δημοσίευση<text:s/>της<text:s/>παρούσας<text:s/>και<text:s/>δεν<text:s/>καταχωρού-<text:s/>νται<text:s/>εκ<text:s/>νέου<text:s/>σε<text:s/>αυτά,<text:s/>εάν<text:s/>αποδεδειγμένα<text:s/>εξοφληθούν<text:s/>έως<text:s/>την<text:s/>30ή<text:s/>Σεπτεμβρίου<text:s/>2020.<text:s/>Για<text:s/>τις<text:s/>απαιτήσεις<text:s/>που<text:s/>απορρέουν<text:s/>από<text:s/>τα<text:s/>αξιόγραφα<text:s/>του<text:s/>παρόντος<text:s/>εδαφίου,<text:s/>αναστέλλονται<text:s/>έως<text:s/>την<text:s/>30ή<text:s/>Σεπτεμβρίου<text:s/>2020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497"><text:span text:style-name="T497_1">β)<text:s/>Οι<text:s/>προθεσμίες<text:s/>της<text:s/>περ.<text:s/>(α)<text:s/>παρατείνονται<text:s/>έως<text:s/>τις<text:s/>31<text:s/>Οκτωβρίου<text:s/>2020<text:s/>για<text:s/>αξιόγραφα<text:s/>οφειλόμενα<text:s/>από<text:s/>επιχειρήσεις<text:s/>με<text:s/>ΚΑΔ<text:s/>που<text:s/>παρατίθενται<text:s/>στον<text:s/>πίνακα<text:s/>του<text:s/>παρόντος<text:s/>και<text:s/>οι<text:s/>οποίες<text:s/>εμφανίζουν<text:s/>μειωμένο<text:s/>κύκλο<text:s/>εργασιών<text:s/>κατά<text:s/>το<text:s/>α΄<text:s/>εξάμηνο<text:s/>του<text:s/>έτους<text:s/>2020<text:s/>κατά<text:s/>ποσοστό<text:s/>μεγαλύτερο<text:s/>του<text:s/>85%<text:s/>σε<text:s/>σχέση<text:s/>με<text:s/>τον<text:s/>κύκλο<text:s/>εργασιών<text:s/>του<text:s/>α΄<text:s/>εξαμήνου<text:s/>του<text:s/>έτους<text:s/>2019,<text:s/>επί<text:s/>των<text:s/>οποίων<text:s/>έχει<text:s/>βεβαιωθεί<text:s/>αδυναμία<text:s/>πληρωμής<text:s/>από<text:s/>την<text:s/>πληρώτρια<text:s/>τράπεζα<text:s/>από<text:s/>τις<text:s/>16<text:s/>Ιουλίου<text:s/>2020<text:s/>έως<text:s/>την<text:s/>έναρξη<text:s/>ισχύος<text:s/>του<text:s/>παρόντος.<text:s/>Για<text:s/>τις<text:s/>απαιτήσεις<text:s/>που<text:s/>απορρέουν<text:s/>από<text:s/>τα<text:s/>αξιόγραφα<text:s/>του<text:s/>παρόντος<text:s/>εδαφίου,<text:s/>αναστέλλονται<text:s/>έως<text:s/>την<text:s/>31η<text:s/>Οκτωβρίου<text:s/>2020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498"><text:span text:style-name="T498_1">γ)<text:s/>Κατά<text:s/>παρέκκλιση<text:s/>του<text:s/>δεύτερου<text:s/>και<text:s/>τρίτου<text:s/>εδαφίου<text:s/>της<text:s/>περ.<text:s/>(α)<text:s/>της<text:s/>παρ.<text:s/>1<text:s/>του<text:s/>άρθρου<text:s/>40<text:s/>του<text:s/>ν.<text:s/>3259/2004,<text:s/>αξιόγραφα,<text:s/>οφειλόμενα<text:s/>από<text:s/>επιχειρήσεις<text:s/>με<text:s/>ΚΑΔ<text:s/>που<text:s/>παρατίθενται<text:s/>στον<text:s/>πίνακα<text:s/>του<text:s/>παρόντος<text:s/>και<text:s/>οι<text:s/>οποίες<text:s/>εμφανίζουν<text:s/>μειωμένο<text:s/>κύκλο<text:s/>εργασιών<text:s/>κατά<text:s/>το<text:s/>α΄<text:s/>εξάμηνο<text:s/>του<text:s/>έτους<text:s/>2020<text:s/>κατά<text:s/>ποσοστό<text:s/>άνω<text:s/>του<text:s/>85%<text:s/>σε<text:s/>σχέση<text:s/>με<text:s/>τον<text:s/>κύκλο<text:s/>εργασιών<text:s/>του<text:s/>α΄<text:s/>εξαμήνου<text:s/>του<text:s/>έτους<text:s/>2019,<text:s/>επί<text:s/>των<text:s/>οποίων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1η<text:s/>Ιουνίου<text:s/>2020<text:s/>έως<text:s/>τις<text:s/>15<text:s/>Ιουλίου<text:s/>2020,<text:s/>δεν<text:s/>καταχωρούνται<text:s/>σε<text:s/>αρχεία<text:s/>δεδομένων<text:s/>οικονομικής<text:s/>συμπεριφοράς,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έως<text:s/>την<text:s/>31η<text:s/>Οκτωβρίου<text:s/>2020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ήθηκαν<text:s/>σε<text:s/>αρχεία<text:s/>δεδομένων<text:s/>οικονομικής<text:s/>συμπεριφοράς,<text:s/>διαγράφονται<text:s/>από<text:s/>τη<text:s/>δημοσίευση<text:s/>της<text:s/>παρούσας<text:s/>και<text:s/>δεν<text:s/>καταχωρούνται<text:s/>εκ<text:s/>νέου<text:s/>σε<text:s/>αυτά,<text:s/>εάν<text:s/>αποδεδειγμένα<text:s/>εξοφληθούν<text:s/>έως<text:s/>την<text:s/>31η<text:s/>Οκτωβρίου<text:s/>2020.<text:s/>Για<text:s/>τις<text:s/>απαιτήσεις<text:s/>που<text:s/>απορρέουν<text:s/>από<text:s/>τα<text:s/>αξιόγραφα<text:s/>του<text:s/>παρόντος<text:s/>εδαφίου<text:s/>αναστέλλονται<text:s/>έως<text:s/>την<text:s/>31η<text:s/>Οκτωβρίου<text:s/>2020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499"><text:span text:style-name="T499_1">3.<text:s/>Από<text:s/>την<text:s/>ημερομηνία<text:s/>δημοσίευσης<text:s/>του<text:s/>παρόντος<text:s/>έως<text:s/>την<text:s/>31η<text:s/>Οκτωβρίου<text:s/>2020<text:s/>για<text:s/>τους<text:s/>ΚΑΔ<text:s/>που<text:s/>παρατίθενται<text:s/>στον<text:s/>πίνακα<text:s/>του<text:s/>παρόντος<text:s/>των<text:s/>επιχειρήσεων<text:s/>που<text:s/>εμφανίζουν<text:s/>μειωμένο<text:s/>κύκλο<text:s/>εργασιών<text:s/>κατά<text:s/>το<text:s/>α΄<text:s/>εξάμηνο<text:s/>του<text:s/>έτους<text:s/>2020<text:s/>κατά<text:s/>ποσοστό<text:s/>μεγαλύτερο<text:s/>του<text:s/>85%<text:s/>σε<text:s/>σχέση<text:s/>με<text:s/>τον<text:s/>κύκλο<text:s/>εργασιών<text:s/>του<text:s/>α΄<text:s/>εξαμήνου<text:s/>του<text:s/>έτους<text:s/>2019,<text:s/>αναστέλλονται<text:s/>οι<text:s/>προθεσμίες<text:s/>λήξης,<text:s/>εμφάνισης<text:s/>και<text:s/>πληρωμής<text:s/>οφειλόμενων<text:s/>από<text:s/>αυτές<text:s/>αξιογράφων<text:s/>έως<text:s/>την<text:s/>31η<text:s/>Οκτωβρίου<text:s/>2020.<text:s/>Η<text:s/>παρούσα<text:s/>ισχύει<text:s/>για<text:s/>τις<text:s/>επιταγές,<text:s/>τις<text:s/>συναλλαγματικές<text:s/>και<text:s/>τα<text:s/>γραμμάτια<text:s/>σε<text:s/>διαταγή,<text:s/>τα<text:s/>οποία<text:s/>πρέπει<text:s/>να<text:s/>διαβιβασθούν<text:s/>ηλεκτρονικά<text:s/>από<text:s/>όποιον<text:s/>έλκει<text:s/>δικαίωμα<text:s/>ή<text:s/>έχει<text:s/>υποχρέωση,<text:s/>όπως<text:s/>από<text:s/>τους<text:s/>εκδότες<text:s/>ή<text:s/>αποδέκτες<text:s/>ή<text:s/>κομιστές<text:s/>τους,<text:s/>στα<text:s/>πιστωτικά<text:s/>ιδρύματα<text:s/>που<text:s/>λειτουργούν<text:s/>στην<text:s/>Ελλάδα<text:s/>με<text:s/>οποιαδήποτε<text:s/>μορφή,<text:s/>περι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621/2014<text:s/>(Α΄<text:s/>107),<text:s/>του<text:s/>Ταμείου<text:s/>Παρακαταθηκών<text:s/>και<text:s/>Δανείων,<text:s/>των<text:s/>ιδρυμάτων<text:s/>πληρωμών<text:s/>του<text:s/>ν.<text:s/>4537/2018<text:s/>(Α΄<text:s/>84),<text:s/>των<text:s/>ιδρυμάτων<text:s/>ηλεκτρονικού<text:s/>χρήματος<text:s/>του<text:s/>ν.<text:s/>4021/2011<text:s/>(Α΄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.<text:s/>Η<text:s/>διαβίβαση<text:s/>και<text:s/>γνωστοποίηση<text:s/>των<text:s/>αξιογρά-<text:s/>φων<text:s/>σύμφωνα<text:s/>με<text:s/>το<text:s/>προηγούμενο<text:s/>εδάφιο<text:s/>δύναται<text:s/>να<text:s/>πραγματοποιείται<text:s/>μέσω<text:s/>ειδικής<text:s/>σχετικής<text:s/>ηλεκτρονικής<text:s/>εφαρμογής<text:s/>των<text:s/>πιστωτικών<text:s/>ιδρυμάτων,<text:s/>μέσω<text:s/>του<text:s/>συστήματος<text:s/>πληρωμών<text:s/>της<text:s/>εταιρείας<text:s/>ΔΙΑΣ<text:s/>ΑΕ<text:s/>ή<text:s/>και<text:s/>της<text:s/>εταιρείας<text:s/>ΤΕΙΡΕΣΙΑΣ<text:s/>ΑΕ,<text:s/>η<text:s/>οποία<text:s/>λειτουργεί<text:s/>σύμφωνα<text:s/>με<text:s/>τις<text:s/>οδηγίες<text:s/>των<text:s/>πιστωτικών<text:s/>ιδρυμάτων,<text:s/>με<text:s/>σκοπό<text:s/>τη<text:s/>διευκόλυνση<text:s/>εφαρμογής<text:s/>της<text:s/>παρούσας<text:s/>και<text:s/>ιδίως<text:s/>τη<text:s/>διαβίβαση<text:s/>των<text:s/>αξιογράφων<text:s/>στα<text:s/>πιστωτικά<text:s/>ιδρύματα,<text:s/>προκειμένου<text:s/>να<text:s/>ισχύσει<text:s/>για<text:s/>αυτά<text:s/>η<text:s/>προβλεπόμενη<text:s/>στην<text:s/>παρούσα<text:s/>αναστολή<text:s/>των<text:s/>προθεσμιών.<text:s/>Για<text:s/>τον<text:s/>σκοπό<text:s/>εφαρμογής<text:s/>της<text:s/>παρούσας<text:s/>τα<text:s/>πιστωτικά<text:s/>ιδρύματα<text:s/>δύ-<text:s/>νανται<text:s/>να<text:s/>λαμβάνουν<text:s/>τα<text:s/>απαιτούμενα<text:s/>στοιχεία<text:s/>από<text:s/>τη<text:s/>Φορολογική<text:s/>Διοίκηση,</text:span></text:p>
      <text:p text:style-name="P500"><text:span text:style-name="T500_1">4.<text:s/>α)<text:s/>Η<text:s/>διαδικασία<text:s/>εφαρμογής,<text:s/>η<text:s/>διασταύρωση<text:s/>των<text:s/>φορολογικών<text:s/>στοιχείων<text:s/>και<text:s/>ο<text:s/>έλεγχος<text:s/>για<text:s/>την<text:s/>πλήρωση<text:s/>των<text:s/>προϋποθέσεων<text:s/>της<text:s/>παρ.<text:s/>2<text:s/>πραγματοποιούνται<text:s/>με<text:s/>μηχανογραφικό<text:s/>τρόπο<text:s/>από<text:s/>την<text:s/>Ανεξάρτητη<text:s/>Αρχή<text:s/>Δημοσίων<text:s/>Εσόδων<text:s/>(ΑΑΔΕ).<text:s/>Ακολούθως,<text:s/>διαβιβάζονται<text:s/>προς<text:s/>τα<text:s/>πιστωτικά<text:s/>και<text:s/>εν<text:s/>γένει<text:s/>χρηματοδοτικά<text:s/>ιδρύματα<text:s/>ή<text:s/>φορείς<text:s/>που<text:s/>λειτουργούν<text:s/>νόμιμα<text:s/>χάριν<text:s/>αυτών<text:s/>και<text:s/>τηρούν<text:s/>αρχεία<text:s/>δεδομένων<text:s/>οικονομικής<text:s/>συμπεριφοράς,<text:s/>συγκεντρωτικοί<text:s/>κατάλογοι<text:s/>με<text:s/>στοιχεία<text:s/>και<text:s/>πληροφορίες<text:s/>των<text:s/>δικαιούχων.</text:span></text:p>
      <text:p text:style-name="P501"><text:span text:style-name="T501_1">β)<text:s/>Η<text:s/>διαβίβαση<text:s/>των<text:s/>στοιχείων<text:s/>της<text:s/>περ.<text:s/>(α)<text:s/>γίνεται<text:s/>απευθείας<text:s/>από<text:s/>την<text:s/>ΑΑΔΕ<text:s/>μέσω<text:s/>ασφαλούς<text:s/>συστήματος<text:s/>μεταφοράς<text:s/>αρχείων.<text:s/>Ειδικά<text:s/>για<text:s/>χρηματοδοτικά<text:s/>ιδρύματα<text:s/>η<text:s/>ανωτέρω<text:s/>διαβίβαση<text:s/>γίνεται<text:s/>μέσω<text:s/>της<text:s/>“Διατραπεζικά<text:s/>Συστήματα<text:s/>Α.Ε.”<text:s/>(ΔΙΑΣ).</text:span></text:p>
      <text:p text:style-name="P502"><text:span text:style-name="T502_1">ΠΙΝΑΚΑΣ<text:s/>ΚΩΔΙΚΩΝ<text:s/>ΑΡΙΘΜΩΝ<text:s/>ΔΡΑΣΤΗΡΙΟΤΗΤ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03"><text:span text:style-name="T503_1">ΚΑΔ</text:span></text:p>
          </table:table-cell>
          <table:table-cell table:style-name="Cell2">
            <text:p text:style-name="P504"><text:span text:style-name="T504_1">ΠΕΡΙΓΡΑΦΗ</text:span></text:p>
          </table:table-cell>
        </table:table-row>
        <table:table-row table:style-name="Row2">
          <table:table-cell table:style-name="Cell3">
            <text:p text:style-name="P505"><text:span text:style-name="T505_1">55.10</text:span></text:p>
          </table:table-cell>
          <table:table-cell table:style-name="Cell4">
            <text:p text:style-name="P506"><text:span text:style-name="T506_1">Ξενοδοχεία<text:s/>και<text:s/>παρόμοια<text:s/>καταλύματα</text:span></text:p>
          </table:table-cell>
        </table:table-row>
        <table:table-row table:style-name="Row3">
          <table:table-cell table:style-name="Cell5">
            <text:p text:style-name="P507"><text:span text:style-name="T507_1">55.20</text:span></text:p>
          </table:table-cell>
          <table:table-cell table:style-name="Cell6">
            <text:p text:style-name="P508"><text:span text:style-name="T508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">
          <table:table-cell table:style-name="Cell7">
            <text:p text:style-name="P509"><text:span text:style-name="T509_1">55.30</text:span></text:p>
          </table:table-cell>
          <table:table-cell table:style-name="Cell8">
            <text:p text:style-name="P510"><text:span text:style-name="T510_1">Χώροι<text:s/>κατασκήνωσης,<text:s/>ey<text:s/>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">
          <table:table-cell table:style-name="Cell9">
            <text:p text:style-name="P511"><text:span text:style-name="T511_1">55.90.19</text:span></text:p>
          </table:table-cell>
          <table:table-cell table:style-name="Cell10">
            <text:p text:style-name="P512"><text:span text:style-name="T512_1">Άλλες<text:s/>δραστηριότητες<text:s/>καταλύματος</text:span></text:p>
          </table:table-cell>
        </table:table-row>
        <table:table-row table:style-name="Row6">
          <table:table-cell table:style-name="Cell11">
            <text:p text:style-name="P513"><text:span text:style-name="T513_1">79.11</text:span></text:p>
          </table:table-cell>
          <table:table-cell table:style-name="Cell12">
            <text:p text:style-name="P514"><text:span text:style-name="T514_1">Δραστηριότητες<text:s/>ταξιδιωτικών<text:s/>πρακτορείων</text:span></text:p>
          </table:table-cell>
        </table:table-row>
        <table:table-row table:style-name="Row7">
          <table:table-cell table:style-name="Cell13">
            <text:p text:style-name="P515"><text:span text:style-name="T515_1">79.12</text:span></text:p>
          </table:table-cell>
          <table:table-cell table:style-name="Cell14">
            <text:p text:style-name="P516"><text:span text:style-name="T516_1">Δραστηριότητες<text:s/>γραφείων<text:s/>οργανωμένων<text:s/>ταξιδιών</text:span></text:p>
          </table:table-cell>
        </table:table-row>
        <table:table-row table:style-name="Row8">
          <table:table-cell table:style-name="Cell15">
            <text:p text:style-name="P517"><text:span text:style-name="T517_1">79.90</text:span></text:p>
          </table:table-cell>
          <table:table-cell table:style-name="Cell16">
            <text:p text:style-name="P518"><text:span text:style-name="T518_1">Δραστηριότητες<text:s/>υπηρεσιών<text:s/>κρατήσεων<text:s/>και<text:s/>συναφείς<text:s/>δραστηριότητες</text:span></text:p>
          </table:table-cell>
        </table:table-row>
      </table:table>
      <text:p text:style-name="P519"><text:span text:style-name="T519_1">Άρθρο<text:s/>όγδοο</text:span></text:p>
      <text:p text:style-name="P520"><text:span text:style-name="T520_1">Έκτακτα<text:s/>μέτρα<text:s/>στην<text:s/>αγορά<text:s/>εργασίας<text:s/>για<text:s/>την<text:s/>αντιμετώπιση<text:s/>της<text:s/>διάδοσης<text:s/>του</text:span></text:p>
      <text:p text:style-name="P521"><text:span text:style-name="T521_1">κορωνοϊού<text:s/>COVID-19<text:s/>ως<text:s/>προς<text:s/>την<text:s/>οργάνωση<text:s/>του<text:s/>τόπου<text:s/>εργασίας</text:span></text:p>
      <text:p text:style-name="P522"><text:span text:style-name="T522_1">Η<text:s/>παρ.<text:s/>2<text:s/>του<text:s/>άρθρου<text:s/>4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αντικαθίσταται<text:s/>ως<text:s/>εξής:</text:span></text:p>
      <text:p text:style-name="P523"><text:span text:style-name="T523_1">“2.α)<text:s/>Ο<text:s/>εργοδότης<text:s/>δύναται<text:s/>με<text:s/>απόφασή<text:s/>του<text:s/>να<text:s/>καθορίζει<text:s/>ότι<text:s/>η<text:s/>εργασία<text:s/>που<text:s/>παρέχεται<text:s/>από<text:s/>τον<text:s/>εργαζόμενο<text:s/>στον<text:s/>προβλεπόμενο<text:s/>από<text:s/>την<text:s/>ατομική<text:s/>σύμβαση<text:s/>τόπο<text:s/>εργασίας,<text:s/>θα<text:s/>πραγματοποιείται<text:s/>με<text:s/>το<text:s/>σύστημα<text:s/>της<text:s/>εξ<text:s/>αποστάσεως<text:s/>εργασίας.</text:span></text:p>
      <text:p text:style-name="P524"><text:span text:style-name="T524_1">β)<text:s/>Εργαζόμενοι<text:s/>που<text:s/>ανήκουν<text:s/>σε<text:s/>ευπαθείς<text:s/>ομάδες,<text:s/>δύ-<text:s/>νανται<text:s/>να<text:s/>εργάζονται<text:s/>με<text:s/>το<text:s/>σύστημα<text:s/>της<text:s/>εξ<text:s/>αποστάσεως<text:s/>εργασίας,<text:s/>κατόπιν<text:s/>αιτήματός<text:s/>τους,<text:s/>που<text:s/>διατυπώνεται<text:s/>με<text:s/>κάθε<text:s/>πρόσφορο<text:s/>μέσο,<text:s/>όπως<text:s/>μέσω<text:s/>τηλεφώνου,<text:s/>ηλεκτρονικού<text:s/>ταχυδρομείου<text:s/>ή<text:s/>γραπτού<text:s/>μηνύματος<text:s/>κινητού<text:s/>τηλεφώνου.</text:span></text:p>
      <text:p text:style-name="P525"><text:span text:style-name="T525_1">γ)<text:s/>Ο<text:s/>εργοδότης<text:s/>οφείλει<text:s/>να<text:s/>αποδεχθεί<text:s/>το<text:s/>αίτημα<text:s/>της<text:s/>περ.<text:s/>(β),<text:s/>εφόσον<text:s/>η<text:s/>εργασία<text:s/>δύναται<text:s/>να<text:s/>παρασχεθεί<text:s/>εξ<text:s/>αποστάσεως.</text:span></text:p>
      <text:p text:style-name="P526"><text:span text:style-name="T526_1">δ)<text:s/>Σε<text:s/>περίπτωση<text:s/>που<text:s/>δεν<text:s/>καθίσταται<text:s/>εφικτή<text:s/>η<text:s/>εφαρμογή<text:s/>των<text:s/>οριζομένων<text:s/>στις<text:s/>περ.<text:s/>(β)<text:s/>και<text:s/>(γ),<text:s/>ο<text:s/>εργοδότης<text:s/>λαμβάνει<text:s/>μέτρα,<text:s/>ώστε<text:s/>ο<text:s/>αιτών<text:s/>εργαζόμενος<text:s/>που<text:s/>ανήκει<text:s/>σε<text:s/>ευπαθή<text:s/>ομάδα<text:s/>να<text:s/>μην<text:s/>παρέχει<text:s/>εργασία<text:s/>για<text:s/>την<text:s/>εκτέλεση<text:s/>της<text:s/>οποίας<text:s/>έρχεται<text:s/>σε<text:s/>επαφή<text:s/>με<text:s/>κοινό.</text:span></text:p>
      <text:p text:style-name="P527"><text:span text:style-name="T527_1">ε)<text:s/>Σε<text:s/>περίπτωση<text:s/>που<text:s/>δεν<text:s/>μπορεί<text:s/>να<text:s/>εφαρμοστεί<text:s/>η<text:s/>περ.<text:s/>(δ),<text:s/>ο<text:s/>εργοδότης,<text:s/>ως<text:s/>ύστατο<text:s/>μέτρο<text:s/>προστασίας<text:s/>του<text:s/>εργαζόμενου-αιτούντα<text:s/>που<text:s/>ανήκει<text:s/>σε<text:s/>ευπαθή<text:s/>ομάδα,<text:s/>θέτει<text:s/>τη<text:s/>σύμβαση<text:s/>εργασίας<text:s/>του<text:s/>σε<text:s/>αναστολή,<text:s/>για<text:s/>χρονικό<text:s/>διάστημα<text:s/>έως<text:s/>τις<text:s/>30<text:s/>Σεπτεμβρίου<text:s/>2020.</text:span></text:p>
      <text:p text:style-name="P528"><text:span text:style-name="T528_1">στ)<text:s/>Με<text:s/>κοινή<text:s/>απόφαση<text:s/>των<text:s/>Υπουργών<text:s/>Εργασίας<text:s/>και<text:s/>Κοινωνικών<text:s/>Υποθέσεων<text:s/>και<text:s/>Υγείας,<text:s/>ορίζονται<text:s/>αφενός<text:s/>η<text:s/>έννοια<text:s/>των<text:s/>ευπαθών<text:s/>ομάδων<text:s/>έναντι<text:s/>των<text:s/>συνεπειών<text:s/>μετάδοσης<text:s/>του<text:s/>COVID-19,<text:s/>αφετέρου<text:s/>κάθε<text:s/>ιατρικό<text:s/>πιστοποιητικό<text:s/>που<text:s/>πρέπει<text:s/>να<text:s/>προσκομίζει<text:s/>ο<text:s/>αιτών<text:s/>εργαζόμενος<text:s/>στον<text:s/>εργοδότη,<text:s/>προς<text:s/>απόδειξη<text:s/>της<text:s/>συμπερίληψής<text:s/>του<text:s/>στις<text:s/>ευπαθείς<text:s/>ομάδες,<text:s/>προκειμένου<text:s/>να<text:s/>εφαρμοστούν<text:s/>οι<text:s/>περ.<text:s/>(β)<text:s/>έως<text:s/>και<text:s/>(ε).<text:s/>Με<text:s/>κοινή<text:s/>απόφαση<text:s/>των<text:s/>Υπουργών<text:s/>Οικονομικών,<text:s/>Εργασίας<text:s/>και<text:s/>Κοινωνικών<text:s/>Υποθέσεων<text:s/>και<text:s/>Υγείας,<text:s/>μπορεί<text:s/>να<text:s/>παρατείνεται<text:s/>ο<text:s/>χρόνος<text:s/>εφαρμογής<text:s/>του<text:s/>παρόντος<text:s/>και<text:s/>να<text:s/>ρυθμίζεται<text:s/>κάθε<text:s/>σχετική<text:s/>και<text:s/>αναγκαία<text:s/>λεπτομέρεια<text:s/>για<text:s/>την<text:s/>εφαρμογή<text:s/>του.</text:span></text:p>
      <text:p text:style-name="P529"><text:span text:style-name="T529_1">ζ)<text:s/>Στις<text:s/>περιπτώσεις<text:s/>που<text:s/>ο<text:s/>εργοδότης,<text:s/>παρά<text:s/>το<text:s/>αποδεδειγμένο<text:s/>αίτημα<text:s/>του<text:s/>εργαζόμενου,<text:s/>δεν<text:s/>εφαρμόζει<text:s/>την<text:s/>παρούσα<text:s/>διάταξη,<text:s/>συμπεριλαμβανομένης<text:s/>της<text:s/>διαδοχικής<text:s/>σειράς<text:s/>των<text:s/>επιμέρους<text:s/>βημάτων<text:s/>εφαρμογής<text:s/>της,<text:s/>επιβάλλεται<text:s/>πρόστιμο<text:s/>ύψους<text:s/>πέντε<text:s/>χιλιάδων<text:s/>ευρώ<text:s/>(5.000<text:s/>€)<text:s/>για<text:s/>κάθε<text:s/>παράβαση.<text:s/>Με<text:s/>κοινή<text:s/>απόφαση<text:s/>των<text:s/>Υπουργών<text:s/>Οικονομικών<text:s/>και<text:s/>Εργασίας<text:s/>και<text:s/>Κοινωνικών<text:s/>Υποθέσεων<text:s/>ορίζονται<text:s/>οι<text:s/>αρμόδιες<text:s/>αρχές<text:s/>και<text:s/>η<text:s/>διαδικασία<text:s/>για<text:s/>τη<text:s/>διαπίστωση<text:s/>της<text:s/>παράβασης,<text:s/>καθώς<text:s/>και<text:s/>την<text:s/>επιβολή<text:s/>και<text:s/>είσπραξη<text:s/>του<text:s/>ανωτέρω<text:s/>προστίμου.”.</text:span></text:p>
      <text:p text:style-name="P530"><text:span text:style-name="T530_1">ΜΕΡΟΣ<text:s/>Δ΄</text:span></text:p>
      <text:p text:style-name="P531"><text:span text:style-name="T531_1">ΔΙΑΤΑΞΕΙΣ<text:s/>ΤΗΣ<text:s/>ΓΕΝΙΚΗΣ<text:s/>ΓΡΑΜΜΑΤΕΙΑΣ<text:s/>ΠΟΛΙΤΙΚΗΣ<text:s/>ΠΡΟΣΤΑΣΙΑΣ</text:span></text:p>
      <text:p text:style-name="P532"><text:span text:style-name="T532_1">Άρθρο<text:s/>ένατο</text:span></text:p>
      <text:p text:style-name="P533"><text:span text:style-name="T533_1">Παροχή<text:s/>στοιχείων<text:s/>στην<text:s/>Ελληνική<text:s/>Αστυνομία<text:s/>για<text:s/>τις<text:s/>ανάγκες<text:s/>διενέργειας<text:s/>ελέγχων<text:s/>για<text:s/>την<text:s/>αντιμετώπιση<text:s/>του<text:s/>κινδύνου<text:s/>διασποράς<text:s/>του<text:s/>κορωνοϊού<text:s/>COVID-19</text:span></text:p>
      <text:p text:style-name="P534"><text:span text:style-name="T534_1">1.<text:s/>Για<text:s/>τις<text:s/>ανάγκες<text:s/>αντιμετώπισης<text:s/>του<text:s/>κινδύνου<text:s/>διασπο-<text:s/>ράς<text:s/>του<text:s/>κορωνοϊού<text:s/>COVID-19<text:s/>και<text:s/>με<text:s/>σκοπό<text:s/>τη<text:s/>διασφάλιση<text:s/>της<text:s/>τήρησης<text:s/>του<text:s/>μέτρου<text:s/>του<text:s/>κατ’<text:s/>οίκον<text:s/>περιορισμού<text:s/>των<text:s/>επιβεβαιωμένων<text:s/>κρουσμάτων<text:s/>και<text:s/>των<text:s/>στενών<text:s/>επαφών<text:s/>αυτών,<text:s/>μέσω<text:s/>της<text:s/>διενέργειας<text:s/>τακτικών<text:s/>και<text:s/>έκτακτων<text:s/>ελέγχων,<text:s/>η<text:s/>Γενική<text:s/>Γραμματεία<text:s/>Πολιτικής<text:s/>Προστασίας<text:s/>παρέχει<text:s/>προς<text:s/>την<text:s/>Ελληνική<text:s/>Αστυνομία<text:s/>δεδομένα<text:s/>προσωπικού<text:s/>χαρακτήρα<text:s/>πολιτών<text:s/>επιδημιολογικού<text:s/>συσχετισμού,<text:s/>που<text:s/>προκύπτουν<text:s/>από<text:s/>τη<text:s/>διαδικασία<text:s/>ιχνηλάτησης,<text:s/>και<text:s/>ειδικότερα:<text:s/>α)<text:s/>το<text:s/>ονοματεπώνυμο,<text:s/>β)<text:s/>το<text:s/>πατρώνυμο,<text:s/>γ)<text:s/>το<text:s/>τηλέφωνο<text:s/>επικοινωνίας,<text:s/>δ)<text:s/>την<text:s/>ακριβή<text:s/>διεύθυνση<text:s/>κατοικίας<text:s/>(οδός<text:s/>-<text:s/>αριθμός<text:s/>-<text:s/>δήμος<text:s/>-<text:s/>ταχυδρομικός<text:s/>κώδικας)<text:s/>και<text:s/>ε)<text:s/>τη<text:s/>διεύθυνση<text:s/>προσωρινού<text:s/>περιορισμού<text:s/>(αν<text:s/>δεν<text:s/>είναι<text:s/>ίδια<text:s/>με<text:s/>τη<text:s/>διεύθυνση<text:s/>κατοικίας).</text:span></text:p>
      <text:p text:style-name="P535"><text:span text:style-name="T535_1">2.<text:s/>Κάθε<text:s/>πράξη<text:s/>διαβίβασης<text:s/>και<text:s/>επεξεργασίας<text:s/>της<text:s/>παρ.<text:s/>1<text:s/>διενεργείται<text:s/>βάσει<text:s/>των<text:s/>άρθρων<text:s/>24<text:s/>και<text:s/>26<text:s/>του<text:s/>ν.<text:s/>4624/<text:s/>2019<text:s/>(Α΄<text:s/>137),<text:s/>τηρουμένων<text:s/>όλων<text:s/>των<text:s/>απαιτούμενων<text:s/>μέτρων<text:s/>για<text:s/>τη<text:s/>διασφάλιση<text:s/>του<text:s/>απορρήτου<text:s/>και<text:s/>της<text:s/>ασφάλειας<text:s/>της<text:s/>επεξεργασίας,<text:s/>σύμφωνα<text:s/>με<text:s/>το<text:s/>άρθρο<text:s/>32<text:s/>του<text:s/>Γενικού<text:s/>Κανονισμού<text:s/>για<text:s/>την<text:s/>Προστασία<text:s/>των<text:s/>Δεδομένων<text:s/>και<text:s/>το<text:s/>άρθρο<text:s/>29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.</text:span></text:p>
      <text:p text:style-name="P536"><text:span text:style-name="T536_1">Άρθρο<text:s/>δέκατο</text:span></text:p>
      <text:p text:style-name="P537"><text:span text:style-name="T537_1">Πρόσληψη<text:s/>προσωπικού<text:s/>στη<text:s/>Γενική</text:span></text:p>
      <text:p text:style-name="P538"><text:span text:style-name="T538_1">Γραμματεία<text:s/>Πολιτικής<text:s/>Προστασίας<text:s/>για</text:span></text:p>
      <text:p text:style-name="P539"><text:span text:style-name="T539_1">την<text:s/>κάλυψη<text:s/>έκτακτων<text:s/>αναγκών<text:s/>αντιμετώπισης<text:s/>της<text:s/>πανδημίας<text:s/>του<text:s/>κορωνοϊού<text:s/>COVID-19</text:span></text:p>
      <text:p text:style-name="P540"><text:span text:style-name="T540_1">1.<text:s/>Η<text:s/>Γενική<text:s/>Γραμματεία<text:s/>Πολιτικής<text:s/>Προστασίας<text:s/>(Γ.Γ.Π.Π.)<text:s/>δύναται<text:s/>να<text:s/>προσλάβει<text:s/>προσωπικό<text:s/>με<text:s/>σχέση<text:s/>εργασίας<text:s/>Ιδιωτικού<text:s/>Δικαίου<text:s/>Ορισμένου<text:s/>Χρόνου,<text:s/>κατόπιν<text:s/>έγκρισης<text:s/>της<text:s/>Επιτροπής<text:s/>της<text:s/>παρ.<text:s/>1<text:s/>του<text:s/>άρθρου<text:s/>2<text:s/>της<text:s/>Πράξης<text:s/>Υπουργικού<text:s/>Συμβουλίου<text:s/>33/2006<text:s/>(Α΄<text:s/>280),<text:s/>για<text:s/>την<text:s/>κάλυψη<text:s/>της<text:s/>απρόβλεπτης<text:s/>και<text:s/>επείγουσας<text:s/>ανάγκης<text:s/>αντιμετώπισης<text:s/>του<text:s/>κινδύνου<text:s/>διασποράς<text:s/>του<text:s/>κορωνοϊού<text:s/>COVID-19<text:s/>και<text:s/>των<text:s/>σχετικών,<text:s/>υγειονομικών<text:s/>και<text:s/>άλλων<text:s/>κινδύνων.<text:s/>Το<text:s/>προσωπικό<text:s/>που<text:s/>προσλαμβάνεται<text:s/>κατ’<text:s/>εφαρμογή<text:s/>του<text:s/>παρόντος<text:s/>δεν<text:s/>μπορεί<text:s/>να<text:s/>υπερβεί<text:s/>τα<text:s/>εκατόν<text:s/>ενενήντα<text:s/>δύο<text:s/>(192)<text:s/>άτομα.</text:span></text:p>
      <text:p text:style-name="P541"><text:span text:style-name="T541_1">2.<text:s/>Το<text:s/>αντικείμενο<text:s/>της<text:s/>σύμβασης<text:s/>εργασίας<text:s/>του<text:s/>προσωπικού<text:s/>της<text:s/>παρ.<text:s/>1<text:s/>αφορά<text:s/>στην<text:s/>ιχνηλάτηση<text:s/>και<text:s/>παρακολούθηση<text:s/>των<text:s/>διαδικασιών<text:s/>απομόνωσης<text:s/>και<text:s/>ελέγχου<text:s/>των<text:s/>ασθενών<text:s/>κορωνοϊού<text:s/>COVID-19<text:s/>και<text:s/>των<text:s/>στενών<text:s/>επαφών<text:s/>τους,<text:s/>καθώς<text:s/>και<text:s/>τη<text:s/>συνδρομή<text:s/>στην<text:s/>αντιμετώπιση<text:s/>κάθε<text:s/>είδους<text:s/>σχετικής,<text:s/>υγειονομικής<text:s/>ή<text:s/>άλλης<text:s/>απειλής.<text:s/>Για<text:s/>τους<text:s/>σκοπούς<text:s/>ενίσχυσης<text:s/>του<text:s/>Εθνικού<text:s/>Μηχανισμού<text:s/>Διαχείρισης<text:s/>Κρίσεων<text:s/>και<text:s/>Αντιμετώπισης<text:s/>Κινδύνων<text:s/>το<text:s/>ανωτέρω<text:s/>προσωπικό<text:s/>δύναται<text:s/>να<text:s/>τοποθετείται<text:s/>και<text:s/>στα<text:s/>Περιφερειακά<text:s/>Επιχειρησιακά<text:s/>Κέντρα<text:s/>Πολιτικής<text:s/>Προστασίας<text:s/>(Π.Ε.ΚΕ.Π.Π.)<text:s/>του<text:s/>άρθρου<text:s/>17<text:s/>του<text:s/>ν.<text:s/>4662/2020<text:s/>(Α΄<text:s/>27).</text:span></text:p>
      <text:p text:style-name="P542"><text:span text:style-name="T542_1">3.<text:s/>Η<text:s/>διαδικασία<text:s/>πρόσληψης<text:s/>του<text:s/>ως<text:s/>άνω<text:s/>προσωπικού,<text:s/>που<text:s/>πρέπει<text:s/>να<text:s/>έχει<text:s/>ολοκληρωθεί<text:s/>έως<text:s/>τις<text:s/>31<text:s/>Οκτωβρίου<text:s/>2020,<text:s/>τα<text:s/>απαιτούμενα<text:s/>τυπικά<text:s/>και<text:s/>ουσιαστικά<text:s/>προσόντα,<text:s/>η<text:s/>διάρκεια<text:s/>απασχόλησής<text:s/>του,<text:s/>που<text:s/>δεν<text:s/>μπορεί<text:s/>να<text:s/>υπερβεί<text:s/>κατ’<text:s/>ανώτατο<text:s/>όριο<text:s/>τους<text:s/>οκτώ<text:s/>(8)<text:s/>μήνες,<text:s/>και<text:s/>κάθε<text:s/>άλλη<text:s/>αναγκαία<text:s/>λεπτομέρεια<text:s/>αναφορικά<text:s/>με<text:s/>το<text:s/>πλαίσιο,<text:s/>τον<text:s/>τρόπο<text:s/>και<text:s/>τη<text:s/>διαδικασία<text:s/>εφαρμογής<text:s/>του<text:s/>παρόντος,<text:s/>καθορίζονται<text:s/>με<text:s/>κοινή<text:s/>απόφαση<text:s/>των<text:s/>Υπουργών<text:s/>Οικονομικών,<text:s/>Προστασίας<text:s/>του<text:s/>Πολίτη,<text:s/>Υγείας<text:s/>και<text:s/>Εσωτερικών,<text:s/>κατά<text:s/>παρέκκλιση<text:s/>κάθε<text:s/>άλλης<text:s/>γενικής<text:s/>ή<text:s/>ειδικής<text:s/>διάταξης.</text:span></text:p>
      <text:p text:style-name="P543"><text:span text:style-name="T543_1">ΜΕΡΟΣ<text:s/>Ε΄</text:span></text:p>
      <text:p text:style-name="P544"><text:span text:style-name="T544_1">ΕΚΤΑΚΤΑ<text:s/>ΜΕΤΡΑ<text:s/>ΣΤΗΡΙΞΗΣ<text:s/>ΠΛΗΜΜΥΡΟΠΑΘΩΝ<text:s/>ΕΥΒΟΙΑΣ</text:span></text:p>
      <text:p text:style-name="P545"><text:span text:style-name="T545_1">Άρθρο<text:s/>ενδέκατο</text:span></text:p>
      <text:p text:style-name="P546"><text:span text:style-name="T546_1">Χορήγηση<text:s/>οικονομικής<text:s/>ενίσχυσης<text:s/>στους<text:s/>πληγέντες<text:s/>από<text:s/>τις<text:s/>πλημμύρες<text:s/>της<text:s/>8ης<text:s/>και<text:s/>9ης<text:s/>Αυγούστου<text:s/>2020</text:span></text:p>
      <text:p text:style-name="P547"><text:span text:style-name="T547_1">1.<text:s/>Σε<text:s/>πληγέντα<text:s/>φυσικά<text:s/>ή<text:s/>νομικά<text:s/>πρόσωπα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λημμυρών<text:s/>που<text:s/>έπληξαν<text:s/>περιοχές<text:s/>της<text:s/>Περιφερειακής<text:s/>Ενότητας<text:s/>Εύβοιας<text:s/>στις<text:s/>8<text:s/>και<text:s/>9<text:s/>Αυγούστου<text:s/>2020<text:s/>χορηγείται<text:s/>έκτακτη<text:s/>εφάπαξ<text:s/>ενίσχυση<text:s/>με<text:s/>τη<text:s/>μορφή<text:s/>επιδόματος.<text:s/>Η<text:s/>ενίσχυση<text:s/>του<text:s/>προηγούμενου<text:s/>εδαφίου<text:s/>ανέρχεται<text:s/>για<text:s/>τα<text:s/>πληγέντα<text:s/>φυσικά<text:s/>πρόσωπα<text:s/>στο<text:s/>ποσό<text:s/>των<text:s/>πέντε<text:s/>χιλιάδων<text:s/>ευρώ<text:s/>(5.000<text:s/>€)<text:s/>ανά<text:s/>κατοικία<text:s/>και<text:s/>για<text:s/>τα<text:s/>νομικά<text:s/>πρόσωπα<text:s/>ή<text:s/>νομικές<text:s/>οντότητες,<text:s/>των<text:s/>οποίων<text:s/>η<text:s/>επιχείρηση<text:s/>επλήγη,<text:s/>στο<text:s/>ποσό<text:s/>των<text:s/>οκτώ<text:s/>χιλιάδων<text:s/>ευρώ<text:s/>(8.000<text:s/>€)<text:s/>ανά<text:s/>επιχείρηση.</text:span></text:p>
      <text:p text:style-name="P548"><text:span text:style-name="T548_1">2.<text:s/>Την<text:s/>έκτακτη<text:s/>εφάπαξ<text:s/>ενίσχυση<text:s/>της<text:s/>παρ.<text:s/>1,<text:s/>δικαιούνται:<text:s/>α)<text:s/>οι<text:s/>ένοικοι<text:s/>κατοικιών,<text:s/>είτε<text:s/>αυτοί<text:s/>είναι<text:s/>ιδιοκτήτες<text:s/>(με<text:s/>πλήρη<text:s/>ή<text:s/>ψιλή<text:s/>κυριότητα)<text:s/>είτε<text:s/>είναι<text:s/>επικαρπωτές,<text:s/>ή<text:s/>μισθωτές,<text:s/>εξαιρουμένων<text:s/>των<text:s/>βραχυχρόνιων<text:s/>μισθώσεων,<text:s/>ή<text:s/>ένοικοι<text:s/>με<text:s/>δωρεάν<text:s/>παραχώρηση,<text:s/>των<text:s/>οποίων<text:s/>η<text:s/>κατοικία<text:s/>έχει<text:s/>πληγεί<text:s/>από<text:s/>τις<text:s/>πλημμύρες<text:s/>της<text:s/>8ης<text:s/>και<text:s/>9ης<text:s/>Αυγούστου<text:s/>2020,<text:s/>β)<text:s/>οι<text:s/>επιχειρήσεις<text:s/>(φυσικά<text:s/>ή<text:s/>νομικά<text:s/>πρόσωπα)<text:s/>που<text:s/>στεγάζονται<text:s/>σε<text:s/>κτιριακές<text:s/>εγκαταστάσεις,<text:s/>οι<text:s/>οποίες<text:s/>επλήγησαν<text:s/>από<text:s/>τις<text:s/>πλημμύρες<text:s/>της<text:s/>8ης<text:s/>και<text:s/>9ης<text:s/>Αυγούστου<text:s/>2020<text:s/>με<text:s/>την<text:s/>προϋπόθεση<text:s/>ότι<text:s/>η<text:s/>κτιριακή<text:s/>εγκατάσταση<text:s/>ήταν<text:s/>σε<text:s/>χρήση<text:s/>την<text:s/>ημέρα<text:s/>του<text:s/>συμβάντος<text:s/>και<text:s/>η<text:s/>επιχείρηση<text:s/>που<text:s/>επλήγη<text:s/>ήταν<text:s/>σε<text:s/>λειτουργία.</text:span></text:p>
      <text:p text:style-name="P549"><text:span text:style-name="T549_1">3.<text:s/>Η<text:s/>αίτηση,<text:s/>η<text:s/>οποία<text:s/>συνιστά<text:s/>ταυτοχρόνως<text:s/>και<text:s/>υπεύθυνη<text:s/>δήλωση<text:s/>του<text:s/>ν.<text:s/>1599/1986<text:s/>(Α΄<text:s/>75)<text:s/>ως<text:s/>προς<text:s/>την<text:s/>αλήθεια<text:s/>του<text:s/>περιεχομένου<text:s/>της,<text:s/>απευθύνεται<text:s/>στη<text:s/>Διεύθυνση<text:s/>Αποκατάστασης<text:s/>Επιπτώσεων<text:s/>Φυσικών<text:s/>Καταστροφών<text:s/>Κεντρικής<text:s/>Ελλάδας<text:s/>(Δ.Α.Ε.Φ.Κ.-Κ.Ε.)<text:s/>του<text:s/>Υπουργείου<text:s/>Υποδομών<text:s/>και<text:s/>Μεταφορών<text:s/>και<text:s/>υποβάλλεται<text:s/>στον<text:s/>διαδικτυακό<text:s/>τόπο<text:s/></text:span><text:span text:style-name="T549_2"><text:a xlink:type="simple" xlink:href="http://www.gov.gr"><text:span text:style-name="T549_3">www.gov.gr</text:span></text:a></text:span><text:span text:style-name="T549_4"><text:s/>με<text:s/>χρήση<text:s/>των<text:s/>κωδικών-δια-<text:s/>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Εναλλακτικά<text:s/>δύναται<text:s/>να<text:s/>υποβάλλεται<text:s/>μέσω<text:s/>Κέντρου<text:s/>Εξυπηρέτησης<text:s/>Πολιτών<text:s/>(Κ.Ε.Π.)<text:s/>από<text:s/>τον<text:s/>δικαιούχο,<text:s/>σύμφωνα<text:s/>με<text:s/>τις<text:s/>παρ.<text:s/>1<text:s/>και<text:s/>2,<text:s/>ή<text:s/>τον<text:s/>νόμιμο<text:s/>ή<text:s/>εξουσιοδοτημένο<text:s/>εκπρόσωπο<text:s/>του<text:s/>δικαιούχου<text:s/>ή<text:s/>της<text:s/>επιχείρησης,<text:s/>ανάλογα<text:s/>με<text:s/>τη<text:s/>νομική<text:s/>μορφή<text:s/>αυτής.<text:s/>Τα<text:s/>στοιχεία<text:s/>της<text:s/>ταυτότητας<text:s/>που<text:s/>αναφέρονται<text:s/>στην<text:s/>αίτηση,<text:s/>όταν<text:s/>πρόκειται<text:s/>για<text:s/>Έλληνες<text:s/>πολίτες,<text:s/>αποδεικνύονται<text:s/>από<text:s/>το<text:s/>δελτίο<text:s/>αστυνομικής<text:s/>ταυτότητας<text:s/>ή<text:s/>τη<text:s/>σχετική<text:s/>προσωρινή<text:s/>βεβαίωση<text:s/>της<text:s/>αρμόδιας<text:s/>Αρχής<text:s/>ή<text:s/>το<text:s/>διαβατήριο<text:s/>ή<text:s/>την<text:s/>άδεια<text:s/>οδήγησης.<text:s/>Η<text:s/>ταυτότητα<text:s/>των<text:s/>αλλοδαπών<text:s/>αποδεικνύεται<text:s/>με<text:s/>το<text:s/>διαβατήριο<text:s/>και<text:s/>την<text:s/>εν<text:s/>ισχύ<text:s/>άδεια<text:s/>παραμονής.<text:s/>Με<text:s/>κοινή<text:s/>απόφαση<text:s/>των<text:s/>Υπουργών<text:s/>Υποδομών<text:s/>και<text:s/>Μεταφορών<text:s/>και<text:s/>Ψηφιακής<text:s/>Διακυβέρνησης<text:s/>καθορίζονται<text:s/>οι<text:s/>τεχνικές<text:s/>λεπτομέρειες<text:s/>και<text:s/>τα<text:s/>ειδικότερα<text:s/>ζητήματα<text:s/>για<text:s/>την<text:s/>υποβολή<text:s/>της<text:s/>αίτησης<text:s/>και<text:s/>το<text:s/>περιεχόμενο<text:s/>αυτής.</text:span></text:p>
      <text:p text:style-name="P550"><text:span text:style-name="T550_1">4.<text:s/>Οι<text:s/>ιδιοκτήτες<text:s/>ακινήτων<text:s/>δικαιούνται<text:s/>εφάπαξ<text:s/>ενίσχυση<text:s/>τόσο<text:s/>για<text:s/>την<text:s/>κύρια<text:s/>όσο<text:s/>και<text:s/>για<text:s/>τις<text:s/>δευτερεύουσες<text:s/>κατοικίες<text:s/>που<text:s/>είτε<text:s/>ιδιοχρησιμοποιούνται<text:s/>είτε<text:s/>μισθώνονται<text:s/>σε<text:s/>τρίτους<text:s/>με<text:s/>βραχυχρόνιες<text:s/>περιοδικές<text:s/>μισθώσεις.</text:span></text:p>
      <text:p text:style-name="P551"><text:span text:style-name="T551_1">5.<text:s/>Οι<text:s/>ενισχύσεις<text:s/>προς<text:s/>επιχειρήσεις<text:s/>χορηγούνται<text:s/>βάσει<text:s/>των<text:s/>Κανονισμών<text:s/>1407/2013,<text:s/>1408/2013<text:s/>και<text:s/>717/2014<text:s/>σχετικά<text:s/>με<text:s/>τις<text:s/>ενισχύσεις<text:s/>ήσσονος<text:s/>σημασίας,<text:s/>πληρουμέ-<text:s/>νων<text:s/>των<text:s/>προϋποθέσεων<text:s/>που<text:s/>τίθενται<text:s/>σε<text:s/>αυτούς,<text:s/>ιδίως<text:s/>ως<text:s/>προς<text:s/>τον<text:s/>έλεγχο<text:s/>της<text:s/>σώρευσης.</text:span></text:p>
      <text:p text:style-name="P552"><text:span text:style-name="T552_1">6.<text:s/>Το<text:s/>ποσό<text:s/>καταβάλλεται<text:s/>στον<text:s/>δικαιούχο,<text:s/>μετά<text:s/>από<text:s/>την<text:s/>έκδοση<text:s/>απόφασης<text:s/>της<text:s/>Διεύθυνσης<text:s/>Αποκατάστασης<text:s/>Επιπτώσεων<text:s/>Φυσικών<text:s/>Καταστροφών<text:s/>Κεντρικής<text:s/>Ελλάδας<text:s/>(Δ.Α.Ε.Φ.Κ.-Κ.Ε.),<text:s/>από<text:s/>τη<text:s/>Διεύθυνση<text:s/>Οικονομικής<text:s/>Διαχείρισης<text:s/>του<text:s/>Υπουργείου<text:s/>Υποδομών<text:s/>και<text:s/>Μεταφορών,<text:s/>με<text:s/>την<text:s/>έκδοση<text:s/>τακτικού<text:s/>χρηματικού<text:s/>εντάλματος<text:s/>σε<text:s/>τραπεζικό<text:s/>λογαριασμό,<text:s/>ο<text:s/>οποίος<text:s/>γνωστοποιείται<text:s/>στην<text:s/>Υπηρεσία,<text:s/>μέσω<text:s/>της<text:s/>αίτησης<text:s/>που<text:s/>υποβάλλει<text:s/>ο<text:s/>δικαιούχος.</text:span></text:p>
      <text:p text:style-name="P553"><text:span text:style-name="T553_1">7.<text:s/>Σε<text:s/>περίπτωση<text:s/>περισσοτέρων<text:s/>του<text:s/>ενός<text:s/>δικαιούχων<text:s/>(συνιδιοκτητών<text:s/>που<text:s/>διαμένουν<text:s/>στην<text:s/>πληγείσα<text:s/>κατοικία),<text:s/>η<text:s/>αίτηση<text:s/>υποβάλλεται<text:s/>από<text:s/>τον<text:s/>καθένα<text:s/>χωριστά<text:s/>και<text:s/>του<text:s/>χορηγείται<text:s/>το<text:s/>ποσό<text:s/>της<text:s/>ενίσχυσης,<text:s/>που<text:s/>αντιστοιχεί<text:s/>στο<text:s/>ποσοστό<text:s/>ιδιοκτησίας<text:s/>ή<text:s/>χρήσης,<text:s/>που<text:s/>δηλώνει<text:s/>στην<text:s/>αίτηση<text:s/>που<text:s/>συνιστά<text:s/>κατά<text:s/>τα<text:s/>ανωτέρω<text:s/>και<text:s/>υπεύθυνη<text:s/>δήλωση.<text:s/>Σε<text:s/>περίπτωση<text:s/>που<text:s/>σε<text:s/>τμήμα<text:s/>της<text:s/>πληγείσας<text:s/>κατοικίας<text:s/>φέρεται<text:s/>να<text:s/>στεγάζεται<text:s/>επαγγελματική<text:s/>δραστηριότητα,<text:s/>την<text:s/>αίτηση<text:s/>υποβάλλει<text:s/>ο<text:s/>κύριος<text:s/>της<text:s/>κατοικίας,<text:s/>υπό<text:s/>τις<text:s/>διακρίσεις<text:s/>του<text:s/>προηγούμενου<text:s/>εδαφίου,<text:s/>εκτός<text:s/>αν<text:s/>η<text:s/>κατοικία<text:s/>έχει<text:s/>συνολικά<text:s/>μισθωθεί<text:s/>η<text:s/>παραχωρηθεί,<text:s/>οπότε<text:s/>εφαρμόζονται<text:s/>οι<text:s/>διατάξεις<text:s/>των<text:s/>προηγούμενων<text:s/>παραγράφων.</text:span></text:p>
      <text:p text:style-name="P554"><text:span text:style-name="T554_1">8.<text:s/>Οι<text:s/>ιδιοκτήτες<text:s/>κενών,<text:s/>εγκαταλελειμμένων<text:s/>ή<text:s/>ημιτελών<text:s/>κατοικιών<text:s/>ή<text:s/>επαγγελματικών<text:s/>χώρων,<text:s/>δεν<text:s/>δικαιούνται<text:s/>έκτακτης<text:s/>ενίσχυσης.</text:span></text:p>
      <text:p text:style-name="P555"><text:span text:style-name="T555_1">9.<text:s/>Με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καθορίζονται<text:s/>η<text:s/>διαδικασία<text:s/>διαπίστωσης<text:s/>της<text:s/>ορθότητας<text:s/>της<text:s/>υποβληθείσας<text:s/>αίτησης<text:s/>και<text:s/>της<text:s/>ακρίβειας<text:s/>των<text:s/>δηλωθέντων<text:s/>στοιχείων<text:s/>από<text:s/>τις<text:s/>αρμόδιες<text:s/>υπηρεσίες,<text:s/>όπως<text:s/>ορίζονται<text:s/>στην<text:s/>εν<text:s/>λόγω<text:s/>απόφαση,<text:s/>η<text:s/>διαδικασία<text:s/>πληρωμής<text:s/>και<text:s/>κάθε<text:s/>αναγκαία<text:s/>λεπτομέρεια<text:s/>για<text:s/>την<text:s/>εφαρμογή<text:s/>του<text:s/>παρόντος.<text:s/>Ψευδής<text:s/>δήλωση,<text:s/>πέραν<text:s/>των<text:s/>προβλεπόμενων<text:s/>από<text:s/>άλλες<text:s/>διατάξεις<text:s/>κυρώσεων,<text:s/>επιφέρει<text:s/>την<text:s/>υποχρέωση<text:s/>επιστροφής<text:s/>του<text:s/>τετραπλασίου<text:s/>του<text:s/>χορηγηθέντος<text:s/>επιδόματος<text:s/>από<text:s/>τον<text:s/>λαβόντα<text:s/>προς<text:s/>το<text:s/>Ελληνικό<text:s/>Δημόσιο.</text:span></text:p>
      <text:p text:style-name="P556"><text:span text:style-name="T556_1">10.<text:s/>Ως<text:s/>καταληκτική<text:s/>ημερομηνία<text:s/>υποβολής<text:s/>αιτήσεων<text:s/>για<text:s/>τη<text:s/>χορήγηση<text:s/>της<text:s/>έκτακτης<text:s/>εφάπαξ<text:s/>ενίσχυσης<text:s/>με<text:s/>τη<text:s/>μορφή<text:s/>επιδόματος<text:s/>ορίζεται<text:s/>η<text:s/>30ή<text:s/>Σεπτεμβρίου<text:s/>2020.<text:s/>Με<text:s/>απόφαση<text:s/>του<text:s/>Υπουργού<text:s/>Υποδομών<text:s/>και<text:s/>Μεταφορών<text:s/>δύ-<text:s/>ναται<text:s/>η<text:s/>προθεσμία<text:s/>να<text:s/>παρατείνεται<text:s/>για<text:s/>χρονικό<text:s/>διάστημα<text:s/>που<text:s/>δεν<text:s/>μπορεί<text:s/>να<text:s/>υπερβαίνει<text:s/>την<text:s/>30ή<text:s/>Νοεμβρίου<text:s/>2020.</text:span></text:p>
      <text:p text:style-name="P557"><text:span text:style-name="T557_1">Άρθρο<text:s/>δωδέκατο</text:span></text:p>
      <text:p text:style-name="P558"><text:span text:style-name="T558_1">Αφορολόγητο<text:s/>και<text:s/>ακατάσχετο<text:s/>των<text:s/>πάσης<text:s/>φύσεως<text:s/>ενισχύσεων<text:s/>προς<text:s/>τους<text:s/>πληγέντες<text:s/>από<text:s/>τις<text:s/>πλημμύρες<text:s/>της<text:s/>8ης<text:s/>και<text:s/>9ης<text:s/>Αυγούστου<text:s/>2020</text:span></text:p>
      <text:p text:style-name="P559"><text:span text:style-name="T559_1">Η<text:s/>οικονομική<text:s/>ενίσχυση<text:s/>που<text:s/>καταβάλλεται<text:s/>στα<text:s/>πλη-<text:s/>γέντα<text:s/>φυσικά<text:s/>ή<text:s/>νομικά<text:s/>πρόσωπα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λημμυρών<text:s/>που<text:s/>έπληξαν<text:s/>περιοχές<text:s/>της<text:s/>Περιφερειακής<text:s/>Ενότητας<text:s/>Εύβοιας<text:s/>στις<text:s/>8<text:s/>και<text:s/>9<text:s/>Αυγούστου<text:s/>2020,<text:s/>ορίζεται<text:s/>ως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560"><text:span text:style-name="T560_1">ΜΕΡΟΣ<text:s/>ΣΤ΄</text:span></text:p>
      <text:p text:style-name="P561"><text:span text:style-name="T561_1">ΕΝΑΡΞΗ<text:s/>ΙΣΧΥΟΣ</text:span></text:p>
      <text:p text:style-name="P562"><text:span text:style-name="T562_1">Άρθρο<text:s/>δέκατο<text:s/>τρίτο</text:span></text:p>
      <text:p text:style-name="P563"><text:span text:style-name="T563_1">Έναρξη<text:s/>ισχύος</text:span></text:p>
      <text:p text:style-name="P564"><text:span text:style-name="T564_1">Η<text:s/>ισχύς<text:s/>της<text:s/>παρούσας,<text:s/>η<text:s/>οποία<text:s/>θα<text:s/>κυρωθεί<text:s/>νομοθετικά<text:s/>κατά<text:s/>την<text:s/>παρ.<text:s/>1<text:s/>του<text:s/>άρθρου<text:s/>44<text:s/>του<text:s/>Συντάγματος,<text:s/>αρχίζει<text:s/>από<text:s/>τη<text:s/>δημοσίευσή<text:s/>της<text:s/>στην<text:s/>Εφημερίδα<text:s/>της<text:s/>Κυβερ-<text:s/>νήσεως,<text:s/>εκτός<text:s/>αν<text:s/>ορίζεται<text:s/>διαφορετικά<text:s/>στις<text:s/>επιμέρους<text:s/>διατάξεις<text:s/>της.</text:span></text:p>
      <text:p text:style-name="P565"><text:span text:style-name="T565_1">Αθήνα,<text:s/>22<text:s/>Αυγούστου<text:s/>2020</text:span></text:p>
      <text:p text:style-name="P566"><text:span text:style-name="T566_1">Η<text:s/>Πρόεδρος<text:s/>της<text:s/>Δημοκρατίας</text:span></text:p>
      <text:p text:style-name="P567"><text:span text:style-name="T567_1">ΚΑΤΕΡΙΝΑ<text:s/>ΣΑΚΕΛΛΑΡΟΠΟΥΛΟΥ</text:span></text:p>
      <text:p text:style-name="P568"><text:span text:style-name="T568_1">Ο<text:s/>Πρωθυπουργός</text:span></text:p>
      <text:p text:style-name="P569"><text:span text:style-name="T569_1">ΚΥΡΙΑΚΟΣ<text:s/>ΜΗΤΣΟΤΑΚΗΣ</text:span></text:p>
      <text:p text:style-name="P570"><text:span text:style-name="T570_1">Τα<text:s/>Μ</text:span><text:span text:style-name="T570_2">έλη<text:s/>του<text:s/>Υπουργικού<text:s/>Συμβο</text:span><text:span text:style-name="T570_3">υλίου<text:s/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,<text:s/>ΘΕΟΔΩΡΟΣ<text:s/>ΣΚΥΛΑΚΑΚΗΣ,<text:s/>ΝΙΚΟΛΑΟΣ<text:s/>ΠΑΠΑΘΑΝΑΣΗΣ,<text:s/>ΜΙΛΤΙΑΔΗΣ<text:s/>ΒΑΡΒΙΤΣΙΩΤΗΣ,<text:s/>ΓΕΩΡΓΙΟΣ<text:s/>ΚΟΥΜΟΥΤΣΑΚΟΣ.»</text:span></text:p>
      <text:p text:style-name="P571"><text:span text:style-name="T571_1">ΛΟΙΠΕΣ<text:s/>ΔΙΑΤΑΞΕΙΣ</text:span></text:p>
      <text:h text:style-name="P572" text:outline-level="1"><text:span text:style-name="T572_1">ΜΕΡΟΣ<text:s/>Α΄</text:span></text:h>
      <text:h text:style-name="P573" text:outline-level="1"><text:span text:style-name="T573_1">ΔΙΑΤΑΞΕΙΣ<text:s/>ΑΡΜΟΔΙΟΤΗΤΑΣ</text:span></text:h>
      <text:p text:style-name="P574"><text:span text:style-name="T574_1">ΥΠΟΥΡΓΕΙΟΥ<text:s/>ΟΙΚΟΝΟΜΙΚΩΝ</text:span></text:p>
      <text:h text:style-name="P575" text:outline-level="6"><text:span text:style-name="T575_1">Άρθρο<text:s/>3</text:span></text:h>
      <text:h text:style-name="P576" text:outline-level="6"><text:span text:style-name="T576_1">Επέκταση<text:s/>της<text:s/>μείωσης<text:s/>μισθώματος<text:s/>επαγγελματικών<text:s/>μισθώσεων,<text:s/>μισθώσεων<text:s/>κύριας<text:s/>κατοικίας,<text:s/>μισθώσεων<text:s/>εξαρτημένων<text:s/>μελών-φοιτητών<text:s/>και<text:s/>μισθώσεων<text:s/>ναυτικών</text:span></text:h>
      <text:p text:style-name="P577"><text:span text:style-name="T577_1">1.</text:span><text:span text:style-name="T577_2"><text:s/>Η<text:s/>παρ.<text:s/>5<text:s/>του<text:s/>δεύτερου<text:s/>άρθ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<text:s/>και<text:s/>η<text:s/>οποία<text:s/>τροποποιήθηκε<text:s/>με<text:s/>την<text:s/>παρ.<text:s/>1<text:s/>του<text:s/>άρθρου<text:s/>15<text:s/>του<text:s/>ν.<text:s/>4690/2020<text:s/>(Α΄<text:s/>104),<text:s/>αντικαθίσταται<text:s/>ως<text:s/>εξής:</text:span></text:p>
      <text:p text:style-name="P578"><text:span text:style-name="T578_1">«5.<text:s/>Ο<text:s/>μισθωτής<text:s/>επαγγελματικής<text:s/>μίσθωσης<text:s/>προς<text:s/>εγκατάσταση<text:s/>επιχείρησης,<text:s/>για<text:s/>την<text:s/>οποία<text:s/>έχουν<text:s/>ληφθεί<text:s/>κατά<text:s/>τους<text:s/>μήνες<text:s/>Μάρτιο,<text:s/>Απρίλιο,<text:s/>Μάιο<text:s/>ή<text:s/>Ιούνιο<text:s/>2020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απαλλάσσεται<text:s/>από<text:s/>την<text:s/>υποχρέωση<text:s/>καταβολής<text:s/>του<text:s/>40%<text:s/>του<text:s/>συνολικού<text:s/>μισθώματος<text:s/>και<text:s/>για<text:s/>τον<text:s/>μήνα<text:s/>Ιούν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ο<text:s/>τρίτο<text:s/>εδάφιο<text:s/>της<text:s/>παρ.<text:s/>1.<text:s/>Ο<text:s/>μισθωτής<text:s/>επαγγελματικής<text:s/>μίσθωσης<text:s/>προς<text:s/>εγκατάσταση<text:s/>επιχείρησης,<text:s/>η<text:s/>οποία<text:s/>εξακολουθεί<text:s/>να<text:s/>πλήττεται<text:s/>οικονομικά<text:s/>λόγω<text:s/>της<text:s/>εμφάνισης<text:s/>και<text:s/>διάδοσης<text:s/>του<text:s/>κορωνοϊού<text:s/>COVID-19,<text:s/>απαλλάσσεται<text:s/>από<text:s/>την<text:s/>υποχρέωση<text:s/>καταβολής<text:s/>του<text:s/>40%<text:s/>του<text:s/>συνολικού<text:s/>μισθώματος<text:s/>για<text:s/>τους<text:s/>μήνες<text:s/>κατά<text:s/>τους<text:s/>οποίους<text:s/>πλήττεται<text:s/>και<text:s/>το<text:s/>αργότερο<text:s/>έως<text:s/>και<text:s/>τον<text:s/>μήνα<text:s/>Σεπτέμβρ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<text:s/>1.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<text:s/>(ΑΑΔΕ),<text:s/>προσδιορίζονται<text:s/>οι<text:s/>πληγείσες<text:s/>επιχειρήσεις<text:s/>του<text:s/>προηγούμενου<text:s/>εδαφίου<text:s/>ανά<text:s/>κλάδο<text:s/>και<text:s/>ανά<text:s/>μήνα,<text:s/>καθώς<text:s/>και<text:s/>κάθε<text:s/>άλλη<text:s/>αναγκαία<text:s/>λεπτομέρεια<text:s/>για<text:s/>την<text:s/>εφαρμογή<text:s/>του<text:s/>παρόντος.<text:s/>Τα<text:s/>οριζόμενα<text:s/>στην<text:s/>παρούσα<text:s/>ισχύουν<text:s/>και<text:s/>για<text:s/>τις<text:s/>συμβάσεις<text:s/>μίσθωσης<text:s/>κύριας<text:s/>κατοικίας,<text:s/>στις<text:s/>οποίες<text:s/>μισθωτής<text:s/>είναι<text:s/>εργαζόμενος<text:s/>ή<text:s/>σύζυγος<text:s/>ή<text:s/>το<text:s/>έτερο<text:s/>μέρος<text:s/>συμφώνου<text:s/>συμβίωσης<text:s/>εργαζομένου<text:s/>σε<text:s/>επιχείρηση<text:s/>του<text:s/>πρώτου<text:s/>και<text:s/>δεύτερου<text:s/>εδαφίου,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των<text:s/>προϋποθέσεων<text:s/>της<text:s/>παρ.<text:s/>2.»</text:span></text:p>
      <text:p text:style-name="P579"><text:span text:style-name="T579_1">2.</text:span><text:span text:style-name="T579_2"><text:s/>Η<text:s/>παρ.<text:s/>3<text:s/>του<text:s/>άρθρου<text:s/>3<text:s/>του<text:s/>ν.<text:s/>4684/2020<text:s/>(Α΄<text:s/>86),<text:s/>η<text:s/>οποία<text:s/>προστέθηκε<text:s/>με<text:s/>την<text:s/>παρ.<text:s/>2<text:s/>του<text:s/>άρθρου<text:s/>15<text:s/>του<text:s/>ν.<text:s/>4690/2020<text:s/>(Α΄<text:s/>104),<text:s/>αντικαθίσταται<text:s/>ως<text:s/>εξής:</text:span></text:p>
      <text:p text:style-name="P580"><text:span text:style-name="T580_1">«3.<text:s/>Τα<text:s/>οριζόμενα<text:s/>στην<text:s/>παρ.<text:s/>1<text:s/>ισχύουν<text:s/>και<text:s/>για<text:s/>τον<text:s/>μήνα<text:s/>Ιούνιο<text:s/>2020,<text:s/>εφόσον<text:s/>ένας<text:s/>τουλάχιστον<text:s/>γονέας<text:s/>είναι<text:s/>εργαζόμενος<text:s/>σε<text:s/>επιχείρηση<text:s/>του<text:s/>πρώτου<text:s/>εδαφίου<text:s/>της<text:s/>παρ.<text:s/>5<text:s/>του<text:s/>άρθρου<text:s/>δεύτε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ή<text:s/>το<text:s/>αργότερο<text:s/>έως<text:s/>και<text:s/>τον<text:s/>μήνα<text:s/>Σεπτέμβριο<text:s/>2020,<text:s/>εφόσον<text:s/>ένας<text:s/>τουλάχιστον<text:s/>γονέας<text:s/>είναι<text:s/>εργαζόμενος<text:s/>σε<text:s/>επιχείρηση<text:s/>του<text:s/>δεύτερου<text:s/>εδαφίου<text:s/>της<text:s/>παρ.<text:s/>5<text:s/>του<text:s/>ως<text:s/>άνω<text:s/>άρθρου,<text:s/>όπως<text:s/>αυτές<text:s/>προσδιορίζονται<text:s/>ανά<text:s/>κλάδο<text:s/>και<text:s/>μήνα<text:s/>με<text:s/>την<text:s/>απόφαση<text:s/>του<text:s/>ίδιου<text:s/>άρθρου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και<text:s/>των<text:s/>λοιπών<text:s/>προϋποθέσεων<text:s/>της<text:s/>παρ.<text:s/>2<text:s/>του<text:s/>ίδιου<text:s/>άρθρου.»</text:span></text:p>
      <text:p text:style-name="P581"><text:span text:style-name="T581_1">3.</text:span><text:span text:style-name="T581_2"><text:s/>Η<text:s/>υποπαρ.<text:s/>4.α.<text:s/>του<text:s/>εξηκοστού<text:s/>τρίτου<text:s/>άρθρου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<text:s/>2020<text:s/>(Α΄<text:s/>86)<text:s/>και<text:s/>η<text:s/>οποία<text:s/>προστέθηκε<text:s/>με<text:s/>την<text:s/>παρ.<text:s/>3<text:s/>του<text:s/>άρθρου<text:s/>15<text:s/>του<text:s/>ν.<text:s/>4690/2020<text:s/>(Α΄<text:s/>104),<text:s/>αντικαθίσταται<text:s/>ως<text:s/>εξής:</text:span></text:p>
      <text:p text:style-name="P582"><text:span text:style-name="T582_1">«4.α.<text:s/>Ναυτικοί,<text:s/>των<text:s/>οποίων<text:s/>η<text:s/>σύμβαση<text:s/>ναυτολόγησης<text:s/>τελεί<text:s/>σε<text:s/>αναστολή<text:s/>σύμφωνα<text:s/>με<text:s/>την<text:s/>παρ.<text:s/>2,<text:s/>ή<text:s/>σύζυγος<text:s/>ή<text:s/>το<text:s/>έτερο<text:s/>μέρος<text:s/>συμφώνου<text:s/>συμβίωσης<text:s/>απαλλάσσονται<text:s/>από<text:s/>την<text:s/>υποχρέωση<text:s/>καταβολής<text:s/>του<text:s/>40%<text:s/>του<text:s/>συνολικού<text:s/>μισθώματος<text:s/>κύριας<text:s/>κατοικίας<text:s/>για<text:s/>όσο<text:s/>χρόνο<text:s/>η<text:s/>σύμβαση<text:s/>ναυτολόγησης<text:s/>εξακολουθεί<text:s/>να<text:s/>τελεί<text:s/>σε<text:s/>αναστολή<text:s/>και<text:s/>το<text:s/>αργότερο<text:s/>έως<text:s/>και<text:s/>τον<text:s/>μήνα<text:s/>Σεπτέμβριο<text:s/>2020,<text:s/>κατά<text:s/>παρέκκλιση<text:s/>των<text:s/>κείμενων<text:s/>διατάξεων<text:s/>περί<text:s/>μισθώσεων.<text:s/>Με<text:s/>την<text:s/>απόφαση<text:s/>του<text:s/>δεύτερου<text:s/>εδαφίου<text:s/>της<text:s/>παρ.<text:s/>4<text:s/>ρυθμίζονται<text:s/>και<text:s/>τα<text:s/>θέματα<text:s/>εφαρμογής<text:s/>της<text:s/>παρούσας.»</text:span></text:p>
      <text:h text:style-name="P583" text:outline-level="6"><text:span text:style-name="T583_1">Άρθρο<text:s/>4</text:span></text:h>
      <text:h text:style-name="P584" text:outline-level="6"><text:span text:style-name="T584_1">Προαιρετική<text:s/>μείωση<text:s/>μισθώματος<text:s/>επαγγελματικών<text:s/>μισθώσεων,<text:s/>μισθώσεων<text:s/>κύριας<text:s/>κατοικίας,<text:s/>μισθώσεων<text:s/>εξαρτημένων<text:s/>μελών-φοιτητών<text:s/>και<text:s/>μισθώσεων<text:s/>ναυτικών</text:span></text:h>
      <text:p text:style-name="P585"><text:span text:style-name="T585_1">1.</text:span><text:span text:style-name="T585_2"><text:s/>Στο<text:s/>δεύτερο<text:s/>άρθρ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προστίθεται<text:s/>παρ.<text:s/>6<text:s/>ως<text:s/>εξής:</text:span></text:p>
      <text:p text:style-name="P586"><text:span text:style-name="T586_1">«6.<text:s/>Ο<text:s/>μισθωτής<text:s/>επαγγελματικής<text:s/>μίσθωσης<text:s/>προς<text:s/>εγκατάσταση<text:s/>επιχείρησης,<text:s/>η<text:s/>οποία<text:s/>πλήττεται<text:s/>οικονομικά<text:s/>λόγω<text:s/>της<text:s/>εμφάνισης<text:s/>και<text:s/>διάδοσης<text:s/>του<text:s/>κορωνοϊού<text:s/>COVID-19<text:s/>δύναται<text:s/>να<text:s/>απαλλαγεί<text:s/>από<text:s/>την<text:s/>υποχρέωση<text:s/>καταβολής<text:s/>μέρους<text:s/>του<text:s/>συνολικού<text:s/>μισθώματος,<text:s/>το<text:s/>οποίο<text:s/>δεν<text:s/>μπορεί<text:s/>να<text:s/>είναι<text:s/>μικρότερο<text:s/>από<text:s/>το<text:s/>30%<text:s/>του<text:s/>συνολικού<text:s/>μισθώματος<text:s/>για<text:s/>τους<text:s/>μήνες<text:s/>κατά<text:s/>τους<text:s/>οποίους<text:s/>πλήττεται,<text:s/>αρχής<text:s/>γενομένης<text:s/>από<text:s/>τον<text:s/>μήνα<text:s/>Σεπτέμβριο<text:s/>2020<text:s/>και<text:s/>το<text:s/>αργότερο<text:s/>έως<text:s/>και<text:s/>τον<text:s/>μήνα<text:s/>Δεκέμβρ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ο<text:s/>τρίτο<text:s/>εδάφιο<text:s/>της<text:s/>παρ.<text:s/>1.<text:s/>Για<text:s/>την<text:s/>εφαρμογή<text:s/>της<text:s/>παρούσας<text:s/>απαιτείται<text:s/>σχετική<text:s/>συμφωνία<text:s/>μεταξύ<text:s/>του<text:s/>εκμισθωτή<text:s/>και<text:s/>του<text:s/>μισθωτή,<text:s/>οι<text:s/>οποίοι<text:s/>υποβάλλουν<text:s/>ηλεκτρονικά<text:s/>δήλωση<text:s/>στην<text:s/>Ανεξάρτητη<text:s/>Αρχή<text:s/>Δημοσίων<text:s/>Εσόδων<text:s/>(ΑΑΔΕ)<text:s/>και<text:s/>καταβολή<text:s/>του<text:s/>μειωμένου<text:s/>τουλάχιστον<text:s/>κατά<text:s/>30%<text:s/>μισθώματος<text:s/>εντός<text:s/>των<text:s/>συμφωνημένων<text:s/>ή<text:s/>συνηθισμένων<text:s/>προθεσμιών,<text:s/>σύμφωνα<text:s/>με<text:s/>το<text:s/>άρθρο<text:s/>595<text:s/>του<text:s/>Αστικού<text:s/>Κώδικα.<text:s/>Με<text:s/>απόφαση<text:s/>του<text:s/>Υπουργού<text:s/>Οικονομικών,<text:s/>μετά<text:s/>από<text:s/>εισήγηση<text:s/>του<text:s/>Διοικητή<text:s/>της<text:s/>ΑΑΔΕ,<text:s/>προσδιορίζονται<text:s/>οι<text:s/>πληγείσες<text:s/>επιχειρήσεις<text:s/>του<text:s/>πρώτου<text:s/>εδαφίου<text:s/>ανά<text:s/>κλάδο<text:s/>και<text:s/>ανά<text:s/>μήνα,<text:s/>καθώς<text:s/>και<text:s/>κάθε<text:s/>άλλη<text:s/>αναγκαία<text:s/>λεπτομέρεια<text:s/>για<text:s/>την<text:s/>εφαρμογή<text:s/>του<text:s/>παρόντος.<text:s/>Με<text:s/>απόφαση<text:s/>του<text:s/>Διοικητή<text:s/>της<text:s/>ΑΑΔΕ<text:s/>καθορίζονται<text:s/>ο<text:s/>τρόπος,<text:s/>ο<text:s/>χρόνος,<text:s/>καθώς<text:s/>και<text:s/>κάθε<text:s/>ειδικότερο<text:s/>θέμα<text:s/>για<text:s/>την<text:s/>υποβολή<text:s/>της<text:s/>δήλωσης<text:s/>της<text:s/>παρούσας.<text:s/>Τα<text:s/>οριζόμενα<text:s/>στην<text:s/>παρούσα<text:s/>ισχύουν,<text:s/>αρχής<text:s/>γενομένης<text:s/>από<text:s/>τον<text:s/>μήνα<text:s/>Σεπτέμβριο<text:s/>2020,<text:s/>και<text:s/>για<text:s/>τις<text:s/>συμβάσεις<text:s/>μίσθωσης<text:s/>κύριας<text:s/>κατοικίας,<text:s/>στις<text:s/>οποίες<text:s/>μισθωτής<text:s/>είναι<text:s/>εργαζόμενος<text:s/>ή<text:s/>σύζυγος<text:s/>ή<text:s/>το<text:s/>έτερο<text:s/>μέρος<text:s/>συμφώνου<text:s/>συμβίωσης<text:s/>εργαζομένου<text:s/>σε<text:s/>επιχείρηση<text:s/>του<text:s/>πρώτου<text:s/>εδαφίου,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των<text:s/>προϋποθέσεων<text:s/>της<text:s/>παρ.<text:s/>2.»</text:span></text:p>
      <text:p text:style-name="P587"><text:span text:style-name="T587_1">2.</text:span><text:span text:style-name="T587_2"><text:s/>Στο<text:s/>άρθρο<text:s/>3<text:s/>του<text:s/>ν.<text:s/>4684/2020<text:s/>(Α΄<text:s/>86)<text:s/>προστίθεται<text:s/>παρ.<text:s/>4<text:s/>ως<text:s/>εξής:</text:span></text:p>
      <text:p text:style-name="P588"><text:span text:style-name="T588_1">«4.<text:s/>Τα<text:s/>οριζόμενα<text:s/>στην<text:s/>παρ.<text:s/>1<text:s/>δύνανται<text:s/>να<text:s/>ισχύουν<text:s/>αρχής<text:s/>γενομένης<text:s/>από<text:s/>τον<text:s/>μήνα<text:s/>Σεπτέμβριο<text:s/>2020,<text:s/>εφόσον<text:s/>ένας<text:s/>τουλάχιστον<text:s/>γονέας<text:s/>είναι<text:s/>εργαζόμενος<text:s/>σε<text:s/>επιχείρηση<text:s/>της<text:s/>παρ.<text:s/>6<text:s/>του<text:s/>άρθρου<text:s/>δεύτε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όπως<text:s/>αυτές<text:s/>προσδιορίζονται<text:s/>ανά<text:s/>κλάδο<text:s/>και<text:s/>μήνα<text:s/>με<text:s/>την<text:s/>απόφαση<text:s/>της<text:s/>παρ.<text:s/>6<text:s/>του<text:s/>ίδιου<text:s/>άρθρου,<text:s/>και<text:s/>του<text:s/>οποίου<text:s/>έχει<text:s/>ανασταλεί<text:s/>προσωρινά<text:s/>η<text:s/>σύμβαση<text:s/>εργασίας<text:s/>λόγω<text:s/>των<text:s/>μέτρων<text:s/>αποφυγής<text:s/>της<text:s/>διασποράς<text:s/>του<text:s/>κορωνοϊού<text:s/>COVID-19,<text:s/>τηρουμένων<text:s/>και<text:s/>των<text:s/>λοιπών<text:s/>προϋποθέσεων<text:s/>της<text:s/>παρ.<text:s/>2<text:s/>του<text:s/>ίδιου<text:s/>άρθρου.<text:s/>Η<text:s/>απαλλαγή<text:s/>από<text:s/>την<text:s/>καταβολή<text:s/>μέρους<text:s/>του<text:s/>συνολικού<text:s/>μισθώματος,<text:s/>σύμφωνα<text:s/>με<text:s/>το<text:s/>προηγούμενο<text:s/>εδάφιο,<text:s/>δεν<text:s/>μπορεί<text:s/>να<text:s/>είναι<text:s/>μικρότερη<text:s/>από<text:s/>το<text:s/>30%<text:s/>του<text:s/>συνολικού<text:s/>μισθώματος.<text:s/>Για<text:s/>την<text:s/>εφαρμογή<text:s/>της<text:s/>παρούσας<text:s/>απαιτείται<text:s/>σχετική<text:s/>συμφωνία<text:s/>μεταξύ<text:s/>του<text:s/>εκμισθωτή<text:s/>και<text:s/>του<text:s/>μισθωτή,<text:s/>οι<text:s/>οποίοι<text:s/>υποβάλλουν<text:s/>ηλεκτρονικά<text:s/>δήλωση<text:s/>στην<text:s/>Ανεξάρτητη<text:s/>Αρχή<text:s/>Δημοσίων<text:s/>Εσόδων<text:s/>(ΑΑΔΕ),<text:s/>και<text:s/>καταβολή<text:s/>του<text:s/>μειωμένου<text:s/>τουλάχιστον<text:s/>κατά<text:s/>30%<text:s/>μισθώματος<text:s/>εντός<text:s/>των<text:s/>συμφωνημένων<text:s/>ή<text:s/>συνηθισμένων<text:s/>προθεσμιών,<text:s/>σύμφωνα<text:s/>με<text:s/>το<text:s/>άρθρο<text:s/>595<text:s/>του<text:s/>Αστικού<text:s/>Κώδικα.<text:s/>Με<text:s/>απόφαση<text:s/>του<text:s/>Διοικητή<text:s/>της<text:s/>ΑΑΔΕ<text:s/>καθορίζονται<text:s/>ο<text:s/>τρόπος,<text:s/>ο<text:s/>χρόνος,<text:s/>καθώς<text:s/>και<text:s/>κάθε<text:s/>ειδικότερο<text:s/>θέμα<text:s/>για<text:s/>την<text:s/>υποβολή<text:s/>της<text:s/>δήλωσης<text:s/>του<text:s/>παρόντος.»</text:span></text:p>
      <text:p text:style-name="P589"><text:span text:style-name="T589_1">3.</text:span><text:span text:style-name="T589_2"><text:s/>Μετά<text:s/>την<text:s/>υποπαρ.<text:s/>4.α.<text:s/>του<text:s/>εξηκοστού<text:s/>τρίτου<text:s/>άρθρου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<text:s/>2020<text:s/>(Α΄<text:s/>86),<text:s/>η<text:s/>οποία<text:s/>προστέθηκε<text:s/>με<text:s/>την<text:s/>παρ.<text:s/>3<text:s/>του<text:s/>άρθρου<text:s/>15<text:s/>του<text:s/>ν.<text:s/>4690/2020<text:s/>(Α΄<text:s/>104),<text:s/>προστίθεται<text:s/>υπο-<text:s/>παρ.<text:s/>4.β.<text:s/>ως<text:s/>εξής:</text:span></text:p>
      <text:p text:style-name="P590"><text:span text:style-name="T590_1">«4.β.<text:s/>Ναυτικοί<text:s/>των<text:s/>οποίων<text:s/>η<text:s/>σύμβαση<text:s/>ναυτολόγησης<text:s/>τελεί<text:s/>σε<text:s/>αναστολή<text:s/>σύμφωνα<text:s/>με<text:s/>την<text:s/>παρ.<text:s/>2<text:s/>ή<text:s/>σύζυγος<text:s/>ή<text:s/>το<text:s/>έτερο<text:s/>μέρος<text:s/>συμφώνου<text:s/>συμβίωσης<text:s/>δύνανται<text:s/>να<text:s/>απαλλάσσονται<text:s/>από<text:s/>την<text:s/>υποχρέωση<text:s/>καταβολής<text:s/>μέρους<text:s/>του<text:s/>συνολικού<text:s/>μισθώματος<text:s/>κύριας<text:s/>κατοικίας,<text:s/>το<text:s/>οποίο<text:s/>δεν<text:s/>μπορεί<text:s/>να<text:s/>είναι<text:s/>μικρότερο<text:s/>από<text:s/>το<text:s/>30%<text:s/>του<text:s/>συνολικού<text:s/>μισθώματος<text:s/>για<text:s/>όσο<text:s/>χρόνο<text:s/>η<text:s/>σύμβαση<text:s/>ναυτολόγησης<text:s/>εξακολουθεί<text:s/>να<text:s/>τελεί<text:s/>σε<text:s/>αναστολή<text:s/>αρχής<text:s/>γενομένης<text:s/>από<text:s/>τον<text:s/>μήνα<text:s/>Οκτώβριο<text:s/>2020,<text:s/>κατά<text:s/>παρέκκλιση<text:s/>των<text:s/>κείμενων<text:s/>διατάξεων<text:s/>περί<text:s/>μισθώσεων.<text:s/>Για<text:s/>την<text:s/>εφαρμογή<text:s/>του<text:s/>προηγούμενου<text:s/>εδαφίου<text:s/>απαιτείται<text:s/>σχετική<text:s/>συμφωνία<text:s/>μεταξύ<text:s/>του<text:s/>εκμισθωτή<text:s/>και<text:s/>του<text:s/>μισθωτή,<text:s/>οι<text:s/>οποίοι<text:s/>υποβάλλουν<text:s/>ηλεκτρονικά<text:s/>δήλωση<text:s/>στην<text:s/>Ανεξάρτητη<text:s/>Αρχή<text:s/>Δημοσίων<text:s/>Εσόδων<text:s/>(ΑΑΔΕ),<text:s/>και<text:s/>καταβολή<text:s/>του<text:s/>μειωμένου<text:s/>τουλάχιστον<text:s/>κατά<text:s/>30%<text:s/>μισθώματος<text:s/>εντός<text:s/>των<text:s/>συμφω-<text:s/>νημένων<text:s/>ή<text:s/>συνηθισμένων<text:s/>προθεσμιών,<text:s/>σύμφωνα<text:s/>με<text:s/>το<text:s/>άρθρο<text:s/>595<text:s/>του<text:s/>Αστικού<text:s/>Κώδικα.<text:s/>Με<text:s/>απόφαση<text:s/>του<text:s/>Διοικητή<text:s/>της<text:s/>ΑΑΔΕ<text:s/>καθορίζονται<text:s/>ο<text:s/>τρόπος,<text:s/>ο<text:s/>χρόνος,<text:s/>καθώς<text:s/>και<text:s/>κάθε<text:s/>ειδικότερο<text:s/>θέμα<text:s/>για<text:s/>την<text:s/>υποβολή<text:s/>της<text:s/>δήλωσης<text:s/>της<text:s/>παρούσας.»</text:span></text:p>
      <text:h text:style-name="P591" text:outline-level="6"><text:span text:style-name="T591_1">Άρθρο<text:s/>5</text:span></text:h>
      <text:h text:style-name="P592" text:outline-level="6"><text:span text:style-name="T592_1">Μέτρα<text:s/>στήριξης<text:s/>των<text:s/>εκμισθωτών<text:s/>από<text:s/>τη<text:s/>μη<text:s/>είσπραξη<text:s/>μισθωμάτων<text:s/>κατ’<text:s/>επιταγή<text:s/>νόμου<text:s/>στο<text:s/>πλαίσιο<text:s/>αντιμετώπισης<text:s/>των<text:s/>επιπτώσεων<text:s/>του<text:s/>κορωνοϊού<text:s/>COVID-19</text:span></text:h>
      <text:p text:style-name="P593"><text:span text:style-name="T593_1">1.</text:span><text:span text:style-name="T593_2"><text:s/>Στην<text:s/>παρ.<text:s/>42<text:s/>του<text:s/>άρθρου<text:s/>72<text:s/>του<text:s/>ν.<text:s/>4172/2013<text:s/>(Α΄<text:s/>167),<text:s/>η<text:s/>οποία<text:s/>προστέθηκε<text:s/>με<text:s/>την<text:s/>παρ.<text:s/>1<text:s/>του<text:s/>άρθρου<text:s/>13<text:s/>του<text:s/>ν.<text:s/>4690/2020<text:s/>(Α΄<text:s/>104)<text:s/>μετά<text:s/>από<text:s/>τις<text:s/>λέξεις<text:s/>«σαράντα<text:s/>τοις<text:s/>εκατό<text:s/>(40%)»<text:s/>προστίθενται<text:s/>οι<text:s/>λέξεις<text:s/>«ή<text:s/>που<text:s/>δεν<text:s/>εισπρά-<text:s/>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»<text:s/>και<text:s/>η<text:s/>παρ.<text:s/>42<text:s/>διαμορφώνεται<text:s/>ως<text:s/>εξής:</text:span></text:p>
      <text:p text:style-name="P594"><text:span text:style-name="T594_1">«42.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Α<text:s/>του<text:s/>Κ.Φ.Ε.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επί<text:s/>του<text:s/>συνολικού<text:s/>μισθώματος<text:s/>σε<text:s/>ποσοστό<text:s/>τουλάχιστον<text:s/>τριάντα<text:s/>τοις<text:s/>εκατό<text:s/>(30%)<text:s/>του<text:s/>μισθώματος,<text:s/>σύμφωνα<text:s/>με<text:s/>διατάξεις<text:s/>στο<text:s/>πλαίσιο<text:s/>αντιμετώπισης<text:s/>των<text:s/>επιπτώσεων<text:s/>του<text:s/>κορωνοϊού<text:s/>COVID-19.»</text:span></text:p>
      <text:p text:style-name="P595"><text:span text:style-name="T595_1">2.</text:span><text:span text:style-name="T595_2"><text:s/>Στην<text:s/>παρ.<text:s/>2<text:s/>του<text:s/>άρθρου<text:s/>13<text:s/>του<text:s/>ν.<text:s/>4690/2020<text:s/>(Α΄<text:s/>104)<text:s/>μετά<text:s/>από<text:s/>τη<text:s/>λέξη<text:s/>«τα»<text:s/>προστίθεται<text:s/>η<text:s/>λέξη<text:s/>«φυσικά»,<text:s/>μετά<text:s/>από<text:s/>τις<text:s/>λέξεις<text:s/>«τουλάχιστον<text:s/>40%,»<text:s/>προστίθενται<text:s/>οι<text:s/>λέξεις<text:s/>«ή<text:s/>εφόσον<text:s/>εισέπραξαν<text:s/>κατόπιν<text:s/>συμφωνίας<text:s/>μειωμένο<text:s/>μίσθωμα<text:s/>κατά<text:s/>τουλάχιστον<text:s/>30%,<text:s/>σύμφωνα<text:s/>με<text:s/>διατάξεις<text:s/>στο<text:s/>πλαίσιο<text:s/>αντιμετώπισης<text:s/>των<text:s/>επιπτώσεων<text:s/>του<text:s/>κορω-<text:s/>νοϊού<text:s/>COVID-19»<text:s/>και<text:s/>η<text:s/>παρ.<text:s/>2<text:s/>διαμορφώνεται<text:s/>ως<text:s/>εξής:</text:span></text:p>
      <text:p text:style-name="P596"><text:span text:style-name="T596_1">«2.<text:s/>Τα<text:s/>φυσικά<text:s/>πρόσωπα<text:s/>της<text:s/>παρ.<text:s/>42<text:s/>του<text:s/>άρθρου<text:s/>72<text:s/>του<text:s/>ν.<text:s/>4172/2013,<text:s/>όπως<text:s/>αυτή<text:s/>προστέθηκε<text:s/>με<text:s/>την<text:s/>παρ.<text:s/>1,<text:s/>εφόσον<text:s/>εισέπραξαν<text:s/>μειωμένο<text:s/>μίσθωμα<text:s/>κατά<text:s/>τουλάχιστον<text:s/>40%<text:s/>ή<text:s/>εφόσον<text:s/>εισέπραξαν<text:s/>κατόπιν<text:s/>συμφωνίας<text:s/>μειωμένο<text:s/>μίσθωμα<text:s/>κατά<text:s/>τουλάχιστον<text:s/>30%,<text:s/>σύμφωνα<text:s/>με<text:s/>διατάξεις<text:s/>στο<text:s/>πλαίσιο<text:s/>αντιμετώπισης<text:s/>των<text:s/>επιπτώσεων<text:s/>του<text:s/>κορω-<text:s/>νοϊού<text:s/>COVID-19,<text:s/>έχουν<text:s/>δικαίωμα<text:s/>έκπτωσης<text:s/>ποσού<text:s/>ίσου<text:s/>με<text:s/>ποσοστό<text:s/>20%<text:s/>επί<text:s/>του<text:s/>60%<text:s/>των<text:s/>μισθωμάτων<text:s/>των<text:s/>μηνών<text:s/>αυτών<text:s/>λογιζομένων<text:s/>πριν<text:s/>την<text:s/>ως<text:s/>άνω<text:s/>μείωση,<text:s/>από<text:s/>οφειλές<text:s/>με<text:s/>καταληκτική<text:s/>ημερομηνία<text:s/>καταβολής<text:s/>προς<text:s/>τη<text:s/>φορολογική<text:s/>αρχή<text:s/>από<text:s/>τις<text:s/>31.7.2020<text:s/>και<text:s/>μετά,<text:s/>πλην<text:s/>των<text:s/>οφειλών<text:s/>από<text:s/>ρυθμίσεις/διευκολύνσεις<text:s/>τμηματικής<text:s/>καταβολής,<text:s/>οφειλών<text:s/>υπέρ<text:s/>αλλοδαπού<text:s/>δημοσίου<text:s/>και<text:s/>από<text:s/>ανάκτηση<text:s/>κρατικών<text:s/>ενισχύσεων.»</text:span></text:p>
      <text:p text:style-name="P597"><text:span text:style-name="T597_1">3.</text:span><text:span text:style-name="T597_2"><text:s/>Η<text:s/>παρ.<text:s/>2<text:s/>τίθεται<text:s/>σε<text:s/>ισχύ<text:s/>στις<text:s/>30<text:s/>Μαΐου<text:s/>2020.</text:span></text:p>
      <text:h text:style-name="P598" text:outline-level="6"><text:span text:style-name="T598_1">Άρθρο<text:s/>6</text:span></text:h>
      <text:h text:style-name="P599" text:outline-level="6"><text:span text:style-name="T599_1">Συμπληρωματικός<text:s/>κρατικός<text:s/>προϋπολογισμός<text:s/>οικονομικού<text:s/>έτους<text:s/>2020</text:span></text:h>
      <text:p text:style-name="P600"><text:span text:style-name="T600_1">Οι<text:s/>πιστώσεις<text:s/>του<text:s/>τακτικού<text:s/>προϋπολογισμού<text:s/>έτους<text:s/>2020<text:s/>αυξάνονται<text:s/>κατά<text:s/>έξι<text:s/>δισεκατομμύρια<text:s/>εβδομήντα<text:s/>έξι<text:s/>εκατομμύρια<text:s/>(6.076.000.000)<text:s/>ευρώ.<text:s/>Ειδικότερα:</text:span></text:p>
      <text:p text:style-name="P601"><text:span text:style-name="T601_1">1.</text:span><text:span text:style-name="T601_2"><text:s/>Οι<text:s/>πιστώσεις<text:s/>του<text:s/>ειδικού<text:s/>φορέα<text:s/>1023<text:s/>711<text:s/>0000000<text:s/>«Γενικές<text:s/>Κρατικές<text:s/>Δαπάνες»<text:s/>του<text:s/>Υπουργείου<text:s/>Οικονομικών<text:s/>αυξάνονται<text:s/>ως<text:s/>εξής:</text:span></text:p>
      <text:p text:style-name="P602"><text:span text:style-name="T602_1">α)</text:span><text:span text:style-name="T602_2"><text:tab/></text:span><text:span text:style-name="T602_3">κατά<text:s/>τέσσερα<text:s/>δισεκατομμύρια<text:s/>(4.000.000.000)<text:s/>ευρώ<text:s/>υπό<text:s/>τον<text:s/>Αναλυτικό<text:s/>Λογαριασμό<text:s/>Εξόδων<text:s/>(ΑΛΕ)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,</text:span></text:p>
      <text:p text:style-name="P603"><text:span text:style-name="T603_1">β)</text:span><text:span text:style-name="T603_2"><text:tab/></text:span><text:span text:style-name="T603_3">κατά<text:s/>εξακόσια<text:s/>εκατομμύρια<text:s/>(600.000.000)<text:s/>ευρώ<text:s/>υπό<text:s/>τον<text:s/>ΑΛΕ<text:s/>2910601001<text:s/>«Πιστώσεις<text:s/>για<text:s/>δαπάνες<text:s/>εφαρμογής<text:s/>δράσεων<text:s/>προγραμμάτων»<text:s/>και</text:span></text:p>
      <text:p text:style-name="P604"><text:span text:style-name="T604_1">γ)</text:span><text:span text:style-name="T604_2"><text:tab/></text:span><text:span text:style-name="T604_3">κατά<text:s/>εβδομήντα<text:s/>έξι<text:s/>εκατομμύρια<text:s/>(76.000.000)<text:s/>ευρώ<text:s/>υπό<text:s/>τον<text:s/>ΑΛΕ<text:s/>2910601003<text:s/>«Πιστώσεις<text:s/>για<text:s/>την<text:s/>ειδική<text:s/>χρηματοδότηση<text:s/>φορέων<text:s/>Γενικής<text:s/>Κυβέρνησης<text:s/>για<text:s/>την<text:s/>εξόφληση<text:s/>ληξιπροθέσμων<text:s/>υποχρεώσεών<text:s/>τους<text:s/>προς<text:s/>τρίτους<text:s/>και<text:s/>εκκρεμών<text:s/>αιτήσεων<text:s/>συνταξιοδότησης».</text:span></text:p>
      <text:p text:style-name="P605"><text:span text:style-name="T605_1">2.</text:span><text:span text:style-name="T605_2"><text:s/>Οι<text:s/>πιστώσεις<text:s/>του<text:s/>ειδικού<text:s/>φορέα<text:s/>1033<text:s/>203<text:s/>0000000<text:s/>«Γενική<text:s/>Γραμματεία<text:s/>Κοινωνικών<text:s/>Ασφαλίσεων»<text:s/>του<text:s/>Υπουργείου<text:s/>Εργασίας<text:s/>και<text:s/>Κοινωνικών<text:s/>Υποθέσεων<text:s/>αυξάνονται<text:s/>ως<text:s/>εξής:</text:span></text:p>
      <text:p text:style-name="P606"><text:span text:style-name="T606_1">α)</text:span><text:span text:style-name="T606_2"><text:tab/></text:span><text:span text:style-name="T606_3">κατά<text:s/>πεντακόσια<text:s/>εκατομμύρια<text:s/>(500.000.000)<text:s/>ευρώ<text:s/>υπό<text:s/>τον<text:s/>ΑΛΕ<text:s/>2310501001<text:s/>«Επιχορήγηση<text:s/>στον<text:s/>Ενιαίο<text:s/>Φορέα<text:s/>Κοινωνικής<text:s/>Ασφάλισης<text:s/>(Ε.Φ.Κ.Α.)<text:s/>για<text:s/>την<text:s/>κάλυψη<text:s/>παροχών<text:s/>κύριας<text:s/>σύνταξης<text:s/>ασφαλισμένων<text:s/>δημοσίου»<text:s/>και<text:s/>β)<text:s/>κατά<text:s/>εννιακόσια<text:s/>εκατομμύρια<text:s/>(900.000.000)<text:s/>ευρώ<text:s/>υπό<text:s/>τον<text:s/>ΑΛΕ<text:s/>2310501002<text:s/>«Επιχορήγηση<text:s/>στον<text:s/>Ενιαίο<text:s/>Φορέα<text:s/>Κοινωνικής<text:s/>Ασφάλισης<text:s/>(Ε.Φ.Κ.Α.)<text:s/>για<text:s/>την<text:s/>κάλυψη<text:s/>παροχών<text:s/>κύριας<text:s/>σύνταξης<text:s/>ασφαλισμένων<text:s/>πλην<text:s/>Δημοσίου».</text:span></text:p>
      <text:h text:style-name="P607" text:outline-level="6"><text:span text:style-name="T607_1">Άρθρο<text:s/>7</text:span></text:h>
      <text:h text:style-name="P608" text:outline-level="6"><text:span text:style-name="T608_1">Ενίσχυση<text:s/>από<text:s/>τον<text:s/>κρατικό<text:s/>προϋπολογισμό<text:s/>Φορέων<text:s/>της<text:s/>Γενικής<text:s/>Κυβέρνησης</text:span></text:h>
      <text:p text:style-name="P609"><text:span text:style-name="T609_1">1.</text:span><text:span text:style-name="T609_2"><text:s/>Με<text:s/>απόφαση<text:s/>του<text:s/>Υπουργού<text:s/>Οικονομικών<text:s/>είναι<text:s/>δυνατή<text:s/>η<text:s/>ενίσχυση<text:s/>από<text:s/>τον<text:s/>κρατικό<text:s/>προϋπολογισμό<text:s/>των<text:s/>κατά<text:s/>τα<text:s/>οριζόμενα<text:s/>στην<text:s/>περ.<text:s/>β)<text:s/>της<text:s/>παρ.<text:s/>1<text:s/>του<text:s/>άρθρου<text:s/>14<text:s/>του<text:s/>ν.<text:s/>4270/2014<text:s/>(Α΄<text:s/>143)<text:s/>λοιπών<text:s/>Φορέων<text:s/>της<text:s/>Γενικής<text:s/>Κυβέρνησης<text:s/>(ΦΓΚ),<text:s/>των<text:s/>οποίων<text:s/>μειώνεται<text:s/>σημαντικά<text:s/>η<text:s/>ρευστότητα<text:s/>λόγω<text:s/>περιορισμού<text:s/>των<text:s/>εσόδων<text:s/>τους,<text:s/>ως<text:s/>απόρροια<text:s/>των<text:s/>μέτρων<text:s/>που<text:s/>εφαρμόστηκαν<text:s/>για<text:s/>την<text:s/>αντιμετώπιση<text:s/>των<text:s/>αρνητικών<text:s/>συνεπειών<text:s/>από<text:s/>την<text:s/>εμφάνιση<text:s/>του<text:s/>κορωνοϊού<text:s/>(COVID<text:s/>-19)<text:s/>και<text:s/>για<text:s/>τον<text:s/>περιορισμό<text:s/>της<text:s/>διασποράς<text:s/>του.<text:s/>Η<text:s/>απόφαση<text:s/>του<text:s/>προηγούμενου<text:s/>εδαφίου<text:s/>εκδίδεται<text:s/>ύστερα<text:s/>από<text:s/>αιτιολογημένη<text:s/>πρόταση<text:s/>του<text:s/>αρμόδιου<text:s/>διατάκτη,<text:s/>που<text:s/>διατυπώνεται<text:s/>κατόπιν<text:s/>σύμφωνης<text:s/>γνώμης<text:s/>του<text:s/>προϊσταμένου<text:s/>οικονομικών<text:s/>υπηρεσιών<text:s/>του<text:s/>φορέα<text:s/>του.</text:span></text:p>
      <text:p text:style-name="P610"><text:span text:style-name="T610_1">2.</text:span><text:span text:style-name="T610_2"><text:s/>Η<text:s/>ενίσχυση<text:s/>καταβάλλεται<text:s/>στους<text:s/>ΦΓΚ<text:s/>με<text:s/>μεταφορά<text:s/>πιστώσεων<text:s/>από<text:s/>τον<text:s/>Αναλυτικό<text:s/>Λογαριασμό<text:s/>Εξόδων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<text:s/>711<text:s/>0000000<text:s/>«Γενικές<text:s/>Κρατικές<text:s/>Δαπάνες»<text:s/>του<text:s/>Υπουργείου<text:s/>Οικονομικών.</text:span></text:p>
      <text:p text:style-name="P611"><text:span text:style-name="T611_1">3.</text:span><text:span text:style-name="T611_2"><text:s/>Το<text:s/>παρόν<text:s/>άρθρο<text:s/>ισχύει<text:s/>από<text:s/>την<text:s/>1η<text:s/>Μαρτίου<text:s/>2020.</text:span></text:p>
      <text:h text:style-name="P612" text:outline-level="6"><text:span text:style-name="T612_1">Άρθρο<text:s/>8</text:span></text:h>
      <text:h text:style-name="P613" text:outline-level="6"><text:span text:style-name="T613_1">Υπερωριακή<text:s/>απασχόληση<text:s/>προσωπικού</text:span></text:h>
      <text:p text:style-name="P614"><text:span text:style-name="T614_1">Ελληνικής<text:s/>Αεροπορικής<text:s/>Βιομηχανίας<text:s/>Α.Ε.</text:span></text:p>
      <text:p text:style-name="P615"><text:span text:style-name="T615_1">Η<text:s/>υποπαρ.<text:s/>Γ3<text:s/>του<text:s/>άρθρου<text:s/>20<text:s/>του<text:s/>ν.<text:s/>4354/2015<text:s/>(Α΄<text:s/>176)<text:s/>εφαρμόζεται<text:s/>και<text:s/>για<text:s/>το<text:s/>προσωπικό<text:s/>της<text:s/>Ελληνικής<text:s/>Αεροπορικής<text:s/>Βιομηχανίας<text:s/>Α.Ε.<text:s/>(Ε.Α.Β.<text:s/>Α.Ε.),<text:s/>εξαιρουμένου<text:s/>του<text:s/>διοικητικού<text:s/>προσωπικού<text:s/>του<text:s/>φορέα.</text:span></text:p>
      <text:h text:style-name="P616" text:outline-level="6"><text:span text:style-name="T616_1">Άρθρο<text:s/>9</text:span></text:h>
      <text:h text:style-name="P617" text:outline-level="6"><text:span text:style-name="T617_1">Ασφάλιση<text:s/>προσωπικού</text:span></text:h>
      <text:p text:style-name="P618"><text:span text:style-name="T618_1">Ελληνικής<text:s/>Αεροπορικής<text:s/>Βιομηχανίας<text:s/>Α.Ε.</text:span></text:p>
      <text:p text:style-name="P619"><text:span text:style-name="T619_1">Στην<text:s/>παρ.<text:s/>5<text:s/>του<text:s/>άρθρου<text:s/>43<text:s/>του<text:s/>ν.<text:s/>4484/2017<text:s/>(Α΄<text:s/>110)<text:s/>προστίθεται<text:s/>τρίτο<text:s/>εδάφιο,<text:s/>ως<text:s/>εξής:</text:span></text:p>
      <text:p text:style-name="P620"><text:span text:style-name="T620_1">«Από<text:s/>τη<text:s/>ρύθμιση<text:s/>αυτήν<text:s/>εξαιρούνται<text:s/>επίσης<text:s/>οι<text:s/>παροχές<text:s/>που<text:s/>αφορούν<text:s/>στην<text:s/>ασφάλιση<text:s/>του<text:s/>προσωπικού<text:s/>της<text:s/>Ελληνικής<text:s/>Αεροπορικής<text:s/>Βιομηχανίας<text:s/>Α.Ε.<text:s/>(Ε.Α.Β.<text:s/>Α.Ε.)<text:s/>κατά<text:s/>την<text:s/>άσκηση<text:s/>ή<text:s/>εξ<text:s/>αφορμής<text:s/>της<text:s/>υπηρεσίας<text:s/>του.»</text:span></text:p>
      <text:h text:style-name="P621" text:outline-level="6"><text:span text:style-name="T621_1">Άρθρο<text:s/>10</text:span></text:h>
      <text:h text:style-name="P622" text:outline-level="6"><text:span text:style-name="T622_1">Διαδικασία<text:s/>ανταλλαγής<text:s/>ακινήτων<text:s/>μεταξύ<text:s/>της<text:s/>υπό<text:s/>ειδικής<text:s/>διαχείρισης<text:s/>επιχείρησης<text:s/>και<text:s/>του<text:s/>Δημοσίου<text:s/>-<text:s/>Τροποποίηση<text:s/>της<text:s/>παρ.<text:s/>5<text:s/>του<text:s/>άρθρου<text:s/>75<text:s/>του<text:s/>ν.<text:s/>4307/2014<text:s/>(Α΄<text:s/>246)</text:span></text:h>
      <text:p text:style-name="P623"><text:span text:style-name="T623_1">1.</text:span><text:span text:style-name="T623_2"><text:s/>Η<text:s/>παρ.<text:s/>5<text:s/>του<text:s/>άρθρου<text:s/>75<text:s/>του<text:s/>ν.<text:s/>4307/2014<text:s/>(Α΄<text:s/>246),<text:s/>αντικαθίσταται<text:s/>ως<text:s/>εξής:</text:span></text:p>
      <text:p text:style-name="P624"><text:span text:style-name="T624_1">«5.<text:s/>Οι<text:s/>πράξεις<text:s/>για<text:s/>την<text:s/>πραγματοποίηση<text:s/>της<text:s/>μεταβίβασης<text:s/>απαλλάσσονται<text:s/>από<text:s/>κάθε<text:s/>φόρο,<text:s/>τέλος<text:s/>ή<text:s/>δικαίωμα<text:s/>Δημοσίου<text:s/>ή<text:s/>τρίτων,<text:s/>καθώς<text:s/>και<text:s/>τελών<text:s/>χαρτοσήμου,<text:s/>εξαιρουμένου<text:s/>του<text:s/>ΦΠΑ.<text:s/>Επίσης,<text:s/>η<text:s/>υπό<text:s/>ειδική<text:s/>διαχείριση<text:s/>επιχείρηση<text:s/>απαλλάσσεται<text:s/>από<text:s/>την<text:s/>υποχρέωση<text:s/>να<text:s/>προσκομίσει<text:s/>αποδεικτικό<text:s/>ενημερότητας<text:s/>της<text:s/>φορολογικής<text:s/>διοίκησης<text:s/>και<text:s/>ασφαλιστική<text:s/>ενημερότητα<text:s/>για<text:s/>τη<text:s/>σύναψη<text:s/>της<text:s/>σύμβασης<text:s/>μεταβίβασης,<text:s/>για<text:s/>τη<text:s/>λήψη<text:s/>δανείων,<text:s/>πιστο-<text:s/>δοτήσεων<text:s/>και<text:s/>χρηματοδοτήσεων<text:s/>οποιασδήποτε<text:s/>μορφής,<text:s/>καθώς<text:s/>και<text:s/>για<text:s/>κάθε<text:s/>άλλη<text:s/>συναλλαγή<text:s/>με<text:s/>το<text:s/>Δημόσιο,<text:s/>καθόλη<text:s/>τη<text:s/>διάρκεια<text:s/>της<text:s/>ειδικής<text:s/>διαχείρισης.<text:s/>Στη<text:s/>σύμβαση<text:s/>μεταβίβαση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ΤΑ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’<text:s/>εξαίρεση<text:s/>γίνεται<text:s/>μνεία<text:s/>και<text:s/>προσαρτώ-<text:s/>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λειτουργούν<text:s/>κτηματολόγιο<text:s/>και<text:s/>τοπογραφικό<text:s/>διάγραμμα<text:s/>του<text:s/>άρθρου<text:s/>5<text:s/>του<text:s/>ν.<text:s/>651/1977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’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ειδικού<text:s/>διαχειριστή<text:s/>κατά<text:s/>τη<text:s/>διάρκεια<text:s/>της<text:s/>ειδικής<text:s/>διαχείρισης<text:s/>και<text:s/>μόνο<text:s/>για<text:s/>το<text:s/>συμβαλλόμενο<text:s/>πρόσωπο<text:s/>που<text:s/>βρίσκεται<text:s/>σε<text:s/>ειδική<text:s/>διαχείριση.<text:s/>Τα<text:s/>προηγούμενα<text:s/>εδάφια<text:s/>έχουν<text:s/>εφαρμογή<text:s/>στην<text:s/>περίπτωση<text:s/>σύναψης<text:s/>συμβολαιογραφικών<text:s/>πράξεων<text:s/>για<text:s/>την<text:s/>ανταλλαγή<text:s/>ακινήτων,<text:s/>ίσης<text:s/>αξίας<text:s/>σύμφωνα<text:s/>με<text:s/>την<text:s/>παρ.<text:s/>4<text:s/>του<text:s/>άρθρου<text:s/>72,<text:s/>μεταξύ<text:s/>της<text:s/>υπό<text:s/>ειδικής<text:s/>διαχείρισης<text:s/>επιχείρησης<text:s/>και<text:s/>του<text:s/>Δημοσίου<text:s/>ή<text:s/>και<text:s/>νομικών<text:s/>προσώπων<text:s/>τα<text:s/>οποία<text:s/>απολαμβάνουν<text:s/>τα<text:s/>προνόμια<text:s/>του<text:s/>Δημοσίου,<text:s/>και<text:s/>ισχύουν<text:s/>και<text:s/>για<text:s/>τα<text:s/>δύο<text:s/>αντισυμβαλλόμενα<text:s/>μέρη.<text:s/>Στην<text:s/>περίπτωση<text:s/>ανταλλαγής<text:s/>ακινήτων<text:s/>ίσης<text:s/>αξίας<text:s/>με<text:s/>τους<text:s/>ως<text:s/>άνω<text:s/>αντισυμβαλλομένους,<text:s/>στη<text:s/>σχετική<text:s/>συμβολαιογραφική<text:s/>πράξη<text:s/>αναγράφεται<text:s/>μόνο<text:s/>η<text:s/>αξία<text:s/>κάθε<text:s/>ανταλλασσόμενου<text:s/>ακινήτου,<text:s/>σύμφωνα<text:s/>με<text:s/>τις<text:s/>εκθέσεις<text:s/>εκτίμησης<text:s/>του<text:s/>άρθρου<text:s/>72.<text:s/>Επιπλέον,<text:s/>σε<text:s/>περίπτωση<text:s/>ανταλλαγής<text:s/>ακινήτων<text:s/>μεταξύ<text:s/>των<text:s/>ως<text:s/>άνω<text:s/>αντισυμβαλλομένων,<text:s/>κατά<text:s/>την<text:s/>οποία<text:s/>τα<text:s/>εκποιούμενα<text:s/>ακίνητα<text:s/>βαρύνονται<text:s/>με<text:s/>εμπράγματες<text:s/>ασφάλειες,<text:s/>κατασχέσεις<text:s/>και<text:s/>εν<text:s/>γένει<text:s/>περιορισμούς<text:s/>διάθεσης,<text:s/>τα<text:s/>βάρη<text:s/>και<text:s/>οι<text:s/>περιορισμοί<text:s/>δεν<text:s/>εμποδίζουν<text:s/>την<text:s/>ανταλλαγή<text:s/>και<text:s/>μεταφέρονται<text:s/>εξ<text:s/>ολοκλήρου<text:s/>αυτοδικαίως<text:s/>και<text:s/>χωρίς<text:s/>να<text:s/>απαιτείται<text:s/>συναίνεση<text:s/>των<text:s/>προσώπων<text:s/>υπέρ<text:s/>των<text:s/>οποίων<text:s/>αυτά<text:s/>υφίστανται,<text:s/>στα<text:s/>ίσης<text:s/>αξίας<text:s/>ακίνητα<text:s/>που<text:s/>αποκτώνται,<text:s/>συνεπεία<text:s/>της<text:s/>ανταλλαγής,<text:s/>από<text:s/>την<text:s/>υπό<text:s/>ειδική<text:s/>διαχείριση<text:s/>επιχείρηση.<text:s/>Η<text:s/>μεταφορά<text:s/>των<text:s/>βαρών<text:s/>και<text:s/>περιορισμών<text:s/>στα<text:s/>εξ<text:s/>ανταλλαγής<text:s/>ακίνητα<text:s/>της<text:s/>υπό<text:s/>ειδική<text:s/>διαχείριση<text:s/>επιχείρησης,<text:s/>γίνεται<text:s/>αναδρομικώς<text:s/>από<text:s/>τον<text:s/>χρόνο<text:s/>της<text:s/>αρχικής<text:s/>εγγραφής<text:s/>έκαστου<text:s/>στο<text:s/>αρμόδιο<text:s/>υποθηκοφυλακείο<text:s/>ή<text:s/>κτηματολογικό<text:s/>γραφείο<text:s/>και<text:s/>με<text:s/>την<text:s/>ίδια<text:s/>χρονική<text:s/>τάξη<text:s/>μεταξύ<text:s/>τους,<text:s/>ως<text:s/>αυτά<text:s/>είχαν<text:s/>κατά<text:s/>τη<text:s/>σύστασή<text:s/>τους.<text:s/>Η<text:s/>ως<text:s/>άνω<text:s/>κατάργηση<text:s/>και<text:s/>μεταφορά<text:s/>βαρών<text:s/>και<text:s/>περιορισμών<text:s/>επί<text:s/>των<text:s/>ακινήτων<text:s/>συντελείται<text:s/>από<text:s/>και<text:s/>διά<text:s/>της<text:s/>μεταγραφής<text:s/>του<text:s/>συμβολαίου<text:s/>ανταλλαγής<text:s/>στο<text:s/>αρμόδιο<text:s/>υποθηκοφυλακείο<text:s/>ή<text:s/>κτηματολογικό<text:s/>γραφείο.<text:s/>Ο<text:s/>Προϊστάμενος<text:s/>του<text:s/>αρμόδιου<text:s/>υποθηκοφυλακείου<text:s/>ή<text:s/>κτηματολογικού<text:s/>γραφείου<text:s/>διενεργεί<text:s/>υποχρεωτικά<text:s/>και<text:s/>ατελώς,<text:s/>αυτεπαγγέλτως<text:s/>ή<text:s/>κατ’<text:s/>αίτηση<text:s/>όποιου<text:s/>έχει<text:s/>έννομο<text:s/>συμφέρον,<text:s/>τις<text:s/>σχετικές<text:s/>πράξεις<text:s/>διαγραφής<text:s/>των<text:s/>αρχικών<text:s/>εγγραφών<text:s/>στα<text:s/>μεταβιβαζόμενα<text:s/>αιτία<text:s/>ανταλλαγής<text:s/>ακίνητα<text:s/>και<text:s/>τις<text:s/>μεταφέρει,<text:s/>με<text:s/>τους<text:s/>ίδιους<text:s/>όρους<text:s/>και<text:s/>τάξη,<text:s/>στα<text:s/>αποκτώμενα<text:s/>από<text:s/>την<text:s/>υπό<text:s/>ειδική<text:s/>διαχείριση<text:s/>επιχείρηση,<text:s/>αιτία<text:s/>ανταλλαγής,<text:s/>ακίνητα.<text:s/>Ο<text:s/>περιορισμός<text:s/>αμοιβών<text:s/>της<text:s/>παρ.<text:s/>6<text:s/>εφαρμόζεται<text:s/>και<text:s/>σε<text:s/>συμβάσεις<text:s/>ανταλλαγής<text:s/>ακινήτων<text:s/>της<text:s/>παρ.<text:s/>4<text:s/>του<text:s/>άρθρου<text:s/>72,<text:s/>εφόσον<text:s/>δεν<text:s/>ισχύουν<text:s/>ευνοϊκότερες<text:s/>διατάξεις<text:s/>κατά<text:s/>τη<text:s/>σύναψη<text:s/>και<text:s/>μεταγραφή<text:s/>της<text:s/>σύμβασης.»</text:span></text:p>
      <text:p text:style-name="P625"><text:span text:style-name="T625_1">2.</text:span><text:span text:style-name="T625_2"><text:s/>Η<text:s/>παρ.<text:s/>1<text:s/>εφαρμόζεται<text:s/>και<text:s/>σε<text:s/>επιχειρήσεις<text:s/>που<text:s/>έχουν<text:s/>υπαχθεί<text:s/>σε<text:s/>καθεστώς<text:s/>ειδικής<text:s/>διαχείρισης<text:s/>πριν<text:s/>από<text:s/>την<text:s/>έναρξη<text:s/>ισχύος<text:s/>του<text:s/>παρόντος.</text:span></text:p>
      <text:h text:style-name="P626" text:outline-level="6"><text:span text:style-name="T626_1">Άρθρο<text:s/>11</text:span></text:h>
      <text:h text:style-name="P627" text:outline-level="6"><text:span text:style-name="T627_1">Παραχώρηση<text:s/>δικαιώματος<text:s/>αποκλειστικής<text:s/>χρήσης<text:s/>αιγιαλού<text:s/>και<text:s/>ζητήματα<text:s/>του<text:s/>ν.<text:s/>4495/2017<text:s/>-<text:s/>Τροποποίηση<text:s/>των<text:s/>παρ.<text:s/>1<text:s/>και<text:s/>2<text:s/>του<text:s/>άρθρου<text:s/>8<text:s/>του<text:s/>ν.<text:s/>4664/2020</text:span></text:h>
      <text:p text:style-name="P628"><text:span text:style-name="T628_1">Το<text:s/>πρώτο<text:s/>εδάφιο<text:s/>της<text:s/>παρ.<text:s/>1<text:s/>και<text:s/>η<text:s/>παρ.<text:s/>2<text:s/>του<text:s/>άρθρου<text:s/>8<text:s/>του<text:s/>ν.<text:s/>4664/2020<text:s/>(Α΄<text:s/>32)<text:s/>τροποποιούνται<text:s/>και<text:s/>το<text:s/>άρθρο<text:s/>8<text:s/>διαμορφώνεται<text:s/>ως<text:s/>εξής:</text:span></text:p>
      <text:p text:style-name="P629"><text:span text:style-name="T629_1">«1.<text:s/>Το<text:s/>Δημόσιο<text:s/>παραχωρεί<text:s/>για<text:s/>σαράντα<text:s/>εννέα<text:s/>(49)<text:s/>έτη<text:s/>από<text:s/>τη<text:s/>σύναψη<text:s/>της<text:s/>σύμβασης<text:s/>παραχώρησης,<text:s/>με<text:s/>δυνατότητα<text:s/>παράτασης,<text:s/>το<text:s/>δικαίωμα<text:s/>αποκλειστικής<text:s/>χρήσης<text:s/>επί<text:s/>της<text:s/>ζώνης<text:s/>ή<text:s/>τμημάτων<text:s/>της<text:s/>ζώνης<text:s/>αιγιαλού,<text:s/>όπως<text:s/>έχει<text:s/>καθορισθεί<text:s/>με<text:s/>την<text:s/>υπ’<text:s/>αρ.<text:s/>16301/30.9.1994<text:s/>απόφαση<text:s/>της<text:s/>Νομάρχου<text:s/>Δυτικής<text:s/>Αττικής<text:s/>(Δ΄<text:s/>1147)<text:s/>έμπροσθεν<text:s/>των<text:s/>εγκαταστάσεων<text:s/>των<text:s/>ναυπηγείων<text:s/>Σκαραμαγκά,<text:s/>καθώς<text:s/>και<text:s/>επί<text:s/>του<text:s/>αναγκαίου<text:s/>θαλάσσιου<text:s/>χώρου,<text:s/>σε<text:s/>κάθε<text:s/>πρόσωπο,<text:s/>το<text:s/>οποίο<text:s/>λειτουργεί<text:s/>νομίμως<text:s/>επιχείρηση<text:s/>ναυπηγείου,<text:s/>συμπεριλαμβανομένης<text:s/>κάθε<text:s/>άλλης<text:s/>υποστηρικτικής<text:s/>προς<text:s/>αυτό<text:s/>δραστηριότητας,<text:s/>επί<text:s/>των<text:s/>γεωτεμαχίων<text:s/>που<text:s/>αποτελούν<text:s/>το<text:s/>όλο<text:s/>συγκρότημα<text:s/>των<text:s/>ναυπηγείων.<text:s/>Σε<text:s/>περίπτωση<text:s/>που<text:s/>λειτουργεί<text:s/>επιχείρηση<text:s/>ναυπηγείου<text:s/>και<text:s/>κάθε<text:s/>άλλη<text:s/>υποστηρικτική<text:s/>προς<text:s/>αυτό<text:s/>δραστηριότητα<text:s/>σε<text:s/>τμήμα<text:s/>μόνο<text:s/>της<text:s/>όλης<text:s/>έκτασης,<text:s/>η<text:s/>υποχρέωση<text:s/>παραχώρησης<text:s/>κατά<text:s/>το<text:s/>προηγούμενο<text:s/>εδάφιο<text:s/>αφορά<text:s/>το<text:s/>αναλογούν<text:s/>τμήμα<text:s/>της<text:s/>ζώνης<text:s/>του<text:s/>αιγιαλού<text:s/>και<text:s/>του<text:s/>θαλασσίου<text:s/>χώρου,<text:s/>που<text:s/>ορίζεται<text:s/>από<text:s/>τις<text:s/>προβολές<text:s/>που<text:s/>εκκινούν<text:s/>από<text:s/>τις<text:s/>πλάγιες<text:s/>πλευρές<text:s/>της<text:s/>εδαφικής<text:s/>έκτασης<text:s/>επί<text:s/>της<text:s/>οποίας<text:s/>βρίσκεται<text:s/>η<text:s/>επιχείρηση.<text:s/>Σε<text:s/>περίπτωση<text:s/>που<text:s/>το<text:s/>σύστημα<text:s/>των<text:s/>προβολών<text:s/>αποκλείει<text:s/>ή<text:s/>περιορίζει<text:s/>ουσιωδώς<text:s/>το<text:s/>ανωτέρω<text:s/>δικαίωμα<text:s/>παραχώρησης<text:s/>άλλης<text:s/>ενδιαφερόμενης<text:s/>παρακείμενης<text:s/>επιχείρησης<text:s/>ναυπηγείου,<text:s/>τότε<text:s/>λαμβάνο-<text:s/>νται<text:s/>υπόψη<text:s/>οι<text:s/>λειτουργικές<text:s/>ανάγκες<text:s/>κάθε<text:s/>επιχείρησης.</text:span></text:p>
      <text:p text:style-name="P630"><text:span text:style-name="T630_1">Για<text:s/>την<text:s/>παραχώρηση<text:s/>του<text:s/>δικαιώματος<text:s/>της<text:s/>αποκλειστικής<text:s/>χρήσης<text:s/>κατά<text:s/>τα<text:s/>προηγούμενα<text:s/>εδάφια,<text:s/>ο<text:s/>δικαιούχος<text:s/>καταβάλλει<text:s/>αντάλλαγμα<text:s/>ανταποκρινόμενο<text:s/>σε<text:s/>τιμές<text:s/>αγοράς.<text:s/>Το<text:s/>αντάλλαγμα<text:s/>προσδιορίζεται<text:s/>με<text:s/>κοινή<text:s/>απόφαση<text:s/>των<text:s/>Προϊσταμένων<text:s/>των<text:s/>αρμόδιων<text:s/>Γενικών<text:s/>Διευθύνσεων<text:s/>των<text:s/>Υπουργείων<text:s/>Οικονομικών<text:s/>και<text:s/>Ανάπτυξης<text:s/>και<text:s/>Επενδύσεων,<text:s/>σύμφωνα<text:s/>με<text:s/>το<text:s/>άρθρο<text:s/>109<text:s/>του<text:s/>ν.<text:s/>4622/2019<text:s/>(Α΄<text:s/>133),<text:s/>η<text:s/>οποία<text:s/>εκδίδεται<text:s/>εντός<text:s/>τριών<text:s/>(3)<text:s/>μηνών<text:s/>από<text:s/>την<text:s/>έναρξη<text:s/>ισχύος<text:s/>του<text:s/>παρόντος<text:s/>επί<text:s/>τη<text:s/>βάσει<text:s/>εκθέσεων<text:s/>δύο<text:s/>ανεξάρτητων<text:s/>εκτιμήσεων<text:s/>της<text:s/>αξίας<text:s/>του<text:s/>δικαιώματος<text:s/>αποκλειστικής<text:s/>χρήσης<text:s/>των<text:s/>παραχωρουμένων<text:s/>επί<text:s/>της<text:s/>ζώνης<text:s/>ή<text:s/>τμημάτων<text:s/>αιγιαλού<text:s/>ανά<text:s/>τετραγωνικό<text:s/>μέτρο,<text:s/>καθώς<text:s/>και<text:s/>του<text:s/>αντίστοιχου<text:s/>θαλάσσιου<text:s/>χώρου.<text:s/>Οι<text:s/>εκτιμήσεις<text:s/>ανατίθενται<text:s/>σε<text:s/>πιστοποιημένους<text:s/>εκτιμητές<text:s/>του<text:s/>μητρώου<text:s/>που<text:s/>τηρείται<text:s/>στο<text:s/>Υπουργείο<text:s/>Οικονομικών.<text:s/>Με<text:s/>την<text:s/>ως<text:s/>άνω<text:s/>κοινή<text:s/>απόφαση<text:s/>καθορίζονται,<text:s/>επιπλέον,<text:s/>ο<text:s/>φορέας,<text:s/>η<text:s/>διαδικασία<text:s/>είσπραξής<text:s/>του,<text:s/>καθώς<text:s/>και<text:s/>κάθε<text:s/>άλλη<text:s/>σχετική<text:s/>λεπτομέρεια.<text:s/>Η<text:s/>κοινή<text:s/>απόφαση<text:s/>αυτή<text:s/>αναθεωρείται,<text:s/>με<text:s/>επίσπευση<text:s/>του<text:s/>φορέα<text:s/>παραχώρησης,<text:s/>ανά<text:s/>πενταετία<text:s/>από<text:s/>την<text:s/>έκδοσή<text:s/>της,<text:s/>ως<text:s/>προς<text:s/>τον<text:s/>καθορισμό<text:s/>της<text:s/>αξίας<text:s/>του<text:s/>δικαιώματος<text:s/>αποκλειστικής<text:s/>χρήσης.</text:span></text:p>
      <text:p text:style-name="P631"><text:span text:style-name="T631_1">Η<text:s/>παρούσα<text:s/>διάταξη<text:s/>δε<text:s/>θίγει<text:s/>τα<text:s/>δικαιώματα<text:s/>αποκλειστικής<text:s/>χρήσης<text:s/>οποιασδήποτε<text:s/>έκτασης<text:s/>της<text:s/>εταιρείας<text:s/>ΕΝΑΕ<text:s/>έως<text:s/>την<text:s/>οριστική<text:s/>μεταβίβαση<text:s/>του<text:s/>ενεργητικού<text:s/>της.</text:span></text:p>
      <text:p text:style-name="P632"><text:span text:style-name="T632_1">2.(α)<text:s/>Για<text:s/>τα<text:s/>αυθαίρετα<text:s/>κτίρια<text:s/>και<text:s/>τις<text:s/>λοιπές<text:s/>αυθαίρετες<text:s/>κατασκευές,<text:s/>καθώς<text:s/>και<text:s/>τις<text:s/>αυθαίρετες<text:s/>αλλαγές<text:s/>χρήσης<text:s/>κτιρίων<text:s/>ή<text:s/>κατασκευών<text:s/>που<text:s/>βρίσκονται<text:s/>στα<text:s/>γεωτεμά-<text:s/>χια<text:s/>του<text:s/>συγκροτήματος<text:s/>των<text:s/>ναυπηγείων<text:s/>Σκαραμαγκά,<text:s/>εφόσον<text:s/>έχουν<text:s/>ανεγερθεί<text:s/>ή<text:s/>πραγματοποιηθεί,<text:s/>μετά<text:s/>την<text:s/>έναρξη<text:s/>ισχύος<text:s/>του<text:s/>ν.<text:s/>2941/2001<text:s/>(Α΄<text:s/>201)<text:s/>και<text:s/>πριν<text:s/>από<text:s/>τις<text:s/>28.7.2011,<text:s/>η<text:s/>υπαγωγή<text:s/>στις<text:s/>διατάξεις<text:s/>του<text:s/>ν.<text:s/>4495/2017<text:s/>(Α΄<text:s/>167)<text:s/>διενεργείται<text:s/>κατά<text:s/>παρέκκλιση<text:s/>των<text:s/>οριζομένων<text:s/>στο<text:s/>άρθρο<text:s/>89<text:s/>αυτού,<text:s/>με<text:s/>κατάθεση<text:s/>φακέλου<text:s/>δικαιολο-<text:s/>γητικών,<text:s/>όπως<text:s/>αυτά<text:s/>προβλέπονται<text:s/>υπό<text:s/>τα<text:s/>στοιχεία<text:s/>(α),<text:s/>(β),<text:s/>(δ),<text:s/>(ε),<text:s/>(στ)<text:s/>και<text:s/>(ζ)<text:s/>στο<text:s/>άρθρο<text:s/>99<text:s/>του<text:s/>ν.<text:s/>4495/2017<text:s/>(Α΄<text:s/>167),<text:s/>σε<text:s/>έντυπη<text:s/>μορφή.<text:s/>Η<text:s/>δήλωση<text:s/>υπαγωγής<text:s/>μπορεί<text:s/>να<text:s/>υποβληθεί<text:s/>και<text:s/>από<text:s/>τον<text:s/>ειδικό<text:s/>διαχειριστή<text:s/>της<text:s/>ΕΝΑΕ.</text:span></text:p>
      <text:p text:style-name="P633"><text:span text:style-name="T633_1">(β)<text:s/>Η<text:s/>Γενική<text:s/>Διεύθυνση<text:s/>Πολεοδομίας<text:s/>του<text:s/>Υπουργείου<text:s/>Περιβάλλοντος<text:s/>και<text:s/>Ενέργειας,<text:s/>μετά<text:s/>τον<text:s/>έλεγχο<text:s/>πληρότητας<text:s/>των<text:s/>στοιχείων<text:s/>και<text:s/>δικαιολογητικών,<text:s/>που<text:s/>αφορούν<text:s/>στην<text:s/>αυθαίρετη<text:s/>κατασκευή<text:s/>ή<text:s/>αλλαγή<text:s/>χρήσης,<text:s/>εκδίδει<text:s/>διοικητική<text:s/>πράξη<text:s/>αποδοχής<text:s/>της<text:s/>σχετικής<text:s/>δήλωσης<text:s/>υπαγωγής.<text:s/>Τα<text:s/>υπό<text:s/>στοιχεία<text:s/>(η)<text:s/>και<text:s/>(θ)<text:s/>δικαιολογητικά<text:s/>του<text:s/>άρθρου<text:s/>99<text:s/>του<text:s/>ν.<text:s/>4495/2017<text:s/>(Α΄<text:s/>167),<text:s/>όπου<text:s/>απαιτούνται,<text:s/>υποβάλλονται<text:s/>εντός<text:s/>των<text:s/>προβλεπόμενων<text:s/>στις<text:s/>κείμενες<text:s/>διατάξεις<text:s/>προθεσμιών,<text:s/>με<text:s/>την<text:s/>έντυπη<text:s/>διαδικασία.</text:span></text:p>
      <text:p text:style-name="P634"><text:span text:style-name="T634_1">(γ)<text:s/>Με<text:s/>την<text:s/>έκδοση<text:s/>της<text:s/>ως<text:s/>άνω<text:s/>διοικητικής<text:s/>πράξης<text:s/>αναστέλλεται<text:s/>επί<text:s/>τριάντα<text:s/>(30)<text:s/>έτη<text:s/>η<text:s/>επιβολή<text:s/>κυρώσεων,<text:s/>σύμφωνα<text:s/>με<text:s/>τις<text:s/>κείμενες<text:s/>διατάξεις,<text:s/>και<text:s/>επιτρέπεται<text:s/>κατά<text:s/>το<text:s/>χρονικό<text:s/>αυτό<text:s/>διάστημα,<text:s/>η<text:s/>έναρξη<text:s/>και<text:s/>ολοκλήρωση<text:s/>κάθε<text:s/>σχετικής<text:s/>διοικητικής<text:s/>διαδικασίας<text:s/>για<text:s/>την<text:s/>εγκατάσταση<text:s/>και<text:s/>λειτουργία<text:s/>ναυπηγικών<text:s/>και<text:s/>υποστηρικτικών<text:s/>προς<text:s/>αυτές<text:s/>δραστηριοτήτων.<text:s/>Ειδικώς<text:s/>για<text:s/>μεταβιβάσεις<text:s/>που<text:s/>γίνονται<text:s/>από<text:s/>τον<text:s/>ειδικό<text:s/>διαχειριστή<text:s/>της<text:s/>εταιρείας<text:s/>ΕΝΑΕ,<text:s/>σύμφωνα<text:s/>με<text:s/>το<text:s/>άρθρο<text:s/>75<text:s/>του<text:s/>ν.<text:s/>4307/2014<text:s/>(Α΄<text:s/>246),<text:s/>δεν<text:s/>ισχύει<text:s/>η<text:s/>απαγόρευση<text:s/>της<text:s/>παρ.<text:s/>1<text:s/>του<text:s/>άρθρου<text:s/>82<text:s/>του<text:s/>ν.<text:s/>4495/2017<text:s/>(Α΄<text:s/>67).</text:span></text:p>
      <text:p text:style-name="P635"><text:span text:style-name="T635_1">(δ)<text:s/>Αμέσως<text:s/>μετά<text:s/>την<text:s/>ολοκλήρωση<text:s/>της<text:s/>μεταβίβασης<text:s/>της<text:s/>κυριότητας<text:s/>κάθε<text:s/>αντικειμένου<text:s/>της<text:s/>διοικητικής<text:s/>πράξης<text:s/>αποδοχής<text:s/>της<text:s/>δήλωσης<text:s/>υπαγωγής,<text:s/>στο<text:s/>πλαίσιο<text:s/>διαγωνιστικής<text:s/>διαδικασίας<text:s/>του<text:s/>ν.<text:s/>4307/2014<text:s/>ή<text:s/>και<text:s/>κάθε<text:s/>άλλης<text:s/>διαγωνιστικής<text:s/>διαδικασίας<text:s/>σύμφωνα<text:s/>με<text:s/>την<text:s/>ισχύ-<text:s/>ουσα<text:s/>νομοθεσία<text:s/>και,<text:s/>σε<text:s/>κάθε<text:s/>περίπτωση,<text:s/>το<text:s/>αργότερο<text:s/>εντός<text:s/>ενός<text:s/>(1)<text:s/>μηνός<text:s/>από<text:s/>τη<text:s/>μεταβίβαση<text:s/>αυτήν,<text:s/>καταβάλλονται<text:s/>από<text:s/>τον<text:s/>αποκτώντα<text:s/>την<text:s/>κυριότητα,<text:s/>το<text:s/>παράβολο<text:s/>που<text:s/>προβλέπεται<text:s/>στο<text:s/>στοιχείο<text:s/>(ι)<text:s/>του<text:s/>άρθρου<text:s/>99<text:s/>του<text:s/>ν.<text:s/>4495/2017<text:s/>(Α΄<text:s/>167),<text:s/>καθώς<text:s/>και<text:s/>το<text:s/>πρόστιμο<text:s/>υπαγωγής,<text:s/>σύμφωνα<text:s/>με<text:s/>τις<text:s/>διατάξεις<text:s/>του<text:s/>άρθρου<text:s/>100<text:s/>του<text:s/>ν.<text:s/>4495/2017,<text:s/>υπολογιζόμενο<text:s/>σύμφωνα<text:s/>με<text:s/>τις<text:s/>προϋποθέσεις<text:s/>και<text:s/>τα<text:s/>κριτήρια<text:s/>που<text:s/>ισχύουν<text:s/>κατά<text:s/>την<text:s/>ημερομηνία<text:s/>έκδοσης<text:s/>της<text:s/>διοικητικής<text:s/>πράξης<text:s/>αποδοχής<text:s/>της<text:s/>δήλωσης<text:s/>υπαγωγής,<text:s/>το<text:s/>οποίο<text:s/>εξοφλείται<text:s/>ολοσχερώς.</text:span></text:p>
      <text:p text:style-name="P636"><text:span text:style-name="T636_1">Τυχόν<text:s/>άπρακτη<text:s/>παρέλευση<text:s/>της<text:s/>προθεσμίας<text:s/>αυτής,<text:s/>συνεπάγεται<text:s/>αυτοδικαίως<text:s/>τη<text:s/>μη<text:s/>εφαρμογή<text:s/>εφεξής<text:s/>και<text:s/>ανατροπή<text:s/>των<text:s/>εννόμων<text:s/>συνεπειών<text:s/>της<text:s/>παρ.<text:s/>2(γ)<text:s/>του<text:s/>παρόντος,<text:s/>πλην<text:s/>της<text:s/>μεταβίβασης<text:s/>της<text:s/>κυριότητας.</text:span></text:p>
      <text:p text:style-name="P637"><text:span text:style-name="T637_1">3.<text:s/>Δεν<text:s/>επιτρέπεται<text:s/>η<text:s/>εκτέλεση<text:s/>εργασιών<text:s/>εντός<text:s/>των<text:s/>εγκαταστάσεων<text:s/>του<text:s/>ναυπηγείου,<text:s/>όσο<text:s/>διαρκεί<text:s/>η<text:s/>ειδική<text:s/>διαχείριση,<text:s/>εφόσον<text:s/>προηγουμένως<text:s/>δεν<text:s/>έχει<text:s/>εκδοθεί<text:s/>πιστοποιητικό<text:s/>(ενεργητικής)<text:s/>πυροπροστασίας,<text:s/>σύμφωνα<text:s/>με<text:s/>την<text:s/>ισχύουσα<text:s/>νομοθεσία.<text:s/>Κατ’<text:s/>εξαίρεση,<text:s/>κατά<text:s/>τη<text:s/>διάρκεια<text:s/>της<text:s/>ειδικής<text:s/>διαχείρισης,<text:s/>επιτρέπεται<text:s/>η<text:s/>εκτέλεση<text:s/>των<text:s/>εργασιών<text:s/>που<text:s/>αφορούν<text:s/>στο<text:s/>Ελληνικό<text:s/>Πολεμικό<text:s/>Ναυτικό,<text:s/>το<text:s/>οποίο<text:s/>αναλαμβάνει<text:s/>την<text:s/>πλήρη<text:s/>ευθύνη<text:s/>τήρησης<text:s/>των<text:s/>απαιτούμενων<text:s/>από<text:s/>την<text:s/>ισχύουσα<text:s/>νομοθεσία<text:s/>μέτρων<text:s/>και<text:s/>μέσων<text:s/>πυροπροστασίας.</text:span></text:p>
      <text:p text:style-name="P638"><text:span text:style-name="T638_1">Η<text:s/>υφιστάμενη<text:s/>άδεια<text:s/>λειτουργίας<text:s/>της<text:s/>επιχείρησης<text:s/>της<text:s/>ΕΝΑΕ<text:s/>διατηρείται<text:s/>σε<text:s/>ισχύ<text:s/>μέχρι<text:s/>και<text:s/>την<text:s/>ολοκλήρωση<text:s/>της<text:s/>μεταβίβασης<text:s/>του<text:s/>ενεργητικού<text:s/>της<text:s/>εταιρείας<text:s/>κατά<text:s/>τον<text:s/>ν.<text:s/>4307/2014<text:s/>(Α΄<text:s/>246)<text:s/>και<text:s/>μεταβιβάζεται<text:s/>στους<text:s/>ειδικούς<text:s/>διαδόχους.<text:s/>Για<text:s/>την<text:s/>έναρξη<text:s/>εργασιών<text:s/>εντός<text:s/>των<text:s/>εγκαταστάσεων<text:s/>του<text:s/>ναυπηγείου,<text:s/>με<text:s/>εξαίρεση<text:s/>εκείνες<text:s/>που<text:s/>αφορούν<text:s/>το<text:s/>Πολεμικό<text:s/>Ναυτικό,<text:s/>απαιτείται<text:s/>η<text:s/>προηγούμενη<text:s/>έκδοση<text:s/>πιστοποιητικού<text:s/>(ενεργητικής)<text:s/>πυροπροστασίας,<text:s/>κατά<text:s/>τις<text:s/>κείμενες<text:s/>διατάξεις,<text:s/>το<text:s/>οποίο<text:s/>μεταβιβάζεται<text:s/>ως<text:s/>διοικητική<text:s/>άδεια<text:s/>στον<text:s/>ειδικό<text:s/>διάδοχο<text:s/>της<text:s/>επιχείρησης,<text:s/>σύμφωνα<text:s/>με<text:s/>την<text:s/>ισχύουσα<text:s/>νομοθεσία,<text:s/>και<text:s/>ανάλογα<text:s/>με<text:s/>την<text:s/>κατηγορία<text:s/>επικινδυνότητας<text:s/>στην<text:s/>οποία<text:s/>κατατάσσεται<text:s/>η<text:s/>επιχείρηση.</text:span></text:p>
      <text:p text:style-name="P639"><text:span text:style-name="T639_1">Κάθε<text:s/>ειδικός<text:s/>διάδοχος<text:s/>που<text:s/>αποκτά<text:s/>το<text:s/>σύνολο<text:s/>ή<text:s/>τμήμα<text:s/>του<text:s/>ενεργητικού<text:s/>της<text:s/>ΕΝΑΕ,<text:s/>στο<text:s/>πλαίσιο<text:s/>του<text:s/>ν.<text:s/>4307/2014<text:s/>(Α΄<text:s/>246),<text:s/>ασκεί<text:s/>δραστηριότητες<text:s/>εντός<text:s/>του<text:s/>ναυπηγείου,<text:s/>μόνον<text:s/>εφόσον<text:s/>αποκτήσει<text:s/>άδεια<text:s/>λειτουργίας<text:s/>και<text:s/>το<text:s/>προβλεπόμενο<text:s/>πιστοποιητικό<text:s/>(ενεργητικής)<text:s/>πυροπροστασίας,<text:s/>εάν<text:s/>αυτό<text:s/>δεν<text:s/>υπήρχε<text:s/>κατά<text:s/>την<text:s/>εκποίηση<text:s/>του<text:s/>ενεργητικού.</text:span></text:p>
      <text:p text:style-name="P640"><text:span text:style-name="T640_1">4.<text:s/>Το<text:s/>ακίνητο<text:s/>που<text:s/>εμπίπτει<text:s/>εντός<text:s/>του<text:s/>συγκροτήματος<text:s/>των<text:s/>ναυπηγείων<text:s/>Σκαραμαγκά<text:s/>με<text:s/>ΚΑΕΚ<text:s/>05<text:s/>146<text:s/>01<text:s/>01<text:s/>001/0/0<text:s/>δύναται<text:s/>να<text:s/>μεταβιβάζεται,<text:s/>ολόκληρο<text:s/>ή<text:s/>τμηματικά,<text:s/>σε<text:s/>τρίτους<text:s/>στο<text:s/>πλαίσιο<text:s/>της<text:s/>διαδικασίας<text:s/>ειδικής<text:s/>διαχείρισης.<text:s/>Τυχόν<text:s/>κατάτμησή<text:s/>του<text:s/>πρέπει<text:s/>υποχρεωτικά<text:s/>να<text:s/>τηρεί<text:s/>τα<text:s/>ελάχιστα<text:s/>όρια<text:s/>που<text:s/>τίθενται<text:s/>από<text:s/>την<text:s/>ισχύ-<text:s/>ουσα<text:s/>στην<text:s/>περιοχή<text:s/>Ζ.Ο.Ε.<text:s/>και<text:s/>να<text:s/>μην<text:s/>συνιστά<text:s/>κατάτμηση<text:s/>δασικής<text:s/>έκτασης.<text:s/>Χωριστή<text:s/>εκποίηση<text:s/>υφιστάμενων<text:s/>αυτοτελών<text:s/>δασοτεμαχίων<text:s/>εντός<text:s/>του<text:s/>ενιαίου<text:s/>ακινήτου<text:s/>είναι<text:s/>επιτρεπτή.<text:s/>Όσα<text:s/>ακίνητα<text:s/>εντός<text:s/>της<text:s/>εκτάσεως<text:s/>των<text:s/>ναυπηγείων<text:s/>Σκαραμαγκά<text:s/>αποκτήθηκαν<text:s/>από<text:s/>την<text:s/>ΕΝΑΕ<text:s/>κατά<text:s/>κυριότητα,<text:s/>με<text:s/>συμβολαιογραφική<text:s/>πράξη,<text:s/>απευθείας<text:s/>από<text:s/>το<text:s/>Δημόσιο<text:s/>και<text:s/>υπάγονται<text:s/>στη<text:s/>δασική<text:s/>νομοθεσία,<text:s/>μπορούν<text:s/>να<text:s/>μεταβιβάζονται<text:s/>σε<text:s/>τρίτους,<text:s/>χωρίς<text:s/>να<text:s/>θίγεται<text:s/>από<text:s/>τη<text:s/>μεταβίβαση<text:s/>αυτήν<text:s/>ο<text:s/>δασικός<text:s/>τους<text:s/>χαρακτήρας.<text:s/>Τυχόν<text:s/>μη<text:s/>καταργηθέντα<text:s/>ρυμοτομικά<text:s/>σχέδια<text:s/>εντός<text:s/>της<text:s/>έκτασης<text:s/>που<text:s/>αποκτήθηκε<text:s/>από<text:s/>απαλλοτριώσεις<text:s/>για<text:s/>χώρο<text:s/>βιομηχανικών<text:s/>εγκαταστάσεων<text:s/>και<text:s/>τα<text:s/>οποία<text:s/>έχουν<text:s/>παραμείνει<text:s/>ανενεργά,<text:s/>μέχρι<text:s/>σήμερα,<text:s/>καταργούνται<text:s/>από<text:s/>την<text:s/>έναρξη<text:s/>ισχύος<text:s/>της<text:s/>διάταξης<text:s/>αυτής.»</text:span></text:p>
      <text:h text:style-name="P641" text:outline-level="6"><text:span text:style-name="T641_1">Άρθρο<text:s/>12</text:span></text:h>
      <text:h text:style-name="P642" text:outline-level="6"><text:span text:style-name="T642_1">Υφιστάμενη<text:s/>εγκατάσταση<text:s/>λιμενικής<text:s/>υποδομής<text:s/>για<text:s/>την<text:s/>εξυπηρέτηση<text:s/>σκοπών<text:s/>εθνικής<text:s/>άμυνας<text:s/>-</text:span></text:h>
      <text:p text:style-name="P643"><text:span text:style-name="T643_1">Τροποποίηση<text:s/>του<text:s/>άρθρου<text:s/>86<text:s/>του<text:s/>ν.<text:s/>4504/2017</text:span></text:p>
      <text:p text:style-name="P644"><text:span text:style-name="T644_1">Στο<text:s/>τέλος<text:s/>του<text:s/>άρθρου<text:s/>86<text:s/>του<text:s/>ν.<text:s/>4504/2017<text:s/>(Α΄<text:s/>184)<text:s/>προστίθεται<text:s/>παρ.<text:s/>12<text:s/>ως<text:s/>εξής:</text:span></text:p>
      <text:p text:style-name="P645"><text:span text:style-name="T645_1">«12.<text:s/>Υφιστάμενη<text:s/>εγκατάσταση<text:s/>ανέλκυσης,<text:s/>καθέλκυσης<text:s/>και<text:s/>χερσαίας<text:s/>μεταφοράς<text:s/>υποβρυχίων<text:s/>(shiplift)<text:s/>η<text:s/>οποία<text:s/>βρίσκεται<text:s/>εντός<text:s/>του<text:s/>αιγιαλού<text:s/>και<text:s/>θαλασσίου<text:s/>χώρου<text:s/>έμπροσθεν<text:s/>των<text:s/>εγκαταστάσεων<text:s/>των<text:s/>ναυπηγείων<text:s/>Σκα-<text:s/>ραμαγκά<text:s/>και,<text:s/>μεταξύ<text:s/>άλλων,<text:s/>συμβάλλει<text:s/>στην<text:s/>κάλυψη<text:s/>των<text:s/>αυξημένων<text:s/>επιχειρησιακών<text:s/>αναγκών<text:s/>του<text:s/>Υπουργείου<text:s/>Εθνικής<text:s/>Άμυνας<text:s/>για<text:s/>την<text:s/>εθνική<text:s/>άμυνα<text:s/>της<text:s/>Χώρας,<text:s/>για<text:s/>την<text:s/>εξυπηρέτηση<text:s/>του<text:s/>δημοσίου<text:s/>συμφέροντος<text:s/>και<text:s/>κατά<text:s/>παρέκκλιση<text:s/>κάθε<text:s/>άλλης<text:s/>διάταξης,<text:s/>θεωρείται<text:s/>νόμιμη<text:s/>με<text:s/>την<text:s/>έκδοση<text:s/>σχετικής<text:s/>απόφασης<text:s/>από<text:s/>τον<text:s/>Γενικό<text:s/>Γραμματέα<text:s/>Λιμένων,<text:s/>Λιμενικής<text:s/>Πολιτικής<text:s/>και<text:s/>Ναυτιλιακών<text:s/>Επενδύσεων,<text:s/>κατόπιν<text:s/>εισήγησης<text:s/>του<text:s/>Υπουργείου<text:s/>Εθνικής<text:s/>Άμυνας<text:s/>αναφορικά<text:s/>με<text:s/>τη<text:s/>σπουδαιότητα<text:s/>και<text:s/>σημασία<text:s/>της<text:s/>εν<text:s/>λόγω<text:s/>εγκατάστασης<text:s/>για<text:s/>την<text:s/>εθνική<text:s/>άμυνα<text:s/>και<text:s/>σχετικό<text:s/>αίτημα<text:s/>του<text:s/>φορέα<text:s/>διαχείρισης<text:s/>ή<text:s/>του<text:s/>κυρίου<text:s/>της<text:s/>εγκατάστασης<text:s/>ή<text:s/>άλλου<text:s/>αρμοδίου<text:s/>φορέα<text:s/>το<text:s/>οποίο<text:s/>συνοδεύεται<text:s/>από:</text:span></text:p>
      <text:p text:style-name="P646"><text:span text:style-name="T646_1">α)<text:s/>Τεχνική<text:s/>περιγραφή<text:s/>του<text:s/>προς<text:s/>νομιμοποίηση<text:s/>έργου<text:s/>-<text:s/>εγκατάστασης,</text:span></text:p>
      <text:p text:style-name="P647"><text:span text:style-name="T647_1">β)<text:s/>εξαρτημένο<text:s/>τοπογραφικό<text:s/>διάγραμμα<text:s/>με<text:s/>κλίμακα<text:s/>1:500<text:s/>και<text:s/>με<text:s/>συντεταγμένες<text:s/>κορυφών<text:s/>λιμενικής<text:s/>εγκατάστασης<text:s/>σε<text:s/>ΕΓΣΑ<text:s/>87,</text:span></text:p>
      <text:p text:style-name="P648"><text:span text:style-name="T648_1">γ)<text:s/>φωτογραφίες<text:s/>και<text:s/>χάρτη<text:s/>της<text:s/>ευρύτερης<text:s/>περιοχής<text:s/>με<text:s/>την<text:s/>ακριβή<text:s/>θέση<text:s/>του<text:s/>έργου<text:s/>-<text:s/>εγκατάστασης.»</text:span></text:p>
      <text:h text:style-name="P649" text:outline-level="6"><text:span text:style-name="T649_1">Άρθρο<text:s/>13</text:span></text:h>
      <text:h text:style-name="P650" text:outline-level="6"><text:span text:style-name="T650_1">Τροποποίηση<text:s/>του<text:s/>άρθρου<text:s/>27Α<text:s/>του<text:s/>ΚΦΕ<text:s/>για<text:s/>την<text:s/>επιβεβαίωση<text:s/>της<text:s/>ικανότητας<text:s/>απορρόφησης<text:s/>ζημιών<text:s/>της<text:s/>αναγνωριζόμενης<text:s/>ως<text:s/>εποπτικό<text:s/>κεφάλαιο<text:s/>αναβαλλόμενης<text:s/>φορολογικής<text:s/>απαίτησης</text:span></text:h>
      <text:p text:style-name="P651"><text:span text:style-name="T651_1">Στο<text:s/>πρώτο<text:s/>εδάφιο<text:s/>της<text:s/>παρ.<text:s/>3<text:s/>του<text:s/>άρθρου<text:s/>27Α<text:s/>του<text:s/>ν.<text:s/>4172/2013<text:s/>(Α΄<text:s/>167),<text:s/>η<text:s/>λέξη<text:s/>«πτώχευσης»<text:s/>αντικαθίσταται<text:s/>με<text:s/>τη<text:s/>φράση<text:s/>«διαδικασίας<text:s/>εξυγίανσης»<text:s/>και<text:s/>η<text:s/>παρ.<text:s/>3<text:s/>διαμορφώνεται<text:s/>ως<text:s/>εξής:</text:span></text:p>
      <text:p text:style-name="P652"><text:span text:style-name="T652_1">«3.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»</text:span></text:p>
      <text:h text:style-name="P653" text:outline-level="6"><text:span text:style-name="T653_1">Άρθρο<text:s/>14</text:span></text:h>
      <text:h text:style-name="P654" text:outline-level="6"><text:span text:style-name="T654_1">Προσθήκη<text:s/>στην<text:s/>παρ.<text:s/>59<text:s/>του<text:s/>άρθρου<text:s/>72<text:s/>ΚΦΕ<text:s/>-<text:s/>Μείωση<text:s/>προκαταβολής<text:s/>φόρου<text:s/>εισοδήματος<text:s/>φορολογικού<text:s/>έτους<text:s/>2019<text:s/>και<text:s/>στους<text:s/>κλάδους<text:s/>συναφών<text:s/>υπηρεσιών<text:s/>των<text:s/>αεροπορικών<text:s/>ή<text:s/>ακτοπλοϊκών<text:s/>μεταφορών</text:span></text:h>
      <text:p text:style-name="P655"><text:span text:style-name="T655_1">Στην<text:s/>περ.<text:s/>β΄<text:s/>του<text:s/>τέταρτου<text:s/>από<text:s/>το<text:s/>τέλος<text:s/>εδαφίου<text:s/>της<text:s/>παρ.<text:s/>59<text:s/>του<text:s/>άρθρου<text:s/>72<text:s/>του<text:s/>ν.<text:s/>4172/2013<text:s/>(Α΄<text:s/>167),<text:s/>μετά<text:s/>τις<text:s/>λέξεις<text:s/>«των<text:s/>αεροπορικών<text:s/>ή<text:s/>ακτοπλοϊκών<text:s/>μεταφορών»<text:s/>προστίθεται<text:s/>η<text:s/>φράση<text:s/>«και<text:s/>σε<text:s/>κλάδους<text:s/>συναφών<text:s/>υπηρεσιών»<text:s/>και<text:s/>η<text:s/>περ.<text:s/>β΄<text:s/>διαμορφώνεται<text:s/>ως<text:s/>εξής:</text:span></text:p>
      <text:p text:style-name="P656"><text:span text:style-name="T656_1">«β)<text:s/>εντάσσεται<text:s/>στους<text:s/>κλάδους<text:s/>των<text:s/>αεροπορικών<text:s/>ή<text:s/>ακτοπλοϊκών<text:s/>μεταφορών<text:s/>και<text:s/>σε<text:s/>κλάδους<text:s/>συναφών<text:s/>υπηρεσιών».</text:span></text:p>
      <text:h text:style-name="P657" text:outline-level="1"><text:span text:style-name="T657_1">ΜΕΡΟΣ<text:s/>Β΄</text:span></text:h>
      <text:h text:style-name="P658" text:outline-level="1"><text:span text:style-name="T658_1">ΔΙΑΤΑΞΕΙΣ<text:s/>ΑΡΜΟΔΙΟΤΗΤΑΣ<text:s/>ΥΠΟΥΡΓΕΙΟΥ<text:s/>ΕΡΓΑΣΙΑΣ<text:s/>ΚΑΙ<text:s/>ΚΟΙΝΩΝΙΚΩΝ<text:s/>ΥΠΟΘΕΣΕΩΝ</text:span></text:h>
      <text:h text:style-name="P659" text:outline-level="6"><text:span text:style-name="T659_1">Άρθρο<text:s/>15</text:span></text:h>
      <text:h text:style-name="P660" text:outline-level="6"><text:span text:style-name="T660_1">Αναπλήρωση<text:s/>χρόνου<text:s/>απουσίας<text:s/>του<text:s/>εργαζομένου<text:s/>από<text:s/>την<text:s/>εργασία<text:s/>του,<text:s/>λόγω<text:s/>περιορισμού<text:s/>του<text:s/>εργαζομένου<text:s/>κατ’<text:s/>οίκον<text:s/>προς<text:s/>τον<text:s/>σκοπό<text:s/>της<text:s/>αποφυγής<text:s/>της<text:s/>διάδοσης<text:s/>του<text:s/>κορωνοϊού<text:s/>COVID-19</text:span></text:h>
      <text:p text:style-name="P661"><text:span text:style-name="T661_1">1.</text:span><text:span text:style-name="T661_2"><text:s/>Εργοδότης,<text:s/>που<text:s/>απασχολεί<text:s/>εργαζόμενο<text:s/>ο<text:s/>οποίος<text:s/>τίθεται<text:s/>σε<text:s/>περιορισμό<text:s/>επτά<text:s/>(7)<text:s/>ή<text:s/>δεκατεσσάρων<text:s/>(14)<text:s/>ημερών,<text:s/>στο<text:s/>πλαίσιο<text:s/>των<text:s/>μέτρων<text:s/>προληπτικού<text:s/>ελέγχου<text:s/>για<text:s/>τον<text:s/>περιορισμό<text:s/>της<text:s/>διάδοσης<text:s/>του<text:s/>κορωνοϊού<text:s/>COVID-19,<text:s/>σύμφωνα<text:s/>με<text:s/>τις<text:s/>επίσημες<text:s/>συστάσεις<text:s/>του<text:s/>Εθνικού<text:s/>Οργανισμού<text:s/>Δημόσιας<text:s/>Υγείας<text:s/>(ΕΟΔΥ),<text:s/>δύναται:</text:span></text:p>
      <text:p text:style-name="P662"><text:span text:style-name="T662_1">α)</text:span><text:span text:style-name="T662_2"><text:tab/></text:span><text:span text:style-name="T662_3">να<text:s/>καθορίσει<text:s/>με<text:s/>απόφασή<text:s/>του,<text:s/>ότι<text:s/>η<text:s/>εργασία<text:s/>που<text:s/>παρέχεται<text:s/>από<text:s/>τον<text:s/>εργαζόμενο<text:s/>αυτόν,<text:s/>στον<text:s/>προβλεπόμενο<text:s/>από<text:s/>την<text:s/>ατομική<text:s/>σύμβαση<text:s/>τόπο<text:s/>εργασίας,<text:s/>θα<text:s/>πραγματοποιείται<text:s/>με<text:s/>το<text:s/>σύστημα<text:s/>της<text:s/>εξ<text:s/>αποστάσεως<text:s/>εργασίας<text:s/>της<text:s/>περ.<text:s/>α)<text:s/>της<text:s/>παρ.<text:s/>2<text:s/>του<text:s/>άρθρου<text:s/>4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6),<text:s/>ή</text:span></text:p>
      <text:p text:style-name="P663"><text:span text:style-name="T663_1">β)</text:span><text:span text:style-name="T663_2"><text:tab/></text:span><text:span text:style-name="T663_3">εάν<text:s/>δεν<text:s/>είναι<text:s/>εφικτή<text:s/>η<text:s/>εφαρμογή<text:s/>της<text:s/>εξ<text:s/>αποστάσε-<text:s/>ως<text:s/>εργασίας<text:s/>σύμφωνα<text:s/>με<text:s/>την<text:s/>περ.<text:s/>α),<text:s/>να<text:s/>απασχολεί<text:s/>τον<text:s/>εργαζόμενο,<text:s/>σύμφωνα<text:s/>με<text:s/>τις<text:s/>ανάγκες<text:s/>της<text:s/>επιχείρησης,<text:s/>πέραν<text:s/>του<text:s/>ημερήσιου<text:s/>συμβατικού<text:s/>ωραρίου<text:s/>του,<text:s/>κατά<text:s/>μία<text:s/>(1)<text:s/>ώρα<text:s/>ημερησίως,<text:s/>σε<text:s/>άλλες<text:s/>εργάσιμες<text:s/>ημέρες,<text:s/>από<text:s/>τη<text:s/>λήξη<text:s/>του<text:s/>περιορισμού<text:s/>του<text:s/>εργαζόμενου<text:s/>μέχρι<text:s/>τη<text:s/>συμπλήρωση<text:s/>του<text:s/>ημίσεος<text:s/>των<text:s/>ωρών<text:s/>που<text:s/>αντιστοιχούν<text:s/>στις<text:s/>εργάσιμες<text:s/>ημέρες<text:s/>παραμονής<text:s/>κατ’<text:s/>οίκον.</text:span></text:p>
      <text:p text:style-name="P664"><text:span text:style-name="T664_1">Ο<text:s/>χρόνος<text:s/>αναπλήρωσης<text:s/>που<text:s/>προβλέπεται<text:s/>στο<text:s/>προηγούμενο<text:s/>εδάφιο<text:s/>δεν<text:s/>λογίζεται<text:s/>ως<text:s/>υπερεργασία<text:s/>ή<text:s/>υπε-<text:s/>ρωριακή<text:s/>απασχόληση,<text:s/>σε<text:s/>περίπτωση<text:s/>πλήρους<text:s/>απασχόλησης,<text:s/>ούτε<text:s/>ως<text:s/>πρόσθετη<text:s/>εργασία,<text:s/>σε<text:s/>περίπτωση<text:s/>μερικής<text:s/>απασχόλησης.<text:s/>Ο<text:s/>εργαζόμενος<text:s/>δεν<text:s/>δικαιούται,<text:s/>κατά<text:s/>τον<text:s/>χρόνο<text:s/>αναπλήρωσης<text:s/>του<text:s/>ημίσεος<text:s/>των<text:s/>εργάσιμων<text:s/>ωρών<text:s/>που<text:s/>αντιστοιχούν<text:s/>στο<text:s/>χρονικό<text:s/>διάστημα<text:s/>παραμονής<text:s/>κατ’<text:s/>οίκον,<text:s/>καμία<text:s/>προσαύξηση<text:s/>ή<text:s/>αμοιβή<text:s/>για<text:s/>πρόσθετη<text:s/>εργασία.</text:span></text:p>
      <text:p text:style-name="P665"><text:span text:style-name="T665_1">Σε<text:s/>κάθε<text:s/>περίπτωση<text:s/>πρέπει<text:s/>να<text:s/>τηρούνται<text:s/>οι<text:s/>σχετικές<text:s/>προστατευτικές<text:s/>διατάξεις<text:s/>της<text:s/>εργατικής<text:s/>νομοθεσίας<text:s/>για<text:s/>τα<text:s/>χρονικά<text:s/>όρια<text:s/>εργασίας<text:s/>των<text:s/>εργαζομένων.</text:span></text:p>
      <text:p text:style-name="P666"><text:span text:style-name="T666_1">2.</text:span><text:span text:style-name="T666_2"><text:s/>Ο<text:s/>εργοδότης<text:s/>καταβάλλει<text:s/>κανονικά<text:s/>για<text:s/>το<text:s/>χρονικό<text:s/>διάστημα<text:s/>παραμονής<text:s/>κατ’<text:s/>οίκον<text:s/>του<text:s/>εργαζομένου<text:s/>το<text:s/>σύνολο<text:s/>των<text:s/>αποδοχών<text:s/>και<text:s/>ασφαλιστικών<text:s/>εισφορών.</text:span></text:p>
      <text:p text:style-name="P667"><text:span text:style-name="T667_1">3.</text:span><text:span text:style-name="T667_2"><text:s/>Με<text:s/>κοινή<text:s/>απόφαση<text:s/>των<text:s/>Υπουργών<text:s/>Οικονομικών,<text:s/>Εργασίας<text:s/>και<text:s/>Κοινωνικών<text:s/>Υποθέσεων<text:s/>και<text:s/>Υγείας<text:s/>δύναται<text:s/>να<text:s/>ρυθμίζεται<text:s/>κάθε<text:s/>σχετική<text:s/>και<text:s/>αναγκαία<text:s/>λεπτομέρεια<text:s/>για<text:s/>την<text:s/>εφαρμογή<text:s/>του<text:s/>παρόντος.</text:span></text:p>
      <text:p text:style-name="P668"><text:span text:style-name="T668_1">4.</text:span><text:span text:style-name="T668_2"><text:s/>Το<text:s/>παρόν<text:s/>τίθεται<text:s/>σε<text:s/>ισχύ<text:s/>από<text:s/>την<text:s/>1η<text:s/>Σεπτεμβρίου<text:s/>2020.</text:span></text:p>
      <text:h text:style-name="P669" text:outline-level="6"><text:span text:style-name="T669_1">Άρθρο<text:s/>16</text:span></text:h>
      <text:h text:style-name="P670" text:outline-level="6"><text:span text:style-name="T670_1">Άδεια<text:s/>των<text:s/>γονέων<text:s/>λόγω<text:s/>νόσησης<text:s/>των<text:s/>τέκνων<text:s/>από<text:s/>τον<text:s/>κορωνοϊό<text:s/>COVID<text:s/>-19</text:span></text:h>
      <text:p text:style-name="P671"><text:span text:style-name="T671_1">1.</text:span><text:span text:style-name="T671_2"><text:s/>Οι<text:s/>γονείς<text:s/>εργαζόμενοι<text:s/>σε<text:s/>περίπτωση<text:s/>νόσησης<text:s/>από<text:s/>κορωνοϊό<text:s/>COVID-19,<text:s/>των<text:s/>τέκνων<text:s/>τους,<text:s/>βρεφών,<text:s/>προνη-<text:s/>πίων<text:s/>και<text:s/>νηπίων,<text:s/>μαθητών<text:s/>πρωτοβάθμιας<text:s/>και<text:s/>δευτεροβάθμιας<text:s/>εκπαίδευσης,<text:s/>καθώς<text:s/>και<text:s/>τέκνων<text:s/>που<text:s/>φοιτούν<text:s/>σε<text:s/>ειδικά<text:s/>σχολεία<text:s/>ή<text:s/>σχολικές<text:s/>μονάδες<text:s/>ειδικής<text:s/>αγωγής<text:s/>και<text:s/>εκπαίδευσης,<text:s/>ανεξαρτήτως<text:s/>ορίου<text:s/>ηλικίας<text:s/>αυτών,<text:s/>καθώς<text:s/>και<text:s/>ατόμων<text:s/>με<text:s/>αναπηρία,<text:s/>τα<text:s/>οποία,<text:s/>ανεξαρτήτως<text:s/>της<text:s/>ηλικίας<text:s/>τους,<text:s/>είναι<text:s/>ωφελούμενοι<text:s/>σε<text:s/>δομές<text:s/>παροχής<text:s/>υπηρεσιών<text:s/>ανοικτής<text:s/>φροντίδας<text:s/>για<text:s/>άτομα<text:s/>με<text:s/>αναπηρία,<text:s/>δικαιούνται<text:s/>να<text:s/>κάνουν<text:s/>χρήσης<text:s/>ειδικής<text:s/>άδειας<text:s/>για<text:s/>την<text:s/>ασθένεια<text:s/>των<text:s/>τέκνων<text:s/>για<text:s/>δεκατέσσερις<text:s/>(14)<text:s/>ημέρες<text:s/>ή<text:s/>και<text:s/>για<text:s/>μεγαλύτερο<text:s/>χρονικό<text:s/>διάστημα<text:s/>σε<text:s/>περίπτωση<text:s/>που<text:s/>αυτό<text:s/>κρίνεται<text:s/>απαραίτητο<text:s/>με<text:s/>ιατρική<text:s/>γνωμάτευση<text:s/>ή<text:s/>σε<text:s/>περίπτωση<text:s/>νοσηλείας<text:s/>τέκνου.<text:s/>Η<text:s/>άδεια<text:s/>αυτή<text:s/>χορηγείται<text:s/>επιπρόσθετα<text:s/>προς<text:s/>άλλες<text:s/>άδειες<text:s/>που<text:s/>αφορούν<text:s/>στην<text:s/>ασθένεια<text:s/>ή<text:s/>στη<text:s/>νοσηλεία<text:s/>τέκνων.</text:span></text:p>
      <text:p text:style-name="P672"><text:span text:style-name="T672_1">2.</text:span><text:span text:style-name="T672_2"><text:s/>Οι<text:s/>γονείς<text:s/>εργαζόμενοι,<text:s/>κατά<text:s/>τη<text:s/>διάρκεια<text:s/>της<text:s/>άδειας<text:s/>της<text:s/>παρ.<text:s/>1<text:s/>λόγω<text:s/>νόσησης<text:s/>των<text:s/>τέκνων<text:s/>τους,<text:s/>λαμβάνουν<text:s/>αποδοχές:<text:s/>κατά<text:s/>τα<text:s/>δύο<text:s/>τρίτα<text:s/>(2/3)<text:s/>από<text:s/>τον<text:s/>εργοδότη<text:s/>και<text:s/>κατά<text:s/>το<text:s/>ένα<text:s/>τρίτο<text:s/>(1/3)<text:s/>από<text:s/>τον<text:s/>τακτικό<text:s/>προϋπολογισμό,<text:s/>μετά<text:s/>από<text:s/>διασταύρωση<text:s/>με<text:s/>τα<text:s/>στοιχεία<text:s/>των<text:s/>Υπουργείων<text:s/>Οικονομικών,<text:s/>Εργασίας<text:s/>και<text:s/>Κοινωνικών<text:s/>Υποθέσεων<text:s/>και<text:s/>Εσωτερικών,<text:s/>ο<text:s/>τρόπος<text:s/>της<text:s/>οποίας<text:s/>ορίζεται<text:s/>σε<text:s/>κοινή<text:s/>απόφαση<text:s/>των<text:s/>αρμοδίων<text:s/>Υπουργών<text:s/>Οικονομικών,<text:s/>Παιδείας<text:s/>και<text:s/>Θρησκευμάτων,<text:s/>Εργασίας<text:s/>και<text:s/>Κοινωνικών<text:s/>Υποθέσεων,<text:s/>Υγείας<text:s/>και<text:s/>Εσωτερικών.<text:s/>Ειδικότερα<text:s/>για<text:s/>τους<text:s/>εργαζομένους<text:s/>του<text:s/>ευρύτερου<text:s/>δημοσίου<text:s/>τομέα<text:s/>και<text:s/>των<text:s/>επιχειρήσεων<text:s/>του<text:s/>Κεφαλαίου<text:s/>Α΄<text:s/>του<text:s/>ν.<text:s/>3429/2005<text:s/>(Α΄<text:s/>314),<text:s/>η<text:s/>ανωτέρω<text:s/>άδεια<text:s/>καλύπτεται<text:s/>εξ<text:s/>ολοκλήρου<text:s/>από<text:s/>τον<text:s/>εργοδότη.<text:s/>Με<text:s/>κοινή<text:s/>απόφαση<text:s/>των<text:s/>Υπουργών<text:s/>Οικονομικών,<text:s/>Παιδείας<text:s/>και<text:s/>Θρησκευμάτων,<text:s/>Εργασίας<text:s/>και<text:s/>Κοινωνικών<text:s/>Υποθέσεων<text:s/>και<text:s/>Υγείας<text:s/>καθορίζεται<text:s/>κάθε<text:s/>αναγκαία<text:s/>λεπτομέρεια<text:s/>που<text:s/>αφορά<text:s/>στην<text:s/>εφαρμογή<text:s/>της<text:s/>παρούσας.</text:span></text:p>
      <text:p text:style-name="P673"><text:span text:style-name="T673_1">3.</text:span><text:span text:style-name="T673_2"><text:s/>Η<text:s/>άδεια<text:s/>της<text:s/>παρ.<text:s/>1<text:s/>χορηγείται<text:s/>ανεξάρτητα<text:s/>από<text:s/>άλλα<text:s/>μέτρα<text:s/>για<text:s/>την<text:s/>αντιμετώπιση<text:s/>και<text:s/>τον<text:s/>περιορισμό<text:s/>της<text:s/>διάδοσης<text:s/>του<text:s/>κορωνοϊού<text:s/>COVID-19<text:s/>στην<text:s/>αγορά<text:s/>εργασίας.<text:s/>Για<text:s/>τη<text:s/>χορήγησή<text:s/>της<text:s/>δεν<text:s/>απαιτείται<text:s/>προϋπηρεσία.</text:span></text:p>
      <text:p text:style-name="P674"><text:span text:style-name="T674_1">4.</text:span><text:span text:style-name="T674_2"><text:s/>Οι<text:s/>εργοδότες<text:s/>υποχρεούνται<text:s/>να<text:s/>δηλώνουν<text:s/>στο<text:s/>Πληροφοριακό<text:s/>Σύστημα<text:s/>«ΕΡΓΑΝΗ»<text:s/>του<text:s/>Υπουργείου<text:s/>Εργασίας<text:s/>και<text:s/>Κοινωνικών<text:s/>Υποθέσεων<text:s/>όσους<text:s/>εργαζομένους<text:s/>τους<text:s/>κάνουν<text:s/>χρήση<text:s/>της<text:s/>άδειας<text:s/>της<text:s/>παρ.<text:s/>1,<text:s/>καθώς<text:s/>και<text:s/>τη<text:s/>διάρκεια<text:s/>αυτής.</text:span></text:p>
      <text:p text:style-name="P675"><text:span text:style-name="T675_1">5.</text:span><text:span text:style-name="T675_2"><text:s/>Με<text:s/>απόφαση<text:s/>του<text:s/>Υπουργού<text:s/>Εργασίας<text:s/>και<text:s/>Κοινωνικών<text:s/>Υποθέσεων<text:s/>δύναται<text:s/>να<text:s/>καθορίζεται<text:s/>κάθε<text:s/>ειδικότερος<text:s/>όρος<text:s/>και<text:s/>λεπτομέρεια<text:s/>για<text:s/>την<text:s/>εφαρμογή<text:s/>του<text:s/>παρόντος.</text:span></text:p>
      <text:h text:style-name="P676" text:outline-level="6"><text:span text:style-name="T676_1">Άρθρο<text:s/>17</text:span></text:h>
      <text:h text:style-name="P677" text:outline-level="6"><text:span text:style-name="T677_1">Προϋποθέσεις<text:s/>τακτικής<text:s/>επιδότησης<text:s/>ανεργίας<text:s/>εποχικά<text:s/>εργαζομένων<text:s/>σε<text:s/>τουριστικά<text:s/>και<text:s/>επισιτιστικά<text:s/>επαγγέλματα</text:span></text:h>
      <text:p text:style-name="P678"><text:span text:style-name="T678_1">Στο<text:s/>άρθρο<text:s/>4<text:s/>του<text:s/>ν.<text:s/>1545/1985<text:s/>(Α΄<text:s/>91)<text:s/>προστίθεται<text:s/>παρ.<text:s/>8<text:s/>ως<text:s/>εξής:</text:span></text:p>
      <text:p text:style-name="P679"><text:span text:style-name="T679_1">«8.<text:s/>Κατ’<text:s/>εξαίρεση,<text:s/>ειδικά<text:s/>για<text:s/>το<text:s/>έτος<text:s/>2020,<text:s/>για<text:s/>τους<text:s/>εργαζόμενους<text:s/>σε<text:s/>τουριστικά<text:s/>και<text:s/>επισιτιστικά<text:s/>επαγγέλματα,<text:s/>oι<text:s/>οποίοι<text:s/>υπάγονται<text:s/>στην<text:s/>περ.<text:s/>β)<text:s/>της<text:s/>παρ.<text:s/>2,<text:s/>για<text:s/>τη<text:s/>χορήγηση<text:s/>του<text:s/>τακτικού<text:s/>επιδόματος<text:s/>ανεργίας<text:s/>αρκούν<text:s/>πενήντα<text:s/>ημέρες<text:s/>εργασίας<text:s/>στην<text:s/>ασφάλιση<text:s/>κλάδου<text:s/>ανεργίας<text:s/>του<text:s/>ΟΑΕΔ,<text:s/>προκειμένου<text:s/>αυτοί<text:s/>να<text:s/>λάβουν<text:s/>την<text:s/>τακτική<text:s/>επιδότηση<text:s/>ανεργίας<text:s/>της<text:s/>παρ.<text:s/>9<text:s/>του<text:s/>άρθρου<text:s/>6<text:s/>του<text:s/>ν.<text:s/>1545/1985<text:s/>(Α΄<text:s/>91).</text:span></text:p>
      <text:p text:style-name="P680"><text:span text:style-name="T680_1"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οι<text:s/>όροι,<text:s/>καθώς<text:s/>και<text:s/>κάθε<text:s/>άλλη<text:s/>αναγκαία<text:s/>λεπτομέρεια<text:s/>για<text:s/>την<text:s/>εφαρμογή<text:s/>του<text:s/>παρόντος.»</text:span></text:p>
      <text:h text:style-name="P681" text:outline-level="6"><text:span text:style-name="T681_1">Άρθρο<text:s/>18</text:span></text:h>
      <text:h text:style-name="P682" text:outline-level="6"><text:span text:style-name="T682_1">Χρονική<text:s/>διάρκεια<text:s/>ισχύος<text:s/>του<text:s/>μηχανισμού<text:s/>«ΣΥΝ-ΕΡΓΑΣΙΑ»</text:span></text:h>
      <text:p text:style-name="P683"><text:span text:style-name="T683_1">1.</text:span><text:span text:style-name="T683_2"><text:s/>Η<text:s/>παρ.<text:s/>1<text:s/>του<text:s/>άρθρου<text:s/>31<text:s/>του<text:s/>ν.<text:s/>4690/2020<text:s/>(Α΄<text:s/>104)<text:s/>αντικαθίσταται<text:s/>ως<text:s/>εξής:</text:span></text:p>
      <text:p text:style-name="P684"><text:span text:style-name="T684_1">«1.<text:s/>Θεσπίζεται<text:s/>για<text:s/>το<text:s/>χρονικό<text:s/>διάστημα<text:s/>από<text:s/>15.6.2020<text:s/>έως<text:s/>31.12.2020<text:s/>μηχανισμός<text:s/>ενίσχυσης<text:s/>της<text:s/>απασχόλησης<text:s/>με<text:s/>τη<text:s/>μορφή<text:s/>οικονομικής<text:s/>ενίσχυσης<text:s/>βραχυχρόνιας<text:s/>εργασίας,<text:s/>που<text:s/>καλείται<text:s/>“ΣΥΝ-ΕΡΓΑΣΙΑ”,<text:s/>με<text:s/>σκοπό<text:s/>τη<text:s/>διατήρηση<text:s/>των<text:s/>θέσεων<text:s/>εργασίας<text:s/>πλήρους<text:s/>απασχόλησης<text:s/>στον<text:s/>ιδιωτικό<text:s/>τομέα.»</text:span></text:p>
      <text:p text:style-name="P685"><text:span text:style-name="T685_1">2.</text:span><text:span text:style-name="T685_2"><text:s/>Η<text:s/>παρ.<text:s/>4<text:s/>του<text:s/>άρθρου<text:s/>31<text:s/>του<text:s/>ν.<text:s/>4690/2020<text:s/>αντικαθίσταται<text:s/>ως<text:s/>εξής:</text:span></text:p>
      <text:p text:style-name="P686"><text:span text:style-name="T686_1">«4<text:s/>.<text:s/>Δικαίωμα<text:s/>συμμετοχής<text:s/>στον<text:s/>μηχανισμό<text:s/>«ΣΥΝΕΡΓΑΣΙΑ»<text:s/>έχουν<text:s/>όλες<text:s/>οι<text:s/>επιχειρήσεις<text:s/>της<text:s/>χώρας,<text:s/>συνεχούς<text:s/>ή<text:s/>εποχικής<text:s/>λειτουργίας,<text:s/>ανεξαρτήτως<text:s/>Κωδικού<text:s/>Αριθμού<text:s/>Δραστηριότητας<text:s/>(ΚΑΔ),<text:s/>υπό<text:s/>τις<text:s/>εξής<text:s/>προϋποθέσεις:</text:span></text:p>
      <text:p text:style-name="P687"><text:span text:style-name="T687_1">α)<text:s/>Επιχειρήσεις-εργοδότες<text:s/>που<text:s/>υποχρεούνται<text:s/>σε<text:s/>υποβολή<text:s/>περιοδικής<text:s/>δήλωσης<text:s/>ΦΠΑ<text:s/>πρέπει<text:s/>να<text:s/>παρουσιάζουν<text:s/>μείωση<text:s/>κατά<text:s/>20%<text:s/>τουλάχιστον<text:s/>του<text:s/>κύκλου<text:s/>εργασιών<text:s/>ΦΠΑ<text:s/>(κωδικός<text:s/>312<text:s/>περιοδικής<text:s/>δήλωσης<text:s/>ΦΠΑ),<text:s/>σε<text:s/>σχέση<text:s/>με<text:s/>τον<text:s/>κύκλο<text:s/>εργασιών<text:s/>αναφοράς,<text:s/>ανάλογα<text:s/>με<text:s/>τον<text:s/>μήνα<text:s/>ένταξής<text:s/>τους<text:s/>στη<text:s/>ρύθμιση<text:s/>και<text:s/>το<text:s/>είδος<text:s/>των<text:s/>φορολογικών<text:s/>βιβλίων,<text:s/>ως<text:s/>εξής: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688"><text:span text:style-name="T688_1">Μήνας<text:s/>ένταξης<text:s/>στη<text:s/>ρύθμιση<text:s/>της<text:s/>παρ.<text:s/>2</text:span></text:p>
          </table:table-cell>
          <table:table-cell table:style-name="Cell18">
            <text:p text:style-name="P689"><text:span text:style-name="T689_1">Κύκλος<text:s/>εργασιών<text:s/>σε<text:s/>σχέση<text:s/>με<text:s/>τον<text:s/>οποίο<text:s/>υπολογίζεται<text:s/>η<text:s/>μείωση<text:s/>κατά<text:s/>τουλάχιστον<text:s/>20%</text:span></text:p>
          </table:table-cell>
        </table:table-row>
        <table:table-row table:style-name="Row10">
          <table:table-cell table:style-name="Cell19">
            <text:p text:style-name="P690"><text:span text:style-name="T690_1">Ιούνιος<text:s/>2020</text:span></text:p>
          </table:table-cell>
          <table:table-cell table:style-name="Cell20">
            <text:p text:style-name="P691"><text:span text:style-name="T691_1">Άθροισμα<text:s/>κύκλου<text:s/>εργασιών</text:span></text:p>
            <text:p text:style-name="P692"><text:span text:style-name="T692_1">Μαρτίου-Απριλίου<text:s/>2020</text:span></text:p>
          </table:table-cell>
        </table:table-row>
        <table:table-row table:style-name="Row11">
          <table:table-cell table:style-name="Cell21">
            <text:p text:style-name="P693"><text:span text:style-name="T693_1">Ιούλιος<text:s/>2020</text:span></text:p>
          </table:table-cell>
          <table:table-cell table:style-name="Cell22">
            <text:p text:style-name="P694"><text:span text:style-name="T694_1">Άθροισμα<text:s/>κύκλου<text:s/>εργασιών<text:s/>Μαρτίου-Απριλίου-Μαΐου<text:s/>2020</text:span></text:p>
          </table:table-cell>
        </table:table-row>
      </table:table>
      <text:p text:style-name="P695"/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696"><text:span text:style-name="T696_1">Αύγουστος<text:s/>-<text:s/>Σεπτέμβριος<text:s/>2020</text:span></text:p>
          </table:table-cell>
          <table:table-cell table:style-name="Cell24">
            <text:p text:style-name="P697"><text:span text:style-name="T697_1">Άθροισμα<text:s/>κύκλου<text:s/>εργασιών<text:s/>Μαρτίου-Απριλίου-Μαΐου-<text:s/>Ιουνΐου<text:s/>2020</text:span></text:p>
          </table:table-cell>
        </table:table-row>
        <table:table-row table:style-name="Row13">
          <table:table-cell table:style-name="Cell25">
            <text:p text:style-name="P698"><text:span text:style-name="T698_1">Οκτώβριος-Δεκέμβριος<text:s/>2020</text:span></text:p>
          </table:table-cell>
          <table:table-cell table:style-name="Cell26">
            <text:p text:style-name="P699"><text:span text:style-name="T699_1">Άθροισμα<text:s/>ακαθάριστων<text:s/>εσόδων<text:s/>Μαρτίου-Απριλίου-<text:s/>Μαΐου<text:s/>-<text:s/>Ιουνίου<text:s/>-<text:s/>Ιουλίου-</text:span></text:p>
            <text:p text:style-name="P700"><text:span text:style-name="T700_1">Αυγούστου<text:s/>2020</text:span></text:p>
          </table:table-cell>
        </table:table-row>
      </table:table>
      <text:p text:style-name="P701"><text:span text:style-name="T701_1">Ο<text:s/>κύκλος<text:s/>εργασιών<text:s/>αναφοράς,<text:s/>για<text:s/>τις<text:s/>επιχειρήσεις<text:s/>που<text:s/>είναι<text:s/>υποκείμενες<text:s/>σε<text:s/>περιοδική<text:s/>δήλωση<text:s/>ΦΠΑ,<text:s/>ορίζεται<text:s/>ως<text:s/>ακολούθως:</text:span></text:p>
      <text:p text:style-name="P702"><text:span text:style-name="T702_1">i)<text:s/>Για<text:s/>τις<text:s/>επιχειρήσεις<text:s/>που<text:s/>τηρούν<text:s/>διπλογραφικά<text:s/>βιβλία:</text:span></text:p>
      <table:table table:style-name="Table4">
        <table:table-column table:style-name="Column7"/>
        <table:table-column table:style-name="Column8"/>
        <table:table-row table:style-name="Row14">
          <table:table-cell table:style-name="Cell27">
            <text:p text:style-name="P703"><text:span text:style-name="T703_1">Μήνας<text:s/>ένταξης<text:s/>στη<text:s/>ρύθμιση<text:s/>της<text:s/>παρ.<text:s/>2</text:span></text:p>
          </table:table-cell>
          <table:table-cell table:style-name="Cell28">
            <text:p text:style-name="P704"><text:span text:style-name="T704_1">Κύκλος<text:s/>εργασιών<text:s/>αναφοράς</text:span></text:p>
          </table:table-cell>
        </table:table-row>
        <table:table-row table:style-name="Row15">
          <table:table-cell table:style-name="Cell29">
            <text:p text:style-name="P705"><text:span text:style-name="T705_1">Ιούνιος<text:s/>2020</text:span></text:p>
          </table:table-cell>
          <table:table-cell table:style-name="Cell30">
            <text:p text:style-name="P706"><text:span text:style-name="T706_1">Άθροισμα<text:s/>κύκλου<text:s/>εργασιών<text:s/>Μαρτίου-Απριλίου<text:s/>2019.<text:s/>Σε<text:s/>περίπτωση<text:s/>που<text:s/>ο<text:s/>κύκλος<text:s/>εργασιών<text:s/>ενός<text:s/>εκ<text:s/>των<text:s/>δύο<text:s/>(2)<text:s/>μηνών<text:s/>δεν<text:s/>είναι<text:s/>Θετικός,<text:s/>λογίζεται<text:s/>το<text:s/>σύνολο<text:s/>του<text:s/>κύκλου<text:s/>εργασιών<text:s/>του<text:s/>2019,<text:s/>διαιρεμένο<text:s/>διά<text:s/>έξι<text:s/>(6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του<text:s/>Φεβρουαρίου<text:s/>2020,<text:s/>πολλαπλασιαζόμενος<text:s/>επί<text:s/>δύο<text:s/>(2).</text:span></text:p>
          </table:table-cell>
        </table:table-row>
        <table:table-row table:style-name="Row16">
          <table:table-cell table:style-name="Cell31">
            <text:p text:style-name="P707"><text:span text:style-name="T707_1">Ιούλιος<text:s/>2020</text:span></text:p>
          </table:table-cell>
          <table:table-cell table:style-name="Cell32">
            <text:p text:style-name="P708"><text:span text:style-name="T708_1">Άθροισμα<text:s/>κύκλου<text:s/>εργασιών<text:s/>Μαρτίου-Απριλίου-Μαΐου<text:s/>2019.<text:s/>Σε<text:s/>περίπτωση<text:s/>που<text:s/>ο<text:s/>κύκλος<text:s/>εργασιών<text:s/>ενός<text:s/>εκ<text:s/>των<text:s/>τριών<text:s/>(3)<text:s/>μηνών<text:s/>δεν<text:s/>είναι<text:s/>θετικός,<text:s/>λογίζεται<text:s/>το<text:s/>σύνολο<text:s/>του<text:s/>κύκλου<text:s/>εργασιών<text:s/>του<text:s/>2019,<text:s/>διαιρεμένο<text:s/>διά<text:s/>τέσσερα<text:s/>(4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του<text:s/>Φεβρουαρίου<text:s/>2020,<text:s/>πολλαπλασιαζόμενος<text:s/>επί<text:s/>τρία<text:s/>(3).</text:span></text:p>
          </table:table-cell>
        </table:table-row>
        <table:table-row table:style-name="Row17">
          <table:table-cell table:style-name="Cell33">
            <text:p text:style-name="P709"><text:span text:style-name="T709_1">Αύγουστος-</text:span></text:p>
            <text:p text:style-name="P710"><text:span text:style-name="T710_1">Σεπτέμβριος<text:s/>2020</text:span></text:p>
          </table:table-cell>
          <table:table-cell table:style-name="Cell34">
            <text:p text:style-name="P711"><text:span text:style-name="T711_1">Άθροισμα<text:s/>κύκλου<text:s/>εργασιών<text:s/>Μαρτίου<text:s/>-<text:s/>Απριλίου<text:s/>-<text:s/>Μαΐου<text:s/>-<text:s/>Ιουvίου<text:s/>2019.<text:s/>Σε<text:s/>περίπτωση<text:s/>που<text:s/>ο<text:s/>κύκλος<text:s/>εργασιών<text:s/>ενός<text:s/>εκ<text:s/>των<text:s/>τεσσάρων<text:s/>(4)<text:s/>μηνών<text:s/>δεν<text:s/>είναι<text:s/>θετικός,<text:s/>λογίζεται<text:s/>το<text:s/>σύνολο<text:s/>του<text:s/>κύκλου<text:s/>εργασιών<text:s/>του<text:s/>2019,<text:s/>διαιρεμένο<text:s/>δια<text:s/>τρία<text:s/>(3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του<text:s/>Φεβρουαρίου<text:s/>2020,<text:s/>πολλαπλασιαζόμενος<text:s/>επί<text:s/>τέσσερα<text:s/>(4).</text:span></text:p>
          </table:table-cell>
        </table:table-row>
      </table:table>
      <text:p text:style-name="P712"/>
      <table:table table:style-name="Table5">
        <table:table-column table:style-name="Column9"/>
        <table:table-column table:style-name="Column10"/>
        <table:table-row table:style-name="Row18">
          <table:table-cell table:style-name="Cell35">
            <text:p text:style-name="P713"><text:span text:style-name="T713_1">Οκτώβριος<text:s/>-<text:s/>Δεκέμβριος<text:s/>2020</text:span></text:p>
          </table:table-cell>
          <table:table-cell table:style-name="Cell36">
            <text:p text:style-name="P714"><text:span text:style-name="T714_1">Άθροισμα<text:s/>κύκλου<text:s/>εργασιών<text:s/>Μαρτίου-Απριλίου-Μαΐου-Ιουνίου-<text:s/>Ιουλίου-Αυγούστου<text:s/>2019.<text:s/>Σε<text:s/>περίπτωση<text:s/>που<text:s/>ο<text:s/>κύκλος<text:s/>εργασιών<text:s/>ενός<text:s/>εκ<text:s/>των<text:s/>έξι<text:s/>(6)<text:s/>μηνών<text:s/>δεν<text:s/>είναι<text:s/>θετικός,<text:s/>λογίζεται<text:s/>το<text:s/>σύνολο<text:s/>του<text:s/>κύκλου<text:s/>εργασιών<text:s/>του<text:s/>2019,<text:s/>διαιρεμένο<text:s/>δια<text:s/>δύο<text:s/>(2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του<text:s/>Φεβρουαρίου<text:s/>2020,<text:s/>πολλαπλασιαζόμενος<text:s/>επί<text:s/>έξι<text:s/>(6).</text:span></text:p>
          </table:table-cell>
        </table:table-row>
      </table:table>
      <text:p text:style-name="P715"><text:span text:style-name="T715_1">ii)<text:s/>Για<text:s/>τις<text:s/>επιχειρήσεις<text:s/>που<text:s/>τηρούν<text:s/>απλογραφικά<text:s/>βιβλία:</text:span></text:p>
      <table:table table:style-name="Table6">
        <table:table-column table:style-name="Column11"/>
        <table:table-column table:style-name="Column12"/>
        <table:table-row table:style-name="Row19">
          <table:table-cell table:style-name="Cell37">
            <text:p text:style-name="P716"><text:span text:style-name="T716_1">Μήνας<text:s/>ένταξης<text:s/>στη<text:s/>ρύθμιση<text:s/>της<text:s/>παρ.<text:s/>2</text:span></text:p>
          </table:table-cell>
          <table:table-cell table:style-name="Cell38">
            <text:p text:style-name="P717"><text:span text:style-name="T717_1">Κύκλος<text:s/>εργασιών<text:s/>αναφοράς</text:span></text:p>
          </table:table-cell>
        </table:table-row>
        <table:table-row table:style-name="Row20">
          <table:table-cell table:style-name="Cell39">
            <text:p text:style-name="P718"><text:span text:style-name="T718_1">Ιούνιος<text:s/>2020</text:span></text:p>
          </table:table-cell>
          <table:table-cell table:style-name="Cell40">
            <text:p text:style-name="P719"><text:span text:style-name="T719_1">Άθροισμα<text:s/>κύκλου<text:s/>εργασιών<text:s/>πρώτου<text:s/>και<text:s/>δεύτερου<text:s/>τριμήνου<text:s/>2019,<text:s/>διαιρεμένο<text:s/>δια<text:s/>τρία<text:s/>(3).<text:s/>Σε<text:s/>περίπτωση<text:s/>που<text:s/>ο<text:s/>κύκλος<text:s/>εργασιών<text:s/>ενός<text:s/>εκ<text:s/>των<text:s/>δύο<text:s/>τριμήνων<text:s/>δεν<text:s/>είναι<text:s/>θετικός,<text:s/>λογίζεται<text:s/>το<text:s/>σύνολο<text:s/>του<text:s/>κύκλου<text:s/>εργασιών<text:s/>του<text:s/>2019,<text:s/>διαιρεμένο<text:s/>δια<text:s/>έξι<text:s/>(6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του<text:s/>πρώτου<text:s/>τριμήνου<text:s/>του<text:s/>2020,<text:s/>πολλαπλασιαζόμενος<text:s/>επί<text:s/>τα<text:s/>δυο<text:s/>τρίτα<text:s/>(2/3).</text:span></text:p>
          </table:table-cell>
        </table:table-row>
        <table:table-row table:style-name="Row21">
          <table:table-cell table:style-name="Cell41">
            <text:p text:style-name="P720"><text:span text:style-name="T720_1">Ιούλιος<text:s/>2020</text:span></text:p>
          </table:table-cell>
          <table:table-cell table:style-name="Cell42">
            <text:p text:style-name="P721"><text:span text:style-name="T721_1">Άθροισμα<text:s/>του<text:s/>κύκλου<text:s/>εργασιών<text:s/>του<text:s/>πρώτου<text:s/>τριμήνου<text:s/>2019,<text:s/>πολλαπλασιαζόμενο<text:s/>επί<text:s/>το<text:s/>ένα<text:s/>τρίτο<text:s/>(1/3)<text:s/>και<text:s/>του<text:s/>δεύτερου<text:s/>τριμήνου<text:s/>του<text:s/>2019,<text:s/>πολλαπλασιαζόμενο<text:s/>επί<text:s/>δύο<text:s/>τρίτα<text:s/>(2/3).<text:s/>Σε<text:s/>περίπτωση<text:s/>που<text:s/>ο<text:s/>κύκλος<text:s/>εργασιών<text:s/>ενός<text:s/>εκ<text:s/>των<text:s/>δύο<text:s/>τριμήνων<text:s/>δεν<text:s/>είναι<text:s/>θετικός,<text:s/>λογίζεται<text:s/>το<text:s/>σύνολο<text:s/>του<text:s/>κύκλου<text:s/>εργασιών<text:s/>του<text:s/>2019,<text:s/>διαιρεμένο<text:s/>διά<text:s/>τέσσερα<text:s/>(4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πρώτου<text:s/>τριμήνου<text:s/>του<text:s/>2020.</text:span></text:p>
          </table:table-cell>
        </table:table-row>
        <table:table-row table:style-name="Row22">
          <table:table-cell table:style-name="Cell43">
            <text:p text:style-name="P722"><text:span text:style-name="T722_1">Αύγουστος-</text:span></text:p>
            <text:p text:style-name="P723"><text:span text:style-name="T723_1">Σεπτέμβριος<text:s/>2020</text:span></text:p>
          </table:table-cell>
          <table:table-cell table:style-name="Cell44">
            <text:p text:style-name="P724"><text:span text:style-name="T724_1">Άθροισμα<text:s/>του<text:s/>κύκλου<text:s/>εργασιών<text:s/>του<text:s/>πρώτου<text:s/>τριμήνου<text:s/>2019,<text:s/>πολλαπλασιαζόμενο<text:s/>επί<text:s/>το<text:s/>ένα<text:s/>τρίτο<text:s/>(1/3)<text:s/>και<text:s/>του<text:s/>δεύτερου<text:s/>τριμήνου<text:s/>του<text:s/>2019.<text:s/>Σε<text:s/>περίπτωση<text:s/>που<text:s/>ο<text:s/>κύκλος<text:s/>εργασιών<text:s/>ενός<text:s/>εκ<text:s/>των<text:s/>δύο<text:s/>τριμήνων<text:s/>δεν<text:s/>είναι<text:s/>θετικός,<text:s/>λογίζεται<text:s/>το<text:s/>σύνολο<text:s/>του<text:s/>κύκλου<text:s/>εργασιών<text:s/>του<text:s/>2019,<text:s/>διαιρεμένο<text:s/>διά<text:s/>τρία<text:s/>(3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πρώτου<text:s/>τριμήνου<text:s/>του<text:s/>2020,<text:s/>πολλαπλασιαζόμενος<text:s/>επί<text:s/>τέσσερα<text:s/>τρίτα<text:s/>(4/3).</text:span></text:p>
          </table:table-cell>
        </table:table-row>
      </table:table>
      <text:p text:style-name="P725"/>
      <table:table table:style-name="Table7">
        <table:table-column table:style-name="Column13"/>
        <table:table-column table:style-name="Column14"/>
        <table:table-row table:style-name="Row23">
          <table:table-cell table:style-name="Cell45">
            <text:p text:style-name="P726"><text:span text:style-name="T726_1">Οκτώβριος-<text:s/>Δεκέμβριος<text:s/>2020</text:span></text:p>
          </table:table-cell>
          <table:table-cell table:style-name="Cell46">
            <text:p text:style-name="P727"><text:span text:style-name="T727_1">Άθροισμα<text:s/>του<text:s/>κύκλου<text:s/>εργασιών<text:s/>του<text:s/>πρώτου<text:s/>τριμήνου<text:s/>2019,<text:s/>πολλαπλασιαζόμενο<text:s/>επί<text:s/>το<text:s/>ένα<text:s/>τρίτο<text:s/>(1/3)<text:s/>και<text:s/>του<text:s/>δεύτερου<text:s/>τριμήνου<text:s/>του<text:s/>2019<text:s/>και<text:s/>του<text:s/>τρίτου<text:s/>τριμήνου<text:s/>του<text:s/>2019,<text:s/>πολλαπλασιαζόμενο<text:s/>επί<text:s/>δύο<text:s/>τρίτα<text:s/>(2/3).<text:s/>Σε<text:s/>περίπτωση<text:s/>που<text:s/>ο<text:s/>κύκλος<text:s/>εργασιών<text:s/>ενός<text:s/>εκ<text:s/>των<text:s/>τριών<text:s/>τριμήνων<text:s/>δεν<text:s/>είναι<text:s/>θετικός,<text:s/>λογίζεται<text:s/>το<text:s/>σύνολο<text:s/>του<text:s/>κύκλου<text:s/>εργασιών<text:s/>του<text:s/>2019<text:s/>διαιρεμένο<text:s/>διά<text:s/>δύο<text:s/>(2).<text:s/>Σε<text:s/>περίπτωση<text:s/>που<text:s/>ο<text:s/>κύκλος<text:s/>εργασιών<text:s/>του<text:s/>2019<text:s/>δεν<text:s/>είναι<text:s/>θετικός,<text:s/>λογίζεται<text:s/>ο<text:s/>κύκλος<text:s/>εργασιών<text:s/>πρώτου<text:s/>τριμήνου<text:s/>του<text:s/>2020,<text:s/>πολλαπλασιαζόμενος<text:s/>επί<text:s/>δύο<text:s/>(2)</text:span></text:p>
          </table:table-cell>
        </table:table-row>
      </table:table>
      <text:p text:style-name="P728"><text:span text:style-name="T728_1">Ανεξαρτήτως<text:s/>μήνα<text:s/>ένταξης,<text:s/>δικαίωμα<text:s/>συμμετοχής<text:s/>έχουν<text:s/>οι<text:s/>επιχειρήσεις<text:s/>που<text:s/>τηρούν<text:s/>διπλογραφικά<text:s/>βιβλία,<text:s/>σε<text:s/>περίπτωση<text:s/>μηδενικού<text:s/>κύκλου<text:s/>εργασιών<text:s/>κατά<text:s/>το<text:s/>έτος<text:s/>2019<text:s/>και<text:s/>τον<text:s/>Φεβρουάριο<text:s/>2020,<text:s/>και<text:s/>οι<text:s/>επιχειρήσεις<text:s/>που<text:s/>τηρούν<text:s/>απλογραφικά<text:s/>βιβλία,<text:s/>σε<text:s/>περίπτωση<text:s/>μηδενικού<text:s/>κύκλου<text:s/>εργασιών<text:s/>κατά<text:s/>το<text:s/>έτος<text:s/>2019<text:s/>και<text:s/>το<text:s/>πρώτο<text:s/>τρίμηνο<text:s/>του<text:s/>2020.</text:span></text:p>
      <text:p text:style-name="P729"><text:span text:style-name="T729_1">β)<text:s/>Οι<text:s/>επιχειρήσεις-εργοδότες,<text:s/>που<text:s/>δεν<text:s/>υποχρεούνται<text:s/>σε<text:s/>υποβολή<text:s/>δήλωσης<text:s/>ΦΠΑ<text:s/>ή<text:s/>απαλλάσσονται<text:s/>από<text:s/>τον<text:s/>ΦΠΑ,<text:s/>πρέπει<text:s/>να<text:s/>παρουσιάζουν<text:s/>μείωση<text:s/>κατά<text:s/>20%<text:s/>τουλάχιστον<text:s/>των<text:s/>ακαθάριστων<text:s/>εσόδων<text:s/>(κωδικός<text:s/>047<text:s/>δήλωσης<text:s/>E3J,<text:s/>σε<text:s/>σχέση<text:s/>μετά<text:s/>ακαθάριστα<text:s/>έσοδα<text:s/>αναφοράς,<text:s/>ανάλογα<text:s/>με<text:s/>τον<text:s/>μήνα<text:s/>ένταξης,<text:s/>ως<text:s/>εξής:</text:span></text:p>
      <table:table table:style-name="Table8">
        <table:table-column table:style-name="Column15"/>
        <table:table-column table:style-name="Column16"/>
        <table:table-row table:style-name="Row24">
          <table:table-cell table:style-name="Cell47">
            <text:p text:style-name="P730"><text:span text:style-name="T730_1">Μήνας<text:s/>ένταξης<text:s/>στη<text:s/>ρύθμιση<text:s/>της<text:s/>παρ.<text:s/>2</text:span></text:p>
          </table:table-cell>
          <table:table-cell table:style-name="Cell48">
            <text:p text:style-name="P731"><text:span text:style-name="T731_1">Ακαθάριστα<text:s/>έσοδα<text:s/>σε<text:s/>σχέση<text:s/>με<text:s/>τα<text:s/>οποία<text:s/>υπολογίζεται<text:s/>η<text:s/>μείωση<text:s/>κατά<text:s/>ποσοστό<text:s/>τουλάχιστον<text:s/>20%</text:span></text:p>
          </table:table-cell>
        </table:table-row>
        <table:table-row table:style-name="Row25">
          <table:table-cell table:style-name="Cell49">
            <text:p text:style-name="P732"><text:span text:style-name="T732_1">Ιούνιος<text:s/>2020</text:span></text:p>
          </table:table-cell>
          <table:table-cell table:style-name="Cell50">
            <text:p text:style-name="P733"><text:span text:style-name="T733_1">Άθροισμα<text:s/>ακαθάριστων<text:s/>εσόδων</text:span></text:p>
            <text:p text:style-name="P734"><text:span text:style-name="T734_1">Μαρτίου-Απριλίου<text:s/>2020</text:span></text:p>
          </table:table-cell>
        </table:table-row>
        <table:table-row table:style-name="Row26">
          <table:table-cell table:style-name="Cell51">
            <text:p text:style-name="P735"><text:span text:style-name="T735_1">Ιούλιος<text:s/>2020</text:span></text:p>
          </table:table-cell>
          <table:table-cell table:style-name="Cell52">
            <text:p text:style-name="P736"><text:span text:style-name="T736_1">Άθροισμα<text:s/>ακαθάριστων<text:s/>εσόδων</text:span></text:p>
            <text:p text:style-name="P737"><text:span text:style-name="T737_1">Μαρτίου-Απριλίου-Μαΐου<text:s/>2020</text:span></text:p>
          </table:table-cell>
        </table:table-row>
        <table:table-row table:style-name="Row27">
          <table:table-cell table:style-name="Cell53">
            <text:p text:style-name="P738"><text:span text:style-name="T738_1">Αύγουστος-</text:span></text:p>
            <text:p text:style-name="P739"><text:span text:style-name="T739_1">Σεπτέμβριος<text:s/>2020</text:span></text:p>
          </table:table-cell>
          <table:table-cell table:style-name="Cell54">
            <text:p text:style-name="P740"><text:span text:style-name="T740_1">Άθροισμα<text:s/>ακαθάριστων<text:s/>εσόδων<text:s/>Μαρτίου-Απριλίου-Μαΐου-Ιουνίου<text:s/>2020</text:span></text:p>
          </table:table-cell>
        </table:table-row>
        <table:table-row table:style-name="Row28">
          <table:table-cell table:style-name="Cell55">
            <text:p text:style-name="P741"><text:span text:style-name="T741_1">Οκτώβριος-Δεκέμβριος<text:s/>2020</text:span></text:p>
          </table:table-cell>
          <table:table-cell table:style-name="Cell56">
            <text:p text:style-name="P742"><text:span text:style-name="T742_1">Άθροισμα<text:s/>ακαθάριστων<text:s/>εσόδων<text:s/>Μαρτίου<text:s/>-<text:s/>Απριλίου<text:s/>-<text:s/>Μαΐου<text:s/>-<text:s/>Ιουνίου<text:s/>-<text:s/>Ιουλίου<text:s/>-<text:s/>Αυγούστου<text:s/>2020</text:span></text:p>
          </table:table-cell>
        </table:table-row>
      </table:table>
      <text:p text:style-name="P743"><text:span text:style-name="T743_1">Ο<text:s/>κύκλος<text:s/>εργασιών<text:s/>αναφοράς,<text:s/>για<text:s/>τις<text:s/>επιχειρήσεις<text:s/>που<text:s/>δεν<text:s/>είναι<text:s/>υποκείμενες<text:s/>σε<text:s/>περιοδική<text:s/>δήλωση<text:s/>ΦΠΑ,<text:s/>ορίζεται<text:s/>ως<text:s/>ακολούθως:</text:span></text:p>
      <table:table table:style-name="Table9">
        <table:table-column table:style-name="Column17"/>
        <table:table-column table:style-name="Column18"/>
        <table:table-row table:style-name="Row29">
          <table:table-cell table:style-name="Cell57">
            <text:p text:style-name="P744"><text:span text:style-name="T744_1">Μήνας<text:s/>ένταξης<text:s/>στη<text:s/>ρύθμιση<text:s/>τη<text:s/>ς<text:s/>παρ.<text:s/>2</text:span></text:p>
          </table:table-cell>
          <table:table-cell table:style-name="Cell58">
            <text:p text:style-name="P745"><text:span text:style-name="T745_1">Ακαθάριστα<text:s/>έσοδα<text:s/>αναφοράς</text:span></text:p>
          </table:table-cell>
        </table:table-row>
        <table:table-row table:style-name="Row30">
          <table:table-cell table:style-name="Cell59">
            <text:p text:style-name="P746"><text:span text:style-name="T746_1">Ιούνιος<text:s/>2020</text:span></text:p>
          </table:table-cell>
          <table:table-cell table:style-name="Cell60">
            <text:p text:style-name="P747"><text:span text:style-name="T747_1">Σύνολο<text:s/>ακαθάριστων<text:s/>εσόδων<text:s/>2019,<text:s/>διαιρεμένο<text:s/>διά<text:s/>έξι<text:s/>(6).<text:s/>Σε<text:s/>περίπτωση<text:s/>μη<text:s/>θετικών<text:s/>ακαθάριστων<text:s/>εσόδων<text:s/>το<text:s/>2019,<text:s/>η<text:s/>επιχείρηση<text:s/>έχει<text:s/>δικαίωμα<text:s/>συμμετοχής.</text:span></text:p>
          </table:table-cell>
        </table:table-row>
      </table:table>
      <text:p text:style-name="P748"/>
      <table:table table:style-name="Table10">
        <table:table-column table:style-name="Column19"/>
        <table:table-column table:style-name="Column20"/>
        <table:table-row table:style-name="Row31">
          <table:table-cell table:style-name="Cell61">
            <text:p text:style-name="P749"><text:span text:style-name="T749_1">Ιούλιος<text:s/>2020</text:span></text:p>
          </table:table-cell>
          <table:table-cell table:style-name="Cell62">
            <text:p text:style-name="P750"><text:span text:style-name="T750_1">Σύνολο<text:s/>ακαθάριστων<text:s/>εσόδων<text:s/>2019,<text:s/>διαιρεμένο<text:s/>διά<text:s/>τέσσερα<text:s/>(4).<text:s/>Σε<text:s/>περίπτωση<text:s/>μη<text:s/>θετικών<text:s/>ακαθάριστων<text:s/>εσόδων<text:s/>το<text:s/>2019,<text:s/>η<text:s/>επιχείρηση<text:s/>έχει<text:s/>δικαίωμα<text:s/>συμμετοχής.</text:span></text:p>
          </table:table-cell>
        </table:table-row>
        <table:table-row table:style-name="Row32">
          <table:table-cell table:style-name="Cell63">
            <text:p text:style-name="P751"><text:span text:style-name="T751_1">Αύγουστος-</text:span></text:p>
            <text:p text:style-name="P752"><text:span text:style-name="T752_1">Σεπτέμβριος<text:s/>2020</text:span></text:p>
          </table:table-cell>
          <table:table-cell table:style-name="Cell64">
            <text:p text:style-name="P753"><text:span text:style-name="T753_1">Σύνολο<text:s/>ακαθάριστων<text:s/>εσόδων<text:s/>2019,<text:s/>διαιρεμένο<text:s/>διά<text:s/>τρία<text:s/>(3).<text:s/>Σε<text:s/>περίπτωση<text:s/>μη<text:s/>θετικών<text:s/>ακαθάριστων<text:s/>εσόδων<text:s/>το<text:s/>2019,<text:s/>η<text:s/>επιχείρηση<text:s/>έχει<text:s/>δικαίωμα<text:s/>συμμετοχής</text:span></text:p>
          </table:table-cell>
        </table:table-row>
        <table:table-row table:style-name="Row33">
          <table:table-cell table:style-name="Cell65">
            <text:p text:style-name="P754"><text:span text:style-name="T754_1">Οκτώβριος-Δεκέμβριος<text:s/>2020</text:span></text:p>
          </table:table-cell>
          <table:table-cell table:style-name="Cell66">
            <text:p text:style-name="P755"><text:span text:style-name="T755_1">Σύνολο<text:s/>ακαθάριστων<text:s/>εσόδων<text:s/>2019,<text:s/>διαιρεμένο<text:s/>διά<text:s/>δύο<text:s/>(2).<text:s/>Σε<text:s/>περίπτωση<text:s/>μη<text:s/>θετικών<text:s/>ακαθάριστων<text:s/>εσόδων<text:s/>το<text:s/>2019,<text:s/>η<text:s/>επιχείρηση<text:s/>έχει<text:s/>δικαίωμα<text:s/>συμμέτοχης.</text:span></text:p>
          </table:table-cell>
        </table:table-row>
      </table:table>
      <text:p text:style-name="P756"><text:span text:style-name="T756_1">Άρθρο<text:s/>19</text:span></text:p>
      <text:p text:style-name="P757"><text:span text:style-name="T757_1">Αναστολή<text:s/>συμβάσεων<text:s/>εργασίας<text:s/>εργαζομένων<text:s/>σε<text:s/>επιχειρήσεις-εργοδότες<text:s/>που<text:s/>πλήττονται<text:s/>σημαντικά<text:s/>για<text:s/>τον<text:s/>μήνα<text:s/>Οκτώβριο</text:span></text:p>
      <text:p text:style-name="P758"><text:span text:style-name="T758_1">1.<text:s/>Επιχειρήσεις-εργοδότες<text:s/>του<text:s/>ιδιωτικού<text:s/>τομέα<text:s/>που<text:s/>ανήκουν<text:s/>στους<text:s/>κλάδους<text:s/>του<text:s/>τουρισμού,<text:s/>εποχικής<text:s/>ή<text:s/>μη<text:s/>λειτουργίας,<text:s/>των<text:s/>αεροπορικών<text:s/>και<text:s/>ακτοπλοϊκών<text:s/>μεταφορών,<text:s/>των<text:s/>χερσαίων<text:s/>μεταφορών<text:s/>επιβατών,<text:s/>του<text:s/>επισιτισμού,<text:s/>του<text:s/>πολιτισμού<text:s/>και<text:s/>του<text:s/>αθλητισμού,<text:s/>καθώς<text:s/>και<text:s/>κάθε<text:s/>άλλου<text:s/>κλάδου<text:s/>που<text:s/>πλήττεται<text:s/>σημαντικά,<text:s/>όπως<text:s/>αυτοί<text:s/>ορίζονται<text:s/>από<text:s/>το<text:s/>Υπουργείο<text:s/>Οικονομικών,<text:s/>βάσει<text:s/>Κωδικού<text:s/>Αριθμού<text:s/>Δραστηριότητας<text:s/>(ΚΑΔ),<text:s/>δύνανται<text:s/>να<text:s/>θέτουν<text:s/>σε<text:s/>αναστολή<text:s/>ή<text:s/>να<text:s/>παρατείνουν<text:s/>την<text:s/>αναστολή<text:s/>συμβάσεων<text:s/>των<text:s/>εργαζομένων<text:s/>τους,<text:s/>που<text:s/>έχουν<text:s/>ήδη<text:s/>τεθεί<text:s/>σε<text:s/>αναστολή<text:s/>ή<text:s/>και<text:s/>να<text:s/>θέτουν<text:s/>για<text:s/>πρώτη<text:s/>φορά<text:s/>σε<text:s/>αναστολή<text:s/>συμβάσεις<text:s/>εργασίας<text:s/>μέρους<text:s/>ή<text:s/>του<text:s/>συνόλου<text:s/>των<text:s/>εργαζομένων<text:s/>τους,<text:s/>που<text:s/>έχουν<text:s/>προσληφθεί<text:s/>έως<text:s/>και<text:s/>τη<text:s/>δημοσίευση<text:s/>του<text:s/>παρόντος,<text:s/>για<text:s/>τον<text:s/>μήνα<text:s/>Οκτώβριο<text:s/>2020,<text:s/>κατ’<text:s/>ανώτατο<text:s/>χρονικό<text:s/>διάστημα<text:s/>έως<text:s/>τριάντα<text:s/>(30)<text:s/>ημερών<text:s/>ανά<text:s/>μήνα<text:s/>και<text:s/>πάντως<text:s/>όχι<text:s/>πέραν<text:s/>της<text:s/>31ης<text:s/>Οκτωβρίου<text:s/>2020.</text:span></text:p>
      <text:p text:style-name="P759"><text:span text:style-name="T759_1">2.<text:s/>Οι<text:s/>εργαζόμενοι<text:s/>της<text:s/>παρ.<text:s/>1,<text:s/>των<text:s/>οποίων<text:s/>οι<text:s/>συμβάσεις<text:s/>εργασίας<text:s/>τελούν<text:s/>σε<text:s/>αναστολή,<text:s/>είναι<text:s/>δικαιούχοι<text:s/>τη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κατ’<text:s/>αναλογία<text:s/>των<text:s/>ημερών<text:s/>αναστολής<text:s/>των<text:s/>συμβάσεων<text:s/>εργασίας<text:s/>με<text:s/>βάση<text:s/>υπολογισμού<text:s/>το<text:s/>ποσό<text:s/>των<text:s/>πεντακοσίων<text:s/>τριάντα<text:s/>τεσσάρων<text:s/>(534,00)<text:s/>ευρώ<text:s/>που<text:s/>αντιστοιχεί<text:s/>στις<text:s/>τριάντα<text:s/>(30)<text:s/>ημέρες.<text:s/>Σε<text:s/>αυτούς<text:s/>παρέχεται<text:s/>πλήρης<text:s/>ασφαλιστική<text:s/>κάλυψη<text:s/>επί<text:s/>του<text:s/>ονομαστικού<text:s/>τους<text:s/>μισθού.</text:span></text:p>
      <text:p text:style-name="P760"><text:span text:style-name="T760_1">3.<text:s/>Η<text:s/>αποζημίωση<text:s/>της<text:s/>παρ.<text:s/>2<text:s/>είναι<text:s/>αφορολόγητη,<text:s/>ανεκ-<text:s/>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761"><text:span text:style-name="T761_1">4.<text:s/>Η<text:s/>δαπάνη<text:s/>για<text:s/>την<text:s/>αποζημίωση<text:s/>ειδικού<text:s/>σκοπού,<text:s/>καθώς<text:s/>και<text:s/>για<text:s/>το<text:s/>σύνολο<text:s/>των<text:s/>ασφαλιστικών<text:s/>εισφορών,<text:s/>κατ’<text:s/>αναλογία<text:s/>του<text:s/>χρονικού<text:s/>διαστήματος<text:s/>αναστολής,<text:s/>καλύπτεται<text:s/>από<text:s/>τον<text:s/>κρατικό<text:s/>προϋπολογισμό.</text:span></text:p>
      <text:p text:style-name="P762"><text:span text:style-name="T762_1">5.<text:s/>Οι<text:s/>συμβάσεις<text:s/>εργασίας<text:s/>εργαζόμενων<text:s/>σε<text:s/>επιχει-<text:s/>ρήσεις-εργοδότες<text:s/>της<text:s/>παρ.<text:s/>1,<text:s/>οι<text:s/>οποίες<text:s/>είχαν<text:s/>τεθεί<text:s/>σε<text:s/>αναστολή<text:s/>πριν<text:s/>από<text:s/>τη<text:s/>δημοσίευση<text:s/>του<text:s/>παρόντος<text:s/>και<text:s/>έχει<text:s/>ανακληθεί<text:s/>οριστικά<text:s/>η<text:s/>αναστολή<text:s/>τους,<text:s/>δύνανται<text:s/>να<text:s/>τίθενται<text:s/>εκ<text:s/>νέου<text:s/>σε<text:s/>αναστολή<text:s/>και<text:s/>πάντως<text:s/>όχι<text:s/>πέραν<text:s/>της<text:s/>31ης<text:s/>Οκτωβρίου<text:s/>2020.</text:span></text:p>
      <text:p text:style-name="P763"><text:span text:style-name="T763_1">6.<text:s/>Οι<text:s/>επιχειρήσεις-εργοδότες<text:s/>της<text:s/>παρ.<text:s/>1,<text:s/>για<text:s/>όσο<text:s/>χρόνο<text:s/>κάνουν<text:s/>χρήση<text:s/>των<text:s/>ανωτέρω<text:s/>μέτρων<text:s/>και<text:s/>σε<text:s/>κάθε<text:s/>περίπτωση<text:s/>μέχρι<text:s/>την<text:s/>31η<text:s/>Οκτωβρίου<text:s/>2020,<text:s/>υποχρεούνται<text:s/>να<text:s/>μην<text:s/>προβούν<text:s/>σε<text:s/>μειώσεις<text:s/>του<text:s/>προσωπικού<text:s/>τους<text:s/>με<text:s/>καταγγελία<text:s/>συμβάσεων<text:s/>εργασίας<text:s/>και<text:s/>σε<text:s/>περίπτωση<text:s/>πραγματοποίησής<text:s/>της,<text:s/>αυτή<text:s/>είναι<text:s/>άκυρη.</text:span></text:p>
      <text:p text:style-name="P764"><text:span text:style-name="T764_1">7.<text:s/>Οι<text:s/>επιχειρήσεις-εργοδότες,<text:s/>που<text:s/>κάνουν<text:s/>χρήση<text:s/>των<text:s/>μέτρων<text:s/>της<text:s/>παρ.<text:s/>1,<text:s/>υποχρεούνται,<text:s/>μετά<text:s/>από<text:s/>τη<text:s/>λήξη<text:s/>του<text:s/>χρονικού<text:s/>διαστήματος<text:s/>της<text:s/>αναστολής<text:s/>των<text:s/>συμβάσεων<text:s/>εργασίας<text:s/>των<text:s/>εργαζομένων<text:s/>αυτών,<text:s/>να<text:s/>διατηρήσουν<text:s/>για<text:s/>χρονικό<text:s/>διάστημα<text:s/>τριάντα<text:s/>(30)<text:s/>ημερών<text:s/>τον<text:s/>ίδιο<text:s/>αριθμό<text:s/>θέσεων<text:s/>εργασίας<text:s/>και<text:s/>με<text:s/>το<text:s/>ίδιο<text:s/>είδος<text:s/>σύμβασης<text:s/>εργασίας.</text:span></text:p>
      <text:p text:style-name="P765"><text:span text:style-name="T765_1">8.<text:s/>Με<text:s/>κοινή<text:s/>απόφαση<text:s/>των<text:s/>Υπουργών<text:s/>Οικονομικών<text:s/>και<text:s/>Εργασίας<text:s/>και<text:s/>Κοινωνικών<text:s/>Υποθέσεων<text:s/>ρυθμίζονται<text:s/>οι<text:s/>ειδικότεροι<text:s/>όροι<text:s/>και<text:s/>οι<text:s/>προϋποθέσεις<text:s/>καταβολής<text:s/>της<text:s/>αποζημίωσης<text:s/>ειδικού<text:s/>σκοπού<text:s/>και<text:s/>εξειδικεύονται<text:s/>οι<text:s/>ΚΑΔ<text:s/>επιχειρήσεων<text:s/>που<text:s/>πλήττονται.<text:s/>Με<text:s/>όμοια<text:s/>απόφαση<text:s/>δύνα-<text:s/>ται<text:s/>να<text:s/>προστίθενται<text:s/>ή<text:s/>να<text:s/>αφαιρούνται<text:s/>κλάδοι<text:s/>από<text:s/>το<text:s/>πεδίο<text:s/>εφαρμογής<text:s/>του<text:s/>παρόντος,<text:s/>να<text:s/>παρατείνεται<text:s/>η<text:s/>ισχύς<text:s/>του<text:s/>και<text:s/>να<text:s/>ρυθμίζεται<text:s/>κάθε<text:s/>άλλο<text:s/>αναγκαίο<text:s/>ειδικότερο<text:s/>θέμα<text:s/>για<text:s/>την<text:s/>εφαρμογή<text:s/>του.</text:span></text:p>
      <text:p text:style-name="P766"><text:span text:style-name="T766_1">Άρθρο<text:s/>20</text:span></text:p>
      <text:p text:style-name="P767"><text:span text:style-name="T767_1">Μέτρα<text:s/>στήριξης<text:s/>επαγγελματιών<text:s/>της<text:s/>τέχνης<text:s/>και<text:s/>του<text:s/>πολιτισμού,<text:s/>ξεναγών<text:s/>και<text:s/>τουριστικών<text:s/>συνοδών</text:span></text:p>
      <text:p text:style-name="P768"><text:span text:style-name="T768_1">1.<text:s/>Δικαιούχοι<text:s/>τη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A΄<text:s/>64),<text:s/>η<text:s/>οποία<text:s/>κυρώθηκε<text:s/>με<text:s/>το<text:s/>άρθρο<text:s/>3<text:s/>του<text:s/>ν.<text:s/>4682/2020<text:s/>(A΄<text:s/>76),<text:s/>είναι<text:s/>για<text:s/>το<text:s/>χρονικό<text:s/>διάστημα<text:s/>από<text:s/>1.9.2020<text:s/>έως<text:s/>31.10.2020:</text:span></text:p>
      <text:p text:style-name="P769"><text:span text:style-name="T769_1">α)<text:s/>Καλλιτέχνες,<text:s/>δημιουργοί<text:s/>και<text:s/>επαγγελματίες<text:s/>της<text:s/>τέχνης<text:s/>και<text:s/>του<text:s/>πολιτισμού<text:s/>που<text:s/>είναι<text:s/>εγγεγραμμένοι<text:s/>έως<text:s/>την<text:s/>15η<text:s/>Οκτωβρίου<text:s/>2020<text:s/>στην<text:s/>ειδική<text:s/>ηλεκτρονική<text:s/>πλατφόρμα<text:s/>artandcultureprofessionals.services.gov.gr<text:s/>στο<text:s/>Πληροφοριακό<text:s/>Σύστημα<text:s/>ΕΡΓΑΝΗ<text:s/>του<text:s/>Υπουργείου<text:s/>Εργασίας<text:s/>και<text:s/>Κοινωνικών<text:s/>Υποθέσεων.</text:span></text:p>
      <text:p text:style-name="P770"><text:span text:style-name="T770_1">β)<text:s/>Τα<text:s/>πρόσωπα<text:s/>που<text:s/>ασκούν<text:s/>το<text:s/>επάγγελμα<text:s/>του<text:s/>ξεναγού<text:s/>και<text:s/>είναι<text:s/>υπόχρεα<text:s/>καταβολής<text:s/>εισφορών<text:s/>στον<text:s/>Ηλεκτρονικό<text:s/>Εθνικό<text:s/>Φορέα<text:s/>Κοινωνικής<text:s/>Ασφάλισης<text:s/>(e-ΕΦΚΑ).</text:span></text:p>
      <text:p text:style-name="P771"><text:span text:style-name="T771_1">γ)<text:s/>Οι<text:s/>τουριστικοί<text:s/>συνοδοί,<text:s/>καθώς<text:s/>και<text:s/>τα<text:s/>πρόσωπα<text:s/>που<text:s/>αποφοίτησαν<text:s/>εντός<text:s/>του<text:s/>2019<text:s/>από<text:s/>τη<text:s/>διετούς<text:s/>φοίτησης<text:s/>σχολή<text:s/>ξεναγών<text:s/>και<text:s/>διαθέτουν<text:s/>ξεναγική<text:s/>ταυτότητα.</text:span></text:p>
      <text:p text:style-name="P772"><text:span text:style-name="T772_1">2.<text:s/>Τα<text:s/>πρόσωπα<text:s/>της<text:s/>παρ.<text:s/>1<text:s/>είναι<text:s/>δικαιούχοι<text:s/>αποζημίωσης<text:s/>ειδικού<text:s/>σκοπού<text:s/>ύψους<text:s/>πεντακοσίων<text:s/>τριάντα<text:s/>τεσσάρων<text:s/>(534,00)<text:s/>ευρώ<text:s/>ανά<text:s/>μήνα,<text:s/>επί<text:s/>του<text:s/>οποίου<text:s/>ποσού<text:s/>παρέχεται<text:s/>πλήρης<text:s/>ασφαλιστική<text:s/>κάλυψη,<text:s/>εφόσον<text:s/>δεν<text:s/>έχουν<text:s/>σύμβαση<text:s/>εξαρτημένης<text:s/>εργασίας<text:s/>σε<text:s/>άλλον<text:s/>εργοδότη<text:s/>ή<text:s/>δεν<text:s/>λαμβάνουν<text:s/>τακτική<text:s/>επιδότηση<text:s/>ανεργίας<text:s/>από<text:s/>τον<text:s/>Οργανισμό<text:s/>Απασχόλησης<text:s/>Εργατικού<text:s/>Δυναμικού.</text:span></text:p>
      <text:p text:style-name="P773"><text:span text:style-name="T773_1">3.<text:s/>Η<text:s/>αποζημίωση<text:s/>της<text:s/>παρ.<text:s/>2<text:s/>είναι<text:s/>αφορολόγητη,<text:s/>ανεκ-<text:s/>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774"><text:span text:style-name="T774_1">4.<text:s/>α)<text:s/>Για<text:s/>την<text:s/>καταβολή<text:s/>της<text:s/>αποζημίωσης<text:s/>ειδικού<text:s/>σκοπού,<text:s/>τα<text:s/>πρόσωπα<text:s/>της<text:s/>παρ.<text:s/>1<text:s/>υποβάλλουν<text:s/>υποχρεωτικά<text:s/>υπεύθυνη<text:s/>δήλωση<text:s/>του<text:s/>ν.<text:s/>1599/1986<text:s/>(Α΄<text:s/>75)<text:s/>στην<text:s/>ηλεκτρονική<text:s/>πλατφόρμα<text:s/>του<text:s/>ειδικού<text:s/>μηχανισμού<text:s/>στήριξης<text:s/>των<text:s/>εργαζομένων<text:s/>(supportemployees.services.gov.gr),<text:s/>χωρίς<text:s/>να<text:s/>απαιτείται<text:s/>υπεύθυνη<text:s/>δήλωση<text:s/>εργοδότη.</text:span></text:p>
      <text:p text:style-name="P775"><text:span text:style-name="T775_1">β)<text:s/>Για<text:s/>τις<text:s/>υποβληθείσες<text:s/>υπεύθυνες<text:s/>δηλώσεις<text:s/>διενερ-<text:s/>γείται<text:s/>έλεγχος<text:s/>διασταύρωσης:</text:span></text:p>
      <text:p text:style-name="P776"><text:span text:style-name="T776_1">i.<text:s/>με<text:s/>τα<text:s/>στοιχεία<text:s/>της<text:s/>ειδικής<text:s/>ηλεκτρονικής<text:s/>πλατφόρμας<text:s/>artandcultureprofessionals.services.gov.gr<text:s/>για<text:s/>την<text:s/>περίπτωση<text:s/>των<text:s/>καλλιτεχνών,<text:s/>δημιουργών<text:s/>και<text:s/>επαγγελματιών<text:s/>της<text:s/>τέχνης<text:s/>και<text:s/>του<text:s/>πολιτισμού,</text:span></text:p>
      <text:p text:style-name="P777"><text:span text:style-name="T777_1">ii.<text:s/>με<text:s/>τα<text:s/>στοιχεία<text:s/>του<text:s/>e-ΕΦΚΑ<text:s/>για<text:s/>την<text:s/>περίπτωση<text:s/>των<text:s/>ξεναγών,</text:span></text:p>
      <text:p text:style-name="P778"><text:span text:style-name="T778_1">iii.<text:s/>με<text:s/>τα<text:s/>στοιχεία<text:s/>των<text:s/>τηρουμένων<text:s/>μητρώων<text:s/>δικαιούχων<text:s/>της<text:s/>αποζημίωσης<text:s/>ειδικού<text:s/>σκοπού<text:s/>της<text:s/>υπ’<text:s/>αρ.<text:s/>οικ.16073/287/22.4.2020<text:s/>κοινής<text:s/>υπουργικής<text:s/>απόφασης<text:s/>(Β΄<text:s/>1547).</text:span></text:p>
      <text:p text:style-name="P779"><text:span text:style-name="T779_1">5.<text:s/>Η<text:s/>δαπάνη<text:s/>για<text:s/>την<text:s/>αποζημίωση<text:s/>ειδικού<text:s/>σκοπού<text:s/>και<text:s/>το<text:s/>σύνολο<text:s/>των<text:s/>ασφαλιστικών<text:s/>εισφορών<text:s/>των<text:s/>προσώπων<text:s/>της<text:s/>παρ.<text:s/>1<text:s/>καλύπτονται<text:s/>από<text:s/>τον<text:s/>κρατικό<text:s/>προϋπολογισμό.</text:span></text:p>
      <text:p text:style-name="P780"><text:span text:style-name="T780_1">6.<text:s/>Με<text:s/>κοινή<text:s/>απόφαση<text:s/>των<text:s/>Υπουργών<text:s/>Οικονομικών<text:s/>και<text:s/>Εργασίας<text:s/>και<text:s/>Κοινωνικών<text:s/>Υποθέσεων<text:s/>ρυθμίζονται<text:s/>οι<text:s/>όροι<text:s/>και<text:s/>οι<text:s/>προϋποθέσεις<text:s/>ένταξης<text:s/>στις<text:s/>ανωτέρω<text:s/>κατηγορίες<text:s/>δικαιούχων,<text:s/>ο<text:s/>τρόπος<text:s/>υποβολής<text:s/>της<text:s/>υπεύθυνης<text:s/>δήλωσης<text:s/>των<text:s/>δικαιούχων,<text:s/>καθώς<text:s/>και<text:s/>ο<text:s/>τρόπος<text:s/>και<text:s/>οι<text:s/>προϋποθέσεις<text:s/>καταβολής<text:s/>της<text:s/>αποζημίωσης<text:s/>ειδικού<text:s/>σκοπού<text:s/>και<text:s/>προβλέπονται<text:s/>τυχόν<text:s/>παράταση<text:s/>του<text:s/>μέτρου,<text:s/>καθώς<text:s/>και<text:s/>κάθε<text:s/>άλλη<text:s/>αναγκαία<text:s/>λεπτομέρεια<text:s/>για<text:s/>την<text:s/>εφαρμογή<text:s/>του<text:s/>παρόντος.<text:s/>Με<text:s/>απόφαση<text:s/>του<text:s/>Υπουργού<text:s/>Εργασίας<text:s/>και<text:s/>Κοινωνικών<text:s/>Υποθέσεων<text:s/>δύνανται<text:s/>να<text:s/>εξειδικεύονται<text:s/>τυχόν<text:s/>ειδικότερα<text:s/>ζητήματα<text:s/>αρμοδιότητας<text:s/>του<text:s/>Υπουργείου<text:s/>Εργασίας<text:s/>και<text:s/>Κοινωνικών<text:s/>Υποθέσεων<text:s/>για<text:s/>την<text:s/>εφαρμογή<text:s/>του<text:s/>παρόντος.</text:span></text:p>
      <text:p text:style-name="P781"><text:span text:style-name="T781_1">Άρθρο<text:s/>21</text:span></text:p>
      <text:p text:style-name="P782"><text:span text:style-name="T782_1">Καταβολή<text:s/>αποζημίωσης<text:s/>ειδικού<text:s/>σκοπού<text:s/>σε<text:s/>εργαζομένους<text:s/>που<text:s/>τίθενται<text:s/>σε<text:s/>αναστολή<text:s/>και<text:s/>εποχικούς<text:s/>εργαζομένους</text:span></text:p>
      <text:p text:style-name="P783"><text:span text:style-name="T783_1">1.<text:s/>Στο<text:s/>τέλος<text:s/>της<text:s/>περ.<text:s/>ε)<text:s/>του<text:s/>άρθρου<text:s/>όγδοου<text:s/>της<text:s/>από<text:s/>22.8.2020<text:s/>Πράξης<text:s/>Νομοθετικού<text:s/>Περιεχομένου<text:s/>(Α΄<text:s/>161),<text:s/>προστίθενται<text:s/>εδάφια<text:s/>ως<text:s/>εξής:</text:span></text:p>
      <text:p text:style-name="P784"><text:span text:style-name="T784_1">«Οι<text:s/>ανωτέρω<text:s/>εργαζόμενοι<text:s/>είναι<text:s/>δικαιούχοι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.<text:s/>Η<text:s/>αποζημίωση<text:s/>ειδικού<text:s/>σκοπού<text:s/>υπολογίζεται<text:s/>κατ’<text:s/>αναλογία<text:s/>των<text:s/>ημερών<text:s/>κατά<text:s/>τις<text:s/>οποίες<text:s/>η<text:s/>σύμβαση<text:s/>εργασίας<text:s/>των<text:s/>ανωτέρω<text:s/>εργαζομένων<text:s/>τελεί<text:s/>σε<text:s/>αναστολή<text:s/>με<text:s/>βάση<text:s/>υπολογισμού<text:s/>το<text:s/>ποσό<text:s/>που<text:s/>αντιστοιχεί<text:s/>σε<text:s/>τριάντα<text:s/>(30)<text:s/>ημερολογιακές<text:s/>ημέρες<text:s/>και<text:s/>ανέρχεται<text:s/>στο<text:s/>ποσό<text:s/>των<text:s/>πεντακοσίων<text:s/>τριάντα<text:s/>τεσσάρων<text:s/>(534,00)<text:s/>ευρώ.<text:s/>Για<text:s/>τις<text:s/>ημέρες<text:s/>που<text:s/>η<text:s/>σύμβαση<text:s/>εργασίας<text:s/>τελεί<text:s/>σε<text:s/>αναστολή,<text:s/>παρέχεται<text:s/>πλήρης<text:s/>ασφαλιστική<text:s/>κάλυψη<text:s/>επί<text:s/>του<text:s/>ονομαστικού<text:s/>μισθού<text:s/>των<text:s/>ανωτέρω<text:s/>εργαζομένων.<text:s/>Η<text:s/>δαπάνη,<text:s/>συμπεριλαμβανομένων<text:s/>και<text:s/>του<text:s/>συνόλου<text:s/>των<text:s/>ασφαλιστικών<text:s/>εισφορών,<text:s/>καλύπτεται<text:s/>από<text:s/>τον<text:s/>τακτικό<text:s/>Προϋπολογισμό.<text:s/>Η<text:s/>αποζημίωση<text:s/>της<text:s/>παρούσα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785"><text:span text:style-name="T785_1">Η<text:s/>διαδικασία<text:s/>που<text:s/>ακολουθείται<text:s/>είναι<text:s/>η<text:s/>προβλεπόμενη<text:s/>στο<text:s/>υποκεφάλαιο<text:s/>Α1<text:s/>της<text:s/>υπ’<text:s/>αρ.<text:s/>17788/346/2020<text:s/>κοινής<text:s/>υπουργικής<text:s/>απόφασης<text:s/>(Β΄<text:s/>1779).»</text:span></text:p>
      <text:p text:style-name="P786"><text:span text:style-name="T786_1">2.</text:span><text:span text:style-name="T786_2"><text:s/>Οι<text:s/>αποζημιώσεις<text:s/>ειδικού<text:s/>σκοπού,<text:s/>λόγω<text:s/>αναστολών<text:s/>των<text:s/>συμβάσεων<text:s/>εργασίας,<text:s/>των<text:s/>άρθρων<text:s/>32,<text:s/>34<text:s/>και<text:s/>37<text:s/>του<text:s/>ν.<text:s/>4690/2020<text:s/>(Α΄<text:s/>104),<text:s/>του<text:s/>άρθρου<text:s/>όγδοου<text:s/>της<text:s/>από<text:s/>22.8.2020<text:s/>Πράξης<text:s/>Νομοθετικού<text:s/>Περιεχομένου<text:s/>(Α΄<text:s/>161),<text:s/>των<text:s/>άρθρων<text:s/>123<text:s/>και<text:s/>124<text:s/>του<text:s/>ν.<text:s/>4714/2020<text:s/>(Α΄<text:s/>148),<text:s/>καθώς<text:s/>και<text:s/>των<text:s/>ασφαλιστικών<text:s/>εισφορών,<text:s/>κατόπιν<text:s/>σχετικού<text:s/>αιτήματος<text:s/>του<text:s/>Ηλεκτρονικού<text:s/>Εθνικού<text:s/>Φορέα<text:s/>Κοινωνικής<text:s/>Ασφάλισης<text:s/>(e-ΕΦΚΑ),<text:s/>καλύπτονται<text:s/>από<text:s/>τον<text:s/>τακτικό<text:s/>προϋπολογισμό<text:s/>του<text:s/>Υπουργείου<text:s/>Εργασίας<text:s/>και<text:s/>Κοινωνικών<text:s/>Υποθέσεων.</text:span></text:p>
      <text:p text:style-name="P787"><text:span text:style-name="T787_1">3.</text:span><text:span text:style-name="T787_2"><text:s/>Η<text:s/>παρ.<text:s/>3<text:s/>του<text:s/>άρθρου<text:s/>32<text:s/>του<text:s/>ν.<text:s/>4690/2020<text:s/>αντικαθίσταται<text:s/>αφότου<text:s/>ίσχυσε<text:s/>ως<text:s/>εξής:</text:span></text:p>
      <text:p text:style-name="P788"><text:span text:style-name="T788_1">«3.<text:s/>Οι<text:s/>εργαζόμενοι<text:s/>των<text:s/>επιχειρήσεων-εργοδοτών<text:s/>των<text:s/>παρ.<text:s/>1<text:s/>και<text:s/>2<text:s/>που<text:s/>δεν<text:s/>θα<text:s/>επαναλειτουργήσουν<text:s/>για<text:s/>όλη<text:s/>την<text:s/>περίοδο<text:s/>από<text:s/>1.6.2020<text:s/>έως<text:s/>30.9.2020<text:s/>ή<text:s/>μέρος<text:s/>αυτής<text:s/>είναι<text:s/>δικαιούχοι<text:s/>της<text:s/>αποζημίωσης<text:s/>ειδικού<text:s/>σκοπού<text:s/>της<text:s/>παρ.<text:s/>5.»</text:span></text:p>
      <text:p text:style-name="P789"><text:span text:style-name="T789_1">4.</text:span><text:span text:style-name="T789_2"><text:s/>Στο<text:s/>τέλος<text:s/>της<text:s/>παρ.<text:s/>5<text:s/>του<text:s/>άρθρου<text:s/>32<text:s/>του<text:s/>ν.<text:s/>4690/2020<text:s/>προστίθενται<text:s/>εδάφια<text:s/>ως<text:s/>εξής:</text:span></text:p>
      <text:p text:style-name="P790"><text:span text:style-name="T790_1">«Το<text:s/>Υπουργείο<text:s/>Εργασίας<text:s/>και<text:s/>Κοινωνικών<text:s/>Υποθέσεων<text:s/>αναλαμβάνει<text:s/>την<text:s/>πληρωμή<text:s/>του<text:s/>συνόλου<text:s/>των<text:s/>ασφαλιστικών<text:s/>εισφορών<text:s/>(ασφαλισμένου<text:s/>και<text:s/>εργοδότη)<text:s/>υπολογιζόμενου<text:s/>επί<text:s/>του<text:s/>ποσού<text:s/>των<text:s/>πεντακοσίων<text:s/>τριάντα<text:s/>τεσσάρων<text:s/>(534,00)<text:s/>ευρώ<text:s/>για<text:s/>είκοσι<text:s/>πέντε<text:s/>(25)<text:s/>ημερομίσθια<text:s/>ασφάλισης<text:s/>και<text:s/>με<text:s/>πακέτο<text:s/>κάλυψης<text:s/>το<text:s/>ίδιο<text:s/>που<text:s/>είχαν<text:s/>ασφαλιστεί<text:s/>στην<text:s/>προηγούμενη<text:s/>μισθολογική<text:s/>περίοδο.<text:s/>Για<text:s/>μικρότερη<text:s/>περίοδο<text:s/>καταβάλλεται<text:s/>αναλογία<text:s/>της<text:s/>αποζημίωσης<text:s/>ειδικού<text:s/>σκοπού<text:s/>πεντακοσίων<text:s/>τριάντα<text:s/>τεσσάρων<text:s/>(534,00)<text:s/>ευρώ<text:s/>με<text:s/>αντίστοιχη<text:s/>ασφαλιστική<text:s/>κάλυψη.</text:span></text:p>
      <text:p text:style-name="P791"><text:span text:style-name="T791_1">Παράγεται<text:s/>Αναλυτική<text:s/>Περιοδική<text:s/>Δήλωση<text:s/>(ΑΠΔ)<text:s/>με<text:s/>βάση<text:s/>τα<text:s/>Πληροφοριακά<text:s/>Συστήματα<text:s/>και<text:s/>τα<text:s/>αρχεία<text:s/>του<text:s/>Υπουργείου<text:s/>Εργασίας<text:s/>και<text:s/>Κοινωνικών<text:s/>Υποθέσεων,<text:s/>του<text:s/>e-ΕΦΚΑ,<text:s/>του<text:s/>Οργανισμού<text:s/>Απασχόλησης<text:s/>Εργατικού<text:s/>Δυναμικού<text:s/>(Ο.Α.Ε.Δ.)<text:s/>και<text:s/>των<text:s/>λοιπών<text:s/>συναρμόδιων<text:s/>φορέων.</text:span></text:p>
      <text:p text:style-name="P792"><text:span text:style-name="T792_1">Η<text:s/>ΑΠΔ<text:s/>για<text:s/>την<text:s/>περίοδο<text:s/>από<text:s/>1ης<text:s/>Ιουνίου<text:s/>2020<text:s/>έως<text:s/>20<text:s/>Σεπτεμβρίου<text:s/>2020<text:s/>υποβάλλεται<text:s/>ως<text:s/>αυτοτελής<text:s/>μέχρι<text:s/>την<text:s/>31η.12.2020,<text:s/>τελική<text:s/>ημερομηνία<text:s/>καταβολής<text:s/>και<text:s/>των<text:s/>αντίστοιχων<text:s/>ασφαλιστικών<text:s/>εισφορών,<text:s/>χωρίς<text:s/>υπολογισμό<text:s/>τόκων<text:s/>και<text:s/>άλλων<text:s/>προσαυξήσεων<text:s/>λόγω<text:s/>εκπρόθεσμης<text:s/>καταβολής.</text:span></text:p>
      <text:p text:style-name="P793"><text:span text:style-name="T793_1">Μετά<text:s/>την<text:s/>1η<text:s/>Οκτωβρίου<text:s/>2020,<text:s/>οι<text:s/>παραπάνω<text:s/>δικαιούχοι<text:s/>της<text:s/>αποζημίωσης<text:s/>ειδικού<text:s/>σκοπού<text:s/>θεωρείται<text:s/>ότι<text:s/>έχουν<text:s/>απολυθεί<text:s/>αυτοδικαίως,<text:s/>χωρίς<text:s/>οποιαδήποτε<text:s/>άλλη<text:s/>ενέργεια<text:s/>καταγγελίας<text:s/>της<text:s/>σύμβασης<text:s/>και<text:s/>το<text:s/>Υπουργείο<text:s/>Εργασίας<text:s/>και<text:s/>Κοινωνικών<text:s/>Υποθέσεων<text:s/>αποστέλλει<text:s/>σχετικό<text:s/>αρχείο<text:s/>στον<text:s/>Ο.Α.Ε.Δ.<text:s/>για<text:s/>τους<text:s/>δικαιούχους<text:s/>του<text:s/>εποχικού<text:s/>επιδόματος<text:s/>ανεργίας.»</text:span></text:p>
      <text:h text:style-name="P794" text:outline-level="6"><text:span text:style-name="T794_1">Άρθρο<text:s/>22</text:span></text:h>
      <text:h text:style-name="P795" text:outline-level="6"><text:span text:style-name="T795_1">Τρόπος<text:s/>καταβολής<text:s/>επιδόματος<text:s/>εορτών<text:s/>Χριστουγέννων<text:s/>2020</text:span></text:h>
      <text:p text:style-name="P796"><text:span text:style-name="T796_1">1.</text:span><text:span text:style-name="T796_2"><text:s/>α)<text:s/>Οι<text:s/>επιχειρήσεις-εργοδότες<text:s/>των<text:s/>οποίων<text:s/>η<text:s/>επιχειρηματική<text:s/>δραστηριότητα<text:s/>έχει<text:s/>ανασταλεί<text:s/>με<text:s/>εντολή<text:s/>δημόσιας<text:s/>αρχής,<text:s/>καθώς<text:s/>και<text:s/>οι<text:s/>επιχειρήσεις-εργοδότες<text:s/>που<text:s/>ανήκουν<text:s/>στους<text:s/>κλάδους<text:s/>που<text:s/>πλήττονται<text:s/>σημαντικά,<text:s/>λόγω<text:s/>των<text:s/>αρνητικών<text:s/>συνεπειών<text:s/>της<text:s/>πανδημίας<text:s/>του<text:s/>κορωνοϊού<text:s/>COVID-19,<text:s/>καταβάλλουν<text:s/>το<text:s/>επίδομα<text:s/>εορτών<text:s/>Χριστουγέννων<text:s/>κατά<text:s/>τον<text:s/>χρόνο<text:s/>που<text:s/>ορίζεται<text:s/>στην<text:s/>υπ’<text:s/>αρ.<text:s/>19040/7.12.1981<text:s/>κοινή<text:s/>υπουργική<text:s/>απόφαση<text:s/>(Β΄<text:s/>742).</text:span></text:p>
      <text:p text:style-name="P797"><text:span text:style-name="T797_1">β)</text:span><text:span text:style-name="T797_2"><text:tab/></text:span><text:span text:style-name="T797_3">Στην<text:s/>περίπτωση<text:s/>κατά<text:s/>την<text:s/>οποία<text:s/>η<text:s/>εργασιακή<text:s/>σύμβαση<text:s/>των<text:s/>απασχολουμένων<text:s/>στις<text:s/>ανωτέρω<text:s/>επιχειρή-<text:s/>σεις-εργοδότες<text:s/>τίθεται<text:s/>σε<text:s/>αναστολή<text:s/>και<text:s/>η<text:s/>διάρκεια<text:s/>της<text:s/>εργασιακής<text:s/>σχέσης,<text:s/>εξαιρουμένων<text:s/>των<text:s/>διαστημάτων<text:s/>αναστολής,<text:s/>δεν<text:s/>καλύπτει<text:s/>ολόκληρη<text:s/>τη<text:s/>χρονική<text:s/>περίοδο<text:s/>από<text:s/>την<text:s/>1η<text:s/>Μαΐου<text:s/>έως<text:s/>την<text:s/>31η<text:s/>Δεκεμβρίου<text:s/>του<text:s/>τρέχοντος<text:s/>έτους,<text:s/>το<text:s/>επίδομα<text:s/>εορτών<text:s/>Χριστουγέννων<text:s/>καταβάλλεται<text:s/>μειωμένο,<text:s/>λαμβάνοντας<text:s/>υπόψη<text:s/>για<text:s/>τον<text:s/>υπολογισμό<text:s/>του,<text:s/>σύμφωνα<text:s/>με<text:s/>την<text:s/>παρ.<text:s/>3α<text:s/>του<text:s/>άρθρου<text:s/>1<text:s/>της<text:s/>υπ’<text:s/>αρ.<text:s/>19040/7.12.1981<text:s/>κοινής<text:s/>υπουργικής<text:s/>απόφασης,<text:s/>τον<text:s/>χρόνο<text:s/>διάρκειας<text:s/>της<text:s/>εργασιακής<text:s/>σύμβασης<text:s/>έως<text:s/>την<text:s/>αναστολή<text:s/>της.</text:span></text:p>
      <text:p text:style-name="P798"><text:span text:style-name="T798_1">γ)</text:span><text:span text:style-name="T798_2"><text:tab/></text:span><text:span text:style-name="T798_3">Στην<text:s/>περίπτωση<text:s/>κατά<text:s/>την<text:s/>οποία<text:s/>η<text:s/>εργασιακή<text:s/>σύμβαση<text:s/>των<text:s/>απασχολουμένων<text:s/>στις<text:s/>ανωτέρω<text:s/>επιχειρήσεις-ερ-<text:s/>γοδότες<text:s/>τίθεται<text:s/>σε<text:s/>αναστολή,<text:s/>το<text:s/>ποσό<text:s/>εκ<text:s/>του<text:s/>επιδόματος<text:s/>εορτών<text:s/>Χριστουγέννων<text:s/>που<text:s/>αντιστοιχεί<text:s/>στο<text:s/>χρονικό<text:s/>διάστημα<text:s/>αναστολής<text:s/>της<text:s/>εργασιακής<text:s/>σύμβασης<text:s/>καταβάλλεται<text:s/>από<text:s/>τον<text:s/>κρατικό<text:s/>προϋπολογισμό.<text:s/>Το<text:s/>επίδομα<text:s/>εορτών<text:s/>Χριστουγέννων<text:s/>2020<text:s/>υπολογίζεται<text:s/>επί<text:s/>του<text:s/>ποσού<text:s/>της<text:s/>αποζημίωσης<text:s/>ειδικού<text:s/>σκοπού.</text:span></text:p>
      <text:p text:style-name="P799"><text:span text:style-name="T799_1">Κατά<text:s/>τα<text:s/>λοιπά,<text:s/>εφαρμόζεται<text:s/>η<text:s/>υπ’<text:s/>αρ.<text:s/>19040/7.12.1981<text:s/>κοινή<text:s/>υπουργική<text:s/>απόφαση.</text:span></text:p>
      <text:p text:style-name="P800"><text:span text:style-name="T800_1">2.</text:span><text:span text:style-name="T800_2"><text:s/>Οι<text:s/>εργαζόμενοι,<text:s/>των<text:s/>οποίων<text:s/>η<text:s/>σύμβαση<text:s/>εργασίας<text:s/>τίθεται<text:s/>σε<text:s/>αναστολή<text:s/>σύμφωνα<text:s/>με<text:s/>το<text:s/>άρθρο<text:s/>32<text:s/>του<text:s/>ν.<text:s/>4690/2020<text:s/>(Α΄<text:s/>104),<text:s/>δικαιούνται<text:s/>το<text:s/>ποσό<text:s/>εκ<text:s/>του<text:s/>επιδόματος<text:s/>εορτών<text:s/>Χριστουγέννων,<text:s/>που<text:s/>αντιστοιχεί<text:s/>στο<text:s/>χρονικό<text:s/>διάστημα<text:s/>για<text:s/>το<text:s/>οποίο<text:s/>λαμβάνουν<text:s/>την<text:s/>προβλε-<text:s/>πόμενη<text:s/>αποζημίωση<text:s/>ειδικού<text:s/>σκοπού<text:s/>και<text:s/>καταβάλλεται<text:s/>από<text:s/>τον<text:s/>κρατικό<text:s/>προϋπολογισμό.<text:s/>Το<text:s/>επίδομα<text:s/>εορτών<text:s/>Χριστουγέννων<text:s/>2020<text:s/>υπολογίζεται<text:s/>επί<text:s/>του<text:s/>ποσού<text:s/>της<text:s/>αποζημίωσης<text:s/>ειδικού<text:s/>σκοπού.<text:s/>Κατά<text:s/>τα<text:s/>λοιπά,<text:s/>εφαρμόζεται<text:s/>η<text:s/>υπ’<text:s/>αρ.<text:s/>19040/7.12.1981<text:s/>κοινή<text:s/>υπουργική<text:s/>απόφαση.</text:span></text:p>
      <text:p text:style-name="P801"><text:span text:style-name="T801_1">3.</text:span><text:span text:style-name="T801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η<text:s/>διαδικασία<text:s/>και<text:s/>ο<text:s/>τρόπος<text:s/>καταβολής<text:s/>του<text:s/>επιδόματος<text:s/>εορτών<text:s/>Χριστουγέννων<text:s/>2020,<text:s/>καθώς<text:s/>και<text:s/>κάθε<text:s/>άλλη<text:s/>αναγκαία<text:s/>λεπτομέρεια<text:s/>για<text:s/>την<text:s/>εφαρμογή<text:s/>του<text:s/>παρόντος.</text:span></text:p>
      <text:h text:style-name="P802" text:outline-level="6"><text:span text:style-name="T802_1">Άρθρο<text:s/>23</text:span></text:h>
      <text:h text:style-name="P803" text:outline-level="6"><text:span text:style-name="T803_1">Παράταση<text:s/>ισχύος<text:s/>ρυθμίσεων<text:s/>για<text:s/>την<text:s/>αντιμετώπιση<text:s/>εκτάκτων<text:s/>αναγκών</text:span></text:h>
      <text:p text:style-name="P804"><text:span text:style-name="T804_1">λόγω<text:s/>του<text:s/>κορωνοϊού<text:s/>COVID-19</text:span></text:p>
      <text:p text:style-name="P805"><text:span text:style-name="T805_1">Η<text:s/>ισχύς<text:s/>του<text:s/>άρθρου<text:s/>δέκατου<text:s/>πέμπ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παρατείνεται<text:s/>μέχρι<text:s/>την<text:s/>31η.12.2020.<text:s/>Η<text:s/>υπερω-<text:s/>ριακή<text:s/>απασχόληση<text:s/>κατ’<text:s/>εφαρμογή<text:s/>του<text:s/>προηγούμενου<text:s/>εδαφίου<text:s/>δεν<text:s/>μπορεί<text:s/>να<text:s/>υπερβαίνει<text:s/>τα<text:s/>ανώτατα<text:s/>ημερήσια<text:s/>και<text:s/>εβδομαδιαία<text:s/>όρια<text:s/>εργασίας<text:s/>που<text:s/>προβλέπονται<text:s/>από<text:s/>τις<text:s/>σχετικές<text:s/>διατάξεις.</text:span></text:p>
      <text:h text:style-name="P806" text:outline-level="6"><text:span text:style-name="T806_1">Άρθρο<text:s/>24</text:span></text:h>
      <text:h text:style-name="P807" text:outline-level="6"><text:span text:style-name="T807_1">Εκκίνηση<text:s/>και<text:s/>ολοκλήρωση<text:s/>της<text:s/>διαδικασίας<text:s/>διαμόρφωσης<text:s/>του<text:s/>κατώτατου<text:s/>μισθού<text:s/>και<text:s/>του<text:s/>κατώτατου<text:s/>ημερομισθίου</text:span></text:h>
      <text:p text:style-name="P808"><text:span text:style-name="T808_1">Η<text:s/>παρ.<text:s/>9<text:s/>του<text:s/>άρθρου<text:s/>103<text:s/>του<text:s/>ν.<text:s/>4172/2013<text:s/>(Α΄<text:s/>167)<text:s/>αντικαθίσταται<text:s/>ως<text:s/>εξής:</text:span></text:p>
      <text:p text:style-name="P809"><text:span text:style-name="T809_1">«9.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οι<text:s/>προθεσμίες<text:s/>της<text:s/>παρ.<text:s/>5<text:s/>και<text:s/>της<text:s/>περ.<text:s/>α΄<text:s/>της<text:s/>παρ.<text:s/>7<text:s/>καθορίζονται<text:s/>ως<text:s/>εξής:</text:span></text:p>
      <text:p text:style-name="P810"><text:span text:style-name="T810_1">α)<text:s/>Η<text:s/>αποστολή<text:s/>έγγραφης<text:s/>πρόσκλησης<text:s/>από<text:s/>την<text:s/>Επιτροπή<text:s/>Συντονισμού<text:s/>της<text:s/>διαβούλευσης,<text:s/>κατά<text:s/>την<text:s/>υπο-<text:s/>περ.<text:s/>αα΄<text:s/>της<text:s/>περ.<text:s/>β΄<text:s/>της<text:s/>παρ.<text:s/>5,<text:s/>λαμβάνει<text:s/>χώρα<text:s/>εντός<text:s/>του<text:s/>τελευταίου<text:s/>δεκαημέρου<text:s/>του<text:s/>μηνός<text:s/>Νοεμβρίου<text:s/>2020.</text:span></text:p>
      <text:p text:style-name="P811"><text:span text:style-name="T811_1">β)<text:s/>Η<text:s/>σύνταξη<text:s/>και<text:s/>η<text:s/>υποβολή<text:s/>της<text:s/>έκθεσης<text:s/>της<text:s/>υπο-<text:s/>περ.<text:s/>αα΄<text:s/>της<text:s/>περ.<text:s/>β΄<text:s/>της<text:s/>παρ.<text:s/>5<text:s/>λαμβάνουν<text:s/>χώρα<text:s/>το<text:s/>αργότερο<text:s/>έως<text:s/>την<text:s/>31η<text:s/>Δεκεμβρίου<text:s/>2020.</text:span></text:p>
      <text:p text:style-name="P812"><text:span text:style-name="T812_1">γ)<text:s/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΄<text:s/>της<text:s/>περ.<text:s/>β΄<text:s/>της<text:s/>παρ.<text:s/>5,<text:s/>λαμβάνει<text:s/>χώρα<text:s/>το<text:s/>αργότερο<text:s/>έως<text:s/>την<text:s/>15η<text:s/>Ιανου-<text:s/>αρίου<text:s/>2021.</text:span></text:p>
      <text:p text:style-name="P813"><text:span text:style-name="T813_1">δ)<text:s/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΄της<text:s/>παρ.<text:s/>5,<text:s/>λαμβάνει<text:s/>χώρα<text:s/>το<text:s/>αργότερο<text:s/>έως<text:s/>την<text:s/>31η<text:s/>Ιανουαρίου<text:s/>2021.</text:span></text:p>
      <text:p text:style-name="P814"><text:span text:style-name="T814_1">ε)<text:s/>Το<text:s/>Σχέδιο<text:s/>του<text:s/>Πορίσματος<text:s/>Διαβούλευσης<text:s/>ολοκληρώνεται,<text:s/>κατά<text:s/>την<text:s/>υποπερ.<text:s/>εε΄<text:s/>της<text:s/>περ.<text:s/>β΄<text:s/>της<text:s/>παρ.<text:s/>5,<text:s/>το<text:s/>αργότερο<text:s/>έως<text:s/>την<text:s/>28η<text:s/>Φεβρουαρίου<text:s/>2021.</text:span></text:p>
      <text:p text:style-name="P815"><text:span text:style-name="T815_1">στ)<text:s/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΄<text:s/>της<text:s/>παρ.<text:s/>7,<text:s/>λαμβάνει<text:s/>χώρα<text:s/>εντός<text:s/>του<text:s/>τελευταίου<text:s/>δεκαπενθημέρου<text:s/>του<text:s/>μηνός<text:s/>Μαρτίου<text:s/>2021.</text:span></text:p>
      <text:p text:style-name="P816"><text:span text:style-name="T816_1">ζ)<text:s/>Κατά<text:s/>τα<text:s/>λοιπά,<text:s/>εφαρμόζονται<text:s/>οι<text:s/>παρ.<text:s/>1<text:s/>έως<text:s/>7.»</text:span></text:p>
      <text:h text:style-name="P817" text:outline-level="6"><text:span text:style-name="T817_1">Άρθρο<text:s/>25</text:span></text:h>
      <text:h text:style-name="P818" text:outline-level="6"><text:span text:style-name="T818_1">Παράταση<text:s/>της<text:s/>θητείας<text:s/>των<text:s/>διοικητικών<text:s/>οργάνων<text:s/>των<text:s/>συνδικαλιστικών<text:s/>οργανώσεων<text:s/>εργαζομένων<text:s/>και<text:s/>εργοδοτών</text:span></text:h>
      <text:p text:style-name="P819"><text:span text:style-name="T819_1">H<text:s/>θητεία<text:s/>των<text:s/>διοικητικών<text:s/>οργάνων<text:s/>των<text:s/>συνδικαλιστικών<text:s/>οργανώσεων<text:s/>της<text:s/>παρ.<text:s/>1<text:s/>του<text:s/>άρθρου<text:s/>9<text:s/>του<text:s/>ν.<text:s/>1264/1982<text:s/>(Α΄<text:s/>79),<text:s/>καθώς<text:s/>και<text:s/>των<text:s/>εργοδοτικών<text:s/>οργανώσεων,<text:s/>η<text:s/>οποία<text:s/>έχει<text:s/>παραταθεί<text:s/>με<text:s/>το<text:s/>άρθρο<text:s/>28<text:s/>του<text:s/>ν.<text:s/>4690/2020<text:s/>(Α΄<text:s/>104)<text:s/>έως<text:s/>τις<text:s/>30.9.2020,<text:s/>παρατείνεται<text:s/>έως<text:s/>τις<text:s/>31.12.2020.</text:span></text:p>
      <text:h text:style-name="P820" text:outline-level="6"><text:span text:style-name="T820_1">Άρθρο<text:s/>26</text:span></text:h>
      <text:h text:style-name="P821" text:outline-level="6"><text:span text:style-name="T821_1">Επέκταση<text:s/>συμψηφισμού<text:s/>απαιτήσεων</text:span></text:h>
      <text:p text:style-name="P822"><text:span text:style-name="T822_1">δικαιούχων<text:s/>του<text:s/>άρθρου<text:s/>87<text:s/>του<text:s/>ν.<text:s/>4706/2020</text:span></text:p>
      <text:p text:style-name="P823"><text:span text:style-name="T823_1">Οι<text:s/>παρ.<text:s/>2<text:s/>και<text:s/>3<text:s/>του<text:s/>άρθρου<text:s/>87<text:s/>του<text:s/>ν.<text:s/>4706/2020<text:s/>(Α΄<text:s/>136)<text:s/>αντικαθίστανται<text:s/>αφότου<text:s/>ίσχυσαν<text:s/>ως<text:s/>εξής:</text:span></text:p>
      <text:p text:style-name="P824"><text:span text:style-name="T824_1">«2.<text:s/>Από<text:s/>την<text:s/>έναρξη<text:s/>ισχύος<text:s/>του<text:s/>παρόντος,<text:s/>για<text:s/>τις<text:s/>ανεξόφλητες<text:s/>απαιτήσεις<text:s/>των<text:s/>δικαιούχων<text:s/>μέχρι<text:s/>τις<text:s/>31.12.2015<text:s/>διενεργείται<text:s/>συμψηφισμός<text:s/>με<text:s/>υφιστάμενες<text:s/>και<text:s/>στη<text:s/>συνέχεια<text:s/>με<text:s/>μελλοντικές<text:s/>απαιτήσεις<text:s/>της<text:s/>φορολογικής<text:s/>διοίκησης.<text:s/>Για<text:s/>αντίστοιχες<text:s/>απαιτήσεις<text:s/>των<text:s/>Φορέων<text:s/>Κοινωνικής<text:s/>Ασφάλισης<text:s/>διενεργούνται<text:s/>παρακράτηση<text:s/>και<text:s/>απόδοση<text:s/>σε<text:s/>αυτούς<text:s/>των<text:s/>παρακρατούμενων<text:s/>ποσών.<text:s/>Εφόσον,<text:s/>για<text:s/>τη<text:s/>διεκδίκηση<text:s/>απαίτησης<text:s/>των<text:s/>δικαιούχων,<text:s/>έχει<text:s/>ασκηθεί<text:s/>ένδικο<text:s/>βοήθημα<text:s/>ή<text:s/>μέσο,<text:s/>με<text:s/>το<text:s/>οποίο<text:s/>διεκδικείται<text:s/>χρηματικό<text:s/>ποσό<text:s/>για<text:s/>τα<text:s/>έτη<text:s/>2010<text:s/>έως<text:s/>2015<text:s/>και<text:s/>το<text:s/>οποίο<text:s/>εκκρεμεί<text:s/>σε<text:s/>οιοδήποτε<text:s/>στάδιο,<text:s/>οι<text:s/>διατάξεις<text:s/>του<text:s/>προηγούμενου<text:s/>εδαφίου<text:s/>εφαρμόζονται<text:s/>υπό<text:s/>την<text:s/>προϋπόθεση<text:s/>ότι<text:s/>ο<text:s/>δικαιούχος<text:s/>που<text:s/>έχει<text:s/>ασκήσει<text:s/>το<text:s/>ένδικο<text:s/>βοήθημα<text:s/>ή<text:s/>μέσο<text:s/>παραιτείται<text:s/>από<text:s/>αυτό.<text:s/>Οι<text:s/>υποχρεώσεις<text:s/>του<text:s/>ΟΑΕΔ<text:s/>και<text:s/>του<text:s/>Ελληνικού<text:s/>Δημοσίου<text:s/>εξαντλούνται<text:s/>κατά<text:s/>τα<text:s/>οριζόμενα<text:s/>στην<text:s/>παρούσα.</text:span></text:p>
      <text:p text:style-name="P825"><text:span text:style-name="T825_1">3.<text:s/>Με<text:s/>κοινή<text:s/>απόφαση<text:s/>των<text:s/>Υπουργών<text:s/>Οικονομικών<text:s/>και<text:s/>Εργασίας<text:s/>και<text:s/>Κοινωνικών<text:s/>Υποθέσεων<text:s/>ρυθμίζονται<text:s/>οι<text:s/>προϋποθέσεις,<text:s/>οι<text:s/>όροι<text:s/>και<text:s/>τα<text:s/>απαιτούμενα<text:s/>δικαιολο-<text:s/>γητικά<text:s/>για<text:s/>την<text:s/>εφαρμογή<text:s/>του<text:s/>παρόντος,<text:s/>ο<text:s/>τρόπος<text:s/>του<text:s/>συμψηφισμού,<text:s/>της<text:s/>παρακράτησης<text:s/>και<text:s/>απόδοσης,<text:s/>το<text:s/>είδος<text:s/>των<text:s/>συμψηφιζόμενων<text:s/>και<text:s/>παρακρατούμενων<text:s/>απαιτήσεων,<text:s/>καθώς<text:s/>και<text:s/>κάθε<text:s/>άλλο<text:s/>ειδικότερο<text:s/>διαδικαστικό<text:s/>ζήτημα.»</text:span></text:p>
      <text:h text:style-name="P826" text:outline-level="6"><text:span text:style-name="T826_1">Άρθρο<text:s/>27</text:span></text:h>
      <text:h text:style-name="P827" text:outline-level="6"><text:span text:style-name="T827_1">Κατάταξη<text:s/>εκπαιδευτικών<text:s/>των</text:span></text:h>
      <text:p text:style-name="P828"><text:span text:style-name="T828_1">Επαγγελματικών<text:s/>Σχολών<text:s/>(ΕΠΑ.Σ.)<text:s/>του<text:s/>Ο.Α.Ε.Δ.</text:span></text:p>
      <text:p text:style-name="P829"><text:span text:style-name="T829_1">Οι<text:s/>εκπαιδευτικοί<text:s/>των<text:s/>Επαγγελματικών<text:s/>Σχολών<text:s/>(ΕΠΑ.Σ.)<text:s/>του<text:s/>Οργανισμού<text:s/>Απασχόλησης<text:s/>Εργατικού<text:s/>Δυναμικού<text:s/>(Ο.Α.Ε.Δ.)<text:s/>που<text:s/>εμπίπτουν<text:s/>στο<text:s/>άρθρο<text:s/>27<text:s/>του<text:s/>ν.<text:s/>2190/1994<text:s/>(Α΄<text:s/>28),<text:s/>όπως<text:s/>αυτές<text:s/>ερμηνεύτηκαν<text:s/>με<text:s/>το<text:s/>άρθρο<text:s/>6<text:s/>του<text:s/>ν.<text:s/>3552/2007<text:s/>(Α΄<text:s/>77)<text:s/>και<text:s/>προσλαμβάνονται<text:s/>κατά<text:s/>προτεραιότητα<text:s/>έναντι<text:s/>των<text:s/>άλλων<text:s/>υποψηφίων,<text:s/>ως<text:s/>ωρομίσθιοι<text:s/>ή<text:s/>αναπληρωτές<text:s/>εκπαιδευτικοί,<text:s/>δύνανται,<text:s/>εφόσον<text:s/>μέχρι<text:s/>την<text:s/>έναρξη<text:s/>ισχύος<text:s/>του<text:s/>ν.<text:s/>3552/2007<text:s/>έχουν<text:s/>αποκτήσει<text:s/>τυπικά<text:s/>προσόντα,<text:s/>τα<text:s/>οποία<text:s/>αντιστοιχούν<text:s/>σε<text:s/>εκπαιδευτική<text:s/>βαθμίδα<text:s/>ανώτερη<text:s/>εκείνης<text:s/>στην<text:s/>οποία<text:s/>υπηρετούσαν,<text:s/>να<text:s/>εντάσσονται<text:s/>με<text:s/>αίτησή<text:s/>τους<text:s/>στους<text:s/>αξιολογικούς<text:s/>πίνακες<text:s/>πρόσληψης<text:s/>εκπαιδευτικού<text:s/>προσωπικού<text:s/>της<text:s/>αντίστοιχης<text:s/>ανώτερης<text:s/>βαθμίδας<text:s/>της<text:s/>ίδιας<text:s/>ειδικότητας<text:s/>μετά<text:s/>από<text:s/>αναγνώριση<text:s/>της<text:s/>αντίστοιχης<text:s/>προϋπηρεσίας,<text:s/>η<text:s/>οποία<text:s/>προσφέρθηκε<text:s/>μετά<text:s/>από<text:s/>τη<text:s/>λήψη<text:s/>του<text:s/>πτυχίου.</text:span></text:p>
      <text:h text:style-name="P830" text:outline-level="6"><text:span text:style-name="T830_1">Άρθρο<text:s/>28</text:span></text:h>
      <text:h text:style-name="P831" text:outline-level="6"><text:span text:style-name="T831_1">Εξουσιοδοτική<text:s/>διάταξη<text:s/>για<text:s/>τη<text:s/>σύσταση<text:s/>συλλογικών<text:s/>οργάνων<text:s/>για<text:s/>την<text:s/>προστασία<text:s/>των<text:s/>ευπαθών<text:s/>ομάδων<text:s/>του<text:s/>πληθυσμού<text:s/>που<text:s/>διαβιούν<text:s/>σε<text:s/>κλειστές<text:s/>δομές</text:span></text:h>
      <text:p text:style-name="P832"><text:span text:style-name="T832_1">Με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,<text:s/>δύναται<text:s/>να<text:s/>συστήνονται<text:s/>συλλογικά<text:s/>όργανα<text:s/>με<text:s/>σκοπό<text:s/>την<text:s/>προστασία<text:s/>από<text:s/>τον<text:s/>κορωνοϊό<text:s/>COVID-19<text:s/>των<text:s/>φιλοξενουμένων<text:s/>σε<text:s/>Μονάδες<text:s/>Φροντίδας<text:s/>Ηλικιωμένων<text:s/>και<text:s/>λοιπές<text:s/>κλειστές<text:s/>δομές<text:s/>φιλοξενίας<text:s/>ευπαθών<text:s/>ομάδων<text:s/>του<text:s/>πληθυσμού.<text:s/>Με<text:s/>την<text:s/>ίδια<text:s/>απόφαση<text:s/>καθορίζονται<text:s/>οι<text:s/>αρμοδιότητες<text:s/>των<text:s/>ανωτέρω<text:s/>συλλογικών<text:s/>οργάνων,<text:s/>το<text:s/>αρμόδιο<text:s/>όργανο<text:s/>για<text:s/>την<text:s/>έκδοση<text:s/>απόφασης<text:s/>συγκρότησής<text:s/>τους,<text:s/>καθώς<text:s/>και<text:s/>κάθε<text:s/>ειδικότερο<text:s/>και<text:s/>λεπτομερειακό<text:s/>θέμα<text:s/>για<text:s/>την<text:s/>εφαρμογή<text:s/>του<text:s/>παρόντος.</text:span></text:p>
      <text:h text:style-name="P833" text:outline-level="6"><text:span text:style-name="T833_1">Άρθρο<text:s/>29</text:span></text:h>
      <text:h text:style-name="P834" text:outline-level="6"><text:span text:style-name="T834_1">Χορήγηση-παράταση</text:span></text:h>
      <text:p text:style-name="P835"><text:span text:style-name="T835_1">ασφαλιστικής<text:s/>ικανότητας<text:s/>2020-2021</text:span></text:p>
      <text:p text:style-name="P836"><text:span text:style-name="T836_1">1.</text:span><text:span text:style-name="T836_2"><text:s/>Χορηγείται<text:s/>αναδρομικά<text:s/>ασφαλιστική<text:s/>ικανότητα<text:s/>για<text:s/>παροχές<text:s/>υγειονομικής<text:s/>περίθαλψης<text:s/>σε<text:s/>είδος,<text:s/>για<text:s/>το<text:s/>χρονικό<text:s/>διάστημα<text:s/>από<text:s/>1ης.3.2020<text:s/>έως<text:s/>28.2.2021,<text:s/>χωρίς<text:s/>την<text:s/>προϋπόθεση<text:s/>συμπλήρωσης<text:s/>των<text:s/>απαιτούμενων,<text:s/>για<text:s/>το<text:s/>ανωτέρω<text:s/>χρονικό<text:s/>διάστημα,<text:s/>ημερών<text:s/>ασφάλισης<text:s/>που<text:s/>προβλέπεται<text:s/>στην<text:s/>παρ.<text:s/>8<text:s/>του<text:s/>άρθρου<text:s/>37<text:s/>του<text:s/>ν.<text:s/>4670/2020<text:s/>(Α΄<text:s/>43),<text:s/>στα<text:s/>κατωτέρω<text:s/>πρόσωπα<text:s/>και<text:s/>τα<text:s/>μέλη<text:s/>των<text:s/>οικογενειών<text:s/>τους:</text:span></text:p>
      <text:p text:style-name="P837"><text:span text:style-name="T837_1">α)</text:span><text:span text:style-name="T837_2"><text:tab/></text:span><text:span text:style-name="T837_3">Στους<text:s/>εργαζομένους<text:s/>στην<text:s/>επιχείρηση<text:s/>με<text:s/>την<text:s/>επωνυμία<text:s/>«ΕΤΑΙΡΕΙΑ<text:s/>ΤΡΟΧΑΙΟΥ<text:s/>ΥΛΙΚΟΥ<text:s/>ΕΛΛΑΔΟΣ<text:s/>Α.Ε.»,<text:s/>στα<text:s/>Ναυπηγεία<text:s/>Σκαραμαγκά,<text:s/>στη<text:s/>Ναυπηγοεπισκευαστική<text:s/>Ζώνη<text:s/>Περάματος<text:s/>και<text:s/>στα<text:s/>Ναυπηγεία<text:s/>Ελευσίνας.</text:span></text:p>
      <text:p text:style-name="P838"><text:span text:style-name="T838_1">β)</text:span><text:span text:style-name="T838_2"><text:tab/></text:span><text:span text:style-name="T838_3">Στους<text:s/>αναβάτες<text:s/>ιπποδρομιών,<text:s/>τους<text:s/>μαθητευόμε-<text:s/>νους<text:s/>αναβάτες<text:s/>και<text:s/>τους<text:s/>προπονητές<text:s/>δρομώνων<text:s/>ίππων.</text:span></text:p>
      <text:p text:style-name="P839"><text:span text:style-name="T839_1">γ)</text:span><text:span text:style-name="T839_2"><text:tab/></text:span><text:span text:style-name="T839_3">Στα<text:s/>πρόσωπα<text:s/>που<text:s/>υπάγονται<text:s/>στην<text:s/>ασφάλιση<text:s/>του<text:s/>Ηλεκτρονικού<text:s/>Εθνικού<text:s/>Φορέα<text:s/>Κοινωνικής<text:s/>Ασφάλισης<text:s/>(e-ΕΦΚΑ)<text:s/>ως<text:s/>μισθωτοί<text:s/>αποκλειστικά<text:s/>βάσει<text:s/>της<text:s/>περ.<text:s/>δ)<text:s/>της<text:s/>παρ.<text:s/>3<text:s/>του<text:s/>άρθρου<text:s/>38<text:s/>του<text:s/>ν.<text:s/>4387/2016<text:s/>(Α΄<text:s/>85).</text:span></text:p>
      <text:p text:style-name="P840"><text:span text:style-name="T840_1">δ)</text:span><text:span text:style-name="T840_2"><text:tab/></text:span><text:span text:style-name="T840_3">Στα<text:s/>πρόσωπα<text:s/>που<text:s/>έχουν<text:s/>υπαχθεί<text:s/>στο<text:s/>πεδίο<text:s/>εφαρμογής<text:s/>των<text:s/>παρ.<text:s/>1<text:s/>και<text:s/>2<text:s/>του<text:s/>άρθρου<text:s/>10<text:s/>της<text:s/>από<text:s/>26.7.2018<text:s/>Πράξης<text:s/>Νομοθετικού<text:s/>Περιεχομένου<text:s/>(Α΄<text:s/>138),<text:s/>η<text:s/>οποία<text:s/>κυρώθηκε<text:s/>με<text:s/>το<text:s/>άρθρο<text:s/>3<text:s/>του<text:s/>ν.<text:s/>4576/2018<text:s/>(Α΄<text:s/>196).</text:span></text:p>
      <text:p text:style-name="P841"><text:span text:style-name="T841_1">ε)</text:span><text:span text:style-name="T841_2"><text:tab/></text:span><text:span text:style-name="T841_3">Στα<text:s/>πρόσωπα<text:s/>που<text:s/>υπάγονται<text:s/>στο<text:s/>πεδίο<text:s/>εφαρμογής<text:s/>των<text:s/>υπουργικών<text:s/>αποφάσεων<text:s/>κατ’<text:s/>εξουσιοδότηση<text:s/>της<text:s/>παρ.<text:s/>2<text:s/>του<text:s/>άρθρου<text:s/>8<text:s/>του<text:s/>ν.<text:s/>2256/1994<text:s/>(Α΄<text:s/>196).</text:span></text:p>
      <text:p text:style-name="P842"><text:span text:style-name="T842_1">2.</text:span><text:span text:style-name="T842_2"><text:s/>Παρατείνεται<text:s/>αναδρομικά<text:s/>η<text:s/>ασφαλιστική<text:s/>ικανότητα<text:s/>για<text:s/>παροχές<text:s/>υγειονομικής<text:s/>περίθαλψης<text:s/>σε<text:s/>είδος,<text:s/>για<text:s/>το<text:s/>χρονικό<text:s/>διάστημα<text:s/>από<text:s/>1ης.3.2020<text:s/>έως<text:s/>28.2.2021,<text:s/>των<text:s/>κατωτέρω<text:s/>προσώπων<text:s/>και<text:s/>των<text:s/>μελών<text:s/>των<text:s/>οικογενειών<text:s/>τους:</text:span></text:p>
      <text:p text:style-name="P843"><text:span text:style-name="T843_1">α)</text:span><text:span text:style-name="T843_2"><text:tab/></text:span><text:span text:style-name="T843_3">Των<text:s/>ασφαλισμένων<text:s/>που<text:s/>έχουν<text:s/>κάνει<text:s/>χρήση<text:s/>των<text:s/>διατάξεων<text:s/>των<text:s/>περ.<text:s/>Α΄<text:s/>Β΄<text:s/>και<text:s/>Γ΄<text:s/>της<text:s/>υποπαρ.<text:s/>Α.3<text:s/>της<text:s/>παρ.<text:s/>Α<text:s/>του<text:s/>άρθρου<text:s/>πρώτου<text:s/>του<text:s/>ν.<text:s/>4254/2014<text:s/>(Α΄<text:s/>85)<text:s/>και<text:s/>της<text:s/>παρ.<text:s/>7<text:s/>του<text:s/>άρθρου<text:s/>30<text:s/>του<text:s/>ν.<text:s/>4320/2015<text:s/>(Α΄<text:s/>29).</text:span></text:p>
      <text:p text:style-name="P844"><text:span text:style-name="T844_1">β)</text:span><text:span text:style-name="T844_2"><text:tab/></text:span><text:span text:style-name="T844_3">Των<text:s/>ανέργων<text:s/>ηλικίας<text:s/>άνω<text:s/>των<text:s/>29<text:s/>και<text:s/>έως<text:s/>55<text:s/>ετών,<text:s/>που<text:s/>έχουν<text:s/>κάνει<text:s/>χρήση<text:s/>των<text:s/>διατάξεων<text:s/>της<text:s/>παρ.<text:s/>4<text:s/>του<text:s/>άρθρου<text:s/>5<text:s/>του<text:s/>ν.<text:s/>2768/1999<text:s/>(Α΄<text:s/>273).</text:span></text:p>
      <text:p text:style-name="P845"><text:span text:style-name="T845_1">γ)</text:span><text:span text:style-name="T845_2"><text:tab/></text:span><text:span text:style-name="T845_3">Των<text:s/>ανέργων<text:s/>ασφαλισμένων<text:s/>του<text:s/>πρώην<text:s/>Οργανισμού<text:s/>Ασφάλισης<text:s/>Ελεύθερων<text:s/>Επαγγελματιών<text:s/>(Ο.Α.Ε.Ε.)<text:s/>ηλικίας<text:s/>άνω<text:s/>των<text:s/>30<text:s/>και<text:s/>έως<text:s/>67<text:s/>ετών,<text:s/>που<text:s/>διέκοψαν<text:s/>την<text:s/>άσκηση<text:s/>του<text:s/>επαγγέλματός<text:s/>τους,<text:s/>έχουν<text:s/>κάνει<text:s/>χρήση<text:s/>των<text:s/>διατάξεων<text:s/>της<text:s/>παρ.<text:s/>8<text:s/>του<text:s/>άρθρου<text:s/>δεύτερου<text:s/>του<text:s/>ν.<text:s/>3845/2010<text:s/>(Α΄<text:s/>65),<text:s/>παραμένουν<text:s/>άνεργοι<text:s/>και<text:s/>ανασφάλιστοι<text:s/>και<text:s/>δεν<text:s/>έχουν<text:s/>οφειλές<text:s/>προερχόμενες<text:s/>από<text:s/>τον<text:s/>πρώην<text:s/>Ο.Α.Ε.Ε.<text:s/>ή<text:s/>έχουν<text:s/>ρυθμίσει<text:s/>τις<text:s/>οφειλές<text:s/>τους<text:s/>και<text:s/>τηρούνται<text:s/>οι<text:s/>όροι<text:s/>της<text:s/>ρύθμισης.</text:span></text:p>
      <text:p text:style-name="P846"><text:span text:style-name="T846_1">3.</text:span><text:span text:style-name="T846_2"><text:s/>Στους<text:s/>ασφαλισμένους<text:s/>του<text:s/>πρώην<text:s/>Οργανισμού<text:s/>Γεωργικών<text:s/>Ασφαλίσεων<text:s/>(Ο.Γ.Α.)<text:s/>και<text:s/>τα<text:s/>μέλη<text:s/>της<text:s/>οικογένειάς<text:s/>τους<text:s/>που<text:s/>έχουν<text:s/>οφειλές<text:s/>από<text:s/>ληξιπρόθεσμες<text:s/>ασφαλιστικές<text:s/>εισφορές,<text:s/>εφόσον<text:s/>εκδοθεί<text:s/>απόφαση<text:s/>από<text:s/>τις<text:s/>επιτροπές<text:s/>της<text:s/>παρ.<text:s/>6<text:s/>του<text:s/>άρθρου<text:s/>14<text:s/>του<text:s/>ν.<text:s/>2458/1997<text:s/>(Α΄<text:s/>15),<text:s/>χορηγείται<text:s/>ασφαλιστική<text:s/>ικανότητα<text:s/>για<text:s/>όσο<text:s/>χρονικό<text:s/>διάστημα<text:s/>ορίζεται<text:s/>από<text:s/>την<text:s/>απόφαση<text:s/>αυτή.</text:span></text:p>
      <text:h text:style-name="P847" text:outline-level="6"><text:span text:style-name="T847_1">Άρθρο<text:s/>30</text:span></text:h>
      <text:h text:style-name="P848" text:outline-level="6"><text:span text:style-name="T848_1">Παράταση<text:s/>ασφαλιστικής<text:s/>ικανότητας<text:s/>εμμέσων<text:s/>μελών</text:span></text:h>
      <text:p text:style-name="P849"><text:span text:style-name="T849_1">H<text:s/>παρ.<text:s/>1<text:s/>του<text:s/>εικοστού<text:s/>άρθρου<text:s/>της<text:s/>από<text:s/>14.0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τροποποιείται<text:s/>και<text:s/>το<text:s/>εικοστό<text:s/>άρθρο<text:s/>διαμορφώνεται<text:s/>ως<text:s/>εξής:</text:span></text:p>
      <text:p text:style-name="P850"><text:span text:style-name="T850_1">«Άρθρο<text:s/>εικοστό</text:span></text:p>
      <text:p text:style-name="P851"><text:span text:style-name="T851_1">Παράταση<text:s/>ασφαλιστικής<text:s/>ικανότητας<text:s/>έμμεσων<text:s/>μελών<text:s/>και<text:s/>παράταση<text:s/>προθεσμιών<text:s/>διοικητικών<text:s/>προσφυγών</text:span></text:p>
      <text:p text:style-name="P852"><text:span text:style-name="T852_1">1.<text:s/>Στα<text:s/>έμμεσα<text:s/>μέλη,<text:s/>που<text:s/>είχαν<text:s/>ασφαλιστική<text:s/>ικανότητα<text:s/>μέχρι<text:s/>την<text:s/>29η.2.2020,<text:s/>αλλά<text:s/>την<text:s/>απώλεσαν<text:s/>στη<text:s/>συνέχεια,<text:s/>και<text:s/>των<text:s/>οποίων<text:s/>οι<text:s/>άμεσα<text:s/>ασφαλισμένοι<text:s/>από<text:s/>τους<text:s/>οποίους<text:s/>τα<text:s/>πρώτα<text:s/>εξαρτώνται,<text:s/>παραμένουν<text:s/>ασφαλιστικά<text:s/>ικανοί,<text:s/>χορηγείται<text:s/>ασφαλιστική<text:s/>ικανότητα<text:s/>μέχρι<text:s/>την<text:s/>ολοκλήρωση<text:s/>της<text:s/>διασταύρωσης<text:s/>των<text:s/>στοιχείων<text:s/>τους<text:s/>με<text:s/>την<text:s/>Ανεξάρτητη<text:s/>Αρχή<text:s/>Δημοσίων<text:s/>Εσόδων,<text:s/>και<text:s/>πάντως<text:s/>όχι<text:s/>πέραν<text:s/>της<text:s/>31ης.12.2020.</text:span></text:p>
      <text:p text:style-name="P853"><text:span text:style-name="T853_1">2.<text:s/>Οι<text:s/>προθεσμίες<text:s/>για<text:s/>την<text:s/>άσκηση<text:s/>ενστάσεων,<text:s/>αιτήσεων<text:s/>θεραπείας,<text:s/>ιεραρχικών<text:s/>προσφυγών<text:s/>και<text:s/>γενικά<text:s/>διοικητικών<text:s/>προσφυγών<text:s/>που<text:s/>απευθύνονται<text:s/>σε<text:s/>τοπικές<text:s/>διοικητικές<text:s/>επιτροπές<text:s/>ή<text:s/>σε<text:s/>άλλα<text:s/>διοικητικά<text:s/>όργανα<text:s/>και<text:s/>υπηρεσίες<text:s/>του<text:s/>e-ΕΦΚΑ<text:s/>αναστέλλονται<text:s/>μέχρι<text:s/>τις<text:s/>30.4.2020.»</text:span></text:p>
      <text:h text:style-name="P854" text:outline-level="6"><text:span text:style-name="T854_1">Άρθρο<text:s/>31</text:span></text:h>
      <text:h text:style-name="P855" text:outline-level="6"><text:span text:style-name="T855_1">Παράταση<text:s/>ασφαλιστικής<text:s/>ικανότητας<text:s/>μη<text:s/>μισθωτών</text:span></text:h>
      <text:p text:style-name="P856"><text:span text:style-name="T856_1">Το<text:s/>τρίτο<text:s/>εδάφιο<text:s/>της<text:s/>παρ.<text:s/>8<text:s/>του<text:s/>άρθρου<text:s/>41<text:s/>του<text:s/>ν.<text:s/>4387/2016<text:s/>(Α΄<text:s/>85)<text:s/>τροποποιείται<text:s/>και<text:s/>η<text:s/>παρ.<text:s/>8<text:s/>του<text:s/>άρθρου<text:s/>41<text:s/>του<text:s/>ν.<text:s/>4387/2016<text:s/>διαμορφώνεται<text:s/>ως<text:s/>εξής:</text:span></text:p>
      <text:p text:style-name="P857"><text:span text:style-name="T857_1">«8<text:s/>.<text:s/>Για<text:s/>τη<text:s/>χορήγηση<text:s/>ασφαλιστικής<text:s/>ικανότητας<text:s/>και<text:s/>παροχών<text:s/>υγειονομικής<text:s/>περίθαλψης<text:s/>σε<text:s/>είδος<text:s/>από<text:s/>1.1.2020<text:s/>και<text:s/>εφεξής<text:s/>απαιτούνται<text:s/>για<text:s/>μεν<text:s/>τους<text:s/>μισθωτούς<text:s/>η<text:s/>πραγματοποίηση<text:s/>τουλάχιστον<text:s/>πενήντα<text:s/>(50)<text:s/>ημερών<text:s/>εργασίας<text:s/>κατά<text:s/>το<text:s/>προηγούμενο<text:s/>ημερολογιακό<text:s/>έτος,<text:s/>ή<text:s/>κατά<text:s/>το<text:s/>τελευταίο<text:s/>δωδεκάμηνο<text:s/>πριν<text:s/>από<text:s/>την<text:s/>ημερομηνία<text:s/>προσέλευσης<text:s/>ή<text:s/>επέλευσης<text:s/>του<text:s/>ασφαλιστικού<text:s/>κινδύνου,<text:s/>για<text:s/>τους<text:s/>δε<text:s/>μη<text:s/>μισθωτούς<text:s/>η<text:s/>συμπλήρωση<text:s/>δύο<text:s/>(2)<text:s/>τουλάχιστον<text:s/>μηνών<text:s/>ασφάλισης<text:s/>κατά<text:s/>το<text:s/>προηγούμενο<text:s/>ημερολογιακό<text:s/>έτος,<text:s/>ή<text:s/>κατά<text:s/>το<text:s/>τελευταίο<text:s/>δωδεκάμηνο<text:s/>πριν<text:s/>από<text:s/>την<text:s/>ημερομηνία<text:s/>προσέλευσης<text:s/>ή<text:s/>επέλευσης<text:s/>του<text:s/>ασφαλιστικού<text:s/>κινδύνου<text:s/>και<text:s/>εφόσον<text:s/>έχουν<text:s/>καταβληθεί<text:s/>οι<text:s/>απαιτούμενες<text:s/>ασφαλιστικές<text:s/>εισφορές<text:s/>σύμφωνα<text:s/>με<text:s/>τις<text:s/>ισχύουσες<text:s/>διατάξεις.<text:s/>Κατά<text:s/>τα<text:s/>λοιπά<text:s/>ισχύουν<text:s/>οι<text:s/>διατάξεις<text:s/>του<text:s/>άρθρου<text:s/>23<text:s/>του<text:s/>ν.<text:s/>4529/2018<text:s/>(Α΄<text:s/>56).<text:s/>Κατ’<text:s/>εξαίρεση<text:s/>κάθε<text:s/>αντίθετης<text:s/>διάταξης<text:s/>και<text:s/>των<text:s/>οριζομένων<text:s/>στο<text:s/>άρθρο<text:s/>αυτό,<text:s/>ειδικά<text:s/>για<text:s/>το<text:s/>έτος<text:s/>2020,<text:s/>η<text:s/>ασφαλιστική<text:s/>ικανότητα<text:s/>των<text:s/>μη<text:s/>μισθωτών,<text:s/>που<text:s/>είναι<text:s/>ασφαλιστικά<text:s/>ικανοί<text:s/>την<text:s/>28η<text:s/>Φεβρουαρίου<text:s/>2020,<text:s/>παρατείνεται<text:s/>μέχρι<text:s/>την<text:s/>ολοκλήρωση<text:s/>της<text:s/>εκκαθάρισης<text:s/>των<text:s/>ασφαλιστικών<text:s/>εισφορών<text:s/>έτους<text:s/>2019<text:s/>και<text:s/>σε<text:s/>κάθε<text:s/>περίπτωση,<text:s/>όχι<text:s/>πέραν<text:s/>της<text:s/>31ης.12.2020.</text:span></text:p>
      <text:p text:style-name="P858"><text:span text:style-name="T858_1">Η<text:s/>ως<text:s/>άνω<text:s/>παράταση<text:s/>ισχύει<text:s/>αναδρομικά<text:s/>από<text:s/>1.7.2020.»</text:span></text:p>
      <text:h text:style-name="P859" text:outline-level="6"><text:span text:style-name="T859_1">Άρθρο<text:s/>32</text:span></text:h>
      <text:h text:style-name="P860" text:outline-level="6"><text:span text:style-name="T860_1">Καταληκτική<text:s/>ημερομηνία<text:s/>υπαγωγής<text:s/>στη<text:s/>ρύθμιση<text:s/>του<text:s/>ν.<text:s/>4611/2019</text:span></text:h>
      <text:p text:style-name="P861"><text:span text:style-name="T861_1">Η<text:s/>παρ.<text:s/>2<text:s/>του<text:s/>άρθρου<text:s/>13<text:s/>του<text:s/>ν.<text:s/>4611/2019<text:s/>(Α΄<text:s/>73)<text:s/>αντικαθίσταται<text:s/>ως<text:s/>εξής:</text:span></text:p>
      <text:p text:style-name="P862"><text:span text:style-name="T862_1">«2.<text:s/>Ειδικότερα<text:s/>για<text:s/>τους<text:s/>οφειλέτες<text:s/>των<text:s/>άρθρων<text:s/>2<text:s/>και<text:s/>3,<text:s/>όπου<text:s/>η<text:s/>διαδικασία<text:s/>υπαγωγής<text:s/>στη<text:s/>ρύθμιση<text:s/>περιλαμβάνει<text:s/>δύο<text:s/>στάδια,<text:s/>σύμφωνα<text:s/>με<text:s/>την<text:s/>παρ.<text:s/>3<text:s/>του<text:s/>άρθρου<text:s/>11,<text:s/>η<text:s/>ως<text:s/>άνω<text:s/>καταληκτική<text:s/>ημερομηνία<text:s/>αφορά<text:s/>στην<text:s/>υποβολή<text:s/>του<text:s/>αιτήματος<text:s/>για<text:s/>τον<text:s/>προσδιορισμό<text:s/>της<text:s/>οφειλής<text:s/>στην<text:s/>ηλεκτρονική<text:s/>πλατφόρμα<text:s/>του<text:s/>e-ΕΦΚΑ<text:s/>(1ο<text:s/>στάδιο).<text:s/>Ως<text:s/>υποβολή<text:s/>αιτήματος<text:s/>για<text:s/>τον<text:s/>προσδιορισμό<text:s/>της<text:s/>οφειλής<text:s/>θεωρείται<text:s/>και<text:s/>η<text:s/>είσοδος<text:s/>στην<text:s/>ηλεκτρονική<text:s/>πλατφόρμα<text:s/>του<text:s/>e-ΕΦΚΑ<text:s/>στις<text:s/>περιπτώσεις<text:s/>οφειλετών<text:s/>που<text:s/>απαιτείται<text:s/>επιβεβαίωση<text:s/>των<text:s/>ασφαλιστικών<text:s/>τους<text:s/>στοιχείων<text:s/>ή<text:s/>οι<text:s/>οφειλές<text:s/>τους<text:s/>είναι<text:s/>υπό<text:s/>επεξεργασία<text:s/>και<text:s/>χωρίς<text:s/>να<text:s/>απαιτείται<text:s/>η<text:s/>τελική<text:s/>επιλογή<text:s/>του<text:s/>επανυπολογισμού<text:s/>ή<text:s/>μη<text:s/>των<text:s/>οφειλών.<text:s/>Στις<text:s/>περιπτώσεις<text:s/>αυτές<text:s/>η<text:s/>υπαγωγή<text:s/>στη<text:s/>ρύθμιση<text:s/>μπορεί<text:s/>να<text:s/>γίνει<text:s/>και<text:s/>μετά<text:s/>το<text:s/>πέρας<text:s/>της<text:s/>καταληκτικής<text:s/>ημερομηνίας,<text:s/>όταν<text:s/>διαβιβαστούν<text:s/>οι<text:s/>οφειλές<text:s/>στο<text:s/>Κέντρο<text:s/>Είσπραξης<text:s/>Ασφαλιστικών<text:s/>Οφειλών<text:s/>(ΚΕΑΟ)<text:s/>και<text:s/>εφόσον<text:s/>υποβληθεί<text:s/>η<text:s/>αίτηση<text:s/>(2ο<text:s/>στάδιο)<text:s/>για<text:s/>την<text:s/>υπαγωγή<text:s/>στη<text:s/>ρύθμιση<text:s/>μέσω<text:s/>της<text:s/>ηλεκτρονικής<text:s/>πλατφόρμας<text:s/>του<text:s/>ΚΕΑΟ,<text:s/>η<text:s/>οποία<text:s/>σε<text:s/>καμία<text:s/>περίπτωση<text:s/>δεν<text:s/>μπορεί<text:s/>να<text:s/>υποβληθεί<text:s/>μετά<text:s/>τις<text:s/>31.12.2020.»</text:span></text:p>
      <text:h text:style-name="P863" text:outline-level="6"><text:span text:style-name="T863_1">Άρθρο<text:s/>33</text:span></text:h>
      <text:h text:style-name="P864" text:outline-level="6"><text:span text:style-name="T864_1">Παράταση<text:s/>συμβάσεων<text:s/>Ιδιωτικού<text:s/>Δικαίου</text:span></text:h>
      <text:p text:style-name="P865"><text:span text:style-name="T865_1">Ορισμένου<text:s/>Χρόνου<text:s/>προσωπικού<text:s/>καθαριότητας</text:span></text:p>
      <text:p text:style-name="P866"><text:span text:style-name="T866_1">1.</text:span><text:span text:style-name="T866_2"><text:s/>Συμβάσεις<text:s/>Ιδιωτικού<text:s/>Δικαίου<text:s/>Ορισμένου<text:s/>Χρόνου<text:s/>προσωπικού,<text:s/>που<text:s/>απασχολείται<text:s/>την<text:s/>1η.9.2020,<text:s/>για<text:s/>τις<text:s/>ανάγκες<text:s/>καθαριότητας<text:s/>των<text:s/>κτιρίων<text:s/>της<text:s/>Κεντρικής<text:s/>Υπηρεσίας<text:s/>του<text:s/>Υπουργείου<text:s/>Εργασίας<text:s/>και<text:s/>Κοινωνικών<text:s/>Υποθέσεων,<text:s/>παρατείνονται<text:s/>για<text:s/>λόγους<text:s/>δημόσιας<text:s/>υγείας<text:s/>έως<text:s/>τη<text:s/>σύναψη<text:s/>των<text:s/>συμβάσεων<text:s/>μετά<text:s/>την<text:s/>ολοκλήρωση<text:s/>των<text:s/>εν<text:s/>εξελίξει<text:s/>διαδικασιών<text:s/>πρόσληψης<text:s/>και<text:s/>σε<text:s/>κάθε<text:s/>περίπτωση<text:s/>όχι<text:s/>πέραν<text:s/>της<text:s/>30ής<text:s/>Νοεμβρίου<text:s/>2020<text:s/>για<text:s/>την<text:s/>κάλυψη<text:s/>των<text:s/>ανωτέρω<text:s/>αναγκών.</text:span></text:p>
      <text:p text:style-name="P867"><text:span text:style-name="T867_1">2.</text:span><text:span text:style-name="T867_2"><text:s/>Η<text:s/>παράταση<text:s/>των<text:s/>συμβάσεων<text:s/>σύμφωνα<text:s/>με<text:s/>την<text:s/>παρ.<text:s/>1<text:s/>διέπεται<text:s/>από<text:s/>το<text:s/>άρθρο<text:s/>8<text:s/>του<text:s/>ν.<text:s/>4506/2017<text:s/>(Α΄<text:s/>191)<text:s/>και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/text:span></text:p>
      <text:p text:style-name="P868"><text:span text:style-name="T868_1">3.</text:span><text:span text:style-name="T868_2"><text:s/>Το<text:s/>χρονικό<text:s/>διάστημα<text:s/>παράτασης<text:s/>των<text:s/>συμβάσεων<text:s/>της<text:s/>παρ.<text:s/>1<text:s/>δεν<text:s/>προσμετράται<text:s/>στο<text:s/>ανώτατο<text:s/>χρονικό<text:s/>διάστημα<text:s/>των<text:s/>είκοσι<text:s/>τεσσάρων<text:s/>(24)<text:s/>μηνών<text:s/>και<text:s/>γίνεται<text:s/>κατά<text:s/>παρέκκλιση<text:s/>των<text:s/>άρθρων<text:s/>5,<text:s/>6<text:s/>και<text:s/>7<text:s/>του<text:s/>π.δ.<text:s/>164/2004<text:s/>(Α΄<text:s/>134).</text:span></text:p>
      <text:h text:style-name="P869" text:outline-level="6"><text:span text:style-name="T869_1">Άρθρο<text:s/>34</text:span></text:h>
      <text:h text:style-name="P870" text:outline-level="6"><text:span text:style-name="T870_1">Παράταση<text:s/>συμβάσεων<text:s/>εργασίας</text:span></text:h>
      <text:p text:style-name="P871"><text:span text:style-name="T871_1">έκτακτου<text:s/>προσωπικού<text:s/>σε<text:s/>προνοιακούς<text:s/>φορείς</text:span></text:p>
      <text:p text:style-name="P872"><text:span text:style-name="T872_1">1.</text:span><text:span text:style-name="T872_2"><text:s/>Οι<text:s/>συμβάσεις<text:s/>εργασίας<text:s/>Ιδιωτικού<text:s/>Δικαίου<text:s/>Ορισμένου<text:s/>Χρόνου<text:s/>που<text:s/>συνήφθησαν<text:s/>κατ’<text:s/>εφαρμογή<text:s/>του<text:s/>άρθρου<text:s/>εικοστού<text:s/>πρώ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και<text:s/>της<text:s/>κατ’<text:s/>εξουσιοδότησή<text:s/>του<text:s/>εκδοθείσας<text:s/>υπ’<text:s/>αρ.<text:s/>12549/4426/16.3.2020<text:s/>υπουργικής<text:s/>απόφασης<text:s/>(Β΄<text:s/>868),<text:s/>όπως<text:s/>ισχύει,<text:s/>για<text:s/>την<text:s/>αντιμετώπιση<text:s/>έκτακτων<text:s/>αναγκών<text:s/>από<text:s/>την<text:s/>εμφάνιση<text:s/>και<text:s/>διασπορά<text:s/>του<text:s/>κορωνοϊού<text:s/>COVID-19<text:s/>στις<text:s/>προνοιακές<text:s/>δομές<text:s/>της<text:s/>παρ.<text:s/>1<text:s/>του<text:s/>ανωτέρω<text:s/>άρθρου<text:s/>εικοστού<text:s/>πρώτου,<text:s/>δύναται<text:s/>να<text:s/>παραταθούν<text:s/>έως<text:s/>και<text:s/>την<text:s/>31η.3.2021.<text:s/>Η<text:s/>παράταση<text:s/>των<text:s/>συμβάσεων<text:s/>σύμφωνα<text:s/>με<text:s/>το<text:s/>προηγούμενο<text:s/>εδάφιο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΄<text:s/>134).</text:span></text:p>
      <text:p text:style-name="P873"><text:span text:style-name="T873_1">2.</text:span><text:span text:style-name="T873_2"><text:s/>Η<text:s/>ισχύς<text:s/>των<text:s/>συμβάσεων<text:s/>Ιδιωτικού<text:s/>Δικαίου<text:s/>Ορισμένου<text:s/>Χρόνου<text:s/>που<text:s/>δύνανται<text:s/>να<text:s/>συναφθούν<text:s/>κατ’<text:s/>εφαρμογή<text:s/>του<text:s/>άρθρου<text:s/>εικοστού<text:s/>πρώτου<text:s/>της<text:s/>από<text:s/>14.3.2020<text:s/>Πράξης<text:s/>Νομοθετικού<text:s/>Περιεχομένου<text:s/>και<text:s/>της<text:s/>υπουργικής<text:s/>απόφασης<text:s/>της<text:s/>παρ.<text:s/>1,<text:s/>με<text:s/>βάση<text:s/>τον<text:s/>ανώτατο<text:s/>αριθμό<text:s/>προσληπτέ-<text:s/>ων,<text:s/>όπως<text:s/>αυτός<text:s/>καθορίζεται<text:s/>στην<text:s/>παρ.<text:s/>2<text:s/>του<text:s/>άρθρου<text:s/>1<text:s/>της<text:s/>απόφασης<text:s/>αυτής,<text:s/>δεν<text:s/>δύναται<text:s/>να<text:s/>εκτείνεται<text:s/>πέραν<text:s/>της<text:s/>31ης.3.2021.</text:span></text:p>
      <text:h text:style-name="P874" text:outline-level="1"><text:span text:style-name="T874_1">ΜΕΡΟΣ<text:s/>Γ΄<text:s/></text:span></text:h>
      <text:h text:style-name="P875" text:outline-level="1"><text:span text:style-name="T875_1">ΔΙΑΤΑΞΕΙΣ<text:s/>ΑΡΜΟΔΙΟΤΗΤΑΣ</text:span></text:h>
      <text:p text:style-name="P876"><text:span text:style-name="T876_1">ΥΠΟΥΡΓΕΙΟΥ<text:s/>ΠΑΙΔΕΙΑΣ<text:s/>ΚΑΙ<text:s/>ΘΡΗΣΚΕΥΜΑΤΩΝ</text:span></text:p>
      <text:h text:style-name="P877" text:outline-level="6"><text:span text:style-name="T877_1">Άρθρο<text:s/>35</text:span></text:h>
      <text:h text:style-name="P878" text:outline-level="6"><text:span text:style-name="T878_1">Προσλήψεις<text:s/>προσωρινών<text:s/>αναπληρωτών<text:s/>εκπαιδευτικών<text:s/>και<text:s/>μελών<text:s/>Ειδικού<text:s/>Εκπαιδευτικού<text:s/>Προσωπικού<text:s/>και<text:s/>Ειδικού<text:s/>Βοηθητικού<text:s/>Προσωπικού<text:s/>κατά<text:s/>το<text:s/>διδακτικό<text:s/>έτος<text:s/>2020-2021</text:span></text:h>
      <text:p text:style-name="P879"><text:span text:style-name="T879_1">1.</text:span><text:span text:style-name="T879_2"><text:s/>Κατά<text:s/>παρέκκλιση<text:s/>κάθε<text:s/>άλλης<text:s/>γενικής<text:s/>ή<text:s/>ειδικής<text:s/>διάταξης<text:s/>και<text:s/>μόνο<text:s/>για<text:s/>το<text:s/>διδακτικό<text:s/>έτος<text:s/>2020-2021<text:s/>δύναται<text:s/>να<text:s/>προσλαμβάνονται,<text:s/>με<text:s/>απόφαση<text:s/>του<text:s/>αρμόδιου<text:s/>οργάνου<text:s/>του<text:s/>Υπουργείου<text:s/>Παιδείας<text:s/>και<text:s/>Θρησκευμάτων,<text:s/>προσωρινοί<text:s/>αναπληρωτές<text:s/>πλήρους<text:s/>ή<text:s/>μειωμένου<text:s/>ωραρίου<text:s/>με<text:s/>συμβάσεις<text:s/>εργασίας<text:s/>ιδιωτικού<text:s/>δικαίου<text:s/>τρίμηνης<text:s/>κατ’<text:s/>ελάχιστον<text:s/>διάρκειας<text:s/>για<text:s/>τις<text:s/>περιπτώσεις<text:s/>που<text:s/>α)<text:s/>μόνιμοι<text:s/>εκπαιδευτικοί<text:s/>ή<text:s/>προσωρινοί<text:s/>αναπληρωτές<text:s/>εκπαιδευτικοί<text:s/>ή<text:s/>μέλη<text:s/>Ειδικού<text:s/>Εκπαιδευτικού<text:s/>Προσωπικού<text:s/>(Ε.Ε.Π.)<text:s/>ή<text:s/>Ειδικού<text:s/>Βοηθητικού<text:s/>Προσωπικού<text:s/>(Ε.Β.Π.)<text:s/>της<text:s/>δημόσιας<text:s/>εκπαίδευσης<text:s/>αδυνατούν,<text:s/>για<text:s/>λόγο<text:s/>συναφή<text:s/>με<text:s/>τη<text:s/>μετάδοση<text:s/>και<text:s/>διασπορά<text:s/>του<text:s/>νέου<text:s/>κορωνοϊού<text:s/>COVID-19,<text:s/>να<text:s/>παρέχουν<text:s/>διδακτικό<text:s/>ή<text:s/>υποστηρικτικό<text:s/>έργο,<text:s/>κατά<text:s/>περίπτωση,<text:s/>διά<text:s/>ζώσης,<text:s/>β)<text:s/>λαμβάνονται<text:s/>ειδικά<text:s/>μέτρα<text:s/>ως<text:s/>προς<text:s/>τη<text:s/>λειτουργία<text:s/>των<text:s/>σχολικών<text:s/>μονάδων<text:s/>για<text:s/>την<text:s/>πρόληψη<text:s/>της<text:s/>διασποράς<text:s/>του<text:s/>κορωνοϊού<text:s/>COVID-19,<text:s/>όπως<text:s/>κατάτμηση<text:s/>των<text:s/>τμημάτων<text:s/>διδασκαλίας,<text:s/>για<text:s/>την<text:s/>υλοποίηση<text:s/>των<text:s/>οποίων<text:s/>απαιτείται<text:s/>η<text:s/>πρόσληψη<text:s/>προσωρινών<text:s/>αναπληρωτών<text:s/>και<text:s/>γ)<text:s/>μαθητές<text:s/>της<text:s/>δημόσιας<text:s/>πρωτοβάθμιας<text:s/>και<text:s/>δευτεροβάθμιας<text:s/>εκπαίδευσης<text:s/>αδυνατούν,<text:s/>για<text:s/>λόγο<text:s/>συναφή<text:s/>με<text:s/>τη<text:s/>μετάδοση<text:s/>και<text:s/>διασπορά<text:s/>του<text:s/>κορωνοϊού<text:s/>COVID-19,<text:s/>να<text:s/>παρακολουθήσουν<text:s/>την<text:s/>εκπαιδευτική<text:s/>διαδικασία<text:s/>διά<text:s/>ζώσης.<text:s/>Οι<text:s/>προσλήψεις<text:s/>των<text:s/>περ.<text:s/>α)<text:s/>και<text:s/>β)<text:s/>αφορούν<text:s/>προσωρινούς<text:s/>αναπληρωτές<text:s/>εκπαιδευτικούς<text:s/>και<text:s/>μέλη<text:s/>Ε.Ε.Π.<text:s/>και<text:s/>Ε.Β.Π..<text:s/>Οι<text:s/>προσλήψεις<text:s/>της<text:s/>περ.<text:s/>γ)<text:s/>αφορούν<text:s/>προσωρινούς<text:s/>αναπληρωτές<text:s/>εκπαιδευτικούς<text:s/>και<text:s/>μέλη<text:s/>Ε.Ε.Π.<text:s/>και<text:s/>διενεργούνται,<text:s/>εφόσον<text:s/>τα<text:s/>πρόσωπα<text:s/>που<text:s/>αδυνατούν<text:s/>να<text:s/>παρέχουν<text:s/>διδακτική<text:s/>υπηρεσία<text:s/>διά<text:s/>ζώσης,<text:s/>σύμφωνα<text:s/>με<text:s/>την<text:s/>περ.<text:s/>α),<text:s/>δεν<text:s/>επαρκούν<text:s/>για<text:s/>την<text:s/>παροχή<text:s/>τηλεκπαίδευσης.<text:s/>Οι<text:s/>συμβάσεις<text:s/>του<text:s/>πρώτου<text:s/>εδαφίου<text:s/>δύνανται<text:s/>να<text:s/>ανανεώνονται<text:s/>για<text:s/>ισόχρονη<text:s/>διάρκεια,<text:s/>με<text:s/>συμφωνία<text:s/>του<text:s/>προσωρινού<text:s/>αναπληρωτή<text:s/>ή<text:s/>μέλους<text:s/>Ε.Ε.Π.<text:s/>ή<text:s/>Ε.Β.Π.,<text:s/>αν<text:s/>κατά<text:s/>τη<text:s/>λήξη<text:s/>τους<text:s/>εξακολουθεί<text:s/>να<text:s/>υφίσταται<text:s/>η<text:s/>ανάγκη<text:s/>κάλυψης<text:s/>του<text:s/>κενού,<text:s/>για<text:s/>το<text:s/>οποίο<text:s/>διενεργήθηκε<text:s/>η<text:s/>πρόσληψη,<text:s/>η<text:s/>ανάγκη<text:s/>συνέχισης<text:s/>του<text:s/>ειδικού<text:s/>μέτρου<text:s/>ως<text:s/>προς<text:s/>τη<text:s/>λειτουργία<text:s/>των<text:s/>σχολικών<text:s/>μονάδων<text:s/>ή<text:s/>η<text:s/>ανάγκη<text:s/>παροχής<text:s/>τηλεκπαίδευσης.</text:span></text:p>
      <text:p text:style-name="P880"><text:span text:style-name="T880_1">2.</text:span><text:span text:style-name="T880_2"><text:s/>Για<text:s/>τη<text:s/>διενέργεια<text:s/>των<text:s/>προσλήψεων<text:s/>των<text:s/>περ.<text:s/>α)<text:s/>και<text:s/>β)<text:s/>της<text:s/>παρ.<text:s/>1<text:s/>καλούνται,<text:s/>με<text:s/>ειδική<text:s/>πρόσκληση<text:s/>του<text:s/>Υπουργού<text:s/>Παιδείας<text:s/>και<text:s/>Θρησκευμάτων,<text:s/>οι<text:s/>εκπαιδευτικοί<text:s/>και<text:s/>τα<text:s/>μέλη<text:s/>Ε.Ε.Π.<text:s/>και<text:s/>Ε.Β.Π.,<text:s/>που<text:s/>έχουν<text:s/>ενταχθεί<text:s/>στους<text:s/>τελικούς<text:s/>αξιολογικούς<text:s/>πίνακες<text:s/>της<text:s/>παρ.<text:s/>3<text:s/>του<text:s/>άρθρου<text:s/>61<text:s/>του<text:s/>ν.<text:s/>4589/2019<text:s/>(Α΄<text:s/>13)<text:s/>να<text:s/>υποβάλουν<text:s/>δήλωση<text:s/>προτίμησης<text:s/>για<text:s/>πρόσληψη<text:s/>ως<text:s/>προσωρινοί<text:s/>αναπληρωτές<text:s/>πλήρους<text:s/>ή<text:s/>μειωμένου<text:s/>ωραρίου<text:s/>με<text:s/>συμβάσεις<text:s/>εργασίας<text:s/>ιδιωτικού<text:s/>δικαίου<text:s/>τρίμηνης<text:s/>κατ’<text:s/>ελάχιστον<text:s/>διάρκειας<text:s/>σε<text:s/>συγκεκριμένες<text:s/>περιοχές<text:s/>πρόσληψης,<text:s/>μέσα<text:s/>σε<text:s/>αποκλειστική<text:s/>προθεσμία<text:s/>που<text:s/>ορίζεται<text:s/>στην<text:s/>ίδια<text:s/>απόφαση.<text:s/>Οι<text:s/>υποψήφιοι<text:s/>μπορούν<text:s/>να<text:s/>υποβάλουν<text:s/>αίτηση<text:s/>-<text:s/>δήλωση<text:s/>προτίμησης<text:s/>για<text:s/>πρόσληψη<text:s/>στην<text:s/>ειδική<text:s/>πρόσκληση<text:s/>της<text:s/>παρούσας,<text:s/>ανεξάρτητα<text:s/>από<text:s/>το<text:s/>εάν<text:s/>έχουν<text:s/>υποβάλει<text:s/>δήλωση<text:s/>προτίμησης<text:s/>για<text:s/>πρόσληψη,<text:s/>σύμφωνα<text:s/>με<text:s/>το<text:s/>πρώτο<text:s/>εδάφιο<text:s/>της<text:s/>παρ.<text:s/>2<text:s/>του<text:s/>άρθρου<text:s/>63<text:s/>του<text:s/>ν.<text:s/>4589/2019<text:s/>ή<text:s/>από<text:s/>το<text:s/>εάν<text:s/>οι<text:s/>περιοχές,<text:s/>που<text:s/>δηλώνονται,<text:s/>συμπίπτουν<text:s/>με<text:s/>τις<text:s/>περιοχές,<text:s/>για<text:s/>τις<text:s/>οποίες<text:s/>έχουν<text:s/>υποβάλει<text:s/>δήλωση<text:s/>προτίμησης<text:s/>στην<text:s/>πρόσκληση<text:s/>του<text:s/>ίδιου<text:s/>εδαφίου.<text:s/>Η<text:s/>παρ.<text:s/>6<text:s/>του<text:s/>άρθρου<text:s/>63<text:s/>του<text:s/>ν.<text:s/>4589/2019<text:s/>εφαρμόζεται<text:s/>και<text:s/>στις<text:s/>περιπτώσεις<text:s/>της<text:s/>παρούσας.<text:s/>Η<text:s/>δήλωση<text:s/>προτίμησης<text:s/>της<text:s/>παρούσας<text:s/>διαρκεί<text:s/>έως<text:s/>τη<text:s/>λήξη<text:s/>του<text:s/>διδακτικού<text:s/>έτους<text:s/>2020-2021.<text:s/>Κατά<text:s/>την<text:s/>υποβολή<text:s/>της<text:s/>αίτησης<text:s/>–<text:s/>δήλωσης<text:s/>προτίμησης<text:s/>οι<text:s/>υποψήφιοι<text:s/>δηλώνουν<text:s/>ότι<text:s/>δεν<text:s/>ανήκουν<text:s/>στις<text:s/>ομάδες<text:s/>αυξημένου<text:s/>κινδύνου<text:s/>για<text:s/>σοβαρή<text:s/>λοίμωξη<text:s/>COVID-19,<text:s/>όπως<text:s/>εκάστοτε<text:s/>ορίζονται<text:s/>για<text:s/>το<text:s/>προσωπικό<text:s/>του<text:s/>δημόσιου<text:s/>τομέα.<text:s/>Κατά<text:s/>την<text:s/>κατάρτιση<text:s/>της<text:s/>σύμβασης<text:s/>εργασίας,<text:s/>καθώς<text:s/>και<text:s/>κατά<text:s/>την<text:s/>ανανέωσή<text:s/>της,<text:s/>το<text:s/>Ελληνικό<text:s/>Δημόσιο<text:s/>εκπροσωπείται<text:s/>από<text:s/>τον<text:s/>Διευθυντή<text:s/>Εκπαίδευσης,<text:s/>στην<text:s/>αρμοδιότητα<text:s/>του<text:s/>οποίου<text:s/>ανήκουν<text:s/>το<text:s/>κενό<text:s/>που<text:s/>καλύπτεται<text:s/>σύμφωνα<text:s/>με<text:s/>την<text:s/>περ.<text:s/>α)<text:s/>της<text:s/>παρ.<text:s/>1<text:s/>ή<text:s/>οι<text:s/>σχολικές<text:s/>μονάδες,<text:s/>στις<text:s/>οποίες<text:s/>εφαρμόζεται<text:s/>το<text:s/>ειδικό<text:s/>μέτρο<text:s/>της<text:s/>περ.<text:s/>β)<text:s/>της<text:s/>ίδιας<text:s/>παραγράφου.</text:span></text:p>
      <text:p text:style-name="P881"><text:span text:style-name="T881_1">3.</text:span><text:span text:style-name="T881_2"><text:s/>Για<text:s/>τη<text:s/>διενέργεια<text:s/>των<text:s/>προσλήψεων<text:s/>της<text:s/>περ.<text:s/>γ)<text:s/>της<text:s/>παρ.<text:s/>1<text:s/>καλούνται,<text:s/>με<text:s/>ειδική<text:s/>πρόσκληση<text:s/>του<text:s/>Υπουργού<text:s/>Παιδείας<text:s/>και<text:s/>Θρησκευμάτων<text:s/>οι<text:s/>εκπαιδευτικοί<text:s/>και<text:s/>τα<text:s/>μέλη<text:s/>Ε.Ε.Π.<text:s/>που<text:s/>έχουν<text:s/>ενταχθεί<text:s/>στους<text:s/>τελικούς<text:s/>αξιολογικούς<text:s/>πίνακες<text:s/>της<text:s/>παρ.<text:s/>3<text:s/>του<text:s/>άρθρου<text:s/>61<text:s/>του<text:s/>ν.<text:s/>4589/2019<text:s/>να<text:s/>υποβάλουν<text:s/>δήλωση<text:s/>προτίμησης<text:s/>για<text:s/>πρόσληψη<text:s/>ως<text:s/>προσωρινοί<text:s/>αναπληρωτές<text:s/>πλήρους<text:s/>ή<text:s/>μειωμένου<text:s/>ωραρίου<text:s/>με<text:s/>συμβάσεις<text:s/>εργασίας<text:s/>ιδιωτικού<text:s/>δικαίου<text:s/>τρίμηνης<text:s/>κατ’<text:s/>ελάχιστον<text:s/>διάρκειας<text:s/>μέσα<text:s/>σε<text:s/>αποκλειστική<text:s/>προθεσμία<text:s/>που<text:s/>ορίζεται<text:s/>στην<text:s/>ίδια<text:s/>απόφαση.<text:s/>Οι<text:s/>υποψήφιοι<text:s/>μπορούν<text:s/>να<text:s/>υποβάλουν<text:s/>αίτηση<text:s/>-<text:s/>δήλωση<text:s/>προτίμησης<text:s/>για<text:s/>πρόσληψη<text:s/>στην<text:s/>ειδική<text:s/>πρόσκληση<text:s/>της<text:s/>παρούσας,<text:s/>ανεξάρτητα<text:s/>από<text:s/>το<text:s/>εάν<text:s/>έχουν<text:s/>υποβάλει<text:s/>δήλωση<text:s/>προτίμησης<text:s/>για<text:s/>πρόσληψη,<text:s/>σύμφωνα<text:s/>με<text:s/>το<text:s/>πρώτο<text:s/>εδάφιο<text:s/>της<text:s/>παρ.<text:s/>2<text:s/>του<text:s/>άρθρου<text:s/>63<text:s/>του<text:s/>ν.<text:s/>4589/2019.<text:s/>Στις<text:s/>περιπτώσεις<text:s/>της<text:s/>παρούσας<text:s/>εφαρμόζονται<text:s/>το<text:s/>τρίτο<text:s/>και<text:s/>το<text:s/>τέταρτο<text:s/>εδάφιο<text:s/>της<text:s/>παρ.<text:s/>2.<text:s/>Κατά<text:s/>την<text:s/>υποβολή<text:s/>της<text:s/>αίτησης<text:s/>-<text:s/>δήλωσης<text:s/>προτίμησης<text:s/>για<text:s/>πρόσληψη<text:s/>οι<text:s/>εκπαιδευτικοί<text:s/>δηλώνουν<text:s/>την<text:s/>περιοχή<text:s/>πρόσληψης<text:s/>που<text:s/>αντιστοιχεί<text:s/>στον<text:s/>τόπο<text:s/>των<text:s/>συμφερόντων<text:s/>τους.<text:s/>Κατά<text:s/>την<text:s/>κατάρτιση<text:s/>της<text:s/>σύμβασης<text:s/>εργασίας,<text:s/>καθώς<text:s/>και<text:s/>κατά<text:s/>την<text:s/>ανανέωσή<text:s/>της<text:s/>το<text:s/>Ελληνικό<text:s/>Δημόσιο<text:s/>εκπροσωπείται<text:s/>από<text:s/>τον<text:s/>Διευθυντή<text:s/>Εκπαίδευσης,<text:s/>στην<text:s/>αρμοδιότητα<text:s/>του<text:s/>οποίου<text:s/>υπάγεται<text:s/>η<text:s/>περιοχή<text:s/>πρόσληψης<text:s/>του<text:s/>προηγούμενου<text:s/>εδαφίου.<text:s/>Κάθε<text:s/>θέμα<text:s/>σχετικό<text:s/>με<text:s/>τους<text:s/>όρους<text:s/>παροχής<text:s/>τηλεεκπαίδευσης,<text:s/>όπως<text:s/>το<text:s/>ωράριο<text:s/>διδασκαλίας,<text:s/>ο<text:s/>ανώτατος<text:s/>αριθμός<text:s/>μαθητών<text:s/>ανά<text:s/>διαδικτυακό<text:s/>τμήμα<text:s/>και<text:s/>η<text:s/>τοποθεσία<text:s/>από<text:s/>την<text:s/>οποία<text:s/>θα<text:s/>παρέχεται,<text:s/>καθορίζονται<text:s/>με<text:s/>απόφαση<text:s/>του<text:s/>Υπουργού<text:s/>Παιδείας<text:s/>και<text:s/>Θρησκευμάτων.</text:span></text:p>
      <text:p text:style-name="P882"><text:span text:style-name="T882_1">4.</text:span><text:span text:style-name="T882_2"><text:s/>Στην<text:s/>πραγματική<text:s/>εκπαιδευτική<text:s/>υπηρεσία<text:s/>που<text:s/>παρέχεται,<text:s/>σύμφωνα<text:s/>με<text:s/>τις<text:s/>περ.<text:s/>α)<text:s/>και<text:s/>β)<text:s/>της<text:s/>παρ.<text:s/>1,<text:s/>αποδίδεται<text:s/>η<text:s/>μοριοδότηση<text:s/>που<text:s/>προβλέπεται<text:s/>στις<text:s/>υποπερ.<text:s/>αα)<text:s/>και<text:s/>ββ)<text:s/>της<text:s/>περ.<text:s/>β)<text:s/>του<text:s/>άρθρου<text:s/>57<text:s/>του<text:s/>ν.<text:s/>4589/2019<text:s/>προσαυξημένη<text:s/>κατά<text:s/>το<text:s/>μισό<text:s/>εκάστης<text:s/>περίπτωσης.<text:s/>Οι<text:s/>μονάδες<text:s/>πραγματικής<text:s/>εκπαιδευτικής<text:s/>προϋπηρεσίας<text:s/>που<text:s/>αντιστοιχούν<text:s/>στις<text:s/>συμβάσεις<text:s/>εργασίας<text:s/>ορισμένου<text:s/>χρόνου,<text:s/>οι<text:s/>οποίες<text:s/>συνάπτονται,<text:s/>σύμφωνα<text:s/>με<text:s/>τις<text:s/>περ.<text:s/>α)<text:s/>και<text:s/>β)<text:s/>της<text:s/>παρ.<text:s/>1,<text:s/>δεν<text:s/>μπορεί<text:s/>να<text:s/>υπερβαίνουν<text:s/>τις<text:s/>δέκα<text:s/>(10)<text:s/>για<text:s/>την<text:s/>εκπαιδευτική<text:s/>υπηρεσία<text:s/>που<text:s/>μοριοδοτείται,<text:s/>σύμφωνα<text:s/>με<text:s/>την<text:s/>υποπερ.<text:s/>αα)<text:s/>της<text:s/>περ.<text:s/>β)<text:s/>του<text:s/>άρθρου<text:s/>57<text:s/>του<text:s/>ν.<text:s/>4589/2019<text:s/>και<text:s/>τις<text:s/>είκοσι<text:s/>(20)<text:s/>για<text:s/>την<text:s/>εκπαιδευτική<text:s/>υπηρεσία<text:s/>που<text:s/>μοριοδοτείται<text:s/>σύμφωνα<text:s/>με<text:s/>την<text:s/>υποπερ.<text:s/>ββ)<text:s/>της<text:s/>ίδιας<text:s/>περίπτωσης.</text:span></text:p>
      <text:p text:style-name="P883"><text:span text:style-name="T883_1">5.</text:span><text:span text:style-name="T883_2"><text:s/>Οι<text:s/>Διευθύνσεις<text:s/>Εκπαίδευσης<text:s/>προσδιορίζουν,<text:s/>όταν<text:s/>τους<text:s/>ζητείται<text:s/>από<text:s/>τις<text:s/>αρμόδιες<text:s/>υπηρεσίες<text:s/>του<text:s/>Υπουργείου<text:s/>Παιδείας<text:s/>και<text:s/>Θρησκευμάτων,<text:s/>τα<text:s/>κενά<text:s/>που<text:s/>προκύπτουν<text:s/>για<text:s/>λόγο<text:s/>συναφή<text:s/>με<text:s/>τη<text:s/>μετάδοση<text:s/>και<text:s/>διασπορά<text:s/>του<text:s/>κορωνοϊού<text:s/>COVID-19<text:s/>στις<text:s/>σχολικές<text:s/>μονάδες<text:s/>αρμο-<text:s/>διότητάς<text:s/>τους<text:s/>ανά<text:s/>κλάδο,<text:s/>ειδικότητα,<text:s/>εκπαιδευτική<text:s/>δομή<text:s/>και<text:s/>βαθμίδα<text:s/>εκπαίδευσης,<text:s/>καθώς<text:s/>και<text:s/>τις<text:s/>συναφείς<text:s/>ανάγκες<text:s/>σε<text:s/>προσωρινούς<text:s/>αναπληρωτές<text:s/>πλήρους<text:s/>και<text:s/>μειωμένου<text:s/>ωραρίου,<text:s/>σύμφωνα<text:s/>με<text:s/>τη<text:s/>διαδικασία<text:s/>που<text:s/>ακολουθείται<text:s/>για<text:s/>τον<text:s/>προσδιορισμό<text:s/>των<text:s/>λειτουργικών<text:s/>κενών.<text:s/>Οι<text:s/>ανωτέρω<text:s/>ανάγκες<text:s/>προσδιορίζονται<text:s/>και<text:s/>καταχωρίζονται<text:s/>στο<text:s/>Ολοκληρωμένο<text:s/>Πληροφοριακό<text:s/>Σύστημα<text:s/>Διαχείρισης<text:s/>Προσωπικού<text:s/>Πρωτοβάθμιας<text:s/>και<text:s/>Δευτεροβάθμιας<text:s/>Εκπαίδευσης<text:s/>(Ο.Π.ΣΥ.Δ.),<text:s/>αφού<text:s/>ληφθούν<text:s/>υπόψη<text:s/>τα<text:s/>τμήματα<text:s/>που<text:s/>λειτουργούν,<text:s/>ο<text:s/>αριθμός<text:s/>των<text:s/>μαθητών<text:s/>κατά<text:s/>τάξη,<text:s/>τμήμα,<text:s/>ομάδα<text:s/>προσανατολισμού,<text:s/>τομέα,<text:s/>ειδικότητα<text:s/>ή<text:s/>άλλη<text:s/>ενότητα,<text:s/>το<text:s/>ωρολόγιο<text:s/>πρόγραμμα,<text:s/>η<text:s/>τυχόν<text:s/>δεύτερη<text:s/>ειδικότητα<text:s/>των<text:s/>εκπαιδευτικών,<text:s/>η<text:s/>δυνατότητα<text:s/>διδασκαλίας<text:s/>μαθημάτων<text:s/>με<text:s/>δεύτερη<text:s/>ανάθεση,<text:s/>οι<text:s/>θέσεις<text:s/>εκπαιδευτικών,<text:s/>το<text:s/>υποχρεωτικό<text:s/>ωράριο<text:s/>των<text:s/>εκπαιδευτικών<text:s/>που<text:s/>τις<text:s/>κατέχουν<text:s/>και<text:s/>η<text:s/>εξάντληση<text:s/>των<text:s/>ωρών<text:s/>του<text:s/>υποχρεωτικού<text:s/>διδακτικού<text:s/>ωραρίου<text:s/>των<text:s/>εκπαιδευτικών<text:s/>στις<text:s/>σχολικές<text:s/>μονάδες<text:s/>που<text:s/>υπηρετούν<text:s/>ή<text:s/>σε<text:s/>σχολικές<text:s/>μονάδες<text:s/>της<text:s/>οικείας<text:s/>Διεύθυνσης<text:s/>Εκπαίδευσης.<text:s/>Οι<text:s/>ανάγκες<text:s/>σε<text:s/>μέλη<text:s/>Ε.Ε.Π.<text:s/>και<text:s/>Ε.Β.Π.<text:s/>προσδιορίζονται<text:s/>από<text:s/>τον<text:s/>αριθμό<text:s/>των<text:s/>μαθητών,<text:s/>καθώς<text:s/>και<text:s/>τις<text:s/>ιδιαίτερες<text:s/>ανάγκες<text:s/>τους.<text:s/>Οι<text:s/>Περιφερειακές<text:s/>Διευθύνσεις<text:s/>Πρωτοβάθμιας<text:s/>και<text:s/>Δευτεροβάθμιας<text:s/>Εκπαίδευσης<text:s/>αξιολογούν<text:s/>τις<text:s/>ανάγκες<text:s/>των<text:s/>Διευθύνσεων<text:s/>Εκπαίδευσης<text:s/>αρμοδιότητάς<text:s/>τους<text:s/>που<text:s/>έχουν<text:s/>καταχωριστεί<text:s/>στο<text:s/>Ο.Π.ΣΥ.Δ.<text:s/>και,<text:s/>αφού<text:s/>αξιοποι-<text:s/>ήσουν<text:s/>το<text:s/>σύνολο<text:s/>των<text:s/>μέσων<text:s/>ελέγχου<text:s/>που<text:s/>διαθέτουν,<text:s/>τις<text:s/>οριστικοποιούν,<text:s/>προβαίνοντας<text:s/>στις<text:s/>ενδεδειγμένες<text:s/>τροποποιήσεις,<text:s/>όπου<text:s/>κρίνεται<text:s/>σκόπιμο.<text:s/>Ο<text:s/>αριθμός<text:s/>των<text:s/>προς<text:s/>πλήρωση<text:s/>κενών<text:s/>ανά<text:s/>κλάδο,<text:s/>ειδικότητα,<text:s/>εκπαιδευτική<text:s/>δομή<text:s/>και<text:s/>βαθμίδα<text:s/>εκπαίδευσης<text:s/>εγκρίνεται<text:s/>με<text:s/>πράξη<text:s/>του<text:s/>Υπουργού<text:s/>Παιδείας<text:s/>και<text:s/>Θρησκευμάτων<text:s/>με<text:s/>βάση<text:s/>τα<text:s/>κενά<text:s/>που<text:s/>προκύπτουν<text:s/>για<text:s/>λόγο<text:s/>συναφή<text:s/>με<text:s/>τη<text:s/>μετάδοση<text:s/>και<text:s/>διασπορά<text:s/>του<text:s/>κορωνοϊού<text:s/>COVID-19,<text:s/>τα<text:s/>οποία<text:s/>έχουν<text:s/>καταχωριστεί<text:s/>στο<text:s/>Ο.Π.ΣΥ.Δ.,<text:s/>καθώς<text:s/>και<text:s/>την<text:s/>έγκριση<text:s/>πίστωσης<text:s/>που<text:s/>παρέχεται<text:s/>από<text:s/>το<text:s/>αρμόδιο<text:s/>όργανο.</text:span></text:p>
      <text:p text:style-name="P884"><text:span text:style-name="T884_1">6.</text:span><text:span text:style-name="T884_2"><text:s/>Οι<text:s/>Διευθύνσεις<text:s/>Εκπαίδευσης<text:s/>προσδιορίζουν,<text:s/>όταν<text:s/>τους<text:s/>ζητείται<text:s/>από<text:s/>τις<text:s/>αρμόδιες<text:s/>Υπηρεσίες<text:s/>της<text:s/>Γενικής<text:s/>Διεύθυνσης<text:s/>Σπουδών<text:s/>Πρωτοβάθμιας<text:s/>και<text:s/>Δευτεροβάθμιας<text:s/>Εκπαίδευσης<text:s/>του<text:s/>Υπουργείου<text:s/>Παιδείας<text:s/>και<text:s/>Θρησκευμάτων,<text:s/>τον<text:s/>αριθμό<text:s/>των<text:s/>μαθητών<text:s/>ανά<text:s/>βαθμίδα<text:s/>εκπαίδευσης<text:s/>των<text:s/>σχολικών<text:s/>μονάδων<text:s/>αρμοδιότητάς<text:s/>τους,<text:s/>οι<text:s/>οποίοι<text:s/>εμπίπτουν<text:s/>στην<text:s/>περ.<text:s/>γ)<text:s/>της<text:s/>παρ.<text:s/>1.<text:s/>Οι<text:s/>αρμόδιες<text:s/>υπηρεσίες<text:s/>της<text:s/>ανωτέρω<text:s/>Γενικής<text:s/>Διεύθυνσης<text:s/>προσδιορίζουν<text:s/>τον<text:s/>αριθμό<text:s/>των<text:s/>μαθητών,<text:s/>για<text:s/>την<text:s/>παροχή<text:s/>τηλεεκπαίδευσης<text:s/>στους<text:s/>οποίους<text:s/>δικαιολογείται<text:s/>πρόσληψη<text:s/>προσωρινού<text:s/>αναπληρωτή,<text:s/>σύμφωνα<text:s/>με<text:s/>το<text:s/>τρίτο<text:s/>εδάφιο<text:s/>της<text:s/>παρ.<text:s/>1<text:s/>και<text:s/>τους<text:s/>ομαδοποιούν.<text:s/>Ο<text:s/>αριθμός<text:s/>των<text:s/>προς<text:s/>πρόσληψη<text:s/>αναπληρωτών<text:s/>ανά<text:s/>κλάδο,<text:s/>ειδικότητα<text:s/>και<text:s/>βαθμίδα<text:s/>εκπαίδευσης<text:s/>εγκρίνεται<text:s/>με<text:s/>σχετική<text:s/>πράξη<text:s/>του<text:s/>Υπουργού<text:s/>Παιδείας<text:s/>και<text:s/>Θρησκευμάτων<text:s/>με<text:s/>βάση<text:s/>τον<text:s/>αριθμό<text:s/>των<text:s/>μαθητών<text:s/>του<text:s/>προηγούμενου<text:s/>εδαφίου<text:s/>και<text:s/>την<text:s/>παρεχόμενη<text:s/>από<text:s/>το<text:s/>αρμόδιο<text:s/>όργανο<text:s/>έγκριση<text:s/>πίστωσης.<text:s/>Κάθε<text:s/>θέμα<text:s/>σχετικό<text:s/>με<text:s/>την<text:s/>εφαρμογή<text:s/>της<text:s/>παρούσας<text:s/>καθορίζεται<text:s/>με<text:s/>απόφαση<text:s/>του<text:s/>Υπουργού<text:s/>Παιδείας<text:s/>και<text:s/>Θρησκευμάτων.</text:span></text:p>
      <text:p text:style-name="P885"><text:span text:style-name="T885_1">7.</text:span><text:span text:style-name="T885_2"><text:s/>Στις<text:s/>προσλήψεις<text:s/>της<text:s/>παρ.<text:s/>1<text:s/>εφαρμόζονται<text:s/>οι<text:s/>παρ.<text:s/>3<text:s/>και<text:s/>8<text:s/>του<text:s/>άρθρου<text:s/>63<text:s/>του<text:s/>ν.<text:s/>4589/2019.</text:span></text:p>
      <text:p text:style-name="P886"><text:span text:style-name="T886_1">8.</text:span><text:span text:style-name="T886_2"><text:s/>Εκπαιδευτικοί<text:s/>και<text:s/>μέλη<text:s/>Ε.Ε.Π.<text:s/>και<text:s/>Ε.Β.Π.,<text:s/>οι<text:s/>οποίοι<text:s/>προσλαμβάνονται<text:s/>ως<text:s/>προσωρινοί<text:s/>αναπληρωτές<text:s/>σύμφωνα<text:s/>με<text:s/>την<text:s/>παρ.<text:s/>1<text:s/>και<text:s/>για<text:s/>οποιονδήποτε<text:s/>λόγο<text:s/>δεν<text:s/>αναλαμβάνουν<text:s/>υπηρεσία<text:s/>εντός<text:s/>πέντε<text:s/>(5)<text:s/>ημερών<text:s/>από<text:s/>την<text:s/>ημερομηνία<text:s/>που<text:s/>ορίζεται<text:s/>στην<text:s/>ανακοίνωση<text:s/>της<text:s/>πρόσληψης<text:s/>ή<text:s/>αναλαμβάνουν<text:s/>υπηρεσία<text:s/>και<text:s/>στη<text:s/>συνέχεια<text:s/>παραιτούνται,<text:s/>αποκλείονται<text:s/>από<text:s/>τις<text:s/>μεταγενέστερες<text:s/>προσλήψεις<text:s/>που<text:s/>διενεργούνται<text:s/>σύμφωνα<text:s/>με<text:s/>την<text:s/>ίδια<text:s/>παράγραφο.</text:span></text:p>
      <text:p text:style-name="P887"><text:span text:style-name="T887_1">9.</text:span><text:span text:style-name="T887_2"><text:s/>Υποψήφιος<text:s/>εκπαιδευτικός<text:s/>ή<text:s/>μέλος<text:s/>Ε.Ε.Π.<text:s/>ή<text:s/>Ε.Β.Π.<text:s/>που<text:s/>προσλαμβάνεται<text:s/>ως<text:s/>προσωρινός<text:s/>αναπληρωτής,<text:s/>σύμφωνα<text:s/>με<text:s/>την<text:s/>παρ.<text:s/>1,<text:s/>παραμένει<text:s/>εγγεγραμμένος<text:s/>στους<text:s/>οικείους<text:s/>τελικούς<text:s/>αξιολογικούς<text:s/>πίνακες<text:s/>και<text:s/>δύναται<text:s/>να<text:s/>διοριστεί<text:s/>καθ’<text:s/>όλη<text:s/>τη<text:s/>διάρκεια<text:s/>του<text:s/>σχολικού<text:s/>έτους<text:s/>2020-2021.<text:s/>Εάν<text:s/>κληθεί<text:s/>να<text:s/>διορισθεί<text:s/>σε<text:s/>κενή<text:s/>οργανική<text:s/>θέση<text:s/>κατά<text:s/>τη<text:s/>διάρκεια<text:s/>της<text:s/>οικείας<text:s/>σύμβασης<text:s/>εργασίας<text:s/>ορισμένου<text:s/>χρόνου,<text:s/>υποχρεούται<text:s/>να<text:s/>παραμείνει<text:s/>στη<text:s/>θέση<text:s/>στην<text:s/>οποία<text:s/>είναι<text:s/>τοποθετημένος<text:s/>ως<text:s/>προσωρινός<text:s/>αναπληρωτής<text:s/>έως<text:s/>τη<text:s/>λήξη<text:s/>της.<text:s/>Υποψήφιος<text:s/>εκπαιδευτικός<text:s/>ή<text:s/>μέλος<text:s/>Ε.Ε.Π.<text:s/>ή<text:s/>Ε.Β.Π.,<text:s/>που<text:s/>προσλαμβάνεται<text:s/>ως<text:s/>προσωρινός<text:s/>αναπληρωτής,<text:s/>σύμφωνα<text:s/>με<text:s/>την<text:s/>παρ.<text:s/>1,<text:s/>δεν<text:s/>είναι<text:s/>διαθέσιμος<text:s/>για<text:s/>πρόσληψη,<text:s/>σύμφωνα<text:s/>με<text:s/>τις<text:s/>κατά<text:s/>περίπτωση<text:s/>ισχύουσες<text:s/>διατάξεις,<text:s/>κατά<text:s/>τη<text:s/>διάρκεια<text:s/>ισχύος<text:s/>της<text:s/>οικείας<text:s/>σύμβασης<text:s/>εργασίας<text:s/>ορισμένου<text:s/>χρόνου.</text:span></text:p>
      <text:p text:style-name="P888"><text:span text:style-name="T888_1">10.</text:span><text:span text:style-name="T888_2"><text:s/>Ο<text:s/>αναπληρωτής<text:s/>εκπαιδευτικός<text:s/>ή<text:s/>το<text:s/>μέλος<text:s/>Ε.Ε.Π.<text:s/>ή<text:s/>Ε.Β.Π.<text:s/>που<text:s/>προσλαμβάνεται<text:s/>σύμφωνα<text:s/>με<text:s/>τις<text:s/>περ.<text:s/>α)<text:s/>και<text:s/>β)<text:s/>της<text:s/>παρ.<text:s/>1,<text:s/>διατίθεται,<text:s/>με<text:s/>απόφαση<text:s/>του<text:s/>οικείου<text:s/>Διευθυντή<text:s/>Εκπαίδευσης,<text:s/>σε<text:s/>κενή<text:s/>θέση<text:s/>της<text:s/>οικείας<text:s/>Διεύθυνσης<text:s/>Εκπαίδευσης,<text:s/>εφόσον<text:s/>κατά<text:s/>τη<text:s/>διάρκεια<text:s/>της<text:s/>σύμβασης<text:s/>εργασίας<text:s/>του<text:s/>ο<text:s/>εκπαιδευτικός,<text:s/>τον<text:s/>οποίο<text:s/>αναπληρώνει,<text:s/>επιστρέψει<text:s/>στη<text:s/>θέση,<text:s/>στην<text:s/>οποία<text:s/>έχει<text:s/>τοποθετηθεί<text:s/>ή<text:s/>πά-<text:s/>ψει<text:s/>να<text:s/>ισχύει<text:s/>το<text:s/>ειδικό<text:s/>μέτρο<text:s/>ως<text:s/>προς<text:s/>τη<text:s/>λειτουργία<text:s/>των<text:s/>σχολικών<text:s/>μονάδων.</text:span></text:p>
      <text:p text:style-name="P889"><text:span text:style-name="T889_1">11.</text:span><text:span text:style-name="T889_2"><text:s/>Στις<text:s/>περιπτώσεις<text:s/>του<text:s/>παρόντος<text:s/>εφαρμόζονται,<text:s/>κατά<text:s/>περίπτωση,<text:s/>οι<text:s/>διατάξεις<text:s/>της<text:s/>υπ’<text:s/>αρ.<text:s/>104627/<text:s/>ΓΔ5/10.8.2020<text:s/>απόφασης<text:s/>της<text:s/>Υπουργού<text:s/>Παιδείας<text:s/>και<text:s/>Θρησκευμάτων<text:s/>(Β΄<text:s/>3344),<text:s/>οι<text:s/>οποίες<text:s/>προσιδιάζουν<text:s/>στις<text:s/>προσλήψεις<text:s/>της<text:s/>παρ.<text:s/>1.<text:s/>Στις<text:s/>διατάξεις<text:s/>του<text:s/>προηγούμενου<text:s/>εδαφίου<text:s/>δεν<text:s/>συμπεριλαμβάνεται<text:s/>η<text:s/>παρ.<text:s/>3<text:s/>του<text:s/>άρθρου<text:s/>6<text:s/>της<text:s/>ανωτέρω<text:s/>απόφασης.</text:span></text:p>
      <text:p text:style-name="P890"><text:span text:style-name="T890_1">12.</text:span><text:span text:style-name="T890_2"><text:s/>Κάθε<text:s/>θέμα<text:s/>σχετικό<text:s/>με<text:s/>την<text:s/>εφαρμογή<text:s/>του<text:s/>παρόντος,<text:s/>όπως<text:s/>το<text:s/>ωράριο<text:s/>διδασκαλίας<text:s/>των<text:s/>εκπαιδευτικών<text:s/>που<text:s/>προσλαμβάνονται,<text:s/>σύμφωνα<text:s/>με<text:s/>την<text:s/>περ.<text:s/>β)<text:s/>της<text:s/>παρ.<text:s/>1,<text:s/>καθορίζεται<text:s/>με<text:s/>απόφαση<text:s/>του<text:s/>Υπουργού<text:s/>Παιδείας<text:s/>και<text:s/>Θρησκευμάτων.</text:span></text:p>
      <text:h text:style-name="P891" text:outline-level="6"><text:span text:style-name="T891_1">Άρθρο<text:s/>36<text:s/></text:span></text:h>
      <text:h text:style-name="P892" text:outline-level="6"><text:span text:style-name="T892_1">Χρηματοδότηση<text:s/>από<text:s/>το<text:s/>συγχρηματοδοτούμενο<text:s/>σκέλος<text:s/>του<text:s/>Προγράμματος<text:s/>Δημοσίων<text:s/>Επενδύσεων<text:s/>του<text:s/>Υπουργείου<text:s/>Παιδείας<text:s/>και<text:s/>Θρησκευμάτων<text:s/>της<text:s/>πληρωμής<text:s/>προσωρινών<text:s/>αναπληρωτών<text:s/>κατά<text:s/>το<text:s/>διδακτικό<text:s/>έτος<text:s/>2020-2021</text:span></text:h>
      <text:p text:style-name="P893"><text:span text:style-name="T893_1">Επιτρέπεται<text:s/>η<text:s/>χρήση<text:s/>πόρων<text:s/>από<text:s/>το<text:s/>συγχρηματοδο-<text:s/>τούμενο<text:s/>σκέλος<text:s/>του<text:s/>Προγράμματος<text:s/>Δημοσίων<text:s/>Επενδύσεων<text:s/>του<text:s/>Υπουργείου<text:s/>Παιδείας<text:s/>και<text:s/>Θρησκευμάτων<text:s/>για<text:s/>την<text:s/>πληρωμή<text:s/>προσωρινών<text:s/>αναπληρωτών<text:s/>εκπαιδευτικών<text:s/>της<text:s/>πρωτοβάθμιας<text:s/>και<text:s/>δευτεροβάθμιας<text:s/>εκπαίδευσης<text:s/>και<text:s/>μελών<text:s/>Ε.Ε.Π.<text:s/>και<text:s/>Ε.Β.Π.,<text:s/>που<text:s/>θα<text:s/>προσληφθούν<text:s/>στο<text:s/>πλαίσιο<text:s/>της<text:s/>δράσης<text:s/>για<text:s/>την<text:s/>αντιμετώπιση<text:s/>των<text:s/>αρνητικών<text:s/>συνεπειών<text:s/>από<text:s/>την<text:s/>εμφάνιση<text:s/>και<text:s/>διασπορά<text:s/>του<text:s/>COVID-19<text:s/>με<text:s/>τίτλο<text:s/>«Πληρωμή<text:s/>προσωρινών<text:s/>αναπληρωτών<text:s/>εκπαιδευτικών,<text:s/>καθώς<text:s/>και<text:s/>Ειδικού<text:s/>Εκπαιδευτικού<text:s/>και<text:s/>Βοηθητικού<text:s/>Προσωπικού<text:s/>(Ε.Ε.Π.-Ε.Β.Π.)<text:s/>του<text:s/>Υπουργείου<text:s/>Παιδείας<text:s/>και<text:s/>Θρησκευμάτων<text:s/>για<text:s/>την<text:s/>κάλυψη<text:s/>έκτακτων<text:s/>αναγκών<text:s/>λόγω<text:s/>της<text:s/>εμφάνισης<text:s/>και<text:s/>διάδοσης<text:s/>του<text:s/>κορωνοϊού<text:s/>(COVID-19)»<text:s/>συνολικού<text:s/>προϋπολογισμού<text:s/>έως<text:s/>διακοσίων<text:s/>εκατομμυρίων<text:s/>(200.000.000)<text:s/>ευρώ,<text:s/>εκ<text:s/>των<text:s/>οποίων<text:s/>μέχρι<text:s/>το<text:s/>ποσό<text:s/>των<text:s/>ογδόντα<text:s/>εκατομμυρίων<text:s/>(80.000.000)<text:s/>ευρώ<text:s/>θα<text:s/>βαρύνει<text:s/>το<text:s/>έτος<text:s/>2020<text:s/>και<text:s/>το<text:s/>υπόλοιπο<text:s/>ποσό<text:s/>έως<text:s/>εκατόν<text:s/>είκοσι<text:s/>εκατομμύρια<text:s/>(120.000.000)<text:s/>ευρώ<text:s/>το<text:s/>έτος<text:s/>2021.<text:s/>Η<text:s/>σχετική<text:s/>δαπάνη<text:s/>μπορεί<text:s/>να<text:s/>βαρύνει<text:s/>έργο,<text:s/>το<text:s/>οποίο<text:s/>εγκρίνεται<text:s/>από<text:s/>τον<text:s/>αρμόδιο<text:s/>Υπουργό<text:s/>για<text:s/>τον<text:s/>σκοπό<text:s/>αυτό<text:s/>στη<text:s/>Συλλογική<text:s/>Απόφαση<text:s/>Έργων<text:s/>(ΣΑΕ)<text:s/>445/2,<text:s/>κατόπιν<text:s/>πρότασης<text:s/>του<text:s/>Υπουργού<text:s/>Παιδείας<text:s/>και<text:s/>Θρησκευμάτων.</text:span></text:p>
      <text:h text:style-name="P894" text:outline-level="6"><text:span text:style-name="T894_1">Άρθρο<text:s/>37</text:span></text:h>
      <text:h text:style-name="P895" text:outline-level="6"><text:span text:style-name="T895_1">Καθορισμός<text:s/>ωρολόγιου<text:s/>εβδομαδιαίου<text:s/>προγράμματος<text:s/>για<text:s/>την<text:s/>πρωτοβάθμια<text:s/>εκπαίδευση<text:s/>για<text:s/>το<text:s/>σχολικό<text:s/>έτος<text:s/>2020-2021</text:span></text:h>
      <text:p text:style-name="P896"><text:span text:style-name="T896_1">Κατά<text:s/>παρέκκλιση<text:s/>κάθε<text:s/>γενικής<text:s/>ή<text:s/>ειδικής<text:s/>διάταξης<text:s/>για<text:s/>το<text:s/>σχολικό<text:s/>έτος<text:s/>2020-2021<text:s/>με<text:s/>απόφαση<text:s/>του<text:s/>Υπουργού<text:s/>Παιδείας<text:s/>και<text:s/>Θρησκευμάτων<text:s/>καθορίζεται<text:s/>το<text:s/>εβδομαδιαίο<text:s/>ωρολόγιο<text:s/>πρόγραμμα<text:s/>για<text:s/>την<text:s/>πρωτοβάθμια<text:s/>εκπαίδευση.</text:span></text:p>
      <text:h text:style-name="P897" text:outline-level="6"><text:span text:style-name="T897_1">Άρθρο<text:s/>38</text:span></text:h>
      <text:h text:style-name="P898" text:outline-level="6"><text:span text:style-name="T898_1">Θέματα<text:s/>Επιτροπής<text:s/>κατ’<text:s/>εξαίρεση<text:s/>Μετεγγραφών</text:span></text:h>
      <text:p text:style-name="P899"><text:span text:style-name="T899_1">1.</text:span><text:span text:style-name="T899_2"><text:s/>Στον<text:s/>ν.<text:s/>4692/2020<text:s/>(A΄<text:s/>111)<text:s/>προστίθεται<text:s/>άρθρο<text:s/>125A<text:s/>ως<text:s/>εξής:</text:span></text:p>
      <text:p text:style-name="P900"><text:span text:style-name="T900_1">«Άρθρο<text:s/>125Α</text:span></text:p>
      <text:p text:style-name="P901"><text:span text:style-name="T901_1">Μεταβατικές<text:s/>διατάξεις<text:s/>Κεφαλαίου<text:s/>Β΄</text:span></text:p>
      <text:p text:style-name="P902"><text:span text:style-name="T902_1">1.<text:s/>Η<text:s/>Επιτροπή<text:s/>Κατ’<text:s/>Εξαίρεση<text:s/>Μετεγγραφών<text:s/>που<text:s/>συγκροτήθηκε<text:s/>κατ’<text:s/>εξουσιοδότηση<text:s/>της<text:s/>παρ.<text:s/>9<text:s/>του<text:s/>άρθρου<text:s/>21<text:s/>του<text:s/>ν.<text:s/>4332/2015<text:s/>(Α΄<text:s/>76)<text:s/>συνεχίζει<text:s/>τη<text:s/>λειτουργία<text:s/>της<text:s/>έως<text:s/>την<text:s/>περάτωση<text:s/>του<text:s/>έργου<text:s/>της<text:s/>για<text:s/>το<text:s/>ακαδημαϊκό<text:s/>έτος<text:s/>2019-2020,<text:s/>σύμφωνα<text:s/>με<text:s/>τις<text:s/>διατάξεις<text:s/>που<text:s/>ισχύουν<text:s/>κατά<text:s/>την<text:s/>έναρξη<text:s/>ισχύος<text:s/>του<text:s/>παρόντος.»</text:span></text:p>
      <text:p text:style-name="P903"><text:span text:style-name="T903_1">2.</text:span><text:span text:style-name="T903_2"><text:s/>Το<text:s/>παρόν<text:s/>ισχύει<text:s/>από<text:s/>την<text:s/>έναρξη<text:s/>ισχύος<text:s/>του<text:s/>ν.<text:s/>4692/2020<text:s/>(12.6.2020).</text:span></text:p>
      <text:h text:style-name="P904" text:outline-level="6"><text:span text:style-name="T904_1">Άρθρο<text:s/>39</text:span></text:h>
      <text:h text:style-name="P905" text:outline-level="6"><text:span text:style-name="T905_1">Προσωπικό<text:s/>καθαριότητας<text:s/>Δημόσιων<text:s/>Ινστιτούτων<text:s/>Επαγγελματικής<text:s/>Κατάρτισης,<text:s/>Σχολείων<text:s/>Δεύτερης<text:s/>Ευκαιρίας<text:s/>και<text:s/>άλλων<text:s/>σχολικών<text:s/>μονάδων</text:span></text:h>
      <text:p text:style-name="P906"><text:span text:style-name="T906_1">1.</text:span><text:span text:style-name="T906_2"><text:s/>Η<text:s/>υποπερ.<text:s/>ββ)<text:s/>της<text:s/>περ.<text:s/>γ)<text:s/>της<text:s/>παρ.<text:s/>1<text:s/>του<text:s/>άρθρου<text:s/>18<text:s/>του<text:s/>ν.<text:s/>3870/2010<text:s/>(Α΄<text:s/>138)<text:s/>αντικαθίσταται<text:s/>ως<text:s/>εξής:</text:span></text:p>
      <text:p text:style-name="P907"><text:span text:style-name="T907_1">«ββ)<text:s/>Από<text:s/>την<text:s/>έναρξη<text:s/>του<text:s/>διδακτικού<text:s/>έτους<text:s/>2020-2021,<text:s/>αν<text:s/>οι<text:s/>ανάγκες<text:s/>των<text:s/>δήμων<text:s/>για<text:s/>τον<text:s/>καθαρισμό<text:s/>των<text:s/>σχολικών<text:s/>μονάδων,<text:s/>των<text:s/>Δημόσιων<text:s/>Ινστιτούτων<text:s/>Επαγγελματικής<text:s/>Κατάρτισης<text:s/>(Δ.Ι.Ε.Κ.)<text:s/>και<text:s/>των<text:s/>Σχολείων<text:s/>Δεύτερης<text:s/>Ευκαιρίας<text:s/>(Σ.Δ.Ε.)<text:s/>δεν<text:s/>καλύπτονται<text:s/>από<text:s/>το<text:s/>μόνιμο<text:s/>προσωπικό<text:s/>τους,<text:s/>μπορούν<text:s/>να<text:s/>καλύπτονται<text:s/>με<text:s/>συμβάσεις<text:s/>Ιδιωτικού<text:s/>Δικαίου<text:s/>Ορισμένου<text:s/>Χρόνου<text:s/>διάρκειας<text:s/>ίσης<text:s/>με<text:s/>το<text:s/>διδακτικό<text:s/>έτος,<text:s/>οι<text:s/>οποίες<text:s/>καταρτίζονται<text:s/>από<text:s/>τους<text:s/>οικείους<text:s/>δήμους,<text:s/>ύστερα<text:s/>από<text:s/>έγκριση<text:s/>της<text:s/>επιτροπής<text:s/>της<text:s/>υπ’<text:s/>αρ.<text:s/>33/2006<text:s/>Π.Υ.Σ.<text:s/>(Α΄<text:s/>280)<text:s/>που<text:s/>εκδίδεται<text:s/>κατόπιν<text:s/>αιτήματος<text:s/>του<text:s/>Υπουργού<text:s/>Παιδείας<text:s/>και<text:s/>Θρησκευμάτων.<text:s/>Η<text:s/>δαπάνη<text:s/>καλύπτεται<text:s/>για<text:s/>κάθε<text:s/>διδακτικό<text:s/>έτος<text:s/>από<text:s/>τις<text:s/>πιστώσεις<text:s/>της<text:s/>Γενικής<text:s/>Γραμματείας<text:s/>Επαγγελματικής<text:s/>Εκπαίδευσης,<text:s/>Κατάρτισης<text:s/>και<text:s/>Διά<text:s/>Βίου<text:s/>Μάθησης<text:s/>του<text:s/>Υπουργείου<text:s/>Παιδείας<text:s/>και<text:s/>Θρησκευμάτων.<text:s/>Οι<text:s/>συμβάσεις<text:s/>του<text:s/>πρώτου<text:s/>εδαφίου<text:s/>δεν<text:s/>συμπεριλαμβάνονται<text:s/>στον<text:s/>μέγιστο<text:s/>επιτρεπόμενο<text:s/>αριθμό<text:s/>των<text:s/>συμβάσεων<text:s/>εργασίας<text:s/>ορισμένου<text:s/>χρόνου<text:s/>του<text:s/>άρθρου<text:s/>89<text:s/>του<text:s/>ν.<text:s/>4604/2019<text:s/>(Α΄<text:s/>50)<text:s/>και<text:s/>δεν<text:s/>υπάγονται<text:s/>στις<text:s/>διατάξεις<text:s/>του<text:s/>ν.<text:s/>2190/1994<text:s/>(Α΄<text:s/>28),<text:s/>αποκλείεται<text:s/>δε<text:s/>η<text:s/>μετατροπή<text:s/>τους<text:s/>σε<text:s/>συμβάσεις<text:s/>αορίστου<text:s/>χρόνου.<text:s/>Η<text:s/>παρ.<text:s/>1<text:s/>του<text:s/>άρθρου<text:s/>δεύτερου<text:s/>του<text:s/>ν.<text:s/>4528/2018<text:s/>(Α΄<text:s/>50)<text:s/>εφαρμόζεται<text:s/>και<text:s/>για<text:s/>τις<text:s/>συμβάσεις<text:s/>της<text:s/>παρούσας.<text:s/>Με<text:s/>κοινή<text:s/>απόφαση<text:s/>των<text:s/>Υπουργών<text:s/>Οικονομικών<text:s/>και<text:s/>Εσωτερικών<text:s/>ρυθμίζονται<text:s/>η<text:s/>διαδικασία<text:s/>πρόσληψης,<text:s/>οι<text:s/>όροι<text:s/>της<text:s/>σύμβασης<text:s/>εργασίας<text:s/>και<text:s/>οι<text:s/>προϋποθέσεις<text:s/>χορήγησής<text:s/>τους,<text:s/>καθώς<text:s/>και<text:s/>κάθε<text:s/>άλλο<text:s/>ειδικότερο<text:s/>ζήτημα<text:s/>για<text:s/>την<text:s/>εφαρμογή<text:s/>της<text:s/>παρούσας.<text:s/>Ειδικά<text:s/>κατά<text:s/>την<text:s/>πρώτη<text:s/>εφαρμογή<text:s/>του<text:s/>παρόντος,<text:s/>το<text:s/>προσωπικό<text:s/>καθαριότητας<text:s/>στα<text:s/>Δ.Ι.Ε.Κ.<text:s/>και<text:s/>τα<text:s/>Σ.Δ.Ε.<text:s/>προσλαμβάνεται<text:s/>με<text:s/>βάση<text:s/>τους<text:s/>τελικούς<text:s/>πίνακες<text:s/>κατάταξης<text:s/>επιτυχόντων<text:s/>-<text:s/>προσληπτέων,<text:s/>οι<text:s/>οποίοι<text:s/>θα<text:s/>προκύψουν<text:s/>από<text:s/>τις<text:s/>αντίστοιχες<text:s/>προκηρύξεις<text:s/>των<text:s/>οικείων<text:s/>δήμων,<text:s/>σύμφωνα<text:s/>με<text:s/>τους<text:s/>όρους<text:s/>και<text:s/>τις<text:s/>προϋποθέσεις<text:s/>της<text:s/>υπ’<text:s/>αρ.<text:s/>50175/7.8.2020</text:span></text:p>
      <text:p text:style-name="P908"><text:span text:style-name="T908_1">κοινής<text:s/>απόφασης<text:s/>των<text:s/>Υπουργών<text:s/>Οικονομικών<text:s/>και<text:s/>Εσωτερικών<text:s/>(Β΄<text:s/>3324).»</text:span></text:p>
      <text:p text:style-name="P909"><text:span text:style-name="T909_1">2.</text:span><text:span text:style-name="T909_2"><text:s/>Έως<text:s/>τις<text:s/>31.12.2020,<text:s/>οι<text:s/>δήμοι<text:s/>μπορούν<text:s/>να<text:s/>καλύπτουν<text:s/>τις<text:s/>ανάγκες<text:s/>καθαριότητας<text:s/>των<text:s/>σχολικών<text:s/>μονάδων<text:s/>και<text:s/>κατά<text:s/>την<text:s/>παρ.<text:s/>2<text:s/>του<text:s/>άρθρου<text:s/>εικοστού<text:s/>τετάρ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η<text:s/>ισχύς<text:s/>της<text:s/>οποίας<text:s/>παρατείνεται<text:s/>έως<text:s/>την<text:s/>προρ-<text:s/>ρηθείσα<text:s/>ημερομηνία,<text:s/>ειδικά<text:s/>για<text:s/>τον<text:s/>σκοπό<text:s/>αυτόν.</text:span></text:p>
      <text:h text:style-name="P910" text:outline-level="6"><text:span text:style-name="T910_1">Άρθρο<text:s/>40</text:span></text:h>
      <text:h text:style-name="P911" text:outline-level="6"><text:span text:style-name="T911_1">Πιστοποίηση<text:s/>εκπαιδευτικής<text:s/>επάρκειας<text:s/>ως<text:s/>προϋπόθεση<text:s/>συμμετοχής<text:s/>εκπαιδευτών<text:s/>σε<text:s/>προγράμματα<text:s/>μη<text:s/>τυπικής<text:s/>εκπαίδευσης</text:span></text:h>
      <text:p text:style-name="P912"><text:span text:style-name="T912_1">Το<text:s/>πρώτο<text:s/>εδάφιο<text:s/>της<text:s/>παρ.<text:s/>2<text:s/>του<text:s/>άρθρου<text:s/>19<text:s/>του<text:s/>ν.<text:s/>3879/2010<text:s/>(Α΄<text:s/>163)<text:s/>αντικαθίσταται<text:s/>ως<text:s/>εξής:</text:span></text:p>
      <text:p text:style-name="P913"><text:span text:style-name="T913_1">«2.<text:s/>Από<text:s/>1ης.9.2021<text:s/>η<text:s/>πιστοποιημένη<text:s/>εκπαιδευτική<text:s/>επάρκεια<text:s/>αποτελεί<text:s/>προϋπόθεση,<text:s/>προκειμένου<text:s/>εκπαιδευτής<text:s/>να<text:s/>μετάσχει<text:s/>σε<text:s/>χρηματοδοτούμενο<text:s/>από<text:s/>δημόσιους<text:s/>πόρους<text:s/>πρόγραμμα<text:s/>της<text:s/>μη<text:s/>τυπικής<text:s/>εκπαίδευσης.»</text:span></text:p>
      <text:h text:style-name="P914" text:outline-level="6"><text:span text:style-name="T914_1">Άρθρο<text:s/>41</text:span></text:h>
      <text:h text:style-name="P915" text:outline-level="6"><text:span text:style-name="T915_1">Παράταση<text:s/>προθεσμίας<text:s/>πιστοποίησης<text:s/>προγραμμάτων<text:s/>σπουδών<text:s/>Κέντρων</text:span></text:h>
      <text:p text:style-name="P916"><text:span text:style-name="T916_1">Διά<text:s/>Βίου<text:s/>Μάθησης<text:s/>(Κ.Δ.Β.Μ.)</text:span></text:p>
      <text:p text:style-name="P917"><text:span text:style-name="T917_1">Το<text:s/>πρώτο<text:s/>εδάφιο<text:s/>της<text:s/>παρ.<text:s/>6<text:s/>του<text:s/>άρθρου<text:s/>89<text:s/>του<text:s/>ν.<text:s/>4547/2018<text:s/>(Α΄<text:s/>102),<text:s/>αντικαθίσταται<text:s/>ως<text:s/>εξής:</text:span></text:p>
      <text:p text:style-name="P918"><text:span text:style-name="T918_1">«Από<text:s/>1ης.9.2021<text:s/>τα<text:s/>Κ.Δ.Β.Μ.<text:s/>υποχρεούνται<text:s/>να<text:s/>παρέχουν<text:s/>πιστοποιημένα<text:s/>προγράμματα.»</text:span></text:p>
      <text:h text:style-name="P919" text:outline-level="6"><text:span text:style-name="T919_1">Άρθρο<text:s/>42</text:span></text:h>
      <text:h text:style-name="P920" text:outline-level="6"><text:span text:style-name="T920_1">Ειδικότερες<text:s/>ρυθμίσεις<text:s/>για<text:s/>τη<text:s/>διαδικασία<text:s/>προσωρινής<text:s/>τοποθέτησης<text:s/>νεοδιοριζόμενων<text:s/>μόνιμων<text:s/>εκπαιδευτικών,<text:s/>μελών<text:s/>Ε.Ε.Π.<text:s/>και<text:s/>Ε.Β.Π.</text:span></text:h>
      <text:p text:style-name="P921"><text:span text:style-name="T921_1">Τροποποίηση<text:s/>του<text:s/>άρθρου<text:s/>62<text:s/>του<text:s/>ν.<text:s/>4589/2019</text:span></text:p>
      <text:p text:style-name="P922"><text:span text:style-name="T922_1">Η<text:s/>περ.<text:s/>α)<text:s/>της<text:s/>παρ.<text:s/>5<text:s/>του<text:s/>άρθρου<text:s/>62<text:s/>του<text:s/>ν.<text:s/>4589/2019<text:s/>(Α΄<text:s/>13)<text:s/>αντικαθίσταται<text:s/>ως<text:s/>εξής:</text:span></text:p>
      <text:p text:style-name="P923"><text:span text:style-name="T923_1">«5.<text:s/>α)<text:s/>Οι<text:s/>νεοδιοριζόμενοι<text:s/>τοποθετούνται<text:s/>προσωρινά<text:s/>σε<text:s/>κενή<text:s/>θέση<text:s/>σχολικής<text:s/>μονάδας<text:s/>της<text:s/>περιοχής<text:s/>διορισμού<text:s/>με<text:s/>απόφαση<text:s/>του<text:s/>οικείου<text:s/>Διευθυντή<text:s/>Εκπαίδευσης,<text:s/>που<text:s/>εκδίδεται<text:s/>ύστερα<text:s/>από<text:s/>πρόταση<text:s/>του<text:s/>οικείου<text:s/>Περιφερειακού<text:s/>Υπηρεσιακού<text:s/>Συμβουλίου<text:s/>Πρωτοβάθμιας<text:s/>ή<text:s/>Δευτεροβάθμιας<text:s/>Εκπαίδευσης<text:s/>(Π.Υ.Σ.Π.Ε.<text:s/>ή<text:s/>Π.Υ.Σ.Δ.Ε.)<text:s/>ή<text:s/>του<text:s/>Περιφερειακού<text:s/>Υπηρεσιακού<text:s/>Συμβουλίου<text:s/>Ειδικού<text:s/>Εκπαιδευτικού<text:s/>Προσωπικού<text:s/>(Π.Υ.Σ.Ε.Ε.Π.),<text:s/>κατά<text:s/>περίπτωση,<text:s/>σύμφωνα<text:s/>με<text:s/>τις<text:s/>παρ.<text:s/>1<text:s/>και<text:s/>2<text:s/>του<text:s/>άρθρου<text:s/>3<text:s/>του<text:s/>π.δ.<text:s/>154/1996<text:s/>(Α΄<text:s/>115).<text:s/>Η<text:s/>οριστική<text:s/>τοποθέτησή<text:s/>τους<text:s/>πραγματοποιείται<text:s/>κατά<text:s/>τη<text:s/>διαδικασία<text:s/>των<text:s/>μεταθέσεων,<text:s/>στο<text:s/>πλαίσιο<text:s/>της<text:s/>οποίας<text:s/>συγκρίνονται,<text:s/>κατά<text:s/>περίπτωση,<text:s/>με<text:s/>τους<text:s/>λοιπούς<text:s/>εκπαιδευτικούς,<text:s/>μέλη<text:s/>Ε.Ε.Π.<text:s/>ή<text:s/>Ε.Β.Π.<text:s/>του<text:s/>κλάδου<text:s/>τους.<text:s/>Με<text:s/>την<text:s/>επιφύλαξη<text:s/>του<text:s/>τελευταίου<text:s/>εδαφίου,<text:s/>οι<text:s/>νεοδιοριζόμενοι<text:s/>υποχρεούνται<text:s/>να<text:s/>παραμείνουν<text:s/>στην<text:s/>περιοχή<text:s/>διορισμού<text:s/>τους<text:s/>για<text:s/>χρονικό<text:s/>διάστημα<text:s/>τουλάχιστον<text:s/>δύο<text:s/>(2)<text:s/>σχολικών<text:s/>ετών<text:s/>και<text:s/>οποιαδήποτε<text:s/>υπηρεσιακή<text:s/>μεταβολή<text:s/>που<text:s/>επιφέρει<text:s/>μεταβολή<text:s/>της<text:s/>τοποθέτησης<text:s/>αυτής,<text:s/>όπως<text:s/>απόσπαση<text:s/>ή<text:s/>μετάθεση,<text:s/>βάσει<text:s/>γενικής<text:s/>ή<text:s/>ειδικής<text:s/>διάταξης<text:s/>κατά<text:s/>το<text:s/>ως<text:s/>άνω<text:s/>χρονικό<text:s/>διάστημα,<text:s/>δεν<text:s/>επιτρέπεται.<text:s/>Σε<text:s/>περίπτωση<text:s/>διορισμού<text:s/>στην<text:s/>Ε.Α.Ε.<text:s/>ισχύει<text:s/>η<text:s/>υποχρέωση<text:s/>του<text:s/>τρίτου<text:s/>εδαφίου<text:s/>και,<text:s/>επιπροσθέτως,<text:s/>ο<text:s/>νεοδιοριζόμενος<text:s/>υποχρεούται<text:s/>να<text:s/>υπηρετήσει<text:s/>στην<text:s/>Ε.Α.Ε.<text:s/>για<text:s/>χρονικό<text:s/>διάστημα<text:s/>τουλάχιστον<text:s/>πέντε<text:s/>(5)<text:s/>ετών.<text:s/>Οι<text:s/>νεοδιοριζόμενοι<text:s/>εκπαιδευτικοί<text:s/>ή<text:s/>μέλη<text:s/>Ε.Ε.Π<text:s/>και<text:s/>Ε.Β.Π<text:s/>που<text:s/>ανήκουν<text:s/>στις<text:s/>ειδικές<text:s/>κατηγορίες<text:s/>μετάθεσης<text:s/>της<text:s/>παρ.<text:s/>1<text:s/>του<text:s/>άρθρου<text:s/>13<text:s/>του<text:s/>π.δ.<text:s/>50/1996<text:s/>(Α΄<text:s/>45)<text:s/>ή<text:s/>του<text:s/>άρθρου<text:s/>8<text:s/>του<text:s/>π.δ.<text:s/>56/2001<text:s/>(Α΄<text:s/>47),<text:s/>αντίστοιχα,<text:s/>καθώς<text:s/>και<text:s/>όσοι<text:s/>έχουν,<text:s/>οι<text:s/>ίδιοι<text:s/>ή<text:s/>οι<text:s/>σύζυγοί<text:s/>τους,<text:s/>ποσοστό<text:s/>αναπηρίας<text:s/>75%<text:s/>και<text:s/>άνω<text:s/>ανεξαρτήτως<text:s/>παθήσεως<text:s/>ή<text:s/>έχουν<text:s/>τέκνα<text:s/>με<text:s/>αναπηρία<text:s/>67%<text:s/>και<text:s/>άνω,<text:s/>ανεξαρτήτως<text:s/>παθήσε-<text:s/>ως,<text:s/>δύνανται<text:s/>να<text:s/>αποσπώνται<text:s/>με<text:s/>απόφαση<text:s/>του<text:s/>αρμόδιου<text:s/>οργάνου<text:s/>ύστερα<text:s/>από<text:s/>γνώμη<text:s/>των<text:s/>οικείων<text:s/>υπηρεσιακών<text:s/>συμβουλίων,<text:s/>κατόπιν<text:s/>προσκόμισης<text:s/>πιστοποιητικού<text:s/>Κέντρου<text:s/>Πιστοποίησης<text:s/>Αναπηρίας<text:s/>(ΚΕ.Π.Α.)<text:s/>που<text:s/>αποδεικνύει<text:s/>τα<text:s/>ανωτέρω.»</text:span></text:p>
      <text:h text:style-name="P924" text:outline-level="6"><text:span text:style-name="T924_1">Άρθρο<text:s/>43</text:span></text:h>
      <text:h text:style-name="P925" text:outline-level="6"><text:span text:style-name="T925_1">Αρμοδιότητα<text:s/>οργάνων<text:s/>για<text:s/>προσωρινή<text:s/>αναστολή<text:s/>λειτουργίας<text:s/>τμημάτων<text:s/>και<text:s/>σχολικών<text:s/>μονάδων,<text:s/>δημόσιων<text:s/>και<text:s/>ιδιωτικών</text:span></text:h>
      <text:p text:style-name="P926"><text:span text:style-name="T926_1">1.</text:span><text:span text:style-name="T926_2"><text:s/>Προς<text:s/>τον<text:s/>σκοπό<text:s/>της<text:s/>αποφυγής<text:s/>κινδύνου<text:s/>εμφάνισης<text:s/>ή/και<text:s/>διάδοσης<text:s/>του<text:s/>κορωνοϊού<text:s/>COVID-19,<text:s/>δύναται<text:s/>να<text:s/>επιβάλεται<text:s/>ως<text:s/>μέτρο<text:s/>πρόληψης<text:s/>και<text:s/>περιορισμού<text:s/>της<text:s/>διάδοσης<text:s/>της<text:s/>νόσου<text:s/>η<text:s/>προσωρινή<text:s/>αναστολή<text:s/>της<text:s/>λειτουργίας<text:s/>επιμέρους<text:s/>τμημάτων<text:s/>σχολικών<text:s/>μονάδων,<text:s/>καθώς<text:s/>και<text:s/>ολόκληρων<text:s/>σχολικών<text:s/>μονάδων,<text:s/>δημόσιων<text:s/>και<text:s/>ιδιωτικών.<text:s/>Η<text:s/>απόφαση<text:s/>για<text:s/>την<text:s/>προσωρινή<text:s/>αναστολή<text:s/>λειτουργίας<text:s/>τμημάτων<text:s/>ή<text:s/>σχολικών<text:s/>μονάδων,<text:s/>δημόσιων<text:s/>και<text:s/>ιδιωτικών,<text:s/>και<text:s/>για<text:s/>τη<text:s/>διάρκεια<text:s/>αυτής,<text:s/>λαμβάνεται<text:s/>από<text:s/>τον<text:s/>οικείο<text:s/>Διευθυντή<text:s/>Πρωτοβάθμιας<text:s/>ή<text:s/>Δευτεροβάθμιας<text:s/>Εκπαίδευσης<text:s/>μετά<text:s/>από<text:s/>γνώμη<text:s/>του<text:s/>Διευθυντή<text:s/>Δημόσιας<text:s/>Υγείας<text:s/>και<text:s/>Κοινωνικής<text:s/>Μέριμνας<text:s/>της<text:s/>οικείας<text:s/>Περιφερειακής<text:s/>Ενότητας<text:s/>κατ’<text:s/>εφαρμογή<text:s/>του<text:s/>εκάστοτε<text:s/>ισχύοντος<text:s/>Πρωτοκόλλου<text:s/>Διαχείρισης<text:s/>Κρούσματος<text:s/>της<text:s/>«Επιτροπής<text:s/>Αντιμετώπισης<text:s/>Εκτάκτων<text:s/>Συμβάντων<text:s/>Δημόσιας<text:s/>Υγείας<text:s/>από<text:s/>Λοιμογόνους<text:s/>Παράγοντες».</text:span></text:p>
      <text:p text:style-name="P927"><text:span text:style-name="T927_1">2.</text:span><text:span text:style-name="T927_2"><text:s/>Αποφάσεις<text:s/>για<text:s/>την<text:s/>αναστολή<text:s/>λειτουργίας<text:s/>του<text:s/>συνόλου<text:s/>των<text:s/>σχολικών<text:s/>μονάδων,<text:s/>δημόσιων<text:s/>και<text:s/>ιδιωτικών,<text:s/>δημοτικής<text:s/>ή<text:s/>περιφερειακής<text:s/>ενότητας<text:s/>ή<text:s/>εθνικού<text:s/>επιπέδου<text:s/>λαμβάνονται<text:s/>από<text:s/>τα<text:s/>οριζόμενα<text:s/>ως<text:s/>αρμόδια<text:s/>όργανα<text:s/>κατά<text:s/>την<text:s/>περ.<text:s/>δ)<text:s/>της<text:s/>παρ.<text:s/>4<text:s/>του<text:s/>άρθρου<text:s/>πρώτου<text:s/>της<text:s/>από<text:s/>25.2.2020<text:s/>Πράξης<text:s/>Νομοθετικού<text:s/>Περιεχομένου<text:s/>(Α΄<text:s/>42),<text:s/>η<text:s/>οποία<text:s/>κυρώθηκε<text:s/>με<text:s/>το<text:s/>άρθρο<text:s/>πρώτο<text:s/>του<text:s/>ν.<text:s/>4682/2020<text:s/>(A΄<text:s/>76).</text:span></text:p>
      <text:p text:style-name="P928"><text:span text:style-name="T928_1">3.</text:span><text:span text:style-name="T928_2"><text:s/>Για<text:s/>το<text:s/>σχολικό<text:s/>έτος<text:s/>2020-2021,<text:s/>κατά<text:s/>παρέκκλιση<text:s/>κάθε<text:s/>ειδικής<text:s/>ή<text:s/>γενικής<text:s/>διάταξης,<text:s/>οι<text:s/>Συντονιστές<text:s/>και<text:s/>Αναπληρωτές<text:s/>Συντονιστές<text:s/>Εκπαίδευσης<text:s/>Εξωτερικού,<text:s/>λαμ-<text:s/>βάνοντας<text:s/>υπόψιν<text:s/>τις<text:s/>επικρατούσες<text:s/>σε<text:s/>κάθε<text:s/>χώρα<text:s/>υγειονομικές<text:s/>συνθήκες<text:s/>και<text:s/>τα<text:s/>σε<text:s/>κάθε<text:s/>χώρα<text:s/>ισχύοντα<text:s/>μέτρα<text:s/>περιορισμού<text:s/>διάδοσης<text:s/>του<text:s/>κορωνοϊού<text:s/>COVID-19,<text:s/>για<text:s/>τις<text:s/>δομές<text:s/>ελληνόγλωσσης<text:s/>εκπαίδευσης<text:s/>που<text:s/>λειτουργούν<text:s/>σε<text:s/>κάθε<text:s/>χώρα<text:s/>της<text:s/>περιφέρειας<text:s/>του<text:s/>Συντονιστικού<text:s/>τους<text:s/>Γραφείου,<text:s/>δύνανται<text:s/>να<text:s/>ορίζουν<text:s/>με<text:s/>απόφασή<text:s/>τους:<text:s/>α)<text:s/>την<text:s/>ημερομηνία<text:s/>έναρξης<text:s/>και<text:s/>λήξης<text:s/>του<text:s/>σχολικού<text:s/>και<text:s/>διδακτικού<text:s/>έτους,<text:s/>καθώς<text:s/>και<text:s/>τις<text:s/>ημερομηνίες<text:s/>αργιών<text:s/>και<text:s/>διακοπών,<text:s/>β)<text:s/>την<text:s/>τυχόν<text:s/>προσωρινή<text:s/>αναστολή<text:s/>λειτουργίας<text:s/>δομών<text:s/>ελληνόγλωσσης<text:s/>εκπαίδευσης<text:s/>σε<text:s/>περίπτωση<text:s/>παρόντος<text:s/>ή<text:s/>επικείμενου<text:s/>υγειονομικού<text:s/>κίνδυνου<text:s/>εξαιτίας<text:s/>της<text:s/>πανδημίας<text:s/>του<text:s/>κορωνοϊού<text:s/>COVID-19,<text:s/>γ)<text:s/>την<text:s/>τυχόν<text:s/>αναστολή<text:s/>μετακινήσεων<text:s/>μαθητών<text:s/>δομών<text:s/>ελληνόγλωσσης<text:s/>εκπαίδευσης,<text:s/>δ)<text:s/>ειδικότερα<text:s/>ζητήματα<text:s/>που<text:s/>προκύπτουν<text:s/>εξαι-<text:s/>τίας<text:s/>της<text:s/>πανδημίας<text:s/>του<text:s/>κορωνοϊού<text:s/>COVID-19<text:s/>σχετικά<text:s/>με<text:s/>απουσίες<text:s/>των<text:s/>μαθητών<text:s/>και<text:s/>ε)<text:s/>ειδικότερα<text:s/>ζητήματα<text:s/>που<text:s/>προκύπτουν<text:s/>εξαιτίας<text:s/>της<text:s/>πανδημίας<text:s/>του<text:s/>κορωνοϊού<text:s/>COVID-19<text:s/>σχετικά<text:s/>με<text:s/>την<text:s/>εξ<text:s/>αποστάσεως<text:s/>διδασκαλία.</text:span></text:p>
      <text:p text:style-name="P929"><text:span text:style-name="T929_1">4.</text:span><text:span text:style-name="T929_2"><text:s/>Η<text:s/>παρούσα<text:s/>κατισχύει<text:s/>του<text:s/>άρθρου<text:s/>4<text:s/>του<text:s/>π.δ.<text:s/>79/2017<text:s/>(Α΄<text:s/>109),<text:s/>του<text:s/>άρθρου<text:s/>94<text:s/>του<text:s/>ν.<text:s/>3852/2010<text:s/>(Α΄<text:s/>87)<text:s/>και<text:s/>κάθε<text:s/>άλλης<text:s/>γενικής<text:s/>διάταξης.</text:span></text:p>
      <text:h text:style-name="P930" text:outline-level="6"><text:span text:style-name="T930_1">Άρθρο<text:s/>44</text:span></text:h>
      <text:h text:style-name="P931" text:outline-level="6"><text:span text:style-name="T931_1">Παράταση<text:s/>προθεσμίας<text:s/>μεταγραφής<text:s/>ληξιαρχικών<text:s/>και<text:s/>προξενικών<text:s/>αρχών</text:span></text:h>
      <text:p text:style-name="P932"><text:span text:style-name="T932_1">Η<text:s/>παρ.<text:s/>1<text:s/>του<text:s/>άρθρου<text:s/>35<text:s/>του<text:s/>ν.<text:s/>4674/2020<text:s/>(Α΄<text:s/>53)<text:s/>αντικαθίσταται,<text:s/>ως<text:s/>εξής:</text:span></text:p>
      <text:p text:style-name="P933"><text:span text:style-name="T933_1">«1.<text:s/>Με<text:s/>την<text:s/>επιφύλαξη<text:s/>του<text:s/>άρθρου<text:s/>43<text:s/>του<text:s/>ν.<text:s/>344/1976<text:s/>(Α΄<text:s/>143),<text:s/>έως<text:s/>τις<text:s/>31.12.2020<text:s/>το<text:s/>Ειδικό<text:s/>Ληξιαρχείο<text:s/>συνεχίζει<text:s/>να<text:s/>μεταγράφει<text:s/>ληξιαρχικές<text:s/>πράξεις<text:s/>επιχωρίων<text:s/>αρχών<text:s/>της<text:s/>αλλοδαπής,<text:s/>οι<text:s/>οποίες<text:s/>προσκομίζονται<text:s/>αυτοπροσώπως<text:s/>από<text:s/>τους<text:s/>ενδιαφερόμενους,<text:s/>καθώς<text:s/>επίσης<text:s/>και<text:s/>τις<text:s/>προξενικές<text:s/>πράξεις<text:s/>που<text:s/>του<text:s/>αποστέλλονται<text:s/>από<text:s/>τα<text:s/>αρμόδια<text:s/>Προξενεία.»</text:span></text:p>
      <text:h text:style-name="P934" text:outline-level="1"><text:span text:style-name="T934_1">ΜΕΡΟΣ<text:s/>Δ΄</text:span></text:h>
      <text:h text:style-name="P935" text:outline-level="1"><text:span text:style-name="T935_1">ΔΙΑΤΑΞΕΙΣ<text:s/>ΑΡΜΟΔΙΟΤΗΤΑΣ<text:s/>ΥΠΟΥΡΓΕΙΟΥ<text:s/>ΥΓΕΙΑΣ</text:span></text:h>
      <text:h text:style-name="P936" text:outline-level="6"><text:span text:style-name="T936_1">Άρθρο<text:s/>45</text:span></text:h>
      <text:h text:style-name="P937" text:outline-level="6"><text:span text:style-name="T937_1">Παράταση<text:s/>συμβάσεων<text:s/>Ιδιωτικού</text:span></text:h>
      <text:p text:style-name="P938"><text:span text:style-name="T938_1">Δικαίου<text:s/>Ορισμένου<text:s/>Χρόνου<text:s/>προσωπικού<text:s/>φύλαξης,<text:s/>σίτισης<text:s/>και<text:s/>καθαριότητας<text:s/>του<text:s/>Υπουργείου<text:s/>Υγείας</text:span></text:p>
      <text:p text:style-name="P939"><text:span text:style-name="T939_1">1.</text:span><text:span text:style-name="T939_2"><text:s/>Οι<text:s/>συμβάσεις<text:s/>Ιδιωτικού<text:s/>Δικαίου<text:s/>Ορισμένου<text:s/>Χρόνου,<text:s/>που<text:s/>έχουν<text:s/>υλοποιηθεί<text:s/>βάσει<text:s/>των<text:s/>άρθρων<text:s/>21<text:s/>του<text:s/>ν.<text:s/>2190/1994<text:s/>(Α΄<text:s/>28),<text:s/>10<text:s/>του<text:s/>ν.<text:s/>3329/2005<text:s/>(Α΄<text:s/>81),<text:s/>ένατου,<text:s/>παρ.<text:s/>20α<text:s/>του<text:s/>ν.<text:s/>4057/2012<text:s/>(Α΄<text:s/>54),<text:s/>63<text:s/>του<text:s/>ν.<text:s/>4430/2016<text:s/>(Α΄<text:s/>205),<text:s/>όγδοου<text:s/>του<text:s/>ν.<text:s/>4506/2017<text:s/>(Α΄<text:s/>191),<text:s/>3<text:s/>του<text:s/>ν.<text:s/>4542/2018<text:s/>(Α΄<text:s/>95),<text:s/>13<text:s/>του<text:s/>ν.<text:s/>4647/2019<text:s/>(Α΄<text:s/>204)<text:s/>και<text:s/>17<text:s/>παρ.<text:s/>3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A΄<text:s/>76),<text:s/>με<text:s/>τις<text:s/>οποίες<text:s/>έχει<text:s/>προσληφθεί<text:s/>προσωπικό<text:s/>που<text:s/>υπηρετεί<text:s/>στην<text:s/>Κεντρική<text:s/>Υπηρεσία<text:s/>και<text:s/>τους<text:s/>εποπτευόμενους<text:s/>φορείς<text:s/>του<text:s/>Υπουργείου<text:s/>Υγείας<text:s/>στους<text:s/>τομείς<text:s/>φύλαξης,<text:s/>σίτισης<text:s/>και<text:s/>καθαριότητας,<text:s/>δύνανται,<text:s/>με<text:s/>απόφαση<text:s/>του<text:s/>κατά<text:s/>περίπτωση<text:s/>αρμόδιου<text:s/>φορέα,<text:s/>να<text:s/>πα-<text:s/>ραταθούν<text:s/>έως<text:s/>τις<text:s/>31.12.2021,<text:s/>και<text:s/>σε<text:s/>κάθε<text:s/>περίπτωση<text:s/>όχι<text:s/>πέραν<text:s/>της<text:s/>ολοκλήρωσης<text:s/>των<text:s/>διαδικασιών<text:s/>πρόσληψης<text:s/>προσωπικού<text:s/>για<text:s/>τις<text:s/>ανάγκες<text:s/>αυτές<text:s/>που<text:s/>βρίσκονται<text:s/>σε<text:s/>εξέλιξη.</text:span></text:p>
      <text:p text:style-name="P940"><text:span text:style-name="T940_1">2.</text:span><text:span text:style-name="T940_2"><text:s/>Η<text:s/>παράταση<text:s/>των<text:s/>συμβάσεων,<text:s/>σύμφωνα<text:s/>με<text:s/>την<text:s/>παρ.<text:s/>1,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και<text:s/>δεν<text:s/>προσμετράται<text:s/>στο<text:s/>ανώτατο<text:s/>χρονικό<text:s/>διάστημα<text:s/>των<text:s/>είκοσι<text:s/>τεσσάρων<text:s/>μηνών<text:s/>κατά<text:s/>την<text:s/>έννοια<text:s/>των<text:s/>άρθρων<text:s/>5,<text:s/>6<text:s/>και<text:s/>7<text:s/>του<text:s/>π.δ.<text:s/>164/2004<text:s/>(Α΄<text:s/>134).<text:s/>3.<text:s/>Η<text:s/>ισχύς<text:s/>των<text:s/>παρ.<text:s/>1<text:s/>και<text:s/>2<text:s/>αρχίζει<text:s/>από<text:s/>την<text:s/>1η<text:s/>Σεπτεμβρίου<text:s/>2020.</text:span></text:p>
      <text:h text:style-name="P941" text:outline-level="6"><text:span text:style-name="T941_1">Άρθρο<text:s/>46</text:span></text:h>
      <text:h text:style-name="P942" text:outline-level="6"><text:span text:style-name="T942_1">Εφαρμογή<text:s/>αυτόματου<text:s/>μηχανισμού<text:s/>επιστροφής</text:span></text:h>
      <text:p text:style-name="P943"><text:span text:style-name="T943_1">Η<text:s/>παρ.<text:s/>5<text:s/>του<text:s/>άρθρου<text:s/>100<text:s/>του<text:s/>ν.<text:s/>4172/2013<text:s/>(Α΄<text:s/>167)<text:s/>αντικαθίσταται<text:s/>ως<text:s/>εξής:</text:span></text:p>
      <text:p text:style-name="P944"><text:span text:style-name="T944_1">.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.<text:s/>Το<text:s/>ποσό<text:s/>της<text:s/>έκπτωσης<text:s/>(rebate)<text:s/>υπολογίζεται<text:s/>και<text:s/>αφαι-<text:s/>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ορίζονται<text:s/>και<text:s/>μπορούν<text:s/>να<text:s/>αναπροσαρμόζονται<text:s/>και<text:s/>να<text:s/>εξειδικεύονται<text:s/>τα<text:s/>ποσοστά<text:s/>της<text:s/>επιστροφής,<text:s/>η<text:s/>προοδευτική<text:s/>διαβάθμι-<text:s/>ση,<text:s/>κάθε<text:s/>άλλη<text:s/>αναγκαία<text:s/>λεπτομέρεια<text:s/>για<text:s/>την<text:s/>εφαρμογή<text:s/>της<text:s/>διάταξη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-<text:s/>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»</text:span></text:p>
      <text:h text:style-name="P945" text:outline-level="6"><text:span text:style-name="T945_1">Άρθρο<text:s/>47</text:span></text:h>
      <text:h text:style-name="P946" text:outline-level="6"><text:span text:style-name="T946_1">Ποσό<text:s/>μηνιαίας<text:s/>φαρμακευτικής<text:s/>δαπάνης</text:span></text:h>
      <text:p text:style-name="P947"><text:span text:style-name="T947_1">Στην<text:s/>περ.<text:s/>α)<text:s/>της<text:s/>παρ.<text:s/>1<text:s/>του<text:s/>άρθρου<text:s/>11<text:s/>του<text:s/>ν.<text:s/>4052/2012<text:s/>(Α΄<text:s/>41)<text:s/>προστίθεται<text:s/>νέο<text:s/>τέταρτο<text:s/>εδάφιο<text:s/>και<text:s/>τα<text:s/>πρώτα<text:s/>έξι<text:s/>εδάφια<text:s/>διαμορφώνονται<text:s/>ως<text:s/>εξής:</text:span></text:p>
      <text:p text:style-name="P948"><text:span text:style-name="T948_1">«1<text:s/>.<text:s/>α)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ένα<text:s/>δωδέκατο<text:s/>(1/12)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Από<text:s/>1ης.9.2020<text:s/>η<text:s/>δαπάνη<text:s/>των<text:s/>εμβολίων<text:s/>δεν<text:s/>συνυπολογίζεται<text:s/>στο<text:s/>μηνιαίο<text:s/>όριο<text:s/>της<text:s/>φαρμακευτικής<text:s/>δαπάνης<text:s/>του<text:s/>πρώτου<text:s/>εδαφίου.<text:s/>Με<text:s/>κοινή<text:s/>απόφαση<text:s/>των<text:s/>Υπουργών<text:s/>Οικονομικών<text:s/>και<text:s/>Υγείας<text:s/>καθορίζονται<text:s/>το<text:s/>ύψος<text:s/>της<text:s/>δαπάνης<text:s/>των<text:s/>εμβολίων,<text:s/>η<text:s/>διαδικασία,<text:s/>οι<text:s/>προϋποθέσεις<text:s/>και<text:s/>κάθε<text:s/>άλλη<text:s/>τεχνική<text:s/>λεπτομέρεια<text:s/>για<text:s/>την<text:s/>εξαίρεση<text:s/>της<text:s/>εν<text:s/>λόγω<text:s/>δαπάνης<text:s/>από<text:s/>τη<text:s/>φαρμακευτική<text:s/>δαπάνη<text:s/>των<text:s/>Φ.Κ.Α..<text:s/>Από<text:s/>1ης.7.2020<text:s/>αποκλειστικά<text:s/>και<text:s/>μόνο<text:s/>στην<text:s/>εξωνοσοκομεια-<text:s/>κή<text:s/>δαπάνη,<text:s/>η<text:s/>δαπάνη<text:s/>των<text:s/>γενοσήμων<text:s/>φαρμάκων,<text:s/>καθώς<text:s/>και<text:s/>των<text:s/>φαρμάκων<text:s/>για<text:s/>τα<text:s/>οποία<text:s/>έχει<text:s/>λήξει<text:s/>η<text:s/>περίοδος<text:s/>προστασίας<text:s/>των<text:s/>δεδομένων<text:s/>τους<text:s/>(off<text:s/>patent<text:s/>φάρμακα)<text:s/>οι<text:s/>επιμέρους<text:s/>κατηγορίες<text:s/>των<text:s/>οποίων<text:s/>εξειδικεύονται<text:s/>με<text:s/>την<text:s/>υπουργική<text:s/>απόφαση<text:s/>του<text:s/>έβδομου<text:s/>εδαφίου,<text:s/>συνυπολογίζεται<text:s/>στο<text:s/>μηνιαίο<text:s/>όριο<text:s/>της<text:s/>φαρμακευτικής<text:s/>δαπάνης,<text:s/>αλλά<text:s/>εξαιρείται<text:s/>από<text:s/>τον<text:s/>επιμερισμό<text:s/>του<text:s/>ποσού<text:s/>επιστροφής<text:s/>που<text:s/>προκύπτει<text:s/>από<text:s/>την<text:s/>υπέρβαση<text:s/>της<text:s/>μηνιαίας<text:s/>φαρμακευτικής<text:s/>δαπάνης<text:s/>ως<text:s/>προς<text:s/>την<text:s/>παράμετρο<text:s/>iv)<text:s/>όπως<text:s/>αυτή<text:s/>ορίζεται<text:s/>κατωτέρω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»</text:span></text:p>
      <text:h text:style-name="P949" text:outline-level="6"><text:span text:style-name="T949_1">Άρθρο<text:s/>48</text:span></text:h>
      <text:h text:style-name="P950" text:outline-level="6"><text:span text:style-name="T950_1">Εισαγωγή<text:s/>συστήματος<text:s/>αμοιβών<text:s/>νοσοκομείων<text:s/>επί<text:s/>τη<text:s/>βάσει<text:s/>ολοκληρωμένου<text:s/>συστήματος<text:s/>κατανομής<text:s/>αμοιβής<text:s/>ανά<text:s/>περιστατικό</text:span></text:h>
      <text:p text:style-name="P951"><text:span text:style-name="T951_1">1.</text:span><text:span text:style-name="T951_2"><text:s/>Η<text:s/>παρ.<text:s/>3<text:s/>του<text:s/>άρθρου<text:s/>πρώτου<text:s/>του<text:s/>ν.<text:s/>4286/2014<text:s/>(Α΄<text:s/>194)<text:s/>αντικαθίσταται<text:s/>ωs<text:s/>εξής:</text:span></text:p>
      <text:p text:style-name="P952"><text:span text:style-name="T952_1">«3.<text:s/>Το<text:s/>Συ.Κ.Ν.Υ.<text:s/>τίθεται<text:s/>σε<text:s/>δοκιμαστική<text:s/>εφαρμογή<text:s/>την<text:s/>1η<text:s/>Σεπτεμβρίου<text:s/>2017,<text:s/>σε<text:s/>συγκεκριμένα<text:s/>νοσοκομεία<text:s/>που<text:s/>θα<text:s/>επιλεγούν<text:s/>για<text:s/>τον<text:s/>σκοπό<text:s/>αυτό<text:s/>με<text:s/>κοινή<text:s/>απόφαση<text:s/>των<text:s/>Υπουργών<text:s/>Οικονομικών,<text:s/>Εργασίας<text:s/>και<text:s/>Κοινωνικών<text:s/>Υποθέσεων<text:s/>και<text:s/>Υγείας.</text:span></text:p>
      <text:p text:style-name="P953"><text:span text:style-name="T953_1">Το<text:s/>Συ.Κ.Ν.Υ.<text:s/>τίθεται<text:s/>σε<text:s/>πλήρη<text:s/>εφαρμογή<text:s/>την<text:s/>1η<text:s/>Ιανουα-<text:s/>ρίου<text:s/>2021<text:s/>σε<text:s/>νοσοκομεία<text:s/>που<text:s/>ορίζει<text:s/>κοινή<text:s/>απόφαση<text:s/>των<text:s/>Υπουργών<text:s/>Οικονομικών,<text:s/>Εργασίας<text:s/>και<text:s/>Κοινωνικών<text:s/>Υποθέσεων<text:s/>και<text:s/>Υγείας<text:s/>μετά<text:s/>από<text:s/>εισήγηση<text:s/>του<text:s/>ΚΕ.ΤΕ.Κ.Ν.Υ.<text:s/>Στην<text:s/>ίδια<text:s/>κοινή<text:s/>υπουργική<text:s/>απόφαση<text:s/>καθορίζονται<text:s/>και<text:s/>κάθε<text:s/>άλλο<text:s/>θέμα<text:s/>που<text:s/>σχετίζεται<text:s/>με<text:s/>τη<text:s/>διαδικασία<text:s/>καταβολής<text:s/>των<text:s/>αμοιβών<text:s/>στα<text:s/>νοσοκομεία<text:s/>αυτά<text:s/>και<text:s/>η<text:s/>διαδικασία<text:s/>κατάργησης<text:s/>της<text:s/>υποχρέωσής<text:s/>τους<text:s/>για<text:s/>υποβολή<text:s/>στον<text:s/>Ε.Ο.Π.Υ.Υ.<text:s/>των<text:s/>Κλειστών<text:s/>Ελληνικών<text:s/>Νοσηλίων<text:s/>(ΚΕΝ).</text:span></text:p>
      <text:p text:style-name="P954"><text:span text:style-name="T954_1">Με<text:s/>την<text:s/>ολοκλήρωση<text:s/>της<text:s/>ένταξης<text:s/>όλων<text:s/>των<text:s/>νοσοκομείων<text:s/>του<text:s/>Ε.Σ.Υ.<text:s/>στην<text:s/>πλήρη<text:s/>εφαρμογή<text:s/>του<text:s/>Συ.Κ.Ν.Υ,<text:s/>το<text:s/>Συ.Κ.Ν.Υ.<text:s/>αντικαθιστά<text:s/>κάθε<text:s/>άλλο<text:s/>σύστημα<text:s/>αποτίμησης<text:s/>αξίας<text:s/>νοσοκομειακών<text:s/>υπηρεσιών<text:s/>ή<text:s/>κατανομής<text:s/>αμοιβών<text:s/>νοσοκομείων,<text:s/>που<text:s/>προέρχονται<text:s/>από<text:s/>πόρους<text:s/>του<text:s/>Κρατικού<text:s/>Προϋπολογισμού,<text:s/>ασφαλιστικών<text:s/>οργανισμών,<text:s/>ιδιωτικών<text:s/>ή<text:s/>δημόσιων,<text:s/>ελληνικών<text:s/>ή<text:s/>μη,<text:s/>καθώς<text:s/>και<text:s/>από<text:s/>ιδιώτες<text:s/>ή<text:s/>άλλες<text:s/>πηγές<text:s/>αποζημίωσης<text:s/>νοσηλειών.»</text:span></text:p>
      <text:h text:style-name="P955" text:outline-level="6"><text:span text:style-name="T955_1">Άρθρο<text:s/>49</text:span></text:h>
      <text:h text:style-name="P956" text:outline-level="6"><text:span text:style-name="T956_1">Αρμοδιότητα<text:s/>ΚΕ.ΤΕ.Κ.Ν.Υ.<text:s/>προς<text:s/>εισήγηση<text:s/>της<text:s/>ενδεδειγμένης<text:s/>εθνικής<text:s/>Κωδικοποίησης<text:s/>Ιατρικών<text:s/>Πράξεων<text:s/>-<text:s/>Τροποποίηση<text:s/>του<text:s/>άρθρου<text:s/>πρώτου<text:s/>του<text:s/>ν.<text:s/>4286/2014</text:span></text:h>
      <text:p text:style-name="P957"><text:span text:style-name="T957_1">1.</text:span><text:span text:style-name="T957_2"><text:s/>Η<text:s/>παρ.<text:s/>6<text:s/>του<text:s/>άρθρου<text:s/>πρώτου<text:s/>του<text:s/>ν.<text:s/>4286/2014<text:s/>(Α΄<text:s/>194)<text:s/>αντικαθίσταται<text:s/>ως<text:s/>εξής:</text:span></text:p>
      <text:p text:style-name="P958"><text:span text:style-name="T958_1">«6.<text:s/>Για<text:s/>την<text:s/>έκδοση<text:s/>του<text:s/>ισχύοντος<text:s/>Οδηγού<text:s/>για<text:s/>την<text:s/>Ελληνική<text:s/>Ονοματολογία<text:s/>και<text:s/>την<text:s/>Κωδικοποίηση<text:s/>των<text:s/>Ιατρικών<text:s/>Πράξεων,<text:s/>καθώς<text:s/>και<text:s/>για<text:s/>τη<text:s/>διαμόρφωση<text:s/>του<text:s/>Καταλόγου<text:s/>Κωδικών<text:s/>-<text:s/>Διεθνής<text:s/>Ταξινόμηση<text:s/>Ασθενειών<text:s/>(ICD<text:s/>-<text:s/>International<text:s/>Classification<text:s/>of<text:s/>Diseases),<text:s/>η<text:s/>ΚΕ.ΤΕ.Κ.Ν.Υ.<text:s/>Α.Ε.<text:s/>προτείνει<text:s/>προς<text:s/>έγκριση<text:s/>στον<text:s/>Υπουργό<text:s/>Υγείας<text:s/>την<text:s/>ενδεδειγμένη<text:s/>εθνική<text:s/>Κωδικοποίηση<text:s/>Ιατρικών<text:s/>Πράξεων<text:s/>και<text:s/>τον<text:s/>εθνικό<text:s/>Κατάλογο<text:s/>Κωδικών<text:s/>ICD,<text:s/>καθώς<text:s/>και<text:s/>την<text:s/>αναθεώρηση<text:s/>και<text:s/>τροποποίηση<text:s/>αυτών,<text:s/>ώστε<text:s/>να<text:s/>εξασφαλίζεται<text:s/>η<text:s/>συμβατότητά<text:s/>τους<text:s/>με<text:s/>τη<text:s/>λειτουργία<text:s/>του<text:s/>Συ.Κ.Ν.Υ.<text:s/>επί<text:s/>τη<text:s/>βάσει<text:s/>των<text:s/>αρχών<text:s/>των<text:s/>DRG<text:s/>συστημάτων.<text:s/>Με<text:s/>απόφαση<text:s/>του<text:s/>Υπουργού<text:s/>Υγείας,<text:s/>ορίζονται<text:s/>η<text:s/>Κωδικοποίηση<text:s/>Ιατρικών<text:s/>Πράξεων<text:s/>και<text:s/>ο<text:s/>Κατάλογος<text:s/>Κωδικών<text:s/>ICD.</text:span></text:p>
      <text:p text:style-name="P959"><text:span text:style-name="T959_1">Το<text:s/>ΚΕ.ΤΕ.Κ.Ν.Υ.<text:s/>εισηγείται<text:s/>στον<text:s/>Υπουργό<text:s/>Υγείας<text:s/>την<text:s/>έκδοση<text:s/>και<text:s/>άλλων<text:s/>ιατρικών<text:s/>κωδικοποιήσεων,<text:s/>διαχειρίζεται<text:s/>και<text:s/>αναθεωρεί<text:s/>όλες<text:s/>τις<text:s/>ιατρικές<text:s/>κωδικοποιήσεις<text:s/>που<text:s/>χρησιμοποιούνται<text:s/>στο<text:s/>σύστημα<text:s/>υγείας<text:s/>της<text:s/>Χώρας.»</text:span></text:p>
      <text:h text:style-name="P960" text:outline-level="6"><text:span text:style-name="T960_1">Άρθρο<text:s/>50</text:span></text:h>
      <text:h text:style-name="P961" text:outline-level="6"><text:span text:style-name="T961_1">Τροποποίηση<text:s/>του<text:s/>σκοπού</text:span></text:h>
      <text:p text:style-name="P962"><text:span text:style-name="T962_1">της<text:s/>«ΚΕ.ΤΕ.Κ.Ν.Υ.<text:s/>Α.Ε.»</text:span></text:p>
      <text:p text:style-name="P963"><text:span text:style-name="T963_1">Στο<text:s/>άρθρο<text:s/>3<text:s/>του<text:s/>Καταστατικού<text:s/>που<text:s/>περιλαμβάνεται<text:s/>στο<text:s/>άρθρο<text:s/>δέκατο<text:s/>του<text:s/>ν.<text:s/>4286/2014<text:s/>(Α΄<text:s/>194),<text:s/>προστίθεται<text:s/>παρ.<text:s/>1Α<text:s/>ως<text:s/>ακολούθως:</text:span></text:p>
      <text:p text:style-name="P964"><text:span text:style-name="T964_1">«1.<text:s/>Α<text:s/>Σκοπός<text:s/>της<text:s/>Εταιρείας<text:s/>είναι<text:s/>επίσης:</text:span></text:p>
      <text:p text:style-name="P965"><text:span text:style-name="T965_1">Η<text:s/>διαμόρφωση,<text:s/>η<text:s/>εισήγηση<text:s/>στον<text:s/>Υπουργό<text:s/>Υγείας<text:s/>για<text:s/>την<text:s/>έκδοση<text:s/>όλων<text:s/>των<text:s/>ιατρικών<text:s/>κωδικοποιήσεων<text:s/>που<text:s/>χρησιμοποιούνται<text:s/>στο<text:s/>σύστημα<text:s/>υγείας<text:s/>της<text:s/>Χώρας,<text:s/>καθώς<text:s/>και<text:s/>η<text:s/>διαχείριση,<text:s/>αναθεώρηση<text:s/>και<text:s/>τροποποίηση<text:s/>αυτών,<text:s/>ώστε<text:s/>να<text:s/>εξασφαλίζεται<text:s/>και<text:s/>η<text:s/>συμβατότητά<text:s/>τους<text:s/>με<text:s/>το<text:s/>Συ.Κ.Ν.Υ.<text:s/>επί<text:s/>τη<text:s/>βάσει<text:s/>των<text:s/>αρχών<text:s/>των<text:s/>DRG<text:s/>συστημάτων<text:s/>και<text:s/>ειδικότερα:</text:span></text:p>
      <text:p text:style-name="P966"><text:span text:style-name="T966_1">«6.<text:s/>Για<text:s/>την<text:s/>έκδοση<text:s/>του<text:s/>ισχύοντος<text:s/>Οδηγού<text:s/>για<text:s/>την<text:s/>Ελληνική<text:s/>Ονοματολογία<text:s/>και<text:s/>την<text:s/>Κωδικοποίηση<text:s/>των<text:s/>Ιατρικών<text:s/>Πράξεων,</text:span></text:p>
      <text:p text:style-name="P967"><text:span text:style-name="T967_1">-<text:s/>του<text:s/>Καταλόγου<text:s/>Κωδικών<text:s/>-<text:s/>Διεθνής<text:s/>Ταξινόμηση<text:s/>Ασθενειών<text:s/>(ICD<text:s/>-<text:s/>International<text:s/>Classification<text:s/>of<text:s/>Disease),</text:span></text:p>
      <text:p text:style-name="P968"><text:span text:style-name="T968_1">-<text:s/>του<text:s/>ισχύοντος<text:s/>Οδηγού<text:s/>για<text:s/>την<text:s/>Ελληνική<text:s/>Ονοματολογία<text:s/>και<text:s/>την<text:s/>Κωδικοποίηση<text:s/>των<text:s/>Εργαστηριακών<text:s/>Εξετάσεων,</text:span></text:p>
      <text:p text:style-name="P969"><text:span text:style-name="T969_1">-<text:s/>του<text:s/>ισχύοντος<text:s/>Οδηγού<text:s/>για<text:s/>την<text:s/>Ελληνική<text:s/>Ονοματολογία<text:s/>και<text:s/>την<text:s/>Κωδικοποίηση<text:s/>των<text:s/>Απεικονιστικών<text:s/>Εξετάσεων,</text:span></text:p>
      <text:p text:style-name="P970"><text:span text:style-name="T970_1">-<text:s/>των<text:s/>λοιπών<text:s/>ιατρικών<text:s/>κωδικοποιήσεων<text:s/>που<text:s/>χρησιμοποιούνται<text:s/>στο<text:s/>σύστημα<text:s/>υγείας<text:s/>της<text:s/>Χώρας.»</text:span></text:p>
      <text:h text:style-name="P971" text:outline-level="6"><text:span text:style-name="T971_1">Άρθρο<text:s/>51</text:span></text:h>
      <text:h text:style-name="P972" text:outline-level="6"><text:span text:style-name="T972_1">Τροποποίηση<text:s/>αρμοδιοτήτων</text:span></text:h>
      <text:p text:style-name="P973"><text:span text:style-name="T973_1">της<text:s/>«ΚΕ.ΤΕ.Κ.Ν.Υ.<text:s/>Α.Ε.»</text:span></text:p>
      <text:p text:style-name="P974"><text:span text:style-name="T974_1">Στην<text:s/>παρ.<text:s/>2<text:s/>του<text:s/>άρθρου<text:s/>3<text:s/>του<text:s/>Καταστατικού<text:s/>που<text:s/>περιλαμβάνεται<text:s/>στο<text:s/>άρθρο<text:s/>δέκατο<text:s/>του<text:s/>ν.<text:s/>4286/2014<text:s/>(Α΄<text:s/>194),<text:s/>προστίθεται<text:s/>περ.<text:s/>ζ)<text:s/>που<text:s/>έχει<text:s/>ως<text:s/>εξής:</text:span></text:p>
      <text:p text:style-name="P975"><text:span text:style-name="T975_1">«ζ)<text:s/>Δημιουργεί<text:s/>ηλεκτρονική<text:s/>εφαρμογή<text:s/>συλλογής<text:s/>και<text:s/>επεξεργασίας<text:s/>όλων<text:s/>των<text:s/>οικονομικών<text:s/>και<text:s/>ιατρικών<text:s/>στοιχείων<text:s/>και<text:s/>των<text:s/>στοιχείων<text:s/>από<text:s/>τον<text:s/>διοικητικό<text:s/>και<text:s/>ιατρικό<text:s/>φάκελο<text:s/>των<text:s/>ασθενών<text:s/>που<text:s/>νοσηλεύονται<text:s/>στις<text:s/>εγχώριες<text:s/>νοσοκομειακές<text:s/>δομές,<text:s/>την<text:s/>οποία<text:s/>διαχειρίζεται<text:s/>ως<text:s/>υπεύθυνος<text:s/>επεξεργασίας<text:s/>για<text:s/>λογαριασμό<text:s/>του<text:s/>Υπουργείου<text:s/>Υγείας,<text:s/>όπως<text:s/>ορίζουν<text:s/>οι<text:s/>σχετικές<text:s/>υπουργικές<text:s/>αποφάσεις<text:s/>με<text:s/>σκοπό:<text:s/>α)<text:s/>την<text:s/>εισαγωγή,<text:s/>μελέτη,<text:s/>ανάπτυξη<text:s/>και<text:s/>κοστολόγηση<text:s/>επί<text:s/>τη<text:s/>βάσει<text:s/>ενός<text:s/>διεθνώς<text:s/>αναγνωρισμένου<text:s/>συστήματος<text:s/>κατανομής<text:s/>αμοιβών<text:s/>(DRG)<text:s/>Διαγνωστικά<text:s/>Ομοιογενών<text:s/>Ομάδων,<text:s/>β)<text:s/>τη<text:s/>λειτουργία,<text:s/>εκμετάλλευση,<text:s/>διοίκηση,<text:s/>διαχείριση<text:s/>και<text:s/>συντήρηση<text:s/>του<text:s/>Συστήματος<text:s/>Κοστολόγησης<text:s/>Νοσοκομειακών<text:s/>Υπηρεσιών<text:s/>(Συ.Κ.Ν.Υ.)<text:s/>για<text:s/>την<text:s/>ορθολογική<text:s/>κατανομή<text:s/>όλων<text:s/>των<text:s/>πόρων<text:s/>των<text:s/>νοσοκομειακών<text:s/>δομών<text:s/>στο<text:s/>ελληνικό<text:s/>κράτος,<text:s/>γ)<text:s/>τη<text:s/>συνεργασία<text:s/>και<text:s/>διασύνδεση<text:s/>με<text:s/>αντίστοιχους<text:s/>διεθνείς<text:s/>φορείς,<text:s/>δ)<text:s/>τη<text:s/>θέση<text:s/>σε<text:s/>λειτουργία<text:s/>και<text:s/>τη<text:s/>διαρκή<text:s/>επικαιροποίηση<text:s/>του<text:s/>Συ.Κ.Ν.Υ.,<text:s/>επί<text:s/>τη<text:s/>βάσει<text:s/>των<text:s/>διεθνώς<text:s/>αναγνωρισμένων<text:s/>αρχών<text:s/>του<text:s/>συστήματος<text:s/>DRG,<text:s/>ε)<text:s/>την<text:s/>ενοποίηση<text:s/>και<text:s/>διαχείριση<text:s/>του<text:s/>συνόλου<text:s/>της<text:s/>πληροφορίας<text:s/>στον<text:s/>χώρο<text:s/>της<text:s/>νοσοκομειακής<text:s/>δαπάνης<text:s/>στην<text:s/>Ελλάδα,<text:s/>στ)<text:s/>την<text:s/>παροχή<text:s/>συμβουλών<text:s/>και<text:s/>την<text:s/>υποβολή<text:s/>εισηγήσεων<text:s/>προς<text:s/>τον<text:s/>Υπουργό<text:s/>Υγείας<text:s/>και<text:s/>όλους<text:s/>τους<text:s/>συναρμόδιους<text:s/>φορείς<text:s/>για<text:s/>τα<text:s/>ως<text:s/>άνω<text:s/>θέματα,<text:s/>ζ)<text:s/>την<text:s/>παροχή<text:s/>προς<text:s/>κάθε<text:s/>υπηρεσία<text:s/>του<text:s/>Κράτους<text:s/>και<text:s/>της<text:s/>Ευρωπαϊκής<text:s/>Ένωσης<text:s/>των<text:s/>σχετικών<text:s/>στατιστικών<text:s/>στοιχείων<text:s/>και<text:s/>των<text:s/>συναφών<text:s/>πληροφοριών<text:s/>και<text:s/>αξιολογήσεων<text:s/>για<text:s/>τη<text:s/>λειτουργία<text:s/>του<text:s/>Συ.Κ.Ν.Υ.<text:s/>και<text:s/>η)<text:s/>τη<text:s/>συγκέντρωση<text:s/>του<text:s/>συνόλου<text:s/>των<text:s/>πληροφοριών<text:s/>και,<text:s/>μετά<text:s/>από<text:s/>κατάλληλη<text:s/>επεξεργασία,<text:s/>τη<text:s/>διαμόρφωση<text:s/>της<text:s/>πρότασής<text:s/>του<text:s/>προς<text:s/>τον<text:s/>Υπουργό<text:s/>Υγείας<text:s/>σχετικά<text:s/>με<text:s/>το<text:s/>Συ.Κ.Ν.Υ.<text:s/>που<text:s/>ισχύει<text:s/>κάθε<text:s/>έτος.<text:s/>Με<text:s/>κοινή<text:s/>απόφαση<text:s/>των<text:s/>Υπουργών<text:s/>Υγείας<text:s/>και<text:s/>Ψηφιακής<text:s/>Διακυβέρνησης<text:s/>ρυθμίζονται:<text:s/>α)<text:s/>ο<text:s/>τρόπος<text:s/>λειτουργίας<text:s/>και<text:s/>τα<text:s/>τεχνικά<text:s/>χαρακτηριστικά<text:s/>της<text:s/>ηλεκτρονικής<text:s/>εφαρμογής<text:s/>β)<text:s/>όλα<text:s/>τα<text:s/>θέματα<text:s/>λειτουργίας<text:s/>της<text:s/>εφαρμογής,<text:s/>οι<text:s/>διαπιστευμένοι<text:s/>χρήστες<text:s/>της,<text:s/>ο<text:s/>τρόπος<text:s/>εισόδου<text:s/>τους<text:s/>στην<text:s/>εφαρμογή,<text:s/>γ)<text:s/>τα<text:s/>δεδομένα<text:s/>που<text:s/>θα<text:s/>τυγχάνουν<text:s/>επεξεργασίας<text:s/>και,<text:s/>ιδίως,<text:s/>τα<text:s/>σχετικά<text:s/>με<text:s/>την<text:s/>καταγραφή<text:s/>του<text:s/>ονόματος<text:s/>του<text:s/>χρήστη<text:s/>και<text:s/>του<text:s/>χρόνου<text:s/>παραμονής<text:s/>του<text:s/>στην<text:s/>εφαρμογή,<text:s/>δ)<text:s/>οι<text:s/>λεπτομέρειες<text:s/>συλλογής,<text:s/>τήρησης<text:s/>και<text:s/>περαιτέρω<text:s/>επεξεργασίας<text:s/>των<text:s/>δεδομένων,<text:s/>ε)<text:s/>κάθε<text:s/>οργανωτικό<text:s/>και<text:s/>τεχνικό<text:s/>μέτρο<text:s/>για<text:s/>την<text:s/>ασφάλεια<text:s/>της<text:s/>επεξεργασίας<text:s/>των<text:s/>δεδομένων,<text:s/>συμπεριλαμβανομένης<text:s/>της<text:s/>επιβεβαίωσης<text:s/>της<text:s/>ταυτότητας<text:s/>των<text:s/>προσώπων<text:s/>που<text:s/>έχουν<text:s/>πρόσβαση<text:s/>στην<text:s/>εφαρμογή,<text:s/>της<text:s/>καταγραφής<text:s/>των<text:s/>δεδομένων<text:s/>του<text:s/>χρήστη<text:s/>που<text:s/>εισέρχεται<text:s/>στο<text:s/>σύστημα,<text:s/>της<text:s/>χρήσης<text:s/>τεχνικών<text:s/>ανωνυμοποίησης,<text:s/>ψευδωνυμοποίησης<text:s/>και<text:s/>κρυπτογράφησης,<text:s/>της<text:s/>διάρκειας<text:s/>τήρησης<text:s/>ανά<text:s/>κατηγορία<text:s/>δεδομένων,<text:s/>ανωνυμοποιημένων,<text:s/>ψευδωνυμοποιημέ-<text:s/>νων<text:s/>και<text:s/>μη,<text:s/>ανάλογα<text:s/>με<text:s/>τον<text:s/>σκοπό<text:s/>επεξεργασίας<text:s/>τους<text:s/>για<text:s/>επιδημιολογικούς,<text:s/>επιστημονικούς<text:s/>και<text:s/>στατιστικούς<text:s/>λόγους,<text:s/>στ)<text:s/>τα<text:s/>θέματα<text:s/>οργάνωσης<text:s/>και<text:s/>διαχείρισης<text:s/>της<text:s/>εφαρμογής,<text:s/>με<text:s/>βάση<text:s/>τους<text:s/>σκοπούς<text:s/>δημιουργίας<text:s/>και<text:s/>λειτουργίας<text:s/>της,<text:s/>ζ)<text:s/>ο<text:s/>τρόπος<text:s/>άσκησης<text:s/>και<text:s/>ικανοποίησης<text:s/>των<text:s/>δικαιωμάτων<text:s/>των<text:s/>υποκειμένων<text:s/>των<text:s/>δεδομένων,<text:s/>η)<text:s/>οι<text:s/>αποδέκτες<text:s/>των<text:s/>δεδομένων,<text:s/>θ)<text:s/>οι<text:s/>ακριβείς<text:s/>όροι<text:s/>της<text:s/>διάθεσης<text:s/>στατιστικής<text:s/>φύσεως<text:s/>συγκεντρωτικών<text:s/>στοιχείων,<text:s/>από<text:s/>τα<text:s/>οποία<text:s/>δεν<text:s/>μπορούν<text:s/>πλέον<text:s/>να<text:s/>προσδιορισθούν<text:s/>τα<text:s/>υποκείμενα<text:s/>των<text:s/>δεδομένων,<text:s/>ι)<text:s/>ο<text:s/>τρόπος<text:s/>διασύνδεσής<text:s/>της<text:s/>με<text:s/>άλλες<text:s/>ηλεκτρονικές<text:s/>εφαρμογές<text:s/>στο<text:s/>χώρο<text:s/>της<text:s/>υγείας<text:s/>και<text:s/>κ)<text:s/>κάθε<text:s/>άλλο<text:s/>ειδικότερο<text:s/>θέμα.»</text:span></text:p>
      <text:h text:style-name="P976" text:outline-level="6"><text:span text:style-name="T976_1">Άρθρο<text:s/>52</text:span></text:h>
      <text:h text:style-name="P977" text:outline-level="6"><text:span text:style-name="T977_1">Ανταμοιβή<text:s/>για<text:s/>την<text:s/>ορθή<text:s/>και<text:s/>πλήρη</text:span></text:h>
      <text:p text:style-name="P978"><text:span text:style-name="T978_1">καταχώρηση<text:s/>των<text:s/>απαιτούμενων<text:s/>δεδομένων</text:span></text:p>
      <text:p text:style-name="P979"><text:span text:style-name="T979_1">Τα<text:s/>νοσοκομεία<text:s/>αξιολογούνται<text:s/>ετησίως<text:s/>από<text:s/>τον<text:s/>Εθνικό<text:s/>Οργανισμό<text:s/>Παροχής<text:s/>Υπηρεσιών<text:s/>Υγείας<text:s/>(Ε.Ο.Π.Υ.Υ.)<text:s/>και<text:s/>τους<text:s/>λοιπούς<text:s/>ασφαλιστικούς<text:s/>οργανισμούς<text:s/>για<text:s/>την<text:s/>ορθότητα<text:s/>και<text:s/>ακρίβεια<text:s/>της<text:s/>αποτύπωσης<text:s/>των<text:s/>ιατρικών<text:s/>δεδομένων<text:s/>και<text:s/>από<text:s/>το<text:s/>Κέντρο<text:s/>Τεκμηρίωσης<text:s/>και<text:s/>Κοστολόγησης<text:s/>Νοσοκομειακών<text:s/>Υπηρεσιών<text:s/>(ΚΕ.ΤΕ.Κ.Ν.Υ.)<text:s/>για<text:s/>την<text:s/>πληρότητα<text:s/>και<text:s/>εγκυρότητα<text:s/>της<text:s/>ηλεκτρονικής<text:s/>υποβολής<text:s/>των<text:s/>απαιτούμενων<text:s/>δεδομένων,<text:s/>όπως<text:s/>ορίζονται<text:s/>στις<text:s/>σχετικές<text:s/>υπουργικές<text:s/>αποφάσεις.</text:span></text:p>
      <text:p text:style-name="P980"><text:span text:style-name="T980_1">Μετά<text:s/>από<text:s/>την<text:s/>ολοκλήρωση<text:s/>της<text:s/>διαδικασίας<text:s/>της<text:s/>ετήσιας<text:s/>αξιολόγησης,<text:s/>τα<text:s/>νοσοκομεία<text:s/>που<text:s/>λαμβάνουν<text:s/>θετική<text:s/>αξιολόγηση<text:s/>δύνανται<text:s/>να<text:s/>ενισχύονται<text:s/>με<text:s/>παροχή<text:s/>πρόσθετων<text:s/>δυνατοτήτων<text:s/>ανάπτυξης<text:s/>της<text:s/>επιστημονικής<text:s/>και<text:s/>ερευνητικής<text:s/>τους<text:s/>δραστηριότητας,<text:s/>καθώς<text:s/>και<text:s/>του<text:s/>παρεχόμενου<text:s/>επιπέδου<text:s/>προσφερόμενων<text:s/>υπηρεσιών<text:s/>υγείας.<text:s/>Ο<text:s/>Υπουργός<text:s/>Υγείας<text:s/>με<text:s/>εισήγηση<text:s/>του<text:s/>Ε.Ο.Π.Υ.Υ.<text:s/>ή<text:s/>του<text:s/>ΚΕ.ΤΕ.Κ.Ν.Υ.<text:s/>δύναται,<text:s/>με<text:s/>απόφασή<text:s/>του,<text:s/>να<text:s/>χαρακτηρίζει<text:s/>τα<text:s/>ελεγχθέντα<text:s/>Νοσοκομεία<text:s/>ή<text:s/>τμήματα/κλινικές,<text:s/>ως<text:s/>Νοσοκομεία<text:s/>ή<text:s/>Τμήματα/Κλινικές<text:s/>Αναφοράς<text:s/>ως<text:s/>προς<text:s/>την<text:s/>ιατρική<text:s/>και<text:s/>οικονομική<text:s/>τεκμηρίωση.<text:s/>Ο<text:s/>χαρακτηρισμός<text:s/>τους<text:s/>ως<text:s/>Νοσοκομείων<text:s/>ή<text:s/>Κλινικών<text:s/>Αναφοράς<text:s/>ως<text:s/>προς<text:s/>την<text:s/>ιατρική<text:s/>και<text:s/>οικονομική<text:s/>τεκμηρίωση<text:s/>συνεπάγεται<text:s/>την<text:s/>κατά<text:s/>προτεραιότητα<text:s/>συμμετοχή<text:s/>τους<text:s/>σε<text:s/>προγράμματα<text:s/>χρηματοδότησης<text:s/>από<text:s/>το<text:s/>ΕΣΠΑ<text:s/>και<text:s/>λοιπά<text:s/>κονδύλια<text:s/>ενωσιακής<text:s/>προέλευσης,<text:s/>τη<text:s/>δυνατότητα<text:s/>πρόσληψης<text:s/>πρόσθετου<text:s/>ερευνητικού<text:s/>προσωπικού<text:s/>για<text:s/>την<text:s/>υλοποίηση<text:s/>της<text:s/>δραστηριότητάς<text:s/>τους,<text:s/>την<text:s/>κατά<text:s/>προτεραιότητα<text:s/>συμμετοχή<text:s/>τους<text:s/>στην<text:s/>υλοποίηση<text:s/>ερευνητικών<text:s/>μεθόδων<text:s/>με<text:s/>επιπλέον<text:s/>οικονομική<text:s/>επιχορήγηση<text:s/>από<text:s/>το<text:s/>Υπουργείο<text:s/>Υγείας,<text:s/>τη<text:s/>δυνατότητα<text:s/>κοινών<text:s/>συμπράξεων<text:s/>με<text:s/>πανεπιστήμια<text:s/>και<text:s/>άλλα<text:s/>νομικά<text:s/>πρόσωπα<text:s/>δημοσίου<text:s/>δικαίου<text:s/>για<text:s/>την<text:s/>υλοποίηση<text:s/>κοινών<text:s/>ερευνητικών<text:s/>προγραμμάτων,<text:s/>ενώ<text:s/>δύνανται<text:s/>να<text:s/>τους<text:s/>παρέχονται<text:s/>πρόσθετα<text:s/>ωφελήματα<text:s/>για<text:s/>τη<text:s/>λήψη<text:s/>καινοτόμου<text:s/>εξοπλισμού<text:s/>για<text:s/>την<text:s/>εφαρμογή<text:s/>ερευνητικών<text:s/>μεθόδων<text:s/>ή<text:s/>χρηματοδότηση<text:s/>μέσω<text:s/>ειδικών<text:s/>λογαριασμών.<text:s/>Με<text:s/>κοινή<text:s/>απόφαση<text:s/>του<text:s/>Υπουργού<text:s/>Υγείας<text:s/>και<text:s/>των<text:s/>κατά<text:s/>περίπτωση<text:s/>συναρμόδιων<text:s/>Υπουργών<text:s/>εξειδικεύονται<text:s/>το<text:s/>εύρος<text:s/>των<text:s/>παρεχόμενων<text:s/>ωφελημάτων<text:s/>για<text:s/>τα<text:s/>νοσοκομεία<text:s/>αναφοράς<text:s/>και<text:s/>κάθε<text:s/>συναφής<text:s/>με<text:s/>τα<text:s/>ανωτέρω<text:s/>λεπτομέρεια.</text:span></text:p>
      <text:h text:style-name="P981" text:outline-level="6"><text:span text:style-name="T981_1">Άρθρο<text:s/>53</text:span></text:h>
      <text:h text:style-name="P982" text:outline-level="6"><text:span text:style-name="T982_1">Ρυθμίσεις<text:s/>θεμάτων<text:s/>Ε.Ο.Π.Υ.Υ.</text:span></text:h>
      <text:p text:style-name="P983"><text:span text:style-name="T983_1">1.</text:span><text:span text:style-name="T983_2"><text:s/>Στο<text:s/>άρθρο<text:s/>12<text:s/>του<text:s/>ν.<text:s/>4238/2014<text:s/>(Α΄<text:s/>38)<text:s/>προστίθεται<text:s/>υποπαρ.<text:s/>4α<text:s/>ως<text:s/>εξής:</text:span></text:p>
      <text:p text:style-name="P984"><text:span text:style-name="T984_1">«4α.<text:s/>Στον<text:s/>Αντιπρόεδρο<text:s/>υπάγεται<text:s/>Αυτοτελές<text:s/>Τμήμα<text:s/>Γραμματείας<text:s/>Αντιπροέδρου,<text:s/>το<text:s/>οποίο<text:s/>συστήνεται<text:s/>με<text:s/>τις<text:s/>διατάξεις<text:s/>του<text:s/>παρόντος.<text:s/>Το<text:s/>Αυτοτελές<text:s/>Τμήμα,<text:s/>το<text:s/>οποίο<text:s/>επικουρεί<text:s/>τον<text:s/>Αντιπρόεδρο<text:s/>στο<text:s/>έργο<text:s/>του<text:s/>έχει<text:s/>τις<text:s/>ακόλουθες<text:s/>αρμοδιότητες:</text:span></text:p>
      <text:p text:style-name="P985"><text:span text:style-name="T985_1">α.<text:s/>Την<text:s/>επιμέλεια<text:s/>της<text:s/>αλληλογραφίας,<text:s/>έντυπης<text:s/>και<text:s/>ηλεκτρονικής,<text:s/>και<text:s/>την<text:s/>τήρηση<text:s/>του<text:s/>πρωτοκόλλου<text:s/>και<text:s/>αρχείου<text:s/>του<text:s/>Αντιπροέδρου.</text:span></text:p>
      <text:p text:style-name="P986"><text:span text:style-name="T986_1">β.<text:s/>Την<text:s/>οργάνωση<text:s/>της<text:s/>επικοινωνίας<text:s/>του<text:s/>με<text:s/>τις<text:s/>υπηρεσιακές<text:s/>μονάδες<text:s/>του<text:s/>Ε.Ο.Π.Υ.Υ.,<text:s/>το<text:s/>προσωπικό<text:s/>και<text:s/>τους<text:s/>συλλόγους<text:s/>του,<text:s/>τους<text:s/>δημόσιους<text:s/>και<text:s/>ιδιωτικούς<text:s/>φορείς<text:s/>και<text:s/>το<text:s/>κοινό<text:s/>γενικά.</text:span></text:p>
      <text:p text:style-name="P987"><text:span text:style-name="T987_1">γ.<text:s/>Τον<text:s/>συντονισμό<text:s/>για<text:s/>τον<text:s/>χειρισμό<text:s/>από<text:s/>τις<text:s/>αρμόδιες<text:s/>κατά<text:s/>περίπτωση<text:s/>υπηρεσίες<text:s/>κάθε<text:s/>θέματος<text:s/>που<text:s/>αφορά<text:s/>τον<text:s/>κοινοβουλευτικό<text:s/>έλεγχο<text:s/>ή<text:s/>τον<text:s/>έλεγχο<text:s/>από<text:s/>τις<text:s/>ανεξάρτητες<text:s/>αρχές.</text:span></text:p>
      <text:p text:style-name="P988"><text:span text:style-name="T988_1">δ.<text:s/>Τη<text:s/>μέριμνα<text:s/>για<text:s/>τη<text:s/>σωστή<text:s/>εκπλήρωση<text:s/>των<text:s/>εθιμοτυπικών<text:s/>του<text:s/>υποχρεώσεων.</text:span></text:p>
      <text:p text:style-name="P989"><text:span text:style-name="T989_1">ε.<text:s/>Τη<text:s/>συγκέντρωση<text:s/>των<text:s/>αναγκαίων<text:s/>στοιχείων<text:s/>για<text:s/>την<text:s/>ενημέρωσή<text:s/>του<text:s/>κατά<text:s/>την<text:s/>εν<text:s/>γένει<text:s/>εκπλήρωση<text:s/>των<text:s/>καθηκόντων<text:s/>του.</text:span></text:p>
      <text:p text:style-name="P990"><text:span text:style-name="T990_1">στ.<text:s/>Την<text:s/>επιμέλεια<text:s/>για<text:s/>την<text:s/>προμήθεια<text:s/>και<text:s/>διαχείριση<text:s/>υλικών.</text:span></text:p>
      <text:p text:style-name="P991"><text:span text:style-name="T991_1">Το<text:s/>αυτοτελές<text:s/>τμήμα<text:s/>γραμματείας<text:s/>του<text:s/>Αντιπροέδρου<text:s/>στελεχώνεται<text:s/>από<text:s/>προσωπικό<text:s/>του<text:s/>Οργανισμού<text:s/>με<text:s/>απόφαση<text:s/>του<text:s/>Αντιπροέδρου.»</text:span></text:p>
      <text:p text:style-name="P992"><text:span text:style-name="T992_1">2.</text:span><text:span text:style-name="T992_2"><text:s/>Στο<text:s/>τέλος<text:s/>της<text:s/>παρ.<text:s/>8<text:s/>του<text:s/>άρθρου<text:s/>26<text:s/>του<text:s/>ν.<text:s/>3918/2011<text:s/>(Α΄<text:s/>31)<text:s/>προστίθεται<text:s/>εδάφιο<text:s/>ως<text:s/>εξής:</text:span></text:p>
      <text:p text:style-name="P993"><text:span text:style-name="T993_1">«Συστήνονται<text:s/>επιπρόσθετα<text:s/>στον<text:s/>Ε.Ο.Π.Υ.Υ.<text:s/>τρείς<text:s/>(3)<text:s/>θέσεις<text:s/>ειδικών<text:s/>συμβούλων<text:s/>-<text:s/>συνεργατών<text:s/>για<text:s/>την<text:s/>κάλυψη<text:s/>των<text:s/>αναγκών<text:s/>του<text:s/>Αντιπροέδρου,<text:s/>οι<text:s/>οποίοι<text:s/>πρέπει<text:s/>να<text:s/>έχουν<text:s/>τουλάχιστον<text:s/>πτυχίο<text:s/>ΑΕΙ<text:s/>της<text:s/>ημεδαπής<text:s/>ή<text:s/>ισότιμο<text:s/>της<text:s/>αλλοδαπής.</text:span></text:p>
      <text:p text:style-name="P994"><text:span text:style-name="T994_1">Εκ<text:s/>των<text:s/>ανωτέρω<text:s/>θέσεων<text:s/>μία<text:s/>(1)<text:s/>θέση<text:s/>είναι<text:s/>ειδικού<text:s/>συμβούλου<text:s/>-<text:s/>συνεργάτη,<text:s/>ο<text:s/>οποίος<text:s/>προσλαμβάνεται<text:s/>με<text:s/>απόφαση<text:s/>του<text:s/>Αντιπροέδρου<text:s/>με<text:s/>σύμβαση<text:s/>Ιδιωτικού<text:s/>Δικαίου<text:s/>Ορισμένου<text:s/>Χρόνου.<text:s/>Οι<text:s/>υπόλοιπες<text:s/>δύο<text:s/>(2)<text:s/>θέσεις<text:s/>ειδικών<text:s/>συμβούλων<text:s/>-<text:s/>συνεργατών<text:s/>καλύπτονται<text:s/>σύμφωνα<text:s/>με<text:s/>τα<text:s/>οριζόμενα<text:s/>στην<text:s/>περ.<text:s/>β)<text:s/>της<text:s/>παρ.<text:s/>3<text:s/>του<text:s/>άρθρου<text:s/>46<text:s/>και<text:s/>την<text:s/>παρ.<text:s/>3<text:s/>του<text:s/>άρθρου<text:s/>47<text:s/>του<text:s/>ν.<text:s/>4622/2019<text:s/>(Α΄<text:s/>133)<text:s/>με<text:s/>κοινή<text:s/>απόφαση<text:s/>των<text:s/>αρμοδίων<text:s/>οργάνων<text:s/>του<text:s/>Υπουργείου<text:s/>Υγείας<text:s/>και<text:s/>του<text:s/>υπουργείου<text:s/>προέλευσης,<text:s/>που<text:s/>δημοσιεύεται<text:s/>στην<text:s/>Εφημερίδα<text:s/>της<text:s/>Κυβερνήσεως.<text:s/>Με<text:s/>τη<text:s/>λήξη<text:s/>της<text:s/>θητείας<text:s/>του<text:s/>Αντιπροέδρου,<text:s/>οι<text:s/>συμβάσεις<text:s/>των<text:s/>ιδιωτών<text:s/>λύονται<text:s/>αυτοδικαίως<text:s/>και<text:s/>αζημίως<text:s/>για<text:s/>τον<text:s/>Ε.Ο.Π.Υ.Υ.,<text:s/>ενώ<text:s/>οι<text:s/>αποσπάσεις<text:s/>δημόσιων<text:s/>υπαλλήλων<text:s/>ή<text:s/>λειτουργών<text:s/>παύουν<text:s/>να<text:s/>ισχύουν.<text:s/>Με<text:s/>κοινή<text:s/>απόφαση<text:s/>των<text:s/>Υπουργών<text:s/>Οικονομικών<text:s/>και<text:s/>Υγείας<text:s/>καθορίζονται<text:s/>οι<text:s/>πάσης<text:s/>φύσεως<text:s/>αποδοχές<text:s/>των<text:s/>ειδικών<text:s/>συμβούλων<text:s/>-<text:s/>συνεργατών<text:s/>της<text:s/>παρούσας.»</text:span></text:p>
      <text:h text:style-name="P995" text:outline-level="6"><text:span text:style-name="T995_1">Άρθρο<text:s/>54</text:span></text:h>
      <text:h text:style-name="P996" text:outline-level="6"><text:span text:style-name="T996_1">Έκτακτη<text:s/>οικονομική<text:s/>ενίσχυση</text:span></text:h>
      <text:p text:style-name="P997"><text:span text:style-name="T997_1">Υπουργείου<text:s/>Υγείας</text:span></text:p>
      <text:p text:style-name="P998"><text:span text:style-name="T998_1">To<text:s/>άρθρο<text:s/>πέμπτο<text:s/>της<text:s/>από<text:s/>25.2.2020<text:s/>Πράξης<text:s/>Νομοθετικού<text:s/>Περιεχομένου<text:s/>(A΄<text:s/>42),<text:s/>η<text:s/>οποία<text:s/>κυρώθηκε<text:s/>με<text:s/>το<text:s/>άρθρο<text:s/>1<text:s/>του<text:s/>ν.<text:s/>4682/2020<text:s/>(A΄<text:s/>63),<text:s/>αντικαθίσταται<text:s/>ως<text:s/>ακολούθως:</text:span></text:p>
      <text:p text:style-name="P999"><text:span text:style-name="T999_1">«Άρθρο<text:s/>πέμπτο</text:span></text:p>
      <text:p text:style-name="P1000"><text:span text:style-name="T1000_1">Έκτακτη<text:s/>οικονομική<text:s/>ενίσχυση<text:s/>Υπουργείου<text:s/>Υγείας</text:span></text:p>
      <text:p text:style-name="P1001"><text:span text:style-name="T1001_1">Με<text:s/>κοινή<text:s/>απόφαση<text:s/>των<text:s/>Υπουργών<text:s/>Οικονομικών<text:s/>και<text:s/>Υγείας<text:s/>ορίζεται<text:s/>έκτακτη<text:s/>οικονομική<text:s/>ενίσχυση<text:s/>προς<text:s/>το<text:s/>Υπουργείο<text:s/>Υγείας<text:s/>για<text:s/>την<text:s/>κάλυψη<text:s/>των<text:s/>επειγουσών<text:s/>αναγκών<text:s/>πρόσληψης<text:s/>ιατρικού,<text:s/>νοσηλευτικού<text:s/>και<text:s/>λοιπού<text:s/>βοηθητικού<text:s/>προσωπικού,<text:s/>αγοράς<text:s/>υλικών<text:s/>αντιδραστηρίων<text:s/>και<text:s/>υγειονομικού<text:s/>εξοπλισμού<text:s/>και<text:s/>λήψης<text:s/>μέτρων<text:s/>προστασίας<text:s/>από<text:s/>τον<text:s/>κορωνοϊό.<text:s/>Το<text:s/>ποσό<text:s/>της<text:s/>έκτακτης<text:s/>ενίσχυσης<text:s/>κατανέμεται<text:s/>στους<text:s/>επιμέρους<text:s/>φορείς<text:s/>υλοποίησης<text:s/>αρμοδιότητας<text:s/>του<text:s/>Υπουργείου<text:s/>Υγείας<text:s/>με<text:s/>απόφαση<text:s/>του<text:s/>Υπουργού<text:s/>Υγείας.»</text:span></text:p>
      <text:h text:style-name="P1002" text:outline-level="6"><text:span text:style-name="T1002_1">Άρθρο<text:s/>55</text:span></text:h>
      <text:h text:style-name="P1003" text:outline-level="6"><text:span text:style-name="T1003_1">Στελέχωση<text:s/>με<text:s/>εξειδικευμένο<text:s/>ιατρονοσηλευτικό<text:s/>προσωπικό<text:s/>των<text:s/>κλινών<text:s/>νοσηλείας<text:s/>των<text:s/>Μονάδων<text:s/>Εντατικής<text:s/>Θεραπείας</text:span></text:h>
      <text:p text:style-name="P1004"><text:span text:style-name="T1004_1">(Μ.Ε.Θ.)<text:s/>των<text:s/>νοσοκομείων<text:s/>της<text:s/>Χώρας</text:span></text:p>
      <text:p text:style-name="P1005"><text:span text:style-name="T1005_1">Το<text:s/>δεύτερο<text:s/>εδάφιο<text:s/>της<text:s/>παρ.<text:s/>1<text:s/>του<text:s/>άρθρου<text:s/>54<text:s/>του<text:s/>ν.<text:s/>4690/2020<text:s/>(Α΄<text:s/>104)<text:s/>αντικαθίσταται<text:s/>ως<text:s/>εξής:</text:span></text:p>
      <text:p text:style-name="P1006"><text:span text:style-name="T1006_1">«Οι<text:s/>ως<text:s/>άνω<text:s/>θέσεις<text:s/>συστήνονται<text:s/>για<text:s/>τη<text:s/>στελέχωση<text:s/>με<text:s/>εξειδικευμένο<text:s/>ιατρονοσηλευτικό<text:s/>προσωπικό<text:s/>των<text:s/>κλινών<text:s/>νοσηλείας<text:s/>των<text:s/>Μονάδων<text:s/>Εντατικής<text:s/>Θεραπείας<text:s/>(Μ.Ε.Θ.)<text:s/>των<text:s/>νοσοκομείων<text:s/>της<text:s/>χώρας,<text:s/>πέραν<text:s/>των<text:s/>υφισταμένων<text:s/>μέχρι<text:s/>τη<text:s/>δημοσίευση<text:s/>του<text:s/>παρόντος<text:s/>οργανικών<text:s/>θέσεων<text:s/>σε<text:s/>Μ.Ε.Θ.<text:s/>και<text:s/>δεν<text:s/>συνυπολογίζονται<text:s/>στα<text:s/>ποσοστά<text:s/>του<text:s/>άρθρου<text:s/>9<text:s/>του<text:s/>π.δ.<text:s/>87/1986<text:s/>(Α΄<text:s/>32).»</text:span></text:p>
      <text:h text:style-name="P1007" text:outline-level="6"><text:span text:style-name="T1007_1">Άρθρο<text:s/>56</text:span></text:h>
      <text:h text:style-name="P1008" text:outline-level="6"><text:span text:style-name="T1008_1">Κατάργηση<text:s/>ποσού<text:s/>εισόδου<text:s/>για<text:s/>φαρμακευτικά<text:s/>προϊόντα<text:s/>που<text:s/>αιτούνται<text:s/>την<text:s/>εισαγωγή<text:s/>τους</text:span></text:h>
      <text:p text:style-name="P1009"><text:span text:style-name="T1009_1">στον<text:s/>κατάλογο<text:s/>αποζημιούμενων<text:s/>φαρμάκων</text:span></text:p>
      <text:p text:style-name="P1010"><text:span text:style-name="T1010_1">Στο<text:s/>τέλος<text:s/>της<text:s/>παρ.<text:s/>3<text:s/>του<text:s/>άρθρου<text:s/>35<text:s/>του<text:s/>ν.<text:s/>3918/2011<text:s/>(Α΄<text:s/>31)<text:s/>προστίθεται<text:s/>εδάφιο<text:s/>ως<text:s/>εξής:</text:span></text:p>
      <text:p text:style-name="P1011"><text:span text:style-name="T1011_1">«Από<text:s/>την<text:s/>1η.10.2020<text:s/>και<text:s/>εξής<text:s/>καταργούνται:<text:s/>α)<text:s/>το<text:s/>μέγιστο<text:s/>τελικό<text:s/>ποσοστό<text:s/>επιστροφής<text:s/>των<text:s/>συνολικών<text:s/>πωλή-<text:s/>σεων<text:s/>«P0max»<text:s/>και<text:s/>β)<text:s/>το<text:s/>ποσοστό<text:s/>επιστροφής,<text:s/>το<text:s/>οποίο<text:s/>λαμβάνει<text:s/>τιμή<text:s/>0,25<text:s/>για<text:s/>τα<text:s/>νέα<text:s/>φάρμακα<text:s/>που<text:s/>βρίσκονται<text:s/>σε<text:s/>περίοδο<text:s/>προστασίας<text:s/>των<text:s/>δεδομένων<text:s/>τους<text:s/>ως<text:s/>προς<text:s/>τη<text:s/>δραστική<text:s/>τους<text:s/>ουσία<text:s/>και<text:s/>εντάσσονται<text:s/>στη<text:s/>θετική<text:s/>λίστα<text:s/>«Pnew».</text:span></text:p>
      <text:p text:style-name="P1012"><text:span text:style-name="T1012_1">Άρθρο<text:s/>57</text:span></text:p>
      <text:p text:style-name="P1013"><text:span text:style-name="T1013_1">Μηχανισμός<text:s/>παρακολούθησης</text:span></text:p>
      <text:p text:style-name="P1014"><text:span text:style-name="T1014_1">αποθεμάτων<text:s/>ΜΑΠ<text:s/>και<text:s/>έκτακτη<text:s/>διαδικασία<text:s/>διασφάλισης<text:s/>επαρκούς<text:s/>αποθέματος<text:s/>για<text:s/>την<text:s/>κάλυψη<text:s/>αναγκών<text:s/>δημόσιας<text:s/>υγείας</text:span></text:p>
      <text:p text:style-name="P1015"><text:span text:style-name="T1015_1">1.<text:s/>Εν<text:s/>όψει<text:s/>επιτακτικής<text:s/>ανάγκης<text:s/>δημόσιας<text:s/>υγείας<text:s/>για<text:s/>τη<text:s/>διασφάλιση<text:s/>των<text:s/>αναγκαίων<text:s/>αποθεμάτων<text:s/>προς<text:s/>αντιμετώπιση<text:s/>των<text:s/>έκτακτων<text:s/>επιδημιολογικών<text:s/>δεδομένων,<text:s/>συστήνεται<text:s/>Επιτροπή<text:s/>Παρακολούθησης<text:s/>Αποθεμάτων<text:s/>σε<text:s/>Μέσα<text:s/>Ατομικής<text:s/>Προστασίας<text:s/>(ΜΑΠ)<text:s/>όλων<text:s/>των<text:s/>νοσοκομείων<text:s/>της<text:s/>χώρας<text:s/>αποτελούμενη<text:s/>από<text:s/>τους<text:s/>ακόλουθους:</text:span></text:p>
      <text:p text:style-name="P1016"><text:span text:style-name="T1016_1">α)<text:s/>από<text:s/>τον<text:s/>Υφυπουργό<text:s/>Υγείας<text:s/>που<text:s/>ασκεί<text:s/>την<text:s/>εποπτεία<text:s/>στα<text:s/>νοσοκομεία,<text:s/>ως<text:s/>Πρόεδρο,</text:span></text:p>
      <text:p text:style-name="P1017"><text:span text:style-name="T1017_1">β)<text:s/>από<text:s/>τον<text:s/>Γενικό<text:s/>Γραμματέα<text:s/>Υπηρεσιών<text:s/>Υγείας,<text:s/>ως<text:s/>μέλος<text:s/>και</text:span></text:p>
      <text:p text:style-name="P1018"><text:span text:style-name="T1018_1">γ)<text:s/>από<text:s/>τον<text:s/>Γενικό<text:s/>Γραμματέα<text:s/>Δημόσιας<text:s/>Υγείας,<text:s/>ως<text:s/>μέλος.</text:span></text:p>
      <text:p text:style-name="P1019"><text:span text:style-name="T1019_1">Έργο<text:s/>της<text:s/>Επιτροπής<text:s/>είναι<text:s/>η<text:s/>παρακολούθηση<text:s/>των<text:s/>αποθεμάτων<text:s/>σε<text:s/>ΜΑΠ<text:s/>που<text:s/>προορίζονται<text:s/>προς<text:s/>ανάλωση<text:s/>από<text:s/>τα<text:s/>νοσοκομεία<text:s/>κατά<text:s/>την<text:s/>περίοδο<text:s/>διάδοσης<text:s/>και<text:s/>καταπολέμησης<text:s/>του<text:s/>κορωνοϊού<text:s/>COVID-19.<text:s/>Στο<text:s/>πλαίσιο<text:s/>της<text:s/>άσκησης<text:s/>των<text:s/>καθηκόντων<text:s/>της<text:s/>η<text:s/>Επιτροπή<text:s/>και<text:s/>κάθε<text:s/>μέλος<text:s/>της<text:s/>διακριτά<text:s/>δικαιούνται<text:s/>όπως<text:s/>λαμβάνουν<text:s/>κάθε<text:s/>μέρα<text:s/>αναλυτική<text:s/>ενημέρωση<text:s/>από<text:s/>τα<text:s/>στοιχεία<text:s/>του<text:s/>BI<text:s/>-<text:s/>Health<text:s/>(Συστήματος<text:s/>Επιχειρηματικής<text:s/>Ευφυΐας<text:s/>ΕΣΥ),<text:s/>από<text:s/>τις<text:s/>οικείες<text:s/>Διοικήσεις<text:s/>Υγειονομικών<text:s/>Περιφερειών<text:s/>(ΔΥΠΕ)<text:s/>και<text:s/>τα<text:s/>νοσοκομεία<text:s/>για<text:s/>τα<text:s/>διαθέσιμα<text:s/>ΜΑΠ<text:s/>και<text:s/>τα<text:s/>υπό<text:s/>προμήθεια<text:s/>ΜΑΠ,<text:s/>καθώς<text:s/>και<text:s/>για<text:s/>την<text:s/>πορεία<text:s/>υλοποίησης<text:s/>των<text:s/>συμβάσεων<text:s/>προμήθειας<text:s/>ιδίως<text:s/>ως<text:s/>προς<text:s/>τις<text:s/>ημερομηνίες<text:s/>παράδοσης<text:s/>των<text:s/>υπό<text:s/>προμήθεια<text:s/>προϊόντων<text:s/>και<text:s/>εν<text:s/>γένει<text:s/>υλοποίησης<text:s/>των<text:s/>παραδόσεων<text:s/>αυτών.</text:span></text:p>
      <text:p text:style-name="P1020"><text:span text:style-name="T1020_1">2.<text:s/>Η<text:s/>Επιτροπή<text:s/>υποχρεούται<text:s/>όπως<text:s/>εντός<text:s/>πενθημέρου<text:s/>από<text:s/>τη<text:s/>σύστασή<text:s/>της<text:s/>αιτηθεί<text:s/>προς<text:s/>την<text:s/>Εθνική<text:s/>Επιτροπή<text:s/>Προστασίας<text:s/>της<text:s/>Δημόσιας<text:s/>Υγείας<text:s/>έναντι<text:s/>του<text:s/>κορωνοϊού<text:s/>COVID-19<text:s/>τη<text:s/>σύνταξη<text:s/>έκθεσης<text:s/>εκτίμησης<text:s/>των<text:s/>προβλε-<text:s/>πόμενων<text:s/>ποσοτήτων<text:s/>ΜΑΠ<text:s/>για<text:s/>την<text:s/>κάλυψη<text:s/>των<text:s/>αναγκών<text:s/>των<text:s/>νοσοκομείων<text:s/>σε<text:s/>ΜΑΠ<text:s/>για<text:s/>το<text:s/>χρονικό<text:s/>διάστημα<text:s/>του<text:s/>προσεχούς<text:s/>τριμήνου.<text:s/>Η<text:s/>σχετική<text:s/>έκθεση<text:s/>επικαιροποιείται<text:s/>και<text:s/>επανυποβάλλεται<text:s/>προς<text:s/>την<text:s/>Επιτροπή<text:s/>Παρακολούθησης<text:s/>σε<text:s/>μηνιαία<text:s/>βάση.</text:span></text:p>
      <text:p text:style-name="P1021"><text:span text:style-name="T1021_1">3.<text:s/>Η<text:s/>Επιτροπή<text:s/>Παρακολούθησης<text:s/>εξετάζει<text:s/>εβδομαδιαία<text:s/>την<text:s/>πορεία<text:s/>των<text:s/>προμηθειών<text:s/>και<text:s/>αποφασίζει<text:s/>αναφορικά<text:s/>με<text:s/>την<text:s/>ανάγκη<text:s/>διενέργειας<text:s/>έκτακτης<text:s/>προμήθειας<text:s/>ΜΑΠ<text:s/>μέσω<text:s/>του<text:s/>Ινστιτούτου<text:s/>Φαρμακευτικής<text:s/>Έρευνας<text:s/>και<text:s/>Τεχνολογίας<text:s/>(ΙΦΕΤ<text:s/>ΑΕ)<text:s/>για<text:s/>τυχόν<text:s/>ελλείπουσες<text:s/>ποσότητες<text:s/>σε<text:s/>σχέση<text:s/>με<text:s/>την<text:s/>εκτίμηση<text:s/>των<text:s/>αναγκών<text:s/>της<text:s/>Επιτροπής<text:s/>ανάλογα<text:s/>με<text:s/>την<text:s/>πορεία<text:s/>των<text:s/>επιδημιολογικών<text:s/>στοιχείων<text:s/>μετάδοσης<text:s/>του<text:s/>κορωνοϊού<text:s/>COVID-19.<text:s/>Σε<text:s/>περίπτωση<text:s/>που<text:s/>η<text:s/>Επιτροπή<text:s/>διαπιστώσει<text:s/>την<text:s/>ύπαρξη<text:s/>διαφαινόμε-<text:s/>νων<text:s/>ελλείψεων<text:s/>σε<text:s/>χρονικό<text:s/>ορίζοντα<text:s/>διμήνου<text:s/>για<text:s/>οποιονδήποτε<text:s/>αντικειμενικό<text:s/>ή<text:s/>υποκειμενικό<text:s/>λόγο<text:s/>(π.χ.<text:s/>λόγω<text:s/>καθυστέρησης<text:s/>παράδοσης,<text:s/>ευδοκίμησης<text:s/>δικαστικών<text:s/>προσφυγών<text:s/>ή<text:s/>ενστάσεων,<text:s/>καθυστέρησης<text:s/>παράδοσης,<text:s/>ασυνέπειας<text:s/>προμηθευτή)<text:s/>εισηγείται<text:s/>στον<text:s/>Υπουργό<text:s/>Υγείας<text:s/>τη<text:s/>διενέργεια<text:s/>έκτακτης<text:s/>προμήθειας<text:s/>σε<text:s/>ΜΑΠ,<text:s/>προσδιορίζοντας<text:s/>με<text:s/>ακρίβεια<text:s/>τα<text:s/>είδη,<text:s/>τις<text:s/>αναγκαίες<text:s/>ποσότητες<text:s/>και<text:s/>το<text:s/>χρονοδιάγραμμα<text:s/>παράδοσης<text:s/>των<text:s/>αναγκαίων<text:s/>ποσοτήτων.<text:s/>Η<text:s/>προμήθεια<text:s/>διενεργείται<text:s/>από<text:s/>την<text:s/>ΙΦΕΤ<text:s/>ΑΕ<text:s/>άμεσα<text:s/>μετά<text:s/>από<text:s/>τη<text:s/>διαβίβαση<text:s/>σχετικού<text:s/>πρακτικού<text:s/>της<text:s/>επιτροπής<text:s/>κατά<text:s/>τη<text:s/>διαδικασία<text:s/>της<text:s/>παρ.<text:s/>1<text:s/>του<text:s/>δέκατου<text:s/>τρίτου<text:s/>άρθρου<text:s/>του<text:s/>ν.<text:s/>4693/2020<text:s/>(Α΄<text:s/>116).<text:s/>Οι<text:s/>τεχνικές<text:s/>προδιαγραφές<text:s/>των<text:s/>υπό<text:s/>προμήθεια<text:s/>ΜΑΠ<text:s/>ορίζονται<text:s/>από<text:s/>το<text:s/>Κεντρικό<text:s/>Συμβούλιο<text:s/>των<text:s/>Υγειονομικών<text:s/>Περιφερειών<text:s/>(ΚΕΣΥΠΕ),<text:s/>το<text:s/>οποίο<text:s/>δύναται<text:s/>να<text:s/>συγκροτεί<text:s/>επιτροπή<text:s/>ειδικών<text:s/>(ιατρών,<text:s/>νοσηλευτών<text:s/>και<text:s/>υγειονομικών)<text:s/>για<text:s/>τη<text:s/>διατύπωση<text:s/>των<text:s/>ειδικών<text:s/>προδιαγραφών<text:s/>ΜΑΠ.</text:span></text:p>
      <text:p text:style-name="P1022"><text:span text:style-name="T1022_1">Άρθρο<text:s/>58</text:span></text:p>
      <text:p text:style-name="P1023"><text:span text:style-name="T1023_1">Παράταση<text:s/>ισχύος<text:s/>έκτακτων<text:s/>μέτρων<text:s/>για<text:s/>το<text:s/>προσωπικό<text:s/>των<text:s/>αερολιμένων<text:s/>της<text:s/>Χώρας<text:s/>και<text:s/>της<text:s/>Υπηρεσίας<text:s/>Πολιτικής<text:s/>Αεροπορίας<text:s/>και<text:s/>για<text:s/>την<text:s/>εξασφάλιση<text:s/>της<text:s/>επάρκειας<text:s/>μέσων<text:s/>ατομικής<text:s/>προστασίας<text:s/>και<text:s/>προσωπικής<text:s/>υγιεινής,<text:s/>παροχής<text:s/>υπηρεσιών<text:s/>καθαριότητας,<text:s/>απολύμανσης<text:s/>και<text:s/>φύλαξης<text:s/>κτιρίων,<text:s/>προμήθειας<text:s/>εξοπλισμού<text:s/>πληροφορικής<text:s/>για<text:s/>την<text:s/>εξ<text:s/>αποστάσεως<text:s/>εργασία</text:span></text:p>
      <text:p text:style-name="P1024"><text:span text:style-name="T1024_1">H<text:s/>ισχύς<text:s/>της<text:s/>παρ.<text:s/>8<text:s/>του<text:s/>άρθρου<text:s/>δεύτερου,<text:s/>καθώς<text:s/>και<text:s/>των<text:s/>άρθρων<text:s/>εικοστού<text:s/>έκτου,<text:s/>εικοστού<text:s/>έβδομου<text:s/>και<text:s/>εικοστού<text:s/>ογδό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παρατείνεται<text:s/>έως<text:s/>τις<text:s/>31.12.2020.</text:span></text:p>
      <text:p text:style-name="P1025"><text:span text:style-name="T1025_1">Άρθρο<text:s/>59</text:span></text:p>
      <text:p text:style-name="P1026"><text:span text:style-name="T1026_1">Άποροι<text:s/>και<text:s/>ανασφάλιστοι<text:s/>ασθενείς<text:s/>με<text:s/>χρόνια<text:s/>νεφρική<text:s/>ανεπάρκεια</text:span></text:p>
      <text:p text:style-name="P1027"><text:span text:style-name="T1027_1">Το<text:s/>πεντηκοστό<text:s/>τέταρτο<text:s/>άρθ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<text:s/>(A΄<text:s/>83)<text:s/>αντικαθίσταται<text:s/>ως<text:s/>ακολούθως:</text:span></text:p>
      <text:p text:style-name="P1028"><text:span text:style-name="T1028_1">«Άρθρο<text:s/>πεντηκοστό<text:s/>τέταρτο</text:span></text:p>
      <text:p text:style-name="P1029"><text:span text:style-name="T1029_1">Άποροι<text:s/>και<text:s/>ανασφάλιστοι<text:s/>ασθενείς<text:s/>με<text:s/>χρόνια<text:s/>νεφρική<text:s/>ανεπάρκεια</text:span></text:p>
      <text:p text:style-name="P1030"><text:span text:style-name="T1030_1">Για<text:s/>το<text:s/>χρονικό<text:s/>διάστημα<text:s/>έως<text:s/>την<text:s/>31η.12.2020<text:s/>και<text:s/>εφόσον<text:s/>εξακολουθεί<text:s/>να<text:s/>υφίσταται<text:s/>άμεσος<text:s/>κίνδυνος<text:s/>διάδοσης<text:s/>του<text:s/>κορωνοϊού<text:s/>COVID-19,<text:s/>άποροι<text:s/>και<text:s/>ανασφάλιστοι<text:s/>ασθενείς<text:s/>με<text:s/>χρόνια<text:s/>νεφρική<text:s/>ανεπάρκεια<text:s/>τελικού<text:s/>σταδίου,<text:s/>για<text:s/>τους<text:s/>οποίους<text:s/>απαιτείται<text:s/>θεραπεία<text:s/>υποκατάστασης<text:s/>της<text:s/>νεφρικής<text:s/>λειτουργίας<text:s/>με<text:s/>αιμοκάθαρση<text:s/>και<text:s/>οι<text:s/>οποίοι<text:s/>δεν<text:s/>έχουν<text:s/>ενταχθεί<text:s/>σε<text:s/>μόνιμη<text:s/>τακτική<text:s/>θέση<text:s/>σε<text:s/>Μονάδα<text:s/>Τεχνητού<text:s/>Νεφρού<text:s/>(ΜΤΝ)<text:s/>δημόσιου<text:s/>νοσοκομείου,<text:s/>ανα-<text:s/>φερόμενοι<text:s/>ως<text:s/>περιφερόμενοι<text:s/>νεφροπαθείς<text:s/>ασθενείς,<text:s/>δύνανται<text:s/>να<text:s/>εντάσσονται<text:s/>σε<text:s/>συμβεβλημένες<text:s/>με<text:s/>τον<text:s/>Εθνικό<text:s/>Οργανισμό<text:s/>Παροχής<text:s/>Υπηρεσιών<text:s/>Υγείας<text:s/>(Ε.Ο.Π.Υ.Υ.)<text:s/>μονάδες<text:s/>αιμοκάθαρσης<text:s/>του<text:s/>ιδιωτικού<text:s/>τομέα,<text:s/>ΜΤΝ<text:s/>ιδιωτικών<text:s/>κλινικών<text:s/>και<text:s/>Μονάδες<text:s/>Χρόνιας<text:s/>Αιμοκάθαρσης<text:s/>(Μ.Χ.Α.),<text:s/>για<text:s/>τη<text:s/>διενέργεια<text:s/>τακτικών<text:s/>αιμοκαθάρσεων<text:s/>σύμφωνα<text:s/>με<text:s/>το<text:s/>θεραπευτικό<text:s/>πρωτόκολλο.<text:s/>Η<text:s/>ένταξη<text:s/>του<text:s/>προηγούμενου<text:s/>εδαφίου<text:s/>διενεργείται<text:s/>με<text:s/>απόφαση<text:s/>του<text:s/>Προέδρου<text:s/>ή<text:s/>του<text:s/>Αντιπροέδρου<text:s/>του<text:s/>Ε.Ο.Π.Υ.Υ.,<text:s/>μετά<text:s/>από<text:s/>γνωμοδότηση<text:s/>της<text:s/>Υπηρεσίας<text:s/>Συντονισμού<text:s/>και<text:s/>Ελέγχου<text:s/>(Υ.Σ.Ε.)<text:s/>προγράμματος<text:s/>τελικού<text:s/>σταδίου<text:s/>χρόνιας<text:s/>νεφρικής<text:s/>ανεπάρκειας<text:s/>του<text:s/>Γενικού<text:s/>Νοσοκομείου<text:s/>Αθηνών<text:s/>«Γεώργιος<text:s/>Γεννηματάς»,<text:s/>με<text:s/>αναλογική<text:s/>κατανομή<text:s/>και<text:s/>με<text:s/>βάση<text:s/>τον<text:s/>τόπο<text:s/>κατοικίας<text:s/>των<text:s/>αιμοκαθαιρόμενων,<text:s/>στις<text:s/>πλησι-<text:s/>έστερες<text:s/>συμβεβλημένες<text:s/>ΜΤΝ<text:s/>και<text:s/>Μ.Χ.Α.<text:s/>του<text:s/>ιδιωτικού<text:s/>τομέα.<text:s/>Η<text:s/>διαδικασία<text:s/>υποβολής,<text:s/>ελέγχου<text:s/>και<text:s/>αποζημίωσης<text:s/>των<text:s/>δαπανών,<text:s/>καθώς<text:s/>και<text:s/>κάθε<text:s/>σχετική<text:s/>λεπτομέρεια<text:s/>καθορίζονται<text:s/>με<text:s/>απόφαση<text:s/>του<text:s/>Υπουργού<text:s/>Υγείας,<text:s/>που<text:s/>εκδίδεται<text:s/>ύστερα<text:s/>από<text:s/>εισήγηση<text:s/>του<text:s/>διοικητικού<text:s/>συμβουλίου<text:s/>του<text:s/>Ε.Ο.Π.Υ.Υ..<text:s/>Οι<text:s/>δαπάνες<text:s/>του<text:s/>προηγούμενου<text:s/>εδαφίου<text:s/>καλύπτονται<text:s/>με<text:s/>έκτακτη<text:s/>επιχορήγηση<text:s/>από<text:s/>την<text:s/>έκτακτη<text:s/>χρηματοδότηση<text:s/>του<text:s/>Υπουργείου<text:s/>Υγείας<text:s/>σύμφωνα<text:s/>με<text:s/>το<text:s/>άρθρο<text:s/>πέμπτο<text:s/>της<text:s/>από<text:s/>25.2.2020<text:s/>Πράξης<text:s/>Νομοθετικού<text:s/>Περιεχομένου<text:s/>(Α΄<text:s/>42),<text:s/>η<text:s/>οποία<text:s/>κυρώθηκε<text:s/>με<text:s/>το<text:s/>άρθρο<text:s/>1<text:s/>του<text:s/>ν.<text:s/>4682/2020<text:s/>(Α΄<text:s/>46).»</text:span></text:p>
      <text:h text:style-name="P1031" text:outline-level="6"><text:span text:style-name="T1031_1">Άρθρο<text:s/>60</text:span></text:h>
      <text:p text:style-name="P1032"><text:span text:style-name="T1032_1">Υπάλληλοι<text:s/>που<text:s/>απασχολούνται<text:s/>στο<text:s/>Γενικό<text:s/>Νοσοκομείο<text:s/>Μυτιλήνης<text:s/>«Βοστάνειο»,<text:s/>με<text:s/>σχέση<text:s/>εργασίας<text:s/>Ιδιωτικού<text:s/>Δικαίου<text:s/>Αορίστου<text:s/>Χρόνου<text:s/>(ΙΔΑΧ)<text:s/>για<text:s/>χρονικό<text:s/>διάστημα<text:s/>τουλάχιστον<text:s/>δέκα<text:s/>(10)<text:s/>ετών<text:s/>και<text:s/>των<text:s/>οποίων<text:s/>οι<text:s/>συμβάσεις<text:s/>έχουν<text:s/>κριθεί<text:s/>έγκυρες<text:s/>με<text:s/>αμετάκλητες<text:s/>δικαστικές<text:s/>αποφάσεις,<text:s/>καταλαμβάνουν<text:s/>προσωποπαγείς<text:s/>θέσεις<text:s/>αορίστου<text:s/>χρόνου<text:s/>στον<text:s/>Οργανισμό<text:s/>του<text:s/>Νοσοκομείου<text:s/>και<text:s/>εντάσσονται<text:s/>στον<text:s/>προϋπολογισμό<text:s/>του<text:s/>Υπουργείου<text:s/>Υγείας.</text:span></text:p>
      <text:h text:style-name="P1033" text:outline-level="1"><text:span text:style-name="T1033_1">ΜΕΡΟΣ<text:s/>Ε΄</text:span></text:h>
      <text:h text:style-name="P1034" text:outline-level="1"><text:span text:style-name="T1034_1">ΔΙΑΤΑΞΕΙΣ<text:s/>ΑΡΜΟΔΙΟΤΗΤΑΣ</text:span></text:h>
      <text:p text:style-name="P1035"><text:span text:style-name="T1035_1">ΥΠΟΥΡΓΕΙΟΥ<text:s/>ΑΝΑΠΤΥΞΗΣ<text:s/>ΚΑΙ<text:s/>ΕΠΕΝΔΥΣΕΩΝ</text:span></text:p>
      <text:h text:style-name="P1036" text:outline-level="6"><text:span text:style-name="T1036_1">Άρθρο<text:s/>61</text:span></text:h>
      <text:h text:style-name="P1037" text:outline-level="6"><text:span text:style-name="T1037_1">Παράταση<text:s/>ισχύος<text:s/>ρυθμίσεων<text:s/>και</text:span></text:h>
      <text:p text:style-name="P1038"><text:span text:style-name="T1038_1">προθεσμιών<text:s/>για<text:s/>την<text:s/>αντιμετώπιση<text:s/>εκτάκτων</text:span></text:p>
      <text:p text:style-name="P1039"><text:span text:style-name="T1039_1">αναγκών<text:s/>λόγω<text:s/>του<text:s/>κορωνοϊού<text:s/>COVID-19</text:span></text:p>
      <text:p text:style-name="P1040"><text:span text:style-name="T1040_1">1.</text:span><text:span text:style-name="T1040_2"><text:s/>H<text:s/>ισχύς<text:s/>του<text:s/>άρθρου<text:s/>τρίτου<text:s/>της<text:s/>από<text:s/>14.3.2020<text:s/>Πράξης<text:s/>Νομοθετικού<text:s/>Περιεχομένου<text:s/>(A΄<text:s/>64),<text:s/>η<text:s/>οποία<text:s/>κυρώθηκε<text:s/>με<text:s/>το<text:s/>άρθρο<text:s/>3<text:s/>του<text:s/>ν.<text:s/>4682/2020<text:s/>(A΄<text:s/>76)<text:s/>και<text:s/>το<text:s/>οποίο<text:s/>τροποποιήθηκε<text:s/>με<text:s/>το<text:s/>άρθρο<text:s/>δέκατο<text:s/>πέμπτο<text:s/>της<text:s/>από<text:s/>30.3.2020<text:s/>Πράξης<text:s/>Νομοθετικού<text:s/>Περιεχομένου<text:s/>(A΄<text:s/>75),<text:s/>η<text:s/>οποία<text:s/>κυρώθηκε<text:s/>με<text:s/>το<text:s/>άρθρο<text:s/>1<text:s/>του<text:s/>ν.<text:s/>4684/2020<text:s/>(Α΄<text:s/>86),<text:s/>παρατείνεται<text:s/>έως<text:s/>τις<text:s/>31.12.2020.</text:span></text:p>
      <text:p text:style-name="P1041"><text:span text:style-name="T1041_1">2.</text:span><text:span text:style-name="T1041_2"><text:s/>Η<text:s/>ισχύς<text:s/>του<text:s/>άρθρου<text:s/>δέκατου<text:s/>έβδομου,<text:s/>του<text:s/>άρθρου<text:s/>δέκατου<text:s/>όγδοου,<text:s/>της<text:s/>παρ.<text:s/>2<text:s/>του<text:s/>άρθρου<text:s/>εικοστού<text:s/>και<text:s/>του<text:s/>άρθρου<text:s/>εικοστού<text:s/>πρώτ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παρατείνεται<text:s/>έως<text:s/>τις<text:s/>31.12.2020.</text:span></text:p>
      <text:p text:style-name="P1042"><text:span text:style-name="T1042_1">3.</text:span><text:span text:style-name="T1042_2"><text:s/>Για<text:s/>το<text:s/>έτος<text:s/>2020<text:s/>η<text:s/>προθεσμία<text:s/>διεξαγωγής<text:s/>της<text:s/>Γενικής<text:s/>Συνέλευσης<text:s/>της<text:s/>παρ.<text:s/>1<text:s/>του<text:s/>άρθρου<text:s/>119<text:s/>του<text:s/>ν.<text:s/>4548/2018<text:s/>(Α΄<text:s/>104),<text:s/>του<text:s/>άρθρου<text:s/>69<text:s/>του<text:s/>ν.<text:s/>4072/2012<text:s/>(Α΄<text:s/>86)<text:s/>και<text:s/>του<text:s/>άρθρου<text:s/>10<text:s/>του<text:s/>ν.<text:s/>3190/1955<text:s/>(Α΄<text:s/>91)<text:s/>παρατείνεται<text:s/>για<text:s/>πενήντα<text:s/>(50)<text:s/>ημερολογιακές<text:s/>ημέρες.<text:s/>Προθεσμίες<text:s/>που<text:s/>συνδέονται<text:s/>με<text:s/>την<text:s/>υποβολή<text:s/>πρακτικών<text:s/>συνελεύσεων<text:s/>των<text:s/>μετόχων<text:s/>ή<text:s/>εταίρων<text:s/>και<text:s/>εγκεκριμένων<text:s/>οικονομικών<text:s/>καταστάσεων<text:s/>στο<text:s/>Γ.Ε.ΜΗ.<text:s/>παρατείνονται<text:s/>αναλόγως.</text:span></text:p>
      <text:h text:style-name="P1043" text:outline-level="1"><text:span text:style-name="T1043_1">ΜΕΡΟΣ<text:s/>ΣΤ΄<text:s/></text:span></text:h>
      <text:h text:style-name="P1044" text:outline-level="1"><text:span text:style-name="T1044_1">ΔΙΑΤΑΞΕΙΣ<text:s/>ΑΡΜΟΔΙΟΤΗΤΑΣ</text:span></text:h>
      <text:p text:style-name="P1045"><text:span text:style-name="T1045_1">ΥΠΟΥΡΓΕΙΟΥ<text:s/>ΥΠΟΔΟΜΩΝ<text:s/>ΚΑΙ<text:s/>ΜΕΤΑΦΟΡΩΝ</text:span></text:p>
      <text:h text:style-name="P1046" text:outline-level="6"><text:span text:style-name="T1046_1">Άρθρο<text:s/>62</text:span></text:h>
      <text:h text:style-name="P1047" text:outline-level="6"><text:span text:style-name="T1047_1">Ρυθμίσεις<text:s/>για<text:s/>την<text:s/>προσωρινή<text:s/>κυκλοφορία<text:s/>αμιγώς<text:s/>ηλεκτρικών<text:s/>λεωφορείων<text:s/>στο<text:s/>δίκτυο<text:s/>του<text:s/>Ο.Α.Σ.Α.<text:s/>Α.Ε.</text:span></text:h>
      <text:p text:style-name="P1048"><text:span text:style-name="T1048_1">1.</text:span><text:span text:style-name="T1048_2"><text:s/>Επιτρέπεται<text:s/>η<text:s/>είσοδος<text:s/>σε<text:s/>φορολογική<text:s/>αποθήκη<text:s/>του<text:s/>άρθρου<text:s/>134<text:s/>του<text:s/>ν.<text:s/>2960/2001<text:s/>(Α΄<text:s/>265),<text:s/>με<text:s/>αναστολή<text:s/>των<text:s/>οφειλόμενων<text:s/>φορολογικών<text:s/>επιβαρύνσεων,<text:s/>αμιγώς<text:s/>ηλεκτρικών<text:s/>λεωφορείων<text:s/>που<text:s/>διατίθενται<text:s/>από<text:s/>κατασκευαστή<text:s/>χώρας<text:s/>μέλους<text:s/>της<text:s/>Ε.Ε.<text:s/>ή<text:s/>τρίτης<text:s/>χώρας<text:s/>τα<text:s/>οποία<text:s/>έχουν<text:s/>τεθεί<text:s/>σε<text:s/>ελεύθερη<text:s/>κυκλοφορία<text:s/>σε<text:s/>κράτος<text:s/>–<text:s/>μέλος<text:s/>της<text:s/>Ε.Ε.,<text:s/>εφόσον<text:s/>φέρουν<text:s/>έγκριση<text:s/>τύπου<text:s/>που<text:s/>εκδόθηκε<text:s/>από<text:s/>χώρα<text:s/>μέλος<text:s/>της<text:s/>Ε.Ε.,<text:s/>προκειμένου<text:s/>να<text:s/>κυκλοφορήσουν<text:s/>για<text:s/>χρονικό<text:s/>διάστημα<text:s/>δύο<text:s/>(2)<text:s/>μηνών<text:s/>στο<text:s/>δίκτυο<text:s/>αστικών<text:s/>γραμμών<text:s/>της<text:s/>περιοχής<text:s/>αρμοδιότητας<text:s/>του<text:s/>Ο.Α.Σ.Α.<text:s/>Α.Ε..<text:s/>Η<text:s/>είσοδος<text:s/>των<text:s/>ηλεκτρικών<text:s/>λεωφορείων<text:s/>στη<text:s/>φορολογική<text:s/>αποθήκη<text:s/>που<text:s/>χρησιμοποιούν<text:s/>η<text:s/>εταιρεία<text:s/>ή<text:s/>οι<text:s/>εταιρείες<text:s/>που<text:s/>εισάγουν<text:s/>τα<text:s/>οχήματα<text:s/>αυτά,<text:s/>πραγματοποιείται<text:s/>με<text:s/>την<text:s/>υποβολή<text:s/>της<text:s/>προβλεπόμενης<text:s/>από<text:s/>το<text:s/>άρθρο<text:s/>129<text:s/>του<text:s/>ν.<text:s/>2960/2001<text:s/>(Α΄<text:s/>265)<text:s/>Δήλωσης<text:s/>Άφιξης<text:s/>Οχήματος<text:s/>(Δ.Α.Ο.).<text:s/>Στην<text:s/>περίπτωση<text:s/>που<text:s/>τα<text:s/>ως<text:s/>άνω<text:s/>ηλεκτρικά<text:s/>λεωφορεία<text:s/>εισάγονται<text:s/>από<text:s/>τρίτη<text:s/>χώρα<text:s/>εφαρμόζονται<text:s/>οι<text:s/>διατάξεις<text:s/>του<text:s/>Ενωσιακού<text:s/>Τελωνειακού<text:s/>Κώδικα<text:s/>(Kανονισμός<text:s/>(EE)<text:s/>952/2013)<text:s/>περί<text:s/>προσωρινής<text:s/>εισαγωγής,<text:s/>χωρίς<text:s/>την<text:s/>υποχρέωση<text:s/>σύστασης<text:s/>εγγύησης.</text:span></text:p>
      <text:p text:style-name="P1049"><text:span text:style-name="T1049_1">2.</text:span><text:span text:style-name="T1049_2"><text:s/>Τα<text:s/>οχήματα<text:s/>εξέρχονται<text:s/>από<text:s/>τη<text:s/>φορολογική<text:s/>αποθήκη<text:s/>προσωρινά<text:s/>και<text:s/>για<text:s/>χρονικό<text:s/>διάστημα<text:s/>εξήντα<text:s/>τεσσάρων<text:s/>(64)<text:s/>ημερών<text:s/>για<text:s/>κάθε<text:s/>λεωφορείο<text:s/>και<text:s/>τίθενται<text:s/>στη<text:s/>διάθεση<text:s/>της<text:s/>«Οδικές<text:s/>Συγκοινωνίες<text:s/>Α.Ε.»<text:s/>(Ο.ΣΥ.<text:s/>Α.Ε.),<text:s/>προκειμέ-<text:s/>νου<text:s/>να<text:s/>χρησιμοποιηθούν<text:s/>αποκλειστικά<text:s/>για<text:s/>κυκλοφορία<text:s/>δύο<text:s/>(2)<text:s/>μηνών<text:s/>στο<text:s/>δίκτυο<text:s/>αστικών<text:s/>γραμμών<text:s/>της<text:s/>περιοχής<text:s/>αρμοδιότητας<text:s/>του<text:s/>Ο.Α.Σ.Α.<text:s/>Α.Ε.,<text:s/>τηρουμένων<text:s/>κατά<text:s/>τα<text:s/>λοιπά<text:s/>των<text:s/>όρων<text:s/>και<text:s/>προϋποθέσεων<text:s/>που<text:s/>ορίζονται<text:s/>από<text:s/>τις<text:s/>ισχύουσες<text:s/>διατάξεις,<text:s/>εξαιρουμένης<text:s/>της<text:s/>υποχρέωσης<text:s/>κατάθεσης<text:s/>τραπεζικής<text:s/>εγγυητικής<text:s/>επιστολής<text:s/>ή<text:s/>αξιόχρεης<text:s/>εγγύησης<text:s/>τρίτου<text:s/>προσώπου<text:s/>του<text:s/>πρώτου<text:s/>εδαφίου<text:s/>της<text:s/>παρ.<text:s/>2<text:s/>του<text:s/>άρθρου<text:s/>5<text:s/>της<text:s/>υπό<text:s/>στοιχεία<text:s/>Φ.31/13/3.6.2003<text:s/>(Β΄<text:s/>816)<text:s/>απόφασης<text:s/>του<text:s/>Υπουργού<text:s/>Οικονομικών.</text:span></text:p>
      <text:p text:style-name="P1050"><text:span text:style-name="T1050_1">3.</text:span><text:span text:style-name="T1050_2"><text:s/>Για<text:s/>την<text:s/>προσωρινή<text:s/>κυκλοφορία<text:s/>των<text:s/>ηλεκτρικών<text:s/>λεωφορείων<text:s/>στην<text:s/>Ελλάδα,<text:s/>σύμφωνα<text:s/>με<text:s/>τις<text:s/>παρ.<text:s/>1<text:s/>και<text:s/>2,<text:s/>χορηγούνται<text:s/>άδειες<text:s/>κυκλοφορίας<text:s/>και<text:s/>κρατικές<text:s/>πινακίδες<text:s/>αριθμού<text:s/>κυκλοφορίας<text:s/>από<text:s/>τις<text:s/>Υπηρεσίες<text:s/>Μεταφορών<text:s/>και<text:s/>Επικοινωνιών<text:s/>της<text:s/>Περιφέρειας<text:s/>Αττικής<text:s/>στο<text:s/>όνομα<text:s/>της<text:s/>Ο.ΣΥ.<text:s/>Α.Ε.,<text:s/>ύστερα<text:s/>από<text:s/>την<text:s/>κατάθεση:</text:span></text:p>
      <text:p text:style-name="P1051"><text:span text:style-name="T1051_1">α)</text:span><text:span text:style-name="T1051_2"><text:tab/></text:span><text:span text:style-name="T1051_3">του<text:s/>παραστατικού<text:s/>εξόδου<text:s/>του<text:s/>λεωφορείου<text:s/>από<text:s/>τη<text:s/>φορολογική<text:s/>αποθήκη<text:s/>ή<text:s/>του<text:s/>παραστατικού<text:s/>προσωρινής<text:s/>εισαγωγής,<text:s/>κατά<text:s/>περίπτωση,</text:span></text:p>
      <text:p text:style-name="P1052"><text:span text:style-name="T1052_1">β)</text:span><text:span text:style-name="T1052_2"><text:tab/></text:span><text:span text:style-name="T1052_3">της<text:s/>έγκρισης<text:s/>τύπου<text:s/>του<text:s/>οχήματος,<text:s/>που<text:s/>έχει<text:s/>εκδοθεί<text:s/>από<text:s/>κράτος<text:s/>–<text:s/>μέλος<text:s/>της<text:s/>Ε.Ε.<text:s/>και</text:span></text:p>
      <text:p text:style-name="P1053"><text:span text:style-name="T1053_1">γ)</text:span><text:span text:style-name="T1053_2"><text:tab/></text:span><text:span text:style-name="T1053_3">του<text:s/>πιστοποιητικού<text:s/>συμμόρφωσης<text:s/>για<text:s/>το<text:s/>συγκεκριμένο<text:s/>λεωφορείο<text:s/>(C.O.C.),<text:s/>από<text:s/>το<text:s/>οποίο<text:s/>αντλούνται<text:s/>όλα<text:s/>τα<text:s/>απαιτούμενα<text:s/>στοιχεία<text:s/>που<text:s/>καταχωρούνται<text:s/>στην<text:s/>άδεια<text:s/>κυκλοφορίας.</text:span></text:p>
      <text:p text:style-name="P1054"><text:span text:style-name="T1054_1">Εναλλακτικά<text:s/>αντί<text:s/>της<text:s/>κατάθεσης<text:s/>των<text:s/>δικαιολογητικών<text:s/>των<text:s/>περ.<text:s/>β)<text:s/>και<text:s/>γ)<text:s/>είναι<text:s/>δυνατή<text:s/>η<text:s/>υποβολή<text:s/>μεμονωμένης<text:s/>έγκρισης<text:s/>τύπου<text:s/>χώρας<text:s/>μέλος<text:s/>της<text:s/>Ευρωπαϊκής<text:s/>Ένωσης.</text:span></text:p>
      <text:p text:style-name="P1055"><text:span text:style-name="T1055_1">Σε<text:s/>περίπτωση<text:s/>εισαγωγής<text:s/>ηλεκτρικών<text:s/>λεωφορείων<text:s/>από<text:s/>τρίτες<text:s/>χώρες,<text:s/>εφόσον<text:s/>δεν<text:s/>υπάρχουν<text:s/>τα<text:s/>παραπάνω<text:s/>δικαιολογητικά,<text:s/>προσκομίζεται<text:s/>θεωρημένη<text:s/>από<text:s/>ελληνικό<text:s/>προξενείο<text:s/>βεβαίωση<text:s/>κρατικού<text:s/>φορέα<text:s/>της<text:s/>χώρας<text:s/>προέλευσης,<text:s/>στην<text:s/>οποία<text:s/>περιγράφονται<text:s/>τα<text:s/>τεχνικά<text:s/>χαρακτηριστικά<text:s/>του<text:s/>οχήματος<text:s/>συμπεριλαμβανομένου<text:s/>και<text:s/>του<text:s/>αριθμού<text:s/>πλαισίου,<text:s/>καθώς<text:s/>και<text:s/>η<text:s/>πλήρωση<text:s/>των<text:s/>όρων<text:s/>ασφαλούς<text:s/>κυκλοφορίας<text:s/>στο<text:s/>οδικό<text:s/>δίκτυο.</text:span></text:p>
      <text:p text:style-name="P1056"><text:span text:style-name="T1056_1">4.</text:span><text:span text:style-name="T1056_2"><text:s/>Για<text:s/>την<text:s/>έκδοση<text:s/>άδειας<text:s/>κυκλοφορίας<text:s/>του<text:s/>ηλεκτρικού<text:s/>λεωφορείου<text:s/>δεν<text:s/>καταβάλλεται<text:s/>τέλος<text:s/>αδείας,<text:s/>ούτε<text:s/>οφείλονται<text:s/>τέλη<text:s/>κυκλοφορίας<text:s/>για<text:s/>τη<text:s/>δίμηνη<text:s/>προσωρινή<text:s/>κυκλοφορία<text:s/>του<text:s/>οχήματος.</text:span></text:p>
      <text:p text:style-name="P1057"><text:span text:style-name="T1057_1">5.</text:span><text:span text:style-name="T1057_2"><text:s/>Μετά<text:s/>από<text:s/>τη<text:s/>λήξη<text:s/>του<text:s/>χρονικού<text:s/>διαστήματος<text:s/>των<text:s/>δύο<text:s/>(2)<text:s/>μηνών<text:s/>για<text:s/>την<text:s/>προσωρινή<text:s/>κυκλοφορία<text:s/>κάθε<text:s/>λεωφορείου,<text:s/>η<text:s/>άδεια<text:s/>κυκλοφορίας<text:s/>και<text:s/>οι<text:s/>κρατικές<text:s/>πινακίδες<text:s/>αριθμού<text:s/>κυκλοφορίας<text:s/>του<text:s/>οχήματος<text:s/>που<text:s/>έχουν<text:s/>χορηγηθεί,<text:s/>επιστρέφονται<text:s/>στην<text:s/>οικεία<text:s/>υπηρεσία<text:s/>Μεταφορών<text:s/>και<text:s/>Επικοινωνιών<text:s/>της<text:s/>Περιφέρειας<text:s/>Αττικής<text:s/>και<text:s/>το<text:s/>όχημα<text:s/>διαγράφεται<text:s/>οριστικά<text:s/>από<text:s/>το<text:s/>Μητρώο<text:s/>Αδειών<text:s/>Κυκλοφορίας<text:s/>Οχημάτων<text:s/>του<text:s/>Υπουργείου<text:s/>Υποδομών<text:s/>και<text:s/>Μεταφορών,<text:s/>ενώ<text:s/>οι<text:s/>κρατικές<text:s/>πινακίδες<text:s/>αριθμού<text:s/>κυκλοφορίας<text:s/>καταστρέφονται.<text:s/>Τα<text:s/>οχήματα<text:s/>επανεισάγονται<text:s/>στη<text:s/>φορολογική<text:s/>αποθήκη,<text:s/>προκειμένου<text:s/>στη<text:s/>συνέχεια<text:s/>να<text:s/>λάβουν<text:s/>νόμιμο<text:s/>τελωνειακό<text:s/>προορισμό.<text:s/>Τα<text:s/>οχήματα,<text:s/>τα<text:s/>οποία<text:s/>έχουν<text:s/>παραληφθεί<text:s/>με<text:s/>το<text:s/>καθεστώς<text:s/>της<text:s/>προσωρινής<text:s/>εισαγωγής<text:s/>τακτοποιούνται<text:s/>σύμφωνα<text:s/>με<text:s/>τις<text:s/>διατάξεις<text:s/>του<text:s/>άρθρου<text:s/>215<text:s/>του<text:s/>Ενωσιακού<text:s/>Τελωνειακού<text:s/>Κώδικα.</text:span></text:p>
      <text:p text:style-name="P1058"><text:span text:style-name="T1058_1">6.</text:span><text:span text:style-name="T1058_2"><text:s/>Η<text:s/>ισχύς<text:s/>των<text:s/>ρυθμίσεων<text:s/>των<text:s/>παρ.<text:s/>1<text:s/>έως<text:s/>5<text:s/>λήγει<text:s/>μετά<text:s/>από<text:s/>την<text:s/>παρέλευση<text:s/>ενός<text:s/>(1)<text:s/>έτους<text:s/>από<text:s/>την<text:s/>έναρξη<text:s/>ισχύος<text:s/>του<text:s/>παρόντος.</text:span></text:p>
      <text:h text:style-name="P1059" text:outline-level="1"><text:span text:style-name="T1059_1">ΜΕΡΟΣ<text:s/>Ζ΄</text:span></text:h>
      <text:h text:style-name="P1060" text:outline-level="1"><text:span text:style-name="T1060_1">ΔΙΑΤΑΞΕΙΣ<text:s/>ΑΡΜΟΔΙΟΤΗΤΑΣ</text:span></text:h>
      <text:p text:style-name="P1061"><text:span text:style-name="T1061_1">ΥΠΟΥΡΓΕΙΟΥ<text:s/>ΕΘΝΙΚΗΣ<text:s/>ΑΜΥΝΑΣ</text:span></text:p>
      <text:h text:style-name="P1062" text:outline-level="6"><text:span text:style-name="T1062_1">Άρθρο<text:s/>63</text:span></text:h>
      <text:h text:style-name="P1063" text:outline-level="6"><text:span text:style-name="T1063_1">Ανακατάταξη<text:s/>εφέδρων<text:s/>για<text:s/>βραχεία<text:s/>περίοδο</text:span></text:h>
      <text:p text:style-name="P1064"><text:span text:style-name="T1064_1">Η<text:s/>παρ.<text:s/>1<text:s/>του<text:s/>άρθρου<text:s/>13<text:s/>του<text:s/>ν.<text:s/>1911/1990<text:s/>(Α΄<text:s/>166)<text:s/>αντικαθίσταται<text:s/>ως<text:s/>εξής:</text:span></text:p>
      <text:p text:style-name="P1065"><text:span text:style-name="T1065_1">«1<text:s/>.<text:s/>Οι<text:s/>οπλίτες<text:s/>των<text:s/>Ενόπλων<text:s/>Δυνάμεων<text:s/>μπορούν,<text:s/>μετά<text:s/>την<text:s/>εκπλήρωση<text:s/>των<text:s/>στρατιωτικών<text:s/>τους<text:s/>υποχρεώσεων,<text:s/>να<text:s/>ανακατατάσσονται<text:s/>εθελοντικά<text:s/>για<text:s/>βραχεία<text:s/>περίοδο<text:s/>ενός<text:s/>μέχρι<text:s/>τριών(3)<text:s/>ετών,<text:s/>με<text:s/>τον<text:s/>βαθμό<text:s/>που<text:s/>φέρουν.<text:s/>Η<text:s/>ίδια<text:s/>δυνατότητα<text:s/>παρέχεται<text:s/>και<text:s/>στους<text:s/>εφέδρους,<text:s/>εφόσον<text:s/>αυτοί<text:s/>έχουν<text:s/>εκπληρώσει<text:s/>ενόπλως<text:s/>τις<text:s/>στρατιωτικές<text:s/>τους<text:s/>υποχρεώσεις<text:s/>ως<text:s/>οπλίτες<text:s/>και<text:s/>δεν<text:s/>έχουν<text:s/>παρέλθει<text:s/>πέντε<text:s/>(5)<text:s/>έτη<text:s/>από<text:s/>την<text:s/>ημερομηνία<text:s/>εκπλήρωσής<text:s/>τους.»</text:span></text:p>
      <text:h text:style-name="P1066" text:outline-level="1"><text:span text:style-name="T1066_1">ΜΕΡΟΣ<text:s/>Η΄</text:span></text:h>
      <text:h text:style-name="P1067" text:outline-level="1"><text:span text:style-name="T1067_1">ΔΙΑΤΑΞΕΙΣ<text:s/>ΑΡΜΟΔΙΟΤΗΤΑΣ<text:s/>ΥΠΟΥΡΓΕΙΟΥ<text:s/>ΕΣΩΤΕΡΙΚΩΝ</text:span></text:h>
      <text:h text:style-name="P1068" text:outline-level="6"><text:span text:style-name="T1068_1">Άρθρο<text:s/>64</text:span></text:h>
      <text:h text:style-name="P1069" text:outline-level="6"><text:span text:style-name="T1069_1">Δυνατότητα<text:s/>χρήσης<text:s/>διαθέσιμων<text:s/>αιθουσών<text:s/>δημοτικών<text:s/>βρεφονηπιακών<text:s/>και<text:s/>παιδικών<text:s/>σταθμών<text:s/>και<text:s/>σχολικών<text:s/>μονάδων<text:s/>πρωτοβάθμιας<text:s/>και</text:span></text:h>
      <text:p text:style-name="P1070"><text:span text:style-name="T1070_1">δευτεροβάθμιας<text:s/>εκπαίδευσης</text:span></text:p>
      <text:p text:style-name="P1071"><text:span text:style-name="T1071_1">1.</text:span><text:span text:style-name="T1071_2"><text:s/>Για<text:s/>την<text:s/>κάλυψη<text:s/>των<text:s/>αναγκών<text:s/>εφαρμογής<text:s/>της<text:s/>δίχρονης<text:s/>προσχολικής<text:s/>εκπαίδευσης<text:s/>κατά<text:s/>το<text:s/>σχολικό<text:s/>έτος<text:s/>2020-2021,<text:s/>είναι<text:s/>δυνατή,<text:s/>με<text:s/>απόφαση<text:s/>του<text:s/>οικείου<text:s/>δημάρχου,<text:s/>η<text:s/>χρήση<text:s/>διαθέσιμων<text:s/>αιθουσών<text:s/>δημοτικών<text:s/>βρεφονηπιακών<text:s/>και<text:s/>παιδικών<text:s/>σταθμών,<text:s/>καθώς<text:s/>και<text:s/>σχολικών<text:s/>μονάδων<text:s/>πρωτοβάθμιας<text:s/>και<text:s/>δευτεροβάθμιας<text:s/>εκπαίδευσης.<text:s/>Ειδικά<text:s/>στις<text:s/>αίθουσες<text:s/>των<text:s/>δημοτικών<text:s/>βρεφικών<text:s/>και<text:s/>παιδικών<text:s/>σταθμών,<text:s/>κατανέμονται<text:s/>νήπια<text:s/>που<text:s/>εγγράφηκαν<text:s/>για<text:s/>πρώτη<text:s/>φορά<text:s/>στο<text:s/>Νηπιαγωγείο.</text:span></text:p>
      <text:p text:style-name="P1072"><text:span text:style-name="T1072_1">2.</text:span><text:span text:style-name="T1072_2"><text:s/>Η<text:s/>ισχύς<text:s/>του<text:s/>παρόντος<text:s/>άρχεται<text:s/>από<text:s/>τις<text:s/>14.9.2020.</text:span></text:p>
      <text:h text:style-name="P1073" text:outline-level="6"><text:span text:style-name="T1073_1">Άρθρο<text:s/>65</text:span></text:h>
      <text:h text:style-name="P1074" text:outline-level="6"><text:span text:style-name="T1074_1">Εύρυθμη<text:s/>εκτέλεση<text:s/>δράσης</text:span></text:h>
      <text:p text:style-name="P1075"><text:span text:style-name="T1075_1">«Εναρμόνιση<text:s/>οικογενειακής<text:s/>και<text:s/>επαγγελματικής<text:s/>ζωής»</text:span></text:p>
      <text:p text:style-name="P1076"><text:span text:style-name="T1076_1">1.</text:span><text:span text:style-name="T1076_2"><text:s/>Η<text:s/>παρ.<text:s/>1<text:s/>του<text:s/>άρθρου<text:s/>101<text:s/>του<text:s/>ν.<text:s/>4483/2017<text:s/>(Α΄<text:s/>107)<text:s/>αντικαθίσταται<text:s/>ως<text:s/>εξής:</text:span></text:p>
      <text:p text:style-name="P1077"><text:span text:style-name="T1077_1">«1.<text:s/>Οι<text:s/>ΟΤΑ<text:s/>και<text:s/>τα<text:s/>νομικά<text:s/>τους<text:s/>πρόσωπα,<text:s/>εφόσον<text:s/>η<text:s/>χρηματοδότηση<text:s/>της<text:s/>δράσης<text:s/>«Εναρμόνιση<text:s/>οικογενειακής<text:s/>και<text:s/>επαγγελματικής<text:s/>ζωής»<text:s/>δεν<text:s/>επαρκεί<text:s/>για<text:s/>την<text:s/>κάλυψη<text:s/>των<text:s/>δαπανών<text:s/>μισθοδοσίας<text:s/>και<text:s/>ασφαλιστικών<text:s/>εισφορών<text:s/>του<text:s/>απαιτούμενου<text:s/>προσωπικού<text:s/>που<text:s/>απασχολείται<text:s/>σε<text:s/>αυτή<text:s/>με<text:s/>συμβάσεις<text:s/>εργασίας<text:s/>Ιδιωτικού<text:s/>Δικαίου<text:s/>Ορισμένου<text:s/>Χρόνου,<text:s/>για<text:s/>τους<text:s/>ετήσιους<text:s/>κύκλους<text:s/>2016-2017,<text:s/>20172018,<text:s/>2018-2019,<text:s/>2019-2020<text:s/>και<text:s/>2020-2021,<text:s/>καλύπτουν<text:s/>τις<text:s/>δαπάνες<text:s/>αυτές<text:s/>από<text:s/>κάθε<text:s/>είδους<text:s/>τακτικά<text:s/>ή<text:s/>έκτακτα<text:s/>ανειδίκευτα<text:s/>έσοδά<text:s/>τους<text:s/>ή<text:s/>μπορούν<text:s/>να<text:s/>επιχορηγούνται<text:s/>για<text:s/>τον<text:s/>σκοπό<text:s/>αυτόν<text:s/>από<text:s/>το<text:s/>ειδικό<text:s/>πρόγραμμα<text:s/>ενίσχυσης<text:s/>του<text:s/>άρθρου<text:s/>71<text:s/>του<text:s/>ν.<text:s/>4509/2017<text:s/>(Α΄<text:s/>201).<text:s/>Με<text:s/>κοινή<text:s/>απόφαση<text:s/>των<text:s/>Υπουργών<text:s/>Οικονομικών,<text:s/>Εσωτερικών<text:s/>και<text:s/>Εργασίας<text:s/>και<text:s/>Κοινωνικών<text:s/>Υποθέσεων<text:s/>η<text:s/>δυνατότητα<text:s/>του<text:s/>προηγούμενου<text:s/>εδάφιου<text:s/>μπορεί<text:s/>να<text:s/>επεκτείνεται<text:s/>και<text:s/>σε<text:s/>επόμενους<text:s/>ετήσιους<text:s/>κύκλους.»</text:span></text:p>
      <text:p text:style-name="P1078"><text:span text:style-name="T1078_1">2.</text:span><text:span text:style-name="T1078_2"><text:s/>Η<text:s/>ισχύς<text:s/>του<text:s/>παρόντος<text:s/>άρχεται<text:s/>από<text:s/>1ης.9.2020.</text:span></text:p>
      <text:h text:style-name="P1079" text:outline-level="6"><text:span text:style-name="T1079_1">Άρθρο<text:s/>66</text:span></text:h>
      <text:h text:style-name="P1080" text:outline-level="6"><text:span text:style-name="T1080_1">Αναστολή<text:s/>εξέτασης<text:s/>αιτήσεων</text:span></text:h>
      <text:p text:style-name="P1081"><text:span text:style-name="T1081_1">προσωπικού<text:s/>στο<text:s/>πλαίσιο<text:s/>της<text:s/>κινητικότητας</text:span></text:p>
      <text:p text:style-name="P1082"><text:span text:style-name="T1082_1">Το<text:s/>πάσης<text:s/>φύσεως<text:s/>προσωπικό<text:s/>όλων<text:s/>ανεξαιρέτως<text:s/>των<text:s/>νοσηλευτικών<text:s/>ιδρυμάτων<text:s/>της<text:s/>ημεδαπής,<text:s/>συμπεριλαμβανομένων<text:s/>των<text:s/>νοσηλευτικών<text:s/>ιδρυμάτων<text:s/>εποπτείας<text:s/>του<text:s/>Υπουργείου<text:s/>Παιδείας<text:s/>και<text:s/>Θρησκευμάτων,<text:s/>του<text:s/>Υπουργείου<text:s/>Εθνικής<text:s/>Άμυνας,<text:s/>καθώς<text:s/>και<text:s/>των<text:s/>στρατιωτικών<text:s/>νοσοκομείων,<text:s/>της<text:s/>Κεντρικής<text:s/>Υπηρεσίας<text:s/>του<text:s/>Υπουργείου<text:s/>Υγείας,<text:s/>καθώς<text:s/>και<text:s/>των<text:s/>λοιπών<text:s/>εποπτευόμενων<text:s/>φορέων<text:s/>του<text:s/>Υπουργείου<text:s/>Υγείας,<text:s/>εξαιρείται<text:s/>από<text:s/>τη<text:s/>συμμετοχή<text:s/>κύκλους<text:s/>κινητικότητας<text:s/>του<text:s/>Ενιαίου<text:s/>Συστήματος<text:s/>Κινητικότητας<text:s/>του<text:s/>ν.<text:s/>4440/2016<text:s/>(Α΄<text:s/>224)<text:s/>για<text:s/>όσο<text:s/>χρόνο<text:s/>δι-<text:s/>αρκεί<text:s/>η<text:s/>πανδημία<text:s/>του<text:s/>κορωνοϊού<text:s/>COVID-19<text:s/>και<text:s/>για<text:s/>όσο<text:s/>χρόνο<text:s/>απαιτούνται<text:s/>τα<text:s/>έκτακτα<text:s/>μέτρα<text:s/>αντιμετώπισης<text:s/>της<text:s/>πανδημίας<text:s/>αυτής.<text:s/>Η<text:s/>ως<text:s/>άνω<text:s/>εξαίρεση<text:s/>αίρεται<text:s/>με<text:s/>κοινή<text:s/>απόφαση<text:s/>των<text:s/>Υπουργών<text:s/>Εσωτερικών<text:s/>και<text:s/>Υγείας.</text:span></text:p>
      <text:h text:style-name="P1083" text:outline-level="6"><text:span text:style-name="T1083_1">Άρθρο<text:s/>67</text:span></text:h>
      <text:h text:style-name="P1084" text:outline-level="6"><text:span text:style-name="T1084_1">Παραπεμπτικό<text:s/>για<text:s/>τη<text:s/>διαπίστωση<text:s/>της<text:s/>κατ’<text:s/>εξαίρεση<text:s/>υποχρεωτικής<text:s/>παραμονής<text:s/>κατ’<text:s/>οίκον<text:s/>υπαλλήλου<text:s/>του<text:s/>Δημοσίου<text:s/>που<text:s/>ανήκει<text:s/>σε<text:s/>ομάδα<text:s/>αυξημένου<text:s/>κινδύνου<text:s/>και<text:s/>τρόπος<text:s/>δικαιολόγησης<text:s/>της<text:s/>ειδικής<text:s/>άδειας<text:s/>απουσίας</text:span></text:h>
      <text:p text:style-name="P1085"><text:span text:style-name="T1085_1">1.</text:span><text:span text:style-name="T1085_2"><text:s/>Μετά<text:s/>το<text:s/>δεύτερο<text:s/>εδάφιο<text:s/>του<text:s/>άρθρου<text:s/>εικοστού<text:s/>πέμπτ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<text:s/>(Α΄<text:s/>76),<text:s/>προστίθενται<text:s/>εδάφια<text:s/>ως<text:s/>εξής:</text:span></text:p>
      <text:p text:style-name="P1086"><text:span text:style-name="T1086_1">«Για<text:s/>τη<text:s/>χορήγηση<text:s/>της<text:s/>ειδικής<text:s/>άδειας<text:s/>απουσίας<text:s/>πρέπει<text:s/>να<text:s/>προηγείται<text:s/>σχετικό<text:s/>παραπεμπτικό<text:s/>έγγραφο<text:s/>της<text:s/>Υπηρεσίας,<text:s/>το<text:s/>οποίο<text:s/>συνυπογράφεται<text:s/>από<text:s/>τον<text:s/>Ελεγκτή<text:s/>Ιατρό<text:s/>ή<text:s/>Ιατρό<text:s/>Εργασίας<text:s/>ή<text:s/>άλλο<text:s/>ιατρό<text:s/>της<text:s/>υπηρεσίας,<text:s/>εφόσον<text:s/>υπάρχει,<text:s/>στο<text:s/>οποίο<text:s/>βεβαιώνονται<text:s/>τα<text:s/>καθήκοντα<text:s/>που<text:s/>ασκεί<text:s/>ο<text:s/>υπάλληλος<text:s/>βάσει<text:s/>του<text:s/>κλάδου<text:s/>ή<text:s/>της<text:s/>ειδικότητάς<text:s/>του<text:s/>ή<text:s/>δύναται<text:s/>να<text:s/>ασκήσει<text:s/>λόγω<text:s/>της<text:s/>εμπειρίας<text:s/>του,<text:s/>καθώς<text:s/>και<text:s/>οι<text:s/>συνθήκες<text:s/>εργασίας<text:s/>που<text:s/>έχουν<text:s/>διασφαλιστεί<text:s/>για<text:s/>την<text:s/>προστασία<text:s/>της<text:s/>υγείας<text:s/>του,<text:s/>όπως<text:s/>ιδίως<text:s/>η<text:s/>έκταση<text:s/>του<text:s/>χώρου<text:s/>εργασίας<text:s/>και<text:s/>ο<text:s/>αριθμός<text:s/>υπαλλήλων<text:s/>που<text:s/>συστεγάζονται<text:s/>στον<text:s/>ίδιο<text:s/>χώρο<text:s/>εργασίας.<text:s/>Για<text:s/>την<text:s/>έκδοση<text:s/>της<text:s/>σχετικής<text:s/>ιατρικής<text:s/>γνωμάτευσης<text:s/>πρέπει<text:s/>υποχρεωτικά<text:s/>να<text:s/>λαμβάνεται<text:s/>υπόψη<text:s/>το<text:s/>ως<text:s/>άνω<text:s/>παραπεμπτικό<text:s/>και<text:s/>να<text:s/>μνημονεύεται<text:s/>σε<text:s/>αυτήν.»</text:span></text:p>
      <text:p text:style-name="P1087"><text:span text:style-name="T1087_1">2.</text:span><text:span text:style-name="T1087_2"><text:s/>Στο<text:s/>άρθρο<text:s/>εικοστό<text:s/>πέμπτο<text:s/>της<text:s/>από<text:s/>14.3.2020<text:s/>Πράξης<text:s/>Νομοθετικού<text:s/>Περιεχομένου,,<text:s/>η<text:s/>οποία<text:s/>κυρώθηκε<text:s/>με<text:s/>το<text:s/>άρθρο<text:s/>3<text:s/>του<text:s/>ν.<text:s/>4682/2020,<text:s/>προστίθεται<text:s/>παρ.<text:s/>2<text:s/>ως<text:s/>εξής:</text:span></text:p>
      <text:p text:style-name="P1088"><text:span text:style-name="T1088_1">«2<text:s/>.<text:s/>Στους<text:s/>υπαλλήλους<text:s/>που<text:s/>κάνουν<text:s/>χρήση<text:s/>της<text:s/>ειδικής<text:s/>άδειας<text:s/>απουσίας<text:s/>της<text:s/>παρ.<text:s/>1<text:s/>και<text:s/>οι<text:s/>οποίοι,<text:s/>λόγω<text:s/>της<text:s/>φύσης<text:s/>των<text:s/>καθηκόντων<text:s/>τους,<text:s/>δεν<text:s/>δύνανται<text:s/>να<text:s/>εργάζονται<text:s/>εξ<text:s/>αποστάσεως,<text:s/>κάθε<text:s/>τέταρτη<text:s/>ημέρα<text:s/>απουσίας<text:s/>στο<text:s/>σύνολο<text:s/>της<text:s/>εν<text:s/>λόγω<text:s/>άδειας<text:s/>χρεώνεται<text:s/>με<text:s/>κανονική<text:s/>άδεια<text:s/>ή<text:s/>με<text:s/>οποιαδήποτε<text:s/>άλλη<text:s/>άδεια<text:s/>δικαιούται<text:s/>ο<text:s/>υπάλληλος,<text:s/>εκτός<text:s/>της<text:s/>αναρρωτικής,<text:s/>ανεξαρτήτως<text:s/>των<text:s/>προϋποθέσεων<text:s/>χορήγησης<text:s/>των<text:s/>αδειών<text:s/>αυτών».</text:span></text:p>
      <text:h text:style-name="P1089" text:outline-level="6"><text:span text:style-name="T1089_1">Άρθρο<text:s/>68</text:span></text:h>
      <text:h text:style-name="P1090" text:outline-level="6"><text:span text:style-name="T1090_1">Παροχή<text:s/>διευκολύνσεων<text:s/>σε<text:s/>γονείς<text:s/>υπαλλήλους</text:span></text:h>
      <text:p text:style-name="P1091"><text:span text:style-name="T1091_1">1.</text:span><text:span text:style-name="T1091_2"><text:s/>Στην<text:s/>από<text:s/>11.3.2020<text:s/>Πράξη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προστίθεται<text:s/>άρθρο<text:s/>5Α<text:s/>ως<text:s/>εξής:</text:span></text:p>
      <text:p text:style-name="P1092"><text:span text:style-name="T1092_1">«Άρθρο<text:s/>5Α</text:span></text:p>
      <text:p text:style-name="P1093"><text:span text:style-name="T1093_1">1.<text:s/>Υπάλληλοι,<text:s/>που<text:s/>υπάγονται<text:s/>στο<text:s/>πεδίο<text:s/>εφαρμογής<text:s/>της<text:s/>παρ.<text:s/>1<text:s/>του<text:s/>άρθρου<text:s/>5<text:s/>και<text:s/>έχουν<text:s/>τέκνα,<text:s/>ανεξαρτήτως<text:s/>ηλικίας,<text:s/>που<text:s/>φοιτούν<text:s/>σε<text:s/>βρεφικούς,<text:s/>βρεφονηπιακούς<text:s/>και<text:s/>παιδικούς<text:s/>σταθμούς,<text:s/>σε<text:s/>σχολικές<text:s/>μονάδες<text:s/>πρωτοβάθμιας<text:s/>και<text:s/>δευτεροβάθμιας<text:s/>εκπαίδευσης,<text:s/>σε<text:s/>ειδικά<text:s/>σχολεία<text:s/>ή<text:s/>σχολικές<text:s/>μονάδες<text:s/>ειδικής<text:s/>αγωγής<text:s/>και<text:s/>εκπαίδευσης<text:s/>και<text:s/>υπάγονται<text:s/>τα<text:s/>ίδια<text:s/>στις<text:s/>περιπτώσεις,<text:s/>για<text:s/>τις<text:s/>οποίες<text:s/>η<text:s/>Εθνική<text:s/>Επιτροπή<text:s/>Προστασίας<text:s/>της<text:s/>Δημόσιας<text:s/>Υγείας<text:s/>έναντι<text:s/>του<text:s/>κορωνοϊού<text:s/>COVID-19<text:s/>έχει<text:s/>συστήσει<text:s/>μακροχρόνια<text:s/>αποχή<text:s/>από<text:s/>το<text:s/>σχολείο<text:s/>και<text:s/>χρήση<text:s/>τηλεεκπαίδευσης,<text:s/>δύνανται<text:s/>με<text:s/>την<text:s/>έναρξη<text:s/>λειτουργίας<text:s/>των<text:s/>ως<text:s/>άνω<text:s/>σχολικών<text:s/>δομών<text:s/>να<text:s/>κάνουν<text:s/>χρήση<text:s/>των<text:s/>εξής<text:s/>διευκολύνσεων,<text:s/>εκτός<text:s/>των<text:s/>παγίων<text:s/>διαστημάτων<text:s/>σχολικών<text:s/>διακοπών<text:s/>και<text:s/>σχολικών<text:s/>αργιών:</text:span></text:p>
      <text:p text:style-name="P1094"><text:span text:style-name="T1094_1">α)<text:s/>παροχή<text:s/>εξ<text:s/>αποστάσεως<text:s/>εργασίας,<text:s/>εφόσον<text:s/>αυτό<text:s/>είναι<text:s/>δυνατό<text:s/>με<text:s/>βάση<text:s/>τα<text:s/>καθήκοντα<text:s/>που<text:s/>ασκεί<text:s/>ο/η<text:s/>υπάλληλος,<text:s/>β)<text:s/>παροχή<text:s/>εργασίας<text:s/>κατά<text:s/>πλήρες<text:s/>ωράριο<text:s/>σε<text:s/>διαφορετικό<text:s/>χρόνο<text:s/>από<text:s/>το<text:s/>προβλεπόμενο<text:s/>ωράριο<text:s/>λειτουργίας<text:s/>της<text:s/>υπηρεσίας,</text:span></text:p>
      <text:p text:style-name="P1095"><text:span text:style-name="T1095_1">γ)<text:s/>παροχή<text:s/>εργασίας<text:s/>με<text:s/>μειωμένο<text:s/>ωράριο<text:s/>εργασίας,<text:s/>μέχρι<text:s/>και<text:s/>25%<text:s/>ημερησίως<text:s/>σύμφωνα<text:s/>με<text:s/>την<text:s/>παρ.<text:s/>4<text:s/>του<text:s/>άρθρου<text:s/>5,</text:span></text:p>
      <text:p text:style-name="P1096"><text:span text:style-name="T1096_1">δ)<text:s/>χορήγηση<text:s/>άδειας<text:s/>ειδικού<text:s/>σκοπού<text:s/>της<text:s/>παρ.<text:s/>1<text:s/>του<text:s/>άρθρου<text:s/>5.<text:s/>Σε<text:s/>περίπτωση<text:s/>εξάντλησης<text:s/>των<text:s/>ημερών<text:s/>κανονικής<text:s/>άδειας<text:s/>που<text:s/>δικαιούται<text:s/>ο<text:s/>υπάλληλος,<text:s/>η<text:s/>τέταρτη<text:s/>ημέρα<text:s/>χρεώνεται<text:s/>με<text:s/>οποιαδήποτε<text:s/>άλλη<text:s/>άδεια<text:s/>δικαιούται<text:s/>ο<text:s/>υπάλληλος,<text:s/>ανεξαρτήτως<text:s/>των<text:s/>προϋποθέσεων<text:s/>χορήγησης,<text:s/>με<text:s/>εξαίρεση<text:s/>την<text:s/>αναρρωτική.</text:span></text:p>
      <text:p text:style-name="P1097"><text:span text:style-name="T1097_1">2.<text:s/>Για<text:s/>τη<text:s/>δικαιολόγηση<text:s/>χορήγησης<text:s/>των<text:s/>διευκολύνσεων,<text:s/>σύμφωνα<text:s/>με<text:s/>την<text:s/>παρ.<text:s/>1,<text:s/>οι<text:s/>υπάλληλοι<text:s/>προσκομίζουν<text:s/>στη<text:s/>Διεύθυνση<text:s/>Προσωπικού,<text:s/>όπου<text:s/>υπάγονται,<text:s/>βεβαίωση<text:s/>από<text:s/>την<text:s/>οικεία<text:s/>εκπαιδευτική<text:s/>δομή,<text:s/>από<text:s/>την<text:s/>οποία<text:s/>προκύπτει<text:s/>ότι<text:s/>το<text:s/>τέκνο<text:s/>τους<text:s/>παρακολουθεί<text:s/>μαθήματα<text:s/>με<text:s/>τηλεεκπαίδευση<text:s/>δυνάμει<text:s/>της<text:s/>ιατρικής<text:s/>βεβαίωσης<text:s/>που<text:s/>έχει<text:s/>υποβληθεί<text:s/>αρμοδίως<text:s/>στην<text:s/>εκπαιδευτική<text:s/>δομή.<text:s/>Σε<text:s/>περίπτωση<text:s/>αδυναμίας<text:s/>άμεσης<text:s/>προσκόμισης<text:s/>των<text:s/>ανωτέρω<text:s/>δικαιολογητικών,<text:s/>οι<text:s/>υπάλληλοι<text:s/>ενημερώνουν<text:s/>σχετικά<text:s/>την<text:s/>οικεία<text:s/>Διεύθυνση<text:s/>Προσωπικού<text:s/>και<text:s/>προσκομίζουν<text:s/>τα<text:s/>απαιτούμενα<text:s/>δικαιολογητικά<text:s/>εντός<text:s/>εύλογου<text:s/>χρονικού<text:s/>διαστήματος.</text:span></text:p>
      <text:p text:style-name="P1098"><text:span text:style-name="T1098_1">3.<text:s/>Οι<text:s/>διευκολύνσεις<text:s/>της<text:s/>παρ.<text:s/>1<text:s/>χορηγούνται,<text:s/>κατά<text:s/>περίπτωση,<text:s/>ως<text:s/>εξής:</text:span></text:p>
      <text:p text:style-name="P1099"><text:span text:style-name="T1099_1">α)<text:s/>Αν<text:s/>και<text:s/>οι<text:s/>δύο<text:s/>γονείς<text:s/>είναι<text:s/>υπάλληλοι<text:s/>της<text:s/>παρ.<text:s/>1,<text:s/>με<text:s/>κοινή<text:s/>τους<text:s/>δήλωση<text:s/>που<text:s/>κατατίθεται<text:s/>στις<text:s/>υπηρεσίες<text:s/>τους<text:s/>καθορίζεται<text:s/>ποιος<text:s/>από<text:s/>τους<text:s/>δύο<text:s/>κάνει<text:s/>χρήση<text:s/>μίας<text:s/>εκ<text:s/>των<text:s/>προβλεπόμενων<text:s/>διευκολύνσεων,<text:s/>εκτός<text:s/>αν<text:s/>με<text:s/>την<text:s/>ίδια<text:s/>δήλωση<text:s/>καθορίζουν<text:s/>χρονικά<text:s/>διαστήματα<text:s/>χρήσης<text:s/>των<text:s/>διευκολύνσεων<text:s/>εκ<text:s/>περιτροπής.<text:s/>Σε<text:s/>περίπτωση<text:s/>που<text:s/>γίνεται<text:s/>χρήση<text:s/>της<text:s/>διευκόλυνσης<text:s/>της<text:s/>άδειας<text:s/>ειδικού<text:s/>σκοπού,<text:s/>το<text:s/>χρονικό<text:s/>διάστημα<text:s/>χρήσης<text:s/>της<text:s/>άδειας<text:s/>δεν<text:s/>μπορεί<text:s/>να<text:s/>είναι<text:s/>μικρότερο<text:s/>των<text:s/>τεσσάρων<text:s/>(4)<text:s/>ημερών<text:s/>ανά<text:s/>γονέα.</text:span></text:p>
      <text:p text:style-name="P1100"><text:span text:style-name="T1100_1">β)<text:s/>Αν<text:s/>ένας<text:s/>εκ<text:s/>των<text:s/>δύο<text:s/>γονέων<text:s/>απασχολείται<text:s/>στον<text:s/>ιδιωτικό<text:s/>τομέα,<text:s/>με<text:s/>οποιαδήποτε<text:s/>σχέση<text:s/>εργασίας<text:s/>ή<text:s/>σε<text:s/>οποιαδήποτε<text:s/>απασχόληση,<text:s/>για<text:s/>τη<text:s/>χορήγηση<text:s/>των<text:s/>διευκολύνσεων<text:s/>της<text:s/>παρ.<text:s/>1<text:s/>απαιτείται<text:s/>η<text:s/>προσκόμιση<text:s/>υπεύθυνης<text:s/>δήλωσης<text:s/>του<text:s/>γονέα<text:s/>που<text:s/>απασχολείται<text:s/>στον<text:s/>ιδιωτικό<text:s/>τομέα<text:s/>περί<text:s/>μη<text:s/>χρήσης<text:s/>όμοιων<text:s/>διευκολύνσεων<text:s/>και<text:s/>σχετικής<text:s/>βεβαίωσης<text:s/>του<text:s/>εργοδότη,<text:s/>όπου<text:s/>αυτό<text:s/>είναι<text:s/>δυνατό.</text:span></text:p>
      <text:p text:style-name="P1101"><text:span text:style-name="T1101_1">γ)<text:s/>Αν<text:s/>ο/η<text:s/>σύζυγος<text:s/>του/της<text:s/>υπαλλήλου<text:s/>της<text:s/>παρ.<text:s/>1<text:s/>που<text:s/>απασχολείται<text:s/>σε<text:s/>φορείς<text:s/>της<text:s/>παρ.<text:s/>1<text:s/>του<text:s/>άρθρου<text:s/>5<text:s/>απουσιάζει<text:s/>με<text:s/>οποιαδήποτε<text:s/>άδεια,<text:s/>ιδίως<text:s/>άδεια<text:s/>ανατροφής<text:s/>τέκνου<text:s/>και<text:s/>άδεια<text:s/>υπηρεσιακής<text:s/>εκπαίδευσης,<text:s/>κατά<text:s/>το<text:s/>ίδιο<text:s/>χρονικό<text:s/>διάστημα,<text:s/>με<text:s/>εξαίρεση<text:s/>την<text:s/>αναρρωτική<text:s/>άδεια<text:s/>εξαιτίας<text:s/>της<text:s/>οποίας<text:s/>δεν<text:s/>είναι<text:s/>δυνατή<text:s/>η<text:s/>φροντίδα<text:s/>τέκνων,<text:s/>ο/η<text:s/>σύζυγος<text:s/>δεν<text:s/>δικαιούται<text:s/>να<text:s/>κάνει<text:s/>χρήση<text:s/>των<text:s/>διευκολύνσεων<text:s/>της<text:s/>παρ.<text:s/>1.<text:s/>Σε<text:s/>περίπτωση<text:s/>που<text:s/>εργάζεται<text:s/>μόνο<text:s/>ένας<text:s/>εκ<text:s/>των<text:s/>δύο<text:s/>γονέων,<text:s/>τότε<text:s/>αυτός<text:s/>δεν<text:s/>μπορεί<text:s/>να<text:s/>κάνει<text:s/>χρήση<text:s/>της<text:s/>άδειας<text:s/>ειδικού<text:s/>σκοπού,<text:s/>εκτός<text:s/>αν<text:s/>ο<text:s/>γονέας<text:s/>που<text:s/>δεν<text:s/>εργάζεται<text:s/>νοσηλεύεται<text:s/>για<text:s/>οποιονδήποτε<text:s/>λόγο<text:s/>ή<text:s/>νοσεί<text:s/>από<text:s/>τον<text:s/>κορωνοϊό<text:s/>COVID-19<text:s/>ή<text:s/>είναι<text:s/>άτομο<text:s/>με<text:s/>αναπηρία<text:s/>με<text:s/>ποσοστό<text:s/>67%<text:s/>και<text:s/>άνω,<text:s/>σύμφωνα<text:s/>με<text:s/>απόφαση<text:s/>αρμόδιας<text:s/>υγειονομικής<text:s/>επιτροπής<text:s/>σε<text:s/>ισχύ<text:s/>ή<text:s/>λαμβάνει<text:s/>αναπηρικό<text:s/>επίδομα<text:s/>από<text:s/>τον<text:s/>Οργανισμό<text:s/>Προνοιακών<text:s/>Επιδομάτων<text:s/>και<text:s/>Κοινωνικής<text:s/>Αλληλεγγύης<text:s/>(ΟΠΕΚΑ)<text:s/>ή<text:s/>σύνταξη<text:s/>αναπηρίας.</text:span></text:p>
      <text:p text:style-name="P1102"><text:span text:style-name="T1102_1">δ)<text:s/>Τις<text:s/>διευκολύνσεις<text:s/>της<text:s/>παρ.<text:s/>1<text:s/>δικαιούται<text:s/>ο/η<text:s/>γονέας<text:s/>που<text:s/>ασκεί<text:s/>αποκλειστικά<text:s/>την<text:s/>επιμέλεια<text:s/>των<text:s/>τέκνων».</text:span></text:p>
      <text:p text:style-name="P1103"><text:span text:style-name="T1103_1">2.</text:span><text:span text:style-name="T1103_2"><text:s/>Η<text:s/>παρ.<text:s/>8<text:s/>του<text:s/>άρθρου<text:s/>5<text:s/>της<text:s/>από<text:s/>11.3.2020<text:s/>Πράξης<text:s/>Νομοθετικού<text:s/>Περιεχομένου,<text:s/>η<text:s/>οποία<text:s/>κυρώθηκε<text:s/>με<text:s/>το<text:s/>άρθρο<text:s/>2<text:s/>του<text:s/>ν.<text:s/>4682/2020,<text:s/>όπως<text:s/>αυτή<text:s/>προστέθηκε<text:s/>με<text:s/>την<text:s/>παρ.<text:s/>4<text:s/>του<text:s/>άρθρου<text:s/>τριακοστού<text:s/>όγδο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καταργείται.</text:span></text:p>
      <text:p text:style-name="P1104"><text:span text:style-name="T1104_1">3.</text:span><text:span text:style-name="T1104_2"><text:s/>Η<text:s/>παρ.<text:s/>3<text:s/>του<text:s/>άρθρου<text:s/>19<text:s/>της<text:s/>υπ’<text:s/>αρ.<text:s/>Δ1α/Γ.Π./οικ.<text:s/>53080/28.8.2020<text:s/>κοινής<text:s/>υπουργικής<text:s/>απόφασης<text:s/>(Β΄<text:s/>3611)<text:s/>καταργείται.</text:span></text:p>
      <text:h text:style-name="P1105" text:outline-level="6"><text:span text:style-name="T1105_1">Άρθρο<text:s/>69</text:span></text:h>
      <text:h text:style-name="P1106" text:outline-level="6"><text:span text:style-name="T1106_1">Ρυθμίσεις<text:s/>για<text:s/>την<text:s/>υποβολή<text:s/>και<text:s/>εκκαθάριση<text:s/>δηλώσεων<text:s/>διόρθωσης<text:s/>τετραγωνικών</text:span></text:h>
      <text:p text:style-name="P1107"><text:span text:style-name="T1107_1">1.</text:span><text:span text:style-name="T1107_2"><text:s/>Η<text:s/>παρ.<text:s/>2<text:s/>του<text:s/>άρθρου<text:s/>375<text:s/>του<text:s/>ν.<text:s/>4700/2020<text:s/>(Α΄<text:s/>127)<text:s/>αντικαθίσταται<text:s/>ως<text:s/>εξής:</text:span></text:p>
      <text:p text:style-name="P1108"><text:span text:style-name="T1108_1">«2.<text:s/>Η<text:s/>προθεσμία<text:s/>του<text:s/>πρώτου<text:s/>εδαφίου<text:s/>της<text:s/>παρ.<text:s/>2<text:s/>του<text:s/>άρθρου<text:s/>51<text:s/>του<text:s/>ν.<text:s/>4647/2019<text:s/>(Α΄<text:s/>204),<text:s/>η<text:s/>οποία<text:s/>παρατά-<text:s/>θηκε<text:s/>με<text:s/>την<text:s/>παρ.<text:s/>4<text:s/>του<text:s/>άρθρου<text:s/>10<text:s/>της<text:s/>από<text:s/>11.3.2020<text:s/>Πράξης<text:s/>Νομοθετικού<text:s/>Περιεχομένου<text:s/>(Α΄<text:s/>55),<text:s/>η<text:s/>οποία<text:s/>κυρώθηκε<text:s/>με<text:s/>τον<text:s/>ν.<text:s/>4682/2020<text:s/>(Α΄<text:s/>76),<text:s/>παρατείνεται<text:s/>από<text:s/>τη<text:s/>λήξη<text:s/>της<text:s/>έως<text:s/>τις<text:s/>30.9.2020.<text:s/>Ειδικά<text:s/>για<text:s/>τις<text:s/>περιπτώσεις<text:s/>που<text:s/>υπάγονται<text:s/>στην<text:s/>παρ.<text:s/>1<text:s/>του<text:s/>άρθρου<text:s/>102<text:s/>του<text:s/>ν.<text:s/>4495/2017<text:s/>(Α΄<text:s/>167),<text:s/>η<text:s/>προθεσμία<text:s/>παρατείνεται<text:s/>έως<text:s/>τη<text:s/>λήξη<text:s/>της<text:s/>προθεσμίας<text:s/>που<text:s/>προβλέπεται<text:s/>στην<text:s/>παρ.<text:s/>1<text:s/>του<text:s/>άρθρου<text:s/>102<text:s/>του<text:s/>ν.<text:s/>4495/2017.<text:s/>Η<text:s/>προθεσμία<text:s/>του<text:s/>δεύτερου<text:s/>εδαφίου<text:s/>της<text:s/>παρ.<text:s/>2<text:s/>του<text:s/>άρθρου<text:s/>222<text:s/>του<text:s/>ν.<text:s/>4555/2018<text:s/>(Α΄<text:s/>133)<text:s/>παρατείνεται<text:s/>από<text:s/>τη<text:s/>λήξη<text:s/>της<text:s/>έως<text:s/>τις<text:s/>30.9.2020.»</text:span></text:p>
      <text:p text:style-name="P1109"><text:span text:style-name="T1109_1">2.</text:span><text:span text:style-name="T1109_2"><text:s/>Στο<text:s/>τέλος<text:s/>της<text:s/>παρ.<text:s/>2<text:s/>του<text:s/>άρθρου<text:s/>51<text:s/>του<text:s/>ν.<text:s/>4647/2019<text:s/>(Α΄<text:s/>204)<text:s/>προστίθενται<text:s/>εδάφια<text:s/>ως<text:s/>εξής:</text:span></text:p>
      <text:p text:style-name="P1110"><text:span text:style-name="T1110_1">«Οι<text:s/>δηλώσεις<text:s/>της<text:s/>παρούσας<text:s/>εκκαθαρίζονται<text:s/>από<text:s/>τις<text:s/>Οικονομικές<text:s/>Υπηρεσίες<text:s/>των<text:s/>δήμων<text:s/>έως<text:s/>τις<text:s/>30.11.2020.<text:s/>Αποκλειστικά<text:s/>για<text:s/>την<text:s/>υποβοήθηση<text:s/>των<text:s/>υπηρεσιών<text:s/>αυτών,<text:s/>είναι<text:s/>δυνατή<text:s/>η<text:s/>πρόσληψη<text:s/>προσωπικού<text:s/>κατηγορίας<text:s/>ΠΕ<text:s/>ή<text:s/>ΤΕ,<text:s/>οποιασδήποτε<text:s/>ειδικότητας,<text:s/>με<text:s/>σύμβαση<text:s/>εργασίας<text:s/>ορισμένου<text:s/>χρόνου,<text:s/>σύμφωνα<text:s/>με<text:s/>την<text:s/>παρ.<text:s/>1<text:s/>του<text:s/>άρθρου<text:s/>206<text:s/>του<text:s/>Κώδικα<text:s/>Κατάστασης<text:s/>Δημοτικών<text:s/>και<text:s/>Κοινοτικών<text:s/>Υπαλλήλων<text:s/>(ν.<text:s/>3584/2007,<text:s/>Α΄<text:s/>143).<text:s/>Για<text:s/>τη<text:s/>διαδικασία<text:s/>της<text:s/>πρόσληψης<text:s/>έχουν<text:s/>εφαρμογή<text:s/>τα<text:s/>δύο<text:s/>τελευταία<text:s/>εδάφια<text:s/>της<text:s/>παρ.<text:s/>2<text:s/>του<text:s/>άρθρου<text:s/>εικοστού<text:s/>τέταρ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.»</text:span></text:p>
      <text:h text:style-name="P1111" text:outline-level="1"><text:span text:style-name="T1111_1">ΜΕΡΟΣ<text:s/>Θ΄<text:s/></text:span></text:h>
      <text:h text:style-name="P1112" text:outline-level="1"><text:span text:style-name="T1112_1">ΔΙΑΤΑΞΕΙΣ<text:s/>ΑΡΜΟΔΙΟΤΗΤΑΣ<text:s/>ΥΠΟΥΡΓΕΙΟΥ<text:s/>ΔΙΚΑΙΟΣΥΝΗΣ</text:span></text:h>
      <text:h text:style-name="P1113" text:outline-level="6"><text:span text:style-name="T1113_1">Άρθρο<text:s/>70</text:span></text:h>
      <text:h text:style-name="P1114" text:outline-level="6"><text:span text:style-name="T1114_1">Χρήση<text:s/>νέων<text:s/>τεχνολογιών<text:s/>για<text:s/>τη<text:s/>συνεδρίαση<text:s/>των<text:s/>Διοικητικών<text:s/>Συμβουλίων<text:s/>των<text:s/>σωματείων<text:s/>και<text:s/>άλλων<text:s/>νομικών<text:s/>προσώπων<text:s/>ιδιωτικού<text:s/>δικαίου</text:span></text:h>
      <text:p text:style-name="P1115"><text:span text:style-name="T1115_1">Κάθε<text:s/>σωματείο<text:s/>ή<text:s/>άλλο<text:s/>νομικό<text:s/>πρόσωπο<text:s/>ιδιωτικού<text:s/>δικαίου<text:s/>με<text:s/>πρόσκληση<text:s/>προς<text:s/>τα<text:s/>μέλη<text:s/>του<text:s/>Διοικητικού<text:s/>Συμβουλίου<text:s/>δύναται<text:s/>να<text:s/>προβλέπει<text:s/>ότι<text:s/>η<text:s/>συνεδρίαση<text:s/>του<text:s/>Διοικητικού<text:s/>Συμβουλίου<text:s/>θα<text:s/>διεξαχθεί<text:s/>με<text:s/>τηλεδιάσκεψη.<text:s/>Στην<text:s/>περίπτωση<text:s/>αυτή<text:s/>η<text:s/>πρόσκληση<text:s/>προς<text:s/>τα<text:s/>μέλη<text:s/>του<text:s/>Διοικητικού<text:s/>Συμβουλίου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.<text:s/>Η<text:s/>παρούσα<text:s/>ισχύει<text:s/>έως<text:s/>τις<text:s/>31<text:s/>Δεκεμβρίου<text:s/>2020.</text:span></text:p>
      <text:h text:style-name="P1116" text:outline-level="6"><text:span text:style-name="T1116_1">Άρθρο<text:s/>71</text:span></text:h>
      <text:h text:style-name="P1117" text:outline-level="6"><text:span text:style-name="T1117_1">Ειδικές<text:s/>δικονομικές<text:s/>ρυθμίσεις<text:s/>για<text:s/>το<text:s/>Συμβούλιο<text:s/>της<text:s/>Επικρατείας,<text:s/>το<text:s/>Ελεγκτικό</text:span></text:h>
      <text:p text:style-name="P1118"><text:span text:style-name="T1118_1">Συνέδριο<text:s/>και<text:s/>τα<text:s/>τακτικά<text:s/>διοικητικά<text:s/>δικαστήρια</text:span></text:p>
      <text:p text:style-name="P1119"><text:span text:style-name="T1119_1">1.</text:span><text:span text:style-name="T1119_2"><text:s/>Για<text:s/>το<text:s/>χρονικό<text:s/>διάστημα<text:s/>από<text:s/>τις<text:s/>16<text:s/>Σεπτεμβρίου<text:s/>2020<text:s/>έως<text:s/>και<text:s/>τις<text:s/>31<text:s/>Δεκεμβρίου<text:s/>2020<text:s/>κατά<text:s/>την<text:s/>εκδίκαση<text:s/>των<text:s/>υποθέσεων:</text:span></text:p>
      <text:p text:style-name="P1120"><text:span text:style-name="T1120_1">α)</text:span><text:span text:style-name="T1120_2"><text:tab/></text:span><text:span text:style-name="T1120_3">στο<text:s/>Συμβούλιο<text:s/>της<text:s/>Επικρατείας,<text:s/>οι<text:s/>διάδικοι<text:s/>έχουν,<text:s/>κατά<text:s/>παρέκκλιση<text:s/>των<text:s/>κείμενων<text:s/>δικονομικών<text:s/>διατάξεων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,</text:span></text:p>
      <text:p text:style-name="P1121"><text:span text:style-name="T1121_1">β)</text:span><text:span text:style-name="T1121_2"><text:tab/></text:span><text:span text:style-name="T1121_3">στα<text:s/>τακτικά<text:s/>διοικητικά<text:s/>δικαστήρια<text:s/>οι<text:s/>διάδικοι<text:s/>έχουν,<text:s/>κατά<text:s/>παρέκκλιση<text:s/>των<text:s/>κείμενων<text:s/>δικονομικών<text:s/>διατάξεων:<text:s/>βα)<text:s/>στις<text:s/>ακυρωτικές<text:s/>διαφορές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,<text:s/>ββ)<text:s/>στις<text:s/>διαφορές<text:s/>ουσίας,<text:s/>για<text:s/>τις<text:s/>οποίες<text:s/>ως<text:s/>προς<text:s/>την<text:s/>κατάθεση<text:s/>υπομνήματος<text:s/>ισχύει<text:s/>το<text:s/>άρθρο<text:s/>138<text:s/>του<text:s/>Κώδικα<text:s/>Διοικητικής<text:s/>Δικονομίας<text:s/>(ν.<text:s/>2717/1999,<text:s/>Α΄<text:s/>97)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<text:s/>και<text:s/>την<text:s/>υποβολή<text:s/>γραμματίου<text:s/>προείσπραξης,</text:span></text:p>
      <text:p text:style-name="P1122"><text:span text:style-name="T1122_1">γ)</text:span><text:span text:style-name="T1122_2"><text:tab/></text:span><text:span text:style-name="T1122_3">στο<text:s/>Ελεγκτικό<text:s/>Συνέδριο,<text:s/>οι<text:s/>διάδικοι<text:s/>έχουν,<text:s/>κατά<text:s/>παρέκκλιση<text:s/>των<text:s/>κείμενων<text:s/>δικονομικών<text:s/>διατάξεων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.</text:span></text:p>
      <text:p text:style-name="P1123"><text:span text:style-name="T1123_1">2.</text:span><text:span text:style-name="T1123_2"><text:s/>Οι<text:s/>δηλώσεις<text:s/>της<text:s/>παρ.<text:s/>6<text:s/>του<text:s/>άρθρου<text:s/>33<text:s/>του<text:s/>π.δ.<text:s/>18/1989<text:s/>(Α΄<text:s/>8),<text:s/>της<text:s/>παρ.<text:s/>2<text:s/>του<text:s/>άρθρου<text:s/>133<text:s/>του<text:s/>ν.<text:s/>2717/1999<text:s/>και<text:s/>231<text:s/>του<text:s/>ν.<text:s/>4700/2020<text:s/>(Α΄<text:s/>127)<text:s/>μπορούν<text:s/>να<text:s/>συντάσσονται,<text:s/>για<text:s/>το<text:s/>ίδιο<text:s/>ως<text:s/>άνω<text:s/>χρονικό<text:s/>διάστημα,<text:s/>και<text:s/>ηλεκτρονικά,<text:s/>μέσω<text:s/>της<text:s/>Ενιαίας<text:s/>Ψηφιακής<text:s/>Πύλης<text:s/>της<text:s/>Δημόσιας<text:s/>Διοίκησης,<text:s/>σύμφωνα<text:s/>με<text:s/>τα<text:s/>οριζόμενα<text:s/>στο<text:s/>εικοστό<text:s/>έβδομο<text:s/>άρθρ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<text:s/>και<text:s/>τροποποιήθηκε<text:s/>με<text:s/>το<text:s/>τριακοστό<text:s/>όγδοο<text:s/>άρθρο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.<text:s/>Οι<text:s/>ως<text:s/>άνω<text:s/>υπεύθυνες<text:s/>δηλώσεις<text:s/>υποβάλλονται<text:s/>ηλεκτρονικά<text:s/>στη<text:s/>διεύθυνση<text:s/>ηλεκτρονικού<text:s/>ταχυδρομείου<text:s/>της<text:s/>Γραμματείας<text:s/>του<text:s/>αρμόδιου<text:s/>δικαστικού<text:s/>σχηματισμού,<text:s/>το<text:s/>αργότερο<text:s/>έως<text:s/>τις<text:s/>14:00<text:s/>της<text:s/>παραμονής<text:s/>της<text:s/>δικασίμου,<text:s/>αντικαθιστούν<text:s/>την<text:s/>κατάθεση<text:s/>έντυπης<text:s/>δήλωσης<text:s/>στη<text:s/>Γραμματεία<text:s/>και<text:s/>έχουν<text:s/>την<text:s/>ίδια<text:s/>νομική<text:s/>ισχύ<text:s/>με<text:s/>αυτήν.<text:s/>Στις<text:s/>εν<text:s/>λόγω<text:s/>δηλώσεις<text:s/>περιλαμβάνεται<text:s/>και<text:s/>η<text:s/>διεύθυνση<text:s/>ηλεκτρονικού<text:s/>ταχυδρομείου<text:s/>των<text:s/>πληρεξούσιων<text:s/>ή<text:s/>των<text:s/>ίδιων<text:s/>των<text:s/>διαδίκων,<text:s/>στην<text:s/>οποία<text:s/>αποστέλλεται<text:s/>από<text:s/>τη<text:s/>Γραμματεία<text:s/>η<text:s/>έκθεση<text:s/>του<text:s/>άρθρου<text:s/>22<text:s/>του<text:s/>π.δ.<text:s/>18/1989<text:s/>ή<text:s/>του<text:s/>άρθρου<text:s/>128Α<text:s/>του<text:s/>ν.<text:s/>2717/1999,<text:s/>κατά<text:s/>περίπτωση.<text:s/>Η<text:s/>αποστολή<text:s/>της<text:s/>έκθεσης<text:s/>κατά<text:s/>τον<text:s/>ανωτέρω<text:s/>τρόπο<text:s/>επέχει<text:s/>θέση<text:s/>έγκαιρης<text:s/>γνωστοποίησης.<text:s/>Πριν<text:s/>από<text:s/>τη<text:s/>συζήτηση<text:s/>της<text:s/>υπόθεσης,<text:s/>η<text:s/>οικεία<text:s/>Γραμματεία<text:s/>εκτυπώνει,<text:s/>πρωτοκολλεί<text:s/>και<text:s/>θέτει<text:s/>στη<text:s/>δικογραφία<text:s/>τις<text:s/>δηλώσεις<text:s/>αυτές.</text:span></text:p>
      <text:h text:style-name="P1124" text:outline-level="6"><text:span text:style-name="T1124_1">Άρθρο<text:s/>72</text:span></text:h>
      <text:h text:style-name="P1125" text:outline-level="6"><text:span text:style-name="T1125_1">Διατάξεις<text:s/>για<text:s/>τη<text:s/>λειτουργία<text:s/>των<text:s/>πολιτικών<text:s/>δικαστηρίων</text:span></text:h>
      <text:p text:style-name="P1126"><text:span text:style-name="T1126_1">1.</text:span><text:span text:style-name="T1126_2"><text:s/>Σε<text:s/>περίπτωση<text:s/>που<text:s/>η<text:s/>συζήτηση<text:s/>υπόθεσης<text:s/>οποιουδήποτε<text:s/>βαθμού<text:s/>δικαιοδοσίας<text:s/>και<text:s/>με<text:s/>οποιαδήποτε<text:s/>διαδικασία<text:s/>ματαιώθηκε<text:s/>διαρκούσης<text:s/>της<text:s/>αναστολής,<text:s/>δηλαδή<text:s/>μέχρι<text:s/>και<text:s/>τις<text:s/>31.5.2020,<text:s/>ορίζεται<text:s/>αυτεπαγγέλτως,<text:s/>με<text:s/>πράξη<text:s/>του<text:s/>προέδρου<text:s/>του<text:s/>τμήματος<text:s/>ή<text:s/>του<text:s/>δικαστή,<text:s/>ημέρα<text:s/>και<text:s/>ώρα<text:s/>συζήτησης<text:s/>στο<text:s/>ακροατήριο<text:s/>σε<text:s/>σύντομη<text:s/>κατά<text:s/>το<text:s/>δυνατόν<text:s/>δικάσιμο<text:s/>και<text:s/>κατά<text:s/>προτεραιότητα<text:s/>εντός<text:s/>του<text:s/>χρονικού<text:s/>διαστήματος<text:s/>από<text:s/>16.9.2020<text:s/>έως<text:s/>31.12.2020.<text:s/>Η<text:s/>εγγραφή<text:s/>της<text:s/>υπόθεσης<text:s/>στο<text:s/>οικείο<text:s/>πινάκιο<text:s/>ή<text:s/>έκθεμα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Προς<text:s/>ενημέρωση<text:s/>των<text:s/>διαδίκων,<text:s/>και<text:s/>πάντως<text:s/>όχι<text:s/>επί<text:s/>ποινή<text:s/>ακυρότητας,<text:s/>η<text:s/>νέα<text:s/>δικάσιμος<text:s/>γνωστοποιείται<text:s/>από<text:s/>τον<text:s/>γραμματέα<text:s/>στον<text:s/>δικηγορικό<text:s/>σύλλογο<text:s/>της<text:s/>έδρας<text:s/>του<text:s/>δικαστηρίου.<text:s/>Στις<text:s/>υποθέσεις<text:s/>με<text:s/>διάδικο<text:s/>το<text:s/>Ελληνικό<text:s/>Δημόσιο<text:s/>ο<text:s/>γραμματέας<text:s/>του<text:s/>δικαστηρίου<text:s/>γνωστοποιεί<text:s/>στην<text:s/>Κεντρική<text:s/>Υπηρεσία<text:s/>του<text:s/>Νομικού<text:s/>Συμβουλίου<text:s/>του<text:s/>Κράτους<text:s/>τη<text:s/>νέα<text:s/>δικάσιμο<text:s/>με<text:s/>το<text:s/>οικείο<text:s/>πινάκιο<text:s/>ή<text:s/>έκθεμα<text:s/>εφόσον<text:s/>συμπεριλαμβάνει<text:s/>τέτοιες<text:s/>υποθέσεις.<text:s/>Με<text:s/>πρωτοβουλία<text:s/>επίσης<text:s/>του<text:s/>γραμματέα<text:s/>μπορεί<text:s/>να<text:s/>γνωστοποιείται<text:s/>η<text:s/>νέα<text:s/>δικάσιμος<text:s/>με<text:s/>αποστολή<text:s/>ηλεκτρονικού<text:s/>μηνύματος<text:s/>στη<text:s/>διεύθυνση<text:s/>ηλεκτρονικού<text:s/>ταχυδρομείου<text:s/>των<text:s/>διαδίκων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/text:span></text:p>
      <text:p text:style-name="P1127"><text:span text:style-name="T1127_1">2.</text:span><text:span text:style-name="T1127_2"><text:s/>Με<text:s/>την<text:s/>επιφύλαξη<text:s/>των<text:s/>άρθρων<text:s/>237<text:s/>και<text:s/>238<text:s/>ΚΠολΔ<text:s/>στον<text:s/>πρώτο<text:s/>και<text:s/>δεύτερο<text:s/>βαθμό,<text:s/>όπως<text:s/>και<text:s/>στον<text:s/>Άρειο<text:s/>Πάγο,<text:s/>κατά<text:s/>το<text:s/>χρονικό<text:s/>διάστημα<text:s/>από<text:s/>16.9.2020<text:s/>έως<text:s/>31.12.2020,<text:s/>ο<text:s/>πρόεδρος<text:s/>του<text:s/>δικαστηρίου<text:s/>ή<text:s/>ο<text:s/>αρμόδιος<text:s/>δικαστής<text:s/>κατανέμει<text:s/>χρονικά<text:s/>εντός<text:s/>της<text:s/>αυτής<text:s/>ημέρας<text:s/>τις<text:s/>εγγεγραμμένες<text:s/>στο<text:s/>πινάκιο<text:s/>ή<text:s/>έκθεμα<text:s/>υποθέσεις<text:s/>και<text:s/>ο<text:s/>καταμερισμός<text:s/>αυτός<text:s/>με<text:s/>πρωτοβουλία<text:s/>του<text:s/>γραμματέα<text:s/>γνωστοποιείται<text:s/>ακολούθως,<text:s/>και<text:s/>πάντως<text:s/>το<text:s/>αργότερο<text:s/>την<text:s/>προηγούμενη<text:s/>της<text:s/>δικασίμου<text:s/>εργάσιμη<text:s/>ημέρα,<text:s/>στους<text:s/>διαδίκους<text:s/>ή<text:s/>στους<text:s/>πληρεξούσιους<text:s/>δικηγόρους<text:s/>τους,<text:s/>με<text:s/>αποστολή<text:s/>ηλεκτρονικού<text:s/>μηνύματος<text:s/>στον<text:s/>οικείο<text:s/>δικηγορικό<text:s/>σύλλογο,<text:s/>στην<text:s/>Κεντρική<text:s/>Υπηρεσία<text:s/>του<text:s/>Νομικού<text:s/>Συμβουλίου<text:s/>του<text:s/>Κράτους<text:s/>και<text:s/>προσθέτως<text:s/>στη<text:s/>διεύθυνση<text:s/>ηλεκτρονικού<text:s/>ταχυδρομείου<text:s/>τους,<text:s/>εφόσον<text:s/>είναι<text:s/>γνωστή,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text:s/>Στις<text:s/>υποθέσεις<text:s/>αυτές<text:s/>παρέχεται<text:s/>η<text:s/>δυνατότητα<text:s/>αναβολής<text:s/>ατελώς<text:s/>και<text:s/>χωρίς<text:s/>τις<text:s/>δεσμεύσεις<text:s/>του<text:s/>άρθρου<text:s/>241<text:s/>ΚΠολΔ.<text:s/>Η<text:s/>αναβολή<text:s/>μπορεί<text:s/>να<text:s/>δοθεί<text:s/>και<text:s/>χωρίς<text:s/>παράσταση<text:s/>των<text:s/>πληρεξούσιων<text:s/>δικηγόρων<text:s/>στο<text:s/>ακροατήριο<text:s/>κατά<text:s/>την<text:s/>εκφώνηση<text:s/>της<text:s/>υπόθεσης<text:s/>από<text:s/>το<text:s/>οικείο<text:s/>πινάκιο<text:s/>ή<text:s/>έκθεμα<text:s/>κατά<text:s/>την<text:s/>ημέρα<text:s/>της<text:s/>δικασίμου,<text:s/>εφόσον<text:s/>οι<text:s/>δικηγόροι<text:s/>αυτοί<text:s/>διατυπώσουν<text:s/>σχετικό<text:s/>αίτημα<text:s/>σε<text:s/>κοινή<text:s/>ανέκκλητη<text:s/>δήλωσή<text:s/>τους,<text:s/>κατά<text:s/>την<text:s/>παρ.<text:s/>2<text:s/>του<text:s/>άρθρου<text:s/>242<text:s/>ΚΠολΔ<text:s/>και<text:s/>κατ’<text:s/>απόκλιση<text:s/>της<text:s/>παρ.<text:s/>2<text:s/>του<text:s/>άρθρου<text:s/>115<text:s/>ΚΠολΔ,<text:s/>η<text:s/>οποία<text:s/>υποβάλλεται<text:s/>στην<text:s/>οικεία<text:s/>γραμματεία<text:s/>του<text:s/>δικαστηρίου<text:s/>μέσω<text:s/>μηνύματος<text:s/>ηλεκτρονικού<text:s/>ταχυδρομείου<text:s/>το<text:s/>αργότερο<text:s/>μέχρι<text:s/>τη<text:s/>δωδεκάτη<text:s/>ώρα<text:s/>της<text:s/>προηγούμενης<text:s/>της<text:s/>δικασίμου<text:s/>εργάσιμης<text:s/>ημέρας.</text:span></text:p>
      <text:p text:style-name="P1128"><text:span text:style-name="T1128_1">3.</text:span><text:span text:style-name="T1128_2"><text:s/>Στις<text:s/>ίδιες<text:s/>υποθέσεις,<text:s/>εφόσον<text:s/>όλοι<text:s/>οι<text:s/>διάδικοι<text:s/>δεν<text:s/>επιθυμούν<text:s/>να<text:s/>εξετάσουν<text:s/>κατά<text:s/>τη<text:s/>συζήτηση<text:s/>των<text:s/>υποθέσεων<text:s/>μάρτυρα,<text:s/>μπορούν<text:s/>να<text:s/>το<text:s/>δηλώσουν<text:s/>στη<text:s/>γραμματεία<text:s/>του<text:s/>δικαστηρίου<text:s/>μέσω<text:s/>μηνύματος<text:s/>ηλεκτρονικού<text:s/>ταχυδρομείου,<text:s/>το<text:s/>αργότερο<text:s/>μέχρι<text:s/>τη<text:s/>δωδεκάτη<text:s/>ώρα<text:s/>της<text:s/>προηγούμενης<text:s/>της<text:s/>δικασίμου<text:s/>εργάσιμης<text:s/>ημέρας,<text:s/>προ-<text:s/>κειμένου<text:s/>η<text:s/>συζήτηση<text:s/>της<text:s/>υπόθεσής<text:s/>τους<text:s/>να<text:s/>τεθεί<text:s/>στην<text:s/>αρχή<text:s/>του<text:s/>πινακίου<text:s/>ή<text:s/>εκθέματος.</text:span></text:p>
      <text:p text:style-name="P1129"><text:span text:style-name="T1129_1">4.</text:span><text:span text:style-name="T1129_2"><text:s/>Οι<text:s/>διάδικοι<text:s/>μπορούν<text:s/>να<text:s/>προσκομίσουν<text:s/>ένορκες<text:s/>βεβαιώσεις<text:s/>που<text:s/>λαμβάνονται<text:s/>ενώπιον<text:s/>δικηγόρου<text:s/>της<text:s/>έδρας<text:s/>του<text:s/>δικαστηρίου<text:s/>ή<text:s/>της<text:s/>κατοικίας<text:s/>ή<text:s/>της<text:s/>διαμονής<text:s/>του<text:s/>μάρτυρα<text:s/>κατά<text:s/>τη<text:s/>διαδικασία<text:s/>των<text:s/>άρθρων<text:s/>422<text:s/>έως<text:s/>424<text:s/>του<text:s/>ΚΠολΔ,<text:s/>όπως<text:s/>αυτή<text:s/>συμπληρώνεται<text:s/>με<text:s/>τα<text:s/>επόμενα<text:s/>εδάφια.<text:s/>Η<text:s/>ένορκη<text:s/>βεβαίωση<text:s/>δεν<text:s/>μπορεί<text:s/>να<text:s/>ληφθεί<text:s/>ενώπιον<text:s/>των<text:s/>πληρεξουσίων<text:s/>δικηγόρων<text:s/>των<text:s/>διαδίκων.<text:s/>Αμέσως<text:s/>μετά<text:s/>τη<text:s/>λήψη<text:s/>της<text:s/>ένορκης<text:s/>βεβαίωσης,<text:s/>ο<text:s/>δικηγόρος<text:s/>ενώπιον<text:s/>του<text:s/>οποίου<text:s/>αυτή<text:s/>δόθηκε<text:s/>την<text:s/>αποστέλλει<text:s/>ηλεκτρονικά<text:s/>στον<text:s/>δικηγορικό<text:s/>σύλλογο<text:s/>στον<text:s/>οποίο<text:s/>ανήκει<text:s/>και<text:s/>λαμβάνει<text:s/>ηλεκτρονική<text:s/>απόδειξη<text:s/>λήψης.<text:s/>Με<text:s/>την<text:s/>ηλεκτρονική<text:s/>απόδειξη<text:s/>η<text:s/>ένορκη<text:s/>βεβαίωση<text:s/>αποκτά<text:s/>βέβαιη<text:s/>χρονολογία<text:s/>και<text:s/>μοναδικό<text:s/>αριθμό.<text:s/>Ο<text:s/>δικηγόρος<text:s/>χορηγεί<text:s/>αντίγραφα<text:s/>της<text:s/>ένορκης<text:s/>βεβαίωσης<text:s/>μαζί<text:s/>με<text:s/>την<text:s/>ως<text:s/>άνω<text:s/>ηλεκτρονική<text:s/>απόδειξη<text:s/>λήψης.<text:s/>Όμοια<text:s/>αντίγραφα<text:s/>χορηγεί<text:s/>και<text:s/>ο<text:s/>οικείος<text:s/>δικηγορικός<text:s/>σύλλογος<text:s/>μέσω<text:s/>της<text:s/>διαδικτυακής<text:s/>πύλης<text:s/>portal.olomeleia.gr.<text:s/>Τα<text:s/>αρχεία<text:s/>των<text:s/>ένορκων<text:s/>βεβαιώσεων<text:s/>που<text:s/>λαμβάνονται<text:s/>ενώπιον<text:s/>δικηγόρου<text:s/>κατά<text:s/>την<text:s/>παρούσα<text:s/>παράγραφο,<text:s/>τηρούνται<text:s/>στους<text:s/>οικείους<text:s/>δικηγορικούς<text:s/>συλλόγους,<text:s/>σύμφωνα<text:s/>με<text:s/>αποφάσεις<text:s/>των<text:s/>διοικητικών<text:s/>τους<text:s/>συμβουλίων.</text:span></text:p>
      <text:p text:style-name="P1130"><text:span text:style-name="T1130_1">5.</text:span><text:span text:style-name="T1130_2"><text:s/>Προσωρινές<text:s/>διαταγές<text:s/>των<text:s/>άρθρων<text:s/>691Α<text:s/>και<text:s/>781<text:s/>ΚΠολΔ,<text:s/>καθώς<text:s/>και<text:s/>προσωρινές<text:s/>διαταγές<text:s/>ή<text:s/>διατάξεις<text:s/>αποφάσεων<text:s/>επί<text:s/>αιτήσεων<text:s/>αναστολής<text:s/>της<text:s/>εκτέλεσης<text:s/>ή<text:s/>της<text:s/>εκτελεστότητας<text:s/>σε<text:s/>υποθέσεις<text:s/>κάθε<text:s/>φύσης<text:s/>και<text:s/>διαδικασίας,<text:s/>οι<text:s/>οποίες<text:s/>χορηγήθηκαν<text:s/>μέχρι<text:s/>τη<text:s/>ματαιωθείσα<text:s/>λόγω<text:s/>της<text:s/>αναστολής<text:s/>των<text:s/>δικών<text:s/>συζήτηση<text:s/>της<text:s/>σχετικής<text:s/>αίτησης<text:s/>ή<text:s/>ορίστηκε<text:s/>ότι<text:s/>ισχύουν<text:s/>υπό<text:s/>τον<text:s/>όρο<text:s/>διεξαγωγής<text:s/>της<text:s/>συζήτησης<text:s/>αυτής,<text:s/>λογίζονται<text:s/>αυτοδικαίως<text:s/>παρατα-<text:s/>θείσες<text:s/>μέχρι<text:s/>τη<text:s/>νέα<text:s/>δικάσιμο,<text:s/>που<text:s/>θα<text:s/>ορισθεί.</text:span></text:p>
      <text:p text:style-name="P1131"><text:span text:style-name="T1131_1">6.</text:span><text:span text:style-name="T1131_2"><text:s/>Για<text:s/>το<text:s/>χρονικό<text:s/>διάστημα<text:s/>της<text:s/>αναστολής<text:s/>(13.3.2020<text:s/>-<text:s/>31.5.2020)<text:s/>δεν<text:s/>τρέχουν<text:s/>τόκοι<text:s/>επιδικίας.</text:span></text:p>
      <text:p text:style-name="P1132"><text:span text:style-name="T1132_1">7.</text:span><text:span text:style-name="T1132_2"><text:s/>Οι<text:s/>υποθέσεις<text:s/>αρμοδιότητας<text:s/>του<text:s/>Ειρηνοδικείου<text:s/>Αθηνών,<text:s/>που<text:s/>ματαιώθηκαν<text:s/>κατά<text:s/>το<text:s/>χρονικό<text:s/>διάστημα<text:s/>από<text:s/>9.3.2020<text:s/>έως<text:s/>12.3.2020<text:s/>λόγω<text:s/>της<text:s/>πυρκαγιάς<text:s/>που<text:s/>εκδηλώθηκε<text:s/>στις<text:s/>9.3.2020<text:s/>στο<text:s/>ισόγειο<text:s/>του<text:s/>κτιρίου<text:s/>του<text:s/>Ειρηνοδικείου<text:s/>Αθηνών,<text:s/>επαναφέρονται<text:s/>προς<text:s/>συζήτηση<text:s/>αυτεπαγγέλτως<text:s/>σε<text:s/>νέα<text:s/>δικάσιμο,<text:s/>που<text:s/>ορίζεται<text:s/>με<text:s/>πράξη<text:s/>της<text:s/>Προέδρου<text:s/>του<text:s/>Τριμελούς<text:s/>Συμβουλίου<text:s/>Διεύθυνσης<text:s/>του<text:s/>άνω<text:s/>Δικαστηρίου.<text:s/>Η<text:s/>εγγραφή<text:s/>των<text:s/>υποθέσεων<text:s/>στο<text:s/>οικείο<text:s/>πινάκιο<text:s/>ή<text:s/>έκθεμα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Προς<text:s/>ενημέρωση<text:s/>των<text:s/>διαδίκων,<text:s/>και<text:s/>πάντως<text:s/>όχι<text:s/>επί<text:s/>ποινή<text:s/>ακυρότητας,<text:s/>η<text:s/>νέα<text:s/>δικάσιμος<text:s/>αναρτάται<text:s/>στην<text:s/>πύλη<text:s/>ψηφιακών<text:s/>υπηρεσιών<text:s/>δικαστηρίων<text:s/>solon.gov.gr<text:s/>και<text:s/>γνωστοποιείται<text:s/>από<text:s/>τον<text:s/>γραμματέα<text:s/>στους<text:s/>οικείους<text:s/>δικηγορικούς<text:s/>συλλόγους.<text:s/>Με<text:s/>πρωτοβουλία<text:s/>επίσης<text:s/>του<text:s/>γραμματέα<text:s/>μπορεί<text:s/>να<text:s/>γνωστοποιείται<text:s/>η<text:s/>νέα<text:s/>δικάσιμος<text:s/>με<text:s/>αποστολή<text:s/>ηλεκτρονικού<text:s/>μηνύματος<text:s/>στη<text:s/>διεύθυνση<text:s/>ηλεκτρονικού<text:s/>ταχυδρομείου<text:s/>των<text:s/>διαδίκων.</text:span></text:p>
      <text:p text:style-name="P1133"><text:span text:style-name="T1133_1">8.</text:span><text:span text:style-name="T1133_2"><text:s/>Οι<text:s/>διατάξεις<text:s/>του<text:s/>παρόντος<text:s/>ισχύουν<text:s/>από<text:s/>16.9.2020<text:s/>έως<text:s/>31.12.2020.</text:span></text:p>
      <text:h text:style-name="P1134" text:outline-level="6"><text:span text:style-name="T1134_1">Άρθρο<text:s/>73</text:span></text:h>
      <text:h text:style-name="P1135" text:outline-level="6"><text:span text:style-name="T1135_1">Διατάξεις<text:s/>για<text:s/>τη<text:s/>λειτουργία<text:s/>των<text:s/>ποινικών<text:s/>δικαστηρίων</text:span></text:h>
      <text:p text:style-name="P1136"><text:span text:style-name="T1136_1">1.</text:span><text:span text:style-name="T1136_2"><text:s/>Οι<text:s/>αιτήσεις<text:s/>αναστολής<text:s/>εκτέλεσης<text:s/>κατά<text:s/>τα<text:s/>άρθρα<text:s/>471<text:s/>και<text:s/>497<text:s/>ΚΠΔ,<text:s/>ακύρωσης<text:s/>της<text:s/>διαδικασίας<text:s/>κατά<text:s/>τα<text:s/>άρθρα<text:s/>341<text:s/>και<text:s/>435<text:s/>ΚΠΔ,<text:s/>ακύρωσης<text:s/>της<text:s/>απόφασης<text:s/>κατά<text:s/>τα<text:s/>άρθρα<text:s/>430<text:s/>και<text:s/>431<text:s/>ΚΠΔ,<text:s/>αναβολής<text:s/>ή<text:s/>διακοπής<text:s/>εκτέλεσης<text:s/>της<text:s/>ποινής<text:s/>κατά<text:s/>τα<text:s/>άρθρα<text:s/>555<text:s/>και<text:s/>557<text:s/>ΚΠΔ,<text:s/>καθώς<text:s/>και<text:s/>οι<text:s/>αιτήσεις<text:s/>που<text:s/>αφορούν<text:s/>στον<text:s/>καθορισμό<text:s/>συνολικής<text:s/>ποινής<text:s/>κατά<text:s/>το<text:s/>άρθρο<text:s/>551<text:s/>ΚΠΔ,<text:s/>στην<text:s/>απότιση<text:s/>της<text:s/>χρηματικής<text:s/>ποινής<text:s/>σε<text:s/>δόσεις<text:s/>εντός<text:s/>προθεσμίας<text:s/>κατά<text:s/>τα<text:s/>άρθρα<text:s/>80<text:s/>του<text:s/>Ποινικού<text:s/>Κώδικα<text:s/>(ν.<text:s/>4619/2019,<text:s/>Α΄<text:s/>95)<text:s/>και<text:s/>82<text:s/>του<text:s/>προϊσχύσαντος<text:s/>ΠΚ<text:s/>(π.δ.<text:s/>283/1985,<text:s/>Α΄<text:s/>106)<text:s/>και<text:s/>στη<text:s/>μετατροπή<text:s/>της<text:s/>χρηματικής<text:s/>ποινής<text:s/>ή<text:s/>του<text:s/>προστίμου<text:s/>σε<text:s/>παροχή<text:s/>κοινωφελούς<text:s/>εργασίας<text:s/>κατά<text:s/>την<text:s/>παρ.<text:s/>5<text:s/>του<text:s/>άρθρου<text:s/>82<text:s/>του<text:s/>προϊσχύσαντος<text:s/>ΠΚ,<text:s/>δύνανται,<text:s/>μαζί<text:s/>με<text:s/>τα<text:s/>συνοδευτικά<text:s/>αυτών<text:s/>αποδεικτικά<text:s/>έγγραφα,<text:s/>να<text:s/>υποβάλονται<text:s/>και<text:s/>μέσω<text:s/>ηλεκτρονικού<text:s/>ταχυδρομείου.<text:s/>Για<text:s/>την<text:s/>ορισθείσα<text:s/>δικάσιμο<text:s/>ειδοποιείται<text:s/>ο<text:s/>αιτών<text:s/>ή<text:s/>ο<text:s/>πληρεξούσιος<text:s/>δικηγόρος<text:s/>του<text:s/>με<text:s/>κάθε<text:s/>πρόσφορο<text:s/>μέσο<text:s/>και<text:s/>επισυνάπτεται<text:s/>στη<text:s/>δικογραφία<text:s/>σχετική<text:s/>βεβαίωση<text:s/>ειδοποίησης<text:s/>του<text:s/>αρμόδιου<text:s/>γραμματέα.<text:s/>Κατά<text:s/>την<text:s/>εκδίκαση<text:s/>των<text:s/>αιτήσεων<text:s/>αυτών<text:s/>το<text:s/>δικαστήριο<text:s/>συνεδριάζει<text:s/>με<text:s/>μόνη<text:s/>την<text:s/>παρουσία<text:s/>του<text:s/>πληρεξούσιου<text:s/>δικηγόρου<text:s/>του<text:s/>αιτούντος,<text:s/>ο<text:s/>οποίος,<text:s/>στην<text:s/>περίπτωση<text:s/>που<text:s/>κρατείται,<text:s/>δεν<text:s/>μετάγεται.<text:s/>Στις<text:s/>περιπτώσεις,<text:s/>κατά<text:s/>τις<text:s/>οποίες<text:s/>ο<text:s/>αιτών<text:s/>δεν<text:s/>έχει<text:s/>διορίσει<text:s/>πληρεξούσιο<text:s/>δικηγόρο,<text:s/>δύναται<text:s/>να<text:s/>υποβάλει<text:s/>με<text:s/>κάθε<text:s/>πρόσφορο<text:s/>μέσο<text:s/>υπόμνημα<text:s/>ενώπιον<text:s/>του<text:s/>δικαστηρίου.</text:span></text:p>
      <text:p text:style-name="P1137"><text:span text:style-name="T1137_1">2.</text:span><text:span text:style-name="T1137_2"><text:s/>Αν<text:s/>κατά<text:s/>την<text:s/>ενημέρωση<text:s/>των<text:s/>διαδίκων<text:s/>ή<text:s/>των<text:s/>πληρεξούσιων<text:s/>δικηγόρων<text:s/>τους<text:s/>για<text:s/>τη<text:s/>λήψη<text:s/>αντιγράφου<text:s/>εισαγ-<text:s/>γελικής<text:s/>πρότασης<text:s/>κατά<text:s/>την<text:s/>παρ.<text:s/>3<text:s/>του<text:s/>άρθρου<text:s/>138,<text:s/>την<text:s/>παρ.<text:s/>2<text:s/>του<text:s/>άρθρου<text:s/>308<text:s/>και<text:s/>την<text:s/>παρ.<text:s/>2<text:s/>του<text:s/>άρθρου<text:s/>309<text:s/>ΚΠΔ,<text:s/>ο<text:s/>ενδιαφερόμενος<text:s/>διάδικος<text:s/>ή<text:s/>πληρεξούσιος<text:s/>δικηγόρος<text:s/>γνωστοποιήσει<text:s/>διεύθυνση<text:s/>ηλεκτρονικού<text:s/>ταχυδρομείου,<text:s/>στην<text:s/>οποία<text:s/>κατά<text:s/>δήλωσή<text:s/>του<text:s/>επιθυμεί<text:s/>να<text:s/>λάβει<text:s/>αντίγραφο<text:s/>της<text:s/>εισαγγελικής<text:s/>πρότασης,<text:s/>ο<text:s/>αρμόδιος<text:s/>γραμματέας<text:s/>υποχρεούται<text:s/>να<text:s/>αποστείλει<text:s/>την<text:s/>εισαγγελι-<text:s/>κή<text:s/>πρόταση<text:s/>με<text:s/>τον<text:s/>τρόπο<text:s/>αυτόν.<text:s/>Στην<text:s/>περίπτωση<text:s/>αυτή<text:s/>η<text:s/>ειδοποίηση<text:s/>αποδεικνύεται<text:s/>από<text:s/>το<text:s/>μήνυμα<text:s/>ηλεκτρονικού<text:s/>ταχυδρομείου,<text:s/>εκτύπωση<text:s/>του<text:s/>οποίου<text:s/>επισυνάπτεται<text:s/>στη<text:s/>δικογραφία.<text:s/>Η<text:s/>υποβολή<text:s/>υπομνημάτων<text:s/>κατά<text:s/>τα<text:s/>άρθρα<text:s/>308<text:s/>και<text:s/>309<text:s/>ΚΠΔ<text:s/>διενεργείται<text:s/>και<text:s/>μέσω<text:s/>ηλεκτρονικού<text:s/>ταχυδρομείου.</text:span></text:p>
      <text:p text:style-name="P1138"><text:span text:style-name="T1138_1">3.</text:span><text:span text:style-name="T1138_2"><text:s/>Οι<text:s/>διατάξεις<text:s/>του<text:s/>παρόντος<text:s/>ισχύουν<text:s/>από<text:s/>16.9.2020<text:s/>έως<text:s/>31.12.2020.</text:span></text:p>
      <text:h text:style-name="P1139" text:outline-level="6"><text:span text:style-name="T1139_1">Άρθρο<text:s/>74</text:span></text:h>
      <text:h text:style-name="P1140" text:outline-level="6"><text:span text:style-name="T1140_1">Ηλεκτρονική<text:s/>χορήγηση<text:s/>πιστοποιητικών</text:span></text:h>
      <text:p text:style-name="P1141"><text:span text:style-name="T1141_1">Η<text:s/>παρ.<text:s/>4<text:s/>του<text:s/>άρθρου<text:s/>5<text:s/>του<text:s/>π.δ.<text:s/>25/2012<text:s/>(Α΄<text:s/>53)<text:s/>αντικαθίσταται<text:s/>ως<text:s/>έξης:</text:span></text:p>
      <text:p text:style-name="P1142"><text:span text:style-name="T1142_1">«4<text:s/>.<text:s/>Αίτηση<text:s/>για<text:s/>τη<text:s/>χορήγηση<text:s/>των<text:s/>πιο<text:s/>πάνω<text:s/>εγγράφων<text:s/>μπορεί<text:s/>να<text:s/>απευθύνει<text:s/>προς<text:s/>τα<text:s/>Δικαστήρια<text:s/>σε<text:s/>ηλεκτρονική<text:s/>μορφή<text:s/>κάθε<text:s/>πολίτης,<text:s/>χωρίς<text:s/>να<text:s/>προβεί<text:s/>σε<text:s/>ηλεκτρονική<text:s/>πληρωμή<text:s/>της<text:s/>προβλεπόμενης<text:s/>σήμανσης.<text:s/>Το<text:s/>αιτηθέν<text:s/>έγγραφο<text:s/>χορηγείται<text:s/>σε<text:s/>έντυπη<text:s/>μορφή<text:s/>ή<text:s/>αποστέλλεται<text:s/>σε<text:s/>ηλεκτρονική<text:s/>μορφή<text:s/>και<text:s/>κατά<text:s/>την<text:s/>παραλαβή<text:s/>από<text:s/>τον<text:s/>αι-<text:s/>τούντα<text:s/>επικολλάται<text:s/>ή<text:s/>επισυνάπτεται<text:s/>η<text:s/>σήμανση<text:s/>των<text:s/>προ-<text:s/>βλεπόμενων<text:s/>πόρων<text:s/>στην<text:s/>αίτηση<text:s/>και<text:s/>το<text:s/>αιτηθέν<text:s/>έγγραφο.»</text:span></text:p>
      <text:h text:style-name="P1143" text:outline-level="6"><text:span text:style-name="T1143_1">Άρθρο<text:s/>75</text:span></text:h>
      <text:h text:style-name="P1144" text:outline-level="6"><text:span text:style-name="T1144_1">Είσπραξη<text:s/>πόρων<text:s/>Ταμείου</text:span></text:h>
      <text:p text:style-name="P1145"><text:span text:style-name="T1145_1">Χρηματοδότησης<text:s/>Δικαστικών<text:s/>Κτιρίων</text:span></text:p>
      <text:p text:style-name="P1146"><text:span text:style-name="T1146_1">Η<text:s/>παρ.<text:s/>1<text:s/>του<text:s/>άρθρου<text:s/>11<text:s/>του<text:s/>ν.δ.<text:s/>1017/1971<text:s/>(Α΄<text:s/>209)<text:s/>αντικαθίσταται<text:s/>ως<text:s/>εξής:</text:span></text:p>
      <text:p text:style-name="P1147"><text:span text:style-name="T1147_1">«Η<text:s/>είσπραξις<text:s/>των<text:s/>εις<text:s/>τα<text:s/>εδάφια<text:s/>α΄<text:s/>έως<text:s/>η΄<text:s/>της<text:s/>παρ.<text:s/>1<text:s/>στοιχείον<text:s/>Α΄<text:s/>του<text:s/>άρθρου<text:s/>10<text:s/>αναφερομένων<text:s/>πόρων,<text:s/>ενερ-<text:s/>γείται<text:s/>διά<text:s/>καταβολής<text:s/>μετρητών<text:s/>ή<text:s/>δι΄<text:s/>επικολλήσεως<text:s/>ή<text:s/>επισυνάψεως<text:s/>ή<text:s/>καθ’<text:s/>οιονδήποτε<text:s/>τρόπο<text:s/>ηλεκτρονικής<text:s/>πληρωμής<text:s/>ειδικού<text:s/>ενσήμου,<text:s/>ούτινος<text:s/>η<text:s/>διαχείρισις<text:s/>γίνεται<text:s/>διά<text:s/>των<text:s/>Δημοσίων<text:s/>Οικονομικών<text:s/>Υπηρεσιών<text:s/>(Δ.Ο.Υ.),<text:s/>υπό<text:s/>των<text:s/>οποίων<text:s/>κατατίθεται<text:s/>εις<text:s/>το<text:s/>τέλος<text:s/>εκάστου<text:s/>μηνός<text:s/>και<text:s/>μέχρι<text:s/>της<text:s/>5ης<text:s/>του<text:s/>επομένου<text:s/>μηνός<text:s/>το<text:s/>εκ<text:s/>της<text:s/>πωλήσεως<text:s/>του<text:s/>ενσήμου<text:s/>προϊόν<text:s/>διά<text:s/>λογαριασμόν<text:s/>του<text:s/>Ταμείου<text:s/>εις<text:s/>την<text:s/>Τράπεζαν<text:s/>Ελλάδος.</text:span></text:p>
      <text:p text:style-name="P1148"><text:span text:style-name="T1148_1">Ειδικά<text:s/>για<text:s/>τους<text:s/>αναφερόμενους<text:s/>στα<text:s/>εδάφια<text:s/>ε΄<text:s/>και<text:s/>ζ΄<text:s/>του<text:s/>στοιχείου<text:s/>Α΄<text:s/>της<text:s/>παρ.<text:s/>1<text:s/>του<text:s/>άρθρου<text:s/>10<text:s/>πόρους<text:s/>που<text:s/>απορρέουν<text:s/>από<text:s/>αιτήσεις,<text:s/>αντίγραφα<text:s/>ή<text:s/>πιστοποιητικά<text:s/>που<text:s/>υποβάλλονται<text:s/>ή<text:s/>εκδίδονται,<text:s/>αντίστοιχα,<text:s/>από<text:s/>τα<text:s/>Υποθηκοφυλακεία,<text:s/>η<text:s/>είσπραξή<text:s/>τους<text:s/>μπορεί<text:s/>να<text:s/>ενεργείται<text:s/>από<text:s/>τους<text:s/>Αμίσθους<text:s/>και<text:s/>Εμμίσθους<text:s/>Υποθηκοφύλακες,<text:s/>οι<text:s/>δε<text:s/>εισπραττόμενοι<text:s/>πόροι<text:s/>αποδίδονται<text:s/>στις<text:s/>Δημόσιες<text:s/>Οικονομικές<text:s/>Υπηρεσίες<text:s/>(Δ.Ο.Υ.)<text:s/>υπέρ<text:s/>του<text:s/>Ταμείου.</text:span></text:p>
      <text:p text:style-name="P1149"><text:span text:style-name="T1149_1">Ο<text:s/>τρόπος<text:s/>της<text:s/>προμήθειας<text:s/>των<text:s/>ενσήμων,<text:s/>ο<text:s/>τύπος,<text:s/>ο<text:s/>τρόπος<text:s/>χρήσεως,<text:s/>διαθέσεως<text:s/>και<text:s/>διαχειρίσεως<text:s/>αυτών,<text:s/>ο<text:s/>τρόπος<text:s/>της<text:s/>ακυρώσεως<text:s/>και<text:s/>εν<text:s/>γένει<text:s/>πάσα<text:s/>λεπτομέρεια,<text:s/>καθορίζονται<text:s/>διά<text:s/>πράξεων<text:s/>του<text:s/>Διοικητικού<text:s/>Συμβουλίου,<text:s/>εγκρινόμενων<text:s/>διά<text:s/>κοινών<text:s/>αποφάσεων<text:s/>των<text:s/>Υπουργών<text:s/>Οικονομικών<text:s/>και<text:s/>Δικαιοσύνης<text:s/>και<text:s/>δημοσιευομένων<text:s/>διά<text:s/>της<text:s/>Εφημερίδος<text:s/>της<text:s/>Κυβερνήσεως.»</text:span></text:p>
      <text:h text:style-name="P1150" text:outline-level="6"><text:span text:style-name="T1150_1">Άρθρο<text:s/>76</text:span></text:h>
      <text:h text:style-name="P1151" text:outline-level="6"><text:span text:style-name="T1151_1">Αναστολή<text:s/>διοικητικών<text:s/>διαδικασιών</text:span></text:h>
      <text:p text:style-name="P1152"><text:span text:style-name="T1152_1">Με<text:s/>κοινή<text:s/>απόφαση<text:s/>των<text:s/>Υπουργών<text:s/>Οικονομικών,<text:s/>Δικαιοσύνης<text:s/>και<text:s/>Ψηφιακής<text:s/>Διακυβέρνησης<text:s/>και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για<text:s/>το<text:s/>χρονικό<text:s/>διάστημα<text:s/>από<text:s/>21.9.2020<text:s/>έως<text:s/>31.12.2020,<text:s/>δύναται<text:s/>να<text:s/>τροποποιείται<text:s/>η<text:s/>διαδικασία<text:s/>έκδοσης<text:s/>πιστοποιητικών,<text:s/>βεβαιώσεων,<text:s/>λοιπών<text:s/>διοικητικών<text:s/>εγγράφων,<text:s/>και<text:s/>αντιγράφων<text:s/>δικαστικών<text:s/>αποφάσεων,<text:s/>καθώς<text:s/>και<text:s/>να<text:s/>αναστέλλεται<text:s/>η<text:s/>υποχρέωση<text:s/>καταβολής<text:s/>τελών,<text:s/>παραβό-<text:s/>λων<text:s/>και<text:s/>εισφορών<text:s/>που<text:s/>απαιτούνται<text:s/>για<text:s/>την<text:s/>έκδοση<text:s/>των<text:s/>ως<text:s/>άνω<text:s/>εγγράφων.</text:span></text:p>
      <text:h text:style-name="P1153" text:outline-level="6"><text:span text:style-name="T1153_1">Άρθρο<text:s/>77</text:span></text:h>
      <text:h text:style-name="P1154" text:outline-level="6"><text:span text:style-name="T1154_1">Ρυθμίσεις<text:s/>για<text:s/>την<text:s/>ανάθεση<text:s/>προμήθειας<text:s/>αγαθών<text:s/>και<text:s/>παροχής<text:s/>υπηρεσιών<text:s/>από<text:s/>την<text:s/>Εθνική<text:s/>Σχολή<text:s/>Δικαστικών<text:s/>Λειτουργών</text:span></text:h>
      <text:p text:style-name="P1155"><text:span text:style-name="T1155_1">Από<text:s/>την<text:s/>έναρξη<text:s/>ισχύος<text:s/>της<text:s/>παρούσας<text:s/>και<text:s/>μέχρι<text:s/>31.12.2020,<text:s/>προς<text:s/>αποφυγή<text:s/>του<text:s/>κινδύνου<text:s/>διάδοσης<text:s/>του<text:s/>κορωνοϊού<text:s/>COVID-19,<text:s/>η<text:s/>Εθνική<text:s/>Σχολή<text:s/>Δικαστικών<text:s/>Λειτουργών<text:s/>(ΕΣΔι)<text:s/>δύναται,<text:s/>κατά<text:s/>παρέκκλιση<text:s/>κάθε<text:s/>σχετικής<text:s/>διάταξης<text:s/>της<text:s/>κείμενης<text:s/>νομοθεσίας,<text:s/>να<text:s/>αναθέτει<text:s/>την<text:s/>προμήθεια<text:s/>αγαθών<text:s/>και<text:s/>την<text:s/>παροχή<text:s/>υπηρεσιών<text:s/>μέχρι<text:s/>του<text:s/>ποσού<text:s/>των<text:s/>εξήντα<text:s/>χιλιάδων<text:s/>ευρώ<text:s/>(60.000,00<text:s/>€),<text:s/>σε<text:s/>ένα<text:s/>ή<text:s/>περισσότερους<text:s/>αναδόχους<text:s/>κατά<text:s/>περίπτωση,<text:s/>με<text:s/>τη<text:s/>διαδικασία<text:s/>της<text:s/>απευθείας<text:s/>ανάθεσης<text:s/>του<text:s/>ν.<text:s/>4412/2016<text:s/>(Α΄<text:s/>147),<text:s/>εφόσον<text:s/>αυτές<text:s/>σχετίζονται<text:s/>με:<text:s/>α)<text:s/>την<text:s/>ομαλή<text:s/>διεξαγωγή<text:s/>του<text:s/>εισαγωγικού<text:s/>διαγωνισμού<text:s/>έτους<text:s/>2020<text:s/>και<text:s/>β)<text:s/>την<text:s/>ομαλή<text:s/>διεξαγωγή<text:s/>κάθε<text:s/>εκπαιδευτικής<text:s/>και<text:s/>επιμορφωτικής<text:s/>δραστηριότητας<text:s/>της<text:s/>Σχολής.<text:s/>Η<text:s/>ανάθεση<text:s/>διενεργείται<text:s/>με<text:s/>αιτιολογημένη<text:s/>απόφαση<text:s/>της<text:s/>Διευθύντριας<text:s/>Οικονομικού<text:s/>Προγραμματισμού<text:s/>και<text:s/>Εποπτείας<text:s/>Οικονομικών<text:s/>Υποθέσεων<text:s/>της<text:s/>ΕΣΔι.<text:s/>Εάν<text:s/>δεν<text:s/>υπάρχει<text:s/>πίστωση<text:s/>στον<text:s/>προϋπολογισμό<text:s/>της<text:s/>Σχολής<text:s/>ή<text:s/>η<text:s/>υπάρχουσα<text:s/>δεν<text:s/>επαρκεί,<text:s/>με<text:s/>την<text:s/>ίδια<text:s/>απόφαση<text:s/>γίνεται<text:s/>δεσμευτική<text:s/>εισήγηση<text:s/>για<text:s/>την<text:s/>αναμόρφωση<text:s/>του<text:s/>προϋπολογισμού<text:s/>της,<text:s/>η<text:s/>οποία<text:s/>εγκρί-<text:s/>νεται<text:s/>από<text:s/>το<text:s/>Διοικητικό<text:s/>Συμβούλιο<text:s/>στην<text:s/>πρώτη<text:s/>μετά<text:s/>την<text:s/>ανάθεση<text:s/>συνεδρίασή<text:s/>του.<text:s/>Οι<text:s/>αποφάσεις<text:s/>οι<text:s/>οποίες<text:s/>κατά<text:s/>την<text:s/>παρ.<text:s/>2<text:s/>του<text:s/>άρθρου<text:s/>2<text:s/>του<text:s/>ν.<text:s/>3689/2008<text:s/>(Α΄<text:s/>164)<text:s/>υπόκεινται<text:s/>στην<text:s/>υποχρεωτική<text:s/>έγκριση<text:s/>των<text:s/>Υπουργείων<text:s/>Δικαιοσύνης<text:s/>και<text:s/>Οικονομικών,<text:s/>εγκρίνονται<text:s/>εντός<text:s/>τριάντα<text:s/>(30)<text:s/>ημερών<text:s/>από<text:s/>την<text:s/>περιέλευσή<text:s/>τους<text:s/>σε<text:s/>αυτά.</text:span></text:p>
      <text:h text:style-name="P1156" text:outline-level="1"><text:span text:style-name="T1156_1">ΜΕΡΟΣ<text:s/>Ι</text:span></text:h>
      <text:h text:style-name="P1157" text:outline-level="1"><text:span text:style-name="T1157_1">΄<text:s/>ΔΙΑΤΑΞΕΙΣ<text:s/>ΑΡΜΟΔΙΟΤΗΤΑΣ</text:span></text:h>
      <text:p text:style-name="P1158"><text:span text:style-name="T1158_1">ΥΠΟΥΡΓΕΙΟΥ<text:s/>ΝΑΥΤΙΛΙΑΣ<text:s/>ΚΑΙ<text:s/>ΝΗΣΙΩΤΙΚΗΣ<text:s/>ΠΟΛΙΤΙΚΗΣ</text:span></text:p>
      <text:h text:style-name="P1159" text:outline-level="6"><text:span text:style-name="T1159_1">Άρθρο<text:s/>78</text:span></text:h>
      <text:h text:style-name="P1160" text:outline-level="6"><text:span text:style-name="T1160_1">Μέτρα<text:s/>στήριξης<text:s/>ναυτικής<text:s/>εργασίας</text:span></text:h>
      <text:p text:style-name="P1161"><text:span text:style-name="T1161_1">1.</text:span><text:span text:style-name="T1161_2"><text:s/>Ακτοπλοϊκές<text:s/>επιχειρήσεις<text:s/>-<text:s/>πλοιοκτήτες<text:s/>-<text:s/>εφοπλιστές<text:s/>που<text:s/>πλήττονται<text:s/>σημαντικά<text:s/>βάσει<text:s/>Κωδικού<text:s/>Αριθμού<text:s/>Δραστηριότητας<text:s/>που<text:s/>καθορίζονται<text:s/>από<text:s/>το<text:s/>Υπουργείο<text:s/>Οικονομικών<text:s/>δύνανται<text:s/>να<text:s/>παρατείνουν<text:s/>ή<text:s/>να<text:s/>θέτουν<text:s/>αρχικώς<text:s/>σε<text:s/>αναστολή<text:s/>συμβάσεις<text:s/>ναυτολόγησης<text:s/>ναυτολογημένων<text:s/>ναυτικών,<text:s/>εξαιρουμένου<text:s/>του<text:s/>προσωπικού<text:s/>ασφαλείας<text:s/>-<text:s/>φύλαξης,<text:s/>των<text:s/>πλοίων<text:s/>της<text:s/>περ.<text:s/>α)<text:s/>του<text:s/>άρθρου<text:s/>εξηκοστού<text:s/>τρίτου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όπως<text:s/>τροποποιήθηκε<text:s/>με<text:s/>το<text:s/>άρθρο<text:s/>τεσσαρακοστό<text:s/>της<text:s/>από<text:s/>1.5.2020<text:s/>Πράξη<text:s/>Νομοθετικού<text:s/>Περιεχομένου<text:s/>(Α΄<text:s/>90),<text:s/>η<text:s/>οποία<text:s/>κυρώθηκε<text:s/>με<text:s/>το<text:s/>άρθρο<text:s/>2<text:s/>του<text:s/>ν.<text:s/>4690/2020<text:s/>(Α΄<text:s/>104),<text:s/>για<text:s/>χρονικό<text:s/>διάστημα<text:s/>έως<text:s/>τριάντα<text:s/>(30)<text:s/>ημερών,<text:s/>κατά<text:s/>το<text:s/>οποίο<text:s/>τα<text:s/>παραπάνω<text:s/>πλοία<text:s/>δεν<text:s/>δραστηριοποιούνται,<text:s/>εντός<text:s/>των<text:s/>μηνών<text:s/>Αυγούστου,<text:s/>Σεπτεμβρίου<text:s/>και<text:s/>Οκτωβρίου<text:s/>2020.<text:s/>Οι<text:s/>διατάξεις<text:s/>του<text:s/>προηγούμενου<text:s/>εδαφίου<text:s/>εφαρμόζονται<text:s/>αναδρομικώς<text:s/>και<text:s/>για<text:s/>τους<text:s/>μήνες<text:s/>Ιούνιο<text:s/>και<text:s/>Ιούλιο<text:s/>2020.</text:span></text:p>
      <text:p text:style-name="P1162"><text:span text:style-name="T1162_1">2.</text:span><text:span text:style-name="T1162_2"><text:s/>Οι<text:s/>ναυτολογημένοι<text:s/>ναυτικοί<text:s/>της<text:s/>παρ.<text:s/>1,<text:s/>για<text:s/>το<text:s/>χρονικό<text:s/>διάστημα<text:s/>από<text:s/>Μάιο<text:s/>έως<text:s/>και<text:s/>Οκτώβριο<text:s/>2020,<text:s/>είναι<text:s/>δικαιούχοι<text:s/>της<text:s/>αποζημίωσης<text:s/>ειδικού<text:s/>σκοπού,<text:s/>κατ’<text:s/>αναλογία<text:s/>των<text:s/>ημερών<text:s/>αναστολής<text:s/>των<text:s/>συμβάσεων<text:s/>ναυτολόγησης<text:s/>με<text:s/>βάση<text:s/>υπολογισμού<text:s/>το<text:s/>ποσό<text:s/>των<text:s/>πεντακοσίων<text:s/>τριάντα<text:s/>τεσσάρων<text:s/>(534)<text:s/>ευρώ<text:s/>που<text:s/>αντιστοιχεί<text:s/>στις<text:s/>τριάντα<text:s/>ημέρες<text:s/>και<text:s/>υπάγονται<text:s/>στον<text:s/>μηχανισμό<text:s/>εφαρμογής<text:s/>των<text:s/>μέτρων<text:s/>στήριξης,<text:s/>σύμφωνα<text:s/>με<text:s/>τις<text:s/>διατάξεις<text:s/>της<text:s/>υπ’<text:s/>αρ.</text:span></text:p>
      <text:p text:style-name="P1163"><text:span text:style-name="T1163_1">2242.</text:span><text:span text:style-name="T1163_2"><text:s/>10/21372/2020<text:s/>κοινής<text:s/>απόφασης<text:s/>των<text:s/>Υπουργών<text:s/>Εργασίας<text:s/>και<text:s/>Κοινωνικών<text:s/>Υποθέσεων<text:s/>και<text:s/>Ναυτιλίας<text:s/>και<text:s/>Νησιωτικής<text:s/>Πολιτικής<text:s/>(Β΄<text:s/>1128),<text:s/>όπως<text:s/>τροποποιήθηκε<text:s/>με<text:s/>την<text:s/>υπ’<text:s/>αρ.<text:s/>2242.10/32718/2020<text:s/>κοινή<text:s/>απόφαση<text:s/>των<text:s/>Υπουργών<text:s/>Εργασίας<text:s/>και<text:s/>Κοινωνικών<text:s/>Υποθέσεων<text:s/>και<text:s/>Ναυτιλίας<text:s/>και<text:s/>Νησιωτικής<text:s/>Πολιτικής<text:s/>(Β΄<text:s/>2209).<text:s/>Για<text:s/>το<text:s/>σύνολο<text:s/>των<text:s/>ημερών<text:s/>αναστολής<text:s/>των<text:s/>συμβάσεων<text:s/>ναυτολόγησης<text:s/>παρέχεται<text:s/>πλήρης<text:s/>ασφαλιστική<text:s/>κάλυψη<text:s/>με<text:s/>βάση<text:s/>τις<text:s/>αποδοχές<text:s/>των<text:s/>ναυτικών<text:s/>που<text:s/>καθορίζονται<text:s/>σύμφωνα<text:s/>με<text:s/>τις<text:s/>τελευταίες<text:s/>ισχύουσες<text:s/>συλλογικές<text:s/>συμβάσεις<text:s/>ναυτικής<text:s/>εργασίας<text:s/>που<text:s/>έχουν<text:s/>εφαρμογή.<text:s/>Κατά<text:s/>τον<text:s/>χρόνο<text:s/>αναστολής<text:s/>της<text:s/>σύμβασης<text:s/>ναυτολόγησης<text:s/>ναυτικών,<text:s/>η<text:s/>υγειονομική<text:s/>περίθαλψη<text:s/>αυτών<text:s/>καλύπτεται<text:s/>από<text:s/>τον<text:s/>Οίκο<text:s/>Ναύτου.</text:span></text:p>
      <text:p text:style-name="P1164"><text:span text:style-name="T1164_1">3.</text:span><text:span text:style-name="T1164_2"><text:s/>Η<text:s/>δαπάνη<text:s/>για<text:s/>την<text:s/>αποζημίωση<text:s/>ειδικού<text:s/>σκοπού<text:s/>των<text:s/>ναυτολογημένων<text:s/>ναυτικών<text:s/>και<text:s/>την<text:s/>ασφαλιστική<text:s/>ικανότητα<text:s/>καλύπτεται<text:s/>μέσω<text:s/>έκτακτης<text:s/>επιχορήγησης<text:s/>του<text:s/>Οίκου<text:s/>Ναύτου<text:s/>από<text:s/>τις<text:s/>πιστώσεις<text:s/>του<text:s/>ειδικού<text:s/>φορέα<text:s/>Α.Λ.Σ.-ΕΛ.<text:s/>ΑΚΤ.<text:s/>του<text:s/>τακτικού<text:s/>προϋπολογισμού<text:s/>του<text:s/>Υπουργείου<text:s/>Ναυτιλίας<text:s/>και<text:s/>Νησιωτικής<text:s/>Πολιτικής,<text:s/>σύμφωνα<text:s/>με<text:s/>την<text:s/>περ.<text:s/>ζ)<text:s/>της<text:s/>παρ.<text:s/>2<text:s/>του<text:s/>άρθρου<text:s/>εξηκοστού<text:s/>τρίτου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,<text:s/>όπως<text:s/>αντικαταστάθηκε<text:s/>με<text:s/>την<text:s/>περ.<text:s/>γ)<text:s/>της<text:s/>παρ.<text:s/>6<text:s/>του<text:s/>άρθρου<text:s/>τεσσαρακοστού<text:s/>της<text:s/>από<text:s/>1.5.2020<text:s/>Πράξης<text:s/>Νομοθετικού<text:s/>Περιεχομένου,<text:s/>η<text:s/>οποία<text:s/>κυρώθηκε<text:s/>με<text:s/>το<text:s/>άρθρο<text:s/>2<text:s/>του<text:s/>ν.<text:s/>4690/2020.</text:span></text:p>
      <text:p text:style-name="P1165"><text:span text:style-name="T1165_1">4.</text:span><text:span text:style-name="T1165_2"><text:s/>Οι<text:s/>πλοιοκτήτες<text:s/>οφείλουν<text:s/>να<text:s/>διατηρούν<text:s/>ναυτολογημένους<text:s/>ναυτικούς,<text:s/>σύμφωνα<text:s/>με<text:s/>τις<text:s/>απαιτήσεις<text:s/>της<text:s/>κείμενης<text:s/>νομοθεσίας<text:s/>περί<text:s/>οργανικών<text:s/>συνθέσεων<text:s/>των<text:s/>πλοίων<text:s/>της<text:s/>παρ.<text:s/>1.</text:span></text:p>
      <text:p text:style-name="P1166"><text:span text:style-name="T1166_1">5.</text:span><text:span text:style-name="T1166_2"><text:s/>Με<text:s/>κοινή<text:s/>απόφαση<text:s/>των<text:s/>Υπουργών<text:s/>Οικονομικών<text:s/>και<text:s/>Ναυτιλίας<text:s/>και<text:s/>Νησιωτικής<text:s/>Πολιτικής,<text:s/>δύναται<text:s/>να<text:s/>ρυθμίζονται<text:s/>οι<text:s/>ειδικότερες<text:s/>διαδικασίες<text:s/>πληρωμής<text:s/>της<text:s/>ειδικής<text:s/>αποζημίωσης<text:s/>και<text:s/>κάθε<text:s/>άλλη<text:s/>αναγκαία<text:s/>λεπτομέρεια<text:s/>για<text:s/>την<text:s/>εφαρμογή<text:s/>των<text:s/>παρ.<text:s/>1<text:s/>έως<text:s/>4.</text:span></text:p>
      <text:h text:style-name="P1167" text:outline-level="1"><text:span text:style-name="T1167_1">ΜΕΡΟΣ<text:s/>Ι</text:span></text:h>
      <text:h text:style-name="P1168" text:outline-level="1"><text:span text:style-name="T1168_1">Α΄</text:span></text:h>
      <text:p text:style-name="P1169"><text:span text:style-name="T1169_1">ΔΙΑΤΑΞΕΙΣ<text:s/>ΑΡΜΟΔΙΟΤΗΤΑΣ<text:s/>ΥΠΟΥΡΓΕΙΟΥ<text:s/>ΤΟΥΡΙΣΜΟΥ</text:span></text:p>
      <text:h text:style-name="P1170" text:outline-level="6"><text:span text:style-name="T1170_1">Άρθρο<text:s/>79</text:span></text:h>
      <text:h text:style-name="P1171" text:outline-level="6"><text:span text:style-name="T1171_1">Παράταση<text:s/>προθεσμίας<text:s/>προσκόμισης<text:s/>Απόφασης<text:s/>Έγκρισης<text:s/>Περιβαλλοντικών</text:span></text:h>
      <text:p text:style-name="P1172"><text:span text:style-name="T1172_1">Όρων<text:s/>από<text:s/>κύρια<text:s/>ξενοδοχειακά<text:s/>καταλύματα</text:span></text:p>
      <text:p text:style-name="P1173"><text:span text:style-name="T1173_1">Η<text:s/>προθεσμία<text:s/>δύο<text:s/>(2)<text:s/>ετών<text:s/>που<text:s/>προβλέπεται<text:s/>στο<text:s/>δεύτερο<text:s/>εδάφιο<text:s/>της<text:s/>παρ.<text:s/>2<text:s/>του<text:s/>άρθρου<text:s/>66<text:s/>του<text:s/>ν.<text:s/>4403/2016<text:s/>(Α΄<text:s/>125),<text:s/>όπως<text:s/>αυτό<text:s/>αντικαταστάθηκε<text:s/>με<text:s/>το<text:s/>άρθρο<text:s/>53<text:s/>του<text:s/>ν.<text:s/>4484/2017<text:s/>(Α΄<text:s/>110),<text:s/>η<text:s/>οποία<text:s/>παρατάθηκε<text:s/>με<text:s/>το<text:s/>άρθρο<text:s/>9<text:s/>του<text:s/>ν.<text:s/>4625/2019<text:s/>(Α΄<text:s/>139),<text:s/>παρατείνεται<text:s/>για<text:s/>έξι<text:s/>(6)<text:s/>μήνες<text:s/>από<text:s/>τη<text:s/>δημοσίευση<text:s/>του<text:s/>παρόντος.</text:span></text:p>
      <text:h text:style-name="P1174" text:outline-level="6"><text:span text:style-name="T1174_1">Άρθρο<text:s/>80</text:span></text:h>
      <text:h text:style-name="P1175" text:outline-level="6"><text:span text:style-name="T1175_1">Αποπληρωμή<text:s/>παρόχων<text:s/>προγράμματος<text:s/>του</text:span></text:h>
      <text:p text:style-name="P1176"><text:span text:style-name="T1176_1">Υπουργείου<text:s/>Τουρισμού<text:s/>«Τουρισμός<text:s/>για<text:s/>όλους»</text:span></text:p>
      <text:p text:style-name="P1177"><text:span text:style-name="T1177_1">Τα<text:s/>χρηματικά<text:s/>ποσά<text:s/>που<text:s/>καταβάλλονται<text:s/>από<text:s/>το<text:s/>Υπουργείο<text:s/>Τουρισμού<text:s/>για<text:s/>την<text:s/>αποπληρωμή<text:s/>των<text:s/>παρόχων<text:s/>που<text:s/>συμμετέχουν<text:s/>στο<text:s/>πρόγραμμα<text:s/>του<text:s/>Υπουργείου<text:s/>Τουρισμού<text:s/>«Τουρισμός<text:s/>για<text:s/>όλους»<text:s/>για<text:s/>το<text:s/>έτος<text:s/>2020,<text:s/>όπως<text:s/>αυτοί<text:s/>ορίζονται<text:s/>με<text:s/>την<text:s/>κοινή<text:s/>απόφαση<text:s/>των<text:s/>Υπουργών<text:s/>Οικονομικών,<text:s/>Ανάπτυξης<text:s/>και<text:s/>Επενδύσεων<text:s/>και<text:s/>Τουρισμού<text:s/>του<text:s/>άρθρου<text:s/>83<text:s/>του<text:s/>ν.<text:s/>4690/2020<text:s/>(Α΄<text:s/>104),<text:s/>δεν<text:s/>κατάσχονται<text:s/>στα<text:s/>χέρια<text:s/>του<text:s/>Δημοσίου<text:s/>ή<text:s/>τρίτων<text:s/>κατά<text:s/>παρέκκλιση<text:s/>κάθε<text:s/>γενικής<text:s/>ή<text:s/>ειδικής<text:s/>διάταξης<text:s/>και<text:s/>δεν<text:s/>συμψηφίζον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<text:s/>και<text:s/>τα<text:s/>ασφαλιστικά<text:s/>ταμεία.</text:span></text:p>
      <text:h text:style-name="P1178" text:outline-level="6"><text:span text:style-name="T1178_1">Άρθρο<text:s/>81</text:span></text:h>
      <text:h text:style-name="P1179" text:outline-level="6"><text:span text:style-name="T1179_1">Τροποποίηση<text:s/>των<text:s/>κατ’<text:s/>εξαίρεση<text:s/>ρυθμίσεων<text:s/>για</text:span></text:h>
      <text:p text:style-name="P1180"><text:span text:style-name="T1180_1">πιστωτικά<text:s/>σημειώματα<text:s/>αεροπορικών<text:s/>εταιρειών</text:span></text:p>
      <text:p text:style-name="P1181"><text:span text:style-name="T1181_1">Το<text:s/>άρθρο<text:s/>εξηκοστό<text:s/>πρώτο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αντικαθίσταται<text:s/>ως<text:s/>εξής:</text:span></text:p>
      <text:p text:style-name="P1182"><text:span text:style-name="T1182_1">«1.<text:s/>Για<text:s/>το<text:s/>χρονικό<text:s/>διάστημα<text:s/>από<text:s/>τις<text:s/>25<text:s/>Φεβρουαρίου<text:s/>2020<text:s/>έως<text:s/>τις<text:s/>31<text:s/>Αυγούστου<text:s/>2020,<text:s/>κατά<text:s/>παρέκκλιση<text:s/>των<text:s/>κείμενων<text:s/>διατάξεων,<text:s/>ισχύουν<text:s/>αναγκαστικά<text:s/>τα<text:s/>εξής:</text:span></text:p>
      <text:p text:style-name="P1183"><text:span text:style-name="T1183_1">α)<text:s/>Απαιτήσεις<text:s/>επιστροφής<text:s/>του<text:s/>αντιτίμου<text:s/>αεροπορικών<text:s/>εισιτηρίων<text:s/>προς<text:s/>επιβάτες,<text:s/>λόγω<text:s/>ματαιώσεων<text:s/>πτήσεων,<text:s/>εφόσον<text:s/>προβλέπονται<text:s/>από<text:s/>την<text:s/>ενωσιακή<text:s/>ή<text:s/>εθνική<text:s/>νομοθεσία,<text:s/>ικανοποιούνται<text:s/>με<text:s/>την<text:s/>παροχή<text:s/>προς<text:s/>τους<text:s/>δικαιούχους<text:s/>πιστωτικού<text:s/>σημειώματος<text:s/>ίσης<text:s/>αξίας<text:s/>με<text:s/>το<text:s/>αντίτιμο<text:s/>του<text:s/>εισιτηρίου<text:s/>της<text:s/>ματαιωθείσας<text:s/>πτήσης.<text:s/>Το<text:s/>πιστωτικό<text:s/>σημείωμα<text:s/>εκδίδεται<text:s/>από<text:s/>τον<text:s/>αερομεταφορέα<text:s/>και<text:s/>έχει<text:s/>ημερομηνία<text:s/>λήξης<text:s/>δεκαοκτώ<text:s/>(18)<text:s/>μήνες<text:s/>από<text:s/>την<text:s/>έκδοσή<text:s/>του.<text:s/>Κατά<text:s/>τη<text:s/>διάρκεια<text:s/>του<text:s/>δεκαοκτάμηνου,<text:s/>ο<text:s/>δικαιούχος<text:s/>του<text:s/>πιστωτικού<text:s/>σημειώματος<text:s/>μπορεί<text:s/>οποτεδήποτε<text:s/>να<text:s/>κάνει<text:s/>χρήση<text:s/>αυτού<text:s/>σε<text:s/>οποιονδήποτε<text:s/>προορισμό<text:s/>του<text:s/>δικτύου<text:s/>του<text:s/>αερομεταφορέα.<text:s/>Εντός<text:s/>της<text:s/>ίδιας<text:s/>χρονικής<text:s/>περιόδου,<text:s/>το<text:s/>πιστωτικό<text:s/>σημείωμα<text:s/>δύναται<text:s/>να<text:s/>μεταβιβαστεί<text:s/>σε<text:s/>τρίτο<text:s/>χωρίς<text:s/>πρόσθετη<text:s/>επιβάρυνση,<text:s/>υπό<text:s/>τον<text:s/>όρο<text:s/>προηγούμενης<text:s/>με<text:s/>κάθε<text:s/>πρόσφορο<text:s/>μέσο<text:s/>ενημέρωσης<text:s/>του<text:s/>εκδότη<text:s/>αυτού,<text:s/>τουλάχιστον<text:s/>δέκα<text:s/>(10)<text:s/>ημέρες<text:s/>πριν<text:s/>την<text:s/>πραγματοποίηση<text:s/>του<text:s/>ταξιδιού,<text:s/>ώστε<text:s/>να<text:s/>καταστεί<text:s/>δυνατή<text:s/>η<text:s/>έκδοση<text:s/>νέου<text:s/>πιστωτικού<text:s/>σημειώματος<text:s/>στον<text:s/>τρίτο<text:s/>που<text:s/>θα<text:s/>κάνει<text:s/>τη<text:s/>χρήση<text:s/>του.<text:s/>Μέχρι<text:s/>τη<text:s/>λήξη<text:s/>του<text:s/>πιστωτικού<text:s/>σημειώματος,<text:s/>η<text:s/>οφειλή<text:s/>δεν<text:s/>καθίσταται<text:s/>ληξιπρόθε-<text:s/>σμη<text:s/>και<text:s/>απαιτητή.<text:s/>Η<text:s/>οφειλή<text:s/>καθίσταται<text:s/>ληξιπρόθεσμη<text:s/>και<text:s/>απαιτητή,<text:s/>εφόσον<text:s/>παρέλθουν<text:s/>δεκαοκτώ<text:s/>μήνες<text:s/>από<text:s/>την<text:s/>έκδοση<text:s/>του<text:s/>πιστωτικού<text:s/>σημειώματος<text:s/>και<text:s/>αυτό<text:s/>δεν<text:s/>έχει<text:s/>χρησιμοποιηθεί.</text:span></text:p>
      <text:p text:style-name="P1184"><text:span text:style-name="T1184_1">β)<text:s/>Οι<text:s/>διατάξεις<text:s/>του<text:s/>παρόντος<text:s/>καταλαμβάνουν<text:s/>απαιτήσεις<text:s/>που<text:s/>προκύπτουν<text:s/>εξαιτίας<text:s/>ματαιώσεων<text:s/>πτήσεων<text:s/>στο<text:s/>χρονικό<text:s/>διάστημα<text:s/>από<text:s/>τις<text:s/>25<text:s/>Φεβρουαρίου<text:s/>2020<text:s/>έως<text:s/>τις<text:s/>31<text:s/>Αυγούστου<text:s/>2020.</text:span></text:p>
      <text:p text:style-name="P1185"><text:span text:style-name="T1185_1">γ)<text:s/>Οι<text:s/>διατάξεις<text:s/>του<text:s/>παρόντος<text:s/>εφαρμόζονται<text:s/>αναγκαστικά<text:s/>και<text:s/>σε<text:s/>συμβάσεις,<text:s/>στις<text:s/>οποίες<text:s/>έχει<text:s/>συμφωνηθεί<text:s/>μεταξύ<text:s/>των<text:s/>μερών,<text:s/>ως<text:s/>εφαρμοστέο<text:s/>όχι<text:s/>μόνο<text:s/>ελληνικό<text:s/>αλλά<text:s/>και<text:s/>αλλοδαπό<text:s/>δίκαιο,<text:s/>εφόσον<text:s/>τα<text:s/>σχετικά<text:s/>δικαιώματα<text:s/>προβλέπονται<text:s/>στην<text:s/>ενωσιακή<text:s/>νομοθεσία.</text:span></text:p>
      <text:p text:style-name="P1186"><text:span text:style-name="T1186_1">δ)<text:s/>Οι<text:s/>διατάξεις<text:s/>του<text:s/>παρόντος<text:s/>αφορούν<text:s/>απαιτήσεις<text:s/>επιβατών<text:s/>από<text:s/>αερομεταφορέα<text:s/>που<text:s/>διαθέτει<text:s/>Άδεια<text:s/>Εκμετάλλευσης<text:s/>σε<text:s/>ισχύ,<text:s/>η<text:s/>οποία<text:s/>έχει<text:s/>χορηγηθεί<text:s/>από<text:s/>το<text:s/>Υπουργείο<text:s/>Υποδομών<text:s/>και<text:s/>Μεταφορών<text:s/>στην<text:s/>Ελλάδα<text:s/>είτε<text:s/>βάσει<text:s/>του<text:s/>Κανονισμού<text:s/>αριθμ.<text:s/>2407/92<text:s/>του<text:s/>Συμβουλίου<text:s/>της<text:s/>23ης<text:s/>Ιουλίου<text:s/>1992,<text:s/>σχετικά<text:s/>με<text:s/>την<text:s/>έκδοση<text:s/>αδειών<text:s/>των<text:s/>αερομεταφορέων,<text:s/>είτε<text:s/>βάσει<text:s/>του<text:s/>Κανονισμού<text:s/>αριθμ.<text:s/>1008/2008<text:s/>του<text:s/>Ευρωπαϊκού<text:s/>Κοινοβουλίου<text:s/>και<text:s/>του<text:s/>Συμβουλίου<text:s/>της<text:s/>24ης<text:s/>Σεπτεμβρίου<text:s/>και<text:s/>συγκεκριμένα<text:s/>του<text:s/>Κεφαλαίου<text:s/>ΙΙ<text:s/>αυτού<text:s/>περί<text:s/>«Άδειας<text:s/>Εκμετάλλευσης».</text:span></text:p>
      <text:p text:style-name="P1187"><text:span text:style-name="T1187_1">2.<text:s/>Οι<text:s/>διατάξεις<text:s/>του<text:s/>παρόντος<text:s/>δεν<text:s/>καταλαμβάνουν<text:s/>απαιτήσεις<text:s/>επιστροφής<text:s/>του<text:s/>αντιτίμου<text:s/>αεροπορικών<text:s/>εισιτηρίων<text:s/>προς<text:s/>επιβάτες,<text:s/>που<text:s/>προκύπτουν<text:s/>εξαιτίας<text:s/>ματαιώσεων<text:s/>πτήσεων<text:s/>από<text:s/>την<text:s/>1η<text:s/>Σεπτεμβρίου<text:s/>2020<text:s/>και<text:s/>εφεξής,<text:s/>καθώς<text:s/>και<text:s/>απαιτήσεις<text:s/>επιστροφής<text:s/>αντιτίμου<text:s/>αεροπορικών<text:s/>εισιτηρίων<text:s/>προς<text:s/>επιβάτες,<text:s/>οι<text:s/>οποίοι<text:s/>δεν<text:s/>προέβησαν<text:s/>στην<text:s/>έκδοση<text:s/>πιστωτικού<text:s/>σημειώματος,<text:s/>κατά<text:s/>τα<text:s/>οριζόμενα<text:s/>στην<text:s/>παρ.<text:s/>1.<text:s/>Οι<text:s/>απαιτήσεις<text:s/>του<text:s/>προηγούμενου<text:s/>εδαφίου<text:s/>ικανοποιούνται<text:s/>από<text:s/>την<text:s/>1η<text:s/>Σεπτεμβρίου<text:s/>2020,<text:s/>σύμφωνα<text:s/>με<text:s/>τα<text:s/>προβλεπόμενα<text:s/>στα<text:s/>άρθρα<text:s/>5,<text:s/>7<text:s/>και<text:s/>8<text:s/>του<text:s/>Κανονισμού<text:s/>(ΕΚ)<text:s/>αριθμ.<text:s/>261/2004<text:s/>του<text:s/>Ευρωπαϊκού<text:s/>Κοινοβουλίου<text:s/>και<text:s/>του<text:s/>Συμβουλίου,<text:s/>της<text:s/>11ης<text:s/>Φεβρουαρί-<text:s/>ου<text:s/>2004,<text:s/>για<text:s/>τη<text:s/>θέσπιση<text:s/>κοινών<text:s/>κανόνων<text:s/>αποζημίωσης<text:s/>των<text:s/>επιβατών<text:s/>αεροπορικών<text:s/>μεταφορών<text:s/>και<text:s/>παροχής<text:s/>βοήθειας<text:s/>σε<text:s/>αυτούς<text:s/>σε<text:s/>περίπτωση<text:s/>άρνησης<text:s/>επιβίβασης<text:s/>και<text:s/>ματαίωσης<text:s/>ή<text:s/>μεγάλης<text:s/>καθυστέρησης<text:s/>της<text:s/>πτήσης<text:s/>και<text:s/>για<text:s/>την<text:s/>κατάργηση<text:s/>του<text:s/>κανονισμού<text:s/>(ΕΟΚ)<text:s/>αριθμ.<text:s/>295/91,<text:s/>όπως<text:s/>ισχύει.»</text:span></text:p>
      <text:h text:style-name="P1188" text:outline-level="6"><text:span text:style-name="T1188_1">Άρθρο<text:s/>82</text:span></text:h>
      <text:h text:style-name="P1189" text:outline-level="6"><text:span text:style-name="T1189_1">Τροποποίηση<text:s/>των<text:s/>κατ’<text:s/>εξαίρεση<text:s/>ρυθμίσεων<text:s/>για<text:s/>πιστωτικά<text:s/>σημειώματα<text:s/>λόγω<text:s/>ματαιώσεων<text:s/>θαλάσσιων<text:s/>ταξιδιών</text:span></text:h>
      <text:p text:style-name="P1190"><text:span text:style-name="T1190_1">Το<text:s/>άρθρο<text:s/>εξηκοστό<text:s/>πέμπτο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αντικαθίσταται<text:s/>ως<text:s/>εξής:</text:span></text:p>
      <text:p text:style-name="P1191"><text:span text:style-name="T1191_1">«1<text:s/>.<text:s/>α)<text:s/>Απαιτήσεις<text:s/>επιστροφής<text:s/>του<text:s/>αντιτίμου<text:s/>ακτοπλοϊκών<text:s/>εισιτηρίων,<text:s/>καθώς<text:s/>και<text:s/>εισιτηρίων<text:s/>διεθνών<text:s/>πλόων<text:s/>προς<text:s/>επιβάτες<text:s/>που<text:s/>από<text:s/>την<text:s/>25η<text:s/>Φεβρουαρίου<text:s/>2020<text:s/>έως<text:s/>την<text:s/>31η<text:s/>Αυγούστου<text:s/>2020<text:s/>δεν<text:s/>μπορούν<text:s/>να<text:s/>ταξιδέψουν,<text:s/>λόγω<text:s/>των<text:s/>περιορισμών<text:s/>που<text:s/>έχουν<text:s/>επιβληθεί<text:s/>στις<text:s/>μετακινήσεις<text:s/>ή<text:s/>δεν<text:s/>επιθυμούν<text:s/>να<text:s/>ταξιδέψουν,<text:s/>λόγω<text:s/>της<text:s/>αβεβαιότητας<text:s/>που<text:s/>υπάρχει<text:s/>εξαιτίας<text:s/>της<text:s/>πανδημίας<text:s/>ή<text:s/>λόγω<text:s/>ματαίωσης<text:s/>των<text:s/>προγραμματισμένων<text:s/>δρομολογίων<text:s/>τους,<text:s/>εφόσον<text:s/>προβλέπονται<text:s/>από<text:s/>την<text:s/>εθνική<text:s/>ή<text:s/>την<text:s/>ενωσιακή<text:s/>νομοθεσία,<text:s/>ικανοποιούνται<text:s/>με<text:s/>την<text:s/>παροχή<text:s/>προς<text:s/>τους<text:s/>δικαιούχους<text:s/>πιστωτικού<text:s/>σημειώματος<text:s/>ίσης<text:s/>αξίας<text:s/>με<text:s/>το<text:s/>αντίτιμο<text:s/>του<text:s/>εισιτηρίου<text:s/>του<text:s/>ματαιωθέντος<text:s/>ταξιδιού.<text:s/>Το<text:s/>πιστωτικό<text:s/>σημείωμα<text:s/>εκδίδεται<text:s/>από<text:s/>τον<text:s/>μεταφορέα<text:s/>πλοιοκτήτη,<text:s/>πλοιοκτήτρια<text:s/>εταιρεία<text:s/>ή<text:s/>διαχειριστή<text:s/>(εφεξής<text:s/>μεταφορέας)<text:s/>και<text:s/>έχει<text:s/>ημερομηνία<text:s/>λήξης<text:s/>δεκαοκτώ<text:s/>(18)<text:s/>μηνών<text:s/>από<text:s/>την<text:s/>ημερομηνία<text:s/>ταξιδιού.<text:s/>Κατά<text:s/>τη<text:s/>διάρκεια<text:s/>αυτής<text:s/>της<text:s/>περιόδου,<text:s/>ο<text:s/>δικαιούχος<text:s/>του<text:s/>πιστωτικού<text:s/>σημειώματος<text:s/>μπορεί<text:s/>οποτεδήποτε<text:s/>να<text:s/>κάνει<text:s/>χρήση<text:s/>αυτού<text:s/>σε<text:s/>οποιονδήποτε<text:s/>προορισμό<text:s/>του<text:s/>δικτύου<text:s/>του<text:s/>μεταφορέα.<text:s/>Εντός<text:s/>της<text:s/>ίδιας<text:s/>χρονικής<text:s/>περιόδου,<text:s/>πιστωτικό<text:s/>σημείωμα<text:s/>δύναται<text:s/>να<text:s/>μεταβιβαστεί<text:s/>σε<text:s/>τρίτο<text:s/>χωρίς<text:s/>πρόσθετη<text:s/>επιβάρυνση,<text:s/>υπό<text:s/>τον<text:s/>όρο<text:s/>προηγούμενης<text:s/>με<text:s/>κάθε<text:s/>πρόσφορο<text:s/>μέσο<text:s/>ενημέρωσης<text:s/>του<text:s/>εκδότη<text:s/>αυτού,<text:s/>τουλάχιστον<text:s/>δέκα<text:s/>(10)<text:s/>ημέρες<text:s/>πριν<text:s/>την<text:s/>πραγματοποίηση<text:s/>του<text:s/>ταξιδιού,<text:s/>ώστε<text:s/>να<text:s/>καταστεί<text:s/>δυνατή<text:s/>η<text:s/>έκδοση<text:s/>νέου<text:s/>πιστωτικού<text:s/>σημειώματος<text:s/>στον<text:s/>τρίτο<text:s/>που<text:s/>θα<text:s/>κάνει<text:s/>τη<text:s/>χρήση<text:s/>του.<text:s/>Μέχρι<text:s/>τη<text:s/>λήξη<text:s/>του<text:s/>πιστωτικού<text:s/>σημειώματος,<text:s/>η<text:s/>οφειλή<text:s/>δεν<text:s/>καθίσταται<text:s/>ληξιπρόθεσμη<text:s/>και<text:s/>απαιτητή.<text:s/>Η<text:s/>οφειλή<text:s/>καθίσταται<text:s/>ληξιπρόθεσμη<text:s/>και<text:s/>απαιτητή,<text:s/>εφόσον<text:s/>παρέλ-<text:s/>θουν<text:s/>δεκαοκτώ<text:s/>(18)<text:s/>μήνες<text:s/>και<text:s/>το<text:s/>πιστωτικό<text:s/>σημείωμα<text:s/>δεν<text:s/>έχει<text:s/>χρησιμοποιηθεί.</text:span></text:p>
      <text:p text:style-name="P1192"><text:span text:style-name="T1192_1">β)<text:s/>Η<text:s/>περ.<text:s/>α)<text:s/>εφαρμόζεται<text:s/>μέχρι<text:s/>τις<text:s/>31<text:s/>Οκτωβρίου<text:s/>2020<text:s/>σε<text:s/>απαιτήσεις<text:s/>επιστροφής<text:s/>τιμήματος<text:s/>από<text:s/>συμβάσεις<text:s/>ολικής<text:s/>ναύλωσης<text:s/>επαγγελματικών<text:s/>πλοίων<text:s/>αναψυχής<text:s/>του<text:s/>ν.<text:s/>4256/2014<text:s/>(Α΄<text:s/>92),<text:s/>οι<text:s/>οποίες<text:s/>συνάπτονται<text:s/>μεταξύ:<text:s/>i)<text:s/>του<text:s/>πλοιοκτήτη<text:s/>ή<text:s/>εφοπλιστή<text:s/>αυτών,<text:s/>φυσικού<text:s/>ή<text:s/>νομικού<text:s/>προσώπου,<text:s/>συμπεριλαμβανομένων<text:s/>των<text:s/>Ναυτιλιακών<text:s/>Εταιρειών<text:s/>Πλοίων<text:s/>Αναψυχής<text:s/>(Ν.Ε.Π.Α.)<text:s/>του<text:s/>ν.<text:s/>3182/2003<text:s/>(Α΄<text:s/>22),<text:s/>ii)<text:s/>ναυλομεσιτών,<text:s/>ναυτικών<text:s/>πρακτόρων,<text:s/>τουριστικών<text:s/>γραφείων<text:s/>που<text:s/>συμβάλλονται<text:s/>στο<text:s/>ναυλοσύμφωνο,<text:s/>κατά<text:s/>τα<text:s/>οριζόμενα<text:s/>στην<text:s/>περ.<text:s/>β΄<text:s/>της<text:s/>παρ.<text:s/>5<text:s/>του<text:s/>άρθρου<text:s/>3<text:s/>του<text:s/>ν.<text:s/>4256/2014<text:s/>και<text:s/>την<text:s/>υπ’<text:s/>αρ.<text:s/>3133.1/10229/2016/4.2.2016<text:s/>κοινή<text:s/>υπουργική<text:s/>απόφαση<text:s/>(Β΄<text:s/>364)<text:s/>και<text:s/>iii)<text:s/>των<text:s/>ναυλωτών,<text:s/>φυσικών<text:s/>ή<text:s/>νομικών<text:s/>προσώπων.</text:span></text:p>
      <text:p text:style-name="P1193"><text:span text:style-name="T1193_1">γ)<text:s/>Οι<text:s/>διατάξεις<text:s/>του<text:s/>παρόντος<text:s/>εφαρμόζονται<text:s/>αναγκαστικά<text:s/>και<text:s/>σε<text:s/>συμβάσεις,<text:s/>στις<text:s/>οποίες<text:s/>έχει<text:s/>συμφωνηθεί<text:s/>μεταξύ<text:s/>των<text:s/>μερών,<text:s/>ως<text:s/>εφαρμοστέο<text:s/>όχι<text:s/>μόνο<text:s/>ελληνικό,<text:s/>αλλά<text:s/>και<text:s/>αλλοδαπό<text:s/>δίκαιο,<text:s/>εφόσον<text:s/>τα<text:s/>σχετικά<text:s/>δικαιώματα<text:s/>προβλέπονται<text:s/>στην<text:s/>ενωσιακή<text:s/>νομοθεσία.</text:span></text:p>
      <text:p text:style-name="P1194"><text:span text:style-name="T1194_1">2.<text:s/>Οι<text:s/>διατάξεις<text:s/>του<text:s/>παρόντος<text:s/>δεν<text:s/>καταλαμβάνουν<text:s/>απαιτήσεις<text:s/>που<text:s/>προκύπτουν<text:s/>εξαιτίας<text:s/>ματαιώσεων<text:s/>δρομολογίων<text:s/>ή<text:s/>περιηγητικών<text:s/>πλόων<text:s/>ή/και<text:s/>απαγόρευσης<text:s/>διακίνησης<text:s/>επιβατών<text:s/>σε<text:s/>δρομολόγια<text:s/>ακτοπλοΐας<text:s/>και<text:s/>διεθνών<text:s/>ή<text:s/>περιηγητικών<text:s/>πλόων<text:s/>από<text:s/>την<text:s/>1η<text:s/>Σεπτεμβρίου<text:s/>2020<text:s/>και<text:s/>εφεξής.»</text:span></text:p>
      <text:h text:style-name="P1195" text:outline-level="6"><text:span text:style-name="T1195_1">Άρθρο<text:s/>83</text:span></text:h>
      <text:h text:style-name="P1196" text:outline-level="6"><text:span text:style-name="T1196_1">Τροποποίηση<text:s/>των<text:s/>κατ’<text:s/>εξαίρεση<text:s/>ρυθμίσεων<text:s/>για<text:s/>πιστωτικά<text:s/>σημειώματα<text:s/>τουριστικών<text:s/>επιχειρήσεων<text:s/>για<text:s/>παροχή<text:s/>τουριστικών<text:s/>υπηρεσιών</text:span></text:h>
      <text:p text:style-name="P1197"><text:span text:style-name="T1197_1">1.</text:span><text:span text:style-name="T1197_2"><text:s/>Το<text:s/>άρθρο<text:s/>εβδομηκοστό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αντικαθίσταται<text:s/>ως<text:s/>εξής:</text:span></text:p>
      <text:p text:style-name="P1198"><text:span text:style-name="T1198_1">«1.<text:s/>Το<text:s/>παρόν<text:s/>εφαρμόζεται<text:s/>σε<text:s/>συμβάσεις<text:s/>παροχής<text:s/>τουριστικών<text:s/>υπηρεσιών,<text:s/>μεμονωμένα<text:s/>ή<text:s/>με<text:s/>τη<text:s/>μορφή<text:s/>οργανωμένου<text:s/>ταξιδιού<text:s/>(πακέτου),<text:s/>οι<text:s/>οποίες<text:s/>έχουν<text:s/>συ-<text:s/>ναφθεί<text:s/>μεταξύ<text:s/>αφενός<text:s/>τουριστικών<text:s/>επιχειρήσεων<text:s/>της<text:s/>παρ.<text:s/>1<text:s/>του<text:s/>άρθρου<text:s/>1<text:s/>του<text:s/>ν.<text:s/>4276/2014<text:s/>(Α΄<text:s/>155)<text:s/>και<text:s/>αφετέρου<text:s/>πελατών,<text:s/>και<text:s/>οι<text:s/>οποίες<text:s/>καταγγέλλονται<text:s/>από<text:s/>τις<text:s/>25<text:s/>Φεβρουαρίου<text:s/>2020<text:s/>έως<text:s/>και<text:s/>τις<text:s/>31<text:s/>Αυγούστου<text:s/>2020<text:s/>από<text:s/>οποιοδήποτε<text:s/>συμβαλλόμενο<text:s/>μέρος.</text:span></text:p>
      <text:p text:style-name="P1199"><text:span text:style-name="T1199_1">2.<text:s/>Για<text:s/>τους<text:s/>σκοπούς<text:s/>εφαρμογής<text:s/>του<text:s/>παρόντος,<text:s/>ως<text:s/>«πελάτες»<text:s/>νοούνται:<text:s/>α)<text:s/>καταναλωτές,<text:s/>β)<text:s/>φυσικά<text:s/>πρόσωπα,<text:s/>συμπεριλαμβανομένων<text:s/>αντιπροσώπων<text:s/>μικρών<text:s/>επιχειρήσεων,<text:s/>αυτοαπασχολουμένων<text:s/>ή<text:s/>ελεύθερων<text:s/>επαγ-<text:s/>γελματιών,<text:s/>οι<text:s/>οποίοι<text:s/>κάνουν<text:s/>κρατήσεις<text:s/>για<text:s/>ταξίδια<text:s/>που<text:s/>σχετίζονται<text:s/>με<text:s/>την<text:s/>επιχειρηματική<text:s/>ή<text:s/>την<text:s/>επαγγελματική<text:s/>τους<text:s/>δραστηριότητα,<text:s/>γ)<text:s/>φυσικά<text:s/>ή<text:s/>νομικά<text:s/>πρόσωπα<text:s/>τα<text:s/>οποία,<text:s/>ενεργώντας<text:s/>για<text:s/>σκοπούς<text:s/>που<text:s/>αφορούν<text:s/>στην<text:s/>εμπορική,<text:s/>επιχειρηματική,<text:s/>βιοτεχνική<text:s/>ή<text:s/>επαγγελματική<text:s/>τους<text:s/>δραστηριότητα,<text:s/>συνάπτουν<text:s/>συμβάσεις<text:s/>με<text:s/>τουριστικές<text:s/>επιχειρήσεις<text:s/>για<text:s/>τον<text:s/>διακανονισμό<text:s/>επαγγελματικών<text:s/>ταξιδιών,<text:s/>συμπεριλαμβανομένων<text:s/>συνεδρίων<text:s/>ή<text:s/>σεμιναρίων,<text:s/>και<text:s/>δ)<text:s/>φυσικά<text:s/>ή<text:s/>νομικά<text:s/>πρόσωπα,<text:s/>συμπεριλαμβανομένων<text:s/>σχολείων,<text:s/>εκπαιδευτικών<text:s/>ιδρυμάτων<text:s/>και<text:s/>μη<text:s/>κερδοσκοπικών<text:s/>συλλόγων,<text:s/>τα<text:s/>οποία<text:s/>συνάπτουν<text:s/>συμβάσεις<text:s/>με<text:s/>τουριστικές<text:s/>επιχειρήσεις<text:s/>για<text:s/>τον<text:s/>διακανονισμό<text:s/>ταξιδιών<text:s/>που<text:s/>προσφέρονται<text:s/>περιστασιακά<text:s/>και<text:s/>σε<text:s/>μη<text:s/>κερδοσκοπική<text:s/>βάση<text:s/>σε<text:s/>περιορισμένη<text:s/>ομάδα<text:s/>ταξιδιωτών<text:s/>και<text:s/>δεν<text:s/>απευθύνονται<text:s/>στο<text:s/>ευρύ<text:s/>κοινό.<text:s/>Οι<text:s/>πελάτες<text:s/>του<text:s/>προηγούμενου<text:s/>εδαφίου<text:s/>κατοικοεδρεύουν<text:s/>είτε<text:s/>εντός<text:s/>είτε<text:s/>εκτός<text:s/>της<text:s/>Ελληνικής<text:s/>Επικράτειας.</text:span></text:p>
      <text:p text:style-name="P1200"><text:span text:style-name="T1200_1">3.<text:s/>Εάν,<text:s/>κατόπιν<text:s/>της<text:s/>κατά<text:s/>την<text:s/>παρ.<text:s/>1<text:s/>καταγγελίας,<text:s/>η<text:s/>τουριστική<text:s/>επιχείρηση<text:s/>υποχρεούται<text:s/>να<text:s/>επιστρέψει<text:s/>στον<text:s/>πελάτη<text:s/>οποιοδήποτε<text:s/>ποσό<text:s/>που<text:s/>ο<text:s/>πελάτης<text:s/>έχει<text:s/>καταβάλει<text:s/>ως<text:s/>προκαταβολή,<text:s/>εγγύηση,<text:s/>αρραβώνα,<text:s/>μερική<text:s/>ή<text:s/>ολική<text:s/>εξόφληση<text:s/>ή<text:s/>με<text:s/>οποιαδήποτε<text:s/>άλλη<text:s/>μορφή<text:s/>για<text:s/>την<text:s/>εκτέλεση<text:s/>της<text:s/>σύμβασης,<text:s/>η<text:s/>τουριστική<text:s/>επιχείρηση<text:s/>δύναται,<text:s/>κατά<text:s/>παρέκκλιση<text:s/>των<text:s/>κατά<text:s/>περίπτωση<text:s/>εφαρμοστέων<text:s/>διατάξεων<text:s/>σύμβασης<text:s/>ή<text:s/>νόμου,<text:s/>να<text:s/>προσφέρει<text:s/>στον<text:s/>πελάτη<text:s/>αντί<text:s/>της<text:s/>επιστροφής<text:s/>χρημάτων<text:s/>ισόποσο<text:s/>πιστωτικό<text:s/>σημείωμα<text:s/>ισχύος<text:s/>δεκαοκτώ<text:s/>(18)<text:s/>μηνών<text:s/>από<text:s/>την<text:s/>ημερομηνία<text:s/>έκδοσής<text:s/>του.</text:span></text:p>
      <text:p text:style-name="P1201"><text:span text:style-name="T1201_1">4.<text:s/>Η<text:s/>τουριστική<text:s/>επιχείρηση<text:s/>ενημερώνει<text:s/>εγγράφως<text:s/>σε<text:s/>σταθερό<text:s/>μέσο<text:s/>τον<text:s/>πελάτη<text:s/>για<text:s/>την<text:s/>προσφορά<text:s/>του<text:s/>πιστωτικού<text:s/>σημειώματος<text:s/>εντός<text:s/>τριάντα<text:s/>(30)<text:s/>ημερών<text:s/>από<text:s/>την<text:s/>ημερομηνία<text:s/>καταγγελίας<text:s/>της<text:s/>σύμβασης<text:s/>ή,<text:s/>σε<text:s/>περίπτωση<text:s/>που<text:s/>η<text:s/>σύμβαση<text:s/>έχει<text:s/>καταγγελθεί<text:s/>πριν<text:s/>από<text:s/>την<text:s/>έναρξη<text:s/>ισχύος<text:s/>του<text:s/>παρόντος,<text:s/>εντός<text:s/>τριάντα<text:s/>(30)<text:s/>ημερών<text:s/>από<text:s/>την<text:s/>έναρξη<text:s/>ισχύος<text:s/>του<text:s/>παρόντος.<text:s/>Σε<text:s/>περίπτωση<text:s/>που<text:s/>η<text:s/>τουριστική<text:s/>επιχείρηση<text:s/>δεν<text:s/>ενημερώνει<text:s/>εγγράφως<text:s/>τον<text:s/>πελάτη<text:s/>για<text:s/>την<text:s/>προσφορά<text:s/>του<text:s/>πιστωτικού<text:s/>σημειώματος<text:s/>εντός<text:s/>της<text:s/>προθεσμίας<text:s/>του<text:s/>προηγούμενου<text:s/>εδαφίου,<text:s/>η<text:s/>τουριστική<text:s/>επιχείρηση<text:s/>υποχρεούται<text:s/>να<text:s/>επιστρέψει<text:s/>στον<text:s/>πελάτη,<text:s/>σύμφωνα<text:s/>με<text:s/>την<text:s/>παρ.<text:s/>3,<text:s/>το<text:s/>οφειλόμενο<text:s/>χρηματικό<text:s/>ποσό.</text:span></text:p>
      <text:p text:style-name="P1202"><text:span text:style-name="T1202_1">5.<text:s/>Το<text:s/>πιστωτικό<text:s/>σημείωμα<text:s/>αντιστοιχεί<text:s/>κατ’<text:s/>ελάχιστον<text:s/>στο<text:s/>συνολικό<text:s/>προς<text:s/>επιστροφή<text:s/>χρηματικό<text:s/>ποσό.<text:s/>Η<text:s/>τουριστική<text:s/>επιχείρηση<text:s/>υποχρεούται<text:s/>να<text:s/>προσφέρει<text:s/>στον<text:s/>πελάτη<text:s/>τη<text:s/>δυνατότητα<text:s/>να<text:s/>χρησιμοποιήσει<text:s/>το<text:s/>πιστωτικό<text:s/>σημείωμα<text:s/>για<text:s/>την<text:s/>παροχή<text:s/>τουριστικής<text:s/>υπηρεσίας<text:s/>όμοιας<text:s/>ή<text:s/>αντίστοιχης<text:s/>με<text:s/>αυτήν<text:s/>στην<text:s/>οποία<text:s/>αφορούσε<text:s/>η<text:s/>καταγγελθείσα<text:s/>σύμβαση.</text:span></text:p>
      <text:p text:style-name="P1203"><text:span text:style-name="T1203_1">5Α<text:s/>.<text:s/>Τα<text:s/>πιστωτικά<text:s/>σημειώματα<text:s/>που<text:s/>εκδίδονται<text:s/>κατά<text:s/>τις<text:s/>διατάξεις<text:s/>του<text:s/>παρόντος<text:s/>άρθρου<text:s/>δύνανται<text:s/>να<text:s/>μεταβιβάζονται<text:s/>από<text:s/>τον<text:s/>λήπτη<text:s/>τους<text:s/>σε<text:s/>τρίτο<text:s/>φυσικό<text:s/>ή<text:s/>νομικό<text:s/>πρόσωπο<text:s/>χωρίς<text:s/>πρόσθετο<text:s/>κόστος.<text:s/>Εφόσον<text:s/>πρόκειται<text:s/>για<text:s/>πιστωτικά<text:s/>σημειώματα<text:s/>που<text:s/>εκδίδονται<text:s/>από<text:s/>διοργανωτές<text:s/>πακέτων<text:s/>υπό<text:s/>την<text:s/>έννοια<text:s/>του<text:s/>π.δ.<text:s/>7/2018<text:s/>(Α΄<text:s/>12),<text:s/>η<text:s/>δυνατότητα<text:s/>μεταβίβασης<text:s/>χωρίς<text:s/>κόστος<text:s/>ισχύει<text:s/>με<text:s/>την<text:s/>προϋπόθεση,<text:s/>ότι<text:s/>οι<text:s/>πάροχοι<text:s/>των<text:s/>επιμέρους<text:s/>υπηρεσιών<text:s/>που<text:s/>περιλαμβάνονται<text:s/>στο<text:s/>οργανωμένο<text:s/>ταξίδι<text:s/>συμφωνούν<text:s/>με<text:s/>τη<text:s/>μεταβίβαση<text:s/>χωρίς<text:s/>πρόσθετη<text:s/>επιβάρυνση.</text:span></text:p>
      <text:p text:style-name="P1204"><text:span text:style-name="T1204_1">6.<text:s/>Εάν<text:s/>η<text:s/>συνολική<text:s/>αξία<text:s/>της<text:s/>τουριστικής<text:s/>υπηρεσίας<text:s/>που<text:s/>θα<text:s/>επιλέξει<text:s/>ο<text:s/>πελάτης<text:s/>είναι<text:s/>μικρότερη<text:s/>από<text:s/>την<text:s/>αξία<text:s/>του<text:s/>πιστωτικού<text:s/>σημειώματος,<text:s/>ο<text:s/>πελάτης<text:s/>δύναται<text:s/>να<text:s/>επιλέξει<text:s/>είτε<text:s/>να<text:s/>λάβει<text:s/>νέο<text:s/>πιστωτικό<text:s/>σημείωμα<text:s/>για<text:s/>το<text:s/>ποσό<text:s/>που<text:s/>αντιστοιχεί<text:s/>στη<text:s/>διαφορά<text:s/>της<text:s/>αξίας,<text:s/>με<text:s/>διάρκεια<text:s/>που<text:s/>θα<text:s/>συμφωνείται<text:s/>μεταξύ<text:s/>των<text:s/>μερών,<text:s/>είτε<text:s/>να<text:s/>του<text:s/>επιστραφεί<text:s/>το<text:s/>αργότερο<text:s/>έως<text:s/>τον<text:s/>χρόνο<text:s/>λήξης<text:s/>ισχύος<text:s/>του<text:s/>αρχικού<text:s/>πιστωτικού<text:s/>σημειώματος<text:s/>το<text:s/>ποσό<text:s/>που<text:s/>αντιστοιχεί<text:s/>στη<text:s/>διαφορά<text:s/>της<text:s/>αξίας.<text:s/>Εάν<text:s/>η<text:s/>συνολική<text:s/>αξία<text:s/>της<text:s/>τουριστικής<text:s/>υπηρεσίας<text:s/>που<text:s/>θα<text:s/>επιλέξει<text:s/>ο<text:s/>πελάτης<text:s/>υπερβαίνει<text:s/>την<text:s/>αξία<text:s/>του<text:s/>πιστωτικού<text:s/>σημειώματος,<text:s/>η<text:s/>διαφορά<text:s/>καταβάλλεται<text:s/>από<text:s/>τον<text:s/>πελάτη<text:s/>στην<text:s/>τουριστική<text:s/>επιχείρηση.</text:span></text:p>
      <text:p text:style-name="P1205"><text:span text:style-name="T1205_1">7.<text:s/>Εάν<text:s/>για<text:s/>οποιονδήποτε<text:s/>λόγο<text:s/>κατά<text:s/>τη<text:s/>λήξη<text:s/>ισχύος<text:s/>του<text:s/>πιστωτικού<text:s/>σημειώματος<text:s/>δεν<text:s/>έχει<text:s/>συναφθεί<text:s/>νέα<text:s/>σύμβαση<text:s/>για<text:s/>την<text:s/>παροχή<text:s/>οιασδήποτε<text:s/>τουριστικής<text:s/>υπηρεσίας<text:s/>μεταξύ<text:s/>της<text:s/>τουριστικής<text:s/>επιχείρησης<text:s/>και<text:s/>του<text:s/>πελάτη,<text:s/>η<text:s/>τουριστική<text:s/>επιχείρηση<text:s/>υποχρεούται<text:s/>να<text:s/>καταβάλει<text:s/>άμεσα<text:s/>και<text:s/>χωρίς<text:s/>άλλη<text:s/>διατύπωση<text:s/>στον<text:s/>πελάτη<text:s/>το<text:s/>επι-<text:s/>στρεπτέο<text:s/>κατά<text:s/>την<text:s/>παρ.<text:s/>3<text:s/>χρηματικό<text:s/>ποσό.</text:span></text:p>
      <text:p text:style-name="P1206"><text:span text:style-name="T1206_1">8.<text:s/>Τα<text:s/>πιστωτικά<text:s/>σημειώματα<text:s/>που<text:s/>εκδίδονται<text:s/>κατά<text:s/>τις<text:s/>διατάξεις<text:s/>του<text:s/>παρόντος<text:s/>από<text:s/>διοργανωτές<text:s/>πακέτων<text:s/>υπό<text:s/>την<text:s/>έννοια<text:s/>του<text:s/>π.δ.<text:s/>7/2018<text:s/>(Α΄<text:s/>12)<text:s/>καλύπτονται<text:s/>από<text:s/>την<text:s/>προστασία<text:s/>κατά<text:s/>της<text:s/>αφερεγγυότητας<text:s/>του<text:s/>διοργανωτή<text:s/>όπως<text:s/>αυτή<text:s/>προβλέπεται<text:s/>στο<text:s/>άρθρο<text:s/>16<text:s/>του<text:s/>π.δ.<text:s/>7/2018<text:s/>(Α΄<text:s/>12).</text:span></text:p>
      <text:p text:style-name="P1207"><text:span text:style-name="T1207_1">9.<text:s/>Οι<text:s/>διατάξεις<text:s/>του<text:s/>παρόντος<text:s/>εφαρμόζονται<text:s/>αναγκαστικά<text:s/>και<text:s/>σε<text:s/>συμβάσεις,<text:s/>στις<text:s/>οποίες<text:s/>έχει<text:s/>συνομολογηθεί<text:s/>μεταξύ<text:s/>των<text:s/>μερών,<text:s/>ως<text:s/>εφαρμοστέο<text:s/>όχι<text:s/>μόνο<text:s/>ελληνικό<text:s/>αλλά<text:s/>και<text:s/>αλλοδαπό<text:s/>δίκαιο,<text:s/>εφόσον<text:s/>τα<text:s/>σχετικά<text:s/>δικαιώματα<text:s/>προβλέπονται<text:s/>στην<text:s/>ενωσιακή<text:s/>νομοθεσία.»</text:span></text:p>
      <text:p text:style-name="P1208"><text:span text:style-name="T1208_1">Οι<text:s/>διατάξεις<text:s/>του<text:s/>άρθρου<text:s/>εβδομηκοστού<text:s/>της<text:s/>από<text:s/>13.4.2020<text:s/>Πράξης<text:s/>Νομοθετικού<text:s/>Περιεχομένου<text:s/>(Α΄<text:s/>84)<text:s/>που<text:s/>κυρώθηκε<text:s/>με<text:s/>το<text:s/>άρθρο<text:s/>1<text:s/>του<text:s/>ν.<text:s/>4690/2020<text:s/>(Α΄<text:s/>104),<text:s/>όπως<text:s/>τροποποιείται<text:s/>με<text:s/>την<text:s/>παρ.<text:s/>1<text:s/>του<text:s/>παρόντος<text:s/>άρθρου,<text:s/>καταλαμβάνουν<text:s/>και<text:s/>τα<text:s/>ήδη<text:s/>εκδοθέντα<text:s/>κατά<text:s/>τη<text:s/>δημοσίευση<text:s/>του<text:s/>παρόντος<text:s/>πιστωτικά<text:s/>σημειώματα.</text:span></text:p>
      <text:h text:style-name="P1209" text:outline-level="1"><text:span text:style-name="T1209_1">ΜΕΡΟΣ<text:s/>Ι</text:span></text:h>
      <text:h text:style-name="P1210" text:outline-level="1"><text:span text:style-name="T1210_1">Β΄<text:s/>ΔΙΑΤΑΞΕΙΣ<text:s/>ΑΡΜΟΔΙΟΤΗΤΑΣ</text:span></text:h>
      <text:p text:style-name="P1211"><text:span text:style-name="T1211_1">ΥΠΟΥΡΓΕΙΟΥ<text:s/>ΠΕΡΙΒΑΛΛΟΝΤΟΣ<text:s/>ΚΑΙ<text:s/>ΕΝΕΡΓΕΙΑΣ</text:span></text:p>
      <text:h text:style-name="P1212" text:outline-level="6"><text:span text:style-name="T1212_1">Άρθρο<text:s/>84</text:span></text:h>
      <text:h text:style-name="P1213" text:outline-level="6"><text:span text:style-name="T1213_1">Μεταβατικά<text:s/>ζητήματα<text:s/>για<text:s/>τη<text:s/>λειτουργία<text:s/>του<text:s/>Οργανισμού<text:s/>Φυσικού<text:s/>Περιβάλλοντος<text:s/>και<text:s/>Κλιματικής<text:s/>Αλλαγής<text:s/>-<text:s/>Τροποποιήσεις<text:s/>του<text:s/>ν.<text:s/>4685/2020</text:span></text:h>
      <text:p text:style-name="P1214"><text:span text:style-name="T1214_1">1.</text:span><text:span text:style-name="T1214_2"><text:s/>Μετά<text:s/>το<text:s/>πρώτο<text:s/>εδάφιο<text:s/>της<text:s/>παρ.<text:s/>1<text:s/>του<text:s/>άρθρου<text:s/>27<text:s/>του<text:s/>ν.<text:s/>4685/2020<text:s/>(Α΄<text:s/>92)<text:s/>προστίθεται<text:s/>νέο<text:s/>εδάφιο<text:s/>και<text:s/>η<text:s/>παρ.<text:s/>1<text:s/>διαμορφώνεται<text:s/>ως<text:s/>εξής:</text:span></text:p>
      <text:p text:style-name="P1215"><text:span text:style-name="T1215_1">«1.<text:s/>Το<text:s/>Νομικό<text:s/>Πρόσωπο<text:s/>Ιδιωτικού<text:s/>Δικαίου<text:s/>με<text:s/>την<text:s/>επωνυμία<text:s/>«Εθνικό<text:s/>Κέντρο<text:s/>Περιβάλλοντος<text:s/>και<text:s/>Αειφόρου<text:s/>Ανάπτυξης»<text:s/>(ΕΚΠΑΑ),<text:s/>που<text:s/>ιδρύθηκε<text:s/>με<text:s/>τον<text:s/>ν.<text:s/>2742/<text:s/>1999<text:s/>(Α΄<text:s/>207),<text:s/>μετονομάζεται<text:s/>σε<text:s/>«Οργανισμός<text:s/>Φυσικού<text:s/>Περιβάλλοντος<text:s/>και<text:s/>Κλιματικής<text:s/>Αλλαγής»<text:s/>(εφεξής:<text:s/>«ΟΦΥΠΕΚΑ»),<text:s/>ο<text:s/>οποίος<text:s/>είναι<text:s/>νομικό<text:s/>πρόσωπο<text:s/>ιδιωτικού<text:s/>δικαίου<text:s/>με<text:s/>έδρα<text:s/>την<text:s/>Αθήνα.<text:s/>Ο<text:s/>ΟΦΥΠΕΚΑ<text:s/>καθίσταται<text:s/>καθολικός<text:s/>διάδοχος<text:s/>του<text:s/>ΕΚΠΑΑ<text:s/>και<text:s/>το<text:s/>πάσης<text:s/>φύσεως<text:s/>προσωπικό<text:s/>του<text:s/>ΕΚΠΑΑ<text:s/>μεταφέρεται<text:s/>αυτοδικαίως<text:s/>με<text:s/>την<text:s/>ίδια<text:s/>σχέση<text:s/>εργασίας<text:s/>στον<text:s/>ΟΦΥΠΕΚΑ.<text:s/>Για<text:s/>τις<text:s/>σχέσεις<text:s/>του<text:s/>με<text:s/>το<text:s/>εξωτερικό<text:s/>η<text:s/>επωνυμία<text:s/>αυτή<text:s/>μεταφράζεται<text:s/>στην<text:s/>Αγγλική<text:s/>ως<text:s/>«Natural<text:s/>Environment<text:s/>and<text:s/>Climate<text:s/>Change<text:s/>Agency».<text:s/>Ο<text:s/>ΟΦΥΠΕΚΑ<text:s/>διαθέτει<text:s/>σφραγίδα<text:s/>και<text:s/>έμβλημα<text:s/>των<text:s/>οποίων<text:s/>ο<text:s/>τύπος<text:s/>καθορίζεται<text:s/>με<text:s/>απόφαση<text:s/>του<text:s/>Διοικητικού<text:s/>Συμβουλίου<text:s/>του.»</text:span></text:p>
      <text:p text:style-name="P1216"><text:span text:style-name="T1216_1">2.</text:span><text:span text:style-name="T1216_2"><text:s/>Η<text:s/>παρ.<text:s/>2<text:s/>του<text:s/>άρθρου<text:s/>30<text:s/>του<text:s/>ν.<text:s/>4685/2020<text:s/>αντικαθίσταται<text:s/>ως<text:s/>εξής:</text:span></text:p>
      <text:p text:style-name="P1217"><text:span text:style-name="T1217_1">«2.<text:s/>Υποψήφιοι<text:s/>για<text:s/>τις<text:s/>θέσεις<text:s/>του<text:s/>Προϊσταμένου<text:s/>της<text:s/>Γενικής<text:s/>Διεύθυνσης<text:s/>και<text:s/>των<text:s/>Προϊσταμένων<text:s/>των<text:s/>Διευθύνσεων<text:s/>μπορεί<text:s/>να<text:s/>είναι<text:s/>ιδιώτες<text:s/>και<text:s/>δημόσιοι<text:s/>υπάλληλοι<text:s/>ή<text:s/>λειτουργοί<text:s/>ή<text:s/>εργαζόμενοι<text:s/>σε<text:s/>φορείς<text:s/>του<text:s/>δημοσίου<text:s/>τομέα,<text:s/>όπως<text:s/>αυτός<text:s/>ορίζεται<text:s/>στην<text:s/>παρ.<text:s/>1<text:s/>του<text:s/>άρθρου<text:s/>14<text:s/>του<text:s/>ν.<text:s/>4270/2014<text:s/>(Α΄<text:s/>143).<text:s/>Ο<text:s/>Προϊστάμενος<text:s/>της<text:s/>Γενικής<text:s/>Διεύθυνσης<text:s/>και<text:s/>οι<text:s/>Προϊστάμενοι<text:s/>των<text:s/>Διευθύνσεων<text:s/>και<text:s/>των<text:s/>Τμημάτων<text:s/>επιλέγονται<text:s/>από<text:s/>το<text:s/>Διοικητικό<text:s/>Συμβούλιο<text:s/>του<text:s/>ΟΦΥΠΕΚΑ<text:s/>και<text:s/>ορίζονται<text:s/>με<text:s/>απόφαση<text:s/>του<text:s/>Προέδρου,<text:s/>μετά<text:s/>από<text:s/>έγκριση<text:s/>της<text:s/>Επιτροπής<text:s/>της<text:s/>ΠΥΣ<text:s/>33/2006<text:s/>(Α΄<text:s/>280),<text:s/>όπως<text:s/>ισχύει,<text:s/>εφόσον<text:s/>προέρχονται<text:s/>από<text:s/>τον<text:s/>ιδιωτικό<text:s/>τομέα,<text:s/>για<text:s/>τριετή<text:s/>θητεία.»</text:span></text:p>
      <text:p text:style-name="P1218"><text:span text:style-name="T1218_1">3.</text:span><text:span text:style-name="T1218_2"><text:s/>Στο<text:s/>άρθρο<text:s/>30<text:s/>του<text:s/>v.<text:s/>4685/2020<text:s/>προστίθεται<text:s/>παρ.<text:s/>5<text:s/>ως<text:s/>εξής:</text:span></text:p>
      <text:p text:style-name="P1219"><text:span text:style-name="T1219_1">«5.<text:s/>Μέχρι<text:s/>τον<text:s/>ορισμό<text:s/>των<text:s/>Προϊσταμένων<text:s/>των<text:s/>Διευθύνσεων<text:s/>και<text:s/>των<text:s/>Τμημάτων,<text:s/>κατά<text:s/>τα<text:s/>προβλεπόμενα<text:s/>στις<text:s/>ανωτέρω<text:s/>παραγράφους,<text:s/>με<text:s/>απόφαση<text:s/>του<text:s/>Διοικητικού<text:s/>Συμβουλίου<text:s/>του<text:s/>ΟΦΥΠΕΚΑ<text:s/>δύναται<text:s/>να<text:s/>ανατίθενται<text:s/>καθήκοντα<text:s/>Προϊσταμένων<text:s/>σε<text:s/>υπαλλήλους<text:s/>που<text:s/>υπηρετούν<text:s/>στον<text:s/>ΟΦΥΠΕΚΑ<text:s/>με<text:s/>οποιοδήποτε<text:s/>καθεστώς<text:s/>και<text:s/>σχέση<text:s/>εργασίας.»</text:span></text:p>
      <text:p text:style-name="P1220"><text:span text:style-name="T1220_1">4.</text:span><text:span text:style-name="T1220_2"><text:s/>Η<text:s/>παρ.<text:s/>1<text:s/>του<text:s/>άρθρου<text:s/>43<text:s/>του<text:s/>ν.<text:s/>4685/2020<text:s/>τροποποιείται<text:s/>και<text:s/>διαμορφώνεται<text:s/>ως<text:s/>εξής:</text:span></text:p>
      <text:p text:style-name="P1221"><text:span text:style-name="T1221_1">«1.<text:s/>Μετά<text:s/>τον<text:s/>ορισμό<text:s/>του<text:s/>Διοικητικού<text:s/>Συμβουλίου<text:s/>του<text:s/>ΟΦΥΠΕΚΑ,<text:s/>τον<text:s/>ορισμό<text:s/>και<text:s/>την<text:s/>τοποθέτηση<text:s/>του<text:s/>Γενικού<text:s/>Διευθυντή<text:s/>και<text:s/>ορισμένου<text:s/>αριθμού<text:s/>Διευθυντών,<text:s/>εκδίδε-<text:s/>ται<text:s/>σχετική<text:s/>απόφαση<text:s/>του<text:s/>Υπουργού<text:s/>Περιβάλλοντος<text:s/>και<text:s/>Ενέργειας,<text:s/>με<text:s/>την<text:s/>οποία<text:s/>διαπιστώνεται<text:s/>η<text:s/>έναρξη<text:s/>άσκησης<text:s/>όλων<text:s/>των<text:s/>αρμοδιοτήτων<text:s/>του<text:s/>ΟΦΥΠΕΚΑ.<text:s/>Η<text:s/>έκδοση<text:s/>του<text:s/>Οργανισμού<text:s/>του<text:s/>ΟΦΥΠΕΚΑ<text:s/>της<text:s/>παρ.<text:s/>1<text:s/>του<text:s/>άρθρου<text:s/>32<text:s/>δεν<text:s/>αποτελεί<text:s/>προϋπόθεση<text:s/>για<text:s/>την<text:s/>έκδοση<text:s/>της<text:s/>απόφασης<text:s/>του<text:s/>προηγούμενου<text:s/>εδαφίου.<text:s/>Με<text:s/>τη<text:s/>δημοσίευση<text:s/>της<text:s/>ως<text:s/>άνω<text:s/>απόφασης<text:s/>στην<text:s/>Εφημερίδα<text:s/>της<text:s/>Κυβερνήσεως,<text:s/>καταργούνται<text:s/>τα<text:s/>Νομικά<text:s/>Πρόσωπα<text:s/>Ιδιωτικού<text:s/>Δικαίου<text:s/>«Φορείς<text:s/>Διαχείρισης<text:s/>Προστατευόμενων<text:s/>Περιοχών»<text:s/>του<text:s/>ν.<text:s/>4519/2018<text:s/>(Α΄<text:s/>25)<text:s/>και<text:s/>ο<text:s/>ΟΦΥΠΕΚΑ<text:s/>καθίσταται<text:s/>καθολικός<text:s/>διάδοχος<text:s/>αυτών<text:s/>των<text:s/>νομικών<text:s/>προσώπων.»</text:span></text:p>
      <text:p text:style-name="P1222"><text:span text:style-name="T1222_1">5.</text:span><text:span text:style-name="T1222_2"><text:s/>Η<text:s/>νομιμότητα<text:s/>των<text:s/>πράξεων<text:s/>του<text:s/>Εθνικού<text:s/>Κέντρου<text:s/>Περιβάλλοντος<text:s/>και<text:s/>Αειφόρου<text:s/>Ανάπτυξης<text:s/>(ΕΚΠΑΑ)<text:s/>από<text:s/>τη<text:s/>δημοσίευση<text:s/>του<text:s/>ν.<text:s/>4685/2020<text:s/>μέχρι<text:s/>και<text:s/>τη<text:s/>δημοσίευση<text:s/>του<text:s/>παρόντος<text:s/>δεν<text:s/>θίγεται.<text:s/>Μετά<text:s/>τη<text:s/>δημοσίευση<text:s/>του<text:s/>παρόντος<text:s/>παύει<text:s/>αυτοδικαίως<text:s/>η<text:s/>λειτουργία<text:s/>του<text:s/>Διοικητικού<text:s/>Συμβουλίου<text:s/>του<text:s/>ΕΚΠΑΑ.</text:span></text:p>
      <text:h text:style-name="P1223" text:outline-level="6"><text:span text:style-name="T1223_1">Άρθρο<text:s/>85</text:span></text:h>
      <text:h text:style-name="P1224" text:outline-level="6"><text:span text:style-name="T1224_1">Παράταση<text:s/>αναστολής<text:s/>οικοδομικών<text:s/>εργασιών<text:s/>στον<text:s/>Υμηττό</text:span></text:h>
      <text:p text:style-name="P1225"><text:span text:style-name="T1225_1">Παρατείνεται<text:s/>η<text:s/>αναστολή<text:s/>της<text:s/>έκδοσης<text:s/>εγκρίσεων<text:s/>δόμησης,<text:s/>αδειών<text:s/>δόμησης<text:s/>και<text:s/>της<text:s/>εκτέλεσης<text:s/>κάθε<text:s/>οικοδομικής<text:s/>εργασίας,<text:s/>που<text:s/>ορίζεται<text:s/>στην<text:s/>υπ’<text:s/>αρ.<text:s/>40399/29.9.2017<text:s/>κοινή<text:s/>απόφαση<text:s/>του<text:s/>Υπουργού<text:s/>και<text:s/>του<text:s/>Αναπληρωτή<text:s/>Υπουργού<text:s/>Περιβάλλοντος<text:s/>και<text:s/>Ενέργειας<text:s/>229),<text:s/>όπως<text:s/>αυτή<text:s/>παρατάθηκε<text:s/>με<text:s/>την<text:s/>υπό<text:s/>στοιχεία<text:s/>ΥΠΕΝ/ΔΝΕΠ/6Ο327/3187/1.10.2018<text:s/>όμοια<text:s/>απόφαση<text:s/>(Α.Α.Π.213)<text:s/>και<text:s/>εν<text:s/>συνεχεία<text:s/>με<text:s/>το<text:s/>άρθρο<text:s/>τέταρτο<text:s/>της<text:s/>από<text:s/>30.9.2019<text:s/>Πράξης<text:s/>Νομοθετικού<text:s/>Περιεχομένου,<text:s/>η<text:s/>οποία<text:s/>κυρώθηκε<text:s/>με<text:s/>το<text:s/>άρθρο<text:s/>2<text:s/>του<text:s/>ν.<text:s/>4638/2019<text:s/>(Α΄<text:s/>181)<text:s/>έως<text:s/>τη<text:s/>θεσμοθέτηση<text:s/>του<text:s/>νέου<text:s/>προεδρικού<text:s/>διατάγματος<text:s/>περί<text:s/>καθορισμού<text:s/>μέτρων<text:s/>προστασίας<text:s/>της<text:s/>περιοχής<text:s/>του<text:s/>όρους<text:s/>Υμηττού<text:s/>και<text:s/>των<text:s/>Μητροπολιτικών<text:s/>Πάρκων<text:s/>Γουδή<text:s/>-<text:s/>Ιλισ-<text:s/>σίων<text:s/>και<text:s/>πάντως<text:s/>για<text:s/>διάστημα<text:s/>όχι<text:s/>μεγαλύτερο<text:s/>του<text:s/>ενός<text:s/>(1)<text:s/>έτους<text:s/>από<text:s/>τη<text:s/>δημοσίευση<text:s/>του<text:s/>παρόντος.</text:span></text:p>
      <text:h text:style-name="P1226" text:outline-level="6"><text:span text:style-name="T1226_1">Άρθρο<text:s/>86</text:span></text:h>
      <text:h text:style-name="P1227" text:outline-level="6"><text:span text:style-name="T1227_1">Εκπόνηση<text:s/>Πολεοδομικού<text:s/>Σχεδίου</text:span></text:h>
      <text:p text:style-name="P1228"><text:span text:style-name="T1228_1">Εφαρμογής<text:s/>(δεύτερο<text:s/>στάδιο<text:s/>Ειδικού<text:s/>Πολεοδομικού<text:s/>Σχεδίου)<text:s/>για<text:s/>τις<text:s/>περιοχές<text:s/>της<text:s/>Ανατολικής<text:s/>Αττικής<text:s/>που<text:s/>επλήγησαν<text:s/>από<text:s/>τις<text:s/>πυρκαγιές<text:s/>της<text:s/>23ης<text:s/>Ιουλίου<text:s/>2018</text:span></text:p>
      <text:p text:style-name="P1229"><text:span text:style-name="T1229_1">Η<text:s/>σύνταξη<text:s/>Πολεοδομικού<text:s/>Σχέδιου<text:s/>Εφαρμογής<text:s/>(δεύτερο<text:s/>στάδιο<text:s/>Ειδικού<text:s/>Πολεοδομικού<text:s/>Σχεδίου),<text:s/>συμπεριλαμβανομένων<text:s/>συνοδών<text:s/>μελετών,<text:s/>για<text:s/>τις<text:s/>περιοχές<text:s/>της<text:s/>Ανατολικής<text:s/>Αττικής<text:s/>που<text:s/>επλήγησαν<text:s/>από<text:s/>τις<text:s/>πυρκαγιές<text:s/>της<text:s/>23ης<text:s/>Ιουλίου<text:s/>2018,<text:s/>ανατίθεται<text:s/>στο<text:s/>Νομικό<text:s/>Πρόσωπο<text:s/>Δημοσίου<text:s/>Δικαίου<text:s/>«Τεχνικό<text:s/>Επιμελητήριο<text:s/>Ελλάδος».<text:s/>Ο<text:s/>Υπουργός<text:s/>Περιβάλλοντος<text:s/>και<text:s/>Ενέργειας<text:s/>εξουσιοδοτείται<text:s/>να<text:s/>υπογράψει<text:s/>σχετική<text:s/>σύμβαση<text:s/>με<text:s/>το<text:s/>Τεχνικό<text:s/>Επιμελητήριο<text:s/>Ελλάδος<text:s/>με<text:s/>καταληκτική<text:s/>ημερομηνία<text:s/>παράδοσης<text:s/>του<text:s/>Σχεδίου<text:s/>την<text:s/>23η<text:s/>Ιουλίου<text:s/>2021.<text:s/>Για<text:s/>την<text:s/>υλοποίηση<text:s/>του<text:s/>έργου<text:s/>αυτού<text:s/>εφαρμόζεται<text:s/>η<text:s/>περ.<text:s/>α)<text:s/>της<text:s/>παρ.<text:s/>14<text:s/>του<text:s/>άρθρου<text:s/>2<text:s/>του<text:s/>ν.<text:s/>4626/2019<text:s/>(Α΄<text:s/>141).</text:span></text:p>
      <text:h text:style-name="P1230" text:outline-level="6"><text:span text:style-name="T1230_1">Άρθρο<text:s/>87</text:span></text:h>
      <text:h text:style-name="P1231" text:outline-level="6"><text:span text:style-name="T1231_1">Μετάθεση<text:s/>κύκλου<text:s/>υποβολής<text:s/>νέων<text:s/>αιτήσεων<text:s/>στη<text:s/>Ρυθμιστική<text:s/>Αρχή<text:s/>Ενέργειας<text:s/>για<text:s/>χορήγηση<text:s/>βεβαίωσης<text:s/>ή<text:s/>βεβαίωσης<text:s/>ειδικών<text:s/>έργων</text:span></text:h>
      <text:p text:style-name="P1232"><text:span text:style-name="T1232_1">1.</text:span><text:span text:style-name="T1232_2"><text:s/>Κατά<text:s/>παρέκκλιση<text:s/>της<text:s/>παρ.<text:s/>2<text:s/>του<text:s/>άρθρου<text:s/>11<text:s/>και<text:s/>της<text:s/>παρ.<text:s/>1<text:s/>του<text:s/>άρθρου<text:s/>22<text:s/>του<text:s/>ν.<text:s/>4685/2020<text:s/>(Α΄<text:s/>92),<text:s/>ειδικά<text:s/>κατά<text:s/>τον<text:s/>κύκλο<text:s/>υποβολής<text:s/>αιτήσεων<text:s/>του<text:s/>Οκτωβρίου<text:s/>2020<text:s/>δεν<text:s/>υποβάλλονται:</text:span></text:p>
      <text:p text:style-name="P1233"><text:span text:style-name="T1233_1">α)</text:span><text:span text:style-name="T1233_2"><text:tab/></text:span><text:span text:style-name="T1233_3">νέες<text:s/>αιτήσεις<text:s/>για<text:s/>χορήγηση<text:s/>βεβαίωσης<text:s/>ή<text:s/>βεβαίωσης<text:s/>ειδικών<text:s/>έργων,</text:span></text:p>
      <text:p text:style-name="P1234"><text:span text:style-name="T1234_1">β)</text:span><text:span text:style-name="T1234_2"><text:tab/></text:span><text:span text:style-name="T1234_3">αιτήσεις<text:s/>για<text:s/>τροποποίηση<text:s/>άδειας<text:s/>παραγωγής<text:s/>ή<text:s/>βεβαίωσης<text:s/>ή<text:s/>βεβαίωσης<text:s/>ειδικών<text:s/>έργων<text:s/>στις<text:s/>κάτωθι<text:s/>περιπτώσεις:</text:span></text:p>
      <text:p text:style-name="P1235"><text:span text:style-name="T1235_1">βα)</text:span><text:span text:style-name="T1235_2"><text:tab/></text:span><text:span text:style-name="T1235_3">επέκτασης<text:s/>των<text:s/>ορίων<text:s/>του<text:s/>πολυγώνου<text:s/>εγκατάστασης,<text:s/>εκτός<text:s/>αν<text:s/>η<text:s/>επέκταση<text:s/>αυτή<text:s/>επιβάλλεται,<text:s/>βάσει<text:s/>γνωμοδότησης<text:s/>στο<text:s/>πλαίσιο<text:s/>της<text:s/>περιβαλλοντικής<text:s/>αδειο-<text:s/>δότησης<text:s/>και<text:s/>δεν<text:s/>υφίσταται<text:s/>εδαφική<text:s/>επικάλυψη<text:s/>με<text:s/>ήδη<text:s/>υποβληθείσα<text:s/>αίτηση<text:s/>για<text:s/>χορήγηση<text:s/>άδειας<text:s/>παραγωγής,<text:s/>κατά<text:s/>τη<text:s/>θέση<text:s/>σε<text:s/>ισχύ<text:s/>του<text:s/>παρόντος<text:s/>ή<text:s/>ήδη<text:s/>εκδοθείσα<text:s/>άδεια<text:s/>παραγωγής,</text:span></text:p>
      <text:p text:style-name="P1236"><text:span text:style-name="T1236_1">ββ)</text:span><text:span text:style-name="T1236_2"><text:tab/></text:span><text:span text:style-name="T1236_3">αύξησης<text:s/>της<text:s/>μέγιστης<text:s/>ισχύος<text:s/>παραγωγής<text:s/>περισσότερο<text:s/>από<text:s/>10%.</text:span></text:p>
      <text:p text:style-name="P1237"><text:span text:style-name="T1237_1">2.</text:span><text:span text:style-name="T1237_2"><text:s/>Κατά<text:s/>παρέκκλιση<text:s/>της<text:s/>παρ.<text:s/>2<text:s/>του<text:s/>άρθρου<text:s/>11<text:s/>και<text:s/>της<text:s/>παρ.<text:s/>1<text:s/>του<text:s/>άρθρου<text:s/>22<text:s/>του<text:s/>ν.<text:s/>4685/2020,<text:s/>υποβάλλονται<text:s/>νέες<text:s/>αιτήσεις<text:s/>χορήγησης<text:s/>βεβαίωσης<text:s/>ή<text:s/>βεβαίωσης<text:s/>ειδικών<text:s/>έργων,<text:s/>καθώς<text:s/>και<text:s/>αιτήσεις<text:s/>τροποποίησης<text:s/>βεβαίωσης<text:s/>ή<text:s/>βεβαίωσης<text:s/>ειδικών<text:s/>έργων<text:s/>ή<text:s/>άδειας<text:s/>παραγωγής<text:s/>ηλεκτρικής<text:s/>ενέργειας,<text:s/>από<text:s/>την<text:s/>πρώτη<text:s/>έως<text:s/>και<text:s/>τη<text:s/>δεκάτη<text:s/>ημέρα<text:s/>του<text:s/>Δεκεμβρίου<text:s/>2020.</text:span></text:p>
      <text:h text:style-name="P1238" text:outline-level="1"><text:span text:style-name="T1238_1">ΜΕΡΟΣ<text:s/>Ι</text:span></text:h>
      <text:h text:style-name="P1239" text:outline-level="1"><text:span text:style-name="T1239_1">Γ΄</text:span></text:h>
      <text:p text:style-name="P1240"><text:span text:style-name="T1240_1">ΕΝΑΡΞΗ<text:s/>ΙΣΧΥΟΣ</text:span></text:p>
      <text:h text:style-name="P1241" text:outline-level="6"><text:span text:style-name="T1241_1">Άρθρο<text:s/>88</text:span></text:h>
      <text:h text:style-name="P1242" text:outline-level="6"><text:span text:style-name="T1242_1">Έναρξη<text:s/>ισχύος</text:span></text:h>
      <text:p text:style-name="P1243"><text:span text:style-name="T124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244"><text:span text:style-name="T12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45"><text:span text:style-name="T1245_1">Αθήνα,<text:s/>15<text:s/>Σεπτεμβρίου<text:s/>2020</text:span></text:p>
      <text:p text:style-name="P1246"><text:span text:style-name="T1246_1">Η<text:s/>Πρόεδρος<text:s/>της<text:s/>Δημοκρατίας</text:span></text:p>
      <text:p text:style-name="P1247"><text:span text:style-name="T1247_1">ΚΑΤΕΡΙΝΑ<text:s/>ΣΑΚΕΛΛΑΡΟΠΟΥΛΟΥ</text:span></text:p>
      <table:table table:style-name="Table11">
        <table:table-column table:style-name="Column21"/>
        <table:table-column table:style-name="Column22"/>
        <table:table-row table:style-name="Row34">
          <table:table-cell table:style-name="Cell67">
            <text:p text:style-name="P1248"/>
          </table:table-cell>
          <table:table-cell table:style-name="Cell68">
            <text:p text:style-name="P1249"><text:span text:style-name="T1249_1">Οι<text:s/>Υπουργοί</text:span></text:p>
            <text:p text:style-name="P1250"><text:span text:style-name="T1250_1">Αναπληρωτής<text:s/>Υπουργός</text:span></text:p>
          </table:table-cell>
        </table:table-row>
        <table:table-row table:style-name="Row35">
          <table:table-cell table:style-name="Cell69">
            <text:p text:style-name="P1251"><text:span text:style-name="T1251_1">Οικονομικών</text:span></text:p>
            <text:p text:style-name="P1252"><text:span text:style-name="T1252_1">ΧΡΗΣΤΟΣ<text:s/>ΣΤΑΪΚΟΥΡΑΣ</text:span></text:p>
          </table:table-cell>
          <table:table-cell table:style-name="Cell70">
            <text:p text:style-name="P1253"><text:span text:style-name="T1253_1">Οικονομικών<text:s/>Ανάπτυξης<text:s/>και<text:s/>Επενδύσεων</text:span></text:p>
            <text:p text:style-name="P1254"><text:span text:style-name="T1254_1">ΘΕΟΔΩΡΟΣ<text:s/>ΣΚΥΛΑΚΑΚΗΣ<text:s/>ΣΠΥΡΙΔΩΝ<text:s/>-<text:s/>ΑΔΩΝΙΣ<text:s/>ΓΕΩΡΓΙΑΔΗΣ</text:span></text:p>
          </table:table-cell>
        </table:table-row>
        <table:table-row table:style-name="Row36">
          <table:table-cell table:style-name="Cell71">
            <text:p text:style-name="P1255"><text:span text:style-name="T1255_1">Αναπληρωτής<text:s/>Υπουργός<text:s/>Ανάπτυξης<text:s/>και<text:s/>Επενδύσεων</text:span></text:p>
            <text:p text:style-name="P1256"><text:span text:style-name="T1256_1">ΝΙΚΟΛΑΟΣ<text:s/>ΠΑΠΑΘΑΝΑΣΗΣ</text:span></text:p>
          </table:table-cell>
          <table:table-cell table:style-name="Cell72">
            <text:p text:style-name="P1257"><text:span text:style-name="T1257_1">Εξωτερικών<text:s/>Προστασίας<text:s/>του<text:s/>Πολίτη</text:span></text:p>
            <text:p text:style-name="P1258"><text:span text:style-name="T1258_1">ΝΙΚΟΛΑΟΣ<text:s/>-<text:s/>ΓΕΩΡΓΙΟΣ<text:s/>ΔΕΝΔΙΑΣ<text:s/>ΜΙΧΑΗΛ<text:s/>ΧΡΥΣΟΧΟΪΔΗΣ</text:span></text:p>
            <text:p text:style-name="P1259"><text:span text:style-name="T1259_1">Εργασίας<text:s/>και</text:span></text:p>
          </table:table-cell>
        </table:table-row>
        <table:table-row table:style-name="Row37">
          <table:table-cell table:style-name="Cell73">
            <text:p text:style-name="P1260"><text:span text:style-name="T1260_1">Εθνικής<text:s/>Άμυνας</text:span></text:p>
            <text:p text:style-name="P1261"><text:span text:style-name="T1261_1">ΝΙΚΟΛΑΟΣ<text:s/>ΠΑΝΑΓΙΩΤΟΠΟΥΛΟΣ</text:span></text:p>
          </table:table-cell>
          <table:table-cell table:style-name="Cell74">
            <text:p text:style-name="P1262"><text:span text:style-name="T1262_1">Παιδείας<text:s/>και<text:s/>Θρησκευμάτων<text:s/>Κοινωνικών<text:s/>Υποθέσεων</text:span></text:p>
            <text:p text:style-name="P1263"><text:span text:style-name="T1263_1">ΝΙΚΗ<text:s/>ΚΕΡΑΜΕΩΣ<text:s/>ΙΩΑΝΝΗΣ<text:s/>ΒΡΟΥΤΣΗΣ</text:span></text:p>
          </table:table-cell>
        </table:table-row>
        <table:table-row table:style-name="Row38">
          <table:table-cell table:style-name="Cell75">
            <text:p text:style-name="P1264"><text:span text:style-name="T1264_1">Υγείας</text:span></text:p>
          </table:table-cell>
          <table:table-cell table:style-name="Cell76">
            <text:p text:style-name="P1265"><text:span text:style-name="T1265_1">Περιβάλλοντος<text:s/>και<text:s/>Ενέργειας<text:s/>Πολιτισμού<text:s/>και<text:s/>Αθλητισμού</text:span></text:p>
          </table:table-cell>
        </table:table-row>
        <table:table-row table:style-name="Row39">
          <table:table-cell table:style-name="Cell77">
            <text:p text:style-name="P1266"><text:span text:style-name="T1266_1">ΒΑΣΙΛΕΙΟΣ<text:s/>ΚΙΚΙΛΙΑΣ</text:span></text:p>
          </table:table-cell>
          <table:table-cell table:style-name="Cell78">
            <text:p text:style-name="P1267"><text:span text:style-name="T1267_1">ΚΩΝΣΤΑΝΤΙΝΟΣ<text:s/>ΧΑΤΖΗΔΑΚΗΣ<text:s/>ΣΤΥΛΙΑΝΗ<text:s/>ΜΕΝΔΩΝΗ</text:span></text:p>
          </table:table-cell>
        </table:table-row>
        <table:table-row table:style-name="Row40">
          <table:table-cell table:style-name="Cell79">
            <text:p text:style-name="P1268"><text:span text:style-name="T1268_1">Υφυπουργός</text:span></text:p>
            <text:p text:style-name="P1269"><text:span text:style-name="T1269_1">Πολιτισμού<text:s/>και<text:s/>Αθλητισμού</text:span></text:p>
            <text:p text:style-name="P1270"><text:span text:style-name="T1270_1">ΕΛΕΥΘΕΡΙΟΣ<text:s/>ΑΥΓΕΝΑΚΗΣ</text:span></text:p>
          </table:table-cell>
          <table:table-cell table:style-name="Cell80">
            <text:p text:style-name="P1271"><text:span text:style-name="T1271_1">Δικαιοσύνης<text:s/>Εσωτερικών</text:span></text:p>
            <text:p text:style-name="P1272"><text:span text:style-name="T1272_1">ΚΩΝΣΤΑΝΤΙΝΟΣ<text:s/>ΤΣΙΑΡΑΣ<text:s/>ΠΑΝΑΓΙΩΤΗΣ<text:s/>ΘΕΟΔΩΡΙΚΑΚΟΣ</text:span></text:p>
            <text:p text:style-name="P1273"><text:span text:style-name="T1273_1">Ναυτιλίας</text:span></text:p>
          </table:table-cell>
        </table:table-row>
        <table:table-row table:style-name="Row41">
          <table:table-cell table:style-name="Cell81">
            <text:p text:style-name="P1274"><text:span text:style-name="T1274_1">Μετανάστευσης<text:s/>και<text:s/>Ασύλου</text:span></text:p>
            <text:p text:style-name="P1275"><text:span text:style-name="T1275_1">ΠΑΝΑΓΙΩΤΗΣ<text:s/>ΜΗΤΑΡΑΚΗΣ</text:span></text:p>
          </table:table-cell>
          <table:table-cell table:style-name="Cell82">
            <text:p text:style-name="P1276"><text:span text:style-name="T1276_1">Υποδομών<text:s/>και<text:s/>Μεταφορών<text:s/>και<text:s/>Νησιωτικής<text:s/>Πολιτικής</text:span></text:p>
            <text:p text:style-name="P1277"><text:span text:style-name="T1277_1">ΚΩΝΣΤΑΝΤΙΝΟΣ<text:s/>ΚΑΡΑΜΑΝΛΗΣ<text:s/>ΙΩΑΝΝΗΣ<text:s/>ΠΛΑΚΙΩΤΑΚΗΣ</text:span></text:p>
          </table:table-cell>
        </table:table-row>
        <table:table-row table:style-name="Row42">
          <table:table-cell table:style-name="Cell83">
            <text:p text:style-name="P1278"><text:span text:style-name="T1278_1">Αγροτικής<text:s/>Ανάπτυξης<text:s/>και<text:s/>Τροφίμων</text:span></text:p>
          </table:table-cell>
          <table:table-cell table:style-name="Cell84">
            <text:p text:style-name="P1279"><text:span text:style-name="T1279_1">Τουρισμού<text:s/>Επικρατείας</text:span></text:p>
          </table:table-cell>
        </table:table-row>
        <table:table-row table:style-name="Row43">
          <table:table-cell table:style-name="Cell85">
            <text:p text:style-name="P1280"><text:span text:style-name="T1280_1">ΜΑΥΡΟΥΔΗΣ<text:s/>ΒΟΡΙΔΗΣ</text:span></text:p>
          </table:table-cell>
          <table:table-cell table:style-name="Cell86">
            <text:p text:style-name="P1281"><text:span text:style-name="T1281_1">ΘΕΟΧΑΡΗΣ<text:s/>ΘΕΟΧΑΡΗΣ<text:s/>ΓΕΩΡΓΙΟΣ<text:s/>ΓΕΡΑΠΕΤΡΙΤΗΣ</text:span></text:p>
          </table:table-cell>
        </table:table-row>
      </table:table>
      <text:p text:style-name="P1282"><text:span text:style-name="T1282_1">Επικρατείας</text:span></text:p>
      <text:p text:style-name="P1283"><text:span text:style-name="T1283_1">ΚΥΡΙΑΚΟΣ<text:s/>ΠΙΕΡΡΑΚΑΚΗΣ</text:span></text:p>
      <text:p text:style-name="P1284"><text:span text:style-name="T1284_1">Θεωρήθηκε<text:s/>και<text:s/>τέθηκε<text:s/>η<text:s/>Μεγάλη<text:s/>Σφραγίδα<text:s/>του<text:s/>Κράτους.</text:span></text:p>
      <text:p text:style-name="P1285"><text:span text:style-name="T1285_1">Αθήνα,<text:s/>15<text:s/>Σεπτεμβρίου<text:s/>2020</text:span></text:p>
      <text:p text:style-name="P1286"><text:span text:style-name="T1286_1">Ο<text:s/>επί<text:s/>της<text:s/>Δικαιοσύνης<text:s/>Υπουργός</text:span></text:p>
      <text:p text:style-name="P1287"><text:span text:style-name="T1287_1">ΚΩΝΣΤΑΝΤΙΝΟΣ<text:s/>ΤΣΙΑΡΑΣ</text:span></text:p>
      <text:p text:style-name="P1288"><text:span text:style-name="T1288_1">ΕΘΝΙΚΟ<text:s/>ΤΥΠΟΓΡΑΦΕΙΟ</text:span></text:p>
      <text:p text:style-name="P1289"><text:span text:style-name="T1289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290"><text:span text:style-name="T1290_1">1.<text:s/></text:span><text:span text:style-name="T1290_2">ΦΥΛΛΟ<text:s/>ΤΗΣ<text:s/>ΕΦΗΜΕΡΙΔΑΣ<text:s/>ΤΗΣ<text:s/>ΚΥΒΕΡΝΗΣΕΩΣ<text:s/>(ΦΕΚ)</text:span></text:p>
      <text:p text:style-name="P1291"><text:span text:style-name="T1291_1">•<text:s/>Τα<text:s/></text:span><text:span text:style-name="T1291_2">ΦΕΚ<text:s/>σε<text:s/>ηλεκτρονική<text:s/>μορφή<text:s/></text:span><text:span text:style-name="T1291_3">διατίθενται<text:s/>δωρεάν<text:s/>στο<text:s/></text:span><text:span text:style-name="T1291_4"><text:a xlink:type="simple" xlink:href="http://www.et.gr"><text:span text:style-name="T1291_5">www.et.gr</text:span></text:a></text:span><text:span text:style-name="T129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291_7"><text:a xlink:type="simple" xlink:href="http://www.et.gr"><text:span text:style-name="T1291_8">www.et.gr</text:span></text:a></text:span><text:span text:style-name="T1291_9">.</text:span></text:p>
      <text:p text:style-name="P1292"><text:span text:style-name="T1292_1">•<text:s/>Τα<text:s/></text:span><text:span text:style-name="T1292_2">ΦΕΚ<text:s/>σε<text:s/>έντυπη<text:s/>μορφή<text:s/></text:span><text:span text:style-name="T129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293"><text:span text:style-name="T1293_1">•<text:s/></text:span><text:span text:style-name="T1293_2">Τρόποι<text:s/>αποστολής<text:s/>κειμένων<text:s/>προς<text:s/>δημοσίευση:</text:span></text:p>
      <text:p text:style-name="P1294"><text:span text:style-name="T129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294_2"><text:a xlink:type="simple" xlink:href="mailto:webmaster.et@et.gr"><text:span text:style-name="T1294_3">webmaster.et@et.gr</text:span></text:a></text:span><text:span text:style-name="T1294_4">με<text:s/>χρήση<text:s/>προηγμένης<text:s/>ψηφιακής<text:s/>υπογραφής<text:s/>και<text:s/>χρονοσήμανσης.</text:span></text:p>
      <text:p text:style-name="P1295"><text:span text:style-name="T129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296"><text:span text:style-name="T129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296_2"><text:a xlink:type="simple" xlink:href="http://www.et.gr"><text:span text:style-name="T1296_3">www.et.gr</text:span></text:a></text:span><text:span text:style-name="T129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297"><text:span text:style-name="T1297_1">2.<text:s/></text:span><text:span text:style-name="T1297_2">ΕΚΤΥΠΩΤΙΚΕΣ<text:s/>-<text:s/>ΕΚΔΟΤΙΚΕΣ<text:s/>ΑΝΑΓΚΕΣ<text:s/>ΤΟΥ<text:s/>ΔΗΜΟΣΙΟΥ</text:span></text:p>
      <text:p text:style-name="P1298"><text:span text:style-name="T129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299"><text:span text:style-name="T129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2">
        <table:table-column table:style-name="Column23"/>
        <table:table-column table:style-name="Column24"/>
        <table:table-column table:style-name="Column25"/>
        <table:table-row table:style-name="Row44">
          <table:table-cell table:style-name="Cell87">
            <text:p text:style-name="P1300"><text:span text:style-name="T1300_1">Ταχυδρομική<text:s/>Διεύθυνση:<text:s/></text:span><text:span text:style-name="T1300_2">Καποδιστρίου<text:s/>34,<text:s/>τ.κ.<text:s/>10432,<text:s/>Αθήνα</text:span></text:p>
          </table:table-cell>
          <table:table-cell table:style-name="Cell88">
            <text:p text:style-name="P1301"><text:span text:style-name="T1301_1">Ιστότοπος:<text:s/></text:span><text:span text:style-name="T1301_2"><text:a xlink:type="simple" xlink:href="http://www.et.gr"><text:span text:style-name="T1301_3">www.et.gr</text:span></text:a></text:span></text:p>
          </table:table-cell>
          <table:table-cell table:style-name="Cell89">
            <text:p text:style-name="P1302"/>
          </table:table-cell>
        </table:table-row>
        <table:table-row table:style-name="Row45">
          <table:table-cell table:style-name="Cell90">
            <text:p text:style-name="P1303"><text:span text:style-name="T1303_1">ΤΗΛΕΦΩΝΙΚΟ<text:s/>ΚΕΝΤΡΟ:<text:s/>210<text:s/>5279000<text:s/>-<text:s/>fax:<text:s/>210<text:s/>5279054</text:span></text:p>
          </table:table-cell>
          <table:table-cell table:style-name="Cell91">
            <text:p text:style-name="P1304"><text:span text:style-name="T1304_1">Πληροφορίες<text:s/>σχετικά<text:s/>με<text:s/>την<text:s/>λειτουργία<text:s/>του<text:s/>ιστότοπου:<text:s/></text:span><text:span text:style-name="T1304_2"><text:a xlink:type="simple" xlink:href="mailto:helpdesk.et@et.gr"><text:span text:style-name="T1304_3">helpdesk.et@et.gr</text:span></text:a></text:span></text:p>
          </table:table-cell>
          <table:table-cell table:style-name="Cell92">
            <text:p text:style-name="P1305"/>
          </table:table-cell>
        </table:table-row>
        <table:table-row table:style-name="Row46">
          <table:table-cell table:style-name="Cell93">
            <text:p text:style-name="P1306"><text:span text:style-name="T1306_1">ΕΞΥΠΗΡΕΤΗΣΗ<text:s/>ΚΟΙΝΟΥ</text:span></text:p>
            <text:p text:style-name="P1307"><text:span text:style-name="T1307_1">Πωλήσεις<text:s/>-<text:s/>Συνδρομές:<text:s/></text:span><text:span text:style-name="T1307_2">(Ισόγειο,<text:s/>τηλ.<text:s/>210<text:s/>5279178<text:s/>-<text:s/>180)</text:span></text:p>
            <text:p text:style-name="P1308"><text:span text:style-name="T1308_1">Πληροφορίες:<text:s/></text:span><text:span text:style-name="T1308_2">(Ισόγειο,<text:s/>Γρ.<text:s/>3<text:s/>και<text:s/>τηλεφ.<text:s/>κέντρο<text:s/>210<text:s/>5279000)</text:span></text:p>
            <text:p text:style-name="P1309"><text:span text:style-name="T1309_1">Παραλαβή<text:s/>Δημ.<text:s/>Ύλης:<text:s/></text:span><text:span text:style-name="T1309_2">(Ισόγειο,<text:s/>τηλ.<text:s/>210<text:s/>5279167,<text:s/>210<text:s/>5279139)</text:span></text:p>
            <text:p text:style-name="P1310"><text:span text:style-name="T1310_1">Ωράριο<text:s/>για<text:s/>το<text:s/>κοινό:<text:s/></text:span><text:span text:style-name="T1310_2">Δευτέρα<text:s/>ως<text:s/>Παρασκευή:<text:s/>8:00<text:s/>-<text:s/>13:30</text:span></text:p>
          </table:table-cell>
          <table:table-cell table:style-name="Cell94">
            <text:p text:style-name="P1311"/>
          </table:table-cell>
          <table:table-cell table:style-name="Cell95">
            <text:p text:style-name="P1312"/>
          </table:table-cell>
        </table:table-row>
        <table:table-row table:style-name="Row47">
          <table:table-cell table:style-name="Cell96">
            <text:p text:style-name="P1313"/>
          </table:table-cell>
          <table:table-cell table:style-name="Cell97">
            <text:p text:style-name="P1314"><text:span text:style-name="T1314_1">Αποστολή<text:s/>ψηφιακά<text:s/>υπογεγραμμένων<text:s/>εγγράφων<text:s/>προς<text:s/>δημοσίευση<text:s/>στο<text:s/>ΦΕΚ:<text:s/></text:span><text:span text:style-name="T1314_2"><text:a xlink:type="simple" xlink:href="mailto:webmaster.et@et.gr"><text:span text:style-name="T1314_3">webmaster.et@et.gr</text:span></text:a></text:span></text:p>
          </table:table-cell>
          <table:table-cell table:style-name="Cell98">
            <text:p text:style-name="P1315"/>
          </table:table-cell>
        </table:table-row>
        <table:table-row table:style-name="Row48">
          <table:table-cell table:style-name="Cell99">
            <text:p text:style-name="P1316"/>
          </table:table-cell>
          <table:table-cell table:style-name="Cell100">
            <text:p text:style-name="P1317"><text:span text:style-name="T1317_1">Πληροφορίες<text:s/>για<text:s/>γενικό<text:s/>πρωτόκολλο<text:s/>και<text:s/>αλληλογραφία:<text:s/></text:span><text:span text:style-name="T1317_2"><text:a xlink:type="simple" xlink:href="mailto:grammateia@et.gr"><text:span text:style-name="T1317_3">grammateia@et.gr</text:span></text:a></text:span></text:p>
          </table:table-cell>
          <table:table-cell table:style-name="Cell101">
            <text:p text:style-name="P1318"/>
          </table:table-cell>
        </table:table-row>
      </table:table>
      <text:p text:style-name="P1319"><text:span text:style-name="T131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