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enacting" style:master-page-name="Standard">
      <style:paragraph-properties fo:margin-top="0.212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T1_2" style:family="text">
      <style:text-properties fo:language="el" fo:language-asian="el"/>
    </style:style>
    <style:style style:name="T1_3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 fo:margin-bottom="0.423cm"/>
    </style:style>
    <style:style style:name="T2_1" style:family="text">
      <style:text-properties fo:language="el" fo:language-asian="el"/>
    </style:style>
    <style:style style:name="P3" style:family="paragraph" style:parent-style-name="enacting">
      <style:paragraph-properties fo:margin-top="0.212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T4_2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Heading_20_1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Heading_20_1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Heading_20_6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Heading_20_6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Heading_20_6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Heading_20_6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Heading_20_6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Heading_20_6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Heading_20_6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Heading_20_6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Heading_20_6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Heading_20_6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Heading_20_6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Heading_20_6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Heading_20_6">
      <style:paragraph-properties fo:margin-top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Heading_20_6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Heading_20_1">
      <style:paragraph-properties fo:margin-top="0.423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P110" style:family="paragraph" style:parent-style-name="Heading_20_1">
      <style:paragraph-properties fo:margin-top="0.423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P111" style:family="paragraph" style:parent-style-name="Heading_20_6">
      <style:paragraph-properties fo:margin-top="0.423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P112" style:family="paragraph" style:parent-style-name="Heading_20_6">
      <style:paragraph-properties fo:margin-top="0.423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/>
    </style:style>
    <style:style style:name="P151" style:family="paragraph" style:parent-style-name="Heading_20_6">
      <style:paragraph-properties fo:margin-top="0.423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P152" style:family="paragraph" style:parent-style-name="Heading_20_6">
      <style:paragraph-properties fo:margin-top="0.423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/>
    </style:style>
    <style:style style:name="P175" style:family="paragraph" style:parent-style-name="Heading_20_1">
      <style:paragraph-properties fo:margin-top="0.423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P176" style:family="paragraph" style:parent-style-name="Heading_20_1">
      <style:paragraph-properties fo:margin-top="0.423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P178" style:family="paragraph" style:parent-style-name="Heading_20_6">
      <style:paragraph-properties fo:margin-top="0.423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P179" style:family="paragraph" style:parent-style-name="Heading_20_6">
      <style:paragraph-properties fo:margin-top="0.423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/>
    </style:style>
    <style:style style:name="P182" style:family="paragraph" style:parent-style-name="Heading_20_6">
      <style:paragraph-properties fo:margin-top="0.423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P183" style:family="paragraph" style:parent-style-name="Heading_20_6">
      <style:paragraph-properties fo:margin-top="0.423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language="el" fo:language-asian="el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language="el" fo:language-asian="el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language="el" fo:language-asian="el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/>
    </style:style>
    <style:style style:name="P216" style:family="paragraph" style:parent-style-name="Heading_20_6">
      <style:paragraph-properties fo:margin-top="0.423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P217" style:family="paragraph" style:parent-style-name="Heading_20_6">
      <style:paragraph-properties fo:margin-top="0.423cm"/>
    </style:style>
    <style:style style:name="T217_1" style:family="text">
      <style:text-properties fo:language="el" fo:language-asian="el" fo:font-weight="bold" style:font-weight-asian="bold" style:font-weight-complex="bold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 fo:font-weight="bold" style:font-weight-asian="bold" style:font-weight-complex="bold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/>
    </style:style>
    <style:style style:name="P226" style:family="paragraph" style:parent-style-name="Heading_20_6">
      <style:paragraph-properties fo:margin-top="0.423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P227" style:family="paragraph" style:parent-style-name="Heading_20_6">
      <style:paragraph-properties fo:margin-top="0.423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P228" style:family="paragraph" style:parent-style-name="Normal">
      <style:paragraph-properties fo:margin-top="0.423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P229" style:family="paragraph" style:parent-style-name="Normal">
      <style:paragraph-properties fo:margin-top="0.423cm"/>
    </style:style>
    <style:style style:name="T229_1" style:family="text">
      <style:text-properties fo:language="el" fo:language-asian="el"/>
    </style:style>
    <style:style style:name="P230" style:family="paragraph" style:parent-style-name="Normal">
      <style:paragraph-properties fo:margin-top="0.423cm"/>
    </style:style>
    <style:style style:name="T230_1" style:family="text">
      <style:text-properties fo:language="el" fo:language-asian="el"/>
    </style:style>
    <style:style style:name="P231" style:family="paragraph" style:parent-style-name="Normal">
      <style:paragraph-properties fo:margin-top="0.423cm"/>
    </style:style>
    <style:style style:name="T231_1" style:family="text">
      <style:text-properties fo:language="el" fo:language-asian="el"/>
    </style:style>
    <style:style style:name="P232" style:family="paragraph" style:parent-style-name="Normal">
      <style:paragraph-properties fo:margin-top="0.423cm"/>
    </style:style>
    <style:style style:name="T232_1" style:family="text">
      <style:text-properties fo:language="el" fo:language-asian="el"/>
    </style:style>
    <style:style style:name="P233" style:family="paragraph" style:parent-style-name="Normal">
      <style:paragraph-properties fo:margin-top="0.423cm"/>
    </style:style>
    <style:style style:name="T233_1" style:family="text">
      <style:text-properties fo:language="el" fo:language-asian="el"/>
    </style:style>
    <style:style style:name="P234" style:family="paragraph" style:parent-style-name="Normal">
      <style:paragraph-properties fo:margin-top="0.423cm"/>
    </style:style>
    <style:style style:name="T234_1" style:family="text">
      <style:text-properties fo:language="el" fo:language-asian="el"/>
    </style:style>
    <style:style style:name="P235" style:family="paragraph" style:parent-style-name="Normal">
      <style:paragraph-properties fo:margin-top="0.423cm"/>
    </style:style>
    <style:style style:name="T235_1" style:family="text">
      <style:text-properties fo:language="el" fo:language-asian="el"/>
    </style:style>
    <style:style style:name="P236" style:family="paragraph" style:parent-style-name="Normal">
      <style:paragraph-properties fo:margin-top="0.423cm"/>
    </style:style>
    <style:style style:name="T236_1" style:family="text">
      <style:text-properties fo:language="el" fo:language-asian="el"/>
    </style:style>
    <style:style style:name="P237" style:family="paragraph" style:parent-style-name="Normal">
      <style:paragraph-properties fo:margin-top="0.423cm"/>
    </style:style>
    <style:style style:name="T237_1" style:family="text">
      <style:text-properties fo:language="el" fo:language-asian="el"/>
    </style:style>
    <style:style style:name="P238" style:family="paragraph" style:parent-style-name="Normal">
      <style:paragraph-properties fo:margin-top="0.423cm"/>
    </style:style>
    <style:style style:name="T238_1" style:family="text">
      <style:text-properties fo:language="el" fo:language-asian="el"/>
    </style:style>
    <style:style style:name="P239" style:family="paragraph" style:parent-style-name="Normal">
      <style:paragraph-properties fo:margin-top="0.423cm"/>
    </style:style>
    <style:style style:name="T239_1" style:family="text">
      <style:text-properties fo:language="el" fo:language-asian="el"/>
    </style:style>
    <style:style style:name="P240" style:family="paragraph" style:parent-style-name="Normal">
      <style:paragraph-properties fo:margin-top="0.423cm"/>
    </style:style>
    <style:style style:name="T240_1" style:family="text">
      <style:text-properties fo:language="el" fo:language-asian="el"/>
    </style:style>
    <style:style style:name="P241" style:family="paragraph" style:parent-style-name="Normal">
      <style:paragraph-properties fo:margin-top="0.423cm"/>
    </style:style>
    <style:style style:name="T241_1" style:family="text">
      <style:text-properties fo:language="el" fo:language-asian="el"/>
    </style:style>
    <style:style style:name="P242" style:family="paragraph" style:parent-style-name="Normal">
      <style:paragraph-properties fo:margin-top="0.423cm"/>
    </style:style>
    <style:style style:name="T242_1" style:family="text">
      <style:text-properties fo:language="el" fo:language-asian="el"/>
    </style:style>
    <style:style style:name="P243" style:family="paragraph" style:parent-style-name="Normal">
      <style:paragraph-properties fo:margin-top="0.423cm"/>
    </style:style>
    <style:style style:name="T243_1" style:family="text">
      <style:text-properties fo:language="el" fo:language-asian="el"/>
    </style:style>
    <style:style style:name="P244" style:family="paragraph" style:parent-style-name="Normal">
      <style:paragraph-properties fo:margin-top="0.423cm"/>
    </style:style>
    <style:style style:name="T244_1" style:family="text">
      <style:text-properties fo:language="el" fo:language-asian="el"/>
    </style:style>
    <style:style style:name="P245" style:family="paragraph" style:parent-style-name="Normal">
      <style:paragraph-properties fo:margin-top="0.423cm"/>
    </style:style>
    <style:style style:name="T245_1" style:family="text">
      <style:text-properties fo:language="el" fo:language-asian="el"/>
    </style:style>
    <style:style style:name="P246" style:family="paragraph" style:parent-style-name="Normal">
      <style:paragraph-properties fo:margin-top="0.423cm"/>
    </style:style>
    <style:style style:name="T246_1" style:family="text">
      <style:text-properties fo:language="el" fo:language-asian="el"/>
    </style:style>
    <style:style style:name="P247" style:family="paragraph" style:parent-style-name="Normal">
      <style:paragraph-properties fo:margin-top="0.423cm"/>
    </style:style>
    <style:style style:name="T247_1" style:family="text">
      <style:text-properties fo:language="el" fo:language-asian="el"/>
    </style:style>
    <style:style style:name="P248" style:family="paragraph" style:parent-style-name="Normal">
      <style:paragraph-properties fo:margin-top="0.423cm"/>
    </style:style>
    <style:style style:name="T248_1" style:family="text">
      <style:text-properties fo:language="el" fo:language-asian="el"/>
    </style:style>
    <style:style style:name="P249" style:family="paragraph" style:parent-style-name="Normal">
      <style:paragraph-properties fo:margin-top="0.423cm"/>
    </style:style>
    <style:style style:name="T249_1" style:family="text">
      <style:text-properties fo:language="el" fo:language-asian="el"/>
    </style:style>
    <style:style style:name="P250" style:family="paragraph" style:parent-style-name="Normal">
      <style:paragraph-properties fo:margin-top="0.423cm"/>
    </style:style>
    <style:style style:name="T250_1" style:family="text">
      <style:text-properties fo:language="el" fo:language-asian="el"/>
    </style:style>
    <style:style style:name="P251" style:family="paragraph" style:parent-style-name="Normal">
      <style:paragraph-properties fo:margin-top="0.423cm"/>
    </style:style>
    <style:style style:name="T251_1" style:family="text">
      <style:text-properties fo:language="el" fo:language-asian="el"/>
    </style:style>
    <style:style style:name="P252" style:family="paragraph" style:parent-style-name="Normal">
      <style:paragraph-properties fo:margin-top="0.423cm"/>
    </style:style>
    <style:style style:name="T252_1" style:family="text">
      <style:text-properties fo:language="el" fo:language-asian="el"/>
    </style:style>
    <style:style style:name="P253" style:family="paragraph" style:parent-style-name="Normal">
      <style:paragraph-properties fo:margin-top="0.423cm"/>
    </style:style>
    <style:style style:name="T253_1" style:family="text">
      <style:text-properties fo:language="el" fo:language-asian="el"/>
    </style:style>
    <style:style style:name="P254" style:family="paragraph" style:parent-style-name="Normal">
      <style:paragraph-properties fo:margin-top="0.423cm"/>
    </style:style>
    <style:style style:name="T254_1" style:family="text">
      <style:text-properties fo:language="el" fo:language-asian="el"/>
    </style:style>
    <style:style style:name="P255" style:family="paragraph" style:parent-style-name="Normal">
      <style:paragraph-properties fo:margin-top="0.423cm"/>
    </style:style>
    <style:style style:name="T255_1" style:family="text">
      <style:text-properties fo:language="el" fo:language-asian="el"/>
    </style:style>
    <style:style style:name="P256" style:family="paragraph" style:parent-style-name="Normal">
      <style:paragraph-properties fo:margin-top="0.423cm"/>
    </style:style>
    <style:style style:name="T256_1" style:family="text">
      <style:text-properties fo:language="el" fo:language-asian="el"/>
    </style:style>
    <style:style style:name="P257" style:family="paragraph" style:parent-style-name="Normal">
      <style:paragraph-properties fo:margin-top="0.423cm"/>
    </style:style>
    <style:style style:name="T257_1" style:family="text">
      <style:text-properties fo:language="el" fo:language-asian="el"/>
    </style:style>
    <style:style style:name="P258" style:family="paragraph" style:parent-style-name="Normal">
      <style:paragraph-properties fo:margin-top="0.423cm"/>
    </style:style>
    <style:style style:name="T258_1" style:family="text">
      <style:text-properties fo:language="el" fo:language-asian="el"/>
    </style:style>
    <style:style style:name="P259" style:family="paragraph" style:parent-style-name="Normal">
      <style:paragraph-properties fo:margin-top="0.423cm"/>
    </style:style>
    <style:style style:name="T259_1" style:family="text">
      <style:text-properties fo:language="el" fo:language-asian="el"/>
    </style:style>
    <style:style style:name="P260" style:family="paragraph" style:parent-style-name="Normal">
      <style:paragraph-properties fo:margin-top="0.423cm"/>
    </style:style>
    <style:style style:name="T260_1" style:family="text">
      <style:text-properties fo:language="el" fo:language-asian="el"/>
    </style:style>
    <style:style style:name="P261" style:family="paragraph" style:parent-style-name="Heading_20_6">
      <style:paragraph-properties fo:margin-top="0.423cm"/>
    </style:style>
    <style:style style:name="T261_1" style:family="text">
      <style:text-properties fo:language="el" fo:language-asian="el" fo:font-weight="bold" style:font-weight-asian="bold" style:font-weight-complex="bold"/>
    </style:style>
    <style:style style:name="P262" style:family="paragraph" style:parent-style-name="Heading_20_6">
      <style:paragraph-properties fo:margin-top="0.423cm"/>
    </style:style>
    <style:style style:name="T262_1" style:family="text">
      <style:text-properties fo:language="el" fo:language-asian="el" fo:font-weight="bold" style:font-weight-asian="bold" style:font-weight-complex="bold"/>
    </style:style>
    <style:style style:name="P263" style:family="paragraph" style:parent-style-name="Normal">
      <style:paragraph-properties fo:margin-top="0.423cm"/>
    </style:style>
    <style:style style:name="T263_1" style:family="text">
      <style:text-properties fo:language="el" fo:language-asian="el"/>
    </style:style>
    <style:style style:name="P264" style:family="paragraph" style:parent-style-name="Normal">
      <style:paragraph-properties fo:margin-top="0.423cm"/>
    </style:style>
    <style:style style:name="T264_1" style:family="text">
      <style:text-properties fo:language="el" fo:language-asian="el"/>
    </style:style>
    <style:style style:name="P265" style:family="paragraph" style:parent-style-name="Heading_20_6">
      <style:paragraph-properties fo:margin-top="0.423cm"/>
    </style:style>
    <style:style style:name="T265_1" style:family="text">
      <style:text-properties fo:language="el" fo:language-asian="el" fo:font-weight="bold" style:font-weight-asian="bold" style:font-weight-complex="bold"/>
    </style:style>
    <style:style style:name="P266" style:family="paragraph" style:parent-style-name="Heading_20_6">
      <style:paragraph-properties fo:margin-top="0.423cm"/>
    </style:style>
    <style:style style:name="T266_1" style:family="text">
      <style:text-properties fo:language="el" fo:language-asian="el" fo:font-weight="bold" style:font-weight-asian="bold" style:font-weight-complex="bold"/>
    </style:style>
    <style:style style:name="P267" style:family="paragraph" style:parent-style-name="Normal">
      <style:paragraph-properties fo:margin-top="0.423cm"/>
    </style:style>
    <style:style style:name="T267_1" style:family="text">
      <style:text-properties fo:language="el" fo:language-asian="el"/>
    </style:style>
    <style:style style:name="P268" style:family="paragraph" style:parent-style-name="Normal">
      <style:paragraph-properties fo:margin-top="0.423cm"/>
    </style:style>
    <style:style style:name="T268_1" style:family="text">
      <style:text-properties fo:language="el" fo:language-asian="el"/>
    </style:style>
    <style:style style:name="P269" style:family="paragraph" style:parent-style-name="Normal">
      <style:paragraph-properties fo:margin-top="0.423cm"/>
    </style:style>
    <style:style style:name="T269_1" style:family="text">
      <style:text-properties fo:language="el" fo:language-asian="el"/>
    </style:style>
    <style:style style:name="P270" style:family="paragraph" style:parent-style-name="Normal">
      <style:paragraph-properties fo:margin-top="0.423cm"/>
    </style:style>
    <style:style style:name="T270_1" style:family="text">
      <style:text-properties fo:language="el" fo:language-asian="el"/>
    </style:style>
    <style:style style:name="P271" style:family="paragraph" style:parent-style-name="Normal">
      <style:paragraph-properties fo:margin-top="0.423cm"/>
    </style:style>
    <style:style style:name="T271_1" style:family="text">
      <style:text-properties fo:language="el" fo:language-asian="el"/>
    </style:style>
    <style:style style:name="P272" style:family="paragraph" style:parent-style-name="Normal">
      <style:paragraph-properties fo:margin-top="0.423cm"/>
    </style:style>
    <style:style style:name="T272_1" style:family="text">
      <style:text-properties fo:language="el" fo:language-asian="el"/>
    </style:style>
    <style:style style:name="P273" style:family="paragraph" style:parent-style-name="Normal">
      <style:paragraph-properties fo:margin-top="0.423cm"/>
    </style:style>
    <style:style style:name="T273_1" style:family="text">
      <style:text-properties fo:language="el" fo:language-asian="el"/>
    </style:style>
    <style:style style:name="P274" style:family="paragraph" style:parent-style-name="Normal">
      <style:paragraph-properties fo:margin-top="0.423cm"/>
    </style:style>
    <style:style style:name="T274_1" style:family="text">
      <style:text-properties fo:language="el" fo:language-asian="el"/>
    </style:style>
    <style:style style:name="P275" style:family="paragraph" style:parent-style-name="Normal">
      <style:paragraph-properties fo:margin-top="0.423cm"/>
    </style:style>
    <style:style style:name="T275_1" style:family="text">
      <style:text-properties fo:language="el" fo:language-asian="el"/>
    </style:style>
    <style:style style:name="P276" style:family="paragraph" style:parent-style-name="Normal">
      <style:paragraph-properties fo:margin-top="0.423cm"/>
    </style:style>
    <style:style style:name="T276_1" style:family="text">
      <style:text-properties fo:language="el" fo:language-asian="el"/>
    </style:style>
    <style:style style:name="P277" style:family="paragraph" style:parent-style-name="Normal">
      <style:paragraph-properties fo:margin-top="0.423cm"/>
    </style:style>
    <style:style style:name="T277_1" style:family="text">
      <style:text-properties fo:language="el" fo:language-asian="el"/>
    </style:style>
    <style:style style:name="P278" style:family="paragraph" style:parent-style-name="Normal">
      <style:paragraph-properties fo:margin-top="0.423cm"/>
    </style:style>
    <style:style style:name="T278_1" style:family="text">
      <style:text-properties fo:language="el" fo:language-asian="el"/>
    </style:style>
    <style:style style:name="P279" style:family="paragraph" style:parent-style-name="Normal">
      <style:paragraph-properties fo:margin-top="0.423cm"/>
    </style:style>
    <style:style style:name="T279_1" style:family="text">
      <style:text-properties fo:language="el" fo:language-asian="el"/>
    </style:style>
    <style:style style:name="P280" style:family="paragraph" style:parent-style-name="Normal">
      <style:paragraph-properties fo:margin-top="0.423cm"/>
    </style:style>
    <style:style style:name="T280_1" style:family="text">
      <style:text-properties fo:language="el" fo:language-asian="el"/>
    </style:style>
    <style:style style:name="P281" style:family="paragraph" style:parent-style-name="Heading_20_6">
      <style:paragraph-properties fo:margin-top="0.423cm"/>
    </style:style>
    <style:style style:name="T281_1" style:family="text">
      <style:text-properties fo:language="el" fo:language-asian="el" fo:font-weight="bold" style:font-weight-asian="bold" style:font-weight-complex="bold"/>
    </style:style>
    <style:style style:name="P282" style:family="paragraph" style:parent-style-name="Heading_20_6">
      <style:paragraph-properties fo:margin-top="0.423cm"/>
    </style:style>
    <style:style style:name="T282_1" style:family="text">
      <style:text-properties fo:language="el" fo:language-asian="el" fo:font-weight="bold" style:font-weight-asian="bold" style:font-weight-complex="bold"/>
    </style:style>
    <style:style style:name="P283" style:family="paragraph" style:parent-style-name="Normal">
      <style:paragraph-properties fo:margin-top="0.423cm"/>
    </style:style>
    <style:style style:name="T283_1" style:family="text">
      <style:text-properties fo:language="el" fo:language-asian="el" fo:font-weight="bold" style:font-weight-asian="bold" style:font-weight-complex="bold"/>
    </style:style>
    <style:style style:name="P284" style:family="paragraph" style:parent-style-name="Normal">
      <style:paragraph-properties fo:margin-top="0.423cm"/>
    </style:style>
    <style:style style:name="T284_1" style:family="text">
      <style:text-properties fo:language="el" fo:language-asian="el"/>
    </style:style>
    <style:style style:name="P285" style:family="paragraph" style:parent-style-name="Normal">
      <style:paragraph-properties fo:margin-top="0.423cm"/>
    </style:style>
    <style:style style:name="T285_1" style:family="text">
      <style:text-properties fo:language="el" fo:language-asian="el"/>
    </style:style>
    <style:style style:name="P286" style:family="paragraph" style:parent-style-name="Heading_20_6">
      <style:paragraph-properties fo:margin-top="0.423cm"/>
    </style:style>
    <style:style style:name="T286_1" style:family="text">
      <style:text-properties fo:language="el" fo:language-asian="el" fo:font-weight="bold" style:font-weight-asian="bold" style:font-weight-complex="bold"/>
    </style:style>
    <style:style style:name="P287" style:family="paragraph" style:parent-style-name="Heading_20_6">
      <style:paragraph-properties fo:margin-top="0.423cm"/>
    </style:style>
    <style:style style:name="T287_1" style:family="text">
      <style:text-properties fo:language="el" fo:language-asian="el" fo:font-weight="bold" style:font-weight-asian="bold" style:font-weight-complex="bold"/>
    </style:style>
    <style:style style:name="P288" style:family="paragraph" style:parent-style-name="Normal">
      <style:paragraph-properties fo:margin-top="0.423cm"/>
    </style:style>
    <style:style style:name="T288_1" style:family="text">
      <style:text-properties fo:language="el" fo:language-asian="el" fo:font-weight="bold" style:font-weight-asian="bold" style:font-weight-complex="bold"/>
    </style:style>
    <style:style style:name="P289" style:family="paragraph" style:parent-style-name="Normal">
      <style:paragraph-properties fo:margin-top="0.423cm"/>
    </style:style>
    <style:style style:name="T289_1" style:family="text">
      <style:text-properties fo:language="el" fo:language-asian="el"/>
    </style:style>
    <style:style style:name="P290" style:family="paragraph" style:parent-style-name="Normal">
      <style:paragraph-properties fo:margin-top="0.423cm"/>
    </style:style>
    <style:style style:name="T290_1" style:family="text">
      <style:text-properties fo:language="el" fo:language-asian="el"/>
    </style:style>
    <style:style style:name="P291" style:family="paragraph" style:parent-style-name="Normal">
      <style:paragraph-properties fo:margin-top="0.423cm"/>
    </style:style>
    <style:style style:name="T291_1" style:family="text">
      <style:text-properties fo:language="el" fo:language-asian="el"/>
    </style:style>
    <style:style style:name="P292" style:family="paragraph" style:parent-style-name="Normal">
      <style:paragraph-properties fo:margin-top="0.423cm"/>
    </style:style>
    <style:style style:name="T292_1" style:family="text">
      <style:text-properties fo:language="el" fo:language-asian="el"/>
    </style:style>
    <style:style style:name="P293" style:family="paragraph" style:parent-style-name="Normal">
      <style:paragraph-properties fo:margin-top="0.423cm"/>
    </style:style>
    <style:style style:name="T293_1" style:family="text">
      <style:text-properties fo:language="el" fo:language-asian="el"/>
    </style:style>
    <style:style style:name="P294" style:family="paragraph" style:parent-style-name="Normal">
      <style:paragraph-properties fo:margin-top="0.423cm"/>
    </style:style>
    <style:style style:name="T294_1" style:family="text">
      <style:text-properties fo:language="el" fo:language-asian="el"/>
    </style:style>
    <style:style style:name="P295" style:family="paragraph" style:parent-style-name="Normal">
      <style:paragraph-properties fo:margin-top="0.423cm"/>
    </style:style>
    <style:style style:name="T295_1" style:family="text">
      <style:text-properties fo:language="el" fo:language-asian="el"/>
    </style:style>
    <style:style style:name="P296" style:family="paragraph" style:parent-style-name="Normal">
      <style:paragraph-properties fo:margin-top="0.423cm"/>
    </style:style>
    <style:style style:name="T296_1" style:family="text">
      <style:text-properties fo:language="el" fo:language-asian="el"/>
    </style:style>
    <style:style style:name="P297" style:family="paragraph" style:parent-style-name="Normal">
      <style:paragraph-properties fo:margin-top="0.423cm"/>
    </style:style>
    <style:style style:name="T297_1" style:family="text">
      <style:text-properties fo:language="el" fo:language-asian="el"/>
    </style:style>
    <style:style style:name="P298" style:family="paragraph" style:parent-style-name="Normal">
      <style:paragraph-properties fo:margin-top="0.423cm"/>
    </style:style>
    <style:style style:name="T298_1" style:family="text">
      <style:text-properties fo:language="el" fo:language-asian="el"/>
    </style:style>
    <style:style style:name="P299" style:family="paragraph" style:parent-style-name="Normal">
      <style:paragraph-properties fo:margin-top="0.423cm"/>
    </style:style>
    <style:style style:name="T299_1" style:family="text">
      <style:text-properties fo:language="el" fo:language-asian="el"/>
    </style:style>
    <style:style style:name="P300" style:family="paragraph" style:parent-style-name="Heading_20_6">
      <style:paragraph-properties fo:margin-top="0.423cm"/>
    </style:style>
    <style:style style:name="T300_1" style:family="text">
      <style:text-properties fo:language="el" fo:language-asian="el" fo:font-weight="bold" style:font-weight-asian="bold" style:font-weight-complex="bold"/>
    </style:style>
    <style:style style:name="P301" style:family="paragraph" style:parent-style-name="Heading_20_6">
      <style:paragraph-properties fo:margin-top="0.423cm"/>
    </style:style>
    <style:style style:name="T301_1" style:family="text">
      <style:text-properties fo:language="el" fo:language-asian="el" fo:font-weight="bold" style:font-weight-asian="bold" style:font-weight-complex="bold"/>
    </style:style>
    <style:style style:name="P302" style:family="paragraph" style:parent-style-name="Normal">
      <style:paragraph-properties fo:margin-top="0.423cm"/>
    </style:style>
    <style:style style:name="T302_1" style:family="text">
      <style:text-properties fo:language="el" fo:language-asian="el"/>
    </style:style>
    <style:style style:name="P303" style:family="paragraph" style:parent-style-name="Normal">
      <style:paragraph-properties fo:margin-top="0.423cm"/>
    </style:style>
    <style:style style:name="T303_1" style:family="text">
      <style:text-properties fo:language="el" fo:language-asian="el"/>
    </style:style>
    <style:style style:name="P304" style:family="paragraph" style:parent-style-name="Normal">
      <style:paragraph-properties fo:margin-top="0.423cm"/>
    </style:style>
    <style:style style:name="T304_1" style:family="text">
      <style:text-properties fo:language="el" fo:language-asian="el"/>
    </style:style>
    <style:style style:name="P305" style:family="paragraph" style:parent-style-name="Normal">
      <style:paragraph-properties fo:margin-top="0.423cm"/>
    </style:style>
    <style:style style:name="T305_1" style:family="text">
      <style:text-properties fo:language="el" fo:language-asian="el"/>
    </style:style>
    <style:style style:name="P306" style:family="paragraph" style:parent-style-name="Normal">
      <style:paragraph-properties fo:margin-top="0.423cm"/>
    </style:style>
    <style:style style:name="T306_1" style:family="text">
      <style:text-properties fo:language="el" fo:language-asian="el"/>
    </style:style>
    <style:style style:name="P307" style:family="paragraph" style:parent-style-name="Heading_20_6">
      <style:paragraph-properties fo:margin-top="0.423cm"/>
    </style:style>
    <style:style style:name="T307_1" style:family="text">
      <style:text-properties fo:language="el" fo:language-asian="el" fo:font-weight="bold" style:font-weight-asian="bold" style:font-weight-complex="bold"/>
    </style:style>
    <style:style style:name="P308" style:family="paragraph" style:parent-style-name="Heading_20_6">
      <style:paragraph-properties fo:margin-top="0.423cm"/>
    </style:style>
    <style:style style:name="T308_1" style:family="text">
      <style:text-properties fo:language="el" fo:language-asian="el" fo:font-weight="bold" style:font-weight-asian="bold" style:font-weight-complex="bold"/>
    </style:style>
    <style:style style:name="P309" style:family="paragraph" style:parent-style-name="Normal">
      <style:paragraph-properties fo:margin-top="0.423cm"/>
    </style:style>
    <style:style style:name="T309_1" style:family="text">
      <style:text-properties fo:language="el" fo:language-asian="el"/>
    </style:style>
    <style:style style:name="P310" style:family="paragraph" style:parent-style-name="Normal">
      <style:paragraph-properties fo:margin-top="0.423cm"/>
    </style:style>
    <style:style style:name="T310_1" style:family="text">
      <style:text-properties fo:language="el" fo:language-asian="el"/>
    </style:style>
    <style:style style:name="P311" style:family="paragraph" style:parent-style-name="Normal">
      <style:paragraph-properties fo:margin-top="0.423cm"/>
    </style:style>
    <style:style style:name="T311_1" style:family="text">
      <style:text-properties fo:language="el" fo:language-asian="el"/>
    </style:style>
    <style:style style:name="P312" style:family="paragraph" style:parent-style-name="Heading_20_6">
      <style:paragraph-properties fo:margin-top="0.423cm"/>
    </style:style>
    <style:style style:name="T312_1" style:family="text">
      <style:text-properties fo:language="el" fo:language-asian="el" fo:font-weight="bold" style:font-weight-asian="bold" style:font-weight-complex="bold"/>
    </style:style>
    <style:style style:name="P313" style:family="paragraph" style:parent-style-name="Heading_20_6">
      <style:paragraph-properties fo:margin-top="0.423cm"/>
    </style:style>
    <style:style style:name="T313_1" style:family="text">
      <style:text-properties fo:language="el" fo:language-asian="el" fo:font-weight="bold" style:font-weight-asian="bold" style:font-weight-complex="bold"/>
    </style:style>
    <style:style style:name="P314" style:family="paragraph" style:parent-style-name="Normal">
      <style:paragraph-properties fo:margin-top="0.423cm"/>
    </style:style>
    <style:style style:name="T314_1" style:family="text">
      <style:text-properties fo:language="el" fo:language-asian="el"/>
    </style:style>
    <style:style style:name="P315" style:family="paragraph" style:parent-style-name="Normal">
      <style:paragraph-properties fo:margin-top="0.423cm"/>
    </style:style>
    <style:style style:name="T315_1" style:family="text">
      <style:text-properties fo:language="el" fo:language-asian="el"/>
    </style:style>
    <style:style style:name="P316" style:family="paragraph" style:parent-style-name="Heading_20_1">
      <style:paragraph-properties fo:margin-top="0.423cm"/>
    </style:style>
    <style:style style:name="T316_1" style:family="text">
      <style:text-properties fo:language="el" fo:language-asian="el" fo:font-weight="bold" style:font-weight-asian="bold" style:font-weight-complex="bold"/>
    </style:style>
    <style:style style:name="P317" style:family="paragraph" style:parent-style-name="Heading_20_1">
      <style:paragraph-properties fo:margin-top="0.423cm"/>
    </style:style>
    <style:style style:name="T317_1" style:family="text">
      <style:text-properties fo:language="el" fo:language-asian="el" fo:font-weight="bold" style:font-weight-asian="bold" style:font-weight-complex="bold"/>
    </style:style>
    <style:style style:name="P318" style:family="paragraph" style:parent-style-name="Heading_20_6">
      <style:paragraph-properties fo:margin-top="0.423cm"/>
    </style:style>
    <style:style style:name="T318_1" style:family="text">
      <style:text-properties fo:language="el" fo:language-asian="el" fo:font-weight="bold" style:font-weight-asian="bold" style:font-weight-complex="bold"/>
    </style:style>
    <style:style style:name="P319" style:family="paragraph" style:parent-style-name="Heading_20_6">
      <style:paragraph-properties fo:margin-top="0.423cm" fo:margin-bottom="0.423cm"/>
    </style:style>
    <style:style style:name="T319_1" style:family="text">
      <style:text-properties fo:language="el" fo:language-asian="el" fo:font-weight="bold" style:font-weight-asian="bold" style:font-weight-complex="bold"/>
    </style:style>
    <style:style style:name="P320" style:family="paragraph" style:parent-style-name="MainText">
      <style:paragraph-properties fo:margin-top="0.212cm"/>
    </style:style>
    <style:style style:name="T320_1" style:family="text">
      <style:text-properties fo:language="el" fo:language-asian="el" fo:font-weight="bold" style:font-weight-asian="bold" style:font-weight-complex="bold"/>
    </style:style>
    <style:style style:name="T320_2" style:family="text">
      <style:text-properties fo:language="el" fo:language-asian="el"/>
    </style:style>
    <style:style style:name="P321" style:family="paragraph" style:parent-style-name="MainText">
      <style:paragraph-properties fo:margin-top="0.212cm"/>
    </style:style>
    <style:style style:name="T321_1" style:family="text">
      <style:text-properties fo:language="el" fo:language-asian="el" fo:font-weight="bold" style:font-weight-asian="bold" style:font-weight-complex="bold"/>
    </style:style>
    <style:style style:name="T321_2" style:family="text">
      <style:text-properties fo:language="el" fo:language-asian="el"/>
    </style:style>
    <style:style style:name="P322" style:family="paragraph" style:parent-style-name="Normal">
      <style:paragraph-properties fo:margin-top="0.423cm"/>
    </style:style>
    <style:style style:name="T322_1" style:family="text">
      <style:text-properties fo:language="el" fo:language-asian="el"/>
    </style:style>
    <style:style style:name="P323" style:family="paragraph" style:parent-style-name="Normal">
      <style:paragraph-properties fo:margin-top="0.423cm"/>
    </style:style>
    <style:style style:name="T323_1" style:family="text">
      <style:text-properties fo:language="el" fo:language-asian="el"/>
    </style:style>
    <style:style style:name="P324" style:family="paragraph" style:parent-style-name="Normal">
      <style:paragraph-properties fo:margin-top="0.423cm"/>
    </style:style>
    <style:style style:name="T324_1" style:family="text">
      <style:text-properties fo:language="el" fo:language-asian="el"/>
    </style:style>
    <style:style style:name="P325" style:family="paragraph" style:parent-style-name="Normal">
      <style:paragraph-properties fo:margin-top="0.423cm"/>
    </style:style>
    <style:style style:name="T325_1" style:family="text">
      <style:text-properties fo:language="el" fo:language-asian="el"/>
    </style:style>
    <style:style style:name="P326" style:family="paragraph" style:parent-style-name="Normal">
      <style:paragraph-properties fo:margin-top="0.423cm" fo:margin-bottom="0.423cm"/>
    </style:style>
    <style:style style:name="T326_1" style:family="text">
      <style:text-properties fo:language="el" fo:language-asian="el"/>
    </style:style>
    <style:style style:name="P327" style:family="paragraph" style:parent-style-name="MainText">
      <style:paragraph-properties fo:margin-top="0.212cm"/>
    </style:style>
    <style:style style:name="T327_1" style:family="text">
      <style:text-properties fo:language="el" fo:language-asian="el" fo:font-weight="bold" style:font-weight-asian="bold" style:font-weight-complex="bold"/>
    </style:style>
    <style:style style:name="T327_2" style:family="text">
      <style:text-properties fo:language="el" fo:language-asian="el"/>
    </style:style>
    <style:style style:name="P328" style:family="paragraph" style:parent-style-name="MainText">
      <style:paragraph-properties fo:margin-top="0.212cm"/>
    </style:style>
    <style:style style:name="T328_1" style:family="text">
      <style:text-properties fo:language="el" fo:language-asian="el" fo:font-weight="bold" style:font-weight-asian="bold" style:font-weight-complex="bold"/>
    </style:style>
    <style:style style:name="T328_2" style:family="text">
      <style:text-properties fo:language="el" fo:language-asian="el"/>
    </style:style>
    <style:style style:name="P329" style:family="paragraph" style:parent-style-name="MainText">
      <style:paragraph-properties fo:margin-top="0.212cm"/>
    </style:style>
    <style:style style:name="T329_1" style:family="text">
      <style:text-properties fo:language="el" fo:language-asian="el" fo:font-weight="bold" style:font-weight-asian="bold" style:font-weight-complex="bold"/>
    </style:style>
    <style:style style:name="T329_2" style:family="text">
      <style:text-properties fo:language="el" fo:language-asian="el"/>
    </style:style>
    <style:style style:name="P330" style:family="paragraph" style:parent-style-name="Heading_20_1">
      <style:paragraph-properties fo:margin-top="0.423cm"/>
    </style:style>
    <style:style style:name="T330_1" style:family="text">
      <style:text-properties fo:language="el" fo:language-asian="el" fo:font-weight="bold" style:font-weight-asian="bold" style:font-weight-complex="bold"/>
    </style:style>
    <style:style style:name="P331" style:family="paragraph" style:parent-style-name="Heading_20_1">
      <style:paragraph-properties fo:margin-top="0.423cm"/>
    </style:style>
    <style:style style:name="T331_1" style:family="text">
      <style:text-properties fo:language="el" fo:language-asian="el" fo:font-weight="bold" style:font-weight-asian="bold" style:font-weight-complex="bold"/>
    </style:style>
    <style:style style:name="P332" style:family="paragraph" style:parent-style-name="Heading_20_6">
      <style:paragraph-properties fo:margin-top="0.423cm"/>
    </style:style>
    <style:style style:name="T332_1" style:family="text">
      <style:text-properties fo:language="el" fo:language-asian="el" fo:font-weight="bold" style:font-weight-asian="bold" style:font-weight-complex="bold"/>
    </style:style>
    <style:style style:name="P333" style:family="paragraph" style:parent-style-name="Heading_20_6">
      <style:paragraph-properties fo:margin-top="0.423cm"/>
    </style:style>
    <style:style style:name="T333_1" style:family="text">
      <style:text-properties fo:language="el" fo:language-asian="el" fo:font-weight="bold" style:font-weight-asian="bold" style:font-weight-complex="bold"/>
    </style:style>
    <style:style style:name="P334" style:family="paragraph" style:parent-style-name="Normal">
      <style:paragraph-properties fo:margin-top="0.423cm"/>
    </style:style>
    <style:style style:name="T334_1" style:family="text">
      <style:text-properties fo:language="el" fo:language-asian="el"/>
    </style:style>
    <style:style style:name="P335" style:family="paragraph" style:parent-style-name="Normal">
      <style:paragraph-properties fo:margin-top="0.423cm"/>
    </style:style>
    <style:style style:name="T335_1" style:family="text">
      <style:text-properties fo:language="el" fo:language-asian="el"/>
    </style:style>
    <style:style style:name="P336" style:family="paragraph" style:parent-style-name="Normal">
      <style:paragraph-properties fo:margin-top="0.423cm"/>
    </style:style>
    <style:style style:name="T336_1" style:family="text">
      <style:text-properties fo:language="el" fo:language-asian="el"/>
    </style:style>
    <style:style style:name="P337" style:family="paragraph" style:parent-style-name="Normal">
      <style:paragraph-properties fo:margin-top="0.423cm"/>
    </style:style>
    <style:style style:name="T337_1" style:family="text">
      <style:text-properties fo:language="el" fo:language-asian="el"/>
    </style:style>
    <style:style style:name="P338" style:family="paragraph" style:parent-style-name="Normal">
      <style:paragraph-properties fo:margin-top="0.423cm"/>
    </style:style>
    <style:style style:name="T338_1" style:family="text">
      <style:text-properties fo:language="el" fo:language-asian="el"/>
    </style:style>
    <style:style style:name="P339" style:family="paragraph" style:parent-style-name="Normal">
      <style:paragraph-properties fo:margin-top="0.423cm"/>
    </style:style>
    <style:style style:name="T339_1" style:family="text">
      <style:text-properties fo:language="el" fo:language-asian="el"/>
    </style:style>
    <style:style style:name="P340" style:family="paragraph" style:parent-style-name="Normal">
      <style:paragraph-properties fo:margin-top="0.423cm"/>
    </style:style>
    <style:style style:name="T340_1" style:family="text">
      <style:text-properties fo:language="el" fo:language-asian="el"/>
    </style:style>
    <style:style style:name="P341" style:family="paragraph" style:parent-style-name="Normal">
      <style:paragraph-properties fo:margin-top="0.423cm"/>
    </style:style>
    <style:style style:name="T341_1" style:family="text">
      <style:text-properties fo:language="el" fo:language-asian="el"/>
    </style:style>
    <style:style style:name="P342" style:family="paragraph" style:parent-style-name="Normal">
      <style:paragraph-properties fo:margin-top="0.423cm"/>
    </style:style>
    <style:style style:name="T342_1" style:family="text">
      <style:text-properties fo:language="el" fo:language-asian="el"/>
    </style:style>
    <style:style style:name="P343" style:family="paragraph" style:parent-style-name="Normal">
      <style:paragraph-properties fo:margin-top="0.423cm"/>
    </style:style>
    <style:style style:name="T343_1" style:family="text">
      <style:text-properties fo:language="el" fo:language-asian="el"/>
    </style:style>
    <style:style style:name="P344" style:family="paragraph" style:parent-style-name="Normal">
      <style:paragraph-properties fo:margin-top="0.423cm"/>
    </style:style>
    <style:style style:name="T344_1" style:family="text">
      <style:text-properties fo:language="el" fo:language-asian="el"/>
    </style:style>
    <style:style style:name="P345" style:family="paragraph" style:parent-style-name="Normal">
      <style:paragraph-properties fo:margin-top="0.423cm"/>
    </style:style>
    <style:style style:name="T345_1" style:family="text">
      <style:text-properties fo:language="el" fo:language-asian="el"/>
    </style:style>
    <style:style style:name="P346" style:family="paragraph" style:parent-style-name="Normal">
      <style:paragraph-properties fo:margin-top="0.423cm"/>
    </style:style>
    <style:style style:name="T346_1" style:family="text">
      <style:text-properties fo:language="el" fo:language-asian="el"/>
    </style:style>
    <style:style style:name="P347" style:family="paragraph" style:parent-style-name="Normal">
      <style:paragraph-properties fo:margin-top="0.423cm"/>
    </style:style>
    <style:style style:name="T347_1" style:family="text">
      <style:text-properties fo:language="el" fo:language-asian="el"/>
    </style:style>
    <style:style style:name="P348" style:family="paragraph" style:parent-style-name="Normal">
      <style:paragraph-properties fo:margin-top="0.423cm"/>
    </style:style>
    <style:style style:name="T348_1" style:family="text">
      <style:text-properties fo:language="el" fo:language-asian="el"/>
    </style:style>
    <style:style style:name="P349" style:family="paragraph" style:parent-style-name="Normal">
      <style:paragraph-properties fo:margin-top="0.423cm"/>
    </style:style>
    <style:style style:name="T349_1" style:family="text">
      <style:text-properties fo:language="el" fo:language-asian="el"/>
    </style:style>
    <style:style style:name="P350" style:family="paragraph" style:parent-style-name="Normal">
      <style:paragraph-properties fo:margin-top="0.423cm"/>
    </style:style>
    <style:style style:name="T350_1" style:family="text">
      <style:text-properties fo:language="el" fo:language-asian="el"/>
    </style:style>
    <style:style style:name="P351" style:family="paragraph" style:parent-style-name="Normal">
      <style:paragraph-properties fo:margin-top="0.423cm"/>
    </style:style>
    <style:style style:name="T351_1" style:family="text">
      <style:text-properties fo:language="el" fo:language-asian="el"/>
    </style:style>
    <style:style style:name="P352" style:family="paragraph" style:parent-style-name="Normal">
      <style:paragraph-properties fo:margin-top="0.423cm"/>
    </style:style>
    <style:style style:name="T352_1" style:family="text">
      <style:text-properties fo:language="el" fo:language-asian="el"/>
    </style:style>
    <style:style style:name="P353" style:family="paragraph" style:parent-style-name="Normal">
      <style:paragraph-properties fo:margin-top="0.423cm"/>
    </style:style>
    <style:style style:name="T353_1" style:family="text">
      <style:text-properties fo:language="el" fo:language-asian="el"/>
    </style:style>
    <style:style style:name="P354" style:family="paragraph" style:parent-style-name="Normal">
      <style:paragraph-properties fo:margin-top="0.423cm"/>
    </style:style>
    <style:style style:name="T354_1" style:family="text">
      <style:text-properties fo:language="el" fo:language-asian="el"/>
    </style:style>
    <style:style style:name="P355" style:family="paragraph" style:parent-style-name="Normal">
      <style:paragraph-properties fo:margin-top="0.423cm"/>
    </style:style>
    <style:style style:name="T355_1" style:family="text">
      <style:text-properties fo:language="el" fo:language-asian="el"/>
    </style:style>
    <style:style style:name="P356" style:family="paragraph" style:parent-style-name="Normal">
      <style:paragraph-properties fo:margin-top="0.423cm"/>
    </style:style>
    <style:style style:name="T356_1" style:family="text">
      <style:text-properties fo:language="el" fo:language-asian="el"/>
    </style:style>
    <style:style style:name="P357" style:family="paragraph" style:parent-style-name="Normal">
      <style:paragraph-properties fo:margin-top="0.423cm"/>
    </style:style>
    <style:style style:name="T357_1" style:family="text">
      <style:text-properties fo:language="el" fo:language-asian="el"/>
    </style:style>
    <style:style style:name="P358" style:family="paragraph" style:parent-style-name="Normal">
      <style:paragraph-properties fo:margin-top="0.423cm"/>
    </style:style>
    <style:style style:name="T358_1" style:family="text">
      <style:text-properties fo:language="el" fo:language-asian="el"/>
    </style:style>
    <style:style style:name="P359" style:family="paragraph" style:parent-style-name="Normal">
      <style:paragraph-properties fo:margin-top="0.423cm"/>
    </style:style>
    <style:style style:name="T359_1" style:family="text">
      <style:text-properties fo:language="el" fo:language-asian="el"/>
    </style:style>
    <style:style style:name="P360" style:family="paragraph" style:parent-style-name="Normal">
      <style:paragraph-properties fo:margin-top="0.423cm"/>
    </style:style>
    <style:style style:name="T360_1" style:family="text">
      <style:text-properties fo:language="el" fo:language-asian="el"/>
    </style:style>
    <style:style style:name="P361" style:family="paragraph" style:parent-style-name="Normal">
      <style:paragraph-properties fo:margin-top="0.423cm"/>
    </style:style>
    <style:style style:name="T361_1" style:family="text">
      <style:text-properties fo:language="el" fo:language-asian="el"/>
    </style:style>
    <style:style style:name="P362" style:family="paragraph" style:parent-style-name="Normal">
      <style:paragraph-properties fo:margin-top="0.423cm"/>
    </style:style>
    <style:style style:name="T362_1" style:family="text">
      <style:text-properties fo:language="el" fo:language-asian="el"/>
    </style:style>
    <style:style style:name="P363" style:family="paragraph" style:parent-style-name="Normal">
      <style:paragraph-properties fo:margin-top="0.423cm"/>
    </style:style>
    <style:style style:name="T363_1" style:family="text">
      <style:text-properties fo:language="el" fo:language-asian="el"/>
    </style:style>
    <style:style style:name="P364" style:family="paragraph" style:parent-style-name="Normal">
      <style:paragraph-properties fo:margin-top="0.423cm"/>
    </style:style>
    <style:style style:name="T364_1" style:family="text">
      <style:text-properties fo:language="el" fo:language-asian="el"/>
    </style:style>
    <style:style style:name="P365" style:family="paragraph" style:parent-style-name="Normal">
      <style:paragraph-properties fo:margin-top="0.423cm"/>
    </style:style>
    <style:style style:name="T365_1" style:family="text">
      <style:text-properties fo:language="el" fo:language-asian="el"/>
    </style:style>
    <style:style style:name="P366" style:family="paragraph" style:parent-style-name="Normal">
      <style:paragraph-properties fo:margin-top="0.423cm"/>
    </style:style>
    <style:style style:name="T366_1" style:family="text">
      <style:text-properties fo:language="el" fo:language-asian="el"/>
    </style:style>
    <style:style style:name="P367" style:family="paragraph" style:parent-style-name="Normal">
      <style:paragraph-properties fo:margin-top="0.423cm"/>
    </style:style>
    <style:style style:name="T367_1" style:family="text">
      <style:text-properties fo:language="el" fo:language-asian="el"/>
    </style:style>
    <style:style style:name="P368" style:family="paragraph" style:parent-style-name="Normal">
      <style:paragraph-properties fo:margin-top="0.423cm"/>
    </style:style>
    <style:style style:name="T368_1" style:family="text">
      <style:text-properties fo:language="el" fo:language-asian="el"/>
    </style:style>
    <style:style style:name="P369" style:family="paragraph" style:parent-style-name="Normal">
      <style:paragraph-properties fo:margin-top="0.423cm"/>
    </style:style>
    <style:style style:name="T369_1" style:family="text">
      <style:text-properties fo:language="el" fo:language-asian="el"/>
    </style:style>
    <style:style style:name="P370" style:family="paragraph" style:parent-style-name="Normal">
      <style:paragraph-properties fo:margin-top="0.423cm"/>
    </style:style>
    <style:style style:name="T370_1" style:family="text">
      <style:text-properties fo:language="el" fo:language-asian="el"/>
    </style:style>
    <style:style style:name="P371" style:family="paragraph" style:parent-style-name="Normal">
      <style:paragraph-properties fo:margin-top="0.423cm"/>
    </style:style>
    <style:style style:name="T371_1" style:family="text">
      <style:text-properties fo:language="el" fo:language-asian="el"/>
    </style:style>
    <style:style style:name="P372" style:family="paragraph" style:parent-style-name="Normal">
      <style:paragraph-properties fo:margin-top="0.423cm"/>
    </style:style>
    <style:style style:name="T372_1" style:family="text">
      <style:text-properties fo:language="el" fo:language-asian="el"/>
    </style:style>
    <style:style style:name="P373" style:family="paragraph" style:parent-style-name="Normal">
      <style:paragraph-properties fo:margin-top="0.423cm"/>
    </style:style>
    <style:style style:name="T373_1" style:family="text">
      <style:text-properties fo:language="el" fo:language-asian="el"/>
    </style:style>
    <style:style style:name="P374" style:family="paragraph" style:parent-style-name="Normal">
      <style:paragraph-properties fo:margin-top="0.423cm"/>
    </style:style>
    <style:style style:name="T374_1" style:family="text">
      <style:text-properties fo:language="el" fo:language-asian="el"/>
    </style:style>
    <style:style style:name="P375" style:family="paragraph" style:parent-style-name="Normal">
      <style:paragraph-properties fo:margin-top="0.423cm"/>
    </style:style>
    <style:style style:name="T375_1" style:family="text">
      <style:text-properties fo:language="el" fo:language-asian="el"/>
    </style:style>
    <style:style style:name="P376" style:family="paragraph" style:parent-style-name="Normal">
      <style:paragraph-properties fo:margin-top="0.423cm"/>
    </style:style>
    <style:style style:name="T376_1" style:family="text">
      <style:text-properties fo:language="el" fo:language-asian="el"/>
    </style:style>
    <style:style style:name="P377" style:family="paragraph" style:parent-style-name="Normal">
      <style:paragraph-properties fo:margin-top="0.423cm"/>
    </style:style>
    <style:style style:name="T377_1" style:family="text">
      <style:text-properties fo:language="el" fo:language-asian="el"/>
    </style:style>
    <style:style style:name="P378" style:family="paragraph" style:parent-style-name="Normal">
      <style:paragraph-properties fo:margin-top="0.423cm"/>
    </style:style>
    <style:style style:name="T378_1" style:family="text">
      <style:text-properties fo:language="el" fo:language-asian="el"/>
    </style:style>
    <style:style style:name="P379" style:family="paragraph" style:parent-style-name="Normal">
      <style:paragraph-properties fo:margin-top="0.423cm"/>
    </style:style>
    <style:style style:name="T379_1" style:family="text">
      <style:text-properties fo:language="el" fo:language-asian="el"/>
    </style:style>
    <style:style style:name="P380" style:family="paragraph" style:parent-style-name="Normal">
      <style:paragraph-properties fo:margin-top="0.423cm"/>
    </style:style>
    <style:style style:name="T380_1" style:family="text">
      <style:text-properties fo:language="el" fo:language-asian="el"/>
    </style:style>
    <style:style style:name="P381" style:family="paragraph" style:parent-style-name="Normal">
      <style:paragraph-properties fo:margin-top="0.423cm"/>
    </style:style>
    <style:style style:name="T381_1" style:family="text">
      <style:text-properties fo:language="el" fo:language-asian="el"/>
    </style:style>
    <style:style style:name="P382" style:family="paragraph" style:parent-style-name="Normal">
      <style:paragraph-properties fo:margin-top="0.423cm"/>
    </style:style>
    <style:style style:name="T382_1" style:family="text">
      <style:text-properties fo:language="el" fo:language-asian="el"/>
    </style:style>
    <style:style style:name="P383" style:family="paragraph" style:parent-style-name="Normal">
      <style:paragraph-properties fo:margin-top="0.423cm"/>
    </style:style>
    <style:style style:name="T383_1" style:family="text">
      <style:text-properties fo:language="el" fo:language-asian="el"/>
    </style:style>
    <style:style style:name="P384" style:family="paragraph" style:parent-style-name="Normal">
      <style:paragraph-properties fo:margin-top="0.423cm"/>
    </style:style>
    <style:style style:name="T384_1" style:family="text">
      <style:text-properties fo:language="el" fo:language-asian="el"/>
    </style:style>
    <style:style style:name="P385" style:family="paragraph" style:parent-style-name="Normal">
      <style:paragraph-properties fo:margin-top="0.423cm"/>
    </style:style>
    <style:style style:name="T385_1" style:family="text">
      <style:text-properties fo:language="el" fo:language-asian="el"/>
    </style:style>
    <style:style style:name="P386" style:family="paragraph" style:parent-style-name="Normal">
      <style:paragraph-properties fo:margin-top="0.423cm"/>
    </style:style>
    <style:style style:name="T386_1" style:family="text">
      <style:text-properties fo:language="el" fo:language-asian="el"/>
    </style:style>
    <style:style style:name="P387" style:family="paragraph" style:parent-style-name="Normal">
      <style:paragraph-properties fo:margin-top="0.423cm"/>
    </style:style>
    <style:style style:name="T387_1" style:family="text">
      <style:text-properties fo:language="el" fo:language-asian="el"/>
    </style:style>
    <style:style style:name="P388" style:family="paragraph" style:parent-style-name="Normal">
      <style:paragraph-properties fo:margin-top="0.423cm"/>
    </style:style>
    <style:style style:name="T388_1" style:family="text">
      <style:text-properties fo:language="el" fo:language-asian="el"/>
    </style:style>
    <style:style style:name="P389" style:family="paragraph" style:parent-style-name="Normal">
      <style:paragraph-properties fo:margin-top="0.423cm"/>
    </style:style>
    <style:style style:name="T389_1" style:family="text">
      <style:text-properties fo:language="el" fo:language-asian="el"/>
    </style:style>
    <style:style style:name="P390" style:family="paragraph" style:parent-style-name="Normal">
      <style:paragraph-properties fo:margin-top="0.423cm"/>
    </style:style>
    <style:style style:name="T390_1" style:family="text">
      <style:text-properties fo:language="el" fo:language-asian="el"/>
    </style:style>
    <style:style style:name="P391" style:family="paragraph" style:parent-style-name="Normal">
      <style:paragraph-properties fo:margin-top="0.423cm"/>
    </style:style>
    <style:style style:name="T391_1" style:family="text">
      <style:text-properties fo:language="el" fo:language-asian="el"/>
    </style:style>
    <style:style style:name="P392" style:family="paragraph" style:parent-style-name="Normal">
      <style:paragraph-properties fo:margin-top="0.423cm"/>
    </style:style>
    <style:style style:name="T392_1" style:family="text">
      <style:text-properties fo:language="el" fo:language-asian="el"/>
    </style:style>
    <style:style style:name="P393" style:family="paragraph" style:parent-style-name="Normal">
      <style:paragraph-properties fo:margin-top="0.423cm"/>
    </style:style>
    <style:style style:name="T393_1" style:family="text">
      <style:text-properties fo:language="el" fo:language-asian="el"/>
    </style:style>
    <style:style style:name="P394" style:family="paragraph" style:parent-style-name="Normal">
      <style:paragraph-properties fo:margin-top="0.423cm"/>
    </style:style>
    <style:style style:name="T394_1" style:family="text">
      <style:text-properties fo:language="el" fo:language-asian="el"/>
    </style:style>
    <style:style style:name="P395" style:family="paragraph" style:parent-style-name="Normal">
      <style:paragraph-properties fo:margin-top="0.423cm"/>
    </style:style>
    <style:style style:name="T395_1" style:family="text">
      <style:text-properties fo:language="el" fo:language-asian="el"/>
    </style:style>
    <style:style style:name="P396" style:family="paragraph" style:parent-style-name="Normal">
      <style:paragraph-properties fo:margin-top="0.423cm"/>
    </style:style>
    <style:style style:name="T396_1" style:family="text">
      <style:text-properties fo:language="el" fo:language-asian="el"/>
    </style:style>
    <style:style style:name="P397" style:family="paragraph" style:parent-style-name="Normal">
      <style:paragraph-properties fo:margin-top="0.423cm"/>
    </style:style>
    <style:style style:name="T397_1" style:family="text">
      <style:text-properties fo:language="el" fo:language-asian="el"/>
    </style:style>
    <style:style style:name="P398" style:family="paragraph" style:parent-style-name="Normal">
      <style:paragraph-properties fo:margin-top="0.423cm"/>
    </style:style>
    <style:style style:name="T398_1" style:family="text">
      <style:text-properties fo:language="el" fo:language-asian="el"/>
    </style:style>
    <style:style style:name="P399" style:family="paragraph" style:parent-style-name="Normal">
      <style:paragraph-properties fo:margin-top="0.423cm"/>
    </style:style>
    <style:style style:name="T399_1" style:family="text">
      <style:text-properties fo:language="el" fo:language-asian="el"/>
    </style:style>
    <style:style style:name="P400" style:family="paragraph" style:parent-style-name="Normal">
      <style:paragraph-properties fo:margin-top="0.423cm"/>
    </style:style>
    <style:style style:name="T400_1" style:family="text">
      <style:text-properties fo:language="el" fo:language-asian="el"/>
    </style:style>
    <style:style style:name="P401" style:family="paragraph" style:parent-style-name="Normal">
      <style:paragraph-properties fo:margin-top="0.423cm"/>
    </style:style>
    <style:style style:name="T401_1" style:family="text">
      <style:text-properties fo:language="el" fo:language-asian="el"/>
    </style:style>
    <style:style style:name="P402" style:family="paragraph" style:parent-style-name="Normal">
      <style:paragraph-properties fo:margin-top="0.423cm"/>
    </style:style>
    <style:style style:name="T402_1" style:family="text">
      <style:text-properties fo:language="el" fo:language-asian="el"/>
    </style:style>
    <style:style style:name="P403" style:family="paragraph" style:parent-style-name="Normal">
      <style:paragraph-properties fo:margin-top="0.423cm"/>
    </style:style>
    <style:style style:name="T403_1" style:family="text">
      <style:text-properties fo:language="el" fo:language-asian="el"/>
    </style:style>
    <style:style style:name="P404" style:family="paragraph" style:parent-style-name="Normal">
      <style:paragraph-properties fo:margin-top="0.423cm"/>
    </style:style>
    <style:style style:name="T404_1" style:family="text">
      <style:text-properties fo:language="el" fo:language-asian="el"/>
    </style:style>
    <style:style style:name="P405" style:family="paragraph" style:parent-style-name="Normal">
      <style:paragraph-properties fo:margin-top="0.423cm"/>
    </style:style>
    <style:style style:name="T405_1" style:family="text">
      <style:text-properties fo:language="el" fo:language-asian="el"/>
    </style:style>
    <style:style style:name="P406" style:family="paragraph" style:parent-style-name="Normal">
      <style:paragraph-properties fo:margin-top="0.423cm"/>
    </style:style>
    <style:style style:name="T406_1" style:family="text">
      <style:text-properties fo:language="el" fo:language-asian="el"/>
    </style:style>
    <style:style style:name="P407" style:family="paragraph" style:parent-style-name="Normal">
      <style:paragraph-properties fo:margin-top="0.423cm"/>
    </style:style>
    <style:style style:name="T407_1" style:family="text">
      <style:text-properties fo:language="el" fo:language-asian="el"/>
    </style:style>
    <style:style style:name="P408" style:family="paragraph" style:parent-style-name="Normal">
      <style:paragraph-properties fo:margin-top="0.423cm"/>
    </style:style>
    <style:style style:name="T408_1" style:family="text">
      <style:text-properties fo:language="el" fo:language-asian="el"/>
    </style:style>
    <style:style style:name="P409" style:family="paragraph" style:parent-style-name="Normal">
      <style:paragraph-properties fo:margin-top="0.423cm"/>
    </style:style>
    <style:style style:name="T409_1" style:family="text">
      <style:text-properties fo:language="el" fo:language-asian="el"/>
    </style:style>
    <style:style style:name="P410" style:family="paragraph" style:parent-style-name="Normal">
      <style:paragraph-properties fo:margin-top="0.423cm"/>
    </style:style>
    <style:style style:name="T410_1" style:family="text">
      <style:text-properties fo:language="el" fo:language-asian="el"/>
    </style:style>
    <style:style style:name="P411" style:family="paragraph" style:parent-style-name="Normal">
      <style:paragraph-properties fo:margin-top="0.423cm"/>
    </style:style>
    <style:style style:name="T411_1" style:family="text">
      <style:text-properties fo:language="el" fo:language-asian="el"/>
    </style:style>
    <style:style style:name="P412" style:family="paragraph" style:parent-style-name="Normal">
      <style:paragraph-properties fo:margin-top="0.423cm"/>
    </style:style>
    <style:style style:name="T412_1" style:family="text">
      <style:text-properties fo:language="el" fo:language-asian="el"/>
    </style:style>
    <style:style style:name="P413" style:family="paragraph" style:parent-style-name="Normal">
      <style:paragraph-properties fo:margin-top="0.423cm"/>
    </style:style>
    <style:style style:name="T413_1" style:family="text">
      <style:text-properties fo:language="el" fo:language-asian="el"/>
    </style:style>
    <style:style style:name="P414" style:family="paragraph" style:parent-style-name="Normal">
      <style:paragraph-properties fo:margin-top="0.423cm"/>
    </style:style>
    <style:style style:name="T414_1" style:family="text">
      <style:text-properties fo:language="el" fo:language-asian="el"/>
    </style:style>
    <style:style style:name="P415" style:family="paragraph" style:parent-style-name="Normal">
      <style:paragraph-properties fo:margin-top="0.423cm"/>
    </style:style>
    <style:style style:name="T415_1" style:family="text">
      <style:text-properties fo:language="el" fo:language-asian="el"/>
    </style:style>
    <style:style style:name="P416" style:family="paragraph" style:parent-style-name="Normal">
      <style:paragraph-properties fo:margin-top="0.423cm"/>
    </style:style>
    <style:style style:name="T416_1" style:family="text">
      <style:text-properties fo:language="el" fo:language-asian="el"/>
    </style:style>
    <style:style style:name="P417" style:family="paragraph" style:parent-style-name="Normal">
      <style:paragraph-properties fo:margin-top="0.423cm"/>
    </style:style>
    <style:style style:name="T417_1" style:family="text">
      <style:text-properties fo:language="el" fo:language-asian="el"/>
    </style:style>
    <style:style style:name="P418" style:family="paragraph" style:parent-style-name="Normal">
      <style:paragraph-properties fo:margin-top="0.423cm"/>
    </style:style>
    <style:style style:name="T418_1" style:family="text">
      <style:text-properties fo:language="el" fo:language-asian="el"/>
    </style:style>
    <style:style style:name="P419" style:family="paragraph" style:parent-style-name="Normal">
      <style:paragraph-properties fo:margin-top="0.423cm"/>
    </style:style>
    <style:style style:name="T419_1" style:family="text">
      <style:text-properties fo:language="el" fo:language-asian="el"/>
    </style:style>
    <style:style style:name="P420" style:family="paragraph" style:parent-style-name="Normal">
      <style:paragraph-properties fo:margin-top="0.423cm"/>
    </style:style>
    <style:style style:name="T420_1" style:family="text">
      <style:text-properties fo:language="el" fo:language-asian="el"/>
    </style:style>
    <style:style style:name="P421" style:family="paragraph" style:parent-style-name="Normal">
      <style:paragraph-properties fo:margin-top="0.423cm"/>
    </style:style>
    <style:style style:name="T421_1" style:family="text">
      <style:text-properties fo:language="el" fo:language-asian="el"/>
    </style:style>
    <style:style style:name="P422" style:family="paragraph" style:parent-style-name="Normal">
      <style:paragraph-properties fo:margin-top="0.423cm"/>
    </style:style>
    <style:style style:name="T422_1" style:family="text">
      <style:text-properties fo:language="el" fo:language-asian="el"/>
    </style:style>
    <style:style style:name="P423" style:family="paragraph" style:parent-style-name="Normal">
      <style:paragraph-properties fo:margin-top="0.423cm"/>
    </style:style>
    <style:style style:name="T423_1" style:family="text">
      <style:text-properties fo:language="el" fo:language-asian="el"/>
    </style:style>
    <style:style style:name="P424" style:family="paragraph" style:parent-style-name="Normal">
      <style:paragraph-properties fo:margin-top="0.423cm"/>
    </style:style>
    <style:style style:name="T424_1" style:family="text">
      <style:text-properties fo:language="el" fo:language-asian="el"/>
    </style:style>
    <style:style style:name="P425" style:family="paragraph" style:parent-style-name="Normal">
      <style:paragraph-properties fo:margin-top="0.423cm"/>
    </style:style>
    <style:style style:name="T425_1" style:family="text">
      <style:text-properties fo:language="el" fo:language-asian="el"/>
    </style:style>
    <style:style style:name="P426" style:family="paragraph" style:parent-style-name="Normal">
      <style:paragraph-properties fo:margin-top="0.423cm"/>
    </style:style>
    <style:style style:name="T426_1" style:family="text">
      <style:text-properties fo:language="el" fo:language-asian="el"/>
    </style:style>
    <style:style style:name="P427" style:family="paragraph" style:parent-style-name="Normal">
      <style:paragraph-properties fo:margin-top="0.423cm"/>
    </style:style>
    <style:style style:name="T427_1" style:family="text">
      <style:text-properties fo:language="el" fo:language-asian="el"/>
    </style:style>
    <style:style style:name="P428" style:family="paragraph" style:parent-style-name="Normal">
      <style:paragraph-properties fo:margin-top="0.423cm"/>
    </style:style>
    <style:style style:name="T428_1" style:family="text">
      <style:text-properties fo:language="el" fo:language-asian="el"/>
    </style:style>
    <style:style style:name="P429" style:family="paragraph" style:parent-style-name="Normal">
      <style:paragraph-properties fo:margin-top="0.423cm"/>
    </style:style>
    <style:style style:name="T429_1" style:family="text">
      <style:text-properties fo:language="el" fo:language-asian="el"/>
    </style:style>
    <style:style style:name="P430" style:family="paragraph" style:parent-style-name="Normal">
      <style:paragraph-properties fo:margin-top="0.423cm"/>
    </style:style>
    <style:style style:name="T430_1" style:family="text">
      <style:text-properties fo:language="el" fo:language-asian="el"/>
    </style:style>
    <style:style style:name="P431" style:family="paragraph" style:parent-style-name="Normal">
      <style:paragraph-properties fo:margin-top="0.423cm"/>
    </style:style>
    <style:style style:name="T431_1" style:family="text">
      <style:text-properties fo:language="el" fo:language-asian="el"/>
    </style:style>
    <style:style style:name="P432" style:family="paragraph" style:parent-style-name="Normal">
      <style:paragraph-properties fo:margin-top="0.423cm"/>
    </style:style>
    <style:style style:name="T432_1" style:family="text">
      <style:text-properties fo:language="el" fo:language-asian="el"/>
    </style:style>
    <style:style style:name="P433" style:family="paragraph" style:parent-style-name="Normal">
      <style:paragraph-properties fo:margin-top="0.423cm"/>
    </style:style>
    <style:style style:name="T433_1" style:family="text">
      <style:text-properties fo:language="el" fo:language-asian="el"/>
    </style:style>
    <style:style style:name="P434" style:family="paragraph" style:parent-style-name="Normal">
      <style:paragraph-properties fo:margin-top="0.423cm"/>
    </style:style>
    <style:style style:name="T434_1" style:family="text">
      <style:text-properties fo:language="el" fo:language-asian="el"/>
    </style:style>
    <style:style style:name="P435" style:family="paragraph" style:parent-style-name="Normal">
      <style:paragraph-properties fo:margin-top="0.423cm"/>
    </style:style>
    <style:style style:name="T435_1" style:family="text">
      <style:text-properties fo:language="el" fo:language-asian="el"/>
    </style:style>
    <style:style style:name="P436" style:family="paragraph" style:parent-style-name="Normal">
      <style:paragraph-properties fo:margin-top="0.423cm"/>
    </style:style>
    <style:style style:name="T436_1" style:family="text">
      <style:text-properties fo:language="el" fo:language-asian="el"/>
    </style:style>
    <style:style style:name="P437" style:family="paragraph" style:parent-style-name="Normal">
      <style:paragraph-properties fo:margin-top="0.423cm"/>
    </style:style>
    <style:style style:name="T437_1" style:family="text">
      <style:text-properties fo:language="el" fo:language-asian="el"/>
    </style:style>
    <style:style style:name="P438" style:family="paragraph" style:parent-style-name="Normal">
      <style:paragraph-properties fo:margin-top="0.423cm"/>
    </style:style>
    <style:style style:name="T438_1" style:family="text">
      <style:text-properties fo:language="el" fo:language-asian="el"/>
    </style:style>
    <style:style style:name="P439" style:family="paragraph" style:parent-style-name="Normal">
      <style:paragraph-properties fo:margin-top="0.423cm"/>
    </style:style>
    <style:style style:name="T439_1" style:family="text">
      <style:text-properties fo:language="el" fo:language-asian="el"/>
    </style:style>
    <style:style style:name="P440" style:family="paragraph" style:parent-style-name="Normal">
      <style:paragraph-properties fo:margin-top="0.423cm"/>
    </style:style>
    <style:style style:name="T440_1" style:family="text">
      <style:text-properties fo:language="el" fo:language-asian="el"/>
    </style:style>
    <style:style style:name="P441" style:family="paragraph" style:parent-style-name="Normal">
      <style:paragraph-properties fo:margin-top="0.423cm"/>
    </style:style>
    <style:style style:name="T441_1" style:family="text">
      <style:text-properties fo:language="el" fo:language-asian="el"/>
    </style:style>
    <style:style style:name="P442" style:family="paragraph" style:parent-style-name="Normal">
      <style:paragraph-properties fo:margin-top="0.423cm"/>
    </style:style>
    <style:style style:name="T442_1" style:family="text">
      <style:text-properties fo:language="el" fo:language-asian="el"/>
    </style:style>
    <style:style style:name="P443" style:family="paragraph" style:parent-style-name="Normal">
      <style:paragraph-properties fo:margin-top="0.423cm"/>
    </style:style>
    <style:style style:name="T443_1" style:family="text">
      <style:text-properties fo:language="el" fo:language-asian="el"/>
    </style:style>
    <style:style style:name="P444" style:family="paragraph" style:parent-style-name="Normal">
      <style:paragraph-properties fo:margin-top="0.423cm"/>
    </style:style>
    <style:style style:name="T444_1" style:family="text">
      <style:text-properties fo:language="el" fo:language-asian="el"/>
    </style:style>
    <style:style style:name="P445" style:family="paragraph" style:parent-style-name="Normal">
      <style:paragraph-properties fo:margin-top="0.423cm"/>
    </style:style>
    <style:style style:name="T445_1" style:family="text">
      <style:text-properties fo:language="el" fo:language-asian="el"/>
    </style:style>
    <style:style style:name="P446" style:family="paragraph" style:parent-style-name="Normal">
      <style:paragraph-properties fo:margin-top="0.423cm"/>
    </style:style>
    <style:style style:name="T446_1" style:family="text">
      <style:text-properties fo:language="el" fo:language-asian="el"/>
    </style:style>
    <style:style style:name="P447" style:family="paragraph" style:parent-style-name="Normal">
      <style:paragraph-properties fo:margin-top="0.423cm"/>
    </style:style>
    <style:style style:name="T447_1" style:family="text">
      <style:text-properties fo:language="el" fo:language-asian="el"/>
    </style:style>
    <style:style style:name="P448" style:family="paragraph" style:parent-style-name="Normal">
      <style:paragraph-properties fo:margin-top="0.423cm"/>
    </style:style>
    <style:style style:name="T448_1" style:family="text">
      <style:text-properties fo:language="el" fo:language-asian="el"/>
    </style:style>
    <style:style style:name="P449" style:family="paragraph" style:parent-style-name="Normal">
      <style:paragraph-properties fo:margin-top="0.423cm"/>
    </style:style>
    <style:style style:name="T449_1" style:family="text">
      <style:text-properties fo:language="el" fo:language-asian="el"/>
    </style:style>
    <style:style style:name="P450" style:family="paragraph" style:parent-style-name="Normal">
      <style:paragraph-properties fo:margin-top="0.423cm"/>
    </style:style>
    <style:style style:name="T450_1" style:family="text">
      <style:text-properties fo:language="el" fo:language-asian="el"/>
    </style:style>
    <style:style style:name="P451" style:family="paragraph" style:parent-style-name="Normal">
      <style:paragraph-properties fo:margin-top="0.423cm"/>
    </style:style>
    <style:style style:name="T451_1" style:family="text">
      <style:text-properties fo:language="el" fo:language-asian="el"/>
    </style:style>
    <style:style style:name="P452" style:family="paragraph" style:parent-style-name="Normal">
      <style:paragraph-properties fo:margin-top="0.423cm"/>
    </style:style>
    <style:style style:name="T452_1" style:family="text">
      <style:text-properties fo:language="el" fo:language-asian="el"/>
    </style:style>
    <style:style style:name="P453" style:family="paragraph" style:parent-style-name="Normal">
      <style:paragraph-properties fo:margin-top="0.423cm"/>
    </style:style>
    <style:style style:name="T453_1" style:family="text">
      <style:text-properties fo:language="el" fo:language-asian="el"/>
    </style:style>
    <style:style style:name="P454" style:family="paragraph" style:parent-style-name="Normal">
      <style:paragraph-properties fo:margin-top="0.423cm"/>
    </style:style>
    <style:style style:name="T454_1" style:family="text">
      <style:text-properties fo:language="el" fo:language-asian="el"/>
    </style:style>
    <style:style style:name="P455" style:family="paragraph" style:parent-style-name="Normal">
      <style:paragraph-properties fo:margin-top="0.423cm"/>
    </style:style>
    <style:style style:name="T455_1" style:family="text">
      <style:text-properties fo:language="el" fo:language-asian="el"/>
    </style:style>
    <style:style style:name="P456" style:family="paragraph" style:parent-style-name="Normal">
      <style:paragraph-properties fo:margin-top="0.423cm"/>
    </style:style>
    <style:style style:name="T456_1" style:family="text">
      <style:text-properties fo:language="el" fo:language-asian="el"/>
    </style:style>
    <style:style style:name="P457" style:family="paragraph" style:parent-style-name="Normal">
      <style:paragraph-properties fo:margin-top="0.423cm"/>
    </style:style>
    <style:style style:name="T457_1" style:family="text">
      <style:text-properties fo:language="el" fo:language-asian="el"/>
    </style:style>
    <style:style style:name="P458" style:family="paragraph" style:parent-style-name="Normal">
      <style:paragraph-properties fo:margin-top="0.423cm"/>
    </style:style>
    <style:style style:name="T458_1" style:family="text">
      <style:text-properties fo:language="el" fo:language-asian="el"/>
    </style:style>
    <style:style style:name="P459" style:family="paragraph" style:parent-style-name="Normal">
      <style:paragraph-properties fo:margin-top="0.423cm"/>
    </style:style>
    <style:style style:name="T459_1" style:family="text">
      <style:text-properties fo:language="el" fo:language-asian="el"/>
    </style:style>
    <style:style style:name="P460" style:family="paragraph" style:parent-style-name="Normal">
      <style:paragraph-properties fo:margin-top="0.423cm"/>
    </style:style>
    <style:style style:name="T460_1" style:family="text">
      <style:text-properties fo:language="el" fo:language-asian="el"/>
    </style:style>
    <style:style style:name="P461" style:family="paragraph" style:parent-style-name="Normal">
      <style:paragraph-properties fo:margin-top="0.423cm"/>
    </style:style>
    <style:style style:name="T461_1" style:family="text">
      <style:text-properties fo:language="el" fo:language-asian="el"/>
    </style:style>
    <style:style style:name="P462" style:family="paragraph" style:parent-style-name="Normal">
      <style:paragraph-properties fo:margin-top="0.423cm"/>
    </style:style>
    <style:style style:name="T462_1" style:family="text">
      <style:text-properties fo:language="el" fo:language-asian="el"/>
    </style:style>
    <style:style style:name="P463" style:family="paragraph" style:parent-style-name="Normal">
      <style:paragraph-properties fo:margin-top="0.423cm"/>
    </style:style>
    <style:style style:name="T463_1" style:family="text">
      <style:text-properties fo:language="el" fo:language-asian="el"/>
    </style:style>
    <style:style style:name="P464" style:family="paragraph" style:parent-style-name="Normal">
      <style:paragraph-properties fo:margin-top="0.423cm"/>
    </style:style>
    <style:style style:name="T464_1" style:family="text">
      <style:text-properties fo:language="el" fo:language-asian="el"/>
    </style:style>
    <style:style style:name="P465" style:family="paragraph" style:parent-style-name="Normal">
      <style:paragraph-properties fo:margin-top="0.423cm"/>
    </style:style>
    <style:style style:name="T465_1" style:family="text">
      <style:text-properties fo:language="el" fo:language-asian="el"/>
    </style:style>
    <style:style style:name="P466" style:family="paragraph" style:parent-style-name="Normal">
      <style:paragraph-properties fo:margin-top="0.423cm"/>
    </style:style>
    <style:style style:name="T466_1" style:family="text">
      <style:text-properties fo:language="el" fo:language-asian="el"/>
    </style:style>
    <style:style style:name="P467" style:family="paragraph" style:parent-style-name="Normal">
      <style:paragraph-properties fo:margin-top="0.423cm"/>
    </style:style>
    <style:style style:name="T467_1" style:family="text">
      <style:text-properties fo:language="el" fo:language-asian="el"/>
    </style:style>
    <style:style style:name="P468" style:family="paragraph" style:parent-style-name="Normal">
      <style:paragraph-properties fo:margin-top="0.423cm"/>
    </style:style>
    <style:style style:name="T468_1" style:family="text">
      <style:text-properties fo:language="el" fo:language-asian="el"/>
    </style:style>
    <style:style style:name="P469" style:family="paragraph" style:parent-style-name="Normal">
      <style:paragraph-properties fo:margin-top="0.423cm"/>
    </style:style>
    <style:style style:name="T469_1" style:family="text">
      <style:text-properties fo:language="el" fo:language-asian="el"/>
    </style:style>
    <style:style style:name="P470" style:family="paragraph" style:parent-style-name="Normal">
      <style:paragraph-properties fo:margin-top="0.423cm"/>
    </style:style>
    <style:style style:name="T470_1" style:family="text">
      <style:text-properties fo:language="el" fo:language-asian="el"/>
    </style:style>
    <style:style style:name="P471" style:family="paragraph" style:parent-style-name="Normal">
      <style:paragraph-properties fo:margin-top="0.423cm"/>
    </style:style>
    <style:style style:name="T471_1" style:family="text">
      <style:text-properties fo:language="el" fo:language-asian="el"/>
    </style:style>
    <style:style style:name="P472" style:family="paragraph" style:parent-style-name="Normal">
      <style:paragraph-properties fo:margin-top="0.423cm"/>
    </style:style>
    <style:style style:name="T472_1" style:family="text">
      <style:text-properties fo:language="el" fo:language-asian="el"/>
    </style:style>
    <style:style style:name="P473" style:family="paragraph" style:parent-style-name="Normal">
      <style:paragraph-properties fo:margin-top="0.423cm"/>
    </style:style>
    <style:style style:name="T473_1" style:family="text">
      <style:text-properties fo:language="el" fo:language-asian="el"/>
    </style:style>
    <style:style style:name="P474" style:family="paragraph" style:parent-style-name="Normal">
      <style:paragraph-properties fo:margin-top="0.423cm"/>
    </style:style>
    <style:style style:name="T474_1" style:family="text">
      <style:text-properties fo:language="el" fo:language-asian="el"/>
    </style:style>
    <style:style style:name="P475" style:family="paragraph" style:parent-style-name="Normal">
      <style:paragraph-properties fo:margin-top="0.423cm"/>
    </style:style>
    <style:style style:name="T475_1" style:family="text">
      <style:text-properties fo:language="el" fo:language-asian="el"/>
    </style:style>
    <style:style style:name="P476" style:family="paragraph" style:parent-style-name="Normal">
      <style:paragraph-properties fo:margin-top="0.423cm"/>
    </style:style>
    <style:style style:name="T476_1" style:family="text">
      <style:text-properties fo:language="el" fo:language-asian="el"/>
    </style:style>
    <style:style style:name="P477" style:family="paragraph" style:parent-style-name="Normal">
      <style:paragraph-properties fo:margin-top="0.423cm"/>
    </style:style>
    <style:style style:name="T477_1" style:family="text">
      <style:text-properties fo:language="el" fo:language-asian="el"/>
    </style:style>
    <style:style style:name="P478" style:family="paragraph" style:parent-style-name="Normal">
      <style:paragraph-properties fo:margin-top="0.423cm"/>
    </style:style>
    <style:style style:name="T478_1" style:family="text">
      <style:text-properties fo:language="el" fo:language-asian="el"/>
    </style:style>
    <style:style style:name="P479" style:family="paragraph" style:parent-style-name="Normal">
      <style:paragraph-properties fo:margin-top="0.423cm"/>
    </style:style>
    <style:style style:name="T479_1" style:family="text">
      <style:text-properties fo:language="el" fo:language-asian="el"/>
    </style:style>
    <style:style style:name="P480" style:family="paragraph" style:parent-style-name="Normal">
      <style:paragraph-properties fo:margin-top="0.423cm"/>
    </style:style>
    <style:style style:name="T480_1" style:family="text">
      <style:text-properties fo:language="el" fo:language-asian="el"/>
    </style:style>
    <style:style style:name="P481" style:family="paragraph" style:parent-style-name="Normal">
      <style:paragraph-properties fo:margin-top="0.423cm"/>
    </style:style>
    <style:style style:name="T481_1" style:family="text">
      <style:text-properties fo:language="el" fo:language-asian="el"/>
    </style:style>
    <style:style style:name="P482" style:family="paragraph" style:parent-style-name="Normal">
      <style:paragraph-properties fo:margin-top="0.423cm"/>
    </style:style>
    <style:style style:name="T482_1" style:family="text">
      <style:text-properties fo:language="el" fo:language-asian="el"/>
    </style:style>
    <style:style style:name="P483" style:family="paragraph" style:parent-style-name="Normal">
      <style:paragraph-properties fo:margin-top="0.423cm"/>
    </style:style>
    <style:style style:name="T483_1" style:family="text">
      <style:text-properties fo:language="el" fo:language-asian="el"/>
    </style:style>
    <style:style style:name="P484" style:family="paragraph" style:parent-style-name="Normal">
      <style:paragraph-properties fo:margin-top="0.423cm"/>
    </style:style>
    <style:style style:name="T484_1" style:family="text">
      <style:text-properties fo:language="el" fo:language-asian="el"/>
    </style:style>
    <style:style style:name="P485" style:family="paragraph" style:parent-style-name="Normal">
      <style:paragraph-properties fo:margin-top="0.423cm"/>
    </style:style>
    <style:style style:name="T485_1" style:family="text">
      <style:text-properties fo:language="el" fo:language-asian="el"/>
    </style:style>
    <style:style style:name="P486" style:family="paragraph" style:parent-style-name="Normal">
      <style:paragraph-properties fo:margin-top="0.423cm"/>
    </style:style>
    <style:style style:name="T486_1" style:family="text">
      <style:text-properties fo:language="el" fo:language-asian="el"/>
    </style:style>
    <style:style style:name="P487" style:family="paragraph" style:parent-style-name="Normal">
      <style:paragraph-properties fo:margin-top="0.423cm"/>
    </style:style>
    <style:style style:name="T487_1" style:family="text">
      <style:text-properties fo:language="el" fo:language-asian="el"/>
    </style:style>
    <style:style style:name="P488" style:family="paragraph" style:parent-style-name="Normal">
      <style:paragraph-properties fo:margin-top="0.423cm"/>
    </style:style>
    <style:style style:name="T488_1" style:family="text">
      <style:text-properties fo:language="el" fo:language-asian="el"/>
    </style:style>
    <style:style style:name="P489" style:family="paragraph" style:parent-style-name="Normal">
      <style:paragraph-properties fo:margin-top="0.423cm"/>
    </style:style>
    <style:style style:name="T489_1" style:family="text">
      <style:text-properties fo:language="el" fo:language-asian="el"/>
    </style:style>
    <style:style style:name="P490" style:family="paragraph" style:parent-style-name="Normal">
      <style:paragraph-properties fo:margin-top="0.423cm"/>
    </style:style>
    <style:style style:name="T490_1" style:family="text">
      <style:text-properties fo:language="el" fo:language-asian="el"/>
    </style:style>
    <style:style style:name="P491" style:family="paragraph" style:parent-style-name="Normal">
      <style:paragraph-properties fo:margin-top="0.423cm"/>
    </style:style>
    <style:style style:name="T491_1" style:family="text">
      <style:text-properties fo:language="el" fo:language-asian="el"/>
    </style:style>
    <style:style style:name="P492" style:family="paragraph" style:parent-style-name="Normal">
      <style:paragraph-properties fo:margin-top="0.423cm"/>
    </style:style>
    <style:style style:name="T492_1" style:family="text">
      <style:text-properties fo:language="el" fo:language-asian="el"/>
    </style:style>
    <style:style style:name="P493" style:family="paragraph" style:parent-style-name="Normal">
      <style:paragraph-properties fo:margin-top="0.423cm"/>
    </style:style>
    <style:style style:name="T493_1" style:family="text">
      <style:text-properties fo:language="el" fo:language-asian="el"/>
    </style:style>
    <style:style style:name="P494" style:family="paragraph" style:parent-style-name="Normal">
      <style:paragraph-properties fo:margin-top="0.423cm"/>
    </style:style>
    <style:style style:name="T494_1" style:family="text">
      <style:text-properties fo:language="el" fo:language-asian="el"/>
    </style:style>
    <style:style style:name="P495" style:family="paragraph" style:parent-style-name="Normal">
      <style:paragraph-properties fo:margin-top="0.423cm"/>
    </style:style>
    <style:style style:name="T495_1" style:family="text">
      <style:text-properties fo:language="el" fo:language-asian="el"/>
    </style:style>
    <style:style style:name="P496" style:family="paragraph" style:parent-style-name="Normal">
      <style:paragraph-properties fo:margin-top="0.423cm"/>
    </style:style>
    <style:style style:name="T496_1" style:family="text">
      <style:text-properties fo:language="el" fo:language-asian="el"/>
    </style:style>
    <style:style style:name="P497" style:family="paragraph" style:parent-style-name="Normal">
      <style:paragraph-properties fo:margin-top="0.423cm"/>
    </style:style>
    <style:style style:name="T497_1" style:family="text">
      <style:text-properties fo:language="el" fo:language-asian="el"/>
    </style:style>
    <style:style style:name="P498" style:family="paragraph" style:parent-style-name="Normal">
      <style:paragraph-properties fo:margin-top="0.423cm"/>
    </style:style>
    <style:style style:name="T498_1" style:family="text">
      <style:text-properties fo:language="el" fo:language-asian="el"/>
    </style:style>
    <style:style style:name="P499" style:family="paragraph" style:parent-style-name="Normal">
      <style:paragraph-properties fo:margin-top="0.423cm"/>
    </style:style>
    <style:style style:name="T499_1" style:family="text">
      <style:text-properties fo:language="el" fo:language-asian="el"/>
    </style:style>
    <style:style style:name="P500" style:family="paragraph" style:parent-style-name="Normal">
      <style:paragraph-properties fo:margin-top="0.423cm"/>
    </style:style>
    <style:style style:name="T500_1" style:family="text">
      <style:text-properties fo:language="el" fo:language-asian="el"/>
    </style:style>
    <style:style style:name="P501" style:family="paragraph" style:parent-style-name="Normal">
      <style:paragraph-properties fo:margin-top="0.423cm"/>
    </style:style>
    <style:style style:name="T501_1" style:family="text">
      <style:text-properties fo:language="el" fo:language-asian="el"/>
    </style:style>
    <style:style style:name="P502" style:family="paragraph" style:parent-style-name="Normal">
      <style:paragraph-properties fo:margin-top="0.423cm"/>
    </style:style>
    <style:style style:name="T502_1" style:family="text">
      <style:text-properties fo:language="el" fo:language-asian="el"/>
    </style:style>
    <style:style style:name="P503" style:family="paragraph" style:parent-style-name="Normal">
      <style:paragraph-properties fo:margin-top="0.423cm"/>
    </style:style>
    <style:style style:name="T503_1" style:family="text">
      <style:text-properties fo:language="el" fo:language-asian="el"/>
    </style:style>
    <style:style style:name="P504" style:family="paragraph" style:parent-style-name="Normal">
      <style:paragraph-properties fo:margin-top="0.423cm"/>
    </style:style>
    <style:style style:name="T504_1" style:family="text">
      <style:text-properties fo:language="el" fo:language-asian="el"/>
    </style:style>
    <style:style style:name="P505" style:family="paragraph" style:parent-style-name="Normal">
      <style:paragraph-properties fo:margin-top="0.423cm"/>
    </style:style>
    <style:style style:name="T505_1" style:family="text">
      <style:text-properties fo:language="el" fo:language-asian="el"/>
    </style:style>
    <style:style style:name="P506" style:family="paragraph" style:parent-style-name="Normal">
      <style:paragraph-properties fo:margin-top="0.423cm"/>
    </style:style>
    <style:style style:name="T506_1" style:family="text">
      <style:text-properties fo:language="el" fo:language-asian="el"/>
    </style:style>
    <style:style style:name="P507" style:family="paragraph" style:parent-style-name="Normal">
      <style:paragraph-properties fo:margin-top="0.423cm"/>
    </style:style>
    <style:style style:name="T507_1" style:family="text">
      <style:text-properties fo:language="el" fo:language-asian="el"/>
    </style:style>
    <style:style style:name="P508" style:family="paragraph" style:parent-style-name="Normal">
      <style:paragraph-properties fo:margin-top="0.423cm"/>
    </style:style>
    <style:style style:name="T508_1" style:family="text">
      <style:text-properties fo:language="el" fo:language-asian="el"/>
    </style:style>
    <style:style style:name="P509" style:family="paragraph" style:parent-style-name="Normal">
      <style:paragraph-properties fo:margin-top="0.423cm"/>
    </style:style>
    <style:style style:name="T509_1" style:family="text">
      <style:text-properties fo:language="el" fo:language-asian="el"/>
    </style:style>
    <style:style style:name="P510" style:family="paragraph" style:parent-style-name="Normal">
      <style:paragraph-properties fo:margin-top="0.423cm"/>
    </style:style>
    <style:style style:name="T510_1" style:family="text">
      <style:text-properties fo:language="el" fo:language-asian="el"/>
    </style:style>
    <style:style style:name="P511" style:family="paragraph" style:parent-style-name="Normal">
      <style:paragraph-properties fo:margin-top="0.423cm"/>
    </style:style>
    <style:style style:name="T511_1" style:family="text">
      <style:text-properties fo:language="el" fo:language-asian="el"/>
    </style:style>
    <style:style style:name="P512" style:family="paragraph" style:parent-style-name="Normal">
      <style:paragraph-properties fo:margin-top="0.423cm"/>
    </style:style>
    <style:style style:name="T512_1" style:family="text">
      <style:text-properties fo:language="el" fo:language-asian="el"/>
    </style:style>
    <style:style style:name="P513" style:family="paragraph" style:parent-style-name="Normal">
      <style:paragraph-properties fo:margin-top="0.423cm"/>
    </style:style>
    <style:style style:name="T513_1" style:family="text">
      <style:text-properties fo:language="el" fo:language-asian="el"/>
    </style:style>
    <style:style style:name="P514" style:family="paragraph" style:parent-style-name="Normal">
      <style:paragraph-properties fo:margin-top="0.423cm"/>
    </style:style>
    <style:style style:name="T514_1" style:family="text">
      <style:text-properties fo:language="el" fo:language-asian="el"/>
    </style:style>
    <style:style style:name="P515" style:family="paragraph" style:parent-style-name="Normal">
      <style:paragraph-properties fo:margin-top="0.423cm"/>
    </style:style>
    <style:style style:name="T515_1" style:family="text">
      <style:text-properties fo:language="el" fo:language-asian="el"/>
    </style:style>
    <style:style style:name="P516" style:family="paragraph" style:parent-style-name="Normal">
      <style:paragraph-properties fo:margin-top="0.423cm"/>
    </style:style>
    <style:style style:name="T516_1" style:family="text">
      <style:text-properties fo:language="el" fo:language-asian="el"/>
    </style:style>
    <style:style style:name="P517" style:family="paragraph" style:parent-style-name="Normal">
      <style:paragraph-properties fo:margin-top="0.423cm"/>
    </style:style>
    <style:style style:name="T517_1" style:family="text">
      <style:text-properties fo:language="el" fo:language-asian="el"/>
    </style:style>
    <style:style style:name="P518" style:family="paragraph" style:parent-style-name="Normal">
      <style:paragraph-properties fo:margin-top="0.423cm"/>
    </style:style>
    <style:style style:name="T518_1" style:family="text">
      <style:text-properties fo:language="el" fo:language-asian="el"/>
    </style:style>
    <style:style style:name="P519" style:family="paragraph" style:parent-style-name="Normal">
      <style:paragraph-properties fo:margin-top="0.423cm"/>
    </style:style>
    <style:style style:name="T519_1" style:family="text">
      <style:text-properties fo:language="el" fo:language-asian="el"/>
    </style:style>
    <style:style style:name="P520" style:family="paragraph" style:parent-style-name="Normal">
      <style:paragraph-properties fo:margin-top="0.423cm"/>
    </style:style>
    <style:style style:name="T520_1" style:family="text">
      <style:text-properties fo:language="el" fo:language-asian="el"/>
    </style:style>
    <style:style style:name="P521" style:family="paragraph" style:parent-style-name="Normal">
      <style:paragraph-properties fo:margin-top="0.423cm"/>
    </style:style>
    <style:style style:name="T521_1" style:family="text">
      <style:text-properties fo:language="el" fo:language-asian="el"/>
    </style:style>
    <style:style style:name="P522" style:family="paragraph" style:parent-style-name="Normal">
      <style:paragraph-properties fo:margin-top="0.423cm"/>
    </style:style>
    <style:style style:name="T522_1" style:family="text">
      <style:text-properties fo:language="el" fo:language-asian="el"/>
    </style:style>
    <style:style style:name="P523" style:family="paragraph" style:parent-style-name="Normal">
      <style:paragraph-properties fo:margin-top="0.423cm"/>
    </style:style>
    <style:style style:name="T523_1" style:family="text">
      <style:text-properties fo:language="el" fo:language-asian="el"/>
    </style:style>
    <style:style style:name="P524" style:family="paragraph" style:parent-style-name="Normal">
      <style:paragraph-properties fo:margin-top="0.423cm"/>
    </style:style>
    <style:style style:name="T524_1" style:family="text">
      <style:text-properties fo:language="el" fo:language-asian="el"/>
    </style:style>
    <style:style style:name="P525" style:family="paragraph" style:parent-style-name="Normal">
      <style:paragraph-properties fo:margin-top="0.423cm"/>
    </style:style>
    <style:style style:name="T525_1" style:family="text">
      <style:text-properties fo:language="el" fo:language-asian="el"/>
    </style:style>
    <style:style style:name="P526" style:family="paragraph" style:parent-style-name="Normal">
      <style:paragraph-properties fo:margin-top="0.423cm"/>
    </style:style>
    <style:style style:name="T526_1" style:family="text">
      <style:text-properties fo:language="el" fo:language-asian="el"/>
    </style:style>
    <style:style style:name="P527" style:family="paragraph" style:parent-style-name="Normal">
      <style:paragraph-properties fo:margin-top="0.423cm"/>
    </style:style>
    <style:style style:name="T527_1" style:family="text">
      <style:text-properties fo:language="el" fo:language-asian="el"/>
    </style:style>
    <style:style style:name="P528" style:family="paragraph" style:parent-style-name="Normal">
      <style:paragraph-properties fo:margin-top="0.423cm"/>
    </style:style>
    <style:style style:name="T528_1" style:family="text">
      <style:text-properties fo:language="el" fo:language-asian="el"/>
    </style:style>
    <style:style style:name="P529" style:family="paragraph" style:parent-style-name="Normal">
      <style:paragraph-properties fo:margin-top="0.423cm"/>
    </style:style>
    <style:style style:name="T529_1" style:family="text">
      <style:text-properties fo:language="el" fo:language-asian="el"/>
    </style:style>
    <style:style style:name="P530" style:family="paragraph" style:parent-style-name="Normal">
      <style:paragraph-properties fo:margin-top="0.423cm"/>
    </style:style>
    <style:style style:name="T530_1" style:family="text">
      <style:text-properties fo:language="el" fo:language-asian="el"/>
    </style:style>
    <style:style style:name="P531" style:family="paragraph" style:parent-style-name="Normal">
      <style:paragraph-properties fo:margin-top="0.423cm"/>
    </style:style>
    <style:style style:name="T531_1" style:family="text">
      <style:text-properties fo:language="el" fo:language-asian="el"/>
    </style:style>
    <style:style style:name="P532" style:family="paragraph" style:parent-style-name="Normal">
      <style:paragraph-properties fo:margin-top="0.423cm"/>
    </style:style>
    <style:style style:name="T532_1" style:family="text">
      <style:text-properties fo:language="el" fo:language-asian="el"/>
    </style:style>
    <style:style style:name="P533" style:family="paragraph" style:parent-style-name="Normal">
      <style:paragraph-properties fo:margin-top="0.423cm"/>
    </style:style>
    <style:style style:name="T533_1" style:family="text">
      <style:text-properties fo:language="el" fo:language-asian="el"/>
    </style:style>
    <style:style style:name="P534" style:family="paragraph" style:parent-style-name="Normal">
      <style:paragraph-properties fo:margin-top="0.423cm"/>
    </style:style>
    <style:style style:name="T534_1" style:family="text">
      <style:text-properties fo:language="el" fo:language-asian="el"/>
    </style:style>
    <style:style style:name="P535" style:family="paragraph" style:parent-style-name="Normal">
      <style:paragraph-properties fo:margin-top="0.423cm"/>
    </style:style>
    <style:style style:name="T535_1" style:family="text">
      <style:text-properties fo:language="el" fo:language-asian="el"/>
    </style:style>
    <style:style style:name="P536" style:family="paragraph" style:parent-style-name="Normal">
      <style:paragraph-properties fo:margin-top="0.423cm"/>
    </style:style>
    <style:style style:name="T536_1" style:family="text">
      <style:text-properties fo:language="el" fo:language-asian="el"/>
    </style:style>
    <style:style style:name="P537" style:family="paragraph" style:parent-style-name="Normal">
      <style:paragraph-properties fo:margin-top="0.423cm"/>
    </style:style>
    <style:style style:name="T537_1" style:family="text">
      <style:text-properties fo:language="el" fo:language-asian="el"/>
    </style:style>
    <style:style style:name="P538" style:family="paragraph" style:parent-style-name="Normal">
      <style:paragraph-properties fo:margin-top="0.423cm"/>
    </style:style>
    <style:style style:name="T538_1" style:family="text">
      <style:text-properties fo:language="el" fo:language-asian="el"/>
    </style:style>
    <style:style style:name="P539" style:family="paragraph" style:parent-style-name="Normal">
      <style:paragraph-properties fo:margin-top="0.423cm"/>
    </style:style>
    <style:style style:name="T539_1" style:family="text">
      <style:text-properties fo:language="el" fo:language-asian="el"/>
    </style:style>
    <style:style style:name="P540" style:family="paragraph" style:parent-style-name="Normal">
      <style:paragraph-properties fo:margin-top="0.423cm"/>
    </style:style>
    <style:style style:name="T540_1" style:family="text">
      <style:text-properties fo:language="el" fo:language-asian="el"/>
    </style:style>
    <style:style style:name="P541" style:family="paragraph" style:parent-style-name="Normal">
      <style:paragraph-properties fo:margin-top="0.423cm"/>
    </style:style>
    <style:style style:name="T541_1" style:family="text">
      <style:text-properties fo:language="el" fo:language-asian="el"/>
    </style:style>
    <style:style style:name="P542" style:family="paragraph" style:parent-style-name="Normal">
      <style:paragraph-properties fo:margin-top="0.423cm"/>
    </style:style>
    <style:style style:name="T542_1" style:family="text">
      <style:text-properties fo:language="el" fo:language-asian="el"/>
    </style:style>
    <style:style style:name="P543" style:family="paragraph" style:parent-style-name="Normal">
      <style:paragraph-properties fo:margin-top="0.423cm"/>
    </style:style>
    <style:style style:name="T543_1" style:family="text">
      <style:text-properties fo:language="el" fo:language-asian="el"/>
    </style:style>
    <style:style style:name="P544" style:family="paragraph" style:parent-style-name="Normal">
      <style:paragraph-properties fo:margin-top="0.423cm"/>
    </style:style>
    <style:style style:name="T544_1" style:family="text">
      <style:text-properties fo:language="el" fo:language-asian="el"/>
    </style:style>
    <style:style style:name="P545" style:family="paragraph" style:parent-style-name="Normal">
      <style:paragraph-properties fo:margin-top="0.423cm"/>
    </style:style>
    <style:style style:name="T545_1" style:family="text">
      <style:text-properties fo:language="el" fo:language-asian="el"/>
    </style:style>
    <style:style style:name="P546" style:family="paragraph" style:parent-style-name="Normal">
      <style:paragraph-properties fo:margin-top="0.423cm"/>
    </style:style>
    <style:style style:name="T546_1" style:family="text">
      <style:text-properties fo:language="el" fo:language-asian="el"/>
    </style:style>
    <style:style style:name="P547" style:family="paragraph" style:parent-style-name="Normal">
      <style:paragraph-properties fo:margin-top="0.423cm"/>
    </style:style>
    <style:style style:name="T547_1" style:family="text">
      <style:text-properties fo:language="el" fo:language-asian="el"/>
    </style:style>
    <style:style style:name="P548" style:family="paragraph" style:parent-style-name="Normal">
      <style:paragraph-properties fo:margin-top="0.423cm"/>
    </style:style>
    <style:style style:name="T548_1" style:family="text">
      <style:text-properties fo:language="el" fo:language-asian="el"/>
    </style:style>
    <style:style style:name="P549" style:family="paragraph" style:parent-style-name="Normal">
      <style:paragraph-properties fo:margin-top="0.423cm"/>
    </style:style>
    <style:style style:name="T549_1" style:family="text">
      <style:text-properties fo:language="el" fo:language-asian="el"/>
    </style:style>
    <style:style style:name="P550" style:family="paragraph" style:parent-style-name="Normal">
      <style:paragraph-properties fo:margin-top="0.423cm"/>
    </style:style>
    <style:style style:name="T550_1" style:family="text">
      <style:text-properties fo:language="el" fo:language-asian="el"/>
    </style:style>
    <style:style style:name="P551" style:family="paragraph" style:parent-style-name="Normal">
      <style:paragraph-properties fo:margin-top="0.423cm"/>
    </style:style>
    <style:style style:name="T551_1" style:family="text">
      <style:text-properties fo:language="el" fo:language-asian="el"/>
    </style:style>
    <style:style style:name="P552" style:family="paragraph" style:parent-style-name="Normal">
      <style:paragraph-properties fo:margin-top="0.423cm"/>
    </style:style>
    <style:style style:name="T552_1" style:family="text">
      <style:text-properties fo:language="el" fo:language-asian="el"/>
    </style:style>
    <style:style style:name="P553" style:family="paragraph" style:parent-style-name="Normal">
      <style:paragraph-properties fo:margin-top="0.423cm"/>
    </style:style>
    <style:style style:name="T553_1" style:family="text">
      <style:text-properties fo:language="el" fo:language-asian="el"/>
    </style:style>
    <style:style style:name="P554" style:family="paragraph" style:parent-style-name="Normal">
      <style:paragraph-properties fo:margin-top="0.423cm"/>
    </style:style>
    <style:style style:name="T554_1" style:family="text">
      <style:text-properties fo:language="el" fo:language-asian="el"/>
    </style:style>
    <style:style style:name="P555" style:family="paragraph" style:parent-style-name="Normal">
      <style:paragraph-properties fo:margin-top="0.423cm"/>
    </style:style>
    <style:style style:name="T555_1" style:family="text">
      <style:text-properties fo:language="el" fo:language-asian="el"/>
    </style:style>
    <style:style style:name="P556" style:family="paragraph" style:parent-style-name="Normal">
      <style:paragraph-properties fo:margin-top="0.423cm"/>
    </style:style>
    <style:style style:name="T556_1" style:family="text">
      <style:text-properties fo:language="el" fo:language-asian="el"/>
    </style:style>
    <style:style style:name="P557" style:family="paragraph" style:parent-style-name="Normal">
      <style:paragraph-properties fo:margin-top="0.423cm"/>
    </style:style>
    <style:style style:name="T557_1" style:family="text">
      <style:text-properties fo:language="el" fo:language-asian="el"/>
    </style:style>
    <style:style style:name="P558" style:family="paragraph" style:parent-style-name="Normal">
      <style:paragraph-properties fo:margin-top="0.423cm"/>
    </style:style>
    <style:style style:name="T558_1" style:family="text">
      <style:text-properties fo:language="el" fo:language-asian="el"/>
    </style:style>
    <style:style style:name="P559" style:family="paragraph" style:parent-style-name="Normal">
      <style:paragraph-properties fo:margin-top="0.423cm"/>
    </style:style>
    <style:style style:name="T559_1" style:family="text">
      <style:text-properties fo:language="el" fo:language-asian="el"/>
    </style:style>
    <style:style style:name="P560" style:family="paragraph" style:parent-style-name="Normal">
      <style:paragraph-properties fo:margin-top="0.423cm"/>
    </style:style>
    <style:style style:name="T560_1" style:family="text">
      <style:text-properties fo:language="el" fo:language-asian="el"/>
    </style:style>
    <style:style style:name="P561" style:family="paragraph" style:parent-style-name="Normal">
      <style:paragraph-properties fo:margin-top="0.423cm"/>
    </style:style>
    <style:style style:name="T561_1" style:family="text">
      <style:text-properties fo:language="el" fo:language-asian="el"/>
    </style:style>
    <style:style style:name="P562" style:family="paragraph" style:parent-style-name="Normal">
      <style:paragraph-properties fo:margin-top="0.423cm"/>
    </style:style>
    <style:style style:name="T562_1" style:family="text">
      <style:text-properties fo:language="el" fo:language-asian="el"/>
    </style:style>
    <style:style style:name="P563" style:family="paragraph" style:parent-style-name="Normal">
      <style:paragraph-properties fo:margin-top="0.423cm"/>
    </style:style>
    <style:style style:name="T563_1" style:family="text">
      <style:text-properties fo:language="el" fo:language-asian="el"/>
    </style:style>
    <style:style style:name="P564" style:family="paragraph" style:parent-style-name="Normal">
      <style:paragraph-properties fo:margin-top="0.423cm"/>
    </style:style>
    <style:style style:name="T564_1" style:family="text">
      <style:text-properties fo:language="el" fo:language-asian="el"/>
    </style:style>
    <style:style style:name="P565" style:family="paragraph" style:parent-style-name="Normal">
      <style:paragraph-properties fo:margin-top="0.423cm"/>
    </style:style>
    <style:style style:name="T565_1" style:family="text">
      <style:text-properties fo:language="el" fo:language-asian="el"/>
    </style:style>
    <style:style style:name="P566" style:family="paragraph" style:parent-style-name="Normal">
      <style:paragraph-properties fo:margin-top="0.423cm"/>
    </style:style>
    <style:style style:name="T566_1" style:family="text">
      <style:text-properties fo:language="el" fo:language-asian="el"/>
    </style:style>
    <style:style style:name="P567" style:family="paragraph" style:parent-style-name="Normal">
      <style:paragraph-properties fo:margin-top="0.423cm"/>
    </style:style>
    <style:style style:name="T567_1" style:family="text">
      <style:text-properties fo:language="el" fo:language-asian="el"/>
    </style:style>
    <style:style style:name="P568" style:family="paragraph" style:parent-style-name="Normal">
      <style:paragraph-properties fo:margin-top="0.423cm"/>
    </style:style>
    <style:style style:name="T568_1" style:family="text">
      <style:text-properties fo:language="el" fo:language-asian="el"/>
    </style:style>
    <style:style style:name="P569" style:family="paragraph" style:parent-style-name="Normal">
      <style:paragraph-properties fo:margin-top="0.423cm"/>
    </style:style>
    <style:style style:name="T569_1" style:family="text">
      <style:text-properties fo:language="el" fo:language-asian="el"/>
    </style:style>
    <style:style style:name="P570" style:family="paragraph" style:parent-style-name="Normal">
      <style:paragraph-properties fo:margin-top="0.423cm"/>
    </style:style>
    <style:style style:name="T570_1" style:family="text">
      <style:text-properties fo:language="el" fo:language-asian="el"/>
    </style:style>
    <style:style style:name="P571" style:family="paragraph" style:parent-style-name="Normal">
      <style:paragraph-properties fo:margin-top="0.423cm"/>
    </style:style>
    <style:style style:name="T571_1" style:family="text">
      <style:text-properties fo:language="el" fo:language-asian="el"/>
    </style:style>
    <style:style style:name="P572" style:family="paragraph" style:parent-style-name="Normal">
      <style:paragraph-properties fo:margin-top="0.423cm"/>
    </style:style>
    <style:style style:name="T572_1" style:family="text">
      <style:text-properties fo:language="el" fo:language-asian="el"/>
    </style:style>
    <style:style style:name="P573" style:family="paragraph" style:parent-style-name="Normal">
      <style:paragraph-properties fo:margin-top="0.423cm"/>
    </style:style>
    <style:style style:name="T573_1" style:family="text">
      <style:text-properties fo:language="el" fo:language-asian="el"/>
    </style:style>
    <style:style style:name="P574" style:family="paragraph" style:parent-style-name="Normal">
      <style:paragraph-properties fo:margin-top="0.423cm"/>
    </style:style>
    <style:style style:name="T574_1" style:family="text">
      <style:text-properties fo:language="el" fo:language-asian="el"/>
    </style:style>
    <style:style style:name="P575" style:family="paragraph" style:parent-style-name="Normal">
      <style:paragraph-properties fo:margin-top="0.423cm"/>
    </style:style>
    <style:style style:name="T575_1" style:family="text">
      <style:text-properties fo:language="el" fo:language-asian="el"/>
    </style:style>
    <style:style style:name="P576" style:family="paragraph" style:parent-style-name="Normal">
      <style:paragraph-properties fo:margin-top="0.423cm"/>
    </style:style>
    <style:style style:name="T576_1" style:family="text">
      <style:text-properties fo:language="el" fo:language-asian="el"/>
    </style:style>
    <style:style style:name="P577" style:family="paragraph" style:parent-style-name="Normal">
      <style:paragraph-properties fo:margin-top="0.423cm"/>
    </style:style>
    <style:style style:name="T577_1" style:family="text">
      <style:text-properties fo:language="el" fo:language-asian="el"/>
    </style:style>
    <style:style style:name="P578" style:family="paragraph" style:parent-style-name="Normal">
      <style:paragraph-properties fo:margin-top="0.423cm"/>
    </style:style>
    <style:style style:name="T578_1" style:family="text">
      <style:text-properties fo:language="el" fo:language-asian="el"/>
    </style:style>
    <style:style style:name="P579" style:family="paragraph" style:parent-style-name="Normal">
      <style:paragraph-properties fo:margin-top="0.423cm"/>
    </style:style>
    <style:style style:name="T579_1" style:family="text">
      <style:text-properties fo:language="el" fo:language-asian="el"/>
    </style:style>
    <style:style style:name="P580" style:family="paragraph" style:parent-style-name="Normal">
      <style:paragraph-properties fo:margin-top="0.423cm"/>
    </style:style>
    <style:style style:name="T580_1" style:family="text">
      <style:text-properties fo:language="el" fo:language-asian="el"/>
    </style:style>
    <style:style style:name="P581" style:family="paragraph" style:parent-style-name="Normal">
      <style:paragraph-properties fo:margin-top="0.423cm"/>
    </style:style>
    <style:style style:name="T581_1" style:family="text">
      <style:text-properties fo:language="el" fo:language-asian="el"/>
    </style:style>
    <style:style style:name="P582" style:family="paragraph" style:parent-style-name="Normal">
      <style:paragraph-properties fo:margin-top="0.423cm"/>
    </style:style>
    <style:style style:name="T582_1" style:family="text">
      <style:text-properties fo:language="el" fo:language-asian="el"/>
    </style:style>
    <style:style style:name="P583" style:family="paragraph" style:parent-style-name="Normal">
      <style:paragraph-properties fo:margin-top="0.423cm"/>
    </style:style>
    <style:style style:name="T583_1" style:family="text">
      <style:text-properties fo:language="el" fo:language-asian="el"/>
    </style:style>
    <style:style style:name="P584" style:family="paragraph" style:parent-style-name="Normal">
      <style:paragraph-properties fo:margin-top="0.423cm"/>
    </style:style>
    <style:style style:name="T584_1" style:family="text">
      <style:text-properties fo:language="el" fo:language-asian="el"/>
    </style:style>
    <style:style style:name="P585" style:family="paragraph" style:parent-style-name="Normal">
      <style:paragraph-properties fo:margin-top="0.423cm"/>
    </style:style>
    <style:style style:name="T585_1" style:family="text">
      <style:text-properties fo:language="el" fo:language-asian="el"/>
    </style:style>
    <style:style style:name="P586" style:family="paragraph" style:parent-style-name="Normal">
      <style:paragraph-properties fo:margin-top="0.423cm"/>
    </style:style>
    <style:style style:name="T586_1" style:family="text">
      <style:text-properties fo:language="el" fo:language-asian="el"/>
    </style:style>
    <style:style style:name="P587" style:family="paragraph" style:parent-style-name="Normal">
      <style:paragraph-properties fo:margin-top="0.423cm"/>
    </style:style>
    <style:style style:name="T587_1" style:family="text">
      <style:text-properties fo:language="el" fo:language-asian="el"/>
    </style:style>
    <style:style style:name="P588" style:family="paragraph" style:parent-style-name="Normal">
      <style:paragraph-properties fo:margin-top="0.423cm"/>
    </style:style>
    <style:style style:name="T588_1" style:family="text">
      <style:text-properties fo:language="el" fo:language-asian="el"/>
    </style:style>
    <style:style style:name="P589" style:family="paragraph" style:parent-style-name="Normal">
      <style:paragraph-properties fo:margin-top="0.423cm"/>
    </style:style>
    <style:style style:name="T589_1" style:family="text">
      <style:text-properties fo:language="el" fo:language-asian="el"/>
    </style:style>
    <style:style style:name="P590" style:family="paragraph" style:parent-style-name="Normal">
      <style:paragraph-properties fo:margin-top="0.423cm"/>
    </style:style>
    <style:style style:name="T590_1" style:family="text">
      <style:text-properties fo:language="el" fo:language-asian="el"/>
    </style:style>
    <style:style style:name="P591" style:family="paragraph" style:parent-style-name="Normal">
      <style:paragraph-properties fo:margin-top="0.423cm"/>
    </style:style>
    <style:style style:name="T591_1" style:family="text">
      <style:text-properties fo:language="el" fo:language-asian="el"/>
    </style:style>
    <style:style style:name="P592" style:family="paragraph" style:parent-style-name="Normal">
      <style:paragraph-properties fo:margin-top="0.423cm"/>
    </style:style>
    <style:style style:name="T592_1" style:family="text">
      <style:text-properties fo:language="el" fo:language-asian="el"/>
    </style:style>
    <style:style style:name="P593" style:family="paragraph" style:parent-style-name="Normal">
      <style:paragraph-properties fo:margin-top="0.423cm"/>
    </style:style>
    <style:style style:name="T593_1" style:family="text">
      <style:text-properties fo:language="el" fo:language-asian="el"/>
    </style:style>
    <style:style style:name="P594" style:family="paragraph" style:parent-style-name="Normal">
      <style:paragraph-properties fo:margin-top="0.423cm"/>
    </style:style>
    <style:style style:name="T594_1" style:family="text">
      <style:text-properties fo:language="el" fo:language-asian="el"/>
    </style:style>
    <style:style style:name="P595" style:family="paragraph" style:parent-style-name="Normal">
      <style:paragraph-properties fo:margin-top="0.423cm"/>
    </style:style>
    <style:style style:name="T595_1" style:family="text">
      <style:text-properties fo:language="el" fo:language-asian="el"/>
    </style:style>
    <style:style style:name="P596" style:family="paragraph" style:parent-style-name="Normal">
      <style:paragraph-properties fo:margin-top="0.423cm"/>
    </style:style>
    <style:style style:name="T596_1" style:family="text">
      <style:text-properties fo:language="el" fo:language-asian="el"/>
    </style:style>
    <style:style style:name="P597" style:family="paragraph" style:parent-style-name="Normal">
      <style:paragraph-properties fo:margin-top="0.423cm"/>
    </style:style>
    <style:style style:name="T597_1" style:family="text">
      <style:text-properties fo:language="el" fo:language-asian="el"/>
    </style:style>
    <style:style style:name="P598" style:family="paragraph" style:parent-style-name="Normal">
      <style:paragraph-properties fo:margin-top="0.423cm"/>
    </style:style>
    <style:style style:name="T598_1" style:family="text">
      <style:text-properties fo:language="el" fo:language-asian="el"/>
    </style:style>
    <style:style style:name="P599" style:family="paragraph" style:parent-style-name="Normal">
      <style:paragraph-properties fo:margin-top="0.423cm"/>
    </style:style>
    <style:style style:name="T599_1" style:family="text">
      <style:text-properties fo:language="el" fo:language-asian="el"/>
    </style:style>
    <style:style style:name="P600" style:family="paragraph" style:parent-style-name="Normal">
      <style:paragraph-properties fo:margin-top="0.423cm"/>
    </style:style>
    <style:style style:name="T600_1" style:family="text">
      <style:text-properties fo:language="el" fo:language-asian="el"/>
    </style:style>
    <style:style style:name="P601" style:family="paragraph" style:parent-style-name="Normal">
      <style:paragraph-properties fo:margin-top="0.423cm"/>
    </style:style>
    <style:style style:name="T601_1" style:family="text">
      <style:text-properties fo:language="el" fo:language-asian="el"/>
    </style:style>
    <style:style style:name="P602" style:family="paragraph" style:parent-style-name="Normal">
      <style:paragraph-properties fo:margin-top="0.423cm"/>
    </style:style>
    <style:style style:name="T602_1" style:family="text">
      <style:text-properties fo:language="el" fo:language-asian="el"/>
    </style:style>
    <style:style style:name="P603" style:family="paragraph" style:parent-style-name="Normal">
      <style:paragraph-properties fo:margin-top="0.423cm"/>
    </style:style>
    <style:style style:name="T603_1" style:family="text">
      <style:text-properties fo:language="el" fo:language-asian="el"/>
    </style:style>
    <style:style style:name="P604" style:family="paragraph" style:parent-style-name="Normal">
      <style:paragraph-properties fo:margin-top="0.423cm"/>
    </style:style>
    <style:style style:name="T604_1" style:family="text">
      <style:text-properties fo:language="el" fo:language-asian="el"/>
    </style:style>
    <style:style style:name="P605" style:family="paragraph" style:parent-style-name="Normal">
      <style:paragraph-properties fo:margin-top="0.423cm"/>
    </style:style>
    <style:style style:name="T605_1" style:family="text">
      <style:text-properties fo:language="el" fo:language-asian="el"/>
    </style:style>
    <style:style style:name="P606" style:family="paragraph" style:parent-style-name="Normal">
      <style:paragraph-properties fo:margin-top="0.423cm"/>
    </style:style>
    <style:style style:name="T606_1" style:family="text">
      <style:text-properties fo:language="el" fo:language-asian="el"/>
    </style:style>
    <style:style style:name="P607" style:family="paragraph" style:parent-style-name="Normal">
      <style:paragraph-properties fo:margin-top="0.423cm"/>
    </style:style>
    <style:style style:name="T607_1" style:family="text">
      <style:text-properties fo:language="el" fo:language-asian="el"/>
    </style:style>
    <style:style style:name="P608" style:family="paragraph" style:parent-style-name="Normal">
      <style:paragraph-properties fo:margin-top="0.423cm"/>
    </style:style>
    <style:style style:name="T608_1" style:family="text">
      <style:text-properties fo:language="el" fo:language-asian="el"/>
    </style:style>
    <style:style style:name="P609" style:family="paragraph" style:parent-style-name="Normal">
      <style:paragraph-properties fo:margin-top="0.423cm"/>
    </style:style>
    <style:style style:name="T609_1" style:family="text">
      <style:text-properties fo:language="el" fo:language-asian="el"/>
    </style:style>
    <style:style style:name="P610" style:family="paragraph" style:parent-style-name="Normal">
      <style:paragraph-properties fo:margin-top="0.423cm"/>
    </style:style>
    <style:style style:name="T610_1" style:family="text">
      <style:text-properties fo:language="el" fo:language-asian="el"/>
    </style:style>
    <style:style style:name="P611" style:family="paragraph" style:parent-style-name="Normal">
      <style:paragraph-properties fo:margin-top="0.423cm"/>
    </style:style>
    <style:style style:name="T611_1" style:family="text">
      <style:text-properties fo:language="el" fo:language-asian="el"/>
    </style:style>
    <style:style style:name="P612" style:family="paragraph" style:parent-style-name="Normal">
      <style:paragraph-properties fo:margin-top="0.423cm"/>
    </style:style>
    <style:style style:name="T612_1" style:family="text">
      <style:text-properties fo:language="el" fo:language-asian="el"/>
    </style:style>
    <style:style style:name="P613" style:family="paragraph" style:parent-style-name="Normal">
      <style:paragraph-properties fo:margin-top="0.423cm"/>
    </style:style>
    <style:style style:name="T613_1" style:family="text">
      <style:text-properties fo:language="el" fo:language-asian="el"/>
    </style:style>
    <style:style style:name="P614" style:family="paragraph" style:parent-style-name="Normal">
      <style:paragraph-properties fo:margin-top="0.423cm"/>
    </style:style>
    <style:style style:name="T614_1" style:family="text">
      <style:text-properties fo:language="el" fo:language-asian="el"/>
    </style:style>
    <style:style style:name="P615" style:family="paragraph" style:parent-style-name="Normal">
      <style:paragraph-properties fo:margin-top="0.423cm"/>
    </style:style>
    <style:style style:name="T615_1" style:family="text">
      <style:text-properties fo:language="el" fo:language-asian="el"/>
    </style:style>
    <style:style style:name="P616" style:family="paragraph" style:parent-style-name="Normal">
      <style:paragraph-properties fo:margin-top="0.423cm"/>
    </style:style>
    <style:style style:name="T616_1" style:family="text">
      <style:text-properties fo:language="el" fo:language-asian="el"/>
    </style:style>
    <style:style style:name="P617" style:family="paragraph" style:parent-style-name="Normal">
      <style:paragraph-properties fo:margin-top="0.423cm"/>
    </style:style>
    <style:style style:name="T617_1" style:family="text">
      <style:text-properties fo:language="el" fo:language-asian="el"/>
    </style:style>
    <style:style style:name="P618" style:family="paragraph" style:parent-style-name="Normal">
      <style:paragraph-properties fo:margin-top="0.423cm"/>
    </style:style>
    <style:style style:name="T618_1" style:family="text">
      <style:text-properties fo:language="el" fo:language-asian="el"/>
    </style:style>
    <style:style style:name="P619" style:family="paragraph" style:parent-style-name="Normal">
      <style:paragraph-properties fo:margin-top="0.423cm"/>
    </style:style>
    <style:style style:name="T619_1" style:family="text">
      <style:text-properties fo:language="el" fo:language-asian="el"/>
    </style:style>
    <style:style style:name="P620" style:family="paragraph" style:parent-style-name="Normal">
      <style:paragraph-properties fo:margin-top="0.423cm"/>
    </style:style>
    <style:style style:name="T620_1" style:family="text">
      <style:text-properties fo:language="el" fo:language-asian="el"/>
    </style:style>
    <style:style style:name="P621" style:family="paragraph" style:parent-style-name="Normal">
      <style:paragraph-properties fo:margin-top="0.423cm"/>
    </style:style>
    <style:style style:name="T621_1" style:family="text">
      <style:text-properties fo:language="el" fo:language-asian="el"/>
    </style:style>
    <style:style style:name="P622" style:family="paragraph" style:parent-style-name="Normal">
      <style:paragraph-properties fo:margin-top="0.423cm"/>
    </style:style>
    <style:style style:name="T622_1" style:family="text">
      <style:text-properties fo:language="el" fo:language-asian="el"/>
    </style:style>
    <style:style style:name="P623" style:family="paragraph" style:parent-style-name="Normal">
      <style:paragraph-properties fo:margin-top="0.423cm"/>
    </style:style>
    <style:style style:name="T623_1" style:family="text">
      <style:text-properties fo:language="el" fo:language-asian="el"/>
    </style:style>
    <style:style style:name="P624" style:family="paragraph" style:parent-style-name="Normal">
      <style:paragraph-properties fo:margin-top="0.423cm"/>
    </style:style>
    <style:style style:name="T624_1" style:family="text">
      <style:text-properties fo:language="el" fo:language-asian="el"/>
    </style:style>
    <style:style style:name="P625" style:family="paragraph" style:parent-style-name="Normal">
      <style:paragraph-properties fo:margin-top="0.423cm"/>
    </style:style>
    <style:style style:name="T625_1" style:family="text">
      <style:text-properties fo:language="el" fo:language-asian="el"/>
    </style:style>
    <style:style style:name="P626" style:family="paragraph" style:parent-style-name="Normal">
      <style:paragraph-properties fo:margin-top="0.423cm"/>
    </style:style>
    <style:style style:name="T626_1" style:family="text">
      <style:text-properties fo:language="el" fo:language-asian="el"/>
    </style:style>
    <style:style style:name="P627" style:family="paragraph" style:parent-style-name="Normal">
      <style:paragraph-properties fo:margin-top="0.423cm"/>
    </style:style>
    <style:style style:name="T627_1" style:family="text">
      <style:text-properties fo:language="el" fo:language-asian="el"/>
    </style:style>
    <style:style style:name="P628" style:family="paragraph" style:parent-style-name="Normal">
      <style:paragraph-properties fo:margin-top="0.423cm"/>
    </style:style>
    <style:style style:name="T628_1" style:family="text">
      <style:text-properties fo:language="el" fo:language-asian="el"/>
    </style:style>
    <style:style style:name="P629" style:family="paragraph" style:parent-style-name="Normal">
      <style:paragraph-properties fo:margin-top="0.423cm"/>
    </style:style>
    <style:style style:name="T629_1" style:family="text">
      <style:text-properties fo:language="el" fo:language-asian="el"/>
    </style:style>
    <style:style style:name="P630" style:family="paragraph" style:parent-style-name="Normal">
      <style:paragraph-properties fo:margin-top="0.423cm"/>
    </style:style>
    <style:style style:name="T630_1" style:family="text">
      <style:text-properties fo:language="el" fo:language-asian="el"/>
    </style:style>
    <style:style style:name="P631" style:family="paragraph" style:parent-style-name="Normal">
      <style:paragraph-properties fo:margin-top="0.423cm"/>
    </style:style>
    <style:style style:name="T631_1" style:family="text">
      <style:text-properties fo:language="el" fo:language-asian="el"/>
    </style:style>
    <style:style style:name="P632" style:family="paragraph" style:parent-style-name="Normal">
      <style:paragraph-properties fo:margin-top="0.423cm"/>
    </style:style>
    <style:style style:name="T632_1" style:family="text">
      <style:text-properties fo:language="el" fo:language-asian="el"/>
    </style:style>
    <style:style style:name="P633" style:family="paragraph" style:parent-style-name="Normal">
      <style:paragraph-properties fo:margin-top="0.423cm"/>
    </style:style>
    <style:style style:name="T633_1" style:family="text">
      <style:text-properties fo:language="el" fo:language-asian="el"/>
    </style:style>
    <style:style style:name="P634" style:family="paragraph" style:parent-style-name="Normal">
      <style:paragraph-properties fo:margin-top="0.423cm"/>
    </style:style>
    <style:style style:name="T634_1" style:family="text">
      <style:text-properties fo:language="el" fo:language-asian="el"/>
    </style:style>
    <style:style style:name="P635" style:family="paragraph" style:parent-style-name="Normal">
      <style:paragraph-properties fo:margin-top="0.423cm"/>
    </style:style>
    <style:style style:name="T635_1" style:family="text">
      <style:text-properties fo:language="el" fo:language-asian="el"/>
    </style:style>
    <style:style style:name="P636" style:family="paragraph" style:parent-style-name="Normal">
      <style:paragraph-properties fo:margin-top="0.423cm"/>
    </style:style>
    <style:style style:name="T636_1" style:family="text">
      <style:text-properties fo:language="el" fo:language-asian="el"/>
    </style:style>
    <style:style style:name="P637" style:family="paragraph" style:parent-style-name="Normal">
      <style:paragraph-properties fo:margin-top="0.423cm"/>
    </style:style>
    <style:style style:name="T637_1" style:family="text">
      <style:text-properties fo:language="el" fo:language-asian="el"/>
    </style:style>
    <style:style style:name="P638" style:family="paragraph" style:parent-style-name="Normal">
      <style:paragraph-properties fo:margin-top="0.423cm"/>
    </style:style>
    <style:style style:name="T638_1" style:family="text">
      <style:text-properties fo:language="el" fo:language-asian="el"/>
    </style:style>
    <style:style style:name="P639" style:family="paragraph" style:parent-style-name="Normal">
      <style:paragraph-properties fo:margin-top="0.423cm"/>
    </style:style>
    <style:style style:name="T639_1" style:family="text">
      <style:text-properties fo:language="el" fo:language-asian="el"/>
    </style:style>
    <style:style style:name="P640" style:family="paragraph" style:parent-style-name="Normal">
      <style:paragraph-properties fo:margin-top="0.423cm"/>
    </style:style>
    <style:style style:name="T640_1" style:family="text">
      <style:text-properties fo:language="el" fo:language-asian="el"/>
    </style:style>
    <style:style style:name="P641" style:family="paragraph" style:parent-style-name="Normal">
      <style:paragraph-properties fo:margin-top="0.423cm"/>
    </style:style>
    <style:style style:name="T641_1" style:family="text">
      <style:text-properties fo:language="el" fo:language-asian="el"/>
    </style:style>
    <style:style style:name="P642" style:family="paragraph" style:parent-style-name="Normal">
      <style:paragraph-properties fo:margin-top="0.423cm"/>
    </style:style>
    <style:style style:name="T642_1" style:family="text">
      <style:text-properties fo:language="el" fo:language-asian="el"/>
    </style:style>
    <style:style style:name="P643" style:family="paragraph" style:parent-style-name="Normal">
      <style:paragraph-properties fo:margin-top="0.423cm"/>
    </style:style>
    <style:style style:name="T643_1" style:family="text">
      <style:text-properties fo:language="el" fo:language-asian="el"/>
    </style:style>
    <style:style style:name="P644" style:family="paragraph" style:parent-style-name="Normal">
      <style:paragraph-properties fo:margin-top="0.423cm"/>
    </style:style>
    <style:style style:name="T644_1" style:family="text">
      <style:text-properties fo:language="el" fo:language-asian="el"/>
    </style:style>
    <style:style style:name="P645" style:family="paragraph" style:parent-style-name="Normal">
      <style:paragraph-properties fo:margin-top="0.423cm"/>
    </style:style>
    <style:style style:name="T645_1" style:family="text">
      <style:text-properties fo:language="el" fo:language-asian="el"/>
    </style:style>
    <style:style style:name="P646" style:family="paragraph" style:parent-style-name="Normal">
      <style:paragraph-properties fo:margin-top="0.423cm"/>
    </style:style>
    <style:style style:name="T646_1" style:family="text">
      <style:text-properties fo:language="el" fo:language-asian="el"/>
    </style:style>
    <style:style style:name="P647" style:family="paragraph" style:parent-style-name="Normal">
      <style:paragraph-properties fo:margin-top="0.423cm"/>
    </style:style>
    <style:style style:name="T647_1" style:family="text">
      <style:text-properties fo:language="el" fo:language-asian="el"/>
    </style:style>
    <style:style style:name="P648" style:family="paragraph" style:parent-style-name="Normal">
      <style:paragraph-properties fo:margin-top="0.423cm"/>
    </style:style>
    <style:style style:name="T648_1" style:family="text">
      <style:text-properties fo:language="el" fo:language-asian="el"/>
    </style:style>
    <style:style style:name="P649" style:family="paragraph" style:parent-style-name="Normal">
      <style:paragraph-properties fo:margin-top="0.423cm"/>
    </style:style>
    <style:style style:name="T649_1" style:family="text">
      <style:text-properties fo:language="el" fo:language-asian="el"/>
    </style:style>
    <style:style style:name="P650" style:family="paragraph" style:parent-style-name="Normal">
      <style:paragraph-properties fo:margin-top="0.423cm"/>
    </style:style>
    <style:style style:name="T650_1" style:family="text">
      <style:text-properties fo:language="el" fo:language-asian="el"/>
    </style:style>
    <style:style style:name="P651" style:family="paragraph" style:parent-style-name="Normal">
      <style:paragraph-properties fo:margin-top="0.423cm"/>
    </style:style>
    <style:style style:name="T651_1" style:family="text">
      <style:text-properties fo:language="el" fo:language-asian="el"/>
    </style:style>
    <style:style style:name="P652" style:family="paragraph" style:parent-style-name="Normal">
      <style:paragraph-properties fo:margin-top="0.423cm"/>
    </style:style>
    <style:style style:name="T652_1" style:family="text">
      <style:text-properties fo:language="el" fo:language-asian="el"/>
    </style:style>
    <style:style style:name="P653" style:family="paragraph" style:parent-style-name="Normal">
      <style:paragraph-properties fo:margin-top="0.423cm"/>
    </style:style>
    <style:style style:name="T653_1" style:family="text">
      <style:text-properties fo:language="el" fo:language-asian="el"/>
    </style:style>
    <style:style style:name="P654" style:family="paragraph" style:parent-style-name="Normal">
      <style:paragraph-properties fo:margin-top="0.423cm"/>
    </style:style>
    <style:style style:name="T654_1" style:family="text">
      <style:text-properties fo:language="el" fo:language-asian="el"/>
    </style:style>
    <style:style style:name="P655" style:family="paragraph" style:parent-style-name="Normal">
      <style:paragraph-properties fo:margin-top="0.423cm"/>
    </style:style>
    <style:style style:name="T655_1" style:family="text">
      <style:text-properties fo:language="el" fo:language-asian="el"/>
    </style:style>
    <style:style style:name="P656" style:family="paragraph" style:parent-style-name="Normal">
      <style:paragraph-properties fo:margin-top="0.423cm"/>
    </style:style>
    <style:style style:name="T656_1" style:family="text">
      <style:text-properties fo:language="el" fo:language-asian="el"/>
    </style:style>
    <style:style style:name="P657" style:family="paragraph" style:parent-style-name="Normal">
      <style:paragraph-properties fo:margin-top="0.423cm"/>
    </style:style>
    <style:style style:name="T657_1" style:family="text">
      <style:text-properties fo:language="el" fo:language-asian="el"/>
    </style:style>
    <style:style style:name="P658" style:family="paragraph" style:parent-style-name="Normal">
      <style:paragraph-properties fo:margin-top="0.423cm"/>
    </style:style>
    <style:style style:name="T658_1" style:family="text">
      <style:text-properties fo:language="el" fo:language-asian="el"/>
    </style:style>
    <style:style style:name="P659" style:family="paragraph" style:parent-style-name="Normal">
      <style:paragraph-properties fo:margin-top="0.423cm"/>
    </style:style>
    <style:style style:name="T659_1" style:family="text">
      <style:text-properties fo:language="el" fo:language-asian="el"/>
    </style:style>
    <style:style style:name="P660" style:family="paragraph" style:parent-style-name="Normal">
      <style:paragraph-properties fo:margin-top="0.423cm"/>
    </style:style>
    <style:style style:name="T660_1" style:family="text">
      <style:text-properties fo:language="el" fo:language-asian="el"/>
    </style:style>
    <style:style style:name="P661" style:family="paragraph" style:parent-style-name="Normal">
      <style:paragraph-properties fo:margin-top="0.423cm"/>
    </style:style>
    <style:style style:name="T661_1" style:family="text">
      <style:text-properties fo:language="el" fo:language-asian="el"/>
    </style:style>
    <style:style style:name="P662" style:family="paragraph" style:parent-style-name="Normal">
      <style:paragraph-properties fo:margin-top="0.423cm"/>
    </style:style>
    <style:style style:name="T662_1" style:family="text">
      <style:text-properties fo:language="el" fo:language-asian="el"/>
    </style:style>
    <style:style style:name="P663" style:family="paragraph" style:parent-style-name="Normal">
      <style:paragraph-properties fo:margin-top="0.423cm"/>
    </style:style>
    <style:style style:name="T663_1" style:family="text">
      <style:text-properties fo:language="el" fo:language-asian="el"/>
    </style:style>
    <style:style style:name="P664" style:family="paragraph" style:parent-style-name="Normal">
      <style:paragraph-properties fo:margin-top="0.423cm"/>
    </style:style>
    <style:style style:name="T664_1" style:family="text">
      <style:text-properties fo:language="el" fo:language-asian="el"/>
    </style:style>
    <style:style style:name="P665" style:family="paragraph" style:parent-style-name="Normal">
      <style:paragraph-properties fo:margin-top="0.423cm"/>
    </style:style>
    <style:style style:name="T665_1" style:family="text">
      <style:text-properties fo:language="el" fo:language-asian="el"/>
    </style:style>
    <style:style style:name="P666" style:family="paragraph" style:parent-style-name="Normal">
      <style:paragraph-properties fo:margin-top="0.423cm"/>
    </style:style>
    <style:style style:name="T666_1" style:family="text">
      <style:text-properties fo:language="el" fo:language-asian="el"/>
    </style:style>
    <style:style style:name="P667" style:family="paragraph" style:parent-style-name="Normal">
      <style:paragraph-properties fo:margin-top="0.423cm"/>
    </style:style>
    <style:style style:name="T667_1" style:family="text">
      <style:text-properties fo:language="el" fo:language-asian="el"/>
    </style:style>
    <style:style style:name="P668" style:family="paragraph" style:parent-style-name="Normal">
      <style:paragraph-properties fo:margin-top="0.423cm"/>
    </style:style>
    <style:style style:name="T668_1" style:family="text">
      <style:text-properties fo:language="el" fo:language-asian="el"/>
    </style:style>
    <style:style style:name="P669" style:family="paragraph" style:parent-style-name="Normal">
      <style:paragraph-properties fo:margin-top="0.423cm"/>
    </style:style>
    <style:style style:name="T669_1" style:family="text">
      <style:text-properties fo:language="el" fo:language-asian="el"/>
    </style:style>
    <style:style style:name="P670" style:family="paragraph" style:parent-style-name="Normal">
      <style:paragraph-properties fo:margin-top="0.423cm"/>
    </style:style>
    <style:style style:name="T670_1" style:family="text">
      <style:text-properties fo:language="el" fo:language-asian="el"/>
    </style:style>
    <style:style style:name="P671" style:family="paragraph" style:parent-style-name="Normal">
      <style:paragraph-properties fo:margin-top="0.423cm"/>
    </style:style>
    <style:style style:name="T671_1" style:family="text">
      <style:text-properties fo:language="el" fo:language-asian="el"/>
    </style:style>
    <style:style style:name="P672" style:family="paragraph" style:parent-style-name="Normal">
      <style:paragraph-properties fo:margin-top="0.423cm"/>
    </style:style>
    <style:style style:name="T672_1" style:family="text">
      <style:text-properties fo:language="el" fo:language-asian="el"/>
    </style:style>
    <style:style style:name="P673" style:family="paragraph" style:parent-style-name="Normal">
      <style:paragraph-properties fo:margin-top="0.423cm"/>
    </style:style>
    <style:style style:name="T673_1" style:family="text">
      <style:text-properties fo:language="el" fo:language-asian="el"/>
    </style:style>
    <style:style style:name="P674" style:family="paragraph" style:parent-style-name="Normal">
      <style:paragraph-properties fo:margin-top="0.423cm"/>
    </style:style>
    <style:style style:name="T674_1" style:family="text">
      <style:text-properties fo:language="el" fo:language-asian="el"/>
    </style:style>
    <style:style style:name="P675" style:family="paragraph" style:parent-style-name="Normal">
      <style:paragraph-properties fo:margin-top="0.423cm"/>
    </style:style>
    <style:style style:name="T675_1" style:family="text">
      <style:text-properties fo:language="el" fo:language-asian="el"/>
    </style:style>
    <style:style style:name="P676" style:family="paragraph" style:parent-style-name="Normal">
      <style:paragraph-properties fo:margin-top="0.423cm"/>
    </style:style>
    <style:style style:name="T676_1" style:family="text">
      <style:text-properties fo:language="el" fo:language-asian="el"/>
    </style:style>
    <style:style style:name="P677" style:family="paragraph" style:parent-style-name="Normal">
      <style:paragraph-properties fo:margin-top="0.423cm"/>
    </style:style>
    <style:style style:name="T677_1" style:family="text">
      <style:text-properties fo:language="el" fo:language-asian="el"/>
    </style:style>
    <style:style style:name="P678" style:family="paragraph" style:parent-style-name="Normal">
      <style:paragraph-properties fo:margin-top="0.423cm"/>
    </style:style>
    <style:style style:name="T678_1" style:family="text">
      <style:text-properties fo:language="el" fo:language-asian="el"/>
    </style:style>
    <style:style style:name="P679" style:family="paragraph" style:parent-style-name="Normal">
      <style:paragraph-properties fo:margin-top="0.423cm"/>
    </style:style>
    <style:style style:name="T679_1" style:family="text">
      <style:text-properties fo:language="el" fo:language-asian="el"/>
    </style:style>
    <style:style style:name="P680" style:family="paragraph" style:parent-style-name="Normal">
      <style:paragraph-properties fo:margin-top="0.423cm"/>
    </style:style>
    <style:style style:name="T680_1" style:family="text">
      <style:text-properties fo:language="el" fo:language-asian="el"/>
    </style:style>
    <style:style style:name="P681" style:family="paragraph" style:parent-style-name="Normal">
      <style:paragraph-properties fo:margin-top="0.423cm"/>
    </style:style>
    <style:style style:name="T681_1" style:family="text">
      <style:text-properties fo:language="el" fo:language-asian="el"/>
    </style:style>
    <style:style style:name="P682" style:family="paragraph" style:parent-style-name="Normal">
      <style:paragraph-properties fo:margin-top="0.423cm"/>
    </style:style>
    <style:style style:name="T682_1" style:family="text">
      <style:text-properties fo:language="el" fo:language-asian="el"/>
    </style:style>
    <style:style style:name="P683" style:family="paragraph" style:parent-style-name="Normal">
      <style:paragraph-properties fo:margin-top="0.423cm"/>
    </style:style>
    <style:style style:name="T683_1" style:family="text">
      <style:text-properties fo:language="el" fo:language-asian="el"/>
    </style:style>
    <style:style style:name="P684" style:family="paragraph" style:parent-style-name="Normal">
      <style:paragraph-properties fo:margin-top="0.423cm"/>
    </style:style>
    <style:style style:name="T684_1" style:family="text">
      <style:text-properties fo:language="el" fo:language-asian="el"/>
    </style:style>
    <style:style style:name="P685" style:family="paragraph" style:parent-style-name="Normal">
      <style:paragraph-properties fo:margin-top="0.423cm"/>
    </style:style>
    <style:style style:name="T685_1" style:family="text">
      <style:text-properties fo:language="el" fo:language-asian="el"/>
    </style:style>
    <style:style style:name="P686" style:family="paragraph" style:parent-style-name="Normal">
      <style:paragraph-properties fo:margin-top="0.423cm"/>
    </style:style>
    <style:style style:name="T686_1" style:family="text">
      <style:text-properties fo:language="el" fo:language-asian="el"/>
    </style:style>
    <style:style style:name="P687" style:family="paragraph" style:parent-style-name="Normal">
      <style:paragraph-properties fo:margin-top="0.423cm"/>
    </style:style>
    <style:style style:name="T687_1" style:family="text">
      <style:text-properties fo:language="el" fo:language-asian="el"/>
    </style:style>
    <style:style style:name="P688" style:family="paragraph" style:parent-style-name="Normal">
      <style:paragraph-properties fo:margin-top="0.423cm"/>
    </style:style>
    <style:style style:name="T688_1" style:family="text">
      <style:text-properties fo:language="el" fo:language-asian="el"/>
    </style:style>
    <style:style style:name="P689" style:family="paragraph" style:parent-style-name="Normal">
      <style:paragraph-properties fo:margin-top="0.423cm"/>
    </style:style>
    <style:style style:name="T689_1" style:family="text">
      <style:text-properties fo:language="el" fo:language-asian="el"/>
    </style:style>
    <style:style style:name="P690" style:family="paragraph" style:parent-style-name="Normal">
      <style:paragraph-properties fo:margin-top="0.423cm"/>
    </style:style>
    <style:style style:name="T690_1" style:family="text">
      <style:text-properties fo:language="el" fo:language-asian="el"/>
    </style:style>
    <style:style style:name="P691" style:family="paragraph" style:parent-style-name="Heading_20_1">
      <style:paragraph-properties fo:margin-top="0.423cm"/>
    </style:style>
    <style:style style:name="T691_1" style:family="text">
      <style:text-properties fo:language="el" fo:language-asian="el" fo:font-weight="bold" style:font-weight-asian="bold" style:font-weight-complex="bold"/>
    </style:style>
    <style:style style:name="P692" style:family="paragraph" style:parent-style-name="Heading_20_1">
      <style:paragraph-properties fo:margin-top="0.423cm"/>
    </style:style>
    <style:style style:name="T692_1" style:family="text">
      <style:text-properties fo:language="el" fo:language-asian="el" fo:font-weight="bold" style:font-weight-asian="bold" style:font-weight-complex="bold"/>
    </style:style>
    <style:style style:name="P693" style:family="paragraph" style:parent-style-name="Heading_20_6">
      <style:paragraph-properties fo:margin-top="0.423cm"/>
    </style:style>
    <style:style style:name="T693_1" style:family="text">
      <style:text-properties fo:language="el" fo:language-asian="el" fo:font-weight="bold" style:font-weight-asian="bold" style:font-weight-complex="bold"/>
    </style:style>
    <style:style style:name="P694" style:family="paragraph" style:parent-style-name="Heading_20_6">
      <style:paragraph-properties fo:margin-top="0.423cm" fo:margin-bottom="0.423cm"/>
    </style:style>
    <style:style style:name="T694_1" style:family="text">
      <style:text-properties fo:language="el" fo:language-asian="el" fo:font-weight="bold" style:font-weight-asian="bold" style:font-weight-complex="bold"/>
    </style:style>
    <style:style style:name="P695" style:family="paragraph" style:parent-style-name="MainText">
      <style:paragraph-properties fo:margin-top="0.212cm"/>
    </style:style>
    <style:style style:name="T695_1" style:family="text">
      <style:text-properties fo:language="el" fo:language-asian="el" fo:font-weight="bold" style:font-weight-asian="bold" style:font-weight-complex="bold"/>
    </style:style>
    <style:style style:name="T695_2" style:family="text">
      <style:text-properties fo:language="el" fo:language-asian="el"/>
    </style:style>
    <style:style style:name="P696" style:family="paragraph" style:parent-style-name="Normal">
      <style:paragraph-properties fo:margin-top="0.423cm" fo:margin-bottom="0.423cm"/>
    </style:style>
    <style:style style:name="T696_1" style:family="text">
      <style:text-properties fo:language="el" fo:language-asian="el"/>
    </style:style>
    <style:style style:name="P697" style:family="paragraph" style:parent-style-name="MainText">
      <style:paragraph-properties fo:margin-top="0.212cm"/>
    </style:style>
    <style:style style:name="T697_1" style:family="text">
      <style:text-properties fo:language="el" fo:language-asian="el" fo:font-weight="bold" style:font-weight-asian="bold" style:font-weight-complex="bold"/>
    </style:style>
    <style:style style:name="T697_2" style:family="text">
      <style:text-properties fo:language="el" fo:language-asian="el"/>
    </style:style>
    <style:style style:name="P698" style:family="paragraph" style:parent-style-name="Heading_20_6">
      <style:paragraph-properties fo:margin-top="0.423cm"/>
    </style:style>
    <style:style style:name="T698_1" style:family="text">
      <style:text-properties fo:language="el" fo:language-asian="el" fo:font-weight="bold" style:font-weight-asian="bold" style:font-weight-complex="bold"/>
    </style:style>
    <style:style style:name="P699" style:family="paragraph" style:parent-style-name="Heading_20_6">
      <style:paragraph-properties fo:margin-top="0.423cm"/>
    </style:style>
    <style:style style:name="T699_1" style:family="text">
      <style:text-properties fo:language="el" fo:language-asian="el" fo:font-weight="bold" style:font-weight-asian="bold" style:font-weight-complex="bold"/>
    </style:style>
    <style:style style:name="P700" style:family="paragraph" style:parent-style-name="Normal">
      <style:paragraph-properties fo:margin-top="0.423cm"/>
    </style:style>
    <style:style style:name="T700_1" style:family="text">
      <style:text-properties fo:language="el" fo:language-asian="el"/>
    </style:style>
    <style:style style:name="P701" style:family="paragraph" style:parent-style-name="Normal">
      <style:paragraph-properties fo:margin-top="0.423cm"/>
    </style:style>
    <style:style style:name="T701_1" style:family="text">
      <style:text-properties fo:language="el" fo:language-asian="el"/>
    </style:style>
    <style:style style:name="P702" style:family="paragraph" style:parent-style-name="Normal">
      <style:paragraph-properties fo:margin-top="0.423cm"/>
    </style:style>
    <style:style style:name="T702_1" style:family="text">
      <style:text-properties fo:language="el" fo:language-asian="el"/>
    </style:style>
    <style:style style:name="P703" style:family="paragraph" style:parent-style-name="Normal">
      <style:paragraph-properties fo:margin-top="0.423cm"/>
    </style:style>
    <style:style style:name="T703_1" style:family="text">
      <style:text-properties fo:language="el" fo:language-asian="el"/>
    </style:style>
    <style:style style:name="P704" style:family="paragraph" style:parent-style-name="Normal">
      <style:paragraph-properties fo:margin-top="0.423cm"/>
    </style:style>
    <style:style style:name="T704_1" style:family="text">
      <style:text-properties fo:language="el" fo:language-asian="el"/>
    </style:style>
    <style:style style:name="P705" style:family="paragraph" style:parent-style-name="Normal">
      <style:paragraph-properties fo:margin-top="0.423cm"/>
    </style:style>
    <style:style style:name="T705_1" style:family="text">
      <style:text-properties fo:language="el" fo:language-asian="el"/>
    </style:style>
    <style:style style:name="P706" style:family="paragraph" style:parent-style-name="Normal">
      <style:paragraph-properties fo:margin-top="0.423cm"/>
    </style:style>
    <style:style style:name="T706_1" style:family="text">
      <style:text-properties fo:language="el" fo:language-asian="el"/>
    </style:style>
    <style:style style:name="P707" style:family="paragraph" style:parent-style-name="Normal">
      <style:paragraph-properties fo:margin-top="0.423cm"/>
    </style:style>
    <style:style style:name="T707_1" style:family="text">
      <style:text-properties fo:language="el" fo:language-asian="el"/>
    </style:style>
    <style:style style:name="P708" style:family="paragraph" style:parent-style-name="Normal">
      <style:paragraph-properties fo:margin-top="0.423cm"/>
    </style:style>
    <style:style style:name="T708_1" style:family="text">
      <style:text-properties fo:language="el" fo:language-asian="el"/>
    </style:style>
    <style:style style:name="P709" style:family="paragraph" style:parent-style-name="Normal">
      <style:paragraph-properties fo:margin-top="0.423cm"/>
    </style:style>
    <style:style style:name="T709_1" style:family="text">
      <style:text-properties fo:language="el" fo:language-asian="el"/>
    </style:style>
    <style:style style:name="P710" style:family="paragraph" style:parent-style-name="Normal">
      <style:paragraph-properties fo:margin-top="0.423cm"/>
    </style:style>
    <style:style style:name="T710_1" style:family="text">
      <style:text-properties fo:language="el" fo:language-asian="el"/>
    </style:style>
    <style:style style:name="P711" style:family="paragraph" style:parent-style-name="Normal">
      <style:paragraph-properties fo:margin-top="0.423cm"/>
    </style:style>
    <style:style style:name="T711_1" style:family="text">
      <style:text-properties fo:language="el" fo:language-asian="el"/>
    </style:style>
    <style:style style:name="P712" style:family="paragraph" style:parent-style-name="Normal">
      <style:paragraph-properties fo:margin-top="0.423cm"/>
    </style:style>
    <style:style style:name="T712_1" style:family="text">
      <style:text-properties fo:language="el" fo:language-asian="el"/>
    </style:style>
    <style:style style:name="P713" style:family="paragraph" style:parent-style-name="Normal">
      <style:paragraph-properties fo:margin-top="0.423cm"/>
    </style:style>
    <style:style style:name="T713_1" style:family="text">
      <style:text-properties fo:language="el" fo:language-asian="el"/>
    </style:style>
    <style:style style:name="P714" style:family="paragraph" style:parent-style-name="Normal">
      <style:paragraph-properties fo:margin-top="0.423cm"/>
    </style:style>
    <style:style style:name="T714_1" style:family="text">
      <style:text-properties fo:language="el" fo:language-asian="el"/>
    </style:style>
    <style:style style:name="P715" style:family="paragraph" style:parent-style-name="Normal">
      <style:paragraph-properties fo:margin-top="0.423cm"/>
    </style:style>
    <style:style style:name="T715_1" style:family="text">
      <style:text-properties fo:language="el" fo:language-asian="el"/>
    </style:style>
    <style:style style:name="P716" style:family="paragraph" style:parent-style-name="Normal">
      <style:paragraph-properties fo:margin-top="0.423cm"/>
    </style:style>
    <style:style style:name="T716_1" style:family="text">
      <style:text-properties fo:language="el" fo:language-asian="el"/>
    </style:style>
    <style:style style:name="P717" style:family="paragraph" style:parent-style-name="Normal">
      <style:paragraph-properties fo:margin-top="0.423cm"/>
    </style:style>
    <style:style style:name="T717_1" style:family="text">
      <style:text-properties fo:language="el" fo:language-asian="el"/>
    </style:style>
    <style:style style:name="P718" style:family="paragraph" style:parent-style-name="Normal">
      <style:paragraph-properties fo:margin-top="0.423cm"/>
    </style:style>
    <style:style style:name="T718_1" style:family="text">
      <style:text-properties fo:language="el" fo:language-asian="el"/>
    </style:style>
    <style:style style:name="P719" style:family="paragraph" style:parent-style-name="Normal">
      <style:paragraph-properties fo:margin-top="0.423cm"/>
    </style:style>
    <style:style style:name="T719_1" style:family="text">
      <style:text-properties fo:language="el" fo:language-asian="el"/>
    </style:style>
    <style:style style:name="P720" style:family="paragraph" style:parent-style-name="Normal">
      <style:paragraph-properties fo:margin-top="0.423cm"/>
    </style:style>
    <style:style style:name="T720_1" style:family="text">
      <style:text-properties fo:language="el" fo:language-asian="el"/>
    </style:style>
    <style:style style:name="P721" style:family="paragraph" style:parent-style-name="Normal">
      <style:paragraph-properties fo:margin-top="0.423cm"/>
    </style:style>
    <style:style style:name="T721_1" style:family="text">
      <style:text-properties fo:language="el" fo:language-asian="el"/>
    </style:style>
    <style:style style:name="P722" style:family="paragraph" style:parent-style-name="Normal">
      <style:paragraph-properties fo:margin-top="0.423cm"/>
    </style:style>
    <style:style style:name="T722_1" style:family="text">
      <style:text-properties fo:language="el" fo:language-asian="el"/>
    </style:style>
    <style:style style:name="P723" style:family="paragraph" style:parent-style-name="Normal">
      <style:paragraph-properties fo:margin-top="0.423cm"/>
    </style:style>
    <style:style style:name="T723_1" style:family="text">
      <style:text-properties fo:language="el" fo:language-asian="el"/>
    </style:style>
    <style:style style:name="P724" style:family="paragraph" style:parent-style-name="Normal">
      <style:paragraph-properties fo:margin-top="0.423cm"/>
    </style:style>
    <style:style style:name="T724_1" style:family="text">
      <style:text-properties fo:language="el" fo:language-asian="el"/>
    </style:style>
    <style:style style:name="P725" style:family="paragraph" style:parent-style-name="Normal">
      <style:paragraph-properties fo:margin-top="0.423cm"/>
    </style:style>
    <style:style style:name="T725_1" style:family="text">
      <style:text-properties fo:language="el" fo:language-asian="el"/>
    </style:style>
    <style:style style:name="P726" style:family="paragraph" style:parent-style-name="Normal">
      <style:paragraph-properties fo:margin-top="0.423cm"/>
    </style:style>
    <style:style style:name="T726_1" style:family="text">
      <style:text-properties fo:language="el" fo:language-asian="el"/>
    </style:style>
    <style:style style:name="P727" style:family="paragraph" style:parent-style-name="Normal">
      <style:paragraph-properties fo:margin-top="0.423cm"/>
    </style:style>
    <style:style style:name="T727_1" style:family="text">
      <style:text-properties fo:language="el" fo:language-asian="el"/>
    </style:style>
    <style:style style:name="P728" style:family="paragraph" style:parent-style-name="Normal">
      <style:paragraph-properties fo:margin-top="0.423cm"/>
    </style:style>
    <style:style style:name="T728_1" style:family="text">
      <style:text-properties fo:language="el" fo:language-asian="el"/>
    </style:style>
    <style:style style:name="P729" style:family="paragraph" style:parent-style-name="Normal">
      <style:paragraph-properties fo:margin-top="0.423cm"/>
    </style:style>
    <style:style style:name="T729_1" style:family="text">
      <style:text-properties fo:language="el" fo:language-asian="el"/>
    </style:style>
    <style:style style:name="P730" style:family="paragraph" style:parent-style-name="Normal">
      <style:paragraph-properties fo:margin-top="0.423cm"/>
    </style:style>
    <style:style style:name="T730_1" style:family="text">
      <style:text-properties fo:language="el" fo:language-asian="el"/>
    </style:style>
    <style:style style:name="P731" style:family="paragraph" style:parent-style-name="Normal">
      <style:paragraph-properties fo:margin-top="0.423cm"/>
    </style:style>
    <style:style style:name="T731_1" style:family="text">
      <style:text-properties fo:language="el" fo:language-asian="el"/>
    </style:style>
    <style:style style:name="P732" style:family="paragraph" style:parent-style-name="Normal">
      <style:paragraph-properties fo:margin-top="0.423cm"/>
    </style:style>
    <style:style style:name="T732_1" style:family="text">
      <style:text-properties fo:language="el" fo:language-asian="el"/>
    </style:style>
    <style:style style:name="P733" style:family="paragraph" style:parent-style-name="Normal">
      <style:paragraph-properties fo:margin-top="0.423cm"/>
    </style:style>
    <style:style style:name="T733_1" style:family="text">
      <style:text-properties fo:language="el" fo:language-asian="el"/>
    </style:style>
    <style:style style:name="P734" style:family="paragraph" style:parent-style-name="Normal">
      <style:paragraph-properties fo:margin-top="0.423cm"/>
    </style:style>
    <style:style style:name="T734_1" style:family="text">
      <style:text-properties fo:language="el" fo:language-asian="el"/>
    </style:style>
    <style:style style:name="P735" style:family="paragraph" style:parent-style-name="Normal">
      <style:paragraph-properties fo:margin-top="0.423cm"/>
    </style:style>
    <style:style style:name="T735_1" style:family="text">
      <style:text-properties fo:language="el" fo:language-asian="el"/>
    </style:style>
    <style:style style:name="P736" style:family="paragraph" style:parent-style-name="Normal">
      <style:paragraph-properties fo:margin-top="0.423cm"/>
    </style:style>
    <style:style style:name="T736_1" style:family="text">
      <style:text-properties fo:language="el" fo:language-asian="el"/>
    </style:style>
    <style:style style:name="P737" style:family="paragraph" style:parent-style-name="Normal">
      <style:paragraph-properties fo:margin-top="0.423cm"/>
    </style:style>
    <style:style style:name="T737_1" style:family="text">
      <style:text-properties fo:language="el" fo:language-asian="el"/>
    </style:style>
    <style:style style:name="P738" style:family="paragraph" style:parent-style-name="Normal">
      <style:paragraph-properties fo:margin-top="0.423cm"/>
    </style:style>
    <style:style style:name="T738_1" style:family="text">
      <style:text-properties fo:language="el" fo:language-asian="el"/>
    </style:style>
    <style:style style:name="P739" style:family="paragraph" style:parent-style-name="Normal">
      <style:paragraph-properties fo:margin-top="0.423cm"/>
    </style:style>
    <style:style style:name="T739_1" style:family="text">
      <style:text-properties fo:language="el" fo:language-asian="el"/>
    </style:style>
    <style:style style:name="P740" style:family="paragraph" style:parent-style-name="Normal">
      <style:paragraph-properties fo:margin-top="0.423cm"/>
    </style:style>
    <style:style style:name="T740_1" style:family="text">
      <style:text-properties fo:language="el" fo:language-asian="el"/>
    </style:style>
    <style:style style:name="P741" style:family="paragraph" style:parent-style-name="Normal">
      <style:paragraph-properties fo:margin-top="0.423cm"/>
    </style:style>
    <style:style style:name="T741_1" style:family="text">
      <style:text-properties fo:language="el" fo:language-asian="el"/>
    </style:style>
    <style:style style:name="P742" style:family="paragraph" style:parent-style-name="Normal">
      <style:paragraph-properties fo:margin-top="0.423cm"/>
    </style:style>
    <style:style style:name="T742_1" style:family="text">
      <style:text-properties fo:language="el" fo:language-asian="el"/>
    </style:style>
    <style:style style:name="P743" style:family="paragraph" style:parent-style-name="Normal">
      <style:paragraph-properties fo:margin-top="0.423cm"/>
    </style:style>
    <style:style style:name="T743_1" style:family="text">
      <style:text-properties fo:language="el" fo:language-asian="el"/>
    </style:style>
    <style:style style:name="P744" style:family="paragraph" style:parent-style-name="Normal">
      <style:paragraph-properties fo:margin-top="0.423cm"/>
    </style:style>
    <style:style style:name="T744_1" style:family="text">
      <style:text-properties fo:language="el" fo:language-asian="el"/>
    </style:style>
    <style:style style:name="P745" style:family="paragraph" style:parent-style-name="Normal">
      <style:paragraph-properties fo:margin-top="0.423cm"/>
    </style:style>
    <style:style style:name="T745_1" style:family="text">
      <style:text-properties fo:language="el" fo:language-asian="el"/>
    </style:style>
    <style:style style:name="P746" style:family="paragraph" style:parent-style-name="Normal">
      <style:paragraph-properties fo:margin-top="0.423cm"/>
    </style:style>
    <style:style style:name="T746_1" style:family="text">
      <style:text-properties fo:language="el" fo:language-asian="el"/>
    </style:style>
    <style:style style:name="P747" style:family="paragraph" style:parent-style-name="Normal">
      <style:paragraph-properties fo:margin-top="0.423cm"/>
    </style:style>
    <style:style style:name="T747_1" style:family="text">
      <style:text-properties fo:language="el" fo:language-asian="el"/>
    </style:style>
    <style:style style:name="P748" style:family="paragraph" style:parent-style-name="Normal">
      <style:paragraph-properties fo:margin-top="0.423cm"/>
    </style:style>
    <style:style style:name="T748_1" style:family="text">
      <style:text-properties fo:language="el" fo:language-asian="el"/>
    </style:style>
    <style:style style:name="P749" style:family="paragraph" style:parent-style-name="Normal">
      <style:paragraph-properties fo:margin-top="0.423cm"/>
    </style:style>
    <style:style style:name="T749_1" style:family="text">
      <style:text-properties fo:language="el" fo:language-asian="el"/>
    </style:style>
    <style:style style:name="P750" style:family="paragraph" style:parent-style-name="Normal">
      <style:paragraph-properties fo:margin-top="0.423cm"/>
    </style:style>
    <style:style style:name="T750_1" style:family="text">
      <style:text-properties fo:language="el" fo:language-asian="el"/>
    </style:style>
    <style:style style:name="P751" style:family="paragraph" style:parent-style-name="Normal">
      <style:paragraph-properties fo:margin-top="0.423cm"/>
    </style:style>
    <style:style style:name="T751_1" style:family="text">
      <style:text-properties fo:language="el" fo:language-asian="el"/>
    </style:style>
    <style:style style:name="P752" style:family="paragraph" style:parent-style-name="Normal">
      <style:paragraph-properties fo:margin-top="0.423cm"/>
    </style:style>
    <style:style style:name="T752_1" style:family="text">
      <style:text-properties fo:language="el" fo:language-asian="el"/>
    </style:style>
    <style:style style:name="P753" style:family="paragraph" style:parent-style-name="Normal">
      <style:paragraph-properties fo:margin-top="0.423cm"/>
    </style:style>
    <style:style style:name="T753_1" style:family="text">
      <style:text-properties fo:language="el" fo:language-asian="el"/>
    </style:style>
    <style:style style:name="P754" style:family="paragraph" style:parent-style-name="Normal">
      <style:paragraph-properties fo:margin-top="0.423cm"/>
    </style:style>
    <style:style style:name="T754_1" style:family="text">
      <style:text-properties fo:language="el" fo:language-asian="el"/>
    </style:style>
    <style:style style:name="P755" style:family="paragraph" style:parent-style-name="Normal">
      <style:paragraph-properties fo:margin-top="0.423cm"/>
    </style:style>
    <style:style style:name="T755_1" style:family="text">
      <style:text-properties fo:language="el" fo:language-asian="el"/>
    </style:style>
    <style:style style:name="P756" style:family="paragraph" style:parent-style-name="Normal">
      <style:paragraph-properties fo:margin-top="0.423cm"/>
    </style:style>
    <style:style style:name="T756_1" style:family="text">
      <style:text-properties fo:language="el" fo:language-asian="el"/>
    </style:style>
    <style:style style:name="P757" style:family="paragraph" style:parent-style-name="Normal">
      <style:paragraph-properties fo:margin-top="0.423cm"/>
    </style:style>
    <style:style style:name="T757_1" style:family="text">
      <style:text-properties fo:language="el" fo:language-asian="el"/>
    </style:style>
    <style:style style:name="P758" style:family="paragraph" style:parent-style-name="Normal">
      <style:paragraph-properties fo:margin-top="0.423cm"/>
    </style:style>
    <style:style style:name="T758_1" style:family="text">
      <style:text-properties fo:language="el" fo:language-asian="el"/>
    </style:style>
    <style:style style:name="P759" style:family="paragraph" style:parent-style-name="Normal">
      <style:paragraph-properties fo:margin-top="0.423cm"/>
    </style:style>
    <style:style style:name="T759_1" style:family="text">
      <style:text-properties fo:language="el" fo:language-asian="el"/>
    </style:style>
    <style:style style:name="P760" style:family="paragraph" style:parent-style-name="Normal">
      <style:paragraph-properties fo:margin-top="0.423cm"/>
    </style:style>
    <style:style style:name="T760_1" style:family="text">
      <style:text-properties fo:language="el" fo:language-asian="el"/>
    </style:style>
    <style:style style:name="P761" style:family="paragraph" style:parent-style-name="Normal">
      <style:paragraph-properties fo:margin-top="0.423cm"/>
    </style:style>
    <style:style style:name="T761_1" style:family="text">
      <style:text-properties fo:language="el" fo:language-asian="el"/>
    </style:style>
    <style:style style:name="P762" style:family="paragraph" style:parent-style-name="Normal">
      <style:paragraph-properties fo:margin-top="0.423cm"/>
    </style:style>
    <style:style style:name="T762_1" style:family="text">
      <style:text-properties fo:language="el" fo:language-asian="el"/>
    </style:style>
    <style:style style:name="P763" style:family="paragraph" style:parent-style-name="Normal">
      <style:paragraph-properties fo:margin-top="0.423cm"/>
    </style:style>
    <style:style style:name="T763_1" style:family="text">
      <style:text-properties fo:language="el" fo:language-asian="el"/>
    </style:style>
    <style:style style:name="P764" style:family="paragraph" style:parent-style-name="Normal">
      <style:paragraph-properties fo:margin-top="0.423cm"/>
    </style:style>
    <style:style style:name="T764_1" style:family="text">
      <style:text-properties fo:language="el" fo:language-asian="el"/>
    </style:style>
    <style:style style:name="P765" style:family="paragraph" style:parent-style-name="Normal">
      <style:paragraph-properties fo:margin-top="0.423cm"/>
    </style:style>
    <style:style style:name="T765_1" style:family="text">
      <style:text-properties fo:language="el" fo:language-asian="el"/>
    </style:style>
    <style:style style:name="P766" style:family="paragraph" style:parent-style-name="Normal">
      <style:paragraph-properties fo:margin-top="0.423cm"/>
    </style:style>
    <style:style style:name="T766_1" style:family="text">
      <style:text-properties fo:language="el" fo:language-asian="el"/>
    </style:style>
    <style:style style:name="P767" style:family="paragraph" style:parent-style-name="Normal">
      <style:paragraph-properties fo:margin-top="0.423cm"/>
    </style:style>
    <style:style style:name="T767_1" style:family="text">
      <style:text-properties fo:language="el" fo:language-asian="el"/>
    </style:style>
    <style:style style:name="P768" style:family="paragraph" style:parent-style-name="Normal">
      <style:paragraph-properties fo:margin-top="0.423cm"/>
    </style:style>
    <style:style style:name="T768_1" style:family="text">
      <style:text-properties fo:language="el" fo:language-asian="el"/>
    </style:style>
    <style:style style:name="P769" style:family="paragraph" style:parent-style-name="Normal">
      <style:paragraph-properties fo:margin-top="0.423cm"/>
    </style:style>
    <style:style style:name="T769_1" style:family="text">
      <style:text-properties fo:language="el" fo:language-asian="el"/>
    </style:style>
    <style:style style:name="P770" style:family="paragraph" style:parent-style-name="Normal">
      <style:paragraph-properties fo:margin-top="0.423cm"/>
    </style:style>
    <style:style style:name="T770_1" style:family="text">
      <style:text-properties fo:language="el" fo:language-asian="el"/>
    </style:style>
    <style:style style:name="P771" style:family="paragraph" style:parent-style-name="Normal">
      <style:paragraph-properties fo:margin-top="0.423cm"/>
    </style:style>
    <style:style style:name="T771_1" style:family="text">
      <style:text-properties fo:language="el" fo:language-asian="el"/>
    </style:style>
    <style:style style:name="P772" style:family="paragraph" style:parent-style-name="Normal">
      <style:paragraph-properties fo:margin-top="0.423cm"/>
    </style:style>
    <style:style style:name="T772_1" style:family="text">
      <style:text-properties fo:language="el" fo:language-asian="el"/>
    </style:style>
    <style:style style:name="P773" style:family="paragraph" style:parent-style-name="Normal">
      <style:paragraph-properties fo:margin-top="0.423cm"/>
    </style:style>
    <style:style style:name="T773_1" style:family="text">
      <style:text-properties fo:language="el" fo:language-asian="el"/>
    </style:style>
    <style:style style:name="P774" style:family="paragraph" style:parent-style-name="Normal">
      <style:paragraph-properties fo:margin-top="0.423cm"/>
    </style:style>
    <style:style style:name="T774_1" style:family="text">
      <style:text-properties fo:language="el" fo:language-asian="el"/>
    </style:style>
    <style:style style:name="P775" style:family="paragraph" style:parent-style-name="Normal">
      <style:paragraph-properties fo:margin-top="0.423cm"/>
    </style:style>
    <style:style style:name="T775_1" style:family="text">
      <style:text-properties fo:language="el" fo:language-asian="el"/>
    </style:style>
    <style:style style:name="P776" style:family="paragraph" style:parent-style-name="Normal">
      <style:paragraph-properties fo:margin-top="0.423cm"/>
    </style:style>
    <style:style style:name="T776_1" style:family="text">
      <style:text-properties fo:language="el" fo:language-asian="el"/>
    </style:style>
    <style:style style:name="P777" style:family="paragraph" style:parent-style-name="Normal">
      <style:paragraph-properties fo:margin-top="0.423cm"/>
    </style:style>
    <style:style style:name="T777_1" style:family="text">
      <style:text-properties fo:language="el" fo:language-asian="el"/>
    </style:style>
    <style:style style:name="P778" style:family="paragraph" style:parent-style-name="Normal">
      <style:paragraph-properties fo:margin-top="0.423cm"/>
    </style:style>
    <style:style style:name="T778_1" style:family="text">
      <style:text-properties fo:language="el" fo:language-asian="el"/>
    </style:style>
    <style:style style:name="P779" style:family="paragraph" style:parent-style-name="Normal">
      <style:paragraph-properties fo:margin-top="0.423cm"/>
    </style:style>
    <style:style style:name="T779_1" style:family="text">
      <style:text-properties fo:language="el" fo:language-asian="el"/>
    </style:style>
    <style:style style:name="P780" style:family="paragraph" style:parent-style-name="Heading_20_6">
      <style:paragraph-properties fo:margin-top="0.423cm"/>
    </style:style>
    <style:style style:name="T780_1" style:family="text">
      <style:text-properties fo:language="el" fo:language-asian="el" fo:font-weight="bold" style:font-weight-asian="bold" style:font-weight-complex="bold"/>
    </style:style>
    <style:style style:name="P781" style:family="paragraph" style:parent-style-name="Heading_20_6">
      <style:paragraph-properties fo:margin-top="0.423cm"/>
    </style:style>
    <style:style style:name="T781_1" style:family="text">
      <style:text-properties fo:language="el" fo:language-asian="el" fo:font-weight="bold" style:font-weight-asian="bold" style:font-weight-complex="bold"/>
    </style:style>
    <style:style style:name="P782" style:family="paragraph" style:parent-style-name="Normal">
      <style:paragraph-properties fo:margin-top="0.423cm"/>
    </style:style>
    <style:style style:name="T782_1" style:family="text">
      <style:text-properties fo:language="el" fo:language-asian="el" fo:font-weight="bold" style:font-weight-asian="bold" style:font-weight-complex="bold"/>
    </style:style>
    <style:style style:name="P783" style:family="paragraph" style:parent-style-name="Normal">
      <style:paragraph-properties fo:margin-top="0.423cm"/>
    </style:style>
    <style:style style:name="T783_1" style:family="text">
      <style:text-properties fo:language="el" fo:language-asian="el"/>
    </style:style>
    <style:style style:name="P784" style:family="paragraph" style:parent-style-name="Normal">
      <style:paragraph-properties fo:margin-top="0.423cm"/>
    </style:style>
    <style:style style:name="T784_1" style:family="text">
      <style:text-properties fo:language="el" fo:language-asian="el"/>
    </style:style>
    <style:style style:name="P785" style:family="paragraph" style:parent-style-name="Normal">
      <style:paragraph-properties fo:margin-top="0.423cm"/>
    </style:style>
    <style:style style:name="T785_1" style:family="text">
      <style:text-properties fo:language="el" fo:language-asian="el"/>
    </style:style>
    <style:style style:name="P786" style:family="paragraph" style:parent-style-name="Normal">
      <style:paragraph-properties fo:margin-top="0.423cm"/>
    </style:style>
    <style:style style:name="T786_1" style:family="text">
      <style:text-properties fo:language="el" fo:language-asian="el"/>
    </style:style>
    <style:style style:name="P787" style:family="paragraph" style:parent-style-name="Normal">
      <style:paragraph-properties fo:margin-top="0.423cm"/>
    </style:style>
    <style:style style:name="T787_1" style:family="text">
      <style:text-properties fo:language="el" fo:language-asian="el"/>
    </style:style>
    <style:style style:name="P788" style:family="paragraph" style:parent-style-name="Normal">
      <style:paragraph-properties fo:margin-top="0.423cm"/>
    </style:style>
    <style:style style:name="T788_1" style:family="text">
      <style:text-properties fo:language="el" fo:language-asian="el"/>
    </style:style>
    <style:style style:name="P789" style:family="paragraph" style:parent-style-name="Heading_20_6">
      <style:paragraph-properties fo:margin-top="0.423cm"/>
    </style:style>
    <style:style style:name="T789_1" style:family="text">
      <style:text-properties fo:language="el" fo:language-asian="el" fo:font-weight="bold" style:font-weight-asian="bold" style:font-weight-complex="bold"/>
    </style:style>
    <style:style style:name="P790" style:family="paragraph" style:parent-style-name="Heading_20_6">
      <style:paragraph-properties fo:margin-top="0.423cm"/>
    </style:style>
    <style:style style:name="T790_1" style:family="text">
      <style:text-properties fo:language="el" fo:language-asian="el" fo:font-weight="bold" style:font-weight-asian="bold" style:font-weight-complex="bold"/>
    </style:style>
    <style:style style:name="P791" style:family="paragraph" style:parent-style-name="Normal">
      <style:paragraph-properties fo:margin-top="0.423cm"/>
    </style:style>
    <style:style style:name="T791_1" style:family="text">
      <style:text-properties fo:language="el" fo:language-asian="el"/>
    </style:style>
    <style:style style:name="P792" style:family="paragraph" style:parent-style-name="Normal">
      <style:paragraph-properties fo:margin-top="0.423cm"/>
    </style:style>
    <style:style style:name="T792_1" style:family="text">
      <style:text-properties fo:language="el" fo:language-asian="el"/>
    </style:style>
    <style:style style:name="P793" style:family="paragraph" style:parent-style-name="Heading_20_6">
      <style:paragraph-properties fo:margin-top="0.423cm"/>
    </style:style>
    <style:style style:name="T793_1" style:family="text">
      <style:text-properties fo:language="el" fo:language-asian="el" fo:font-weight="bold" style:font-weight-asian="bold" style:font-weight-complex="bold"/>
    </style:style>
    <style:style style:name="P794" style:family="paragraph" style:parent-style-name="Heading_20_6">
      <style:paragraph-properties fo:margin-top="0.423cm"/>
    </style:style>
    <style:style style:name="T794_1" style:family="text">
      <style:text-properties fo:language="el" fo:language-asian="el" fo:font-weight="bold" style:font-weight-asian="bold" style:font-weight-complex="bold"/>
    </style:style>
    <style:style style:name="P795" style:family="paragraph" style:parent-style-name="Normal">
      <style:paragraph-properties fo:margin-top="0.423cm"/>
    </style:style>
    <style:style style:name="T795_1" style:family="text">
      <style:text-properties fo:language="el" fo:language-asian="el" fo:font-weight="bold" style:font-weight-asian="bold" style:font-weight-complex="bold"/>
    </style:style>
    <style:style style:name="P796" style:family="paragraph" style:parent-style-name="Normal">
      <style:paragraph-properties fo:margin-top="0.423cm"/>
    </style:style>
    <style:style style:name="T796_1" style:family="text">
      <style:text-properties fo:language="el" fo:language-asian="el"/>
    </style:style>
    <style:style style:name="P797" style:family="paragraph" style:parent-style-name="Normal">
      <style:paragraph-properties fo:margin-top="0.423cm"/>
    </style:style>
    <style:style style:name="T797_1" style:family="text">
      <style:text-properties fo:language="el" fo:language-asian="el"/>
    </style:style>
    <style:style style:name="P798" style:family="paragraph" style:parent-style-name="Normal">
      <style:paragraph-properties fo:margin-top="0.423cm"/>
    </style:style>
    <style:style style:name="T798_1" style:family="text">
      <style:text-properties fo:language="el" fo:language-asian="el"/>
    </style:style>
    <style:style style:name="P799" style:family="paragraph" style:parent-style-name="Normal">
      <style:paragraph-properties fo:margin-top="0.423cm"/>
    </style:style>
    <style:style style:name="T799_1" style:family="text">
      <style:text-properties fo:language="el" fo:language-asian="el"/>
    </style:style>
    <style:style style:name="P800" style:family="paragraph" style:parent-style-name="Normal">
      <style:paragraph-properties fo:margin-top="0.423cm"/>
    </style:style>
    <style:style style:name="T800_1" style:family="text">
      <style:text-properties fo:language="el" fo:language-asian="el"/>
    </style:style>
    <style:style style:name="P801" style:family="paragraph" style:parent-style-name="Normal">
      <style:paragraph-properties fo:margin-top="0.423cm"/>
    </style:style>
    <style:style style:name="T801_1" style:family="text">
      <style:text-properties fo:language="el" fo:language-asian="el"/>
    </style:style>
    <style:style style:name="P802" style:family="paragraph" style:parent-style-name="Normal">
      <style:paragraph-properties fo:margin-top="0.423cm"/>
    </style:style>
    <style:style style:name="T802_1" style:family="text">
      <style:text-properties fo:language="el" fo:language-asian="el"/>
    </style:style>
    <style:style style:name="P803" style:family="paragraph" style:parent-style-name="Heading_20_1">
      <style:paragraph-properties fo:margin-top="0.423cm"/>
    </style:style>
    <style:style style:name="T803_1" style:family="text">
      <style:text-properties fo:language="el" fo:language-asian="el" fo:font-weight="bold" style:font-weight-asian="bold" style:font-weight-complex="bold"/>
    </style:style>
    <style:style style:name="P804" style:family="paragraph" style:parent-style-name="Heading_20_1">
      <style:paragraph-properties fo:margin-top="0.423cm"/>
    </style:style>
    <style:style style:name="T804_1" style:family="text">
      <style:text-properties fo:language="el" fo:language-asian="el" fo:font-weight="bold" style:font-weight-asian="bold" style:font-weight-complex="bold"/>
    </style:style>
    <style:style style:name="P805" style:family="paragraph" style:parent-style-name="Heading_20_6">
      <style:paragraph-properties fo:margin-top="0.423cm"/>
    </style:style>
    <style:style style:name="T805_1" style:family="text">
      <style:text-properties fo:language="el" fo:language-asian="el" fo:font-weight="bold" style:font-weight-asian="bold" style:font-weight-complex="bold"/>
    </style:style>
    <style:style style:name="P806" style:family="paragraph" style:parent-style-name="Heading_20_6">
      <style:paragraph-properties fo:margin-top="0.423cm" fo:margin-bottom="0.423cm"/>
    </style:style>
    <style:style style:name="T806_1" style:family="text">
      <style:text-properties fo:language="el" fo:language-asian="el" fo:font-weight="bold" style:font-weight-asian="bold" style:font-weight-complex="bold"/>
    </style:style>
    <style:style style:name="P807" style:family="paragraph" style:parent-style-name="MainText">
      <style:paragraph-properties fo:margin-top="0.212cm"/>
    </style:style>
    <style:style style:name="T807_1" style:family="text">
      <style:text-properties fo:language="el" fo:language-asian="el" fo:font-weight="bold" style:font-weight-asian="bold" style:font-weight-complex="bold"/>
    </style:style>
    <style:style style:name="T807_2" style:family="text">
      <style:text-properties fo:language="el" fo:language-asian="el"/>
    </style:style>
    <style:style style:name="P808" style:family="paragraph" style:parent-style-name="MainText">
      <style:paragraph-properties fo:margin-top="0.212cm"/>
    </style:style>
    <style:style style:name="T808_1" style:family="text">
      <style:text-properties fo:language="el" fo:language-asian="el" fo:font-weight="bold" style:font-weight-asian="bold" style:font-weight-complex="bold"/>
    </style:style>
    <style:style style:name="T808_2" style:family="text">
      <style:text-properties fo:language="el" fo:language-asian="el"/>
    </style:style>
    <style:style style:name="P809" style:family="paragraph" style:parent-style-name="MainText">
      <style:paragraph-properties fo:margin-top="0.212cm"/>
    </style:style>
    <style:style style:name="T809_1" style:family="text">
      <style:text-properties fo:language="el" fo:language-asian="el" fo:font-weight="bold" style:font-weight-asian="bold" style:font-weight-complex="bold"/>
    </style:style>
    <style:style style:name="T809_2" style:family="text">
      <style:text-properties fo:language="el" fo:language-asian="el"/>
    </style:style>
    <style:style style:name="P810" style:family="paragraph" style:parent-style-name="MainText">
      <style:paragraph-properties fo:margin-top="0.212cm"/>
    </style:style>
    <style:style style:name="T810_1" style:family="text">
      <style:text-properties fo:language="el" fo:language-asian="el" fo:font-weight="bold" style:font-weight-asian="bold" style:font-weight-complex="bold"/>
    </style:style>
    <style:style style:name="T810_2" style:family="text">
      <style:text-properties fo:language="el" fo:language-asian="el"/>
    </style:style>
    <style:style style:name="P811" style:family="paragraph" style:parent-style-name="MainText">
      <style:paragraph-properties fo:margin-top="0.212cm"/>
    </style:style>
    <style:style style:name="T811_1" style:family="text">
      <style:text-properties fo:language="el" fo:language-asian="el" fo:font-weight="bold" style:font-weight-asian="bold" style:font-weight-complex="bold"/>
    </style:style>
    <style:style style:name="T811_2" style:family="text">
      <style:text-properties fo:language="el" fo:language-asian="el"/>
    </style:style>
    <style:style style:name="P812" style:family="paragraph" style:parent-style-name="MainText">
      <style:paragraph-properties fo:margin-top="0.212cm"/>
    </style:style>
    <style:style style:name="T812_1" style:family="text">
      <style:text-properties fo:language="el" fo:language-asian="el" fo:font-weight="bold" style:font-weight-asian="bold" style:font-weight-complex="bold"/>
    </style:style>
    <style:style style:name="T812_2" style:family="text">
      <style:text-properties fo:language="el" fo:language-asian="el"/>
    </style:style>
    <style:style style:name="P813" style:family="paragraph" style:parent-style-name="MainText">
      <style:paragraph-properties fo:margin-top="0.212cm"/>
    </style:style>
    <style:style style:name="T813_1" style:family="text">
      <style:text-properties fo:language="el" fo:language-asian="el" fo:font-weight="bold" style:font-weight-asian="bold" style:font-weight-complex="bold"/>
    </style:style>
    <style:style style:name="T813_2" style:family="text">
      <style:text-properties fo:language="el" fo:language-asian="el"/>
    </style:style>
    <style:style style:name="P814" style:family="paragraph" style:parent-style-name="StructureList1">
      <style:paragraph-properties fo:margin-top="0.212cm"/>
    </style:style>
    <style:style style:name="T814_1" style:family="text">
      <style:text-properties fo:language="el" fo:language-asian="el"/>
    </style:style>
    <style:style style:name="T814_2" style:family="text">
      <style:text-properties fo:language="en" fo:language-asian="en"/>
    </style:style>
    <style:style style:name="T814_3" style:family="text">
      <style:text-properties fo:language="el" fo:language-asian="el"/>
    </style:style>
    <style:style style:name="P815" style:family="paragraph" style:parent-style-name="StructureList1">
      <style:paragraph-properties fo:margin-top="0.212cm"/>
    </style:style>
    <style:style style:name="T815_1" style:family="text">
      <style:text-properties fo:language="el" fo:language-asian="el"/>
    </style:style>
    <style:style style:name="T815_2" style:family="text">
      <style:text-properties fo:language="en" fo:language-asian="en"/>
    </style:style>
    <style:style style:name="T815_3" style:family="text">
      <style:text-properties fo:language="el" fo:language-asian="el"/>
    </style:style>
    <style:style style:name="P816" style:family="paragraph" style:parent-style-name="MainText">
      <style:paragraph-properties fo:margin-top="0.212cm"/>
    </style:style>
    <style:style style:name="T816_1" style:family="text">
      <style:text-properties fo:language="el" fo:language-asian="el" fo:font-weight="bold" style:font-weight-asian="bold" style:font-weight-complex="bold"/>
    </style:style>
    <style:style style:name="T816_2" style:family="text">
      <style:text-properties fo:language="el" fo:language-asian="el"/>
    </style:style>
    <style:style style:name="P817" style:family="paragraph" style:parent-style-name="MainText">
      <style:paragraph-properties fo:margin-top="0.212cm"/>
    </style:style>
    <style:style style:name="T817_1" style:family="text">
      <style:text-properties fo:language="el" fo:language-asian="el" fo:font-weight="bold" style:font-weight-asian="bold" style:font-weight-complex="bold"/>
    </style:style>
    <style:style style:name="T817_2" style:family="text">
      <style:text-properties fo:language="el" fo:language-asian="el"/>
    </style:style>
    <style:style style:name="P818" style:family="paragraph" style:parent-style-name="MainText">
      <style:paragraph-properties fo:margin-top="0.212cm"/>
    </style:style>
    <style:style style:name="T818_1" style:family="text">
      <style:text-properties fo:language="el" fo:language-asian="el" fo:font-weight="bold" style:font-weight-asian="bold" style:font-weight-complex="bold"/>
    </style:style>
    <style:style style:name="T818_2" style:family="text">
      <style:text-properties fo:language="el" fo:language-asian="el"/>
    </style:style>
    <style:style style:name="P819" style:family="paragraph" style:parent-style-name="MainText">
      <style:paragraph-properties fo:margin-top="0.212cm"/>
    </style:style>
    <style:style style:name="T819_1" style:family="text">
      <style:text-properties fo:language="el" fo:language-asian="el" fo:font-weight="bold" style:font-weight-asian="bold" style:font-weight-complex="bold"/>
    </style:style>
    <style:style style:name="T819_2" style:family="text">
      <style:text-properties fo:language="el" fo:language-asian="el"/>
    </style:style>
    <style:style style:name="P820" style:family="paragraph" style:parent-style-name="MainText">
      <style:paragraph-properties fo:margin-top="0.212cm"/>
    </style:style>
    <style:style style:name="T820_1" style:family="text">
      <style:text-properties fo:language="el" fo:language-asian="el" fo:font-weight="bold" style:font-weight-asian="bold" style:font-weight-complex="bold"/>
    </style:style>
    <style:style style:name="T820_2" style:family="text">
      <style:text-properties fo:language="el" fo:language-asian="el"/>
    </style:style>
    <style:style style:name="P821" style:family="paragraph" style:parent-style-name="MainText">
      <style:paragraph-properties fo:margin-top="0.212cm"/>
    </style:style>
    <style:style style:name="T821_1" style:family="text">
      <style:text-properties fo:language="el" fo:language-asian="el" fo:font-weight="bold" style:font-weight-asian="bold" style:font-weight-complex="bold"/>
    </style:style>
    <style:style style:name="T821_2" style:family="text">
      <style:text-properties fo:language="el" fo:language-asian="el"/>
    </style:style>
    <style:style style:name="P822" style:family="paragraph" style:parent-style-name="MainText">
      <style:paragraph-properties fo:margin-top="0.212cm"/>
    </style:style>
    <style:style style:name="T822_1" style:family="text">
      <style:text-properties fo:language="el" fo:language-asian="el" fo:font-weight="bold" style:font-weight-asian="bold" style:font-weight-complex="bold"/>
    </style:style>
    <style:style style:name="T822_2" style:family="text">
      <style:text-properties fo:language="el" fo:language-asian="el"/>
    </style:style>
    <style:style style:name="P823" style:family="paragraph" style:parent-style-name="Heading_20_6">
      <style:paragraph-properties fo:margin-top="0.423cm"/>
    </style:style>
    <style:style style:name="T823_1" style:family="text">
      <style:text-properties fo:language="el" fo:language-asian="el" fo:font-weight="bold" style:font-weight-asian="bold" style:font-weight-complex="bold"/>
    </style:style>
    <style:style style:name="P824" style:family="paragraph" style:parent-style-name="Heading_20_6">
      <style:paragraph-properties fo:margin-top="0.423cm" fo:margin-bottom="0.423cm"/>
    </style:style>
    <style:style style:name="T824_1" style:family="text">
      <style:text-properties fo:language="el" fo:language-asian="el" fo:font-weight="bold" style:font-weight-asian="bold" style:font-weight-complex="bold"/>
    </style:style>
    <style:style style:name="P825" style:family="paragraph" style:parent-style-name="MainText">
      <style:paragraph-properties fo:margin-top="0.212cm"/>
    </style:style>
    <style:style style:name="T825_1" style:family="text">
      <style:text-properties fo:language="el" fo:language-asian="el" fo:font-weight="bold" style:font-weight-asian="bold" style:font-weight-complex="bold"/>
    </style:style>
    <style:style style:name="T825_2" style:family="text">
      <style:text-properties fo:language="el" fo:language-asian="el"/>
    </style:style>
    <style:style style:name="P826" style:family="paragraph" style:parent-style-name="Normal">
      <style:paragraph-properties fo:margin-top="0.423cm" fo:margin-bottom="0.423cm"/>
    </style:style>
    <style:style style:name="T826_1" style:family="text">
      <style:text-properties fo:language="el" fo:language-asian="el"/>
    </style:style>
    <style:style style:name="P827" style:family="paragraph" style:parent-style-name="MainText">
      <style:paragraph-properties fo:margin-top="0.212cm"/>
    </style:style>
    <style:style style:name="T827_1" style:family="text">
      <style:text-properties fo:language="el" fo:language-asian="el" fo:font-weight="bold" style:font-weight-asian="bold" style:font-weight-complex="bold"/>
    </style:style>
    <style:style style:name="T827_2" style:family="text">
      <style:text-properties fo:language="el" fo:language-asian="el"/>
    </style:style>
    <style:style style:name="P828" style:family="paragraph" style:parent-style-name="Heading_20_1">
      <style:paragraph-properties fo:margin-top="0.423cm"/>
    </style:style>
    <style:style style:name="T828_1" style:family="text">
      <style:text-properties fo:language="el" fo:language-asian="el" fo:font-weight="bold" style:font-weight-asian="bold" style:font-weight-complex="bold"/>
    </style:style>
    <style:style style:name="P829" style:family="paragraph" style:parent-style-name="Heading_20_1">
      <style:paragraph-properties fo:margin-top="0.423cm"/>
    </style:style>
    <style:style style:name="T829_1" style:family="text">
      <style:text-properties fo:language="el" fo:language-asian="el" fo:font-weight="bold" style:font-weight-asian="bold" style:font-weight-complex="bold"/>
    </style:style>
    <style:style style:name="P830" style:family="paragraph" style:parent-style-name="Heading_20_6">
      <style:paragraph-properties fo:margin-top="0.423cm"/>
    </style:style>
    <style:style style:name="T830_1" style:family="text">
      <style:text-properties fo:language="el" fo:language-asian="el" fo:font-weight="bold" style:font-weight-asian="bold" style:font-weight-complex="bold"/>
    </style:style>
    <style:style style:name="P831" style:family="paragraph" style:parent-style-name="Heading_20_6">
      <style:paragraph-properties fo:margin-top="0.423cm" fo:margin-bottom="0.423cm"/>
    </style:style>
    <style:style style:name="T831_1" style:family="text">
      <style:text-properties fo:language="el" fo:language-asian="el" fo:font-weight="bold" style:font-weight-asian="bold" style:font-weight-complex="bold"/>
    </style:style>
    <style:style style:name="P832" style:family="paragraph" style:parent-style-name="MainText">
      <style:paragraph-properties fo:margin-top="0.212cm"/>
    </style:style>
    <style:style style:name="T832_1" style:family="text">
      <style:text-properties fo:language="el" fo:language-asian="el" fo:font-weight="bold" style:font-weight-asian="bold" style:font-weight-complex="bold"/>
    </style:style>
    <style:style style:name="T832_2" style:family="text">
      <style:text-properties fo:language="el" fo:language-asian="el"/>
    </style:style>
    <style:style style:name="P833" style:family="paragraph" style:parent-style-name="MainText">
      <style:paragraph-properties fo:margin-top="0.212cm"/>
    </style:style>
    <style:style style:name="T833_1" style:family="text">
      <style:text-properties fo:language="el" fo:language-asian="el" fo:font-weight="bold" style:font-weight-asian="bold" style:font-weight-complex="bold"/>
    </style:style>
    <style:style style:name="T833_2" style:family="text">
      <style:text-properties fo:language="el" fo:language-asian="el"/>
    </style:style>
    <style:style style:name="P834" style:family="paragraph" style:parent-style-name="MainText">
      <style:paragraph-properties fo:margin-top="0.212cm"/>
    </style:style>
    <style:style style:name="T834_1" style:family="text">
      <style:text-properties fo:language="el" fo:language-asian="el" fo:font-weight="bold" style:font-weight-asian="bold" style:font-weight-complex="bold"/>
    </style:style>
    <style:style style:name="T834_2" style:family="text">
      <style:text-properties fo:language="el" fo:language-asian="el"/>
    </style:style>
    <style:style style:name="P835" style:family="paragraph" style:parent-style-name="MainText">
      <style:paragraph-properties fo:margin-top="0.212cm"/>
    </style:style>
    <style:style style:name="T835_1" style:family="text">
      <style:text-properties fo:language="el" fo:language-asian="el" fo:font-weight="bold" style:font-weight-asian="bold" style:font-weight-complex="bold"/>
    </style:style>
    <style:style style:name="T835_2" style:family="text">
      <style:text-properties fo:language="el" fo:language-asian="el"/>
    </style:style>
    <style:style style:name="P836" style:family="paragraph" style:parent-style-name="MainText">
      <style:paragraph-properties fo:margin-top="0.212cm"/>
    </style:style>
    <style:style style:name="T836_1" style:family="text">
      <style:text-properties fo:language="el" fo:language-asian="el" fo:font-weight="bold" style:font-weight-asian="bold" style:font-weight-complex="bold"/>
    </style:style>
    <style:style style:name="T836_2" style:family="text">
      <style:text-properties fo:language="el" fo:language-asian="el"/>
    </style:style>
    <style:style style:name="P837" style:family="paragraph" style:parent-style-name="MainText">
      <style:paragraph-properties fo:margin-top="0.212cm"/>
    </style:style>
    <style:style style:name="T837_1" style:family="text">
      <style:text-properties fo:language="el" fo:language-asian="el" fo:font-weight="bold" style:font-weight-asian="bold" style:font-weight-complex="bold"/>
    </style:style>
    <style:style style:name="T837_2" style:family="text">
      <style:text-properties fo:language="el" fo:language-asian="el"/>
    </style:style>
    <style:style style:name="P838" style:family="paragraph" style:parent-style-name="MainText">
      <style:paragraph-properties fo:margin-top="0.212cm"/>
    </style:style>
    <style:style style:name="T838_1" style:family="text">
      <style:text-properties fo:language="el" fo:language-asian="el" fo:font-weight="bold" style:font-weight-asian="bold" style:font-weight-complex="bold"/>
    </style:style>
    <style:style style:name="T838_2" style:family="text">
      <style:text-properties fo:language="el" fo:language-asian="el"/>
    </style:style>
    <style:style style:name="P839" style:family="paragraph" style:parent-style-name="MainText">
      <style:paragraph-properties fo:margin-top="0.212cm"/>
    </style:style>
    <style:style style:name="T839_1" style:family="text">
      <style:text-properties fo:language="el" fo:language-asian="el" fo:font-weight="bold" style:font-weight-asian="bold" style:font-weight-complex="bold"/>
    </style:style>
    <style:style style:name="T839_2" style:family="text">
      <style:text-properties fo:language="el" fo:language-asian="el"/>
    </style:style>
    <style:style style:name="P840" style:family="paragraph" style:parent-style-name="StructureList1">
      <style:paragraph-properties fo:margin-top="0.212cm"/>
    </style:style>
    <style:style style:name="T840_1" style:family="text">
      <style:text-properties fo:language="el" fo:language-asian="el"/>
    </style:style>
    <style:style style:name="T840_2" style:family="text">
      <style:text-properties fo:language="en" fo:language-asian="en"/>
    </style:style>
    <style:style style:name="T840_3" style:family="text">
      <style:text-properties fo:language="el" fo:language-asian="el"/>
    </style:style>
    <style:style style:name="P841" style:family="paragraph" style:parent-style-name="Normal">
      <style:paragraph-properties fo:margin-top="0.423cm" fo:margin-bottom="0.423cm"/>
    </style:style>
    <style:style style:name="T841_1" style:family="text">
      <style:text-properties fo:language="el" fo:language-asian="el"/>
    </style:style>
    <style:style style:name="P842" style:family="paragraph" style:parent-style-name="StructureList1">
      <style:paragraph-properties fo:margin-top="0.212cm"/>
    </style:style>
    <style:style style:name="T842_1" style:family="text">
      <style:text-properties fo:language="el" fo:language-asian="el"/>
    </style:style>
    <style:style style:name="T842_2" style:family="text">
      <style:text-properties fo:language="en" fo:language-asian="en"/>
    </style:style>
    <style:style style:name="T842_3" style:family="text">
      <style:text-properties fo:language="el" fo:language-asian="el"/>
    </style:style>
    <style:style style:name="P843" style:family="paragraph" style:parent-style-name="Normal">
      <style:paragraph-properties fo:margin-top="0.423cm"/>
    </style:style>
    <style:style style:name="T843_1" style:family="text">
      <style:text-properties fo:language="el" fo:language-asian="el"/>
    </style:style>
    <style:style style:name="P844" style:family="paragraph" style:parent-style-name="Normal">
      <style:paragraph-properties fo:margin-top="0.423cm" fo:margin-bottom="0.423cm"/>
    </style:style>
    <style:style style:name="T844_1" style:family="text">
      <style:text-properties fo:language="el" fo:language-asian="el"/>
    </style:style>
    <style:style style:name="P845" style:family="paragraph" style:parent-style-name="MainText">
      <style:paragraph-properties fo:margin-top="0.212cm"/>
    </style:style>
    <style:style style:name="T845_1" style:family="text">
      <style:text-properties fo:language="el" fo:language-asian="el" fo:font-weight="bold" style:font-weight-asian="bold" style:font-weight-complex="bold"/>
    </style:style>
    <style:style style:name="T845_2" style:family="text">
      <style:text-properties fo:language="el" fo:language-asian="el"/>
    </style:style>
    <style:style style:name="P846" style:family="paragraph" style:parent-style-name="MainText">
      <style:paragraph-properties fo:margin-top="0.212cm"/>
    </style:style>
    <style:style style:name="T846_1" style:family="text">
      <style:text-properties fo:language="el" fo:language-asian="el" fo:font-weight="bold" style:font-weight-asian="bold" style:font-weight-complex="bold"/>
    </style:style>
    <style:style style:name="T846_2" style:family="text">
      <style:text-properties fo:language="el" fo:language-asian="el"/>
    </style:style>
    <style:style style:name="P847" style:family="paragraph" style:parent-style-name="Heading_20_6">
      <style:paragraph-properties fo:margin-top="0.423cm"/>
    </style:style>
    <style:style style:name="T847_1" style:family="text">
      <style:text-properties fo:language="el" fo:language-asian="el" fo:font-weight="bold" style:font-weight-asian="bold" style:font-weight-complex="bold"/>
    </style:style>
    <style:style style:name="P848" style:family="paragraph" style:parent-style-name="Heading_20_6">
      <style:paragraph-properties fo:margin-top="0.423cm" fo:margin-bottom="0.423cm"/>
    </style:style>
    <style:style style:name="T848_1" style:family="text">
      <style:text-properties fo:language="el" fo:language-asian="el" fo:font-weight="bold" style:font-weight-asian="bold" style:font-weight-complex="bold"/>
    </style:style>
    <style:style style:name="P849" style:family="paragraph" style:parent-style-name="MainText">
      <style:paragraph-properties fo:margin-top="0.212cm"/>
    </style:style>
    <style:style style:name="T849_1" style:family="text">
      <style:text-properties fo:language="el" fo:language-asian="el" fo:font-weight="bold" style:font-weight-asian="bold" style:font-weight-complex="bold"/>
    </style:style>
    <style:style style:name="T849_2" style:family="text">
      <style:text-properties fo:language="el" fo:language-asian="el"/>
    </style:style>
    <style:style style:name="P850" style:family="paragraph" style:parent-style-name="MainText">
      <style:paragraph-properties fo:margin-top="0.212cm"/>
    </style:style>
    <style:style style:name="T850_1" style:family="text">
      <style:text-properties fo:language="el" fo:language-asian="el" fo:font-weight="bold" style:font-weight-asian="bold" style:font-weight-complex="bold"/>
    </style:style>
    <style:style style:name="T850_2" style:family="text">
      <style:text-properties fo:language="el" fo:language-asian="el"/>
    </style:style>
    <style:style style:name="P851" style:family="paragraph" style:parent-style-name="MainText">
      <style:paragraph-properties fo:margin-top="0.212cm"/>
    </style:style>
    <style:style style:name="T851_1" style:family="text">
      <style:text-properties fo:language="el" fo:language-asian="el" fo:font-weight="bold" style:font-weight-asian="bold" style:font-weight-complex="bold"/>
    </style:style>
    <style:style style:name="T851_2" style:family="text">
      <style:text-properties fo:language="el" fo:language-asian="el"/>
    </style:style>
    <style:style style:name="P852" style:family="paragraph" style:parent-style-name="Heading_20_6">
      <style:paragraph-properties fo:margin-top="0.423cm"/>
    </style:style>
    <style:style style:name="T852_1" style:family="text">
      <style:text-properties fo:language="el" fo:language-asian="el" fo:font-weight="bold" style:font-weight-asian="bold" style:font-weight-complex="bold"/>
    </style:style>
    <style:style style:name="P853" style:family="paragraph" style:parent-style-name="Heading_20_6">
      <style:paragraph-properties fo:margin-top="0.423cm"/>
    </style:style>
    <style:style style:name="T853_1" style:family="text">
      <style:text-properties fo:language="el" fo:language-asian="el" fo:font-weight="bold" style:font-weight-asian="bold" style:font-weight-complex="bold"/>
    </style:style>
    <style:style style:name="P854" style:family="paragraph" style:parent-style-name="Normal">
      <style:paragraph-properties fo:margin-top="0.423cm"/>
    </style:style>
    <style:style style:name="T854_1" style:family="text">
      <style:text-properties fo:language="el" fo:language-asian="el"/>
    </style:style>
    <style:style style:name="P855" style:family="paragraph" style:parent-style-name="Normal">
      <style:paragraph-properties fo:margin-top="0.423cm"/>
    </style:style>
    <style:style style:name="T855_1" style:family="text">
      <style:text-properties fo:language="el" fo:language-asian="el"/>
    </style:style>
    <style:style style:name="P856" style:family="paragraph" style:parent-style-name="Normal">
      <style:paragraph-properties fo:margin-top="0.423cm"/>
    </style:style>
    <style:style style:name="T856_1" style:family="text">
      <style:text-properties fo:language="el" fo:language-asian="el"/>
    </style:style>
    <style:style style:name="P857" style:family="paragraph" style:parent-style-name="Heading_20_6">
      <style:paragraph-properties fo:margin-top="0.423cm"/>
    </style:style>
    <style:style style:name="T857_1" style:family="text">
      <style:text-properties fo:language="el" fo:language-asian="el" fo:font-weight="bold" style:font-weight-asian="bold" style:font-weight-complex="bold"/>
    </style:style>
    <style:style style:name="P858" style:family="paragraph" style:parent-style-name="Heading_20_6">
      <style:paragraph-properties fo:margin-top="0.423cm" fo:margin-bottom="0.423cm"/>
    </style:style>
    <style:style style:name="T858_1" style:family="text">
      <style:text-properties fo:language="el" fo:language-asian="el" fo:font-weight="bold" style:font-weight-asian="bold" style:font-weight-complex="bold"/>
    </style:style>
    <style:style style:name="P859" style:family="paragraph" style:parent-style-name="MainText">
      <style:paragraph-properties fo:margin-top="0.212cm"/>
    </style:style>
    <style:style style:name="T859_1" style:family="text">
      <style:text-properties fo:language="el" fo:language-asian="el" fo:font-weight="bold" style:font-weight-asian="bold" style:font-weight-complex="bold"/>
    </style:style>
    <style:style style:name="T859_2" style:family="text">
      <style:text-properties fo:language="el" fo:language-asian="el"/>
    </style:style>
    <style:style style:name="P860" style:family="paragraph" style:parent-style-name="MainText">
      <style:paragraph-properties fo:margin-top="0.212cm"/>
    </style:style>
    <style:style style:name="T860_1" style:family="text">
      <style:text-properties fo:language="el" fo:language-asian="el" fo:font-weight="bold" style:font-weight-asian="bold" style:font-weight-complex="bold"/>
    </style:style>
    <style:style style:name="T860_2" style:family="text">
      <style:text-properties fo:language="el" fo:language-asian="el"/>
    </style:style>
    <style:style style:name="P861" style:family="paragraph" style:parent-style-name="Normal">
      <style:paragraph-properties fo:margin-top="0.423cm"/>
    </style:style>
    <style:style style:name="T861_1" style:family="text">
      <style:text-properties fo:language="el" fo:language-asian="el"/>
    </style:style>
    <style:style style:name="P862" style:family="paragraph" style:parent-style-name="Normal">
      <style:paragraph-properties fo:margin-top="0.423cm"/>
    </style:style>
    <style:style style:name="T862_1" style:family="text">
      <style:text-properties fo:language="el" fo:language-asian="el"/>
    </style:style>
    <style:style style:name="P863" style:family="paragraph" style:parent-style-name="Normal">
      <style:paragraph-properties fo:margin-top="0.423cm"/>
    </style:style>
    <style:style style:name="T863_1" style:family="text">
      <style:text-properties fo:language="el" fo:language-asian="el"/>
    </style:style>
    <style:style style:name="P864" style:family="paragraph" style:parent-style-name="Normal">
      <style:paragraph-properties fo:margin-top="0.423cm"/>
    </style:style>
    <style:style style:name="T864_1" style:family="text">
      <style:text-properties fo:language="el" fo:language-asian="el" fo:font-weight="bold" style:font-weight-asian="bold" style:font-weight-complex="bold"/>
    </style:style>
    <style:style style:name="P865" style:family="paragraph" style:parent-style-name="Normal">
      <style:paragraph-properties fo:margin-top="0.423cm"/>
    </style:style>
    <style:style style:name="T865_1" style:family="text">
      <style:text-properties fo:language="el" fo:language-asian="el"/>
    </style:style>
    <style:style style:name="P866" style:family="paragraph" style:parent-style-name="Normal">
      <style:paragraph-properties fo:margin-top="0.423cm"/>
    </style:style>
    <style:style style:name="T866_1" style:family="text">
      <style:text-properties fo:language="el" fo:language-asian="el" fo:font-weight="bold" style:font-weight-asian="bold" style:font-weight-complex="bold"/>
    </style:style>
    <style:style style:name="P867" style:family="paragraph" style:parent-style-name="Normal">
      <style:paragraph-properties fo:margin-top="0.423cm"/>
    </style:style>
    <style:style style:name="T867_1" style:family="text">
      <style:text-properties fo:language="el" fo:language-asian="el"/>
    </style:style>
    <style:style style:name="T867_2" style:family="text">
      <style:text-properties fo:language="el" fo:language-asian="el" fo:font-weight="bold" style:font-weight-asian="bold" style:font-weight-complex="bold"/>
    </style:style>
    <style:style style:name="P868" style:family="paragraph" style:parent-style-name="Normal">
      <style:paragraph-properties fo:margin-top="0.423cm"/>
    </style:style>
    <style:style style:name="T868_1" style:family="text">
      <style:text-properties fo:language="el" fo:language-asian="el"/>
    </style:style>
    <style:style style:name="P869" style:family="paragraph" style:parent-style-name="Normal">
      <style:paragraph-properties fo:margin-top="0.423cm"/>
    </style:style>
    <style:style style:name="T869_1" style:family="text">
      <style:text-properties fo:language="el" fo:language-asian="el" fo:font-weight="bold" style:font-weight-asian="bold" style:font-weight-complex="bold"/>
    </style:style>
    <style:style style:name="P870" style:family="paragraph" style:parent-style-name="Normal">
      <style:paragraph-properties fo:margin-top="0.423cm"/>
    </style:style>
    <style:style style:name="T870_1" style:family="text">
      <style:text-properties fo:language="el" fo:language-asian="el"/>
    </style:style>
    <style:style style:name="P871" style:family="paragraph" style:parent-style-name="Normal">
      <style:paragraph-properties fo:margin-top="0.423cm"/>
    </style:style>
    <style:style style:name="T871_1" style:family="text">
      <style:text-properties fo:language="el" fo:language-asian="el"/>
    </style:style>
    <style:style style:name="P872" style:family="paragraph" style:parent-style-name="Normal">
      <style:paragraph-properties fo:margin-top="0.423cm"/>
    </style:style>
    <style:style style:name="T872_1" style:family="text">
      <style:text-properties fo:language="el" fo:language-asian="el" fo:font-weight="bold" style:font-weight-asian="bold" style:font-weight-complex="bold"/>
    </style:style>
    <style:style style:name="P873" style:family="paragraph" style:parent-style-name="Normal">
      <style:paragraph-properties fo:margin-top="0.423cm"/>
    </style:style>
    <style:style style:name="T873_1" style:family="text">
      <style:text-properties fo:language="el" fo:language-asian="el"/>
    </style:style>
    <style:style style:name="P874" style:family="paragraph" style:parent-style-name="Normal">
      <style:paragraph-properties fo:margin-top="0.423cm"/>
    </style:style>
    <style:style style:name="T874_1" style:family="text">
      <style:text-properties fo:language="el" fo:language-asian="el" fo:font-weight="bold" style:font-weight-asian="bold" style:font-weight-complex="bold"/>
    </style:style>
    <style:style style:name="P875" style:family="paragraph" style:parent-style-name="Normal">
      <style:paragraph-properties fo:margin-top="0.423cm"/>
    </style:style>
    <style:style style:name="T875_1" style:family="text">
      <style:text-properties fo:language="el" fo:language-asian="el"/>
    </style:style>
    <style:style style:name="P876" style:family="paragraph" style:parent-style-name="Normal">
      <style:paragraph-properties fo:margin-top="0.423cm"/>
    </style:style>
    <style:style style:name="T876_1" style:family="text">
      <style:text-properties fo:language="el" fo:language-asian="el" fo:font-weight="bold" style:font-weight-asian="bold" style:font-weight-complex="bold"/>
    </style:style>
    <style:style style:name="P877" style:family="paragraph" style:parent-style-name="Normal">
      <style:paragraph-properties fo:margin-top="0.423cm"/>
    </style:style>
    <style:style style:name="T877_1" style:family="text">
      <style:text-properties fo:language="el" fo:language-asian="el"/>
    </style:style>
    <style:style style:name="P878" style:family="paragraph" style:parent-style-name="Normal">
      <style:paragraph-properties fo:margin-top="0.423cm"/>
    </style:style>
    <style:style style:name="T878_1" style:family="text">
      <style:text-properties fo:language="el" fo:language-asian="el"/>
    </style:style>
    <style:style style:name="P879" style:family="paragraph" style:parent-style-name="Normal">
      <style:paragraph-properties fo:margin-top="0.423cm"/>
    </style:style>
    <style:style style:name="T879_1" style:family="text">
      <style:text-properties fo:language="el" fo:language-asian="el" fo:font-weight="bold" style:font-weight-asian="bold" style:font-weight-complex="bold"/>
    </style:style>
    <style:style style:name="P880" style:family="paragraph" style:parent-style-name="Normal">
      <style:paragraph-properties fo:margin-top="0.423cm"/>
    </style:style>
    <style:style style:name="T880_1" style:family="text">
      <style:text-properties fo:language="el" fo:language-asian="el"/>
    </style:style>
    <style:style style:name="P881" style:family="paragraph" style:parent-style-name="Normal">
      <style:paragraph-properties fo:margin-top="0.423cm"/>
    </style:style>
    <style:style style:name="T881_1" style:family="text">
      <style:text-properties fo:language="el" fo:language-asian="el" fo:font-weight="bold" style:font-weight-asian="bold" style:font-weight-complex="bold"/>
    </style:style>
    <style:style style:name="P882" style:family="paragraph" style:parent-style-name="Normal">
      <style:paragraph-properties fo:margin-top="0.423cm"/>
    </style:style>
    <style:style style:name="T882_1" style:family="text">
      <style:text-properties fo:language="el" fo:language-asian="el"/>
    </style:style>
    <style:style style:name="P883" style:family="paragraph" style:parent-style-name="Normal">
      <style:paragraph-properties fo:margin-top="0.423cm"/>
    </style:style>
    <style:style style:name="T883_1" style:family="text">
      <style:text-properties fo:language="el" fo:language-asian="el" fo:font-weight="bold" style:font-weight-asian="bold" style:font-weight-complex="bold"/>
    </style:style>
    <style:style style:name="P884" style:family="paragraph" style:parent-style-name="Normal">
      <style:paragraph-properties fo:margin-top="0.423cm"/>
    </style:style>
    <style:style style:name="T884_1" style:family="text">
      <style:text-properties fo:language="el" fo:language-asian="el"/>
    </style:style>
    <style:style style:name="P885" style:family="paragraph" style:parent-style-name="Normal">
      <style:paragraph-properties fo:margin-top="0.423cm"/>
    </style:style>
    <style:style style:name="T885_1" style:family="text">
      <style:text-properties fo:language="el" fo:language-asian="el" fo:font-weight="bold" style:font-weight-asian="bold" style:font-weight-complex="bold"/>
    </style:style>
    <style:style style:name="P886" style:family="paragraph" style:parent-style-name="Normal">
      <style:paragraph-properties fo:margin-top="0.423cm"/>
    </style:style>
    <style:style style:name="T886_1" style:family="text">
      <style:text-properties fo:language="el" fo:language-asian="el"/>
    </style:style>
    <style:style style:name="P887" style:family="paragraph" style:parent-style-name="Normal">
      <style:paragraph-properties fo:margin-top="0.423cm"/>
    </style:style>
    <style:style style:name="T887_1" style:family="text">
      <style:text-properties fo:language="el" fo:language-asian="el"/>
    </style:style>
    <style:style style:name="P888" style:family="paragraph" style:parent-style-name="Normal">
      <style:paragraph-properties fo:margin-top="0.423cm"/>
    </style:style>
    <style:style style:name="T888_1" style:family="text">
      <style:text-properties fo:language="el" fo:language-asian="el" fo:font-weight="bold" style:font-weight-asian="bold" style:font-weight-complex="bold"/>
    </style:style>
    <style:style style:name="P889" style:family="paragraph" style:parent-style-name="Normal">
      <style:paragraph-properties fo:margin-top="0.423cm"/>
    </style:style>
    <style:style style:name="T889_1" style:family="text">
      <style:text-properties fo:language="el" fo:language-asian="el"/>
    </style:style>
    <style:style style:name="P890" style:family="paragraph" style:parent-style-name="Normal">
      <style:paragraph-properties fo:margin-top="0.423cm"/>
    </style:style>
    <style:style style:name="T890_1" style:family="text">
      <style:text-properties fo:language="el" fo:language-asian="el" fo:font-weight="bold" style:font-weight-asian="bold" style:font-weight-complex="bold"/>
    </style:style>
    <style:style style:name="P891" style:family="paragraph" style:parent-style-name="Normal">
      <style:paragraph-properties fo:margin-top="0.423cm"/>
    </style:style>
    <style:style style:name="T891_1" style:family="text">
      <style:text-properties fo:language="el" fo:language-asian="el"/>
    </style:style>
    <style:style style:name="P892" style:family="paragraph" style:parent-style-name="Normal">
      <style:paragraph-properties fo:margin-top="0.423cm"/>
    </style:style>
    <style:style style:name="T892_1" style:family="text">
      <style:text-properties fo:language="el" fo:language-asian="el" fo:font-weight="bold" style:font-weight-asian="bold" style:font-weight-complex="bold"/>
    </style:style>
    <style:style style:name="P893" style:family="paragraph" style:parent-style-name="Normal">
      <style:paragraph-properties fo:margin-top="0.423cm"/>
    </style:style>
    <style:style style:name="T893_1" style:family="text">
      <style:text-properties fo:language="el" fo:language-asian="el"/>
    </style:style>
    <style:style style:name="P894" style:family="paragraph" style:parent-style-name="Normal">
      <style:paragraph-properties fo:margin-top="0.423cm"/>
    </style:style>
    <style:style style:name="T894_1" style:family="text">
      <style:text-properties fo:language="el" fo:language-asian="el" fo:font-weight="bold" style:font-weight-asian="bold" style:font-weight-complex="bold"/>
    </style:style>
    <style:style style:name="P895" style:family="paragraph" style:parent-style-name="Normal">
      <style:paragraph-properties fo:margin-top="0.423cm"/>
    </style:style>
    <style:style style:name="T895_1" style:family="text">
      <style:text-properties fo:language="el" fo:language-asian="el"/>
    </style:style>
    <style:style style:name="P896" style:family="paragraph" style:parent-style-name="Normal">
      <style:paragraph-properties fo:margin-top="0.423cm"/>
    </style:style>
    <style:style style:name="T896_1" style:family="text">
      <style:text-properties fo:language="el" fo:language-asian="el" fo:font-weight="bold" style:font-weight-asian="bold" style:font-weight-complex="bold"/>
    </style:style>
    <style:style style:name="P897" style:family="paragraph" style:parent-style-name="Normal">
      <style:paragraph-properties fo:margin-top="0.423cm"/>
    </style:style>
    <style:style style:name="T897_1" style:family="text">
      <style:text-properties fo:language="el" fo:language-asian="el"/>
    </style:style>
    <style:style style:name="P898" style:family="paragraph" style:parent-style-name="Normal">
      <style:paragraph-properties fo:margin-top="0.423cm"/>
    </style:style>
    <style:style style:name="T898_1" style:family="text">
      <style:text-properties fo:language="el" fo:language-asian="el" fo:font-weight="bold" style:font-weight-asian="bold" style:font-weight-complex="bold"/>
    </style:style>
    <style:style style:name="P899" style:family="paragraph" style:parent-style-name="Normal">
      <style:paragraph-properties fo:margin-top="0.423cm"/>
    </style:style>
    <style:style style:name="T899_1" style:family="text">
      <style:text-properties fo:language="el" fo:language-asian="el"/>
    </style:style>
    <style:style style:name="P900" style:family="paragraph" style:parent-style-name="Normal">
      <style:paragraph-properties fo:margin-top="0.423cm"/>
    </style:style>
    <style:style style:name="T900_1" style:family="text">
      <style:text-properties fo:language="el" fo:language-asian="el" fo:font-weight="bold" style:font-weight-asian="bold" style:font-weight-complex="bold"/>
    </style:style>
    <style:style style:name="P901" style:family="paragraph" style:parent-style-name="Normal">
      <style:paragraph-properties fo:margin-top="0.423cm"/>
    </style:style>
    <style:style style:name="T901_1" style:family="text">
      <style:text-properties fo:font-style="italic" style:font-style-asian="italic" style:font-style-complex="italic" fo:language="el" fo:language-asian="el"/>
    </style:style>
    <style:style style:name="P902" style:family="paragraph" style:parent-style-name="Normal">
      <style:paragraph-properties fo:margin-top="0.423cm"/>
    </style:style>
    <style:style style:name="T902_1" style:family="text">
      <style:text-properties fo:language="el" fo:language-asian="el"/>
    </style:style>
    <style:style style:name="P903" style:family="paragraph" style:parent-style-name="Normal">
      <style:paragraph-properties fo:margin-top="0.423cm"/>
    </style:style>
    <style:style style:name="T903_1" style:family="text">
      <style:text-properties fo:language="el" fo:language-asian="el"/>
    </style:style>
    <style:style style:name="P904" style:family="paragraph" style:parent-style-name="Normal">
      <style:paragraph-properties fo:margin-top="0.423cm"/>
    </style:style>
    <style:style style:name="T904_1" style:family="text">
      <style:text-properties fo:language="el" fo:language-asian="el" fo:font-weight="bold" style:font-weight-asian="bold" style:font-weight-complex="bold"/>
    </style:style>
    <style:style style:name="P905" style:family="paragraph" style:parent-style-name="Normal">
      <style:paragraph-properties fo:margin-top="0.423cm"/>
    </style:style>
    <style:style style:name="T905_1" style:family="text">
      <style:text-properties fo:language="el" fo:language-asian="el"/>
    </style:style>
    <style:style style:name="P906" style:family="paragraph" style:parent-style-name="Normal">
      <style:paragraph-properties fo:margin-top="0.423cm"/>
    </style:style>
    <style:style style:name="T906_1" style:family="text">
      <style:text-properties fo:language="el" fo:language-asian="el"/>
    </style:style>
    <style:style style:name="P907" style:family="paragraph" style:parent-style-name="Normal">
      <style:paragraph-properties fo:margin-top="0.423cm"/>
    </style:style>
    <style:style style:name="T907_1" style:family="text">
      <style:text-properties fo:language="el" fo:language-asian="el"/>
    </style:style>
    <style:style style:name="T907_2" style:family="text">
      <style:text-properties fo:language="el" fo:language-asian="el" fo:font-weight="bold" style:font-weight-asian="bold" style:font-weight-complex="bold"/>
    </style:style>
    <style:style style:name="P908" style:family="paragraph" style:parent-style-name="Normal">
      <style:paragraph-properties fo:margin-top="0.423cm"/>
    </style:style>
    <style:style style:name="T908_1" style:family="text">
      <style:text-properties fo:language="el" fo:language-asian="el"/>
    </style:style>
    <style:style style:name="T908_2" style:family="text">
      <style:text-properties fo:language="el" fo:language-asian="el" fo:font-weight="bold" style:font-weight-asian="bold" style:font-weight-complex="bold"/>
    </style:style>
    <style:style style:name="T908_3" style:family="text">
      <style:text-properties fo:language="el" fo:language-asian="el"/>
    </style:style>
    <style:style style:name="T908_4" style:family="text"/>
    <style:style style:name="T90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08_6" style:family="text">
      <style:text-properties fo:language="el" fo:language-asian="el"/>
    </style:style>
    <style:style style:name="T908_7" style:family="text"/>
    <style:style style:name="T908_8" style:family="text" style:parent-style-name="Internet_20_link">
      <style:text-properties fo:color="#0000ee" fo:language="el" fo:language-asian="el"/>
    </style:style>
    <style:style style:name="T908_9" style:family="text">
      <style:text-properties fo:language="el" fo:language-asian="el"/>
    </style:style>
    <style:style style:name="P909" style:family="paragraph" style:parent-style-name="Normal">
      <style:paragraph-properties fo:margin-top="0.423cm"/>
    </style:style>
    <style:style style:name="T909_1" style:family="text">
      <style:text-properties fo:language="el" fo:language-asian="el"/>
    </style:style>
    <style:style style:name="T909_2" style:family="text">
      <style:text-properties fo:language="el" fo:language-asian="el" fo:font-weight="bold" style:font-weight-asian="bold" style:font-weight-complex="bold"/>
    </style:style>
    <style:style style:name="T909_3" style:family="text">
      <style:text-properties fo:language="el" fo:language-asian="el"/>
    </style:style>
    <style:style style:name="P910" style:family="paragraph" style:parent-style-name="Normal">
      <style:paragraph-properties fo:margin-top="0.423cm"/>
    </style:style>
    <style:style style:name="T910_1" style:family="text">
      <style:text-properties fo:language="el" fo:language-asian="el"/>
    </style:style>
    <style:style style:name="T910_2" style:family="text">
      <style:text-properties fo:language="el" fo:language-asian="el" fo:font-weight="bold" style:font-weight-asian="bold" style:font-weight-complex="bold"/>
    </style:style>
    <style:style style:name="P911" style:family="paragraph" style:parent-style-name="Normal">
      <style:paragraph-properties fo:margin-top="0.423cm"/>
    </style:style>
    <style:style style:name="T911_1" style:family="text">
      <style:text-properties fo:language="el" fo:language-asian="el"/>
    </style:style>
    <style:style style:name="T911_2" style:family="text"/>
    <style:style style:name="T911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11_4" style:family="text">
      <style:text-properties fo:language="el" fo:language-asian="el" fo:font-weight="bold" style:font-weight-asian="bold" style:font-weight-complex="bold"/>
    </style:style>
    <style:style style:name="P912" style:family="paragraph" style:parent-style-name="Normal">
      <style:paragraph-properties fo:margin-top="0.423cm"/>
    </style:style>
    <style:style style:name="T912_1" style:family="text">
      <style:text-properties fo:language="el" fo:language-asian="el" fo:font-weight="bold" style:font-weight-asian="bold" style:font-weight-complex="bold"/>
    </style:style>
    <style:style style:name="P913" style:family="paragraph" style:parent-style-name="Normal">
      <style:paragraph-properties fo:margin-top="0.423cm"/>
    </style:style>
    <style:style style:name="T913_1" style:family="text">
      <style:text-properties fo:language="el" fo:language-asian="el" fo:font-weight="bold" style:font-weight-asian="bold" style:font-weight-complex="bold"/>
    </style:style>
    <style:style style:name="T913_2" style:family="text"/>
    <style:style style:name="T913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13_4" style:family="text">
      <style:text-properties fo:language="el" fo:language-asian="el" fo:font-weight="bold" style:font-weight-asian="bold" style:font-weight-complex="bold"/>
    </style:style>
    <style:style style:name="P914" style:family="paragraph" style:parent-style-name="Normal">
      <style:paragraph-properties fo:margin-top="0.423cm"/>
    </style:style>
    <style:style style:name="T914_1" style:family="text">
      <style:text-properties fo:language="el" fo:language-asian="el" fo:font-weight="bold" style:font-weight-asian="bold" style:font-weight-complex="bold"/>
    </style:style>
    <style:style style:name="T914_2" style:family="text">
      <style:text-properties fo:language="el" fo:language-asian="el" fo:font-weight="bold" style:font-weight-asian="bold" style:font-weight-complex="bold"/>
    </style:style>
    <style:style style:name="P915" style:family="paragraph" style:parent-style-name="Normal">
      <style:paragraph-properties fo:margin-top="0.423cm"/>
    </style:style>
    <style:style style:name="T915_1" style:family="text">
      <style:text-properties fo:language="el" fo:language-asian="el" fo:font-weight="bold" style:font-weight-asian="bold" style:font-weight-complex="bold"/>
    </style:style>
    <style:style style:name="P916" style:family="paragraph" style:parent-style-name="Normal">
      <style:paragraph-properties fo:margin-top="0.423cm" fo:margin-bottom="0.423cm"/>
    </style:style>
    <style:style style:name="T916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6.613cm"/>
    </style:style>
    <style:style style:name="Column2" style:family="table-column">
      <style:table-column-properties style:column-width="9.393cm"/>
    </style:style>
    <style:style style:name="Column3" style:family="table-column">
      <style:table-column-properties style:column-width="0.504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7" style:family="paragraph" style:parent-style-name="Normal">
      <style:paragraph-properties fo:text-align="justify" fo:margin-top="0cm" fo:margin-bottom="0cm"/>
    </style:style>
    <style:style style:name="T9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91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8" style:family="paragraph" style:parent-style-name="Normal">
      <style:paragraph-properties fo:text-align="justify" fo:margin-top="0cm" fo:margin-bottom="0cm"/>
    </style:style>
    <style:style style:name="T9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18_2" style:family="text"/>
    <style:style style:name="T918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0" style:family="paragraph" style:parent-style-name="Normal">
      <style:paragraph-properties fo:text-align="justify" fo:margin-top="0cm" fo:margin-bottom="0cm"/>
    </style:style>
    <style:style style:name="T9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1" style:family="paragraph" style:parent-style-name="Normal">
      <style:paragraph-properties fo:text-align="justify" fo:margin-top="0cm" fo:margin-bottom="0cm"/>
    </style:style>
    <style:style style:name="T9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21_2" style:family="text"/>
    <style:style style:name="T921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3" style:family="paragraph" style:parent-style-name="Normal">
      <style:paragraph-properties fo:text-align="justify" fo:margin-top="0cm"/>
    </style:style>
    <style:style style:name="T9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P924" style:family="paragraph" style:parent-style-name="Normal">
      <style:paragraph-properties fo:text-align="justify" fo:margin-top="0.423cm"/>
    </style:style>
    <style:style style:name="T9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92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25" style:family="paragraph" style:parent-style-name="Normal">
      <style:paragraph-properties fo:text-align="justify" fo:margin-top="0.423cm"/>
    </style:style>
    <style:style style:name="T9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92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26" style:family="paragraph" style:parent-style-name="Normal">
      <style:paragraph-properties fo:text-align="justify" fo:margin-top="0.423cm"/>
    </style:style>
    <style:style style:name="T9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92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27" style:family="paragraph" style:parent-style-name="Normal">
      <style:paragraph-properties fo:text-align="justify" fo:margin-top="0.423cm" fo:margin-bottom="0cm"/>
    </style:style>
    <style:style style:name="T9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92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1" style:family="paragraph" style:parent-style-name="Normal">
      <style:paragraph-properties fo:text-align="justify" fo:margin-top="0cm" fo:margin-bottom="0cm"/>
    </style:style>
    <style:style style:name="T9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31_2" style:family="text"/>
    <style:style style:name="T931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4" style:family="paragraph" style:parent-style-name="Normal">
      <style:paragraph-properties fo:text-align="justify" fo:margin-top="0cm" fo:margin-bottom="0cm"/>
    </style:style>
    <style:style style:name="T9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34_2" style:family="text"/>
    <style:style style:name="T934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36" style:family="paragraph" style:parent-style-name="Normal">
      <style:paragraph-properties fo:margin-top="0.423cm" fo:margin-bottom="0.423cm"/>
    </style:style>
    <style:style style:name="T936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ΦΗΜΕΡΙ∆ΑΤΗΣ<text:s/>ΚΥΒΕΡΝΗΣΕΩΣ</text:span><text:span text:style-name="T1_2"><text:line-break/></text:span><text:span text:style-name="T1_3">ΤΗΣ<text:s/>ΕΛΛΗΝΙΚΗΣ<text:s/>∆ΗΜΟΚΡΑΤΙΑΣ</text:span></text:p>
      <text:p text:style-name="P2"><text:span text:style-name="T2_1">18<text:s/>Σεπτεμβρίου<text:s/>2020</text:span></text:p>
      <text:p text:style-name="P3"><text:span text:style-name="T3_1">ΤΕΥΧΟΣ<text:s/>ΠΡΩΤΟ</text:span></text:p>
      <text:p text:style-name="P4"><text:span text:style-name="T4_1">Αρ.<text:s/>Φύλλου<text:s/></text:span><text:span text:style-name="T4_2">181</text:span></text:p>
      <text:p text:style-name="P5"><text:span text:style-name="T5_1">NOMOΣ<text:s/>ΥΠ΄<text:s/>ΑΡΙΘΜ.<text:s/>4726</text:span></text:p>
      <text:p text:style-name="P6"><text:span text:style-name="T6_1">Αναμόρφωση<text:s/>θεσμικού<text:s/>πλαισίου<text:s/>των<text:s/>αρχαιρεσιών<text:s/>των<text:s/>αθλητικών<text:s/>φορέων,<text:s/>διακρινόμενοι<text:s/>συνοδοί<text:s/>αθλητών<text:s/>ΑμεΑ,<text:s/>σύσταση<text:s/>Εθνικής<text:s/>Πλατφόρμας<text:s/>Αθλητικής<text:s/>Ακεραιότητας,<text:s/>Ελληνική<text:s/>Ολυμπιακή<text:s/>Επιτροπή<text:s/>(Ε.Ο.Ε.),<text:s/>Ελληνική<text:s/>Παραολυμπια-<text:s/>κή<text:s/>Επιτροπή<text:s/>(Ε.Π.Ε.)<text:s/>και<text:s/>άλλες<text:s/>διατάξεις.</text:span></text:p>
      <text:p text:style-name="P7"><text:span text:style-name="T7_1">Η<text:s/>ΠΡΟΕΔΡΟΣ</text:span></text:p>
      <text:p text:style-name="P8"><text:span text:style-name="T8_1">ΤΗΣ<text:s/>ΕΛΛΗΝΙΚΗΣ<text:s/>ΔΗΜΟΚΡΑΤΙΑΣ</text:span></text:p>
      <text:p text:style-name="P9"><text:span text:style-name="T9_1">Εκδίδομε<text:s/>τον<text:s/>ακόλουθο<text:s/>νόμο<text:s/>που<text:s/>ψήφισε<text:s/>η<text:s/>Βουλή:</text:span></text:p>
      <text:p text:style-name="P10"><text:span text:style-name="T10_1">ΠΙΝΑΚΑΣ<text:s/>ΠΕΡΙΕΧΟΜΕΝΩΝ</text:span></text:p>
      <text:h text:style-name="P11" text:outline-level="1"><text:span text:style-name="T11_1">ΜΕΡΟΣ<text:s/>Α΄</text:span></text:h>
      <text:h text:style-name="P12" text:outline-level="1"><text:span text:style-name="T12_1">ΚΩΛΥΜΑΤΑ<text:s/>-<text:s/>ΓΕΝΙΚΕΣ<text:s/>ΣΥΝΕΛΕΥΣΕΙΣ<text:s/>-<text:s/>ΑΡΧΑΙΡΕΣΙΕΣ<text:s/>ΑΘΛΗΤΙΚΩΝ<text:s/>ΦΟΡΕΩΝ</text:span></text:h>
      <text:h text:style-name="P13" text:outline-level="6"><text:span text:style-name="T13_1">Άρθρο<text:s/>1</text:span></text:h>
      <text:h text:style-name="P14" text:outline-level="6"><text:span text:style-name="T14_1">Κωλύματα<text:s/>εγγραφής<text:s/>-<text:s/>Περιορισμοί<text:s/>-</text:span></text:h>
      <text:p text:style-name="P15"><text:span text:style-name="T15_1">Τροποποίηση<text:s/>του<text:s/>άρθρου<text:s/>3<text:s/>του<text:s/>ν.<text:s/>2725/1999</text:span></text:p>
      <text:p text:style-name="P16"><text:span text:style-name="T16_1">Στο<text:s/>άρθρο<text:s/>3<text:s/>του<text:s/>ν.<text:s/>2725/1999<text:s/>(Α΄<text:s/>121)<text:s/>τροποποιούνται<text:s/>οι<text:s/>παρ.<text:s/>4<text:s/>και<text:s/>6,<text:s/>προστίθενται<text:s/>δεύτερο<text:s/>και<text:s/>πέμπτο<text:s/>εδάφια<text:s/>στην<text:s/>παρ.<text:s/>3<text:s/>και<text:s/>τρίτο<text:s/>εδάφιο<text:s/>στην<text:s/>παρ.<text:s/>7<text:s/>και<text:s/>το<text:s/>άρθρο<text:s/>διαμορφώνεται<text:s/>ως<text:s/>εξής:</text:span></text:p>
      <text:p text:style-name="P17"><text:span text:style-name="T17_1">«Άρθρο<text:s/>3</text:span></text:p>
      <text:p text:style-name="P18"><text:span text:style-name="T18_1">Κωλύματα<text:s/>εγγραφής<text:s/>-<text:s/>Περιορισμοί</text:span></text:p>
      <text:p text:style-name="P19"><text:span text:style-name="T19_1">1.<text:s/>Δεν<text:s/>μπορεί<text:s/>να<text:s/>είναι<text:s/>μέλος<text:s/>αθλητικού<text:s/>σωματείου<text:s/>ή<text:s/>μέλος<text:s/>των<text:s/>οργάνων<text:s/>διοίκησης<text:s/>σωματείου,<text:s/>ένωσης,<text:s/>ομοσπονδίας,<text:s/>επαγγελματικού<text:s/>συνδέσμου<text:s/>ή<text:s/>αθλητικής<text:s/>ανώνυμης<text:s/>εταιρείας<text:s/>ή<text:s/>ειδικός<text:s/>συνεργάτης<text:s/>αυτών,<text:s/>ούτε<text:s/>μπορεί<text:s/>να<text:s/>αναλάβει<text:s/>με<text:s/>οποιονδήποτε<text:s/>τρόπο<text:s/>ή<text:s/>απόφαση<text:s/>των<text:s/>ανωτέρω<text:s/>φορέων<text:s/>οποιαδήποτε<text:s/>αρμοδιότητα<text:s/>ή<text:s/>έργο,<text:s/>ιδίως<text:s/>σχετικά<text:s/>με<text:s/>την<text:s/>εκπροσώπηση,<text:s/>διοίκηση<text:s/>ή<text:s/>διαχείριση<text:s/>του<text:s/>φορέα:</text:span></text:p>
      <text:p text:style-name="P20"><text:span text:style-name="T20_1">α)<text:s/>Όποιος<text:s/>δεν<text:s/>έχει<text:s/>συμπληρώσει<text:s/>το<text:s/>δέκατο<text:s/>όγδοο<text:s/>(18ο)<text:s/>έτος<text:s/>της<text:s/>ηλικίας<text:s/>του.</text:span></text:p>
      <text:p text:style-name="P21"><text:span text:style-name="T21_1">β)<text:s/>Όποιος<text:s/>έχει<text:s/>παραπεμφθεί<text:s/>στο<text:s/>δικαστήριο<text:s/>για<text:s/>κακούργημα<text:s/>με<text:s/>κλητήριο<text:s/>θέσπισμα<text:s/>ή<text:s/>με<text:s/>αμετάκλητο<text:s/>βούλευμα<text:s/>έως<text:s/>ότου<text:s/>εκδοθεί<text:s/>απαλλακτική<text:s/>απόφαση<text:s/>ή<text:s/>έχει<text:s/>καταδικασθεί<text:s/>αμετακλήτως<text:s/>για<text:s/>τέλεση<text:s/>κακουργήματος,<text:s/>καθώς<text:s/>και<text:s/>όποιος<text:s/>έχει<text:s/>καταδικασθεί<text:s/>σε<text:s/>βαθμό<text:s/>πλημμελήματος<text:s/>με<text:s/>αμετάκλητη<text:s/>δικαστική<text:s/>απόφαση<text:s/>που<text:s/>εκδόθηκε<text:s/>την<text:s/>τελευταία<text:s/>δεκαετία,<text:s/>είτε<text:s/>σε<text:s/>ποινή<text:s/>φυλάκισης<text:s/>τουλάχιστον<text:s/>ενός<text:s/>(1)<text:s/>έτους<text:s/>είτε,<text:s/>ανεξάρτητα<text:s/>από<text:s/>το<text:s/>ύψος<text:s/>της<text:s/>ποινής,<text:s/>για<text:s/>τα<text:s/>ποινικά<text:s/>αδικήματα<text:s/>του<text:s/>παρόντος<text:s/>νόμου<text:s/>και<text:s/>ιδίως<text:s/>για<text:s/>αξιόποινη<text:s/>πράξη<text:s/>που<text:s/>τιμωρείται<text:s/>σύμφωνα<text:s/>με<text:s/>το<text:s/>άρθρο<text:s/>41ΣΤ<text:s/>του<text:s/>παρόντος<text:s/>νόμου<text:s/>ή<text:s/>για<text:s/>χρήση<text:s/>ή<text:s/>διάθεση<text:s/>ουσιών<text:s/>ή<text:s/>μεθόδων<text:s/>φαρμακοδιέγερσης,<text:s/>κατασκοπεία,<text:s/>κλοπή,<text:s/>υπεξαίρεση,<text:s/>δόλια<text:s/>χρεωκοπία,<text:s/>λαθρεμπορία,<text:s/>φοροδιαφυγή,<text:s/>δωροδοκία,<text:s/>δωροληψία,<text:s/>εμπορία<text:s/>επιρροής<text:s/>-<text:s/>μεσάζοντες,<text:s/>παραχάραξη,<text:s/>πλαστογραφία,<text:s/>απιστία,<text:s/>απάτη,<text:s/>εκβίαση,<text:s/>έγκλημα<text:s/>κατά<text:s/>της<text:s/>γενετήσιας<text:s/>ελευθερίας<text:s/>και<text:s/>οικονομικής<text:s/>εκμετάλλευσης<text:s/>της<text:s/>γενετήσιας<text:s/>ζωής,<text:s/>παράβαση<text:s/>του<text:s/>νόμου<text:s/>περί<text:s/>ναρκωτικών,<text:s/>περί<text:s/>όπλων<text:s/>και<text:s/>περί<text:s/>μεσαζόντων.</text:span></text:p>
      <text:p text:style-name="P22"><text:span text:style-name="T22_1">γ)<text:s/>Όποιος<text:s/>δυνάμει<text:s/>αμετάκλητης<text:s/>δικαστικής<text:s/>απόφασης<text:s/>έχει<text:s/>τιμωρηθεί<text:s/>με<text:s/>τις<text:s/>παρεπόμενες<text:s/>ποινές<text:s/>της<text:s/>αποστέρη-<text:s/>σης<text:s/>των<text:s/>πολιτικών<text:s/>δικαιωμάτων<text:s/>του<text:s/>και<text:s/>της<text:s/>αποστέρη-<text:s/>σης<text:s/>θέσεων<text:s/>και<text:s/>αξιωμάτων,<text:s/>για<text:s/>όσο<text:s/>χρονικό<text:s/>διάστημα<text:s/>διαρκούν<text:s/>οι<text:s/>στερήσεις<text:s/>αυτές.</text:span></text:p>
      <text:p text:style-name="P23"><text:span text:style-name="T23_1">δ)<text:s/>Όποιος<text:s/>έχει<text:s/>τιμωρηθεί<text:s/>κατά<text:s/>τις<text:s/>διατάξεις<text:s/>του<text:s/>άρθρου<text:s/>130<text:s/>του<text:s/>παρόντος<text:s/>νόμου<text:s/>και<text:s/>για<text:s/>όσο<text:s/>χρονικό<text:s/>διάστημα<text:s/>διαρκεί<text:s/>η<text:s/>τιμωρία.</text:span></text:p>
      <text:p text:style-name="P24"><text:span text:style-name="T24_1">2.<text:s/>Τα<text:s/>κωλύματα<text:s/>της<text:s/>περ.<text:s/>β΄<text:s/>της<text:s/>προηγούμενης<text:s/>παραγράφου<text:s/>ισχύουν<text:s/>και<text:s/>για<text:s/>τους<text:s/>μετόχους<text:s/>αθλητικής<text:s/>ανώνυμης<text:s/>εταιρείας<text:s/>(Α.Α.Ε.),<text:s/>μόνον<text:s/>στην<text:s/>περίπτωση<text:s/>καταδίκης<text:s/>του<text:s/>μετόχου<text:s/>με<text:s/>αμετάκλητη<text:s/>δικαστική<text:s/>απόφαση.<text:s/>Αν<text:s/>διαπιστωθεί<text:s/>ότι<text:s/>συντρέχουν<text:s/>οι<text:s/>προϋποθέσεις<text:s/>του<text:s/>προηγούμενου<text:s/>εδαφίου<text:s/>για<text:s/>οποιονδήποτε<text:s/>μέτοχο<text:s/>αθλητικής<text:s/>ανώνυμης<text:s/>εταιρείας,<text:s/>η<text:s/>Επιτροπή<text:s/>Επαγγελματικού<text:s/>Αθλητισμού,<text:s/>λαμβανομένου<text:s/>υπόψη<text:s/>και<text:s/>του<text:s/>βαθμού<text:s/>εταιρικής<text:s/>συμμετοχής,<text:s/>δύναται<text:s/>να<text:s/>μην<text:s/>χορηγεί<text:s/>το<text:s/>πιστοποιητικό<text:s/>της<text:s/>παρ.<text:s/>3<text:s/>του<text:s/>άρθρου<text:s/>77Α<text:s/>του<text:s/>παρόντος<text:s/>νόμου.<text:s/>Οι<text:s/>αποφάσεις<text:s/>της<text:s/>Επιτροπής<text:s/>Επαγγελματικού<text:s/>Αθλητισμού<text:s/>περί<text:s/>μη<text:s/>χορήγησης<text:s/>του<text:s/>παραπάνω<text:s/>πιστοποιητικού<text:s/>είναι<text:s/>υποχρεωτικές<text:s/>για<text:s/>τις<text:s/>αθλητικές<text:s/>ομοσπονδίες<text:s/>και<text:s/>τις<text:s/>διοργανώτριες<text:s/>αρχές<text:s/>ως<text:s/>προς<text:s/>τη<text:s/>συμμετοχή<text:s/>οποιασδήποτε<text:s/>Α.Α.Ε.<text:s/>σε<text:s/>αθλητική<text:s/>διοργάνωση.<text:s/>Σε<text:s/>περίπτωση<text:s/>παραβίασης<text:s/>της<text:s/>αποφάσεως<text:s/>της<text:s/>Επιτροπής<text:s/>Επαγγελματικού<text:s/>Αθλητισμού<text:s/>περί<text:s/>μη<text:s/>χορήγησης<text:s/>του<text:s/>ανωτέρω<text:s/>πιστοποιητικού,<text:s/>με<text:s/>απόφαση<text:s/>του<text:s/>αρμόδιου<text:s/>για<text:s/>τον<text:s/>Αθλητισμό<text:s/>Υπουργού<text:s/>επιβάλλεται<text:s/>σε<text:s/>βάρος<text:s/>της<text:s/>υπαίτιας<text:s/>αθλητικής<text:s/>ομοσπονδίας<text:s/>ή<text:s/>διοργανώτριας<text:s/>αρχής<text:s/>και<text:s/>της<text:s/>Α.Α.Ε.,<text:s/>πρόστιμο<text:s/>ποσού<text:s/>από<text:s/>εκατό<text:s/>χιλιάδες<text:s/>(100.000)<text:s/>ευρώ<text:s/>μέχρι<text:s/>ένα<text:s/>εκατομμύριο<text:s/>(1.000.000)<text:s/>ευρώ.<text:s/>Για<text:s/>την<text:s/>άσκηση<text:s/>αίτησης<text:s/>αναστολής<text:s/>εκτέλεσης<text:s/>κατά<text:s/>της<text:s/>σχετικής<text:s/>πράξης,<text:s/>απαιτείται,<text:s/>επί<text:s/>ποινή<text:s/>απαραδέκτου,<text:s/>η<text:s/>προηγούμενη<text:s/>καταβολή<text:s/>του<text:s/>είκοσι<text:s/>πέντε<text:s/>τοις<text:s/>εκατό<text:s/>(25%)<text:s/>του<text:s/>προστίμου<text:s/>που<text:s/>έχει<text:s/>επιβληθεί.</text:span></text:p>
      <text:p text:style-name="P25"><text:span text:style-name="T25_1">3.<text:s/>Οι<text:s/>εν<text:s/>ενεργεία<text:s/>διαιτητές<text:s/>ομαδικού<text:s/>αθλήματος,<text:s/>μέλη<text:s/>των<text:s/>οικείων<text:s/>συνδέσμων<text:s/>διαιτητών<text:s/>και<text:s/>οι<text:s/>εν<text:s/>ενεργεία<text:s/>προπονητές<text:s/>του<text:s/>οικείου<text:s/>κλάδου<text:s/>άθλησης,<text:s/>δεν<text:s/>επιτρέπεται<text:s/>να<text:s/>είναι<text:s/>μέλη<text:s/>αθλητικού<text:s/>σωματείου<text:s/>που<text:s/>καλλιεργεί<text:s/>τον<text:s/>ίδιο<text:s/>κλάδο<text:s/>άθλησης.<text:s/>Επιτρέπεται,<text:s/>κατ’<text:s/>εξαίρεση,<text:s/>ο<text:s/>εν<text:s/>ενεργεία<text:s/>προπονητής<text:s/>ενός<text:s/>αθλήματος<text:s/>ή<text:s/>κλάδου<text:s/>άθλησης<text:s/>να<text:s/>είναι<text:s/>μέλος<text:s/>αθλητικού<text:s/>σωματείου<text:s/>που<text:s/>καλλιεργεί<text:s/>το<text:s/>ίδιο<text:s/>άθλημα<text:s/>ή<text:s/>τον<text:s/>ίδιο<text:s/>κλάδο<text:s/>άθλησης<text:s/>και<text:s/>να<text:s/>μετέχει<text:s/>στο<text:s/>διοικητικό<text:s/>συμβούλιο<text:s/>και<text:s/>στα<text:s/>άλλα<text:s/>όργανα<text:s/>αυτού,<text:s/>καθώς<text:s/>και<text:s/>σε<text:s/>καταστατικά<text:s/>όργανα<text:s/>υπερκείμενης<text:s/>ένωσης<text:s/>ή<text:s/>αθλητικής<text:s/>ομοσπονδίας,<text:s/>αν,<text:s/>ως<text:s/>αθλητής,<text:s/>έχει<text:s/>κατακτήσει<text:s/>1η<text:s/>έως<text:s/>8η<text:s/>νίκη<text:s/>σε<text:s/>θερινούς<text:s/>ή<text:s/>χειμερινούς<text:s/>ολυμπιακούς<text:s/>αγώνες.<text:s/>Η<text:s/>κατά<text:s/>παράβαση<text:s/>της<text:s/>διάταξης<text:s/>αυτής<text:s/>συμμετοχή<text:s/>σε<text:s/>αρχαιρεσίες<text:s/>αθλητικού<text:s/>σωματείου,<text:s/>ένωσης<text:s/>ή<text:s/>ομοσπονδίας<text:s/>και<text:s/>η<text:s/>τυχόν<text:s/>εκλογή<text:s/>είναι<text:s/>αυτοδίκαια<text:s/>άκυρες.<text:s/>Ως<text:s/>διαιτητές,<text:s/>για<text:s/>την<text:s/>εφαρμογή<text:s/>της<text:s/>διάταξης<text:s/>αυτής,<text:s/>θεωρούνται<text:s/>επίσης<text:s/>οι<text:s/>επόπτες,<text:s/>οι<text:s/>σημειωτές,<text:s/>οι<text:s/>κριτές,<text:s/>οι<text:s/>χρονομέτρες,<text:s/>οι<text:s/>αφέτες,<text:s/>οι<text:s/>παρατηρητές,<text:s/>καθώς<text:s/>και<text:s/>όσοι,<text:s/>με<text:s/>οποιονδήποτε<text:s/>τρόπο,<text:s/>συμμετέχουν<text:s/>σε<text:s/>διαιτητικό<text:s/>έργο<text:s/>ομαδικού<text:s/>αθλήματος.<text:s/>Όποιος<text:s/>καταθέτει<text:s/>στην<text:s/>οικεία<text:s/>αθλητική<text:s/>ομοσπονδία<text:s/>την<text:s/>άδεια<text:s/>άσκησης<text:s/>επαγγέλματος<text:s/>προπονητή,<text:s/>παύει<text:s/>να<text:s/>λογίζεται<text:s/>ως<text:s/>«εν<text:s/>ενεργεία<text:s/>προπονητής»,<text:s/>μετά<text:s/>από<text:s/>την<text:s/>πάροδο<text:s/>δύο<text:s/>(2)<text:s/>μηνών<text:s/>από<text:s/>την<text:s/>κατάθεση.</text:span></text:p>
      <text:p text:style-name="P26"><text:span text:style-name="T26_1">4.<text:s/>Οι<text:s/>εν<text:s/>ενεργεία<text:s/>διαιτητές,<text:s/>κριτές,<text:s/>χρονομέτρες<text:s/>και<text:s/>όσοι<text:s/>άλλοι<text:s/>συμμετέχουν<text:s/>σε<text:s/>διαιτητικό<text:s/>έργο<text:s/>ατομικού<text:s/>αθλήματος,<text:s/>μέλη<text:s/>των<text:s/>οικείων<text:s/>συνδέσμων,<text:s/>μπορούν<text:s/>να<text:s/>είναι<text:s/>μέλη<text:s/>αθλητικού<text:s/>σωματείου<text:s/>που<text:s/>καλλιεργεί<text:s/>τον<text:s/>ίδιο<text:s/>κλάδο<text:s/>άθλησης,<text:s/>δεν<text:s/>επιτρέπεται<text:s/>όμως<text:s/>να<text:s/>είναι<text:s/>μέλη<text:s/>του<text:s/>Διοικητικού<text:s/>Συμβουλίου<text:s/>ή<text:s/>της<text:s/>εξελεγκτικής<text:s/>επιτροπής<text:s/>του<text:s/>σωματείου<text:s/>αυτού,<text:s/>ούτε<text:s/>να<text:s/>είναι<text:s/>αντιπρόσωποί<text:s/>του<text:s/>σε<text:s/>υπερκείμενες<text:s/>ενώσεις<text:s/>ή<text:s/>ομοσπονδίες.<text:s/>Το<text:s/>κώλυμα<text:s/>του<text:s/>προηγούμενου<text:s/>εδαφίου<text:s/>δεν<text:s/>ισχύει<text:s/>για<text:s/>τους<text:s/>διαιτητές<text:s/>και<text:s/>τους<text:s/>κριτές<text:s/>των<text:s/>αθλημάτων<text:s/>της<text:s/>σκοποβολής,<text:s/>του<text:s/>ζατρικίου,<text:s/>του<text:s/>αγωνιστικού<text:s/>μπριτζ,<text:s/>του<text:s/>αεραθλητισμού,<text:s/>της<text:s/>τοξοβολίας,<text:s/>του<text:s/>θαλάσσιου<text:s/>σκι,<text:s/>της<text:s/>γυμναστικής<text:s/>και<text:s/>τους<text:s/>αλυτάρχες<text:s/>και<text:s/>τους<text:s/>κριτές<text:s/>των<text:s/>αθλημάτων<text:s/>του<text:s/>μηχανοκίνητου<text:s/>αθλητισμού.</text:span></text:p>
      <text:p text:style-name="P27"><text:span text:style-name="T27_1">5.<text:s/>Αθλητής<text:s/>μπορεί<text:s/>να<text:s/>εγγραφεί<text:s/>ως<text:s/>μέλος<text:s/>σε<text:s/>αθλητικό<text:s/>σωματείο,<text:s/>σύμφωνα<text:s/>με<text:s/>τους<text:s/>όρους<text:s/>και<text:s/>τις<text:s/>προϋποθέσεις<text:s/>του<text:s/>καταστατικού<text:s/>του,<text:s/>ένα<text:s/>(1)<text:s/>τουλάχιστον<text:s/>έτος<text:s/>μετά<text:s/>την<text:s/>τελευταία<text:s/>συμμετοχή<text:s/>του<text:s/>σε<text:s/>επίσημο<text:s/>αθλητικό<text:s/>αγώνα.<text:s/>Επίσημος<text:s/>αθλητικός<text:s/>αγώνας<text:s/>είναι<text:s/>ο<text:s/>αγώνας<text:s/>που<text:s/>διοργα-<text:s/>νώνεται<text:s/>από<text:s/>την<text:s/>οικεία<text:s/>αθλητική<text:s/>ομοσπονδία<text:s/>ή<text:s/>διεξάγεται<text:s/>με<text:s/>την<text:s/>έγκρισή<text:s/>της.</text:span></text:p>
      <text:p text:style-name="P28"><text:span text:style-name="T28_1">6.<text:s/>Κατ’<text:s/>εξαίρεση,<text:s/>οι<text:s/>αθλητές<text:s/>των<text:s/>αθλημάτων<text:s/>της<text:s/>σκοποβολής,<text:s/>του<text:s/>γκολφ,<text:s/>του<text:s/>μπιλιάρδου,<text:s/>του<text:s/>μπόουλινγκ,<text:s/>της<text:s/>ορειβασίας<text:s/>και<text:s/>αναρρίχησης,<text:s/>του<text:s/>παγκρατίου,<text:s/>της<text:s/>ιππασίας,<text:s/>του<text:s/>αεραθλητισμού,<text:s/>της<text:s/>τοξοβολίας,<text:s/>του<text:s/>θαλάσσιου<text:s/>σκι,<text:s/>της<text:s/>αντισφαίρισης,<text:s/>της<text:s/>τοιχοσφαίρισης,<text:s/>της<text:s/>ξιφασκίας,<text:s/>της<text:s/>αθλητικής<text:s/>αλιείας,<text:s/>καθώς<text:s/>επίσης<text:s/>και<text:s/>οι<text:s/>αθλητές<text:s/>των<text:s/>μηχανοκίνητων<text:s/>αθλημάτων<text:s/>και<text:s/>των<text:s/>σχετικών<text:s/>κλάδων<text:s/>άθλησης<text:s/>αυτών,<text:s/>μπορούν<text:s/>να<text:s/>εγγράφονται<text:s/>ως<text:s/>μέλη<text:s/>σε<text:s/>αθλητικό<text:s/>σωματείο<text:s/>που<text:s/>καλλιεργεί<text:s/>τον<text:s/>ίδιο<text:s/>κλάδο<text:s/>άθλησης<text:s/>και<text:s/>να<text:s/>μετέχουν<text:s/>στο<text:s/>διοικητικό<text:s/>συμβούλιο<text:s/>και<text:s/>στα<text:s/>άλλα<text:s/>όργανα<text:s/>αυτού,<text:s/>υπερκείμενων<text:s/>ενώσεων<text:s/>ή<text:s/>της<text:s/>αθλητικής<text:s/>ομοσπονδίας,<text:s/>εφόσον<text:s/>έχουν<text:s/>συμπληρώσει<text:s/>το<text:s/>τριακοστό<text:s/>πέμπτο<text:s/>(35ο)<text:s/>έτος<text:s/>της<text:s/>ηλικίας<text:s/>τους.<text:s/>Στην<text:s/>εξαίρεση<text:s/>του<text:s/>προηγούμενου<text:s/>εδαφίου<text:s/>υπάγονται<text:s/>και<text:s/>οι<text:s/>αθλητές<text:s/>των<text:s/>αθλημάτων<text:s/>του<text:s/>ζατρικίου,<text:s/>του<text:s/>αγωνιστικού<text:s/>μπριτζ<text:s/>και<text:s/>της<text:s/>ιστιοπλοΐας<text:s/>ανοιχτής<text:s/>θάλασσας,<text:s/>εφόσον<text:s/>είναι<text:s/>ενήλικες.</text:span></text:p>
      <text:p text:style-name="P29"><text:span text:style-name="T29_1">7.<text:s/>Δεν<text:s/>επιτρέπεται<text:s/>να<text:s/>είναι<text:s/>μέλη<text:s/>αθλητικού<text:s/>σωματείου<text:s/>το<text:s/>προσωπικό<text:s/>του<text:s/>σωματείου,<text:s/>για<text:s/>όσο<text:s/>χρόνο<text:s/>διαρκεί<text:s/>η<text:s/>πάσης<text:s/>φύσεως<text:s/>σύμβαση<text:s/>εργασίας<text:s/>του<text:s/>με<text:s/>αυτό<text:s/>και<text:s/>για<text:s/>έναν<text:s/>(1)<text:s/>χρόνο<text:s/>από<text:s/>τη<text:s/>λήξη<text:s/>της,<text:s/>καθώς<text:s/>επίσης<text:s/>και<text:s/>όσοι<text:s/>συνάπτουν<text:s/>σύμβαση<text:s/>με<text:s/>το<text:s/>σωματείο<text:s/>για<text:s/>παροχή<text:s/>υπηρεσιών<text:s/>ή<text:s/>για<text:s/>εκτέλεση<text:s/>έργου<text:s/>με<text:s/>αμοιβή,<text:s/>είτε<text:s/>ατομικά<text:s/>είτε<text:s/>ως<text:s/>ομόρρυθμοι<text:s/>εταίροι<text:s/>είτε<text:s/>ως<text:s/>διαχειριστές<text:s/>Ε.Π.Ε.<text:s/>ή<text:s/>Ι.Κ.Ε.<text:s/>ή<text:s/>μέλη<text:s/>Διοικητικού<text:s/>Συμβουλίου<text:s/>ανώνυμης<text:s/>εταιρείας,<text:s/>για<text:s/>όσο<text:s/>χρόνο<text:s/>διαρκεί<text:s/>η<text:s/>σύμβαση<text:s/>παροχής<text:s/>υπηρεσιών<text:s/>ή<text:s/>η<text:s/>εκτέλεση<text:s/>του<text:s/>έργου<text:s/>και<text:s/>για<text:s/>έναν<text:s/>(1)<text:s/>χρόνο<text:s/>μετά<text:s/>τη<text:s/>λήξη,<text:s/>με<text:s/>οποιονδήποτε<text:s/>τρόπο,<text:s/>της<text:s/>σύμβασης<text:s/>ή<text:s/>την<text:s/>παράδοση<text:s/>του<text:s/>έργου,<text:s/>αντίστοιχα.<text:s/>Οι<text:s/>μέτοχοι,<text:s/>εταίροι,<text:s/>διαχειριστές<text:s/>και<text:s/>τα<text:s/>μέλη<text:s/>του<text:s/>Διοικητικού<text:s/>Συμβουλίου<text:s/>αθλητικής<text:s/>ανώνυμης<text:s/>εταιρείας<text:s/>δεν<text:s/>επιτρέπεται<text:s/>να<text:s/>είναι<text:s/>μέλη<text:s/>Διοικητικού<text:s/>Συμβουλίου<text:s/>ή<text:s/>εξελεγκτικής<text:s/>επιτροπής<text:s/>αθλητικού<text:s/>σωματείου,<text:s/>ούτε<text:s/>να<text:s/>είναι<text:s/>αντιπρόσωποί<text:s/>του<text:s/>σε<text:s/>υπερκείμενες<text:s/>ενώσεις<text:s/>ή<text:s/>ομοσπονδίες.<text:s/>Ειδικά<text:s/>για<text:s/>τα<text:s/>αθλήματα<text:s/>του<text:s/>μηχανοκίνητου<text:s/>αθλητισμού,<text:s/>έμποροι,<text:s/>κατασκευαστές<text:s/>και<text:s/>εφαρμοστές<text:s/>μηχανικών<text:s/>και<text:s/>ηλεκτρονικών<text:s/>μερών<text:s/>και<text:s/>πάσης<text:s/>φύσεως<text:s/>ανταλλακτικών<text:s/>οχημάτων,<text:s/>καθώς<text:s/>και<text:s/>οι<text:s/>μέτοχοι,<text:s/>οι<text:s/>εταίροι,<text:s/>οι<text:s/>διαχειριστές<text:s/>και<text:s/>τα<text:s/>μέλη<text:s/>του<text:s/>Διοικητικού<text:s/>Συμβουλίου<text:s/>ανώνυμης<text:s/>εταιρείας<text:s/>και<text:s/>κάθε<text:s/>είδους<text:s/>εμπορικής<text:s/>εταιρείας,<text:s/>εφόσον<text:s/>έχει<text:s/>ως<text:s/>αντικείμενο<text:s/>των<text:s/>εργασιών<text:s/>της<text:s/>την<text:s/>εμπορία,<text:s/>την<text:s/>κατασκευή<text:s/>και<text:s/>την<text:s/>εφαρμογή<text:s/>κάθε<text:s/>είδους<text:s/>μηχανικών<text:s/>και<text:s/>ηλεκτρονικών<text:s/>μερών<text:s/>και<text:s/>πάσης<text:s/>φύσεως<text:s/>ανταλλακτικών,<text:s/>δεν<text:s/>επιτρέπεται<text:s/>να<text:s/>είναι<text:s/>μέλη<text:s/>Διοικητικού<text:s/>Συμβουλίου<text:s/>ή<text:s/>εξελεγκτικής<text:s/>επιτροπής<text:s/>αθλητικού<text:s/>σωματείου,<text:s/>ούτε<text:s/>να<text:s/>είναι<text:s/>αντιπρόσωποί<text:s/>του<text:s/>σε<text:s/>υπερκείμενες<text:s/>ενώσεις<text:s/>ή<text:s/>ομοσπονδίες.</text:span></text:p>
      <text:p text:style-name="P30"><text:span text:style-name="T30_1">8.<text:s/>Δεν<text:s/>επιτρέπεται<text:s/>να<text:s/>είναι<text:s/>μέλος,<text:s/>μέλος<text:s/>του<text:s/>Διοικητικού<text:s/>Συμβουλίου<text:s/>ή<text:s/>άλλου<text:s/>διοικητικού<text:s/>ή<text:s/>εποπτικού<text:s/>οργάνου<text:s/>αθλητικού<text:s/>σωματείου<text:s/>που<text:s/>διατηρεί<text:s/>Τ.Α.Α.,<text:s/>μέτοχος<text:s/>Α.Α.Ε.<text:s/>που<text:s/>συμμετέχει<text:s/>σε<text:s/>αγώνες<text:s/>για<text:s/>τους<text:s/>οποίους<text:s/>διεξάγονται<text:s/>παιχνίδια<text:s/>στοιχημάτων<text:s/>προκαθορισμένης<text:s/>απόδοσης,<text:s/>μέλος<text:s/>του<text:s/>Διοικητικού<text:s/>Συμβουλίου<text:s/>ή<text:s/>άλλου<text:s/>διοικητικού<text:s/>ή<text:s/>εποπτικού<text:s/>οργάνου<text:s/>αθλητικής<text:s/>ένωσης<text:s/>ή<text:s/>αθλητικής<text:s/>ομοσπονδίας<text:s/>που<text:s/>καλλιεργεί<text:s/>άθλημα<text:s/>για<text:s/>το<text:s/>οποίο<text:s/>διεξάγονται<text:s/>παιχνίδια<text:s/>στοιχημάτων<text:s/>προκαθορισμένης<text:s/>απόδοσης,<text:s/>διαχειριστής<text:s/>Τ.Α.Α.<text:s/>που<text:s/>συμμετέχει<text:s/>σε<text:s/>αγώνες<text:s/>για<text:s/>τους<text:s/>οποίους<text:s/>διεξάγονται<text:s/>παιχνίδια<text:s/>στοιχημάτων<text:s/>προκαθορισμένης<text:s/>απόδοσης,<text:s/>μέτοχος,<text:s/>διευθύνων<text:s/>ή<text:s/>εντεταλμένος<text:s/>σύμβουλος,<text:s/>μέλος<text:s/>του<text:s/>Δ.Σ.<text:s/>ή<text:s/>διευθυντικό<text:s/>στέλεχος<text:s/>Α.Α.Ε.<text:s/>που<text:s/>συμμετέχει<text:s/>σε<text:s/>αγώνες<text:s/>για<text:s/>τους<text:s/>οποίους<text:s/>διεξάγονται<text:s/>παιχνίδια<text:s/>στοιχημάτων<text:s/>προκαθορισμένης<text:s/>απόδοσης,<text:s/>μέλος<text:s/>του<text:s/>Διοικητικού<text:s/>Συμβουλίου<text:s/>ή<text:s/>άλλου<text:s/>διοικητικού<text:s/>ή<text:s/>εποπτικού<text:s/>οργάνου,<text:s/>διευθυντικό<text:s/>στέλεχος<text:s/>επαγγελματικής<text:s/>ένωσης<text:s/>του<text:s/>άρθρου<text:s/>96<text:s/>ή<text:s/>άλλου<text:s/>φορέα<text:s/>διοργάνωσης<text:s/>αγώνων<text:s/>για<text:s/>τους<text:s/>οποίους<text:s/>διεξάγονται<text:s/>παιχνίδια<text:s/>στοιχημάτων<text:s/>προκαθορισμένης<text:s/>απόδοσης,<text:s/>διαιτητής,<text:s/>βοηθός<text:s/>διαιτητή,<text:s/>παρατηρητής,<text:s/>επόπτης,<text:s/>κριτής,<text:s/>σημειωτής,<text:s/>χρονομέτρης,<text:s/>κομισάριος<text:s/>ή<text:s/>μέλος<text:s/>του<text:s/>Διοικητικού<text:s/>Συμβουλίου<text:s/>ή<text:s/>άλλου<text:s/>διοικητικού<text:s/>ή<text:s/>εποπτικού<text:s/>οργάνου<text:s/>συνδέσμου<text:s/>ή<text:s/>ομοσπονδίας<text:s/>διαιτητών<text:s/>αθλήματος<text:s/>για<text:s/>το<text:s/>οποίο<text:s/>διεξάγονται<text:s/>παιχνίδια<text:s/>στοιχημάτων<text:s/>προκαθορισμένης<text:s/>απόδοσης,<text:s/>αθλητής,<text:s/>τεχνικός<text:s/>διευθυντής,<text:s/>προπονητής,<text:s/>βοηθός<text:s/>προπονητή,<text:s/>μέλος<text:s/>του<text:s/>προπονητικού<text:s/>ή<text:s/>του<text:s/>ιατρικού<text:s/>επιτελείου<text:s/>ή<text:s/>του<text:s/>υποστηρικτικού<text:s/>προσωπικού<text:s/>αθλητικής<text:s/>ομάδας<text:s/>Τ.Α.Α.<text:s/>ή<text:s/>Α.Α.Ε.<text:s/>που<text:s/>συμμετέχει<text:s/>σε<text:s/>αγώνες<text:s/>για<text:s/>τους<text:s/>οποίους<text:s/>διεξάγονται<text:s/>παιχνίδια<text:s/>στοιχημάτων<text:s/>προκαθορισμένης<text:s/>απόδοσης,<text:s/>όποιο<text:s/>φυσικό<text:s/>ή<text:s/>νομικό<text:s/>πρόσωπο<text:s/>που<text:s/>έχει<text:s/>μία<text:s/>ή<text:s/>περισσότερες<text:s/>από<text:s/>τις<text:s/>εξής<text:s/>ιδιότητες:</text:span></text:p>
      <text:p text:style-name="P31"><text:span text:style-name="T31_1">(α)<text:s/>Είναι<text:s/>μέτοχος<text:s/>ή<text:s/>εταίρος,<text:s/>κατά<text:s/>τρόπο<text:s/>που<text:s/>του<text:s/>επιτρέπει<text:s/>να<text:s/>ελέγχει:<text:s/>αα)<text:s/>την<text:s/>Ο.Π.Α.Π.<text:s/>Α.Ε.<text:s/>ή<text:s/>εταιρεία<text:s/>που<text:s/>παρέχει<text:s/>παιχνίδια<text:s/>στοιχημάτων<text:s/>προκαθορισμένης<text:s/>απόδοσης,<text:s/>σύμφωνα<text:s/>με<text:s/>τα<text:s/>άρθρα<text:s/>45<text:s/>έως<text:s/>50<text:s/>του<text:s/>ν.<text:s/>4002/2011<text:s/>(Α΄<text:s/>180)<text:s/>ή<text:s/>ββ)<text:s/>εταιρεία<text:s/>συνδεδεμένη<text:s/>με<text:s/>τις<text:s/>εταιρείες<text:s/>της<text:s/>περ.<text:s/>αα΄,<text:s/>κατά<text:s/>την<text:s/>έννοια<text:s/>του<text:s/>άρθρου<text:s/>32<text:s/>του<text:s/>ν.<text:s/>4308/2014<text:s/>(Α΄<text:s/>251)<text:s/>ή<text:s/>γγ)<text:s/>άλλη<text:s/>εταιρεία<text:s/>στην<text:s/>οποία<text:s/>οι<text:s/>εταιρείες<text:s/>της<text:s/>περ.<text:s/>αα΄<text:s/>έχουν<text:s/>αναθέσει,<text:s/>με<text:s/>σύμβαση,<text:s/>τη<text:s/>διεξαγωγή<text:s/>των<text:s/>παιχνιδιών<text:s/>στοιχημάτων<text:s/>προκαθορισμένης<text:s/>απόδοσης<text:s/>ή<text:s/>την<text:s/>επιλογή<text:s/>των<text:s/>γεγονότων<text:s/>στοι-<text:s/>χηματισμού<text:s/>ή<text:s/>τον<text:s/>προσδιορισμό<text:s/>των<text:s/>ποσοστών<text:s/>απόδοσης<text:s/>αυτών<text:s/>ή<text:s/>τη<text:s/>διαχείριση<text:s/>του<text:s/>οικονομικού<text:s/>κινδύνου<text:s/>του<text:s/>στοιχηματισμού.<text:s/>Ο<text:s/>έλεγχος<text:s/>που<text:s/>απαιτείται<text:s/>για<text:s/>την<text:s/>εφαρμογή<text:s/>της<text:s/>παρούσας<text:s/>περίπτωσης<text:s/>υφίσταται<text:s/>στην<text:s/>περίπτωση<text:s/>φυσικού<text:s/>ή<text:s/>νομικού<text:s/>προσώπου<text:s/>που<text:s/>είναι<text:s/>κύριος<text:s/>ή<text:s/>συγκύριος<text:s/>μετοχών<text:s/>ή<text:s/>εταιρικών<text:s/>μεριδίων<text:s/>που<text:s/>αντιστοιχούν<text:s/>σε<text:s/>ποσοστό<text:s/>μεγαλύτερο<text:s/>από<text:s/>το<text:s/>δεκαπέντε<text:s/>τοις<text:s/>εκατό<text:s/>(15%)<text:s/>του<text:s/>συνολικού<text:s/>μετοχικού<text:s/>ή<text:s/>εταιρικού<text:s/>κεφαλαίου<text:s/>ή<text:s/>κατέχει<text:s/>δικαιώματα<text:s/>ψήφου<text:s/>σε<text:s/>ποσοστό<text:s/>μεγαλύτερο<text:s/>από<text:s/>το<text:s/>δεκαπέντε<text:s/>τοις<text:s/>εκατό<text:s/>(15%)<text:s/>του<text:s/>συνόλου<text:s/>των<text:s/>δικαιωμάτων<text:s/>ψήφου<text:s/>στη<text:s/>Γενική<text:s/>Συνέλευση<text:s/>της<text:s/>εταιρείας.<text:s/>Με<text:s/>ειδικά<text:s/>αιτιολογημένη<text:s/>απόφαση<text:s/>της<text:s/>Επιτροπής<text:s/>Εποπτείας<text:s/>και<text:s/>Ελέγχου<text:s/>Παιγνίων<text:s/>είναι<text:s/>δυνατόν<text:s/>να<text:s/>διαπιστώνεται<text:s/>η<text:s/>συνδρομή<text:s/>της<text:s/>προϋπόθεσης<text:s/>του<text:s/>ελέγχου<text:s/>και<text:s/>να<text:s/>εφαρμόζονται<text:s/>οι<text:s/>διατάξεις<text:s/>της<text:s/>παρούσας<text:s/>και<text:s/>σε<text:s/>περιπτώσεις<text:s/>μικρότερου<text:s/>ποσοστού<text:s/>σε<text:s/>σχέση<text:s/>με<text:s/>τα<text:s/>προβλεπόμενα<text:s/>στο<text:s/>προηγούμενο<text:s/>εδάφιο.</text:span></text:p>
      <text:p text:style-name="P32"><text:span text:style-name="T32_1">(β)<text:s/>Είναι<text:s/>μέτοχος<text:s/>ή<text:s/>εταίρος<text:s/>κατά<text:s/>τρόπο<text:s/>που<text:s/>του<text:s/>επιτρέπεται<text:s/>να<text:s/>ελέγχει<text:s/>άλλα<text:s/>νομικά<text:s/>πρόσωπα<text:s/>που<text:s/>είναι<text:s/>μέτοχοι<text:s/>ή<text:s/>εταίροι<text:s/>εταιρείας<text:s/>της<text:s/>περ.<text:s/>α΄<text:s/>ή<text:s/>μέτοχοι<text:s/>ή<text:s/>εταίροι<text:s/>των<text:s/>νομικών<text:s/>αυτών<text:s/>προσώπων<text:s/>ή<text:s/>των<text:s/>μετόχων<text:s/>ή<text:s/>εταίρων<text:s/>τους,<text:s/>απεριόριστα<text:s/>μέχρι<text:s/>του<text:s/>τελευταίου<text:s/>φυσικού<text:s/>προσώπου,<text:s/>το<text:s/>οποίο<text:s/>κατέχει<text:s/>τόσες<text:s/>μετοχές<text:s/>ή<text:s/>εταιρικά<text:s/>μερίδια<text:s/>ή<text:s/>δικαιώματα<text:s/>ψήφου,<text:s/>στην<text:s/>εταιρεία<text:s/>της<text:s/>περ.<text:s/>α΄,<text:s/>που<text:s/>του<text:s/>προσδίδουν<text:s/>τον<text:s/>έλεγχο<text:s/>του<text:s/>νομικού<text:s/>προσώπου,<text:s/>σύμφωνα<text:s/>με<text:s/>τις<text:s/>ειδικότερες<text:s/>προβλέψεις<text:s/>της<text:s/>περ.<text:s/>α΄.</text:span></text:p>
      <text:p text:style-name="P33"><text:span text:style-name="T33_1">(γ)<text:s/>Είναι<text:s/>διευθύνων<text:s/>ή<text:s/>εντεταλμένος<text:s/>σύμβουλος,<text:s/>διαχειριστής,<text:s/>μέλος<text:s/>του<text:s/>Διοικητικού<text:s/>Συμβουλίου<text:s/>ή<text:s/>διευθυντικό<text:s/>στέλεχος<text:s/>εταιρείας<text:s/>της<text:s/>περ.<text:s/>α΄<text:s/>και</text:span></text:p>
      <text:p text:style-name="P34"><text:span text:style-name="T34_1">(δ)<text:s/>Είναι<text:s/>σύζυγος<text:s/>ή<text:s/>συγγενής<text:s/>μέχρι<text:s/>δεύτερου<text:s/>βαθμού<text:s/>προσώπου<text:s/>που<text:s/>έχει<text:s/>μία<text:s/>από<text:s/>τις<text:s/>ιδιότητες<text:s/>των<text:s/>περ.<text:s/>α΄,<text:s/>β΄<text:s/>και<text:s/>γ΄,</text:span></text:p>
      <text:p text:style-name="P35"><text:span text:style-name="T35_1">9.<text:s/>α)<text:s/>Πρόσωπα<text:s/>στα<text:s/>οποία<text:s/>συντρέχει<text:s/>οποιοδήποτε<text:s/>από<text:s/>τα<text:s/>κωλύματα<text:s/>του<text:s/>παρόντος<text:s/>άρθρου<text:s/>χάνουν<text:s/>αυτοδικαίως<text:s/>την<text:s/>ιδιότητά<text:s/>τους.</text:span></text:p>
      <text:p text:style-name="P36"><text:span text:style-name="T36_1">β)<text:s/>Η<text:s/>διαπιστωτική<text:s/>πράξη<text:s/>της<text:s/>έκπτωσης<text:s/>εκδίδεται<text:s/>από<text:s/>το<text:s/>διοικητικό<text:s/>συμβούλιο<text:s/>ή<text:s/>την<text:s/>εκτελεστική<text:s/>επιτροπή,<text:s/>κατά<text:s/>περίπτωση,<text:s/>του<text:s/>οικείου<text:s/>φορέα<text:s/>μέσα<text:s/>σε<text:s/>προθεσμία<text:s/>δεκαπέντε<text:s/>(15)<text:s/>ημερών<text:s/>αφότου<text:s/>έλαβε<text:s/>γνώση<text:s/>του<text:s/>κωλύματος.<text:s/>Σε<text:s/>περίπτωση<text:s/>παρέλευσης<text:s/>άπρακτης<text:s/>της<text:s/>ως<text:s/>άνω<text:s/>προθεσμίας,<text:s/>η<text:s/>πράξη<text:s/>εκδίδεται<text:s/>από<text:s/>το<text:s/>αρμόδιο,<text:s/>σύμφωνα<text:s/>με<text:s/>τον<text:s/>ν.<text:s/>4622/2019<text:s/>(Α΄<text:s/>133),<text:s/>όργανο<text:s/>της<text:s/>Γενικής<text:s/>Γραμματείας<text:s/>Αθλητισμού,<text:s/>μέσα<text:s/>στην<text:s/>ίδια<text:s/>ως<text:s/>άνω<text:s/>προθεσμία.<text:s/>Με<text:s/>την<text:s/>ίδια<text:s/>πράξη<text:s/>κηρύσσονται<text:s/>έκπτωτα<text:s/>από<text:s/>το<text:s/>αξίωμα<text:s/>του<text:s/>μέλους<text:s/>του<text:s/>Δ.Σ.<text:s/>ή<text:s/>της<text:s/>Εκτελεστικής<text:s/>Επιτροπής<text:s/>τα<text:s/>υπαίτια<text:s/>για<text:s/>τη<text:s/>μη<text:s/>έκδοση<text:s/>της<text:s/>ως<text:s/>άνω<text:s/>πράξης<text:s/>μέλη<text:s/>αυτών,<text:s/>τα<text:s/>οποία<text:s/>αντικαθίστανται<text:s/>κατά<text:s/>τις<text:s/>ισχύουσες<text:s/>διατάξεις.»</text:span></text:p>
      <text:h text:style-name="P37" text:outline-level="6"><text:span text:style-name="T37_1">Άρθρο<text:s/>2</text:span></text:h>
      <text:h text:style-name="P38" text:outline-level="6"><text:span text:style-name="T38_1">Γενική<text:s/>Συνέλευση<text:s/>αθλητικού<text:s/>σωματείου<text:s/>-<text:s/>Αρχαιρεσίες<text:s/>-<text:s/>Τροποποίηση<text:s/>του<text:s/>άρθρου<text:s/>5<text:s/>του<text:s/>ν.<text:s/>2725/1999</text:span></text:h>
      <text:p text:style-name="P39"><text:span text:style-name="T39_1">Το<text:s/>άρθρο<text:s/>5<text:s/>του<text:s/>ν.<text:s/>2725/1999<text:s/>(Α΄<text:s/>121)<text:s/>αντικαθίσταται<text:s/>ως<text:s/>εξής:</text:span></text:p>
      <text:p text:style-name="P40"><text:span text:style-name="T40_1">«Άρθρο<text:s/>5</text:span></text:p>
      <text:p text:style-name="P41"><text:span text:style-name="T41_1">Γενική<text:s/>Συνέλευση<text:s/>αθλητικού<text:s/>σωματείου<text:s/>-<text:s/>Αρχαιρεσίες</text:span></text:p>
      <text:p text:style-name="P42"><text:span text:style-name="T42_1">1.<text:s/>Το<text:s/>καταστατικό<text:s/>του<text:s/>αθλητικού<text:s/>σωματείου,<text:s/>με<text:s/>την<text:s/>επιφύλαξη<text:s/>των<text:s/>διατάξεων<text:s/>του<text:s/>παρόντος,<text:s/>ρυθμίζει<text:s/>όλα<text:s/>τα<text:s/>θέματα<text:s/>που<text:s/>αφορούν<text:s/>στις<text:s/>αρχαιρεσίες,<text:s/>τις<text:s/>προϋποθέσεις<text:s/>και<text:s/>τη<text:s/>διαδικασία<text:s/>σύγκλησης<text:s/>και<text:s/>συμμετοχής<text:s/>των<text:s/>μελών<text:s/>στις<text:s/>συνελεύσεις,<text:s/>τη<text:s/>λήψη<text:s/>αποφάσεων<text:s/>σε<text:s/>αυτές,<text:s/>τα<text:s/>όργανα<text:s/>του<text:s/>σωματείου,<text:s/>τη<text:s/>συγκρότηση<text:s/>των<text:s/>οργάνων,<text:s/>τη<text:s/>λειτουργία<text:s/>και<text:s/>την<text:s/>οργάνωση<text:s/>του<text:s/>σωματείου<text:s/>και<text:s/>κάθε<text:s/>άλλο<text:s/>σχετικό<text:s/>θέμα.</text:span></text:p>
      <text:p text:style-name="P43"><text:span text:style-name="T43_1">2.<text:s/>Στη<text:s/>Γενική<text:s/>Συνέλευση<text:s/>του<text:s/>αθλητικού<text:s/>σωματείου<text:s/>έχουν<text:s/>δικαίωμα<text:s/>να<text:s/>παρίστανται<text:s/>και<text:s/>να<text:s/>συμμετέχουν<text:s/>όλα<text:s/>τα<text:s/>μέλη<text:s/>του.<text:s/>Δικαίωμα<text:s/>να<text:s/>ψηφίζουν<text:s/>και<text:s/>να<text:s/>εκλέγονται<text:s/>έχουν<text:s/>τα<text:s/>μέλη<text:s/>του<text:s/>σωματείου,<text:s/>σύμφωνα<text:s/>με<text:s/>την<text:s/>παρ.<text:s/>4<text:s/>του<text:s/>άρθρου<text:s/>2.<text:s/>Τα<text:s/>λοιπά<text:s/>μέλη<text:s/>έχουν<text:s/>μόνο<text:s/>το<text:s/>δικαίωμα<text:s/>να<text:s/>λαμβάνουν<text:s/>τον<text:s/>λόγο<text:s/>και<text:s/>να<text:s/>συμμετέχουν<text:s/>στη<text:s/>συζήτηση.<text:s/>Κάθε<text:s/>μέλος<text:s/>συμμετέχει<text:s/>στη<text:s/>Γενική<text:s/>Συνέλευση<text:s/>αυτοπροσώπως<text:s/>με<text:s/>μία<text:s/>μόνο<text:s/>ψήφο.<text:s/>Απαγορεύεται<text:s/>η<text:s/>διά<text:s/>πληρεξουσίου<text:s/>συμμετοχή<text:s/>και<text:s/>ψηφοφορία.<text:s/>Το<text:s/>καταστατικό<text:s/>του<text:s/>σωματείου<text:s/>μπορεί<text:s/>να<text:s/>θεσπίζει<text:s/>αυστηρότερες<text:s/>προϋποθέσεις<text:s/>άσκησης<text:s/>του<text:s/>δικαιώματος<text:s/>συμμετοχής<text:s/>και<text:s/>ψήφου<text:s/>στη<text:s/>Γενική<text:s/>Συνέλευση,<text:s/>ιδίως<text:s/>να<text:s/>προβλέπει<text:s/>ότι<text:s/>στερούνται<text:s/>τέτοιου<text:s/>δικαιώματος<text:s/>τα<text:s/>μέλη<text:s/>που<text:s/>δεν<text:s/>έχουν<text:s/>εκπληρώσει<text:s/>τις<text:s/>οικονομικές<text:s/>υποχρεώσεις<text:s/>τους<text:s/>προς<text:s/>το<text:s/>σωματείο.</text:span></text:p>
      <text:p text:style-name="P44"><text:span text:style-name="T44_1">3.<text:s/>Δέκα<text:s/>(10)<text:s/>τουλάχιστον<text:s/>πλήρεις<text:s/>ημέρες<text:s/>πριν<text:s/>από<text:s/>τη<text:s/>σύγκληση<text:s/>της<text:s/>γενικής<text:s/>συνέλευσης,<text:s/>το<text:s/>διοικητικό<text:s/>συμβούλιο<text:s/>του<text:s/>σωματείου<text:s/>καταρτίζει<text:s/>και<text:s/>δημοσιεύει<text:s/>κατάλογο<text:s/>των<text:s/>μελών<text:s/>που<text:s/>έχουν<text:s/>δικαίωμα<text:s/>συμμετοχής<text:s/>και<text:s/>ψήφου.<text:s/>Η<text:s/>δημοσίευση<text:s/>του<text:s/>ανωτέρω<text:s/>καταλόγου<text:s/>πραγματοποιείται<text:s/>με<text:s/>την<text:s/>τοιχοκόλλησή<text:s/>του<text:s/>στον<text:s/>πίνακα<text:s/>ανακοινώσεων<text:s/>ή,<text:s/>σε<text:s/>περίπτωση<text:s/>μη<text:s/>υπάρξεως<text:s/>τέτοιου<text:s/>πίνακα,<text:s/>σε<text:s/>άλλο<text:s/>εμφανές<text:s/>και<text:s/>ελεύθερα<text:s/>προσβάσιμο<text:s/>για<text:s/>τα<text:s/>μέλη<text:s/>σημείο<text:s/>των<text:s/>γραφείων<text:s/>ή<text:s/>των<text:s/>εγκαταστάσεων<text:s/>του<text:s/>σωματείου.<text:s/>Για<text:s/>την<text:s/>ανωτέρω<text:s/>τοιχοκόλληση<text:s/>συντάσσεται<text:s/>έκθεση<text:s/>που<text:s/>υπογράφεται<text:s/>από<text:s/>τον<text:s/>πρόεδρο<text:s/>και<text:s/>τον<text:s/>γραμματέα<text:s/>του<text:s/>Διοικητικού<text:s/>Συμβουλίου.<text:s/>Σε<text:s/>περίπτωση<text:s/>που<text:s/>το<text:s/>σωματείο<text:s/>διατηρεί<text:s/>ιστότοπο,<text:s/>η<text:s/>δημοσίευση<text:s/>του<text:s/>καταλόγου<text:s/>γίνεται<text:s/>και<text:s/>με<text:s/>την<text:s/>ηλεκτρονική<text:s/>ανάρτησή<text:s/>του<text:s/>στον<text:s/>οικείο<text:s/>ιστότοπο.<text:s/>Κάθε<text:s/>μέλος<text:s/>του<text:s/>σωματείου<text:s/>έχει<text:s/>δικαίωμα<text:s/>να<text:s/>υποβάλει<text:s/>έγγραφες<text:s/>αντιρρήσεις<text:s/>κατά<text:s/>του<text:s/>καταλόγου,<text:s/>ενώπιον<text:s/>του<text:s/>Διοικητικού<text:s/>Συμβουλίου,<text:s/>μέσα<text:s/>σε<text:s/>αποκλειστική<text:s/>προθεσμία<text:s/>τριών<text:s/>(3)<text:s/>ημερών<text:s/>από<text:s/>τη<text:s/>δημοσίευσή<text:s/>του.<text:s/>Το<text:s/>διοικητικό<text:s/>συμβούλιο<text:s/>αποφασίζει<text:s/>οριστικά<text:s/>επί<text:s/>των<text:s/>αντιρρήσεων<text:s/>που<text:s/>υποβλήθηκαν<text:s/>εμπρόθεσμα,<text:s/>το<text:s/>αργότερο<text:s/>έως<text:s/>και<text:s/>δύο<text:s/>(2)<text:s/>πλήρεις<text:s/>εργάσιμες<text:s/>ημέρες<text:s/>πριν<text:s/>από<text:s/>την<text:s/>ορισθείσα<text:s/>ημέρα<text:s/>διεξαγωγής<text:s/>της<text:s/>γενικής<text:s/>συνέλευσης<text:s/>και,<text:s/>σε<text:s/>περίπτωση<text:s/>που<text:s/>οι<text:s/>υποβλη-<text:s/>θείσες<text:s/>αντιρρήσεις<text:s/>γίνουν<text:s/>δεκτές<text:s/>ως<text:s/>βάσιμες,<text:s/>τροποποιεί<text:s/>αναλόγως<text:s/>τον<text:s/>κατάλογο.<text:s/>Ο<text:s/>τροποποιημένος<text:s/>κατάλογος<text:s/>των<text:s/>μελών<text:s/>που<text:s/>έχουν<text:s/>δικαίωμα<text:s/>συμμετοχής<text:s/>και<text:s/>ψήφου<text:s/>στη<text:s/>Γενική<text:s/>Συνέλευση<text:s/>δημοσιεύεται<text:s/>με<text:s/>τον<text:s/>τρόπο<text:s/>που<text:s/>περιγράφεται<text:s/>πιο<text:s/>πάνω,<text:s/>το<text:s/>αργότερο<text:s/>έως<text:s/>και<text:s/>την<text:s/>προηγούμενη<text:s/>ημέρα<text:s/>της<text:s/>διεξαγωγής<text:s/>της.</text:span></text:p>
      <text:p text:style-name="P45"><text:span text:style-name="T45_1">4.<text:s/>Οι<text:s/>αρχαιρεσίες<text:s/>για<text:s/>την<text:s/>ανάδειξη<text:s/>των<text:s/>καταστατικών<text:s/>οργάνων<text:s/>του<text:s/>αθλητικού<text:s/>σωματείου,<text:s/>διεξάγονται<text:s/>ενώπιον<text:s/>τριμελούς<text:s/>εφορευτικής<text:s/>επιτροπής,<text:s/>της<text:s/>οποίας<text:s/>προεδρεύει<text:s/>υποχρεωτικά<text:s/>δικηγόρος,<text:s/>ως<text:s/>δικαστικός<text:s/>αντιπρόσωπος.<text:s/>Ο<text:s/>πρόεδρος<text:s/>της<text:s/>εφορευτικής<text:s/>επιτροπής<text:s/>και<text:s/>ο<text:s/>αναπληρωτής<text:s/>του<text:s/>ορίζονται<text:s/>από<text:s/>τον<text:s/>Δικηγορικό<text:s/>Σύλλογο,<text:s/>στην<text:s/>περιφέρεια<text:s/>του<text:s/>οποίου<text:s/>εδρεύει<text:s/>το<text:s/>σωματείο,<text:s/>κατόπιν<text:s/>αιτήσεως<text:s/>του<text:s/>τελευταίου.<text:s/>Τα<text:s/>υπόλοιπα<text:s/>δύο<text:s/>(2)<text:s/>μέλη<text:s/>της<text:s/>εφορευτικής<text:s/>επιτροπής<text:s/>και<text:s/>ισάριθμα<text:s/>αναπληρωματικά<text:s/>εκλέγονται<text:s/>από<text:s/>τη<text:s/>Γενική<text:s/>Συνέλευση.</text:span></text:p>
      <text:p text:style-name="P46"><text:span text:style-name="T46_1">5.<text:s/>Οι<text:s/>αρχαιρεσίες<text:s/>για<text:s/>την<text:s/>ανάδειξη<text:s/>του<text:s/>Διοικητικού<text:s/>Συμβουλίου<text:s/>αθλητικού<text:s/>σωματείου<text:s/>διεξάγονται<text:s/>με<text:s/>ενιαία<text:s/>ψηφοδέλτια<text:s/>υποψηφίων<text:s/>προέδρων<text:s/>και<text:s/>συμβούλων.<text:s/>Τα<text:s/>ψηφοδέλτια<text:s/>διαιρούνται<text:s/>σε<text:s/>δύο<text:s/>επιμέρους<text:s/>τμήματα.<text:s/>Στο<text:s/>πρώτο<text:s/>τμήμα,<text:s/>το<text:s/>οποίο<text:s/>τίθεται<text:s/>στο<text:s/>επάνω<text:s/>μέρος<text:s/>του<text:s/>ψηφοδελτίου,<text:s/>αναγράφονται,<text:s/>με<text:s/>αλφαβητική<text:s/>σειρά,<text:s/>τα<text:s/>ονοματεπώνυμα<text:s/>των<text:s/>υποψηφίων<text:s/>προέδρων.<text:s/>Στο<text:s/>δεύτερο<text:s/>τμήμα,<text:s/>αναγράφονται,<text:s/>επίσης<text:s/>με<text:s/>αλφαβητική<text:s/>σειρά,<text:s/>τα<text:s/>ονοματεπώνυμα<text:s/>των<text:s/>υποψήφιων<text:s/>συμβούλων.<text:s/>Ο<text:s/>εκλογέας<text:s/>ψηφίζει<text:s/>τον<text:s/>υποψήφιο<text:s/>πρόεδρο<text:s/>και<text:s/>τους<text:s/>υποψήφιους<text:s/>σύμβουλους<text:s/>της<text:s/>προτίμησής<text:s/>του<text:s/>με<text:s/>σταυρό<text:s/>που<text:s/>σημειώνει<text:s/>παραπλεύρως<text:s/>του<text:s/>ονοματεπωνύμου<text:s/>τους.<text:s/>Ο<text:s/>εκλογέας<text:s/>σταυροδοτεί<text:s/>με<text:s/>έναν<text:s/>(1)<text:s/>σταυρό<text:s/>τον<text:s/>υποψήφιο<text:s/>πρόεδρο<text:s/>της<text:s/>προτίμησής<text:s/>του<text:s/>και<text:s/>δικαιούται<text:s/>να<text:s/>σταυροδοτήσει<text:s/>υποψήφιους<text:s/>σύμβουλους<text:s/>μέχρι<text:s/>τα<text:s/>δύο<text:s/>τρίτα<text:s/>(2/3)<text:s/>του<text:s/>συνόλου<text:s/>των<text:s/>προς<text:s/>εκλογή<text:s/>θέσεων,<text:s/>συνυπολογιζόμενης<text:s/>και<text:s/>αυτής<text:s/>του<text:s/>προέδρου.<text:s/>Αν<text:s/>κατά<text:s/>τον<text:s/>υπολογισμό<text:s/>των<text:s/>σταυρών<text:s/>προτίμησης<text:s/>προκύπτει<text:s/>δεκαδικός<text:s/>αριθμός,<text:s/>αυτός<text:s/>σε<text:s/>κάθε<text:s/>περίπτωση<text:s/>στρογ-<text:s/>γυλοποιείται<text:s/>στην<text:s/>επόμενη<text:s/>ακέραιη<text:s/>μονάδα.<text:s/>Η<text:s/>εκλογή<text:s/>γίνεται<text:s/>κατά<text:s/>τη<text:s/>σειρά<text:s/>των<text:s/>σταυρών<text:s/>προτίμησης<text:s/>που<text:s/>συγκέντρωσαν<text:s/>οι<text:s/>υποψήφιοι.<text:s/>Υποψήφιος<text:s/>πρόεδρος<text:s/>που<text:s/>κατά<text:s/>την<text:s/>πρώτη<text:s/>ψηφοφορία<text:s/>λαμβάνει<text:s/>ποσοστό<text:s/>ψήφων<text:s/>τουλάχιστον<text:s/>είκοσι<text:s/>πέντε<text:s/>τοις<text:s/>εκατό<text:s/>(25%)<text:s/>των<text:s/>εγκύρων<text:s/>ψηφοδελτίων,<text:s/>εκλέγεται<text:s/>μέλος<text:s/>του<text:s/>Διοικητικού<text:s/>Συμβουλίου,<text:s/>καταλαμβάνοντας<text:s/>τη<text:s/>θέση<text:s/>του<text:s/>υποψήφιου<text:s/>συμβούλου<text:s/>που<text:s/>εκλέγεται<text:s/>έχοντας<text:s/>λάβει<text:s/>τους<text:s/>λιγότε-<text:s/>ρους<text:s/>σταυρούς<text:s/>προτίμησης.<text:s/>Σε<text:s/>περίπτωση<text:s/>ισοψηφίας<text:s/>μεταξύ<text:s/>δύο<text:s/>ή<text:s/>περισσότερων<text:s/>υποψήφιων<text:s/>προέδρων,<text:s/>ο<text:s/>πρόεδρος<text:s/>εκλέγεται<text:s/>με<text:s/>τη<text:s/>διαδικασία<text:s/>που<text:s/>ορίζεται<text:s/>στο<text:s/>πρώτο<text:s/>εδάφιο<text:s/>της<text:s/>παρ.<text:s/>6.<text:s/>Σε<text:s/>περίπτωση<text:s/>ισοψηφίας<text:s/>μεταξύ<text:s/>υποψήφιων<text:s/>συμβούλων,<text:s/>εφόσον<text:s/>πρόκειται<text:s/>για<text:s/>ισοψηφήσαντες<text:s/>που<text:s/>έχουν<text:s/>λάβει<text:s/>τους<text:s/>λιγότερους<text:s/>σταυρούς<text:s/>προτίμησης,<text:s/>η<text:s/>τελική<text:s/>κατάταξη<text:s/>γίνεται<text:s/>με<text:s/>κλήρωση<text:s/>ενώπιον<text:s/>της<text:s/>εφορευτικής<text:s/>επιτροπής.<text:s/>Ο<text:s/>αριθμός<text:s/>των<text:s/>υποψηφίων<text:s/>από<text:s/>κάθε<text:s/>φύλο<text:s/>πρέπει<text:s/>να<text:s/>είναι<text:s/>τουλάχιστον<text:s/>ίσος<text:s/>με<text:s/>το<text:s/>ένα<text:s/>τρίτο<text:s/>(1/3)<text:s/>του<text:s/>αριθμού<text:s/>των<text:s/>προς<text:s/>εκλογή<text:s/>θέσεων,<text:s/>συνυπολογιζόμενης<text:s/>και<text:s/>αυτής<text:s/>του<text:s/>προέδρου.<text:s/>Αν<text:s/>κατά<text:s/>τον<text:s/>υπολογισμό<text:s/>που<text:s/>γίνεται<text:s/>με<text:s/>βάση<text:s/>το<text:s/>προα-<text:s/>ναφερθέν<text:s/>κλάσμα<text:s/>προκύπτει<text:s/>δεκαδικός<text:s/>αριθμός,<text:s/>αυτός<text:s/>στρογγυλοποιείται<text:s/>στην<text:s/>επόμενη<text:s/>ακέραιη<text:s/>μονάδα.</text:span></text:p>
      <text:p text:style-name="P47"><text:span text:style-name="T47_1">6.<text:s/>Ο<text:s/>αντιπρόεδρος,<text:s/>ο<text:s/>γραμματέας<text:s/>και<text:s/>ο<text:s/>ταμίας<text:s/>του<text:s/>Διοικητικού<text:s/>Συμβουλίου<text:s/>εκλέγονται,<text:s/>με<text:s/>απόλυτη<text:s/>πλει-<text:s/>οψηφία,<text:s/>από<text:s/>το<text:s/>σύνολο<text:s/>των<text:s/>εκλεγέντων<text:s/>συμβούλων<text:s/>κατά<text:s/>την<text:s/>πρώτη<text:s/>συνεδρίασή<text:s/>του<text:s/>που<text:s/>συγκαλείται<text:s/>με<text:s/>σκοπό<text:s/>τη<text:s/>συγκρότησή<text:s/>του<text:s/>σε<text:s/>σώμα.<text:s/>Αν<text:s/>η<text:s/>θέση<text:s/>του<text:s/>προέδρου<text:s/>κενωθεί<text:s/>λόγω<text:s/>θανάτου,<text:s/>παραίτησης,<text:s/>έκπτωσης<text:s/>από<text:s/>το<text:s/>αξίωμα<text:s/>ή<text:s/>εξαιτίας<text:s/>οποιουδήποτε<text:s/>άλλου<text:s/>λόγου,<text:s/>ο<text:s/>νέος<text:s/>πρόεδρος<text:s/>εκλέγεται<text:s/>με<text:s/>τη<text:s/>διαδικασία<text:s/>του<text:s/>πρώτου<text:s/>εδαφίου<text:s/>της<text:s/>παρούσας,<text:s/>αφού<text:s/>προηγουμένως<text:s/>η<text:s/>κενή<text:s/>θέση<text:s/>καλυφθεί<text:s/>από<text:s/>τον<text:s/>πρώτο<text:s/>μη<text:s/>εκλεγέντα,<text:s/>κατά<text:s/>σειρά<text:s/>σταυρών<text:s/>προτίμησης,<text:s/>σύμβουλο.<text:s/>Σε<text:s/>περίπτωση<text:s/>που<text:s/>για<text:s/>οποιονδήποτε<text:s/>λόγο<text:s/>το<text:s/>διοικητικό<text:s/>συμβούλιο<text:s/>αθλητικού<text:s/>σωματείου<text:s/>δεν<text:s/>εξαντλήσει<text:s/>τη<text:s/>θητεία<text:s/>για<text:s/>την<text:s/>οποία<text:s/>εκλέχθηκε,<text:s/>το<text:s/>νέο<text:s/>διοικητικό<text:s/>συμβούλιο<text:s/>εκλέγεται<text:s/>για<text:s/>χρονικό<text:s/>διάστημα<text:s/>ίσο<text:s/>με<text:s/>το<text:s/>υπόλοιπο<text:s/>της<text:s/>θητείας<text:s/>του<text:s/>προηγούμενου.<text:s/>Για<text:s/>την<text:s/>ανάδειξη<text:s/>των<text:s/>μελών<text:s/>και<text:s/>τη<text:s/>συγκρότηση<text:s/>των<text:s/>άλλων<text:s/>καταστατικών<text:s/>οργάνων<text:s/>του<text:s/>αθλητικού<text:s/>σωματείου<text:s/>εφαρμόζονται<text:s/>οι<text:s/>διατάξεις<text:s/>του<text:s/>καταστατικού<text:s/>του.»</text:span></text:p>
      <text:h text:style-name="P48" text:outline-level="6"><text:span text:style-name="T48_1">Άρθρο<text:s/>3</text:span></text:h>
      <text:h text:style-name="P49" text:outline-level="6"><text:span text:style-name="T49_1">Ειδική<text:s/>αθλητική<text:s/>αναγνώριση<text:s/>-<text:s/>Τροποποίηση<text:s/>του<text:s/>άρθρου<text:s/>8<text:s/>του<text:s/>ν.<text:s/>2725/1999</text:span></text:h>
      <text:p text:style-name="P50"><text:span text:style-name="T50_1">Στο<text:s/>άρθρο<text:s/>8<text:s/>του<text:s/>ν.<text:s/>2725/1999<text:s/>(Α΄<text:s/>121)<text:s/>τροποποιούνται<text:s/>οι<text:s/>παρ.<text:s/>1,<text:s/>4<text:s/>και<text:s/>5,<text:s/>προστίθεται<text:s/>παρ.<text:s/>1Α<text:s/>και<text:s/>το<text:s/>άρθρο<text:s/>διαμορφώνεται<text:s/>ως<text:s/>εξής:</text:span></text:p>
      <text:p text:style-name="P51"><text:span text:style-name="T51_1">«Άρθρο<text:s/>8</text:span></text:p>
      <text:p text:style-name="P52"><text:span text:style-name="T52_1">Ειδική<text:s/>αθλητική<text:s/>αναγνώριση</text:span></text:p>
      <text:p text:style-name="P53"><text:span text:style-name="T53_1">1.<text:s/>Το<text:s/>αθλητικό<text:s/>σωματείο,<text:s/>για<text:s/>κάθε<text:s/>κλάδο<text:s/>άθλησης<text:s/>που<text:s/>καλλιεργεί,<text:s/>δικαιούται<text:s/>να<text:s/>ζητήσει<text:s/>την<text:s/>παροχή<text:s/>ειδικής<text:s/>αθλητικής<text:s/>αναγνώρισης.<text:s/>Η<text:s/>ειδική<text:s/>αθλητική<text:s/>αναγνώριση<text:s/>χορηγείται,<text:s/>ύστερα<text:s/>από<text:s/>αίτηση<text:s/>του<text:s/>σωματείου,<text:s/>με<text:s/>απόφαση<text:s/>του<text:s/>αρμόδιου<text:s/>οργάνου<text:s/>του<text:s/>Υπουργείου<text:s/>Πολιτισμού<text:s/>και<text:s/>Αθλητισμού<text:s/>ή<text:s/>άλλου<text:s/>από<text:s/>αυτό<text:s/>εξουσιοδοτημένου<text:s/>οργάνου<text:s/>της<text:s/>κεντρικής<text:s/>ή<text:s/>της<text:s/>περιφερειακής<text:s/>διοίκησης,<text:s/>εφόσον<text:s/>το<text:s/>σωματείο:</text:span></text:p>
      <text:p text:style-name="P54"><text:span text:style-name="T54_1">α)<text:s/>Είναι<text:s/>μέλος<text:s/>αθλητικής<text:s/>ένωσης<text:s/>ή<text:s/>ομοσπονδίας,<text:s/>όπως<text:s/>προκύπτει<text:s/>από<text:s/>σχετική<text:s/>βεβαίωση<text:s/>της<text:s/>οικείας<text:s/>ένωσης<text:s/>ή<text:s/>ομοσπονδίας.<text:s/>Αν<text:s/>δε<text:s/>δοθεί<text:s/>αιτιολογημένη<text:s/>αρνητική<text:s/>απάντηση<text:s/>εντός<text:s/>προθεσμίας<text:s/>δέκα<text:s/>(10)<text:s/>ημερών<text:s/>από<text:s/>την<text:s/>υποβολή<text:s/>αιτήσεως<text:s/>για<text:s/>χορήγηση<text:s/>της<text:s/>ανωτέρω<text:s/>βεβαίωσης,<text:s/>θεωρείται<text:s/>ότι<text:s/>η<text:s/>βεβαίωση<text:s/>έχει<text:s/>χορηγηθεί.</text:span></text:p>
      <text:p text:style-name="P55"><text:span text:style-name="T55_1">β)<text:s/>Δεν<text:s/>έχει<text:s/>ως<text:s/>επωνυμία<text:s/>το<text:s/>όνομα,<text:s/>την<text:s/>επωνυμία,<text:s/>τον<text:s/>διακριτικό<text:s/>τίτλο<text:s/>ή<text:s/>το<text:s/>σήμα<text:s/>οποιασδήποτε<text:s/>εμπορικής<text:s/>επιχείρησης,<text:s/>εξαιρουμένων<text:s/>των<text:s/>περιπτώσεων<text:s/>ιδιωτικών<text:s/>εκπαιδευτικών<text:s/>οργανισμών<text:s/>ή<text:s/>εργασιακών<text:s/>μονάδων,<text:s/>με<text:s/>πρωτοβουλία<text:s/>των<text:s/>οποίων<text:s/>έχουν<text:s/>ιδρυθεί<text:s/>αθλητικά<text:s/>σωματεία.</text:span></text:p>
      <text:p text:style-name="P56"><text:span text:style-name="T56_1">γ)<text:s/>Έχει<text:s/>επωνυμία<text:s/>διατυπωμένη<text:s/>στην<text:s/>ελληνική<text:s/>γλώσσα.<text:s/>Στις<text:s/>διεθνείς<text:s/>σχέσεις<text:s/>του<text:s/>το<text:s/>αθλητικό<text:s/>σωματείο<text:s/>μπορεί<text:s/>να<text:s/>αποδίδει<text:s/>την<text:s/>επωνυμία<text:s/>του<text:s/>και<text:s/>στην<text:s/>αγγλική<text:s/>γλώσσα.</text:span></text:p>
      <text:p text:style-name="P57"><text:span text:style-name="T57_1">δ)<text:s/>Υποβάλλει<text:s/>εγκεκριμένο<text:s/>από<text:s/>το<text:s/>αρμόδιο<text:s/>δικαστήριο<text:s/>καταστατικό<text:s/>και<text:s/>πιστοποιητικό<text:s/>εγγραφής<text:s/>στο<text:s/>βιβλίο<text:s/>σωματείων<text:s/>του<text:s/>οικείου<text:s/>Πρωτοδικείου.</text:span></text:p>
      <text:p text:style-name="P58"><text:span text:style-name="T58_1">ε)<text:s/>Τηρεί<text:s/>τα<text:s/>προβλεπόμενα<text:s/>από<text:s/>τον<text:s/>παρόντα<text:s/>νόμο<text:s/>βιβλία.</text:span></text:p>
      <text:p text:style-name="P59"><text:span text:style-name="T59_1">1Α.<text:s/>Κατά<text:s/>τα<text:s/>πρώτα<text:s/>δύο<text:s/>(2)<text:s/>έτη<text:s/>από<text:s/>την<text:s/>εγγραφή<text:s/>του<text:s/>σε<text:s/>αθλητική<text:s/>ένωση<text:s/>ή<text:s/>ομοσπονδία,<text:s/>το<text:s/>αθλητικό<text:s/>σωματείο<text:s/>μετέχει<text:s/>στην<text:s/>αγωνιστική<text:s/>δραστηριότητα<text:s/>της<text:s/>οικείας<text:s/>ένωσης<text:s/>ή<text:s/>ομοσπονδίας,<text:s/>πλην<text:s/>των<text:s/>πανελληνίων<text:s/>αγώνων<text:s/>και<text:s/>πρωταθλημάτων<text:s/>ή<text:s/>των<text:s/>τελικών<text:s/>φάσεων<text:s/>πανελληνίων<text:s/>αγώνων<text:s/>και<text:s/>πρωταθλημάτων,<text:s/>χωρίς<text:s/>να<text:s/>διαθέτει<text:s/>ειδική<text:s/>αθλητική<text:s/>αναγνώριση,<text:s/>την<text:s/>οποία<text:s/>μπορεί<text:s/>να<text:s/>αιτηθεί<text:s/>και<text:s/>να<text:s/>λάβει<text:s/>το<text:s/>αργότερο<text:s/>εντός<text:s/>του<text:s/>ίδιου<text:s/>χρονικού<text:s/>διαστήματος.<text:s/>Αν<text:s/>μετά<text:s/>από<text:s/>την<text:s/>παρέλευση<text:s/>δύο<text:s/>(2)<text:s/>ετών<text:s/>από<text:s/>την<text:s/>εγγραφή<text:s/>του<text:s/>το<text:s/>αθλητικό<text:s/>σωματείο<text:s/>δεν<text:s/>έχει<text:s/>λάβει<text:s/>ειδική<text:s/>αθλητική<text:s/>αναγνώριση,<text:s/>διαγράφεται<text:s/>αυτοδικαίως<text:s/>από<text:s/>το<text:s/>μητρώο<text:s/>των<text:s/>μελών<text:s/>της<text:s/>ένωσης<text:s/>ή<text:s/>της<text:s/>ομοσπονδίας<text:s/>και<text:s/>δε<text:s/>δύναται<text:s/>πλέον<text:s/>να<text:s/>συμμετέχει<text:s/>στις<text:s/>αγωνιστικές<text:s/>διοργανώσεις<text:s/>της<text:s/>αντίστοιχης<text:s/>αθλητικής<text:s/>ένωσης<text:s/>ή<text:s/>ομοσπονδίας.</text:span></text:p>
      <text:p text:style-name="P60"><text:span text:style-name="T60_1">2.<text:s/>Με<text:s/>απόφαση<text:s/>του<text:s/>αρμόδιου<text:s/>οργάνου<text:s/>του<text:s/>Υπουργείου<text:s/>Πολιτισμού<text:s/>και<text:s/>Αθλητισμού<text:s/>μπορεί<text:s/>να<text:s/>παρέχεται<text:s/>ειδική<text:s/>αθλητική<text:s/>αναγνώριση,<text:s/>εφόσον<text:s/>συντρέχουν<text:s/>και<text:s/>οι<text:s/>προϋποθέσεις<text:s/>των<text:s/>περ.<text:s/>β΄,<text:s/>γ΄<text:s/>και<text:s/>δ΄<text:s/>της<text:s/>παρ.<text:s/>1,<text:s/>σε<text:s/>αθλητικό<text:s/>σωματείο<text:s/>που<text:s/>καλλιεργεί<text:s/>άθλημα<text:s/>ή<text:s/>κλάδο<text:s/>άθλησης,<text:s/>το<text:s/>οποίο<text:s/>δεν<text:s/>υπάγεται<text:s/>σε<text:s/>ειδικώς<text:s/>αναγνωρισμένη<text:s/>ομοσπονδία.</text:span></text:p>
      <text:p text:style-name="P61"><text:span text:style-name="T61_1">3.<text:s/>Η<text:s/>απόφαση<text:s/>της<text:s/>ειδικής<text:s/>αθλητικής<text:s/>αναγνώρισης<text:s/>ανακαλείται,<text:s/>αν<text:s/>διαπιστωθεί<text:s/>ότι<text:s/>το<text:s/>σωματείο<text:s/>συστεγάζεται<text:s/>με<text:s/>εμπορική<text:s/>επιχείρηση<text:s/>ή<text:s/>υποκρύπτεται<text:s/>άσκηση<text:s/>εμπορικής<text:s/>δραστηριότητας<text:s/>από<text:s/>τη<text:s/>λειτουργία<text:s/>του<text:s/>σωματείου<text:s/>ή<text:s/>το<text:s/>σωματείο<text:s/>δεν<text:s/>επιδεικνύει<text:s/>την<text:s/>αθλητική<text:s/>δραστηριότητα<text:s/>που<text:s/>προβλέπεται<text:s/>από<text:s/>το<text:s/>καταστατικό<text:s/>της<text:s/>αθλητικής<text:s/>ένωσης<text:s/>ή<text:s/>της<text:s/>ομοσπονδίας<text:s/>της<text:s/>οποίας<text:s/>είναι<text:s/>μέλος<text:s/>ή<text:s/>παραβεί<text:s/>τα<text:s/>οριζόμενα<text:s/>στην<text:s/>παρ.<text:s/>6<text:s/>του<text:s/>άρθρου<text:s/>7<text:s/>ή<text:s/>δεν<text:s/>απασχολεί<text:s/>προπονητή<text:s/>κατά<text:s/>τις<text:s/>διατάξεις<text:s/>του<text:s/>παρόντος<text:s/>ή<text:s/>στις<text:s/>λοιπές<text:s/>προβλεπόμενες<text:s/>από<text:s/>τον<text:s/>παρόντα<text:s/>νόμο<text:s/>περιπτώσεις.</text:span></text:p>
      <text:p text:style-name="P62"><text:span text:style-name="T62_1">4.<text:s/>Στη<text:s/>Γενική<text:s/>Γραμματεία<text:s/>Αθλητισμού<text:s/>τηρείται<text:s/>μητρώο<text:s/>ειδικά<text:s/>αναγνωρισμένων<text:s/>αθλητικών<text:s/>σωματείων.<text:s/>Αθλητικό<text:s/>σωματείο<text:s/>που<text:s/>δεν<text:s/>φέρει<text:s/>την<text:s/>κατά<text:s/>το<text:s/>παρόν<text:s/>ειδική<text:s/>αθλητική<text:s/>αναγνώριση<text:s/>και<text:s/>δεν<text:s/>έχει<text:s/>εγγραφεί<text:s/>στο<text:s/>ηλεκτρονικό<text:s/>μητρώο<text:s/>αθλητικών<text:s/>σωματείων<text:s/>του<text:s/>άρθρου<text:s/>142<text:s/>του<text:s/>ν.<text:s/>4714/2020<text:s/>(Α΄<text:s/>148),<text:s/>δεν<text:s/>μπορεί<text:s/>να<text:s/>χρησιμοποιεί<text:s/>αθλητικές<text:s/>εγκαταστάσεις<text:s/>που<text:s/>ανήκουν<text:s/>σε<text:s/>εποπτευόμενα<text:s/>από<text:s/>τη<text:s/>Γενική<text:s/>Γραμματεία<text:s/>Αθλητισμού<text:s/>νομικά<text:s/>πρόσωπα<text:s/>δημοσίου<text:s/>και<text:s/>ιδιωτικού<text:s/>δικαίου.</text:span></text:p>
      <text:p text:style-name="P63"><text:span text:style-name="T63_1">5.<text:s/>Με<text:s/>την<text:s/>επιφύλαξη<text:s/>της<text:s/>παρ.<text:s/>1Α,<text:s/>όπου<text:s/>στον<text:s/>παρόντα<text:s/>νόμο<text:s/>αναφέρεται<text:s/>αθλητικό<text:s/>σωματείο,<text:s/>νοείται<text:s/>το<text:s/>σωματείο<text:s/>που<text:s/>έχει<text:s/>την<text:s/>κατά<text:s/>το<text:s/>παρόν<text:s/>ειδική<text:s/>αθλητική<text:s/>αναγνώριση.»</text:span></text:p>
      <text:h text:style-name="P64" text:outline-level="6"><text:span text:style-name="T64_1">Άρθρο<text:s/>4</text:span></text:h>
      <text:h text:style-name="P65" text:outline-level="6"><text:span text:style-name="T65_1">Μέλη<text:s/>αθλητικής<text:s/>ένωσης<text:s/>-<text:s/>Τροποποίηση<text:s/>του<text:s/>άρθρου<text:s/>11<text:s/>του<text:s/>ν.<text:s/>2725/1999</text:span></text:h>
      <text:p text:style-name="P66"><text:span text:style-name="T66_1">Η<text:s/>παρ.<text:s/>1<text:s/>του<text:s/>άρθρου<text:s/>11<text:s/>του<text:s/>ν.<text:s/>2725/1999<text:s/>(Α΄<text:s/>121)<text:s/>τροποποιείται<text:s/>ως<text:s/>εξής:</text:span></text:p>
      <text:p text:style-name="P67"><text:span text:style-name="T67_1">«1<text:s/>.<text:s/>Κάθε<text:s/>αθλητική<text:s/>ένωση<text:s/>συγκροτείται<text:s/>από<text:s/>σωματεία<text:s/>του<text:s/>οικείου<text:s/>κλάδου<text:s/>άθλησης,<text:s/>τα<text:s/>οποία<text:s/>έχουν<text:s/>την<text:s/>έδρα<text:s/>τους<text:s/>στην<text:s/>ίδια<text:s/>περιφερειακή<text:s/>ενότητα.<text:s/>Σε<text:s/>κάθε<text:s/>περιφερειακή<text:s/>ενότητα<text:s/>επιτρέπεται<text:s/>να<text:s/>ιδρύεται<text:s/>μία<text:s/>μόνο<text:s/>αθλητική<text:s/>ένωση<text:s/>για<text:s/>κάθε<text:s/>άθλημα<text:s/>ή<text:s/>κλάδο<text:s/>άθλησης.<text:s/>Κατ’<text:s/>εξαίρεση,<text:s/>μια<text:s/>αθλητική<text:s/>ένωση<text:s/>μπορεί<text:s/>να<text:s/>περιλαμβάνει<text:s/>σωματεία<text:s/>που<text:s/>έχουν<text:s/>την<text:s/>έδρα<text:s/>τους<text:s/>σε<text:s/>περισσότερες<text:s/>από<text:s/>μία<text:s/>περιφερειακές<text:s/>ενότητες,<text:s/>σύμφωνα<text:s/>με<text:s/>τα<text:s/>οριζόμενα<text:s/>στο<text:s/>καταστατικό<text:s/>της<text:s/>και<text:s/>στο<text:s/>καταστατικό<text:s/>της<text:s/>οικείας<text:s/>αθλητικής<text:s/>ομοσπονδίας.»</text:span></text:p>
      <text:h text:style-name="P68" text:outline-level="6"><text:span text:style-name="T68_1">Άρθρο<text:s/>5</text:span></text:h>
      <text:h text:style-name="P69" text:outline-level="6"><text:span text:style-name="T69_1">Γενική<text:s/>Συνέλευση<text:s/>-<text:s/>Αρχαιρεσίες<text:s/>-<text:s/>Όργανα<text:s/>αθλητικής<text:s/>ένωσης<text:s/>-<text:s/>Τροποποίηση<text:s/>του<text:s/>άρθρου<text:s/>14<text:s/>του<text:s/>ν.<text:s/>2725/1999</text:span></text:h>
      <text:p text:style-name="P70"><text:span text:style-name="T70_1">Το<text:s/>άρθρο<text:s/>14<text:s/>του<text:s/>ν.<text:s/>2725/1999<text:s/>(Α΄<text:s/>121)<text:s/>αντικαθίσταται<text:s/>ως<text:s/>εξής:</text:span></text:p>
      <text:p text:style-name="P71"><text:span text:style-name="T71_1">«Άρθρο<text:s/>14</text:span></text:p>
      <text:p text:style-name="P72"><text:span text:style-name="T72_1">Γενική<text:s/>Συνέλευση<text:s/>-<text:s/>Αρχαιρεσίες<text:s/>-<text:s/>Όργανα<text:s/>αθλητικής<text:s/>ένωσης</text:span></text:p>
      <text:p text:style-name="P73"><text:span text:style-name="T73_1">1.<text:s/>Στη<text:s/>Γενική<text:s/>Συνέλευση<text:s/>αθλητικής<text:s/>ένωσης<text:s/>συμμετέχουν<text:s/>με<text:s/>αντιπροσώπους<text:s/>μόνο<text:s/>τα<text:s/>αθλητικά<text:s/>σωματεία<text:s/>-<text:s/>μέλη<text:s/>που<text:s/>την<text:s/>απαρτίζουν.<text:s/>Κάθε<text:s/>σωματείο<text:s/>-<text:s/>μέλος<text:s/>της<text:s/>ένωσης<text:s/>εκπροσωπείται<text:s/>στη<text:s/>Γενική<text:s/>Συνέλευση<text:s/>από<text:s/>έναν<text:s/>(1)<text:s/>μόνο<text:s/>αντιπρόσωπο,<text:s/>ο<text:s/>οποίος<text:s/>ορίζεται<text:s/>με<text:s/>απόφαση<text:s/>του<text:s/>Διοικητικού<text:s/>Συμβουλίου<text:s/>του<text:s/>σωματείου.<text:s/>Με<text:s/>την<text:s/>ίδια<text:s/>απόφαση<text:s/>ορίζεται<text:s/>και<text:s/>ο<text:s/>αναπληρωτής<text:s/>του.<text:s/>Ο<text:s/>αντιπρόσωπος<text:s/>και<text:s/>ο<text:s/>αναπληρωτής<text:s/>του<text:s/>είναι<text:s/>οπωσδήποτε<text:s/>τακτικά<text:s/>μέλη<text:s/>του<text:s/>Διοικητικού<text:s/>Συμβουλίου<text:s/>του<text:s/>σωματείου<text:s/>με<text:s/>δικαίωμα<text:s/>να<text:s/>εκλέγουν<text:s/>και<text:s/>να<text:s/>εκλέγονται<text:s/>και<text:s/>εκπροσωπούν<text:s/>ένα<text:s/>(1)<text:s/>μόνο<text:s/>σωματείο.<text:s/>Κάθε<text:s/>σωματείο<text:s/>-<text:s/>μέλος<text:s/>της<text:s/>ένωσης<text:s/>διαθέτει<text:s/>μία<text:s/>(1)<text:s/>μόνο<text:s/>ψήφο<text:s/>στη<text:s/>Γενική<text:s/>Συνέλευση.<text:s/>Ο<text:s/>αντιπρόσωπος<text:s/>του<text:s/>σωματείου<text:s/>συμμετέχει<text:s/>και<text:s/>ψηφίζει<text:s/>στη<text:s/>Γενική<text:s/>Συνέλευση<text:s/>αυτοπροσώπως,<text:s/>απαγορευμένης<text:s/>της<text:s/>διά<text:s/>πληρεξουσίου<text:s/>συμμετοχής<text:s/>και<text:s/>ψηφοφορίας.</text:span></text:p>
      <text:p text:style-name="P74"><text:span text:style-name="T74_1">2.<text:s/>Δικαίωμα<text:s/>συμμετοχής<text:s/>και<text:s/>ψήφου<text:s/>σε<text:s/>Γενική<text:s/>Συνέλευση<text:s/>αθλητικής<text:s/>ένωσης<text:s/>έχει<text:s/>κάθε<text:s/>αθλητικό<text:s/>σωματείο<text:s/>που<text:s/>φέρει<text:s/>ειδική<text:s/>αθλητική<text:s/>αναγνώριση,<text:s/>έχει<text:s/>εγγραφεί<text:s/>στο<text:s/>ηλεκτρονικό<text:s/>μητρώο<text:s/>αθλητικών<text:s/>σωματείων<text:s/>του<text:s/>άρθρου<text:s/>142<text:s/>του<text:s/>ν.<text:s/>4714/2020<text:s/>(Α΄<text:s/>148)<text:s/>και<text:s/>τουλάχιστον<text:s/>κατά<text:s/>τα<text:s/>δύο<text:s/>(2)<text:s/>από<text:s/>τα<text:s/>τρία<text:s/>(3)<text:s/>προηγούμενα<text:s/>της<text:s/>γενικής<text:s/>συνέλευσης<text:s/>έτη<text:s/>συμπεριλαμβανομένου<text:s/>του<text:s/>έτους<text:s/>διεξαγωγής<text:s/>της,<text:s/>συμμετείχε<text:s/>σε<text:s/>επίσημες<text:s/>αθλητικές<text:s/>διοργανώσεις,<text:s/>αν<text:s/>πρόκειται<text:s/>για<text:s/>ατομικό<text:s/>άθλημα,<text:s/>με<text:s/>οκτώ<text:s/>(8)<text:s/>τουλάχιστον<text:s/>αθλητές,<text:s/>ανά<text:s/>έτος,<text:s/>και<text:s/>αν<text:s/>πρόκειται<text:s/>για<text:s/>ομαδικό<text:s/>άθλημα,<text:s/>με<text:s/>όσους<text:s/>κατ’<text:s/>ελάχιστον<text:s/>αθλητές<text:s/>απαιτούνται<text:s/>από<text:s/>τους<text:s/>κανονισμούς<text:s/>του<text:s/>οικείου<text:s/>αθλήματος<text:s/>για<text:s/>την<text:s/>κανονική<text:s/>συμμετοχή<text:s/>σε<text:s/>επίσημους<text:s/>αγώνες<text:s/>και<text:s/>σε<text:s/>κάθε<text:s/>περίπτωση<text:s/>με<text:s/>τουλάχιστον<text:s/>δώδεκα<text:s/>(12)<text:s/>αθλητές,<text:s/>ανά<text:s/>έτος.<text:s/>Για<text:s/>τους<text:s/>σκοπούς<text:s/>της<text:s/>παρούσας,<text:s/>επίσημες<text:s/>αθλητικές<text:s/>διοργανώσεις<text:s/>είναι<text:s/>όσες<text:s/>περιλαμβάνονται<text:s/>στο<text:s/>ετήσιο<text:s/>αγωνιστικό<text:s/>πρόγραμμα<text:s/>της<text:s/>ένωσης<text:s/>που<text:s/>έχει<text:s/>αναρτηθεί<text:s/>στην<text:s/>ιστοσελίδα<text:s/>της.<text:s/>Η<text:s/>συμμετοχή<text:s/>σε<text:s/>αθλητικές<text:s/>διοργανώσεις<text:s/>αποδεικνύεται<text:s/>αποκλειστικά<text:s/>και<text:s/>μόνο<text:s/>από<text:s/>επίσημα<text:s/>φύλλα<text:s/>αγώνων<text:s/>που<text:s/>διοργανώνονται<text:s/>από<text:s/>την<text:s/>οικεία<text:s/>ένωση<text:s/>ή<text:s/>ομοσπονδία<text:s/>ή<text:s/>διεθνών<text:s/>αγώνων<text:s/>που<text:s/>διοργανώνονται<text:s/>από<text:s/>αθλητικά<text:s/>σωματεία<text:s/>και<text:s/>διεξάγονται<text:s/>με<text:s/>την<text:s/>έγκριση<text:s/>της<text:s/>οικείας<text:s/>ομοσπονδίας.<text:s/>Δεν<text:s/>πληροί<text:s/>την<text:s/>προϋπόθεση<text:s/>του<text:s/>πρώτου<text:s/>εδαφίου,<text:s/>σωματείο<text:s/>που<text:s/>εντός<text:s/>των<text:s/>δύο<text:s/>(2)<text:s/>προηγούμενων<text:s/>ημερολογιακών<text:s/>ετών<text:s/>δεν<text:s/>ολοκλήρωσε<text:s/>τη<text:s/>συμμετοχή<text:s/>του<text:s/>σε<text:s/>επίσημη<text:s/>αθλητική<text:s/>διοργάνωση,<text:s/>επειδή<text:s/>αποχώρησε<text:s/>από<text:s/>αυτήν<text:s/>ή<text:s/>αποβλήθηκε<text:s/>με<text:s/>τελεσίδικη<text:s/>απόφαση<text:s/>του<text:s/>αρμόδιου<text:s/>δικαιοδοτικού<text:s/>οργάνου.<text:s/>Αθλητικό<text:s/>σωματείο<text:s/>που<text:s/>είναι<text:s/>μέλος<text:s/>αθλητικής<text:s/>ένωσης<text:s/>και<text:s/>αποβλήθηκε,<text:s/>με<text:s/>απόφαση<text:s/>του<text:s/>Διοικητικού<text:s/>Συμβουλίου<text:s/>ή<text:s/>της<text:s/>Γενικής<text:s/>Συνέλευσης<text:s/>της<text:s/>ένωσης,<text:s/>θεωρείται<text:s/>ότι<text:s/>πληροί<text:s/>την,<text:s/>κατά<text:s/>τους<text:s/>όρους<text:s/>της<text:s/>παρούσας,<text:s/>προϋπόθεση<text:s/>συμμετοχής<text:s/>σε<text:s/>αθλητικές<text:s/>διοργανώσεις,<text:s/>αν<text:s/>προσέφυγε,<text:s/>σύμφωνα<text:s/>με<text:s/>τα<text:s/>άρθρα<text:s/>88<text:s/>ή<text:s/>101<text:s/>Α.Κ.,<text:s/>κατά<text:s/>της<text:s/>περί<text:s/>αποβολής<text:s/>του<text:s/>απόφασης<text:s/>και<text:s/>το<text:s/>σχετικό<text:s/>ένδικο<text:s/>βοήθημα<text:s/>έχει<text:s/>γίνει<text:s/>τελεσιδίκως<text:s/>δεκτό,<text:s/>έως<text:s/>και<text:s/>την<text:s/>οριστική<text:s/>σύνταξη<text:s/>του<text:s/>καταλόγου<text:s/>της<text:s/>παρ.<text:s/>3.<text:s/>Το<text:s/>καταστατικό<text:s/>των<text:s/>ενώσεων<text:s/>μπορεί<text:s/>να<text:s/>προβλέπει<text:s/>αυστηρότερες<text:s/>προϋποθέσεις<text:s/>άσκησης<text:s/>του<text:s/>δικαιώματος<text:s/>συμμετοχής<text:s/>σε<text:s/>Γενική<text:s/>Συνέλευση<text:s/>και<text:s/>ψήφου<text:s/>σε<text:s/>αυτήν.</text:span></text:p>
      <text:p text:style-name="P75"><text:span text:style-name="T75_1">3.<text:s/>Η<text:s/>πρόσκληση<text:s/>για<text:s/>τη<text:s/>Γενική<text:s/>Συνέλευση<text:s/>δημοσιεύεται<text:s/>σαράντα<text:s/>πέντε<text:s/>(45)<text:s/>πλήρεις<text:s/>ημέρες<text:s/>πριν<text:s/>από<text:s/>τη<text:s/>διεξαγωγή<text:s/>της<text:s/>με<text:s/>ανάρτηση<text:s/>στην<text:s/>ιστοσελίδα<text:s/>της<text:s/>ένωσης.<text:s/>Σαράντα<text:s/>(40)<text:s/>τουλάχιστον<text:s/>πλήρεις<text:s/>ημέρες<text:s/>πριν<text:s/>από<text:s/>την<text:s/>ημέρα<text:s/>σύγκλησης<text:s/>της<text:s/>γενικής<text:s/>συνέλευσης,<text:s/>το<text:s/>διοικητικό<text:s/>συμβούλιο<text:s/>της<text:s/>αθλητικής<text:s/>ένωσης<text:s/>καταρτίζει<text:s/>και<text:s/>υποβάλλει<text:s/>στη<text:s/>Γενική<text:s/>Γραμματεία<text:s/>Αθλητισμού<text:s/>κατάλογο<text:s/>με<text:s/>τα<text:s/>σωματεία<text:s/>που<text:s/>έχουν<text:s/>δικαίωμα<text:s/>συμμετοχής<text:s/>και<text:s/>ψήφου<text:s/>στην<text:s/>επικείμενη<text:s/>Γενική<text:s/>Συνέλευση.<text:s/>Ο<text:s/>κατάλογος<text:s/>αυτός<text:s/>επικυρώνεται<text:s/>από<text:s/>τη<text:s/>Γενική<text:s/>Γραμματεία<text:s/>Αθλητισμού<text:s/>με<text:s/>βάση<text:s/>το<text:s/>τηρούμενο<text:s/>στην<text:s/>υπηρεσία<text:s/>αυτή<text:s/>ηλεκτρονικό<text:s/>μητρώο<text:s/>αθλητικών<text:s/>σωματείων<text:s/>του<text:s/>άρθρου<text:s/>142<text:s/>του<text:s/>ν.<text:s/>4714/2020<text:s/>(Α΄<text:s/>148).<text:s/>Το<text:s/>αργότερο<text:s/>δεκαπέντε<text:s/>(15)<text:s/>πλήρεις<text:s/>ημέρες<text:s/>πριν<text:s/>από<text:s/>τη<text:s/>Γενική<text:s/>Συνέλευση,<text:s/>η<text:s/>Γενική<text:s/>Γραμματεία<text:s/>Αθλητισμού<text:s/>απαντά<text:s/>εγγράφως<text:s/>περί<text:s/>της<text:s/>επικυρώσεως<text:s/>ή<text:s/>μη<text:s/>του<text:s/>καταλόγου,<text:s/>άλλως<text:s/>θεωρείται<text:s/>ότι<text:s/>ο<text:s/>κατάλογος<text:s/>έχει<text:s/>επικυρωθεί.<text:s/>Σε<text:s/>περίπτωση<text:s/>που<text:s/>ο<text:s/>κατάλογος<text:s/>δεν<text:s/>συμφωνεί<text:s/>με<text:s/>το<text:s/>ανωτέρω<text:s/>μητρώο<text:s/>αναμορφώνεται.</text:span></text:p>
      <text:p text:style-name="P76"><text:span text:style-name="T76_1">4.<text:s/>Δικαίωμα<text:s/>να<text:s/>εκλεγεί<text:s/>στα<text:s/>καταστατικά<text:s/>όργανα<text:s/>της<text:s/>αθλητικής<text:s/>ένωσης<text:s/>έχει<text:s/>μόνον<text:s/>μέλος<text:s/>αθλητικού<text:s/>σωματείου<text:s/>-<text:s/>μέλους<text:s/>της<text:s/>ένωσης,<text:s/>που<text:s/>έχει<text:s/>δικαίωμα<text:s/>να<text:s/>εκλέγει<text:s/>και<text:s/>να<text:s/>εκλέγεται,<text:s/>εφόσον<text:s/>το<text:s/>σωματείο<text:s/>έχει<text:s/>αποκτήσει<text:s/>δικαίωμα<text:s/>συμμετοχής<text:s/>και<text:s/>ψήφου<text:s/>στη<text:s/>Γενική<text:s/>Συνέλευση,<text:s/>σύμφωνα<text:s/>με<text:s/>την<text:s/>παρ.<text:s/>2.<text:s/>Η<text:s/>απόκτηση<text:s/>εκ<text:s/>μέρους<text:s/>υποψηφίου<text:s/>του<text:s/>δικαιώματος<text:s/>να<text:s/>εκλέγει<text:s/>και<text:s/>να<text:s/>εκλέγεται<text:s/>αποδεικνύεται<text:s/>αποκλειστικά<text:s/>και<text:s/>μόνο<text:s/>με<text:s/>σχετική<text:s/>βεβαίωση<text:s/>του<text:s/>οικείου<text:s/>αθλητικού<text:s/>σωματείου,<text:s/>η<text:s/>οποία,<text:s/>επί<text:s/>ποινή<text:s/>ακυρότητας<text:s/>της<text:s/>υποψηφιότητας,<text:s/>κατατίθεται<text:s/>στον<text:s/>πρόεδρο<text:s/>της<text:s/>εφορευτικής<text:s/>επιτροπής.</text:span></text:p>
      <text:p text:style-name="P77"><text:span text:style-name="T77_1">5.<text:s/>Οι<text:s/>αρχαιρεσίες<text:s/>για<text:s/>την<text:s/>ανάδειξη<text:s/>των<text:s/>μελών<text:s/>των<text:s/>καταστατικών<text:s/>οργάνων<text:s/>αθλητικής<text:s/>ένωσης<text:s/>διεξάγονται<text:s/>από<text:s/>τριμελή<text:s/>εφορευτική<text:s/>επιτροπή,<text:s/>της<text:s/>οποίας<text:s/>προεδρεύει<text:s/>υποχρεωτικά<text:s/>δικηγόρος,<text:s/>διορισμένος<text:s/>στο<text:s/>Εφετείο<text:s/>ή<text:s/>στον<text:s/>Άρειο<text:s/>Πάγο,<text:s/>ως<text:s/>δικαστικός<text:s/>αντιπρόσωπος.<text:s/>Ο<text:s/>πρόεδρος<text:s/>της<text:s/>εφορευτικής<text:s/>επιτροπής<text:s/>και<text:s/>ο<text:s/>αναπληρωτής<text:s/>του,<text:s/>για<text:s/>την<text:s/>περίπτωση<text:s/>κωλύματός<text:s/>του,<text:s/>ορίζονται<text:s/>από<text:s/>τον<text:s/>Δικηγορικό<text:s/>Σύλλογο,<text:s/>στην<text:s/>περιφέρεια<text:s/>του<text:s/>οποίου<text:s/>εδρεύει<text:s/>το<text:s/>σωματείο,<text:s/>κατόπιν<text:s/>αιτήσεως<text:s/>του<text:s/>σωματείου.<text:s/>Τα<text:s/>υπόλοιπα<text:s/>δύο<text:s/>(2)<text:s/>μέλη<text:s/>της<text:s/>εφορευτικής<text:s/>επιτροπής<text:s/>και<text:s/>ισάριθμα<text:s/>αναπληρωματικά<text:s/>εκλέγονται<text:s/>από<text:s/>τη<text:s/>Γενική<text:s/>Συνέλευση.<text:s/>Οι<text:s/>διατάξεις<text:s/>των<text:s/>παρ.<text:s/>5<text:s/>και<text:s/>6<text:s/>του<text:s/>άρθρου<text:s/>5<text:s/>εφαρμόζονται<text:s/>αναλόγως<text:s/>και<text:s/>στις<text:s/>αρχαιρεσίες<text:s/>για<text:s/>την<text:s/>ανάδειξη<text:s/>των<text:s/>καταστατικών<text:s/>οργάνων<text:s/>αθλητικής<text:s/>ένωσης<text:s/>με<text:s/>την<text:s/>επιφύλαξη<text:s/>των<text:s/>επόμενων<text:s/>εδαφίων.<text:s/>Σε<text:s/>περίπτωση<text:s/>ισοψηφίας<text:s/>μεταξύ<text:s/>δύο<text:s/>ή<text:s/>περισσότερων<text:s/>υποψήφιων<text:s/>προέδρων,<text:s/>η<text:s/>ψηφοφορία<text:s/>επαναλαμβάνεται<text:s/>μεταξύ<text:s/>των<text:s/>ισοψηφησάντων.<text:s/>Αν<text:s/>κατά<text:s/>τη<text:s/>δεύτερη<text:s/>ψηφοφορία<text:s/>προ-<text:s/>κύψει<text:s/>εκ<text:s/>νέου<text:s/>ισοψηφία,<text:s/>ο<text:s/>πρόεδρος<text:s/>εκλέγεται<text:s/>με<text:s/>τη<text:s/>διαδικασία<text:s/>του<text:s/>πρώτου<text:s/>εδαφίου<text:s/>της<text:s/>παρ.<text:s/>6<text:s/>του<text:s/>άρθρου<text:s/>5.</text:span></text:p>
      <text:p text:style-name="P78"><text:span text:style-name="T78_1">6.<text:s/>Μέλη<text:s/>Διοικητικού<text:s/>Συμβουλίου<text:s/>αθλητικής<text:s/>ένωσης<text:s/>που,<text:s/>κατά<text:s/>παράβαση<text:s/>του<text:s/>νόμου<text:s/>ή<text:s/>του<text:s/>οικείου<text:s/>καταστατικού,<text:s/>επιτρέπουν<text:s/>σε<text:s/>αθλητικό<text:s/>σωματείο<text:s/>να<text:s/>συμμετέχει<text:s/>με<text:s/>δικαίωμα<text:s/>ψήφου<text:s/>σε<text:s/>Γενική<text:s/>Συνέλευση,<text:s/>διά<text:s/>της<text:s/>εγγραφής<text:s/>του<text:s/>στον<text:s/>κατάλογο<text:s/>της<text:s/>παρ.<text:s/>3<text:s/>ή<text:s/>σε<text:s/>φυσικό<text:s/>πρόσωπο<text:s/>να<text:s/>είναι<text:s/>υποψήφιος<text:s/>σε<text:s/>αρχαιρεσίες<text:s/>για<text:s/>την<text:s/>ανάδειξη<text:s/>καταστατικών<text:s/>οργάνων,<text:s/>εκπίπτουν<text:s/>του<text:s/>αξιώ-<text:s/>ματός<text:s/>τους<text:s/>κατ’<text:s/>ανάλογη<text:s/>εφαρμογή<text:s/>της<text:s/>παρ.<text:s/>9<text:s/>του<text:s/>άρθρου<text:s/>3.<text:s/>Αν<text:s/>πρόκειται<text:s/>για<text:s/>Γενική<text:s/>Συνέλευση<text:s/>αρχαιρεσιών,<text:s/>εκπίπτουν,<text:s/>κατά<text:s/>τα<text:s/>προβλεπόμενα<text:s/>στο<text:s/>πρώτο<text:s/>εδάφιο,<text:s/>όσα<text:s/>μέλη<text:s/>του<text:s/>απελθόντος<text:s/>Διοικητικού<text:s/>Συμβουλίου<text:s/>επα-<text:s/>νεξελέγησαν<text:s/>σε<text:s/>καταστατικό<text:s/>όργανο<text:s/>της<text:s/>ένωσης.</text:span></text:p>
      <text:p text:style-name="P79"><text:span text:style-name="T79_1">7.<text:s/>Με<text:s/>την<text:s/>επιφύλαξη<text:s/>του<text:s/>παρόντος,<text:s/>το<text:s/>καταστατικό<text:s/>κάθε<text:s/>αθλητικής<text:s/>ένωσης<text:s/>ρυθμίζει<text:s/>τα<text:s/>επιμέρους<text:s/>θέματα<text:s/>που<text:s/>αφορούν<text:s/>στα<text:s/>όργανα<text:s/>της<text:s/>ένωσης,<text:s/>τη<text:s/>διαδικασία<text:s/>σύγκλησης,<text:s/>συνεδρίασης<text:s/>και<text:s/>λήψης<text:s/>αποφάσεων<text:s/>των<text:s/>οργάνων<text:s/>της,<text:s/>τη<text:s/>διεξαγωγή<text:s/>αρχαιρεσιών<text:s/>και<text:s/>την<text:s/>εν<text:s/>γένει<text:s/>λειτουργία<text:s/>και<text:s/>οργάνωση<text:s/>της<text:s/>ένωσης.»</text:span></text:p>
      <text:h text:style-name="P80" text:outline-level="6"><text:span text:style-name="T80_1">Άρθρο<text:s/>6</text:span></text:h>
      <text:h text:style-name="P81" text:outline-level="6"><text:span text:style-name="T81_1">Διοικητικό<text:s/>Συμβούλιο<text:s/>αθλητικής<text:s/>ομοσπονδίας<text:s/>-<text:s/>Τροποποίηση<text:s/>του<text:s/>άρθρου<text:s/>22<text:s/>του<text:s/>ν.<text:s/>2725/1999</text:span></text:h>
      <text:p text:style-name="P82"><text:span text:style-name="T82_1">Στο<text:s/>άρθρο<text:s/>22<text:s/>του<text:s/>ν.<text:s/>2725/1999<text:s/>(Α΄<text:s/>121)<text:s/>τροποποιούνται<text:s/>οι<text:s/>παρ.<text:s/>1,<text:s/>3,<text:s/>6<text:s/>και<text:s/>7,<text:s/>καταργείται<text:s/>η<text:s/>παρ.<text:s/>4<text:s/>και<text:s/>το<text:s/>άρθρο<text:s/>διαμορφώνεται<text:s/>ως<text:s/>εξής:</text:span></text:p>
      <text:p text:style-name="P83"><text:span text:style-name="T83_1">«Άρθρο<text:s/>22</text:span></text:p>
      <text:p text:style-name="P84"><text:span text:style-name="T84_1">Διοικητικό<text:s/>Συμβούλιο<text:s/>αθλητικής<text:s/>ομοσπονδίας</text:span></text:p>
      <text:p text:style-name="P85"><text:span text:style-name="T85_1">1.<text:s/>Το<text:s/>Διοικητικό<text:s/>Συμβούλιο<text:s/>της<text:s/>αθλητικής<text:s/>ομοσπονδίας<text:s/>εκλέγεται<text:s/>για<text:s/>τετραετή<text:s/>θητεία<text:s/>εντός<text:s/>του<text:s/>τελευταίου<text:s/>τετραμήνου<text:s/>του<text:s/>έτους<text:s/>διεξαγωγής<text:s/>των<text:s/>Ολυμπιακών<text:s/>Αγώνων<text:s/>και<text:s/>αποτελείται:</text:span></text:p>
      <text:p text:style-name="P86"><text:span text:style-name="T86_1">α)<text:s/>από<text:s/>πέντε<text:s/>(5)<text:s/>έως<text:s/>επτά<text:s/>(7)<text:s/>μέλη,<text:s/>εάν<text:s/>η<text:s/>ομοσπονδία<text:s/>έχει<text:s/>στη<text:s/>δύναμή<text:s/>της<text:s/>είκοσι<text:s/>(20)<text:s/>μέχρι<text:s/>τριάντα<text:s/>(30)<text:s/>σωματεία,</text:span></text:p>
      <text:p text:style-name="P87"><text:span text:style-name="T87_1">β)<text:s/>από<text:s/>επτά<text:s/>(7)<text:s/>έως<text:s/>ένδεκα<text:s/>(11)<text:s/>μέλη,<text:s/>εάν<text:s/>η<text:s/>ομοσπονδία<text:s/>έχει<text:s/>στη<text:s/>δύναμή<text:s/>της<text:s/>τριάντα<text:s/>ένα<text:s/>(31)<text:s/>έως<text:s/>εκατό<text:s/>(100)<text:s/>σωματεία,</text:span></text:p>
      <text:p text:style-name="P88"><text:span text:style-name="T88_1">γ)<text:s/>από<text:s/>ένδεκα<text:s/>(11)<text:s/>έως<text:s/>δεκαπέντε<text:s/>(15)<text:s/>μέλη,<text:s/>εάν<text:s/>η<text:s/>ομοσπονδία<text:s/>έχει<text:s/>στη<text:s/>δύναμη<text:s/>της<text:s/>εκατόν<text:s/>ένα<text:s/>(101)<text:s/>έως<text:s/>διακόσια<text:s/>πενήντα<text:s/>(250)<text:s/>σωματεία,</text:span></text:p>
      <text:p text:style-name="P89"><text:span text:style-name="T89_1">δ)<text:s/>από<text:s/>δεκαπέντε<text:s/>(15)<text:s/>έως<text:s/>είκοσι<text:s/>ένα<text:s/>(21)<text:s/>μέλη,<text:s/>εάν<text:s/>η<text:s/>ομοσπονδία<text:s/>έχει<text:s/>στη<text:s/>δύναμή<text:s/>της<text:s/>διακόσια<text:s/>πενήντα<text:s/>ένα<text:s/>(251)<text:s/>ή<text:s/>περισσότερα<text:s/>σωματεία.</text:span></text:p>
      <text:p text:style-name="P90"><text:span text:style-name="T90_1">Ειδικά<text:s/>το<text:s/>Διοικητικό<text:s/>Συμβούλιο<text:s/>της<text:s/>Ελληνικής<text:s/>Ομοσπονδίας<text:s/>Αθλητισμού<text:s/>Κωφών<text:s/>εκλέγεται<text:s/>για<text:s/>τετραετή<text:s/>θητεία<text:s/>εντός<text:s/>του<text:s/>τελευταίου<text:s/>τετράμηνου<text:s/>του<text:s/>έτους<text:s/>διεξαγωγής<text:s/>των<text:s/>Ολυμπιακών<text:s/>Αγώνων<text:s/>Κωφών.</text:span></text:p>
      <text:p text:style-name="P91"><text:span text:style-name="T91_1">2.<text:s/>Οποιαδήποτε<text:s/>αύξηση<text:s/>ή<text:s/>μείωση<text:s/>του<text:s/>αριθμού<text:s/>των<text:s/>μελών<text:s/>της<text:s/>ομοσπονδίας,<text:s/>μετά<text:s/>την<text:s/>εκλογή<text:s/>των<text:s/>μελών<text:s/>του<text:s/>Διοικητικού<text:s/>Συμβουλίου,<text:s/>δεν<text:s/>επηρεάζει<text:s/>την<text:s/>αριθμητική<text:s/>του<text:s/>συγκρότηση.</text:span></text:p>
      <text:p text:style-name="P92"><text:span text:style-name="T92_1">3.<text:s/>Οι<text:s/>παρ.<text:s/>2,<text:s/>3<text:s/>και<text:s/>4<text:s/>του<text:s/>άρθρου<text:s/>4<text:s/>και<text:s/>οι<text:s/>παρ.<text:s/>2<text:s/>και<text:s/>3<text:s/>του<text:s/>άρθρου<text:s/>13<text:s/>εφαρμόζονται<text:s/>ανάλογα<text:s/>και<text:s/>ως<text:s/>προς<text:s/>τις<text:s/>αθλητικές<text:s/>ομοσπονδίες.</text:span></text:p>
      <text:p text:style-name="P93"><text:span text:style-name="T93_1">4.<text:s/>(Καταργείται).</text:span></text:p>
      <text:p text:style-name="P94"><text:span text:style-name="T94_1">5.<text:s/>(Έχει<text:s/>καταργηθεί<text:s/>με<text:s/>το<text:s/>άρθρο<text:s/>63<text:s/>παρ.<text:s/>2<text:s/>του<text:s/>ν.<text:s/>4603/<text:s/>2019,<text:s/>Α΄<text:s/>48).</text:span></text:p>
      <text:p text:style-name="P95"><text:span text:style-name="T95_1">6.<text:s/>Στις<text:s/>συνεδριάσεις<text:s/>του<text:s/>Διοικητικού<text:s/>Συμβουλίου<text:s/>αθλητικής<text:s/>ομοσπονδίας<text:s/>συμμετέχει<text:s/>με<text:s/>δικαίωμα<text:s/>ψήφου<text:s/>και<text:s/>ένας<text:s/>(1)<text:s/>εκπρόσωπος<text:s/>των<text:s/>εν<text:s/>ενεργεία<text:s/>αθλητών/αθλη-<text:s/>τριών,<text:s/>ακόμη<text:s/>και<text:s/>αν<text:s/>η<text:s/>αθλητική<text:s/>ομοσπονδία<text:s/>καλλιεργεί<text:s/>περισσότερα<text:s/>του<text:s/>ενός<text:s/>αθλήματα<text:s/>ή<text:s/>κλάδους<text:s/>άθλησης.<text:s/>Ο<text:s/>εκπρόσωπος<text:s/>και<text:s/>ο<text:s/>αναπληρωτής<text:s/>του<text:s/>ορίζονται<text:s/>με<text:s/>απόφαση<text:s/>του<text:s/>Διοικητικού<text:s/>Συμβουλίου<text:s/>του<text:s/>συλλόγου<text:s/>των<text:s/>αθλητών/αθλητριών<text:s/>του<text:s/>αντίστοιχου<text:s/>αθλήματος<text:s/>και<text:s/>αν<text:s/>δεν<text:s/>έχει<text:s/>συσταθεί<text:s/>σύλλογος<text:s/>αθλητών/αθλητριών,<text:s/>εωσότου<text:s/>αυτός<text:s/>συσταθεί,<text:s/>με<text:s/>απόφαση<text:s/>του<text:s/>Διοικητικού<text:s/>Συμβουλίου<text:s/>της<text:s/>ομοσπονδίας.<text:s/>Ο<text:s/>αριθμός<text:s/>των<text:s/>αιρετών<text:s/>μελών<text:s/>του<text:s/>Διοικητικού<text:s/>Συμβουλίου<text:s/>που<text:s/>ορίζεται<text:s/>στην<text:s/>παρ.<text:s/>1<text:s/>και<text:s/>στο<text:s/>καταστατικό<text:s/>της<text:s/>ομοσπονδίας,<text:s/>προσαυξάνεται<text:s/>κατά<text:s/>ένα<text:s/>(1)<text:s/>μέλος.<text:s/>Στο<text:s/>Διοικητικό<text:s/>Συμβούλιο<text:s/>της<text:s/>Ελληνικής<text:s/>Ποδοσφαιρικής<text:s/>Ομοσπονδίας<text:s/>συμμετέχουν,<text:s/>χωρίς<text:s/>δικαίωμα<text:s/>ψήφου,<text:s/>καλούμενοι<text:s/>στις<text:s/>συνεδριάσεις,<text:s/>οι<text:s/>εκπρόσωποι<text:s/>του<text:s/>Πανελλήνιου<text:s/>Συνδέσμου<text:s/>Αμειβομέ-<text:s/>νων<text:s/>Ποδοσφαιριστών,<text:s/>της<text:s/>Ομοσπονδίας<text:s/>Διαιτητών<text:s/>Ποδοσφαίρου<text:s/>Ελλάδος<text:s/>και<text:s/>της<text:s/>Ομοσπονδίας<text:s/>Προπονητών<text:s/>Ποδοσφαίρου<text:s/>Ελλάδος.</text:span></text:p>
      <text:p text:style-name="P96"><text:span text:style-name="T96_1">7.<text:s/>Δεν<text:s/>επιτρέπεται<text:s/>να<text:s/>εκλεγεί<text:s/>πρόεδρος<text:s/>του<text:s/>Διοικητικού<text:s/>Συμβουλίου<text:s/>αθλητικής<text:s/>ομοσπονδίας<text:s/>όποιος<text:s/>έχει<text:s/>συμπληρώσει<text:s/>τρεις<text:s/>(3)<text:s/>συνολικά<text:s/>πλήρεις<text:s/>ή<text:s/>μερικές<text:s/>θητείες<text:s/>στο<text:s/>αξίωμα<text:s/>αυτό.<text:s/>Δεν<text:s/>επιτρέπεται<text:s/>να<text:s/>εκλεγεί<text:s/>αντιπρόεδρος,<text:s/>γραμματέας<text:s/>ή<text:s/>ταμίας<text:s/>του<text:s/>Διοικητικού<text:s/>Συμβουλίου<text:s/>αθλητικής<text:s/>ομοσπονδίας<text:s/>όποιος<text:s/>έχει<text:s/>εκλεγεί<text:s/>σε<text:s/>οποιοδήποτε<text:s/>από<text:s/>τα<text:s/>αξιώματα<text:s/>αυτά<text:s/>δύο<text:s/>(2)<text:s/>συνεχόμενες<text:s/>φορές<text:s/>για<text:s/>πλήρη<text:s/>ή<text:s/>μερική<text:s/>θητεία.<text:s/>Πρόσωπο<text:s/>που<text:s/>έχει<text:s/>υπηρετήσει<text:s/>επί<text:s/>δύο<text:s/>(2)<text:s/>συνεχόμενες<text:s/>θητείες<text:s/>σε<text:s/>οποιοδήποτε<text:s/>από<text:s/>τα<text:s/>αξιώματα<text:s/>του<text:s/>προηγούμενου<text:s/>εδαφίου,<text:s/>δύναται<text:s/>να<text:s/>επανεκλεγεί<text:s/>σε<text:s/>τέτοια<text:s/>θέση<text:s/>εφόσον<text:s/>μεσολαβήσει<text:s/>χρονική<text:s/>περίοδος<text:s/>δύο<text:s/>(2)<text:s/>ετών.<text:s/>Μετά<text:s/>τη<text:s/>συμπλήρωση<text:s/>του<text:s/>εβδομηκοστού<text:s/>(70ού)<text:s/>έτους<text:s/>της<text:s/>ηλικίας<text:s/>του<text:s/>ουδείς<text:s/>δύναται<text:s/>να<text:s/>εκλεγεί<text:s/>σε<text:s/>οποιαδήποτε<text:s/>θέση<text:s/>του<text:s/>Διοικητικού<text:s/>Συμβουλίου<text:s/>αθλητικής<text:s/>ομοσπονδίας,<text:s/>δύναται,<text:s/>όμως,<text:s/>να<text:s/>αναλάβει<text:s/>άλλες<text:s/>αρμοδιότητες<text:s/>σε<text:s/>μη<text:s/>αιρετές<text:s/>θέσεις<text:s/>στις<text:s/>οποίες<text:s/>τοποθετείται<text:s/>με<text:s/>απόφαση<text:s/>του<text:s/>Διοικητικού<text:s/>Συμβουλίου<text:s/>της.<text:s/>Οι<text:s/>ρυθμίσεις<text:s/>της<text:s/>παρούσας<text:s/>ισχύουν<text:s/>και<text:s/>για<text:s/>τις<text:s/>αθλητικές<text:s/>ομοσπονδίες<text:s/>ατόμων<text:s/>με<text:s/>αναπηρία.<text:s/>Υποψηφιότητα<text:s/>που<text:s/>υποβάλλεται<text:s/>κατά<text:s/>παράβαση<text:s/>της<text:s/>παρούσας<text:s/>είναι<text:s/>αυτοδικαίως<text:s/>άκυρη.»</text:span></text:p>
      <text:h text:style-name="P97" text:outline-level="6"><text:span text:style-name="T97_1">Άρθρο<text:s/>7</text:span></text:h>
      <text:h text:style-name="P98" text:outline-level="6"><text:span text:style-name="T98_1">Γενικές<text:s/>Συνελεύσεις<text:s/>-<text:s/>Αρχαιρεσίες<text:s/>αθλητικών<text:s/>ομοσπονδιών<text:s/>-<text:s/>Τροποποίηση<text:s/>του<text:s/>άρθρου<text:s/>24<text:s/>του<text:s/>ν.<text:s/>2725/1999</text:span></text:h>
      <text:p text:style-name="P99"><text:span text:style-name="T99_1">Το<text:s/>άρθρο<text:s/>24<text:s/>του<text:s/>ν.<text:s/>2725/1999<text:s/>(Α΄<text:s/>121)<text:s/>αντικαθίσταται<text:s/>ως<text:s/>εξής:</text:span></text:p>
      <text:p text:style-name="P100"><text:span text:style-name="T100_1">«Άρθρο<text:s/>24</text:span></text:p>
      <text:p text:style-name="P101"><text:span text:style-name="T101_1">Γενικές<text:s/>Συνελεύσεις<text:s/>-</text:span></text:p>
      <text:p text:style-name="P102"><text:span text:style-name="T102_1">Αρχαιρεσίες<text:s/>αθλητικών<text:s/>ομοσπονδιών</text:span></text:p>
      <text:p text:style-name="P103"><text:span text:style-name="T103_1">1.<text:s/>Στη<text:s/>Γενική<text:s/>Συνέλευση<text:s/>της<text:s/>αθλητικής<text:s/>ομοσπονδίας,<text:s/>ανεξαρτήτως<text:s/>της<text:s/>ύπαρξης<text:s/>και<text:s/>λειτουργίας<text:s/>ή<text:s/>μη<text:s/>υποκείμενων<text:s/>αθλητικών<text:s/>ενώσεων,<text:s/>συμμετέχουν<text:s/>με<text:s/>αντιπροσώπους<text:s/>μόνο<text:s/>τα<text:s/>αθλητικά<text:s/>σωματεία<text:s/>που<text:s/>είναι<text:s/>μέλη<text:s/>της<text:s/>ομοσπονδίας<text:s/>ή<text:s/>των<text:s/>τυχόν<text:s/>υφιστάμενων<text:s/>ενώσεων<text:s/>-<text:s/>μελών<text:s/>της.<text:s/>Κάθε<text:s/>σωματείο<text:s/>-<text:s/>μέλος<text:s/>της<text:s/>ομοσπονδίας<text:s/>ή<text:s/>της<text:s/>τυχόν<text:s/>υφιστάμενης<text:s/>ένωσης<text:s/>εκπροσωπείται<text:s/>στη<text:s/>Γενική<text:s/>Συνέλευση<text:s/>με<text:s/>έναν<text:s/>(1)<text:s/>μόνο<text:s/>αντιπρόσωπο,<text:s/>ο<text:s/>οποίος<text:s/>ορίζεται<text:s/>με<text:s/>απόφαση<text:s/>του<text:s/>Διοικητικού<text:s/>Συμβουλίου.<text:s/>Με<text:s/>την<text:s/>ίδια<text:s/>απόφαση<text:s/>ορίζεται<text:s/>και<text:s/>ο<text:s/>αναπληρωτής<text:s/>του.<text:s/>Ο<text:s/>αντιπρόσωπος<text:s/>και<text:s/>ο<text:s/>αναπληρωτής<text:s/>του<text:s/>είναι<text:s/>υποχρεωτικά<text:s/>τακτικά<text:s/>μέλη<text:s/>του<text:s/>Διοικητικού<text:s/>Συμβουλίου<text:s/>του<text:s/>σωματείου<text:s/>με<text:s/>δικαίωμα<text:s/>να<text:s/>εκλέγουν<text:s/>και<text:s/>να<text:s/>εκλέγονται<text:s/>και<text:s/>εκπροσωπούν<text:s/>ένα<text:s/>μόνο<text:s/>σωματείο.<text:s/>Κάθε<text:s/>σωματείο<text:s/>-<text:s/>μέλος<text:s/>ομοσπονδίας<text:s/>ή<text:s/>ένωσης<text:s/>διαθέτει<text:s/>μία<text:s/>(1)<text:s/>μόνο<text:s/>ψήφο<text:s/>στη<text:s/>Γενική<text:s/>Συνέλευση<text:s/>της<text:s/>ομοσπονδίας.<text:s/>Ο<text:s/>αντιπρόσωπος<text:s/>του<text:s/>σωματείου<text:s/>συμμετέχει<text:s/>και<text:s/>ψηφίζει<text:s/>στη<text:s/>Γενική<text:s/>Συνέλευση<text:s/>αυτοπροσώπως,<text:s/>απαγορευμένης<text:s/>της<text:s/>διά<text:s/>πληρεξουσίου<text:s/>συμμετοχής<text:s/>και<text:s/>ψηφοφορίας.</text:span></text:p>
      <text:p text:style-name="P104"><text:span text:style-name="T104_1">2.<text:s/>Οι<text:s/>διατάξεις<text:s/>των<text:s/>παρ.<text:s/>2,<text:s/>3,<text:s/>4,<text:s/>5<text:s/>και<text:s/>6<text:s/>του<text:s/>άρθρου<text:s/>14<text:s/>εφαρμόζονται<text:s/>ανάλογα<text:s/>και<text:s/>στις<text:s/>αρχαιρεσίες<text:s/>για<text:s/>την<text:s/>ανάδειξη<text:s/>των<text:s/>καταστατικών<text:s/>οργάνων<text:s/>αθλητικής<text:s/>ομοσπονδίας.</text:span></text:p>
      <text:p text:style-name="P105"><text:span text:style-name="T105_1">3.<text:s/>Αν<text:s/>υφίστανται<text:s/>υποκείμενες<text:s/>αθλητικές<text:s/>ενώσεις,<text:s/>η<text:s/>Γενική<text:s/>Συνέλευση<text:s/>της<text:s/>αθλητικής<text:s/>ομοσπονδίας<text:s/>μπορεί<text:s/>να<text:s/>αποφασίσει<text:s/>την<text:s/>ταυτόχρονη<text:s/>διεξαγωγή<text:s/>των<text:s/>αρχαιρεσιών<text:s/>στις<text:s/>έδρες<text:s/>των<text:s/>ενώσεων<text:s/>-<text:s/>μελών<text:s/>της.<text:s/>Στην<text:s/>περίπτωση<text:s/>του<text:s/>προηγούμενου<text:s/>εδαφίου,<text:s/>οι<text:s/>αρχαιρεσίες<text:s/>για<text:s/>την<text:s/>ανάδειξη<text:s/>των<text:s/>καταστατικών<text:s/>οργάνων<text:s/>της<text:s/>αθλητικής<text:s/>ομοσπονδίας<text:s/>διεξάγονται<text:s/>ταυτόχρονα<text:s/>μόνο<text:s/>στις<text:s/>έδρες<text:s/>των<text:s/>υποκείμενων<text:s/>αθλητικών<text:s/>ενώσεων.<text:s/>Για<text:s/>τη<text:s/>συγκρότηση<text:s/>τόσο<text:s/>των<text:s/>επιμέρους<text:s/>εφορευτικών<text:s/>επιτροπών,<text:s/>όσο<text:s/>και<text:s/>της<text:s/>κεντρικής<text:s/>εφορευτικής<text:s/>επιτροπής<text:s/>που<text:s/>λειτουργεί<text:s/>στην<text:s/>έδρα<text:s/>της<text:s/>ομοσπονδίας,<text:s/>εφαρμόζεται<text:s/>αναλόγως<text:s/>η<text:s/>παρ.<text:s/>5<text:s/>του<text:s/>άρθρου<text:s/>14.<text:s/>Πλην<text:s/>των<text:s/>δικαστικών<text:s/>αντιπροσώπων,<text:s/>τα<text:s/>υπόλοιπα<text:s/>δύο<text:s/>(2)<text:s/>μέλη,<text:s/>τόσο<text:s/>των<text:s/>κατά<text:s/>τόπους<text:s/>εφορευτικών<text:s/>επιτροπών<text:s/>όσο<text:s/>και<text:s/>της<text:s/>κεντρικής<text:s/>εφορευτικής<text:s/>επιτροπής,<text:s/>με<text:s/>ισάριθμα,<text:s/>σε<text:s/>κάθε<text:s/>περίπτωση,<text:s/>αναπληρωματικά,<text:s/>εκλέγονται<text:s/>από<text:s/>τη<text:s/>Γενική<text:s/>Συνέλευση<text:s/>της<text:s/>ομοσπονδίας,<text:s/>κατά<text:s/>τη<text:s/>συνεδρίαση<text:s/>στην<text:s/>οποία<text:s/>ελήφθη<text:s/>η<text:s/>απόφαση<text:s/>του<text:s/>πρώτου<text:s/>εδαφίου.<text:s/>Η<text:s/>κεντρική<text:s/>εφορευτική<text:s/>επιτροπή<text:s/>συγκεντρώνει<text:s/>τα<text:s/>αποτελέσματα<text:s/>από<text:s/>τις<text:s/>κατά<text:s/>τόπους<text:s/>ενώσεις<text:s/>-<text:s/>μέλη<text:s/>της<text:s/>ομοσπονδίας<text:s/>και<text:s/>εκδίδει<text:s/>τα<text:s/>τελικά<text:s/>αποτελέσματα<text:s/>των<text:s/>αρχαιρεσιών.<text:s/>Κατά<text:s/>τη<text:s/>διεξαγωγή<text:s/>των<text:s/>αρχαιρεσιών<text:s/>στις<text:s/>έδρες<text:s/>των<text:s/>ενώσεων<text:s/>μπορούν<text:s/>να<text:s/>παρίστανται<text:s/>και<text:s/>να<text:s/>παρακολουθούν<text:s/>τη<text:s/>διαδικασία<text:s/>εκπρόσωποι<text:s/>των<text:s/>υποψηφίων.</text:span></text:p>
      <text:p text:style-name="P106"><text:span text:style-name="T106_1">4.<text:s/>Για<text:s/>την<text:s/>εκλογή<text:s/>εκπροσώπων<text:s/>στην<text:s/>Ελληνική<text:s/>Ολυμπιακή<text:s/>Επιτροπή<text:s/>(Ε.Ο.Ε.)<text:s/>και<text:s/>στην<text:s/>Ελληνική<text:s/>Παραολυ-<text:s/>μπιακή<text:s/>Επιτροπή<text:s/>(Ε.Π.Ε.)<text:s/>εφαρμόζονται<text:s/>αποκλειστικά<text:s/>οι<text:s/>διατάξεις<text:s/>των<text:s/>καταστατικών<text:s/>των<text:s/>οικείων<text:s/>αθλητικών<text:s/>ομοσπονδιών.</text:span></text:p>
      <text:p text:style-name="P107"><text:span text:style-name="T107_1">5.<text:s/>Με<text:s/>την<text:s/>επιφύλαξη<text:s/>του<text:s/>παρόντος,<text:s/>το<text:s/>καταστατικό<text:s/>κάθε<text:s/>αθλητικής<text:s/>ομοσπονδίας<text:s/>ρυθμίζει<text:s/>τα<text:s/>επιμέρους<text:s/>θέματα<text:s/>που<text:s/>αφορούν<text:s/>στα<text:s/>όργανα<text:s/>της<text:s/>ομοσπονδίας,<text:s/>τη<text:s/>διαδικασία<text:s/>σύγκλησης,<text:s/>συνεδρίασης<text:s/>και<text:s/>λήψης<text:s/>αποφάσεων<text:s/>των<text:s/>οργάνων<text:s/>της,<text:s/>τη<text:s/>διεξαγωγή<text:s/>αρχαιρεσιών<text:s/>και<text:s/>την<text:s/>εν<text:s/>γένει<text:s/>λειτουργία<text:s/>και<text:s/>οργάνωση<text:s/>της<text:s/>ομοσπονδίας.<text:s/>Διατάξεις<text:s/>καταστατικών<text:s/>αθλητικών<text:s/>ομοσπονδιών,<text:s/>που<text:s/>ορίζουν<text:s/>προνομιακό<text:s/>καθεστώς<text:s/>ως<text:s/>προς<text:s/>τα<text:s/>δικαιώματα<text:s/>του<text:s/>εκλέγειν<text:s/>και<text:s/>εκλέγεσθαι<text:s/>για<text:s/>ιδρύτριες<text:s/>ενώσεις<text:s/>ή<text:s/>για<text:s/>επαγγελματικούς<text:s/>συνδέσμους<text:s/>ανωνύμων<text:s/>εταιρειών<text:s/>ή<text:s/>για<text:s/>φυσικά<text:s/>πρόσωπα<text:s/>που<text:s/>συνδέονται<text:s/>με<text:s/>οποιονδήποτε<text:s/>τρόπο<text:s/>με<text:s/>τα<text:s/>ανωτέρω<text:s/>νομικά<text:s/>πρόσωπα,<text:s/>είναι<text:s/>άκυρες<text:s/>και<text:s/>ανίσχυρες.</text:span></text:p>
      <text:p text:style-name="P108"><text:span text:style-name="T108_1">6.<text:s/>Για<text:s/>τη<text:s/>σύγκληση,<text:s/>συγκρότηση<text:s/>και<text:s/>λειτουργία<text:s/>της<text:s/>Γενικής<text:s/>Συνέλευσης<text:s/>της<text:s/>Ελληνικής<text:s/>Ποδοσφαιρικής<text:s/>Ομοσπονδίας<text:s/>(Ε.Π.Ο.),<text:s/>συμπεριλαμβανομένης<text:s/>της<text:s/>διεξαγωγής<text:s/>αρχαιρεσιών,<text:s/>εφαρμόζονται<text:s/>αποκλειστικά<text:s/>οι<text:s/>διατάξεις<text:s/>του<text:s/>καταστατικού<text:s/>της,<text:s/>ακόμη<text:s/>κι<text:s/>αν<text:s/>παρεκκλίνουν<text:s/>του<text:s/>παρόντος,<text:s/>πλην<text:s/>του<text:s/>χρόνου<text:s/>διεξαγωγής<text:s/>των<text:s/>αρχαιρεσιών,<text:s/>ως<text:s/>προς<text:s/>τον<text:s/>οποίον<text:s/>ο<text:s/>νόμος<text:s/>κατισχύει<text:s/>κάθε<text:s/>διαφορετικής<text:s/>καταστατικής<text:s/>ρύθμισης.»</text:span></text:p>
      <text:h text:style-name="P109" text:outline-level="1"><text:span text:style-name="T109_1">ΜΕΡΟΣ<text:s/>Β΄</text:span></text:h>
      <text:h text:style-name="P110" text:outline-level="1"><text:span text:style-name="T110_1">ΑΘΛΗΤΙΣΜΟΣ<text:s/>ΑΤΟΜΩΝ<text:s/>ΜΕ<text:s/>ΑΝΑΠΗΡΙΕΣ</text:span></text:h>
      <text:h text:style-name="P111" text:outline-level="6"><text:span text:style-name="T111_1">Άρθρο<text:s/>8</text:span></text:h>
      <text:h text:style-name="P112" text:outline-level="6"><text:span text:style-name="T112_1">Αθλητισμός<text:s/>ατόμων<text:s/>με<text:s/>αναπηρία<text:s/>-</text:span></text:h>
      <text:p text:style-name="P113"><text:span text:style-name="T113_1">Τροποποίηση<text:s/>του<text:s/>άρθρου<text:s/>29<text:s/>του<text:s/>ν.<text:s/>2725/1999</text:span></text:p>
      <text:p text:style-name="P114"><text:span text:style-name="T114_1">Στο<text:s/>άρθρο<text:s/>29<text:s/>του<text:s/>ν.<text:s/>2725/1999<text:s/>(Α΄<text:s/>121)<text:s/>προστίθεται<text:s/>παρ.<text:s/>3Α,<text:s/>τροποποιούνται<text:s/>οι<text:s/>παρ.<text:s/>3,<text:s/>4,<text:s/>9,<text:s/>προστίθεται<text:s/>παρ.<text:s/>12<text:s/>και<text:s/>το<text:s/>άρθρο<text:s/>διαμορφώνεται<text:s/>ως<text:s/>εξής:</text:span></text:p>
      <text:p text:style-name="P115"><text:span text:style-name="T115_1">«Άρθρο<text:s/>29</text:span></text:p>
      <text:p text:style-name="P116"><text:span text:style-name="T116_1">Αθλητισμός<text:s/>ατόμων<text:s/>με<text:s/>αναπηρία</text:span></text:p>
      <text:p text:style-name="P117"><text:span text:style-name="T117_1">1.<text:s/>Ο<text:s/>αθλητισμός<text:s/>των<text:s/>ατόμων<text:s/>με<text:s/>αναπηρία<text:s/>(ΑμεΑ)<text:s/>είναι<text:s/>ένας<text:s/>ιδιαίτερος<text:s/>τομέας<text:s/>άθλησης,<text:s/>που<text:s/>τελεί<text:s/>υπό<text:s/>την<text:s/>προστασία<text:s/>του<text:s/>κράτους.</text:span></text:p>
      <text:p text:style-name="P118"><text:span text:style-name="T118_1">2.<text:s/>Για<text:s/>την<text:s/>ανάπτυξη<text:s/>του<text:s/>αθλητισμού<text:s/>των<text:s/>ΑμεΑ<text:s/>ιδρύονται<text:s/>σωματεία<text:s/>και<text:s/>ομοσπονδίες,<text:s/>που<text:s/>αναγνωρίζονται<text:s/>ως<text:s/>αθλητικές,<text:s/>σύμφωνα<text:s/>με<text:s/>τα<text:s/>προβλεπόμενα<text:s/>στα<text:s/>άρθρα<text:s/>8<text:s/>και<text:s/>28<text:s/>του<text:s/>παρόντος<text:s/>και,<text:s/>με<text:s/>την<text:s/>επιφύλαξη<text:s/>των<text:s/>παρ.<text:s/>3<text:s/>και<text:s/>4<text:s/>του<text:s/>παρόντος,<text:s/>διέπονται<text:s/>από<text:s/>τις<text:s/>διατάξεις<text:s/>του<text:s/>παρόντος.</text:span></text:p>
      <text:p text:style-name="P119"><text:span text:style-name="T119_1">3.<text:s/>Ειδικότερα,<text:s/>για<text:s/>να<text:s/>αναγνωρισθεί<text:s/>ως<text:s/>αθλητικό<text:s/>ένα<text:s/>σωματείο<text:s/>ΑμεΑ,<text:s/>ο<text:s/>συνολικός<text:s/>αριθμός<text:s/>των<text:s/>αθλητών<text:s/>του<text:s/>δεν<text:s/>επιτρέπεται<text:s/>να<text:s/>είναι<text:s/>μικρότερος<text:s/>από<text:s/>δέκα<text:s/>(10).<text:s/>Αν<text:s/>το<text:s/>αθλητικό<text:s/>σωματείο<text:s/>διατηρεί<text:s/>τμήμα<text:s/>ομαδικού<text:s/>αθλήματος,<text:s/>ο<text:s/>αριθμός<text:s/>των<text:s/>αθλητών<text:s/>του<text:s/>πρέπει<text:s/>να<text:s/>είναι<text:s/>τουλάχιστον<text:s/>ίσος<text:s/>με<text:s/>τον<text:s/>αναγκαίο<text:s/>αριθμό<text:s/>τακτικών<text:s/>και<text:s/>αναπληρωματικών<text:s/>που<text:s/>απαιτούνται<text:s/>από<text:s/>τους<text:s/>κανονισμούς<text:s/>του<text:s/>αθλήματος<text:s/>για<text:s/>συμμετοχή<text:s/>σε<text:s/>αγώνες.<text:s/>Ο<text:s/>αριθμός<text:s/>των<text:s/>μελών<text:s/>του<text:s/>Διοικητικού<text:s/>Συμβουλίου<text:s/>του<text:s/>σωματείου<text:s/>δεν<text:s/>επιτρέπεται<text:s/>να<text:s/>είναι<text:s/>μικρότερος<text:s/>από<text:s/>πέντε<text:s/>(5)<text:s/>και<text:s/>μεγαλύτερος<text:s/>από<text:s/>εννέα<text:s/>(9).</text:span></text:p>
      <text:p text:style-name="P120"><text:span text:style-name="T120_1">3Α.<text:s/>Ειδικά<text:s/>για<text:s/>τη<text:s/>σύσταση<text:s/>αθλητικής<text:s/>ομοσπονδίας<text:s/>για<text:s/>το<text:s/>άθλημα<text:s/>του<text:s/>ποδοσφαίρου<text:s/>ακρωτηριασμένων<text:s/>(ατόμων<text:s/>με<text:s/>ακρωτηριασμό<text:s/>ή<text:s/>εγγενή<text:s/>ανωμαλία<text:s/>ενός<text:s/>εκ<text:s/>των<text:s/>δύο<text:s/>κάτω<text:s/>άκρων)<text:s/>απαιτούνται<text:s/>αποφάσεις<text:s/>των<text:s/>γενικών<text:s/>συνελεύσεων<text:s/>ή<text:s/>των<text:s/>Διοικητικών<text:s/>Συμβουλίων<text:s/>τριών<text:s/>(3)<text:s/>τουλάχιστον<text:s/>ειδικά<text:s/>αναγνωρισμένων<text:s/>αθλητικών<text:s/>σωματείων,<text:s/>που<text:s/>καλλιεργούν<text:s/>το<text:s/>άθλημα<text:s/>του<text:s/>ποδοσφαίρου<text:s/>ακρωτηριασμένων.<text:s/>Κατά<text:s/>παρέκκλιση<text:s/>της<text:s/>παρ.<text:s/>3,<text:s/>για<text:s/>να<text:s/>αναγνωρισθεί<text:s/>ως<text:s/>αθλητικό<text:s/>ένα<text:s/>σωματείο<text:s/>που<text:s/>καλλιεργεί<text:s/>το<text:s/>ποδόσφαιρο<text:s/>ακρωτηριασμένων,<text:s/>ο<text:s/>συνολικός<text:s/>αριθμός<text:s/>των<text:s/>αθλητών<text:s/>του<text:s/>δεν<text:s/>επιτρέπεται<text:s/>να<text:s/>είναι<text:s/>μικρότερος<text:s/>από<text:s/>οκτώ<text:s/>(8).</text:span></text:p>
      <text:p text:style-name="P121"><text:span text:style-name="T121_1">4.<text:s/>Για<text:s/>τη<text:s/>σύσταση<text:s/>αθλητικής<text:s/>ομοσπονδίας<text:s/>ΑμεΑ,<text:s/>απαιτούνται<text:s/>αποφάσεις<text:s/>των<text:s/>Γενικών<text:s/>Συνελεύσεων<text:s/>ή<text:s/>των<text:s/>Διοικητικών<text:s/>Συμβουλίων<text:s/>πέντε<text:s/>(5)<text:s/>τουλάχιστον<text:s/>ειδικά<text:s/>αναγνωρισμένων<text:s/>αθλητικών<text:s/>σωματείων<text:s/>ΑμεΑ.<text:s/>Ο<text:s/>αριθμός<text:s/>των<text:s/>μελών<text:s/>του<text:s/>Διοικητικού<text:s/>Συμβουλίου<text:s/>της<text:s/>ομοσπονδίας<text:s/>δεν<text:s/>επιτρέπεται<text:s/>να<text:s/>είναι<text:s/>μικρότερος<text:s/>από<text:s/>επτά<text:s/>(7)<text:s/>και<text:s/>μεγαλύτερος<text:s/>από<text:s/>έντεκα<text:s/>(11).<text:s/>Ειδικότερα,<text:s/>για<text:s/>να<text:s/>αναγνωρισθεί<text:s/>ως<text:s/>αθλητική<text:s/>μία<text:s/>ομοσπονδία<text:s/>αθλητικών<text:s/>σωματείων<text:s/>ΑμεΑ,<text:s/>πρέπει<text:s/>να<text:s/>υποβληθεί<text:s/>αρμοδίως<text:s/>από<text:s/>τη<text:s/>διοίκησή<text:s/>της<text:s/>η<text:s/>σχετική<text:s/>αίτηση<text:s/>και<text:s/>να<text:s/>υπάρχει<text:s/>αντίστοιχη<text:s/>παγκόσμια<text:s/>αθλητική<text:s/>ομοσπονδία.<text:s/>Με<text:s/>αιτιολογημένη<text:s/>απόφαση<text:s/>του<text:s/>αρμόδιου<text:s/>οργάνου<text:s/>του<text:s/>Υπουργείου<text:s/>Πολιτισμού<text:s/>και<text:s/>Αθλητισμού<text:s/>επιτρέπεται<text:s/>η<text:s/>ανάκληση<text:s/>της<text:s/>παροχής<text:s/>ειδικής<text:s/>αθλητικής<text:s/>αναγνώρισης.<text:s/>Ειδικά<text:s/>για<text:s/>τις<text:s/>κατηγορίες<text:s/>αναπηριών<text:s/>που<text:s/>καλύπτει<text:s/>η<text:s/>Διεθνής<text:s/>Παραολυμπιακή<text:s/>Επιτροπή<text:s/>(I.P.C.),<text:s/>αναγνωρίζεται<text:s/>μια<text:s/>μόνο<text:s/>αθλητική<text:s/>ομοσπονδία<text:s/>με<text:s/>την<text:s/>ονομασία<text:s/>«Εθνική<text:s/>Αθλητική<text:s/>Ομοσπονδία<text:s/>Ατόμων<text:s/>με<text:s/>Αναπηρίες»,<text:s/>με<text:s/>εξαίρεση<text:s/>τη<text:s/>δυνατότητα<text:s/>σύστασης<text:s/>ομοσπονδίας<text:s/>για<text:s/>το<text:s/>άθλημα<text:s/>του<text:s/>ποδοσφαίρου<text:s/>ακρωτηριασμένων<text:s/>(ατόμων<text:s/>με<text:s/>ακρωτηριασμό<text:s/>ή<text:s/>εγγενή<text:s/>ανωμαλία<text:s/>ενός<text:s/>εκ<text:s/>των<text:s/>δύο<text:s/>κάτω<text:s/>άκρων),<text:s/>που<text:s/>προβλέπεται<text:s/>στην<text:s/>παρ.<text:s/>3Α.<text:s/>Ο<text:s/>αριθμός<text:s/>των<text:s/>μελών<text:s/>του<text:s/>Διοικητικού<text:s/>Συμβουλίου<text:s/>της<text:s/>ομοσπονδίας<text:s/>δεν<text:s/>επιτρέπεται<text:s/>να<text:s/>είναι<text:s/>μικρότερος<text:s/>από<text:s/>έντεκα<text:s/>(11)<text:s/>μέλη<text:s/>και<text:s/>μεγαλύτερος<text:s/>από<text:s/>δεκαπέντε<text:s/>(15)<text:s/>μέλη.<text:s/>Στο<text:s/>Διοικητικό<text:s/>Συμβούλιο<text:s/>της<text:s/>ομοσπονδίας<text:s/>όλες<text:s/>οι<text:s/>κατηγορίες<text:s/>αναπηριών<text:s/>εκπροσωπούνται<text:s/>με<text:s/>ένα<text:s/>(1)<text:s/>μέλος<text:s/>τουλάχιστον<text:s/>κατά<text:s/>κατηγορία<text:s/>αναπηρίας.<text:s/>Μέλη<text:s/>του<text:s/>Διοικητικού<text:s/>Συμβουλίου<text:s/>της<text:s/>ομοσπονδίας<text:s/>εκλέγονται<text:s/>οι<text:s/>πρώτοι<text:s/>πλειοψηφήσαντες<text:s/>κατά<text:s/>κατηγορία<text:s/>αναπηρίας.<text:s/>Τα<text:s/>δε<text:s/>υπόλοιπα<text:s/>μέλη<text:s/>εκλέγονται<text:s/>κατά<text:s/>σειρά<text:s/>επιτυχίας.</text:span></text:p>
      <text:p text:style-name="P122"><text:span text:style-name="T122_1">Το<text:s/>άθλημα<text:s/>της<text:s/>καλαθοσφαίρισης<text:s/>σε<text:s/>αναπηρικό<text:s/>αμα-<text:s/>ξίδιο<text:s/>εξακολουθεί<text:s/>να<text:s/>υπάγεται<text:s/>στην<text:s/>ήδη<text:s/>υφιστάμενη<text:s/>Ομοσπονδία<text:s/>Σωματείων<text:s/>Ελλήνων<text:s/>Καλαθοσφαιριστών<text:s/>με<text:s/>Αμαξίδιο<text:s/>(Ο.Σ.Ε.Κ.Α.),<text:s/>η<text:s/>οποία<text:s/>τυγχάνει<text:s/>μέλος<text:s/>της<text:s/>Παγκόσμιας<text:s/>Ομοσπονδίας<text:s/>Καλαθοσφαίρισης<text:s/>σε<text:s/>αναπηρικό<text:s/>αμαξίδιο<text:s/>(I.W.B.F.).</text:span></text:p>
      <text:p text:style-name="P123"><text:span text:style-name="T123_1">Στην<text:s/>“Αθλητική<text:s/>Ομοσπονδία<text:s/>Νεφροπαθών<text:s/>και<text:s/>Μετα-<text:s/>μοσχευμένων<text:s/>(ΑΟΝΜ)”<text:s/>με<text:s/>έδρα<text:s/>την<text:s/>Αθήνα,<text:s/>μέλος<text:s/>της<text:s/>Παγκόσμιας<text:s/>Ομοσπονδίας<text:s/>Αγώνων<text:s/>Μεταμοσχευμένων<text:s/>(W.T.G.F.)<text:s/>και<text:s/>της<text:s/>Ευρωπαϊκής<text:s/>Αθλητικής<text:s/>Ομοσπονδίας<text:s/>Μεταμοσχευμένων<text:s/>και<text:s/>Αιμοκαθαρομένων<text:s/>(E.T.D.S.F.),<text:s/>χορηγείται<text:s/>η<text:s/>ειδική<text:s/>αθλητική<text:s/>αναγνώριση<text:s/>του<text:s/>παρόντος.</text:span></text:p>
      <text:p text:style-name="P124"><text:span text:style-name="T124_1">5.<text:s/>Πρόσωπα<text:s/>με<text:s/>αναπηρίες<text:s/>μπορούν<text:s/>να<text:s/>ενταχθούν<text:s/>στη<text:s/>δύναμη<text:s/>αθλητών<text:s/>αθλητικού<text:s/>σωματείου<text:s/>ΑμεΑ.<text:s/>Ο<text:s/>χαρακτηρισμός<text:s/>προσώπου<text:s/>με<text:s/>αναπηρία<text:s/>ως<text:s/>αθλητή<text:s/>ενός<text:s/>ή<text:s/>περισσότερων<text:s/>αθλημάτων<text:s/>γίνεται<text:s/>από<text:s/>ειδική<text:s/>επιτροπή,<text:s/>που<text:s/>συγκροτείται<text:s/>από<text:s/>την<text:s/>οικεία<text:s/>αθλητική<text:s/>ομοσπονδία.</text:span></text:p>
      <text:p text:style-name="P125"><text:span text:style-name="T125_1">6.<text:s/>Επιτρέπεται<text:s/>εξαιρετικώς<text:s/>σε<text:s/>άτομα<text:s/>με<text:s/>αναπηρία<text:s/>που<text:s/>είναι<text:s/>εν<text:s/>ενεργεία<text:s/>αθλητές:</text:span></text:p>
      <text:p text:style-name="P126"><text:span text:style-name="T126_1">α)<text:s/>να<text:s/>γίνονται<text:s/>μέλη<text:s/>των<text:s/>αθλητικών<text:s/>σωματείων<text:s/>τους<text:s/>και<text:s/>να<text:s/>εκλέγονται<text:s/>στη<text:s/>διοίκησή<text:s/>τους,</text:span></text:p>
      <text:p text:style-name="P127"><text:span text:style-name="T127_1">β)<text:s/>να<text:s/>αντιπροσωπεύουν<text:s/>το<text:s/>αθλητικό<text:s/>σωματείο<text:s/>τους<text:s/>στις<text:s/>γενικές<text:s/>συνελεύσεις<text:s/>αθλητικής<text:s/>ένωσης<text:s/>και<text:s/>ομοσπονδίας.</text:span></text:p>
      <text:p text:style-name="P128"><text:span text:style-name="T128_1">Δεν<text:s/>επιτρέπεται<text:s/>αθλητές<text:s/>να<text:s/>θέτουν<text:s/>υποψηφιότητα<text:s/>ή<text:s/>να<text:s/>εκλέγονται<text:s/>σε<text:s/>διοικητικά<text:s/>όργανα<text:s/>της<text:s/>ένωσης<text:s/>ή<text:s/>της<text:s/>ομοσπονδίας,<text:s/>καθώς<text:s/>και<text:s/>σε<text:s/>οποιοδήποτε<text:s/>άλλο<text:s/>όργανο<text:s/>ή<text:s/>επιτροπή<text:s/>που<text:s/>εκλέγεται<text:s/>από<text:s/>τη<text:s/>Γενική<text:s/>Συνέλευση<text:s/>στην<text:s/>οποία<text:s/>συμμετέχουν.<text:s/>Αθλητές<text:s/>που<text:s/>έχουν<text:s/>εκλεγεί<text:s/>στο<text:s/>Διοικητικό<text:s/>Συμβούλιο<text:s/>αθλητικής<text:s/>ομοσπονδίας<text:s/>ΑμεΑ<text:s/>εκπίπτουν<text:s/>από<text:s/>μέλη<text:s/>της<text:s/>διοίκησής<text:s/>της<text:s/>από<text:s/>τη<text:s/>δημοσίευση<text:s/>του<text:s/>παρόντος<text:s/>νόμου<text:s/>και<text:s/>τη<text:s/>θέση<text:s/>τους<text:s/>καταλαμβάνει<text:s/>το<text:s/>αναπληρωματικό<text:s/>μέλος.</text:span></text:p>
      <text:p text:style-name="P129"><text:span text:style-name="T129_1">7.<text:s/>Η<text:s/>άσκηση<text:s/>του<text:s/>επαγγέλματος<text:s/>του<text:s/>προπονητή<text:s/>ΑμεΑ<text:s/>επιτρέπεται<text:s/>μόνο<text:s/>στον<text:s/>κάτοχο<text:s/>ειδικής<text:s/>άδειας,<text:s/>που<text:s/>χορηγείται<text:s/>σύμφωνα<text:s/>με<text:s/>τις<text:s/>διατάξεις<text:s/>του<text:s/>άρθρου<text:s/>31<text:s/>του<text:s/>παρόντος.<text:s/>Ειδικά<text:s/>για<text:s/>τη<text:s/>χορήγηση<text:s/>ειδικής<text:s/>άδειας<text:s/>άσκησης<text:s/>του<text:s/>επαγγέλματος<text:s/>του<text:s/>προπονητή<text:s/>ΑμεΑ<text:s/>απαιτείται<text:s/>πτυχίο<text:s/>Τ.Ε.Φ.Α.Α.<text:s/>ή<text:s/>ισότιμης<text:s/>σχολής<text:s/>του<text:s/>εξωτερικού.<text:s/>Τα<text:s/>άτομα<text:s/>με<text:s/>ειδικές<text:s/>ανάγκες,<text:s/>που<text:s/>ως<text:s/>αθλητές<text:s/>κατέκτη-<text:s/>σαν<text:s/>1η<text:s/>έως<text:s/>8η<text:s/>θέση<text:s/>σε<text:s/>Ολυμπιακούς<text:s/>Αγώνες<text:s/>και<text:s/>1η<text:s/>έως<text:s/>3η<text:s/>θέση<text:s/>σε<text:s/>παγκόσμιους<text:s/>αγώνες,<text:s/>επιτρέπεται<text:s/>να<text:s/>ασκούν<text:s/>το<text:s/>επάγγελμα<text:s/>του<text:s/>προπονητή,<text:s/>ύστερα<text:s/>από<text:s/>φοίτηση<text:s/>στην<text:s/>ειδική<text:s/>σχολή<text:s/>της<text:s/>παρ.<text:s/>4<text:s/>του<text:s/>άρθρου<text:s/>31<text:s/>του<text:s/>παρόντος.</text:span></text:p>
      <text:p text:style-name="P130"><text:span text:style-name="T130_1">8.<text:s/>Διαιτητές<text:s/>και<text:s/>κριτές<text:s/>σε<text:s/>αγώνες<text:s/>ΑμεΑ<text:s/>ορίζονται<text:s/>διαιτητές<text:s/>και<text:s/>κριτές<text:s/>του<text:s/>οικείου<text:s/>αθλήματος,<text:s/>οι<text:s/>οποίοι<text:s/>έχουν<text:s/>παρακολουθήσει<text:s/>ειδικά<text:s/>σεμινάρια<text:s/>της<text:s/>αντίστοιχης<text:s/>αθλητικής<text:s/>ομοσπονδίας<text:s/>ΑμεΑ.</text:span></text:p>
      <text:p text:style-name="P131"><text:span text:style-name="T131_1">9.<text:s/>Στην<text:s/>Ολομέλεια<text:s/>της<text:s/>Διοίκησης<text:s/>(Ο.Δ.)<text:s/>της<text:s/>Ελληνικής<text:s/>Παραολυμπιακής<text:s/>Επιτροπής<text:s/>(Ε.Π.Ε.)<text:s/>μετέχουν<text:s/>έντεκα<text:s/>(11)<text:s/>μέλη<text:s/>ως<text:s/>ακολούθως:</text:span></text:p>
      <text:p text:style-name="P132"><text:span text:style-name="T132_1">α)<text:s/>Τέσσερις<text:s/>(4)<text:s/>αντιπρόσωποι<text:s/>της<text:s/>Εθνικής<text:s/>Αθλητικής<text:s/>Ομοσπονδίας<text:s/>Ατόμων<text:s/>με<text:s/>Αναπηρίες<text:s/>(Ε.Α.ΟΜ.<text:s/>ΑμεΑ),<text:s/>οι<text:s/>οποίοι<text:s/>εκλέγονται<text:s/>από<text:s/>τη<text:s/>Γενική<text:s/>Συνέλευση<text:s/>της<text:s/>Ε.Α.ΟΜ.<text:s/>ΑμεΑ.,<text:s/>σύμφωνα<text:s/>με<text:s/>τις<text:s/>διατάξεις<text:s/>του<text:s/>καταστατικού<text:s/>της,<text:s/>και<text:s/>εκπροσωπούν<text:s/>όλες<text:s/>τις<text:s/>κατηγορίες<text:s/>αναπηριών,<text:s/>όπως<text:s/>αυτές<text:s/>προβλέπονται<text:s/>από<text:s/>τη<text:s/>Διεθνή<text:s/>Παραολυμπιακή<text:s/>Επιτροπή<text:s/>(Δ.Π.Ε.).</text:span></text:p>
      <text:p text:style-name="P133"><text:span text:style-name="T133_1">β)<text:s/>Ένας<text:s/>(1)<text:s/>εκπρόσωπος<text:s/>της<text:s/>Ομοσπονδίας<text:s/>Σωματείων<text:s/>Ελλήνων<text:s/>Καλαθοσφαιριστών<text:s/>με<text:s/>Αμαξίδιο<text:s/>(Ο.Σ.Ε.Κ.Α.)<text:s/>που<text:s/>εκλέγεται<text:s/>από<text:s/>τη<text:s/>Γενική<text:s/>Συνέλευση<text:s/>της<text:s/>Ο.Σ.Ε.Κ.Α.,<text:s/>σύμφωνα<text:s/>με<text:s/>τις<text:s/>διατάξεις<text:s/>του<text:s/>καταστατικού<text:s/>της.</text:span></text:p>
      <text:p text:style-name="P134"><text:span text:style-name="T134_1">γ)<text:s/>Τρεις<text:s/>(3)<text:s/>Παραολυμπιονίκες,<text:s/>εν<text:s/>ενεργεία<text:s/>ή<text:s/>μη,<text:s/>οι<text:s/>οποίοι<text:s/>εκλέγονται<text:s/>από<text:s/>τη<text:s/>Γενική<text:s/>Συνέλευση<text:s/>του<text:s/>Συλλόγου<text:s/>Ελλήνων<text:s/>Παραολυμπιονικών<text:s/>(Σ.Ε.Π.),<text:s/>σύμφωνα<text:s/>με<text:s/>το<text:s/>καταστατικό<text:s/>του.</text:span></text:p>
      <text:p text:style-name="P135"><text:span text:style-name="T135_1">δ)<text:s/>Ένας<text:s/>(1)<text:s/>εκπρόσωπος<text:s/>της<text:s/>Γενικής<text:s/>Γραμματείας<text:s/>Αθλητισμού<text:s/>ή<text:s/>της<text:s/>Εθνικής<text:s/>Αρχής<text:s/>Προσβασιμότητας<text:s/>ΑμεΑ,<text:s/>που<text:s/>ορίζεται<text:s/>με<text:s/>απόφαση<text:s/>του<text:s/>αρμόδιου<text:s/>για<text:s/>τον<text:s/>Αθλητισμό<text:s/>Υπουργού.</text:span></text:p>
      <text:p text:style-name="P136"><text:span text:style-name="T136_1">ε)<text:s/>Δύο<text:s/>(2)<text:s/>προσωπικότητες<text:s/>κύρους<text:s/>από<text:s/>τον<text:s/>χώρο<text:s/>του<text:s/>αθλητισμού,<text:s/>που<text:s/>ορίζονται<text:s/>με<text:s/>απόφαση<text:s/>του<text:s/>αρμόδιου<text:s/>για<text:s/>τον<text:s/>Αθλητισμό<text:s/>Υπουργού.</text:span></text:p>
      <text:p text:style-name="P137"><text:span text:style-name="T137_1">Η<text:s/>ολομέλεια<text:s/>της<text:s/>διοίκησης<text:s/>της<text:s/>Ελληνικής<text:s/>Παραολυ-<text:s/>μπιακής<text:s/>Επιτροπής<text:s/>εκλέγει<text:s/>μεταξύ<text:s/>των<text:s/>μελών<text:s/>της<text:s/>τον<text:s/>πρόεδρο,<text:s/>τον<text:s/>αντιπρόεδρο,<text:s/>τον<text:s/>γενικό<text:s/>γραμματέα<text:s/>και<text:s/>τον<text:s/>ταμία<text:s/>αυτής,<text:s/>καθώς<text:s/>και<text:s/>τρία<text:s/>(3)<text:s/>μέλη,<text:s/>που<text:s/>συγκροτούν<text:s/>επταμελή<text:s/>εκτελεστική<text:s/>επιτροπή.</text:span></text:p>
      <text:p text:style-name="P138"><text:span text:style-name="T138_1">Οι<text:s/>σκοποί<text:s/>της<text:s/>Επιτροπής<text:s/>είναι<text:s/>οι<text:s/>ακόλουθοι:</text:span></text:p>
      <text:p text:style-name="P139"><text:span text:style-name="T139_1">α)<text:s/>Η<text:s/>Ε.Π.Ε.<text:s/>εκπροσωπεί<text:s/>τη<text:s/>Χώρα<text:s/>μας<text:s/>στη<text:s/>Διεθνή<text:s/>Πα-<text:s/>ραολυμπιακή<text:s/>Επιτροπή.</text:span></text:p>
      <text:p text:style-name="P140"><text:span text:style-name="T140_1">β)<text:s/>Εισηγείται<text:s/>νομοθετικές<text:s/>ρυθμίσεις<text:s/>για<text:s/>όλα<text:s/>τα<text:s/>ζητήματα<text:s/>που<text:s/>αφορούν<text:s/>τον<text:s/>αθλητισμό<text:s/>ΑμεΑ.</text:span></text:p>
      <text:p text:style-name="P141"><text:span text:style-name="T141_1">γ)<text:s/>Εντοπίζει<text:s/>τις<text:s/>ελλείψεις<text:s/>και<text:s/>παρακολουθεί,<text:s/>σε<text:s/>συνεργασία<text:s/>με<text:s/>κάθε<text:s/>αρμόδιο<text:s/>φορέα,<text:s/>την<text:s/>πορεία<text:s/>των<text:s/>εργασιών<text:s/>εκσυγχρονισμού<text:s/>των<text:s/>παλαιών<text:s/>αθλητικών<text:s/>χώρων,<text:s/>ώστε<text:s/>να<text:s/>εξασφαλιστεί<text:s/>η<text:s/>προσπελασιμότητα<text:s/>των<text:s/>κινητικά<text:s/>αναπήρων<text:s/>και<text:s/>των<text:s/>τυφλών<text:s/>αθλητών.</text:span></text:p>
      <text:p text:style-name="P142"><text:span text:style-name="T142_1">δ)<text:s/>Φροντίζει<text:s/>για<text:s/>την<text:s/>προβολή<text:s/>των<text:s/>αθλητικών<text:s/>εκδηλώσεων<text:s/>και<text:s/>πρωταθλημάτων<text:s/>ΑμεΑ,<text:s/>με<text:s/>κάθε<text:s/>πρόσφορο<text:s/>μέσο.</text:span></text:p>
      <text:p text:style-name="P143"><text:span text:style-name="T143_1">ε)<text:s/>Φροντίζει<text:s/>για<text:s/>την<text:s/>καλή<text:s/>προετοιμασία<text:s/>των<text:s/>εθνικών<text:s/>ομάδων,<text:s/>τη<text:s/>συμμετοχή<text:s/>τους<text:s/>σε<text:s/>διεθνείς<text:s/>αγώνες<text:s/>και<text:s/>στους<text:s/>Παραολυμπιακούς<text:s/>Αγώνες.</text:span></text:p>
      <text:p text:style-name="P144"><text:span text:style-name="T144_1">στ)<text:s/>Γνωμοδοτεί<text:s/>για<text:s/>το<text:s/>ύψος<text:s/>της<text:s/>επιχορήγησης<text:s/>της<text:s/>Εθνικής<text:s/>Αθλητικής<text:s/>Ομοσπονδίας<text:s/>ΑμεΑ<text:s/>και<text:s/>της<text:s/>Ομοσπονδίας<text:s/>Σωματείων<text:s/>Ελλήνων<text:s/>Καλαθοσφαιριστών<text:s/>με<text:s/>Αμαξίδιο<text:s/>καθώς<text:s/>και<text:s/>για<text:s/>τα<text:s/>κριτήρια<text:s/>της<text:s/>κατανομής<text:s/>της<text:s/>επιχορήγησης<text:s/>στις<text:s/>κατηγορίες<text:s/>αναπηριών.</text:span></text:p>
      <text:p text:style-name="P145"><text:span text:style-name="T145_1">ζ)<text:s/>Γνωμοδοτεί<text:s/>για<text:s/>τα<text:s/>κριτήρια<text:s/>επιχορηγήσεων<text:s/>των<text:s/>αθλητικών<text:s/>σωματείων<text:s/>ΑμεΑ.</text:span></text:p>
      <text:p text:style-name="P146"><text:span text:style-name="T146_1">Με<text:s/>προεδρικό<text:s/>διάταγμα,<text:s/>που<text:s/>εκδίδεται<text:s/>με<text:s/>πρόταση<text:s/>του<text:s/>αρμόδιου<text:s/>για<text:s/>τον<text:s/>Αθλητισμό<text:s/>Υπουργού,<text:s/>ρυθμίζονται<text:s/>θέματα<text:s/>που<text:s/>αφορούν<text:s/>στους<text:s/>σκοπούς,<text:s/>την<text:s/>οργάνωση,<text:s/>τη<text:s/>διοίκηση,<text:s/>την<text:s/>άσκηση<text:s/>και<text:s/>κατανομή<text:s/>αρμοδιοτήτων,<text:s/>τον<text:s/>τρόπο<text:s/>λήψης<text:s/>των<text:s/>αποφάσεων,<text:s/>τη<text:s/>λειτουργία,<text:s/>τη<text:s/>διαχείριση,<text:s/>τους<text:s/>πόρους,<text:s/>τον<text:s/>αριθμό<text:s/>και<text:s/>τα<text:s/>προσόντα<text:s/>του<text:s/>προβλεπόμενου<text:s/>προσωπικού,<text:s/>τον<text:s/>τρόπο<text:s/>κάλυψης<text:s/>των<text:s/>θέσεων,<text:s/>τη<text:s/>διάρθρωση<text:s/>των<text:s/>υπηρεσιών,<text:s/>την<text:s/>υπηρεσιακή<text:s/>κατάσταση<text:s/>και<text:s/>κάθε<text:s/>ζήτημα<text:s/>σχετικό<text:s/>με<text:s/>τη<text:s/>λειτουργία<text:s/>της<text:s/>Ε.Π.Ε.</text:span></text:p>
      <text:p text:style-name="P147"><text:span text:style-name="T147_1">Για<text:s/>τη<text:s/>στελέχωση<text:s/>της<text:s/>Ε.Π.Ε.<text:s/>επιτρέπεται<text:s/>η<text:s/>απόσπαση<text:s/>προσωπικού<text:s/>που<text:s/>υπηρετεί<text:s/>με<text:s/>κάθε<text:s/>είδους<text:s/>σχέση<text:s/>στο<text:s/>Δημόσιο<text:s/>και<text:s/>τον<text:s/>ευρύτερο<text:s/>δημόσιο<text:s/>τομέα,<text:s/>όπως<text:s/>αυτός<text:s/>καθορίζεται<text:s/>κάθε<text:s/>φορά,<text:s/>καθώς<text:s/>και<text:s/>τους<text:s/>Οργανισμούς<text:s/>Τοπικής<text:s/>Αυτοδιοίκησης<text:s/>και<text:s/>των<text:s/>δύο<text:s/>βαθμών.<text:s/>Η<text:s/>απόσπαση<text:s/>γίνεται<text:s/>μετά<text:s/>από<text:s/>αίτηση<text:s/>του<text:s/>ενδιαφερομένου<text:s/>με<text:s/>κοινή<text:s/>απόφαση<text:s/>των<text:s/>αρμοδίων<text:s/>οργάνων<text:s/>του<text:s/>Υπουργείου<text:s/>Πολιτισμού<text:s/>και<text:s/>Αθλητισμού<text:s/>και<text:s/>του<text:s/>οικείου<text:s/>Υπουργείου,<text:s/>χωρίς<text:s/>να<text:s/>απαιτείται<text:s/>γνώμη<text:s/>του<text:s/>υπηρεσιακού<text:s/>συμβουλίου.</text:span></text:p>
      <text:p text:style-name="P148"><text:span text:style-name="T148_1">10.<text:s/>Για<text:s/>τα<text:s/>λοιπά<text:s/>θέματα<text:s/>οργάνωσης,<text:s/>διοίκησης<text:s/>και<text:s/>λειτουργίας<text:s/>του<text:s/>αθλητισμού<text:s/>των<text:s/>ΑμεΑ,<text:s/>τα<text:s/>οποία<text:s/>δεν<text:s/>ρυθμίζονται<text:s/>ειδικά<text:s/>με<text:s/>τις<text:s/>διατάξεις<text:s/>του<text:s/>παρόντος<text:s/>άρθρου,<text:s/>εφαρμόζονται<text:s/>αναλόγως<text:s/>οι<text:s/>διατάξεις<text:s/>του<text:s/>παρόντος<text:s/>νόμου.</text:span></text:p>
      <text:p text:style-name="P149"><text:span text:style-name="T149_1">11.<text:s/>Ο<text:s/>χρόνος<text:s/>απασχόλησης<text:s/>των<text:s/>καθηγητών<text:s/>φυσικής<text:s/>αγωγής<text:s/>προπονητών,<text:s/>αθλητές<text:s/>των<text:s/>οποίων<text:s/>κατέλαβαν<text:s/>από<text:s/>την<text:s/>πρώτη<text:s/>μέχρι<text:s/>την<text:s/>όγδοη<text:s/>θέση<text:s/>σε<text:s/>Παραολυμπι-<text:s/>ακούς<text:s/>Αγώνες<text:s/>και<text:s/>από<text:s/>την<text:s/>πρώτη<text:s/>έως<text:s/>την<text:s/>έκτη<text:s/>θέση<text:s/>σε<text:s/>Παγκόσμιους<text:s/>ή<text:s/>Πανευρωπαικούς<text:s/>Αγώνες,<text:s/>για<text:s/>το<text:s/>διάστημα<text:s/>κατά<text:s/>το<text:s/>οποίο<text:s/>δεν<text:s/>λειτουργεί<text:s/>αντίστοιχη<text:s/>ομοσπονδία,<text:s/>πιστοποιείται<text:s/>απευθείας<text:s/>από<text:s/>τη<text:s/>Γενική<text:s/>Γραμματεία<text:s/>Αθλητισμού.</text:span></text:p>
      <text:p text:style-name="P150"><text:span text:style-name="T150_1">12.<text:s/>Δεν<text:s/>επιτρέπεται<text:s/>να<text:s/>μετέχει<text:s/>στην<text:s/>ολομέλεια<text:s/>της<text:s/>διοίκησης<text:s/>και<text:s/>στην<text:s/>εκτελεστική<text:s/>επιτροπή<text:s/>της<text:s/>Ελληνικής<text:s/>Παραολυμπιακής<text:s/>Επιτροπής<text:s/>ως<text:s/>πρόεδρος,<text:s/>αντιπρόεδρος,<text:s/>γραμματέας<text:s/>ή<text:s/>ταμίας,<text:s/>όποιος<text:s/>είναι<text:s/>πρόεδρος,<text:s/>αντιπρόεδρος,<text:s/>γραμματέας<text:s/>ή<text:s/>ταμίας<text:s/>του<text:s/>Διοικητικού<text:s/>Συμβουλίου<text:s/>ή<text:s/>άλλου<text:s/>καταστατικού<text:s/>οργάνου<text:s/>της<text:s/>Εθνικής<text:s/>Αθλητικής<text:s/>Ομοσπονδίας<text:s/>Ατόμων<text:s/>με<text:s/>Αναπηρίες,<text:s/>της<text:s/>Ομοσπονδίας<text:s/>Σωματείων<text:s/>Καλαθοσφαιριστών<text:s/>με<text:s/>Καρότσι<text:s/>ή<text:s/>οποιασδήποτε<text:s/>άλλης<text:s/>αθλητικής<text:s/>ομοσπονδίας<text:s/>ατόμων<text:s/>με<text:s/>αναπηρίες.»</text:span></text:p>
      <text:h text:style-name="P151" text:outline-level="6"><text:span text:style-name="T151_1">Άρθρο<text:s/>9</text:span></text:h>
      <text:h text:style-name="P152" text:outline-level="6"><text:span text:style-name="T152_1">Συγκρότηση<text:s/>Ολομέλειας</text:span></text:h>
      <text:p text:style-name="P153"><text:span text:style-name="T153_1">Ελληνικής<text:s/>Παραολυμπιακής<text:s/>Επιτροπής<text:s/>-<text:s/>Τροποποίηση<text:s/>του<text:s/>άρθρου<text:s/>5</text:span></text:p>
      <text:p text:style-name="P154"><text:span text:style-name="T154_1">του<text:s/>π.δ.<text:s/>22/2004</text:span></text:p>
      <text:p text:style-name="P155"><text:span text:style-name="T155_1">Στο<text:s/>άρθρο<text:s/>5<text:s/>του<text:s/>π.δ.<text:s/>22/2004<text:s/>(Α΄<text:s/>16)<text:s/>τροποποιούνται<text:s/>οι<text:s/>παρ.<text:s/>1<text:s/>και<text:s/>5<text:s/>και<text:s/>το<text:s/>άρθρο<text:s/>διαμορφώνεται<text:s/>ως<text:s/>εξής:</text:span></text:p>
      <text:p text:style-name="P156"><text:span text:style-name="T156_1">«Άρθρο<text:s/>5</text:span></text:p>
      <text:p text:style-name="P157"><text:span text:style-name="T157_1">Συγκρότηση<text:s/>ολομέλειας</text:span></text:p>
      <text:p text:style-name="P158"><text:span text:style-name="T158_1">1.<text:s/>Στην<text:s/>Ολομέλεια<text:s/>της<text:s/>Διοίκησης<text:s/>(Ο.Δ.)<text:s/>της<text:s/>Ε.Π.Ε.<text:s/>μετέχουν<text:s/>έντεκα<text:s/>(11)<text:s/>μέλη<text:s/>ως<text:s/>ακολούθως:</text:span></text:p>
      <text:p text:style-name="P159"><text:span text:style-name="T159_1">α)<text:s/>Τέσσερις<text:s/>(4)<text:s/>αντιπρόσωποι<text:s/>της<text:s/>Εθνικής<text:s/>Αθλητικής<text:s/>Ομοσπονδίας<text:s/>Ατόμων<text:s/>με<text:s/>Αναπηρίες<text:s/>(Ε.Α.ΟΜ.<text:s/>ΑμεΑ.),<text:s/>οι<text:s/>οποίοι<text:s/>εκλέγονται<text:s/>από<text:s/>τη<text:s/>Γενική<text:s/>Συνέλευση<text:s/>της<text:s/>Ε.Α.ΟΜ.<text:s/>ΑμεΑ,<text:s/>σύμφωνα<text:s/>με<text:s/>τις<text:s/>διατάξεις<text:s/>του<text:s/>καταστατικού<text:s/>αυτής<text:s/>και<text:s/>εκπροσωπούν<text:s/>όλες<text:s/>τις<text:s/>κατηγορίες<text:s/>αναπηριών,<text:s/>όπως<text:s/>αυτές<text:s/>προβλέπονται<text:s/>από<text:s/>τη<text:s/>Διεθνή<text:s/>Παραολυμπιακή<text:s/>Επιτροπή<text:s/>(Δ.Π.Ε.).</text:span></text:p>
      <text:p text:style-name="P160"><text:span text:style-name="T160_1">β)<text:s/>Ένας<text:s/>(1)<text:s/>εκπρόσωπος<text:s/>της<text:s/>Ομοσπονδίας<text:s/>Σωματείων<text:s/>Ελλήνων<text:s/>Καλαθοσφαιριστών<text:s/>με<text:s/>Αμαξίδιο<text:s/>(Ο.Σ.Ε.Κ.Α.)<text:s/>που<text:s/>εκλέγεται<text:s/>από<text:s/>τη<text:s/>Γενική<text:s/>Συνέλευση<text:s/>της<text:s/>Ο.Σ.Ε.Κ.Α.,<text:s/>σύμφωνα<text:s/>με<text:s/>τις<text:s/>διατάξεις<text:s/>του<text:s/>καταστατικού<text:s/>αυτής.</text:span></text:p>
      <text:p text:style-name="P161"><text:span text:style-name="T161_1">γ)<text:s/>Τρεις<text:s/>(3)<text:s/>Παραολυμπιονίκες,<text:s/>εν<text:s/>ενεργεία<text:s/>ή<text:s/>μη,<text:s/>οι<text:s/>οποίοι<text:s/>εκλέγονται<text:s/>από<text:s/>τη<text:s/>Γενική<text:s/>Συνέλευση<text:s/>του<text:s/>Συλλόγου<text:s/>Ελλήνων<text:s/>Παραολυμπιονικών<text:s/>(Σ.Ε.Π.),<text:s/>σύμφωνα<text:s/>με<text:s/>το<text:s/>καταστατικό<text:s/>αυτού.</text:span></text:p>
      <text:p text:style-name="P162"><text:span text:style-name="T162_1">δ)<text:s/>Ένας<text:s/>(1)<text:s/>εκπρόσωπος<text:s/>της<text:s/>Γενικής<text:s/>Γραμματείας<text:s/>Αθλητισμού<text:s/>ή<text:s/>της<text:s/>Εθνικής<text:s/>Αρχής<text:s/>Προσβασιμότητας<text:s/>ΑμεΑ,<text:s/>που<text:s/>ορίζεται<text:s/>με<text:s/>απόφαση<text:s/>του<text:s/>αρμόδιου<text:s/>για<text:s/>τον<text:s/>Αθλητισμό<text:s/>Υπουργού.</text:span></text:p>
      <text:p text:style-name="P163"><text:span text:style-name="T163_1">ε)<text:s/>Δύο<text:s/>(2)<text:s/>προσωπικότητες<text:s/>κύρους<text:s/>από<text:s/>τον<text:s/>χώρο<text:s/>του<text:s/>αθλητισμού,<text:s/>που<text:s/>ορίζονται<text:s/>με<text:s/>απόφαση<text:s/>του<text:s/>αρμόδιου<text:s/>για<text:s/>τον<text:s/>Αθλητισμό<text:s/>Υπουργού.</text:span></text:p>
      <text:p text:style-name="P164"><text:span text:style-name="T164_1">2.<text:s/>Τα<text:s/>μέλη<text:s/>της<text:s/>Ολομέλειας<text:s/>της<text:s/>Διοίκησης<text:s/>πρέπει<text:s/>να<text:s/>είναι<text:s/>Έλληνες<text:s/>πολίτες<text:s/>ηλικίας<text:s/>τουλάχιστον<text:s/>25<text:s/>ετών<text:s/>με<text:s/>πλήρη<text:s/>αστικά<text:s/>και<text:s/>πολιτικά<text:s/>δικαιώματα.</text:span></text:p>
      <text:p text:style-name="P165"><text:span text:style-name="T165_1">3.<text:s/>Η<text:s/>θητεία<text:s/>των<text:s/>μελών<text:s/>της<text:s/>Ολομέλειας<text:s/>της<text:s/>Διοίκησης<text:s/>είναι<text:s/>τετραετής<text:s/>και<text:s/>αρχίζει<text:s/>από<text:s/>την<text:s/>επομένη<text:s/>της<text:s/>εκλογής<text:s/>ή<text:s/>του<text:s/>διορισμού<text:s/>τους.</text:span></text:p>
      <text:p text:style-name="P166"><text:span text:style-name="T166_1">4.<text:s/>Τα<text:s/>μέλη<text:s/>της<text:s/>Ολομέλειας<text:s/>της<text:s/>Διοίκησης<text:s/>είναι<text:s/>άμισθα,<text:s/>μπορούν<text:s/>όμως<text:s/>να<text:s/>αποζημιώνονται<text:s/>με<text:s/>την<text:s/>καταβολή<text:s/>των<text:s/>εξόδων<text:s/>ταξιδιών,<text:s/>διαμονής<text:s/>και<text:s/>διατροφής<text:s/>τους,<text:s/>καθώς<text:s/>και<text:s/>για<text:s/>άλλες<text:s/>δαπάνες<text:s/>που<text:s/>δικαιολογούνται<text:s/>και<text:s/>απαιτούνται<text:s/>από<text:s/>την<text:s/>εκτέλεση<text:s/>των<text:s/>καθηκόντων<text:s/>τους.</text:span></text:p>
      <text:p text:style-name="P167"><text:span text:style-name="T167_1">5.<text:s/>Τα<text:s/>μέλη<text:s/>της<text:s/>Ολομέλειας<text:s/>της<text:s/>Διοίκησης<text:s/>αποκτούν<text:s/>την<text:s/>ιδιότητά<text:s/>τους,<text:s/>ως<text:s/>ακολούθως:</text:span></text:p>
      <text:p text:style-name="P168"><text:span text:style-name="T168_1">α)<text:s/>Μέχρι<text:s/>το<text:s/>τέλος<text:s/>του<text:s/>μηνός<text:s/>Ιανουαρίου<text:s/>του<text:s/>επομένου<text:s/>έτους<text:s/>των<text:s/>θερινών<text:s/>Παραολυμπιακών<text:s/>Αγώνων,<text:s/>η<text:s/>Ε.Α.ΟΜ.<text:s/>ΑμεΑ,<text:s/>η<text:s/>Ο.Σ.Ε.Κ.Α.<text:s/>και<text:s/>ο<text:s/>Σύλλογος<text:s/>Ελλήνων<text:s/>Παραολυ-<text:s/>μπιονικών<text:s/>(Σ.Ε.Π.)<text:s/>εκλέγουν<text:s/>σύμφωνα<text:s/>με<text:s/>τα<text:s/>οριζόμενα<text:s/>στην<text:s/>παρ.<text:s/>1<text:s/>τους<text:s/>αντιπροσώπους<text:s/>τους,<text:s/>με<text:s/>τους<text:s/>αναπληρωτές<text:s/>τους.</text:span></text:p>
      <text:p text:style-name="P169"><text:span text:style-name="T169_1">β)<text:s/>Οι<text:s/>εκλεγμένοι<text:s/>αντιπρόσωποι,<text:s/>ο<text:s/>εκπρόσωπος<text:s/>της<text:s/>Γ.Γ.Α.<text:s/>και<text:s/>οι<text:s/>οριζόμενοι<text:s/>από<text:s/>τον<text:s/>αρμόδιο<text:s/>για<text:s/>τον<text:s/>αθλητισμό<text:s/>Υπουργό,<text:s/>γνωστοποιούνται<text:s/>στη<text:s/>Γραμματεία<text:s/>της<text:s/>Ε.Π.Ε.<text:s/>εντός<text:s/>του<text:s/>πρώτου<text:s/>δεκαπενθημέρου<text:s/>του<text:s/>μηνός<text:s/>Φεβρουαρίου<text:s/>και<text:s/>μέχρι<text:s/>τέλους<text:s/>του<text:s/>ίδιου<text:s/>μήνα,<text:s/>η<text:s/>Ολομέλεια<text:s/>της<text:s/>Διοίκησης,<text:s/>μετά<text:s/>από<text:s/>πρόσκληση<text:s/>του<text:s/>εκ<text:s/>των<text:s/>μελών<text:s/>της<text:s/>εκπροσώπου<text:s/>της<text:s/>Γ.Γ.Α.,<text:s/>συνέρχεται<text:s/>στα<text:s/>γραφεία<text:s/>της<text:s/>Ε.Π.Ε.,<text:s/>συγκροτείται<text:s/>σε<text:s/>σώμα<text:s/>και<text:s/>εκλέγει,<text:s/>μεταξύ<text:s/>των<text:s/>μελών<text:s/>της,<text:s/>την<text:s/>Εκτελεστική<text:s/>Επιτροπή<text:s/>σύμφωνα<text:s/>με<text:s/>τα<text:s/>οριζόμενα<text:s/>στο<text:s/>άρθρο<text:s/>7.</text:span></text:p>
      <text:p text:style-name="P170"><text:span text:style-name="T170_1">6.<text:s/>Τα<text:s/>μέλη<text:s/>της<text:s/>Ολομέλειας<text:s/>της<text:s/>Διοίκησης<text:s/>χάνουν<text:s/>την<text:s/>ιδιότητά<text:s/>τους<text:s/>στις<text:s/>περιπτώσεις:</text:span></text:p>
      <text:p text:style-name="P171"><text:span text:style-name="T171_1">α)<text:s/>θανάτου<text:s/>μέλους,</text:span></text:p>
      <text:p text:style-name="P172"><text:span text:style-name="T172_1">β)<text:s/>έγγραφης<text:s/>παραίτησης,</text:span></text:p>
      <text:p text:style-name="P173"><text:span text:style-name="T173_1">γ)<text:s/>έκπτωσης,<text:s/>εξαιτίας<text:s/>αμετάκλητης<text:s/>ποινικής<text:s/>καταδίκης<text:s/>για<text:s/>ποινικό<text:s/>αδίκημα<text:s/>που<text:s/>συνεπάγεται<text:s/>έκπτωση<text:s/>δημοσίου<text:s/>υπαλλήλου,<text:s/>σύμφωνα<text:s/>με<text:s/>το<text:s/>άρθρο<text:s/>8<text:s/>του<text:s/>ν.<text:s/>3528/2007<text:s/>(Α΄<text:s/>26),<text:s/>καθώς<text:s/>και<text:s/>για<text:s/>παραβάσεις<text:s/>που<text:s/>προβλέπονται<text:s/>στην<text:s/>παρ.<text:s/>1<text:s/>του<text:s/>άρθρου<text:s/>3<text:s/>του<text:s/>ν.<text:s/>2725/1999<text:s/>(Α΄<text:s/>121),</text:span></text:p>
      <text:p text:style-name="P174"><text:span text:style-name="T174_1">δ)<text:s/>αδικαιολόγητης<text:s/>απουσίας<text:s/>από<text:s/>τρεις<text:s/>(3)<text:s/>συνεχείς<text:s/>τακτικές<text:s/>συνεδριάσεις<text:s/>της<text:s/>Ολομέλειας.»</text:span></text:p>
      <text:h text:style-name="P175" text:outline-level="1"><text:span text:style-name="T175_1">ΜΕΡΟΣ<text:s/>Γ΄</text:span></text:h>
      <text:h text:style-name="P176" text:outline-level="1"><text:span text:style-name="T176_1">ΤΡΟΠΟΠΟΙΗΣΕΙΣ<text:s/>ΔΙΑΤΑΞΕΩΝ</text:span></text:h>
      <text:p text:style-name="P177"><text:span text:style-name="T177_1">ΓΙΑ<text:s/>ΤΟΝ<text:s/>ΕΡΑΣΙΤΕΧΝΙΚΟ<text:s/>ΚΑΙ<text:s/>ΕΠΑΓΓΕΛΜΑΤΙΚΟ<text:s/>ΑΘΛΗΤΙΣΜΟ</text:span></text:p>
      <text:h text:style-name="P178" text:outline-level="6"><text:span text:style-name="T178_1">Άρθρο<text:s/>10</text:span></text:h>
      <text:h text:style-name="P179" text:outline-level="6"><text:span text:style-name="T179_1">Οργάνωση<text:s/>υπηρεσιών<text:s/>ομοσπονδίας<text:s/>-<text:s/>Αποδοχές<text:s/>προσωπικού<text:s/>-<text:s/>Τροποποίηση<text:s/>του<text:s/>άρθρου<text:s/>30<text:s/>του<text:s/>ν.<text:s/>2725/1999</text:span></text:h>
      <text:p text:style-name="P180"><text:span text:style-name="T180_1">Τροποποιείται<text:s/>το<text:s/>πρώτο<text:s/>εδάφιο<text:s/>της<text:s/>παρ.<text:s/>3<text:s/>του<text:s/>άρθρου<text:s/>30<text:s/>του<text:s/>ν.<text:s/>2725/1999<text:s/>(Α΄<text:s/>121)<text:s/>και<text:s/>η<text:s/>παρ.<text:s/>3<text:s/>διαμορφώνεται<text:s/>ως<text:s/>εξής:</text:span></text:p>
      <text:p text:style-name="P181"><text:span text:style-name="T181_1">«3.<text:s/>Οι<text:s/>προσλήψεις<text:s/>του<text:s/>πάσης<text:s/>φύσεως<text:s/>προσωπικού<text:s/>των<text:s/>ομοσπονδιών,<text:s/>με<text:s/>εξαίρεση<text:s/>τους<text:s/>προπονητές,<text:s/>τους<text:s/>γυμναστές,<text:s/>τους<text:s/>τεχνικούς<text:s/>συμβούλους,<text:s/>τους<text:s/>δικηγόρους,<text:s/>τους<text:s/>λογιστές,<text:s/>τους<text:s/>δημοσιογράφους,<text:s/>τους<text:s/>φροντιστές,<text:s/>τους<text:s/>φυσικοθεραπευτές<text:s/>και<text:s/>τους<text:s/>γιατρούς<text:s/>διαφόρων<text:s/>ειδικοτήτων,<text:s/>γίνονται<text:s/>σύμφωνα<text:s/>με<text:s/>τις<text:s/>διατάξεις<text:s/>των<text:s/>κεφαλαίων<text:s/>Α΄,<text:s/>Β΄<text:s/>και<text:s/>Γ΄<text:s/>του<text:s/>ν.<text:s/>2190/1994<text:s/>(Α΄<text:s/>28).<text:s/>Εξαιρούνται<text:s/>του<text:s/>πρώτου<text:s/>εδαφίου<text:s/>οι<text:s/>ομοσπονδίες<text:s/>που<text:s/>τα<text:s/>ιδία<text:s/>έσοδά<text:s/>τους<text:s/>ξεπερνούν<text:s/>το<text:s/>50%<text:s/>της<text:s/>ετήσιας<text:s/>τακτικής<text:s/>επιχορήγησης<text:s/>της<text:s/>Γενικής<text:s/>Γραμματείας<text:s/>Αθλητισμού.»</text:span></text:p>
      <text:h text:style-name="P182" text:outline-level="6"><text:span text:style-name="T182_1">Άρθρο<text:s/>11</text:span></text:h>
      <text:h text:style-name="P183" text:outline-level="6"><text:span text:style-name="T183_1">Προπονητής<text:s/>-<text:s/>Τροποποίηση</text:span></text:h>
      <text:p text:style-name="P184"><text:span text:style-name="T184_1">του<text:s/>άρθρου<text:s/>31<text:s/>του<text:s/>ν.<text:s/>2725/1999</text:span></text:p>
      <text:p text:style-name="P185"><text:span text:style-name="T185_1">Στο<text:s/>άρθρο<text:s/>31<text:s/>του<text:s/>ν.<text:s/>2725/1999<text:s/>(Α΄<text:s/>121)<text:s/>τροποποιούνται<text:s/>οι<text:s/>παρ.<text:s/>2,<text:s/>5<text:s/>και<text:s/>11,<text:s/>προστίθεται<text:s/>παρ.<text:s/>13<text:s/>και<text:s/>το<text:s/>άρθρο<text:s/>διαμορφώνεται<text:s/>ως<text:s/>εξής:</text:span></text:p>
      <text:p text:style-name="P186"><text:span text:style-name="T186_1">«Άρθρο<text:s/>31</text:span></text:p>
      <text:p text:style-name="P187"><text:span text:style-name="T187_1">Προπονητής</text:span></text:p>
      <text:p text:style-name="P188"><text:span text:style-name="T188_1">1.<text:s/>Η<text:s/>άσκηση<text:s/>του<text:s/>επαγγέλματος<text:s/>του<text:s/>προπονητή<text:s/>επιτρέπεται<text:s/>μόνο<text:s/>στον<text:s/>κάτοχο<text:s/>άδειας<text:s/>που<text:s/>χορηγείται<text:s/>από<text:s/>τη<text:s/>Γενική<text:s/>Γραμματεία<text:s/>Αθλητισμού.<text:s/>Η<text:s/>απόφαση<text:s/>χορήγησης<text:s/>της<text:s/>άδειας<text:s/>κοινοποιείται<text:s/>στην<text:s/>οικεία<text:s/>αθλητική<text:s/>ομοσπονδία,<text:s/>η<text:s/>οποία<text:s/>τηρεί<text:s/>μητρώο<text:s/>προπονητών<text:s/>για<text:s/>κάθε<text:s/>κλάδο<text:s/>άθλησης,<text:s/>καθώς<text:s/>και<text:s/>στον<text:s/>οικείο<text:s/>σύνδεσμο<text:s/>η<text:s/>ομοσπονδία<text:s/>προπονητών.</text:span></text:p>
      <text:p text:style-name="P189"><text:span text:style-name="T189_1">2.<text:s/>Για<text:s/>τη<text:s/>χορήγηση<text:s/>της<text:s/>ειδικής<text:s/>άδειας<text:s/>άσκησης<text:s/>του<text:s/>επαγγέλματος<text:s/>του<text:s/>προπονητή<text:s/>απαιτούνται:</text:span></text:p>
      <text:p text:style-name="P190"><text:span text:style-name="T190_1">α)<text:s/>πτυχίο<text:s/>Σχολής<text:s/>Επιστήμης<text:s/>Φυσικής<text:s/>Αγωγής<text:s/>και<text:s/>Αθλητισμού<text:s/>(Σ.Ε.Φ.Α.Α.),<text:s/>με<text:s/>κύρια<text:s/>ή<text:s/>πρώτη<text:s/>ειδικότητα<text:s/>στο<text:s/>συγκεκριμένο<text:s/>άθλημα,<text:s/>ή<text:s/>ισότιμης<text:s/>σχολής<text:s/>της<text:s/>αλλοδαπής<text:s/>ή<text:s/>δίπλωμα<text:s/>της<text:s/>σχολής<text:s/>προπονητών<text:s/>της<text:s/>παρ.<text:s/>4<text:s/>ή<text:s/>πτυχίο<text:s/>ή<text:s/>δίπλωμα<text:s/>αναγνωρισμένων<text:s/>σχολών<text:s/>προπονητών<text:s/>του<text:s/>εξωτερικού,</text:span></text:p>
      <text:p text:style-name="P191"><text:span text:style-name="T191_1">β)<text:s/>αντίγραφο<text:s/>ποινικού<text:s/>μητρώου,<text:s/>που<text:s/>να<text:s/>αποδεικνύει<text:s/>ότι<text:s/>δεν<text:s/>υφίσταται<text:s/>αμετάκλητη<text:s/>καταδίκη<text:s/>για<text:s/>τα<text:s/>αδικήματα<text:s/>που<text:s/>αναφέρονται<text:s/>στις<text:s/>περ.<text:s/>β΄<text:s/>και<text:s/>γ΄<text:s/>της<text:s/>παρ.<text:s/>1<text:s/>του<text:s/>άρθρου<text:s/>3,<text:s/>γ)<text:s/>πιστοποιητικό<text:s/>της<text:s/>αρμόδιας<text:s/>εισαγγελικής<text:s/>αρχής,<text:s/>που<text:s/>να<text:s/>βεβαιώνει<text:s/>ότι<text:s/>δεν<text:s/>εκκρεμεί<text:s/>ποινική<text:s/>δίωξη<text:s/>για<text:s/>τα<text:s/>αδικήματα<text:s/>της<text:s/>περ.<text:s/>β΄,</text:span></text:p>
      <text:p text:style-name="P192"><text:span text:style-name="T192_1">δ)<text:s/>πιστοποιητικό<text:s/>υγείας<text:s/>από<text:s/>τις<text:s/>υγειονομικές<text:s/>επιτροπές<text:s/>των<text:s/>οικείων<text:s/>Περιφερειακών<text:s/>Αυτοδιοικήσεων<text:s/>του<text:s/>Εθνικού<text:s/>Συστήματος<text:s/>Υγείας,</text:span></text:p>
      <text:p text:style-name="P193"><text:span text:style-name="T193_1">ε)<text:s/>καταβολή<text:s/>παραβόλου<text:s/>εκατόν<text:s/>σαράντα<text:s/>επτά<text:s/>(147)<text:s/>ευρώ,<text:s/>εκδιδόμενου<text:s/>από<text:s/>την<text:s/>Εθνική<text:s/>Τράπεζα<text:s/>της<text:s/>Ελλάδος,<text:s/>το<text:s/>ύψος<text:s/>του<text:s/>οποίου<text:s/>μπορεί<text:s/>να<text:s/>αναπροσαρμόζεται<text:s/>με<text:s/>απόφαση<text:s/>του<text:s/>αρμόδιου<text:s/>για<text:s/>τον<text:s/>αθλητισμό<text:s/>Υπουργού.</text:span></text:p>
      <text:p text:style-name="P194"><text:span text:style-name="T194_1">Στη<text:s/>Γενική<text:s/>Γραμματεία<text:s/>Αθλητισμού<text:s/>τηρείται<text:s/>μητρώο<text:s/>προπονητών,<text:s/>οι<text:s/>οποίοι<text:s/>κατέχουν<text:s/>την<text:s/>προβλεπόμενη<text:s/>στο<text:s/>παρόν<text:s/>άδεια<text:s/>άσκησης<text:s/>επαγγέλματος.</text:span></text:p>
      <text:p text:style-name="P195"><text:span text:style-name="T195_1">3.<text:s/>Για<text:s/>όσους<text:s/>κατέχουν<text:s/>πτυχίο<text:s/>ή<text:s/>δίπλωμα<text:s/>αναγνωρισμένων<text:s/>σχολών<text:s/>προπονητών<text:s/>του<text:s/>εξωτερικού<text:s/>ή<text:s/>άλλων<text:s/>αναγνωρισμένων<text:s/>σχολών<text:s/>της<text:s/>ημεδαπής,<text:s/>απαιτείται<text:s/>και<text:s/>γνώμη<text:s/>για<text:s/>την<text:s/>ισοτιμία<text:s/>της<text:s/>πενταμελούς<text:s/>επιτροπής<text:s/>που<text:s/>λειτουργεί<text:s/>στην<text:s/>έδρα<text:s/>του<text:s/>Ελληνικού<text:s/>Κέντρου<text:s/>Αθλητικής<text:s/>Έρευνας<text:s/>και<text:s/>Τεχνολογίας<text:s/>(Ε.Κ.Α.Ε.Τ.).<text:s/>Η<text:s/>επιτροπή<text:s/>αυτή<text:s/>του<text:s/>Ε.Κ.Α.Ε.Τ.<text:s/>συγκροτείται<text:s/>με<text:s/>απόφαση<text:s/>του<text:s/>Διοικητικού<text:s/>Συμβουλίου<text:s/>αυτού<text:s/>και<text:s/>αποτελείται<text:s/>από<text:s/>τον<text:s/>Διευθυντή<text:s/>Αγωνιστικού<text:s/>Αθλητισμού<text:s/>της<text:s/>Γενικής<text:s/>Γραμματείας<text:s/>Αθλητισμού,<text:s/>τον<text:s/>Διευθυντή<text:s/>Φυσικής<text:s/>Αγωγής<text:s/>του<text:s/>Υπουργείου<text:s/>Παιδείας<text:s/>και<text:s/>Θρησκευμάτων,<text:s/>έναν<text:s/>(1)<text:s/>εκπρόσωπο<text:s/>του<text:s/>Ε.Κ.Α.Ε.Τ.,<text:s/>έναν<text:s/>(1)<text:s/>εκπρόσωπο<text:s/>της<text:s/>οικείας<text:s/>αθλητικής<text:s/>ομοσπονδίας<text:s/>και<text:s/>έναν<text:s/>(1)<text:s/>εκπρόσωπο<text:s/>της<text:s/>ομοσπονδίας<text:s/>προπονητών<text:s/>ή<text:s/>του<text:s/>αντιπροσωπευτικότερου<text:s/>συνδέσμου<text:s/>προπονητών<text:s/>του<text:s/>οικείου<text:s/>αθλήματος.<text:s/>Εάν<text:s/>δεν<text:s/>υπάρχει<text:s/>ομοσπονδία<text:s/>ή<text:s/>σύνδεσμος<text:s/>προπονητών,<text:s/>ορίζεται,<text:s/>ως<text:s/>πέμπτο<text:s/>μέλος<text:s/>της<text:s/>επιτροπής,<text:s/>προπονητής<text:s/>μεταξύ<text:s/>εκείνων<text:s/>που<text:s/>κατέχουν<text:s/>δίπλωμα<text:s/>της<text:s/>ανώτατης<text:s/>κατηγορίας,<text:s/>ύστερα<text:s/>από<text:s/>υπόδειξη<text:s/>της<text:s/>οικείας<text:s/>αθλητικής<text:s/>ομοσπονδίας.<text:s/>Για<text:s/>κάθε<text:s/>άθλημα<text:s/>επιτρέπεται<text:s/>να<text:s/>συγκροτείται<text:s/>ξεχωριστή<text:s/>επιτροπή.<text:s/>Με<text:s/>την<text:s/>απόφαση<text:s/>συγκρότησης<text:s/>της<text:s/>επιτροπής<text:s/>μπορεί<text:s/>να<text:s/>καθορίζονται<text:s/>όλα<text:s/>τα<text:s/>διαδικαστικά<text:s/>ζητήματα<text:s/>και<text:s/>οι<text:s/>λεπτομέρειες<text:s/>για<text:s/>την<text:s/>αναγνώριση<text:s/>της<text:s/>ισοτιμίας.<text:s/>Με<text:s/>απόφαση<text:s/>του<text:s/>Υπουργού<text:s/>Υγείας,<text:s/>που<text:s/>εκδίδεται<text:s/>ύστερα<text:s/>από<text:s/>γνώμη<text:s/>του<text:s/>Ε.Κ.Α.Ε.Τ.,<text:s/>ορίζονται<text:s/>οι<text:s/>παθήσεις<text:s/>και<text:s/>οι<text:s/>βλάβες<text:s/>που<text:s/>κωλύουν<text:s/>τη<text:s/>χορήγηση<text:s/>ειδικής<text:s/>άδειας<text:s/>προπονητή.</text:span></text:p>
      <text:p text:style-name="P196"><text:span text:style-name="T196_1">4.<text:s/>Στο<text:s/>Ε.Κ.Α.Ε.Τ.<text:s/>ιδρύεται<text:s/>και<text:s/>λειτουργεί<text:s/>Εθνική<text:s/>Σχολή<text:s/>Προπονητών<text:s/>για<text:s/>όλες<text:s/>τις<text:s/>κατηγορίες<text:s/>προπονητών<text:s/>και<text:s/>για<text:s/>όλους<text:s/>τους<text:s/>κλάδους<text:s/>άθλησης.<text:s/>Η<text:s/>λειτουργία<text:s/>της<text:s/>σχολής<text:s/>πραγματοποιείται,<text:s/>ύστερα<text:s/>από<text:s/>γνώμη<text:s/>της<text:s/>οικείας<text:s/>αθλητικής<text:s/>ομοσπονδίας<text:s/>και<text:s/>έχει<text:s/>διάρκεια<text:s/>τουλάχιστον<text:s/>οκτώ<text:s/>(8)<text:s/>μήνες<text:s/>για<text:s/>την<text:s/>κατώτατη<text:s/>κατηγορία.<text:s/>Με<text:s/>κανονισμό<text:s/>του<text:s/>Ε.Κ.Α.Ε.Τ.<text:s/>ρυθμίζονται<text:s/>τα<text:s/>θέματα<text:s/>που<text:s/>αφορούν<text:s/>στη<text:s/>λειτουργία<text:s/>και<text:s/>το<text:s/>πρόγραμμα<text:s/>της<text:s/>σχολής<text:s/>αυτής,<text:s/>τα<text:s/>προσόντα<text:s/>του<text:s/>εκπαιδευτικού<text:s/>προσωπικού,<text:s/>τα<text:s/>προσόντα<text:s/>των<text:s/>υποψήφιων<text:s/>προπονητών,<text:s/>το<text:s/>επίπεδο<text:s/>των<text:s/>σπουδών<text:s/>και<text:s/>την<text:s/>κατάταξη<text:s/>των<text:s/>αποφοίτων<text:s/>προπονητών<text:s/>σε<text:s/>κατηγορίες,<text:s/>καθώς<text:s/>και<text:s/>κάθε<text:s/>άλλο<text:s/>συναφές<text:s/>θέμα.</text:span></text:p>
      <text:p text:style-name="P197"><text:span text:style-name="T197_1">5.<text:s/>Προπονητή,<text:s/>σύμφωνα<text:s/>με<text:s/>τα<text:s/>παραπάνω,<text:s/>έχουν<text:s/>υποχρέωση<text:s/>να<text:s/>απασχολούν:</text:span></text:p>
      <text:p text:style-name="P198"><text:span text:style-name="T198_1">α)<text:s/>Οι<text:s/>αθλητικές<text:s/>ομοσπονδίες<text:s/>και<text:s/>οι<text:s/>αθλητικές<text:s/>ενώσεις.</text:span></text:p>
      <text:p text:style-name="P199"><text:span text:style-name="T199_1">β)<text:s/>Οι<text:s/>αθλητικές<text:s/>ανώνυμες<text:s/>εταιρείες<text:s/>και<text:s/>τα<text:s/>τμήματα<text:s/>αμειβόμενων<text:s/>αθλητών.</text:span></text:p>
      <text:p text:style-name="P200"><text:span text:style-name="T200_1">γ)<text:s/>Τα<text:s/>αθλητικά<text:s/>σωματεία<text:s/>τα<text:s/>οποία<text:s/>καλλιεργούν<text:s/>ομαδικό<text:s/>άθλημα<text:s/>και<text:s/>συμμετέχουν<text:s/>σε<text:s/>πρωταθλήματα<text:s/>εθνικών<text:s/>κατηγοριών<text:s/>και<text:s/>σε<text:s/>τοπικό<text:s/>πρωτάθλημα<text:s/>πρώτης<text:s/>κατηγορίας.<text:s/>Με<text:s/>απόφαση<text:s/>του<text:s/>αρμόδιου<text:s/>για<text:s/>τον<text:s/>αθλητισμό<text:s/>Υπουργού,<text:s/>ύστερα<text:s/>από<text:s/>γνώμη<text:s/>της<text:s/>οικείας<text:s/>αθλητικής<text:s/>ομοσπονδίας<text:s/>και<text:s/>της<text:s/>οικείας<text:s/>ομοσπονδίας<text:s/>ή<text:s/>συνδέσμου<text:s/>προπονητών,<text:s/>επιτρέπεται<text:s/>να<text:s/>επεκτείνεται<text:s/>η<text:s/>υποχρέωση<text:s/>απασχόλησης<text:s/>προπονητή<text:s/>σε<text:s/>άλλες<text:s/>κατηγορίες<text:s/>πρωταθλημάτων.</text:span></text:p>
      <text:p text:style-name="P201"><text:span text:style-name="T201_1">δ)<text:s/>Τα<text:s/>αθλητικά<text:s/>σωματεία<text:s/>που<text:s/>καλλιεργούν<text:s/>ατομικό<text:s/>άθλημα<text:s/>και<text:s/>έχουν<text:s/>αθλητές<text:s/>στη<text:s/>δύναμή<text:s/>τους<text:s/>ηλικίας<text:s/>κάτω<text:s/>των<text:s/>δεκαοκτώ<text:s/>(18)<text:s/>ετών.</text:span></text:p>
      <text:p text:style-name="P202"><text:span text:style-name="T202_1">Η<text:s/>υποχρέωση<text:s/>απασχόλησης<text:s/>προπονητή<text:s/>σύμφωνα<text:s/>με<text:s/>τα<text:s/>οριζόμενα<text:s/>στην<text:s/>παρούσα<text:s/>δεν<text:s/>ισχύει<text:s/>για<text:s/>τα<text:s/>αθλητικά<text:s/>σωματεία<text:s/>που<text:s/>καλλιεργούν<text:s/>τα<text:s/>αθλήματα<text:s/>του<text:s/>ζατρικίου<text:s/>και<text:s/>του<text:s/>αγωνιστικού<text:s/>μπριτζ.</text:span></text:p>
      <text:p text:style-name="P203"><text:span text:style-name="T203_1">6.<text:s/>Κάθε<text:s/>προπονητής<text:s/>συμβάλλεται<text:s/>υποχρεωτικά<text:s/>εγγρά-<text:s/>φως<text:s/>με<text:s/>τον<text:s/>αθλητικό<text:s/>φορέα<text:s/>στον<text:s/>οποίο<text:s/>παρέχει<text:s/>τις<text:s/>υπηρεσίες<text:s/>του<text:s/>με<text:s/>πλήρη,<text:s/>μερική<text:s/>ή<text:s/>περιοδική<text:s/>απασχόληση<text:s/>εξαρτημένης<text:s/>εργασίας<text:s/>ή<text:s/>παροχής<text:s/>ανεξάρτητων<text:s/>υπηρεσιών.<text:s/>Η<text:s/>σχετική<text:s/>σύμβαση,<text:s/>για<text:s/>να<text:s/>είναι<text:s/>έγκυρη,<text:s/>απαιτείται<text:s/>να<text:s/>κατατεθεί<text:s/>και<text:s/>να<text:s/>θεωρηθεί<text:s/>από<text:s/>την<text:s/>αρμόδια<text:s/>Δ.Ο.Υ.</text:span></text:p>
      <text:p text:style-name="P204"><text:span text:style-name="T204_1">Σε<text:s/>καθηγητές<text:s/>Φυσικής<text:s/>Αγωγής<text:s/>που<text:s/>υπηρετούν<text:s/>στο<text:s/>Δημόσιο<text:s/>επιτρέπεται<text:s/>να<text:s/>ανατίθενται<text:s/>καθήκοντα<text:s/>ομοσπονδιακού<text:s/>προπονητή<text:s/>ή<text:s/>τεχνικού<text:s/>συμβούλου<text:s/>για<text:s/>τα<text:s/>ολυμπιακά<text:s/>αθλήματα,<text:s/>με<text:s/>κοινή<text:s/>απόφαση<text:s/>των<text:s/>αρμοδίων<text:s/>οργάνων<text:s/>των<text:s/>Υπουργείων<text:s/>Παιδείας<text:s/>και<text:s/>Θρησκευμάτων<text:s/>και<text:s/>Πολιτισμού<text:s/>και<text:s/>Αθλητισμού,<text:s/>που<text:s/>εκδίδεται<text:s/>ύστερα<text:s/>από<text:s/>πρόταση<text:s/>της<text:s/>οικείας<text:s/>ομοσπονδίας.<text:s/>Με<text:s/>την<text:s/>απόφαση<text:s/>αυτή<text:s/>καθορίζονται<text:s/>το<text:s/>είδος<text:s/>και<text:s/>η<text:s/>διάρκεια<text:s/>άσκησης<text:s/>των<text:s/>καθηκόντων<text:s/>αυτών,<text:s/>η<text:s/>πλήρης<text:s/>ή<text:s/>μερική<text:s/>απαλλαγή<text:s/>από<text:s/>τα<text:s/>καθήκοντα<text:s/>της<text:s/>οργανικής<text:s/>θέσης<text:s/>τους,<text:s/>η<text:s/>διατήρηση<text:s/>της<text:s/>μισθολογικής<text:s/>και<text:s/>ασφαλιστικής<text:s/>κατάστασης<text:s/>των<text:s/>υπαλλήλων<text:s/>αυτών,<text:s/>καθώς<text:s/>επίσης<text:s/>κάθε<text:s/>άλλη<text:s/>αναγκαία<text:s/>λεπτομέρεια.<text:s/>Με<text:s/>όμοια<text:s/>απόφαση<text:s/>μπορεί<text:s/>να<text:s/>ανακαλείται<text:s/>μερικά<text:s/>ή<text:s/>ολικά<text:s/>η<text:s/>αρχική<text:s/>απόφαση.</text:span></text:p>
      <text:p text:style-name="P205"><text:span text:style-name="T205_1">7.<text:s/>Η<text:s/>άδεια<text:s/>προπονητή<text:s/>ανακαλείται<text:s/>με<text:s/>απόφαση<text:s/>του<text:s/>αρμόδιου<text:s/>οργάνου<text:s/>του<text:s/>Υπουργείου<text:s/>Πολιτισμού<text:s/>και<text:s/>Αθλητισμού,<text:s/>ύστερα<text:s/>από<text:s/>εισήγηση<text:s/>της<text:s/>οικείας<text:s/>αθλητικής<text:s/>ομοσπονδίας,<text:s/>για<text:s/>παραβάσεις<text:s/>που<text:s/>εμπίπτουν<text:s/>στις<text:s/>περ.<text:s/>β΄<text:s/>και<text:s/>γ΄<text:s/>της<text:s/>παρ.<text:s/>1<text:s/>του<text:s/>άρθρου<text:s/>3<text:s/>του<text:s/>παρόντος<text:s/>και<text:s/>για<text:s/>όσους<text:s/>λόγους<text:s/>θα<text:s/>προβλεφθούν<text:s/>στην<text:s/>απόφαση<text:s/>του<text:s/>αρμόδιου<text:s/>για<text:s/>τον<text:s/>αθλητισμό<text:s/>Υπουργού<text:s/>της<text:s/>παρ.<text:s/>9<text:s/>του<text:s/>παρόντος<text:s/>άρθρου.</text:span></text:p>
      <text:p text:style-name="P206"><text:span text:style-name="T206_1">8.<text:s/>Στον<text:s/>προπονητή,<text:s/>του<text:s/>οποίου<text:s/>αθλητής<text:s/>ή<text:s/>ομάδα<text:s/>σημείωσε<text:s/>μία<text:s/>από<text:s/>τις<text:s/>διακρίσεις<text:s/>που<text:s/>προβλέπονται<text:s/>στην<text:s/>παρ.<text:s/>2<text:s/>του<text:s/>άρθρου<text:s/>34,<text:s/>χορηγείται<text:s/>ποσοστό<text:s/>πενήντα<text:s/>τοις<text:s/>εκατό<text:s/>(50%)<text:s/>της<text:s/>οικονομικής<text:s/>επιβράβευσης<text:s/>που<text:s/>προ-<text:s/>βλέπεται<text:s/>για<text:s/>τον<text:s/>αθλητή<text:s/>ατομικού<text:s/>αγωνίσματος,<text:s/>σύμφωνα<text:s/>με<text:s/>τα<text:s/>οριζόμενα<text:s/>στο<text:s/>ίδιο<text:s/>άρθρο.<text:s/>Σε<text:s/>περίπτωση<text:s/>που<text:s/>ο<text:s/>ίδιος<text:s/>αθλητής<text:s/>ή<text:s/>περισσότεροι<text:s/>του<text:s/>ενός<text:s/>αθλητές<text:s/>ή<text:s/>ομάδες<text:s/>του<text:s/>ίδιου<text:s/>προπονητή<text:s/>σημειώσουν<text:s/>μια<text:s/>από<text:s/>τις<text:s/>παραπάνω<text:s/>διακρίσεις,<text:s/>το<text:s/>χορηγούμενο<text:s/>στον<text:s/>προπονητή<text:s/>ποσοστό<text:s/>του<text:s/>προηγούμενου<text:s/>εδαφίου<text:s/>υπολογίζεται<text:s/>επί<text:s/>της<text:s/>μεγαλύτερης<text:s/>από<text:s/>τις<text:s/>διακρίσεις<text:s/>που<text:s/>σημείωσαν<text:s/>οι<text:s/>αθλητές<text:s/>του<text:s/>και<text:s/>προσαυξάνεται<text:s/>κατά<text:s/>ποσοστό<text:s/>που<text:s/>καθορίζεται<text:s/>με<text:s/>απόφαση<text:s/>του<text:s/>Υπουργού<text:s/>Πολιτισμού<text:s/>για<text:s/>καθεμία<text:s/>από<text:s/>τις<text:s/>υπόλοιπες<text:s/>διακρίσεις.<text:s/>Με<text:s/>την<text:s/>ίδια<text:s/>απόφαση<text:s/>ορίζονται<text:s/>οι<text:s/>προϋποθέσεις,<text:s/>τα<text:s/>απαιτούμενα<text:s/>δι-<text:s/>καιολογητικά,<text:s/>η<text:s/>διαδικασία<text:s/>και<text:s/>κάθε<text:s/>άλλο<text:s/>συναφές<text:s/>θέμα<text:s/>για<text:s/>την<text:s/>εκκαθάριση<text:s/>και<text:s/>την<text:s/>καταβολή<text:s/>της<text:s/>οικονομικής<text:s/>επιβράβευσης.<text:s/>Η<text:s/>διάταξη<text:s/>της<text:s/>παρ.<text:s/>11<text:s/>του<text:s/>άρθρου<text:s/>13<text:s/>του<text:s/>ν.<text:s/>2238/1994<text:s/>(Α΄<text:s/>151),<text:s/>που<text:s/>προστέθηκε<text:s/>με<text:s/>το<text:s/>άρθρο<text:s/>10<text:s/>του<text:s/>ν.<text:s/>2459/1997<text:s/>(Α΄<text:s/>17),<text:s/>εφαρμόζεται<text:s/>ανάλογα<text:s/>και<text:s/>στους<text:s/>προπονητές.</text:span></text:p>
      <text:p text:style-name="P207"><text:span text:style-name="T207_1">Στην<text:s/>περίπτωση<text:s/>των<text:s/>κλάδων<text:s/>άθλησης,<text:s/>στους<text:s/>οποίους,<text:s/>εκτός<text:s/>από<text:s/>τον<text:s/>προπονητή,<text:s/>απασχολήθηκε<text:s/>και<text:s/>χορογρά-<text:s/>φος,<text:s/>η<text:s/>οικονομική<text:s/>επιβράβευση<text:s/>του<text:s/>άρθρου<text:s/>αυτού<text:s/>επιμερίζεται<text:s/>μεταξύ<text:s/>τους<text:s/>κατ’<text:s/>ίσα<text:s/>μέρη.</text:span></text:p>
      <text:p text:style-name="P208"><text:span text:style-name="T208_1">Στην<text:s/>περίπτωση<text:s/>κατά<text:s/>την<text:s/>οποία<text:s/>στην<text:s/>επίτευξη<text:s/>της<text:s/>διάκρισης<text:s/>κατά<text:s/>την<text:s/>έννοια<text:s/>της<text:s/>παρ.<text:s/>2<text:s/>του<text:s/>άρθρου<text:s/>34<text:s/>έχουν<text:s/>συμβάλει<text:s/>περισσότεροι<text:s/>από<text:s/>ένας<text:s/>προπονητές<text:s/>ή<text:s/>άλλοι<text:s/>επιστημονικοί<text:s/>συνεργάτες,<text:s/>ανάλογα<text:s/>με<text:s/>τις<text:s/>ιδιαιτερότητες<text:s/>του<text:s/>αθλήματος<text:s/>ή<text:s/>του<text:s/>αγωνίσματος,<text:s/>το<text:s/>ποσοστό<text:s/>της<text:s/>οικονομικής<text:s/>επιβράβευσης<text:s/>μπορεί<text:s/>να<text:s/>επιμερισθεί<text:s/>ανάλογα<text:s/>και<text:s/>σε<text:s/>περισσότερα<text:s/>πρόσωπα<text:s/>σύμφωνα<text:s/>με<text:s/>τις<text:s/>πιο<text:s/>πάνω<text:s/>ιδιότητες,<text:s/>κατά<text:s/>τα<text:s/>προβλεπόμενα<text:s/>στον<text:s/>κανονισμό<text:s/>εθνικών<text:s/>ομάδων<text:s/>της<text:s/>οικείας<text:s/>ομοσπονδίας.</text:span></text:p>
      <text:p text:style-name="P209"><text:span text:style-name="T209_1">9.<text:s/>Με<text:s/>απόφαση<text:s/>του<text:s/>αρμόδιου<text:s/>για<text:s/>τον<text:s/>αθλητισμό<text:s/>Υπουργού,<text:s/>που<text:s/>εκδίδεται<text:s/>ύστερα<text:s/>από<text:s/>γνώμη<text:s/>της<text:s/>οικείας<text:s/>αθλητικής<text:s/>ομοσπονδίας<text:s/>και<text:s/>της<text:s/>οικείας<text:s/>ομοσπονδίας<text:s/>προπονητών<text:s/>ή<text:s/>του<text:s/>συνδέσμου<text:s/>προπονητών,<text:s/>μέσα<text:s/>σε<text:s/>έναν<text:s/>(1)<text:s/>χρόνο<text:s/>από<text:s/>τη<text:s/>δημοσίευση<text:s/>του<text:s/>παρόντος,<text:s/>ρυθμίζονται<text:s/>τα<text:s/>θέματα<text:s/>που<text:s/>αφορούν<text:s/>την<text:s/>απασχόληση<text:s/>προπονητών<text:s/>σε<text:s/>αθλητικούς<text:s/>φορείς,<text:s/>ανάλογα<text:s/>με<text:s/>την<text:s/>κατηγορία,<text:s/>τα<text:s/>προσόντα<text:s/>των<text:s/>προπονητών,<text:s/>τις<text:s/>προϋποθέσεις<text:s/>άσκησης<text:s/>επαγγέλματος<text:s/>προπονητή<text:s/>των<text:s/>πτυχιούχων<text:s/>της<text:s/>Εθνικής<text:s/>Ακαδημίας<text:s/>Σωματικής<text:s/>Αγωγής,<text:s/>καθώς<text:s/>και<text:s/>των<text:s/>πτυχιούχων<text:s/>των<text:s/>Σ.Ε.Φ.Α.Α.<text:s/>χωρίς<text:s/>ειδικότητα.</text:span></text:p>
      <text:p text:style-name="P210"><text:span text:style-name="T210_1">Με<text:s/>την<text:s/>ίδια<text:s/>απόφαση<text:s/>ρυθμίζονται<text:s/>η<text:s/>διαδικασία<text:s/>χορήγησης,<text:s/>οι<text:s/>προϋποθέσεις<text:s/>ανάκλησης<text:s/>της<text:s/>άδειας<text:s/>άσκησης<text:s/>του<text:s/>επαγγέλματός<text:s/>τους,<text:s/>οι<text:s/>όροι<text:s/>πρόσληψης<text:s/>αλλοδαπών<text:s/>προπονητών,<text:s/>οι<text:s/>σχέσεις<text:s/>μεταξύ<text:s/>προπονητών<text:s/>και<text:s/>αθλητικών<text:s/>σωματείων<text:s/>και<text:s/>λοιπών<text:s/>αθλητικών<text:s/>φορέων<text:s/>που<text:s/>απασχολούν<text:s/>προπονητή,<text:s/>οι<text:s/>προϋποθέσεις<text:s/>έκδοσης<text:s/>δελτίου<text:s/>ταυτότητας<text:s/>προπονητή,<text:s/>από<text:s/>την<text:s/>ομοσπονδία<text:s/>ή<text:s/>τον<text:s/>σύνδεσμο<text:s/>των<text:s/>προπονητών,<text:s/>οι<text:s/>περιορισμοί,<text:s/>τα<text:s/>ασυμβίβαστα<text:s/>άσκησης<text:s/>του<text:s/>επαγγέλματος<text:s/>του<text:s/>προπονητή,<text:s/>οι<text:s/>κυρώσεις<text:s/>που<text:s/>επιβάλλονται<text:s/>στους<text:s/>αθλητικούς<text:s/>φορείς<text:s/>και<text:s/>στους<text:s/>προπονητές<text:s/>για<text:s/>παράβαση<text:s/>των<text:s/>διατάξεων<text:s/>του<text:s/>οικείου<text:s/>κανονισμού<text:s/>ή<text:s/>του<text:s/>παρόντος,<text:s/>καθώς<text:s/>και<text:s/>κάθε<text:s/>άλλο<text:s/>συναφές<text:s/>θέμα,<text:s/>ως<text:s/>και<text:s/>θέματα<text:s/>που<text:s/>αφορούν<text:s/>όσους<text:s/>ασκούν<text:s/>ήδη<text:s/>το<text:s/>επάγγελμα<text:s/>του<text:s/>προπονητή<text:s/>κατά<text:s/>τη<text:s/>δημοσίευση<text:s/>του<text:s/>παρόντος<text:s/>νόμου.</text:span></text:p>
      <text:p text:style-name="P211"><text:span text:style-name="T211_1">10.<text:s/>Κατά<text:s/>παρέκκλιση<text:s/>των<text:s/>ρυθμίσεων<text:s/>της<text:s/>παρ.<text:s/>4<text:s/>του<text:s/>παρόντος<text:s/>οι<text:s/>σχολές<text:s/>προπονητών<text:s/>ποδοσφαίρου,<text:s/>θαλάσσιου<text:s/>σκι<text:s/>και<text:s/>χιονοδρομίας<text:s/>μπορούν<text:s/>να<text:s/>ιδρύονται<text:s/>και<text:s/>να<text:s/>λειτουργούν<text:s/>από<text:s/>τις<text:s/>οικείες<text:s/>αθλητικές<text:s/>ομοσπονδίες.<text:s/>Με<text:s/>κανονισμό<text:s/>που<text:s/>ψηφίζεται<text:s/>από<text:s/>τις<text:s/>ομοσπονδίες<text:s/>αυτές<text:s/>και<text:s/>εγκρίνεται<text:s/>κατά<text:s/>τη<text:s/>διαδικασία<text:s/>του<text:s/>άρθρου<text:s/>27<text:s/>του<text:s/>παρόντος<text:s/>νόμου,<text:s/>ρυθμίζονται<text:s/>όλα<text:s/>τα<text:s/>θέματα<text:s/>που<text:s/>αφορούν<text:s/>τη<text:s/>λειτουργία<text:s/>των<text:s/>σχολών,<text:s/>καθώς<text:s/>και<text:s/>την<text:s/>απασχόληση<text:s/>των<text:s/>προπονητών,<text:s/>τα<text:s/>προσόντα<text:s/>και<text:s/>κάθε<text:s/>άλλο<text:s/>σχετικό<text:s/>θέμα.<text:s/>Τα<text:s/>διπλώματα<text:s/>στους<text:s/>προπονητές<text:s/>χορηγούνται<text:s/>από<text:s/>τις<text:s/>οικείες<text:s/>ομοσπονδίες<text:s/>και<text:s/>θεωρούνται<text:s/>για<text:s/>τη<text:s/>νομιμότητά<text:s/>τους<text:s/>από<text:s/>τη<text:s/>Γενική<text:s/>Γραμματεία<text:s/>Αθλητισμού.<text:s/>Η<text:s/>άδεια<text:s/>άσκησης<text:s/>επαγγέλματος<text:s/>χορηγείται<text:s/>από<text:s/>το<text:s/>αρμόδιο<text:s/>όργανο<text:s/>του<text:s/>Υπουργείου<text:s/>Πολιτισμού<text:s/>και<text:s/>Αθλητισμού,<text:s/>σύμφωνα<text:s/>με<text:s/>τις<text:s/>διατάξεις<text:s/>των<text:s/>περ.<text:s/>β΄,<text:s/>γ΄,<text:s/>δ΄,<text:s/>ε΄<text:s/>της<text:s/>παρ.<text:s/>2<text:s/>του<text:s/>παρόντος.</text:span></text:p>
      <text:p text:style-name="P212"><text:span text:style-name="T212_1">11.<text:s/>Όποιος<text:s/>κατέχει<text:s/>άδεια<text:s/>άσκησης<text:s/>του<text:s/>επαγγέλματος<text:s/>προπονητή<text:s/>από<text:s/>τη<text:s/>Γενική<text:s/>Γραμματεία<text:s/>Αθλητισμού,<text:s/>δεν<text:s/>μπορεί<text:s/>να<text:s/>διατηρεί<text:s/>την<text:s/>αθλητική<text:s/>ιδιότητα<text:s/>και<text:s/>να<text:s/>αγωνίζεται<text:s/>σε<text:s/>επίσημους<text:s/>αγώνες<text:s/>του<text:s/>αθλήματος<text:s/>για<text:s/>το<text:s/>οποίο<text:s/>κατέχει<text:s/>άδεια<text:s/>άσκησης<text:s/>επαγγέλματος,<text:s/>εκτός<text:s/>εάν<text:s/>έχει<text:s/>καταθέσει<text:s/>την<text:s/>άδειά<text:s/>του<text:s/>στην<text:s/>οικεία<text:s/>αθλητική<text:s/>ομοσπονδία.<text:s/>Εν<text:s/>ενεργεία<text:s/>αθλητής<text:s/>ομαδικού<text:s/>ή<text:s/>ατομικού<text:s/>αθλήματος,<text:s/>ο<text:s/>οποίος<text:s/>κατέχει<text:s/>άδεια<text:s/>ασκήσεως<text:s/>επαγγέλματος<text:s/>προπονητή,<text:s/>δύναται<text:s/>κατ’<text:s/>εξαίρεση<text:s/>να<text:s/>ασκεί<text:s/>το<text:s/>επάγγελμα<text:s/>του<text:s/>προπονητή:<text:s/>α)<text:s/>σε<text:s/>άλλη<text:s/>αγωνιστική<text:s/>κατηγορία<text:s/>από<text:s/>αυτήν,<text:s/>στην<text:s/>οποία<text:s/>συμμετέχει<text:s/>ως<text:s/>αθλητής,<text:s/>β)<text:s/>σε<text:s/>ακαδημίες,<text:s/>ή<text:s/>γ)<text:s/>σε<text:s/>ομάδες<text:s/>αντίθετου<text:s/>με<text:s/>αυτόν<text:s/>φύλου<text:s/>οποιασδήποτε<text:s/>αγωνιστικής<text:s/>κατηγορίας.<text:s/>Εν<text:s/>ενεργεία<text:s/>αθλητής<text:s/>ιππασίας,<text:s/>ο<text:s/>οποίος<text:s/>κατέχει<text:s/>άδεια<text:s/>ασκήσεως<text:s/>επαγγέλματος<text:s/>προπονητή,<text:s/>επιτρέπεται<text:s/>κατ’<text:s/>εξαίρεση<text:s/>να<text:s/>ασκεί<text:s/>το<text:s/>επάγγελμα<text:s/>του<text:s/>προπονητή.</text:span></text:p>
      <text:p text:style-name="P213"><text:span text:style-name="T213_1">12.<text:s/>Πέραν<text:s/>της<text:s/>αδειοδότησης<text:s/>από<text:s/>το<text:s/>κράτος,<text:s/>η<text:s/>άσκηση<text:s/>του<text:s/>επαγγέλματος<text:s/>του<text:s/>προπονητή<text:s/>δεν<text:s/>υπόκειται<text:s/>στην<text:s/>έγκριση<text:s/>ή<text:s/>άλλου<text:s/>ισοδύναμου<text:s/>αποτελέσματος<text:s/>περιορισμό<text:s/>άλλου<text:s/>φορέα,<text:s/>εφόσον<text:s/>ο<text:s/>προπονητής<text:s/>είναι<text:s/>κάτοχος<text:s/>πτυχίου<text:s/>Σχολής<text:s/>Επιστήμης<text:s/>Φυσικής<text:s/>Αγωγής<text:s/>και<text:s/>Αθλητισμού<text:s/>(Σ.Ε.Φ.Α.Α.)<text:s/>ή<text:s/>ισότιμης<text:s/>σχολής<text:s/>της<text:s/>αλλοδαπής<text:s/>με<text:s/>κύρια<text:s/>ή<text:s/>πρώτη<text:s/>ειδικότητα<text:s/>στο<text:s/>άθλημα<text:s/>στο<text:s/>οποίο<text:s/>θα<text:s/>εργαστεί.</text:span></text:p>
      <text:p text:style-name="P214"><text:span text:style-name="T214_1">13.<text:s/>Σε<text:s/>αθλητές<text:s/>των<text:s/>αθλημάτων<text:s/>της<text:s/>σκοποβολής<text:s/>και<text:s/>της<text:s/>τοξοβολίας<text:s/>με<text:s/>εμπειρία<text:s/>τουλάχιστον<text:s/>δύο<text:s/>(2)<text:s/>ετών<text:s/>και<text:s/>με<text:s/>συμμετοχή<text:s/>σε<text:s/>είκοσι<text:s/>(20)<text:s/>τουλάχιστον<text:s/>επίσημους<text:s/>αγώνες<text:s/>στα<text:s/>παραπάνω<text:s/>ατομικά<text:s/>αθλήματα,<text:s/>απονέμεται<text:s/>η<text:s/>ιδιότητα<text:s/>του<text:s/>εκπαιδευτή<text:s/>αθλήματος<text:s/>σκοποβολής<text:s/>ή<text:s/>τοξοβολίας,<text:s/>εφόσον<text:s/>είναι<text:s/>κάτοχοι<text:s/>αντίστοιχου<text:s/>τίτλου<text:s/>εκπαιδευτικής<text:s/>επάρκειας<text:s/>της<text:s/>οικείας<text:s/>αθλητικής<text:s/>ομοσπονδίας.<text:s/>Ο<text:s/>εκπαιδευτής<text:s/>του<text:s/>προηγούμενου<text:s/>εδαφίου<text:s/>προσφέρει<text:s/>τις<text:s/>γνώσεις<text:s/>και<text:s/>τις<text:s/>δεξιότητές<text:s/>του<text:s/>εθελοντικά<text:s/>χωρίς<text:s/>οικονομικό<text:s/>ή<text:s/>άλλο<text:s/>υλικό<text:s/>αντάλλαγμα.<text:s/>Η<text:s/>άσκηση<text:s/>της<text:s/>σχετικής<text:s/>δραστηριότητας<text:s/>δεν<text:s/>υποδηλώνει<text:s/>καθ’<text:s/>οιον-<text:s/>δήποτε<text:s/>τρόπο<text:s/>την<text:s/>άσκηση<text:s/>επαγγέλματος<text:s/>ή<text:s/>επιτηδεύματος<text:s/>από<text:s/>αυτόν.<text:s/>Το<text:s/>δίπλωμα<text:s/>του<text:s/>εκπαιδευτή<text:s/>απονέμεται<text:s/>κατόπιν<text:s/>παρακολούθησης<text:s/>και<text:s/>επιτυχούς<text:s/>δοκιμασίας<text:s/>εκπαιδευτικού<text:s/>προγράμματος<text:s/>από<text:s/>την<text:s/>οικεία<text:s/>αθλητική<text:s/>ομοσπονδία,<text:s/>η<text:s/>οποία<text:s/>τηρεί<text:s/>Μητρώο<text:s/>Εκπαιδευτών.</text:span></text:p>
      <text:p text:style-name="P215"><text:span text:style-name="T215_1">Τα<text:s/>αθλητικά<text:s/>σωματεία,<text:s/>που<text:s/>καλλιεργούν<text:s/>τα<text:s/>αθλήματα<text:s/>της<text:s/>σκοποβολής<text:s/>και<text:s/>της<text:s/>τοξοβολίας<text:s/>και<text:s/>έχουν<text:s/>αθλητές<text:s/>στη<text:s/>δύναμή<text:s/>τους<text:s/>ηλικίας<text:s/>κάτω<text:s/>των<text:s/>δεκαοκτώ<text:s/>(18)<text:s/>ετών<text:s/>δύνανται<text:s/>να<text:s/>απασχολούν<text:s/>εκπαιδευτή<text:s/>του<text:s/>οικείου<text:s/>αθλήματος<text:s/>εγγεγραμμένο<text:s/>στο<text:s/>Μητρώο<text:s/>Εκπαιδευτών<text:s/>του<text:s/>τρίτου<text:s/>εδαφίου<text:s/>με<text:s/>σύμβαση<text:s/>απασχόλησης<text:s/>οικειοθελούς<text:s/>προσφοράς<text:s/>άνευ<text:s/>ανταλλάγματος.»</text:span></text:p>
      <text:h text:style-name="P216" text:outline-level="6"><text:span text:style-name="T216_1">Άρθρο<text:s/>12</text:span></text:h>
      <text:h text:style-name="P217" text:outline-level="6"><text:span text:style-name="T217_1">Μεταγραφές<text:s/>αθλητών<text:s/>-</text:span></text:h>
      <text:p text:style-name="P218"><text:span text:style-name="T218_1">Τροποποίηση<text:s/>του<text:s/>άρθρου<text:s/>33<text:s/>του<text:s/>ν.<text:s/>2725/1999</text:span></text:p>
      <text:p text:style-name="P219"><text:span text:style-name="T219_1">Οι<text:s/>παρ.<text:s/>3<text:s/>και<text:s/>9<text:s/>του<text:s/>άρθρου<text:s/>33<text:s/>του<text:s/>ν.<text:s/>2725/1999<text:s/>(Α΄<text:s/>121)<text:s/>αντικαθίστανται<text:s/>ως<text:s/>εξής:</text:span></text:p>
      <text:p text:style-name="P220"><text:span text:style-name="T220_1">«3.<text:s/>Με<text:s/>τους<text:s/>ειδικούς<text:s/>κανονισμούς<text:s/>του<text:s/>άρθρου<text:s/>27<text:s/>του<text:s/>παρόντος<text:s/>νόμου<text:s/>καθορίζονται<text:s/>οι<text:s/>όροι<text:s/>και<text:s/>οι<text:s/>προϋποθέσεις<text:s/>εγγραφών<text:s/>και<text:s/>μεταγραφών<text:s/>αθλητών,<text:s/>ο<text:s/>χρόνος<text:s/>διενέργειάς<text:s/>τους,<text:s/>καθώς<text:s/>και<text:s/>η<text:s/>διαδικασία<text:s/>και<text:s/>τα<text:s/>αρμόδια<text:s/>για<text:s/>την<text:s/>έγκρισή<text:s/>τους<text:s/>όργανα.<text:s/>Μεταγραφές<text:s/>επιτρέπεται<text:s/>να<text:s/>γίνονται<text:s/>κατά<text:s/>τη<text:s/>διάρκεια<text:s/>μίας<text:s/>(1)<text:s/>ή<text:s/>δύο<text:s/>(2)<text:s/>μεταγραφικών<text:s/>περιόδων<text:s/>κάθε<text:s/>χρόνο,<text:s/>με<text:s/>εξαίρεση<text:s/>τις<text:s/>μεταγραφές<text:s/>Ελλήνων<text:s/>αθλητών<text:s/>του<text:s/>εξωτερικού<text:s/>για<text:s/>τις<text:s/>οποίες<text:s/>μπορεί<text:s/>να<text:s/>ορίζεται<text:s/>άλλη<text:s/>μεταγραφική<text:s/>περίοδος.<text:s/>Η<text:s/>διάρκεια<text:s/>κάθε<text:s/>μεταγραφικής<text:s/>περιόδου<text:s/>δεν<text:s/>επιτρέπεται<text:s/>να<text:s/>υπερβαίνει<text:s/>τις<text:s/>εξήντα<text:s/>(60)<text:s/>ημέρες.<text:s/>Μεταξύ<text:s/>των<text:s/>όρων<text:s/>και<text:s/>των<text:s/>προϋποθέσεων<text:s/>των<text:s/>μεταγραφών<text:s/>συμπεριλαμβάνονται<text:s/>υποχρεωτικά<text:s/>και<text:s/>οι<text:s/>προϋποθέσεις<text:s/>μεταγραφής<text:s/>λόγω<text:s/>συναίνεσης<text:s/>σωματείου,<text:s/>αποδέσμευσης,<text:s/>αγωνιστικής<text:s/>απραξίας,<text:s/>μετοίκησης<text:s/>του<text:s/>αθλητή<text:s/>για<text:s/>σπουδές<text:s/>ή<text:s/>για<text:s/>επαγγελματικούς<text:s/>λόγους<text:s/>του<text:s/>ίδιου<text:s/>ή<text:s/>των<text:s/>γονέων<text:s/>του,<text:s/>λόγω<text:s/>ελεύθερης<text:s/>μεταγραφής<text:s/>αθλητή<text:s/>κάτω<text:s/>ή<text:s/>πάνω<text:s/>από<text:s/>ορισμένη<text:s/>ηλικία<text:s/>και<text:s/>λόγω<text:s/>διάλυσης<text:s/>σωματείου<text:s/>ή<text:s/>αναστολής<text:s/>δραστηριότητας<text:s/>τμήματός<text:s/>του<text:s/>ή<text:s/>απώλειας<text:s/>της<text:s/>ειδικής<text:s/>αναγνώρισής<text:s/>του.<text:s/>Η<text:s/>συμφωνία<text:s/>μεταγραφής<text:s/>αθλητή<text:s/>από<text:s/>αθλητικό<text:s/>σωματείο<text:s/>σε<text:s/>άλλο<text:s/>με<text:s/>συναίνεση<text:s/>του<text:s/>πρώτου,<text:s/>επιτρέπεται<text:s/>και<text:s/>με<text:s/>οικονομικό<text:s/>αντάλλαγμα,<text:s/>εφόσον,<text:s/>για<text:s/>την<text:s/>παραχώρηση<text:s/>του<text:s/>δελτίου<text:s/>αθλητικής<text:s/>ιδιότητας<text:s/>του<text:s/>αθλητή,<text:s/>εκδοθεί<text:s/>το<text:s/>προσήκον<text:s/>φορολογικό<text:s/>παραστατικό<text:s/>με<text:s/>τον<text:s/>αναλογούντα<text:s/>φόρο<text:s/>προστιθέμενης<text:s/>αξίας<text:s/>ή<text:s/>όποια<text:s/>άλλη<text:s/>φορολογική<text:s/>επιβάρυνση<text:s/>προβλέ-<text:s/>πεται<text:s/>από<text:s/>την<text:s/>κείμενη<text:s/>νομοθεσία<text:s/>και<text:s/>καταχωριστεί<text:s/>στα<text:s/>Βιβλία<text:s/>Εσόδων<text:s/>Εξόδων<text:s/>των<text:s/>δύο<text:s/>αθλητικών<text:s/>σωματείων.<text:s/>Οι<text:s/>ανωτέρω<text:s/>Κανονισμοί,<text:s/>κατά<text:s/>το<text:s/>μέρος<text:s/>που<text:s/>αφορούν<text:s/>διατάξεις<text:s/>για<text:s/>εγγραφές<text:s/>και<text:s/>μεταγραφές<text:s/>αθλητών,<text:s/>δεν<text:s/>επιτρέπεται<text:s/>να<text:s/>τροποποιούνται,<text:s/>αν<text:s/>δεν<text:s/>παρέλθει<text:s/>διετία<text:s/>από<text:s/>την<text:s/>κατά<text:s/>νόμο<text:s/>έγκρισή<text:s/>τους.»</text:span></text:p>
      <text:p text:style-name="P221"><text:span text:style-name="T221_1">«9.<text:s/>Η<text:s/>πιστοποίηση<text:s/>της<text:s/>υγείας<text:s/>των<text:s/>αθλητών<text:s/>είναι<text:s/>υποχρεωτική<text:s/>και<text:s/>αποτελεί<text:s/>προϋπόθεση<text:s/>για<text:s/>τη<text:s/>συμμετοχή<text:s/>τους<text:s/>σε<text:s/>προπονήσεις<text:s/>και<text:s/>αγώνες.<text:s/>Η<text:s/>πιστοποίηση<text:s/>αυτή<text:s/>δίδεται<text:s/>μόνο<text:s/>κατόπιν<text:s/>συγκεκριμένων<text:s/>ιατρικών<text:s/>εξετάσεων,<text:s/>οι<text:s/>οποίες<text:s/>προσδιορίζονται<text:s/>με<text:s/>εισήγηση<text:s/>του<text:s/>Εθνικού<text:s/>Κέντρου<text:s/>Αθλητικών<text:s/>Ερευνών<text:s/>(Ε.Κ.Α.Ε.)<text:s/>και<text:s/>θεσπίζονται<text:s/>με<text:s/>κοινή<text:s/>υπουργική<text:s/>απόφαση<text:s/>του<text:s/>αρμόδιου<text:s/>για<text:s/>τον<text:s/>Αθλητισμό<text:s/>Υπουργού<text:s/>και<text:s/>του<text:s/>Υπουργού<text:s/>Υγείας.<text:s/>Η<text:s/>πιστοποίηση<text:s/>ικανότητας<text:s/>προς<text:s/>άθληση<text:s/>καταγράφεται<text:s/>σε<text:s/>κάρτα<text:s/>υγείας,<text:s/>η<text:s/>οποία<text:s/>αποτελεί<text:s/>προσωπικό<text:s/>έγγραφο<text:s/>του<text:s/>αθλητή,<text:s/>βρίσκεται<text:s/>στην<text:s/>κατοχή<text:s/>του<text:s/>και<text:s/>ισχύει<text:s/>για<text:s/>ένα<text:s/>(1)<text:s/>έτος<text:s/>από<text:s/>τη<text:s/>θεώρησή<text:s/>της.<text:s/>Η<text:s/>κάρτα<text:s/>του<text:s/>προηγούμενου<text:s/>εδαφίου<text:s/>ανανεώνεται<text:s/>και<text:s/>εκδίδεται<text:s/>από<text:s/>τις<text:s/>Εθνικές<text:s/>Αθλητικές<text:s/>Ομοσπονδίες.<text:s/>Οι<text:s/>αθλητές<text:s/>του<text:s/>αγωνιστικού<text:s/>μπριτζ<text:s/>και<text:s/>του<text:s/>ζατρικίου<text:s/>εξαιρούνται<text:s/>από<text:s/>την<text:s/>υποχρέωση<text:s/>πιστοποίησης<text:s/>της<text:s/>υγείας<text:s/>τους<text:s/>και<text:s/>έκδοσης<text:s/>της<text:s/>κάρτας<text:s/>υγείας<text:s/>του<text:s/>τρίτου<text:s/>εδαφίου<text:s/>της<text:s/>παρούσας,<text:s/>ως<text:s/>προϋπόθεσης<text:s/>για<text:s/>τη<text:s/>συμμετοχή<text:s/>τους<text:s/>σε<text:s/>προπονήσεις<text:s/>και<text:s/>αγώνες.</text:span></text:p>
      <text:p text:style-name="P222"><text:span text:style-name="T222_1">Η<text:s/>Κάρτα<text:s/>Υγείας<text:s/>του<text:s/>Αθλητή<text:s/>θεωρείται<text:s/>βάσει<text:s/>της<text:s/>προα-<text:s/>ναφερθείσας<text:s/>κοινής<text:s/>υπουργικής<text:s/>απόφασης<text:s/>από<text:s/>ιατρούς<text:s/>μονάδων<text:s/>παροχής<text:s/>υπηρεσιών<text:s/>Πρωτοβάθμιας<text:s/>Φροντίδας<text:s/>Υγείας,<text:s/>Περιφερειακών<text:s/>ή<text:s/>Πανεπιστημιακών<text:s/>Νοσοκομείων,<text:s/>υγειονομικών<text:s/>στρατιωτικών<text:s/>μονάδων<text:s/>ή<text:s/>από<text:s/>ιατρούς<text:s/>έχοντες<text:s/>οποιαδήποτε<text:s/>σχέση<text:s/>με<text:s/>το<text:s/>Δημόσιο<text:s/>ή<text:s/>Ν.Π.Δ.Δ.,<text:s/>καθώς<text:s/>και<text:s/>ιατρούς<text:s/>του<text:s/>ιδιωτικού<text:s/>τομέα,<text:s/>κατέχοντες<text:s/>την<text:s/>καρδιολογική<text:s/>ειδικότητα.<text:s/>Σε<text:s/>ιατρούς<text:s/>λοιπών<text:s/>ειδικοτήτων<text:s/>παρέχεται<text:s/>η<text:s/>δυνατότητα<text:s/>παρακολούθησης<text:s/>μετεκπαιδευ-<text:s/>τικών<text:s/>σεμιναρίων<text:s/>που<text:s/>διοργανώνει<text:s/>το<text:s/>Ε.Κ.Α.Ε.<text:s/>σε<text:s/>θέματα<text:s/>προαγωνιστικού<text:s/>ελέγχου<text:s/>των<text:s/>αθλητών,<text:s/>με<text:s/>βάση<text:s/>την<text:s/>προαναφερθείσα<text:s/>κοινή<text:s/>υπουργική<text:s/>απόφαση.</text:span></text:p>
      <text:p text:style-name="P223"><text:span text:style-name="T223_1">Η<text:s/>Κάρτα<text:s/>Υγείας<text:s/>Αθλητή<text:s/>συνιστά<text:s/>αυτοτελές<text:s/>έγγραφο<text:s/>και<text:s/>δεν<text:s/>συνδέεται<text:s/>με<text:s/>το<text:s/>Δελτίο<text:s/>Αθλητικής<text:s/>Ιδιότητας.<text:s/>Προσκομίζεται<text:s/>υποχρεωτικά<text:s/>στη<text:s/>γραμματεία<text:s/>ή<text:s/>στον<text:s/>αρμόδιο<text:s/>διαιτητή<text:s/>αγώνα<text:s/>κάθε<text:s/>είδους<text:s/>αθλητικής<text:s/>εκδήλωσης<text:s/>αγωνιστικού<text:s/>χαρακτήρα,<text:s/>σύμφωνα<text:s/>με<text:s/>τους<text:s/>κανονισμούς<text:s/>διεξαγωγής<text:s/>αγώνων<text:s/>των<text:s/>Εθνικών<text:s/>Αθλητικών<text:s/>Ομοσπονδιών<text:s/>ως<text:s/>βασική<text:s/>προϋπόθεση<text:s/>συμμετοχής<text:s/>στον<text:s/>αγώνα.<text:s/>Στην<text:s/>Κάρτα<text:s/>Υγείας<text:s/>Αθλητή<text:s/>αναγράφονται<text:s/>τα<text:s/>παρακάτω:<text:s/>α)<text:s/>Εθνική<text:s/>Αθλητική<text:s/>Ομοσπονδία,<text:s/>β)<text:s/>όνομα,<text:s/>επίθετο,<text:s/>πατρώνυμο<text:s/>αθλητή,<text:s/>γ)<text:s/>έτος<text:s/>γέννησης,<text:s/>δ)<text:s/>άθλημα,<text:s/>ε)<text:s/>φωτογραφία,<text:s/>στ)<text:s/>αριθμός<text:s/>δελτίου<text:s/>αθλητικής<text:s/>ιδιότητας,<text:s/>ζ)<text:s/>ΑΜΚΑ,<text:s/>η)<text:s/>ημερολογιακή<text:s/>θεώρηση<text:s/>με<text:s/>βεβαίωση<text:s/>-<text:s/>υπογραφή<text:s/>ιατρού<text:s/>για<text:s/>την<text:s/>πιστοποίηση<text:s/>συμμετοχής<text:s/>στο<text:s/>άθλημα<text:s/>(προετοιμασία<text:s/>και<text:s/>αγώνες)<text:s/>και<text:s/>βεβαίωση<text:s/>-<text:s/>υπογραφή<text:s/>ότι<text:s/>έχει<text:s/>υποβληθεί<text:s/>στις<text:s/>ιατρικές<text:s/>εξετάσεις<text:s/>που<text:s/>ορίζονται<text:s/>στην<text:s/>προαναφερθείσα<text:s/>κοινή<text:s/>υπουργική<text:s/>απόφαση.</text:span></text:p>
      <text:p text:style-name="P224"><text:span text:style-name="T224_1">Από<text:s/>την<text:s/>ψήφιση<text:s/>του<text:s/>παρόντος<text:s/>μέσα<text:s/>σε<text:s/>διάστημα<text:s/>ενός<text:s/>(1)<text:s/>έτους,<text:s/>οι<text:s/>Εθνικές<text:s/>Αθλητικές<text:s/>Ομοσπονδίες<text:s/>οφείλουν<text:s/>να<text:s/>τροποποιήσουν<text:s/>τα<text:s/>Δελτία<text:s/>Αθλητικής<text:s/>Ιδιότητας,<text:s/>να<text:s/>μεριμνήσουν<text:s/>για<text:s/>την<text:s/>ενημέρωση<text:s/>των<text:s/>αθλητικών<text:s/>σωματείων<text:s/>της<text:s/>δύναμής<text:s/>τους<text:s/>και<text:s/>την<text:s/>έκδοση<text:s/>των<text:s/>καρτών<text:s/>υγείας<text:s/>των<text:s/>αθλητών<text:s/>τους.</text:span></text:p>
      <text:p text:style-name="P225"><text:span text:style-name="T225_1">Η<text:s/>τροποποίηση<text:s/>των<text:s/>Δελτίων<text:s/>Αθλητικής<text:s/>Ιδιότητας,<text:s/>καθώς<text:s/>και<text:s/>η<text:s/>έκδοση<text:s/>της<text:s/>Κάρτας<text:s/>Υγείας<text:s/>των<text:s/>Αθλητών<text:s/>γίνεται<text:s/>ατελώς<text:s/>χωρίς<text:s/>καμία<text:s/>οικονομική<text:s/>επιβάρυνση<text:s/>των<text:s/>αθλητικών<text:s/>σωματείων<text:s/>και<text:s/>των<text:s/>αθλητών.»</text:span></text:p>
      <text:h text:style-name="P226" text:outline-level="6"><text:span text:style-name="T226_1">Άρθρο<text:s/>13</text:span></text:h>
      <text:h text:style-name="P227" text:outline-level="6"><text:span text:style-name="T227_1">Παροχές<text:s/>σε<text:s/>διακρινόμενους<text:s/>αθλητές<text:s/>-</text:span></text:h>
      <text:p text:style-name="P228"><text:span text:style-name="T228_1">Τροποποίηση<text:s/>του<text:s/>άρθρου<text:s/>34<text:s/>του<text:s/>ν.<text:s/>2725/1999</text:span></text:p>
      <text:p text:style-name="P229"><text:span text:style-name="T229_1">Στο<text:s/>άρθρο<text:s/>34<text:s/>του<text:s/>ν.<text:s/>2725/1999<text:s/>(Α΄<text:s/>121)<text:s/>τροποποιούνται<text:s/>οι<text:s/>εσωτερικές<text:s/>παρ.<text:s/>6<text:s/>και<text:s/>7<text:s/>της<text:s/>παρ.<text:s/>8<text:s/>και<text:s/>οι<text:s/>παρ.<text:s/>20<text:s/>και<text:s/>23,<text:s/>προστίθεται<text:s/>παρ.<text:s/>25<text:s/>και<text:s/>οι<text:s/>παρ.<text:s/>8,<text:s/>20,<text:s/>23<text:s/>και<text:s/>25<text:s/>διαμορφώνονται<text:s/>ως<text:s/>εξής:</text:span></text:p>
      <text:p text:style-name="P230"><text:span text:style-name="T230_1">«8.<text:s/>Αθλητές<text:s/>που<text:s/>κατακτούν<text:s/>1η<text:s/>έως<text:s/>6η<text:s/>νίκη<text:s/>σε<text:s/>θερινούς<text:s/>ή<text:s/>χειμερινούς<text:s/>Ολυμπιακούς<text:s/>Αγώνες<text:s/>ή<text:s/>1η<text:s/>έως<text:s/>6η<text:s/>νίκη<text:s/>σε<text:s/>Παγκόσμιο<text:s/>Πρωτάθλημα<text:s/>ή<text:s/>1η<text:s/>έως<text:s/>3η<text:s/>νίκη<text:s/>σε<text:s/>Πανευρωπαϊκό<text:s/>Πρωτάθλημα<text:s/>ανδρών<text:s/>-<text:s/>γυναικών,<text:s/>νέων<text:s/>ανδρών<text:s/>-<text:s/>νέων<text:s/>γυναικών,<text:s/>εφήβων<text:s/>-<text:s/>νεανίδων<text:s/>ή<text:s/>που<text:s/>επιτυγχάνουν<text:s/>ή<text:s/>ισοφαρίζουν<text:s/>παγκόσμια<text:s/>ή<text:s/>πανευρωπαϊκή<text:s/>επίδοση<text:s/>ανδρών<text:s/>-<text:s/>γυναικών<text:s/>σε<text:s/>άθλημα<text:s/>ή<text:s/>αγώνισμα<text:s/>αθλήματος<text:s/>που<text:s/>καλλιεργείται<text:s/>από<text:s/>αναγνωρισμένες<text:s/>κατά<text:s/>τον<text:s/>παρόντα<text:s/>νόμο<text:s/>αθλητικές<text:s/>ομοσπονδίες,<text:s/>εισάγονται<text:s/>σε<text:s/>οποιαδήποτε<text:s/>Σχολή<text:s/>ή<text:s/>Τμήμα<text:s/>Α.Ε.Ι.<text:s/>της<text:s/>προτίμησής<text:s/>τους<text:s/>και<text:s/>εγγράφονται<text:s/>σε<text:s/>αυτό,<text:s/>καθ’<text:s/>υπέρβαση<text:s/>του<text:s/>αριθμού<text:s/>των<text:s/>εισακτέων<text:s/>που<text:s/>ορίζεται<text:s/>σύμφωνα<text:s/>με<text:s/>τις<text:s/>ισχύουσες<text:s/>κάθε<text:s/>φορά<text:s/>διατάξεις.</text:span></text:p>
      <text:p text:style-name="P231"><text:span text:style-name="T231_1">Απαραίτητες<text:s/>προϋποθέσεις<text:s/>για<text:s/>την<text:s/>επιβράβευση<text:s/>αυτή<text:s/>είναι<text:s/>να<text:s/>έχουν<text:s/>τίτλο<text:s/>σπουδών<text:s/>που<text:s/>τους<text:s/>επιτρέπει<text:s/>συμμετοχή<text:s/>στις<text:s/>εκάστοτε<text:s/>ισχύουσες<text:s/>διαδικασίες<text:s/>επιλογής<text:s/>για<text:s/>την<text:s/>εισαγωγή<text:s/>στην<text:s/>τριτοβάθμια<text:s/>εκπαίδευση<text:s/>και<text:s/>περαιτέρω<text:s/>να<text:s/>είναι<text:s/>ενεργοί<text:s/>αθλητές,<text:s/>χωρίς<text:s/>διακοπή<text:s/>της<text:s/>αθλητικής<text:s/>τους<text:s/>δραστηριότητας,<text:s/>μέχρι<text:s/>τη<text:s/>στιγμή<text:s/>της<text:s/>άσκησης<text:s/>του<text:s/>σχετικού<text:s/>δικαιώματος,<text:s/>ιδιότητα<text:s/>που<text:s/>θα<text:s/>πιστοποιείται<text:s/>με<text:s/>βεβαίωση<text:s/>της<text:s/>οικείας,<text:s/>αναγνωρισμένης<text:s/>κατά<text:s/>τον<text:s/>παρόντα<text:s/>νόμο<text:s/>ομοσπονδίας,<text:s/>που<text:s/>καλλιεργεί<text:s/>το<text:s/>σχετικό<text:s/>άθλημα<text:s/>ή<text:s/>αγώνισμα<text:s/>αθλήματος,<text:s/>η<text:s/>οποία<text:s/>θα<text:s/>επικυρώνεται<text:s/>από<text:s/>τη<text:s/>Γενική<text:s/>Γραμματεία<text:s/>Αθλητισμού.</text:span></text:p>
      <text:p text:style-name="P232"><text:span text:style-name="T232_1">Αθλητής<text:s/>ή<text:s/>αθλήτρια<text:s/>που<text:s/>κατακτά<text:s/>7η<text:s/>έως<text:s/>8η<text:s/>νίκη<text:s/>σε<text:s/>θερινούς<text:s/>ή<text:s/>χειμερινούς<text:s/>Ολυμπιακούς<text:s/>αγώνες,<text:s/>7η<text:s/>έως<text:s/>8η<text:s/>νίκη<text:s/>σε<text:s/>Παγκόσμιους<text:s/>Αγώνες<text:s/>ανδρών<text:s/>-<text:s/>γυναικών,<text:s/>νέων<text:s/>ανδρών<text:s/>-<text:s/>νέων<text:s/>γυναικών,<text:s/>εφήβων<text:s/>-<text:s/>νεανίδων,<text:s/>4η<text:s/>έως<text:s/>8η<text:s/>νίκη<text:s/>σε<text:s/>Πανευρωπαϊκά<text:s/>Πρωταθλήματα<text:s/>ανδρών<text:s/>-<text:s/>γυναικών,<text:s/>1η<text:s/>έως<text:s/>3η<text:s/>νίκη<text:s/>σε<text:s/>Παγκόσμια<text:s/>Πρωταθλήματα<text:s/>παίδων<text:s/>-<text:s/>κορασίδων,<text:s/>1η<text:s/>έως<text:s/>3η<text:s/>νίκη<text:s/>στους<text:s/>Ολυμπιακούς<text:s/>Αγώνες<text:s/>Νεότητας,<text:s/>1η<text:s/>έως<text:s/>3η<text:s/>νίκη<text:s/>σε<text:s/>Παγκόσμιους<text:s/>Σχολικούς<text:s/>Αγώνες<text:s/>ή<text:s/>επιτυγχάνει<text:s/>ή<text:s/>ισοφαρίζει<text:s/>παγκόσμια<text:s/>ή<text:s/>πανευρωπαϊκή<text:s/>επίδοση<text:s/>νέων<text:s/>ανδρών<text:s/>-<text:s/>νέων<text:s/>γυναικών,<text:s/>εφήβων<text:s/>νεανίδων,<text:s/>εισάγεται<text:s/>στα<text:s/>Τ.Ε.Φ.Α.Α.<text:s/>και<text:s/>εγγράφεται<text:s/>σε<text:s/>αυτά,<text:s/>καθ’<text:s/>υπέρβαση<text:s/>του<text:s/>αριθμού<text:s/>των<text:s/>εισακτέων<text:s/>που<text:s/>ορίζεται<text:s/>σύμφωνα<text:s/>με<text:s/>τις<text:s/>ισχύουσες<text:s/>κάθε<text:s/>φορά<text:s/>διατάξεις<text:s/>με<text:s/>την<text:s/>επιφύλαξη<text:s/>της<text:s/>συνδρομής<text:s/>των<text:s/>προϋποθέσεων<text:s/>που<text:s/>ορίζονται<text:s/>στο<text:s/>δεύτερο<text:s/>εδάφιο<text:s/>της<text:s/>παρούσας.</text:span></text:p>
      <text:p text:style-name="P233"><text:span text:style-name="T233_1">Περαιτέρω<text:s/>παρέχεται<text:s/>η<text:s/>δυνατότητα<text:s/>εισαγωγής<text:s/>διακρι-<text:s/>θέντων<text:s/>κατά<text:s/>την<text:s/>έννοια<text:s/>του<text:s/>παρόντος<text:s/>αθλητών/τριών,<text:s/>με<text:s/>την<text:s/>προϋπόθεση<text:s/>της<text:s/>συνδρομής<text:s/>των<text:s/>όσων<text:s/>ορίζονται<text:s/>στο<text:s/>δεύτερο<text:s/>εδάφιο<text:s/>της<text:s/>παρούσας,<text:s/>στα<text:s/>Τ.Ε.Φ.Α.Α.<text:s/>ή<text:s/>σε<text:s/>άλλη<text:s/>σχολή<text:s/>ή<text:s/>τμήμα<text:s/>Α.Ε.Ι.,<text:s/>σύμφωνα<text:s/>με<text:s/>τη<text:s/>σειρά<text:s/>προτίμησής<text:s/>τους<text:s/>στο<text:s/>μηχανογραφικό<text:s/>τους<text:s/>δελτίο<text:s/>κατά<text:s/>φθί-<text:s/>νουσα<text:s/>σειρά<text:s/>μορίων<text:s/>και<text:s/>εφόσον<text:s/>συγκεντρώνουν<text:s/>αριθμό<text:s/>μορίων<text:s/>τουλάχιστον<text:s/>ίσο<text:s/>με<text:s/>το<text:s/>εκατό<text:s/>τοις<text:s/>εκατό<text:s/>(100%)<text:s/>του<text:s/>αριθμού<text:s/>των<text:s/>μορίων<text:s/>του<text:s/>τελευταίου<text:s/>εισαχθέντος<text:s/>στη<text:s/>συγκεκριμένη<text:s/>σχολή<text:s/>στο<text:s/>ίδιο<text:s/>ακαδημαϊκό<text:s/>έτος,<text:s/>κατά<text:s/>τις<text:s/>διατάξεις<text:s/>της<text:s/>παρ.<text:s/>3<text:s/>του<text:s/>άρθρου<text:s/>2<text:s/>του<text:s/>ν.<text:s/>2525/1997<text:s/>(Α΄<text:s/>188)<text:s/>και<text:s/>του<text:s/>ν.<text:s/>4186/2013<text:s/>(Α΄<text:s/>193),<text:s/>ύστερα<text:s/>από<text:s/>προ-<text:s/>σαύξηση<text:s/>του<text:s/>συνόλου<text:s/>των<text:s/>μορίων<text:s/>ως<text:s/>ακολούθως:</text:span></text:p>
      <text:p text:style-name="P234"><text:span text:style-name="T234_1">1)<text:s/>Για<text:s/>7η<text:s/>έως<text:s/>8η<text:s/>νίκη<text:s/>σε<text:s/>θερινούς<text:s/>ή<text:s/>χειμερινούς<text:s/>Ολυμπιακούς<text:s/>Αγώνες,<text:s/>παρέχεται<text:s/>τριάντα<text:s/>τοις<text:s/>εκατό<text:s/>(30%)<text:s/>προσαύξηση<text:s/>για<text:s/>εισαγωγή<text:s/>σε<text:s/>σχολή<text:s/>ή<text:s/>τμήμα<text:s/>Α.Ε.Ι.</text:span></text:p>
      <text:p text:style-name="P235"><text:span text:style-name="T235_1">2)<text:s/>α.<text:s/>Για<text:s/>7η<text:s/>έως<text:s/>8η<text:s/>νίκη<text:s/>σε<text:s/>Παγκόσμια<text:s/>Πρωταθλήματα<text:s/>ανδρών<text:s/>-<text:s/>γυναικών,<text:s/>παρέχεται<text:s/>τριάντα<text:s/>τοις<text:s/>εκατό<text:s/>(30%)<text:s/>προσαύξηση<text:s/>για<text:s/>εισαγωγή<text:s/>σε<text:s/>σχολή<text:s/>ή<text:s/>τμήμα<text:s/>Α.Ε.Ι.</text:span></text:p>
      <text:p text:style-name="P236"><text:span text:style-name="T236_1">β.<text:s/>Για<text:s/>1η<text:s/>έως<text:s/>3η<text:s/>νίκη<text:s/>σε<text:s/>Παγκόσμιους<text:s/>Αγώνες<text:s/>παίδων<text:s/>-<text:s/>κορασίδων<text:s/>ή<text:s/>για<text:s/>την<text:s/>επίτευξη<text:s/>ή<text:s/>ισοφάριση<text:s/>παγκόσμιας<text:s/>επίδοσης<text:s/>παίδων<text:s/>-<text:s/>κορασίδων,<text:s/>παρέχεται<text:s/>25%<text:s/>προσαύ-<text:s/>ξηση<text:s/>για<text:s/>εισαγωγή<text:s/>σε<text:s/>σχολή<text:s/>ή<text:s/>τμήμα<text:s/>Α.Ε.Ι.</text:span></text:p>
      <text:p text:style-name="P237"><text:span text:style-name="T237_1">γ.<text:s/>Για<text:s/>7η<text:s/>έως<text:s/>8η<text:s/>νίκη<text:s/>σε<text:s/>Παγκόσμια<text:s/>Πρωταθλήματα<text:s/>νέων<text:s/>ανδρών<text:s/>-<text:s/>νέων<text:s/>γυναικών,<text:s/>εφήβων<text:s/>-<text:s/>νεανίδων,<text:s/>παρέχεται<text:s/>προσαύξηση<text:s/>τριάντα<text:s/>τοις<text:s/>εκατό<text:s/>(30%)<text:s/>για<text:s/>εισαγωγή<text:s/>σε<text:s/>σχολή<text:s/>ή<text:s/>τμήμα<text:s/>Α.Ε.Ι.</text:span></text:p>
      <text:p text:style-name="P238"><text:span text:style-name="T238_1">δ.<text:s/>Για<text:s/>4η<text:s/>έως<text:s/>8η<text:s/>νίκη<text:s/>σε<text:s/>Παγκόσμια<text:s/>Πρωταθλήματα<text:s/>παίδων<text:s/>-<text:s/>κορασίδων,<text:s/>παρέχεται<text:s/>προσαύξηση<text:s/>τριάντα<text:s/>πέντε<text:s/>τοις<text:s/>εκατό<text:s/>(35%)<text:s/>για<text:s/>εισαγωγή<text:s/>στα<text:s/>Τ.Ε.Φ.Α.Α.<text:s/>και<text:s/>15%<text:s/>προσαύξηση<text:s/>για<text:s/>εισαγωγή<text:s/>σε<text:s/>σχολή<text:s/>ή<text:s/>τμήμα<text:s/>Α.Ε.Ι.</text:span></text:p>
      <text:p text:style-name="P239"><text:span text:style-name="T239_1">3)<text:s/>α.<text:s/>Για<text:s/>4η<text:s/>έως<text:s/>8η<text:s/>νίκη<text:s/>σε<text:s/>Πανευρωπαϊκά<text:s/>Πρωταθλήματα<text:s/>ανδρών<text:s/>-<text:s/>γυναικών,<text:s/>παρέχεται<text:s/>τριάντα<text:s/>τοις<text:s/>εκατό<text:s/>(30%)<text:s/>προσαύξηση<text:s/>για<text:s/>εισαγωγή<text:s/>σε<text:s/>σχολή<text:s/>ή<text:s/>τμήμα<text:s/>Α.Ε.Ι.</text:span></text:p>
      <text:p text:style-name="P240"><text:span text:style-name="T240_1">β.<text:s/>Για<text:s/>1η<text:s/>έως<text:s/>3η<text:s/>νίκη<text:s/>σε<text:s/>Πανευρωπαϊκά<text:s/>Πρωταθλήματα<text:s/>παίδων<text:s/>-<text:s/>κορασίδων,<text:s/>ή<text:s/>για<text:s/>την<text:s/>επίτευξη<text:s/>ή<text:s/>ισοφάριση<text:s/>ευρωπαϊκής<text:s/>επίδοσης<text:s/>παίδων<text:s/>-<text:s/>κορασίδων,<text:s/>παρέχεται<text:s/>προσαύξηση<text:s/>σαράντα<text:s/>τοις<text:s/>εκατό<text:s/>(40%)<text:s/>για<text:s/>εισαγωγή<text:s/>στα<text:s/>Τ.Ε.Φ.Α.Α.<text:s/>και<text:s/>20%<text:s/>προσαύξηση<text:s/>για<text:s/>εισαγωγή<text:s/>σε<text:s/>σχολή<text:s/>ή<text:s/>τμήμα<text:s/>Α.Ε.Ι.</text:span></text:p>
      <text:p text:style-name="P241"><text:span text:style-name="T241_1">γ.<text:s/>Για<text:s/>4η<text:s/>έως<text:s/>8η<text:s/>νίκη<text:s/>σε<text:s/>Πανευρωπαϊκά<text:s/>Πρωταθλήματα<text:s/>νέων<text:s/>ανδρών<text:s/>-<text:s/>νέων<text:s/>γυναικών,<text:s/>εφήβων<text:s/>-<text:s/>νεανίδων,<text:s/>παρέχεται<text:s/>τριάντα<text:s/>τοις<text:s/>εκατό<text:s/>(30%)<text:s/>προσαύξηση<text:s/>για<text:s/>εισαγωγή<text:s/>στα<text:s/>Τ.Ε.Φ.Α.Α.<text:s/>και<text:s/>20%<text:s/>προσαύξηση<text:s/>για<text:s/>εισαγωγή<text:s/>σε<text:s/>σχολή<text:s/>ή<text:s/>τμήμα<text:s/>Α.Ε.Ι.</text:span></text:p>
      <text:p text:style-name="P242"><text:span text:style-name="T242_1">δ.<text:s/>Για<text:s/>4η<text:s/>έως<text:s/>8η<text:s/>νίκη<text:s/>σε<text:s/>Πανευρωπαϊκά<text:s/>Πρωταθλήματα<text:s/>παίδων<text:s/>-<text:s/>κορασίδων,<text:s/>παρέχεται<text:s/>προσαύξηση<text:s/>τριάντα<text:s/>τοις<text:s/>εκατό<text:s/>(30%)<text:s/>για<text:s/>εισαγωγή<text:s/>στα<text:s/>Τ.Ε.Φ.Α.Α.<text:s/>και<text:s/>δεκαπέντε<text:s/>τοις<text:s/>εκατό<text:s/>(15%)<text:s/>προσαύξηση<text:s/>για<text:s/>εισαγωγή<text:s/>σε<text:s/>σχολή<text:s/>ή<text:s/>τμήμα<text:s/>Α.Ε.Ι.</text:span></text:p>
      <text:p text:style-name="P243"><text:span text:style-name="T243_1">4)<text:s/>Για<text:s/>1η<text:s/>έως<text:s/>3η<text:s/>νίκη<text:s/>σε<text:s/>Μεσογειακούς<text:s/>Αγώνες,<text:s/>παρέχεται<text:s/>τριάντα<text:s/>τοις<text:s/>εκατό<text:s/>(30%)<text:s/>προσαύξηση<text:s/>για<text:s/>εισαγωγή<text:s/>στα<text:s/>Τ.Ε.Φ.Α.Α.<text:s/>και<text:s/>δεκαπέντε<text:s/>τοις<text:s/>εκατό<text:s/>(15%)<text:s/>προσαύξηση<text:s/>για<text:s/>εισαγωγή<text:s/>σε<text:s/>άλλη<text:s/>σχολή<text:s/>ή<text:s/>τμήμα<text:s/>Α.Ε.Ι.</text:span></text:p>
      <text:p text:style-name="P244"><text:span text:style-name="T244_1">5)<text:s/>Για<text:s/>1η<text:s/>έως<text:s/>3η<text:s/>νίκη<text:s/>στους<text:s/>Ολυμπιακούς<text:s/>Αγώνες<text:s/>Νεότητας<text:s/>παρέχεται<text:s/>είκοσι<text:s/>πέντε<text:s/>τοις<text:s/>εκατό<text:s/>(25%)<text:s/>προσαύ-<text:s/>ξηση<text:s/>για<text:s/>εισαγωγή<text:s/>σε<text:s/>άλλη<text:s/>σχολή<text:s/>ή<text:s/>τμήμα<text:s/>Α.Ε.Ι.</text:span></text:p>
      <text:p text:style-name="P245"><text:span text:style-name="T245_1">Όλες<text:s/>οι<text:s/>ανωτέρω<text:s/>διακρίσεις<text:s/>αφορούν<text:s/>αθλήματα<text:s/>ή<text:s/>αγωνίσματα<text:s/>αθλημάτων<text:s/>που<text:s/>καλλιεργούνται<text:s/>από<text:s/>αναγνωρισμένες<text:s/>κατά<text:s/>τον<text:s/>παρόντα<text:s/>νόμο<text:s/>αθλητικές<text:s/>ομοσπονδίες<text:s/>και<text:s/>απαραίτητη<text:s/>προϋπόθεση<text:s/>για<text:s/>να<text:s/>ανα-<text:s/>γνωρισθούν<text:s/>ως<text:s/>διακρίσεις<text:s/>οι<text:s/>νίκες<text:s/>σε<text:s/>παγκόσμια<text:s/>ή<text:s/>πανευρωπαϊκά<text:s/>πρωταθλήματα,<text:s/>είναι<text:s/>να<text:s/>ισχύουν<text:s/>οι<text:s/>προϋποθέσεις<text:s/>που<text:s/>ισχύουν<text:s/>για<text:s/>τις<text:s/>αντίστοιχες<text:s/>διοργανώσεις<text:s/>κατά<text:s/>τα<text:s/>οριζόμενα<text:s/>στην<text:s/>παρ.<text:s/>2<text:s/>του<text:s/>παρόντος.</text:span></text:p>
      <text:p text:style-name="P246"><text:span text:style-name="T246_1">5α)<text:s/>Για<text:s/>1η<text:s/>έως<text:s/>3η<text:s/>νίκη<text:s/>σε<text:s/>παγκόσμιους<text:s/>σχολικούς<text:s/>αγώνες,<text:s/>παρέχεται<text:s/>είκοσι<text:s/>δύο<text:s/>τοις<text:s/>εκατό<text:s/>(22%)<text:s/>προσαύξηση<text:s/>για<text:s/>εισαγωγή<text:s/>σε<text:s/>σχολή<text:s/>ή<text:s/>τμήμα<text:s/>Α.Ε.Ι.,</text:span></text:p>
      <text:p text:style-name="P247"><text:span text:style-name="T247_1">6)<text:s/>α.<text:s/>Για<text:s/>1η<text:s/>νίκη<text:s/>σε<text:s/>πανελλήνιους<text:s/>αγώνες<text:s/>όλων<text:s/>των<text:s/>κατηγοριών<text:s/>παρέχεται<text:s/>είκοσι<text:s/>τοις<text:s/>εκατό<text:s/>(20%)<text:s/>προσαύ-<text:s/>ξηση<text:s/>για<text:s/>εισαγωγή<text:s/>στα<text:s/>Τ.Ε.Φ.Α.Α.<text:s/>και<text:s/>δέκα<text:s/>τοις<text:s/>εκατό<text:s/>(10%)<text:s/>για<text:s/>εισαγωγή<text:s/>σε<text:s/>άλλη<text:s/>σχολή<text:s/>ή<text:s/>τμήμα<text:s/>Α.Ε.Ι.</text:span></text:p>
      <text:p text:style-name="P248"><text:span text:style-name="T248_1">β.<text:s/>Για<text:s/>2η<text:s/>νίκη<text:s/>σε<text:s/>πανελλήνιους<text:s/>αγώνες<text:s/>όλων<text:s/>των<text:s/>κατηγοριών<text:s/>παρέχεται<text:s/>είκοσι<text:s/>τοις<text:s/>εκατό<text:s/>(20%)<text:s/>προσαύξηση<text:s/>για<text:s/>εισαγωγή<text:s/>στα<text:s/>Τ.Ε.Φ.Α.Α.<text:s/>και<text:s/>οκτώ<text:s/>τοις<text:s/>εκατό<text:s/>(8%)<text:s/>για<text:s/>εισαγωγή<text:s/>σε<text:s/>άλλη<text:s/>σχολή<text:s/>ή<text:s/>τμήμα<text:s/>Α.Ε.Ι.</text:span></text:p>
      <text:p text:style-name="P249"><text:span text:style-name="T249_1">γ.<text:s/>Για<text:s/>3η<text:s/>νίκη<text:s/>σε<text:s/>πανελλήνιους<text:s/>αγώνες<text:s/>όλων<text:s/>των<text:s/>κατηγοριών<text:s/>παρέχεται<text:s/>είκοσι<text:s/>τοις<text:s/>εκατό<text:s/>(20%)<text:s/>προσαύξηση<text:s/>για<text:s/>εισαγωγή<text:s/>στα<text:s/>Τ.Ε.Φ.Α.Α.<text:s/>και<text:s/>επτά<text:s/>τοις<text:s/>εκατό<text:s/>(7%)<text:s/>για<text:s/>εισαγωγή<text:s/>σε<text:s/>άλλη<text:s/>σχολή<text:s/>ή<text:s/>τμήμα<text:s/>Α.Ε.Ι.</text:span></text:p>
      <text:p text:style-name="P250"><text:span text:style-name="T250_1">δ.<text:s/>Αθλητής<text:s/>ή<text:s/>αθλήτρια<text:s/>που<text:s/>επιτυγχάνει<text:s/>ή<text:s/>ισοφαρίζει<text:s/>πανελλήνια<text:s/>επίδοση<text:s/>σε<text:s/>αγώνισμα<text:s/>όλων<text:s/>των<text:s/>κατηγοριών<text:s/>λαμβάνει<text:s/>το<text:s/>αντίστοιχο<text:s/>ποσοστό<text:s/>προσαύξησης<text:s/>για<text:s/>εισαγωγή<text:s/>στα<text:s/>Τ.Ε.Φ.Α.Α.<text:s/>ή<text:s/>άλλη<text:s/>σχολή<text:s/>ή<text:s/>τμήμα<text:s/>Α.Ε.Ι.<text:s/>που<text:s/>παρέχεται<text:s/>στον<text:s/>αθλητή<text:s/>ή<text:s/>την<text:s/>αθλήτρια<text:s/>που<text:s/>κατακτά<text:s/>1η<text:s/>νίκη<text:s/>στην<text:s/>αντίστοιχη<text:s/>κατηγορία,<text:s/>κατά<text:s/>τα<text:s/>ανωτέρω<text:s/>οριζόμενα<text:s/>στην<text:s/>παρούσα.<text:s/>Για<text:s/>ομαδικά<text:s/>αγωνίσματα<text:s/>ατομικών<text:s/>αθλημάτων<text:s/>απαιτείται<text:s/>η<text:s/>συμμετοχή<text:s/>τουλάχιστον<text:s/>έξι<text:s/>(6)<text:s/>ομάδων<text:s/>από<text:s/>έξι<text:s/>(6)<text:s/>σωματεία<text:s/>με<text:s/>ειδική<text:s/>αθλητική<text:s/>αναγνώριση<text:s/>στο<text:s/>συγκεκριμένο<text:s/>άθλημα.</text:span></text:p>
      <text:p text:style-name="P251"><text:span text:style-name="T251_1">Απαραίτητες<text:s/>προϋποθέσεις<text:s/>για<text:s/>την<text:s/>αναγνώριση<text:s/>διάκρισης<text:s/>στους<text:s/>πανελλήνιους<text:s/>αγώνες<text:s/>όλων<text:s/>των<text:s/>κατηγοριών<text:s/>είναι<text:s/>η<text:s/>συμμετοχή<text:s/>στην<text:s/>αντίστοιχη<text:s/>διοργάνωση<text:s/>ομάδων<text:s/>από<text:s/>έξι<text:s/>(6)<text:s/>τουλάχιστον<text:s/>σωματεία<text:s/>για<text:s/>τα<text:s/>ομαδικά<text:s/>αθλήματα<text:s/>και,<text:s/>προκειμένου<text:s/>για<text:s/>τα<text:s/>ατομικά<text:s/>αθλήματα,<text:s/>η<text:s/>συμμετοχή<text:s/>στην<text:s/>αντίστοιχη<text:s/>διοργάνωση<text:s/>οκτώ<text:s/>(8)<text:s/>τουλάχιστον<text:s/>αθλητών<text:s/>από<text:s/>έξι<text:s/>(6)<text:s/>τουλάχιστον<text:s/>σωματεία<text:s/>ανά<text:s/>αγώνισμα,<text:s/>η<text:s/>δε<text:s/>διάκριση<text:s/>να<text:s/>αφορά<text:s/>άθλημα<text:s/>ή<text:s/>αγώνισμα<text:s/>αθλήματος<text:s/>που<text:s/>καλλιεργείται<text:s/>από<text:s/>αναγνωρισμένες<text:s/>κατά<text:s/>τον<text:s/>παρόντα<text:s/>νόμο<text:s/>ομοσπονδίες.<text:s/>Περαιτέρω<text:s/>στα<text:s/>ομαδικά<text:s/>αθλήματα<text:s/>ο<text:s/>αθλητής<text:s/>θα<text:s/>πρέπει<text:s/>να<text:s/>έχει<text:s/>συμμετοχή<text:s/>τουλάχιστον<text:s/>στο<text:s/>πενήντα<text:s/>τοις<text:s/>εκατό<text:s/>(50%)<text:s/>των<text:s/>αγώνων<text:s/>της<text:s/>διοργάνωσης<text:s/>και<text:s/>παράλληλα<text:s/>ο<text:s/>συνολικός<text:s/>αριθμός<text:s/>των<text:s/>συμμετασχόντων<text:s/>αθλητών/τριών<text:s/>της<text:s/>ομάδας<text:s/>του/της<text:s/>να<text:s/>μην<text:s/>υπερβαίνει<text:s/>το<text:s/>είκοσι<text:s/>τοις<text:s/>εκατό<text:s/>(20%)<text:s/>του<text:s/>αριθμού,<text:s/>των<text:s/>υπό<text:s/>των<text:s/>οικείων<text:s/>κανονισμών<text:s/>του<text:s/>αθλήματος<text:s/>ή<text:s/>του<text:s/>αγωνίσματος<text:s/>του<text:s/>αθλήματος,<text:s/>δικαιουμένων<text:s/>αθλητών/<text:s/>τριών<text:s/>να<text:s/>συμμετάσχουν<text:s/>στη<text:s/>διοργάνωση<text:s/>αυτή.<text:s/>Κατά<text:s/>τον<text:s/>προσδιορισμό<text:s/>των<text:s/>ποσοστών<text:s/>του<text:s/>προηγουμένου<text:s/>εδαφίου<text:s/>γίνεται<text:s/>στρογγυλοποίηση<text:s/>στην<text:s/>αμέσως<text:s/>επόμενη<text:s/>ακέραιη<text:s/>μονάδα,<text:s/>αν<text:s/>προκύπτει<text:s/>δεκαδικό<text:s/>υπόλοιπο<text:s/>ίσο<text:s/>ή<text:s/>μεγαλύτερο<text:s/>από<text:s/>το<text:s/>μισό<text:s/>της<text:s/>ακέραιης<text:s/>μονάδας.<text:s/>Αν<text:s/>το<text:s/>δεκαδικό<text:s/>υπόλοιπο<text:s/>είναι<text:s/>μικρότερο<text:s/>από<text:s/>το<text:s/>μισό<text:s/>της<text:s/>ακέραιης<text:s/>μονάδας<text:s/>γίνεται<text:s/>στρογγυλοποίηση<text:s/>στην<text:s/>αμέσως<text:s/>προηγούμενη<text:s/>ακέραιη<text:s/>μονάδα.<text:s/>Όταν<text:s/>πρόκειται<text:s/>για<text:s/>ατομικό<text:s/>ή<text:s/>ομαδικό<text:s/>άθλημα<text:s/>ή<text:s/>αγώνισμα<text:s/>ή<text:s/>για<text:s/>μορφή<text:s/>τέτοιου<text:s/>αθλήματος<text:s/>που<text:s/>σύμφωνα<text:s/>με<text:s/>τους<text:s/>κανονισμούς<text:s/>της<text:s/>οικείας<text:s/>παγκόσμιας<text:s/>ομοσπονδίας<text:s/>και<text:s/>της<text:s/>αντίστοιχης<text:s/>ελληνικής<text:s/>αθλητικής<text:s/>ομοσπονδίας,<text:s/>διεξάγεται<text:s/>σε<text:s/>δυάδες,<text:s/>απαιτείται<text:s/>και<text:s/>οι<text:s/>δύο<text:s/>(2)<text:s/>αθλητές<text:s/>της<text:s/>δυάδας<text:s/>να<text:s/>ανήκουν<text:s/>σε<text:s/>σωματείο<text:s/>με<text:s/>ειδική<text:s/>αθλητική<text:s/>αναγνώριση<text:s/>στο<text:s/>συγκεκριμένο<text:s/>άθλημα.</text:span></text:p>
      <text:p text:style-name="P252"><text:span text:style-name="T252_1">7)<text:s/>Για<text:s/>1η<text:s/>έως<text:s/>3η<text:s/>νίκη<text:s/>σε<text:s/>Πανελλήνιους<text:s/>Μαθητικούς<text:s/>-<text:s/>Σχολικούς<text:s/>Αγώνες<text:s/>παρέχεται<text:s/>είκοσι<text:s/>τοις<text:s/>εκατό<text:s/>(20%)<text:s/>προ-<text:s/>σαύξηση<text:s/>για<text:s/>εισαγωγή<text:s/>στα<text:s/>Τ.Ε.Φ.Α.Α.<text:s/>και<text:s/>για<text:s/>εισαγωγή<text:s/>σε<text:s/>άλλη<text:s/>σχολή<text:s/>ή<text:s/>τμήμα<text:s/>Α.Ε.Ι.<text:s/>παρέχεται<text:s/>προσαύξηση<text:s/>οκτώ<text:s/>τοις<text:s/>εκατό<text:s/>(8%)<text:s/>για<text:s/>την<text:s/>1η<text:s/>νίκη,<text:s/>έξι<text:s/>τοις<text:s/>εκατό<text:s/>(6%)<text:s/>για<text:s/>τη<text:s/>2η<text:s/>νίκη<text:s/>και<text:s/>τέσσερα<text:s/>τοις<text:s/>εκατό<text:s/>(4%)<text:s/>για<text:s/>την<text:s/>3η<text:s/>νίκη,<text:s/>υπό<text:s/>την<text:s/>προϋπόθεση<text:s/>ότι<text:s/>ισχύουν<text:s/>για<text:s/>τη<text:s/>διοργάνωση<text:s/>που<text:s/>επιτεύχθηκε<text:s/>η<text:s/>διάκριση<text:s/>οι<text:s/>προϋποθέσεις<text:s/>που<text:s/>ισχύουν<text:s/>για<text:s/>τους<text:s/>πανελλήνιους<text:s/>αγώνες,<text:s/>κατά<text:s/>τα<text:s/>ανωτέρω<text:s/>αναφε-<text:s/>ρόμενα,<text:s/>λογιζομένων,<text:s/>για<text:s/>την<text:s/>εφαρμογή<text:s/>της<text:s/>παρούσας<text:s/>περίπτωσης,<text:s/>των<text:s/>σχολείων<text:s/>ως<text:s/>σωματείων.</text:span></text:p>
      <text:p text:style-name="P253"><text:span text:style-name="T253_1">Σε<text:s/>περίπτωση<text:s/>που<text:s/>μαθητής<text:s/>-<text:s/>αθλητής<text:s/>κατακτήσει<text:s/>1η<text:s/>νίκη,<text:s/>τόσο<text:s/>σε<text:s/>Πανελλήνιους<text:s/>Μαθητικούς<text:s/>-<text:s/>Σχολικούς<text:s/>αγώνες<text:s/>όσο<text:s/>και<text:s/>σε<text:s/>πανελλήνιους<text:s/>αγώνες,<text:s/>τότε<text:s/>τα<text:s/>προ-<text:s/>βλεπόμενα<text:s/>κατά<text:s/>τα<text:s/>ανωτέρω<text:s/>ποσοστά<text:s/>προσαύξησης<text:s/>για<text:s/>την<text:s/>εισαγωγή<text:s/>στα<text:s/>Τ.Ε.Φ.Α.Α.<text:s/>ή<text:s/>σε<text:s/>άλλη<text:s/>σχολή<text:s/>ή<text:s/>τμήμα<text:s/>Α.Ε.Ι.<text:s/>προσαυξάνονται<text:s/>κατά<text:s/>μία<text:s/>ποσοστιαία<text:s/>μονάδα<text:s/>επί<text:s/>του<text:s/>μεγαλύτερου<text:s/>ποσοστού.</text:span></text:p>
      <text:p text:style-name="P254"><text:span text:style-name="T254_1">Επιφυλασσομένων<text:s/>των<text:s/>οριζομένων<text:s/>στο<text:s/>πρώτο<text:s/>και<text:s/>δεύτερο<text:s/>εδάφιο<text:s/>της<text:s/>παρούσας,<text:s/>όλοι<text:s/>οι<text:s/>αθλητές/τριες,<text:s/>που<text:s/>έχουν<text:s/>κατακτήσει<text:s/>μία<text:s/>τουλάχιστον<text:s/>νίκη<text:s/>από<text:s/>τις<text:s/>ανα-<text:s/>φερόμενες<text:s/>στις<text:s/>περ.<text:s/>1<text:s/>έως<text:s/>και<text:s/>7<text:s/>της<text:s/>παρούσας,<text:s/>εισάγονται<text:s/>στα<text:s/>Τ.Ε.Φ.Α.Α.<text:s/>σε<text:s/>ποσοστό<text:s/>είκοσι<text:s/>τοις<text:s/>εκατό<text:s/>(20%)<text:s/>επιπλέον<text:s/>του<text:s/>εκάστοτε<text:s/>αριθμού<text:s/>των<text:s/>εισακτέων<text:s/>στα<text:s/>Τ.Ε.Φ.Α.Α.<text:s/>και<text:s/>σε<text:s/>ποσοστό<text:s/>τρία<text:s/>τοις<text:s/>εκατό<text:s/>(3%)<text:s/>επιπλέον<text:s/>του<text:s/>εκάστοτε<text:s/>αριθμού<text:s/>των<text:s/>εισακτέων<text:s/>σε<text:s/>οποιαδήποτε<text:s/>άλλη<text:s/>σχολή<text:s/>ή<text:s/>τμήμα<text:s/>Α.Ε.Ι.</text:span></text:p>
      <text:p text:style-name="P255"><text:span text:style-name="T255_1">Οι<text:s/>αθλητές/τριες<text:s/>που<text:s/>εισάγονται<text:s/>στα<text:s/>Τ.Ε.Φ.Α.Α.<text:s/>κατά<text:s/>τις<text:s/>διατάξεις<text:s/>της<text:s/>παρούσας,<text:s/>υποχρεούνται<text:s/>να<text:s/>ακολουθήσουν<text:s/>την<text:s/>ειδικότητα<text:s/>του<text:s/>αθλήματος<text:s/>στο<text:s/>οποίο<text:s/>σημείωσαν<text:s/>τη<text:s/>διάκριση,<text:s/>εφόσον<text:s/>το<text:s/>τμήμα<text:s/>εισαγωγής<text:s/>τους<text:s/>χορηγεί<text:s/>την<text:s/>ειδικότητα<text:s/>αυτή.</text:span></text:p>
      <text:p text:style-name="P256"><text:span text:style-name="T256_1">Αν<text:s/>το<text:s/>τμήμα<text:s/>εισαγωγής<text:s/>τους<text:s/>δεν<text:s/>χορηγεί<text:s/>την<text:s/>ειδικότητα<text:s/>του<text:s/>αθλήματος<text:s/>στο<text:s/>οποίο<text:s/>σημειώθηκε<text:s/>η<text:s/>διάκριση,<text:s/>ο<text:s/>αθλητής<text:s/>μπορεί<text:s/>να<text:s/>μετεγγραφεί,<text:s/>κατόπιν<text:s/>αιτήσεώς<text:s/>του,<text:s/>στο<text:s/>αντίστοιχο<text:s/>πλησιέστερο<text:s/>προς<text:s/>τον<text:s/>τόπο<text:s/>της<text:s/>έδρας<text:s/>του<text:s/>ειδικώς<text:s/>αναγνωρισμένου<text:s/>αθλητικού<text:s/>σωματείου,<text:s/>στο<text:s/>οποίο<text:s/>ανήκει<text:s/>και<text:s/>προπονείται,<text:s/>εκπαιδευτικό<text:s/>ίδρυμα,<text:s/>το<text:s/>οποίο<text:s/>χορηγεί<text:s/>την<text:s/>ειδικότητα<text:s/>αυτή,<text:s/>με<text:s/>απόφαση<text:s/>του<text:s/>αρμοδίου<text:s/>οργάνου<text:s/>του<text:s/>Υπουργείου<text:s/>Παιδείας<text:s/>και<text:s/>Θρησκευμάτων,<text:s/>έπειτα<text:s/>από<text:s/>εισήγηση<text:s/>του<text:s/>αρμόδιου<text:s/>οργάνου<text:s/>του<text:s/>Υπουργείου<text:s/>Πολιτισμού<text:s/>και<text:s/>Αθλητισμού.</text:span></text:p>
      <text:p text:style-name="P257"><text:span text:style-name="T257_1">Κατά<text:s/>τον<text:s/>προσδιορισμό<text:s/>των<text:s/>θέσεων<text:s/>που<text:s/>αντιστοιχούν<text:s/>στα<text:s/>ποσοστά<text:s/>που<text:s/>αναφέρονται<text:s/>στις<text:s/>περ.<text:s/>1<text:s/>έως<text:s/>7,<text:s/>γίνεται<text:s/>στρογγυλοποίηση<text:s/>στην<text:s/>αμέσως<text:s/>επόμενη<text:s/>ακέραιη<text:s/>μονάδα,<text:s/>αν<text:s/>προκύπτει<text:s/>δεκαδικό<text:s/>υπόλοιπο<text:s/>ίσο<text:s/>ή<text:s/>μεγαλύτερο<text:s/>από<text:s/>το<text:s/>μισό<text:s/>της<text:s/>ακέραιης<text:s/>μονάδας.<text:s/>Αν<text:s/>το<text:s/>δεκαδικό<text:s/>υπόλοιπο<text:s/>είναι<text:s/>μικρότερο<text:s/>από<text:s/>το<text:s/>μισό<text:s/>της<text:s/>ακέραιης<text:s/>μονάδας,<text:s/>δεν<text:s/>λαμβάνεται<text:s/>υπόψη,<text:s/>εκτός<text:s/>εάν<text:s/>μηδενίζεται<text:s/>η<text:s/>θέση,<text:s/>οπότε<text:s/>γίνεται<text:s/>στρογγυλοποίηση<text:s/>στην<text:s/>ακέραιη<text:s/>μονάδα,<text:s/>ώστε<text:s/>σε<text:s/>κάθε<text:s/>περίπτωση<text:s/>να<text:s/>υπάρχει<text:s/>μία<text:s/>(1)<text:s/>τουλάχιστον<text:s/>θέση<text:s/>για<text:s/>κάθε<text:s/>Σχολή<text:s/>ή<text:s/>Τμήμα<text:s/>Α.Ε.Ι.<text:s/>Αθλητής<text:s/>ή<text:s/>αθλήτρια<text:s/>που<text:s/>έχει<text:s/>κατακτήσει<text:s/>εξαιρετική<text:s/>αγωνιστική<text:s/>διάκριση<text:s/>είτε<text:s/>σε<text:s/>Θερινούς<text:s/>ή<text:s/>Χειμερινούς<text:s/>Ολυμπιακούς<text:s/>Αγώνες<text:s/>είτε<text:s/>σε<text:s/>Παγκόσμια<text:s/>Πρωταθλήματα<text:s/>ή<text:s/>Πανευρωπαϊκά<text:s/>Πρωταθλήματα<text:s/>των<text:s/>κατηγοριών<text:s/>ανδρών<text:s/>-<text:s/>γυναικών,<text:s/>νέων<text:s/>ανδρών<text:s/>-<text:s/>νέων<text:s/>γυναικών,<text:s/>εφήβων<text:s/>-<text:s/>νεανίδων,<text:s/>και<text:s/>έχει<text:s/>εισαχθεί<text:s/>σε<text:s/>Σχολή<text:s/>ή<text:s/>Τμήμα<text:s/>Α.Ε.Ι.,<text:s/>που<text:s/>απέχει<text:s/>γεωγραφικά<text:s/>από<text:s/>τον<text:s/>τόπο<text:s/>όπου<text:s/>κυρίως<text:s/>προετοιμάζεται,<text:s/>δύναται<text:s/>να<text:s/>μετεγγραφεί,<text:s/>κατόπιν<text:s/>αιτήσεώς<text:s/>του,<text:s/>στο<text:s/>αντίστοιχο<text:s/>πλησιέστερο<text:s/>προς<text:s/>τον<text:s/>τόπο<text:s/>αυτό<text:s/>εκπαιδευτικό<text:s/>ίδρυμα,<text:s/>κατά<text:s/>περίπτωση,<text:s/>με<text:s/>απόφαση<text:s/>του<text:s/>αρμοδίου<text:s/>οργάνου<text:s/>του<text:s/>Υπουργείου<text:s/>Παιδείας<text:s/>και<text:s/>Θρησκευμάτων,<text:s/>έπειτα<text:s/>από<text:s/>εισήγηση<text:s/>του<text:s/>αρμοδίου<text:s/>οργάνου<text:s/>του<text:s/>Υπουργείου<text:s/>Πολιτισμού<text:s/>και<text:s/>Αθλητισμού,<text:s/>ώστε<text:s/>να<text:s/>μπορεί<text:s/>απρόσκοπτα<text:s/>να<text:s/>συνεχίσει<text:s/>την<text:s/>αθλητική<text:s/>του<text:s/>δραστηριότητα.<text:s/>Απαραίτητη<text:s/>προϋπόθεση<text:s/>για<text:s/>να<text:s/>ασκηθεί<text:s/>το<text:s/>δικαίωμα<text:s/>αυτό<text:s/>είναι<text:s/>ο<text:s/>αθλητής<text:s/>ή<text:s/>η<text:s/>αθλήτρια<text:s/>να<text:s/>είναι<text:s/>ενεργοί<text:s/>αθλητές,<text:s/>χωρίς<text:s/>διακοπή<text:s/>της<text:s/>αθλητικής<text:s/>τους<text:s/>δραστηριότητας,<text:s/>έως<text:s/>την<text:s/>ημερομηνία<text:s/>υποβολής<text:s/>της<text:s/>σχετικής<text:s/>αιτήσεως,<text:s/>ιδιότητα<text:s/>που<text:s/>πιστοποιείται<text:s/>με<text:s/>βεβαίωση<text:s/>της<text:s/>οικείας,<text:s/>αναγνωρισμένης,<text:s/>κατά<text:s/>τον<text:s/>παρόντα<text:s/>νόμο,<text:s/>Ομοσπονδίας,<text:s/>που<text:s/>καλλιεργεί<text:s/>το<text:s/>σχετικό<text:s/>άθλημα<text:s/>ή<text:s/>αγώνισμα<text:s/>αθλήματος,<text:s/>η<text:s/>οποία<text:s/>επικυρώνεται<text:s/>από<text:s/>τη<text:s/>Γενική<text:s/>Γραμματεία<text:s/>Αθλητισμού».</text:span></text:p>
      <text:p text:style-name="P258"><text:span text:style-name="T258_1">«20.<text:s/>Οι<text:s/>διατάξεις<text:s/>του<text:s/>παρόντος<text:s/>άρθρου<text:s/>εφαρμόζονται<text:s/>ανάλογα<text:s/>στους<text:s/>συνοδούς<text:s/>-<text:s/>αθλητές,<text:s/>οι<text:s/>οποίοι<text:s/>αγωνίζονται<text:s/>μαζί<text:s/>με<text:s/>αθλητές<text:s/>με<text:s/>αναπηρία,<text:s/>όπως<text:s/>και<text:s/>όπου<text:s/>απαιτείται<text:s/>από<text:s/>το<text:s/>αγώνισμά<text:s/>τους<text:s/>σύμφωνα<text:s/>με<text:s/>τους<text:s/>διεθνείς<text:s/>κανονισμούς<text:s/>του<text:s/>οικείου<text:s/>αθλήματος<text:s/>και<text:s/>σημειώνουν<text:s/>τις<text:s/>εξαιρετικές<text:s/>αγωνιστικές<text:s/>διακρίσεις<text:s/>της<text:s/>παρ.<text:s/>2.<text:s/>Με<text:s/>την<text:s/>επιφύλαξη<text:s/>τυχόν<text:s/>αντίθετων<text:s/>διατάξεων<text:s/>σχετικά<text:s/>με<text:s/>την<text:s/>εισαγωγή<text:s/>τους<text:s/>στα<text:s/>Σ.Ε.Φ.Α.Α.,<text:s/>η<text:s/>παρούσα<text:s/>αφορά<text:s/>αποκλειστικά<text:s/>και<text:s/>μόνον<text:s/>στα<text:s/>εξής<text:s/>αθλήματα<text:s/>ΑμεΑ:<text:s/>στίβο,<text:s/>ποδηλασία,<text:s/>μπότσια<text:s/>(boccia)<text:s/>και<text:s/>ειδικότερα<text:s/>στους<text:s/>πιλότους<text:s/>που<text:s/>αγωνίζονται<text:s/>σε<text:s/>αγώνες<text:s/>ποδηλασίας<text:s/>τάντεμ<text:s/>(tandem),<text:s/>στους<text:s/>αθλητές<text:s/>-<text:s/>συνοδούς<text:s/>των<text:s/>αθλητών<text:s/>του<text:s/>στίβου<text:s/>με<text:s/>προβλήματα<text:s/>όρασης<text:s/>και<text:s/>στους<text:s/>αθλητές<text:s/>-<text:s/>συνοδούς<text:s/>των<text:s/>ατόμων<text:s/>με<text:s/>αναπηρία<text:s/>που<text:s/>αγωνίζονται<text:s/>στο<text:s/>μπότσια.»</text:span></text:p>
      <text:p text:style-name="P259"><text:span text:style-name="T259_1">«23.<text:s/>Στους<text:s/>εν<text:s/>ενεργεία<text:s/>αθλητές<text:s/>και<text:s/>αθλήτριες,<text:s/>μέλη<text:s/>των<text:s/>εθνικών<text:s/>ομάδων<text:s/>ή<text:s/>προεθνικών<text:s/>ομάδων<text:s/>των<text:s/>αναγνωρισμένων<text:s/>κατά<text:s/>τον<text:s/>παρόντα<text:s/>νόμο<text:s/>αθλητικών<text:s/>ομοσπονδιών<text:s/>που<text:s/>καλλιεργούν<text:s/>είτε<text:s/>άθλημα<text:s/>ή<text:s/>αγώνισμα<text:s/>αθλήματος<text:s/>που<text:s/>περιλαμβάνεται<text:s/>στο<text:s/>εκάστοτε<text:s/>ισχύον<text:s/>πρόγραμμα<text:s/>Ολυμπιακών<text:s/>Αγώνων,<text:s/>των<text:s/>Παραολυμπιακών<text:s/>Αγώνων,<text:s/>των<text:s/>Ολυμπιακών<text:s/>Αγώνων<text:s/>Κωφών,<text:s/>θερινών<text:s/>και<text:s/>χειμερινών,<text:s/>και<text:s/>της<text:s/>Σκακιστικής<text:s/>Ολυμπιάδας,<text:s/>είτε<text:s/>άθλημα<text:s/>ή<text:s/>αγώνισμα<text:s/>το<text:s/>οποίο<text:s/>καλλιεργείται<text:s/>από<text:s/>αναγνωρισμένη<text:s/>ομοσπονδία<text:s/>μέλος<text:s/>της<text:s/>Ελληνικής<text:s/>Ολυμπιακής<text:s/>Επιτροπής,<text:s/>της<text:s/>Ελληνικής<text:s/>Παραολυμπιακής<text:s/>Επιτροπής,<text:s/>της<text:s/>Ελληνικής<text:s/>Ομοσπονδίας<text:s/>Αθλητισμού<text:s/>Κωφών<text:s/>και<text:s/>της<text:s/>Σκακι-<text:s/>στικής<text:s/>Ομοσπονδίας<text:s/>για<text:s/>το<text:s/>οποίο<text:s/>διεξάγεται<text:s/>Παγκόσμιο<text:s/>ή<text:s/>Πανευρωπαϊκό<text:s/>πρωτάθλημα,<text:s/>στους<text:s/>προπονητές<text:s/>ή<text:s/>προπονήτριές<text:s/>τους,<text:s/>στα<text:s/>μέλη<text:s/>του<text:s/>Διοικητικού<text:s/>Συμβουλίου<text:s/>αθλητικών<text:s/>ομοσπονδιών<text:s/>που<text:s/>συμμετέχουν<text:s/>στην<text:s/>Οργανωτική<text:s/>Επιτροπή<text:s/>των<text:s/>αγώνων,<text:s/>καθώς<text:s/>και<text:s/>στους<text:s/>διεθνείς<text:s/>Έλληνες<text:s/>διαιτητές<text:s/>και<text:s/>κριτές<text:s/>που<text:s/>λαμβάνουν<text:s/>μέρος<text:s/>σε<text:s/>διεθνείς<text:s/>αγώνες,<text:s/>όπως<text:s/>είναι<text:s/>οι<text:s/>Ολυμπιακοί<text:s/>Αγώνες,<text:s/>οι<text:s/>Παραολυμπιακοί<text:s/>Αγώνες,<text:s/>οι<text:s/>Ολυμπιακοί<text:s/>Αγώνες<text:s/>Κωφών,<text:s/>η<text:s/>Σκακιστική<text:s/>Ολυμπιάδα<text:s/>και<text:s/>τα<text:s/>Παγκόσμια<text:s/>ή<text:s/>Πανευρωπαϊκά<text:s/>πρωταθλήματα<text:s/>ή<text:s/>σε<text:s/>αγώνες<text:s/>Champions<text:s/>League,<text:s/>όταν<text:s/>πρόκειται<text:s/>για<text:s/>αγώνες<text:s/>ποδοσφαίρου<text:s/>Κωφών<text:s/>αναγνωρισμένους<text:s/>από<text:s/>την<text:s/>UEFA<text:s/>και<text:s/>οι<text:s/>οποίοι<text:s/>εργάζονται<text:s/>είτε<text:s/>στο<text:s/>Δημόσιο<text:s/>είτε<text:s/>σε<text:s/>Ν.Π.Δ.Δ.<text:s/>ή<text:s/>σε<text:s/>Ν.Π.Ι.Δ.<text:s/>του<text:s/>στενού<text:s/>ή<text:s/>ευρύτερου<text:s/>δημόσιου<text:s/>τομέα,<text:s/>είτε<text:s/>στους<text:s/>Ο.Τ.Α.<text:s/>όλων<text:s/>των<text:s/>βαθμίδων<text:s/>μπορεί<text:s/>να<text:s/>χορηγηθεί<text:s/>άδεια<text:s/>με<text:s/>αποδοχές,<text:s/>κατά<text:s/>τα<text:s/>κατωτέρω<text:s/>οριζόμενα,<text:s/>προκειμένου<text:s/>να<text:s/>συμμετέχουν<text:s/>στους<text:s/>αγώνες<text:s/>αυτούς.<text:s/>Ίδια<text:s/>άδεια<text:s/>μπορεί<text:s/>να<text:s/>χορηγηθεί<text:s/>και<text:s/>σε<text:s/>εν<text:s/>ενεργεία<text:s/>αθλητές<text:s/>ή<text:s/>αθλήτριες<text:s/>μέλη<text:s/>των<text:s/>εθνικών<text:s/>ομάδων,<text:s/>των<text:s/>αναγνωρισμένων<text:s/>κατά<text:s/>τον<text:s/>παρόντα<text:s/>νόμο<text:s/>αθλητικών<text:s/>ομοσπονδιών<text:s/>που<text:s/>καλλιεργούν<text:s/>είτε<text:s/>άθλημα<text:s/>ή<text:s/>αγώνισμα<text:s/>αθλήματος<text:s/>που<text:s/>περιλαμβάνεται<text:s/>στο<text:s/>εκάστοτε<text:s/>ισχύον<text:s/>πρόγραμμα<text:s/>Ολυμπιακών<text:s/>Αγώνων,<text:s/>των<text:s/>Παραολυ-<text:s/>μπιακών<text:s/>Αγώνων,<text:s/>των<text:s/>Ολυμπιακών<text:s/>Αγώνων<text:s/>Κωφών<text:s/>και<text:s/>της<text:s/>Σκακιστικής<text:s/>Ολυμπιάδας,<text:s/>είτε<text:s/>άθλημα<text:s/>ή<text:s/>αγώνισμα<text:s/>το<text:s/>οποίο<text:s/>καλλιεργείται<text:s/>από<text:s/>αναγνωρισμένη<text:s/>ομοσπονδία<text:s/>μέλος<text:s/>της<text:s/>Ελληνικής<text:s/>Ολυμπιακής<text:s/>Επιτροπής,<text:s/>της<text:s/>Ελληνικής<text:s/>Παραολυμπιακής<text:s/>Επιτροπής,<text:s/>της<text:s/>Ελληνικής<text:s/>Ομοσπονδίας<text:s/>Αθλητισμού<text:s/>Κωφών<text:s/>και<text:s/>της<text:s/>Σκακιστικής<text:s/>Ομοσπονδίας,<text:s/>για<text:s/>το<text:s/>οποίο<text:s/>διεξάγεται<text:s/>Παγκόσμιο<text:s/>ή<text:s/>Πανευρωπαϊκό<text:s/>πρωτάθλημα,<text:s/>καθώς<text:s/>και<text:s/>στους<text:s/>προπονητές<text:s/>ή<text:s/>προπονήτριές<text:s/>τους,<text:s/>κατά<text:s/>τη<text:s/>διάρκεια<text:s/>συμμετοχής<text:s/>τους<text:s/>σε<text:s/>επίσημους<text:s/>αγώνες<text:s/>για<text:s/>την<text:s/>πρόκριση<text:s/>ή<text:s/>προετοιμασία<text:s/>για<text:s/>τις<text:s/>ανωτέρω<text:s/>διεθνείς<text:s/>διοργανώσεις.<text:s/>Αντιστοίχως,<text:s/>για<text:s/>όλες<text:s/>τις<text:s/>ανωτέρω<text:s/>περιπτώσεις<text:s/>αθλητών<text:s/>και<text:s/>προπονητών<text:s/>και<text:s/>επιπλέον<text:s/>των<text:s/>αδειών<text:s/>των<text:s/>προηγούμενων<text:s/>εδαφίων,<text:s/>χορηγείται<text:s/>άδεια<text:s/>για<text:s/>την<text:s/>καλύτερη<text:s/>προετοιμασία<text:s/>ή<text:s/>τη<text:s/>συμμετοχή<text:s/>σε<text:s/>προπονητικές<text:s/>συγκεντρώσεις,<text:s/>η<text:s/>οποία<text:s/>δεν<text:s/>μπορεί<text:s/>να<text:s/>ξεπεράσει<text:s/>τις<text:s/>εκατό<text:s/>(100)<text:s/>υπηρεσιακές<text:s/>ημέρες<text:s/>για<text:s/>κάθε<text:s/>ημερολογιακό<text:s/>έτος,<text:s/>προσαυξανομέ-<text:s/>νη<text:s/>συνολικά<text:s/>σε<text:s/>εκατόν<text:s/>σαράντα<text:s/>πέντε<text:s/>(145)<text:s/>ημέρες<text:s/>για<text:s/>το<text:s/>έτος<text:s/>διεξαγωγής<text:s/>Πανευρωπαϊκών<text:s/>και<text:s/>Παγκόσμιων<text:s/>πρωταθλημάτων<text:s/>και<text:s/>σε<text:s/>εκατόν<text:s/>εβδομήντα<text:s/>(170)<text:s/>ημέρες<text:s/>για<text:s/>το<text:s/>έτος<text:s/>διεξαγωγής<text:s/>των<text:s/>Ολυμπιακών<text:s/>Αγώνων.<text:s/>Ιδιαιτέρως,<text:s/>για<text:s/>το<text:s/>άθλημα<text:s/>της<text:s/>ιστιοπλοΐας<text:s/>η<text:s/>ανωτέρω<text:s/>άδεια<text:s/>δύναται<text:s/>να<text:s/>είναι<text:s/>συνολικά<text:s/>έως<text:s/>διακόσιες<text:s/>σαράντα<text:s/>(240)<text:s/>ημέρες<text:s/>και<text:s/>για<text:s/>το<text:s/>άθλημα<text:s/>του<text:s/>ζατρικίου<text:s/>συνολικά<text:s/>έως<text:s/>σαράντα<text:s/>πέντε<text:s/>(45)<text:s/>ημέρες.<text:s/>Οι<text:s/>ανωτέρω<text:s/>άδειες<text:s/>χορηγούνται<text:s/>από<text:s/>τον<text:s/>φορέα<text:s/>όπου<text:s/>εργάζονται<text:s/>τα<text:s/>παραπάνω<text:s/>πρόσωπα,<text:s/>ύστερα<text:s/>από<text:s/>αίτηση<text:s/>του<text:s/>ενδιαφερομένου,<text:s/>η<text:s/>οποία<text:s/>συνοδεύεται<text:s/>υποχρεωτικά<text:s/>από:<text:s/>α)<text:s/>βεβαίωση<text:s/>της<text:s/>Ελληνικής<text:s/>Ολυμπιακής<text:s/>Επιτροπής<text:s/>(Ε.Ο.Ε.),<text:s/>προκειμένου<text:s/>για<text:s/>τους<text:s/>θερινούς<text:s/>ή<text:s/>χειμερινούς<text:s/>Ολυμπιακούς<text:s/>Αγώνες,<text:s/>κατά<text:s/>περίπτωση,<text:s/>η<text:s/>οποία<text:s/>πιστοποιεί<text:s/>ότι<text:s/>ο<text:s/>αιτών<text:s/>ή<text:s/>η<text:s/>αιτούσα<text:s/>είναι<text:s/>μέλος<text:s/>της<text:s/>Ολυμπιακής<text:s/>ή<text:s/>της<text:s/>προ-Ολυμπιακής<text:s/>ομάδας<text:s/>που<text:s/>συμμετέχει<text:s/>στην<text:s/>αντίστοιχη<text:s/>διοργάνωση,<text:s/>β)<text:s/>βεβαίωση<text:s/>της<text:s/>οικείας<text:s/>Αθλητικής<text:s/>Ομοσπονδίας,<text:s/>η<text:s/>οποία<text:s/>επικυρώνεται<text:s/>από<text:s/>τη<text:s/>Γενική<text:s/>Γραμματεία<text:s/>Αθλητισμού<text:s/>(Γ.Γ.Α.)<text:s/>για<text:s/>την<text:s/>περίπτωση<text:s/>των<text:s/>Παγκόσμιων<text:s/>ή<text:s/>Πανευρωπαϊκών<text:s/>Αγώνων,<text:s/>κατά<text:s/>περίπτωση,<text:s/>στην<text:s/>οποία<text:s/>πιστοποιείται<text:s/>ότι<text:s/>ο<text:s/>αιτών<text:s/>ή<text:s/>η<text:s/>αιτούσα<text:s/>έχει<text:s/>προκριθεί<text:s/>και<text:s/>είναι<text:s/>μέλος<text:s/>της<text:s/>εθνικής<text:s/>ομάδας<text:s/>που<text:s/>συμμετέχει<text:s/>στην<text:s/>αντίστοιχη<text:s/>διοργάνωση<text:s/>ή<text:s/>είναι<text:s/>προπονητής<text:s/>των<text:s/>αθλητών<text:s/>που<text:s/>έχουν<text:s/>προ-<text:s/>κριθεί<text:s/>στους<text:s/>ανωτέρω<text:s/>αγώνες,<text:s/>γ)<text:s/>βεβαίωση<text:s/>της<text:s/>οικείας<text:s/>αθλητικής<text:s/>ομοσπονδίας<text:s/>που<text:s/>πιστοποιεί<text:s/>ότι<text:s/>ο<text:s/>αγώνας<text:s/>για<text:s/>τον<text:s/>οποίο<text:s/>ζητείται<text:s/>η<text:s/>άδεια<text:s/>αποτελεί<text:s/>αγώνα<text:s/>πρόκρισης<text:s/>ή<text:s/>προετοιμασίας<text:s/>για<text:s/>τις<text:s/>ανωτέρω<text:s/>διεθνείς<text:s/>οργανώσεις<text:s/>και<text:s/>δ)<text:s/>βεβαίωση<text:s/>της<text:s/>οικείας<text:s/>αθλητικής<text:s/>ομοσπονδίας<text:s/>ότι<text:s/>η<text:s/>προπονητική<text:s/>συγκέντρωση<text:s/>του<text:s/>αιτούντος<text:s/>είναι<text:s/>ενταγμένη<text:s/>στον<text:s/>σχεδιασμό<text:s/>της<text:s/>προετοιμασίας<text:s/>των<text:s/>εθνικών<text:s/>ομάδων<text:s/>ή<text:s/>του<text:s/>αθλητή/τριας<text:s/>εθνικής<text:s/>ομάδας<text:s/>ατομικού<text:s/>αγωνίσματος.<text:s/>Οι<text:s/>διατάξεις<text:s/>των<text:s/>προηγουμένων<text:s/>εδαφίων<text:s/>εφαρμόζονται<text:s/>ανάλογα<text:s/>και<text:s/>στους<text:s/>εργαζόμενους<text:s/>αθλητές<text:s/>και<text:s/>αθλήτριες<text:s/>με<text:s/>αναπηρία<text:s/>(ΑΜεΑ),<text:s/>στους<text:s/>κωφούς<text:s/>αθλητές,<text:s/>στους<text:s/>αθλητές<text:s/>-<text:s/>συνοδούς<text:s/>αυτών,<text:s/>στους<text:s/>αθλητές<text:s/>του<text:s/>ζατρικίου<text:s/>μέλη<text:s/>εθνικών<text:s/>ομάδων,<text:s/>στους<text:s/>προπονητές<text:s/>ή<text:s/>προπονήτριες<text:s/>αυτών,<text:s/>στα<text:s/>μέλη<text:s/>του<text:s/>Διοικητικού<text:s/>Συμβουλίου<text:s/>αθλητικών<text:s/>ομοσπονδιών<text:s/>που<text:s/>συμμετέχουν<text:s/>στην<text:s/>Οργανωτική<text:s/>Επιτροπή<text:s/>των<text:s/>Αγώνων,<text:s/>καθώς<text:s/>και<text:s/>στους<text:s/>Έλληνες<text:s/>διαιτητές<text:s/>και<text:s/>κριτές<text:s/>που<text:s/>συμμετέχουν<text:s/>στους<text:s/>Παραολυμπιακούς<text:s/>Αγώνες,<text:s/>στους<text:s/>Ολυμπιακούς<text:s/>Αγώνες<text:s/>Κωφών,<text:s/>στη<text:s/>Σκακιστική<text:s/>Ολυμπιάδα,<text:s/>καθώς<text:s/>και<text:s/>σε<text:s/>Παγκόσμια<text:s/>ή<text:s/>Πανευρωπαϊκά<text:s/>πρωταθλήματα,<text:s/>σύμφωνα<text:s/>με<text:s/>τους<text:s/>κανονισμούς<text:s/>του<text:s/>οικείου<text:s/>αθλήματος<text:s/>και<text:s/>οι<text:s/>οποίοι<text:s/>εργάζονται<text:s/>στους<text:s/>ανωτέρω<text:s/>φορείς.<text:s/>Την<text:s/>προ-<text:s/>αναφερόμενη<text:s/>βεβαίωση<text:s/>στους<text:s/>συμμετέχοντες<text:s/>χορηγεί<text:s/>η<text:s/>Ελληνική<text:s/>Παραολυμπιακή<text:s/>Επιτροπή,<text:s/>προκειμένου<text:s/>για<text:s/>τους<text:s/>κωφούς<text:s/>η<text:s/>Ελληνική<text:s/>Ομοσπονδία<text:s/>Αθλητισμού<text:s/>Κωφών<text:s/>και<text:s/>η<text:s/>Ελληνική<text:s/>Σκακιστική<text:s/>Ομοσπονδία,<text:s/>η<text:s/>οποία<text:s/>επικυρώνεται<text:s/>από<text:s/>τη<text:s/>Γενική<text:s/>Γραμματεία<text:s/>Αθλητισμού<text:s/>(Γ.Γ.Α.).<text:s/>Επίσης,<text:s/>οι<text:s/>διατάξεις<text:s/>αυτές<text:s/>εφαρμόζονται<text:s/>και<text:s/>στους<text:s/>συμ-<text:s/>μετέχοντες<text:s/>σε<text:s/>όργανα<text:s/>των<text:s/>διεθνών<text:s/>αθλητικών<text:s/>φορέων<text:s/>για<text:s/>τη<text:s/>συμμετοχή<text:s/>τους<text:s/>στις<text:s/>συνεδριάσεις<text:s/>αυτών.»</text:span></text:p>
      <text:p text:style-name="P260"><text:span text:style-name="T260_1">«25.<text:s/>Οι<text:s/>αθλητές<text:s/>που<text:s/>έχουν<text:s/>καταλάβει<text:s/>1η<text:s/>έως<text:s/>8η<text:s/>νίκη<text:s/>σε<text:s/>θερινούς<text:s/>ή<text:s/>χειμερινούς<text:s/>Ολυμπιακούς<text:s/>Αγώνες<text:s/>ή<text:s/>σε<text:s/>Παραολυμπιακούς<text:s/>Αγώνες<text:s/>ή<text:s/>σε<text:s/>Ολυμπιακούς<text:s/>Αγώνες<text:s/>Κωφών<text:s/>και<text:s/>έχουν<text:s/>διορισθεί<text:s/>και<text:s/>υπηρετούν<text:s/>είτε<text:s/>στα<text:s/>Σώματα<text:s/>Ασφαλείας<text:s/>είτε<text:s/>στον<text:s/>δημόσιο<text:s/>τομέα<text:s/>είτε<text:s/>σε<text:s/>νομικά<text:s/>πρόσωπα<text:s/>δημοσίου<text:s/>δικαίου<text:s/>ή<text:s/>σε<text:s/>νομικά<text:s/>πρόσωπα<text:s/>ιδιωτικού<text:s/>δικαίου<text:s/>του<text:s/>στενού<text:s/>ή<text:s/>ευρύτερου<text:s/>δημόσιου<text:s/>τομέα,<text:s/>είτε<text:s/>σε<text:s/>Ο.Τ.Α.<text:s/>α΄<text:s/>ή<text:s/>β΄<text:s/>βαθμού<text:s/>επιτρέπεται<text:s/>χωρίς<text:s/>αμοιβή,<text:s/>πέραν<text:s/>του<text:s/>επισήμου<text:s/>ωραρίου<text:s/>εργασίας<text:s/>τους<text:s/>και<text:s/>κατά<text:s/>παρέκκλιση<text:s/>κάθε<text:s/>γενικής<text:s/>ή<text:s/>ειδικής<text:s/>διάταξης,<text:s/>να<text:s/>αναλαμβάνουν<text:s/>δραστηριότητα<text:s/>και<text:s/>να<text:s/>συμμετέχουν<text:s/>σε<text:s/>δράσεις,<text:s/>οι<text:s/>οποίες<text:s/>προάγουν<text:s/>τον<text:s/>πολιτισμό<text:s/>και<text:s/>τον<text:s/>αθλητισμό,<text:s/>καθώς<text:s/>και<text:s/>σε<text:s/>προγράμματα<text:s/>ή<text:s/>δράσεις<text:s/>αναφορικά<text:s/>με<text:s/>την<text:s/>κοινωνική<text:s/>προσφορά<text:s/>του<text:s/>πολιτισμού<text:s/>και<text:s/>αθλητισμού<text:s/>εν<text:s/>γένει.»</text:span></text:p>
      <text:h text:style-name="P261" text:outline-level="6"><text:span text:style-name="T261_1">Άρθρο<text:s/>14</text:span></text:h>
      <text:h text:style-name="P262" text:outline-level="6"><text:span text:style-name="T262_1">Άδεια<text:s/>λειτουργίας<text:s/>αθλητικών<text:s/>ιππικών<text:s/>εγκαταστάσεων<text:s/>-<text:s/>Τροποποίηση<text:s/>του<text:s/>άρθρου<text:s/>56<text:s/>Α<text:s/>του<text:s/>ν.<text:s/>2725/1999</text:span></text:h>
      <text:p text:style-name="P263"><text:span text:style-name="T263_1">Στο<text:s/>άρθρο<text:s/>56<text:s/>Α<text:s/>του<text:s/>ν.<text:s/>2725/1999<text:s/>(Α΄<text:s/>121)<text:s/>προστίθεται<text:s/>παρ.<text:s/>3,<text:s/>ως<text:s/>εξής:</text:span></text:p>
      <text:p text:style-name="P264"><text:span text:style-name="T264_1">«3.<text:s/>Οι<text:s/>αθλητικές<text:s/>ιππικές<text:s/>εγκαταστάσεις<text:s/>ή<text:s/>οι<text:s/>εγκαταστάσεις<text:s/>των<text:s/>ιππικών<text:s/>αθλητικών<text:s/>σωματείων<text:s/>αποτελούν<text:s/>αθλητικές<text:s/>εγκαταστάσεις<text:s/>κατά<text:s/>την<text:s/>έννοια<text:s/>του<text:s/>άρθρου<text:s/>56Α<text:s/>και<text:s/>αδειοδοτούνται<text:s/>για<text:s/>το<text:s/>σύνολο<text:s/>των<text:s/>χώρων<text:s/>τους,<text:s/>σύμφωνα<text:s/>με<text:s/>τη<text:s/>διαδικασία<text:s/>των<text:s/>άρθρων<text:s/>56Β<text:s/>μέχρι<text:s/>και<text:s/>56Ε<text:s/>και<text:s/>δεν<text:s/>απαιτείται<text:s/>άδεια<text:s/>κτηνοτροφικής<text:s/>εγκατάστασης.<text:s/>Διατάξεις<text:s/>που<text:s/>αφορούν<text:s/>στη<text:s/>λειτουργία,<text:s/>τις<text:s/>προδιαγραφές<text:s/>και<text:s/>γενικότερα<text:s/>την<text:s/>αδειοδότηση<text:s/>των<text:s/>ιπποστασίων<text:s/>αναπαραγωγής<text:s/>(ιπποφορβείων),<text:s/>δρομώνων<text:s/>ίππων,<text:s/>ίππων<text:s/>αθλήσεως<text:s/>και<text:s/>μονόπλων<text:s/>ζώων<text:s/>εργασίας<text:s/>δεν<text:s/>θίγονται<text:s/>με<text:s/>την<text:s/>παρούσα<text:s/>διάταξη.»</text:span></text:p>
      <text:h text:style-name="P265" text:outline-level="6"><text:span text:style-name="T265_1">Άρθρο<text:s/>15</text:span></text:h>
      <text:h text:style-name="P266" text:outline-level="6"><text:span text:style-name="T266_1">Άδεια<text:s/>λειτουργίας<text:s/>των<text:s/>αθλητικών<text:s/>εγκαταστάσεων<text:s/>-<text:s/>Τροποποίηση<text:s/>του<text:s/>άρθρου<text:s/>56Β<text:s/>του<text:s/>ν.<text:s/>2725/1999</text:span></text:h>
      <text:p text:style-name="P267"><text:span text:style-name="T267_1">Στο<text:s/>άρθρο<text:s/>56Β<text:s/>του<text:s/>ν.<text:s/>2725/1999<text:s/>(Α΄<text:s/>121)<text:s/>τροποποιείται<text:s/>η<text:s/>υποπερ.<text:s/>γγ΄<text:s/>της<text:s/>περ.<text:s/>ε΄<text:s/>της<text:s/>παρ.<text:s/>2<text:s/>και<text:s/>η<text:s/>παρ.<text:s/>2<text:s/>διαμορφώνεται<text:s/>ως<text:s/>εξής:</text:span></text:p>
      <text:p text:style-name="P268"><text:span text:style-name="T268_1">«2.<text:s/>Η<text:s/>διαδικασία<text:s/>αδειοδότησης<text:s/>των<text:s/>αθλητικών<text:s/>εγκαταστάσεων,<text:s/>ανάλογα<text:s/>με<text:s/>την<text:s/>κατηγορία<text:s/>της<text:s/>αθλητικής<text:s/>εγκατάστασης,<text:s/>είναι<text:s/>η<text:s/>εξής:</text:span></text:p>
      <text:p text:style-name="P269"><text:span text:style-name="T269_1">α)<text:s/>Για<text:s/>τις<text:s/>ομάδες<text:s/>Α1<text:s/>και<text:s/>Α2:<text:s/>Μετά<text:s/>από<text:s/>αίτηση<text:s/>του<text:s/>ιδιοκτήτη<text:s/>της<text:s/>αθλητικής<text:s/>εγκατάστασης<text:s/>και<text:s/>κατάθεση<text:s/>υπεύθυνης<text:s/>δήλωσης<text:s/>μηχανικού<text:s/>ή<text:s/>βεβαίωσης<text:s/>της<text:s/>τεχνικής<text:s/>υπηρεσίας<text:s/>του<text:s/>οικείου<text:s/>Δήμου<text:s/>ότι<text:s/>πληρούνται<text:s/>όλες<text:s/>οι<text:s/>προϋποθέσεις<text:s/>αδειοδότησής<text:s/>της,<text:s/>χορηγείται<text:s/>η<text:s/>άδεια<text:s/>λειτουργίας<text:s/>με<text:s/>απόφαση<text:s/>Δημάρχου.<text:s/>Η<text:s/>άδεια<text:s/>ισχύει<text:s/>για<text:s/>πέντε<text:s/>(5)<text:s/>έτη,<text:s/>εφόσον<text:s/>πριν<text:s/>τη<text:s/>λήξη<text:s/>κάθε<text:s/>έτους<text:s/>κατατεθεί<text:s/>υπεύθυνη<text:s/>δήλωση<text:s/>του<text:s/>ιδιοκτήτη<text:s/>ότι<text:s/>δεν<text:s/>έχει<text:s/>γίνει<text:s/>καμία<text:s/>αλλαγή<text:s/>στην<text:s/>εγκατάσταση.</text:span></text:p>
      <text:p text:style-name="P270"><text:span text:style-name="T270_1">β)<text:s/>Για<text:s/>τις<text:s/>ομάδες<text:s/>Β1,<text:s/>Β2,<text:s/>Δ<text:s/>και<text:s/>Ε1:<text:s/>Μετά<text:s/>από<text:s/>αίτηση<text:s/>του<text:s/>ιδιοκτήτη<text:s/>της<text:s/>αθλητικής<text:s/>εγκατάστασης<text:s/>και<text:s/>κατάθεση<text:s/>υπεύθυνης<text:s/>δήλωσης<text:s/>μηχανικού<text:s/>ή<text:s/>βεβαίωσης<text:s/>της<text:s/>τεχνικής<text:s/>υπηρεσίας<text:s/>του<text:s/>οικείου<text:s/>Δήμου<text:s/>ότι<text:s/>πληρούνται<text:s/>όλες<text:s/>οι<text:s/>προϋποθέσεις<text:s/>αδειοδότησής<text:s/>της,<text:s/>χορηγείται<text:s/>η<text:s/>άδεια<text:s/>λειτουργίας<text:s/>με<text:s/>απόφαση<text:s/>Δημάρχου.<text:s/>Η<text:s/>άδεια<text:s/>ισχύει<text:s/>για<text:s/>τρία<text:s/>(3)<text:s/>έτη,<text:s/>εφόσον<text:s/>πριν<text:s/>τη<text:s/>λήξη<text:s/>κάθε<text:s/>έτους<text:s/>κατατεθεί<text:s/>υπεύθυνη<text:s/>δήλωση<text:s/>του<text:s/>ιδιοκτήτη<text:s/>ότι<text:s/>δεν<text:s/>έχει<text:s/>γίνει<text:s/>καμία<text:s/>αλλαγή<text:s/>στην<text:s/>εγκατάσταση.</text:span></text:p>
      <text:p text:style-name="P271"><text:span text:style-name="T271_1">γ)<text:s/>Για<text:s/>την<text:s/>ομάδα<text:s/>Ε2:<text:s/>Μετά<text:s/>από<text:s/>αίτηση<text:s/>του<text:s/>ιδιοκτήτη<text:s/>της<text:s/>αθλητικής<text:s/>εγκατάστασης,<text:s/>η<text:s/>επιτροπή<text:s/>ελέγχου<text:s/>καταλληλότητας<text:s/>του<text:s/>επόμενου<text:s/>άρθρου<text:s/>ελέγχει<text:s/>την<text:s/>εγκατάσταση<text:s/>και<text:s/>ο<text:s/>αρμόδιος<text:s/>Περιφερειάρχης<text:s/>χορηγεί<text:s/>την<text:s/>άδεια<text:s/>λειτουργίας,<text:s/>εφόσον<text:s/>είναι<text:s/>θετική<text:s/>η<text:s/>εισήγηση<text:s/>της<text:s/>επιτροπής.<text:s/>Η<text:s/>άδεια<text:s/>ισχύει<text:s/>για<text:s/>τρία<text:s/>(3)<text:s/>έτη,<text:s/>εφόσον<text:s/>πριν<text:s/>τη<text:s/>λήξη<text:s/>κάθε<text:s/>έτους<text:s/>κατατεθεί<text:s/>υπεύθυνη<text:s/>δήλωση<text:s/>του<text:s/>ιδιοκτήτη<text:s/>ότι<text:s/>δεν<text:s/>έχει<text:s/>γίνει<text:s/>καμία<text:s/>αλλαγή<text:s/>στην<text:s/>εγκατάσταση.</text:span></text:p>
      <text:p text:style-name="P272"><text:span text:style-name="T272_1">δ)<text:s/>Για<text:s/>τις<text:s/>ομάδες<text:s/>Γ1,<text:s/>Γ2<text:s/>και<text:s/>ΣΤ:<text:s/>Μετά<text:s/>από<text:s/>αίτηση<text:s/>του<text:s/>ιδιοκτήτη<text:s/>της<text:s/>αθλητικής<text:s/>εγκατάστασης,<text:s/>η<text:s/>επιτροπή<text:s/>ελέγχου<text:s/>καταλληλότητας<text:s/>του<text:s/>επόμενου<text:s/>άρθρου<text:s/>ελέγχει<text:s/>την<text:s/>εγκατάσταση<text:s/>και<text:s/>ο<text:s/>αρμόδιος<text:s/>Περιφερειάρχης<text:s/>χορηγεί<text:s/>την<text:s/>άδεια<text:s/>λειτουργίας,<text:s/>εφόσον<text:s/>είναι<text:s/>θετική<text:s/>η<text:s/>εισήγηση<text:s/>της<text:s/>επιτροπής.<text:s/>Η<text:s/>άδεια<text:s/>ισχύει<text:s/>για<text:s/>δύο<text:s/>(2)<text:s/>έτη,<text:s/>εφόσον<text:s/>πριν<text:s/>τη<text:s/>λήξη<text:s/>του<text:s/>πρώτου<text:s/>έτους<text:s/>κατατεθεί<text:s/>υπεύθυνη<text:s/>δήλωση<text:s/>του<text:s/>ιδιοκτήτη<text:s/>ότι<text:s/>δεν<text:s/>έχει<text:s/>γίνει<text:s/>καμία<text:s/>αλλαγή<text:s/>στην<text:s/>εγκατάσταση.</text:span></text:p>
      <text:p text:style-name="P273"><text:span text:style-name="T273_1">ε)<text:s/>Για<text:s/>την<text:s/>ομάδα<text:s/>Ζ1:<text:s/>Την<text:s/>άδεια<text:s/>λειτουργίας<text:s/>χορηγεί<text:s/>ο<text:s/>αρμόδιος<text:s/>Περιφερειάρχης,<text:s/>εφόσον<text:s/>προσκομίζονται:</text:span></text:p>
      <text:p text:style-name="P274"><text:span text:style-name="T274_1">αα)<text:s/>βεβαίωση<text:s/>της<text:s/>οικείας<text:s/>ομοσπονδίας<text:s/>για<text:s/>την<text:s/>καταλληλότητα<text:s/>και<text:s/>την<text:s/>ασφάλεια<text:s/>του<text:s/>χώρου,</text:span></text:p>
      <text:p text:style-name="P275"><text:span text:style-name="T275_1">ββ)<text:s/>παραχώρηση<text:s/>του<text:s/>δικαιώματος<text:s/>χρήσης<text:s/>από<text:s/>τον<text:s/>ιδιοκτήτη<text:s/>της<text:s/>έκτασης,<text:s/>εκτός<text:s/>των<text:s/>περιπτώσεων<text:s/>που<text:s/>γίνεται<text:s/>χρήση<text:s/>κοινών<text:s/>σε<text:s/>όλους<text:s/>πραγμάτων,<text:s/>όπως<text:s/>θαλάσσιος<text:s/>ή<text:s/>εναέριος<text:s/>χώρος,</text:span></text:p>
      <text:p text:style-name="P276"><text:span text:style-name="T276_1">γγ)<text:s/>σύμφωνη<text:s/>γνώμη<text:s/>για<text:s/>τη<text:s/>χρήση<text:s/>αιγιαλού,<text:s/>αστικής<text:s/>ή<text:s/>αγροτικής<text:s/>περιοχής,<text:s/>εναέριου<text:s/>χώρου<text:s/>και<text:s/>δάσους<text:s/>για<text:s/>την<text:s/>άσκηση<text:s/>της<text:s/>δραστηριότητας,<text:s/>από<text:s/>τον<text:s/>φορέα<text:s/>ή<text:s/>την<text:s/>υπηρεσία<text:s/>που<text:s/>διαχειρίζεται<text:s/>ή<text:s/>εποπτεύει<text:s/>τον<text:s/>χώρο,<text:s/>όπως<text:s/>κατά<text:s/>περίπτωση<text:s/>τη<text:s/>λιμενική<text:s/>αρχή,<text:s/>ή<text:s/>την<text:s/>αστυνομία,<text:s/>ή<text:s/>την<text:s/>υπηρεσία<text:s/>πολιτικής<text:s/>αεροπορίας,<text:s/>ή<text:s/>το<text:s/>δασαρχείο<text:s/>ή<text:s/>από<text:s/>τον<text:s/>οικείο<text:s/>ΟΤΑ.<text:s/>Η<text:s/>σύμφωνη<text:s/>γνώμη<text:s/>από<text:s/>τον<text:s/>φορέα<text:s/>παρέχεται<text:s/>εφόσον<text:s/>η<text:s/>συγκεκριμένη<text:s/>αθλητική<text:s/>δραστηριότητα<text:s/>δεν<text:s/>απαγορεύεται<text:s/>από<text:s/>άλλες<text:s/>διατάξεις.<text:s/>Σε<text:s/>περίπτωση<text:s/>που<text:s/>με<text:s/>βάση<text:s/>την<text:s/>κατηγορία<text:s/>της<text:s/>αθλητικής<text:s/>εγκατάστασης<text:s/>υφίσταται<text:s/>αρμοδιότητα<text:s/>περισσοτέρων<text:s/>του<text:s/>ενός<text:s/>φορέων,<text:s/>η<text:s/>άδεια<text:s/>λειτουργίας<text:s/>εκδίδεται<text:s/>ενιαία<text:s/>για<text:s/>την<text:s/>αθλητική<text:s/>εγκατάσταση<text:s/>από<text:s/>τον<text:s/>αρμόδιο<text:s/>Περιφερειάρχη,<text:s/>δδ)<text:s/>υπεύθυνη<text:s/>δήλωση<text:s/>του<text:s/>χρήστη<text:s/>της<text:s/>εγκατάστασης<text:s/>ότι<text:s/>τηρούνται<text:s/>οι<text:s/>προδιαγραφές<text:s/>και<text:s/>οι<text:s/>κανονισμοί<text:s/>ασφαλείας<text:s/>που<text:s/>αφορούν<text:s/>τη<text:s/>διαμόρφωση<text:s/>και<text:s/>τη<text:s/>λειτουργία<text:s/>του<text:s/>χώρου.<text:s/>Η<text:s/>άδεια<text:s/>ισχύει<text:s/>για<text:s/>δύο<text:s/>(2)<text:s/>έτη,<text:s/>εφόσον<text:s/>πριν<text:s/>από<text:s/>τη<text:s/>λήξη<text:s/>του<text:s/>πρώτου<text:s/>έτους<text:s/>κατατεθεί<text:s/>υπεύθυνη<text:s/>δήλωση<text:s/>του<text:s/>ιδιοκτήτη<text:s/>ή<text:s/>χρήστη<text:s/>της<text:s/>εγκατάστασης<text:s/>ότι<text:s/>δεν<text:s/>έχει<text:s/>γίνει<text:s/>καμία<text:s/>αλλαγή<text:s/>στην<text:s/>εγκατάσταση.</text:span></text:p>
      <text:p text:style-name="P277"><text:span text:style-name="T277_1">Για<text:s/>την<text:s/>ομάδα<text:s/>Ζ2:<text:s/>Δεν<text:s/>απαιτείται<text:s/>έκδοση<text:s/>άδειας<text:s/>λειτουργίας,<text:s/>παρά<text:s/>μόνο:<text:s/>αα)<text:s/>βεβαίωση<text:s/>της<text:s/>οικείας<text:s/>ομοσπονδίας<text:s/>για<text:s/>την<text:s/>καταλληλότητα<text:s/>και<text:s/>την<text:s/>ασφάλεια<text:s/>του<text:s/>χώρου,<text:s/>ββ)<text:s/>παραχώρηση<text:s/>του<text:s/>δικαιώματος<text:s/>χρήσης<text:s/>από<text:s/>τον<text:s/>ιδιοκτήτη<text:s/>της<text:s/>έκτασης,<text:s/>εκτός<text:s/>των<text:s/>περιπτώσεων<text:s/>που<text:s/>γίνεται<text:s/>χρήση<text:s/>κοινών<text:s/>σε<text:s/>όλους<text:s/>πραγμάτων,<text:s/>όπως<text:s/>θαλάσσιος<text:s/>ή<text:s/>εναέριος<text:s/>χώρος,<text:s/>γγ)<text:s/>σύμφωνη<text:s/>γνώμη<text:s/>για<text:s/>τη<text:s/>διενέργεια<text:s/>της<text:s/>δραστηριότητας<text:s/>από<text:s/>τον<text:s/>φορέα<text:s/>ή<text:s/>την<text:s/>υπηρεσία<text:s/>που<text:s/>διαχειρίζεται<text:s/>ή<text:s/>εποπτεύει<text:s/>το<text:s/>χώρο,<text:s/>όπως<text:s/>λιμενική<text:s/>αρχή,<text:s/>αστυνομία,<text:s/>υπηρεσία<text:s/>πολιτικής<text:s/>αεροπορίας<text:s/>και<text:s/>δασαρχείο,<text:s/>δδ)<text:s/>υπεύθυνη<text:s/>δήλωση<text:s/>του<text:s/>χρήστη<text:s/>της<text:s/>εγκατάστασης<text:s/>ότι<text:s/>τηρούνται<text:s/>οι<text:s/>προδιαγραφές<text:s/>και<text:s/>οι<text:s/>κανονισμοί<text:s/>ασφαλείας<text:s/>που<text:s/>αφορούν<text:s/>τη<text:s/>διαμόρφωση<text:s/>και<text:s/>τη<text:s/>λειτουργία<text:s/>του<text:s/>χώρου.</text:span></text:p>
      <text:p text:style-name="P278"><text:span text:style-name="T278_1">στ)<text:s/>Για<text:s/>την<text:s/>ομάδα<text:s/>Η:<text:s/>Ισχύουν<text:s/>οι<text:s/>διατάξεις<text:s/>του<text:s/>ν.<text:s/>4276/<text:s/>2014<text:s/>(Α΄<text:s/>155)<text:s/>και<text:s/>της<text:s/>εν<text:s/>γένει<text:s/>κείμενης<text:s/>νομοθεσίας.<text:s/>Παράλληλα<text:s/>απαιτούνται<text:s/>και<text:s/>όλα<text:s/>τα<text:s/>δικαιολογητικά<text:s/>της<text:s/>προηγούμενης<text:s/>περίπτωσης<text:s/>της<text:s/>ομάδας<text:s/>Ζ2.</text:span></text:p>
      <text:p text:style-name="P279"><text:span text:style-name="T279_1">ζ)<text:s/>Για<text:s/>τις<text:s/>ομάδες<text:s/>Θ1<text:s/>και<text:s/>Θ2:<text:s/>Δεν<text:s/>απαιτείται<text:s/>έκδοση<text:s/>άδειας<text:s/>λειτουργίας,<text:s/>παρά<text:s/>μόνο:<text:s/>αα)<text:s/>βεβαίωση<text:s/>της<text:s/>οικείας<text:s/>ομοσπονδίας<text:s/>για<text:s/>την<text:s/>καταλληλότητα<text:s/>και<text:s/>την<text:s/>ασφάλεια<text:s/>του<text:s/>χώρου,<text:s/>ββ)<text:s/>παραχώρηση<text:s/>του<text:s/>δικαιώματος<text:s/>χρήσης<text:s/>από<text:s/>τον<text:s/>ιδιοκτήτη<text:s/>της<text:s/>έκτασης<text:s/>και<text:s/>γγ)<text:s/>υπεύθυνη<text:s/>δήλωση<text:s/>του<text:s/>χρήστη<text:s/>της<text:s/>εγκατάστασης<text:s/>ότι<text:s/>τηρούνται<text:s/>όλες<text:s/>οι<text:s/>προδιαγραφές<text:s/>και<text:s/>οι<text:s/>κανονισμοί<text:s/>ασφαλείας<text:s/>που<text:s/>αφορούν<text:s/>τη<text:s/>διαμόρφωση<text:s/>και<text:s/>τη<text:s/>λειτουργία<text:s/>του<text:s/>χώρου.<text:s/>Αν<text:s/>ο<text:s/>αριθμός<text:s/>των<text:s/>θεατών<text:s/>υπερβαίνει<text:s/>τον<text:s/>επιτρεπόμενο<text:s/>από<text:s/>την<text:s/>ισχύουσα<text:s/>άδεια<text:s/>λειτουργίας<text:s/>της<text:s/>εγκατάστασης<text:s/>(ή<text:s/>όταν<text:s/>η<text:s/>διοργάνωση<text:s/>γίνεται<text:s/>στον<text:s/>περιβάλλοντα<text:s/>χώρο<text:s/>της<text:s/>εγκατάστασης<text:s/>και<text:s/>ο<text:s/>αριθμός<text:s/>των<text:s/>θεατών<text:s/>υπερβαίνει<text:s/>τους<text:s/>δύο<text:s/>χιλιάδες<text:s/>(2.000),<text:s/>απαιτείται<text:s/>επιπλέον<text:s/>μελέτη<text:s/>πυροπροστασίας<text:s/>για<text:s/>την<text:s/>προσωρινή<text:s/>χρήση,<text:s/>εγκεκριμένη<text:s/>από<text:s/>την<text:s/>Πυροσβεστική<text:s/>Υπηρεσία.</text:span></text:p>
      <text:p text:style-name="P280"><text:span text:style-name="T280_1">η)<text:s/>Για<text:s/>την<text:s/>ομάδα<text:s/>Ι:<text:s/>Δεν<text:s/>απαιτείται<text:s/>έκδοση<text:s/>άδειας<text:s/>λειτουργίας,<text:s/>παρά<text:s/>μόνο:<text:s/>αα)<text:s/>βεβαίωση<text:s/>της<text:s/>οικείας<text:s/>ομοσπονδίας<text:s/>για<text:s/>την<text:s/>καταλληλότητα<text:s/>και<text:s/>την<text:s/>ασφάλεια<text:s/>του<text:s/>χώρου,<text:s/>ββ)<text:s/>παραχώρηση<text:s/>του<text:s/>δικαιώματος<text:s/>χρήσης<text:s/>από<text:s/>τον<text:s/>ιδιοκτήτη<text:s/>της<text:s/>έκτασης<text:s/>και<text:s/>γγ)<text:s/>υπεύθυνη<text:s/>δήλωση<text:s/>του<text:s/>χρήστη<text:s/>της<text:s/>εγκατάστασης<text:s/>ότι<text:s/>τηρούνται<text:s/>όλες<text:s/>οι<text:s/>προδιαγραφές<text:s/>και<text:s/>οι<text:s/>κανονισμοί<text:s/>ασφαλείας<text:s/>που<text:s/>αφορούν<text:s/>τη<text:s/>διαμόρφωση<text:s/>και<text:s/>τη<text:s/>λειτουργία<text:s/>του<text:s/>χώρου.<text:s/>Αν<text:s/>ο<text:s/>αγώνας<text:s/>πραγματοποιείται<text:s/>σε<text:s/>κλειστό<text:s/>χώρο<text:s/>με<text:s/>παρουσία<text:s/>θεατών<text:s/>ή<text:s/>όταν<text:s/>γίνεται<text:s/>σε<text:s/>υπαίθρια<text:s/>έκταση<text:s/>και<text:s/>ο<text:s/>αριθμός<text:s/>των<text:s/>θεατών<text:s/>υπερβαίνει<text:s/>τους<text:s/>δύο<text:s/>χιλιάδες<text:s/>(2.000),<text:s/>απαιτείται<text:s/>επιπλέον<text:s/>μελέτη<text:s/>πυροπροστασίας<text:s/>για<text:s/>την<text:s/>προσωρινή<text:s/>χρήση,<text:s/>εγκεκριμένη<text:s/>από<text:s/>την<text:s/>Πυροσβεστική<text:s/>Υπηρεσία.»</text:span></text:p>
      <text:h text:style-name="P281" text:outline-level="6"><text:span text:style-name="T281_1">Άρθρο<text:s/>16</text:span></text:h>
      <text:h text:style-name="P282" text:outline-level="6"><text:span text:style-name="T282_1">Γνωστοποίηση<text:s/>χρηματικών<text:s/>καταβολών<text:s/>-</text:span></text:h>
      <text:p text:style-name="P283"><text:span text:style-name="T283_1">Τροποποίηση<text:s/>του<text:s/>άρθρου<text:s/>79<text:s/>του<text:s/>ν.<text:s/>2725/1999</text:span></text:p>
      <text:p text:style-name="P284"><text:span text:style-name="T284_1">Στο<text:s/>άρθρο<text:s/>79<text:s/>του<text:s/>ν.<text:s/>2725/1999<text:s/>(Α΄<text:s/>121)<text:s/>προστίθεται<text:s/>παρ.<text:s/>5<text:s/>ως<text:s/>εξής:</text:span></text:p>
      <text:p text:style-name="P285"><text:span text:style-name="T285_1">«5.<text:s/>Ειδικά<text:s/>για<text:s/>τις<text:s/>Καλαθοσφαιρικές<text:s/>Ανώνυμες<text:s/>Εταιρείες<text:s/>(Κ.Α.Ε.)<text:s/>και<text:s/>για<text:s/>χρονικό<text:s/>διάστημα<text:s/>δύο<text:s/>(2)<text:s/>ετών<text:s/>από<text:s/>την<text:s/>έναρξη<text:s/>ισχύος<text:s/>του<text:s/>παρόντος,<text:s/>το<text:s/>σύνολο<text:s/>των<text:s/>ποσών<text:s/>που<text:s/>καταβάλλονται<text:s/>από<text:s/>μέλη<text:s/>των<text:s/>διοικήσεων<text:s/>ή<text:s/>μετόχους<text:s/>αυτών,<text:s/>λόγω<text:s/>δανείου<text:s/>ή<text:s/>ως<text:s/>ταμειακή<text:s/>διευκόλυνση,<text:s/>απαγορεύεται<text:s/>να<text:s/>υπερβαίνει<text:s/>το<text:s/>εκατό<text:s/>τοις<text:s/>εκατό<text:s/>(100%)<text:s/>του<text:s/>μετοχικού<text:s/>τους<text:s/>κεφαλαίου.<text:s/>Μετά<text:s/>από<text:s/>την<text:s/>παρέλευση<text:s/>του<text:s/>ανωτέρω<text:s/>χρονικού<text:s/>διαστήματος,<text:s/>το<text:s/>παραπάνω<text:s/>ποσοστό<text:s/>ορίζεται<text:s/>σε<text:s/>εβδομήντα<text:s/>πέντε<text:s/>τοις<text:s/>εκατό<text:s/>(75%).»</text:span></text:p>
      <text:h text:style-name="P286" text:outline-level="6"><text:span text:style-name="T286_1">Άρθρο<text:s/>17</text:span></text:h>
      <text:h text:style-name="P287" text:outline-level="6"><text:span text:style-name="T287_1">Μέλη<text:s/>του<text:s/>Ε.Σ.Α.Κ.Ε.<text:s/>-<text:s/>Τροποποίηση</text:span></text:h>
      <text:p text:style-name="P288"><text:span text:style-name="T288_1">του<text:s/>άρθρου<text:s/>105<text:s/>του<text:s/>ν.<text:s/>2725/1999</text:span></text:p>
      <text:p text:style-name="P289"><text:span text:style-name="T289_1">Στο<text:s/>άρθρο<text:s/>105<text:s/>του<text:s/>ν.<text:s/>2725/1999<text:s/>(Α΄<text:s/>121)<text:s/>τροποποιείται<text:s/>η<text:s/>παρ.<text:s/>4,<text:s/>προστίθεται<text:s/>παρ.<text:s/>6<text:s/>και<text:s/>το<text:s/>άρθρο<text:s/>διαμορφώνεται<text:s/>ως<text:s/>εξής:</text:span></text:p>
      <text:p text:style-name="P290"><text:span text:style-name="T290_1">«Άρθρο<text:s/>105</text:span></text:p>
      <text:p text:style-name="P291"><text:span text:style-name="T291_1">Μέλη<text:s/>του<text:s/>Ε.Σ.Α.Κ.Ε.</text:span></text:p>
      <text:p text:style-name="P292"><text:span text:style-name="T292_1">1.<text:s/>Μέλη<text:s/>του<text:s/>Ε.Σ.Α.Κ.Ε.<text:s/>καθίστανται<text:s/>οι<text:s/>Κ.Α.Ε.<text:s/>και<text:s/>τα<text:s/>Τ.Α.Κ.<text:s/>που<text:s/>έχουν<text:s/>δικαίωμα<text:s/>συμμετοχής<text:s/>στα<text:s/>καλαθοσφαιρικά<text:s/>πρωταθλήματα<text:s/>Α1<text:s/>και<text:s/>Α2<text:s/>εθνικής<text:s/>κατηγορίας.</text:span></text:p>
      <text:p text:style-name="P293"><text:span text:style-name="T293_1">2.<text:s/>Τα<text:s/>Μέλη<text:s/>του<text:s/>Ε.Σ.Α.Κ.Ε.<text:s/>διακρίνονται<text:s/>σε<text:s/>τακτικά<text:s/>και<text:s/>πάρεδρα:</text:span></text:p>
      <text:p text:style-name="P294"><text:span text:style-name="T294_1">α)<text:s/>τακτικά<text:s/>Μέλη<text:s/>είναι<text:s/>οι<text:s/>Κ.Α.Ε.,<text:s/>που<text:s/>συμμετέχοuν<text:s/>στα<text:s/>πρωταθλήματα<text:s/>της<text:s/>Α1<text:s/>εθνικής<text:s/>κατηγορίας,</text:span></text:p>
      <text:p text:style-name="P295"><text:span text:style-name="T295_1">β)<text:s/>πάρεδρα<text:s/>Μέλη<text:s/>είναι<text:s/>οι<text:s/>Κ.Α.Ε.<text:s/>και<text:s/>τα<text:s/>Τ.Α.Κ.<text:s/>που<text:s/>συμμετέχουν<text:s/>στο<text:s/>πρωτάθλημα<text:s/>της<text:s/>Α2<text:s/>εθνικής<text:s/>κατηγορίας.</text:span></text:p>
      <text:p text:style-name="P296"><text:span text:style-name="T296_1">3.<text:s/>Όπου<text:s/>στις<text:s/>διατάξεις<text:s/>του<text:s/>νόμου<text:s/>αυτού<text:s/>αναφέρεται<text:s/>ο<text:s/>όρος<text:s/>«Μέλη<text:s/>του<text:s/>Ε.Σ.Α.Κ.Ε.»<text:s/>νοούνται<text:s/>τα<text:s/>τακτικά<text:s/>και<text:s/>τα<text:s/>πάρεδρα<text:s/>Μέλη.</text:span></text:p>
      <text:p text:style-name="P297"><text:span text:style-name="T297_1">4.<text:s/>Με<text:s/>κανονισμό<text:s/>που<text:s/>εκδίδεται<text:s/>σύμφωνα<text:s/>με<text:s/>την<text:s/>παρ.<text:s/>2<text:s/>του<text:s/>άρθρου<text:s/>104,<text:s/>ορίζονται<text:s/>οι<text:s/>ειδικότεροι<text:s/>όροι<text:s/>και<text:s/>οι<text:s/>προϋποθέσεις<text:s/>(κριτήρια)<text:s/>εγγραφής<text:s/>τακτικού<text:s/>μέλους<text:s/>του<text:s/>Ε.Σ.Α.Κ.Ε.,<text:s/>τα<text:s/>αρμόδια<text:s/>όργανα<text:s/>διαπίστωσης<text:s/>της<text:s/>πλήρωσης<text:s/>των<text:s/>κριτηρίων<text:s/>αυτών,<text:s/>η<text:s/>διαδικασία,<text:s/>καθώς<text:s/>και<text:s/>τα<text:s/>απαιτούμενα<text:s/>για<text:s/>την<text:s/>εγγραφή<text:s/>και<text:s/>τη<text:s/>συμμετοχή<text:s/>στο<text:s/>πρωτάθλημα<text:s/>της<text:s/>Α1<text:s/>εθνικής<text:s/>κατηγορίας<text:s/>δικαι-<text:s/>ολογητικά.<text:s/>Μεταξύ<text:s/>των<text:s/>κριτηρίων<text:s/>που<text:s/>ορίζονται<text:s/>με<text:s/>τον<text:s/>κανονισμό<text:s/>του<text:s/>πρώτου<text:s/>εδαφίου<text:s/>περιλαμβάνονται<text:s/>ιδίως<text:s/>η<text:s/>βαθμολογική<text:s/>θέση<text:s/>της<text:s/>ομάδας,<text:s/>η<text:s/>οικονομική<text:s/>κατάσταση<text:s/>της<text:s/>Κ.Α.Ε.,<text:s/>η<text:s/>παροχή<text:s/>κάθε<text:s/>είδους<text:s/>νόμιμων<text:s/>εγγυήσεων<text:s/>για<text:s/>την<text:s/>εκπλήρωση<text:s/>του<text:s/>συνόλου<text:s/>ή<text:s/>μέρους<text:s/>των<text:s/>μελλοντικών<text:s/>της<text:s/>υποχρεώσεων<text:s/>προς<text:s/>αθλητές<text:s/>και<text:s/>προπονητές,<text:s/>η<text:s/>βιωσιμότητά<text:s/>της,<text:s/>η<text:s/>καταλληλότητα<text:s/>των<text:s/>αθλητικών<text:s/>εγκαταστάσεών<text:s/>της,<text:s/>η<text:s/>ύπαρξη<text:s/>αναπτυξιακών<text:s/>υποδομών<text:s/>και<text:s/>ακαδημιών<text:s/>αθλητών,<text:s/>καθώς<text:s/>και<text:s/>τα<text:s/>κριτήρια<text:s/>που<text:s/>θέτει<text:s/>η<text:s/>Ευρωπαϊκή<text:s/>Συνομοσπονδία<text:s/>Καλαθοσφαίρισης.<text:s/>Ο<text:s/>έλεγχος<text:s/>από<text:s/>την<text:s/>Επιτροπή<text:s/>Επαγγελματικού<text:s/>Αθλητισμού<text:s/>(Ε.Ε.Α.)<text:s/>για<text:s/>τη<text:s/>χορήγηση<text:s/>του<text:s/>πιστοποιητικού<text:s/>που<text:s/>προβλέπεται<text:s/>στην<text:s/>παρ.<text:s/>3<text:s/>του<text:s/>άρθρου<text:s/>77A,<text:s/>διενερ-<text:s/>γείται<text:s/>μόνον<text:s/>επί<text:s/>των<text:s/>Κ.Α.Ε.<text:s/>που<text:s/>πληρούν<text:s/>τα<text:s/>κριτήρια<text:s/>του<text:s/>κανονισμού<text:s/>του<text:s/>πρώτου<text:s/>εδαφίου,<text:s/>κατόπιν<text:s/>κοινοποίησης<text:s/>προς<text:s/>την<text:s/>Ε.Ε.Α.<text:s/>σχετικής<text:s/>απόφασης<text:s/>-<text:s/>γνωστοποίησης<text:s/>του<text:s/>Ε.Σ.Α.Κ.Ε.</text:span></text:p>
      <text:p text:style-name="P298"><text:span text:style-name="T298_1">5.<text:s/>Αποβάλλουν<text:s/>την<text:s/>ιδιότητα<text:s/>του<text:s/>μέλους<text:s/>του<text:s/>Ε.Σ.Α.Κ.Ε.<text:s/>οι<text:s/>Κ.Α.Ε.<text:s/>και<text:s/>τα<text:s/>Τ.Α.Κ.<text:s/>που<text:s/>υποβιβάζονται<text:s/>από<text:s/>την<text:s/>Α2<text:s/>εθνική<text:s/>κατηγορία<text:s/>σε<text:s/>κατηγορία<text:s/>της<text:s/>ερασιτεχνικής<text:s/>καλαθοσφαίρισης<text:s/>ή<text:s/>παύουν<text:s/>για<text:s/>οποιονδήποτε<text:s/>λόγο<text:s/>να<text:s/>έχουν<text:s/>δικαίωμα<text:s/>συμμετοχής<text:s/>στο<text:s/>πρωτάθλημα<text:s/>αρμοδιότητας<text:s/>του<text:s/>Ε.Σ.Α.Κ.Ε.</text:span></text:p>
      <text:p text:style-name="P299"><text:span text:style-name="T299_1">6.<text:s/>Οι<text:s/>Κ.Α.Ε.<text:s/>της<text:s/>Α1<text:s/>εθνικής<text:s/>κατηγορίας<text:s/>καλαθοσφαίρισης<text:s/>ανδρών<text:s/>παρακρατούν<text:s/>για<text:s/>λογαριασμό<text:s/>του<text:s/>Πανελλήνιου<text:s/>Συνδέσμου<text:s/>Αμειβομένων<text:s/>Καλαθοσφαιριστών<text:s/>(Π.Σ.Α.Κ.)<text:s/>από<text:s/>τις<text:s/>αποδοχές<text:s/>των<text:s/>καλαθοσφαιριστών<text:s/>τους<text:s/>-<text:s/>μελών<text:s/>του<text:s/>Π.Σ.Α.Κ.,<text:s/>κατόπιν<text:s/>χορήγησης<text:s/>προς<text:s/>αυτές<text:s/>από<text:s/>τους<text:s/>καλαθοσφαιριστές<text:s/>ειδικής<text:s/>έγγραφης<text:s/>εξουσιοδότησης,<text:s/>ποσό<text:s/>που<text:s/>αντιστοιχεί<text:s/>στην<text:s/>ετήσια<text:s/>συνδρομή<text:s/>προς<text:s/>τον<text:s/>Π.Σ.Α.Κ.,<text:s/>το<text:s/>οποίο<text:s/>αποδίδεται<text:s/>στον<text:s/>Π.Σ.Α.Κ.<text:s/>το<text:s/>αργότερο<text:s/>εντός<text:s/>δύο<text:s/>(2)<text:s/>μηνών<text:s/>από<text:s/>την<text:s/>υπογραφή<text:s/>της<text:s/>σύμβασης<text:s/>παροχής<text:s/>αθλητικών<text:s/>υπηρεσιών.<text:s/>Το<text:s/>ύψος<text:s/>της<text:s/>παραπάνω<text:s/>ετήσιας<text:s/>συνδρομής<text:s/>καθορίζεται<text:s/>πριν<text:s/>από<text:s/>την<text:s/>έναρξη<text:s/>κάθε<text:s/>μεταγραφικής<text:s/>περιόδου<text:s/>με<text:s/>απόφαση<text:s/>του<text:s/>Διοικητικού<text:s/>Συμβουλίου<text:s/>του<text:s/>Π.Σ.Α.Κ.<text:s/>και<text:s/>δεν<text:s/>μπορεί<text:s/>να<text:s/>μεταβάλλεται<text:s/>έως<text:s/>τη<text:s/>λήξη<text:s/>της<text:s/>αγωνιστικής<text:s/>περιόδου<text:s/>που<text:s/>ακολουθεί.<text:s/>Αν<text:s/>μία<text:s/>Κ.Α.Ε.<text:s/>δεν<text:s/>αποδίδει<text:s/>στον<text:s/>Π.Σ.Α.Κ.<text:s/>το<text:s/>ποσό<text:s/>που<text:s/>αντιστοιχεί<text:s/>στις<text:s/>ετήσιες<text:s/>συνδρομές<text:s/>των<text:s/>καλαθοσφαιριστών<text:s/>-<text:s/>μελών<text:s/>του,<text:s/>ο<text:s/>Π.Σ.Α.Κ.<text:s/>ενημερώνει<text:s/>αναλυτικά<text:s/>και<text:s/>εγγράφως<text:s/>τον<text:s/>Ε.Σ.Α.Κ.Ε.<text:s/>για<text:s/>τη<text:s/>μη<text:s/>απόδοση.<text:s/>Ο<text:s/>τελευταίος<text:s/>αφαιρεί<text:s/>το<text:s/>ισόποσο<text:s/>των<text:s/>συνδρομών<text:s/>από<text:s/>οποιαδήποτε<text:s/>απαίτηση<text:s/>της<text:s/>συγκεκριμένης<text:s/>Κ.Α.Ε.<text:s/>προς<text:s/>αυτόν<text:s/>και,<text:s/>έως<text:s/>τη<text:s/>λήξη<text:s/>της<text:s/>κάθε<text:s/>αγωνιστικής<text:s/>περιόδου,<text:s/>το<text:s/>αποδίδει<text:s/>στον<text:s/>Π.Σ.Α.Κ.»</text:span></text:p>
      <text:h text:style-name="P300" text:outline-level="6"><text:span text:style-name="T300_1">Άρθρο<text:s/>18</text:span></text:h>
      <text:h text:style-name="P301" text:outline-level="6"><text:span text:style-name="T301_1">Στέγαση<text:s/>-<text:s/>Γραμματειακή<text:s/>υποστήριξη<text:s/>-<text:s/>Λειτουργία<text:s/>-<text:s/>Τροποποίηση<text:s/>του<text:s/>άρθρου<text:s/>127<text:s/>του<text:s/>ν.<text:s/>2725/1999</text:span></text:h>
      <text:p text:style-name="P302"><text:span text:style-name="T302_1">Η<text:s/>παρ.<text:s/>2<text:s/>του<text:s/>άρθρου<text:s/>127<text:s/>του<text:s/>ν.<text:s/>2725/1999<text:s/>(Α΄<text:s/>121)<text:s/>τροποποιείται<text:s/>και<text:s/>το<text:s/>άρθρο<text:s/>διαμορφώνεται<text:s/>ως<text:s/>εξής:</text:span></text:p>
      <text:p text:style-name="P303"><text:span text:style-name="T303_1">«Άρθρο<text:s/>127</text:span></text:p>
      <text:p text:style-name="P304"><text:span text:style-name="T304_1">Στέγαση<text:s/>-<text:s/>γραμματειακή<text:s/>υποστήριξη<text:s/>-<text:s/>λειτουργία</text:span></text:p>
      <text:p text:style-name="P305"><text:span text:style-name="T305_1">1.<text:s/>Με<text:s/>προεδρικό<text:s/>διάταγμα,<text:s/>που<text:s/>εκδίδεται<text:s/>έπειτα<text:s/>από<text:s/>πρόταση<text:s/>του<text:s/>Υπουργού<text:s/>Πολιτισμού<text:s/>και<text:s/>Αθλητισμού,<text:s/>καθορίζονται<text:s/>ο<text:s/>εν<text:s/>γένει<text:s/>τρόπος<text:s/>λειτουργίας<text:s/>του<text:s/>Α.Σ.Ε.Α.Δ.,<text:s/>η<text:s/>διαδικασία<text:s/>συζήτησης<text:s/>των<text:s/>προσφυγών<text:s/>και<text:s/>κάθε<text:s/>άλλη<text:s/>αναγκαία<text:s/>λεπτομέρεια<text:s/>που<text:s/>αφορά<text:s/>την<text:s/>οργάνωση<text:s/>και<text:s/>λειτουργία<text:s/>του.</text:span></text:p>
      <text:p text:style-name="P306"><text:span text:style-name="T306_1">2.<text:s/>Με<text:s/>απόφαση<text:s/>του<text:s/>Υπουργού<text:s/>Πολιτισμού<text:s/>και<text:s/>Αθλητισμού<text:s/>ρυθμίζονται<text:s/>τα<text:s/>θέματα<text:s/>κοινής<text:s/>στέγασης,<text:s/>γραμματειακής<text:s/>και<text:s/>επιστημονικής<text:s/>υποστήριξης<text:s/>των<text:s/>δικαιοδοτι-<text:s/>κών<text:s/>οργάνων<text:s/>και<text:s/>των<text:s/>επιτροπών<text:s/>των<text:s/>άρθρων<text:s/>95,<text:s/>119,<text:s/>122,<text:s/>123<text:s/>και<text:s/>127Α.<text:s/>Κατά<text:s/>παρέκκλιση<text:s/>του<text:s/>άρθρου<text:s/>21<text:s/>του<text:s/>ν.<text:s/>4354/2015<text:s/>(Α΄<text:s/>176),<text:s/>η<text:s/>αποζημίωση<text:s/>των<text:s/>μελών<text:s/>των<text:s/>παραπάνω<text:s/>δικαιοδοτικών<text:s/>οργάνων<text:s/>και<text:s/>επιτροπών<text:s/>και<text:s/>των<text:s/>γραμματέων<text:s/>τους<text:s/>καθορίζεται<text:s/>για<text:s/>το<text:s/>σύνολο<text:s/>της<text:s/>θητείας<text:s/>τους<text:s/>με<text:s/>κοινή<text:s/>απόφαση<text:s/>των<text:s/>Υπουργών<text:s/>Οικονομικών<text:s/>και<text:s/>Πολιτισμού<text:s/>και<text:s/>Αθλητισμού<text:s/>και<text:s/>βαρύνει<text:s/>τα<text:s/>έσοδα<text:s/>του<text:s/>τακτικού<text:s/>προϋπολογισμού<text:s/>της<text:s/>Γενικής<text:s/>Γραμματείας<text:s/>Αθλητισμού.»</text:span></text:p>
      <text:h text:style-name="P307" text:outline-level="6"><text:span text:style-name="T307_1">Άρθρο<text:s/>19</text:span></text:h>
      <text:h text:style-name="P308" text:outline-level="6"><text:span text:style-name="T308_1">Έλεγχος<text:s/>εντός<text:s/>και<text:s/>εκτός<text:s/>αγώνων<text:s/>-<text:s/>Τροποποίηση<text:s/>του<text:s/>άρθρου<text:s/>128<text:s/>Ε<text:s/>του<text:s/>ν.<text:s/>2725/1999</text:span></text:h>
      <text:p text:style-name="P309"><text:span text:style-name="T309_1">Η<text:s/>παρ.<text:s/>1<text:s/>του<text:s/>άρθρου<text:s/>128<text:s/>Ε<text:s/>του<text:s/>ν.<text:s/>2725/1999<text:s/>(Α΄<text:s/>121)<text:s/>αντικαθίσταται<text:s/>ως<text:s/>εξής:</text:span></text:p>
      <text:p text:style-name="P310"><text:span text:style-name="T310_1">«1<text:s/>.<text:s/>Έλεγχος<text:s/>σε<text:s/>αθλητές<text:s/>διενεργείται<text:s/>τόσο<text:s/>κατά<text:s/>τη<text:s/>διάρκεια<text:s/>αγώνων,<text:s/>όσο<text:s/>και<text:s/>εκτός<text:s/>αγώνων.<text:s/>Η<text:s/>δαπάνη<text:s/>του<text:s/>ελέγχου<text:s/>στην<text:s/>περίπτωση<text:s/>Ανωνύμων<text:s/>Αθλητικών<text:s/>Εταιρειών<text:s/>(Α.Α.Ε.)<text:s/>ή<text:s/>Τμημάτων<text:s/>Αμειβομένων<text:s/>Αθλητών<text:s/>(Τ.Α.Α.)<text:s/>βαρύνει<text:s/>τον<text:s/>οικείο<text:s/>επαγγελματικό<text:s/>σύνδεσμο<text:s/>ή<text:s/>τον<text:s/>φορέα<text:s/>στον<text:s/>οποίο<text:s/>ανήκει<text:s/>ο<text:s/>ελεγχόμενος.<text:s/>Ο<text:s/>Εθνικός<text:s/>Οργανισμός<text:s/>Καταπολέμησης<text:s/>του<text:s/>Ντόπινγκ<text:s/>(Ε.Ο.ΚΑ.Ν.)<text:s/>βαρύνεται<text:s/>με<text:s/>τη<text:s/>δαπάνη<text:s/>για<text:s/>τη<text:s/>διενέργεια<text:s/>ελέγχων<text:s/>εντός<text:s/>του<text:s/>ετησίου<text:s/>προγραμματισμού<text:s/>του.<text:s/>Έως<text:s/>τη<text:s/>διαπίστωση<text:s/>της<text:s/>λειτουργικής<text:s/>ετοιμότητας<text:s/>του<text:s/>τελευταίου,<text:s/>σύμφωνα<text:s/>με<text:s/>το<text:s/>άρθρο<text:s/>7<text:s/>του<text:s/>ν.<text:s/>4684/2020<text:s/>(Α΄<text:s/>86),<text:s/>η<text:s/>σχετική<text:s/>δαπάνη<text:s/>βαρύνει<text:s/>το<text:s/>Εθνικό<text:s/>Συμβούλιο<text:s/>Καταπολέμησης<text:s/>του<text:s/>Ντόπινγκ<text:s/>(Ε.Σ.ΚΑ.Ν.).<text:s/>Για<text:s/>τον<text:s/>σκοπό<text:s/>αυτόν<text:s/>το<text:s/>Ε.Σ.ΚΑ.Ν.<text:s/>δύναται<text:s/>να<text:s/>καταβάλει<text:s/>την<text:s/>αμοιβή<text:s/>των<text:s/>δειγματοληπτών<text:s/>που<text:s/>περιλαμβάνονται<text:s/>στο<text:s/>σχετικό<text:s/>μητρώο<text:s/>δειγματοληπτών,<text:s/>η<text:s/>οποία<text:s/>καθορίζεται<text:s/>με<text:s/>κοινή<text:s/>απόφαση<text:s/>του<text:s/>Υπουργού<text:s/>Οικονομικών<text:s/>και<text:s/>του<text:s/>αρμόδιου<text:s/>για<text:s/>τον<text:s/>αθλητισμό<text:s/>Υπουργού.<text:s/>Η<text:s/>δαπάνη<text:s/>των<text:s/>ελέγχων,<text:s/>που<text:s/>υπερβαίνουν<text:s/>αριθμητικά<text:s/>τον<text:s/>ετήσιο<text:s/>προγραμματισμό<text:s/>του<text:s/>Ε.Ο.ΚΑ.Ν.<text:s/>και<text:s/>διενεργούνται<text:s/>κατόπιν<text:s/>αιτήματος<text:s/>αθλητικών<text:s/>φορέων,<text:s/>βαρύνει<text:s/>τους<text:s/>αιτουμένους<text:s/>φορείς.</text:span></text:p>
      <text:p text:style-name="P311"><text:span text:style-name="T311_1">Έως<text:s/>τη<text:s/>διαπίστωση<text:s/>της<text:s/>λειτουργικής<text:s/>ετοιμότητας<text:s/>του<text:s/>Ε.Ο.ΚΑ.Ν.,<text:s/>ο<text:s/>οποίος<text:s/>τιμολογεί<text:s/>τις<text:s/>παρεχόμενες<text:s/>υπηρεσίες,<text:s/>πέραν<text:s/>της<text:s/>αμοιβής<text:s/>των<text:s/>δειγματοληπτών<text:s/>και<text:s/>του<text:s/>κόστους<text:s/>εργαστηριακής<text:s/>ανάλυσης,<text:s/>οι<text:s/>βαρυνόμενοι<text:s/>καταβάλλουν<text:s/>το<text:s/>ποσό<text:s/>των<text:s/>εικοσιπέντε<text:s/>(25)<text:s/>ευρώ<text:s/>ανά<text:s/>δείγμα<text:s/>υπέρ<text:s/>ΕΣΚΑΝ<text:s/>προς<text:s/>κάλυψη<text:s/>των<text:s/>λειτουργικών<text:s/>δαπανών<text:s/>των<text:s/>ελέγχων.»</text:span></text:p>
      <text:h text:style-name="P312" text:outline-level="6"><text:span text:style-name="T312_1">Άρθρο<text:s/>20</text:span></text:h>
      <text:h text:style-name="P313" text:outline-level="6"><text:span text:style-name="T313_1">Δίδακτρα<text:s/>Σχολών<text:s/>Προπονητών<text:s/>-<text:s/>Τροποποίηση<text:s/>του<text:s/>άρθρου<text:s/>136<text:s/>του<text:s/>ν.<text:s/>2725/1999</text:span></text:h>
      <text:p text:style-name="P314"><text:span text:style-name="T314_1">Η<text:s/>παρ.<text:s/>6<text:s/>του<text:s/>άρθρου<text:s/>136<text:s/>του<text:s/>ν.<text:s/>2725/1999<text:s/>(Α΄<text:s/>121)<text:s/>τροποποιείται<text:s/>ως<text:s/>εξής:</text:span></text:p>
      <text:p text:style-name="P315"><text:span text:style-name="T315_1">«6.<text:s/>Η<text:s/>Γενική<text:s/>Γραμματεία<text:s/>Αθλητισμού<text:s/>μπορεί<text:s/>με<text:s/>απόφασή<text:s/>της,<text:s/>κατόπιν<text:s/>αιτήματος<text:s/>και<text:s/>με<text:s/>δαπάνη<text:s/>της<text:s/>οικείας<text:s/>αθλητικής<text:s/>ομοσπονδίας,<text:s/>να<text:s/>ιδρύει<text:s/>περιοδικές<text:s/>Σχολές<text:s/>Προπονητών.<text:s/>Με<text:s/>την<text:s/>ίδια<text:s/>απόφαση<text:s/>ρυθμίζονται<text:s/>τα<text:s/>θέματα<text:s/>λειτουργίας<text:s/>κάθε<text:s/>σχολής,<text:s/>των<text:s/>προσόντων<text:s/>των<text:s/>υποψηφίων,<text:s/>του<text:s/>εκπαιδευτικού<text:s/>προσωπικού<text:s/>και<text:s/>κάθε<text:s/>άλλο<text:s/>συναφές<text:s/>θέμα.<text:s/>Στην<text:s/>απόφαση<text:s/>αυτή<text:s/>καθορίζονται<text:s/>επίσης,<text:s/>υποχρεωτικά:<text:s/>α)<text:s/>το<text:s/>χρηματικό<text:s/>ποσό<text:s/>για<text:s/>τα<text:s/>συνολικά<text:s/>δίδακτρα<text:s/>φοίτησης<text:s/>εκάστου<text:s/>υποψηφίου,<text:s/>καταβαλλόμενο<text:s/>ανταποδοτικά<text:s/>από<text:s/>κάθε<text:s/>υποψήφιο<text:s/>και<text:s/>β)<text:s/>η<text:s/>ελάχιστη<text:s/>χρονική<text:s/>διάρκεια<text:s/>σπουδών,<text:s/>καθώς<text:s/>και<text:s/>οι<text:s/>συνολικές<text:s/>ώρες<text:s/>υποχρεωτικής<text:s/>παρακολούθησης<text:s/>των<text:s/>μαθημάτων<text:s/>της<text:s/>σχολής<text:s/>για<text:s/>κάθε<text:s/>υποψήφιο,<text:s/>που<text:s/>δεν<text:s/>μπορούν<text:s/>σε<text:s/>καμία<text:s/>περίπτωση<text:s/>να<text:s/>είναι<text:s/>λιγότερες<text:s/>του<text:s/>ενενήντα<text:s/>πέντε<text:s/>τοις<text:s/>εκατό<text:s/>(95%)<text:s/>των<text:s/>συνολικών<text:s/>ωρών<text:s/>διδασκαλίας<text:s/>για<text:s/>κάθε<text:s/>περίοδο.<text:s/>Στις<text:s/>Σχολές<text:s/>Προπονητών<text:s/>της<text:s/>Γ.Γ.Α.<text:s/>την<text:s/>εκπαίδευση<text:s/>για<text:s/>θέματα<text:s/>αντιντόπινγκ<text:s/>αναλαμβάνει<text:s/>ο<text:s/>αρμόδιος<text:s/>Εθνικός<text:s/>φορέας<text:s/>αντιντόπινγκ<text:s/>με<text:s/>τους<text:s/>πιστοποιημένους<text:s/>εκπαιδευτές<text:s/>του.<text:s/>Η<text:s/>Γενική<text:s/>Γραμματεία<text:s/>Αθλητισμού<text:s/>ελέγχει<text:s/>τα<text:s/>διπλώματα<text:s/>των<text:s/>περιοδικών<text:s/>Σχολών<text:s/>Προπονητών<text:s/>ως<text:s/>προς<text:s/>τη<text:s/>νομιμό-<text:s/>τητά<text:s/>τους,<text:s/>δύναται<text:s/>δε<text:s/>να<text:s/>ορίζει<text:s/>ομάδα<text:s/>εργασίας,<text:s/>έργο<text:s/>της<text:s/>οποίας<text:s/>είναι<text:s/>η<text:s/>παρακολούθηση<text:s/>της<text:s/>πιστής<text:s/>τήρησης<text:s/>των<text:s/>όρων<text:s/>λειτουργίας<text:s/>της<text:s/>σχολής,<text:s/>όπως<text:s/>αυτοί<text:s/>καθορίζονται<text:s/>με<text:s/>την<text:s/>απόφαση<text:s/>λειτουργίας<text:s/>της.<text:s/>Στα<text:s/>μέλη<text:s/>των<text:s/>ομάδων<text:s/>αυτών<text:s/>δεν<text:s/>καταβάλλεται<text:s/>αποζημίωση.».</text:span></text:p>
      <text:h text:style-name="P316" text:outline-level="1"><text:span text:style-name="T316_1">ΜΕΡΟΣ<text:s/>Δ΄</text:span></text:h>
      <text:h text:style-name="P317" text:outline-level="1"><text:span text:style-name="T317_1">ΔΗΜΙΟΥΡΓΙΑ<text:s/>ΕΘΝΙΚΗΣ<text:s/>ΠΛΑΤΦΟΡΜΑΣ<text:s/>ΣΥΜΒΑΣΗΣ<text:s/>MAGGLINGEN/MACOLIN</text:span></text:h>
      <text:h text:style-name="P318" text:outline-level="6"><text:span text:style-name="T318_1">Άρθρο<text:s/>21</text:span></text:h>
      <text:h text:style-name="P319" text:outline-level="6"><text:span text:style-name="T319_1">Εθνική<text:s/>Πλατφόρμα<text:s/>Αθλητικής<text:s/>Ακεραιότητας</text:span></text:h>
      <text:p text:style-name="P320"><text:span text:style-name="T320_1">1.</text:span><text:span text:style-name="T320_2"><text:s/>Στη<text:s/>Γενική<text:s/>Γραμματεία<text:s/>Αθλητισμού<text:s/>συστήνεται<text:s/>η<text:s/>Εθνική<text:s/>Πλατφόρμα<text:s/>του<text:s/>άρθρου<text:s/>13<text:s/>της<text:s/>Σύμβασης<text:s/>του<text:s/>Συμβουλίου<text:s/>της<text:s/>Ευρώπης<text:s/>σχετικά<text:s/>με<text:s/>την<text:s/>καταπολέμηση<text:s/>της<text:s/>χειραγώγησης<text:s/>των<text:s/>αθλητικών<text:s/>αγώνων,<text:s/>που<text:s/>υπογράφηκε<text:s/>στο<text:s/>Magglingen/Macolin<text:s/>την<text:s/>18η<text:s/>Σεπτεμβρίου<text:s/>2014<text:s/>και<text:s/>κυρώθηκε<text:s/>με<text:s/>το<text:s/>άρθρο<text:s/>πρώτο<text:s/>του<text:s/>ν.<text:s/>4639/2019<text:s/>(Α΄<text:s/>185).</text:span></text:p>
      <text:p text:style-name="P321"><text:span text:style-name="T321_1">2.</text:span><text:span text:style-name="T321_2"><text:s/>Η<text:s/>Εθνική<text:s/>Πλατφόρμα<text:s/>της<text:s/>παρ.<text:s/>1,<text:s/>η<text:s/>οποία<text:s/>ονομάζεται<text:s/>«Εθνική<text:s/>Πλατφόρμα<text:s/>Αθλητικής<text:s/>Ακεραιότητας»<text:s/>(Ε.Π.ΑΘΛ.Α.),<text:s/>είναι<text:s/>συλλογικό<text:s/>όργανο,<text:s/>στο<text:s/>οποίο<text:s/>ανατίθεται<text:s/>το<text:s/>έργο<text:s/>του<text:s/>συντονισμού<text:s/>μεταξύ<text:s/>των<text:s/>αρμόδιων<text:s/>φορέων,<text:s/>των<text:s/>ενεργειών<text:s/>και<text:s/>γενικότερα<text:s/>των<text:s/>δράσεων<text:s/>για<text:s/>την<text:s/>καταπολέμηση<text:s/>και<text:s/>την<text:s/>αντιμετώπιση<text:s/>της<text:s/>χειραγώγησης<text:s/>των<text:s/>αθλητικών<text:s/>αγώνων.<text:s/>Ειδικότερα<text:s/>το<text:s/>όργανο<text:s/>αυτό<text:s/>έχει<text:s/>τις<text:s/>εξής<text:s/>αρμοδιότητες:</text:span></text:p>
      <text:p text:style-name="P322"><text:span text:style-name="T322_1">α.<text:s/>Λειτουργεί<text:s/>ως<text:s/>κόμβος<text:s/>συλλογής<text:s/>πληροφοριών<text:s/>ενάντια<text:s/>στη<text:s/>χειραγώγηση<text:s/>των<text:s/>αθλητικών<text:s/>αγώνων<text:s/>και<text:s/>διαβίβασης<text:s/>των<text:s/>πληροφοριών<text:s/>αυτών<text:s/>στις<text:s/>αρμόδιες<text:s/>αρχές<text:s/>και<text:s/>οργανισμούς.</text:span></text:p>
      <text:p text:style-name="P323"><text:span text:style-name="T323_1">β.<text:s/>Συντονίζει<text:s/>τις<text:s/>δράσεις<text:s/>ενάντια<text:s/>στη<text:s/>χειραγώγηση<text:s/>των<text:s/>αθλητικών<text:s/>αγώνων,<text:s/>συμπεριλαμβανομένων<text:s/>και<text:s/>προγραμμάτων<text:s/>εκπαίδευσης<text:s/>και<text:s/>ευαισθητοποίησης.</text:span></text:p>
      <text:p text:style-name="P324"><text:span text:style-name="T324_1">γ.<text:s/>Λαμβάνει,<text:s/>συγκεντρώνει<text:s/>και<text:s/>αναλύει<text:s/>πληροφορίες<text:s/>για<text:s/>παράτυπα<text:s/>ή<text:s/>ύποπτα<text:s/>στοιχήματα<text:s/>σε<text:s/>αθλητικούς<text:s/>αγώνες,<text:s/>που<text:s/>πραγματοποιούνται<text:s/>στην<text:s/>Ελληνική<text:s/>Επικράτεια<text:s/>και,<text:s/>κατά<text:s/>περίπτωση<text:s/>και<text:s/>όπου<text:s/>είναι<text:s/>απαραίτητο,<text:s/>εκδίδει<text:s/>προειδοποιήσεις.</text:span></text:p>
      <text:p text:style-name="P325"><text:span text:style-name="T325_1">δ.<text:s/>Διαβιβάζει<text:s/>προς<text:s/>τις<text:s/>δημόσιες<text:s/>αρχές<text:s/>ή<text:s/>τους<text:s/>αθλητικούς<text:s/>οργανισμούς<text:s/>ή<text:s/>φορείς<text:s/>εκμετάλλευσης<text:s/>αθλητικού<text:s/>στοιχήματος,<text:s/>πληροφορίες<text:s/>για<text:s/>πιθανές<text:s/>παραβιάσεις<text:s/>νόμων<text:s/>ή<text:s/>αθλητικών<text:s/>κανονισμών,<text:s/>που<text:s/>αναφέρονται<text:s/>στη<text:s/>Σύμβαση.</text:span></text:p>
      <text:p text:style-name="P326"><text:span text:style-name="T326_1">ε.<text:s/>Συνεργάζεται<text:s/>με<text:s/>όλους<text:s/>τους<text:s/>οργανισμούς<text:s/>και<text:s/>τις<text:s/>αρμόδιες<text:s/>αρχές<text:s/>σε<text:s/>εθνικό<text:s/>και<text:s/>διεθνές<text:s/>επίπεδο,<text:s/>περιλαμ-<text:s/>βανομένων<text:s/>των<text:s/>εθνικών<text:s/>πλατφορμών<text:s/>άλλων<text:s/>κρατών.</text:span></text:p>
      <text:p text:style-name="P327"><text:span text:style-name="T327_1">3.</text:span><text:span text:style-name="T327_2"><text:s/>Η<text:s/>Εθνική<text:s/>Πλατφόρμα<text:s/>Αθλητικής<text:s/>Ακεραιότητας<text:s/>αποτελείται<text:s/>από<text:s/>τα<text:s/>εξής<text:s/>μέλη:<text:s/>(α)<text:s/>τον<text:s/>Γενικό<text:s/>Γραμματέα<text:s/>Αθλητισμού,<text:s/>(β)<text:s/>τον<text:s/>Διοικητή<text:s/>της<text:s/>Εθνικής<text:s/>Αρχής<text:s/>Διαφάνειας,<text:s/>(γ)<text:s/>τον<text:s/>Πρόεδρο<text:s/>της<text:s/>Επιτροπής<text:s/>Εποπτείας<text:s/>και<text:s/>Ελέγχου<text:s/>Παιγνίων,<text:s/>(δ)<text:s/>τον<text:s/>Αθλητικό<text:s/>Εισαγγελέα<text:s/>της<text:s/>Εισαγγελίας<text:s/>Πρωτοδικών<text:s/>Αθηνών<text:s/>και<text:s/>(ε)<text:s/>έναν<text:s/>(1)<text:s/>εκπρόσωπο<text:s/>της<text:s/>Ελληνικής<text:s/>Αστυνομίας.</text:span></text:p>
      <text:p text:style-name="P328"><text:span text:style-name="T328_1">4.</text:span><text:span text:style-name="T328_2"><text:s/>Με<text:s/>απόφαση<text:s/>της<text:s/>Εθνικής<text:s/>Πλατφόρμας<text:s/>Αθλητικής<text:s/>Ακεραιότητας<text:s/>δύνανται<text:s/>να<text:s/>συστήνονται<text:s/>ομάδες<text:s/>εργασίες,<text:s/>οι<text:s/>οποίες<text:s/>την<text:s/>υποβοηθούν<text:s/>στο<text:s/>έργο<text:s/>της<text:s/>και<text:s/>στην<text:s/>πραγμάτωση<text:s/>των<text:s/>σκοπών<text:s/>της.</text:span></text:p>
      <text:p text:style-name="P329"><text:span text:style-name="T329_1">5.</text:span><text:span text:style-name="T329_2"><text:s/>Οι<text:s/>πάσης<text:s/>φύσεως<text:s/>δαπάνες<text:s/>της<text:s/>Εθνικής<text:s/>Πλατφόρμας<text:s/>Αθλητικής<text:s/>Ακεραιότητας<text:s/>βαρύνουν<text:s/>τον<text:s/>τακτικό<text:s/>προϋπολογισμό<text:s/>των<text:s/>συμμετεχόντων<text:s/>φορέων<text:s/>ή,<text:s/>εάν<text:s/>αυτό<text:s/>δεν<text:s/>είναι<text:s/>δυνατό,<text:s/>τον<text:s/>προϋπολογισμό<text:s/>της<text:s/>Γενικής<text:s/>Γραμματείας<text:s/>Αθλητισμού.</text:span></text:p>
      <text:h text:style-name="P330" text:outline-level="1"><text:span text:style-name="T330_1">ΜΕΡΟΣ<text:s/>Ε΄<text:s/></text:span></text:h>
      <text:h text:style-name="P331" text:outline-level="1"><text:span text:style-name="T331_1">ΤΡΟΠΟΠΟΙΗΣΕΙΣ<text:s/>ΚΑΤΑΣΤΑΤΙΚΟΥ<text:s/>ΕΛΛΗΝΙΚΗΣ<text:s/>ΟΛΥΜΠΙΑΚΗΣ<text:s/>ΕΠΙΤΡΟΠΗΣ</text:span></text:h>
      <text:h text:style-name="P332" text:outline-level="6"><text:span text:style-name="T332_1">Άρθρο<text:s/>22</text:span></text:h>
      <text:h text:style-name="P333" text:outline-level="6"><text:span text:style-name="T333_1">Τροποποίηση<text:s/>καταστατικού<text:s/>της<text:s/>Ε.Ο.Ε.</text:span></text:h>
      <text:p text:style-name="P334"><text:span text:style-name="T334_1">Το<text:s/>δέκατο<text:s/>τρίτο<text:s/>άρθρο<text:s/>του<text:s/>ν.<text:s/>4639/2019<text:s/>(Α΄<text:s/>185)<text:s/>τροποποιείται<text:s/>ως<text:s/>προς<text:s/>τα<text:s/>εσωτερικά<text:s/>άρθρα<text:s/>5<text:s/>παρ.<text:s/>2<text:s/>και<text:s/>6,<text:s/>12,<text:s/>16,<text:s/>18<text:s/>και<text:s/>29<text:s/>παρ.<text:s/>2<text:s/>και<text:s/>διαμορφώνεται<text:s/>ως<text:s/>εξής:</text:span></text:p>
      <text:p text:style-name="P335"><text:span text:style-name="T335_1">«Άρθρο<text:s/>δέκατο<text:s/>τρίτο</text:span></text:p>
      <text:p text:style-name="P336"><text:span text:style-name="T336_1">Καταστατικό<text:s/>της<text:s/>Ε.Ο.Ε.</text:span></text:p>
      <text:p text:style-name="P337"><text:span text:style-name="T337_1">1.<text:s/>Ο<text:s/>αθλητικός<text:s/>οργανισμός<text:s/>που<text:s/>ιδρύθηκε<text:s/>στις<text:s/>24<text:s/>Νοεμβρίου<text:s/>1894<text:s/>υπό<text:s/>την<text:s/>επωνυμία<text:s/>«Επιτροπή<text:s/>Ολυμπιακών<text:s/>Αγώνων»<text:s/>(Ε.Ο.Α.)<text:s/>με<text:s/>σκοπό<text:s/>τη<text:s/>διοργάνωση<text:s/>των<text:s/>πρώτων<text:s/>σύγχρονων<text:s/>Ολυμπιακών<text:s/>Αγώνων<text:s/>και<text:s/>ο<text:s/>οποίος<text:s/>απέκτησε<text:s/>νομική<text:s/>υπόσταση<text:s/>με<text:s/>το<text:s/>άρθρο<text:s/>35<text:s/>του<text:s/>ν.<text:s/>ΒΧΚΑ΄<text:s/>της<text:s/>10ης<text:s/>Ιουλίου<text:s/>1899<text:s/>(Α΄<text:s/>141),<text:s/>ανασυγκροτήθηκε<text:s/>με<text:s/>τον<text:s/>ν.<text:s/>3148/1955<text:s/>(Α΄<text:s/>50)<text:s/>και<text:s/>μετονομάστηκε<text:s/>σε<text:s/>“Ελληνική<text:s/>Ολυμπιακή<text:s/>Επιτροπή”<text:s/>(Ε.Ο.Ε.)<text:s/>με<text:s/>την<text:s/>παρ.<text:s/>1<text:s/>του<text:s/>άρθρου<text:s/>37<text:s/>του<text:s/>ν.<text:s/>2725/1999<text:s/>(Α΄<text:s/>121)<text:s/>και<text:s/>το<text:s/>κατ’<text:s/>εξουσιοδότηση<text:s/>του<text:s/>νόμου<text:s/>π.δ.<text:s/>130/2000<text:s/>(Α΄<text:s/>113)<text:s/>(καταστατικό),<text:s/>μετατρέπεται<text:s/>σε<text:s/>μη<text:s/>κερδοσκοπικό<text:s/>νομικό<text:s/>πρόσωπο<text:s/>ιδιωτικού<text:s/>δικαίου,<text:s/>πλήρως<text:s/>αυτοδιοικούμενο<text:s/>και<text:s/>εποπτευόμενο<text:s/>από<text:s/>το<text:s/>Υπουργείο<text:s/>Πολιτισμού<text:s/>και<text:s/>Αθλητισμού.</text:span></text:p>
      <text:p text:style-name="P338"><text:span text:style-name="T338_1">2.<text:s/>Το<text:s/>καταστατικό<text:s/>της<text:s/>Ε.Ο.Ε.<text:s/>και<text:s/>οι<text:s/>τροποποιήσεις<text:s/>αυτού:<text:s/>α)<text:s/>ψηφίζονται<text:s/>από<text:s/>την<text:s/>Ολομέλειά<text:s/>της,<text:s/>με<text:s/>απόφαση<text:s/>που<text:s/>λαμβάνεται<text:s/>με<text:s/>απαρτία<text:s/>τουλάχιστον<text:s/>των<text:s/>δύο<text:s/>τρίτων<text:s/>(2/3)<text:s/>των<text:s/>μελών<text:s/>και<text:s/>πλειοψηφία<text:s/>τουλάχιστον<text:s/>δύο<text:s/>τρίτα<text:s/>(2/3)<text:s/>των<text:s/>έγκυρων<text:s/>ψήφων,<text:s/>β)<text:s/>εγκρίνονται<text:s/>από<text:s/>τη<text:s/>Διεθνή<text:s/>Ολυμπιακή<text:s/>Επιτροπή<text:s/>(Δ.Ο.Ε.)<text:s/>και<text:s/>γ)<text:s/>κυρώνονται<text:s/>με<text:s/>νόμο.</text:span></text:p>
      <text:p text:style-name="P339"><text:span text:style-name="T339_1">3.<text:s/>Κυρώνεται<text:s/>και<text:s/>αποκτά<text:s/>ισχύ<text:s/>νόμου,<text:s/>με<text:s/>την<text:s/>επιφύλαξη<text:s/>τήρησης<text:s/>της<text:s/>ευρωπαϊκής<text:s/>νομοθεσίας,<text:s/>καθώς<text:s/>και<text:s/>της<text:s/>εθνικής<text:s/>νομοθεσίας<text:s/>που<text:s/>ισχύει<text:s/>σε<text:s/>συμμόρφωση<text:s/>προς<text:s/>αυτήν,<text:s/>το<text:s/>καταστατικό<text:s/>της<text:s/>Ε.Ο.Ε.<text:s/>το<text:s/>οποίο,<text:s/>όπως<text:s/>ψηφίστηκε<text:s/>από<text:s/>την<text:s/>Ολομέλειά<text:s/>της<text:s/>Ε.Ο.Ε.<text:s/>κατά<text:s/>την<text:s/>υπ’<text:s/>αρ.<text:s/>21/3.10.2019<text:s/>συνεδρίαση<text:s/>και<text:s/>εγκρίθηκε<text:s/>από<text:s/>τη<text:s/>Δ.Ο.Ε.<text:s/>με<text:s/>το<text:s/>από<text:s/>24.8.2018<text:s/>έγγραφό<text:s/>της,<text:s/>έχει<text:s/>ως<text:s/>εξής:</text:span></text:p>
      <text:p text:style-name="P340"><text:span text:style-name="T340_1">“ΚΑΤΑΣΤΑΤΙΚΟ<text:s/>ΤΗΣ<text:s/>ΕΛΛΗΝΙΚΗΣ</text:span></text:p>
      <text:p text:style-name="P341"><text:span text:style-name="T341_1">ΟΛΥΜΠΙΑΚΗΣ<text:s/>ΕΠΙΤΡΟΠΗΣ<text:s/>(Ε.Ο.Ε.)</text:span></text:p>
      <text:p text:style-name="P342"><text:span text:style-name="T342_1">Άρθρο<text:s/>1</text:span></text:p>
      <text:p text:style-name="P343"><text:span text:style-name="T343_1">Νομική<text:s/>μορφή<text:s/>-<text:s/>επωνυμία<text:s/>έδρα</text:span></text:p>
      <text:p text:style-name="P344"><text:span text:style-name="T344_1">1.<text:s/>Η<text:s/>Ελληνική<text:s/>Ολυμπιακή<text:s/>Επιτροπή<text:s/>(Ε.Ο.Ε.)<text:s/>αποτελεί<text:s/>νομικό<text:s/>πρόσωπο<text:s/>ιδιωτικού<text:s/>δικαίου,<text:s/>μη<text:s/>κερδοσκοπικού<text:s/>χαρακτήρα<text:s/>και<text:s/>υπάγεται<text:s/>στο<text:s/>Υπουργείο<text:s/>Πολιτισμού<text:s/>και<text:s/>Αθλητισμού.</text:span></text:p>
      <text:p text:style-name="P345"><text:span text:style-name="T345_1">2.<text:s/>Η<text:s/>Ε.Ο.Ε.<text:s/>λειτουργεί<text:s/>σύμφωνα<text:s/>με<text:s/>τον<text:s/>Ολυμπιακό<text:s/>Καταστατικό<text:s/>Χάρτη<text:s/>(Olympic<text:s/>Charter),<text:s/>το<text:s/>παρόν<text:s/>καταστατικό<text:s/>και<text:s/>το<text:s/>ελληνικό<text:s/>δίκαιο.</text:span></text:p>
      <text:p text:style-name="P346"><text:span text:style-name="T346_1">3.<text:s/>Για<text:s/>τις<text:s/>διεθνείς<text:s/>σχέσεις,<text:s/>η<text:s/>επωνυμία<text:s/>της<text:s/>Ε.Ο.Ε.<text:s/>αποδίδεται<text:s/>στην<text:s/>αγγλική<text:s/>γλώσσα<text:s/>ως<text:s/>«Hellenic<text:s/>Olympic<text:s/>Committee<text:s/>(H.O.C)».</text:span></text:p>
      <text:p text:style-name="P347"><text:span text:style-name="T347_1">4.<text:s/>Έδρα<text:s/>της<text:s/>Ε.Ο.Ε.<text:s/>ορίζεται<text:s/>ο<text:s/>Δήμος<text:s/>Χαλανδρίου.</text:span></text:p>
      <text:p text:style-name="P348"><text:span text:style-name="T348_1">Άρθρο<text:s/>2</text:span></text:p>
      <text:p text:style-name="P349"><text:span text:style-name="T349_1">Σκοπός<text:s/>-<text:s/>αρμοδιότητες</text:span></text:p>
      <text:p text:style-name="P350"><text:span text:style-name="T350_1">1.<text:s/>Σκοπός<text:s/>της<text:s/>Ε.Ο.Ε.<text:s/>είναι<text:s/>η<text:s/>ανάπτυξη,<text:s/>προαγωγή<text:s/>και<text:s/>προστασία<text:s/>του<text:s/>Ολυμπιακού<text:s/>Κινήματος<text:s/>στην<text:s/>Ελλάδα,<text:s/>σύμφωνα<text:s/>με<text:s/>τον<text:s/>Ολυμπιακό<text:s/>Καταστατικό<text:s/>Χάρτη.</text:span></text:p>
      <text:p text:style-name="P351"><text:span text:style-name="T351_1">2.<text:s/>Στον<text:s/>σκοπό<text:s/>και<text:s/>στις<text:s/>αρμοδιότητες<text:s/>της<text:s/>Ε.Ο.Ε.<text:s/>περιλαμβάνονται<text:s/>ιδίως:</text:span></text:p>
      <text:p text:style-name="P352"><text:span text:style-name="T352_1">(α)<text:s/>Η<text:s/>μέριμνα<text:s/>για<text:s/>την<text:s/>ορθή<text:s/>ερμηνεία<text:s/>κι<text:s/>εφαρμογή<text:s/>των<text:s/>θεμελιωδών<text:s/>αρχών,<text:s/>αξιών<text:s/>και<text:s/>κανόνων<text:s/>του<text:s/>Ολυμπιακού<text:s/>Καταστατικού<text:s/>Χάρτη<text:s/>και<text:s/>η<text:s/>επίβλεψη<text:s/>και<text:s/>διασφάλιση<text:s/>της<text:s/>τήρησής<text:s/>του<text:s/>στην<text:s/>Ελλάδα.</text:span></text:p>
      <text:p text:style-name="P353"><text:span text:style-name="T353_1">(β)<text:s/>Η<text:s/>προαγωγή<text:s/>των<text:s/>θεμελιωδών<text:s/>αρχών<text:s/>και<text:s/>αξιών<text:s/>του<text:s/>Ολυμπισμού<text:s/>στην<text:s/>Ελλάδα,<text:s/>ιδίως<text:s/>στους<text:s/>τομείς<text:s/>του<text:s/>αθλητισμού<text:s/>και<text:s/>της<text:s/>εκπαίδευσης.<text:s/>Για<text:s/>τον<text:s/>σκοπό<text:s/>αυτόν<text:s/>η<text:s/>Ε.Ο.Ε.:<text:s/>(αα)<text:s/>μεριμνά<text:s/>για<text:s/>τη<text:s/>διάδοση<text:s/>της<text:s/>Ολυμπιακής<text:s/>παιδείας,<text:s/>(ββ)<text:s/>προωθεί<text:s/>την<text:s/>ενσωμάτωση<text:s/>ολυμπιακών<text:s/>εκπαιδευτικών<text:s/>προγραμμάτων<text:s/>σε<text:s/>όλες<text:s/>τις<text:s/>σχολικές<text:s/>βαθμίδες<text:s/>και<text:s/>στα<text:s/>ανώτατα<text:s/>εκπαιδευτικά<text:s/>ιδρύματα,<text:s/>(γγ)<text:s/>υποστηρίζει,<text:s/>με<text:s/>κάθε<text:s/>τρόπο<text:s/>και<text:s/>μέσο,<text:s/>τη<text:s/>λειτουργία<text:s/>της<text:s/>Εθνικής<text:s/>Ολυμπιακής<text:s/>Ακαδημίας,<text:s/>(δδ)<text:s/>ενθαρρύνει<text:s/>τη<text:s/>σύσταση<text:s/>Ολυμπιακών<text:s/>Μουσείων<text:s/>και<text:s/>Ινστιτούτων<text:s/>κάθε<text:s/>είδους<text:s/>αφιερωμένων<text:s/>στην<text:s/>Ολυμπιακή<text:s/>Παιδεία,<text:s/>καθώς<text:s/>και<text:s/>την<text:s/>ανάπτυξη<text:s/>αθλητικών,<text:s/>πολιτιστικών<text:s/>και<text:s/>άλλων<text:s/>δράσεων<text:s/>ή<text:s/>προγραμμάτων<text:s/>σχετικά<text:s/>με<text:s/>το<text:s/>Ολυμπιακό<text:s/>Κίνημα.</text:span></text:p>
      <text:p text:style-name="P354"><text:span text:style-name="T354_1">(γ)<text:s/>Η<text:s/>διάδοση<text:s/>και<text:s/>προάσπιση<text:s/>των<text:s/>αρχών<text:s/>του<text:s/>φίλαθλου<text:s/>πνεύματος<text:s/>σύμφωνα<text:s/>με<text:s/>τον<text:s/>Κώδικα<text:s/>Ηθικής<text:s/>και<text:s/>Δεοντολογίας<text:s/>της<text:s/>Δ.Ο.Ε.</text:span></text:p>
      <text:p text:style-name="P355"><text:span text:style-name="T355_1">(δ)<text:s/>Η<text:s/>διάδοση<text:s/>στη<text:s/>νεολαία<text:s/>της<text:s/>αγάπης<text:s/>για<text:s/>τον<text:s/>αθλητισμό<text:s/>και<text:s/>του<text:s/>σεβασμού<text:s/>προς<text:s/>το<text:s/>αθλητικό<text:s/>και<text:s/>ολυμπιακό<text:s/>ιδεώδες.</text:span></text:p>
      <text:p text:style-name="P356"><text:span text:style-name="T356_1">(ε)<text:s/>Η<text:s/>ενθάρρυνση,<text:s/>επίβλεψη<text:s/>και<text:s/>οικονομική<text:s/>ενίσχυση<text:s/>του<text:s/>αθλητισμού<text:s/>υψηλών<text:s/>επιδόσεων,<text:s/>καθώς<text:s/>και<text:s/>του<text:s/>αθλητισμού<text:s/>για<text:s/>όλους.</text:span></text:p>
      <text:p text:style-name="P357"><text:span text:style-name="T357_1">(στ)<text:s/>Η<text:s/>οργάνωση<text:s/>και<text:s/>υλοποίηση<text:s/>προγραμμάτων<text:s/>επιμόρφωσης<text:s/>των<text:s/>διοικητικών<text:s/>στελεχών<text:s/>του<text:s/>αθλητισμού<text:s/>και<text:s/>κάθε<text:s/>άλλης<text:s/>φύσεως<text:s/>σεμιναρίων<text:s/>ή<text:s/>εκδηλώσεων<text:s/>που<text:s/>προάγουν<text:s/>τις<text:s/>αρχές<text:s/>και<text:s/>τις<text:s/>αξίες<text:s/>του<text:s/>Ολυμπισμού.</text:span></text:p>
      <text:p text:style-name="P358"><text:span text:style-name="T358_1">(ζ)<text:s/>Η<text:s/>υλοποίηση<text:s/>των<text:s/>δράσεων<text:s/>και<text:s/>παρεμβάσεων<text:s/>που<text:s/>εγκρίνει<text:s/>η<text:s/>Ολομέλειά<text:s/>της,<text:s/>ύστερα<text:s/>από<text:s/>εισήγηση<text:s/>των<text:s/>τακτικών<text:s/>επιτροπών<text:s/>της,<text:s/>καθώς<text:s/>και<text:s/>η<text:s/>συμβολή,<text:s/>με<text:s/>οποιοδήποτε<text:s/>τρόπο<text:s/>και<text:s/>μέσο,<text:s/>σε<text:s/>δράσεις<text:s/>της<text:s/>Διεθνούς<text:s/>και<text:s/>της<text:s/>Εθνικής<text:s/>Ολυμπιακής<text:s/>Ακαδημίας<text:s/>ή<text:s/>άλλων<text:s/>φορέων<text:s/>με<text:s/>έργο<text:s/>τη<text:s/>διάδοση<text:s/>των<text:s/>ολυμπιακών<text:s/>αρχών<text:s/>και<text:s/>αξιών,<text:s/>σύμφωνα<text:s/>με<text:s/>τον<text:s/>Ολυμπιακό<text:s/>Καταστατικό<text:s/>Χάρτη<text:s/>της<text:s/>Δ.Ο.Ε.</text:span></text:p>
      <text:p text:style-name="P359"><text:span text:style-name="T359_1">(η)<text:s/>Η<text:s/>ανάπτυξη<text:s/>και<text:s/>υλοποίηση<text:s/>δράσεων<text:s/>και<text:s/>παρεμβάσεων<text:s/>ενάντια<text:s/>σε<text:s/>κάθε<text:s/>μορφή<text:s/>διάκρισης<text:s/>και<text:s/>βίας<text:s/>στον<text:s/>αθλητισμό,<text:s/>καθώς<text:s/>και<text:s/>η<text:s/>ανάπτυξη<text:s/>και<text:s/>υλοποίηση<text:s/>δράσεων<text:s/>ευαισθητοποίησης<text:s/>και<text:s/>ενημέρωσης<text:s/>της<text:s/>κοινωνίας<text:s/>σχετικά<text:s/>με<text:s/>την<text:s/>καταπολέμηση<text:s/>κάθε<text:s/>μορφής<text:s/>διάκρισης<text:s/>και<text:s/>βίας<text:s/>στον<text:s/>αθλητισμό.</text:span></text:p>
      <text:p text:style-name="P360"><text:span text:style-name="T360_1">(θ)<text:s/>Η<text:s/>παρακολούθηση<text:s/>της<text:s/>εφαρμογής<text:s/>του<text:s/>Παγκόσμιου<text:s/>Κώδικα<text:s/>Αντιντόπινγκ<text:s/>(World<text:s/>Anti-Doping<text:s/>Code)<text:s/>από<text:s/>τους<text:s/>ενδιαφερόμενους<text:s/>αθλητικούς<text:s/>φορείς,<text:s/>καθώς<text:s/>και<text:s/>η<text:s/>υιοθέτηση<text:s/>και<text:s/>εφαρμογή<text:s/>κανόνων<text:s/>και<text:s/>πολιτικών<text:s/>για<text:s/>την<text:s/>καταπολέμηση<text:s/>και<text:s/>την<text:s/>πρόληψη<text:s/>του<text:s/>ντόπινγκ,<text:s/>σύμφωνα<text:s/>με<text:s/>τους<text:s/>κανόνες<text:s/>και<text:s/>τις<text:s/>αρχές<text:s/>του<text:s/>Παγκόσμιου<text:s/>Κώδικα<text:s/>Αντιντόπινγκ<text:s/>και<text:s/>τον<text:s/>ρόλο<text:s/>και<text:s/>τα<text:s/>καθήκοντα<text:s/>που<text:s/>ο<text:s/>Κώδικας<text:s/>αυτός<text:s/>αναθέτει<text:s/>στις<text:s/>Εθνικές<text:s/>Ολυμπιακές<text:s/>Επιτροπές,<text:s/>ιδίως<text:s/>σχετικά<text:s/>με<text:s/>τις<text:s/>απαιτήσεις<text:s/>συμμετοχής<text:s/>σε<text:s/>αγώνες<text:s/>ή<text:s/>οικονομικής<text:s/>ενίσχυσης<text:s/>των<text:s/>αθλητών<text:s/>και<text:s/>των<text:s/>οικείων<text:s/>ομοσπονδιών<text:s/>και<text:s/>την<text:s/>εν<text:s/>γένει<text:s/>διαχείριση<text:s/>των<text:s/>αποτελεσμάτων<text:s/>των<text:s/>ελέγχων<text:s/>αντιντόπινγκ.</text:span></text:p>
      <text:p text:style-name="P361"><text:span text:style-name="T361_1">(ι)<text:s/>Η<text:s/>παρακολούθηση<text:s/>της<text:s/>εφαρμογής<text:s/>του<text:s/>Κώδικα<text:s/>της<text:s/>Δ.Ο.Ε.<text:s/>για<text:s/>την<text:s/>πρόληψη<text:s/>της<text:s/>χειραγώγησης<text:s/>αγώνων<text:s/>και<text:s/>η<text:s/>ενημέρωση<text:s/>των<text:s/>αθλητών<text:s/>και<text:s/>των<text:s/>αθλητικών<text:s/>Ομοσπονδιών<text:s/>για<text:s/>τις<text:s/>διατάξεις<text:s/>του.</text:span></text:p>
      <text:p text:style-name="P362"><text:span text:style-name="T362_1">(ια)<text:s/>Η<text:s/>ενθάρρυνση<text:s/>και<text:s/>υποστήριξη<text:s/>μέτρων<text:s/>για<text:s/>την<text:s/>ιατρική<text:s/>περίθαλψη<text:s/>και<text:s/>εν<text:s/>γένει<text:s/>τη<text:s/>διασφάλιση<text:s/>και<text:s/>προώθηση<text:s/>της<text:s/>υγείας<text:s/>των<text:s/>αθλητών.</text:span></text:p>
      <text:p text:style-name="P363"><text:span text:style-name="T363_1">(ιβ)<text:s/>Η<text:s/>οικονομική<text:s/>επιχορήγηση<text:s/>και<text:s/>η<text:s/>εν<text:s/>γένει<text:s/>υποστήριξη,<text:s/>με<text:s/>κάθε<text:s/>άλλο<text:s/>μέσο<text:s/>ή<text:s/>τρόπο,<text:s/>των<text:s/>εθνικών<text:s/>αθλητικών<text:s/>ομοσπονδιών<text:s/>μελών<text:s/>της<text:s/>για<text:s/>την<text:s/>ανάπτυξη,<text:s/>διάδοση<text:s/>και<text:s/>προαγωγή<text:s/>των<text:s/>ολυμπιακών<text:s/>αθλημάτων<text:s/>και<text:s/>για<text:s/>την<text:s/>προετοιμασία<text:s/>των<text:s/>αθλητών<text:s/>που<text:s/>θα<text:s/>εκπροσωπήσουν<text:s/>την<text:s/>Ελλάδα<text:s/>στους<text:s/>θερινούς<text:s/>ή<text:s/>χειμερινούς<text:s/>Ολυμπιακούς<text:s/>Αγώνες,<text:s/>στους<text:s/>Ευρωπαϊκούς<text:s/>Αγώνες,<text:s/>στους<text:s/>Μεσογειακούς<text:s/>Αγώνες,<text:s/>στους<text:s/>Ολυμπιακούς<text:s/>Αγώνες<text:s/>Νέων<text:s/>και<text:s/>οποιουσδήποτε<text:s/>άλλους<text:s/>ηπειρωτικούς<text:s/>ή<text:s/>διηπειρωτικούς<text:s/>αγώνες<text:s/>που<text:s/>τελούν<text:s/>υπό<text:s/>την<text:s/>αιγίδα<text:s/>της<text:s/>Διεθνούς<text:s/>Ολυμπιακής<text:s/>Επιτροπής,<text:s/>των<text:s/>Ευρωπαϊκών<text:s/>Ολυμπιακών<text:s/>Επιτροπών<text:s/>ή<text:s/>της<text:s/>Διεθνούς<text:s/>Ένωσης<text:s/>Μεσογειακών<text:s/>Αγώνων,<text:s/>καθώς<text:s/>και<text:s/>η<text:s/>απευθείας<text:s/>οικονομική<text:s/>ενίσχυση<text:s/>των<text:s/>αθλητών<text:s/>για<text:s/>την<text:s/>προετοιμασία<text:s/>και<text:s/>συμμετοχή<text:s/>τους<text:s/>στους<text:s/>παραπάνω<text:s/>αγώνες,<text:s/>ύστερα<text:s/>από<text:s/>τη<text:s/>σύμφωνη<text:s/>γνώμη<text:s/>της<text:s/>αθλητικής<text:s/>ομοσπονδίας<text:s/>στη<text:s/>δύναμη<text:s/>της<text:s/>οποίας<text:s/>ανήκουν.</text:span></text:p>
      <text:p text:style-name="P364"><text:span text:style-name="T364_1">(ιγ)<text:s/>Η<text:s/>εν<text:s/>γένει<text:s/>διοίκηση<text:s/>και<text:s/>διαχείριση<text:s/>των<text:s/>κάθε<text:s/>είδους<text:s/>αθλητικών<text:s/>και<text:s/>μη<text:s/>εγκαταστάσεων<text:s/>που<text:s/>της<text:s/>ανήκουν<text:s/>κατά<text:s/>κυριότητα<text:s/>ή<text:s/>της<text:s/>έχουν<text:s/>παραχωρηθεί<text:s/>κατά<text:s/>χρήση,<text:s/>των<text:s/>παραρτημάτων<text:s/>και<text:s/>των<text:s/>περιβαλλόντων<text:s/>χώρων<text:s/>αυτών,<text:s/>ιδίως<text:s/>του<text:s/>Καλλιμάρμαρου<text:s/>Παναθηναϊκού<text:s/>Σταδίου,<text:s/>του<text:s/>Ολυμπιακού<text:s/>Κολυμβητηρίου<text:s/>της<text:s/>Αθήνας,<text:s/>της<text:s/>εγκατάστασης<text:s/>της<text:s/>Αρχαίας<text:s/>Ολυμπίας<text:s/>και<text:s/>του<text:s/>Μουσείου<text:s/>Σύγχρονων<text:s/>Ολυμπιακών<text:s/>Αγώνων,<text:s/>του<text:s/>ξενοδοχείου<text:s/>επί<text:s/>της<text:s/>οδού<text:s/>Κηφισίας<text:s/>και<text:s/>Παντανάσσης<text:s/>στον<text:s/>Παράδεισο<text:s/>Αμαρουσίου<text:s/>και<text:s/>του<text:s/>οικήματος<text:s/>επί<text:s/>της<text:s/>οδού<text:s/>Καψάλη<text:s/>4<text:s/>στην<text:s/>Αθήνα.<text:s/>Μέσα<text:s/>στα<text:s/>πλαίσια<text:s/>αυτά,<text:s/>η<text:s/>Ε.Ο.Ε.<text:s/>παραχωρεί<text:s/>τη<text:s/>χρήση<text:s/>των<text:s/>σταδίων<text:s/>και<text:s/>των<text:s/>λοιπών<text:s/>εγκαταστάσεών<text:s/>της<text:s/>σε<text:s/>τρίτους<text:s/>για<text:s/>τη<text:s/>διοργάνωση<text:s/>αγώνων,<text:s/>συνεδρίων,<text:s/>πολιτιστικών,<text:s/>κοινωνικών<text:s/>και<text:s/>κάθε<text:s/>άλλης<text:s/>φύσεως<text:s/>εκδηλώσεων,<text:s/>έναντι<text:s/>ανταλλάγματος<text:s/>καθοριζόμενο<text:s/>σε:</text:span></text:p>
      <text:p text:style-name="P365"><text:span text:style-name="T365_1">(αα)<text:s/>ποσοστό<text:s/>δεκαπέντε<text:s/>τοις<text:s/>εκατό<text:s/>(15<text:s/>%),<text:s/>το<text:s/>οποίο<text:s/>παρακρατείται<text:s/>από<text:s/>τις<text:s/>ακαθάριστες<text:s/>εισπράξεις<text:s/>του<text:s/>χρήστη<text:s/>διοργανωτή,<text:s/>αν<text:s/>η<text:s/>παραχώρηση<text:s/>γίνεται<text:s/>για<text:s/>τη<text:s/>διοργάνωση<text:s/>αγώνων.<text:s/>Η<text:s/>Ολομέλεια<text:s/>της<text:s/>Ε.Ο.Ε.<text:s/>ή,<text:s/>κατ’<text:s/>εξουσιοδότηση<text:s/>αυτής,<text:s/>η<text:s/>Εκτελεστική<text:s/>Επιτροπή,<text:s/>μπορεί,<text:s/>με<text:s/>ειδικά<text:s/>αιτιολογημένη<text:s/>απόφαση,<text:s/>να<text:s/>καθορίζει<text:s/>ποσοστό<text:s/>μικρότερο<text:s/>του<text:s/>δεκαπέντε<text:s/>τοις<text:s/>εκατό<text:s/>(15<text:s/>%),<text:s/>ακόμη<text:s/>και<text:s/>μηδενικό<text:s/>ποσοστό,<text:s/>αν<text:s/>η<text:s/>παραχώρηση<text:s/>γίνεται<text:s/>προς<text:s/>αθλητικά<text:s/>σωματεία<text:s/>ή<text:s/>ομοσπονδίες<text:s/>που<text:s/>καλλιεργούν<text:s/>ολυμπιακά<text:s/>αθλήματα,</text:span></text:p>
      <text:p text:style-name="P366"><text:span text:style-name="T366_1">(ββ)<text:s/>ποσοστό<text:s/>δεκαπέντε<text:s/>τοις<text:s/>εκατό<text:s/>(15<text:s/>%),<text:s/>το<text:s/>οποίο<text:s/>παρακρατείται<text:s/>από<text:s/>τις<text:s/>ακαθάριστες<text:s/>εισπράξεις<text:s/>του<text:s/>χρήστη<text:s/>διοργανωτή,<text:s/>αν<text:s/>η<text:s/>παραχώρηση<text:s/>γίνεται<text:s/>για<text:s/>τη<text:s/>διοργάνωση<text:s/>συνεδρίων,<text:s/>πολιτιστικών,<text:s/>κοινωνικών<text:s/>ή<text:s/>άλλης<text:s/>φύσεως<text:s/>εκδηλώσεων,<text:s/>εκτός<text:s/>αν<text:s/>η<text:s/>Ολομέλεια<text:s/>της<text:s/>Ε.Ο.Ε.<text:s/>ή,<text:s/>κατ’<text:s/>εξουσιοδότηση<text:s/>αυτής,<text:s/>η<text:s/>Εκτελεστική<text:s/>Επιτροπή,<text:s/>με<text:s/>ειδικά<text:s/>αιτιολογημένη<text:s/>απόφασή<text:s/>της,<text:s/>καθορίσει<text:s/>διαφορετικό<text:s/>ποσοστό<text:s/>ή<text:s/>αποφασίσει<text:s/>την<text:s/>καταβολή<text:s/>εφάπαξ<text:s/>χρηματικού<text:s/>ποσού<text:s/>αντί<text:s/>για<text:s/>την<text:s/>παρακράτηση<text:s/>ποσοστού<text:s/>επί<text:s/>των<text:s/>ακαθάριστων<text:s/>εισπράξεων.</text:span></text:p>
      <text:p text:style-name="P367"><text:span text:style-name="T367_1">Οι<text:s/>ως<text:s/>άνω<text:s/>αποφάσεις<text:s/>της<text:s/>Ολομέλειας<text:s/>ή<text:s/>της<text:s/>Εκτελεστικής<text:s/>Επιτροπής<text:s/>της<text:s/>Ε.Ο.Ε.,<text:s/>ανάλογα<text:s/>με<text:s/>την<text:s/>περίπτωση,<text:s/>εκδίδονται<text:s/>για<text:s/>συγκεκριμένο<text:s/>κάθε<text:s/>φορά<text:s/>αγώνα<text:s/>ή<text:s/>εκδήλωση,<text:s/>ύστερα<text:s/>από<text:s/>σχετική<text:s/>εισήγηση<text:s/>είτε<text:s/>του<text:s/>αρμοδίου<text:s/>τμήματος<text:s/>της<text:s/>Ε.Ο.Ε.<text:s/>είτε<text:s/>τακτικής<text:s/>επιτροπής<text:s/>της.</text:span></text:p>
      <text:p text:style-name="P368"><text:span text:style-name="T368_1">Για<text:s/>την<text:s/>εκπλήρωση<text:s/>των<text:s/>σκοπών<text:s/>της<text:s/>Ε.Ο.Ε.<text:s/>ή<text:s/>και<text:s/>της<text:s/>Δ.Ο.Α.<text:s/>και<text:s/>τηρουμένων<text:s/>των<text:s/>διατάξεων<text:s/>του<text:s/>Ολυμπιακού<text:s/>Καταστατικού<text:s/>Χάρτη,<text:s/>η<text:s/>Ε.Ο.Ε.<text:s/>παραχωρεί<text:s/>τη<text:s/>χρήση<text:s/>των<text:s/>εγκαταστάσεών<text:s/>της<text:s/>στην<text:s/>Αρχαία<text:s/>Ολυμπία<text:s/>χωρίς<text:s/>αντάλλαγμα.</text:span></text:p>
      <text:p text:style-name="P369"><text:span text:style-name="T369_1">(ιδ)<text:s/>Η<text:s/>προστασία<text:s/>με<text:s/>κάθε<text:s/>νόμιμο<text:s/>και<text:s/>πρόσφορο<text:s/>τρόπο,<text:s/>συμπεριλαμβανομένης<text:s/>της<text:s/>προσφυγής<text:s/>στη<text:s/>δικαιοσύνη,<text:s/>των<text:s/>εμπράγματων<text:s/>δικαιωμάτων<text:s/>επί<text:s/>των<text:s/>ακινήτων<text:s/>της.<text:s/>Ιδίως<text:s/>η<text:s/>Ε.Ο.Ε.<text:s/>μεριμνά<text:s/>για:</text:span></text:p>
      <text:p text:style-name="P370"><text:span text:style-name="T370_1">(αα)<text:s/>τη<text:s/>διατήρηση<text:s/>και<text:s/>διαφύλαξη<text:s/>των<text:s/>ιδιοκτησιακών<text:s/>της<text:s/>δικαιωμάτων<text:s/>επί<text:s/>του<text:s/>οικοπέδου<text:s/>επί<text:s/>του<text:s/>οποίου<text:s/>έχει<text:s/>ανεγερθεί<text:s/>το<text:s/>Ολυμπιακό<text:s/>Αθλητικό<text:s/>Κέντρο<text:s/>Αθηνών<text:s/>Σπύ-<text:s/>ρος<text:s/>Λούης<text:s/>(Ο.Α.Κ.Α.)<text:s/>και<text:s/>οι<text:s/>συνοδευτικές<text:s/>αυτού<text:s/>αθλητικές<text:s/>και<text:s/>λοιπές<text:s/>εγκαταστάσεις,</text:span></text:p>
      <text:p text:style-name="P371"><text:span text:style-name="T371_1">(ββ)<text:s/>την<text:s/>επιστροφή<text:s/>της<text:s/>επικαρπίας<text:s/>του<text:s/>γηπέδου<text:s/>«Γεώργιος<text:s/>Καραϊσκάκης»<text:s/>άμα<text:s/>τη<text:s/>λήξει<text:s/>του<text:s/>παραχωρητηρίου<text:s/>προς<text:s/>τη<text:s/>Γενική<text:s/>Γραμματεία<text:s/>Αθλητισμού<text:s/>(Γ.Γ.Α.)<text:s/>και<text:s/>από<text:s/>τη<text:s/>Γ.Γ.Α.<text:s/>προς<text:s/>την<text:s/>εταιρεία<text:s/>«Γ.<text:s/>Καραϊσκάκης<text:s/>Α.Ε.»<text:s/>και<text:s/>(γγ)<text:s/>τη<text:s/>διατήρηση<text:s/>και<text:s/>διαφύλαξη<text:s/>των<text:s/>ιδιοκτησιακών<text:s/>της<text:s/>δικαιωμάτων<text:s/>στις<text:s/>εγκαταστάσεις<text:s/>όπου<text:s/>στεγάζεται<text:s/>η<text:s/>Διεθνής<text:s/>Ολυμπιακή<text:s/>Ακαδημία<text:s/>(Δ.Ο.Α.)<text:s/>και<text:s/>το<text:s/>Μουσείο<text:s/>Σύγχρονων<text:s/>Ολυμπιακών<text:s/>Αγώνων<text:s/>στην<text:s/>Αρχαία<text:s/>Ολυμπία<text:s/>και<text:s/>στα<text:s/>υπόλοιπα<text:s/>οικόπεδά<text:s/>της<text:s/>στην<text:s/>Αρχαία<text:s/>Ολυμπία<text:s/>και<text:s/>στην<text:s/>Αθήνα,<text:s/>στις<text:s/>περιοχές<text:s/>Στύλοι<text:s/>Ολυμπίου,<text:s/>Παγκράτι,<text:s/>Παναθηναϊκό<text:s/>Στάδιο,<text:s/>Οδός<text:s/>Άγρας<text:s/>ή<text:s/>όπου<text:s/>αλλού<text:s/>ευρί-<text:s/>σκονται.</text:span></text:p>
      <text:p text:style-name="P372"><text:span text:style-name="T372_1">(ιε)<text:s/>Η<text:s/>συμμετοχή<text:s/>με<text:s/>εκπροσώπους<text:s/>της<text:s/>στη<text:s/>διοίκηση<text:s/>του<text:s/>Ολυμπιακού<text:s/>Αθλητικού<text:s/>Κέντρου<text:s/>Αθηνών<text:s/>(Ο.Α.Κ.Α.)<text:s/>σύμφωνα<text:s/>με<text:s/>τις<text:s/>ισχύουσες<text:s/>διατάξεις.</text:span></text:p>
      <text:p text:style-name="P373"><text:span text:style-name="T373_1">(ιστ)<text:s/>Η<text:s/>έκδοση<text:s/>και<text:s/>διάθεση<text:s/>αναμνηστικών<text:s/>νομισμάτων,<text:s/>μεταλλίων,<text:s/>γραμματοσήμων<text:s/>και<text:s/>άλλων<text:s/>αντικειμένων<text:s/>με<text:s/>την<text:s/>ευκαιρία<text:s/>τέλεσης<text:s/>των<text:s/>θερινών<text:s/>και<text:s/>χειμερινών<text:s/>Ολυμπιακών<text:s/>Αγώνων,<text:s/>των<text:s/>Ευρωπαϊκών<text:s/>Αγώνων,<text:s/>των<text:s/>Μεσογειακών<text:s/>Αγώνων,<text:s/>των<text:s/>Ολυμπιακών<text:s/>Αγώνων<text:s/>Νέων<text:s/>και<text:s/>κάθε<text:s/>άλλου<text:s/>ηπειρωτικού<text:s/>ή<text:s/>διηπειρωτικού<text:s/>αγώνα<text:s/>που<text:s/>τελεί<text:s/>υπό<text:s/>την<text:s/>αιγίδα<text:s/>της<text:s/>Δ.Ο.Ε.,<text:s/>των<text:s/>Ευρωπαϊκών<text:s/>Ολυμπιακών<text:s/>Επιτροπών<text:s/>ή<text:s/>της<text:s/>Διεθνούς<text:s/>Ένωσης<text:s/>Μεσογειακών<text:s/>Αγώνων.</text:span></text:p>
      <text:p text:style-name="P374"><text:span text:style-name="T374_1">(ιζ)<text:s/>Η<text:s/>έκδοση<text:s/>και<text:s/>διάθεση<text:s/>λευκωμάτων,<text:s/>ειδικών<text:s/>εκδόσεων<text:s/>σχετικά<text:s/>με<text:s/>την<text:s/>ανάπτυξη<text:s/>και<text:s/>προαγωγή<text:s/>της<text:s/>Ολυμπιακής<text:s/>Ιδέας,<text:s/>της<text:s/>ιστορίας<text:s/>του<text:s/>Ολυμπισμού<text:s/>και<text:s/>του<text:s/>αθλητισμού<text:s/>εν<text:s/>γένει,<text:s/>ενημερωτικού<text:s/>υλικού<text:s/>και<text:s/>κάθε<text:s/>είδους<text:s/>εντύπων.</text:span></text:p>
      <text:p text:style-name="P375"><text:span text:style-name="T375_1">(ιη)<text:s/>Η<text:s/>παραχώρηση<text:s/>αδειών<text:s/>χρήσης<text:s/>των<text:s/>εμβλημάτων<text:s/>της,<text:s/>σύμφωνα<text:s/>με<text:s/>το<text:s/>άρθρο<text:s/>3<text:s/>του<text:s/>παρόντος<text:s/>έναντι<text:s/>ανταλλάγματος,<text:s/>ύστερα<text:s/>από<text:s/>ειδικά<text:s/>αιτιολογημένη<text:s/>απόφαση<text:s/>της<text:s/>Ολομέλειας<text:s/>ή,<text:s/>κατ’<text:s/>εξουσιοδότηση<text:s/>αυτής,<text:s/>της<text:s/>Εκτελεστικής<text:s/>Επιτροπής,<text:s/>στην<text:s/>οποία<text:s/>καθορίζονται<text:s/>οι<text:s/>όροι<text:s/>της<text:s/>παραχώρησης.</text:span></text:p>
      <text:p text:style-name="P376"><text:span text:style-name="T376_1">(ιθ)<text:s/>Η<text:s/>σύναψη<text:s/>συμβάσεων<text:s/>χορηγίας<text:s/>με<text:s/>τρίτους<text:s/>(χορηγούς),<text:s/>με<text:s/>αντικείμενο<text:s/>την<text:s/>παροχή<text:s/>ενίσχυσης<text:s/>προς<text:s/>την<text:s/>Ε.Ο.Ε.,<text:s/>σε<text:s/>χρήμα<text:s/>ή<text:s/>σε<text:s/>είδος/υπηρεσία,<text:s/>για<text:s/>την<text:s/>εκπλήρωση<text:s/>των<text:s/>σκοπών<text:s/>της,<text:s/>με<text:s/>αντιστάθμισμα<text:s/>την<text:s/>παραχώρηση<text:s/>στους<text:s/>χορηγούς,<text:s/>του<text:s/>δικαιώματος<text:s/>χρήσης<text:s/>του<text:s/>εμβλήματος<text:s/>λογοτύπου<text:s/>της<text:s/>Ε.Ο.Ε.<text:s/>της<text:s/>παρ.<text:s/>3<text:s/>του<text:s/>άρθρου<text:s/>3<text:s/>ή<text:s/>άλλες<text:s/>παροχές<text:s/>σε<text:s/>είδος/υπηρεσίες,<text:s/>όπως<text:s/>ενδεικτικά,<text:s/>εισιτήρια<text:s/>για<text:s/>τους<text:s/>Ολυμπιακούς<text:s/>Αγώνες<text:s/>ή<text:s/>για<text:s/>άλλους<text:s/>αγώνες<text:s/>που<text:s/>τελούν<text:s/>υπό<text:s/>την<text:s/>αιγίδα<text:s/>της<text:s/>Δ.Ο.Ε.,<text:s/>των<text:s/>Ευρωπαϊκών<text:s/>Ολυμπιακών<text:s/>Επιτροπών<text:s/>ή<text:s/>της<text:s/>Διεθνούς<text:s/>Ένωσης<text:s/>Μεσογειακών<text:s/>Αγώνων,<text:s/>εξασφάλιση<text:s/>διαμονής<text:s/>στον<text:s/>τόπο<text:s/>διεξαγωγής<text:s/>των<text:s/>αγώνων<text:s/>αυτών,<text:s/>παραχώρηση<text:s/>της<text:s/>χρήσης<text:s/>των<text:s/>εγκαταστάσεων<text:s/>της<text:s/>για<text:s/>τη<text:s/>διοργάνωση<text:s/>συνεδρίων<text:s/>και<text:s/>κάθε<text:s/>είδους<text:s/>εκδηλώσεων.<text:s/>Για<text:s/>την<text:s/>έγκυρη<text:s/>κατάρτιση<text:s/>των<text:s/>χορηγικών<text:s/>αυτών<text:s/>συμβάσεων<text:s/>απαιτείται<text:s/>ειδικά<text:s/>αιτιολογημένη<text:s/>απόφαση<text:s/>της<text:s/>Ολομέλειας<text:s/>της<text:s/>Ε.Ο.Ε.<text:s/>ή,<text:s/>κατ’<text:s/>εξουσιοδότηση<text:s/>αυτής,<text:s/>της<text:s/>Εκτελεστικής<text:s/>Επιτροπής<text:s/>της,<text:s/>στην<text:s/>οποία<text:s/>καθορίζονται<text:s/>ρητά<text:s/>τουλάχιστον<text:s/>η<text:s/>χορηγία,<text:s/>η<text:s/>αντιπαροχή<text:s/>της<text:s/>Ε.Ο.Ε.<text:s/>και<text:s/>η<text:s/>διάρκεια<text:s/>της<text:s/>σύμβασης.</text:span></text:p>
      <text:p text:style-name="P377"><text:span text:style-name="T377_1">(κ)<text:s/>Κάθε<text:s/>άλλη<text:s/>αρμοδιότητα<text:s/>που<text:s/>της<text:s/>ανατίθεται<text:s/>με<text:s/>νόμο,<text:s/>καθώς<text:s/>και<text:s/>κάθε<text:s/>αρμοδιότητα<text:s/>που<text:s/>ανατίθεται<text:s/>στις<text:s/>Εθνικές<text:s/>Ολυμπιακές<text:s/>Επιτροπές<text:s/>με<text:s/>τον<text:s/>Ολυμπιακό<text:s/>Καταστατικό<text:s/>Χάρτη.</text:span></text:p>
      <text:p text:style-name="P378"><text:span text:style-name="T378_1">3.<text:s/>Στην<text:s/>αποκλειστική<text:s/>αρμοδιότητα<text:s/>της<text:s/>Ε.Ο.Ε.<text:s/>ανήκει:</text:span></text:p>
      <text:p text:style-name="P379"><text:span text:style-name="T379_1">(α)<text:s/>Η<text:s/>τελική<text:s/>επιλογή<text:s/>των<text:s/>αθλητών<text:s/>που<text:s/>εκπροσωπούν<text:s/>κάθε<text:s/>φορά<text:s/>την<text:s/>Ελλάδα<text:s/>στους<text:s/>θερινούς<text:s/>ή<text:s/>χειμερινούς<text:s/>Ολυμπιακούς<text:s/>Αγώνες,<text:s/>στους<text:s/>Ευρωπαϊκούς<text:s/>Αγώνες,<text:s/>στους<text:s/>Μεσογειακούς<text:s/>Αγώνες,<text:s/>στους<text:s/>Ολυμπιακούς<text:s/>Αγώνες<text:s/>Νέων<text:s/>και<text:s/>σε<text:s/>οποιουσδήποτε<text:s/>άλλους<text:s/>ηπειρωτικούς<text:s/>ή<text:s/>διηπειρωτικούς<text:s/>αγώνες<text:s/>που<text:s/>τελούν<text:s/>υπό<text:s/>την<text:s/>αιγίδα<text:s/>της<text:s/>Διεθνούς<text:s/>Ολυμπιακής<text:s/>Επιτροπής,<text:s/>των<text:s/>Ευρωπαϊκών<text:s/>Ολυμπιακών<text:s/>Επιτροπών<text:s/>ή<text:s/>της<text:s/>Διεθνούς<text:s/>Ένωσης<text:s/>Μεσογειακών<text:s/>Αγώνων.</text:span></text:p>
      <text:p text:style-name="P380"><text:span text:style-name="T380_1">(β)<text:s/>Η<text:s/>επιλογή<text:s/>της<text:s/>πόλης,<text:s/>η<text:s/>οποία<text:s/>μπορεί<text:s/>να<text:s/>διεκδι-<text:s/>κήσει<text:s/>τη<text:s/>διοργάνωση<text:s/>στην<text:s/>Ελλάδα,<text:s/>θερινών<text:s/>ή<text:s/>χειμερινών<text:s/>Ολυμπιακών<text:s/>Αγώνων,<text:s/>Ολυμπιακών<text:s/>Αγώνων<text:s/>Νέων,<text:s/>Ευρωπαϊκών<text:s/>Αγώνων<text:s/>που<text:s/>διοργανώνονται<text:s/>από<text:s/>την<text:s/>Ένωση<text:s/>Ευρωπαϊκών<text:s/>Ολυμπιακών<text:s/>Επιτροπών,<text:s/>Μεσογειακών<text:s/>Αγώνων<text:s/>ή<text:s/>άλλων<text:s/>ηπειρωτικών<text:s/>ή<text:s/>διηπειρωτικών<text:s/>αγώνων<text:s/>που<text:s/>τελούν<text:s/>υπό<text:s/>την<text:s/>αιγίδα<text:s/>της<text:s/>Διεθνούς<text:s/>Ολυμπιακής<text:s/>Επιτροπής,<text:s/>των<text:s/>Ευρωπαϊκών<text:s/>Ολυμπιακών<text:s/>Επιτροπών<text:s/>ή<text:s/>της<text:s/>Διεθνούς<text:s/>Ένωσης<text:s/>Μεσογειακών<text:s/>Αγώνων,<text:s/>καθώς<text:s/>και<text:s/>η<text:s/>εποπτεία<text:s/>της<text:s/>διοργάνωσης<text:s/>των<text:s/>παραπάνω<text:s/>αγώνων<text:s/>εφόσον<text:s/>δεν<text:s/>ορίζεται<text:s/>διαφορετικά<text:s/>στον<text:s/>Ολυμπιακό<text:s/>Καταστατικό<text:s/>Χάρτη.</text:span></text:p>
      <text:p text:style-name="P381"><text:span text:style-name="T381_1">(γ)<text:s/>Η<text:s/>μέριμνα<text:s/>για<text:s/>την<text:s/>τελετή<text:s/>Αφής<text:s/>της<text:s/>Ολυμπιακής<text:s/>Φλόγας<text:s/>στην<text:s/>Αρχαία<text:s/>Ολυμπία<text:s/>και<text:s/>την<text:s/>τελετή<text:s/>Παράδοσής<text:s/>της,<text:s/>καθώς<text:s/>και<text:s/>για<text:s/>τη<text:s/>διεξαγωγή<text:s/>στην<text:s/>Ελληνική<text:s/>Επικράτεια<text:s/>της<text:s/>Ολυμπιακής<text:s/>Λαμπαδηδρομίας,<text:s/>για<text:s/>τους<text:s/>θερινούς<text:s/>και<text:s/>τους<text:s/>χειμερινούς<text:s/>Ολυμπιακούς<text:s/>Αγώνες<text:s/>και<text:s/>για<text:s/>κάθε<text:s/>άλλη<text:s/>περίπτωση<text:s/>που<text:s/>αποφασίζει<text:s/>η<text:s/>Ολομέλειά<text:s/>της,<text:s/>σε<text:s/>συνεργασία<text:s/>με<text:s/>τη<text:s/>Δ.Ο.Ε.</text:span></text:p>
      <text:p text:style-name="P382"><text:span text:style-name="T382_1">(δ)<text:s/>Η<text:s/>παραχώρηση<text:s/>αδειών<text:s/>χρήσης<text:s/>του<text:s/>συμβόλου<text:s/>της<text:s/>εκάστοτε<text:s/>διοργανώτριας<text:s/>πόλης<text:s/>των<text:s/>Ολυμπιακών<text:s/>Αγώνων,<text:s/>ύστερα<text:s/>από<text:s/>έγκριση<text:s/>της<text:s/>Δ.Ο.Ε.</text:span></text:p>
      <text:p text:style-name="P383"><text:span text:style-name="T383_1">(ε)<text:s/>Η<text:s/>έκδοση<text:s/>ερμηνευτικών<text:s/>εγκυκλίων<text:s/>με<text:s/>σκοπό<text:s/>την<text:s/>άρση<text:s/>οποιασδήποτε<text:s/>αμφιβολίας<text:s/>ή<text:s/>αμφισβήτησης<text:s/>ως<text:s/>προς<text:s/>την<text:s/>ερμηνεία<text:s/>και<text:s/>εφαρμογή<text:s/>των<text:s/>διατάξεων<text:s/>του<text:s/>παρόντος,<text:s/>των<text:s/>εσωτερικών<text:s/>κανονισμών<text:s/>και<text:s/>αποφάσεων<text:s/>της<text:s/>Ε.Ο.Ε.,<text:s/>των<text:s/>διατάξεων<text:s/>του<text:s/>Ολυμπιακού<text:s/>Καταστατικού<text:s/>Χάρτη,<text:s/>των<text:s/>κανονισμών<text:s/>και<text:s/>των<text:s/>αποφάσεων<text:s/>της<text:s/>Δ.Ο.Ε.<text:s/>ή<text:s/>σχετικά<text:s/>με<text:s/>τα<text:s/>δικαιώματα,<text:s/>τα<text:s/>καθήκοντα<text:s/>και<text:s/>τις<text:s/>υποχρεώσεις<text:s/>καθενός<text:s/>εξ<text:s/>αυτών<text:s/>ή<text:s/>σχετικά<text:s/>με<text:s/>άλλο<text:s/>ζήτημα<text:s/>που<text:s/>προκύπτει<text:s/>από<text:s/>τη<text:s/>λειτουργία<text:s/>της<text:s/>Ε.Ο.Ε.</text:span></text:p>
      <text:p text:style-name="P384"><text:span text:style-name="T384_1">4.<text:s/>Για<text:s/>την<text:s/>επίτευξη<text:s/>των<text:s/>σκοπών<text:s/>της,<text:s/>η<text:s/>Ε.Ο.Ε.<text:s/>μπορεί:</text:span></text:p>
      <text:p text:style-name="P385"><text:span text:style-name="T385_1">(α)<text:s/>να<text:s/>αναλαμβάνει<text:s/>την<text:s/>υλοποίηση<text:s/>προγραμμάτων<text:s/>της<text:s/>Ευρωπαϊκής<text:s/>Ένωσης<text:s/>ή<text:s/>να<text:s/>συμμετέχει<text:s/>σε<text:s/>αυτά,<text:s/>σε<text:s/>συνεργασία<text:s/>με<text:s/>άλλες<text:s/>Εθνικές<text:s/>Ολυμπιακές<text:s/>Επιτροπές<text:s/>ή<text:s/>με<text:s/>άλλους,<text:s/>διεθνείς<text:s/>ή<text:s/>μη,<text:s/>αθλητικούς<text:s/>οργανισμούς,</text:span></text:p>
      <text:p text:style-name="P386"><text:span text:style-name="T386_1">(β)<text:s/>να<text:s/>συνάπτει<text:s/>συνεργασίες<text:s/>με<text:s/>μη<text:s/>κυβερνητικούς<text:s/>ή<text:s/>και<text:s/>με<text:s/>κυβερνητικούς<text:s/>οργανισμούς,<text:s/>υπό<text:s/>τον<text:s/>όρο<text:s/>ότι<text:s/>το<text:s/>αντικείμενο,<text:s/>οι<text:s/>όροι<text:s/>και<text:s/>το<text:s/>γενικότερο<text:s/>πλαίσιο<text:s/>των<text:s/>συνεργασιών<text:s/>αυτών<text:s/>είναι<text:s/>σύμφωνο<text:s/>με<text:s/>τις<text:s/>αρχές<text:s/>και<text:s/>τους<text:s/>κανόνες<text:s/>του<text:s/>Ολυμπιακού<text:s/>Καταστατικού<text:s/>Χάρτη<text:s/>και</text:span></text:p>
      <text:p text:style-name="P387"><text:span text:style-name="T387_1">(γ)<text:s/>να<text:s/>εισηγείται<text:s/>προς<text:s/>τον<text:s/>Υπουργό<text:s/>Πολιτισμού<text:s/>και<text:s/>Αθλητισμού<text:s/>ή<text:s/>και<text:s/>κάθε<text:s/>άλλον<text:s/>αρμόδιο<text:s/>Υπουργό<text:s/>τη<text:s/>λήψη<text:s/>νομοθετικών<text:s/>και<text:s/>διοικητικών<text:s/>μέτρων<text:s/>που<text:s/>συμβάλλουν<text:s/>στην<text:s/>υλοποίηση<text:s/>των<text:s/>σκοπών<text:s/>της.</text:span></text:p>
      <text:p text:style-name="P388"><text:span text:style-name="T388_1">5.<text:s/>Για<text:s/>τη<text:s/>βέλτιστη<text:s/>διαχείριση<text:s/>και<text:s/>αξιοποίηση<text:s/>της<text:s/>περιουσίας<text:s/>της<text:s/>και<text:s/>την<text:s/>εκπλήρωση<text:s/>των<text:s/>σκοπών<text:s/>της,<text:s/>η<text:s/>Ε.Ο.Ε.<text:s/>μπορεί<text:s/>να<text:s/>ιδρύει<text:s/>νομικά<text:s/>πρόσωπα<text:s/>μη<text:s/>κερδοσκοπικού<text:s/>χαρακτήρα.</text:span></text:p>
      <text:p text:style-name="P389"><text:span text:style-name="T389_1">Άρθρο<text:s/>3</text:span></text:p>
      <text:p text:style-name="P390"><text:span text:style-name="T390_1">Εμβλήματα<text:s/>Ε.Ο.Ε.<text:s/>-<text:s/>Ολυμπιακά<text:s/>Σύμβολα</text:span></text:p>
      <text:p text:style-name="P391"><text:span text:style-name="T391_1">1.<text:s/>Η<text:s/>Ε.Ο.Ε.<text:s/>διαθέτει<text:s/>δύο<text:s/>διακριτικά<text:s/>γνωρίσματα<text:s/>εμβλήματα,<text:s/>εγκεκριμένα<text:s/>από<text:s/>τη<text:s/>Δ.Ο.Ε.:<text:s/>(α)<text:s/>το<text:s/>επίσημο<text:s/>έμβλημά<text:s/>της<text:s/>και<text:s/>(β)<text:s/>δεύτερο<text:s/>έμβλημα<text:s/>λογότυπο.<text:s/>Αμφότερα<text:s/>τα<text:s/>εμβλήματα<text:s/>αυτά<text:s/>απολαμβάνουν<text:s/>διαρκούς<text:s/>προστασίας<text:s/>κατά<text:s/>τις<text:s/>διατάξεις<text:s/>του<text:s/>ν.<text:s/>4072/2012<text:s/>(Α΄<text:s/>86)<text:s/>τόσο<text:s/>για<text:s/>τις<text:s/>κλάσεις<text:s/>προϊόντων<text:s/>όσο<text:s/>και<text:s/>για<text:s/>τις<text:s/>κλάσεις<text:s/>υπηρεσιών,<text:s/>κατά<text:s/>τη<text:s/>σχετική<text:s/>ταξινόμηση<text:s/>της<text:s/>Συμφωνίας<text:s/>της<text:s/>Νίκαιας,<text:s/>η<text:s/>οποία<text:s/>κυρώθηκε<text:s/>με<text:s/>το<text:s/>άρθρο<text:s/>πρώτο<text:s/>του<text:s/>ν.<text:s/>2505/1997<text:s/>(Α΄<text:s/>118).</text:span></text:p>
      <text:p text:style-name="P392"><text:span text:style-name="T392_1">2.<text:s/>Το<text:s/>επίσημο<text:s/>έμβλημα<text:s/>της<text:s/>Ε.Ο.Ε.<text:s/>είναι<text:s/>ο<text:s/>συνδυασμός<text:s/>του<text:s/>σταυρού<text:s/>της<text:s/>ελληνικής<text:s/>σημαίας<text:s/>και<text:s/>των<text:s/>πέντε<text:s/>ολυμπιακών<text:s/>κύκλων.<text:s/>Στο<text:s/>επάνω<text:s/>μέρος<text:s/>του<text:s/>εμβλήματος<text:s/>είναι<text:s/>οι<text:s/>πέντε<text:s/>ολυμπιακοί<text:s/>κύκλοι<text:s/>και<text:s/>στο<text:s/>κάτω,<text:s/>ως<text:s/>βάση,<text:s/>ο<text:s/>σταυρός<text:s/>της<text:s/>ελληνικής<text:s/>σημαίας.<text:s/>Στο<text:s/>επάνω<text:s/>μέρος<text:s/>του<text:s/>σταυρού<text:s/>της<text:s/>σημαίας<text:s/>και<text:s/>σε<text:s/>μπλε<text:s/>λωρίδα<text:s/>αναγράφεται<text:s/>με<text:s/>λευκά<text:s/>γράμματα<text:s/>η<text:s/>λέξη<text:s/>«ΕΛΛΑΣ».<text:s/>Το<text:s/>έμβλημα<text:s/>αυτό<text:s/>δεν<text:s/>μπορεί<text:s/>να<text:s/>αποτελέσει<text:s/>αντικείμενο<text:s/>εμπορικής<text:s/>ή<text:s/>οποιασδήποτε<text:s/>άλλης<text:s/>μορφής<text:s/>εκμετάλλευσης,<text:s/>εκτός<text:s/>εάν<text:s/>υπάρχει<text:s/>έγγραφη<text:s/>συγκατάθεση<text:s/>της<text:s/>Ε.Ο.Ε.</text:span></text:p>
      <text:p text:style-name="P393"><text:span text:style-name="T393_1">3.<text:s/>Το<text:s/>δεύτερο<text:s/>έμβλημα<text:s/>λογότυπο<text:s/>της<text:s/>Ε.Ο.Ε.<text:s/>αποτελείται<text:s/>από<text:s/>τους<text:s/>πέντε<text:s/>ολυμπιακούς<text:s/>κύκλους,<text:s/>κάτω<text:s/>από<text:s/>τους<text:s/>οποίους<text:s/>υπάρχει<text:s/>απεικόνιση<text:s/>κιονόκρανου,<text:s/>υποστηριζό-<text:s/>μενου<text:s/>από<text:s/>τμήμα<text:s/>κίονος<text:s/>με<text:s/>7<text:s/>ραβδώσεις,<text:s/>εντός<text:s/>ορθογωνίου<text:s/>πλαισίου.<text:s/>Το<text:s/>λογότυπο<text:s/>αυτό<text:s/>μπορεί<text:s/>να<text:s/>το<text:s/>εκμεταλλεύεται<text:s/>αποκλειστικά<text:s/>και<text:s/>μόνο<text:s/>η<text:s/>Ε.Ο.Ε.<text:s/>προς<text:s/>όφελός<text:s/>της.</text:span></text:p>
      <text:p text:style-name="P394"><text:span text:style-name="T394_1">4.<text:s/>Το<text:s/>ολυμπιακό<text:s/>έμβλημα<text:s/>πέντε<text:s/>κύκλων<text:s/>και<text:s/>η<text:s/>ολυμπιακή<text:s/>σημαία<text:s/>που<text:s/>προσδιορίζονται<text:s/>ως<text:s/>Ολυμπιακά<text:s/>Σύμβολα<text:s/>στον<text:s/>ν.<text:s/>1808/1951<text:s/>(Α΄<text:s/>129)<text:s/>και<text:s/>στη<text:s/>Συνθήκη<text:s/>του<text:s/>Ναϊρόμπι<text:s/>για<text:s/>την<text:s/>προστασία<text:s/>του<text:s/>Ολυμπιακού<text:s/>Συμβόλου,<text:s/>η<text:s/>οποία<text:s/>κυρώθηκε<text:s/>με<text:s/>τον<text:s/>ν.<text:s/>1347/1983<text:s/>(Α΄<text:s/>47),<text:s/>ο<text:s/>Ολυμπιακός<text:s/>Ύμνος<text:s/>που<text:s/>αναγνωρίστηκε<text:s/>ως<text:s/>Ολυμπιακό<text:s/>Σύμβολο<text:s/>από<text:s/>τη<text:s/>Δ.Ο.Ε.<text:s/>στην<text:s/>55η<text:s/>σύνοδό<text:s/>της<text:s/>το<text:s/>έτος<text:s/>1958,<text:s/>οι<text:s/>όροι<text:s/>«Ολυμπιακός»,<text:s/>«Ολυμπιάδα»<text:s/>και<text:s/>κάθε<text:s/>συναφής<text:s/>όρος,<text:s/>στα<text:s/>ελληνικά<text:s/>και<text:s/>σε<text:s/>κάθε<text:s/>ξένη<text:s/>γλώσσα,<text:s/>το<text:s/>Ολυμπιακό<text:s/>Σύνθημα<text:s/>«Ταχύτερα<text:s/>Ψηλότερα<text:s/>Δυνατότερα»<text:s/>(Citius<text:s/>Altius<text:s/>Fortius),<text:s/>η<text:s/>Ολυμπιακή<text:s/>Φλόγα<text:s/>και<text:s/>κάθε<text:s/>άλλο<text:s/>σύμβολο,<text:s/>έμβλημα<text:s/>ή<text:s/>διακριτικό,<text:s/>αναγνωρισμένο<text:s/>από<text:s/>τη<text:s/>Δ.Ο.Ε.<text:s/>ως<text:s/>Ολυμπιακό<text:s/>(από<text:s/>κοινού<text:s/>«Ολυμπιακά<text:s/>Σύμβολα»)<text:s/>ανήκουν<text:s/>στην<text:s/>αποκλειστική<text:s/>ιδιοκτησία<text:s/>της<text:s/>Δ.Ο.Ε.,<text:s/>η<text:s/>οποία<text:s/>έχει<text:s/>το<text:s/>αποκλειστικό<text:s/>δικαίωμα<text:s/>χρήσης<text:s/>και<text:s/>εκμετάλλευσής<text:s/>τους<text:s/>και<text:s/>την<text:s/>προστασία<text:s/>τους.<text:s/>Η<text:s/>Ε.Ο.Ε.<text:s/>υποχρεούται<text:s/>να<text:s/>λαμβάνει<text:s/>μέτρα<text:s/>για<text:s/>την<text:s/>προστασία<text:s/>των<text:s/>Ολυμπιακών<text:s/>Συμβόλων<text:s/>στην<text:s/>Ελλάδα<text:s/>και<text:s/>να<text:s/>απαγορεύει<text:s/>κάθε<text:s/>χρήση<text:s/>τους<text:s/>από<text:s/>μη<text:s/>δικαιούμενα<text:s/>προς<text:s/>τούτο<text:s/>πρόσωπα,<text:s/>καθώς<text:s/>και<text:s/>κάθε<text:s/>χρήση<text:s/>τους,<text:s/>η<text:s/>οποία<text:s/>παραβιάζει<text:s/>τις<text:s/>αξίες<text:s/>και<text:s/>αρχές<text:s/>του<text:s/>Ολυμπιακού<text:s/>Καταστατικού<text:s/>Χάρτη.</text:span></text:p>
      <text:p text:style-name="P395"><text:span text:style-name="T395_1">5.<text:s/>Η<text:s/>Ε.Ο.Ε.<text:s/>μπορεί<text:s/>να<text:s/>χρησιμοποιεί<text:s/>τα<text:s/>Ολυμπιακά<text:s/>Σύμβολα<text:s/>στο<text:s/>πλαίσιο<text:s/>των<text:s/>μη<text:s/>κερδοσκοπικών<text:s/>δραστηριοτήτων<text:s/>της,<text:s/>υπό<text:s/>την<text:s/>προϋπόθεση<text:s/>ότι<text:s/>η<text:s/>γενόμενη<text:s/>χρήση:<text:s/>α)<text:s/>δεν<text:s/>υποβαθμίζει<text:s/>την<text:s/>αξία<text:s/>τους,<text:s/>β)<text:s/>συμβάλλει<text:s/>στην<text:s/>ανάπτυξη<text:s/>του<text:s/>Ολυμπιακού<text:s/>Κινήματος<text:s/>και<text:s/>γ)<text:s/>είναι<text:s/>σύμφωνη<text:s/>με<text:s/>τον<text:s/>Ολυμπιακό<text:s/>Καταστατικό<text:s/>Χάρτη.</text:span></text:p>
      <text:p text:style-name="P396"><text:span text:style-name="T396_1">6.<text:s/>Είναι<text:s/>απολύτως<text:s/>απαράδεκτη<text:s/>η<text:s/>κατάθεση<text:s/>ως<text:s/>σήματος<text:s/>των<text:s/>εμβλημάτων<text:s/>της<text:s/>Ε.Ο.Ε.,<text:s/>καθώς<text:s/>και<text:s/>των<text:s/>Ολυμπιακών<text:s/>Συμβόλων<text:s/>από<text:s/>οποιοδήποτε<text:s/>τρίτο<text:s/>νομικό<text:s/>ή<text:s/>φυσικό<text:s/>πρόσωπο.<text:s/>Σε<text:s/>κάθε<text:s/>περίπτωση<text:s/>δήλωσης<text:s/>καταχώρισης<text:s/>σήματος<text:s/>που<text:s/>ταυτίζεται<text:s/>ή<text:s/>ομοιάζει<text:s/>με<text:s/>ή<text:s/>συμπεριλαμβάνει<text:s/>Ολυμπιακά<text:s/>Σύμβολα,<text:s/>ο<text:s/>εξεταστής<text:s/>υπάλληλος<text:s/>της<text:s/>Υπηρεσίας<text:s/>Σημάτων<text:s/>του<text:s/>Υπουργείου<text:s/>Ανάπτυξης<text:s/>και<text:s/>Επενδύσεων,<text:s/>κατά<text:s/>την<text:s/>εξέταση<text:s/>των<text:s/>λόγων<text:s/>απαραδέκτου<text:s/>σύμφωνα<text:s/>με<text:s/>το<text:s/>άρθρο<text:s/>139<text:s/>του<text:s/>ν.<text:s/>4072/2012<text:s/>(Α΄<text:s/>86)<text:s/>και<text:s/>πριν<text:s/>από<text:s/>την<text:s/>έκδοση<text:s/>απόφασης,<text:s/>καλεί<text:s/>υποχρεωτικά<text:s/>την<text:s/>Ε.Ο.Ε.<text:s/>να<text:s/>γνωμοδοτήσει<text:s/>σχετικά.</text:span></text:p>
      <text:p text:style-name="P397"><text:span text:style-name="T397_1">Άρθρο<text:s/>4</text:span></text:p>
      <text:p text:style-name="P398"><text:span text:style-name="T398_1">Διοικητική<text:s/>και<text:s/>διαχειριστική<text:s/>αυτονομία</text:span></text:p>
      <text:p text:style-name="P399"><text:span text:style-name="T399_1">1.<text:s/>Η<text:s/>Ε.Ο.Ε.<text:s/>απολαύει<text:s/>λειτουργικής<text:s/>ανεξαρτησίας<text:s/>και<text:s/>διατηρεί<text:s/>πλήρη<text:s/>αυτονομία<text:s/>και<text:s/>αυτοτέλεια<text:s/>κατά<text:s/>τη<text:s/>διοίκηση<text:s/>και<text:s/>διαχείριση<text:s/>των<text:s/>εν<text:s/>γένει<text:s/>υποθέσεών<text:s/>της.</text:span></text:p>
      <text:p text:style-name="P400"><text:span text:style-name="T400_1">2.<text:s/>Η<text:s/>E.O.E.<text:s/>εποπτεύεται<text:s/>από<text:s/>τον<text:s/>Υπουργό<text:s/>Πολιτισμού<text:s/>και<text:s/>Αθλητισμού,<text:s/>σύμφωνα<text:s/>με<text:s/>την<text:s/>παρ.<text:s/>9<text:s/>του<text:s/>άρθρου<text:s/>16<text:s/>του<text:s/>Συντάγματος,<text:s/>μόνο<text:s/>ως<text:s/>προς<text:s/>τη<text:s/>διαχείριση<text:s/>των<text:s/>τακτικών<text:s/>ή<text:s/>έκτακτων<text:s/>κρατικών<text:s/>επιχορηγήσεων<text:s/>που<text:s/>λαμβάνει.</text:span></text:p>
      <text:p text:style-name="P401"><text:span text:style-name="T401_1">3.<text:s/>Η<text:s/>Ε.Ο.Ε.<text:s/>δε<text:s/>ζητά<text:s/>ούτε<text:s/>λαμβάνει<text:s/>δεσμευτικές<text:s/>οδηγίες<text:s/>από<text:s/>κυβερνητικά<text:s/>ή<text:s/>διοικητικά<text:s/>όργανα<text:s/>ούτε<text:s/>από<text:s/>οποιοδήποτε<text:s/>άλλο<text:s/>φυσικό<text:s/>ή<text:s/>νομικό<text:s/>πρόσωπο,<text:s/>δημοσίου<text:s/>ή<text:s/>ιδιωτικού<text:s/>δικαίου.<text:s/>Κατά<text:s/>την<text:s/>άσκηση<text:s/>των<text:s/>δραστηριοτήτων<text:s/>της,<text:s/>η<text:s/>Ε.Ο.Ε.<text:s/>μπορεί<text:s/>να<text:s/>ζητά<text:s/>και<text:s/>να<text:s/>δέχεται<text:s/>προτάσεις<text:s/>ή<text:s/>συστάσεις<text:s/>από<text:s/>τη<text:s/>Δ.Ο.Ε.</text:span></text:p>
      <text:p text:style-name="P402"><text:span text:style-name="T402_1">4.<text:s/>Η<text:s/>Ε.Ο.Ε.<text:s/>οφείλει<text:s/>να<text:s/>μην<text:s/>επηρεάζεται<text:s/>από<text:s/>πολιτικές,<text:s/>θρησκευτικές,<text:s/>φυλετικές,<text:s/>οικονομικές<text:s/>ή<text:s/>οποιασδήποτε<text:s/>άλλης<text:s/>μορφής<text:s/>επιρροές<text:s/>και<text:s/>παρεμβάσεις,<text:s/>κυβερνητικής<text:s/>ή<text:s/>άλλης<text:s/>προέλευσης.</text:span></text:p>
      <text:p text:style-name="P403"><text:span text:style-name="T403_1">Άρθρο<text:s/>5</text:span></text:p>
      <text:p text:style-name="P404"><text:span text:style-name="T404_1">Οικονομική<text:s/>αυτοτέλεια<text:s/>και<text:s/>εποπτεία</text:span></text:p>
      <text:p text:style-name="P405"><text:span text:style-name="T405_1">1.<text:s/>Η<text:s/>Ε.Ο.Ε.<text:s/>διαθέτει<text:s/>δική<text:s/>της<text:s/>περιουσία<text:s/>και<text:s/>οικονομική<text:s/>αυτοτέλεια.</text:span></text:p>
      <text:p text:style-name="P406"><text:span text:style-name="T406_1">2.<text:s/>Η<text:s/>Ε.Ο.Ε.<text:s/>επιχορηγείται<text:s/>σε<text:s/>ετήσια<text:s/>βάση<text:s/>από<text:s/>τον<text:s/>τακτικό<text:s/>προϋπολογισμό<text:s/>του<text:s/>Υπουργείου<text:s/>Πολιτισμού<text:s/>και<text:s/>Αθλητισμού<text:s/>για<text:s/>την<text:s/>εκπλήρωση<text:s/>των<text:s/>καταστατικών<text:s/>της<text:s/>σκοπών.<text:s/>Με<text:s/>απόφαση<text:s/>του<text:s/>αρμόδιου<text:s/>κατά<text:s/>περίπτωση<text:s/>οργάνου,<text:s/>η<text:s/>Ε.Ο.Ε.<text:s/>μπορεί<text:s/>να<text:s/>λαμβάνει<text:s/>και<text:s/>έκτακτες<text:s/>επιχορηγήσεις<text:s/>από<text:s/>τον<text:s/>τακτικό<text:s/>προϋπολογισμό<text:s/>του<text:s/>Υπουργείου<text:s/>Πολιτισμού<text:s/>και<text:s/>Αθλητισμού<text:s/>ή<text:s/>άλλων<text:s/>Υπουργείων,<text:s/>για<text:s/>την<text:s/>εξυπηρέτηση<text:s/>ειδικών<text:s/>κάθε<text:s/>φορά<text:s/>σκοπών.</text:span></text:p>
      <text:p text:style-name="P407"><text:span text:style-name="T407_1">3.<text:s/>Η<text:s/>τακτική<text:s/>χρηματοδότηση<text:s/>από<text:s/>τον<text:s/>κρατικό<text:s/>προϋπολογισμό<text:s/>δεν<text:s/>υπερβαίνει<text:s/>το<text:s/>πενήντα<text:s/>τοις<text:s/>εκατό<text:s/>(50%)<text:s/>του<text:s/>ετήσιου<text:s/>προϋπολογισμού<text:s/>της<text:s/>Ε.Ο.Ε.<text:s/>και<text:s/>ως<text:s/>εκ<text:s/>τούτου<text:s/>η<text:s/>τελευταία<text:s/>δεν<text:s/>ανήκει<text:s/>στον<text:s/>ευρύτερο<text:s/>δημόσιο<text:s/>τομέα<text:s/>ούτε<text:s/>στα<text:s/>νομικά<text:s/>πρόσωπα<text:s/>της<text:s/>Γενικής<text:s/>Κυβέρνησης.</text:span></text:p>
      <text:p text:style-name="P408"><text:span text:style-name="T408_1">4.<text:s/>Η<text:s/>εποπτεία<text:s/>και<text:s/>ο<text:s/>έλεγχος<text:s/>των<text:s/>οικονομικών<text:s/>και<text:s/>διαχειριστικών<text:s/>πράξεων<text:s/>της<text:s/>Ε.Ο.Ε.<text:s/>ανήκει<text:s/>αποκλειστικά<text:s/>στην<text:s/>Ολομέλειά<text:s/>της,<text:s/>με<text:s/>εξαίρεση<text:s/>τα<text:s/>ποσά<text:s/>που<text:s/>εισπράττει<text:s/>από<text:s/>τον<text:s/>κρατικό<text:s/>προϋπολογισμό,<text:s/>τα<text:s/>οποία<text:s/>θα<text:s/>ελέγχονται<text:s/>από<text:s/>το<text:s/>Ελεγκτικό<text:s/>Συνέδριο<text:s/>για<text:s/>τη<text:s/>σύννομη<text:s/>διαχείρισή<text:s/>τους.</text:span></text:p>
      <text:p text:style-name="P409"><text:span text:style-name="T409_1">5.<text:s/>Η<text:s/>Ε.Ο.Ε.<text:s/>υπόκειται,<text:s/>σε<text:s/>ετήσια<text:s/>βάση,<text:s/>σε<text:s/>υποχρεωτικό<text:s/>οικονομικό<text:s/>και<text:s/>διαχειριστικό<text:s/>έλεγχο<text:s/>από<text:s/>ορκωτό<text:s/>ελεγκτή<text:s/>λογιστή<text:s/>ή<text:s/>ελεγκτική<text:s/>εταιρεία,<text:s/>εγγεγραμμένο/η<text:s/>στο<text:s/>Δημόσιο<text:s/>Μητρώο<text:s/>που<text:s/>τηρείται<text:s/>από<text:s/>την<text:s/>Επιτροπή<text:s/>Λογιστικής<text:s/>Τυποποίησης<text:s/>και<text:s/>Ελέγχων<text:s/>(Ε.Λ.Τ.Ε.)<text:s/>κατά<text:s/>το<text:s/>άρθρο<text:s/>14<text:s/>του<text:s/>ν.<text:s/>4449/2017<text:s/>(Α΄<text:s/>7).<text:s/>Μετά<text:s/>το<text:s/>πέρας<text:s/>του<text:s/>ελέγχου,<text:s/>συντάσσεται<text:s/>Πιστοποιητικό<text:s/>Ελέγχου<text:s/>και<text:s/>Έκθεσης<text:s/>Ελέγχου,<text:s/>στην<text:s/>ελληνική<text:s/>και<text:s/>αγγλική<text:s/>γλώσσα,<text:s/>το<text:s/>οποίο<text:s/>αναρτάται,<text:s/>με<text:s/>επιμέλεια<text:s/>της<text:s/>Ε.Ο.Ε.,<text:s/>στην<text:s/>επίσημη<text:s/>ιστοσελίδα<text:s/>της.</text:span></text:p>
      <text:p text:style-name="P410"><text:span text:style-name="T410_1">6.<text:s/>Μέσα<text:s/>σε<text:s/>έξι<text:s/>(6)<text:s/>μήνες<text:s/>από<text:s/>τη<text:s/>λήξη<text:s/>κάθε<text:s/>οικονομικού<text:s/>έτους,<text:s/>η<text:s/>Ε.Ο.Ε.<text:s/>υποχρεούται<text:s/>να<text:s/>δημοσιεύει<text:s/>στην<text:s/>επίσημη<text:s/>ιστοσελίδα<text:s/>της<text:s/>τα<text:s/>οικονομικά<text:s/>στοιχεία<text:s/>της<text:s/>διαχείρισης<text:s/>του<text:s/>οικονομικού<text:s/>έτους<text:s/>που<text:s/>έληξε.<text:s/>Ειδικά<text:s/>για<text:s/>την<text:s/>πρώτη<text:s/>διαχειριστική<text:s/>χρήση<text:s/>που<text:s/>λήγει<text:s/>την<text:s/>31η<text:s/>Δεκεμβρίου<text:s/>2019,<text:s/>η<text:s/>προθεσμία<text:s/>του<text:s/>πρώτου<text:s/>εδαφίου<text:s/>ορίζεται<text:s/>σε<text:s/>δώδεκα<text:s/>(12)<text:s/>μήνες.</text:span></text:p>
      <text:p text:style-name="P411"><text:span text:style-name="T411_1">Άρθρο<text:s/>6</text:span></text:p>
      <text:p text:style-name="P412"><text:span text:style-name="T412_1">Πόροι</text:span></text:p>
      <text:p text:style-name="P413"><text:span text:style-name="T413_1">Οι<text:s/>πόροι<text:s/>της<text:s/>Ε.Ο.Ε.<text:s/>είναι:</text:span></text:p>
      <text:p text:style-name="P414"><text:span text:style-name="T414_1">(α)<text:s/>Η<text:s/>ετήσια<text:s/>τακτική<text:s/>και<text:s/>κάθε<text:s/>έκτακτη<text:s/>κρατική<text:s/>επιχορήγηση<text:s/>ειδικού<text:s/>σκοπού<text:s/>της<text:s/>παρ.<text:s/>2<text:s/>του<text:s/>άρθρου<text:s/>5,<text:s/>η<text:s/>οποία<text:s/>κατατίθεται,<text:s/>σύμφωνα<text:s/>με<text:s/>τις<text:s/>κείμενες<text:s/>διατάξεις,<text:s/>σε<text:s/>ξεχωριστό<text:s/>τραπεζικό<text:s/>λογαριασμό<text:s/>που<text:s/>τηρεί<text:s/>σε<text:s/>πιστωτικό<text:s/>ίδρυμα<text:s/>της<text:s/>ημεδαπής<text:s/>ειδικά<text:s/>για<text:s/>τον<text:s/>σκοπό<text:s/>αυτόν.</text:span></text:p>
      <text:p text:style-name="P415"><text:span text:style-name="T415_1">(β)<text:s/>Τα<text:s/>ποσά<text:s/>που<text:s/>εισπράττει<text:s/>από<text:s/>τη<text:s/>Δ.Ο.Ε.,<text:s/>την<text:s/>Ένωση<text:s/>Ευρωπαϊκών<text:s/>Ολυμπιακών<text:s/>Επιτροπών,<text:s/>τη<text:s/>Διεθνή<text:s/>Ένωση<text:s/>Μεσογειακών<text:s/>Αγώνων,<text:s/>τις<text:s/>άλλες<text:s/>Εθνικές<text:s/>Ολυμπιακές<text:s/>Επιτροπές,<text:s/>τις<text:s/>Διεθνείς<text:s/>Αθλητικές<text:s/>Ομοσπονδίες<text:s/>και<text:s/>άλλους<text:s/>Διεθνείς<text:s/>Αθλητικούς<text:s/>Οργανισμούς<text:s/>κατά<text:s/>την<text:s/>εκπλήρωση<text:s/>των<text:s/>καταστατικών<text:s/>της<text:s/>σκοπών.</text:span></text:p>
      <text:p text:style-name="P416"><text:span text:style-name="T416_1">(γ)<text:s/>Τα<text:s/>έσοδα<text:s/>από<text:s/>Ολυμπιακούς<text:s/>Αγώνες,<text:s/>Μεσογειακούς<text:s/>Αγώνες,<text:s/>Ολυμπιακούς<text:s/>Αγώνες<text:s/>Νέων,<text:s/>Ευρωπαϊκούς<text:s/>Αγώνες<text:s/>και<text:s/>Ευρωπαϊκά<text:s/>Ολυμπιακά<text:s/>Φεστιβάλ<text:s/>Νεότητας<text:s/>που<text:s/>διεξάγονται<text:s/>στην<text:s/>Ελλάδα<text:s/>ή<text:s/>στο<text:s/>εξωτερικό,<text:s/>δυνάμει<text:s/>συμφωνίας<text:s/>με<text:s/>τον<text:s/>αντίστοιχο<text:s/>φορέα<text:s/>διοργάνωσης.</text:span></text:p>
      <text:p text:style-name="P417"><text:span text:style-name="T417_1">(δ)<text:s/>Τα<text:s/>έσοδα<text:s/>από<text:s/>την<text:s/>παραχώρηση<text:s/>αδειών<text:s/>χρήσης<text:s/>των<text:s/>εμβλημάτων<text:s/>της<text:s/>κατά<text:s/>την<text:s/>περ.<text:s/>ιη΄<text:s/>της<text:s/>παρ.<text:s/>2<text:s/>του<text:s/>άρθρου<text:s/>2,<text:s/>καθώς<text:s/>και<text:s/>τα<text:s/>έσοδα<text:s/>από<text:s/>την<text:s/>παραχώρηση<text:s/>αδειών<text:s/>χρήσης<text:s/>του<text:s/>συμβόλου<text:s/>της<text:s/>διοργανώτριας<text:s/>πόλης<text:s/>των<text:s/>Ολυμπιακών<text:s/>Αγώνων<text:s/>κατά<text:s/>την<text:s/>περ.<text:s/>δ΄<text:s/>της<text:s/>παρ.<text:s/>3<text:s/>του<text:s/>άρθρου<text:s/>2.</text:span></text:p>
      <text:p text:style-name="P418"><text:span text:style-name="T418_1">(ε)<text:s/>Επιχορηγήσεις<text:s/>από<text:s/>νομικά<text:s/>πρόσωπα<text:s/>δημοσίου<text:s/>ή<text:s/>ιδιωτικού<text:s/>δικαίου,<text:s/>κληρονομιές,<text:s/>κληροδοσίες,<text:s/>δωρεές<text:s/>μελών<text:s/>ή<text:s/>τρίτων<text:s/>και<text:s/>πάσης<text:s/>φύσεως<text:s/>εισφορές<text:s/>και<text:s/>παροχές<text:s/>σε<text:s/>χρήμα<text:s/>και<text:s/>σε<text:s/>είδος<text:s/>υπέρ<text:s/>αυτής.</text:span></text:p>
      <text:p text:style-name="P419"><text:span text:style-name="T419_1">(στ)<text:s/>Οι<text:s/>εν<text:s/>γένει<text:s/>πρόσοδοι<text:s/>από<text:s/>την<text:s/>κινητή<text:s/>και<text:s/>ακίνητη<text:s/>περιουσία<text:s/>της,<text:s/>ιδίως<text:s/>από<text:s/>την<text:s/>εκμετάλλευση<text:s/>των<text:s/>εγκαταστάσεων<text:s/>που<text:s/>διοικεί<text:s/>ή<text:s/>διαχειρίζεται.</text:span></text:p>
      <text:p text:style-name="P420"><text:span text:style-name="T420_1">(ζ)<text:s/>Τα<text:s/>έσοδα<text:s/>από<text:s/>τη<text:s/>διοργάνωση<text:s/>αθλητικών<text:s/>αγώνων,<text:s/>πολιτιστικών,<text:s/>κοινωνικών<text:s/>και<text:s/>κάθε<text:s/>άλλης<text:s/>φύσεως<text:s/>εκδηλώσεων.</text:span></text:p>
      <text:p text:style-name="P421"><text:span text:style-name="T421_1">(η)<text:s/>Τα<text:s/>έσοδα<text:s/>από<text:s/>την<text:s/>παραχώρηση<text:s/>της<text:s/>χρήσης<text:s/>των<text:s/>σταδίων<text:s/>και<text:s/>των<text:s/>λοιπών<text:s/>εγκαταστάσεών<text:s/>της<text:s/>σε<text:s/>τρίτους<text:s/>για<text:s/>τη<text:s/>διοργάνωση<text:s/>αγώνων,<text:s/>συνεδρίων,<text:s/>πολιτιστικών,<text:s/>κοινωνικών<text:s/>και<text:s/>κάθε<text:s/>άλλης<text:s/>φύσεως<text:s/>εκδηλώσεων<text:s/>σύμφωνα<text:s/>με<text:s/>την<text:s/>περ.<text:s/>ιβ΄<text:s/>της<text:s/>παρ.<text:s/>2<text:s/>του<text:s/>άρθρου<text:s/>2.</text:span></text:p>
      <text:p text:style-name="P422"><text:span text:style-name="T422_1">(θ)<text:s/>Τα<text:s/>έσοδα<text:s/>από<text:s/>την<text:s/>εκμετάλλευση<text:s/>των<text:s/>διαφημιστικών<text:s/>χώρων<text:s/>των<text:s/>αθλητικών<text:s/>της<text:s/>εγκαταστάσεων,<text:s/>σύμφωνα<text:s/>με<text:s/>το<text:s/>άρθρο<text:s/>56<text:s/>του<text:s/>ν.<text:s/>2725/1999<text:s/>(Α΄<text:s/>121).</text:span></text:p>
      <text:p text:style-name="P423"><text:span text:style-name="T423_1">(ι)<text:s/>Τα<text:s/>έσοδα<text:s/>από<text:s/>την<text:s/>έκδοση<text:s/>και<text:s/>διάθεση<text:s/>των<text:s/>ειδικών<text:s/>αναμνηστικών<text:s/>και<text:s/>των<text:s/>εκδόσεων<text:s/>των<text:s/>περ.<text:s/>ιστ΄<text:s/>και<text:s/>ιζ΄<text:s/>της<text:s/>παρ.<text:s/>2<text:s/>του<text:s/>άρθρου<text:s/>2.</text:span></text:p>
      <text:p text:style-name="P424"><text:span text:style-name="T424_1">(ια)<text:s/>Τα<text:s/>έσοδα<text:s/>από<text:s/>τις<text:s/>συμβάσεις<text:s/>χορηγίας<text:s/>της<text:s/>περ.<text:s/>ιθ΄<text:s/>της<text:s/>παρ.<text:s/>2<text:s/>του<text:s/>άρθρου<text:s/>2.</text:span></text:p>
      <text:p text:style-name="P425"><text:span text:style-name="T425_1">(ιβ)<text:s/>Κάθε<text:s/>άλλο<text:s/>έσοδο<text:s/>με<text:s/>νόμιμη<text:s/>προέλευση.</text:span></text:p>
      <text:p text:style-name="P426"><text:span text:style-name="T426_1">Άρθρο<text:s/>7</text:span></text:p>
      <text:p text:style-name="P427"><text:span text:style-name="T427_1">Μέλη<text:s/>Ε.Ο.Ε.</text:span></text:p>
      <text:p text:style-name="P428"><text:span text:style-name="T428_1">1.<text:s/>Τα<text:s/>μέλη<text:s/>της<text:s/>Ε.Ο.Ε.<text:s/>διακρίνονται<text:s/>σε<text:s/>μέλη<text:s/>με<text:s/>δικαίωμα<text:s/>ψήφου<text:s/>και<text:s/>μέλη<text:s/>χωρίς<text:s/>δικαίωμα<text:s/>ψήφου.<text:s/>Μόνο<text:s/>τα<text:s/>μέλη<text:s/>με<text:s/>δικαίωμα<text:s/>ψήφου<text:s/>και,<text:s/>αν<text:s/>πρόκειται<text:s/>για<text:s/>αθλητικές<text:s/>ομοσπονδίες,<text:s/>οι<text:s/>εκπρόσωποι<text:s/>αυτών<text:s/>έχουν<text:s/>δικαίωμα<text:s/>εκλογής<text:s/>στο<text:s/>Προεδρείο<text:s/>της<text:s/>Ολομέλειας<text:s/>της<text:s/>Ε.Ο.Ε.,<text:s/>στην<text:s/>Εκτελεστική<text:s/>Επιτροπή<text:s/>και<text:s/>στις<text:s/>υπόλοιπες<text:s/>Επιτροπές<text:s/>της<text:s/>Ε.Ο.Ε.,<text:s/>στη<text:s/>Δ.Ο.Α.<text:s/>και<text:s/>στην<text:s/>ΕΘΝ.Ο.Α.</text:span></text:p>
      <text:p text:style-name="P429"><text:span text:style-name="T429_1">2.<text:s/>Μέλη<text:s/>της<text:s/>Ε.Ο.Ε.,<text:s/>με<text:s/>δικαίωμα<text:s/>μίας<text:s/>ψήφου<text:s/>το<text:s/>καθένα,<text:s/>είναι:</text:span></text:p>
      <text:p text:style-name="P430"><text:span text:style-name="T430_1">(α)<text:s/>Εκ<text:s/>της<text:s/>ιδιότητάς<text:s/>τους<text:s/>(ex-officio)<text:s/>και<text:s/>για<text:s/>όσο<text:s/>χρόνο<text:s/>διατηρούν<text:s/>την<text:s/>ιδιότητα<text:s/>αυτή,<text:s/>τα<text:s/>μέλη<text:s/>της<text:s/>Δ.Ο.Ε.<text:s/>για<text:s/>την<text:s/>Ελλάδα,<text:s/>εάν<text:s/>και<text:s/>εφόσον<text:s/>υπάρχουν.<text:s/>Αν<text:s/>δεν<text:s/>υπάρχουν<text:s/>μέλη<text:s/>της<text:s/>Δ.Ο.Ε.<text:s/>για<text:s/>την<text:s/>Ελλάδα,<text:s/>η<text:s/>Ολομέλεια<text:s/>της<text:s/>Ε.Ο.Ε.<text:s/>συγκροτείται<text:s/>νόμιμα<text:s/>μόνο<text:s/>από<text:s/>τα<text:s/>υπόλοιπα<text:s/>μέλη<text:s/>της.</text:span></text:p>
      <text:p text:style-name="P431"><text:span text:style-name="T431_1">(β)<text:s/>Οι<text:s/>εθνικές<text:s/>αθλητικές<text:s/>ομοσπονδίες<text:s/>που<text:s/>καλλιεργούν<text:s/>αθλήματα<text:s/>που<text:s/>περιλαμβάνονται<text:s/>στο<text:s/>επίσημο<text:s/>πρόγραμμα<text:s/>των<text:s/>επερχόμενων<text:s/>θερινών<text:s/>και<text:s/>χειμερινών<text:s/>Ολυμπιακών<text:s/>Αγώνων<text:s/>(ολυμπιακά<text:s/>αθλήματα),<text:s/>εφόσον<text:s/>συγκεντρώνουν<text:s/>σωρευτικά<text:s/>τις<text:s/>εξής<text:s/>προϋποθέσεις:<text:s/>αα)<text:s/>έχουν<text:s/>ειδική<text:s/>αθλητική<text:s/>αναγνώριση<text:s/>από<text:s/>τη<text:s/>Γενική<text:s/>Γραμματεία<text:s/>Αθλητισμού<text:s/>(Γ.Γ.Α.)<text:s/>σύμφωνα<text:s/>με<text:s/>την<text:s/>κείμενη<text:s/>νομοθεσία,<text:s/>ββ)<text:s/>είναι<text:s/>αναγνωρισμένα<text:s/>μέλη<text:s/>της<text:s/>αντίστοιχης<text:s/>διεθνούς<text:s/>αθλητικής<text:s/>ομοσπονδίας<text:s/>και<text:s/>γγ)<text:s/>πληρούν<text:s/>τις<text:s/>προϋποθέσεις<text:s/>που<text:s/>ορίζει<text:s/>ο<text:s/>Ολυμπιακός<text:s/>Καταστατικός<text:s/>Χάρτης.<text:s/>Κάθε<text:s/>αθλητική<text:s/>ομοσπονδία<text:s/>που<text:s/>πληροί<text:s/>τις<text:s/>παραπάνω<text:s/>προϋποθέσεις<text:s/>συμμετέχει<text:s/>στην<text:s/>Ολομέλεια<text:s/>της<text:s/>Ε.Ο.Ε.<text:s/>με<text:s/>έναν<text:s/>εκπρόσωπο<text:s/>και<text:s/>έχει<text:s/>δικαίωμα<text:s/>μίας<text:s/>(1)<text:s/>ψήφου,<text:s/>ακόμη<text:s/>και<text:s/>αν<text:s/>καλλιεργεί<text:s/>περισσότερα<text:s/>του<text:s/>ενός<text:s/>ολυμπιακά<text:s/>αθλήματα.<text:s/>Ο<text:s/>εκπρόσωπος<text:s/>κάθε<text:s/>ομοσπονδίας<text:s/>εκλέγεται,<text:s/>μαζί<text:s/>με<text:s/>τον<text:s/>αναπληρωματικό<text:s/>του,<text:s/>από<text:s/>τη<text:s/>Γενική<text:s/>Συνέλευση<text:s/>(Γ.Σ.)<text:s/>της<text:s/>ομοσπονδίας<text:s/>το<text:s/>αργότερο<text:s/>έως<text:s/>την<text:s/>31η<text:s/>Δεκεμβρίου<text:s/>του<text:s/>αμέσως<text:s/>προηγούμενου<text:s/>έτους<text:s/>από<text:s/>το<text:s/>έτος<text:s/>που<text:s/>συνεδριάζει<text:s/>η<text:s/>Εκλογική<text:s/>Ολομέλεια<text:s/>του<text:s/>άρθρου<text:s/>12.<text:s/>Μέσα<text:s/>στην<text:s/>ίδια<text:s/>καταληκτική<text:s/>προθεσμία,<text:s/>κάθε<text:s/>ομοσπονδία<text:s/>υποβάλλει<text:s/>στη<text:s/>Γραμματεία<text:s/>της<text:s/>Ε.Ο.Ε.<text:s/>νόμιμα<text:s/>επικυρωμένο<text:s/>αντίγραφο<text:s/>της<text:s/>απόφασης<text:s/>της<text:s/>Γ.Σ.<text:s/>της<text:s/>περί<text:s/>εκλογής<text:s/>του<text:s/>εκπροσώπου<text:s/>της<text:s/>στην<text:s/>Ολομέλεια<text:s/>της<text:s/>Ε.Ο.Ε.<text:s/>και<text:s/>του<text:s/>αναπληρωματικού<text:s/>αυτού.<text:s/>Αν<text:s/>παρέλθει<text:s/>άπρακτη<text:s/>η<text:s/>προθεσμία<text:s/>αυτή,<text:s/>η<text:s/>συγκρότηση<text:s/>της<text:s/>Ολομέλειας<text:s/>της<text:s/>Ε.Ο.Ε.<text:s/>σε<text:s/>σώμα<text:s/>γίνεται<text:s/>μόνο<text:s/>από<text:s/>τα<text:s/>υπόλοιπα<text:s/>μέλη<text:s/>της.</text:span></text:p>
      <text:p text:style-name="P432"><text:span text:style-name="T432_1">(γ)<text:s/>Ένας<text:s/>αθλητής<text:s/>που<text:s/>έχει<text:s/>συμμετάσχει<text:s/>σε<text:s/>θερινούς<text:s/>ή<text:s/>χειμερινούς<text:s/>Ολυμπιακούς<text:s/>Αγώνες,<text:s/>ο<text:s/>οποίος<text:s/>εκλέγεται,<text:s/>μαζί<text:s/>με<text:s/>τον<text:s/>αναπληρωματικό<text:s/>του,<text:s/>από<text:s/>την<text:s/>Ένωση<text:s/>Συμμετασχόντων<text:s/>σε<text:s/>Ολυμπιακούς<text:s/>Αγώνες<text:s/>(Ε.Σ.Ο.Α.).<text:s/>Με<text:s/>αποκλειστική<text:s/>επιμέλειά<text:s/>της,<text:s/>η<text:s/>Ε.Σ.Ο.Α.<text:s/>υποβάλλει<text:s/>στη<text:s/>Γραμματεία<text:s/>της<text:s/>Ε.Ο.Ε.,<text:s/>το<text:s/>αργότερο<text:s/>έως<text:s/>την<text:s/>31η<text:s/>Δεκεμβρίου<text:s/>του<text:s/>αμέσως<text:s/>προηγούμενου<text:s/>έτους<text:s/>από<text:s/>το<text:s/>έτος<text:s/>που<text:s/>συνεδριάζει<text:s/>η<text:s/>Εκλογική<text:s/>Ολομέλεια<text:s/>του<text:s/>άρθρου<text:s/>12,<text:s/>νόμιμα<text:s/>επικυρωμένο<text:s/>αντίγραφο<text:s/>της<text:s/>απόφασης<text:s/>περί<text:s/>εκλογής<text:s/>του<text:s/>ως<text:s/>άνω<text:s/>αθλητή<text:s/>και<text:s/>του<text:s/>αναπληρωματικού<text:s/>αυτού.<text:s/>Αν<text:s/>παρέλθει<text:s/>άπρακτη<text:s/>η<text:s/>προθεσμία<text:s/>αυτή,<text:s/>η<text:s/>Ολομέλεια<text:s/>της<text:s/>Ε.Ο.Ε.<text:s/>συγκροτείται<text:s/>μόνο<text:s/>από<text:s/>τα<text:s/>υπόλοιπα<text:s/>μέλη<text:s/>της.</text:span></text:p>
      <text:p text:style-name="P433"><text:span text:style-name="T433_1">(δ)<text:s/>Δύο<text:s/>(2)<text:s/>αθλητές,<text:s/>ένας<text:s/>άνδρας<text:s/>και<text:s/>μία<text:s/>γυναίκα,<text:s/>μαζί<text:s/>με<text:s/>τους<text:s/>αναπληρωματικούς<text:s/>τους,<text:s/>που<text:s/>εκλέγονται<text:s/>από<text:s/>τα<text:s/>μέλη<text:s/>της<text:s/>τελευταίας<text:s/>αποστολής<text:s/>των<text:s/>θερινών<text:s/>Ολυμπιακών<text:s/>Αγώνων,<text:s/>ως<text:s/>μέλη<text:s/>της<text:s/>Επιτροπής<text:s/>Αθλητών<text:s/>της<text:s/>Ε.Ο.Ε.<text:s/>και<text:s/>εκπρόσωποι<text:s/>της<text:s/>Επιτροπής<text:s/>αυτής<text:s/>στην<text:s/>Ολομέλεια<text:s/>της<text:s/>Ε.Ο.Ε.<text:s/>το<text:s/>αργότερο<text:s/>έως<text:s/>την<text:s/>31η<text:s/>Δεκεμβρίου<text:s/>του<text:s/>αμέσως<text:s/>προηγούμενου<text:s/>έτους<text:s/>από<text:s/>το<text:s/>έτος<text:s/>που<text:s/>συνεδριάζει<text:s/>η<text:s/>Εκλογική<text:s/>Ολομέλεια<text:s/>του<text:s/>άρθρου<text:s/>12.</text:span></text:p>
      <text:p text:style-name="P434"><text:span text:style-name="T434_1">Αν<text:s/>παρέλθει<text:s/>άπρακτη<text:s/>η<text:s/>προθεσμία<text:s/>αυτή,<text:s/>η<text:s/>Ολομέλεια<text:s/>της<text:s/>Ε.Ο.Ε.<text:s/>συγκροτείται<text:s/>νόμιμα<text:s/>μόνο<text:s/>από<text:s/>τα<text:s/>υπόλοιπα<text:s/>μέλη<text:s/>της.<text:s/>Υποψήφιοι<text:s/>για<text:s/>εκλογή<text:s/>είναι<text:s/>αθλητές<text:s/>και<text:s/>αθλήτριες<text:s/>που<text:s/>έχουν<text:s/>λάβει<text:s/>μέρος<text:s/>είτε<text:s/>στους<text:s/>τελευταίους<text:s/>θερινούς<text:s/>Ολυμπιακούς<text:s/>Αγώνες,<text:s/>είτε<text:s/>στους<text:s/>δύο<text:s/>(2)<text:s/>τελευταίους<text:s/>χειμερινούς<text:s/>Ολυμπιακούς<text:s/>Αγώνες.<text:s/>Η<text:s/>διαδικασία<text:s/>εκλογής<text:s/>των<text:s/>αθλητών<text:s/>αυτών<text:s/>αποφασίζεται<text:s/>από<text:s/>την<text:s/>Εκτελεστική<text:s/>Επιτροπή<text:s/>(Ε.Ε.)<text:s/>της<text:s/>Ε.Ο.Ε.<text:s/>τουλάχιστον<text:s/>δύο<text:s/>(2)<text:s/>μήνες<text:s/>πριν<text:s/>από<text:s/>την<text:s/>ημερομηνία<text:s/>έναρξης<text:s/>των<text:s/>θερινών<text:s/>Ολυμπιακών<text:s/>Αγώνων.<text:s/>Η<text:s/>σχετική<text:s/>δε<text:s/>απόφαση<text:s/>της<text:s/>Ε.Ε.<text:s/>κοινοποιείται<text:s/>μέσα<text:s/>στην<text:s/>ίδια<text:s/>ως<text:s/>άνω<text:s/>προθεσμία,<text:s/>στον<text:s/>Αρχηγό<text:s/>και<text:s/>στον<text:s/>Υπαρχηγό<text:s/>της<text:s/>αποστολής<text:s/>των<text:s/>θερινών<text:s/>Ολυμπιακών<text:s/>Αγώνων,<text:s/>καθώς<text:s/>και<text:s/>στις<text:s/>εθνικές<text:s/>αθλητικές<text:s/>ομοσπονδίες<text:s/>που<text:s/>καλλιεργούν<text:s/>ολυμπιακά<text:s/>αθλήματα.</text:span></text:p>
      <text:p text:style-name="P435"><text:span text:style-name="T435_1">(ε)<text:s/>Δύο<text:s/>(2)<text:s/>προσωπικότητες<text:s/>αναγνωρισμένου<text:s/>κύρους,<text:s/>ένας<text:s/>άνδρας<text:s/>και<text:s/>μία<text:s/>γυναίκα,<text:s/>με<text:s/>προσφορά<text:s/>στον<text:s/>αθλητισμό<text:s/>και<text:s/>στη<text:s/>διάδοση<text:s/>του<text:s/>ολυμπιακού<text:s/>πνεύματος,<text:s/>οι<text:s/>οποίοι<text:s/>εκλέγονται,<text:s/>σύμφωνα<text:s/>με<text:s/>το<text:s/>άρθρο<text:s/>13<text:s/>του<text:s/>παρόντος<text:s/>καταστατικού.</text:span></text:p>
      <text:p text:style-name="P436"><text:span text:style-name="T436_1">3.<text:s/>Η<text:s/>θέση<text:s/>του<text:s/>εκπροσώπου<text:s/>εθνικής<text:s/>αθλητικής<text:s/>ομοσπονδίας<text:s/>μέλους<text:s/>της<text:s/>Ε.Ο.Ε.<text:s/>στην<text:s/>Ολομέλεια<text:s/>της<text:s/>Ε.Ο.Ε.,<text:s/>καθώς<text:s/>και<text:s/>η<text:s/>θέση<text:s/>του<text:s/>αιρετού<text:s/>μέλους<text:s/>της<text:s/>Ε.Ο.Ε.<text:s/>είναι<text:s/>τιμητική<text:s/>και<text:s/>άμισθη.<text:s/>Στους<text:s/>εκπροσώπους<text:s/>των<text:s/>αθλητικών<text:s/>ομοσπονδιών<text:s/>και<text:s/>στα<text:s/>αιρετά<text:s/>μέλη<text:s/>της<text:s/>Ε.Ο.Ε.<text:s/>καταβάλλεται<text:s/>αποζημίωση<text:s/>για<text:s/>τις<text:s/>δαπάνες<text:s/>μετακίνησης,<text:s/>διαμονής<text:s/>και<text:s/>διατροφής<text:s/>τους,<text:s/>καθώς<text:s/>και<text:s/>για<text:s/>κάθε<text:s/>άλλη<text:s/>δαπάνη<text:s/>που<text:s/>απαιτείται<text:s/>για<text:s/>την<text:s/>εκπλήρωση<text:s/>των<text:s/>καθηκόντων<text:s/>τους.</text:span></text:p>
      <text:p text:style-name="P437"><text:span text:style-name="T437_1">4.<text:s/>Αν<text:s/>ο<text:s/>εκπρόσωπος<text:s/>κάποιας<text:s/>ομοσπονδίας<text:s/>στην<text:s/>Ολομέλεια<text:s/>της<text:s/>Ε.Ο.Ε.<text:s/>ή<text:s/>κάποιος<text:s/>από<text:s/>τους<text:s/>αθλητές<text:s/>των<text:s/>περ.<text:s/>γ΄<text:s/>και<text:s/>δ΄<text:s/>της<text:s/>παρ.<text:s/>2<text:s/>αποβιώσει,<text:s/>παραιτηθεί<text:s/>ή<text:s/>εκπέσει,<text:s/>για<text:s/>τον<text:s/>οποιοδήποτε<text:s/>λόγο<text:s/>ή<text:s/>αιτία,<text:s/>τη<text:s/>θέση<text:s/>του<text:s/>καταλαμβάνει<text:s/>ο<text:s/>αναπληρωματικός<text:s/>του,<text:s/>ώσπου<text:s/>να<text:s/>εκλεγεί<text:s/>νέος<text:s/>εκπρόσωπος<text:s/>ή<text:s/>νέο<text:s/>τακτικό<text:s/>μέλος<text:s/>αθλητής.<text:s/>Η<text:s/>ομοσπονδία,<text:s/>η<text:s/>Ε.Σ.Ο.Α.<text:s/>ή<text:s/>τα<text:s/>μέλη<text:s/>της<text:s/>τελευταίας<text:s/>αποστολής<text:s/>των<text:s/>θερινών<text:s/>Ολυμπιακών<text:s/>Αγώνων,<text:s/>ανάλογα<text:s/>με<text:s/>την<text:s/>περίπτωση,<text:s/>υποχρεούνται,<text:s/>μέσα<text:s/>σε<text:s/>έναν<text:s/>(1)<text:s/>μήνα,<text:s/>να<text:s/>εκλέξουν<text:s/>νέο<text:s/>εκπρόσωπο<text:s/>ή<text:s/>νέο<text:s/>τακτικό<text:s/>μέλος<text:s/>στην<text:s/>Ολομέλεια<text:s/>της<text:s/>Ε.Ο.Ε.,<text:s/>σε<text:s/>αντικατάσταση<text:s/>του<text:s/>αποβιώσαντος,<text:s/>παραιτη-<text:s/>θέντος<text:s/>ή<text:s/>εκπεσόντος<text:s/>εκπροσώπου<text:s/>ή<text:s/>αθλητή<text:s/>τακτικού<text:s/>μέλους<text:s/>και<text:s/>για<text:s/>το<text:s/>υπόλοιπο<text:s/>της<text:s/>θητείας<text:s/>αυτού.<text:s/>Η<text:s/>ίδια<text:s/>υποχρέωση<text:s/>εκλογής<text:s/>αντικαταστάτη<text:s/>υφίσταται<text:s/>και<text:s/>στην<text:s/>περίπτωση<text:s/>θανάτου,<text:s/>παραίτησης<text:s/>ή<text:s/>για<text:s/>άλλον<text:s/>λόγο<text:s/>έκπτωσης<text:s/>αναπληρωματικού<text:s/>εκπροσώπου<text:s/>ομοσπονδίας<text:s/>ή<text:s/>αναπληρωματικού<text:s/>μέλους<text:s/>της<text:s/>Ε.Ο.Ε.<text:s/>αθλητή.</text:span></text:p>
      <text:p text:style-name="P438"><text:span text:style-name="T438_1">5.<text:s/>Μέλη<text:s/>της<text:s/>Ε.Ο.Ε.<text:s/>χωρίς<text:s/>δικαίωμα<text:s/>ψήφου<text:s/>είναι<text:s/>οι<text:s/>εθνικές<text:s/>αθλητικές<text:s/>ομοσπονδίες<text:s/>που<text:s/>καλλιεργούν<text:s/>ολυμπιακά<text:s/>αθλήματα<text:s/>και<text:s/>δεν<text:s/>συγκεντρώνουν<text:s/>τις<text:s/>προϋποθέσεις<text:s/>της<text:s/>περ.<text:s/>β΄<text:s/>της<text:s/>παρ.<text:s/>2,<text:s/>εφόσον<text:s/>δεν<text:s/>έχουν<text:s/>υπαχθεί<text:s/>σε<text:s/>άλλη<text:s/>ομοσπονδία<text:s/>με<text:s/>ειδική<text:s/>αθλητική<text:s/>αναγνώριση<text:s/>με<text:s/>απόφαση<text:s/>του<text:s/>αρμοδίου<text:s/>για<text:s/>τον<text:s/>αθλητισμό<text:s/>Υπουργού.<text:s/>Κάθε<text:s/>τέτοια<text:s/>ομοσπονδία<text:s/>εκπροσωπείται<text:s/>στην<text:s/>Ολομέλεια<text:s/>της<text:s/>Ε.Ο.Ε.<text:s/>με<text:s/>έναν<text:s/>εκπρόσωπο,<text:s/>ο<text:s/>οποίος<text:s/>εκλέγεται,<text:s/>μαζί<text:s/>με<text:s/>τον<text:s/>αναπληρωματικό<text:s/>του<text:s/>από<text:s/>τη<text:s/>Γ.Σ.<text:s/>της<text:s/>ομοσπονδίας<text:s/>μέσα<text:s/>στην<text:s/>προθεσμία<text:s/>της<text:s/>περ.<text:s/>β΄<text:s/>της<text:s/>παρ.<text:s/>2.<text:s/>Οι<text:s/>εκπρόσωποι<text:s/>των<text:s/>αθλητικών<text:s/>ομοσπονδιών<text:s/>μελών<text:s/>της<text:s/>Ε.Ο.Ε.<text:s/>χωρίς<text:s/>δικαίωμα<text:s/>ψήφου<text:s/>δεν<text:s/>έχουν<text:s/>δικαίωμα<text:s/>εκλογής<text:s/>στην<text:s/>Εκτελεστική<text:s/>Επιτροπή<text:s/>της<text:s/>Ε.Ο.Ε.<text:s/>ούτε<text:s/>σε<text:s/>άλλη<text:s/>επιτροπή<text:s/>της.</text:span></text:p>
      <text:p text:style-name="P439"><text:span text:style-name="T439_1">6.<text:s/>Αν<text:s/>με<text:s/>απόφαση<text:s/>της<text:s/>Δ.Ο.Ε.<text:s/>κάποιο<text:s/>άθλημα<text:s/>παύσει<text:s/>να<text:s/>είναι<text:s/>ολυμπιακό,<text:s/>οι<text:s/>αθλητικές<text:s/>ομοσπονδίες<text:s/>μέλη<text:s/>της<text:s/>Ε.Ο.Ε.<text:s/>που<text:s/>καλλιεργούν<text:s/>το<text:s/>άθλημα<text:s/>αυτό,<text:s/>εφόσον<text:s/>δεν<text:s/>καλλιεργούν<text:s/>άλλο<text:s/>ολυμπιακό<text:s/>άθλημα<text:s/>που<text:s/>να<text:s/>τους<text:s/>επιτρέπει<text:s/>να<text:s/>παραμείνουν<text:s/>μέλη<text:s/>με<text:s/>δικαίωμα<text:s/>ψήφου<text:s/>κατά<text:s/>τα<text:s/>ειδικότερα<text:s/>οριζόμενα<text:s/>στην<text:s/>περ.<text:s/>β΄<text:s/>της<text:s/>παρ.<text:s/>2,<text:s/>καθίστανται<text:s/>μέλη<text:s/>χωρίς<text:s/>δικαίωμα<text:s/>ψήφου<text:s/>κατά<text:s/>την<text:s/>έννοια<text:s/>της<text:s/>παρ.<text:s/>4.<text:s/>Η<text:s/>απώλεια<text:s/>του<text:s/>δικαιώματος<text:s/>ψήφου<text:s/>επέρχεται<text:s/>αυτομάτως<text:s/>και<text:s/>αυτοδικαίως:<text:s/>(α)<text:s/>από<text:s/>την<text:s/>επομένη<text:s/>της<text:s/>κοινοποίησης<text:s/>στην<text:s/>Ε.Ο.Ε.<text:s/>της<text:s/>σχετικής<text:s/>απόφασης<text:s/>της<text:s/>Δ.Ο.Ε.,<text:s/>αν<text:s/>η<text:s/>απόφαση<text:s/>αυτή<text:s/>λήφθηκε<text:s/>μετά<text:s/>τους<text:s/>Ολυμπιακούς<text:s/>Αγώνες<text:s/>στο<text:s/>πρόγραμμα<text:s/>των<text:s/>οποίων<text:s/>το<text:s/>εν<text:s/>λόγω<text:s/>άθλημα<text:s/>συμπεριλήφθηκε<text:s/>τελευταία<text:s/>φορά<text:s/>ή<text:s/>(β)<text:s/>από<text:s/>την<text:s/>επομένη<text:s/>της<text:s/>τελετής<text:s/>λήξης<text:s/>των<text:s/>Ολυμπιακών<text:s/>Αγώνων,<text:s/>στο<text:s/>πρόγραμμα<text:s/>των<text:s/>οποίων<text:s/>το<text:s/>εν<text:s/>λόγω<text:s/>άθλημα<text:s/>συμπε-<text:s/>ριελήφθη<text:s/>για<text:s/>τελευταία<text:s/>φορά,<text:s/>αν<text:s/>η<text:s/>απόφαση<text:s/>της<text:s/>Δ.Ο.Ε.<text:s/>λήφθηκε<text:s/>πριν<text:s/>από<text:s/>τους<text:s/>Ολυμπιακούς<text:s/>αυτούς<text:s/>Αγώνες.</text:span></text:p>
      <text:p text:style-name="P440"><text:span text:style-name="T440_1">7.<text:s/>Κάθε<text:s/>αθλητική<text:s/>ομοσπονδία<text:s/>που<text:s/>επιθυμεί<text:s/>να<text:s/>αποκτήσει<text:s/>την<text:s/>ιδιότητα<text:s/>του<text:s/>μέλους<text:s/>της<text:s/>Ε.Ο.Ε.<text:s/>υποβάλλει<text:s/>στην<text:s/>Εκτελεστική<text:s/>Επιτροπή<text:s/>της<text:s/>Ε.Ο.Ε.<text:s/>σχετική<text:s/>αίτηση,<text:s/>η<text:s/>οποία<text:s/>συνοδεύεται<text:s/>από<text:s/>έγγραφα<text:s/>που<text:s/>αποδεικνύουν<text:s/>τη<text:s/>συνδρομή<text:s/>των<text:s/>προϋποθέσεων<text:s/>της<text:s/>περ.<text:s/>β΄<text:s/>της<text:s/>παρ.<text:s/>2.<text:s/>Με<text:s/>επιμέλεια<text:s/>της<text:s/>Εκτελεστικής<text:s/>Επιτροπής,<text:s/>η<text:s/>αίτηση,<text:s/>με<text:s/>τα<text:s/>συνοδεύοντα<text:s/>αυτήν<text:s/>αποδεικτικά<text:s/>έγγραφα,<text:s/>εισάγεται<text:s/>προς<text:s/>εξέταση<text:s/>και<text:s/>λήψη<text:s/>απόφασης<text:s/>στην<text:s/>πρώτη<text:s/>μετά<text:s/>από<text:s/>την<text:s/>υποβολή<text:s/>της<text:s/>συνεδρίασης<text:s/>της<text:s/>Ολομέλειας.<text:s/>Αν<text:s/>η<text:s/>αίτηση<text:s/>υποβληθεί<text:s/>μετά<text:s/>από<text:s/>τη<text:s/>λήξη<text:s/>της<text:s/>καταληκτικής<text:s/>προθεσμίας<text:s/>που<text:s/>ορίζεται<text:s/>στην<text:s/>περ.<text:s/>β΄<text:s/>της<text:s/>παρ.<text:s/>2,<text:s/>η<text:s/>εν-<text:s/>διαφερόμενη<text:s/>αθλητική<text:s/>ομοσπονδία<text:s/>καθίσταται<text:s/>μέλος<text:s/>της<text:s/>Ε.Ο.Ε.<text:s/>στην<text:s/>επόμενη<text:s/>συγκρότησή<text:s/>της.</text:span></text:p>
      <text:p text:style-name="P441"><text:span text:style-name="T441_1">8.<text:s/>Με<text:s/>απόφαση<text:s/>της<text:s/>Ολομέλειας<text:s/>της<text:s/>Ε.Ο.Ε.,<text:s/>συνιστάται<text:s/>μητρώο<text:s/>μελών<text:s/>της<text:s/>Ε.Ο.Ε.,<text:s/>το<text:s/>οποίο<text:s/>αναρτάται<text:s/>(εκτός<text:s/>από<text:s/>τη<text:s/>διεύθυνση<text:s/>κατοικίας)<text:s/>στον<text:s/>επίσημο<text:s/>διαδικτυακό<text:s/>της<text:s/>τόπο<text:s/>και<text:s/>το<text:s/>οποίο<text:s/>χρησιμεύει<text:s/>ως<text:s/>σημείο<text:s/>αναφοράς<text:s/>για<text:s/>τη<text:s/>σύγκληση<text:s/>των<text:s/>συνεδριάσεών<text:s/>της.<text:s/>Στο<text:s/>μητρώο<text:s/>μελών<text:s/>της<text:s/>Ε.Ο.Ε.,<text:s/>το<text:s/>οποίο<text:s/>τηρείται<text:s/>με<text:s/>αποκλειστική<text:s/>επιμέλεια<text:s/>και<text:s/>ευθύνη<text:s/>του<text:s/>Γενικού<text:s/>Γραμματέα<text:s/>της,<text:s/>καταχωρίζονται<text:s/>τα<text:s/>ακόλουθα<text:s/>στοιχεία:</text:span></text:p>
      <text:p text:style-name="P442"><text:span text:style-name="T442_1">(α)<text:s/>για<text:s/>τα<text:s/>ex<text:s/>officio<text:s/>μέλη<text:s/>της<text:s/>Ε.Ο.Ε.<text:s/>μέλη<text:s/>της<text:s/>Δ.Ο.Ε.<text:s/>για<text:s/>την<text:s/>Ελλάδα:<text:s/>ονοματεπώνυμο,<text:s/>πατρώνυμο,<text:s/>διεύθυνση<text:s/>κατοικίας<text:s/>ή<text:s/>διαμονής<text:s/>στην<text:s/>Ελλάδα,<text:s/>διεύθυνση<text:s/>ηλεκτρονικής<text:s/>αλληλογραφίας,</text:span></text:p>
      <text:p text:style-name="P443"><text:span text:style-name="T443_1">(β)<text:s/>για<text:s/>τις<text:s/>εθνικές<text:s/>αθλητικές<text:s/>ομοσπονδίες<text:s/>-<text:s/>μέλη<text:s/>της<text:s/>Ε.Ο.Ε.:<text:s/>επωνυμία<text:s/>και<text:s/>έδρα<text:s/>ομοσπονδίας,<text:s/>ολυμπιακό<text:s/>ή<text:s/>ολυμπιακά<text:s/>αθλήματα<text:s/>που<text:s/>καλλιεργεί,<text:s/>υπουργική<text:s/>απόφαση<text:s/>χορήγησης<text:s/>ειδικής<text:s/>αθλητικής<text:s/>αναγνώρισης,<text:s/>καθώς<text:s/>και<text:s/>ονοματεπώνυμο,<text:s/>πατρώνυμο,<text:s/>διεύθυνση<text:s/>κατοικίας,<text:s/>και<text:s/>διεύθυνση<text:s/>ηλεκτρονικής<text:s/>αλληλογραφίας<text:s/>των<text:s/>εκπροσώπων<text:s/>τους<text:s/>και<text:s/>των<text:s/>αναπληρωματικών<text:s/>αυτών<text:s/>και</text:span></text:p>
      <text:p text:style-name="P444"><text:span text:style-name="T444_1">(γ)<text:s/>για<text:s/>τα<text:s/>υπόλοιπα<text:s/>αιρετά<text:s/>μέλη,<text:s/>αθλητές<text:s/>και<text:s/>προσωπικότητες<text:s/>αναγνωρισμένου<text:s/>κύρους,<text:s/>και<text:s/>τους<text:s/>αναπληρωματικούς<text:s/>τους:<text:s/>ιδιότητα,<text:s/>ονοματεπώνυμο,<text:s/>πατρώνυμο,<text:s/>διεύθυνση<text:s/>κατοικίας,<text:s/>διεύθυνση<text:s/>ηλεκτρονικής<text:s/>αλληλογραφίας.</text:span></text:p>
      <text:p text:style-name="P445"><text:span text:style-name="T445_1">Άρθρο<text:s/>8</text:span></text:p>
      <text:p text:style-name="P446"><text:span text:style-name="T446_1">Θητεία<text:s/>μελών</text:span></text:p>
      <text:p text:style-name="P447"><text:span text:style-name="T447_1">1.<text:s/>Τα<text:s/>μέλη<text:s/>της<text:s/>Δ.Ο.Ε.<text:s/>για<text:s/>την<text:s/>Ελλάδα<text:s/>είναι<text:s/>μόνιμα<text:s/>μέλη<text:s/>της<text:s/>Ε.Ο.Ε.</text:span></text:p>
      <text:p text:style-name="P448"><text:span text:style-name="T448_1">2.<text:s/>Οι<text:s/>εκπρόσωποι<text:s/>των<text:s/>εθνικών<text:s/>αθλητικών<text:s/>ομοσπονδιών<text:s/>και<text:s/>τα<text:s/>αιρετά<text:s/>μέλη<text:s/>των<text:s/>περ.<text:s/>γ΄,<text:s/>δ΄<text:s/>και<text:s/>ε΄<text:s/>της<text:s/>παρ.<text:s/>2<text:s/>του<text:s/>άρθρου<text:s/>7,<text:s/>καθώς<text:s/>και<text:s/>οι<text:s/>αναπληρωματικοί<text:s/>αυτών<text:s/>εκλέγονται<text:s/>για<text:s/>τετραετή<text:s/>θητεία,<text:s/>η<text:s/>οποία<text:s/>αρχίζει<text:s/>την<text:s/>1η<text:s/>Ιανουαρίου<text:s/>του<text:s/>επόμενου<text:s/>έτους<text:s/>από<text:s/>την<text:s/>εκλογή<text:s/>τους<text:s/>και<text:s/>λήγει<text:s/>την<text:s/>31η<text:s/>Δεκεμβρίου<text:s/>του<text:s/>έτους<text:s/>διεξαγωγής<text:s/>των<text:s/>επόμενων<text:s/>θερινών<text:s/>Ολυμπιακών<text:s/>Αγώνων.</text:span></text:p>
      <text:p text:style-name="P449"><text:span text:style-name="T449_1">3.<text:s/>Οι<text:s/>εκπρόσωποι<text:s/>των<text:s/>εθνικών<text:s/>αθλητικών<text:s/>ομοσπονδιών<text:s/>-<text:s/>μελών<text:s/>της<text:s/>Ε.Ο.Ε.,<text:s/>καθώς<text:s/>και<text:s/>τα<text:s/>αιρετά<text:s/>μέλη<text:s/>των<text:s/>περ.<text:s/>γ΄,<text:s/>δ΄<text:s/>και<text:s/>ε΄<text:s/>της<text:s/>παρ.<text:s/>2<text:s/>του<text:s/>άρθρου<text:s/>7<text:s/>είναι<text:s/>επανε-<text:s/>κλέξιμοι.</text:span></text:p>
      <text:p text:style-name="P450"><text:span text:style-name="T450_1">4.<text:s/>Μέχρι<text:s/>τη<text:s/>συγκρότηση<text:s/>σε<text:s/>σώμα<text:s/>της<text:s/>νέας<text:s/>κάθε<text:s/>φορά<text:s/>Ολομέλειας<text:s/>της<text:s/>Ε.Ο.Ε.,<text:s/>η<text:s/>απερχόμενη<text:s/>Ολομέλεια<text:s/>ασχο-<text:s/>λείται<text:s/>αποκλειστικά<text:s/>με<text:s/>τη<text:s/>διεκπεραίωση<text:s/>των<text:s/>τρεχουσών<text:s/>υποθέσεων<text:s/>της<text:s/>Ε.Ο.Ε.<text:s/>από<text:s/>την<text:s/>Εκτελεστική<text:s/>Επιτροπή,<text:s/>καθώς<text:s/>και<text:s/>με<text:s/>άλλα<text:s/>ζητήματα<text:s/>κατεπείγοντος<text:s/>χαρακτήρα,<text:s/>η<text:s/>αναβολή<text:s/>αντιμετώπισης<text:s/>των<text:s/>οποίων<text:s/>μπορεί<text:s/>να<text:s/>επιφέρει<text:s/>βλάβη<text:s/>στα<text:s/>συμφέροντα<text:s/>της<text:s/>Ε.Ο.Ε.</text:span></text:p>
      <text:p text:style-name="P451"><text:span text:style-name="T451_1">Άρθρο<text:s/>9</text:span></text:p>
      <text:p text:style-name="P452"><text:span text:style-name="T452_1">Κωλύματα<text:s/>και<text:s/>ασυμβίβαστα</text:span></text:p>
      <text:p text:style-name="P453"><text:span text:style-name="T453_1">1.<text:s/>Δικαίωμα<text:s/>να<text:s/>εκλεγούν<text:s/>εκπρόσωποι<text:s/>των<text:s/>αθλητικών<text:s/>ομοσπονδιών<text:s/>-<text:s/>μελών<text:s/>της<text:s/>Ε.Ο.Ε.<text:s/>στην<text:s/>Ολομέλειά<text:s/>της,<text:s/>καθώς<text:s/>και<text:s/>μέλη<text:s/>της<text:s/>Ε.Ο.Ε.<text:s/>έχουν<text:s/>οι<text:s/>Έλληνες<text:s/>και<text:s/>Ελληνίδες<text:s/>που<text:s/>πληρούν<text:s/>τις<text:s/>προϋποθέσεις<text:s/>της<text:s/>παρ.<text:s/>2<text:s/>του<text:s/>άρθρου<text:s/>7,<text:s/>εφόσον<text:s/>δεν<text:s/>εμπίπτουν<text:s/>στα<text:s/>κωλύματα<text:s/>και<text:s/>ασυμβίβαστα<text:s/>της<text:s/>παρ.<text:s/>2.</text:span></text:p>
      <text:p text:style-name="P454"><text:span text:style-name="T454_1">2.<text:s/>Δεν<text:s/>επιτρέπεται<text:s/>να<text:s/>εκλεγεί<text:s/>εκπρόσωπος<text:s/>αθλητικής<text:s/>ομοσπονδίας<text:s/>-<text:s/>μέλους<text:s/>της<text:s/>Ε.Ο.Ε.<text:s/>στην<text:s/>Ολομέλειά<text:s/>της<text:s/>ούτε<text:s/>μέλος<text:s/>της<text:s/>Ε.Ο.Ε.:</text:span></text:p>
      <text:p text:style-name="P455"><text:span text:style-name="T455_1">(α)<text:s/>όποιος<text:s/>δεν<text:s/>έχει<text:s/>συμπληρώσει<text:s/>το<text:s/>εικοστό<text:s/>πρώτο<text:s/>(21ο)<text:s/>έτος<text:s/>της<text:s/>ηλικίας<text:s/>του<text:s/>κατά<text:s/>τον<text:s/>χρόνο<text:s/>εκλογής<text:s/>του,</text:span></text:p>
      <text:p text:style-name="P456"><text:span text:style-name="T456_1">(β)<text:s/>όποιος<text:s/>τελεί<text:s/>υπό<text:s/>στερητική<text:s/>ή<text:s/>επικουρική<text:s/>δικαστική<text:s/>συμπαράσταση,<text:s/>πλήρη<text:s/>ή<text:s/>μερική,<text:s/>για<text:s/>όσο<text:s/>χρόνο<text:s/>τελεί<text:s/>υπό<text:s/>το<text:s/>καθεστώς<text:s/>αυτό,</text:span></text:p>
      <text:p text:style-name="P457"><text:span text:style-name="T457_1">(γ)<text:s/>όποιος<text:s/>εμπίπτει<text:s/>στα<text:s/>κωλύματα<text:s/>των<text:s/>περ.<text:s/>β΄<text:s/>και<text:s/>γ΄<text:s/>της<text:s/>παρ.<text:s/>1<text:s/>του<text:s/>άρθρου<text:s/>3<text:s/>του<text:s/>ν.<text:s/>2725/1999<text:s/>(Α΄<text:s/>121),<text:s/>καθώς<text:s/>και<text:s/>όποιος<text:s/>έχει<text:s/>καταδικαστεί<text:s/>αμετάκλητα,<text:s/>σε<text:s/>οποιαδήποτε<text:s/>ποινή,<text:s/>για<text:s/>κάποιο<text:s/>από<text:s/>τα<text:s/>ποινικά<text:s/>αδικήματα<text:s/>της<text:s/>περ.<text:s/>α΄<text:s/>της<text:s/>παρ.<text:s/>1<text:s/>του<text:s/>άρθρου<text:s/>8<text:s/>του<text:s/>Υπαλληλικού<text:s/>Κώδικα<text:s/>(ν.<text:s/>3528/2007,<text:s/>Α΄<text:s/>26),</text:span></text:p>
      <text:p text:style-name="P458"><text:span text:style-name="T458_1">(δ)<text:s/>όποιος<text:s/>έχει<text:s/>τιμωρηθεί<text:s/>από<text:s/>τη<text:s/>Δ.Ο.Ε.,<text:s/>για<text:s/>οποιαδήποτε<text:s/>αιτία<text:s/>και<text:s/>σε<text:s/>οποιαδήποτε<text:s/>ποινή,<text:s/>σύμφωνα<text:s/>με<text:s/>τον<text:s/>Ολυμπιακό<text:s/>Καταστατικό<text:s/>Χάρτη,<text:s/>και</text:span></text:p>
      <text:p text:style-name="P459"><text:span text:style-name="T459_1">(ε)<text:s/>όποιος<text:s/>έχει<text:s/>τιμωρηθεί<text:s/>από<text:s/>την<text:s/>Επιτροπή<text:s/>Φιλάθλου<text:s/>Ιδιότητας<text:s/>Ηθικής<text:s/>και<text:s/>Δεοντολογίας<text:s/>για<text:s/>όσο<text:s/>χρόνο<text:s/>ορίζει<text:s/>η<text:s/>σχετική<text:s/>απόφαση<text:s/>αυτής.</text:span></text:p>
      <text:p text:style-name="P460"><text:span text:style-name="T460_1">3.<text:s/>Δεν<text:s/>επιτρέπεται<text:s/>να<text:s/>εκλεγούν<text:s/>εκπρόσωποι<text:s/>αθλητικής<text:s/>ομοσπονδίας<text:s/>-<text:s/>μέλους<text:s/>της<text:s/>Ε.Ο.Ε.<text:s/>στην<text:s/>Ολομέλειά<text:s/>της<text:s/>ούτε<text:s/>μέλη<text:s/>της<text:s/>Ε.Ο.Ε.:</text:span></text:p>
      <text:p text:style-name="P461"><text:span text:style-name="T461_1">(α)<text:s/>όσοι<text:s/>ασκούν<text:s/>ατομική<text:s/>επιχείρηση<text:s/>με<text:s/>αντικείμενο<text:s/>την<text:s/>παραγωγή<text:s/>ή<text:s/>και<text:s/>εμπορία<text:s/>ειδών<text:s/>αθλητικής<text:s/>ένδυσης,<text:s/>υπόδησης,<text:s/>αθλητικών<text:s/>οργάνων<text:s/>και<text:s/>κάθε<text:s/>άλλης<text:s/>φύσεως<text:s/>αθλητικών<text:s/>ειδών,<text:s/>καθώς<text:s/>και<text:s/>όσοι<text:s/>φέρουν<text:s/>την<text:s/>ιδιότητα<text:s/>του<text:s/>ομόρρυθμου<text:s/>ή<text:s/>ετερόρρυθμου<text:s/>μέλους<text:s/>εταιρείας<text:s/>με<text:s/>το<text:s/>ίδιο<text:s/>ως<text:s/>άνω<text:s/>αντικείμενο,</text:span></text:p>
      <text:p text:style-name="P462"><text:span text:style-name="T462_1">(β)<text:s/>όσοι<text:s/>διατηρούν<text:s/>πρακτορείο<text:s/>προγνωστικών<text:s/>αγώνων<text:s/>και<text:s/>οι<text:s/>σύζυγοι<text:s/>αυτών.<text:s/>Εξαιρούνται<text:s/>οι<text:s/>Ολυμπιονίκες<text:s/>που<text:s/>έλαβαν<text:s/>άδεια<text:s/>πρακτορείου<text:s/>προγνωστικών<text:s/>σύμφωνα<text:s/>με<text:s/>τον<text:s/>ν.<text:s/>2166/1993<text:s/>(Α΄<text:s/>137),</text:span></text:p>
      <text:p text:style-name="P463"><text:span text:style-name="T463_1">(γ)<text:s/>οι<text:s/>μέτοχοι<text:s/>της<text:s/>ανώνυμης<text:s/>εταιρείας<text:s/>με<text:s/>την<text:s/>επωνυμία<text:s/>«Οργανισμός<text:s/>Προγνωστικών<text:s/>Αγώνων<text:s/>Ποδοσφαίρου<text:s/>Α.Ε.»<text:s/>(Ο.Π.Α.Π.<text:s/>Α.Ε.)<text:s/>ή<text:s/>εταιρείας<text:s/>που<text:s/>επιτρέπεται<text:s/>να<text:s/>παρέχει<text:s/>παιχνίδια<text:s/>στοιχημάτων<text:s/>προκαθορισμένης<text:s/>απόδοσης<text:s/>κατά<text:s/>τα<text:s/>άρθρα<text:s/>45<text:s/>έως<text:s/>50<text:s/>του<text:s/>ν.<text:s/>4002/2011<text:s/>(Α΄<text:s/>180)<text:s/>και<text:s/>οι<text:s/>σύζυγοι<text:s/>αυτών,</text:span></text:p>
      <text:p text:style-name="P464"><text:span text:style-name="T464_1">(δ)<text:s/>υπάλληλοι,<text:s/>μόνιμοι<text:s/>ή<text:s/>με<text:s/>σύμβαση<text:s/>ιδιωτικού<text:s/>δικαίου:<text:s/>αα)<text:s/>της<text:s/>Γενικής<text:s/>Γραμματείας<text:s/>Αθλητισμού<text:s/>και<text:s/>των<text:s/>εποπτευόμενων<text:s/>από<text:s/>αυτή<text:s/>φορέων,<text:s/>ββ)<text:s/>των<text:s/>εθνικών<text:s/>αθλητικών<text:s/>ομοσπονδιών<text:s/>που<text:s/>είναι<text:s/>μέλη<text:s/>της<text:s/>Ε.Ο.Ε.,<text:s/>με<text:s/>ή<text:s/>χωρίς<text:s/>δικαίωμα<text:s/>ψήφου<text:s/>και<text:s/>γγ)<text:s/>κάθε<text:s/>άλλου<text:s/>φορέα<text:s/>του<text:s/>Δημοσίου,<text:s/>νομικού<text:s/>προσώπου<text:s/>δημοσίου<text:s/>δικαίου<text:s/>ή<text:s/>οργανισμού,<text:s/>φορέα<text:s/>ή<text:s/>υπηρεσίας<text:s/>Ο.Τ.Α.<text:s/>πρώτου<text:s/>ή<text:s/>δεύτερου<text:s/>βαθμού,<text:s/>με<text:s/>αντικείμενο<text:s/>τον<text:s/>αθλητισμό.<text:s/>Εξαιρούνται<text:s/>οι<text:s/>Ολυμπιονίκες<text:s/>που<text:s/>έχουν<text:s/>διοριστεί<text:s/>ή<text:s/>αποσπαστεί<text:s/>σε<text:s/>τέτοιες<text:s/>θέσεις<text:s/>σύμφωνα<text:s/>με<text:s/>την<text:s/>κείμενη<text:s/>νομοθεσία.</text:span></text:p>
      <text:p text:style-name="P465"><text:span text:style-name="T465_1">Άρθρο<text:s/>10</text:span></text:p>
      <text:p text:style-name="P466"><text:span text:style-name="T466_1">Απώλεια<text:s/>αναστολή<text:s/>ιδιότητας<text:s/>μέλους<text:s/>Ε.Ο.Ε.</text:span></text:p>
      <text:p text:style-name="P467"><text:span text:style-name="T467_1">1.<text:s/>Τα<text:s/>μέλη<text:s/>της<text:s/>Δ.Ο.Ε.<text:s/>για<text:s/>την<text:s/>Ελλάδα<text:s/>χάνουν<text:s/>αυτομάτως<text:s/>και<text:s/>αυτοδικαίως<text:s/>την<text:s/>ιδιότητά<text:s/>τους<text:s/>ως<text:s/>μέλη<text:s/>της<text:s/>Ε.Ο.Ε.<text:s/>αν<text:s/>χάσουν<text:s/>την<text:s/>ιδιότητα<text:s/>του<text:s/>μέλους<text:s/>της<text:s/>Δ.Ο.Ε.,<text:s/>για<text:s/>οποιονδήποτε<text:s/>λόγο.<text:s/>Αν<text:s/>ανασταλεί<text:s/>η<text:s/>ιδιότητά<text:s/>τους<text:s/>ως<text:s/>μέλη<text:s/>της<text:s/>Δ.Ο.Ε.<text:s/>για<text:s/>την<text:s/>Ελλάδα,<text:s/>και<text:s/>για<text:s/>όσο<text:s/>διάστημα<text:s/>διαρκεί<text:s/>η<text:s/>αναστολή<text:s/>αυτή,<text:s/>αναστέλλεται<text:s/>αυτομάτως<text:s/>και<text:s/>αυτοδικαίως<text:s/>και<text:s/>η<text:s/>ιδιότητά<text:s/>τους<text:s/>ως<text:s/>μέλη<text:s/>της<text:s/>Ε.Ο.Ε.</text:span></text:p>
      <text:p text:style-name="P468"><text:span text:style-name="T468_1">2.<text:s/>Οι<text:s/>εθνικές<text:s/>αθλητικές<text:s/>ομοσπονδίες<text:s/>χάνουν<text:s/>την<text:s/>ιδιότητα<text:s/>του<text:s/>μέλους<text:s/>της<text:s/>Ε.Ο.Ε.<text:s/>με<text:s/>δικαίωμα<text:s/>ψήφου,<text:s/>αν<text:s/>διαλυθούν<text:s/>ή<text:s/>απωλέσουν<text:s/>μία<text:s/>έστω<text:s/>από<text:s/>τις<text:s/>αναγκαίες<text:s/>προϋποθέσεις<text:s/>της<text:s/>περ.<text:s/>β΄<text:s/>της<text:s/>παρ.<text:s/>2<text:s/>του<text:s/>άρθρου<text:s/>7.<text:s/>Για<text:s/>την<text:s/>απώλεια<text:s/>της<text:s/>ιδιότητάς<text:s/>τους<text:s/>στην<text:s/>περίπτωση<text:s/>αυτή,<text:s/>απαιτείται<text:s/>απόφαση<text:s/>της<text:s/>Ολομέλειας<text:s/>της<text:s/>Ε.Ο.Ε.<text:s/>με<text:s/>την<text:s/>οποία<text:s/>διαπιστώνεται<text:s/>η<text:s/>διάλυση<text:s/>της<text:s/>ομοσπονδίας<text:s/>ή<text:s/>η<text:s/>απώλεια<text:s/>μίας<text:s/>εκ<text:s/>των<text:s/>προϋποθέσεων<text:s/>της<text:s/>περ.<text:s/>β΄<text:s/>της<text:s/>παρ.<text:s/>2<text:s/>του<text:s/>άρθρου<text:s/>7.</text:span></text:p>
      <text:p text:style-name="P469"><text:span text:style-name="T469_1">3.<text:s/>Οι<text:s/>εκπρόσωποι<text:s/>των<text:s/>αθλητικών<text:s/>ομοσπονδιών<text:s/>-<text:s/>μελών<text:s/>της<text:s/>Ε.Ο.Ε.,<text:s/>καθώς<text:s/>και<text:s/>τα<text:s/>αιρετά<text:s/>μέλη<text:s/>των<text:s/>περ.<text:s/>γ΄,<text:s/>δ΄<text:s/>και<text:s/>ε΄<text:s/>της<text:s/>παρ.<text:s/>2<text:s/>του<text:s/>άρθρου<text:s/>7,<text:s/>χάνουν<text:s/>την<text:s/>ιδιότητα<text:s/>του<text:s/>εκπροσώπου<text:s/>αθλητικής<text:s/>ομοσπονδίας<text:s/>ή<text:s/>του<text:s/>μέλους<text:s/>της<text:s/>Ε.Ο.Ε.<text:s/>αντίστοιχα<text:s/>στις<text:s/>ακόλουθες<text:s/>περιπτώσεις:</text:span></text:p>
      <text:p text:style-name="P470"><text:span text:style-name="T470_1">(α)<text:s/>αν<text:s/>αποβιώσουν,</text:span></text:p>
      <text:p text:style-name="P471"><text:span text:style-name="T471_1">(β)<text:s/>αν<text:s/>παραιτηθούν.<text:s/>Επί<text:s/>ποινή<text:s/>απαραδέκτου,<text:s/>η<text:s/>παραίτηση<text:s/>υποβάλλεται<text:s/>εγγράφως<text:s/>από<text:s/>τον<text:s/>παραιτούμενο<text:s/>ή<text:s/>από<text:s/>νόμιμα<text:s/>εξουσιοδοτημένο<text:s/>προς<text:s/>τούτο<text:s/>πρόσωπο<text:s/>στη<text:s/>Γραμματεία<text:s/>της<text:s/>Ε.Ο.Ε.<text:s/>και<text:s/>επιφέρει<text:s/>τα<text:s/>αποτελέσματά<text:s/>της<text:s/>από<text:s/>την<text:s/>υποβολή<text:s/>της,</text:span></text:p>
      <text:p text:style-name="P472"><text:span text:style-name="T472_1">(γ)<text:s/>αν<text:s/>παύσουν<text:s/>να<text:s/>συντρέχουν<text:s/>στο<text:s/>πρόσωπό<text:s/>τους<text:s/>οι<text:s/>αναγκαίες<text:s/>προϋποθέσεις<text:s/>εκλογής<text:s/>τους,<text:s/>σύμφωνα<text:s/>με<text:s/>την<text:s/>παρ.<text:s/>2<text:s/>του<text:s/>άρθρου<text:s/>7,<text:s/>καθώς<text:s/>και<text:s/>αν<text:s/>συντρέξει<text:s/>στο<text:s/>πρόσωπό<text:s/>τους<text:s/>κώλυμα<text:s/>ή<text:s/>ασυμβίβαστο<text:s/>του<text:s/>άρθρου<text:s/>9.<text:s/>Για<text:s/>την<text:s/>απώλεια<text:s/>της<text:s/>ιδιότητάς<text:s/>τους<text:s/>στην<text:s/>περίπτωση<text:s/>αυτήν,<text:s/>απαιτείται<text:s/>απόφαση<text:s/>της<text:s/>Ολομέλειας<text:s/>της<text:s/>Ε.Ο.Ε.<text:s/>με<text:s/>την<text:s/>οποία<text:s/>διαπιστώνεται<text:s/>η<text:s/>μη<text:s/>συνδρομή<text:s/>των<text:s/>θετικών<text:s/>προϋποθέσεων<text:s/>της<text:s/>παρ.<text:s/>2<text:s/>του<text:s/>άρθρου<text:s/>7<text:s/>ή<text:s/>η<text:s/>συνδρομή<text:s/>κωλύματος<text:s/>ή<text:s/>ασυμβίβαστου<text:s/>του<text:s/>άρθρου<text:s/>9,</text:span></text:p>
      <text:p text:style-name="P473"><text:span text:style-name="T473_1">(δ)<text:s/>με<text:s/>απόφαση<text:s/>της<text:s/>Ολομέλειας<text:s/>της<text:s/>Ε.Ο.Ε.,<text:s/>σύμφωνα<text:s/>με<text:s/>την<text:s/>περ.<text:s/>γ΄<text:s/>της<text:s/>παρ.<text:s/>5.</text:span></text:p>
      <text:p text:style-name="P474"><text:span text:style-name="T474_1">4.<text:s/>Οι<text:s/>εκπρόσωποι<text:s/>των<text:s/>αθλητικών<text:s/>ομοσπονδιών<text:s/>μελών<text:s/>της<text:s/>Ε.Ο.Ε.,<text:s/>καθώς<text:s/>και<text:s/>τα<text:s/>αιρετά<text:s/>μέλη<text:s/>των<text:s/>περ.<text:s/>γ΄<text:s/>και<text:s/>δ΄<text:s/>της<text:s/>παρ.<text:s/>2<text:s/>του<text:s/>άρθρου<text:s/>7,<text:s/>χάνουν<text:s/>την<text:s/>ιδιότητα<text:s/>του<text:s/>εκπροσώπου<text:s/>αθλητικής<text:s/>ομοσπονδίας<text:s/>ή<text:s/>του<text:s/>μέλους<text:s/>της<text:s/>Ε.Ο.Ε.<text:s/>αντίστοιχα<text:s/>σε<text:s/>περίπτωση<text:s/>αδικαιολόγητης<text:s/>απουσίας<text:s/>τους<text:s/>(α)<text:s/>σε<text:s/>τρεις<text:s/>(3)<text:s/>συνεχόμενες<text:s/>τακτικές<text:s/>ή<text:s/>έκτακτες<text:s/>συνεδριάσεις<text:s/>της<text:s/>Ολομέλειας<text:s/>ή<text:s/>(β)<text:s/>σε<text:s/>περισσότερες<text:s/>από<text:s/>τις<text:s/>μισές<text:s/>πενήντα<text:s/>τοις<text:s/>εκατό<text:s/>(50%)<text:s/>συνεδριάσεις<text:s/>ανά<text:s/>έτος.<text:s/>Για<text:s/>την<text:s/>απώλεια<text:s/>της<text:s/>ιδιότητάς<text:s/>τους<text:s/>στην<text:s/>περίπτωση<text:s/>αυτή,<text:s/>απαιτείται<text:s/>απόφαση<text:s/>της<text:s/>Ολομέλειας<text:s/>της<text:s/>Ε.Ο.Ε.,<text:s/>με<text:s/>την<text:s/>οποία<text:s/>διαπιστώνεται<text:s/>ο<text:s/>αδικαιολόγητος<text:s/>χαρακτήρας<text:s/>των<text:s/>απουσιών<text:s/>του<text:s/>ενδιαφερόμενου<text:s/>εκπροσώπου<text:s/>ή<text:s/>μέλους<text:s/>και<text:s/>η<text:s/>οποία<text:s/>λαμβάνεται<text:s/>με<text:s/>πλειοψηφία<text:s/>των<text:s/>δύο<text:s/>τρίτων<text:s/>(2/3)<text:s/>των<text:s/>έγκυρων<text:s/>ψήφων.<text:s/>Η<text:s/>απόφαση<text:s/>της<text:s/>Ολομέλειας<text:s/>της<text:s/>Ε.Ο.Ε.<text:s/>εκδίδεται<text:s/>ύστερα<text:s/>από<text:s/>έγγραφη<text:s/>πρόσκληση<text:s/>του<text:s/>ενδιαφερόμενου<text:s/>να<text:s/>παράσχει<text:s/>εξηγήσεις<text:s/>ενώπιόν<text:s/>της,<text:s/>κοινοποιηθείσα<text:s/>προ<text:s/>πέντε<text:s/>(5)<text:s/>εργάσιμων<text:s/>ημερών,<text:s/>εφόσον<text:s/>ο<text:s/>ενδιαφερόμενος<text:s/>αρνηθεί<text:s/>ρητά<text:s/>ή<text:s/>σιωπηρά<text:s/>να<text:s/>παράσχει<text:s/>εξηγήσεις<text:s/>ή<text:s/>οι<text:s/>παρασχεθείσες<text:s/>εξηγήσεις<text:s/>κρι-<text:s/>θούν<text:s/>αβάσιμες,<text:s/>αναπόδεικτες<text:s/>ή<text:s/>ανεπαρκείς.</text:span></text:p>
      <text:p text:style-name="P475"><text:span text:style-name="T475_1">5.<text:s/>Αν<text:s/>κάποιος<text:s/>εκπρόσωπος<text:s/>αθλητικής<text:s/>ομοσπονδίας<text:s/>μέλους<text:s/>της<text:s/>Ε.Ο.Ε.,<text:s/>ή<text:s/>αιρετό<text:s/>μέλος<text:s/>των<text:s/>περ.<text:s/>γ΄,<text:s/>δ΄<text:s/>και<text:s/>ε΄<text:s/>της<text:s/>παρ.<text:s/>2<text:s/>του<text:s/>άρθρου<text:s/>7<text:s/>παραβιάσει<text:s/>τον<text:s/>Ολυμπιακό<text:s/>Καταστατικό<text:s/>Χάρτη,<text:s/>τον<text:s/>Κώδικα<text:s/>Δεοντολογίας<text:s/>της<text:s/>Δ.Ο.Ε.,<text:s/>το<text:s/>παρόν<text:s/>καταστατικό,<text:s/>τα<text:s/>ψηφίσματα<text:s/>ή<text:s/>τις<text:s/>αποφάσεις<text:s/>της<text:s/>Ολομέλειας<text:s/>της<text:s/>Ε.Ο.Ε.,<text:s/>της<text:s/>Εκτελεστικής<text:s/>Επιτροπής<text:s/>ή<text:s/>άλλης<text:s/>Επιτροπής<text:s/>ή<text:s/>οργάνου<text:s/>της<text:s/>Ε.Ο.Ε.,<text:s/>η<text:s/>Ολομέλεια<text:s/>της<text:s/>Ε.Ο.Ε.,<text:s/>τηρουμένων<text:s/>των<text:s/>αρχών<text:s/>της<text:s/>αναγκαιότητας<text:s/>και<text:s/>της<text:s/>αναλογικότητας,<text:s/>του<text:s/>επιβάλλει<text:s/>μία<text:s/>από<text:s/>τις<text:s/>ακόλουθες<text:s/>ποινές:</text:span></text:p>
      <text:p text:style-name="P476"><text:span text:style-name="T476_1">(α)<text:s/>έγγραφη<text:s/>επίπληξη,</text:span></text:p>
      <text:p text:style-name="P477"><text:span text:style-name="T477_1">(β)<text:s/>αναστολή<text:s/>της<text:s/>ιδιότητάς<text:s/>του<text:s/>ως<text:s/>εκπροσώπου<text:s/>ή<text:s/>μέλους<text:s/>της<text:s/>Ε.Ο.Ε.<text:s/>για<text:s/>χρονικό<text:s/>διάστημα<text:s/>από<text:s/>έναν<text:s/>(1)<text:s/>μήνα<text:s/>έως<text:s/>ένα<text:s/>(1)<text:s/>έτος,<text:s/>ή</text:span></text:p>
      <text:p text:style-name="P478"><text:span text:style-name="T478_1">(γ)<text:s/>παύση<text:s/>της<text:s/>ιδιότητάς<text:s/>του<text:s/>ως<text:s/>εκπροσώπου<text:s/>ή<text:s/>μέλους<text:s/>της<text:s/>Ε.Ο.Ε.</text:span></text:p>
      <text:p text:style-name="P479"><text:span text:style-name="T479_1">Η<text:s/>απόφαση<text:s/>της<text:s/>Ολομέλειας<text:s/>της<text:s/>Ε.Ο.Ε.<text:s/>λαμβάνεται<text:s/>με<text:s/>πλειοψηφία<text:s/>των<text:s/>δύο<text:s/>τρίτων<text:s/>(2/3)<text:s/>των<text:s/>έγκυρων<text:s/>ψήφων,<text:s/>ύστερα<text:s/>από<text:s/>πρόσκληση<text:s/>προς<text:s/>ακρόαση<text:s/>του<text:s/>ενδιαφερομένου,<text:s/>κοινοποιηθείσα<text:s/>προ<text:s/>πέντε<text:s/>(5)<text:s/>τουλάχιστον<text:s/>εργάσιμων<text:s/>ημερών.</text:span></text:p>
      <text:p text:style-name="P480"><text:span text:style-name="T480_1">Άρθρο<text:s/>11</text:span></text:p>
      <text:p text:style-name="P481"><text:span text:style-name="T481_1">Όργανα<text:s/>της<text:s/>Ε.Ο.Ε.</text:span></text:p>
      <text:p text:style-name="P482"><text:span text:style-name="T482_1">Όργανα<text:s/>της<text:s/>Ε.Ο.Ε.<text:s/>είναι:</text:span></text:p>
      <text:p text:style-name="P483"><text:span text:style-name="T483_1">1.<text:s/>Η<text:s/>Ολομέλεια.</text:span></text:p>
      <text:p text:style-name="P484"><text:span text:style-name="T484_1">2.<text:s/>Η<text:s/>Εκτελεστική<text:s/>Επιτροπή.</text:span></text:p>
      <text:p text:style-name="P485"><text:span text:style-name="T485_1">Άρθρο<text:s/>12</text:span></text:p>
      <text:p text:style-name="P486"><text:span text:style-name="T486_1">Εκλογική<text:s/>Ολομέλεια<text:s/>Ε.Ο.Ε.</text:span></text:p>
      <text:p text:style-name="P487"><text:span text:style-name="T487_1">1.<text:s/>Τα<text:s/>ορισθέντα<text:s/>κατά<text:s/>το<text:s/>άρθρο<text:s/>7<text:s/>μέλη<text:s/>της<text:s/>Ε.Ο.Ε.<text:s/>συνέρχονται<text:s/>σε<text:s/>συνεδρίαση<text:s/>κατά<text:s/>το<text:s/>χρονικό<text:s/>διάστημα<text:s/>από<text:s/>15<text:s/>έως<text:s/>31<text:s/>Ιανουαρίου<text:s/>του<text:s/>έτους<text:s/>που<text:s/>ακολουθεί<text:s/>τους<text:s/>θερινούς<text:s/>Ολυμπιακούς<text:s/>Αγώνες<text:s/>(Εκλογική<text:s/>Ολομέλεια),<text:s/>ύστερα<text:s/>από<text:s/>πρόσκληση<text:s/>του<text:s/>αρμοδίου<text:s/>κατά<text:s/>την<text:s/>παρ.<text:s/>3<text:s/>προσώπου,<text:s/>η<text:s/>οποία<text:s/>τους<text:s/>κοινοποιείται<text:s/>τουλάχιστον<text:s/>δέκα<text:s/>(10)<text:s/>ημέρες<text:s/>πριν<text:s/>από<text:s/>τη<text:s/>συνεδρίαση,<text:s/>προκειμένου<text:s/>να<text:s/>εκλέξουν:</text:span></text:p>
      <text:p text:style-name="P488"><text:span text:style-name="T488_1">(α)<text:s/>τον<text:s/>Πρόεδρο,<text:s/>τους<text:s/>Α΄<text:s/>και<text:s/>Β΄<text:s/>Αντιπροέδρους,<text:s/>τον<text:s/>Γενικό<text:s/>Γραμματέα<text:s/>και<text:s/>τον<text:s/>αναπληρωτή<text:s/>του,<text:s/>τον<text:s/>Ταμία<text:s/>και<text:s/>τον<text:s/>αναπληρωτή<text:s/>του<text:s/>και</text:span></text:p>
      <text:p text:style-name="P489"><text:span text:style-name="T489_1">(β)<text:s/>αφού<text:s/>συγκροτηθούν<text:s/>σε<text:s/>σώμα,<text:s/>τον<text:s/>Πρόεδρο<text:s/>της<text:s/>Διεθνούς<text:s/>Ολυμπιακής<text:s/>Ακαδημίας<text:s/>(Δ.Ο.Α.),<text:s/>τον<text:s/>Πρόεδρο<text:s/>της<text:s/>Εθνικής<text:s/>Ολυμπιακής<text:s/>Ακαδημίας<text:s/>(ΕΘΝ.Ο.Α.),<text:s/>τον<text:s/>Πρόεδρο<text:s/>της<text:s/>Επιτροπής<text:s/>Ολυμπιακής<text:s/>Προετοιμασίας<text:s/>(ΕΠ.Ο.Λ.),<text:s/>τον<text:s/>Πρόεδρο<text:s/>της<text:s/>Επιτροπής<text:s/>Ολυμπιακής<text:s/>Λαμπαδηδρομίας<text:s/>(ΕΠ.Ο.Λ.)<text:s/>και<text:s/>τον<text:s/>Πρόεδρο<text:s/>της<text:s/>Επιτροπής<text:s/>Φιλάθλου<text:s/>Πνεύματος,<text:s/>Ηθικής<text:s/>και<text:s/>Δεοντολογίας,<text:s/>μετά<text:s/>του<text:s/>αναπληρωτή<text:s/>του.</text:span></text:p>
      <text:p text:style-name="P490"><text:span text:style-name="T490_1">2.<text:s/>Αρμοδιότητα<text:s/>για<text:s/>τη<text:s/>σύγκληση<text:s/>της<text:s/>Εκλογικής<text:s/>Ολομέλειας<text:s/>της<text:s/>παρ.<text:s/>1<text:s/>σε<text:s/>συνεδρίαση<text:s/>έχουν<text:s/>κατά<text:s/>σειρά:</text:span></text:p>
      <text:p text:style-name="P491"><text:span text:style-name="T491_1">(α)<text:s/>το<text:s/>αρχαιότερο<text:s/>μέλος<text:s/>της<text:s/>Δ.Ο.Ε.<text:s/>για<text:s/>την<text:s/>Ελλάδα<text:s/>ex<text:s/>officio,<text:s/>μέλος<text:s/>της<text:s/>Ε.Ο.Ε.,</text:span></text:p>
      <text:p text:style-name="P492"><text:span text:style-name="T492_1">(β)<text:s/>αν<text:s/>δεν<text:s/>υφίσταται<text:s/>μέλος<text:s/>της<text:s/>Δ.Ο.Ε.<text:s/>για<text:s/>την<text:s/>Ελλάδα,<text:s/>ο<text:s/>Πρόεδρος<text:s/>της<text:s/>απερχόμενης<text:s/>Ολομέλειας<text:s/>εφόσον:<text:s/>αα)<text:s/>είναι<text:s/>εκπρόσωπος<text:s/>αθλητικής<text:s/>ομοσπονδίας<text:s/>-<text:s/>μέλους<text:s/>της<text:s/>τρέχουσας<text:s/>Ολομέλειας<text:s/>ή<text:s/>αιρετό<text:s/>μέλος<text:s/>αυτής<text:s/>και<text:s/>ββ)<text:s/>δεν<text:s/>είναι<text:s/>υποψήφιος<text:s/>για<text:s/>τη<text:s/>θέση<text:s/>του<text:s/>Προέδρου<text:s/>και</text:span></text:p>
      <text:p text:style-name="P493"><text:span text:style-name="T493_1">(γ)<text:s/>αν<text:s/>δεν<text:s/>συντρέχουν<text:s/>οι<text:s/>προϋποθέσεις<text:s/>της<text:s/>περ.<text:s/>β΄<text:s/>στο<text:s/>πρόσωπο<text:s/>του<text:s/>Προέδρου<text:s/>της<text:s/>απερχόμενης<text:s/>Ολομέλειας,<text:s/>το<text:s/>αρχαιότερο<text:s/>μέλος<text:s/>της<text:s/>Ολομέλειας.<text:s/>Για<text:s/>τους<text:s/>σκοπούς<text:s/>της<text:s/>παρούσας,<text:s/>αρχαιότερο<text:s/>μέλος<text:s/>λογίζεται<text:s/>ο<text:s/>εκπρόσωπος<text:s/>αθλητικής<text:s/>ομοσπονδίας<text:s/>-<text:s/>μέλους<text:s/>της<text:s/>Ε.Ο.Ε.<text:s/>ή<text:s/>το<text:s/>αιρετό<text:s/>μέλος<text:s/>αυτής<text:s/>που<text:s/>συγκεντρώνει<text:s/>τις<text:s/>περισσότερες<text:s/>πλήρεις<text:s/>θητείες,<text:s/>και<text:s/>τέλος</text:span></text:p>
      <text:p text:style-name="P494"><text:span text:style-name="T494_1">(δ)<text:s/>αν<text:s/>περισσότεροι<text:s/>εκπρόσωποι<text:s/>αθλητικών<text:s/>ομοσπονδιών<text:s/>μελών<text:s/>της<text:s/>Ε.Ο.Ε.<text:s/>ή<text:s/>αιρετά<text:s/>μέλη<text:s/>αυτής<text:s/>συγκεντρώνουν<text:s/>τον<text:s/>ίδιο<text:s/>αριθμό<text:s/>πλήρων<text:s/>θητειών,<text:s/>ο<text:s/>πρεσβύτερος<text:s/>εξ<text:s/>αυτών.</text:span></text:p>
      <text:p text:style-name="P495"><text:span text:style-name="T495_1">3.<text:s/>Ο<text:s/>έχων<text:s/>την<text:s/>αρμοδιότητα<text:s/>της<text:s/>σύγκλησης<text:s/>κηρύσσει<text:s/>την<text:s/>έναρξη<text:s/>της<text:s/>συνεδρίασης<text:s/>της<text:s/>Εκλογικής<text:s/>Ολομέλειας<text:s/>και<text:s/>προεδρεύει<text:s/>αυτής<text:s/>μέχρι<text:s/>την<text:s/>εκλογή<text:s/>του<text:s/>Προέδρου<text:s/>της<text:s/>Εφορευτικής<text:s/>Επιτροπής<text:s/>της<text:s/>παρ.<text:s/>10,<text:s/>ο<text:s/>οποίος<text:s/>και<text:s/>τον<text:s/>διαδέχεται<text:s/>στην<text:s/>προεδρία<text:s/>της<text:s/>συνεδρίασης.<text:s/>Εκτός<text:s/>αν<text:s/>υποβληθεί<text:s/>προσφυγή<text:s/>κατά<text:s/>το<text:s/>άρθρο<text:s/>4,<text:s/>ακολουθεί<text:s/>η<text:s/>ψηφοφορία<text:s/>για<text:s/>την<text:s/>εκλογή<text:s/>του<text:s/>Προέδρου<text:s/>της<text:s/>Ολομέλειας<text:s/>της<text:s/>Ε.Ο.Ε.,<text:s/>ο<text:s/>οποίος<text:s/>και<text:s/>αναλαμβάνει<text:s/>την<text:s/>προεδρία<text:s/>της<text:s/>Εκλογικής<text:s/>Ολομέλειας<text:s/>μέχρι<text:s/>το<text:s/>πέρας<text:s/>των<text:s/>εργασιών<text:s/>της.</text:span></text:p>
      <text:p text:style-name="P496"><text:span text:style-name="T496_1">4.<text:s/>Ο<text:s/>πίνακας<text:s/>των<text:s/>μελών<text:s/>της<text:s/>Ε.Ο.Ε.<text:s/>και<text:s/>των<text:s/>εκπροσώπων<text:s/>των<text:s/>αθλητικών<text:s/>ομοσπονδιών<text:s/>-<text:s/>μελών<text:s/>της<text:s/>Ε.Ο.Ε.,<text:s/>που<text:s/>έχουν<text:s/>δικαίωμα<text:s/>συμμετοχής<text:s/>και<text:s/>ψήφου<text:s/>στη<text:s/>συνεδρίαση<text:s/>της<text:s/>Εκλογικής<text:s/>Ολομέλειας<text:s/>αποστέλλεται<text:s/>σε<text:s/>όλα<text:s/>τα<text:s/>μέλη,<text:s/>και<text:s/>όσον<text:s/>αφορά<text:s/>στις<text:s/>εθνικές<text:s/>αθλητικές<text:s/>ομοσπονδίες<text:s/>στους<text:s/>εκπροσώπους<text:s/>αυτών,<text:s/>μαζί<text:s/>με<text:s/>την<text:s/>πρόσκληση<text:s/>στη<text:s/>συνεδρίαση,<text:s/>τουλάχιστον<text:s/>δέκα<text:s/>(10)<text:s/>ημέρες<text:s/>πριν<text:s/>τη<text:s/>συνεδρίαση.<text:s/>Κάθε<text:s/>μέλος<text:s/>έχει<text:s/>δικαίωμα<text:s/>να<text:s/>υποβάλει<text:s/>ένσταση<text:s/>κατά<text:s/>του<text:s/>πίνακα.<text:s/>Με<text:s/>ποινή<text:s/>απαραδέκτου,<text:s/>κάθε<text:s/>ένσταση<text:s/>κατά<text:s/>του<text:s/>πίνακα<text:s/>υποβάλλεται<text:s/>στη<text:s/>Γραμματεία<text:s/>της<text:s/>Ε.Ο.Ε.,<text:s/>το<text:s/>αργότερο<text:s/>επτά<text:s/>(7)<text:s/>ημέρες<text:s/>πριν<text:s/>από<text:s/>τη<text:s/>συνεδρίαση.<text:s/>Μέσα<text:s/>σε<text:s/>είκοσι<text:s/>τέσσερις<text:s/>(24)<text:s/>ώρες<text:s/>από<text:s/>την<text:s/>υποβολή<text:s/>της<text:s/>ένστασης,<text:s/>η<text:s/>Γραμματεία<text:s/>της<text:s/>Ε.Ο.Ε.<text:s/>κοινοποιεί,<text:s/>με<text:s/>κάθε<text:s/>πρόσφορο<text:s/>μέσο,<text:s/>αντίγραφο<text:s/>της<text:s/>υποβληθείσας<text:s/>ένστασης<text:s/>στον<text:s/>ενδιαφερόμενο,<text:s/>ο<text:s/>οποίος<text:s/>έχει<text:s/>δικαίωμα,<text:s/>μέσα<text:s/>σε<text:s/>αποκλειστική<text:s/>προθεσμία<text:s/>τριών<text:s/>(3)<text:s/>ημερών,<text:s/>να<text:s/>προσκομίσει<text:s/>στη<text:s/>Γραμματεία<text:s/>της<text:s/>Ε.Ο.Ε.<text:s/>έγγραφες<text:s/>εξηγήσεις<text:s/>και<text:s/>κάθε<text:s/>έγγραφο,<text:s/>από<text:s/>το<text:s/>οποίο<text:s/>να<text:s/>αποδεικνύεται<text:s/>το<text:s/>δικαίωμά<text:s/>του<text:s/>να<text:s/>συμμετέχει<text:s/>και<text:s/>να<text:s/>ψηφίσει<text:s/>στην<text:s/>Εκλογική<text:s/>Ολομέλεια.<text:s/>Ο<text:s/>απερχόμενος<text:s/>Γενικός<text:s/>Γραμματέας<text:s/>εξετάζει<text:s/>τους<text:s/>ισχυρισμούς<text:s/>του<text:s/>ενδιαφερομένου<text:s/>και<text:s/>τα<text:s/>προσκο-<text:s/>μισθέντα<text:s/>από<text:s/>αυτόν<text:s/>έγγραφα<text:s/>και<text:s/>αποφαίνεται<text:s/>εγγρά-<text:s/>φως<text:s/>τουλάχιστον<text:s/>είκοσι<text:s/>τέσσερις<text:s/>(24)<text:s/>ώρες<text:s/>πριν<text:s/>από<text:s/>τη<text:s/>συνεδρίαση.<text:s/>Ο<text:s/>ενιστάμενος<text:s/>και<text:s/>ο<text:s/>ενδιαφερόμενος<text:s/>έχουν<text:s/>δικαίωμα<text:s/>να<text:s/>προσφύγουν<text:s/>κατά<text:s/>της<text:s/>απόφασης<text:s/>του<text:s/>Γενικού<text:s/>Γραμματέα<text:s/>ενώπιον<text:s/>της<text:s/>Εκλογικής<text:s/>Ολομέλειας.<text:s/>Η<text:s/>προσφυγή<text:s/>ασκείται<text:s/>κατά<text:s/>την<text:s/>έναρξη<text:s/>της<text:s/>συνεδρίασης<text:s/>και<text:s/>εξετάζεται<text:s/>από<text:s/>τα<text:s/>παριστάμενα<text:s/>μέλη<text:s/>της<text:s/>Ε.Ο.Ε.<text:s/>πριν<text:s/>από<text:s/>κάθε<text:s/>άλλη<text:s/>ενέργεια.<text:s/>Το<text:s/>πρόσωπο,<text:s/>του<text:s/>οποίου<text:s/>αμφισβητείται<text:s/>το<text:s/>δικαίωμα<text:s/>συμμετοχής,<text:s/>δεν<text:s/>έχει<text:s/>δικαίωμα<text:s/>ψήφου<text:s/>επί<text:s/>της<text:s/>προσφυγής<text:s/>και<text:s/>δεν<text:s/>προσμετράται<text:s/>για<text:s/>τον<text:s/>υπολογισμό<text:s/>της<text:s/>απαρτίας<text:s/>και<text:s/>της<text:s/>πλειοψηφίας.</text:span></text:p>
      <text:p text:style-name="P497"><text:span text:style-name="T497_1">5.<text:s/>Για<text:s/>κάθε<text:s/>αξίωμα<text:s/>υποβάλλεται<text:s/>χωριστή<text:s/>υποψηφιότητα<text:s/>και<text:s/>ακολουθεί<text:s/>χωριστή<text:s/>μυστική<text:s/>ψηφοφορία,<text:s/>η<text:s/>οποία<text:s/>διεξάγεται<text:s/>από<text:s/>τριμελή<text:s/>Εφορευτική<text:s/>Επιτροπή.<text:s/>Προηγείται<text:s/>χρονικά<text:s/>η<text:s/>ψηφοφορία<text:s/>για<text:s/>την<text:s/>εκλογή<text:s/>του<text:s/>Προέδρου<text:s/>της<text:s/>Ε.Ο.Ε.</text:span></text:p>
      <text:p text:style-name="P498"><text:span text:style-name="T498_1">6.<text:s/>Με<text:s/>εξαίρεση<text:s/>όσους<text:s/>συμμετέχουν<text:s/>ex<text:s/>officio<text:s/>στη<text:s/>σύνθεση<text:s/>της<text:s/>Εκτελεστικής<text:s/>Επιτροπής<text:s/>και<text:s/>της<text:s/>Δ.Ο.Α.,<text:s/>τα<text:s/>μέλη<text:s/>της<text:s/>Ε.Ο.Ε.<text:s/>και,<text:s/>αν<text:s/>πρόκειται<text:s/>για<text:s/>αθλητικές<text:s/>ομοσπονδίες,<text:s/>οι<text:s/>εκπρόσωποι<text:s/>αυτών,<text:s/>μπορούν<text:s/>να<text:s/>θέσουν<text:s/>υποψηφιότητα<text:s/>για<text:s/>μία<text:s/>(1)<text:s/>μόνο<text:s/>θέση<text:s/>Διοίκησης<text:s/>και<text:s/>για<text:s/>μία<text:s/>(1)<text:s/>μόνο<text:s/>θέση<text:s/>Προέδρου<text:s/>των<text:s/>Τακτικών<text:s/>Επιτροπών<text:s/>της<text:s/>παρ.<text:s/>1.</text:span></text:p>
      <text:p text:style-name="P499"><text:span text:style-name="T499_1">7.<text:s/>Για<text:s/>την<text:s/>εκλογή<text:s/>στις<text:s/>θέσεις<text:s/>του<text:s/>Προέδρου<text:s/>και<text:s/>του<text:s/>Γενικού<text:s/>Γραμματέα<text:s/>της<text:s/>Ε.Ο.Ε.,<text:s/>καθώς<text:s/>και<text:s/>για<text:s/>την<text:s/>εκλογή<text:s/>στις<text:s/>θέσεις<text:s/>του<text:s/>Προέδρου<text:s/>της<text:s/>ΕΠ.Ο.Π.,<text:s/>και<text:s/>του<text:s/>Προέδρου<text:s/>της<text:s/>ΕΠ.Ο.Λ.,<text:s/>οι<text:s/>υποψήφιοι<text:s/>απαιτείται<text:s/>να<text:s/>έχουν<text:s/>προηγουμένως<text:s/>θητεύσει<text:s/>μία<text:s/>(1)<text:s/>τουλάχιστον<text:s/>πλήρη<text:s/>τετραετία<text:s/>ως<text:s/>μέλη<text:s/>της<text:s/>Ε.Ο.Ε.<text:s/>ή<text:s/>ως<text:s/>εκπρόσωποι<text:s/>αθλητικής<text:s/>ομοσπονδίας<text:s/>μέλους<text:s/>της<text:s/>Ε.Ο.Ε.</text:span></text:p>
      <text:p text:style-name="P500"><text:span text:style-name="T500_1">8.<text:s/>Οι<text:s/>υποψηφιότητες<text:s/>για<text:s/>τα<text:s/>αξιώματα<text:s/>του<text:s/>Προέδρου,<text:s/>των<text:s/>Α΄<text:s/>και<text:s/>Β΄<text:s/>Αντιπροέδρων,<text:s/>του<text:s/>Γενικού<text:s/>Γραμματέα<text:s/>και<text:s/>του<text:s/>Ταμία<text:s/>της<text:s/>Ε.Ο.Ε.,<text:s/>καθώς<text:s/>και<text:s/>για<text:s/>τις<text:s/>θέσεις<text:s/>του<text:s/>Προέδρου<text:s/>της<text:s/>Δ.Ο.Α.,<text:s/>του<text:s/>Προέδρου<text:s/>της<text:s/>ΕΘΝ.Ο.Α.<text:s/>και<text:s/>των<text:s/>Προέδρων<text:s/>των<text:s/>Τακτικών<text:s/>Επιτροπών<text:s/>του<text:s/>άρθρου<text:s/>18<text:s/>του<text:s/>παρόντος,<text:s/>πλην<text:s/>της<text:s/>Επιτροπής<text:s/>Αθλητών,<text:s/>υποβάλλονται<text:s/>εγγράφως<text:s/>στη<text:s/>Γραμματεία<text:s/>της<text:s/>Ε.Ο.Ε.<text:s/>τουλάχιστον<text:s/>τρείς<text:s/>(3)<text:s/>ημέρες<text:s/>πριν<text:s/>από<text:s/>τη<text:s/>συνεδρίαση<text:s/>της<text:s/>Εκλογικής<text:s/>Ολομέλειας.<text:s/>Η<text:s/>Γραμματεία<text:s/>της<text:s/>Ε.Ο.Ε.<text:s/>εξετάζει<text:s/>το<text:s/>τυπικά<text:s/>παραδεκτό<text:s/>των<text:s/>υποψηφιοτήτων,<text:s/>σύμφωνα<text:s/>με<text:s/>τις<text:s/>διατάξεις<text:s/>του<text:s/>παρόντος<text:s/>και,<text:s/>τουλάχιστον<text:s/>δύο<text:s/>(2)<text:s/>ημέρες<text:s/>πριν<text:s/>από<text:s/>τη<text:s/>συνεδρίαση,<text:s/>κοινοποιεί<text:s/>σε<text:s/>όλα<text:s/>τα<text:s/>μέλη,<text:s/>πλήρη<text:s/>κατάλογο<text:s/>των<text:s/>υποψηφιοτήτων,<text:s/>με<text:s/>ένδειξη<text:s/>επί<text:s/>του<text:s/>παραδεκτού<text:s/>ή<text:s/>μη<text:s/>καθεμίας<text:s/>εξ<text:s/>αυτών.</text:span></text:p>
      <text:p text:style-name="P501"><text:span text:style-name="T501_1">9.<text:s/>Με<text:s/>ποινή<text:s/>απαραδέκτου,<text:s/>αντιρρήσεις<text:s/>κατά<text:s/>της<text:s/>εκλογιμότητας<text:s/>οποιουδήποτε<text:s/>υποψηφίου<text:s/>κατατίθενται<text:s/>εγ-<text:s/>γράφως<text:s/>στην<text:s/>Γραμματεία<text:s/>της<text:s/>Ε.Ο.Ε.<text:s/>τουλάχιστον<text:s/>είκοσι<text:s/>τέσσερες<text:s/>(24)<text:s/>ώρες<text:s/>πριν<text:s/>από<text:s/>τη<text:s/>συνεδρίαση<text:s/>και<text:s/>εξετάζονται<text:s/>από<text:s/>την<text:s/>Εκλογική<text:s/>Ολομέλεια<text:s/>πριν<text:s/>από<text:s/>την<text:s/>εκλογή<text:s/>της<text:s/>Εφορευτικής<text:s/>Επιτροπής.<text:s/>Η<text:s/>Εκλογική<text:s/>Ολομέλεια<text:s/>αποφασίζει<text:s/>ύστερα<text:s/>από<text:s/>ακρόαση<text:s/>του<text:s/>ενδιαφερομένου,<text:s/>εκτός<text:s/>αν<text:s/>ο<text:s/>ενδιαφερόμενος<text:s/>δεν<text:s/>επιθυμεί<text:s/>να<text:s/>ασκήσει<text:s/>το<text:s/>δικαίωμα<text:s/>ακροάσεώς<text:s/>του.<text:s/>Ο<text:s/>υποψήφιος,<text:s/>η<text:s/>εκλογιμότητα<text:s/>του<text:s/>οποίου<text:s/>αμφισβητείται,<text:s/>δεν<text:s/>συμμετέχει<text:s/>στην<text:s/>ψηφοφορία<text:s/>και<text:s/>δεν<text:s/>υπολογίζεται<text:s/>για<text:s/>την<text:s/>εξεύρεση<text:s/>της<text:s/>απαρτίας<text:s/>και<text:s/>της<text:s/>πλειοψηφίας.</text:span></text:p>
      <text:p text:style-name="P502"><text:span text:style-name="T502_1">10.<text:s/>Η<text:s/>Εφορευτική<text:s/>Επιτροπή,<text:s/>που<text:s/>αποτελείται<text:s/>από<text:s/>τον<text:s/>Πρόεδρο<text:s/>και<text:s/>δύο<text:s/>(2)<text:s/>μέλη,<text:s/>εκλέγεται<text:s/>από<text:s/>τα<text:s/>παριστάμε-<text:s/>να<text:s/>μέλη<text:s/>της<text:s/>Ε.Ο.Ε.<text:s/>με<text:s/>δικαίωμα<text:s/>ψήφου.<text:s/>Δεν<text:s/>επιτρέπεται<text:s/>να<text:s/>είναι<text:s/>μέλη<text:s/>της<text:s/>Εφορευτική<text:s/>Επιτροπής<text:s/>όσοι<text:s/>έχουν<text:s/>υποβάλει<text:s/>υποψηφιότητα<text:s/>για<text:s/>τις<text:s/>θέσεις<text:s/>που<text:s/>προβλέπεται<text:s/>να<text:s/>πληρωθούν<text:s/>κατά<text:s/>την<text:s/>διάρκεια<text:s/>της<text:s/>εκλογικής<text:s/>Ολομέλειας<text:s/>του<text:s/>παρόντος.<text:s/>Η<text:s/>Εφορευτική<text:s/>Επιτροπή,<text:s/>επικουρούμενη<text:s/>στο<text:s/>έργο<text:s/>της<text:s/>από<text:s/>τη<text:s/>Γραμματεία<text:s/>της<text:s/>Ε.Ο.Ε.,<text:s/>επιβλέπει<text:s/>όλη<text:s/>την<text:s/>εκλογική<text:s/>διαδικασία<text:s/>και<text:s/>προβαίνει<text:s/>στην<text:s/>καταμέτρηση<text:s/>των<text:s/>ψήφων<text:s/>και<text:s/>στην<text:s/>ανακοίνωση<text:s/>των<text:s/>αποτελεσμάτων.</text:span></text:p>
      <text:p text:style-name="P503"><text:span text:style-name="T503_1">11.<text:s/>Για<text:s/>την<text:s/>έγκυρη<text:s/>διενέργεια<text:s/>κάθε<text:s/>ψηφοφορίας<text:s/>απαιτείται<text:s/>η<text:s/>παρουσία<text:s/>του<text:s/>μισού<text:s/>(50%)<text:s/>πλέον<text:s/>ενός<text:s/>(1)<text:s/>των<text:s/>μελών<text:s/>της<text:s/>Ε.Ο.Ε.<text:s/>που<text:s/>έχουν<text:s/>δικαίωμα<text:s/>ψήφου.<text:s/>Απαγορεύεται<text:s/>η<text:s/>ψήφος<text:s/>με<text:s/>πληρεξούσιο,<text:s/>καθώς<text:s/>και<text:s/>η<text:s/>επιστολική.<text:s/>Κάθε<text:s/>ψηφοφορία<text:s/>διενεργείται<text:s/>με<text:s/>ενιαίο<text:s/>ψηφοδέλτιο<text:s/>στο<text:s/>οποίο<text:s/>αναγράφονται<text:s/>μηχανικά,<text:s/>με<text:s/>επιμέλεια<text:s/>της<text:s/>Γραμματείας<text:s/>της<text:s/>Ε.Ο.Ε.,<text:s/>τα<text:s/>ονόματα<text:s/>των<text:s/>υποψηφίων.<text:s/>Παρέχονται<text:s/>επίσης<text:s/>και<text:s/>λευκά<text:s/>ψηφοδέλτια,<text:s/>τα<text:s/>οποία<text:s/>λαμβάνονται<text:s/>υπόψη<text:s/>μόνο<text:s/>για<text:s/>τον<text:s/>υπολογισμό<text:s/>του<text:s/>συνολικού<text:s/>αριθμού<text:s/>των<text:s/>ψηφισάντων.<text:s/>Εκλέγεται<text:s/>ο<text:s/>υποψήφιος<text:s/>που<text:s/>θα<text:s/>λάβει<text:s/>την<text:s/>απόλυτη<text:s/>πλειοψηφία<text:s/>των<text:s/>έγκυρων<text:s/>ψηφοδελτίων.<text:s/>Αν<text:s/>κατά<text:s/>την<text:s/>πρώτη<text:s/>ψηφοφορία<text:s/>δεν<text:s/>συγκεντρώσει<text:s/>κάποιος<text:s/>υποψήφιος<text:s/>την<text:s/>απόλυτη<text:s/>πλειοψηφία,<text:s/>η<text:s/>ψηφοφορία<text:s/>επαναλαμβάνεται<text:s/>και<text:s/>αποκλείεται<text:s/>ο<text:s/>υποψήφιος<text:s/>που<text:s/>συγκέντρωσε<text:s/>τις<text:s/>λιγότερες<text:s/>ψήφους.<text:s/>Σε<text:s/>περίπτωση<text:s/>ισοψηφίας<text:s/>στον<text:s/>μικρότερο<text:s/>αριθμό<text:s/>ψήφων,<text:s/>ακολουθεί<text:s/>ψηφοφορία<text:s/>μεταξύ<text:s/>των<text:s/>υποψηφίων<text:s/>που<text:s/>ισοψήφισαν<text:s/>και<text:s/>αποκλείεται<text:s/>εκείνος<text:s/>που<text:s/>θα<text:s/>συγκεντρώσει<text:s/>τις<text:s/>λιγό-<text:s/>τερες<text:s/>ψήφους<text:s/>σε<text:s/>αυτήν<text:s/>την<text:s/>ψηφοφορία.<text:s/>Σε<text:s/>περίπτωση<text:s/>νέας<text:s/>ισοψηφίας,<text:s/>διενεργείται<text:s/>κλήρωση.<text:s/>Η<text:s/>ίδια<text:s/>διαδικασία<text:s/>επαναλαμβάνεται<text:s/>έως<text:s/>ότου<text:s/>μείνουν<text:s/>δύο<text:s/>(2)<text:s/>υποψήφιοι.<text:s/>Αν<text:s/>κατά<text:s/>την<text:s/>τελική<text:s/>ψηφοφορία<text:s/>μεταξύ<text:s/>των<text:s/>δύο<text:s/>(2)<text:s/>αυτών<text:s/>υποψηφίων<text:s/>υπάρξει<text:s/>ισοψηφία,<text:s/>η<text:s/>μεταξύ<text:s/>τους<text:s/>ψηφοφορία<text:s/>επαναλαμβάνεται<text:s/>και<text:s/>σε<text:s/>περίπτωση<text:s/>νέας<text:s/>ισοψηφίας<text:s/>διενεργείται<text:s/>κλήρωση.<text:s/>Αντιρρήσεις<text:s/>που<text:s/>υποβάλλονται<text:s/>κατά<text:s/>την<text:s/>εκλογική<text:s/>διαδικασία<text:s/>εγγράφονται<text:s/>στα<text:s/>πρακτικά<text:s/>της<text:s/>συνεδρίασης<text:s/>και<text:s/>εξετάζονται<text:s/>αμέσως<text:s/>από<text:s/>την<text:s/>Εκλογική<text:s/>Ολομέλεια,<text:s/>η<text:s/>οποία<text:s/>αποφασίζει<text:s/>με<text:s/>φανερή<text:s/>ψηφοφορία.<text:s/>Η<text:s/>ίδια<text:s/>εκλογική<text:s/>διαδικασία<text:s/>εφαρμόζεται<text:s/>για<text:s/>καθένα<text:s/>από<text:s/>τα<text:s/>αξιώματα<text:s/>της<text:s/>παρ.<text:s/>1.</text:span></text:p>
      <text:p text:style-name="P504"><text:span text:style-name="T504_1">12.<text:s/>Ειδικά<text:s/>για<text:s/>τους<text:s/>Ολυμπιακούς<text:s/>Αγώνες<text:s/>του<text:s/>Τόκυο,<text:s/>οι<text:s/>οποίοι<text:s/>έχουν<text:s/>αναβληθεί<text:s/>για<text:s/>το<text:s/>έτος<text:s/>2021,<text:s/>η<text:s/>συνεδρίαση<text:s/>της<text:s/>Ολομέλειας<text:s/>της<text:s/>παρ.<text:s/>1<text:s/>θα<text:s/>πραγματοποιηθεί<text:s/>κατά<text:s/>το<text:s/>χρονικό<text:s/>διάστημα<text:s/>από<text:s/>15<text:s/>έως<text:s/>30<text:s/>Σεπτεμβρίου<text:s/>2021.<text:s/>Σε<text:s/>περίπτωση<text:s/>ακύρωσης<text:s/>των<text:s/>Ολυμπιακών<text:s/>Αγώνων,<text:s/>η<text:s/>παραπάνω<text:s/>συνεδρίαση<text:s/>θα<text:s/>πραγματοποιηθεί<text:s/>εντός<text:s/>τριάντα<text:s/>(30)<text:s/>ημερών<text:s/>από<text:s/>τη<text:s/>σχετική<text:s/>επίσημη<text:s/>ανακοίνωση<text:s/>της<text:s/>Διεθνούς<text:s/>Ολυμπιακής<text:s/>Επιτροπής.<text:s/>Η<text:s/>θητεία<text:s/>όλων<text:s/>των<text:s/>μελών<text:s/>της<text:s/>Ολομέλειας<text:s/>που<text:s/>έχουν<text:s/>εκλεγεί<text:s/>μετά<text:s/>από<text:s/>τους<text:s/>Ολυμπιακούς<text:s/>Αγώνες<text:s/>του<text:s/>Ρίο<text:s/>παρατείνεται<text:s/>μέχρι<text:s/>την<text:s/>πραγματοποίηση<text:s/>της<text:s/>προαναφερόμενης<text:s/>Εκλογικής<text:s/>Ολομέλειας<text:s/>της<text:s/>Ε.Ο.Ε.</text:span></text:p>
      <text:p text:style-name="P505"><text:span text:style-name="T505_1">Άρθρο<text:s/>13</text:span></text:p>
      <text:p text:style-name="P506"><text:span text:style-name="T506_1">Δεύτερη<text:s/>συνεδρίαση<text:s/>Ολομέλειας</text:span></text:p>
      <text:p text:style-name="P507"><text:span text:style-name="T507_1">1.<text:s/>Μέσα<text:s/>σε<text:s/>δεκαπέντε<text:s/>(15)<text:s/>ημέρες<text:s/>από<text:s/>τη<text:s/>συνεδρίαση<text:s/>της<text:s/>Εκλογικής<text:s/>Ολομέλειας<text:s/>του<text:s/>άρθρου<text:s/>12,<text:s/>ο<text:s/>Πρόεδρος<text:s/>της<text:s/>Ε.Ο.Ε.<text:s/>συγκαλεί<text:s/>εκ<text:s/>νέου<text:s/>την<text:s/>Ολομέλεια<text:s/>σε<text:s/>συνεδρίαση<text:s/>προκειμένου<text:s/>να<text:s/>εκλέξει:</text:span></text:p>
      <text:p text:style-name="P508"><text:span text:style-name="T508_1">(α)<text:s/>τα<text:s/>πρόσωπα<text:s/>αναγνωρισμένου<text:s/>κύρους<text:s/>της<text:s/>περ.<text:s/>ε΄<text:s/>της<text:s/>παρ.<text:s/>2<text:s/>του<text:s/>άρθρου<text:s/>7.<text:s/>Επί<text:s/>ποινή<text:s/>απαραδέκτου,<text:s/>κάθε<text:s/>υποψηφιότητα<text:s/>συνοδεύεται<text:s/>από<text:s/>τρείς<text:s/>(3)<text:s/>υπογραφές<text:s/>μελών<text:s/>της<text:s/>Ε.Ο.Ε.,<text:s/>με<text:s/>δικαίωμα<text:s/>ψήφου<text:s/>και<text:s/>κατατίθεται<text:s/>στη<text:s/>Γραμματεία<text:s/>της<text:s/>Ε.Ο.Ε.,<text:s/>τουλάχιστον<text:s/>τρείς<text:s/>(3)<text:s/>ημέρες<text:s/>πριν<text:s/>από<text:s/>τη<text:s/>συνεδρίαση.<text:s/>Κάθε<text:s/>μέλος<text:s/>της<text:s/>Ε.Ο.Ε.,<text:s/>με<text:s/>δικαίωμα<text:s/>ψήφου<text:s/>έχει<text:s/>δικαίωμα<text:s/>να<text:s/>υπογράψει<text:s/>την<text:s/>υποψηφιότητα<text:s/>δύο<text:s/>(2)<text:s/>συνολικά<text:s/>υποψηφίων,</text:span></text:p>
      <text:p text:style-name="P509"><text:span text:style-name="T509_1">(β)<text:s/>τα<text:s/>υπόλοιπα<text:s/>μέλη<text:s/>της<text:s/>Δ.Ο.Α.,<text:s/>πλην<text:s/>του<text:s/>Πρόεδρου<text:s/>και<text:s/>του<text:s/>Γενικού<text:s/>Γραμματέα<text:s/>της<text:s/>Ε.Ο.Ε.<text:s/>και<text:s/>των<text:s/>μελών<text:s/>της<text:s/>Δ.Ο.Ε.<text:s/>για<text:s/>την<text:s/>Ελλάδα<text:s/>(αν<text:s/>υπάρχουν),<text:s/>οι<text:s/>οποίοι<text:s/>αποτελούν<text:s/>ex<text:s/>officio<text:s/>μέλη<text:s/>της<text:s/>Δ.Ο.Α.<text:s/>Οι<text:s/>υποψήφιοι<text:s/>για<text:s/>τη<text:s/>Δ.Ο.Α.<text:s/>προτείνονται<text:s/>από<text:s/>τον<text:s/>Πρόεδρό<text:s/>της,</text:span></text:p>
      <text:p text:style-name="P510"><text:span text:style-name="T510_1">(γ)<text:s/>τα<text:s/>υπόλοιπα<text:s/>μέλη<text:s/>του<text:s/>Δ.Σ.<text:s/>της<text:s/>ΕΘΝ.Ο.Α.<text:s/>Οι<text:s/>υποψήφιοι<text:s/>για<text:s/>το<text:s/>Δ.Σ.<text:s/>της<text:s/>ΕΘΝ.Ο.Α.<text:s/>προτείνονται<text:s/>από<text:s/>τον<text:s/>Πρόεδρό<text:s/>της<text:s/>ή<text:s/>και<text:s/>από<text:s/>παριστάμενα<text:s/>μέλη<text:s/>της<text:s/>Ολομέλειας<text:s/>με<text:s/>δικαίωμα<text:s/>ψήφου<text:s/>και<text:s/>φέρουν<text:s/>τις<text:s/>ακόλουθες<text:s/>ιδιότητες:<text:s/>(αα)<text:s/>τέσσερις<text:s/>(4)<text:s/>τουλάχιστον<text:s/>υποψήφιοι<text:s/>για<text:s/>να<text:s/>καταλάβουν<text:s/>τέσσερις<text:s/>(4)<text:s/>αντίστοιχα<text:s/>θέσεις<text:s/>στο<text:s/>Δ.Σ.<text:s/>της<text:s/>ΕΘΝ.Ο.Α.<text:s/>είναι<text:s/>μέλη<text:s/>της<text:s/>Ε.Ο.Ε.<text:s/>με<text:s/>δικαίωμα<text:s/>ψήφου<text:s/>ή<text:s/>εκπρόσωποι<text:s/>αθλητικών<text:s/>ομοσπονδιών<text:s/>μελών<text:s/>της<text:s/>Ε.Ο.Ε.<text:s/>με<text:s/>δικαίωμα<text:s/>ψήφου<text:s/>και<text:s/>(ββ)<text:s/>τέσσερις<text:s/>(4)<text:s/>τουλάχιστον<text:s/>υποψήφιοι<text:s/>για<text:s/>να<text:s/>καταλάβουν<text:s/>τις<text:s/>υπόλοιπες<text:s/>τέσσερις<text:s/>(4)<text:s/>θέσεις<text:s/>στο<text:s/>Δ.Σ.<text:s/>της<text:s/>ΕΘΝ.Ο.Α.<text:s/>είναι<text:s/>προσωπικότητες<text:s/>κύρους<text:s/>από<text:s/>τον<text:s/>ευρύτερο<text:s/>χώρο<text:s/>του<text:s/>αθλητισμού<text:s/>και<text:s/>της<text:s/>παιδείας.</text:span></text:p>
      <text:p text:style-name="P511"><text:span text:style-name="T511_1">Αν<text:s/>αποβιώσει,<text:s/>παραιτηθεί<text:s/>ή<text:s/>εκπέσει,<text:s/>για<text:s/>τον<text:s/>οποιοδήποτε<text:s/>λόγο,<text:s/>μέλος<text:s/>του<text:s/>Δ.Σ.<text:s/>της<text:s/>ΕΘΝ.Ο.Α.,<text:s/>το<text:s/>νέο<text:s/>μέλος<text:s/>που<text:s/>θα<text:s/>εκλεγεί<text:s/>πρέπει<text:s/>να<text:s/>έχει<text:s/>την<text:s/>ίδια<text:s/>ιδιότητα<text:s/>με<text:s/>τον<text:s/>αντικαθιστάμενο,</text:span></text:p>
      <text:p text:style-name="P512"><text:span text:style-name="T512_1">(δ)<text:s/>τα<text:s/>υπόλοιπα<text:s/>μέλη<text:s/>των<text:s/>Επιτροπών<text:s/>της<text:s/>παρ.<text:s/>1<text:s/>του<text:s/>άρθρου<text:s/>12,<text:s/>καθώς<text:s/>και<text:s/>τον<text:s/>Πρόεδρο<text:s/>και<text:s/>τα<text:s/>μέλη<text:s/>κάθε<text:s/>άλλης<text:s/>ήδη<text:s/>υφιστάμενης<text:s/>ή<text:s/>μέλλουσας<text:s/>Επιτροπής<text:s/>της<text:s/>Ε.Ο.Ε.,<text:s/>πλην<text:s/>της<text:s/>Επιτροπής<text:s/>Αθλητών,</text:span></text:p>
      <text:p text:style-name="P513"><text:span text:style-name="T513_1">(ε)<text:s/>τους<text:s/>Κοσμήτορες<text:s/>των<text:s/>εγκαταστάσεων.<text:s/>Οι<text:s/>υποψήφιοι<text:s/>για<text:s/>τα<text:s/>αξιώματα<text:s/>των<text:s/>περ.<text:s/>γ΄<text:s/>και<text:s/>δ΄<text:s/>προτείνονται<text:s/>από<text:s/>τον<text:s/>Πρόεδρο<text:s/>της<text:s/>Ε.Ο.Ε.,<text:s/>τον<text:s/>Πρόεδρο<text:s/>της<text:s/>εκάστοτε<text:s/>εν-<text:s/>διαφερόμενης<text:s/>Επιτροπής<text:s/>ή<text:s/>και<text:s/>από<text:s/>παριστάμενα<text:s/>μέλη<text:s/>της<text:s/>Ολομέλειας<text:s/>με<text:s/>δικαίωμα<text:s/>ψήφου.</text:span></text:p>
      <text:p text:style-name="P514"><text:span text:style-name="T514_1">2.<text:s/>Οι<text:s/>προτάσεις<text:s/>για<text:s/>τις<text:s/>υποψηφιότητες<text:s/>για<text:s/>τα<text:s/>αξιώματα<text:s/>των<text:s/>περ.<text:s/>β΄<text:s/>έως<text:s/>ε΄<text:s/>κατατίθενται<text:s/>εγγράφως<text:s/>πριν<text:s/>από<text:s/>την<text:s/>έναρξη<text:s/>της<text:s/>αντίστοιχης<text:s/>ψηφοφορίας.</text:span></text:p>
      <text:p text:style-name="P515"><text:span text:style-name="T515_1">3.<text:s/>Η<text:s/>εκλογή<text:s/>των<text:s/>προσώπων<text:s/>αναγνωρισμένου<text:s/>κύρους<text:s/>της<text:s/>περ.<text:s/>ε΄<text:s/>της<text:s/>παρ.<text:s/>2<text:s/>του<text:s/>άρθρου<text:s/>7<text:s/>γίνεται<text:s/>με<text:s/>μυστική<text:s/>ψηφοφορία,<text:s/>κατά<text:s/>τα<text:s/>ειδικότερα<text:s/>οριζόμενα<text:s/>στην<text:s/>παρ.<text:s/>11<text:s/>του<text:s/>άρθρου<text:s/>12,<text:s/>ενώ<text:s/>η<text:s/>εκλογή<text:s/>στα<text:s/>αξιώματα<text:s/>των<text:s/>περ.<text:s/>β΄<text:s/>έως<text:s/>ε΄<text:s/>της<text:s/>παρ.<text:s/>1<text:s/>γίνεται<text:s/>με<text:s/>φανερή<text:s/>ψηφοφορία<text:s/>και<text:s/>απόλυτη<text:s/>πλειοψηφία<text:s/>των<text:s/>παρόντων<text:s/>μελών,<text:s/>με<text:s/>δικαίωμα<text:s/>ψήφου.</text:span></text:p>
      <text:p text:style-name="P516"><text:span text:style-name="T516_1">Άρθρο<text:s/>14</text:span></text:p>
      <text:p text:style-name="P517"><text:span text:style-name="T517_1">Ολομέλεια<text:s/>Ε.Ο.Ε.</text:span></text:p>
      <text:p text:style-name="P518"><text:span text:style-name="T518_1">1.<text:s/>Η<text:s/>Ολομέλεια<text:s/>είναι<text:s/>το<text:s/>ανώτατο<text:s/>όργανο<text:s/>της<text:s/>Ε.Ο.Ε.<text:s/>και<text:s/>αποφασίζει<text:s/>για<text:s/>κάθε<text:s/>θέμα<text:s/>που<text:s/>άπτεται<text:s/>του<text:s/>σκοπού<text:s/>και<text:s/>των<text:s/>αρμοδιοτήτων<text:s/>της<text:s/>Ε.Ο.Ε.,<text:s/>το<text:s/>οποίο<text:s/>δεν<text:s/>υπάγεται<text:s/>στην<text:s/>αποκλειστική<text:s/>αρμοδιότητα<text:s/>άλλου<text:s/>οργάνου.</text:span></text:p>
      <text:p text:style-name="P519"><text:span text:style-name="T519_1">2.<text:s/>Η<text:s/>Ολομέλεια<text:s/>είναι<text:s/>η<text:s/>μόνη<text:s/>αρμόδια<text:s/>να<text:s/>αποφασίζει<text:s/>για:</text:span></text:p>
      <text:p text:style-name="P520"><text:span text:style-name="T520_1">(α)<text:s/>κάθε<text:s/>τροποποίηση<text:s/>του<text:s/>καταστατικού<text:s/>της<text:s/>Ε.Ο.Ε,</text:span></text:p>
      <text:p text:style-name="P521"><text:span text:style-name="T521_1">(β)<text:s/>την<text:s/>εκλογή<text:s/>των<text:s/>προσώπων<text:s/>που<text:s/>αναφέρονται<text:s/>στα<text:s/>άρθρα<text:s/>12<text:s/>και<text:s/>13,</text:span></text:p>
      <text:p text:style-name="P522"><text:span text:style-name="T522_1">(γ)<text:s/>την<text:s/>έγκριση<text:s/>του<text:s/>απολογισμού,<text:s/>προϋπολογισμού<text:s/>της<text:s/>Ε.Ο.Ε.<text:s/>και<text:s/>των<text:s/>ετήσιων<text:s/>οικονομικών<text:s/>καταστάσεων<text:s/>και<text:s/>εκθέσεων,</text:span></text:p>
      <text:p text:style-name="P523"><text:span text:style-name="T523_1">(δ)<text:s/>την<text:s/>έγκριση<text:s/>των<text:s/>κανονισμών<text:s/>λειτουργίας<text:s/>των<text:s/>Τακτικών<text:s/>Επιτροπών<text:s/>της<text:s/>Ε.Ο.Ε.,</text:span></text:p>
      <text:p text:style-name="P524"><text:span text:style-name="T524_1">(ε)<text:s/>τη<text:s/>συγκρότηση<text:s/>Ειδικών<text:s/>Επιτροπών<text:s/>και<text:s/>τη<text:s/>ρύθμιση<text:s/>κάθε<text:s/>ζητήματος<text:s/>σχετικά<text:s/>με<text:s/>τη<text:s/>λειτουργία<text:s/>τους,<text:s/>συμπε-<text:s/>ριλαμβανομένης<text:s/>της<text:s/>έγκρισης<text:s/>κανονισμών<text:s/>λειτουργίας<text:s/>αυτών,</text:span></text:p>
      <text:p text:style-name="P525"><text:span text:style-name="T525_1">(στ)<text:s/>την<text:s/>έκδοση<text:s/>ερμηνευτικών<text:s/>εγκυκλίων<text:s/>σχετικά<text:s/>με<text:s/>την<text:s/>ερμηνεία<text:s/>κι<text:s/>εφαρμογή<text:s/>του<text:s/>καταστατικού<text:s/>της<text:s/>και<text:s/>των<text:s/>εσωτερικών<text:s/>κανονισμών<text:s/>της,</text:span></text:p>
      <text:p text:style-name="P526"><text:span text:style-name="T526_1">(ζ)<text:s/>κάθε<text:s/>άλλο<text:s/>θέμα<text:s/>που<text:s/>ορίζεται<text:s/>ρητά<text:s/>στο<text:s/>νόμο<text:s/>ή<text:s/>στο<text:s/>παρόν<text:s/>καταστατικό<text:s/>ότι<text:s/>υπάγεται<text:s/>στην<text:s/>αποκλειστική<text:s/>της<text:s/>αρμοδιότητα.</text:span></text:p>
      <text:p text:style-name="P527"><text:span text:style-name="T527_1">3.<text:s/>Η<text:s/>Ολομέλεια<text:s/>απαρτίζεται<text:s/>από<text:s/>τα<text:s/>μέλη<text:s/>της<text:s/>Δ.Ο.Ε.<text:s/>για<text:s/>την<text:s/>Ελλάδα,<text:s/>τους<text:s/>εκπροσώπους<text:s/>των<text:s/>αθλητικών<text:s/>Ομοσπονδιών<text:s/>μελών<text:s/>της<text:s/>και<text:s/>τα<text:s/>αιρετά<text:s/>μέλη<text:s/>του<text:s/>άρθρου<text:s/>7.</text:span></text:p>
      <text:p text:style-name="P528"><text:span text:style-name="T528_1">4.<text:s/>Η<text:s/>Ολομέλεια<text:s/>συνεδριάζει<text:s/>τακτικά<text:s/>μία<text:s/>(1)<text:s/>φορά<text:s/>κάθε<text:s/>μήνα<text:s/>και<text:s/>έκτακτα<text:s/>οποτεδήποτε<text:s/>υπάρχει<text:s/>ανάγκη<text:s/>ή<text:s/>αν<text:s/>αυτό<text:s/>ζητηθεί<text:s/>εγγράφως<text:s/>από<text:s/>το<text:s/>ένα<text:s/>τρίτο<text:s/>(1/3)<text:s/>του<text:s/>συνολικού<text:s/>αριθμού<text:s/>των<text:s/>μελών<text:s/>της<text:s/>για<text:s/>τη<text:s/>συζήτηση<text:s/>ειδικού<text:s/>και<text:s/>συγκεκριμένου<text:s/>θέματος,<text:s/>το<text:s/>οποίο<text:s/>εξειδικεύεται<text:s/>στη<text:s/>σχετική<text:s/>αίτηση.</text:span></text:p>
      <text:p text:style-name="P529"><text:span text:style-name="T529_1">5.<text:s/>Η<text:s/>Ολομέλεια<text:s/>συγκαλείται,<text:s/>με<text:s/>έγγραφη<text:s/>πρόσκληση<text:s/>που<text:s/>κοινοποιείται<text:s/>στα<text:s/>μέλη<text:s/>αυτής,<text:s/>πέντε<text:s/>(5)<text:s/>τουλάχιστον<text:s/>ημέρες<text:s/>πριν<text:s/>από<text:s/>τη<text:s/>συνεδρίαση,<text:s/>από<text:s/>τον<text:s/>Πρόεδρο<text:s/>της<text:s/>Ε.Ο.Ε.<text:s/>ή,<text:s/>σε<text:s/>περίπτωση<text:s/>απουσίας<text:s/>ή<text:s/>κωλύματος<text:s/>αυτού,<text:s/>από<text:s/>τον<text:s/>Α΄<text:s/>Αντιπρόεδρο<text:s/>ή<text:s/>σε<text:s/>περίπτωση<text:s/>απουσίας<text:s/>ή<text:s/>κωλύματος<text:s/>αυτού,<text:s/>από<text:s/>τον<text:s/>Β΄<text:s/>Αντιπρόεδρο.</text:span></text:p>
      <text:p text:style-name="P530"><text:span text:style-name="T530_1">6.<text:s/>Η<text:s/>Ολομέλεια<text:s/>βρίσκεται<text:s/>σε<text:s/>απαρτία<text:s/>και<text:s/>συνεδριάζει<text:s/>έγκυρα<text:s/>όταν<text:s/>τα<text:s/>μέλη<text:s/>με<text:s/>δικαίωμα<text:s/>ψήφου<text:s/>που<text:s/>παρίστα-<text:s/>νται<text:s/>κατά<text:s/>την<text:s/>έναρξη<text:s/>της<text:s/>συνεδρίασης<text:s/>είναι<text:s/>περισσότερα<text:s/>από<text:s/>τα<text:s/>μέλη<text:s/>με<text:s/>δικαίωμα<text:s/>ψήφου<text:s/>που<text:s/>απουσιάζουν.<text:s/>Αν<text:s/>διαπιστωθεί<text:s/>έλλειψη<text:s/>απαρτίας,<text:s/>η<text:s/>Ολομέλεια<text:s/>συνέρχεται,<text:s/>χωρίς<text:s/>νέα<text:s/>πρόσκληση,<text:s/>στον<text:s/>ίδιο<text:s/>τόπο,<text:s/>την<text:s/>ίδια<text:s/>ημέρα<text:s/>και<text:s/>ώρα<text:s/>της<text:s/>επόμενης<text:s/>εβδομάδας<text:s/>και<text:s/>με<text:s/>τα<text:s/>ίδια<text:s/>θέματα<text:s/>της<text:s/>αρχικής<text:s/>ημερήσιας<text:s/>διάταξης.<text:s/>Στην<text:s/>επαναληπτική<text:s/>αυτή<text:s/>συνεδρίαση,<text:s/>απαρτία<text:s/>υπάρχει,<text:s/>αν<text:s/>ο<text:s/>αριθμός<text:s/>των<text:s/>παριστάμενων<text:s/>μελών<text:s/>με<text:s/>δικαίωμα<text:s/>ψήφου<text:s/>είναι<text:s/>μεγαλύτερος<text:s/>του<text:s/>ενός<text:s/>τρίτου<text:s/>(1/3)<text:s/>του<text:s/>συνόλου<text:s/>των<text:s/>μελών<text:s/>με<text:s/>δικαίωμα<text:s/>ψήφου.</text:span></text:p>
      <text:p text:style-name="P531"><text:span text:style-name="T531_1">7.<text:s/>Εκτός<text:s/>αν<text:s/>ορίζεται<text:s/>διαφορετικά<text:s/>στο<text:s/>παρόν<text:s/>καταστατικό,<text:s/>οι<text:s/>αποφάσεις<text:s/>της<text:s/>Ολομέλειας<text:s/>λαμβάνονται<text:s/>με<text:s/>την<text:s/>απόλυτη<text:s/>πλειοψηφία<text:s/>των<text:s/>έγκυρων<text:s/>ψήφων.<text:s/>Με<text:s/>εξαίρεση<text:s/>τη<text:s/>διενέργεια<text:s/>αρχαιρεσιών,<text:s/>σε<text:s/>περίπτωση<text:s/>ισοψηφίας,<text:s/>υπερισχύει<text:s/>η<text:s/>ψήφος<text:s/>του<text:s/>Προέδρου.</text:span></text:p>
      <text:p text:style-name="P532"><text:span text:style-name="T532_1">Άρθρο<text:s/>15</text:span></text:p>
      <text:p text:style-name="P533"><text:span text:style-name="T533_1">Εκτελεστική<text:s/>Επιτροπή</text:span></text:p>
      <text:p text:style-name="P534"><text:span text:style-name="T534_1">1.<text:s/>Η<text:s/>Εκτελεστική<text:s/>Επιτροπή<text:s/>(Ε.Ε.)<text:s/>είναι<text:s/>αρμόδια<text:s/>να:</text:span></text:p>
      <text:p text:style-name="P535"><text:span text:style-name="T535_1">(α)<text:s/>ασκεί<text:s/>τη<text:s/>διοίκηση<text:s/>και<text:s/>διαχείριση<text:s/>των<text:s/>καθημερινών<text:s/>υποθέσεων<text:s/>της<text:s/>Ε.Ο.Ε.,</text:span></text:p>
      <text:p text:style-name="P536"><text:span text:style-name="T536_1">(β)<text:s/>αποφασίζει<text:s/>για<text:s/>κάθε<text:s/>θέμα<text:s/>που<text:s/>άπτεται<text:s/>των<text:s/>αρμοδιοτήτων<text:s/>της<text:s/>Ε.Ο.Ε.,<text:s/>ύστερα<text:s/>από<text:s/>σχετική<text:s/>εξουσιοδότηση<text:s/>της<text:s/>Ολομέλειας,</text:span></text:p>
      <text:p text:style-name="P537"><text:span text:style-name="T537_1">(γ)<text:s/>υποβάλλει<text:s/>εισήγηση<text:s/>στην<text:s/>Ολομέλεια<text:s/>σχετικά<text:s/>με<text:s/>την<text:s/>έγκριση<text:s/>του<text:s/>απολογισμού<text:s/>και<text:s/>του<text:s/>προϋπολογισμού<text:s/>της<text:s/>Ε.Ο.Ε.,<text:s/>καθώς<text:s/>και<text:s/>σχετικά<text:s/>με<text:s/>τις<text:s/>ετήσιες<text:s/>οικονομικές<text:s/>καταστάσεις<text:s/>και<text:s/>εκθέσεις,</text:span></text:p>
      <text:p text:style-name="P538"><text:span text:style-name="T538_1">(δ)<text:s/>εισηγείται<text:s/>στην<text:s/>Ολομέλεια<text:s/>τη<text:s/>συγκρότηση<text:s/>και<text:s/>λειτουργία<text:s/>Ειδικών<text:s/>Επιτροπών<text:s/>και<text:s/>να<text:s/>επιλαμβάνεται<text:s/>των<text:s/>εισηγήσεων<text:s/>των<text:s/>Επιτροπών<text:s/>αυτών,</text:span></text:p>
      <text:p text:style-name="P539"><text:span text:style-name="T539_1">(ε)<text:s/>επιμελείται<text:s/>της<text:s/>σύνταξης<text:s/>των<text:s/>κανονισμών<text:s/>λειτουργίας<text:s/>των<text:s/>γραφείων,<text:s/>των<text:s/>αθλητικών<text:s/>ή<text:s/>μη<text:s/>εγκαταστάσεων<text:s/>και<text:s/>των<text:s/>τακτικών<text:s/>Επιτροπών<text:s/>της<text:s/>Ε.Ο.Ε.<text:s/>και<text:s/>να<text:s/>μεριμνά<text:s/>για<text:s/>τον<text:s/>συντονισμό<text:s/>αυτών,</text:span></text:p>
      <text:p text:style-name="P540"><text:span text:style-name="T540_1">(στ)<text:s/>εγκρίνει<text:s/>τις<text:s/>δαπάνες<text:s/>που<text:s/>αφορούν<text:s/>στην<text:s/>τρέχουσα<text:s/>λειτουργία,<text:s/>τις<text:s/>εγκαταστάσεις<text:s/>και<text:s/>την<text:s/>κατασκευή<text:s/>έργων<text:s/>της<text:s/>Ε.Ο.Ε.<text:s/>και<text:s/>να<text:s/>διενεργεί<text:s/>δημόσιους<text:s/>διαγωνισμούς,<text:s/>μέχρι<text:s/>του<text:s/>ποσού<text:s/>που<text:s/>ορίζει<text:s/>κάθε<text:s/>φορά<text:s/>η<text:s/>Ολομέλεια.</text:span></text:p>
      <text:p text:style-name="P541"><text:span text:style-name="T541_1">2.<text:s/>Η<text:s/>Εκτελεστική<text:s/>Επιτροπή<text:s/>της<text:s/>Ε.Ο.Ε.<text:s/>αποτελείται<text:s/>από:</text:span></text:p>
      <text:p text:style-name="P542"><text:span text:style-name="T542_1">(α)<text:s/>τον<text:s/>Πρόεδρο.<text:s/>Πρόεδρος<text:s/>της<text:s/>Ε.Ε.<text:s/>ορίζεται<text:s/>εκ<text:s/>της<text:s/>ιδιότητάς<text:s/>του<text:s/>(ex<text:s/>officio)<text:s/>ο<text:s/>Πρόεδρος<text:s/>της<text:s/>Ε.Ο.Ε.,<text:s/>αναπλη-<text:s/>ρούμενος<text:s/>σε<text:s/>περίπτωση<text:s/>απουσίας<text:s/>ή<text:s/>κωλύματός<text:s/>του<text:s/>από<text:s/>τον<text:s/>Α΄<text:s/>Αντιπρόεδρο<text:s/>της<text:s/>Ε.Ο.Ε.,</text:span></text:p>
      <text:p text:style-name="P543"><text:span text:style-name="T543_1">(β)<text:s/>τα<text:s/>μέλη<text:s/>της<text:s/>Δ.Ο.Ε.<text:s/>για<text:s/>την<text:s/>Ελλάδα,<text:s/>αν<text:s/>υπάρχουν,<text:s/>τα<text:s/>οποία<text:s/>ορίζονται<text:s/>ex<text:s/>officio<text:s/>μέλη<text:s/>της<text:s/>Ε.Ε.,</text:span></text:p>
      <text:p text:style-name="P544"><text:span text:style-name="T544_1">(γ)<text:s/>τον<text:s/>Α΄<text:s/>Αντιπρόεδρο,</text:span></text:p>
      <text:p text:style-name="P545"><text:span text:style-name="T545_1">(δ)<text:s/>τον<text:s/>Γενικό<text:s/>Γραμματέα,</text:span></text:p>
      <text:p text:style-name="P546"><text:span text:style-name="T546_1">(ε)<text:s/>τον<text:s/>Ταμία<text:s/>και</text:span></text:p>
      <text:p text:style-name="P547"><text:span text:style-name="T547_1">(στ)<text:s/>τον<text:s/>Πρόεδρο<text:s/>της<text:s/>Επιτροπής<text:s/>Αθλητών.<text:s/>Αν<text:s/>στην<text:s/>ημερήσια<text:s/>διάταξη<text:s/>περιλαμβάνεται<text:s/>θέμα<text:s/>που<text:s/>άπτεται<text:s/>των<text:s/>αρμοδιοτήτων<text:s/>της<text:s/>Δ.Ο.Α.,<text:s/>της<text:s/>ΕΘΝ.Ο.Α.<text:s/>ή<text:s/>κάποιας<text:s/>Επιτροπής<text:s/>της<text:s/>Ε.Ο.Ε.,<text:s/>στη<text:s/>σύνθεση<text:s/>της<text:s/>Ε.Ε.<text:s/>συμμετέχει<text:s/>και<text:s/>ο<text:s/>Πρόεδρος<text:s/>της<text:s/>Δ.Ο.Α.,<text:s/>της<text:s/>ΕΘΝ.Ο.Α.<text:s/>ή<text:s/>και<text:s/>της<text:s/>ενδια-<text:s/>φερόμενης<text:s/>Επιτροπής<text:s/>της<text:s/>Ε.Ο.Ε.,<text:s/>αντίστοιχα,<text:s/>με<text:s/>δικαίωμα<text:s/>ψήφου<text:s/>μόνον<text:s/>επί<text:s/>του<text:s/>θέματος<text:s/>αρμοδιότητάς<text:s/>του.</text:span></text:p>
      <text:p text:style-name="P548"><text:span text:style-name="T548_1">3.<text:s/>Η<text:s/>Εκτελεστική<text:s/>Επιτροπή<text:s/>συγκαλείται<text:s/>από<text:s/>τον<text:s/>Πρόεδρό<text:s/>της<text:s/>και,<text:s/>σε<text:s/>περίπτωση<text:s/>απουσίας<text:s/>ή<text:s/>κωλύματός<text:s/>αυτού,<text:s/>από<text:s/>τον<text:s/>Α΄<text:s/>Αντιπρόεδρο<text:s/>τουλάχιστον<text:s/>μία<text:s/>(1)<text:s/>φορά<text:s/>κάθε<text:s/>μήνα.<text:s/>Η<text:s/>πρόσκληση<text:s/>αποστέλλεται<text:s/>τουλάχιστον<text:s/>δύο<text:s/>(2)<text:s/>εργάσιμες<text:s/>ημέρες<text:s/>πριν<text:s/>από<text:s/>τη<text:s/>συνεδρίαση<text:s/>και<text:s/>συμπεριλαμβάνει<text:s/>την<text:s/>ημερήσια<text:s/>διάταξη<text:s/>με<text:s/>τα<text:s/>θέματα<text:s/>που<text:s/>θα<text:s/>συζητηθούν.</text:span></text:p>
      <text:p text:style-name="P549"><text:span text:style-name="T549_1">4.<text:s/>Η<text:s/>Εκτελεστική<text:s/>Επιτροπή<text:s/>βρίσκεται<text:s/>σε<text:s/>απαρτία<text:s/>όταν<text:s/>τα<text:s/>παρόντα<text:s/>μέλη<text:s/>της<text:s/>είναι<text:s/>περισσότερα<text:s/>από<text:s/>τα<text:s/>απόντα<text:s/>και<text:s/>αποφασίζει<text:s/>με<text:s/>απόλυτη<text:s/>πλειοψηφία<text:s/>των<text:s/>παρόντων<text:s/>μελών.<text:s/>Σε<text:s/>περίπτωση<text:s/>ισοψηφίας<text:s/>υπερισχύει<text:s/>η<text:s/>ψήφος<text:s/>του<text:s/>Προέδρου.</text:span></text:p>
      <text:p text:style-name="P550"><text:span text:style-name="T550_1">Άρθρο<text:s/>16</text:span></text:p>
      <text:p text:style-name="P551"><text:span text:style-name="T551_1">Πρόεδρος</text:span></text:p>
      <text:p text:style-name="P552"><text:span text:style-name="T552_1">Ο<text:s/>Πρόεδρος<text:s/>της<text:s/>Ε.Ο.Ε.<text:s/>και,<text:s/>σε<text:s/>περίπτωση<text:s/>απουσίας<text:s/>ή<text:s/>κωλύματός<text:s/>του,<text:s/>ο<text:s/>Α΄<text:s/>Αντιπρόεδρος:</text:span></text:p>
      <text:p text:style-name="P553"><text:span text:style-name="T553_1">(α)<text:s/>εκπροσωπεί<text:s/>την<text:s/>Ε.Ο.Ε.<text:s/>δικαστικά<text:s/>και<text:s/>εξώδικα<text:s/>και<text:s/>ενώπιον<text:s/>κάθε<text:s/>δικαστικής,<text:s/>διοικητικής<text:s/>ή<text:s/>άλλης<text:s/>αρχής,<text:s/>υπηρεσίας<text:s/>ή<text:s/>φορέα,<text:s/>καθώς<text:s/>και<text:s/>ενώπιον<text:s/>κάθε<text:s/>φυσικού<text:s/>ή<text:s/>νομικού<text:s/>προσώπου,<text:s/>δημοσίου<text:s/>ή<text:s/>ιδιωτικού<text:s/>δικαίου,<text:s/>στην<text:s/>ημεδαπή<text:s/>και<text:s/>αλλοδαπή,</text:span></text:p>
      <text:p text:style-name="P554"><text:span text:style-name="T554_1">(β)<text:s/>υπογράφει<text:s/>για<text:s/>λογαριασμό<text:s/>της<text:s/>Ε.Ο.Ε.<text:s/>κάθε<text:s/>είδους<text:s/>συμβάσεις,</text:span></text:p>
      <text:p text:style-name="P555"><text:span text:style-name="T555_1">(γ)<text:s/>επιβλέπει<text:s/>και<text:s/>ελέγχει<text:s/>την<text:s/>ορθή<text:s/>λειτουργία<text:s/>της<text:s/>Ε.Ο.Ε.,<text:s/>κατευθύνει<text:s/>τις<text:s/>υποθέσεις<text:s/>που<text:s/>την<text:s/>αφορούν,<text:s/>προασπίζεται<text:s/>με<text:s/>κάθε<text:s/>πρόσφορο<text:s/>και<text:s/>νόμιμο<text:s/>μέσο<text:s/>τα<text:s/>συμφέροντα<text:s/>της<text:s/>Ε.Ο.Ε.,</text:span></text:p>
      <text:p text:style-name="P556"><text:span text:style-name="T556_1">(δ)<text:s/>προΐσταται<text:s/>των<text:s/>οργάνων<text:s/>της<text:s/>Ε.Ο.Ε.<text:s/>(Ολομέλειας<text:s/>και<text:s/>Εκτελεστικής<text:s/>Επιτροπής),<text:s/>τα<text:s/>συγκαλεί<text:s/>σε<text:s/>συνεδρίαση<text:s/>και<text:s/>καθορίζει<text:s/>την<text:s/>ημερήσια<text:s/>διάταξή<text:s/>τους,<text:s/>διευθύνει<text:s/>τις<text:s/>συνεδριάσεις<text:s/>τους<text:s/>και<text:s/>διασφαλίζει<text:s/>τη<text:s/>σύννομη<text:s/>και<text:s/>αποτελεσματική<text:s/>διεξαγωγή<text:s/>τους,<text:s/>υπογράφει<text:s/>για<text:s/>λογαριασμό<text:s/>της<text:s/>Ε.Ο.Ε.<text:s/>κάθε<text:s/>σύμβαση<text:s/>αυτής,</text:span></text:p>
      <text:p text:style-name="P557"><text:span text:style-name="T557_1">(ε)<text:s/>υπογράφει,<text:s/>μόνος<text:s/>ή<text:s/>από<text:s/>κοινού<text:s/>με<text:s/>τον<text:s/>Γενικό<text:s/>Γραμματέα,<text:s/>την<text:s/>επίσημη<text:s/>αλληλογραφία<text:s/>της<text:s/>Ε.Ο.Ε.,</text:span></text:p>
      <text:p text:style-name="P558"><text:span text:style-name="T558_1">(στ)<text:s/>υπογράφει,<text:s/>στο<text:s/>όνομα<text:s/>και<text:s/>για<text:s/>λογαριασμό<text:s/>της<text:s/>Ε.Ο.Ε.,<text:s/>από<text:s/>κοινού<text:s/>με<text:s/>τον<text:s/>Ταμία<text:s/>και<text:s/>τον<text:s/>Προϊστάμενο<text:s/>ή<text:s/>άλλο<text:s/>εξουσιοδοτημένο<text:s/>υπάλληλο<text:s/>των<text:s/>Οικονομικών<text:s/>Υπηρεσιών,<text:s/>τις<text:s/>εντολές<text:s/>πληρωμής<text:s/>της<text:s/>Ε.Ο.Ε.<text:s/>είτε<text:s/>με<text:s/>μεταφορά<text:s/>ποσών<text:s/>από<text:s/>τραπεζικούς<text:s/>λογαριασμούς<text:s/>μέσω<text:s/>web<text:s/>banking<text:s/>είτε<text:s/>με<text:s/>επιταγές<text:s/>είτε<text:s/>με<text:s/>κάθε<text:s/>άλλο<text:s/>νόμιμο<text:s/>μέσο.<text:s/>Με<text:s/>απόφαση<text:s/>της<text:s/>Ολομέλειας<text:s/>και<text:s/>σύμφωνη<text:s/>γνώμη<text:s/>του<text:s/>Προέδρου,<text:s/>η<text:s/>αρμοδιότητα<text:s/>αυτή<text:s/>μπορεί<text:s/>για<text:s/>συγκεκριμένες<text:s/>διαδικασίες<text:s/>και<text:s/>για<text:s/>λόγους<text:s/>διευκόλυνσης<text:s/>της<text:s/>λειτουργίας<text:s/>της<text:s/>Ε.Ο.Ε.<text:s/>να<text:s/>εκχωρείται<text:s/>στον<text:s/>Ταμία<text:s/>και<text:s/>τον<text:s/>Αναπληρωτή<text:s/>του,</text:span></text:p>
      <text:p text:style-name="P559"><text:span text:style-name="T559_1">(ζ)<text:s/>υπογράφει,<text:s/>στο<text:s/>όνομα<text:s/>και<text:s/>για<text:s/>λογαριασμό<text:s/>της<text:s/>Ε.Ο.Ε.,<text:s/>κινήσεις<text:s/>εταιρικών<text:s/>πιστωτικών<text:s/>καρτών<text:s/>μέχρι<text:s/>ποσού<text:s/>που<text:s/>ορίζεται<text:s/>με<text:s/>απόφαση<text:s/>της<text:s/>Εκτελεστικής<text:s/>Επιτροπής.</text:span></text:p>
      <text:p text:style-name="P560"><text:span text:style-name="T560_1">Άρθρο<text:s/>17</text:span></text:p>
      <text:p text:style-name="P561"><text:span text:style-name="T561_1">Γενικός<text:s/>Γραμματέας</text:span></text:p>
      <text:p text:style-name="P562"><text:span text:style-name="T562_1">Ο<text:s/>Γενικός<text:s/>Γραμματέας:</text:span></text:p>
      <text:p text:style-name="P563"><text:span text:style-name="T563_1">(α)<text:s/>προΐσταται<text:s/>των<text:s/>υπηρεσιών<text:s/>και<text:s/>του<text:s/>προσωπικού<text:s/>της<text:s/>Ε.Ο.Ε.,</text:span></text:p>
      <text:p text:style-name="P564"><text:span text:style-name="T564_1">(β)<text:s/>μεριμνά<text:s/>για<text:s/>την<text:s/>ταχεία<text:s/>και<text:s/>ορθή<text:s/>εκτέλεση<text:s/>των<text:s/>αποφάσεων<text:s/>της<text:s/>Ολομέλειας<text:s/>και<text:s/>της<text:s/>Εκτελεστικής<text:s/>Επιτροπής,</text:span></text:p>
      <text:p text:style-name="P565"><text:span text:style-name="T565_1">(γ)<text:s/>ασκεί<text:s/>κάθε<text:s/>αρμοδιότητα<text:s/>που<text:s/>του<text:s/>εκχωρεί<text:s/>ο<text:s/>Πρόεδρος<text:s/>με<text:s/>απόφασή<text:s/>του,</text:span></text:p>
      <text:p text:style-name="P566"><text:span text:style-name="T566_1">(δ)<text:s/>υπογράφει,<text:s/>από<text:s/>κοινού<text:s/>με<text:s/>τον<text:s/>Πρόεδρο<text:s/>ή<text:s/>μόνος<text:s/>ύστερα<text:s/>από<text:s/>εξουσιοδότηση<text:s/>του<text:s/>Προέδρου,<text:s/>την<text:s/>επίσημη<text:s/>αλληλογραφία<text:s/>ης<text:s/>Ε.Ο.Ε.</text:span></text:p>
      <text:p text:style-name="P567"><text:span text:style-name="T567_1">Άρθρο<text:s/>18</text:span></text:p>
      <text:p text:style-name="P568"><text:span text:style-name="T568_1">Ταμίας</text:span></text:p>
      <text:p text:style-name="P569"><text:span text:style-name="T569_1">Ο<text:s/>Ταμίας<text:s/>ασκεί<text:s/>τις<text:s/>εξής<text:s/>αρμοδιότητες:</text:span></text:p>
      <text:p text:style-name="P570"><text:span text:style-name="T570_1">(α)<text:s/>συντάσσει<text:s/>τον<text:s/>απολογισμό<text:s/>του<text:s/>προηγούμενου<text:s/>έτους<text:s/>και<text:s/>τον<text:s/>προϋπολογισμό<text:s/>του<text:s/>επόμενου,<text:s/>τους<text:s/>οποίους<text:s/>και<text:s/>υποβάλλει,<text:s/>μαζί<text:s/>με<text:s/>τη<text:s/>σχετική<text:s/>εισήγηση<text:s/>της<text:s/>Εκτελεστικής<text:s/>Επιτροπής,<text:s/>στην<text:s/>Ολομέλεια<text:s/>προς<text:s/>έγκριση,</text:span></text:p>
      <text:p text:style-name="P571"><text:span text:style-name="T571_1">(β)<text:s/>μεριμνά<text:s/>για<text:s/>τη<text:s/>σωστή<text:s/>εκτέλεση<text:s/>του<text:s/>προϋπολογισμού<text:s/>της<text:s/>Ε.Ο.Ε.,</text:span></text:p>
      <text:p text:style-name="P572"><text:span text:style-name="T572_1">(γ)<text:s/>υπογράφει,<text:s/>στο<text:s/>όνομα<text:s/>και<text:s/>για<text:s/>λογαριασμό<text:s/>της<text:s/>Ε.Ο.Ε.,<text:s/>από<text:s/>κοινού<text:s/>με<text:s/>τον<text:s/>Πρόεδρο<text:s/>και<text:s/>τον<text:s/>Προϊστάμενο<text:s/>ή<text:s/>άλλο<text:s/>εξουσιοδοτημένο<text:s/>υπάλληλο<text:s/>των<text:s/>Οικονομικών<text:s/>Υπηρεσιών,<text:s/>τις<text:s/>εντολές<text:s/>πληρωμής<text:s/>της<text:s/>Ε.Ο.Ε.<text:s/>είτε<text:s/>με<text:s/>μεταφορά<text:s/>ποσών<text:s/>από<text:s/>τραπεζικούς<text:s/>λογαριασμούς<text:s/>μέσω<text:s/>web<text:s/>banking<text:s/>είτε<text:s/>με<text:s/>επιταγές<text:s/>είτε<text:s/>με<text:s/>κάθε<text:s/>άλλο<text:s/>νόμιμο<text:s/>μέσο.</text:span></text:p>
      <text:p text:style-name="P573"><text:span text:style-name="T573_1">Άρθρο<text:s/>19</text:span></text:p>
      <text:p text:style-name="P574"><text:span text:style-name="T574_1">Τακτικές<text:s/>Επιτροπές<text:s/>Ε.Ο.Ε.</text:span></text:p>
      <text:p text:style-name="P575"><text:span text:style-name="T575_1">1.<text:s/>Στην<text:s/>Ε.Ο.Ε.<text:s/>λειτουργούν<text:s/>οι<text:s/>εξής<text:s/>τακτικές<text:s/>Επιτροπές:<text:s/>(α)<text:s/>Η<text:s/>Επιτροπή<text:s/>Ολυμπιακής<text:s/>Προετοιμασίας<text:s/>(ΕΠ.Ο.Π.),<text:s/>(β<text:s/>η<text:s/>Επιτροπή<text:s/>Ολυμπιακής<text:s/>Λαμπαδηδρομίας<text:s/>(ΕΠ.Ο.Λ.),<text:s/>(γ)<text:s/>η<text:s/>Επιτροπή<text:s/>Φίλαθλου<text:s/>Πνεύματος,<text:s/>Ηθικής<text:s/>και<text:s/>Δεοντολογίας<text:s/>(Ε.ΦΙ.Π.Η.Δ.),<text:s/>(δ)<text:s/>η<text:s/>Επιτροπή<text:s/>Αθλητών<text:s/>(Ε.Α.),<text:s/>(ε)<text:s/>η<text:s/>Επιτροπή<text:s/>Ισότητας<text:s/>των<text:s/>φύλων<text:s/>(Ε.Ι.Φ.),<text:s/>(στ)<text:s/>η<text:s/>Επιτροπή<text:s/>Μάρκετινγκ<text:s/>(Ε.Μ.),<text:s/>(ζ)<text:s/>η<text:s/>Επιτροπή<text:s/>Αθλητισμού<text:s/>και<text:s/>Περιβάλλον<text:s/>(Ε.Α.Π.).</text:span></text:p>
      <text:p text:style-name="P576"><text:span text:style-name="T576_1">2.<text:s/>Η<text:s/>θητεία<text:s/>των<text:s/>τακτικών<text:s/>Επιτροπών<text:s/>της<text:s/>Ε.Ο.Ε.<text:s/>είναι<text:s/>αντίστοιχη<text:s/>με<text:s/>τη<text:s/>θητεία<text:s/>της<text:s/>Ολομέλειας.</text:span></text:p>
      <text:p text:style-name="P577"><text:span text:style-name="T577_1">3.<text:s/>Ο<text:s/>Πρόεδρος<text:s/>και<text:s/>τα<text:s/>μέλη<text:s/>των<text:s/>τακτικών<text:s/>Επιτροπών<text:s/>εκλέγονται<text:s/>σύμφωνα<text:s/>με<text:s/>τα<text:s/>άρθρα<text:s/>12<text:s/>και<text:s/>13,<text:s/>εκτός<text:s/>από:<text:s/>(α)<text:s/>τα<text:s/>δύο<text:s/>(2)<text:s/>μέλη<text:s/>της<text:s/>ΕΠ.Ο.Π.<text:s/>και<text:s/>το<text:s/>ένα<text:s/>(1)<text:s/>μέλος<text:s/>της<text:s/>ΕΠ.Ο.Λ.<text:s/>που<text:s/>υποδεικνύονται<text:s/>από<text:s/>την<text:s/>Επιτροπή<text:s/>Αθλητών<text:s/>και<text:s/>(β)<text:s/>τον<text:s/>Πρόεδρο<text:s/>και<text:s/>τα<text:s/>μέλη<text:s/>της<text:s/>Επιτροπής<text:s/>Αθλητών,<text:s/>οι<text:s/>οποίοι<text:s/>εκλέγονται<text:s/>σύμφωνα<text:s/>με<text:s/>το<text:s/>άρθρο<text:s/>22.</text:span></text:p>
      <text:p text:style-name="P578"><text:span text:style-name="T578_1">4.<text:s/>Η<text:s/>Εκτελεστική<text:s/>Επιτροπή,<text:s/>ύστερα<text:s/>από<text:s/>σχετική<text:s/>εισήγηση<text:s/>του<text:s/>Γενικού<text:s/>Γραμματέα<text:s/>της<text:s/>Ε.Ο.Ε.,<text:s/>ορίζει<text:s/>έναν<text:s/>(1)<text:s/>υπάλληλο<text:s/>της<text:s/>Ε.Ο.Ε.<text:s/>ως<text:s/>γραμματέα<text:s/>κάθε<text:s/>τακτικής<text:s/>Επιτροπής.</text:span></text:p>
      <text:p text:style-name="P579"><text:span text:style-name="T579_1">5.<text:s/>Η<text:s/>θέση<text:s/>του<text:s/>μέλους<text:s/>τακτικής<text:s/>ή<text:s/>άλλης<text:s/>Επιτροπής<text:s/>της<text:s/>Ε.Ο.Ε.,<text:s/>συμπεριλαμβανομένης<text:s/>της<text:s/>θέσης<text:s/>του<text:s/>Προέδρου<text:s/>και<text:s/>του<text:s/>Αντιπροέδρου,<text:s/>είναι<text:s/>τιμητική<text:s/>και<text:s/>άμισθη.</text:span></text:p>
      <text:p text:style-name="P580"><text:span text:style-name="T580_1">6.<text:s/>Οι<text:s/>τακτικές<text:s/>Επιτροπές,<text:s/>με<text:s/>επιμέλεια<text:s/>και<text:s/>ευθύνη<text:s/>του<text:s/>Προέδρου<text:s/>τους,<text:s/>συντάσσουν<text:s/>και<text:s/>υποβάλλουν<text:s/>προς<text:s/>έγκριση<text:s/>στην<text:s/>Ολομέλεια,<text:s/>τον<text:s/>κανονισμό<text:s/>λειτουργίας<text:s/>τους<text:s/>και<text:s/>κάθε<text:s/>τροποποίηση<text:s/>αυτού.</text:span></text:p>
      <text:p text:style-name="P581"><text:span text:style-name="T581_1">7.<text:s/>Οι<text:s/>τακτικές<text:s/>Επιτροπές<text:s/>παρίστανται<text:s/>σε<text:s/>κάθε<text:s/>συνεδρίαση<text:s/>της<text:s/>Ολομέλειας<text:s/>και<text:s/>ενημερώνουν<text:s/>τα<text:s/>μέλη<text:s/>της<text:s/>για<text:s/>το<text:s/>έργο<text:s/>και<text:s/>τις<text:s/>δράσεις<text:s/>τους,<text:s/>ιδίως<text:s/>για<text:s/>την<text:s/>πορεία<text:s/>διευθέτησης<text:s/>και<text:s/>την<text:s/>έκβαση<text:s/>των<text:s/>υποθέσεων<text:s/>που<text:s/>τους<text:s/>έχει<text:s/>αναθέσει<text:s/>η<text:s/>Ολομέλεια,<text:s/>με<text:s/>απόφασή<text:s/>της.</text:span></text:p>
      <text:p text:style-name="P582"><text:span text:style-name="T582_1">Άρθρο<text:s/>20</text:span></text:p>
      <text:p text:style-name="P583"><text:span text:style-name="T583_1">Η<text:s/>Επιτροπή<text:s/>Ολυμπιακής<text:s/>Προετοιμασίας</text:span></text:p>
      <text:p text:style-name="P584"><text:span text:style-name="T584_1">1.<text:s/>Σκοπός<text:s/>της<text:s/>Επιτροπής<text:s/>Ολυμπιακής<text:s/>Προετοιμασίας<text:s/>(ΕΠ.Ο.Π.)<text:s/>είναι<text:s/>ο<text:s/>συντονισμός,<text:s/>η<text:s/>οργάνωση,<text:s/>η<text:s/>εποπτεία,<text:s/>καθώς<text:s/>και<text:s/>η<text:s/>ενίσχυση<text:s/>και<text:s/>υποστήριξη,<text:s/>με<text:s/>κάθε<text:s/>τρόπο<text:s/>και<text:s/>μέσο,<text:s/>της<text:s/>προετοιμασίας<text:s/>των<text:s/>αθλητών<text:s/>και<text:s/>ομάδων<text:s/>αθλητών,<text:s/>οι<text:s/>οποίοι<text:s/>με<text:s/>βάση<text:s/>τα<text:s/>αποτελέσματά<text:s/>τους<text:s/>και<text:s/>την<text:s/>εν<text:s/>γένει<text:s/>προοπτική<text:s/>που<text:s/>παρουσιάζει<text:s/>η<text:s/>αθλητική<text:s/>τους<text:s/>εξέλιξη<text:s/>και<text:s/>πορεία,<text:s/>είναι,<text:s/>σύμφωνα<text:s/>με<text:s/>τα<text:s/>κρατούντα<text:s/>στην<text:s/>αθλητική<text:s/>πρακτική<text:s/>και<text:s/>λογική,<text:s/>υποψήφιοι<text:s/>να<text:s/>συμμετάσχουν<text:s/>στους<text:s/>θερινούς<text:s/>και<text:s/>χειμερινούς<text:s/>Ολυμπιακούς<text:s/>Αγώνες,<text:s/>στους<text:s/>Ολυμπιακούς<text:s/>Αγώνες<text:s/>Νέων,<text:s/>στους<text:s/>Ευρωπαϊκούς<text:s/>Αγώνες,<text:s/>στους<text:s/>Μεσογειακούς<text:s/>Αγώνες<text:s/>και<text:s/>σε<text:s/>άλλους<text:s/>ηπειρωτικούς<text:s/>ή<text:s/>διηπειρωτικούς<text:s/>αγώνες<text:s/>που<text:s/>τελούν<text:s/>υπό<text:s/>την<text:s/>αιγίδα<text:s/>της<text:s/>Δ.Ο.Ε.,<text:s/>της<text:s/>Διεθνούς<text:s/>Επιτροπής<text:s/>Μεσογειακών<text:s/>Αγώνων<text:s/>ή<text:s/>της<text:s/>Ένωσης<text:s/>των<text:s/>Ευρωπαϊκών<text:s/>Ολυμπιακών<text:s/>Επιτροπών.</text:span></text:p>
      <text:p text:style-name="P585"><text:span text:style-name="T585_1">2.<text:s/>Για<text:s/>την<text:s/>επίτευξη<text:s/>του<text:s/>σκοπού<text:s/>της,<text:s/>η<text:s/>ΕΠ.Ο.Π.<text:s/>έχει<text:s/>τις<text:s/>ακόλουθες<text:s/>αρμοδιότητες:</text:span></text:p>
      <text:p text:style-name="P586"><text:span text:style-name="T586_1">(α)<text:s/>συνεργάζεται<text:s/>με<text:s/>τις<text:s/>εθνικές<text:s/>αθλητικές<text:s/>ομοσπονδίες<text:s/>που<text:s/>έχουν<text:s/>στο<text:s/>δυναμικό<text:s/>τους<text:s/>αθλητές<text:s/>προετοιμαζόμενους<text:s/>για<text:s/>την<text:s/>πρόκρισή<text:s/>τους<text:s/>στους<text:s/>Ολυμπιακούς<text:s/>Αγώνες<text:s/>ή<text:s/>άλλη<text:s/>αθλητική<text:s/>διοργάνωση<text:s/>της<text:s/>παρ.<text:s/>1,</text:span></text:p>
      <text:p text:style-name="P587"><text:span text:style-name="T587_1">(β)<text:s/>συστήνει<text:s/>συμβουλευτικό<text:s/>όργανο,<text:s/>αποτελούμενο<text:s/>από<text:s/>τους<text:s/>εθνικούς<text:s/>ομοσπονδιακούς<text:s/>προπονητές<text:s/>και<text:s/>τεχνικούς<text:s/>συμβούλους<text:s/>που<text:s/>υποδεικνύουν<text:s/>οι<text:s/>αθλητικές<text:s/>ομοσπονδίες<text:s/>-<text:s/>μέλη<text:s/>της,<text:s/>το<text:s/>οποίο<text:s/>παρέχει<text:s/>εισηγήσεις<text:s/>και<text:s/>γνωμοδοτήσεις<text:s/>για<text:s/>την<text:s/>καλύτερη<text:s/>και<text:s/>αρτιότερη<text:s/>δυνατή<text:s/>προετοιμασία<text:s/>των<text:s/>αθλητών<text:s/>και<text:s/>ομάδων<text:s/>αθλητών<text:s/>που<text:s/>έχουν<text:s/>ενταχθεί<text:s/>στην<text:s/>προολυμπιακή<text:s/>ομάδα,</text:span></text:p>
      <text:p text:style-name="P588"><text:span text:style-name="T588_1">(γ)<text:s/>συστήνει<text:s/>συμβουλευτική<text:s/>επιστημονική<text:s/>ομάδα,<text:s/>αποτελούμενη<text:s/>από<text:s/>ιατρούς<text:s/>διαφόρων<text:s/>ειδικοτήτων<text:s/>(ιδίως<text:s/>φυσικοθεραπευτές,<text:s/>εργοφυσιολόγους,<text:s/>στατιστικολόγους,<text:s/>αθλητικούς<text:s/>ψυχολόγους),<text:s/>ειδικούς<text:s/>στην<text:s/>οργάνωση<text:s/>και<text:s/>διοίκηση<text:s/>του<text:s/>αθλητισμού<text:s/>και<text:s/>επιστήμονες<text:s/>σε<text:s/>κάθε<text:s/>άλλο<text:s/>γνωστικό<text:s/>αντικείμενο,<text:s/>οι<text:s/>οποίοι<text:s/>μπορούν<text:s/>να<text:s/>συμβάλουν<text:s/>στην<text:s/>εκπόνηση<text:s/>και<text:s/>στον<text:s/>συντονισμό<text:s/>προγραμμάτων<text:s/>ολυμπιακής<text:s/>προετοιμασίας,</text:span></text:p>
      <text:p text:style-name="P589"><text:span text:style-name="T589_1">(δ)<text:s/>παρακολουθεί<text:s/>και<text:s/>εποπτεύει<text:s/>τον<text:s/>σχεδιασμό<text:s/>και<text:s/>την<text:s/>υλοποίηση<text:s/>των<text:s/>προπονητικών<text:s/>προγραμμάτων<text:s/>προετοιμασίας<text:s/>των<text:s/>αθλητών,</text:span></text:p>
      <text:p text:style-name="P590"><text:span text:style-name="T590_1">(ε)<text:s/>παρακολουθεί<text:s/>την<text:s/>πορεία<text:s/>των<text:s/>συμμετοχών<text:s/>των<text:s/>αθλητών<text:s/>και<text:s/>ομάδων<text:s/>αθλητών<text:s/>σε<text:s/>ημεδαπούς<text:s/>και<text:s/>διεθνείς<text:s/>αγώνες,<text:s/>εφαρμόζοντας<text:s/>ολοκληρωμένο<text:s/>μηχανογραφικό<text:s/>σύστημα<text:s/>παρακολούθησης<text:s/>της<text:s/>αγωνιστικής<text:s/>προόδου<text:s/>και<text:s/>εξέλιξης<text:s/>τόσο<text:s/>των<text:s/>αθλητών<text:s/>και<text:s/>ομάδων<text:s/>αθλητών<text:s/>που<text:s/>έχει<text:s/>εντάξει<text:s/>στην<text:s/>προολυμπιακή<text:s/>ομάδα<text:s/>όσο<text:s/>και<text:s/>των<text:s/>υπό<text:s/>ένταξη<text:s/>αντίστοιχων,</text:span></text:p>
      <text:p text:style-name="P591"><text:span text:style-name="T591_1">(στ)<text:s/>εισηγείται<text:s/>στην<text:s/>Ολομέλεια<text:s/>την<text:s/>παροχή<text:s/>οικονομικής<text:s/>ή<text:s/>άλλης<text:s/>ενίσχυσης<text:s/>στους<text:s/>αθλητές<text:s/>της<text:s/>προολυμπια-<text:s/>κής<text:s/>ομάδας,<text:s/>με<text:s/>βάση<text:s/>αντικειμενικά<text:s/>κριτήρια,<text:s/>τα<text:s/>οποία<text:s/>ορίζονται<text:s/>στον<text:s/>Κανονισμό<text:s/>Λειτουργίας<text:s/>της,</text:span></text:p>
      <text:p text:style-name="P592"><text:span text:style-name="T592_1">(ζ)<text:s/>εισηγείται<text:s/>στην<text:s/>Ολομέλεια<text:s/>κάθε<text:s/>νόμιμη<text:s/>ενέργεια<text:s/>ενώπιον<text:s/>των<text:s/>αρμόδιων<text:s/>αρχών<text:s/>και<text:s/>υπηρεσιών,<text:s/>με<text:s/>σκοπό<text:s/>την<text:s/>παροχή<text:s/>άδειας<text:s/>και<text:s/>κάθε<text:s/>άλλης<text:s/>προβλεπόμενης<text:s/>στον<text:s/>νόμο<text:s/>διευκόλυνσης<text:s/>στους<text:s/>αθλητές<text:s/>που<text:s/>εργάζονται<text:s/>στον<text:s/>Δημόσιο<text:s/>ή<text:s/>στον<text:s/>ευρύτερο<text:s/>δημόσιο<text:s/>τομέα,<text:s/>για<text:s/>την<text:s/>προετοιμασία<text:s/>και<text:s/>τη<text:s/>συμμέτοχή<text:s/>τους<text:s/>σε<text:s/>αγώνες,<text:s/>ιδίως<text:s/>σε<text:s/>εκείνους<text:s/>που<text:s/>αποτελούν<text:s/>κριτήριο<text:s/>για<text:s/>την<text:s/>πρόκρισή<text:s/>τους<text:s/>στους<text:s/>Ολυμπιακούς<text:s/>Αγώνες,</text:span></text:p>
      <text:p text:style-name="P593"><text:span text:style-name="T593_1">(η)<text:s/>εισηγείται<text:s/>στην<text:s/>Ολομέλεια<text:s/>την<text:s/>τελική<text:s/>συγκρότηση<text:s/>των<text:s/>ομάδων<text:s/>και<text:s/>εν<text:s/>γένει<text:s/>των<text:s/>αποστολών<text:s/>που<text:s/>συμμετέχουν<text:s/>στους<text:s/>Ολυμπιακούς<text:s/>Αγώνες<text:s/>και<text:s/>στις<text:s/>άλλες<text:s/>αθλητικές<text:s/>διοργανώσεις<text:s/>της<text:s/>παρ.<text:s/>1,<text:s/>σύμφωνα<text:s/>με<text:s/>τα<text:s/>κριτήρια<text:s/>που<text:s/>ορίζει<text:s/>η<text:s/>Ολομέλεια<text:s/>και<text:s/>με<text:s/>τους<text:s/>κανονισμούς<text:s/>της<text:s/>Δ.Ο.Ε.,<text:s/>των<text:s/>Παγκόσμιων<text:s/>Αθλητικών<text:s/>Ομοσπονδιών<text:s/>και<text:s/>της<text:s/>Διοργανώτριας<text:s/>Αρχής<text:s/>των<text:s/>Αγώνων.<text:s/>Αν<text:s/>υπάρχει<text:s/>αμφισβήτηση<text:s/>σχετικά<text:s/>με<text:s/>το<text:s/>φύλο<text:s/>αθλητή-αθλήτριας<text:s/>υπο-<text:s/>ψήφιου/ας<text:s/>να<text:s/>συμμετέχει<text:s/>στις<text:s/>άνω<text:s/>ομάδες<text:s/>και<text:s/>αποστολές,<text:s/>η<text:s/>ΕΠ.Ο.Π.<text:s/>ακολουθεί<text:s/>και<text:s/>εφαρμόζει<text:s/>τους<text:s/>εκάστοτε<text:s/>ισχύοντες<text:s/>κανόνες<text:s/>της<text:s/>Δ.Ο.Ε.,</text:span></text:p>
      <text:p text:style-name="P594"><text:span text:style-name="T594_1">(θ)<text:s/>εισηγείται<text:s/>στην<text:s/>Ολομέλεια<text:s/>την<text:s/>ονομαστική,<text:s/>αριθμητική<text:s/>και<text:s/>ανά<text:s/>ιδιότητα<text:s/>σύνθεση<text:s/>του<text:s/>αρχηγείου<text:s/>της<text:s/>κάθε<text:s/>αποστολής,<text:s/>σύμφωνα<text:s/>με<text:s/>τις<text:s/>αντικειμενικές<text:s/>ανάγκες<text:s/>της<text:s/>κάθε<text:s/>διοργάνωσης<text:s/>αλλά<text:s/>και<text:s/>τους<text:s/>ισχύοντες<text:s/>κανονισμούς<text:s/>των<text:s/>διεθνών<text:s/>οργάνων<text:s/>και<text:s/>των<text:s/>διοργανωτών,<text:s/>συνεκτιμώ-<text:s/>ντας<text:s/>τα<text:s/>τυπικά<text:s/>και<text:s/>ουσιαστικά<text:s/>προσόντα<text:s/>του<text:s/>καθενός<text:s/>εξ<text:s/>αυτών<text:s/>αλλά<text:s/>και<text:s/>την<text:s/>εμπειρία<text:s/>του<text:s/>σε<text:s/>θέματα<text:s/>διοίκησης<text:s/>και<text:s/>οργάνωσης<text:s/>αθλητικών<text:s/>αποστολών,</text:span></text:p>
      <text:p text:style-name="P595"><text:span text:style-name="T595_1">(ι)<text:s/>εισηγείται<text:s/>στην<text:s/>Ολομέλεια<text:s/>τα<text:s/>κριτήρια<text:s/>με<text:s/>βάση<text:s/>τα<text:s/>οποία<text:s/>θα<text:s/>επιλέγονται<text:s/>οι<text:s/>αθλητές<text:s/>στους<text:s/>οποίους<text:s/>θα<text:s/>κατανεμηθούν<text:s/>οι<text:s/>υποτροφίες<text:s/>των<text:s/>προγραμμάτων<text:s/>Ολυμπιακής<text:s/>Αλληλεγγύης<text:s/>της<text:s/>Δ.Ο.Ε.,</text:span></text:p>
      <text:p text:style-name="P596"><text:span text:style-name="T596_1">(ια)<text:s/>ασκεί<text:s/>κάθε<text:s/>άλλη<text:s/>αρμοδιότητα<text:s/>που<text:s/>της<text:s/>αναθέτει<text:s/>η<text:s/>Ολομέλεια<text:s/>με<text:s/>απόφασή<text:s/>της.</text:span></text:p>
      <text:p text:style-name="P597"><text:span text:style-name="T597_1">3.<text:s/>Για<text:s/>τη<text:s/>διευκόλυνση<text:s/>του<text:s/>έργου<text:s/>της,<text:s/>η<text:s/>ΕΠ.Ο.Π.<text:s/>μπορεί<text:s/>να<text:s/>εισηγείται<text:s/>στην<text:s/>Ολομέλεια:</text:span></text:p>
      <text:p text:style-name="P598"><text:span text:style-name="T598_1">(α)<text:s/>τη<text:s/>στελέχωσή<text:s/>της<text:s/>με<text:s/>προσωπικό<text:s/>της<text:s/>Ε.Ο.Ε.,</text:span></text:p>
      <text:p text:style-name="P599"><text:span text:style-name="T599_1">(β)<text:s/>τη<text:s/>σύναψη<text:s/>συνεργασιών<text:s/>με<text:s/>εξωτερικούς<text:s/>συνεργάτες<text:s/>τεχνικούς<text:s/>συμβούλους,<text:s/>οι<text:s/>οποίοι<text:s/>έχουν<text:s/>επιστημονική<text:s/>κατάρτιση<text:s/>ή<text:s/>και<text:s/>αυξημένη<text:s/>εμπειρία<text:s/>στο<text:s/>αντικείμενο<text:s/>της<text:s/>Ολυμπιακής<text:s/>Προετοιμασίας<text:s/>και</text:span></text:p>
      <text:p text:style-name="P600"><text:span text:style-name="T600_1">(γ)<text:s/>την<text:s/>απόσπαση<text:s/>στην<text:s/>Ε.Ο.Ε.,<text:s/>με<text:s/>σκοπό<text:s/>τη<text:s/>διάθεση<text:s/>σε<text:s/>αυτήν,<text:s/>τεχνικών<text:s/>συμβούλων<text:s/>που<text:s/>υπηρετούν<text:s/>στον<text:s/>δημόσιο<text:s/>ή<text:s/>στον<text:s/>ευρύτερο<text:s/>δημόσιο<text:s/>τομέα<text:s/>και<text:s/>διαθέτουν<text:s/>αυξημένη<text:s/>εμπειρία,<text:s/>λόγω<text:s/>τυπικών<text:s/>και<text:s/>ουσιαστικών<text:s/>προσόντων,<text:s/>στο<text:s/>αντικείμενο<text:s/>της<text:s/>Ολυμπιακής<text:s/>προετοιμασίας.</text:span></text:p>
      <text:p text:style-name="P601"><text:span text:style-name="T601_1">4.<text:s/>Η<text:s/>Επιτροπή<text:s/>Ολυμπιακής<text:s/>Προετοιμασίας<text:s/>(ΕΠ.Ο.Π.),<text:s/>αποτελείται<text:s/>από<text:s/>έντεκα<text:s/>(11)<text:s/>έως<text:s/>δεκαπέντε<text:s/>(15)<text:s/>μέλη,<text:s/>εκ<text:s/>των<text:s/>οποίων:</text:span></text:p>
      <text:p text:style-name="P602"><text:span text:style-name="T602_1">(α)<text:s/>τουλάχιστον<text:s/>τα<text:s/>μισά<text:s/>πενήντα<text:s/>τοις<text:s/>εκατό<text:s/>(50%)<text:s/>πλέον<text:s/>ενός<text:s/>(1)<text:s/>μέλη,<text:s/>συμπεριλαμβανομένου<text:s/>του<text:s/>Προέδρου<text:s/>και<text:s/>του<text:s/>Αντιπροέδρου,<text:s/>είναι<text:s/>μέλη<text:s/>της<text:s/>Ε.Ο.Ε.<text:s/>με<text:s/>δικαίωμα<text:s/>ψήφου<text:s/>ή<text:s/>εκπρόσωποι<text:s/>αθλητικών<text:s/>ομοσπονδιών<text:s/>-<text:s/>μελών<text:s/>της<text:s/>Ε.Ο.Ε.<text:s/>με<text:s/>δικαίωμα<text:s/>ψήφου.<text:s/>Ο<text:s/>Πρόεδρος<text:s/>της<text:s/>ΕΠ.Ο.Π.<text:s/>εκλέγεται<text:s/>από<text:s/>την<text:s/>Εκλογική<text:s/>Ολομέλεια,<text:s/>σύμφωνα<text:s/>με<text:s/>το<text:s/>άρθρο<text:s/>12<text:s/>και<text:s/>τα<text:s/>υπόλοιπα<text:s/>εκ<text:s/>των<text:s/>μελών<text:s/>αυτών<text:s/>εκλέγονται<text:s/>κατά<text:s/>τη<text:s/>δεύτερη<text:s/>συνεδρίαση<text:s/>της<text:s/>Ολομέλειας<text:s/>σύμφωνα<text:s/>με<text:s/>το<text:s/>άρθρο<text:s/>13.<text:s/>Ο<text:s/>Αντιπρόεδρος<text:s/>εκλέγεται<text:s/>από<text:s/>τα<text:s/>μέλη<text:s/>της<text:s/>ΕΠ.ΟΠ.<text:s/>κατά<text:s/>την<text:s/>πρώτη<text:s/>μετά<text:s/>τη<text:s/>συγκρότησή<text:s/>της<text:s/>συνεδρίασή<text:s/>της,</text:span></text:p>
      <text:p text:style-name="P603"><text:span text:style-name="T603_1">(β)<text:s/>τα<text:s/>υπόλοιπα<text:s/>μέλη<text:s/>επιλέγονται<text:s/>και<text:s/>εκλέγονται<text:s/>με<text:s/>κριτήριο<text:s/>τη<text:s/>διακεκριμένη<text:s/>δράση<text:s/>και<text:s/>προσφορά<text:s/>τους<text:s/>στον<text:s/>αθλητισμό<text:s/>και<text:s/>τις<text:s/>εξειδικευμένες<text:s/>γνώσεις<text:s/>τους<text:s/>αναφορικά<text:s/>με<text:s/>ζητήματα<text:s/>που<text:s/>αφορούν<text:s/>στον<text:s/>υψηλό<text:s/>αγωνιστικό<text:s/>αθλητισμό.<text:s/>Δύο<text:s/>(2)<text:s/>από<text:s/>τα<text:s/>μέλη<text:s/>αυτά<text:s/>υποδεικνύονται<text:s/>από<text:s/>την<text:s/>Επιτροπή<text:s/>Αθλητών.<text:s/>Τα<text:s/>υπόλοιπα<text:s/>μέλη<text:s/>εκλέγονται<text:s/>κατά<text:s/>τη<text:s/>δεύτερη<text:s/>συνεδρίαση<text:s/>της<text:s/>Ολομέλειας,<text:s/>σύμφωνα<text:s/>με<text:s/>το<text:s/>άρθρο<text:s/>13.</text:span></text:p>
      <text:p text:style-name="P604"><text:span text:style-name="T604_1">5.<text:s/>Για<text:s/>την<text:s/>επιλογή<text:s/>των<text:s/>μελών<text:s/>της<text:s/>περ.<text:s/>β΄<text:s/>της<text:s/>παρ.<text:s/>1,<text:s/>ο<text:s/>Πρόεδρος<text:s/>της<text:s/>Ε.Ο.Ε.<text:s/>καλεί<text:s/>τις<text:s/>αθλητικές<text:s/>ομοσπονδίες<text:s/>μέλη<text:s/>της<text:s/>Ε.Ο.Ε.<text:s/>και<text:s/>την<text:s/>Επιτροπή<text:s/>Αθλητών<text:s/>να<text:s/>προτείνουν<text:s/>υποψηφίους<text:s/>και<text:s/>να<text:s/>υποβάλουν<text:s/>τα<text:s/>βιογραφικά<text:s/>τους<text:s/>σημειώματα.</text:span></text:p>
      <text:p text:style-name="P605"><text:span text:style-name="T605_1">6.<text:s/>Ο<text:s/>Κανονισμός<text:s/>Λειτουργίας<text:s/>της<text:s/>ΕΠ.Ο.Π.<text:s/>εγκρίνεται<text:s/>από<text:s/>την<text:s/>Ολομέλεια<text:s/>της<text:s/>Ε.Ο.Ε.<text:s/>εντός<text:s/>του<text:s/>πρώτου<text:s/>έτους<text:s/>μετά<text:s/>τους<text:s/>Ολυμπιακούς<text:s/>Αγώνες<text:s/>που<text:s/>ακολουθούν<text:s/>την<text:s/>ψήφιση<text:s/>του<text:s/>νόμου.</text:span></text:p>
      <text:p text:style-name="P606"><text:span text:style-name="T606_1">Άρθρο<text:s/>21</text:span></text:p>
      <text:p text:style-name="P607"><text:span text:style-name="T607_1">Η<text:s/>Επιτροπή<text:s/>Ολυμπιακής<text:s/>Λαμπαδηδρομίας</text:span></text:p>
      <text:p text:style-name="P608"><text:span text:style-name="T608_1">1.<text:s/>Η<text:s/>Επιτροπή<text:s/>Ολυμπιακής<text:s/>Λαμπαδηδρομίας<text:s/>(ΕΠ.Ο.Λ.)<text:s/>εισηγείται<text:s/>στην<text:s/>Ολομέλεια<text:s/>ή<text:s/>στην<text:s/>Εκτελεστική<text:s/>Επιτροπή,<text:s/>αν<text:s/>της<text:s/>έχει<text:s/>ανατεθεί<text:s/>σχετική<text:s/>αρμοδιότητα<text:s/>από<text:s/>την<text:s/>Ολομέλεια,<text:s/>για:</text:span></text:p>
      <text:p text:style-name="P609"><text:span text:style-name="T609_1">(α)<text:s/>την<text:s/>προετοιμασία<text:s/>και<text:s/>την<text:s/>πραγματοποίηση<text:s/>της<text:s/>τελετής<text:s/>Αφής<text:s/>της<text:s/>Ολυμπιακής<text:s/>Φλόγας<text:s/>στην<text:s/>Αρχαία<text:s/>Ολυμπία,<text:s/>καθώς<text:s/>και<text:s/>της<text:s/>τελετής<text:s/>Παράδοσης<text:s/>της<text:s/>Ολυμπιακής<text:s/>Φλόγας,</text:span></text:p>
      <text:p text:style-name="P610"><text:span text:style-name="T610_1">(β)<text:s/>την<text:s/>έγκριση<text:s/>του<text:s/>προϋπολογισμού<text:s/>και<text:s/>απολογισμού<text:s/>των<text:s/>τελετών<text:s/>Αφής<text:s/>και<text:s/>Παράδοσης<text:s/>της<text:s/>Ολυμπιακής<text:s/>Φλόγας,</text:span></text:p>
      <text:p text:style-name="P611"><text:span text:style-name="T611_1">(γ)<text:s/>την<text:s/>προετοιμασία<text:s/>και<text:s/>διεξαγωγή<text:s/>της<text:s/>Ολυμπιακής<text:s/>Λαμπαδηδρομίας<text:s/>στην<text:s/>Ελληνική<text:s/>Επικράτεια,</text:span></text:p>
      <text:p text:style-name="P612"><text:span text:style-name="T612_1">(δ)<text:s/>τη<text:s/>διαβούλευση<text:s/>και<text:s/>την<text:s/>επίσημη<text:s/>αλληλογραφία<text:s/>με<text:s/>τις<text:s/>Οργανωτικές<text:s/>Επιτροπές<text:s/>των<text:s/>Ολυμπιακών<text:s/>Αγώνων<text:s/>και<text:s/>κάθε<text:s/>αρμόδια<text:s/>αρχή<text:s/>για<text:s/>διαδικαστικά<text:s/>θέματα<text:s/>που<text:s/>αφορούν<text:s/>στην<text:s/>Ολυμπιακή<text:s/>Λαμπαδηδρομία,</text:span></text:p>
      <text:p text:style-name="P613"><text:span text:style-name="T613_1">(ε)<text:s/>την<text:s/>επιλογή<text:s/>των<text:s/>Λαμπαδηδρόμων<text:s/>για<text:s/>το<text:s/>σκέλος<text:s/>της<text:s/>διαδρομής<text:s/>που<text:s/>διεξάγεται<text:s/>στην<text:s/>Ελληνική<text:s/>Επικράτεια,<text:s/>(στ)<text:s/>για<text:s/>κάθε<text:s/>επιμέρους<text:s/>σχετικό<text:s/>θέμα,<text:s/>ιδίως<text:s/>για<text:s/>το<text:s/>τελετουργικό<text:s/>των<text:s/>τελετών<text:s/>Αφής<text:s/>και<text:s/>Παράδοσης<text:s/>της<text:s/>Ολυμπιακής<text:s/>Φλόγας,<text:s/>την<text:s/>επιλογή<text:s/>της<text:s/>πρωθιέρειας<text:s/>και<text:s/>των<text:s/>ιερειών,<text:s/>την<text:s/>επιλογή<text:s/>των<text:s/>χορηγών<text:s/>κ.ά.</text:span></text:p>
      <text:p text:style-name="P614"><text:span text:style-name="T614_1">2.<text:s/>Η<text:s/>ΕΠ.Ο.Λ.<text:s/>αποτελείται<text:s/>από<text:s/>έντεκα<text:s/>(11)<text:s/>μέλη<text:s/>ως<text:s/>εξής:</text:span></text:p>
      <text:p text:style-name="P615"><text:span text:style-name="T615_1">(α)<text:s/>δέκα<text:s/>(10)<text:s/>μέλη,<text:s/>συμπεριλαμβανομένου<text:s/>του<text:s/>Προέδρου,<text:s/>εκλέγονται<text:s/>από<text:s/>την<text:s/>Ολομέλεια<text:s/>της<text:s/>Ε.Ο.Ε.<text:s/>Ο<text:s/>Πρόεδρος<text:s/>της<text:s/>ΕΠ.Ο.Λ.<text:s/>εκλέγεται<text:s/>από<text:s/>την<text:s/>Εκλογική<text:s/>Ολομέλεια,<text:s/>σύμφωνα<text:s/>με<text:s/>το<text:s/>άρθρο<text:s/>12<text:s/>και<text:s/>τα<text:s/>υπόλοιπα<text:s/>μέλη<text:s/>εκλέγονται<text:s/>κατά<text:s/>τη<text:s/>δεύτερη<text:s/>συνεδρίαση<text:s/>της<text:s/>Ολομέλειας,<text:s/>σύμφωνα<text:s/>με<text:s/>το<text:s/>άρθρο<text:s/>13.<text:s/>Από<text:s/>τα<text:s/>μέλη<text:s/>αυτά,<text:s/>τέσσερα<text:s/>(4)<text:s/>τουλάχιστον,<text:s/>συμπεριλαμβανομένου<text:s/>του<text:s/>Προέδρου,<text:s/>είναι<text:s/>μέλη<text:s/>της<text:s/>Ε.Ο.Ε.<text:s/>με<text:s/>δικαίωμα<text:s/>ψήφου<text:s/>ή<text:s/>εκπρόσωποι<text:s/>αθλητικών<text:s/>ομοσπονδιών<text:s/>μελών<text:s/>της<text:s/>Ε.Ο.Ε.<text:s/>με<text:s/>δικαίωμα<text:s/>ψήφου.<text:s/>Τα<text:s/>υπόλοιπα<text:s/>μέλη<text:s/>επιλέγονται<text:s/>και<text:s/>εκλέγονται<text:s/>με<text:s/>κριτήριο<text:s/>τη<text:s/>διακεκριμένη<text:s/>δράση<text:s/>και<text:s/>προσφορά<text:s/>τους<text:s/>στον<text:s/>αθλητισμό<text:s/>και<text:s/>τις<text:s/>εξειδικευμένες<text:s/>γνώσεις<text:s/>τους<text:s/>ή<text:s/>την<text:s/>αυξημένη<text:s/>εμπειρία<text:s/>τους<text:s/>στο<text:s/>αντικείμενο<text:s/>της<text:s/>Ολυμπιακής<text:s/>Λαμπαδηδρομίας,</text:span></text:p>
      <text:p text:style-name="P616"><text:span text:style-name="T616_1">(β)<text:s/>ένα<text:s/>(1)<text:s/>μέλος<text:s/>υποδεικνύεται<text:s/>από<text:s/>την<text:s/>Επιτροπή<text:s/>Αθλητών.</text:span></text:p>
      <text:p text:style-name="P617"><text:span text:style-name="T617_1">H<text:s/>ΕΠ.Ο.Λ.<text:s/>στην<text:s/>πρώτη<text:s/>συνεδρίαση<text:s/>μετά<text:s/>από<text:s/>τη<text:s/>συγκρότησή<text:s/>της,<text:s/>εκλέγει<text:s/>τον<text:s/>Αντιπρόεδρό<text:s/>της.</text:span></text:p>
      <text:p text:style-name="P618"><text:span text:style-name="T618_1">Άρθρο<text:s/>22</text:span></text:p>
      <text:p text:style-name="P619"><text:span text:style-name="T619_1">Επιτροπή<text:s/>Φίλαθλου<text:s/>Πνεύματος,</text:span></text:p>
      <text:p text:style-name="P620"><text:span text:style-name="T620_1">Ηθικής<text:s/>και<text:s/>Δεοντολογίας</text:span></text:p>
      <text:p text:style-name="P621"><text:span text:style-name="T621_1">1.<text:s/>Η<text:s/>Επιτροπή<text:s/>Φίλαθλου<text:s/>Πνεύματος,<text:s/>Ηθικής<text:s/>και<text:s/>Δεοντολογίας<text:s/>(Ε.ΦΙ.Π.Η.Δ.)<text:s/>της<text:s/>Ε.Ο.Ε.:</text:span></text:p>
      <text:p text:style-name="P622"><text:span text:style-name="T622_1">(α)<text:s/>επιβάλλει<text:s/>κυρώσεις<text:s/>σε<text:s/>βάρος<text:s/>κάθε<text:s/>υπαίτιου<text:s/>για<text:s/>παράβαση<text:s/>του<text:s/>φίλαθλου<text:s/>πνεύματος<text:s/>και<text:s/>των<text:s/>θεμελιωδών<text:s/>αρχών<text:s/>και<text:s/>κανόνων<text:s/>αθλητικής<text:s/>ηθικής<text:s/>και<text:s/>δεοντολογίας,<text:s/>σύμφωνα<text:s/>με<text:s/>την<text:s/>κείμενη<text:s/>νομοθεσία,<text:s/>τον<text:s/>Ολυμπιακό<text:s/>Καταστατικό<text:s/>Χάρτη,<text:s/>τους<text:s/>κανονισμούς<text:s/>της<text:s/>Δ.Ο.Ε.<text:s/>και<text:s/>τους<text:s/>εγκεκριμένους<text:s/>από<text:s/>την<text:s/>Ολομέλεια<text:s/>κανονισμούς<text:s/>της,</text:span></text:p>
      <text:p text:style-name="P623"><text:span text:style-name="T623_1">(β)<text:s/>ασκεί<text:s/>κάθε<text:s/>άλλη<text:s/>αρμοδιότητα<text:s/>σχετική<text:s/>με<text:s/>το<text:s/>φίλαθλο<text:s/>πνεύμα,<text:s/>τις<text:s/>αρχές<text:s/>και<text:s/>τους<text:s/>κανόνες<text:s/>αθλητικής<text:s/>ηθικής<text:s/>και<text:s/>δεοντολογίας<text:s/>που<text:s/>της<text:s/>αναθέτει<text:s/>ο<text:s/>νόμος<text:s/>ή<text:s/>η<text:s/>Ολομέλεια<text:s/>της<text:s/>Ε.Ο.Ε.<text:s/>με<text:s/>απόφασή<text:s/>της.</text:span></text:p>
      <text:p text:style-name="P624"><text:span text:style-name="T624_1">2.<text:s/>Η<text:s/>Ε.ΦΙ.Π.Η.Δ.<text:s/>επιλαμβάνεται<text:s/>μετά<text:s/>από<text:s/>επώνυμη<text:s/>καταγγελία<text:s/>ή<text:s/>μετά<text:s/>από<text:s/>απόφαση<text:s/>της<text:s/>Ολομέλειας<text:s/>ή<text:s/>αυτε-<text:s/>παγγέλτως<text:s/>στις<text:s/>ακόλουθες<text:s/>ιδίως<text:s/>περιπτώσεις:</text:span></text:p>
      <text:p text:style-name="P625"><text:span text:style-name="T625_1">(α)<text:s/>χρήση<text:s/>απαγορευμένων<text:s/>ουσιών<text:s/>και<text:s/>μεθόδων<text:s/>φαρμακοδιέγερσης<text:s/>(ντόπινγκ),<text:s/>επιβεβαιωμένη<text:s/>με<text:s/>πόρισμα<text:s/>-<text:s/>απόφαση<text:s/>της<text:s/>αρμόδιας<text:s/>κρατικής<text:s/>αρχής,</text:span></text:p>
      <text:p text:style-name="P626"><text:span text:style-name="T626_1">(β)<text:s/>αμετάκλητη<text:s/>παραπομπή,<text:s/>με<text:s/>κλητήριο<text:s/>θέσπισμα<text:s/>ή<text:s/>βούλευμα<text:s/>και<text:s/>καταδίκη,<text:s/>σε<text:s/>οποιαδήποτε<text:s/>ποινή,<text:s/>για<text:s/>διάθεση<text:s/>ή<text:s/>εμπορία<text:s/>απαγορευμένων<text:s/>ουσιών<text:s/>και<text:s/>μεθόδων<text:s/>ή<text:s/>άλλη<text:s/>παράβαση<text:s/>της<text:s/>κείμενης<text:s/>νομοθεσίας<text:s/>περί<text:s/>ντόπινγκ,<text:s/>παράβαση<text:s/>της<text:s/>νομοθεσίας<text:s/>περί<text:s/>εξαρτησιογό-<text:s/>νων<text:s/>ουσιών,<text:s/>έγκλημα<text:s/>κατά<text:s/>της<text:s/>γενετήσιας<text:s/>ελευθερίας,<text:s/>αδίκημα<text:s/>αθλητικής<text:s/>βίας,<text:s/>χειραγώγηση<text:s/>ή<text:s/>αλλοίωση<text:s/>αποτελέσματος<text:s/>αγώνα,<text:s/>δωροδοκία<text:s/>-<text:s/>δωροληψία<text:s/>αθλητικών<text:s/>παραγόντων,<text:s/>πλαστογραφία<text:s/>με<text:s/>στόχο<text:s/>την<text:s/>παραπλάνηση<text:s/>των<text:s/>αθλητικών<text:s/>αρχών,</text:span></text:p>
      <text:p text:style-name="P627"><text:span text:style-name="T627_1">(γ)<text:s/>παραβίαση<text:s/>του<text:s/>Κώδικα<text:s/>της<text:s/>Δ.Ο.Ε.<text:s/>για<text:s/>την<text:s/>πρόληψη<text:s/>της<text:s/>χειραγώγησης<text:s/>αγώνων,</text:span></text:p>
      <text:p text:style-name="P628"><text:span text:style-name="T628_1">(δ)<text:s/>παραβίαση<text:s/>του<text:s/>δικαιώματος<text:s/>της<text:s/>ελεύθερης<text:s/>συμμετοχής<text:s/>στην<text:s/>αθλητική<text:s/>δράση,</text:span></text:p>
      <text:p text:style-name="P629"><text:span text:style-name="T629_1">(ε)<text:s/>λεκτική<text:s/>ή<text:s/>έμπρακτη<text:s/>επίδειξη<text:s/>έλλειψης<text:s/>σεβασμού<text:s/>στη<text:s/>διαφορετικότητα<text:s/>(φυλής,<text:s/>χρώματος,<text:s/>γλώσσας,<text:s/>φύλου,<text:s/>θρησκευτικών,<text:s/>πολιτικών<text:s/>ή<text:s/>άλλων<text:s/>πεποιθήσεων<text:s/>κ.λπ.),</text:span></text:p>
      <text:p text:style-name="P630"><text:span text:style-name="T630_1">(στ)<text:s/>παραβίαση<text:s/>των<text:s/>διατάξεων<text:s/>του<text:s/>καταστατικού<text:s/>της<text:s/>Ε.Ο.Ε.<text:s/>και<text:s/>των<text:s/>εσωτερικών<text:s/>κανονισμών<text:s/>της,<text:s/>με<text:s/>σκοπό<text:s/>την<text:s/>αποκόμιση<text:s/>προσωπικού<text:s/>οφέλους<text:s/>ή<text:s/>την<text:s/>παρεμπόδιση<text:s/>συμμετοχής<text:s/>στα<text:s/>όργανα<text:s/>διοίκησης<text:s/>αθλητικού<text:s/>φορέα<text:s/>ή<text:s/>την<text:s/>παρεμπόδιση<text:s/>συμμετοχής<text:s/>σε<text:s/>αγώνες,</text:span></text:p>
      <text:p text:style-name="P631"><text:span text:style-name="T631_1">(ζ)<text:s/>κάθε<text:s/>άλλη<text:s/>παραβίαση<text:s/>του<text:s/>φίλαθλου<text:s/>πνεύματος,<text:s/>των<text:s/>αγωνιστικών<text:s/>και<text:s/>αθλητικών<text:s/>ηθών<text:s/>και<text:s/>της<text:s/>αθλητικής<text:s/>δεοντολογίας.</text:span></text:p>
      <text:p text:style-name="P632"><text:span text:style-name="T632_1">3.<text:s/>Μέσα<text:s/>σε<text:s/>τρεις<text:s/>(3)<text:s/>μήνες<text:s/>από<text:s/>τη<text:s/>σύστασή<text:s/>της<text:s/>κατά<text:s/>τις<text:s/>διατάξεις<text:s/>του<text:s/>παρόντος<text:s/>καταστατικού,<text:s/>η<text:s/>Ε.ΦΙ.Π.Η.Δ.<text:s/>συντάσσει<text:s/>και<text:s/>υποβάλλει<text:s/>προς<text:s/>έγκριση<text:s/>στην<text:s/>Ολομέλεια,<text:s/>ειδικό<text:s/>Κανονισμό,<text:s/>με<text:s/>τον<text:s/>οποίο:<text:s/>(α)<text:s/>ορίζονται<text:s/>οι<text:s/>έννοιες<text:s/>«Φίλαθλος»,<text:s/>«Φίλαθλος<text:s/>Ιδιότητα»,<text:s/>«Φίλαθλον<text:s/>Πνεύμα»,<text:s/>«αθλητικά<text:s/>και<text:s/>αγωνιστικά<text:s/>ήθη»<text:s/>και<text:s/>κάθε<text:s/>άλλη<text:s/>έννοια<text:s/>σχετική<text:s/>με<text:s/>το<text:s/>έργο<text:s/>της<text:s/>και<text:s/>(β)<text:s/>θεσπίζονται<text:s/>διαδικαστικοί<text:s/>δικονομικοί<text:s/>κανόνες,<text:s/>ιδίως<text:s/>σχετικά<text:s/>με<text:s/>τη<text:s/>διενέργεια<text:s/>προκαταρκτικής<text:s/>έρευνας<text:s/>ανάκρισης,<text:s/>τις<text:s/>ειδικότερες<text:s/>εξουσίες<text:s/>της,<text:s/>την<text:s/>ακρόαση<text:s/>του<text:s/>ενδιαφερόμενου<text:s/>κ.ά.,<text:s/>οι<text:s/>οποίοι<text:s/>εξασφαλίζουν<text:s/>αφενός<text:s/>την<text:s/>προστασία<text:s/>θεμελιωδών<text:s/>δικαιωμάτων<text:s/>κι<text:s/>αφετέρου<text:s/>τον<text:s/>σχηματισμό<text:s/>ορθούς<text:s/>και<text:s/>δίκαιης<text:s/>κρίσης,<text:s/>η<text:s/>οποία<text:s/>να<text:s/>ικανοποιεί<text:s/>το<text:s/>κοινό<text:s/>περί<text:s/>δικαίου<text:s/>αίσθημα<text:s/>στο<text:s/>αθλητικό<text:s/>γίγνεσθαι.</text:span></text:p>
      <text:p text:style-name="P633"><text:span text:style-name="T633_1">4.<text:s/>Η<text:s/>Ε.ΦΙ.Π.Η.Δ.<text:s/>αποτελείται<text:s/>από<text:s/>πέντε<text:s/>(5)<text:s/>μέλη<text:s/>με<text:s/>τις<text:s/>εξής<text:s/>ιδιότητες:</text:span></text:p>
      <text:p text:style-name="P634"><text:span text:style-name="T634_1">(α)<text:s/>τρία<text:s/>(3)<text:s/>μέλη,<text:s/>συμπεριλαμβανομένου<text:s/>του<text:s/>Προέδρου,<text:s/>είναι<text:s/>μέλη<text:s/>της<text:s/>Ε.Ο.Ε.<text:s/>με<text:s/>δικαίωμα<text:s/>ψήφου<text:s/>ή<text:s/>εκπρόσωποι<text:s/>αθλητικών<text:s/>ομοσπονδιών<text:s/>μελών<text:s/>της<text:s/>Ε.Ο.Ε.<text:s/>με<text:s/>δικαίωμα<text:s/>ψήφου,</text:span></text:p>
      <text:p text:style-name="P635"><text:span text:style-name="T635_1">(β)<text:s/>δύο<text:s/>(2)<text:s/>μέλη<text:s/>είναι<text:s/>πρόσωπα<text:s/>αναγνωρισμένου<text:s/>κύρους,<text:s/>κατά<text:s/>προτίμηση<text:s/>απόφοιτοι<text:s/>νομικών<text:s/>σχολών<text:s/>της<text:s/>ανώτατης<text:s/>τριτοβάθμιας<text:s/>εκπαίδευσης<text:s/>ή<text:s/>απόφοιτοι<text:s/>άλλης<text:s/>σχολής<text:s/>της<text:s/>ανώτατης<text:s/>τριτοβάθμιας<text:s/>εκπαίδευσης,<text:s/>με<text:s/>εξειδίκευση<text:s/>στο<text:s/>αθλητικό<text:s/>δίκαιο.</text:span></text:p>
      <text:p text:style-name="P636"><text:span text:style-name="T636_1">5.<text:s/>Ο<text:s/>Πρόεδρος<text:s/>της<text:s/>Ε.ΦΙ.Π.Η.Δ.<text:s/>εκλέγεται<text:s/>από<text:s/>την<text:s/>Εκλογική<text:s/>Ολομέλεια<text:s/>του<text:s/>άρθρου<text:s/>12.<text:s/>Τα<text:s/>υπόλοιπα<text:s/>μέλη<text:s/>εκλέγονται<text:s/>κατά<text:s/>τη<text:s/>δεύτερη<text:s/>συνεδρίαση<text:s/>της<text:s/>Ολομέλειας<text:s/>του<text:s/>άρθρου<text:s/>13,<text:s/>τα<text:s/>δε<text:s/>πρόσωπα<text:s/>αναγνωρισμένου<text:s/>κύρους<text:s/>προτείνονται<text:s/>από<text:s/>τον<text:s/>Πρόεδρο<text:s/>της<text:s/>Ε.ΦΙ.Π.Η.Δ.</text:span></text:p>
      <text:p text:style-name="P637"><text:span text:style-name="T637_1">6.<text:s/>Η<text:s/>Ε.ΦΙ.Π.Η.Δ.<text:s/>συνεδριάζει<text:s/>με<text:s/>τριμελή<text:s/>σύνθεση<text:s/>στο<text:s/>στάδιο<text:s/>της<text:s/>προκαταρκτικής<text:s/>έρευνας<text:s/>και<text:s/>με<text:s/>πενταμελή<text:s/>σύνθεση<text:s/>στο<text:s/>στάδιο<text:s/>της<text:s/>εξέτασης<text:s/>της<text:s/>υπόθεσης<text:s/>στην<text:s/>ουσία<text:s/>της<text:s/>και<text:s/>λήψης<text:s/>απόφασης,<text:s/>σύμφωνα<text:s/>με<text:s/>τα<text:s/>ειδικότερα<text:s/>οριζόμενα<text:s/>στον<text:s/>νόμο<text:s/>και<text:s/>στους<text:s/>εγκεκριμένους<text:s/>από<text:s/>την<text:s/>Ολομέλεια<text:s/>κανονισμούς<text:s/>της.</text:span></text:p>
      <text:p text:style-name="P638"><text:span text:style-name="T638_1">Άρθρο<text:s/>23</text:span></text:p>
      <text:p text:style-name="P639"><text:span text:style-name="T639_1">Επιτροπή<text:s/>Αθλητών</text:span></text:p>
      <text:p text:style-name="P640"><text:span text:style-name="T640_1">1.<text:s/>Αποστολή<text:s/>της<text:s/>Επιτροπής<text:s/>Αθλητών<text:s/>είναι<text:s/>να<text:s/>αντιπροσωπεύει<text:s/>τους<text:s/>αθλητές,<text:s/>να<text:s/>εκφράζει<text:s/>τις<text:s/>απόψεις<text:s/>τους<text:s/>και<text:s/>να<text:s/>τις<text:s/>μεταφέρει<text:s/>στην<text:s/>Ε.Ο.Ε.</text:span></text:p>
      <text:p text:style-name="P641"><text:span text:style-name="T641_1">2.<text:s/>Η<text:s/>Επιτροπή<text:s/>Αθλητών<text:s/>είναι<text:s/>αρμόδια<text:s/>ιδίως:</text:span></text:p>
      <text:p text:style-name="P642"><text:span text:style-name="T642_1">(α)<text:s/>να<text:s/>ερευνά<text:s/>θέματα<text:s/>που<text:s/>αφορούν<text:s/>στους<text:s/>αθλητές<text:s/>και<text:s/>να<text:s/>συμβουλεύει<text:s/>σχετικά<text:s/>την<text:s/>Ε.Ο.Ε.,</text:span></text:p>
      <text:p text:style-name="P643"><text:span text:style-name="T643_1">(β)<text:s/>να<text:s/>συμμετέχει<text:s/>ενεργά<text:s/>σε<text:s/>δράσεις<text:s/>και<text:s/>προγράμματα<text:s/>κατά<text:s/>του<text:s/>ντόπινγκ<text:s/>και<text:s/>των<text:s/>εξαρτησιογόνων<text:s/>ουσιών<text:s/>με<text:s/>πρωτοβουλίες<text:s/>και<text:s/>προγράμματα<text:s/>που<text:s/>υποστηρίζουν<text:s/>τους<text:s/>«καθαρούς»<text:s/>αθλητές<text:s/>εντός<text:s/>και<text:s/>εκτός<text:s/>αγωνιστικού<text:s/>χώρου,</text:span></text:p>
      <text:p text:style-name="P644"><text:span text:style-name="T644_1">(γ)<text:s/>να<text:s/>προασπίζεται<text:s/>τα<text:s/>δικαιώματα<text:s/>και<text:s/>τα<text:s/>συμφέροντα<text:s/>των<text:s/>αθλητών<text:s/>και<text:s/>να<text:s/>υποβάλει<text:s/>σχετικές<text:s/>προτάσεις<text:s/>και<text:s/>εισηγήσεις,<text:s/>συμπεριλαμβανομένης<text:s/>και<text:s/>της<text:s/>περίπτωσης<text:s/>διορισμού<text:s/>διαιτητών<text:s/>στο<text:s/>Διεθνές<text:s/>Συμβούλιο<text:s/>Διαιτησίας<text:s/>για<text:s/>τον<text:s/>Αθλητισμό<text:s/>(ICAS)<text:s/>και</text:span></text:p>
      <text:p text:style-name="P645"><text:span text:style-name="T645_1">(δ)<text:s/>να<text:s/>διατηρεί<text:s/>επαφή<text:s/>με<text:s/>την<text:s/>Επιτροπή<text:s/>Αθλητών<text:s/>της<text:s/>Δ.Ο.Ε<text:s/>και<text:s/>την<text:s/>Επιτροπή<text:s/>Αθλητών<text:s/>των<text:s/>Ευρωπαϊκών<text:s/>Ολυμπιακών<text:s/>Επιτροπών.</text:span></text:p>
      <text:p text:style-name="P646"><text:span text:style-name="T646_1">3.<text:s/>Για<text:s/>την<text:s/>επίτευξη<text:s/>των<text:s/>σκοπών<text:s/>της,<text:s/>η<text:s/>Επιτροπή<text:s/>Αθλητών<text:s/>συνεδριάζει<text:s/>τακτικά<text:s/>τουλάχιστον<text:s/>μία<text:s/>(1)<text:s/>φορά<text:s/>τον<text:s/>χρόνο<text:s/>και<text:s/>έκτακτα<text:s/>όποτε<text:s/>κριθεί<text:s/>απαραίτητο.</text:span></text:p>
      <text:p text:style-name="P647"><text:span text:style-name="T647_1">4.<text:s/>Η<text:s/>Επιτροπή<text:s/>Αθλητών<text:s/>αποτελείται<text:s/>από<text:s/>εννέα<text:s/>(9)<text:s/>έως<text:s/>δεκαπέντε<text:s/>(15)<text:s/>μέλη<text:s/>αθλητές,<text:s/>ως<text:s/>εξής:</text:span></text:p>
      <text:p text:style-name="P648"><text:span text:style-name="T648_1">(α)<text:s/>οι<text:s/>Έλληνες<text:s/>αθλητές<text:s/>που<text:s/>είναι<text:s/>μέλη<text:s/>της<text:s/>Επιτροπής<text:s/>Αθλητών<text:s/>της<text:s/>Δ.Ο.Ε.<text:s/>και<text:s/>Επιτροπής<text:s/>Αθλητών<text:s/>της<text:s/>Ένωσης<text:s/>των<text:s/>Ευρωπαϊκών<text:s/>Επιτροπών<text:s/>καθίστανται<text:s/>εκ<text:s/>της<text:s/>ιδιότητας<text:s/>τους<text:s/>(ex<text:s/>officio)<text:s/>μέλη,</text:span></text:p>
      <text:p text:style-name="P649"><text:span text:style-name="T649_1">(β)<text:s/>δύο<text:s/>(2)<text:s/>μέλη,<text:s/>ένας<text:s/>αθλητής<text:s/>και<text:s/>ένας<text:s/>άνδρας,<text:s/>εκλέγονται<text:s/>από<text:s/>την<text:s/>τελευταία<text:s/>αποστολή<text:s/>των<text:s/>θερινών<text:s/>Ολυμπιακών<text:s/>Αγώνων,<text:s/>σύμφωνα<text:s/>με<text:s/>την<text:s/>περ.<text:s/>δ΄<text:s/>της<text:s/>παρ.<text:s/>2<text:s/>του<text:s/>άρθρου<text:s/>7,</text:span></text:p>
      <text:p text:style-name="P650"><text:span text:style-name="T650_1">(γ)<text:s/>ένα<text:s/>(1)<text:s/>μέλος<text:s/>εκλέγεται<text:s/>από<text:s/>την<text:s/>τελευταία<text:s/>αποστολή<text:s/>των<text:s/>χειμερινών<text:s/>Ολυμπιακών<text:s/>Αγώνων<text:s/>κατ’<text:s/>αναλογία<text:s/>της<text:s/>περ.<text:s/>δ΄<text:s/>της<text:s/>παρ.<text:s/>2<text:s/>του<text:s/>άρθρου<text:s/>7,</text:span></text:p>
      <text:p text:style-name="P651"><text:span text:style-name="T651_1">(δ)<text:s/>τα<text:s/>υπόλοιπα<text:s/>μέλη<text:s/>εκλέγονται<text:s/>από<text:s/>την<text:s/>Ένωση<text:s/>Συμ-<text:s/>μετασχόντων<text:s/>σε<text:s/>Ολυμπιακούς<text:s/>Αγώνες<text:s/>(Ε.Σ.Ο.Α.)<text:s/>σύμφωνα<text:s/>με<text:s/>όσα<text:s/>ειδικότερα<text:s/>ορίζονται<text:s/>στο<text:s/>Καταστατικό<text:s/>της.</text:span></text:p>
      <text:p text:style-name="P652"><text:span text:style-name="T652_1">Η<text:s/>Επιτροπή<text:s/>Αθλητών,<text:s/>άμα<text:s/>τη<text:s/>σύστασή<text:s/>της,<text:s/>συνεδριάζει<text:s/>και<text:s/>εκλέγει<text:s/>τον<text:s/>Πρόεδρό<text:s/>της<text:s/>μεταξύ<text:s/>των<text:s/>μελών<text:s/>της<text:s/>που<text:s/>έχουν<text:s/>εκλεγεί<text:s/>από<text:s/>την<text:s/>Ε.Σ.Ο.Α.</text:span></text:p>
      <text:p text:style-name="P653"><text:span text:style-name="T653_1">5.<text:s/>Μέλη<text:s/>της<text:s/>Επιτροπής<text:s/>Αθλητών<text:s/>μπορούν<text:s/>να<text:s/>εκλεγούν<text:s/>όσοι<text:s/>αθλητές<text:s/>κατά<text:s/>τον<text:s/>χρόνο<text:s/>εκλογής<text:s/>τους:</text:span></text:p>
      <text:p text:style-name="P654"><text:span text:style-name="T654_1">(α)<text:s/>έχουν<text:s/>συμπληρώσει<text:s/>το<text:s/>δέκατο<text:s/>όγδοο<text:s/>(18ο)<text:s/>έτος<text:s/>της<text:s/>ηλικίας<text:s/>τους,</text:span></text:p>
      <text:p text:style-name="P655"><text:span text:style-name="T655_1">(β)<text:s/>έχουν<text:s/>συμμετάσχει<text:s/>σε<text:s/>θερινούς<text:s/>και<text:s/>χειμερινούς<text:s/>Ολυμπιακούς<text:s/>Αγώνες.<text:s/>Το<text:s/>ήμισυ<text:s/>πενήντα<text:s/>τοις<text:s/>εκατό<text:s/>(50<text:s/>%)<text:s/>τουλάχιστον<text:s/>των<text:s/>μελών<text:s/>της<text:s/>Επιτροπής<text:s/>Αθλητών<text:s/>πρέπει<text:s/>να<text:s/>έχει<text:s/>συμμετάσχει<text:s/>σε<text:s/>μία<text:s/>(1)<text:s/>τουλάχιστον<text:s/>από<text:s/>τις<text:s/>τρεις<text:s/>(3)<text:s/>τελευταίες<text:s/>διοργανώσεις<text:s/>Ολυμπιακών<text:s/>Αγώνων,<text:s/>(γ)<text:s/>δεν<text:s/>έχουν<text:s/>τιμωρηθεί<text:s/>για<text:s/>αδίκημα<text:s/>ντόπινγκ,<text:s/>σύμφωνα<text:s/>με<text:s/>τον<text:s/>Παγκόσμιο<text:s/>Κώδικα<text:s/>κατά<text:s/>της<text:s/>φαρμακοδιέγερσης<text:s/>ούτε<text:s/>για<text:s/>κάποιο<text:s/>από<text:s/>τα<text:s/>αδικήματα<text:s/>της<text:s/>περ.<text:s/>β΄<text:s/>της<text:s/>παρ.<text:s/>2<text:s/>του<text:s/>άρθρου<text:s/>22.</text:span></text:p>
      <text:p text:style-name="P656"><text:span text:style-name="T656_1">6.<text:s/>Και<text:s/>τα<text:s/>δύο<text:s/>φύλα<text:s/>πρέπει<text:s/>να<text:s/>εκπροσωπούνται<text:s/>στην<text:s/>Επιτροπή<text:s/>Αθλητών,<text:s/>με<text:s/>τον<text:s/>αριθμό<text:s/>των<text:s/>μελών<text:s/>από<text:s/>κάθε<text:s/>φύλο<text:s/>να<text:s/>ανέρχεται<text:s/>σε<text:s/>ποσοστό<text:s/>τουλάχιστον<text:s/>ένα<text:s/>τρίτο<text:s/>(1/3)<text:s/>του<text:s/>συνόλου<text:s/>των<text:s/>μελών<text:s/>της.</text:span></text:p>
      <text:p text:style-name="P657"><text:span text:style-name="T657_1">Άρθρο<text:s/>24</text:span></text:p>
      <text:p text:style-name="P658"><text:span text:style-name="T658_1">Λοιπές<text:s/>τακτικές<text:s/>Επιτροπές</text:span></text:p>
      <text:p text:style-name="P659"><text:span text:style-name="T659_1">1.<text:s/>Ο<text:s/>Πρόεδρος<text:s/>και<text:s/>τα<text:s/>μέλη<text:s/>των<text:s/>Επιτροπών<text:s/>Ισότητας<text:s/>των<text:s/>φύλων,<text:s/>Μάρκετινγκ<text:s/>και<text:s/>Αθλητισμού<text:s/>και<text:s/>Περιβάλλοντος<text:s/>εκλέγονται<text:s/>από<text:s/>την<text:s/>Ολομέλεια<text:s/>της<text:s/>Ε.Ο.Ε.<text:s/>κατά<text:s/>τη<text:s/>δεύτερη<text:s/>συνεδρίαση<text:s/>του<text:s/>άρθρου<text:s/>13.<text:s/>Κατά<text:s/>την<text:s/>ίδια<text:s/>συνεδρίαση,<text:s/>η<text:s/>Ολομέλεια<text:s/>αποφασίζει<text:s/>τον<text:s/>αριθμό<text:s/>των<text:s/>μελών<text:s/>κάθε<text:s/>Επιτροπής,<text:s/>ύστερα<text:s/>από<text:s/>εισήγηση<text:s/>του<text:s/>Προέδρου<text:s/>της,<text:s/>λαμβανομένου<text:s/>υπόψη<text:s/>του<text:s/>ειδικού<text:s/>σκοπού<text:s/>που<text:s/>καθεμία<text:s/>υπηρετεί.</text:span></text:p>
      <text:p text:style-name="P660"><text:span text:style-name="T660_1">2.<text:s/>Πρόεδρος<text:s/>εκλέγεται<text:s/>μόνο<text:s/>μέλος<text:s/>της<text:s/>Ε.Ο.Ε.<text:s/>με<text:s/>δικαίωμα<text:s/>ψήφου<text:s/>ή<text:s/>εκπρόσωπος<text:s/>αθλητικής<text:s/>ομοσπονδίας<text:s/>μέλους<text:s/>της<text:s/>Ε.Ο.Ε.<text:s/>με<text:s/>δικαίωμα<text:s/>ψήφου.<text:s/>Για<text:s/>την<text:s/>ιδιότητα<text:s/>ή<text:s/>προέλευση<text:s/>των<text:s/>υπόλοιπων<text:s/>μελών<text:s/>δεν<text:s/>υφίσταται<text:s/>κάποιος<text:s/>περιορισμός.</text:span></text:p>
      <text:p text:style-name="P661"><text:span text:style-name="T661_1">Άρθρο<text:s/>25</text:span></text:p>
      <text:p text:style-name="P662"><text:span text:style-name="T662_1">Συγκρότηση<text:s/>ειδικών<text:s/>Επιτροπών</text:span></text:p>
      <text:p text:style-name="P663"><text:span text:style-name="T663_1">1.<text:s/>Με<text:s/>απόφαση<text:s/>της<text:s/>Ολομέλειας<text:s/>μπορεί<text:s/>να<text:s/>συγκροτούνται<text:s/>ειδικές<text:s/>Επιτροπές<text:s/>με<text:s/>έργο<text:s/>τη<text:s/>μελέτη<text:s/>και<text:s/>προώθηση<text:s/>επιστημονικών,<text:s/>αθλητικών,<text:s/>πολιτιστικών,<text:s/>τεχνικών<text:s/>και<text:s/>άλλων<text:s/>θεμάτων<text:s/>που<text:s/>άπτονται<text:s/>των<text:s/>σκοπών<text:s/>και<text:s/>των<text:s/>αρμοδιοτήτων<text:s/>της<text:s/>Ε.Ο.Ε.<text:s/>Με<text:s/>την<text:s/>ίδια<text:s/>απόφαση<text:s/>καθορίζονται<text:s/>οι<text:s/>αρμοδιότητες<text:s/>κάθε<text:s/>ειδικής<text:s/>Επιτροπής,<text:s/>η<text:s/>διάρκειά<text:s/>της,<text:s/>η<text:s/>σύνθεσή<text:s/>της<text:s/>και<text:s/>κάθε<text:s/>θέμα<text:s/>σχετικό<text:s/>με<text:s/>τη<text:s/>λειτουργία<text:s/>της.</text:span></text:p>
      <text:p text:style-name="P664"><text:span text:style-name="T664_1">2.<text:s/>Οι<text:s/>ειδικές<text:s/>Επιτροπές<text:s/>αποτελούνται<text:s/>από<text:s/>πέντε<text:s/>(5)<text:s/>έως<text:s/>εννέα<text:s/>(9)<text:s/>μέλη,<text:s/>τα<text:s/>οποία<text:s/>εκλέγονται<text:s/>από<text:s/>την<text:s/>Ολομέλεια.<text:s/>Πρόεδρος<text:s/>εκλέγεται<text:s/>μέλος<text:s/>της<text:s/>Ε.Ο.Ε.<text:s/>με<text:s/>δικαίωμα<text:s/>ψήφου<text:s/>ή<text:s/>εκπρόσωπος<text:s/>αθλητικής<text:s/>ομοσπονδίας<text:s/>μέλους<text:s/>της<text:s/>Ε.Ο.Ε.<text:s/>με<text:s/>δικαίωμα<text:s/>ψήφου.</text:span></text:p>
      <text:p text:style-name="P665"><text:span text:style-name="T665_1">3.<text:s/>Η<text:s/>Εκτελεστική<text:s/>Επιτροπή,<text:s/>ύστερα<text:s/>από<text:s/>πρόταση<text:s/>του<text:s/>Γενικού<text:s/>Γραμματέα,<text:s/>ορίζει<text:s/>έναν<text:s/>(1)<text:s/>υπάλληλο<text:s/>της<text:s/>Ε.Ο.Ε.<text:s/>ως<text:s/>Γραμματέα<text:s/>της<text:s/>κάθε<text:s/>ειδικής<text:s/>Επιτροπής.</text:span></text:p>
      <text:p text:style-name="P666"><text:span text:style-name="T666_1">4.<text:s/>Η<text:s/>Ολομέλεια<text:s/>μπορεί<text:s/>να<text:s/>ανασυγκροτεί<text:s/>ή<text:s/>να<text:s/>καταργεί<text:s/>ειδικές<text:s/>Επιτροπές<text:s/>οποτεδήποτε.</text:span></text:p>
      <text:p text:style-name="P667"><text:span text:style-name="T667_1">Άρθρο<text:s/>26</text:span></text:p>
      <text:p text:style-name="P668"><text:span text:style-name="T668_1">Γραφείο<text:s/>Τύπου<text:s/>και<text:s/>Δημοσίων<text:s/>Σχέσεων</text:span></text:p>
      <text:p text:style-name="P669"><text:span text:style-name="T669_1">1.<text:s/>Στην<text:s/>Ε.Ο.Ε.<text:s/>λειτουργεί<text:s/>Γραφείο<text:s/>Τύπου<text:s/>και<text:s/>Δημοσίων<text:s/>Σχέσεων,<text:s/>στο<text:s/>οποίο<text:s/>απασχολούνται,<text:s/>με<text:s/>απόφαση<text:s/>της<text:s/>Ολομέλειας<text:s/>που<text:s/>εκδίδεται<text:s/>ύστερα<text:s/>από<text:s/>σχετική<text:s/>πρόταση<text:s/>του<text:s/>Προέδρου<text:s/>της,<text:s/>δύο<text:s/>(2)<text:s/>εν<text:s/>ενεργεία<text:s/>δημοσιογράφοι,<text:s/>με<text:s/>ειδίκευση<text:s/>στο<text:s/>αθλητικό<text:s/>ρεπορτάζ,<text:s/>μέλη<text:s/>της<text:s/>Ένωσης<text:s/>Συντακτών<text:s/>Ημερησίων<text:s/>Εφημερίδων<text:s/>Αθηνών<text:s/>(Ε.Σ.Η.Ε.Α).<text:s/>Οι<text:s/>δημοσιογράφοι<text:s/>αυτοί<text:s/>παρέχουν<text:s/>τις<text:s/>υπηρεσίες<text:s/>τους<text:s/>στην<text:s/>Ε.Ο.Ε.<text:s/>με<text:s/>σύμβαση<text:s/>έργου,<text:s/>διάρκειας<text:s/>ενός<text:s/>(1)<text:s/>έτους,<text:s/>δυνάμενη<text:s/>να<text:s/>ανανεωθεί.</text:span></text:p>
      <text:p text:style-name="P670"><text:span text:style-name="T670_1">2.<text:s/>Το<text:s/>Γραφείο<text:s/>Τύπου<text:s/>και<text:s/>Δημοσίων<text:s/>Σχέσεων<text:s/>στελεχώνεται<text:s/>για<text:s/>τη<text:s/>γραμματειακή<text:s/>του<text:s/>υποστήριξη<text:s/>από<text:s/>προσωπικό<text:s/>της<text:s/>Ε.Ο.Ε.<text:s/>με<text:s/>εμπειρία<text:s/>στο<text:s/>αντικείμενο,<text:s/>το<text:s/>οποίο<text:s/>επιλέγεται<text:s/>με<text:s/>απόφαση<text:s/>της<text:s/>Εκτελεστικής<text:s/>Επιτροπής,<text:s/>ύστερα<text:s/>από<text:s/>σχετική<text:s/>πρόταση<text:s/>του<text:s/>Γενικού<text:s/>Γραμματέα.</text:span></text:p>
      <text:p text:style-name="P671"><text:span text:style-name="T671_1">Άρθρο<text:s/>27</text:span></text:p>
      <text:p text:style-name="P672"><text:span text:style-name="T672_1">Κοσμήτορες<text:s/>των<text:s/>εγκαταστάσεων</text:span></text:p>
      <text:p text:style-name="P673"><text:span text:style-name="T673_1">Οι<text:s/>Κοσμήτορες<text:s/>των<text:s/>εγκαταστάσεων<text:s/>της<text:s/>Ε.Ο.Ε.:</text:span></text:p>
      <text:p text:style-name="P674"><text:span text:style-name="T674_1">(α)<text:s/>επιβλέπουν<text:s/>τη<text:s/>λειτουργία<text:s/>των<text:s/>εγκαταστάσεων<text:s/>ευθύνης<text:s/>τους,</text:span></text:p>
      <text:p text:style-name="P675"><text:span text:style-name="T675_1">(β)<text:s/>μεριμνούν<text:s/>για<text:s/>την<text:s/>εφαρμογή<text:s/>και<text:s/>υλοποίηση<text:s/>των<text:s/>αποφάσεων<text:s/>της<text:s/>Ολομέλειας<text:s/>ή<text:s/>της<text:s/>Εκτελεστικής<text:s/>Επιτροπής<text:s/>που<text:s/>αφορούν<text:s/>τις<text:s/>εγκαταστάσεις<text:s/>ευθύνης<text:s/>τους,</text:span></text:p>
      <text:p text:style-name="P676"><text:span text:style-name="T676_1">(γ)<text:s/>ασκούν<text:s/>κάθε<text:s/>άλλη<text:s/>σχετική<text:s/>αρμοδιότητα,<text:s/>η<text:s/>οποία<text:s/>τους<text:s/>ανατίθεται<text:s/>με<text:s/>νόμο<text:s/>ή<text:s/>με<text:s/>απόφαση<text:s/>της<text:s/>Ολομέλειας.</text:span></text:p>
      <text:p text:style-name="P677"><text:span text:style-name="T677_1">Άρθρο<text:s/>28</text:span></text:p>
      <text:p text:style-name="P678"><text:span text:style-name="T678_1">Επίλυση<text:s/>διαφορών<text:s/>-<text:s/>Διαιτησία</text:span></text:p>
      <text:p text:style-name="P679"><text:span text:style-name="T679_1">1.<text:s/>Κάθε<text:s/>διαφωνία<text:s/>ή<text:s/>αμφισβήτηση<text:s/>που<text:s/>ανακύπτει<text:s/>μεταξύ<text:s/>των<text:s/>μελών<text:s/>της<text:s/>Ολομέλειας<text:s/>της<text:s/>Ε.Ο.Ε.<text:s/>ή<text:s/>μεταξύ<text:s/>των<text:s/>μελών<text:s/>τακτικής<text:s/>ή<text:s/>ειδικής<text:s/>Επιτροπής<text:s/>της<text:s/>Ε.Ο.Ε.<text:s/>σχετικά<text:s/>με<text:s/>την<text:s/>ερμηνεία<text:s/>και<text:s/>εφαρμογή<text:s/>του<text:s/>παρόντος,<text:s/>των<text:s/>εσωτερικών<text:s/>κανονισμών<text:s/>και<text:s/>αποφάσεων<text:s/>της<text:s/>Ε.Ο.Ε.,<text:s/>των<text:s/>διατάξεων<text:s/>του<text:s/>Ολυμπιακού<text:s/>Καταστατικού<text:s/>Χάρτη,<text:s/>των<text:s/>κανονισμών<text:s/>και<text:s/>των<text:s/>αποφάσεων<text:s/>της<text:s/>Δ.Ο.Ε.<text:s/>ή<text:s/>σχετικά<text:s/>με<text:s/>τα<text:s/>δικαιώματα,<text:s/>τα<text:s/>καθήκοντα<text:s/>και<text:s/>τις<text:s/>υποχρεώσεις<text:s/>καθε-<text:s/>νός<text:s/>εξ<text:s/>αυτών<text:s/>ή<text:s/>σχετικά<text:s/>με<text:s/>άλλο<text:s/>ζήτημα<text:s/>που<text:s/>προκύπτει<text:s/>από<text:s/>τη<text:s/>λειτουργία<text:s/>της<text:s/>Ε.Ο.Ε.<text:s/>συζητείται<text:s/>και<text:s/>επιλύεται<text:s/>με<text:s/>φιλικό<text:s/>τρόπο<text:s/>στην<text:s/>Ολομέλεια<text:s/>της<text:s/>Ε.Ο.Ε.<text:s/>και,<text:s/>αν<text:s/>το<text:s/>ζήτημα<text:s/>αφορά<text:s/>συγκεκριμένες<text:s/>εθνικές<text:s/>αθλητικές<text:s/>ομοσπονδίες,<text:s/>σε<text:s/>συνεργασία<text:s/>και<text:s/>διαβούλευση<text:s/>με<text:s/>τις<text:s/>αντίστοιχες<text:s/>διεθνείς<text:s/>ομοσπονδίες.<text:s/>Η<text:s/>Ολομέλεια<text:s/>της<text:s/>Ε.Ο.Ε.<text:s/>μπορεί<text:s/>να<text:s/>εκδίδει<text:s/>ερμηνευτικές<text:s/>εγκυκλίους,<text:s/>σύμφωνα<text:s/>με<text:s/>την<text:s/>περ.<text:s/>ε΄<text:s/>της<text:s/>παρ.<text:s/>3<text:s/>του<text:s/>άρθρου<text:s/>2<text:s/>του<text:s/>παρόντος,<text:s/>πριν<text:s/>ή<text:s/>και<text:s/>μετά<text:s/>την<text:s/>ανάκυψη<text:s/>οποιασδήποτε<text:s/>σχετικής<text:s/>διαφωνίας<text:s/>ή<text:s/>αμφισβήτησης.</text:span></text:p>
      <text:p text:style-name="P680"><text:span text:style-name="T680_1">2.<text:s/>Με<text:s/>διάταγμα<text:s/>που<text:s/>εκδίδεται<text:s/>με<text:s/>πρόταση<text:s/>των<text:s/>Υπουργών<text:s/>Δικαιοσύνης<text:s/>και<text:s/>Πολιτισμού<text:s/>και<text:s/>Αθλητισμού,<text:s/>ύστερα<text:s/>από<text:s/>σχετική<text:s/>εισήγηση<text:s/>και<text:s/>με<text:s/>τη<text:s/>σύμφωνη<text:s/>γνώμη<text:s/>της<text:s/>Ολομέλειας<text:s/>της<text:s/>Ε.Ο.Ε.,<text:s/>συνιστάται<text:s/>στην<text:s/>Ε.Ο.Ε.<text:s/>μόνιμο<text:s/>όργανο<text:s/>διαιτησίας,<text:s/>στο<text:s/>οποίο<text:s/>υπάγονται<text:s/>όλες<text:s/>οι<text:s/>διαφορές<text:s/>που<text:s/>προκύπτουν<text:s/>κατά<text:s/>τη<text:s/>λειτουργία<text:s/>της<text:s/>Ε.Ο.Ε.<text:s/>και<text:s/>οι<text:s/>οποίες<text:s/>μπορούν<text:s/>να<text:s/>υπαχθούν<text:s/>σε<text:s/>διαιτησία,<text:s/>σύμφωνα<text:s/>με<text:s/>την<text:s/>κείμενη<text:s/>νομοθεσία,<text:s/>περιλαμβανομένων<text:s/>των<text:s/>αποφάσεων<text:s/>της<text:s/>Ολομέλειας.<text:s/>Με<text:s/>το<text:s/>ίδιο<text:s/>διάταγμα<text:s/>καθορίζονται<text:s/>οι<text:s/>αρμοδιότητες,<text:s/>η<text:s/>σύνθεση,<text:s/>οργάνωση<text:s/>και<text:s/>λειτουργία<text:s/>του<text:s/>διαιτητικού<text:s/>αυτού<text:s/>οργάνου<text:s/>και<text:s/>κάθε<text:s/>άλλο<text:s/>συναφές<text:s/>θέμα.</text:span></text:p>
      <text:p text:style-name="P681"><text:span text:style-name="T681_1">3.<text:s/>Μέχρι<text:s/>τη<text:s/>σύσταση<text:s/>του<text:s/>διαιτητικού<text:s/>οργάνου<text:s/>της<text:s/>παρ.<text:s/>3,<text:s/>διαφορές<text:s/>ιδιωτικού<text:s/>δικαίου<text:s/>που<text:s/>γεννώνται<text:s/>μεταξύ<text:s/>της<text:s/>Ε.Ο.Ε.<text:s/>και<text:s/>οποιουδήποτε<text:s/>μέλους<text:s/>της<text:s/>ή<text:s/>μεταξύ<text:s/>της<text:s/>Ε.Ο.Ε.<text:s/>και<text:s/>οποιουδήποτε<text:s/>τρίτου<text:s/>φυσικού<text:s/>ή<text:s/>νομικού<text:s/>προσώπου<text:s/>επιλύονται,<text:s/>σε<text:s/>πρώτο<text:s/>και<text:s/>τελευταίο<text:s/>βαθμό<text:s/>από<text:s/>το<text:s/>Τμήμα<text:s/>Τακτικής<text:s/>Δικαιοδοτικής<text:s/>Διαδικασίας<text:s/>του<text:s/>CAS<text:s/>(Ordinary<text:s/>Arbitration<text:s/>Division),<text:s/>κατ’<text:s/>εφαρμογή<text:s/>του<text:s/>Ελληνικού<text:s/>δικαίου<text:s/>και<text:s/>σύμφωνα<text:s/>με<text:s/>τα<text:s/>ειδικότερα<text:s/>οριζόμενα<text:s/>στον<text:s/>εκάστοτε<text:s/>ισχύοντα<text:s/>Κώδικα<text:s/>Αθλητικής<text:s/>Διαιτησίας<text:s/>του<text:s/>CAS.<text:s/>Μετά<text:s/>τη<text:s/>σύσταση<text:s/>του<text:s/>διαιτητικού<text:s/>οργάνου<text:s/>της<text:s/>παρ.<text:s/>3,<text:s/>οι<text:s/>αθλητικές<text:s/>αυτές<text:s/>διαφορές<text:s/>θα<text:s/>επιλύονται<text:s/>σε<text:s/>πρώτο<text:s/>βαθμό<text:s/>από<text:s/>το<text:s/>διαιτητικό<text:s/>αυτό<text:s/>όργανο<text:s/>και<text:s/>σε<text:s/>δεύτερο<text:s/>και<text:s/>τελευταίο<text:s/>βαθμό<text:s/>με<text:s/>προσφυγή<text:s/>κατά<text:s/>της<text:s/>απόφασης<text:s/>του<text:s/>διαιτητικού<text:s/>οργάνου<text:s/>ενώπιον<text:s/>του<text:s/>Τμήματος<text:s/>Εφέσεων<text:s/>(Appeals<text:s/>Arbitration<text:s/>Division)<text:s/>του<text:s/>Αθλητικού<text:s/>Διαιτητικού<text:s/>Δικαστηρίου<text:s/>στη<text:s/>Λωζάννη<text:s/>της<text:s/>Ελβετίας<text:s/>(Court<text:s/>of<text:s/>Arbitration<text:s/>for<text:s/>Sport<text:s/>CAS)<text:s/>κατ’<text:s/>εφαρμογή<text:s/>του<text:s/>Ελληνικού<text:s/>Δικαίου<text:s/>και<text:s/>σύμφωνα<text:s/>με<text:s/>τον<text:s/>εκά-<text:s/>στοτε<text:s/>ισχύοντα<text:s/>Κώδικα<text:s/>Αθλητικής<text:s/>Διαιτησίας.</text:span></text:p>
      <text:p text:style-name="P682"><text:span text:style-name="T682_1">Άρθρο<text:s/>29</text:span></text:p>
      <text:p text:style-name="P683"><text:span text:style-name="T683_1">Τελικές<text:s/>διατάξεις</text:span></text:p>
      <text:p text:style-name="P684"><text:span text:style-name="T684_1">1.<text:s/>Όλες<text:s/>οι<text:s/>προθεσμίες<text:s/>του<text:s/>παρόντος<text:s/>υπολογίζονται<text:s/>σύμφωνα<text:s/>με<text:s/>τα<text:s/>οριζόμενα<text:s/>στα<text:s/>άρθρα<text:s/>240<text:s/>και<text:s/>επόμενα<text:s/>του<text:s/>Α.Κ.<text:s/>Η<text:s/>τελευταία<text:s/>ημέρα<text:s/>κάθε<text:s/>προθεσμίας<text:s/>λήγει<text:s/>την<text:s/>ώρα<text:s/>που<text:s/>λήγει,<text:s/>τη<text:s/>συγκεκριμένη<text:s/>αυτή<text:s/>ημέρα,<text:s/>το<text:s/>ισχύον<text:s/>ωράριο<text:s/>εργασίας<text:s/>του<text:s/>δημοσίου<text:s/>τομέα,<text:s/>μετά<text:s/>τη<text:s/>λήξη<text:s/>του<text:s/>οποίου<text:s/>κανένα<text:s/>έγγραφο<text:s/>δεν<text:s/>λαμβάνει<text:s/>αριθμό<text:s/>πρωτοκόλλου.</text:span></text:p>
      <text:p text:style-name="P685"><text:span text:style-name="T685_1">2.<text:s/>Οι<text:s/>διατάξεις<text:s/>που<text:s/>αφορούν<text:s/>τη<text:s/>συγκρότηση<text:s/>σε<text:s/>Σώμα<text:s/>της<text:s/>Ε.Ο.Ε.<text:s/>και<text:s/>την<text:s/>εκλογή<text:s/>και<text:s/>συμμετοχή<text:s/>των<text:s/>μελών<text:s/>στην<text:s/>Ολομέλεια,<text:s/>θα<text:s/>ισχύσουν<text:s/>από<text:s/>την<text:s/>επόμενη<text:s/>θητεία<text:s/>της<text:s/>Ολομέλειας,<text:s/>η<text:s/>οποία<text:s/>αρχίζει<text:s/>από<text:s/>την<text:s/>ημέρα<text:s/>της<text:s/>συνεδρίασης<text:s/>της<text:s/>εκλογικής<text:s/>Ολομέλειας<text:s/>που<text:s/>ορίζεται<text:s/>στην<text:s/>παρ.<text:s/>12<text:s/>του<text:s/>άρθρου<text:s/>12.</text:span></text:p>
      <text:p text:style-name="P686"><text:span text:style-name="T686_1">3.<text:s/>Κάθε<text:s/>τροποποίηση<text:s/>του<text:s/>παρόντος<text:s/>ψηφίζεται<text:s/>από<text:s/>την<text:s/>Ολομέλεια,<text:s/>με<text:s/>απόφαση<text:s/>που<text:s/>λαμβάνεται<text:s/>με<text:s/>απαρτία<text:s/>τουλάχιστον<text:s/>δύο<text:s/>τρίτων<text:s/>(2/3)<text:s/>των<text:s/>μελών<text:s/>και<text:s/>πλειοψη-<text:s/>φία<text:s/>τουλάχιστον<text:s/>δύο<text:s/>τρίτων<text:s/>(2/3)<text:s/>των<text:s/>έγκυρων<text:s/>ψήφων,<text:s/>εγκρίνεται<text:s/>από<text:s/>τη<text:s/>Διεθνή<text:s/>Ολυμπιακή<text:s/>Επιτροπή<text:s/>(Δ.Ο.Ε.)<text:s/>και<text:s/>κυρώνεται<text:s/>με<text:s/>νόμο.</text:span></text:p>
      <text:p text:style-name="P687"><text:span text:style-name="T687_1">4.<text:s/>Το<text:s/>παρόν<text:s/>καταστατικό<text:s/>είναι<text:s/>σε<text:s/>πλήρη<text:s/>συμμόρφωση<text:s/>με<text:s/>τον<text:s/>Ολυμπιακό<text:s/>Καταστατικό<text:s/>Χάρτη,<text:s/>στον<text:s/>οποίο<text:s/>και<text:s/>αναφέρεται<text:s/>ρητά.<text:s/>Αν<text:s/>υπάρξει<text:s/>οποιαδήποτε<text:s/>διάσταση<text:s/>μεταξύ<text:s/>των<text:s/>διατάξεων<text:s/>του<text:s/>παρόντος<text:s/>Καταστατικού<text:s/>και<text:s/>εκείνων<text:s/>του<text:s/>Ολυμπιακού<text:s/>Καταστατικού<text:s/>Χάρτη,<text:s/>υπερισχύουν<text:s/>οι<text:s/>τελευταίες.</text:span></text:p>
      <text:p text:style-name="P688"><text:span text:style-name="T688_1">ΕΓΚΡΙΘΗΚΕ<text:s/>ΣΤΗΝ<text:s/>ΤΕΛΙΚΗ<text:s/>ΤΟΥ<text:s/>ΜΟΡΦΗ<text:s/>ΑΠΟ<text:s/>ΤΗΝ<text:s/>27η<text:s/>ΟΛΟΜΕΛΕΙΑ/25.5.2020</text:span></text:p>
      <text:p text:style-name="P689"><text:span text:style-name="T689_1">ΤΗΣ<text:s/>ΕΛΛΗΝΙΚΗΣ<text:s/>ΟΛΥΜΠΙΑΚΗΣ<text:s/>ΕΠΙΤΡΟΠΗΣ</text:span></text:p>
      <text:p text:style-name="P690"><text:span text:style-name="T690_1">ΣΠΥΡΟΣ<text:s/>Ι.<text:s/>ΚΑΠΡΑΛΟΣ<text:s/>ΕΜΜΑΝΟΥΗΛ<text:s/>ΚΟΛΥΜΠΑΔΗΣ<text:s/>ΠΡΟΕΔΡΟΣ<text:s/>Ε.Ο.Ε.<text:s/>ΓΕΝΙΚΟΣ<text:s/>ΓΡΑΜΜΑΤΕΑΣ<text:s/>Ε.Ο.Ε.”»</text:span></text:p>
      <text:h text:style-name="P691" text:outline-level="1"><text:span text:style-name="T691_1">ΜΕΡΟΣ<text:s/>ΣΤ΄</text:span></text:h>
      <text:h text:style-name="P692" text:outline-level="1"><text:span text:style-name="T692_1">ΛΟΙΠΕΣ<text:s/>ΔΙΑΤΑΞΕΙΣ<text:s/>ΑΡΜΟΔΙΟΤΗΤΑΣ<text:s/>ΤΟΥ<text:s/>ΥΠΟΥΡΓΕΙΟΥ<text:s/>ΠΟΛΙΤΙΣΜΟΥ<text:s/>ΚΑΙ<text:s/>ΑΘΛΗΤΙΣΜΟΥ</text:span></text:h>
      <text:h text:style-name="P693" text:outline-level="6"><text:span text:style-name="T693_1">Άρθρο<text:s/>23</text:span></text:h>
      <text:h text:style-name="P694" text:outline-level="6"><text:span text:style-name="T694_1">Προσωπικό<text:s/>Ε.Α.Κ.Ν.<text:s/>«ΑΓ.<text:s/>ΚΟΣΜΑ»</text:span></text:h>
      <text:p text:style-name="P695"><text:span text:style-name="T695_1">1.</text:span><text:span text:style-name="T695_2"><text:s/>Από<text:s/>την<text:s/>οριστική<text:s/>μεταφορά<text:s/>των<text:s/>εγκαταστάσεων<text:s/>και<text:s/>την<text:s/>κατάργηση<text:s/>του<text:s/>νομικού<text:s/>προσώπου<text:s/>δημοσίου<text:s/>δικαίου<text:s/>με<text:s/>την<text:s/>επωνυμία<text:s/>«Εθνικό<text:s/>Αθλητικό<text:s/>Κέντρο<text:s/>Νεότητας<text:s/>Αγίου<text:s/>Κοσμά»<text:s/>(Ε.Α.Κ.Ν.<text:s/>Αγίου<text:s/>Κοσμά),<text:s/>όλοι<text:s/>οι<text:s/>κατά<text:s/>τον<text:s/>χρόνο<text:s/>της<text:s/>κατάργησης<text:s/>εργαζόμενοι<text:s/>σε<text:s/>αυτό<text:s/>με<text:s/>σχέσεις<text:s/>εργασίας<text:s/>είτε<text:s/>δημοσίου<text:s/>είτε<text:s/>ιδιωτικού<text:s/>δικαίου,<text:s/>κατά<text:s/>παρέκκλιση<text:s/>οποιασδήποτε<text:s/>άλλης<text:s/>γενικής<text:s/>ή<text:s/>ειδικής<text:s/>διάταξης,<text:s/>μετατάσσονται<text:s/>με<text:s/>την<text:s/>ίδια<text:s/>σχέση<text:s/>εργασίας<text:s/>στη<text:s/>Γενική<text:s/>Γραμματεία<text:s/>Αθλητισμού,<text:s/>σε<text:s/>κενές<text:s/>οργανικές<text:s/>θέσεις,<text:s/>αντίστοιχης<text:s/>κατηγορίας<text:s/>και<text:s/>κλάδου<text:s/>ή<text:s/>εκπαιδευτικής<text:s/>βαθμίδας<text:s/>και<text:s/>ειδικότητας<text:s/>με<text:s/>αυτές<text:s/>που<text:s/>κατείχαν<text:s/>ή<text:s/>για<text:s/>τις<text:s/>οποίες<text:s/>κατέχουν<text:s/>τα<text:s/>προσόντα<text:s/>και,<text:s/>εάν<text:s/>δεν<text:s/>υπάρχουν<text:s/>στην<text:s/>Γενική<text:s/>Γραμματεία<text:s/>Αθλητισμού,<text:s/>σε<text:s/>θέσεις<text:s/>αντίστοιχες<text:s/>των<text:s/>τυπικών<text:s/>τους<text:s/>προσόντων,<text:s/>κατόπιν<text:s/>απόφασης<text:s/>του<text:s/>αρμοδίου<text:s/>οργάνου<text:s/>του<text:s/>Υπουργείου<text:s/>Πολιτισμού<text:s/>και<text:s/>Αθλητισμού.<text:s/>Σε<text:s/>περίπτωση<text:s/>μη<text:s/>ύπαρξης<text:s/>κενής<text:s/>οργανικής<text:s/>θέσης,<text:s/>με<text:s/>απόφαση<text:s/>του<text:s/>αρμοδίου<text:s/>οργάνου<text:s/>του<text:s/>Υπουργείου<text:s/>Πολιτισμού<text:s/>και<text:s/>Αθλητισμού<text:s/>μετατάσσονται<text:s/>σε<text:s/>προσωποπαγείς<text:s/>θέσεις,<text:s/>που<text:s/>συνιστώνται<text:s/>με<text:s/>την<text:s/>ίδια<text:s/>απόφαση.<text:s/>Δικηγόροι<text:s/>με<text:s/>σχέση<text:s/>έμμισθης<text:s/>εντολής,<text:s/>που<text:s/>υπηρετεί<text:s/>στο<text:s/>άνω<text:s/>νομικό<text:s/>πρόσωπο<text:s/>δημοσίου<text:s/>δικαίου<text:s/>μεταφέρονται,<text:s/>κατά<text:s/>παρέκκλιση<text:s/>οποιασδήποτε<text:s/>άλλης<text:s/>γενικής<text:s/>ή<text:s/>ειδικής<text:s/>διάταξης,<text:s/>σε<text:s/>εποπτευόμενο<text:s/>από<text:s/>τη<text:s/>Γενική<text:s/>Γραμματεία<text:s/>Αθλητισμού<text:s/>φορέα,<text:s/>κατόπιν<text:s/>απόφασης<text:s/>του<text:s/>αρμοδίου<text:s/>οργάνου<text:s/>του<text:s/>Υπουργείου<text:s/>Πολιτισμού<text:s/>και<text:s/>Αθλητισμού<text:s/>με<text:s/>την<text:s/>ίδια<text:s/>σχέση,<text:s/>βαθμό<text:s/>και<text:s/>μισθολογικό<text:s/>κλιμάκιο<text:s/>που<text:s/>κατέχουν<text:s/>κατά<text:s/>τον<text:s/>χρόνο<text:s/>μεταφοράς<text:s/>είτε<text:s/>σε<text:s/>κενή<text:s/>οργανική<text:s/>θέση<text:s/>δικηγόρου<text:s/>είτε<text:s/>σε<text:s/>προσωποπαγή<text:s/>θέση<text:s/>δικηγόρου<text:s/>που<text:s/>συστήνεται<text:s/>με<text:s/>την<text:s/>ίδια<text:s/>απόφαση.</text:span></text:p>
      <text:p text:style-name="P696"><text:span text:style-name="T696_1">Οι<text:s/>ανωτέρω<text:s/>κατά<text:s/>περίπτωση<text:s/>αποφάσεις<text:s/>εκδίδονται<text:s/>σε<text:s/>αποκλειστική<text:s/>προθεσμία<text:s/>ενός<text:s/>(1)<text:s/>μηνός<text:s/>από<text:s/>την<text:s/>οριστική<text:s/>κατάργηση<text:s/>του<text:s/>νομικού<text:s/>προσώπου<text:s/>και<text:s/>τα<text:s/>αποτελέ-<text:s/>σματά<text:s/>τους<text:s/>ανατρέχουν<text:s/>στην<text:s/>ημερομηνία<text:s/>κατάργησης.<text:s/>Το<text:s/>χρονικό<text:s/>διάστημα<text:s/>έως<text:s/>την<text:s/>κοινοποίηση<text:s/>των<text:s/>μετατάξεων<text:s/>και<text:s/>την<text:s/>ανάληψη<text:s/>υπηρεσίας<text:s/>του<text:s/>προσωπικού<text:s/>θεωρείται<text:s/>για<text:s/>κάθε<text:s/>συνέπεια<text:s/>ως<text:s/>χρόνος<text:s/>πραγματικής<text:s/>υπηρεσίας<text:s/>τους<text:s/>στον<text:s/>φορέα<text:s/>υποδοχής<text:s/>που<text:s/>καταβάλλει<text:s/>και<text:s/>τις<text:s/>αντίστοιχες<text:s/>αποδοχές<text:s/>τους<text:s/>για<text:s/>το<text:s/>διάστημα<text:s/>αυτό.</text:span></text:p>
      <text:p text:style-name="P697"><text:span text:style-name="T697_1">2.</text:span><text:span text:style-name="T697_2"><text:s/>Οι<text:s/>μετατασσόμενοι<text:s/>και<text:s/>οι<text:s/>μεταφερόμενοι<text:s/>δικηγόροι,<text:s/>κατ’<text:s/>εφαρμογή<text:s/>της<text:s/>παρ.<text:s/>1,<text:s/>διατηρούν<text:s/>όλα<text:s/>τα<text:s/>μισθολο-<text:s/>γικά,<text:s/>υπηρεσιακά<text:s/>και<text:s/>ασφαλιστικά<text:s/>δικαιώματα,<text:s/>εφόσον<text:s/>αυτά<text:s/>συμβιβάζονται<text:s/>και<text:s/>δικαιολογούνται<text:s/>από<text:s/>τα<text:s/>καθήκοντα<text:s/>της<text:s/>νέας<text:s/>θέσης.<text:s/>Ο<text:s/>χρόνος<text:s/>προϋπηρεσίας<text:s/>τους,<text:s/>που<text:s/>έχει<text:s/>ληφθεί<text:s/>υπόψη<text:s/>για<text:s/>τη<text:s/>βαθμολογική<text:s/>και<text:s/>μισθολογική<text:s/>τους<text:s/>κατάταξη<text:s/>στον<text:s/>καταργούμενο<text:s/>φορέα,<text:s/>λαμβάνεται<text:s/>υπόψη<text:s/>για<text:s/>κάθε<text:s/>νόμιμη<text:s/>συνέπεια<text:s/>στη<text:s/>νέα<text:s/>τους<text:s/>θέση.</text:span></text:p>
      <text:h text:style-name="P698" text:outline-level="6"><text:span text:style-name="T698_1">Άρθρο<text:s/>24</text:span></text:h>
      <text:h text:style-name="P699" text:outline-level="6"><text:span text:style-name="T699_1">Αρμοδιότητες<text:s/>τμήματος<text:s/>αθλητικού<text:s/>τουρισμού<text:s/>και<text:s/>δραστηριοτήτων<text:s/>αθλητικής<text:s/>αναψυχής<text:s/>της<text:s/>Γ.Γ.Α.</text:span></text:h>
      <text:p text:style-name="P700"><text:span text:style-name="T700_1">Η<text:s/>υποπερ.<text:s/>ιαια΄<text:s/>της<text:s/>περ.<text:s/>γ΄<text:s/>της<text:s/>παρ.<text:s/>3<text:s/>του<text:s/>άρθρου<text:s/>70<text:s/>του<text:s/>π.δ.<text:s/>4/2018<text:s/>(Α΄<text:s/>7)<text:s/>τροποποιείται<text:s/>και<text:s/>η<text:s/>παρ.<text:s/>3<text:s/>διαμορφώνεται<text:s/>ως<text:s/>εξής:</text:span></text:p>
      <text:p text:style-name="P701"><text:span text:style-name="T701_1">«3.<text:s/>α)<text:s/>Το<text:s/>Τμήμα<text:s/>Σχεδιασμού,<text:s/>Παρακολούθησης<text:s/>και<text:s/>Ελέγχου<text:s/>Προγραμμάτων<text:s/>Άθλησης<text:s/>για<text:s/>Όλους<text:s/>είναι<text:s/>αρμόδιο<text:s/>για:</text:span></text:p>
      <text:p text:style-name="P702"><text:span text:style-name="T702_1">αα)<text:s/>Την<text:s/>κατάρτιση<text:s/>και<text:s/>αναμόρφωση<text:s/>του<text:s/>οργανωτικού<text:s/>πλαισίου<text:s/>λειτουργίας<text:s/>των<text:s/>Προγραμμάτων<text:s/>“Άθληση<text:s/>για<text:s/>Όλους”<text:s/>(ΠΑγΟ),<text:s/>καθώς<text:s/>και<text:s/>την<text:s/>παρακολούθηση<text:s/>υλοποίησης<text:s/>των<text:s/>εγκεκριμένων<text:s/>κάθε<text:s/>φορά<text:s/>προγραμμάτων.</text:span></text:p>
      <text:p text:style-name="P703"><text:span text:style-name="T703_1">ββ)<text:s/>Την<text:s/>καταγραφή,<text:s/>την<text:s/>επεξεργασία,<text:s/>την<text:s/>αξιολόγηση<text:s/>και<text:s/>την<text:s/>έγκριση<text:s/>των<text:s/>αιτημάτων<text:s/>που<text:s/>υποβάλλουν<text:s/>οι<text:s/>φορείς<text:s/>για<text:s/>την<text:s/>υλοποίηση<text:s/>των<text:s/>Προγραμμάτων<text:s/>“Άθληση<text:s/>για<text:s/>Όλους”<text:s/>και<text:s/>τη<text:s/>μέριμνα<text:s/>για<text:s/>την<text:s/>εισήγηση<text:s/>και<text:s/>έκδοση<text:s/>της<text:s/>σχετικής<text:s/>κοινής<text:s/>υπουργικής<text:s/>απόφασης<text:s/>των<text:s/>θέσεων<text:s/>Πτυχιούχων<text:s/>Φυσικής<text:s/>Αγωγής<text:s/>που<text:s/>είναι<text:s/>αναγκαίες<text:s/>για<text:s/>την<text:s/>υλοποίηση<text:s/>των<text:s/>ανωτέρω<text:s/>προγραμμάτων.</text:span></text:p>
      <text:p text:style-name="P704"><text:span text:style-name="T704_1">γγ)<text:s/>Την<text:s/>πιστοποίηση<text:s/>των<text:s/>συνεργαζόμενων<text:s/>φορέων<text:s/>που<text:s/>υποβάλλουν<text:s/>αίτηση<text:s/>-<text:s/>πρόταση<text:s/>υλοποίησης<text:s/>ΠΑγΟ<text:s/>στη<text:s/>Γενική<text:s/>Γραμματεία<text:s/>Αθλητισμού<text:s/>και<text:s/>την<text:s/>έκδοση<text:s/>της<text:s/>σχετικής<text:s/>διοικητικής<text:s/>πράξης.</text:span></text:p>
      <text:p text:style-name="P705"><text:span text:style-name="T705_1">δδ)<text:s/>Την<text:s/>καταγραφή,<text:s/>επεξεργασία,<text:s/>αξιολόγηση<text:s/>και<text:s/>έγκριση<text:s/>των<text:s/>αιτημάτων<text:s/>που<text:s/>υποβάλλουν<text:s/>οι<text:s/>φορείς<text:s/>για<text:s/>την<text:s/>υλοποίηση<text:s/>των<text:s/>προγραμμάτων,<text:s/>γενικών<text:s/>και<text:s/>ειδικών,<text:s/>“Άθλησης<text:s/>για<text:s/>Όλους”.</text:span></text:p>
      <text:p text:style-name="P706"><text:span text:style-name="T706_1">εε)<text:s/>Την<text:s/>πραγματοποίηση<text:s/>επιτόπιων<text:s/>ελέγχων<text:s/>στους<text:s/>φορείς<text:s/>υλοποίησης<text:s/>των<text:s/>Προγραμμάτων<text:s/>“Άθληση<text:s/>για<text:s/>Όλους”.</text:span></text:p>
      <text:p text:style-name="P707"><text:span text:style-name="T707_1">στστ)<text:s/>Την<text:s/>τήρηση<text:s/>και<text:s/>προβολή<text:s/>”Αθλητικού<text:s/>Χάρτη”<text:s/>για<text:s/>την<text:s/>υλοποίηση<text:s/>των<text:s/>Προγραμμάτων<text:s/>“Άθληση<text:s/>για<text:s/>Όλους”<text:s/>σε<text:s/>συνεργασία<text:s/>με<text:s/>τα<text:s/>αρμόδια<text:s/>τμήματα.</text:span></text:p>
      <text:p text:style-name="P708"><text:span text:style-name="T708_1">ζζ)<text:s/>Την<text:s/>εισήγηση<text:s/>λήψης<text:s/>μέτρων<text:s/>και<text:s/>σχεδιασμού<text:s/>προγραμμάτων<text:s/>που<text:s/>αποβλέπουν<text:s/>στη<text:s/>σωστή<text:s/>άθληση,<text:s/>στην<text:s/>καλλιέργεια<text:s/>και<text:s/>στη<text:s/>διάδοση<text:s/>αθλητικών<text:s/>προγραμμάτων<text:s/>και<text:s/>αθλητικών<text:s/>εκδηλώσεων<text:s/>στη<text:s/>σχολική<text:s/>και<text:s/>πανεπιστημιακή<text:s/>κοινότητα,<text:s/>στους<text:s/>εργασιακούς<text:s/>και<text:s/>στρατιωτικούς<text:s/>χώρους<text:s/>κ.λπ.</text:span></text:p>
      <text:p text:style-name="P709"><text:span text:style-name="T709_1">ηη)<text:s/>Την<text:s/>κατάρτιση<text:s/>των<text:s/>προγραμματικών<text:s/>συμβάσεων<text:s/>μεταξύ<text:s/>της<text:s/>διεύθυνσης<text:s/>και<text:s/>των<text:s/>φορέων<text:s/>υλοποίησης<text:s/>των<text:s/>Προγραμμάτων<text:s/>“Άθληση<text:s/>για<text:s/>Όλους”.</text:span></text:p>
      <text:p text:style-name="P710"><text:span text:style-name="T710_1">θθ)<text:s/>Την<text:s/>ηλεκτρονική<text:s/>τήρηση<text:s/>του<text:s/>αρχείου<text:s/>των<text:s/>πραγ-<text:s/>ματοποιηθέντων<text:s/>Προγραμμάτων<text:s/>“Άθληση<text:s/>για<text:s/>Όλους”<text:s/>ανά<text:s/>φορέα<text:s/>υλοποίησης.</text:span></text:p>
      <text:p text:style-name="P711"><text:span text:style-name="T711_1">ιι)<text:s/>Τη<text:s/>διαμόρφωση<text:s/>και<text:s/>καθορισμό<text:s/>των<text:s/>κριτηρίων<text:s/>για<text:s/>το<text:s/>ύψος<text:s/>της<text:s/>χρηματοδότησης<text:s/>των<text:s/>Προγραμμάτων<text:s/>“Άθληση<text:s/>για<text:s/>Όλους”<text:s/>και<text:s/>εκδηλώσεων<text:s/>ανά<text:s/>έτος.</text:span></text:p>
      <text:p text:style-name="P712"><text:span text:style-name="T712_1">ιαια)<text:s/>Την<text:s/>εισήγηση<text:s/>για<text:s/>τη<text:s/>σύσταση<text:s/>γνωμοδοτικής<text:s/>επιτροπής<text:s/>και<text:s/>την<text:s/>υποβολή<text:s/>έκθεσης<text:s/>-<text:s/>πρότασης<text:s/>προς<text:s/>αυτήν<text:s/>για<text:s/>τον<text:s/>καθορισμό<text:s/>του<text:s/>ύψους<text:s/>των<text:s/>εγκρίσεων<text:s/>και<text:s/>του<text:s/>ποσοστού<text:s/>χρηματοδότησης<text:s/>των<text:s/>ΠΑγΟ<text:s/>κάθε<text:s/>περιόδου.</text:span></text:p>
      <text:p text:style-name="P713"><text:span text:style-name="T713_1">ιβιβ)<text:s/>Τη<text:s/>συγκέντρωση<text:s/>στοιχείων<text:s/>αποτίμησης<text:s/>των<text:s/>εγκεκριμένων<text:s/>Προγραμμάτων<text:s/>“Άθληση<text:s/>για<text:s/>Όλους”<text:s/>και<text:s/>των<text:s/>εκδηλώσεων.</text:span></text:p>
      <text:p text:style-name="P714"><text:span text:style-name="T714_1">β)<text:s/>Το<text:s/>Τμήμα<text:s/>Υποστήριξης,<text:s/>Επεξεργασίας<text:s/>και<text:s/>Αξιολόγησης<text:s/>Στοιχείων<text:s/>Φορέων<text:s/>ΠΑγΟ<text:s/>είναι<text:s/>αρμόδιο<text:s/>για:</text:span></text:p>
      <text:p text:style-name="P715"><text:span text:style-name="T715_1">αα)<text:s/>Τη<text:s/>διαχείριση<text:s/>του<text:s/>αρχείου<text:s/>προγραμμάτων<text:s/>Μαζικού<text:s/>Αθλητισμού<text:s/>της<text:s/>Ελληνικής<text:s/>Ιστιοπλοϊκής<text:s/>Ομοσπονδίας<text:s/>(Ε.Ι.Ο.),<text:s/>της<text:s/>Ελληνικής<text:s/>Φίλαθλης<text:s/>Ομοσπονδίας<text:s/>Αντισφαίρισης<text:s/>(Ε.Φ.Ο.Α.)<text:s/>και<text:s/>της<text:s/>Γενικής<text:s/>Γραμματείας<text:s/>Αθλητισμού<text:s/>που<text:s/>αφορά<text:s/>σε<text:s/>στοιχεία<text:s/>των<text:s/>απασχολούμενων<text:s/>στα<text:s/>Προγράμματα<text:s/>Μαζικού<text:s/>Αθλητισμού<text:s/>και<text:s/>την<text:s/>έκδοση<text:s/>βεβαιώσεων<text:s/>προϋπηρεσίας<text:s/>των<text:s/>απασχολούμενων<text:s/>σε<text:s/>αυτά<text:s/>Πτυχιούχων<text:s/>Φυσικής<text:s/>Αγωγής<text:s/>(Π.Φ.Α.).</text:span></text:p>
      <text:p text:style-name="P716"><text:span text:style-name="T716_1">ββ)<text:s/>Την<text:s/>κατάρτιση<text:s/>του<text:s/>προϋπολογισμού<text:s/>των<text:s/>εγκεκριμένων<text:s/>ΠΑγΟ<text:s/>κάθε<text:s/>περιόδου.</text:span></text:p>
      <text:p text:style-name="P717"><text:span text:style-name="T717_1">γγ)<text:s/>Τον<text:s/>έλεγχο<text:s/>της<text:s/>νομιμότητας<text:s/>της<text:s/>διαδικασίας<text:s/>πρόσληψης<text:s/>και<text:s/>απασχόλησης<text:s/>των<text:s/>Πτυχιούχων<text:s/>Φυσικής<text:s/>Αγωγής<text:s/>(Π.Φ.Α.)<text:s/>για<text:s/>την<text:s/>υλοποίηση<text:s/>των<text:s/>ΠΑγΟ.</text:span></text:p>
      <text:p text:style-name="P718"><text:span text:style-name="T718_1">δδ)<text:s/>Τον<text:s/>έλεγχο<text:s/>των<text:s/>δικαιολογητικών<text:s/>των<text:s/>φορέων<text:s/>υλοποίησης<text:s/>ΠΑγΟ<text:s/>προκειμένου<text:s/>να<text:s/>δοθεί<text:s/>έγκριση<text:s/>του<text:s/>προϋπολογισμού/χρηματοδότησης<text:s/>κάθε<text:s/>φορέα.</text:span></text:p>
      <text:p text:style-name="P719"><text:span text:style-name="T719_1">εε)<text:s/>Τη<text:s/>μέριμνα<text:s/>για<text:s/>έγκαιρη<text:s/>παραλαβή,<text:s/>αξιολόγηση<text:s/>και<text:s/>έλεγχο<text:s/>των<text:s/>παραστατικών<text:s/>με<text:s/>σκοπό<text:s/>τη<text:s/>σύνταξη<text:s/>απολογισμού<text:s/>και<text:s/>έγκριση<text:s/>της<text:s/>χρηματοδότησης<text:s/>των<text:s/>φορέων.</text:span></text:p>
      <text:p text:style-name="P720"><text:span text:style-name="T720_1">στστ)<text:s/>Την<text:s/>πρόταση<text:s/>για<text:s/>την<text:s/>έκδοση<text:s/>εντολής<text:s/>προς<text:s/>την<text:s/>αρμόδια<text:s/>Οικονομική<text:s/>Διεύθυνση<text:s/>δέσμευσης<text:s/>ποσού<text:s/>και<text:s/>χρηματοδότησης<text:s/>των<text:s/>φορέων<text:s/>υλοποίησης<text:s/>ΠΑγΟ.</text:span></text:p>
      <text:p text:style-name="P721"><text:span text:style-name="T721_1">ζζ)<text:s/>Τη<text:s/>μέριμνα<text:s/>για<text:s/>την<text:s/>κατάρτιση<text:s/>των<text:s/>ενημερωτικών<text:s/>πινακίων<text:s/>του<text:s/>ετήσιου<text:s/>οικονομικού<text:s/>απολογισμού<text:s/>των<text:s/>ΠΑγΟ.</text:span></text:p>
      <text:p text:style-name="P722"><text:span text:style-name="T722_1">ηη)<text:s/>Τη<text:s/>συνεργασία<text:s/>με<text:s/>την<text:s/>αρμόδια<text:s/>Οικονομική<text:s/>Διεύθυνση<text:s/>για<text:s/>την<text:s/>κατάθεση<text:s/>των<text:s/>απαιτούμενων<text:s/>δικαιολογη-<text:s/>τικών<text:s/>και<text:s/>την<text:s/>ολοκλήρωση<text:s/>των<text:s/>διαδικασιών<text:s/>εκταμίευσης<text:s/>της<text:s/>χρηματοδότησης<text:s/>των<text:s/>φορέων.</text:span></text:p>
      <text:p text:style-name="P723"><text:span text:style-name="T723_1">θθ)<text:s/>Την<text:s/>παρακολούθηση<text:s/>εκτέλεσης<text:s/>του<text:s/>προϋπολογισμού<text:s/>κάθε<text:s/>προγράμματος<text:s/>και<text:s/>την<text:s/>τήρηση<text:s/>ηλεκτρονικού<text:s/>αρχείου<text:s/>για<text:s/>κάθε<text:s/>φορέα<text:s/>(έκδοση<text:s/>ειδικού<text:s/>κωδικού<text:s/>του<text:s/>κάθε<text:s/>φορέα)<text:s/>και<text:s/>για<text:s/>κάθε<text:s/>περίοδο<text:s/>χρηματοδότησης.</text:span></text:p>
      <text:p text:style-name="P724"><text:span text:style-name="T724_1">ιι)<text:s/>Την<text:s/>κατάθεση<text:s/>προτάσεων<text:s/>μετά<text:s/>τη<text:s/>συγκέντρωση<text:s/>των<text:s/>απολογιστικών<text:s/>εκθέσεων<text:s/>των<text:s/>φορέων<text:s/>για<text:s/>την<text:s/>ορθότερη<text:s/>και<text:s/>αποτελεσματικότερη<text:s/>λειτουργία<text:s/>της<text:s/>οικονομικής<text:s/>διαχείρισης<text:s/>των<text:s/>ΠΑγΟ.</text:span></text:p>
      <text:p text:style-name="P725"><text:span text:style-name="T725_1">ιαια)<text:s/>Τη<text:s/>μέριμνα<text:s/>για<text:s/>τη<text:s/>σύναψη<text:s/>προγραμματικών<text:s/>συμβάσεων<text:s/>με<text:s/>τους<text:s/>φορείς<text:s/>υλοποίησης<text:s/>των<text:s/>ΠΑγΟ.</text:span></text:p>
      <text:p text:style-name="P726"><text:span text:style-name="T726_1">γ)<text:s/>Το<text:s/>Τμήμα<text:s/>Αθλητικού<text:s/>Τουρισμού<text:s/>και<text:s/>Δραστηριοτήτων<text:s/>Αθλητικής<text:s/>Αναψυχής<text:s/>είναι<text:s/>αρμόδιο<text:s/>για:</text:span></text:p>
      <text:p text:style-name="P727"><text:span text:style-name="T727_1">αα)<text:s/>τον<text:s/>σχεδιασμό,<text:s/>την<text:s/>υποστήριξη<text:s/>και<text:s/>την<text:s/>ανάπτυξη<text:s/>δραστηριοτήτων<text:s/>αθλητικού<text:s/>τουρισμού<text:s/>και<text:s/>τουριστικού<text:s/>αθλητισμού,<text:s/>σε<text:s/>συνεργασία<text:s/>με<text:s/>το<text:s/>Υπουργείο<text:s/>Τουρισμού<text:s/>σε<text:s/>θέματα<text:s/>της<text:s/>αρμοδιότητάς<text:s/>του,</text:span></text:p>
      <text:p text:style-name="P728"><text:span text:style-name="T728_1">ββ)<text:s/>την<text:s/>προώθηση<text:s/>και<text:s/>την<text:s/>υποστήριξη<text:s/>αθλητικών<text:s/>διοργανώσεων<text:s/>στην<text:s/>Ελλάδα.</text:span></text:p>
      <text:p text:style-name="P729"><text:span text:style-name="T729_1">γγ)<text:s/>Την<text:s/>εποπτεία<text:s/>και<text:s/>την<text:s/>υποστήριξη<text:s/>του<text:s/>εργασιακού<text:s/>αθλητισμού,<text:s/>την<text:s/>έκδοση<text:s/>ενιαίου<text:s/>κανονιστικού<text:s/>πλαισίου<text:s/>για<text:s/>την<text:s/>πιστοποίηση<text:s/>και<text:s/>εποπτεία<text:s/>των<text:s/>φορέων<text:s/>που<text:s/>δι-<text:s/>οργανώνουν<text:s/>αθλητικές<text:s/>δράσεις<text:s/>μέσα<text:s/>στα<text:s/>πλαίσια<text:s/>του<text:s/>εργασιακού<text:s/>περιβάλλοντος,<text:s/>την<text:s/>τήρηση<text:s/>ηλεκτρονικού<text:s/>Μητρώου<text:s/>των<text:s/>φορέων<text:s/>αυτών,<text:s/>τη<text:s/>διαμόρφωση<text:s/>κριτηρίων<text:s/>οικονομικής<text:s/>επιχορήγησής<text:s/>τους,<text:s/>σε<text:s/>συνεργασία<text:s/>με<text:s/>τα<text:s/>αρμόδια<text:s/>τμήματα,<text:s/>και<text:s/>την<text:s/>εισήγηση<text:s/>για<text:s/>έκδοση<text:s/>εντολής<text:s/>προς<text:s/>την<text:s/>αρμόδια<text:s/>οικονομική<text:s/>διεύθυνση<text:s/>για<text:s/>δέσμευση<text:s/>των<text:s/>απαιτούμενων<text:s/>κονδυλίων.</text:span></text:p>
      <text:p text:style-name="P730"><text:span text:style-name="T730_1">δδ)<text:s/>Τον<text:s/>προσδιορισμό,<text:s/>τον<text:s/>καθορισμό<text:s/>και<text:s/>τη<text:s/>διαμόρφωση<text:s/>του<text:s/>ενιαίου<text:s/>κανονιστικού<text:s/>πλαισίου<text:s/>λειτουργίας<text:s/>των<text:s/>σχολών<text:s/>εκπαιδευτών<text:s/>της<text:s/>Γ.Γ.Α.</text:span></text:p>
      <text:p text:style-name="P731"><text:span text:style-name="T731_1">εε)<text:s/>Τον<text:s/>προγραμματισμό<text:s/>και<text:s/>την<text:s/>εισήγηση<text:s/>στον<text:s/>αρμόδιο<text:s/>Υπουργό<text:s/>για<text:s/>την<text:s/>ίδρυση<text:s/>και<text:s/>τη<text:s/>λειτουργία<text:s/>των<text:s/>σχολών<text:s/>εκπαιδευτών<text:s/>της<text:s/>Γ.Γ.Α.</text:span></text:p>
      <text:p text:style-name="P732"><text:span text:style-name="T732_1">στστ)<text:s/>Τη<text:s/>διαπίστωση<text:s/>της<text:s/>συνδρομής<text:s/>των<text:s/>προϋποθέσεων<text:s/>για<text:s/>συμμετοχή<text:s/>των<text:s/>υποψηφίων<text:s/>στις<text:s/>σχολές<text:s/>εκπαιδευτών<text:s/>της<text:s/>Γ.Γ.Α.<text:s/>και<text:s/>την<text:s/>παρακολούθηση<text:s/>της<text:s/>τήρησης<text:s/>των<text:s/>όρων<text:s/>λειτουργίας<text:s/>τους.</text:span></text:p>
      <text:p text:style-name="P733"><text:span text:style-name="T733_1">ζζ)<text:s/>Την<text:s/>αξιολόγηση<text:s/>των<text:s/>υποβαλλόμενων<text:s/>στοιχείων<text:s/>στην<text:s/>υπηρεσία,<text:s/>από<text:s/>τους<text:s/>κατά<text:s/>περίπτωση<text:s/>αρμοδίους,<text:s/>μετά<text:s/>το<text:s/>τέλος<text:s/>της<text:s/>λειτουργίας<text:s/>των<text:s/>σχολών<text:s/>εκπαιδευτών<text:s/>της<text:s/>Γ.Γ.Α.</text:span></text:p>
      <text:p text:style-name="P734"><text:span text:style-name="T734_1">ηη)<text:s/>Τους<text:s/>όρους<text:s/>και<text:s/>τις<text:s/>προϋποθέσεις<text:s/>χορήγησης,<text:s/>ανανέωσης<text:s/>και<text:s/>ανάκλησης<text:s/>της<text:s/>άδειας<text:s/>άσκησης<text:s/>επαγγέλματος<text:s/>εκπαιδευτών.</text:span></text:p>
      <text:p text:style-name="P735"><text:span text:style-name="T735_1">θθ)<text:s/>Την<text:s/>τήρηση<text:s/>ψηφιακού<text:s/>Μητρώου<text:s/>εκπαιδευτών,<text:s/>ανά<text:s/>δραστηριότητα.</text:span></text:p>
      <text:p text:style-name="P736"><text:span text:style-name="T736_1">ιι)<text:s/>Τον<text:s/>συντονισμό,<text:s/>τη<text:s/>συνεργασία<text:s/>και<text:s/>την<text:s/>υποστήριξη<text:s/>ερασιτεχνικών<text:s/>αθλητικών<text:s/>οργανώσεων,<text:s/>οργανισμών<text:s/>τοπικής<text:s/>αυτοδιοίκησης<text:s/>οποιουδήποτε<text:s/>βαθμού,<text:s/>δημόσιων<text:s/>οργανισμών<text:s/>και<text:s/>υπηρεσιών,<text:s/>νομικών<text:s/>προσώπων<text:s/>δημοσίου<text:s/>δικαίου,<text:s/>καθώς<text:s/>και<text:s/>νομικών<text:s/>προσώπων<text:s/>ιδιωτικού<text:s/>δικαίου<text:s/>και<text:s/>ενώσεων<text:s/>προσώπων<text:s/>μη<text:s/>κερδοσκοπικού<text:s/>χαρακτήρα,<text:s/>συμπεριλαμβανομένων<text:s/>των<text:s/>συνεργατικών<text:s/>μορφών,<text:s/>για<text:s/>τη<text:s/>διοργάνωση<text:s/>δραστηριοτήτων<text:s/>άσκησης,<text:s/>αθλητικής<text:s/>αναψυχής<text:s/>και<text:s/>επιμόρφωσης,<text:s/>σε<text:s/>κλειστούς<text:s/>ή<text:s/>υπαίθριους<text:s/>χώρους<text:s/>ή<text:s/>στο<text:s/>φυσικό<text:s/>περιβάλλον,<text:s/>καθώς<text:s/>και<text:s/>τη<text:s/>χορήγηση<text:s/>της<text:s/>αιγίδας<text:s/>της<text:s/>Γενικής<text:s/>Γραμματείας<text:s/>Αθλητισμού,<text:s/>ύστερα<text:s/>από<text:s/>σχετικό<text:s/>αίτημα,<text:s/>και<text:s/>την<text:s/>επο-<text:s/>πτεία<text:s/>των<text:s/>διοργανώσεων<text:s/>αυτών<text:s/>και</text:span></text:p>
      <text:p text:style-name="P737"><text:span text:style-name="T737_1">ιαια)<text:s/>Την<text:s/>πιστοποίηση<text:s/>και<text:s/>την<text:s/>τήρηση<text:s/>ηλεκτρονικού<text:s/>αρχείου<text:s/>των<text:s/>φορέων<text:s/>της<text:s/>υποπερ.<text:s/>ιι΄,<text:s/>τη<text:s/>διαμόρφωση<text:s/>κριτηρίων<text:s/>οικονομικής<text:s/>επιχορήγησής<text:s/>τους,<text:s/>σε<text:s/>συνεργασία<text:s/>με<text:s/>τα<text:s/>αρμόδια<text:s/>τμήματα<text:s/>και<text:s/>την<text:s/>εισήγηση<text:s/>για<text:s/>έκδοση<text:s/>εντολής<text:s/>προς<text:s/>την<text:s/>αρμόδια<text:s/>οικονομική<text:s/>διεύθυνση<text:s/>για<text:s/>δέσμευση<text:s/>των<text:s/>απαιτούμενων<text:s/>κονδυλίων.</text:span></text:p>
      <text:p text:style-name="P738"><text:span text:style-name="T738_1">δ)<text:s/>Το<text:s/>Τμήμα<text:s/>Αθλητικής<text:s/>Επιστημονικής<text:s/>Υποστήριξης<text:s/>και<text:s/>Εκπαίδευσης<text:s/>είναι<text:s/>αρμόδιο<text:s/>για:</text:span></text:p>
      <text:p text:style-name="P739"><text:span text:style-name="T739_1">αα)<text:s/>Τη<text:s/>διαμόρφωση<text:s/>του<text:s/>αντικειμένου<text:s/>των<text:s/>Προγραμμάτων<text:s/>“Άθληση<text:s/>για<text:s/>Όλους”,<text:s/>την<text:s/>προσαρμογή<text:s/>τους<text:s/>στην<text:s/>κατεύθυνση<text:s/>της<text:s/>εξειδίκευσης<text:s/>με<text:s/>βάση<text:s/>τα<text:s/>χαρακτηριστικά<text:s/>των<text:s/>αθλουμένων<text:s/>και<text:s/>την<text:s/>αξιολόγηση<text:s/>ποσοτικών<text:s/>και<text:s/>ποιοτικών<text:s/>δεικτών<text:s/>λειτουργίας<text:s/>τους.</text:span></text:p>
      <text:p text:style-name="P740"><text:span text:style-name="T740_1">ββ)<text:s/>Τη<text:s/>μέριμνα<text:s/>για<text:s/>την<text:s/>ανίχνευση<text:s/>των<text:s/>επιμορφωτικών<text:s/>αναγκών<text:s/>και<text:s/>την<text:s/>εκπαίδευση<text:s/>του<text:s/>ανθρώπινου<text:s/>δυναμικού<text:s/>της<text:s/>Γενικής<text:s/>Γραμματείας<text:s/>Αθλητισμού<text:s/>(δόκιμοι<text:s/>υπάλληλοι,<text:s/>τακτικό<text:s/>προσωπικό<text:s/>κ.λπ.)<text:s/>σε<text:s/>συνεργασία<text:s/>με<text:s/>το<text:s/>Τμήμα<text:s/>Διοίκησης<text:s/>Ανθρώπινου<text:s/>Δυναμικού,<text:s/>το<text:s/>ΕΚΔΔΑ<text:s/>και<text:s/>άλλους<text:s/>φορείς.</text:span></text:p>
      <text:p text:style-name="P741"><text:span text:style-name="T741_1">γγ)<text:s/>Την<text:s/>ανάπτυξη<text:s/>και<text:s/>διαχείριση<text:s/>εκπαιδευτικών<text:s/>προγραμμάτων<text:s/>εξειδίκευσης<text:s/>σε<text:s/>υπηρετούντες<text:s/>υπαλλήλους<text:s/>της<text:s/>Γ.Γ.Α.,<text:s/>σε<text:s/>Πτυχιούχους<text:s/>Φυσικής<text:s/>Αγωγής<text:s/>εν<text:s/>γένει,<text:s/>σε<text:s/>στελέχη<text:s/>και<text:s/>υπηρετούντες<text:s/>αθλητικών<text:s/>φορέων.</text:span></text:p>
      <text:p text:style-name="P742"><text:span text:style-name="T742_1">δδ)<text:s/>Τον<text:s/>σχεδιασμό<text:s/>καινοτόμων<text:s/>και<text:s/>πιλοτικών<text:s/>προγραμμάτων<text:s/>Άθλησης,<text:s/>Διατροφής<text:s/>και<text:s/>Ερασιτεχνικού<text:s/>Αθλητισμού.</text:span></text:p>
      <text:p text:style-name="P743"><text:span text:style-name="T743_1">εε)<text:s/>Την<text:s/>επιστημονική<text:s/>υποστήριξη<text:s/>των<text:s/>Προγραμμάτων<text:s/>“Άθλησης<text:s/>για<text:s/>Όλους”<text:s/>και<text:s/>Αγωνιστικού<text:s/>Αθλητισμού.</text:span></text:p>
      <text:p text:style-name="P744"><text:span text:style-name="T744_1">στστ)<text:s/>Την<text:s/>έρευνα<text:s/>για<text:s/>τον<text:s/>προσδιορισμό<text:s/>προδιαγραφών<text:s/>χώρων<text:s/>άθλησης.</text:span></text:p>
      <text:p text:style-name="P745"><text:span text:style-name="T745_1">ζζ)<text:s/>Την<text:s/>έγκριση<text:s/>των<text:s/>θέσεων<text:s/>Πτυχιούχων<text:s/>Φυσικής<text:s/>Αγωγής<text:s/>(Π.Φ.Α.),<text:s/>που<text:s/>απαιτούνται<text:s/>για<text:s/>την<text:s/>υλοποίηση<text:s/>των<text:s/>Προγραμμάτων<text:s/>Αναπτυξιακού<text:s/>Αθλητισμού<text:s/>(Π.Α.Α.)<text:s/>και<text:s/>την<text:s/>κατανομή<text:s/>τους<text:s/>ανά<text:s/>φορέα.</text:span></text:p>
      <text:p text:style-name="P746"><text:span text:style-name="T746_1">ηη)<text:s/>Τη<text:s/>διενέργεια<text:s/>επιτόπιων<text:s/>ελέγχων,<text:s/>εφαρμογής<text:s/>του<text:s/>Εθνικού<text:s/>Αθλητικού<text:s/>Σχεδιασμού,<text:s/>στους<text:s/>φορείς<text:s/>υλοποίησης<text:s/>Προγραμμάτων<text:s/>Άθλησης<text:s/>για<text:s/>Όλους<text:s/>και<text:s/>Προγραμμάτων<text:s/>Αναπτυξιακού<text:s/>Αθλητισμού<text:s/>(Π.Α.Α.).</text:span></text:p>
      <text:p text:style-name="P747"><text:span text:style-name="T747_1">θθ)<text:s/>Την<text:s/>κατάρτιση<text:s/>και<text:s/>αναμόρφωση<text:s/>του<text:s/>Οργανωτικού<text:s/>Πλαισίου<text:s/>λειτουργίας<text:s/>των<text:s/>Προγραμμάτων<text:s/>Αναπτυξιακού<text:s/>Αθλητισμού<text:s/>(Π.Α.Α.)<text:s/>και<text:s/>την<text:s/>εκπόνηση<text:s/>Ενιαίων<text:s/>Προπο-<text:s/>νητικών<text:s/>Προγραμμάτων<text:s/>(Ε.Π.Π.).</text:span></text:p>
      <text:p text:style-name="P748"><text:span text:style-name="T748_1">ιι)<text:s/>Τον<text:s/>σχεδιασμό<text:s/>της<text:s/>διεξαγωγής<text:s/>του<text:s/>Πανελλήνιου<text:s/>Συστήματος<text:s/>Ανίχνευσης<text:s/>Επιλογής<text:s/>και<text:s/>Αξιοποίησης<text:s/>μαθητών<text:s/>και<text:s/>αθλητικών<text:s/>ταλέντων.</text:span></text:p>
      <text:p text:style-name="P749"><text:span text:style-name="T749_1">ιαια)<text:s/>Τον<text:s/>χειρισμό<text:s/>θεμάτων<text:s/>χορήγησης<text:s/>υποτροφιών<text:s/>στον<text:s/>χώρο<text:s/>του<text:s/>Αθλητισμού<text:s/>(π.χ.<text:s/>μαθητές,<text:s/>σπουδαστές,<text:s/>φοιτητές,<text:s/>επιστημονικό<text:s/>προσωπικό).</text:span></text:p>
      <text:p text:style-name="P750"><text:span text:style-name="T750_1">ιβιβ)<text:s/>Την<text:s/>υποβοήθηση<text:s/>του<text:s/>έργου<text:s/>και<text:s/>τη<text:s/>γραμματειακή<text:s/>υποστήριξη<text:s/>από<text:s/>προσωπικό<text:s/>του<text:s/>τμήματος<text:s/>του<text:s/>αρμόδιου<text:s/>φορέα<text:s/>Καταπολέμησης<text:s/>Ντόπινγκ<text:s/>και<text:s/>την<text:s/>έκδοση<text:s/>σχετικών<text:s/>αποφάσεων<text:s/>και<text:s/>εντολών<text:s/>προς<text:s/>την<text:s/>αρμόδια<text:s/>Οικονομική<text:s/>Διεύθυνση<text:s/>για<text:s/>τη<text:s/>δέσμευση<text:s/>ποσού<text:s/>και<text:s/>χρηματοδότησης<text:s/>του<text:s/>ΕΣΚΑΝ.</text:span></text:p>
      <text:p text:style-name="P751"><text:span text:style-name="T751_1">ιγιγ)<text:s/>Τη<text:s/>θέσπιση<text:s/>αναγκαίων<text:s/>μέτρων,<text:s/>διαδικασιών,<text:s/>μηχανισμών<text:s/>και<text:s/>συστημάτων<text:s/>κατά<text:s/>της<text:s/>φαρμακοδιέγερσης.<text:s/>Την<text:s/>προώθηση<text:s/>ενεργειών<text:s/>και<text:s/>δράσεων<text:s/>ενημέρωσης<text:s/>για<text:s/>την<text:s/>αποτροπή<text:s/>του<text:s/>ντόπινγκ.</text:span></text:p>
      <text:p text:style-name="P752"><text:span text:style-name="T752_1">ιδιδ)<text:s/>Την<text:s/>εκπόνηση<text:s/>μελέτης<text:s/>με<text:s/>σκοπό<text:s/>την<text:s/>προώθηση<text:s/>του<text:s/>υγιούς<text:s/>αθλητισμού<text:s/>και<text:s/>την<text:s/>επιστημονική<text:s/>στήριξη<text:s/>αθλητή<text:s/>και<text:s/>αθλούμενου.</text:span></text:p>
      <text:p text:style-name="P753"><text:span text:style-name="T753_1">ιειε)<text:s/>Την<text:s/>εκπόνηση<text:s/>εκπαιδευτικών<text:s/>προγραμμάτων<text:s/>για<text:s/>την<text:s/>επιστημονική<text:s/>κατάρτιση<text:s/>των<text:s/>Πτυχιούχων<text:s/>Φυσικής<text:s/>Αγωγής,<text:s/>προπονητών<text:s/>και<text:s/>εκπαιδευτών.</text:span></text:p>
      <text:p text:style-name="P754"><text:span text:style-name="T754_1">ιστιστ)<text:s/>Την<text:s/>υποβοήθηση<text:s/>του<text:s/>έργου<text:s/>επιστημονικών<text:s/>φορέων,<text:s/>που<text:s/>αποσκοπούν<text:s/>στην<text:s/>προώθηση<text:s/>της<text:s/>έρευνας<text:s/>και<text:s/>την<text:s/>ανάπτυξη<text:s/>των<text:s/>επιστημών<text:s/>του<text:s/>αθλητισμού.</text:span></text:p>
      <text:p text:style-name="P755"><text:span text:style-name="T755_1">ιζιζ)<text:s/>Τη<text:s/>διαμόρφωση<text:s/>κριτηρίων<text:s/>για<text:s/>την<text:s/>επεξεργασία<text:s/>και<text:s/>την<text:s/>αξιολόγηση<text:s/>προτάσεων<text:s/>φορέων<text:s/>υλοποίησης<text:s/>δράσεων<text:s/>διατροφής<text:s/>και<text:s/>άθλησης.</text:span></text:p>
      <text:p text:style-name="P756"><text:span text:style-name="T756_1">ιηιη)<text:s/>Τη<text:s/>σχεδίαση<text:s/>και<text:s/>τη<text:s/>μεθόδευση<text:s/>των<text:s/>ενεργειών<text:s/>για<text:s/>την<text:s/>ανάπτυξη<text:s/>διακρατικών<text:s/>σχέσεων<text:s/>και<text:s/>την<text:s/>υπογραφή<text:s/>πρωτοκόλλων<text:s/>συμφωνιών<text:s/>στους<text:s/>τομείς<text:s/>άθλησης<text:s/>και<text:s/>διατροφής.</text:span></text:p>
      <text:p text:style-name="P757"><text:span text:style-name="T757_1">ιθιθ)<text:s/>Την<text:s/>επιστημονική<text:s/>αθλητική<text:s/>υποστήριξη<text:s/>του<text:s/>αθλητισμού<text:s/>εν<text:s/>γένει,<text:s/>των<text:s/>φορέων<text:s/>του<text:s/>για<text:s/>την<text:s/>ανάπτυξη<text:s/>της<text:s/>δραστηριότητάς<text:s/>τους<text:s/>και<text:s/>την<text:s/>επίτευξη<text:s/>των<text:s/>αθλητικών<text:s/>στόχων<text:s/>τους,<text:s/>για<text:s/>την<text:s/>πρόληψη<text:s/>και<text:s/>εξασφάλιση<text:s/>της<text:s/>υγείας<text:s/>των<text:s/>αθλητών<text:s/>και<text:s/>αθλουμένων.</text:span></text:p>
      <text:p text:style-name="P758"><text:span text:style-name="T758_1">κκ)<text:s/>Τον<text:s/>συντονισμό<text:s/>και<text:s/>υποστήριξη<text:s/>των<text:s/>επιστημονικών<text:s/>φορέων<text:s/>του<text:s/>αθλητισμού<text:s/>στον<text:s/>τομέα<text:s/>της<text:s/>έρευνας<text:s/>όλων<text:s/>των<text:s/>επιστημονικών<text:s/>πεδίων<text:s/>και<text:s/>ειδικότερα<text:s/>της<text:s/>προ-<text:s/>πονητικής<text:s/>και<text:s/>της<text:s/>αθλητικής<text:s/>παιδαγωγικής,<text:s/>της<text:s/>Άθλησης<text:s/>για<text:s/>Όλους<text:s/>και<text:s/>της<text:s/>δημόσιας<text:s/>υγείας,<text:s/>της<text:s/>οργάνωσης<text:s/>και<text:s/>διοίκησης<text:s/>του<text:s/>αθλητισμού,<text:s/>της<text:s/>αθλητικής<text:s/>οικονομίας,<text:s/>της<text:s/>αθλητικής<text:s/>κοινωνικής<text:s/>έρευνας<text:s/>και<text:s/>της<text:s/>πιστοποίησης<text:s/>και<text:s/>ασφάλειας<text:s/>των<text:s/>αθλητικών<text:s/>υποδομών.</text:span></text:p>
      <text:p text:style-name="P759"><text:span text:style-name="T759_1">κακα)<text:s/>Τη<text:s/>συνεργασία<text:s/>με<text:s/>το<text:s/>Εθνικό<text:s/>Κέντρο<text:s/>Αθλητικών<text:s/>Ερευνών,<text:s/>με<text:s/>τις<text:s/>Σχολές<text:s/>Φυσικής<text:s/>Αγωγής<text:s/>και<text:s/>Αθλητισμού,<text:s/>με<text:s/>τη<text:s/>Διεύθυνση<text:s/>Φυσικής<text:s/>Αγωγής<text:s/>και<text:s/>Αθλητισμού<text:s/>του<text:s/>Υπουργείου<text:s/>Παιδείας<text:s/>και<text:s/>Θρησκευμάτων,<text:s/>με<text:s/>το<text:s/>Εθνικό<text:s/>Συμβούλιο<text:s/>Καταπολέμησης<text:s/>Ντόπινγκ<text:s/>και<text:s/>το<text:s/>Εργαστήριο<text:s/>Ντόπινγκ<text:s/>για<text:s/>θέματα<text:s/>που<text:s/>άπτονται<text:s/>του<text:s/>κοινού<text:s/>αθλητικού<text:s/>επιστημονικού<text:s/>πεδίου.</text:span></text:p>
      <text:p text:style-name="P760"><text:span text:style-name="T760_1">κβκβ)<text:s/>Τον<text:s/>σχεδιασμό<text:s/>και<text:s/>την<text:s/>πρόσκληση<text:s/>ενδιαφέροντος<text:s/>για<text:s/>υλοποίηση<text:s/>επιστημονικών<text:s/>ερευνών<text:s/>και<text:s/>μελετών<text:s/>σε<text:s/>συνεργασία<text:s/>με<text:s/>τους<text:s/>ανωτέρω<text:s/>φορείς<text:s/>για<text:s/>όλα<text:s/>τα<text:s/>αθλητικά<text:s/>επιστημονικά<text:s/>πεδία.</text:span></text:p>
      <text:p text:style-name="P761"><text:span text:style-name="T761_1">κγκγ)<text:s/>Την<text:s/>εκτέλεση<text:s/>οριζόντιων<text:s/>πράξεων<text:s/>(έργων<text:s/>και<text:s/>υπο-έργων),<text:s/>ως<text:s/>δικαιούχου,<text:s/>στους<text:s/>τομείς<text:s/>της<text:s/>Διοικητικής<text:s/>Μεταρρύθμισης<text:s/>και<text:s/>Τεχνολογιών<text:s/>Πληροφορικής<text:s/>και<text:s/>Επικοινωνιών<text:s/>(ΤΠΕ),<text:s/>καθώς<text:s/>και<text:s/>σε<text:s/>άλλους<text:s/>τομείς<text:s/>συναφείς<text:s/>για<text:s/>την<text:s/>ανάπτυξη<text:s/>και<text:s/>υποστήριξη<text:s/>των<text:s/>πολιτικών<text:s/>για<text:s/>τον<text:s/>αθλητισμό<text:s/>οι<text:s/>οποίες<text:s/>σχεδιάζονται<text:s/>ενιαία<text:s/>και<text:s/>σε<text:s/>συνάφεια<text:s/>με<text:s/>τα<text:s/>έργα<text:s/>και<text:s/>τα<text:s/>αντίστοιχα<text:s/>προγράμματα.</text:span></text:p>
      <text:p text:style-name="P762"><text:span text:style-name="T762_1">κδκδ)<text:s/>Τη<text:s/>διαχείριση<text:s/>κατηγοριών<text:s/>πράξεων<text:s/>και<text:s/>έργων,<text:s/>ως<text:s/>Ενδιάμεσος<text:s/>Φορέας<text:s/>Διαχείρισης,<text:s/>σε<text:s/>συνεργασία<text:s/>με<text:s/>τις<text:s/>εκάστοτε<text:s/>Ειδικές<text:s/>Υπηρεσίες<text:s/>Προγραμμάτων<text:s/>(π.χ.<text:s/>ΕΣΠΑ,<text:s/>Erasmus+),<text:s/>για<text:s/>την<text:s/>εκτέλεση<text:s/>αθλητικών<text:s/>έργων<text:s/>από<text:s/>τη<text:s/>Γ.Γ.Α.<text:s/>ή<text:s/>από<text:s/>τρίτους<text:s/>φορείς.</text:span></text:p>
      <text:p text:style-name="P763"><text:span text:style-name="T763_1">κεκε)<text:s/>Τη<text:s/>λήψη<text:s/>μέτρων<text:s/>για<text:s/>την<text:s/>ενίσχυση<text:s/>της<text:s/>αποτε-<text:s/>λεσματικότητας<text:s/>και<text:s/>αποδοτικότητας<text:s/>των<text:s/>υπηρεσιών<text:s/>της<text:s/>Γ.Γ.Α.<text:s/>και<text:s/>των<text:s/>εποπτευομένων<text:s/>φορέων,<text:s/>βασιζόμενοι<text:s/>στην<text:s/>απλούστευση<text:s/>των<text:s/>διαδικασιών<text:s/>με<text:s/>σκοπό<text:s/>τη<text:s/>μείωση<text:s/>του<text:s/>κόστους<text:s/>και<text:s/>του<text:s/>προκαλούμενου<text:s/>διοικητικού<text:s/>βάρους.</text:span></text:p>
      <text:p text:style-name="P764"><text:span text:style-name="T764_1">κστκστ)<text:s/>Τη<text:s/>μέριμνα<text:s/>για<text:s/>την<text:s/>ανάπτυξη<text:s/>και<text:s/>εφαρμογή<text:s/>από<text:s/>τις<text:s/>κατά<text:s/>αντικείμενο<text:s/>αρμόδιες<text:s/>υπηρεσίες<text:s/>σύγχρονων<text:s/>τεχνικών<text:s/>μεθόδων<text:s/>(π.χ.<text:s/>μέτρηση<text:s/>εργασίας,<text:s/>επιχειρησιακή<text:s/>έρευνα,<text:s/>ανάλυση<text:s/>κόστους<text:s/>-<text:s/>ωφέλειας,<text:s/>εργονομία<text:s/>κ.λπ.)<text:s/>για<text:s/>την<text:s/>αύξηση<text:s/>της<text:s/>παραγωγικότητας.</text:span></text:p>
      <text:p text:style-name="P765"><text:span text:style-name="T765_1">ε)<text:s/>Το<text:s/>Τμήμα<text:s/>Διεθνών<text:s/>Σχέσεων,<text:s/>Ευρωπαϊκών<text:s/>Πολιτικών<text:s/>και<text:s/>Ολυμπιακών<text:s/>Θεμάτων,<text:s/>Αθλητικής<text:s/>και<text:s/>Πολιτιστικής<text:s/>Προβολής<text:s/>είναι<text:s/>αρμόδιο<text:s/>για:</text:span></text:p>
      <text:p text:style-name="P766"><text:span text:style-name="T766_1">αα)<text:s/>Την<text:s/>καλλιέργεια<text:s/>και<text:s/>ανάπτυξη<text:s/>δημοσίων<text:s/>και<text:s/>διεθνών<text:s/>σχέσεων<text:s/>και<text:s/>τη<text:s/>διοργάνωση<text:s/>εκδηλώσεων<text:s/>για<text:s/>την<text:s/>προβολή<text:s/>του<text:s/>έργου<text:s/>της<text:s/>Γ.Γ.Α.</text:span></text:p>
      <text:p text:style-name="P767"><text:span text:style-name="T767_1">ββ)<text:s/>Την<text:s/>προώθηση<text:s/>διακρατικών<text:s/>σχέσεων<text:s/>και<text:s/>εκπροσώπηση<text:s/>σε<text:s/>διεθνείς<text:s/>θεσμικούς<text:s/>και<text:s/>άλλους<text:s/>φορείς.</text:span></text:p>
      <text:p text:style-name="P768"><text:span text:style-name="T768_1">γγ)<text:s/>Τη<text:s/>μέριμνα<text:s/>συλλογής<text:s/>πληροφοριών<text:s/>και<text:s/>στατιστικών<text:s/>στοιχείων<text:s/>για<text:s/>θέματα<text:s/>αθλητισμού<text:s/>σε<text:s/>επίπεδο<text:s/>Ευρωπαϊκής<text:s/>Ένωσης<text:s/>και<text:s/>Συμβουλίου<text:s/>της<text:s/>Ευρώπης<text:s/>για<text:s/>διεθνή<text:s/>προγράμματα<text:s/>και<text:s/>αθλητικές<text:s/>πολιτικές,<text:s/>καθώς<text:s/>και<text:s/>ενημέρωσης<text:s/>των<text:s/>αρμόδιων<text:s/>τμημάτων<text:s/>της<text:s/>Γ.Γ.Α.</text:span></text:p>
      <text:p text:style-name="P769"><text:span text:style-name="T769_1">δδ)<text:s/>Τη<text:s/>μέριμνα<text:s/>αποστολής<text:s/>πληροφοριών<text:s/>και<text:s/>στατιστικών<text:s/>στοιχείων<text:s/>που<text:s/>αφορούν<text:s/>στον<text:s/>αθλητισμό<text:s/>της<text:s/>χώρας<text:s/>προς<text:s/>την<text:s/>Ευρωπαϊκή<text:s/>Ένωση<text:s/>και<text:s/>το<text:s/>Συμβούλιο<text:s/>της<text:s/>Ευρώπης<text:s/>και<text:s/>σε<text:s/>άλλους<text:s/>Διεθνείς<text:s/>θεσμικούς<text:s/>φορείς<text:s/>που<text:s/>συμμετέχουμε<text:s/>ως<text:s/>κράτος<text:s/>-<text:s/>μέλος.</text:span></text:p>
      <text:p text:style-name="P770"><text:span text:style-name="T770_1">εε)<text:s/>Tη<text:s/>λειτουργία<text:s/>και<text:s/>υποστήριξη<text:s/>του<text:s/>έργου<text:s/>του<text:s/>Παρατηρητηρίου<text:s/>για<text:s/>την<text:s/>Γυναίκα,<text:s/>τον<text:s/>Αθλητισμό<text:s/>και<text:s/>τη<text:s/>Φυσική<text:s/>Αγωγή<text:s/>υπό<text:s/>την<text:s/>αιγίδα<text:s/>της<text:s/>UNESCO<text:s/>(Ν.Π.Ι.Δ.).</text:span></text:p>
      <text:p text:style-name="P771"><text:span text:style-name="T771_1">στ)<text:s/>Το<text:s/>Τμήμα<text:s/>Στατιστικής<text:s/>Τεκμηρίωσης<text:s/>Αθλητισμού<text:s/>και<text:s/>Στοχοθεσίας<text:s/>είναι<text:s/>αρμόδιο<text:s/>για:</text:span></text:p>
      <text:p text:style-name="P772"><text:span text:style-name="T772_1">αα)<text:s/>Τη<text:s/>συλλογή<text:s/>στοιχείων<text:s/>που<text:s/>αποτυπώνουν<text:s/>την<text:s/>ανάπτυξη<text:s/>του<text:s/>αθλητισμού,<text:s/>τη<text:s/>στατιστική<text:s/>καταγραφή<text:s/>και<text:s/>αξιοποίηση<text:s/>των<text:s/>αριθμητικών,<text:s/>οικονομικών<text:s/>και<text:s/>κοινωνικών<text:s/>δεδομένων<text:s/>(π.χ.<text:s/>των<text:s/>αθλητών<text:s/>και<text:s/>αθλουμένων,<text:s/>των<text:s/>αθλητικών<text:s/>φορέων,<text:s/>των<text:s/>υποδομών<text:s/>και<text:s/>του<text:s/>ανθρώπινου<text:s/>δυναμικού).</text:span></text:p>
      <text:p text:style-name="P773"><text:span text:style-name="T773_1">ββ)<text:s/>Την<text:s/>παρακολούθηση<text:s/>και<text:s/>κωδικοποίηση<text:s/>της<text:s/>αθλητικής<text:s/>νομοθεσίας.</text:span></text:p>
      <text:p text:style-name="P774"><text:span text:style-name="T774_1">γγ)<text:s/>Τη<text:s/>δημιουργία<text:s/>αρχείου<text:s/>ιστορικών<text:s/>αθλητικών<text:s/>ντοκουμέντων.</text:span></text:p>
      <text:p text:style-name="P775"><text:span text:style-name="T775_1">δδ)<text:s/>Την<text:s/>αποτύπωση<text:s/>και<text:s/>στατιστική<text:s/>αξιολόγηση<text:s/>της<text:s/>αγωνιστικής<text:s/>δραστηριότητας<text:s/>αθλητικών<text:s/>ομοσπονδιών,<text:s/>ενώσεων<text:s/>και<text:s/>σωματείων<text:s/>συναρτήσει<text:s/>των<text:s/>αξόνων<text:s/>αθλητικής<text:s/>πολιτικής.</text:span></text:p>
      <text:p text:style-name="P776"><text:span text:style-name="T776_1">εε)<text:s/>Τη<text:s/>μέριμνα<text:s/>για<text:s/>την<text:s/>εφαρμογή<text:s/>της<text:s/>στοχοθεσίας<text:s/>και<text:s/>τους<text:s/>στρατηγικούς<text:s/>στόχους<text:s/>κάθε<text:s/>έτους<text:s/>βάσει<text:s/>των<text:s/>ισχυ-<text:s/>ουσών<text:s/>διατάξεων.</text:span></text:p>
      <text:p text:style-name="P777"><text:span text:style-name="T777_1">στστ)<text:s/>Την<text:s/>εφαρμογή<text:s/>πρακτικών<text:s/>αναφορικά<text:s/>με<text:s/>θέματα<text:s/>στοχοθεσίας,<text:s/>δεικτών<text:s/>μέτρησης<text:s/>αποδοτικότητας,<text:s/>απο-<text:s/>τελεσματικότητας<text:s/>και<text:s/>ποιότητας,<text:s/>καθώς<text:s/>και<text:s/>τη<text:s/>μέριμνα<text:s/>για<text:s/>την<text:s/>εφαρμογή<text:s/>αυτών<text:s/>στους<text:s/>εποπτευόμενους<text:s/>φορείς<text:s/>και<text:s/>την<text:s/>αξιολόγηση<text:s/>των<text:s/>αποτελεσμάτων.</text:span></text:p>
      <text:p text:style-name="P778"><text:span text:style-name="T778_1">ζζ)<text:s/>Τη<text:s/>σύσταση<text:s/>και<text:s/>τήρηση<text:s/>Αθλητικού<text:s/>Δορυφορικού<text:s/>Λογαριασμού<text:s/>σε<text:s/>συνεργασία<text:s/>με<text:s/>την<text:s/>ΕΛΣΤΑΤ.</text:span></text:p>
      <text:p text:style-name="P779"><text:span text:style-name="T779_1">ηη)<text:s/>Την<text:s/>αξιολόγηση<text:s/>των<text:s/>δομών<text:s/>των<text:s/>εποπτευομένων<text:s/>φορέων<text:s/>με<text:s/>στόχο<text:s/>τη<text:s/>βελτίωση<text:s/>της<text:s/>οργάνωσής<text:s/>τους<text:s/>και<text:s/>τη<text:s/>στρατηγική<text:s/>ευθυγράμμιση<text:s/>αυτών<text:s/>με<text:s/>την<text:s/>επιχειρησιακή<text:s/>τους<text:s/>λειτουργία.»</text:span></text:p>
      <text:h text:style-name="P780" text:outline-level="6"><text:span text:style-name="T780_1">Άρθρο<text:s/>25</text:span></text:h>
      <text:h text:style-name="P781" text:outline-level="6"><text:span text:style-name="T781_1">Θόλοι<text:s/>αθλητικών<text:s/>εγκαταστάσεων<text:s/>-</text:span></text:h>
      <text:p text:style-name="P782"><text:span text:style-name="T782_1">Προσθήκη<text:s/>άρθρου<text:s/>20Α<text:s/>στον<text:s/>ν.<text:s/>4067/2012</text:span></text:p>
      <text:p text:style-name="P783"><text:span text:style-name="T783_1">Στον<text:s/>ν.<text:s/>4067/2012<text:s/>(Α΄<text:s/>79)<text:s/>προστίθεται<text:s/>άρθρο<text:s/>20Α,<text:s/>ως<text:s/>εξής:</text:span></text:p>
      <text:p text:style-name="P784"><text:span text:style-name="T784_1">«Άρθρο<text:s/>20Α</text:span></text:p>
      <text:p text:style-name="P785"><text:span text:style-name="T785_1">Θόλοι<text:s/>αθλητικών<text:s/>εγκαταστάσεων</text:span></text:p>
      <text:p text:style-name="P786"><text:span text:style-name="T786_1">1.<text:s/>Υπάγονται<text:s/>στην<text:s/>έννοια<text:s/>των<text:s/>λυόμενων<text:s/>κατασκευών<text:s/>της<text:s/>περ.<text:s/>γ΄<text:s/>της<text:s/>παρ.<text:s/>1<text:s/>του<text:s/>άρθρου<text:s/>20<text:s/>του<text:s/>παρόντος<text:s/>οι<text:s/>αεροϋποστηριζόμενοι<text:s/>θόλοι,<text:s/>που<text:s/>προορίζονται<text:s/>για<text:s/>την<text:s/>κάλυψη<text:s/>υπαίθριων<text:s/>αθλητικών<text:s/>εγκαταστάσεων<text:s/>μαζικού<text:s/>αθλητισμού<text:s/>σε<text:s/>δημόσιους<text:s/>και<text:s/>δημοτικούς<text:s/>ανοιχτούς<text:s/>κοινόχρηστους<text:s/>χώρους,<text:s/>ανεξάρτητα<text:s/>του<text:s/>τρόπου<text:s/>αγκύρωσής<text:s/>τους<text:s/>στο<text:s/>έδαφος<text:s/>και<text:s/>των<text:s/>υλικών<text:s/>κατασκευής<text:s/>τους.<text:s/>Για<text:s/>τους<text:s/>αεροϋποστηριζόμενους<text:s/>θόλους,<text:s/>που<text:s/>τοποθετούνται<text:s/>στους<text:s/>προαναφερθέντες<text:s/>χώρους,<text:s/>δεν<text:s/>εφαρμόζονται<text:s/>οι<text:s/>διατάξεις<text:s/>που<text:s/>καθορίζουν<text:s/>τα<text:s/>ανώτατα<text:s/>ποσοστά<text:s/>κάλυψης<text:s/>από<text:s/>λυόμενες<text:s/>ή<text:s/>άλλες<text:s/>κατασκευές.<text:s/>Για<text:s/>την<text:s/>εγκατάσταση<text:s/>των<text:s/>κατασκευών<text:s/>αεροϋποστηριζόμενων<text:s/>θόλων<text:s/>απαιτείται<text:s/>απόφαση<text:s/>έγκρισης<text:s/>του<text:s/>Δημοτικού<text:s/>Συμβουλίου<text:s/>και<text:s/>έκδοση<text:s/>άδειας<text:s/>μικρής<text:s/>κλίμακας<text:s/>της<text:s/>οικείας<text:s/>Υπηρεσίας<text:s/>Δόμησης.<text:s/>Απαιτούμενα<text:s/>δικαιολογητικά<text:s/>για<text:s/>την<text:s/>έκδοση<text:s/>της<text:s/>άδειας<text:s/>είναι:<text:s/>α)<text:s/>μελέτη<text:s/>στατικής<text:s/>επάρκειας<text:s/>και<text:s/>β)<text:s/>βεβαίωση<text:s/>του<text:s/>κατασκευαστή,<text:s/>ότι<text:s/>ο<text:s/>αεροϋποστηριζόμενος<text:s/>θόλος<text:s/>πληροί<text:s/>τις<text:s/>προδιαγραφές<text:s/>των<text:s/>Ευρωκωδίκων.</text:span></text:p>
      <text:p text:style-name="P787"><text:span text:style-name="T787_1">2.<text:s/>Με<text:s/>τις<text:s/>προϋποθέσεις<text:s/>της<text:s/>παρ.<text:s/>1<text:s/>εγκαθίστανται<text:s/>αεροϋποστηριζόμενοι<text:s/>θόλοι<text:s/>και<text:s/>στα<text:s/>προαύλια<text:s/>σχολικών<text:s/>κτιρίων<text:s/>για<text:s/>την<text:s/>κάλυψη<text:s/>σχολικών<text:s/>υπαίθριων<text:s/>αθλητικών<text:s/>εγκαταστάσεων.</text:span></text:p>
      <text:p text:style-name="P788"><text:span text:style-name="T788_1">3.<text:s/>Τα<text:s/>τεχνικά<text:s/>χαρακτηριστικά<text:s/>των<text:s/>αεροϋποστηρι-<text:s/>ζόμενων<text:s/>θόλων<text:s/>που<text:s/>τοποθετούνται<text:s/>σε<text:s/>δημόσιους<text:s/>και<text:s/>δημοτικούς<text:s/>ανοιχτούς<text:s/>κοινόχρηστους<text:s/>χώρους<text:s/>και<text:s/>προαύλια<text:s/>σχολείων<text:s/>δυνάμει<text:s/>των<text:s/>παρ.<text:s/>1<text:s/>και<text:s/>2<text:s/>καθορίζονται<text:s/>με<text:s/>κοινή<text:s/>απόφαση<text:s/>των<text:s/>Υπουργών<text:s/>Περιβάλλοντος<text:s/>και<text:s/>Ενέργειας,<text:s/>Υποδομών<text:s/>και<text:s/>Μεταφορών<text:s/>και<text:s/>Πολιτισμού<text:s/>και<text:s/>Αθλητισμού.»</text:span></text:p>
      <text:h text:style-name="P789" text:outline-level="6"><text:span text:style-name="T789_1">Άρθρο<text:s/>26</text:span></text:h>
      <text:h text:style-name="P790" text:outline-level="6"><text:span text:style-name="T790_1">Σύναψη<text:s/>ειδικών<text:s/>προγραμματικών<text:s/>συμβάσεων<text:s/>αθλητικής<text:s/>ανάπτυξης<text:s/>από<text:s/>ερασιτεχνικά<text:s/>αθλητικά<text:s/>σωματεία<text:s/>-<text:s/>Τροποποίηση<text:s/>του<text:s/>άρθρου<text:s/>42<text:s/>του<text:s/>ν.<text:s/>4277/2014<text:s/>(Α΄<text:s/>156)</text:span></text:h>
      <text:p text:style-name="P791"><text:span text:style-name="T791_1">Η<text:s/>παρ.<text:s/>3<text:s/>του<text:s/>άρθρου<text:s/>42<text:s/>του<text:s/>ν.<text:s/>4277/2014<text:s/>(Α΄<text:s/>156)<text:s/>αντικαθίσταται<text:s/>ως<text:s/>εξής:</text:span></text:p>
      <text:p text:style-name="P792"><text:span text:style-name="T792_1">«3<text:s/>.<text:s/>Επίσης,<text:s/>για<text:s/>την<text:s/>εκπλήρωση<text:s/>των<text:s/>σκοπών<text:s/>της<text:s/>παραχώρησης<text:s/>και<text:s/>την<text:s/>υλοποίηση<text:s/>των<text:s/>δράσεων<text:s/>που<text:s/>αναφέρονται<text:s/>στους<text:s/>καταστατικούς<text:s/>σκοπούς<text:s/>των<text:s/>συμβαλλομένων,<text:s/>περιλαμβανομένης<text:s/>και<text:s/>της<text:s/>ανέγερσης,<text:s/>συμπλήρωσης,<text:s/>αναβάθμισης<text:s/>και<text:s/>επέκτασης<text:s/>αθλητικών<text:s/>εγκαταστάσεων,<text:s/>ο<text:s/>οικείος<text:s/>δήμος,<text:s/>η<text:s/>οικεία<text:s/>περιφέρεια,<text:s/>ιδρύματα,<text:s/>το<text:s/>Δημόσιο<text:s/>ή<text:s/>άλλοι<text:s/>φορείς<text:s/>του<text:s/>δημοσίου<text:s/>τομέα<text:s/>της<text:s/>παρ.<text:s/>6<text:s/>του<text:s/>άρθρου<text:s/>1<text:s/>του<text:s/>ν.<text:s/>1256/1982<text:s/>(Α΄<text:s/>65),<text:s/>καθώς<text:s/>και<text:s/>τα<text:s/>νομικά<text:s/>πρόσωπα<text:s/>του<text:s/>άρθρου<text:s/>2<text:s/>του<text:s/>ν.<text:s/>4674/2020<text:s/>(Α΄<text:s/>53)<text:s/>δύνα-<text:s/>νται<text:s/>να<text:s/>υπογράφουν<text:s/>με<text:s/>το<text:s/>ερασιτεχνικό<text:s/>αθλητικό<text:s/>σωματείο<text:s/>ειδικές<text:s/>προγραμματικές<text:s/>συμβάσεις<text:s/>αθλητικής<text:s/>ανάπτυξης,<text:s/>στις<text:s/>οποίες<text:s/>ορίζονται<text:s/>το<text:s/>αντικείμενο<text:s/>της<text:s/>σύμβασης,<text:s/>ο<text:s/>σκοπός<text:s/>και<text:s/>το<text:s/>περιεχόμενο<text:s/>των<text:s/>μελετών,<text:s/>των<text:s/>έργων,<text:s/>των<text:s/>προγραμμάτων,<text:s/>των<text:s/>προμηθειών<text:s/>ή<text:s/>των<text:s/>υπηρεσιών,<text:s/>ο<text:s/>προϋπολογισμός<text:s/>τους,<text:s/>τα<text:s/>δικαιώματα<text:s/>και<text:s/>οι<text:s/>υποχρεώσεις<text:s/>των<text:s/>συμβαλλομένων,<text:s/>το<text:s/>τυχόν<text:s/>χρονοδιάγραμμα<text:s/>εκτέλεσης<text:s/>της<text:s/>σύμβασης,<text:s/>οι<text:s/>εισφορές,<text:s/>οι<text:s/>πόροι<text:s/>από<text:s/>τους<text:s/>οποίους<text:s/>θα<text:s/>καλυφθούν<text:s/>οι<text:s/>αναλαμβανόμενες<text:s/>οικονομικές<text:s/>υποχρεώσεις,<text:s/>το<text:s/>όργανο<text:s/>παρακολούθησης<text:s/>της<text:s/>εφαρμογής<text:s/>της<text:s/>και<text:s/>οι<text:s/>αρμοδιότητές<text:s/>του,<text:s/>οι<text:s/>ρήτρες<text:s/>σε<text:s/>βάρος<text:s/>του<text:s/>συμβαλλόμενου<text:s/>που<text:s/>παραβαίνει<text:s/>τους<text:s/>όρους<text:s/>της<text:s/>σύμβασης<text:s/>και<text:s/>η<text:s/>διάρκεια<text:s/>αυτής<text:s/>και<text:s/>κάθε<text:s/>θέμα<text:s/>σχετικό<text:s/>με<text:s/>την<text:s/>υλοποίηση,<text:s/>εφαρμογή,<text:s/>διαχείριση<text:s/>και<text:s/>λειτουργία<text:s/>του<text:s/>αντικειμένου<text:s/>της<text:s/>σύμβασης.<text:s/>Κατά<text:s/>τα<text:s/>λοιπά<text:s/>εφαρμόζεται<text:s/>του<text:s/>άρθρου<text:s/>100<text:s/>του<text:s/>ν.<text:s/>3852/2010<text:s/>(Α΄<text:s/>87).»</text:span></text:p>
      <text:h text:style-name="P793" text:outline-level="6"><text:span text:style-name="T793_1">Άρθρο<text:s/>27</text:span></text:h>
      <text:h text:style-name="P794" text:outline-level="6"><text:span text:style-name="T794_1">Αρχαιρεσίες<text:s/>των<text:s/>αθλητικών<text:s/>ενώσεων<text:s/>και<text:s/>ομοσπονδιών<text:s/>και<text:s/>για<text:s/>το<text:s/>έτος<text:s/>2020<text:s/>-<text:s/>Τροποποίηση<text:s/>του<text:s/>άρθρου<text:s/>143</text:span></text:h>
      <text:p text:style-name="P795"><text:span text:style-name="T795_1">του<text:s/>ν.<text:s/>4714/2020<text:s/>(Α΄<text:s/>148)</text:span></text:p>
      <text:p text:style-name="P796"><text:span text:style-name="T796_1">Το<text:s/>άρθρο<text:s/>143<text:s/>του<text:s/>ν.<text:s/>4714/2020<text:s/>(Α΄<text:s/>148)<text:s/>αντικαθίσταται<text:s/>ως<text:s/>εξής:</text:span></text:p>
      <text:p text:style-name="P797"><text:span text:style-name="T797_1">«Άρθρο<text:s/>143</text:span></text:p>
      <text:p text:style-name="P798"><text:span text:style-name="T798_1">Αρχαιρεσίες<text:s/>των<text:s/>αθλητικών<text:s/>ενώσεων</text:span></text:p>
      <text:p text:style-name="P799"><text:span text:style-name="T799_1">και<text:s/>ομοσπονδιών<text:s/>για<text:s/>το<text:s/>έτος<text:s/>2020</text:span></text:p>
      <text:p text:style-name="P800"><text:span text:style-name="T800_1">1.<text:s/>Ειδικά<text:s/>για<text:s/>το<text:s/>έτος<text:s/>2020,<text:s/>οι<text:s/>γενικές<text:s/>συνελεύσεις<text:s/>για<text:s/>τις<text:s/>αρχαιρεσίες<text:s/>των<text:s/>αθλητικών<text:s/>ενώσεων<text:s/>και<text:s/>των<text:s/>ομοσπονδιών<text:s/>συγκαλούνται<text:s/>και<text:s/>οι<text:s/>εκλογές<text:s/>για<text:s/>την<text:s/>ανάδειξη<text:s/>των<text:s/>καταστατικών<text:s/>οργάνων<text:s/>τους<text:s/>διεξάγονται<text:s/>υποχρεωτικά<text:s/>εντός<text:s/>του<text:s/>τελευταίου<text:s/>διμήνου<text:s/>του<text:s/>έτους<text:s/>αυτού<text:s/>ή<text:s/>του<text:s/>χρονικού<text:s/>διαστήματος<text:s/>από<text:s/>την<text:s/>1η.1.2021<text:s/>έως<text:s/>την<text:s/>15η.2.2021,<text:s/>κατά<text:s/>παρέκκλιση<text:s/>των<text:s/>οριζόμενων<text:s/>στην<text:s/>παρ.<text:s/>1<text:s/>του<text:s/>άρθρου<text:s/>22<text:s/>του<text:s/>ν.<text:s/>2725/1999<text:s/>(Α΄<text:s/>121)<text:s/>και<text:s/>στο<text:s/>καταστατικό<text:s/>της<text:s/>οικείας<text:s/>αθλητικής<text:s/>ένωσης<text:s/>ή<text:s/>ομοσπονδίας.</text:span></text:p>
      <text:p text:style-name="P801"><text:span text:style-name="T801_1">Για<text:s/>τη<text:s/>συμμετοχή<text:s/>αθλητικού<text:s/>σωματείου<text:s/>σε<text:s/>επίσημες<text:s/>αθλητικές<text:s/>διοργανώσεις,<text:s/>με<text:s/>τους<text:s/>όρους<text:s/>της<text:s/>παρ.<text:s/>2<text:s/>του<text:s/>άρθρου<text:s/>14<text:s/>του<text:s/>ν.<text:s/>2725/1999<text:s/>(Α΄<text:s/>121),<text:s/>λαμβάνονται<text:s/>υπόψη<text:s/>τα<text:s/>έτη<text:s/>2018,<text:s/>2019<text:s/>και<text:s/>2020.</text:span></text:p>
      <text:p text:style-name="P802"><text:span text:style-name="T802_1">2.<text:s/>Οι<text:s/>θητείες<text:s/>των<text:s/>Διοικητικών<text:s/>Συμβουλίων<text:s/>και<text:s/>κάθε<text:s/>άλλου<text:s/>καταστατικού<text:s/>οργάνου<text:s/>των<text:s/>αθλητικών<text:s/>ενώσεων<text:s/>και<text:s/>των<text:s/>ομοσπονδιών,<text:s/>οι<text:s/>οποίες,<text:s/>βάσει<text:s/>του<text:s/>νόμου<text:s/>και<text:s/>του<text:s/>οικείου<text:s/>καταστατικού,<text:s/>λήγουν<text:s/>έως<text:s/>την<text:s/>31η.12.2020,<text:s/>παρατείνονται<text:s/>έως<text:s/>την<text:s/>15η.2.2021.»</text:span></text:p>
      <text:h text:style-name="P803" text:outline-level="1"><text:span text:style-name="T803_1">ΜΕΡΟΣ<text:s/>Ζ΄</text:span></text:h>
      <text:h text:style-name="P804" text:outline-level="1"><text:span text:style-name="T804_1">ΑΛΛΕΣ<text:s/>ΕΠΕΙΓΟΥΣΕΣ<text:s/>ΔΙΑΤΑΞΕΙΣ</text:span></text:h>
      <text:h text:style-name="P805" text:outline-level="6"><text:span text:style-name="T805_1">Άρθρο<text:s/>28</text:span></text:h>
      <text:h text:style-name="P806" text:outline-level="6"><text:span text:style-name="T806_1">Ανοιχτό<text:s/>πρόγραμμα<text:s/>100.000<text:s/>νέων<text:s/>επιδοτούμενων<text:s/>θέσεων<text:s/>εργασίας</text:span></text:h>
      <text:p text:style-name="P807"><text:span text:style-name="T807_1">1.</text:span><text:span text:style-name="T807_2"><text:s/>Θεσπίζεται<text:s/>ανοιχτό<text:s/>πρόγραμμα<text:s/>του<text:s/>Υπουργείου<text:s/>Εργασίας<text:s/>και<text:s/>Κοινωνικών<text:s/>Υποθέσεων<text:s/>για<text:s/>τη<text:s/>δημιουργία<text:s/>εκατό<text:s/>χιλιάδων<text:s/>(100.000)<text:s/>νέων<text:s/>θέσεων<text:s/>εργασίας.</text:span></text:p>
      <text:p text:style-name="P808"><text:span text:style-name="T808_1">2.</text:span><text:span text:style-name="T808_2"><text:s/>Οι<text:s/>συμβάσεις<text:s/>εργασίας<text:s/>της<text:s/>παρ.<text:s/>1<text:s/>έχουν<text:s/>διάρκεια<text:s/>έξι<text:s/>(6)<text:s/>μηνών<text:s/>και<text:s/>αφορούν<text:s/>κάθε<text:s/>είδους<text:s/>επιχείρηση<text:s/>-<text:s/>εργοδότη,<text:s/>η<text:s/>οποία<text:s/>υποβάλλει<text:s/>σχετική<text:s/>δήλωση<text:s/>στο<text:s/>Πληροφοριακό<text:s/>Σύστημα<text:s/>ΕΡΓΑΝΗ.<text:s/>Οι<text:s/>θέσεις<text:s/>εργασίας<text:s/>του<text:s/>παρόντος<text:s/>είναι<text:s/>επιπρόσθετες<text:s/>σε<text:s/>σχέση<text:s/>προς<text:s/>τις<text:s/>υφιστάμενες<text:s/>θέσεις<text:s/>εργασίας<text:s/>κατά<text:s/>τη<text:s/>δημοσίευση<text:s/>του<text:s/>παρόντος.</text:span></text:p>
      <text:p text:style-name="P809"><text:span text:style-name="T809_1">3.</text:span><text:span text:style-name="T809_2"><text:s/>Το<text:s/>σύνολο<text:s/>των<text:s/>ασφαλιστικών<text:s/>εισφορών<text:s/>εργαζομένου<text:s/>και<text:s/>εργοδότη,<text:s/>ανεξαρτήτως<text:s/>του<text:s/>ύψους<text:s/>του<text:s/>καθαρού<text:s/>μηνιαίου<text:s/>μισθού,<text:s/>καθώς<text:s/>και<text:s/>οι<text:s/>αναλογούσες<text:s/>ασφαλιστικές<text:s/>εισφορές<text:s/>σε<text:s/>δώρα<text:s/>και<text:s/>επίδομα<text:s/>αδείας<text:s/>καταβάλλονται,<text:s/>μετά<text:s/>την<text:s/>υποβολή<text:s/>της<text:s/>σχετικής<text:s/>Αναλυτικής<text:s/>Περιοδικής<text:s/>Δήλωσης<text:s/>από<text:s/>την<text:s/>επιχείρηση<text:s/>-<text:s/>εργοδότη,<text:s/>από<text:s/>το<text:s/>Υπουργείο<text:s/>Εργασίας<text:s/>και<text:s/>Κοινωνικών<text:s/>Υποθέσεων<text:s/>με<text:s/>πόρους<text:s/>του<text:s/>κρατικού<text:s/>προϋπολογισμού<text:s/>για<text:s/>διάστημα<text:s/>έξι<text:s/>(6)<text:s/>μηνών.</text:span></text:p>
      <text:p text:style-name="P810"><text:span text:style-name="T810_1">4.</text:span><text:span text:style-name="T810_2"><text:s/>Σε<text:s/>περίπτωση<text:s/>που<text:s/>η<text:s/>νέα<text:s/>πρόσληψη<text:s/>αφορά<text:s/>μακροχρόνια<text:s/>άνεργο,<text:s/>εγγεγραμμένο<text:s/>στον<text:s/>Οργανισμό<text:s/>Ασφάλισης<text:s/>Εργατικού<text:s/>Δυναμικού<text:s/>(ΟΑΕΔ),<text:s/>η<text:s/>νέα<text:s/>πρόσληψη<text:s/>επιδοτείται<text:s/>πέραν<text:s/>της<text:s/>παρ.<text:s/>3<text:s/>και<text:s/>με<text:s/>διακόσια<text:s/>(200)<text:s/>ευρώ<text:s/>επί<text:s/>του<text:s/>καθαρού<text:s/>μηνιαίου<text:s/>μισθού.</text:span></text:p>
      <text:p text:style-name="P811"><text:span text:style-name="T811_1">5.</text:span><text:span text:style-name="T811_2"><text:s/>Μετά<text:s/>το<text:s/>πέρας<text:s/>των<text:s/>έξι<text:s/>(6)<text:s/>μηνών<text:s/>ο<text:s/>εργαζόμενος<text:s/>μπορεί<text:s/>να<text:s/>συνεχίσει<text:s/>την<text:s/>εργασία<text:s/>του<text:s/>στην<text:s/>επιχείρηση<text:s/>-<text:s/>εργοδότη<text:s/>που<text:s/>τον<text:s/>προσέλαβε,<text:s/>εφόσον<text:s/>και<text:s/>τα<text:s/>δύο<text:s/>συμβαλλόμενα<text:s/>μέρη<text:s/>συμφωνούν.<text:s/>Στην<text:s/>περίπτωση<text:s/>αυτήν,<text:s/>ο<text:s/>εργαζόμενος<text:s/>αμείβεται<text:s/>εξ<text:s/>ολοκλήρου<text:s/>πλέον<text:s/>από<text:s/>την<text:s/>επιχείρηση<text:s/>-<text:s/>εργοδότη.</text:span></text:p>
      <text:p text:style-name="P812"><text:span text:style-name="T812_1">6.</text:span><text:span text:style-name="T812_2"><text:s/>Οι<text:s/>εργαζόμενοι<text:s/>που<text:s/>τοποθετούνται<text:s/>στις<text:s/>νέες<text:s/>θέσεις<text:s/>εργασίας<text:s/>του<text:s/>παρόντος<text:s/>δεν<text:s/>μπορούν<text:s/>να<text:s/>ενταχθούν<text:s/>στο<text:s/>πρόγραμμα<text:s/>«ΣΥΝ-ΕΡΓΑΣΙΑ».<text:s/>Οι<text:s/>συμβάσεις<text:s/>εργασίας<text:s/>των<text:s/>εργαζομένων<text:s/>του<text:s/>προηγούμενου<text:s/>εδαφίου<text:s/>δεν<text:s/>μπορούν<text:s/>να<text:s/>τεθούν<text:s/>σε<text:s/>αναστολή.</text:span></text:p>
      <text:p text:style-name="P813"><text:span text:style-name="T813_1">7.</text:span><text:span text:style-name="T813_2"><text:s/>Η<text:s/>επιχείρηση<text:s/>-<text:s/>εργοδότης<text:s/>που<text:s/>προβαίνει<text:s/>σε<text:s/>νέα<text:s/>πρόσληψη<text:s/>ή<text:s/>νέες<text:s/>προσλήψεις,<text:s/>μία<text:s/>ή<text:s/>περισσότερες<text:s/>φορές,<text:s/>πρέπει<text:s/>υπευθύνως<text:s/>να<text:s/>δηλώνει<text:s/>ότι:</text:span></text:p>
      <text:p text:style-name="P814"><text:span text:style-name="T814_1">α)</text:span><text:span text:style-name="T814_2"><text:tab/></text:span><text:span text:style-name="T814_3">είναι<text:s/>φορολογικά<text:s/>και<text:s/>ασφαλιστικά<text:s/>ενήμερη<text:s/>ή<text:s/>έχει<text:s/>ρυθμίσει<text:s/>τις<text:s/>βεβαιωμένες<text:s/>τυχόν<text:s/>οφειλές<text:s/>της<text:s/>προς<text:s/>το<text:s/>Δημόσιο<text:s/>και<text:s/>τον<text:s/>Ηλεκτρονικό<text:s/>Εθνικό<text:s/>Οργανισμό<text:s/>Κοινωνικής<text:s/>Ασφάλισης,</text:span></text:p>
      <text:p text:style-name="P815"><text:span text:style-name="T815_1">β)</text:span><text:span text:style-name="T815_2"><text:tab/></text:span><text:span text:style-name="T815_3">ότι<text:s/>θα<text:s/>διατηρήσει<text:s/>κατά<text:s/>μέσο<text:s/>όρο<text:s/>τον<text:s/>ίδιο<text:s/>αριθμό<text:s/>εργαζομένων<text:s/>για<text:s/>το<text:s/>διάστημα<text:s/>επιδότησης<text:s/>της<text:s/>νέας<text:s/>θέσης<text:s/>εργασίας,<text:s/>σύμφωνα<text:s/>με<text:s/>το<text:s/>πρόγραμμα.</text:span></text:p>
      <text:p text:style-name="P816"><text:span text:style-name="T816_1">8.</text:span><text:span text:style-name="T816_2"><text:s/>Ειδικά<text:s/>για<text:s/>τον<text:s/>υπολογισμό<text:s/>του<text:s/>αριθμού<text:s/>εργαζομένων<text:s/>της<text:s/>περ.<text:s/>β)<text:s/>της<text:s/>παρ.<text:s/>7,<text:s/>λαμβάνονται<text:s/>υπόψη<text:s/>οι<text:s/>ενεργές<text:s/>θέσεις<text:s/>εργασίας<text:s/>στην<text:s/>επιχείρηση<text:s/>κατά<text:s/>τη<text:s/>δημοσίευση<text:s/>του<text:s/>παρόντος,<text:s/>συμπεριλαμβανομένων<text:s/>και<text:s/>αυτών<text:s/>που<text:s/>έχουν<text:s/>τεθεί<text:s/>σε<text:s/>αναστολή,<text:s/>προσαυξημένες<text:s/>κατά<text:s/>τον<text:s/>αριθμό<text:s/>των<text:s/>νέων<text:s/>επιδοτούμενων<text:s/>συμβάσεων<text:s/>εργασίας<text:s/>του<text:s/>παρόντος.<text:s/>Δεν<text:s/>προσμετρώνται<text:s/>οι<text:s/>λύσεις<text:s/>σύμβασης<text:s/>εργασίας<text:s/>ένεκα<text:s/>συνταξιοδότησης,<text:s/>θανάτου<text:s/>ή<text:s/>οικειοθε-<text:s/>λούς<text:s/>αποχώρησης<text:s/>και<text:s/>οι<text:s/>λήξεις<text:s/>συμβάσεων<text:s/>εργασίας<text:s/>ορισμένου<text:s/>χρόνου.</text:span></text:p>
      <text:p text:style-name="P817"><text:span text:style-name="T817_1">9.</text:span><text:span text:style-name="T817_2"><text:s/>Ο<text:s/>νεοπροσληφθείς<text:s/>κατά<text:s/>τη<text:s/>στιγμή<text:s/>της<text:s/>πρόσληψής<text:s/>του<text:s/>δεν<text:s/>πρέπει<text:s/>να<text:s/>έχει<text:s/>ενεργή<text:s/>σύμβαση<text:s/>εργασίας<text:s/>για<text:s/>τουλάχιστον<text:s/>έναν<text:s/>(1)<text:s/>μήνα<text:s/>πριν<text:s/>από<text:s/>την<text:s/>επιδοτούμενη<text:s/>πρόσληψή<text:s/>του.</text:span></text:p>
      <text:p text:style-name="P818"><text:span text:style-name="T818_1">10.</text:span><text:span text:style-name="T818_2"><text:s/>Οι<text:s/>διασταυρώσεις<text:s/>όλων<text:s/>των<text:s/>ανωτέρω<text:s/>στοιχείων<text:s/>κατόπιν<text:s/>αιτήσεων<text:s/>-<text:s/>υπεύθυνων<text:s/>δηλώσεων<text:s/>των<text:s/>επιχειρήσεων<text:s/>-<text:s/>εργοδοτών<text:s/>πραγματοποιούνται<text:s/>απολογιστικά<text:s/>από<text:s/>το<text:s/>Πληροφοριακό<text:s/>Σύστημα<text:s/>ΕΡΓΑΝΗ<text:s/>με<text:s/>τα<text:s/>στοιχεία<text:s/>της<text:s/>Ανεξάρτητης<text:s/>Αρχής<text:s/>Δημοσίων<text:s/>Εσόδων,<text:s/>του<text:s/>ΟΑΕΔ<text:s/>και<text:s/>του<text:s/>Κέντρου<text:s/>Είσπραξης<text:s/>Ασφαλιστικών<text:s/>Οφειλών.</text:span></text:p>
      <text:p text:style-name="P819"><text:span text:style-name="T819_1">11.</text:span><text:span text:style-name="T819_2"><text:s/>Σε<text:s/>περίπτωση<text:s/>που<text:s/>κατόπιν<text:s/>των<text:s/>διασταυρώσεων<text:s/>της<text:s/>παρ.<text:s/>10<text:s/>συναχθεί<text:s/>ότι<text:s/>η<text:s/>επιχείρηση<text:s/>-<text:s/>εργοδότης<text:s/>δεν<text:s/>πληροί<text:s/>τις<text:s/>ανωτέρω<text:s/>προϋποθέσεις,<text:s/>εκπίπτει<text:s/>του<text:s/>προγράμματος<text:s/>και<text:s/>καταβάλλει<text:s/>η<text:s/>ίδια<text:s/>τις<text:s/>συνολικές<text:s/>ασφαλιστικές<text:s/>εισφορές<text:s/>για<text:s/>τους<text:s/>έξι<text:s/>(6)<text:s/>μήνες<text:s/>που<text:s/>αναλογούν<text:s/>στον<text:s/>μηνιαίο<text:s/>μισθό<text:s/>πρόσληψης.<text:s/>Αν<text:s/>ο<text:s/>εργαζόμενος<text:s/>προέρχεται<text:s/>από<text:s/>τους<text:s/>εγγεγραμμένους<text:s/>μακροχρόνια<text:s/>ανέργους<text:s/>στον<text:s/>ΟΑΕΔ,<text:s/>στην<text:s/>περίπτωση<text:s/>του<text:s/>προηγούμενου<text:s/>εδαφίου<text:s/>δεν<text:s/>καταβάλλεται<text:s/>επίσης<text:s/>η<text:s/>οικονομική<text:s/>ενίσχυση<text:s/>των<text:s/>διακοσίων<text:s/>(200)<text:s/>ευρώ,<text:s/>ποσό<text:s/>το<text:s/>οποίο<text:s/>καταβάλλει<text:s/>η<text:s/>ίδια<text:s/>η<text:s/>επιχείρηση.</text:span></text:p>
      <text:p text:style-name="P820"><text:span text:style-name="T820_1">12.</text:span><text:span text:style-name="T820_2"><text:s/>Με<text:s/>κοινή<text:s/>απόφαση<text:s/>των<text:s/>Υπουργών<text:s/>Οικονομικών<text:s/>και<text:s/>Εργασίας<text:s/>και<text:s/>Κοινωνικών<text:s/>Υποθέσεων<text:s/>προβλέπεται<text:s/>κάθε<text:s/>όρος<text:s/>και<text:s/>αναγκαία<text:s/>λεπτομέρεια<text:s/>για<text:s/>την<text:s/>εφαρμογή<text:s/>του<text:s/>παρόντος.</text:span></text:p>
      <text:p text:style-name="P821"><text:span text:style-name="T821_1">13.</text:span><text:span text:style-name="T821_2"><text:s/>Με<text:s/>απόφαση<text:s/>του<text:s/>Υπουργού<text:s/>Εργασίας<text:s/>και<text:s/>Κοινωνικών<text:s/>Υποθέσεων<text:s/>ορίζεται<text:s/>το<text:s/>ειδικό<text:s/>έντυπο<text:s/>αίτησης<text:s/>ένταξης<text:s/>-<text:s/>υπεύθυνης<text:s/>δήλωσης<text:s/>της<text:s/>επιχείρησης<text:s/>-<text:s/>εργοδότη<text:s/>για<text:s/>τη<text:s/>συμμετοχή<text:s/>στο<text:s/>πρόγραμμα<text:s/>του<text:s/>παρόντος<text:s/>στο<text:s/>Πληροφοριακό<text:s/>Σύστημα<text:s/>ΕΡΓΑΝΗ<text:s/>και<text:s/>κάθε<text:s/>άλλο<text:s/>αναγκαίο<text:s/>ζήτημα<text:s/>σε<text:s/>σχέση<text:s/>με<text:s/>το<text:s/>ανωτέρω<text:s/>έντυπο.</text:span></text:p>
      <text:p text:style-name="P822"><text:span text:style-name="T822_1">14.</text:span><text:span text:style-name="T822_2"><text:s/>Το<text:s/>πρόγραμμα<text:s/>του<text:s/>παρόντος<text:s/>άρχεται<text:s/>την<text:s/>1η.10.2020<text:s/>και<text:s/>ισχύει<text:s/>μέχρι<text:s/>εξαντλήσεως<text:s/>των<text:s/>επιδοτούμενων<text:s/>θέσεων<text:s/>εργασίας.</text:span></text:p>
      <text:h text:style-name="P823" text:outline-level="6"><text:span text:style-name="T823_1">Άρθρο<text:s/>29</text:span></text:h>
      <text:h text:style-name="P824" text:outline-level="6"><text:span text:style-name="T824_1">Απαλλαγή<text:s/>από<text:s/>τον<text:s/>Ε.Ν.Φ.Ι.Α.<text:s/>των<text:s/>δικαιωμάτων<text:s/>επί<text:s/>ακινήτων<text:s/>των<text:s/>κατοίκων<text:s/>σε<text:s/>μικρά<text:s/>ακριτικά<text:s/>νησιά</text:span></text:h>
      <text:p text:style-name="P825"><text:span text:style-name="T825_1">1.</text:span><text:span text:style-name="T825_2"><text:s/>Στην<text:s/>παρ.<text:s/>1<text:s/>του<text:s/>άρθρου<text:s/>3<text:s/>του<text:s/>ν.<text:s/>4223/2013<text:s/>(Α΄<text:s/>287)<text:s/>προστίθεται<text:s/>περ.<text:s/>θ)<text:s/>ως<text:s/>εξής:</text:span></text:p>
      <text:p text:style-name="P826"><text:span text:style-name="T826_1">«θ)<text:s/>Σε<text:s/>φυσικά<text:s/>πρόσωπα,<text:s/>φορολογικούς<text:s/>κατοίκους<text:s/>Ελλάδας,<text:s/>των<text:s/>οποίων<text:s/>η<text:s/>κύρια<text:s/>κατοικία,<text:s/>όπως<text:s/>προκύπτει<text:s/>από<text:s/>τη<text:s/>δήλωση<text:s/>φορολογίας<text:s/>εισοδήματος<text:s/>του<text:s/>προηγούμενου<text:s/>φορολογικού<text:s/>έτους<text:s/>ευρίσκεται<text:s/>σε<text:s/>μικρά<text:s/>ακριτικά<text:s/>νησιά<text:s/>με<text:s/>πληθυσμό<text:s/>κάτω<text:s/>των<text:s/>χιλίων<text:s/>διακοσίων<text:s/>(1.200)<text:s/>κατοίκων,<text:s/>βάσει<text:s/>των<text:s/>ως<text:s/>άνω<text:s/>δηλώσεων,<text:s/>των<text:s/>Περιφερειακών<text:s/>Ενοτήτων<text:s/>Ικαρίας,<text:s/>Λήμνου,<text:s/>Σάμου,<text:s/>Χίου,<text:s/>Καλύμνου,<text:s/>Καρπάθου,<text:s/>Ρόδου<text:s/>και<text:s/>Κω,<text:s/>καθώς<text:s/>και<text:s/>στον<text:s/>Δήμο<text:s/>Γαύδου<text:s/>της<text:s/>Περιφερειακής<text:s/>Ενότητας<text:s/>Χανίων<text:s/>και<text:s/>στον<text:s/>Δήμο<text:s/>Κεντρικής<text:s/>Κέρκυρας<text:s/>και<text:s/>Διαποντίων<text:s/>Νήσων<text:s/>της<text:s/>Περιφερειακής<text:s/>Ενότητας<text:s/>Κέρκυρας.<text:s/>Η<text:s/>απαλλαγή<text:s/>αφορά<text:s/>αποκλειστικά<text:s/>στα<text:s/>δικαιώματα<text:s/>επί<text:s/>των<text:s/>ακινήτων<text:s/>του<text:s/>προηγούμενου<text:s/>εδαφίου<text:s/>που<text:s/>βρίσκονται<text:s/>στα<text:s/>νησιά<text:s/>αυτά.»</text:span></text:p>
      <text:p text:style-name="P827"><text:span text:style-name="T827_1">2.</text:span><text:span text:style-name="T827_2"><text:s/>Η<text:s/>διάταξη<text:s/>του<text:s/>άρθρου<text:s/>αυτού<text:s/>ισχύει<text:s/>από<text:s/>την<text:s/>κατάθεσή<text:s/>της<text:s/>στη<text:s/>Βουλή<text:s/>των<text:s/>Ελλήνων<text:s/>και<text:s/>εφαρμόζεται<text:s/>για<text:s/>τον<text:s/>υπολογισμό<text:s/>του<text:s/>Ενιαίου<text:s/>Φόρου<text:s/>Ιδιοκτησίας<text:s/>Ακινήτων<text:s/>(ΕΝ.Φ.Ι.Α.)<text:s/>έτους<text:s/>2020<text:s/>και<text:s/>επομένων.</text:span></text:p>
      <text:h text:style-name="P828" text:outline-level="1"><text:span text:style-name="T828_1">ΜΕΡΟΣ<text:s/>Η΄<text:s/></text:span></text:h>
      <text:h text:style-name="P829" text:outline-level="1"><text:span text:style-name="T829_1">ΤΕΛΙΚΕΣ<text:s/>ΔΙΑΤΑΞΕΙΣ</text:span></text:h>
      <text:h text:style-name="P830" text:outline-level="6"><text:span text:style-name="T830_1">Άρθρο<text:s/>30</text:span></text:h>
      <text:h text:style-name="P831" text:outline-level="6"><text:span text:style-name="T831_1">Μεταβατικές<text:s/>διατάξεις</text:span></text:h>
      <text:p text:style-name="P832"><text:span text:style-name="T832_1">1.</text:span><text:span text:style-name="T832_2"><text:s/>Έως<text:s/>τις<text:s/>30.06.2021,<text:s/>τα<text:s/>αθλητικά<text:s/>σωματεία,<text:s/>οι<text:s/>αθλητικές<text:s/>ενώσεις<text:s/>και<text:s/>οι<text:s/>αθλητικές<text:s/>ομοσπονδίες<text:s/>οφείλουν<text:s/>να<text:s/>τροποποιήσουν<text:s/>το<text:s/>καταστατικό<text:s/>τους<text:s/>με<text:s/>σκοπό<text:s/>την<text:s/>προσαρμογή<text:s/>του<text:s/>στις<text:s/>διατάξεις<text:s/>των<text:s/>άρθρων<text:s/>5,<text:s/>14,<text:s/>22<text:s/>και<text:s/>24<text:s/>του<text:s/>ν.<text:s/>2725/1999,<text:s/>όπως<text:s/>τα<text:s/>άρθρα<text:s/>αυτά<text:s/>τροποποιούνται<text:s/>και<text:s/>αντικαθίστανται<text:s/>με<text:s/>τα<text:s/>άρθρα<text:s/>2,<text:s/>5,<text:s/>6<text:s/>και<text:s/>7<text:s/>του<text:s/>παρόντος.<text:s/>΄Εως<text:s/>ότου<text:s/>γίνει<text:s/>η<text:s/>προσαρμογή<text:s/>του<text:s/>καταστατικού<text:s/>σύμφωνα<text:s/>με<text:s/>την<text:s/>παρούσα,<text:s/>οι<text:s/>διατάξεις<text:s/>του<text:s/>πρώτου<text:s/>εδαφίου<text:s/>κατισχύουν<text:s/>κάθε<text:s/>διαφορετικής<text:s/>καταστατικής<text:s/>ρύθμισης.<text:s/>Σε<text:s/>περίπτωση<text:s/>που<text:s/>παρέλθει<text:s/>άπρακτη<text:s/>η<text:s/>παραπάνω<text:s/>προθεσμία,<text:s/>αίρεται<text:s/>αυτοδικαίως<text:s/>η<text:s/>ειδική<text:s/>αθλητική<text:s/>αναγνώριση<text:s/>που<text:s/>είτε<text:s/>έχει<text:s/>χορηγηθεί<text:s/>σύμφωνα<text:s/>με<text:s/>τα<text:s/>άρθρα<text:s/>8<text:s/>και<text:s/>28<text:s/>του<text:s/>ν.<text:s/>2725/1999<text:s/>είτε<text:s/>λογίζεται<text:s/>ως<text:s/>χορηγηθείσα<text:s/>κατά<text:s/>την<text:s/>παρ.<text:s/>5<text:s/>του<text:s/>άρθρου<text:s/>135<text:s/>του<text:s/>ιδίου<text:s/>ως<text:s/>άνω<text:s/>νόμου.<text:s/>Η<text:s/>σχετική<text:s/>διαπιστωτική<text:s/>πράξη<text:s/>περί<text:s/>της<text:s/>αυτοδίκαιης<text:s/>άρσης<text:s/>της<text:s/>ειδικής<text:s/>αθλητικής<text:s/>αναγνώρισης<text:s/>εκδίδεται<text:s/>από<text:s/>το<text:s/>αρμόδιο<text:s/>όργανο<text:s/>του<text:s/>Υπουργείου<text:s/>Πολιτισμού<text:s/>και<text:s/>Αθλητισμού.</text:span></text:p>
      <text:p text:style-name="P833"><text:span text:style-name="T833_1">2.</text:span><text:span text:style-name="T833_2"><text:s/>Τα<text:s/>αθλητικά<text:s/>σωματεία,<text:s/>τα<text:s/>οποία<text:s/>κατά<text:s/>την<text:s/>έναρξη<text:s/>ισχύος<text:s/>του<text:s/>παρόντος<text:s/>είναι<text:s/>ήδη<text:s/>εγγεγραμμένα<text:s/>σε<text:s/>αθλητική<text:s/>ένωση<text:s/>ή<text:s/>ομοσπονδία,<text:s/>χωρίς<text:s/>να<text:s/>έχουν<text:s/>λάβει<text:s/>την<text:s/>ειδική<text:s/>αθλητική<text:s/>αναγνώριση,<text:s/>μπορούν<text:s/>να<text:s/>υποβάλουν<text:s/>αίτηση<text:s/>για<text:s/>χορήγηση<text:s/>της<text:s/>αναγνώρισης<text:s/>αυτής<text:s/>το<text:s/>αργότερο<text:s/>εντός<text:s/>χρονικού<text:s/>διαστήματος<text:s/>δύο<text:s/>(2)<text:s/>ετών<text:s/>από<text:s/>την<text:s/>έναρξη<text:s/>ισχύος<text:s/>του<text:s/>παρόντος.<text:s/>Αθλητικά<text:s/>σωματεία<text:s/>που<text:s/>δεν<text:s/>θα<text:s/>λάβουν<text:s/>την<text:s/>ειδική<text:s/>αθλητική<text:s/>αναγνώριση<text:s/>εντός<text:s/>του<text:s/>ανωτέρω<text:s/>χρονικού<text:s/>διαστήματος<text:s/>διαγράφονται<text:s/>αυτοδικαίως<text:s/>από<text:s/>το<text:s/>οικείο<text:s/>μητρώο<text:s/>μελών<text:s/>και<text:s/>δε<text:s/>δύνανται<text:s/>να<text:s/>συμμετέχουν<text:s/>στις<text:s/>αγωνιστικές<text:s/>υποχρεώσεις<text:s/>της<text:s/>αντίστοιχης<text:s/>αθλητικής<text:s/>ένωσης<text:s/>ή<text:s/>ομοσπονδίας.</text:span></text:p>
      <text:p text:style-name="P834"><text:span text:style-name="T834_1">3.</text:span><text:span text:style-name="T834_2"><text:s/>Στις<text:s/>κατά<text:s/>τη<text:s/>δημοσίευση<text:s/>του<text:s/>ν.<text:s/>2725/1999<text:s/>(Α΄<text:s/>121)<text:s/>αθλητικές<text:s/>ομοσπονδίες<text:s/>με<text:s/>αγωνιστική<text:s/>δραστηριότητα<text:s/>λογίζεται<text:s/>ότι<text:s/>έχει<text:s/>χορηγηθεί<text:s/>η<text:s/>από<text:s/>τις<text:s/>διατάξεις<text:s/>του<text:s/>ως<text:s/>άνω<text:s/>νόμου<text:s/>προβλεπόμενη<text:s/>ειδική<text:s/>αθλητική<text:s/>αναγνώριση,<text:s/>ως<text:s/>προς<text:s/>τα<text:s/>αθλήματα<text:s/>ή<text:s/>τους<text:s/>κλάδους<text:s/>άθλησης<text:s/>που<text:s/>αυτές<text:s/>καλλιεργούσαν<text:s/>έως<text:s/>τη<text:s/>δημοσίευσή<text:s/>του,<text:s/>εφόσον<text:s/>είχαν<text:s/>εγγραφεί<text:s/>ως<text:s/>μέλη<text:s/>στην<text:s/>οικεία<text:s/>παγκόσμια<text:s/>ή<text:s/>ευρωπαϊκή<text:s/>ομοσπονδία.</text:span></text:p>
      <text:p text:style-name="P835"><text:span text:style-name="T835_1">4.</text:span><text:span text:style-name="T835_2"><text:s/>Στις<text:s/>κατά<text:s/>τη<text:s/>δημοσίευση<text:s/>του<text:s/>ν.<text:s/>2725/1999<text:s/>(Α΄<text:s/>121)<text:s/>αθλητικές<text:s/>ενώσεις<text:s/>με<text:s/>αγωνιστική<text:s/>δραστηριότητα<text:s/>λογίζεται<text:s/>ότι<text:s/>έχει<text:s/>χορηγηθεί<text:s/>η<text:s/>από<text:s/>τις<text:s/>διατάξεις<text:s/>του<text:s/>ως<text:s/>άνω<text:s/>νόμου<text:s/>προβλεπόμενη<text:s/>ειδική<text:s/>αθλητική<text:s/>αναγνώριση<text:s/>ως<text:s/>προς<text:s/>τα<text:s/>αθλήματα<text:s/>ή<text:s/>τους<text:s/>κλάδους<text:s/>άθλησης<text:s/>που<text:s/>αυτές<text:s/>καλλιεργούσαν<text:s/>έως<text:s/>τη<text:s/>δημοσίευσή<text:s/>του,<text:s/>εφόσον<text:s/>τα<text:s/>σωματεία<text:s/>-<text:s/>μέλη<text:s/>τους<text:s/>είχαν<text:s/>εγγραφεί<text:s/>ως<text:s/>μέλη<text:s/>στην<text:s/>οικεία<text:s/>αθλητική<text:s/>ομοσπονδία.</text:span></text:p>
      <text:p text:style-name="P836"><text:span text:style-name="T836_1">5.</text:span><text:span text:style-name="T836_2"><text:s/>Η<text:s/>παρ.<text:s/>9<text:s/>του<text:s/>άρθρου<text:s/>29<text:s/>του<text:s/>ν.<text:s/>2725/1999<text:s/>ισχύει<text:s/>για<text:s/>τη<text:s/>σύνθεση<text:s/>της<text:s/>ολομέλειας<text:s/>της<text:s/>διοίκησης<text:s/>της<text:s/>Ε.Π.Ε.<text:s/>που<text:s/>θα<text:s/>αναδειχθεί,<text:s/>σύμφωνα<text:s/>με<text:s/>τα<text:s/>οριζόμενα<text:s/>στην<text:s/>παρ.<text:s/>5<text:s/>του<text:s/>άρθρου<text:s/>5<text:s/>του<text:s/>π.δ.<text:s/>22/2004<text:s/>(Α΄<text:s/>16),<text:s/>πριν<text:s/>από<text:s/>τη<text:s/>λήξη<text:s/>της<text:s/>θητείας<text:s/>της<text:s/>παρούσας,<text:s/>τον<text:s/>Φεβρουάριο<text:s/>του<text:s/>έτους<text:s/>2021.<text:s/>Η<text:s/>παρούσα<text:s/>ολομέλεια<text:s/>λειτουργεί<text:s/>ως<text:s/>έχει<text:s/>έως<text:s/>την<text:s/>ανάδειξη<text:s/>της<text:s/>νέας.</text:span></text:p>
      <text:p text:style-name="P837"><text:span text:style-name="T837_1">6.</text:span><text:span text:style-name="T837_2"><text:s/>Η<text:s/>παρ.<text:s/>1<text:s/>του<text:s/>άρθρου<text:s/>5<text:s/>του<text:s/>π.δ.<text:s/>22/2004<text:s/>ισχύει<text:s/>για<text:s/>τη<text:s/>σύνθεση<text:s/>της<text:s/>Ολομέλειας<text:s/>που<text:s/>θα<text:s/>αναδειχθεί,<text:s/>σύμφωνα<text:s/>με<text:s/>τα<text:s/>οριζόμενα<text:s/>στην<text:s/>παρ.<text:s/>5<text:s/>του<text:s/>ιδίου<text:s/>άρθρου,<text:s/>πριν<text:s/>από<text:s/>τη<text:s/>λήξη<text:s/>της<text:s/>θητείας<text:s/>της<text:s/>παρούσας<text:s/>τον<text:s/>Φεβρουάριο<text:s/>του<text:s/>έτους<text:s/>2021.<text:s/>Η<text:s/>παρούσα<text:s/>Ολομέλεια<text:s/>λειτουργεί<text:s/>ως<text:s/>έχει<text:s/>έως<text:s/>την<text:s/>ανάδειξη<text:s/>της<text:s/>νέας.</text:span></text:p>
      <text:p text:style-name="P838"><text:span text:style-name="T838_1">7.</text:span><text:span text:style-name="T838_2"><text:s/>Η<text:s/>θητεία<text:s/>των<text:s/>καταστατικών<text:s/>οργάνων<text:s/>της<text:s/>Ελληνικής<text:s/>Ομοσπονδίας<text:s/>Αθλητισμού<text:s/>Κωφών<text:s/>(Ε.Ο.Α.Κ.)<text:s/>που<text:s/>αναδεί-<text:s/>χθηκαν<text:s/>στις<text:s/>αρχαιρεσίες<text:s/>της<text:s/>4ης.12.2016<text:s/>παρατείνεται<text:s/>έως<text:s/>την<text:s/>31η.12.2021.</text:span></text:p>
      <text:p text:style-name="P839"><text:span text:style-name="T839_1">8.</text:span><text:span text:style-name="T839_2"><text:s/>Α.<text:s/>α.<text:s/>Αθλητές<text:s/>που<text:s/>πέτυχαν,<text:s/>πριν<text:s/>από<text:s/>τη<text:s/>δημοσίευση<text:s/>του<text:s/>παρόντος,<text:s/>εξαιρετική<text:s/>αγωνιστική<text:s/>διάκριση<text:s/>κατά<text:s/>την<text:s/>έννοια<text:s/>της<text:s/>παρ.<text:s/>2<text:s/>του<text:s/>άρθρου<text:s/>34<text:s/>του<text:s/>ν.<text:s/>2725/1999<text:s/>(Α΄<text:s/>121),<text:s/>αγωνιζόμενοι<text:s/>με<text:s/>αθλητικό<text:s/>σωματείο<text:s/>που<text:s/>δεν<text:s/>είχε,<text:s/>κατά<text:s/>τον<text:s/>χρόνο<text:s/>επίτευξης<text:s/>της<text:s/>διάκρισης,<text:s/>την<text:s/>ειδική<text:s/>αθλητική<text:s/>αναγνώριση<text:s/>του<text:s/>άρθρου<text:s/>8<text:s/>του<text:s/>ν.<text:s/>2725/1999,<text:s/>αποκτούν<text:s/>δικαίωμα<text:s/>εισαγωγής<text:s/>σε<text:s/>Α.Ε.Ι.,<text:s/>σύμφωνα<text:s/>με<text:s/>τις<text:s/>ευεργετικές<text:s/>διατάξεις<text:s/>της<text:s/>παρ.<text:s/>8<text:s/>του<text:s/>άρθρου<text:s/>34<text:s/>του<text:s/>ν.<text:s/>2725/1999,<text:s/>εφόσον<text:s/>το<text:s/>σωματείο<text:s/>με<text:s/>το<text:s/>οποίο<text:s/>αγωνίστηκαν:</text:span></text:p>
      <text:p text:style-name="P840"><text:span text:style-name="T840_1">α)</text:span><text:span text:style-name="T840_2"><text:tab/></text:span><text:span text:style-name="T840_3">έλαβε<text:s/>την<text:s/>ειδική<text:s/>αθλητική<text:s/>αναγνώριση<text:s/>του<text:s/>άρθρου<text:s/>8<text:s/>του<text:s/>ν.<text:s/>2725/1999<text:s/>έως<text:s/>τη<text:s/>δημοσίευση<text:s/>του<text:s/>παρόντος,<text:s/>αν<text:s/>η<text:s/>εισαγωγή<text:s/>σε<text:s/>Α.Ε.Ι.<text:s/>πραγματοποιηθεί<text:s/>κατά<text:s/>το<text:s/>ακαδημαϊκό<text:s/>έτος<text:s/>2020-2021<text:s/>ή<text:s/>β)<text:s/>λάβει<text:s/>την<text:s/>ίδια<text:s/>αθλητική<text:s/>αναγνώριση<text:s/>εντός<text:s/>έξι<text:s/>(6)<text:s/>μηνών<text:s/>από<text:s/>τη<text:s/>δημοσίευση<text:s/>του<text:s/>παρόντος,<text:s/>αν<text:s/>η<text:s/>εισαγωγή<text:s/>σε<text:s/>Α.Ε.Ι.<text:s/>πραγματοποιηθεί<text:s/>σε<text:s/>επόμενο<text:s/>ακαδημαϊκό<text:s/>έτος.</text:span></text:p>
      <text:p text:style-name="P841"><text:span text:style-name="T841_1">β.<text:s/>Αθλητές<text:s/>που<text:s/>πέτυχαν,<text:s/>πριν<text:s/>από<text:s/>τη<text:s/>δημοσίευση<text:s/>του<text:s/>παρόντος,<text:s/>εξαιρετική<text:s/>αγωνιστική<text:s/>διάκριση<text:s/>κατά<text:s/>την<text:s/>έννοια<text:s/>της<text:s/>παρ.<text:s/>2<text:s/>του<text:s/>άρθρου<text:s/>34<text:s/>του<text:s/>ν.<text:s/>2725/1999,<text:s/>αλλά<text:s/>δεν<text:s/>υπήρχε<text:s/>στη<text:s/>συγκεκριμένη<text:s/>διοργάνωση<text:s/>ο<text:s/>ελάχιστος<text:s/>αριθμός<text:s/>σωματείων<text:s/>με<text:s/>την<text:s/>ειδική<text:s/>αθλητική<text:s/>αναγνώριση<text:s/>του<text:s/>άρθρου<text:s/>8<text:s/>του<text:s/>ν.<text:s/>2725/1999,<text:s/>αποκτούν<text:s/>δικαίωμα<text:s/>εισαγωγής<text:s/>σε<text:s/>Α.Ε.Ι.<text:s/>σύμφωνα<text:s/>με<text:s/>τις<text:s/>ευεργετικές<text:s/>διατάξεις<text:s/>της<text:s/>παρ.<text:s/>8<text:s/>του<text:s/>άρθρου<text:s/>34<text:s/>του<text:s/>ν.<text:s/>2725/1999,<text:s/>εφόσον<text:s/>τα<text:s/>σωματεία<text:s/>που<text:s/>δεν<text:s/>είχαν<text:s/>την<text:s/>ειδική<text:s/>αθλητική<text:s/>αναγνώριση<text:s/>στη<text:s/>συγκεκριμένη<text:s/>διοργάνωση,<text:s/>ώστε<text:s/>να<text:s/>συμπληρωθεί<text:s/>ο<text:s/>ελάχιστος<text:s/>αριθμός<text:s/>σωματείων:</text:span></text:p>
      <text:p text:style-name="P842"><text:span text:style-name="T842_1">α)</text:span><text:span text:style-name="T842_2"><text:tab/></text:span><text:span text:style-name="T842_3">έλαβαν<text:s/>την<text:s/>ειδική<text:s/>αθλητική<text:s/>αναγνώριση<text:s/>του<text:s/>άρθρου<text:s/>8<text:s/>του<text:s/>ν.<text:s/>2725/1999<text:s/>έως<text:s/>τη<text:s/>δημοσίευση<text:s/>του<text:s/>παρόντος,<text:s/>αν<text:s/>η<text:s/>εισαγωγή<text:s/>σε<text:s/>Α.Ε.Ι.<text:s/>πραγματοποιηθεί<text:s/>κατά<text:s/>το<text:s/>ακαδημαϊκό<text:s/>έτος<text:s/>2020-2021,<text:s/>ή<text:s/>β)<text:s/>λαμβάνουν<text:s/>την<text:s/>ειδική<text:s/>αθλητική<text:s/>αναγνώριση<text:s/>εντός<text:s/>έξι<text:s/>(6)<text:s/>μηνών<text:s/>από<text:s/>τη<text:s/>δημοσίευση<text:s/>του<text:s/>παρόντος,<text:s/>αν<text:s/>η<text:s/>εισαγωγή<text:s/>σε<text:s/>Α.Ε.Ι.<text:s/>πραγματοποιηθεί<text:s/>σε<text:s/>επόμενο<text:s/>ακαδημαϊκό<text:s/>έτος.</text:span></text:p>
      <text:p text:style-name="P843"><text:span text:style-name="T843_1">Οι<text:s/>προϋποθέσεις<text:s/>των<text:s/>περ.<text:s/>α΄<text:s/>και<text:s/>β΄<text:s/>πρέπει<text:s/>να<text:s/>πληρού-<text:s/>νται<text:s/>σωρευτικά.</text:span></text:p>
      <text:p text:style-name="P844"><text:span text:style-name="T844_1">Β.<text:s/>Η<text:s/>εγγραφή<text:s/>στον<text:s/>ειδικό<text:s/>πίνακα<text:s/>της<text:s/>παρ.<text:s/>3<text:s/>του<text:s/>άρθρου<text:s/>34<text:s/>του<text:s/>ν.<text:s/>2725/1999<text:s/>των<text:s/>διακριθέντων<text:s/>αθλητών<text:s/>των<text:s/>ανωτέρω<text:s/>περιπτώσεων<text:s/>γίνεται<text:s/>με<text:s/>απόφαση<text:s/>του<text:s/>αρμόδιου<text:s/>οργάνου<text:s/>του<text:s/>Υπουργείου<text:s/>Πολιτισμού<text:s/>και<text:s/>Αθλητισμού,<text:s/>ύστερα<text:s/>από<text:s/>αίτηση<text:s/>των<text:s/>ενδιαφερόμενων<text:s/>αθλητών<text:s/>που<text:s/>υποβάλλεται<text:s/>στη<text:s/>Γενική<text:s/>Γραμματεία<text:s/>Αθλητισμού.</text:span></text:p>
      <text:p text:style-name="P845"><text:span text:style-name="T845_1">9.</text:span><text:span text:style-name="T845_2"><text:s/>Ειδικά<text:s/>για<text:s/>το<text:s/>ακαδημαϊκό<text:s/>έτος<text:s/>2020-2021,<text:s/>για<text:s/>το<text:s/>οποίο<text:s/>αθλητής<text:s/>ή<text:s/>αθλήτρια<text:s/>υποβάλλει<text:s/>αίτηση<text:s/>εισαγωγής<text:s/>στην<text:s/>τριτοβάθμια<text:s/>εκπαίδευση,<text:s/>η<text:s/>διάκριση<text:s/>σε<text:s/>ατομικό<text:s/>άθλημα,<text:s/>πλην<text:s/>των<text:s/>Ολυμπιακών,<text:s/>Παγκόσμιων<text:s/>και<text:s/>Πανευρωπαϊκών<text:s/>αγώνων,<text:s/>δύναται<text:s/>να<text:s/>έχει<text:s/>κατακτηθεί<text:s/>έως<text:s/>τη<text:s/>19η.9.2020.</text:span></text:p>
      <text:p text:style-name="P846"><text:span text:style-name="T846_1">10.</text:span><text:span text:style-name="T846_2"><text:s/>Ειδικά<text:s/>για<text:s/>τα<text:s/>έτη<text:s/>2019<text:s/>και<text:s/>2021,<text:s/>οι<text:s/>διατάξεις<text:s/>του<text:s/>πρώτου<text:s/>εδαφίου<text:s/>της<text:s/>παρ.<text:s/>8<text:s/>του<text:s/>άρθρου<text:s/>34<text:s/>του<text:s/>ν.<text:s/>2725/<text:s/>1999<text:s/>ισχύουν<text:s/>για<text:s/>αθλητές<text:s/>και<text:s/>αθλήτριες<text:s/>που<text:s/>κατακτούν<text:s/>1η<text:s/>έως<text:s/>8η<text:s/>νίκη<text:s/>σε<text:s/>παγκόσμιο<text:s/>πρωτάθλημα<text:s/>ή<text:s/>1η<text:s/>έως<text:s/>6η<text:s/>νίκη<text:s/>σε<text:s/>ΠανευρωπαϊκόΠπρωτάθλημα<text:s/>ανδρών<text:s/>-<text:s/>γυναικών,<text:s/>νέων<text:s/>ανδρών<text:s/>-<text:s/>νέων<text:s/>γυναικών,<text:s/>εφήβων<text:s/>-<text:s/>νεανίδων,<text:s/>σε<text:s/>αθλήματα<text:s/>ή<text:s/>αγωνίσματα<text:s/>αθλήματος<text:s/>για<text:s/>τα<text:s/>οποία,<text:s/>λόγω<text:s/>εφαρμογής<text:s/>μέτρων<text:s/>πρόληψης<text:s/>της<text:s/>διάδοσης<text:s/>του<text:s/>νέου<text:s/>κορωνοϊού<text:s/>COVID-19,<text:s/>δε<text:s/>διεξήχθησαν<text:s/>οι<text:s/>παραπάνω<text:s/>Παγκόσμιες<text:s/>ή<text:s/>Πανευρωπαϊκές<text:s/>αθλητικές<text:s/>διοργανώσεις<text:s/>εντός<text:s/>του<text:s/>έτους<text:s/>2020,<text:s/>όπως<text:s/>αποδεικνύεται<text:s/>από<text:s/>σχετική<text:s/>βεβαίωση<text:s/>της<text:s/>οικείας<text:s/>αθλητικής<text:s/>ομοσπονδίας.<text:s/>Η<text:s/>παρούσα<text:s/>ισχύει<text:s/>στις<text:s/>περιπτώσεις<text:s/>που<text:s/>ο<text:s/>αθλητής<text:s/>ή<text:s/>η<text:s/>αθλήτρια<text:s/>θα<text:s/>είχε<text:s/>αγωνιστεί<text:s/>εντός<text:s/>του<text:s/>έτους<text:s/>2020<text:s/>και<text:s/>δεν<text:s/>κατέστη<text:s/>δυνατή<text:s/>η<text:s/>ολοκλήρωση<text:s/>της<text:s/>αγωνιστικής<text:s/>διαδικασίας<text:s/>λόγω<text:s/>του<text:s/>κορωνοϊού<text:s/>COVID-19<text:s/>στην<text:s/>ίδια<text:s/>ηλικιακή<text:s/>κατηγορία<text:s/>με<text:s/>αυτή<text:s/>στην<text:s/>οποία<text:s/>κατέκτησε<text:s/>νίκη<text:s/>κατά<text:s/>τα<text:s/>έτη<text:s/>2019<text:s/>ή<text:s/>2021.</text:span></text:p>
      <text:h text:style-name="P847" text:outline-level="6"><text:span text:style-name="T847_1">Άρθρο<text:s/>31</text:span></text:h>
      <text:h text:style-name="P848" text:outline-level="6"><text:span text:style-name="T848_1">Εξουσιοδοτικές<text:s/>διατάξεις</text:span></text:h>
      <text:p text:style-name="P849"><text:span text:style-name="T849_1">1.</text:span><text:span text:style-name="T849_2"><text:s/>Με<text:s/>απόφαση<text:s/>του<text:s/>αρμόδιου<text:s/>για<text:s/>τον<text:s/>αθλητισμό<text:s/>Υπουργού<text:s/>καθορίζονται<text:s/>τα<text:s/>απαιτούμενα<text:s/>δικαιολογητι-<text:s/>κά<text:s/>για<text:s/>τη<text:s/>χορήγηση<text:s/>της<text:s/>ειδικής<text:s/>αθλητικής<text:s/>αναγνώρισης,<text:s/>σύμφωνα<text:s/>με<text:s/>τα<text:s/>άρθρα<text:s/>8<text:s/>και<text:s/>28<text:s/>του<text:s/>ν.<text:s/>2725/1999<text:s/>(Α΄<text:s/>121),<text:s/>η<text:s/>σχετική<text:s/>διαδικασία<text:s/>και<text:s/>κάθε<text:s/>άλλο<text:s/>συναφές<text:s/>θέμα.</text:span></text:p>
      <text:p text:style-name="P850"><text:span text:style-name="T850_1">2.</text:span><text:span text:style-name="T850_2"><text:s/>Με<text:s/>απόφαση<text:s/>του<text:s/>αρμόδιου<text:s/>για<text:s/>θέματα<text:s/>αθλητισμού<text:s/>Υπουργού,<text:s/>ρυθμίζονται<text:s/>η<text:s/>οργάνωση<text:s/>και<text:s/>η<text:s/>λειτουργία<text:s/>της<text:s/>Εθνικής<text:s/>Πλατφόρμας<text:s/>του<text:s/>άρθρου<text:s/>21,<text:s/>η<text:s/>συγκρότησή<text:s/>της,<text:s/>καθώς<text:s/>και<text:s/>κάθε<text:s/>άλλο<text:s/>συναφές<text:s/>ειδικότερο<text:s/>θέμα.</text:span></text:p>
      <text:p text:style-name="P851"><text:span text:style-name="T851_1">3.</text:span><text:span text:style-name="T851_2"><text:s/>Με<text:s/>απόφαση<text:s/>του<text:s/>αρμόδιου<text:s/>για<text:s/>τον<text:s/>αθλητισμό<text:s/>Υπουργού<text:s/>ρυθμίζονται<text:s/>ο<text:s/>τρόπος<text:s/>ορισμού<text:s/>του<text:s/>εκπροσώπου<text:s/>των<text:s/>εν<text:s/>ενεργεία<text:s/>αθλητών/αθλητριών<text:s/>και<text:s/>του<text:s/>αναπληρωτή<text:s/>του<text:s/>στα<text:s/>Διοικητικά<text:s/>Συμβούλια<text:s/>των<text:s/>Ομοσπονδιών,<text:s/>οι<text:s/>οποίες<text:s/>καλλιεργούν<text:s/>περισσότερα<text:s/>του<text:s/>ενός<text:s/>αθλήματα<text:s/>ή<text:s/>κλάδους<text:s/>άθλησης,<text:s/>οι<text:s/>λεπτομέρειες<text:s/>και<text:s/>κάθε<text:s/>άλλο<text:s/>σχετικό<text:s/>και<text:s/>συναφές<text:s/>με<text:s/>την<text:s/>εφαρμογή<text:s/>των<text:s/>άρθρων<text:s/>5,<text:s/>14,<text:s/>22<text:s/>και<text:s/>24<text:s/>του<text:s/>ν.<text:s/>2725/1999<text:s/>θέμα,<text:s/>όπως<text:s/>τα<text:s/>άρθρα<text:s/>αυτά<text:s/>τροποποιούνται<text:s/>και<text:s/>αντικαθίστανται<text:s/>με<text:s/>τα<text:s/>άρθρα<text:s/>2,<text:s/>5,<text:s/>6<text:s/>και<text:s/>7<text:s/>του<text:s/>παρόντος.</text:span></text:p>
      <text:h text:style-name="P852" text:outline-level="6"><text:span text:style-name="T852_1">Άρθρο<text:s/>32</text:span></text:h>
      <text:h text:style-name="P853" text:outline-level="6"><text:span text:style-name="T853_1">Καταργούμενες<text:s/>διατάξεις</text:span></text:h>
      <text:p text:style-name="P854"><text:span text:style-name="T854_1">Με<text:s/>την<text:s/>έναρξη<text:s/>ισχύος<text:s/>του<text:s/>παρόντος<text:s/>καταργούνται:</text:span></text:p>
      <text:p text:style-name="P855"><text:span text:style-name="T855_1">(α)<text:s/>τα<text:s/>άρθρα<text:s/>25,<text:s/>26,<text:s/>27,<text:s/>28,<text:s/>29<text:s/>και<text:s/>30<text:s/>του<text:s/>ν.<text:s/>4603/2019<text:s/>(Α΄<text:s/>48),</text:span></text:p>
      <text:p text:style-name="P856"><text:span text:style-name="T856_1">(β)<text:s/>η<text:s/>παρ.<text:s/>4<text:s/>του<text:s/>άρθρου<text:s/>62<text:s/>του<text:s/>ν.<text:s/>4603/2019<text:s/>(Α΄<text:s/>48)<text:s/>και<text:s/>(γ)<text:s/>κάθε<text:s/>άλλη<text:s/>γενική<text:s/>ή<text:s/>ειδική<text:s/>διάταξη<text:s/>νόμου<text:s/>ή<text:s/>κανονιστική<text:s/>διάταξη<text:s/>που<text:s/>είναι<text:s/>αντίθετη<text:s/>προς<text:s/>το<text:s/>περιεχόμενο<text:s/>του<text:s/>παρόντος<text:s/>ή<text:s/>ρυθμίζει<text:s/>τα<text:s/>ίδια<text:s/>θέματα<text:s/>με<text:s/>διαφορετικό<text:s/>τρόπο.</text:span></text:p>
      <text:h text:style-name="P857" text:outline-level="6"><text:span text:style-name="T857_1">Άρθρο<text:s/>33</text:span></text:h>
      <text:h text:style-name="P858" text:outline-level="6"><text:span text:style-name="T858_1">Έναρξη<text:s/>ισχύος</text:span></text:h>
      <text:p text:style-name="P859"><text:span text:style-name="T859_1">1.</text:span><text:span text:style-name="T859_2"><text:s/>Η<text:s/>ισχύς<text:s/>του<text:s/>παρόντος<text:s/>αρχίζει<text:s/>από<text:s/>τη<text:s/>δημοσίευσή<text:s/>του<text:s/>στην<text:s/>Εφημερίδα<text:s/>της<text:s/>Κυβερνήσεως,<text:s/>εκτός<text:s/>αν<text:s/>άλλως<text:s/>ορίζεται<text:s/>στις<text:s/>επιμέρους<text:s/>διατάξεις<text:s/>του.</text:span></text:p>
      <text:p text:style-name="P860"><text:span text:style-name="T860_1">2.</text:span><text:span text:style-name="T860_2"><text:s/>Ειδικώς<text:s/>η<text:s/>ισχύς<text:s/>του<text:s/>δεύτερου<text:s/>εδαφίου<text:s/>της<text:s/>παρ.<text:s/>4<text:s/>του<text:s/>άρθρου<text:s/>8<text:s/>του<text:s/>ν.<text:s/>2725/1999<text:s/>(Α΄<text:s/>121),<text:s/>όπως<text:s/>τροποποιείται<text:s/>διά<text:s/>του<text:s/>παρόντος,<text:s/>αρχίζει<text:s/>έξι<text:s/>(6)<text:s/>μήνες<text:s/>μετά<text:s/>από<text:s/>τη<text:s/>δημοσίευση<text:s/>του<text:s/>παρόντος<text:s/>στην<text:s/>Εφημερίδα<text:s/>της<text:s/>Κυβερνήσεως.<text:s/>Η<text:s/>ισχύς<text:s/>του<text:s/>δεύτερου<text:s/>εδαφίου<text:s/>της<text:s/>παρ.<text:s/>3<text:s/>του<text:s/>άρθρου<text:s/>3<text:s/>του<text:s/>ν.<text:s/>2725/1999,<text:s/>όπως<text:s/>τροποποιείται<text:s/>διά<text:s/>του<text:s/>παρόντος,<text:s/>ισχύει<text:s/>από<text:s/>τον<text:s/>χρόνο<text:s/>που<text:s/>ο<text:s/>ολυμπιονίκης<text:s/>και<text:s/>μετέπειτα<text:s/>προπονητής<text:s/>αθλήματος<text:s/>ή<text:s/>κλάδου<text:s/>άθλησης<text:s/>εγγράφηκε<text:s/>ως<text:s/>μέλος<text:s/>αθλητικού<text:s/>σωματείου<text:s/>που<text:s/>καλλιεργεί<text:s/>το<text:s/>ίδιο<text:s/>άθλημα<text:s/>ή<text:s/>τον<text:s/>ίδιο<text:s/>κλάδο<text:s/>άθλησης.</text:span></text:p>
      <text:p text:style-name="P861"><text:span text:style-name="T861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862"><text:span text:style-name="T862_1">Αθήνα,<text:s/>18<text:s/>Σεπτεμβρίου<text:s/>2020</text:span></text:p>
      <text:p text:style-name="P863"><text:span text:style-name="T863_1">Η<text:s/>Πρόεδρος<text:s/>της<text:s/>Δημοκρατίας</text:span></text:p>
      <text:p text:style-name="P864"><text:span text:style-name="T864_1">ΚΑΤΕΡΙΝΑ<text:s/>ΣΑΚΕΛΛΑΡΟΠΟΥΛΟΥ</text:span></text:p>
      <text:p text:style-name="P865"><text:span text:style-name="T865_1">Οικονομικών</text:span></text:p>
      <text:p text:style-name="P866"><text:span text:style-name="T866_1">XΡΗΣΤΟΣ<text:s/>ΣΤΑΪΚΟΥΡΑΣ</text:span></text:p>
      <text:p text:style-name="P867"><text:span text:style-name="T867_1">Προστασίας<text:s/>του<text:s/>Πολίτη<text:s/></text:span><text:span text:style-name="T867_2">ΜΙΧΑΗΛ<text:s/>ΧΡΥΣΟΧΟΪΔΗΣ</text:span></text:p>
      <text:p text:style-name="P868"><text:span text:style-name="T868_1">Εργασίας<text:s/>και<text:s/>Κοινωνικών<text:s/>Υποθέσεων</text:span></text:p>
      <text:p text:style-name="P869"><text:span text:style-name="T869_1">ΙΩΑΝΝΗΣ<text:s/>ΒΡΟΥΤΣΗΣ</text:span></text:p>
      <text:p text:style-name="P870"><text:span text:style-name="T870_1">Υφυπουργός</text:span></text:p>
      <text:p text:style-name="P871"><text:span text:style-name="T871_1">Πολιτισμού<text:s/>και<text:s/>Αθλητισμού</text:span></text:p>
      <text:p text:style-name="P872"><text:span text:style-name="T872_1">ΕΛΕΥΘΕΡΙΟΣ<text:s/>ΑΥΓΕΝΑΚΗΣ</text:span></text:p>
      <text:p text:style-name="P873"><text:span text:style-name="T873_1">Υποδομών<text:s/>και<text:s/>Μεταφορών</text:span></text:p>
      <text:p text:style-name="P874"><text:span text:style-name="T874_1">ΚΩΝΣΤΑΝΤΙΝΟΣ<text:s/>ΚΑΡΑΜΑΝΛΗΣ</text:span></text:p>
      <text:p text:style-name="P875"><text:span text:style-name="T875_1">Επικρατείας</text:span></text:p>
      <text:p text:style-name="P876"><text:span text:style-name="T876_1">ΓΕΩΡΓΙΟΣ<text:s/>ΓΕΡΑΠΕΤΡΙΤΗΣ</text:span></text:p>
      <text:p text:style-name="P877"><text:span text:style-name="T877_1">Οι<text:s/>Υπουργοί</text:span></text:p>
      <text:p text:style-name="P878"><text:span text:style-name="T878_1">Ανάπτυξης<text:s/>και<text:s/>Επενδύσεων</text:span></text:p>
      <text:p text:style-name="P879"><text:span text:style-name="T879_1">ΣΠΥΡΙΔΩΝ<text:s/>-<text:s/>ΑΔΩΝΙΣ<text:s/>ΓΕΩΡΓΙΑΔΗΣ</text:span></text:p>
      <text:p text:style-name="P880"><text:span text:style-name="T880_1">Εθνικής<text:s/>Άμυνας</text:span></text:p>
      <text:p text:style-name="P881"><text:span text:style-name="T881_1">ΝΙΚΟΛΑΟΣ<text:s/>ΠΑΝΑΓΙΩΤΟΠΟΥΛΟΣ</text:span></text:p>
      <text:p text:style-name="P882"><text:span text:style-name="T882_1">Υγείας</text:span></text:p>
      <text:p text:style-name="P883"><text:span text:style-name="T883_1">ΒΑΣΙΛΕΙΟΣ<text:s/>ΚΙΚΙΛΙΑΣ</text:span></text:p>
      <text:p text:style-name="P884"><text:span text:style-name="T884_1">Δικαιοσύνης</text:span></text:p>
      <text:p text:style-name="P885"><text:span text:style-name="T885_1">ΚΩΝΣΤΑΝΤΙΝΟΣ<text:s/>ΤΣΙΑΡΑΣ</text:span></text:p>
      <text:p text:style-name="P886"><text:span text:style-name="T886_1">Ναυτιλίας<text:s/>και</text:span></text:p>
      <text:p text:style-name="P887"><text:span text:style-name="T887_1">Νησιωτικής<text:s/>Πολιτικής</text:span></text:p>
      <text:p text:style-name="P888"><text:span text:style-name="T888_1">ΙΩΑΝΝΗΣ<text:s/>ΠΛΑΚΙΩΤΑΚΗΣ</text:span></text:p>
      <text:p text:style-name="P889"><text:span text:style-name="T889_1">Επικρατείας</text:span></text:p>
      <text:p text:style-name="P890"><text:span text:style-name="T890_1">ΚΥΡΙΑΚΟΣ<text:s/>ΠΙΕΡΡΑΚΑΚΗΣ</text:span></text:p>
      <text:p text:style-name="P891"><text:span text:style-name="T891_1">Εξωτερικών</text:span></text:p>
      <text:p text:style-name="P892"><text:span text:style-name="T892_1">ΝΙΚΟΛΑΟΣ<text:s/>-<text:s/>ΓΕΩΡΓΙΟΣ<text:s/>ΔΕΝΔΙΑΣ</text:span></text:p>
      <text:p text:style-name="P893"><text:span text:style-name="T893_1">Παιδείας<text:s/>και<text:s/>Θρησκευμάτων</text:span></text:p>
      <text:p text:style-name="P894"><text:span text:style-name="T894_1">ΝΙΚΗ<text:s/>ΚΕΡΑΜΕΩΣ</text:span></text:p>
      <text:p text:style-name="P895"><text:span text:style-name="T895_1">Περιβάλλοντος<text:s/>και<text:s/>Ενέργειας</text:span></text:p>
      <text:p text:style-name="P896"><text:span text:style-name="T896_1">ΚΩΝΣΤΑΝΤΙΝΟΣ<text:s/>ΧΑΤΖΗΔΑΚΗΣ</text:span></text:p>
      <text:p text:style-name="P897"><text:span text:style-name="T897_1">Εσωτερικών</text:span></text:p>
      <text:p text:style-name="P898"><text:span text:style-name="T898_1">ΠΑΝΑΓΙΩΤΗΣ<text:s/>ΘΕΟΔΩΡΙΚΑΚΟΣ</text:span></text:p>
      <text:p text:style-name="P899"><text:span text:style-name="T899_1">Τουρισμού</text:span></text:p>
      <text:p text:style-name="P900"><text:span text:style-name="T900_1">ΘΕΟΧΑΡΗΣ<text:s/>ΘΕΟΧΑΡΗΣ</text:span></text:p>
      <text:p text:style-name="P901"><text:span text:style-name="T901_1">Θεωρήθηκε<text:s/>και<text:s/>τέθηκε<text:s/>η<text:s/>Μεγάλη<text:s/>Σφραγίδα<text:s/>του<text:s/>Κράτους.</text:span></text:p>
      <text:p text:style-name="P902"><text:span text:style-name="T902_1">Αθήνα,<text:s/>18<text:s/>Σεπτεμβρίου<text:s/>2020</text:span></text:p>
      <text:p text:style-name="P903"><text:span text:style-name="T903_1">Ο<text:s/>επί<text:s/>της<text:s/>Δικαιοσύνης<text:s/>Υπουργός</text:span></text:p>
      <text:p text:style-name="P904"><text:span text:style-name="T904_1">ΚΩΝΣΤΑΝΤΙΝΟΣ<text:s/>ΤΣΙΑΡΑΣ</text:span></text:p>
      <text:p text:style-name="P905"><text:span text:style-name="T905_1">ΕΘΝΙΚΟ<text:s/>ΤΥΠΟΓΡΑΦΕΙΟ</text:span></text:p>
      <text:p text:style-name="P906"><text:span text:style-name="T906_1">Το<text:s/>Εθνικό<text:s/>Τυπογραφείο<text:s/>αποτελεί<text:s/>δημόσια<text:s/>υπηρεσία<text:s/>υπαγόμενη<text:s/>στην<text:s/>Προεδρία<text:s/>της<text:s/>Κυβέρνησης<text:s/>και<text:s/>έχει<text:s/>την<text:s/>ευθύνη<text:s/>τόσο<text:s/>για<text:s/>τη<text:s/>σύνταξη,<text:s/>διαχείριση,<text:s/>εκτύπωση<text:s/>και<text:s/>κυκλοφορία<text:s/>των<text:s/>Φύλλων<text:s/>της<text:s/>Εφημερίδας<text:s/>της<text:s/>Κυβερνήσεως<text:s/>(ΦΕΚ),<text:s/>όσο<text:s/>και<text:s/>για<text:s/>την<text:s/>κάλυψη<text:s/>των<text:s/>εκτυπωτικών<text:s/>-<text:s/>εκδοτικών<text:s/>αναγκών<text:s/>του<text:s/>δημοσίου<text:s/>και<text:s/>του<text:s/>ευρύτερου<text:s/>δημόσιου<text:s/>τομέα<text:s/>(ν.<text:s/>3469/2006/Α΄<text:s/>131<text:s/>και<text:s/>π.δ.<text:s/>29/2018/Α΄58).</text:span></text:p>
      <text:p text:style-name="P907"><text:span text:style-name="T907_1">1.<text:s/></text:span><text:span text:style-name="T907_2">ΦΥΛΛΟ<text:s/>ΤΗΣ<text:s/>ΕΦΗΜΕΡΙΔΑΣ<text:s/>ΤΗΣ<text:s/>ΚΥΒΕΡΝΗΣΕΩΣ<text:s/>(ΦΕΚ)</text:span></text:p>
      <text:p text:style-name="P908"><text:span text:style-name="T908_1">•<text:s/>Τα<text:s/></text:span><text:span text:style-name="T908_2">ΦΕΚ<text:s/>σε<text:s/>ηλεκτρονική<text:s/>μορφή<text:s/></text:span><text:span text:style-name="T908_3">διατίθενται<text:s/>δωρεάν<text:s/>στο<text:s/></text:span><text:span text:style-name="T908_4"><text:a xlink:type="simple" xlink:href="http://www.et.gr"><text:span text:style-name="T908_5">www.et.gr</text:span></text:a></text:span><text:span text:style-name="T908_6">,<text:s/>την<text:s/>επίσημη<text:s/>ιστοσελίδα<text:s/>του<text:s/>Εθνικού<text:s/>Τυπογραφείου.<text:s/>Όσα<text:s/>ΦΕΚ<text:s/>δεν<text:s/>έχουν<text:s/>ψηφιοποιηθεί<text:s/>και<text:s/>καταχωριστεί<text:s/>στην<text:s/>ανωτέρω<text:s/>ιστοσελίδα,<text:s/>ψηφιοποιούνται<text:s/>και<text:s/>αποστέλλονται<text:s/>επίσης<text:s/>δωρεάν<text:s/>με<text:s/>την<text:s/>υποβολή<text:s/>αίτησης,<text:s/>για<text:s/>την<text:s/>οποία<text:s/>αρκεί<text:s/>η<text:s/>συμπλήρωση<text:s/>των<text:s/>αναγκαίων<text:s/>στοιχείων<text:s/>σε<text:s/>ειδική<text:s/>φόρμα<text:s/>στον<text:s/>ιστότοπο<text:s/></text:span><text:span text:style-name="T908_7"><text:a xlink:type="simple" xlink:href="http://www.et.gr"><text:span text:style-name="T908_8">www.et.gr</text:span></text:a></text:span><text:span text:style-name="T908_9">.</text:span></text:p>
      <text:p text:style-name="P909"><text:span text:style-name="T909_1">•<text:s/>Τα<text:s/></text:span><text:span text:style-name="T909_2">ΦΕΚ<text:s/>σε<text:s/>έντυπη<text:s/>μορφή<text:s/></text:span><text:span text:style-name="T909_3">διατίθενται<text:s/>σε<text:s/>μεμονωμένα<text:s/>φύλλα<text:s/>είτε<text:s/>απευθείας<text:s/>από<text:s/>το<text:s/>Τμήμα<text:s/>Πωλήσεων<text:s/>και<text:s/>Συνδρομητών,<text:s/>είτε<text:s/>ταχυδρομικά<text:s/>με<text:s/>την<text:s/>αποστολή<text:s/>αιτήματος<text:s/>παραγγελίας<text:s/>μέσω<text:s/>των<text:s/>ΚΕΠ,<text:s/>είτε<text:s/>με<text:s/>ετήσια<text:s/>συνδρομή<text:s/>μέσω<text:s/>του<text:s/>Τμήματος<text:s/>Πωλήσεων<text:s/>και<text:s/>Συνδρομητών.<text:s/>Tο<text:s/>κόστος<text:s/>ενός<text:s/>ασπρόμαυρου<text:s/>ΦΕΚ<text:s/>από<text:s/>1<text:s/>έως<text:s/>16<text:s/>σελίδες<text:s/>είναι<text:s/>1,00<text:s/>€,<text:s/>αλλά<text:s/>για<text:s/>κάθε<text:s/>επιπλέον<text:s/>οκτασέλιδο<text:s/>(ή<text:s/>μέρος<text:s/>αυτού)<text:s/>προσαυξάνεται<text:s/>κατά<text:s/>0,20<text:s/>€.<text:s/>Το<text:s/>κόστος<text:s/>ενός<text:s/>έγχρωμου<text:s/>ΦΕΚ<text:s/>από<text:s/>1<text:s/>έως<text:s/>16<text:s/>σελίδες<text:s/>είναι<text:s/>1,50<text:s/>€,<text:s/>αλλά<text:s/>για<text:s/>κάθε<text:s/>επιπλέον<text:s/>οκτασέλιδο<text:s/>(ή<text:s/>μέρος<text:s/>αυτού)<text:s/>προσαυξάνεται<text:s/>κατά<text:s/>0,30<text:s/>€.<text:s/>To<text:s/>τεύχος<text:s/>Α.Σ.Ε.Π.<text:s/>διατίθεται<text:s/>δωρεάν.</text:span></text:p>
      <text:p text:style-name="P910"><text:span text:style-name="T910_1">•<text:s/></text:span><text:span text:style-name="T910_2">Τρόποι<text:s/>αποστολής<text:s/>κειμένων<text:s/>προς<text:s/>δημοσίευση:</text:span></text:p>
      <text:p text:style-name="P911"><text:span text:style-name="T911_1">Α.<text:s/>Τα<text:s/>κείμενα<text:s/>προς<text:s/>δημοσίευση<text:s/>στο<text:s/>ΦΕΚ,<text:s/>από<text:s/>τις<text:s/>υπηρεσίες<text:s/>και<text:s/>τους<text:s/>φορείς<text:s/>του<text:s/>δημοσίου,<text:s/>αποστέλλονται<text:s/>ηλεκτρονικά<text:s/>στη<text:s/>διεύθυνση<text:s/></text:span><text:span text:style-name="T911_2"><text:a xlink:type="simple" xlink:href="mailto:webmaster.et@et.gr"><text:span text:style-name="T911_3">webmaster.et@et.gr</text:span></text:a></text:span><text:span text:style-name="T911_4">με<text:s/>χρήση<text:s/>προηγμένης<text:s/>ψηφιακής<text:s/>υπογραφής<text:s/>και<text:s/>χρονοσήμανσης.</text:span></text:p>
      <text:p text:style-name="P912"><text:span text:style-name="T912_1">Β.<text:s/>Κατ’<text:s/>εξαίρεση,<text:s/>όσοι<text:s/>πολίτες<text:s/>δεν<text:s/>διαθέτουν<text:s/>προηγμένη<text:s/>ψηφιακή<text:s/>υπογραφή<text:s/>μπορούν<text:s/>είτε<text:s/>να<text:s/>αποστέλλουν<text:s/>ταχυδρομικά,<text:s/>είτε<text:s/>να<text:s/>καταθέτουν<text:s/>με<text:s/>εκπρόσωπό<text:s/>τους<text:s/>κείμενα<text:s/>προς<text:s/>δημοσίευση<text:s/>εκτυπωμένα<text:s/>σε<text:s/>χαρτί<text:s/>στο<text:s/>Τμήμα<text:s/>Παραλαβής<text:s/>και<text:s/>Καταχώρισης<text:s/>Δημοσιευμάτων.</text:span></text:p>
      <text:p text:style-name="P913"><text:span text:style-name="T913_1">•<text:s/>Πληροφορίες,<text:s/>σχετικά<text:s/>με<text:s/>την<text:s/>αποστολή/κατάθεση<text:s/>εγγράφων<text:s/>προς<text:s/>δημοσίευση,<text:s/>την<text:s/>ημερήσια<text:s/>κυκλοφορία<text:s/>των<text:s/>Φ.Ε.Κ.,<text:s/>με<text:s/>την<text:s/>πώληση<text:s/>των<text:s/>τευχών<text:s/>και<text:s/>με<text:s/>τους<text:s/>ισχύοντες<text:s/>τιμοκαταλόγους<text:s/>για<text:s/>όλες<text:s/>τις<text:s/>υπηρεσίες<text:s/>μας,<text:s/>περιλαμβάνονται<text:s/>στoν<text:s/>ιστότοπο<text:s/>(</text:span><text:span text:style-name="T913_2"><text:a xlink:type="simple" xlink:href="http://www.et.gr"><text:span text:style-name="T913_3">www.et.gr</text:span></text:a></text:span><text:span text:style-name="T913_4">).<text:s/>Επίσης<text:s/>μέσω<text:s/>του<text:s/>ιστότοπου<text:s/>δίδονται<text:s/>πληροφορίες<text:s/>σχετικά<text:s/>με<text:s/>την<text:s/>πορεία<text:s/>δημοσίευσης<text:s/>των<text:s/>εγγράφων,<text:s/>με<text:s/>βάση<text:s/>τον<text:s/>Κωδικό<text:s/>Αριθμό<text:s/>Δημοσιεύματος<text:s/>(ΚΑΔ).<text:s/>Πρόκειται<text:s/>για<text:s/>τον<text:s/>αριθμό<text:s/>που<text:s/>εκδίδει<text:s/>το<text:s/>Εθνικό<text:s/>Τυπογραφείο<text:s/>για<text:s/>όλα<text:s/>τα<text:s/>κείμενα<text:s/>που<text:s/>πληρούν<text:s/>τις<text:s/>προϋποθέσεις<text:s/>δημοσίευσης.</text:span></text:p>
      <text:p text:style-name="P914"><text:span text:style-name="T914_1">2.<text:s/></text:span><text:span text:style-name="T914_2">ΕΚΤΥΠΩΤΙΚΕΣ<text:s/>-<text:s/>ΕΚΔΟΤΙΚΕΣ<text:s/>ΑΝΑΓΚΕΣ<text:s/>ΤΟΥ<text:s/>ΔΗΜΟΣΙΟΥ</text:span></text:p>
      <text:p text:style-name="P915"><text:span text:style-name="T915_1">Το<text:s/>Εθνικό<text:s/>Τυπογραφείο<text:s/>ανταποκρινόμενο<text:s/>σε<text:s/>αιτήματα<text:s/>υπηρεσιών<text:s/>και<text:s/>φορέων<text:s/>του<text:s/>δημοσίου<text:s/>αναλαμβάνει<text:s/>να<text:s/>σχεδιάσει<text:s/>και<text:s/>να<text:s/>εκτυπώσει<text:s/>έντυπα,<text:s/>φυλλάδια,<text:s/>βιβλία,<text:s/>αφίσες,<text:s/>μπλοκ,<text:s/>μηχανογραφικά<text:s/>έντυπα,<text:s/>φακέλους<text:s/>για<text:s/>κάθε<text:s/>χρήση,<text:s/>κ.ά.</text:span></text:p>
      <text:p text:style-name="P916"><text:span text:style-name="T916_1">Επίσης<text:s/>σχεδιάζει<text:s/>ψηφιακές<text:s/>εκδόσεις,<text:s/>λογότυπα<text:s/>και<text:s/>παράγει<text:s/>οπτικοακουστικό<text:s/>υλικό.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917"><text:span text:style-name="T917_1">Ταχυδρομική<text:s/>Διεύθυνση:<text:s/></text:span><text:span text:style-name="T917_2">Καποδιστρίου<text:s/>34,<text:s/>τ.κ.<text:s/>10432,<text:s/>Αθήνα</text:span></text:p>
          </table:table-cell>
          <table:table-cell table:style-name="Cell2">
            <text:p text:style-name="P918"><text:span text:style-name="T918_1">Ιστότοπος:<text:s/></text:span><text:span text:style-name="T918_2"><text:a xlink:type="simple" xlink:href="http://www.et.gr"><text:span text:style-name="T918_3">www.et.gr</text:span></text:a></text:span></text:p>
          </table:table-cell>
          <table:table-cell table:style-name="Cell3">
            <text:p text:style-name="P919"/>
          </table:table-cell>
        </table:table-row>
        <table:table-row table:style-name="Row2">
          <table:table-cell table:style-name="Cell4">
            <text:p text:style-name="P920"><text:span text:style-name="T920_1">ΤΗΛΕΦΩΝΙΚΟ<text:s/>ΚΕΝΤΡΟ:<text:s/>210<text:s/>5279000<text:s/>-<text:s/>fax:<text:s/>210<text:s/>5279054</text:span></text:p>
          </table:table-cell>
          <table:table-cell table:style-name="Cell5">
            <text:p text:style-name="P921"><text:span text:style-name="T921_1">Πληροφορίες<text:s/>σχετικά<text:s/>με<text:s/>την<text:s/>λειτουργία<text:s/>του<text:s/>ιστότοπου:<text:s/></text:span><text:span text:style-name="T921_2"><text:a xlink:type="simple" xlink:href="mailto:helpdesk.et@et.gr"><text:span text:style-name="T921_3">helpdesk.et@et.gr</text:span></text:a></text:span></text:p>
          </table:table-cell>
          <table:table-cell table:style-name="Cell6">
            <text:p text:style-name="P922"/>
          </table:table-cell>
        </table:table-row>
        <table:table-row table:style-name="Row3">
          <table:table-cell table:style-name="Cell7">
            <text:p text:style-name="P923"><text:span text:style-name="T923_1">ΕΞΥΠΗΡΕΤΗΣΗ<text:s/>ΚΟΙΝΟΥ</text:span></text:p>
            <text:p text:style-name="P924"><text:span text:style-name="T924_1">Πωλήσεις<text:s/>-<text:s/>Συνδρομές:<text:s/></text:span><text:span text:style-name="T924_2">(Ισόγειο,<text:s/>τηλ.<text:s/>210<text:s/>5279178<text:s/>-<text:s/>180)</text:span></text:p>
            <text:p text:style-name="P925"><text:span text:style-name="T925_1">Πληροφορίες:<text:s/></text:span><text:span text:style-name="T925_2">(Ισόγειο,<text:s/>Γρ.<text:s/>3<text:s/>και<text:s/>τηλεφ.<text:s/>κέντρο<text:s/>210<text:s/>5279000)</text:span></text:p>
            <text:p text:style-name="P926"><text:span text:style-name="T926_1">Παραλαβή<text:s/>Δημ.<text:s/>Ύλης:<text:s/></text:span><text:span text:style-name="T926_2">(Ισόγειο,<text:s/>τηλ.<text:s/>210<text:s/>5279167,<text:s/>210<text:s/>5279139)</text:span></text:p>
            <text:p text:style-name="P927"><text:span text:style-name="T927_1">Ωράριο<text:s/>για<text:s/>το<text:s/>κοινό:<text:s/></text:span><text:span text:style-name="T927_2">Δευτέρα<text:s/>ως<text:s/>Παρασκευή:<text:s/>8:00<text:s/>-<text:s/>13:30</text:span></text:p>
          </table:table-cell>
          <table:table-cell table:style-name="Cell8">
            <text:p text:style-name="P928"/>
          </table:table-cell>
          <table:table-cell table:style-name="Cell9">
            <text:p text:style-name="P929"/>
          </table:table-cell>
        </table:table-row>
        <table:table-row table:style-name="Row4">
          <table:table-cell table:style-name="Cell10">
            <text:p text:style-name="P930"/>
          </table:table-cell>
          <table:table-cell table:style-name="Cell11">
            <text:p text:style-name="P931"><text:span text:style-name="T931_1">Αποστολή<text:s/>ψηφιακά<text:s/>υπογεγραμμένων<text:s/>εγγράφων<text:s/>προς<text:s/>δημοσίευση<text:s/>στο<text:s/>ΦΕΚ:<text:s/></text:span><text:span text:style-name="T931_2"><text:a xlink:type="simple" xlink:href="mailto:webmaster.et@et.gr"><text:span text:style-name="T931_3">webmaster.et@et.gr</text:span></text:a></text:span></text:p>
          </table:table-cell>
          <table:table-cell table:style-name="Cell12">
            <text:p text:style-name="P932"/>
          </table:table-cell>
        </table:table-row>
        <table:table-row table:style-name="Row5">
          <table:table-cell table:style-name="Cell13">
            <text:p text:style-name="P933"/>
          </table:table-cell>
          <table:table-cell table:style-name="Cell14">
            <text:p text:style-name="P934"><text:span text:style-name="T934_1">Πληροφορίες<text:s/>για<text:s/>γενικό<text:s/>πρωτόκολλο<text:s/>και<text:s/>αλληλογραφία:<text:s/></text:span><text:span text:style-name="T934_2"><text:a xlink:type="simple" xlink:href="mailto:grammateia@et.gr"><text:span text:style-name="T934_3">grammateia@et.gr</text:span></text:a></text:span></text:p>
          </table:table-cell>
          <table:table-cell table:style-name="Cell15">
            <text:p text:style-name="P935"/>
          </table:table-cell>
        </table:table-row>
      </table:table>
      <text:p text:style-name="P936"><text:span text:style-name="T936_1">για<text:s/>να<text:s/>βελτιώσουμε<text:s/>τις<text:s/>υπηρεσίες<text:s/>μας,<text:s/>συμπληρώνοντας<text:s/>την<text:s/>ειδική<text:s/>φόρμα<text:s/>στον<text:s/>ιστότοπό<text:s/>μας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