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_6" style:family="text">
      <style:text-properties fo:language="el" fo:language-asian="el"/>
    </style:style>
    <style:style style:name="T230_7" style:family="text"/>
    <style:style style:name="T230_8" style:family="text" style:parent-style-name="Internet_20_link">
      <style:text-properties fo:color="#0000ee" fo:language="el" fo:language-asian="el"/>
    </style:style>
    <style:style style:name="T230_9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/>
    <style:style style:name="T2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_4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/>
    <style:style style:name="T2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_4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Σεπτεμβ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6</text:span></text:p>
      <text:p text:style-name="P5"><text:span text:style-name="T5_1">ΝΟΜΟΣ<text:s/>ΥΠ’<text:s/>ΑΡΙΘΜ</text:span><text:span text:style-name="T5_2">.<text:s/>4728</text:span></text:p>
      <text:p text:style-name="P6"><text:span text:style-name="T6_1">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«Ιανός»,<text:s/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΄</text:span></text:h>
      <text:h text:style-name="P11" text:outline-level="1"><text:span text:style-name="T11_1">ΜΕΤΡΑ<text:s/>ΕΝΙΣΧΥΣΗΣ<text:s/>ΠΛΗΓΕΝΤΩΝ<text:s/>ΑΠΟ<text:s/>ΦΥΣΙΚΕΣ<text:s/>ΚΑΤΑΣΤΡΟΦΕΣ</text:span></text:h>
      <text:h text:style-name="P12" text:outline-level="6"><text:span text:style-name="T12_1">Άρθρο<text:s/>1</text:span></text:h>
      <text:h text:style-name="P13" text:outline-level="6"><text:span text:style-name="T13_1">Χορήγηση<text:s/>οικονομικής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/text:span></text:h>
      <text:p text:style-name="P14"><text:span text:style-name="T14_1">1.</text:span><text:span text:style-name="T14_2"><text:s/>Σε<text:s/>πληγέντα<text:s/>φυσικά<text:s/>ή<text:s/>νομικά<text:s/>πρόσωπα<text:s/>ή<text:s/>πληγείσες<text:s/>νομικές<text:s/>οντότητες<text:s/>που<text:s/>περιέρχονται<text:s/>ή<text:s/>περιήλθαν<text:s/>προσωρινά<text:s/>ή<text:s/>μόνιμα<text:s/>σε<text:s/>κατάσταση<text:s/>έκτακτης<text:s/>ανάγκης<text:s/>εξαι-<text:s/>τίας<text:s/>των<text:s/>φυσικών<text:s/>καταστροφών<text:s/>που<text:s/>προκλήθηκαν<text:s/>από<text:s/>την<text:s/>πορεία<text:s/>του<text:s/>μεσογειακού<text:s/>κυκλώνα<text:s/>«Ιανός»<text:s/>και<text:s/>των<text:s/>συνεπακόλουθων<text:s/>πλημμυρών<text:s/>που<text:s/>έπληξαν<text:s/>περιοχές<text:s/>της<text:s/>Περιφέρειας<text:s/>Θεσσαλίας,<text:s/>καθώς<text:s/>και<text:s/>των<text:s/>Περιφερειακών<text:s/>Ενοτήτων<text:s/>Φθιώτιδας,<text:s/>Κεφαλληνίας,<text:s/>Ιθάκης,<text:s/>Ζακύνθου,<text:s/>Λευκάδας,<text:s/>Κορινθίας<text:s/>και<text:s/>Ευρυτανίας,<text:s/>στις<text:s/>18<text:s/>και<text:s/>19<text:s/>Σεπτεμβρίου<text:s/>2020<text:s/>χορηγείται<text:s/>έκτακτη<text:s/>εφάπαξ<text:s/>ενίσχυση<text:s/>με<text:s/>τη<text:s/>μορφή<text:s/>επιδόματος.<text:s/>Η<text:s/>ενίσχυση<text:s/>του<text:s/>προηγούμενου<text:s/>εδαφίου<text:s/>ανέρχεται<text:s/>για<text:s/>τα<text:s/>πληγέντα<text:s/>φυσικά<text:s/>πρόσωπα<text:s/>στο<text:s/>ποσό<text:s/>των<text:s/>πέντε<text:s/>χιλιάδων<text:s/>(5.000)<text:s/>ευρώ<text:s/>ανά<text:s/>κατοικία<text:s/>και<text:s/>για<text:s/>τα<text:s/>νομικά<text:s/>πρόσωπα<text:s/>ή<text:s/>νομικές<text:s/>οντότητες,<text:s/>των<text:s/>οποίων<text:s/>επλήγη<text:s/>η<text:s/>επιχείρηση,<text:s/>στο<text:s/>ποσό<text:s/>των<text:s/>οκτώ<text:s/>χιλιάδων<text:s/>(8.000)<text:s/>ευρώ<text:s/>ανά<text:s/>επιχείρηση.</text:span></text:p>
      <text:p text:style-name="P15"><text:span text:style-name="T15_1">2.</text:span><text:span text:style-name="T15_2"><text:s/>Την<text:s/>έκτακτη<text:s/>εφάπαξ<text:s/>ενίσχυση<text:s/>της<text:s/>παρ.<text:s/>1,<text:s/>δικαιούνται:<text:s/>α)<text:s/>οι<text:s/>ένοικοι<text:s/>κατοικιών,<text:s/>είτε<text:s/>αυτοί<text:s/>είναι<text:s/>ιδιοκτήτες<text:s/>(με<text:s/>πλήρη<text:s/>ή<text:s/>ψιλή<text:s/>κυριότητα)<text:s/>είτε<text:s/>είναι<text:s/>επικαρπωτές,<text:s/>ή<text:s/>μισθωτές,<text:s/>εξαιρουμένων<text:s/>των<text:s/>βραχυχρόνιων<text:s/>μισθώσεων,<text:s/>ή<text:s/>ένοικοι<text:s/>με<text:s/>δωρεάν<text:s/>παραχώρηση,<text:s/>των<text:s/>οποίων<text:s/>η<text:s/>κατοικία<text:s/>έχει<text:s/>πληγεί<text:s/>από<text:s/>τα<text:s/>φαινόμενα<text:s/>της<text:s/>παρ.<text:s/>1,<text:s/>β)<text:s/>οι<text:s/>επιχειρήσεις<text:s/>(φυσικά<text:s/>ή<text:s/>νομικά<text:s/>πρόσωπα<text:s/>ή<text:s/>νομικές<text:s/>οντότητες)<text:s/>που<text:s/>στεγάζονται<text:s/>σε<text:s/>κτιριακές<text:s/>εγκαταστάσεις,<text:s/>και<text:s/>επλήγησαν<text:s/>από<text:s/>τα<text:s/>φαινόμενα<text:s/>της<text:s/>παρ.<text:s/>1<text:s/>με<text:s/>την<text:s/>προϋπόθεση<text:s/>ότι<text:s/>η<text:s/>κτιριακή<text:s/>εγκατάσταση<text:s/>ήταν<text:s/>σε<text:s/>χρήση<text:s/>την<text:s/>ημέρα<text:s/>του<text:s/>συμβάντος<text:s/>και<text:s/>η<text:s/>επιχείρηση<text:s/>που<text:s/>επλήγη<text:s/>ήταν<text:s/>σε<text:s/>λειτουργία.</text:span></text:p>
      <text:p text:style-name="P16"><text:span text:style-name="T16_1">3.</text:span><text:span text:style-name="T16_2"><text:s/>Η<text:s/>αίτηση,<text:s/>η<text:s/>οποία<text:s/>συνιστά<text:s/>ταυτοχρόνως<text:s/>και<text:s/>υπεύθυνη<text:s/>δήλωση<text:s/>του<text:s/>ν.<text:s/>1599/1986<text:s/>(Α΄<text:s/>75)<text:s/>ως<text:s/>προς<text:s/>την<text:s/>αλήθεια<text:s/>του<text:s/>περιεχομένου<text:s/>της,<text:s/>απευθύνεται<text:s/>στη<text:s/>Διεύθυνση<text:s/>Αποκατάστασης<text:s/>Επιπτώσεων<text:s/>Φυσικών<text:s/>Καταστροφών<text:s/>Κεντρικής<text:s/>Ελλάδας<text:s/>(Δ.Α.Ε.Φ.Κ.-Κ.Ε.)<text:s/>του<text:s/>Υπουργείου<text:s/>Υποδομών<text:s/>και<text:s/>Μεταφορών<text:s/>και<text:s/>υποβάλλεται<text:s/>σε<text:s/>ειδική<text:s/>πλατφόρμα,<text:s/>μέσω<text:s/>της<text:s/>Ενιαίας<text:s/>Ψηφιακής<text:s/>Πύλης<text:s/>της<text:s/>Δημόσιας<text:s/>Διοίκησης<text:s/>(gov.gr)<text:s/>του<text:s/>Υπουργείου<text:s/>Ψηφιακής<text:s/>Διακυβέρνησης.<text:s/>Για<text:s/>την<text:s/>είσοδο<text:s/>του<text:s/>αιτούντος<text:s/>στην<text:s/>ανωτέρω<text:s/>πλατφόρμα<text:s/>απαιτείται<text:s/>η<text:s/>προηγούμενη<text:s/>αυθεντικοποίησή<text:s/>του<text:s/>με<text:s/>τη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Εναλλακτικά,<text:s/>η<text:s/>αίτηση<text:s/>δύναται<text:s/>να<text:s/>υποβάλλεται<text:s/>μέσω<text:s/>Κέντρου<text:s/>Εξυπηρέτησης<text:s/>Πολιτών<text:s/>(Κ.Ε.Π.)<text:s/>από<text:s/>τον<text:s/>δικαιούχο,<text:s/>σύμφωνα<text:s/>με<text:s/>τις<text:s/>παρ.<text:s/>1<text:s/>και<text:s/>2,<text:s/>ή<text:s/>τον<text:s/>νόμιμο<text:s/>ή<text:s/>εξουσιοδοτημένο<text:s/>εκπρόσωπο<text:s/>του<text:s/>δικαιούχου<text:s/>ή<text:s/>της<text:s/>επιχείρησης,<text:s/>ανάλογα<text:s/>με<text:s/>τη<text:s/>νομική<text:s/>μορφή<text:s/>αυτής.<text:s/>Τα<text:s/>στοιχεία<text:s/>της<text:s/>ταυτότητας<text:s/>που<text:s/>αναφέρονται<text:s/>στην<text:s/>αίτηση,<text:s/>όταν<text:s/>πρόκειται<text:s/>για<text:s/>Έλληνες<text:s/>πολίτες,<text:s/>αποδεικνύονται<text:s/>από<text:s/>το<text:s/>δελτίο<text:s/>αστυνομικής<text:s/>ταυτότητας<text:s/>ή<text:s/>τη<text:s/>σχετική<text:s/>προσωρινή<text:s/>βεβαίωση<text:s/>της<text:s/>αρμόδιας<text:s/>Αρχής<text:s/>ή<text:s/>το<text:s/>διαβατήριο<text:s/>ή<text:s/>την<text:s/>άδεια<text:s/>οδήγησης.<text:s/>Η<text:s/>ταυτότητα<text:s/>των<text:s/>αλλοδαπών<text:s/>αποδεικνύεται<text:s/>με<text:s/>το<text:s/>διαβατήριο<text:s/>και<text:s/>την<text:s/>ισχύουσα<text:s/>άδεια<text:s/>παραμονής.<text:s/>Με<text:s/>απόφαση<text:s/>του<text:s/>Υπουργού<text:s/>Ψηφιακής<text:s/>Διακυβέρνησης<text:s/>καθορίζονται<text:s/>οι<text:s/>τεχνικές<text:s/>λεπτομέρειες<text:s/>και<text:s/>τα<text:s/>ειδικότερα<text:s/>ζητήματα<text:s/>για<text:s/>την<text:s/>υποβολή<text:s/>της<text:s/>αίτησης<text:s/>και<text:s/>το<text:s/>περιεχόμενο<text:s/>αυτής.</text:span></text:p>
      <text:p text:style-name="P17"><text:span text:style-name="T17_1">4.</text:span><text:span text:style-name="T17_2"><text:s/>Οι<text:s/>ιδιοκτήτες<text:s/>ακινήτων<text:s/>δικαιούνται<text:s/>εφάπαξ<text:s/>ενίσχυση<text:s/>τόσο<text:s/>για<text:s/>την<text:s/>κύρια<text:s/>όσο<text:s/>και<text:s/>για<text:s/>τις<text:s/>δευτερεύουσες<text:s/>κατοικίες<text:s/>που<text:s/>είτε<text:s/>ιδιοχρησιμοποιούνται<text:s/>είτε<text:s/>μισθώνονται<text:s/>σε<text:s/>τρίτους<text:s/>με<text:s/>βραχυχρόνιες<text:s/>περιοδικές<text:s/>μισθώσεις.</text:span></text:p>
      <text:p text:style-name="P18"><text:span text:style-name="T18_1">5.</text:span><text:span text:style-name="T18_2"><text:s/>Οι<text:s/>ενισχύσεις<text:s/>προς<text:s/>επιχειρήσεις<text:s/>χορηγούνται<text:s/>βάσει<text:s/>των<text:s/>Κανονισμών<text:s/>1407/2013,<text:s/>1408/2013<text:s/>και<text:s/>717/2014<text:s/>σχετικά<text:s/>με<text:s/>τις<text:s/>ενισχύσεις<text:s/>ήσσονος<text:s/>σημασίας,<text:s/>πληρουμέ-<text:s/>νων<text:s/>των<text:s/>προϋποθέσεων<text:s/>που<text:s/>τίθενται<text:s/>σε<text:s/>αυτούς,<text:s/>ιδίως<text:s/>ως<text:s/>προς<text:s/>τον<text:s/>έλεγχο<text:s/>της<text:s/>σώρευσης.</text:span></text:p>
      <text:p text:style-name="P19"><text:span text:style-name="T19_1">6.</text:span><text:span text:style-name="T19_2"><text:s/>Η<text:s/>πληρωμή<text:s/>των<text:s/>δικαιούχων<text:s/>διεκπεραιώνεται<text:s/>με<text:s/>μόνη<text:s/>την<text:s/>υποβολή<text:s/>της<text:s/>αίτησης<text:s/>και<text:s/>το<text:s/>ποσό<text:s/>καταβάλλεται<text:s/>στον<text:s/>δικαιούχο,<text:s/>μετά<text:s/>από<text:s/>την<text:s/>έκδοση<text:s/>απόφασης<text:s/>της<text:s/>Δ.Α.Ε.Φ.Κ.-Κ.Ε.,<text:s/>από<text:s/>τη<text:s/>Διεύθυνση<text:s/>Οικονομικής<text:s/>Διαχείρισης<text:s/>του<text:s/>Υπουργείου<text:s/>Υποδομών<text:s/>και<text:s/>Μεταφορών,<text:s/>με<text:s/>την<text:s/>έκδοση<text:s/>τακτικού<text:s/>χρηματικού<text:s/>εντάλματος<text:s/>σε<text:s/>τραπεζικό<text:s/>λογαριασμό,<text:s/>ο<text:s/>οποίος<text:s/>γνωστοποιείται<text:s/>στην<text:s/>Υπηρεσία,<text:s/>μέσω<text:s/>της<text:s/>αίτησης<text:s/>που<text:s/>υποβάλλει<text:s/>ο<text:s/>δικαιούχος.</text:span></text:p>
      <text:p text:style-name="P20"><text:span text:style-name="T20_1">7.</text:span><text:span text:style-name="T20_2"><text:s/>Σε<text:s/>περίπτωση<text:s/>περισσοτέρων<text:s/>του<text:s/>ενός<text:s/>δικαιούχων<text:s/>(συνιδιοκτητών<text:s/>που<text:s/>διαμένουν<text:s/>στην<text:s/>πληγείσα<text:s/>κατοικία),<text:s/>η<text:s/>αίτηση<text:s/>υποβάλλεται<text:s/>από<text:s/>τον<text:s/>καθένα<text:s/>χωριστά<text:s/>και<text:s/>του<text:s/>χορηγείται<text:s/>το<text:s/>ποσό<text:s/>της<text:s/>ενίσχυσης,<text:s/>που<text:s/>αντιστοιχεί<text:s/>στο<text:s/>ποσοστό<text:s/>ιδιοκτησίας<text:s/>ή<text:s/>χρήσης,<text:s/>που<text:s/>δηλώνει<text:s/>στην<text:s/>αίτηση<text:s/>που<text:s/>συνιστά<text:s/>κατά<text:s/>τα<text:s/>ανωτέρω<text:s/>και<text:s/>υπεύθυνη<text:s/>δήλωση.<text:s/>Σε<text:s/>περίπτωση<text:s/>που<text:s/>σε<text:s/>τμήμα<text:s/>της<text:s/>πληγείσας<text:s/>κατοικίας<text:s/>φέρεται<text:s/>να<text:s/>στεγάζεται<text:s/>επαγγελματική<text:s/>δραστηριότητα,<text:s/>την<text:s/>αίτηση<text:s/>υποβάλλει<text:s/>ο<text:s/>κύριος<text:s/>της<text:s/>κατοικίας,<text:s/>υπό<text:s/>τις<text:s/>διακρίσεις<text:s/>του<text:s/>προηγούμενου<text:s/>εδαφίου,<text:s/>εκτός<text:s/>αν<text:s/>η<text:s/>κατοικία<text:s/>έχει<text:s/>συνολικά<text:s/>μισθωθεί<text:s/>η<text:s/>παραχωρηθεί,<text:s/>οπότε<text:s/>εφαρμόζονται<text:s/>οι<text:s/>διατάξεις<text:s/>των<text:s/>προηγούμενων<text:s/>παραγράφων.</text:span></text:p>
      <text:p text:style-name="P21"><text:span text:style-name="T21_1">8.</text:span><text:span text:style-name="T21_2"><text:s/>Οι<text:s/>ιδιοκτήτες<text:s/>κενών,<text:s/>εγκαταλελειμμένων<text:s/>ή<text:s/>ημιτελών<text:s/>κατοικιών<text:s/>ή<text:s/>επαγγελματικών<text:s/>χώρων,<text:s/>δεν<text:s/>δικαιούνται<text:s/>έκτακτης<text:s/>ενίσχυσης.</text:span></text:p>
      <text:p text:style-name="P22"><text:span text:style-name="T22_1">9.</text:span><text:span text:style-name="T22_2"><text:s/>Με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καθορίζονται<text:s/>η<text:s/>διαδικασία<text:s/>και<text:s/>ο<text:s/>τρόπος<text:s/>πληρωμής,<text:s/>η<text:s/>διαδικασία<text:s/>διαπίστωσης<text:s/>της<text:s/>ορθότητας<text:s/>της<text:s/>υποβληθείσας<text:s/>αίτησης<text:s/>και<text:s/>της<text:s/>ακρίβειας<text:s/>των<text:s/>δηλωθέ-<text:s/>ντων<text:s/>στοιχείων<text:s/>από<text:s/>τις<text:s/>αρμόδιες<text:s/>υπηρεσίες<text:s/>όπως<text:s/>ορίζονται<text:s/>στην<text:s/>εν<text:s/>λόγω<text:s/>απόφαση,<text:s/>επιπλέον<text:s/>δικαιολογητικά<text:s/>που<text:s/>τυχόν<text:s/>θα<text:s/>απαιτηθεί<text:s/>να<text:s/>κατατεθούν,<text:s/>κατά<text:s/>περίπτωση,<text:s/>από<text:s/>τους<text:s/>δικαιούχους<text:s/>και<text:s/>κάθε<text:s/>αναγκαία<text:s/>λεπτομέρεια<text:s/>για<text:s/>την<text:s/>εφαρμογή<text:s/>του<text:s/>παρόντος.</text:span></text:p>
      <text:p text:style-name="P23"><text:span text:style-name="T23_1">10.</text:span><text:span text:style-name="T23_2"><text:s/>Ψευδής<text:s/>δήλωση<text:s/>από<text:s/>τον<text:s/>αιτούντα,<text:s/>πέραν<text:s/>των<text:s/>προβλεπόμενων<text:s/>από<text:s/>άλλες<text:s/>διατάξεις<text:s/>κυρώσεων,<text:s/>επιφέρει<text:s/>την<text:s/>υποχρέωση<text:s/>επιστροφής<text:s/>του<text:s/>τετραπλασίου<text:s/>του<text:s/>χορηγηθέντος<text:s/>επιδόματος<text:s/>από<text:s/>τον<text:s/>λαβόντα<text:s/>προς<text:s/>το<text:s/>Ελληνικό<text:s/>Δημόσιο,<text:s/>το<text:s/>οποίο<text:s/>εισπράττεται<text:s/>κατά<text:s/>τις<text:s/>διατάξεις<text:s/>περί<text:s/>είσπραξης<text:s/>δημοσίων<text:s/>εσόδων.<text:s/>Οι<text:s/>δημόσιες<text:s/>αρχές<text:s/>ή<text:s/>επιχειρήσεις<text:s/>κοινής<text:s/>ωφέλειας,<text:s/>οφείλουν<text:s/>να<text:s/>αποστέλλουν<text:s/>προς<text:s/>τη<text:s/>Δ.Α.Ε.Φ.Κ.-Κ.Ε.<text:s/>κάθε<text:s/>αιτούμενο<text:s/>στοιχείο<text:s/>που<text:s/>απαιτείται<text:s/>για<text:s/>τον<text:s/>έλεγχο<text:s/>της<text:s/>ορθότητας<text:s/>των<text:s/>υποβληθεισών<text:s/>δηλώσεων.</text:span></text:p>
      <text:p text:style-name="P24"><text:span text:style-name="T24_1">11.</text:span><text:span text:style-name="T24_2"><text:s/>Ως<text:s/>καταληκτική<text:s/>ημερομηνία<text:s/>υποβολής<text:s/>αιτήσεων<text:s/>για<text:s/>τη<text:s/>χορήγηση<text:s/>της<text:s/>έκτακτης<text:s/>εφάπαξ<text:s/>ενίσχυσης<text:s/>με<text:s/>τη<text:s/>μορφή<text:s/>επιδόματος<text:s/>ορίζεται<text:s/>η<text:s/>30ή<text:s/>Νοεμβρίου<text:s/>2020.<text:s/>Με<text:s/>απόφαση<text:s/>του<text:s/>Υπουργού<text:s/>Υποδομών<text:s/>και<text:s/>Μεταφορών,<text:s/>η<text:s/>προθεσμία<text:s/>του<text:s/>προηγούμενου<text:s/>εδαφίου<text:s/>δύναται<text:s/>να<text:s/>παρατείνεται<text:s/>για<text:s/>χρονικό<text:s/>διάστημα<text:s/>που<text:s/>δεν<text:s/>μπορεί<text:s/>να<text:s/>υπερβαίνει<text:s/>την<text:s/>31η<text:s/>Ιανουαρίου<text:s/>2021.</text:span></text:p>
      <text:h text:style-name="P25" text:outline-level="6"><text:span text:style-name="T25_1">Άρθρο<text:s/>2</text:span></text:h>
      <text:h text:style-name="P26" text:outline-level="6"><text:span text:style-name="T26_1">Αφορολόγητο<text:s/>και<text:s/>ακατάσχετο<text:s/>των<text:s/>πάσης<text:s/>φύσεως<text:s/>ενισχύσεων<text:s/>προς<text:s/>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/text:span></text:h>
      <text:p text:style-name="P27"><text:span text:style-name="T27_1">Η<text:s/>οικονομική<text:s/>ενίσχυση<text:s/>του<text:s/>άρθρου<text:s/>1,<text:s/>που<text:s/>καταβάλλεται<text:s/>στα<text:s/>πληγέντα<text:s/>φυσικά<text:s/>ή<text:s/>νομικά<text:s/>πρόσωπα<text:s/>ή<text:s/>πλη-<text:s/>γείσες<text:s/>νομικές<text:s/>οντότητες<text:s/>που<text:s/>περιέρχονται<text:s/>ή<text:s/>περιήλθαν<text:s/>προσωρινά<text:s/>ή<text:s/>μόνιμα<text:s/>σε<text:s/>κατάσταση<text:s/>έκτακτης<text:s/>ανάγκης<text:s/>εξαιτίας<text:s/>των<text:s/>φυσικών<text:s/>καταστροφών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που<text:s/>έπληξαν<text:s/>περιοχές<text:s/>της<text:s/>Περιφέρειας<text:s/>Θεσσαλίας,<text:s/>καθώς<text:s/>και<text:s/>των<text:s/>Περιφερειακών<text:s/>Ενοτήτων<text:s/>Φθιώτιδας,<text:s/>Κεφαλληνίας,<text:s/>Ιθάκης,<text:s/>Ζακύνθου,<text:s/>Λευκάδας,<text:s/>Κορινθίας<text:s/>και<text:s/>Ευρυτανίας,<text:s/>στις<text:s/>18<text:s/>και<text:s/>19<text:s/>Σεπτεμβρίου<text:s/>2020,<text:s/>ορίζεται<text:s/>ως<text:s/>αφορολόγητη,<text:s/>μη<text:s/>εφαρ-<text:s/>μοζομένης<text:s/>της<text:s/>παρ.<text:s/>1<text:s/>του<text:s/>άρθρου<text:s/>47<text:s/>του<text:s/>ν.<text:s/>4172/2013<text:s/>(Α΄<text:s/>167)<text:s/>σε<text:s/>περίπτωση<text:s/>διανομής<text:s/>ή<text:s/>κεφαλαιοποίησής<text:s/>της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28" text:outline-level="6"><text:span text:style-name="T28_1">Άρθρο<text:s/>3</text:span></text:h>
      <text:h text:style-name="P29" text:outline-level="6"><text:span text:style-name="T29_1">Αναστολή<text:s/>μέτρων<text:s/>αναγκαστικής<text:s/>εκτέλεσης<text:s/>σε<text:s/>πληγείσες<text:s/>περιοχές<text:s/>λόγω<text:s/>της<text:s/>πορείας<text:s/>του<text:s/>μεσογειακού<text:s/>κυκλώνα<text:s/>«Ιανός»</text:span></text:h>
      <text:p text:style-name="P30"><text:span text:style-name="T30_1">Σε<text:s/>περιοχές<text:s/>που<text:s/>κηρύχθηκαν<text:s/>σε<text:s/>κατάσταση<text:s/>έκτακτης<text:s/>ανάγκης<text:s/>με<text:s/>απόφαση<text:s/>της<text:s/>Γενικής<text:s/>Γραμματείας<text:s/>Πολιτικής<text:s/>Προστασίας,<text:s/>εξαιτίας<text:s/>των<text:s/>φυσικών<text:s/>καταστροφών<text:s/>που<text:s/>προκλήθηκαν<text:s/>από<text:s/>την<text:s/>πορεία<text:s/>του<text:s/>μεσογειακού<text:s/>κυκλώνα<text:s/>«Ιανός»,<text:s/>αναστέλλεται,<text:s/>από<text:s/>τη<text:s/>δημοσίευση<text:s/>του<text:s/>παρόντος<text:s/>και<text:s/>έως<text:s/>τις<text:s/>30<text:s/>Σεπτεμβρίου<text:s/>2021,<text:s/>η<text:s/>διενέργεια<text:s/>κάθε<text:s/>πράξης<text:s/>αναγκαστικής<text:s/>εκτέλεσης<text:s/>επί<text:s/>της<text:s/>κινητής<text:s/>ή<text:s/>ακίνητης<text:s/>περιουσίας<text:s/>φυσικών<text:s/>ή<text:s/>νομικών<text:s/>προσώπων.<text:s/>Η<text:s/>αναστολή<text:s/>καταλαμβάνει<text:s/>ιδίως,<text:s/>αλλά<text:s/>όχι<text:s/>περιοριστικά,<text:s/>τη<text:s/>διενέργεια<text:s/>πλειστηριασμών,<text:s/>κατασχέσεων,<text:s/>αποβολών<text:s/>και<text:s/>προσωπικών<text:s/>κρατήσεων.<text:s/>Κατά<text:s/>το<text:s/>χρονικό<text:s/>διάστημα<text:s/>του<text:s/>πρώτου<text:s/>εδαφίου,<text:s/>αναστέλλονται<text:s/>οι<text:s/>προθεσμίες<text:s/>άσκησης<text:s/>ενδίκων<text:s/>μέσων<text:s/>και<text:s/>βοηθημάτων<text:s/>που<text:s/>αφορούν<text:s/>σε<text:s/>εκκρεμείς<text:s/>διαδικασίες<text:s/>αναγκαστικής<text:s/>εκτέλεσης.</text:span></text:p>
      <text:h text:style-name="P31" text:outline-level="6"><text:span text:style-name="T31_1">Άρθρο<text:s/>4</text:span></text:h>
      <text:h text:style-name="P32" text:outline-level="6"><text:span text:style-name="T32_1">Παράταση<text:s/>συμβάσεων<text:s/>εργασίας<text:s/>προσωπικού<text:s/>Ιδιωτικού<text:s/>Δικαίου<text:s/>Ορισμένου<text:s/>Χρόνου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</text:span></text:h>
      <text:p text:style-name="P33"><text:span text:style-name="T33_1">1.</text:span><text:span text:style-name="T33_2"><text:s/>Συμβάσεις<text:s/>εργασίας<text:s/>ιδιωτικού<text:s/>δικαίου<text:s/>ορισμένου<text:s/>χρόνου<text:s/>του<text:s/>προσωπικού<text:s/>όλων<text:s/>των<text:s/>ειδικοτήτων<text:s/>των<text:s/>Τομέων<text:s/>Αποκατάστασης<text:s/>Επιπτώσεων<text:s/>Φυσικών<text:s/>Καταστροφών<text:s/>Ανατολικής<text:s/>και<text:s/>Δυτικής<text:s/>Αττικής<text:s/>της<text:s/>υπό<text:s/>στοιχεία<text:s/>οικ./617/ΓΔζ1/24.7.2018<text:s/>απόφασης<text:s/>του<text:s/>Υπουργού<text:s/>Υποδομών<text:s/>και<text:s/>Μεταφορών<text:s/>(Β΄<text:s/>3019)<text:s/>και<text:s/>της<text:s/>Διεύθυνσης<text:s/>Αποκατάστασης<text:s/>Επιπτώσεων<text:s/>Φυσικών<text:s/>Καταστροφών<text:s/>Κεντρικής<text:s/>Ελλάδας<text:s/>της<text:s/>Γενικής<text:s/>Γραμματείας<text:s/>Υποδομών<text:s/>του<text:s/>Υπουργείου<text:s/>Υποδομών<text:s/>και<text:s/>Μεταφορών,<text:s/>οι<text:s/>οποίες<text:s/>έχουν<text:s/>συναφθεί<text:s/>σύμφωνα<text:s/>με<text:s/>τα<text:s/>άρθρα<text:s/>20<text:s/>του<text:s/>ν.<text:s/>2190/<text:s/>1994<text:s/>(Α΄<text:s/>28)<text:s/>και<text:s/>56<text:s/>επ.<text:s/>του<text:s/>π.δ.<text:s/>410/1988<text:s/>(Α΄<text:s/>191),<text:s/>παρα-<text:s/>τείνονται<text:s/>αυτοδίκαια<text:s/>από<text:s/>τη<text:s/>λήξη<text:s/>τους<text:s/>μέχρι<text:s/>και<text:s/>τις<text:s/>30<text:s/>Απριλίου<text:s/>2021.<text:s/>Η<text:s/>παράταση<text:s/>δεν<text:s/>μεταβάλλει<text:s/>τον<text:s/>χαρακτήρα<text:s/>της<text:s/>σχέσης<text:s/>εργασίας,<text:s/>βάσει<text:s/>της<text:s/>οποίας<text:s/>προσλή-<text:s/>φθηκαν<text:s/>οι<text:s/>απασχολούμενοι<text:s/>στις<text:s/>θέσεις<text:s/>αυτές.</text:span></text:p>
      <text:p text:style-name="P34"><text:span text:style-name="T34_1">2.</text:span><text:span text:style-name="T34_2"><text:s/>Συμβάσεις<text:s/>εργασίας<text:s/>ιδιωτικού<text:s/>δικαίου<text:s/>ορισμένου<text:s/>χρόνου<text:s/>δεκαέξι<text:s/>(16)<text:s/>ατόμων<text:s/>όλων<text:s/>των<text:s/>ειδικοτήτων<text:s/>των<text:s/>Τομέων<text:s/>Αποκατάστασης<text:s/>Επιπτώσεων<text:s/>Φυσικών<text:s/>Καταστροφών<text:s/>της<text:s/>Περιφερειακής<text:s/>Ενότητας<text:s/>Χανίων,<text:s/>της<text:s/>Γενικής<text:s/>Διεύθυνσης<text:s/>Αποκατάστασης<text:s/>Επιπτώσεων<text:s/>Φυσικών<text:s/>Καταστροφών<text:s/>Κεντρικής<text:s/>Ελλάδας,<text:s/>της<text:s/>Γενικής<text:s/>Γραμματείας<text:s/>Υποδομών<text:s/>του<text:s/>Υπουργείου<text:s/>Υποδομών<text:s/>και<text:s/>Μεταφορών,<text:s/>οι<text:s/>οποίες<text:s/>έχουν<text:s/>συναφθεί<text:s/>σύμφωνα<text:s/>με<text:s/>τα<text:s/>άρθρα<text:s/>20<text:s/>του<text:s/>ν.<text:s/>2190/1994<text:s/>(Α΄<text:s/>28)<text:s/>και<text:s/>56<text:s/>επ.<text:s/>του<text:s/>π.δ.<text:s/>410/<text:s/>1988<text:s/>(Α΄<text:s/>191),<text:s/>και<text:s/>οι<text:s/>οποίες<text:s/>είχαν<text:s/>παραταθεί<text:s/>δυνάμει<text:s/>του<text:s/>άρθρου<text:s/>73<text:s/>του<text:s/>ν.<text:s/>4663/2020<text:s/>(Α΄<text:s/>30),<text:s/>για<text:s/>διάστημα<text:s/>οκτώ<text:s/>(8)<text:s/>μηνών,<text:s/>παρατείνονται<text:s/>αυτοδίκαια<text:s/>από<text:s/>τη<text:s/>λήξη<text:s/>τους<text:s/>μέχρι<text:s/>και<text:s/>τις<text:s/>30.4.2021.<text:s/>Η<text:s/>παράταση<text:s/>δεν<text:s/>μεταβάλλει<text:s/>τον<text:s/>χαρακτήρα<text:s/>της<text:s/>σχέσης<text:s/>εργασίας,<text:s/>βάσει<text:s/>της<text:s/>οποίας<text:s/>προ-<text:s/>σλήφθηκαν<text:s/>οι<text:s/>απασχολούμενοι<text:s/>στις<text:s/>θέσεις<text:s/>αυτές.</text:span></text:p>
      <text:h text:style-name="P35" text:outline-level="6"><text:span text:style-name="T35_1">Άρθρο<text:s/>5</text:span></text:h>
      <text:h text:style-name="P36" text:outline-level="6"><text:span text:style-name="T36_1">Έκτακτα<text:s/>και<text:s/>επείγοντα<text:s/>μέτρα<text:s/>για<text:s/>την<text:s/>προστασία<text:s/>των<text:s/>θέσεων<text:s/>εργασίας<text:s/>στις<text:s/>πληγείσες<text:s/>περιοχές<text:s/>της<text:s/>Χώρα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/text:span></text:h>
      <text:p text:style-name="P37"><text:span text:style-name="T37_1">1.</text:span><text:span text:style-name="T37_2"><text:s/>Οι<text:s/>επιχειρήσεις-εργοδότες<text:s/>του<text:s/>ιδιωτικού<text:s/>τομέα,<text:s/>ανεξαρτήτως<text:s/>κλάδου<text:s/>και<text:s/>επιχειρηματικής<text:s/>δραστηριότητας,<text:s/>που<text:s/>επλήγησαν<text:s/>από<text:s/>τον<text:s/>μεσογειακό<text:s/>κυκλώνα<text:s/>«Ιανός»<text:s/>και<text:s/>τις<text:s/>συνεπακόλουθες<text:s/>πλημμύρες<text:s/>της<text:s/>18ης<text:s/>και<text:s/>19ης<text:s/>Σεπτεμβρίου<text:s/>2020<text:s/>στις<text:s/>περιοχές:</text:span></text:p>
      <text:p text:style-name="P38"><text:span text:style-name="T38_1">1.</text:span><text:span text:style-name="T38_2"><text:s/>Δήμος<text:s/>Καρδίτσας</text:span></text:p>
      <text:p text:style-name="P39"><text:span text:style-name="T39_1">2.</text:span><text:span text:style-name="T39_2"><text:s/>Δήμος<text:s/>Μουζακίου</text:span></text:p>
      <text:p text:style-name="P40"><text:span text:style-name="T40_1">3.</text:span><text:span text:style-name="T40_2"><text:s/>Δήμος<text:s/>Σοφάδων</text:span></text:p>
      <text:p text:style-name="P41"><text:span text:style-name="T41_1">4.</text:span><text:span text:style-name="T41_2"><text:s/>Δήμος<text:s/>Παλαμά</text:span></text:p>
      <text:p text:style-name="P42"><text:span text:style-name="T42_1">5.</text:span><text:span text:style-name="T42_2"><text:s/>Δήμος<text:s/>Πλαστήρα</text:span></text:p>
      <text:p text:style-name="P43"><text:span text:style-name="T43_1">6.</text:span><text:span text:style-name="T43_2"><text:s/>Δήμος<text:s/>Αργιθέας</text:span></text:p>
      <text:p text:style-name="P44"><text:span text:style-name="T44_1">7.</text:span><text:span text:style-name="T44_2"><text:s/>Δήμος<text:s/>Φαρσάλων</text:span></text:p>
      <text:p text:style-name="P45"><text:span text:style-name="T45_1">8.</text:span><text:span text:style-name="T45_2"><text:s/>Δήμος<text:s/>Ληξουρίου</text:span></text:p>
      <text:p text:style-name="P46"><text:span text:style-name="T46_1">9.</text:span><text:span text:style-name="T46_2"><text:s/>Δήμος<text:s/>Ιθάκης</text:span></text:p>
      <text:p text:style-name="P47"><text:span text:style-name="T47_1">10.</text:span><text:span text:style-name="T47_2"><text:s/>Δήμος<text:s/>Αργοστολίου</text:span></text:p>
      <text:p text:style-name="P48"><text:span text:style-name="T48_1">11.</text:span><text:span text:style-name="T48_2"><text:s/>Δήμος<text:s/>Σάμης</text:span></text:p>
      <text:p text:style-name="P49"><text:span text:style-name="T49_1">12.</text:span><text:span text:style-name="T49_2"><text:s/>Δήμος<text:s/>Ζακύνθου</text:span></text:p>
      <text:p text:style-name="P50"><text:span text:style-name="T50_1">13.</text:span><text:span text:style-name="T50_2"><text:s/>Δήμος<text:s/>Λευκάδας</text:span></text:p>
      <text:p text:style-name="P51"><text:span text:style-name="T51_1">-</text:span><text:span text:style-name="T51_2"><text:tab/></text:span><text:span text:style-name="T51_3">Δημοτική<text:s/>Ενότητα<text:s/>Απολλωνίων<text:s/>στο<text:s/>σύνολό<text:s/>της</text:span></text:p>
      <text:p text:style-name="P52"><text:span text:style-name="T52_1">-</text:span><text:span text:style-name="T52_2"><text:tab/></text:span><text:span text:style-name="T52_3">Κοινότητα<text:s/>Πόρου<text:s/>της<text:s/>Δημοτικής<text:s/>Ενότητας<text:s/>Ελλομένου</text:span></text:p>
      <text:p text:style-name="P53"><text:span text:style-name="T53_1">-</text:span><text:span text:style-name="T53_2"><text:tab/></text:span><text:span text:style-name="T53_3">Κοινότητα<text:s/>Φτερνού<text:s/>της<text:s/>Δημοτικής<text:s/>Ενότητας<text:s/>Ελλομένου</text:span></text:p>
      <text:p text:style-name="P54"><text:span text:style-name="T54_1">Δημοτική<text:s/>Ενότητα<text:s/>Καλάμου</text:span></text:p>
      <text:p text:style-name="P55"><text:span text:style-name="T55_1">Δημοτική<text:s/>Ενότητα<text:s/>Κάστου</text:span></text:p>
      <text:p text:style-name="P56"><text:span text:style-name="T56_1">14.</text:span><text:span text:style-name="T56_2"><text:s/>Δήμος<text:s/>Αλμυρού</text:span></text:p>
      <text:p text:style-name="P57"><text:span text:style-name="T57_1">Δημοτική<text:s/>Ενότητα<text:s/>Αλμυρού<text:s/>στο<text:s/>σύνολό<text:s/>της</text:span></text:p>
      <text:p text:style-name="P58"><text:span text:style-name="T58_1">Δημοτική<text:s/>Ενότητα<text:s/>Ανάβρας<text:s/>στο<text:s/>σύνολό<text:s/>της</text:span></text:p>
      <text:p text:style-name="P59"><text:span text:style-name="T59_1">-</text:span><text:span text:style-name="T59_2"><text:tab/></text:span><text:span text:style-name="T59_3">Κοινότητα<text:s/>Αμαλιόπολης<text:s/>και<text:s/>Βρύναννων<text:s/>της<text:s/>Δημοτικής<text:s/>Ενότητας<text:s/>Σούρπης</text:span></text:p>
      <text:p text:style-name="P60"><text:span text:style-name="T60_1">-</text:span><text:span text:style-name="T60_2"><text:tab/></text:span><text:span text:style-name="T60_3">Κοινότητα<text:s/>Πτελεού<text:s/>της<text:s/>Δημοτικής<text:s/>Ενότητας<text:s/>Πτελεού</text:span></text:p>
      <text:p text:style-name="P61"><text:span text:style-name="T61_1">15.</text:span><text:span text:style-name="T61_2"><text:s/>Δήμος<text:s/>Λαμιέων</text:span></text:p>
      <text:p text:style-name="P62"><text:span text:style-name="T62_1">-</text:span><text:span text:style-name="T62_2"><text:tab/></text:span><text:span text:style-name="T62_3">Δημοτική<text:s/>Ενότητα<text:s/>Λιανοκλαδίου<text:s/>στο<text:s/>σύνολό<text:s/>της</text:span></text:p>
      <text:p text:style-name="P63"><text:span text:style-name="T63_1">-</text:span><text:span text:style-name="T63_2"><text:tab/></text:span><text:span text:style-name="T63_3">Κοινότητες<text:s/>Υπάτης,<text:s/>Λουτρών<text:s/>Υπάτης,<text:s/>Μεξιανών,<text:s/>Κομποτάδων,<text:s/>Αργυροχωρίου,<text:s/>Λαδικούς,<text:s/>Καστανέας,<text:s/>Μεσχωρίου<text:s/>Υπάτης<text:s/>της<text:s/>Δημοτικής<text:s/>Ενότητας<text:s/>Υπάτης</text:span></text:p>
      <text:p text:style-name="P64"><text:span text:style-name="T64_1">-</text:span><text:span text:style-name="T64_2"><text:tab/></text:span><text:span text:style-name="T64_3">Κοινότητες<text:s/>Ροδίτσης,<text:s/>Ανθήλης,<text:s/>Αγίας<text:s/>Παρασκευής,<text:s/>Φραντζή,<text:s/>Λυγαριάς<text:s/>της<text:s/>Δημοτικής<text:s/>Ενότητας<text:s/>Λαμιέων</text:span></text:p>
      <text:p text:style-name="P65"><text:span text:style-name="T65_1">-</text:span><text:span text:style-name="T65_2"><text:tab/></text:span><text:span text:style-name="T65_3">Κοινότητες<text:s/>Μοσχοχωρίου<text:s/>και<text:s/>Γοργοποτάμου<text:s/>της<text:s/>Δημοτικής<text:s/>Ενότητας<text:s/>Γοργοποτάμου</text:span></text:p>
      <text:p text:style-name="P66"><text:span text:style-name="T66_1">16.</text:span><text:span text:style-name="T66_2"><text:s/>Δήμος<text:s/>Τρικαίων</text:span></text:p>
      <text:p text:style-name="P67"><text:span text:style-name="T67_1">-</text:span><text:span text:style-name="T67_2"><text:tab/></text:span><text:span text:style-name="T67_3">Δημοτική<text:s/>Ενότητα<text:s/>Μεγάλων<text:s/>Καλυβίων</text:span></text:p>
      <text:p text:style-name="P68"><text:span text:style-name="T68_1">17.</text:span><text:span text:style-name="T68_2"><text:s/>Δήμος<text:s/>Μακρακώμης</text:span></text:p>
      <text:p text:style-name="P69"><text:span text:style-name="T69_1">-</text:span><text:span text:style-name="T69_2"><text:tab/></text:span><text:span text:style-name="T69_3">Κοινότητες<text:s/>Μεσοποταμίας,<text:s/>Κλωνίου<text:s/>και<text:s/>Αγ.<text:s/>Σώστη<text:s/>της<text:s/>Δημοτικής<text:s/>Ενότητας<text:s/>Σπερχειάδας</text:span></text:p>
      <text:p text:style-name="P70"><text:span text:style-name="T70_1">-</text:span><text:span text:style-name="T70_2"><text:tab/></text:span><text:span text:style-name="T70_3">Κοινότητες<text:s/>Καστρίου<text:s/>(συμπεριλαμβανομένου<text:s/>του<text:s/>οικισμού<text:s/>Παλισυρίου)<text:s/>και<text:s/>Γραμμένης<text:s/>της<text:s/>Δημοτικής<text:s/>Ενότητας<text:s/>Κακρακώμης</text:span></text:p>
      <text:p text:style-name="P71"><text:span text:style-name="T71_1">-</text:span><text:span text:style-name="T71_2"><text:tab/></text:span><text:span text:style-name="T71_3">Κοινότητα<text:s/>Πιτσιωτών<text:s/>της<text:s/>Δημοτικής<text:s/>Ενότητας<text:s/>Αγίου<text:s/>Γεωργίου<text:s/>Τυμφρηστού</text:span></text:p>
      <text:p text:style-name="P72"><text:span text:style-name="T72_1">18.</text:span><text:span text:style-name="T72_2"><text:s/>Δήμος<text:s/>Δομοκού</text:span></text:p>
      <text:p text:style-name="P73"><text:span text:style-name="T73_1">-</text:span><text:span text:style-name="T73_2"><text:tab/></text:span><text:span text:style-name="T73_3">Κοινότητα<text:s/>Αγίου<text:s/>Στεφάνου<text:s/>της<text:s/>Δημοτικής<text:s/>Ενότητας<text:s/>Ξυνιάδος</text:span></text:p>
      <text:p text:style-name="P74"><text:span text:style-name="T74_1">μπορούν<text:s/>να<text:s/>θέτουν<text:s/>σε<text:s/>αναστολή<text:s/>τις<text:s/>συμβάσεις<text:s/>εργασίας<text:s/>μέρους<text:s/>ή<text:s/>όλων<text:s/>των<text:s/>εργαζομένων<text:s/>τους,<text:s/>μέχρι<text:s/>την<text:s/>αποκατάσταση<text:s/>των<text:s/>ζημιών<text:s/>που<text:s/>έχουν<text:s/>προκληθεί<text:s/>ένεκα<text:s/>του<text:s/>ανωτέρω<text:s/>φαινομένου<text:s/>και<text:s/>όχι<text:s/>πέραν<text:s/>των<text:s/>τριών<text:s/>(3)<text:s/>μηνών.</text:span></text:p>
      <text:p text:style-name="P75"><text:span text:style-name="T75_1">2.</text:span><text:span text:style-name="T75_2"><text:s/>Οι<text:s/>επιχειρήσεις-εργοδότες<text:s/>της<text:s/>παρ.<text:s/>1<text:s/>υποχρεούνται<text:s/>να<text:s/>μην<text:s/>προβούν<text:s/>σε<text:s/>μειώσεις<text:s/>προσωπικού<text:s/>με<text:s/>καταγγελία<text:s/>των<text:s/>συμβάσεων<text:s/>εργασίας,<text:s/>για<text:s/>τον<text:s/>χρόνο<text:s/>που<text:s/>θέτουν<text:s/>τις<text:s/>συμβάσεις<text:s/>εργασίας<text:s/>των<text:s/>εργαζομένων<text:s/>τους<text:s/>σε<text:s/>αναστολή,<text:s/>σύμφωνα<text:s/>με<text:s/>την<text:s/>παρ.<text:s/>1.<text:s/>Σε<text:s/>περίπτωση<text:s/>πραγματοποίησής<text:s/>τους,<text:s/>οι<text:s/>καταγγελίες<text:s/>αυτές<text:s/>είναι<text:s/>άκυρες.</text:span></text:p>
      <text:p text:style-name="P76"><text:span text:style-name="T76_1">3.</text:span><text:span text:style-name="T76_2"><text:s/>Οι<text:s/>επιχειρήσεις-εργοδότες<text:s/>της<text:s/>παρ.<text:s/>1<text:s/>που<text:s/>κάνουν<text:s/>χρήση<text:s/>της<text:s/>ανωτέρω<text:s/>ρύθμισης<text:s/>υποχρεούνται<text:s/>μετά<text:s/>από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για<text:s/>χρονικό<text:s/>διάστημα<text:s/>ίσο<text:s/>με<text:s/>εκείνο<text:s/>της<text:s/>αναστολής.</text:span></text:p>
      <text:p text:style-name="P77"><text:span text:style-name="T77_1">4.</text:span><text:span text:style-name="T77_2"><text:s/>Οι<text:s/>εργαζόμενοι,<text:s/>των<text:s/>οποίων<text:s/>η<text:s/>σύμβαση<text:s/>εργασίας<text:s/>τελεί<text:s/>σε<text:s/>αναστολή,<text:s/>σύμφωνα<text:s/>με<text:s/>το<text:s/>παρόν,<text:s/>είναι<text:s/>δικαιούχοι<text:s/>έκτακτης<text:s/>οικονομικής<text:s/>ενίσχυσης,<text:s/>ως<text:s/>αποζημίωσης<text:s/>ειδικού<text:s/>σκοπού,<text:s/>ποσού<text:s/>πεντακοσίων<text:s/>τριάντα<text:s/>τεσσάρων<text:s/>(534)<text:s/>ευρώ,<text:s/>καθώς<text:s/>και<text:s/>αναλογίας<text:s/>δώρου<text:s/>Χριστουγέννων.<text:s/>5.<text:s/>Η<text:s/>αποζημίωση<text:s/>ειδικού<text:s/>σκοπού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78"><text:span text:style-name="T78_1">6.</text:span><text:span text:style-name="T78_2"><text:s/>Οι<text:s/>Αναλυτικές<text:s/>Περιοδικές<text:s/>Δηλώσεις<text:s/>των<text:s/>εργαζομένων,<text:s/>των<text:s/>οποίων<text:s/>οι<text:s/>συμβάσεις<text:s/>εργασίας<text:s/>τελούν<text:s/>σε<text:s/>αναστολή,<text:s/>σύμφωνα<text:s/>με<text:s/>το<text:s/>παρόν,<text:s/>υποβάλλονται<text:s/>από<text:s/>τον<text:s/>εργοδότη.<text:s/>Η<text:s/>δαπάνη<text:s/>της<text:s/>πλήρους<text:s/>ασφαλιστικής<text:s/>τους<text:s/>κάλυψης<text:s/>υπολογίζεται<text:s/>επί<text:s/>των<text:s/>ονομαστικών<text:s/>μισθών<text:s/>τους.</text:span></text:p>
      <text:p text:style-name="P79"><text:span text:style-name="T79_1">7.</text:span><text:span text:style-name="T79_2"><text:s/>Η<text:s/>δαπάνη<text:s/>για<text:s/>την<text:s/>αποζημίωση<text:s/>ειδικού<text:s/>σκοπού<text:s/>και<text:s/>την<text:s/>ασφαλιστική<text:s/>κάλυψη<text:s/>των<text:s/>εργαζομένων<text:s/>καλύπτεται<text:s/>από<text:s/>τον<text:s/>Κρατικό<text:s/>Προϋπολογισμό.</text:span></text:p>
      <text:p text:style-name="P80"><text:span text:style-name="T80_1">8.</text:span><text:span text:style-name="T80_2"><text:s/>Για<text:s/>τη<text:s/>λήψη<text:s/>της<text:s/>αποζημίωσης<text:s/>ειδικού<text:s/>σκοπού<text:s/>από<text:s/>τους<text:s/>εργαζόμενους,<text:s/>ο<text:s/>εργοδότης<text:s/>υποχρεούται<text:s/>να<text:s/>υποβάλει<text:s/>υπεύθυνη<text:s/>δήλωση<text:s/>στο<text:s/>Πληροφοριακό<text:s/>Σύστημα<text:s/>«ΕΡΓΑΝΗ»<text:s/>του<text:s/>Υπουργείου<text:s/>Εργασίας<text:s/>και<text:s/>Κοινωνικών<text:s/>Υποθέσεων,<text:s/>με<text:s/>την<text:s/>οποία<text:s/>δηλώνει<text:s/>τους<text:s/>εργαζόμενους<text:s/>των<text:s/>οποίων<text:s/>οι<text:s/>συμβάσεις<text:s/>εργασίας<text:s/>τελούν<text:s/>σε<text:s/>αναστολή.</text:span></text:p>
      <text:p text:style-name="P81"><text:span text:style-name="T81_1">9.</text:span><text:span text:style-name="T81_2"><text:s/>Οι<text:s/>επιχειρήσεις-εργοδότες<text:s/>υποχρεούνται<text:s/>να<text:s/>γνωστοποιήσουν<text:s/>την<text:s/>ανωτέρω<text:s/>υπεύθυνη<text:s/>δήλωση,<text:s/>εγγρά-<text:s/>φως<text:s/>ή<text:s/>ηλεκτρονικά,<text:s/>αυθημερόν<text:s/>στον<text:s/>εργαζόμενο,<text:s/>δηλώ-<text:s/>νοντάς<text:s/>του<text:s/>και<text:s/>τον<text:s/>αριθμό<text:s/>πρωτοκόλλου<text:s/>καταχώρισης<text:s/>της<text:s/>πράξης<text:s/>τους<text:s/>στο<text:s/>Πληροφοριακό<text:s/>Σύστημα<text:s/>«ΕΡΓΑΝΗ».<text:s/>Μετά<text:s/>από<text:s/>την<text:s/>ανωτέρω<text:s/>γνωστοποίηση<text:s/>οι<text:s/>δικαιούχοι-<text:s/>εργαζόμενοι,<text:s/>σύμφωνα<text:s/>με<text:s/>τα<text:s/>ανωτέρω,<text:s/>για<text:s/>να<text:s/>λάβουν<text:s/>την<text:s/>αποζημίωση<text:s/>ειδικού<text:s/>σκοπού,<text:s/>υποβάλλουν<text:s/>υπεύθυνη<text:s/>δήλωση<text:s/>σε<text:s/>ηλεκτρονική<text:s/>πλατφόρμα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text:s/>Στην<text:s/>υπεύθυνη<text:s/>δήλωση<text:s/>των<text:s/>δικαιούχων<text:s/>εργαζομένων<text:s/>συμπεριλαμβάνονται,<text:s/>εκτός<text:s/>των<text:s/>προσωπικών<text:s/>τους<text:s/>στοιχείων,<text:s/>τα<text:s/>οποία<text:s/>αντλούνται<text:s/>αυτόματα<text:s/>από<text:s/>το<text:s/>Πληροφοριακό<text:s/>Σύστημα<text:s/>«ΕΡΓΑΝΗ»,<text:s/>τα<text:s/>στοιχεία<text:s/>του<text:s/>προσωπικού<text:s/>τους<text:s/>τραπεζικού<text:s/>λογαριασμού<text:s/>IBAN,<text:s/>καθώς<text:s/>και<text:s/>ο<text:s/>αριθμός<text:s/>πρωτοκόλλου<text:s/>καταχώρισης<text:s/>της<text:s/>υπεύθυνης<text:s/>δήλωσης<text:s/>του<text:s/>εργοδότη<text:s/>στο<text:s/>Πληροφοριακό<text:s/>Σύστημα<text:s/>«ΕΡΓΑΝΗ».</text:span></text:p>
      <text:p text:style-name="P82"><text:span text:style-name="T82_1">10.</text:span><text:span text:style-name="T82_2"><text:s/>Με<text:s/>κοινή<text:s/>απόφαση<text:s/>των<text:s/>Υπουργών<text:s/>Οικονομικών<text:s/>και<text:s/>Εργασίας<text:s/>και<text:s/>Κοινωνικών<text:s/>Υποθέσεων,<text:s/>καθορίζονται<text:s/>οι<text:s/>όροι<text:s/>και<text:s/>κάθε<text:s/>αναγκαία<text:s/>λεπτομέρεια<text:s/>για<text:s/>την<text:s/>εφαρμογή<text:s/>της<text:s/>παρούσας.</text:span></text:p>
      <text:p text:style-name="P83"><text:span text:style-name="T83_1">11.</text:span><text:span text:style-name="T83_2"><text:s/>Με<text:s/>απόφαση<text:s/>του<text:s/>Υπουργού<text:s/>Εργασίας<text:s/>και<text:s/>Κοινωνικών<text:s/>Υποθέσεων<text:s/>καθορίζονται<text:s/>οι<text:s/>όροι<text:s/>και<text:s/>κάθε<text:s/>αναγκαία<text:s/>λεπτομέρεια<text:s/>ειδικώς<text:s/>για<text:s/>την<text:s/>εφαρμογή<text:s/>του<text:s/>παρόντος<text:s/>μέσω<text:s/>του<text:s/>Πληροφοριακού<text:s/>Συστήματος<text:s/>«ΕΡΓΑΝΗ»<text:s/>και<text:s/>της<text:s/>ηλεκτρονικής<text:s/>πλατφόρμας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,<text:s/>του<text:s/>Υπουργείου<text:s/>Εργασίας<text:s/>και<text:s/>Κοινωνικών<text:s/>Υποθέσεων.</text:span></text:p>
      <text:h text:style-name="P84" text:outline-level="6"><text:span text:style-name="T84_1">Άρθρο<text:s/>6</text:span></text:h>
      <text:h text:style-name="P85" text:outline-level="6"><text:span text:style-name="T85_1">Στελέχωση<text:s/>επιτροπών<text:s/>εκτίμησης<text:s/>και<text:s/>καταγραφής<text:s/>ζημιών<text:s/>για<text:s/>επιχορήγηση<text:s/>επιχειρήσεων<text:s/>μετά<text:s/>από<text:s/>θεομηνία</text:span></text:h>
      <text:p text:style-name="P86"><text:span text:style-name="T86_1">Στο<text:s/>άρθρο<text:s/>36<text:s/>του<text:s/>ν.<text:s/>2459/1997<text:s/>(Α΄17)<text:s/>προστίθεται<text:s/>παρ.<text:s/>7<text:s/>ως<text:s/>εξής:</text:span></text:p>
      <text:p text:style-name="P87"><text:span text:style-name="T87_1">«7.<text:s/>Η<text:s/>εκτίμηση<text:s/>και<text:s/>η<text:s/>καταγραφή<text:s/>των<text:s/>ζημιών<text:s/>σε<text:s/>επιχειρήσεις<text:s/>που<text:s/>επλήγησαν<text:s/>από<text:s/>θεομηνίες,<text:s/>σύμφωνα<text:s/>με<text:s/>την<text:s/>παρ.<text:s/>1,<text:s/>διενεργείται<text:s/>από<text:s/>τις<text:s/>αρμόδιες<text:s/>επιτροπές<text:s/>που<text:s/>συστήνο-<text:s/>νται<text:s/>κατά<text:s/>περίπτωση<text:s/>με<text:s/>απόφαση<text:s/>του<text:s/>Περιφερειάρχη.<text:s/>Αν<text:s/>το<text:s/>προσωπικό<text:s/>της<text:s/>Περιφέρειας<text:s/>το<text:s/>οποίο<text:s/>συμμετέχει<text:s/>στις<text:s/>ως<text:s/>άνω<text:s/>επιτροπές<text:s/>δεν<text:s/>επαρκεί<text:s/>για<text:s/>την<text:s/>άμεση<text:s/>ολοκλήρωση<text:s/>των<text:s/>ενεργειών<text:s/>του<text:s/>προηγούμενου<text:s/>εδαφίου,<text:s/>ως<text:s/>μέλη<text:s/>της<text:s/>Επιτροπής<text:s/>μπορούν<text:s/>να<text:s/>ορίζονται<text:s/>μόνιμοι<text:s/>και<text:s/>ιδιωτικού<text:s/>δικαίου<text:s/>αορίστου<text:s/>χρόνου<text:s/>(ΙΔΑΧ)<text:s/>υπάλληλοι<text:s/>υπηρεσιών<text:s/>του<text:s/>δημοσίου<text:s/>και<text:s/>του<text:s/>ευρύτερου<text:s/>δημόσιου<text:s/>τομέα,<text:s/>καθώς<text:s/>και<text:s/>μέλη<text:s/>του<text:s/>Τεχνικού<text:s/>Επιμελητηρίου<text:s/>Ελλάδος<text:s/>(ΤΕΕ)<text:s/>και<text:s/>του<text:s/>Οικονομικού<text:s/>Επιμελητήριου<text:s/>Ελλάδος<text:s/>(ΟΕΕ).».</text:span></text:p>
      <text:h text:style-name="P88" text:outline-level="6"><text:span text:style-name="T88_1">Άρθρο<text:s/>7</text:span></text:h>
      <text:h text:style-name="P89" text:outline-level="6"><text:span text:style-name="T89_1">Παράταση<text:s/>προθεσμιών<text:s/>στους<text:s/>δήμους<text:s/>που<text:s/>επλήγησαν<text:s/>από<text:s/>θεομηνίες</text:span></text:h>
      <text:p text:style-name="P90"><text:span text:style-name="T90_1">Ειδικά<text:s/>για<text:s/>τους<text:s/>δήμους<text:s/>της<text:s/>παρ.<text:s/>1<text:s/>του<text:s/>άρθρου<text:s/>1<text:s/>και<text:s/>του<text:s/>άρθρου<text:s/>ενδέκατου<text:s/>της<text:s/>από<text:s/>22.8.2020<text:s/>Πράξης<text:s/>Νομοθετικού<text:s/>Περιεχομένου<text:s/>(Α΄161),<text:s/>η<text:s/>οποία<text:s/>κυρώθηκε<text:s/>με<text:s/>το<text:s/>άρθρο<text:s/>2<text:s/>του<text:s/>ν.<text:s/>4722/2020<text:s/>(Α΄177),<text:s/>η<text:s/>προθεσμία<text:s/>του<text:s/>πρώτου<text:s/>εδαφίου<text:s/>της<text:s/>παρ.<text:s/>2<text:s/>του<text:s/>άρθρου<text:s/>51<text:s/>του<text:s/>ν.<text:s/>4647/2019<text:s/>(Α΄204),<text:s/>ως<text:s/>προς<text:s/>την<text:s/>υποβολή<text:s/>δήλωσης<text:s/>για<text:s/>τον<text:s/>καθορισμό<text:s/>της<text:s/>επιφάνειας<text:s/>ή<text:s/>και<text:s/>της<text:s/>χρήσης<text:s/>ακινήτου<text:s/>περί<text:s/>του<text:s/>υπολογισμού<text:s/>φόρων,<text:s/>τελών<text:s/>και<text:s/>εισφορών<text:s/>προς<text:s/>τους<text:s/>Ο.Τ.Α.<text:s/>α΄<text:s/>βαθμού,<text:s/>και<text:s/>η<text:s/>προθεσμία<text:s/>του<text:s/>δεύτερου<text:s/>εδαφίου<text:s/>της<text:s/>παρ.<text:s/>2<text:s/>του<text:s/>άρθρου<text:s/>222<text:s/>του<text:s/>ν.<text:s/>4555/2018<text:s/>(Α΄133),<text:s/>ως<text:s/>προς<text:s/>την<text:s/>υποβολή<text:s/>υπεύθυνης<text:s/>δήλωσης<text:s/>για<text:s/>τη<text:s/>μη<text:s/>χρησιμοποίηση<text:s/>ακινήτου,<text:s/>του<text:s/>οποίου<text:s/>η<text:s/>ηλεκτρο-<text:s/>δότηση<text:s/>έχει<text:s/>διακοπεί,<text:s/>παρατείνονται<text:s/>έως<text:s/>τις<text:s/>31.12.2020.</text:span></text:p>
      <text:h text:style-name="P91" text:outline-level="6"><text:span text:style-name="T91_1">Άρθρο<text:s/>8</text:span></text:h>
      <text:h text:style-name="P92" text:outline-level="6"><text:span text:style-name="T92_1">Παράταση<text:s/>ισχύος<text:s/>εγκριτικών<text:s/>αποφάσεων<text:s/>του<text:s/>προγράμματος<text:s/>«Επίδομα<text:s/>Στέγασης»</text:span></text:h>
      <text:p text:style-name="P93"><text:span text:style-name="T93_1">1.</text:span><text:span text:style-name="T93_2"><text:s/>Παρατείνεται<text:s/>για<text:s/>δύο<text:s/>(2)<text:s/>μήνες<text:s/>η<text:s/>ισχύς:</text:span></text:p>
      <text:p text:style-name="P94"><text:span text:style-name="T94_1">α)</text:span><text:span text:style-name="T94_2"><text:tab/></text:span><text:span text:style-name="T94_3">των<text:s/>εγκριτικών<text:s/>αποφάσεων<text:s/>του<text:s/>προγράμματος<text:s/>«Επίδομα<text:s/>Στέγασης»<text:s/>του<text:s/>άρθρου<text:s/>3<text:s/>του<text:s/>ν.<text:s/>4472/2017<text:s/>(Α΄<text:s/>74),<text:s/>η<text:s/>ισχύς<text:s/>των<text:s/>οποίων<text:s/>λήγει<text:s/>τον<text:s/>Σεπτέμβριο<text:s/>του<text:s/>έτους<text:s/>2020<text:s/>και</text:span></text:p>
      <text:p text:style-name="P95"><text:span text:style-name="T95_1">β)</text:span><text:span text:style-name="T95_2"><text:tab/></text:span><text:span text:style-name="T95_3">των<text:s/>εγκριτικών<text:s/>αποφάσεων<text:s/>του<text:s/>προγράμματος<text:s/>«Ελάχιστο<text:s/>Εγγυημένο<text:s/>Εισόδημα»<text:s/>του<text:s/>άρθρου<text:s/>235<text:s/>του<text:s/>ν.<text:s/>4389/2016<text:s/>(Α΄<text:s/>94),<text:s/>η<text:s/>ισχύς<text:s/>των<text:s/>οποίων<text:s/>έληξε<text:s/>τον<text:s/>Αύγουστο<text:s/>του<text:s/>έτους<text:s/>2020.</text:span></text:p>
      <text:p text:style-name="P96"><text:span text:style-name="T96_1">2.</text:span><text:span text:style-name="T96_2"><text:s/>Η<text:s/>παράταση<text:s/>της<text:s/>παρ.<text:s/>1<text:s/>χορηγείται<text:s/>εφόσον:<text:s/>α)<text:s/>δεν<text:s/>υποβληθεί<text:s/>νέα<text:s/>αίτηση<text:s/>εντός<text:s/>του<text:s/>Σεπτεμβρίου<text:s/>και<text:s/>του<text:s/>Οκτωβρίου<text:s/>του<text:s/>έτους<text:s/>2020<text:s/>για<text:s/>τη<text:s/>συνέχιση<text:s/>της<text:s/>χορήγησης<text:s/>των<text:s/>ανωτέρω<text:s/>επιδομάτων<text:s/>και<text:s/>β)<text:s/>οι<text:s/>δικαιούχοι,<text:s/>σύμφωνα<text:s/>με<text:s/>τις<text:s/>ανωτέρω<text:s/>εγκριτικές<text:s/>αποφάσεις,<text:s/>διαμένουν<text:s/>στις<text:s/>περιφερειακές<text:s/>ενότητες<text:s/>και<text:s/>τους<text:s/>δήμους<text:s/>που<text:s/>κηρύχθηκαν<text:s/>σε<text:s/>κατάσταση<text:s/>έκτακτης<text:s/>ανάγκης<text:s/>εξαιτίας<text:s/>των<text:s/>φυσικών<text:s/>καταστροφών<text:s/>που<text:s/>προκλήθηκαν<text:s/>από<text:s/>την<text:s/>πορεία<text:s/>του<text:s/>μεσογειακού<text:s/>κυκλώνα<text:s/>«Ιανός»<text:s/>και<text:s/>των<text:s/>συ-<text:s/>νεπακόλουθων<text:s/>πλημμυρών<text:s/>που<text:s/>έπληξαν<text:s/>περιοχές<text:s/>της<text:s/>Περιφέρειας<text:s/>Θεσσαλίας,<text:s/>καθώς<text:s/>και<text:s/>των<text:s/>Περιφερειακών<text:s/>Ενοτήτων<text:s/>Φθιώτιδας,<text:s/>Κεφαλληνίας,<text:s/>Ιθάκης,<text:s/>Ζακύνθου,<text:s/>Λευκάδας,<text:s/>Κορινθίας<text:s/>και<text:s/>Ευρυτανίας<text:s/>στις<text:s/>18<text:s/>και<text:s/>19<text:s/>Σεπτεμβρίου<text:s/>2020.</text:span></text:p>
      <text:p text:style-name="P97"><text:span text:style-name="T97_1">3.</text:span><text:span text:style-name="T97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παρα-<text:s/>τείνεται<text:s/>η<text:s/>ισχύς<text:s/>των<text:s/>εγκριτικών<text:s/>αποφάσεων<text:s/>της<text:s/>παρ.<text:s/>1.<text:s/>Με<text:s/>όμοια<text:s/>απόφαση<text:s/>δύναται<text:s/>να<text:s/>παρατείνεται<text:s/>η<text:s/>ισχύς<text:s/>των<text:s/>αντιστοίχου<text:s/>περιεχομένου<text:s/>εγκριτικών<text:s/>αποφάσεων,<text:s/>για<text:s/>την<text:s/>αντιμετώπιση<text:s/>αναλόγων<text:s/>περιπτώσεων<text:s/>έκτακτων<text:s/>αναγκών<text:s/>και<text:s/>διαχείρισης<text:s/>των<text:s/>συνεπειών<text:s/>φυσικών<text:s/>καταστροφών.</text:span></text:p>
      <text:h text:style-name="P98" text:outline-level="1"><text:span text:style-name="T98_1">ΜΕΡΟΣ<text:s/>Β΄</text:span></text:h>
      <text:h text:style-name="P99" text:outline-level="1"><text:span text:style-name="T99_1">ΜΕΤΡΑ<text:s/>ΚΑΤΑΠΟΛΕΜΗΣΗΣ<text:s/>ΤΩΝ<text:s/>ΣΥΝΕΠΕΙΩΝ<text:s/>ΤΟΥ<text:s/>ΚΟΡΩΝΟΪΟΥ<text:s/>COVID-19<text:s/>ΚΑΙ<text:s/>ΑΛΛΕΣ<text:s/>ΕΠΕΙΓΟΥΣΕΣ<text:s/>ΦΟΡΟΛΟΓΙΚΕΣ<text:s/>ΔΙΑΤΑΞΕΙΣ</text:span></text:h>
      <text:h text:style-name="P100" text:outline-level="6"><text:span text:style-name="T100_1">Άρθρο<text:s/>9</text:span></text:h>
      <text:h text:style-name="P101" text:outline-level="6"><text:span text:style-name="T101_1">Καταβολή<text:s/>δόσεων<text:s/>Ενιαίου<text:s/>Φόρου</text:span></text:h>
      <text:p text:style-name="P102"><text:span text:style-name="T102_1">Ιδιοκτησίας<text:s/>Ακινήτων<text:s/>για<text:s/>το<text:s/>έτος<text:s/>2020</text:span></text:p>
      <text:p text:style-name="P103"><text:span text:style-name="T103_1">Το<text:s/>τελευταίο<text:s/>εδάφιο<text:s/>της<text:s/>παρ.<text:s/>1<text:s/>του<text:s/>άρθρου<text:s/>8<text:s/>του<text:s/>ν.<text:s/>4223/2013<text:s/>(Α΄<text:s/>287)<text:s/>αντικαθίσταται<text:s/>ως<text:s/>εξής:</text:span></text:p>
      <text:p text:style-name="P104"><text:span text:style-name="T104_1">«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».</text:span></text:p>
      <text:h text:style-name="P105" text:outline-level="6"><text:span text:style-name="T105_1">Άρθρο<text:s/>10</text:span></text:h>
      <text:h text:style-name="P106" text:outline-level="6"><text:span text:style-name="T106_1">Επέκταση<text:s/>της<text:s/>μείωσης<text:s/>των</text:span></text:h>
      <text:p text:style-name="P107"><text:span text:style-name="T107_1">συντελεστών<text:s/>Φόρου<text:s/>Προστιθέμενης<text:s/>Αξίας<text:s/>για<text:s/>συγκεκριμένα<text:s/>αγαθά<text:s/>και<text:s/>υπηρεσίες<text:s/>μέχρι<text:s/>τις<text:s/>30<text:s/>Απριλίου<text:s/>2021</text:span></text:p>
      <text:p text:style-name="P108"><text:span text:style-name="T108_1">Η<text:s/>παρ.<text:s/>2<text:s/>του<text:s/>άρθρου<text:s/>11<text:s/>του<text:s/>ν.<text:s/>4690/2020<text:s/>(Α΄<text:s/>104)<text:s/>αντικαθίσταται<text:s/>ως<text:s/>εξής:</text:span></text:p>
      <text:p text:style-name="P109"><text:span text:style-name="T109_1">«2.<text:s/>Οι<text:s/>διατάξεις<text:s/>του<text:s/>Παραρτήματος<text:s/>III<text:s/>«Αγαθά<text:s/>και<text:s/>Υπηρεσίες<text:s/>που<text:s/>υπάγονται<text:s/>σε<text:s/>μειωμένο<text:s/>συντελεστή<text:s/>(παρ.<text:s/>1<text:s/>του<text:s/>άρθρου<text:s/>21)»,<text:s/>του<text:s/>Κώδικα<text:s/>Φόρου<text:s/>Προστιθέμενης<text:s/>Αξίας,<text:s/>ο<text:s/>οποίος<text:s/>κυρώθηκε<text:s/>με<text:s/>τον<text:s/>ν.<text:s/>2859/2000,<text:s/>όπως<text:s/>τροποποιούνται<text:s/>από<text:s/>την<text:s/>παρ.<text:s/>1,<text:s/>εφαρμόζονται<text:s/>από<text:s/>την<text:s/>1η.6.2020<text:s/>έως<text:s/>και<text:s/>την<text:s/>30ή.4.2021.»</text:span></text:p>
      <text:h text:style-name="P110" text:outline-level="6"><text:span text:style-name="T110_1">Άρθρο<text:s/>11</text:span></text:h>
      <text:h text:style-name="P111" text:outline-level="6"><text:span text:style-name="T111_1">Προσαυξημένη<text:s/>έκπτωση<text:s/>διαφημιστικής<text:s/>δαπάνης<text:s/>κατά</text:span></text:h>
      <text:p text:style-name="P112"><text:span text:style-name="T112_1">τα<text:s/>φορολογικά<text:s/>έτη<text:s/>2020<text:s/>και<text:s/>2021</text:span></text:p>
      <text:p text:style-name="P113"><text:span text:style-name="T113_1">Στον<text:s/>ν.<text:s/>4172/2013<text:s/>(Α΄<text:s/>167)<text:s/>προστίθεται<text:s/>άρθρο<text:s/>22Γ,<text:s/>ως<text:s/>εξής:</text:span></text:p>
      <text:p text:style-name="P114"><text:span text:style-name="T114_1">«Άρθρο<text:s/>22Γ</text:span></text:p>
      <text:p text:style-name="P115"><text:span text:style-name="T115_1">Προσαυξημένη<text:s/>έκπτωση<text:s/>διαφημιστικής</text:span></text:p>
      <text:p text:style-name="P116"><text:span text:style-name="T116_1">δαπάνης<text:s/>κατά<text:s/>τα<text:s/>φορολογικά<text:s/>έτη<text:s/>2020<text:s/>και<text:s/>2021</text:span></text:p>
      <text:p text:style-name="P117"><text:span text:style-name="T117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118"><text:span text:style-name="T118_1">α)<text:s/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119"><text:span text:style-name="T119_1">β)<text:s/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120"><text:span text:style-name="T120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121"><text:span text:style-name="T121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122"><text:span text:style-name="T122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-<text:s/>τητά<text:s/>της<text:s/>ή<text:s/>επλήγη<text:s/>οικονομικά<text:s/>λόγω<text:s/>της<text:s/>εμφάνισης<text:s/>και<text:s/>διάδοσης<text:s/>του<text:s/>κορωνοϊού<text:s/>COVID-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123"><text:span text:style-name="T123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24"><text:span text:style-name="T124_1">Άρθρο<text:s/>12</text:span></text:p>
      <text:p text:style-name="P125"><text:span text:style-name="T125_1">Αναστολή<text:s/>επιβολής<text:s/>τέλους<text:s/>συνδρομητικής<text:s/>τηλεόρασης</text:span></text:p>
      <text:p text:style-name="P126"><text:span text:style-name="T126_1">Αναστέλλεται<text:s/>η<text:s/>επιβολή<text:s/>του<text:s/>τέλους<text:s/>στη<text:s/>συνδρομητική<text:s/>τηλεόραση<text:s/>σύμφωνα<text:s/>με<text:s/>το<text:s/>άρθρο<text:s/>54<text:s/>του<text:s/>ν.<text:s/>4389/2016<text:s/>(Α’<text:s/>94)<text:s/>για<text:s/>την<text:s/>περίοδο<text:s/>από<text:s/>1ης<text:s/>Οκτωβρίου<text:s/>2020<text:s/>έως<text:s/>30<text:s/>Σεπτεμβρίου<text:s/>2021.</text:span></text:p>
      <text:p text:style-name="P127"><text:span text:style-name="T127_1">Άρθρο<text:s/>13</text:span></text:p>
      <text:p text:style-name="P128"><text:span text:style-name="T128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<text:s/>και<text:s/>Θρησκευμάτων<text:s/>των<text:s/>αναπληρωτών<text:s/>και<text:s/>ωρομίσθιων<text:s/>εκπαιδευτικών</text:span></text:p>
      <text:p text:style-name="P129"><text:span text:style-name="T129_1">Το<text:s/>άρθρο<text:s/>19<text:s/>του<text:s/>ν.<text:s/>4283/2014<text:s/>(Α’<text:s/>189)<text:s/>αντικαθίσταται<text:s/>ως<text:s/>εξής:</text:span></text:p>
      <text:p text:style-name="P130"><text:span text:style-name="T130_1">«Άρθρο<text:s/>19</text:span></text:p>
      <text:p text:style-name="P131"><text:span text:style-name="T131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<text:s/>και<text:s/>Θρησκευμάτων<text:s/>των<text:s/>αναπληρωτών<text:s/>και<text:s/>ωρομίσθιων<text:s/>εκπαιδευτικών</text:span></text:p>
      <text:p text:style-name="P132"><text:span text:style-name="T132_1">Για<text:s/>την<text:s/>πληρωμή<text:s/>αναπληρωτών<text:s/>και<text:s/>ωρομίσθιων<text:s/>εκπαιδευτικών,<text:s/>καθώς<text:s/>και<text:s/>Ειδικού<text:s/>Εκπαιδευτικού<text:s/>και<text:s/>Ειδικού<text:s/>Βοηθητικού<text:s/>Προσωπικού,<text:s/>μπορεί<text:s/>να<text:s/>γίνει<text:s/>χρήση<text:s/>πόρων<text:s/>του<text:s/>συγχρηματοδοτούμενου<text:s/>σκέλους<text:s/>του<text:s/>Προγράμματος<text:s/>Δημοσίων<text:s/>Επενδύσεων<text:s/>του<text:s/>Υπουργείου<text:s/>Παιδείας<text:s/>και<text:s/>Θρησκευμάτων.<text:s/>Η<text:s/>σχετική<text:s/>δαπάνη<text:s/>μπορεί<text:s/>να<text:s/>βαρύνει<text:s/>τη<text:s/>Συλλογική<text:s/>Απόφαση<text:s/>Έργων<text:s/>(ΣΑΕ)<text:s/>445/2<text:s/>με<text:s/>Κωδικό<text:s/>Έργου<text:s/>2019ΣΕ44520000<text:s/>του<text:s/>Συγχρηματοδοτούμενου<text:s/>Σκέλους<text:s/>του<text:s/>Προγράμματος<text:s/>Δημοσίων<text:s/>Επενδύσεων<text:s/>του<text:s/>έτους<text:s/>2020<text:s/>και<text:s/>τίτλο<text:s/>«Πληρωμή<text:s/>αναπληρωτών<text:s/>και<text:s/>ωρομίσθιων<text:s/>εκπαιδευτικών,<text:s/>καθώς<text:s/>και<text:s/>Ειδικού<text:s/>Εκπαιδευτικού<text:s/>και<text:s/>Βοηθητικού<text:s/>Προσωπικού<text:s/>(ΕΕΠ-ΕΒΠ)<text:s/>του<text:s/>Υπουργείου<text:s/>Παιδείας<text:s/>και<text:s/>Θρησκευμάτων<text:s/>βάσει<text:s/>του<text:s/>άρθρου<text:s/>47<text:s/>του<text:s/>ν.<text:s/>4692/2020<text:s/>(Α΄<text:s/>111),<text:s/>Π.Κ.<text:s/>2014ΣΕ04700000»,<text:s/>έως<text:s/>το<text:s/>ποσό<text:s/>των<text:s/>εκατόν<text:s/>τριάντα<text:s/>δύο<text:s/>εκατομμυρίων<text:s/>επτακοσίων<text:s/>εξήντα<text:s/>οκτώ<text:s/>χιλιάδων<text:s/>(132.768.000)<text:s/>ευρώ<text:s/>και<text:s/>την<text:s/>οικεία<text:s/>συλλογική<text:s/>απόφαση<text:s/>του<text:s/>έτους<text:s/>2021<text:s/>έως<text:s/>το<text:s/>ποσό<text:s/>των<text:s/>εκατόν<text:s/>τριάντα<text:s/>τριών<text:s/>εκατομμυρίων<text:s/>πε-<text:s/>ντακοσίων<text:s/>σαράντα<text:s/>δύο<text:s/>χιλιάδων<text:s/>(133.542.000)<text:s/>ευρώ<text:s/>ή<text:s/>αντίστοιχο<text:s/>έργο<text:s/>Συλλογικής<text:s/>Απόφασης<text:s/>του<text:s/>συγχρη-<text:s/>ματοδοτούμενου<text:s/>σκέλους<text:s/>του<text:s/>Υπουργείου<text:s/>Παιδείας<text:s/>και<text:s/>Θρησκευμάτων.».</text:span></text:p>
      <text:h text:style-name="P133" text:outline-level="6"><text:span text:style-name="T133_1">Άρθρο<text:s/>14</text:span></text:h>
      <text:h text:style-name="P134" text:outline-level="6"><text:span text:style-name="T134_1">Κατεπείγουσες<text:s/>διατάξεις<text:s/>για<text:s/>την<text:s/>ενημέρωση<text:s/>του<text:s/>κοινού<text:s/>για<text:s/>θέματα<text:s/>προστασίας<text:s/>της<text:s/>δημόσιας<text:s/>υγείας</text:span></text:h>
      <text:p text:style-name="P135"><text:span text:style-name="T135_1">Είναι<text:s/>δυνατή<text:s/>η<text:s/>ανάθεση<text:s/>υπηρεσιών<text:s/>επικοινωνίας<text:s/>και<text:s/>ενημέρωσης<text:s/>των<text:s/>πολιτών,<text:s/>καθώς<text:s/>και<text:s/>κάθε<text:s/>άλλης<text:s/>συναφούς<text:s/>υπηρεσίας<text:s/>που<text:s/>απαιτείται<text:s/>για<text:s/>την<text:s/>έγκαιρη<text:s/>υλοποίησή<text:s/>τους,<text:s/>για<text:s/>την<text:s/>προστασία<text:s/>της<text:s/>δημόσιας<text:s/>υγείας<text:s/>και<text:s/>τη<text:s/>λήψη<text:s/>μέτρων<text:s/>για<text:s/>την<text:s/>αποτροπή<text:s/>διασποράς<text:s/>του<text:s/>κορωνο-<text:s/>ϊού<text:s/>COVID-19,<text:s/>κατ’<text:s/>εφαρμογή<text:s/>της<text:s/>περ.<text:s/>γ)<text:s/>της<text:s/>παρ.<text:s/>2<text:s/>του<text:s/>άρθρου<text:s/>32<text:s/>του<text:s/>ν.<text:s/>4412/2016<text:s/>(Α΄<text:s/>147)<text:s/>και<text:s/>κατά<text:s/>παρέκκλιση<text:s/>ειδικότερων<text:s/>διατάξεων<text:s/>που<text:s/>αφορούν<text:s/>στην<text:s/>ανάθεση<text:s/>σχετικών<text:s/>υπηρεσιών<text:s/>από<text:s/>την<text:s/>Προεδρία<text:s/>της<text:s/>Κυβέρνησης<text:s/>και<text:s/>διατάξεων<text:s/>που<text:s/>αφορούν<text:s/>στη<text:s/>μετάδοση<text:s/>των<text:s/>σχετικών<text:s/>μηνυμάτων<text:s/>από<text:s/>μέσα<text:s/>μαζικής<text:s/>ενημέρωσης.</text:span></text:p>
      <text:p text:style-name="P136"><text:span text:style-name="T136_1">Με<text:s/>κοινή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του<text:s/>Υπουργού<text:s/>Οικονομικών<text:s/>καθορίζονται<text:s/>οι<text:s/>όροι<text:s/>και<text:s/>προϋποθέσεις<text:s/>ανάθεσης<text:s/>και<text:s/>παροχής<text:s/>των<text:s/>υπηρεσιών,<text:s/>η<text:s/>διαδικασία<text:s/>διάθεσης<text:s/>των<text:s/>σχετικών<text:s/>πιστώσεων<text:s/>για<text:s/>την<text:s/>κάλυψη<text:s/>της<text:s/>προκαλούμε-<text:s/>νης<text:s/>δαπάνης<text:s/>και<text:s/>οι<text:s/>λοιπές<text:s/>αναγκαίες<text:s/>λεπτομέρειες<text:s/>για<text:s/>την<text:s/>εφαρμογή<text:s/>του<text:s/>παρόντος.<text:s/>Ο<text:s/>Υπουργός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είναι<text:s/>αρμόδιος<text:s/>για<text:s/>την<text:s/>υλοποίηση<text:s/>του<text:s/>παρόντος.</text:span></text:p>
      <text:h text:style-name="P137" text:outline-level="6"><text:span text:style-name="T137_1">Άρθρο<text:s/>15</text:span></text:h>
      <text:h text:style-name="P138" text:outline-level="6"><text:span text:style-name="T138_1">Αρμοδιότητα<text:s/>οργάνων<text:s/>για<text:s/>προσωρινή<text:s/>αναστολή<text:s/>λειτουργίας<text:s/>οργανικών<text:s/>μονάδων<text:s/>δημόσιων<text:s/>υπηρεσιών</text:span></text:h>
      <text:p text:style-name="P139"><text:span text:style-name="T139_1">1.</text:span><text:span text:style-name="T139_2"><text:s/>Προς<text:s/>τον<text:s/>σκοπό<text:s/>της<text:s/>αποφυγής<text:s/>κινδύνου<text:s/>διάδοσης<text:s/>του<text:s/>κορωνοϊού<text:s/>COVID-19,<text:s/>δύναται,<text:s/>σε<text:s/>περίπτωση<text:s/>εμφάνισης<text:s/>ύποπτου<text:s/>ή<text:s/>επιβεβαιωμένου<text:s/>κρούσματος<text:s/>κο-<text:s/>ρωνοϊού<text:s/>COVID-19,<text:s/>να<text:s/>επιβάλλεται<text:s/>ως<text:s/>μέτρο<text:s/>πρόληψης<text:s/>και<text:s/>περιορισμού<text:s/>της<text:s/>διάδοσης<text:s/>της<text:s/>νόσου<text:s/>η<text:s/>προσωρινή<text:s/>αναστολή<text:s/>της<text:s/>λειτουργίας<text:s/>επιμέρους<text:s/>οργανικών<text:s/>μονάδων<text:s/>μιας<text:s/>δημόσιας<text:s/>υπηρεσίας<text:s/>ή<text:s/>του<text:s/>συνόλου<text:s/>αυτών.<text:s/>Η<text:s/>απόφαση<text:s/>για<text:s/>την<text:s/>προσωρινή<text:s/>αναστολή<text:s/>λειτουργίας<text:s/>εκδίδεται<text:s/>από<text:s/>τον<text:s/>οικείο<text:s/>Υπουργό<text:s/>ή<text:s/>τους<text:s/>επικεφαλής<text:s/>των<text:s/>αντίστοιχων<text:s/>υπηρεσιών<text:s/>του<text:s/>Δημοσίου<text:s/>μετά<text:s/>από<text:s/>γνώμη<text:s/>του<text:s/>Διευθυντή<text:s/>Δημόσιας<text:s/>Υγείας<text:s/>και<text:s/>Κοινωνικής<text:s/>Μέριμνας<text:s/>της<text:s/>οικείας<text:s/>Περιφερειακής<text:s/>Ενότητας,<text:s/>κατ’<text:s/>εφαρμογή<text:s/>του<text:s/>εκάστοτε<text:s/>ισχύοντος<text:s/>Πρωτοκόλλου<text:s/>Διαχείρισης<text:s/>Κρούσματος<text:s/>της<text:s/>«Επιτροπής<text:s/>Αντιμετώπισης<text:s/>Εκτάκτων<text:s/>Συμβάντων<text:s/>Δημόσιας<text:s/>Υγείας<text:s/>από<text:s/>Λοιμογόνους<text:s/>Παράγοντες».<text:s/>Η<text:s/>απόφαση<text:s/>του<text:s/>προηγούμενου<text:s/>εδαφίου<text:s/>αναρτάται<text:s/>στη<text:s/>ΔΙΑΥΓΕΙΑ,<text:s/>αποστέλλεται<text:s/>στη<text:s/>Γενική<text:s/>Γραμματεία<text:s/>Ανθρώπινου<text:s/>Δυναμικού<text:s/>Δημοσίου<text:s/>Τομέα<text:s/>του<text:s/>Υπουργείου<text:s/>Εσωτερικών<text:s/>και<text:s/>αναρτάται<text:s/>στην<text:s/>ιστοσελίδα<text:s/>του<text:s/>οικείου<text:s/>φορέα<text:s/>προς<text:s/>ενημέρωση<text:s/>των<text:s/>πολιτών.</text:span></text:p>
      <text:p text:style-name="P140"><text:span text:style-name="T140_1">2.</text:span><text:span text:style-name="T140_2"><text:s/>Αποφάσεις<text:s/>για<text:s/>την<text:s/>αναστολή<text:s/>λειτουργίας<text:s/>του<text:s/>συνόλου<text:s/>των<text:s/>οργανικών<text:s/>μονάδων<text:s/>των<text:s/>δημοσίων<text:s/>υπηρεσιών,<text:s/>δημοτικής<text:s/>ή<text:s/>περιφερειακής<text:s/>ενότητας<text:s/>ή<text:s/>εθνικού<text:s/>επιπέδου<text:s/>λαμβάνονται<text:s/>από<text:s/>τα<text:s/>οριζόμενα<text:s/>ως<text:s/>αρμόδια<text:s/>όργανα<text:s/>κατά<text:s/>την<text:s/>περ.<text:s/>ε)<text:s/>της<text:s/>παρ.<text:s/>4<text:s/>του<text:s/>άρθρου<text:s/>πρώτου<text:s/>της<text:s/>από<text:s/>25.2.2020<text:s/>Πράξης<text:s/>Νομοθετικού<text:s/>Περιεχομένου<text:s/>(Α΄<text:s/>42),<text:s/>η<text:s/>οποία<text:s/>κυρώθηκε<text:s/>με<text:s/>το<text:s/>άρθρο<text:s/>πρώτο<text:s/>του<text:s/>ν.<text:s/>4682/2020<text:s/>(A΄<text:s/>76).</text:span></text:p>
      <text:p text:style-name="P141"><text:span text:style-name="T141_1">3.</text:span><text:span text:style-name="T141_2"><text:s/>Οι<text:s/>διατάξεις<text:s/>του<text:s/>άρθρου<text:s/>43<text:s/>του<text:s/>ν.<text:s/>4722/2020<text:s/>(Α΄<text:s/>177)<text:s/>δεν<text:s/>θίγονται<text:s/>από<text:s/>την<text:s/>εφαρμογή<text:s/>του<text:s/>παρόντος.</text:span></text:p>
      <text:h text:style-name="P142" text:outline-level="6"><text:span text:style-name="T142_1">Άρθρο<text:s/>16</text:span></text:h>
      <text:h text:style-name="P143" text:outline-level="6"><text:span text:style-name="T143_1">Μείωση<text:s/>οικονομικού<text:s/>ανταλλάγματος<text:s/>σε<text:s/>πληττόμενες<text:s/>επιχειρήσεις<text:s/>που</text:span></text:h>
      <text:p text:style-name="P144"><text:span text:style-name="T144_1">δραστηριοποιούνται<text:s/>σε<text:s/>χώρους<text:s/>ζώνης<text:s/>λιμένα</text:span></text:p>
      <text:p text:style-name="P145"><text:span text:style-name="T145_1">Στο<text:s/>άρθρο<text:s/>εξηκοστό<text:s/>όγδοο<text:s/>της<text:s/>από<text:s/>13.4.2020<text:s/>Πράξης<text:s/>Νομοθετικού<text:s/>Περιεχομένου<text:s/>(A΄<text:s/>84),<text:s/>η<text:s/>οποία<text:s/>κυρώθηκε<text:s/>με<text:s/>το<text:s/>άρθρο<text:s/>1<text:s/>του<text:s/>ν.<text:s/>4690/2020<text:s/>(Α΄<text:s/>104),<text:s/>προστίθενται<text:s/>παρ.<text:s/>4,<text:s/>5<text:s/>και<text:s/>6<text:s/>ως<text:s/>εξής:</text:span></text:p>
      <text:p text:style-name="P146"><text:span text:style-name="T146_1">«4.<text:s/>Οι<text:s/>παραχωρησιούχοι<text:s/>δικαιωμάτων<text:s/>χρήσης<text:s/>χώρων<text:s/>ζώνης<text:s/>λιμένα,<text:s/>κατά<text:s/>το<text:s/>άρθρο<text:s/>24<text:s/>του<text:s/>ν.<text:s/>2971/2001<text:s/>(Α΄<text:s/>285),<text:s/>προς<text:s/>εγκατάσταση<text:s/>ή<text:s/>λειτουργία<text:s/>επιχείρησης,<text:s/>η<text:s/>οποία<text:s/>έχει<text:s/>πληγεί<text:s/>δραστικά<text:s/>από<text:s/>την<text:s/>πανδημία<text:s/>του<text:s/>κορωνοϊού<text:s/>COVID-19,<text:s/>δυνάμει<text:s/>των<text:s/>αποφάσεων<text:s/>που<text:s/>έχουν<text:s/>εκδοθεί<text:s/>κατ’<text:s/>εξουσιοδότηση<text:s/>της<text:s/>παρ.<text:s/>2<text:s/>του<text:s/>άρθρου<text:s/>1,<text:s/>της<text:s/>παρ.<text:s/>2<text:s/>του<text:s/>άρθρου<text:s/>2<text:s/>και<text:s/>των<text:s/>παρ.<text:s/>1<text:s/>και<text:s/>2<text:s/>του<text:s/>άρθρου<text:s/>3<text:s/>της<text:s/>από<text:s/>11.3.2020<text:s/>Πράξης<text:s/>Νομοθετικού<text:s/>Περιεχομένου<text:s/>(Α΄55),<text:s/>η<text:s/>οποία<text:s/>κυρώθηκε<text:s/>με<text:s/>το<text:s/>άρθρο<text:s/>2<text:s/>του<text:s/>ν.<text:s/>4682/2020<text:s/>(Α΄<text:s/>76),<text:s/>απαλλάσσονται<text:s/>από<text:s/>την<text:s/>υποχρέωση<text:s/>καταβολής<text:s/>του<text:s/>40%<text:s/>του<text:s/>οικονομικού<text:s/>ανταλλάγματος<text:s/>για<text:s/>τους<text:s/>μήνες<text:s/>Απρίλιο<text:s/>και<text:s/>Μάιο<text:s/>2020,<text:s/>κατά<text:s/>παρέκκλιση<text:s/>των<text:s/>κείμενων<text:s/>διατάξεων.<text:s/>Ο<text:s/>παραχωρησιούχος<text:s/>δικαιώματος<text:s/>χρήσης<text:s/>χώρων<text:s/>ζώνης<text:s/>λιμένα,<text:s/>κατά<text:s/>το<text:s/>άρθρο<text:s/>24<text:s/>του<text:s/>ν.<text:s/>2971/2001,<text:s/>προς<text:s/>εγκατάσταση<text:s/>ή<text:s/>λειτουργία<text:s/>επιχείρησης<text:s/>η<text:s/>οποία<text:s/>εξακολουθεί<text:s/>να<text:s/>πλήττεται<text:s/>οικονομικά<text:s/>λόγω<text:s/>της<text:s/>εμφάνισης<text:s/>και<text:s/>διάδοσης<text:s/>του<text:s/>κορωνοϊού<text:s/>COVID-19<text:s/>σύμφωνα<text:s/>με<text:s/>την<text:s/>απόφαση<text:s/>του<text:s/>Υπουργού<text:s/>Οικονομικών<text:s/>που<text:s/>προβλέπεται<text:s/>στην<text:s/>παρ.<text:s/>5<text:s/>του<text:s/>άρθρου<text:s/>δεύτε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απαλλάσσεται<text:s/>από<text:s/>την<text:s/>υποχρέωση<text:s/>καταβολής<text:s/>του<text:s/>40%<text:s/>του<text:s/>συνολικού<text:s/>οικονομικού<text:s/>ανταλλάγματος<text:s/>για<text:s/>τους<text:s/>μήνες<text:s/>κατά<text:s/>τους<text:s/>οποίους<text:s/>πλήττεται,<text:s/>αρχής<text:s/>γενομένης<text:s/>από<text:s/>τον<text:s/>μήνα<text:s/>Ιούνιο<text:s/>2020<text:s/>και<text:s/>το<text:s/>αργότερο<text:s/>έως<text:s/>και<text:s/>τον<text:s/>μήνα<text:s/>Σεπτέμβριο<text:s/>2020,<text:s/>κατά<text:s/>παρέκκλιση<text:s/>των<text:s/>κείμενων<text:s/>διατάξεων.</text:span></text:p>
      <text:p text:style-name="P147"><text:span text:style-name="T147_1">5.<text:s/>Οι<text:s/>παραχωρησιούχοι<text:s/>δικαιωμάτων<text:s/>χρήσης<text:s/>χώρων<text:s/>ζώνης<text:s/>λιμένα,<text:s/>κατά<text:s/>το<text:s/>άρθρο<text:s/>24<text:s/>του<text:s/>ν.<text:s/>2971/2001,<text:s/>προς<text:s/>εγκατάσταση<text:s/>ή<text:s/>λειτουργία<text:s/>επιχείρησης,<text:s/>η<text:s/>οποία<text:s/>πλήττεται<text:s/>οικονομικά<text:s/>από<text:s/>την<text:s/>πανδημία<text:s/>του<text:s/>κορωνοϊού<text:s/>COVID-19,<text:s/>σύμφωνα<text:s/>με<text:s/>την<text:s/>απόφαση<text:s/>του<text:s/>Υπουργού<text:s/>Οικονομικών<text:s/>που<text:s/>προβλέπεται<text:s/>στην<text:s/>παρ.<text:s/>6<text:s/>του<text:s/>άρθρου<text:s/>δεύτερ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δύνανται<text:s/>να<text:s/>απαλλαγούν<text:s/>από<text:s/>την<text:s/>υποχρέωση<text:s/>καταβολής<text:s/>μέρους<text:s/>του<text:s/>οικονομικού<text:s/>ανταλλάγματος,<text:s/>το<text:s/>οποίο<text:s/>δεν<text:s/>μπορεί<text:s/>να<text:s/>είναι<text:s/>μικρότερο<text:s/>από<text:s/>το<text:s/>30%<text:s/>του<text:s/>συνολικού<text:s/>οικονομικού<text:s/>ανταλλάγματος<text:s/>για<text:s/>τους<text:s/>μήνες<text:s/>κατά<text:s/>τους<text:s/>οποίους<text:s/>πλήττονται<text:s/>αρχής<text:s/>γενομένης<text:s/>από<text:s/>τον<text:s/>μήνα<text:s/>Σεπτέμβριο<text:s/>2020<text:s/>και<text:s/>το<text:s/>αργότερο<text:s/>έως<text:s/>και<text:s/>τον<text:s/>μήνα<text:s/>Δεκέμβριο<text:s/>2020,<text:s/>κατά<text:s/>παρέκκλιση<text:s/>των<text:s/>κείμενων<text:s/>διατάξεων.<text:s/>Για<text:s/>την<text:s/>εφαρμογή<text:s/>του<text:s/>προηγούμενου<text:s/>εδαφίου<text:s/>απαιτείται<text:s/>σχετική<text:s/>απόφαση<text:s/>του<text:s/>διοικητικού<text:s/>οργάνου<text:s/>του<text:s/>φορέα<text:s/>διοίκησης<text:s/>και<text:s/>εκμετάλλευσης<text:s/>του<text:s/>λιμένα.</text:span></text:p>
      <text:p text:style-name="P148"><text:span text:style-name="T148_1">6.<text:s/>Στην<text:s/>περίπτωση<text:s/>που<text:s/>οι<text:s/>παραχωρησιούχοι<text:s/>έχουν<text:s/>ήδη<text:s/>καταβάλλει<text:s/>στο<text:s/>ακέραιο<text:s/>το<text:s/>οικονομικό<text:s/>αντάλλαγμα<text:s/>για<text:s/>την<text:s/>παραχώρηση<text:s/>του<text:s/>δικαιώματος<text:s/>χρήσης<text:s/>της<text:s/>ζώνης<text:s/>λιμένα<text:s/>για<text:s/>προγενέστερους<text:s/>μήνες,<text:s/>οι<text:s/>προαναφερόμενες<text:s/>μειώσεις<text:s/>συμψηφίζονται<text:s/>με<text:s/>την<text:s/>επόμενη<text:s/>δόση<text:s/>καταβολής<text:s/>του<text:s/>οικονομικού<text:s/>ανταλλάγματος<text:s/>της<text:s/>τρέχουσας<text:s/>παραχώρησης.».</text:span></text:p>
      <text:h text:style-name="P149" text:outline-level="6"><text:span text:style-name="T149_1">Άρθρο<text:s/>17</text:span></text:h>
      <text:h text:style-name="P150" text:outline-level="6"><text:span text:style-name="T150_1">Ρυθμίσεις<text:s/>για<text:s/>την<text:s/>αντιμετώπιση<text:s/>έκτακτων<text:s/>αναγκών<text:s/>του<text:s/>Υπουργείου<text:s/>Προστασίας<text:s/>του<text:s/>Πολίτη<text:s/>-<text:s/>Τροποποίηση<text:s/>του<text:s/>άρθρου<text:s/>116<text:s/>του<text:s/>ν.<text:s/>4674/2020</text:span></text:h>
      <text:p text:style-name="P151"><text:span text:style-name="T151_1">Το<text:s/>άρθρο<text:s/>116<text:s/>του<text:s/>ν.<text:s/>4674/2020<text:s/>(Α΄<text:s/>53)<text:s/>αντικαθίσταται<text:s/>ως<text:s/>εξής:</text:span></text:p>
      <text:p text:style-name="P152"><text:span text:style-name="T152_1">«Άρθρο<text:s/>116</text:span></text:p>
      <text:p text:style-name="P153"><text:span text:style-name="T153_1">Αντιμετώπιση<text:s/>έκτακτων<text:s/>αναγκών</text:span></text:p>
      <text:p text:style-name="P154"><text:span text:style-name="T154_1">του<text:s/>Υπουργείου<text:s/>Προστασίας<text:s/>του<text:s/>Πολίτη</text:span></text:p>
      <text:p text:style-name="P155"><text:span text:style-name="T155_1">1.<text:s/>Στο<text:s/>πλαίσιο<text:s/>διαχείρισης<text:s/>των<text:s/>μεταναστευτικών<text:s/>ροών<text:s/>και<text:s/>του<text:s/>περιορισμού<text:s/>της<text:s/>διασποράς<text:s/>του<text:s/>κορωνοϊού<text:s/>COVID-19,<text:s/>δύνανται<text:s/>να<text:s/>συνάπτονται<text:s/>από<text:s/>τα<text:s/>αρμόδια<text:s/>όργανα<text:s/>του<text:s/>Υπουργείου<text:s/>Προστασίας<text:s/>του<text:s/>Πολίτη<text:s/>με<text:s/>τη<text:s/>διαδικασία<text:s/>της<text:s/>απευθείας<text:s/>ανάθεσης<text:s/>ανεξαρτήτως<text:s/>ποσού,<text:s/>κατά<text:s/>παρέκκλιση<text:s/>κάθε<text:s/>εθνικής,<text:s/>γενικής<text:s/>ή<text:s/>ειδικής,<text:s/>διάταξης,<text:s/>συμβάσεις<text:s/>προμήθειας<text:s/>επιχειρησιακού<text:s/>υλικοτεχνι-<text:s/>κού<text:s/>εξοπλισμού<text:s/>και<text:s/>μέσων<text:s/>της<text:s/>Ελληνικής<text:s/>Αστυνομίας,<text:s/>παροχής<text:s/>υπηρεσιών<text:s/>σίτισης<text:s/>του<text:s/>αστυνομικού<text:s/>προσωπικού<text:s/>στην<text:s/>περιοχή<text:s/>του<text:s/>Έβρου<text:s/>και<text:s/>του<text:s/>Ανατολικού<text:s/>Αιγαίου,<text:s/>υπηρεσιών<text:s/>καθαριότητας<text:s/>στα<text:s/>προαναχωρησιακά<text:s/>κέντρα<text:s/>κράτησης<text:s/>σε<text:s/>όλη<text:s/>την<text:s/>Επικράτεια,<text:s/>καθώς<text:s/>και<text:s/>προμήθειας<text:s/>υγειονομικού<text:s/>και<text:s/>λοιπού<text:s/>σχετικού<text:s/>υλικού<text:s/>και<text:s/>παροχής<text:s/>αντίστοιχων<text:s/>υπηρεσιών,<text:s/>για<text:s/>την<text:s/>κάλυψη<text:s/>αναγκών<text:s/>των<text:s/>αστυνομικών<text:s/>και<text:s/>σωφρονιστικών<text:s/>Υπηρεσιών.</text:span></text:p>
      <text:p text:style-name="P156"><text:span text:style-name="T156_1">2.<text:s/>Οι<text:s/>δαπάνες<text:s/>της<text:s/>παρ.<text:s/>1<text:s/>καλύπτονται<text:s/>κατόπιν<text:s/>σχετικής<text:s/>έγκρισης<text:s/>και<text:s/>μεταφοράς<text:s/>πιστώσεων<text:s/>από<text:s/>το<text:s/>Υπουργείο<text:s/>Οικονομικών,<text:s/>μετά<text:s/>από<text:s/>αιτιολογημένο<text:s/>αίτημα<text:s/>του<text:s/>Υπουργείου<text:s/>Προστασίας<text:s/>του<text:s/>Πολίτη.</text:span></text:p>
      <text:p text:style-name="P157"><text:span text:style-name="T157_1">3.<text:s/>Το<text:s/>παρόν<text:s/>ισχύει<text:s/>έως<text:s/>τις<text:s/>31<text:s/>Δεκεμβρίου<text:s/>2020.».</text:span></text:p>
      <text:h text:style-name="P158" text:outline-level="6"><text:span text:style-name="T158_1">Άρθρο<text:s/>18</text:span></text:h>
      <text:h text:style-name="P159" text:outline-level="6"><text:span text:style-name="T159_1">Παράταση<text:s/>ισχύος<text:s/>ρυθμίσεων<text:s/>για<text:s/>την<text:s/>αντιμετώπιση<text:s/>έκτακτων<text:s/>αναγκών<text:s/>λόγω<text:s/>του<text:s/>κορωνοϊού<text:s/>COVID-19</text:span></text:h>
      <text:p text:style-name="P160"><text:span text:style-name="T160_1">1.</text:span><text:span text:style-name="T160_2"><text:s/>Η<text:s/>ισχύς<text:s/>του<text:s/>άρθρου<text:s/>τρίτου<text:s/>της<text:s/>από<text:s/>25.2.2020<text:s/>Πράξης<text:s/>Νομοθετικού<text:s/>Περιεχομένου<text:s/>(A΄<text:s/>42),<text:s/>η<text:s/>οποία<text:s/>κυρώθηκε<text:s/>με<text:s/>το<text:s/>άρθρο<text:s/>1<text:s/>του<text:s/>ν.<text:s/>4682/2020<text:s/>(A΄<text:s/>76),<text:s/>και<text:s/>αντικαταστάθηκε<text:s/>με<text:s/>το<text:s/>άρθρο<text:s/>δέκατο<text:s/>τρίτο<text:s/>του<text:s/>ν.<text:s/>4693/2020<text:s/>(Α΄<text:s/>116),<text:s/>ως<text:s/>προς<text:s/>τις<text:s/>προμήθειες<text:s/>υγειονομικού<text:s/>υλικού,<text:s/>φαρμάκων<text:s/>και<text:s/>μέσων<text:s/>προστασίας,<text:s/>παρατείνεται<text:s/>έως<text:s/>την<text:s/>31η.12.2020.</text:span></text:p>
      <text:p text:style-name="P161"><text:span text:style-name="T161_1">2.</text:span><text:span text:style-name="T161_2"><text:s/>Η<text:s/>ισχύς<text:s/>του<text:s/>άρθρου<text:s/>τετάρτου<text:s/>της<text:s/>από<text:s/>25.2.2020<text:s/>Πράξης<text:s/>Νομοθετικού<text:s/>Περιεχομένου,<text:s/>η<text:s/>οποία<text:s/>κυρώθηκε<text:s/>με<text:s/>το<text:s/>άρθρο<text:s/>1<text:s/>του<text:s/>ν.<text:s/>4682/2020<text:s/>και<text:s/>αντικαταστάθηκε<text:s/>με<text:s/>το<text:s/>άρθρο<text:s/>δέκατο<text:s/>τέταρτο<text:s/>του<text:s/>ν.<text:s/>4693/2020,<text:s/>ως<text:s/>προς<text:s/>την<text:s/>αναγκαστική<text:s/>διάθεση<text:s/>χώρων<text:s/>για<text:s/>την<text:s/>κάλυψη<text:s/>αναγκών<text:s/>δημόσιας<text:s/>υγείας,<text:s/>παρατείνεται<text:s/>έως<text:s/>την<text:s/>31η.12.2020.</text:span></text:p>
      <text:p text:style-name="P162"><text:span text:style-name="T162_1">3.</text:span><text:span text:style-name="T162_2"><text:s/>Η<text:s/>ισχύς<text:s/>του<text:s/>άρθρου<text:s/>δέκατου<text:s/>έκτου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Α΄<text:s/>86),<text:s/>ως<text:s/>προς<text:s/>την<text:s/>αποστολή<text:s/>δεδομένων<text:s/>τιμών<text:s/>των<text:s/>καταστημάτων<text:s/>υπεραγορών<text:s/>τροφίμων,<text:s/>παρατείνεται<text:s/>για<text:s/>έξι<text:s/>(6)<text:s/>μήνες<text:s/>από<text:s/>την<text:s/>έναρξη<text:s/>ισχύος<text:s/>του<text:s/>παρόντος.</text:span></text:p>
      <text:p text:style-name="P163"><text:span text:style-name="T163_1">4.</text:span><text:span text:style-name="T163_2"><text:s/>Η<text:s/>ισχύς<text:s/>των<text:s/>παρ.<text:s/>1<text:s/>και<text:s/>2<text:s/>του<text:s/>άρθρου<text:s/>δέκατου<text:s/>έβδομου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<text:s/>και<text:s/>τροποποιήθηκε<text:s/>με<text:s/>το<text:s/>άρθρο<text:s/>134<text:s/>του<text:s/>ν.<text:s/>4692/2020<text:s/>(Α΄111),<text:s/>ως<text:s/>προς<text:s/>τη<text:s/>συνέχιση<text:s/>της<text:s/>χρηματοδότησης<text:s/>πράξεων<text:s/>συγχρηματοδοτούμενων<text:s/>προγραμμάτων,<text:s/>πα-<text:s/>ρατείνεται<text:s/>για<text:s/>έξι<text:s/>(6)<text:s/>μήνες<text:s/>από<text:s/>την<text:s/>έναρξη<text:s/>ισχύος<text:s/>του<text:s/>παρόντος.</text:span></text:p>
      <text:p text:style-name="P164"><text:span text:style-name="T164_1">5.</text:span><text:span text:style-name="T164_2"><text:s/>Η<text:s/>ισχύς<text:s/>του<text:s/>άρθρου<text:s/>8<text:s/>του<text:s/>ν.<text:s/>4682/2020<text:s/>(Α΄<text:s/>76),<text:s/>ως<text:s/>προς<text:s/>τον<text:s/>καθορισμό<text:s/>νέων<text:s/>χώρων<text:s/>λειτουργίας<text:s/>των<text:s/>υπαίθριων<text:s/>αγορών,<text:s/>παρατείνεται<text:s/>για<text:s/>έξι<text:s/>(6)<text:s/>μήνες<text:s/>από<text:s/>την<text:s/>έναρξη<text:s/>ισχύος<text:s/>του<text:s/>παρόντος.</text:span></text:p>
      <text:h text:style-name="P165" text:outline-level="6"><text:span text:style-name="T165_1">Άρθρο<text:s/>19</text:span></text:h>
      <text:h text:style-name="P166" text:outline-level="6"><text:span text:style-name="T166_1">Παράταση<text:s/>θητείας<text:s/>Διοικητικού<text:s/>Συμβουλίου<text:s/>Ι.Φ.Ε.Τ.<text:s/>Α.Ε.</text:span></text:h>
      <text:p text:style-name="P167"><text:span text:style-name="T167_1">Παρατείνεται<text:s/>από<text:s/>τη<text:s/>λήξη<text:s/>της<text:s/>η<text:s/>θητεία<text:s/>του<text:s/>Διοικητικού<text:s/>Συμβουλίου<text:s/>της<text:s/>ανωνύμου<text:s/>εταιρείας<text:s/>με<text:s/>την<text:s/>επωνυμία<text:s/>Ινστιτούτο<text:s/>Φαρμακευτικής<text:s/>Έρευνας<text:s/>και<text:s/>Τεχνολογίας<text:s/>(I.Φ.Ε.Τ.<text:s/>Α.Ε.)<text:s/>έως<text:s/>και<text:s/>τις<text:s/>31.10.2020.</text:span></text:p>
      <text:h text:style-name="P168" text:outline-level="6"><text:span text:style-name="T168_1">Άρθρο<text:s/>20</text:span></text:h>
      <text:h text:style-name="P169" text:outline-level="6"><text:span text:style-name="T169_1">Διαδικασία<text:s/>αποδοχής<text:s/>δωρεών</text:span></text:h>
      <text:p text:style-name="P170"><text:span text:style-name="T170_1">Το<text:s/>άρθρο<text:s/>όγδοο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<text:s/>και<text:s/>τροποποιήθηκε<text:s/>με<text:s/>το<text:s/>άρθρο<text:s/>δέκατο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A΄<text:s/>86),<text:s/>αντικαθίσταται<text:s/>ως<text:s/>ακολούθως:</text:span></text:p>
      <text:p text:style-name="P171"><text:span text:style-name="T171_1">«<text:s/>Άρθρο<text:s/>όγδοο</text:span></text:p>
      <text:p text:style-name="P172"><text:span text:style-name="T172_1">Διαδικασία<text:s/>αποδοχής<text:s/>δωρεών</text:span></text:p>
      <text:p text:style-name="P173"><text:span text:style-name="T173_1">1.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δέκα<text:s/>(10)<text:s/>μήνες<text:s/>από<text:s/>την<text:s/>έναρξη<text:s/>ισχύος<text:s/>της<text:s/>παρούσας,<text:s/>ο<text:s/>Υπουργός<text:s/>Υγείας<text:s/>δύναται<text:s/>να<text:s/>αποδέχεται<text:s/>κάθε<text:s/>δωρεά<text:s/>ειδών<text:s/>ειδικού<text:s/>νοσοκομειακού<text:s/>εξοπλισμού<text:s/>πάσης<text:s/>φύσεως,<text:s/>μέσων<text:s/>ατομικής<text:s/>προστασίας<text:s/>και<text:s/>φαρμάκων<text:s/>πάσης<text:s/>φύσεως,<text:s/>καθώς<text:s/>και<text:s/>δωρεές<text:s/>που<text:s/>αφορούν<text:s/>κατασκευαστικά<text:s/>έργα<text:s/>για<text:s/>τη<text:s/>δημιουργία,<text:s/>την<text:s/>επέκταση<text:s/>και<text:s/>τον<text:s/>εκσυγχρονισμό<text:s/>χώρων<text:s/>στέγασης<text:s/>κλινών<text:s/>ΜΕΘ,<text:s/>από<text:s/>τρίτους,<text:s/>φυσικά<text:s/>και<text:s/>νομικά<text:s/>πρόσωπα.<text:s/>Η<text:s/>αποδοχή<text:s/>των<text:s/>ανωτέρω<text:s/>δωρεών<text:s/>δι-<text:s/>ενεργείται<text:s/>αμελλητί<text:s/>με<text:s/>δήλωση<text:s/>αποδοχής<text:s/>του<text:s/>Υπουργού<text:s/>Υγείας<text:s/>ως<text:s/>προς<text:s/>τα<text:s/>δωριζόμενα<text:s/>κινητά<text:s/>πράγματα<text:s/>προς<text:s/>τον<text:s/>δωρητή<text:s/>τους.<text:s/>Τα<text:s/>δωριζόμενα<text:s/>αντικείμενα<text:s/>και<text:s/>ο<text:s/>σχετικός<text:s/>εξοπλισμός<text:s/>παραδίδονται<text:s/>και<text:s/>αναλαμβάνονται<text:s/>προς<text:s/>διάθεση<text:s/>από<text:s/>το<text:s/>Υπουργείο<text:s/>Υγείας.<text:s/>Με<text:s/>απόφαση<text:s/>του<text:s/>Γενικού<text:s/>Γραμματέα<text:s/>Υπηρεσιών<text:s/>Υγείας<text:s/>κατανέμο-<text:s/>νται<text:s/>και<text:s/>διατίθενται<text:s/>σε<text:s/>κάθε<text:s/>δημόσιο<text:s/>ή<text:s/>ιδιωτικό<text:s/>φορέα<text:s/>προς<text:s/>χρήση<text:s/>ή<text:s/>ανάλωση,<text:s/>συμπεριλαμβανομένων<text:s/>όλων<text:s/>των<text:s/>εποπτευόμενων<text:s/>φορέων<text:s/>του<text:s/>Υπουργείου<text:s/>Υγείας,<text:s/>των<text:s/>Δημόσιων<text:s/>Υγειονομικών<text:s/>Περιφερειών<text:s/>και<text:s/>των<text:s/>νοσοκομείων,<text:s/>ιδιωτικών<text:s/>και<text:s/>δημόσιων,<text:s/>όλων<text:s/>των<text:s/>δομών<text:s/>δημόσιας<text:s/>υγείας.</text:span></text:p>
      <text:p text:style-name="P174"><text:span text:style-name="T174_1">2.<text:s/>Ειδικός<text:s/>νοσοκομειακός<text:s/>εξοπλισμός<text:s/>που<text:s/>εμπίπτει<text:s/>στην<text:s/>έννοια<text:s/>των<text:s/>δωριζόμενων<text:s/>πραγμάτων<text:s/>του<text:s/>παρόντος,<text:s/>ενόψει<text:s/>της<text:s/>ενεστώσας<text:s/>έκτακτης<text:s/>ανάγκης<text:s/>δημόσιας<text:s/>υγείας,<text:s/>ενδεικτικά<text:s/>είναι:<text:s/>αναπνευστήρες,<text:s/>κλίνες<text:s/>νοσηλείας,<text:s/>πάγιος<text:s/>εξοπλισμός<text:s/>κλινών,<text:s/>μόνιτορ<text:s/>παρακολούθησης<text:s/>ζωτικών<text:s/>ενδείξεων,<text:s/>κλειστά<text:s/>κυκλώματα<text:s/>αναρρόφησης<text:s/>και<text:s/>αναγκαία<text:s/>ιατροτεχνολογικά<text:s/>προϊόντα<text:s/>συνοδά<text:s/>προς<text:s/>τη<text:s/>λειτουργία<text:s/>αναπνευστήρων,<text:s/>πάσης<text:s/>φύσεως<text:s/>ατομικά<text:s/>μέσα<text:s/>προστασίας,<text:s/>μάσκες<text:s/>κάθε<text:s/>είδους,<text:s/>μέσα<text:s/>ατομικής<text:s/>προφύλαξης<text:s/>και<text:s/>υγειονομικός<text:s/>ρουχισμός.<text:s/>Στην<text:s/>έννοια<text:s/>των<text:s/>πάσης<text:s/>φύσεως<text:s/>δωρεών<text:s/>κατασκευαστικών<text:s/>έργων<text:s/>για<text:s/>τη<text:s/>λειτουργία<text:s/>κλινών<text:s/>ΜΕΘ<text:s/>συμπεριλαμβάνονται<text:s/>ενδεικτικά<text:s/>και<text:s/>όχι<text:s/>περιοριστικά:<text:s/>εργασίες<text:s/>κατασκευαστικών<text:s/>βελτιώσεων,<text:s/>προσθήκης<text:s/>χώρων<text:s/>στις<text:s/>ήδη<text:s/>υφιστάμενες<text:s/>κλινικές,<text:s/>αμοιβές<text:s/>σχετικές<text:s/>με<text:s/>πάσης<text:s/>φύσεως<text:s/>κατασκευαστικές<text:s/>εργασίες<text:s/>σε<text:s/>χώρους<text:s/>που<text:s/>προορίζονται<text:s/>για<text:s/>τη<text:s/>λειτουργία<text:s/>κλινών<text:s/>ΜΕΘ,<text:s/>δαπάνες<text:s/>και<text:s/>αμοιβές<text:s/>για<text:s/>παροχή<text:s/>υπηρεσιών<text:s/>μελετών,<text:s/>καθώς<text:s/>και<text:s/>αγορές<text:s/>αναγκαίων<text:s/>υλικών<text:s/>και<text:s/>πρώτων<text:s/>υλών<text:s/>για<text:s/>τη<text:s/>διενέργεια<text:s/>κατασκευαστικών<text:s/>έργων<text:s/>και<text:s/>βελτιώσεων.</text:span></text:p>
      <text:p text:style-name="P175"><text:span text:style-name="T175_1">3.<text:s/>Για<text:s/>τις<text:s/>δωρεές<text:s/>των<text:s/>οποίων<text:s/>η<text:s/>διαδικασία<text:s/>αποδοχής<text:s/>διενεργείται<text:s/>σύμφωνα<text:s/>με<text:s/>το<text:s/>παρόν<text:s/>εφαρμόζεται<text:s/>η<text:s/>περ.<text:s/>ιστ΄<text:s/>της<text:s/>παρ.<text:s/>1<text:s/>του<text:s/>άρθρου<text:s/>27<text:s/>του<text:s/>ν.<text:s/>2859/2000<text:s/>(Α΄<text:s/>248,<text:s/>Κώδικας<text:s/>ΦΠΑ),<text:s/>χωρίς<text:s/>να<text:s/>απαιτείται<text:s/>έγκριση<text:s/>από<text:s/>τον<text:s/>Υπουργό<text:s/>Οικονομικών.<text:s/>Η<text:s/>αποδοχή<text:s/>των<text:s/>εν<text:s/>λόγω<text:s/>δωρεών<text:s/>κοινοποιείται<text:s/>υποχρεωτικά<text:s/>στο<text:s/>Υπουργείο<text:s/>Οικονομικών.».</text:span></text:p>
      <text:h text:style-name="P176" text:outline-level="6"><text:span text:style-name="T176_1">Άρθρο<text:s/>21</text:span></text:h>
      <text:h text:style-name="P177" text:outline-level="6"><text:span text:style-name="T177_1">Ένταξη<text:s/>των<text:s/>ωφελούμενων<text:s/>του<text:s/>προγράμματος<text:s/>«Στέγαση<text:s/>και<text:s/>Εργασία<text:s/>για<text:s/>τους<text:s/>αστέγους»<text:s/>στο<text:s/>Επίδομα<text:s/>Στέγασης</text:span></text:h>
      <text:p text:style-name="P178"><text:span text:style-name="T178_1">1.</text:span><text:span text:style-name="T178_2"><text:s/>Οι<text:s/>ωφελούμενοι<text:s/>του<text:s/>προγράμματος<text:s/>«Στέγαση<text:s/>και<text:s/>Εργασία<text:s/>για<text:s/>τους<text:s/>αστέγους»<text:s/>κατ’<text:s/>εφαρμογή<text:s/>της<text:s/>υπό<text:s/>στοιχεία<text:s/>οικ.<text:s/>60134/786/15.12.2017<text:s/>κοινής<text:s/>υπουργικής<text:s/>απόφασης<text:s/>(Β΄<text:s/>4545),<text:s/>όπως<text:s/>τροποποιήθηκε<text:s/>με<text:s/>τις<text:s/>υπό<text:s/>στοιχεία<text:s/>Δ13/οικ.<text:s/>54905-2718/19.10.2018<text:s/>(Β΄<text:s/>4934)<text:s/>και<text:s/>Δ13/οικ.<text:s/>27917-615/19.6.2019<text:s/>(Β΄<text:s/>2619)<text:s/>κοινές<text:s/>υπουργικές<text:s/>αποφάσεις,<text:s/>οι<text:s/>οποίοι,<text:s/>μετά<text:s/>από<text:s/>τη<text:s/>λήξη<text:s/>του<text:s/>δικαι-<text:s/>ώματός<text:s/>τους,<text:s/>απεντάσσονται<text:s/>από<text:s/>το<text:s/>πρόγραμμα<text:s/>αυτό,<text:s/>δικαιούνται<text:s/>να<text:s/>λάβουν<text:s/>το<text:s/>Επίδομα<text:s/>Στέγασης<text:s/>του<text:s/>άρθρου<text:s/>3<text:s/>του<text:s/>ν.<text:s/>4472/2017<text:s/>(Α΄<text:s/>74),<text:s/>κατόπιν<text:s/>υποβολής<text:s/>σχετικής<text:s/>αίτησης<text:s/>στην<text:s/>ηλεκτρονική<text:s/>εφαρμογή<text:s/>του<text:s/>Επιδόματος<text:s/>Στέγασης<text:s/>του<text:s/>Οργανισμού<text:s/>Προνοιακών<text:s/>Επιδομάτων<text:s/>και<text:s/>Κοινωνικής<text:s/>Αλληλεγγύης<text:s/>(Ο.Π.Ε.Κ.Α.)<text:s/>μέσω<text:s/>της<text:s/>Ενιαίας<text:s/>Ψηφιακής<text:s/>Πύλης<text:s/>της<text:s/>Δημόσιας<text:s/>Διοίκησης<text:s/>(gov.gr)<text:s/>του<text:s/>Υπουργείου<text:s/>Ψηφιακής<text:s/>Διακυβέρνησης.</text:span></text:p>
      <text:p text:style-name="P179"><text:span text:style-name="T179_1">2.</text:span><text:span text:style-name="T179_2"><text:s/>Το<text:s/>ποσό<text:s/>του<text:s/>Επιδόματος<text:s/>Στέγασης<text:s/>που<text:s/>δικαιούνται<text:s/>οι<text:s/>ωφελούμενοι<text:s/>της<text:s/>παρ.<text:s/>1,<text:s/>είναι<text:s/>ίσο<text:s/>με<text:s/>αυτό<text:s/>της<text:s/>επιδότησης<text:s/>που<text:s/>ελάμβαναν<text:s/>από<text:s/>το<text:s/>πρόγραμμα<text:s/>«Στέγαση<text:s/>και<text:s/>Εργασία<text:s/>για<text:s/>τους<text:s/>αστέγους»<text:s/>και<text:s/>έως<text:s/>τα<text:s/>όρια<text:s/>που<text:s/>καθορίζονται<text:s/>στην<text:s/>υπό<text:s/>στοιχεία<text:s/>οικ.<text:s/>60134/786/15.12.2017<text:s/>κοινή<text:s/>υπουργική<text:s/>απόφαση,<text:s/>όπως<text:s/>τροποποιήθηκε<text:s/>και<text:s/>ισχύει<text:s/>σύμφωνα<text:s/>με<text:s/>την<text:s/>παρ.<text:s/>1.</text:span></text:p>
      <text:p text:style-name="P180"><text:span text:style-name="T180_1">3.</text:span><text:span text:style-name="T180_2"><text:s/>Το<text:s/>δικαίωμα<text:s/>καταβολής<text:s/>του<text:s/>επιδόματος,<text:s/>σύμφωνα<text:s/>με<text:s/>τις<text:s/>παρ.<text:s/>1<text:s/>και<text:s/>2,<text:s/>ξεκινά<text:s/>τον<text:s/>επόμενο<text:s/>μήνα<text:s/>από<text:s/>αυτόν<text:s/>της<text:s/>λήξης<text:s/>του<text:s/>προγράμματος<text:s/>«Στέγαση<text:s/>και<text:s/>Εργασία<text:s/>για<text:s/>τους<text:s/>αστέγους»<text:s/>για<text:s/>κάθε<text:s/>ωφελούμενο<text:s/>και<text:s/>ισχύει<text:s/>για<text:s/>διάστημα<text:s/>δώδεκα<text:s/>(12)<text:s/>μηνών,<text:s/>υπό<text:s/>την<text:s/>προϋπόθεση<text:s/>ύπαρξης<text:s/>σύμβασης<text:s/>μίσθωσης<text:s/>κατοικίας<text:s/>για<text:s/>το<text:s/>ως<text:s/>άνω<text:s/>χρονικό<text:s/>διάστημα.</text:span></text:p>
      <text:p text:style-name="P181"><text:span text:style-name="T181_1">4.</text:span><text:span text:style-name="T181_2"><text:s/>Αν<text:s/>η<text:s/>απένταξη<text:s/>από<text:s/>το<text:s/>πρόγραμμα<text:s/>«Στέγαση<text:s/>και<text:s/>Εργασία<text:s/>για<text:s/>τους<text:s/>αστέγους»<text:s/>έλαβε<text:s/>χώρα<text:s/>πριν<text:s/>από<text:s/>τη<text:s/>δημοσίευση<text:s/>του<text:s/>παρόντος<text:s/>και<text:s/>εντός<text:s/>του<text:s/>Σεπτεμβρίου<text:s/>του<text:s/>έτους<text:s/>2020,<text:s/>το<text:s/>δικαίωμα<text:s/>που<text:s/>αναγνωρίζεται<text:s/>σύμφωνα<text:s/>με<text:s/>τις<text:s/>παρ.<text:s/>1<text:s/>έως<text:s/>3,<text:s/>ισχύει<text:s/>αναδρομικά<text:s/>από<text:s/>την<text:s/>1η<text:s/>Σεπτεμβρίου<text:s/>2020.</text:span></text:p>
      <text:p text:style-name="P182"><text:span text:style-name="T182_1">5.</text:span><text:span text:style-name="T182_2"><text:s/>Οι<text:s/>δικαιούχοι<text:s/>του<text:s/>Επιδόματος<text:s/>Στέγασης<text:s/>του<text:s/>άρθρου<text:s/>3<text:s/>του<text:s/>ν.<text:s/>4472/2017<text:s/>κατ’<text:s/>εφαρμογή<text:s/>του<text:s/>άρθρου<text:s/>δέκατου<text:s/>έκτ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<text:s/>2020<text:s/>(Α΄<text:s/>83),<text:s/>λαμβάνουν<text:s/>το<text:s/>Επίδομα<text:s/>Στέγασης<text:s/>για<text:s/>δώδεκα<text:s/>(12)<text:s/>μήνες<text:s/>μετά<text:s/>από<text:s/>την<text:s/>απένταξή<text:s/>τους<text:s/>από<text:s/>το<text:s/>πρόγραμμα<text:s/>«Στέγαση<text:s/>και<text:s/>Εργασία<text:s/>για<text:s/>τους<text:s/>αστέγους».</text:span></text:p>
      <text:h text:style-name="P183" text:outline-level="1"><text:span text:style-name="T183_1">ΜΕΡΟΣ<text:s/>Γ΄</text:span></text:h>
      <text:h text:style-name="P184" text:outline-level="1"><text:span text:style-name="T184_1">ΛΟΙΠΕΣ<text:s/>ΕΠΕΙΓΟΥΣΕΣ<text:s/>ΔΙΑΤΑΞΕΙΣ</text:span></text:h>
      <text:h text:style-name="P185" text:outline-level="6"><text:span text:style-name="T185_1">Άρθρο<text:s/>22</text:span></text:h>
      <text:h text:style-name="P186" text:outline-level="6"><text:span text:style-name="T186_1">Τρόποι<text:s/>εκλογής<text:s/>των<text:s/>αιρετών<text:s/>μελών<text:s/>των<text:s/>υπηρεσιακών<text:s/>συμβουλίων<text:s/>εκπαιδευτικού<text:s/>προσωπικού<text:s/>και<text:s/>ειδικού<text:s/>εκπαιδευτικού<text:s/>προσωπικού<text:s/>ειδικής<text:s/>αγωγής</text:span></text:h>
      <text:p text:style-name="P187"><text:span text:style-name="T187_1">1.</text:span><text:span text:style-name="T187_2"><text:s/>Το<text:s/>άρθρο<text:s/>19<text:s/>του<text:s/>π.δ.<text:s/>1/2003<text:s/>(Α΄<text:s/>1)<text:s/>αντικαθίσταται<text:s/>ως<text:s/>εξής:</text:span></text:p>
      <text:p text:style-name="P188"><text:span text:style-name="T188_1">«Οι<text:s/>αιρετοί<text:s/>εκπρόσωποι<text:s/>των<text:s/>εκπαιδευτικών<text:s/>πρωτοβάθμιας<text:s/>και<text:s/>δευτεροβάθμιας<text:s/>εκπαίδευσης,<text:s/>που<text:s/>μετέχουν<text:s/>στα:<text:s/>α)<text:s/>Περιφερειακά<text:s/>Υπηρεσιακά<text:s/>Συμβούλια<text:s/>Πρωτοβάθμιας<text:s/>Εκπαίδευσης<text:s/>(Π.Υ.Σ.Π.Ε.),<text:s/>β)<text:s/>Περιφερειακά<text:s/>Υπηρεσιακά<text:s/>Συμβούλια<text:s/>Δευτεροβάθμιας<text:s/>Εκπαίδευσης<text:s/>(Π.Υ.Σ.Δ.Ε.),<text:s/>γ)<text:s/>Ανώτερα<text:s/>Περιφερειακά<text:s/>Υπηρεσιακά<text:s/>Συμβούλια<text:s/>Πρωτοβάθμιας<text:s/>Εκπαίδευσης<text:s/>(Α.Π.Υ.Σ.Π.Ε.),<text:s/>δ)<text:s/>Ανώτερα<text:s/>Περιφερειακά<text:s/>Υπηρεσιακά<text:s/>Συμβούλια<text:s/>Δευτεροβάθμιας<text:s/>Εκπαίδευσης<text:s/>(A.Π.Υ.Σ.Δ.E.),<text:s/>ε)<text:s/>Κεντρικό<text:s/>Υπηρεσιακό<text:s/>Συμβούλιο<text:s/>Πρωτοβάθμιας<text:s/>Εκπαίδευσης<text:s/>(Κ.Υ.Σ.Π.Ε.)<text:s/>και<text:s/>στ)<text:s/>Κεντρικό<text:s/>Υπηρεσιακό<text:s/>Συμβούλιο<text:s/>Δευτεροβάθμιας<text:s/>Εκπαίδευσης<text:s/>(Κ.Υ.Σ.Δ.Ε.),<text:s/>εκλέγονται<text:s/>με<text:s/>άμεση,<text:s/>καθολική<text:s/>και<text:s/>μυστική<text:s/>ψηφοφορία<text:s/>που<text:s/>διεξάγεται<text:s/>το<text:s/>πρώτο<text:s/>Σάββατο<text:s/>του<text:s/>μηνός<text:s/>Νοεμβρίου<text:s/>κάθε<text:s/>δεύτερου<text:s/>έτους.<text:s/>Η<text:s/>εκλογή<text:s/>διεξάγεται<text:s/>στην<text:s/>έδρα<text:s/>κάθε<text:s/>Διεύθυνσης<text:s/>Εκπαίδευσης.».</text:span></text:p>
      <text:p text:style-name="P189"><text:span text:style-name="T189_1">2.</text:span><text:span text:style-name="T189_2"><text:s/>Το<text:s/>άρθρο<text:s/>34<text:s/>του<text:s/>π.δ.<text:s/>1/2003<text:s/>αντικαθίσταται<text:s/>ως<text:s/>εξής:</text:span></text:p>
      <text:p text:style-name="P190"><text:span text:style-name="T190_1">«Οι<text:s/>αιρετοί<text:s/>εκπρόσωποι<text:s/>του<text:s/>Ειδικού<text:s/>Εκπαιδευτικού<text:s/>και<text:s/>του<text:s/>Ειδικού<text:s/>Βοηθητικού<text:s/>Προσωπικού<text:s/>ειδικής<text:s/>αγωγής<text:s/>στα<text:s/>Περιφερειακά<text:s/>Υπηρεσιακά<text:s/>Συμβούλια<text:s/>Ειδικού<text:s/>Εκπαιδευτικού<text:s/>Προσωπικού<text:s/>(Π.Υ.Σ.Ε.Ε.Π.)<text:s/>και<text:s/>στο<text:s/>Κεντρικό<text:s/>Υπηρεσιακό<text:s/>Συμβούλιο<text:s/>Ειδικού<text:s/>Εκπαιδευτικού<text:s/>Προσωπικού<text:s/>(Κ.Υ.Σ.Ε.Ε.Π.)<text:s/>εκλέγονται<text:s/>με<text:s/>άμεση,<text:s/>καθολική<text:s/>και<text:s/>μυστική<text:s/>ψηφοφορία<text:s/>που<text:s/>διεξάγεται<text:s/>το<text:s/>πρώτο<text:s/>Σάββατο<text:s/>του<text:s/>μηνός<text:s/>Νοεμβρίου<text:s/>κάθε<text:s/>δεύτερου<text:s/>έτους.<text:s/>Η<text:s/>εκλογή<text:s/>διεξάγεται<text:s/>στην<text:s/>έδρα<text:s/>κάθε<text:s/>Περιφερειακής<text:s/>Διεύθυνσης<text:s/>Εκπαίδευσης.<text:s/>Μέλη<text:s/>του<text:s/>Ειδικού<text:s/>Εκπαιδευτικού<text:s/>και<text:s/>του<text:s/>Ειδικού<text:s/>Βοηθητικού<text:s/>Προσωπικού,<text:s/>που<text:s/>υπηρετούν<text:s/>σε<text:s/>Κέντρα<text:s/>Εκπαιδευτικής<text:s/>και<text:s/>Συμβουλευτικής<text:s/>Υποστήριξης<text:s/>(Κ.Ε.Σ.Υ.)<text:s/>και<text:s/>σε<text:s/>Σχολικές<text:s/>Μονάδες<text:s/>Ειδικής<text:s/>Αγωγής<text:s/>και<text:s/>Εκπαίδευσης<text:s/>(Σ.Μ.Ε.Α.Ε.)<text:s/>που<text:s/>λειτουργούν<text:s/>εκτός<text:s/>έδρας<text:s/>της<text:s/>Περιφερειακής<text:s/>Διεύθυνσης<text:s/>Εκπαίδευσης,<text:s/>μπορούν<text:s/>να<text:s/>ψηφίζουν<text:s/>με<text:s/>αλληλογραφία.».</text:span></text:p>
      <text:p text:style-name="P191"><text:span text:style-name="T191_1">3.</text:span><text:span text:style-name="T191_2"><text:s/>Οι<text:s/>εκλογικές<text:s/>διαδικασίες<text:s/>που<text:s/>διενεργούνται<text:s/>κατ’<text:s/>εφαρμογή<text:s/>των<text:s/>παρ.<text:s/>1<text:s/>και<text:s/>2<text:s/>δύναται<text:s/>να<text:s/>διεξαχθούν<text:s/>μέσω<text:s/>ηλεκτρονικής<text:s/>ψηφοφορίας<text:s/>κατόπιν<text:s/>απόφασης<text:s/>του<text:s/>Υπουργού<text:s/>Παιδείας<text:s/>και<text:s/>Θρησκευμάτων,<text:s/>με<text:s/>την<text:s/>οποία<text:s/>καθορίζονται<text:s/>και<text:s/>οι<text:s/>αναγκαίες<text:s/>λεπτομέρειες<text:s/>ως<text:s/>προς<text:s/>τον<text:s/>τρόπο<text:s/>διεξαγωγής<text:s/>της<text:s/>ηλεκτρονικής<text:s/>ψηφοφορίας,<text:s/>κατά<text:s/>παρέκκλιση<text:s/>του<text:s/>π.δ.<text:s/>1/2003<text:s/>και<text:s/>άλλων<text:s/>συναφών<text:s/>διατάξεων<text:s/>που<text:s/>ρυθμίζουν<text:s/>αποκλειστικά<text:s/>και<text:s/>μόνο<text:s/>τη<text:s/>διεξαγωγή<text:s/>της<text:s/>εκλογικής<text:s/>διαδικασίας<text:s/>με<text:s/>αυτοπρόσωπη<text:s/>εμφάνιση<text:s/>των<text:s/>εκλογέων<text:s/>ενώπιον<text:s/>εφορευτικών<text:s/>επιτροπών<text:s/>ή<text:s/>με<text:s/>αλληλογραφία.</text:span></text:p>
      <text:p text:style-name="P192"><text:span text:style-name="T192_1">4.</text:span><text:span text:style-name="T192_2"><text:s/>Με<text:s/>απόφαση<text:s/>του<text:s/>Υπουργού<text:s/>Παιδείας<text:s/>και<text:s/>Θρησκευμάτων<text:s/>καθορίζονται<text:s/>και<text:s/>ανακαθορίζονται<text:s/>οι<text:s/>ημερομηνίες<text:s/>διεξαγωγής<text:s/>των<text:s/>διάφορων<text:s/>σταδίων<text:s/>της<text:s/>εκλογικής<text:s/>διαδικασίας<text:s/>ανάδειξης<text:s/>των<text:s/>αιρετών<text:s/>μελών<text:s/>των<text:s/>εν<text:s/>λόγω<text:s/>υπηρεσιακών<text:s/>συμβουλίων.<text:s/>Με<text:s/>κοινή<text:s/>απόφαση<text:s/>των<text:s/>Υπουργών<text:s/>Παιδείας<text:s/>και<text:s/>Θρησκευμάτων<text:s/>και<text:s/>Υγείας,<text:s/>εφόσον<text:s/>δεν<text:s/>είναι<text:s/>δυνατή<text:s/>η<text:s/>ηλεκτρονική<text:s/>ψηφοφορία<text:s/>της<text:s/>παρ.<text:s/>3,<text:s/>αναστέλλονται<text:s/>διάφορα<text:s/>στάδια<text:s/>προκηρυ-<text:s/>χθείσας<text:s/>εκλογικής<text:s/>διαδικασίας<text:s/>για<text:s/>λόγους<text:s/>προστασίας<text:s/>της<text:s/>δημόσιας<text:s/>υγείας<text:s/>ή<text:s/>της<text:s/>υγείας<text:s/>των<text:s/>συμμετεχόντων<text:s/>στις<text:s/>διαδικασίες<text:s/>αυτές.<text:s/>Στην<text:s/>περίπτωση<text:s/>αυτή,<text:s/>με<text:s/>την<text:s/>ίδια<text:s/>απόφαση,<text:s/>παρατείνεται<text:s/>η<text:s/>θητεία<text:s/>των<text:s/>αιρετών<text:s/>μελών<text:s/>των<text:s/>εν<text:s/>λόγω<text:s/>υπηρεσιακών<text:s/>συμβουλίων<text:s/>για<text:s/>το<text:s/>χρονικό<text:s/>διάστημα<text:s/>που<text:s/>είναι<text:s/>απολύτως<text:s/>αναγκαίο<text:s/>για<text:s/>να<text:s/>περαιω-<text:s/>θούν<text:s/>οι<text:s/>εκλογικές<text:s/>διαδικασίες<text:s/>και<text:s/>πάντως<text:s/>όχι<text:s/>πέραν<text:s/>των<text:s/>οκτώ<text:s/>(8)<text:s/>μηνών.</text:span></text:p>
      <text:p text:style-name="P193"><text:span text:style-name="T193_1">5.</text:span><text:span text:style-name="T193_2"><text:s/>Οι<text:s/>διατάξεις<text:s/>του<text:s/>παρόντος<text:s/>εφαρμόζονται<text:s/>για<text:s/>τις<text:s/>εκλογικές<text:s/>διαδικασίες<text:s/>που<text:s/>διεξάγονται<text:s/>μετά<text:s/>από<text:s/>την<text:s/>έναρξη<text:s/>ισχύος<text:s/>του<text:s/>παρόντος,<text:s/>ανεξαρτήτως<text:s/>της<text:s/>έκδοσης<text:s/>υπουργικής<text:s/>απόφασης,<text:s/>με<text:s/>την<text:s/>οποία<text:s/>έχει<text:s/>καθορισθεί<text:s/>διάφορος<text:s/>χρόνος<text:s/>και<text:s/>τρόπος<text:s/>διεξαγωγής<text:s/>τους.</text:span></text:p>
      <text:h text:style-name="P194" text:outline-level="6"><text:span text:style-name="T194_1">Άρθρο<text:s/>23</text:span></text:h>
      <text:h text:style-name="P195" text:outline-level="6"><text:span text:style-name="T195_1">Έναρξη<text:s/>ισχύος</text:span></text:h>
      <text:p text:style-name="P196"><text:span text:style-name="T196_1">Η<text:s/>ισχύς<text:s/>του<text:s/>παρόντος<text:s/>αρχίζει<text:s/>από<text:s/>τη<text:s/>δημοσίευσή<text:s/>του<text:s/>στην<text:s/>Εφημερίδα<text:s/>της<text:s/>Κυβερνήσεως<text:s/>εκτός<text:s/>αν<text:s/>άλλως<text:s/>ορίζεται<text:s/>στις<text:s/>επιμέρους<text:s/>διατάξεις<text:s/>του.</text:span></text:p>
      <text:p text:style-name="P197"><text:span text:style-name="T1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8"><text:span text:style-name="T198_1">Αθήνα,<text:s/>29<text:s/>Σεπτεμβρίου<text:s/>2020</text:span></text:p>
      <text:p text:style-name="P199"><text:span text:style-name="T199_1">Η<text:s/>Πρόεδρος<text:s/>της<text:s/>Δημοκρατίας</text:span></text:p>
      <text:p text:style-name="P200"><text:span text:style-name="T200_1">ΚΑΤΕΡΙΝΑ<text:s/>ΣΑΚΕΛΛΑΡΟΠΟΥΛΟΥ</text:span></text:p>
      <text:p text:style-name="P201"><text:span text:style-name="T201_1">Οι<text:s/>Υπουργοί</text:span></text:p>
      <text:p text:style-name="P202"><text:span text:style-name="T202_1">Αναπληρωτής<text:s/>Υπουργός<text:s/>Οικονομικών</text:span></text:p>
      <text:p text:style-name="P203"><text:span text:style-name="T203_1">ΘΕΟΔΩΡΟΣ<text:s/>ΣΚΥΛΑΚΑΚΗΣ</text:span></text:p>
      <text:p text:style-name="P204"><text:span text:style-name="T204_1">Προστασίας<text:s/>του<text:s/>Πολίτη<text:s/></text:span><text:span text:style-name="T204_2">ΜΙΧΑΗΛ<text:s/>ΧΡΥΣΟΧΟΪΔΗΣ</text:span></text:p>
      <text:p text:style-name="P205"><text:span text:style-name="T205_1">Εργασίας<text:s/>και<text:s/>Κοινωνικών<text:s/>Υποθέσεων</text:span></text:p>
      <text:p text:style-name="P206"><text:span text:style-name="T206_1">ΙΩΑΝΝΗΣ<text:s/>ΒΡΟΥΤΣΗΣ</text:span></text:p>
      <text:p text:style-name="P207"><text:span text:style-name="T207_1">Εσωτερικών</text:span></text:p>
      <text:p text:style-name="P208"><text:span text:style-name="T208_1">ΠΑΝΑΓΙΩΤΗΣ<text:s/>ΘΕΟΔΩΡΙΚΑΚΟΣ</text:span></text:p>
      <text:p text:style-name="P209"><text:span text:style-name="T209_1">Επικρατείας</text:span></text:p>
      <text:p text:style-name="P210"><text:span text:style-name="T210_1">ΚΥΡΙΑΚΟΣ<text:s/>ΠΙΕΡΡΑΚΑΚΗΣ</text:span></text:p>
      <text:p text:style-name="P211"><text:span text:style-name="T211_1">Ανάπτυξης<text:s/>και<text:s/>Επενδύσεων</text:span></text:p>
      <text:p text:style-name="P212"><text:span text:style-name="T212_1">ΣΠΥΡΙΔΩΝ<text:s/>-<text:s/>ΑΔΩΝΙΣ<text:s/>ΓΕΩΡΓΙΑΔΗΣ</text:span></text:p>
      <text:p text:style-name="P213"><text:span text:style-name="T213_1">Υφυπουργός</text:span></text:p>
      <text:p text:style-name="P214"><text:span text:style-name="T214_1">Προστασίας<text:s/>του<text:s/>Πολίτη</text:span></text:p>
      <text:p text:style-name="P215"><text:span text:style-name="T215_1">ΝΙΚΟΛΑΟΣ<text:s/>ΧΑΡΔΑΛΙΑΣ</text:span></text:p>
      <text:p text:style-name="P216"><text:span text:style-name="T216_1">Υγείας</text:span></text:p>
      <text:p text:style-name="P217"><text:span text:style-name="T217_1">ΒΑΣΙΛΕΙΟΣ<text:s/>ΚΙΚΙΛΙΑΣ</text:span></text:p>
      <text:p text:style-name="P218"><text:span text:style-name="T218_1">Υποδομών<text:s/>και<text:s/>Μεταφορών</text:span></text:p>
      <text:p text:style-name="P219"><text:span text:style-name="T219_1">ΚΩΝΣΤΑΝΤΙΝΟΣ<text:s/>ΚΑΡΑΜΑΝΛΗΣ</text:span></text:p>
      <text:p text:style-name="P220"><text:span text:style-name="T220_1">Υφυπουργός</text:span></text:p>
      <text:p text:style-name="P221"><text:span text:style-name="T221_1">στον<text:s/>Πρωθυπουργό</text:span></text:p>
      <text:p text:style-name="P222"><text:span text:style-name="T222_1">ΣΤΥΛΙΑΝΟΣ<text:s/>ΠΕΤΣΑΣ</text:span></text:p>
      <text:p text:style-name="P223"><text:span text:style-name="T223_1">Θεωρήθηκε<text:s/>και<text:s/>τέθηκε<text:s/>η<text:s/>Μεγάλη<text:s/>Σφραγίδα<text:s/>του<text:s/>Κράτους.</text:span></text:p>
      <text:p text:style-name="P224"><text:span text:style-name="T224_1">Αθήνα,<text:s/>29<text:s/>Σεπτεμβρίου<text:s/>2020</text:span></text:p>
      <text:p text:style-name="P225"><text:span text:style-name="T225_1">Ο<text:s/>επί<text:s/>της<text:s/>Δικαιοσύνης<text:s/>Υπουργός</text:span></text:p>
      <text:p text:style-name="P226"><text:span text:style-name="T226_1">ΚΩΝΣΤΑΝΤΙΝΟΣ<text:s/>ΤΣΙΑΡΑΣ</text:span></text:p>
      <text:p text:style-name="P227"><text:span text:style-name="T227_1">ΕΘΝΙΚΟ<text:s/>ΤΥΠΟΓΡΑΦΕΙΟ</text:span></text:p>
      <text:p text:style-name="P228"><text:span text:style-name="T22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29"><text:span text:style-name="T229_1">1.<text:s/></text:span><text:span text:style-name="T229_2">ΦΥΛΛΟ<text:s/>ΤΗΣ<text:s/>ΕΦΗΜΕΡΙΔΑΣ<text:s/>ΤΗΣ<text:s/>ΚΥΒΕΡΝΗΣΕΩΣ<text:s/>(ΦΕΚ)</text:span></text:p>
      <text:p text:style-name="P230"><text:span text:style-name="T230_1">•<text:s/>Τα<text:s/></text:span><text:span text:style-name="T230_2">ΦΕΚ<text:s/>σε<text:s/>ηλεκτρονική<text:s/>μορφή<text:s/></text:span><text:span text:style-name="T230_3">διατίθενται<text:s/>δωρεάν<text:s/>στο<text:s/></text:span><text:span text:style-name="T230_4"><text:a xlink:type="simple" xlink:href="http://www.et.gr"><text:span text:style-name="T230_5">www.et.gr</text:span></text:a></text:span><text:span text:style-name="T23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30_7"><text:a xlink:type="simple" xlink:href="http://www.et.gr"><text:span text:style-name="T230_8">www.et.gr</text:span></text:a></text:span><text:span text:style-name="T230_9">.</text:span></text:p>
      <text:p text:style-name="P231"><text:span text:style-name="T231_1">•<text:s/>Τα<text:s/></text:span><text:span text:style-name="T231_2">ΦΕΚ<text:s/>σε<text:s/>έντυπη<text:s/>μορφή<text:s/></text:span><text:span text:style-name="T23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32"><text:span text:style-name="T232_1">•<text:s/></text:span><text:span text:style-name="T232_2">Τρόποι<text:s/>αποστολής<text:s/>κειμένων<text:s/>προς<text:s/>δημοσίευση:</text:span></text:p>
      <text:p text:style-name="P233"><text:span text:style-name="T23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33_2"><text:a xlink:type="simple" xlink:href="mailto:webmaster.et@et.gr"><text:span text:style-name="T233_3">webmaster.et@et.gr</text:span></text:a></text:span><text:span text:style-name="T233_4">με<text:s/>χρήση<text:s/>προηγμένης<text:s/>ψηφιακής<text:s/>υπογραφής<text:s/>και<text:s/>χρονοσήμανσης.</text:span></text:p>
      <text:p text:style-name="P234"><text:span text:style-name="T23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35"><text:span text:style-name="T23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35_2"><text:a xlink:type="simple" xlink:href="http://www.et.gr"><text:span text:style-name="T235_3">www.et.gr</text:span></text:a></text:span><text:span text:style-name="T23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36"><text:span text:style-name="T236_1">2.<text:s/></text:span><text:span text:style-name="T236_2">ΕΚΤΥΠΩΤΙΚΕΣ<text:s/>-<text:s/>ΕΚΔΟΤΙΚΕΣ<text:s/>ΑΝΑΓΚΕΣ<text:s/>ΤΟΥ<text:s/>ΔΗΜΟΣΙΟΥ</text:span></text:p>
      <text:p text:style-name="P237"><text:span text:style-name="T23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38"><text:span text:style-name="T238_1">Επίσης<text:s/>σχεδιάζει<text:s/>ψηφιακές<text:s/>εκδόσεις,<text:s/>λογότυπα<text:s/>και<text:s/>παράγει<text:s/>οπτικοακουστικό<text:s/>υλικό.</text:span></text:p>
      <text:p text:style-name="P239"><text:span text:style-name="T23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