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1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7_6" style:family="text">
      <style:text-properties fo:language="el" fo:language-asian="el"/>
    </style:style>
    <style:style style:name="T647_7" style:family="text"/>
    <style:style style:name="T647_8" style:family="text" style:parent-style-name="Internet_20_link">
      <style:text-properties fo:color="#0000ee" fo:language="el" fo:language-asian="el"/>
    </style:style>
    <style:style style:name="T647_9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/>
    <style:style style:name="T6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4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/>
    <style:style style:name="T6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4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2" style:family="text"/>
    <style:style style:name="T6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/>
    <style:style style:name="T6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2" style:family="text"/>
    <style:style style:name="T6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/>
    <style:style style:name="T6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8<text:s/>Οκτω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6</text:span></text:p>
      <text:p text:style-name="P5"><text:span text:style-name="T5_1">ΝΟΜΟΣ<text:s/>ΥΠ’<text:s/>ΑΡΙΘΜ</text:span><text:span text:style-name="T5_2">.<text:s/>4734</text:span></text:p>
      <text:p text:style-name="P6"><text:span text:style-name="T6_1">Τροποποίηση<text:s/>του<text:s/>ν.<text:s/>4557/2018<text:s/>(Α’<text:s/>139)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Ενσωμάτωση<text:s/>στην<text:s/>ελληνική<text:s/>νομοθεσία<text:s/>της<text:s/>Οδηγίας<text:s/>(ΕΕ)<text:s/>2018/843<text:s/>(L<text:s/>156)<text:s/>και<text:s/>του<text:s/>άρθρου<text:s/>3<text:s/>της<text:s/>Οδηγίας<text:s/>(ΕΕ)<text:s/>2019/2177<text:s/>(L<text:s/>334)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είναι<text:s/>η<text:s/>περαιτέρω<text:s/>ενίσχυση<text:s/>του<text:s/>νομοθετικού<text:s/>πλαισίου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στο<text:s/>παρόν,<text:s/>καθώς<text:s/>και<text:s/>η<text:s/>προστασία<text:s/>του<text:s/>χρηματοπιστωτικού<text:s/>συστήματος<text:s/>από<text:s/>τους<text:s/>κινδύνους<text:s/>που<text:s/>ενέχουν.<text:s/>Ο<text:s/>σκοπός<text:s/>αυτός<text:s/>επιτυγχάνεται<text:s/>μέσω<text:s/>της<text:s/>ενσωμάτωσης<text:s/>στην<text:s/>ελληνική<text:s/>νομοθεσία<text:s/>της<text:s/>Οδηγίας<text:s/>(ΕΕ)<text:s/>2018/843<text:s/>του<text:s/>Ευρωπαϊκού<text:s/>Κοινοβουλίου<text:s/>και<text:s/>του<text:s/>Συμβουλίου,<text:s/>της<text:s/>30ής<text:s/>Μαΐου<text:s/>2018,<text:s/>για<text:s/>την<text:s/>τροποποίηση<text:s/>της<text:s/>Οδηγίας<text:s/>(ΕΕ)<text:s/>2015/849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και<text:s/>για<text:s/>την<text:s/>τροποποίηση<text:s/>των<text:s/>Οδηγιών<text:s/>2009/138/ΕΚ<text:s/>και<text:s/>2013/36/ΕΕ.</text:span></text:p>
      <text:h text:style-name="P15" text:outline-level="6"><text:span text:style-name="T15_1">Άρθρο<text:s/>2</text:span></text:h>
      <text:h text:style-name="P16" text:outline-level="6"><text:span text:style-name="T16_1">Ορισμοί<text:s/>-<text:s/>Τροποποίηση<text:s/>του<text:s/>άρθρου<text:s/>3<text:s/>του<text:s/>ν.<text:s/>4557/2018</text:span></text:h>
      <text:p text:style-name="P17"><text:span text:style-name="T17_1">(περ.<text:s/>β’,<text:s/>γ’,<text:s/>δ’<text:s/>της<text:s/>παρ.<text:s/>2<text:s/>του<text:s/>άρθρου<text:s/>1<text:s/>της<text:s/>Οδηγίας<text:s/>(ΕΕ)<text:s/>2018/843)</text:span></text:p>
      <text:p text:style-name="P18"><text:span text:style-name="T18_1">1.</text:span><text:span text:style-name="T18_2"><text:s/>Στις<text:s/>περ.<text:s/>ια’,<text:s/>ιε’<text:s/>και<text:s/>ιστ’<text:s/>της<text:s/>παρ.<text:s/>3<text:s/>του<text:s/>άρθρου<text:s/>3<text:s/>του<text:s/>ν.<text:s/>4557/2018,<text:s/>προστίθεται<text:s/>η<text:s/>φράση<text:s/>«έως<text:s/>την<text:s/>εισαγωγή<text:s/>τους<text:s/>σε<text:s/>ρυθμιζόμενη<text:s/>αγορά<text:s/>ή<text:s/>σε<text:s/>Πολυμερή<text:s/>Μηχανισμό<text:s/>Διαπραγμάτευσης»<text:s/>και<text:s/>οι<text:s/>παρ.<text:s/>1,2,3<text:s/>και<text:s/>4<text:s/>αναριθμούνται<text:s/>αντίστοιχα<text:s/>σε<text:s/>2,3,4,και<text:s/>5.</text:span></text:p>
      <text:p text:style-name="P19"><text:span text:style-name="T19_1">2.</text:span><text:span text:style-name="T19_2"><text:s/>Οι<text:s/>περ.<text:s/>β’<text:s/>και<text:s/>γ’<text:s/>της<text:s/>παρ.<text:s/>17<text:s/>του<text:s/>άρθρου<text:s/>3<text:s/>του<text:s/>ν.<text:s/>4557/2018<text:s/>(Α’<text:s/>139)<text:s/>αντικαθίστανται,<text:s/>προστίθεται<text:s/>περ.<text:s/>δ’<text:s/>και<text:s/>η<text:s/>παρ.<text:s/>17<text:s/>διαμορφώνεται<text:s/>ως<text:s/>εξής:</text:span></text:p>
      <text:p text:style-name="P20"><text:span text:style-name="T20_1">«17.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21"><text:span text:style-name="T21_1">α)<text:s/>Όσον<text:s/>αφορά<text:s/>στις<text:s/>εταιρείες:</text:span></text:p>
      <text:p text:style-name="P22"><text:span text:style-name="T22_1">αα)<text:s/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23"><text:span text:style-name="T23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24"><text:span text:style-name="T24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25"><text:span text:style-name="T25_1">αβ)<text:s/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’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26"><text:span text:style-name="T26_1">β)<text:s/>Όσον<text:s/>αφορά<text:s/>στα<text:s/>εμπιστεύματα<text:s/>(trusts):</text:span></text:p>
      <text:p text:style-name="P27"><text:span text:style-name="T27_1">βα)<text:s/>ο<text:s/>ή<text:s/>οι<text:s/>εμπιστευματοπάροχοι,</text:span></text:p>
      <text:p text:style-name="P28"><text:span text:style-name="T28_1">ββ)<text:s/>ο<text:s/>ή<text:s/>οι<text:s/>εμπιστευματοδόχοι,</text:span></text:p>
      <text:p text:style-name="P29"><text:span text:style-name="T29_1">βγ)<text:s/>ο<text:s/>ή<text:s/>οι<text:s/>προστάτες,<text:s/>αν<text:s/>υπάρχουν,</text:span></text:p>
      <text:p text:style-name="P30"><text:span text:style-name="T30_1">βδ)<text:s/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31"><text:span text:style-name="T31_1">βε)<text:s/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/text:p>
      <text:p text:style-name="P32"><text:span text:style-name="T32_1">γ)<text:s/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’.</text:span></text:p>
      <text:p text:style-name="P33"><text:span text:style-name="T33_1">δ)<text:s/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».</text:span></text:p>
      <text:p text:style-name="P34"><text:span text:style-name="T34_1">3.</text:span><text:span text:style-name="T34_2"><text:s/>Η<text:s/>παρ.<text:s/>18<text:s/>του<text:s/>άρθρου<text:s/>3<text:s/>του<text:s/>ν.<text:s/>4557/2018<text:s/>αντικαθίσταται<text:s/>ως<text:s/>εξής:</text:span></text:p>
      <text:p text:style-name="P35"><text:span text:style-name="T35_1">«18.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».</text:span></text:p>
      <text:p text:style-name="P36"><text:span text:style-name="T36_1">4.</text:span><text:span text:style-name="T36_2"><text:s/>Η<text:s/>παρ.<text:s/>20<text:s/>του<text:s/>άρθρου<text:s/>3<text:s/>του<text:s/>ν.<text:s/>4557/2018<text:s/>αντικαθίσταται<text:s/>ως<text:s/>εξής:</text:span></text:p>
      <text:p text:style-name="P37"><text:span text:style-name="T37_1">«20.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’<text:s/>218),<text:s/>με<text:s/>εξαίρεση<text:s/>τη<text:s/>νομισματική<text:s/>αξία,<text:s/>όπως<text:s/>αναφέρεται<text:s/>στις<text:s/>υποπερ.<text:s/>αα’<text:s/>και<text:s/>ββ’<text:s/>της<text:s/>περ.<text:s/>α’<text:s/>της<text:s/>παρ.<text:s/>3<text:s/>του<text:s/>άρθρου<text:s/>11<text:s/>του<text:s/>ίδιου<text:s/>νόμου.».</text:span></text:p>
      <text:p text:style-name="P38"><text:span text:style-name="T38_1">5.</text:span><text:span text:style-name="T38_2"><text:s/>Στο<text:s/>άρθρο<text:s/>3<text:s/>του<text:s/>ν.<text:s/>4557/2018<text:s/>προστίθενται<text:s/>παρ.<text:s/>24<text:s/>και<text:s/>25<text:s/>ως<text:s/>εξής:</text:span></text:p>
      <text:p text:style-name="P39"><text:span text:style-name="T39_1">«24.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/text:p>
      <text:p text:style-name="P40"><text:span text:style-name="T40_1">25.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».</text:span></text:p>
      <text:h text:style-name="P41" text:outline-level="6"><text:span text:style-name="T41_1">Άρθρο<text:s/>3</text:span></text:h>
      <text:h text:style-name="P42" text:outline-level="6"><text:span text:style-name="T42_1">Βασικά<text:s/>αδικήματα<text:s/>-<text:s/>Τροποποίηση<text:s/>του<text:s/>άρθρου</text:span></text:h>
      <text:p text:style-name="P43"><text:span text:style-name="T43_1">4<text:s/>του<text:s/>ν.<text:s/>4557/2018</text:span></text:p>
      <text:p text:style-name="P44"><text:span text:style-name="T44_1">(περ.<text:s/>α’<text:s/>της<text:s/>παρ.<text:s/>2<text:s/>του<text:s/>άρθρου<text:s/>1<text:s/>της<text:s/>Οδηγίας</text:span></text:p>
      <text:p text:style-name="P45"><text:span text:style-name="T45_1">(ΕΕ)<text:s/>2018/843)</text:span></text:p>
      <text:p text:style-name="P46"><text:span text:style-name="T46_1">Η<text:s/>περ.<text:s/>β)<text:s/>του<text:s/>άρθρου<text:s/>4<text:s/>του<text:s/>ν.<text:s/>4557/2018<text:s/>(Α’<text:s/>139)<text:s/>αντικαθίσταται<text:s/>και<text:s/>το<text:s/>άρθρο<text:s/>4<text:s/>διαμορφώνεται<text:s/>ως<text:s/>εξής:</text:span></text:p>
      <text:p text:style-name="P47"><text:span text:style-name="T47_1">«Άρθρο<text:s/>4</text:span></text:p>
      <text:p text:style-name="P48"><text:span text:style-name="T48_1">Βασικά<text:s/>αδικήματα</text:span></text:p>
      <text:p text:style-name="P49"><text:span text:style-name="T49_1">(παρ.<text:s/>4<text:s/>του<text:s/>άρθρου<text:s/>3<text:s/>της<text:s/>Οδηγίας<text:s/>(ΕΕ)<text:s/>2015/849)</text:span></text:p>
      <text:p text:style-name="P50"><text:span text:style-name="T50_1">Για<text:s/>τους<text:s/>σκοπούς<text:s/>του<text:s/>παρόντος,<text:s/>ως<text:s/>«βασικά<text:s/>αδικήματα»<text:s/>νοούνται<text:s/>τα<text:s/>ακόλουθα:</text:span></text:p>
      <text:p text:style-name="P51"><text:span text:style-name="T51_1">α)<text:s/>η<text:s/>εγκληματική<text:s/>οργάνωση,<text:s/>όπως<text:s/>ορίζεται<text:s/>στο<text:s/>άρθρο<text:s/>187<text:s/>ΠΚ,</text:span></text:p>
      <text:p text:style-name="P52"><text:span text:style-name="T52_1">β)<text:s/>οι<text:s/>τρομοκρατικές<text:s/>πράξεις,<text:s/>η<text:s/>τρομοκρατική<text:s/>οργάνωση,<text:s/>η<text:s/>αξιόποινη<text:s/>υποστήριξή<text:s/>τους<text:s/>(χρηματοδότηση<text:s/>της<text:s/>τρομοκρατίας)<text:s/>και<text:s/>τα<text:s/>τρομοκρατικά<text:s/>εγκλήματα,<text:s/>όπως<text:s/>ορίζονται<text:s/>στα<text:s/>άρθρα<text:s/>187Α<text:s/>και<text:s/>187Β<text:s/>ΠΚ<text:s/>και<text:s/>στα<text:s/>άρθρα<text:s/>32<text:s/>έως<text:s/>35<text:s/>του<text:s/>ν.<text:s/>4689/2020<text:s/>(Α’<text:s/>103),</text:span></text:p>
      <text:p text:style-name="P53"><text:span text:style-name="T53_1">γ)<text:s/>η<text:s/>δωροληψία<text:s/>και<text:s/>δωροδοκία<text:s/>υπαλλήλου,<text:s/>όπως<text:s/>ορίζονται<text:s/>στα<text:s/>άρθρα<text:s/>235<text:s/>και<text:s/>236<text:s/>ΠΚ,</text:span></text:p>
      <text:p text:style-name="P54"><text:span text:style-name="T54_1">δ)<text:s/>η<text:s/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55"><text:span text:style-name="T55_1">ε)<text:s/>η<text:s/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56"><text:span text:style-name="T56_1">στ)<text:s/>η<text:s/>εμπορία<text:s/>ανθρώπων,<text:s/>όπως<text:s/>ορίζεται<text:s/>στο<text:s/>άρθρο<text:s/>323α<text:s/>ΠΚ,</text:span></text:p>
      <text:p text:style-name="P57"><text:span text:style-name="T57_1">ζ)<text:s/>η<text:s/>απάτη<text:s/>με<text:s/>υπολογιστή,<text:s/>όπως<text:s/>ορίζεται<text:s/>στο<text:s/>άρθρο<text:s/>386α<text:s/>ΠΚ,</text:span></text:p>
      <text:p text:style-name="P58"><text:span text:style-name="T58_1">η)<text:s/>η<text:s/>σωματεμπορία,<text:s/>όπως<text:s/>ορίζεται<text:s/>στο<text:s/>άρθρο<text:s/>351<text:s/>ΠΚ,<text:s/>θ)<text:s/>τα<text:s/>αδικήματα<text:s/>που<text:s/>προβλέπονται<text:s/>στα<text:s/>άρθρα<text:s/>20<text:s/>έως<text:s/>και<text:s/>23<text:s/>του<text:s/>ν.<text:s/>4139/2013<text:s/>(Α’<text:s/>74),</text:span></text:p>
      <text:p text:style-name="P59"><text:span text:style-name="T59_1">ι)<text:s/>τα<text:s/>αδικήματα<text:s/>που<text:s/>προβλέπονται<text:s/>στα<text:s/>άρθρα<text:s/>15<text:s/>και<text:s/>17<text:s/>του<text:s/>ν.<text:s/>2168/1993<text:s/>(Α’<text:s/>147),</text:span></text:p>
      <text:p text:style-name="P60"><text:span text:style-name="T60_1">ια)<text:s/>τα<text:s/>αδικήματα<text:s/>που<text:s/>προβλέπονται<text:s/>στα<text:s/>άρθρα<text:s/>53,<text:s/>54,<text:s/>55,<text:s/>61<text:s/>και<text:s/>63<text:s/>του<text:s/>ν.<text:s/>3028/2002<text:s/>(Α’<text:s/>153),</text:span></text:p>
      <text:p text:style-name="P61"><text:span text:style-name="T61_1">ιβ)<text:s/>τα<text:s/>αδικήματα<text:s/>που<text:s/>προβλέπονται<text:s/>στις<text:s/>παρ.<text:s/>1<text:s/>και<text:s/>3<text:s/>του<text:s/>άρθρου<text:s/>8<text:s/>του<text:s/>ν.δ.<text:s/>181/1974<text:s/>(Α’<text:s/>347),</text:span></text:p>
      <text:p text:style-name="P62"><text:span text:style-name="T62_1">ιγ)<text:s/>τα<text:s/>αδικήματα<text:s/>που<text:s/>προβλέπονται<text:s/>στις<text:s/>παρ.<text:s/>5<text:s/>έως<text:s/>και<text:s/>8<text:s/>του<text:s/>άρθρου<text:s/>29<text:s/>και<text:s/>στο<text:s/>άρθρο<text:s/>30<text:s/>του<text:s/>ν.<text:s/>4251/2014<text:s/>(Α’<text:s/>80),</text:span></text:p>
      <text:p text:style-name="P63"><text:span text:style-name="T63_1">ιδ)<text:s/>τα<text:s/>αδικήματα<text:s/>που<text:s/>προβλέπονται<text:s/>στα<text:s/>άρθρα<text:s/>τέταρτο<text:s/>και<text:s/>έκτο<text:s/>του<text:s/>ν.<text:s/>2803/2000<text:s/>(Α’<text:s/>48),</text:span></text:p>
      <text:p text:style-name="P64"><text:span text:style-name="T64_1">ιε)<text:s/>τα<text:s/>χρηματιστηριακά<text:s/>αδικήματα<text:s/>που<text:s/>προβλέπονται<text:s/>στα<text:s/>άρθρα<text:s/>28<text:s/>έως<text:s/>και<text:s/>31<text:s/>του<text:s/>ν.<text:s/>4443/2016<text:s/>(Α’<text:s/>232),</text:span></text:p>
      <text:p text:style-name="P65"><text:span text:style-name="T65_1">ιστ)<text:s/>τα<text:s/>αδικήματα:<text:s/>αα)<text:s/>φοροδιαφυγής<text:s/>που<text:s/>προβλέ-<text:s/>πονται<text:s/>στο<text:s/>άρθρο<text:s/>66<text:s/>του<text:s/>ν.<text:s/>4174/2013<text:s/>(Α’<text:s/>170)<text:s/>με<text:s/>την<text:s/>εξαίρεση<text:s/>του<text:s/>πρώτου<text:s/>εδαφίου<text:s/>της<text:s/>παρ.<text:s/>5,<text:s/>ββ)<text:s/>λαθρεμπορίας<text:s/>που<text:s/>προβλέπονται<text:s/>στα<text:s/>άρθρα<text:s/>155<text:s/>έως<text:s/>και<text:s/>157<text:s/>του<text:s/>ν.<text:s/>2960/2001<text:s/>(Α’<text:s/>265),<text:s/>γγ)<text:s/>μη<text:s/>καταβολής<text:s/>χρεών<text:s/>προς<text:s/>το<text:s/>Δημόσιο<text:s/>που<text:s/>προβλέπονται<text:s/>στο<text:s/>άρθρο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66"><text:span text:style-name="T66_1">ιζ)<text:s/>τα<text:s/>αδικήματα<text:s/>που<text:s/>προβλέπονται<text:s/>στην<text:s/>παρ.<text:s/>3<text:s/>του<text:s/>άρθρου<text:s/>28<text:s/>του<text:s/>ν.<text:s/>1650/1986<text:s/>(Α’<text:s/>160),</text:span></text:p>
      <text:p text:style-name="P67"><text:span text:style-name="T67_1">ιη)<text:s/>κάθε<text:s/>άλλο<text:s/>αδίκημα<text:s/>από<text:s/>το<text:s/>οποίο<text:s/>προκύπτει<text:s/>περιουσιακό<text:s/>όφελος<text:s/>και<text:s/>τιμωρείται<text:s/>με<text:s/>ποινή<text:s/>φυλάκισης.».</text:span></text:p>
      <text:h text:style-name="P68" text:outline-level="6"><text:span text:style-name="T68_1">Άρθρο<text:s/>4</text:span></text:h>
      <text:h text:style-name="P69" text:outline-level="6"><text:span text:style-name="T69_1">Υπόχρεα<text:s/>πρόσωπα<text:s/>-<text:s/>Τροποποίηση<text:s/>του<text:s/>άρθρου<text:s/>5<text:s/>του<text:s/>ν.<text:s/>4557/2018</text:span></text:h>
      <text:p text:style-name="P70"><text:span text:style-name="T70_1">(περ.<text:s/>α’<text:s/>και<text:s/>υποπερ.<text:s/>ζ’,<text:s/>η’<text:s/>και<text:s/>ι’<text:s/>της<text:s/>περ.<text:s/>γ’</text:span></text:p>
      <text:p text:style-name="P71"><text:span text:style-name="T71_1">της<text:s/>παρ.<text:s/>1<text:s/>του<text:s/>άρθρου<text:s/>1<text:s/>της<text:s/>Οδηγίας<text:s/>(ΕΕ)<text:s/>2018/843)</text:span></text:p>
      <text:p text:style-name="P72"><text:span text:style-name="T72_1">Οι<text:s/>περ.<text:s/>δ),<text:s/>ε)<text:s/>και<text:s/>ζ)<text:s/>της<text:s/>παρ.<text:s/>1<text:s/>του<text:s/>άρθρου<text:s/>5<text:s/>του<text:s/>ν.<text:s/>4557/2018<text:s/>(Α’<text:s/>139)<text:s/>αντικαθίστανται,<text:s/>προστίθεται<text:s/>υποπερ.<text:s/>ιστ)<text:s/>στην<text:s/>περ.<text:s/>ι)<text:s/>και<text:s/>περ.<text:s/>ιβ)<text:s/>και<text:s/>ιγ)<text:s/>και<text:s/>η<text:s/>παρ.<text:s/>1<text:s/>διαμορφώνεται<text:s/>ως<text:s/>εξής:</text:span></text:p>
      <text:p text:style-name="P73"><text:span text:style-name="T73_1">«1.<text:s/>Για<text:s/>τους<text:s/>σκοπούς<text:s/>του<text:s/>παρόντος,<text:s/>ως<text:s/>υπόχρεα<text:s/>νοούνται<text:s/>τα<text:s/>εξής<text:s/>πρόσωπα:</text:span></text:p>
      <text:p text:style-name="P74"><text:span text:style-name="T74_1">α)<text:s/>τα<text:s/>πιστωτικά<text:s/>ιδρύματα<text:s/>και<text:s/>κάθε<text:s/>πιστωτικός<text:s/>φορέας<text:s/>του<text:s/>ν.<text:s/>4438/2016<text:s/>(Α’<text:s/>220),</text:span></text:p>
      <text:p text:style-name="P75"><text:span text:style-name="T75_1">β)<text:s/>οι<text:s/>χρηματοπιστωτικοί<text:s/>οργανισμοί,</text:span></text:p>
      <text:p text:style-name="P76"><text:span text:style-name="T76_1">γ)<text:s/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77"><text:span text:style-name="T77_1">δ)<text:s/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/text:p>
      <text:p text:style-name="P78"><text:span text:style-name="T78_1">ε)<text:s/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-<text:s/>διασμό<text:s/>ή<text:s/>τη<text:s/>διενέργεια<text:s/>συναλλαγών<text:s/>για<text:s/>τους<text:s/>πελάτες<text:s/>τους<text:s/>σχετικά<text:s/>με:<text:s/>εα)<text:s/>την<text:s/>αγορά<text:s/>ή<text:s/>πώληση<text:s/>ακινήτων<text:s/>ή<text:s/>επιχειρήσεων,<text:s/>εβ)<text:s/>τη<text:s/>διαχείριση<text:s/>χρημάτων,<text:s/>τίτλων<text:s/>ή<text:s/>άλλων<text:s/>περιουσιακών<text:s/>στοιχείων<text:s/>των<text:s/>πελατών<text:s/>τους,<text:s/>εγ)<text:s/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-<text:s/>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εδ)<text:s/>τις<text:s/>αναγκαίες<text:s/>εισφορές<text:s/>για<text:s/>τη<text:s/>σύσταση,<text:s/>λειτουργία<text:s/>ή<text:s/>διοίκηση<text:s/>εταιρειών,<text:s/>εε)<text:s/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79"><text:span text:style-name="T79_1">στ)<text:s/>φορείς<text:s/>παροχής<text:s/>υπηρεσιών<text:s/>σε<text:s/>εταιρείες<text:s/>εμπιστευ-<text:s/>ματικής<text:s/>διαχείρισης<text:s/>ή<text:s/>επιχειρήσεις<text:s/>που<text:s/>δεν<text:s/>εμπίπτουν<text:s/>ήδη<text:s/>στο<text:s/>πεδίο<text:s/>εφαρμογής<text:s/>των<text:s/>περ.<text:s/>γ),<text:s/>δ)<text:s/>και<text:s/>ε),</text:span></text:p>
      <text:p text:style-name="P80"><text:span text:style-name="T80_1">ζ)<text:s/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text:s/>ζα)<text:s/>συστήνουν<text:s/>εταιρείες<text:s/>ή<text:s/>άλλα<text:s/>νομικά<text:s/>πρόσωπα,<text:s/>ζβ)<text:s/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text:s/>ζγ)<text:s/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text:s/>ζδ)<text:s/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text:s/>ζε)<text:s/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81"><text:span text:style-name="T81_1">η)<text:s/>οι<text:s/>μεσίτες<text:s/>ακινήτων<text:s/>του<text:s/>ν.<text:s/>4093/2012<text:s/>(Α’<text:s/>222),<text:s/>για<text:s/>συναλλαγές<text:s/>των<text:s/>οποίων<text:s/>η<text:s/>αξία<text:s/>ανέρχεται<text:s/>σε<text:s/>δέκα<text:s/>χιλιάδες<text:s/>(10.000)<text:s/>τουλάχιστον<text:s/>ευρώ,<text:s/>ανεξαρτήτως<text:s/>αν<text:s/>το<text:s/>ποσό<text:s/>αυτό<text:s/>αφορά<text:s/>σε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’<text:s/>220)<text:s/>για<text:s/>σύμβαση<text:s/>πίστωσης<text:s/>που<text:s/>ανέρχεται<text:s/>σε<text:s/>δέκα<text:s/>χιλιάδες<text:s/>(10.000)<text:s/>τουλάχιστον<text:s/>ευρώ,</text:span></text:p>
      <text:p text:style-name="P82"><text:span text:style-name="T82_1">θ)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83"><text:span text:style-name="T83_1">ι)<text:s/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δέκα<text:s/>χιλιάδες<text:s/>(10.000)<text:s/>τουλάχιστον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text:s/>ια)<text:s/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text:s/>ιβ)<text:s/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text:s/>ιγ)<text:s/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text:s/>ιδ)<text:s/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text:s/>ιε)<text:s/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text:s/>ιστ)<text:s/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/text:p>
      <text:p text:style-name="P84"><text:span text:style-name="T84_1">ια)<text:s/>οι<text:s/>ενεχυροδανειστές<text:s/>και<text:s/>αργυραμοιβοί,</text:span></text:p>
      <text:p text:style-name="P85"><text:span text:style-name="T85_1">ιβ)<text:s/>οι<text:s/>πάροχοι<text:s/>υπηρεσιών<text:s/>ανταλλαγής<text:s/>μεταξύ<text:s/>εικονικών<text:s/>νομισμάτων<text:s/>και<text:s/>παραστατικών<text:s/>νομισμάτων,</text:span></text:p>
      <text:p text:style-name="P86"><text:span text:style-name="T86_1">ιγ)<text:s/>οι<text:s/>πάροχοι<text:s/>υπηρεσιών<text:s/>θεματοφυλακής<text:s/>ψηφιακών<text:s/>πορτοφολιών.».</text:span></text:p>
      <text:h text:style-name="P87" text:outline-level="6"><text:span text:style-name="T87_1">Άρθρο<text:s/>5</text:span></text:h>
      <text:h text:style-name="P88" text:outline-level="6"><text:span text:style-name="T88_1">Αρμόδιες<text:s/>αρχές<text:s/>-<text:s/>Τροποποίηση<text:s/>του<text:s/>άρθρου<text:s/>6<text:s/>του<text:s/>ν.<text:s/>4557/2018</text:span></text:h>
      <text:p text:style-name="P89"><text:span text:style-name="T89_1">(παρ.<text:s/>29,<text:s/>30<text:s/>(β),<text:s/>(γ),<text:s/>(δ)<text:s/>και<text:s/>39<text:s/>(α)<text:s/>του<text:s/>άρθρου<text:s/>1<text:s/>της<text:s/>Οδηγίας<text:s/>(ΕΕ)<text:s/>2018/843)</text:span></text:p>
      <text:p text:style-name="P90"><text:span text:style-name="T90_1">1.</text:span><text:span text:style-name="T90_2"><text:s/>Στην<text:s/>περ.<text:s/>β)<text:s/>της<text:s/>παρ.<text:s/>1<text:s/>του<text:s/>άρθρου<text:s/>6<text:s/>του<text:s/>ν.<text:s/>4557/2018<text:s/>(Α’<text:s/>139)<text:s/>προστίθενται<text:s/>οι<text:s/>υποπερ.<text:s/>βη)<text:s/>και<text:s/>βθ),<text:s/>οι<text:s/>υποπερ.<text:s/>βα),<text:s/>βε)<text:s/>και<text:s/>βστ)<text:s/>τροποποιούνται,<text:s/>η<text:s/>περ.<text:s/>γ)<text:s/>αντικαθίσταται,<text:s/>η<text:s/>περ.<text:s/>η)<text:s/>καταργείται<text:s/>και<text:s/>η<text:s/>παρ.<text:s/>1<text:s/>διαμορφώνεται<text:s/>ως<text:s/>εξής:</text:span></text:p>
      <text:p text:style-name="P91"><text:span text:style-name="T91_1">«1.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92"><text:span text:style-name="T92_1">α)<text:s/>Η<text:s/>Τράπεζα<text:s/>της<text:s/>Ελλάδος<text:s/>για:</text:span></text:p>
      <text:p text:style-name="P93"><text:span text:style-name="T93_1">αα)<text:s/>τα<text:s/>πιστωτικά<text:s/>ιδρύματα,<text:s/>αβ)<text:s/>τις<text:s/>ασφαλιστικές<text:s/>επιχειρήσεις<text:s/>και<text:s/>τους<text:s/>ασφαλιστικούς<text:s/>διαμεσολαβητές,<text:s/>αγ)<text:s/>τις<text:s/>εταιρείες<text:s/>χρηματοδοτικής<text:s/>μίσθωσης,<text:s/>αδ)<text:s/>τις<text:s/>εταιρείες<text:s/>πρακτορείας<text:s/>επιχειρηματικών<text:s/>απαιτήσεων<text:s/>τρίτων,<text:s/>αε)<text:s/>τις<text:s/>εταιρείες<text:s/>διαχείρισης<text:s/>απαιτήσεων<text:s/>πιστωτικών<text:s/>ιδρυμάτων<text:s/>από<text:s/>δάνεια<text:s/>και<text:s/>πιστώσεις,<text:s/>αστ)<text:s/>τις<text:s/>εταιρείες<text:s/>παροχής<text:s/>πιστώσεων,<text:s/>αζ)<text:s/>τα<text:s/>ιδρύματα<text:s/>ηλεκτρονικού<text:s/>χρήματος,<text:s/>αη)<text:s/>τα<text:s/>ιδρύματα<text:s/>πληρωμών,<text:s/>αθ)<text:s/>τις<text:s/>ταχυδρομικές<text:s/>εταιρείες,<text:s/>ως<text:s/>προς<text:s/>τις<text:s/>παρεχόμενες<text:s/>υπηρεσίες<text:s/>πληρωμών,<text:s/>αι)<text:s/>τα<text:s/>ανταλλακτήρια<text:s/>συναλλάγματος,<text:s/>αια)<text:s/>τις<text:s/>επιχειρήσεις<text:s/>της<text:s/>περ.<text:s/>ιθ’<text:s/>του<text:s/>στοιχείου<text:s/>3<text:s/>του<text:s/>άρθρου<text:s/>3,<text:s/>αιβ)<text:s/>τα<text:s/>ιδρύματα<text:s/>μικροχρηματοδοτήσεων.</text:span></text:p>
      <text:p text:style-name="P94"><text:span text:style-name="T94_1">β)<text:s/>Η<text:s/>Επιτροπή<text:s/>Κεφαλαιαγοράς<text:s/>για:<text:s/>βα)<text:s/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text:s/>ββ)<text:s/>τις<text:s/>εταιρείες<text:s/>διαχείρισης<text:s/>αμοιβαίων<text:s/>κεφαλαίων,<text:s/>βγ)<text:s/>τις<text:s/>εταιρείες<text:s/>παροχής<text:s/>επενδυτικών<text:s/>υπηρεσιών<text:s/>και<text:s/>τους<text:s/>συνδεδεμένους<text:s/>αντιπροσώπους<text:s/>τους,<text:s/>βδ)<text:s/>τις<text:s/>εταιρείες<text:s/>επενδυτικής<text:s/>διαμεσολάβησης,<text:s/>βε)<text:s/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text:s/>βστ)<text:s/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text:s/>βζ)<text:s/>τους<text:s/>διαχειριστές<text:s/>οργανισμών<text:s/>εναλλακτικών<text:s/>επενδύσεων,<text:s/>βη)<text:s/>τους<text:s/>παρόχους<text:s/>υπηρεσιών<text:s/>ανταλλαγής<text:s/>μεταξύ<text:s/>εικονικών<text:s/>νομισμάτων<text:s/>και<text:s/>παραστατικών<text:s/>νομισμάτων,<text:s/>βθ)<text:s/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’<text:s/>και<text:s/>βθ’<text:s/>για<text:s/>την<text:s/>εγγραφή<text:s/>τους.</text:span></text:p>
      <text:p text:style-name="P95"><text:span text:style-name="T95_1">γ)<text:s/>Το<text:s/>Αρχηγείο<text:s/>της<text:s/>Ελληνικής<text:s/>Αστυνομίας<text:s/>για<text:s/>τους<text:s/>ενεχυροδανειστές<text:s/>και<text:s/>τους<text:s/>αργυραμοιβούς.</text:span></text:p>
      <text:p text:style-name="P96"><text:span text:style-name="T96_1">δ)<text:s/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97"><text:span text:style-name="T97_1">ε)<text:s/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98"><text:span text:style-name="T98_1">στ)<text:s/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99"><text:span text:style-name="T99_1">ζ)<text:s/>Το<text:s/>Υπουργείο<text:s/>Δικαιοσύνης<text:s/>για<text:s/>τους<text:s/>συμβολαιογράφους<text:s/>και<text:s/>τους<text:s/>δικηγόρους.</text:span></text:p>
      <text:p text:style-name="P100"><text:span text:style-name="T100_1">η)<text:s/>(Καταργείται).</text:span></text:p>
      <text:p text:style-name="P101"><text:span text:style-name="T101_1">θ)<text:s/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».</text:span></text:p>
      <text:p text:style-name="P102"><text:span text:style-name="T102_1">2.</text:span><text:span text:style-name="T102_2"><text:s/>Οι<text:s/>περ.<text:s/>ε),<text:s/>στ),<text:s/>θ)<text:s/>και<text:s/>ι)<text:s/>της<text:s/>παρ.<text:s/>3<text:s/>του<text:s/>άρθρου<text:s/>6<text:s/>του<text:s/>ν.<text:s/>4557/2018<text:s/>αντικαθίστανται<text:s/>και<text:s/>η<text:s/>παρ.<text:s/>3<text:s/>διαμορφώνεται<text:s/>ως<text:s/>εξής:</text:span></text:p>
      <text:p text:style-name="P103"><text:span text:style-name="T103_1">«3.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04"><text:span text:style-name="T104_1">α)<text:s/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,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105"><text:span text:style-name="T105_1">β)<text:s/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,</text:span></text:p>
      <text:p text:style-name="P106"><text:span text:style-name="T106_1">γ)<text:s/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ν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,</text:span></text:p>
      <text:p text:style-name="P107"><text:span text:style-name="T107_1">δ)<text:s/>ενημερώνουν<text:s/>τα<text:s/>υπόχρεα<text:s/>πρόσωπα<text:s/>για<text:s/>πληροφορίες<text:s/>και<text:s/>ανακοινώσεις<text:s/>που<text:s/>αφορούν<text:s/>σ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,</text:span></text:p>
      <text:p text:style-name="P108"><text:span text:style-name="T108_1">ε)<text:s/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-<text:s/>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/text:p>
      <text:p text:style-name="P109"><text:span text:style-name="T109_1">στ)<text:s/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-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,<text:s/>καθώς<text:s/>και<text:s/>των<text:s/>κρατών<text:s/>-<text:s/>μελών<text:s/>στα<text:s/>οποία<text:s/>είναι<text:s/>εγκατεστημένα<text:s/>τα<text:s/>ιδρύματα<text:s/>που<text:s/>αποτελούν<text:s/>μέρος<text:s/>του<text:s/>ομίλου.</text:span></text:p>
      <text:p text:style-name="P110"><text:span text:style-name="T110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-<text:s/>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,</text:span></text:p>
      <text:p text:style-name="P111"><text:span text:style-name="T111_1">ζ)<text:s/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,</text:span></text:p>
      <text:p text:style-name="P112"><text:span text:style-name="T112_1">η)<text:s/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,<text:s/>όπως<text:s/>αυτές<text:s/>ορίζονται<text:s/>κατά<text:s/>περίπτωση<text:s/>στην<text:s/>κείμενη<text:s/>νομοθεσία<text:s/>και<text:s/>διαθέτουν<text:s/>εχέγγυα<text:s/>εντιμότητας<text:s/>και<text:s/>ήθους,</text:span></text:p>
      <text:p text:style-name="P113"><text:span text:style-name="T113_1">θ)<text:s/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-<text:s/>χθεί<text:s/>εντός<text:s/>του<text:s/>υπόχρεου<text:s/>προσώπου,</text:span></text:p>
      <text:p text:style-name="P114"><text:span text:style-name="T114_1">ι)<text:s/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-<text:s/>λαμβανομένης<text:s/>κάθε<text:s/>προσφυγής<text:s/>που<text:s/>έχει<text:s/>ασκηθεί<text:s/>και<text:s/>της<text:s/>έκβασής<text:s/>της.».</text:span></text:p>
      <text:p text:style-name="P115"><text:span text:style-name="T115_1">3.</text:span><text:span text:style-name="T115_2"><text:s/>Η<text:s/>παρ.<text:s/>6<text:s/>του<text:s/>άρθρου<text:s/>6<text:s/>του<text:s/>ν.<text:s/>4557/2018<text:s/>αντικαθίσταται<text:s/>ως<text:s/>εξής:</text:span></text:p>
      <text:p text:style-name="P116"><text:span text:style-name="T116_1">«6.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».</text:span></text:p>
      <text:p text:style-name="P117"><text:span text:style-name="T117_1">4.</text:span><text:span text:style-name="T117_2"><text:s/>Η<text:s/>παρ.<text:s/>8<text:s/>του<text:s/>άρθρου<text:s/>6<text:s/>του<text:s/>ν.<text:s/>4557/2018<text:s/>αντικαθίσταται<text:s/>ως<text:s/>εξής:</text:span></text:p>
      <text:p text:style-name="P118"><text:span text:style-name="T118_1">«8.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».</text:span></text:p>
      <text:h text:style-name="P119" text:outline-level="6"><text:span text:style-name="T119_1">Άρθρο<text:s/>6</text:span></text:h>
      <text:h text:style-name="P120" text:outline-level="6"><text:span text:style-name="T120_1">Κεντρικός<text:s/>Συντονιστικός<text:s/>Φορέας<text:s/>-<text:s/>Τροποποίηση<text:s/>του<text:s/>άρθρου<text:s/>7<text:s/>του<text:s/>ν.<text:s/>4557/2018<text:s/>(παρ.<text:s/>30<text:s/>(α)<text:s/>του<text:s/>άρθρου<text:s/>1<text:s/>της<text:s/>Οδηγίας<text:s/>(ΕΕ)<text:s/>2018/843<text:s/>και<text:s/>2<text:s/>(α)<text:s/>του<text:s/>άρθρου<text:s/>3<text:s/>της<text:s/>Οδηγίας<text:s/>(ΕΕ)<text:s/>2019/2177)</text:span></text:h>
      <text:p text:style-name="P121"><text:span text:style-name="T121_1">1.</text:span><text:span text:style-name="T121_2"><text:s/>Στην<text:s/>παρ.<text:s/>1<text:s/>του<text:s/>άρθρου<text:s/>7<text:s/>του<text:s/>ν.<text:s/>4557/2018<text:s/>(Α’<text:s/>139)<text:s/>προστίθεται<text:s/>περ.<text:s/>ι)<text:s/>και<text:s/>η<text:s/>παρ.<text:s/>1<text:s/>διαμορφώνεται<text:s/>ως<text:s/>εξής:</text:span></text:p>
      <text:p text:style-name="P122"><text:span text:style-name="T122_1">«1.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123"><text:span text:style-name="T123_1">α)<text:s/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.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124"><text:span text:style-name="T124_1">β)<text:s/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σ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125"><text:span text:style-name="T125_1">γ)<text:s/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126"><text:span text:style-name="T126_1">δ)<text:s/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127"><text:span text:style-name="T127_1">ε)<text:s/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ν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-<text:s/>ρόμενους,</text:span></text:p>
      <text:p text:style-name="P128"><text:span text:style-name="T128_1">στ)<text:s/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129"><text:span text:style-name="T129_1">ζ)<text:s/>επικοινωνεί<text:s/>με<text:s/>τον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text:s/>η)<text:s/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130"><text:span text:style-name="T130_1">θ)<text:s/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ν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,</text:span></text:p>
      <text:p text:style-name="P131"><text:span text:style-name="T131_1">ι)<text:s/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-<text:s/>καιροποιημένες.».</text:span></text:p>
      <text:p text:style-name="P132"><text:span text:style-name="T132_1">2.</text:span><text:span text:style-name="T132_2"><text:s/>Η<text:s/>παρ.<text:s/>2<text:s/>του<text:s/>άρθρου<text:s/>7<text:s/>του<text:s/>ν.<text:s/>4557/2018<text:s/>αντικαθίσταται<text:s/>ως<text:s/>εξής:</text:span></text:p>
      <text:p text:style-name="P133"><text:span text:style-name="T133_1">«2.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-<text:s/>μέλη.».</text:span></text:p>
      <text:h text:style-name="P134" text:outline-level="6"><text:span text:style-name="T134_1">Άρθρο<text:s/>7</text:span></text:h>
      <text:h text:style-name="P135" text:outline-level="6"><text:span text:style-name="T135_1">Επιτροπή<text:s/>Στρατηγικής<text:s/>-<text:s/>Τροποποίηση<text:s/>του<text:s/>άρθρου<text:s/>8<text:s/>του<text:s/>ν.<text:s/>4557/2018</text:span></text:h>
      <text:p text:style-name="P136"><text:span text:style-name="T136_1">(παρ.<text:s/>4<text:s/>και<text:s/>31<text:s/>του<text:s/>άρθρου<text:s/>1<text:s/>της<text:s/>Οδηγίας<text:s/>(ΕΕ)</text:span></text:p>
      <text:p text:style-name="P137"><text:span text:style-name="T137_1">2018/843<text:s/>και<text:s/>περ.<text:s/>β’<text:s/>της<text:s/>παρ.<text:s/>2<text:s/>του<text:s/>άρθρου<text:s/>3<text:s/>της<text:s/>Οδηγίας<text:s/>(ΕΕ)<text:s/>2019/2177)</text:span></text:p>
      <text:p text:style-name="P138"><text:span text:style-name="T138_1">Το<text:s/>άρθρο<text:s/>8<text:s/>του<text:s/>ν.<text:s/>4557/2018<text:s/>(Α’<text:s/>139)<text:s/>αντικαθίσταται<text:s/>ως<text:s/>εξής:</text:span></text:p>
      <text:p text:style-name="P139"><text:span text:style-name="T139_1">«Άρθρο<text:s/>8</text:span></text:p>
      <text:p text:style-name="P140"><text:span text:style-name="T140_1">Επιτροπή<text:s/>Στρατηγικής</text:span></text:p>
      <text:p text:style-name="P141"><text:span text:style-name="T141_1">1.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».</text:span></text:p>
      <text:p text:style-name="P142"><text:span text:style-name="T142_1">2.</text:span><text:span text:style-name="T142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text:s/>α)<text:s/>ο<text:s/>Πρόεδρος<text:s/>της<text:s/>Αρχής<text:s/>και<text:s/>ο<text:s/>αναπληρωτής<text:s/>του,</text:span></text:p>
      <text:p text:style-name="P143"><text:span text:style-name="T143_1">β)</text:span><text:span text:style-name="T143_2"><text:tab/></text:span><text:span text:style-name="T143_3">ο<text:s/>Γενικός<text:s/>Διευθυντής<text:s/>Οικονομικής<text:s/>Πολιτικής<text:s/>του<text:s/>Υπουργείου<text:s/>Οικονομικών,</text:span></text:p>
      <text:p text:style-name="P144"><text:span text:style-name="T144_1">γ)</text:span><text:span text:style-name="T144_2"><text:tab/></text:span><text:span text:style-name="T144_3">ο<text:s/>Γενικός<text:s/>Διευθυντής<text:s/>Φορολογικής<text:s/>Διοίκησης<text:s/>της<text:s/>Ανεξάρτητης<text:s/>Αρχής<text:s/>Δημοσίων<text:s/>Εσόδων<text:s/>(Α.Α.Δ.Ε.),</text:span></text:p>
      <text:p text:style-name="P145"><text:span text:style-name="T145_1">δ)</text:span><text:span text:style-name="T145_2"><text:tab/></text:span><text:span text:style-name="T145_3">ο<text:s/>Γενικός<text:s/>Διευθυντής<text:s/>Τελωνείων<text:s/>και<text:s/>Ειδικών<text:s/>Φόρων<text:s/>Κατανάλωσης<text:s/>της<text:s/>Α.Α.Δ.Ε.,</text:span></text:p>
      <text:p text:style-name="P146"><text:span text:style-name="T146_1">ε)</text:span><text:span text:style-name="T146_2"><text:tab/></text:span><text:span text:style-name="T146_3">ο<text:s/>Γενικός<text:s/>Γραμματέας<text:s/>Φορολογικής<text:s/>Πολιτικής<text:s/>και<text:s/>Δημόσιας<text:s/>Περιουσίας,</text:span></text:p>
      <text:p text:style-name="P147"><text:span text:style-name="T147_1">στ)</text:span><text:span text:style-name="T147_2"><text:tab/></text:span><text:span text:style-name="T147_3">ο<text:s/>Υπηρεσιακός<text:s/>Γραμματέας<text:s/>του<text:s/>Υπουργείου<text:s/>Οικονομικών,</text:span></text:p>
      <text:p text:style-name="P148"><text:span text:style-name="T148_1">ζ)</text:span><text:span text:style-name="T148_2"><text:tab/></text:span><text:span text:style-name="T148_3">ο<text:s/>Γενικός<text:s/>Γραμματέας<text:s/>Δημόσιας<text:s/>Τάξης<text:s/>του<text:s/>Υπουργείου<text:s/>Προστασίας<text:s/>του<text:s/>Πολίτη,</text:span></text:p>
      <text:p text:style-name="P149"><text:span text:style-name="T149_1">η)</text:span><text:span text:style-name="T149_2"><text:tab/></text:span><text:span text:style-name="T149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150"><text:span text:style-name="T150_1">θ)</text:span><text:span text:style-name="T150_2"><text:tab/></text:span><text:span text:style-name="T150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/text:p>
      <text:p text:style-name="P151"><text:span text:style-name="T151_1">ια)</text:span><text:span text:style-name="T151_2"><text:tab/></text:span><text:span text:style-name="T151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/text:p>
      <text:p text:style-name="P152"><text:span text:style-name="T152_1">ιβ)</text:span><text:span text:style-name="T152_2"><text:tab/></text:span><text:span text:style-name="T152_3">ο<text:s/>Αρχηγός<text:s/>του<text:s/>Λιμενικού<text:s/>Σώματος-Ελληνικής<text:s/>Ακτοφυλακής,</text:span></text:p>
      <text:p text:style-name="P153"><text:span text:style-name="T153_1">ιγ)</text:span><text:span text:style-name="T153_2"><text:tab/></text:span><text:span text:style-name="T153_3">ο<text:s/>Γενικός<text:s/>Γραμματέας<text:s/>Μεταναστευτικής<text:s/>Πολιτικής<text:s/>του<text:s/>Υπουργείου<text:s/>Μετανάστευσης<text:s/>και<text:s/>Ασύλου,</text:span></text:p>
      <text:p text:style-name="P154"><text:span text:style-name="T154_1">ιδ)</text:span><text:span text:style-name="T154_2"><text:tab/></text:span><text:span text:style-name="T154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155"><text:span text:style-name="T155_1">ιε)</text:span><text:span text:style-name="T155_2"><text:tab/></text:span><text:span text:style-name="T155_3">ο<text:s/>Πρόεδρος<text:s/>της<text:s/>Επιτροπής<text:s/>Κεφαλαιαγοράς,</text:span></text:p>
      <text:p text:style-name="P156"><text:span text:style-name="T156_1">ιστ)</text:span><text:span text:style-name="T156_2"><text:tab/></text:span><text:span text:style-name="T156_3">ο<text:s/>Πρόεδρος<text:s/>της<text:s/>Επιτροπής<text:s/>Λογιστικής<text:s/>Τυποποίησης<text:s/>και<text:s/>Ελέγχων,</text:span></text:p>
      <text:p text:style-name="P157"><text:span text:style-name="T157_1">ιζ)</text:span><text:span text:style-name="T157_2"><text:tab/></text:span><text:span text:style-name="T157_3">ο<text:s/>Πρόεδρος<text:s/>της<text:s/>Επιτροπής<text:s/>Εποπτείας<text:s/>και<text:s/>Ελέγχου<text:s/>Παιγνίων.</text:span></text:p>
      <text:p text:style-name="P158"><text:span text:style-name="T158_1">3.</text:span><text:span text:style-name="T158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-<text:s/>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’45).</text:span></text:p>
      <text:p text:style-name="P159"><text:span text:style-name="T159_1">4.</text:span><text:span text:style-name="T159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-<text:s/>σης<text:s/>του<text:s/>άρθρου<text:s/>10,<text:s/>με<text:s/>σκοπό<text:s/>την<text:s/>εξέταση<text:s/>θεμάτων<text:s/>της<text:s/>αρμοδιότητάς<text:s/>τους.</text:span></text:p>
      <text:p text:style-name="P160"><text:span text:style-name="T160_1">5.</text:span><text:span text:style-name="T160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/text:p>
      <text:p text:style-name="P161"><text:span text:style-name="T161_1">6.</text:span><text:span text:style-name="T161_2"><text:s/>Έργο<text:s/>της<text:s/>Επιτροπής<text:s/>Στρατηγικής<text:s/>είναι:</text:span></text:p>
      <text:p text:style-name="P162"><text:span text:style-name="T162_1">α)</text:span><text:span text:style-name="T162_2"><text:tab/></text:span><text:span text:style-name="T162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-<text:s/>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/text:p>
      <text:p text:style-name="P163"><text:span text:style-name="T163_1">αα)</text:span><text:span text:style-name="T163_2"><text:tab/></text:span><text:span text:style-name="T16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-<text:s/>νων<text:s/>μέτρων<text:s/>από<text:s/>τα<text:s/>υπόχρεα<text:s/>πρόσωπα<text:s/>στις<text:s/>περιπτώσεις<text:s/>υψηλού<text:s/>κινδύνου,</text:span></text:p>
      <text:p text:style-name="P164"><text:span text:style-name="T164_1">ββ)</text:span><text:span text:style-name="T164_2"><text:tab/></text:span><text:span text:style-name="T164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text:s/>γγ)<text:s/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165"><text:span text:style-name="T165_1">δδ)</text:span><text:span text:style-name="T165_2"><text:tab/></text:span><text:span text:style-name="T165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,</text:span></text:p>
      <text:p text:style-name="P166"><text:span text:style-name="T166_1">εε)</text:span><text:span text:style-name="T166_2"><text:tab/></text:span><text:span text:style-name="T166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/text:p>
      <text:p text:style-name="P167"><text:span text:style-name="T167_1">β)</text:span><text:span text:style-name="T167_2"><text:tab/></text:span><text:span text:style-name="T167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168"><text:span text:style-name="T168_1">γ)</text:span><text:span text:style-name="T168_2"><text:tab/></text:span><text:span text:style-name="T168_3">Η<text:s/>εξέταση<text:s/>τρόπων<text:s/>ενίσχυσης<text:s/>της<text:s/>αποτελεσματι-<text:s/>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/text:p>
      <text:p text:style-name="P169"><text:span text:style-name="T169_1">δ)</text:span><text:span text:style-name="T169_2"><text:tab/></text:span><text:span text:style-name="T169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/text:p>
      <text:p text:style-name="P170"><text:span text:style-name="T170_1">ε)</text:span><text:span text:style-name="T170_2"><text:tab/></text:span><text:span text:style-name="T170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/text:p>
      <text:p text:style-name="P171"><text:span text:style-name="T171_1">7.</text:span><text:span text:style-name="T17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/text:p>
      <text:p text:style-name="P172"><text:span text:style-name="T172_1">8.</text:span><text:span text:style-name="T172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/text:p>
      <text:p text:style-name="P173"><text:span text:style-name="T173_1">9.</text:span><text:span text:style-name="T173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».</text:span></text:p>
      <text:h text:style-name="P174" text:outline-level="6"><text:span text:style-name="T174_1">Άρθρο<text:s/>8</text:span></text:h>
      <text:h text:style-name="P175" text:outline-level="6"><text:span text:style-name="T175_1">Περιπτώσεις<text:s/>εφαρμογής<text:s/>δέουσας<text:s/>επιμέλειας<text:s/>-<text:s/>Τροποποίηση<text:s/>του<text:s/>άρθρου<text:s/>12<text:s/>του<text:s/>ν.<text:s/>4557/2018<text:s/>(παρ.<text:s/>7<text:s/>του<text:s/>άρθρου<text:s/>1<text:s/>της<text:s/>Οδηγίας</text:span></text:h>
      <text:p text:style-name="P176"><text:span text:style-name="T176_1">(ΕΕ)<text:s/>2018/843)</text:span></text:p>
      <text:p text:style-name="P177"><text:span text:style-name="T177_1">Η<text:s/>περ.<text:s/>ζ)<text:s/>της<text:s/>παρ.<text:s/>1<text:s/>του<text:s/>άρθρου<text:s/>12<text:s/>του<text:s/>ν.<text:s/>4557/2018<text:s/>(Α’<text:s/>139)<text:s/>διαγράφεται,<text:s/>το<text:s/>πρώτο<text:s/>εδάφιο<text:s/>και<text:s/>οι<text:s/>περ.<text:s/>α)<text:s/>και<text:s/>β)<text:s/>της<text:s/>παρ.<text:s/>2<text:s/>και<text:s/>η<text:s/>παρ.<text:s/>3<text:s/>τροποποιούνται,<text:s/>προστίθεται<text:s/>παρ.<text:s/>5,<text:s/>και<text:s/>το<text:s/>άρθρο<text:s/>12<text:s/>διαμορφώνεται<text:s/>ως<text:s/>εξής:</text:span></text:p>
      <text:p text:style-name="P178"><text:span text:style-name="T178_1">«Άρθρο<text:s/>12</text:span></text:p>
      <text:p text:style-name="P179"><text:span text:style-name="T179_1">Περιπτώσεις<text:s/>εφαρμογής<text:s/>δέουσας<text:s/>επιμέλειας</text:span></text:p>
      <text:p text:style-name="P180"><text:span text:style-name="T180_1">(άρθρα<text:s/>11<text:s/>και<text:s/>12<text:s/>της<text:s/>Οδηγίας<text:s/>2015/849)</text:span></text:p>
      <text:p text:style-name="P181"><text:span text:style-name="T181_1">1.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/text:p>
      <text:p text:style-name="P182"><text:span text:style-name="T182_1">α)<text:s/>συνάπτουν<text:s/>επιχειρηματική<text:s/>σχέση,</text:span></text:p>
      <text:p text:style-name="P183"><text:span text:style-name="T183_1">β)<text:s/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184"><text:span text:style-name="T184_1">γ)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185"><text:span text:style-name="T185_1">δ)<text:s/>πρόκειται<text:s/>για<text:s/>παρόχους<text:s/>υπηρεσιών<text:s/>τυχερών<text:s/>παιγνί-<text:s/>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186"><text:span text:style-name="T186_1">ε)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187"><text:span text:style-name="T187_1">στ)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/text:p>
      <text:p text:style-name="P188"><text:span text:style-name="T188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189"><text:span text:style-name="T189_1">2.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/text:p>
      <text:p text:style-name="P190"><text:span text:style-name="T190_1">α)<text:s/>το<text:s/>μέσο<text:s/>πληρωμής<text:s/>δεν<text:s/>διαθέτει<text:s/>δυνατότητα<text:s/>επανα-<text:s/>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/text:p>
      <text:p text:style-name="P191"><text:span text:style-name="T191_1">β)<text:s/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/text:p>
      <text:p text:style-name="P192"><text:span text:style-name="T192_1">γ)<text:s/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193"><text:span text:style-name="T193_1">δ)<text:s/>το<text:s/>μέσο<text:s/>πληρωμής<text:s/>δεν<text:s/>μπορεί<text:s/>να<text:s/>χρηματοδοτηθεί<text:s/>με<text:s/>ανώνυμο<text:s/>ηλεκτρονικό<text:s/>χρήμα,</text:span></text:p>
      <text:p text:style-name="P194"><text:span text:style-name="T194_1">ε)<text:s/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/text:p>
      <text:p text:style-name="P195"><text:span text:style-name="T195_1">3.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’<text:s/>84),<text:s/>όταν<text:s/>το<text:s/>καταβαλλόμενο<text:s/>ποσό<text:s/>υπερβαίνει<text:s/>τα<text:s/>πενήντα<text:s/>(50)<text:s/>ευρώ.</text:span></text:p>
      <text:p text:style-name="P196"><text:span text:style-name="T196_1">4.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/text:p>
      <text:p text:style-name="P197"><text:span text:style-name="T197_1">5.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».</text:span></text:p>
      <text:p text:style-name="P198"><text:span text:style-name="T198_1">6.</text:span><text:span text:style-name="T198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’<text:s/>του<text:s/>άρθρου<text:s/>25<text:s/>του<text:s/>ν.<text:s/>4002/2011<text:s/>(Α’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/text:p>
      <text:h text:style-name="P199" text:outline-level="6"><text:span text:style-name="T199_1">Άρθρο<text:s/>9</text:span></text:h>
      <text:h text:style-name="P200" text:outline-level="6"><text:span text:style-name="T200_1">Μέτρα<text:s/>συνήθους<text:s/>δέουσας<text:s/>επιμέλειας<text:s/>-<text:s/>Τροποποίηση<text:s/>του<text:s/>άρθρου<text:s/>13<text:s/>του<text:s/>ν.<text:s/>4557/2018<text:s/>(παρ.<text:s/>8<text:s/>και<text:s/>9<text:s/>(β)<text:s/>του<text:s/>άρθρου<text:s/>1<text:s/>της<text:s/>Οδηγίας<text:s/>(ΕΕ)<text:s/>2018/843<text:s/>και<text:s/>5<text:s/>του<text:s/>άρθρου<text:s/>2<text:s/>του<text:s/>Κανονισμού<text:s/>(ΕΕ)<text:s/>2015/847)</text:span></text:h>
      <text:p text:style-name="P201"><text:span text:style-name="T201_1">1.</text:span><text:span text:style-name="T201_2"><text:s/>Το<text:s/>πρώτο<text:s/>εδάφιο<text:s/>της<text:s/>περ.<text:s/>α’<text:s/>της<text:s/>παρ.<text:s/>1<text:s/>του<text:s/>άρθρου<text:s/>13<text:s/>του<text:s/>ν.<text:s/>4557/2018<text:s/>(Α’<text:s/>139)<text:s/>αντικαθίσταται,<text:s/>στην<text:s/>περ.<text:s/>β’<text:s/>προστίθεται<text:s/>τρίτο<text:s/>εδάφιο<text:s/>και<text:s/>η<text:s/>παρ.<text:s/>1<text:s/>διαμορφώνεται<text:s/>ως<text:s/>εξής:</text:span></text:p>
      <text:p text:style-name="P202"><text:span text:style-name="T202_1">«1.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203"><text:span text:style-name="T203_1">α)<text:s/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-<text:s/>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204"><text:span text:style-name="T204_1">β)<text:s/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’<text:s/>της<text:s/>περ.<text:s/>α’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/text:p>
      <text:p text:style-name="P205"><text:span text:style-name="T205_1">γ)<text:s/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206"><text:span text:style-name="T206_1">δ)<text:s/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».</text:span></text:p>
      <text:p text:style-name="P207"><text:span text:style-name="T207_1">2.</text:span><text:span text:style-name="T207_2"><text:s/>Οι<text:s/>παρ.<text:s/>6<text:s/>και<text:s/>7<text:s/>του<text:s/>άρθρου<text:s/>13<text:s/>του<text:s/>ν.<text:s/>4557/2018<text:s/>αντικαθίστανται<text:s/>ως<text:s/>εξής:</text:span></text:p>
      <text:p text:style-name="P208"><text:span text:style-name="T208_1">«6.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text:s/>α)<text:s/>ο<text:s/>πάροχος<text:s/>υπηρεσιών<text:s/>πληρωμών<text:s/>του<text:s/>δικαιούχου<text:s/>υπόκειται<text:s/>στον<text:s/>παρόντα,</text:span></text:p>
      <text:p text:style-name="P209"><text:span text:style-name="T209_1">β)<text:s/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/text:p>
      <text:p text:style-name="P210"><text:span text:style-name="T210_1">γ)<text:s/>το<text:s/>ποσό<text:s/>που<text:s/>μεταφέρεται<text:s/>δεν<text:s/>υπερβαίνει<text:s/>τα<text:s/>χίλια<text:s/>(1.000)<text:s/>ευρώ.</text:span></text:p>
      <text:p text:style-name="P211"><text:span text:style-name="T211_1">7.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’<text:s/>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’<text:s/>163).».</text:span></text:p>
      <text:h text:style-name="P212" text:outline-level="6"><text:span text:style-name="T212_1">Άρθρο<text:s/>10</text:span></text:h>
      <text:h text:style-name="P213" text:outline-level="6"><text:span text:style-name="T213_1">Χρόνος<text:s/>εφαρμογής<text:s/>δέουσας<text:s/>επιμέλειας<text:s/>-<text:s/>Τροποποίηση<text:s/>του<text:s/>άρθρου<text:s/>14<text:s/>του<text:s/>ν.<text:s/>4557/2018</text:span></text:h>
      <text:p text:style-name="P214"><text:span text:style-name="T214_1">(παρ.<text:s/>9<text:s/>(α)<text:s/>του<text:s/>άρθρου<text:s/>1<text:s/>της<text:s/>Οδηγίας<text:s/>(ΕΕ)<text:s/>2018/843)</text:span></text:p>
      <text:p text:style-name="P215"><text:span text:style-name="T215_1">Στην<text:s/>παρ.<text:s/>1<text:s/>του<text:s/>άρθρου<text:s/>14<text:s/>του<text:s/>ν.<text:s/>4557/2018<text:s/>(Α’<text:s/>139)<text:s/>προστίθεται<text:s/>δεύτερο<text:s/>εδάφιο<text:s/>και<text:s/>η<text:s/>παρ.<text:s/>1<text:s/>διαμορφώνεται<text:s/>ως<text:s/>εξής:</text:span></text:p>
      <text:p text:style-name="P216"><text:span text:style-name="T216_1">«1.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-<text:s/>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».</text:span></text:p>
      <text:h text:style-name="P217" text:outline-level="6"><text:span text:style-name="T217_1">Άρθρο<text:s/>11</text:span></text:h>
      <text:h text:style-name="P218" text:outline-level="6"><text:span text:style-name="T218_1">Αυξημένη<text:s/>δέουσα<text:s/>επιμέλεια<text:s/>ως<text:s/>προς<text:s/>τον<text:s/>πελάτη<text:s/>-<text:s/>Τροποποίηση<text:s/>του<text:s/>άρθρου<text:s/>16<text:s/>του<text:s/>ν.<text:s/>4557/2018</text:span></text:h>
      <text:p text:style-name="P219"><text:span text:style-name="T219_1">(παρ.<text:s/>10<text:s/>του<text:s/>άρθρου<text:s/>1<text:s/>της<text:s/>Οδηγίας<text:s/>(ΕΕ)<text:s/>2018/843)</text:span></text:p>
      <text:p text:style-name="P220"><text:span text:style-name="T220_1">Οι<text:s/>παρ.<text:s/>1<text:s/>και<text:s/>3<text:s/>του<text:s/>άρθρου<text:s/>16<text:s/>του<text:s/>ν.<text:s/>4557/2018<text:s/>(Α’<text:s/>139)<text:s/>αντικαθίστανται<text:s/>και<text:s/>το<text:s/>άρθρο<text:s/>16<text:s/>διαμορφώνεται<text:s/>ως<text:s/>εξής:</text:span></text:p>
      <text:p text:style-name="P221"><text:span text:style-name="T221_1">«Άρθρο<text:s/>16</text:span></text:p>
      <text:p text:style-name="P222"><text:span text:style-name="T222_1">Αυξημένη<text:s/>δέουσα<text:s/>επιμέλεια<text:s/>ως<text:s/>προς<text:s/>τον<text:s/>πελάτη</text:span></text:p>
      <text:p text:style-name="P223"><text:span text:style-name="T223_1">(άρθρο<text:s/>18<text:s/>της<text:s/>Οδηγίας<text:s/>(ΕΕ)<text:s/>2015/849)</text:span></text:p>
      <text:p text:style-name="P224"><text:span text:style-name="T224_1">1.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/text:p>
      <text:p text:style-name="P225"><text:span text:style-name="T225_1">2.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226"><text:span text:style-name="T226_1">3.<text:s/>Τα<text:s/>υπόχρεα<text:s/>πρόσωπα<text:s/>εξετάζουν,<text:s/>όσο<text:s/>είναι<text:s/>ευλόγως<text:s/>δυνατό,<text:s/>το<text:s/>ιστορικό<text:s/>και<text:s/>τον<text:s/>σκοπό<text:s/>όλων<text:s/>των<text:s/>συναλλαγών<text:s/>που<text:s/>πληρούν<text:s/>τουλάχιστον<text:s/>μια<text:s/>από<text:s/>τις<text:s/>ακόλουθες<text:s/>περιπτώσεις:</text:span></text:p>
      <text:p text:style-name="P227"><text:span text:style-name="T227_1">α)<text:s/>είναι<text:s/>πολύπλοκες,</text:span></text:p>
      <text:p text:style-name="P228"><text:span text:style-name="T228_1">β)<text:s/>είναι<text:s/>ασυνήθιστα<text:s/>μεγάλες,</text:span></text:p>
      <text:p text:style-name="P229"><text:span text:style-name="T229_1">γ)<text:s/>ακολουθούν<text:s/>μια<text:s/>ασυνήθιστη<text:s/>πρακτική,</text:span></text:p>
      <text:p text:style-name="P230"><text:span text:style-name="T230_1">δ)<text:s/>πραγματοποιούνται<text:s/>χωρίς<text:s/>προφανή<text:s/>οικονομικό<text:s/>ή<text:s/>νόμιμο<text:s/>σκοπό.</text:span></text:p>
      <text:p text:style-name="P231"><text:span text:style-name="T231_1">Τα<text:s/>υπόχρεα<text:s/>πρόσωπα<text:s/>αυξάνουν<text:s/>τον<text:s/>βαθμό<text:s/>και<text:s/>προσαρμόζουν<text:s/>τον<text:s/>τρόπο<text:s/>παρακολούθησης<text:s/>της<text:s/>επιχειρηματικής<text:s/>σχέσης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/text:p>
      <text:p text:style-name="P232"><text:span text:style-name="T232_1">4.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233"><text:span text:style-name="T233_1">5.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,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».</text:span></text:p>
      <text:h text:style-name="P234" text:outline-level="6"><text:span text:style-name="T234_1">Άρθρο<text:s/>12</text:span></text:h>
      <text:h text:style-name="P235" text:outline-level="6"><text:span text:style-name="T235_1">Τρίτες<text:s/>χώρες<text:s/>υψηλού<text:s/>κινδύνου<text:s/>-<text:s/>Προσθήκη<text:s/>άρθρου<text:s/>16A<text:s/>στον<text:s/>ν.<text:s/>4557/2018</text:span></text:h>
      <text:p text:style-name="P236"><text:span text:style-name="T236_1">(παρ.<text:s/>11<text:s/>του<text:s/>άρθρου<text:s/>1<text:s/>της<text:s/>Οδηγίας<text:s/>(ΕΕ)<text:s/>2018/843)</text:span></text:p>
      <text:p text:style-name="P237"><text:span text:style-name="T237_1">Μετά<text:s/>από<text:s/>το<text:s/>άρθρο<text:s/>16<text:s/>προστίθεται<text:s/>άρθρο<text:s/>16Α<text:s/>στον<text:s/>ν.<text:s/>4557/2018<text:s/>(Α’<text:s/>139)<text:s/>ως<text:s/>εξής:</text:span></text:p>
      <text:p text:style-name="P238"><text:span text:style-name="T238_1">«Άρθρο<text:s/>16Α</text:span></text:p>
      <text:p text:style-name="P239"><text:span text:style-name="T239_1">Τρίτες<text:s/>χώρες<text:s/>υψηλού<text:s/>κινδύνου</text:span></text:p>
      <text:p text:style-name="P240"><text:span text:style-name="T240_1">1.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241"><text:span text:style-name="T241_1">α)<text:s/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/text:p>
      <text:p text:style-name="P242"><text:span text:style-name="T242_1">β)<text:s/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/text:p>
      <text:p text:style-name="P243"><text:span text:style-name="T243_1">γ)<text:s/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/text:p>
      <text:p text:style-name="P244"><text:span text:style-name="T244_1">δ)<text:s/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/text:p>
      <text:p text:style-name="P245"><text:span text:style-name="T245_1">2.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246"><text:span text:style-name="T246_1">α)<text:s/>απαίτηση<text:s/>πρόσθετων<text:s/>στοιχειών<text:s/>ενισχυμένης<text:s/>δέουσας<text:s/>επιμέλειας,</text:span></text:p>
      <text:p text:style-name="P247"><text:span text:style-name="T247_1">β)<text:s/>εφαρμογή<text:s/>ενισχυμένων<text:s/>μηχανισμών<text:s/>παρακολούθησης<text:s/>και<text:s/>συστηματικής<text:s/>αναφοράς<text:s/>χρηματοοικονομικών<text:s/>συναλλαγών,</text:span></text:p>
      <text:p text:style-name="P248"><text:span text:style-name="T248_1">γ)<text:s/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/text:p>
      <text:p text:style-name="P249"><text:span text:style-name="T249_1">3.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250"><text:span text:style-name="T250_1">α)<text:s/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/text:p>
      <text:p text:style-name="P251"><text:span text:style-name="T251_1">β)<text:s/>απαγόρευση<text:s/>σε<text:s/>υπόχρεα<text:s/>πρόσωπα<text:s/>να<text:s/>ιδρύουν<text:s/>υποκαταστήματα<text:s/>ή<text:s/>γραφεία<text:s/>εκπροσώπησης<text:s/>στην<text:s/>ενδιαφε-<text:s/>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/text:p>
      <text:p text:style-name="P252"><text:span text:style-name="T252_1">γ)<text:s/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/text:p>
      <text:p text:style-name="P253"><text:span text:style-name="T253_1">δ)<text:s/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/text:p>
      <text:p text:style-name="P254"><text:span text:style-name="T254_1">ε)<text:s/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/text:p>
      <text:p text:style-name="P255"><text:span text:style-name="T255_1">4.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/text:p>
      <text:p text:style-name="P256"><text:span text:style-name="T256_1">5.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».</text:span></text:p>
      <text:h text:style-name="P257" text:outline-level="6"><text:span text:style-name="T257_1">Άρθρο<text:s/>13</text:span></text:h>
      <text:h text:style-name="P258" text:outline-level="6"><text:span text:style-name="T258_1">Διασυνοριακές<text:s/>σχέσεις<text:s/>ανταπόκρισης<text:s/>-<text:s/>Τροποποίηση<text:s/>του<text:s/>άρθρου<text:s/>17<text:s/>του<text:s/>ν.<text:s/>4557/2018<text:s/>(παρ.<text:s/>12<text:s/>του<text:s/>άρθρου<text:s/>1<text:s/>της<text:s/>Οδηγίας</text:span></text:h>
      <text:p text:style-name="P259"><text:span text:style-name="T259_1">(ΕΕ)<text:s/>2018/843)</text:span></text:p>
      <text:p text:style-name="P260"><text:span text:style-name="T260_1">Το<text:s/>πρώτο<text:s/>εδάφιο<text:s/>της<text:s/>παρ.<text:s/>1<text:s/>του<text:s/>άρθρου<text:s/>17<text:s/>του<text:s/>ν.<text:s/>4557/2018<text:s/>(Α’<text:s/>139)<text:s/>αντικαθίσταται<text:s/>και<text:s/>η<text:s/>παρ.<text:s/>1<text:s/>διαμορφώνεται<text:s/>ως<text:s/>εξής:</text:span></text:p>
      <text:p text:style-name="P261"><text:span text:style-name="T261_1">«1.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/text:p>
      <text:p text:style-name="P262"><text:span text:style-name="T262_1">α)<text:s/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’<text:s/>αυτού,</text:span></text:p>
      <text:p text:style-name="P263"><text:span text:style-name="T263_1">β)<text:s/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264"><text:span text:style-name="T264_1">γ)<text:s/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265"><text:span text:style-name="T265_1">δ)<text:s/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266"><text:span text:style-name="T266_1">ε)<text:s/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».</text:span></text:p>
      <text:h text:style-name="P267" text:outline-level="6"><text:span text:style-name="T267_1">Άρθρο<text:s/>14</text:span></text:h>
      <text:h text:style-name="P268" text:outline-level="6"><text:span text:style-name="T268_1">Πολιτικώς<text:s/>εκτεθειμένα<text:s/>πρόσωπα<text:s/>-</text:span></text:h>
      <text:p text:style-name="P269"><text:span text:style-name="T269_1">Τροποποίηση<text:s/>του<text:s/>άρθρου<text:s/>18<text:s/>του<text:s/>ν.<text:s/>4557/2018</text:span></text:p>
      <text:p text:style-name="P270"><text:span text:style-name="T270_1">(παρ.<text:s/>13<text:s/>του<text:s/>άρθρου<text:s/>1<text:s/>της<text:s/>Οδηγίας</text:span></text:p>
      <text:p text:style-name="P271"><text:span text:style-name="T271_1">(ΕΕ)<text:s/>2018/843)</text:span></text:p>
      <text:p text:style-name="P272"><text:span text:style-name="T272_1">Στο<text:s/>άρθρο<text:s/>18<text:s/>του<text:s/>ν.<text:s/>4557/2018<text:s/>(Α’<text:s/>139)<text:s/>προστίθενται<text:s/>παρ.<text:s/>4<text:s/>και<text:s/>5<text:s/>και<text:s/>το<text:s/>άρθρο<text:s/>18<text:s/>διαμορφώνεται<text:s/>ως<text:s/>εξής:</text:span></text:p>
      <text:p text:style-name="P273"><text:span text:style-name="T273_1">«Άρθρο<text:s/>18</text:span></text:p>
      <text:p text:style-name="P274"><text:span text:style-name="T274_1">Πολιτικώς<text:s/>εκτεθειμένα<text:s/>πρόσωπα</text:span></text:p>
      <text:p text:style-name="P275"><text:span text:style-name="T275_1">(άρθρα<text:s/>20,<text:s/>21,<text:s/>22<text:s/>και<text:s/>23<text:s/>της<text:s/>Οδηγίας<text:s/>2015/849)</text:span></text:p>
      <text:p text:style-name="P276"><text:span text:style-name="T276_1">1.<text:s/>Όσον<text:s/>αφορά<text:s/>σ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<text:s/>13,<text:s/>να:</text:span></text:p>
      <text:p text:style-name="P277"><text:span text:style-name="T277_1">α)<text:s/>διαθέτουν<text:s/>κατάλληλα<text:s/>συστήματα<text:s/>διαχείρισης<text:s/>κινδύνου<text:s/>και<text:s/>να<text:s/>εφαρμόζουν<text:s/>διαδικασίες<text:s/>ανάλογες<text:s/>με<text:s/>τον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278"><text:span text:style-name="T278_1">β)<text:s/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279"><text:span text:style-name="T279_1">γ)<text:s/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280"><text:span text:style-name="T280_1">δ)<text:s/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281"><text:span text:style-name="T281_1">2.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-<text:s/>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ν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282"><text:span text:style-name="T282_1">α)<text:s/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283"><text:span text:style-name="T283_1">β)<text:s/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284"><text:span text:style-name="T284_1">3.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ν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/text:span></text:p>
      <text:p text:style-name="P285"><text:span text:style-name="T285_1">4.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’),<text:s/>την<text:s/>παρ.<text:s/>2<text:s/>του<text:s/>άρθρου<text:s/>30Γ<text:s/>και<text:s/>το<text:s/>άρθρο<text:s/>97<text:s/>(Μέρος<text:s/>Β’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/text:p>
      <text:p text:style-name="P286"><text:span text:style-name="T286_1">5.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».</text:span></text:p>
      <text:h text:style-name="P287" text:outline-level="6"><text:span text:style-name="T287_1">Άρθρο<text:s/>15</text:span></text:h>
      <text:h text:style-name="P288" text:outline-level="6"><text:span text:style-name="T288_1">Εφαρμογή<text:s/>μέτρων<text:s/>δέουσας<text:s/>επιμέλειας<text:s/>από<text:s/>τρίτα<text:s/>μέρη<text:s/>-<text:s/>Τροποποίηση<text:s/>του<text:s/>άρθρου<text:s/>19<text:s/>του<text:s/>ν.<text:s/>4557/2018</text:span></text:h>
      <text:p text:style-name="P289"><text:span text:style-name="T289_1">(παρ.<text:s/>14<text:s/>του<text:s/>άρθρου<text:s/>1<text:s/>της<text:s/>Οδηγίας<text:s/>(ΕΕ)<text:s/>2018/843)</text:span></text:p>
      <text:p text:style-name="P290"><text:span text:style-name="T290_1">1.</text:span><text:span text:style-name="T290_2"><text:s/>Η<text:s/>περ.<text:s/>θ)<text:s/>της<text:s/>παρ.<text:s/>2<text:s/>του<text:s/>άρθρου<text:s/>19<text:s/>του<text:s/>ν.<text:s/>4557/2018<text:s/>(Α’<text:s/>139)<text:s/>αντικαθίσταται<text:s/>και<text:s/>η<text:s/>παρ.<text:s/>2<text:s/>διαμορφώνεται<text:s/>ως<text:s/>εξής:</text:span></text:p>
      <text:p text:style-name="P291"><text:span text:style-name="T291_1">«2.<text:s/>Για<text:s/>τους<text:s/>σκοπούς<text:s/>του<text:s/>παρόντος,<text:s/>ως<text:s/>τρίτα<text:s/>μέρη<text:s/>νοούνται:</text:span></text:p>
      <text:p text:style-name="P292"><text:span text:style-name="T292_1">α)<text:s/>τα<text:s/>πιστωτικά<text:s/>ιδρύματα,</text:span></text:p>
      <text:p text:style-name="P293"><text:span text:style-name="T293_1">β)<text:s/>οι<text:s/>εταιρείες<text:s/>χρηματοδοτικής<text:s/>μίσθωσης,</text:span></text:p>
      <text:p text:style-name="P294"><text:span text:style-name="T294_1">γ)<text:s/>οι<text:s/>εταιρείες<text:s/>πρακτορείας<text:s/>επιχειρηματικών<text:s/>απαιτήσεων<text:s/>τρίτων,</text:span></text:p>
      <text:p text:style-name="P295"><text:span text:style-name="T295_1">δ)<text:s/>οι<text:s/>εταιρείες<text:s/>επενδύσεων<text:s/>χαρτοφυλακίου,</text:span></text:p>
      <text:p text:style-name="P296"><text:span text:style-name="T296_1">ε)<text:s/>οι<text:s/>εταιρείες<text:s/>διαχείρισης<text:s/>αμοιβαίων<text:s/>κεφαλαίων,<text:s/>στ)<text:s/>οι<text:s/>εταιρείες<text:s/>παροχής<text:s/>επενδυτικών<text:s/>υπηρεσιών,<text:s/>ζ)<text:s/>οι<text:s/>εταιρείες<text:s/>επενδυτικής<text:s/>διαμεσολάβησης,<text:s/>η)<text:s/>οι<text:s/>ασφαλιστικές<text:s/>εταιρείες,</text:span></text:p>
      <text:p text:style-name="P297"><text:span text:style-name="T297_1">θ)<text:s/>τα<text:s/>ιδρύματα<text:s/>ηλεκτρονικού<text:s/>χρήματος,</text:span></text:p>
      <text:p text:style-name="P298"><text:span text:style-name="T298_1">που<text:s/>εδρεύουν<text:s/>σε<text:s/>κράτος-<text:s/>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».</text:span></text:p>
      <text:p text:style-name="P299"><text:span text:style-name="T299_1">2.</text:span><text:span text:style-name="T299_2"><text:s/>Η<text:s/>περ.<text:s/>β)<text:s/>της<text:s/>παρ.<text:s/>3<text:s/>του<text:s/>άρθρου<text:s/>19<text:s/>του<text:s/>ν.<text:s/>4557/2018<text:s/>αντικαθίσταται<text:s/>και<text:s/>η<text:s/>παρ.<text:s/>3<text:s/>διαμορφώνεται<text:s/>ως<text:s/>εξής:</text:span></text:p>
      <text:p text:style-name="P300"><text:span text:style-name="T300_1">«3.<text:s/>Τα<text:s/>υπόχρεα<text:s/>πρόσωπα<text:s/>που<text:s/>στηρίζονται<text:s/>σε<text:s/>τρίτο<text:s/>μέρος:</text:span></text:p>
      <text:p text:style-name="P301"><text:span text:style-name="T301_1">α)<text:s/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.<text:s/>α’,<text:s/>β’<text:s/>και<text:s/>γ’<text:s/>της<text:s/>παρ.<text:s/>1<text:s/>και<text:s/>στην<text:s/>παρ.<text:s/>4<text:s/>του<text:s/>άρθρου<text:s/>13,</text:span></text:p>
      <text:p text:style-name="P302"><text:span text:style-name="T302_1">β)<text:s/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».</text:span></text:p>
      <text:h text:style-name="P303" text:outline-level="6"><text:span text:style-name="T303_1">Άρθρο<text:s/>16</text:span></text:h>
      <text:h text:style-name="P304" text:outline-level="6"><text:span text:style-name="T304_1">Κεντρικό<text:s/>Μητρώο<text:s/>Πραγματικών<text:s/>Δικαιούχων<text:s/>-<text:s/>Τροποποίηση<text:s/>του<text:s/>άρθρου<text:s/>20<text:s/>του<text:s/>ν.<text:s/>4557/2018<text:s/>(στοιχ.<text:s/>ιι<text:s/>της<text:s/>περ.<text:s/>α’<text:s/>και<text:s/>περ.<text:s/>β’,<text:s/>γ’,<text:s/>δ’,<text:s/>ε’,<text:s/>στ’,<text:s/>ζ’<text:s/>της<text:s/>παρ.<text:s/>15<text:s/>του<text:s/>άρθρου<text:s/>1<text:s/>της<text:s/>Οδηγίας</text:span></text:h>
      <text:p text:style-name="P305"><text:span text:style-name="T305_1">(ΕΕ)<text:s/>2018/843)</text:span></text:p>
      <text:p text:style-name="P306"><text:span text:style-name="T306_1">Το<text:s/>άρθρο<text:s/>20<text:s/>του<text:s/>ν.<text:s/>4557/2018<text:s/>(Α’<text:s/>139)<text:s/>αντικαθίσταται<text:s/>ως<text:s/>εξής:</text:span></text:p>
      <text:p text:style-name="P307"><text:span text:style-name="T307_1">«Άρθρο<text:s/>20</text:span></text:p>
      <text:p text:style-name="P308"><text:span text:style-name="T308_1">Κεντρικό<text:s/>Μητρώο<text:s/>Πραγματικών<text:s/>Δικαιούχων</text:span></text:p>
      <text:p text:style-name="P309"><text:span text:style-name="T309_1">1.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-<text:s/>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-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/text:p>
      <text:p text:style-name="P310"><text:span text:style-name="T310_1">2.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’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</text:span></text:p>
      <text:p text:style-name="P311"><text:span text:style-name="T311_1">3.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312"><text:span text:style-name="T312_1">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/text:p>
      <text:p text:style-name="P313"><text:span text:style-name="T313_1">5.<text:s/>Το<text:s/>Κ.Μ.Π.Δ.<text:s/>μπορεί<text:s/>να<text:s/>συνδέεται<text:s/>μέσω<text:s/>διαλειτουρ-<text:s/>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</text:span></text:p>
      <text:p text:style-name="P314"><text:span text:style-name="T314_1">6.<text:s/>Πρόσβαση<text:s/>στο<text:s/>Κ.Μ.Π.Δ.<text:s/>έχουν,<text:s/>άμεσα,<text:s/>χωρίς<text:s/>κανέ-<text:s/>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/text:p>
      <text:p text:style-name="P315"><text:span text:style-name="T315_1">7.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’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/text:p>
      <text:p text:style-name="P316"><text:span text:style-name="T316_1">β)<text:s/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/text:p>
      <text:p text:style-name="P317"><text:span text:style-name="T317_1">8.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/text:p>
      <text:p text:style-name="P318"><text:span text:style-name="T318_1">9.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’<text:s/>90).».</text:span></text:p>
      <text:p text:style-name="P319"><text:span text:style-name="T319_1">10.</text:span><text:span text:style-name="T319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320"><text:span text:style-name="T320_1">11.</text:span><text:span text:style-name="T320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/text:p>
      <text:p text:style-name="P321"><text:span text:style-name="T321_1">12.</text:span><text:span text:style-name="T321_2"><text:s/>Με<text:s/>απόφαση<text:s/>του<text:s/>Διοικητή<text:s/>της<text:s/>Α.Α.Δ.Ε.,<text:s/>που<text:s/>εκδί-<text:s/>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/text:p>
      <text:p text:style-name="P322"><text:span text:style-name="T322_1">13.</text:span><text:span text:style-name="T322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</text:span></text:p>
      <text:p text:style-name="P323"><text:span text:style-name="T323_1">14.</text:span><text:span text:style-name="T323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».</text:span></text:p>
      <text:h text:style-name="P324" text:outline-level="6"><text:span text:style-name="T324_1">Άρθρο<text:s/>17</text:span></text:h>
      <text:h text:style-name="P325" text:outline-level="6"><text:span text:style-name="T325_1">Μητρώο<text:s/>πραγματικών<text:s/>δικαιούχων<text:s/>εμπιστευμάτων<text:s/>-<text:s/>Τροποποίηση<text:s/>του<text:s/>άρθρου<text:s/>21<text:s/>του<text:s/>ν.<text:s/>4557/2018</text:span></text:h>
      <text:p text:style-name="P326"><text:span text:style-name="T326_1">(παρ.<text:s/>16<text:s/>του<text:s/>άρθρου<text:s/>1<text:s/>της<text:s/>Οδηγίας<text:s/>(ΕΕ)<text:s/>2018/843)</text:span></text:p>
      <text:p text:style-name="P327"><text:span text:style-name="T327_1">Το<text:s/>άρθρο<text:s/>21<text:s/>του<text:s/>ν.<text:s/>4557/2018<text:s/>(Α’<text:s/>139)<text:s/>αντικαθίσταται<text:s/>ως<text:s/>εξής:</text:span></text:p>
      <text:p text:style-name="P328"><text:span text:style-name="T328_1">«Άρθρο<text:s/>21</text:span></text:p>
      <text:p text:style-name="P329"><text:span text:style-name="T329_1">Μητρώο<text:s/>πραγματικών<text:s/>δικαιούχων<text:s/>εμπιστευμάτων</text:span></text:p>
      <text:p text:style-name="P330"><text:span text:style-name="T330_1">(άρθρο<text:s/>31<text:s/>της<text:s/>Οδηγίας<text:s/>2015/849)</text:span></text:p>
      <text:p text:style-name="P331"><text:span text:style-name="T331_1">1.<text:s/>Οι<text:s/>εμπιστευματοδόχοι<text:s/>σε<text:s/>σχήμα<text:s/>ρητής<text:s/>εμπιστευ-<text:s/>ματικής<text:s/>διαχείρισης<text:s/>(express<text:s/>trust)<text:s/>που<text:s/>ασκείται<text:s/>στην<text:s/>Ελλάδα<text:s/>ή<text:s/>διαμένουν<text:s/>στην<text:s/>Ελλάδα<text:s/>και<text:s/>είναι<text:s/>υπόχρεοι<text:s/>σε<text:s/>υποβολή<text:s/>δήλωσης<text:s/>φορολογίας<text:s/>εισοδήματος<text:s/>υπο-<text:s/>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εμπιστεύματος.</text:span></text:p>
      <text:p text:style-name="P332"><text:span text:style-name="T332_1">Οι<text:s/>εν<text:s/>λόγω<text:s/>πληροφορίες<text:s/>περιλαμβάνουν<text:s/>την<text:s/>ταυτότητα:</text:span></text:p>
      <text:p text:style-name="P333"><text:span text:style-name="T333_1">α)<text:s/>του<text:s/>ή<text:s/>των<text:s/>εμπιστευματοπαρόχων,</text:span></text:p>
      <text:p text:style-name="P334"><text:span text:style-name="T334_1">β)<text:s/>του<text:s/>ή<text:s/>των<text:s/>εμπιστευματοδόχων,</text:span></text:p>
      <text:p text:style-name="P335"><text:span text:style-name="T335_1">γ)<text:s/>του<text:s/>ή<text:s/>των<text:s/>προστατών,<text:s/>εφόσον<text:s/>υφίστανται,<text:s/>δ)<text:s/>των<text:s/>δικαιούχων<text:s/>ή<text:s/>της<text:s/>κατηγορίας<text:s/>δικαιούχων<text:s/>και<text:s/>ε)<text:s/>οποιουδήποτε<text:s/>άλλου<text:s/>φυσικού<text:s/>προσώπου<text:s/>ασκεί<text:s/>αποτελεσματικό<text:s/>έλεγχο<text:s/>επί<text:s/>του<text:s/>εμπιστεύματος.</text:span></text:p>
      <text:p text:style-name="P336"><text:span text:style-name="T336_1">Το<text:s/>ειδικό<text:s/>μητρώο<text:s/>συλλογής<text:s/>και<text:s/>φύλαξης<text:s/>των<text:s/>παραπάνω<text:s/>πληροφοριών<text:s/>τηρείται<text:s/>με<text:s/>επιμέλεια<text:s/>του<text:s/>εμπι-<text:s/>στευματοδόχου,<text:s/>εφαρμοζόμενης<text:s/>της<text:s/>κείμενης<text:s/>νομοθεσίας<text:s/>για<text:s/>την<text:s/>προστασία<text:s/>των<text:s/>δεδομένων<text:s/>προσωπικού<text:s/>χαρακτήρα,<text:s/>ιδίω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την<text:s/>ελεύθερη<text:s/>κυκλοφορία<text:s/>των<text:s/>δεδομένων<text:s/>αυτών<text:s/>και<text:s/>του<text:s/>ν.<text:s/>4624/2019<text:s/>(Α’<text:s/>137),<text:s/>σύμφωνα<text:s/>με<text:s/>το<text:s/>άρθρο<text:s/>31<text:s/>του<text:s/>παρόντος.<text:s/>Οι<text:s/>σχετικές<text:s/>πληροφορίες<text:s/>καταχωρίζονται<text:s/>στο<text:s/>Κεντρικό<text:s/>Μητρώο<text:s/>Πραγματικών<text:s/>Δικαιούχων<text:s/>(Κ.Μ.Π.Δ.)<text:s/>της<text:s/>παρ.<text:s/>4<text:s/>του<text:s/>άρθρου<text:s/>20<text:s/>μέσα<text:s/>σε<text:s/>εξήντα<text:s/>(60)<text:s/>ημέρες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αλλαγών<text:s/>στα<text:s/>στοιχεία<text:s/>των<text:s/>πραγματικών<text:s/>δικαιούχων<text:s/>γίνεται<text:s/>εντός<text:s/>εξήντα<text:s/>(60)<text:s/>ημερών<text:s/>από<text:s/>την<text:s/>αρχική<text:s/>καταχώριση.</text:span></text:p>
      <text:p text:style-name="P337"><text:span text:style-name="T337_1">Αντίστοιχες<text:s/>πληροφορίες<text:s/>καταχωρίζονται<text:s/>αν<text:s/>ο<text:s/>τόπος<text:s/>εγκατάστασης<text:s/>ή<text:s/>διαμονής<text:s/>του<text:s/>εμπιστευματοδόχου<text:s/>βρίσκεται<text:s/>εκτός<text:s/>της<text:s/>Ευρωπαϊκής<text:s/>Ένωσης,<text:s/>και<text:s/>ο<text:s/>τελευταίος<text:s/>συνάπτει<text:s/>επιχειρηματική<text:s/>σχέση<text:s/>ή<text:s/>αποκτά<text:s/>ακίνητη<text:s/>περιουσία<text:s/>στην<text:s/>Ελληνική<text:s/>Επικράτεια<text:s/>εξ<text:s/>ονόματος<text:s/>του<text:s/>εμπιστεύματος.</text:span></text:p>
      <text:p text:style-name="P338"><text:span text:style-name="T338_1">Σε<text:s/>περίπτωση<text:s/>πολλαπλής<text:s/>εγκατάστασης<text:s/>ή<text:s/>διαμονής<text:s/>του<text:s/>εμπιστευματοδόχου<text:s/>σε<text:s/>διαφορετικά<text:s/>κράτη-<text:s/>μέλη<text:s/>ή<text:s/>όταν<text:s/>αυτός<text:s/>συνάπτει<text:s/>πολλαπλές<text:s/>επιχειρηματικές<text:s/>σχέσεις<text:s/>εξ<text:s/>ονόματος<text:s/>του<text:s/>εμπιστεύματος<text:s/>σε<text:s/>διαφορετικά<text:s/>κράτη<text:s/>-<text:s/>μέλη,<text:s/>η<text:s/>υποχρέωση<text:s/>καταχώρισης<text:s/>πληρούται<text:s/>μέσω<text:s/>της<text:s/>εγγραφής<text:s/>σε<text:s/>αντίστοιχο<text:s/>μητρώο<text:s/>κράτους<text:s/>-<text:s/>μέλους,<text:s/>η<text:s/>οποία<text:s/>αποδεικνύεται<text:s/>από<text:s/>σχετικό<text:s/>πιστοποιητικό<text:s/>εγγραφής<text:s/>ή<text:s/>απόσπασμα<text:s/>πληροφοριών.</text:span></text:p>
      <text:p text:style-name="P339"><text:span text:style-name="T339_1">2.<text:s/>Οι<text:s/>εμπιστευματοδόχοι<text:s/>ή<text:s/>τα<text:s/>πρόσωπα<text:s/>που<text:s/>κατέχουν<text:s/>ισοδύναμη<text:s/>θέση<text:s/>σε<text:s/>παρεμφερείς<text:s/>νομικές<text:s/>οντότητες<text:s/>γνωστοποιούν<text:s/>την<text:s/>ιδιότητά<text:s/>τους<text:s/>αυτή<text:s/>και<text:s/>παρέχουν<text:s/>εγκαίρως<text:s/>στα<text:s/>υπόχρεα<text:s/>πρόσωπα<text:s/>τις<text:s/>πληροφορίες<text:s/>της<text:s/>παρ.<text:s/>1<text:s/>όταν,<text:s/>ως<text:s/>εμπιστευματοδόχοι<text:s/>ή<text:s/>πρόσωπα<text:s/>που<text:s/>κατέχουν<text:s/>ισοδύναμη<text:s/>θέση<text:s/>σε<text:s/>παρεμφερή<text:s/>νομικά<text:s/>μορφώματα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.<text:s/>β’,<text:s/>γ’<text:s/>και<text:s/>δ’<text:s/>της<text:s/>παρ.<text:s/>1<text:s/>του<text:s/>άρθρου<text:s/>12.</text:span></text:p>
      <text:p text:style-name="P340"><text:span text:style-name="T340_1">3.<text:s/>Πρόσβαση<text:s/>στις<text:s/>πληροφορίες<text:s/>της<text:s/>παρ.<text:s/>1<text:s/>έχουν:</text:span></text:p>
      <text:p text:style-name="P341"><text:span text:style-name="T341_1">α)<text:s/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/text:p>
      <text:p text:style-name="P342"><text:span text:style-name="T342_1">β)<text:s/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/text:p>
      <text:p text:style-name="P343"><text:span text:style-name="T343_1">γ)<text:s/>κάθε<text:s/>πρόσωπο<text:s/>που<text:s/>μπορεί<text:s/>να<text:s/>αποδείξει<text:s/>έννομο<text:s/>συμφέρον,</text:span></text:p>
      <text:p text:style-name="P344"><text:span text:style-name="T344_1">δ)<text:s/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/text:p>
      <text:p text:style-name="P345"><text:span text:style-name="T345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’<text:s/>96).</text:span></text:p>
      <text:p text:style-name="P346"><text:span text:style-name="T346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/text:p>
      <text:p text:style-name="P347"><text:span text:style-name="T347_1">4.<text:s/>Αν<text:s/>το<text:s/>σχήμα<text:s/>ρητής<text:s/>εμπιστευματικής<text:s/>διαχείρισης<text:s/>παράγει<text:s/>φορολογικές<text:s/>υποχρεώσεις,<text:s/>οι<text:s/>πληροφορίες<text:s/>της<text:s/>παρ.<text:s/>1<text:s/>καταχωρίζονται<text:s/>επίσης<text:s/>σε<text:s/>ειδική<text:s/>μερίδα<text:s/>του<text:s/>μητρώου<text:s/>της<text:s/>παρ.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<text:s/>των<text:s/>άρθρων<text:s/>6<text:s/>και<text:s/>9,<text:s/>χωρίς<text:s/>προηγούμενη<text:s/>ειδοποίηση<text:s/>του<text:s/>ερευνώμενου<text:s/>υπόχρεου<text:s/>προσώπου.</text:span></text:p>
      <text:p text:style-name="P348"><text:span text:style-name="T348_1">5.<text:s/>Η<text:s/>Αρχή<text:s/>και<text:s/>οι<text:s/>άλλες<text:s/>αρχές<text:s/>των<text:s/>άρθρων<text:s/>6<text:s/>και<text:s/>9<text:s/>διαβιβάζουν<text:s/>τις<text:s/>πληροφορίες<text:s/>που<text:s/>αναφέρονται<text:s/>στις<text:s/>παρ.<text:s/>1<text:s/>έως<text:s/>4<text:s/>στις<text:s/>αντίστοιχες<text:s/>αρχές<text:s/>άλλων<text:s/>κρατών-<text:s/>μελών<text:s/>της<text:s/>Ε.Ε.<text:s/>το<text:s/>συντομότερο<text:s/>δυνατό<text:s/>και<text:s/>χωρίς<text:s/>οικονομική<text:s/>επιβάρυνση.</text:span></text:p>
      <text:p text:style-name="P349"><text:span text:style-name="T349_1">6.<text:s/>Ο<text:s/>Κεντρικός<text:s/>Συντονιστικός<text:s/>Φορέας<text:s/>κοινοποιεί<text:s/>στην<text:s/>Ευρωπαϊκή<text:s/>Επιτροπή<text:s/>τα<text:s/>χαρακτηριστικά<text:s/>των<text:s/>μηχανισμών<text:s/>του<text:s/>παρόντος.</text:span></text:p>
      <text:p text:style-name="P350"><text:span text:style-name="T350_1">7.<text:s/>Η<text:s/>μη<text:s/>συμμόρφωση<text:s/>με<text:s/>την<text:s/>υποχρέωση<text:s/>των<text:s/>παρ.<text:s/>1<text:s/>και<text:s/>2<text:s/>συνεπάγεται<text:s/>τη<text:s/>δέσμευση<text:s/>χορήγησης<text:s/>αποδεικτικού<text:s/>φορολογικής<text:s/>ενημερότητας<text:s/>του<text:s/>εμπιστευματοδόχου<text:s/>ή<text:s/>του<text:s/>σχήματος.<text:s/>Η<text:s/>αρμόδια<text:s/>φορολογική<text:s/>διοίκηση<text:s/>και<text:s/>η<text:s/>Αρχή<text:s/>ενημερώνον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/text:p>
      <text:p text:style-name="P351"><text:span text:style-name="T351_1"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/text:p>
      <text:p text:style-name="P352"><text:span text:style-name="T352_1">8.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Δημοσίων<text:s/>Εσόδων<text:s/>(Κ.Ε.Δ.Ε.).».</text:span></text:p>
      <text:h text:style-name="P353" text:outline-level="6"><text:span text:style-name="T353_1">Άρθρο<text:s/>18</text:span></text:h>
      <text:h text:style-name="P354" text:outline-level="6"><text:span text:style-name="T354_1">Κεντρικός<text:s/>αυτοματοποιημένος<text:s/>μηχανισμός<text:s/>ηλεκτρονικής<text:s/>ανάκτησης<text:s/>δεδομένων<text:s/>-</text:span></text:h>
      <text:p text:style-name="P355"><text:span text:style-name="T355_1">Προσθήκη<text:s/>του<text:s/>άρθρου<text:s/>21Α<text:s/>στον<text:s/>ν.<text:s/>4557/2018</text:span></text:p>
      <text:p text:style-name="P356"><text:span text:style-name="T356_1">(παρ.<text:s/>19<text:s/>του<text:s/>άρθρου<text:s/>1<text:s/>της<text:s/>Οδηγίας<text:s/>2018/843)</text:span></text:p>
      <text:p text:style-name="P357"><text:span text:style-name="T357_1">Μετά<text:s/>από<text:s/>το<text:s/>άρθρο<text:s/>21<text:s/>προστίθεται<text:s/>άρθρο<text:s/>21Α<text:s/>στον<text:s/>ν.<text:s/>4557/2018<text:s/>(Α’<text:s/>139)<text:s/>ως<text:s/>εξής:</text:span></text:p>
      <text:p text:style-name="P358"><text:span text:style-name="T358_1">«Άρθρο<text:s/>21Α</text:span></text:p>
      <text:p text:style-name="P359"><text:span text:style-name="T359_1">Κεντρικός<text:s/>αυτοματοποιημένος<text:s/>μηχανισμός<text:s/>ηλεκτρονικής<text:s/>ανάκτησης<text:s/>δεδομένων</text:span></text:p>
      <text:p text:style-name="P360"><text:span text:style-name="T360_1">1.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’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/text:p>
      <text:p text:style-name="P361"><text:span text:style-name="T361_1">α)<text:s/>λογαριασμούς<text:s/>πληρωμής,</text:span></text:p>
      <text:p text:style-name="P362"><text:span text:style-name="T362_1">β)<text:s/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/text:p>
      <text:p text:style-name="P363"><text:span text:style-name="T363_1">γ)<text:s/>θυρίδες<text:s/>ασφαλείας,<text:s/>και</text:span></text:p>
      <text:p text:style-name="P364"><text:span text:style-name="T364_1">δ)<text:s/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’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’<text:s/>84)<text:s/>και<text:s/>των<text:s/>ιδρυμάτων<text:s/>ηλεκτρονικού<text:s/>χρήματος<text:s/>του<text:s/>ν.<text:s/>4021/2011<text:s/>(Α’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/text:p>
      <text:p text:style-name="P365"><text:span text:style-name="T365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/text:p>
      <text:p text:style-name="P366"><text:span text:style-name="T366_1">2.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-<text:s/>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/text:p>
      <text:p text:style-name="P367"><text:span text:style-name="T367_1">3.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/text:p>
      <text:p text:style-name="P368"><text:span text:style-name="T368_1">α)<text:s/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’<text:s/>της<text:s/>παρ.<text:s/>1<text:s/>του<text:s/>άρθρου<text:s/>13<text:s/>είτε<text:s/>με<text:s/>ένα<text:s/>μοναδικό<text:s/>αριθμό<text:s/>αναγνώρισης,</text:span></text:p>
      <text:p text:style-name="P369"><text:span text:style-name="T369_1">β)<text:s/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’<text:s/>της<text:s/>παρ.<text:s/>1<text:s/>του<text:s/>άρθρου<text:s/>13<text:s/>είτε<text:s/>με<text:s/>έναν<text:s/>μοναδικό<text:s/>αριθμό<text:s/>αναγνώρισης,</text:span></text:p>
      <text:p text:style-name="P370"><text:span text:style-name="T370_1">γ)<text:s/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-<text:s/>από<text:s/>το<text:s/>αίτημα<text:s/>-<text:s/>δέκα<text:s/>(10)<text:s/>ετών<text:s/>και</text:span></text:p>
      <text:p text:style-name="P371"><text:span text:style-name="T371_1">δ)<text:s/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’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,</text:span></text:p>
      <text:p text:style-name="P372"><text:span text:style-name="T372_1">ε)<text:s/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-<text:s/>από<text:s/>το<text:s/>αίτημα<text:s/>-<text:s/>δέκα<text:s/>(10)<text:s/>ετών,</text:span></text:p>
      <text:p text:style-name="P373"><text:span text:style-name="T373_1">στ)<text:s/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-<text:s/>από<text:s/>το<text:s/>αίτημα<text:s/>-<text:s/>δέκα<text:s/>(10)<text:s/>ετών.</text:span></text:p>
      <text:p text:style-name="P374"><text:span text:style-name="T374_1">4.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».</text:span></text:p>
      <text:h text:style-name="P375" text:outline-level="6"><text:span text:style-name="T375_1">Άρθρο<text:s/>19</text:span></text:h>
      <text:h text:style-name="P376" text:outline-level="6"><text:span text:style-name="T376_1">Αναφορές<text:s/>ύποπτων<text:s/>συναλλαγών<text:s/>προς<text:s/>την</text:span></text:h>
      <text:p text:style-name="P377"><text:span text:style-name="T377_1">Αρχή<text:s/>-<text:s/>Τροποποίηση<text:s/>του<text:s/>άρθρου<text:s/>22<text:s/>του</text:span></text:p>
      <text:p text:style-name="P378"><text:span text:style-name="T378_1">ν.<text:s/>4557/2018</text:span></text:p>
      <text:p text:style-name="P379"><text:span text:style-name="T379_1">(παρ.<text:s/>21<text:s/>του<text:s/>άρθρου<text:s/>1<text:s/>της<text:s/>Οδηγίας<text:s/>(ΕΕ)<text:s/>2018/843)</text:span></text:p>
      <text:p text:style-name="P380"><text:span text:style-name="T380_1">Η<text:s/>περ.<text:s/>β’<text:s/>της<text:s/>παρ.<text:s/>1<text:s/>του<text:s/>άρθρου<text:s/>22<text:s/>του<text:s/>ν.<text:s/>4557/2018<text:s/>(Α’<text:s/>139)<text:s/>τροποποιείται<text:s/>και<text:s/>η<text:s/>παρ.<text:s/>1<text:s/>διαμορφώνεται<text:s/>ως<text:s/>εξής:</text:span></text:p>
      <text:p text:style-name="P381"><text:span text:style-name="T381_1">«1.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382"><text:span text:style-name="T382_1">α)<text:s/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σε<text:s/>κάθε<text:s/>περίπτωση<text:s/>απόπειρας<text:s/>ύποπτης<text:s/>συναλλαγής,</text:span></text:p>
      <text:p text:style-name="P383"><text:span text:style-name="T383_1">β)<text:s/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».</text:span></text:p>
      <text:h text:style-name="P384" text:outline-level="6"><text:span text:style-name="T384_1">Άρθρο<text:s/>20</text:span></text:h>
      <text:h text:style-name="P385" text:outline-level="6"><text:span text:style-name="T385_1">Μέτρα<text:s/>προστασίας<text:s/>των<text:s/>αναφερόντων</text:span></text:h>
      <text:p text:style-name="P386"><text:span text:style-name="T386_1">προσώπων<text:s/>-<text:s/>Τροποποίηση<text:s/>του<text:s/>άρθρου<text:s/>26<text:s/>του<text:s/>ν.<text:s/>4557/2018</text:span></text:p>
      <text:p text:style-name="P387"><text:span text:style-name="T387_1">(παρ.<text:s/>23<text:s/>και<text:s/>περ.<text:s/>β’<text:s/>της<text:s/>παρ.<text:s/>39<text:s/>του<text:s/>άρθρου<text:s/>1<text:s/>της<text:s/>Οδηγίας<text:s/>(ΕΕ)<text:s/>2018/843)</text:span></text:p>
      <text:p text:style-name="P388"><text:span text:style-name="T388_1">Το<text:s/>άρθρο<text:s/>26<text:s/>του<text:s/>ν.<text:s/>4557/2018<text:s/>(Α’<text:s/>139)<text:s/>αντικαθίσταται<text:s/>ως<text:s/>εξής:</text:span></text:p>
      <text:p text:style-name="P389"><text:span text:style-name="T389_1">«Άρθρο<text:s/>26</text:span></text:p>
      <text:p text:style-name="P390"><text:span text:style-name="T390_1">Μέτρα<text:s/>προστασίας<text:s/>των<text:s/>αναφερόντων<text:s/>προσώπων<text:s/>(άρθρα<text:s/>37<text:s/>και<text:s/>38<text:s/>της<text:s/>Οδηγίας</text:span></text:p>
      <text:p text:style-name="P391"><text:span text:style-name="T391_1">2015/849)</text:span></text:p>
      <text:p text:style-name="P392"><text:span text:style-name="T392_1">1.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/text:p>
      <text:p text:style-name="P393"><text:span text:style-name="T393_1">2.<text:s/>Τα<text:s/>φυσικά<text:s/>πρόσωπα<text:s/>που<text:s/>αναφέρουν<text:s/>τις<text:s/>υπόνοι-<text:s/>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’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-<text:s/>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».</text:span></text:p>
      <text:p text:style-name="P394"><text:span text:style-name="T394_1">3.</text:span><text:span text:style-name="T394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».</text:span></text:p>
      <text:h text:style-name="P395" text:outline-level="6"><text:span text:style-name="T395_1">Άρθρο<text:s/>21</text:span></text:h>
      <text:h text:style-name="P396" text:outline-level="6"><text:span text:style-name="T396_1">Φύλαξη<text:s/>αρχείων<text:s/>και<text:s/>στοιχείων<text:s/>από<text:s/>υπόχρεα<text:s/>πρόσωπα<text:s/>-<text:s/>Τροποποίηση<text:s/>του<text:s/>άρθρου<text:s/>30<text:s/>του<text:s/>ν.<text:s/>4557/2018</text:span></text:h>
      <text:p text:style-name="P397"><text:span text:style-name="T397_1">(παρ.<text:s/>25<text:s/>του<text:s/>άρθρου<text:s/>1<text:s/>της<text:s/>(ΕΕ)<text:s/>Οδηγίας<text:s/>2018/843)</text:span></text:p>
      <text:p text:style-name="P398"><text:span text:style-name="T398_1">1.</text:span><text:span text:style-name="T398_2"><text:s/>Η<text:s/>περ.<text:s/>α’<text:s/>της<text:s/>παρ.<text:s/>1<text:s/>του<text:s/>άρθρου<text:s/>30<text:s/>του<text:s/>ν.<text:s/>4557/2018<text:s/>(Α’<text:s/>139)<text:s/>τροποποιείται<text:s/>και<text:s/>η<text:s/>παρ.<text:s/>1<text:s/>διαμορφώνεται<text:s/>ως<text:s/>εξής:</text:span></text:p>
      <text:p text:style-name="P399"><text:span text:style-name="T399_1">«1.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00"><text:span text:style-name="T400_1">α)<text:s/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/text:p>
      <text:p text:style-name="P401"><text:span text:style-name="T401_1">β)<text:s/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02"><text:span text:style-name="T402_1">γ)<text:s/>τα<text:s/>εσωτερικά<text:s/>έγγραφα<text:s/>που<text:s/>αφορούν<text:s/>σε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-<text:s/>θείσες<text:s/>ή<text:s/>μη<text:s/>υποθέσεις<text:s/>στην<text:s/>Αρχή,</text:span></text:p>
      <text:p text:style-name="P403"><text:span text:style-name="T403_1">δ)<text:s/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».</text:span></text:p>
      <text:p text:style-name="P404"><text:span text:style-name="T404_1">2.</text:span><text:span text:style-name="T404_2"><text:s/>Το<text:s/>πρώτο<text:s/>εδάφιο<text:s/>της<text:s/>παρ.<text:s/>3<text:s/>του<text:s/>άρθρου<text:s/>30<text:s/>του<text:s/>ν.<text:s/>4557/2018<text:s/>τροποποιείται<text:s/>και<text:s/>η<text:s/>παρ.<text:s/>3<text:s/>διαμορφώνεται<text:s/>ως<text:s/>εξής:</text:span></text:p>
      <text:p text:style-name="P405"><text:span text:style-name="T405_1">«3.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».</text:span></text:p>
      <text:h text:style-name="P406" text:outline-level="6"><text:span text:style-name="T406_1">Άρθρο<text:s/>22</text:span></text:h>
      <text:h text:style-name="P407" text:outline-level="6"><text:span text:style-name="T407_1">Επεξεργασία<text:s/>προσωπικών<text:s/>δεδομένων<text:s/>-<text:s/>Τροποποίηση<text:s/>του<text:s/>άρθρου<text:s/>31<text:s/>του<text:s/>ν.<text:s/>4557/2018<text:s/>(παρ.<text:s/>26<text:s/>του<text:s/>άρθρου<text:s/>1<text:s/>της<text:s/>Οδηγίας</text:span></text:h>
      <text:p text:style-name="P408"><text:span text:style-name="T408_1">(ΕΕ)<text:s/>2018/843)</text:span></text:p>
      <text:p text:style-name="P409"><text:span text:style-name="T409_1">Η<text:s/>παρ.<text:s/>2<text:s/>του<text:s/>άρθρου<text:s/>31<text:s/>του<text:s/>ν.<text:s/>4557/2018<text:s/>(Α’<text:s/>139)<text:s/>τροποποιείται,<text:s/>η<text:s/>παρ.<text:s/>3<text:s/>αυτού<text:s/>αντικαθίσταται<text:s/>και<text:s/>το<text:s/>άρθρο<text:s/>31<text:s/>διαμορφώνεται<text:s/>ως<text:s/>εξής:</text:span></text:p>
      <text:p text:style-name="P410"><text:span text:style-name="T410_1">«Άρθρο<text:s/>31</text:span></text:p>
      <text:p text:style-name="P411"><text:span text:style-name="T411_1">Επεξεργασία<text:s/>προσωπικών<text:s/>δεδομένων</text:span></text:p>
      <text:p text:style-name="P412"><text:span text:style-name="T412_1">(άρθρα<text:s/>41<text:s/>και<text:s/>43<text:s/>της<text:s/>Οδηγίας<text:s/>(ΕΕ)<text:s/>2015/849)</text:span></text:p>
      <text:p text:style-name="P413"><text:span text:style-name="T413_1">1.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απαγορεύεται<text:s/>να<text:s/>χρησιμοποιηθούν<text:s/>ή<text:s/>να<text:s/>τύχουν<text:s/>επεξεργασίας<text:s/>για<text:s/>άλλους<text:s/>σκοπούς.</text:span></text:p>
      <text:p text:style-name="P414"><text:span text:style-name="T414_1">2.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415"><text:span text:style-name="T415_1">3.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’<text:s/>137).</text:span></text:p>
      <text:p text:style-name="P416"><text:span text:style-name="T416_1">4.<text:s/>Κατ’<text:s/>εφαρμογή<text:s/>της<text:s/>απαγόρευσης<text:s/>γνωστοποίησης<text:s/>που<text:s/>προβλέπεται<text:s/>στην<text:s/>παρ.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.<text:s/>1<text:s/>και<text:s/>4<text:s/>του<text:s/>άρθρου<text:s/>20<text:s/>και<text:s/>στην<text:s/>παρ.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».</text:span></text:p>
      <text:h text:style-name="P417" text:outline-level="6"><text:span text:style-name="T417_1">Άρθρο<text:s/>23</text:span></text:h>
      <text:h text:style-name="P418" text:outline-level="6"><text:span text:style-name="T418_1">Συλλογή,<text:s/>τήρηση<text:s/>και<text:s/>επεξεργασία<text:s/>στατιστικών<text:s/>στοιχείων<text:s/>από<text:s/>δημόσιες<text:s/>αρχές-<text:s/>Τροποποίηση<text:s/>του<text:s/>άρθρου<text:s/>32<text:s/>του<text:s/>ν.<text:s/>4557/2018</text:span></text:h>
      <text:p text:style-name="P419"><text:span text:style-name="T419_1">(παρ.<text:s/>27<text:s/>του<text:s/>άρθρου<text:s/>1<text:s/>της<text:s/>Οδηγίας<text:s/>(EE)<text:s/>2018/843)</text:span></text:p>
      <text:p text:style-name="P420"><text:span text:style-name="T420_1">1.</text:span><text:span text:style-name="T420_2"><text:s/>Η<text:s/>περ.<text:s/>γ)<text:s/>της<text:s/>παρ.<text:s/>2<text:s/>του<text:s/>άρθρου<text:s/>32<text:s/>του<text:s/>ν.<text:s/>4557/2018<text:s/>(Α’<text:s/>139)<text:s/>τροποποιείται,<text:s/>μετά<text:s/>από<text:s/>την<text:s/>περ.<text:s/>ε)<text:s/>προστίθενται<text:s/>περ.<text:s/>στ)<text:s/>και<text:s/>ζ)<text:s/>και<text:s/>η<text:s/>παρ.<text:s/>2<text:s/>διαμορφώνεται<text:s/>ως<text:s/>εξής:</text:span></text:p>
      <text:p text:style-name="P421"><text:span text:style-name="T421_1">«2.<text:s/>Οι<text:s/>στατιστικές<text:s/>αυτές<text:s/>καλύπτουν<text:s/>τουλάχιστον:</text:span></text:p>
      <text:p text:style-name="P422"><text:span text:style-name="T422_1">α)<text:s/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23"><text:span text:style-name="T423_1">β)<text:s/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text:s/>βα)<text:s/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text:s/>ββ)<text:s/>η<text:s/>κατηγοριοποίηση<text:s/>αυτών<text:s/>των<text:s/>αναφορών<text:s/>ανάλογα<text:s/>με<text:s/>τους<text:s/>αποστέλλοντες,<text:s/>βγ)<text:s/>ο<text:s/>αριθμός<text:s/>των<text:s/>υποθέσεων<text:s/>που<text:s/>έχουν<text:s/>διερευνηθεί,<text:s/>βδ)<text:s/>ο<text:s/>αριθμός<text:s/>των<text:s/>υποθέσεων<text:s/>που<text:s/>έχουν<text:s/>τεθεί<text:s/>στο<text:s/>αρχείο,<text:s/>βε)<text:s/>ο<text:s/>αριθμός<text:s/>των<text:s/>πορισμάτων<text:s/>που<text:s/>έχουν<text:s/>υποβληθεί<text:s/>στον<text:s/>Εισαγγελέα,<text:s/>βστ)<text:s/>τα<text:s/>είδη<text:s/>των<text:s/>βασικών<text:s/>αδικημάτων<text:s/>που<text:s/>έχουν<text:s/>εντοπιστεί,<text:s/>βζ)<text:s/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text:s/>βη)<text:s/>ο<text:s/>αριθμός<text:s/>των<text:s/>προσώπων<text:s/>που<text:s/>έχουν<text:s/>καταδικαστεί<text:s/>για<text:s/>τα<text:s/>ανωτέρω<text:s/>αδικήματα,<text:s/>βθ)<text:s/>η<text:s/>αξία<text:s/>των<text:s/>περιουσιακών<text:s/>στοιχείων<text:s/>που<text:s/>έχουν<text:s/>δεσμευθεί,<text:s/>κατασχεθεί<text:s/>ή<text:s/>δημευθεί,</text:span></text:p>
      <text:p text:style-name="P424"><text:span text:style-name="T424_1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/text:p>
      <text:p text:style-name="P425"><text:span text:style-name="T425_1">δ)<text:s/>τη<text:s/>συλλογή,<text:s/>ταξινόμηση<text:s/>και<text:s/>επεξεργασία<text:s/>των<text:s/>στοιχείων<text:s/>του<text:s/>άρθρου<text:s/>33,</text:span></text:p>
      <text:p text:style-name="P426"><text:span text:style-name="T426_1">ε)<text:s/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/text:p>
      <text:p text:style-name="P427"><text:span text:style-name="T427_1">στ)<text:s/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/text:p>
      <text:p text:style-name="P428"><text:span text:style-name="T428_1">ζ)<text:s/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<text:s/>και<text:s/>τα<text:s/>διοικητικά<text:s/>μέτρα<text:s/>που<text:s/>επιβλήθηκαν<text:s/>από<text:s/>τις<text:s/>εποπτικές<text:s/>αρχές.».</text:span></text:p>
      <text:p text:style-name="P429"><text:span text:style-name="T429_1">2.</text:span><text:span text:style-name="T429_2"><text:s/>Η<text:s/>παρ.<text:s/>3<text:s/>του<text:s/>άρθρου<text:s/>32<text:s/>του<text:s/>ν.<text:s/>4557/2018<text:s/>αντικαθίσταται<text:s/>ως<text:s/>εξής:</text:span></text:p>
      <text:p text:style-name="P430"><text:span text:style-name="T430_1">«3.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».</text:span></text:p>
      <text:h text:style-name="P431" text:outline-level="6"><text:span text:style-name="T431_1">Άρθρο<text:s/>24</text:span></text:h>
      <text:h text:style-name="P432" text:outline-level="6"><text:span text:style-name="T432_1">Συνεργασία<text:s/>και<text:s/>ανταλλαγή<text:s/>πληροφοριών<text:s/>-<text:s/>Τροποποίηση<text:s/>του<text:s/>άρθρου<text:s/>34<text:s/>του<text:s/>ν.<text:s/>4557/2018<text:s/>(παρ.<text:s/>20,<text:s/>33,<text:s/>34,<text:s/>35<text:s/>και<text:s/>36<text:s/>του<text:s/>άρθρου<text:s/>1<text:s/>της<text:s/>Οδηγίας<text:s/>(ΕΕ)<text:s/>2018/843)</text:span></text:h>
      <text:p text:style-name="P433"><text:span text:style-name="T433_1">Οι<text:s/>παρ.<text:s/>2,<text:s/>4<text:s/>και<text:s/>7<text:s/>του<text:s/>άρθρου<text:s/>34<text:s/>του<text:s/>ν.<text:s/>4557/2018<text:s/>(Α’<text:s/>139)<text:s/>τροποποιούνται,<text:s/>προστίθεται<text:s/>παρ.<text:s/>8<text:s/>και<text:s/>το<text:s/>άρθρο<text:s/>34<text:s/>διαμορφώνεται<text:s/>ως<text:s/>εξής:</text:span></text:p>
      <text:p text:style-name="P434"><text:span text:style-name="T434_1">«Άρθρο<text:s/>34</text:span></text:p>
      <text:p text:style-name="P435"><text:span text:style-name="T435_1">Συνεργασία<text:s/>και<text:s/>ανταλλαγή<text:s/>πληροφοριών</text:span></text:p>
      <text:p text:style-name="P436"><text:span text:style-name="T436_1">(άρθρο<text:s/>32<text:s/>παρ.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(ΕΕ)<text:s/>2018/843,<text:s/>55<text:s/>και<text:s/>57<text:s/>της<text:s/>Οδηγίας</text:span></text:p>
      <text:p text:style-name="P437"><text:span text:style-name="T437_1">(ΕΕ)<text:s/>2015/849)</text:span></text:p>
      <text:p text:style-name="P438"><text:span text:style-name="T438_1">1.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439"><text:span text:style-name="T439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ν<text:s/>σκοπό<text:s/>για<text:s/>τον<text:s/>οποίον<text:s/>ζητείται.</text:span></text:p>
      <text:p text:style-name="P440"><text:span text:style-name="T440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-<text:s/>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σε<text:s/>εν<text:s/>γένει<text:s/>αδικήματα,<text:s/>που<text:s/>εμπίπτουν<text:s/>στις<text:s/>αρ-<text:s/>μο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441"><text:span text:style-name="T441_1">2.<text:s/>Η<text:s/>Αρχή<text:s/>ανταλλάσσει,<text:s/>με<text:s/>δική<text:s/>της<text:s/>πρωτοβουλία<text:s/>ή<text:s/>ύστερα<text:s/>από<text:s/>αίτημα,<text:s/>με<text:s/>ΜΧΠ<text:s/>άλλων<text:s/>κρατών-<text:s/>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-<text:s/>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-<text:s/>μέλος,<text:s/>τις<text:s/>διαβιβάζει<text:s/>αμελλητί<text:s/>στην<text:s/>αντίστοιχη<text:s/>ΜΧΠ.</text:span></text:p>
      <text:p text:style-name="P442"><text:span text:style-name="T442_1">3.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ν<text:s/>Χάρτη<text:s/>Θεμελιωδών<text:s/>Δικαιωμάτων<text:s/>της<text:s/>Ε.Ε.</text:span></text:p>
      <text:p text:style-name="P443"><text:span text:style-name="T443_1">4.<text:s/>Κατά<text:s/>την<text:s/>ανταλλαγή<text:s/>πληροφοριών<text:s/>μεταξύ<text:s/>της<text:s/>Αρχής<text:s/>και<text:s/>ΜΧΠ<text:s/>άλλων<text:s/>κρατών-<text:s/>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-<text:s/>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/text:span></text:p>
      <text:p text:style-name="P444"><text:span text:style-name="T444_1"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/text:p>
      <text:p text:style-name="P445"><text:span text:style-name="T445_1">5.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-<text:s/>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446"><text:span text:style-name="T446_1">6.<text:s/>Οι<text:s/>αρχές<text:s/>της<text:s/>παρ.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<text:s/>νόμο.</text:span></text:p>
      <text:p text:style-name="P447"><text:span text:style-name="T447_1">7.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/text:p>
      <text:p text:style-name="P448"><text:span text:style-name="T448_1">8.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».</text:span></text:p>
      <text:h text:style-name="P449" text:outline-level="6"><text:span text:style-name="T449_1">Άρθρο<text:s/>25</text:span></text:h>
      <text:h text:style-name="P450" text:outline-level="6"><text:span text:style-name="T450_1">Συνεργασία<text:s/>μεταξύ<text:s/>των<text:s/>ελληνικών<text:s/>και<text:s/>των<text:s/>αρμόδιων<text:s/>αρχών<text:s/>των<text:s/>κρατών-μελών<text:s/>-</text:span></text:h>
      <text:p text:style-name="P451"><text:span text:style-name="T451_1">Προσθήκη<text:s/>του<text:s/>άρθρου<text:s/>34Α<text:s/>στον<text:s/>ν.<text:s/>4557/2018<text:s/>(παρ.<text:s/>32<text:s/>του<text:s/>άρθρου<text:s/>1<text:s/>της<text:s/>Οδηγίας</text:span></text:p>
      <text:p text:style-name="P452"><text:span text:style-name="T452_1">(ΕΕ)<text:s/>2018/843)</text:span></text:p>
      <text:p text:style-name="P453"><text:span text:style-name="T453_1">Μετά<text:s/>από<text:s/>το<text:s/>άρθρο<text:s/>34<text:s/>του<text:s/>ν.<text:s/>4557/2018<text:s/>(Α’<text:s/>139),<text:s/>προστίθεται<text:s/>άρθρο<text:s/>34<text:s/>Α<text:s/>ως<text:s/>εξής:</text:span></text:p>
      <text:p text:style-name="P454"><text:span text:style-name="T454_1">«Άρθρο<text:s/>34Α</text:span></text:p>
      <text:p text:style-name="P455"><text:span text:style-name="T455_1">Συνεργασία<text:s/>μεταξύ<text:s/>των<text:s/>ελληνικών<text:s/>και<text:s/>των<text:s/>αρμόδιων<text:s/>αρχών<text:s/>των<text:s/>κρατών-<text:s/>μελών</text:span></text:p>
      <text:p text:style-name="P456"><text:span text:style-name="T456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-<text:s/>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/text:p>
      <text:p text:style-name="P457"><text:span text:style-name="T457_1">α)<text:s/>το<text:s/>αίτημα<text:s/>θεωρείται<text:s/>ότι<text:s/>περιλαμβάνει<text:s/>επίσης<text:s/>φορολογικά<text:s/>θέματα,</text:span></text:p>
      <text:p text:style-name="P458"><text:span text:style-name="T458_1">β)<text:s/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/text:p>
      <text:p text:style-name="P459"><text:span text:style-name="T459_1">γ)<text:s/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/text:p>
      <text:p text:style-name="P460"><text:span text:style-name="T460_1">δ)<text:s/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».</text:span></text:p>
      <text:h text:style-name="P461" text:outline-level="6"><text:span text:style-name="T461_1">Άρθρο<text:s/>26</text:span></text:h>
      <text:h text:style-name="P462" text:outline-level="6"><text:span text:style-name="T462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text:s/>-<text:s/>Προσθήκη<text:s/>του<text:s/>άρθρου<text:s/>34Β<text:s/>στον<text:s/>ν.<text:s/>4557/2018</text:span></text:h>
      <text:p text:style-name="P463"><text:span text:style-name="T463_1">(παρ.<text:s/>37<text:s/>του<text:s/>άρθρου<text:s/>1<text:s/>της<text:s/>Οδηγίας<text:s/>(ΕΕ)<text:s/>2018/843)</text:span></text:p>
      <text:p text:style-name="P464"><text:span text:style-name="T464_1">Μετά<text:s/>από<text:s/>το<text:s/>άρθρο<text:s/>34Α<text:s/>του<text:s/>ν.<text:s/>4557/2018<text:s/>(Α’<text:s/>139),<text:s/>προστίθεται<text:s/>άρθρο<text:s/>34Β<text:s/>ως<text:s/>εξής:</text:span></text:p>
      <text:p text:style-name="P465"><text:span text:style-name="T465_1">«Άρθρο<text:s/>34Β</text:span></text:p>
      <text:p text:style-name="P466"><text:span text:style-name="T466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/text:p>
      <text:p text:style-name="P467"><text:span text:style-name="T467_1">1.<text:s/>Τα<text:s/>πρόσωπα<text:s/>που<text:s/>εργάζονται<text:s/>ή<text:s/>έχουν<text:s/>εργαστεί<text:s/>στις<text:s/>αρμόδιες<text:s/>αρχές<text:s/>των<text:s/>περ.<text:s/>α’<text:s/>και<text:s/>β’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/text:p>
      <text:p text:style-name="P468"><text:span text:style-name="T468_1">2.<text:s/>Οι<text:s/>διατάξεις<text:s/>της<text:s/>παρ.<text:s/>1<text:s/>δεν<text:s/>εμποδίζουν<text:s/>την<text:s/>ανταλλαγή<text:s/>πληροφοριών<text:s/>μεταξύ:</text:span></text:p>
      <text:p text:style-name="P469"><text:span text:style-name="T469_1">α)<text:s/>των<text:s/>αρμόδιων<text:s/>αρχών<text:s/>των<text:s/>περ.<text:s/>α’<text:s/>και<text:s/>β’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/text:p>
      <text:p text:style-name="P470"><text:span text:style-name="T470_1">β)<text:s/>των<text:s/>αρμόδιων<text:s/>αρχών<text:s/>των<text:s/>περ.<text:s/>α’<text:s/>και<text:s/>β’<text:s/>της<text:s/>παρ.<text:s/>1<text:s/>του<text:s/>άρθρου<text:s/>6<text:s/>και<text:s/>των<text:s/>αρμόδιων<text:s/>αρχών<text:s/>άλλων<text:s/>κρατών-<text:s/>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-<text:s/>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/text:p>
      <text:p text:style-name="P471"><text:span text:style-name="T471_1">Μετά<text:s/>από<text:s/>την<text:s/>έναρξη<text:s/>ισχύος<text:s/>του<text:s/>παρόντος,<text:s/>οι<text:s/>αρμόδιες<text:s/>αρχές<text:s/>των<text:s/>περ.<text:s/>α’<text:s/>και<text:s/>β’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’<text:s/>107),<text:s/>σχετικά<text:s/>με<text:s/>τους<text:s/>πρακτικούς<text:s/>όρους<text:s/>της<text:s/>ανταλλαγής<text:s/>πληροφοριών<text:s/>με<text:s/>την<text:s/>ΕΚΤ.</text:span></text:p>
      <text:p text:style-name="P472"><text:span text:style-name="T472_1">3.<text:s/>Οι<text:s/>αρμόδιες<text:s/>αρχές<text:s/>των<text:s/>περ.<text:s/>α’<text:s/>και<text:s/>β’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-<text:s/>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/text:p>
      <text:p text:style-name="P473"><text:span text:style-name="T473_1">α)<text:s/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-<text:s/>ριλαμβανομένης<text:s/>της<text:s/>επιβολής<text:s/>κυρώσεων,</text:span></text:p>
      <text:p text:style-name="P474"><text:span text:style-name="T474_1">β)<text:s/>κατά<text:s/>την<text:s/>άσκηση<text:s/>προσφυγής<text:s/>κατά<text:s/>απόφασής<text:s/>τους,<text:s/>συμπεριλαμβανομένης<text:s/>δικαστικής<text:s/>διαδικασίας,</text:span></text:p>
      <text:p text:style-name="P475"><text:span text:style-name="T475_1">γ)<text:s/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/text:p>
      <text:p text:style-name="P476"><text:span text:style-name="T476_1">4.<text:s/>Οι<text:s/>αρμόδιες<text:s/>αρχές<text:s/>των<text:s/>περ.<text:s/>α’<text:s/>και<text:s/>β’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/text:p>
      <text:p text:style-name="P477"><text:span text:style-name="T477_1">5.<text:s/>Οι<text:s/>αρμόδιες<text:s/>αρχές<text:s/>των<text:s/>περ.<text:s/>α’<text:s/>και<text:s/>β’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/text:p>
      <text:p text:style-name="P478"><text:span text:style-name="T478_1">Όταν<text:s/>η<text:s/>πληροφορία<text:s/>που<text:s/>γίνεται<text:s/>αντικείμενο<text:s/>ανταλλαγής<text:s/>προέρχεται<text:s/>από<text:s/>άλλο<text:s/>κράτος-<text:s/>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».</text:span></text:p>
      <text:h text:style-name="P479" text:outline-level="6"><text:span text:style-name="T479_1">Άρθρο<text:s/>27</text:span></text:h>
      <text:h text:style-name="P480" text:outline-level="6"><text:span text:style-name="T480_1">Ανταλλαγή<text:s/>πληροφοριών<text:s/>σε<text:s/>εξαιρετικές<text:s/>περιστάσεις<text:s/>-<text:s/>Προσθήκη<text:s/>του<text:s/>άρθρου<text:s/>34Γ<text:s/>στον<text:s/>ν.<text:s/>4557/2018</text:span></text:h>
      <text:p text:style-name="P481"><text:span text:style-name="T481_1">(παρ.<text:s/>37<text:s/>άρθρου<text:s/>1<text:s/>της<text:s/>Οδηγίας<text:s/>(ΕΕ)<text:s/>2018/843)</text:span></text:p>
      <text:p text:style-name="P482"><text:span text:style-name="T482_1">Μετά<text:s/>από<text:s/>το<text:s/>άρθρο<text:s/>34Β<text:s/>του<text:s/>ν.<text:s/>4557/2018<text:s/>(Α’<text:s/>139),<text:s/>προστίθεται<text:s/>άρθρο<text:s/>34Γ,<text:s/>ως<text:s/>εξής:</text:span></text:p>
      <text:p text:style-name="P483"><text:span text:style-name="T483_1">«Άρθρο<text:s/>34Γ</text:span></text:p>
      <text:p text:style-name="P484"><text:span text:style-name="T484_1">Ανταλλαγή<text:s/>πληροφοριών<text:s/>σε<text:s/>εξαιρετικές</text:span></text:p>
      <text:p text:style-name="P485"><text:span text:style-name="T485_1">περιστάσεις<text:s/>1.<text:s/>Κατά<text:s/>παρέκκλιση<text:s/>από<text:s/>τις<text:s/>παρ.<text:s/>1</text:span></text:p>
      <text:p text:style-name="P486"><text:span text:style-name="T486_1"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/text:p>
      <text:p text:style-name="P487"><text:span text:style-name="T487_1">α)<text:s/>των<text:s/>αρμόδιων<text:s/>αρχών<text:s/>των<text:s/>περ.<text:s/>α’<text:s/>και<text:s/>β’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/text:p>
      <text:p text:style-name="P488"><text:span text:style-name="T488_1">β)<text:s/>των<text:s/>αρμόδιων<text:s/>αρχών<text:s/>της<text:s/>περ.<text:s/>α’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-<text:s/>μέλη,<text:s/>και</text:span></text:p>
      <text:p text:style-name="P489"><text:span text:style-name="T489_1">γ)<text:s/>των<text:s/>αρμόδιων<text:s/>αρχών<text:s/>της<text:s/>περ.<text:s/>α’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/text:p>
      <text:p text:style-name="P490"><text:span text:style-name="T490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/text:p>
      <text:p text:style-name="P491"><text:span text:style-name="T491_1">2.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/text:p>
      <text:p text:style-name="P492"><text:span text:style-name="T492_1">α)<text:s/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/text:p>
      <text:p text:style-name="P493"><text:span text:style-name="T493_1">β)<text:s/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text:s/>γ)<text:s/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/text:p>
      <text:p text:style-name="P494"><text:span text:style-name="T494_1">δ)<text:s/>όταν<text:s/>η<text:s/>πληροφορία<text:s/>προέρχεται<text:s/>από<text:s/>άλλο<text:s/>κράτος<text:s/>-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».</text:span></text:p>
      <text:h text:style-name="P495" text:outline-level="6"><text:span text:style-name="T495_1">Άρθρο<text:s/>28</text:span></text:h>
      <text:h text:style-name="P496" text:outline-level="6"><text:span text:style-name="T496_1">Εσωτερικές<text:s/>διαδικασίες<text:s/>-Τροποποίηση<text:s/>του<text:s/>άρθρου<text:s/>35<text:s/>του<text:s/>ν.<text:s/>4557/2018</text:span></text:h>
      <text:p text:style-name="P497"><text:span text:style-name="T497_1">(περ.<text:s/>β’<text:s/>της<text:s/>παρ.<text:s/>39<text:s/>του<text:s/>άρθρου<text:s/>1<text:s/>της<text:s/>Οδηγίας<text:s/>(ΕΕ)<text:s/>2018/843)</text:span></text:p>
      <text:p text:style-name="P498"><text:span text:style-name="T498_1">Το<text:s/>τελευταίο<text:s/>εδάφιο<text:s/>της<text:s/>παρ.<text:s/>3<text:s/>του<text:s/>άρθρου<text:s/>35<text:s/>του<text:s/>ν.<text:s/>4557/2018<text:s/>(Α’<text:s/>139)<text:s/>τροποποιείται<text:s/>και<text:s/>η<text:s/>παρ.<text:s/>3<text:s/>διαμορφώνεται<text:s/>ως<text:s/>εξής:</text:span></text:p>
      <text:p text:style-name="P499"><text:span text:style-name="T499_1">«3.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00"><text:span text:style-name="T500_1">Οι<text:s/>ανωτέρω<text:s/>πολιτικές,<text:s/>έλεγχοι<text:s/>και<text:s/>διαδικασίες<text:s/>είναι<text:s/>ανάλογες<text:s/>προς<text:s/>τον<text:s/>χαρακτήρα<text:s/>και<text:s/>το<text:s/>μέγεθος<text:s/>των<text:s/>υπόχρεων<text:s/>προσώπων<text:s/>και<text:s/>αφορούν:</text:span></text:p>
      <text:p text:style-name="P501"><text:span text:style-name="T501_1">α)<text:s/>σ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02"><text:span text:style-name="T502_1">β)<text:s/>σ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text:s/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».</text:span></text:p>
      <text:h text:style-name="P503" text:outline-level="6"><text:span text:style-name="T503_1">Άρθρο<text:s/>29</text:span></text:h>
      <text:h text:style-name="P504" text:outline-level="6"><text:span text:style-name="T504_1">Εσωτερικές<text:s/>διαδικασίες<text:s/>σε<text:s/>επίπεδο<text:s/>ομίλου<text:s/>-<text:s/>Τροποποίηση<text:s/>του<text:s/>άρθρου<text:s/>36<text:s/>του<text:s/>ν.<text:s/>4557/2018<text:s/>(παρ.<text:s/>28<text:s/>του<text:s/>άρθρου<text:s/>1<text:s/>της<text:s/>Οδηγίας</text:span></text:h>
      <text:p text:style-name="P505"><text:span text:style-name="T505_1">(EE)<text:s/>2018/843<text:s/>και<text:s/>περ.<text:s/>α’<text:s/>της<text:s/>παρ.<text:s/>6<text:s/>του<text:s/>άρθρου</text:span></text:p>
      <text:p text:style-name="P506"><text:span text:style-name="T506_1">3<text:s/>της<text:s/>Οδηγίας<text:s/>(EE)<text:s/>2019/2177)</text:span></text:p>
      <text:p text:style-name="P507"><text:span text:style-name="T507_1">Οι<text:s/>παρ.<text:s/>4,<text:s/>5<text:s/>και<text:s/>6<text:s/>του<text:s/>άρθρου<text:s/>36<text:s/>του<text:s/>ν.<text:s/>4557/2018<text:s/>(Α’<text:s/>139)<text:s/>αντικαθίστανται<text:s/>και<text:s/>το<text:s/>άρθρο<text:s/>36<text:s/>διαμορφώνεται<text:s/>ως<text:s/>εξής:</text:span></text:p>
      <text:p text:style-name="P508"><text:span text:style-name="T508_1">«Άρθρο<text:s/>36</text:span></text:p>
      <text:p text:style-name="P509"><text:span text:style-name="T509_1">Εσωτερικές<text:s/>διαδικασίες<text:s/>σε<text:s/>επίπεδο<text:s/>ομίλου</text:span></text:p>
      <text:p text:style-name="P510"><text:span text:style-name="T510_1">(άρθρο<text:s/>45<text:s/>της<text:s/>Οδηγίας<text:s/>(ΕΕ)<text:s/>2015/849)</text:span></text:p>
      <text:p text:style-name="P511"><text:span text:style-name="T511_1">1.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σ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.Ε.<text:s/>και<text:s/>τρίτες<text:s/>χώρες.</text:span></text:p>
      <text:p text:style-name="P512"><text:span text:style-name="T512_1">2.<text:s/>Τα<text:s/>υπόχρεα<text:s/>πρόσωπα<text:s/>που<text:s/>λειτουργούν<text:s/>εγκαταστάσεις<text:s/>σε<text:s/>άλλο<text:s/>κράτος-<text:s/>μέλος<text:s/>της<text:s/>Ε.Ε.<text:s/>εξασφαλίζουν,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13"><text:span text:style-name="T513_1">3.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ν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14"><text:span text:style-name="T514_1">4.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/text:p>
      <text:p text:style-name="P515"><text:span text:style-name="T515_1">5.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/text:p>
      <text:p text:style-name="P516"><text:span text:style-name="T516_1">6.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».</text:span></text:p>
      <text:h text:style-name="P517" text:outline-level="6"><text:span text:style-name="T517_1">Άρθρο<text:s/>30</text:span></text:h>
      <text:h text:style-name="P518" text:outline-level="6"><text:span text:style-name="T518_1">Ποινικές<text:s/>κυρώσεις<text:s/>-<text:s/>Τροποποίηση<text:s/>του<text:s/>άρθρου<text:s/>39<text:s/>του<text:s/>ν.<text:s/>4557/2018</text:span></text:h>
      <text:p text:style-name="P519"><text:span text:style-name="T519_1">(παρ.<text:s/>38<text:s/>του<text:s/>άρθρου<text:s/>1<text:s/>της<text:s/>Οδηγίας<text:s/>(ΕΕ)<text:s/>2018/843)</text:span></text:p>
      <text:p text:style-name="P520"><text:span text:style-name="T520_1">Στο<text:s/>άρθρο<text:s/>39<text:s/>του<text:s/>ν.<text:s/>4557/2018<text:s/>(Α’<text:s/>139)<text:s/>προστίθεται<text:s/>παρ.<text:s/>6<text:s/>και<text:s/>το<text:s/>άρθρο<text:s/>39<text:s/>διαμορφώνεται<text:s/>ως<text:s/>εξής:</text:span></text:p>
      <text:p text:style-name="P521"><text:span text:style-name="T521_1">«Άρθρο<text:s/>39</text:span></text:p>
      <text:p text:style-name="P522"><text:span text:style-name="T522_1">Ποινικές<text:s/>κυρώσεις</text:span></text:p>
      <text:p text:style-name="P523"><text:span text:style-name="T523_1">(άρθρο<text:s/>58<text:s/>παρ.<text:s/>1<text:s/>της<text:s/>Οδηγίας<text:s/>2015/849)</text:span></text:p>
      <text:p text:style-name="P524"><text:span text:style-name="T524_1">1.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25"><text:span text:style-name="T525_1">β)<text:s/>Ο<text:s/>υπαίτιος<text:s/>των<text:s/>πράξεων<text:s/>της<text:s/>περ.<text:s/>α)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.<text:s/>γ)<text:s/>και<text:s/>ε)<text:s/>του<text:s/>άρθρου<text:s/>4,<text:s/>ακόμη<text:s/>και<text:s/>αν<text:s/>για<text:s/>αυτά<text:s/>προβλέπεται<text:s/>ποινή<text:s/>φυλάκισης.</text:span></text:p>
      <text:p text:style-name="P526"><text:span text:style-name="T526_1">γ)<text:s/>Ο<text:s/>υπαίτιος<text:s/>των<text:s/>πράξεων<text:s/>της<text:s/>περ.<text:s/>α)<text:s/>τιμωρείται<text:s/>με<text:s/>κάθειρξη<text:s/>δέκα<text:s/>(10)<text:s/>τουλάχιστον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’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27"><text:span text:style-name="T527_1">δ)<text:s/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28"><text:span text:style-name="T528_1">ε)<text:s/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.<text:s/>α),<text:s/>β)<text:s/>και<text:s/>γ)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29"><text:span text:style-name="T529_1">στ)<text:s/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ενός<text:s/>(1)<text:s/>τουλάχιστον<text:s/>έτους<text:s/>και<text:s/>με<text:s/>χρηματική<text:s/>ποινή<text:s/>από<text:s/>δέκα<text:s/>χιλιάδες<text:s/>(10.000)<text:s/>ευρώ,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’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30"><text:span text:style-name="T530_1">ζ)<text:s/>Αν<text:s/>εχώρησε<text:s/>καταδίκη<text:s/>του<text:s/>υπαιτίου<text:s/>για<text:s/>βασικό<text:s/>αδίκημα,<text:s/>η<text:s/>ποινή<text:s/>κατ’<text:s/>αυτού<text:s/>ή<text:s/>τρίτου<text:s/>από<text:s/>τους<text:s/>αναφερό-<text:s/>μενους<text:s/>στο<text:s/>δεύτερο<text:s/>εδάφιο<text:s/>της<text:s/>περ.<text:s/>στ)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-<text:s/>βληθείσα<text:s/>ποινή<text:s/>για<text:s/>την<text:s/>τέλεση<text:s/>του<text:s/>βασικού<text:s/>αδικήματος.</text:span></text:p>
      <text:p text:style-name="P531"><text:span text:style-name="T531_1">η)<text:s/>Οι<text:s/>περ.<text:s/>στ)<text:s/>και<text:s/>ζ)<text:s/>δεν<text:s/>ισχύουν<text:s/>στις<text:s/>περιστάσεις<text:s/>της<text:s/>περ.<text:s/>γ)<text:s/>και<text:s/>στα<text:s/>βασικά<text:s/>αδικήματα<text:s/>που<text:s/>αναφέρονται<text:s/>στην<text:s/>περ.<text:s/>β).</text:span></text:p>
      <text:p text:style-name="P532"><text:span text:style-name="T532_1">θ)<text:s/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.<text:s/>γ),<text:s/>η<text:s/>ποινή<text:s/>για<text:s/>το<text:s/>αδίκημα<text:s/>της<text:s/>νομιμοποίησης<text:s/>εσόδων<text:s/>είναι<text:s/>φυλάκιση<text:s/>δύο<text:s/>(2)<text:s/>τουλάχιστον<text:s/>ετών<text:s/>και<text:s/>χρηματική<text:s/>ποινή<text:s/>από<text:s/>τριάντα<text:s/>χιλιάδες<text:s/>(30.000)<text:s/>ευρώ,<text:s/>έως<text:s/>πεντακόσιες<text:s/>χιλιάδες<text:s/>(500.000)<text:s/>ευρώ.</text:span></text:p>
      <text:p text:style-name="P533"><text:span text:style-name="T533_1">ι)<text:s/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-<text:s/>μερών<text:s/>της<text:s/>Σύμβασης<text:s/>της<text:s/>Βαρσοβίας<text:s/>της<text:s/>16ης<text:s/>Μαΐου<text:s/>2005<text:s/>του<text:s/>Συμβουλίου<text:s/>της<text:s/>Ευρώπης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’<text:s/>91).</text:span></text:p>
      <text:p text:style-name="P534"><text:span text:style-name="T534_1">2.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35"><text:span text:style-name="T535_1">3.<text:s/>Στις<text:s/>περιπτώσεις<text:s/>εξάλειψης<text:s/>του<text:s/>αξιόποινου,<text:s/>αθώω-<text:s/>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-<text:s/>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,<text:s/>όταν<text:s/>το<text:s/>αξιόποινο<text:s/>εξαλείφθηκε<text:s/>λόγω<text:s/>παραγραφής.</text:span></text:p>
      <text:p text:style-name="P536"><text:span text:style-name="T536_1">4.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.<text:s/>ε’<text:s/>του<text:s/>άρθρου<text:s/>83<text:s/>ΠΚ.</text:span></text:p>
      <text:p text:style-name="P537"><text:span text:style-name="T537_1">5.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/text:span></text:p>
      <text:p text:style-name="P538"><text:span text:style-name="T538_1">6.<text:s/>Όταν<text:s/>οι<text:s/>αρχές<text:s/>του<text:s/>άρθρου<text:s/>6<text:s/>εντοπίζουν<text:s/>αξιόποινες<text:s/>πράξεις,<text:s/>ενημερώνουν<text:s/>αμελλητί<text:s/>τις<text:s/>αρμόδιες<text:s/>εισαγγε-<text:s/>λικές<text:s/>αρχές.».</text:span></text:p>
      <text:h text:style-name="P539" text:outline-level="6"><text:span text:style-name="T539_1">Άρθρο<text:s/>31</text:span></text:h>
      <text:h text:style-name="P540" text:outline-level="6"><text:span text:style-name="T540_1">Εξουσίες<text:s/>των<text:s/>Μονάδων<text:s/>της<text:s/>Αρχής<text:s/>-</text:span></text:h>
      <text:p text:style-name="P541"><text:span text:style-name="T541_1">Τροποποίηση<text:s/>του<text:s/>άρθρου<text:s/>49<text:s/>του<text:s/>ν.<text:s/>4557/2018<text:s/>(παρ.<text:s/>20<text:s/>του<text:s/>άρθρου<text:s/>1<text:s/>της<text:s/>Οδηγίας</text:span></text:p>
      <text:p text:style-name="P542"><text:span text:style-name="T542_1">(ΕΕ)<text:s/>2018/843)</text:span></text:p>
      <text:p text:style-name="P543"><text:span text:style-name="T543_1">Η<text:s/>παρ.<text:s/>1<text:s/>του<text:s/>άρθρου<text:s/>49<text:s/>του<text:s/>ν.<text:s/>4557/2018<text:s/>(Α’<text:s/>139)<text:s/>αντικαθίσταται<text:s/>και<text:s/>το<text:s/>άρθρο<text:s/>49<text:s/>διαμορφώνεται<text:s/>ως<text:s/>εξής:</text:span></text:p>
      <text:p text:style-name="P544"><text:span text:style-name="T544_1">«Άρθρο<text:s/>49</text:span></text:p>
      <text:p text:style-name="P545"><text:span text:style-name="T545_1">Εξουσίες<text:s/>των<text:s/>Μονάδων<text:s/>της<text:s/>Αρχής</text:span></text:p>
      <text:p text:style-name="P546"><text:span text:style-name="T546_1">(άρθρο<text:s/>56<text:s/>της<text:s/>Οδηγίας<text:s/>2015/849)</text:span></text:p>
      <text:p text:style-name="P547"><text:span text:style-name="T547_1">1.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/text:p>
      <text:p text:style-name="P548"><text:span text:style-name="T548_1">2.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549"><text:span text:style-name="T549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νδήποτε<text:s/>δημόσιο<text:s/>ή<text:s/>ιδιωτικό<text:s/>φορέα,<text:s/>καθώς<text:s/>και<text:s/>σε<text:s/>οποιοδήποτε<text:s/>ελεγχόμενο<text:s/>ή<text:s/>διε-<text:s/>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550"><text:span text:style-name="T550_1">3.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σε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ης<text:s/>παρ.<text:s/>1<text:s/>του<text:s/>άρθρου<text:s/>9,<text:s/>του<text:s/>άρθρου<text:s/>9Α<text:s/>και<text:s/>της<text:s/>παρ.<text:s/>1<text:s/>του<text:s/>άρθρου<text:s/>19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551"><text:span text:style-name="T551_1">4.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552"><text:span text:style-name="T552_1">5.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553"><text:span text:style-name="T553_1">6.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’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554"><text:span text:style-name="T554_1">7.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από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ριών<text:s/>(3)<text:s/>τουλάχιστον<text:s/>μηνών.».</text:span></text:p>
      <text:h text:style-name="P555" text:outline-level="6"><text:span text:style-name="T555_1">Άρθρο<text:s/>32</text:span></text:h>
      <text:h text:style-name="P556" text:outline-level="6"><text:span text:style-name="T556_1">Επιτροπή<text:s/>Δικηγόρων<text:s/>-<text:s/>Τροποποίηση<text:s/>του<text:s/>άρθρου<text:s/>29<text:s/>του<text:s/>ν.<text:s/>4557/2018</text:span></text:h>
      <text:p text:style-name="P557"><text:span text:style-name="T557_1">Στο<text:s/>άρθρο<text:s/>29<text:s/>του<text:s/>ν.<text:s/>4557/2018<text:s/>(Α’<text:s/>139)<text:s/>προστίθεται<text:s/>τελευταίο<text:s/>εδάφιο<text:s/>και<text:s/>το<text:s/>άρθρο<text:s/>29<text:s/>διαμορφώνεται<text:s/>ως<text:s/>εξής:</text:span></text:p>
      <text:p text:style-name="P558"><text:span text:style-name="T558_1">«Άρθρο<text:s/>29</text:span></text:p>
      <text:p text:style-name="P559"><text:span text:style-name="T559_1">Επιτροπή<text:s/>Δικηγόρων</text:span></text:p>
      <text:p text:style-name="P560"><text:span text:style-name="T560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».</text:span></text:p>
      <text:h text:style-name="P561" text:outline-level="1"><text:span text:style-name="T561_1">ΜΕΡΟΣ<text:s/>ΔΕΥΤΕΡΟ<text:s/></text:span></text:h>
      <text:h text:style-name="P562" text:outline-level="1"><text:span text:style-name="T562_1">ΚΕΦΑΛΑΙΟ<text:s/>Α’</text:span></text:h>
      <text:p text:style-name="P563"><text:span text:style-name="T563_1">ΔΙΑΤΑΞΕΙΣ<text:s/>ΓΙΑ<text:s/>ΤΗΝ<text:s/>ΚΑΤΑΒΟΛΗ<text:s/>ΠΟΣΩΝ<text:s/>ΜΕΙΩΣΕΩΝ<text:s/>ΣΥΝΤΑΞΕΩΝ</text:span></text:p>
      <text:h text:style-name="P564" text:outline-level="6"><text:span text:style-name="T564_1">Άρθρο<text:s/>33</text:span></text:h>
      <text:h text:style-name="P565" text:outline-level="6"><text:span text:style-name="T565_1">Καταβολή<text:s/>ποσών<text:s/>μειώσεων<text:s/>συντάξεων<text:s/>Δημοσίου<text:s/>και<text:s/>Ν.Π.Δ.Δ.</text:span></text:h>
      <text:p text:style-name="P566"><text:span text:style-name="T566_1">1.</text:span><text:span text:style-name="T566_2"><text:s/>Ποσά,<text:s/>τα<text:s/>οποία<text:s/>αντιστοιχούν<text:s/>σε<text:s/>περικοπές<text:s/>και<text:s/>μειώσεις<text:s/>κύριων<text:s/>συντάξεων<text:s/>συνταξιούχων<text:s/>του<text:s/>Δημοσίου,<text:s/>οι<text:s/>οποίες<text:s/>επιβλήθηκαν<text:s/>κατ’<text:s/>εφαρμογή<text:s/>της<text:s/>υποπαρ.<text:s/>Β3<text:s/>της<text:s/>παρ.<text:s/>Β’<text:s/>του<text:s/>άρθρου<text:s/>πρώτου<text:s/>του<text:s/>ν.<text:s/>4093/2012<text:s/>(Α’<text:s/>222)<text:s/>και<text:s/>αφορούν<text:s/>το<text:s/>χρονικό<text:s/>διάστημα<text:s/>από<text:s/>τις<text:s/>11.6.2015<text:s/>και<text:s/>μέχρι<text:s/>τη<text:s/>δημοσίευση<text:s/>του<text:s/>ν.<text:s/>4387/2016<text:s/>(Α’<text:s/>85),<text:s/>καταβάλλονται<text:s/>άτοκα<text:s/>στους<text:s/>δικαιούχους.</text:span></text:p>
      <text:p text:style-name="P567"><text:span text:style-name="T567_1">2.</text:span><text:span text:style-name="T567_2"><text:s/>Τα<text:s/>καταβαλλόμενα<text:s/>ποσά<text:s/>της<text:s/>παρ.<text:s/>1<text:s/>είναι<text:s/>ανεκχώ-<text:s/>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Κατά<text:s/>την<text:s/>καταβολή<text:s/>των<text:s/>ποσών<text:s/>της<text:s/>παρ.<text:s/>1<text:s/>δεν<text:s/>διενεργείται<text:s/>παρακράτηση<text:s/>φόρου,<text:s/>σύμφωνα<text:s/>με<text:s/>το<text:s/>άρθρο<text:s/>60<text:s/>του<text:s/>ν.<text:s/>4172/2013<text:s/>(Α’<text:s/>167),<text:s/>ούτε<text:s/>παρακράτηση<text:s/>ειδικής<text:s/>εισφοράς<text:s/>αλληλεγγύης,<text:s/>σύμφωνα<text:s/>με<text:s/>την<text:s/>παρ.<text:s/>6<text:s/>του<text:s/>άρθρου<text:s/>43Α<text:s/>του<text:s/>ν.<text:s/>4172/2013.</text:span></text:p>
      <text:p text:style-name="P568"><text:span text:style-name="T568_1">3.</text:span><text:span text:style-name="T568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<text:s/>τρόπος,<text:s/>η<text:s/>διαδικασία<text:s/>και<text:s/>οι<text:s/>λεπτομέρειες<text:s/>καταβολής<text:s/>των<text:s/>προς<text:s/>επιστροφή<text:s/>ποσών,<text:s/>η<text:s/>οποία<text:s/>ολοκληρώνεται<text:s/>έως<text:s/>την<text:s/>31η<text:s/>Δεκεμβρίου<text:s/>2020.</text:span></text:p>
      <text:p text:style-name="P569"><text:span text:style-name="T569_1">4.</text:span><text:span text:style-name="T569_2"><text:s/>Με<text:s/>την<text:s/>καταβολή<text:s/>των<text:s/>ποσών<text:s/>της<text:s/>παρ.<text:s/>1<text:s/>οι<text:s/>αξιώσεις<text:s/>των<text:s/>συνταξιούχων<text:s/>του<text:s/>Δημοσίου<text:s/>για<text:s/>ποσά<text:s/>που<text:s/>αντιστοιχούν<text:s/>σε<text:s/>περικοπές,<text:s/>μειώσεις<text:s/>και<text:s/>καταργήσεις<text:s/>κύριων,<text:s/>επικουρικών<text:s/>συντάξεων,<text:s/>επιδομάτων<text:s/>αδείας<text:s/>και<text:s/>εορτών<text:s/>Χριστουγέννων<text:s/>και<text:s/>Πάσχα,<text:s/>για<text:s/>το<text:s/>χρονικό<text:s/>διάστημα<text:s/>από<text:s/>11.6.2015<text:s/>έως<text:s/>τη<text:s/>δημοσίευση<text:s/>του<text:s/>ν.<text:s/>4387/2016,<text:s/>δυνάμει<text:s/>του<text:s/>ν.<text:s/>4093/2012,<text:s/>αποσβένονται.</text:span></text:p>
      <text:p text:style-name="P570"><text:span text:style-name="T570_1">5.</text:span><text:span text:style-name="T570_2"><text:s/>Η<text:s/>παρ.<text:s/>4<text:s/>δεν<text:s/>καταλαμβάνει<text:s/>τις<text:s/>εκκρεμείς<text:s/>ενώπιον<text:s/>των<text:s/>δικαστηρίων<text:s/>δίκες<text:s/>κατά<text:s/>τον<text:s/>χρόνο<text:s/>της<text:s/>δημοσίευσης<text:s/>του<text:s/>παρόντος,<text:s/>ως<text:s/>προς<text:s/>τις<text:s/>αξιώσεις<text:s/>που<text:s/>υπερβαίνουν<text:s/>το<text:s/>καταβαλλόμενο<text:s/>ποσό<text:s/>της<text:s/>παρ.<text:s/>1.</text:span></text:p>
      <text:p text:style-name="P571"><text:span text:style-name="T571_1">6.</text:span><text:span text:style-name="T571_2"><text:s/>Οι<text:s/>διατάξεις<text:s/>του<text:s/>παρόντος<text:s/>εφαρμόζονται<text:s/>αναλό-<text:s/>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’<text:s/>276).</text:span></text:p>
      <text:h text:style-name="P572" text:outline-level="6"><text:span text:style-name="T572_1">Άρθρο<text:s/>34</text:span></text:h>
      <text:h text:style-name="P573" text:outline-level="6"><text:span text:style-name="T573_1">Καταβολή<text:s/>ποσών<text:s/>μειώσεων<text:s/>συντάξεων<text:s/>ιδιωτικού<text:s/>τομέα</text:span></text:h>
      <text:p text:style-name="P574"><text:span text:style-name="T574_1">Το<text:s/>άρθρο<text:s/>114<text:s/>του<text:s/>ν.<text:s/>4714/2020<text:s/>(Α’<text:s/>148)<text:s/>αντικαθίσταται<text:s/>από<text:s/>τότε<text:s/>που<text:s/>ίσχυσε<text:s/>ως<text:s/>ακολούθως:</text:span></text:p>
      <text:p text:style-name="P575"><text:span text:style-name="T575_1">«Άρθρο<text:s/>114</text:span></text:p>
      <text:p text:style-name="P576"><text:span text:style-name="T576_1">Καταβολή<text:s/>ποσών<text:s/>μειώσεων<text:s/>συντάξεων<text:s/>ιδιωτικού<text:s/>τομέα</text:span></text:p>
      <text:p text:style-name="P577"><text:span text:style-name="T577_1">1.<text:s/>Ποσά,<text:s/>τα<text:s/>οποία<text:s/>αντιστοιχούν<text:s/>σε<text:s/>περικοπές<text:s/>και<text:s/>μειώσεις<text:s/>κύριων<text:s/>συντάξεων<text:s/>συνταξιούχων<text:s/>του<text:s/>ιδιωτικού<text:s/>τομέα,<text:s/>οι<text:s/>οποίες<text:s/>επιβλήθηκαν<text:s/>κατ’<text:s/>εφαρμογή<text:s/>της<text:s/>παρ.<text:s/>1<text:s/>του<text:s/>άρθρου<text:s/>6<text:s/>του<text:s/>ν.<text:s/>4051/2012<text:s/>(Α’<text:s/>40),<text:s/>της<text:s/>υπ’<text:s/>αρ.<text:s/>476/28.2.2012<text:s/>κοινής<text:s/>απόφασης<text:s/>των<text:s/>Υπουργών<text:s/>Οικονομικών<text:s/>και<text:s/>Ανάπτυξης,<text:s/>Ανταγωνιστικότητας<text:s/>και<text:s/>Ναυτιλίας<text:s/>(Β’<text:s/>499)<text:s/>και<text:s/>της<text:s/>περ.<text:s/>1<text:s/>της<text:s/>υποπαρ.<text:s/>ΙΑ.5<text:s/>της<text:s/>παρ.<text:s/>ΙΑ’<text:s/>του<text:s/>άρθρου<text:s/>πρώτου<text:s/>του<text:s/>ν.<text:s/>4093/2012<text:s/>(Α’<text:s/>222)<text:s/>και<text:s/>αφορούν<text:s/>το<text:s/>χρονικό<text:s/>διάστημα<text:s/>από<text:s/>11.6.2015<text:s/>και<text:s/>μέχρι<text:s/>τη<text:s/>δημοσίευση<text:s/>του<text:s/>ν.<text:s/>4387/2016<text:s/>(Α’<text:s/>185),<text:s/>καταβάλλονται<text:s/>άτοκα<text:s/>στους<text:s/>δικαιούχους.</text:span></text:p>
      <text:p text:style-name="P578"><text:span text:style-name="T578_1">2.<text:s/>Τα<text:s/>καταβαλλόμενα<text:s/>ποσά<text:s/>της<text:s/>παρ.<text:s/>1<text:s/>είναι<text:s/>ανεκχώ-<text:s/>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Κατά<text:s/>την<text:s/>καταβολή<text:s/>των<text:s/>ποσών<text:s/>της<text:s/>παρ.<text:s/>1<text:s/>δεν<text:s/>διενεργείται<text:s/>παρακράτηση<text:s/>φόρου,<text:s/>σύμφωνα<text:s/>με<text:s/>το<text:s/>άρθρο<text:s/>60<text:s/>του<text:s/>ν.<text:s/>4172/2013<text:s/>(Α’<text:s/>167),<text:s/>ούτε<text:s/>παρακράτηση<text:s/>ειδικής<text:s/>εισφοράς<text:s/>αλληλεγγύης,<text:s/>σύμφωνα<text:s/>με<text:s/>την<text:s/>παρ.<text:s/>6<text:s/>του<text:s/>άρθρου<text:s/>43Α<text:s/>του<text:s/>ν.<text:s/>4172/2013.</text:span></text:p>
      <text:p text:style-name="P579"><text:span text:style-name="T579_1">3.<text:s/>Με<text:s/>κοινή<text:s/>απόφαση<text:s/>των<text:s/>Υπουργών<text:s/>Οικονομικών<text:s/>και<text:s/>Εργασίας<text:s/>και<text:s/>Κοινωνικών<text:s/>Υποθέσεων<text:s/>ρυθμίζονται<text:s/>ο<text:s/>τρόπος,<text:s/>η<text:s/>διαδικασία<text:s/>και<text:s/>οι<text:s/>λεπτομέρειες<text:s/>καταβολής<text:s/>των<text:s/>προς<text:s/>επιστροφή<text:s/>ποσών,<text:s/>η<text:s/>οποία<text:s/>ολοκληρώνεται<text:s/>μέχρι<text:s/>την<text:s/>31η<text:s/>Δεκεμβρίου<text:s/>2020.</text:span></text:p>
      <text:p text:style-name="P580"><text:span text:style-name="T580_1">4.<text:s/>Με<text:s/>την<text:s/>καταβολή<text:s/>των<text:s/>ποσών<text:s/>της<text:s/>παρ.<text:s/>1<text:s/>οι<text:s/>αξιώσεις<text:s/>των<text:s/>συνταξιούχων<text:s/>του<text:s/>ιδιωτικού<text:s/>τομέα<text:s/>για<text:s/>ποσά<text:s/>που<text:s/>αντιστοιχούν<text:s/>σε<text:s/>περικοπές,<text:s/>μειώσεις<text:s/>και<text:s/>καταργήσεις<text:s/>κύριων,<text:s/>επικουρικών<text:s/>συντάξεων,<text:s/>επιδομάτων<text:s/>αδείας<text:s/>και<text:s/>εορτών<text:s/>Χριστουγέννων<text:s/>και<text:s/>Πάσχα,<text:s/>κατά<text:s/>το<text:s/>χρονικό<text:s/>διάστημα<text:s/>από<text:s/>τις<text:s/>11.6.2015<text:s/>έως<text:s/>τη<text:s/>δημοσίευση<text:s/>του<text:s/>ν.<text:s/>4387/2016,<text:s/>δυνάμει<text:s/>του<text:s/>ν.<text:s/>4051/2012<text:s/>και<text:s/>του<text:s/>ν.<text:s/>4093/2012,<text:s/>αποσβένονται.</text:span></text:p>
      <text:p text:style-name="P581"><text:span text:style-name="T581_1">5.<text:s/>Η<text:s/>παρ.<text:s/>4<text:s/>δεν<text:s/>καταλαμβάνει<text:s/>τις<text:s/>εκκρεμείς<text:s/>ενώπιον<text:s/>των<text:s/>δικαστηρίων<text:s/>δίκες<text:s/>κατά<text:s/>τον<text:s/>χρόνο<text:s/>της<text:s/>δημοσίευσης<text:s/>του<text:s/>παρόντος,<text:s/>ως<text:s/>προς<text:s/>τις<text:s/>αξιώσεις<text:s/>που<text:s/>υπερβαίνουν<text:s/>το<text:s/>καταβαλλόμενο<text:s/>ποσό<text:s/>της<text:s/>παρ.<text:s/>1.».</text:span></text:p>
      <text:h text:style-name="P582" text:outline-level="2"><text:span text:style-name="T582_1">ΚΕΦΑΛΑΙΟ<text:s/>Β’<text:s/></text:span></text:h>
      <text:h text:style-name="P583" text:outline-level="2"><text:span text:style-name="T583_1">ΛΟΙΠΕΣ<text:s/>ΔΙΑΤΑΞΕΙΣ</text:span></text:h>
      <text:h text:style-name="P584" text:outline-level="6"><text:span text:style-name="T584_1">Άρθρο<text:s/>35</text:span></text:h>
      <text:h text:style-name="P585" text:outline-level="6"><text:span text:style-name="T585_1">Παράταση<text:s/>προθεσμίας<text:s/>προσκόμισης<text:s/>φορολογικής<text:s/>και<text:s/>ασφαλιστικής<text:s/>ενημερότητας</text:span></text:h>
      <text:p text:style-name="P586"><text:span text:style-name="T586_1">Α.Α.Ε.<text:s/>και<text:s/>Τ.Α.Α.</text:span></text:p>
      <text:p text:style-name="P587"><text:span text:style-name="T587_1">Οι<text:s/>Αθλητικές<text:s/>Ανώνυμες<text:s/>Εταιρείες<text:s/>(Α.Α.Ε.)<text:s/>και<text:s/>τα<text:s/>Τμήματα<text:s/>Αμειβόμενων<text:s/>Αθλητών<text:s/>(Τ.Α.Α.)<text:s/>που<text:s/>δικαιούνται<text:s/>συμμετοχή<text:s/>στα<text:s/>επαγγελματικά<text:s/>πρωταθλήματα,<text:s/>αποκλειστικά<text:s/>για<text:s/>την<text:s/>αγωνιστική<text:s/>περίοδο<text:s/>2020-2021,<text:s/>μπορούν<text:s/>να<text:s/>προσκομίζουν<text:s/>φορολογική<text:s/>και<text:s/>ασφαλιστική<text:s/>ενημερότητα<text:s/>στην<text:s/>Επιτροπή<text:s/>Επαγγελματικού<text:s/>Αθλητισμού<text:s/>(Ε.Ε.Α.),<text:s/>κατά<text:s/>τα<text:s/>προβλεπόμενα<text:s/>στην<text:s/>παρ.<text:s/>3<text:s/>του<text:s/>άρθρου<text:s/>77Α<text:s/>του<text:s/>ν.<text:s/>2725/1999<text:s/>(Α’<text:s/>121)<text:s/>εντός<text:s/>προθεσμίας<text:s/>δύο<text:s/>(2)<text:s/>μηνών<text:s/>από<text:s/>την<text:s/>έναρξη<text:s/>του<text:s/>οικείου<text:s/>πρωταθλήματος.</text:span></text:p>
      <text:h text:style-name="P588" text:outline-level="6"><text:span text:style-name="T588_1">Άρθρο<text:s/>36</text:span></text:h>
      <text:h text:style-name="P589" text:outline-level="6"><text:span text:style-name="T589_1">Παράταση<text:s/>προθεσμίας<text:s/>υποβολής<text:s/>αίτησης<text:s/>για<text:s/>τη<text:s/>χορήγηση<text:s/>συνεισφοράς<text:s/>του<text:s/>Δημοσίου<text:s/>στην</text:span></text:h>
      <text:p text:style-name="P590"><text:span text:style-name="T590_1">αποπληρωμή<text:s/>δανείων<text:s/>(Πρόγραμμα<text:s/>«Γέφυρα»)</text:span></text:p>
      <text:p text:style-name="P591"><text:span text:style-name="T591_1">1.</text:span><text:span text:style-name="T591_2"><text:s/>Το<text:s/>πρώτο<text:s/>εδάφιο<text:s/>της<text:s/>παρ.<text:s/>1<text:s/>του<text:s/>άρθρου<text:s/>75<text:s/>του<text:s/>ν.<text:s/>4714/2020<text:s/>(Α’<text:s/>148)<text:s/>τροποποιείται<text:s/>ως<text:s/>εξής:</text:span></text:p>
      <text:p text:style-name="P592"><text:span text:style-name="T592_1">«Φυσικό<text:s/>πρόσωπο,<text:s/>στο<text:s/>οποίο<text:s/>συντρέχουν<text:s/>οι<text:s/>προϋποθέσεις<text:s/>επιλεξιμότητας<text:s/>του<text:s/>άρθρου<text:s/>71,<text:s/>μπορεί<text:s/>να<text:s/>υποβάλει<text:s/>αίτηση<text:s/>για<text:s/>τη<text:s/>χορήγηση<text:s/>συνεισφοράς<text:s/>του<text:s/>Δημοσίου<text:s/>στην<text:s/>αποπληρωμή<text:s/>των<text:s/>δανειακών<text:s/>του<text:s/>υποχρεώσεων<text:s/>εντός<text:s/>αποσβεστικής<text:s/>προθεσμίας,<text:s/>από<text:s/>την<text:s/>έναρξη<text:s/>ισχύος<text:s/>του<text:s/>παρόντος<text:s/>έως<text:s/>και<text:s/>την<text:s/>31η<text:s/>Οκτωβρίου<text:s/>2020.».</text:span></text:p>
      <text:p text:style-name="P593"><text:span text:style-name="T593_1">2.</text:span><text:span text:style-name="T593_2"><text:s/>Η<text:s/>ισχύς<text:s/>της<text:s/>παρ.<text:s/>1<text:s/>άρχεται<text:s/>από<text:s/>την<text:s/>30ή<text:s/>Σεπτεμβρίου<text:s/>2020.</text:span></text:p>
      <text:h text:style-name="P594" text:outline-level="6"><text:span text:style-name="T594_1">Άρθρο<text:s/>37</text:span></text:h>
      <text:h text:style-name="P595" text:outline-level="6"><text:span text:style-name="T595_1">Ρύθμιση<text:s/>για<text:s/>τη<text:s/>ναυπήγηση<text:s/>δύο<text:s/>Ταχέων<text:s/>Περιπολικών<text:s/>Κατευθυνόμενων<text:s/>Βλημάτων<text:s/>(ΤΠΚ)<text:s/>του<text:s/>Πολεμικού<text:s/>Ναυτικού</text:span></text:h>
      <text:p text:style-name="P596"><text:span text:style-name="T596_1">Στo<text:s/>στοιχείο<text:s/>Α’<text:s/>του<text:s/>άρθρου<text:s/>32<text:s/>του<text:s/>ν.<text:s/>4361/2016<text:s/>(Α’<text:s/>10)<text:s/>προστίθεται<text:s/>παρ.<text:s/>12<text:s/>ως<text:s/>εξής:</text:span></text:p>
      <text:p text:style-name="P597"><text:span text:style-name="T597_1">«1<text:s/>2.<text:s/>Επιπλέον<text:s/>ποσό<text:s/>μέχρι<text:s/>τρία<text:s/>εκατομμύρια<text:s/>πεντακόσιες<text:s/>εβδομήντα<text:s/>πέντε<text:s/>χιλιάδες<text:s/>(3.5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.<text:s/>6,<text:s/>που<text:s/>έχει<text:s/>ήδη<text:s/>παραληφθεί<text:s/>από<text:s/>το<text:s/>Πολεμικό<text:s/>Ναυτικό,<text:s/>και<text:s/>του<text:s/>ΤΠΚ<text:s/>υπ’<text:s/>αρ.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-παροχής<text:s/>υπηρεσιών,<text:s/>που<text:s/>εκκρεμούν<text:s/>και<text:s/>αφορούν<text:s/>σε<text:s/>υλικά<text:s/>και<text:s/>υπηρεσίες<text:s/>για<text:s/>τη<text:s/>συνέχιση<text:s/>ναυπήγησης<text:s/>των<text:s/>ανωτέρω<text:s/>ΤΠΚ<text:s/>και<text:s/>στην<text:s/>πληρωμή<text:s/>της<text:s/>μισθοδοσίας,<text:s/>των<text:s/>λογαριασμών<text:s/>κοινής<text:s/>ωφελείας<text:s/>(ΔΕΗ,<text:s/>ΕΥ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-<text:s/>τείνεται<text:s/>εκ<text:s/>νέου<text:s/>για<text:s/>χρονικό<text:s/>διάστημα<text:s/>τριών<text:s/>μηνών<text:s/>από<text:s/>την<text:s/>1η<text:s/>Οκτωβρίου<text:s/>2020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,<text:s/>παρατείνεται<text:s/>έως<text:s/>την<text:s/>31η<text:s/>Δεκεμβρίου<text:s/>2020.<text:s/>Το<text:s/>Ελληνικό<text:s/>Δημόσιο<text:s/>επιφυλάσσεται<text:s/>παντός<text:s/>νομίμου<text:s/>ή<text:s/>συμβατικού<text:s/>δικαιώματός<text:s/>του<text:s/>είτε<text:s/>αυτό<text:s/>απορρέει<text:s/>από<text:s/>τη<text:s/>σύμβαση<text:s/>υπ’<text:s/>αρ.<text:s/>001Β/2000<text:s/>είτε<text:s/>από<text:s/>την<text:s/>κυρωθείσα<text:s/>τριμερή<text:s/>συμφωνία,<text:s/>η<text:s/>οποία<text:s/>παρατείνεται<text:s/>έως<text:s/>την<text:s/>31η<text:s/>Δεκεμβρίου<text:s/>2020.<text:s/>Επί<text:s/>των<text:s/>εγκριθεισών<text:s/>με<text:s/>το<text:s/>άρθρο<text:s/>62<text:s/>του<text:s/>ν.<text:s/>4557/2018<text:s/>(Α’<text:s/>139),<text:s/>το<text:s/>άρθρο<text:s/>εικοστό<text:s/>τρίτο<text:s/>του<text:s/>ν.<text:s/>4618/2019<text:s/>(Α’<text:s/>89),<text:s/>το<text:s/>άρθρο<text:s/>216<text:s/>του<text:s/>ν.<text:s/>4635/2019<text:s/>(Α’<text:s/>167),<text:s/>το<text:s/>άρθρο<text:s/>67<text:s/>του<text:s/>ν.<text:s/>4688/2020<text:s/>(Α’<text:s/>101)<text:s/>και<text:s/>το<text:s/>άρθρο<text:s/>80<text:s/>του<text:s/>ν.<text:s/>4712/2020<text:s/>(Α’<text:s/>146)<text:s/>πιστώσεων,<text:s/>χορηγείται<text:s/>παράταση<text:s/>ανάληψης<text:s/>νομικών<text:s/>δεσμεύσεων<text:s/>δαπανών<text:s/>έως<text:s/>και<text:s/>τον<text:s/>Δεκέμβριο<text:s/>2020.».</text:span></text:p>
      <text:h text:style-name="P598" text:outline-level="6"><text:span text:style-name="T598_1">Άρθρο<text:s/>38</text:span></text:h>
      <text:h text:style-name="P599" text:outline-level="6"><text:span text:style-name="T599_1">Ρύθμιση<text:s/>για<text:s/>την<text:s/>ολοκλήρωση<text:s/>εργασιών<text:s/>σε<text:s/>υποβρύχια<text:s/>(Υ/Β)<text:s/>του<text:s/>Πολεμικού<text:s/>Ναυτικού</text:span></text:h>
      <text:p text:style-name="P600"><text:span text:style-name="T600_1">Στην<text:s/>παρ.<text:s/>5<text:s/>του<text:s/>άρθρου<text:s/>26<text:s/>του<text:s/>ν.<text:s/>4258/2014<text:s/>(Α’<text:s/>94),<text:s/>προστίθενται<text:s/>εδάφια<text:s/>δέκατο<text:s/>τέταρτο<text:s/>και<text:s/>δέκατο<text:s/>πέμπτο<text:s/>ως<text:s/>εξής:</text:span></text:p>
      <text:p text:style-name="P601"><text:span text:style-name="T601_1">«Επιπλέον<text:s/>ποσό<text:s/>μέχρι<text:s/>δέκα<text:s/>εκατομμύρια<text:s/>εκατόν<text:s/>πενήντα<text:s/>χιλιάδες<text:s/>(10.150.000)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’<text:s/>139),<text:s/>το<text:s/>άρθρο<text:s/>εικοστό<text:s/>δεύτερο<text:s/>του<text:s/>ν.<text:s/>4618/2019<text:s/>(Α’<text:s/>89),<text:s/>το<text:s/>άρθρο<text:s/>215<text:s/>του<text:s/>ν.<text:s/>4635/2019<text:s/>(Α’<text:s/>167)<text:s/>και<text:s/>το<text:s/>άρθρο<text:s/>66<text:s/>του<text:s/>ν.<text:s/>4688/2020<text:s/>(Α’<text:s/>101)<text:s/>πιστώσεων,<text:s/>χορηγείται<text:s/>παράταση<text:s/>ανάληψης<text:s/>νομικών<text:s/>δεσμεύσεων<text:s/>δαπανών<text:s/>έως<text:s/>τον<text:s/>Δεκέμβριο<text:s/>2020.».</text:span></text:p>
      <text:h text:style-name="P602" text:outline-level="6"><text:span text:style-name="T602_1">Άρθρο<text:s/>39</text:span></text:h>
      <text:h text:style-name="P603" text:outline-level="6"><text:span text:style-name="T603_1">Έναρξη<text:s/>ισχύος</text:span></text:h>
      <text:p text:style-name="P604"><text:span text:style-name="T604_1">Η<text:s/>ισχύς<text:s/>των<text:s/>διατάξεων<text:s/>του<text:s/>παρόντος<text:s/>αρχίζει<text:s/>από<text:s/>τη<text:s/>δημοσίευσή<text:s/>του<text:s/>στην<text:s/>Εφημερίδα<text:s/>της<text:s/>Κυβερνήσεως,<text:s/>εξαι-<text:s/>ρουμένης<text:s/>της<text:s/>παρ.<text:s/>5<text:s/>του<text:s/>άρθρου<text:s/>12<text:s/>του<text:s/>ν.<text:s/>4557/2018<text:s/>(Α’<text:s/>139),<text:s/>όπως<text:s/>τροποποιείται<text:s/>με<text:s/>το<text:s/>άρθρο<text:s/>7<text:s/>του<text:s/>παρόντος,<text:s/>η<text:s/>ισχύς<text:s/>της<text:s/>οποίας<text:s/>αρχίζει<text:s/>από<text:s/>τις<text:s/>10.7.2020.</text:span></text:p>
      <text:p text:style-name="P605"><text:span text:style-name="T6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06"><text:span text:style-name="T606_1">Αθήνα,<text:s/>8<text:s/>Οκτωβρίου<text:s/>2020</text:span></text:p>
      <text:p text:style-name="P607"><text:span text:style-name="T607_1">Η<text:s/>Πρόεδρος<text:s/>της<text:s/>Δημοκρατίας</text:span></text:p>
      <text:p text:style-name="P608"><text:span text:style-name="T608_1">ΚΑΤΕΡΙΝΑ<text:s/>ΣΑΚΕΛΛΑΡΟΠΟΥΛΟΥ</text:span></text:p>
      <text:p text:style-name="P609"><text:span text:style-name="T609_1">Οικονομικών</text:span></text:p>
      <text:p text:style-name="P610"><text:span text:style-name="T610_1">ΧΡΗΣΤΟΣ<text:s/>ΣΤΑΪΚΟΥΡΑΣ</text:span></text:p>
      <text:p text:style-name="P611"><text:span text:style-name="T611_1">Προστασίας<text:s/>του<text:s/>Πολίτη<text:s/></text:span><text:span text:style-name="T611_2">ΜΙΧΑΗΛ<text:s/>ΧΡΥΣΟΧΟΪΔΗΣ</text:span></text:p>
      <text:p text:style-name="P612"><text:span text:style-name="T612_1">Πολιτισμού<text:s/>και<text:s/>Αθλητισμού</text:span></text:p>
      <text:p text:style-name="P613"><text:span text:style-name="T613_1">ΣΤΥΛΙΑΝΗ<text:s/>ΜΕΝΔΩΝΗ</text:span></text:p>
      <text:p text:style-name="P614"><text:span text:style-name="T614_1">Εσωτερικών</text:span></text:p>
      <text:p text:style-name="P615"><text:span text:style-name="T615_1">ΠΑΝΑΓΙΩΤΗΣ<text:s/>ΘΕΟΔΩΡΙΚΑΚΟΣ</text:span></text:p>
      <text:p text:style-name="P616"><text:span text:style-name="T616_1">Ναυτιλίαςκαι</text:span></text:p>
      <text:p text:style-name="P617"><text:span text:style-name="T617_1">Νησιωτικής<text:s/>Πολιτικής</text:span></text:p>
      <text:p text:style-name="P618"><text:span text:style-name="T618_1">ΙΩΑΝΝΗΣ<text:s/>ΠΛΑΚΙΩΤΑΚΗΣ</text:span></text:p>
      <text:p text:style-name="P619"><text:span text:style-name="T619_1">Οι<text:s/>Υπουργοί</text:span></text:p>
      <text:p text:style-name="P620"><text:span text:style-name="T620_1">Ανάπτυξης<text:s/>και<text:s/>Επενδύσεων</text:span></text:p>
      <text:p text:style-name="P621"><text:span text:style-name="T621_1">ΣΠΥΡΙΔΩΝ<text:s/>-<text:s/>ΑΔΩΝΙΣ<text:s/>ΓΕΩΡΓΙΑΔΗΣ</text:span></text:p>
      <text:p text:style-name="P622"><text:span text:style-name="T622_1">Εθνικής<text:s/>Άμυνας</text:span></text:p>
      <text:p text:style-name="P623"><text:span text:style-name="T623_1">ΝΙΚΟΛΑΟΣ<text:s/>ΠΑΝΑΓΙΩΤΟΠΟΥΛΟΣ</text:span></text:p>
      <text:p text:style-name="P624"><text:span text:style-name="T624_1">Υφυπουργός</text:span></text:p>
      <text:p text:style-name="P625"><text:span text:style-name="T625_1">Πολιτισμού<text:s/>και<text:s/>Αθλητισμού</text:span></text:p>
      <text:p text:style-name="P626"><text:span text:style-name="T626_1">ΕΛΕΥΘΕΡΙΟΣ<text:s/>ΑΥΓΕΝΑΚΗΣ</text:span></text:p>
      <text:p text:style-name="P627"><text:span text:style-name="T627_1">Μετανάστευσης<text:s/>και<text:s/>Ασύλου</text:span></text:p>
      <text:p text:style-name="P628"><text:span text:style-name="T628_1">ΠΑΝΑΓΙΩΤΗΣ<text:s/>ΜΗΤΑΡΑΚΗΣ</text:span></text:p>
      <text:p text:style-name="P629"><text:span text:style-name="T629_1">Επικρατείας</text:span></text:p>
      <text:p text:style-name="P630"><text:span text:style-name="T630_1">ΚΥΡΙΑΚΟΣ<text:s/>ΠΙΕΡΡΑΚΑΚΗΣ</text:span></text:p>
      <text:p text:style-name="P631"><text:span text:style-name="T631_1">Εξωτερικών</text:span></text:p>
      <text:p text:style-name="P632"><text:span text:style-name="T632_1">ΝΙΚΟΛΑΟΣ<text:s/>-<text:s/>ΓΕΩΡΓΙΟΣ<text:s/>ΔΕΝΔΙΑΣ</text:span></text:p>
      <text:p text:style-name="P633"><text:span text:style-name="T633_1">Εργασίας<text:s/>και</text:span></text:p>
      <text:p text:style-name="P634"><text:span text:style-name="T634_1">Κοινωνικών<text:s/>Υποθέσεων</text:span></text:p>
      <text:p text:style-name="P635"><text:span text:style-name="T635_1">ΙΩΑΝΝΗΣ<text:s/>ΒΡΟΥΤΣΗΣ</text:span></text:p>
      <text:p text:style-name="P636"><text:span text:style-name="T636_1">Δικαιοσύνης</text:span></text:p>
      <text:p text:style-name="P637"><text:span text:style-name="T637_1">ΚΩΝΣΤΑΝΤΙΝΟΣ<text:s/>ΤΣΙΑΡΑΣ</text:span></text:p>
      <text:p text:style-name="P638"><text:span text:style-name="T638_1">Υποδομών<text:s/>και<text:s/>Μεταφορών</text:span></text:p>
      <text:p text:style-name="P639"><text:span text:style-name="T639_1">ΚΩΝΣΤΑΝΤΙΝΟΣ<text:s/>ΚΑΡΑΜΑΝΛΗΣ</text:span></text:p>
      <text:p text:style-name="P640"><text:span text:style-name="T640_1">Θεωρήθηκε<text:s/>και<text:s/>τέθηκε<text:s/>η<text:s/>Μεγάλη<text:s/>Σφραγίδα<text:s/>του<text:s/>Κράτους.</text:span></text:p>
      <text:p text:style-name="P641"><text:span text:style-name="T641_1">Αθήνα,<text:s/>8<text:s/>Οκτωβρίου<text:s/>2020</text:span></text:p>
      <text:p text:style-name="P642"><text:span text:style-name="T642_1">Ο<text:s/>επί<text:s/>της<text:s/>Δικαιοσύνης<text:s/>Υπουργός</text:span></text:p>
      <text:p text:style-name="P643"><text:span text:style-name="T643_1">ΚΩΝΣΤΑΝΤΙΝΟΣ<text:s/>ΤΣΙΑΡΑΣ</text:span></text:p>
      <text:p text:style-name="P644"><text:span text:style-name="T644_1">ΕΘΝΙΚΟ<text:s/>ΤΥΠΟΓΡΑΦΕΙΟ</text:span></text:p>
      <text:p text:style-name="P645"><text:span text:style-name="T64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46"><text:span text:style-name="T646_1">1.<text:s/></text:span><text:span text:style-name="T646_2">ΦΥΛΛΟ<text:s/>ΤΗΣ<text:s/>ΕΦΗΜΕΡΙΔΑΣ<text:s/>ΤΗΣ<text:s/>ΚΥΒΕΡΝΗΣΕΩΣ<text:s/>(ΦΕΚ)</text:span></text:p>
      <text:p text:style-name="P647"><text:span text:style-name="T647_1">•<text:s/>Τα<text:s/></text:span><text:span text:style-name="T647_2">ΦΕΚ<text:s/>σε<text:s/>ηλεκτρονική<text:s/>μορφή<text:s/></text:span><text:span text:style-name="T647_3">διατίθενται<text:s/>δωρεάν<text:s/>στο<text:s/></text:span><text:span text:style-name="T647_4"><text:a xlink:type="simple" xlink:href="http://www.et.gr"><text:span text:style-name="T647_5">www.et.gr</text:span></text:a></text:span><text:span text:style-name="T64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47_7"><text:a xlink:type="simple" xlink:href="http://www.et.gr"><text:span text:style-name="T647_8">www.et.gr</text:span></text:a></text:span><text:span text:style-name="T647_9">.</text:span></text:p>
      <text:p text:style-name="P648"><text:span text:style-name="T648_1">•<text:s/>Τα<text:s/></text:span><text:span text:style-name="T648_2">ΦΕΚ<text:s/>σε<text:s/>έντυπη<text:s/>μορφή<text:s/></text:span><text:span text:style-name="T64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49"><text:span text:style-name="T649_1">•<text:s/></text:span><text:span text:style-name="T649_2">Τρόποι<text:s/>αποστολής<text:s/>κειμένων<text:s/>προς<text:s/>δημοσίευση:</text:span></text:p>
      <text:p text:style-name="P650"><text:span text:style-name="T65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50_2"><text:a xlink:type="simple" xlink:href="mailto:webmaster.et@et.gr"><text:span text:style-name="T650_3">webmaster.et@et.gr</text:span></text:a></text:span><text:span text:style-name="T650_4">με<text:s/>χρήση<text:s/>προηγμένης<text:s/>ψηφιακής<text:s/>υπογραφής<text:s/>και<text:s/>χρονοσήμανσης.</text:span></text:p>
      <text:p text:style-name="P651"><text:span text:style-name="T65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52"><text:span text:style-name="T65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52_2"><text:a xlink:type="simple" xlink:href="http://www.et.gr"><text:span text:style-name="T652_3">www.et.gr</text:span></text:a></text:span><text:span text:style-name="T65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53"><text:span text:style-name="T653_1">2.<text:s/></text:span><text:span text:style-name="T653_2">ΕΚΤΥΠΩΤΙΚΕΣ<text:s/>-<text:s/>ΕΚΔΟΤΙΚΕΣ<text:s/>ΑΝΑΓΚΕΣ<text:s/>ΤΟΥ<text:s/>ΔΗΜΟΣΙΟΥ</text:span></text:p>
      <text:p text:style-name="P654"><text:span text:style-name="T65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55"><text:span text:style-name="T65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56"><text:span text:style-name="T656_1">Ταχυδρομική<text:s/>Διεύθυνση:<text:s/></text:span><text:span text:style-name="T656_2">Καποδιστρίου<text:s/>34,<text:s/>τ.κ.<text:s/>10432,<text:s/>Αθήνα</text:span></text:p>
          </table:table-cell>
          <table:table-cell table:style-name="Cell2">
            <text:p text:style-name="P657"><text:span text:style-name="T657_1">Ιστότοπος:<text:s/></text:span><text:span text:style-name="T657_2"><text:a xlink:type="simple" xlink:href="http://www.et.gr"><text:span text:style-name="T657_3">www.et.gr</text:span></text:a></text:span></text:p>
          </table:table-cell>
          <table:table-cell table:style-name="Cell3">
            <text:p text:style-name="P658"/>
          </table:table-cell>
        </table:table-row>
        <table:table-row table:style-name="Row2">
          <table:table-cell table:style-name="Cell4">
            <text:p text:style-name="P659"><text:span text:style-name="T659_1">ΤΗΛΕΦΩΝΙΚΟ<text:s/>ΚΕΝΤΡΟ:<text:s/>210<text:s/>5279000<text:s/>-<text:s/>fax:<text:s/>210<text:s/>5279054</text:span></text:p>
          </table:table-cell>
          <table:table-cell table:style-name="Cell5">
            <text:p text:style-name="P660"><text:span text:style-name="T660_1">Πληροφορίες<text:s/>σχετικά<text:s/>με<text:s/>την<text:s/>λειτουργία<text:s/>του<text:s/>ιστότοπου:<text:s/></text:span><text:span text:style-name="T660_2"><text:a xlink:type="simple" xlink:href="mailto:helpdesk.et@et.gr"><text:span text:style-name="T660_3">helpdesk.et@et.gr</text:span></text:a></text:span></text:p>
          </table:table-cell>
          <table:table-cell table:style-name="Cell6">
            <text:p text:style-name="P661"/>
          </table:table-cell>
        </table:table-row>
        <table:table-row table:style-name="Row3">
          <table:table-cell table:style-name="Cell7">
            <text:p text:style-name="P662"><text:span text:style-name="T662_1">ΕΞΥΠΗΡΕΤΗΣΗ<text:s/>ΚΟΙΝΟΥ</text:span></text:p>
            <text:p text:style-name="P663"><text:span text:style-name="T663_1">Πωλήσεις<text:s/>-<text:s/>Συνδρομές:<text:s/></text:span><text:span text:style-name="T663_2">(Ισόγειο,<text:s/>τηλ.<text:s/>210<text:s/>5279178<text:s/>-<text:s/>180)</text:span></text:p>
            <text:p text:style-name="P664"><text:span text:style-name="T664_1">Πληροφορίες:<text:s/></text:span><text:span text:style-name="T664_2">(Ισόγειο,<text:s/>Γρ.<text:s/>3<text:s/>και<text:s/>τηλεφ.<text:s/>κέντρο<text:s/>210<text:s/>5279000)</text:span></text:p>
            <text:p text:style-name="P665"><text:span text:style-name="T665_1">Παραλαβή<text:s/>Δημ.<text:s/>Ύλης:<text:s/></text:span><text:span text:style-name="T665_2">(Ισόγειο,<text:s/>τηλ.<text:s/>210<text:s/>5279167,<text:s/>210<text:s/>5279139)</text:span></text:p>
            <text:p text:style-name="P666"><text:span text:style-name="T666_1">Ωράριο<text:s/>για<text:s/>το<text:s/>κοινό:<text:s/></text:span><text:span text:style-name="T666_2">Δευτέρα<text:s/>ως<text:s/>Παρασκευή:<text:s/>8:00<text:s/>-<text:s/>13:30</text:span></text:p>
          </table:table-cell>
          <table:table-cell table:style-name="Cell8">
            <text:p text:style-name="P667"/>
          </table:table-cell>
          <table:table-cell table:style-name="Cell9">
            <text:p text:style-name="P668"/>
          </table:table-cell>
        </table:table-row>
        <table:table-row table:style-name="Row4">
          <table:table-cell table:style-name="Cell10">
            <text:p text:style-name="P669"/>
          </table:table-cell>
          <table:table-cell table:style-name="Cell11">
            <text:p text:style-name="P670"><text:span text:style-name="T670_1">Αποστολή<text:s/>ψηφιακά<text:s/>υπογεγραμμένων<text:s/>εγγράφων<text:s/>προς<text:s/>δημοσίευση<text:s/>στο<text:s/>ΦΕΚ:<text:s/></text:span><text:span text:style-name="T670_2"><text:a xlink:type="simple" xlink:href="mailto:webmaster.et@et.gr"><text:span text:style-name="T670_3">webmaster.et@et.gr</text:span></text:a></text:span></text:p>
          </table:table-cell>
          <table:table-cell table:style-name="Cell12">
            <text:p text:style-name="P671"/>
          </table:table-cell>
        </table:table-row>
        <table:table-row table:style-name="Row5">
          <table:table-cell table:style-name="Cell13">
            <text:p text:style-name="P672"/>
          </table:table-cell>
          <table:table-cell table:style-name="Cell14">
            <text:p text:style-name="P673"><text:span text:style-name="T673_1">Πληροφορίες<text:s/>για<text:s/>γενικό<text:s/>πρωτόκολλο<text:s/>και<text:s/>αλληλογραφία:<text:s/></text:span><text:span text:style-name="T673_2"><text:a xlink:type="simple" xlink:href="mailto:grammateia@et.gr"><text:span text:style-name="T673_3">grammateia@et.gr</text:span></text:a></text:span></text:p>
          </table:table-cell>
          <table:table-cell table:style-name="Cell15">
            <text:p text:style-name="P674"/>
          </table:table-cell>
        </table:table-row>
      </table:table>
      <text:p text:style-name="P675"><text:span text:style-name="T67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