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1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1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1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1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1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1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1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1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1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1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1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1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801cm"/>
    </style:style>
    <style:style style:name="Column2" style:family="table-column">
      <style:table-column-properties style:column-width="5.888cm"/>
    </style:style>
    <style:style style:name="Column3" style:family="table-column">
      <style:table-column-properties style:column-width="5.7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Normal">
      <style:paragraph-properties fo:text-align="justify" fo:margin-top="0.423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T777_2" style:family="text"/>
    <style:style style:name="T77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2<text:s/>Οκτω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7</text:span></text:p>
      <text:p text:style-name="P5"><text:span text:style-name="T5_1">NOMOΣ<text:s/>ΥΠ’<text:s/>ΑΡΙΘΜ.<text:s/>4735</text:span></text:p>
      <text:p text:style-name="P6"><text:span text:style-name="T6_1">Τροποποίηση<text:s/>του<text:s/>Κώδικα<text:s/>Ελληνικής<text:s/>Ιθαγένειας,<text:s/>νέο<text:s/>πλαίσιο<text:s/>επιλογής<text:s/>διοικήσεων<text:s/>στον<text:s/>δημόσιο<text:s/>τομέα,<text:s/>ρύθμιση<text:s/>οργανωτικών<text:s/>θεμάτων<text:s/>της<text:s/>Γενικής<text:s/>Γραμματείας<text:s/>Ιθαγένειας<text:s/>και<text:s/>της<text:s/>Γενικής<text:s/>Γραμματείας<text:s/>Ανθρώπινου<text:s/>Δυναμικού<text:s/>Δημόσιου<text:s/>Τομέα<text:s/>του<text:s/>Υπουργείου<text:s/>Εσωτερικών,<text:s/>ρυθμίσεις<text:s/>για<text:s/>την<text:s/>αναπτυξιακή<text:s/>προοπτική<text:s/>και<text:s/>την<text:s/>εύρυθμη<text:s/>λειτουργία<text:s/>των<text:s/>Οργανισμών<text:s/>Τοπικής<text:s/>Αυτοδιοίκησης<text:s/>και<text:s/>άλλες<text:s/>διατάξ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ίνακας<text:s/>Περιεχομένων</text:span></text:p>
      <text:h text:style-name="P11" text:outline-level="1"><text:span text:style-name="T11_1">ΚΕΦΑΛΑΙΟ<text:s/>Α΄</text:span></text:h>
      <text:h text:style-name="P12" text:outline-level="1"><text:span text:style-name="T12_1">ΡΥΘΜΙΣΗ<text:s/>ΘΕΜΑΤΩΝ<text:s/>ΙΘΑΓΕΝΕΙΑΣ</text:span></text:h>
      <text:h text:style-name="P13" text:outline-level="6"><text:span text:style-name="T13_1">Άρθρο<text:s/>1</text:span></text:h>
      <text:h text:style-name="P14" text:outline-level="6"><text:span text:style-name="T14_1">Αντικείμενο</text:span></text:h>
      <text:p text:style-name="P15"><text:span text:style-name="T15_1">Αντικείμενο<text:s/>του<text:s/>παρόντος<text:s/>κεφαλαίου<text:s/>είναι<text:s/>η<text:s/>απλοποίηση<text:s/>των<text:s/>διαδικασιών<text:s/>πολιτογράφησης<text:s/>αλλοδαπών<text:s/>ως<text:s/>Ελλήνων<text:s/>πολιτών<text:s/>και<text:s/>η<text:s/>ενίσχυση<text:s/>της<text:s/>δυνατότητας<text:s/>ουσιαστικής<text:s/>συμμετοχής<text:s/>των<text:s/>πολιτογραφημένων<text:s/>πλέον<text:s/>Ελλήνων<text:s/>στην<text:s/>πολιτική<text:s/>ζωή<text:s/>της<text:s/>Χώρας.</text:span></text:p>
      <text:h text:style-name="P16" text:outline-level="6"><text:span text:style-name="T16_1">Άρθρο<text:s/>2</text:span></text:h>
      <text:h text:style-name="P17" text:outline-level="6"><text:span text:style-name="T17_1">Σκοπός</text:span></text:h>
      <text:p text:style-name="P18"><text:span text:style-name="T18_1">Σκοπός<text:s/>του<text:s/>παρόντος<text:s/>νόμου<text:s/>είναι<text:s/>η<text:s/>μείωση<text:s/>της<text:s/>γραφειοκρατίας<text:s/>και<text:s/>η<text:s/>επιτάχυνση<text:s/>της<text:s/>εξέτασης<text:s/>των<text:s/>αιτήσεων<text:s/>πολιτογράφησης,<text:s/>καθώς<text:s/>και<text:s/>η<text:s/>διασφάλιση<text:s/>της<text:s/>αντικειμενικότητας,<text:s/>της<text:s/>διαφάνειας<text:s/>και<text:s/>της<text:s/>ισονομίας<text:s/>στη<text:s/>διαδικασία<text:s/>πολιτογράφησης<text:s/>των<text:s/>αλλογενών<text:s/>αλλοδαπών.</text:span></text:p>
      <text:h text:style-name="P19" text:outline-level="6"><text:span text:style-name="T19_1">Άρθρο<text:s/>3</text:span></text:h>
      <text:h text:style-name="P20" text:outline-level="6"><text:span text:style-name="T20_1">Ουσιαστικές<text:s/>προϋποθέσεις<text:s/>πολιτογράφησης<text:s/>-<text:s/>Τροποποίηση<text:s/>του<text:s/>άρθρου<text:s/>5Α</text:span></text:h>
      <text:p text:style-name="P21"><text:span text:style-name="T21_1">του<text:s/>Κώδικα<text:s/>Ελληνικής<text:s/>Ιθαγένειας</text:span></text:p>
      <text:p text:style-name="P22"><text:span text:style-name="T22_1">Το<text:s/>άρθρο<text:s/>5Α<text:s/>του<text:s/>Κώδικα<text:s/>Ελληνικής<text:s/>Ιθαγένειας<text:s/>(ν.<text:s/>3284/2004,<text:s/>Α΄<text:s/>217),<text:s/>όπως<text:s/>προστέθηκε<text:s/>με<text:s/>το<text:s/>άρθρο<text:s/>3<text:s/>του<text:s/>ν.<text:s/>3838/2010<text:s/>(Α΄<text:s/>49)<text:s/>και<text:s/>τροποποιήθηκε<text:s/>με<text:s/>το<text:s/>άρθρο<text:s/>32<text:s/>του<text:s/>ν.<text:s/>4604/2019<text:s/>(Α΄<text:s/>50),<text:s/>αντικαθίσταται<text:s/>ως<text:s/>εξής:</text:span></text:p>
      <text:p text:style-name="P23"><text:span text:style-name="T23_1">«Άρθρο<text:s/>5Α</text:span></text:p>
      <text:p text:style-name="P24"><text:span text:style-name="T24_1">Ουσιαστικές<text:s/>προϋποθέσεις<text:s/>πολιτογράφησης<text:s/>και<text:s/>εξουσιοδοτική<text:s/>διάταξη</text:span></text:p>
      <text:p text:style-name="P25"><text:span text:style-name="T25_1">1.<text:s/>Ο<text:s/>αλλοδαπός<text:s/>που<text:s/>επιθυμεί<text:s/>να<text:s/>γίνει<text:s/>Έλληνας<text:s/>πολίτης<text:s/>με<text:s/>πολιτογράφηση<text:s/>πρέπει,<text:s/>πέραν<text:s/>των<text:s/>προϋποθέσεων<text:s/>του<text:s/>άρθρου<text:s/>5:</text:span></text:p>
      <text:p text:style-name="P26"><text:span text:style-name="T26_1">α.<text:s/>Να<text:s/>γνωρίζει<text:s/>επαρκώς<text:s/>την<text:s/>ελληνική<text:s/>γλώσσα,<text:s/>ώστε<text:s/>να<text:s/>εκπληρώνει<text:s/>τις<text:s/>υποχρεώσεις<text:s/>που<text:s/>απορρέουν<text:s/>από<text:s/>την<text:s/>ιδιότητα<text:s/>του<text:s/>Έλληνα<text:s/>πολίτη.</text:span></text:p>
      <text:p text:style-name="P27"><text:span text:style-name="T27_1">β.<text:s/>Να<text:s/>γνωρίζει<text:s/>επαρκώς<text:s/>την<text:s/>ελληνική<text:s/>ιστορία<text:s/>και<text:s/>γεωγραφία,<text:s/>τον<text:s/>ελληνικό<text:s/>πολιτισμό<text:s/>και<text:s/>τις<text:s/>συνήθειες<text:s/>του<text:s/>ελληνικού<text:s/>λαού,<text:s/>καθώς<text:s/>και<text:s/>τον<text:s/>τρόπο<text:s/>λειτουργίας<text:s/>των<text:s/>θεσμών<text:s/>του<text:s/>πολιτεύματος<text:s/>της<text:s/>Χώρας.</text:span></text:p>
      <text:p text:style-name="P28"><text:span text:style-name="T28_1">γ.<text:s/>Να<text:s/>έχει<text:s/>την<text:s/>ικανότητα<text:s/>να<text:s/>συμμετέχει<text:s/>ενεργά<text:s/>και<text:s/>ουσιαστικά<text:s/>στην<text:s/>πολιτική<text:s/>ζωή<text:s/>της<text:s/>Χώρας,<text:s/>σεβόμενος<text:s/>τις<text:s/>θεμελιώδεις<text:s/>αρχές<text:s/>που<text:s/>τη<text:s/>διέπουν.</text:span></text:p>
      <text:p text:style-name="P29"><text:span text:style-name="T29_1">δ.<text:s/>Να<text:s/>έχει<text:s/>ενταχθεί<text:s/>ομαλά<text:s/>στην<text:s/>οικονομική<text:s/>και<text:s/>κοινωνική<text:s/>ζωή<text:s/>της<text:s/>Χώρας,<text:s/>έχοντας<text:s/>την<text:s/>καταστήσει<text:s/>συνεχές<text:s/>κέντρο<text:s/>των<text:s/>βιοτικών<text:s/>του<text:s/>δραστηριοτήτων.</text:span></text:p>
      <text:p text:style-name="P30"><text:span text:style-name="T30_1">Για<text:s/>τη<text:s/>διακρίβωση<text:s/>της<text:s/>οικονομικής<text:s/>ένταξης<text:s/>του<text:s/>αιτού-<text:s/>ντος<text:s/>λαμβάνονται<text:s/>υπόψη<text:s/>η<text:s/>ύπαρξη<text:s/>σταθερής<text:s/>εργασίας<text:s/>στη<text:s/>Χώρα<text:s/>και<text:s/>η<text:s/>εν<text:s/>γένει<text:s/>οικονομική<text:s/>του<text:s/>δραστηριότητα,<text:s/>αλλά<text:s/>και<text:s/>η<text:s/>διαρκής<text:s/>εκπλήρωση<text:s/>των<text:s/>φορολογικών<text:s/>και<text:s/>ασφαλιστικών<text:s/>υποχρεώσεών<text:s/>του<text:s/>απέναντι<text:s/>στην<text:s/>Πολιτεία.<text:s/>Για<text:s/>τη<text:s/>διακρίβωση<text:s/>της<text:s/>κοινωνικής<text:s/>ένταξης<text:s/>του<text:s/>αιτούντος<text:s/>λαμβάνονται<text:s/>υπόψη<text:s/>ιδίως<text:s/>η<text:s/>διαμόρφωση<text:s/>συγγενικού<text:s/>δεσμού<text:s/>με<text:s/>Έλληνα<text:s/>πολίτη,<text:s/>η<text:s/>εξοικείωση<text:s/>του<text:s/>με<text:s/>τα<text:s/>ήθη<text:s/>και<text:s/>έθιμα<text:s/>της<text:s/>ελληνικής<text:s/>κοινωνίας,<text:s/>η<text:s/>συμμετοχή<text:s/>του<text:s/>σε<text:s/>εθελοντικές<text:s/>δραστηριότητες,<text:s/>αθλητικές<text:s/>ομάδες,<text:s/>δραστηριότητες<text:s/>του<text:s/>δήμου<text:s/>και<text:s/>εκδηλώσεις<text:s/>της<text:s/>κοινωνίας<text:s/>των<text:s/>πολιτών.</text:span></text:p>
      <text:p text:style-name="P31"><text:span text:style-name="T31_1">2.<text:s/>Με<text:s/>απόφαση<text:s/>του<text:s/>Υπουργού<text:s/>Εσωτερικών<text:s/>καθορίζονται<text:s/>τα<text:s/>ειδικότερα<text:s/>στοιχεία<text:s/>που<text:s/>αποτελούν<text:s/>τεκμήρια<text:s/>οικονομικής<text:s/>και<text:s/>κοινωνικής<text:s/>ένταξης<text:s/>του<text:s/>αιτούντος<text:s/>για<text:s/>την<text:s/>εξεταζόμενη,<text:s/>κατά<text:s/>περίπτωση,<text:s/>χρονική<text:s/>περίοδο.».</text:span></text:p>
      <text:h text:style-name="P32" text:outline-level="6"><text:span text:style-name="T32_1">Άρθρο<text:s/>4</text:span></text:h>
      <text:h text:style-name="P33" text:outline-level="6"><text:span text:style-name="T33_1">Λόγοι<text:s/>ασφαλείας<text:s/>-<text:s/>Τροποποίηση<text:s/>του<text:s/>άρθρου<text:s/>5Β<text:s/>του<text:s/>Κώδικα<text:s/>Ελληνικής<text:s/>Ιθαγένειας</text:span></text:h>
      <text:p text:style-name="P34"><text:span text:style-name="T34_1">Το<text:s/>άρθρο<text:s/>5Β<text:s/>του<text:s/>Κώδικα<text:s/>Ελληνικής<text:s/>Ιθαγένειας,<text:s/>όπως<text:s/>αυτό<text:s/>προστέθηκε<text:s/>με<text:s/>το<text:s/>άρθρο<text:s/>3<text:s/>του<text:s/>ν.<text:s/>3838/2010,<text:s/>αντικαθίσταται<text:s/>ως<text:s/>εξής:</text:span></text:p>
      <text:p text:style-name="P35"><text:span text:style-name="T35_1">«Άρθρο<text:s/>5Β</text:span></text:p>
      <text:p text:style-name="P36"><text:span text:style-name="T36_1">Λόγοι<text:s/>ασφαλείας</text:span></text:p>
      <text:p text:style-name="P37"><text:span text:style-name="T37_1">Στο<text:s/>πρόσωπο<text:s/>του<text:s/>αλλοδαπού<text:s/>που<text:s/>επιθυμεί<text:s/>να<text:s/>γίνει<text:s/>Έλληνας<text:s/>πολίτης<text:s/>δεν<text:s/>πρέπει<text:s/>να<text:s/>συντρέχουν<text:s/>λόγοι<text:s/>δημόσιας<text:s/>τάξης<text:s/>ή<text:s/>εθνικής<text:s/>ασφαλείας.<text:s/>Σχετικά<text:s/>με<text:s/>τη<text:s/>συνδρομή<text:s/>τέτοιων<text:s/>λόγων<text:s/>στο<text:s/>πρόσωπο<text:s/>του<text:s/>αιτούντος<text:s/>παρέχουν<text:s/>γνώμη<text:s/>οι<text:s/>αρμόδιες<text:s/>υπηρεσίες<text:s/>του<text:s/>Υπουργείου<text:s/>Προστασίας<text:s/>του<text:s/>Πολίτη<text:s/>με<text:s/>τη<text:s/>διαδικασία<text:s/>που<text:s/>ορίζεται<text:s/>στο<text:s/>άρθρο<text:s/>7.».</text:span></text:p>
      <text:h text:style-name="P38" text:outline-level="6"><text:span text:style-name="T38_1">Άρθρο<text:s/>5</text:span></text:h>
      <text:h text:style-name="P39" text:outline-level="6"><text:span text:style-name="T39_1">Δικαιολογητικά<text:s/>πολιτογράφησης<text:s/>-<text:s/>Τροποποίηση<text:s/>του<text:s/>άρθρου<text:s/>6</text:span></text:h>
      <text:p text:style-name="P40"><text:span text:style-name="T40_1">του<text:s/>Κώδικα<text:s/>Ελληνικής<text:s/>Ιθαγένειας</text:span></text:p>
      <text:p text:style-name="P41"><text:span text:style-name="T41_1">Το<text:s/>άρθρο<text:s/>6<text:s/>του<text:s/>Κώδικα<text:s/>Ελληνικής<text:s/>Ιθαγένειας,<text:s/>όπως<text:s/>αντικαταστάθηκε<text:s/>με<text:s/>το<text:s/>άρθρο<text:s/>4<text:s/>του<text:s/>ν.<text:s/>3838/2010<text:s/>και<text:s/>τροποποιήθηκε<text:s/>με<text:s/>το<text:s/>άρθρο<text:s/>33<text:s/>του<text:s/>ν.<text:s/>4604/2019,<text:s/>αντικαθίσταται<text:s/>ως<text:s/>εξής:</text:span></text:p>
      <text:p text:style-name="P42"><text:span text:style-name="T42_1">«Άρθρο<text:s/>6</text:span></text:p>
      <text:p text:style-name="P43"><text:span text:style-name="T43_1">Δικαιολογητικά<text:s/>πολιτογράφησης</text:span></text:p>
      <text:p text:style-name="P44"><text:span text:style-name="T44_1">1.<text:s/>Η<text:s/>αίτηση<text:s/>πολιτογράφησης<text:s/>υποβάλλεται<text:s/>στην<text:s/>Υπηρεσία<text:s/>Ιθαγένειας<text:s/>του<text:s/>Υπουργείου<text:s/>Εσωτερικών<text:s/>του<text:s/>τόπου<text:s/>διαμονής<text:s/>του<text:s/>ενδιαφερομένου<text:s/>και<text:s/>συνοδεύεται<text:s/>από<text:s/>τα<text:s/>ακόλουθα<text:s/>δικαιολογητικά:</text:span></text:p>
      <text:p text:style-name="P45"><text:span text:style-name="T45_1">α.<text:s/>Ακριβές<text:s/>αντίγραφο<text:s/>ισχύοντος<text:s/>αλλοδαπού<text:s/>διαβατηρίου<text:s/>ή<text:s/>άλλου<text:s/>αποδεικτικού<text:s/>ταυτοπροσωπίας.<text:s/>Αν<text:s/>ο<text:s/>αλλοδαπός<text:s/>αδυνατεί<text:s/>αντικειμενικά<text:s/>να<text:s/>κατέχει<text:s/>διαβατήριο,<text:s/>αρκεί<text:s/>η<text:s/>άδεια<text:s/>διαμονής<text:s/>που<text:s/>χορηγείται<text:s/>στις<text:s/>περιπτώσεις<text:s/>ατόμων<text:s/>ως<text:s/>στερούμενων<text:s/>αντικειμενικά<text:s/>διαβατηρίου.</text:span></text:p>
      <text:p text:style-name="P46"><text:span text:style-name="T46_1">β.<text:s/>Έναν<text:s/>από<text:s/>τους<text:s/>αναφερόμενους<text:s/>στην<text:s/>περ.<text:s/>ε΄<text:s/>του<text:s/>άρθρου<text:s/>5<text:s/>τίτλους<text:s/>νόμιμης<text:s/>διαμονής<text:s/>σε<text:s/>ισχύ.</text:span></text:p>
      <text:p text:style-name="P47"><text:span text:style-name="T47_1">γ.<text:s/>Πιστοποιητικό<text:s/>επάρκειας<text:s/>γνώσεων<text:s/>για<text:s/>πολιτογράφηση<text:s/>(Π.Ε.Γ.Π.),<text:s/>όπως<text:s/>αυτό<text:s/>προβλέπεται<text:s/>στην<text:s/>παρ.<text:s/>2<text:s/>του<text:s/>άρθρου<text:s/>7.</text:span></text:p>
      <text:p text:style-name="P48"><text:span text:style-name="T48_1">δ.<text:s/>Πρωτότυπο<text:s/>πιστοποιητικό<text:s/>γέννησης<text:s/>νομίμως<text:s/>επικυρωμένο<text:s/>και<text:s/>επίσημα<text:s/>μεταφρασμένο,<text:s/>ή<text:s/>άλλο<text:s/>ισοδύναμο<text:s/>πιστοποιητικό<text:s/>που<text:s/>προβλέπεται<text:s/>από<text:s/>τη<text:s/>νομοθεσία<text:s/>της<text:s/>χώρας<text:s/>πρώτης<text:s/>ιθαγένειας.<text:s/>Αν<text:s/>ο<text:s/>αλλοδαπός<text:s/>είναι<text:s/>δικαιούχος<text:s/>διεθνούς<text:s/>προστασίας<text:s/>ως<text:s/>πρόσφυγας,<text:s/>ή<text:s/>έχει<text:s/>υπαχθεί<text:s/>σε<text:s/>καθεστώς<text:s/>επικουρικής<text:s/>προστασίας,<text:s/>ή<text:s/>είναι<text:s/>ανιθαγε-<text:s/>νής<text:s/>και<text:s/>αδυνατεί<text:s/>να<text:s/>προσκομίσει<text:s/>πιστοποιητικό<text:s/>γέννησης,<text:s/>αρκεί<text:s/>η<text:s/>πράξη<text:s/>αναγνώρισής<text:s/>του<text:s/>ως<text:s/>πρόσφυγα,<text:s/>υπαγωγής<text:s/>του<text:s/>στο<text:s/>καθεστώς<text:s/>επικουρικής<text:s/>προστασίας,<text:s/>ή<text:s/>το<text:s/>οικείο<text:s/>δελτίο<text:s/>ανιθαγενούς,<text:s/>αντίστοιχα.<text:s/>Αν<text:s/>ο<text:s/>αλλοδαπός<text:s/>έχει<text:s/>γεννηθεί<text:s/>στην<text:s/>Ελλάδα,<text:s/>αρκεί<text:s/>η<text:s/>ληξιαρχική<text:s/>πράξη<text:s/>γέννησης.</text:span></text:p>
      <text:p text:style-name="P49"><text:span text:style-name="T49_1">ε.<text:s/>Εκκαθαριστικά<text:s/>σημειώματα<text:s/>ή<text:s/>πράξεις<text:s/>διοικητικού<text:s/>προσδιορισμού<text:s/>φόρου<text:s/>των<text:s/>οικονομικών<text:s/>ετών<text:s/>που<text:s/>αντιστοιχούν<text:s/>στα<text:s/>έτη<text:s/>προηγούμενης<text:s/>νόμιμης<text:s/>παραμονής<text:s/>στη<text:s/>χώρα,<text:s/>που<text:s/>απαιτούνται<text:s/>κατά<text:s/>περίπτωση,<text:s/>με<text:s/>βάση<text:s/>τα<text:s/>οποία<text:s/>να<text:s/>προκύπτει<text:s/>η<text:s/>φορολογική<text:s/>υποχρέωση<text:s/>του<text:s/>αιτούντος,<text:s/>ως<text:s/>κατοίκου<text:s/>της<text:s/>Ελλάδας.</text:span></text:p>
      <text:p text:style-name="P50"><text:span text:style-name="T50_1">στ.<text:s/>Αριθμό<text:s/>μητρώου<text:s/>κοινωνικής<text:s/>ασφάλισης<text:s/>(Α.Μ.Κ.Α.).</text:span></text:p>
      <text:p text:style-name="P51"><text:span text:style-name="T51_1">ζ.<text:s/>Ηλεκτρονικό<text:s/>παράβολο<text:s/>πεντακοσίων<text:s/>πενήντα<text:s/>(550)<text:s/>ευρώ.<text:s/>Για<text:s/>την<text:s/>επανυποβολή<text:s/>αίτησης<text:s/>πολιτογράφησης<text:s/>το<text:s/>οφειλόμενο<text:s/>παράβολο<text:s/>ορίζεται<text:s/>σε<text:s/>διακόσια<text:s/>(200)<text:s/>ευρώ.<text:s/>Ομογενείς,<text:s/>κάτοχοι<text:s/>ιθαγένειας<text:s/>κράτους-μέλους<text:s/>της<text:s/>Ευρωπαϊκής<text:s/>Ένωσης,<text:s/>αναγνωρισμένοι<text:s/>πολιτικοί<text:s/>πρόσφυγες<text:s/>και<text:s/>ανιθαγενείς<text:s/>καταβάλλουν<text:s/>για<text:s/>κάθε<text:s/>αίτηση<text:s/>πολιτογράφησης<text:s/>παράβολο<text:s/>ύψους<text:s/>εκατό<text:s/>(100)<text:s/>ευρώ.</text:span></text:p>
      <text:p text:style-name="P52"><text:span text:style-name="T52_1">2.<text:s/>Ο<text:s/>αιτών<text:s/>με<text:s/>την<text:s/>αίτηση<text:s/>του<text:s/>παρέχει<text:s/>εξουσιοδότηση<text:s/>στην<text:s/>αρμόδια<text:s/>υπηρεσία<text:s/>να<text:s/>συλλέξει,<text:s/>να<text:s/>επεξεργαστεί,<text:s/>καθώς<text:s/>και<text:s/>να<text:s/>διαβιβάσει<text:s/>τα<text:s/>προσωπικά<text:s/>του<text:s/>δεδομένα<text:s/>εντός<text:s/>του<text:s/>αρμόδιου<text:s/>φορέα<text:s/>αποκλειστικά<text:s/>για<text:s/>τους<text:s/>σκοπούς<text:s/>εξέτασης<text:s/>της<text:s/>αίτησής<text:s/>του».</text:span></text:p>
      <text:h text:style-name="P53" text:outline-level="6"><text:span text:style-name="T53_1">Άρθρο<text:s/>6</text:span></text:h>
      <text:h text:style-name="P54" text:outline-level="6"><text:span text:style-name="T54_1">Διαδικασία<text:s/>πολιτογράφησης<text:s/>-<text:s/>Τροποποίηση</text:span></text:h>
      <text:p text:style-name="P55"><text:span text:style-name="T55_1">του<text:s/>άρθρου<text:s/>7<text:s/>του<text:s/>Κώδικα<text:s/>Ελληνικής<text:s/>Ιθαγένειας</text:span></text:p>
      <text:p text:style-name="P56"><text:span text:style-name="T56_1">Το<text:s/>άρθρο<text:s/>7<text:s/>του<text:s/>Κώδικα<text:s/>Ελληνικής<text:s/>Ιθαγένειας,<text:s/>όπως<text:s/>αντικαταστάθηκε<text:s/>με<text:s/>το<text:s/>άρθρο<text:s/>7<text:s/>του<text:s/>ν.<text:s/>3838/2010<text:s/>και<text:s/>το<text:s/>άρθρο<text:s/>34<text:s/>του<text:s/>ν.<text:s/>4604/2019,<text:s/>αντικαθίσταται<text:s/>ως<text:s/>εξής:</text:span></text:p>
      <text:p text:style-name="P57"><text:span text:style-name="T57_1">«Άρθρο<text:s/>7</text:span></text:p>
      <text:p text:style-name="P58"><text:span text:style-name="T58_1">Διαδικασία<text:s/>πολιτογράφησης</text:span></text:p>
      <text:p text:style-name="P59"><text:span text:style-name="T59_1">1.<text:s/>Ο<text:s/>αλλοδαπός<text:s/>που<text:s/>επιθυμεί<text:s/>να<text:s/>πολιτογραφηθεί<text:s/>ως<text:s/>Έλληνας<text:s/>καλείται<text:s/>να<text:s/>συμμετάσχει<text:s/>σε<text:s/>γραπτή<text:s/>δοκιμασία,<text:s/>προκειμένου<text:s/>να<text:s/>πιστοποιηθεί<text:s/>η<text:s/>συνδρομή<text:s/>των<text:s/>προϋποθέσεων<text:s/>των<text:s/>περ.<text:s/>α΄<text:s/>και<text:s/>β΄<text:s/>του<text:s/>άρθρου<text:s/>5Α.<text:s/>Προϋπόθεση<text:s/>συμμετοχής<text:s/>στη<text:s/>γραπτή<text:s/>δοκιμασία<text:s/>αποτελεί<text:s/>η<text:s/>καταβολή<text:s/>εξέταστρου<text:s/>ύψους<text:s/>εκατόν<text:s/>πενήντα<text:s/>(150)<text:s/>ευρώ.<text:s/>Για<text:s/>την<text:s/>πιστοποίηση<text:s/>αυτή,<text:s/>ο<text:s/>αλλοδαπός<text:s/>οφείλει<text:s/>να<text:s/>ανταποκρι-<text:s/>θεί<text:s/>επιτυχώς<text:s/>σε<text:s/>εξετάσεις<text:s/>ελληνικής<text:s/>γλώσσας<text:s/>επιπέδου<text:s/>ανάλογου<text:s/>του<text:s/>Β1<text:s/>στην<text:s/>κατανόηση<text:s/>και<text:s/>παραγωγή<text:s/>του<text:s/>προφορικού<text:s/>και<text:s/>του<text:s/>γραπτού<text:s/>λόγου,<text:s/>καθώς<text:s/>και<text:s/>σε<text:s/>εξέταση<text:s/>γνώσεων<text:s/>στοιχείων<text:s/>ελληνικής<text:s/>ιστορίας<text:s/>και<text:s/>γεωγραφίας,<text:s/>ελληνικού<text:s/>πολιτισμού<text:s/>και<text:s/>θεσμών<text:s/>του<text:s/>πολιτεύματος<text:s/>της<text:s/>Χώρας.<text:s/>Οι<text:s/>ανωτέρω<text:s/>θεματικές<text:s/>ενότητες<text:s/>εξετάζονται<text:s/>μέσω<text:s/>τυχαίας<text:s/>επιλογής<text:s/>από<text:s/>τράπεζα<text:s/>θεμάτων<text:s/>τουλάχιστον<text:s/>εκατό<text:s/>(100)<text:s/>κειμένων<text:s/>με<text:s/>τις<text:s/>ασκήσεις<text:s/>τους<text:s/>ως<text:s/>προς<text:s/>την<text:s/>κατανόηση<text:s/>και<text:s/>παραγωγή<text:s/>λόγου<text:s/>και<text:s/>τριακοσίων<text:s/>(300)<text:s/>ερωτήσεων-θεμάτων<text:s/>για<text:s/>τα<text:s/>υπόλοιπα<text:s/>γνωστικά<text:s/>αντικείμενα.<text:s/>Η<text:s/>τράπεζα<text:s/>θεμάτων<text:s/>δημιουργείται<text:s/>και<text:s/>τηρείται<text:s/>με<text:s/>μέριμνα<text:s/>και<text:s/>ευθύνη<text:s/>της<text:s/>Γενικής<text:s/>Γραμματείας<text:s/>Ιθαγένειας<text:s/>και<text:s/>είναι<text:s/>ανοικτή<text:s/>σε<text:s/>κάθε<text:s/>ενδιαφερόμενο<text:s/>μέσω<text:s/>του<text:s/>ιστοτόπου<text:s/>του<text:s/>Υπουργείου<text:s/>Εσωτερικών.<text:s/>Ειδικότερα<text:s/>για<text:s/>τη<text:s/>γλωσσική<text:s/>εξέταση,<text:s/>η<text:s/>τράπεζα<text:s/>θεμάτων<text:s/>δύναται<text:s/>να<text:s/>διαμορφωθεί<text:s/>με<text:s/>τη<text:s/>συμμετοχή<text:s/>του<text:s/>Κέντρου<text:s/>Ελληνικής<text:s/>Γλώσσας.</text:span></text:p>
      <text:p text:style-name="P60"><text:span text:style-name="T60_1">2.<text:s/>Η<text:s/>συμμετοχή<text:s/>στις<text:s/>εξετάσεις<text:s/>θεωρείται<text:s/>επιτυχής,<text:s/>όταν<text:s/>ο<text:s/>υποψήφιος<text:s/>συγκεντρώσει<text:s/>το<text:s/>εβδομήντα<text:s/>τοις<text:s/>εκατό<text:s/>(70%)<text:s/>της<text:s/>μέγιστης<text:s/>δυνατής<text:s/>βαθμολογίας<text:s/>τόσο<text:s/>κατά<text:s/>την<text:s/>εξέταση<text:s/>της<text:s/>γλώσσας,<text:s/>όσο<text:s/>και<text:s/>κατά<text:s/>την<text:s/>εξέταση<text:s/>των<text:s/>λοιπών<text:s/>ενοτήτων<text:s/>της<text:s/>παρ.<text:s/>1.<text:s/>Επιτυχημένο<text:s/>αποτέλεσμα<text:s/>στη<text:s/>γλωσσική<text:s/>εξέταση<text:s/>θεωρείται<text:s/>τουλάχιστον<text:s/>το<text:s/>ποσοστό<text:s/>66%<text:s/>και<text:s/>στα<text:s/>λοιπά<text:s/>γνωστικά<text:s/>αντικείμενα<text:s/>το<text:s/>πενήντα<text:s/>τοις<text:s/>εκατό<text:s/>(50%).<text:s/>Ο<text:s/>αλλοδαπός<text:s/>δύναται<text:s/>να<text:s/>συμμετάσχει<text:s/>εκ<text:s/>νέου<text:s/>στην<text:s/>εξέταση<text:s/>σε<text:s/>περίπτωση<text:s/>αποτυχίας<text:s/>του<text:s/>σ΄<text:s/>αυτήν.<text:s/>Στον<text:s/>αλλοδαπό<text:s/>που<text:s/>έχει<text:s/>ανταποκριθεί<text:s/>με<text:s/>επιτυχία<text:s/>στην<text:s/>παραπάνω<text:s/>εξέταση<text:s/>χορηγείται<text:s/>από<text:s/>τη<text:s/>Γενική<text:s/>Γραμματεία<text:s/>Ιθαγένειας<text:s/>Πιστοποιητικό<text:s/>Επάρκειας<text:s/>Γνώσεων<text:s/>για<text:s/>Πολιτογράφηση<text:s/>(Π.Ε.Γ.Π.).<text:s/>Ως<text:s/>προς<text:s/>την<text:s/>εξέταση<text:s/>της<text:s/>νεοελληνικής<text:s/>γλώσσας<text:s/>η<text:s/>τράπεζα<text:s/>θεμάτων<text:s/>δύναται<text:s/>να<text:s/>διαμορφωθεί<text:s/>σε<text:s/>συνεργασία<text:s/>με<text:s/>το<text:s/>Κέντρο<text:s/>Ελληνικής<text:s/>Γλώσσας.</text:span></text:p>
      <text:p text:style-name="P61"><text:span text:style-name="T61_1">3.<text:s/>Για<text:s/>τους<text:s/>αιτούντες<text:s/>την<text:s/>ελληνική<text:s/>ιθαγένεια<text:s/>που<text:s/>έχουν<text:s/>υπερβεί<text:s/>το<text:s/>62ο<text:s/>έτος<text:s/>της<text:s/>ηλικίας,<text:s/>για<text:s/>όσους<text:s/>έχουν<text:s/>πιστοποιηθεί<text:s/>με<text:s/>σωματική<text:s/>αναπηρία<text:s/>άνω<text:s/>του<text:s/>67%<text:s/>από<text:s/>Κέντρο<text:s/>Πιστοποίησης<text:s/>Αναπηρίας<text:s/>(ΚΕ.Π.Α.),<text:s/>καθώς<text:s/>και<text:s/>για<text:s/>όσους<text:s/>αδυνατούν<text:s/>να<text:s/>συμμετάσχουν<text:s/>σε<text:s/>γραπτή<text:s/>δοκιμασία<text:s/>λόγω<text:s/>διαγνωσμένης,<text:s/>από<text:s/>τις<text:s/>αρμόδιες<text:s/>μονάδες<text:s/>διάγνωσης<text:s/>και<text:s/>έκθεσης<text:s/>πιστοποιητικών<text:s/>μαθησιακών<text:s/>δυσκολιών<text:s/>του<text:s/>Υπουργείου<text:s/>Υγείας,<text:s/>οποιασδήποτε<text:s/>μορφής<text:s/>μαθησιακής<text:s/>δυσκολίας,<text:s/>η<text:s/>συνδρομή<text:s/>των<text:s/>προϋποθέσεων<text:s/>των<text:s/>περ.<text:s/>α΄<text:s/>και<text:s/>β΄<text:s/>του<text:s/>άρθρου<text:s/>5Α<text:s/>πιστοποιείται<text:s/>με<text:s/>προφορική<text:s/>δοκιμασία<text:s/>ενώπιον<text:s/>Ειδικής<text:s/>Τριμελούς<text:s/>Επιτροπής<text:s/>Εξετάσεων,<text:s/>η<text:s/>οποία<text:s/>αποτελείται<text:s/>από<text:s/>έναν<text:s/>(1)<text:s/>υπάλληλο<text:s/>της<text:s/>Γενικής<text:s/>Γραμματείας<text:s/>Ιθαγένειας,<text:s/>ως<text:s/>Πρόεδρο,<text:s/>και<text:s/>δύο<text:s/>(2)<text:s/>εκπαιδευτικούς<text:s/>της<text:s/>δημόσιας<text:s/>ή<text:s/>ιδιωτικής<text:s/>εκπαίδευσης,<text:s/>οι<text:s/>οποίοι<text:s/>ορίζονται<text:s/>με<text:s/>ισάριθμους<text:s/>αναπληρωτές<text:s/>τους.</text:span></text:p>
      <text:p text:style-name="P62"><text:span text:style-name="T62_1">4.<text:s/>Από<text:s/>την<text:s/>υποχρέωση<text:s/>απόκτησης<text:s/>του<text:s/>Π.Ε.Γ.Π.<text:s/>απαλλάσσονται<text:s/>όσοι<text:s/>έχουν<text:s/>φοιτήσει<text:s/>επιτυχώς<text:s/>σε<text:s/>γυμνάσιο<text:s/>ή<text:s/>λύκειο<text:s/>της<text:s/>χώρας<text:s/>που<text:s/>ακολουθεί<text:s/>το<text:s/>υποχρεωτικό<text:s/>ελληνικό<text:s/>πρόγραμμα<text:s/>εκπαίδευσης.<text:s/>Επίσης<text:s/>απαλλάσσονται<text:s/>όσοι<text:s/>έχουν<text:s/>αποφοιτήσει<text:s/>από<text:s/>ελληνόγλωσσο<text:s/>πρόγραμμα<text:s/>ελληνικού<text:s/>ΑΕΙ<text:s/>ή<text:s/>έχουν<text:s/>αποκτήσει<text:s/>μεταπτυχιακό<text:s/>τίτλο<text:s/>ελληνόγλωσσου<text:s/>προγράμματος<text:s/>ελληνικού<text:s/>ΑΕΙ<text:s/>ή<text:s/>έχουν<text:s/>εκπονήσει<text:s/>διδακτορική<text:s/>διατριβή<text:s/>στα<text:s/>ελληνικά<text:s/>σε<text:s/>ελληνικό<text:s/>ΑΕΙ.</text:span></text:p>
      <text:p text:style-name="P63"><text:span text:style-name="T63_1">5.<text:s/>Η<text:s/>αρμόδια<text:s/>Περιφερειακή<text:s/>Διεύθυνση<text:s/>Ιθαγένειας,<text:s/>μετά<text:s/>από<text:s/>την<text:s/>υποβολή<text:s/>της<text:s/>αίτησης<text:s/>πολιτογράφησης<text:s/>με<text:s/>τα<text:s/>προβλεπόμενα<text:s/>από<text:s/>τον<text:s/>νόμο<text:s/>δικαιολογητικά,<text:s/>ελέγχει<text:s/>την<text:s/>πληρότητα<text:s/>του<text:s/>φακέλου,<text:s/>καθώς<text:s/>και<text:s/>τη<text:s/>συνδρομή<text:s/>ή<text:s/>μη<text:s/>των<text:s/>τυπικών<text:s/>προϋποθέσεων<text:s/>που<text:s/>προβλέπονται<text:s/>στο<text:s/>άρθρο<text:s/>5<text:s/>του<text:s/>Κώδικα<text:s/>Ελληνικής<text:s/>Ιθαγένειας.<text:s/>Στο<text:s/>πλαίσιο<text:s/>αυτό<text:s/>αναζητεί<text:s/>αυτεπάγγελτα<text:s/>μέσω<text:s/>των<text:s/>ειδικών<text:s/>εφαρμογών<text:s/>που<text:s/>χειρίζεται,<text:s/>το<text:s/>πιστοποιητικό<text:s/>ποινικού<text:s/>μητρώου<text:s/>για<text:s/>δικαστική<text:s/>χρήση<text:s/>από<text:s/>την<text:s/>αρμόδια<text:s/>υπηρεσία<text:s/>του<text:s/>Υπουργείου<text:s/>Δικαιοσύνης<text:s/>και<text:s/>απευθύνει<text:s/>ερώτημα<text:s/>προς<text:s/>τις<text:s/>αρμόδιες<text:s/>αστυνομικές<text:s/>αρχές,<text:s/>περί<text:s/>του<text:s/>εάν<text:s/>συντρέχουν<text:s/>στο<text:s/>πρόσωπο<text:s/>του<text:s/>αιτούντος<text:s/>λόγοι<text:s/>δημόσιας<text:s/>τάξης<text:s/>για<text:s/>την<text:s/>απόρριψη<text:s/>του<text:s/>αιτήματος<text:s/>ή<text:s/>αν<text:s/>ο<text:s/>αιτών<text:s/>τελεί<text:s/>υπό<text:s/>απέλαση.<text:s/>Αν<text:s/>οι<text:s/>οριζόμενες<text:s/>τυπικές<text:s/>προϋποθέσεις<text:s/>δεν<text:s/>πληρούνται,<text:s/>ο<text:s/>προϊστάμενος<text:s/>της<text:s/>Περιφερειακής<text:s/>Διεύθυνσης<text:s/>Ιθαγένειας<text:s/>απορρίπτει<text:s/>την<text:s/>αίτηση.<text:s/>Για<text:s/>τη<text:s/>συνδρομή<text:s/>ή<text:s/>μη<text:s/>των<text:s/>λόγων<text:s/>εθνικής<text:s/>ασφάλειας<text:s/>διενεργεί-<text:s/>ται,<text:s/>εφόσον<text:s/>υφίστανται<text:s/>σχετικές<text:s/>ενδείξεις,<text:s/>εμπιστευτική<text:s/>αλληλογραφία<text:s/>με<text:s/>τις<text:s/>αρμόδιες<text:s/>αρχές<text:s/>ασφαλείας<text:s/>της<text:s/>Χώρας.<text:s/>Σε<text:s/>περίπτωση<text:s/>αμφιβολιών<text:s/>ως<text:s/>προς<text:s/>τη<text:s/>συνδρομή<text:s/>ή<text:s/>μη<text:s/>των<text:s/>ανωτέρω<text:s/>λόγων<text:s/>ακολουθείται<text:s/>η<text:s/>διαδικασία<text:s/>που<text:s/>προβλέπεται<text:s/>στην<text:s/>παρ.<text:s/>2<text:s/>του<text:s/>άρθρου<text:s/>7Β<text:s/>του<text:s/>Κώδικα<text:s/>Ελληνικής<text:s/>Ιθαγένειας.</text:span></text:p>
      <text:p text:style-name="P64"><text:span text:style-name="T64_1">6.<text:s/>Η<text:s/>Περιφερειακή<text:s/>Διεύθυνση<text:s/>Ιθαγένειας<text:s/>στο<text:s/>πλαίσιο<text:s/>διερεύνησης<text:s/>της<text:s/>συνδρομής<text:s/>των<text:s/>προϋποθέσεων<text:s/>των<text:s/>περ.<text:s/>γ΄<text:s/>και<text:s/>δ΄<text:s/>του<text:s/>άρθρου<text:s/>5Α,<text:s/>καλεί<text:s/>τον<text:s/>αιτούντα<text:s/>σε<text:s/>συνέντευξη,<text:s/>προκειμένου<text:s/>να<text:s/>διαπιστωθούν<text:s/>η<text:s/>επαρκής<text:s/>ένταξή<text:s/>του<text:s/>στην<text:s/>οικονομική<text:s/>και<text:s/>κοινωνική<text:s/>ζωή<text:s/>της<text:s/>Χώρας<text:s/>και<text:s/>η<text:s/>δυνατότητα<text:s/>συμμετοχής<text:s/>του<text:s/>ως<text:s/>πολίτη<text:s/>σε<text:s/>αυτήν.<text:s/>Η<text:s/>κλήση<text:s/>του<text:s/>αλλοδαπού<text:s/>γίνεται<text:s/>με<text:s/>επί<text:s/>αποδείξει<text:s/>αλληλογραφία.<text:s/>Μη<text:s/>εμφάνισή<text:s/>του<text:s/>δικαιολογείται<text:s/>μόνο<text:s/>για<text:s/>λόγους<text:s/>αντικειμενικής<text:s/>αδυναμίας.<text:s/>Αν<text:s/>η<text:s/>κλήση<text:s/>του<text:s/>αλλοδαπού<text:s/>για<text:s/>τη<text:s/>συνέντευξη<text:s/>επιστρέψει<text:s/>ανεπίδοτη<text:s/>δύο<text:s/>φορές<text:s/>ή<text:s/>αν<text:s/>αδικαιολόγητα<text:s/>ο<text:s/>αλλοδαπός<text:s/>δεν<text:s/>εμφανισθεί<text:s/>σ΄<text:s/>αυτήν,<text:s/>η<text:s/>αίτηση<text:s/>πολιτογράφησης<text:s/>απορρίπτεται<text:s/>από<text:s/>τον<text:s/>προϊστάμενο<text:s/>της<text:s/>Περιφερειακής<text:s/>Διεύθυνσης<text:s/>Ιθαγένειας.</text:span></text:p>
      <text:p text:style-name="P65"><text:span text:style-name="T65_1">7.<text:s/>Η<text:s/>συνέντευξη,<text:s/>πρακτικό<text:s/>της<text:s/>οποίας<text:s/>διατηρείται<text:s/>στον<text:s/>φάκελο<text:s/>του<text:s/>αιτούντος<text:s/>με<text:s/>τους<text:s/>όρους<text:s/>και<text:s/>τις<text:s/>προϋποθέσεις<text:s/>που<text:s/>θέτουν<text:s/>ο<text:s/>Κανονισμός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,<text:s/>καθώς<text:s/>και<text:s/>ο<text:s/>ν.<text:s/>4624/2019<text:s/>(Α΄<text:s/>137)<text:s/>διενεργείται<text:s/>από<text:s/>τρεις<text:s/>(3)<text:s/>υπαλλήλους<text:s/>κατηγορίας<text:s/>Π.Ε<text:s/>ή<text:s/>Τ.Ε.<text:s/>της<text:s/>Γενικής<text:s/>Γραμματείας<text:s/>Ιθαγένειας,<text:s/>με<text:s/>τουλάχιστον<text:s/>πενταετή<text:s/>εμπειρία<text:s/>ως<text:s/>εισηγητές,<text:s/>μετά<text:s/>από<text:s/>την<text:s/>ολοκλήρωση<text:s/>της<text:s/>οποίας<text:s/>διενεργείται<text:s/>η<text:s/>συνολική<text:s/>αξιολόγηση<text:s/>του<text:s/>αιτούντος<text:s/>και<text:s/>συντάσσεται<text:s/>αιτιολογημένη<text:s/>εισήγηση<text:s/>για<text:s/>την<text:s/>αποδοχή<text:s/>ή<text:s/>απόρριψη<text:s/>του<text:s/>αιτήματος<text:s/>πολιτογράφησης.<text:s/>Η<text:s/>απόρριψη<text:s/>της<text:s/>αίτησης<text:s/>προσβάλλεται<text:s/>με<text:s/>αίτηση<text:s/>ακυρώσεως<text:s/>ενώπιον<text:s/>του<text:s/>κατά<text:s/>τόπον<text:s/>αρμόδιου<text:s/>Διοικητικού<text:s/>Εφετείου.</text:span></text:p>
      <text:p text:style-name="P66"><text:span text:style-name="T66_1">8.<text:s/>Οι<text:s/>ομογενείς<text:s/>αλλοδαποί<text:s/>που<text:s/>είναι<text:s/>κάτοχοι<text:s/>τίτλου<text:s/>διαμονής<text:s/>ομογενούς<text:s/>και<text:s/>αιτούνται<text:s/>την<text:s/>πολιτογράφησή<text:s/>τους<text:s/>ως<text:s/>διαμένοντες<text:s/>στη<text:s/>Χώρα,<text:s/>απαλλάσσονται<text:s/>από<text:s/>τη<text:s/>διακρίβωση<text:s/>της<text:s/>συνδρομής<text:s/>των<text:s/>προϋποθέσεων<text:s/>που<text:s/>προβλέπονται<text:s/>στις<text:s/>περ.<text:s/>α΄<text:s/>και<text:s/>β΄<text:s/>του<text:s/>άρθρου<text:s/>5Α.<text:s/>Εφαρμόζεται<text:s/>όμως<text:s/>και<text:s/>ως<text:s/>προς<text:s/>αυτούς<text:s/>η<text:s/>διαδικασία<text:s/>των<text:s/>παρ.<text:s/>6<text:s/>και<text:s/>7<text:s/>για<text:s/>τη<text:s/>διακρίβωση<text:s/>της<text:s/>συνδρομής<text:s/>των<text:s/>προϋποθέσεων<text:s/>που<text:s/>προβλέπονται<text:s/>στις<text:s/>περ.<text:s/>γ΄<text:s/>και<text:s/>δ΄<text:s/>του<text:s/>άρθρου<text:s/>5Α.</text:span></text:p>
      <text:p text:style-name="P67"><text:span text:style-name="T67_1">9.<text:s/>Από<text:s/>τη<text:s/>διαδικασία<text:s/>του<text:s/>παρόντος<text:s/>εξαιρούνται<text:s/>οι<text:s/>ομογενείς<text:s/>που<text:s/>υπάγονται<text:s/>στο<text:s/>πεδίο<text:s/>εφαρμογής<text:s/>ειδικών<text:s/>νομοθετικών<text:s/>ρυθμίσεων.</text:span></text:p>
      <text:p text:style-name="P68"><text:span text:style-name="T68_1">10.<text:s/>Με<text:s/>απόφαση<text:s/>του<text:s/>Γενικού<text:s/>Γραμματέα<text:s/>Ιθαγένειας<text:s/>καθορίζονται:</text:span></text:p>
      <text:p text:style-name="P69"><text:span text:style-name="T69_1">α)<text:s/>η<text:s/>διαμόρφωση<text:s/>και<text:s/>η<text:s/>τήρηση<text:s/>της<text:s/>τράπεζας<text:s/>θεμάτων,<text:s/>καθώς<text:s/>και<text:s/>οι<text:s/>όροι<text:s/>δημοσιότητάς<text:s/>της,</text:span></text:p>
      <text:p text:style-name="P70"><text:span text:style-name="T70_1">β)<text:s/>η<text:s/>διαδικασία,<text:s/>ο<text:s/>τόπος<text:s/>και<text:s/>ο<text:s/>χρόνος<text:s/>υποβολής<text:s/>της<text:s/>αίτησης,<text:s/>καθώς<text:s/>και<text:s/>οι<text:s/>προϋποθέσεις<text:s/>συμμετοχής<text:s/>στις<text:s/>εξετάσεις<text:s/>για<text:s/>την<text:s/>απόκτηση<text:s/>του<text:s/>πιστοποιητικού<text:s/>επάρκειας<text:s/>γνώσεων<text:s/>για<text:s/>πολιτογράφηση<text:s/>(Π.Ε.Γ.Π.),</text:span></text:p>
      <text:p text:style-name="P71"><text:span text:style-name="T71_1">γ)<text:s/>ο<text:s/>τόπος<text:s/>και<text:s/>ο<text:s/>χρόνος<text:s/>διενέργειας<text:s/>των<text:s/>εξετάσεων,<text:s/>δ)<text:s/>η<text:s/>πιστοποίηση<text:s/>ειδικών<text:s/>εξεταστικών<text:s/>κέντρων<text:s/>για<text:s/>τη<text:s/>διενέργεια<text:s/>των<text:s/>εξετάσεων,</text:span></text:p>
      <text:p text:style-name="P72"><text:span text:style-name="T72_1">ε)<text:s/>οι<text:s/>προδιαγραφές<text:s/>εξέτασης<text:s/>για<text:s/>ειδικές<text:s/>κατηγορίες<text:s/>αιτούντων,<text:s/>καθώς<text:s/>και<text:s/>κάθε<text:s/>άλλο<text:s/>ειδικότερο<text:s/>θέμα<text:s/>σχετικό<text:s/>με<text:s/>την<text:s/>οργάνωση<text:s/>και<text:s/>το<text:s/>περιεχόμενο<text:s/>των<text:s/>εξετάσεων,</text:span></text:p>
      <text:p text:style-name="P73"><text:span text:style-name="T73_1">στ)<text:s/>τα<text:s/>θέματα<text:s/>συγκρότησης<text:s/>και<text:s/>λειτουργίας<text:s/>των<text:s/>ατομικών<text:s/>και<text:s/>συλλογικών<text:s/>οργάνων<text:s/>για<text:s/>την<text:s/>οργάνωση<text:s/>και<text:s/>τη<text:s/>διεξαγωγή<text:s/>των<text:s/>εξετάσεων,<text:s/>ύστερα<text:s/>από<text:s/>εισήγηση<text:s/>της<text:s/>επιστημονικής<text:s/>επιτροπής<text:s/>της<text:s/>περ.<text:s/>β΄<text:s/>της<text:s/>παρ.<text:s/>12.</text:span></text:p>
      <text:p text:style-name="P74"><text:span text:style-name="T74_1">11.<text:s/>Η<text:s/>διοργάνωση<text:s/>και<text:s/>διενέργεια<text:s/>των<text:s/>εξετάσεων<text:s/>για<text:s/>την<text:s/>απόκτηση<text:s/>του<text:s/>Π.Ε.Γ.Π.<text:s/>πραγματοποιείται<text:s/>με<text:s/>την<text:s/>επικουρία<text:s/>του<text:s/>Υπουργείου<text:s/>Παιδείας<text:s/>και<text:s/>Θρησκευμάτων<text:s/>ως<text:s/>προς<text:s/>τα<text:s/>θέματα<text:s/>εξεύρεσης<text:s/>κατάλληλων<text:s/>κτιρίων,<text:s/>επιτηρητών<text:s/>και<text:s/>εξεταστών<text:s/>όπως<text:s/>επίσης<text:s/>και<text:s/>ως<text:s/>προς<text:s/>τη<text:s/>διάθεση<text:s/>και<text:s/>χρήση<text:s/>του<text:s/>απαραίτητου<text:s/>υλικοτεχνικού<text:s/>εξοπλισμού.</text:span></text:p>
      <text:p text:style-name="P75"><text:span text:style-name="T75_1">12.<text:s/>Με<text:s/>απόφαση<text:s/>του<text:s/>Γενικού<text:s/>Γραμματέα<text:s/>Ιθαγένειας<text:s/>συστήνονται:</text:span></text:p>
      <text:p text:style-name="P76"><text:span text:style-name="T76_1">α)<text:s/>Η<text:s/>οργανωτική<text:s/>επιτροπή<text:s/>με<text:s/>αρμοδιότητα<text:s/>την<text:s/>οργάνωση<text:s/>και<text:s/>διεξαγωγή<text:s/>των<text:s/>εξετάσεων<text:s/>για<text:s/>την<text:s/>απόκτηση<text:s/>του<text:s/>Π.Ε.Γ.Π,<text:s/>η<text:s/>οποία<text:s/>έχει<text:s/>τριετή<text:s/>θητεία<text:s/>και<text:s/>ενδεκαμελή<text:s/>σύνθεση.<text:s/>Αποτελείται<text:s/>από<text:s/>τον<text:s/>Γενικό<text:s/>Γραμματέα<text:s/>Ιθαγένειας,<text:s/>ως<text:s/>Πρόεδρο,<text:s/>πέντε<text:s/>(5)<text:s/>στελέχη<text:s/>της<text:s/>Γενικής<text:s/>Γραμματείας<text:s/>Ιθαγένειας,<text:s/>τρία<text:s/>(3)<text:s/>στελέχη<text:s/>του<text:s/>Υπουργείου<text:s/>Παιδείας<text:s/>και<text:s/>Θρησκευμάτων<text:s/>και<text:s/>δύο<text:s/>(2)<text:s/>εμπειρογνώμονες.<text:s/>Ένα<text:s/>(1)<text:s/>μέλος<text:s/>της<text:s/>επιτροπής<text:s/>ορίζεται<text:s/>ως<text:s/>Αναπληρωτής<text:s/>Πρόεδρος.<text:s/>Ως<text:s/>γραμματέας<text:s/>ορίζεται<text:s/>υπάλληλος<text:s/>της<text:s/>Γενικής<text:s/>Γραμματείας<text:s/>Ιθαγένειας.</text:span></text:p>
      <text:p text:style-name="P77"><text:span text:style-name="T77_1">β)<text:s/>Η<text:s/>επιστημονική<text:s/>επιτροπή<text:s/>με<text:s/>αρμοδιότητα<text:s/>την<text:s/>ευθύνη<text:s/>συγκρότησης<text:s/>και<text:s/>λειτουργίας<text:s/>της<text:s/>τράπεζας<text:s/>θεμάτων,<text:s/>την<text:s/>ανανέωση<text:s/>και<text:s/>επιλογή<text:s/>των<text:s/>θεμάτων,<text:s/>την<text:s/>επο-<text:s/>πτεία<text:s/>των<text:s/>εξετάσεων<text:s/>και<text:s/>την<text:s/>επίβλεψη<text:s/>της<text:s/>εξεταστικής<text:s/>διαδικασίας<text:s/>ως<text:s/>προς<text:s/>τα<text:s/>επιστημονικά<text:s/>της<text:s/>αντικείμενα,<text:s/>συμπεριλαμβανομένης<text:s/>και<text:s/>της<text:s/>διενέργειας<text:s/>των<text:s/>προφορικών<text:s/>εξετάσεων<text:s/>για<text:s/>τις<text:s/>ειδικές<text:s/>κατηγορίες<text:s/>που<text:s/>προβλέ-<text:s/>πονται<text:s/>στις<text:s/>ρυθμίσεις<text:s/>του<text:s/>παρόντος.<text:s/>Η<text:s/>θητεία<text:s/>της<text:s/>είναι<text:s/>τριετής<text:s/>και<text:s/>η<text:s/>σύνθεσή<text:s/>της<text:s/>επταμελής.<text:s/>Ως<text:s/>Πρόεδρος<text:s/>και<text:s/>Αναπληρωτής<text:s/>Πρόεδρος<text:s/>αναλαμβάνουν<text:s/>ομότιμοι<text:s/>ή<text:s/>εν<text:s/>ενεργεία<text:s/>πρωτοβάθμιοι<text:s/>Καθηγητές<text:s/>ημεδαπού<text:s/>ΑΕΙ<text:s/>και<text:s/>τις<text:s/>υπόλοιπες<text:s/>θέσεις<text:s/>ειδικοί<text:s/>επιστήμονες<text:s/>για<text:s/>κάθε<text:s/>γνωστικό<text:s/>αντικείμενο,<text:s/>κάτοχοι<text:s/>διδακτορικού<text:s/>διπλώματος.<text:s/>Ως<text:s/>γραμματέας<text:s/>της<text:s/>επιτροπής<text:s/>ορίζεται<text:s/>υπάλληλος<text:s/>της<text:s/>Γενικής<text:s/>Γραμματείας<text:s/>Ιθαγένειας.</text:span></text:p>
      <text:p text:style-name="P78"><text:span text:style-name="T78_1">13.<text:s/>Με<text:s/>κοινή<text:s/>απόφαση<text:s/>των<text:s/>Υπουργών<text:s/>Οικονομικών<text:s/>και<text:s/>Εσωτερικών<text:s/>καθορίζεται<text:s/>αποζημίωση<text:s/>για<text:s/>τα<text:s/>μέλη<text:s/>των<text:s/>επιτροπών<text:s/>των<text:s/>παρ.<text:s/>3<text:s/>και<text:s/>12,<text:s/>τους<text:s/>εκπαιδευτικούς<text:s/>δημόσιου<text:s/>και<text:s/>ιδιωτικού<text:s/>τομέα,<text:s/>τους<text:s/>υπαλλήλους<text:s/>της<text:s/>Γενικής<text:s/>Γραμματείας<text:s/>Ιθαγένειας<text:s/>και<text:s/>το<text:s/>λοιπό<text:s/>προσωπικό<text:s/>που<text:s/>συμμετέχουν<text:s/>στις<text:s/>διαδικασίες<text:s/>οργάνωσης,<text:s/>διεξαγωγής,<text:s/>διοικητικής<text:s/>υποστήριξης<text:s/>των<text:s/>εξετάσεων,<text:s/>βαθμολόγησης<text:s/>και<text:s/>έκδοσης<text:s/>των<text:s/>αποτελεσμάτων<text:s/>των<text:s/>εξετάσεων<text:s/>για<text:s/>τη<text:s/>λήψη<text:s/>του<text:s/>Π.Ε.Γ.Π..</text:span></text:p>
      <text:p text:style-name="P79"><text:span text:style-name="T79_1">14.<text:s/>Με<text:s/>κοινή<text:s/>απόφαση<text:s/>των<text:s/>Υπουργών<text:s/>Οικονομικών<text:s/>και<text:s/>Εσωτερικών<text:s/>μπορεί<text:s/>να<text:s/>αναπροσαρμόζεται<text:s/>το<text:s/>ύψος<text:s/>του<text:s/>εξέταστρου<text:s/>της<text:s/>παρ.<text:s/>1<text:s/>του<text:s/>άρθρου<text:s/>6.</text:span></text:p>
      <text:p text:style-name="P80"><text:span text:style-name="T80_1">15.<text:s/>Με<text:s/>απόφαση<text:s/>του<text:s/>Γενικού<text:s/>Γραμματέα<text:s/>Ιθαγένειας<text:s/>καθορίζονται<text:s/>όλες<text:s/>οι<text:s/>λεπτομέρειες<text:s/>που<text:s/>αφορούν<text:s/>στον<text:s/>τρόπο<text:s/>διεξαγωγής<text:s/>της<text:s/>προφορικής<text:s/>συνέντευξης<text:s/>της<text:s/>παρ.<text:s/>6<text:s/>του<text:s/>άρθρου<text:s/>6.</text:span></text:p>
      <text:p text:style-name="P81"><text:span text:style-name="T81_1">Άρθρο<text:s/>7</text:span></text:p>
      <text:p text:style-name="P82"><text:span text:style-name="T82_1">Παραπομπή<text:s/>στον<text:s/>Υπουργό<text:s/>Εσωτερικών<text:s/>ή<text:s/>στο<text:s/>Συμβούλιο<text:s/>Ιθαγένειας<text:s/>-<text:s/>Τροποποίηση<text:s/>του<text:s/>άρθρου<text:s/>7Β<text:s/>του<text:s/>Κώδικα<text:s/>Ελληνικής<text:s/>Ιθαγένειας</text:span></text:p>
      <text:p text:style-name="P83"><text:span text:style-name="T83_1">Η<text:s/>παρ.<text:s/>1<text:s/>του<text:s/>άρθρου<text:s/>7Β<text:s/>του<text:s/>Κώδικα<text:s/>Ελληνικής<text:s/>Ιθαγένειας<text:s/>καταργείται,<text:s/>η<text:s/>αρίθμηση<text:s/>των<text:s/>λοιπών<text:s/>παρ.<text:s/>2<text:s/>και<text:s/>3<text:s/>παραμένει,<text:s/>η<text:s/>παρ.<text:s/>3<text:s/>τροποποιείται<text:s/>και<text:s/>το<text:s/>άρθρο<text:s/>7Β<text:s/>διαμορφώνεται<text:s/>ως<text:s/>εξής:</text:span></text:p>
      <text:p text:style-name="P84"><text:span text:style-name="T84_1">«Άρθρο<text:s/>7Β</text:span></text:p>
      <text:p text:style-name="P85"><text:span text:style-name="T85_1">Παραπομπή<text:s/>στον<text:s/>Υπουργό<text:s/>Εσωτερικών</text:span></text:p>
      <text:p text:style-name="P86"><text:span text:style-name="T86_1">ή<text:s/>στο<text:s/>Συμβούλιο<text:s/>Ιθαγένειας</text:span></text:p>
      <text:p text:style-name="P87"><text:span text:style-name="T87_1">1.<text:s/>(ΚΑΤΑΡΓΕΙΤΑΙ)</text:span></text:p>
      <text:p text:style-name="P88"><text:span text:style-name="T88_1">2.<text:s/>Σε<text:s/>περίπτωση<text:s/>αμφιβολιών<text:s/>της<text:s/>Περιφερειακής<text:s/>Διεύθυνσης<text:s/>Ιθαγένειας<text:s/>ως<text:s/>προς<text:s/>τη<text:s/>συνδρομή<text:s/>λόγων<text:s/>δημόσιας<text:s/>τάξης<text:s/>και<text:s/>εθνικής<text:s/>ασφάλειας<text:s/>σύμφωνα<text:s/>με<text:s/>το<text:s/>άρθρο<text:s/>5Β,<text:s/>ο<text:s/>Περιφερειακός<text:s/>Διευθυντής<text:s/>Ιθαγένειας<text:s/>παραπέμπει<text:s/>την<text:s/>υπόθεση<text:s/>στον<text:s/>Υπουργό<text:s/>Εσωτερικών<text:s/>για<text:s/>έκδοση<text:s/>απόφασης.<text:s/>Ο<text:s/>Υπουργός<text:s/>Εσωτερικών<text:s/>μπορεί<text:s/>να<text:s/>παραπέμπει<text:s/>την<text:s/>υπόθεση<text:s/>για<text:s/>διατύπωση<text:s/>γνώμης<text:s/>στο<text:s/>Συμβούλιο<text:s/>Ιθαγένειας.</text:span></text:p>
      <text:p text:style-name="P89"><text:span text:style-name="T89_1">3.<text:s/>Αν<text:s/>ο<text:s/>Υπουργός<text:s/>Εσωτερικών<text:s/>αμφιβάλλει<text:s/>για<text:s/>την<text:s/>ορθότητα<text:s/>της<text:s/>αξιολόγησης<text:s/>που<text:s/>περιέχεται<text:s/>στην<text:s/>εισήγηση<text:s/>της<text:s/>Επιτροπής<text:s/>Πολιτογράφησης<text:s/>στις<text:s/>περιπτώσεις<text:s/>που<text:s/>έχει<text:s/>προβλεφθεί<text:s/>η<text:s/>σχετική<text:s/>αρμοδιότητα,<text:s/>μπορεί<text:s/>να<text:s/>παραπέμψει<text:s/>την<text:s/>υπόθεση<text:s/>για<text:s/>διατύπωση<text:s/>γνώμης<text:s/>στο<text:s/>Συμβούλιο<text:s/>Ιθαγένειας.».</text:span></text:p>
      <text:h text:style-name="P90" text:outline-level="6"><text:span text:style-name="T90_1">Άρθρο<text:s/>8</text:span></text:h>
      <text:h text:style-name="P91" text:outline-level="6"><text:span text:style-name="T91_1">Παράβολο<text:s/>για<text:s/>πολιτογράφηση<text:s/>ομογενών<text:s/>που<text:s/>διαμένουν<text:s/>στο<text:s/>εξωτερικό<text:s/>-</text:span></text:h>
      <text:p text:style-name="P92"><text:span text:style-name="T92_1">Τροποποίηση<text:s/>της<text:s/>παρ.<text:s/>1<text:s/>του<text:s/>άρθρου<text:s/>10</text:span></text:p>
      <text:p text:style-name="P93"><text:span text:style-name="T93_1">του<text:s/>Κώδικα<text:s/>Ελληνικής<text:s/>Ιθαγένειας</text:span></text:p>
      <text:p text:style-name="P94"><text:span text:style-name="T94_1">Στην<text:s/>παρ.<text:s/>1<text:s/>του<text:s/>άρθρου<text:s/>10<text:s/>του<text:s/>Κώδικα<text:s/>Ελληνικής<text:s/>Ιθαγένειας<text:s/>προστίθεται<text:s/>περ.<text:s/>ε΄<text:s/>και<text:s/>η<text:s/>παρ.<text:s/>1<text:s/>διαμορφώνεται<text:s/>ως<text:s/>εξής:</text:span></text:p>
      <text:p text:style-name="P95"><text:span text:style-name="T95_1">«1.<text:s/>Η<text:s/>αίτηση<text:s/>πολιτογράφησης<text:s/>ομογενών<text:s/>που<text:s/>διαμένουν<text:s/>στο<text:s/>εξωτερικό<text:s/>υποβάλλεται<text:s/>στον<text:s/>Έλληνα<text:s/>Πρόξενο<text:s/>του<text:s/>τόπου<text:s/>κατοικίας<text:s/>τους,<text:s/>ο<text:s/>οποίος<text:s/>τη<text:s/>διαβιβάζει<text:s/>στο<text:s/>Υπουργείο<text:s/>Εσωτερικών,<text:s/>με<text:s/>έκθεση<text:s/>του,<text:s/>στην<text:s/>οποία<text:s/>περιλαμβάνονται<text:s/>απαραιτήτως<text:s/>στοιχεία<text:s/>που<text:s/>τεκμηριώνουν<text:s/>την<text:s/>ιδιότητα<text:s/>του<text:s/>αιτούντος<text:s/>ως<text:s/>ομογενούς.<text:s/>Μαζί<text:s/>με<text:s/>την<text:s/>αίτηση<text:s/>υποβάλλονται<text:s/>και<text:s/>τα<text:s/>εξής:</text:span></text:p>
      <text:p text:style-name="P96"><text:span text:style-name="T96_1">α.<text:s/>Δήλωση<text:s/>πολιτογράφησης,<text:s/>η<text:s/>οποία<text:s/>γίνεται<text:s/>ενώπιον<text:s/>του<text:s/>Προξένου,<text:s/>παρουσία<text:s/>δύο<text:s/>(2)<text:s/>Ελλήνων<text:s/>πολιτών<text:s/>ως<text:s/>μαρτύρων.</text:span></text:p>
      <text:p text:style-name="P97"><text:span text:style-name="T97_1">β.<text:s/>Ακριβές<text:s/>αντίγραφο<text:s/>ισχύοντος<text:s/>αλλοδαπού<text:s/>διαβατηρίου<text:s/>ή<text:s/>άλλου<text:s/>αποδεικτικού<text:s/>ταυτοπροσωπίας.</text:span></text:p>
      <text:p text:style-name="P98"><text:span text:style-name="T98_1">γ.<text:s/>Πρωτότυπο<text:s/>πιστοποιητικό<text:s/>γέννησης<text:s/>νομίμως<text:s/>επικυρωμένο<text:s/>και<text:s/>επίσημα<text:s/>μεταφρασμένο<text:s/>ή<text:s/>άλλο<text:s/>ισοδύναμο<text:s/>πιστοποιητικό<text:s/>που<text:s/>προβλέπεται<text:s/>από<text:s/>τη<text:s/>νομοθεσία<text:s/>της<text:s/>χώρας<text:s/>πρώτης<text:s/>ιθαγένειας.</text:span></text:p>
      <text:p text:style-name="P99"><text:span text:style-name="T99_1">δ.<text:s/>Πρωτότυπο<text:s/>πιστοποιητικό<text:s/>ποινικού<text:s/>μητρώου<text:s/>αλλοδαπής<text:s/>αρχής<text:s/>νομίμως<text:s/>επικυρωμένο<text:s/>και<text:s/>επίσημα<text:s/>μεταφρασμένο.</text:span></text:p>
      <text:p text:style-name="P100"><text:span text:style-name="T100_1">ε.<text:s/>Παράβολο<text:s/>ύψους<text:s/>εκατό<text:s/>(100)<text:s/>ευρώ.».</text:span></text:p>
      <text:h text:style-name="P101" text:outline-level="6"><text:span text:style-name="T101_1">Άρθρο<text:s/>9</text:span></text:h>
      <text:h text:style-name="P102" text:outline-level="6"><text:span text:style-name="T102_1">Κτήση<text:s/>ελληνικής<text:s/>ιθαγένειας<text:s/>από<text:s/>τέκνο</text:span></text:h>
      <text:p text:style-name="P103"><text:span text:style-name="T103_1">πολιτογραφημένου<text:s/>που<text:s/>διαμένει<text:s/>στη<text:s/>Χώρα</text:span></text:p>
      <text:p text:style-name="P104"><text:span text:style-name="T104_1">Το<text:s/>άρθρο<text:s/>11<text:s/>του<text:s/>Κώδικα<text:s/>Ελληνικής<text:s/>Ιθαγένειας<text:s/>αντικαθίσταται<text:s/>ως<text:s/>εξής:</text:span></text:p>
      <text:p text:style-name="P105"><text:span text:style-name="T105_1">«Άρθρο<text:s/>11</text:span></text:p>
      <text:p text:style-name="P106"><text:span text:style-name="T106_1">Κτήση<text:s/>ελληνικής<text:s/>ιθαγένειας</text:span></text:p>
      <text:p text:style-name="P107"><text:span text:style-name="T107_1">από<text:s/>τέκνα<text:s/>πολιτογραφημένου</text:span></text:p>
      <text:p text:style-name="P108"><text:span text:style-name="T108_1">Το<text:s/>τέκνο<text:s/>του<text:s/>αλλοδαπού<text:s/>ή<text:s/>της<text:s/>αλλοδαπής<text:s/>που<text:s/>πολι-<text:s/>τογραφείται<text:s/>γίνεται<text:s/>Έλληνας,<text:s/>χωρίς<text:s/>άλλη<text:s/>διατύπωση,<text:s/>αν<text:s/>κατά<text:s/>την<text:s/>ημερομηνία<text:s/>ορκωμοσίας<text:s/>του<text:s/>γονέα<text:s/>του<text:s/>είναι<text:s/>ανήλικο,<text:s/>άγαμο<text:s/>και<text:s/>διαμένει<text:s/>μόνιμα<text:s/>στη<text:s/>Χώρα.».</text:span></text:p>
      <text:h text:style-name="P109" text:outline-level="6"><text:span text:style-name="T109_1">Άρθρο<text:s/>10</text:span></text:h>
      <text:h text:style-name="P110" text:outline-level="6"><text:span text:style-name="T110_1">Διαδικασία<text:s/>επί<text:s/>αιτήσεων<text:s/>διαπίστωσης</text:span></text:h>
      <text:p text:style-name="P111"><text:span text:style-name="T111_1">ιθαγένειας<text:s/>-<text:s/>Τροποποίηση<text:s/>του<text:s/>άρθρου<text:s/>26</text:span></text:p>
      <text:p text:style-name="P112"><text:span text:style-name="T112_1">του<text:s/>Κώδικα<text:s/>Ελληνικής<text:s/>Ιθαγένειας</text:span></text:p>
      <text:p text:style-name="P113"><text:span text:style-name="T113_1">Το<text:s/>άρθρο<text:s/>26<text:s/>του<text:s/>Κώδικα<text:s/>Ελληνικής<text:s/>Ιθαγένειας,<text:s/>όπως<text:s/>τροποποιήθηκε<text:s/>με<text:s/>το<text:s/>άρθρο<text:s/>40<text:s/>του<text:s/>ν.<text:s/>4604/2019,<text:s/>αντικαθίσταται<text:s/>ως<text:s/>εξής:</text:span></text:p>
      <text:p text:style-name="P114"><text:span text:style-name="T114_1">«Άρθρο<text:s/>26</text:span></text:p>
      <text:p text:style-name="P115"><text:span text:style-name="T115_1">Διαδικασία<text:s/>επί<text:s/>αιτήσεων<text:s/>διαπίστωσης</text:span></text:p>
      <text:p text:style-name="P116"><text:span text:style-name="T116_1">ελληνικής<text:s/>ιθαγένειας</text:span></text:p>
      <text:p text:style-name="P117"><text:span text:style-name="T117_1">1.<text:s/>Αποκτά<text:s/>την<text:s/>ελληνική<text:s/>ιθαγένεια<text:s/>από<text:s/>γέννηση<text:s/>μετά<text:s/>από<text:s/>την<text:s/>έκδοση<text:s/>απόφασης<text:s/>για<text:s/>τη<text:s/>διαπίστωσή<text:s/>της,<text:s/>κάθε<text:s/>πρόσωπο<text:s/>που<text:s/>ανήκει<text:s/>στις<text:s/>ακόλουθες<text:s/>περιπτώσεις:</text:span></text:p>
      <text:p text:style-name="P118"><text:span text:style-name="T118_1">α)<text:s/>Είναι<text:s/>τέκνο<text:s/>που<text:s/>έχει<text:s/>γεννηθεί<text:s/>εντός<text:s/>γάμου<text:s/>από<text:s/>γονείς<text:s/>που<text:s/>δεν<text:s/>ήταν<text:s/>Έλληνες<text:s/>κατά<text:s/>τον<text:s/>χρόνο<text:s/>που<text:s/>γεννήθηκε<text:s/>αλλά<text:s/>η<text:s/>ελληνική<text:s/>τους<text:s/>ιθαγένεια<text:s/>αποκτήθηκε<text:s/>από<text:s/>γεννήσεως<text:s/>μετά<text:s/>τη<text:s/>γέννησή<text:s/>του.</text:span></text:p>
      <text:p text:style-name="P119"><text:span text:style-name="T119_1">β)<text:s/>Είναι<text:s/>τέκνο<text:s/>που<text:s/>έχει<text:s/>γεννηθεί<text:s/>εντός<text:s/>υποστατού,<text:s/>κατά<text:s/>το<text:s/>ελληνικό<text:s/>δίκαιο,<text:s/>γάμου<text:s/>Έλληνα<text:s/>πατέρα<text:s/>με<text:s/>αλλοδαπή<text:s/>μητέρα<text:s/>πριν<text:s/>τις<text:s/>18.7.1982,<text:s/>και</text:span></text:p>
      <text:p text:style-name="P120"><text:span text:style-name="T120_1">γ)<text:s/>Είναι<text:s/>τέκνο<text:s/>που<text:s/>έχει<text:s/>γεννηθεί<text:s/>εντός<text:s/>ανυπόστατου,<text:s/>κατά<text:s/>το<text:s/>ελληνικό<text:s/>δίκαιο,<text:s/>γάμου<text:s/>Ελληνίδας<text:s/>μητέρας<text:s/>με<text:s/>αλλοδαπό<text:s/>πατέρα<text:s/>πριν<text:s/>τις<text:s/>8.5.1984.</text:span></text:p>
      <text:p text:style-name="P121"><text:span text:style-name="T121_1">2.<text:s/>Όποιος<text:s/>επιθυμεί<text:s/>τη<text:s/>διαπίστωσή<text:s/>της,<text:s/>υποβάλλει<text:s/>αίτηση<text:s/>στην<text:s/>αρμόδια<text:s/>Περιφερειακή<text:s/>Διεύθυνση<text:s/>Ιθαγένειας<text:s/>του<text:s/>τόπου<text:s/>διαμονής<text:s/>του<text:s/>στη<text:s/>Χώρα<text:s/>ή,<text:s/>αν<text:s/>δεν<text:s/>διαμένει<text:s/>σε<text:s/>αυτήν,<text:s/>στον<text:s/>Έλληνα<text:s/>Πρόξενο<text:s/>του<text:s/>τόπου<text:s/>διαμονής<text:s/>του<text:s/>στην<text:s/>αλλοδαπή.<text:s/>Ο<text:s/>Πρόξενος,<text:s/>αφού<text:s/>διεξάγει<text:s/>έρευνα,<text:s/>ιδίως<text:s/>στα<text:s/>τηρούμενα<text:s/>στην<text:s/>αρχή<text:s/>του<text:s/>προξενικά<text:s/>μητρώα,<text:s/>διαβιβάζει<text:s/>την<text:s/>αίτηση<text:s/>στην<text:s/>αρμόδια<text:s/>Περιφερειακή<text:s/>Διεύθυνση<text:s/>Ιθαγένειας,<text:s/>στη<text:s/>χωρική<text:s/>αρμοδιότητα<text:s/>της<text:s/>οποίας<text:s/>υπάγεται<text:s/>ο<text:s/>Δήμος<text:s/>στον<text:s/>οποίο<text:s/>επιθυμεί<text:s/>να<text:s/>εγγραφεί<text:s/>ο<text:s/>αιτών.</text:span></text:p>
      <text:p text:style-name="P122"><text:span text:style-name="T122_1">3.<text:s/>Με<text:s/>την<text:s/>αίτηση<text:s/>συνυποβάλλονται<text:s/>τα<text:s/>δικαιολογητι-<text:s/>κά<text:s/>που<text:s/>τεκμηριώνουν<text:s/>την<text:s/>επικαλούμενη<text:s/>νομική<text:s/>βάση<text:s/>κτήσης<text:s/>της<text:s/>ελληνικής<text:s/>ιθαγένειας<text:s/>και<text:s/>καταβάλλεται<text:s/>παράβολο<text:s/>ύψους<text:s/>εκατό<text:s/>(100)<text:s/>ευρώ.</text:span></text:p>
      <text:p text:style-name="P123"><text:span text:style-name="T123_1">4.<text:s/>Η<text:s/>Περιφερειακή<text:s/>Διεύθυνση<text:s/>Ιθαγένειας,<text:s/>μετά<text:s/>από<text:s/>έρευνα<text:s/>που<text:s/>διενεργεί,<text:s/>σε<text:s/>συνεργασία<text:s/>με<text:s/>τις<text:s/>αρμόδιες<text:s/>υπηρεσίες<text:s/>των<text:s/>δήμων<text:s/>της<text:s/>Χώρας<text:s/>για<text:s/>καταχωρήσεις,<text:s/>για<text:s/>την<text:s/>εξακρίβωση<text:s/>των<text:s/>ληξιαρχικών<text:s/>γεγονότων<text:s/>και<text:s/>των<text:s/>δη-<text:s/>μοτολογικών<text:s/>εγγραφών<text:s/>που<text:s/>αποδεικνύουν<text:s/>τη<text:s/>συγγένεια<text:s/>με<text:s/>Έλληνα<text:s/>πολίτη,<text:s/>προβαίνει<text:s/>στην<text:s/>έκδοση<text:s/>διαπιστωτικής<text:s/>πράξης<text:s/>για<text:s/>την<text:s/>κτήση<text:s/>της<text:s/>ελληνικής<text:s/>ιθαγένειας.<text:s/>Στην<text:s/>απόφαση<text:s/>ορίζεται<text:s/>και<text:s/>ο<text:s/>Δήμος<text:s/>στο<text:s/>δημοτολόγιο<text:s/>του<text:s/>οποίου<text:s/>εγγράφεται<text:s/>ο<text:s/>ενδιαφερόμενος.</text:span></text:p>
      <text:p text:style-name="P124"><text:span text:style-name="T124_1">5.<text:s/>Αν<text:s/>δεν<text:s/>πληρούνται<text:s/>οι<text:s/>προϋποθέσεις<text:s/>διαπίστωσης<text:s/>της<text:s/>ελληνικής<text:s/>ιθαγένειας,<text:s/>εκδίδεται<text:s/>απόφαση<text:s/>απόρριψης<text:s/>της<text:s/>αίτησης<text:s/>κατά<text:s/>της<text:s/>οποίας<text:s/>χωρεί<text:s/>το<text:s/>δικαίωμα<text:s/>προσφυγής<text:s/>σύμφωνα<text:s/>με<text:s/>το<text:s/>άρθρο<text:s/>45<text:s/>του<text:s/>ν.<text:s/>4604/2019<text:s/>(Α΄<text:s/>50).».</text:span></text:p>
      <text:h text:style-name="P125" text:outline-level="6"><text:span text:style-name="T125_1">Άρθρο<text:s/>11</text:span></text:h>
      <text:h text:style-name="P126" text:outline-level="6"><text:span text:style-name="T126_1">Αμφισβήτηση<text:s/>ιθαγένειας<text:s/>-</text:span></text:h>
      <text:p text:style-name="P127"><text:span text:style-name="T127_1">Τροποποίηση<text:s/>του<text:s/>άρθρου<text:s/>26Α</text:span></text:p>
      <text:p text:style-name="P128"><text:span text:style-name="T128_1">του<text:s/>Κώδικα<text:s/>Ελληνικής<text:s/>Ιθαγένειας</text:span></text:p>
      <text:p text:style-name="P129"><text:span text:style-name="T129_1">Το<text:s/>άρθρο<text:s/>26Α<text:s/>του<text:s/>Κώδικα<text:s/>Ελληνικής<text:s/>Ιθαγένειας,<text:s/>όπως<text:s/>προστέθηκε<text:s/>με<text:s/>το<text:s/>άρθρο<text:s/>41<text:s/>του<text:s/>ν.<text:s/>4604/2019,<text:s/>αντικαθίσταται<text:s/>ως<text:s/>εξής:</text:span></text:p>
      <text:p text:style-name="P130"><text:span text:style-name="T130_1">«Άρθρο<text:s/>26Α</text:span></text:p>
      <text:p text:style-name="P131"><text:span text:style-name="T131_1">Αμφισβήτηση<text:s/>ιθαγένειας</text:span></text:p>
      <text:p text:style-name="P132"><text:span text:style-name="T132_1">1.<text:s/>Όταν<text:s/>δημόσια<text:s/>αρχή<text:s/>ή<text:s/>φυσικό<text:s/>πρόσωπο<text:s/>που<text:s/>έχει<text:s/>έννομο<text:s/>συμφέρον,<text:s/>αιτιολογημένα<text:s/>αμφισβητεί<text:s/>την<text:s/>ιθαγένεια<text:s/>ενός<text:s/>προσώπου<text:s/>ή<text:s/>αμφιβάλλει<text:s/>ως<text:s/>προς<text:s/>την<text:s/>ορθότητα<text:s/>της<text:s/>νομικής<text:s/>βάσης<text:s/>κτήσης<text:s/>της<text:s/>ελληνικής<text:s/>ιθαγένειας<text:s/>προσώπου,<text:s/>υποβάλλει<text:s/>αίτημα<text:s/>επίλυσης<text:s/>της<text:s/>αμφισβήτησης<text:s/>ενώπιον<text:s/>του<text:s/>Συμβουλίου<text:s/>Ιθαγένειας.<text:s/>Με<text:s/>την<text:s/>επιφύλαξη<text:s/>του<text:s/>άρθρου<text:s/>109<text:s/>του<text:s/>ν.<text:s/>4622/2019<text:s/>(Α΄<text:s/>133),<text:s/>ο<text:s/>Γενικός<text:s/>Διευθυντής<text:s/>Ιθαγένειας<text:s/>είναι<text:s/>αποκλειστικά<text:s/>αρμόδιος<text:s/>να<text:s/>αποφαίνεται<text:s/>για<text:s/>κάθε<text:s/>αμφισβήτηση<text:s/>ιθαγένειας<text:s/>με<text:s/>αιτιολογημένη<text:s/>απόφασή<text:s/>του,<text:s/>που<text:s/>εκδίδεται<text:s/>ύστερα<text:s/>από<text:s/>σύμφωνη<text:s/>γνώμη<text:s/>του<text:s/>Συμβουλίου<text:s/>Ιθαγένειας,<text:s/>δημοσιεύεται<text:s/>σε<text:s/>περίληψη<text:s/>στην<text:s/>Εφημερίδα<text:s/>της<text:s/>Κυβερνήσεως<text:s/>και<text:s/>κοινοποιείται<text:s/>στον<text:s/>ενδιαφερόμενο.<text:s/>Αμφισβήτηση<text:s/>ιθαγένειας<text:s/>υπάρχει<text:s/>όταν:</text:span></text:p>
      <text:p text:style-name="P133"><text:span text:style-name="T133_1">α)<text:s/>γεννάται<text:s/>αμφιβολία<text:s/>εάν<text:s/>ένα<text:s/>πρόσωπο<text:s/>είναι<text:s/>ή<text:s/>όχι<text:s/>Έλληνας<text:s/>πολίτης,</text:span></text:p>
      <text:p text:style-name="P134"><text:span text:style-name="T134_1">β)<text:s/>το<text:s/>πρόσωπο<text:s/>που<text:s/>αιτείται<text:s/>την<text:s/>ελληνική<text:s/>ιθαγένεια<text:s/>ως<text:s/>ανιθαγενής<text:s/>αμφισβητείται<text:s/>αν<text:s/>έχει<text:s/>ή<text:s/>όχι<text:s/>αλλοδαπή<text:s/>ιθαγένεια,</text:span></text:p>
      <text:p text:style-name="P135"><text:span text:style-name="T135_1">γ)<text:s/>ένα<text:s/>πρόσωπο<text:s/>έχει<text:s/>την<text:s/>ελληνική<text:s/>ιθαγένεια,<text:s/>αλλά<text:s/>γεννάται<text:s/>αμφιβολία<text:s/>ως<text:s/>προς<text:s/>την<text:s/>ορθότητα<text:s/>της<text:s/>νομικής<text:s/>βάσης<text:s/>κτήσης<text:s/>της.</text:span></text:p>
      <text:p text:style-name="P136"><text:span text:style-name="T136_1">2.<text:s/>Δεν<text:s/>εγείρεται<text:s/>θέμα<text:s/>αμφισβήτησης,<text:s/>όταν<text:s/>υφίσταται<text:s/>λόγος<text:s/>ανάκλησης<text:s/>απόφασης<text:s/>κτήσης<text:s/>της<text:s/>ελληνικής<text:s/>ιθαγένειας<text:s/>λόγω<text:s/>μη<text:s/>συνδρομής<text:s/>των<text:s/>νόμιμων<text:s/>προϋποθέσεων<text:s/>για<text:s/>την<text:s/>έκδοσή<text:s/>της.</text:span></text:p>
      <text:p text:style-name="P137"><text:span text:style-name="T137_1">3.<text:s/>Πριν<text:s/>από<text:s/>την<text:s/>εισαγωγή<text:s/>της<text:s/>υπόθεσης<text:s/>ενώπιον<text:s/>του<text:s/>Συμβουλίου<text:s/>Ιθαγένειας<text:s/>το<text:s/>Τμήμα<text:s/>Καθορισμού<text:s/>Ιθαγένειας<text:s/>της<text:s/>Κεντρικής<text:s/>Διεύθυνσης<text:s/>Ιθαγένειας,<text:s/>κοινοποιεί<text:s/>εγγρά-<text:s/>φως<text:s/>επί<text:s/>αποδείξει,<text:s/>σχετικό<text:s/>ενημερωτικό<text:s/>έγγραφο<text:s/>προς<text:s/>τον<text:s/>ενδιαφερόμενο,<text:s/>ο<text:s/>οποίος<text:s/>μπορεί<text:s/>να<text:s/>καταθέσει<text:s/>τις<text:s/>απόψεις<text:s/>του<text:s/>ενώπιον<text:s/>του<text:s/>Συμβουλίου<text:s/>Ιθαγένειας<text:s/>εντός<text:s/>τριάντα<text:s/>(30)<text:s/>ημερών<text:s/>από<text:s/>την<text:s/>κοινοποίηση.<text:s/>Ο<text:s/>Γενικός<text:s/>Διευθυντής<text:s/>Ιθαγένειας<text:s/>οφείλει<text:s/>να<text:s/>αποφανθεί<text:s/>μέσα<text:s/>σε<text:s/>έξι<text:s/>(6)<text:s/>μήνες<text:s/>από<text:s/>τη<text:s/>γνωμοδότηση<text:s/>του<text:s/>Συμβουλίου<text:s/>Ιθαγένειας.</text:span></text:p>
      <text:p text:style-name="P138"><text:span text:style-name="T138_1">4.<text:s/>Το<text:s/>πρόσωπο,<text:s/>του<text:s/>οποίου<text:s/>η<text:s/>ελληνική<text:s/>ιθαγένεια<text:s/>αμφισβητείται,<text:s/>εφόσον<text:s/>είναι<text:s/>εγγεγραμμένο<text:s/>στο<text:s/>μητρώο<text:s/>πολιτών<text:s/>με<text:s/>κανονική<text:s/>ενεργό<text:s/>εγγραφή,<text:s/>θεωρείται<text:s/>ότι<text:s/>έχει<text:s/>την<text:s/>ελληνική<text:s/>ιθαγένεια<text:s/>μέχρι<text:s/>τη<text:s/>δημοσίευση<text:s/>της<text:s/>απόφασης<text:s/>του<text:s/>Γενικού<text:s/>Διευθυντή<text:s/>Ιθαγένειας<text:s/>επί<text:s/>της<text:s/>αμφισβήτησης<text:s/>στην<text:s/>Εφημερίδα<text:s/>της<text:s/>Κυβερνήσεως.».</text:span></text:p>
      <text:h text:style-name="P139" text:outline-level="6"><text:span text:style-name="T139_1">Άρθρο<text:s/>12</text:span></text:h>
      <text:h text:style-name="P140" text:outline-level="6"><text:span text:style-name="T140_1">Διάθεση<text:s/>εσόδων<text:s/>από<text:s/>παράβολα<text:s/>-<text:s/>Τροποποίηση<text:s/>του<text:s/>άρθρου<text:s/>28<text:s/>του<text:s/>ν.<text:s/>3838/2010</text:span></text:h>
      <text:p text:style-name="P141"><text:span text:style-name="T141_1">Το<text:s/>άρθρο<text:s/>28<text:s/>του<text:s/>ν.<text:s/>3838/2010<text:s/>αντικαθίσταται<text:s/>ως<text:s/>εξής:</text:span></text:p>
      <text:p text:style-name="P142"><text:span text:style-name="T142_1">«Άρθρο<text:s/>28</text:span></text:p>
      <text:p text:style-name="P143"><text:span text:style-name="T143_1">Διάθεση<text:s/>παραβόλων</text:span></text:p>
      <text:p text:style-name="P144"><text:span text:style-name="T144_1">1.<text:s/>Το<text:s/>σύνολο<text:s/>των<text:s/>εισπραττόμενων<text:s/>εσόδων<text:s/>από<text:s/>τα<text:s/>εξέταστρα<text:s/>που<text:s/>προβλέπονται<text:s/>για<text:s/>τη<text:s/>συμμετοχή<text:s/>στις<text:s/>εξετάσεις<text:s/>για<text:s/>την<text:s/>απόκτηση<text:s/>του<text:s/>Πιστοποιητικού<text:s/>της<text:s/>παρ.<text:s/>2<text:s/>του<text:s/>άρθρου<text:s/>7<text:s/>του<text:s/>Κώδικα<text:s/>Ελληνικής<text:s/>Ιθαγένειας,<text:s/>διατίθενται<text:s/>για<text:s/>την<text:s/>κάλυψη<text:s/>δαπανών<text:s/>των<text:s/>υπηρεσιών<text:s/>της<text:s/>Γενικής<text:s/>Γραμματείας<text:s/>Ιθαγένειας.<text:s/>Οι<text:s/>σχετικές<text:s/>πιστώσεις<text:s/>εγγράφονται<text:s/>στον<text:s/>προϋπολογισμό<text:s/>εξόδων<text:s/>του<text:s/>Υπουργείου<text:s/>Εσωτερικών<text:s/>σε<text:s/>ειδικό<text:s/>Αναλυτικό<text:s/>Λογαριασμό<text:s/>Εξόδων<text:s/>(Α.Λ.Ε.)<text:s/>και<text:s/>διατίθενται<text:s/>για<text:s/>την<text:s/>αντιμετώπιση<text:s/>των<text:s/>δαπανών<text:s/>της<text:s/>προετοιμασίας<text:s/>και<text:s/>διενέργειας<text:s/>των<text:s/>εξετάσεων,<text:s/>συμπεριλαμβανομένων<text:s/>της<text:s/>έκδοσης<text:s/>των<text:s/>αποτελεσμάτων<text:s/>και<text:s/>της<text:s/>κάλυψης<text:s/>του<text:s/>κόστους<text:s/>χορήγησης<text:s/>των<text:s/>Πιστοποιητικών<text:s/>της<text:s/>παρ.<text:s/>2<text:s/>του<text:s/>άρθρου<text:s/>7.</text:span></text:p>
      <text:p text:style-name="P145"><text:span text:style-name="T145_1">2.<text:s/>Το<text:s/>σύνολο<text:s/>των<text:s/>εισπραττόμενων<text:s/>εσόδων<text:s/>από<text:s/>τα<text:s/>παράβολα<text:s/>των<text:s/>αιτήσεων<text:s/>πολιτογράφησης<text:s/>διατίθεται<text:s/>για<text:s/>την<text:s/>κάλυψη<text:s/>δαπανών<text:s/>των<text:s/>υπηρεσιών<text:s/>της<text:s/>Γενικής<text:s/>Γραμματείας<text:s/>Ιθαγένειας.<text:s/>Οι<text:s/>σχετικές<text:s/>πιστώσεις<text:s/>εγγράφονται<text:s/>στον<text:s/>προϋπολογισμό<text:s/>του<text:s/>Υπουργείου<text:s/>Εσωτερικών<text:s/>σε<text:s/>ειδικό<text:s/>λογαριασμό<text:s/>και<text:s/>διατίθενται<text:s/>για<text:s/>τις<text:s/>ανάγκες<text:s/>των<text:s/>ανωτέρω<text:s/>υπηρεσιών,<text:s/>ιδίως<text:s/>για<text:s/>την<text:s/>αναβάθμιση<text:s/>του<text:s/>εξοπλισμού<text:s/>και<text:s/>των<text:s/>πληροφοριακών<text:s/>συστημάτων,<text:s/>την<text:s/>υλοποίηση<text:s/>επιμορφωτικών<text:s/>σεμιναρίων<text:s/>του<text:s/>προσωπικού,<text:s/>την<text:s/>έρευνα<text:s/>και<text:s/>τις<text:s/>εκδόσεις<text:s/>σχετικά<text:s/>με<text:s/>την<text:s/>ιθαγένεια,<text:s/>καθώς<text:s/>και<text:s/>για<text:s/>την<text:s/>πρόσληψη<text:s/>εποχιακού<text:s/>προσωπικού<text:s/>ορισμένου<text:s/>χρόνου,<text:s/>σύμφωνα<text:s/>με<text:s/>τον<text:s/>ν.<text:s/>3812/2009<text:s/>(Α΄<text:s/>234)<text:s/>και<text:s/>τη<text:s/>λοιπή<text:s/>ισχύουσα<text:s/>νομοθεσία.».</text:span></text:p>
      <text:h text:style-name="P146" text:outline-level="6"><text:span text:style-name="T146_1">Άρθρο<text:s/>13</text:span></text:h>
      <text:h text:style-name="P147" text:outline-level="6"><text:span text:style-name="T147_1">Σύσταση<text:s/>Γενικής<text:s/>Διεύθυνσης<text:s/>Ιθαγένειας</text:span></text:h>
      <text:p text:style-name="P148"><text:span text:style-name="T148_1">1.</text:span><text:span text:style-name="T148_2"><text:s/>Στη<text:s/>Γενική<text:s/>Γραμματεία<text:s/>Ιθαγένειας<text:s/>του<text:s/>Υπουργείου<text:s/>Εσωτερικών<text:s/>συστήνεται<text:s/>Γενική<text:s/>Διεύθυνση<text:s/>Ιθαγένειας,<text:s/>με<text:s/>στρατηγικό<text:s/>σκοπό<text:s/>τον<text:s/>σχεδιασμό<text:s/>της<text:s/>οργανωτικής<text:s/>διάρθρωσης<text:s/>των<text:s/>υπηρεσιακών<text:s/>μονάδων,<text:s/>καθώς<text:s/>και<text:s/>τον<text:s/>συντονισμό,<text:s/>τη<text:s/>διαχείριση<text:s/>και<text:s/>την<text:s/>εποπτεία<text:s/>των<text:s/>θεμάτων<text:s/>που<text:s/>άπτονται<text:s/>των<text:s/>λειτουργιών<text:s/>των<text:s/>οργανικών<text:s/>μονάδων<text:s/>που<text:s/>υπάγονται<text:s/>σε<text:s/>αυτήν.<text:s/>Ο<text:s/>επιχειρησιακός<text:s/>στόχος<text:s/>της<text:s/>Γενικής<text:s/>Διεύθυνσης<text:s/>Ιθαγένειας<text:s/>συνίσταται<text:s/>στην<text:s/>παροχή<text:s/>οδηγιών<text:s/>προς<text:s/>τις<text:s/>υφιστάμενες<text:s/>υπηρεσίες<text:s/>για<text:s/>την<text:s/>ορθή<text:s/>εφαρμογή<text:s/>της<text:s/>νομοθεσίας<text:s/>για<text:s/>την<text:s/>ιθαγένεια.</text:span></text:p>
      <text:p text:style-name="P149"><text:span text:style-name="T149_1">2.</text:span><text:span text:style-name="T149_2"><text:s/>Η<text:s/>Γενική<text:s/>Διεύθυνση<text:s/>Ιθαγένειας<text:s/>συγκροτείται<text:s/>από<text:s/>τις<text:s/>ακόλουθες<text:s/>υποκείμενες<text:s/>οργανικές<text:s/>μονάδες:</text:span></text:p>
      <text:p text:style-name="P150"><text:span text:style-name="T150_1">α)</text:span><text:span text:style-name="T150_2"><text:tab/></text:span><text:span text:style-name="T150_3">Την<text:s/>Κεντρική<text:s/>Διεύθυνση<text:s/>Ιθαγένειας,<text:s/>και</text:span></text:p>
      <text:p text:style-name="P151"><text:span text:style-name="T151_1">β)</text:span><text:span text:style-name="T151_2"><text:tab/></text:span><text:span text:style-name="T151_3">Τις<text:s/>Περιφερειακές<text:s/>Διευθύνσεις<text:s/>Ιθαγένειας.</text:span></text:p>
      <text:p text:style-name="P152"><text:span text:style-name="T152_1">3.</text:span><text:span text:style-name="T152_2"><text:s/>Στη<text:s/>Γενική<text:s/>Διεύθυνση<text:s/>Ιθαγένειας<text:s/>προΐσταται<text:s/>Γενικός<text:s/>Διευθυντής<text:s/>κατηγορίας<text:s/>ΠΕ.<text:s/>Ο<text:s/>Γενικός<text:s/>Διευθυντής<text:s/>Ιθαγένειας<text:s/>συντονίζει,<text:s/>κατευθύνει<text:s/>και<text:s/>παρακολουθεί<text:s/>τις<text:s/>εργασίες<text:s/>των<text:s/>υπηρεσιακών<text:s/>μονάδων<text:s/>που<text:s/>υπάγονται<text:s/>σε<text:s/>αυτόν,<text:s/>παρέχει<text:s/>οδηγίες<text:s/>για<text:s/>την<text:s/>ορθή<text:s/>εφαρμογή<text:s/>της<text:s/>νομοθεσίας,<text:s/>ασκεί<text:s/>την<text:s/>αρμοδιότητα<text:s/>τελικής<text:s/>υπογραφής<text:s/>σε<text:s/>κάθε<text:s/>ατομική<text:s/>διοικητική<text:s/>πράξη<text:s/>για<text:s/>τα<text:s/>θέματα<text:s/>που<text:s/>εμπίπτουν<text:s/>στην<text:s/>αρμοδιότητα<text:s/>των<text:s/>υπηρεσιών<text:s/>των<text:s/>οποίων<text:s/>προΐσταται<text:s/>κατ’<text:s/>εφαρμογή<text:s/>του<text:s/>άρθρου<text:s/>109<text:s/>του<text:s/>ν.<text:s/>4622/2019<text:s/>(Α΄<text:s/>133),<text:s/>καθώς<text:s/>και<text:s/>κάθε<text:s/>άλλη<text:s/>αρμοδιότητα<text:s/>που<text:s/>του<text:s/>μεταβιβάζει<text:s/>ο<text:s/>Γενικός<text:s/>Γραμματέας<text:s/>Ιθαγένειας<text:s/>και<text:s/>διατηρεί<text:s/>το<text:s/>δικαίωμα<text:s/>για<text:s/>μεταβίβαση<text:s/>του<text:s/>δικαιώματος<text:s/>υπογραφής<text:s/>αποφάσεων<text:s/>στους<text:s/>προϊστάμενους<text:s/>των<text:s/>υποκείμενων<text:s/>οργανικών<text:s/>μονάδων.</text:span></text:p>
      <text:h text:style-name="P153" text:outline-level="6"><text:span text:style-name="T153_1">Άρθρο<text:s/>14</text:span></text:h>
      <text:h text:style-name="P154" text:outline-level="6"><text:span text:style-name="T154_1">Αναδιάρθρωση<text:s/>Γενικής<text:s/>Γραμματείας<text:s/>Ιθαγένειας</text:span></text:h>
      <text:p text:style-name="P155"><text:span text:style-name="T155_1">Το<text:s/>άρθρο<text:s/>20<text:s/>του<text:s/>π.δ.<text:s/>141/2017<text:s/>(Α΄<text:s/>180),<text:s/>όπως<text:s/>αντικαταστάθηκε<text:s/>με<text:s/>το<text:s/>άρθρο<text:s/>38<text:s/>του<text:s/>ν.<text:s/>4674/2020<text:s/>(Α΄<text:s/>53),<text:s/>αντικαθίσταται<text:s/>ως<text:s/>εξής:</text:span></text:p>
      <text:p text:style-name="P156"><text:span text:style-name="T156_1">«Άρθρο<text:s/>20</text:span></text:p>
      <text:p text:style-name="P157"><text:span text:style-name="T157_1">Διάρθρωση<text:s/>Γενικής<text:s/>Γραμματείας<text:s/>Ιθαγένειας</text:span></text:p>
      <text:p text:style-name="P158"><text:span text:style-name="T158_1">1<text:s/>.<text:s/>Στη<text:s/>Γενική<text:s/>Γραμματεία<text:s/>Ιθαγένειας<text:s/>υπάγεται<text:s/>η<text:s/>Γενική<text:s/>Διεύθυνση<text:s/>Ιθαγένειας,<text:s/>η<text:s/>οποία<text:s/>συγκροτείται<text:s/>από<text:s/>την<text:s/>Κεντρική<text:s/>Διεύθυνση<text:s/>Ιθαγένειας<text:s/>και<text:s/>τις<text:s/>Περιφερειακές<text:s/>Διευθύνσεις<text:s/>Ιθαγένειας.</text:span></text:p>
      <text:p text:style-name="P159"><text:span text:style-name="T159_1">2<text:s/>.α.<text:s/>Στη<text:s/>Γενική<text:s/>Γραμματεία<text:s/>Ιθαγένειας<text:s/>συστήνεται<text:s/>Αυτοτελές<text:s/>Τμήμα<text:s/>Εποπτείας<text:s/>και<text:s/>Αξιολόγησης<text:s/>των<text:s/>οργανικών<text:s/>μονάδων<text:s/>της<text:s/>Γενικής<text:s/>Γραμματείας<text:s/>Ιθαγένειας,<text:s/>υπαγόμενο<text:s/>στον<text:s/>Γενικό<text:s/>Γραμματέα,<text:s/>με<text:s/>τις<text:s/>κάτωθι<text:s/>αρμοδιότητες:</text:span></text:p>
      <text:p text:style-name="P160"><text:span text:style-name="T160_1">αα.<text:s/>Τον<text:s/>έλεγχο<text:s/>της<text:s/>τήρησης<text:s/>των<text:s/>νόμιμων<text:s/>διαδικασιών<text:s/>από<text:s/>τις<text:s/>ανωτέρω<text:s/>οργανικές<text:s/>μονάδες,<text:s/>διενεργώντας<text:s/>σχετικό<text:s/>δειγματοληπτικό<text:s/>έλεγχο,<text:s/>κατ’<text:s/>εντολή<text:s/>του<text:s/>Γενικού<text:s/>Γραμματέα.</text:span></text:p>
      <text:p text:style-name="P161"><text:span text:style-name="T161_1">αβ.<text:s/>Την<text:s/>αξιολόγηση<text:s/>των<text:s/>υφιστάμενων<text:s/>διαδικασιών<text:s/>και<text:s/>πρακτικών<text:s/>των<text:s/>ανωτέρω<text:s/>οργανικών<text:s/>μονάδων,<text:s/>με<text:s/>σκοπό<text:s/>τον<text:s/>εντοπισμό<text:s/>τυχόν<text:s/>φαινομένων<text:s/>κακοδιοίκησης,<text:s/>κακοδιαχείρισης<text:s/>και<text:s/>διαφθοράς.</text:span></text:p>
      <text:p text:style-name="P162"><text:span text:style-name="T162_1">αγ.<text:s/>Την<text:s/>αξιολόγηση<text:s/>του<text:s/>προγραμματισμού,<text:s/>του<text:s/>σχεδι-<text:s/>ασμού,<text:s/>της<text:s/>εκτέλεσης,<text:s/>της<text:s/>αποδοτικότητας<text:s/>και<text:s/>της<text:s/>απο-<text:s/>τελεσματικότητας<text:s/>των<text:s/>λειτουργιών<text:s/>και<text:s/>δραστηριοτήτων<text:s/>των<text:s/>ανωτέρω<text:s/>οργανικών<text:s/>μονάδων<text:s/>και<text:s/>την<text:s/>υποβολή<text:s/>σχετικών<text:s/>βελτιωτικών<text:s/>προτάσεων.</text:span></text:p>
      <text:p text:style-name="P163"><text:span text:style-name="T163_1">αδ.<text:s/>Τον<text:s/>ανασχεδιασμό,<text:s/>την<text:s/>απλούστευση<text:s/>των<text:s/>διαδικασιών<text:s/>και<text:s/>τη<text:s/>μείωση<text:s/>των<text:s/>διοικητικών<text:s/>βαρών,<text:s/>σε<text:s/>συνεργασία<text:s/>με<text:s/>τις<text:s/>ανωτέρω<text:s/>οργανικές<text:s/>μονάδες<text:s/>και<text:s/>άλλους<text:s/>φορείς.</text:span></text:p>
      <text:p text:style-name="P164"><text:span text:style-name="T164_1">β.<text:s/>Στο<text:s/>Αυτοτελές<text:s/>Τμήμα<text:s/>Εποπτείας<text:s/>και<text:s/>Αξιολόγησης<text:s/>προΐστανται<text:s/>υπάλληλοι<text:s/>των<text:s/>κλάδων/ειδικοτήτων<text:s/>ΠΕ<text:s/>Διοικητικού<text:s/>Οικονομικού<text:s/>ή<text:s/>ΠΕ<text:s/>Κοινωνιολόγων<text:s/>ή<text:s/>ΤΕ<text:s/>Διοικητικού<text:s/>Λογιστικού.».</text:span></text:p>
      <text:h text:style-name="P165" text:outline-level="6"><text:span text:style-name="T165_1">Άρθρο<text:s/>15</text:span></text:h>
      <text:h text:style-name="P166" text:outline-level="6"><text:span text:style-name="T166_1">Σύσταση<text:s/>νέων<text:s/>Περιφερειακών</text:span></text:h>
      <text:p text:style-name="P167"><text:span text:style-name="T167_1">Διευθύνσεων<text:s/>Ιθαγένειας</text:span></text:p>
      <text:p text:style-name="P168"><text:span text:style-name="T168_1">1.</text:span><text:span text:style-name="T168_2"><text:s/>Συστήνεται<text:s/>Περιφερειακή<text:s/>Διεύθυνση<text:s/>Ιθαγένειας<text:s/>Αττικής,<text:s/>με<text:s/>έδρα<text:s/>την<text:s/>Αθήνα<text:s/>και<text:s/>χωρική<text:s/>αρμοδιότητα<text:s/>την<text:s/>Περιφέρεια<text:s/>Αττικής,<text:s/>η<text:s/>οποία<text:s/>είναι<text:s/>αρμόδια<text:s/>για<text:s/>τον<text:s/>χειρισμό<text:s/>των<text:s/>θεμάτων<text:s/>ιθαγένειας<text:s/>των<text:s/>αιτούντων<text:s/>αυτής<text:s/>λόγω<text:s/>γέννησης<text:s/>και<text:s/>φοίτησης<text:s/>σε<text:s/>σχολείο<text:s/>στην<text:s/>Ελλάδα<text:s/>ή<text:s/>φοίτησης<text:s/>σε<text:s/>σχολείο<text:s/>στην<text:s/>Ελλάδα<text:s/>σύμφωνα<text:s/>με<text:s/>τα<text:s/>άρθρα<text:s/>1Α<text:s/>και<text:s/>1Β<text:s/>του<text:s/>Κώδικα<text:s/>Ελληνικής<text:s/>Ιθαγένειας.<text:s/>Τα<text:s/>εκκρεμή<text:s/>αιτήματα<text:s/>κτήσης<text:s/>της<text:s/>ελληνικής<text:s/>ιθαγένειας<text:s/>λόγω<text:s/>γέννησης<text:s/>στην<text:s/>Ελλάδα<text:s/>ή<text:s/>φοίτησης<text:s/>σε<text:s/>ελληνικό<text:s/>σχολείο,<text:s/>των<text:s/>Διευθύνσεων<text:s/>Ιθαγένειας<text:s/>της<text:s/>Περιφέρειας<text:s/>Αττικής<text:s/>εξετάζονται<text:s/>από<text:s/>την<text:s/>ανωτέρω<text:s/>Διεύθυνση.</text:span></text:p>
      <text:p text:style-name="P169"><text:span text:style-name="T169_1">2.</text:span><text:span text:style-name="T169_2"><text:s/>Η<text:s/>Περιφερειακή<text:s/>Διεύθυνση<text:s/>Ιθαγένειας<text:s/>Αττικής<text:s/>συγκροτείται<text:s/>από<text:s/>τα<text:s/>ακόλουθα<text:s/>Τμήματα:</text:span></text:p>
      <text:p text:style-name="P170"><text:span text:style-name="T170_1">α)</text:span><text:span text:style-name="T170_2"><text:tab/></text:span><text:span text:style-name="T170_3">Τμήμα<text:s/>Γέννησης<text:s/>-<text:s/>Φοίτησης<text:s/>ανηλίκων</text:span></text:p>
      <text:p text:style-name="P171"><text:span text:style-name="T171_1">β)</text:span><text:span text:style-name="T171_2"><text:tab/></text:span><text:span text:style-name="T171_3">Τμήμα<text:s/>Φοίτησης<text:s/>ανηλίκων<text:s/>-<text:s/>ενηλίκων</text:span></text:p>
      <text:p text:style-name="P172"><text:span text:style-name="T172_1">γ)</text:span><text:span text:style-name="T172_2"><text:tab/></text:span><text:span text:style-name="T172_3">Τμήμα<text:s/>Γραμματειακής<text:s/>Υποστήριξης,<text:s/>Αρχείου<text:s/>και<text:s/>Στατιστικών<text:s/>Στοιχείων.</text:span></text:p>
      <text:p text:style-name="P173"><text:span text:style-name="T173_1">3.</text:span><text:span text:style-name="T173_2"><text:s/>Οι<text:s/>αρμοδιότητες<text:s/>των<text:s/>ως<text:s/>άνω<text:s/>Τμημάτων<text:s/>είναι<text:s/>οι<text:s/>εξής:<text:s/>α)<text:s/>Το<text:s/>Τμήμα<text:s/>Γέννησης<text:s/>-<text:s/>Φοίτησης<text:s/>ανηλίκων<text:s/>είναι<text:s/>αρμόδιο<text:s/>ιδίως<text:s/>για<text:s/>την<text:s/>εξέταση<text:s/>των<text:s/>αιτήσεων<text:s/>που<text:s/>υποβάλλονται<text:s/>με<text:s/>βάση<text:s/>την<text:s/>παρ.<text:s/>1<text:s/>του<text:s/>άρθρου<text:s/>1Α<text:s/>του<text:s/>Κώδικα<text:s/>Ελληνικής<text:s/>Ιθαγένειας<text:s/>(Κ.Ε.Ι.<text:s/>-<text:s/>ν.<text:s/>3284/2004),<text:s/>όπως<text:s/>αντικαταστάθηκε<text:s/>με<text:s/>το<text:s/>άρθρο<text:s/>1<text:s/>και<text:s/>την<text:s/>παρ.<text:s/>1<text:s/>του<text:s/>άρθρου<text:s/>2<text:s/>του<text:s/>ν.<text:s/>4332/2015,<text:s/>καθώς<text:s/>και<text:s/>για<text:s/>την<text:s/>εξέταση<text:s/>των<text:s/>εκκρεμών<text:s/>αιτήσεων<text:s/>που<text:s/>προβλέπονται<text:s/>από<text:s/>την<text:s/>παρ.<text:s/>2<text:s/>του<text:s/>άρθρου<text:s/>2<text:s/>του<text:s/>ν.<text:s/>4332/2015<text:s/>και<text:s/>υπάγονται<text:s/>στις<text:s/>διατάξεις<text:s/>του<text:s/>άρθρου<text:s/>1Α<text:s/>του<text:s/>Κ.Ε.Ι..</text:span></text:p>
      <text:p text:style-name="P174"><text:span text:style-name="T174_1">β)</text:span><text:span text:style-name="T174_2"><text:tab/></text:span><text:span text:style-name="T174_3">Το<text:s/>Τμήμα<text:s/>Φοίτησης<text:s/>ανηλίκων<text:s/>-<text:s/>ενηλίκων<text:s/>είναι<text:s/>αρμόδιο<text:s/>ιδίως<text:s/>για<text:s/>την<text:s/>εξέταση<text:s/>των<text:s/>αιτήσεων<text:s/>που<text:s/>υποβάλλονται<text:s/>με<text:s/>βάση<text:s/>τις<text:s/>διατάξεις<text:s/>των<text:s/>παρ.<text:s/>1,<text:s/>2,<text:s/>5α<text:s/>και<text:s/>5β<text:s/>του<text:s/>άρθρου<text:s/>1Β<text:s/>του<text:s/>Κ.Ε.Ι.,<text:s/>όπως<text:s/>προστέθηκε<text:s/>με<text:s/>το<text:s/>άρθρο<text:s/>1Α<text:s/>του<text:s/>ν.<text:s/>4332/2015,<text:s/>και<text:s/>της<text:s/>παρ.<text:s/>3<text:s/>του<text:s/>άρθρου<text:s/>2<text:s/>του<text:s/>ν.<text:s/>4332/2015,<text:s/>καθώς<text:s/>και<text:s/>για<text:s/>την<text:s/>εξέταση<text:s/>των<text:s/>εκκρεμών<text:s/>αιτήσεων<text:s/>που<text:s/>προβλέπονται<text:s/>από<text:s/>την<text:s/>παρ.<text:s/>2<text:s/>του<text:s/>άρθρου<text:s/>2<text:s/>του<text:s/>ν.<text:s/>4332/2015<text:s/>και<text:s/>υπάγονται<text:s/>στις<text:s/>διατάξεις<text:s/>του<text:s/>άρθρου<text:s/>1Β<text:s/>του<text:s/>Κ.Ε.Ι..</text:span></text:p>
      <text:p text:style-name="P175"><text:span text:style-name="T175_1">γ)</text:span><text:span text:style-name="T175_2"><text:tab/></text:span><text:span text:style-name="T175_3">Το<text:s/>Τμήμα<text:s/>Γραμματειακής<text:s/>Υποστήριξης,<text:s/>Αρχείου<text:s/>και<text:s/>Στατιστικών<text:s/>Στοιχείων<text:s/>είναι<text:s/>αρμόδιο<text:s/>ιδίως<text:s/>για:</text:span></text:p>
      <text:p text:style-name="P176"><text:span text:style-name="T176_1">γα)</text:span><text:span text:style-name="T176_2"><text:tab/></text:span><text:span text:style-name="T176_3">Τη<text:s/>γραμματειακή<text:s/>υποστήριξη<text:s/>της<text:s/>Διεύθυνσης,<text:s/>καθώς<text:s/>και<text:s/>την<text:s/>τήρηση,<text:s/>οργάνωση,<text:s/>ταξινόμηση<text:s/>και<text:s/>εν<text:s/>γένει<text:s/>διαχείριση<text:s/>του<text:s/>οικείου<text:s/>φυσικού<text:s/>και<text:s/>ηλεκτρονικού<text:s/>αρχείου.</text:span></text:p>
      <text:p text:style-name="P177"><text:span text:style-name="T177_1">γβ)</text:span><text:span text:style-name="T177_2"><text:tab/></text:span><text:span text:style-name="T177_3">Την<text:s/>παραλαβή,<text:s/>διαχείριση<text:s/>και<text:s/>διακίνηση<text:s/>της<text:s/>αλληλογραφίας.</text:span></text:p>
      <text:p text:style-name="P178"><text:span text:style-name="T178_1">γγ)</text:span><text:span text:style-name="T178_2"><text:tab/></text:span><text:span text:style-name="T178_3">Τη<text:s/>διακίνηση<text:s/>της<text:s/>εμπιστευτικής<text:s/>αλληλογραφίας<text:s/>οποιασδήποτε<text:s/>διαβάθμισης.</text:span></text:p>
      <text:p text:style-name="P179"><text:span text:style-name="T179_1">γδ)</text:span><text:span text:style-name="T179_2"><text:tab/></text:span><text:span text:style-name="T179_3">Την<text:s/>ενημέρωση<text:s/>και<text:s/>την<text:s/>εν<text:s/>γένει<text:s/>εξυπηρέτηση<text:s/>των<text:s/>συναλλασσομένων<text:s/>με<text:s/>τη<text:s/>Διεύθυνση,<text:s/>καθώς<text:s/>και<text:s/>τη<text:s/>βεβαίωση<text:s/>του<text:s/>γνησίου<text:s/>της<text:s/>υπογραφής.</text:span></text:p>
      <text:p text:style-name="P180"><text:span text:style-name="T180_1">γε)</text:span><text:span text:style-name="T180_2"><text:tab/></text:span><text:span text:style-name="T180_3">Τη<text:s/>μέριμνα<text:s/>για<text:s/>τη<text:s/>λειτουργία<text:s/>του<text:s/>τηλεφωνικού<text:s/>κέντρου<text:s/>εξυπηρέτησης.</text:span></text:p>
      <text:p text:style-name="P181"><text:span text:style-name="T181_1">γστ)</text:span><text:span text:style-name="T181_2"><text:tab/></text:span><text:span text:style-name="T181_3">Την<text:s/>επεξεργασία<text:s/>και<text:s/>διαχείριση<text:s/>στατιστικών<text:s/>δεδομένων,<text:s/>καθώς<text:s/>και<text:s/>την<text:s/>αποστολή<text:s/>τους<text:s/>στο<text:s/>Τμήμα<text:s/>Στατιστικών<text:s/>και<text:s/>Διαχείρισης<text:s/>Ολοκληρωμένου<text:s/>Πληροφοριακού<text:s/>Συστήματος<text:s/>Ιθαγένειας<text:s/>της<text:s/>Κεντρικής<text:s/>Διεύθυνσης<text:s/>Ιθαγένειας<text:s/>του<text:s/>Υπουργείου<text:s/>Εσωτερικών.</text:span></text:p>
      <text:p text:style-name="P182"><text:span text:style-name="T182_1">4.</text:span><text:span text:style-name="T182_2"><text:s/>α.<text:s/>Συστήνεται<text:s/>Α΄<text:s/>Περιφερειακή<text:s/>Διεύθυνση<text:s/>Ιθαγένειας<text:s/>Κεντρικής<text:s/>Μακεδονίας,<text:s/>με<text:s/>έδρα<text:s/>τη<text:s/>Θεσσαλονίκη<text:s/>και<text:s/>με<text:s/>χωρική<text:s/>αρμοδιότητα<text:s/>τις<text:s/>Περιφερειακές<text:s/>Ενότητες<text:s/>Θεσσαλονίκης,<text:s/>Ημαθίας,<text:s/>Κιλκίς,<text:s/>Πέλλας,<text:s/>Πιερίας,<text:s/>Σερρών<text:s/>και<text:s/>Χαλκιδικής.<text:s/>Η<text:s/>Περιφερειακή<text:s/>Διεύθυνση<text:s/>διατηρεί<text:s/>τη<text:s/>διάρθρωση<text:s/>και<text:s/>τις<text:s/>αρμοδιότητες<text:s/>που<text:s/>προβλέπονται<text:s/>στους,<text:s/>κατά<text:s/>την<text:s/>έναρξη<text:s/>ισχύος<text:s/>του<text:s/>παρόντος,<text:s/>οργανισμούς<text:s/>της<text:s/>οικείας<text:s/>Αποκεντρωμένης<text:s/>Διοίκησης<text:s/>εκτός<text:s/>των<text:s/>αρμοδιοτήτων<text:s/>που<text:s/>περιγράφονται<text:s/>στην<text:s/>παρ.<text:s/>4β΄.</text:span></text:p>
      <text:p text:style-name="P183"><text:span text:style-name="T183_1">β.<text:s/>Συστήνεται<text:s/>Β΄<text:s/>Περιφερειακή<text:s/>Διεύθυνση<text:s/>Ιθαγένειας<text:s/>Κεντρικής<text:s/>Μακεδονίας,<text:s/>με<text:s/>έδρα<text:s/>τη<text:s/>Θεσσαλονίκη<text:s/>και<text:s/>χωρική<text:s/>αρμοδιότητα<text:s/>τις<text:s/>Περιφερειακές<text:s/>Ενότητες<text:s/>Θεσσαλονίκης,<text:s/>Ημαθίας,<text:s/>Κιλκίς,<text:s/>Πέλλας,<text:s/>Πιερίας,<text:s/>Σερρών<text:s/>και<text:s/>Χαλκιδικής,<text:s/>η<text:s/>οποία<text:s/>είναι<text:s/>αρμόδια<text:s/>για<text:s/>τον<text:s/>χειρισμό<text:s/>των<text:s/>θεμάτων<text:s/>ιθαγένειας<text:s/>των<text:s/>αιτούντων<text:s/>αυτής<text:s/>λόγω<text:s/>γέννησης<text:s/>και<text:s/>φοίτησης<text:s/>σε<text:s/>σχολείο<text:s/>στην<text:s/>Ελλάδα<text:s/>ή<text:s/>λόγω<text:s/>φοίτησης<text:s/>σε<text:s/>σχολείο<text:s/>στην<text:s/>Ελλάδα<text:s/>σύμφωνα<text:s/>με<text:s/>τα<text:s/>άρθρα<text:s/>1Α<text:s/>και<text:s/>1Β<text:s/>του<text:s/>Κ.Ε.Ι..<text:s/>Τα<text:s/>εκκρεμή<text:s/>αιτήματα<text:s/>κτήσης<text:s/>της<text:s/>ελληνικής<text:s/>ιθαγένειας<text:s/>λόγω<text:s/>γέννησης<text:s/>στην<text:s/>Ελλάδα<text:s/>ή<text:s/>φοίτησης<text:s/>σε<text:s/>ελληνικό<text:s/>σχολείο<text:s/>των<text:s/>Διευθύνσεων<text:s/>Ιθαγένειας<text:s/>των<text:s/>προαναφερόμενων<text:s/>Περιφερειακών<text:s/>Ενοτήτων<text:s/>εξετάζονται<text:s/>από<text:s/>την<text:s/>ανωτέρω<text:s/>Διεύθυνση.</text:span></text:p>
      <text:p text:style-name="P184"><text:span text:style-name="T184_1">5.</text:span><text:span text:style-name="T184_2"><text:s/>Η<text:s/>Β΄<text:s/>Περιφερειακή<text:s/>Διεύθυνση<text:s/>Ιθαγένειας<text:s/>Κεντρικής<text:s/>Μακεδονίας<text:s/>αποτελείται<text:s/>από<text:s/>τα<text:s/>ακόλουθα<text:s/>Τμήματα:<text:s/>α)<text:s/>Τμήμα<text:s/>Γέννησης<text:s/>-<text:s/>Φοίτησης<text:s/>ανηλίκων</text:span></text:p>
      <text:p text:style-name="P185"><text:span text:style-name="T185_1">β)</text:span><text:span text:style-name="T185_2"><text:tab/></text:span><text:span text:style-name="T185_3">Τμήμα<text:s/>Φοίτησης<text:s/>ανηλίκων<text:s/>-<text:s/>ενηλίκων</text:span></text:p>
      <text:p text:style-name="P186"><text:span text:style-name="T186_1">γ)</text:span><text:span text:style-name="T186_2"><text:tab/></text:span><text:span text:style-name="T186_3">Τμήμα<text:s/>Γραμματειακής<text:s/>Υποστήριξης,<text:s/>Αρχείου<text:s/>και<text:s/>Στατιστικών<text:s/>Στοιχείων.</text:span></text:p>
      <text:p text:style-name="P187"><text:span text:style-name="T187_1">6.</text:span><text:span text:style-name="T187_2"><text:s/>Οι<text:s/>αρμοδιότητες<text:s/>των<text:s/>ως<text:s/>άνω<text:s/>Τμημάτων<text:s/>είναι<text:s/>οι<text:s/>εξής:<text:s/>α)<text:s/>Το<text:s/>Τμήμα<text:s/>Γέννησης<text:s/>-<text:s/>Φοίτησης<text:s/>ανηλίκων<text:s/>είναι<text:s/>αρμόδιο<text:s/>ιδίως<text:s/>για<text:s/>την<text:s/>εξέταση<text:s/>των<text:s/>αιτήσεων<text:s/>που<text:s/>υποβάλλονται<text:s/>με<text:s/>βάση<text:s/>την<text:s/>παρ.<text:s/>1<text:s/>του<text:s/>άρθρου<text:s/>1Α<text:s/>του<text:s/>Κ.Ε.Ι.,<text:s/>όπως<text:s/>αντικαταστάθηκε<text:s/>με<text:s/>το<text:s/>άρθρο<text:s/>1<text:s/>του<text:s/>ν.<text:s/>4332/2015<text:s/>και<text:s/>την<text:s/>παρ.<text:s/>1<text:s/>του<text:s/>άρθρου<text:s/>2<text:s/>του<text:s/>ν.<text:s/>4332/2015,<text:s/>καθώς<text:s/>και<text:s/>για<text:s/>την<text:s/>εξέταση<text:s/>των<text:s/>εκκρεμών<text:s/>αιτήσεων<text:s/>που<text:s/>προβλέπονται<text:s/>από<text:s/>την<text:s/>παρ.<text:s/>2<text:s/>του<text:s/>άρθρου<text:s/>2<text:s/>του<text:s/>ν.<text:s/>4332/2015<text:s/>και<text:s/>υπάγονται<text:s/>στις<text:s/>διατάξεις<text:s/>του<text:s/>άρθρου<text:s/>1Α<text:s/>του<text:s/>Κ.Ε.Ι..</text:span></text:p>
      <text:p text:style-name="P188"><text:span text:style-name="T188_1">β)</text:span><text:span text:style-name="T188_2"><text:tab/></text:span><text:span text:style-name="T188_3">Το<text:s/>Τμήμα<text:s/>Φοίτησης<text:s/>ανηλίκων<text:s/>-<text:s/>ενηλίκων<text:s/>είναι<text:s/>αρμόδιο<text:s/>ιδίως<text:s/>για<text:s/>την<text:s/>εξέταση<text:s/>των<text:s/>αιτήσεων<text:s/>που<text:s/>υποβάλλονται<text:s/>με<text:s/>βάση<text:s/>τις<text:s/>διατάξεις<text:s/>των<text:s/>παρ.<text:s/>1,<text:s/>2,<text:s/>5α<text:s/>και<text:s/>5β<text:s/>του<text:s/>άρθρου<text:s/>1Β<text:s/>του<text:s/>Κ.Ε.Ι.,<text:s/>όπως<text:s/>προστέθηκε<text:s/>με<text:s/>το<text:s/>άρθρο<text:s/>1Α<text:s/>του<text:s/>ν.<text:s/>4332/2015<text:s/>και<text:s/>την<text:s/>παρ.<text:s/>3<text:s/>του<text:s/>άρθρου<text:s/>2<text:s/>του<text:s/>ν.<text:s/>4332/2015,<text:s/>καθώς<text:s/>και<text:s/>για<text:s/>την<text:s/>εξέταση<text:s/>των<text:s/>εκκρεμών<text:s/>αιτήσεων<text:s/>που<text:s/>προβλέπονται<text:s/>από<text:s/>την<text:s/>παρ.<text:s/>2<text:s/>του<text:s/>άρθρου<text:s/>2<text:s/>του<text:s/>ν.<text:s/>4332/2015<text:s/>και<text:s/>υπάγονται<text:s/>στις<text:s/>διατάξεις<text:s/>του<text:s/>άρθρου<text:s/>1Β<text:s/>του<text:s/>Κ.Ε.Ι.<text:s/>όπως<text:s/>ισχύει.</text:span></text:p>
      <text:p text:style-name="P189"><text:span text:style-name="T189_1">γ)</text:span><text:span text:style-name="T189_2"><text:tab/></text:span><text:span text:style-name="T189_3">Το<text:s/>Τμήμα<text:s/>Γραμματειακής<text:s/>Υποστήριξης,<text:s/>Αρχείου<text:s/>και<text:s/>Στατιστικών<text:s/>Στοιχείων<text:s/>είναι<text:s/>αρμόδιο<text:s/>για:</text:span></text:p>
      <text:p text:style-name="P190"><text:span text:style-name="T190_1">γα)</text:span><text:span text:style-name="T190_2"><text:tab/></text:span><text:span text:style-name="T190_3">Τη<text:s/>γραμματειακή<text:s/>υποστήριξη<text:s/>της<text:s/>Διεύθυνσης,<text:s/>καθώς<text:s/>και<text:s/>την<text:s/>τήρηση,<text:s/>οργάνωση,<text:s/>ταξινόμηση<text:s/>και<text:s/>εν<text:s/>γένει<text:s/>διαχείριση<text:s/>του<text:s/>οικείου<text:s/>φυσικού<text:s/>και<text:s/>ηλεκτρονικού<text:s/>αρχείου.</text:span></text:p>
      <text:p text:style-name="P191"><text:span text:style-name="T191_1">γβ)</text:span><text:span text:style-name="T191_2"><text:tab/></text:span><text:span text:style-name="T191_3">Την<text:s/>παραλαβή,<text:s/>διαχείριση<text:s/>και<text:s/>διακίνηση<text:s/>της<text:s/>αλληλογραφίας.</text:span></text:p>
      <text:p text:style-name="P192"><text:span text:style-name="T192_1">γγ)</text:span><text:span text:style-name="T192_2"><text:tab/></text:span><text:span text:style-name="T192_3">Τη<text:s/>διακίνηση<text:s/>της<text:s/>εμπιστευτικής<text:s/>αλληλογραφίας.</text:span></text:p>
      <text:p text:style-name="P193"><text:span text:style-name="T193_1">γδ)</text:span><text:span text:style-name="T193_2"><text:tab/></text:span><text:span text:style-name="T193_3">Την<text:s/>ενημέρωση<text:s/>και<text:s/>εν<text:s/>γένει<text:s/>εξυπηρέτηση<text:s/>των<text:s/>συ-<text:s/>ναλλασσομένων<text:s/>με<text:s/>τη<text:s/>Διεύθυνση,<text:s/>καθώς<text:s/>και<text:s/>τη<text:s/>βεβαίωση<text:s/>του<text:s/>γνησίου<text:s/>της<text:s/>υπογραφής.</text:span></text:p>
      <text:p text:style-name="P194"><text:span text:style-name="T194_1">γε)</text:span><text:span text:style-name="T194_2"><text:tab/></text:span><text:span text:style-name="T194_3">Τη<text:s/>μέριμνα<text:s/>για<text:s/>τη<text:s/>λειτουργία<text:s/>του<text:s/>τηλεφωνικού<text:s/>κέντρου<text:s/>εξυπηρέτησης.</text:span></text:p>
      <text:p text:style-name="P195"><text:span text:style-name="T195_1">γστ)</text:span><text:span text:style-name="T195_2"><text:tab/></text:span><text:span text:style-name="T195_3">Την<text:s/>επεξεργασία<text:s/>και<text:s/>διαχείριση<text:s/>στατιστικών<text:s/>δεδομένων,<text:s/>καθώς<text:s/>και<text:s/>την<text:s/>αποστολή<text:s/>τους<text:s/>στο<text:s/>Τμήμα<text:s/>Στατιστικών<text:s/>και<text:s/>Διαχείρισης<text:s/>Ολοκληρωμένου<text:s/>Πληροφοριακού<text:s/>Συστήματος<text:s/>Ιθαγένειας<text:s/>της<text:s/>Κεντρικής<text:s/>Διεύθυνσης<text:s/>Ιθαγένειας<text:s/>του<text:s/>Υπουργείου<text:s/>Εσωτερικών.</text:span></text:p>
      <text:p text:style-name="P196"><text:span text:style-name="T196_1">7.</text:span><text:span text:style-name="T196_2"><text:s/>Στις<text:s/>Διευθύνσεις<text:s/>του<text:s/>παρόντος<text:s/>προΐστανται<text:s/>υπάλληλοι<text:s/>του<text:s/>κλάδου<text:s/>/<text:s/>ειδικότητας<text:s/>ΠΕ<text:s/>Διοικητικού<text:s/>-<text:s/>Οικονομικού<text:s/>ή<text:s/>ΠΕ<text:s/>Κοινωνιολόγων.<text:s/>Στα<text:s/>τμήματα<text:s/>αυτών<text:s/>προΐστανται<text:s/>υπάλληλοι<text:s/>των<text:s/>κλάδων/ειδικοτήτων<text:s/>ΠΕ<text:s/>Διοικητικού<text:s/>-<text:s/>Οικονομικού<text:s/>ή<text:s/>ΠΕ<text:s/>Κοινωνιολόγων,<text:s/>ΤΕ<text:s/>Διοικητικού<text:s/>-<text:s/>Λογιστικού.<text:s/>Ειδικότερα,<text:s/>στα<text:s/>Τμήματα<text:s/>Γραμματειακής<text:s/>Υποστήριξης,<text:s/>Αρχείου<text:s/>και<text:s/>Στατιστικών<text:s/>Στοιχείων,<text:s/>προΐστανται<text:s/>υπάλληλοι<text:s/>του<text:s/>κλάδου<text:s/>ΠΕ<text:s/>Διοικητικού<text:s/>-<text:s/>Οικονομικού<text:s/>ή<text:s/>ΤΕ<text:s/>Διοικητικού<text:s/>-<text:s/>Λογιστικού<text:s/>ή<text:s/>του<text:s/>κλάδου<text:s/>/<text:s/>ειδικότητας<text:s/>ΔΕ<text:s/>Διοικητικών<text:s/>Γραμματέων<text:s/>ή<text:s/>του<text:s/>κλάδου<text:s/>/<text:s/>ειδικότητας<text:s/>ΔΕ<text:s/>Προσωπικού<text:s/>Ηλεκτρονικών<text:s/>Υπολογιστών.</text:span></text:p>
      <text:p text:style-name="P197"><text:span text:style-name="T197_1">8.</text:span><text:span text:style-name="T197_2"><text:s/>Από<text:s/>την<text:s/>έναρξη<text:s/>ισχύος<text:s/>του<text:s/>παρόντος<text:s/>συγχωνεύονται<text:s/>οι<text:s/>Περιφερειακές<text:s/>Διευθύνσεις<text:s/>που<text:s/>αναφέρονται<text:s/>στις<text:s/>υποπερ.<text:s/>αα΄<text:s/>και<text:s/>ββ΄<text:s/>της<text:s/>περ.<text:s/>ε΄<text:s/>της<text:s/>παρ.<text:s/>2<text:s/>του<text:s/>άρθρου<text:s/>248<text:s/>του<text:s/>ν.<text:s/>4555/2018<text:s/>(Α΄<text:s/>133)<text:s/>στην<text:s/>Α΄<text:s/>Περιφερειακή<text:s/>Διεύθυνση<text:s/>Ιθαγένειας<text:s/>Κεντρικής<text:s/>Μακεδονίας.<text:s/>Οι<text:s/>Επιτροπές<text:s/>Πολιτογράφησης<text:s/>των<text:s/>συγχωνευμένων<text:s/>διευθύνσεων<text:s/>διατηρούν<text:s/>τη<text:s/>χωρική<text:s/>τους<text:s/>αρμοδιότητα<text:s/>όπως<text:s/>αυτή<text:s/>προ-<text:s/>βλεπόταν<text:s/>από<text:s/>την<text:s/>κείμενη<text:s/>νομοθεσία.</text:span></text:p>
      <text:p text:style-name="P198"><text:span text:style-name="T198_1">9.</text:span><text:span text:style-name="T198_2"><text:s/>Το<text:s/>προσωπικό<text:s/>των<text:s/>διευθύνσεων<text:s/>της<text:s/>παρ.<text:s/>8<text:s/>μεταφέρεται<text:s/>στις<text:s/>Α΄<text:s/>και<text:s/>Β΄<text:s/>Περιφερειακές<text:s/>Διευθύνσεις<text:s/>Ιθαγένειας<text:s/>Κεντρικής<text:s/>Μακεδονίας<text:s/>και<text:s/>κατανέμεται<text:s/>σε<text:s/>αυτές<text:s/>με<text:s/>διαπιστωτική<text:s/>πράξη<text:s/>του<text:s/>Υπουργού<text:s/>Εσωτερικών.</text:span></text:p>
      <text:p text:style-name="P199"><text:span text:style-name="T199_1">10.</text:span><text:span text:style-name="T199_2"><text:s/>Οι<text:s/>λοιπές<text:s/>Περιφερειακές<text:s/>Διευθύνσεις<text:s/>Ιθαγένειας,<text:s/>όπως<text:s/>προβλέπονται<text:s/>στους<text:s/>οικείους<text:s/>Οργανισμούς<text:s/>και<text:s/>στο<text:s/>άρθρο<text:s/>248<text:s/>του<text:s/>ν.<text:s/>4555/2018<text:s/>(Α΄<text:s/>133),<text:s/>διατηρούν<text:s/>τη<text:s/>διάρθρωση<text:s/>και<text:s/>τις<text:s/>αρμοδιότητες<text:s/>που<text:s/>προβλέπονται<text:s/>στους,<text:s/>κατά<text:s/>την<text:s/>έναρξη<text:s/>ισχύος<text:s/>του<text:s/>παρόντος,<text:s/>οργανισμούς<text:s/>της<text:s/>οικείας<text:s/>Αποκεντρωμένης<text:s/>Διοίκησης<text:s/>εκτός<text:s/>των<text:s/>αρμοδιοτήτων<text:s/>που<text:s/>περιγράφονται<text:s/>στις<text:s/>παρ.<text:s/>1<text:s/>και<text:s/>4β΄<text:s/>του<text:s/>παρόντος.</text:span></text:p>
      <text:h text:style-name="P200" text:outline-level="6"><text:span text:style-name="T200_1">Άρθρο<text:s/>16</text:span></text:h>
      <text:h text:style-name="P201" text:outline-level="6"><text:span text:style-name="T201_1">Δαπάνες<text:s/>οργανικών<text:s/>μονάδων<text:s/>του<text:s/>Υπουργείου<text:s/>Εσωτερικών</text:span></text:h>
      <text:p text:style-name="P202"><text:span text:style-name="T202_1">Η<text:s/>παρ.<text:s/>8<text:s/>του<text:s/>άρθρου<text:s/>248<text:s/>του<text:s/>ν.<text:s/>4555/2018<text:s/>αντικαθίσταται<text:s/>ως<text:s/>εξής:</text:span></text:p>
      <text:p text:style-name="P203"><text:span text:style-name="T203_1">«8.α.<text:s/>Οι<text:s/>δαπάνες<text:s/>των<text:s/>οργανικών<text:s/>μονάδων<text:s/>της<text:s/>παρ.<text:s/>2<text:s/>που<text:s/>αποτελούν<text:s/>Περιφερειακές<text:s/>Διευθύνσεις<text:s/>Ιθαγένειας<text:s/>του<text:s/>Υπουργείου<text:s/>Εσωτερικών<text:s/>και<text:s/>ειδικότερα<text:s/>οι<text:s/>δαπάνες<text:s/>πάγιου<text:s/>χαρακτήρα<text:s/>και<text:s/>οι<text:s/>λειτουργικές<text:s/>δαπάνες<text:s/>που<text:s/>προκαλούνται<text:s/>από<text:s/>τη<text:s/>χρήση<text:s/>των<text:s/>κτιρίων<text:s/>και<text:s/>των<text:s/>υποδομών<text:s/>των<text:s/>Αποκεντρωμένων<text:s/>Διοικήσεων,<text:s/>στα<text:s/>οποία<text:s/>στεγάζονται<text:s/>οι<text:s/>Περιφερειακές<text:s/>Διευθύνσεις<text:s/>Ιθαγένειας,<text:s/>βαρύνουν<text:s/>τις<text:s/>εγκεκριμένες<text:s/>πιστώσεις<text:s/>προϋπολογισμού<text:s/>εξόδων<text:s/>των<text:s/>Αποκεντρωμένων<text:s/>Διοικήσεων,<text:s/>με<text:s/>μεταφορά<text:s/>ποσοστού<text:s/>επί<text:s/>των<text:s/>ανωτέρω<text:s/>δαπανών,<text:s/>υπολογιζόμενου<text:s/>αναλογικά<text:s/>με<text:s/>βάση<text:s/>τον<text:s/>αριθμό<text:s/>των<text:s/>υπαλλήλων<text:s/>και<text:s/>τις<text:s/>παραμέτρους<text:s/>κατάρτισης<text:s/>των<text:s/>κτιριολογικών<text:s/>προγραμμάτων<text:s/>του<text:s/>Υπουργείου<text:s/>Οικονομικών,<text:s/>δύο<text:s/>(2)<text:s/>φορές<text:s/>ετη-<text:s/>σίως,<text:s/>από<text:s/>τον<text:s/>εγκεκριμένο<text:s/>προϋπολογισμό<text:s/>εξόδων<text:s/>του<text:s/>Υπουργείου<text:s/>Εσωτερικών.</text:span></text:p>
      <text:p text:style-name="P204"><text:span text:style-name="T204_1">β.<text:s/>Οι<text:s/>δαπάνες<text:s/>προμηθειών<text:s/>και<text:s/>υπηρεσιών<text:s/>των<text:s/>οργανικών<text:s/>μονάδων<text:s/>της<text:s/>περ.<text:s/>α΄,<text:s/>που<text:s/>εξασφαλίζουν<text:s/>την<text:s/>εύρυθμη<text:s/>λειτουργία<text:s/>τους,<text:s/>βαρύνουν<text:s/>τον<text:s/>εγκεκριμένο<text:s/>προϋπολογισμό<text:s/>εξόδων<text:s/>του<text:s/>Υπουργείου<text:s/>Εσωτερικών<text:s/>(Τομέας<text:s/>Εσωτερικών),<text:s/>πλην<text:s/>των<text:s/>Περιφερειακών<text:s/>Υπηρεσιών<text:s/>Ιθαγένειας<text:s/>χωρικής<text:s/>αρμοδιότητας<text:s/>του<text:s/>τομέα<text:s/>Μακεδονίας<text:s/>-<text:s/>Θράκης<text:s/>του<text:s/>Υπουργείου<text:s/>Εσωτερικών<text:s/>που<text:s/>βαρύνουν<text:s/>τον<text:s/>προϋπολογισμό<text:s/>εξόδων<text:s/>του,<text:s/>με<text:s/>μεταφορά<text:s/>πιστώσεων<text:s/>από<text:s/>τον<text:s/>εγκεκριμένο<text:s/>προϋπολογισμό<text:s/>εξόδων<text:s/>του<text:s/>Υπουργείου<text:s/>Εσωτερικών<text:s/>(Τομέας<text:s/>Εσωτερικών).».</text:span></text:p>
      <text:h text:style-name="P205" text:outline-level="6"><text:span text:style-name="T205_1">Άρθρο<text:s/>17</text:span></text:h>
      <text:h text:style-name="P206" text:outline-level="6"><text:span text:style-name="T206_1">Σύσταση<text:s/>οργανικών<text:s/>θέσεων</text:span></text:h>
      <text:p text:style-name="P207"><text:span text:style-name="T207_1">στη<text:s/>Γενική<text:s/>Γραμματεία<text:s/>Ιθαγένειας</text:span></text:p>
      <text:p text:style-name="P208"><text:span text:style-name="T208_1">Στη<text:s/>Γενική<text:s/>Γραμματεία<text:s/>Ιθαγένειας<text:s/>συστήνονται<text:s/>σαράντα<text:s/>δύο<text:s/>(42)<text:s/>νέες<text:s/>οργανικές<text:s/>θέσεις<text:s/>προσωπικού<text:s/>ως<text:s/>εξής:</text:span></text:p>
      <text:p text:style-name="P209"><text:span text:style-name="T209_1">α.<text:s/>Για<text:s/>τις<text:s/>ανάγκες<text:s/>των<text:s/>Κεντρικών<text:s/>Υπηρεσιών<text:s/>Ιθαγένειας:<text:s/>επτά<text:s/>(7)<text:s/>θέσεις<text:s/>ΠΕ,<text:s/>κλάδου<text:s/>ΠΕ<text:s/>Διοικητικού<text:s/>-<text:s/>Οικονομικού<text:s/>ή<text:s/>ΠΕ<text:s/>Κοινωνιολόγων,<text:s/>μία<text:s/>(1)<text:s/>θέση<text:s/>ΠΕ<text:s/>Πληροφορικής,<text:s/>μία<text:s/>(1)<text:s/>θέση<text:s/>ΤΕ<text:s/>Πληροφορικής<text:s/>και<text:s/>πέντε<text:s/>(5)<text:s/>θέσεις<text:s/>ΔΕ<text:s/>Διοικητικών<text:s/>Γραμματέων<text:s/>ή<text:s/>ΔΕ<text:s/>Προσωπικού<text:s/>Ηλεκτρονικών<text:s/>Υπολογιστών.</text:span></text:p>
      <text:p text:style-name="P210"><text:span text:style-name="T210_1">β.<text:s/>Για<text:s/>τις<text:s/>ανάγκες<text:s/>της<text:s/>Περιφερειακής<text:s/>Διεύθυνσης<text:s/>Ιθαγένειας<text:s/>Αττικής:<text:s/>οκτώ<text:s/>(8)<text:s/>θέσεις<text:s/>ΠΕ,<text:s/>κλάδου<text:s/>ΠΕ<text:s/>Διοικητικού<text:s/>-<text:s/>Οικονομικού<text:s/>ή<text:s/>ΠΕ<text:s/>Κοινωνιολόγων,<text:s/>δύο<text:s/>(2)<text:s/>θέσεις<text:s/>ΤΕ<text:s/>Διοικητικού<text:s/>Λογιστικού<text:s/>και<text:s/>τρεις<text:s/>(3)<text:s/>θέσεις<text:s/>ΔΕ<text:s/>Διοικητικών<text:s/>Γραμματέων<text:s/>ή<text:s/>ΔΕ<text:s/>Προσωπικού<text:s/>Ηλεκτρονικών<text:s/>Υπολογιστών.<text:s/>Οι<text:s/>ως<text:s/>άνω<text:s/>οργανικές<text:s/>θέσεις<text:s/>συστήνονται<text:s/>στην<text:s/>Περιφέρεια<text:s/>Αττικής.</text:span></text:p>
      <text:p text:style-name="P211"><text:span text:style-name="T211_1">γ.<text:s/>Για<text:s/>τις<text:s/>ανάγκες<text:s/>της<text:s/>Β΄<text:s/>Περιφερειακής<text:s/>Διεύθυνσης<text:s/>Ιθαγένειας<text:s/>Κεντρικής<text:s/>Μακεδονίας:<text:s/>τέσσερις<text:s/>(4)<text:s/>θέσεις<text:s/>ΠΕ,<text:s/>κλάδου<text:s/>ΠΕ<text:s/>Διοικητικού<text:s/>-<text:s/>Οικονομικού<text:s/>ή<text:s/>ΠΕ<text:s/>Κοινωνιολόγων,<text:s/>μία<text:s/>(1)<text:s/>θέση<text:s/>ΤΕ<text:s/>Διοικητικού<text:s/>Λογιστικού<text:s/>και<text:s/>δύο<text:s/>(2)<text:s/>θέσεις<text:s/>ΔΕ<text:s/>Διοικητικών<text:s/>Γραμματέων.<text:s/>Οι<text:s/>ως<text:s/>άνω<text:s/>οργανικές<text:s/>θέσεις<text:s/>συστήνονται<text:s/>στην<text:s/>Περιφερειακή<text:s/>Ενότητα<text:s/>Θεσσαλονίκης.</text:span></text:p>
      <text:p text:style-name="P212"><text:span text:style-name="T212_1">δ.<text:s/>Για<text:s/>τις<text:s/>ανάγκες<text:s/>των<text:s/>Περιφερειακών<text:s/>Διευθύνσεων<text:s/>Ιθαγένειας<text:s/>Αθηνών,<text:s/>Νοτίου<text:s/>Τομέα,<text:s/>Πειραιώς<text:s/>και<text:s/>Νήσων:<text:s/>επτά<text:s/>(7)<text:s/>θέσεις<text:s/>ΠΕ<text:s/>κλάδου<text:s/>ΠΕ<text:s/>Διοικητικού<text:s/>-<text:s/>Οικονομικού<text:s/>ή<text:s/>ΠΕ<text:s/>Κοινωνιολόγων<text:s/>και<text:s/>μία<text:s/>(1)<text:s/>θέση<text:s/>ΤΕ<text:s/>Διοικητικού<text:s/>Λογιστικού.<text:s/>Οι<text:s/>ως<text:s/>άνω<text:s/>οργανικές<text:s/>θέσεις<text:s/>συστήνονται<text:s/>στην<text:s/>Περιφέρεια<text:s/>Αττικής.</text:span></text:p>
      <text:p text:style-name="P213"><text:span text:style-name="T213_1">ε.<text:s/>Το<text:s/>σύνολο<text:s/>των<text:s/>νέων<text:s/>οργανικών<text:s/>θέσεων<text:s/>καλύπτεται<text:s/>μέσω<text:s/>του<text:s/>Ενιαίου<text:s/>Συστήματος<text:s/>Κινητικότητας,<text:s/>σύμφωνα<text:s/>με<text:s/>τον<text:s/>ν.<text:s/>4440/2016<text:s/>(Α΄<text:s/>224).</text:span></text:p>
      <text:h text:style-name="P214" text:outline-level="6"><text:span text:style-name="T214_1">Άρθρο<text:s/>18</text:span></text:h>
      <text:h text:style-name="P215" text:outline-level="6"><text:span text:style-name="T215_1">Μεταβατικές<text:s/>διατάξεις</text:span></text:h>
      <text:p text:style-name="P216"><text:span text:style-name="T216_1">1.</text:span><text:span text:style-name="T216_2"><text:s/>Η<text:s/>ισχύς<text:s/>των<text:s/>άρθρων<text:s/>5Α,<text:s/>6<text:s/>και<text:s/>7<text:s/>του<text:s/>Κώδικα<text:s/>Ελληνικής<text:s/>Ιθαγένειας,<text:s/>όπως<text:s/>αντικαθίστανται<text:s/>με<text:s/>τα<text:s/>άρθρα<text:s/>3,<text:s/>5<text:s/>και<text:s/>6<text:s/>του<text:s/>παρόντος,<text:s/>αρχίζει<text:s/>από<text:s/>την<text:s/>1η.4.2021.<text:s/>Έως<text:s/>την<text:s/>31η.3.2021,<text:s/>οι<text:s/>επιτροπές<text:s/>πολιτογράφησης<text:s/>του<text:s/>άρθρου<text:s/>12<text:s/>του<text:s/>Κώδικα<text:s/>Ελληνικής<text:s/>Ιθαγένειας<text:s/>καλούν<text:s/>σε<text:s/>εξέταση<text:s/>τους<text:s/>αλλογενείς<text:s/>αλλοδαπούς<text:s/>των<text:s/>οποίων<text:s/>οι<text:s/>σχετικές<text:s/>αιτήσεις<text:s/>εκκρεμούν<text:s/>στις<text:s/>αρμόδιες<text:s/>υπηρεσίες.</text:span></text:p>
      <text:p text:style-name="P217"><text:span text:style-name="T217_1">2.</text:span><text:span text:style-name="T217_2"><text:s/>Εκκρεμείς,<text:s/>κατά<text:s/>την<text:s/>έναρξη<text:s/>ισχύος<text:s/>των<text:s/>ανωτέρω<text:s/>διατάξεων,<text:s/>αιτήσεις<text:s/>πολιτογράφησης<text:s/>για<text:s/>τις<text:s/>οποίες<text:s/>δεν<text:s/>έχουν<text:s/>γνωμοδοτήσει<text:s/>οι<text:s/>αρμόδιες<text:s/>Επιτροπές<text:s/>Πολιτογράφησης<text:s/>εξετάζονται<text:s/>σύμφωνα<text:s/>με<text:s/>τη<text:s/>νέα<text:s/>διαδικασία<text:s/>χωρίς<text:s/>την<text:s/>υποχρέωση<text:s/>καταβολής<text:s/>εξέταστρου<text:s/>από<text:s/>τους<text:s/>αιτούντες<text:s/>αποκλειστικά<text:s/>για<text:s/>την<text:s/>πρώτη<text:s/>φορά<text:s/>συμμετοχής<text:s/>τους<text:s/>στις<text:s/>εξετάσεις.<text:s/>Στη<text:s/>περίπτωση<text:s/>αυτή,<text:s/>η<text:s/>εξέταση<text:s/>της<text:s/>αίτησης<text:s/>συνεχίζεται<text:s/>μετά<text:s/>από<text:s/>την<text:s/>προσκόμιση<text:s/>Π.Ε.Γ.Π.<text:s/>και<text:s/>ακολουθείται<text:s/>ως<text:s/>προς<text:s/>τη<text:s/>συνδρομή<text:s/>των<text:s/>λοιπών<text:s/>προϋποθέσεων<text:s/>η<text:s/>διαδικασία<text:s/>που<text:s/>προβλέπεται<text:s/>στις<text:s/>παρ.<text:s/>5,<text:s/>6<text:s/>και<text:s/>7<text:s/>του<text:s/>άρθρου<text:s/>7<text:s/>του<text:s/>Κώδικα<text:s/>Ελληνικής<text:s/>Ιθαγένειας.</text:span></text:p>
      <text:h text:style-name="P218" text:outline-level="6"><text:span text:style-name="T218_1">Άρθρο<text:s/>19</text:span></text:h>
      <text:h text:style-name="P219" text:outline-level="6"><text:span text:style-name="T219_1">Καταργούμενες<text:s/>διατάξεις</text:span></text:h>
      <text:p text:style-name="P220"><text:span text:style-name="T220_1">Το<text:s/>άρθρο<text:s/>7Α<text:s/>του<text:s/>Κώδικα<text:s/>Ελληνικής<text:s/>Ιθαγένειας<text:s/>καταρ-<text:s/>γείται.</text:span></text:p>
      <text:h text:style-name="P221" text:outline-level="1"><text:span text:style-name="T221_1">ΚΕΦΑΛΑΙΟ<text:s/>Β΄</text:span></text:h>
      <text:h text:style-name="P222" text:outline-level="1"><text:span text:style-name="T222_1">ΕΠΙΛΟΓΗ<text:s/>ΔΙΟΙΚΗΣΕΩΝ<text:s/>ΣΤΟΝ<text:s/>ΔΗΜΟΣΙΟ<text:s/>ΤΟΜΕΑ</text:span></text:h>
      <text:h text:style-name="P223" text:outline-level="6"><text:span text:style-name="T223_1">Άρθρο<text:s/>20</text:span></text:h>
      <text:h text:style-name="P224" text:outline-level="6"><text:span text:style-name="T224_1">Πεδίο<text:s/>εφαρμογής,<text:s/>προϋποθέσεις<text:s/>συμμετοχής<text:s/>στη<text:s/>διαδικασία<text:s/>επιλογής</text:span></text:h>
      <text:p text:style-name="P225"><text:span text:style-name="T225_1">1.</text:span><text:span text:style-name="T225_2"><text:s/>Οι<text:s/>Πρόεδροι,<text:s/>Αντιπρόεδροι,<text:s/>Διοικητές,<text:s/>Αναπληρωτές<text:s/>Διοικητές,<text:s/>Υποδιοικητές,<text:s/>Διευθύνοντες<text:s/>ή<text:s/>Εντεταλμένοι<text:s/>Σύμβουλοι<text:s/>των<text:s/>νομικών<text:s/>προσώπων<text:s/>δημοσίου<text:s/>δικαίου,<text:s/>καθώς<text:s/>και<text:s/>των<text:s/>νομικών<text:s/>προσώπων<text:s/>ιδιωτικού<text:s/>δικαίου<text:s/>των<text:s/>οποίων<text:s/>η<text:s/>επιλογή<text:s/>ανήκει<text:s/>στην<text:s/>Κυβέρνηση,<text:s/>με<text:s/>εξαίρεση<text:s/>τους<text:s/>φορείς<text:s/>που<text:s/>υπάγονται<text:s/>στο<text:s/>πεδίο<text:s/>εφαρμογής<text:s/>του<text:s/>Κεφαλαίου<text:s/>Β΄<text:s/>του<text:s/>ν.<text:s/>3429/2005<text:s/>(Α΄<text:s/>314)<text:s/>και<text:s/>τους<text:s/>φορείς<text:s/>του<text:s/>άρθρου<text:s/>13Α<text:s/>του<text:s/>ν.<text:s/>4310/2014<text:s/>(Α΄<text:s/>258),<text:s/>επιλέγονται<text:s/>σύμφωνα<text:s/>με<text:s/>τη<text:s/>διαδικασία<text:s/>του<text:s/>παρόντος.</text:span></text:p>
      <text:p text:style-name="P226"><text:span text:style-name="T226_1">2.</text:span><text:span text:style-name="T226_2"><text:s/>Στη<text:s/>διαδικασία<text:s/>του<text:s/>παρόντος<text:s/>δεν<text:s/>μπορούν<text:s/>να<text:s/>συμ-<text:s/>μετάσχουν<text:s/>όσοι<text:s/>δεν<text:s/>μπορούν<text:s/>να<text:s/>διορισθούν<text:s/>ως<text:s/>δημόσιοι<text:s/>υπάλληλοι<text:s/>κατ’<text:s/>εφαρμογή<text:s/>της<text:s/>παρ.<text:s/>1<text:s/>του<text:s/>άρθρου<text:s/>8<text:s/>του<text:s/>ν.<text:s/>3528/2007<text:s/>(Α΄<text:s/>26).</text:span></text:p>
      <text:p text:style-name="P227"><text:span text:style-name="T227_1">3.</text:span><text:span text:style-name="T227_2"><text:s/>Τα<text:s/>απαιτούμενα<text:s/>προσόντα<text:s/>συμμετοχής<text:s/>στη<text:s/>διαδικασία<text:s/>του<text:s/>παρόντος<text:s/>είναι:</text:span></text:p>
      <text:p text:style-name="P228"><text:span text:style-name="T228_1">(α)<text:s/>Πτυχίο<text:s/>Ανώτατου<text:s/>Εκπαιδευτικού<text:s/>Ιδρύματος<text:s/>της<text:s/>ημεδαπής<text:s/>ή<text:s/>ισότιμο<text:s/>της<text:s/>αλλοδαπής.</text:span></text:p>
      <text:p text:style-name="P229"><text:span text:style-name="T229_1">(β)<text:s/>Πολύ<text:s/>καλή<text:s/>γνώση<text:s/>μιας<text:s/>ξένης<text:s/>γλώσσας<text:s/>κράτους-<text:s/>μέλους<text:s/>της<text:s/>Ε.Ε.<text:s/>και</text:span></text:p>
      <text:p text:style-name="P230"><text:span text:style-name="T230_1">(γ)<text:s/>Πενταετής<text:s/>τουλάχιστον<text:s/>εργασιακή<text:s/>εμπειρία<text:s/>στον<text:s/>δημόσιο<text:s/>ή<text:s/>τον<text:s/>ιδιωτικό<text:s/>τομέα.</text:span></text:p>
      <text:p text:style-name="P231"><text:span text:style-name="T231_1">Περαιτέρω<text:s/>απαιτούμενα<text:s/>προσόντα<text:s/>αναφορικά<text:s/>με<text:s/>τις<text:s/>προς<text:s/>πλήρωση<text:s/>θέσεις<text:s/>είναι<text:s/>δυνατόν<text:s/>να<text:s/>προβλέπονται<text:s/>σε<text:s/>ειδικές<text:s/>διατάξεις.</text:span></text:p>
      <text:h text:style-name="P232" text:outline-level="6"><text:span text:style-name="T232_1">Άρθρο<text:s/>21</text:span></text:h>
      <text:h text:style-name="P233" text:outline-level="6"><text:span text:style-name="T233_1">Διαδικασία<text:s/>επιλογής</text:span></text:h>
      <text:p text:style-name="P234"><text:span text:style-name="T234_1">1.</text:span><text:span text:style-name="T234_2"><text:s/>Η<text:s/>προεπιλογή<text:s/>των<text:s/>προσώπων<text:s/>της<text:s/>παρ.<text:s/>1<text:s/>του<text:s/>άρθρου<text:s/>20<text:s/>γίνεται<text:s/>από<text:s/>πενταμελή<text:s/>Επιτροπή<text:s/>Επιλογής<text:s/>Στελεχών<text:s/>του<text:s/>Δημοσίου,<text:s/>τα<text:s/>μέλη<text:s/>της<text:s/>οποίας<text:s/>ορίζονται,<text:s/>μαζί<text:s/>με<text:s/>τους<text:s/>αναπληρωτές<text:s/>τους,<text:s/>με<text:s/>απόφαση<text:s/>του<text:s/>Προέδρου<text:s/>του<text:s/>Ανω-<text:s/>τάτου<text:s/>Συμβουλίου<text:s/>Επιλογής<text:s/>Προσωπικού<text:s/>(Α.Σ.Ε.Π.)<text:s/>και<text:s/>με<text:s/>τριετή<text:s/>θητεία.<text:s/>Η<text:s/>Επιτροπή<text:s/>αποτελείται<text:s/>από:<text:s/>(α)<text:s/>έναν<text:s/>(1)<text:s/>Αντιπρόεδρο<text:s/>ή<text:s/>σύμβουλο<text:s/>του<text:s/>Α.Σ.Ε.Π.,<text:s/>ως<text:s/>Πρόεδρο,<text:s/>(β)<text:s/>έναν<text:s/>(1)<text:s/>νομικό<text:s/>σύμβουλο<text:s/>του<text:s/>Κράτους,<text:s/>(γ)<text:s/>τον<text:s/>Πρόεδρο<text:s/>του<text:s/>Εθνικού<text:s/>Κέντρου<text:s/>Δημόσιας<text:s/>Διοίκησης<text:s/>και<text:s/>Αυτοδιοίκησης<text:s/>(Ε.Κ.Δ.Δ.Α.),<text:s/>(δ)<text:s/>τον<text:s/>Γενικό<text:s/>Γραμματέα<text:s/>Νομικών<text:s/>και<text:s/>Κοινοβουλευτικών<text:s/>Θεμάτων<text:s/>της<text:s/>Προεδρίας<text:s/>της<text:s/>Κυβέρνησης<text:s/>και<text:s/>(ε)<text:s/>τον<text:s/>Γενικό<text:s/>Γραμματέα<text:s/>Ανθρώπινου<text:s/>Δυναμικού<text:s/>Δημοσίου<text:s/>Τομέα<text:s/>του<text:s/>Υπουργείου<text:s/>Εσωτερικών.<text:s/>Το<text:s/>μέλος<text:s/>της<text:s/>περ.<text:s/>(β),<text:s/>μαζί<text:s/>με<text:s/>τον<text:s/>αναπληρωτή<text:s/>του,<text:s/>υποδεικνύονται<text:s/>με<text:s/>πράξη<text:s/>του<text:s/>Προέδρου<text:s/>του<text:s/>Νομικού<text:s/>Συμβουλίου<text:s/>του<text:s/>Κράτους.<text:s/>Τα<text:s/>μέλη<text:s/>των<text:s/>περ.<text:s/>(γ),<text:s/>(δ)<text:s/>και<text:s/>(ε)<text:s/>αναπληρώνονται<text:s/>αντιστοίχως<text:s/>από<text:s/>τον<text:s/>Αντιπρόεδρο<text:s/>του<text:s/>Ε.Κ.Δ.Δ.Α.,<text:s/>τον<text:s/>Γενικό<text:s/>Γραμματέα<text:s/>Συντονισμού<text:s/>Εσωτερικών<text:s/>Πολιτικών<text:s/>της<text:s/>Προεδρίας<text:s/>της<text:s/>Κυβέρνησης<text:s/>και<text:s/>τον<text:s/>Γενικό<text:s/>Γραμματέα<text:s/>Ψηφιακής<text:s/>Διακυβέρνησης<text:s/>και<text:s/>Απλούστευσης<text:s/>των<text:s/>Διαδικασιών<text:s/>του<text:s/>Υπουργείου<text:s/>Ψηφιακής<text:s/>Διακυβέρνησης.<text:s/>Με<text:s/>απόφαση<text:s/>του<text:s/>Προέδρου<text:s/>του<text:s/>Α.Σ.Ε.Π.<text:s/>ορίζεται<text:s/>ο<text:s/>κατά<text:s/>την<text:s/>κρίση<text:s/>του<text:s/>αναγκαίος<text:s/>αριθμός<text:s/>γραμματέων<text:s/>της<text:s/>Επιτροπής<text:s/>και<text:s/>ρυθμίζεται<text:s/>κάθε<text:s/>θέμα<text:s/>διοικητικής<text:s/>και<text:s/>γραμματειακής<text:s/>υποστήριξης.<text:s/>Τα<text:s/>μέλη<text:s/>της<text:s/>Επιτροπής<text:s/>για<text:s/>τη<text:s/>συμμετοχή<text:s/>τους<text:s/>σε<text:s/>αυτή<text:s/>δεν<text:s/>λαμβάνουν<text:s/>καμία<text:s/>αμοιβή<text:s/>ή<text:s/>αποζημίωση.</text:span></text:p>
      <text:p text:style-name="P235"><text:span text:style-name="T235_1">2.</text:span><text:span text:style-name="T235_2"><text:s/>Για<text:s/>την<text:s/>προεπιλογή<text:s/>των<text:s/>προσώπων<text:s/>της<text:s/>παρ.<text:s/>1<text:s/>του<text:s/>άρθρου<text:s/>20<text:s/>λαμβάνονται<text:s/>υπόψη<text:s/>τρεις<text:s/>(3)<text:s/>ομάδες<text:s/>κριτηρίων:<text:s/>(α)<text:s/>Μοριοδότηση<text:s/>τυπικών<text:s/>εκπαιδευτικών<text:s/>προσόντων.<text:s/>Τα<text:s/>τυπικά<text:s/>προσόντα<text:s/>μοριοδοτούνται<text:s/>ως<text:s/>εξής:<text:s/>(αα)<text:s/>διδακτορικός<text:s/>τίτλος<text:s/>σπουδών:<text:s/>τριακόσια<text:s/>πενήντα<text:s/>(350)<text:s/>μόρια,<text:s/>(αβ)<text:s/>μεταπτυχιακός<text:s/>τίτλος<text:s/>σπουδών<text:s/>ετήσιας<text:s/>τουλάχιστον<text:s/>διάρκειας<text:s/>ή<text:s/>αποφοίτηση<text:s/>από<text:s/>την<text:s/>Εθνική<text:s/>Σχολή<text:s/>Δημόσιας<text:s/>Διοίκησης<text:s/>και<text:s/>Αυτοδιοίκησης<text:s/>(ΕΣΔΔΑ):<text:s/>διακόσια<text:s/>πενήντα<text:s/>(250)<text:s/>μόρια,<text:s/>(αγ)<text:s/>δεύτερος<text:s/>μεταπτυχιακός<text:s/>τίτλος<text:s/>σπουδών<text:s/>ετήσιας<text:s/>τουλάχιστον<text:s/>διάρκειας<text:s/>ή<text:s/>πρώτος<text:s/>μεταπτυχιακός<text:s/>τίτλος<text:s/>σπουδών<text:s/>ετήσιας<text:s/>τουλάχιστον<text:s/>διάρκειας<text:s/>για<text:s/>τους<text:s/>υποψηφίους<text:s/>που<text:s/>έχουν<text:s/>αποφοιτήσει<text:s/>από<text:s/>την<text:s/>ΕΣΔΔΑ:<text:s/>εκατό<text:s/>(100)<text:s/>μόρια,<text:s/>(αδ)<text:s/>δεύτερο<text:s/>πτυχίο<text:s/>Ανώτατου<text:s/>Εκπαιδευτικού<text:s/>Ιδρύματος<text:s/>της<text:s/>ημεδαπής<text:s/>ή<text:s/>ισότιμο<text:s/>της<text:s/>αλλοδαπής:<text:s/>εκατόν<text:s/>πενήντα<text:s/>(150)<text:s/>μόρια,<text:s/>(αε)<text:s/>άριστη<text:s/>γνώση<text:s/>ξένης<text:s/>γλώσσας:<text:s/>σαράντα<text:s/>πέντε<text:s/>(45)<text:s/>μόρια<text:s/>και<text:s/>(αστ)<text:s/>πολύ<text:s/>καλή<text:s/>γνώση<text:s/>δεύτερης<text:s/>ξένης<text:s/>γλώσσας:<text:s/>σαράντα<text:s/>πέντε<text:s/>(45)<text:s/>μόρια.<text:s/>Το<text:s/>σύνολο<text:s/>των<text:s/>μορίων<text:s/>που<text:s/>μπορεί<text:s/>να<text:s/>λάβει<text:s/>ένας<text:s/>υποψήφιος<text:s/>από<text:s/>τα<text:s/>τυπικά<text:s/>εκπαιδευτικά<text:s/>προσόντα<text:s/>δεν<text:s/>μπορεί<text:s/>να<text:s/>υπερβαίνει<text:s/>τα<text:s/>οκτακόσια<text:s/>(800)<text:s/>μόρια.</text:span></text:p>
      <text:p text:style-name="P236"><text:span text:style-name="T236_1">(β)<text:s/>Μοριοδότηση<text:s/>προσόντων<text:s/>εμπειρίας:<text:s/>Τα<text:s/>προσόντα<text:s/>εμπειρίας<text:s/>μοριοδοτούνται<text:s/>με<text:s/>δύο<text:s/>(2)<text:s/>μόρια<text:s/>για<text:s/>κάθε<text:s/>μήνα<text:s/>πραγματικής<text:s/>εμπειρίας,<text:s/>εκτός<text:s/>αυτής<text:s/>που<text:s/>έχει<text:s/>δια-<text:s/>νυθεί<text:s/>σε<text:s/>θέσεις<text:s/>ευθύνης,<text:s/>η<text:s/>οποία<text:s/>μοριοδοτείται<text:s/>με<text:s/>δύο<text:s/>και<text:s/>μισό<text:s/>(2,5)<text:s/>έως<text:s/>έξι<text:s/>(6)<text:s/>μόρια<text:s/>για<text:s/>κάθε<text:s/>μήνα<text:s/>πραγματικής<text:s/>εμπειρίας,<text:s/>αναλόγως<text:s/>της<text:s/>συνάφειας<text:s/>αυτής<text:s/>προς<text:s/>την<text:s/>προς<text:s/>πλήρωση<text:s/>θέση.<text:s/>Για<text:s/>τη<text:s/>μοριοδότηση<text:s/>εμπειρίας<text:s/>μικρότερης<text:s/>του<text:s/>μηνός,<text:s/>πολλαπλασιάζεται<text:s/>ο<text:s/>αριθμός<text:s/>των<text:s/>ημερών<text:s/>με<text:s/>το<text:s/>ένα<text:s/>τριακοστό<text:s/>(1/30)<text:s/>των<text:s/>μορίων<text:s/>ανά<text:s/>μήνα<text:s/>που<text:s/>αναφέρονται<text:s/>παραπάνω.<text:s/>Το<text:s/>σύνολο<text:s/>των<text:s/>μορίων<text:s/>που<text:s/>μπορεί<text:s/>να<text:s/>λάβει<text:s/>ένας<text:s/>υποψήφιος<text:s/>από<text:s/>τα<text:s/>προσόντα<text:s/>εμπειρίας<text:s/>δεν<text:s/>μπορεί<text:s/>να<text:s/>υπερβαίνει<text:s/>τα<text:s/>οκτακόσια<text:s/>(800)<text:s/>μόρια.</text:span></text:p>
      <text:p text:style-name="P237"><text:span text:style-name="T237_1">(γ)<text:s/>Μοριοδότηση<text:s/>κατόπιν<text:s/>δομημένης<text:s/>συνέντευξης.<text:s/>Σκοπός<text:s/>της<text:s/>δομημένης<text:s/>συνέντευξης<text:s/>είναι<text:s/>η<text:s/>Επιτροπή<text:s/>να<text:s/>διαμορφώσει<text:s/>γνώμη<text:s/>για<text:s/>την<text:s/>προσωπικότητα<text:s/>και<text:s/>την<text:s/>καταλληλότητα<text:s/>του<text:s/>υποψηφίου<text:s/>για<text:s/>την<text:s/>άσκηση<text:s/>των<text:s/>καθηκόντων<text:s/>της<text:s/>θέσης.<text:s/>Η<text:s/>συνέντευξη<text:s/>μοριοδοτείται,<text:s/>σύμφωνα<text:s/>με<text:s/>πίνακα<text:s/>που<text:s/>καταρτίζει<text:s/>το<text:s/>Α.Σ.Ε.Π..<text:s/>Η<text:s/>συνέντευξη<text:s/>μοριοδοτείται<text:s/>κατ’<text:s/>ανώτατο<text:s/>όριο<text:s/>με<text:s/>οκτακόσια<text:s/>(800)<text:s/>μόρια.<text:s/>Η<text:s/>προσωπικότητα<text:s/>λαμβάνει<text:s/>(300)<text:s/>μόρια<text:s/>και<text:s/>η<text:s/>καταλληλότητα<text:s/>για<text:s/>τα<text:s/>καθήκοντα<text:s/>της<text:s/>θέσης<text:s/>πεντακόσια<text:s/>(500)<text:s/>μόρια.</text:span></text:p>
      <text:p text:style-name="P238"><text:span text:style-name="T238_1">3.</text:span><text:span text:style-name="T238_2"><text:s/>Για<text:s/>την<text:s/>επιλογή<text:s/>των<text:s/>προσώπων<text:s/>της<text:s/>παρ.<text:s/>1<text:s/>του<text:s/>άρθρου<text:s/>20,<text:s/>εκδίδεται<text:s/>πρόσκληση<text:s/>εκδήλωσης<text:s/>ενδιαφέροντος<text:s/>από<text:s/>το<text:s/>Α.Σ.Ε.Π.<text:s/>η<text:s/>οποία<text:s/>αναρτάται<text:s/>στην<text:s/>ιστοσελίδα<text:s/>opengov.gr,<text:s/>στην<text:s/>ιστοσελίδα<text:s/>του<text:s/>Α.Σ.Ε.Π.,<text:s/>στην<text:s/>ιστοσελίδα<text:s/>του<text:s/>οικείου<text:s/>φορέα<text:s/>και<text:s/>στην<text:s/>ιστοσελίδα<text:s/>του<text:s/>εποπτεύ-<text:s/>οντος<text:s/>Υπουργείου,<text:s/>δύο<text:s/>(2)<text:s/>τουλάχιστον<text:s/>μήνες<text:s/>πριν<text:s/>από<text:s/>τη<text:s/>λήξη<text:s/>της<text:s/>θητείας<text:s/>των<text:s/>υπηρετούντων<text:s/>προσώπων.<text:s/>Η<text:s/>προθεσμία<text:s/>υποβολής<text:s/>υποψηφιοτήτων<text:s/>αρχίζει<text:s/>από<text:s/>την<text:s/>ημέρα<text:s/>που<text:s/>αναγράφεται<text:s/>στην<text:s/>πρόσκληση.</text:span></text:p>
      <text:p text:style-name="P239"><text:span text:style-name="T239_1">4.</text:span><text:span text:style-name="T239_2"><text:s/>Η<text:s/>αίτηση<text:s/>υποψηφιότητας<text:s/>υπέχει<text:s/>θέση<text:s/>υπεύθυνης<text:s/>δήλωσης<text:s/>και<text:s/>συνοδεύεται:<text:s/>(α)<text:s/>από<text:s/>αναλυτικό<text:s/>βιογραφικό<text:s/>σημείωμα<text:s/>και<text:s/>(β)<text:s/>από<text:s/>κάθε<text:s/>άλλο<text:s/>έγγραφο<text:s/>που<text:s/>αναφέρεται<text:s/>στην<text:s/>πρόσκληση.<text:s/>Τα<text:s/>έγγραφα<text:s/>της<text:s/>περ.<text:s/>(β)<text:s/>αποτελούν<text:s/>αναπόσπαστο<text:s/>μέρος<text:s/>της<text:s/>αίτησης.</text:span></text:p>
      <text:p text:style-name="P240"><text:span text:style-name="T240_1">5.</text:span><text:span text:style-name="T240_2"><text:s/>Η<text:s/>διαδικασία<text:s/>προεπιλογής<text:s/>διεξάγεται,<text:s/>ανά<text:s/>θέση,<text:s/>ως<text:s/>εξής:<text:s/>(α)<text:s/>Επιλογή<text:s/>των<text:s/>υποψηφίων<text:s/>που<text:s/>συγκεντρώνουν<text:s/>τα<text:s/>ελάχιστα<text:s/>απαιτούμενα<text:s/>προσόντα.<text:s/>(β)<text:s/>Μοριοδότηση<text:s/>των<text:s/>επιλέξιμων<text:s/>υποψηφίων<text:s/>με<text:s/>βάση<text:s/>τα<text:s/>κριτήρια<text:s/>των<text:s/>περ.<text:s/>(α)<text:s/>και<text:s/>(β)<text:s/>της<text:s/>παρ.<text:s/>2.<text:s/>(γ)<text:s/>Σύνταξη<text:s/>και<text:s/>ανάρτηση<text:s/>στην<text:s/>ιστοσελίδα<text:s/>του<text:s/>Α.Σ.Ε.Π.<text:s/>προσωρινών<text:s/>πινάκων:<text:s/>(γα)<text:s/>αποκλειο-<text:s/>μένων<text:s/>λόγω<text:s/>έλλειψης<text:s/>των<text:s/>ελάχιστων<text:s/>προσόντων<text:s/>και<text:s/>του<text:s/>αντίστοιχου<text:s/>λόγου<text:s/>ή<text:s/>λόγων<text:s/>αποκλεισμού<text:s/>και<text:s/>(γβ)<text:s/>των<text:s/>επιλέξιμων<text:s/>υποψηφίων<text:s/>και<text:s/>της<text:s/>αντίστοιχης<text:s/>βαθμολογίας<text:s/>τους.<text:s/>(δ)<text:s/>Οι<text:s/>υποψήφιοι<text:s/>έχουν<text:s/>αποκλειστική<text:s/>προθεσμία<text:s/>πέντε<text:s/>(5)<text:s/>ημερών,<text:s/>προκειμένου<text:s/>να<text:s/>υποβάλουν<text:s/>ενστάσεις.<text:s/>(ε)<text:s/>Οι<text:s/>ενστάσεις<text:s/>εκδικάζονται<text:s/>από<text:s/>την<text:s/>Επιτροπή<text:s/>εντός<text:s/>προθεσμίας<text:s/>οκτώ<text:s/>(8)<text:s/>ημερών<text:s/>και<text:s/>στη<text:s/>συνέχεια<text:s/>αναρτώ-<text:s/>νται<text:s/>οι<text:s/>οριστικοί<text:s/>πίνακες<text:s/>αποκλειομένων<text:s/>και<text:s/>επιλέξιμων<text:s/>υποψηφίων<text:s/>με<text:s/>τη<text:s/>βαθμολογία<text:s/>τους.<text:s/>(στ)<text:s/>Στη<text:s/>συνέχεια,<text:s/>η<text:s/>Επιτροπή<text:s/>καλεί<text:s/>σε<text:s/>συνέντευξη<text:s/>τους<text:s/>επτά<text:s/>(7)<text:s/>πρώτους<text:s/>σε<text:s/>βαθμολογία<text:s/>υποψηφίους.<text:s/>Η<text:s/>σχετική<text:s/>ειδοποίηση<text:s/>γίνεται<text:s/>με<text:s/>αποστολή<text:s/>μηνύματος<text:s/>στο<text:s/>κινητό<text:s/>τηλέφωνο<text:s/>που<text:s/>δηλώνει<text:s/>ο<text:s/>υποψήφιος<text:s/>με<text:s/>την<text:s/>αίτησή<text:s/>του,<text:s/>ενώ<text:s/>η<text:s/>Επιτροπή<text:s/>μπορεί<text:s/>επιπρόσθετα<text:s/>να<text:s/>αποφασίσει<text:s/>τη<text:s/>χρήση<text:s/>και<text:s/>άλλων<text:s/>μέσων.<text:s/>Η<text:s/>ειδοποίηση<text:s/>αποστέλλεται<text:s/>τρεις<text:s/>(3)<text:s/>τουλάχιστον<text:s/>εργάσιμες<text:s/>ημέρες<text:s/>πριν<text:s/>από<text:s/>την<text:s/>ημέρα<text:s/>της<text:s/>συνέντευξης.<text:s/>(ζ)<text:s/>Εάν<text:s/>ένας<text:s/>ή<text:s/>περισσότεροι<text:s/>από<text:s/>αυτούς<text:s/>που<text:s/>θα<text:s/>κληθούν<text:s/>σε<text:s/>συνέντευξη<text:s/>παραιτηθούν<text:s/>της<text:s/>υποψηφιότητάς<text:s/>τους,<text:s/>η<text:s/>Επιτροπή<text:s/>καλεί<text:s/>σε<text:s/>συνέντευξη<text:s/>επόμενους<text:s/>υποψηφίους.<text:s/>Στο<text:s/>τέλος<text:s/>της<text:s/>διαδικασίας<text:s/>της<text:s/>παρούσας<text:s/>η<text:s/>Επιτροπή<text:s/>καταρτίζει<text:s/>πίνακα<text:s/>των<text:s/>τριών<text:s/>επικρατέστερων<text:s/>υποψηφίων,<text:s/>λαμβανομένου<text:s/>υπόψη<text:s/>του<text:s/>συνόλου<text:s/>των<text:s/>κριτηρίων<text:s/>της<text:s/>παρ.<text:s/>2,<text:s/>τον<text:s/>οποίο<text:s/>και<text:s/>αποστέλλει<text:s/>στον<text:s/>εποπτεύοντα<text:s/>Υπουργό.</text:span></text:p>
      <text:p text:style-name="P241"><text:span text:style-name="T241_1">6.</text:span><text:span text:style-name="T241_2"><text:s/>Με<text:s/>απόφαση<text:s/>του<text:s/>οικείου<text:s/>Υπουργού<text:s/>ή<text:s/>με<text:s/>κοινή<text:s/>απόφαση<text:s/>των<text:s/>συναρμόδιων<text:s/>Υπουργών<text:s/>ή<text:s/>με<text:s/>πράξη<text:s/>του<text:s/>Υπουργικού<text:s/>Συμβουλίου<text:s/>κατά<text:s/>περίπτωση,<text:s/>που<text:s/>δημοσιεύεται<text:s/>στην<text:s/>Εφημερίδα<text:s/>της<text:s/>Κυβερνήσεως,<text:s/>επιλέγεται<text:s/>και<text:s/>διορίζεται<text:s/>ένας<text:s/>εκ<text:s/>των<text:s/>τριών<text:s/>υποψηφίων<text:s/>της<text:s/>παρ.<text:s/>5.</text:span></text:p>
      <text:h text:style-name="P242" text:outline-level="6"><text:span text:style-name="T242_1">Άρθρο<text:s/>22</text:span></text:h>
      <text:h text:style-name="P243" text:outline-level="6"><text:span text:style-name="T243_1">Θητεία</text:span></text:h>
      <text:p text:style-name="P244"><text:span text:style-name="T244_1">1.</text:span><text:span text:style-name="T244_2"><text:s/>Η<text:s/>θητεία<text:s/>των<text:s/>προσώπων<text:s/>που<text:s/>διορίζονται<text:s/>στις<text:s/>θέσεις<text:s/>της<text:s/>παρ.<text:s/>1<text:s/>του<text:s/>άρθρου<text:s/>20<text:s/>είναι<text:s/>τριετής<text:s/>με<text:s/>δυνατότητα<text:s/>ανανέωσης<text:s/>για<text:s/>μια<text:s/>ακόμη<text:s/>τριετία.<text:s/>Η<text:s/>θητεία<text:s/>λήγει<text:s/>πρόωρα<text:s/>σε<text:s/>περίπτωση<text:s/>παραίτησής<text:s/>τους,<text:s/>καθώς<text:s/>και<text:s/>στέρησης<text:s/>της<text:s/>προσωπικής<text:s/>ελευθερίας<text:s/>τους,<text:s/>ύστερα<text:s/>από<text:s/>ένταλμα<text:s/>προσωρινής<text:s/>κράτησης<text:s/>ή<text:s/>δικαστικής<text:s/>απόφασης,<text:s/>έστω<text:s/>και<text:s/>σε<text:s/>περίπτωση<text:s/>απόλυσης<text:s/>με<text:s/>εγγύηση.<text:s/>Η<text:s/>θητεία<text:s/>μπορεί<text:s/>επίσης<text:s/>να<text:s/>λήξει,<text:s/>με<text:s/>απόφαση<text:s/>του<text:s/>αρμόδιου<text:s/>οργάνου<text:s/>σύμφωνα<text:s/>με<text:s/>την<text:s/>παρ.<text:s/>6<text:s/>του<text:s/>άρθρου<text:s/>20,<text:s/>σε<text:s/>περίπτωση<text:s/>μόνιμης<text:s/>αδυναμίας<text:s/>εκτέλεσης<text:s/>των<text:s/>καθηκόντων<text:s/>τους<text:s/>για<text:s/>λόγους<text:s/>υγείας<text:s/>ή<text:s/>αναπηρίας,<text:s/>σωματικής<text:s/>ή<text:s/>πνευματικής,<text:s/>όπως<text:s/>επίσης<text:s/>σε<text:s/>περιπτώσεις:<text:s/>(α)<text:s/>άσκησης<text:s/>ποινικής<text:s/>δίωξης<text:s/>για<text:s/>αδίκημα,<text:s/>το<text:s/>οποίο<text:s/>μπορεί<text:s/>να<text:s/>επισύρει<text:s/>την<text:s/>έκπτωση<text:s/>από<text:s/>την<text:s/>υπηρεσία<text:s/>εκτός<text:s/>από<text:s/>το<text:s/>αδίκημα<text:s/>της<text:s/>παράβασης<text:s/>καθήκοντος,<text:s/>για<text:s/>το<text:s/>οποίο<text:s/>ο<text:s/>υπάλληλος<text:s/>μπορεί<text:s/>να<text:s/>τίθεται<text:s/>σε<text:s/>αργία,<text:s/>εφόσον<text:s/>έχει<text:s/>παραπεμφθεί<text:s/>στο<text:s/>ακροατήριο<text:s/>για<text:s/>το<text:s/>αδίκημα<text:s/>αυτό,<text:s/>ή<text:s/>(β)<text:s/>αποχρωσών<text:s/>ενδείξεων<text:s/>για<text:s/>μη<text:s/>σύννομη<text:s/>διαχείριση,<text:s/>οι<text:s/>οποίες<text:s/>στηρίζονται<text:s/>σε<text:s/>έκθεση<text:s/>του<text:s/>αρμόδιου<text:s/>επιθεωρητή.</text:span></text:p>
      <text:p text:style-name="P245"><text:span text:style-name="T245_1">2.</text:span><text:span text:style-name="T245_2"><text:s/>Εάν<text:s/>η<text:s/>θητεία<text:s/>του<text:s/>προσώπου<text:s/>της<text:s/>παρ.<text:s/>1<text:s/>του<text:s/>άρθρου<text:s/>20<text:s/>λήξει<text:s/>πρόωρα<text:s/>για<text:s/>οποιονδήποτε<text:s/>λόγο,<text:s/>η<text:s/>θέση<text:s/>καλύπτεται<text:s/>μεταβατικά,<text:s/>για<text:s/>χρονικό<text:s/>διάστημα<text:s/>που<text:s/>δεν<text:s/>επιτρέπεται<text:s/>να<text:s/>υπερβαίνει<text:s/>τους<text:s/>τρεις<text:s/>(3)<text:s/>μήνες,<text:s/>με<text:s/>απόφαση<text:s/>του<text:s/>αρμόδιου<text:s/>οργάνου<text:s/>σύμφωνα<text:s/>με<text:s/>την<text:s/>παρ.<text:s/>6<text:s/>του<text:s/>άρθρου<text:s/>21,<text:s/>λαμβάνοντας<text:s/>υπόψη<text:s/>τα<text:s/>σχετικά<text:s/>προσόντα<text:s/>διορισμού<text:s/>και<text:s/>εκκινεί<text:s/>άμεσα<text:s/>η<text:s/>διαδικασία<text:s/>επιλογής<text:s/>νέου<text:s/>προσώπου.</text:span></text:p>
      <text:h text:style-name="P246" text:outline-level="6"><text:span text:style-name="T246_1">Άρθρο<text:s/>23</text:span></text:h>
      <text:h text:style-name="P247" text:outline-level="6"><text:span text:style-name="T247_1">Τελικές<text:s/>διατάξεις</text:span></text:h>
      <text:p text:style-name="P248"><text:span text:style-name="T248_1">1.</text:span><text:span text:style-name="T248_2"><text:s/>Κάθε<text:s/>άλλο<text:s/>θέμα<text:s/>σχετικό<text:s/>με<text:s/>τη<text:s/>διαδικασία<text:s/>επιλογής,<text:s/>που<text:s/>δεν<text:s/>ρυθμίζεται<text:s/>στο<text:s/>παρόν<text:s/>Κεφάλαιο,<text:s/>καθορίζεται<text:s/>στην<text:s/>πρόσκληση<text:s/>του<text:s/>Α.Σ.Ε.Π..</text:span></text:p>
      <text:p text:style-name="P249"><text:span text:style-name="T249_1">2.</text:span><text:span text:style-name="T249_2"><text:s/>Η<text:s/>διαδικασία<text:s/>του<text:s/>παρόντος<text:s/>εφαρμόζεται<text:s/>για<text:s/>τις<text:s/>θέσεις<text:s/>της<text:s/>παρ.<text:s/>1<text:s/>του<text:s/>άρθρου<text:s/>20<text:s/>που<text:s/>κενώνονται<text:s/>από<text:s/>τη<text:s/>δημοσίευση<text:s/>του<text:s/>παρόντος.<text:s/>Κατά<text:s/>την<text:s/>πρώτη<text:s/>εφαρμογή<text:s/>και<text:s/>μέχρι<text:s/>να<text:s/>ολοκληρωθεί<text:s/>η<text:s/>διαδικασία<text:s/>του<text:s/>παρόντος<text:s/>εφαρμόζεται<text:s/>αναλογικά<text:s/>η<text:s/>παρ.<text:s/>2<text:s/>του<text:s/>άρθρου<text:s/>22.</text:span></text:p>
      <text:h text:style-name="P250" text:outline-level="1"><text:span text:style-name="T250_1">ΚΕΦΑΛΑΙΟ<text:s/>Γ΄<text:s/></text:span></text:h>
      <text:h text:style-name="P251" text:outline-level="1"><text:span text:style-name="T251_1">ΡΥΘΜΙΣΗ<text:s/>ΖΗΤΗΜΑΤΩΝ<text:s/>ΓΕΝΙΚΗΣ<text:s/>ΓΡΑΜΜΑΤΕΙΑΣ<text:s/>ΑΝΘΡΩΠΙΝΟΥ<text:s/>ΔΥΝΑΜΙΚΟΥ<text:s/>ΔΗΜΟΣΙΑΣ<text:s/>ΔΙΟΙΚΗΣΗΣ</text:span></text:h>
      <text:h text:style-name="P252" text:outline-level="6"><text:span text:style-name="T252_1">Άρθρο<text:s/>24</text:span></text:h>
      <text:h text:style-name="P253" text:outline-level="6"><text:span text:style-name="T253_1">Ειδικές<text:s/>ρυθμίσεις<text:s/>για<text:s/>προσωπικό<text:s/>με<text:s/>σχέση<text:s/>εργασίας<text:s/>ιδιωτικού<text:s/>δικαίου<text:s/>ορισμένου<text:s/>χρόνου<text:s/>για<text:s/>κάλυψη<text:s/>παροδικών<text:s/>αναγκών</text:span></text:h>
      <text:p text:style-name="P254"><text:span text:style-name="T254_1">Ειδικώς<text:s/>στην<text:s/>περίπτωση<text:s/>του<text:s/>προσωπικού<text:s/>της<text:s/>παρ.<text:s/>3<text:s/>του<text:s/>άρθρου<text:s/>21<text:s/>του<text:s/>ν.<text:s/>2190/1994<text:s/>(Α΄<text:s/>28)<text:s/>η<text:s/>διάρκεια<text:s/>των<text:s/>συμβάσεων<text:s/>εργασίας<text:s/>ιδιωτικού<text:s/>δικαίου<text:s/>ορισμένου<text:s/>χρόνου<text:s/>επιτρέπεται<text:s/>να<text:s/>είναι<text:s/>μέχρι<text:s/>δώδεκα<text:s/>(12)<text:s/>μήνες<text:s/>και<text:s/>να<text:s/>ανανεώνεται<text:s/>ή<text:s/>να<text:s/>παρατείνεται<text:s/>έως<text:s/>το<text:s/>τέλος<text:s/>του<text:s/>προγράμματος<text:s/>ή<text:s/>του<text:s/>έργου<text:s/>ή<text:s/>την<text:s/>εκπλήρωση<text:s/>της<text:s/>υποχρέωσης.</text:span></text:p>
      <text:h text:style-name="P255" text:outline-level="6"><text:span text:style-name="T255_1">Άρθρο<text:s/>25</text:span></text:h>
      <text:h text:style-name="P256" text:outline-level="6"><text:span text:style-name="T256_1">Ρυθμίσεις<text:s/>για<text:s/>την<text:s/>κινητικότητα</text:span></text:h>
      <text:p text:style-name="P257"><text:span text:style-name="T257_1">του<text:s/>προσωπικού<text:s/>των<text:s/>Δημοτικών<text:s/>Επιχειρήσεων<text:s/>Ύδρευσης<text:s/>και<text:s/>Αποχέτευσης<text:s/>(ΔΕΥΑ)<text:s/>-</text:span></text:p>
      <text:p text:style-name="P258"><text:span text:style-name="T258_1">Τροποποίηση<text:s/>του<text:s/>άρθρου<text:s/>7<text:s/>του<text:s/>ν.<text:s/>1069/1980</text:span></text:p>
      <text:p text:style-name="P259"><text:span text:style-name="T259_1">Στην<text:s/>παρ.<text:s/>8<text:s/>του<text:s/>άρθρου<text:s/>7<text:s/>του<text:s/>ν.<text:s/>1069/1980<text:s/>(Α΄<text:s/>191)<text:s/>προστίθενται<text:s/>περ.<text:s/>γ΄,<text:s/>δ΄,<text:s/>ε΄<text:s/>και<text:s/>στ΄,<text:s/>με<text:s/>αντίστοιχη<text:s/>ανα-<text:s/>ρίθμηση<text:s/>της<text:s/>περ.<text:s/>γ΄<text:s/>σε<text:s/>ζ΄,<text:s/>και<text:s/>η<text:s/>παρ.<text:s/>8<text:s/>διαμορφώνεται<text:s/>ως<text:s/>εξής:</text:span></text:p>
      <text:p text:style-name="P260"><text:span text:style-name="T260_1">«8.α.<text:s/>Επιτρέπεται<text:s/>η<text:s/>μετάταξη<text:s/>υπαλλήλου<text:s/>Δ.Ε.Υ.Α.<text:s/>σε<text:s/>άλλη<text:s/>Δ.Ε.Υ.Α.,<text:s/>με<text:s/>αίτηση<text:s/>του<text:s/>ενδιαφερόμενου<text:s/>υπαλλήλου,<text:s/>σε<text:s/>κενή<text:s/>θέση<text:s/>και<text:s/>εφόσον<text:s/>δεν<text:s/>υπάρχει<text:s/>με<text:s/>μεταφορά<text:s/>της<text:s/>θέσης,<text:s/>με<text:s/>απόφαση<text:s/>του<text:s/>διοικητικού<text:s/>συμβουλίου<text:s/>της<text:s/>επιχείρησης<text:s/>υποδοχής,<text:s/>ύστερα<text:s/>από<text:s/>σύμφωνη<text:s/>γνώμη<text:s/>του<text:s/>διοικητικού<text:s/>συμβουλίου<text:s/>της<text:s/>επιχείρησης<text:s/>προέλευσης.<text:s/>Αποφάσεις<text:s/>που<text:s/>έχουν<text:s/>ληφθεί<text:s/>κατ’<text:s/>εφαρμογή<text:s/>των<text:s/>διατάξεων<text:s/>του<text:s/>άρθρου<text:s/>6<text:s/>της<text:s/>παρ.<text:s/>15<text:s/>του<text:s/>ν.<text:s/>2307/1995<text:s/>(Α΄<text:s/>113),<text:s/>μέχρι<text:s/>την<text:s/>έναρξη<text:s/>ισχύος<text:s/>του<text:s/>παρόντος,<text:s/>θεωρούνται<text:s/>νόμιμες.</text:span></text:p>
      <text:p text:style-name="P261"><text:span text:style-name="T261_1">β.<text:s/>Επιτρέπεται<text:s/>η<text:s/>απόσπαση<text:s/>υπαλλήλου<text:s/>Δ.Ε.Υ.Α.<text:s/>σε<text:s/>άλλη<text:s/>Δ.Ε.Υ.Α.,<text:s/>με<text:s/>αίτηση<text:s/>του<text:s/>ενδιαφερόμενου<text:s/>υπαλλήλου<text:s/>και<text:s/>απόφαση<text:s/>του<text:s/>διοικητικού<text:s/>συμβουλίου<text:s/>της<text:s/>επιχείρησης<text:s/>υποδοχής,<text:s/>ύστερα<text:s/>από<text:s/>σύμφωνη<text:s/>γνώμη<text:s/>του<text:s/>διοικητικού<text:s/>συμβουλίου<text:s/>της<text:s/>επιχείρησης<text:s/>προέλευσης.<text:s/>Η<text:s/>διάρκεια<text:s/>απόσπασης<text:s/>αυτής<text:s/>δεν<text:s/>μπορεί<text:s/>να<text:s/>υπερβαίνει<text:s/>το<text:s/>ένα<text:s/>(1)<text:s/>έτος,<text:s/>με<text:s/>δυνατότητα<text:s/>παράτασης<text:s/>για<text:s/>ένα<text:s/>(1)<text:s/>ακόμα<text:s/>έτος.</text:span></text:p>
      <text:p text:style-name="P262"><text:span text:style-name="T262_1">γ.<text:s/>Επιτρέπεται<text:s/>η<text:s/>αμοιβαία<text:s/>μετάταξη<text:s/>υπαλλήλων<text:s/>Δ.Ε.Υ.Α.,<text:s/>μετά<text:s/>από<text:s/>αίτηση<text:s/>των<text:s/>ενδιαφερόμενων<text:s/>υπαλλήλων,<text:s/>σε<text:s/>κενή<text:s/>θέση<text:s/>και,<text:s/>εφόσον<text:s/>δεν<text:s/>υπάρχει,<text:s/>με<text:s/>μεταφορά<text:s/>της<text:s/>θέσης,<text:s/>με<text:s/>την<text:s/>προϋπόθεση<text:s/>να<text:s/>ανήκουν<text:s/>στην<text:s/>ίδια<text:s/>εκπαιδευτική<text:s/>βαθμίδα<text:s/>και<text:s/>ειδικότητα,<text:s/>με<text:s/>απόφαση<text:s/>των<text:s/>αρμόδιων<text:s/>προς<text:s/>διορισμό<text:s/>οργάνων<text:s/>των<text:s/>φορέων<text:s/>προέλευσης<text:s/>και<text:s/>υποδοχής,<text:s/>που<text:s/>εκδίδεται<text:s/>ύστερα<text:s/>από<text:s/>γνώμη<text:s/>των<text:s/>διοικητικών<text:s/>συμβουλίων<text:s/>των<text:s/>επιχειρήσεων.</text:span></text:p>
      <text:p text:style-name="P263"><text:span text:style-name="T263_1">δ.<text:s/>Επιτρέπεται,<text:s/>μετά<text:s/>από<text:s/>αίτηση,<text:s/>η<text:s/>απόσπαση<text:s/>υπαλλήλου<text:s/>Δ.Ε.Υ.Α.<text:s/>σε<text:s/>άλλη<text:s/>Δ.Ε.Υ.Α.,<text:s/>για<text:s/>αποδεδειγμένα<text:s/>ιδιαίτερα<text:s/>σοβαρούς<text:s/>λόγους<text:s/>υγείας<text:s/>του<text:s/>ιδίου,<text:s/>συζύγου<text:s/>ή<text:s/>συμβι-<text:s/>ούντος<text:s/>κατά<text:s/>την<text:s/>έννοια<text:s/>του<text:s/>άρθρου<text:s/>1<text:s/>του<text:s/>ν.<text:s/>4356/2015<text:s/>(Α΄<text:s/>181)<text:s/>ή<text:s/>προσώπου<text:s/>με<text:s/>α΄<text:s/>βαθμό<text:s/>συγγένειας<text:s/>προς<text:s/>τον<text:s/>αιτούντα,<text:s/>με<text:s/>απόφαση<text:s/>του<text:s/>αρμόδιου<text:s/>προς<text:s/>διορισμό<text:s/>οργάνου<text:s/>του<text:s/>φορέα<text:s/>υποδοχής.<text:s/>Αν<text:s/>οι<text:s/>λόγοι<text:s/>υγείας<text:s/>αφορούν<text:s/>σε<text:s/>γονέα,<text:s/>απαιτείται<text:s/>βεβαίωση<text:s/>από<text:s/>το<text:s/>αρμόδιο<text:s/>Κέντρο<text:s/>Πιστοποίησης<text:s/>Αναπηρίας<text:s/>(ΚΕ.Π.Α.)<text:s/>που<text:s/>να<text:s/>πιστοποιεί<text:s/>ποσοστό<text:s/>αναπηρίας<text:s/>εξήντα<text:s/>επτά<text:s/>τοις<text:s/>εκατό<text:s/>(67%)<text:s/>και<text:s/>άνω.<text:s/>Σε<text:s/>κάθε<text:s/>περίπτωση,<text:s/>η<text:s/>αίτηση<text:s/>πρέπει<text:s/>να<text:s/>είναι<text:s/>ειδι-<text:s/>κώς<text:s/>αιτιολογημένη<text:s/>και<text:s/>να<text:s/>προκύπτει<text:s/>αιτιώδης<text:s/>σύνδεσμος<text:s/>της<text:s/>αναγκαιότητας<text:s/>για<text:s/>απόσπαση<text:s/>και<text:s/>των<text:s/>λόγων<text:s/>υγείας.<text:s/>Αποσπάσεις,<text:s/>οι<text:s/>οποίες<text:s/>διενεργούνται<text:s/>για<text:s/>λόγους<text:s/>υγείας<text:s/>ανανεώνονται<text:s/>με<text:s/>απόφαση<text:s/>του<text:s/>αρμόδιου<text:s/>προς<text:s/>διορισμό<text:s/>οργάνου<text:s/>του<text:s/>φορέα<text:s/>υποδοχής<text:s/>για<text:s/>μια<text:s/>ή<text:s/>και<text:s/>περισσότερες<text:s/>φορές<text:s/>και<text:s/>για<text:s/>όσο<text:s/>χρόνο<text:s/>εξακολουθούν<text:s/>να<text:s/>υφίστανται<text:s/>οι<text:s/>λόγοι<text:s/>υγείας<text:s/>για<text:s/>τους<text:s/>οποίους<text:s/>έγιναν,<text:s/>οι<text:s/>οποίοι<text:s/>αποδεικνύονται<text:s/>σύμφωνα<text:s/>με<text:s/>τα<text:s/>προβλεπόμενα<text:s/>στην<text:s/>παρούσα.</text:span></text:p>
      <text:p text:style-name="P264"><text:span text:style-name="T264_1">ε.<text:s/>Επιτρέπεται<text:s/>μετά<text:s/>από<text:s/>αίτηση,<text:s/>η<text:s/>απόσπαση<text:s/>υπαλλήλου<text:s/>Δ.Ε.Υ.Α.<text:s/>σε<text:s/>άλλη<text:s/>Δ.Ε.Υ.Α.<text:s/>για<text:s/>συνυπηρέτηση<text:s/>στην<text:s/>περιοχή<text:s/>όπου<text:s/>υπηρετεί<text:s/>ο<text:s/>ή<text:s/>η<text:s/>σύζυγος<text:s/>ή<text:s/>ο<text:s/>ή<text:s/>η<text:s/>συμβιών/<text:s/>ούσα<text:s/>υπάλληλος<text:s/>δημόσιας<text:s/>υπηρεσίας,<text:s/>Ν.Π.Δ.Δ.,<text:s/>ΟΤΑ<text:s/>α΄<text:s/>και<text:s/>β΄<text:s/>βαθμού<text:s/>και<text:s/>Ν.Π.Ι.Δ.,<text:s/>με<text:s/>απόφαση<text:s/>των<text:s/>αρμόδιων<text:s/>για<text:s/>τον<text:s/>διορισμό<text:s/>οργάνων<text:s/>των<text:s/>φορέων<text:s/>προέλευσης<text:s/>και<text:s/>υποδοχής.<text:s/>Η<text:s/>χρονική<text:s/>διάρκεια<text:s/>της<text:s/>απόσπασης<text:s/>δεν<text:s/>δύναται<text:s/>να<text:s/>υπερβαίνει<text:s/>τα<text:s/>δύο<text:s/>(2)<text:s/>έτη,<text:s/>μετά<text:s/>το<text:s/>πέρας<text:s/>των<text:s/>οποίων<text:s/>απαιτείται<text:s/>η<text:s/>επανεξέταση<text:s/>του<text:s/>αιτήματος<text:s/>του<text:s/>υπαλλήλου<text:s/>για<text:s/>εκ<text:s/>νέου<text:s/>απόσπαση<text:s/>έως<text:s/>δύο<text:s/>(2)<text:s/>έτη<text:s/>κατόπιν<text:s/>συνεκτί-<text:s/>μησης<text:s/>των<text:s/>υπηρεσιακών<text:s/>αναγκών.</text:span></text:p>
      <text:p text:style-name="P265"><text:span text:style-name="T265_1">στ.<text:s/>Οι<text:s/>αποσπάσεις<text:s/>για<text:s/>λόγους<text:s/>υγείας<text:s/>και<text:s/>συνυπηρέ-<text:s/>τησης,<text:s/>καθώς<text:s/>και<text:s/>οι<text:s/>αμοιβαίες<text:s/>μετατάξεις<text:s/>εξαιρούνται<text:s/>από<text:s/>τους<text:s/>περιορισμούς<text:s/>του<text:s/>άρθρου<text:s/>74<text:s/>του<text:s/>ν.<text:s/>4674/2020<text:s/>(Α΄<text:s/>53).</text:span></text:p>
      <text:p text:style-name="P266"><text:span text:style-name="T266_1">ζ.<text:s/>Οι<text:s/>ανωτέρω<text:s/>μετατάξεις<text:s/>και<text:s/>αποσπάσεις<text:s/>διενεργού-<text:s/>νται<text:s/>αποκλειστικά<text:s/>σύμφωνα<text:s/>με<text:s/>τις<text:s/>διατάξεις<text:s/>του<text:s/>παρόντος,<text:s/>κατά<text:s/>παρέκκλιση<text:s/>των<text:s/>διατάξεων<text:s/>του<text:s/>Ενιαίου<text:s/>Συστήματος<text:s/>Κινητικότητας<text:s/>του<text:s/>ν.<text:s/>4440/2016<text:s/>(Α΄<text:s/>224).».</text:span></text:p>
      <text:h text:style-name="P267" text:outline-level="6"><text:span text:style-name="T267_1">Άρθρο<text:s/>26</text:span></text:h>
      <text:h text:style-name="P268" text:outline-level="6"><text:span text:style-name="T268_1">Ρύθμιση<text:s/>θεμάτων<text:s/>έκτακτου<text:s/>προσωπικού<text:s/>των<text:s/>ΟΤΑ<text:s/>-<text:s/>Τροποποίηση<text:s/>της<text:s/>παρ.<text:s/>2<text:s/>του<text:s/>άρθρου<text:s/>54<text:s/>του<text:s/>ν.<text:s/>4662/2020</text:span></text:h>
      <text:p text:style-name="P269"><text:span text:style-name="T269_1">1.</text:span><text:span text:style-name="T269_2"><text:s/>Η<text:s/>παρ.<text:s/>2<text:s/>του<text:s/>άρθρου<text:s/>54<text:s/>του<text:s/>ν.<text:s/>4662/2020<text:s/>(Α΄<text:s/>27)<text:s/>αντικαθίσταται<text:s/>ως<text:s/>εξής:</text:span></text:p>
      <text:p text:style-name="P270"><text:span text:style-name="T270_1">«2.<text:s/>Για<text:s/>την<text:s/>αντιμετώπιση<text:s/>κατεπειγουσών<text:s/>ή<text:s/>εποχικών<text:s/>ή<text:s/>πρόσκαιρων<text:s/>αναγκών,<text:s/>στις<text:s/>κατ’<text:s/>εξαίρεση<text:s/>της<text:s/>περ.<text:s/>ιε΄<text:s/>της<text:s/>παρ.<text:s/>2<text:s/>του<text:s/>άρθρου<text:s/>1<text:s/>του<text:s/>ν.<text:s/>3812/2009<text:s/>(Α΄<text:s/>234)<text:s/>προβλε-<text:s/>πόμενες<text:s/>περιπτώσεις<text:s/>πρόσληψης,<text:s/>συμπεριλαμβάνεται<text:s/>και<text:s/>η<text:s/>πρόσληψη<text:s/>προσωπικού<text:s/>ιδιωτικού<text:s/>δικαίου<text:s/>ορισμένου<text:s/>χρόνου<text:s/>ειδικότητας<text:s/>χειριστών<text:s/>μηχανημάτων<text:s/>έργου<text:s/>διάρκειας<text:s/>σύμβασης<text:s/>που<text:s/>δεν<text:s/>υπερβαίνει<text:s/>τους<text:s/>τέσσερις<text:s/>(4)<text:s/>μήνες<text:s/>σε<text:s/>συνολικό<text:s/>διάστημα<text:s/>δώδεκα<text:s/>(12)<text:s/>μηνών,<text:s/>στους<text:s/>ΟΤΑ<text:s/>α΄<text:s/>και<text:s/>β΄<text:s/>βαθμού.».</text:span></text:p>
      <text:h text:style-name="P271" text:outline-level="6"><text:span text:style-name="T271_1">Άρθρο<text:s/>27</text:span></text:h>
      <text:h text:style-name="P272" text:outline-level="6"><text:span text:style-name="T272_1">Διαλειτουργικότητα<text:s/>Μητρώου</text:span></text:h>
      <text:p text:style-name="P273"><text:span text:style-name="T273_1">Ανθρώπινου<text:s/>Δυναμικού<text:s/>Δημοσίου<text:s/>Τομέα<text:s/>-<text:s/>Τροποποίηση<text:s/>της<text:s/>παρ.<text:s/>1<text:s/>του<text:s/>άρθρου<text:s/>δεύτερου<text:s/>του<text:s/>ν.<text:s/>3845/2010</text:span></text:p>
      <text:p text:style-name="P274"><text:span text:style-name="T274_1">Στην<text:s/>παρ.<text:s/>1<text:s/>του<text:s/>άρθρου<text:s/>δεύτερου<text:s/>του<text:s/>ν.<text:s/>3845/2010<text:s/>(Α΄<text:s/>65),<text:s/>προστίθεται<text:s/>περ.<text:s/>ζ΄,<text:s/>ως<text:s/>εξής:</text:span></text:p>
      <text:p text:style-name="P275"><text:span text:style-name="T275_1">«ζ.<text:s/>Το<text:s/>Μητρώο<text:s/>Ανθρώπινου<text:s/>Δυναμικού<text:s/>Ελληνικού<text:s/>Δημοσίου<text:s/>της<text:s/>Γενικής<text:s/>Γραμματείας<text:s/>Ανθρώπινου<text:s/>Δυναμικού<text:s/>του<text:s/>Υπουργείου<text:s/>Εσωτερικών<text:s/>μπορεί<text:s/>να<text:s/>διαλειτουργεί<text:s/>με<text:s/>το<text:s/>πληροφοριακό<text:s/>σύστημα<text:s/>του<text:s/>Υπουργείου<text:s/>Εργασίας<text:s/>και<text:s/>Κοινωνικών<text:s/>Υποθέσεων<text:s/>«ΕΡΓΑΝΗ»,<text:s/>προκειμένου<text:s/>να<text:s/>λαμβάνει<text:s/>δεδομένα<text:s/>για<text:s/>την<text:s/>απασχόληση<text:s/>των<text:s/>απογε-<text:s/>γραμμένων,<text:s/>με<text:s/>σκοπό<text:s/>την<text:s/>πληρότητα<text:s/>των<text:s/>καταχωρη-<text:s/>θέντων<text:s/>σε<text:s/>αυτό<text:s/>στοιχείων<text:s/>απασχόλησης,<text:s/>καθώς<text:s/>και<text:s/>με<text:s/>οποιοδήποτε<text:s/>άλλο<text:s/>πληροφοριακό<text:s/>σύστημα<text:s/>του<text:s/>Δημοσίου<text:s/>κρίνεται<text:s/>απαραίτητο.».</text:span></text:p>
      <text:h text:style-name="P276" text:outline-level="6"><text:span text:style-name="T276_1">Άρθρο<text:s/>28</text:span></text:h>
      <text:h text:style-name="P277" text:outline-level="6"><text:span text:style-name="T277_1">Ρυθμίσεις<text:s/>κινητικότητας<text:s/>για<text:s/>το<text:s/>προσωπικό<text:s/>των<text:s/>Επιμελητηρίων<text:s/>της<text:s/>Χώρας</text:span></text:h>
      <text:p text:style-name="P278"><text:span text:style-name="T278_1">Στην<text:s/>παρ.<text:s/>3<text:s/>του<text:s/>άρθρου<text:s/>80<text:s/>του<text:s/>ν.<text:s/>4497/2017<text:s/>(Α΄<text:s/>171)<text:s/>υπάγεται<text:s/>το<text:s/>σύνολο<text:s/>των<text:s/>Επιμελητηρίων<text:s/>της<text:s/>Χώρας.</text:span></text:p>
      <text:h text:style-name="P279" text:outline-level="6"><text:span text:style-name="T279_1">Άρθρο<text:s/>29</text:span></text:h>
      <text:h text:style-name="P280" text:outline-level="6"><text:span text:style-name="T280_1">Ρύθμιση<text:s/>ζητημάτων<text:s/>πρόσληψης<text:s/>προσωπικού<text:s/>για<text:s/>τον<text:s/>καθαρισμό<text:s/>των<text:s/>σχολικών<text:s/>μονάδων,<text:s/>των<text:s/>Δημόσιων<text:s/>Ινστιτούτων<text:s/>Επαγγελματικής<text:s/>Κατάρτισης<text:s/>και<text:s/>των<text:s/>Σχολείων<text:s/>Δεύτερης<text:s/>Ευκαιρίας</text:span></text:h>
      <text:p text:style-name="P281"><text:span text:style-name="T281_1">Η<text:s/>παρ.<text:s/>1<text:s/>του<text:s/>άρθρου<text:s/>39<text:s/>του<text:s/>ν.<text:s/>4722/2020<text:s/>(Α΄<text:s/>177)<text:s/>αντικαθίσταται<text:s/>ως<text:s/>εξής:</text:span></text:p>
      <text:p text:style-name="P282"><text:span text:style-name="T282_1">«1.<text:s/>Η<text:s/>υποπερ.<text:s/>ββ)<text:s/>της<text:s/>περ.<text:s/>γ)<text:s/>της<text:s/>παρ.<text:s/>1<text:s/>του<text:s/>άρθρου<text:s/>18<text:s/>του<text:s/>ν.<text:s/>3870/2010<text:s/>(Α΄<text:s/>138)<text:s/>αντικαθίσταται<text:s/>ως<text:s/>εξής:</text:span></text:p>
      <text:p text:style-name="P283"><text:span text:style-name="T283_1">«ββ)<text:s/>Από<text:s/>την<text:s/>έναρξη<text:s/>του<text:s/>διδακτικού<text:s/>έτους<text:s/>2020-2021,<text:s/>αν<text:s/>οι<text:s/>ανάγκες<text:s/>των<text:s/>δήμων<text:s/>για<text:s/>τον<text:s/>καθαρισμό<text:s/>α)<text:s/>των<text:s/>σχολικών<text:s/>μονάδων<text:s/>και<text:s/>β)<text:s/>των<text:s/>Δημόσιων<text:s/>Ινστιτούτων<text:s/>Επαγγελματικής<text:s/>Κατάρτισης<text:s/>(Δ.Ι.Ε.Κ.)<text:s/>και<text:s/>των<text:s/>Σχολείων<text:s/>Δεύτερης<text:s/>Ευκαιρίας<text:s/>(Σ.Δ.Ε.)<text:s/>δεν<text:s/>καλύπτονται<text:s/>από<text:s/>το<text:s/>τακτικό<text:s/>προσωπικό<text:s/>τους,<text:s/>μπορούν<text:s/>να<text:s/>καλύπτονται<text:s/>με<text:s/>συμβάσεις<text:s/>ιδιωτικού<text:s/>δικαίου<text:s/>ορισμένου<text:s/>χρόνου<text:s/>διάρκειας<text:s/>ίσης<text:s/>με<text:s/>το<text:s/>διδακτικό<text:s/>έτος,<text:s/>οι<text:s/>οποίες<text:s/>καταρτίζονται<text:s/>από<text:s/>τους<text:s/>οικείους<text:s/>δήμους,<text:s/>ύστερα<text:s/>από<text:s/>έγκριση<text:s/>της<text:s/>Επιτροπής<text:s/>της<text:s/>υπ’<text:s/>αρ.<text:s/>33/2006<text:s/>Πράξης<text:s/>Υπουργικού<text:s/>Συμβουλίου<text:s/>(Α΄<text:s/>280)<text:s/>που<text:s/>εκδίδεται<text:s/>κατόπιν<text:s/>αιτήματος<text:s/>του<text:s/>Υπουργού<text:s/>Εσωτερικών<text:s/>για<text:s/>το<text:s/>προσωπικό<text:s/>της<text:s/>περ.<text:s/>α)<text:s/>και<text:s/>του<text:s/>Υπουργού<text:s/>Παιδείας<text:s/>και<text:s/>Θρησκευμάτων<text:s/>για<text:s/>το<text:s/>προσωπικό<text:s/>της<text:s/>περ.<text:s/>β).<text:s/>Η<text:s/>δαπάνη<text:s/>καλύπτεται<text:s/>για<text:s/>κάθε<text:s/>διδακτικό<text:s/>έτος<text:s/>για<text:s/>το<text:s/>προσωπικό<text:s/>της<text:s/>περ.<text:s/>α)<text:s/>από<text:s/>τον<text:s/>προυπολογι-<text:s/>σμό<text:s/>του<text:s/>Υπουργείου<text:s/>Εσωτερικών<text:s/>και<text:s/>για<text:s/>το<text:s/>προσωπικό<text:s/>της<text:s/>περ.<text:s/>β)<text:s/>από<text:s/>τις<text:s/>πιστώσεις<text:s/>της<text:s/>Γενικής<text:s/>Γραμματείας<text:s/>Επαγγελματικής<text:s/>Εκπαίδευσης,<text:s/>Κατάρτισης<text:s/>και<text:s/>Διά<text:s/>Βίου<text:s/>Μάθησης<text:s/>του<text:s/>Υπουργείου<text:s/>Παιδείας<text:s/>και<text:s/>Θρησκευμάτων.</text:span></text:p>
      <text:p text:style-name="P284"><text:span text:style-name="T284_1">Οι<text:s/>ως<text:s/>άνω<text:s/>συμβάσεις<text:s/>δεν<text:s/>συμπεριλαμβάνονται<text:s/>στον<text:s/>μέγιστο<text:s/>επιτρεπόμενο<text:s/>αριθμό<text:s/>των<text:s/>συμβάσεων<text:s/>εργασίας<text:s/>ορισμένου<text:s/>χρόνου<text:s/>του<text:s/>άρθρου<text:s/>89<text:s/>του<text:s/>ν.<text:s/>4604/2019<text:s/>(Α΄<text:s/>50)<text:s/>και<text:s/>δεν<text:s/>υπάγονται<text:s/>στις<text:s/>διατάξεις<text:s/>του<text:s/>ν.<text:s/>2190/1994<text:s/>(Α΄<text:s/>28),<text:s/>αποκλείεται<text:s/>δε,<text:s/>η<text:s/>μετατροπή<text:s/>τους<text:s/>σε<text:s/>συμβάσεις<text:s/>αορίστου<text:s/>χρόνου.<text:s/>Η<text:s/>παρ.<text:s/>1<text:s/>του<text:s/>άρθρου<text:s/>δεύτερου<text:s/>του<text:s/>ν.<text:s/>4528/2018<text:s/>(Α΄<text:s/>50)<text:s/>εφαρμόζεται<text:s/>και<text:s/>για<text:s/>τις<text:s/>συμβάσεις<text:s/>της<text:s/>παρούσας.<text:s/>Με<text:s/>απόφαση<text:s/>του<text:s/>Υπουργού<text:s/>Εσωτερικών<text:s/>ρυθμίζονται<text:s/>η<text:s/>διαδικασία<text:s/>πρόσληψης,<text:s/>οι<text:s/>όροι<text:s/>της<text:s/>σύμβασης<text:s/>εργασίας<text:s/>και<text:s/>οι<text:s/>προϋποθέσεις<text:s/>χορήγησής<text:s/>τους,<text:s/>καθώς<text:s/>και<text:s/>κάθε<text:s/>άλλο<text:s/>ειδικότερο<text:s/>ζήτημα<text:s/>για<text:s/>την<text:s/>εφαρμογή<text:s/>της<text:s/>παρούσας.</text:span></text:p>
      <text:p text:style-name="P285"><text:span text:style-name="T285_1">Ειδικά<text:s/>κατά<text:s/>την<text:s/>πρώτη<text:s/>εφαρμογή<text:s/>του<text:s/>παρόντος,<text:s/>το<text:s/>προσωπικό<text:s/>καθαριότητας<text:s/>στα<text:s/>Δ.Ι.Ε.Κ.<text:s/>και<text:s/>τα<text:s/>Σ.Δ.Ε.<text:s/>προσλαμβάνεται<text:s/>με<text:s/>βάση<text:s/>τους<text:s/>τελικούς<text:s/>πίνακες<text:s/>κατάταξης<text:s/>επιτυχόντων<text:s/>-<text:s/>προσληπτέων,<text:s/>οι<text:s/>οποίοι<text:s/>θα<text:s/>προκύψουν<text:s/>από<text:s/>τις<text:s/>αντίστοιχες<text:s/>προκηρύξεις<text:s/>των<text:s/>οικείων<text:s/>δήμων,<text:s/>σύμφωνα<text:s/>με<text:s/>τους<text:s/>όρους<text:s/>και<text:s/>τις<text:s/>προϋποθέσεις<text:s/>της<text:s/>υπ’<text:s/>αρ.<text:s/>50175/7.8.2020<text:s/>κοινής<text:s/>απόφασης<text:s/>των<text:s/>Υπουργών<text:s/>Οικονομικών<text:s/>και<text:s/>Εσωτερικών<text:s/>(Β΄<text:s/>3324).».</text:span></text:p>
      <text:h text:style-name="P286" text:outline-level="6"><text:span text:style-name="T286_1">Άρθρο<text:s/>30</text:span></text:h>
      <text:h text:style-name="P287" text:outline-level="6"><text:span text:style-name="T287_1">Βλάβη<text:s/>υγείας<text:s/>υπαλλήλου<text:s/>κατά<text:s/>την<text:s/>άσκηση<text:s/>των<text:s/>καθηκόντων<text:s/>του<text:s/>-<text:s/>Τροποποίηση<text:s/>του<text:s/>άρθρου<text:s/>57<text:s/>του<text:s/>Κώδικα<text:s/>Δημόσιων<text:s/>Πολιτικών<text:s/>και<text:s/>Διοικητικών<text:s/>Υπαλλήλων<text:s/>και<text:s/>Υπαλλήλων<text:s/>Ν.Π.Δ.Δ.<text:s/>(ν.<text:s/>3528/2007)</text:span></text:h>
      <text:p text:style-name="P288"><text:span text:style-name="T288_1">Στο<text:s/>άρθρο<text:s/>57<text:s/>του<text:s/>Κώδικα<text:s/>Δημόσιων<text:s/>Πολιτικών<text:s/>και<text:s/>Διοικητικών<text:s/>Υπαλλήλων<text:s/>και<text:s/>Υπαλλήλων<text:s/>Ν.Π.Δ.Δ.<text:s/>(ν.<text:s/>3528/2007),<text:s/>προστίθενται<text:s/>παρ.<text:s/>5<text:s/>και<text:s/>6<text:s/>ως<text:s/>εξής:</text:span></text:p>
      <text:p text:style-name="P289"><text:span text:style-name="T289_1">«5.<text:s/>α)<text:s/>Σε<text:s/>περίπτωση<text:s/>που<text:s/>υπάλληλος<text:s/>υποστεί<text:s/>βλάβη<text:s/>υγείας,<text:s/>λόγω<text:s/>επίθεσης<text:s/>σε<text:s/>βάρος<text:s/>του<text:s/>κατά<text:s/>τη<text:s/>διάρκεια<text:s/>και<text:s/>εξαιτίας<text:s/>της<text:s/>εκτέλεσης<text:s/>των<text:s/>υπηρεσιακών<text:s/>του<text:s/>καθηκόντων,<text:s/>με<text:s/>αιτιολογημένη<text:s/>απόφαση<text:s/>του<text:s/>αρμοδίου<text:s/>οργάνου<text:s/>του<text:s/>οικείου<text:s/>Υπουργείου<text:s/>ή<text:s/>του<text:s/>μονοπρόσω-<text:s/>που<text:s/>οργάνου<text:s/>διοίκησης<text:s/>ή<text:s/>του<text:s/>επικεφαλής<text:s/>της<text:s/>Αρχής,<text:s/>αναλαμβάνεται<text:s/>η<text:s/>κάλυψη<text:s/>των<text:s/>πάσης<text:s/>φύσεως<text:s/>δαπανών<text:s/>νοσηλείας<text:s/>και<text:s/>αποθεραπείας<text:s/>του<text:s/>υπαλλήλου<text:s/>από<text:s/>τον<text:s/>φορέα<text:s/>στον<text:s/>οποίον<text:s/>υπηρετεί,<text:s/>κατά<text:s/>το<text:s/>ποσό<text:s/>που<text:s/>οι<text:s/>συγκεκριμένες<text:s/>δαπάνες<text:s/>δεν<text:s/>καλύπτονται<text:s/>από<text:s/>τον<text:s/>κύριο<text:s/>φορέα<text:s/>ασφάλισης<text:s/>ή<text:s/>και<text:s/>από<text:s/>τον<text:s/>ιδιωτικό<text:s/>ασφαλιστικό<text:s/>φορέα<text:s/>με<text:s/>ατομικό<text:s/>ή<text:s/>ομαδικό<text:s/>ασφαλιστήριο.</text:span></text:p>
      <text:p text:style-name="P290"><text:span text:style-name="T290_1">β)<text:s/>Ειδικά<text:s/>στην<text:s/>περίπτωση<text:s/>δοκίμου<text:s/>υπαλλήλου<text:s/>που<text:s/>εμπίπτει<text:s/>στην<text:s/>περ.<text:s/>α),<text:s/>ο<text:s/>οποίος<text:s/>δεν<text:s/>δικαιούται<text:s/>αναρρω-<text:s/>τικής<text:s/>άδειας<text:s/>ή<text:s/>υπαλλήλου<text:s/>που<text:s/>έχει<text:s/>εξαντλήσει<text:s/>τη<text:s/>δικαιούμενη<text:s/>αναρρωτική<text:s/>άδεια,<text:s/>η<text:s/>απουσία<text:s/>για<text:s/>τον<text:s/>λόγο<text:s/>της<text:s/>περ.<text:s/>α)<text:s/>αποτελεί<text:s/>δικαιολογημένη<text:s/>αναρρωτική<text:s/>άδεια<text:s/>που<text:s/>αποτελεί<text:s/>χρόνο<text:s/>πραγματικής<text:s/>δημόσιας<text:s/>υπηρεσίας.<text:s/>Η<text:s/>ως<text:s/>άνω<text:s/>αναρρωτική<text:s/>άδεια<text:s/>χορηγείται<text:s/>με<text:s/>πλήρεις<text:s/>αποδοχές<text:s/>για<text:s/>όλο<text:s/>το<text:s/>χρονικό<text:s/>διάστημα<text:s/>απουσίας<text:s/>του<text:s/>υπαλλήλου<text:s/>μέχρι<text:s/>τη<text:s/>συμπλήρωση<text:s/>του<text:s/>απαιτούμενου<text:s/>χρονικού<text:s/>διαστήματος<text:s/>για<text:s/>τη<text:s/>θεμελίωση<text:s/>δικαιώματος<text:s/>αναρρωτικής<text:s/>άδειας,<text:s/>οπότε<text:s/>και<text:s/>εφαρμόζονται<text:s/>οι<text:s/>πάγιες<text:s/>διατάξεις<text:s/>του<text:s/>παρόντος.</text:span></text:p>
      <text:p text:style-name="P291"><text:span text:style-name="T291_1">6.<text:s/>Με<text:s/>κοινή<text:s/>απόφαση<text:s/>των<text:s/>Υπουργών<text:s/>Οικονομικών,<text:s/>Υγείας<text:s/>και<text:s/>Εσωτερικών<text:s/>δύναται<text:s/>να<text:s/>εξειδικεύονται<text:s/>οι<text:s/>προϋποθέσεις<text:s/>υπαγωγής<text:s/>των<text:s/>υπαλλήλων<text:s/>στις<text:s/>διατάξεις<text:s/>της<text:s/>παρ.<text:s/>5α,<text:s/>η<text:s/>διαδικασία<text:s/>κάλυψης<text:s/>των<text:s/>δαπανών<text:s/>και<text:s/>κάθε<text:s/>άλλο<text:s/>ειδικότερο<text:s/>θέμα<text:s/>για<text:s/>την<text:s/>εφαρμογή<text:s/>της<text:s/>παρούσας.».</text:span></text:p>
      <text:h text:style-name="P292" text:outline-level="6"><text:span text:style-name="T292_1">Άρθρο<text:s/>31</text:span></text:h>
      <text:h text:style-name="P293" text:outline-level="6"><text:span text:style-name="T293_1">Άδεια<text:s/>ανατροφής<text:s/>τέκνου<text:s/>υπαλλήλων<text:s/>Ν.Π.Ι.Δ.<text:s/>με<text:s/>σχέση<text:s/>Ι.Δ.Α.Χ.</text:span></text:h>
      <text:p text:style-name="P294"><text:span text:style-name="T294_1">Οι<text:s/>διατάξεις<text:s/>του<text:s/>άρθρου<text:s/>142<text:s/>του<text:s/>ν.<text:s/>3655/2008<text:s/>(Α΄<text:s/>58)<text:s/>και<text:s/>της<text:s/>παρ.<text:s/>2<text:s/>του<text:s/>άρθρου<text:s/>36<text:s/>του<text:s/>ν.<text:s/>3996/2011<text:s/>(Α΄<text:s/>170)<text:s/>εφαρμόζονται<text:s/>και<text:s/>στις<text:s/>υπαλλήλους<text:s/>με<text:s/>σχέση<text:s/>εργασίας<text:s/>ιδιωτικού<text:s/>δικαίου<text:s/>αορίστου<text:s/>χρόνου<text:s/>των<text:s/>Νομικών<text:s/>Προσώπων<text:s/>Ιδιωτικού<text:s/>Δικαίου<text:s/>(Ν.Π.Ι.Δ.),<text:s/>εφόσον<text:s/>ανήκουν<text:s/>στη<text:s/>Γενική<text:s/>Κυβέρνηση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.<text:s/>Στις<text:s/>περιπτώσεις<text:s/>των<text:s/>υπαλλήλων<text:s/>του<text:s/>προηγούμενου<text:s/>εδαφίου<text:s/>η<text:s/>ειδική<text:s/>παροχή<text:s/>προστασίας<text:s/>μητρότητας<text:s/>που<text:s/>αποτελεί<text:s/>χρόνο<text:s/>πραγματικής<text:s/>υπηρεσίας<text:s/>για<text:s/>κάθε<text:s/>συνέπεια,<text:s/>χορηγείται<text:s/>υπό<text:s/>τις<text:s/>προϋποθέσεις<text:s/>του<text:s/>άρθρου<text:s/>142<text:s/>του<text:s/>ν.<text:s/>3655/2008<text:s/>και<text:s/>της<text:s/>παρ.<text:s/>2<text:s/>του<text:s/>άρθρου<text:s/>36<text:s/>του<text:s/>ν.<text:s/>3996/2011<text:s/>και<text:s/>κατά<text:s/>τη<text:s/>διάρκεια<text:s/>αυτής<text:s/>καταβάλλεται<text:s/>από<text:s/>τον<text:s/>φορέα<text:s/>στον<text:s/>οποίον<text:s/>ανήκει<text:s/>οργανικά<text:s/>η<text:s/>υπάλληλος<text:s/>ή<text:s/>από<text:s/>τον<text:s/>φορέα,<text:s/>στον<text:s/>οποίο<text:s/>υπηρετεί<text:s/>και<text:s/>επιβαρύνεται<text:s/>με<text:s/>τη<text:s/>μισθοδοσία<text:s/>της,<text:s/>ποσό<text:s/>ίσο<text:s/>με<text:s/>τον<text:s/>κατώτατο<text:s/>μισθό,<text:s/>όπως<text:s/>κάθε<text:s/>φορά<text:s/>καθορίζεται<text:s/>με<text:s/>βάση<text:s/>την<text:s/>Εθνική<text:s/>Γενική<text:s/>Συλλογική<text:s/>Σύμβαση<text:s/>Εργασίας.<text:s/>Η<text:s/>ειδική<text:s/>παροχή<text:s/>προστασίας<text:s/>μητρότητας<text:s/>των<text:s/>προηγούμενων<text:s/>εδαφίων<text:s/>χορηγείται<text:s/>εφόσον<text:s/>για<text:s/>την<text:s/>υπάλληλο<text:s/>δεν<text:s/>ισχύουν<text:s/>τυχόν<text:s/>ευνοϊκότερες<text:s/>ρυθμίσεις<text:s/>για<text:s/>τον<text:s/>ίδιο<text:s/>λόγο.</text:span></text:p>
      <text:p text:style-name="P295"><text:span text:style-name="T295_1">Άρθρo<text:s/>32</text:span></text:p>
      <text:p text:style-name="P296"><text:span text:style-name="T296_1">Ρυθμίσεις<text:s/>αναφορικά<text:s/>με<text:s/>τις<text:s/>Επιτροπές</text:span></text:p>
      <text:p text:style-name="P297"><text:span text:style-name="T297_1">Αξιολόγησης<text:s/>του<text:s/>ν.<text:s/>4369/2016<text:s/>-<text:s/>Τροποποίηση</text:span></text:p>
      <text:p text:style-name="P298"><text:span text:style-name="T298_1">των<text:s/>άρθρων<text:s/>16,<text:s/>19<text:s/>και<text:s/>21<text:s/>του<text:s/>ν.<text:s/>4369/2016</text:span></text:p>
      <text:p text:style-name="P299"><text:span text:style-name="T299_1">1.</text:span><text:span text:style-name="T299_2"><text:s/>Στο<text:s/>άρθρο<text:s/>16<text:s/>του<text:s/>ν.<text:s/>4369/2016<text:s/>(Α΄<text:s/>33)<text:s/>αντικαθίστανται<text:s/>οι<text:s/>περ.<text:s/>β΄<text:s/>και<text:s/>δ΄<text:s/>της<text:s/>παρ.<text:s/>2,<text:s/>προστίθεται<text:s/>τρίτο<text:s/>εδάφιο<text:s/>στην<text:s/>περ.<text:s/>Α΄<text:s/>της<text:s/>παρ.<text:s/>3<text:s/>και<text:s/>οι<text:s/>παρ.<text:s/>2<text:s/>και<text:s/>3<text:s/>του<text:s/>άρθρου<text:s/>16<text:s/>του<text:s/>ν.<text:s/>4369/2016<text:s/>διαμορφώνονται<text:s/>ως<text:s/>εξής:</text:span></text:p>
      <text:p text:style-name="P300"><text:span text:style-name="T300_1">«2.<text:s/>α)<text:s/>Οι<text:s/>εκθέσεις<text:s/>αξιολόγησης<text:s/>συντάσσονται<text:s/>από<text:s/>τους<text:s/>αρμόδιους<text:s/>αξιολογητές<text:s/>υποχρεωτικά<text:s/>εντός<text:s/>του<text:s/>πρώτου<text:s/>εξαμήνου<text:s/>κάθε<text:s/>έτους.<text:s/>Η<text:s/>ηλεκτρονική<text:s/>διεξαγωγή<text:s/>της<text:s/>διαδικασίας<text:s/>αξιολόγησης<text:s/>των<text:s/>υπαλλήλων<text:s/>και<text:s/>των<text:s/>Προϊσταμένων<text:s/>οργανικών<text:s/>μονάδων<text:s/>διενεργείται<text:s/>μέσω<text:s/>ειδικής<text:s/>πλατφόρμας,<text:s/>που<text:s/>εντάσσεται<text:s/>στο<text:s/>Μητρώο<text:s/>Ανθρώπινου<text:s/>Δυναμικού<text:s/>του<text:s/>Ελληνικού<text:s/>Δημοσίου.</text:span></text:p>
      <text:p text:style-name="P301"><text:span text:style-name="T301_1">β)<text:s/>Η<text:s/>προθεσμία<text:s/>της<text:s/>περ.<text:s/>α΄<text:s/>ισχύει<text:s/>και<text:s/>για<text:s/>τους<text:s/>αξιολο-<text:s/>γητές<text:s/>που<text:s/>αποβάλλουν<text:s/>την<text:s/>ιδιότητά<text:s/>τους<text:s/>αυτή<text:s/>πριν<text:s/>την<text:s/>ολοκλήρωση<text:s/>της<text:s/>ηλεκτρονικής<text:s/>διεξαγωγής<text:s/>της<text:s/>διαδικασίας<text:s/>αξιολόγησης<text:s/>της<text:s/>εκάστοτε<text:s/>αξιολογικής<text:s/>περιόδου,<text:s/>λόγω<text:s/>τοποθέτησης,<text:s/>μετάθεσης,<text:s/>μετακίνησης,<text:s/>απόσπασης,<text:s/>μετάταξης<text:s/>ή<text:s/>διορισμού<text:s/>σε<text:s/>άλλη<text:s/>υπηρεσία.</text:span></text:p>
      <text:p text:style-name="P302"><text:span text:style-name="T302_1">γ)<text:s/>Αν<text:s/>ο<text:s/>προϊστάμενος<text:s/>άσκησε<text:s/>καθήκοντα<text:s/>για<text:s/>έξι<text:s/>(6)<text:s/>τουλάχιστον<text:s/>μήνες<text:s/>αλλά<text:s/>η<text:s/>υπαλληλική<text:s/>σχέση<text:s/>λύθηκε,<text:s/>λόγω<text:s/>παραίτησης<text:s/>ή<text:s/>αυτοδίκαιης<text:s/>απόλυσης<text:s/>από<text:s/>την<text:s/>υπηρεσία,<text:s/>οι<text:s/>εκθέσεις<text:s/>αξιολόγησης<text:s/>συντάσσονται<text:s/>και<text:s/>υποβάλλονται<text:s/>με<text:s/>μέριμνα<text:s/>της<text:s/>αρμόδιας<text:s/>μονάδας<text:s/>προσωπικού,<text:s/>πριν<text:s/>από<text:s/>την<text:s/>αποχώρησή<text:s/>του.<text:s/>Κατ’<text:s/>εξαίρεση,<text:s/>όταν<text:s/>αξιολογητές<text:s/>είναι<text:s/>ο<text:s/>Υπουργός,<text:s/>ο<text:s/>Αναπληρωτής<text:s/>Υπουργός,<text:s/>ο<text:s/>Υφυπουργός,<text:s/>ο<text:s/>Γενικός<text:s/>ή<text:s/>Ειδικός<text:s/>Γραμματέας,<text:s/>το<text:s/>μονομελές<text:s/>όργανο<text:s/>διοίκησης<text:s/>ή<text:s/>ο<text:s/>Πρόεδρος<text:s/>συλλογικού<text:s/>οργάνου<text:s/>διοίκησης<text:s/>ή<text:s/>ο<text:s/>Διευθυντής<text:s/>του<text:s/>Γραφείου<text:s/>του<text:s/>Υπουργού,<text:s/>Αναπληρωτή<text:s/>Υπουργού<text:s/>ή<text:s/>Υφυπουργού,<text:s/>μπορεί<text:s/>να<text:s/>συντάσσεται<text:s/>έκθεση<text:s/>αξιολόγησης<text:s/>και<text:s/>για<text:s/>χρονικό<text:s/>διάστημα<text:s/>τουλάχιστον<text:s/>τριών<text:s/>(3)<text:s/>μηνών<text:s/>υπηρεσίας<text:s/>και<text:s/>σε<text:s/>περίπτωση<text:s/>που<text:s/>οι<text:s/>πιο<text:s/>πάνω<text:s/>αποχωρήσουν<text:s/>από<text:s/>τη<text:s/>θέση<text:s/>τους<text:s/>μπορεί<text:s/>να<text:s/>συντάσσονται<text:s/>εκθέσεις<text:s/>αξιολόγησης<text:s/>μέχρι<text:s/>και<text:s/>εξήντα<text:s/>(60)<text:s/>ημέρες<text:s/>μετά<text:s/>την<text:s/>αποχώρησή<text:s/>τους.</text:span></text:p>
      <text:p text:style-name="P303"><text:span text:style-name="T303_1">δ)<text:s/>Σε<text:s/>περίπτωση<text:s/>πραγματικής<text:s/>αδυναμίας<text:s/>του<text:s/>προϊσταμένου<text:s/>που<text:s/>ενεργεί<text:s/>ως<text:s/>μοναδικός<text:s/>αξιολογητής,<text:s/>τις<text:s/>εκθέσεις<text:s/>αξιολόγησης<text:s/>συντάσσει<text:s/>ο<text:s/>νόμιμος<text:s/>αναπληρωτής<text:s/>του,<text:s/>εφόσον<text:s/>αυτός<text:s/>εκτελούσε<text:s/>χρέη<text:s/>αναπληρωτή<text:s/>προϊσταμένου<text:s/>για<text:s/>τουλάχιστον<text:s/>το<text:s/>ένα<text:s/>τρίτο<text:s/>(1/3)<text:s/>της<text:s/>αξιολογικής<text:s/>περιόδου.<text:s/>Σε<text:s/>αντίθετη<text:s/>περίπτωση,<text:s/>καθώς<text:s/>και<text:s/>όταν<text:s/>δεν<text:s/>υπάρχει<text:s/>νόμιμος<text:s/>αναπληρωτής,<text:s/>οι<text:s/>εκθέσεις<text:s/>αξιολόγησης<text:s/>συντάσσονται<text:s/>κατ’<text:s/>εξαίρεση<text:s/>από<text:s/>τον<text:s/>άμεσο<text:s/>προϊστάμενο<text:s/>του<text:s/>αξιολογητή.</text:span></text:p>
      <text:p text:style-name="P304"><text:span text:style-name="T304_1">ε)<text:s/>Με<text:s/>την<text:s/>επιφύλαξη<text:s/>των<text:s/>διατάξεων<text:s/>του<text:s/>δεύτερου<text:s/>εδαφίου<text:s/>της<text:s/>περ.<text:s/>γ΄<text:s/>της<text:s/>παρ.<text:s/>2,<text:s/>σε<text:s/>καμία<text:s/>περίπτωση<text:s/>δεν<text:s/>συντάσσεται<text:s/>έκθεση<text:s/>αξιολόγησης<text:s/>για<text:s/>χρονικό<text:s/>διάστημα<text:s/>μικρότερο<text:s/>των<text:s/>έξι<text:s/>(6)<text:s/>μηνών.</text:span></text:p>
      <text:p text:style-name="P305"><text:span text:style-name="T305_1">στ)<text:s/>Οι<text:s/>αξιολογητές<text:s/>έχουν<text:s/>υποχρέωση<text:s/>να<text:s/>διενεργούν<text:s/>την<text:s/>αξιολόγηση<text:s/>των<text:s/>υφισταμένων<text:s/>τους.<text:s/>Η<text:s/>οικεία<text:s/>Διεύθυνση<text:s/>Προσωπικού<text:s/>ή<text:s/>Διοικητικού<text:s/>μεριμνά<text:s/>για<text:s/>τον<text:s/>ορισμό<text:s/>των<text:s/>αξιολογούμενων<text:s/>και<text:s/>των<text:s/>αξιολογητών<text:s/>και<text:s/>την<text:s/>ορθή<text:s/>τήρηση<text:s/>των<text:s/>διαδικασιών<text:s/>αξιολόγησης.<text:s/>Οι<text:s/>εκθέσεις<text:s/>αξιολόγησης<text:s/>δύναται<text:s/>να<text:s/>συμπληρώνονται<text:s/>και<text:s/>με<text:s/>πρωτοβουλία<text:s/>του<text:s/>αξιολογούμενου<text:s/>ή<text:s/>του<text:s/>αξιολογητή.<text:s/>Ειδικά<text:s/>για<text:s/>την<text:s/>αξιολογική<text:s/>περίοδο<text:s/>του<text:s/>έτους<text:s/>2017,<text:s/>με<text:s/>απόφαση<text:s/>του<text:s/>Υπουργού<text:s/>Διοικητικής<text:s/>Ανασυγκρότησης<text:s/>καθορίζεται<text:s/>το<text:s/>χρονικό<text:s/>διάστημα,<text:s/>κατά<text:s/>το<text:s/>οποίο<text:s/>διενεργείται<text:s/>η<text:s/>αξιολόγηση,<text:s/>καθώς<text:s/>και<text:s/>οι<text:s/>επιμέρους<text:s/>φάσεις<text:s/>αυτής.</text:span></text:p>
      <text:p text:style-name="P306"><text:span text:style-name="T306_1">3.<text:s/>α)<text:s/>Αρμόδια<text:s/>για<text:s/>την<text:s/>τήρηση<text:s/>των<text:s/>διαδικασιών<text:s/>αξιολόγησης<text:s/>είναι<text:s/>η<text:s/>οικεία<text:s/>Διεύθυνση<text:s/>Προσωπικού<text:s/>ή<text:s/>Διοικητικού.<text:s/>Αν<text:s/>διαπιστώνεται<text:s/>οποιαδήποτε<text:s/>παράλειψη<text:s/>ή<text:s/>πλημμελής<text:s/>ή<text:s/>μη<text:s/>ορθή<text:s/>συμπλήρωση,<text:s/>η<text:s/>οικεία<text:s/>Διεύθυνση<text:s/>Προσωπικού<text:s/>ή<text:s/>Διοικητικού<text:s/>μεριμνά<text:s/>για<text:s/>την<text:s/>αρμοδίως<text:s/>ορθή<text:s/>συμπλήρωση<text:s/>ή<text:s/>διόρθωση.<text:s/>Μετά<text:s/>την<text:s/>ολοκλήρωση<text:s/>της<text:s/>βαθμολόγησης<text:s/>από<text:s/>τους<text:s/>αξιολογητές,<text:s/>η<text:s/>οικεία<text:s/>Διεύθυνση<text:s/>Προσωπικού<text:s/>ή<text:s/>Διοικητικού<text:s/>διενεργεί<text:s/>έλεγχο<text:s/>εγκυρότητας<text:s/>των<text:s/>εκθέσεων.</text:span></text:p>
      <text:p text:style-name="P307"><text:span text:style-name="T307_1">β)<text:s/>Κάθε<text:s/>έκθεση<text:s/>αξιολόγησης<text:s/>γνωστοποιείται<text:s/>από<text:s/>την<text:s/>αρμόδια<text:s/>υπηρεσία<text:s/>Προσωπικού<text:s/>ή<text:s/>Διοικητικού<text:s/>υποχρεωτικά<text:s/>στον<text:s/>υπάλληλο<text:s/>που<text:s/>αφορά.</text:span></text:p>
      <text:p text:style-name="P308"><text:span text:style-name="T308_1">γ)<text:s/>Ο<text:s/>υπάλληλος<text:s/>έχει<text:s/>πρόσβαση<text:s/>οποτεδήποτε<text:s/>στις<text:s/>ορι-<text:s/>στικοποιημένες<text:s/>εκθέσεις<text:s/>αξιολόγησής<text:s/>του.<text:s/>Ο<text:s/>υπάλληλος<text:s/>δικαιούται<text:s/>να<text:s/>ζητεί<text:s/>οποτεδήποτε<text:s/>από<text:s/>την<text:s/>αρμόδια<text:s/>υπηρεσία<text:s/>Προσωπικού<text:s/>ή<text:s/>Διοικητικού<text:s/>και<text:s/>να<text:s/>λαμβάνει<text:s/>με<text:s/>κάθε<text:s/>πρόσφορο<text:s/>τρόπο<text:s/>πλήρη<text:s/>γνώση<text:s/>ή<text:s/>και<text:s/>αντίγραφο<text:s/>των<text:s/>εκθέσεων<text:s/>αξιολόγησής<text:s/>του.».</text:span></text:p>
      <text:p text:style-name="P309"><text:span text:style-name="T309_1">2.</text:span><text:span text:style-name="T309_2"><text:s/>Το<text:s/>πρώτο<text:s/>εδάφιο<text:s/>της<text:s/>παρ.<text:s/>3<text:s/>του<text:s/>άρθρου<text:s/>19<text:s/>του<text:s/>ν.<text:s/>4369/2016<text:s/>(Α΄<text:s/>33)<text:s/>αντικαθίσταται<text:s/>και<text:s/>το<text:s/>άρθρο<text:s/>19<text:s/>διαμορφώνεται<text:s/>ως<text:s/>εξής:</text:span></text:p>
      <text:p text:style-name="P310"><text:span text:style-name="T310_1">«1<text:s/>.<text:s/>Πριν<text:s/>από<text:s/>την<text:s/>ολοκλήρωση<text:s/>της<text:s/>αξιολόγησης,<text:s/>ο<text:s/>άμεσα<text:s/>ιεραρχικά<text:s/>προϊστάμενος,<text:s/>ως<text:s/>πρώτος<text:s/>αξιολογη-<text:s/>τής,<text:s/>καλεί<text:s/>επί<text:s/>αποδείξει<text:s/>τον<text:s/>υπάλληλο<text:s/>προκειμένου<text:s/>να<text:s/>συζητήσει<text:s/>μαζί<text:s/>του<text:s/>τρόπους<text:s/>βελτίωσης<text:s/>της<text:s/>απόδοσής<text:s/>του<text:s/>και<text:s/>καλύτερης<text:s/>αξιοποίησης<text:s/>και<text:s/>ανάπτυξης<text:s/>των<text:s/>ικανοτήτων<text:s/>του,<text:s/>προς<text:s/>όφελος<text:s/>τόσο<text:s/>του<text:s/>ιδίου<text:s/>όσο<text:s/>και<text:s/>για<text:s/>τη<text:s/>λειτουργία<text:s/>γενικά<text:s/>και<text:s/>την<text:s/>απόδοση<text:s/>της<text:s/>οργανικής<text:s/>μονάδας,<text:s/>στην<text:s/>οποία<text:s/>υπηρετεί.<text:s/>Η<text:s/>ημερομηνία<text:s/>της<text:s/>συμβουλευτικής<text:s/>συνέντευξης<text:s/>σημειώνεται<text:s/>σε<text:s/>ειδικό<text:s/>πεδίο<text:s/>της<text:s/>έκθεσης<text:s/>αξιολόγησης<text:s/>με<text:s/>σήμανση,<text:s/>στην<text:s/>περίπτωση<text:s/>κατά<text:s/>την<text:s/>οποία<text:s/>ο<text:s/>αξιολογούμενος<text:s/>ζήτησε<text:s/>προθεσμία<text:s/>για<text:s/>να<text:s/>υποβάλει<text:s/>τις<text:s/>απόψεις<text:s/>-<text:s/>αντιρρήσεις<text:s/>του,<text:s/>κατά<text:s/>τις<text:s/>διατάξεις<text:s/>της<text:s/>παρ.<text:s/>3<text:s/>του<text:s/>άρθρου<text:s/>αυτού.</text:span></text:p>
      <text:p text:style-name="P311"><text:span text:style-name="T311_1">2.<text:s/>Σε<text:s/>περίπτωση<text:s/>αξιολόγησης<text:s/>του<text:s/>υπαλλήλου<text:s/>με<text:s/>μέσο<text:s/>όρο<text:s/>βαθμολογίας<text:s/>της<text:s/>έκθεσης<text:s/>μικρότερο<text:s/>του<text:s/>εξήντα<text:s/>(60)<text:s/>συμπληρώνονται<text:s/>υποχρεωτικά<text:s/>από<text:s/>τον<text:s/>αξιολογητή<text:s/>στο<text:s/>έντυπο<text:s/>αξιολόγησης<text:s/>τα<text:s/>μέτρα<text:s/>βελτίωσης<text:s/>που<text:s/>οφείλει<text:s/>να<text:s/>λάβει<text:s/>ο<text:s/>αξιολογούμενος,<text:s/>ο<text:s/>προϊστάμενος<text:s/>που<text:s/>τον<text:s/>αξιολογεί,<text:s/>στο<text:s/>μέτρο<text:s/>των<text:s/>αρμοδιοτήτων<text:s/>του,<text:s/>και<text:s/>η<text:s/>υπηρεσία.</text:span></text:p>
      <text:p text:style-name="P312"><text:span text:style-name="T312_1">3.<text:s/>Ο<text:s/>αξιολογούμενος<text:s/>έχει<text:s/>δικαίωμα<text:s/>να<text:s/>υποβάλει<text:s/>στον<text:s/>αξιολογητή<text:s/>απόψεις<text:s/>-<text:s/>αντιρρήσεις<text:s/>μέσα<text:s/>σε<text:s/>επτά<text:s/>(7)<text:s/>ημέρες<text:s/>από<text:s/>την<text:s/>ολοκλήρωση<text:s/>της<text:s/>διαδικασίας<text:s/>της<text:s/>συνέντευξης.<text:s/>Οι<text:s/>απόψεις<text:s/>-<text:s/>αντιρρήσεις,<text:s/>αποτελούν<text:s/>αναπόσπαστο<text:s/>μέρος<text:s/>της<text:s/>έκθεσης<text:s/>αξιολόγησης<text:s/>του<text:s/>υπαλλήλου<text:s/>και<text:s/>λαμ-<text:s/>βάνονται<text:s/>υπόψη<text:s/>από<text:s/>τον<text:s/>αξιολογητή.</text:span></text:p>
      <text:p text:style-name="P313"><text:span text:style-name="T313_1">4.<text:s/>Αν<text:s/>προτείνονται<text:s/>μέτρα<text:s/>βελτίωσης,<text:s/>αυτά<text:s/>λαμβάνο-<text:s/>νται<text:s/>υπόψη<text:s/>υποχρεωτικά<text:s/>από<text:s/>τον<text:s/>αξιολογητή<text:s/>κατά<text:s/>την<text:s/>επόμενη<text:s/>περίοδο<text:s/>αξιολόγησης<text:s/>του<text:s/>υπαλλήλου.<text:s/>Ο<text:s/>αξιο-<text:s/>λογητής<text:s/>οφείλει<text:s/>να<text:s/>σημειώσει<text:s/>στην<text:s/>έκθεση<text:s/>αξιολόγησης<text:s/>τα<text:s/>μέτρα<text:s/>που<text:s/>έλαβε<text:s/>ο<text:s/>ίδιος<text:s/>και<text:s/>η<text:s/>υπηρεσία<text:s/>προκειμένου<text:s/>να<text:s/>βοηθήσουν<text:s/>τον<text:s/>υπάλληλο<text:s/>να<text:s/>βελτιώσει<text:s/>την<text:s/>απόδοσή<text:s/>του.<text:s/>Αν<text:s/>παραλειφθεί<text:s/>η<text:s/>προαναφερόμενη<text:s/>υποχρέωση,<text:s/>η<text:s/>παράλειψη<text:s/>αυτή<text:s/>λαμβάνεται<text:s/>υποχρεωτικά<text:s/>υπόψη<text:s/>ως<text:s/>δυσμενές<text:s/>στοιχείο<text:s/>από<text:s/>τον<text:s/>προϊστάμενο<text:s/>του<text:s/>αξιολογητή<text:s/>κατά<text:s/>την<text:s/>αξιολόγηση<text:s/>του<text:s/>τελευταίου.».</text:span></text:p>
      <text:p text:style-name="P314"><text:span text:style-name="T314_1">3.</text:span><text:span text:style-name="T314_2"><text:s/>Στο<text:s/>άρθρο<text:s/>21<text:s/>του<text:s/>ν.<text:s/>4369/2016<text:s/>(Α΄<text:s/>33),<text:s/>το<text:s/>δεύτερο<text:s/>εδάφιο<text:s/>της<text:s/>παρ.<text:s/>1<text:s/>και<text:s/>η<text:s/>παρ.<text:s/>2<text:s/>αντικαθίστανται,<text:s/>το<text:s/>δεύτερο<text:s/>και<text:s/>τρίτο<text:s/>εδάφιο<text:s/>της<text:s/>παρ.<text:s/>4<text:s/>καταργούνται<text:s/>και<text:s/>προστίθενται<text:s/>παρ.<text:s/>5<text:s/>και<text:s/>6<text:s/>και<text:s/>το<text:s/>άρθρο<text:s/>21<text:s/>διαμορφώνεται<text:s/>ως<text:s/>εξής:</text:span></text:p>
      <text:p text:style-name="P315"><text:span text:style-name="T315_1">«1.<text:s/>Σε<text:s/>κάθε<text:s/>Υπουργείο,<text:s/>Γενική<text:s/>ή<text:s/>Ειδική<text:s/>Γραμματεία<text:s/>Υπουργείου<text:s/>με<text:s/>απόφαση<text:s/>του<text:s/>οικείου<text:s/>Υπουργού,<text:s/>σε<text:s/>κάθε<text:s/>αυτοτελή<text:s/>δημόσια<text:s/>υπηρεσία<text:s/>με<text:s/>απόφαση<text:s/>του<text:s/>προϊσταμένου<text:s/>της,<text:s/>σε<text:s/>κάθε<text:s/>Αποκεντρωμένη<text:s/>Διοίκηση<text:s/>με<text:s/>απόφαση<text:s/>του<text:s/>Συντονιστή<text:s/>Αποκεντρωμένης<text:s/>Διοίκησης,<text:s/>σε<text:s/>κάθε<text:s/>Περιφέρεια<text:s/>με<text:s/>απόφαση<text:s/>του<text:s/>οικείου<text:s/>Περιφερειάρχη,<text:s/>και<text:s/>σε<text:s/>κάθε<text:s/>νομικό<text:s/>πρόσωπο<text:s/>δημοσίου<text:s/>δικαίου<text:s/>(Ν.Π.Δ.Δ.),<text:s/>το<text:s/>οποίο<text:s/>έχει<text:s/>δικό<text:s/>του<text:s/>Υπηρεσιακό<text:s/>Συμβούλιο,<text:s/>με<text:s/>απόφαση<text:s/>του<text:s/>εποπτεύοντος<text:s/>Υπουργού,<text:s/>συνιστάται<text:s/>Ειδική<text:s/>Επιτροπή<text:s/>Αξιολόγησης.<text:s/>Η<text:s/>εν<text:s/>λόγω<text:s/>Επιτροπή<text:s/>αποτελείται<text:s/>από:<text:s/>τον<text:s/>προϊστάμενο<text:s/>Γενικής<text:s/>Διεύθυνσης<text:s/>αρμοδιότητας<text:s/>θεμάτων<text:s/>προσωπικού,<text:s/>έναν<text:s/>προϊστάμενο<text:s/>Γενικής<text:s/>Διεύθυνσης<text:s/>του<text:s/>οικείου<text:s/>φορέα<text:s/>και<text:s/>έναν<text:s/>προϊστάμενο<text:s/>Γενικής<text:s/>Διεύθυνσης<text:s/>από<text:s/>άλλο<text:s/>Υπουργείο<text:s/>ή<text:s/>άλλον<text:s/>φορέα<text:s/>με<text:s/>ισάριθμους<text:s/>αναπληρωτές<text:s/>τους,<text:s/>προϊστάμενους<text:s/>Γενικής<text:s/>Διεύθυνσης,<text:s/>από<text:s/>τον<text:s/>οικείο<text:s/>ή<text:s/>από<text:s/>άλλους<text:s/>φορείς.</text:span></text:p>
      <text:p text:style-name="P316"><text:span text:style-name="T316_1">Πρόεδρος<text:s/>της<text:s/>Επιτροπής<text:s/>ορίζεται<text:s/>ο<text:s/>προϊστάμενος<text:s/>Γενικής<text:s/>Διεύθυνσης<text:s/>αρμοδιότητας<text:s/>θεμάτων<text:s/>προσωπικού.<text:s/>Η<text:s/>επιλογή<text:s/>του<text:s/>μέλους<text:s/>της<text:s/>Επιτροπής<text:s/>από<text:s/>τον<text:s/>οικείο<text:s/>φορέα<text:s/>εκτός<text:s/>του<text:s/>Προέδρου<text:s/>γίνεται<text:s/>με<text:s/>δημόσια<text:s/>κλήρωση.<text:s/>Για<text:s/>την<text:s/>επιλογή<text:s/>του<text:s/>μέλους<text:s/>που<text:s/>προέρχεται<text:s/>από<text:s/>άλλον<text:s/>φορέα<text:s/>διενεργείται<text:s/>υποχρεωτικά<text:s/>δημόσια<text:s/>κλήρωση<text:s/>μεταξύ<text:s/>τουλάχιστον<text:s/>πέντε<text:s/>(5)<text:s/>υποψηφίων<text:s/>που<text:s/>προέρχονται<text:s/>από<text:s/>πέντε<text:s/>(5)<text:s/>διαφορετικούς<text:s/>φορείς.<text:s/>Με<text:s/>όμοια<text:s/>απόφαση<text:s/>μπορεί<text:s/>να<text:s/>συγκροτούνται<text:s/>περισσότερες<text:s/>Ειδικές<text:s/>Επιτροπές<text:s/>Αξιολόγησης<text:s/>στον<text:s/>ίδιο<text:s/>φορέα,<text:s/>όποτε<text:s/>κρίνεται<text:s/>αναγκαίο.</text:span></text:p>
      <text:p text:style-name="P317"><text:span text:style-name="T317_1">Γραμματέας<text:s/>της<text:s/>Ειδικής<text:s/>Επιτροπής<text:s/>Αξιολόγησης<text:s/>ορίζεται<text:s/>υπάλληλος<text:s/>της<text:s/>Διεύθυνσης<text:s/>αρμοδιότητας<text:s/>θεμάτων<text:s/>προσωπικού<text:s/>του<text:s/>οικείου<text:s/>φορέα.<text:s/>Στην<text:s/>Επιτροπή<text:s/>μετέχουν<text:s/>χωρίς<text:s/>δικαίωμα<text:s/>ψήφου<text:s/>και<text:s/>δύο<text:s/>(2)<text:s/>αιρετοί<text:s/>εκπρόσωποι<text:s/>των<text:s/>μόνιμων<text:s/>υπαλλήλων<text:s/>ή<text:s/>των<text:s/>υπαλλήλων<text:s/>με<text:s/>σχέση<text:s/>εργασίας<text:s/>ιδιωτικού<text:s/>δικαίου<text:s/>αορίστου<text:s/>χρόνου<text:s/>(Ι.Δ.Α.Χ.)<text:s/>του<text:s/>οικείου<text:s/>φορέα.<text:s/>Στην<text:s/>Επιτροπή<text:s/>μετέχει<text:s/>χωρίς<text:s/>δικαίωμα<text:s/>ψήφου<text:s/>και<text:s/>εκπρόσωπος<text:s/>του<text:s/>Επαγγελματικού<text:s/>Επιμελητηρίου<text:s/>ή<text:s/>Συλλόγου<text:s/>ή<text:s/>Σωματείου,<text:s/>του<text:s/>οποίου<text:s/>ο<text:s/>αξιολογούμενος<text:s/>είναι<text:s/>μέλος,<text:s/>ύστερα<text:s/>από<text:s/>αίτηση<text:s/>του<text:s/>τελευταίου.</text:span></text:p>
      <text:p text:style-name="P318"><text:span text:style-name="T318_1">Οι<text:s/>φορείς<text:s/>που<text:s/>δεν<text:s/>διαθέτουν<text:s/>δικό<text:s/>τους<text:s/>Υπηρεσιακό<text:s/>Συμβούλιο<text:s/>υπάγονται<text:s/>στην<text:s/>Ειδική<text:s/>Επιτροπή<text:s/>Αξιολόγησης<text:s/>του<text:s/>φορέα<text:s/>από<text:s/>τον<text:s/>οποίο<text:s/>εποπτεύονται.</text:span></text:p>
      <text:p text:style-name="P319"><text:span text:style-name="T319_1">Για<text:s/>τους<text:s/>υπαλλήλους<text:s/>των<text:s/>ΟΤΑ<text:s/>α΄<text:s/>βαθμού<text:s/>η<text:s/>Ειδική<text:s/>Επιτροπή<text:s/>Αξιολόγησης<text:s/>συνιστάται<text:s/>με<text:s/>απόφαση<text:s/>του<text:s/>Συντονιστή<text:s/>της<text:s/>οικείας<text:s/>Αποκεντρωμένης<text:s/>Διοίκησης<text:s/>και<text:s/>αποτελείται<text:s/>από<text:s/>τα<text:s/>τακτικά<text:s/>μη<text:s/>αιρετά<text:s/>μέλη<text:s/>του<text:s/>Υπηρεσιακού<text:s/>Συμβουλίου,<text:s/>που<text:s/>λειτουργεί<text:s/>σε<text:s/>κάθε<text:s/>νομό<text:s/>για<text:s/>τους<text:s/>υπαλλήλους<text:s/>των<text:s/>ΟΤΑ<text:s/>α΄<text:s/>βαθμού<text:s/>με<text:s/>την<text:s/>υποχρεωτική<text:s/>συμμετοχή<text:s/>ενός<text:s/>προϊστάμενου<text:s/>Διεύθυνσης<text:s/>προερχόμενου<text:s/>από<text:s/>άλλον<text:s/>φορέα<text:s/>κατόπιν<text:s/>επιλογής<text:s/>σύμφωνα<text:s/>με<text:s/>τη<text:s/>διαδικασία<text:s/>του<text:s/>πέμπτου<text:s/>εδαφίου<text:s/>της<text:s/>παρ.<text:s/>1.<text:s/>Τα<text:s/>ανωτέρω<text:s/>ισχύουν<text:s/>αναλόγως<text:s/>και<text:s/>για<text:s/>τους<text:s/>Δήμους<text:s/>Αθηναίων,<text:s/>Πειραιώς<text:s/>και<text:s/>Θεσσαλονίκης,<text:s/>οι<text:s/>οποίοι<text:s/>διαθέτουν<text:s/>δικό<text:s/>τους<text:s/>Υπηρεσιακό<text:s/>Συμβούλιο.<text:s/>Ειδικά<text:s/>για<text:s/>τους<text:s/>ΟΤΑ<text:s/>α΄<text:s/>βαθμού<text:s/>το<text:s/>σύστημα<text:s/>αξιολόγησης<text:s/>του<text:s/>παρόντος<text:s/>νόμου<text:s/>εφαρμόζεται<text:s/>μετά<text:s/>την<text:s/>πάροδο<text:s/>έξι<text:s/>(6)<text:s/>μηνών<text:s/>από<text:s/>την<text:s/>έναρξη<text:s/>ισχύος<text:s/>του.</text:span></text:p>
      <text:p text:style-name="P320"><text:span text:style-name="T320_1">Για<text:s/>τις<text:s/>Ανεξάρτητες<text:s/>Αρχές<text:s/>και<text:s/>το<text:s/>διοικητικό<text:s/>προσωπικό<text:s/>του<text:s/>Νομικού<text:s/>Συμβουλίου<text:s/>του<text:s/>Κράτους<text:s/>η<text:s/>Ειδική<text:s/>Επιτροπή<text:s/>Αξιολόγησης<text:s/>συγκροτείται<text:s/>από<text:s/>τα<text:s/>τακτικά<text:s/>μη<text:s/>αιρετά<text:s/>μέλη<text:s/>του<text:s/>Υπηρεσιακού<text:s/>Συμβουλίου<text:s/>αυτών<text:s/>με<text:s/>την<text:s/>υποχρεωτική<text:s/>συμμετοχή<text:s/>ενός<text:s/>προϊσταμένου<text:s/>Γενικής<text:s/>Διεύθυνσης<text:s/>προερχόμενου<text:s/>από<text:s/>άλλον<text:s/>φορέα,<text:s/>κατόπιν<text:s/>επιλογής,<text:s/>σύμφωνα<text:s/>με<text:s/>τη<text:s/>διαδικασία<text:s/>του<text:s/>πέμπτου<text:s/>εδαφίου<text:s/>της<text:s/>παρ.<text:s/>1.</text:span></text:p>
      <text:p text:style-name="P321"><text:span text:style-name="T321_1">2.<text:s/>Έργο<text:s/>της<text:s/>Επιτροπής<text:s/>είναι<text:s/>η<text:s/>βαθμολόγηση<text:s/>των<text:s/>εκθέσεων<text:s/>αξιολόγησης<text:s/>κατά<text:s/>τα<text:s/>οριζόμενα<text:s/>στην<text:s/>παρ.<text:s/>4<text:s/>του<text:s/>άρθρου<text:s/>16,<text:s/>η<text:s/>εξέταση<text:s/>των<text:s/>εξαιρετικών<text:s/>επιδόσεων<text:s/>κατά<text:s/>τα<text:s/>οριζόμενα<text:s/>στην<text:s/>παρ.<text:s/>5<text:s/>του<text:s/>άρθρου<text:s/>17<text:s/>και<text:s/>στην<text:s/>παρ.<text:s/>5<text:s/>του<text:s/>άρθρου<text:s/>18,<text:s/>καθώς<text:s/>και<text:s/>η<text:s/>εξέταση<text:s/>των<text:s/>ενστάσεων<text:s/>των<text:s/>άρθρων<text:s/>17<text:s/>παρ.<text:s/>12,<text:s/>18<text:s/>παρ.<text:s/>12<text:s/>και<text:s/>20.</text:span></text:p>
      <text:p text:style-name="P322"><text:span text:style-name="T322_1">3.<text:s/>Στους<text:s/>φορείς<text:s/>που<text:s/>δεν<text:s/>υπάρχουν<text:s/>ή<text:s/>δεν<text:s/>επαρκούν<text:s/>οι<text:s/>προϊστάμενοι<text:s/>Γενικών<text:s/>Διευθύνσεων<text:s/>ορίζονται<text:s/>μέλη,<text:s/>τακτικά<text:s/>και<text:s/>αναπληρωματικά,<text:s/>προϊστάμενοι<text:s/>Διευθύνσεων,<text:s/>από<text:s/>τους<text:s/>οποίους<text:s/>υποχρεωτικά<text:s/>ένας<text:s/>προέρχεται<text:s/>από<text:s/>άλλον<text:s/>φορέα<text:s/>με<text:s/>τη<text:s/>διαδικασία<text:s/>του<text:s/>πέμπτου<text:s/>εδαφίου<text:s/>της<text:s/>παρ.<text:s/>1.<text:s/>Εάν<text:s/>δεν<text:s/>υπάρχουν<text:s/>ή<text:s/>δεν<text:s/>επαρκούν<text:s/>οι<text:s/>προϊστάμενοι<text:s/>Διευθύνσεων,<text:s/>οι<text:s/>υπάλληλοι<text:s/>των<text:s/>εν<text:s/>λόγω<text:s/>φορέων<text:s/>υπάγονται<text:s/>στην<text:s/>Ειδική<text:s/>Επιτροπή<text:s/>Αξιολόγησης<text:s/>του<text:s/>φορέα<text:s/>που<text:s/>τους<text:s/>εποπτεύει.<text:s/>Σε<text:s/>όσους<text:s/>φορείς<text:s/>προβλέπεται<text:s/>Υπηρεσιακό<text:s/>Συμβούλιο,<text:s/>το<text:s/>οποίο<text:s/>ακόμη<text:s/>δεν<text:s/>έχει<text:s/>συσταθεί,<text:s/>οι<text:s/>υπάλληλοι<text:s/>των<text:s/>εν<text:s/>λόγω<text:s/>φορέων<text:s/>υπάγονται<text:s/>στην<text:s/>Ειδική<text:s/>Επιτροπή<text:s/>Αξιολόγησης<text:s/>του<text:s/>φορέα<text:s/>που<text:s/>τους<text:s/>εποπτεύει.</text:span></text:p>
      <text:p text:style-name="P323"><text:span text:style-name="T323_1">4.<text:s/>Αν<text:s/>η<text:s/>Επιτροπή<text:s/>κληθεί<text:s/>να<text:s/>αξιολογήσει<text:s/>ενστάσεις<text:s/>ή<text:s/>τις<text:s/>εξαιρετικές<text:s/>επιδόσεις<text:s/>υπαλλήλων<text:s/>ή<text:s/>προϊσταμένων<text:s/>που<text:s/>έχουν<text:s/>αξιολογηθεί<text:s/>από<text:s/>μέλος<text:s/>της<text:s/>Επιτροπής,<text:s/>το<text:s/>συγκεκριμένο<text:s/>μέλος<text:s/>κωλύεται<text:s/>να<text:s/>συμμετάσχει<text:s/>στην<text:s/>εξέταση<text:s/>του<text:s/>εν<text:s/>λόγω<text:s/>θέματος<text:s/>από<text:s/>την<text:s/>Επιτροπή<text:s/>και<text:s/>τη<text:s/>θέση<text:s/>του<text:s/>παίρνει<text:s/>ο<text:s/>αναπληρωτής<text:s/>του.</text:span></text:p>
      <text:p text:style-name="P324"><text:span text:style-name="T324_1">5.<text:s/>Η<text:s/>Ειδική<text:s/>Επιτροπή<text:s/>Αξιολόγησης<text:s/>ολοκληρώνει<text:s/>το<text:s/>έργο<text:s/>της<text:s/>εξέτασης<text:s/>των<text:s/>εκθέσεων<text:s/>αξιολόγησης<text:s/>κάθε<text:s/>αξιολογικής<text:s/>περιόδου<text:s/>εντός<text:s/>εξαμήνου.<text:s/>Μέχρι<text:s/>την<text:s/>ολοκλήρωση<text:s/>του<text:s/>έργου<text:s/>τους<text:s/>παρατείνεται<text:s/>η<text:s/>θητεία<text:s/>των<text:s/>μελών<text:s/>των<text:s/>Ειδικών<text:s/>Επιτροπών<text:s/>Αξιολόγησης<text:s/>που<text:s/>λήγει<text:s/>εντός<text:s/>του<text:s/>ως<text:s/>άνω<text:s/>εξαμήνου.</text:span></text:p>
      <text:p text:style-name="P325"><text:span text:style-name="T325_1">6.<text:s/>Η<text:s/>θητεία<text:s/>των<text:s/>μελών<text:s/>της<text:s/>Ειδικής<text:s/>Επιτροπής<text:s/>Αξιολόγησης<text:s/>είναι<text:s/>διετής.<text:s/>Η<text:s/>συγκρότηση<text:s/>της<text:s/>Ειδικής<text:s/>Επιτροπής<text:s/>Αξιολόγησης<text:s/>γίνεται<text:s/>εντός<text:s/>είκοσι<text:s/>(20)<text:s/>ημερών<text:s/>από<text:s/>τη<text:s/>λήξη<text:s/>της<text:s/>θητείας.».</text:span></text:p>
      <text:p text:style-name="P326"><text:span text:style-name="T326_1">4.</text:span><text:span text:style-name="T326_2"><text:s/>Οι<text:s/>Ειδικές<text:s/>Επιτροπές<text:s/>Αξιολόγησης<text:s/>του<text:s/>άρθρου<text:s/>21<text:s/>του<text:s/>ν.<text:s/>4369/2016<text:s/>(Α΄<text:s/>33),<text:s/>εφόσον<text:s/>δεν<text:s/>έχουν<text:s/>ολοκληρώσει<text:s/>το<text:s/>έργο<text:s/>της<text:s/>εξέτασης<text:s/>των<text:s/>εκθέσεων<text:s/>αξιολόγησης<text:s/>των<text:s/>ετών<text:s/>2016,<text:s/>2017<text:s/>και<text:s/>2018<text:s/>υποχρεούνται<text:s/>να<text:s/>ολοκληρώσουν<text:s/>το<text:s/>έργο<text:s/>τους<text:s/>σύμφωνα<text:s/>με<text:s/>το<text:s/>κατωτέρω<text:s/>χρονοδιάγραμμα:<text:s/>α)<text:s/>Αξιολογική<text:s/>περίοδος<text:s/>ετών<text:s/>2016<text:s/>και<text:s/>2017:<text:s/>Οριστικοποίηση<text:s/>έως<text:s/>τις<text:s/>31<text:s/>Δεκεμβρίου<text:s/>2020.<text:s/>β)<text:s/>Αξιολογική<text:s/>περίοδος<text:s/>έτους<text:s/>2018:<text:s/>Οριστικοποίηση<text:s/>έως<text:s/>τις<text:s/>31<text:s/>Μαρτίου<text:s/>2021.<text:s/>Η<text:s/>θητεία<text:s/>των<text:s/>μελών<text:s/>των<text:s/>Ειδικών<text:s/>Επιτροπών<text:s/>Αξιολόγησης<text:s/>που<text:s/>δεν<text:s/>έχουν<text:s/>ολοκληρώσει<text:s/>το<text:s/>ως<text:s/>άνω<text:s/>έργο<text:s/>παρατείνεται<text:s/>μέχρι<text:s/>της<text:s/>ολοκλήρωσης<text:s/>αυτού.<text:s/>Φορείς<text:s/>που<text:s/>δεν<text:s/>έχουν<text:s/>συγκροτήσει<text:s/>Ειδική<text:s/>Επιτροπή<text:s/>Αξιολόγησης<text:s/>υποχρεούνται<text:s/>να<text:s/>προβούν<text:s/>στη<text:s/>συγκρότηση<text:s/>αυτής<text:s/>εντός<text:s/>είκοσι<text:s/>(20)<text:s/>ημερών<text:s/>από<text:s/>τη<text:s/>δημοσίευση<text:s/>του<text:s/>παρόντος<text:s/>και<text:s/>στην<text:s/>άμεση<text:s/>διαβίβαση<text:s/>στην<text:s/>Ειδική<text:s/>Επιτροπή<text:s/>Αξιολόγησης<text:s/>των<text:s/>προς<text:s/>οριστικοποίηση<text:s/>εκθέσεων.<text:s/>Τα<text:s/>ανωτέρω<text:s/>χρονοδιαγράμματα<text:s/>ισχύουν<text:s/>και<text:s/>στην<text:s/>τελευταία<text:s/>αυτή<text:s/>περίπτωση.<text:s/>Οι<text:s/>εκθέσεις<text:s/>αξιολόγησης<text:s/>της<text:s/>αξιολογικής<text:s/>περιόδου<text:s/>2019<text:s/>θα<text:s/>εξεταστούν<text:s/>από<text:s/>τις<text:s/>Ειδικές<text:s/>Επιτροπές<text:s/>Αξιολόγησης<text:s/>του<text:s/>άρθρου<text:s/>21<text:s/>του<text:s/>ν.<text:s/>4369/2016<text:s/>έως<text:s/>τις<text:s/>30<text:s/>Σεπτεμβρίου<text:s/>2021.</text:span></text:p>
      <text:h text:style-name="P327" text:outline-level="6"><text:span text:style-name="T327_1">Άρθρο<text:s/>33</text:span></text:h>
      <text:h text:style-name="P328" text:outline-level="6"><text:span text:style-name="T328_1">Ρυθμίσεις<text:s/>αναφορικά<text:s/>με<text:s/>αιτήματα<text:s/>φορέων<text:s/>για<text:s/>αντικατάσταση<text:s/>-<text:s/>αναπλήρωση<text:s/>στο<text:s/>ΑΣΕΠ<text:s/>-</text:span></text:h>
      <text:p text:style-name="P329"><text:span text:style-name="T329_1">Τροποποίηση<text:s/>του<text:s/>άρθρου<text:s/>17<text:s/>του<text:s/>ν.<text:s/>2190/1994</text:span></text:p>
      <text:p text:style-name="P330"><text:span text:style-name="T330_1">1.</text:span><text:span text:style-name="T330_2"><text:s/>Στο<text:s/>άρθρο<text:s/>17<text:s/>του<text:s/>ν.<text:s/>2190/1994<text:s/>(Α΄<text:s/>28)<text:s/>επέρχονται<text:s/>τροποποιήσεις,<text:s/>ως<text:s/>εξής:</text:span></text:p>
      <text:p text:style-name="P331"><text:span text:style-name="T331_1">α)</text:span><text:span text:style-name="T331_2"><text:tab/></text:span><text:span text:style-name="T331_3">Το<text:s/>πέμπτο<text:s/>εδάφιο<text:s/>της<text:s/>παρ.<text:s/>11<text:s/>του<text:s/>άρθρου<text:s/>17<text:s/>του<text:s/>ν.<text:s/>2190/1994,<text:s/>που<text:s/>προστέθηκε<text:s/>με<text:s/>την<text:s/>παρ.<text:s/>1α)<text:s/>του<text:s/>άρθρου<text:s/>62<text:s/>του<text:s/>ν.<text:s/>4674/2020<text:s/>(Α΄<text:s/>53),<text:s/>καταργείται.</text:span></text:p>
      <text:p text:style-name="P332"><text:span text:style-name="T332_1">β)</text:span><text:span text:style-name="T332_2"><text:tab/></text:span><text:span text:style-name="T332_3">Η<text:s/>παρ.<text:s/>12<text:s/>του<text:s/>άρθρου<text:s/>17<text:s/>του<text:s/>ν.<text:s/>2190/1994<text:s/>αντικαθίσταται<text:s/>ως<text:s/>εξής:</text:span></text:p>
      <text:p text:style-name="P333"><text:span text:style-name="T333_1">“12.<text:s/>Oι<text:s/>επιτυχόντες<text:s/>υποψήφιοι<text:s/>διατίθενται<text:s/>με<text:s/>απόφαση<text:s/>του<text:s/>ΑΣΕΠ<text:s/>κατά<text:s/>τη<text:s/>σειρά<text:s/>που<text:s/>έχουν<text:s/>στον<text:s/>οικείο<text:s/>πίνακα<text:s/>κατάταξης,<text:s/>σε<text:s/>συνδυασμό<text:s/>με<text:s/>τη<text:s/>δήλωση<text:s/>προτίμησής<text:s/>τους,<text:s/>στις<text:s/>οικείες<text:s/>υπηρεσίες<text:s/>και<text:s/>τα<text:s/>νομικά<text:s/>πρόσωπα<text:s/>για<text:s/>διορισμό.<text:s/>Οι<text:s/>υπηρεσίες<text:s/>και<text:s/>τα<text:s/>νομικά<text:s/>πρόσωπα<text:s/>στις<text:s/>οποίες<text:s/>διατίθενται<text:s/>από<text:s/>το<text:s/>ΑΣΕΠ<text:s/>υποψήφιοι<text:s/>για<text:s/>διορισμό,<text:s/>σε<text:s/>περίπτωση<text:s/>διαπίστωσης<text:s/>κωλύματος<text:s/>διορισμού<text:s/>υποψηφίου<text:s/>ή<text:s/>διαπίστωσης<text:s/>μη<text:s/>γνησιότητας<text:s/>δικαιολογητικών<text:s/>διορισμού<text:s/>ή<text:s/>μη<text:s/>αποδοχής<text:s/>του<text:s/>διορισμού<text:s/>από<text:s/>μέρους<text:s/>του<text:s/>διατεθέντος<text:s/>υποψηφίου<text:s/>ή<text:s/>παραίτησης<text:s/>/<text:s/>θανάτου<text:s/>υποψηφίου,<text:s/>υποχρεούνται<text:s/>να<text:s/>γνωστοποιούν<text:s/>τούτο<text:s/>αμελλητί<text:s/>στο<text:s/>ΑΣΕΠ,<text:s/>προκειμένου<text:s/>το<text:s/>τελευταίο<text:s/>να<text:s/>προβεί<text:s/>στην<text:s/>αντικατάστασή<text:s/>του.<text:s/>Σε<text:s/>κάθε<text:s/>περίπτωση<text:s/>δεν<text:s/>γίνεται<text:s/>δεκτό<text:s/>το<text:s/>αίτημα<text:s/>του<text:s/>φορέα<text:s/>για<text:s/>αντικατάσταση<text:s/>-<text:s/>ανα-<text:s/>πλήρωση<text:s/>που<text:s/>υποβάλλεται<text:s/>μετά<text:s/>τη<text:s/>συμπλήρωση<text:s/>τριών<text:s/>(3)<text:s/>ετών<text:s/>από<text:s/>τη<text:s/>δημοσίευση<text:s/>των<text:s/>πινάκων<text:s/>διοριστέων<text:s/>στην<text:s/>Εφημερίδα<text:s/>της<text:s/>Κυβερνήσεως<text:s/>(χρόνος<text:s/>ισχύος<text:s/>των<text:s/>πινάκων<text:s/>διοριστέων,<text:s/>σύμφωνα<text:s/>με<text:s/>την<text:s/>παρ.<text:s/>ζ΄,<text:s/>υποπαρ.<text:s/>ζ5,<text:s/>περ.<text:s/>4<text:s/>του<text:s/>άρθρου<text:s/>πρώτου<text:s/>του<text:s/>ν.<text:s/>4093/2012,<text:s/>Α΄<text:s/>222).»<text:s/>γ)<text:s/>Η<text:s/>παρ.<text:s/>14<text:s/>του<text:s/>άρθρου<text:s/>17<text:s/>του<text:s/>ν.<text:s/>2190/1994<text:s/>αντικαθίσταται<text:s/>ως<text:s/>εξής:</text:span></text:p>
      <text:p text:style-name="P334"><text:span text:style-name="T334_1">«Αν<text:s/>παραμείνουν<text:s/>κενές<text:s/>θέσεις<text:s/>σε<text:s/>έναν<text:s/>ή<text:s/>περισσότερους<text:s/>φορείς<text:s/>συνεπεία<text:s/>διαπίστωσης<text:s/>κωλύματος<text:s/>διορισμού<text:s/>υποψηφίου<text:s/>ή<text:s/>διαπίστωσης<text:s/>μη<text:s/>γνησιότητας<text:s/>δικαι-<text:s/>ολογητικών<text:s/>διορισμού<text:s/>ή<text:s/>μη<text:s/>αποδοχής<text:s/>του<text:s/>διορισμού<text:s/>από<text:s/>μέρους<text:s/>του<text:s/>διατεθέντος<text:s/>υποψηφίου<text:s/>ή<text:s/>παραίτησης<text:s/>/<text:s/>θανάτου<text:s/>υποψηφίου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ν<text:s/>συγκεκριμένο<text:s/>φορέα<text:s/>και<text:s/>ούτω<text:s/>καθεξής.<text:s/>Σε<text:s/>κάθε<text:s/>περίπτωση<text:s/>ο<text:s/>επιτυχών<text:s/>υποψήφιος<text:s/>που<text:s/>διατίθεται<text:s/>για<text:s/>διορισμό<text:s/>διαγράφεται<text:s/>από<text:s/>τον<text:s/>πίνακα<text:s/>κατάταξης<text:s/>-<text:s/>επιτυχίας<text:s/>υποψηφίων,<text:s/>ανεξάρτητα<text:s/>αν<text:s/>αποδεχθεί<text:s/>ή<text:s/>όχι<text:s/>τον<text:s/>διορισμό<text:s/>του<text:s/>ή<text:s/>κωλυθεί<text:s/>ο<text:s/>διορισμός<text:s/>του<text:s/>λόγω<text:s/>έλλειψης<text:s/>νόμιμης<text:s/>προϋπόθεσης.<text:s/>Για<text:s/>την<text:s/>κατά<text:s/>τα<text:s/>ως<text:s/>άνω<text:s/>αναπλήρωση<text:s/>υποψηφίων<text:s/>δεν<text:s/>απαιτείται<text:s/>δημοσίευση<text:s/>στην<text:s/>Εφημερίδα<text:s/>της<text:s/>Κυβερνήσεως<text:s/>συμπληρωματικού<text:s/>πίνακα<text:s/>διοριστέων.».</text:span></text:p>
      <text:p text:style-name="P335"><text:span text:style-name="T335_1">2.</text:span><text:span text:style-name="T335_2"><text:s/>Αιτήματα<text:s/>φορέων<text:s/>για<text:s/>αντικατάσταση<text:s/>-<text:s/>αναπλήρωση<text:s/>που<text:s/>αφορούν<text:s/>σε<text:s/>παλαιές<text:s/>προκηρύξεις,<text:s/>που<text:s/>έχουν<text:s/>εκδο-<text:s/>θεί<text:s/>έως<text:s/>31.12.2010<text:s/>και<text:s/>θα<text:s/>υποβληθούν<text:s/>στο<text:s/>ΑΣΕΠ<text:s/>μετά<text:s/>την<text:s/>έναρξη<text:s/>ισχύος<text:s/>του<text:s/>παρόντος,<text:s/>σε<text:s/>κάθε<text:s/>περίπτωση<text:s/>δεν<text:s/>γίνονται<text:s/>δεκτά<text:s/>μετά<text:s/>τη<text:s/>συμπλήρωση<text:s/>τριών<text:s/>(3)<text:s/>ετών<text:s/>από<text:s/>τη<text:s/>δημοσίευση<text:s/>στην<text:s/>Εφημερίδα<text:s/>της<text:s/>Κυβερνήσεως<text:s/>της<text:s/>τελευταίας<text:s/>απόφασης<text:s/>κατανομής<text:s/>του<text:s/>άρθρου<text:s/>11<text:s/>του<text:s/>ν.<text:s/>3833/2010<text:s/>(Α΄<text:s/>40),<text:s/>με<text:s/>την<text:s/>οποία<text:s/>ολοκληρώνεται<text:s/>η<text:s/>κατανομή<text:s/>του<text:s/>συνόλου<text:s/>των<text:s/>διατιθεμένων<text:s/>προς<text:s/>διορισμό<text:s/>υποψηφίων<text:s/>από<text:s/>τον<text:s/>οικείο<text:s/>πίνακα<text:s/>διοριστέων.<text:s/>Για<text:s/>τους<text:s/>διορισμούς,<text:s/>για<text:s/>τους<text:s/>οποίους<text:s/>δεν<text:s/>απαιτείται<text:s/>η<text:s/>ως<text:s/>άνω<text:s/>απόφαση<text:s/>κατανομής,<text:s/>η<text:s/>προθεσμία<text:s/>υποβολής<text:s/>αιτήματος<text:s/>ορίζεται<text:s/>σε<text:s/>τρία<text:s/>(3)<text:s/>έτη<text:s/>από<text:s/>τη<text:s/>δημοσίευση<text:s/>των<text:s/>πινάκων<text:s/>διοριστέων<text:s/>στην<text:s/>Εφημερίδα<text:s/>της<text:s/>Κυβερνήσεως<text:s/>ή,<text:s/>άλλως,<text:s/>σε<text:s/>τρία<text:s/>(3)<text:s/>έτη<text:s/>από<text:s/>την<text:s/>έναρξη<text:s/>ισχύος<text:s/>των<text:s/>διατάξεων<text:s/>με<text:s/>τις<text:s/>οποίες<text:s/>οι<text:s/>διορισμοί<text:s/>αυτοί<text:s/>εξαιρέθηκαν<text:s/>από<text:s/>την<text:s/>υποχρέωση<text:s/>έκδοσης<text:s/>απόφασης<text:s/>κατανομής.</text:span></text:p>
      <text:p text:style-name="P336"><text:span text:style-name="T336_1">3.</text:span><text:span text:style-name="T336_2"><text:s/>Η<text:s/>εξέταση<text:s/>αιτημάτων<text:s/>φορέων<text:s/>για<text:s/>αντικατάσταση-<text:s/>αναπλήρωση<text:s/>που<text:s/>αφορούν:</text:span></text:p>
      <text:p text:style-name="P337"><text:span text:style-name="T337_1">α)</text:span><text:span text:style-name="T337_2"><text:tab/></text:span><text:span text:style-name="T337_3">Σε<text:s/>προκηρύξεις<text:s/>που<text:s/>έχουν<text:s/>εκδοθεί<text:s/>μετά<text:s/>την<text:s/>1η.1.2011<text:s/>και<text:s/>έχουν<text:s/>υποβληθεί<text:s/>στο<text:s/>ΑΣΕΠ<text:s/>μέχρι<text:s/>την<text:s/>έναρξη<text:s/>ισχύος<text:s/>του<text:s/>παρόντος<text:s/>άρθρου<text:s/>ολοκληρώνεται<text:s/>με<text:s/>βάση<text:s/>τις<text:s/>παρούσες<text:s/>διατάξεις.</text:span></text:p>
      <text:p text:style-name="P338"><text:span text:style-name="T338_1">β)</text:span><text:span text:style-name="T338_2"><text:tab/></text:span><text:span text:style-name="T338_3">Σε<text:s/>παλαιές<text:s/>προκηρύξεις,<text:s/>που<text:s/>έχουν<text:s/>εκδοθεί<text:s/>έως<text:s/>31.12.2010<text:s/>και<text:s/>έχουν<text:s/>υποβληθεί<text:s/>στο<text:s/>ΑΣΕΠ<text:s/>μέχρι<text:s/>την<text:s/>έναρξη<text:s/>ισχύος<text:s/>του<text:s/>παρόντος,<text:s/>ολοκληρώνεται<text:s/>με<text:s/>βάση<text:s/>τις<text:s/>διατάξεις<text:s/>που<text:s/>ίσχυαν<text:s/>κατά<text:s/>τον<text:s/>χρόνο<text:s/>υποβολής<text:s/>των<text:s/>αιτημάτων<text:s/>αυτών.<text:s/>Η<text:s/>παρ.<text:s/>2<text:s/>του<text:s/>άρθρου<text:s/>62<text:s/>του<text:s/>ν.<text:s/>4674/2020,<text:s/>καθώς<text:s/>και<text:s/>κάθε<text:s/>άλλη<text:s/>διάταξη,<text:s/>αντίθετη<text:s/>προς<text:s/>τις<text:s/>διατάξεις<text:s/>του<text:s/>παρόντος<text:s/>άρθρου,<text:s/>καταργούνται.</text:span></text:p>
      <text:h text:style-name="P339" text:outline-level="6"><text:span text:style-name="T339_1">Άρθρο<text:s/>34</text:span></text:h>
      <text:h text:style-name="P340" text:outline-level="6"><text:span text:style-name="T340_1">Υπερωριακή<text:s/>απασχόληση<text:s/>υπαλλήλων<text:s/>ΑΣΕΠ<text:s/>και<text:s/>προσωπικού<text:s/>γραμματειακής,<text:s/>διοικητικής<text:s/>και<text:s/>τεχνικής<text:s/>υποστήριξης<text:s/>Επιτροπής<text:s/>Επιλογής<text:s/>Στελεχών<text:s/>του<text:s/>Δημοσίου<text:s/>και<text:s/>ΕΙ.Σ.Ε.Π.<text:s/>-</text:span></text:h>
      <text:p text:style-name="P341"><text:span text:style-name="T341_1">Τροποποίηση<text:s/>του<text:s/>άρθρου<text:s/>12<text:s/>του<text:s/>ν.<text:s/>4590/2019</text:span></text:p>
      <text:p text:style-name="P342"><text:span text:style-name="T342_1">1.</text:span><text:span text:style-name="T342_2"><text:s/>Οι<text:s/>διατάξεις<text:s/>του<text:s/>άρθρου<text:s/>12<text:s/>του<text:s/>ν.<text:s/>4590/2019<text:s/>(Α΄<text:s/>17)<text:s/>εξακολουθούν<text:s/>να<text:s/>ισχύουν<text:s/>για<text:s/>τα<text:s/>έτη<text:s/>2021<text:s/>και<text:s/>2022.</text:span></text:p>
      <text:p text:style-name="P343"><text:span text:style-name="T343_1">2.</text:span><text:span text:style-name="T343_2"><text:s/>Το<text:s/>πρώτο<text:s/>εδάφιο<text:s/>της<text:s/>περ.<text:s/>β΄<text:s/>της<text:s/>παρ.<text:s/>1<text:s/>του<text:s/>άρθρου<text:s/>12<text:s/>του<text:s/>ν.<text:s/>4590/2019<text:s/>αντικαθίσταται<text:s/>ως<text:s/>εξής:</text:span></text:p>
      <text:p text:style-name="P344"><text:span text:style-name="T344_1">«β.<text:s/>Το<text:s/>προσωπικό<text:s/>που<text:s/>υποστηρίζει<text:s/>γραμματειακά,<text:s/>διοικητικά<text:s/>και<text:s/>τεχνικά<text:s/>την<text:s/>Επιτροπή<text:s/>Επιλογής<text:s/>Στελεχών<text:s/>του<text:s/>Δημοσίου<text:s/>και<text:s/>το<text:s/>Ειδικό<text:s/>Συμβούλιο<text:s/>Επιλογής<text:s/>Προϊσταμένων<text:s/>(ΕΙ.Σ.Ε.Π.),<text:s/>ανεξάρτητα<text:s/>αν<text:s/>πρόκειται<text:s/>για<text:s/>υπαλλήλους<text:s/>του<text:s/>Υπουργείου<text:s/>Εσωτερικών<text:s/>ή<text:s/>του<text:s/>ΑΣΕΠ.».</text:span></text:p>
      <text:h text:style-name="P345" text:outline-level="6"><text:span text:style-name="T345_1">Άρθρο<text:s/>35</text:span></text:h>
      <text:h text:style-name="P346" text:outline-level="6"><text:span text:style-name="T346_1">Ρυθμίσεις<text:s/>για<text:s/>την<text:s/>κινητικότητα</text:span></text:h>
      <text:p text:style-name="P347"><text:span text:style-name="T347_1">1.</text:span><text:span text:style-name="T347_2"><text:s/>Το<text:s/>πάσης<text:s/>φύσεως<text:s/>προσωπικό<text:s/>των<text:s/>Δήμων<text:s/>Μυτιλήνης,<text:s/>Δυτικής<text:s/>Λέσβου,<text:s/>Ανατολικής<text:s/>Σάμου,<text:s/>Δυτικής<text:s/>Σάμου,<text:s/>Βόρειας<text:s/>Κέρκυρας,<text:s/>Κεντρικής<text:s/>Κέρκυρας<text:s/>και<text:s/>Διαποντί-<text:s/>ων<text:s/>Νήσων,<text:s/>Νότιας<text:s/>Κέρκυρας,<text:s/>Αργοστολίου,<text:s/>Ληξουρίου,<text:s/>Σάμης,<text:s/>Σερβίων<text:s/>και<text:s/>Βελβεντού<text:s/>εξαιρείται<text:s/>από<text:s/>τη<text:s/>διαδικασία<text:s/>συμμετοχής<text:s/>του<text:s/>στους<text:s/>κύκλους<text:s/>κινητικότητας<text:s/>του<text:s/>Ενιαίου<text:s/>Συστήματος<text:s/>Κινητικότητας<text:s/>του<text:s/>ν.<text:s/>4440/2016<text:s/>(Α΄<text:s/>224)<text:s/>μέχρι<text:s/>την<text:s/>πλήρωση<text:s/>των<text:s/>προβλεπόμενων<text:s/>κενών<text:s/>οργανικών<text:s/>θέσεων<text:s/>των<text:s/>παγίων<text:s/>Οργανισμών<text:s/>Εσωτερικής<text:s/>Υπηρεσίας,<text:s/>όλων<text:s/>ανεξαιρέτως<text:s/>των<text:s/>κλάδων<text:s/>εκάστου<text:s/>των<text:s/>ως<text:s/>άνω<text:s/>Δήμων,<text:s/>σε<text:s/>ποσοστό<text:s/>90%.</text:span></text:p>
      <text:p text:style-name="P348"><text:span text:style-name="T348_1">2.</text:span><text:span text:style-name="T348_2"><text:s/>Εξαιρείται<text:s/>επίσης<text:s/>το<text:s/>πάσης<text:s/>φύσεως<text:s/>προσωπικό<text:s/>που<text:s/>ανήκει<text:s/>οργανικά<text:s/>στις<text:s/>Αποκεντρωμένες<text:s/>Διοικήσεις<text:s/>της<text:s/>Xώρας<text:s/>από<text:s/>τις<text:s/>διαδικασίες<text:s/>συμμετοχής<text:s/>του<text:s/>στον<text:s/>κύκλο<text:s/>κινητικότητας<text:s/>έτους<text:s/>2020<text:s/>που<text:s/>θα<text:s/>διενεργηθεί<text:s/>με<text:s/>τις<text:s/>διατάξεις<text:s/>του<text:s/>Ενιαίου<text:s/>Συστήματος<text:s/>Κινητικότητας<text:s/>(ν.<text:s/>4440/2016).</text:span></text:p>
      <text:h text:style-name="P349" text:outline-level="6"><text:span text:style-name="T349_1">Άρθρο<text:s/>36</text:span></text:h>
      <text:h text:style-name="P350" text:outline-level="6"><text:span text:style-name="T350_1">Άδεια<text:s/>ειδικού<text:s/>σκοπού<text:s/>και<text:s/>λοιπές<text:s/>διευκολύνσεις<text:s/>σε<text:s/>γονείς<text:s/>Ατόμων<text:s/>με<text:s/>Ειδικές<text:s/>Ανάγκες</text:span></text:h>
      <text:p text:style-name="P351"><text:span text:style-name="T351_1">Στο<text:s/>άρθρο<text:s/>5<text:s/>της<text:s/>από<text:s/>11.3.2020<text:s/>Πράξης<text:s/>Νομοθετικού<text:s/>Περιεχομένου<text:s/>(Α΄<text:s/>55/11.3.2020),<text:s/>όπως<text:s/>κυρώθηκε<text:s/>με<text:s/>το<text:s/>άρθρο<text:s/>2<text:s/>του<text:s/>ν.<text:s/>4682/2020,<text:s/>προστίθεται<text:s/>παρ.<text:s/>8<text:s/>ως<text:s/>εξής:</text:span></text:p>
      <text:p text:style-name="P352"><text:span text:style-name="T352_1">«8.<text:s/>Οι<text:s/>υπάλληλοι<text:s/>της<text:s/>παραγράφου<text:s/>1<text:s/>που<text:s/>έχουν<text:s/>τέκνα<text:s/>Άτομα<text:s/>Με<text:s/>Ειδικές<text:s/>Ανάγκες,<text:s/>ανεξαρτήτως<text:s/>της<text:s/>ηλικίας<text:s/>των<text:s/>τέκνων<text:s/>αυτών,<text:s/>στα<text:s/>οποία<text:s/>λόγω<text:s/>υποκείμενου<text:s/>νοσήματος<text:s/>απαγορεύεται<text:s/>η<text:s/>προσέλευσή<text:s/>τους<text:s/>σε<text:s/>δομές<text:s/>παροχής<text:s/>υπηρεσιών<text:s/>ανοιχτής<text:s/>φροντίδας,<text:s/>δύνανται,<text:s/>εφόσον<text:s/>πλη-<text:s/>ρούνται<text:s/>οι<text:s/>προϋποθέσεις<text:s/>της<text:s/>παρ.<text:s/>3,<text:s/>να<text:s/>κάνουν<text:s/>χρήση<text:s/>της<text:s/>άδειας<text:s/>ειδικού<text:s/>σκοπού<text:s/>της<text:s/>παρ.<text:s/>1<text:s/>ή<text:s/>της<text:s/>διευκόλυνσης<text:s/>της<text:s/>παρ.<text:s/>4<text:s/>ή<text:s/>των<text:s/>διευκολύνσεων<text:s/>των<text:s/>περ.<text:s/>α<text:s/>΄<text:s/>και<text:s/>β΄<text:s/>του<text:s/>άρθρου<text:s/>5Α<text:s/>της<text:s/>παρούσας.<text:s/>Τα<text:s/>προβλεπόμενα<text:s/>στο<text:s/>προηγούμενο<text:s/>εδάφιο<text:s/>ισχύουν<text:s/>και<text:s/>σε<text:s/>περίπτωση<text:s/>αναστολής<text:s/>λειτουργίας<text:s/>των<text:s/>δομών<text:s/>παροχής<text:s/>υπηρεσιών<text:s/>ανοιχτής<text:s/>φροντίδας.».</text:span></text:p>
      <text:h text:style-name="P353" text:outline-level="1"><text:span text:style-name="T353_1">ΚΕΦΑΛΑΙΟ<text:s/>Δ΄<text:s/></text:span></text:h>
      <text:h text:style-name="P354" text:outline-level="1"><text:span text:style-name="T354_1">ΤΡΟΠΟΠΟΙΗΣΗ<text:s/>ΔΙΑΤΑΞΕΩΝ<text:s/>ΚΩΔΙΚΑ<text:s/>ΔΗΜΟΣΙΩΝ<text:s/>ΠΟΛΙΤΙΚΩΝ<text:s/>ΔΙΟΙΚΗΤΙΚΩΝ<text:s/>ΥΠΑΛΛΗΛΩΝ<text:s/>ΚΑΙ<text:s/>ΥΠΑΛΛΗΛΩΝ<text:s/>Ν.Π.Δ.Δ.</text:span></text:h>
      <text:h text:style-name="P355" text:outline-level="6"><text:span text:style-name="T355_1">Άρθρο<text:s/>37</text:span></text:h>
      <text:h text:style-name="P356" text:outline-level="6"><text:span text:style-name="T356_1">Ρύθμιση<text:s/>ζητημάτων<text:s/>Υπηρεσιακών<text:s/>Συμβουλίων<text:s/>Νοσηλευτικών<text:s/>Ιδρυμάτων<text:s/>Υπουργείου<text:s/>Υγείας<text:s/>-<text:s/>Τροποποίηση<text:s/>της<text:s/>παρ.<text:s/>2<text:s/>του<text:s/>άρθρου<text:s/>86</text:span></text:h>
      <text:p text:style-name="P357"><text:span text:style-name="T357_1">του<text:s/>ν.<text:s/>3528/2007</text:span></text:p>
      <text:p text:style-name="P358"><text:span text:style-name="T358_1">Το<text:s/>έκτο<text:s/>και<text:s/>έβδομο<text:s/>εδάφιο<text:s/>της<text:s/>παρ.<text:s/>2<text:s/>του<text:s/>άρθρου<text:s/>86<text:s/>του<text:s/>ν.<text:s/>3528/2007<text:s/>(Α΄<text:s/>26),<text:s/>όπως<text:s/>έχει<text:s/>συμπληρωθεί<text:s/>με<text:s/>την<text:s/>παρ.<text:s/>3α<text:s/>του<text:s/>άρθρου<text:s/>45<text:s/>του<text:s/>ν.<text:s/>4674/2020<text:s/>(Α΄<text:s/>53),<text:s/>αντικαθίστανται<text:s/>και<text:s/>η<text:s/>παρ.<text:s/>2<text:s/>διαμορφώνεται<text:s/>ως<text:s/>εξής:</text:span></text:p>
      <text:p text:style-name="P359"><text:span text:style-name="T359_1">«2.<text:s/>Σε<text:s/>κάθε<text:s/>Υπουργείο,<text:s/>με<text:s/>απόφαση<text:s/>του<text:s/>οικείου<text:s/>Υπουργού,<text:s/>σε<text:s/>κάθε<text:s/>αυτοτελή<text:s/>Γενική<text:s/>ή<text:s/>Ειδική<text:s/>Γραμματεία,<text:s/>με<text:s/>απόφαση<text:s/>του<text:s/>Γενικού<text:s/>ή<text:s/>Ειδικού<text:s/>Γραμματέα,<text:s/>σε<text:s/>κάθε<text:s/>Αποκεντρωμένη<text:s/>Διοίκηση,<text:s/>με<text:s/>απόφαση<text:s/>του<text:s/>Συντονιστή<text:s/>της,<text:s/>και<text:s/>σε<text:s/>κάθε<text:s/>Ν.Π.Δ.Δ.<text:s/>που<text:s/>έχει<text:s/>δικό<text:s/>του<text:s/>Υπηρεσιακό<text:s/>Συμβούλιο,<text:s/>με<text:s/>απόφαση<text:s/>του<text:s/>εποπτεύοντος<text:s/>Υπουργού<text:s/>συνιστάται<text:s/>Συμβούλιο<text:s/>Επιλογής<text:s/>Προϊσταμένων<text:s/>(Σ.Ε.Π.),<text:s/>το<text:s/>οποίο<text:s/>είναι<text:s/>αρμόδιο:<text:s/>α)<text:s/>για<text:s/>την<text:s/>επιλογή<text:s/>προϊσταμένων<text:s/>Διεύθυνσης<text:s/>ή<text:s/>αντίστοιχου<text:s/>ή<text:s/>ενδιάμεσου<text:s/>(μεταξύ<text:s/>Διεύθυνσης<text:s/>και<text:s/>Τμήματος)<text:s/>επιπέδου<text:s/>οργανικής<text:s/>μονάδας<text:s/>και<text:s/>β)<text:s/>για<text:s/>τη<text:s/>διεξαγωγή<text:s/>των<text:s/>δομημένων<text:s/>συνεντεύξεων<text:s/>του<text:s/>άρθρου<text:s/>85<text:s/>για<text:s/>την<text:s/>επιλογή<text:s/>των<text:s/>προϊσταμένων<text:s/>Τμήματος<text:s/>ή<text:s/>αντίστοιχου<text:s/>επιπέδου<text:s/>οργανικής<text:s/>μονάδας.<text:s/>Τα<text:s/>Σ.Ε.Π.<text:s/>είναι<text:s/>πενταμελή<text:s/>και<text:s/>αποτελούνται<text:s/>από:</text:span></text:p>
      <text:p text:style-name="P360"><text:span text:style-name="T360_1">α)<text:s/>τον<text:s/>Υπηρεσιακό<text:s/>Γραμματέα<text:s/>του<text:s/>οικείου<text:s/>Υπουργείου<text:s/>ή<text:s/>τον<text:s/>προϊστάμενο<text:s/>της<text:s/>αυτοτελούς<text:s/>δημόσιας<text:s/>υπηρεσίας<text:s/>ή<text:s/>τον<text:s/>Συντονιστή<text:s/>της<text:s/>Αποκεντρωμένης<text:s/>Διοίκησης<text:s/>ή<text:s/>τον<text:s/>Υπηρεσιακό<text:s/>Γραμματέα<text:s/>του<text:s/>εποπτεύοντος<text:s/>το<text:s/>Ν.Π.Δ.Δ.<text:s/>Υπουργείου,</text:span></text:p>
      <text:p text:style-name="P361"><text:span text:style-name="T361_1">β)<text:s/>έναν<text:s/>(1)<text:s/>προϊστάμενο<text:s/>Γενικής<text:s/>Διεύθυνσης<text:s/>ή<text:s/>αντίστοιχης<text:s/>οργανικής<text:s/>μονάδας<text:s/>των<text:s/>ως<text:s/>άνω<text:s/>φορέων,<text:s/>και<text:s/>εφόσον<text:s/>δεν<text:s/>προβλέπεται<text:s/>θέση<text:s/>προϊσταμένου<text:s/>Γενικής<text:s/>Διεύθυνσης<text:s/>στον<text:s/>φορέα,<text:s/>έναν<text:s/>προϊστάμενο<text:s/>Γενικής<text:s/>Διεύθυνσης<text:s/>που<text:s/>υποδεικνύεται<text:s/>από<text:s/>τον<text:s/>αρμόδιο<text:s/>Υπουργό,<text:s/>γ)<text:s/>έναν<text:s/>(1)<text:s/>Νομικό<text:s/>Σύμβουλο<text:s/>ή<text:s/>Πάρεδρο<text:s/>του<text:s/>Νομικού<text:s/>Συμβουλίου<text:s/>του<text:s/>Κράτους<text:s/>και</text:span></text:p>
      <text:p text:style-name="P362"><text:span text:style-name="T362_1">δ)<text:s/>δύο<text:s/>(2)<text:s/>μέλη<text:s/>του<text:s/>Α.Σ.Ε.Π..<text:s/>Με<text:s/>κοινή<text:s/>απόφαση<text:s/>του<text:s/>Υπουργού<text:s/>Εσωτερικών<text:s/>και<text:s/>του<text:s/>οικείου<text:s/>Υπουργού<text:s/>μπορεί<text:s/>να<text:s/>συσταθούν<text:s/>περισσότερα<text:s/>Σ.Ε.Π.<text:s/>για<text:s/>τη<text:s/>διεκπεραίωση<text:s/>των<text:s/>διαδικασιών<text:s/>επιλογής<text:s/>στους<text:s/>εποπτευόμενους<text:s/>φορείς<text:s/>των<text:s/>Υπουργείων.<text:s/>Γραμματείς<text:s/>των<text:s/>Σ.Ε.Π.<text:s/>και<text:s/>οι<text:s/>νόμιμοι<text:s/>αναπληρωτές<text:s/>τους<text:s/>ορίζονται<text:s/>υπάλληλοι<text:s/>του<text:s/>οικείου<text:s/>φορέα<text:s/>κατηγορίας<text:s/>ΠΕ<text:s/>με<text:s/>Α΄<text:s/>βαθμό.</text:span></text:p>
      <text:p text:style-name="P363"><text:span text:style-name="T363_1">Για<text:s/>τις<text:s/>υπηρεσίες<text:s/>που<text:s/>έχουν<text:s/>κοινό<text:s/>υπηρεσιακό<text:s/>συμβούλιο,<text:s/>αρμόδιο<text:s/>είναι<text:s/>το<text:s/>Σ.Ε.Π.<text:s/>της<text:s/>εποπτεύουσας<text:s/>αρχής.<text:s/>Σε<text:s/>περιπτώσεις<text:s/>αντικειμενικής<text:s/>αδυναμίας<text:s/>σύστασης<text:s/>και<text:s/>συγκρότησης<text:s/>Σ.Ε.Π.<text:s/>που<text:s/>αιτιολογείται<text:s/>ειδικά<text:s/>από<text:s/>τον<text:s/>οικείο<text:s/>φορέα,<text:s/>οι<text:s/>επιλογές<text:s/>διενεργούνται<text:s/>από<text:s/>τα<text:s/>Σ.Ε.Π.<text:s/>της<text:s/>εποπτεύουσας<text:s/>αρχής<text:s/>του<text:s/>φορέα<text:s/>αυτού.<text:s/>Τα<text:s/>Σ.Ε.Π.<text:s/>των<text:s/>ανεξάρτητων<text:s/>αρχών<text:s/>συγκροτούνται<text:s/>με<text:s/>απόφαση<text:s/>του<text:s/>Προέδρου<text:s/>ή<text:s/>Επικεφαλής<text:s/>της<text:s/>οικείας<text:s/>ανεξάρτητης<text:s/>αρχής<text:s/>και<text:s/>αποτελούνται<text:s/>από<text:s/>έναν<text:s/>(1)<text:s/>Αντιπρόεδρο<text:s/>ή<text:s/>έναν<text:s/>(1)<text:s/>εκ<text:s/>των<text:s/>Βοηθών<text:s/>Συνηγόρων<text:s/>του<text:s/>Πολίτη<text:s/>ή<text:s/>μέλος<text:s/>της<text:s/>οικείας<text:s/>αρχής<text:s/>ως<text:s/>Πρόεδρο,<text:s/>ένα<text:s/>(1)<text:s/>μέλος<text:s/>της<text:s/>οικείας<text:s/>αρχής<text:s/>ή<text:s/>έναν<text:s/>(1)<text:s/>εκ<text:s/>των<text:s/>Βοηθών<text:s/>Συνηγόρων<text:s/>του<text:s/>Πολίτη<text:s/>ως<text:s/>μέλος,<text:s/>έναν<text:s/>(1)<text:s/>Νομικό<text:s/>Σύμβουλο<text:s/>ή<text:s/>Πάρεδρο<text:s/>του<text:s/>Νομικού<text:s/>Συμβουλίου<text:s/>του<text:s/>Κράτους<text:s/>και<text:s/>δύο<text:s/>(2)<text:s/>μέλη<text:s/>του<text:s/>Α.Σ.Ε.Π..</text:span></text:p>
      <text:p text:style-name="P364"><text:span text:style-name="T364_1">Ειδικά<text:s/>για<text:s/>τα<text:s/>νοσηλευτικά<text:s/>ιδρύματα<text:s/>αρμοδιότητας<text:s/>του<text:s/>Υπουργείου<text:s/>Υγείας<text:s/>που<text:s/>έχουν<text:s/>δικό<text:s/>τους<text:s/>Υπηρεσιακό<text:s/>Συμβούλιο<text:s/>ή<text:s/>συμμετέχουν<text:s/>σε<text:s/>Κοινό<text:s/>Υπηρεσιακό<text:s/>Συμβούλιο<text:s/>συστήνεται,<text:s/>σε<text:s/>κάθε<text:s/>Υγειονομική<text:s/>Περιφέρεια,<text:s/>Συμβούλιο<text:s/>Επιλογής<text:s/>Προϊσταμένων<text:s/>(Σ.Ε.Π.),<text:s/>το<text:s/>οποίο<text:s/>είναι<text:s/>αρμόδιο:<text:s/>για<text:s/>α)<text:s/>την<text:s/>επιλογή<text:s/>προϊσταμένων<text:s/>Διεύθυνσης<text:s/>ή<text:s/>αντίστοιχου<text:s/>ή<text:s/>ενδιάμεσου<text:s/>(μεταξύ<text:s/>Διεύθυνσης<text:s/>και<text:s/>Τμήματος)<text:s/>επιπέδου<text:s/>οργανικής<text:s/>μονάδας<text:s/>και<text:s/>β)<text:s/>τη<text:s/>διεξαγωγή<text:s/>των<text:s/>δομημένων<text:s/>συνεντεύξεων<text:s/>του<text:s/>άρθρου<text:s/>85<text:s/>για<text:s/>την<text:s/>επιλογή<text:s/>των<text:s/>προϊσταμένων<text:s/>Τμήματος<text:s/>ή<text:s/>αντίστοιχου<text:s/>επιπέδου<text:s/>οργανικής<text:s/>μονάδας<text:s/>ενός<text:s/>εκάστου<text:s/>Ν.Π.Δ.Δ..<text:s/>Το<text:s/>Συμβούλιο<text:s/>είναι<text:s/>πενταμελές,<text:s/>συγκροτείται<text:s/>με<text:s/>απόφαση<text:s/>του<text:s/>Υπηρεσιακού<text:s/>Γραμματέα<text:s/>του<text:s/>Υπουργείου<text:s/>Υγείας<text:s/>και<text:s/>αποτελείται<text:s/>από:</text:span></text:p>
      <text:p text:style-name="P365"><text:span text:style-name="T365_1">αα)<text:s/>δύο<text:s/>(2)<text:s/>μέλη<text:s/>του<text:s/>Α.Σ.Ε.Π.,<text:s/>με<text:s/>τους<text:s/>αντίστοιχους<text:s/>αναπληρωτές<text:s/>τους,</text:span></text:p>
      <text:p text:style-name="P366"><text:span text:style-name="T366_1">αβ)<text:s/>έναν<text:s/>(1)<text:s/>Πάρεδρο<text:s/>του<text:s/>Νομικού<text:s/>Συμβουλίου<text:s/>του<text:s/>Κράτους,<text:s/>με<text:s/>τον<text:s/>αντίστοιχο<text:s/>αναπληρωτή<text:s/>του,</text:span></text:p>
      <text:p text:style-name="P367"><text:span text:style-name="T367_1">αγ)<text:s/>έναν<text:s/>(1)<text:s/>Διοικητή<text:s/>Υ.Πε.,<text:s/>με<text:s/>αναπληρωτή<text:s/>έναν<text:s/>Υποδιοικητή<text:s/>Υ.Πε.,</text:span></text:p>
      <text:p text:style-name="P368"><text:span text:style-name="T368_1">αδ)<text:s/>έναν<text:s/>(1)<text:s/>Προϊστάμενο<text:s/>Γενικής<text:s/>Διεύθυνσης<text:s/>του<text:s/>Υπουργείου<text:s/>Υγείας<text:s/>ή<text:s/>έναν<text:s/>(1)<text:s/>Προϊστάμενο<text:s/>Γενικής<text:s/>Διεύθυνσης<text:s/>άλλων<text:s/>Υπουργείων<text:s/>σε<text:s/>περίπτωση<text:s/>που<text:s/>δεν<text:s/>επαρκούν<text:s/>οι<text:s/>Προϊστάμενοι<text:s/>Γενικής<text:s/>Διεύθυνσης<text:s/>του<text:s/>Υπουργείου<text:s/>Υγείας,<text:s/>με<text:s/>αναπληρωτή<text:s/>έναν<text:s/>(1)<text:s/>Προϊστάμενο<text:s/>Γενικής<text:s/>Διεύθυνσης<text:s/>του<text:s/>Υπουργείου<text:s/>Υγείας<text:s/>ή<text:s/>έναν<text:s/>(1)<text:s/>Προϊστάμενο<text:s/>Γενικής<text:s/>Διεύθυνσης<text:s/>άλλων<text:s/>Υπουργείων<text:s/>σε<text:s/>περίπτωση<text:s/>που<text:s/>δεν<text:s/>επαρκούν<text:s/>οι<text:s/>Προϊστάμενοι<text:s/>Γενικής<text:s/>Διεύθυνσης<text:s/>του<text:s/>Υπουργείου<text:s/>Υγείας,<text:s/>ο<text:s/>οποίος<text:s/>πρέπει<text:s/>να<text:s/>έχει<text:s/>επιλεγεί<text:s/>και<text:s/>τοποθετηθεί<text:s/>σύμφωνα<text:s/>με<text:s/>τις<text:s/>διατάξεις<text:s/>του<text:s/>παρόντος.<text:s/>Πρόεδρος<text:s/>του<text:s/>Συμβουλίου<text:s/>Επιλογής<text:s/>Προϊσταμένων<text:s/>ορίζεται,<text:s/>με<text:s/>την<text:s/>ανωτέρω<text:s/>απόφαση<text:s/>του<text:s/>Υπηρεσιακού<text:s/>Γραμματέα<text:s/>του<text:s/>Υπουργείου<text:s/>Υγείας,<text:s/>ένα<text:s/>από<text:s/>τα<text:s/>δύο<text:s/>μέλη<text:s/>του<text:s/>Α.Σ.Ε.Π..<text:s/>Ως<text:s/>Γραμματείς<text:s/>των<text:s/>Σ.Ε.Π.<text:s/>και<text:s/>αναπληρωτές<text:s/>τους<text:s/>ορίζονται<text:s/>υπάλληλοι<text:s/>κατηγορίας<text:s/>ΠΕ<text:s/>με<text:s/>Α΄<text:s/>βαθμό<text:s/>που<text:s/>υπηρετούν<text:s/>σε<text:s/>Υγειονομική<text:s/>Περιφέρεια,<text:s/>μετά<text:s/>από<text:s/>πρόταση<text:s/>του<text:s/>Διοικητή<text:s/>της<text:s/>κάθε<text:s/>Υγειονομικής<text:s/>Περιφέρειας.</text:span></text:p>
      <text:p text:style-name="P369"><text:span text:style-name="T369_1">Το<text:s/>Σ.Ε.Π.<text:s/>του<text:s/>Νομικού<text:s/>Συμβουλίου<text:s/>του<text:s/>Κράτους<text:s/>(Ν.Σ.Κ.)<text:s/>συγκροτείται<text:s/>με<text:s/>απόφαση<text:s/>του<text:s/>Προέδρου<text:s/>του<text:s/>Ν.Σ.Κ.<text:s/>και<text:s/>αποτελείται<text:s/>από:</text:span></text:p>
      <text:p text:style-name="P370"><text:span text:style-name="T370_1">α)<text:s/>έναν<text:s/>(1)<text:s/>Αντιπρόεδρο<text:s/>του<text:s/>Ν.Σ.Κ.<text:s/>ή<text:s/>Νομικό<text:s/>Σύμβουλο<text:s/>του<text:s/>Κράτους,<text:s/>ως<text:s/>Πρόεδρο,</text:span></text:p>
      <text:p text:style-name="P371"><text:span text:style-name="T371_1">β)<text:s/>έναν<text:s/>(1)<text:s/>προϊστάμενο<text:s/>Γενικής<text:s/>Διεύθυνσης<text:s/>του<text:s/>Υπουργείου<text:s/>Οικονομικών<text:s/>που<text:s/>υποδεικνύεται<text:s/>από<text:s/>τον<text:s/>Υπουργό<text:s/>Οικονομικών,</text:span></text:p>
      <text:p text:style-name="P372"><text:span text:style-name="T372_1">γ)<text:s/>έναν<text:s/>(1)<text:s/>Νομικό<text:s/>Σύμβουλο<text:s/>ή<text:s/>Πάρεδρο<text:s/>του<text:s/>Ν.Σ.Κ.<text:s/>και<text:s/>δ)<text:s/>δύο<text:s/>(2)<text:s/>μέλη<text:s/>του<text:s/>Ανώτατου<text:s/>Συμβουλίου<text:s/>Επιλογής<text:s/>Προσωπικού<text:s/>(Α.Σ.Ε.Π.).</text:span></text:p>
      <text:p text:style-name="P373"><text:span text:style-name="T373_1">Η<text:s/>επιλογή<text:s/>των<text:s/>προϊσταμένων<text:s/>Τμήματος<text:s/>γίνεται<text:s/>από<text:s/>το<text:s/>Υπηρεσιακό<text:s/>Συμβούλιο<text:s/>του<text:s/>Ν.Σ.Κ.,<text:s/>πλην<text:s/>της<text:s/>διεξαγωγής<text:s/>της<text:s/>δομημένης<text:s/>συνέντευξης<text:s/>που<text:s/>διενεργείται<text:s/>από<text:s/>το<text:s/>οικείο<text:s/>Σ.Ε.Π..».</text:span></text:p>
      <text:h text:style-name="P374" text:outline-level="1"><text:span text:style-name="T374_1">ΚΕΦΑΛΑΙΟ<text:s/>Ε΄</text:span></text:h>
      <text:h text:style-name="P375" text:outline-level="1"><text:span text:style-name="T375_1">ΕΙΔΙΚΕΣ<text:s/>ΡΥΘΜΙΣΕΙΣ<text:s/>ΓΙΑ<text:s/>ΤΟ<text:s/>ΠΡΟΓΡΑΜΜΑ<text:s/>«ΒΟΗΘΕΙΑ<text:s/>ΣΤΟ<text:s/>ΣΠΙΤΙ»</text:span></text:h>
      <text:h text:style-name="P376" text:outline-level="6"><text:span text:style-name="T376_1">Άρθρο<text:s/>38</text:span></text:h>
      <text:h text:style-name="P377" text:outline-level="6"><text:span text:style-name="T377_1">Παράταση<text:s/>της<text:s/>διάρκειας<text:s/>του<text:s/>προγράμματος<text:s/>«Βοήθεια<text:s/>στο<text:s/>Σπίτι»</text:span></text:h>
      <text:p text:style-name="P378"><text:span text:style-name="T378_1">1.</text:span><text:span text:style-name="T378_2"><text:s/>Η<text:s/>διάρκεια<text:s/>του<text:s/>Προγράμματος<text:s/>«Βοήθεια<text:s/>στο<text:s/>Σπίτι»<text:s/>που<text:s/>παρατάθηκε<text:s/>με<text:s/>την<text:s/>παρ.<text:s/>2<text:s/>του<text:s/>άρθρου<text:s/>229<text:s/>του<text:s/>ν.<text:s/>4635/2019<text:s/>(Α΄<text:s/>167)<text:s/>μέχρι<text:s/>και<text:s/>την<text:s/>30η.9.2020,<text:s/>καθώς<text:s/>και<text:s/>οι<text:s/>συμβάσεις<text:s/>εργασίας<text:s/>ορισμένου<text:s/>χρόνου<text:s/>των<text:s/>απα-<text:s/>σχολουμένων<text:s/>για<text:s/>την<text:s/>παροχή<text:s/>των<text:s/>σχετικών<text:s/>υπηρεσιών<text:s/>που<text:s/>παρατάθηκαν<text:s/>για<text:s/>το<text:s/>ίδιο<text:s/>χρονικό<text:s/>διάστημα,<text:s/>παρα-<text:s/>τείνονται<text:s/>από<text:s/>τη<text:s/>λήξη<text:s/>τους<text:s/>μέχρι<text:s/>τη<text:s/>δημοσίευση<text:s/>του<text:s/>διορισμού<text:s/>των<text:s/>επιτυχόντων<text:s/>των<text:s/>οριστικών<text:s/>πινάκων<text:s/>διοριστέων<text:s/>της<text:s/>Προκήρυξης<text:s/>4Κ/2020<text:s/>στις<text:s/>αντίστοιχες<text:s/>θέσεις.<text:s/>Ειδικά<text:s/>για<text:s/>την<text:s/>προκήρυξη<text:s/>αυτή,<text:s/>δεν<text:s/>έχουν<text:s/>εφαρμογή<text:s/>διατάξεις<text:s/>για<text:s/>την<text:s/>πρόσληψη<text:s/>επιτυχόντων<text:s/>με<text:s/>προσωρινούς<text:s/>πίνακες.<text:s/>Με<text:s/>τη<text:s/>δημοσίευση<text:s/>των<text:s/>ατομικών<text:s/>πράξεων<text:s/>διορισμού,<text:s/>οι<text:s/>συμβάσεις<text:s/>ορισμένου<text:s/>χρόνου<text:s/>του<text:s/>προηγούμενου<text:s/>εδαφίου<text:s/>λύονται<text:s/>αυτοδικαίως<text:s/>και<text:s/>αζημί-<text:s/>ως<text:s/>για<text:s/>τους<text:s/>οικείους<text:s/>ΟΤΑ<text:s/>ή<text:s/>τα<text:s/>νομικά<text:s/>πρόσωπα<text:s/>αυτών.</text:span></text:p>
      <text:p text:style-name="P379"><text:span text:style-name="T379_1">2.</text:span><text:span text:style-name="T379_2"><text:s/>Η<text:s/>χρηματοδότηση<text:s/>και<text:s/>υλοποίηση<text:s/>του<text:s/>Προγράμματος<text:s/>«Βοήθεια<text:s/>στο<text:s/>σπίτι»<text:s/>καλύπτεται<text:s/>από<text:s/>πιστώσεις<text:s/>που<text:s/>εγγράφονται<text:s/>στον<text:s/>τακτικό<text:s/>προϋπολογισμό<text:s/>του<text:s/>Υπουργείου<text:s/>Εσωτερικών.<text:s/>Η<text:s/>διαχείριση<text:s/>των<text:s/>πιστώσεων<text:s/>αυτών<text:s/>και<text:s/>οι<text:s/>διαδικασίες<text:s/>υλοποίησης<text:s/>του<text:s/>Προγράμματος<text:s/>καθορίζονται<text:s/>σε<text:s/>προγραμματική<text:s/>σύμβαση,<text:s/>που<text:s/>υπογράφεται<text:s/>μεταξύ<text:s/>του<text:s/>Υπουργού<text:s/>Εσωτερικών<text:s/>και<text:s/>της<text:s/>Ελληνικής<text:s/>Εταιρείας<text:s/>Τοπικής<text:s/>Ανάπτυξης<text:s/>και<text:s/>Αυτοδιοίκησης<text:s/>Α.Ε.<text:s/>(Ε.Ε.Τ.Α.Α.<text:s/>Α.Ε.,<text:s/>άρθρο<text:s/>16<text:s/>του<text:s/>ν.<text:s/>1518/1985,<text:s/>(Α΄<text:s/>30)).</text:span></text:p>
      <text:p text:style-name="P380"><text:span text:style-name="T380_1">3.</text:span><text:span text:style-name="T380_2"><text:s/>Κάθε<text:s/>αντίθετη<text:s/>διάταξη<text:s/>καταργείται.<text:s/>Η<text:s/>ισχύς<text:s/>του<text:s/>παρόντος<text:s/>άρθρου<text:s/>άρχεται<text:s/>από<text:s/>την<text:s/>1.10.2020.</text:span></text:p>
      <text:h text:style-name="P381" text:outline-level="1"><text:span text:style-name="T381_1">ΚΕΦΑΛΑΙΟ<text:s/>ΣΤ΄<text:s/></text:span></text:h>
      <text:h text:style-name="P382" text:outline-level="1"><text:span text:style-name="T382_1">ΡΥΘΜΙΣΕΙΣ<text:s/>ΓΙΑ<text:s/>ΤΗΝ<text:s/>ΑΝΑΠΤΥΞΙΑΚΗ<text:s/>ΠΡΟΟΠΤΙΚΗ<text:s/>ΚΑΙ<text:s/>ΤΗΝ<text:s/>ΕΥΡΥΘΜΗ<text:s/>ΛΕΙΤΟΥΡΓΙΑ<text:s/>ΤΩΝ<text:s/>ΟΡΓΑΝΙΣΜΩΝ<text:s/>ΤΟΠΙΚΗΣ<text:s/>ΑΥΤΟΔΙΟΙΚΗΣΗΣ</text:span></text:h>
      <text:h text:style-name="P383" text:outline-level="6"><text:span text:style-name="T383_1">Άρθρο<text:s/>39</text:span></text:h>
      <text:h text:style-name="P384" text:outline-level="6"><text:span text:style-name="T384_1">Ειδικοί<text:s/>Σύμβουλοι<text:s/>-<text:s/>Επιστημονικοί</text:span></text:h>
      <text:p text:style-name="P385"><text:span text:style-name="T385_1">Συνεργάτες<text:s/>-<text:s/>Ειδικοί<text:s/>Συνεργάτες<text:s/>των<text:s/>ΟΤΑ<text:s/>-<text:s/>Τροποποίηση<text:s/>της<text:s/>παρ.<text:s/>7<text:s/>του<text:s/>άρθρου<text:s/>163<text:s/>του<text:s/>Κώδικα<text:s/>Κατάστασης<text:s/>Δημοτικών<text:s/>και<text:s/>Κοινοτικών<text:s/>Υπαλλήλων</text:span></text:p>
      <text:p text:style-name="P386"><text:span text:style-name="T386_1">Η<text:s/>παρ.<text:s/>7<text:s/>του<text:s/>άρθρου<text:s/>163<text:s/>του<text:s/>Κώδικα<text:s/>Κατάστασης<text:s/>Δημοτικών<text:s/>και<text:s/>Κοινοτικών<text:s/>Υπαλλήλων<text:s/>(ν.<text:s/>3584/2007,<text:s/>Α΄<text:s/>143)<text:s/>αντικαθίσταται<text:s/>ως<text:s/>εξής:</text:span></text:p>
      <text:p text:style-name="P387"><text:span text:style-name="T387_1">«7<text:s/>.<text:s/>Το<text:s/>έργο<text:s/>των<text:s/>Ειδικών<text:s/>Συμβούλων,<text:s/>των<text:s/>Ειδικών<text:s/>Συνεργατών<text:s/>και<text:s/>των<text:s/>Επιστημονικών<text:s/>Συνεργατών<text:s/>δεν<text:s/>είναι<text:s/>ασυμβίβαστο<text:s/>με<text:s/>την<text:s/>ιδιότητα<text:s/>του<text:s/>δικηγόρου,<text:s/>αλλά<text:s/>αναστέλλει<text:s/>την<text:s/>άσκηση<text:s/>του<text:s/>δικηγορικού<text:s/>λειτουργήματος.<text:s/>Για<text:s/>όσους<text:s/>έχουν<text:s/>την<text:s/>ιδιότητα<text:s/>του<text:s/>ελεύθερου<text:s/>επαγγελματία,<text:s/>η<text:s/>άσκηση<text:s/>του<text:s/>ελεύθερου<text:s/>επαγγέλματός<text:s/>τους<text:s/>είναι<text:s/>ασυμβίβαστη<text:s/>με<text:s/>την<text:s/>άσκηση<text:s/>των<text:s/>καθηκόντων<text:s/>του<text:s/>Ειδικού<text:s/>Συμβούλου,<text:s/>του<text:s/>Ειδικού<text:s/>Συνεργάτη<text:s/>και<text:s/>του<text:s/>Επιστημονικού<text:s/>Συνεργάτη.<text:s/>Με<text:s/>απόφαση<text:s/>του<text:s/>Συντονιστή<text:s/>της<text:s/>Αποκεντρωμένης<text:s/>Διοίκησης<text:s/>μπορεί<text:s/>να<text:s/>εισάγονται<text:s/>εξαιρέσεις<text:s/>από<text:s/>τα<text:s/>ασυμβίβαστα<text:s/>της<text:s/>παρούσας,<text:s/>με<text:s/>ανάλογη<text:s/>εφαρμογή<text:s/>της<text:s/>περ.<text:s/>α΄<text:s/>της<text:s/>παρ.<text:s/>3<text:s/>του<text:s/>άρθρου<text:s/>29<text:s/>του<text:s/>Κώδικα<text:s/>Δήμων<text:s/>και<text:s/>Κοινοτήτων<text:s/>(ν.<text:s/>3463/2006,<text:s/>Α΄<text:s/>114).<text:s/>Υπό<text:s/>τη<text:s/>διεύθυνση<text:s/>του<text:s/>Προϊσταμένου<text:s/>της<text:s/>οικείας<text:s/>Υπηρεσίας<text:s/>του<text:s/>Δήμου,<text:s/>οι<text:s/>Ειδικοί<text:s/>Σύμβουλοι,<text:s/>οι<text:s/>Ειδικοί<text:s/>Συνεργάτες<text:s/>και<text:s/>οι<text:s/>Επιστημονικοί<text:s/>Συνεργάτες,<text:s/>εφόσον<text:s/>κατέχουν<text:s/>τον<text:s/>απαιτούμενο<text:s/>τίτλο<text:s/>σπουδών<text:s/>και<text:s/>τα<text:s/>λοιπά<text:s/>προσόντα,<text:s/>μπορούν<text:s/>να<text:s/>συντάσσουν<text:s/>χωρίς<text:s/>πρόσθετη<text:s/>αμοιβή,<text:s/>μελέτες<text:s/>και<text:s/>τεύχη<text:s/>διαγωνισμών<text:s/>για<text:s/>έργα,<text:s/>υπηρεσίες<text:s/>και<text:s/>προμήθειες<text:s/>του<text:s/>Δήμου.».</text:span></text:p>
      <text:h text:style-name="P388" text:outline-level="6"><text:span text:style-name="T388_1">Άρθρο<text:s/>40</text:span></text:h>
      <text:h text:style-name="P389" text:outline-level="6"><text:span text:style-name="T389_1">Αρμοδιότητες<text:s/>Οικονομικής<text:s/>Επιτροπής<text:s/>ΟΤΑ<text:s/>α΄<text:s/>και<text:s/>β΄<text:s/>βαθμού<text:s/>και<text:s/>Επιτροπής<text:s/>Ποιότητας<text:s/>Ζωής<text:s/>ΟΤΑ<text:s/>α΄<text:s/>βαθμού</text:span></text:h>
      <text:p text:style-name="P390"><text:span text:style-name="T390_1">1.</text:span><text:span text:style-name="T390_2"><text:s/>Το<text:s/>άρθρο<text:s/>72<text:s/>του<text:s/>ν.<text:s/>3852/2010<text:s/>(Α΄<text:s/>87)<text:s/>αντικαθίσταται<text:s/>ως<text:s/>εξής:</text:span></text:p>
      <text:p text:style-name="P391"><text:span text:style-name="T391_1">«Άρθρο<text:s/>72</text:span></text:p>
      <text:p text:style-name="P392"><text:span text:style-name="T392_1">Αρμοδιότητες<text:s/>Οικονομικής<text:s/>Επιτροπής<text:s/>Δήμων</text:span></text:p>
      <text:p text:style-name="P393"><text:span text:style-name="T393_1">1.<text:s/>Η<text:s/>Οικονομική<text:s/>Επιτροπή<text:s/>είναι<text:s/>συλλογικό<text:s/>όργανο,<text:s/>αρμόδιο<text:s/>για<text:s/>τον<text:s/>έλεγχο<text:s/>και<text:s/>την<text:s/>παρακολούθηση<text:s/>της<text:s/>οικονομικής<text:s/>και<text:s/>διοικητικής<text:s/>λειτουργίας<text:s/>του<text:s/>δήμου.<text:s/>Ειδικότερα,<text:s/>έχει<text:s/>τις<text:s/>ακόλουθες<text:s/>αποφασιστικές,<text:s/>ελεγκτικές<text:s/>και<text:s/>γνωμοδοτικές<text:s/>αρμοδιότητες:</text:span></text:p>
      <text:p text:style-name="P394"><text:span text:style-name="T394_1">α)<text:s/>Καταρτίζει<text:s/>και<text:s/>δημοσιεύει<text:s/>με<text:s/>πράξη<text:s/>του<text:s/>Προέδρου<text:s/>της,<text:s/>τον<text:s/>κανονισμό<text:s/>λειτουργίας<text:s/>της.</text:span></text:p>
      <text:p text:style-name="P395"><text:span text:style-name="T395_1">β)<text:s/>Συντάσσει<text:s/>και<text:s/>εισηγείται<text:s/>το<text:s/>σχέδιο<text:s/>του<text:s/>προϋπολογισμού<text:s/>και<text:s/>ελέγχει<text:s/>την<text:s/>πρόοδο<text:s/>υλοποίησής<text:s/>του.<text:s/>Έχει<text:s/>την<text:s/>ευθύνη<text:s/>για<text:s/>την<text:s/>πιστή<text:s/>εκτέλεση<text:s/>του<text:s/>προϋπολογισμού<text:s/>και<text:s/>υποβάλλει<text:s/>ανά<text:s/>τρίμηνο<text:s/>έκθεση<text:s/>προς<text:s/>το<text:s/>δημοτικό<text:s/>συμβούλιο,<text:s/>στην<text:s/>οποία<text:s/>παρουσιάζεται<text:s/>η<text:s/>κατάσταση<text:s/>των<text:s/>εσόδων<text:s/>και<text:s/>εξόδων<text:s/>του<text:s/>Δήμου.<text:s/>Η<text:s/>έκθεση<text:s/>αυτή,<text:s/>στην<text:s/>οποία<text:s/>καταχωρούνται<text:s/>και<text:s/>τυχόν<text:s/>παρατηρήσεις<text:s/>της<text:s/>μειοψηφίας,<text:s/>δημοσιεύεται<text:s/>υποχρεωτικά<text:s/>στην<text:s/>ιστοσελίδα<text:s/>του<text:s/>Δήμου.</text:span></text:p>
      <text:p text:style-name="P396"><text:span text:style-name="T396_1">γ)<text:s/>Εγκρίνει<text:s/>τον<text:s/>απολογισμό<text:s/>του<text:s/>Δήμου,<text:s/>καθώς<text:s/>και<text:s/>τους<text:s/>προϋπολογισμούς,<text:s/>ισολογισμούς,<text:s/>απολογισμούς,<text:s/>ετήσια<text:s/>προγράμματα<text:s/>δράσης<text:s/>και<text:s/>τις<text:s/>εκθέσεις<text:s/>πεπραγμένων<text:s/>των<text:s/>νομικών<text:s/>προσώπων<text:s/>και<text:s/>επιχειρήσεων<text:s/>του<text:s/>Δήμου.</text:span></text:p>
      <text:p text:style-name="P397"><text:span text:style-name="T397_1">δ)<text:s/>Αποφασίζει<text:s/>για<text:s/>την<text:s/>υποβολή<text:s/>αιτημάτων<text:s/>πρόσληψης<text:s/>του<text:s/>πάσης<text:s/>φύσεως<text:s/>προσωπικού<text:s/>του<text:s/>Δήμου,<text:s/>συμπεριλαμβανομένων<text:s/>των<text:s/>δικηγόρων<text:s/>και<text:s/>νομικών<text:s/>συμβούλων<text:s/>με<text:s/>σχέση<text:s/>έμμισθης<text:s/>εντολής.</text:span></text:p>
      <text:p text:style-name="P398"><text:span text:style-name="T398_1">ε)<text:s/>Εισηγείται<text:s/>στο<text:s/>δημοτικό<text:s/>συμβούλιο<text:s/>το<text:s/>πολυετές<text:s/>σχέδιο<text:s/>αξιοποίησης<text:s/>της<text:s/>ακίνητης<text:s/>περιουσίας<text:s/>του<text:s/>δήμου<text:s/>και<text:s/>έχει<text:s/>την<text:s/>ευθύνη<text:s/>και<text:s/>την<text:s/>αποφασιστική<text:s/>αρμοδιότητα<text:s/>για<text:s/>την<text:s/>υλοποίησή<text:s/>του.<text:s/>Για<text:s/>την<text:s/>ετήσια<text:s/>πρόοδο<text:s/>υλοποίησης<text:s/>του<text:s/>σχεδίου,<text:s/>ο<text:s/>Πρόεδρος<text:s/>της<text:s/>Οικονομικής<text:s/>Επιτροπής<text:s/>ενημερώνει<text:s/>το<text:s/>δημοτικό<text:s/>συμβούλιο,<text:s/>σε<text:s/>ειδική<text:s/>συνεδρίαση,<text:s/>κατά<text:s/>τον<text:s/>μήνα<text:s/>Δεκέμβριο<text:s/>κάθε<text:s/>έτους.</text:span></text:p>
      <text:p text:style-name="P399"><text:span text:style-name="T399_1">στ)<text:s/>Αποφασίζει<text:s/>για:</text:span></text:p>
      <text:p text:style-name="P400"><text:span text:style-name="T400_1">i.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συμπεριλαμβανομένων<text:s/>και<text:s/>αυτών<text:s/>που<text:s/>αφορούν<text:s/>σε<text:s/>έργα,<text:s/>μελέτες,<text:s/>προμήθειες<text:s/>και<text:s/>υπηρεσίες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ου<text:s/>Δήμου<text:s/>ή<text:s/>δημόσιους<text:s/>υπαλλήλους.</text:span></text:p>
      <text:p text:style-name="P401"><text:span text:style-name="T401_1">ii.<text:s/>Την<text:s/>τροποποίηση<text:s/>του<text:s/>φυσικού<text:s/>ή<text:s/>οικονομικού<text:s/>αντικειμένου<text:s/>συμβάσεων,<text:s/>σύμφωνα<text:s/>με<text:s/>την<text:s/>εφαρμοζόμενη<text:s/>σε<text:s/>κάθε<text:s/>περίπτωση<text:s/>νομοθεσία,<text:s/>και<text:s/>εγκρίνει<text:s/>το<text:s/>πρωτόκολλο<text:s/>παραλαβής<text:s/>με<text:s/>αιτιολογημένη<text:s/>απόφασή<text:s/>της.</text:span></text:p>
      <text:p text:style-name="P402"><text:span text:style-name="T402_1">ζ)<text:s/>Ασκεί<text:s/>καθήκοντα<text:s/>αναθέτουσας<text:s/>αρχής<text:s/>για<text:s/>τις<text:s/>συμβάσεις<text:s/>έργου,<text:s/>μελετών,<text:s/>υπηρεσιών<text:s/>και<text:s/>προμηθειών,<text:s/>ανεξαρτήτως<text:s/>προϋπολογισμού,<text:s/>πλην<text:s/>των<text:s/>περιπτώσεων<text:s/>απευθείας<text:s/>ανάθεσης<text:s/>που<text:s/>υπάγονται<text:s/>στην<text:s/>αρμοδιότητα<text:s/>του<text:s/>δημάρχου<text:s/>και<text:s/>των<text:s/>περιπτώσεων<text:s/>του<text:s/>άρθρου<text:s/>44<text:s/>του<text:s/>ν.<text:s/>4412/2016<text:s/>(Α΄<text:s/>147),<text:s/>και<text:s/>αποφασίζει<text:s/>για<text:s/>την<text:s/>έγκριση<text:s/>και<text:s/>παραλαβή<text:s/>των<text:s/>πάσης<text:s/>φύσεως<text:s/>μελετών<text:s/>του<text:s/>δήμου,<text:s/>σύμφωνα<text:s/>με<text:s/>το<text:s/>άρθρο<text:s/>189<text:s/>του<text:s/>ν.<text:s/>4412/2016.</text:span></text:p>
      <text:p text:style-name="P403"><text:span text:style-name="T403_1">η)<text:s/>Αποφασίζει<text:s/>για<text:s/>την<text:s/>υποβολή<text:s/>προτάσεων<text:s/>εκ<text:s/>μέρους<text:s/>του<text:s/>δήμου<text:s/>για<text:s/>τη<text:s/>χρηματοδότηση<text:s/>ή<text:s/>επιχορήγηση<text:s/>δράσεων,<text:s/>προγραμμάτων<text:s/>και<text:s/>αντίστοιχων<text:s/>έργων<text:s/>από<text:s/>εθνικούς<text:s/>πόρους,<text:s/>πόρους<text:s/>της<text:s/>Ευρωπαϊκής<text:s/>Ένωσης<text:s/>ή<text:s/>οποιουδήποτε<text:s/>άλλου<text:s/>φορέα<text:s/>και<text:s/>αποφασίζει,<text:s/>όπου<text:s/>απαιτείται,<text:s/>για<text:s/>την<text:s/>αποδοχή<text:s/>χρηματοδότησης<text:s/>ή<text:s/>επιδότησης<text:s/>ή<text:s/>επιχορήγησης<text:s/>πράξεων<text:s/>που<text:s/>εντάσσονται<text:s/>στα<text:s/>πάσης<text:s/>φύσεως<text:s/>αναπτυξιακά<text:s/>προγράμματα<text:s/>ή<text:s/>προγράμματα<text:s/>επιχορήγησης.</text:span></text:p>
      <text:p text:style-name="P404"><text:span text:style-name="T404_1">θ)<text:s/>Αποφασίζει<text:s/>για<text:s/>την<text:s/>έγκριση<text:s/>των<text:s/>όρων<text:s/>και<text:s/>τη<text:s/>σύναψη<text:s/>κάθε<text:s/>είδους<text:s/>προγραμματικών<text:s/>συμβάσεων<text:s/>και<text:s/>συμβάσεων<text:s/>του<text:s/>άρθρου<text:s/>12<text:s/>του<text:s/>ν.<text:s/>4412/2016.</text:span></text:p>
      <text:p text:style-name="P405"><text:span text:style-name="T405_1">ι)<text:s/>Αποφασίζει<text:s/>για<text:s/>την<text:s/>υποβολή<text:s/>προσφυγών<text:s/>στις<text:s/>διοικητικές<text:s/>αρχές<text:s/>και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.<text:s/>Επίσης,<text:s/>αποφασίζει<text:s/>τον<text:s/>συμβιβασμό<text:s/>ή<text:s/>την<text:s/>κατάργηση<text:s/>δίκης<text:s/>που<text:s/>έχει<text:s/>αντικείμενο<text:s/>ποσό<text:s/>έως<text:s/>εξήντα<text:s/>χιλιάδες<text:s/>(60.000)<text:s/>ευρώ,<text:s/>πλέον<text:s/>ΦΠΑ.<text:s/>Όταν<text:s/>το<text:s/>αντικείμενο<text:s/>της<text:s/>δίκης<text:s/>είναι<text:s/>άνω<text:s/>του<text:s/>ποσού<text:s/>αυτού,<text:s/>τότε<text:s/>εισηγείται<text:s/>τη<text:s/>λήψη<text:s/>απόφασης<text:s/>από<text:s/>το<text:s/>δημοτικό<text:s/>συμβούλιο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-<text:s/>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text:s/>Η<text:s/>διάταξη<text:s/>του<text:s/>προηγούμενου<text:s/>εδαφίου,<text:s/>ειδικά<text:s/>για<text:s/>την<text:s/>άσκηση<text:s/>ενδίκων<text:s/>μέσων<text:s/>κατά<text:s/>απόφασης,<text:s/>δεν<text:s/>εφαρμόζεται<text:s/>σε<text:s/>περιπτώσεις<text:s/>δίκης<text:s/>που<text:s/>αφορά<text:s/>στον<text:s/>προσδιορισμό<text:s/>ή<text:s/>τη<text:s/>μετατροπή<text:s/>της<text:s/>εργασιακής<text:s/>σχέσης<text:s/>μεταξύ<text:s/>εργαζομένων<text:s/>και<text:s/>του<text:s/>δήμου.<text:s/>Η<text:s/>απόφαση<text:s/>της<text:s/>Οικονομικής<text:s/>Επιτροπής<text:s/>για<text:s/>τις<text:s/>περιπτώσεις<text:s/>των<text:s/>προηγούμενων<text:s/>εδαφίων,<text:s/>λαμβά-<text:s/>νεται<text:s/>ύστερα<text:s/>από<text:s/>γνωμοδότηση<text:s/>δικηγόρου,<text:s/>η<text:s/>έλλειψη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η<text:s/>αρμοδιότητα<text:s/>ασκείται<text:s/>από<text:s/>το<text:s/>δημοτικό<text:s/>συμβούλιο.</text:span></text:p>
      <text:p text:style-name="P406"><text:span text:style-name="T406_1">ια)<text:s/>Αποφασίζει<text:s/>για:</text:span></text:p>
      <text:p text:style-name="P407"><text:span text:style-name="T407_1">i.<text:s/>Τη<text:s/>μετακίνηση<text:s/>και<text:s/>την<text:s/>έγκριση<text:s/>της<text:s/>αποζημίωσης<text:s/>των<text:s/>δαπανών<text:s/>μετακίνησης<text:s/>του<text:s/>δημάρχου,<text:s/>των<text:s/>αντιδημάρ-<text:s/>χων<text:s/>και<text:s/>των<text:s/>δημοτικών<text:s/>συμβούλων,<text:s/>εκτός<text:s/>της<text:s/>έδρας<text:s/>του<text:s/>δήμου<text:s/>για<text:s/>εκτέλεση<text:s/>υπηρεσίας.<text:s/>Σε<text:s/>κατεπείγουσες<text:s/>περιπτώσεις<text:s/>επιτρέπεται<text:s/>να<text:s/>μετακινηθεί<text:s/>εκτός<text:s/>έδρας<text:s/>ο<text:s/>δήμαρχος,<text:s/>ο<text:s/>αντιδήμαρχος<text:s/>ή<text:s/>μέλος<text:s/>του<text:s/>δημοτικού<text:s/>συμβουλίου<text:s/>χωρίς<text:s/>προηγούμενη<text:s/>απόφαση<text:s/>της<text:s/>οικονομικής<text:s/>επιτροπής.<text:s/>Στις<text:s/>περιπτώσεις<text:s/>αυτές,<text:s/>η<text:s/>επιτροπή<text:s/>αποφασίζει<text:s/>στην<text:s/>αμέσως<text:s/>επόμενη<text:s/>συνεδρίασή<text:s/>της,<text:s/>αν<text:s/>η<text:s/>μετακίνηση<text:s/>ήταν<text:s/>επιβεβλημένη<text:s/>ή<text:s/>όχι,</text:span></text:p>
      <text:p text:style-name="P408"><text:span text:style-name="T408_1">ii.<text:s/>Την<text:s/>καταβολή<text:s/>εξόδων<text:s/>κίνησης<text:s/>και<text:s/>ημερήσιας<text:s/>αποζημίωσης,<text:s/>σε<text:s/>ιδιώτες<text:s/>μέλη<text:s/>επιτροπών<text:s/>ή<text:s/>ομάδων<text:s/>εργασίας<text:s/>ή<text:s/>ομάδων<text:s/>διοίκησης<text:s/>έργου,<text:s/>που<text:s/>συγκροτούνται<text:s/>από<text:s/>την<text:s/>Εκτελεστική<text:s/>Επιτροπή<text:s/>ή<text:s/>τον<text:s/>δήμαρχο,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σύμφωνα<text:s/>με<text:s/>τα<text:s/>οριζόμενα<text:s/>στην<text:s/>υποπαρ.<text:s/>Δ.9<text:s/>του<text:s/>ν.<text:s/>4336/2015<text:s/>(Α΄<text:s/>94),</text:span></text:p>
      <text:p text:style-name="P409"><text:span text:style-name="T409_1">ιβ)<text:s/>Αξιολογεί<text:s/>και<text:s/>μελετά<text:s/>την<text:s/>ανάγκη<text:s/>σύναψης<text:s/>δανείων<text:s/>με<text:s/>χρηματοπιστωτικά<text:s/>ιδρύματα,<text:s/>διαπραγματεύεται<text:s/>με<text:s/>αυτά<text:s/>τον<text:s/>καθορισμό<text:s/>των<text:s/>όρων<text:s/>δανειοδότησης<text:s/>και<text:s/>υποβάλλει<text:s/>σχετική<text:s/>εισήγηση<text:s/>προς<text:s/>το<text:s/>δημοτικό<text:s/>συμβούλιο.</text:span></text:p>
      <text:p text:style-name="P410"><text:span text:style-name="T410_1">ιγ)<text:s/>Εισηγείται<text:s/>στο<text:s/>δημοτικό<text:s/>συμβούλιο<text:s/>τα<text:s/>σχέδια<text:s/>κανονιστικών<text:s/>αποφάσεων<text:s/>του<text:s/>δήμου,<text:s/>με<text:s/>την<text:s/>επιφύλαξη<text:s/>της<text:s/>περ.<text:s/>v΄<text:s/>της<text:s/>παρ.<text:s/>1Β<text:s/>του<text:s/>άρθρου<text:s/>73,<text:s/>αξιολογεί<text:s/>την<text:s/>υλοποίησή<text:s/>τους<text:s/>και<text:s/>εισηγείται<text:s/>τροποποιήσεις,<text:s/>όπου<text:s/>απαιτούνται.<text:s/>Οι<text:s/>κανονιστικές<text:s/>αποφάσεις<text:s/>αξιολογούνται<text:s/>υποχρεωτικά<text:s/>από<text:s/>την<text:s/>οικονομική<text:s/>επιτροπή<text:s/>κάθε<text:s/>δύο<text:s/>(2)<text:s/>χρόνια,<text:s/>από<text:s/>την<text:s/>έναρξη<text:s/>ισχύος<text:s/>τους.</text:span></text:p>
      <text:p text:style-name="P411"><text:span text:style-name="T411_1">ιδ)<text:s/>Αποφασίζει<text:s/>για<text:s/>την<text:s/>ανάθεση<text:s/>σε<text:s/>δικηγόρο<text:s/>της<text:s/>παροχής<text:s/>γνωμοδοτήσεων,<text:s/>μόνο<text:s/>εφόσον<text:s/>δεν<text:s/>έχουν<text:s/>προ-<text:s/>σληφθεί<text:s/>στον<text:s/>δήμο<text:s/>δικηγόροι<text:s/>με<text:s/>μηνιαία<text:s/>αντιμισθία.<text:s/>Με<text:s/>απόφασή<text:s/>της,<text:s/>είναι<text:s/>δυνατή<text:s/>η<text:s/>κατ’<text:s/>εξαίρεση<text:s/>ανάθεση<text:s/>σε<text:s/>δικηγόρο,<text:s/>εξώδικου<text:s/>ή<text:s/>δικαστικού<text:s/>χειρισμού<text:s/>υπόθεσης,<text:s/>η<text:s/>οποία<text:s/>έχει<text:s/>ιδιαίτερη<text:s/>σημασία<text:s/>για<text:s/>τα<text:s/>συμφέροντα<text:s/>του<text:s/>δήμου<text:s/>και<text:s/>απαιτεί<text:s/>εξειδικευμένη<text:s/>γνώση<text:s/>ή<text:s/>εμπειρία.<text:s/>Στις<text:s/>περιπτώσεις<text:s/>αυτές,<text:s/>η<text:s/>αμοιβή<text:s/>του<text:s/>δικηγόρου<text:s/>ορίζεται<text:s/>σύμφωνα<text:s/>με<text:s/>το<text:s/>άρθρο<text:s/>281<text:s/>του<text:s/>Κώδικα<text:s/>Δήμων<text:s/>και<text:s/>Κοινοτήτων<text:s/>(ν.<text:s/>3463/2006,<text:s/>Α΄<text:s/>114).</text:span></text:p>
      <text:p text:style-name="P412"><text:span text:style-name="T412_1">ιε)<text:s/>Αποφασίζει<text:s/>για:</text:span></text:p>
      <text:p text:style-name="P413"><text:span text:style-name="T413_1">i.<text:s/>Τη<text:s/>διαγραφή<text:s/>χρεών<text:s/>και<text:s/>την<text:s/>απαλλαγή<text:s/>από<text:s/>προσαυξήσεις,<text:s/>κατά<text:s/>το<text:s/>άρθρο<text:s/>174<text:s/>του<text:s/>Κώδικα<text:s/>Δήμων<text:s/>και<text:s/>Κοινοτήτων.</text:span></text:p>
      <text:p text:style-name="P414"><text:span text:style-name="T414_1">ii.<text:s/>Τη<text:s/>διευκόλυνση<text:s/>οφειλετών<text:s/>για<text:s/>ποσά<text:s/>άνω<text:s/>των<text:s/>εκατόν<text:s/>πενήντα<text:s/>χιλιάδων<text:s/>(150.000)<text:s/>ευρώ,<text:s/>κατά<text:s/>το<text:s/>άρθρο<text:s/>170<text:s/>του<text:s/>Κώδικα<text:s/>Δήμων<text:s/>και<text:s/>Κοινοτήτων.</text:span></text:p>
      <text:p text:style-name="P415"><text:span text:style-name="T415_1">iii.<text:s/>Τη<text:s/>χρηματοδότηση<text:s/>κοινωφελών<text:s/>επιχειρήσεων<text:s/>κατά<text:s/>την<text:s/>παρ.<text:s/>1<text:s/>του<text:s/>άρθρου<text:s/>259<text:s/>του<text:s/>Κώδικα<text:s/>Δήμων<text:s/>και<text:s/>Κοινοτήτων,<text:s/>καθώς<text:s/>και<text:s/>για<text:s/>την<text:s/>έγκριση<text:s/>της<text:s/>απόφασης<text:s/>του<text:s/>διοικητικού<text:s/>συμβουλίου<text:s/>της<text:s/>κοινωφελούς<text:s/>επιχείρησης<text:s/>για<text:s/>είσπραξη<text:s/>εύλογης<text:s/>αποζημίωσης<text:s/>κατά<text:s/>την<text:s/>παρ.<text:s/>3<text:s/>του<text:s/>ίδιου<text:s/>άρθρου.</text:span></text:p>
      <text:p text:style-name="P416"><text:span text:style-name="T416_1">iν.<text:s/>την<text:s/>παραχώρηση<text:s/>εγκαταστάσεων,<text:s/>εξοπλισμού<text:s/>και<text:s/>μέσων<text:s/>προς<text:s/>τις<text:s/>κοινωφελείς<text:s/>επιχειρήσεις,<text:s/>κατά<text:s/>την<text:s/>παρ.<text:s/>4<text:s/>του<text:s/>άρθρου<text:s/>259<text:s/>του<text:s/>Κώδικα<text:s/>Δήμων<text:s/>και<text:s/>Κοινοτήτων,</text:span></text:p>
      <text:p text:style-name="P417"><text:span text:style-name="T417_1">ιστ)<text:s/>Αποφασίζει<text:s/>για<text:s/>την<text:s/>αποδοχή<text:s/>κληρονομιών,<text:s/>κληροδοσιών<text:s/>και<text:s/>δωρεών<text:s/>προς<text:s/>τον<text:s/>Δήμο.</text:span></text:p>
      <text:p text:style-name="P418"><text:span text:style-name="T418_1">ιζ)<text:s/>Αποφασίζει<text:s/>για<text:s/>τη<text:s/>σύναψη<text:s/>χρηματοδοτικών<text:s/>μισθώσεων<text:s/>(leasing)<text:s/>μηχανολογικού<text:s/>εξοπλισμού<text:s/>και<text:s/>οχημάτων<text:s/>του<text:s/>Δήμου.</text:span></text:p>
      <text:p text:style-name="P419"><text:span text:style-name="T419_1">ιη)<text:s/>Αποφασίζει<text:s/>για<text:s/>την<text:s/>αποδοχή<text:s/>πάσης<text:s/>φύσεως<text:s/>χρηματοδοτήσεων,<text:s/>επιχορηγήσεων,<text:s/>συμπεριλαμβανομένων<text:s/>κατανομών<text:s/>Κεντρικών<text:s/>Αυτοτελών<text:s/>Πόρων,<text:s/>επιδοτήσεων,<text:s/>δωρεών<text:s/>προς<text:s/>τον<text:s/>δήμο<text:s/>και<text:s/>αποφάσεων<text:s/>ένταξης<text:s/>πρά-<text:s/>ξεών<text:s/>του<text:s/>σε<text:s/>αναπτυξιακά<text:s/>προγράμματα,<text:s/>καθώς<text:s/>και<text:s/>για<text:s/>την<text:s/>παροχή<text:s/>δεσμευτικής<text:s/>εισήγησης<text:s/>αναμόρφωσης<text:s/>του<text:s/>προϋπολογισμού,<text:s/>κατά<text:s/>τη<text:s/>διαδικασία<text:s/>της<text:s/>παρ.<text:s/>1<text:s/>του<text:s/>άρθρου<text:s/>έκτου<text:s/>της<text:s/>από<text:s/>22.8.2020<text:s/>Πράξης<text:s/>Νομοθετικού<text:s/>Περιεχομένου<text:s/>(Α΄<text:s/>161),<text:s/>η<text:s/>οποία<text:s/>κυρώθηκε<text:s/>με<text:s/>το<text:s/>άρθρο<text:s/>2<text:s/>του<text:s/>ν.<text:s/>4722/2020<text:s/>(Α΄<text:s/>177).</text:span></text:p>
      <text:p text:style-name="P420"><text:span text:style-name="T420_1">2.<text:s/>Οι<text:s/>αρμοδιότητες<text:s/>της<text:s/>Οικονομικής<text:s/>Επιτροπής<text:s/>είναι<text:s/>αποκλειστικές.<text:s/>Με<text:s/>ειδική<text:s/>απόφαση<text:s/>που<text:s/>λαμβάνεται<text:s/>ομόφωνα,<text:s/>η<text:s/>Οικονομική<text:s/>Επιτροπή<text:s/>μπορεί<text:s/>να<text:s/>παραπέμπει<text:s/>συγκεκριμένο<text:s/>θέμα<text:s/>της<text:s/>αρμοδιότητάς<text:s/>της<text:s/>στο<text:s/>δημοτι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<text:s/>Με<text:s/>απόφασή<text:s/>του,<text:s/>η<text:s/>οποία<text:s/>λαμβάνεται<text:s/>με<text:s/>απόλυτη<text:s/>πλει-<text:s/>οψηφία,<text:s/>το<text:s/>δημοτικό<text:s/>συμβούλιο<text:s/>μπορεί<text:s/>να<text:s/>μεταβιβάζει<text:s/>περαιτέρω<text:s/>αρμοδιότητες<text:s/>στην<text:s/>Οικονομική<text:s/>Επιτροπή.</text:span></text:p>
      <text:p text:style-name="P421"><text:span text:style-name="T421_1">3.<text:s/>Η<text:s/>Οικονομική<text:s/>Επιτροπή,<text:s/>δια<text:s/>μέσου<text:s/>του<text:s/>Προέδρου<text:s/>της,<text:s/>υποβάλλει<text:s/>ανά<text:s/>εξάμηνο<text:s/>στο<text:s/>δημοτικό<text:s/>συμβούλιο<text:s/>έκθεση<text:s/>πεπραγμένων,<text:s/>η<text:s/>οποία<text:s/>συζητείται<text:s/>σε<text:s/>ειδική<text:s/>συνεδρίαση.».</text:span></text:p>
      <text:p text:style-name="P422"><text:span text:style-name="T422_1">2.</text:span><text:span text:style-name="T422_2"><text:s/>Το<text:s/>άρθρο<text:s/>176<text:s/>του<text:s/>ν.<text:s/>3852/2010<text:s/>αντικαθίσταται<text:s/>ως<text:s/>εξής:</text:span></text:p>
      <text:p text:style-name="P423"><text:span text:style-name="T423_1">«Άρθρο<text:s/>176</text:span></text:p>
      <text:p text:style-name="P424"><text:span text:style-name="T424_1">Αρμοδιότητες<text:s/>Οικονομικής</text:span></text:p>
      <text:p text:style-name="P425"><text:span text:style-name="T425_1">Επιτροπής<text:s/>Περιφερειών</text:span></text:p>
      <text:p text:style-name="P426"><text:span text:style-name="T426_1">1.<text:s/>Η<text:s/>Οικονομική<text:s/>Επιτροπή<text:s/>είναι<text:s/>συλλογικό<text:s/>όργανο,<text:s/>αρμόδιο<text:s/>για<text:s/>τον<text:s/>έλεγχο<text:s/>και<text:s/>την<text:s/>παρακολούθηση<text:s/>της<text:s/>οικονομικής<text:s/>και<text:s/>διοικητικής<text:s/>λειτουργίας<text:s/>της<text:s/>Περιφέρειας.<text:s/>Ειδικότερα,<text:s/>έχει<text:s/>τις<text:s/>ακόλουθες<text:s/>αποφασιστικές,<text:s/>ελεγκτικές<text:s/>και<text:s/>γνωμοδοτικές<text:s/>αρμοδιότητες:</text:span></text:p>
      <text:p text:style-name="P427"><text:span text:style-name="T427_1">α)<text:s/>Καταρτίζει<text:s/>και<text:s/>δημοσιεύει<text:s/>με<text:s/>πράξη<text:s/>του<text:s/>Προέδρου<text:s/>της,<text:s/>τον<text:s/>κανονισμό<text:s/>λειτουργίας<text:s/>της.</text:span></text:p>
      <text:p text:style-name="P428"><text:span text:style-name="T428_1">β)<text:s/>Συντάσσει<text:s/>και<text:s/>εισηγείται<text:s/>το<text:s/>σχέδιο<text:s/>του<text:s/>προϋπολογισμού<text:s/>και<text:s/>ελέγχει<text:s/>την<text:s/>πρόοδο<text:s/>υλοποίησής<text:s/>του.<text:s/>Έχει<text:s/>την<text:s/>ευθύνη<text:s/>για<text:s/>την<text:s/>πιστή<text:s/>εκτέλεση<text:s/>του<text:s/>προϋπολογισμού<text:s/>και<text:s/>υποβάλλει<text:s/>ανά<text:s/>τρίμηνο<text:s/>έκθεση<text:s/>προς<text:s/>το<text:s/>περιφερειακό<text:s/>συμβούλιο,<text:s/>στην<text:s/>οποία<text:s/>παρουσιάζεται<text:s/>η<text:s/>κατάσταση<text:s/>των<text:s/>εσόδων<text:s/>και<text:s/>εξόδων<text:s/>του<text:s/>Περιφέρειας.<text:s/>Η<text:s/>έκθεση<text:s/>αυτή,<text:s/>στην<text:s/>οποία<text:s/>καταχωρούνται<text:s/>και<text:s/>τυχόν<text:s/>παρατηρήσεις<text:s/>της<text:s/>μειοψηφίας,<text:s/>δημοσιεύεται<text:s/>υποχρεωτικά<text:s/>στην<text:s/>ιστοσελίδα<text:s/>της<text:s/>Περιφέρειας.</text:span></text:p>
      <text:p text:style-name="P429"><text:span text:style-name="T429_1">γ)<text:s/>Εγκρίνει<text:s/>τον<text:s/>απολογισμό<text:s/>της<text:s/>Περιφέρειας<text:s/>και<text:s/>τους<text:s/>προϋπολογισμούς,<text:s/>ισολογισμούς,<text:s/>απολογισμούς,<text:s/>ετήσια<text:s/>προγράμματα<text:s/>δράσης<text:s/>και<text:s/>τις<text:s/>εκθέσεις<text:s/>πεπραγμένων<text:s/>των<text:s/>νομικών<text:s/>προσώπων<text:s/>και<text:s/>επιχειρήσεων<text:s/>της<text:s/>Περιφέρειας.</text:span></text:p>
      <text:p text:style-name="P430"><text:span text:style-name="T430_1">δ)<text:s/>Αποφασίζει<text:s/>για<text:s/>την<text:s/>υποβολή<text:s/>αιτημάτων<text:s/>πρόσληψης<text:s/>του<text:s/>πάσης<text:s/>φύσεως<text:s/>προσωπικού<text:s/>της<text:s/>Περιφέρειας,<text:s/>συμπεριλαμβανομένων<text:s/>των<text:s/>δικηγόρων<text:s/>και<text:s/>νομικών<text:s/>συμβούλων<text:s/>με<text:s/>σχέση<text:s/>έμμισθης<text:s/>εντολής.</text:span></text:p>
      <text:p text:style-name="P431"><text:span text:style-name="T431_1">ε)<text:s/>Εισηγείται<text:s/>στο<text:s/>περιφερειακό<text:s/>συμβούλιο<text:s/>το<text:s/>πολυετές<text:s/>σχέδιο<text:s/>αξιοποίησης<text:s/>της<text:s/>ακίνητης<text:s/>περιουσίας<text:s/>της<text:s/>Περιφέρειας<text:s/>και<text:s/>έχει<text:s/>την<text:s/>ευθύνη<text:s/>και<text:s/>την<text:s/>αποφασιστική<text:s/>αρμοδιότητα<text:s/>για<text:s/>την<text:s/>υλοποίησή<text:s/>του.<text:s/>Για<text:s/>την<text:s/>ετήσια<text:s/>πρόοδο<text:s/>υλοποίησης<text:s/>του<text:s/>σχεδίου,<text:s/>ο<text:s/>Πρόεδρος<text:s/>της<text:s/>Οικονομικής<text:s/>Επιτροπής<text:s/>ενημερώνει<text:s/>το<text:s/>περιφερειακό<text:s/>συμβούλιο,<text:s/>σε<text:s/>ειδική<text:s/>συνεδρίαση,<text:s/>κατά<text:s/>τον<text:s/>μήνα<text:s/>Δεκέμβριο<text:s/>κάθε<text:s/>έτους.</text:span></text:p>
      <text:p text:style-name="P432"><text:span text:style-name="T432_1">στ)<text:s/>Ασκεί<text:s/>το<text:s/>σύνολο<text:s/>των<text:s/>καθηκόντων<text:s/>και<text:s/>των<text:s/>αρμοδιοτήτων<text:s/>αναθέτουσας<text:s/>αρχής<text:s/>για<text:s/>τις<text:s/>συμβάσεις<text:s/>έργου,<text:s/>μελετών,<text:s/>υπηρεσιών<text:s/>και<text:s/>προμηθειών,<text:s/>ανεξαρτήτως<text:s/>προϋπολογισμού,<text:s/>πλην<text:s/>των<text:s/>περιπτώσεων<text:s/>απευθείας<text:s/>ανάθεσης<text:s/>που<text:s/>υπάγονται<text:s/>στην<text:s/>αρμοδιότητα<text:s/>του<text:s/>Περιφερειάρχη<text:s/>και<text:s/>των<text:s/>περιπτώσεων<text:s/>του<text:s/>άρθρου<text:s/>44<text:s/>του<text:s/>ν.<text:s/>4412/2016<text:s/>(Α΄<text:s/>147),<text:s/>και<text:s/>αποφασίζει<text:s/>για<text:s/>την<text:s/>έγκριση<text:s/>και<text:s/>παραλαβή<text:s/>των<text:s/>πάσης<text:s/>φύσεως<text:s/>μελετών<text:s/>της<text:s/>Περιφέρειας,<text:s/>σύμφωνα<text:s/>με<text:s/>το<text:s/>άρθρο<text:s/>189<text:s/>του<text:s/>ν.<text:s/>4412/2016.</text:span></text:p>
      <text:p text:style-name="P433"><text:span text:style-name="T433_1">ζ)<text:s/>Αποφασίζει<text:s/>για<text:s/>την<text:s/>υποβολή<text:s/>προτάσεων<text:s/>εκ<text:s/>μέρους<text:s/>της<text:s/>Περιφέρειας<text:s/>για<text:s/>τη<text:s/>χρηματοδότηση<text:s/>ή<text:s/>επιχορήγηση<text:s/>δράσεων,<text:s/>προγραμμάτων<text:s/>και<text:s/>αντίστοιχων<text:s/>έργων<text:s/>από<text:s/>εθνικούς<text:s/>πόρους,<text:s/>πόρους<text:s/>της<text:s/>Ευρωπαϊκής<text:s/>Ένωσης<text:s/>ή<text:s/>οποιουδήποτε<text:s/>άλλου<text:s/>φορέα<text:s/>και<text:s/>αποφασίζει,<text:s/>όπου<text:s/>απαιτείται,<text:s/>για<text:s/>την<text:s/>αποδοχή<text:s/>χρηματοδότησης<text:s/>ή<text:s/>επιδότησης<text:s/>ή<text:s/>επιχορήγησης<text:s/>πράξεων<text:s/>που<text:s/>εντάσσονται<text:s/>στα<text:s/>πάσης<text:s/>φύσεως<text:s/>αναπτυξιακά<text:s/>προγράμματα<text:s/>ή<text:s/>προγράμματα<text:s/>επιχορήγησης.</text:span></text:p>
      <text:p text:style-name="P434"><text:span text:style-name="T434_1">η)<text:s/>Αποφασίζει<text:s/>για<text:s/>τη<text:s/>σύναψη<text:s/>την<text:s/>έγκριση<text:s/>των<text:s/>όρων<text:s/>και<text:s/>τη<text:s/>σύναψη<text:s/>κάθε<text:s/>είδους<text:s/>προγραμματικών<text:s/>συμβάσεων<text:s/>και<text:s/>συμβάσεων<text:s/>του<text:s/>άρθρου<text:s/>12<text:s/>του<text:s/>ν.<text:s/>4412/2016.</text:span></text:p>
      <text:p text:style-name="P435"><text:span text:style-name="T435_1">θ)<text:s/>Αποφασίζει<text:s/>για<text:s/>την<text:s/>υποβολή<text:s/>προσφυγών<text:s/>στις<text:s/>διοικητικές<text:s/>αρχές<text:s/>και<text:s/>αποφασίζει<text:s/>για<text:s/>την<text:s/>άσκηση<text:s/>ή<text:s/>μη<text:s/>όλων<text:s/>των<text:s/>ένδικων<text:s/>βοηθημάτων<text:s/>και<text:s/>των<text:s/>ένδικων<text:s/>μέσων,<text:s/>καθώς<text:s/>και<text:s/>για<text:s/>την<text:s/>παραίτηση<text:s/>από<text:s/>αυτά.<text:s/>Αποφασίζει<text:s/>τον<text:s/>συμβιβασμό<text:s/>ή<text:s/>την<text:s/>κατάργηση<text:s/>δίκης<text:s/>που<text:s/>έχει<text:s/>αντικείμενο<text:s/>μέχρι<text:s/>ποσού<text:s/>εξήντα<text:s/>χιλιάδων<text:s/>(60.000)<text:s/>ευρώ,<text:s/>πλέον<text:s/>ΦΠΑ.<text:s/>Όταν<text:s/>το<text:s/>αντικείμενο<text:s/>της<text:s/>δίκης<text:s/>είναι<text:s/>άνω<text:s/>του<text:s/>ποσού<text:s/>αυτού,<text:s/>τότε<text:s/>εισηγείται<text:s/>τη<text:s/>λήψη<text:s/>απόφασης<text:s/>από<text:s/>το<text:s/>περιφερειακό<text:s/>συμβούλιο.<text:s/>Δεν<text:s/>επιτρέπεται<text:s/>συμβιβασμός<text:s/>ή<text:s/>κατάργηση<text:s/>δίκης<text:s/>για<text:s/>απαιτήσεις<text:s/>μισθών,<text:s/>επιδομάτων,<text:s/>αποζημιώσεων,<text:s/>εξόδων<text:s/>παράστασης,<text:s/>εξόδων<text:s/>κίνησης<text:s/>και<text:s/>γενικά<text:s/>μισθολογικών<text:s/>παροχών<text:s/>οποιασδήποτε<text:s/>μορφής,<text:s/>εξαι-<text:s/>ρουμένων<text:s/>εκείνων<text:s/>για<text:s/>τις<text:s/>οποίες<text:s/>το<text:s/>νομικό<text:s/>ζήτημα<text:s/>έχει<text:s/>επιλυθεί<text:s/>με<text:s/>απόφαση<text:s/>ανωτάτου<text:s/>δικαστηρίου.<text:s/>Η<text:s/>διάταξη<text:s/>του<text:s/>προηγούμενου<text:s/>εδαφίου,<text:s/>ειδικά<text:s/>για<text:s/>την<text:s/>άσκηση<text:s/>ενδίκων<text:s/>μέσων<text:s/>κατά<text:s/>απόφασης,<text:s/>δεν<text:s/>εφαρμόζεται<text:s/>σε<text:s/>περιπτώσεις<text:s/>δίκης<text:s/>που<text:s/>αφορά<text:s/>στον<text:s/>προσδιορισμό<text:s/>ή<text:s/>τη<text:s/>μετατροπή<text:s/>της<text:s/>εργασιακής<text:s/>σχέσης<text:s/>μεταξύ<text:s/>εργαζομένων<text:s/>και<text:s/>της<text:s/>Περιφέρειας.<text:s/>Η<text:s/>απόφαση<text:s/>της<text:s/>Οικονομικής<text:s/>Επιτροπής<text:s/>για<text:s/>τις<text:s/>περιπτώσεις<text:s/>των<text:s/>προηγούμενων<text:s/>εδαφίων,<text:s/>λαμβάνεται<text:s/>ύστερα<text:s/>από<text:s/>γνωμοδότηση<text:s/>δικηγόρου,<text:s/>η<text:s/>έλλειψη<text:s/>της<text:s/>οποίας<text:s/>συνεπάγεται<text:s/>ακυρότητα<text:s/>της<text:s/>σχετικής<text:s/>απόφασης.<text:s/>Η<text:s/>παρούσα<text:s/>ρύθμιση<text:s/>ισχύει<text:s/>και<text:s/>όταν<text:s/>η<text:s/>αρμοδιότητα<text:s/>ασκείται<text:s/>από<text:s/>το<text:s/>περιφερειακό<text:s/>συμβούλιο.</text:span></text:p>
      <text:p text:style-name="P436"><text:span text:style-name="T436_1">ι)<text:s/>Αποφασίζει<text:s/>για:</text:span></text:p>
      <text:p text:style-name="P437"><text:span text:style-name="T437_1">i.<text:s/>τη<text:s/>μετακίνηση<text:s/>και<text:s/>την<text:s/>έγκριση<text:s/>της<text:s/>αποζημίωσης<text:s/>των<text:s/>δαπανών<text:s/>μετακίνησης<text:s/>του<text:s/>Περιφερειάρχη,<text:s/>των<text:s/>αντιπερι-<text:s/>φερειαρχών<text:s/>και<text:s/>των<text:s/>περιφερειακών<text:s/>συμβούλων,<text:s/>εκτός<text:s/>της<text:s/>έδρας<text:s/>της<text:s/>Περιφέρειας<text:s/>για<text:s/>εκτέλεση<text:s/>υπηρεσίας.<text:s/>Σε<text:s/>κατεπείγουσες<text:s/>περιπτώσεις<text:s/>επιτρέπεται<text:s/>να<text:s/>μετακινηθεί<text:s/>εκτός<text:s/>έδρας<text:s/>ο<text:s/>Περιφερειάρχης,<text:s/>αντιπεριφερειάρχης<text:s/>ή<text:s/>μέλος<text:s/>του<text:s/>περιφερειακού<text:s/>συμβουλίου<text:s/>χωρίς<text:s/>προηγούμενη<text:s/>απόφαση<text:s/>της<text:s/>οικονομικής<text:s/>επιτροπής.<text:s/>Στις<text:s/>περιπτώσεις<text:s/>αυτές,<text:s/>η<text:s/>επιτροπή<text:s/>αποφασίζει<text:s/>στην<text:s/>αμέσως<text:s/>επόμενη<text:s/>συνεδρίασή<text:s/>της,<text:s/>αν<text:s/>η<text:s/>μετακίνηση<text:s/>ήταν<text:s/>επιβεβλημένη<text:s/>ή<text:s/>όχι,</text:span></text:p>
      <text:p text:style-name="P438"><text:span text:style-name="T438_1">ii.<text:s/>την<text:s/>καταβολή<text:s/>εξόδων<text:s/>κίνησης<text:s/>και<text:s/>ημερήσιας<text:s/>αποζημίωσης,<text:s/>σε<text:s/>ιδιώτες<text:s/>μέλη<text:s/>επιτροπών<text:s/>ή<text:s/>ομάδων<text:s/>εργασίας<text:s/>ή<text:s/>ομάδων<text:s/>διοίκησης<text:s/>έργου,<text:s/>που<text:s/>συγκροτούνται<text:s/>από<text:s/>την<text:s/>Εκτελεστική<text:s/>Επιτροπή<text:s/>ή<text:s/>τον<text:s/>Περιφερειάρχη,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σύμφωνα<text:s/>με<text:s/>τα<text:s/>οριζόμενα<text:s/>στην<text:s/>υποπαρ.<text:s/>Δ.9<text:s/>του<text:s/>ν.<text:s/>4336/2015<text:s/>(Α΄<text:s/>94),</text:span></text:p>
      <text:p text:style-name="P439"><text:span text:style-name="T439_1">iii.<text:s/>για<text:s/>την<text:s/>τροποποίηση<text:s/>του<text:s/>φυσικού<text:s/>ή<text:s/>οικονομικού<text:s/>αντικειμένου<text:s/>συμβάσεων,<text:s/>σύμφωνα<text:s/>με<text:s/>την<text:s/>εφαρμοζόμενη<text:s/>σε<text:s/>κάθε<text:s/>περίπτωση<text:s/>νομοθεσία.<text:s/>Στις<text:s/>συμβάσεις<text:s/>του<text:s/>προηγούμενου<text:s/>εδαφίου<text:s/>εγκρίνει<text:s/>το<text:s/>πρωτόκολλο<text:s/>παραλαβής<text:s/>με<text:s/>αιτιολογημένη<text:s/>απόφασή<text:s/>της,</text:span></text:p>
      <text:p text:style-name="P440"><text:span text:style-name="T440_1">iv.<text:s/>για<text:s/>την<text:s/>κατάρτιση<text:s/>των<text:s/>όρων,<text:s/>τη<text:s/>σύνταξη<text:s/>των<text:s/>διακηρύξεων,<text:s/>τη<text:s/>διεξαγωγή<text:s/>και<text:s/>κατακύρωση<text:s/>κάθε<text:s/>μορφής<text:s/>δημοπρασιών<text:s/>και<text:s/>διαγωνισμών,<text:s/>συμπεριλαμβανομένων<text:s/>και<text:s/>αυτών<text:s/>που<text:s/>αφορούν<text:s/>σε<text:s/>έργα,<text:s/>μελέτες,<text:s/>προμήθειες<text:s/>και<text:s/>υπηρεσίες,<text:s/>καθώς<text:s/>και<text:s/>τη<text:s/>συγκρότηση<text:s/>των<text:s/>ειδικών<text:s/>επιτροπών<text:s/>διεξαγωγής<text:s/>και<text:s/>αξιολόγησης<text:s/>από<text:s/>μέλη<text:s/>της<text:s/>ή<text:s/>ειδικούς<text:s/>επιστήμονες,<text:s/>υπαλλήλους<text:s/>της<text:s/>περιφέρειας<text:s/>ή<text:s/>δημόσιους<text:s/>υπαλλήλους.</text:span></text:p>
      <text:p text:style-name="P441"><text:span text:style-name="T441_1">ια)<text:s/>Αξιολογεί<text:s/>και<text:s/>μελετά<text:s/>την<text:s/>ανάγκη<text:s/>σύναψης<text:s/>δανείων<text:s/>με<text:s/>χρηματοπιστωτικά<text:s/>ιδρύματα,<text:s/>διαπραγματεύεται<text:s/>με<text:s/>αυτά<text:s/>τον<text:s/>καθορισμό<text:s/>των<text:s/>όρων<text:s/>δανειοδότησης<text:s/>και<text:s/>υποβάλλει<text:s/>σχετική<text:s/>εισήγηση<text:s/>προς<text:s/>το<text:s/>περιφερειακό<text:s/>συμβούλιο.</text:span></text:p>
      <text:p text:style-name="P442"><text:span text:style-name="T442_1">ιβ)<text:s/>Αποφασίζει<text:s/>για<text:s/>την<text:s/>ανάθεση<text:s/>σε<text:s/>δικηγόρο<text:s/>της<text:s/>παροχής<text:s/>γνωμοδοτήσεων,<text:s/>μόνο<text:s/>εφόσον<text:s/>δεν<text:s/>έχουν<text:s/>προσλη-<text:s/>φθεί<text:s/>στην<text:s/>Περιφέρεια<text:s/>δικηγόροι<text:s/>με<text:s/>μηνιαία<text:s/>αντιμισθία.<text:s/>Με<text:s/>απόφασή<text:s/>της,<text:s/>είναι<text:s/>δυνατή<text:s/>η<text:s/>κατ’<text:s/>εξαίρεση<text:s/>ανάθεση<text:s/>σε<text:s/>δικηγόρο,<text:s/>εξώδικου<text:s/>ή<text:s/>δικαστικού<text:s/>χειρισμού<text:s/>υπόθεσης,<text:s/>η<text:s/>οποία<text:s/>έχει<text:s/>ιδιαίτερη<text:s/>σημασία<text:s/>για<text:s/>τα<text:s/>συμφέροντα<text:s/>του<text:s/>δήμου<text:s/>και<text:s/>απαιτεί<text:s/>εξειδικευμένη<text:s/>γνώση<text:s/>ή<text:s/>εμπειρία.<text:s/>Στις<text:s/>περιπτώσεις<text:s/>αυτές,<text:s/>η<text:s/>αμοιβή<text:s/>του<text:s/>δικηγόρου<text:s/>ορίζεται<text:s/>σύμφωνα<text:s/>με<text:s/>το<text:s/>άρθρο<text:s/>281<text:s/>του<text:s/>Κώδικα<text:s/>Δήμων<text:s/>και<text:s/>Κοινοτήτων<text:s/>(ν.<text:s/>3463/2006,<text:s/>Α΄<text:s/>114).</text:span></text:p>
      <text:p text:style-name="P443"><text:span text:style-name="T443_1">ιγ)<text:s/>Αποφασίζει<text:s/>για<text:s/>την<text:s/>αποδοχή<text:s/>κληρονομιών,<text:s/>κληροδοσιών<text:s/>και<text:s/>δωρεών<text:s/>προς<text:s/>την<text:s/>Περιφέρεια.</text:span></text:p>
      <text:p text:style-name="P444"><text:span text:style-name="T444_1">ιδ)<text:s/>Αποφασίζει<text:s/>για<text:s/>τη<text:s/>σύναψη<text:s/>χρηματοδοτικών<text:s/>μισθώσεων<text:s/>(leasing)<text:s/>μηχανολογικού<text:s/>εξοπλισμού<text:s/>και<text:s/>οχημάτων<text:s/>της<text:s/>Περιφέρειας.</text:span></text:p>
      <text:p text:style-name="P445"><text:span text:style-name="T445_1">ιε)<text:s/>Αποφασίζει<text:s/>για<text:s/>την<text:s/>αποδοχή<text:s/>πάσης<text:s/>φύσεως<text:s/>χρηματοδοτήσεων,<text:s/>επιχορηγήσεων,<text:s/>συμπεριλαμβανομένων<text:s/>κατανομών<text:s/>Κεντρικών<text:s/>Αυτοτελών<text:s/>Πόρων,<text:s/>επιδοτήσεων,<text:s/>δωρεών<text:s/>προς<text:s/>την<text:s/>Περιφέρεια<text:s/>και<text:s/>αποφάσεων<text:s/>ένταξης<text:s/>πράξεών<text:s/>της<text:s/>σε<text:s/>αναπτυξιακά<text:s/>προγράμματα,<text:s/>καθώς<text:s/>και<text:s/>για<text:s/>την<text:s/>παροχή<text:s/>δεσμευτικής<text:s/>εισήγησης<text:s/>αναμόρφωσης<text:s/>του<text:s/>προϋπολογισμού,<text:s/>κατά<text:s/>τη<text:s/>διαδικασία<text:s/>της<text:s/>παρ.<text:s/>1<text:s/>του<text:s/>άρθρου<text:s/>έκτου<text:s/>της<text:s/>από<text:s/>22.8.2020<text:s/>Πράξης<text:s/>Νομοθετικού<text:s/>Περιεχομένου<text:s/>(Α΄<text:s/>161),<text:s/>η<text:s/>οποία<text:s/>κυρώθηκε<text:s/>με<text:s/>το<text:s/>άρθρο<text:s/>2<text:s/>του<text:s/>ν.<text:s/>4722/2020<text:s/>(Α΄<text:s/>177).</text:span></text:p>
      <text:p text:style-name="P446"><text:span text:style-name="T446_1">2.<text:s/>Οι<text:s/>αρμοδιότητες<text:s/>της<text:s/>Οικονομικής<text:s/>Επιτροπής<text:s/>είναι<text:s/>αποκλειστικές.<text:s/>Με<text:s/>ειδική<text:s/>απόφαση<text:s/>που<text:s/>λαμβάνεται<text:s/>ομόφωνα,<text:s/>η<text:s/>Οικονομική<text:s/>Επιτροπή<text:s/>μπορεί<text:s/>να<text:s/>παραπέμπει<text:s/>συγκεκριμένο<text:s/>θέμα<text:s/>της<text:s/>αρμοδιότητάς<text:s/>της<text:s/>στο<text:s/>περιφερειακό<text:s/>συμβούλιο<text:s/>για<text:s/>τη<text:s/>λήψη<text:s/>απόφασης,<text:s/>εφόσον<text:s/>κρίνει<text:s/>ότι<text:s/>αυτό<text:s/>επιβάλλεται<text:s/>από<text:s/>την<text:s/>ιδιαίτερη<text:s/>σοβαρότητά<text:s/>του.<text:s/>Με<text:s/>απόφασή<text:s/>του,<text:s/>η<text:s/>οποία<text:s/>λαμβάνεται<text:s/>με<text:s/>απόλυτη<text:s/>πλειο-<text:s/>ψηφία,<text:s/>το<text:s/>περιφερειακό<text:s/>συμβούλιο<text:s/>μπορεί<text:s/>να<text:s/>μεταβιβάζει<text:s/>περαιτέρω<text:s/>αρμοδιότητες<text:s/>στην<text:s/>Οικονομική<text:s/>Επιτροπή.</text:span></text:p>
      <text:p text:style-name="P447"><text:span text:style-name="T447_1">3.<text:s/>Η<text:s/>Οικονομική<text:s/>Επιτροπή<text:s/>λογοδοτεί<text:s/>στο<text:s/>περιφερειακό<text:s/>συμβούλιο,<text:s/>δια<text:s/>μέσου<text:s/>του<text:s/>Προέδρου<text:s/>της,<text:s/>με<text:s/>την<text:s/>υποβολή<text:s/>έκθεσης<text:s/>πεπραγμένων<text:s/>ανά<text:s/>εξάμηνο.<text:s/>Η<text:s/>έκθεση<text:s/>συζη-<text:s/>τείται<text:s/>σε<text:s/>ειδική<text:s/>συνεδρίαση<text:s/>του<text:s/>οικείου<text:s/>συμβουλίου.».</text:span></text:p>
      <text:p text:style-name="P448"><text:span text:style-name="T448_1">3.</text:span><text:span text:style-name="T448_2"><text:s/>Η<text:s/>παρ.<text:s/>1<text:s/>του<text:s/>άρθρου<text:s/>73<text:s/>του<text:s/>ν.<text:s/>3852/2010<text:s/>αντικαθίσταται<text:s/>ως<text:s/>εξής:</text:span></text:p>
      <text:p text:style-name="P449"><text:span text:style-name="T449_1">«1.<text:s/>Η<text:s/>Επιτροπή<text:s/>Ποιότητας<text:s/>Ζωής<text:s/>(ΕΠΖ)<text:s/>συστήνεται<text:s/>σε<text:s/>δήμους<text:s/>άνω<text:s/>των<text:s/>δέκα<text:s/>χιλιάδων<text:s/>(10.000)<text:s/>κατοίκων,<text:s/>είναι<text:s/>αποφασιστικό<text:s/>και<text:s/>εισηγητικό<text:s/>όργανο<text:s/>άσκησης<text:s/>των<text:s/>αρμοδιοτήτων<text:s/>του<text:s/>δήμου<text:s/>σχετικά<text:s/>με<text:s/>την<text:s/>ποιότητα<text:s/>ζωής,<text:s/>τη<text:s/>χωροταξία,<text:s/>την<text:s/>πολεοδομία<text:s/>και<text:s/>την<text:s/>προστασία<text:s/>του<text:s/>περιβάλλοντος.<text:s/>Κατά<text:s/>την<text:s/>άσκηση<text:s/>των<text:s/>σχετικών<text:s/>αρμοδιοτήτων<text:s/>της<text:s/>λαμβάνει<text:s/>ειδική<text:s/>μέριμνα<text:s/>για<text:s/>τον<text:s/>σχεδιασμό<text:s/>δράσεων<text:s/>που<text:s/>αποβλέπουν<text:s/>στην<text:s/>αναβάθμιση<text:s/>της<text:s/>ποιότητας<text:s/>ζωής<text:s/>και<text:s/>εν<text:s/>γένει<text:s/>την<text:s/>εξυπηρέτηση<text:s/>των<text:s/>ατόμων<text:s/>με<text:s/>αναπηρίες.<text:s/>Ειδικότερα:</text:span></text:p>
      <text:p text:style-name="P450"><text:span text:style-name="T450_1">α.<text:s/>Αποφασίζει,<text:s/>με<text:s/>την<text:s/>επιφύλαξη<text:s/>του<text:s/>άρθρου<text:s/>83,<text:s/>για:<text:s/>αα.<text:s/>τη<text:s/>χορήγηση<text:s/>προέγκρισης<text:s/>ίδρυσης<text:s/>καταστημάτων<text:s/>και<text:s/>επιχειρήσεων<text:s/>μετά<text:s/>από<text:s/>προέλεγχο<text:s/>του<text:s/>σχετικού<text:s/>αιτήματος<text:s/>του<text:s/>ενδιαφερομένου,</text:span></text:p>
      <text:p text:style-name="P451"><text:span text:style-name="T451_1">αβ.<text:s/>την<text:s/>ανάκληση<text:s/>ή<text:s/>την<text:s/>οριστική<text:s/>αφαίρεση<text:s/>της<text:s/>άδειας<text:s/>ίδρυσης<text:s/>και<text:s/>λειτουργίας<text:s/>των<text:s/>καταστημάτων<text:s/>επιχειρήσεων<text:s/>και<text:s/>λοιπών<text:s/>εγκαταστάσεων<text:s/>και<text:s/>δραστηριοτήτων<text:s/>αρμοδιότητας<text:s/>του<text:s/>Δήμου,</text:span></text:p>
      <text:p text:style-name="P452"><text:span text:style-name="T452_1">αγ.<text:s/>τη<text:s/>χορήγηση<text:s/>ή<text:s/>ανάκληση<text:s/>της<text:s/>άδειας<text:s/>παράτασης<text:s/>λειτουργίας<text:s/>μουσικής.<text:s/>Η<text:s/>σχετική<text:s/>απόφαση<text:s/>λαμβάνεται<text:s/>μέσα<text:s/>σε<text:s/>είκοσι<text:s/>(20)<text:s/>ημέρες<text:s/>αφότου<text:s/>περιέλθουν<text:s/>στην<text:s/>επιτροπή<text:s/>όλα<text:s/>τα<text:s/>νόμιμα<text:s/>δικαιολογητικά<text:s/>και<text:s/>στοιχεία,</text:span></text:p>
      <text:p text:style-name="P453"><text:span text:style-name="T453_1">αδ.<text:s/>τη<text:s/>χορήγηση,<text:s/>ύστερα<text:s/>από<text:s/>γνώμη<text:s/>του<text:s/>προέδρου<text:s/>της<text:s/>οικείας<text:s/>δημοτικής<text:s/>κοινότητας,<text:s/>θέσεων<text:s/>στάθμευσης<text:s/>στους<text:s/>δικαιούχους<text:s/>κατοίκους,<text:s/>με<text:s/>βάση<text:s/>την<text:s/>κείμενη<text:s/>νομοθεσία<text:s/>και<text:s/>τις<text:s/>κανονιστικές<text:s/>αποφάσεις<text:s/>του<text:s/>Δήμου<text:s/>ή<text:s/>με<text:s/>βάση<text:s/>ισχύον<text:s/>σύστημα<text:s/>ελεγχόμενης<text:s/>στάθμευσης,<text:s/>καθώς<text:s/>και<text:s/>την<text:s/>ανάκληση<text:s/>ή<text:s/>την<text:s/>τροποποίηση<text:s/>της<text:s/>χορήγησης<text:s/>αυτών,<text:s/>αε.<text:s/>τον<text:s/>καθορισμό<text:s/>ή<text:s/>αναπροσαρμογή<text:s/>των<text:s/>τελών,<text:s/>δικαιωμάτων<text:s/>και<text:s/>γενικώς<text:s/>των<text:s/>εσόδων<text:s/>των<text:s/>δημοτικών<text:s/>κοιμητηρίων<text:s/>και<text:s/>των<text:s/>ιερών<text:s/>ναών,<text:s/>τα<text:s/>οποία<text:s/>προβλέπονται<text:s/>με<text:s/>τον<text:s/>Κανονισμό<text:s/>Λειτουργίας<text:s/>τους,<text:s/>κατά<text:s/>την<text:s/>παρ.<text:s/>1<text:s/>του<text:s/>άρθρου<text:s/>4<text:s/>του<text:s/>α.ν.<text:s/>582/1968<text:s/>(Α΄<text:s/>225),</text:span></text:p>
      <text:p text:style-name="P454"><text:span text:style-name="T454_1">αστ.<text:s/>την<text:s/>παραχώρηση,<text:s/>κατασκευή<text:s/>και<text:s/>συντήρηση<text:s/>τάφων,<text:s/>την<text:s/>παραχώρηση<text:s/>ή<text:s/>παράταση<text:s/>του<text:s/>δικαιώματος<text:s/>χρήσης<text:s/>οικογενειακών<text:s/>τάφων<text:s/>και<text:s/>την<text:s/>παράταση<text:s/>του<text:s/>δικαιώματος<text:s/>χρήσης<text:s/>τάφων<text:s/>τριετούς<text:s/>ταφής.</text:span></text:p>
      <text:p text:style-name="P455"><text:span text:style-name="T455_1">β.<text:s/>Εισηγείται<text:s/>στο<text:s/>δημοτικό<text:s/>συμβούλιο:</text:span></text:p>
      <text:p text:style-name="P456"><text:span text:style-name="T456_1">βα.<text:s/>θέματα<text:s/>καθορισμού<text:s/>χρήσεων<text:s/>γης,</text:span></text:p>
      <text:p text:style-name="P457"><text:span text:style-name="T457_1">ββ.<text:s/>τα<text:s/>θέματα<text:s/>εφαρμογής<text:s/>των<text:s/>σχεδίων<text:s/>πολεοδομικού<text:s/>(ρυθμιστικού)<text:s/>επιπέδου,<text:s/>ανάπλασης<text:s/>περιοχών,<text:s/>πολεοδο-<text:s/>μικών<text:s/>επεμβάσεων,<text:s/>χρηματοδότησης<text:s/>προγραμμάτων<text:s/>ανάπλασης,<text:s/>ανασυγκρότησης<text:s/>υποβαθμισμένων<text:s/>περιοχών,<text:s/>πολεοδομικής<text:s/>αναμόρφωσης<text:s/>προβληματικών<text:s/>περιοχών,<text:s/>αποζημίωσης<text:s/>ρυμοτομούμενων,<text:s/>πολεοδομι-<text:s/>κών<text:s/>ρυθμίσεων,<text:s/>εισφοράς<text:s/>σε<text:s/>γη<text:s/>ή<text:s/>σε<text:s/>χρήμα,<text:s/>περιοχών<text:s/>ιδιωτικής<text:s/>πολεοδόμησης,<text:s/>και<text:s/>έγκρισης<text:s/>πολεοδομικών<text:s/>μελετών,</text:span></text:p>
      <text:p text:style-name="P458"><text:span text:style-name="T458_1">βγ.<text:s/>τη<text:s/>λήψη<text:s/>αποφάσεων<text:s/>για<text:s/>θέματα<text:s/>προστασίας<text:s/>του<text:s/>περιβάλλοντος,</text:span></text:p>
      <text:p text:style-name="P459"><text:span text:style-name="T459_1">βδ.<text:s/>τη<text:s/>λήψη<text:s/>αποφάσεων<text:s/>για<text:s/>θέματα<text:s/>χωροθέτησης<text:s/>κοιμητηρίων,<text:s/>κατά<text:s/>τις<text:s/>προβλέψεις<text:s/>του<text:s/>ν.<text:s/>2508/1997<text:s/>(Α΄<text:s/>124),<text:s/>και<text:s/>κέντρων<text:s/>αποτέφρωσης<text:s/>νεκρών,<text:s/>καθώς<text:s/>και<text:s/>όλων<text:s/>των<text:s/>σχετικών<text:s/>με<text:s/>το<text:s/>αντικείμενο<text:s/>αρμοδιοτήτων,</text:span></text:p>
      <text:p text:style-name="P460"><text:span text:style-name="T460_1">βε.<text:s/>το<text:s/>σχέδιο<text:s/>κανονιστικών<text:s/>αποφάσεων<text:s/>των<text:s/>άρθρων<text:s/>79<text:s/>και<text:s/>82<text:s/>του<text:s/>Κώδικα<text:s/>Δήμων<text:s/>και<text:s/>Κοινοτήτων,</text:span></text:p>
      <text:p text:style-name="P461"><text:span text:style-name="T461_1">βστ.<text:s/>τη<text:s/>διατύπωση<text:s/>γνώμης<text:s/>κατά<text:s/>την<text:s/>υποπερ.<text:s/>2.3<text:s/>της<text:s/>παρ.<text:s/>Α΄<text:s/>του<text:s/>άρθρου<text:s/>3<text:s/>του<text:s/>ν.<text:s/>4258/2014<text:s/>(Α΄<text:s/>94),</text:span></text:p>
      <text:p text:style-name="P462"><text:span text:style-name="T462_1">βζ.<text:s/>την<text:s/>έναρξη<text:s/>της<text:s/>διαδικασίας<text:s/>εκπόνησης<text:s/>Τοπικού<text:s/>Χωρικού<text:s/>Σχεδίου<text:s/>(ΤΧΣ)<text:s/>και<text:s/>Ειδικού<text:s/>Χωρικού<text:s/>Σχεδίου<text:s/>(ΕΧΣ)<text:s/>και</text:span></text:p>
      <text:p text:style-name="P463"><text:span text:style-name="T463_1">βη.<text:s/>περί<text:s/>της<text:s/>τύχης<text:s/>των<text:s/>ενστάσεων<text:s/>που<text:s/>αφορούν<text:s/>αναθεωρήσεις,<text:s/>τροποποιήσεις<text:s/>σχεδίου<text:s/>πόλης<text:s/>και<text:s/>κάθε<text:s/>άλλη<text:s/>μορφή<text:s/>ρύθμισης<text:s/>του<text:s/>χώρου,</text:span></text:p>
      <text:p text:style-name="P464"><text:span text:style-name="T464_1">βθ.<text:s/>ζητήματα<text:s/>διαφάνειας<text:s/>και<text:s/>ηλεκτρονικής<text:s/>διακυβέρνησης.».</text:span></text:p>
      <text:h text:style-name="P465" text:outline-level="6"><text:span text:style-name="T465_1">Άρθρο<text:s/>41</text:span></text:h>
      <text:h text:style-name="P466" text:outline-level="6"><text:span text:style-name="T466_1">Ρυθμίσεις<text:s/>για<text:s/>την<text:s/>ωρίμανση<text:s/>έργων</text:span></text:h>
      <text:p text:style-name="P467"><text:span text:style-name="T467_1">και<text:s/>την<text:s/>απορρόφηση<text:s/>αναπτυξιακών<text:s/>πόρων<text:s/>από<text:s/>τους<text:s/>ΟΤΑ</text:span></text:p>
      <text:p text:style-name="P468"><text:span text:style-name="T468_1">1.</text:span><text:span text:style-name="T468_2"><text:s/>α.<text:s/>Στο<text:s/>τέλος<text:s/>της<text:s/>περ.<text:s/>β΄<text:s/>της<text:s/>παρ.<text:s/>5<text:s/>του<text:s/>άρθρου<text:s/>2<text:s/>του<text:s/>ν.<text:s/>4674/2020<text:s/>(Α΄<text:s/>53)<text:s/>προστίθεται<text:s/>νέο<text:s/>εδάφιο<text:s/>ως<text:s/>εξής:</text:span></text:p>
      <text:p text:style-name="P469"><text:span text:style-name="T469_1">«Το<text:s/>προσωπικό<text:s/>της<text:s/>περίπτωσης<text:s/>αυτής<text:s/>μπορεί<text:s/>να<text:s/>συντάσσει<text:s/>μελέτες<text:s/>έργων<text:s/>και<text:s/>υπηρεσιών,<text:s/>καθώς<text:s/>και<text:s/>τεύχη<text:s/>δημοσίων<text:s/>διαγωνισμών,<text:s/>κατά<text:s/>την<text:s/>παρ.<text:s/>4<text:s/>του<text:s/>άρθρου<text:s/>209<text:s/>του<text:s/>Κώδικα<text:s/>Δήμων<text:s/>και<text:s/>Κοινοτήτων<text:s/>(ν.<text:s/>3463/2006,<text:s/>Α΄<text:s/>114),<text:s/>υπό<text:s/>τη<text:s/>διεύθυνση<text:s/>του<text:s/>Προϊσταμένου<text:s/>της<text:s/>Τεχνικής<text:s/>Υπηρεσίας<text:s/>της<text:s/>εταιρείας.<text:s/>Για<text:s/>όσους<text:s/>έχουν<text:s/>την<text:s/>ιδιότητα<text:s/>του<text:s/>ελεύθερου<text:s/>επαγγελματία,<text:s/>η<text:s/>άσκηση<text:s/>του<text:s/>ελεύθερου<text:s/>επαγγέλματός<text:s/>τους<text:s/>είναι<text:s/>ασυμβίβαστη<text:s/>με<text:s/>την<text:s/>άσκηση<text:s/>των<text:s/>καθηκόντων<text:s/>που<text:s/>τους<text:s/>ανατίθενται<text:s/>ως<text:s/>τακτικό<text:s/>προσωπικό<text:s/>του<text:s/>νομικού<text:s/>προσώπου.»</text:span></text:p>
      <text:p text:style-name="P470"><text:span text:style-name="T470_1">β.<text:s/>Στο<text:s/>τέλος<text:s/>της<text:s/>παρ.<text:s/>7<text:s/>του<text:s/>άρθρου<text:s/>21<text:s/>του<text:s/>ν.<text:s/>4690/2020<text:s/>(Α΄<text:s/>104)<text:s/>προστίθεται<text:s/>εδάφιο<text:s/>ως<text:s/>εξής:</text:span></text:p>
      <text:p text:style-name="P471"><text:span text:style-name="T471_1">«Το<text:s/>προσωπικό<text:s/>της<text:s/>παρούσας<text:s/>μπορεί<text:s/>να<text:s/>συντάσσει<text:s/>μελέτες<text:s/>έργων<text:s/>και<text:s/>υπηρεσιών,<text:s/>καθώς<text:s/>και<text:s/>τεύχη<text:s/>δημοσίων<text:s/>διαγωνισμών,<text:s/>κατά<text:s/>την<text:s/>παρ.<text:s/>4<text:s/>του<text:s/>άρθρου<text:s/>209<text:s/>του<text:s/>Κώδικα<text:s/>Δήμων<text:s/>και<text:s/>Κοινοτήτων<text:s/>(ν.<text:s/>3463/2006,<text:s/>Α΄<text:s/>114),<text:s/>υπό<text:s/>τη<text:s/>διεύθυνση<text:s/>του<text:s/>Προϊσταμένου<text:s/>της<text:s/>Τεχνικής<text:s/>Υπηρεσίας<text:s/>της<text:s/>εταιρείας.».</text:span></text:p>
      <text:p text:style-name="P472"><text:span text:style-name="T472_1">2.</text:span><text:span text:style-name="T472_2"><text:s/>Η<text:s/>παρ.<text:s/>2<text:s/>του<text:s/>άρθρου<text:s/>έκτου<text:s/>της<text:s/>από<text:s/>22.8.2020<text:s/>Πράξης<text:s/>Νομοθετικού<text:s/>Περιεχομένου<text:s/>(Α΄<text:s/>161),<text:s/>η<text:s/>οποία<text:s/>κυρώθηκε<text:s/>με<text:s/>το<text:s/>άρθρο<text:s/>2<text:s/>του<text:s/>ν.<text:s/>4722/2020<text:s/>(Α΄<text:s/>177),<text:s/>κα-<text:s/>ταργείται.</text:span></text:p>
      <text:p text:style-name="P473"><text:span text:style-name="T473_1">3.</text:span><text:span text:style-name="T473_2"><text:s/>α.<text:s/>Για<text:s/>τη<text:s/>δαπάνη<text:s/>που<text:s/>απορρέει<text:s/>από<text:s/>προγραμματική<text:s/>σύμβαση,<text:s/>η<text:s/>απόφαση<text:s/>ανάληψης<text:s/>της<text:s/>υποχρέωσης<text:s/>εκδί-<text:s/>δεται<text:s/>από<text:s/>τον<text:s/>δήμαρχο<text:s/>ή<text:s/>τον<text:s/>περιφερειάρχη,<text:s/>αντίστοιχα,<text:s/>μετά<text:s/>από<text:s/>τη<text:s/>σχετική<text:s/>απόφαση<text:s/>της<text:s/>οικείας<text:s/>Οικονομικής<text:s/>Επιτροπής<text:s/>και<text:s/>πάντως<text:s/>πριν<text:s/>από<text:s/>τη<text:s/>σύναψη<text:s/>αυτής.</text:span></text:p>
      <text:p text:style-name="P474"><text:span text:style-name="T474_1">β.<text:s/>Το<text:s/>πρώτο<text:s/>εδάφιο<text:s/>της<text:s/>παρ.<text:s/>4<text:s/>του<text:s/>άρθρου<text:s/>206<text:s/>του<text:s/>ν.<text:s/>4555/2018<text:s/>(Α΄<text:s/>133)<text:s/>καταργείται.</text:span></text:p>
      <text:p text:style-name="P475"><text:span text:style-name="T475_1">4.</text:span><text:span text:style-name="T475_2"><text:s/>Προτάσεις<text:s/>ΟΤΑ<text:s/>α΄<text:s/>βαθμού<text:s/>για<text:s/>τη<text:s/>χρηματοδότηση<text:s/>ή<text:s/>επιχορήγηση<text:s/>πράξεων<text:s/>από<text:s/>προγράμματα<text:s/>χρηματοδοτούμενα<text:s/>από<text:s/>εθνικούς<text:s/>ή/και<text:s/>ευρωπαϊκούς<text:s/>πόρους,<text:s/>οι<text:s/>οποίες<text:s/>υπεβλήθησαν<text:s/>έως<text:s/>τη<text:s/>δημοσίευση<text:s/>του<text:s/>άρθρου<text:s/>αυτού<text:s/>με<text:s/>αποφάσεις<text:s/>των<text:s/>οικείων<text:s/>δημοτικών<text:s/>συμβουλίων,<text:s/>λογίζονται<text:s/>ως<text:s/>υποβληθείσες<text:s/>νομίμως<text:s/>και<text:s/>εξετάζονται<text:s/>σύμφωνα<text:s/>με<text:s/>όσα<text:s/>ισχύουν.</text:span></text:p>
      <text:h text:style-name="P476" text:outline-level="6"><text:span text:style-name="T476_1">Άρθρο<text:s/>42</text:span></text:h>
      <text:h text:style-name="P477" text:outline-level="6"><text:span text:style-name="T477_1">Ρυθμίσεις<text:s/>για<text:s/>τα<text:s/>νομικά<text:s/>πρόσωπα<text:s/>των<text:s/>ΟΤΑ</text:span></text:h>
      <text:p text:style-name="P478"><text:span text:style-name="T478_1">1.</text:span><text:span text:style-name="T478_2"><text:s/>Το<text:s/>πρώτο<text:s/>εδάφιο<text:s/>της<text:s/>παρ.<text:s/>1<text:s/>του<text:s/>άρθρου<text:s/>2<text:s/>του<text:s/>ν.<text:s/>4674/2020<text:s/>(Α΄<text:s/>53)<text:s/>αντικαθίσταται<text:s/>ως<text:s/>εξής:</text:span></text:p>
      <text:p text:style-name="P479"><text:span text:style-name="T479_1">«1.<text:s/>Οι<text:s/>Αναπτυξιακοί<text:s/>Οργανισμοί<text:s/>Τοπικής<text:s/>Αυτοδιοίκησης<text:s/>(εφεξής<text:s/>«Αναπτυξιακοί<text:s/>Οργανισμοί»)<text:s/>είναι<text:s/>ανώνυμες<text:s/>εταιρείες<text:s/>ειδικού<text:s/>σκοπού<text:s/>των<text:s/>ΟΤΑ,<text:s/>οι<text:s/>οποίες<text:s/>λειτουργούν<text:s/>υπέρ<text:s/>του<text:s/>δημοσίου<text:s/>συμφέροντος.<text:s/>Σκοπός<text:s/>των<text:s/>Αναπτυξιακών<text:s/>Οργανισμών<text:s/>είναι,<text:s/>ιδίως:<text:s/>α)<text:s/>η<text:s/>από<text:s/>κοινού<text:s/>με<text:s/>τους<text:s/>ΟΤΑ<text:s/>εφαρμογή<text:s/>της<text:s/>αναπτυξιακής<text:s/>πολιτικής<text:s/>προς<text:s/>όφελος<text:s/>των<text:s/>τοπικών<text:s/>κοινωνιών,<text:s/>β)<text:s/>η<text:s/>ενίσχυση<text:s/>της<text:s/>διοικητικής<text:s/>και<text:s/>τεχνικής<text:s/>επάρκειας<text:s/>των<text:s/>ΟΤΑ,<text:s/>μέσω<text:s/>της<text:s/>επιστημονικής,<text:s/>συμβουλευτικής<text:s/>και<text:s/>τεχνικής<text:s/>υποστήριξης,<text:s/>γ)<text:s/>η<text:s/>ωρίμαν-<text:s/>ση<text:s/>και<text:s/>εκτέλεση<text:s/>έργων<text:s/>υποδομής,<text:s/>δ)<text:s/>η<text:s/>υλοποίηση<text:s/>δράσεων<text:s/>και<text:s/>έργων<text:s/>που<text:s/>εντάσσονται<text:s/>στους<text:s/>στόχους<text:s/>βιώσιμης<text:s/>ανάπτυξης<text:s/>της<text:s/>Ατζέντας<text:s/>2030<text:s/>του<text:s/>ΟΗΕ,<text:s/>ε)<text:s/>η<text:s/>εκτέλεση<text:s/>έργων<text:s/>και<text:s/>η<text:s/>παροχή<text:s/>υπηρεσιών<text:s/>ψηφιακής<text:s/>σύγκλισης,<text:s/>στ)<text:s/>η<text:s/>εν<text:s/>γένει<text:s/>υποστήριξη<text:s/>των<text:s/>ΟΤΑ<text:s/>στην<text:s/>υλοποίηση<text:s/>αυ-<text:s/>τοδιοικητικών<text:s/>αρμοδιοτήτων<text:s/>και<text:s/>ζ)<text:s/>η<text:s/>προώθηση<text:s/>της<text:s/>αειφόρου<text:s/>ανάπτυξης,<text:s/>η<text:s/>συμμετοχή<text:s/>τους<text:s/>σε<text:s/>αντίστοιχα<text:s/>προγράμματα<text:s/>και<text:s/>η<text:s/>εφαρμογή<text:s/>των<text:s/>σχετικών<text:s/>πολιτικών.<text:s/>Η<text:s/>περιοχή<text:s/>παρέμβασης<text:s/>των<text:s/>Αναπτυξιακών<text:s/>Οργανισμών<text:s/>καθορίζεται<text:s/>με<text:s/>το<text:s/>οικείο<text:s/>καταστατικό.».</text:span></text:p>
      <text:p text:style-name="P480"><text:span text:style-name="T480_1">2.</text:span><text:span text:style-name="T480_2"><text:s/>Η<text:s/>παρ.<text:s/>2<text:s/>του<text:s/>άρθρου<text:s/>2<text:s/>του<text:s/>ν.<text:s/>4674/2020<text:s/>(Α΄<text:s/>53)<text:s/>αντικαθίσταται<text:s/>ως<text:s/>εξής:</text:span></text:p>
      <text:p text:style-name="P481"><text:span text:style-name="T481_1">«2.<text:s/>Στο<text:s/>μετοχικό<text:s/>κεφάλαιο<text:s/>των<text:s/>Αναπτυξιακών<text:s/>Οργανισμών<text:s/>μετέχουν<text:s/>περισσότεροι<text:s/>του<text:s/>ενός<text:s/>Οργανισμοί<text:s/>Τοπικής<text:s/>Αυτοδιοίκησης<text:s/>ή/και<text:s/>Περιφερειακές<text:s/>Ενώσεις<text:s/>Δήμων.<text:s/>Είναι<text:s/>επίσης<text:s/>δυνατή<text:s/>η<text:s/>συμμετοχή<text:s/>των<text:s/>Περιφερειακών<text:s/>Ταμείων<text:s/>Ανάπτυξης,<text:s/>της<text:s/>Κεντρικής<text:s/>Ένωσης<text:s/>Δήμων<text:s/>Ελλάδος,<text:s/>της<text:s/>Ένωσης<text:s/>Περιφερειών<text:s/>Ελλάδος,<text:s/>της<text:s/>Ελληνικής<text:s/>Εταιρείας<text:s/>Τοπικής<text:s/>Ανάπτυξης<text:s/>και<text:s/>Αυτοδιοίκησης<text:s/>και<text:s/>των<text:s/>δικτύων<text:s/>και<text:s/>των<text:s/>συνδέσμων<text:s/>Δήμων,<text:s/>υπό<text:s/>την<text:s/>προϋπόθεση<text:s/>ότι<text:s/>οι<text:s/>ΟΤΑ<text:s/>και<text:s/>οι<text:s/>Περιφερειακές<text:s/>Ενώσεις<text:s/>Δήμων<text:s/>κατέχουν<text:s/>την<text:s/>πλειοψηφία<text:s/>του<text:s/>μετοχικού<text:s/>κεφαλαίου,<text:s/>αποκλειόμενης<text:s/>σε<text:s/>κάθε<text:s/>περίπτωση<text:s/>της<text:s/>συμμετοχής<text:s/>ιδιωτών.<text:s/>Στο<text:s/>μετοχικό<text:s/>κεφάλαιο<text:s/>μπορούν<text:s/>να<text:s/>συμμετέχουν<text:s/>και<text:s/>φορείς<text:s/>του<text:s/>ευρύτερου<text:s/>δημόσιου<text:s/>τομέα,<text:s/>επιστημονικοί<text:s/>φορείς,<text:s/>επιμελητήρια,<text:s/>φορείς<text:s/>συλλογικών<text:s/>κοινωνικών,<text:s/>περιβαλλοντικών,<text:s/>πολιτιστικών<text:s/>και<text:s/>οικονομικών<text:s/>συμφερόντων,<text:s/>συνεταιρισμοί<text:s/>και<text:s/>ενώσεις<text:s/>αυτών,<text:s/>υπό<text:s/>την<text:s/>προϋπόθεση<text:s/>ότι<text:s/>εκπροσωπούν<text:s/>αθροιστικά<text:s/>ποσοστό<text:s/>μικρότερο<text:s/>του<text:s/>τρία<text:s/>τοις<text:s/>εκατό<text:s/>(3%).<text:s/>Κατ’<text:s/>εξαίρεση,<text:s/>οι<text:s/>περιφέρειες<text:s/>και<text:s/>οι<text:s/>δήμοι<text:s/>με<text:s/>πληθυσμό<text:s/>άνω<text:s/>των<text:s/>πενήντα<text:s/>χιλιάδων<text:s/>(50.000)<text:s/>κατοίκων<text:s/>με<text:s/>βάση<text:s/>τα<text:s/>στοιχεία<text:s/>της<text:s/>τελευταίας<text:s/>απογραφής,<text:s/>μπορούν<text:s/>να<text:s/>συστήσουν<text:s/>μονομετοχικό<text:s/>Αναπτυξιακό<text:s/>Οργανισμό,<text:s/>εισφέροντας<text:s/>το<text:s/>σύνολο<text:s/>του<text:s/>μετοχικού<text:s/>κεφαλαίου.».</text:span></text:p>
      <text:p text:style-name="P482"><text:span text:style-name="T482_1">3.</text:span><text:span text:style-name="T482_2"><text:s/>Η<text:s/>παρ.<text:s/>4<text:s/>του<text:s/>άρθρου<text:s/>2<text:s/>του<text:s/>ν.<text:s/>4674/2020<text:s/>αντικαθίσταται,<text:s/>ως<text:s/>εξής:</text:span></text:p>
      <text:p text:style-name="P483"><text:span text:style-name="T483_1">«4.<text:s/>Οι<text:s/>Αναπτυξιακοί<text:s/>Οργανισμοί<text:s/>διοικούνται<text:s/>από<text:s/>διοικητικό<text:s/>συμβούλιο,<text:s/>το<text:s/>οποίο<text:s/>εκλέγεται<text:s/>από<text:s/>τη<text:s/>γενική<text:s/>συνέλευση<text:s/>των<text:s/>μετόχων,<text:s/>κατά<text:s/>τις<text:s/>διατάξεις<text:s/>του<text:s/>ν.<text:s/>4548/2018.<text:s/>Εξαιρουμένου<text:s/>του<text:s/>Προέδρου,<text:s/>ο<text:s/>διευθύνων<text:s/>σύμβουλος<text:s/>της<text:s/>εταιρείας<text:s/>και<text:s/>τα<text:s/>εκτελεστικά<text:s/>μέλη<text:s/>του<text:s/>διοικητικού<text:s/>συμβουλίου,<text:s/>όπως<text:s/>ορίζονται<text:s/>στο<text:s/>οικείο<text:s/>καταστατικό,<text:s/>δεν<text:s/>μπορεί<text:s/>να<text:s/>είναι<text:s/>αιρετοί<text:s/>εκπρόσωποι<text:s/>των<text:s/>δημοτικών<text:s/>ή<text:s/>περιφερειακών<text:s/>συμβουλίων<text:s/>των<text:s/>μετόχων<text:s/>ΟΤΑ.<text:s/>Πλην<text:s/>των<text:s/>μελών<text:s/>του<text:s/>προηγούμενου<text:s/>εδαφίου,<text:s/>τα<text:s/>λοιπά<text:s/>μέλη<text:s/>του<text:s/>συμβουλίου<text:s/>δεν<text:s/>δικαιούνται<text:s/>αμοιβής<text:s/>ή<text:s/>άλλων<text:s/>παροχών.<text:s/>Τα<text:s/>εκτελεστικά<text:s/>μέλη<text:s/>του<text:s/>διοικητικού<text:s/>συμβουλίου,<text:s/>όπως<text:s/>ορίζονται<text:s/>στο<text:s/>οικείο<text:s/>καταστατικό,<text:s/>και<text:s/>ο<text:s/>γενικός<text:s/>διευθυντής<text:s/>κατέχουν<text:s/>υποχρεωτικά<text:s/>αποδεδειγμένη<text:s/>εργασιακή<text:s/>εμπειρία<text:s/>στον<text:s/>σχεδιασμό,<text:s/>την<text:s/>εκτέλεση<text:s/>/<text:s/>εφαρμογή<text:s/>αναπτυξιακών<text:s/>προγραμμάτων<text:s/>και<text:s/>την<text:s/>επιχειρηματική,<text:s/>οικονομική<text:s/>και<text:s/>γενικότερα<text:s/>βιώσιμη<text:s/>ανάπτυξη<text:s/>των<text:s/>τοπικών<text:s/>κοινωνιών.».</text:span></text:p>
      <text:p text:style-name="P484"><text:span text:style-name="T484_1">4.</text:span><text:span text:style-name="T484_2"><text:s/>Η<text:s/>παρ.<text:s/>6<text:s/>του<text:s/>άρθρου<text:s/>2<text:s/>του<text:s/>ν.<text:s/>4674/2020<text:s/>αντικαθίσταται<text:s/>ως<text:s/>εξής:</text:span></text:p>
      <text:p text:style-name="P485"><text:span text:style-name="T485_1">«6.<text:s/>Έως<text:s/>30.4.2021,<text:s/>οι<text:s/>δήμοι,<text:s/>οι<text:s/>περιφερειακές<text:s/>ενώσεις<text:s/>τους<text:s/>και<text:s/>οι<text:s/>περιφέρειες<text:s/>μπορούν<text:s/>να<text:s/>λάβουν<text:s/>αποφάσεις<text:s/>για<text:s/>τη<text:s/>σύσταση<text:s/>Αναπτυξιακού<text:s/>Οργανισμού,<text:s/>για<text:s/>την<text:s/>προσαρμογή<text:s/>των<text:s/>υφιστάμενων<text:s/>αναπτυξιακών<text:s/>ανωνύμων<text:s/>εταιρειών<text:s/>και<text:s/>των<text:s/>δικτύων<text:s/>δήμων<text:s/>ή<text:s/>περιφερειών<text:s/>στις<text:s/>διατάξεις<text:s/>του<text:s/>άρθρου<text:s/>αυτού<text:s/>ή<text:s/>για<text:s/>τη<text:s/>συμμετοχή<text:s/>τους<text:s/>σε<text:s/>Αναπτυξιακούς<text:s/>Οργανισμούς.<text:s/>Οι<text:s/>αποφάσεις<text:s/>αυτές<text:s/>λαμ-<text:s/>βάνονται<text:s/>με<text:s/>απόλυτη<text:s/>πλειοψηφία<text:s/>των<text:s/>παρόντων<text:s/>μελών<text:s/>του<text:s/>οικείου<text:s/>συμβουλίου.<text:s/>Λειτουργούσες<text:s/>αναπτυξιακές<text:s/>εταιρείες<text:s/>των<text:s/>ΟΤΑ<text:s/>και<text:s/>δίκτυα<text:s/>δήμων<text:s/>ή<text:s/>περιφερειών<text:s/>που<text:s/>μετατρέπονται<text:s/>σε<text:s/>Αναπτυξιακούς<text:s/>Οργανισμούς<text:s/>οφείλουν<text:s/>να<text:s/>προσαρμόζουν<text:s/>τη<text:s/>μετοχική<text:s/>τους<text:s/>σύνθεση<text:s/>κατά<text:s/>την<text:s/>παρ.<text:s/>2.<text:s/>Μετά<text:s/>τη<text:s/>μετατροπή<text:s/>αναπτυξιακής<text:s/>εταιρείας<text:s/>ή<text:s/>δικτύου<text:s/>σε<text:s/>Αναπτυξιακό<text:s/>Οργανισμό,<text:s/>οι<text:s/>τελευταίοι<text:s/>καθίστανται<text:s/>καθολικοί<text:s/>διάδοχοι.<text:s/>Αναπτυξιακές<text:s/>ανώνυμες<text:s/>εταιρείες<text:s/>ΟΤΑ,<text:s/>και<text:s/>δίκτυα<text:s/>που<text:s/>λειτουργούν<text:s/>και<text:s/>δεν<text:s/>μετατρέπονται<text:s/>σε<text:s/>Αναπτυξιακούς<text:s/>Οργανισμούς,<text:s/>συνεχίζουν<text:s/>να<text:s/>λειτουργούν<text:s/>και<text:s/>να<text:s/>διέπονται<text:s/>από<text:s/>το<text:s/>ισχύον<text:s/>θεσμικό<text:s/>πλαίσιο,<text:s/>υπό<text:s/>την<text:s/>επιφύλαξη<text:s/>της<text:s/>παρ.<text:s/>2<text:s/>του<text:s/>άρθρου<text:s/>121<text:s/>και<text:s/>της<text:s/>παρ.<text:s/>8<text:s/>του<text:s/>άρθρου<text:s/>265<text:s/>του<text:s/>Κώδικα<text:s/>Δήμων<text:s/>και<text:s/>Κοινοτήτων<text:s/>(ν.<text:s/>3463/2006,<text:s/>Α΄<text:s/>114).<text:s/>Για<text:s/>τις<text:s/>εταιρείες<text:s/>αυτές,<text:s/>δεν<text:s/>έχουν<text:s/>εφαρμογή<text:s/>τα<text:s/>άρθρα<text:s/>3<text:s/>και<text:s/>4.».</text:span></text:p>
      <text:p text:style-name="P486"><text:span text:style-name="T486_1">5.</text:span><text:span text:style-name="T486_2"><text:s/>Η<text:s/>παρ.<text:s/>7<text:s/>του<text:s/>άρθρου<text:s/>2<text:s/>του<text:s/>ν.<text:s/>4674/2020<text:s/>αντικαθίσταται<text:s/>ως<text:s/>εξής:</text:span></text:p>
      <text:p text:style-name="P487"><text:span text:style-name="T487_1">«7.<text:s/>Με<text:s/>απόφαση<text:s/>του<text:s/>Υπουργού<text:s/>Εσωτερικών<text:s/>μπορεί<text:s/>να<text:s/>ρυθμίζονται<text:s/>θέματα<text:s/>λειτουργίας<text:s/>και<text:s/>οργάνωσης<text:s/>των<text:s/>Αναπτυξιακών<text:s/>Οργανισμών<text:s/>και<text:s/>να<text:s/>ορίζονται<text:s/>τα<text:s/>αποφαι-<text:s/>νόμενα<text:s/>όργανα<text:s/>για<text:s/>τις<text:s/>δημόσιες<text:s/>συμβάσεις,<text:s/>κατά<text:s/>τον<text:s/>ν.<text:s/>4412/2016.».</text:span></text:p>
      <text:p text:style-name="P488"><text:span text:style-name="T488_1">6.</text:span><text:span text:style-name="T488_2"><text:s/>Η<text:s/>παρ.<text:s/>2<text:s/>του<text:s/>άρθρου<text:s/>121<text:s/>του<text:s/>ν.<text:s/>4674/2020<text:s/>αντικαθίσταται<text:s/>ως<text:s/>ακολούθως:</text:span></text:p>
      <text:p text:style-name="P489"><text:span text:style-name="T489_1">«2.<text:s/>α.<text:s/>Για<text:s/>το<text:s/>τακτικό<text:s/>και<text:s/>έκτακτο<text:s/>προσωπικό<text:s/>των<text:s/>επιχειρήσεων<text:s/>ΟΤΑ<text:s/>που<text:s/>λειτουργούν<text:s/>με<text:s/>τη<text:s/>μορφή<text:s/>της<text:s/>αναπτυξιακής<text:s/>ανώνυμης<text:s/>εταιρείας<text:s/>ΟΤΑ<text:s/>κατά<text:s/>την<text:s/>περ.<text:s/>β΄<text:s/>της<text:s/>παρ.<text:s/>3<text:s/>του<text:s/>άρθρου<text:s/>252<text:s/>του<text:s/>Κώδικα<text:s/>Δήμων<text:s/>και<text:s/>Κοινοτήτων<text:s/>(ν.<text:s/>3463/2006,<text:s/>Α΄<text:s/>114)<text:s/>και<text:s/>των<text:s/>δικτύων<text:s/>δήμων<text:s/>και<text:s/>περιφερειών<text:s/>του<text:s/>άρθρου<text:s/>101<text:s/>του<text:s/>ν.<text:s/>3852/2010<text:s/>(Α΄<text:s/>87),<text:s/>έχουν<text:s/>εφαρμογή<text:s/>οι<text:s/>περ.<text:s/>α΄,<text:s/>β΄<text:s/>και<text:s/>γ΄<text:s/>της<text:s/>παρ.<text:s/>5<text:s/>του<text:s/>άρθρου<text:s/>2<text:s/>του<text:s/>ν.<text:s/>4674/2020<text:s/>(Α΄<text:s/>53).».</text:span></text:p>
      <text:p text:style-name="P490"><text:span text:style-name="T490_1">7.</text:span><text:span text:style-name="T490_2"><text:s/>α.<text:s/>Η<text:s/>παρ.<text:s/>4<text:s/>του<text:s/>άρθρου<text:s/>100<text:s/>του<text:s/>ν.<text:s/>4674/2020<text:s/>κα-<text:s/>ταργείται.</text:span></text:p>
      <text:p text:style-name="P491"><text:span text:style-name="T491_1">β.<text:s/>Η<text:s/>περ.<text:s/>α΄<text:s/>της<text:s/>παρ.<text:s/>2<text:s/>του<text:s/>άρθρου<text:s/>101<text:s/>του<text:s/>ν.<text:s/>4674/2020<text:s/>αντικαθίσταται,<text:s/>ως<text:s/>εξής:</text:span></text:p>
      <text:p text:style-name="P492"><text:span text:style-name="T492_1">«α.<text:s/>Στη<text:s/>σύναψη<text:s/>προγραμματικών<text:s/>συμβάσεων<text:s/>σύμφωνα<text:s/>με<text:s/>τις<text:s/>διατάξεις<text:s/>του<text:s/>άρθρων<text:s/>100<text:s/>του<text:s/>ν.<text:s/>3852/2010<text:s/>(Α΄<text:s/>83),<text:s/>καθώς<text:s/>και<text:s/>συμβάσεων<text:s/>οριζόντιας<text:s/>συνεργασίας<text:s/>του<text:s/>άρθρου<text:s/>12<text:s/>του<text:s/>ν.<text:s/>4412/2016<text:s/>(Α΄<text:s/>147),<text:s/>με<text:s/>τον<text:s/>Δήμο<text:s/>Αθηναίων<text:s/>και<text:s/>με<text:s/>άλλες<text:s/>αναθέτουσες<text:s/>αρχές<text:s/>για<text:s/>την<text:s/>παροχή<text:s/>υπηρεσιών<text:s/>έναντι<text:s/>αμοιβής.».</text:span></text:p>
      <text:p text:style-name="P493"><text:span text:style-name="T493_1">γ.<text:s/>Η<text:s/>περ.<text:s/>α΄<text:s/>της<text:s/>παρ.<text:s/>3<text:s/>του<text:s/>άρθρου<text:s/>101<text:s/>του<text:s/>ν.<text:s/>4674/2020<text:s/>αντικαθίσταται,<text:s/>ως<text:s/>εξής:</text:span></text:p>
      <text:p text:style-name="P494"><text:span text:style-name="T494_1">«α.<text:s/>Οι<text:s/>αμοιβές<text:s/>που<text:s/>λαμβάνει<text:s/>από<text:s/>την<text:s/>παροχή<text:s/>υπηρεσιών<text:s/>στον<text:s/>Δήμο<text:s/>Αθηναίων<text:s/>και<text:s/>σε<text:s/>άλλους<text:s/>φορείς.».</text:span></text:p>
      <text:p text:style-name="P495"><text:span text:style-name="T495_1">δ.<text:s/>Το<text:s/>πρώτο<text:s/>εδάφιο<text:s/>της<text:s/>παρ.<text:s/>1<text:s/>του<text:s/>άρθρου<text:s/>103<text:s/>του<text:s/>ν.<text:s/>4674/2020<text:s/>αντικαθίσταται,<text:s/>ως<text:s/>εξής:</text:span></text:p>
      <text:p text:style-name="P496"><text:span text:style-name="T496_1">«1.<text:s/>Το<text:s/>μετοχικό<text:s/>κεφάλαιο<text:s/>της<text:s/>εταιρείας<text:s/>ορίζεται<text:s/>σε<text:s/>πεντακόσιες<text:s/>χιλιάδες<text:s/>(500.000,00)<text:s/>ευρώ,<text:s/>διαιρεμένο<text:s/>σε<text:s/>πεντακόσιες<text:s/>(500)<text:s/>ονομαστικές<text:s/>μετοχές<text:s/>των<text:s/>χιλίων<text:s/>(1.000,00)<text:s/>ευρώ<text:s/>η<text:s/>καθεμία,<text:s/>αποκλειστικής<text:s/>και<text:s/>πλήρους<text:s/>κυριότητας<text:s/>του<text:s/>Δήμου<text:s/>Αθηναίων.».</text:span></text:p>
      <text:p text:style-name="P497"><text:span text:style-name="T497_1">ε.<text:s/>Η<text:s/>παρ.<text:s/>2<text:s/>του<text:s/>άρθρου<text:s/>104<text:s/>του<text:s/>ν.<text:s/>4674/2020<text:s/>αντικαθίσταται,<text:s/>ως<text:s/>εξής:</text:span></text:p>
      <text:p text:style-name="P498"><text:span text:style-name="T498_1">«2.<text:s/>Οι<text:s/>διατάξεις<text:s/>που<text:s/>ισχύουν<text:s/>κάθε<text:s/>φορά<text:s/>για<text:s/>την<text:s/>πρόσληψη<text:s/>έκτακτου<text:s/>προσωπικού<text:s/>των<text:s/>Αναπτυξιακών<text:s/>Οργανισμών<text:s/>εφαρμόζονται<text:s/>και<text:s/>στον<text:s/>φορέα<text:s/>«Εθνικός<text:s/>Κήπος<text:s/>Μητροπολιτικό<text:s/>Πράσινο<text:s/>Α.Ε.».</text:span></text:p>
      <text:p text:style-name="P499"><text:span text:style-name="T499_1">Άρθρο<text:s/>43</text:span></text:p>
      <text:p text:style-name="P500"><text:span text:style-name="T500_1">Υπηρεσίες<text:s/>Δόμησης<text:s/>(ΥΔΟΜ)</text:span></text:p>
      <text:p text:style-name="P501"><text:span text:style-name="T501_1">Το<text:s/>άρθρο<text:s/>97Α<text:s/>του<text:s/>ν.<text:s/>3852/2010<text:s/>(Α΄<text:s/>87),<text:s/>όπως<text:s/>αντικαταστάθηκε<text:s/>με<text:s/>την<text:s/>παρ.<text:s/>1<text:s/>του<text:s/>άρθρου<text:s/>376<text:s/>του<text:s/>ν.<text:s/>4700/2020<text:s/>(Α΄<text:s/>127),<text:s/>αντικαθίσταται,<text:s/>ως<text:s/>εξής:</text:span></text:p>
      <text:p text:style-name="P502"><text:span text:style-name="T502_1">«Άρθρο<text:s/>97Α</text:span></text:p>
      <text:p text:style-name="P503"><text:span text:style-name="T503_1">Λειτουργία<text:s/>Υπηρεσιών<text:s/>Δόμησης<text:s/>(ΥΔΟΜ)</text:span></text:p>
      <text:p text:style-name="P504"><text:span text:style-name="T504_1">1.<text:s/>Από<text:s/>την<text:s/>1η.11.2020,<text:s/>εκτός<text:s/>από<text:s/>τις<text:s/>υπηρεσιακές<text:s/>μονάδες<text:s/>που<text:s/>προβλέπονται<text:s/>στο<text:s/>άρθρο<text:s/>97,<text:s/>σε<text:s/>κάθε<text:s/>Δήμο<text:s/>συστήνεται<text:s/>και<text:s/>λειτουργεί<text:s/>υποχρεωτικά<text:s/>Υπηρεσία<text:s/>Δόμησης<text:s/>(ΥΔΟΜ).<text:s/>Στους<text:s/>Δήμους<text:s/>όπου<text:s/>δεν<text:s/>υφίστανται<text:s/>ΥΔΟΜ<text:s/>κατά<text:s/>τη<text:s/>δημοσίευση<text:s/>του<text:s/>παρόντος,<text:s/>συστήνεται<text:s/>σε<text:s/>επίπεδο<text:s/>Τμήματος.<text:s/>Η<text:s/>δομή<text:s/>και<text:s/>οι<text:s/>οργανικές<text:s/>θέσεις<text:s/>της<text:s/>ΥΔΟΜ<text:s/>ορίζονται,<text:s/>αφού<text:s/>ληφθεί<text:s/>υπόψη<text:s/>η<text:s/>ελάχιστη<text:s/>στελέχωση<text:s/>της<text:s/>παρ.<text:s/>2,<text:s/>κατά<text:s/>την<text:s/>πρώτη<text:s/>τροποποίηση<text:s/>του<text:s/>Οργανισμού<text:s/>Εσωτερικής<text:s/>Υπηρεσίας<text:s/>(ΟΕΥ)<text:s/>του<text:s/>δήμου,<text:s/>σύμφωνα<text:s/>με<text:s/>το<text:s/>άρθρο<text:s/>10<text:s/>του<text:s/>Κώδικα<text:s/>Κατάστασης<text:s/>Δημοτικών<text:s/>και<text:s/>Κοινοτικών<text:s/>Υπαλλήλων<text:s/>(ν.<text:s/>3584/2007,<text:s/>Α΄<text:s/>134).</text:span></text:p>
      <text:p text:style-name="P505"><text:span text:style-name="T505_1">2.<text:s/>α.<text:s/>Οι<text:s/>Υπηρεσίες<text:s/>Δόμησης<text:s/>που<text:s/>λειτουργούν<text:s/>σε<text:s/>επίπεδο<text:s/>Τμήματος<text:s/>στελεχώνονται<text:s/>τουλάχιστον<text:s/>από<text:s/>έναν<text:s/>αγρονόμο<text:s/>τοπογράφο<text:s/>μηχανικό,<text:s/>έναν<text:s/>αρχιτέκτονα<text:s/>μηχανικό,<text:s/>έναν<text:s/>χωροτάκτη<text:s/>-<text:s/>πολεοδόμο<text:s/>μηχανικό,<text:s/>έναν<text:s/>πολιτικό<text:s/>μηχανικό<text:s/>και<text:s/>έναν<text:s/>μηχανολόγο<text:s/>ή<text:s/>ηλεκτρολόγο<text:s/>μηχανικό.<text:s/>Ο<text:s/>χωροτάκτης<text:s/>-<text:s/>πολεοδόμος<text:s/>μηχανικός<text:s/>μπορεί,<text:s/>αν<text:s/>δεν<text:s/>υπάρχει,<text:s/>να<text:s/>αντικαθίσταται<text:s/>από<text:s/>αρχιτέκτονα<text:s/>ή<text:s/>τοπογράφο<text:s/>μηχανικό<text:s/>με<text:s/>μεταπτυχιακό<text:s/>τίτλο<text:s/>ή<text:s/>ειδίκευση<text:s/>στην<text:s/>πολεοδομία<text:s/>και<text:s/>ο<text:s/>αγρονόμος<text:s/>τοπογράφος<text:s/>από<text:s/>πολιτικό<text:s/>μηχανικό.<text:s/>Η<text:s/>ελάχιστη<text:s/>στελέχωση<text:s/>για<text:s/>τις<text:s/>Υπηρεσίες<text:s/>Δόμησης<text:s/>σε<text:s/>επίπεδο<text:s/>Διεύθυνσης,<text:s/>ανέρχεται<text:s/>στο<text:s/>σαράντα<text:s/>τοις<text:s/>εκατό<text:s/>(40%)<text:s/>των<text:s/>θέσεων<text:s/>κάθε<text:s/>κατηγορίας<text:s/>προσωπικού<text:s/>της<text:s/>οικείας<text:s/>Διεύθυνσης,<text:s/>όπως<text:s/>προβλέπεται<text:s/>στον<text:s/>Οργανισμό<text:s/>Εσωτερικής<text:s/>Υπηρεσίας<text:s/>του<text:s/>δήμου,<text:s/>συ-<text:s/>μπεριλαμβανόμενων<text:s/>υποχρεωτικά<text:s/>των<text:s/>ειδικοτήτων<text:s/>του<text:s/>προηγούμενου<text:s/>εδαφίου.</text:span></text:p>
      <text:p text:style-name="P506"><text:span text:style-name="T506_1">β.<text:s/>Στην<text:s/>κατά<text:s/>την<text:s/>περ.<text:s/>α΄<text:s/>στελέχωση,<text:s/>προσμετράται<text:s/>το<text:s/>πάσης<text:s/>φύσεως<text:s/>απασχολούμενο<text:s/>προσωπικό,<text:s/>ανεξάρτητα<text:s/>της<text:s/>σχέσης<text:s/>εργασίας<text:s/>του,<text:s/>συμπεριλαμβανόμενου<text:s/>του<text:s/>προσωπικού<text:s/>της<text:s/>παρ.<text:s/>2<text:s/>του<text:s/>άρθρου<text:s/>4<text:s/>του<text:s/>ν.<text:s/>4674/2020<text:s/>(Α΄<text:s/>53).</text:span></text:p>
      <text:p text:style-name="P507"><text:span text:style-name="T507_1">3.<text:s/>α.<text:s/>Το<text:s/>πρώτο<text:s/>δίμηνο<text:s/>κάθε<text:s/>έτους<text:s/>η<text:s/>Αποκεντρωμένη<text:s/>Διοίκηση<text:s/>διαπιστώνει<text:s/>την<text:s/>επάρκεια<text:s/>της<text:s/>ελάχιστης<text:s/>στελέχωσης<text:s/>κατά<text:s/>τα<text:s/>οριζόμενα<text:s/>στην<text:s/>παρ.<text:s/>2<text:s/>και<text:s/>εκδίδει<text:s/>πιστοποιητικό<text:s/>επάρκειας,<text:s/>το<text:s/>οποίο<text:s/>κοινοποιείται<text:s/>στη<text:s/>Γενική<text:s/>Γραμματεία<text:s/>Ανθρώπινου<text:s/>Δυναμικού<text:s/>Δημοσίου<text:s/>Τομέα<text:s/>του<text:s/>Υπουργείου<text:s/>Εσωτερικών<text:s/>και<text:s/>στη<text:s/>Γενική<text:s/>Διεύθυνση<text:s/>Πολεοδομίας<text:s/>του<text:s/>Υπουργείου<text:s/>Περιβάλλοντος<text:s/>και<text:s/>Ενέργειας.</text:span></text:p>
      <text:p text:style-name="P508"><text:span text:style-name="T508_1">β.<text:s/>Αν<text:s/>δεν<text:s/>πληρούται<text:s/>η<text:s/>ελάχιστη<text:s/>στελέχωση,<text:s/>με<text:s/>ευθύνη<text:s/>του<text:s/>οικείου<text:s/>δημάρχου<text:s/>οι<text:s/>αρμοδιότητες<text:s/>της<text:s/>ΥΔΟΜ<text:s/>ασκούνται<text:s/>με<text:s/>συμβάσεις<text:s/>διαδημοτικής<text:s/>και<text:s/>διαβαθμιδι-<text:s/>κής<text:s/>συνεργασίας<text:s/>με<text:s/>δήμους<text:s/>και<text:s/>περιφέρειες,<text:s/>κατά<text:s/>το<text:s/>άρθρο<text:s/>99<text:s/>του<text:s/>ν.<text:s/>3852/2010<text:s/>(Α΄<text:s/>87).</text:span></text:p>
      <text:p text:style-name="P509"><text:span text:style-name="T509_1">4.<text:s/>Η<text:s/>εφαρμογή<text:s/>των<text:s/>εγκυκλίων<text:s/>και<text:s/>των<text:s/>οδηγιών<text:s/>του<text:s/>Υπουργείου<text:s/>Περιβάλλοντος<text:s/>και<text:s/>Ενέργειας<text:s/>για<text:s/>θέματα<text:s/>εφαρμογής<text:s/>της<text:s/>πολεοδομικής<text:s/>και<text:s/>χωροταξικής<text:s/>νομοθεσίας<text:s/>από<text:s/>τις<text:s/>ΥΔΟΜ<text:s/>είναι<text:s/>υποχρεωτική.</text:span></text:p>
      <text:p text:style-name="P510"><text:span text:style-name="T510_1">5.<text:s/>Οι<text:s/>ΥΔΟΜ<text:s/>οφείλουν<text:s/>να<text:s/>κοινοποιούν<text:s/>ηλεκτρονικά<text:s/>όλες<text:s/>τις<text:s/>διοικητικές<text:s/>πράξεις<text:s/>που<text:s/>εκδίδουν,<text:s/>στην<text:s/>αρμόδια<text:s/>για<text:s/>τη<text:s/>πολεοδομία/χωροταξία<text:s/>Κεντρική<text:s/>Υπηρεσία<text:s/>του<text:s/>Υπουργείου<text:s/>Περιβάλλοντος<text:s/>και<text:s/>Ενέργειας.<text:s/>Σε<text:s/>περίπτωση<text:s/>που<text:s/>η<text:s/>αρμόδια<text:s/>Υπηρεσία<text:s/>του<text:s/>Υπουργείου<text:s/>Περιβάλλοντος<text:s/>και<text:s/>Ενέργειας<text:s/>εντοπίζει<text:s/>ζητήματα<text:s/>νομιμότητας<text:s/>επί<text:s/>των<text:s/>πράξεων<text:s/>αυτών,<text:s/>ενημερώνει<text:s/>το<text:s/>οικείο<text:s/>Συμβούλιο<text:s/>Πολεοδο-<text:s/>μικών<text:s/>Θεμάτων<text:s/>και<text:s/>Αμφισβητήσεων<text:s/>(ΣΥΠΟΘΑ),<text:s/>κατά<text:s/>τη<text:s/>διαδικασία<text:s/>των<text:s/>άρθρων<text:s/>20<text:s/>επ.<text:s/>του<text:s/>ν.<text:s/>4495/2017<text:s/>(Α΄<text:s/>167).</text:span></text:p>
      <text:p text:style-name="P511"><text:span text:style-name="T511_1">6.<text:s/>Οι<text:s/>διατάξεις<text:s/>του<text:s/>δεύτερου<text:s/>εδαφίου<text:s/>της<text:s/>παρ.<text:s/>1<text:s/>δεν<text:s/>κωλύουν<text:s/>τη<text:s/>λειτουργία<text:s/>των<text:s/>ΥΔΟΜ<text:s/>σε<text:s/>όλους<text:s/>τους<text:s/>δήμους<text:s/>της<text:s/>χώρας<text:s/>από<text:s/>1ης.11.2020.<text:s/>Εφόσον<text:s/>έως<text:s/>την<text:s/>1η.11.2010<text:s/>δεν<text:s/>έχουν<text:s/>τροποποιηθεί<text:s/>οι<text:s/>ΟΕΥ,<text:s/>οι<text:s/>ΥΔΟΜ<text:s/>λειτουργούν<text:s/>με<text:s/>την<text:s/>ελάχιστη<text:s/>στελέχωση<text:s/>της<text:s/>παρ.<text:s/>2<text:s/>ή,<text:s/>εφόσον<text:s/>δεν<text:s/>την<text:s/>πληρούν,<text:s/>κατά<text:s/>την<text:s/>περ.<text:s/>β΄της<text:s/>παρ.<text:s/>3.</text:span></text:p>
      <text:p text:style-name="P512"><text:span text:style-name="T512_1">7.<text:s/>Η<text:s/>παρ.<text:s/>7<text:s/>του<text:s/>άρθρου<text:s/>10<text:s/>του<text:s/>ν.<text:s/>4674/2020<text:s/>(Α΄<text:s/>53)<text:s/>καταργείται.».</text:span></text:p>
      <text:h text:style-name="P513" text:outline-level="6"><text:span text:style-name="T513_1">Άρθρο<text:s/>44</text:span></text:h>
      <text:h text:style-name="P514" text:outline-level="6"><text:span text:style-name="T514_1">Ρυθμίσεις<text:s/>για<text:s/>τα<text:s/>μισθώματα<text:s/>ακινήτων<text:s/>σε<text:s/>κοινοχρήστους<text:s/>χώρους<text:s/>και<text:s/>δημόσια<text:s/>σχολεία<text:s/>πρωτοβάθμιας<text:s/>και<text:s/>δευτεροβάθμιας<text:s/>εκπαίδευσης</text:span></text:h>
      <text:p text:style-name="P515"><text:span text:style-name="T515_1">1.</text:span><text:span text:style-name="T515_2"><text:s/>Για<text:s/>τις<text:s/>διατάξεις<text:s/>του<text:s/>άρθρου<text:s/>δεύτε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νοούνται<text:s/>ως<text:s/>επαγγελματικές<text:s/>και<text:s/>οι<text:s/>μισθώσεις<text:s/>προς<text:s/>εγκατάσταση<text:s/>κυλικείων<text:s/>ή<text:s/>αναψυκτηρίων<text:s/>και<text:s/>λοιπών<text:s/>επιχειρήσεων<text:s/>που<text:s/>λειτουργούν<text:s/>εντός<text:s/>δημοτικών<text:s/>κοινόχρηστων<text:s/>χώρων,<text:s/>αθλητικών<text:s/>κέντρων<text:s/>και<text:s/>γυμναστηρίων,<text:s/>τα<text:s/>οποία<text:s/>ανήκουν<text:s/>κατά<text:s/>κυριότητα<text:s/>ή<text:s/>χρήση<text:s/>σε<text:s/>οργανισμούς<text:s/>τοπικής<text:s/>αυτοδιοίκησης<text:s/>και<text:s/>σε<text:s/>νομικά<text:s/>πρόσωπα<text:s/>αυτών,<text:s/>καθώς<text:s/>και<text:s/>εντός<text:s/>κτιρίων<text:s/>τα<text:s/>οποία<text:s/>στεγάζουν<text:s/>δομές<text:s/>ή<text:s/>υπηρεσίες<text:s/>των<text:s/>ΟΤΑ<text:s/>και<text:s/>των<text:s/>ν.π.δ.δ.<text:s/>αυτών.</text:span></text:p>
      <text:p text:style-name="P516"><text:span text:style-name="T516_1">2.</text:span><text:span text:style-name="T516_2"><text:s/>α.<text:s/>Τυχόν<text:s/>οφειλές<text:s/>από<text:s/>μισθώματα<text:s/>σχολικών<text:s/>κυλικείων<text:s/>για<text:s/>το<text:s/>σχολικό<text:s/>έτος<text:s/>2019-2020<text:s/>μπορούν<text:s/>να<text:s/>καταβληθούν<text:s/>σε<text:s/>έως<text:s/>δώδεκα<text:s/>(12)<text:s/>ισόποσες<text:s/>μηνιαίες<text:s/>δόσεις,<text:s/>κατόπιν<text:s/>σχετικής<text:s/>απόφασης<text:s/>του<text:s/>δημοτικού<text:s/>συμβουλίου,<text:s/>στην<text:s/>οποία<text:s/>ορίζονται<text:s/>το<text:s/>ελάχιστο<text:s/>ποσό<text:s/>κάθε<text:s/>δόσης,<text:s/>ο<text:s/>χρόνος<text:s/>καταβολής,<text:s/>καθώς<text:s/>και<text:s/>κάθε<text:s/>άλλο<text:s/>ειδικότερο<text:s/>ζήτημα.<text:s/>Ομοίως,<text:s/>για<text:s/>το<text:s/>σχολικό<text:s/>έτος<text:s/>2020-2021,<text:s/>με<text:s/>απόφαση<text:s/>του<text:s/>δημοτικού<text:s/>συμβουλίου<text:s/>είναι<text:s/>δυνατή<text:s/>η<text:s/>μείωση<text:s/>του<text:s/>ύψους<text:s/>των<text:s/>καταβλητέων<text:s/>μισθωμάτων<text:s/>των<text:s/>σχολικών<text:s/>κυλικείων<text:s/>έως<text:s/>σαράντα<text:s/>τοις<text:s/>εκατό<text:s/>(40%).</text:span></text:p>
      <text:p text:style-name="P517"><text:span text:style-name="T517_1">β.<text:s/>Η<text:s/>περ.<text:s/>β΄<text:s/>της<text:s/>παρ.<text:s/>3<text:s/>του<text:s/>άρθρου<text:s/>132<text:s/>του<text:s/>ν.<text:s/>4692/2020<text:s/>(Α΄<text:s/>111)<text:s/>αντικαθίσταται<text:s/>και<text:s/>η<text:s/>παρ.<text:s/>3<text:s/>του<text:s/>άρθρου<text:s/>132<text:s/>διαμορφώνεται<text:s/>ως<text:s/>εξής:</text:span></text:p>
      <text:p text:style-name="P518"><text:span text:style-name="T518_1">«3<text:s/>.<text:s/>α.<text:s/>Εφόσον<text:s/>δεν<text:s/>έχει<text:s/>δημοσιευθεί<text:s/>διακήρυξη<text:s/>νέου<text:s/>διαγωνισμού,<text:s/>συμβάσεις<text:s/>μίσθωσης<text:s/>κυλικείων<text:s/>δημοσίων<text:s/>σχολείων<text:s/>πρωτοβάθμιας<text:s/>και<text:s/>δευτεροβάθμιας<text:s/>εκπαίδευσης<text:s/>που<text:s/>λήγουν<text:s/>την<text:s/>30ή<text:s/>Ιουνίου<text:s/>2020,<text:s/>παρατείνονται<text:s/>για<text:s/>ένα<text:s/>(1)<text:s/>έτος,<text:s/>κατόπιν<text:s/>αίτησης<text:s/>του<text:s/>μισθωτή,<text:s/>η<text:s/>οποία<text:s/>υποβάλλεται<text:s/>αποκλειστικά<text:s/>έως<text:s/>τις<text:s/>30.6.2020.</text:span></text:p>
      <text:p text:style-name="P519"><text:span text:style-name="T519_1">β.<text:s/>Έως<text:s/>τις<text:s/>30.6.2021<text:s/>είναι<text:s/>δυνατή<text:s/>η<text:s/>εκ<text:s/>μέρους<text:s/>του<text:s/>μισθωτή<text:s/>πρόωρη<text:s/>λύση<text:s/>συμβάσεων<text:s/>μίσθωσης<text:s/>κυλικείων<text:s/>δημοσίων<text:s/>σχολείων<text:s/>πρωτοβάθμιας<text:s/>και<text:s/>δευτεροβάθμιας<text:s/>εκπαίδευσης,<text:s/>χωρίς<text:s/>την<text:s/>κατάπτωση<text:s/>της<text:s/>εγγυητικής<text:s/>επιστολής<text:s/>υπέρ<text:s/>του<text:s/>εκμισθωτή.».</text:span></text:p>
      <text:h text:style-name="P520" text:outline-level="6"><text:span text:style-name="T520_1">Άρθρο<text:s/>45</text:span></text:h>
      <text:h text:style-name="P521" text:outline-level="6"><text:span text:style-name="T521_1">Εξουσιοδοτική<text:s/>διάταξη<text:s/>ως<text:s/>προς<text:s/>τη<text:s/>διαδικασία<text:s/>ρύθμισης<text:s/>οφειλών<text:s/>δημοτικών<text:s/>επιχειρήσεων<text:s/>-</text:span></text:h>
      <text:p text:style-name="P522"><text:span text:style-name="T522_1">Τροποποίηση<text:s/>του<text:s/>άρθρου<text:s/>123<text:s/>του<text:s/>ν.<text:s/>4674/2020</text:span></text:p>
      <text:p text:style-name="P523"><text:span text:style-name="T523_1">Το<text:s/>δεύτερο<text:s/>εδάφιο<text:s/>του<text:s/>άρθρου<text:s/>123<text:s/>του<text:s/>ν.<text:s/>4674/2020<text:s/>(Α΄<text:s/>53)<text:s/>αντικαθίσταται<text:s/>ως<text:s/>εξής:</text:span></text:p>
      <text:p text:style-name="P524"><text:span text:style-name="T524_1">«Με<text:s/>κοινή<text:s/>απόφαση<text:s/>των<text:s/>Υπουργών<text:s/>Εσωτερικών,<text:s/>Οικονομικών<text:s/>και<text:s/>Εργασίας<text:s/>και<text:s/>Κοινωνικών<text:s/>Υποθέσεων<text:s/>καθορίζονται<text:s/>οι<text:s/>όροι,<text:s/>οι<text:s/>προϋποθέσεις<text:s/>και<text:s/>οι<text:s/>διαδικασίες<text:s/>για<text:s/>την<text:s/>εφαρμογή<text:s/>του<text:s/>άρθρου<text:s/>αυτού.».</text:span></text:p>
      <text:h text:style-name="P525" text:outline-level="6"><text:span text:style-name="T525_1">Άρθρο<text:s/>46</text:span></text:h>
      <text:h text:style-name="P526" text:outline-level="6"><text:span text:style-name="T526_1">Μεταβατικές<text:s/>ρυθμίσεις<text:s/>για<text:s/>την<text:s/>οικονομική<text:s/>λειτουργία<text:s/>των<text:s/>Δήμων<text:s/>που<text:s/>συστάθηκαν<text:s/>με<text:s/>το<text:s/>άρθρο<text:s/>157<text:s/>του<text:s/>ν.<text:s/>4600/2019</text:span></text:h>
      <text:p text:style-name="P527"><text:span text:style-name="T527_1">1.</text:span><text:span text:style-name="T527_2"><text:s/>Το<text:s/>τρίτο<text:s/>εδάφιο<text:s/>της<text:s/>παρ.<text:s/>9<text:s/>του<text:s/>άρθρου<text:s/>157<text:s/>του<text:s/>ν.<text:s/>4600/2019<text:s/>(Α΄<text:s/>43)<text:s/>αντικαθίσταται<text:s/>ως<text:s/>εξής:</text:span></text:p>
      <text:p text:style-name="P528"><text:span text:style-name="T528_1">«Κατά<text:s/>την<text:s/>κατάρτιση<text:s/>και<text:s/>ψήφιση<text:s/>των<text:s/>προϋπολογισμών<text:s/>των<text:s/>τριών<text:s/>(3)<text:s/>πρώτων<text:s/>οικονομικών<text:s/>ετών<text:s/>από<text:s/>τη<text:s/>σύσταση<text:s/>των<text:s/>νέων<text:s/>Δήμων,<text:s/>παρέχεται<text:s/>η<text:s/>δυνατότητα<text:s/>μη<text:s/>ισοσκέλι-<text:s/>σης<text:s/>των<text:s/>εσόδων<text:s/>και<text:s/>δαπανών<text:s/>των<text:s/>ανταποδοτικών<text:s/>τους<text:s/>υπηρεσιών,<text:s/>καθώς<text:s/>και<text:s/>η<text:s/>κάλυψη<text:s/>των<text:s/>δαπανών<text:s/>αυτών<text:s/>από<text:s/>κάθε<text:s/>είδους<text:s/>ανειδίκευτα<text:s/>έσοδά<text:s/>τους.».</text:span></text:p>
      <text:p text:style-name="P529"><text:span text:style-name="T529_1">2.</text:span><text:span text:style-name="T529_2"><text:s/>Στο<text:s/>τέλος<text:s/>της<text:s/>παρ.<text:s/>9<text:s/>του<text:s/>άρθρου<text:s/>157<text:s/>του<text:s/>ν.<text:s/>4600/2019<text:s/>προστίθεται<text:s/>εδάφιο<text:s/>ως<text:s/>εξής:</text:span></text:p>
      <text:p text:style-name="P530"><text:span text:style-name="T530_1">«Η<text:s/>παρούσα<text:s/>έχει<text:s/>εφαρμογή<text:s/>και<text:s/>στα<text:s/>νομικά<text:s/>πρόσωπα<text:s/>δημοσίου<text:s/>δικαίου<text:s/>και<text:s/>τους<text:s/>συνδέσμους<text:s/>των<text:s/>συνιστώμε-<text:s/>νων<text:s/>δήμων,<text:s/>καθώς<text:s/>και<text:s/>στα<text:s/>δημοτικά<text:s/>ιδρύματα.».</text:span></text:p>
      <text:p text:style-name="P531"><text:span text:style-name="T531_1">3.</text:span><text:span text:style-name="T531_2"><text:s/>Σε<text:s/>περίπτωση<text:s/>μη<text:s/>απόδοσης<text:s/>των<text:s/>χρηματικών<text:s/>διαθεσίμων<text:s/>ή<text:s/>οφειλόμενων<text:s/>ποσών<text:s/>από<text:s/>υπόχρεο<text:s/>Δήμο,<text:s/>κατά<text:s/>την<text:s/>εφαρμογή<text:s/>των<text:s/>διατάξεων<text:s/>των<text:s/>άρθρων<text:s/>156<text:s/>και<text:s/>157<text:s/>του<text:s/>ν.<text:s/>4600/2019<text:s/>(Α΄<text:s/>43)<text:s/>και<text:s/>του<text:s/>άρθρου<text:s/>18<text:s/>του<text:s/>ν.<text:s/>4623/2019<text:s/>(Α΄<text:s/>134),<text:s/>αυτά<text:s/>μπορούν<text:s/>να<text:s/>παρακρατούνται<text:s/>από<text:s/>τους<text:s/>κεντρικούς<text:s/>αυτοτελείς<text:s/>πόρους<text:s/>του<text:s/>υπόχρεου<text:s/>με<text:s/>απόφαση<text:s/>του<text:s/>Υπουργού<text:s/>Εσωτερικών,<text:s/>η<text:s/>οποία<text:s/>εκδί-<text:s/>δεται<text:s/>μετά<text:s/>από<text:s/>διαπιστωτική<text:s/>πράξη<text:s/>του<text:s/>Συντονιστή<text:s/>της<text:s/>οικείας<text:s/>Αποκεντρωμένης<text:s/>Διοίκησης<text:s/>και<text:s/>να<text:s/>αποδίδονται<text:s/>στον<text:s/>δικαιούχο<text:s/>Δήμο.</text:span></text:p>
      <text:h text:style-name="P532" text:outline-level="6"><text:span text:style-name="T532_1">Άρθρο<text:s/>47</text:span></text:h>
      <text:h text:style-name="P533" text:outline-level="6"><text:span text:style-name="T533_1">Επιχορήγηση<text:s/>Δήμων<text:s/>για<text:s/>την<text:s/>αποπληρωμή<text:s/>υποχρεώσεων<text:s/>από<text:s/>τελεσίδικες<text:s/>δικαστικές<text:s/>αποφάσεις<text:s/>και<text:s/>διαταγές<text:s/>πληρωμής</text:span></text:h>
      <text:p text:style-name="P534"><text:span text:style-name="T534_1">Το<text:s/>πρώτο<text:s/>εδάφιο<text:s/>της<text:s/>παρ.<text:s/>1<text:s/>του<text:s/>άρθρου<text:s/>233<text:s/>του<text:s/>ν.<text:s/>4635/2019<text:s/>(Α΄<text:s/>167)<text:s/>αντικαθίσταται<text:s/>με<text:s/>νέα<text:s/>εδάφια,<text:s/>ως<text:s/>εξής:</text:span></text:p>
      <text:p text:style-name="P535"><text:span text:style-name="T535_1">«Για<text:s/>την<text:s/>εξόφληση<text:s/>υποχρεώσεων<text:s/>σε<text:s/>βάρος<text:s/>των<text:s/>δήμων<text:s/>από<text:s/>διαταγές<text:s/>πληρωμής<text:s/>και<text:s/>δικαστικές<text:s/>αποφάσεις,<text:s/>οι<text:s/>οποίες<text:s/>καθίστανται<text:s/>τελεσίδικες<text:s/>έως<text:s/>31.10.2020,<text:s/>και<text:s/>οι<text:s/>οποίες<text:s/>αφορούν<text:s/>αξιώσεις<text:s/>από<text:s/>προμήθειες<text:s/>αγαθών<text:s/>ή<text:s/>παροχή<text:s/>υπηρεσιών<text:s/>ή<text:s/>εκτέλεση<text:s/>έργων,<text:s/>καθώς<text:s/>και<text:s/>από<text:s/>τελεσίδικες<text:s/>δικαστικές<text:s/>αποφάσεις<text:s/>που<text:s/>αφορούν<text:s/>αξιώσεις<text:s/>από<text:s/>διαδοχικές<text:s/>συμβάσεις<text:s/>κατά<text:s/>το<text:s/>άρθρο<text:s/>11<text:s/>του<text:s/>π.δ.<text:s/>164/2004<text:s/>(Α΄<text:s/>134)<text:s/>και<text:s/>εξ<text:s/>αυτών<text:s/>απορρέουσες<text:s/>διοικητικές<text:s/>πράξεις<text:s/>καταλογισμού<text:s/>προστίμων,<text:s/>οι<text:s/>δήμοι<text:s/>μπορούν<text:s/>να<text:s/>επιχορηγούνται<text:s/>από<text:s/>χρηματικά<text:s/>διαθέσιμα<text:s/>έως<text:s/>ογδόντα<text:s/>εκατομμυρίων<text:s/>(80.000.000)<text:s/>ευρώ<text:s/>του<text:s/>λογαριασμού<text:s/>που<text:s/>τηρείται<text:s/>στο<text:s/>Ταμείο<text:s/>Παρακαταθηκών<text:s/>και<text:s/>Δανείων<text:s/>με<text:s/>τίτλο<text:s/>«Λογαριασμός<text:s/>Οικονομικής<text:s/>Ενίσχυσης<text:s/>ΟΤΑ»,<text:s/>τα<text:s/>οποία<text:s/>μεταφέρονται<text:s/>στον<text:s/>λογαριασμό<text:s/>με<text:s/>τίτλο<text:s/>«Κεντρικοί<text:s/>Αυτοτελείς<text:s/>Πόροι<text:s/>των<text:s/>Δήμων»<text:s/>που<text:s/>τηρείται<text:s/>στο<text:s/>ίδιο<text:s/>Ταμείο.<text:s/>Με<text:s/>απόφαση<text:s/>του<text:s/>Υπουργού<text:s/>Εσωτερικών<text:s/>είναι<text:s/>δυνατή<text:s/>η<text:s/>αύξηση<text:s/>του<text:s/>προϋπολογισμού<text:s/>του<text:s/>προγράμματος.».</text:span></text:p>
      <text:h text:style-name="P536" text:outline-level="6"><text:span text:style-name="T536_1">Άρθρο<text:s/>48</text:span></text:h>
      <text:h text:style-name="P537" text:outline-level="6"><text:span text:style-name="T537_1">Ρυθμίσεις<text:s/>για<text:s/>τη<text:s/>λειτουργία<text:s/>των<text:s/>Δημοτικών<text:s/>Επιχειρήσεων<text:s/>Ύδρευσης<text:s/>και<text:s/>Αποχέτευσης<text:s/>(ΔΕΥΑ)</text:span></text:h>
      <text:p text:style-name="P538"><text:span text:style-name="T538_1">Η<text:s/>παρ.<text:s/>3<text:s/>του<text:s/>άρθρου<text:s/>3<text:s/>του<text:s/>ν.<text:s/>1069/1980<text:s/>(Α΄<text:s/>191)<text:s/>αντικαθίσταται<text:s/>ως<text:s/>εξής:</text:span></text:p>
      <text:p text:style-name="P539"><text:span text:style-name="T539_1">«3.<text:s/>α.<text:s/>Εφόσον<text:s/>στις<text:s/>περ.<text:s/>1<text:s/>και<text:s/>2<text:s/>ο<text:s/>δήμαρχος<text:s/>ορίσει<text:s/>άλλον<text:s/>δημοτικό<text:s/>σύμβουλο<text:s/>ως<text:s/>Πρόεδρο<text:s/>της<text:s/>επιχείρησης,<text:s/>δεν<text:s/>κωλύεται<text:s/>να<text:s/>συμμετέχει<text:s/>στο<text:s/>διοικητικό<text:s/>συμβούλιο<text:s/>ως<text:s/>αιρετός<text:s/>εκπρόσωπος<text:s/>της<text:s/>παράταξής<text:s/>του.<text:s/>Η<text:s/>θητεία<text:s/>του<text:s/>διοικητικού<text:s/>συμβουλίου<text:s/>ακολουθεί<text:s/>τη<text:s/>θητεία<text:s/>του<text:s/>δημοτικού<text:s/>συμβουλίου<text:s/>και,<text:s/>σε<text:s/>κάθε<text:s/>περίπτωση,<text:s/>λήγει<text:s/>το<text:s/>αργότερο<text:s/>τρεις<text:s/>(3)<text:s/>μήνες<text:s/>από<text:s/>τη<text:s/>συγκρότηση<text:s/>του<text:s/>νέου<text:s/>δημοτικού<text:s/>συμβουλίου.</text:span></text:p>
      <text:p text:style-name="P540"><text:span text:style-name="T540_1">β.<text:s/>Συγκροτήσεις<text:s/>διοικητικών<text:s/>συμβουλίων<text:s/>δημοτικών<text:s/>επιχειρήσεων<text:s/>ύδρευσης<text:s/>της<text:s/>δημοτικής<text:s/>περιόδου<text:s/>20192023,<text:s/>οι<text:s/>οποίες<text:s/>έλαβαν<text:s/>χώρα<text:s/>τηρουμένων<text:s/>των<text:s/>προϋποθέσεων<text:s/>του<text:s/>πρώτου<text:s/>εδαφίου<text:s/>της<text:s/>παρ.<text:s/>1,<text:s/>θεωρούνται<text:s/>νόμιμες.».</text:span></text:p>
      <text:h text:style-name="P541" text:outline-level="6"><text:span text:style-name="T541_1">Άρθρο<text:s/>49</text:span></text:h>
      <text:h text:style-name="P542" text:outline-level="6"><text:span text:style-name="T542_1">Ρυθμίσεις<text:s/>για<text:s/>την<text:s/>κίνηση<text:s/>των<text:s/>οχημάτων<text:s/>των<text:s/>Αποκεντρωμένων<text:s/>Διοικήσεων,<text:s/>των<text:s/>Οργανισμών<text:s/>Τοπικής<text:s/>Αυτοδιοίκησης<text:s/>και<text:s/>των<text:s/>νομικών<text:s/>τους<text:s/>προσώπων</text:span></text:h>
      <text:p text:style-name="P543"><text:span text:style-name="T543_1">Η<text:s/>παρ.<text:s/>5<text:s/>του<text:s/>άρθρου<text:s/>47<text:s/>του<text:s/>ν.<text:s/>4250/2014<text:s/>(Α΄<text:s/>74)<text:s/>αντικαθίσταται<text:s/>ως<text:s/>εξής:</text:span></text:p>
      <text:p text:style-name="P544"><text:span text:style-name="T544_1">«5.<text:s/>α.<text:s/>Επιτρέπεται<text:s/>η<text:s/>οδήγηση<text:s/>των<text:s/>οχημάτων<text:s/>των<text:s/>Αποκεντρωμένων<text:s/>Διοικήσεων<text:s/>από<text:s/>τους<text:s/>Συντονιστές,<text:s/>των<text:s/>οχημάτων<text:s/>των<text:s/>ΟΤΑ<text:s/>β΄<text:s/>βαθμού<text:s/>από<text:s/>τους<text:s/>Περιφερειάρχες<text:s/>και<text:s/>των<text:s/>οχημάτων<text:s/>των<text:s/>ΟΤΑ<text:s/>α΄<text:s/>βαθμού<text:s/>από<text:s/>τους<text:s/>Δημάρχους,<text:s/>αποκλειστικά<text:s/>και<text:s/>μόνο<text:s/>για<text:s/>υπηρεσιακούς<text:s/>λόγους<text:s/>εντός<text:s/>και<text:s/>εκτός<text:s/>της<text:s/>διοικητικής<text:s/>τους<text:s/>περιφέρειας,<text:s/>υπό<text:s/>την<text:s/>προϋπόθεση<text:s/>ότι<text:s/>διαθέτουν<text:s/>την<text:s/>απαιτούμενη<text:s/>κατά<text:s/>περίπτωση<text:s/>άδεια<text:s/>οδήγησης.</text:span></text:p>
      <text:p text:style-name="P545"><text:span text:style-name="T545_1">β.<text:s/>Επιτρέπεται<text:s/>η<text:s/>οδήγηση<text:s/>των<text:s/>οχημάτων<text:s/>Υπηρεσιών<text:s/>τους<text:s/>από<text:s/>τους<text:s/>Αντιπεριφερειάρχες,<text:s/>τα<text:s/>μέλη<text:s/>του<text:s/>περιφερειακού<text:s/>συμβουλίου<text:s/>και<text:s/>τους<text:s/>Εκτελεστικούς<text:s/>Γραμματείς<text:s/>Περιφερειών<text:s/>και<text:s/>τους<text:s/>Αντιδημάρχους,<text:s/>τα<text:s/>μέλη<text:s/>του<text:s/>δημοτικού<text:s/>συμβουλίου,<text:s/>τους<text:s/>προέδρους<text:s/>των<text:s/>τοπικών<text:s/>κοινοτήτων<text:s/>και<text:s/>τους<text:s/>Γενικούς<text:s/>Γραμματείς<text:s/>Δήμων,<text:s/>ύστερα<text:s/>από<text:s/>έγκριση<text:s/>του<text:s/>οικείου<text:s/>περιφερειάρχη<text:s/>ή<text:s/>δημάρχου,<text:s/>αντίστοιχα,<text:s/>υπό<text:s/>την<text:s/>προϋπόθεση<text:s/>ότι<text:s/>διαθέτουν<text:s/>την<text:s/>απαι-<text:s/>τούμενη<text:s/>κατά<text:s/>περίπτωση<text:s/>άδεια<text:s/>οδήγησης<text:s/>και<text:s/>τα<text:s/>χρησιμοποιούν<text:s/>αποκλειστικά<text:s/>και<text:s/>μόνο<text:s/>για<text:s/>υπηρεσιακούς<text:s/>λόγους,<text:s/>εντός<text:s/>και<text:s/>εκτός<text:s/>της<text:s/>διοικητικής<text:s/>τους<text:s/>περιφέρειας.</text:span></text:p>
      <text:p text:style-name="P546"><text:span text:style-name="T546_1">γ.<text:s/>Η<text:s/>οδήγηση<text:s/>των<text:s/>οχημάτων<text:s/>των<text:s/>νομικών<text:s/>προσώπων<text:s/>των<text:s/>ΟΤΑ<text:s/>α΄<text:s/>και<text:s/>β΄<text:s/>βαθμού<text:s/>από<text:s/>το<text:s/>προσωπικό<text:s/>τους<text:s/>και<text:s/>τα<text:s/>μέλη<text:s/>των<text:s/>διοικητικών<text:s/>συμβουλίων,<text:s/>επιτρέπεται<text:s/>ύστερα<text:s/>από<text:s/>απόφαση<text:s/>του<text:s/>αρμοδίου<text:s/>οργάνου,<text:s/>όπως<text:s/>ορίζεται<text:s/>στο<text:s/>οικείο<text:s/>καταστατικό,<text:s/>υπό<text:s/>την<text:s/>προϋπόθεση<text:s/>ότι<text:s/>διαθέτουν<text:s/>την<text:s/>απαιτούμενη<text:s/>κατά<text:s/>περίπτωση<text:s/>άδεια<text:s/>οδήγησης<text:s/>και<text:s/>τα<text:s/>χρησιμοποιούν<text:s/>αποκλειστικά<text:s/>και<text:s/>μόνο<text:s/>για<text:s/>υπηρεσιακούς<text:s/>λόγους.».</text:span></text:p>
      <text:h text:style-name="P547" text:outline-level="6"><text:span text:style-name="T547_1">Άρθρο<text:s/>50</text:span></text:h>
      <text:h text:style-name="P548" text:outline-level="6"><text:span text:style-name="T548_1">Διοικητική<text:s/>τακτοποίηση<text:s/>αρχείου<text:s/>οχημάτων<text:s/>Οργανισμών<text:s/>Τοπικής<text:s/>Αυτοδιοίκησης</text:span></text:h>
      <text:p text:style-name="P549"><text:span text:style-name="T549_1">1.</text:span><text:span text:style-name="T549_2"><text:s/>Κατά<text:s/>παρέκκλιση<text:s/>του<text:s/>άρθρου<text:s/>22<text:s/>του<text:s/>ν.<text:s/>4325/2015<text:s/>(Α΄<text:s/>47)<text:s/>και<text:s/>της<text:s/>περ.<text:s/>β΄<text:s/>της<text:s/>παρ.<text:s/>1<text:s/>του<text:s/>άρθρου<text:s/>2<text:s/>του<text:s/>ν.<text:s/>251/1976<text:s/>(Α΄<text:s/>19),<text:s/>για<text:s/>επιβατικά<text:s/>και<text:s/>φορτηγά<text:s/>οχήματα,<text:s/>μηχανήματα<text:s/>έργου<text:s/>και<text:s/>λοιπά<text:s/>τροχοφόρα<text:s/>ιδιοκτησίας<text:s/>ΟΤΑ<text:s/>α΄<text:s/>και<text:s/>β΄<text:s/>βαθμού,<text:s/>με<text:s/>ημερομηνία<text:s/>πρώτης<text:s/>άδειας<text:s/>κυκλοφορίας<text:s/>στην<text:s/>Ελλάδα<text:s/>πριν<text:s/>την<text:s/>1η.1.2010,<text:s/>τα<text:s/>οποία<text:s/>δεν<text:s/>βρίσκονται<text:s/>πλέον<text:s/>στην<text:s/>κατοχή<text:s/>τους,<text:s/>οι<text:s/>τελευταίοι<text:s/>μπορούν<text:s/>έως<text:s/>την<text:s/>31η.12.2020,<text:s/>να<text:s/>υποβάλουν<text:s/>αίτηση<text:s/>διαγραφής<text:s/>αυτών<text:s/>από<text:s/>το<text:s/>οικείο<text:s/>Μητρώο<text:s/>Αδειών,<text:s/>με<text:s/>την<text:s/>προσκόμιση<text:s/>πιστοποιητικού<text:s/>καταστροφής<text:s/>του<text:s/>οχήματος<text:s/>ή<text:s/>εισήγηση<text:s/>της<text:s/>υπηρεσίας<text:s/>η<text:s/>οποία<text:s/>θα<text:s/>επικυρωθεί<text:s/>με<text:s/>την<text:s/>απόφαση<text:s/>της<text:s/>οικείας<text:s/>Οικονομικής<text:s/>Επιτροπής,<text:s/>στην<text:s/>περίπτωση<text:s/>που<text:s/>αυτά<text:s/>έχουν<text:s/>δοθεί<text:s/>για<text:s/>καταστροφή,<text:s/>διάλυση<text:s/>ή<text:s/>αχρήστευση<text:s/>έως<text:s/>την<text:s/>ημερομηνία<text:s/>ισχύος<text:s/>του<text:s/>παρόντος,<text:s/>γεγονός<text:s/>που<text:s/>βεβαιώνεται<text:s/>με<text:s/>απόφαση<text:s/>της<text:s/>οικείας<text:s/>Οικονομικής<text:s/>Επιτροπής.</text:span></text:p>
      <text:p text:style-name="P550"><text:span text:style-name="T550_1">2.</text:span><text:span text:style-name="T550_2"><text:s/>Δαπάνες<text:s/>πάσης<text:s/>φύσεως<text:s/>σε<text:s/>βάρος<text:s/>των<text:s/>προϋπολογισμών<text:s/>των<text:s/>ΟΤΑ<text:s/>και<text:s/>των<text:s/>νομικών<text:s/>τους<text:s/>προσώπων<text:s/>για<text:s/>τη<text:s/>συντήρηση,<text:s/>κίνηση<text:s/>και<text:s/>εν<text:s/>γένει<text:s/>λειτουργία<text:s/>των<text:s/>οχημάτων<text:s/>της<text:s/>παρ.<text:s/>1,<text:s/>οι<text:s/>οποίες<text:s/>διενεργήθηκαν<text:s/>έως<text:s/>30.6.2020,<text:s/>θεωρούνται<text:s/>νόμιμες<text:s/>και<text:s/>κανονικές.</text:span></text:p>
      <text:h text:style-name="P551" text:outline-level="6"><text:span text:style-name="T551_1">Άρθρο<text:s/>51</text:span></text:h>
      <text:h text:style-name="P552" text:outline-level="6"><text:span text:style-name="T552_1">Κατ’<text:s/>εξαίρεση<text:s/>δυνατότητα<text:s/>προσθήκης<text:s/>βοηθητικών<text:s/>χώρων<text:s/>επί<text:s/>δημοσίου<text:s/>κτήματος<text:s/>-</text:span></text:h>
      <text:p text:style-name="P553"><text:span text:style-name="T553_1">Τροποποίηση<text:s/>του<text:s/>άρθρου<text:s/>44<text:s/>του<text:s/>ν.<text:s/>4415/2016</text:span></text:p>
      <text:p text:style-name="P554"><text:span text:style-name="T554_1">Η<text:s/>περ.<text:s/>β΄<text:s/>της<text:s/>παρ.<text:s/>1<text:s/>του<text:s/>άρθρου<text:s/>44<text:s/>του<text:s/>ν.<text:s/>4415/2016<text:s/>(Α΄<text:s/>159)<text:s/>αντικαθίσταται<text:s/>ως<text:s/>εξής:</text:span></text:p>
      <text:p text:style-name="P555"><text:span text:style-name="T555_1">«β.<text:s/>Απαγορεύεται<text:s/>η<text:s/>ανέγερση<text:s/>κτισμάτων<text:s/>εντός<text:s/>του<text:s/>ως<text:s/>άνω<text:s/>τμήματος<text:s/>δημόσιου<text:s/>κτήματος.<text:s/>Κατ’<text:s/>εξαίρεση,<text:s/>επιτρέπεται<text:s/>επί<text:s/>των<text:s/>υφιστάμενων<text:s/>κτιρίων<text:s/>του<text:s/>κτήματος,<text:s/>η<text:s/>προσθήκη<text:s/>βοηθητικών<text:s/>χώρων,<text:s/>εντός<text:s/>και<text:s/>εκτός<text:s/>του<text:s/>περιγράμματός<text:s/>τους,<text:s/>σε<text:s/>ποσοστό<text:s/>έως<text:s/>πέντε<text:s/>τοις<text:s/>εκατό<text:s/>(5%)<text:s/>της<text:s/>καλυπτόμενης<text:s/>επιφάνειάς<text:s/>τους<text:s/>κατόπιν<text:s/>σύμφωνης<text:s/>γνώμης<text:s/>του<text:s/>Κεντρικού<text:s/>Συμβουλίου<text:s/>Αρχιτεκτονικής<text:s/>(ΚΕΣΑ),<text:s/>με<text:s/>δαπάνη<text:s/>του<text:s/>δήμου<text:s/>Καισαριανής.».</text:span></text:p>
      <text:h text:style-name="P556" text:outline-level="6"><text:span text:style-name="T556_1">Άρθρο<text:s/>52</text:span></text:h>
      <text:h text:style-name="P557" text:outline-level="6"><text:span text:style-name="T557_1">Νομική<text:s/>υποστήριξη<text:s/>αιρετών<text:s/>τοπικής<text:s/>αυτοδιοίκησης<text:s/>-<text:s/>Αντικατάσταση<text:s/>του<text:s/>άρθρου<text:s/>52<text:s/>του<text:s/>ν.<text:s/>4674/2020</text:span></text:h>
      <text:p text:style-name="P558"><text:span text:style-name="T558_1">Το<text:s/>άρθρο<text:s/>52<text:s/>του<text:s/>ν.<text:s/>4674/2020<text:s/>(Α΄<text:s/>53)<text:s/>αντικαθίσταται,<text:s/>ως<text:s/>εξής:</text:span></text:p>
      <text:p text:style-name="P559"><text:span text:style-name="T559_1">«Άρθρο<text:s/>52</text:span></text:p>
      <text:p text:style-name="P560"><text:span text:style-name="T560_1">Νομική<text:s/>υποστήριξη<text:s/>ανθρώπινου<text:s/>δυναμικού<text:s/>δημόσιου<text:s/>τομέα<text:s/>και<text:s/>αιρετών<text:s/>τοπικής<text:s/>αυτοδιοίκησης</text:span></text:p>
      <text:p text:style-name="P561"><text:span text:style-name="T561_1">1.<text:s/>Τα<text:s/>υπουργεία,<text:s/>οι<text:s/>ανεξάρτητες<text:s/>αρχές,<text:s/>οι<text:s/>αποκεντρωμένες<text:s/>διοικήσεις<text:s/>του<text:s/>Κράτους,<text:s/>οι<text:s/>Οργανισμοί<text:s/>Τοπικής<text:s/>Αυτοδιοίκησης<text:s/>α΄<text:s/>και<text:s/>β΄<text:s/>βαθμού<text:s/>και<text:s/>τα<text:s/>νομικά<text:s/>πρόσωπα<text:s/>δημοσίου<text:s/>δικαίου<text:s/>υποχρεούνται<text:s/>να<text:s/>παρέχουν<text:s/>νομική<text:s/>υποστήριξη<text:s/>στους<text:s/>μόνιμους<text:s/>και<text:s/>με<text:s/>σχέση<text:s/>εργασίας<text:s/>ιδιωτικού<text:s/>δικαίου<text:s/>αορίστου<text:s/>χρόνου<text:s/>υπαλλήλους<text:s/>που<text:s/>υπηρετούν<text:s/>στους<text:s/>φορείς<text:s/>τους,<text:s/>ενώπιον<text:s/>των<text:s/>δικαστηρίων<text:s/>ή<text:s/>των<text:s/>δικαστικών<text:s/>αρχών,<text:s/>σε<text:s/>περίπτωση<text:s/>διενέργειας<text:s/>προκαταρκτικής<text:s/>εξέτασης<text:s/>ή<text:s/>άσκησης<text:s/>ποινικής<text:s/>δίωξης<text:s/>εις<text:s/>βάρος<text:s/>τους<text:s/>για<text:s/>αδικήματα<text:s/>που<text:s/>τους<text:s/>αποδίδεται<text:s/>ότι<text:s/>διέπραξαν<text:s/>κατά<text:s/>την<text:s/>ενάσκηση<text:s/>των<text:s/>καθηκόντων<text:s/>τους.<text:s/>Η<text:s/>ανωτέρω<text:s/>νομική<text:s/>υποστήριξη<text:s/>δεν<text:s/>παρέχεται<text:s/>σε<text:s/>περίπτωση<text:s/>ποινικής<text:s/>δίωξης<text:s/>ύστερα<text:s/>από<text:s/>καταγγελία<text:s/>εκ<text:s/>μέρους<text:s/>δημόσιας<text:s/>υπηρεσίας<text:s/>ή<text:s/>ανεξάρτητης<text:s/>διοικητικής<text:s/>αρχής.<text:s/>Η<text:s/>νομική<text:s/>υποστήριξη<text:s/>αφορά<text:s/>είτε<text:s/>στη<text:s/>νομική<text:s/>εκπροσώπηση<text:s/>των<text:s/>υπαλλήλων<text:s/>από<text:s/>πληρεξούσιο<text:s/>δικηγόρο<text:s/>που<text:s/>συμβάλλεται<text:s/>για<text:s/>τον<text:s/>ανωτέρω<text:s/>σκοπό<text:s/>με<text:s/>τους<text:s/>προαναφερόμενους<text:s/>φορείς,<text:s/>ανά<text:s/>υπόθεση,<text:s/>είτε<text:s/>στην<text:s/>κάλυψη<text:s/>των<text:s/>εξόδων<text:s/>εκπροσώπησης<text:s/>των<text:s/>ανωτέρω<text:s/>υπαλλήλων<text:s/>διά<text:s/>ή<text:s/>μετά<text:s/>πληρεξούσιου<text:s/>δικηγόρου<text:s/>της<text:s/>επιλογής<text:s/>του<text:s/>υπαλλήλου.</text:span></text:p>
      <text:p text:style-name="P562"><text:span text:style-name="T562_1">2.<text:s/>Στις<text:s/>ανωτέρω<text:s/>περιπτώσεις<text:s/>τα<text:s/>έξοδα<text:s/>βαρύνουν<text:s/>τον<text:s/>προϋπολογισμό<text:s/>του<text:s/>οικείου<text:s/>φορέα.<text:s/>Η<text:s/>καταβολή<text:s/>των<text:s/>ανωτέρω<text:s/>δαπανών<text:s/>γίνεται<text:s/>εφόσον,<text:s/>για<text:s/>τις<text:s/>ποινικές<text:s/>υποθέσεις,<text:s/>εκδοθεί<text:s/>τελεσίδικη<text:s/>απόφαση,<text:s/>με<text:s/>την<text:s/>οποία<text:s/>οι<text:s/>υπάλληλοι<text:s/>κηρύσσονται<text:s/>αθώοι<text:s/>ή<text:s/>απαλλάσσονται<text:s/>των<text:s/>κατηγοριών<text:s/>ή<text:s/>τελεσίδικο<text:s/>βούλευμα<text:s/>του<text:s/>Δικαστικού<text:s/>Συμβουλίου,<text:s/>με<text:s/>το<text:s/>οποίο<text:s/>παύεται<text:s/>οριστικά<text:s/>η<text:s/>ποινική<text:s/>δίωξη<text:s/>εναντίον<text:s/>τους<text:s/>ή<text:s/>τίθεται<text:s/>η<text:s/>υπόθεση<text:s/>στο<text:s/>αρχείο<text:s/>κ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παρεχόμενης<text:s/>υπηρεσίας,<text:s/>όπως<text:s/>προσδιορίζεται<text:s/>στους<text:s/>πίνακες<text:s/>αμοιβών<text:s/>του<text:s/>Κώδικα<text:s/>Δικηγόρων<text:s/>(ν.<text:s/>4194/2013,<text:s/>Α΄<text:s/>208).</text:span></text:p>
      <text:p text:style-name="P563"><text:span text:style-name="T563_1">3.<text:s/>Η<text:s/>νομική<text:s/>υποστήριξη<text:s/>των<text:s/>ανωτέρω<text:s/>υπαλλήλων<text:s/>παρέχεται<text:s/>μετά<text:s/>από<text:s/>αίτησή<text:s/>τους<text:s/>προς<text:s/>την<text:s/>αρμόδια<text:s/>Διεύθυνση<text:s/>Ανθρωπίνου<text:s/>Δυναμικού,<text:s/>θετική<text:s/>εισήγηση<text:s/>της<text:s/>τελευταίας<text:s/>και<text:s/>απόφαση<text:s/>του<text:s/>προϊσταμένου<text:s/>της<text:s/>Γενικής<text:s/>Διεύθυνσης<text:s/>Ανθρώπινου<text:s/>Δυναμικού.<text:s/>Ειδικά<text:s/>για<text:s/>τους<text:s/>ΟΤΑ,<text:s/>απαιτείται<text:s/>απόφαση<text:s/>της<text:s/>οικείας<text:s/>Οικονομικής<text:s/>Επιτροπής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/text:span></text:p>
      <text:p text:style-name="P564"><text:span text:style-name="T564_1">4.<text:s/>Οι<text:s/>παρ.<text:s/>1<text:s/>και<text:s/>2<text:s/>εφαρμόζονται<text:s/>και<text:s/>στους<text:s/>αιρετούς<text:s/>της<text:s/>Τοπικής<text:s/>Αυτοδιοίκησης.<text:s/>Η<text:s/>νομική<text:s/>υποστήριξη<text:s/>των<text:s/>αιρετών<text:s/>παρέχεται<text:s/>μετά<text:s/>από<text:s/>αίτηση<text:s/>του<text:s/>ενδιαφερόμενου,<text:s/>θετική<text:s/>εισήγηση<text:s/>του<text:s/>δικηγόρου<text:s/>ή<text:s/>νομικού<text:s/>συμβούλου<text:s/>που<text:s/>υπηρετεί<text:s/>στον<text:s/>οικείο<text:s/>ΟΤΑ<text:s/>και<text:s/>απόφαση<text:s/>της<text:s/>Οικονομικής<text:s/>Επιτροπής.<text:s/>Αν<text:s/>δεν<text:s/>υπηρετεί<text:s/>δικηγόρος<text:s/>με<text:s/>πάγια<text:s/>έμμισθη<text:s/>εντολή,<text:s/>η<text:s/>θετική<text:s/>εισήγηση<text:s/>γίνεται<text:s/>με<text:s/>ανάθεση<text:s/>σε<text:s/>δικηγόρο<text:s/>από<text:s/>την<text:s/>οικεία<text:s/>Οικονομική<text:s/>Επιτροπή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/text:span></text:p>
      <text:p text:style-name="P565"><text:span text:style-name="T565_1">5.<text:s/>Οι<text:s/>διατάξεις<text:s/>του<text:s/>παρόντος<text:s/>εφαρμόζονται<text:s/>υπό<text:s/>την<text:s/>προϋπόθεση<text:s/>ότι<text:s/>η<text:s/>προκαλούμενη<text:s/>δαπάνη<text:s/>έχει<text:s/>προβλε-<text:s/>φθεί<text:s/>στους<text:s/>προϋπολογισμούς<text:s/>των<text:s/>οικείων<text:s/>φορέων.».</text:span></text:p>
      <text:h text:style-name="P566" text:outline-level="6"><text:span text:style-name="T566_1">Άρθρο<text:s/>53</text:span></text:h>
      <text:h text:style-name="P567" text:outline-level="6"><text:span text:style-name="T567_1">Απογραφή<text:s/>ακίνητης<text:s/>περιουσίας<text:s/>δημοτικών<text:s/>βρεφικών<text:s/>και<text:s/>παιδικών<text:s/>σταθμών</text:span></text:h>
      <text:p text:style-name="P568"><text:span text:style-name="T568_1">1.</text:span><text:span text:style-name="T568_2"><text:s/>Εντός<text:s/>αποκλειστικής<text:s/>προθεσμίας<text:s/>έξι<text:s/>(6)<text:s/>μηνών<text:s/>από<text:s/>την<text:s/>έναρξη<text:s/>ισχύος<text:s/>του<text:s/>παρόντος<text:s/>άρθρου,<text:s/>τα<text:s/>όργανα<text:s/>διοίκησης<text:s/>των<text:s/>νομικών<text:s/>προσώπων<text:s/>του<text:s/>άρθρου<text:s/>26<text:s/>του<text:s/>π.δ.<text:s/>410/1995<text:s/>(Α΄<text:s/>231)<text:s/>ή,<text:s/>σε<text:s/>περίπτωση<text:s/>που<text:s/>τέτοια<text:s/>όργανα<text:s/>ελλείπουν<text:s/>για<text:s/>οποιονδήποτε<text:s/>λόγο,<text:s/>τριμελής<text:s/>επιτροπή<text:s/>του<text:s/>οικείου<text:s/>Δήμου<text:s/>υποχρεούνται<text:s/>στη<text:s/>διενέργεια<text:s/>απογραφής<text:s/>όλων<text:s/>των<text:s/>κινητών<text:s/>και<text:s/>ακινήτων<text:s/>που,<text:s/>κατά<text:s/>τις<text:s/>διατάξεις<text:s/>της<text:s/>παρ.<text:s/>2<text:s/>του<text:s/>ίδιου<text:s/>άρθρου,<text:s/>περιέρχονται<text:s/>στην<text:s/>κυριότητα<text:s/>του<text:s/>νομικού<text:s/>προσώπου.</text:span></text:p>
      <text:p text:style-name="P569"><text:span text:style-name="T569_1">2.</text:span><text:span text:style-name="T569_2"><text:s/>Η<text:s/>έκθεση<text:s/>απογραφής<text:s/>εγκρίνεται<text:s/>με<text:s/>πράξη<text:s/>του<text:s/>Συντονιστή<text:s/>της<text:s/>οικείας<text:s/>Αποκεντρωμένης<text:s/>Διοίκησης.<text:s/>Απόσπασμα<text:s/>της<text:s/>εγκεκριμένης<text:s/>έκθεσης<text:s/>που<text:s/>περιγράφει<text:s/>τα<text:s/>αποκτώμενα<text:s/>κατά<text:s/>κυριότητα<text:s/>από<text:s/>το<text:s/>νομικό<text:s/>πρόσωπο<text:s/>ακίνητα,<text:s/>καθώς<text:s/>και<text:s/>λοιπά<text:s/>εμπράγματα<text:s/>δικαιώματα<text:s/>επί<text:s/>ακινήτων,<text:s/>με<text:s/>την<text:s/>περίληψη<text:s/>που<text:s/>προβλέπεται<text:s/>από<text:s/>το<text:s/>άρθρο<text:s/>9<text:s/>του<text:s/>β.δ.<text:s/>533/1963<text:s/>(Α΄<text:s/>147),<text:s/>καταχωρείται<text:s/>ατελώς<text:s/>στα<text:s/>οικεία<text:s/>βιβλία<text:s/>μεταγραφών<text:s/>του<text:s/>αρμόδιου<text:s/>υποθηκοφυλακείου,<text:s/>εντός<text:s/>δεκαπέντε<text:s/>(15)<text:s/>ημερών<text:s/>από<text:s/>την<text:s/>έγκριση.</text:span></text:p>
      <text:h text:style-name="P570" text:outline-level="6"><text:span text:style-name="T570_1">Άρθρο<text:s/>54</text:span></text:h>
      <text:h text:style-name="P571" text:outline-level="6"><text:span text:style-name="T571_1">Ρυθμίσεις<text:s/>για<text:s/>την<text:s/>υπαίθρια<text:s/>διαφήμιση</text:span></text:h>
      <text:p text:style-name="P572"><text:span text:style-name="T572_1">1.</text:span><text:span text:style-name="T572_2"><text:s/>Στην<text:s/>παρ.<text:s/>1<text:s/>του<text:s/>άρθρου<text:s/>2<text:s/>του<text:s/>ν.<text:s/>2946/2001<text:s/>(Α΄<text:s/>224)<text:s/>προστίθεται<text:s/>περ.<text:s/>η΄<text:s/>ως<text:s/>εξής:</text:span></text:p>
      <text:p text:style-name="P573"><text:span text:style-name="T573_1">«η.<text:s/>Σε<text:s/>πεζοδρόμια.».</text:span></text:p>
      <text:p text:style-name="P574"><text:span text:style-name="T574_1">2.</text:span><text:span text:style-name="T574_2"><text:s/>Η<text:s/>παρ.<text:s/>1<text:s/>του<text:s/>άρθρου<text:s/>3<text:s/>του<text:s/>ν.<text:s/>2946/2001<text:s/>αντικαθίσταται<text:s/>ως<text:s/>εξής:</text:span></text:p>
      <text:p text:style-name="P575"><text:span text:style-name="T575_1">«1.<text:s/>Εντός<text:s/>των<text:s/>διοικητικών<text:s/>τους<text:s/>ορίων,<text:s/>οι<text:s/>Οργανισμοί<text:s/>Τοπικής<text:s/>Αυτοδιοίκησης<text:s/>(ΟΤΑ)<text:s/>α΄<text:s/>βαθμού<text:s/>μπορούν<text:s/>να<text:s/>καθορίζουν<text:s/>κατάλληλους<text:s/>χώρους,<text:s/>στους<text:s/>οποίους<text:s/>και<text:s/>μόνον<text:s/>επιτρέπεται<text:s/>να<text:s/>τοποθετούνται<text:s/>ειδικά<text:s/>διαμορφωμένα<text:s/>πλαίσια<text:s/>για<text:s/>την<text:s/>προβολή<text:s/>των<text:s/>διαφημίσεων<text:s/>που<text:s/>αναφέρονται<text:s/>στην<text:s/>περ.<text:s/>αα΄<text:s/>της<text:s/>παρ.<text:s/>2<text:s/>του<text:s/>άρθρου<text:s/>1.<text:s/>Ο<text:s/>καθορισμός<text:s/>γίνεται<text:s/>με<text:s/>απόφαση<text:s/>του<text:s/>δημοτικού<text:s/>συμβουλίου,<text:s/>η<text:s/>οποία<text:s/>εκδίδεται<text:s/>κατά<text:s/>τους<text:s/>τρεις<text:s/>τελευταίους<text:s/>μήνες<text:s/>πριν<text:s/>από<text:s/>τη<text:s/>λήξη<text:s/>του<text:s/>ημερολογιακού<text:s/>έτους<text:s/>και<text:s/>ισχύει<text:s/>για<text:s/>τα<text:s/>επόμενα<text:s/>τρία<text:s/>(3)<text:s/>έτη.<text:s/>Με<text:s/>ίδια<text:s/>απόφαση,<text:s/>μπορεί<text:s/>να<text:s/>αποφασίζεται<text:s/>ο<text:s/>μη<text:s/>καθορισμός<text:s/>χώρων<text:s/>προβολής<text:s/>υπαίθριας<text:s/>διαφήμισης.».</text:span></text:p>
      <text:p text:style-name="P576"><text:span text:style-name="T576_1">3.</text:span><text:span text:style-name="T576_2"><text:s/>Η<text:s/>παρ.<text:s/>1<text:s/>του<text:s/>άρθρου<text:s/>5<text:s/>του<text:s/>ν.<text:s/>2946/2001<text:s/>αντικαθίσταται<text:s/>ως<text:s/>εξής:</text:span></text:p>
      <text:p text:style-name="P577"><text:span text:style-name="T577_1">«1.<text:s/>Για<text:s/>την<text:s/>προβολή<text:s/>της<text:s/>υπαίθριας<text:s/>διαφήμισης<text:s/>στους<text:s/>καθορισμένους<text:s/>χώρους<text:s/>απαιτείται<text:s/>ενιαία<text:s/>άδεια<text:s/>προβολής<text:s/>υπαίθριας<text:s/>διαφήμισης<text:s/>και<text:s/>τοποθέτησης<text:s/>διαφημιστικών<text:s/>πλαισίων.<text:s/>Η<text:s/>άδεια<text:s/>χορηγείται<text:s/>με<text:s/>απόφαση<text:s/>δημάρχου,<text:s/>ύστερα<text:s/>από<text:s/>αίτηση<text:s/>του<text:s/>διαφημιστή<text:s/>ή<text:s/>του<text:s/>διαφημιζόμενου<text:s/>που<text:s/>συνοδεύεται<text:s/>από:<text:s/>α)<text:s/>τα<text:s/>απαραίτητα<text:s/>στοιχεία<text:s/>για<text:s/>τον<text:s/>προσδιορισμό<text:s/>του<text:s/>τέλους<text:s/>που<text:s/>προβλέπεται<text:s/>στο<text:s/>άρθρο<text:s/>15<text:s/>του<text:s/>β.δ.<text:s/>24.9/20.10.1958<text:s/>(Α΄<text:s/>171)<text:s/>και<text:s/>β)<text:s/>βεβαίωση<text:s/>μηχανικού<text:s/>για<text:s/>τις<text:s/>προδιαγραφές<text:s/>των<text:s/>υπό<text:s/>εγκατάσταση<text:s/>διαφημιστικών<text:s/>πλαισίων.<text:s/>Η<text:s/>άδεια<text:s/>εκδίδεται<text:s/>ύστερα<text:s/>από<text:s/>θετική<text:s/>εισήγηση<text:s/>των<text:s/>αρμόδιων<text:s/>Υπηρεσιών<text:s/>του<text:s/>δήμου,<text:s/>οι<text:s/>οποίες<text:s/>εξετάζουν<text:s/>αν<text:s/>τα<text:s/>πλαίσια<text:s/>πληρούν<text:s/>τις<text:s/>προδιαγραφές<text:s/>της<text:s/>υπ’<text:s/>αρ.<text:s/>46526/21.7.2020<text:s/>κοινής<text:s/>απόφασης<text:s/>των<text:s/>Υπουργών<text:s/>Ανάπτυξης<text:s/>και<text:s/>Επενδύσεων,<text:s/>Περιβάλλοντος<text:s/>και<text:s/>Ενέργειας,<text:s/>Πολιτισμού<text:s/>και<text:s/>Αθλητισμού,<text:s/>Εσωτερικών<text:s/>και<text:s/>Υποδομών<text:s/>και<text:s/>Μεταφορών<text:s/>(Β΄<text:s/>3049).<text:s/>Εντός<text:s/>πέντε<text:s/>(5)<text:s/>εργασίμων<text:s/>ημερών<text:s/>από<text:s/>την<text:s/>έκδοση<text:s/>της<text:s/>άδειας,<text:s/>καταβάλλεται<text:s/>το<text:s/>οφειλόμενο<text:s/>τέλος<text:s/>διαφήμισης<text:s/>από<text:s/>τον<text:s/>δικαιούχο<text:s/>αυτής.<text:s/>Σε<text:s/>διαφορετική<text:s/>περίπτωση,<text:s/>η<text:s/>άδεια<text:s/>θεωρείται<text:s/>αυτοδίκαια<text:s/>ως<text:s/>μηδέποτε<text:s/>εκδοθείσα.».</text:span></text:p>
      <text:p text:style-name="P578"><text:span text:style-name="T578_1">4.</text:span><text:span text:style-name="T578_2"><text:s/>Η<text:s/>παρ.<text:s/>8<text:s/>του<text:s/>άρθρου<text:s/>9<text:s/>του<text:s/>ν.<text:s/>2946/2001<text:s/>αντικαθίσταται<text:s/>ως<text:s/>εξής:</text:span></text:p>
      <text:p text:style-name="P579"><text:span text:style-name="T579_1">«8.<text:s/>α.<text:s/>Πλαίσια<text:s/>και<text:s/>διαφημίσεις<text:s/>που<text:s/>τοποθετούνται<text:s/>σε<text:s/>δημοτικούς<text:s/>ή<text:s/>κοινόχρηστους<text:s/>χώρους<text:s/>άνευ<text:s/>ή<text:s/>κατά<text:s/>παρέκκλιση<text:s/>των<text:s/>αδειών<text:s/>της<text:s/>παρ.<text:s/>1<text:s/>του<text:s/>άρθρου<text:s/>5<text:s/>ή<text:s/>στα<text:s/>οποία<text:s/>δεν<text:s/>αναγράφονται<text:s/>τα<text:s/>στοιχεία<text:s/>της<text:s/>παρ.<text:s/>2<text:s/>του<text:s/>άρθρου<text:s/>4,<text:s/>καθώς<text:s/>και<text:s/>σε<text:s/>κολώνες<text:s/>φωτισμού<text:s/>ή<text:s/>στύλους<text:s/>κατά<text:s/>μήκος<text:s/>οδών,<text:s/>θεωρούνται<text:s/>ρύποι<text:s/>και<text:s/>απομακρύνονται<text:s/>εντός<text:s/>πέντε<text:s/>(5)<text:s/>ημερών<text:s/>από<text:s/>την<text:s/>καθ’<text:s/>οιονδήποτε<text:s/>τρόπο<text:s/>ενημέρωση<text:s/>του<text:s/>οικείου<text:s/>δήμου<text:s/>και<text:s/>με<text:s/>ευθύνη<text:s/>αυτού,<text:s/>ανεξάρτητα<text:s/>από<text:s/>την<text:s/>αρμοδιότητα<text:s/>του<text:s/>φορέα<text:s/>που<text:s/>ανήκει<text:s/>η<text:s/>οδός,<text:s/>χωρίς<text:s/>να<text:s/>απαιτείται<text:s/>η<text:s/>έκδοση<text:s/>απόφασης<text:s/>της<text:s/>παρ.<text:s/>1.</text:span></text:p>
      <text:p text:style-name="P580"><text:span text:style-name="T580_1">β.<text:s/>Σε<text:s/>διαφημιστές<text:s/>και<text:s/>διαφημιζόμενους<text:s/>των<text:s/>οποίων<text:s/>τα<text:s/>διαφημιστικά<text:s/>πλαίσια<text:s/>και<text:s/>οι<text:s/>διαφημίσεις<text:s/>θεωρούνται<text:s/>ρύποι<text:s/>και<text:s/>απομακρύνονται<text:s/>κατά<text:s/>τις<text:s/>διατάξεις<text:s/>της<text:s/>παραγράφου<text:s/>αυτής,<text:s/>επιβάλλονται<text:s/>με<text:s/>απόφαση<text:s/>δημάρχου<text:s/>τα<text:s/>τέλη<text:s/>που<text:s/>προβλέπονται<text:s/>στον<text:s/>οικείο<text:s/>κανονισμό<text:s/>καθαριότητας.</text:span></text:p>
      <text:p text:style-name="P581"><text:span text:style-name="T581_1">γ.<text:s/>Έως<text:s/>τις<text:s/>31.12.2020,<text:s/>στην<text:s/>ιστοσελίδα<text:s/>κάθε<text:s/>Δήμου<text:s/>δημιουργείται<text:s/>ειδική<text:s/>φόρμα<text:s/>υποβολής<text:s/>ηλεκτρονικής<text:s/>αναφοράς<text:s/>παράνομων<text:s/>διαφημιστικών<text:s/>πινακίδων.</text:span></text:p>
      <text:p text:style-name="P582"><text:span text:style-name="T582_1">δ.<text:s/>Από<text:s/>την<text:s/>εφαρμογή<text:s/>της<text:s/>παραγράφου<text:s/>αυτής,<text:s/>εξαιρούνται<text:s/>τα<text:s/>παραχωρημένα<text:s/>εθνικά<text:s/>δίκτυα,<text:s/>για<text:s/>τα<text:s/>οποία<text:s/>ισχύουν<text:s/>οι<text:s/>ειδικότερες<text:s/>διατάξεις<text:s/>της<text:s/>σύμβασης<text:s/>παραχώρησης.».</text:span></text:p>
      <text:h text:style-name="P583" text:outline-level="6"><text:span text:style-name="T583_1">Άρθρο<text:s/>55</text:span></text:h>
      <text:h text:style-name="P584" text:outline-level="6"><text:span text:style-name="T584_1">Παροχή<text:s/>κινήτρων<text:s/>σε<text:s/>εργαζομένους<text:s/>ορεινών<text:s/>και<text:s/>νησιωτικών<text:s/>περιοχών<text:s/>-<text:s/>Τροποποίηση<text:s/>του<text:s/>άρθρου<text:s/>32<text:s/>του<text:s/>ν.<text:s/>4483/2017</text:span></text:h>
      <text:p text:style-name="P585"><text:span text:style-name="T585_1">Η<text:s/>παρ.<text:s/>1<text:s/>του<text:s/>άρθρου<text:s/>32<text:s/>του<text:s/>ν.<text:s/>4483/2017<text:s/>(Α΄<text:s/>107)<text:s/>αντικαθίσταται,<text:s/>ως<text:s/>εξής:</text:span></text:p>
      <text:p text:style-name="P586"><text:span text:style-name="T586_1">«1.<text:s/>Οι<text:s/>ορεινοί<text:s/>Δήμοι<text:s/>του<text:s/>άρθρου<text:s/>1<text:s/>του<text:s/>ν.<text:s/>3852/2010<text:s/>(Α΄<text:s/>87),<text:s/>οι<text:s/>δήμοι<text:s/>με<text:s/>πληθυσμό<text:s/>έως<text:s/>30.000<text:s/>κατοίκους,<text:s/>των<text:s/>οποίων<text:s/>τουλάχιστον<text:s/>το<text:s/>πενήντα<text:s/>τοις<text:s/>εκατό<text:s/>(50%)<text:s/>των<text:s/>δημοτικών<text:s/>ή<text:s/>κοινοτικών<text:s/>ενοτήτων<text:s/>χαρακτηρίζονται<text:s/>ως<text:s/>ορεινές<text:s/>στο<text:s/>Μητρώο<text:s/>Δήμων,<text:s/>Κοινοτήτων<text:s/>και<text:s/>Οικισμών<text:s/>της<text:s/>ΕΛΣΤΑΤ,<text:s/>οι<text:s/>νησιωτικοί<text:s/>δήμοι,<text:s/>τα<text:s/>νομικά<text:s/>πρόσωπα<text:s/>αυτών,<text:s/>καθώς<text:s/>και<text:s/>οι<text:s/>ΟΤΑ<text:s/>β΄<text:s/>βαθμού<text:s/>στην<text:s/>εδαφική<text:s/>περιφέρεια<text:s/>των<text:s/>οποίων<text:s/>ανήκουν<text:s/>οι<text:s/>προαναφερόμενοι<text:s/>δήμοι,<text:s/>μπορούν<text:s/>να<text:s/>παρέχουν<text:s/>δωρεάν<text:s/>σίτιση<text:s/>και<text:s/>κατάλυμα<text:s/>διαμονής<text:s/>στο<text:s/>ιατρικό,<text:s/>παραϊατρικό<text:s/>και<text:s/>νοσηλευτικό<text:s/>προσωπικό<text:s/>των<text:s/>κέντρων<text:s/>υγείας<text:s/>και<text:s/>των<text:s/>δημόσιων<text:s/>νοσοκομείων,<text:s/>στο<text:s/>προσωπικό<text:s/>του<text:s/>Εθνικού<text:s/>Κέντρου<text:s/>Άμεσης<text:s/>Βοήθειας<text:s/>(ΕΚΑΒ),<text:s/>στο<text:s/>ένστολο<text:s/>προσωπικό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<text:s/>και<text:s/>στους<text:s/>αναπληρωτές<text:s/>εκπαιδευτικούς<text:s/>πρωτοβάθμιας<text:s/>και<text:s/>δευτεροβάθμιας<text:s/>εκπαίδευσης,<text:s/>οι<text:s/>οποίοι<text:s/>παρέχουν<text:s/>υπηρεσία<text:s/>στις<text:s/>περιοχές<text:s/>δικαιοδοσίας<text:s/>τους.<text:s/>Η<text:s/>διευκόλυνση<text:s/>του<text:s/>προηγούμενου<text:s/>εδαφίου<text:s/>μπορεί<text:s/>να<text:s/>χορηγείται<text:s/>και<text:s/>σε<text:s/>υπαλλήλους<text:s/>που<text:s/>αποσπώνται<text:s/>στους<text:s/>Δήμους<text:s/>αυτούς<text:s/>για<text:s/>τη<text:s/>στελέχωση<text:s/>των<text:s/>Υπηρεσιών<text:s/>τους.<text:s/>Ο<text:s/>υπολογισμός<text:s/>του<text:s/>πληθυσμού<text:s/>γίνεται<text:s/>σύμφωνα<text:s/>με<text:s/>τα<text:s/>στοιχεία<text:s/>πραγματικού<text:s/>πληθυσμού<text:s/>της<text:s/>τελευταίας<text:s/>απογραφής.».</text:span></text:p>
      <text:h text:style-name="P587" text:outline-level="6"><text:span text:style-name="T587_1">Άρθρο<text:s/>56</text:span></text:h>
      <text:h text:style-name="P588" text:outline-level="6"><text:span text:style-name="T588_1">Διοίκηση<text:s/>και<text:s/>διαχείριση<text:s/>ορθοδόξων<text:s/>ιερών<text:s/>ναών<text:s/>εντός<text:s/>κοιμητηρίων<text:s/>και<text:s/>ρύθμιση<text:s/>θεμάτων</text:span></text:h>
      <text:p text:style-name="P589"><text:span text:style-name="T589_1">Ιεράς<text:s/>Αρχιεπισκοπής<text:s/>Αθηνών</text:span></text:p>
      <text:p text:style-name="P590"><text:span text:style-name="T590_1">1.</text:span><text:span text:style-name="T590_2"><text:s/>Η<text:s/>διοίκηση<text:s/>και<text:s/>η<text:s/>διαχείριση<text:s/>των<text:s/>μη<text:s/>ενοριακών<text:s/>ορθοδόξων<text:s/>ιερών<text:s/>ναών<text:s/>εντός<text:s/>των<text:s/>κοιμητηρίων,<text:s/>ασχέτως<text:s/>της<text:s/>νομικής<text:s/>τους<text:s/>μορφής,<text:s/>ασκείται<text:s/>είτε<text:s/>από<text:s/>το<text:s/>Εκκλησιαστικό<text:s/>Συμβούλιο<text:s/>της<text:s/>οικείας<text:s/>Ενορίας,<text:s/>είτε<text:s/>από<text:s/>Συμβούλιο<text:s/>που<text:s/>ορίζει<text:s/>ο<text:s/>επιχώριος<text:s/>Μητροπολίτης.<text:s/>Τα<text:s/>έσοδα<text:s/>των<text:s/>ναών<text:s/>διατίθενται<text:s/>πρωτίστως<text:s/>για<text:s/>τη<text:s/>συντήρηση<text:s/>και<text:s/>τις<text:s/>εν<text:s/>γένει<text:s/>ανάγκες<text:s/>καλής<text:s/>λειτουργίας<text:s/>τους<text:s/>και<text:s/>επικουρικώς<text:s/>για<text:s/>φιλανθρωπικούς<text:s/>σκοπούς<text:s/>της<text:s/>τοπικής<text:s/>Μητρόπολης.<text:s/>Από<text:s/>1.12.2020<text:s/>το<text:s/>πάσης<text:s/>φύσης<text:s/>προσωπικό<text:s/>των<text:s/>ανωτέρω<text:s/>ναών<text:s/>καθίσταται<text:s/>αυτοδικαίως<text:s/>προσωπικό<text:s/>της<text:s/>οικείας<text:s/>Μητρόπολης,<text:s/>λαμβάνοντας<text:s/>υπόψη<text:s/>την<text:s/>προϋπηρεσία<text:s/>του<text:s/>για<text:s/>κάθε<text:s/>συνέπεια.<text:s/>Για<text:s/>την<text:s/>υπαγωγή<text:s/>εκδίδεται<text:s/>διαπιστω-<text:s/>τική<text:s/>πράξη<text:s/>του<text:s/>επιχώριου<text:s/>Μητροπολίτη,<text:s/>η<text:s/>οποία<text:s/>δημοσιεύεται<text:s/>στην<text:s/>Εφημερίδα<text:s/>της<text:s/>Κυβερνήσεως.<text:s/>Οι<text:s/>θέσεις<text:s/>στους<text:s/>Οργανισμούς<text:s/>Εσωτερικής<text:s/>Υπηρεσίας<text:s/>των<text:s/>δήμων<text:s/>του<text:s/>προσωπικού<text:s/>που<text:s/>μεταφέρεται<text:s/>κατά<text:s/>τις<text:s/>διατάξεις<text:s/>της<text:s/>παρούσας,<text:s/>καταργούνται.<text:s/>H<text:s/>οικεία<text:s/>Μητρόπολη<text:s/>είναι<text:s/>καθολική<text:s/>διάδοχος<text:s/>όλων<text:s/>των<text:s/>συμβάσεων<text:s/>που<text:s/>έχουν<text:s/>συ-<text:s/>ναφθεί<text:s/>από<text:s/>τους<text:s/>ΟΤΑ<text:s/>και<text:s/>τα<text:s/>νομικά<text:s/>τους<text:s/>πρόσωπα,<text:s/>στο<text:s/>πλαίσιο<text:s/>της<text:s/>εξυπηρέτησης<text:s/>των<text:s/>αναγκών<text:s/>των<text:s/>ανωτέρω<text:s/>ναών,<text:s/>και<text:s/>υπεισέρχεται<text:s/>αυτοδικαίως,<text:s/>από<text:s/>τη<text:s/>δημοσίευση<text:s/>του<text:s/>παρόντος,<text:s/>σε<text:s/>όλα<text:s/>τα<text:s/>δικαιώματα<text:s/>και<text:s/>τις<text:s/>υποχρεώσεις<text:s/>που<text:s/>απορρέουν<text:s/>από<text:s/>αυτές.<text:s/>Απαγορεύεται<text:s/>η<text:s/>είσπραξη<text:s/>τελών<text:s/>ή<text:s/>δικαιωμάτων<text:s/>από<text:s/>τους<text:s/>ΟΤΑ<text:s/>και<text:s/>τα<text:s/>νομικά<text:s/>τους<text:s/>πρόσωπα<text:s/>για<text:s/>τις<text:s/>ιεροτελεστίες<text:s/>που<text:s/>τελούνται<text:s/>από<text:s/>θρησκευτικούς<text:s/>λειτουργούς<text:s/>εντός<text:s/>των<text:s/>νεκροταφείων.</text:span></text:p>
      <text:p text:style-name="P591"><text:span text:style-name="T591_1">2.</text:span><text:span text:style-name="T591_2"><text:s/>Ο<text:s/>ν.<text:s/>547/1977<text:s/>(Α΄<text:s/>56)<text:s/>καταργείται.</text:span></text:p>
      <text:p text:style-name="P592"><text:span text:style-name="T592_1">3.</text:span><text:span text:style-name="T592_2"><text:s/>Τα<text:s/>οχήματα<text:s/>της<text:s/>Ιεράς<text:s/>Αρχιεπισκοπής<text:s/>Αθηνών<text:s/>που<text:s/>διατίθενται<text:s/>για<text:s/>την<text:s/>κίνηση<text:s/>του<text:s/>Αρχιεπισκόπου<text:s/>Αθηνών<text:s/>και<text:s/>πάσης<text:s/>Ελλάδος,<text:s/>καθώς<text:s/>και<text:s/>τα<text:s/>οχήματα<text:s/>που<text:s/>διατίθενται<text:s/>για<text:s/>την<text:s/>κίνηση<text:s/>των<text:s/>Μητροπολιτών<text:s/>των<text:s/>Ιερών<text:s/>Μητροπόλεων<text:s/>της<text:s/>Εκκλησίας<text:s/>της<text:s/>Ελλάδος,<text:s/>του<text:s/>Αρχιεπισκόπου<text:s/>της<text:s/>Ιεράς<text:s/>Αρχιεπισκοπής<text:s/>Κρήτης<text:s/>και<text:s/>των<text:s/>Μητροπολιτών<text:s/>των<text:s/>Ιερών<text:s/>Μητροπόλεών<text:s/>της<text:s/>και<text:s/>των<text:s/>Μητροπολιτών<text:s/>των<text:s/>Ιερών<text:s/>Μητροπόλεων<text:s/>Δωδεκανήσου,<text:s/>δεν<text:s/>υπάγονται<text:s/>στο<text:s/>πεδίο<text:s/>εφαρμογής<text:s/>του<text:s/>ν.δ.<text:s/>2396/1953<text:s/>(Α΄<text:s/>117).</text:span></text:p>
      <text:h text:style-name="P593" text:outline-level="6"><text:span text:style-name="T593_1">Άρθρο<text:s/>57</text:span></text:h>
      <text:h text:style-name="P594" text:outline-level="6"><text:span text:style-name="T594_1">Ορισμός<text:s/>διοίκησης</text:span></text:h>
      <text:p text:style-name="P595"><text:span text:style-name="T595_1">δημοτικού<text:s/>νοσοκομείου<text:s/>«ΕΛΠΙΣ»</text:span></text:p>
      <text:p text:style-name="P596"><text:span text:style-name="T596_1">Το<text:s/>πρώτο<text:s/>εδάφιο<text:s/>της<text:s/>παρ.<text:s/>4<text:s/>του<text:s/>άρθρου<text:s/>9<text:s/>του<text:s/>ν.<text:s/>1397/1983<text:s/>(Α΄<text:s/>143)<text:s/>αντικαθίσταται<text:s/>ως<text:s/>εξής:</text:span></text:p>
      <text:p text:style-name="P597"><text:span text:style-name="T597_1">«4.<text:s/>Κατ’<text:s/>εξαίρεση,<text:s/>το<text:s/>διοικητικό<text:s/>συμβούλιο<text:s/>του<text:s/>δημοτικού<text:s/>νοσοκομείου<text:s/>Αθηνών<text:s/>«ΕΛΠΙΣ»,<text:s/>το<text:s/>οποίο<text:s/>υπάγεται<text:s/>στις<text:s/>διατάξεις<text:s/>του<text:s/>ν.δ.<text:s/>2592/1953<text:s/>(Α΄<text:s/>254),<text:s/>αποτελείται<text:s/>από<text:s/>επτά<text:s/>(7)<text:s/>μέλη,<text:s/>ως<text:s/>εξής:<text:s/>α)<text:s/>τον<text:s/>δήμαρχο<text:s/>Αθηναίων<text:s/>ή<text:s/>άλλο<text:s/>πρόσωπο<text:s/>εγνωσμένου<text:s/>κύρους<text:s/>που<text:s/>ορίζεται<text:s/>απ’<text:s/>αυτόν,<text:s/>ως<text:s/>Πρόεδρο,<text:s/>β)<text:s/>έναν<text:s/>(1)<text:s/>εκπρόσωπο<text:s/>του<text:s/>Δήμου<text:s/>Αθηναίων,<text:s/>που<text:s/>ορίζεται<text:s/>από<text:s/>το<text:s/>Διοικητικό<text:s/>Συμβούλιο,<text:s/>γ)<text:s/>έναν<text:s/>(1)<text:s/>εκπρόσωπο<text:s/>των<text:s/>ιατρών<text:s/>και<text:s/>των<text:s/>άλλων<text:s/>επιστημόνων<text:s/>της<text:s/>ιατρικής<text:s/>υπηρεσίας<text:s/>του<text:s/>Νοσοκομείου<text:s/>που<text:s/>εκλέγεται<text:s/>από<text:s/>αυτούς<text:s/>και<text:s/>έναν<text:s/>(1)<text:s/>εκπρόσωπο<text:s/>των<text:s/>υπολοίπων<text:s/>εργαζομένων<text:s/>στο<text:s/>Νοσοκομείο<text:s/>που<text:s/>εκλέγεται<text:s/>από<text:s/>αυτούς,<text:s/>δ)<text:s/>τρία<text:s/>(3)<text:s/>πρόσωπα<text:s/>που<text:s/>ορίζονται<text:s/>από<text:s/>τον<text:s/>Υπουργό<text:s/>Υγείας.».</text:span></text:p>
      <text:h text:style-name="P598" text:outline-level="6"><text:span text:style-name="T598_1">Άρθρο<text:s/>58</text:span></text:h>
      <text:h text:style-name="P599" text:outline-level="6"><text:span text:style-name="T599_1">Ζητήματα<text:s/>υποψηφίων<text:s/>βουλευτών<text:s/>-<text:s/>Τροποποίηση<text:s/>του<text:s/>π.δ.<text:s/>26/2012</text:span></text:h>
      <text:p text:style-name="P600"><text:span text:style-name="T600_1">Το<text:s/>πρώτο<text:s/>εδάφιο<text:s/>της<text:s/>παρ.<text:s/>8<text:s/>του<text:s/>άρθρου<text:s/>34<text:s/>του<text:s/>π.δ.<text:s/>26/2012<text:s/>(Α΄<text:s/>57)<text:s/>αντικαθίσταται,<text:s/>ως<text:s/>εξής:</text:span></text:p>
      <text:p text:style-name="P601"><text:span text:style-name="T601_1">«8<text:s/>.<text:s/>Κάθε<text:s/>υποψήφιος<text:s/>μπορεί<text:s/>να<text:s/>είναι<text:s/>υποψήφιος<text:s/>σε<text:s/>μία<text:s/>μόνο<text:s/>εκλογική<text:s/>περιφέρεια<text:s/>και<text:s/>να<text:s/>μετέχει<text:s/>μόνο<text:s/>σε<text:s/>έναν<text:s/>συνδυασμό<text:s/>κόμματος<text:s/>ή<text:s/>συνασπισμό<text:s/>κομμάτων<text:s/>ή<text:s/>να<text:s/>είναι<text:s/>ανεξάρτητος<text:s/>υποψήφιος.».</text:span></text:p>
      <text:h text:style-name="P602" text:outline-level="6"><text:span text:style-name="T602_1">Άρθρο<text:s/>59</text:span></text:h>
      <text:h text:style-name="P603" text:outline-level="6"><text:span text:style-name="T603_1">Ρύθμιση<text:s/>θεμάτων</text:span></text:h>
      <text:p text:style-name="P604"><text:span text:style-name="T604_1">της<text:s/>Κεντρικής<text:s/>Ένωσης<text:s/>Δήμων<text:s/>Ελλάδος</text:span></text:p>
      <text:p text:style-name="P605"><text:span text:style-name="T605_1">και<text:s/>των<text:s/>Περιφερειακών<text:s/>Ενώσεων<text:s/>Δήμων</text:span></text:p>
      <text:p text:style-name="P606"><text:span text:style-name="T606_1">1.</text:span><text:span text:style-name="T606_2"><text:s/>Τακτικοί<text:s/>υπάλληλοι<text:s/>δήμων<text:s/>και<text:s/>φορέων<text:s/>της<text:s/>Τοπικής<text:s/>Αυτοδιοίκησης,<text:s/>οι<text:s/>οποίοι<text:s/>είναι<text:s/>αποσπασμένοι<text:s/>στην<text:s/>Κεντρική<text:s/>Ένωση<text:s/>Δήμων<text:s/>Ελλάδος<text:s/>και<text:s/>στις<text:s/>Περιφερειακές<text:s/>Ενώσεις<text:s/>Δήμων<text:s/>και<text:s/>των<text:s/>οποίων<text:s/>η<text:s/>απόσπαση<text:s/>δεν<text:s/>είχε<text:s/>λήξει<text:s/>μέχρι<text:s/>και<text:s/>τις<text:s/>31.8.2020,<text:s/>μπορούν<text:s/>να<text:s/>μεταταχθούν<text:s/>με<text:s/>αίτησή<text:s/>τους<text:s/>στην<text:s/>υπηρεσία<text:s/>που<text:s/>είναι<text:s/>αποσπασμένοι,<text:s/>μετά<text:s/>από<text:s/>γνώμη<text:s/>του<text:s/>αρμοδίου<text:s/>οργάνου<text:s/>της<text:s/>υπηρεσίας<text:s/>υποδοχής.<text:s/>Η<text:s/>μετάταξη<text:s/>διενεργείται<text:s/>σε<text:s/>κενή<text:s/>θέση<text:s/>κλάδου<text:s/>της<text:s/>ίδιας<text:s/>ή<text:s/>ανώτερης<text:s/>κατηγορίας<text:s/>και<text:s/>εάν<text:s/>δεν<text:s/>υπάρχει,<text:s/>με<text:s/>μεταφορά<text:s/>της<text:s/>θέσης<text:s/>που<text:s/>κατέχει<text:s/>ο<text:s/>υπάλληλος<text:s/>ή<text:s/>σε<text:s/>συνιστώμενη<text:s/>προσωποπαγή<text:s/>θέση,<text:s/>καταργούμενη<text:s/>με<text:s/>την<text:s/>αποχώρηση<text:s/>του<text:s/>υπαλλήλου,<text:s/>με<text:s/>την<text:s/>ίδια<text:s/>σχέση<text:s/>εργασίας<text:s/>και<text:s/>διατήρηση<text:s/>της<text:s/>τυχόν<text:s/>προσωπικής<text:s/>διαφοράς<text:s/>στις<text:s/>αποδοχές.<text:s/>Η<text:s/>αίτηση<text:s/>υποβάλλεται<text:s/>εντός<text:s/>μηνός<text:s/>από<text:s/>τη<text:s/>δημοσίευση<text:s/>του<text:s/>παρόντος<text:s/>και<text:s/>η<text:s/>μετάταξη<text:s/>γίνεται<text:s/>με<text:s/>απόφαση<text:s/>των<text:s/>αρμοδίων<text:s/>για<text:s/>τον<text:s/>διορισμό<text:s/>οργάνων.</text:span></text:p>
      <text:p text:style-name="P607"><text:span text:style-name="T607_1">Σε<text:s/>περίπτωση<text:s/>που<text:s/>η<text:s/>απόσπαση<text:s/>του<text:s/>υπαλλήλου<text:s/>λήγει<text:s/>πριν<text:s/>από<text:s/>τη<text:s/>δημοσίευση<text:s/>της<text:s/>πράξης<text:s/>μετάταξης,<text:s/>η<text:s/>απόσπαση<text:s/>παρατείνεται<text:s/>μέχρι<text:s/>την<text:s/>έκδοση<text:s/>της<text:s/>πράξης<text:s/>μετάταξης.<text:s/>Όσοι<text:s/>υπάλληλοι<text:s/>δεν<text:s/>υποβάλλουν<text:s/>αίτηση<text:s/>ή<text:s/>δεν<text:s/>επιλεγούν<text:s/>προς<text:s/>μετάταξη<text:s/>επιστρέφουν<text:s/>στην<text:s/>υπηρεσία<text:s/>στην<text:s/>οποία<text:s/>ανήκει<text:s/>η<text:s/>οργανική<text:s/>τους<text:s/>θέση<text:s/>με<text:s/>τη<text:s/>λήξη<text:s/>της<text:s/>απόσπασής<text:s/>τους.</text:span></text:p>
      <text:p text:style-name="P608"><text:span text:style-name="T608_1">2.</text:span><text:span text:style-name="T608_2"><text:s/>Το<text:s/>άρθρο<text:s/>7<text:s/>του<text:s/>π.δ.<text:s/>75/2011<text:s/>(Α΄<text:s/>182)<text:s/>αντικαθίσταται<text:s/>ως<text:s/>εξής:</text:span></text:p>
      <text:p text:style-name="P609"><text:span text:style-name="T609_1">«Άρθρο<text:s/>7</text:span></text:p>
      <text:p text:style-name="P610"><text:span text:style-name="T610_1">Πρόεδρος<text:s/>Περιφερειακής<text:s/>Ένωσης<text:s/>Δήμων<text:s/>(Π.Ε.Δ.)</text:span></text:p>
      <text:p text:style-name="P611"><text:span text:style-name="T611_1">Πρόεδρος<text:s/>της<text:s/>Π.Ε.Δ.<text:s/>είναι<text:s/>ο<text:s/>Πρόεδρος<text:s/>του<text:s/>Διοικητικού<text:s/>Συμβουλίου<text:s/>αυτής<text:s/>και<text:s/>εκλέγεται<text:s/>από<text:s/>αυτό<text:s/>μεταξύ<text:s/>των<text:s/>μελών<text:s/>του<text:s/>για<text:s/>όλη<text:s/>τη<text:s/>δημοτική<text:s/>περίοδο.<text:s/>Η<text:s/>θητεία<text:s/>του<text:s/>λήγει<text:s/>με<text:s/>την<text:s/>εγκατάσταση<text:s/>του<text:s/>νέου<text:s/>Προέδρου.<text:s/>Στους<text:s/>Προέδρους<text:s/>Π.Ε.Δ.<text:s/>καταβάλλονται<text:s/>έξοδα<text:s/>παράστασης<text:s/>χιλίων<text:s/>(1.000)<text:s/>ευρώ<text:s/>μηνιαίως,<text:s/>τα<text:s/>οποία<text:s/>βαρύνουν<text:s/>τον<text:s/>προϋπολογισμό<text:s/>της<text:s/>οικείας<text:s/>Ένωσης.».</text:span></text:p>
      <text:p text:style-name="P612"><text:span text:style-name="T612_1">3.</text:span><text:span text:style-name="T612_2"><text:s/>Η<text:s/>παρ.<text:s/>1<text:s/>του<text:s/>άρθρου<text:s/>τέταρτου<text:s/>της<text:s/>από<text:s/>22.8.2020<text:s/>Πράξης<text:s/>Νομοθετικού<text:s/>Περιεχομένου<text:s/>(Α΄<text:s/>161),<text:s/>η<text:s/>οποία<text:s/>κυρώθηκε<text:s/>με<text:s/>το<text:s/>άρθρο<text:s/>2<text:s/>του<text:s/>ν.<text:s/>4722/2020<text:s/>(Α΄<text:s/>177),<text:s/>αντικαθίσταται<text:s/>από<text:s/>τότε<text:s/>που<text:s/>ίσχυσε,<text:s/>ως<text:s/>εξής:</text:span></text:p>
      <text:p text:style-name="P613"><text:span text:style-name="T613_1">«1<text:s/>.<text:s/>Για<text:s/>την<text:s/>εύρυθμη<text:s/>και<text:s/>ασφαλή<text:s/>λειτουργία<text:s/>των<text:s/>σχολικών<text:s/>μονάδων<text:s/>και<text:s/>την<text:s/>αποτροπή<text:s/>διάδοσης<text:s/>του<text:s/>κορω-<text:s/>νοϊού<text:s/>COVID-19,<text:s/>οι<text:s/>Δήμοι<text:s/>ή<text:s/>η<text:s/>Κεντρική<text:s/>Ένωση<text:s/>Δήμων<text:s/>Ελλάδας<text:s/>για<text:s/>λογαριασμό<text:s/>των<text:s/>Δήμων<text:s/>μπορούν<text:s/>να<text:s/>προμηθεύονται<text:s/>μάσκες<text:s/>και<text:s/>λοιπά<text:s/>είδη<text:s/>ατομικής<text:s/>προστασίας<text:s/>των<text:s/>μαθητών<text:s/>και<text:s/>των<text:s/>εκπαιδευτικών<text:s/>με<text:s/>τη<text:s/>διαδικασία<text:s/>της<text:s/>διαπραγμάτευσης<text:s/>χωρίς<text:s/>προηγούμενη<text:s/>δημοσίευση,<text:s/>κατά<text:s/>την<text:s/>περ.<text:s/>γ΄<text:s/>της<text:s/>παρ.<text:s/>2<text:s/>του<text:s/>άρθρου<text:s/>32<text:s/>του<text:s/>ν.<text:s/>4412/2016<text:s/>(Α΄<text:s/>147).<text:s/>Η<text:s/>περ.<text:s/>β΄<text:s/>της<text:s/>παρ.<text:s/>3<text:s/>του<text:s/>άρθρου<text:s/>10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εφαρμόζεται<text:s/>αναλόγως.».</text:span></text:p>
      <text:h text:style-name="P614" text:outline-level="6"><text:span text:style-name="T614_1">Άρθρο<text:s/>60</text:span></text:h>
      <text:h text:style-name="P615" text:outline-level="6"><text:span text:style-name="T615_1">Μέσα<text:s/>ατομικής<text:s/>προστασίας<text:s/>και<text:s/>μέτρα<text:s/>για<text:s/>την<text:s/>υγεία<text:s/>και<text:s/>την<text:s/>ασφάλεια<text:s/>των<text:s/>εργαζομένων<text:s/>στους<text:s/>ΟΤΑ</text:span></text:h>
      <text:p text:style-name="P616"><text:span text:style-name="T616_1">1.</text:span><text:span text:style-name="T616_2"><text:s/>Το<text:s/>πρώτο<text:s/>εδάφιο<text:s/>της<text:s/>παρ.<text:s/>1<text:s/>του<text:s/>άρθρου<text:s/>97<text:s/>του<text:s/>ν.<text:s/>4483/2017<text:s/>(Α΄<text:s/>107)<text:s/>αντικαθίσταται,<text:s/>ως<text:s/>εξής:</text:span></text:p>
      <text:p text:style-name="P617"><text:span text:style-name="T617_1">«1.<text:s/>Τα<text:s/>Μέσα<text:s/>Ατομικής<text:s/>Προστασίας<text:s/>(Μ.Α.Π.)<text:s/>του<text:s/>δικαιούχου<text:s/>προσωπικού<text:s/>των<text:s/>ΟΤΑ<text:s/>που<text:s/>προβλέπονται<text:s/>στην<text:s/>υπ’<text:s/>αρ.<text:s/>43726/7.6.2019<text:s/>κοινή<text:s/>απόφαση<text:s/>των<text:s/>Υπουργών<text:s/>Εσωτερικών,<text:s/>Εργασίας,<text:s/>Κοινωνικής<text:s/>Ασφάλισης<text:s/>και<text:s/>Κοινωνικής<text:s/>Αλληλεγγύης<text:s/>και<text:s/>Οικονομικών<text:s/>(Β΄<text:s/>2208),<text:s/>τα<text:s/>οποία<text:s/>δεν<text:s/>χορηγούνται<text:s/>εντός<text:s/>του<text:s/>έτους,<text:s/>αποτιμώνται<text:s/>σε<text:s/>χρήμα,<text:s/>σύμφωνα<text:s/>με<text:s/>την<text:s/>τιμή<text:s/>διαγωνισμού<text:s/>που<text:s/>προκηρύχθηκε<text:s/>ή<text:s/>άλλου<text:s/>διαγωνισμού<text:s/>προγενέστερων<text:s/>ετών<text:s/>που<text:s/>είχε<text:s/>λάβει<text:s/>χώρα<text:s/>για<text:s/>την<text:s/>προμήθεια<text:s/>των<text:s/>ίδιων<text:s/>ειδών<text:s/>και<text:s/>αποδίδονται<text:s/>με<text:s/>τις<text:s/>εξής<text:s/>προϋποθέσεις:».</text:span></text:p>
      <text:p text:style-name="P618"><text:span text:style-name="T618_1">2.</text:span><text:span text:style-name="T618_2"><text:s/>Η<text:s/>παρ.<text:s/>2<text:s/>του<text:s/>άρθρου<text:s/>97<text:s/>του<text:s/>ν.<text:s/>4483/2017<text:s/>(Α΄<text:s/>107)<text:s/>καταργείται.</text:span></text:p>
      <text:p text:style-name="P619"><text:span text:style-name="T619_1">3.</text:span><text:span text:style-name="T619_2"><text:s/>Το<text:s/>τελευταίο<text:s/>εδάφιο<text:s/>της<text:s/>παρ.<text:s/>1<text:s/>του<text:s/>άρθρου<text:s/>97<text:s/>του<text:s/>ν.<text:s/>4483/2017<text:s/>αντικαθίσταται<text:s/>ως<text:s/>εξής:<text:s/>«Οι<text:s/>δικαιούχοι,<text:s/>οι<text:s/>οφειλές,<text:s/>ο<text:s/>αριθμός<text:s/>των<text:s/>δόσεων,<text:s/>καθώς<text:s/>και<text:s/>κάθε<text:s/>άλλη<text:s/>συναφής<text:s/>λεπτομέρεια<text:s/>καθορίζονται<text:s/>με<text:s/>απόφαση<text:s/>του<text:s/>οικείου<text:s/>Συμβουλίου».</text:span></text:p>
      <text:h text:style-name="P620" text:outline-level="6"><text:span text:style-name="T620_1">Άρθρο<text:s/>61</text:span></text:h>
      <text:h text:style-name="P621" text:outline-level="6"><text:span text:style-name="T621_1">Επιχορηγήσεις<text:s/>από<text:s/>το<text:s/>Ειδικό<text:s/>Πρόγραμμα<text:s/>Ενίσχυσης<text:s/>Δήμων</text:span></text:h>
      <text:p text:style-name="P622"><text:span text:style-name="T622_1">Η<text:s/>παρ.<text:s/>4<text:s/>του<text:s/>άρθρου<text:s/>71<text:s/>του<text:s/>ν.<text:s/>4509/2017<text:s/>(Α΄<text:s/>201)<text:s/>αντικαθίσταται<text:s/>με<text:s/>παρ.<text:s/>4<text:s/>και<text:s/>προστίθεται<text:s/>παρ.<text:s/>5,<text:s/>ως<text:s/>εξής:</text:span></text:p>
      <text:p text:style-name="P623"><text:span text:style-name="T623_1">«4<text:s/>.<text:s/>Μέσω<text:s/>του<text:s/>Προγράμματος<text:s/>είναι<text:s/>επίσης<text:s/>δυνατή:</text:span></text:p>
      <text:p text:style-name="P624"><text:span text:style-name="T624_1">α.<text:s/>Η<text:s/>επιχορήγηση<text:s/>των<text:s/>προγραμματικών<text:s/>συμβάσεων<text:s/>που<text:s/>συνάπτει<text:s/>το<text:s/>Υπουργείο<text:s/>Εσωτερικών<text:s/>με<text:s/>την<text:s/>Ελληνική<text:s/>Εταιρεία<text:s/>Τοπικής<text:s/>Ανάπτυξης<text:s/>και<text:s/>Αυτοδιοίκησης<text:s/>(ΕΕΤΑΑ<text:s/>Α.Ε.)<text:s/>για<text:s/>την<text:s/>παροχή<text:s/>ολοκληρωμένων<text:s/>υπηρεσιών<text:s/>τεχνικού<text:s/>συμβούλου<text:s/>για<text:s/>την<text:s/>εφαρμογή<text:s/>του<text:s/>άρθρου<text:s/>13<text:s/>του<text:s/>ν.<text:s/>4674/2020<text:s/>(Α΄<text:s/>53).</text:span></text:p>
      <text:p text:style-name="P625"><text:span text:style-name="T625_1">β.<text:s/>Η<text:s/>επιχορήγηση<text:s/>δήμων<text:s/>για<text:s/>την<text:s/>κάλυψη<text:s/>της<text:s/>συμμετοχής<text:s/>τους<text:s/>στο<text:s/>μετοχικό<text:s/>κεφάλαιο<text:s/>των<text:s/>νεοσύστατων<text:s/>νομικών<text:s/>προσώπων<text:s/>του<text:s/>άρθρου<text:s/>2<text:s/>του<text:s/>ν.<text:s/>4674/2020<text:s/>και<text:s/>η<text:s/>ενίσχυση<text:s/>της<text:s/>ίδρυσης<text:s/>και<text:s/>λειτουργίας<text:s/>τους.<text:s/>Με<text:s/>την<text:s/>πρόσκληση<text:s/>εξειδικεύονται<text:s/>οι<text:s/>δυνητικοί<text:s/>δικαιούχοι<text:s/>και<text:s/>οι<text:s/>δαπάνες<text:s/>που<text:s/>ενισχύονται<text:s/>ή<text:s/>καλύπτονται,<text:s/>καθώς<text:s/>και<text:s/>κάθε<text:s/>άλλη<text:s/>σχετική<text:s/>λεπτομέρεια<text:s/>για<text:s/>την<text:s/>εφαρμογή<text:s/>της<text:s/>περίπτωσης<text:s/>αυτής.</text:span></text:p>
      <text:p text:style-name="P626"><text:span text:style-name="T626_1">5.<text:s/>Οι<text:s/>επιχορηγήσεις,<text:s/>οι<text:s/>υπηρεσίες,<text:s/>οι<text:s/>προμήθειες,<text:s/>οι<text:s/>μελέτες<text:s/>και<text:s/>τα<text:s/>έργα<text:s/>εντάσσονται<text:s/>στο<text:s/>Πρόγραμμα<text:s/>με<text:s/>απόφαση<text:s/>του<text:s/>Υπουργού<text:s/>Εσωτερικών.».</text:span></text:p>
      <text:h text:style-name="P627" text:outline-level="6"><text:span text:style-name="T627_1">Άρθρο<text:s/>62</text:span></text:h>
      <text:h text:style-name="P628" text:outline-level="6"><text:span text:style-name="T628_1">Ρύθμιση<text:s/>θεμάτων<text:s/>λειτουργίας<text:s/>Φορέων</text:span></text:h>
      <text:p text:style-name="P629"><text:span text:style-name="T629_1">Διαχείρισης<text:s/>Στερεών<text:s/>Αποβλήτων<text:s/>(ΦΟΔΣΑ)</text:span></text:p>
      <text:p text:style-name="P630"><text:span text:style-name="T630_1">1.</text:span><text:span text:style-name="T630_2"><text:s/>Το<text:s/>πρώτο<text:s/>εδάφιο<text:s/>της<text:s/>παρ.<text:s/>3<text:s/>του<text:s/>άρθρου<text:s/>225<text:s/>του<text:s/>ν.<text:s/>4555/2018<text:s/>(Α΄<text:s/>133)<text:s/>μετά<text:s/>τις<text:s/>περ.<text:s/>Α΄,<text:s/>β΄,<text:s/>γ΄<text:s/>και<text:s/>δ΄<text:s/>αντικαθίσταται<text:s/>και<text:s/>η<text:s/>παρ.<text:s/>3<text:s/>του<text:s/>άρθρου<text:s/>225<text:s/>του<text:s/>ν.<text:s/>4555/2018<text:s/>διαμορφώνεται<text:s/>ως<text:s/>εξής:</text:span></text:p>
      <text:p text:style-name="P631"><text:span text:style-name="T631_1">«3.<text:s/>Σε<text:s/>κάθε<text:s/>περιφέρεια<text:s/>μπορεί<text:s/>να<text:s/>λειτουργούν<text:s/>ένας<text:s/>(1)<text:s/>έως<text:s/>και<text:s/>τρεις<text:s/>(3)<text:s/>ΦΟΔΣΑ,<text:s/>εφόσον<text:s/>συντρέχουν<text:s/>σωρευτικά<text:s/>οι<text:s/>εξής<text:s/>προϋποθέσεις:</text:span></text:p>
      <text:p text:style-name="P632"><text:span text:style-name="T632_1">α)<text:s/>Έχει<text:s/>ληφθεί<text:s/>απόφαση<text:s/>των<text:s/>δημοτικών<text:s/>συμβουλίων<text:s/>των<text:s/>δήμων<text:s/>μελών<text:s/>του<text:s/>ΦΟΔΣΑ,<text:s/>με<text:s/>απόλυτη<text:s/>πλειοψηφία<text:s/>των<text:s/>μελών.<text:s/>Η<text:s/>απόφαση<text:s/>πρέπει<text:s/>να<text:s/>περιλαμβάνει<text:s/>τουλάχιστον<text:s/>τη<text:s/>νομική<text:s/>μορφή,<text:s/>τη<text:s/>χρονική<text:s/>διάρκεια,<text:s/>την<text:s/>έδρα<text:s/>και<text:s/>τον<text:s/>αριθμό<text:s/>των<text:s/>εκπροσώπων<text:s/>του<text:s/>κάθε<text:s/>Δήμου<text:s/>στο<text:s/>όργανο<text:s/>διοίκησης<text:s/>του<text:s/>ΦΟΔΣΑ.</text:span></text:p>
      <text:p text:style-name="P633"><text:span text:style-name="T633_1">β)<text:s/>Σε<text:s/>κάθε<text:s/>ΦΟΔΣΑ<text:s/>συμμετέχουν,<text:s/>πλέον<text:s/>του<text:s/>ενός<text:s/>Δήμοι,<text:s/>όμοροι<text:s/>και<text:s/>ανήκοντες<text:s/>είτε<text:s/>στην<text:s/>ίδια<text:s/>Περιφερειακή<text:s/>Ενότητα<text:s/>είτε<text:s/>σε<text:s/>διαφορετικές<text:s/>αλλά<text:s/>όμορες,<text:s/>Περιφερειακές<text:s/>Ενότητες<text:s/>της<text:s/>ίδιας<text:s/>περιφέρειας.</text:span></text:p>
      <text:p text:style-name="P634"><text:span text:style-name="T634_1">γ)<text:s/>Κάθε<text:s/>Δήμος<text:s/>συμμετέχει<text:s/>σε<text:s/>έναν<text:s/>μόνο<text:s/>ΦΟΔΣΑ<text:s/>ή<text:s/>έχει<text:s/>πάρει<text:s/>απόφαση<text:s/>για<text:s/>τη<text:s/>συμμετοχή<text:s/>του<text:s/>σε<text:s/>έναν<text:s/>μόνο<text:s/>ΦΟΔΣΑ.</text:span></text:p>
      <text:p text:style-name="P635"><text:span text:style-name="T635_1">δ)<text:s/>Εντός<text:s/>των<text:s/>διοικητικών<text:s/>ορίων<text:s/>ενός<text:s/>από<text:s/>τους<text:s/>Δήμους<text:s/>μέλη<text:s/>του<text:s/>οικείου<text:s/>ΦΟΔΣΑ<text:s/>έχει<text:s/>προβλεφθεί<text:s/>τουλάχιστον<text:s/>ένας<text:s/>χώρος<text:s/>υγειονομικής<text:s/>ταφής<text:s/>(ΧΥΤΑ)<text:s/>αποβλήτων<text:s/>και<text:s/>τουλάχιστον<text:s/>μία<text:s/>μονάδα<text:s/>μηχανικής<text:s/>βιολογικής<text:s/>επεξεργασίας<text:s/>αποβλήτων<text:s/>ή<text:s/>άλλο<text:s/>έργο<text:s/>ή<text:s/>υποδομή,<text:s/>ώστε<text:s/>να<text:s/>ολοκληρώνεται<text:s/>εντός<text:s/>των<text:s/>ορίων<text:s/>του<text:s/>ΦΟΔΣΑ<text:s/>η<text:s/>διαχείριση<text:s/>των<text:s/>αποβλήτων,<text:s/>σύμφωνα<text:s/>με<text:s/>το<text:s/>οικείο<text:s/>Περιφερειακό<text:s/>Σχέδιο<text:s/>Διαχείρισης<text:s/>Αποβλήτων,<text:s/>που<text:s/>προβλέπεται<text:s/>στην<text:s/>παρ.<text:s/>2<text:s/>του<text:s/>άρθρου<text:s/>35<text:s/>του<text:s/>ν.<text:s/>4042/2012<text:s/>(Α΄<text:s/>24)<text:s/>(ΠΕΣΔΑ).</text:span></text:p>
      <text:p text:style-name="P636"><text:span text:style-name="T636_1">Στις<text:s/>περιφέρειες<text:s/>που<text:s/>κατά<text:s/>την<text:s/>1η.7.2019<text:s/>υφίστανται<text:s/>μέχρι<text:s/>τρεις<text:s/>(3)<text:s/>ΦΟΔΣΑ,<text:s/>οι<text:s/>οποίοι<text:s/>κατά<text:s/>την<text:s/>ημερομηνία<text:s/>αυτή<text:s/>πληρούσαν<text:s/>σωρευτικά<text:s/>τις<text:s/>προϋποθέσεις<text:s/>των<text:s/>περ.<text:s/>α΄<text:s/>έως<text:s/>δ΄,<text:s/>δεν<text:s/>εφαρμόζεται<text:s/>το<text:s/>άρθρο<text:s/>245.<text:s/>Η<text:s/>διαπίστωση<text:s/>της<text:s/>συνδρομής<text:s/>των<text:s/>προϋποθέσεων<text:s/>γίνεται<text:s/>με<text:s/>πράξη<text:s/>του<text:s/>Συντονιστή<text:s/>της<text:s/>Αποκεντρωμένης<text:s/>Διοίκησης.<text:s/>Τυχόν<text:s/>διαπιστωτικές<text:s/>πράξεις<text:s/>Συντονιστών<text:s/>Αποκεντρωμένων<text:s/>Διοικήσεων<text:s/>κατ’<text:s/>εφαρμογή<text:s/>του<text:s/>άρθρου<text:s/>245,<text:s/>θεωρούνται<text:s/>ως<text:s/>μηδέποτε<text:s/>εκδοθείσες.<text:s/>Κατ’<text:s/>εξαίρεση<text:s/>των<text:s/>αριθμητικών<text:s/>περιορισμών<text:s/>του<text:s/>πρώτου<text:s/>εδαφίου,<text:s/>είναι<text:s/>δυνατή<text:s/>η<text:s/>λειτουργία<text:s/>ΦΟΔΣΑ<text:s/>στον<text:s/>οποίο<text:s/>συμμετέχουν<text:s/>πλέον<text:s/>του<text:s/>ενός<text:s/>Δήμοι,<text:s/>οι<text:s/>οποίοι<text:s/>ανήκουν<text:s/>σε<text:s/>Περιφερειακές<text:s/>Ενότητες<text:s/>όμορων<text:s/>περιφερειών,<text:s/>τηρουμένων<text:s/>των<text:s/>προϋποθέσεων<text:s/>των<text:s/>στοιχείων<text:s/>α΄,<text:s/>γ΄<text:s/>και<text:s/>δ΄<text:s/>της<text:s/>παρούσας<text:s/>παραγράφου.<text:s/>Οι<text:s/>απαιτούμενες<text:s/>διαπιστωτικές<text:s/>πράξεις<text:s/>για<text:s/>τη<text:s/>λειτουργία<text:s/>των<text:s/>Φορέων<text:s/>της<text:s/>προηγούμενης<text:s/>παραγράφου<text:s/>εκδίδονται<text:s/>από<text:s/>τον<text:s/>Συντονιστή<text:s/>της<text:s/>Αποκεντρωμένης<text:s/>Διοίκησης<text:s/>που<text:s/>υπάγεται<text:s/>η<text:s/>έδρα<text:s/>του<text:s/>Φορέα.».</text:span></text:p>
      <text:p text:style-name="P637"><text:span text:style-name="T637_1">2.</text:span><text:span text:style-name="T637_2"><text:s/>Το<text:s/>δεύτερο<text:s/>εδάφιο<text:s/>του<text:s/>άρθρου<text:s/>230<text:s/>του<text:s/>ν.<text:s/>4555/2018<text:s/>αντικαθίσταται<text:s/>και<text:s/>το<text:s/>άρθρο<text:s/>230<text:s/>διαμορφώνεται<text:s/>ως<text:s/>εξής:</text:span></text:p>
      <text:p text:style-name="P638"><text:span text:style-name="T638_1">«Άρθρο<text:s/>230</text:span></text:p>
      <text:p text:style-name="P639"><text:span text:style-name="T639_1">Σύνθεση<text:s/>Διοικητικού<text:s/>Συμβουλίου<text:s/>ΦΟΔΣΑ</text:span></text:p>
      <text:p text:style-name="P640"><text:span text:style-name="T640_1">με<text:s/>τη<text:s/>νομική<text:s/>μορφή<text:s/>του<text:s/>Συνδέσμου<text:s/>των<text:s/>ΟΤΑ</text:span></text:p>
      <text:p text:style-name="P641"><text:span text:style-name="T641_1">Το<text:s/>διοικητικό<text:s/>συμβούλιο<text:s/>του<text:s/>ΦΟΔΣΑ<text:s/>συγκροτείται<text:s/>σύμφωνα<text:s/>με<text:s/>τις<text:s/>διατάξεις<text:s/>του<text:s/>246<text:s/>του<text:s/>Κώδικα<text:s/>Δήμων<text:s/>και<text:s/>Κοινοτήτων<text:s/>(ν.<text:s/>3463/2006).<text:s/>Στο<text:s/>διοικητικό<text:s/>συμβούλιο<text:s/>συμμετέχει<text:s/>ισότιμα<text:s/>και<text:s/>εκπρόσωπος<text:s/>των<text:s/>εργαζομένων,<text:s/>ο<text:s/>οποίος<text:s/>ορίζεται<text:s/>από<text:s/>την<text:s/>πλέον<text:s/>αντιπροσωπευτική<text:s/>συνδικαλιστική<text:s/>οργάνωση<text:s/>των<text:s/>εργαζομένων<text:s/>στον<text:s/>οικείο<text:s/>ΦΟΔΣΑ<text:s/>ή,<text:s/>εφόσον<text:s/>ελλείπει<text:s/>τέτοια,<text:s/>από<text:s/>τη<text:s/>Γενική<text:s/>Συνέλευση<text:s/>των<text:s/>εργαζομένων,<text:s/>με<text:s/>ανάλογη<text:s/>εφαρμογή<text:s/>του<text:s/>άρθρου<text:s/>3<text:s/>του<text:s/>ν.<text:s/>1767/1988<text:s/>(Α΄<text:s/>63).<text:s/>Μη<text:s/>ορισμός<text:s/>του<text:s/>μέλους<text:s/>του<text:s/>προηγουμένου<text:s/>εδαφίου<text:s/>δεν<text:s/>κωλύει<text:s/>τη<text:s/>συγκρότηση<text:s/>και<text:s/>νόμιμη<text:s/>λειτουργία<text:s/>του<text:s/>οικείου<text:s/>Δ.Σ..<text:s/>Οι<text:s/>αντιπρόσωποι<text:s/>των<text:s/>Δήμων<text:s/>στο<text:s/>Δ.Σ.<text:s/>του<text:s/>ΦΟΔΣΑ<text:s/>εκλέγονται<text:s/>για<text:s/>όλη<text:s/>τη<text:s/>διάρκεια<text:s/>της<text:s/>δημοτικής<text:s/>περιόδου.».</text:span></text:p>
      <text:h text:style-name="P642" text:outline-level="6"><text:span text:style-name="T642_1">Άρθρο<text:s/>63</text:span></text:h>
      <text:h text:style-name="P643" text:outline-level="6"><text:span text:style-name="T643_1">Ρύθμιση<text:s/>θεμάτων<text:s/>λειτουργίας<text:s/>Οργανισμών<text:s/>Τοπικής<text:s/>Αυτοδιοίκησης</text:span></text:h>
      <text:p text:style-name="P644"><text:span text:style-name="T644_1">1.</text:span><text:span text:style-name="T644_2"><text:s/>Οι<text:s/>αποφάσεις<text:s/>για<text:s/>τον<text:s/>καθορισμό<text:s/>μηνιαίας<text:s/>οικονομικής<text:s/>εισφοράς<text:s/>(τροφεία)<text:s/>των<text:s/>διοικητικών<text:s/>συμβουλίων<text:s/>νομικών<text:s/>προσώπων<text:s/>ή<text:s/>των<text:s/>δημοτικών<text:s/>συμβουλίων,<text:s/>εφόσον<text:s/>πρόκειται<text:s/>για<text:s/>δημοτικό<text:s/>παιδικό<text:s/>ή<text:s/>βρεφονηπιακό<text:s/>σταθμό<text:s/>εντός<text:s/>υπηρεσίας<text:s/>του<text:s/>Δήμου,<text:s/>ισχύουν<text:s/>έως<text:s/>την<text:s/>αντικατάστασή<text:s/>τους,<text:s/>ανεξάρτητα<text:s/>εάν<text:s/>είχε<text:s/>προβλεφθεί<text:s/>μικρότερη<text:s/>διάρκεια<text:s/>ισχύος.</text:span></text:p>
      <text:p text:style-name="P645"><text:span text:style-name="T645_1">2.</text:span><text:span text:style-name="T645_2"><text:s/>Πρόεδροι<text:s/>και<text:s/>αντιπρόεδροι<text:s/>νομικών<text:s/>προσώπων<text:s/>δημοσίου<text:s/>δικαίου<text:s/>των<text:s/>Δήμων,<text:s/>οι<text:s/>οποίοι<text:s/>λαμβάνουν<text:s/>αποδοχές<text:s/>από<text:s/>την<text:s/>οργανική<text:s/>τους<text:s/>θέση<text:s/>ή<text:s/>λαμβάνουν<text:s/>σύνταξη,<text:s/>δεν<text:s/>δικαιούνται<text:s/>τα<text:s/>προβλεπόμενα<text:s/>στο<text:s/>άρθρο<text:s/>242<text:s/>του<text:s/>Κώδικα<text:s/>Δήμων<text:s/>και<text:s/>Κοινοτήτων<text:s/>(ν.<text:s/>3463/2006,<text:s/>Α΄<text:s/>114)<text:s/>έξοδα<text:s/>παράστασης.<text:s/>Έξοδα<text:s/>παράστασης<text:s/>που<text:s/>τυχόν<text:s/>έχουν<text:s/>καταβληθεί<text:s/>στα<text:s/>πρόσωπα<text:s/>του<text:s/>προηγούμενου<text:s/>εδαφίου,<text:s/>θεωρούνται<text:s/>νομίμως<text:s/>καταβληθέντα<text:s/>και<text:s/>δεν<text:s/>αναζητούνται.</text:span></text:p>
      <text:p text:style-name="P646"><text:span text:style-name="T646_1">3.</text:span><text:span text:style-name="T646_2"><text:s/>Το<text:s/>δεύτερο<text:s/>εδάφιο<text:s/>της<text:s/>παρ.<text:s/>2<text:s/>του<text:s/>άρθρου<text:s/>51<text:s/>του<text:s/>ν.<text:s/>4647/2019<text:s/>(Α΄<text:s/>204)<text:s/>αντικαθίσταται<text:s/>και<text:s/>η<text:s/>παρ.<text:s/>2<text:s/>του<text:s/>άρθρου<text:s/>51<text:s/>διαμορφώνεται<text:s/>ως<text:s/>εξής:</text:span></text:p>
      <text:p text:style-name="P647"><text:span text:style-name="T647_1">«2.<text:s/>Οι<text:s/>υπόχρεοι<text:s/>σε<text:s/>υποβολή<text:s/>δήλωσης<text:s/>για<text:s/>τον<text:s/>καθορισμό<text:s/>της<text:s/>επιφάνειας<text:s/>ή<text:s/>και<text:s/>της<text:s/>χρήσης<text:s/>ακινήτου<text:s/>περί<text:s/>του<text:s/>υπολογισμού<text:s/>φόρων,<text:s/>τελών<text:s/>και<text:s/>εισφορών<text:s/>προς<text:s/>τους<text:s/>ΟΤΑ<text:s/>α΄<text:s/>βαθμού,<text:s/>μπορούν<text:s/>να<text:s/>υποβάλουν<text:s/>δήλωση<text:s/>με<text:s/>τα<text:s/>ορθά<text:s/>στοιχεία<text:s/>μέχρι<text:s/>31.8.2020,<text:s/>χωρίς<text:s/>την<text:s/>επιβολή<text:s/>προστίμων<text:s/>για<text:s/>τη<text:s/>μη<text:s/>υποβολή<text:s/>ή<text:s/>την<text:s/>υποβολή<text:s/>ανακριβούς<text:s/>δήλωσης.<text:s/>Διαφορές<text:s/>στους<text:s/>αναλογούντες<text:s/>φόρους,<text:s/>τέλη<text:s/>και<text:s/>εισφορές<text:s/>εκ<text:s/>των<text:s/>δηλώσεων<text:s/>του<text:s/>προηγούμενου<text:s/>εδαφίου<text:s/>υπολογίζονται<text:s/>από<text:s/>την<text:s/>1η.1.2020<text:s/>και<text:s/>καταβάλλονται<text:s/>από<text:s/>τους<text:s/>υπόχρεους<text:s/>σε<text:s/>δέκα<text:s/>(10)<text:s/>ισόποσες<text:s/>μηνιαίες<text:s/>δόσεις.</text:span></text:p>
      <text:p text:style-name="P648"><text:span text:style-name="T648_1">Οι<text:s/>δηλώσεις<text:s/>της<text:s/>παρούσας<text:s/>εκκαθαρίζονται<text:s/>από<text:s/>τις<text:s/>Οικονομικές<text:s/>Υπηρεσίες<text:s/>των<text:s/>δήμων<text:s/>έως<text:s/>τις<text:s/>30.11.2020.<text:s/>Αποκλειστικά<text:s/>για<text:s/>την<text:s/>υποβοήθηση<text:s/>των<text:s/>υπηρεσιών<text:s/>αυτών,<text:s/>είναι<text:s/>δυνατή<text:s/>η<text:s/>πρόσληψη<text:s/>προσωπικού<text:s/>κατηγορίας<text:s/>ΠΕ<text:s/>ή<text:s/>ΤΕ,<text:s/>οποιασδήποτε<text:s/>ειδικότητας,<text:s/>με<text:s/>σύμβαση<text:s/>εργασίας<text:s/>ορισμένου<text:s/>χρόνου,<text:s/>σύμφωνα<text:s/>με<text:s/>την<text:s/>παρ.<text:s/>1<text:s/>του<text:s/>άρθρου<text:s/>206<text:s/>του<text:s/>Κώδικα<text:s/>Κατάστασης<text:s/>Δημοτικών<text:s/>και<text:s/>Κοινοτικών<text:s/>Υπαλλήλων<text:s/>(ν.<text:s/>3584/2007,<text:s/>Α΄<text:s/>143).<text:s/>Για<text:s/>τη<text:s/>διαδικασία<text:s/>της<text:s/>πρόσληψης<text:s/>έχουν<text:s/>εφαρμογή<text:s/>τα<text:s/>δύο<text:s/>τελευταία<text:s/>εδάφια<text:s/>της<text:s/>παρ.<text:s/>2<text:s/>του<text:s/>άρθρου<text:s/>εικοστού<text:s/>τέταρ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».</text:span></text:p>
      <text:p text:style-name="P649"><text:span text:style-name="T649_1">4.</text:span><text:span text:style-name="T649_2"><text:s/>Το<text:s/>κατά<text:s/>την<text:s/>περ.<text:s/>α΄<text:s/>της<text:s/>παρ.<text:s/>1<text:s/>του<text:s/>άρθρου<text:s/>14<text:s/>του<text:s/>ν.<text:s/>3852/2010<text:s/>(Α΄<text:s/>83)<text:s/>ασυμβίβαστο<text:s/>δεν<text:s/>καταλαμβάνει<text:s/>όσους<text:s/>εκ<text:s/>του<text:s/>ένστολου<text:s/>προσωπικού<text:s/>των<text:s/>Σωμάτων<text:s/>Ασφαλείας<text:s/>προάγονται<text:s/>σε<text:s/>αξιωματικούς,<text:s/>με<text:s/>τη<text:s/>συμπλήρωση<text:s/>ετών<text:s/>πραγματικής<text:s/>υπηρεσίας<text:s/>κατά<text:s/>τη<text:s/>διάρκεια<text:s/>της<text:s/>αιρετής<text:s/>θητείας<text:s/>τους.</text:span></text:p>
      <text:h text:style-name="P650" text:outline-level="6"><text:span text:style-name="T650_1">Άρθρο<text:s/>64</text:span></text:h>
      <text:h text:style-name="P651" text:outline-level="6"><text:span text:style-name="T651_1">Προσωπικό<text:s/>καθαριότητας<text:s/>σχολικών<text:s/>μονάδων<text:s/>πρωτοβάθμιας<text:s/>και<text:s/>δευτεροβάθμιας<text:s/>εκπαίδευσης</text:span></text:h>
      <text:p text:style-name="P652"><text:span text:style-name="T652_1">Ειδικά<text:s/>για<text:s/>το<text:s/>σχολικό<text:s/>έτος<text:s/>2020-2021<text:s/>οι<text:s/>Δήμοι<text:s/>μπορούν<text:s/>να<text:s/>συνάπτουν<text:s/>συμβάσεις<text:s/>μίσθωσης<text:s/>έργου<text:s/>για<text:s/>την<text:s/>καθαριότητα<text:s/>των<text:s/>σχολικών<text:s/>μονάδων,<text:s/>με<text:s/>τους<text:s/>όρους<text:s/>σύναψης<text:s/>που<text:s/>ίσχυαν<text:s/>κατά<text:s/>το<text:s/>σχολικό<text:s/>έτος<text:s/>2019-2020,<text:s/>χωρίς<text:s/>της<text:s/>έγκριση<text:s/>της<text:s/>Επιτροπής<text:s/>της<text:s/>υπ’<text:s/>αρ.<text:s/>33/2006<text:s/>Πράξης<text:s/>Υπουργικού<text:s/>Συμβουλίου,<text:s/>σε<text:s/>αριθμό<text:s/>έως<text:s/>είκοσι<text:s/>τοις<text:s/>εκατό<text:s/>(20%)<text:s/>των<text:s/>εγκεκριμένων<text:s/>θέσεων<text:s/>με<text:s/>την<text:s/>υπό<text:s/>στοιχεία<text:s/>ΔΙΠΑΑΔΦ.ΕΓΚΡ./134/15827/19.8.2020<text:s/>απόφαση<text:s/>έγκρισης,<text:s/>κατά<text:s/>παρέκκλιση<text:s/>του<text:s/>άρθρου<text:s/>6<text:s/>του<text:s/>ν.<text:s/>2527/1997<text:s/>(Α΄<text:s/>206)<text:s/>και<text:s/>οποιασδήποτε<text:s/>άλλης<text:s/>διάταξης.<text:s/>Η<text:s/>προκαλούμενη<text:s/>δαπάνη<text:s/>καλύπτεται<text:s/>από<text:s/>τους<text:s/>προϋπολογισμούς<text:s/>των<text:s/>Δήμων.</text:span></text:p>
      <text:h text:style-name="P653" text:outline-level="6"><text:span text:style-name="T653_1">Άρθρο<text:s/>65</text:span></text:h>
      <text:h text:style-name="P654" text:outline-level="6"><text:span text:style-name="T654_1">Ρυθμίσεις<text:s/>ληξιαρχικής<text:s/>νομοθεσίας</text:span></text:h>
      <text:p text:style-name="P655"><text:span text:style-name="T655_1">Η<text:s/>παρ.<text:s/>1<text:s/>του<text:s/>άρθρου<text:s/>εικοστού<text:s/>τετάρτ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αντικαθίσταται<text:s/>ως<text:s/>εξής:</text:span></text:p>
      <text:p text:style-name="P656"><text:span text:style-name="T656_1">«1<text:s/>.<text:s/>Εφόσον<text:s/>εξακολουθεί<text:s/>να<text:s/>υφίσταται<text:s/>άμεσος<text:s/>κίνδυνος<text:s/>εμφάνισης<text:s/>και<text:s/>διασποράς<text:s/>του<text:s/>κορωνοϊού<text:s/>COVID-19,<text:s/>και<text:s/>πάντως<text:s/>για<text:s/>χρονικό<text:s/>διάστημα<text:s/>που<text:s/>δεν<text:s/>μπορεί<text:s/>να<text:s/>υπερβαίνει<text:s/>την<text:s/>31η.12.2020,<text:s/>αναστέλλεται<text:s/>η<text:s/>επιβολή<text:s/>διοικητικών<text:s/>κυρώσεων<text:s/>που<text:s/>προβλέπονται<text:s/>στον<text:s/>ν.<text:s/>344/1976<text:s/>(Α΄<text:s/>143).<text:s/>Με<text:s/>κοινή<text:s/>απόφαση<text:s/>των<text:s/>Υπουργών<text:s/>Υγείας<text:s/>και<text:s/>Εσωτερικών<text:s/>είναι<text:s/>δυνατή<text:s/>η<text:s/>παράταση<text:s/>της<text:s/>προθεσμίας,<text:s/>εφόσον<text:s/>συνεχίζουν<text:s/>να<text:s/>υφίστανται<text:s/>οι<text:s/>λόγοι<text:s/>του<text:s/>προηγούμενου<text:s/>εδαφίου.».</text:span></text:p>
      <text:h text:style-name="P657" text:outline-level="6"><text:span text:style-name="T657_1">Άρθρο<text:s/>66</text:span></text:h>
      <text:h text:style-name="P658" text:outline-level="6"><text:span text:style-name="T658_1">Ρυθμίσεις<text:s/>για<text:s/>τα<text:s/>αθλητικά<text:s/>σωματεία</text:span></text:h>
      <text:p text:style-name="P659"><text:span text:style-name="T659_1">1.</text:span><text:span text:style-name="T659_2"><text:s/>Στην<text:s/>περ.<text:s/>Α΄<text:s/>της<text:s/>παρ.<text:s/>1<text:s/>του<text:s/>άρθρου<text:s/>202<text:s/>του<text:s/>Κώδικα<text:s/>Δήμων<text:s/>και<text:s/>Κοινοτήτων<text:s/>(ν.<text:s/>3463/2006,<text:s/>Α΄<text:s/>114)<text:s/>αντικαθίσταται<text:s/>η<text:s/>υποπερ.<text:s/>i)<text:s/>και<text:s/>προστίθεται<text:s/>υποπερ.<text:s/>vi),<text:s/>ως<text:s/>εξής:</text:span></text:p>
      <text:p text:style-name="P660"><text:span text:style-name="T660_1">«i.<text:s/>σε<text:s/>νομικά<text:s/>πρόσωπα<text:s/>δημοσίου<text:s/>δικαίου,<text:s/>περιλαμ-<text:s/>βανομένων<text:s/>των<text:s/>εκκλησιαστικών,<text:s/>καθώς<text:s/>και<text:s/>σε<text:s/>πολιτιστικούς<text:s/>συλλόγους,<text:s/>που<text:s/>έχουν<text:s/>την<text:s/>έδρα<text:s/>τους<text:s/>εντός<text:s/>των<text:s/>διοικητικών<text:s/>ορίων<text:s/>του<text:s/>Δήμου,</text:span></text:p>
      <text:p text:style-name="P661"><text:span text:style-name="T661_1">(…)</text:span></text:p>
      <text:p text:style-name="P662"><text:span text:style-name="T662_1">vi.<text:s/>σε<text:s/>αθλητικά<text:s/>σωματεία<text:s/>για<text:s/>την<text:s/>προαγωγή<text:s/>του<text:s/>οικείου<text:s/>αθλήματος,<text:s/>καθώς<text:s/>και<text:s/>για<text:s/>την<text:s/>κάλυψη<text:s/>εξόδων<text:s/>μετακίνησης<text:s/>αθλητών<text:s/>και<text:s/>αθλητικών<text:s/>ομάδων,<text:s/>που<text:s/>εδρεύουν<text:s/>στην<text:s/>περιοχή<text:s/>τους<text:s/>και<text:s/>συμμετέχουν<text:s/>σε<text:s/>εθνικά<text:s/>πρωταθλήματα<text:s/>ολυμπιακών<text:s/>αθλημάτων.<text:s/>Από<text:s/>τις<text:s/>διατάξεις<text:s/>του<text:s/>προηγούμενου<text:s/>εδαφίου,<text:s/>εξαιρούνται<text:s/>οι<text:s/>αθλητικές<text:s/>ανώνυμες<text:s/>εταιρείες.<text:s/>Η<text:s/>παρούσα<text:s/>ισχύει<text:s/>έως<text:s/>τις<text:s/>30.6.2021.».</text:span></text:p>
      <text:p text:style-name="P663"><text:span text:style-name="T663_1">2.</text:span><text:span text:style-name="T663_2"><text:s/>Αθλητικό<text:s/>σωματείο<text:s/>που<text:s/>δεν<text:s/>φέρει<text:s/>την<text:s/>ειδική<text:s/>αθλητική<text:s/>αναγνώριση<text:s/>του<text:s/>άρθρου<text:s/>8<text:s/>του<text:s/>ν.<text:s/>2725/1999<text:s/>(Α΄<text:s/>121)<text:s/>και<text:s/>δεν<text:s/>έχει<text:s/>εγγραφεί<text:s/>στο<text:s/>ηλεκτρονικό<text:s/>μητρώο<text:s/>αθλητικών<text:s/>σωματείων<text:s/>του<text:s/>άρθρου<text:s/>142<text:s/>του<text:s/>ν.<text:s/>4714/2020<text:s/>(Α΄<text:s/>148),<text:s/>δεν<text:s/>μπορεί<text:s/>να<text:s/>χρησιμοποιεί<text:s/>αθλητικές<text:s/>εγκαταστάσεις<text:s/>που<text:s/>ανήκουν<text:s/>σε<text:s/>ΟΤΑ<text:s/>α΄<text:s/>και<text:s/>β΄<text:s/>βαθμού.<text:s/>Η<text:s/>ρύθμιση<text:s/>της<text:s/>παρούσας<text:s/>τίθεται<text:s/>σε<text:s/>ισχύ<text:s/>έξι<text:s/>(6)<text:s/>μήνες<text:s/>μετά<text:s/>από<text:s/>τη<text:s/>δημοσίευσή<text:s/>της<text:s/>στην<text:s/>Εφημερίδα<text:s/>της<text:s/>Κυβερνήσεως.</text:span></text:p>
      <text:p text:style-name="P664"><text:span text:style-name="T664_1">3.</text:span><text:span text:style-name="T664_2"><text:s/>Η<text:s/>παρ.<text:s/>3<text:s/>του<text:s/>άρθρου<text:s/>42<text:s/>του<text:s/>ν.<text:s/>4277/2014<text:s/>(Α΄<text:s/>156)<text:s/>έχει<text:s/>εφαρμογή<text:s/>σε<text:s/>όλα<text:s/>τα<text:s/>αθλητικά<text:s/>σωματεία<text:s/>που<text:s/>κατέχουν<text:s/>την<text:s/>ειδική<text:s/>αθλητική<text:s/>αναγνώριση<text:s/>του<text:s/>άρθρου<text:s/>8<text:s/>του<text:s/>ν.<text:s/>2725/1999<text:s/>και<text:s/>είναι<text:s/>εγγεγραμμένα<text:s/>στο<text:s/>ηλεκτρονικό<text:s/>μητρώο<text:s/>αθλητικών<text:s/>σωματείων<text:s/>του<text:s/>άρθρου<text:s/>142<text:s/>του<text:s/>ν.<text:s/>4714/2020.</text:span></text:p>
      <text:p text:style-name="P665"><text:span text:style-name="T665_1">4.</text:span><text:span text:style-name="T665_2"><text:s/>Η<text:s/>υποπερ.<text:s/>vi)<text:s/>της<text:s/>περ.<text:s/>Α΄<text:s/>της<text:s/>παρ.<text:s/>1<text:s/>του<text:s/>άρθρου<text:s/>202<text:s/>του<text:s/>Κώδικα<text:s/>Δήμων<text:s/>και<text:s/>Κοινοτήτων<text:s/>(ν.<text:s/>3463/2006,<text:s/>Α΄<text:s/>114)<text:s/>εφαρμόζεται<text:s/>και<text:s/>στους<text:s/>ΟΤΑ<text:s/>β΄<text:s/>βαθμού,<text:s/>εφόσον<text:s/>έχει<text:s/>εγγραφεί<text:s/>ανάλογη<text:s/>πίστωση<text:s/>στους<text:s/>προϋπολογισμούς<text:s/>τους<text:s/>και<text:s/>εφόσον<text:s/>το<text:s/>συνολικό<text:s/>ποσοστό<text:s/>των<text:s/>εν<text:s/>λόγω<text:s/>επιχορηγήσεων<text:s/>δεν<text:s/>υπερβαίνει<text:s/>το<text:s/>μισό<text:s/>τοις<text:s/>εκατό<text:s/>(0,5%)<text:s/>των<text:s/>ετησίων<text:s/>τακτικών<text:s/>εσόδων<text:s/>τους,<text:s/>αποκλειομένης<text:s/>της<text:s/>χρήσης<text:s/>πόρων<text:s/>από<text:s/>πάσης<text:s/>φύσεως<text:s/>συγχρηματοδοτούμενα<text:s/>προγράμματα.</text:span></text:p>
      <text:h text:style-name="P666" text:outline-level="6"><text:span text:style-name="T666_1">Άρθρο<text:s/>67</text:span></text:h>
      <text:h text:style-name="P667" text:outline-level="6"><text:span text:style-name="T667_1">Δαπάνες<text:s/>ενταλμάτων<text:s/>γενομένων<text:s/>επί<text:s/>τη<text:s/>βάση<text:s/>ελέγχων<text:s/>Υπηρεσιών<text:s/>Δημοσιονομικού<text:s/>Ελέγχου<text:s/>και<text:s/>του<text:s/>Ελεγκτικού<text:s/>Συνεδρίου</text:span></text:h>
      <text:p text:style-name="P668"><text:span text:style-name="T668_1">1.</text:span><text:span text:style-name="T668_2"><text:s/>Αίρεται<text:s/>το<text:s/>αξιόποινο<text:s/>των<text:s/>πράξεων<text:s/>αιρετών<text:s/>και<text:s/>υπαλλήλων,<text:s/>των<text:s/>οργανισμών<text:s/>τοπικής<text:s/>αυτοδιοίκησης<text:s/>α΄<text:s/>και<text:s/>β΄<text:s/>βαθμού,<text:s/>οι<text:s/>οποίες<text:s/>αφορούν<text:s/>πληρωμές<text:s/>ενταλμάτων<text:s/>που<text:s/>έλαβαν<text:s/>χώρα<text:s/>μέχρι<text:s/>31.7.2019<text:s/>και<text:s/>οι<text:s/>οποίες<text:s/>διενεργήθηκαν<text:s/>επί<text:s/>τη<text:s/>βάση<text:s/>ελέγχων<text:s/>των<text:s/>Υπηρεσιών<text:s/>Δημοσιονομικού<text:s/>Ελέγχου<text:s/>(ΥΔΕ)<text:s/>και<text:s/>του<text:s/>Ελεγκτικού<text:s/>Συνεδρίου<text:s/>και<text:s/>παύουν<text:s/>οριστικά<text:s/>οι<text:s/>ποινικές<text:s/>και<text:s/>πειθαρχικές<text:s/>διώξεις<text:s/>εναντίον<text:s/>των<text:s/>προσώπων<text:s/>αυτών,<text:s/>καθώς<text:s/>και<text:s/>κάθε<text:s/>διαδικασία<text:s/>καταλογισμού<text:s/>σε<text:s/>βάρος<text:s/>τους.</text:span></text:p>
      <text:h text:style-name="P669" text:outline-level="6"><text:span text:style-name="T669_1">Άρθρο<text:s/>68</text:span></text:h>
      <text:h text:style-name="P670" text:outline-level="6"><text:span text:style-name="T670_1">Διατάξεις<text:s/>για<text:s/>τους<text:s/>Αναπτυξιακούς</text:span></text:h>
      <text:p text:style-name="P671"><text:span text:style-name="T671_1">Οργανισμούς<text:s/>και<text:s/>τα<text:s/>Δίκτυα<text:s/>Δήμων</text:span></text:p>
      <text:p text:style-name="P672"><text:span text:style-name="T672_1">1.</text:span><text:span text:style-name="T672_2"><text:s/>Η<text:s/>περ.<text:s/>στ)<text:s/>της<text:s/>παρ.<text:s/>3<text:s/>του<text:s/>άρθρου<text:s/>2<text:s/>του<text:s/>ν.<text:s/>4674/2020<text:s/>(Α΄<text:s/>53)<text:s/>αντικαθίσταται<text:s/>ως<text:s/>εξής:</text:span></text:p>
      <text:p text:style-name="P673"><text:span text:style-name="T673_1">«στ.<text:s/>μπορούν<text:s/>να<text:s/>προτείνουν<text:s/>προς<text:s/>τους<text:s/>αρμόδιους<text:s/>φορείς<text:s/>και<text:s/>να<text:s/>υλοποιούν<text:s/>για<text:s/>λογαριασμό<text:s/>των<text:s/>ΟΤΑ<text:s/>α΄<text:s/>και<text:s/>β΄<text:s/>βαθμού<text:s/>Ολοκληρωμένες<text:s/>Χωρικές<text:s/>Επενδύσεις<text:s/>(ΟΧΕ)<text:s/>χωρικών<text:s/>στρατηγικών,<text:s/>με<text:s/>βάση<text:s/>τα<text:s/>πρωτόκολλα<text:s/>συγκρότησης<text:s/>της<text:s/>κατά<text:s/>περίπτωση<text:s/>προβλεπόμενης<text:s/>Αρχής<text:s/>Διακυβέρνησης<text:s/>της<text:s/>ΟΧΕ,<text:s/>υπό<text:s/>την<text:s/>επιφύλαξη<text:s/>των<text:s/>ειδικών<text:s/>προϋποθέσεων<text:s/>του<text:s/>ισχύοντος<text:s/>Συστήματος<text:s/>Διαχείρισης<text:s/>και<text:s/>Ελέγχου<text:s/>του<text:s/>εκάστοτε<text:s/>προγράμματος,<text:s/>καθώς<text:s/>και<text:s/>να<text:s/>υλοποιούν<text:s/>από<text:s/>κοινού<text:s/>με<text:s/>τους<text:s/>ΟΤΑ<text:s/>Σχέδια<text:s/>Βιώσιμης<text:s/>Αστικής<text:s/>Κινητικότητας<text:s/>(ΣΒΑΚ).».</text:span></text:p>
      <text:p text:style-name="P674"><text:span text:style-name="T674_1">2.</text:span><text:span text:style-name="T674_2"><text:s/>Τα<text:s/>Δίκτυα<text:s/>Δήμων<text:s/>και<text:s/>Περιφερειών<text:s/>που<text:s/>έχουν<text:s/>συ-<text:s/>σταθεί<text:s/>με<text:s/>το<text:s/>άρθρο<text:s/>101<text:s/>του<text:s/>ν.<text:s/>3852/2010<text:s/>(Α΄<text:s/>87)<text:s/>και<text:s/>τα<text:s/>οποία<text:s/>είναι<text:s/>νομίμως<text:s/>εγγεγραμμένα<text:s/>στο<text:s/>Μητρώο<text:s/>Επιχειρήσεων<text:s/>Δήμων<text:s/>και<text:s/>Περιφερειών<text:s/>του<text:s/>άρθρου<text:s/>26<text:s/>του<text:s/>ν.<text:s/>4257/2014<text:s/>(Α΄<text:s/>93):</text:span></text:p>
      <text:p text:style-name="P675"><text:span text:style-name="T675_1">α.<text:s/>συνιστούν<text:s/>αναθέτουσες<text:s/>αρχές,<text:s/>κατά<text:s/>το<text:s/>άρθρο<text:s/>2<text:s/>του<text:s/>ν.<text:s/>4412/2016<text:s/>(Α΄<text:s/>147),</text:span></text:p>
      <text:p text:style-name="P676"><text:span text:style-name="T676_1">β.<text:s/>εμπίπτουν<text:s/>στα<text:s/>νομικά<text:s/>πρόσωπα<text:s/>της<text:s/>περ.<text:s/>β΄<text:s/>της<text:s/>παρ.<text:s/>5<text:s/>του<text:s/>άρθρου<text:s/>13<text:s/>του<text:s/>ν.<text:s/>4314/2014<text:s/>(Α΄<text:s/>265)<text:s/>και<text:s/>μπορεί<text:s/>να<text:s/>διαχειρίζονται,<text:s/>να<text:s/>υλοποιούν<text:s/>και<text:s/>να<text:s/>εκτελούν<text:s/>προγράμματα<text:s/>του<text:s/>Προγράμματος<text:s/>Δημοσίων<text:s/>Επενδύσεων,<text:s/>κρατικών<text:s/>ενισχύσεων,<text:s/>καθώς<text:s/>και<text:s/>συγχρηματοδοτού-<text:s/>μενων<text:s/>προγραμμάτων,</text:span></text:p>
      <text:p text:style-name="P677"><text:span text:style-name="T677_1">γ.<text:s/>μπορούν<text:s/>να<text:s/>συνάπτουν<text:s/>προγραμματικές<text:s/>συμβάσεις<text:s/>με<text:s/>τους<text:s/>φορείς<text:s/>διοίκησης<text:s/>και<text:s/>εκμετάλλευσης<text:s/>λιμένων<text:s/>(Οργανισμοί<text:s/>Λιμένων<text:s/>και<text:s/>Δημοτικά<text:s/>Λιμενικά<text:s/>Ταμεία),<text:s/>για<text:s/>τη<text:s/>μελέτη<text:s/>και<text:s/>την<text:s/>εκτέλεση<text:s/>λιμενικών<text:s/>έργων<text:s/>στη<text:s/>ζώνη<text:s/>λιμένα,<text:s/>τον<text:s/>σχεδιασμό<text:s/>και<text:s/>την<text:s/>υλοποίηση<text:s/>αναπτυξιακών<text:s/>προγραμμάτων,<text:s/>καθώς<text:s/>και<text:s/>την<text:s/>παροχή<text:s/>υπηρεσιών<text:s/>στη<text:s/>ζώνη<text:s/>αυτήν,<text:s/>σύμφωνα<text:s/>με<text:s/>το<text:s/>άρθρο<text:s/>25<text:s/>του<text:s/>ν.<text:s/>2971/2001<text:s/>(Α΄<text:s/>285).</text:span></text:p>
      <text:h text:style-name="P678" text:outline-level="1"><text:span text:style-name="T678_1">ΚΕΦΑΛΑΙΟ<text:s/>Ζ΄</text:span></text:h>
      <text:h text:style-name="P679" text:outline-level="1"><text:span text:style-name="T679_1">ΛΟΙΠΕΣ<text:s/>ΔΙΑΤΑΞΕΙΣ</text:span></text:h>
      <text:h text:style-name="P680" text:outline-level="6"><text:span text:style-name="T680_1">Άρθρο<text:s/>69</text:span></text:h>
      <text:h text:style-name="P681" text:outline-level="6"><text:span text:style-name="T681_1">Ρυθμίσεις<text:s/>θεμάτων<text:s/>Προεδρίας<text:s/>της<text:s/>Κυβέρνησης</text:span></text:h>
      <text:p text:style-name="P682"><text:span text:style-name="T682_1">Στον<text:s/>ν.<text:s/>4622/2019<text:s/>(Α΄133)<text:s/>επέρχονται<text:s/>οι<text:s/>εξής<text:s/>αλλαγές:</text:span></text:p>
      <text:p text:style-name="P683"><text:span text:style-name="T683_1">1.</text:span><text:span text:style-name="T683_2"><text:s/>Το<text:s/>άρθρο<text:s/>31<text:s/>αντικαθίσταται<text:s/>ως<text:s/>εξής:</text:span></text:p>
      <text:p text:style-name="P684"><text:span text:style-name="T684_1">«1.<text:s/>Με<text:s/>την<text:s/>επιφύλαξη<text:s/>της<text:s/>παραγράφου<text:s/>2,<text:s/>ως<text:s/>Προϊστάμενοι<text:s/>Γενικών<text:s/>Διευθύνσεων,<text:s/>Διευθύνσεων<text:s/>και<text:s/>Τμημάτων<text:s/>των<text:s/>υπηρεσιών<text:s/>που<text:s/>υπάγονται<text:s/>στην<text:s/>Προεδρία<text:s/>της<text:s/>Κυβέρνησης,<text:s/>επιλέγονται<text:s/>μόνιμοι<text:s/>υπάλληλοι<text:s/>δημοσίου<text:s/>δικαίου<text:s/>ή<text:s/>υπάλληλοι<text:s/>ιδιωτικού<text:s/>δικαίου<text:s/>αορίστου<text:s/>χρόνου,<text:s/>συμπεριλαμβανομένων<text:s/>και<text:s/>αποσπασμένων<text:s/>υπαλλήλων,<text:s/>σύμφωνα<text:s/>με<text:s/>τις<text:s/>διατάξεις<text:s/>του<text:s/>Υπαλληλικού<text:s/>Κώδικα,<text:s/>όπως<text:s/>ισχύει.<text:s/>Τα<text:s/>προσόντα<text:s/>και<text:s/>οι<text:s/>κλάδοι<text:s/>για<text:s/>την<text:s/>κατάληψη<text:s/>των<text:s/>θέσεων<text:s/>του<text:s/>προηγούμενου<text:s/>εδαφίου,<text:s/>καθορίζονται<text:s/>με<text:s/>τον<text:s/>Οργανισμό<text:s/>της<text:s/>Προεδρίας<text:s/>της<text:s/>Κυβέρνησης.</text:span></text:p>
      <text:p text:style-name="P685"><text:span text:style-name="T685_1">2.<text:s/>Στα<text:s/>Γραφεία<text:s/>της<text:s/>Προεδρίας<text:s/>της<text:s/>Κυβέρνησης,<text:s/>καθώς<text:s/>και<text:s/>στα<text:s/>Τμήματα<text:s/>που<text:s/>υπάγονται<text:s/>σε<text:s/>αυτά,<text:s/>δύνανται<text:s/>να<text:s/>προΐστανται<text:s/>και<text:s/>μετακλητοί<text:s/>υπάλληλοι<text:s/>ως<text:s/>Διευθυντές<text:s/>ή<text:s/>Προϊστάμενοι<text:s/>Τμήματος,<text:s/>οι<text:s/>οποίοι<text:s/>διορίζονται<text:s/>και<text:s/>παύονται<text:s/>με<text:s/>απόφαση<text:s/>του<text:s/>Πρωθυπουργού<text:s/>που<text:s/>δημοσιεύεται<text:s/>στην<text:s/>Εφημερίδα<text:s/>της<text:s/>Κυβερνήσεως.</text:span></text:p>
      <text:p text:style-name="P686"><text:span text:style-name="T686_1">Ειδικώς<text:s/>ως<text:s/>προς<text:s/>το<text:s/>Γραφείο<text:s/>Νομικών<text:s/>και<text:s/>Κοινοβουλευτικών<text:s/>θεμάτων<text:s/>της<text:s/>Γενικής<text:s/>Γραμματείας<text:s/>Νομικών<text:s/>και<text:s/>Κοινοβουλευτικών<text:s/>Θεμάτων,<text:s/>η<text:s/>θέση<text:s/>Προϊσταμένου<text:s/>δύναται<text:s/>να<text:s/>καλύπτεται<text:s/>και<text:s/>με<text:s/>μετακλητό<text:s/>υπάλληλο<text:s/>ο<text:s/>οποίος<text:s/>διαθέτει<text:s/>πτυχίο<text:s/>νομικής<text:s/>και<text:s/>συναφή<text:s/>μεταπτυχιακό<text:s/>τίτλο<text:s/>σπουδών<text:s/>ετήσιας,<text:s/>τουλάχιστον,<text:s/>διάρκειας.».</text:span></text:p>
      <text:p text:style-name="P687"><text:span text:style-name="T687_1">2.</text:span><text:span text:style-name="T687_2"><text:s/>Το<text:s/>άρθρο<text:s/>34<text:s/>αντικαθίσταται<text:s/>ως<text:s/>εξής:</text:span></text:p>
      <text:p text:style-name="P688"><text:span text:style-name="T688_1">«Άρθρο<text:s/>34</text:span></text:p>
      <text:p text:style-name="P689"><text:span text:style-name="T689_1">Δαπάνες<text:s/>της<text:s/>Προεδρίας<text:s/>της<text:s/>Κυβέρνησης</text:span></text:p>
      <text:p text:style-name="P690"><text:span text:style-name="T690_1">1.<text:s/>Οι<text:s/>δαπάνες<text:s/>λειτουργίας<text:s/>της<text:s/>Προεδρίας<text:s/>της<text:s/>Κυβέρνησης<text:s/>βαρύνουν<text:s/>τον<text:s/>Κρατικό<text:s/>Προϋπολογισμό<text:s/>και<text:s/>οι<text:s/>αναγκαίες<text:s/>πιστώσεις<text:s/>εγγράφονται<text:s/>κατ’<text:s/>έτος<text:s/>σε<text:s/>διακριτό<text:s/>Φορέα.</text:span></text:p>
      <text:p text:style-name="P691"><text:span text:style-name="T691_1">2.<text:s/>Η<text:s/>διάθεση<text:s/>των<text:s/>πιστώσεων<text:s/>της<text:s/>προηγούμενης<text:s/>παραγράφου<text:s/>και<text:s/>η<text:s/>διενέργεια<text:s/>των<text:s/>αντίστοιχων<text:s/>δαπανών<text:s/>γίνονται<text:s/>από<text:s/>τον<text:s/>Γενικό<text:s/>Γραμματέα<text:s/>του<text:s/>Πρωθυπουργού<text:s/>ως<text:s/>διατάκτη.</text:span></text:p>
      <text:p text:style-name="P692"><text:span text:style-name="T692_1">3.<text:s/>Με<text:s/>την<text:s/>επιφύλαξη<text:s/>των<text:s/>σχετικών<text:s/>αρμοδιοτήτων<text:s/>της<text:s/>Βουλής,<text:s/>στην<text:s/>Προεδρία<text:s/>της<text:s/>Κυβέρνησης<text:s/>ανήκει<text:s/>η<text:s/>διαχείριση<text:s/>και<text:s/>εποπτεία<text:s/>των<text:s/>κτιρίων<text:s/>στα<text:s/>οποία<text:s/>στεγάζονται<text:s/>οι<text:s/>υπηρεσίες<text:s/>της<text:s/>και<text:s/>του<text:s/>περιβάλλοντος<text:s/>αυτών<text:s/>χώρου,<text:s/>καθώς<text:s/>και<text:s/>η<text:s/>διαχείριση,<text:s/>συντήρηση<text:s/>και<text:s/>εποπτεία<text:s/>των<text:s/>ανηκόντων<text:s/>σε<text:s/>αυτήν<text:s/>επίπλων,<text:s/>σκευών<text:s/>και<text:s/>κάθε<text:s/>άλλου<text:s/>εξοπλισμού<text:s/>τους,<text:s/>των<text:s/>μηχανημάτων,<text:s/>των<text:s/>οχημάτων<text:s/>και<text:s/>του<text:s/>αναλώσιμου<text:s/>ή<text:s/>μη<text:s/>υλικού<text:s/>που<text:s/>διατίθενται<text:s/>για<text:s/>τις<text:s/>ανάγκες<text:s/>των<text:s/>υπηρεσιών<text:s/>της.</text:span></text:p>
      <text:p text:style-name="P693"><text:span text:style-name="T693_1">4.<text:s/>Τα<text:s/>αρμόδια<text:s/>όργανα<text:s/>και<text:s/>ο<text:s/>τρόπος<text:s/>κατά<text:s/>την<text:s/>παρ.<text:s/>3<text:s/>διαχείρισης,<text:s/>συντήρησης<text:s/>και<text:s/>εποπτείας,<text:s/>όπως<text:s/>και<text:s/>κάθε<text:s/>άλλη<text:s/>σχετική<text:s/>με<text:s/>το<text:s/>θέμα<text:s/>αυτό<text:s/>λεπτομέρεια,<text:s/>ορίζονται<text:s/>με<text:s/>απόφαση<text:s/>του<text:s/>Πρωθυπουργού.».</text:span></text:p>
      <text:p text:style-name="P694"><text:span text:style-name="T694_1">3.</text:span><text:span text:style-name="T694_2"><text:s/>Η<text:s/>παρ.<text:s/>4<text:s/>του<text:s/>άρθρου<text:s/>64<text:s/>αντικαθίσταται<text:s/>ως<text:s/>εξής:</text:span></text:p>
      <text:p text:style-name="P695"><text:span text:style-name="T695_1">«4.<text:s/>Η<text:s/>Επιτροπή<text:s/>αποτελείται<text:s/>από<text:s/>Πρόεδρο,<text:s/>Αντιπρόεδρο,<text:s/>καθώς<text:s/>και<text:s/>δώδεκα<text:s/>(12)<text:s/>τακτικά<text:s/>μέλη,<text:s/>τα<text:s/>οποία<text:s/>είναι<text:s/>επιστήμονες<text:s/>εγνωσμένου<text:s/>κύρους<text:s/>και<text:s/>απολαμβάνουν<text:s/>ιδιαίτερης<text:s/>αναγνώρισης<text:s/>από<text:s/>την<text:s/>επιστημονική<text:s/>και<text:s/>επαγγελματική<text:s/>κοινότητα.<text:s/>Η<text:s/>Επιτροπή<text:s/>δύναται<text:s/>να<text:s/>λειτουργεί<text:s/>και<text:s/>σε<text:s/>δύο<text:s/>(2)<text:s/>Τμήματα.</text:span></text:p>
      <text:p text:style-name="P696"><text:span text:style-name="T696_1">4.<text:s/>Η<text:s/>παρ.<text:s/>6<text:s/>του<text:s/>άρθρου<text:s/>64<text:s/>αντικαθίσταται<text:s/>ως<text:s/>εξής:</text:span></text:p>
      <text:p text:style-name="P697"><text:span text:style-name="T697_1">«6.<text:s/>Τα<text:s/>μέλη<text:s/>της<text:s/>Επιτροπής<text:s/>ορίζονται<text:s/>ως<text:s/>εξής:<text:s/>(α)<text:s/>τρεις<text:s/>(3)<text:s/>νομικοί<text:s/>επιστήμονες<text:s/>και<text:s/>δύο<text:s/>(2)<text:s/>οικονομολόγοι<text:s/>επιλέγονται<text:s/>από<text:s/>τον<text:s/>Πρόεδρο<text:s/>και<text:s/>τον<text:s/>Αντιπρόεδρο<text:s/>αντι-<text:s/>στοίχως,<text:s/>(β)<text:s/>δύο<text:s/>(2)<text:s/>νομικούς<text:s/>επιστήμονες<text:s/>και<text:s/>έναν<text:s/>(1)<text:s/>οικονομολόγο,<text:s/>ορίζει<text:s/>ο<text:s/>Γενικός<text:s/>Γραμματέας<text:s/>Νομικών<text:s/>και<text:s/>Κοινοβουλευτικών<text:s/>Θεμάτων,<text:s/>(γ)<text:s/>έναν<text:s/>(1)<text:s/>νομικό<text:s/>επιστήμονα<text:s/>και<text:s/>έναν<text:s/>(1)<text:s/>οικονομολόγο<text:s/>ορίζουν<text:s/>οι<text:s/>Γενικοί<text:s/>Γραμματείς<text:s/>Συντονισμού<text:s/>από<text:s/>κοινού<text:s/>και<text:s/>(δ)<text:s/>ο<text:s/>Γενικός<text:s/>Γραμματέας<text:s/>Νομικών<text:s/>και<text:s/>Κοινοβουλευτικών<text:s/>Θεμάτων<text:s/>και<text:s/>στέλεχος<text:s/>της<text:s/>ίδιας<text:s/>Γενικής<text:s/>Γραμματείας,<text:s/>το<text:s/>οποίο<text:s/>ορίζεται<text:s/>από<text:s/>τον<text:s/>Γενικό<text:s/>Γραμματέα.».</text:span></text:p>
      <text:p text:style-name="P698"><text:span text:style-name="T698_1">5.</text:span><text:span text:style-name="T698_2"><text:s/>Η<text:s/>παρ.<text:s/>2<text:s/>του<text:s/>άρθρου<text:s/>109<text:s/>αντικαθίσταται<text:s/>ως<text:s/>εξής:</text:span></text:p>
      <text:p text:style-name="P699"><text:span text:style-name="T699_1">«2.<text:s/>Σε<text:s/>περίπτωση<text:s/>άπρακτης<text:s/>παρόδου<text:s/>της<text:s/>τυχόν<text:s/>προ-<text:s/>βλεπόμενης<text:s/>από<text:s/>τις<text:s/>οικείες<text:s/>διατάξεις<text:s/>προθεσμίας<text:s/>για<text:s/>την<text:s/>έκδοση<text:s/>της<text:s/>πράξης<text:s/>της<text:s/>παραγράφου<text:s/>1<text:s/>του<text:s/>παρόντος<text:s/>ή,<text:s/>σε<text:s/>περίπτωση<text:s/>μη<text:s/>πρόβλεψης<text:s/>ειδικής<text:s/>προθεσμίας,<text:s/>με<text:s/>την<text:s/>πάροδο<text:s/>της<text:s/>προθεσμίας<text:s/>που<text:s/>προβλέπεται<text:s/>στην<text:s/>παράγραφο<text:s/>1<text:s/>του<text:s/>άρθρου<text:s/>4<text:s/>του<text:s/>ν.<text:s/>2690/1999<text:s/>(Α΄<text:s/>45)<text:s/>η<text:s/>αρμοδιότητα<text:s/>της<text:s/>παρ.<text:s/>1<text:s/>του<text:s/>παρόντος<text:s/>μπορεί<text:s/>να<text:s/>ασκείται<text:s/>και<text:s/>από<text:s/>τον<text:s/>αρμόδιο<text:s/>Υπουργό.».</text:span></text:p>
      <text:p text:style-name="P700"><text:span text:style-name="T700_1">6.</text:span><text:span text:style-name="T700_2"><text:s/>Στο<text:s/>άρθρο<text:s/>116<text:s/>προστίθεται<text:s/>παρ.<text:s/>19,<text:s/>ως<text:s/>εξής:</text:span></text:p>
      <text:p text:style-name="P701"><text:span text:style-name="T701_1">«1<text:s/>9.<text:s/>Για<text:s/>την<text:s/>εκτέλεση<text:s/>του<text:s/>Κρατικού<text:s/>Προϋπολογισμού<text:s/>του<text:s/>2020,<text:s/>τη<text:s/>διάθεση<text:s/>των<text:s/>σχετικών<text:s/>πιστώσεων<text:s/>και<text:s/>την<text:s/>οικονομική<text:s/>διαχείριση<text:s/>της<text:s/>Προεδρίας<text:s/>της<text:s/>Κυβέρνησης<text:s/>έως<text:s/>τις<text:s/>31.12.2020<text:s/>εφαρμόζεται<text:s/>το<text:s/>άρθρο<text:s/>34,<text:s/>όπως<text:s/>ισχύει<text:s/>προ<text:s/>της<text:s/>δημοσίευσης<text:s/>του<text:s/>παρόντος.».</text:span></text:p>
      <text:h text:style-name="P702" text:outline-level="6"><text:span text:style-name="T702_1">Άρθρο<text:s/>70</text:span></text:h>
      <text:h text:style-name="P703" text:outline-level="6"><text:span text:style-name="T703_1">Παράταση<text:s/>συμβάσεων<text:s/>ιδιωτικού<text:s/>δικαίου<text:s/>ορισμένου<text:s/>χρόνου<text:s/>προσωπικού<text:s/>καθαριότητας</text:span></text:h>
      <text:p text:style-name="P704"><text:span text:style-name="T704_1">1.</text:span><text:span text:style-name="T704_2"><text:s/>Συμβάσεις<text:s/>ιδιωτικού<text:s/>δικαίου<text:s/>ορισμένου<text:s/>χρόνου<text:s/>προσωπικού,<text:s/>που<text:s/>απασχολείται<text:s/>την<text:s/>1η.9.2020,<text:s/>για<text:s/>τις<text:s/>ανάγκες<text:s/>καθαριότητας<text:s/>των<text:s/>κτιρίων<text:s/>των<text:s/>Κεντρικών<text:s/>Υπηρεσιών<text:s/>των<text:s/>Υπουργείων<text:s/>Οικονομικών,<text:s/>Παιδείας<text:s/>και<text:s/>Θρησκευμάτων,<text:s/>Δικαιοσύνης<text:s/>και<text:s/>Ψηφιακής<text:s/>Διακυβέρνησης,<text:s/>των<text:s/>κτιρίων<text:s/>των<text:s/>περιφερειακών<text:s/>υπηρεσιών<text:s/>του<text:s/>Υπουργείου<text:s/>Οικονομικών,<text:s/>καθώς<text:s/>και<text:s/>των<text:s/>κτιρίων<text:s/>των<text:s/>Υπηρεσιών<text:s/>της<text:s/>Ανεξάρτητης<text:s/>Αρχής<text:s/>Δημοσίων<text:s/>Εσόδων<text:s/>(ΑΑΔΕ),<text:s/>του<text:s/>Γεωπονικού<text:s/>Πανεπιστημίου<text:s/>Αθηνών<text:s/>και<text:s/>του<text:s/>Εθνικού<text:s/>και<text:s/>Καποδιστρι-<text:s/>ακού<text:s/>Πανεπιστημίου<text:s/>Αθηνών,<text:s/>παρατείνονται<text:s/>για<text:s/>λόγους<text:s/>δημόσιας<text:s/>υγείας<text:s/>έως<text:s/>τη<text:s/>σύναψη<text:s/>των<text:s/>συμβάσεων<text:s/>μετά<text:s/>την<text:s/>ολοκλήρωση<text:s/>των<text:s/>εν<text:s/>εξελίξει<text:s/>διαδικασιών<text:s/>πρόσληψης<text:s/>ή<text:s/>των<text:s/>διαγωνιστικών<text:s/>διαδικασιών<text:s/>ανάθεσης<text:s/>υπηρεσιών<text:s/>καθαριότητας<text:s/>και<text:s/>σε<text:s/>κάθε<text:s/>περίπτωση<text:s/>όχι<text:s/>πέραν<text:s/>της<text:s/>31ης<text:s/>Δεκεμβρίου<text:s/>2020<text:s/>για<text:s/>την<text:s/>κάλυψη<text:s/>των<text:s/>ανωτέρω<text:s/>αναγκών.<text:s/>Το<text:s/>προηγούμενο<text:s/>εδάφιο<text:s/>καταλαμβάνει<text:s/>και<text:s/>συμβάσεις<text:s/>που<text:s/>ήταν<text:s/>ενεργές<text:s/>την<text:s/>1η.9.2020<text:s/>και<text:s/>έληξαν<text:s/>από<text:s/>την<text:s/>ημερομηνία<text:s/>αυτήν<text:s/>έως<text:s/>τη<text:s/>δημοσίευση<text:s/>του<text:s/>παρόντος.</text:span></text:p>
      <text:p text:style-name="P705"><text:span text:style-name="T705_1">2.</text:span><text:span text:style-name="T705_2"><text:s/>Η<text:s/>παράταση<text:s/>των<text:s/>συμβάσεων<text:s/>σύμφωνα<text:s/>με<text:s/>την<text:s/>παρ.<text:s/>1<text:s/>διέπεται<text:s/>από<text:s/>το<text:s/>άρθρο<text:s/>8<text:s/>του<text:s/>ν.<text:s/>4506/2017<text:s/>(Α΄<text:s/>191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p text:style-name="P706"><text:span text:style-name="T706_1">3.</text:span><text:span text:style-name="T706_2"><text:s/>Το<text:s/>χρονικό<text:s/>διάστημα<text:s/>παράτασης<text:s/>των<text:s/>συμβάσεων<text:s/>της<text:s/>παρ.<text:s/>1<text:s/>δεν<text:s/>προσμετράται<text:s/>στο<text:s/>ανώτατο<text:s/>χρονικό<text:s/>διάστημα<text:s/>των<text:s/>είκοσι<text:s/>τεσσάρων<text:s/>(24)<text:s/>μηνών<text:s/>και<text:s/>γίνεται<text:s/>κατά<text:s/>παρέκκλιση<text:s/>των<text:s/>άρθρων<text:s/>5,<text:s/>6<text:s/>και<text:s/>7<text:s/>του<text:s/>π.δ.<text:s/>164/2004<text:s/>(Α΄<text:s/>134).</text:span></text:p>
      <text:h text:style-name="P707" text:outline-level="6"><text:span text:style-name="T707_1">Άρθρο<text:s/>71</text:span></text:h>
      <text:h text:style-name="P708" text:outline-level="6"><text:span text:style-name="T708_1">Ζητήματα<text:s/>Εθνικού<text:s/>Τυπογραφείου<text:s/>-</text:span></text:h>
      <text:p text:style-name="P709"><text:span text:style-name="T709_1">Τροποποίηση<text:s/>του<text:s/>άρθρου<text:s/>1<text:s/>του<text:s/>ν.<text:s/>3469/2006</text:span></text:p>
      <text:p text:style-name="P710"><text:span text:style-name="T710_1">Στο<text:s/>άρθρο<text:s/>1<text:s/>του<text:s/>ν.<text:s/>3469/2006<text:s/>(Α΄<text:s/>131)<text:s/>προστίθεται<text:s/>παρ.<text:s/>3Α<text:s/>ως<text:s/>εξής:</text:span></text:p>
      <text:p text:style-name="P711"><text:span text:style-name="T711_1">«3<text:s/>Α.<text:s/>Για<text:s/>την<text:s/>υποβοήθηση<text:s/>του<text:s/>έργου<text:s/>του<text:s/>Γενικού<text:s/>Διευθυντή<text:s/>του<text:s/>Εθνικού<text:s/>Τυπογραφείου<text:s/>συστήνονται<text:s/>τρεις<text:s/>(3)<text:s/>θέσεις<text:s/>συνεργατών<text:s/>που<text:s/>καλύπτονται<text:s/>με<text:s/>απόσπαση<text:s/>υπαλλήλων<text:s/>με<text:s/>σχέση<text:s/>εργασίας<text:s/>δημοσίου<text:s/>δικαίου<text:s/>ή<text:s/>ιδιωτικού<text:s/>δικαίου<text:s/>αορίστου<text:s/>χρόνου<text:s/>που<text:s/>υπηρετούν<text:s/>σε<text:s/>φορείς<text:s/>του<text:s/>δημοσίου<text:s/>τομέα,<text:s/>όπως<text:s/>αυτός<text:s/>ορίζεται<text:s/>στην<text:s/>περ.<text:s/>(α)<text:s/>της<text:s/>παρ.<text:s/>1<text:s/>του<text:s/>άρθρου<text:s/>14<text:s/>του<text:s/>ν.<text:s/>4270/2014<text:s/>(Α΄<text:s/>143).<text:s/>Κατά<text:s/>την<text:s/>εφαρμογή<text:s/>του<text:s/>προηγούμενου<text:s/>εδαφίου<text:s/>εφαρμόζεται<text:s/>αναλόγως<text:s/>το<text:s/>άρθρο<text:s/>47<text:s/>του<text:s/>ν.<text:s/>4622/2019<text:s/>(Α΄<text:s/>133).».</text:span></text:p>
      <text:h text:style-name="P712" text:outline-level="6"><text:span text:style-name="T712_1">Άρθρο<text:s/>72</text:span></text:h>
      <text:h text:style-name="P713" text:outline-level="6"><text:span text:style-name="T713_1">Διαδικασία<text:s/>πλήρωσης<text:s/>θέσεων<text:s/>προς<text:s/>κάλυψη<text:s/>αναγκών<text:s/>για<text:s/>εργασίες<text:s/>σε<text:s/>υποβρύχια<text:s/>του<text:s/>Πολεμικού<text:s/>Ναυτικού</text:span></text:h>
      <text:p text:style-name="P714"><text:span text:style-name="T714_1">Το<text:s/>άρθρο<text:s/>65<text:s/>του<text:s/>ν.<text:s/>4609/2019<text:s/>(Α΄<text:s/>67)<text:s/>καταργείται.</text:span></text:p>
      <text:h text:style-name="P715" text:outline-level="6"><text:span text:style-name="T715_1">Άρθρο<text:s/>73</text:span></text:h>
      <text:h text:style-name="P716" text:outline-level="6"><text:span text:style-name="T716_1">Σύντμηση<text:s/>προθεσμιών<text:s/>για<text:s/>την<text:s/>προκήρυξη<text:s/>θέσεων<text:s/>ειδικευμένων<text:s/>ιατρών<text:s/>κλάδου<text:s/>ΕΣΥ<text:s/>που<text:s/>εγκρίθηκε<text:s/>με<text:s/>την<text:s/>υπό<text:s/>στοιχεία</text:span></text:h>
      <text:p text:style-name="P717"><text:span text:style-name="T717_1">Γ4α/ΓΠ<text:s/>54849/21.9.2020<text:s/>υπουργική<text:s/>απόφαση</text:span></text:p>
      <text:p text:style-name="P718"><text:span text:style-name="T718_1">Κατά<text:s/>παρέκκλιση<text:s/>των<text:s/>κείμενων<text:s/>διατάξεων,<text:s/>λόγω<text:s/>του<text:s/>άμεσου<text:s/>κινδύνου<text:s/>για<text:s/>τη<text:s/>δημόσια<text:s/>υγεία<text:s/>από<text:s/>τη<text:s/>διασπορά<text:s/>του<text:s/>κορωνοϊού<text:s/>COVID-19,<text:s/>για<text:s/>τις<text:s/>ανάγκες<text:s/>της<text:s/>προκήρυξης<text:s/>θέσεων<text:s/>ειδικευμένων<text:s/>ιατρών<text:s/>κλάδου<text:s/>ΕΣΥ,<text:s/>που<text:s/>εγκρίθηκε<text:s/>με<text:s/>την<text:s/>υπό<text:s/>στοιχεία<text:s/>Γ4α/ΓΠ<text:s/>54849/21.9.2020<text:s/>υπουργική<text:s/>απόφαση<text:s/>περιορίζονται<text:s/>σε<text:s/>δύο<text:s/>(2)<text:s/>εργάσιμες<text:s/>ημέρες<text:s/>η<text:s/>προθεσμία<text:s/>για<text:s/>την<text:s/>υποβολή<text:s/>ένστασης<text:s/>κατά<text:s/>της<text:s/>μοριοδότησης<text:s/>και<text:s/>του<text:s/>πίνακα<text:s/>κατάταξης,<text:s/>η<text:s/>προθεσμία<text:s/>δήλωσης<text:s/>από<text:s/>υποψήφιο<text:s/>της<text:s/>θέσης<text:s/>που<text:s/>επιθυμεί,<text:s/>σε<text:s/>περίπτωση<text:s/>που<text:s/>έχει<text:s/>επιλεγεί<text:s/>πρώτος<text:s/>σε<text:s/>περισσότερες<text:s/>από<text:s/>μία<text:s/>θέσεις<text:s/>και<text:s/>η<text:s/>προθεσμία<text:s/>για<text:s/>την<text:s/>αποδοχή<text:s/>από<text:s/>τον<text:s/>υποψήφιο<text:s/>της<text:s/>θέσης,<text:s/>στην<text:s/>οποία<text:s/>έχει<text:s/>επιλεγεί<text:s/>πρώτος.</text:span></text:p>
      <text:h text:style-name="P719" text:outline-level="1"><text:span text:style-name="T719_1">ΚΕΦΑΛΑΙΟ<text:s/>Η΄</text:span></text:h>
      <text:h text:style-name="P720" text:outline-level="1"><text:span text:style-name="T720_1">ΕΝΑΡΞΗ<text:s/>ΙΣΧΥΟΣ</text:span></text:h>
      <text:h text:style-name="P721" text:outline-level="6"><text:span text:style-name="T721_1">Άρθρο<text:s/>74</text:span></text:h>
      <text:h text:style-name="P722" text:outline-level="6"><text:span text:style-name="T722_1">Συμμετοχή<text:s/>ιατρών<text:s/>στις<text:s/>εξετάσεις<text:s/>απονομής<text:s/>τίτλου<text:s/>ειδικότητας</text:span></text:h>
      <text:p text:style-name="P723"><text:span text:style-name="T723_1">Η<text:s/>παρ.<text:s/>1α<text:s/>του<text:s/>άρθρου<text:s/>22<text:s/>του<text:s/>ν.<text:s/>4208/2013<text:s/>(Α΄<text:s/>252)<text:s/>αντικαθίσταται<text:s/>ως<text:s/>ακολούθως:</text:span></text:p>
      <text:p text:style-name="P724"><text:span text:style-name="T724_1">«1α.<text:s/>Οι<text:s/>ιατροί<text:s/>ελληνικής<text:s/>υπηκοότητας<text:s/>ή<text:s/>υπήκοοι<text:s/>άλλων<text:s/>κρατών<text:s/>-<text:s/>μελών<text:s/>της<text:s/>Ευρωπαϊκής<text:s/>Ένωσης,<text:s/>οι<text:s/>οποίοι<text:s/>επιθυμούν<text:s/>να<text:s/>αποκτήσουν<text:s/>τίτλο<text:s/>ειδικότητας<text:s/>στη<text:s/>Χώρα<text:s/>μας<text:s/>και<text:s/>έχουν<text:s/>ολοκληρώσει<text:s/>την<text:s/>υποχρεωτική<text:s/>υπηρεσία<text:s/>υπαίθρου<text:s/>έως<text:s/>και<text:s/>την<text:s/>ημερομηνία<text:s/>διεξαγωγής<text:s/>των<text:s/>εξετάσεων<text:s/>για<text:s/>την<text:s/>απόκτησή<text:s/>του,<text:s/>δύνανται,<text:s/>με<text:s/>απλή<text:s/>υπεύθυνη<text:s/>δήλωση,<text:s/>να<text:s/>συμμετέχουν<text:s/>σε<text:s/>αυτές,<text:s/>ανεξαρτήτως<text:s/>του<text:s/>εάν<text:s/>τους<text:s/>έχει<text:s/>χορηγηθεί<text:s/>η<text:s/>σχετική<text:s/>βεβαίωση.<text:s/>Οι<text:s/>επιτυχόντες<text:s/>που<text:s/>συμμετείχαν<text:s/>στις<text:s/>εν<text:s/>λόγω<text:s/>εξετάσεις<text:s/>ως<text:s/>ανωτέρω<text:s/>υποχρεούνται,<text:s/>προκειμένου<text:s/>να<text:s/>τους<text:s/>απο-<text:s/>νεμηθεί<text:s/>ο<text:s/>τίτλος<text:s/>ειδικότητας,<text:s/>να<text:s/>προσκομίσουν<text:s/>την<text:s/>εν<text:s/>λόγω<text:s/>βεβαίωση.».</text:span></text:p>
      <text:h text:style-name="P725" text:outline-level="6"><text:span text:style-name="T725_1">Άρθρο<text:s/>75</text:span></text:h>
      <text:h text:style-name="P726" text:outline-level="6"><text:span text:style-name="T726_1">Έναρξη<text:s/>ισχύος</text:span></text:h>
      <text:p text:style-name="P727"><text:span text:style-name="T72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728"><text:span text:style-name="T7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9"><text:span text:style-name="T729_1">Αθήνα,<text:s/>12<text:s/>Οκτωβρίου<text:s/>2020</text:span></text:p>
      <text:p text:style-name="P730"><text:span text:style-name="T730_1">H<text:s/>Πρόεδρος<text:s/>της<text:s/>Δημοκρατίας</text:span></text:p>
      <text:p text:style-name="P731"><text:span text:style-name="T731_1">ΚΑΤΕΡΙΝΑΣΑΚΕΛΛΑΡΟΠΟΥΛΟΥ</text:span></text:p>
      <text:p text:style-name="P732"><text:span text:style-name="T732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33"><text:span text:style-name="T733_1">Οικονομικών</text:span></text:p>
            <text:p text:style-name="P734"><text:span text:style-name="T734_1">XΡΗΣΤΟΣΣΤΑΪΚΟΥΡΑΣ</text:span></text:p>
          </table:table-cell>
          <table:table-cell table:style-name="Cell2">
            <text:p text:style-name="P735"><text:span text:style-name="T735_1">Ανάπτυξης<text:s/>και<text:s/>Επενδύσεων</text:span></text:p>
            <text:p text:style-name="P736"><text:span text:style-name="T736_1">ΣΠΥΡΙΔΩΝ-ΑΔΩΝΙΣΓΕΩΡΓΙΑΔΗΣ</text:span></text:p>
          </table:table-cell>
          <table:table-cell table:style-name="Cell3">
            <text:p text:style-name="P737"><text:span text:style-name="T737_1">Εξωτερικών</text:span></text:p>
            <text:p text:style-name="P738"><text:span text:style-name="T738_1">ΝΙΚΟΛΑΟΣ-ΓΕΩΡΓΙΟΣΔΕΝΔΙΑΣ</text:span></text:p>
          </table:table-cell>
        </table:table-row>
        <table:table-row table:style-name="Row2">
          <table:table-cell table:style-name="Cell4">
            <text:p text:style-name="P739"><text:span text:style-name="T739_1">Προστασίας<text:s/>του<text:s/>Πολίτη</text:span></text:p>
          </table:table-cell>
          <table:table-cell table:style-name="Cell5">
            <text:p text:style-name="P740"><text:span text:style-name="T740_1">Εθνικής<text:s/>Άμυνας</text:span></text:p>
          </table:table-cell>
          <table:table-cell table:style-name="Cell6">
            <text:p text:style-name="P741"><text:span text:style-name="T741_1">Παιδείας<text:s/>και<text:s/>Θρησκευμάτων</text:span></text:p>
          </table:table-cell>
        </table:table-row>
        <table:table-row table:style-name="Row3">
          <table:table-cell table:style-name="Cell7">
            <text:p text:style-name="P742"><text:span text:style-name="T742_1">ΜΙΧΑΗΛΧΡΥΣΟΧΟΪΔΗΣ</text:span></text:p>
          </table:table-cell>
          <table:table-cell table:style-name="Cell8">
            <text:p text:style-name="P743"><text:span text:style-name="T743_1">ΝΙΚΟΛΑΟΣΠΑΝΑΓΙΩΤΟΠΟΥΛΟΣ</text:span></text:p>
          </table:table-cell>
          <table:table-cell table:style-name="Cell9">
            <text:p text:style-name="P744"><text:span text:style-name="T744_1">ΝΙΚΗΚΕΡΑΜΕΩΣ</text:span></text:p>
          </table:table-cell>
        </table:table-row>
        <table:table-row table:style-name="Row4">
          <table:table-cell table:style-name="Cell10">
            <text:p text:style-name="P745"><text:span text:style-name="T745_1">Εργασίας<text:s/>και</text:span></text:p>
            <text:p text:style-name="P746"><text:span text:style-name="T746_1">Κοινωνικών<text:s/>Υποθέσεων</text:span></text:p>
          </table:table-cell>
          <table:table-cell table:style-name="Cell11">
            <text:p text:style-name="P747"><text:span text:style-name="T747_1">Υγείας</text:span></text:p>
          </table:table-cell>
          <table:table-cell table:style-name="Cell12">
            <text:p text:style-name="P748"><text:span text:style-name="T748_1">Περιβάλλοντος<text:s/>και<text:s/>Ενέργειας</text:span></text:p>
          </table:table-cell>
        </table:table-row>
        <table:table-row table:style-name="Row5">
          <table:table-cell table:style-name="Cell13">
            <text:p text:style-name="P749"><text:span text:style-name="T749_1">ΙΩΑΝΝΗΣΒΡΟΥΤΣΗΣ</text:span></text:p>
          </table:table-cell>
          <table:table-cell table:style-name="Cell14">
            <text:p text:style-name="P750"><text:span text:style-name="T750_1">ΒΑΣΙΛΕΙΟΣΚΙΚΙΛΙΑΣ</text:span></text:p>
          </table:table-cell>
          <table:table-cell table:style-name="Cell15">
            <text:p text:style-name="P751"><text:span text:style-name="T751_1">ΚΩΝΣΤΑΝΤΙΝΟΣΧΑΤΖΗΔΑΚΗΣ</text:span></text:p>
          </table:table-cell>
        </table:table-row>
        <table:table-row table:style-name="Row6">
          <table:table-cell table:style-name="Cell16">
            <text:p text:style-name="P752"><text:span text:style-name="T752_1">Δικαιοσύνης</text:span></text:p>
          </table:table-cell>
          <table:table-cell table:style-name="Cell17">
            <text:p text:style-name="P753"><text:span text:style-name="T753_1">Εσωτερικών</text:span></text:p>
          </table:table-cell>
          <table:table-cell table:style-name="Cell18">
            <text:p text:style-name="P754"><text:span text:style-name="T754_1">Υποδομών<text:s/>και<text:s/>Μεταφορών</text:span></text:p>
          </table:table-cell>
        </table:table-row>
        <table:table-row table:style-name="Row7">
          <table:table-cell table:style-name="Cell19">
            <text:p text:style-name="P755"><text:span text:style-name="T755_1">ΚΩΝΣΤΑΝΤΙΝΟΣΤΣΙΑΡΑΣ</text:span></text:p>
          </table:table-cell>
          <table:table-cell table:style-name="Cell20">
            <text:p text:style-name="P756"><text:span text:style-name="T756_1">ΠΑΝΑΓΙΩΤΗΣΘΕΟΔΩΡΙΚΑΚΟΣ</text:span></text:p>
          </table:table-cell>
          <table:table-cell table:style-name="Cell21">
            <text:p text:style-name="P757"><text:span text:style-name="T757_1">ΚΩΝΣΤΑΝΤΙΝΟΣΚΑΡΑΜΑΝΛΗΣ</text:span></text:p>
          </table:table-cell>
        </table:table-row>
        <table:table-row table:style-name="Row8">
          <table:table-cell table:style-name="Cell22">
            <text:p text:style-name="P758"><text:span text:style-name="T758_1">Ναυτιλίας<text:s/>και</text:span></text:p>
          </table:table-cell>
          <table:table-cell table:style-name="Cell23">
            <text:p text:style-name="P759"><text:span text:style-name="T759_1">Αγροτικής<text:s/>Ανάπτυξης</text:span></text:p>
          </table:table-cell>
          <table:table-cell table:style-name="Cell24">
            <text:p text:style-name="P760"/>
          </table:table-cell>
        </table:table-row>
        <table:table-row table:style-name="Row9">
          <table:table-cell table:style-name="Cell25">
            <text:p text:style-name="P761"><text:span text:style-name="T761_1">Νησιωτικής<text:s/>Πολιτικής</text:span></text:p>
          </table:table-cell>
          <table:table-cell table:style-name="Cell26">
            <text:p text:style-name="P762"><text:span text:style-name="T762_1">και<text:s/>Τροφίμων</text:span></text:p>
          </table:table-cell>
          <table:table-cell table:style-name="Cell27">
            <text:p text:style-name="P763"><text:span text:style-name="T763_1">Επικρατείας</text:span></text:p>
          </table:table-cell>
        </table:table-row>
        <table:table-row table:style-name="Row10">
          <table:table-cell table:style-name="Cell28">
            <text:p text:style-name="P764"><text:span text:style-name="T764_1">ΙΩΑΝΝΗΣΠΛΑΚΙΩΤΑΚΗΣ</text:span></text:p>
          </table:table-cell>
          <table:table-cell table:style-name="Cell29">
            <text:p text:style-name="P765"><text:span text:style-name="T765_1">ΜΑΥΡΟΥΔΗΣΒΟΡΙΔΗΣ</text:span></text:p>
          </table:table-cell>
          <table:table-cell table:style-name="Cell30">
            <text:p text:style-name="P766"><text:span text:style-name="T766_1">ΓΕΩΡΓΙΟΣΓΕΡΑΠΕΤΡΙΤΗΣ</text:span></text:p>
          </table:table-cell>
        </table:table-row>
        <table:table-row table:style-name="Row11">
          <table:table-cell table:style-name="Cell31">
            <text:p text:style-name="P767"><text:span text:style-name="T767_1">Επικρατείας</text:span></text:p>
            <text:p text:style-name="P768"><text:span text:style-name="T768_1">ΚΥΡΙΑΚΟΣΠΙΕΡΡΑΚΑΚΗΣ</text:span></text:p>
          </table:table-cell>
          <table:table-cell table:style-name="Cell32">
            <text:p text:style-name="P769"/>
          </table:table-cell>
          <table:table-cell table:style-name="Cell33">
            <text:p text:style-name="P770"/>
          </table:table-cell>
        </table:table-row>
      </table:table>
      <text:p text:style-name="P771"><text:span text:style-name="T771_1">Θεωρήθηκε<text:s/>και<text:s/>τέθηκε<text:s/>η<text:s/>Μεγάλη<text:s/>Σφραγίδα<text:s/>του<text:s/>Κράτους.</text:span></text:p>
      <text:p text:style-name="P772"><text:span text:style-name="T772_1">Αθήνα,<text:s/>12<text:s/>Οκτωβρίου<text:s/>2020</text:span></text:p>
      <text:p text:style-name="P773"><text:span text:style-name="T773_1">Ο<text:s/>επί<text:s/>της<text:s/>Δικαιοσύνης<text:s/>Υπουργός</text:span></text:p>
      <text:p text:style-name="P774"><text:span text:style-name="T774_1">ΚΩΝΣΤΑΝΤΙΝΟΣΤΣΙΑΡΑΣ</text:span></text:p>
      <text:p text:style-name="P775"><text:span text:style-name="T775_1">Καποδιστρίου<text:s/>34,<text:s/>Τ.Κ.<text:s/>104<text:s/>32,<text:s/>Αθήνα</text:span></text:p>
      <text:p text:style-name="P776"><text:span text:style-name="T776_1">Τηλ.<text:s/>Κέντρο<text:s/>210<text:s/>5279000</text:span></text:p>
      <text:p text:style-name="P777"><text:span text:style-name="T777_1">Κείμενα<text:s/>προς<text:s/>δημοσίευση:<text:s/></text:span><text:span text:style-name="T777_2"><text:a xlink:type="simple" xlink:href="mailto:webmaster.et@et.gr"><text:span text:style-name="T77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