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</office:automatic-styles>
  <office:body>
    <office:text>
      <text:p text:style-name="P1"><text:span text:style-name="T1_1">Νόμος<text:s/>4736/2020</text:span></text:p>
      <text:p text:style-name="P2"><text:span text:style-name="T2_1">ΝΟΜΟΣ<text:s/>ΥΠ’<text:s/>ΑΡΙΘΜ.<text:s/>4736</text:span></text:p>
      <text:p text:style-name="P3"><text:span text:style-name="T3_1">(ΦΕΚ<text:s/>Α'<text:s/>200/20-10-2020)</text:span></text:p>
      <text:p text:style-name="P4"><text:span text:style-name="T4_1">Ενσωμάτωση<text:s/>της<text:s/>Οδηγίας<text:s/>(ΕΕ)<text:s/>2019/904<text:s/>σχετικά<text:s/>με<text:s/>τη<text:s/>μείωση<text:s/>των<text:s/>επιπτώσεων<text:s/>ορισμένων<text:s/>πλαστικών<text:s/>προϊόντων<text:s/>στο<text:s/>περιβάλλον<text:s/>και<text:s/>λοιπέ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4.<text:s/></text:span></text:h>
      <text:h text:style-name="P8" text:outline-level="6"><text:span text:style-name="T8_1">Μείωση<text:s/>της<text:s/>κατανάλωσης<text:s/>(άρθρο<text:s/>4<text:s/>της<text:s/>Οδηγίας<text:s/>(ΕΕ)<text:s/>2019/904)</text:span></text:h>
      <text:p text:style-name="P9"><text:span text:style-name="T9_1">1.</text:span><text:span text:style-name="T9_2"><text:s/>Με<text:s/>τις<text:s/>διατάξεις<text:s/>των<text:s/>παρ.<text:s/>2<text:s/>έως<text:s/>και<text:s/>6<text:s/>λαμβάνονται<text:s/>μέτρα<text:s/>για<text:s/>την<text:s/>επίτευξη<text:s/>σταθερής<text:s/>μείωσης<text:s/>της<text:s/>κατανάλωσης<text:s/>των<text:s/>πλαστικών<text:s/>προϊόντων<text:s/>μίας<text:s/>χρήσης<text:s/>που<text:s/>απαριθμούνται<text:s/>στο<text:s/>Μέρος<text:s/>Α΄<text:s/>του<text:s/>Παραρτήματος<text:s/>I,<text:s/>σύμφωνα<text:s/>με<text:s/>τους<text:s/>γενικούς<text:s/>σκοπούς<text:s/>της<text:s/>πολιτικής<text:s/>της<text:s/>Ένωσης<text:s/>για<text:s/>τα<text:s/>απόβλητα,<text:s/>και<text:s/>ειδικότερα<text:s/>για<text:s/>την<text:s/>πρόληψη<text:s/>της<text:s/>δημιουργίας<text:s/>αποβλήτων,<text:s/>με<text:s/>απώτερο<text:s/>σκοπό<text:s/>την<text:s/>αισθητή<text:s/>αναστροφή<text:s/>των<text:s/>αυξητικών<text:s/>τάσεων<text:s/>στην<text:s/>κατανάλωση.<text:s/>Τα<text:s/>μέτρα<text:s/>αυτά<text:s/>επιτυγχάνουν<text:s/>μετρήσιμη<text:s/>ποσοτική<text:s/>μείωση<text:s/>της<text:s/>κατανάλωσης<text:s/>των<text:s/>πλαστικών<text:s/>προϊόντων<text:s/>μίας<text:s/>χρήσης<text:s/>που<text:s/>απαριθμούνται<text:s/>στο<text:s/>Μέρος<text:s/>Α΄<text:s/>του<text:s/>Παραρτήματος<text:s/>I<text:s/>έως<text:s/>το<text:s/>έτος<text:s/>2026<text:s/>σε<text:s/>σύγκριση<text:s/>με<text:s/>το<text:s/>έτος<text:s/>2022.</text:span></text:p>
      <text:p text:style-name="P10"><text:span text:style-name="T10_1">2.</text:span><text:span text:style-name="T10_2"><text:s/>Για<text:s/>την<text:s/>επίτευξη<text:s/>των<text:s/>σκοπών<text:s/>της<text:s/>παρ.<text:s/>1,<text:s/>τίθενται<text:s/>οι<text:s/>ακόλουθοι<text:s/>ειδικότεροι<text:s/>στόχοι:</text:span></text:p>
      <text:p text:style-name="P11"><text:span text:style-name="T11_1">α)</text:span><text:span text:style-name="T11_2"><text:tab/></text:span><text:span text:style-name="T11_3">έως<text:s/>το<text:s/>έτος<text:s/>2024<text:s/>η<text:s/>κατανάλωση<text:s/>των<text:s/>εν<text:s/>λόγω<text:s/>πλαστικών<text:s/>προϊόντων<text:s/>μίας<text:s/>χρήσης<text:s/>μειώνεται<text:s/>κατ΄<text:s/>ελάχιστον<text:s/>στο<text:s/>τριάντα<text:s/>τοις<text:s/>εκατό<text:s/>(30%),<text:s/>σε<text:s/>σύγκριση<text:s/>με<text:s/>το<text:s/>έτος<text:s/>2022,</text:span></text:p>
      <text:p text:style-name="P12"><text:span text:style-name="T12_1">β)</text:span><text:span text:style-name="T12_2"><text:tab/></text:span><text:span text:style-name="T12_3">έως<text:s/>το<text:s/>έτος<text:s/>2026<text:s/>η<text:s/>κατανάλωση<text:s/>των<text:s/>εν<text:s/>λόγω<text:s/>πλαστικών<text:s/>προϊόντων<text:s/>μίας<text:s/>χρήσης<text:s/>μειώνεται<text:s/>κατ΄<text:s/>ελάχιστον<text:s/>στο<text:s/>εξήντα<text:s/>τοις<text:s/>εκατό<text:s/>(60%),<text:s/>σε<text:s/>σύγκριση<text:s/>με<text:s/>το<text:s/>έτος<text:s/>2022.</text:span></text:p>
      <text:p text:style-name="P13"><text:span text:style-name="T13_1">Για<text:s/>τον<text:s/>υπολογισμό<text:s/>και<text:s/>την<text:s/>επαλήθευση<text:s/>των<text:s/>στόχων<text:s/>των<text:s/>περ.<text:s/>α΄<text:s/>και<text:s/>β΄<text:s/>ακολουθείται<text:s/>η<text:s/>μεθοδολογία<text:s/>που<text:s/>θεσπίζεται<text:s/>με<text:s/>εκτελεστική<text:s/>πράξη<text:s/>της<text:s/>Ευρωπαϊκής<text:s/>Επιτροπής,<text:s/>σύμφωνα<text:s/>με<text:s/>τα<text:s/>οριζόμενα<text:s/>στην<text:s/>παρ.<text:s/>2<text:s/>του<text:s/>άρθρου<text:s/>4<text:s/>της<text:s/>Οδηγίας<text:s/>(ΕΕ)<text:s/>2019/904.</text:span></text:p>
      <text:p text:style-name="P14"><text:span text:style-name="T14_1">3.</text:span><text:span text:style-name="T14_2"><text:s/>α)<text:s/>Από<text:s/>την<text:s/>1η<text:s/>Ιανουαρίου<text:s/>2022<text:s/>επιβάλλεται<text:s/>εισφορά<text:s/>προστασίας<text:s/>του<text:s/>περιβάλλοντος<text:s/>για<text:s/>τα<text:s/>πλαστικά<text:s/>προϊόντα<text:s/>της<text:s/>παρ.<text:s/>1,<text:s/>που<text:s/>διατίθενται<text:s/>ως<text:s/>συσκευασία<text:s/>των<text:s/>τροφίμων<text:s/>και<text:s/>των<text:s/>ποτών<text:s/>κατά<text:s/>την<text:s/>πώλησή<text:s/>τους<text:s/>από<text:s/>επιχειρήσεις<text:s/>μαζικής<text:s/>εστίασης,<text:s/>όπως<text:s/>αυτές<text:s/>ορίζονται<text:s/>στην<text:s/>παρ.<text:s/>5.Δ<text:s/>του<text:s/>άρθρου<text:s/>2<text:s/>της<text:s/>υπό<text:s/>στοιχεία<text:s/>Υ1Γ/ΓΠ/<text:s/>οικ.<text:s/>47829/21.6.2017<text:s/>απόφασης<text:s/>του<text:s/>Υπουργού<text:s/>Υγείας<text:s/>(Β΄<text:s/>2161)<text:s/>και<text:s/>από<text:s/>επιχειρήσεις<text:s/>λιανικού<text:s/>εμπορίου<text:s/>της<text:s/>παρ.<text:s/>5.Γ<text:s/>της<text:s/>ανωτέρω<text:s/>απόφασης,<text:s/>οι<text:s/>οποίες<text:s/>πωλούν<text:s/>τρόφιμα<text:s/>και<text:s/>ποτά.</text:span></text:p>
      <text:p text:style-name="P15"><text:span text:style-name="T15_1">β)</text:span><text:span text:style-name="T15_2"><text:tab/></text:span><text:span text:style-name="T15_3">Η<text:s/>καταβολή<text:s/>της<text:s/>εισφοράς<text:s/>επιβάλλεται<text:s/>στους<text:s/>καταναλωτές<text:s/>ανά<text:s/>τεμάχιο<text:s/>προϊόντος.<text:s/>Το<text:s/>πλαστικό<text:s/>κάλυμμα<text:s/>ή<text:s/>καπάκι<text:s/>λογίζεται<text:s/>ως<text:s/>διακριτό<text:s/>προϊόν,<text:s/>για<text:s/>το<text:s/>οποίο<text:s/>επιβάλλεται<text:s/>αυτοτελώς<text:s/>η<text:s/>εισφορά<text:s/>της<text:s/>περ.<text:s/>α΄.</text:span></text:p>
      <text:p text:style-name="P16"><text:span text:style-name="T16_1">γ)</text:span><text:span text:style-name="T16_2"><text:tab/></text:span><text:span text:style-name="T16_3">Τα<text:s/>προϊόντα<text:s/>της<text:s/>παρούσας<text:s/>παραγράφου<text:s/>που<text:s/>διατίθενται<text:s/>από<text:s/>τις<text:s/>επιχειρήσεις<text:s/>της<text:s/>περ.<text:s/>α΄<text:s/>φέρουν<text:s/>υποχρεωτικά<text:s/>σήμανση<text:s/>επί<text:s/>των<text:s/>ίδιων<text:s/>των<text:s/>προϊόντων,<text:s/>οι<text:s/>προδιαγραφές<text:s/>της<text:s/>οποίας<text:s/>καθορίζονται<text:s/>με<text:s/>την<text:s/>απόφαση<text:s/>της<text:s/>παρ.<text:s/>3<text:s/>του<text:s/>άρθρου<text:s/>19.<text:s/>Οι<text:s/>παραγωγοί<text:s/>των<text:s/>εν<text:s/>λόγω<text:s/>προϊόντων<text:s/>μίας<text:s/>χρήσης<text:s/>υποχρεούνται<text:s/>να<text:s/>τα<text:s/>διαθέτουν<text:s/>με<text:s/>την<text:s/>ως<text:s/>άνω<text:s/>σήμανση.</text:span></text:p>
      <text:p text:style-name="P17"><text:span text:style-name="T17_1">δ)</text:span><text:span text:style-name="T17_2"><text:tab/></text:span><text:span text:style-name="T17_3">Η<text:s/>εισφορά<text:s/>ορίζεται<text:s/>σε<text:s/>τέσσερα<text:s/>(4)<text:s/>λεπτά<text:s/>πλέον<text:s/>Φόρου<text:s/>Προστιθέμενης<text:s/>Αξίας<text:s/>(Φ.Π.Α.).<text:s/>Το<text:s/>ποσό<text:s/>της<text:s/>εισφοράς<text:s/>αναγράφεται<text:s/>με<text:s/>τρόπο<text:s/>διακριτό<text:s/>και<text:s/>ευανάγνωστο<text:s/>στα<text:s/>παραστατικά<text:s/>πώλησης<text:s/>προ<text:s/>του<text:s/>Φ.Π.Α.<text:s/>και<text:s/>αποτυπώνεται<text:s/>στα<text:s/>λογιστικά<text:s/>αρχεία<text:s/>που<text:s/>υποχρεούται<text:s/>να<text:s/>τηρεί<text:s/>η<text:s/>επιχείρηση.<text:s/>Οι<text:s/>επιχειρήσεις<text:s/>της<text:s/>περ.<text:s/>α΄<text:s/>υποχρεούνται<text:s/>να<text:s/>αναγράφουν<text:s/>στα<text:s/>σημεία<text:s/>πώλησης<text:s/>των<text:s/>προϊόντων<text:s/>σε<text:s/>εμφανές<text:s/>σημείο<text:s/>για<text:s/>τον<text:s/>καταναλωτή,<text:s/>ότι<text:s/>τα<text:s/>προϊόντα<text:s/>αυτά<text:s/>υπόκεινται<text:s/>σε<text:s/>εισφορά,<text:s/>με<text:s/>αναγραφή<text:s/>του<text:s/>ποσού<text:s/>της<text:s/>εισφοράς.</text:span></text:p>
      <text:p text:style-name="P18"><text:span text:style-name="T18_1">ε)</text:span><text:span text:style-name="T18_2"><text:tab/></text:span><text:span text:style-name="T18_3">Η<text:s/>εισφορά<text:s/>έχει<text:s/>ανταποδοτικό<text:s/>χαρακτήρα<text:s/>και<text:s/>τα<text:s/>έσοδα<text:s/>από<text:s/>αυτή<text:s/>αποτελούν<text:s/>δημόσια<text:s/>έσοδα,<text:s/>τα<text:s/>οποία<text:s/>εισπράττονται<text:s/>από<text:s/>την<text:s/>Ανεξάρτητη<text:s/>Αρχή<text:s/>Δημοσίων<text:s/>Εσόδων<text:s/>(Α.Α.Δ.Ε.)<text:s/>και<text:s/>αποδίδονται<text:s/>στο<text:s/>ν.π.δ.δ.<text:s/>«Πράσινο<text:s/>Ταμείο»<text:s/>με<text:s/>σκοπό<text:s/>να<text:s/>διατίθενται<text:s/>αποκλειστικά<text:s/>για<text:s/>δράσεις<text:s/>συναφείς<text:s/>με<text:s/>τους<text:s/>σκοπούς<text:s/>του<text:s/>παρόντος,<text:s/>εξαιρουμένων<text:s/>των<text:s/>δράσεων<text:s/>καθαρισμού<text:s/>που<text:s/>προβλέπονται<text:s/>στα<text:s/>προγράμματα<text:s/>διευρυμένης<text:s/>ευθύνης<text:s/>παραγωγού<text:s/>προϊόντων<text:s/>των<text:s/>άρθρων<text:s/>8,<text:s/>9<text:s/>και<text:s/>10.<text:s/>Τα<text:s/>έσοδα<text:s/>που<text:s/>αποδίδονται<text:s/>στο<text:s/>Πράσινο<text:s/>Ταμείο<text:s/>περιλαμβάνονται<text:s/>στα<text:s/>συνολικά<text:s/>διαθέσιμα<text:s/>του<text:s/>Ταμείου<text:s/>που<text:s/>διατίθενται<text:s/>χωρίς<text:s/>τον<text:s/>περιορισμό<text:s/>του<text:s/>ποσοστού<text:s/>του<text:s/>δυόμισι<text:s/>τοις<text:s/>εκατό<text:s/>(2,5%)<text:s/>του<text:s/>πρώτου<text:s/>εδαφίου<text:s/>της<text:s/>παρ.<text:s/>4<text:s/>του<text:s/>άρθρου<text:s/>3<text:s/>του<text:s/>Ν.<text:s/>3889/2010<text:s/>(Α΄<text:s/>182).</text:span></text:p>
      <text:p text:style-name="P19"><text:span text:style-name="T19_1">στ)</text:span><text:span text:style-name="T19_2"><text:tab/></text:span><text:span text:style-name="T19_3">Για<text:s/>την<text:s/>απόδοση<text:s/>της<text:s/>εισφοράς<text:s/>υποβάλλεται<text:s/>δήλωση<text:s/>απόδοσης<text:s/>εισφοράς<text:s/>προστασίας<text:s/>του<text:s/>περιβάλλοντος<text:s/>από<text:s/>τις<text:s/>επιχειρήσεις<text:s/>της<text:s/>περ.<text:s/>α΄<text:s/>στις<text:s/>αρμόδιες<text:s/>φορολογικές<text:s/>αρχές<text:s/>κάθε<text:s/>τρίμηνο,<text:s/>έως<text:s/>την<text:s/>τελευταία<text:s/>ημέρα<text:s/>του<text:s/>μήνα<text:s/>που<text:s/>ακολουθεί<text:s/>την<text:s/>περίοδο<text:s/>στην<text:s/>οποία<text:s/>αφορά.<text:s/>Σε<text:s/>περίπτωση<text:s/>μη<text:s/>απόδοσης<text:s/>της<text:s/>εισφοράς,<text:s/>η<text:s/>παράβαση<text:s/>βεβαιώνεται<text:s/>στη<text:s/>Δ.Ο.Υ.<text:s/>κατοικίας<text:s/>του<text:s/>υπόχρεου<text:s/>από<text:s/>τη<text:s/>Φορολογική<text:s/>Διοίκηση<text:s/>και<text:s/>εισπράττεται<text:s/>σύμφωνα<text:s/>με<text:s/>τις<text:s/>διατάξεις<text:s/>του<text:s/>Κώδικα<text:s/>Εισπράξεως<text:s/>Δημοσίων<text:s/>Εσόδων<text:s/>(ΚΕΔΕ,<text:s/>ν.δ.<text:s/>356/1974,<text:s/>Α΄<text:s/>90).</text:span></text:p>
      <text:p text:style-name="P20"><text:span text:style-name="T20_1">ζ)</text:span><text:span text:style-name="T20_2"><text:tab/></text:span><text:span text:style-name="T20_3">Στο<text:s/>τέλος<text:s/>του<text:s/>Παραρτήματος<text:s/>του<text:s/>ν.<text:s/>4174/2013<text:s/>(Α΄<text:s/>170),<text:s/>προστίθεται<text:s/>η<text:s/>φράση:<text:s/>«Εισφορά<text:s/>προστασίας<text:s/>του<text:s/>περιβάλλοντος<text:s/>της<text:s/>παρ.<text:s/>3<text:s/>του<text:s/>άρθρου<text:s/>4<text:s/>του<text:s/>νόμου<text:s/>για<text:s/>την<text:s/>ενσωμάτωση<text:s/>της<text:s/>Οδηγίας<text:s/>(ΕΕ)<text:s/>2019/904<text:s/>σχετικά<text:s/>με<text:s/>τη<text:s/>μείωση<text:s/>των<text:s/>επιπτώσεων<text:s/>ορισμένων<text:s/>πλαστικών<text:s/>προϊόντων<text:s/>στο<text:s/>περιβάλλον».</text:span></text:p>
      <text:p text:style-name="P21"><text:span text:style-name="T21_1">4.</text:span><text:span text:style-name="T21_2"><text:s/>Από<text:s/>την<text:s/>1η<text:s/>Ιανουαρίου<text:s/>2022,<text:s/>οι<text:s/>επιχειρήσεις<text:s/>μαζικής<text:s/>εστίασης<text:s/>που<text:s/>αναφέρονται<text:s/>στην<text:s/>παρ.<text:s/>3,<text:s/>εξαιρουμένων<text:s/>των<text:s/>επιχειρήσεων<text:s/>παρασκευής<text:s/>ή<text:s/>και<text:s/>προσφοράς<text:s/>τροφίμων<text:s/>και<text:s/>ποτών<text:s/>σε<text:s/>κινητούς<text:s/>ή<text:s/>προσωρινούς<text:s/>χώρους<text:s/>της<text:s/>περ.<text:s/>5<text:s/>της<text:s/>παρ.<text:s/>5.Δ.<text:s/>του<text:s/>άρθρου<text:s/>2<text:s/>της<text:s/>υπό<text:s/>στοιχεία<text:s/>Υ1Γ/ΓΠ/οικ.47829/21.6.2017<text:s/>απόφασης<text:s/>του<text:s/>Υπουργού<text:s/>Υγείας<text:s/>(Β΄<text:s/>2161),<text:s/>υποχρεούνται<text:s/>να<text:s/>εξασφαλίζουν<text:s/>ότι<text:s/>επαναχρησιμοποιήσιμα<text:s/>εναλλακτικά<text:s/>προϊόντα<text:s/>των<text:s/>πλαστικών<text:s/>μίας<text:s/>χρήσης<text:s/>της<text:s/>παρ.<text:s/>1<text:s/>είναι<text:s/>διαθέσιμα<text:s/>στο<text:s/>σημείο<text:s/>πώλησης<text:s/>στον<text:s/>τελικό<text:s/>καταναλωτή.<text:s/>Οι<text:s/>ως<text:s/>άνω<text:s/>επιχειρήσεις<text:s/>υποχρεούνται<text:s/>να<text:s/>διαθέτουν<text:s/>ανά<text:s/>πάσα<text:s/>στιγμή<text:s/>τουλάχιστον<text:s/>τριάντα<text:s/>(30)<text:s/>τεμάχια<text:s/>επαναχρησιμοποιήσιμων<text:s/>εναλλακτικών<text:s/>προϊόντων<text:s/>της<text:s/>παρ.<text:s/>1<text:s/>συνολικά.<text:s/>Οι<text:s/>επιχειρήσεις<text:s/>της<text:s/>παρούσας<text:s/>υποχρεούνται<text:s/>να<text:s/>αναγράφουν<text:s/>στα<text:s/>σημεία<text:s/>διάθεσης<text:s/>ή<text:s/>πώλησης<text:s/>των<text:s/>ως<text:s/>άνω<text:s/>πλαστικών<text:s/>προϊόντων,<text:s/>σε<text:s/>εμφανές<text:s/>σημείο<text:s/>προς<text:s/>τον<text:s/>καταναλωτή,<text:s/>ότι<text:s/>διατίθενται<text:s/>επαναχρησιμοποιήσιμες<text:s/>εναλλακτικές<text:s/>λύσεις,<text:s/>προς<text:s/>αποφυγή<text:s/>της<text:s/>κατανάλωσης<text:s/>πλαστικών<text:s/>προϊόντων<text:s/>μίας<text:s/>χρήσης.<text:s/>Κατά<text:s/>τη<text:s/>διανομή<text:s/>προϊόντων<text:s/>(delivery)<text:s/>οι<text:s/>επιχειρήσεις<text:s/>της<text:s/>παρούσας<text:s/>πρέπει<text:s/>να<text:s/>ενημερώνουν<text:s/>τον<text:s/>καταναλωτή<text:s/>για<text:s/>τη<text:s/>διαθεσιμότητα<text:s/>επαναχρησιμοποιήσιμων<text:s/>προϊόντων.</text:span></text:p>
      <text:p text:style-name="P22"><text:span text:style-name="T22_1">5.</text:span><text:span text:style-name="T22_2"><text:s/>Από<text:s/>την<text:s/>1η<text:s/>Ιανουαρίου<text:s/>2022,<text:s/>με<text:s/>την<text:s/>επιφύλαξη<text:s/>των<text:s/>γενικών<text:s/>υγειονομικών<text:s/>όρων<text:s/>των<text:s/>άρθρων<text:s/>5,<text:s/>13<text:s/>και<text:s/>14<text:s/>της<text:s/>υπό<text:s/>στοιχεία<text:s/>Υ1Γ/ΓΠ/οικ.<text:s/>47829/21.6.2017<text:s/>απόφασης<text:s/>του<text:s/>Υπουργού<text:s/>Υγείας,<text:s/>οι<text:s/>επιχειρήσεις<text:s/>λιανικού<text:s/>εμπορίου<text:s/>και<text:s/>οι<text:s/>επιχειρήσεις<text:s/>μαζικής<text:s/>εστίασης,<text:s/>όπως<text:s/>ορίζονται<text:s/>στις<text:s/>παρ.<text:s/>5.Γ.<text:s/>και<text:s/>5.Δ.<text:s/>του<text:s/>άρθρου<text:s/>2<text:s/>της<text:s/>ως<text:s/>άνω<text:s/>απόφασης,<text:s/>υποχρεούνται:<text:s/>α)<text:s/>κατά<text:s/>την<text:s/>πώληση<text:s/>μη<text:s/>συσκευασμένων<text:s/>τροφίμων<text:s/>και<text:s/>ποτών<text:s/>να<text:s/>εξυπηρετούν<text:s/>τον<text:s/>καταναλωτή<text:s/>με<text:s/>τη<text:s/>χρήση<text:s/>δικών<text:s/>του<text:s/>επαναχρησιμοποιήσιμων<text:s/>προϊόντων<text:s/>σε<text:s/>αντικατάσταση<text:s/>των<text:s/>προϊόντων<text:s/>της<text:s/>παρ.<text:s/>1,<text:s/>εφόσον<text:s/>το<text:s/>ζητήσει,<text:s/>β)<text:s/>να<text:s/>διαθέτουν<text:s/>σε<text:s/>χαμηλότερη<text:s/>τιμή<text:s/>τα<text:s/>μη<text:s/>συσκευασμένα<text:s/>τρόφιμα<text:s/>και<text:s/>ποτά,<text:s/>όταν<text:s/>πωλούνται<text:s/>σε<text:s/>επαναχρησιμοποιήσιμο<text:s/>προϊόν<text:s/>του<text:s/>καταναλωτή,<text:s/>και<text:s/>γ)<text:s/>να<text:s/>αναγράφουν<text:s/>στις<text:s/>πινακίδες,<text:s/>τους<text:s/>τιμοκαταλόγους<text:s/>ή<text:s/>να<text:s/>ενημερώνουν<text:s/>με<text:s/>οποιονδήποτε<text:s/>τρόπο<text:s/>για<text:s/>την<text:s/>τιμή<text:s/>πώλησης<text:s/>των<text:s/>τροφίμων<text:s/>και<text:s/>ποτών<text:s/>που<text:s/>διατίθενται<text:s/>χωρίς<text:s/>συσκευασία.<text:s/>Η<text:s/>επιχείρηση<text:s/>μπορεί<text:s/>να<text:s/>αρνηθεί<text:s/>να<text:s/>εξυπηρετήσει<text:s/>τον<text:s/>καταναλωτή<text:s/>στην<text:s/>περίπτωση<text:s/>που<text:s/>το<text:s/>επαναχρησιμοποιήσιμο<text:s/>προϊόν<text:s/>του<text:s/>είναι<text:s/>προδήλως<text:s/>ακατάλληλο<text:s/>προς<text:s/>τη<text:s/>συγκεκριμένη<text:s/>χρήση.<text:s/>Αντίστοιχα,<text:s/>οι<text:s/>επιχειρήσεις<text:s/>ή<text:s/>οι<text:s/>μεμονωμένοι<text:s/>ιδιώτες<text:s/>που<text:s/>εκμεταλλεύονται<text:s/>αυτόματους<text:s/>πωλητές<text:s/>τροφίμων<text:s/>ή<text:s/>ροφημάτων<text:s/>κάθε<text:s/>κατηγορίας<text:s/>υποχρεούνται:<text:s/>α)<text:s/>να<text:s/>εξασφαλίζουν<text:s/>ότι<text:s/>τα<text:s/>εν<text:s/>λόγω<text:s/>πλαστικά<text:s/>προϊόντα<text:s/>μίας<text:s/>χρήσης<text:s/>διατίθενται<text:s/>κατ΄<text:s/>επιλογή<text:s/>του<text:s/>καταναλωτή,<text:s/>ο<text:s/>οποίος<text:s/>δύναται<text:s/>εναλλακτικά<text:s/>να<text:s/>χρησιμοποιήσει,<text:s/>αντί<text:s/>των<text:s/>ανωτέρω<text:s/>πλαστικών<text:s/>προϊόντων,<text:s/>ίδια<text:s/>επαναχρησιμοποιήσιμα<text:s/>προϊόντα,<text:s/>β)<text:s/>να<text:s/>διαθέτουν<text:s/>σε<text:s/>χαμηλότερη<text:s/>τιμή<text:s/>τα<text:s/>τρόφιμα<text:s/>και<text:s/>τα<text:s/>ποτά,<text:s/>όταν<text:s/>πωλούνται<text:s/>σε<text:s/>επαναχρησιμοποιήσιμα<text:s/>προϊόντα<text:s/>του<text:s/>καταναλωτή<text:s/>και<text:s/>γ)<text:s/>να<text:s/>αναγράφουν<text:s/>στις<text:s/>πινακίδες,<text:s/>τους<text:s/>τιμοκαταλόγους<text:s/>ή<text:s/>να<text:s/>ενημερώνουν<text:s/>με<text:s/>οποιονδήποτε<text:s/>τρόπο<text:s/>για<text:s/>την<text:s/>τιμή<text:s/>πώλησης<text:s/>τροφίμων<text:s/>και<text:s/>ποτών<text:s/>που<text:s/>διατίθενται<text:s/>σε<text:s/>επαναχρησιμοποιούμενο<text:s/>προϊόν<text:s/>του<text:s/>καταναλωτή.</text:span></text:p>
      <text:p text:style-name="P23"><text:span text:style-name="T23_1">6.</text:span><text:span text:style-name="T23_2"><text:s/>Από<text:s/>την<text:s/>1η<text:s/>Ιουλίου<text:s/>2022,<text:s/>ειδικά<text:s/>οι<text:s/>επιχειρήσεις<text:s/>τροφοδοσίας<text:s/>(catering)<text:s/>με<text:s/>απευθείας<text:s/>διάθεση<text:s/>τροφίμων<text:s/>και<text:s/>ποτών<text:s/>στον<text:s/>καταναλωτή,<text:s/>όπως<text:s/>ορίζονται<text:s/>στην<text:s/>παρ.<text:s/>5.Α<text:s/>του<text:s/>άρθρου<text:s/>2<text:s/>της<text:s/>υπό<text:s/>στοιχεία<text:s/>Υ1Γ/ΓΠ/<text:s/>οικ.<text:s/>47829/21.6.2017<text:s/>απόφασης<text:s/>του<text:s/>Υπουργού<text:s/>Υγείας,<text:s/>απαγορεύεται<text:s/>να<text:s/>χρησιμοποιούν<text:s/>τα<text:s/>πλαστικά<text:s/>προϊόντα<text:s/>μίας<text:s/>χρήσης<text:s/>του<text:s/>Μέρους<text:s/>Α΄<text:s/>του<text:s/>Παραρτήματος<text:s/>I,<text:s/>δύνανται,<text:s/>όμως,<text:s/>σε<text:s/>αντικατάσταση<text:s/>αυτών,<text:s/>να<text:s/>χρησιμοποιούν<text:s/>εναλλακτικά<text:s/>προϊόντα,<text:s/>τηρώντας<text:s/>σε<text:s/>κάθε<text:s/>περίπτωση<text:s/>τις<text:s/>διατάξεις<text:s/>της<text:s/>παραπάνω<text:s/>απόφασης.</text:span></text:p>
      <text:p text:style-name="P24"><text:span text:style-name="T24_1">7.</text:span><text:span text:style-name="T24_2"><text:s/>Τα<text:s/>μέτρα<text:s/>των<text:s/>παρ.<text:s/>2<text:s/>έως<text:s/>και<text:s/>6<text:s/>κοινοποιούνται<text:s/>στην<text:s/>Ευρωπαϊκή<text:s/>Επιτροπή,<text:s/>από<text:s/>τις<text:s/>αρμόδιες<text:s/>υπηρεσίες<text:s/>του<text:s/>Υπουργείου<text:s/>Περιβάλλοντος<text:s/>και<text:s/>Ενέργειας,<text:s/>σύμφωνα<text:s/>με<text:s/>το<text:s/>π.δ.<text:s/>81/2018<text:s/>(Α΄<text:s/>151).</text:span></text:p>
      <text:p text:style-name="P25"><text:span text:style-name="T25_1">8.</text:span><text:span text:style-name="T25_2"><text:s/>Τα<text:s/>μέτρα<text:s/>του<text:s/>παρόντος<text:s/>για<text:s/>τη<text:s/>μείωση<text:s/>της<text:s/>κατανάλωσης<text:s/>εντάσσονται,<text:s/>όπου<text:s/>αρμόζει,<text:s/>ανάλογα<text:s/>με<text:s/>το<text:s/>περιεχόμενό<text:s/>τους,<text:s/>στα<text:s/>σχέδια<text:s/>ή<text:s/>προγράμματα<text:s/>που<text:s/>αναφέρονται<text:s/>στο<text:s/>άρθρο<text:s/>15,<text:s/>κατά<text:s/>την<text:s/>πρώτη<text:s/>επόμενη<text:s/>επικαιροποίηση<text:s/>των<text:s/>εν<text:s/>λόγω<text:s/>σχεδίων<text:s/>ή<text:s/>προγραμμάτων.</text:span></text:p>
      <text:p text:style-name="P26"><text:span text:style-name="T26_1">9.</text:span><text:span text:style-name="T26_2"><text:s/>Προκειμένου<text:s/>να<text:s/>επιτυγχάνεται<text:s/>συμμόρφωση<text:s/>με<text:s/>τις<text:s/>διατάξεις<text:s/>του<text:s/>παρόντος,<text:s/>ο<text:s/>Ε.Ο.ΑΝ.<text:s/>παρακολουθεί,<text:s/>σύμφωνα<text:s/>και<text:s/>με<text:s/>την<text:s/>περ.<text:s/>δ΄<text:s/>της<text:s/>παρ.<text:s/>3<text:s/>του<text:s/>άρθρου<text:s/>8,<text:s/>τη<text:s/>διάθεση<text:s/>των<text:s/>πλαστικών<text:s/>προϊόντων<text:s/>μίας<text:s/>χρήσης<text:s/>της<text:s/>παρ.<text:s/>1<text:s/>στην<text:s/>αγορά<text:s/>και<text:s/>τα<text:s/>μέτρα<text:s/>μείωσης<text:s/>που<text:s/>λαμβάνονται<text:s/>και<text:s/>καταρτίζει<text:s/>έκθεση,<text:s/>την<text:s/>οποία<text:s/>υποβάλλει<text:s/>στην<text:s/>αρμόδια<text:s/>Διεύθυνση<text:s/>Διαχείρισης<text:s/>Αποβλήτων<text:s/>του<text:s/>Υπουργείου<text:s/>Περιβάλλοντος<text:s/>και<text:s/>Ενέργειας.<text:s/>Το<text:s/>Υπουργείο<text:s/>Περιβάλλοντος<text:s/>και<text:s/>Ενέργειας<text:s/>υποβάλλει<text:s/>έκθεση<text:s/>στην<text:s/>Ευρωπαϊκή<text:s/>Επιτροπή,<text:s/>σχετικά<text:s/>με<text:s/>την<text:s/>πρόοδο<text:s/>που<text:s/>σημειώνεται<text:s/>ως<text:s/>προς<text:s/>τους<text:s/>ποσοτικούς<text:s/>στόχους,<text:s/>σύμφωνα<text:s/>με<text:s/>το<text:s/>τελευταίο<text:s/>εδάφιο<text:s/>της<text:s/>παρ.<text:s/>1<text:s/>και<text:s/>την<text:s/>παρ.<text:s/>1<text:s/>του<text:s/>άρθρου<text:s/>16.</text:span></text:p>
      <text:p text:style-name="P27"><text:span text:style-name="T27_1">10.</text:span><text:span text:style-name="T27_2"><text:s/>Για<text:s/>τον<text:s/>σκοπό<text:s/>της<text:s/>μείωσης<text:s/>της<text:s/>κατανάλωσης<text:s/>των<text:s/>πλαστικών<text:s/>προϊόντων<text:s/>μιας<text:s/>χρήσης<text:s/>του<text:s/>Μέρους<text:s/>ΣΤ΄<text:s/>του<text:s/>Παραρτήματος<text:s/>Ι,<text:s/>από<text:s/>την<text:s/>1η<text:s/>Ιουλίου<text:s/>2021,<text:s/>οι<text:s/>Ο.Τ.Α.<text:s/>Α΄<text:s/>βαθμού,<text:s/>οι<text:s/>οποίοι<text:s/>διαθέτουν<text:s/>δίκτυο<text:s/>πόσιμου<text:s/>νερού,<text:s/>υποχρεούνται<text:s/>να<text:s/>διαθέτουν<text:s/>κοινόχρηστες<text:s/>βρύσες<text:s/>προς<text:s/>δωρεάν<text:s/>διάθεση<text:s/>πόσιμου<text:s/>νερού<text:s/>σε<text:s/>δημοτικές<text:s/>αθλητικές<text:s/>εγκαταστάσεις<text:s/>και<text:s/>σε<text:s/>δημοτικές<text:s/>παιδικές<text:s/>χαρές,<text:s/>παρέχοντας<text:s/>κατάλληλη<text:s/>σήμανση<text:s/>στο<text:s/>κοινό<text:s/>που<text:s/>ενθαρρύνει<text:s/>τη<text:s/>χρήση<text:s/>επαναχρησιμοποιούμενων<text:s/>δοχείων<text:s/>νερού,<text:s/>καθώς<text:s/>και<text:s/>να<text:s/>επεκτείνουν<text:s/>το<text:s/>δίκτυο<text:s/>με<text:s/>κοινόχρηστες<text:s/>βρύσες<text:s/>προς<text:s/>δωρεάν<text:s/>διάθεση<text:s/>πόσιμου<text:s/>νερού<text:s/>σε<text:s/>κοινόχρηστους<text:s/>χώρους<text:s/>συνάθροισης<text:s/>κοινού<text:s/>εντός<text:s/>των<text:s/>ορίων<text:s/>της<text:s/>αρμοδιότητάς<text:s/>τους.</text:span></text:p>
      <text:p text:style-name="P28"><text:span text:style-name="T2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9"><text:span text:style-name="T29_1">Αθήνα,<text:s/>19<text:s/>Οκτωβρίου<text:s/>2020</text:span></text:p>
      <text:p text:style-name="P30"><text:span text:style-name="T30_1">Η<text:s/>Πρόεδρος<text:s/>της<text:s/>Δημοκρατίας</text:span></text:p>
      <text:p text:style-name="P31"><text:span text:style-name="T31_1">ΚΑΤΕΡΙΝΑ<text:s/>ΣΑΚΕΛΛΑΡΟΠΟΥΛΟΥ</text:span></text:p>
      <text:p text:style-name="P32"><text:span text:style-name="T32_1">Οι<text:s/>Υπουργοί</text:span></text:p>
      <text:p text:style-name="P33"><text:span text:style-name="T33_1">Οικονομικών</text:span></text:p>
      <text:p text:style-name="P34"><text:span text:style-name="T34_1">XΡΗΣΤΟΣ<text:s/>ΣΤΑΪΚΟΥΡΑΣ</text:span></text:p>
      <text:p text:style-name="P35"><text:span text:style-name="T35_1">Αναπληρωτής<text:s/>Υπουργός<text:s/>Οικονομικών</text:span></text:p>
      <text:p text:style-name="P36"><text:span text:style-name="T36_1">ΘΕΟΔΩΡΟΣ<text:s/>ΣΚΥΛΑΚΑΚΗΣ</text:span></text:p>
      <text:p text:style-name="P37"><text:span text:style-name="T37_1">Ανάπτυξης<text:s/>και<text:s/>Επενδύσεων</text:span></text:p>
      <text:p text:style-name="P38"><text:span text:style-name="T38_1">ΣΠΥΡΙΔΩΝ<text:s/>-<text:s/>ΑΔΩΝΙΣ<text:s/>ΓΕΩΡΓΙΑΔΗΣ</text:span></text:p>
      <text:p text:style-name="P39"><text:span text:style-name="T39_1">Προστασίας<text:s/>του<text:s/>Πολίτη</text:span></text:p>
      <text:p text:style-name="P40"><text:span text:style-name="T40_1">ΜΙΧΑΗΛ<text:s/>ΧΡΥΣΟΧΟΪΔΗΣ</text:span></text:p>
      <text:p text:style-name="P41"><text:span text:style-name="T41_1">Υφυπουργός<text:s/>Προστασίας<text:s/>του<text:s/>Πολίτη</text:span></text:p>
      <text:p text:style-name="P42"><text:span text:style-name="T42_1">NIKOΛΑΟΣ<text:s/>ΧΑΡΔΑΛΙΑΣ</text:span></text:p>
      <text:p text:style-name="P43"><text:span text:style-name="T43_1">Παιδείας<text:s/>και<text:s/>Θρησκευμάτων</text:span></text:p>
      <text:p text:style-name="P44"><text:span text:style-name="T44_1">ΝΙΚΗ<text:s/>ΚΕΡΑΜΕΩΣ</text:span></text:p>
      <text:p text:style-name="P45"><text:span text:style-name="T45_1">Υγείας</text:span></text:p>
      <text:p text:style-name="P46"><text:span text:style-name="T46_1">ΒΑΣΙΛΕΙΟΣ<text:s/>ΚΙΚΙΛΙΑΣ</text:span></text:p>
      <text:p text:style-name="P47"><text:span text:style-name="T47_1">Περιβάλλοντος<text:s/>και<text:s/>Ενέργειας</text:span></text:p>
      <text:p text:style-name="P48"><text:span text:style-name="T48_1">ΚΩΝΣΤΑΝΤΙΝΟΣ<text:s/>ΧΑΤΖΗΔΑΚΗΣ</text:span></text:p>
      <text:p text:style-name="P49"><text:span text:style-name="T49_1">Δικαιοσύνης</text:span></text:p>
      <text:p text:style-name="P50"><text:span text:style-name="T50_1">ΚΩΝΣΤΑΝΤΙΝΟΣ<text:s/>ΤΣΙΑΡΑΣ</text:span></text:p>
      <text:p text:style-name="P51"><text:span text:style-name="T51_1">Εσωτερικών</text:span></text:p>
      <text:p text:style-name="P52"><text:span text:style-name="T52_1">ΠΑΝΑΓΙΩΤΗΣ<text:s/>ΘΕΟΔΩΡΙΚΑΚΟΣ</text:span></text:p>
      <text:p text:style-name="P53"><text:span text:style-name="T53_1">Υποδομών<text:s/>και<text:s/>Μεταφορών</text:span></text:p>
      <text:p text:style-name="P54"><text:span text:style-name="T54_1">ΚΩΝΣΤΑΝΤΙΝΟΣ<text:s/>ΚΑΡΑΜΑΝΛΗΣ</text:span></text:p>
      <text:p text:style-name="P55"><text:span text:style-name="T55_1">Ναυτιλίας<text:s/>και<text:s/>Νησιωτικής<text:s/>Πολιτικής</text:span></text:p>
      <text:p text:style-name="P56"><text:span text:style-name="T56_1">ΙΩΑΝΝΗΣ<text:s/>ΠΛΑΚΙΩΤΑΚΗΣ</text:span></text:p>
      <text:p text:style-name="P57"><text:span text:style-name="T57_1">Αγροτικής<text:s/>Ανάπτυξης<text:s/>και<text:s/>Τροφίμων</text:span></text:p>
      <text:p text:style-name="P58"><text:span text:style-name="T58_1">ΜΑΥΡΟΥΔΗΣ<text:s/>ΒΟΡΙΔΗΣ</text:span></text:p>
      <text:p text:style-name="P59"><text:span text:style-name="T59_1">Επικρατείας</text:span></text:p>
      <text:p text:style-name="P60"><text:span text:style-name="T60_1">ΚΥΡΙΑΚΟΣ<text:s/>ΠΙΕΡΡΑΚΑΚΗΣ</text:span></text:p>
      <text:p text:style-name="P61"><text:span text:style-name="T61_1">Υφυπουργός<text:s/>στον<text:s/>Πρωθυπουργό</text:span></text:p>
      <text:p text:style-name="P62"><text:span text:style-name="T62_1">ΣΤΥΛΙΑΝΟΣ<text:s/>ΠΕΤΣΑΣ</text:span></text:p>
      <text:p text:style-name="P63"><text:span text:style-name="T63_1">Θεωρήθηκε<text:s/>και<text:s/>τέθηκε<text:s/>η<text:s/>Μεγάλη<text:s/>Σφραγίδα<text:s/>του<text:s/>Κράτους.</text:span></text:p>
      <text:p text:style-name="P64"><text:span text:style-name="T64_1">Αθήνα,<text:s/>20<text:s/>Οκτωβρίου<text:s/>2020</text:span></text:p>
      <text:p text:style-name="P65"><text:span text:style-name="T65_1">Ο<text:s/>επί<text:s/>της<text:s/>Δικαιοσύνης<text:s/>Υπουργός</text:span></text:p>
      <text:p text:style-name="P66"><text:span text:style-name="T66_1">ΚΩΝΣΤΑΝΤΙΝΟΣ<text:s/>ΤΣΙΑ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