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font-style="italic" style:font-style-asian="italic" style:font-style-complex="italic"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2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2" style:family="text">
      <style:text-properties fo:font-style="italic" style:font-style-asian="italic" style:font-style-complex="italic"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2" style:family="text">
      <style:text-properties fo:font-style="italic" style:font-style-asian="italic" style:font-style-complex="italic" fo:language="el" fo:language-asian="el"/>
    </style:style>
    <style:style style:name="T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4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font-style="italic" style:font-style-asian="italic" style:font-style-complex="italic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font-style="italic" style:font-style-asian="italic" style:font-style-complex="italic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font-style="italic" style:font-style-asian="italic" style:font-style-complex="italic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font-style="italic" style:font-style-asian="italic" style:font-style-complex="italic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font-style="italic" style:font-style-asian="italic" style:font-style-complex="italic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font-style="italic" style:font-style-asian="italic" style:font-style-complex="italic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font-style="italic" style:font-style-asian="italic" style:font-style-complex="italic"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font-style="italic" style:font-style-asian="italic" style:font-style-complex="italic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2" style:family="text">
      <style:text-properties fo:font-style="italic" style:font-style-asian="italic" style:font-style-complex="italic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font-style="italic" style:font-style-asian="italic" style:font-style-complex="italic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font-style="italic" style:font-style-asian="italic" style:font-style-complex="italic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font-style="italic" style:font-style-asian="italic" style:font-style-complex="italic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/>
    </style:style>
    <style:style style:name="T71_2" style:family="text">
      <style:text-properties fo:language="el" fo:language-asian="el"/>
    </style:style>
    <style:style style:name="T71_3" style:family="text">
      <style:text-properties fo:font-style="italic" style:font-style-asian="italic" style:font-style-complex="italic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font-style="italic" style:font-style-asian="italic" style:font-style-complex="italic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font-style="italic" style:font-style-asian="italic" style:font-style-complex="italic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font-style="italic" style:font-style-asian="italic" style:font-style-complex="italic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font-style="italic" style:font-style-asian="italic" style:font-style-complex="italic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font-style="italic" style:font-style-asian="italic" style:font-style-complex="italic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/>
    </style:style>
    <style:style style:name="T90_2" style:family="text">
      <style:text-properties fo:language="el" fo:language-asian="el"/>
    </style:style>
    <style:style style:name="T90_3" style:family="text">
      <style:text-properties fo:font-style="italic" style:font-style-asian="italic" style:font-style-complex="italic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font-style="italic" style:font-style-asian="italic" style:font-style-complex="italic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font-style="italic" style:font-style-asian="italic" style:font-style-complex="italic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/>
    </style:style>
    <style:style style:name="T96_2" style:family="text">
      <style:text-properties fo:language="el" fo:language-asian="el"/>
    </style:style>
    <style:style style:name="T96_3" style:family="text">
      <style:text-properties fo:font-style="italic" style:font-style-asian="italic" style:font-style-complex="italic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font-style="italic" style:font-style-asian="italic" style:font-style-complex="italic"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font-style="italic" style:font-style-asian="italic" style:font-style-complex="italic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font-style="italic" style:font-style-asian="italic" style:font-style-complex="italic" fo:language="el" fo:language-asian="el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font-style="italic" style:font-style-asian="italic" style:font-style-complex="italic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font-style="italic" style:font-style-asian="italic" style:font-style-complex="italic"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font-style="italic" style:font-style-asian="italic" style:font-style-complex="italic"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/>
    </style:style>
    <style:style style:name="T108_2" style:family="text">
      <style:text-properties fo:language="el" fo:language-asian="el"/>
    </style:style>
    <style:style style:name="T108_3" style:family="text">
      <style:text-properties fo:font-style="italic" style:font-style-asian="italic" style:font-style-complex="italic"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font-style="italic" style:font-style-asian="italic" style:font-style-complex="italic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font-style="italic" style:font-style-asian="italic" style:font-style-complex="italic" fo:language="el" fo:language-asian="el"/>
    </style:style>
    <style:style style:name="T110_3" style:family="text">
      <style:text-properties fo:language="el" fo:language-asian="el"/>
    </style:style>
    <style:style style:name="T110_4" style:family="text">
      <style:text-properties fo:font-style="italic" style:font-style-asian="italic" style:font-style-complex="italic"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font-style="italic" style:font-style-asian="italic" style:font-style-complex="italic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font-style="italic" style:font-style-asian="italic" style:font-style-complex="italic"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font-style="italic" style:font-style-asian="italic" style:font-style-complex="italic"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font-style="italic" style:font-style-asian="italic" style:font-style-complex="italic" fo:language="el" fo:language-asian="el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font-style="italic" style:font-style-asian="italic" style:font-style-complex="italic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>
      <style:text-properties fo:font-style="italic" style:font-style-asian="italic" style:font-style-complex="italic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font-style="italic" style:font-style-asian="italic" style:font-style-complex="italic" fo:language="el" fo:language-asian="el"/>
    </style:style>
    <style:style style:name="T119_4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font-style="italic" style:font-style-asian="italic" style:font-style-complex="italic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1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1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617cm"/>
    </style:style>
    <style:style style:name="Column2" style:family="table-column">
      <style:table-column-properties style:column-width="7.791cm"/>
    </style:style>
    <style:style style:name="Column3" style:family="table-column">
      <style:table-column-properties style:column-width="1.042cm"/>
    </style:style>
    <style:style style:name="Column4" style:family="table-column">
      <style:table-column-properties style:column-width="6.0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1.617cm"/>
    </style:style>
    <style:style style:name="Column6" style:family="table-column">
      <style:table-column-properties style:column-width="8.047cm"/>
    </style:style>
    <style:style style:name="Column7" style:family="table-column">
      <style:table-column-properties style:column-width="1.042cm"/>
    </style:style>
    <style:style style:name="Column8" style:family="table-column">
      <style:table-column-properties style:column-width="5.801cm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1.617cm"/>
    </style:style>
    <style:style style:name="Column10" style:family="table-column">
      <style:table-column-properties style:column-width="6.77cm"/>
    </style:style>
    <style:style style:name="Column11" style:family="table-column">
      <style:table-column-properties style:column-width="1.042cm"/>
    </style:style>
    <style:style style:name="Column12" style:family="table-column">
      <style:table-column-properties style:column-width="7.08cm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text-properties text:display="none"/>
    </style:style>
    <style:style style:name="Table4" style:family="table">
      <style:table-properties table:align="left" style:width="14.905cm" fo:margin-left="0cm"/>
    </style:style>
    <style:style style:name="Column13" style:family="table-column">
      <style:table-column-properties style:column-width="1.64cm"/>
    </style:style>
    <style:style style:name="Column14" style:family="table-column">
      <style:table-column-properties style:column-width="9.047cm"/>
    </style:style>
    <style:style style:name="Column15" style:family="table-column">
      <style:table-column-properties style:column-width="1.044cm"/>
    </style:style>
    <style:style style:name="Column16" style:family="table-column">
      <style:table-column-properties style:column-width="3.173cm"/>
    </style:style>
    <style:style style:name="Row52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Heading_20_1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1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Table5" style:family="table">
      <style:table-properties table:align="left" style:width="16.512cm" fo:margin-left="0cm"/>
    </style:style>
    <style:style style:name="Column17" style:family="table-column">
      <style:table-column-properties style:column-width="1.6cm"/>
    </style:style>
    <style:style style:name="Column18" style:family="table-column">
      <style:table-column-properties style:column-width="10.077cm"/>
    </style:style>
    <style:style style:name="Column19" style:family="table-column">
      <style:table-column-properties style:column-width="1.312cm"/>
    </style:style>
    <style:style style:name="Column20" style:family="table-column">
      <style:table-column-properties style:column-width="3.522cm"/>
    </style:style>
    <style:style style:name="Row5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1" style:family="table-column">
      <style:table-column-properties style:column-width="1.644cm"/>
    </style:style>
    <style:style style:name="Column22" style:family="table-column">
      <style:table-column-properties style:column-width="9.1cm"/>
    </style:style>
    <style:style style:name="Column23" style:family="table-column">
      <style:table-column-properties style:column-width="1.042cm"/>
    </style:style>
    <style:style style:name="Column24" style:family="table-column">
      <style:table-column-properties style:column-width="4.724cm"/>
    </style:style>
    <style:style style:name="Row68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5" style:family="table-column">
      <style:table-column-properties style:column-width="1.623cm"/>
    </style:style>
    <style:style style:name="Column26" style:family="table-column">
      <style:table-column-properties style:column-width="5.595cm"/>
    </style:style>
    <style:style style:name="Column27" style:family="table-column">
      <style:table-column-properties style:column-width="0.774cm"/>
    </style:style>
    <style:style style:name="Column28" style:family="table-column">
      <style:table-column-properties style:column-width="8.518cm"/>
    </style:style>
    <style:style style:name="Row87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1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29" style:family="table-column">
      <style:table-column-properties style:column-width="1.337cm"/>
    </style:style>
    <style:style style:name="Column30" style:family="table-column">
      <style:table-column-properties style:column-width="8.659cm"/>
    </style:style>
    <style:style style:name="Column31" style:family="table-column">
      <style:table-column-properties style:column-width="1.529cm"/>
    </style:style>
    <style:style style:name="Column32" style:family="table-column">
      <style:table-column-properties style:column-width="4.985cm"/>
    </style:style>
    <style:style style:name="Row95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Heading_20_1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1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1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1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1">
      <style:paragraph-properties fo:margin-top="0.423cm"/>
    </style:style>
    <style:style style:name="T747_1" style:family="text" style:parent-style-name="hierarchy-num">
      <style:text-properties fo:language="el" fo:language-asian="el" fo:font-weight="bold" style:font-weight-asian="bold" style:font-weight-complex="bold"/>
    </style:style>
    <style:style style:name="P748" style:family="paragraph" style:parent-style-name="Heading_20_2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2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2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2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Heading_20_2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2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2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2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2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2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33" style:family="table-column">
      <style:table-column-properties style:column-width="4.706cm"/>
    </style:style>
    <style:style style:name="Column34" style:family="table-column">
      <style:table-column-properties style:column-width="6.041cm"/>
    </style:style>
    <style:style style:name="Column35" style:family="table-column">
      <style:table-column-properties style:column-width="5.763cm"/>
    </style:style>
    <style:style style:name="Row100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4" style:family="paragraph" style:parent-style-name="Normal">
      <style:paragraph-properties fo:text-align="justify" fo:margin-top="0.423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6" style:family="paragraph" style:parent-style-name="Normal">
      <style:paragraph-properties fo:text-align="justify" fo:margin-top="0.423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paragraph-properties fo:text-align="justify" fo:margin-top="0.423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text-align="justify" fo:margin-top="0.423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Normal">
      <style:paragraph-properties fo:text-align="justify" fo:margin-top="0.423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paragraph-properties fo:text-align="justify" fo:margin-top="0.423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font-style="italic" style:font-style-asian="italic" style:font-style-complex="italic"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>
      <style:text-properties fo:language="el" fo:language-asian="el"/>
    </style:style>
    <style:style style:name="T1042_4" style:family="text"/>
    <style:style style:name="T10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2_6" style:family="text">
      <style:text-properties fo:language="el" fo:language-asian="el"/>
    </style:style>
    <style:style style:name="T1042_7" style:family="text"/>
    <style:style style:name="T1042_8" style:family="text" style:parent-style-name="Internet_20_link">
      <style:text-properties fo:color="#0000ee" fo:language="el" fo:language-asian="el"/>
    </style:style>
    <style:style style:name="T1042_9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T1045_2" style:family="text"/>
    <style:style style:name="T10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5_4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/>
    <style:style style:name="T10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4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36" style:family="table-column">
      <style:table-column-properties style:column-width="6.613cm"/>
    </style:style>
    <style:style style:name="Column37" style:family="table-column">
      <style:table-column-properties style:column-width="9.393cm"/>
    </style:style>
    <style:style style:name="Column38" style:family="table-column">
      <style:table-column-properties style:column-width="0.504cm"/>
    </style:style>
    <style:style style:name="Row112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2_2" style:family="text"/>
    <style:style style:name="T105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5_2" style:family="text"/>
    <style:style style:name="T105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1" style:family="paragraph" style:parent-style-name="Normal">
      <style:paragraph-properties fo:text-align="justify" fo:margin-top="0.423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/>
    <style:style style:name="T106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2" style:family="text"/>
    <style:style style:name="T106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2<text:s/>Οκτωβρ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04</text:span></text:p>
      <text:p text:style-name="P5"><text:span text:style-name="T5_1">ΝΟΜΟΣ<text:s/>ΥΠ’<text:s/>ΑΡΙΘΜ.<text:s/>4737</text:span></text:p>
      <text:p text:style-name="P6"><text:span text:style-name="T6_1">Κύρωση<text:s/>της<text:s/>από<text:s/>24.9.2020<text:s/>τροποποίησης<text:s/>της<text:s/>από<text:s/>26.7.2018<text:s/>Σύμβασης<text:s/>Δωρεάς<text:s/>μεταξύ<text:s/>του<text:s/>Ελληνικού<text:s/>Δημοσίου,<text:s/>του<text:s/>Κοινωφελούς<text:s/>Ιδρύματος<text:s/>με<text:s/>την<text:s/>επωνυμία<text:s/>«Κοινωφελές<text:s/>Ίδρυμα<text:s/>“ΑΛΕΞΑΝΔΡΟΣ<text:s/>Σ.<text:s/>ΩΝΑΣΗΣ”<text:s/>(ALEXANDER<text:s/>S.<text:s/>ONASSIS<text:s/>PUBLIC<text:s/>BENEFIT<text:s/>FOUNDATION)»,<text:s/>που<text:s/>εδρεύει<text:s/>στο<text:s/>VADUZ<text:s/>του<text:s/>LIECHTENSTEIN,<text:s/>και<text:s/>του<text:s/>Ωνάσειου<text:s/>Καρδιοχειρουργικού<text:s/>Κέντρου<text:s/>(Ν.Π.Ι.Δ.),<text:s/>επείγουσες<text:s/>ρυθμίσεις<text:s/>για<text:s/>την<text:s/>αντιμετώπιση<text:s/>του<text:s/>κινδύνου<text:s/>διασποράς<text:s/>του<text:s/>κορωνοϊού<text:s/>COVID-19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ΠΡΩΤΟ</text:span></text:h>
      <text:h text:style-name="P12" text:outline-level="1"><text:span text:style-name="T12_1">ΚΥΡΩΣΗ<text:s/>ΤΗΣ<text:s/>ΑΠΟ<text:s/>24.9.2020<text:s/>ΤΡΟΠΟΠΟΙΗΣΗΣ</text:span></text:h>
      <text:p text:style-name="P13"><text:span text:style-name="T13_1">ΤΗΣ<text:s/>ΑΠΟ<text:s/>26.7.2018<text:s/>ΣΥΜΒΑΣΗΣ<text:s/>ΔΩΡΕΑΣ</text:span></text:p>
      <text:p text:style-name="P14"><text:span text:style-name="T14_1">ΤΟΥ<text:s/>ΚΟΙΝΩΦΕΛΟΥΣ<text:s/>ΙΔΡΥΜΑΤΟΣ<text:s/>ΜΕ<text:s/>ΤΗΝ<text:s/>ΕΠΩΝΥΜΙΑ<text:s/>«ΚΟΙΝΩΦΕΛΕΣ<text:s/>ΙΔΡΥΜΑ<text:s/>“ΑΛΕΞΑΝΔΡΟΣ<text:s/>Σ.<text:s/>ΩΝΑΣΗΣ”»<text:s/>ΚΑΙ<text:s/>ΤΟΥ<text:s/>ΠΑΡΑΡΤΗΜΑΤΟΣ<text:s/>ΤΗΣ</text:span></text:p>
      <text:h text:style-name="P15" text:outline-level="6"><text:span text:style-name="T15_1">Άρθρο<text:s/>πρώτο</text:span></text:h>
      <text:h text:style-name="P16" text:outline-level="6"><text:span text:style-name="T16_1">Κύρωση<text:s/>της<text:s/>από<text:s/>24.9.2020<text:s/>τροποποίησης<text:s/>της<text:s/>από<text:s/>26.7.2018<text:s/>σύμβασης<text:s/>δωρεάς<text:s/>και<text:s/>του<text:s/>Παραρτήματός<text:s/>της</text:span></text:h>
      <text:p text:style-name="P17"><text:span text:style-name="T17_1">Κυρώνεται<text:s/>και<text:s/>αποκτά<text:s/>ισχύ<text:s/>νόμου<text:s/>η<text:s/>από<text:s/>24.9.2020<text:s/>τροποποίηση<text:s/>της<text:s/>από<text:s/>26.7.2018<text:s/>σύμβασης<text:s/>δωρεάς<text:s/>μεταξύ<text:s/>του<text:s/>Ελληνικού<text:s/>Δημοσίου,<text:s/>του<text:s/>Κοινωφελούς<text:s/>Ιδρύματος<text:s/>με<text:s/>την<text:s/>επωνυμία<text:s/>«Κοινωφελές<text:s/>Ίδρυμα<text:s/>“ΑΛΕΞΑΝΔΡΟΣ<text:s/>Σ.<text:s/>ΩΝΑΣΗΣ”<text:s/>(ALEXANDER<text:s/>S.<text:s/>ONASSIS<text:s/>PUBLIC<text:s/>BENEFIT<text:s/>FOUNDATION)»,<text:s/>που<text:s/>εδρεύει<text:s/>στο<text:s/>Λιχτενστάιν,<text:s/>Sladtle<text:s/>27,<text:s/>Vaduz,<text:s/>Liechtenstein,<text:s/>και<text:s/>του<text:s/>Ωνάσειου<text:s/>Καρδιοχειρουργικού<text:s/>Κέντρου<text:s/>(Ν.Π.Ι.Δ.),<text:s/>που<text:s/>εδρεύει<text:s/>στην<text:s/>Καλλιθέα<text:s/>Αττικής,<text:s/>στη<text:s/>Λεωφ.<text:s/>Συγγρού<text:s/>356,<text:s/>καθώς<text:s/>και<text:s/>το<text:s/>συνημμένο<text:s/>σε<text:s/>αυτή<text:s/>Παράρτημα<text:s/>1,<text:s/>που<text:s/>υπεγράφησαν<text:s/>μεταξύ<text:s/>των<text:s/>ανωτέρω<text:s/>μερών<text:s/>για<text:s/>την<text:s/>υλοποίηση<text:s/>της<text:s/>δωρεάς<text:s/>του<text:s/>Ιδρύματος,<text:s/>το<text:s/>κείμενο<text:s/>των<text:s/>οποίων<text:s/>έχει<text:s/>ως<text:s/>ακολούθως:</text:span></text:p>
      <text:p text:style-name="P18"><text:span text:style-name="T18_1">Τροποποίηση<text:s/>της<text:s/>από<text:s/>26/07/2018<text:s/>σύμβασης<text:s/>δωρεάς<text:s/>μεταξύ<text:s/>του<text:s/>Ελληνικού<text:s/>Δημοσίου,<text:s/>του<text:s/>Κοινωφελούς<text:s/>Ιδρύματος<text:s/>με<text:s/>την<text:s/>επωνυμία<text:s/>Κοινωφελές<text:s/>Ίδρυμα<text:s/>«ΑΛΕΞΑΝΔΡΟΣ<text:s/>Σ.<text:s/>ΩΝΑΣΗΣ»<text:s/>(ALEXANDER<text:s/>S.<text:s/>0NASSIS<text:s/>PUBLIC<text:s/>BENEFIT<text:s/>FOUNDATION),<text:s/>που<text:s/>εδρεύει<text:s/>στο<text:s/>VADUZ<text:s/>του<text:s/>LIECHTENSTEIN<text:s/>και<text:s/>του<text:s/>Ωνάσειου<text:s/>Καρδιοχειρουργικού<text:s/>Κέντρου<text:s/>(Ν.Π.Ι.Δ.)</text:span></text:p>
      <text:p text:style-name="P19"><text:span text:style-name="T19_1">Στην<text:s/>Αθήνα<text:s/>σήμερα,<text:s/>στις<text:s/>24/9/2020,<text:s/>τα<text:s/>πιο<text:s/>κάτω<text:s/>συμβαλλόμενα<text:s/>μέρη<text:s/>(εφεξής<text:s/>τα<text:s/>Μέρη)<text:s/>ήτοι:</text:span></text:p>
      <text:p text:style-name="P20"><text:span text:style-name="T20_1">(α)<text:s/>το<text:s/>Ελληνικό<text:s/>Δημόσιο,<text:s/>νομίμως<text:s/>εκπροσωπούμενο<text:s/>από<text:s/>τον<text:s/>Υπουργό<text:s/>Οικονομικών<text:s/>Χρήστο<text:s/>Σταικούρα,<text:s/>τον<text:s/>Υπουργό<text:s/>Υγείας<text:s/>Βασίλειο<text:s/>Κικίλια<text:s/>και<text:s/>τον<text:s/>Υπουργό<text:s/>Περιβάλλοντος<text:s/>και<text:s/>Ενέργειας<text:s/>Κωστή<text:s/>Χατζηδάκη<text:s/>(εφεξής<text:s/>το<text:s/>“Δημόσιο")</text:span></text:p>
      <text:p text:style-name="P21"><text:span text:style-name="T21_1">(β)<text:s/>το<text:s/>Κοινωφελές<text:s/>ίδρυμα<text:s/>με<text:s/>την<text:s/>επωνυμία<text:s/>Κοινωφελές<text:s/>Ίδρυμα<text:s/>«ΑΛΕΞΑΝΔΡΟΣ<text:s/>Σ.<text:s/>ΩΝΑΣΗΣ»<text:s/>(ALEXANDER<text:s/>S.<text:s/>0NASSIS<text:s/>PUBLIC<text:s/>BENEFIT<text:s/>FOUNDATION),<text:s/>που<text:s/>εδρεύει<text:s/>στο<text:s/>Λιχτενστάιν,<text:s/>Sladtle<text:s/>27,<text:s/>Vaduz,<text:s/>Liechtenstein,<text:s/>όπως<text:s/>νόμιμα<text:s/>εκπροσωπείται<text:s/>από<text:s/>τον<text:s/>Πρόεδρο<text:s/>του<text:s/>Δ.Σ.<text:s/>κ.<text:s/>Αντώνη<text:s/>Παπαδημητρίου<text:s/>και<text:s/>την<text:s/>Γραμματέα<text:s/>του<text:s/>Δ.Σ.<text:s/>κ.<text:s/>Μαριάννα<text:s/>Μόσχου<text:s/>(εφεξής<text:s/>το<text:s/>“Ίδρυμα"),</text:span></text:p>
      <text:p text:style-name="P22"><text:span text:style-name="T22_1">(γ)<text:s/>το<text:s/>Ωνάσειο<text:s/>Καρδιοχειρουργικό<text:s/>Κέντρο<text:s/>(Ν.Π.Ι.Δ.)<text:s/>που<text:s/>ιδρύθηκε<text:s/>με<text:s/>το<text:s/>ν.<text:s/>2012/1992<text:s/>(Λ'<text:s/>28)<text:s/>και<text:s/>εδρεύει<text:s/>Λεωφ.<text:s/>Συγγρού<text:s/>356,<text:s/>T.K.<text:s/>17674<text:s/>Καλλιθέα<text:s/>Αττικής,<text:s/>όπως<text:s/>νόμιμα<text:s/>εκπροσωπείται<text:s/>από<text:s/>τον<text:s/>Πρόεδρο<text:s/>του<text:s/>Δ.Σ.<text:s/>κ.<text:s/>Ιωάννη<text:s/>Μπολέτη<text:s/>(εφεξής<text:s/>το<text:s/>“ΩΚΚ")<text:s/>και</text:span></text:p>
      <text:p text:style-name="P23"><text:span text:style-name="T23_1">Εκ<text:s/>τρίτου</text:span></text:p>
      <text:p text:style-name="P24"><text:span text:style-name="T24_1">(δ)<text:s/>η<text:s/>εταιρεία<text:s/>με<text:s/>την<text:s/>επωνυμία<text:s/>«ΑΡΙΟΝΑ<text:s/>ΕΛΛΑΣ<text:s/>ΑΝΩΝΥΜΗ<text:s/>ΕΤΑΙΡΕΙΑ<text:s/>ΚΑΛΛΙΤΕΧΝΙΚΩΝ<text:s/>ΚΑΙ<text:s/>ΠΟΛΙΤΙΣΤΙΚΩΝ<text:s/>ΕΚΔΗΛΩΣΕΩΝ<text:s/>ΤΕΧΝΙΚΗ<text:s/>ΟΙΚΟΔΟΜΙΚΗ»,<text:s/>με<text:s/>το<text:s/>διακριτικό<text:s/>τίτλο<text:s/>«ΑΡΙΟΝΑ<text:s/>Α.Ε»,<text:s/>η<text:s/>οποία<text:s/>εδρεύει<text:s/>στην<text:s/>Αθήνα<text:s/>(οδός<text:s/>Ευρυδάμαντος<text:s/>&amp;<text:s/>Γαλαξία),<text:s/>με<text:s/>ΑΦΜ<text:s/>099731160<text:s/>Δ.Ο.Υ.<text:s/>ΦΑΕ<text:s/>Αθηνών,<text:s/>με<text:s/>αριθμό<text:s/>ΓΕ.ΜΗ<text:s/>122001701000,<text:s/>όπως<text:s/>νόμιμα<text:s/>εκπροσωπείται<text:s/>από<text:s/>τον<text:s/>Πρόεδρο<text:s/>του<text:s/>Δ.Σ.<text:s/>κ.<text:s/>Χρήστο<text:s/>Καρρά<text:s/>και<text:s/>την<text:s/>Αντιπρόεδρο<text:s/>του<text:s/>Δ.Σ.<text:s/>κα.<text:s/>Ευφροσύνη<text:s/>Τσιότσιου<text:s/>(εφεξής<text:s/>ο<text:s/>"Φορέας<text:s/>Υλοποίησης”)</text:span></text:p>
      <text:p text:style-name="P25"><text:span text:style-name="T25_1">Αφού<text:s/>έλαβαν<text:s/>υπόψη<text:s/>τους,<text:s/>μεταξύ<text:s/>άλλων,<text:s/>ότι:</text:span></text:p>
      <text:p text:style-name="P26"><text:span text:style-name="T26_1">Α.<text:s/>με<text:s/>την<text:s/>από<text:s/>26/07/2018<text:s/>σύμβαση<text:s/>δωρεάς,<text:s/>η<text:s/>οποία<text:s/>κυρώθηκε<text:s/>με<text:s/>το<text:s/>άρθρο<text:s/>πρώτο<text:s/>του<text:s/>ν.<text:s/>4565/2018<text:s/>(ΦΕΚ<text:s/>Α’<text:s/>173/02.10.2018)<text:s/>όπως<text:s/>αυτή<text:s/>τροποποιήθηκε<text:s/>με<text:s/>την<text:s/>από<text:s/>26/4/2019<text:s/>τροποποίηση<text:s/>η<text:s/>οποία<text:s/>κυρώθηκε<text:s/>με<text:s/>το<text:s/>άρθρο<text:s/>12<text:s/>του<text:s/>Ν.<text:s/>4613/2019<text:s/>(ΦΕΚ<text:s/>Α'<text:s/>78/24.5.2019)<text:s/>(εφεξής,<text:s/>από<text:s/>κοινού,<text:s/>η<text:s/>“Σύμβαση"),<text:s/>συμφωνήθηκε<text:s/>μεταξύ<text:s/>του<text:s/>Δημοσίου,<text:s/>του<text:s/>Ιδρύματος<text:s/>και<text:s/>του<text:s/>ΩΚΚ.<text:s/>η<text:s/>υλοποίηση<text:s/>από<text:s/>το<text:s/>Ιδρυμα<text:s/>του<text:s/>Έργου<text:s/>που<text:s/>στη<text:s/>Σύμβαση<text:s/>περιγράφεται<text:s/>και<text:s/>κατόπιν,<text:s/>η<text:s/>δωρεά<text:s/>του<text:s/>προς<text:s/>το<text:s/>Δημόσιο<text:s/>και<text:s/>το<text:s/>ΩΚΚ,<text:s/>σύμφωνα<text:s/>με<text:s/>τους<text:s/>ειδικότερους<text:s/>όρους<text:s/>και<text:s/>προϋποθέσεις<text:s/>της<text:s/>Σύμβασης,</text:span></text:p>
      <text:p text:style-name="P27"><text:span text:style-name="T27_1">Β.<text:s/>μεταξύ<text:s/>των<text:s/>Μερών<text:s/>συμφωνήθηκε,<text:s/>από<text:s/>την<text:s/>έναρξη<text:s/>μάλιστα<text:s/>της<text:s/>υλοποίησης<text:s/>του<text:s/>Εργου,<text:s/>αυτό<text:s/>να<text:s/>χρηματοδοτείται<text:s/>μεν<text:s/>από<text:s/>το<text:s/>Ιδρυμα<text:s/>αλλά<text:s/>να<text:s/>εκτελείται,<text:s/>ιδιαίτερα<text:s/>δε<text:s/>σε<text:s/>ότι<text:s/>αφορά<text:s/>στις<text:s/>οικοδομικές<text:s/>και<text:s/>κατασκευαστικές<text:s/>εργασίες<text:s/>του<text:s/>Εργου,<text:s/>από<text:s/>τον<text:s/>Φορέα<text:s/>Υλοποίησης<text:s/>του<text:s/>οποίου<text:s/>το<text:s/>μετοχικό<text:s/>κεφάλαιο<text:s/>και<text:s/>το<text:s/>Διοικητικό<text:s/>Συμβούλιο<text:s/>ελέγχεται<text:s/>κατά<text:s/>το<text:s/>100%<text:s/>από<text:s/>το<text:s/>ίδρυμα.</text:span></text:p>
      <text:p text:style-name="P28"><text:span text:style-name="T28_1">Γ.<text:s/>με<text:s/>τη<text:s/>δημοσίευση<text:s/>στην<text:s/>Εφημερίδα<text:s/>της<text:s/>Κυβερνήσεως<text:s/>του<text:s/>ν.<text:s/>4664/2020<text:s/>(ΦΕΚ<text:s/>Α’<text:s/>32/14.02.2020)<text:s/>και<text:s/>ειδικότερα<text:s/>με<text:s/>το<text:s/>άρθρο<text:s/>22<text:s/>του<text:s/>ν.<text:s/>4664/2020,<text:s/>προστέθηκε<text:s/>στη<text:s/>παράγραφο<text:s/>1<text:s/>του<text:s/>άρθρου<text:s/>27<text:s/>του<text:s/>ν.<text:s/>2859/2000<text:s/>(Α’<text:s/>248)<text:s/>η<text:s/>περίπτωση<text:s/>"ιστ"<text:s/>σύμφωνα<text:s/>με<text:s/>την<text:s/>οποία:<text:s/>«.,,<text:s/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'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'<text:s/>ύλην<text:s/>αρμόδιο<text:s/>Υπουργό<text:s/>με<text:s/>βάση<text:s/>π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..»</text:span></text:p>
      <text:p text:style-name="P29"><text:span text:style-name="T29_1">Συμφώνησαν,<text:s/>συνομολόγησαν<text:s/>και<text:s/>έκαναν<text:s/>αμοιβαίως<text:s/>αποδεκτά<text:s/>τα<text:s/>εξής;</text:span></text:p>
      <text:p text:style-name="P30"><text:span text:style-name="T30_1">1.</text:span><text:span text:style-name="T30_2"><text:s/>Ότι<text:s/>για<text:s/>την<text:s/>εναρμόνιση<text:s/>των<text:s/>όρων<text:s/>της<text:s/>Σύμβασης<text:s/>με<text:s/>τα<text:s/>αναφερόμενα<text:s/>ανωτέρω<text:s/>στους<text:s/>όρους<text:s/>(Β)<text:s/>και<text:s/>(Γ)<text:s/>του<text:s/>προοιμίου<text:s/>της<text:s/>παρούσας<text:s/>καθώς<text:s/>για<text:s/>την<text:s/>αντιμετώπιση<text:s/>ορισμένων<text:s/>δυσλειτουργιών<text:s/>που<text:s/>προκύπτουν<text:s/>από<text:s/>την<text:s/>εφαρμογή<text:s/>των<text:s/>όρων<text:s/>της<text:s/>Σύμβασης,<text:s/>τα<text:s/>Μέρη,<text:s/>από<text:s/>κοινού<text:s/>και<text:s/>εκ<text:s/>συμφώνου,<text:s/>κατ'<text:s/>εφαρμογή<text:s/>της<text:s/>παραγράφου<text:s/>3<text:s/>του<text:s/>άρθρου<text:s/>11<text:s/>της<text:s/>Σύμβασης,<text:s/>δια<text:s/>της<text:s/>παρούσας<text:s/>συμφωνούν<text:s/>στις<text:s/>πιο<text:s/>κάτω<text:s/>αναφερόμενες<text:s/>τροποποιήσεις<text:s/>της<text:s/>Σύμβασης.</text:span></text:p>
      <text:p text:style-name="P31"><text:span text:style-name="T31_1">1,1.<text:s/>Στο<text:s/>Αρθρο<text:s/>1<text:s/>της<text:s/>Σύμβασης<text:s/>(«Ορισμοί»)<text:s/>συμφωνούντσι<text:s/>οι<text:s/>εξής<text:s/>τροποποιήσεις:</text:span></text:p>
      <text:p text:style-name="P32"><text:span text:style-name="T32_1">1.</text:span><text:span text:style-name="T32_2"><text:s/>1.1,<text:s/>Τροποποιείται<text:s/>και<text:s/>αντικαθίσταται<text:s/>ο<text:s/>ορισμός<text:s/>της<text:s/>«Δωρεάς»<text:s/>ως<text:s/>εξής:</text:span></text:p>
      <text:p text:style-name="P33"><text:span text:style-name="T33_1">«Δωρεά».<text:s/>*<text:s/></text:span><text:span text:style-name="T33_2">είναι<text:s/>η<text:s/>υλοποίηση<text:s/>και<text:s/>η<text:s/>παράδοση<text:s/>του<text:s/>Έργου,<text:s/>όπως<text:s/>περιγράφεται<text:s/>ανωτέρω,<text:s/>στο<text:s/>Ελληνικό<text:s/>Δημόσιο<text:s/>και<text:s/>το<text:s/>ΩΚΚ.<text:s/>με<text:s/>αποκλειστική<text:s/>δαπάνη<text:s/>του<text:s/>Ιδρύματος<text:s/>και<text:s/>με<text:s/>μέριμνα<text:s/>και<text:s/>ευθύνη<text:s/>του<text:s/>Φορέα<text:s/>Υλοποίησης,<text:s/>χωρίς<text:s/>την<text:s/>καταβολή<text:s/>οιουδήποτε<text:s/>ανταλλάγματος<text:s/>εκ<text:s/>μέρους<text:s/>των<text:s/>δωρεοδόχων.</text:span></text:p>
      <text:p text:style-name="P34"><text:span text:style-name="T34_1">1.1.2.</text:span><text:span text:style-name="T34_2"><text:s/>Τροποποιείται<text:s/>και<text:s/>αντικαθίσταται<text:s/>ο<text:s/>ορισμός<text:s/>του<text:s/>«Δωρητή»<text:s/>ως<text:s/>εξής:</text:span></text:p>
      <text:p text:style-name="P35"><text:span text:style-name="T35_1">«Δωρητής»:<text:s/></text:span><text:span text:style-name="T35_2">νοούνται<text:s/>από<text:s/>κοινού<text:s/>το<text:s/>ίδρυμα,<text:s/>ως<text:s/>ανωτέρω<text:s/>ορίζεται,<text:s/>και<text:s/>ο<text:s/>Φορέας<text:s/>Υλοποίησης<text:s/>που<text:s/>ορίζεται<text:s/>κατωτέρω</text:span></text:p>
      <text:p text:style-name="P36"><text:span text:style-name="T36_1">1.1.3.</text:span><text:span text:style-name="T36_2"><text:s/>Τροποποιείται<text:s/>και<text:s/>αντικαθίσταται<text:s/>ο<text:s/>ορισμός<text:s/>του<text:s/>«Έργου»<text:s/>και<text:s/>προστίθενται<text:s/>δυο<text:s/>νέοι<text:s/>ορισμοί;<text:s/>«Εργο<text:s/>Εξοπλισμού<text:s/>ΩΚΚ»<text:s/>και<text:s/>«Έργο<text:s/>Νέας<text:s/>Πτέρυγας»,<text:s/>ως<text:s/>εξής:</text:span></text:p>
      <text:p text:style-name="P37"><text:span text:style-name="T37_1">«Έργο»:<text:s/></text:span><text:span text:style-name="T37_2">είναι<text:s/>η<text:s/>υλοποίηση,<text:s/>η<text:s/>προμήθεια<text:s/>και<text:s/>η<text:s/>παράδοση<text:s/>του<text:s/>Έργου<text:s/>Εξοπλισμού<text:s/>ΩΚΚ<text:s/>και<text:s/>του<text:s/>Έργου<text:s/>της<text:s/>Νέας<text:s/>Πτέρυγας<text:s/>όπως<text:s/>αυτά<text:s/>ορίζονται<text:s/>κατωτέρω.</text:span></text:p>
      <text:p text:style-name="P38"><text:span text:style-name="T38_1">«Έργο<text:s/>Νέας<text:s/>Πτέρυγας»<text:s/></text:span><text:span text:style-name="T38_2">είναι<text:s/>η<text:s/>υλοποίηση,<text:s/>η<text:s/>προμήθεια<text:s/></text:span><text:span text:style-name="T38_3">και<text:s/></text:span><text:span text:style-name="T38_4">η<text:s/>παράδοση<text:s/>των<text:s/>κάτωθι<text:s/>αναλυτικώς<text:s/>αναφερόμενων<text:s/>πραγμάτων<text:s/>και<text:s/>αντικειμένων,<text:s/>σύμφωνα<text:s/>με<text:s/>τα<text:s/>σχέδια<text:s/>και<text:s/>έγγραφα<text:s/>που<text:s/>προσαρτώνται<text:s/>στην<text:s/>παρούσα,<text:s/>αναφέρονται<text:s/>αναλυτικά<text:s/>στο<text:s/>άρθρο<text:s/>3<text:s/>και<text:s/>αποτελούν<text:s/>αναπόσπαστο<text:s/>τμήμα<text:s/>της<text:s/>παρούσας:</text:span></text:p>
      <text:p text:style-name="P39"><text:span text:style-name="T39_1">a)</text:span><text:span text:style-name="T39_2"><text:tab/></text:span><text:span text:style-name="T39_3">Η<text:s/>κατασκευή<text:s/>Νέας<text:s/>Πτέρυγας<text:s/>του<text:s/>ΩΚΚ.,<text:s/>η<text:s/>οποία<text:s/>da<text:s/>ανεγερθεί<text:s/>στην<text:s/>Θέση<text:s/>που<text:s/>σήμερα<text:s/>καταλαμβάνει<text:s/>ο<text:s/>υπάρχων<text:s/>υπόγειος<text:s/>χώρος<text:s/>στάθμευσης,<text:s/>στο<text:s/>O.T.<text:s/>327<text:s/>του<text:s/>εγκεκριμένου<text:s/>ρυμοτομικού<text:s/>σχεδίου<text:s/>του<text:s/>Δήμου<text:s/>Καλλιθέας,<text:s/>που<text:s/>περικλείεται<text:s/>από<text:s/>τις<text:s/>οδούς<text:s/>Δοϊράνης<text:s/>-<text:s/>Λυσικράτους<text:s/>-<text:s/>Λεωφόρου<text:s/>Συγγρού<text:s/>-<text:s/>Ταγματάρχου<text:s/>Πλέσσα,<text:s/>πλήρους<text:s/>κυριότητας<text:s/>του<text:s/>Ελληνικού<text:s/>Δημοσίου,<text:s/>σύμφωνα<text:s/>με<text:s/>το<text:s/>άρθρο<text:s/>20<text:s/>του<text:s/>ν.<text:s/>310672003<text:s/>(Α'<text:s/>30),</text:span></text:p>
      <text:p text:style-name="P40"><text:span text:style-name="T40_1">β)</text:span><text:span text:style-name="T40_2"><text:tab/></text:span><text:span text:style-name="T40_3">ο<text:s/>πλήρης<text:s/>εξοπλισμός<text:s/>της<text:s/>Νέας<text:s/>Πτέρυγας<text:s/>του<text:s/>ΩΚ.Κ.<text:s/>που<text:s/>αναφέρεται<text:s/>ανωτέρω<text:s/>υπό<text:s/>α',</text:span></text:p>
      <text:p text:style-name="P41"><text:span text:style-name="T41_1">γ)</text:span><text:span text:style-name="T41_2"><text:tab/></text:span><text:span text:style-name="T41_3">η<text:s/>επιλεκτική<text:s/>ανακατασκευή<text:s/>μεμονωμένων<text:s/>δωματίων<text:s/>και<text:s/>χώρων<text:s/>του<text:s/>υφιστάμενου<text:s/>αυτόνομου<text:s/>κτηρίου<text:s/>του<text:s/>ΩΚ.Κ.<text:s/>που<text:s/>επηρεάζονται<text:s/>άμεσα<text:s/>από<text:s/>την<text:s/>προσθήκη<text:s/>της<text:s/>Νέας<text:s/>Πτέρυγας.</text:span></text:p>
      <text:p text:style-name="P42"><text:span text:style-name="T42_1">δ)</text:span><text:span text:style-name="T42_2"><text:tab/></text:span><text:span text:style-name="T42_3">η<text:s/>δημιουργία<text:s/>πρόσθετων<text:s/>υπογείων<text:s/>Θέσεων<text:s/>στάθμευσης<text:s/>και<text:s/>διαμόρφωση<text:s/>του<text:s/>περιβάλλοντος<text:s/>χώρου,</text:span></text:p>
      <text:p text:style-name="P43"><text:span text:style-name="T43_1">ε)</text:span><text:span text:style-name="T43_2"><text:tab/></text:span><text:span text:style-name="T43_3">η<text:s/>ίδρυση<text:s/>και<text:s/>ο<text:s/>εξοπλισμός<text:s/>του<text:s/>Ωνάσειου<text:s/>Εθνικού<text:s/>Μεταμοσχευτικού<text:s/>Κέντρου<text:s/>(Ω.ΕΜΕ.Κ),<text:s/>όπως<text:s/>προβλέπεται<text:s/>στο<text:s/>κυρωτικό<text:s/>της<text:s/>Σύμβασης<text:s/>νόμο,</text:span></text:p>
      <text:p text:style-name="P44"><text:span text:style-name="T44_1">στ)</text:span><text:span text:style-name="T44_2"><text:tab/></text:span><text:span text:style-name="T44_3">η<text:s/>δημιουργία<text:s/>ελικοδρομίου<text:s/>για<text:s/>την<text:s/>επείγουσα<text:s/>μεταφορά<text:s/>ασθενών<text:s/>και<text:s/>μοσχευμάτων,</text:span></text:p>
      <text:p text:style-name="P45"><text:span text:style-name="T45_1">ζ)</text:span><text:span text:style-name="T45_2"><text:tab/></text:span><text:span text:style-name="T45_3">η<text:s/>σύσταση<text:s/>και<text:s/>λειτουργία<text:s/>σύγχρονης<text:s/>και<text:s/>πλήρως<text:s/>ανανεωμένης<text:s/>παιδιατρικής<text:s/>κλινικής<text:s/>εξειδικευμένης<text:s/>στην<text:s/>παιδική<text:s/>καρδιολογία<text:s/>και<text:s/>καρδιοχειρουργική,<text:s/>με<text:s/>το<text:s/>διακριτικό<text:s/>τίτλο<text:s/>«Ωνάσειο<text:s/>Παίδων»<text:s/>και</text:span></text:p>
      <text:p text:style-name="P46"><text:span text:style-name="T46_1">η)</text:span><text:span text:style-name="T46_2"><text:tab/></text:span><text:span text:style-name="T46_3">η<text:s/>σύνταξη<text:s/>και<text:s/>έκδοση<text:s/>των<text:s/>μελετών<text:s/>και<text:s/>εγγράφων<text:s/>που<text:s/>απαιτούνται<text:s/>για<text:s/>την<text:s/>υλοποίηση<text:s/>των<text:s/>προαναφερόμενων<text:s/>υπό<text:s/>α).<text:s/>β).<text:s/>γ),<text:s/>δ),<text:s/>ε).<text:s/>και<text:s/>στ)<text:s/>πραγμάτων<text:s/>και<text:s/>αντικειμένων<text:s/>του<text:s/>Έργου<text:s/>της<text:s/>Νέας<text:s/>Πτέρυγας.</text:span></text:p>
      <text:p text:style-name="P47"><text:span text:style-name="T47_1">«Έργο<text:s/>Εξοπλισμού<text:s/>ΩΚΚ»<text:s/>είναι<text:s/>η<text:s/>ανανέωση<text:s/>μέρους<text:s/>του<text:s/>εξοπλισμού<text:s/>του<text:s/>υφιστάμενου<text:s/>κτιρίου<text:s/>ταυ<text:s/>Ω,Κ.Κ.<text:s/>καθώς<text:s/>και<text:s/>η<text:s/>ανανέωση<text:s/>ή<text:s/>προμήθεια<text:s/>νέου<text:s/>εξοπλισμού<text:s/>που<text:s/>Θα<text:s/>χρησιμοποιείται<text:s/>τόσο<text:s/>για<text:s/>τη<text:s/>λειτουργία<text:s/>της<text:s/>υπάρχουσας<text:s/>πτέρυγας<text:s/>του<text:s/>Ω.Κ.Κ.<text:s/>όσο<text:s/>και<text:s/>για<text:s/>τη<text:s/>λειτουργία<text:s/>της<text:s/>Νέας<text:s/>Πτέρυγας<text:s/>επί<text:s/>τη<text:s/>βάσει<text:s/>του<text:s/>Παραρτήματος<text:s/>Β<text:s/>που<text:s/>αποτελεί<text:s/>αναπόσπαστο<text:s/>τμήμα<text:s/>της<text:s/>παρούσας.</text:span></text:p>
      <text:p text:style-name="P48"><text:span text:style-name="T48_1">1.</text:span><text:span text:style-name="T48_2"><text:s/>1,4.<text:s/>Τροποποιείται<text:s/>και<text:s/>αντικαθίσταται<text:s/>ο<text:s/>ορισμός<text:s/>της<text:s/>«Σύμβασης»<text:s/>ως<text:s/>εξής:</text:span></text:p>
      <text:p text:style-name="P49"><text:span text:style-name="T49_1">«Σύμβαση»:<text:s/>η<text:s/>παρούσα<text:s/>σύμβαση<text:s/>Δωρεάς,<text:s/>όπως<text:s/>τυχόν<text:s/>τροποποιείται<text:s/>και<text:s/>ισχύει,<text:s/>με<text:s/>όλους<text:s/>τους<text:s/>συμφωνημένους<text:s/>όρους<text:s/>και<text:s/>άρθρα<text:s/>αυτής,<text:s/>τα<text:s/>παραρτήματά<text:s/>της<text:s/>και<text:s/>τα<text:s/>επισυναπτύμενα<text:s/>σε<text:s/>αυτήν<text:s/>έγγραφα<text:s/>και<text:s/>σχέδια.<text:s/>Ειδικότερα,<text:s/>στην<text:s/>παρούσα<text:s/>σύμβαση<text:s/>προσαρτώνται<text:s/>και<text:s/>αποτελούν<text:s/>αναπόσπαστο<text:s/>μέρος<text:s/>αυτής<text:s/>τα<text:s/>εξής<text:s/>Παραρτήματα:<text:s/>1)<text:s/>Το<text:s/>«Παράρτημα<text:s/>Α»<text:s/>στο<text:s/>οποίο<text:s/>εμπεριέχονται<text:s/>η<text:s/>Οριστική<text:s/>μελέτη<text:s/>Αρχιτεκτονικών<text:s/>Στατικών<text:s/>και<text:s/>προμελέτη<text:s/>Η/Μ<text:s/>Εγκαταστάσεων<text:s/>Θεωρημένα<text:s/>από<text:s/>τη<text:s/>Διεύθυνση<text:s/>Τεχνικών<text:s/>Υπηρεσιών<text:s/>του<text:s/>Υπουργείου<text:s/>Υγείας<text:s/>και<text:s/>όσων<text:s/>περιγράφονται<text:s/>αναλυτικά<text:s/>στο<text:s/>άρθρο<text:s/>3<text:s/>παρ.1<text:s/>της<text:s/>παρούσας<text:s/>και<text:s/>αποτυπώνουν<text:s/>τόσο<text:s/>το<text:s/>Εργο<text:s/>όσα<text:s/>και<text:s/>την<text:s/>υπάρχουσα<text:s/>κατάσταση<text:s/>του<text:s/>κτιρίου.<text:s/>2)<text:s/>Το<text:s/>«Παράρτημα<text:s/>Β»<text:s/>στο<text:s/>οποίο<text:s/>αποτυπώνεται<text:s/>ο<text:s/>αναλυτικός<text:s/>κατάλογος<text:s/>του<text:s/>παραδιδόμενου<text:s/>εξοπλισμού<text:s/>για<text:s/>τη<text:s/>Νέα<text:s/>Πτέρυγα,<text:s/>ο<text:s/>εξοπλισμός</text:span></text:p>
      <text:p text:style-name="P50"><text:span text:style-name="T50_1">ανανέωσης<text:s/>της<text:s/>υπάρχουσας<text:s/>πτέρυγας<text:s/>του<text:s/>Ω.Κ.Κ.<text:s/>καθώς<text:s/>και<text:s/>ο<text:s/>εξοπλισμός<text:s/>που<text:s/>θα<text:s/>χρησιμοποιείται<text:s/>τόσο<text:s/>για<text:s/>τη<text:s/>λειτουργία<text:s/>της<text:s/>υπάρχουσας<text:s/>πτέρυγας<text:s/>του<text:s/>Ω,Κ.Κ.<text:s/>όσο<text:s/>και<text:s/>για<text:s/>τη<text:s/>λειτουργία<text:s/>της<text:s/>Νέας<text:s/>Πτέρυγας.</text:span></text:p>
      <text:p text:style-name="P51"><text:span text:style-name="T51_1">1.1.5.</text:span><text:span text:style-name="T51_2"><text:s/>Προστίθεται<text:s/>ο<text:s/>πιο<text:s/>κάτω<text:s/>ορισμός:</text:span></text:p>
      <text:p text:style-name="P52"><text:span text:style-name="T52_1">«Φορέας<text:s/>Υλοποίησης»:<text:s/></text:span><text:span text:style-name="T52_2">είναι<text:s/>η<text:s/>εταιρεία<text:s/>με<text:s/>την<text:s/>επωνυμία<text:s/>«ΑΡΙΟΝΑ<text:s/>ΕΛΛΑΣ<text:s/>ΑΝΩΝΥΜΗ<text:s/>ΕΤΑΙΡΕΙΑ<text:s/>ΚΑΛΛΙΤΕΧΝΙΚΩΝ<text:s/>ΚΑΙ<text:s/>ΠΟΛΙΤΙΣΤΙΚΩΝ<text:s/>ΕΚΔΗΛΩΣΕΩΝ<text:s/>ΤΕΧΝΙΚΗ<text:s/>ΟΙΚΟΔΟΜΙΚΗ»,<text:s/>με<text:s/>το<text:s/>διακριτικό<text:s/>τίτλο<text:s/>«ΑΡΙΟΝΑ<text:s/>Α.Ε»,<text:s/>η<text:s/>οποία<text:s/>εδρεύει<text:s/>στην<text:s/>Αθήνα<text:s/>(οδός<text:s/>Ευρυδάμαντος<text:s/>&amp;<text:s/>Γαλαξία),<text:s/>με<text:s/>ΑΦΜ<text:s/>099731160<text:s/>Δ.Ο.Υ.<text:s/>ΦΑΕ<text:s/>Αθηνών,<text:s/>με<text:s/>αριθμό<text:s/>ΓΕ.ΜΗ<text:s/>122001701000.</text:span></text:p>
      <text:p text:style-name="P53"><text:span text:style-name="T53_1">1.2.</text:span><text:span text:style-name="T53_2"><text:s/>Τροποποιείται<text:s/>και<text:s/>αντικαθίσταται<text:s/>η<text:s/>παράγραφος<text:s/>3<text:s/>του<text:s/>άρθρου<text:s/>2<text:s/>της<text:s/>Σύμβασης<text:s/>(«Σκοπός,<text:s/>αντικείμενο<text:s/>και<text:s/>κόστος<text:s/>της<text:s/>Δωρεάς»)<text:s/>ως<text:s/>ακολούθως:</text:span></text:p>
      <text:p text:style-name="P54"><text:span text:style-name="T54_1">«3.<text:s/>Το<text:s/>αντικείμενο<text:s/>της<text:s/>Δωρεάς<text:s/>κοστολογείται<text:s/>στο<text:s/>ανώτατο<text:s/>ποσό<text:s/>των<text:s/>εβδομήντα<text:s/>εκατομμυρίων<text:s/>ευρώ<text:s/>(70.000<text:s/>000<text:s/>€),<text:s/>μη<text:s/>συμπεριλαμβανομένου<text:s/>του<text:s/>Φ.Π.Α.<text:s/>Το<text:s/>ανωτέρω<text:s/>κόστος<text:s/>έχει<text:s/>προϋπολογιστεί<text:s/>από<text:s/>το<text:s/>Ίδρυμα<text:s/>και<text:s/>καλύπτεται<text:s/>αποκλειστικά<text:s/>από<text:s/>πόρους<text:s/>του<text:s/>Ιδρύματος,<text:s/>χωρίς<text:s/>ουδεμία<text:s/>συμμετοχή<text:s/>του<text:s/>Ελληνικού<text:s/>Δημοσίου<text:s/>ή<text:s/>Ευρωπαϊκών<text:s/>πόρων.<text:s/>Εφόσον<text:s/>για<text:s/>την<text:s/>υλοποίηση<text:s/>της<text:s/>Δωρεάς<text:s/>δαπανηθεί<text:s/>μικρότερο<text:s/>ποσό,<text:s/>το<text:s/>Ίδρυμα<text:s/>δεν<text:s/>υποχρεούται<text:s/>να<text:s/>καταβάλλει<text:s/>το<text:s/>εναπομένον<text:s/>ποσό.<text:s/>Ρητά<text:s/>συμφωνείται<text:s/>ότι<text:s/>το<text:s/>Ίδρυμα<text:s/>δεν<text:s/>υποχρεούταΐ<text:s/>'να<text:s/>δαπανήσει<text:s/>ποσό<text:s/>μεγαλύτερο<text:s/>από<text:s/>το<text:s/>ως<text:s/>άνω<text:s/>οριζόμενο<text:s/>ποσό<text:s/>της<text:s/>Δωρεάς,<text:s/>με<text:s/>την<text:s/>επιφύλαξη<text:s/>των<text:s/>επόμενων<text:s/>εδαφίων<text:s/>της<text:s/>παρούσας<text:s/>παραγράφου.<text:s/>Στο<text:s/>ποσό<text:s/>αυτό<text:s/>δεν<text:s/>περιλαμβάνεται<text:s/>το<text:s/>κόστος<text:s/>αγοράς<text:s/>του<text:s/>εξοπλισμού<text:s/>του<text:s/>Ω.Ε.ΜΕ.Κ<text:s/>και<text:s/>του<text:s/>«Ωνασείου<text:s/>Παίδων»<text:s/>το<text:s/>οποίο<text:s/>θα<text:s/>καλυφθεί<text:s/>από<text:s/>το<text:s/>Ίδρυμα.<text:s/>Το<text:s/>Ίδρυμα<text:s/>θα<text:s/>αναλάβει<text:s/>το<text:s/>κόστος<text:s/>της<text:s/>συνήθους<text:s/>συντήρησης<text:s/>του<text:s/>δωριζόμενου<text:s/>εξοπλισμού<text:s/>για<text:s/>μία<text:s/>πενταετία<text:s/>από<text:s/>την<text:s/>οριστική<text:s/>παραλαβή<text:s/>κάθε<text:s/>κινητού<text:s/>εξοπλισμού<text:s/>που<text:s/>περιλαμβάνεται<text:s/>στο<text:s/>αντικείμενο<text:s/>του<text:s/>Εργου<text:s/>σύμφωνα<text:s/>με<text:s/>τα<text:s/>όσα<text:s/>κατωτέρω<text:s/>ορίζονται.<text:s/>Σε<text:s/>περίπτωση<text:s/>αντικατάστασης<text:s/>του<text:s/>ως<text:s/>άνω<text:s/>εξοπλισμού<text:s/>προ<text:s/>της<text:s/>^ήζόζ<text:s/>^Πζ<text:s/>πενταετίας,<text:s/>το<text:s/>Ίδρυμα<text:s/>απαλλάσσεται<text:s/>από<text:s/>την<text:s/>υποχρέωση<text:s/>καταβολής<text:s/>του<text:s/>κόστους<text:s/>συντήρησης<text:s/>αυτού.<text:s/>Εξαιρούνται<text:s/>το<text:s/>κόστος<text:s/>ανταλλακτικών,<text:s/>και<text:s/>αναλωσίμων<text:s/>καθώς<text:s/>και<text:s/>το<text:s/>κόστος<text:s/>αντικατάστασης<text:s/>σε<text:s/>περίπτωση<text:s/>κακής<text:s/>χρήσης<text:s/>του<text:s/>εξοπλισμού.»</text:span></text:p>
      <text:p text:style-name="P55"><text:span text:style-name="T55_1">1.3.</text:span><text:span text:style-name="T55_2"><text:s/>Τροποποιούνται<text:s/>και<text:s/>αντικαθίστανται<text:s/>οι<text:s/>παράγραφοι<text:s/>1,<text:s/>2<text:s/>και<text:s/>4<text:s/>του<text:s/>άρθρου<text:s/>3<text:s/>της<text:s/>Σύμβασης<text:s/></text:span><text:span text:style-name="T55_3">(«Ανέγερση<text:s/>και<text:s/>εξοπλισμός»)<text:s/>και<text:s/>προστίθενται<text:s/>νέες<text:s/>παράγραφοι<text:s/>6,<text:s/>7<text:s/>και<text:s/>6<text:s/>ως<text:s/>ακολούθως:</text:span></text:p>
      <text:p text:style-name="P56"><text:span text:style-name="T56_1">«1.<text:s/>Το<text:s/>Εργο<text:s/>θα<text:s/>υλοποιηθεί<text:s/>σύμφωνα<text:s/>με:<text:s/>α)<text:s/>τους<text:s/>όρους<text:s/>της<text:s/>παρούσας.</text:span></text:p>
      <text:p text:style-name="P57"><text:span text:style-name="T57_1">β)<text:s/>τα<text:s/>αρχιτεκτονικά<text:s/>σχέδια<text:s/>που<text:s/>επισυνάπτονται<text:s/>στην<text:s/>παρούσα,<text:s/>επί<text:s/>των<text:s/>οποίων<text:s/>προβλέπεται<text:s/>και<text:s/>η<text:s/>προσβασιμότητα<text:s/>των<text:s/>ΑΜΕΑ<text:s/>σε<text:s/>εφαρμογή<text:s/>των<text:s/>από<text:s/>8/2002<text:s/>τοπογραφικών<text:s/>διαγραμμάτων<text:s/>του<text:s/>μηχανικού<text:s/>Ζαν<text:s/>Ογκ<text:s/>Πραμπλάν<text:s/>και<text:s/>τα<text:s/>με<text:s/>ίδια<text:s/>ημεροχρονολογία<text:s/>σχέδια<text:s/>κάλυψης<text:s/>με<text:s/>στοιχεία<text:s/>Α-<text:s/>2,<text:s/>Α-<text:s/>3.<text:s/>Α-5.<text:s/>Α-6<text:s/>και<text:s/>Α·7<text:s/>του<text:s/>ιδίου<text:s/>μηχανικού,<text:s/>αντίτυπα<text:s/>των<text:s/>οποίων<text:s/>δημοσιεύθηκαν<text:s/>σε<text:s/>σμίκρυνση<text:s/>στην<text:s/>Εφημερίδα<text:s/>της<text:s/>Κυβερνήσεως<text:s/>με<text:s/>το<text:s/>ν.<text:s/>3106/2003<text:s/>(Α'<text:s/>30)<text:s/>και<text:s/>σύμφωνα<text:s/>με<text:s/>τους<text:s/>όρους<text:s/>και<text:s/>περιοίισμόός<text:s/>δόμησης<text:s/>του<text:s/>άρθρου<text:s/>20<text:s/>του<text:s/>ν.<text:s/>3106/2003<text:s/>(Α'<text:s/>30),</text:span></text:p>
      <text:p text:style-name="P58"><text:span text:style-name="T58_1">ν')<text:s/></text:span><text:span text:style-name="T58_2">τις<text:s/>πρότυπες<text:s/>περιβαλλοντικές<text:s/>δεσμεύσεις<text:s/>υγειονομικών<text:s/>μονάδων,<text:s/>σύμφωνα<text:s/>με<text:s/>την<text:s/>ισχύουσα<text:s/>νομοθεσία<text:s/>για<text:s/>τις<text:s/>περιβαλλοντικές<text:s/>επιπτώσεις<text:s/>του<text:s/>Εργου,<text:s/>όπως<text:s/>αυτό<text:s/>περιγράφεται<text:s/>στο<text:s/>άρθρο<text:s/>1<text:s/>της<text:s/>παρούσας<text:s/>Σύμβασης,</text:span></text:p>
      <text:p text:style-name="P59"><text:span text:style-name="T59_1">δ)<text:s/>τα<text:s/>αρχιτεκτονικά<text:s/>σχέδια<text:s/>της<text:s/>οριστικής<text:s/>μελέτης<text:s/>που<text:s/>επισυνάπτονται<text:s/>στην<text:s/>παρούσα,<text:s/>καθώς<text:s/>και<text:s/>τα<text:s/>υπόλοιπα<text:s/>σχέδια<text:s/>δηλαδή<text:s/>τα<text:s/>σχέδια<text:s/>στατικής<text:s/>και<text:s/>αντισεισμικής<text:s/>οριστικής<text:s/>μελέτης<text:s/>για<text:s/>τη<text:s/>Νέα<text:s/>Πτέρυγα,<text:s/>τα<text:s/>σχέδια<text:s/>της<text:s/>ενεργητικής<text:s/>και<text:s/>παθητικής<text:s/>πυροπροστασίας<text:s/>για<text:s/>την<text:s/>Νέα<text:s/>Πτέρυγα,<text:s/>τα<text:s/>σχέδια<text:s/>κατόψεων<text:s/>για<text:s/>τις<text:s/>νέες<text:s/>Θέσεις<text:s/>στάθμευσης,<text:s/>τις<text:s/>διαγραμματικές<text:s/>μελέτες,<text:s/>τα<text:s/>διαγράμματα,<text:s/>καθώς<text:s/>και<text:s/>την<text:s/>προμελέτη<text:s/>ηλεκτρομηχανολογικών<text:s/>(Η/Μ)<text:s/>εγκαταστάσεων.</text:span></text:p>
      <text:p text:style-name="P60"><text:span text:style-name="T60_1">ε)<text:s/>τον<text:s/>κατάλογο<text:s/>του<text:s/>παραδιδόμενου<text:s/>εξοπλισμού<text:s/>για<text:s/>τη<text:s/>Νέα<text:s/>Πτέρυγα,<text:s/>για<text:s/>την<text:s/>ανανέωση<text:s/>του<text:s/>εξοπλισμού<text:s/>της<text:s/>υφιστάμενης<text:s/>πτέρυγας<text:s/>του<text:s/>Ω.Κ.Κ.<text:s/>καθώς<text:s/>για<text:s/>τη<text:s/>λειτουργία<text:s/>τόσο<text:s/>της<text:s/>υφιστάμενης<text:s/>πτέρυγας<text:s/>του<text:s/>Ω,Κ.Κ.<text:s/>όσο<text:s/>και<text:s/>για<text:s/>τη<text:s/>λειτουργία<text:s/>της<text:s/>Νέας<text:s/>Πτέρυγας,<text:s/>που<text:s/>επισυνάπτεται<text:s/>στην<text:s/>παρούσα<text:s/>0<text:s/>κατάλογος<text:s/>τροποποιείται<text:s/>με<text:s/>έγγραφη<text:s/>συμφωνία<text:s/>μεταξύ<text:s/>του<text:s/>Ιδρύματος<text:s/>και<text:s/>του<text:s/>Ω,Κ.Κ..<text:s/>χωρίς<text:s/>να<text:s/>απαιτείται<text:s/>κύρωση<text:s/>με<text:s/>νόμο<text:s/>και<text:s/>εν<text:s/>γένει<text:s/>μη<text:s/>εφαρμοζόμενης<text:s/>της<text:s/>παρ.3<text:s/>του<text:s/>άρθρου<text:s/>11.<text:s/>Το<text:s/>ίδιο<text:s/>ισχύει<text:s/>και<text:s/>για<text:s/>την<text:s/>ανανέωση<text:s/>του<text:s/>εξοπλισμού<text:s/>του<text:s/>υφιστάμενου<text:s/>κτιρίου<text:s/>του<text:s/>Ω.Κ.Κ.</text:span></text:p>
      <text:p text:style-name="P61"><text:span text:style-name="T61_1">στ)<text:s/>την<text:s/>μελέτη<text:s/>εφαρμογής<text:s/>Αρχιτεκτονικών,<text:s/>Στατικών<text:s/>και<text:s/>Η/Μ<text:s/>Εγκαταστάσεων<text:s/>συμπεριλαμβανομένων<text:s/>και<text:s/>του<text:s/>Σχεδίου<text:s/>και<text:s/>Φακέλου<text:s/>Ασφάλειας<text:s/>και<text:s/>Υγείας<text:s/>(ΣΑΥ<text:s/>και<text:s/>ΦΑΥ).<text:s/>η<text:s/>οποία<text:s/>Θα<text:s/>εκπονηθεί<text:s/>βάσει<text:s/>της<text:s/>οριστικής<text:s/>Αρχιτεκτονικής<text:s/>και<text:s/>Στατικής<text:s/>μελέτης<text:s/>που<text:s/>εμπεριέχεται<text:s/>στο<text:s/>Παράρτημα<text:s/>Α,<text:s/>που<text:s/>κυρώνονται<text:s/>σύμφωνα<text:s/>με<text:s/>την<text:s/>παρ.1<text:s/>του<text:s/>άρθρου<text:s/>4<text:s/>και<text:s/>την<text:s/>οριστική<text:s/>μελέτη<text:s/>Η/Μ<text:s/>εγκαταστάσεων<text:s/>που<text:s/>εγκρίνεται<text:s/>σύμφωνα<text:s/>με<text:s/>την<text:s/>παρ.3<text:s/>του<text:s/>άρθρου<text:s/>4.</text:span></text:p>
      <text:p text:style-name="P62"><text:span text:style-name="T62_1">η)<text:s/>όλα<text:s/>τα<text:s/>σχέδια<text:s/>και<text:s/>τις<text:s/>εγκρίσεις<text:s/>που<text:s/>μνημονεύονται<text:s/>στην<text:s/>παρούσα<text:s/>παράγραφο<text:s/>και<text:s/>περιγράφονται<text:s/>στο<text:s/>Παράρτημα<text:s/>Α<text:s/>της<text:s/>παρούσας<text:s/>Σύμβασης.»</text:span></text:p>
      <text:p text:style-name="P63"><text:span text:style-name="T63_1">«2.<text:s/>Σε<text:s/>κάθε<text:s/>περίπτωση<text:s/>το<text:s/>Ίδρυμα<text:s/>ή<text:s/>ο<text:s/>Φορέας<text:s/>Υλοποίησης<text:s/>δεν<text:s/>υποχρεούνται<text:s/>να<text:s/>προβούν<text:s/>σε<text:s/>οιαδήποτε<text:s/>περαιτέρω<text:s/>μελέτη<text:s/>ή<text:s/>ενέργεια<text:s/>ή<text:s/>εργασία<text:s/>που<text:s/>αφορά<text:s/>στο<text:s/>προαναφερθέν<text:s/>υπάρχου<text:s/>αυτόνομο<text:s/>κτήριο<text:s/>πέραν<text:s/>της<text:s/>επιλεκτικής<text:s/>ανακατασκευής<text:s/>μεμονωμένων<text:s/>δωματίων<text:s/>και<text:s/>χώρων<text:s/>που<text:s/>επηρεάζονται<text:s/>άμεσα<text:s/>από<text:s/>την<text:s/>προσθήκη<text:s/>της<text:s/>Νέας<text:s/>Πτέρυγας,<text:s/>εκτός<text:s/>εάν<text:s/>είναι<text:s/>απαραίτητες<text:s/>για<text:s/>την<text:s/>ολοκλήρωση<text:s/>του<text:s/>αντικειμένου<text:s/>της<text:s/>Σύμβασης»</text:span></text:p>
      <text:p text:style-name="P64"><text:span text:style-name="T64_1">«4.<text:s/>Ο<text:s/>Φορέας<text:s/>Υλοποίησης<text:s/>διατηρεί<text:s/>το<text:s/>δικαίωμα<text:s/>να<text:s/>αντικαθιστά<text:s/>κατά<text:s/>την<text:s/>κρίση<text:s/>του<text:s/>υλικά,<text:s/>εφόδια,<text:s/>μηχανήματα<text:s/>και<text:s/>σκεύη<text:s/>που<text:s/>αναφέρονται<text:s/>στα<text:s/>επισυναπτύμενα<text:s/>έγγραφα<text:s/>με<text:s/>άλλα<text:s/>ίδιας<text:s/>ή<text:s/>παρόμοιας<text:s/>ποιότητας,<text:s/>με<text:s/>γνώμονα<text:s/>είτε<text:s/>την<text:s/>ταχύτερη<text:s/>εκτέλεση<text:s/>του<text:s/>Εργου<text:s/>είτε<text:s/>την<text:s/>καλύτερη<text:s/>λειτουργική<text:s/>απόδοσή<text:s/>του.»</text:span></text:p>
      <text:p text:style-name="P65"><text:span text:style-name="T65_1">«6.<text:s/>Το<text:s/>Έργο<text:s/>θα<text:s/>υλοποιηθεί<text:s/>από<text:s/>τον<text:s/>Φορέα<text:s/>Υλοποίησης<text:s/>ο<text:s/>οποίος<text:s/>θα<text:s/>συνάπτει<text:s/>συμβάσεις<text:s/>με<text:s/>προμηθευτές,<text:s/>παρόχους<text:s/>υπηρεσιών<text:s/>κ.λ.π<text:s/>στο<text:s/>πλαίσιο<text:s/>της<text:s/>υλοποίησης<text:s/>του<text:s/>Εργου.<text:s/>Κατ'<text:s/>εξαίρεση,<text:s/>συμβάσεις<text:s/>που<text:s/>αφορούν<text:s/>στον<text:s/>εξοπλισμό<text:s/>της<text:s/>Νέας<text:s/>Πτέρυγας<text:s/>του<text:s/>Ω.Κ.Κ.<text:s/>που<text:s/>αναφέρεται<text:s/>ανωτέρω<text:s/>ή<text:s/>στην<text:s/>ανανέωση<text:s/>μέρους<text:s/>του<text:s/>εξοπλισμού<text:s/>του<text:s/>υφιστάμενου<text:s/>κτιρίου<text:s/>του<text:s/>Ω.Κ.Κ..<text:s/>δύναται<text:s/>να<text:s/>συνάπτανται<text:s/>και<text:s/>από<text:s/>το<text:s/>ίδρυμα.»</text:span></text:p>
      <text:p text:style-name="P66"><text:span text:style-name="T66_1">«7.<text:s/>Η<text:s/>ευθύνη<text:s/>του<text:s/>Ιδρύματος<text:s/>περιορίζεται<text:s/>αποκλειστικά<text:s/>στην<text:s/>ανάληψη<text:s/>του<text:s/>κόστουςι<text:s/>υλοποίησης<text:s/>του<text:s/>Έργου<text:s/>σύμφωνα<text:s/>με<text:s/>τα<text:s/>όσα<text:s/>προβλέπονται<text:s/>στο<text:s/>άρθρα<text:s/>2<text:s/>της<text:s/>ι-</text:span></text:p>
      <text:p text:style-name="P67"><text:span text:style-name="T67_1">Σύμβασης<text:s/>και<text:s/>στη<text:s/>διάθεση<text:s/>των<text:s/>αναγκαίων<text:s/>πόρων<text:s/>προς<text:s/>τον<text:s/>Φορέα<text:s/>Υλοποίησης<text:s/>για<text:s/>την<text:s/>υλοποίηση<text:s/>του<text:s/>Έργου.»</text:span></text:p>
      <text:p text:style-name="P68"><text:span text:style-name="T68_1">«8.<text:s/>Ο<text:s/>Φορέας<text:s/>Υλοποίησης<text:s/>συνιστά<text:s/>νομικό<text:s/>πρόσωπο<text:s/>ιδιωτικού<text:s/>δικαίου<text:s/>και<text:s/>δεν<text:s/>εντάσσεται<text:s/>καθ'<text:s/>οιονδήποτε<text:s/>τρόπο<text:s/>στον<text:s/>ευρύτερο<text:s/>δημόσιο<text:s/>τομέα,<text:s/>στο<text:s/>δημόσιο<text:s/>λογιστικό,<text:s/>στις<text:s/>διατάξεις<text:s/>περί<text:s/>εκπόνησης<text:s/>μελετών,<text:s/>εκτέλεσης<text:s/>έργων,<text:s/>παροχής<text:s/>υπηρεσιών<text:s/>και<text:s/>προμηθειών<text:s/>του<text:s/>Δημοσίου<text:s/>ούτε<text:s/>και<text:s/>υπάγεται<text:s/>στις<text:s/>διατάξεις<text:s/>για<text:s/>την<text:s/>πρόσληψη<text:s/>προσωπικού<text:s/>στο<text:s/>δημόσιο<text:s/>τομέα.<text:s/>Για<text:s/>όσα<text:s/>Θέματα<text:s/>δεν<text:s/>ρυθμίζονται<text:s/>στον<text:s/>παρόντα<text:s/>νόμο<text:s/>ισχύουν<text:s/>οι<text:s/>διατάξεις<text:s/>του<text:s/>Ν<text:s/>4548/2018.<text:s/>ως<text:s/>ισχύουν.<text:s/>0<text:s/>Φορέας<text:s/>Υλοποίησης<text:s/>απολαμβάνει,<text:s/>για<text:s/>την<text:s/>υλοποίηση<text:s/>του<text:s/>Έργου,<text:s/>όλων<text:s/>των<text:s/>ατελειών<text:s/>και<text:s/>προνομίων<text:s/>του<text:s/>Δημοσίου<text:s/>καθώς<text:s/>και<text:s/>των<text:s/>φορολογικών<text:s/>και<text:s/>λοιπών<text:s/>απαλλαγών<text:s/>του<text:s/>Κοινωφελούς<text:s/>Ιδρύματος<text:s/>«ΑΛΕΞΑΝΔΡΟΣ<text:s/>Σ.<text:s/>ΩΝΑΣΗΣ»<text:s/>όπως<text:s/>ενδεικτικά,<text:s/>αυτές<text:s/>του<text:s/>άρθρου<text:s/>6<text:s/>της<text:s/>Σύμβασης.»</text:span></text:p>
      <text:p text:style-name="P69"><text:span text:style-name="T69_1">1,4,<text:s/>Τροποποιούνται<text:s/>και<text:s/>αντικαθίστανται<text:s/>οι<text:s/>παράγραφοι<text:s/>3<text:s/>και<text:s/>6<text:s/>του<text:s/>άρθρου<text:s/>4<text:s/>της<text:s/>Σύμβασης<text:s/></text:span><text:span text:style-name="T69_2">{«Άδειες<text:s/>-<text:s/>όροι<text:s/>δόμησης<text:s/>-<text:s/>εφαρμογή<text:s/>κείμενων<text:s/>διατάξεων»)<text:s/>ως<text:s/>εξής:</text:span></text:p>
      <text:p text:style-name="P70"><text:span text:style-name="T70_1">«3.<text:s/>Με<text:s/>Απόφαση<text:s/>του<text:s/>Υπουργού<text:s/>Υγείας,<text:s/>ύστερα<text:s/>από<text:s/>εισήγηση<text:s/>της<text:s/>Διεύθυνσης<text:s/>Τεχνικών<text:s/>Υπηρεσιών,<text:s/>εγκρίνεται<text:s/>η<text:s/>οριστική<text:s/>μελέτη<text:s/>ηλεκτρομηχανολογικών<text:s/>εγκαταστάσεων<text:s/>που<text:s/>υπέχει<text:s/>Θέση<text:s/>άδειας<text:s/>δόμησης<text:s/>αορίστου<text:s/>χρόνου<text:s/>για<text:s/>την<text:s/>ανέγερση<text:s/>της<text:s/>Νέας<text:s/>Πτέρυγας<text:s/>και<text:s/>για<text:s/>ύλες<text:s/>τις<text:s/>απαιτούμενες<text:s/>εργασίες<text:s/>για<text:s/>την<text:s/>υλοποίηση<text:s/>του<text:s/>Εργου<text:s/>σύμφωνα<text:s/>με<text:s/>τα<text:s/>αναφερόμενα<text:s/>στο<text:s/>άρθρο<text:s/>3<text:s/>της<text:s/>παρούσας,<text:s/>ως<text:s/>προς<text:s/>την<text:s/>οριστική<text:s/>μελέτη<text:s/>Η/Μ<text:s/>εγκαταστάσεων.<text:s/>Με<text:s/>όμοια<text:s/>απόφαση,<text:s/>ύστερα<text:s/>από<text:s/>εισήγηση<text:s/>της<text:s/>Διεύθυνσης<text:s/>Τεχνικών<text:s/>Υπηρεσιών<text:s/>του<text:s/>Υπουργείου<text:s/>Υγείας,<text:s/>εγκρίνεται<text:s/>η<text:s/>μελέτη<text:s/>εφαρμογής<text:s/>Αρχιτεκτονικών.<text:s/>Στατικών<text:s/>και<text:s/>Η/Μ<text:s/>Εγκαταστάσεων<text:s/>συμπεριλαμβανομένων<text:s/>και<text:s/>του<text:s/>Σχεδίου<text:s/>και<text:s/>Φακέλου<text:s/>Ασφάλειας<text:s/>και<text:s/>Υγείας<text:s/>(ΣΑΥ<text:s/>και<text:s/>ΦΑ<text:s/>Υ),<text:s/>η<text:s/>οποία<text:s/>Θα<text:s/>εκπονηθεί<text:s/>βάσει<text:s/>της<text:s/>οριστικής<text:s/>μελέτης<text:s/>Αρχιτεκτονικών<text:s/>και<text:s/>Στατικών<text:s/>που<text:s/>εμπεριέχεται<text:s/>στο<text:s/>Παράρτημα<text:s/>Α<text:s/>και<text:s/>την<text:s/>οριστική<text:s/>μελέτη<text:s/>Η/Μ<text:s/>εγκαταστάσεων<text:s/>που<text:s/>εγκρίνεται<text:s/>κατά<text:s/>το<text:s/>προηγούμενο<text:s/>εδάφιο<text:s/>Η<text:s/>έναρξη<text:s/>των<text:s/>εργασιών<text:s/>δύναται<text:s/>να<text:s/>λάβει<text:s/>χώρα<text:s/>μετά<text:s/>την<text:s/>δημοσίευση<text:s/>της<text:s/>απόφασης<text:s/>του<text:s/>δευτέρου<text:s/>εδαφίου<text:s/>της<text:s/>παρούσας<text:s/>παραγράφου.<text:s/>Οι<text:s/>χορηγούμενες<text:s/>άδειες<text:s/>σύμφωνα<text:s/>με<text:s/>την<text:s/>παρ.1<text:s/>και<text:s/>την<text:s/>παρούσα<text:s/>παράγραφο,<text:s/>ισχύουν<text:s/>κατά<text:s/>παρέκκλιση<text:s/>κάθε<text:s/>άλλης<text:s/>γενικής<text:s/>ή<text:s/>ειδικής<text:s/>διάταξης<text:s/>νόμου<text:s/>ως<text:s/>προς<text:s/>το<text:s/>υφιστάμενο<text:s/>κτήριο<text:s/>και<text:s/>τη<text:s/>Νέα<text:s/>Πτέρυγα.<text:s/>Όροι<text:s/>και<text:s/>περιορισμοί<text:s/>δόμησης<text:s/>και<text:s/>κτιριολογικές<text:s/>διατάξεις<text:s/>Θεωρούνται<text:s/>οι<text:s/>καθοριζόμενοι<text:s/>στα<text:s/>συνημμένα<text:s/>σχέδια<text:s/>έστω<text:s/>και<text:s/>αν<text:s/>παρεκκλίνουν<text:s/>από<text:s/>τις<text:s/>κείμενες<text:s/>διατάξεις<text:s/>με<text:s/>την<text:s/>επιφύλαξη<text:s/>των<text:s/>επόμενων<text:s/>εδαφίων.<text:s/>Το<text:s/>κτήριο<text:s/>της<text:s/>Νέας<text:s/>Πτέρυγας<text:s/>του<text:s/>Ω.Ε.ΜΕ.Κ<text:s/>Θα<text:s/>συμμορφώνεται<text:s/>με<text:s/>τις<text:s/>ισχύουσες<text:s/>διατάξεις<text:s/>που<text:s/>αφορούν<text:s/>σε<text:s/>θέματα<text:s/>ασφάλειας<text:s/>και<text:s/>αντοχής<text:s/>του<text:s/>κτηρίου,<text:s/>συμπεριλαμβανομένων<text:s/>των<text:s/>ρυθμίσεων<text:s/>περί<text:s/>πυροπροστασίας,<text:s/>αντισεισμικότητας.<text:s/>πρόσβασης<text:s/>Ατόμων<text:s/>με<text:s/>Ειδικές<text:s/>Ανάγκες<text:s/>(ΑμΕΑ),<text:s/>υγιεινής<text:s/>και<text:s/>ασφάλειας<text:s/>στους<text:s/>χώρους<text:s/>της<text:s/>εργασίας<text:s/>και<text:s/>αεροπλοίας.<text:s/>Οι<text:s/>παρ.<text:s/>2.<text:s/>3<text:s/>και<text:s/>4<text:s/>του<text:s/>άρθρου<text:s/>20<text:s/>του<text:s/>Ν.<text:s/>3106/2003<text:s/>ισχύουν<text:s/>αναλσγικώς<text:s/>εφαρμοζόμενες.<text:s/>Πριν<text:s/>την<text:s/>έναρξη<text:s/>των<text:s/>οικοδομικών<text:s/>εργασιών<text:s/>είναι<text:s/>υποχρεωτικός<text:s/>ο<text:s/>ορισμός<text:s/>των<text:s/>μελετητών<text:s/>του<text:s/>Έργου<text:s/>από<text:s/>το<text:s/>Ω.Κ..Κ.<text:s/>και<text:s/>τον<text:s/>Φορέα<text:s/>Υλοποίησης,<text:s/>ως<text:s/>επιβλεπόντων<text:s/>μηχανικών<text:s/>σύμφωνα<text:s/>με<text:s/>τις<text:s/>ισχύουσες<text:s/>διατάξεις<text:s/>και<text:s/>οι<text:s/>οποίοι<text:s/>δύναται<text:s/>να<text:s/>αντικατασταθούν<text:s/>με<text:s/>συμφωνία<text:s/>του<text:s/>Ω.Κ.Κ.<text:s/>και<text:s/>του<text:s/>Φορέα<text:s/>Υλοποίησης.<text:s/>Επιπλέον,<text:s/>το<text:s/>Ω.Κ.Κ.<text:s/>και<text:s/>ο<text:s/>Φορέας<text:s/>Υλοποίησης<text:s/>θα<text:s/>ορίσουν<text:s/>από<text:s/>κοινού<text:s/>επιθεωρητή<text:s/>ή<text:s/>επιθεωρητές<text:s/>του<text:s/>Εργου.»</text:span></text:p>
      <text:p text:style-name="P71"><text:span text:style-name="T71_1">«6.<text:s/>To<text:s/>Ελληνικό<text:s/>Δημόσιο<text:s/>αναλαμβάνΐΐ<text:s/>στο<text:s/>πλαίσιο<text:s/>της<text:s/>αρμοδιότητας<text:s/>του<text:s/>να<text:s/>προβαίνει<text:s/>σε<text:s/>άλες<text:s/>τις<text:s/>απαραίτητες<text:s/>ενέργειες<text:s/>και<text:s/>να<text:s/>παρέχει<text:s/>κάθε<text:s/>αναγκαία<text:s/>συνδρομή<text:s/>για<text:s/>την<text:s/>έκδοση<text:s/>περαιτέρω<text:s/>αδειών<text:s/>και<text:s/>εγκρίσεων<text:s/>που<text:s/>δεν<text:s/>προβλέπονται<text:s/>από<text:s/>την<text:s/>παρούσα<text:s/>σύμβαση<text:s/>και<text:s/>ενδέχεται<text:s/>να<text:s/>απαιτηθούν<text:s/>για<text:s/>την<text:s/>υλοποίηση<text:s/>της<text:s/>Δωρεάς<text:s/>από<text:s/>τους<text:s/>φορείς<text:s/>ταυ<text:s/>στενού<text:s/>ή<text:s/>ευρύτερου<text:s/>δημόσιου<text:s/>τομέα,<text:s/>όπως<text:s/>αυτός<text:s/>εκάστοτε<text:s/>ορίζεται.<text:s/>Ειδικότερα,<text:s/>το<text:s/>Ελληνικό<text:s/>Δημόσιο<text:s/>χορηγεί<text:s/>τις<text:s/>άδειες<text:s/>και<text:s/>εκδίδει<text:s/>εξουσιοδοτήσεις,<text:s/>εγκρίσεις<text:s/>και<text:s/>αποφάσεις<text:s/>που<text:s/>απαιτούνται<text:s/>για<text:s/>τη<text:s/>σύνδεση<text:s/>του<text:s/>Εργοταξίου<text:s/>και<text:s/>του<text:s/>Έργου<text:s/>με<text:s/>δίκτυα<text:s/>ΟΚΩ<text:s/>όπως<text:s/>ενδεικτικά,<text:s/>η<text:s/>άδεια<text:s/>ηλεκτροδότησης,<text:s/>υδροδότησης,<text:s/>αποχέτευσης,<text:s/>η<text:s/>άδεια<text:s/>κατάληψης<text:s/>πεζοδρομίου,<text:s/>κλπ.<text:s/>Η<text:s/>προθεσμία<text:s/>για<text:s/>την<text:s/>έκδοση<text:s/>των<text:s/>απαιτσύμενων<text:s/>αδειών<text:s/>ορίζεται<text:s/>σε<text:s/>τέσσερις<text:s/>(4)<text:s/>μήνες<text:s/>από<text:s/>την<text:s/>κατάθεση<text:s/>όλων<text:s/>των<text:s/>απαραίτητων<text:s/>εκ<text:s/>του<text:s/>νόμου<text:s/>εγγράφων<text:s/>στην<text:s/>κατά<text:s/>περίπτωση<text:s/>αρμόδια<text:s/>υπηρεσία.<text:s/>Σε<text:s/>περίπτωση<text:s/>που<text:s/>ο<text:s/>Φορέας<text:s/>Υλοποίησης<text:s/>δεν<text:s/>καταθέσει<text:s/>όλα<text:s/>τα<text:s/>απαραίτητα<text:s/>εκ<text:s/>του<text:s/>νόμου<text:s/>έγγραφα<text:s/>για<text:s/>την<text:s/>χορήγηση<text:s/>της<text:s/>αντίστοιχης<text:s/>έγκρισης<text:s/>ή<text:s/>άδειας,<text:s/>η<text:s/>ανωτέρω<text:s/>προθεσμία<text:s/>άρχεται<text:s/>από<text:s/>το<text:s/>χρονικό<text:s/>σημείο<text:s/>που<text:s/>αυτά<text:s/>θα<text:s/>κοινοποιηθούν<text:s/>στην<text:s/>αρμόδια<text:s/>υπηρεσία.<text:s/>Τα<text:s/>χρονικά<text:s/>διαστήματα<text:s/>που<text:s/>μεσολαβούν<text:s/>από<text:s/>την<text:s/>κατάθεση<text:s/>στην<text:s/>αρμόδια<text:s/>υπηρεσία,<text:s/>όλων<text:s/>των<text:s/>εκ<text:s/>του<text:s/>νόμου<text:s/>απαραίτητων<text:s/>εγγράφων<text:s/>έως<text:s/>την<text:s/>έκδοση<text:s/>της<text:s/>απαραίτητης<text:s/>κατά<text:s/>περίπτωση<text:s/>έγκρισης<text:s/>ή<text:s/>άδειας<text:s/>αναστέλλουν<text:s/>την<text:s/>προθεσμία<text:s/>αποπεράτωσης<text:s/>του<text:s/>Έργου<text:s/>του<text:s/>πρώτου<text:s/>εδαφίου<text:s/>της<text:s/>παρ.1<text:s/>του<text:s/>άρθρου<text:s/>5.<text:s/>Κατόπιν<text:s/>συμφωνίας<text:s/>των<text:s/>συμβαλλόμενων<text:s/>μερών<text:s/>οι<text:s/>ως<text:s/>άνω<text:s/>προθεσμίες<text:s/>δύναται<text:s/>να<text:s/>παραταθούν.<text:s/>Οι<text:s/>διατάξεις<text:s/>των<text:s/>παρ.5<text:s/>έως<text:s/>12<text:s/>του<text:s/>άρθρου</text:span><text:span text:style-name="T71_2"><text:s/>5<text:s/></text:span><text:span text:style-name="T71_3">της<text:s/>παρούσας<text:s/>εφαρμόζονται<text:s/>αναλόγως<text:s/>και<text:s/>για<text:s/>τις<text:s/>προθεσμίες<text:s/>αυτές.<text:s/>Οι<text:s/>ανωτέρω<text:s/>άδειες<text:s/>τεκμαίρεται<text:s/>ότι<text:s/>έχουν<text:s/>σε<text:s/>κάθε<text:s/>περίπτωση<text:s/>εκδοθεί<text:s/>αν<text:s/>οι<text:s/>αρμόδιες<text:s/>για<text:s/>την<text:s/>έκδοσή<text:s/>τους<text:s/>αρχές<text:s/>δεν<text:s/>έχουν<text:s/>προβεί<text:s/>σε<text:s/>έγγραφη<text:s/>αιτιολογημένη<text:s/>άρνηση<text:s/>έκδοσής<text:s/>τους<text:s/>μετά<text:s/>την<text:s/>πάροδο<text:s/>30<text:s/>ημερών<text:s/>από<text:s/>την<text:s/>λήξη<text:s/>της<text:s/>προθεσμίας<text:s/>των<text:s/>τεσσάρων<text:s/>(4)<text:s/>μηνών.»</text:span></text:p>
      <text:p text:style-name="P72"><text:span text:style-name="T72_1">1,5,<text:s/>Τροποποιούνται<text:s/>και<text:s/>αντικαθίστανται<text:s/>οι<text:s/>παράγραφοι<text:s/>1<text:s/>έως<text:s/>7<text:s/>και<text:s/>12<text:s/>του<text:s/>άρθρου<text:s/>5<text:s/>της<text:s/>Σύμβασης<text:s/></text:span><text:span text:style-name="T72_2">(«Αποπεράτωση<text:s/>και<text:s/>Προσωρινή<text:s/>και<text:s/>Οριστική<text:s/>Παραλαβή<text:s/>του<text:s/>Εργου»)</text:span><text:span text:style-name="T72_3"><text:s/>και<text:s/>προστίθεται<text:s/>νέα<text:s/>παράγραφος<text:s/>2*<text:s/>ως<text:s/>ακολούθως:</text:span></text:p>
      <text:p text:style-name="P73"><text:span text:style-name="T73_1">«<text:s/></text:span></text:p>
      <text:p text:style-name="P74"><text:span text:style-name="T74_1">1.<text:s/></text:span><text:span text:style-name="T74_2">Αποπεράτωση<text:s/>του<text:s/>Έργου.</text:span></text:p>
      <text:p text:style-name="P75"><text:span text:style-name="T75_1">Με<text:s/>την<text:s/>επιφύλαξη<text:s/>του<text:s/>τελευταίου<text:s/>εδαφίου<text:s/>της<text:s/>πσρ.2<text:s/>του<text:s/>άρθρου<text:s/>2,<text:s/>της<text:s/>παρ.<text:s/>6<text:s/>του<text:s/>άρθρου<text:s/>4,<text:s/>των<text:s/>παρ.<text:s/>8<text:s/>έως<text:s/>12<text:s/>του<text:s/>παρόντος<text:s/>άρθρου<text:s/>και<text:s/>του<text:s/>άρθρου<text:s/>11.<text:s/>ο<text:s/>Φορέας<text:s/>Υλοποίησης<text:s/>υποχρεούται<text:s/>να<text:s/>αποπερατώσει<text:s/>το<text:s/>Εργο,<text:s/>κατά<text:s/>την<text:s/>έννοια<text:s/>της<text:s/>παρ.<text:s/>4<text:s/>του<text:s/>παρόντος<text:s/>άρθρου,<text:s/>μέχρι<text:s/>την<text:s/>30/6/2024.</text:span></text:p>
      <text:p text:style-name="P76"><text:span text:style-name="T76_1">2.<text:s/></text:span><text:span text:style-name="T76_2">Ανακοίνωση<text:s/>περάτωσης<text:s/>των<text:s/>εργασιών.</text:span></text:p>
      <text:p text:style-name="P77"><text:span text:style-name="T77_1">Η<text:s/>περάτωση<text:s/>των<text:s/>εργασιών<text:s/>δύναται<text:s/>να<text:s/>γίνει<text:s/>και<text:s/>τμηματικά<text:s/>ανά<text:s/>αντικείμενο<text:s/>του<text:s/>Έργου.</text:span></text:p>
      <text:p text:style-name="P78"><text:span text:style-name="T78_1">(ϊ)<text:s/>Για<text:s/>την<text:s/>προσωρινή<text:s/>και<text:s/>οριστική<text:s/>παραλαβή<text:s/>του<text:s/>Έργου<text:s/>του<text:s/>Εξοπλισμού<text:s/>ΩΚΚ<text:s/>(όπως<text:s/>ορίζεται<text:s/>στο<text:s/>άρθρο<text:s/>1<text:s/>του<text:s/>παρόντος)<text:s/>ή<text:s/>τμημάτων<text:s/>αυτού<text:s/>Θα<text:s/>εφαρμόζονται<text:s/>οι<text:s/>διαδικασίες<text:s/>παραλαβής<text:s/>της<text:s/>παραγράφου<text:s/>2^<text:s/>του<text:s/>παρόντος<text:s/>άρθρου</text:span><text:span text:style-name="T78_2"><text:s/>5.</text:span></text:p>
      <text:p text:style-name="P79"><text:span text:style-name="T79_1">(ίϊ)<text:s/>Για<text:s/>την<text:s/>προσωρινή<text:s/>και<text:s/>οριστική<text:s/>παραλαβή<text:s/>του<text:s/>Έργου<text:s/>της<text:s/>Νέας<text:s/>Πτέρυγας<text:s/>(όπως<text:s/>ορίζεται<text:s/>στο<text:s/>άρθρο<text:s/>1<text:s/>του<text:s/>παρόντος),<text:s/>θα<text:s/>εφαρμόζονται<text:s/>οι<text:s/>διαδικασίες<text:s/>παραλαβής<text:s/>των<text:s/>παραγράφων<text:s/>3<text:s/>έως<text:s/>6<text:s/>του<text:s/>παρόντος<text:s/>άρθρου<text:s/>5.<text:s/>Έξι<text:s/>μήνες<text:s/>πριν<text:s/>από<text:s/>την<text:s/>τμηματική<text:s/>ή<text:s/>ολική<text:s/>περάτωση<text:s/>του<text:s/>αντικειμένου<text:s/>του<text:s/>Έργου<text:s/>Νέας<text:s/>Πτέρυγας,<text:s/>ο<text:s/>Φορέας<text:s/>Υλοποίησης<text:s/>Θα<text:s/>καλέσει<text:s/>το<text:s/>Ω.Κ.Κ.<text:s/>και<text:s/>το<text:s/>Ελληνικό<text:s/>Δημόσιο,<text:s/>εκπροσωπούμενο<text:s/>από<text:s/>τους<text:s/>Υπουργούς<text:s/>Υγείας<text:s/>και<text:s/>Περιβάλλοντος<text:s/>και<text:s/>Ενέργειας<text:s/>να<text:s/>ορίσουν<text:s/>άμεσα<text:s/>την<text:s/>Επιτροπή<text:s/>Παραλαβής.</text:span></text:p>
      <text:p text:style-name="P80"><text:span text:style-name="T80_1">2^<text:s/>Προσωρινή<text:s/>και<text:s/>οριστική<text:s/>παραλαβή<text:s/>του<text:s/>Έργου<text:s/>του<text:s/>Εξοπλισμού<text:s/>ΩΚΚ.</text:span></text:p>
      <text:p text:style-name="P81"><text:span text:style-name="T81_1">Για<text:s/>την<text:s/>προσωρινή<text:s/>και<text:s/>οριστική<text:s/>παραλαβή<text:s/>του<text:s/>Έργου<text:s/>του<text:s/>Εξοπλισμού<text:s/>ΩΚΚ,<text:s/>το<text:s/>Ελληνικό<text:s/>Δημόσιο,<text:s/>με<text:s/>την<text:s/>νομοθετική<text:s/>κύρωση<text:s/>της<text:s/>παρούσας<text:s/>Σύμβασης,<text:s/>εξουσιοδοτεί<text:s/>το<text:s/>Ω.Κ.Κ..<text:s/>όπως<text:s/>εκπροσωπείται<text:s/>στην<text:s/>παρούσα<text:s/>σύμβαση,<text:s/>να<text:s/>συγκροτεί<text:s/>επιτροπή<text:s/>παραλαβής<text:s/>και<text:s/>να<text:s/>προβαίνει<text:s/>σε<text:s/>όλες<text:s/>τις<text:s/>ενέργειες<text:s/>προσωρινής<text:s/>και<text:s/>οριστικής<text:s/>παραλαβής.<text:s/>0<text:s/>αριθμός<text:s/>των<text:s/>μελών<text:s/>της<text:s/>επιτροπής,<text:s/>οι<text:s/>διαδικασίες<text:s/>προσωρινής<text:s/>και<text:s/>οριστικής<text:s/>παραλαβής<text:s/>καθώς<text:s/>και<text:s/>τα<text:s/>μέλη<text:s/>της<text:s/>επιτροπής<text:s/>Θα<text:s/>ορίζονται<text:s/>με<text:s/>απόφαση<text:s/>του<text:s/>Διοικητικού<text:s/>Συμβουλίου<text:s/>του<text:s/>Ω.Κ.Κ.</text:span></text:p>
      <text:p text:style-name="P82"><text:span text:style-name="T82_1">Η<text:s/>προσωρινή<text:s/>και<text:s/>οριστική<text:s/>παραλαβή<text:s/>κάθε<text:s/>αντικειμένου<text:s/>του<text:s/>Έργου<text:s/>του<text:s/>Εξοπλισμού<text:s/>ΩΚΚ,<text:s/>Θα<text:s/>διενεργείται<text:s/>τμηματικά,<text:s/>εντός<text:s/>των<text:s/>χρόνων<text:s/>που<text:s/>Θα<text:s/>καθορίζονται<text:s/>κάθε<text:s/>φορά<text:s/>στις<text:s/>τριμερείς<text:s/>συμβάσεις<text:s/>που<text:s/>θα<text:s/>συνάπτανται<text:s/>μεταξύ<text:s/>Δωρητή<text:s/>ή<text:s/>Φορέα<text:s/>Υλοποίησης,<text:s/>προμηθευτή<text:s/>εξοπλισμού<text:s/>και<text:s/>του<text:s/>Ω.Κ.Κ.<text:s/>Σε<text:s/>περίπτωση<text:s/>παρέλευσης<text:s/>απράκτων<text:s/>των<text:s/>προθεσμιών<text:s/>αυτών,<text:s/>τότε,<text:s/>το<text:s/>αντικείμενο<text:s/>του<text:s/>Έργου<text:s/>στο<text:s/>οποίο<text:s/>αυτές<text:s/>(προθεσμίες)<text:s/>θα<text:s/>αφορούν<text:s/>θα<text:s/>τεκμαίρεται<text:s/>αμάχητα<text:s/>ότι<text:s/>έχει<text:s/>παραληφθεί<text:s/>προσωρινά<text:s/>ή<text:s/>και<text:s/>οριστικά,<text:s/>αναλόγως<text:s/>της<text:s/>περιπτώσεως.<text:s/>από<text:s/>τους<text:s/>Δωρεοδόχους.</text:span></text:p>
      <text:p text:style-name="P83"><text:span text:style-name="T83_1">Οι<text:s/>εκθέσεις<text:s/>προσωρινής<text:s/>και<text:s/>οριστικής<text:s/>παραλαβής<text:s/>που<text:s/>θα<text:s/>συντάσαονται<text:s/>από<text:s/>την<text:s/>ανωτέρω<text:s/>επιτροπή<text:s/>θα<text:s/>υποβάλλονται<text:s/>προς<text:s/>το<text:s/>Ίδρυμα,<text:s/>τον<text:s/>Φορέα<text:s/>Υλοποίησης<text:s/>και<text:s/>τους<text:s/>Υπουργούς<text:s/>Υγείας<text:s/>και<text:s/>Περιβάλλοντος<text:s/>και<text:s/>Ενέργειας<text:s/>εντός<text:s/>15<text:s/>ημερών.<text:s/>Οι<text:s/>εκθέσεις<text:s/>προσωρινής<text:s/>και<text:s/>οριστικής<text:s/>παραλαβής<text:s/>θα<text:s/>είναι<text:s/>δεσμευτικές<text:s/>για<text:s/>όλους<text:s/>τους<text:s/>συμβαλλόμενους.</text:span></text:p>
      <text:p text:style-name="P84"><text:span text:style-name="T84_1">Η<text:s/>χρήση<text:s/>από<text:s/>το<text:s/>Ω.Κ.Κ.<text:s/>κινητού<text:s/>εξοπλισμού<text:s/>που<text:s/>παραδίδεται<text:s/>στο<text:s/>πλαίσιο<text:s/>της<text:s/>υλοποίησης<text:s/>του<text:s/>Έργου<text:s/>Εξοπλισμού<text:s/>ΩΚΚ<text:s/>θα<text:s/>επιτρέπεται<text:s/>μόνα<text:s/>μετά<text:s/>την<text:s/>έκδοση<text:s/>του<text:s/>πρωτοκόλλου<text:s/>οριστικής<text:s/>παραλαβής<text:s/>που<text:s/>αφορά<text:s/>στον<text:s/>εξοπλισμό<text:s/>αυτό.</text:span></text:p>
      <text:p text:style-name="P85"><text:span text:style-name="T85_1">3.<text:s/></text:span><text:span text:style-name="T85_2">Επιτροπή<text:s/>Παραλαβής<text:s/>του<text:s/>Έργου<text:s/>της<text:s/>Νέας<text:s/>Πτέρυγας.</text:span></text:p>
      <text:p text:style-name="P86"><text:span text:style-name="T86_1">Για<text:s/>την<text:s/>προσωρινή<text:s/>και<text:s/>οριστική<text:s/>παραλαβή<text:s/>του<text:s/>έργου<text:s/>της<text:s/>Νέας<text:s/>Πτέρυγας,<text:s/>θα<text:s/>συγκροτηθεί<text:s/>Επιτροπή<text:s/>Παραλαβής,<text:s/>τα<text:s/>μέλη<text:s/>της<text:s/>οποίας<text:s/>θα<text:s/>οριστούν<text:s/>με<text:s/>τους<text:s/>αναπληρωτές<text:s/>αυτών<text:s/>με<text:s/>Κοινή<text:s/>Απόφαση<text:s/>των<text:s/>Υπουργών<text:s/>Υγείας<text:s/>και<text:s/>Περιβάλλοντος<text:s/>και<text:s/>Ενέργειας.<text:s/>Η<text:s/>Επιτροπή<text:s/>αυτή<text:s/>θα<text:s/>είναι<text:s/>τετραμελής<text:s/>και<text:s/>Θα<text:s/>αποτελείται<text:s/>από:<text:s/>α)<text:s/>έναν<text:s/>μηχανικό,<text:s/>υπάλληλο<text:s/>σε<text:s/>οποιαδήποτε<text:s/>υπηρεσία<text:s/>υπαγόμενη<text:s/>στην<text:s/>αρμοδιότητα<text:s/>του<text:s/>Υπουργείου<text:s/>Περιβάλλοντος<text:s/>και<text:s/>Ενέργειας,<text:s/>β)<text:s/>έναν<text:s/>υπάλληλο<text:s/>της<text:s/>Διεύθυνσης<text:s/>Τεχνικών<text:s/>Υπηρεσιών<text:s/>του<text:s/>Υπουργείου<text:s/>Υγείας,<text:s/>γ)<text:s/>έναν<text:s/>μηχανικό<text:s/>που<text:s/>θα<text:s/>υποδείξει<text:s/>το<text:s/>ΔΣ<text:s/>του<text:s/>ΩΚ.Κ.<text:s/>και<text:s/>δ)<text:s/>έναν<text:s/>εμπειρογνώμονα<text:s/>που<text:s/>θα<text:s/>υποδείξει<text:s/>ο<text:s/>Φορέας<text:s/>Υλοποίησης.<text:s/>Η<text:s/>Επιτροπή<text:s/>Παραλαβής<text:s/>ορίζεται<text:s/>το<text:s/>αργότερο<text:s/>εντός<text:s/>τριάντα<text:s/>(30)<text:s/>ημερών<text:s/>από<text:s/>την</text:span></text:p>
      <text:p text:style-name="P87"><text:span text:style-name="T87_1">σχετική<text:s/>πρόσκληση<text:s/>του<text:s/>Φορέα<text:s/>Υλοποίησης.<text:s/>Η<text:s/>Επιτροπή<text:s/>Παραλαβής<text:s/>περιορίζεται<text:s/>στον<text:s/>έλεγχο<text:s/>της<text:s/>συμμόρφωσης<text:s/>του<text:s/>Εργου<text:s/>της<text:s/>Νέας<text:s/>Πτέρυγας<text:s/>ως<text:s/>προς<text:s/>τους<text:s/>όρους<text:s/>της<text:s/>Σύμβασης<text:s/>μετά<text:s/>από<text:s/>την<text:s/>περάτωση<text:s/>των<text:s/>εργασιών<text:s/>και<text:s/>όχι<text:s/>κατά<text:s/>την<text:s/>διάρκεια<text:s/>εκτέλεσής<text:s/>των.<text:s/>δηλαδή<text:s/>αποκλειστικά<text:s/>κατά<text:s/>την<text:s/>προσωρινή<text:s/>ή<text:s/>την<text:s/>οριστική<text:s/>παραλαβή.<text:s/>Οι<text:s/>παρατηρήσεις<text:s/>της<text:s/>Επιτροπής<text:s/>Θα<text:s/>περιορίζονται<text:s/>αποκλειστικά<text:s/>σε<text:s/>Θέματα<text:s/>εφαρμογής<text:s/>των<text:s/>μελετών<text:s/>που<text:s/>επισυνάπτονται<text:s/>στη<text:s/>Σύμβαση<text:s/>και<text:s/>των<text:s/>μελετών<text:s/>εφαρμογής<text:s/>που<text:s/>αναφέρονται<text:s/>στο<text:s/>άρθρο<text:s/>3<text:s/>παράγραφος<text:s/>4,<text:s/>όπως<text:s/>έχουν<text:s/>τυχόν<text:s/>τροποποιηθεί<text:s/>με<text:s/>την<text:s/>σύμφωνη<text:s/>γνώμη<text:s/>του<text:s/>Ιδρύματος.<text:s/>Εξαιρούνται<text:s/>οι<text:s/>αφανείς<text:s/>εργασίες<text:s/>ραδιοπροστασίας<text:s/>και<text:s/>δομικών<text:s/>ενισχύσεων<text:s/>του<text:s/>φέροντας<text:s/>οργανισμού,<text:s/>ο<text:s/>έλεγχος<text:s/>των<text:s/>οποίων<text:s/>επιτρέπεται<text:s/>αφού<text:s/>ολοκληρωθούν<text:s/>οι<text:s/>συγκεκριμένες<text:s/>εργασίες<text:s/>από<text:s/>την<text:s/>Επιτροπή<text:s/>Παραλαβής<text:s/>κατόπιν<text:s/>συνεννόησης<text:s/>με<text:s/>το<text:s/>Ίδρυμα<text:s/>Η<text:s/>Επιτροπή<text:s/>Παραλαβής<text:s/>ουδεμία<text:s/>υπόδειξη,<text:s/>παρέμβαοη<text:s/>ή<text:s/>τροποποίηση<text:s/>των<text:s/>σχεδίων,<text:s/>προδιαγραφών<text:s/>ή<text:s/>αδειών<text:s/>μπορεί<text:s/>να<text:s/>επιφέρει<text:s/>ή<text:s/>να<text:s/>απαιτήσει.</text:span></text:p>
      <text:p text:style-name="P88"><text:span text:style-name="T88_1">4.<text:s/></text:span><text:span text:style-name="T88_2">Προσωρινή<text:s/>Παραλαβή<text:s/>του<text:s/>Έργου<text:s/>της<text:s/>Νέας<text:s/>Πτέρυγας.</text:span></text:p>
      <text:p text:style-name="P89"><text:span text:style-name="T89_1">Μετά<text:s/>την<text:s/>τμηματική<text:s/>ή<text:s/>ολική<text:s/>περάτωση<text:s/>του<text:s/>Έργου<text:s/>της<text:s/>Νέας<text:s/>Πτέρυγας,<text:s/>ο<text:s/>Φορέας<text:s/>Υλοποίησης<text:s/>θα<text:s/>καλέσει<text:s/>εγγράφως<text:s/>το<text:s/>ΩΚΚ.<text:s/>και<text:s/>το<text:s/>Ελληνικό<text:s/>Δημόσιο,<text:s/>εκπροσωπούμενο<text:s/>από<text:s/>τους<text:s/>Υπουργούς<text:s/>Υγείας<text:s/>και<text:s/>Περιβάλλοντος<text:s/>και<text:s/>Ενέργειας<text:s/>να<text:s/>προβούν<text:s/>στην<text:s/>προσωρινή<text:s/>παραλαβή<text:s/>του<text:s/>Εργου<text:s/>ολικά<text:s/>ή<text:s/>για<text:s/>το<text:s/>τμήμα<text:s/>που<text:s/>αφορά<text:s/>η<text:s/>περάτωση.<text:s/>Εντός<text:s/>προθεσμίας<text:s/>20<text:s/>ημερών<text:s/>από<text:s/>την<text:s/>τελευταία<text:s/>κοινοποίηση<text:s/>της<text:s/>κλήσης<text:s/>του<text:s/>Φορέα<text:s/>Υλοποίησης<text:s/>για<text:s/>την<text:s/>προσωρινή<text:s/>παραλαβή<text:s/>του<text:s/>Εργου<text:s/>της<text:s/>Νέας<text:s/>Πτέρυγας,<text:s/>η<text:s/>Επιτροπή<text:s/>Παραλαβής<text:s/>Θα<text:s/>κληθεί<text:s/>με<text:s/>επιμέλεια<text:s/>ταυ<text:s/>Υπουργού<text:s/>Υγείας<text:s/>προκειμένου<text:s/>να<text:s/>διενεργήσει<text:s/>επιθεώρηση<text:s/>και<text:s/>αυτοψία,<text:s/>βάσει<text:s/>της<text:s/>οποίας<text:s/>θα<text:s/>συνταχθεί<text:s/>σχετική<text:s/>Εκθεση<text:s/>προσωρινής<text:s/>παραλαβής.<text:s/>Η<text:s/>Έκθεση<text:s/>Θα<text:s/>υποβληθεί<text:s/>προς<text:s/>το<text:s/>Διοικητικό<text:s/>Συμβούλιο<text:s/>του<text:s/>Ω.Κ.Κ.,<text:s/>το<text:s/>Ίδρυμα,<text:s/>τον<text:s/>Φορέα<text:s/>Υλοποίησης<text:s/>και<text:s/>τους<text:s/>Υπουργούς<text:s/>Υγείας<text:s/>και<text:s/>Περιβάλλοντος<text:s/>και<text:s/>Ενέργειας<text:s/>εντός<text:s/>30<text:s/>ημερών<text:s/>από<text:s/>την<text:s/>κλήση<text:s/>της<text:s/>Επιτροπής<text:s/>Στην<text:s/>Έκθεση<text:s/>θα<text:s/>αναφέρονται<text:s/>με<text:s/>όλες<text:s/>τις<text:s/>απαραίτητες<text:s/>τεχνικές<text:s/>λεπτομέρειες,<text:s/>όλες<text:s/>οι<text:s/>τυχόν<text:s/>παρατηρήσεις<text:s/>για<text:s/>ελλείψεις<text:s/>και<text:s/>κακοτεχνίες<text:s/>που<text:s/>πρέπει<text:s/>να<text:s/>συμπληρωθούν<text:s/>και<text:s/>να<text:s/>διορθωθούν<text:s/>κατά<text:s/>την<text:s/>περίοδο<text:s/>συντήρησης<text:s/>του<text:s/>Έργου<text:s/>της<text:s/>Νέας<text:s/>Πτέρυγας,<text:s/>καθώς<text:s/>και<text:s/>οι<text:s/>προτεινόμενοι<text:s/>τρόποι<text:s/>αποκατάστασης<text:s/>αυτών.<text:s/>Η<text:s/>Επιτροπή<text:s/>Παραλαβής<text:s/>δύναται<text:s/>να<text:s/>σιτηθεί<text:s/>παράταση<text:s/>της<text:s/>προθεσμίας<text:s/>των<text:s/>τριάντα<text:s/>(30)<text:s/>ημερών<text:s/>για<text:s/>σοβαρούς<text:s/>λόγους,<text:s/>η<text:s/>οποία<text:s/>χορηγείται<text:s/>με<text:s/>απόφαση<text:s/>του<text:s/>Υπουργού<text:s/>Υγείας,<text:s/>μέχρι<text:s/>τριάντα<text:s/>(30)<text:s/>επιπλέον<text:s/>ημέρες<text:s/>Η<text:s/>έκθεση<text:s/>Προσωρινής<text:s/>Παραλαβής<text:s/>της<text:s/>Επιτροπής<text:s/>είναι<text:s/>δεσμευτική<text:s/>για<text:s/>όλους<text:s/>τους<text:s/>συμβαλλόμενους<text:s/>στην<text:s/>παρούσα.<text:s/>Η<text:s/>προσωρινή<text:s/>παραλαβή<text:s/>του<text:s/>Έργου<text:s/>της<text:s/>Νέας<text:s/>Πτέρυγας<text:s/>γίνεται<text:s/>με<text:s/>απόφαση<text:s/>του<text:s/>Διοικητικού<text:s/>Συμβουλίου<text:s/>(ΔΣ)<text:s/>του<text:s/>Ω.Κ.Κ.<text:s/>και<text:s/>με<text:s/>κοινή<text:s/>απόφαση<text:s/>των<text:s/>Υπουργών<text:s/>Υγείας<text:s/>και<text:s/>Περιβάλλοντος<text:s/>και<text:s/>Ενέργειας,<text:s/>επί<text:s/>τη<text:s/>βάσει<text:s/>της<text:s/>Έκθεσης<text:s/>Προσωρινής<text:s/>Παραλαβής<text:s/>της<text:s/>Επιτροπής<text:s/>Παραλαβής.<text:s/>Οι<text:s/>ανωτέρω<text:s/>αποφάσεις<text:s/>των<text:s/>υπουργών<text:s/>και<text:s/>του<text:s/>Ω.Κ..Κ.<text:s/>εκδίδονται<text:s/>εντός<text:s/>SO<text:s/>ημερών<text:s/>από<text:s/>την<text:s/>κοινοποίηση<text:s/>της<text:s/>σχετικής<text:s/>Εκθεσης<text:s/>της<text:s/>Επιτροπής<text:s/>Παραλαβής<text:s/>και<text:s/>κοινοποιούνται<text:s/>προς<text:s/>το<text:s/>Ίδρυμα<text:s/>και<text:s/>τον<text:s/>Φορέα<text:s/>Υλοποίησης<text:s/>με<text:s/>συνημμένη<text:s/>την<text:s/>Εκθεση<text:s/>Προσωρινής<text:s/>Παραλαβής<text:s/>της<text:s/>Επιτροπής<text:s/>Παραλαβής<text:s/>εντός<text:s/>30<text:s/>ημερών<text:s/>από<text:s/>την<text:s/>έκδοση<text:s/>της<text:s/>τελευταίας<text:s/>απόφασης.<text:s/>Σε<text:s/>περίπτωση<text:s/>παρέλευσης<text:s/>απράκτων<text:s/>των<text:s/>ανωτέρω<text:s/>προθεσμιών,<text:s/>τότε<text:s/>το<text:s/>Εργο<text:s/>της<text:s/>Νέας<text:s/>Πτέρυγας<text:s/>θα<text:s/>τεκμαίρεται<text:s/>αμάχητα<text:s/>ότι<text:s/>έχει<text:s/>παραληφθεί<text:s/>προσωρινά<text:s/>από<text:s/>τους<text:s/>Δωρεοδόχους,<text:s/>ως<text:s/>εξής:<text:s/>α)<text:s/>χωρίς<text:s/>παρατηρήσεις,<text:s/>εφόσον<text:s/>η<text:s/>προθεσμία<text:s/>για<text:s/>ενέργεια<text:s/>που<text:s/>παρήλθε<text:s/>άπρακτη<text:s/>αφορά<text:s/>στους<text:s/>Δωρεοδόχους</text:span></text:p>
      <text:p text:style-name="P90"><text:span text:style-name="T90_1">ή,<text:s/>β)<text:s/>με<text:s/>τις<text:s/>παρατηρήσεις<text:s/>που<text:s/>Θα<text:s/>συντάξει<text:s/>η<text:s/>Επιτροπή<text:s/>Παραλαβής<text:s/>στην<text:s/>Εκθεση,<text:s/>οι<text:s/>οποίες<text:s/>θα<text:s/>γίνουν<text:s/>αποδεκτές<text:s/>με<text:s/>απόφαση<text:s/>των<text:s/>Δωρεοδόχων,<text:s/>εφόσον<text:s/>η<text:s/>άπρακτη<text:s/>παρέλευση<text:s/>της<text:s/>προθεσμίας<text:s/>για<text:s/>ενέργεια<text:s/>οφείλεται<text:s/>στον<text:s/>Φορέα<text:s/>Υλοποίησης.<text:s/>Στην<text:s/>περίπτωση<text:s/>της<text:s/>τεκμαιρόμενης<text:s/>Προσωρινής<text:s/>Παραλαβής<text:s/>ή<text:s/>της<text:s/>Προσωρινής<text:s/>Παραλαβής<text:s/>χωρίς<text:s/>παρατηρήσεις,<text:s/>οι<text:s/>Δωρεαδόχοι<text:s/>Θα<text:s/>κληθούν<text:s/>από<text:s/>τον<text:s/>Φορέα<text:s/>Υλοποίησης<text:s/>για<text:s/>την<text:s/>Οριστική<text:s/>Παραλαβή<text:s/>του<text:s/>Εργου<text:s/>της<text:s/>Νέας<text:s/>Πτέρυγας<text:s/>σύμφωνα<text:s/>με<text:s/>την<text:s/>παρ.</text:span><text:span text:style-name="T90_2"><text:s/>5<text:s/></text:span><text:span text:style-name="T90_3">του<text:s/>παρόντος<text:s/>άρθρου.<text:s/>Η<text:s/>υπέρβαση<text:s/>των<text:s/>προθεσμιών<text:s/>της<text:s/>παρούσας<text:s/>παραγράφου,<text:s/>από<text:s/>υπαιτιότητα<text:s/>του<text:s/>Ελληνικού<text:s/>Δημοσίου<text:s/>ή<text:s/>του<text:s/>Ω.Κ.Κ..<text:s/>δεν<text:s/>συνεπάγεται<text:s/>από<text:s/>μόνη<text:s/>της<text:s/>το<text:s/>δικαίωμα<text:s/>καταγγελίας<text:s/>της<text:s/>σύμβασης.</text:span></text:p>
      <text:p text:style-name="P91"><text:span text:style-name="T91_1">5.<text:s/></text:span><text:span text:style-name="T91_2">Περίοδος<text:s/>Συντήρησης<text:s/>του<text:s/>Έργου<text:s/>της<text:s/>Νέας<text:s/>Πτέρυγας.</text:span></text:p>
      <text:p text:style-name="P92"><text:span text:style-name="T92_1">Η<text:s/>Περίοδος<text:s/>Συντήρησης<text:s/>του<text:s/>Εργου<text:s/>της<text:s/>Νέας<text:s/>Πτέρυγας<text:s/>εκτείνεται<text:s/>σε<text:s/>έξι<text:s/>μήνες<text:s/>από<text:s/>την<text:s/>Προσωρινή<text:s/>Παραλαβή<text:s/>του<text:s/>κατά<text:s/>την<text:s/>παρ.<text:s/>4<text:s/>του<text:s/>παρόντος.<text:s/>Κατά<text:s/>την<text:s/>Περίοδο<text:s/>Συντήρησης<text:s/>ο<text:s/>Φορέας<text:s/>Υλοποίησης,<text:s/>δια<text:s/>των<text:s/>αναδοχών<text:s/>του,<text:s/>υποχρεούται<text:s/>να<text:s/>αποκαταστήσει<text:s/>τις<text:s/>ελλείψεις<text:s/>και<text:s/>κακοτεχνίες<text:s/>που<text:s/>αναφέρονται<text:s/>στην<text:s/>Εκθεση<text:s/>Προσωρινής<text:s/>Παραλαβής<text:s/>καθώς<text:s/>και<text:s/>τυχόν<text:s/>πρόσθετα<text:s/>κρυφά<text:s/>ελαττώματα<text:s/>που<text:s/>βεβαιώθηκαν<text:s/>από<text:s/>την<text:s/>Επιτροπή<text:s/>Παραλαβής<text:s/>για<text:s/>πρώτη<text:s/>φορά<text:s/>μετά<text:s/>από<text:s/>την<text:s/>Προσωρινή<text:s/>Παραλαβή<text:s/>αλλά<text:s/>πριν<text:s/>την<text:s/>λήξη<text:s/>της<text:s/>Περιόδου<text:s/>Συντήρησης.<text:s/>Δεν<text:s/>επιτρέπεται<text:s/>η<text:s/>μερική<text:s/>ή<text:s/>ολική<text:s/>χρήση<text:s/>της<text:s/>Νέας<text:s/>Πτέρυγας<text:s/>μέχρι<text:s/>την<text:s/>Οριστική<text:s/>Παραλαβή<text:s/>της</text:span></text:p>
      <text:p text:style-name="P93"><text:span text:style-name="T93_1">6.<text:s/></text:span><text:span text:style-name="T93_2">Οριστική<text:s/>Παραλαβή<text:s/>ταυ<text:s/>Έργου<text:s/>της<text:s/>Νέας<text:s/>Πτέρυγας.</text:span></text:p>
      <text:p text:style-name="P94"><text:span text:style-name="T94_1">Η<text:s/>Οριστική<text:s/>Παραλαβή<text:s/>του<text:s/>Εργου<text:s/>της<text:s/>Νέας<text:s/>Πτέρυγας<text:s/>Θα<text:s/>συντελεσθεί<text:s/>μετά<text:s/>την<text:s/>εκττνοή<text:s/>της<text:s/>εξάμηνης<text:s/>Περιόδου<text:s/>Συντήρησης<text:s/>της<text:s/>προηγούμενης<text:s/>παραγράφου.<text:s/>Το<text:s/>Ω.Κ.Κ..<text:s/>και<text:s/>το<text:s/>Ελληνικό<text:s/>Δημόσιο<text:s/>εκπροσωπούμενο<text:s/>από<text:s/>τους<text:s/>Υπουργούς<text:s/>Υγείας<text:s/>και<text:s/>Περιβάλλοντος<text:s/>και<text:s/>Ενέργειας<text:s/>Θα<text:s/>κληθούν<text:s/>εγγράφως<text:s/>από<text:s/>τον<text:s/>Φορέα<text:s/>Υλοποίησης<text:s/>για<text:s/>την<text:s/>Οριστική<text:s/>Παραλαβή<text:s/>του<text:s/>Εργου<text:s/>της<text:s/>Νέας<text:s/>Πτέρυγας,<text:s/>εντός<text:s/>προθεσμίας<text:s/>τριάντα<text:s/>(30)<text:s/>ημερών<text:s/>από<text:s/>την<text:s/>παρέλευση<text:s/>της<text:s/>ανωτέρω<text:s/>Περιόδου<text:s/>Συντήρησης<text:s/>Εντός<text:s/>προθεσμίας<text:s/>είκοσι<text:s/>(20)<text:s/>ημερών<text:s/>από<text:s/>την<text:s/>κοινοποίηση<text:s/>της<text:s/>κλήσης<text:s/>του<text:s/>Φορέα<text:s/>Υλοποίησης<text:s/>για<text:s/>την<text:s/>Οριστική<text:s/>Παραλαβή<text:s/>του<text:s/>Εργου<text:s/>της<text:s/>Νέας<text:s/>Πτέρυγας,<text:s/>με<text:s/>επιμέλεια<text:s/>του<text:s/>Υπουργού<text:s/>Υγείας<text:s/>θα<text:s/>κληθεί<text:s/>η<text:s/>Επιτροπή<text:s/>Παραλαβής<text:s/>προκειμένου<text:s/>να<text:s/>διενεργήσει<text:s/>επιθεώρηση<text:s/>και<text:s/>αυτοψία,<text:s/>βάσει<text:s/>της<text:s/>οποίας<text:s/>θα<text:s/>συνταχθεί<text:s/>σχετική<text:s/>Έκθεση<text:s/>Οριστικής<text:s/>Παραλαβής.<text:s/>Η<text:s/>Έκθεση<text:s/>Θα<text:s/>υποβληθεί<text:s/>προς<text:s/>το<text:s/>Διοικητικό<text:s/>Συμβούλιο<text:s/>του<text:s/>Ω.ΚΚ<text:s/>και<text:s/>τους<text:s/>Υπουργούς<text:s/>Υγείας<text:s/>και<text:s/>Περιβάλλοντος<text:s/>και<text:s/>Ενέργειας<text:s/>εντός<text:s/>τριάντα<text:s/>(30)<text:s/>ημερών<text:s/>από<text:s/>την<text:s/>κλήση<text:s/>της<text:s/>Επιτροπής<text:s/>Παραλαβής.<text:s/>Στην<text:s/>Έκθεση<text:s/>θα<text:s/>αναφέρονται<text:s/>όλες<text:s/>οι<text:s/>τυχόν<text:s/>παρατηρήσεις<text:s/>για<text:s/>παραμένουσες<text:s/>και<text:s/>μη<text:s/>θεραπευθείσες<text:s/>ελλείψεις<text:s/>και<text:s/>κακοτεχνίες,<text:s/>εψ'<text:s/>όσον<text:s/>έχουν<text:s/>καταγραφεί<text:s/>στη<text:s/>Έκθεση<text:s/>Προσωρινής<text:s/>Παραλαβής<text:s/>ή<text:s/>έχουν<text:s/>διαπιστωθεί<text:s/>κατά<text:s/>την<text:s/>Περίοδο<text:s/>Συντήρησης,<text:s/>που<text:s/>πρέπει<text:s/>να<text:s/>συμπληρωθούν<text:s/>και<text:s/>να<text:s/>διορθωθούν<text:s/>καθώς<text:s/>και<text:s/>οι<text:s/>προτεινόμενοι<text:s/>συγκεκριμένοι<text:s/>τρόποι<text:s/>αποκατάστασης.<text:s/>Η<text:s/>Επιτροπή<text:s/>Παραλαβής<text:s/>δύναται<text:s/>να<text:s/>αιτηθεί<text:s/>παράταση<text:s/>της<text:s/>προθεσμίας<text:s/>των<text:s/>τριάντα<text:s/>(30)<text:s/>ημερών<text:s/>για<text:s/>σοβαρούς<text:s/>λόγους,<text:s/>η<text:s/>οποία<text:s/>χορηγείται<text:s/>με<text:s/>απόφαση<text:s/>του<text:s/>Υπουργού<text:s/>Υγείας<text:s/>μέχρι<text:s/>τριάντα<text:s/>(30)<text:s/>επιπλέον<text:s/>ημέρες<text:s/>Η<text:s/>Έκθεση<text:s/>Οριστικής<text:s/>Παραλαβής<text:s/>της<text:s/>Επιτροπής<text:s/>Παραλαβής<text:s/>είναι<text:s/>δεσμευτική<text:s/>για<text:s/>όλους<text:s/>τους<text:s/>συμβαλλόμενους<text:s/>στην<text:s/>παρούσα.<text:s/>Η<text:s/>Οριστική<text:s/>Παραλαβή<text:s/>του<text:s/>Εργου<text:s/>της<text:s/>Νέας<text:s/>Πτέρυγας<text:s/>γίνεται<text:s/>με<text:s/>απόφαση<text:s/>του</text:span></text:p>
      <text:p text:style-name="P95"><text:span text:style-name="T95_1">Διοικητικού<text:s/>Συμβουλίου<text:s/>(ΔΣ)<text:s/>του<text:s/>Ω.Κ.Κ.<text:s/>και<text:s/>με<text:s/>κοινή<text:s/>απόφαση<text:s/>των<text:s/>Υπουργών<text:s/>Υγείας<text:s/>και<text:s/>Περιβάλλοντος<text:s/>και<text:s/>Ενέργειας,<text:s/>βάσει<text:s/>της<text:s/>Εκθεσης<text:s/>Οριστικής<text:s/>Παραλαβής<text:s/>της<text:s/>Επιτροπής<text:s/>Παραλαβής,<text:s/>οι<text:s/>οποίες<text:s/>αποφάσεις<text:s/>εκδίδονται<text:s/>εντός<text:s/>εξήντα<text:s/>(60)<text:s/>ημερών<text:s/>από<text:s/>την<text:s/>κοινοποίηση<text:s/>της<text:s/>ως<text:s/>άνω<text:s/>Έκθεσης.<text:s/>Σε<text:s/>περίπτωση<text:s/>που<text:s/>κατά<text:s/>την<text:s/>Οριστική<text:s/>Παραλαβή<text:s/>δεν<text:s/>έχουν<text:s/>θεραπευθεί<text:s/>οι<text:s/>παρατηρήσεις<text:s/>για<text:s/>ελλείψεις<text:s/>ή<text:s/>κακοτεχνίες<text:s/>που<text:s/>αναφέρσνται<text:s/>στην<text:s/>Εκθεση<text:s/>Οριστικής<text:s/>Παραλαβής<text:s/>το<text:s/>Ελληνικό<text:s/>Δημόσιο,<text:s/>εκπροσωπούμενο<text:s/>από<text:s/>τους<text:s/>Υπουργούς<text:s/>Υγείας.<text:s/>Περιβάλλοντος<text:s/>και<text:s/>Ενέργειας<text:s/>και<text:s/>Οικονομικών<text:s/>και<text:s/>το<text:s/>ΩΚΚ.,<text:s/>εκπροσωπούμενο<text:s/>από<text:s/>το<text:s/>Διοικητικό<text:s/>του<text:s/>Συμβούλιο,<text:s/>έχουν<text:s/>το<text:s/>δικαίωμα<text:s/>να<text:s/>προβούν,<text:s/>από<text:s/>κοινού<text:s/>ή<text:s/>χωριστά,<text:s/>σε<text:s/>άρση<text:s/>των<text:s/>ελλείψεων<text:s/>ή<text:s/>κακοτεχνιών<text:s/>με<text:s/>δαπάνες<text:s/>τους<text:s/>που<text:s/>θα<text:s/>απαιτήσουν<text:s/>από<text:s/>το<text:s/>Ίδρυμα.<text:s/>Σε<text:s/>περίπτωση<text:s/>παρέλευσης<text:s/>άπρακτων<text:s/>των<text:s/>προαναφερθεισών<text:s/>προθεσμιών<text:s/>της<text:s/>παρούσας<text:s/>παραγράφου<text:s/>το<text:s/>Έργο<text:s/>της<text:s/>Νέας<text:s/>Πτέρυγας<text:s/>θα<text:s/>τεκμαίρεται<text:s/>αμάχητα<text:s/>ότι<text:s/>έχει<text:s/>οριστικά<text:s/>παραληφθεί<text:s/>αυτοδικαίως<text:s/>από<text:s/>τους<text:s/>Δωρεοδόχους<text:s/>ως<text:s/>εξής:<text:s/>α)<text:s/>χωρίς<text:s/>παρατηρήσεις,<text:s/>εφόσον<text:s/>η<text:s/>προθεσμία<text:s/>για<text:s/>ενέργεια<text:s/>που<text:s/>παρήλθε<text:s/>άπρακτη<text:s/>αφορά<text:s/>στους<text:s/>Δωρεοδόχους<text:s/>και<text:s/>β)<text:s/>Με<text:s/>τις<text:s/>παρατηρήσεις<text:s/>που<text:s/>θα<text:s/>συντάξει<text:s/>η<text:s/>Επιτροπή<text:s/>Παραλαβής,<text:s/>οι<text:s/>οποίες<text:s/>θα<text:s/>γίνουν<text:s/>αποδεκτές<text:s/>με<text:s/>απόφαση<text:s/>των<text:s/>Δωρεοδόχων.<text:s/>εφόσον<text:s/>η<text:s/>άπρακτη<text:s/>παρέλευση<text:s/>της<text:s/>προθεσμίας<text:s/>για<text:s/>ενέργεια<text:s/>οφείλεται<text:s/>στον<text:s/>Φορέα<text:s/>Υλοποίησης.<text:s/>Σε<text:s/>περίπτωση<text:s/>καθ'<text:s/>οιονδήποτε<text:s/>τρόπο<text:s/>Οριστικής<text:s/>Παραλαβής<text:s/>χωρίς<text:s/>παρατηρήσεις<text:s/>θα<text:s/>εκδίδειαι<text:s/>διαπιστωτική<text:s/>πράξη<text:s/>του<text:s/>Υπουργού<text:s/>Υγείας<text:s/>περί<text:s/>της<text:s/>άδειας<text:s/>λειτουργίας<text:s/>των<text:s/>μονάδων<text:s/>και<text:s/>τμημάτων,<text:s/>νέων<text:s/>ή<text:s/>παλαιών<text:s/>που<text:s/>σχετίζονται<text:s/>με<text:s/>το<text:s/>Έργο.<text:s/>Σε<text:s/>περίπτωση<text:s/>καθ'<text:s/>οιονδήποτε<text:s/>τρόπο<text:s/>Οριστικής<text:s/>Παραλαβής,<text:s/>χωρίς<text:s/>παρατηρήσεις,<text:s/>θα<text:s/>εκδίδεται<text:s/>διαπιστωτική<text:s/>πράξη<text:s/>του<text:s/>Υπουργού<text:s/>περί<text:s/>της<text:s/>άδειας<text:s/>λειτουργίας<text:s/>των<text:s/>μονάδων<text:s/>και<text:s/>τμημάτων,<text:s/>νέων<text:s/>ή<text:s/>παλαιών<text:s/>που<text:s/>σχετίζονται<text:s/>με<text:s/>το<text:s/>Έργο<text:s/>της<text:s/>Νέας<text:s/>Πτέρυγας.<text:s/>Σε<text:s/>περίπτωση<text:s/>καθ'<text:s/>οιονδήποτε<text:s/>τρόπο<text:s/>Οριστικής<text:s/>Παραλαβής<text:s/>με<text:s/>παρατηρήσεις<text:s/>θα<text:s/>εκδοθεί<text:s/>απόφαση<text:s/>του<text:s/>Υπουργού<text:s/>Υγείας<text:s/>περί<text:s/>χορήγησης<text:s/>άδειας<text:s/>λειτουργίας<text:s/>των<text:s/>μονάδων<text:s/>και<text:s/>τμημάτων,<text:s/>νέων<text:s/>ή<text:s/>παλαιών<text:s/>που<text:s/>σχετίζονται<text:s/>με<text:s/>το<text:s/>Έργο<text:s/>της<text:s/>Νέας<text:s/>Πτέρυγας,<text:s/>βάσει<text:s/>νέας<text:s/>επιθεώρησης<text:s/>και<text:s/>έκθεσης<text:s/>αυτοψίας<text:s/>της<text:s/>ως<text:s/>άνω<text:s/>Επιτροπής<text:s/>περί<text:s/>άρσης<text:s/>των<text:s/>σχετικών<text:s/>κακοτεχνιών<text:s/>ή<text:s/>ελλείψεων<text:s/>Η<text:s/>υπέρβαση<text:s/>των<text:s/>προθεσμιών<text:s/>της<text:s/>παρούσας<text:s/>παραγράφου<text:s/>από<text:s/>υπαιτιότητα<text:s/>του<text:s/>Ελληνικού<text:s/>Δημοσίου<text:s/>ή<text:s/>του<text:s/>Ω,Κ.Κ..<text:s/>δεν<text:s/>συνεπάγεται<text:s/>από<text:s/>μόνη<text:s/>της<text:s/>το<text:s/>δικαίωμα<text:s/>καταγγελίας<text:s/>της<text:s/>σύμβασης.</text:span></text:p>
      <text:p text:style-name="P96"><text:span text:style-name="T96_1">Η<text:s/>Οριστική<text:s/>Παραλαβή<text:s/>του<text:s/>Εργου<text:s/>της<text:s/>Νέας<text:s/>Πτέρυγας<text:s/>θα<text:s/>γίνει<text:s/>συνολικά,<text:s/>αποκλεισμένης<text:s/>της<text:s/>τμηματικής<text:s/>παραλαβής<text:s/>της.<text:s/>Μέχρι<text:s/>την<text:s/>καθ'<text:s/>οιονδήποτε<text:s/>τρόπο<text:s/>Οριστική<text:s/>Παραλαβή<text:s/>του<text:s/>Εργου<text:s/>της<text:s/>Νέας<text:s/>Πτέρυγας<text:s/>ο<text:s/>Φορέας<text:s/>Υλοποίησης<text:s/>διατηρεί<text:s/>την<text:s/>κατοχή<text:s/>του<text:s/>κινητού<text:s/>εξοπλισμού<text:s/>και<text:s/>των<text:s/>νεόδμητων<text:s/>χώρων<text:s/>της<text:s/>νέας<text:s/>πτέρυγας,<text:s/>ωστόσο<text:s/>οφείλει<text:s/>να<text:s/>παρέχει<text:s/>διαρκή<text:s/>πρόσβαση<text:s/>στην<text:s/>Επιτροπή<text:s/>Παραλαβής<text:s/>και<text:s/>σε<text:s/>εκπροσώπους<text:s/>του<text:s/>Ελληνικού<text:s/>Δημοσίου<text:s/>μετά<text:s/>την<text:s/>ανακοίνωση<text:s/>της<text:s/>περάτωσης<text:s/>των<text:s/>εργασιών<text:s/>σύμφωνα<text:s/>με<text:s/>την<text:s/>παρ</text:span><text:span text:style-name="T96_2"><text:s/>2<text:s/></text:span><text:span text:style-name="T96_3">του<text:s/>παρόντος<text:s/>άρθρου<text:s/>και<text:s/>έως<text:s/>την<text:s/>Οριστική<text:s/>Παραλαβή,<text:s/>σε<text:s/>όλους<text:s/>τους<text:s/>χώρους<text:s/>που<text:s/>έχουν<text:s/>κατασκευαστεί<text:s/>και<text:s/>αποτελούν<text:s/>αντικείμενο<text:s/>της<text:s/>Σύμβασης<text:s/>και<text:s/>σε<text:s/>άλα<text:s/>τα<text:s/>σχέδια,<text:s/>μελέτες<text:s/>και<text:s/>λοτπά<text:s/>έγγραφα<text:s/>της<text:s/>Σύμβασης<text:s/>που<text:s/>αναφέρονται<text:s/>στα<text:s/>άρθρα<text:s/>1,<text:s/>2<text:s/>και<text:s/>3<text:s/>ή<text:s/>που<text:s/>χρησιμοποιήθηκαν<text:s/>για<text:s/>την<text:s/>αποπεράτωση<text:s/>του<text:s/>Έργου<text:s/>της<text:s/>Νέας<text:s/>Πτέρυγας.<text:s/>Η<text:s/>χρήση<text:s/>των<text:s/>νέων<text:s/>χώρων<text:s/>και<text:s/>η<text:s/>εγκατάσταση<text:s/>των<text:s/>υπηρεσιών<text:s/>του<text:s/>Ω.Κ.Κ.<text:s/>επιτρέπεται<text:s/>μετά<text:s/>την<text:s/>έκδοση<text:s/>της<text:s/>απόφασης<text:s/>του<text:s/>Υπουργού<text:s/>Υγείας<text:s/>της<text:s/>παρούσας<text:s/>παραγράφου,<text:s/>περί<text:s/>άδειας<text:s/>λειτουργίας<text:s/>των</text:span></text:p>
      <text:p text:style-name="P97"><text:span text:style-name="T97_1">σχετικών<text:s/>μονάδων<text:s/>και<text:s/>τμημάτων<text:s/>του<text:s/>Έργου<text:s/>της<text:s/>Νέας<text:s/>Πτέρυγας.<text:s/>Σε<text:s/>περίπτωση<text:s/>που</text:span></text:p>
      <text:p text:style-name="P98"><text:span text:style-name="T98_1">πέντε<text:s/>(15)<text:s/>μηνών<text:s/>μετά<text:s/>την<text:s/>οριστική<text:s/>παραλαβή<text:s/>του<text:s/>έργου<text:s/>της<text:s/>Νέας<text:s/>Πτέρυγας,<text:s/>ο<text:s/>Φορέας<text:s/>Υλοποίησης,<text:s/>διά<text:s/>των<text:s/>αναδοχών<text:s/>του,<text:s/>υποχρεούται<text:s/>σε<text:s/>αποκατάσταση<text:s/>αυτών.</text:span></text:p>
      <text:p text:style-name="P99"><text:span text:style-name="T99_1">7,<text:s/></text:span><text:span text:style-name="T99_2">Η<text:s/>προθεσμία<text:s/>περάτωσης<text:s/>του<text:s/>Έργου<text:s/>που<text:s/>αφορά<text:s/>στον<text:s/>Φορέα<text:s/>Υλοποίησης,<text:s/>αναστέλλεται<text:s/>για<text:s/>όσο<text:s/>χρόνο<text:s/>διαρκούν<text:s/>οι<text:s/>αντίστοιχες<text:s/>προθεσμίες<text:s/>που<text:s/>αφορούν<text:s/>σε<text:s/>ενέργεια<text:s/>των<text:s/>Δωρεοδόχων<text:s/>ή<text:s/>σε<text:s/>ενέργεια<text:s/>τρίτων<text:s/>προσώπων<text:s/>που<text:s/>ανήκουν<text:s/>στον<text:s/>ευρύτερο<text:s/>δημόσιο<text:s/>τομέα.<text:s/>Σε<text:s/>περίπτωση<text:s/>κατά<text:s/>την<text:s/>οποία<text:s/>η<text:s/>υπέρβαση<text:s/>οιασδήποτε<text:s/>από<text:s/>τις<text:s/>ανωτέρω<text:s/>προθεσμίες<text:s/>οφείλεται<text:s/>σε<text:s/>ανώτερα<text:s/>βία<text:s/>ή<text:s/>σε<text:s/>τυχαίο<text:s/>γεγονός,<text:s/>η<text:s/>αντίστοιχη<text:s/>προθεσμία<text:s/>παρατείνεται<text:s/>για<text:s/>χρόνο<text:s/>ίσο<text:s/>με<text:s/>τον<text:s/>χρόνο<text:s/>που<text:s/>διήρκησε<text:s/>ο<text:s/>λόγος<text:s/>που<text:s/>προκάλεσε<text:s/>την<text:s/>αντίστοιχη<text:s/>καθυστέρηση<text:s/>εκτέλεσης<text:s/>του<text:s/>Έργου.<text:s/>Τα<text:s/>συμβαλλόμενα<text:s/>μέρη<text:s/>δύναται<text:s/>να<text:s/>συμφωνήσουν<text:s/>παράταση<text:s/>των<text:s/>προθεσμιών<text:s/>που<text:s/>προβλέπονται<text:s/>στην<text:s/>παρούσα<text:s/>σύμβαση<text:s/></text:span><text:span text:style-name="T99_3">»<text:s/>«<text:s/></text:span></text:p>
      <text:p text:style-name="P100"><text:span text:style-name="T100_1">12.<text:s/></text:span><text:span text:style-name="T100_2">Το<text:s/>Ελληνικό<text:s/>Δημόσιο<text:s/>έχει<text:s/>καθ'<text:s/>όλη<text:s/>την<text:s/>διάρκεια<text:s/>της<text:s/>Σύμβασης<text:s/>την<text:s/>πλήρη<text:s/>και<text:s/>αποκλειστική<text:s/>κυριότητα<text:s/>του<text:s/>οικοπέδου,<text:s/>του<text:s/>υφιστάμενου<text:s/>κτιρίου<text:s/>καθώς<text:s/>και<text:s/>του<text:s/>κτιρίου<text:s/>της<text:s/>Νέας<text:s/>Πτέρυγας<text:s/>και<text:s/>των<text:s/>συστατικών<text:s/>πραγμάτων<text:s/>αυτών.<text:s/>Με<text:s/>την<text:s/>νομοθετική<text:s/>κύρωση<text:s/>της<text:s/>παρούσας<text:s/>Σύμβασης,<text:s/>το<text:s/>Ελληνικό<text:s/>Δημόσιο<text:s/>εξουσιοδοτεί<text:s/>τον<text:s/>Δωρητή<text:s/>όπως<text:s/>εκπροσωπείται<text:s/>στην<text:s/>παρούσα<text:s/>σύμβαση,<text:s/>να<text:s/>προβαίνει<text:s/>επί<text:s/>τμήματος<text:s/>του<text:s/>οικοπέδου<text:s/>και<text:s/>του<text:s/>υφιστάμενου<text:s/>κτιρίου<text:s/>και<text:s/>της<text:s/>ανεγερθεισόμενης<text:s/>Νέας<text:s/>Πτέρυγας<text:s/>στις<text:s/>προβλεπόμενες<text:s/>από<text:s/>τα<text:s/>συνημμένα<text:s/>σχέδια<text:s/>εργασίες<text:s/>κατεδάφισης,<text:s/>τροποποίησης,<text:s/>ανέγερσης,<text:s/>σύνδεσης<text:s/>με<text:s/>οργανισμούς<text:s/>κοινής<text:s/>ωφελείας.<text:s/>αποκομιδής<text:s/>προϊόντων<text:s/>εκσκαφής,<text:s/>μέχρι<text:s/>την<text:s/>Οριστική<text:s/>Παραλαβή<text:s/>των<text:s/>και<text:s/>για<text:s/>το<text:s/>σκοπό<text:s/>αυτό,<text:s/>το<text:s/>παρόν<text:s/>επέχει<text:s/>θέση<text:s/>εξουσιοδότησης<text:s/>για<text:s/>κάθε<text:s/>νόμιμη<text:s/>χρήση.<text:s/>Μετά<text:s/>την<text:s/>Οριστική<text:s/>Παραλαβή<text:s/>του<text:s/>Εργου<text:s/>καθ'<text:s/>οιονδήποτε<text:s/>τρόπο,<text:s/>το<text:s/>Ω.Κ.Κ.<text:s/>θα<text:s/>έχει<text:s/>την<text:s/>πλήρη<text:s/>και<text:s/>αποκλειστική<text:s/>κυριότητα<text:s/>όλου<text:s/>του<text:s/>εξοπλισμού,<text:s/>ήτοι<text:s/>όλων<text:s/>των<text:s/>κινητών<text:s/>πραγμάτων<text:s/>των<text:s/>παραρτημάτων<text:s/>και<text:s/>παρακολουθημάτων<text:s/>του<text:s/>κτιρίου<text:s/>που<text:s/>αποτελούν<text:s/>το<text:s/>αντικείμενο<text:s/>της<text:s/>Σύμβασης<text:s/>Τα<text:s/>σχετικά<text:s/>τιμολόγια<text:s/>του<text:s/>εξοπλισμού<text:s/>θα<text:s/>εκδίδονται<text:s/>στην<text:s/>επωνυμία<text:s/>του<text:s/>Ιδρύματος<text:s/>ή<text:s/>του<text:s/>Φορέα<text:s/>Υλοποίησης<text:s/>και<text:s/>ο<text:s/>εξοπλισμός<text:s/>που<text:s/>αφορά<text:s/>σε<text:s/>αυτά<text:s/>θα<text:s/>καταχωρείται<text:s/>ως<text:s/>πάγιο<text:s/>στοιχείο<text:s/>τουΩΚΚ»</text:span></text:p>
      <text:p text:style-name="P101"><text:span text:style-name="T101_1">1,6.<text:s/>Το<text:s/>Αρθρο<text:s/>6<text:s/>της<text:s/>Σύμβασης<text:s/></text:span><text:span text:style-name="T101_2">(«Φορολογικές<text:s/>και<text:s/>λοιπές<text:s/>απαλλαγές»)</text:span><text:span text:style-name="T101_3"><text:s/>τροποποιείται<text:s/>και<text:s/>αντικαθίσταται<text:s/>ως<text:s/>εξής:</text:span></text:p>
      <text:p text:style-name="P102"><text:span text:style-name="T102_1">«Άρθρο</text:span><text:span text:style-name="T102_2"><text:s/>6,<text:s/></text:span><text:span text:style-name="T102_3">Φορολογικές<text:s/>και<text:s/>λοιπές<text:s/>απαλλαγές</text:span></text:p>
      <text:p text:style-name="P103"><text:span text:style-name="T103_1">1.<text:s/></text:span><text:span text:style-name="T103_2">Η<text:s/>παρούσα<text:s/>Δωρεά<text:s/>και<text:s/>κάθε<text:s/>μελλοντική<text:s/>δωρεά<text:s/>του<text:s/>Ιδρύματος<text:s/>Ωνάση<text:s/>προς<text:s/>το<text:s/>Ω.Κ.Κ.,<text:s/>είτε<text:s/>αυτές<text:s/>(δωρεές)<text:s/>υλοποιούνται<text:s/>από<text:s/>το<text:s/>Ίδρυμα<text:s/>ή<text:s/>το<text:s/>Φορέα<text:s/>Υλοποίησης<text:s/>ή<text:s/>άλλους<text:s/>φορείς<text:s/>υλοποίησης<text:s/>που<text:s/>θα<text:s/>ορίζονται<text:s/>από<text:s/>το<text:s/>Ίδρυμα<text:s/>καθώς<text:s/>και<text:s/>κάθε<text:s/>σύμβαση<text:s/>προμήθειας,<text:s/>μίσθωσης<text:s/>έργου,<text:s/>μίσθωσης<text:s/>υπηρεσιών,<text:s/>μίσθωσης<text:s/>πράγματος<text:s/>και<text:s/>γενικά<text:s/>κάθε<text:s/>σύμβαση<text:s/>που<text:s/>θα<text:s/>συνάψει<text:s/>το<text:s/>Ίδρυμα<text:s/>ή<text:s/>το<text:s/>Ω.<text:s/>K.K.<text:s/>ή<text:s/>ο<text:s/>Φορέας<text:s/>Υλοποίησης<text:s/>ή<text:s/>οι<text:s/>εκάστοτε<text:s/>φορείς<text:s/>υλοποίησης<text:s/>που<text:s/>θα<text:s/>ορίζει<text:s/>το<text:s/>Ίδρυμα<text:s/>με<text:s/>οποιονδήποτε<text:s/>τρίτο<text:s/>στην<text:s/>Ελλάδα<text:s/>ή<text:s/>στην<text:s/>αλλοδαπή<text:s/>σχετικά<text:s/>με<text:s/>το<text:s/>αντικείμενο<text:s/>της<text:s/>παρούσας<text:s/>ή<text:s/>κάθε<text:s/>μελλοντικής<text:s/>δωρεάς,<text:s/>όπως<text:s/>επίσης<text:s/>και<text:s/>τα<text:s/>τιμολόγια<text:s/>και<text:s/>οι<text:s/>αποδείξεις<text:s/>που<text:s/>εκδίδονται<text:s/>σχετικά<text:s/>με<text:s/>τις<text:s/>συμβάσεις<text:s/>αυτές<text:s/>απαλλάσσονται<text:s/>από<text:s/>κάθε<text:s/>φόρο,<text:s/>τέλο</text:span></text:p>
      <text:p text:style-name="P104"><text:span text:style-name="T104_1">εισφορά<text:s/>υπέρ<text:s/>του<text:s/>Δημοσίου<text:s/>ή<text:s/>οποιουδήποτε<text:s/>τρίτου,<text:s/>περιλαμβανομένου<text:s/>και<text:s/>του<text:s/>Φ.Π.Α.<text:s/>κατ'<text:s/>εφαρμογή<text:s/>της<text:s/>περίπτωσης<text:s/>ιστ'<text:s/>της<text:s/>παραγράφου<text:s/>1<text:s/>του<text:s/>άρθρου<text:s/>27<text:s/>του<text:s/>ν.<text:s/>2859/2000,<text:s/>με<text:s/>εξαίρεση<text:s/>τον<text:s/>φόρο<text:s/>εισοδήματος<text:s/>και<text:s/>τις<text:s/>εισφορές<text:s/>σε<text:s/>ασφαλιστικούς<text:s/>οργανισμούς<text:s/>Ρητώς<text:s/>συμφωνείται<text:s/>ότι<text:s/>ο<text:s/>Φ.Π.Α.<text:s/>που<text:s/>τυχόν<text:s/>έχει<text:s/>καταβληθεί<text:s/>στο<text:s/>πλαίσιο<text:s/>της<text:s/>υλοποίησης<text:s/>του<text:s/>Έργου<text:s/>είτε<text:s/>από<text:s/>το<text:s/>Ίδρυμα<text:s/>ή<text:s/>από<text:s/>τον<text:s/>Φορέα<text:s/>Υλοποίησης,<text:s/>βαρύνει<text:s/>το<text:s/>Ω.Κ.Κ.<text:s/>και<text:s/>καταβάλλεται<text:s/>από<text:s/>αυτό.<text:s/>Σε<text:s/>περίπτωση<text:s/>που<text:s/>το<text:s/>Ίδρυμα<text:s/>ή<text:s/>ο<text:s/>Φορέας<text:s/>Υλοποίησης<text:s/>έχει<text:s/>καταβάλλει<text:s/>για<text:s/>λογαριασμό<text:s/>του<text:s/>Ω,Κ.Κ.<text:s/>οιαδήποτε<text:s/>ποσό<text:s/>του<text:s/>ΦΠΑ<text:s/>που<text:s/>βαρύνει<text:s/>το<text:s/>Ω.Κ.Κ.,<text:s/>το<text:s/>ΩΚ.Κ<text:s/>θα<text:s/>καταβάλλει<text:s/>εντός<text:s/>τριών<text:s/>μηνών<text:s/>στο<text:s/>Ίδρυμα<text:s/>το<text:s/>ποσό<text:s/>του<text:s/>ΦΠΑ<text:s/>που<text:s/>κστεβλήθη<text:s/>από<text:s/>το<text:s/>Ίδρυμα<text:s/>ή<text:s/>τον<text:s/>Φορέα<text:s/>Υλοποίησης.<text:s/>Επισημαίνεται<text:s/>άτι<text:s/>χορηγούμενες<text:s/>απαλλαγές<text:s/>από<text:s/>φόρους<text:s/>και<text:s/>τέλη<text:s/>αφορούν<text:s/>τη<text:s/>δράση<text:s/>του<text:s/>φορέα<text:s/>υλοποίησης<text:s/>κατά<text:s/>την<text:s/>υλοποίηση<text:s/>δωρεών<text:s/>για<text:s/>το<text:s/>ίδρυμα<text:s/>Ωνάση<text:s/>ή<text:s/>το<text:s/>ΩΚΚ<text:s/>και<text:s/>όχι<text:s/>για<text:s/>την<text:s/>εν<text:s/>γένει<text:s/>δράση<text:s/>του<text:s/>.</text:span></text:p>
      <text:p text:style-name="P105"><text:span text:style-name="T105_1">Οι<text:s/>αμοιβές<text:s/>των<text:s/>μηχανικών<text:s/>για<text:s/>τη<text:s/>μελέτη,<text:s/>εφαρμογή,<text:s/>κατασκευή,<text:s/>επίβλεψη,<text:s/>εποτττεία<text:s/>ή<text:s/>έλεγχο,<text:s/>για<text:s/>την<text:s/>παραλαβή<text:s/>του<text:s/>Έργου<text:s/>και<text:s/>των<text:s/>εγκαταστάσεων<text:s/>κάθε<text:s/>είδους<text:s/>καθώς<text:s/>και<text:s/>για<text:s/>τις<text:s/>τεχνικές<text:s/>γενικά<text:s/>εργασίες<text:s/>ή<text:s/>υπηρεσίες<text:s/>κάθε<text:s/>είδους<text:s/>που<text:s/>Θα<text:s/>απαιτηθούν<text:s/>για<text:s/>τη<text:s/>μελέτη<text:s/>και<text:s/>την<text:s/>κατασκευή<text:s/>της<text:s/>νέας<text:s/>πτέρυγας<text:s/>του<text:s/>ΩΚ.Κ<text:s/>και<text:s/>την<text:s/>ανακατασκευή<text:s/>τμημάτων<text:s/>του<text:s/>υφιστάμενου<text:s/>κτιρίου<text:s/>του,<text:s/>τα<text:s/>σχεδιαγράμματα,<text:s/>τις<text:s/>καταμετρήσεις,<text:s/>γνωμοδοτήσεις,<text:s/>πραγματογνωμοσύνες<text:s/>θα<text:s/>καταβάλλονται<text:s/>από<text:s/>τον<text:s/>Φορέα<text:s/>Υλοποίησης<text:s/>και<text:s/>θα<text:s/>διέπονται<text:s/>από<text:s/>τις<text:s/>διατάξεις<text:s/>των<text:s/>άρθρων<text:s/>2<text:s/>και<text:s/>7<text:s/>του<text:s/>Ν.<text:s/>3919/2011,<text:s/>όπως<text:s/>ισχύουν</text:span></text:p>
      <text:p text:style-name="P106"><text:span text:style-name="T106_1">3.<text:s/></text:span><text:span text:style-name="T106_2">Το<text:s/>Ίδρυμα<text:s/>και<text:s/>ο<text:s/>Φορέας<text:s/>Υλοποίησης<text:s/>απαλλάσσονται<text:s/>από<text:s/>κάθε<text:s/>φύσεως<text:s/>παρόντα<text:s/>ή<text:s/>μελλοντικό<text:s/>φόρο,<text:s/>τέλος,<text:s/>δικαίωμα<text:s/>και<text:s/>εισφορά,<text:s/>εκτός<text:s/>από<text:s/>τις<text:s/>εισφορές<text:s/>προς<text:s/>ασφαλιστικούς<text:s/>οργανισμούς<text:s/>που<text:s/>βαρύνουν<text:s/>το<text:s/>Ίδρυμα<text:s/>ή<text:s/>τον<text:s/>Φορέα<text:s/>Υλοποίησης,<text:s/>για<text:s/>τη<text:s/>λήψη<text:s/>οιασδήποτε<text:s/>άδειας<text:s/>απαιτείται<text:s/>σύμφωνα<text:s/>με<text:s/>το<text:s/>νόμο<text:s/>για<text:s/>την<text:s/>εκτέλεση<text:s/>του<text:s/>Έργου<text:s/>της<text:s/>παρούσας<text:s/>Σύμβασης<text:s/>Τα<text:s/>τέλη<text:s/>σύνδεσης<text:s/>με<text:s/>τους<text:s/>οργανισμούς<text:s/>κοινής<text:s/>ωφελείας<text:s/>(Ο.Κ.Ω.)<text:s/>(ηλεκτροδότηση.<text:s/>ύδρευση,<text:s/>αποχέτευση,<text:s/>φυσικό<text:s/>αέριο),<text:s/>καθώς<text:s/>και<text:s/>οι<text:s/>σχετικές<text:s/>ενέργειες,<text:s/>αιτήσεις<text:s/>και<text:s/>δικαιολογητικά<text:s/>βαρύνουν<text:s/>το<text:s/>Ω.Κ.Κ..</text:span></text:p>
      <text:p text:style-name="P107"><text:span text:style-name="T107_1">4.<text:s/></text:span><text:span text:style-name="T107_2">Για<text:s/>την<text:s/>εκτέλεση<text:s/>του<text:s/>Έργου<text:s/>καθώς<text:s/>και<text:s/>για<text:s/>την<text:s/>προμήθεια<text:s/>υλικών,<text:s/>μηχανημάτων,<text:s/>ανταλλακτικών,<text:s/>εργαλείων<text:s/>και<text:s/>κάθε<text:s/>φύσεως<text:s/>εφοδίων<text:s/>για<text:s/>την<text:s/>υλοποίησή<text:s/>του.<text:s/>το<text:s/>Ίδρυμα<text:s/>και<text:s/>ο<text:s/>Φορέας<text:s/>Υλοποίησης<text:s/>απαλλάσσονται<text:s/>από<text:s/>κάθε<text:s/>φόρο<text:s/>επιβαλλόμενο<text:s/>από<text:s/>τη<text:s/>φορολογική<text:s/>νομοθεσία,<text:s/>παρόντα<text:s/>ή<text:s/>μελλοντικό,<text:s/>περιλαμβανομένου<text:s/>και<text:s/>του<text:s/>ΦΠ.Α.<text:s/>κατ'<text:s/>εφαρμογή<text:s/>της<text:s/>περίπτωσης<text:s/>ιστ'<text:s/>της<text:s/>παραγράφου<text:s/>1<text:s/>του<text:s/>άρθρου<text:s/>27<text:s/>του<text:s/>ν.<text:s/>2859/2000,<text:s/>καθώς<text:s/>και<text:s/>από<text:s/>κάθε<text:s/>τέλος,<text:s/>τέλος<text:s/>χαρτοσήμου,<text:s/>δικαίωμα,<text:s/>κράτηση<text:s/>ή<text:s/>εισφορά<text:s/>υπέρ<text:s/>του<text:s/>Δημοσίου,<text:s/>πλην<text:s/>των<text:s/>κρατήσεων<text:s/>και<text:s/>εισφορών<text:s/>υπέρ<text:s/>των<text:s/>φορέων<text:s/>κοινωνικής<text:s/>ασφάλισης,<text:s/>κύριας<text:s/>και<text:s/>επικουρικής,<text:s/>εφόσον<text:s/>επιβαρύνουν<text:s/>το<text:s/>Ίδρυμα<text:s/>ή<text:s/>τον<text:s/>Φορέα<text:s/>Υλοποίησης</text:span></text:p>
      <text:p text:style-name="P108"><text:span text:style-name="T108_1">υπολογιστών<text:s/>κλπ<text:s/>το<text:s/>Ίδρυμα<text:s/>και<text:s/>ο<text:s/>Φορέας<text:s/>Υλοποίτισης<text:s/>απαλλάσσονται<text:s/>αττό<text:s/>κάθε<text:s/>φόρο,<text:s/>γενικό<text:s/>ή<text:s/>ειδικό,<text:s/>περιλαμβανομένου<text:s/>και<text:s/>του<text:s/>Φ.Π.Α.<text:s/>κατ'<text:s/>εφαρμογή<text:s/>της<text:s/>περίπτωσης<text:s/>ιστ'<text:s/>της<text:s/>παραγράφου<text:s/>1<text:s/>του<text:s/>άρθρου<text:s/>27<text:s/>του</text:span><text:span text:style-name="T108_2"><text:s/>ι/.<text:s/></text:span><text:span text:style-name="T108_3">2859/2000,<text:s/>καθώς<text:s/>και<text:s/>από<text:s/>κάθε<text:s/>επιβαλλόμενο<text:s/>από<text:s/>τη<text:s/>φορολογική<text:s/>νομοθεσία<text:s/>δασμό,<text:s/>δικαίωμα<text:s/>εκτελέσεως<text:s/>τελωνειακών<text:s/>εργασκύν,<text:s/>τέλος,<text:s/>τέλος<text:s/>χαρτοσήμου,<text:s/>δικαίωμα,<text:s/>κράτηση<text:s/>ή<text:s/>εισφορά<text:s/>υπέρ<text:s/>του<text:s/>Δημοσίου<text:s/>ή<text:s/>τρίτου<text:s/>και<text:s/>γενικά<text:s/>αττό<text:s/>κάθε<text:s/>επιβάρυνση<text:s/>υπέρ<text:s/>του<text:s/>Ελληνικού<text:s/>Δημοσίου.<text:s/>Λιμενικής<text:s/>ή<text:s/>Τελωνειακής<text:s/>Αρχής<text:s/>ή<text:s/>Οργανισμού,<text:s/>πλην<text:s/>των<text:s/>κρατήσεων<text:s/>και<text:s/>εισφορών<text:s/>υπέρ<text:s/>των<text:s/>φορέων<text:s/>κοινωνικής<text:s/>ασφάλισης,<text:s/>κύριας<text:s/>και<text:s/>επικουρικής<text:s/>εφόσον<text:s/>οι<text:s/>ανωτέρω<text:s/>κρατήσεις<text:s/>και<text:s/>εισφορές<text:s/>επιβαρύνουν<text:s/>το<text:s/>Ίδρυμα<text:s/>ή<text:s/>τον<text:s/>Φορέα<text:s/>Υλοποίησης</text:span></text:p>
      <text:p text:style-name="P109"><text:span text:style-name="T109_1">6.<text:s/></text:span><text:span text:style-name="T109_2">Στις<text:s/>περιπτώσεις<text:s/>των<text:s/>ανωτέρω<text:s/>παραγράφων<text:s/>1.<text:s/>4<text:s/>και<text:s/>5<text:s/>του<text:s/>παρόντος<text:s/>άρθρου,<text:s/>το<text:s/>εκάστοτε<text:s/>υποκείμενο<text:s/>στον<text:s/>Φ.ΠΑ<text:s/>πρόσωπο<text:s/>έχει<text:s/>δικαίωμα<text:s/>έκπτωσης<text:s/>του<text:s/>ΦΠ.Α.<text:s/>εισροών<text:s/>σχετικά<text:s/>με<text:s/>τις<text:s/>εν<text:s/>λόγω<text:s/>πράξεις<text:s/>και<text:s/>δεν<text:s/>χρεώνει<text:s/>Φ.Π.Α.<text:s/>στα<text:s/>εκδιδόμενα<text:s/>φορολογικά<text:s/>στοιχεία<text:s/>υπό<text:s/>τις<text:s/>προϋποθέσεις<text:s/>και<text:s/>κατά<text:s/>τα<text:s/>ειδικώς<text:s/>οριζόμενα<text:s/>στην<text:s/>περίπτωση<text:s/>ιστ'<text:s/>της<text:s/>παραγράφου<text:s/>1<text:s/>του<text:s/>άρθρου<text:s/>27<text:s/>του<text:s/>ν.<text:s/>2859/2000,<text:s/>ως<text:s/>ισχύει<text:s/>τροποποιημένη<text:s/>με<text:s/>την<text:s/>παράγραφο<text:s/>1<text:s/>του<text:s/>άρθρου<text:s/>22<text:s/>ταυ<text:s/>ν.<text:s/>4884/2020<text:s/>(ΦΕΚ<text:s/>Α'32/14.2.2020).</text:span></text:p>
      <text:p text:style-name="P110"><text:span text:style-name="T110_1">7.<text:s/></text:span><text:span text:style-name="T110_2">Για<text:s/>την<text:s/>εκ<text:s/>μέρους<text:s/>του<text:s/>Δημοσίου<text:s/>χορήγηση<text:s/>των<text:s/>απαραίτητων<text:s/>αδειών<text:s/>ή<text:s/>εγκρίσεων<text:s/>για<text:s/>την<text:s/>εισαγωγή<text:s/>των<text:s/>ειδών<text:s/>που<text:s/>απαιτούνται<text:s/>για<text:s/>την<text:s/>υλοποίηση<text:s/>του<text:s/>Εργου<text:s/>θα<text:s/>τηρείται<text:s/>απαραιτήτως<text:s/>η<text:s/>προθεσμία<text:s/>που<text:s/>ορίζεται<text:s/>στο<text:s/>άρθρο<text:s/>4<text:s/>παρ.</text:span><text:span text:style-name="T110_3"><text:s/>6<text:s/></text:span><text:span text:style-name="T110_4">της<text:s/>παρούσας.</text:span></text:p>
      <text:p text:style-name="P111"><text:span text:style-name="T111_1">8.<text:s/></text:span><text:span text:style-name="T111_2">Όπου<text:s/>στο<text:s/>παρόν<text:s/>άρθρο<text:s/>ορίζεται<text:s/>απαλλαγή<text:s/>από<text:s/>δασμούς<text:s/>κατά<text:s/>την<text:s/>εισαγωγή<text:s/>ειδών<text:s/>από<text:s/>το<text:s/>εξωτερικό,<text:s/>νοούνται<text:s/>και<text:s/>οι<text:s/>δασμοί<text:s/>αντιντάμπινγκ<text:s/>(anti-dumping),<text:s/>οι<text:s/>δε<text:s/>φορολογικές<text:s/>απαλλαγές<text:s/>είναι<text:s/>αντικειμενικές.</text:span></text:p>
      <text:p text:style-name="P112"><text:span text:style-name="T112_1">9.<text:s/></text:span><text:span text:style-name="T112_2">Τυχόν<text:s/>αχρεωστήτως<text:s/>καταβληθέντες<text:s/>από<text:s/>το<text:s/>Ίδρυμα<text:s/>ή<text:s/>τον<text:s/>Φορέα<text:s/>Υλοποίησης<text:s/>φόροι,<text:s/>δασμοί,<text:s/>τέλη<text:s/>κλπ.<text:s/>επιστρέφονται<text:s/>ή<text:s/>συμψηφίζονται<text:s/>με<text:s/>υποχρεώσεις<text:s/>του<text:s/>Φορέα<text:s/>Υλοποίησης<text:s/>ή<text:s/>του<text:s/>ιδρύματος<text:s/>ή<text:s/>εταιριών<text:s/>πλήρως<text:s/>(100%)<text:s/>ελεγχόμενων<text:s/>από<text:s/>αυτό<text:s/>προς<text:s/>το<text:s/>Δημόσιο<text:s/>με<text:s/>μονομερή<text:s/>δήλωση<text:s/>του<text:s/>Φορέα<text:s/>Υλοποίησης<text:s/>ή<text:s/>του<text:s/>Ιδρύματος,<text:s/>αναλόγως<text:s/>της<text:s/>περιπτώσεως,<text:s/>που<text:s/>επιδίδεται<text:s/>στο<text:s/>Δημόσιο.</text:span></text:p>
      <text:p text:style-name="P113"><text:span text:style-name="T113_1">10.<text:s/></text:span><text:span text:style-name="T113_2">Το<text:s/>Ω,Κ.Κ.<text:s/>Θα<text:s/>συνεχίσει<text:s/>να<text:s/>καταβάλλει<text:s/>τα<text:s/>προβλεπόμενα<text:s/>μέχρι<text:s/>τώρα<text:s/>ανταποδοτικά<text:s/>τέλη<text:s/>υπέρ<text:s/>ΟΤΑ<text:s/>α'και<text:s/>β'<text:s/>βαθμού<text:s/>χωρίς<text:s/>καμία<text:s/>πραααύξηση.ν</text:span></text:p>
      <text:p text:style-name="P114"><text:span text:style-name="T114_1">1,7.<text:s/>Η<text:s/>παράγραφος<text:s/>1<text:s/>του<text:s/>άρθρου<text:s/>8<text:s/>της<text:s/>Σύμβασης<text:s/></text:span><text:span text:style-name="T114_2">(^Συνεργασία<text:s/>συμβαλλομένων»)<text:s/></text:span><text:span text:style-name="T114_3">τροποποιείται<text:s/>και<text:s/>αντικαθίσταται<text:s/>ως<text:s/>εξής:</text:span></text:p>
      <text:p text:style-name="P115"><text:span text:style-name="T115_1">«1.<text:s/>Το<text:s/>Ελληνικό<text:s/>Δημόσκο,<text:s/>τοΩ.Κ.Κ<text:s/>το<text:s/>ίδρυμα<text:s/>και<text:s/>ο<text:s/>Φορέας<text:s/>Υλοποίησης<text:s/>συμφωνούν<text:s/>ότι<text:s/>καθ'<text:s/>όλη<text:s/>τη<text:s/>διάρκεια<text:s/>ισχύος<text:s/>της<text:s/>Σύμβασης<text:s/>θα<text:s/>συνεργάζονται<text:s/>στενά,<text:s/>αρμονικά<text:s/>και<text:s/>με<text:s/>πνεύμα<text:s/>καλής<text:s/>πίστης<text:s/>με<text:s/>αποκλειστικό<text:s/>σκοπό<text:s/>την<text:s/>έγκαιρη<text:s/>και<text:s/>αποτελεσματικότερη<text:s/>υλοποίηση<text:s/>του<text:s/>Έργου<text:s/>τηρώντας<text:s/>τους<text:s/>όρους<text:s/>της<text:s/>Σύμβασης.<text:s/>Το<text:s/>Δημόσιο<text:s/>αναλαμβάνει<text:s/>την<text:s/>υποχρέωση<text:s/>να<text:s/>παρέχει<text:s/>στο<text:s/>Ίδρυμα<text:s/>και<text:s/>τον<text:s/>Φορέα<text:s/>Υλοποίησης<text:s/>κάθε<text:s/>συνδρομή,<text:s/>προστασία<text:s/>και<text:s/>διευκόλυνση,<text:s/>ιδιαίτερα<text:s/>ως<text:s/>προς<text:s/>τις<text:s/>σχέσεις<text:s/>ή<text:s/>επαφές<text:s/>του<text:s/>με<text:s/>τις<text:s/>υπηρεσίες<text:s/>του<text:s/>Δημοσίου<text:s/>και<text:s/>τους<text:s/>δημόσιους<text:s/>οργανισμούς<text:s/>και<text:s/>επιχειρήσεις,<text:s/>με</text:span></text:p>
      <text:p text:style-name="P116"><text:span text:style-name="T116_1">απώτερο<text:s/>στόχο<text:s/>την<text:s/>ομαλή<text:s/>εξέλιξη<text:s/>της<text:s/>Σύμβασης,<text:s/>της<text:s/>Δωρεάς<text:s/>και<text:s/>του<text:s/>Έργου<text:s/>και<text:s/>την<text:s/>επίτευξη<text:s/>των<text:s/>αντικειμενικών<text:s/>σκοπών<text:s/>της.<text:s/>»</text:span></text:p>
      <text:p text:style-name="P117"><text:span text:style-name="T117_1">1.</text:span><text:span text:style-name="T117_2"><text:s/>8,<text:s/>Η<text:s/>παράγραφος<text:s/>3<text:s/>του<text:s/>άρθρου<text:s/>11<text:s/>της<text:s/>Σύμβασης<text:s/>τροποποιείται<text:s/>και<text:s/>αντικαθίσταται<text:s/>ως<text:s/>εξής:</text:span></text:p>
      <text:p text:style-name="P118"><text:span text:style-name="T118_1">«3.<text:s/></text:span><text:span text:style-name="T118_2">Τροποποίηση<text:s/>των<text:s/>όρων<text:s/>της<text:s/>Σύμβασης<text:s/>μετά<text:s/>την<text:s/>κύρωσή<text:s/>της<text:s/>είναι<text:s/>ισχυρή<text:s/>μόνον<text:s/>εφόσον<text:s/>καταρτίζεται<text:s/>εγγράφως<text:s/>μεταξύ<text:s/>των<text:s/>συμβαλλόμενων,<text:s/>υπογράφεται<text:s/>νόμιμα<text:s/>από<text:s/>τους<text:s/>εκπροσώπους<text:s/>τους<text:s/>και<text:s/>κυρώνεται<text:s/>με<text:s/>νόμο.<text:s/>Κατ'<text:s/>εξαίρεση<text:s/>επιτρέπεται<text:s/>η<text:s/>τροποποίηση<text:s/>των<text:s/>σχεδίων<text:s/>εφόσον<text:s/>αφορά<text:s/>σε<text:s/>διαρρύθμιση<text:s/>των<text:s/>εσωτερικών<text:s/>χώρων<text:s/>με<text:s/>απλή<text:s/>συμφωνία<text:s/>του<text:s/>Ιδρύματος<text:s/>και<text:s/>του<text:s/>Ω.Κ.Κ.<text:s/>εφ’<text:s/>όσον<text:s/>αφορά<text:s/>σε<text:s/>μη<text:s/>ουσιώδη<text:s/>τμήματα<text:s/>του<text:s/>Εργου.<text:s/>Ο<text:s/>Υπουργός<text:s/>Υγείας,<text:s/>θα<text:s/>μπορεί<text:s/>να<text:s/>αντιταχθεί<text:s/>εντός<text:s/>τριάντα<text:s/>(30)<text:s/>ημερών<text:s/>από<text:s/>την<text:s/>κοινοποίηση<text:s/>σε<text:s/>αυτόν<text:s/>της<text:s/>σχετικής<text:s/>συμφωνίας,<text:s/>άλλως<text:s/>Θα<text:s/>τεκμαίρεται<text:s/>ότι<text:s/>αποδέχεται<text:s/>την<text:s/>τροποποίηση.<text:s/>Σε<text:s/>περίπτωση<text:s/>εμπρόθεσμης<text:s/>διαφωνίας<text:s/>του<text:s/>Υπουργού<text:s/>η<text:s/>τροποποιητική<text:s/>συμφωνία<text:s/>ουδεμία<text:s/>έννομη<text:s/>συνέπεια<text:s/>θα<text:s/>παράγει<text:s/>για<text:s/>αμφότερα<text:s/>τα<text:s/>μέρη.<text:s/>Επιβαρύνσεις<text:s/>που<text:s/>τυχόν<text:s/>Θα<text:s/>προκόψουν<text:s/>για<text:s/>το<text:s/>Ίδρυμα<text:s/>λόγω<text:s/>μονομερούς<text:s/>τροποποίησης<text:s/>των<text:s/>οριζόμενων<text:s/>στη<text:s/>Σύμβαση<text:s/>λογίζονται<text:s/>ως<text:s/>επιβαρύνσεις<text:s/>του<text:s/>Δημοσίου<text:s/>και<text:s/>καταβάλλονται<text:s/>από<text:s/>αυτό.»</text:span></text:p>
      <text:p text:style-name="P119"><text:span text:style-name="T119_1">1.9.</text:span><text:span text:style-name="T119_2"><text:s/>Η<text:s/>παράγραφος<text:s/>1<text:s/>του<text:s/>άρθρου<text:s/>12<text:s/>της<text:s/>Σύμβασης<text:s/></text:span><text:span text:style-name="T119_3">(«Κοινοποιήσεις<text:s/>-<text:s/>αντίκλητος»)<text:s/></text:span><text:span text:style-name="T119_4">τροποποιείται<text:s/>και<text:s/>αντικαθίσταται<text:s/>ως<text:s/>εξής;</text:span></text:p>
      <text:p text:style-name="P120"><text:span text:style-name="T120_1">«1.<text:s/>Κάθε<text:s/>γνωστοποίηση<text:s/>μεταξύ<text:s/>των<text:s/>συμβαλλόμενων<text:s/>σε<text:s/>σχέση<text:s/>προς<text:s/>τη<text:s/>Σύμβαση<text:s/>είναι<text:s/>ισχυρή<text:s/>και<text:s/>παράγει<text:s/>έννομες<text:s/>συνέπειες<text:s/>μόνον<text:s/>εφόσον<text:s/>γίνεται<text:s/>εγγράφως<text:s/>και<text:s/>επί<text:s/>αποδείξει<text:s/>και<text:s/>απευθύνεται:</text:span></text:p>
      <text:p text:style-name="P121"><text:span text:style-name="T121_1">α)<text:s/>για<text:s/>γνωστοποιήσεις<text:s/>προς<text:s/>το<text:s/>Δημόσιο,<text:s/>προς<text:s/>τον<text:s/>Υπουργό<text:s/>Υγείας,<text:s/>τον<text:s/>Υπουργό<text:s/>Περιβάλλοντος<text:s/>και<text:s/>Ενέργειας<text:s/>και<text:s/>τον<text:s/>Υπουργό<text:s/>Οικονομικών,<text:s/>εκτός<text:s/>εάν<text:s/>ορίζεται<text:s/>διαφορετικά<text:s/>στην<text:s/>παρούσα,</text:span></text:p>
      <text:p text:style-name="P122"><text:span text:style-name="T122_1">β)<text:s/>για<text:s/>γνωστοποιήσεις<text:s/>προς<text:s/>το<text:s/>Ίδρυμα<text:s/>ή<text:s/>τον<text:s/>Φορέα<text:s/>Υλοποίησης,<text:s/>προς<text:s/>τον<text:s/>Πρόεδρο<text:s/>του<text:s/>Δ.Σ.<text:s/>του<text:s/>ίδρύματσς,<text:s/>κ.<text:s/>Αντώνη<text:s/>Σ.<text:s/>Παπαδημητρίου,<text:s/>Δικηγόρο,<text:s/>Λεωφόρος<text:s/>Συγγρού<text:s/>367,<text:s/>Παλ.<text:s/>Φάληρο<text:s/>Αττικής<text:s/>που<text:s/>ορίζεται<text:s/>ως<text:s/>αντίκλητος<text:s/>του<text:s/>ίδρύματσς<text:s/>και<text:s/>του<text:s/>Φορέα<text:s/>Υλοποίησης.</text:span></text:p>
      <text:p text:style-name="P123"><text:span text:style-name="T123_1">γ)<text:s/>για<text:s/>γνωστοποιήσεις<text:s/>προς<text:s/>το<text:s/>Ω,Κ.Κ,,<text:s/>προς<text:s/>τον<text:s/>Πρόεδρο<text:s/>του<text:s/>Δ,Σ.<text:s/>του<text:s/>Ω.Κ.Κ.<text:s/>Λεωφόρος<text:s/>Συγγρού<text:s/>356,</text:span></text:p>
      <text:p text:style-name="P124"><text:span text:style-name="T124_1">Οι<text:s/>ανωτέρω<text:s/>ορισθέντες<text:s/>αντίκλητοι<text:s/>έχουν<text:s/>την<text:s/>ιδιότητα<text:s/>αυτή,<text:s/>μόνον<text:s/>για<text:s/>τις<text:s/>επιδόσεις<text:s/>ή<text:s/>κοινοποιήσεις<text:s/>που<text:s/>αφορούν<text:s/>στην<text:s/>Σύμβαση<text:s/>και<text:s/>στην<text:s/>εφαρμογή<text:s/>της<text:s/>και<text:s/>μπορούν<text:s/>να<text:s/>αντικατασταθούν<text:s/>σύμφωνα<text:s/>με<text:s/>τα<text:s/>οριζόμενα<text:s/>στην<text:s/>παρ.<text:s/>3<text:s/>του<text:s/>παρόντος<text:s/>άρθρου.»</text:span></text:p>
      <text:p text:style-name="P125"><text:span text:style-name="T125_1">1.10.</text:span><text:span text:style-name="T125_2"><text:s/>Το<text:s/>Παράρτημα<text:s/>Β<text:s/>της<text:s/>Σύμβασης<text:s/>αντικαθίσταται<text:s/>από<text:s/>το<text:s/>Παράρτημα<text:s/>1<text:s/>της<text:s/>παρούσας<text:s/>σύμβασης<text:s/>τροποποίησης<text:s/>της<text:s/>Σύμβασης.</text:span></text:p>
      <text:p text:style-name="P126"><text:span text:style-name="T126_1">2.</text:span><text:span text:style-name="T126_2"><text:s/>Η<text:s/>παρούσα<text:s/>είναι<text:s/>σύμβαση<text:s/>τροποποίησης<text:s/>της<text:s/>Σύμβασης<text:s/>και<text:s/>αποτελείται<text:s/>από<text:s/>όλους<text:s/>τους<text:s/>συμφωνημένους<text:s/>όρους<text:s/>και<text:s/>άρθρα<text:s/>αυτής<text:s/>καθώς<text:s/>και<text:s/>τα<text:s/>παραρτήματα<text:s/>της.</text:span></text:p>
      <text:p text:style-name="P127"><text:span text:style-name="T127_1">3.</text:span><text:span text:style-name="T127_2"><text:s/>Ρητά<text:s/>συμφωνείται<text:s/>μεταξύ<text:s/>των<text:s/>Μερών<text:s/>ότι<text:s/>η<text:s/>δια<text:s/>της<text:s/>παρούσας<text:s/>τροποποίηση<text:s/>των<text:s/>διατάξεων<text:s/>της<text:s/>Σύμβασης,<text:s/>μετά<text:s/>και<text:s/>τη<text:s/>κύρωσή<text:s/>της<text:s/>με<text:s/>νόμο<text:s/>σύμφωνα<text:s/>με<text:s/>τις<text:s/>διατάξεις<text:s/>της<text:s/>παραγράφου<text:s/>3<text:s/>του<text:s/>άρθρου<text:s/>11<text:s/>της<text:s/>Σύμβασης,<text:s/>Θα<text:s/>ισχύει<text:s/>με<text:s/>αναδρομική<text:s/>ισχύ<text:s/>από<text:s/>τη<text:s/>δημοσίευσή<text:s/>του<text:s/>ν,<text:s/>4565^2018<text:s/>(ΦΕΚ<text:s/>Α'<text:s/>173/02.10.2018)<text:s/>με<text:s/>εξαίρεση<text:s/>ης<text:s/>τροποποιούμενες<text:s/>διατάξεις<text:s/>του<text:s/>άρθρου<text:s/>6<text:s/>της<text:s/>Σύμβασης<text:s/>οι<text:s/>οποίες<text:s/>Θα<text:s/>ισχύουν<text:s/>και<text:s/>θα<text:s/>έχουν<text:s/>εφαρμογή<text:s/>από<text:s/>την<text:s/>δημοσίευση<text:s/>στην<text:s/>Εφημερίδα<text:s/>της<text:s/>Κυβερνήσεως<text:s/>του<text:s/>νόμου<text:s/>4664/2020<text:s/>(ΦΕΚ<text:s/>Α’<text:s/>32/14.02.2020).</text:span></text:p>
      <text:p text:style-name="P128"><text:span text:style-name="T128_1">4.</text:span><text:span text:style-name="T128_2"><text:s/>Κατά<text:s/>τα<text:s/>λοιπά<text:s/>όλοι<text:s/>οι<text:s/>λοστοί<text:s/>όροι<text:s/>της<text:s/>Σύμβασης<text:s/>που<text:s/>δεν<text:s/>τροποποιούνται<text:s/>με<text:s/>τη<text:s/>παρούσα,<text:s/>συμπεριλαμβανομένων<text:s/>και<text:s/>των<text:s/>παραρτημάτων<text:s/>της,<text:s/>παραμένουν<text:s/>σε<text:s/>πλήρη<text:s/>ισχύ<text:s/>και<text:s/>δεσμευτικοί<text:s/>για<text:s/>τα<text:s/>συμβαλλόμενα<text:s/>Μέρη.</text:span></text:p>
      <text:p text:style-name="P129"><text:span text:style-name="T129_1">Σε<text:s/>πίστωση<text:s/>των<text:s/>ανωτέρω<text:s/>τα<text:s/>Μέρη<text:s/>υπογράφουν<text:s/>το<text:s/>παρόν<text:s/>όπως<text:s/>ακολουθεί.</text:span></text:p>
      <text:p text:style-name="P130"><text:span text:style-name="T130_1">01<text:s/>ΣΥΜΒΑΛΛΟΜΕΝΟΙ</text:span></text:p>
      <text:p text:style-name="P131"><text:span text:style-name="T131_1">Για<text:s/>το<text:s/>Ελληνικό<text:s/>Δημόσιο</text:span></text:p>
      <text:p text:style-name="P132"><text:span text:style-name="T132_1">Για<text:s/>TO<text:s/>Ω.Κ.Κ.</text:span></text:p>
      <text:p text:style-name="P133"><text:span text:style-name="T133_1">Ε·Λ</text:span></text:p>
      <text:p text:style-name="P134"><text:span text:style-name="T134_1">r’Al';!^.‘'.':j<text:s/>'i;<text:s/>'■</text:span></text:p>
      <text:p text:style-name="P135"><text:span text:style-name="T135_1">ΠΑΡΑΡΤΗΜΑ<text:s/>1</text:span></text:p>
      <text:p text:style-name="P136"><text:span text:style-name="T136_1">To<text:s/>Παράρτημα<text:s/>Β<text:s/>της<text:s/>αττό<text:s/>26.7.2018<text:s/>Σύμβασης<text:s/>Δωρεάς<text:s/>μεταξύ<text:s/>του<text:s/>Ελληνικού<text:s/>Δημοσίου,<text:s/>του<text:s/>Κοινωφελούς<text:s/>Ιδρύματος<text:s/>με<text:s/>την<text:s/>επωνυμία<text:s/>Κοινωφελές<text:s/>Ίδρυμα<text:s/>«ΑΛΕΞΑΝΔΡΟΣ<text:s/>Σ.<text:s/>ΩΝΑΣΗΣ»<text:s/>(ALEXANDER<text:s/>S.<text:s/>0NASSIS<text:s/>PUBLIC<text:s/>BENEFIT<text:s/>FOUNDATION)<text:s/>και<text:s/>του<text:s/>Ωνάσειου<text:s/>Καρδιοχειρουργικού<text:s/>Κέντρου<text:s/>(Ν.Π.Ι.Δ.),<text:s/>αντικαθίσταται<text:s/>ως<text:s/>ακολούθως:</text:span></text:p>
      <text:h text:style-name="P137" text:outline-level="1"><text:span text:style-name="T137_1">ΜΕΡΟΣ<text:s/></text:span></text:h>
      <text:h text:style-name="P138" text:outline-level="1"><text:span text:style-name="T138_1">Α.<text:s/>ΚΑΤΑΣΤΑΣΗ<text:s/>ΒΙΟΪΑΤΡΙΚΟΥ<text:s/>ΕΞΟΠΛΙΣΜΟΥ<text:s/>ΩΚΚ</text:span></text:h>
      <text:p text:style-name="P139"><text:span text:style-name="T139_1">ΤΥΠΟΣ<text:s/>ΕΞΟΠΛΙΣΜΟΣ<text:s/>ΤΕΜ<text:s/>ΧΩΡΟΣ<text:s/>ΕΓΚΑΤΑΣΤΑΣ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0"/>
          </table:table-cell>
          <table:table-cell table:style-name="Cell2">
            <text:p text:style-name="P141"/>
          </table:table-cell>
          <table:table-cell table:style-name="Cell3">
            <text:p text:style-name="P142"/>
          </table:table-cell>
          <table:table-cell table:style-name="Cell4">
            <text:p text:style-name="P143"/>
          </table:table-cell>
        </table:table-row>
        <table:table-row table:style-name="Row2">
          <table:table-cell table:style-name="Cell5">
            <text:p text:style-name="P144"><text:span text:style-name="T144_1">Α.1.</text:span></text:p>
          </table:table-cell>
          <table:table-cell table:style-name="Cell6">
            <text:p text:style-name="P145"><text:span text:style-name="T145_1">Ακτινολογικό<text:s/>Μηχάνημα,<text:s/>Τροχήλατο<text:s/>Ψηφιακό</text:span></text:p>
          </table:table-cell>
          <table:table-cell table:style-name="Cell7">
            <text:p text:style-name="P146"><text:span text:style-name="T146_1">2</text:span></text:p>
          </table:table-cell>
          <table:table-cell table:style-name="Cell8">
            <text:p text:style-name="P147"><text:span text:style-name="T147_1">ΜΕΘ,<text:s/>Ν.<text:s/>Όροφοι</text:span></text:p>
          </table:table-cell>
        </table:table-row>
        <table:table-row table:style-name="Row3">
          <table:table-cell table:style-name="Cell9">
            <text:p text:style-name="P148"><text:span text:style-name="T148_1">A.2.</text:span></text:p>
          </table:table-cell>
          <table:table-cell table:style-name="Cell10">
            <text:p text:style-name="P149"><text:span text:style-name="T149_1">Αναισθησιολογικά<text:s/>Μηχάνημα</text:span></text:p>
          </table:table-cell>
          <table:table-cell table:style-name="Cell11">
            <text:p text:style-name="P150"><text:span text:style-name="T150_1">2</text:span></text:p>
          </table:table-cell>
          <table:table-cell table:style-name="Cell12">
            <text:p text:style-name="P151"><text:span text:style-name="T151_1">Χειρουργεία,<text:s/>Αιμοδυναμικό<text:s/>Εργ.</text:span></text:p>
          </table:table-cell>
        </table:table-row>
        <table:table-row table:style-name="Row4">
          <table:table-cell table:style-name="Cell13">
            <text:p text:style-name="P152"><text:span text:style-name="T152_1">A.3.</text:span></text:p>
          </table:table-cell>
          <table:table-cell table:style-name="Cell14">
            <text:p text:style-name="P153"><text:span text:style-name="T153_1">Αναπνευστήρας</text:span></text:p>
          </table:table-cell>
          <table:table-cell table:style-name="Cell15">
            <text:p text:style-name="P154"><text:span text:style-name="T154_1">28</text:span></text:p>
          </table:table-cell>
          <table:table-cell table:style-name="Cell16">
            <text:p text:style-name="P155"><text:span text:style-name="T155_1">ΜΕΘ</text:span></text:p>
          </table:table-cell>
        </table:table-row>
        <table:table-row table:style-name="Row5">
          <table:table-cell table:style-name="Cell17">
            <text:p text:style-name="P156"><text:span text:style-name="T156_1">A.4.</text:span></text:p>
          </table:table-cell>
          <table:table-cell table:style-name="Cell18">
            <text:p text:style-name="P157"><text:span text:style-name="T157_1">Αναπνευστήρας<text:s/>Μεταφοράς</text:span></text:p>
          </table:table-cell>
          <table:table-cell table:style-name="Cell19">
            <text:p text:style-name="P158"><text:span text:style-name="T158_1">2</text:span></text:p>
          </table:table-cell>
          <table:table-cell table:style-name="Cell20">
            <text:p text:style-name="P159"><text:span text:style-name="T159_1">ΜΕΘ</text:span></text:p>
          </table:table-cell>
        </table:table-row>
        <table:table-row table:style-name="Row6">
          <table:table-cell table:style-name="Cell21">
            <text:p text:style-name="P160"><text:span text:style-name="T160_1">A.5.</text:span></text:p>
          </table:table-cell>
          <table:table-cell table:style-name="Cell22">
            <text:p text:style-name="P161"><text:span text:style-name="T161_1">Αναρρόφηση,<text:s/>Ηλεκτρική</text:span></text:p>
          </table:table-cell>
          <table:table-cell table:style-name="Cell23">
            <text:p text:style-name="P162"><text:span text:style-name="T162_1">4</text:span></text:p>
          </table:table-cell>
          <table:table-cell table:style-name="Cell24">
            <text:p text:style-name="P163"><text:span text:style-name="T163_1">Ν.<text:s/>Οροφοι</text:span></text:p>
          </table:table-cell>
        </table:table-row>
        <table:table-row table:style-name="Row7">
          <table:table-cell table:style-name="Cell25">
            <text:p text:style-name="P164"><text:span text:style-name="T164_1">A.6.</text:span></text:p>
          </table:table-cell>
          <table:table-cell table:style-name="Cell26">
            <text:p text:style-name="P165"><text:span text:style-name="T165_1">Αντλία<text:s/>Έγχυσης<text:s/>Φαρμάκων</text:span></text:p>
          </table:table-cell>
          <table:table-cell table:style-name="Cell27">
            <text:p text:style-name="P166"><text:span text:style-name="T166_1">60</text:span></text:p>
          </table:table-cell>
          <table:table-cell table:style-name="Cell28">
            <text:p text:style-name="P167"><text:span text:style-name="T167_1">Χειρουργεία,<text:s/>ΜΕΘ,<text:s/>Ν.<text:s/>Οροφοι</text:span></text:p>
          </table:table-cell>
        </table:table-row>
        <table:table-row table:style-name="Row8">
          <table:table-cell table:style-name="Cell29">
            <text:p text:style-name="P168"><text:span text:style-name="T168_1">A.7.</text:span></text:p>
          </table:table-cell>
          <table:table-cell table:style-name="Cell30">
            <text:p text:style-name="P169"><text:span text:style-name="T169_1">Απινιδωτής</text:span></text:p>
          </table:table-cell>
          <table:table-cell table:style-name="Cell31">
            <text:p text:style-name="P170"><text:span text:style-name="T170_1">16</text:span></text:p>
          </table:table-cell>
          <table:table-cell table:style-name="Cell32">
            <text:p text:style-name="P171"><text:span text:style-name="T171_1">Χειρουργεία,<text:s/>ΜΕΘ,<text:s/>Ν.<text:s/>Όροφοι,<text:s/>Εξ.<text:s/>Ιατρεία</text:span></text:p>
          </table:table-cell>
        </table:table-row>
        <table:table-row table:style-name="Row9">
          <table:table-cell table:style-name="Cell33">
            <text:p text:style-name="P172"><text:span text:style-name="T172_1">A.8.</text:span></text:p>
          </table:table-cell>
          <table:table-cell table:style-name="Cell34">
            <text:p text:style-name="P173"><text:span text:style-name="T173_1">Αποστειρωτικός<text:s/>Κλίβανος<text:s/>Ατμού</text:span></text:p>
          </table:table-cell>
          <table:table-cell table:style-name="Cell35">
            <text:p text:style-name="P174"><text:span text:style-name="T174_1">3</text:span></text:p>
          </table:table-cell>
          <table:table-cell table:style-name="Cell36">
            <text:p text:style-name="P175"><text:span text:style-name="T175_1">Αποστείρωση</text:span></text:p>
          </table:table-cell>
        </table:table-row>
        <table:table-row table:style-name="Row10">
          <table:table-cell table:style-name="Cell37">
            <text:p text:style-name="P176"><text:span text:style-name="T176_1">A.9.</text:span></text:p>
          </table:table-cell>
          <table:table-cell table:style-name="Cell38">
            <text:p text:style-name="P177"><text:span text:style-name="T177_1">Αποστειρωτικός<text:s/>Κλίβανος<text:s/>Πλάσματος</text:span></text:p>
          </table:table-cell>
          <table:table-cell table:style-name="Cell39">
            <text:p text:style-name="P178"><text:span text:style-name="T178_1">1</text:span></text:p>
          </table:table-cell>
          <table:table-cell table:style-name="Cell40">
            <text:p text:style-name="P179"><text:span text:style-name="T179_1">Αποστείρωση</text:span></text:p>
          </table:table-cell>
        </table:table-row>
        <table:table-row table:style-name="Row11">
          <table:table-cell table:style-name="Cell41">
            <text:p text:style-name="P180"><text:span text:style-name="T180_1">A.10.</text:span></text:p>
          </table:table-cell>
          <table:table-cell table:style-name="Cell42">
            <text:p text:style-name="P181"><text:span text:style-name="T181_1">Βηματοδότης<text:s/>(Εξωτερικός)</text:span></text:p>
          </table:table-cell>
          <table:table-cell table:style-name="Cell43">
            <text:p text:style-name="P182"><text:span text:style-name="T182_1">60</text:span></text:p>
          </table:table-cell>
          <table:table-cell table:style-name="Cell44">
            <text:p text:style-name="P183"><text:span text:style-name="T183_1">Χειρουργεία/ΜΕΘ</text:span></text:p>
          </table:table-cell>
        </table:table-row>
        <table:table-row table:style-name="Row12">
          <table:table-cell table:style-name="Cell45">
            <text:p text:style-name="P184"><text:span text:style-name="T184_1">Α.11.</text:span></text:p>
          </table:table-cell>
          <table:table-cell table:style-name="Cell46">
            <text:p text:style-name="P185"><text:span text:style-name="T185_1">Βραχίονας<text:s/>Στήριξης<text:s/>(Θωρακοσκοπικού<text:s/>εξοπλισμού)</text:span></text:p>
          </table:table-cell>
          <table:table-cell table:style-name="Cell47">
            <text:p text:style-name="P186"><text:span text:style-name="T186_1">4</text:span></text:p>
          </table:table-cell>
          <table:table-cell table:style-name="Cell48">
            <text:p text:style-name="P187"><text:span text:style-name="T187_1">Χειρουργεία</text:span></text:p>
          </table:table-cell>
        </table:table-row>
        <table:table-row table:style-name="Row13">
          <table:table-cell table:style-name="Cell49">
            <text:p text:style-name="P188"><text:span text:style-name="T188_1">A.12.</text:span></text:p>
          </table:table-cell>
          <table:table-cell table:style-name="Cell50">
            <text:p text:style-name="P189"><text:span text:style-name="T189_1">Βρογχοσκόπιο<text:s/>παιδιατρικό</text:span></text:p>
          </table:table-cell>
          <table:table-cell table:style-name="Cell51">
            <text:p text:style-name="P190"><text:span text:style-name="T190_1">1</text:span></text:p>
          </table:table-cell>
          <table:table-cell table:style-name="Cell52">
            <text:p text:style-name="P191"><text:span text:style-name="T191_1">ΜΕΘ</text:span></text:p>
          </table:table-cell>
        </table:table-row>
        <table:table-row table:style-name="Row14">
          <table:table-cell table:style-name="Cell53">
            <text:p text:style-name="P192"><text:span text:style-name="T192_1">A.13.</text:span></text:p>
          </table:table-cell>
          <table:table-cell table:style-name="Cell54">
            <text:p text:style-name="P193"><text:span text:style-name="T193_1">γ-Camera</text:span></text:p>
          </table:table-cell>
          <table:table-cell table:style-name="Cell55">
            <text:p text:style-name="P194"><text:span text:style-name="T194_1">1</text:span></text:p>
          </table:table-cell>
          <table:table-cell table:style-name="Cell56">
            <text:p text:style-name="P195"><text:span text:style-name="T195_1">Εργ.<text:s/>Πυρηνικής<text:s/>Ιατρικής</text:span></text:p>
          </table:table-cell>
        </table:table-row>
      </table:table>
      <text:p text:style-name="P196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5">
          <table:table-cell table:style-name="Cell57">
            <text:p text:style-name="P197"><text:span text:style-name="T197_1">A.14.</text:span></text:p>
          </table:table-cell>
          <table:table-cell table:style-name="Cell58">
            <text:p text:style-name="P198"><text:span text:style-name="T198_1">Διεγχειρητικό<text:s/>Ροόμετρο</text:span></text:p>
          </table:table-cell>
          <table:table-cell table:style-name="Cell59">
            <text:p text:style-name="P199"><text:span text:style-name="T199_1">2</text:span></text:p>
          </table:table-cell>
          <table:table-cell table:style-name="Cell60">
            <text:p text:style-name="P200"><text:span text:style-name="T200_1">Χειρουργεία</text:span></text:p>
          </table:table-cell>
        </table:table-row>
        <table:table-row table:style-name="Row16">
          <table:table-cell table:style-name="Cell61">
            <text:p text:style-name="P201"><text:span text:style-name="T201_1">A,15.</text:span></text:p>
          </table:table-cell>
          <table:table-cell table:style-name="Cell62">
            <text:p text:style-name="P202"><text:span text:style-name="T202_1">Ειδικό<text:s/>Στρώμα<text:s/>Κατακλίσεων</text:span></text:p>
          </table:table-cell>
          <table:table-cell table:style-name="Cell63">
            <text:p text:style-name="P203"><text:span text:style-name="T203_1">10</text:span></text:p>
          </table:table-cell>
          <table:table-cell table:style-name="Cell64">
            <text:p text:style-name="P204"><text:span text:style-name="T204_1">ΜΕΘ,<text:s/>Ν.<text:s/>Όροφοι</text:span></text:p>
          </table:table-cell>
        </table:table-row>
        <table:table-row table:style-name="Row17">
          <table:table-cell table:style-name="Cell65">
            <text:p text:style-name="P205"><text:span text:style-name="T205_1">A.16.</text:span></text:p>
          </table:table-cell>
          <table:table-cell table:style-name="Cell66">
            <text:p text:style-name="P206"><text:span text:style-name="T206_1">Ενδοοορτική<text:s/>Αντλία</text:span></text:p>
          </table:table-cell>
          <table:table-cell table:style-name="Cell67">
            <text:p text:style-name="P207"><text:span text:style-name="T207_1">3</text:span></text:p>
          </table:table-cell>
          <table:table-cell table:style-name="Cell68">
            <text:p text:style-name="P208"><text:span text:style-name="T208_1">Χειρουργεία</text:span></text:p>
          </table:table-cell>
        </table:table-row>
        <table:table-row table:style-name="Row18">
          <table:table-cell table:style-name="Cell69">
            <text:p text:style-name="P209"><text:span text:style-name="T209_1">A.17.</text:span></text:p>
          </table:table-cell>
          <table:table-cell table:style-name="Cell70">
            <text:p text:style-name="P210"><text:span text:style-name="T210_1">Εργαστηριακός<text:s/>Εξοπλισμός<text:s/>(διάφορα)</text:span></text:p>
          </table:table-cell>
          <table:table-cell table:style-name="Cell71">
            <text:p text:style-name="P211"/>
          </table:table-cell>
          <table:table-cell table:style-name="Cell72">
            <text:p text:style-name="P212"><text:span text:style-name="T212_1">Εργαστήρια</text:span></text:p>
          </table:table-cell>
        </table:table-row>
        <table:table-row table:style-name="Row19">
          <table:table-cell table:style-name="Cell73">
            <text:p text:style-name="P213"><text:span text:style-name="T213_1">A,18.</text:span></text:p>
          </table:table-cell>
          <table:table-cell table:style-name="Cell74">
            <text:p text:style-name="P214"><text:span text:style-name="T214_1">Ηλεκτρακορδιογράφος</text:span></text:p>
          </table:table-cell>
          <table:table-cell table:style-name="Cell75">
            <text:p text:style-name="P215"><text:span text:style-name="T215_1">16</text:span></text:p>
          </table:table-cell>
          <table:table-cell table:style-name="Cell76">
            <text:p text:style-name="P216"><text:span text:style-name="T216_1">ΜΕΘ,<text:s/>Ν.<text:s/>Όροφοι,<text:s/>Εξ.<text:s/>Ιατρεία</text:span></text:p>
          </table:table-cell>
        </table:table-row>
        <table:table-row table:style-name="Row20">
          <table:table-cell table:style-name="Cell77">
            <text:p text:style-name="P217"><text:span text:style-name="T217_1">A.19,</text:span></text:p>
          </table:table-cell>
          <table:table-cell table:style-name="Cell78">
            <text:p text:style-name="P218"><text:span text:style-name="T218_1">Ηλεκτρονικό<text:s/>Πιεσόμετρο/Οξύμετρο</text:span></text:p>
          </table:table-cell>
          <table:table-cell table:style-name="Cell79">
            <text:p text:style-name="P219"><text:span text:style-name="T219_1">12</text:span></text:p>
          </table:table-cell>
          <table:table-cell table:style-name="Cell80">
            <text:p text:style-name="P220"><text:span text:style-name="T220_1">Αιμοδυναμικό<text:s/>Εργ.,<text:s/>Ν.<text:s/>Όροφοι,<text:s/>Εξ,<text:s/>Ιατρεία</text:span></text:p>
          </table:table-cell>
        </table:table-row>
        <table:table-row table:style-name="Row21">
          <table:table-cell table:style-name="Cell81">
            <text:p text:style-name="P221"><text:span text:style-name="T221_1">A,20.</text:span></text:p>
          </table:table-cell>
          <table:table-cell table:style-name="Cell82">
            <text:p text:style-name="P222"><text:span text:style-name="T222_1">Ηχωκαρδιογρσφικό<text:s/>Σύστημα</text:span></text:p>
          </table:table-cell>
          <table:table-cell table:style-name="Cell83">
            <text:p text:style-name="P223"><text:span text:style-name="T223_1">3</text:span></text:p>
          </table:table-cell>
          <table:table-cell table:style-name="Cell84">
            <text:p text:style-name="P224"><text:span text:style-name="T224_1">Εργ.<text:s/>Ηχωκαρδιογροφίας</text:span></text:p>
          </table:table-cell>
        </table:table-row>
        <table:table-row table:style-name="Row22">
          <table:table-cell table:style-name="Cell85">
            <text:p text:style-name="P225"><text:span text:style-name="T225_1">A.21.</text:span></text:p>
          </table:table-cell>
          <table:table-cell table:style-name="Cell86">
            <text:p text:style-name="P226"><text:span text:style-name="T226_1">Ηχωκαρδιογραφικό<text:s/>Σύστημα<text:s/>(τροχήλατο)</text:span></text:p>
          </table:table-cell>
          <table:table-cell table:style-name="Cell87">
            <text:p text:style-name="P227"><text:span text:style-name="T227_1">5</text:span></text:p>
          </table:table-cell>
          <table:table-cell table:style-name="Cell88">
            <text:p text:style-name="P228"><text:span text:style-name="T228_1">Χειρουργεία,<text:s/>ΜΕΘ<text:s/>&amp;<text:s/>Αιμοδυναμικό</text:span></text:p>
          </table:table-cell>
        </table:table-row>
        <table:table-row table:style-name="Row23">
          <table:table-cell table:style-name="Cell89">
            <text:p text:style-name="P229"><text:span text:style-name="T229_1">A.22.</text:span></text:p>
          </table:table-cell>
          <table:table-cell table:style-name="Cell90">
            <text:p text:style-name="P230"><text:span text:style-name="T230_1">Θωρακοσκοπικός<text:s/>Πύργος</text:span></text:p>
          </table:table-cell>
          <table:table-cell table:style-name="Cell91">
            <text:p text:style-name="P231"><text:span text:style-name="T231_1">1</text:span></text:p>
          </table:table-cell>
          <table:table-cell table:style-name="Cell92">
            <text:p text:style-name="P232"><text:span text:style-name="T232_1">Χειρουργεία</text:span></text:p>
          </table:table-cell>
        </table:table-row>
        <table:table-row table:style-name="Row24">
          <table:table-cell table:style-name="Cell93">
            <text:p text:style-name="P233"><text:span text:style-name="T233_1">A.23.</text:span></text:p>
          </table:table-cell>
          <table:table-cell table:style-name="Cell94">
            <text:p text:style-name="P234"><text:span text:style-name="T234_1">Μηχανή<text:s/>Εξωσωματικής<text:s/>Κυκλοφορίας</text:span></text:p>
          </table:table-cell>
          <table:table-cell table:style-name="Cell95">
            <text:p text:style-name="P235"><text:span text:style-name="T235_1">3</text:span></text:p>
          </table:table-cell>
          <table:table-cell table:style-name="Cell96">
            <text:p text:style-name="P236"><text:span text:style-name="T236_1">Χειρουργεία</text:span></text:p>
          </table:table-cell>
        </table:table-row>
        <table:table-row table:style-name="Row25">
          <table:table-cell table:style-name="Cell97">
            <text:p text:style-name="P237"><text:span text:style-name="T237_1">A.24.</text:span></text:p>
          </table:table-cell>
          <table:table-cell table:style-name="Cell98">
            <text:p text:style-name="P238"><text:span text:style-name="T238_1">Νοσηλευτική<text:s/>Κλίνη</text:span></text:p>
          </table:table-cell>
          <table:table-cell table:style-name="Cell99">
            <text:p text:style-name="P239"><text:span text:style-name="T239_1">60</text:span></text:p>
          </table:table-cell>
          <table:table-cell table:style-name="Cell100">
            <text:p text:style-name="P240"><text:span text:style-name="T240_1">Ν.<text:s/>Όροφοι</text:span></text:p>
          </table:table-cell>
        </table:table-row>
        <table:table-row table:style-name="Row26">
          <table:table-cell table:style-name="Cell101">
            <text:p text:style-name="P241"><text:span text:style-name="T241_1">A.25.</text:span></text:p>
          </table:table-cell>
          <table:table-cell table:style-name="Cell102">
            <text:p text:style-name="P242"><text:span text:style-name="T242_1">Νοσηλευτική<text:s/>Κλίνη<text:s/>ΜΕΘ<text:s/>(Ενηλίκων)</text:span></text:p>
          </table:table-cell>
          <table:table-cell table:style-name="Cell103">
            <text:p text:style-name="P243"><text:span text:style-name="T243_1">16</text:span></text:p>
          </table:table-cell>
          <table:table-cell table:style-name="Cell104">
            <text:p text:style-name="P244"><text:span text:style-name="T244_1">ΜΕΘ</text:span></text:p>
          </table:table-cell>
        </table:table-row>
        <table:table-row table:style-name="Row27">
          <table:table-cell table:style-name="Cell105">
            <text:p text:style-name="P245"><text:span text:style-name="T245_1">A.26.</text:span></text:p>
          </table:table-cell>
          <table:table-cell table:style-name="Cell106">
            <text:p text:style-name="P246"><text:span text:style-name="T246_1">Πηγή<text:s/>Ψυχρού<text:s/>Φωτισμού</text:span></text:p>
          </table:table-cell>
          <table:table-cell table:style-name="Cell107">
            <text:p text:style-name="P247"><text:span text:style-name="T247_1">8</text:span></text:p>
          </table:table-cell>
          <table:table-cell table:style-name="Cell108">
            <text:p text:style-name="P248"><text:span text:style-name="T248_1">Χειρουργεία</text:span></text:p>
          </table:table-cell>
        </table:table-row>
        <table:table-row table:style-name="Row28">
          <table:table-cell table:style-name="Cell109">
            <text:p text:style-name="P249"><text:span text:style-name="T249_1">A.27.</text:span></text:p>
          </table:table-cell>
          <table:table-cell table:style-name="Cell110">
            <text:p text:style-name="P250"><text:span text:style-name="T250_1">Πλυντήριο<text:s/>Ενδασκοπίων</text:span></text:p>
          </table:table-cell>
          <table:table-cell table:style-name="Cell111">
            <text:p text:style-name="P251"><text:span text:style-name="T251_1">1</text:span></text:p>
          </table:table-cell>
          <table:table-cell table:style-name="Cell112">
            <text:p text:style-name="P252"><text:span text:style-name="T252_1">ΜΕΘ</text:span></text:p>
          </table:table-cell>
        </table:table-row>
        <table:table-row table:style-name="Row29">
          <table:table-cell table:style-name="Cell113">
            <text:p text:style-name="P253"><text:span text:style-name="T253_1">A.28.</text:span></text:p>
          </table:table-cell>
          <table:table-cell table:style-name="Cell114">
            <text:p text:style-name="P254"><text:span text:style-name="T254_1">Στερνοτόμος<text:s/>Μπαταρίας</text:span></text:p>
          </table:table-cell>
          <table:table-cell table:style-name="Cell115">
            <text:p text:style-name="P255"><text:span text:style-name="T255_1">16</text:span></text:p>
          </table:table-cell>
          <table:table-cell table:style-name="Cell116">
            <text:p text:style-name="P256"><text:span text:style-name="T256_1">Χειρουργεία</text:span></text:p>
          </table:table-cell>
        </table:table-row>
        <table:table-row table:style-name="Row30">
          <table:table-cell table:style-name="Cell117">
            <text:p text:style-name="P257"><text:span text:style-name="T257_1">A.29.</text:span></text:p>
          </table:table-cell>
          <table:table-cell table:style-name="Cell118">
            <text:p text:style-name="P258"><text:span text:style-name="T258_1">Στήλη<text:s/>ΑναΐσθηΟ1ολόγ0υ</text:span></text:p>
          </table:table-cell>
          <table:table-cell table:style-name="Cell119">
            <text:p text:style-name="P259"><text:span text:style-name="T259_1">6</text:span></text:p>
          </table:table-cell>
          <table:table-cell table:style-name="Cell120">
            <text:p text:style-name="P260"><text:span text:style-name="T260_1">Χειρουργείο<text:s/>&amp;<text:s/>Αιμοδυναμικό<text:s/>Εργ.</text:span></text:p>
          </table:table-cell>
        </table:table-row>
        <table:table-row table:style-name="Row31">
          <table:table-cell table:style-name="Cell121">
            <text:p text:style-name="P261"><text:span text:style-name="T261_1">A.30.</text:span></text:p>
          </table:table-cell>
          <table:table-cell table:style-name="Cell122">
            <text:p text:style-name="P262"><text:span text:style-name="T262_1">Συσκευή<text:s/>Θερμοσυγκόλλησης</text:span></text:p>
          </table:table-cell>
          <table:table-cell table:style-name="Cell123">
            <text:p text:style-name="P263"><text:span text:style-name="T263_1">2</text:span></text:p>
          </table:table-cell>
          <table:table-cell table:style-name="Cell124">
            <text:p text:style-name="P264"><text:span text:style-name="T264_1">Αποστείρωση</text:span></text:p>
          </table:table-cell>
        </table:table-row>
        <table:table-row table:style-name="Row32">
          <table:table-cell table:style-name="Cell125">
            <text:p text:style-name="P265"><text:span text:style-name="T265_1">A,31.</text:span></text:p>
          </table:table-cell>
          <table:table-cell table:style-name="Cell126">
            <text:p text:style-name="P266"><text:span text:style-name="T266_1">Συσκευή<text:s/>Στοχευμένης<text:s/>Ρύθμισης<text:s/>Θερμοκρασίας<text:s/>Ασθενών</text:span></text:p>
          </table:table-cell>
          <table:table-cell table:style-name="Cell127">
            <text:p text:style-name="P267"><text:span text:style-name="T267_1">1</text:span></text:p>
          </table:table-cell>
          <table:table-cell table:style-name="Cell128">
            <text:p text:style-name="P268"><text:span text:style-name="T268_1">ΜΕΘ</text:span></text:p>
          </table:table-cell>
        </table:table-row>
      </table:table>
      <text:p text:style-name="P269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3">
          <table:table-cell table:style-name="Cell129">
            <text:p text:style-name="P270"><text:span text:style-name="T270_1">A.32.</text:span></text:p>
          </table:table-cell>
          <table:table-cell table:style-name="Cell130">
            <text:p text:style-name="P271"><text:span text:style-name="T271_1">Συσκευή<text:s/>Υπερήχων<text:s/>για<text:s/>καθοδήγηση<text:s/>παρακέντησης</text:span></text:p>
          </table:table-cell>
          <table:table-cell table:style-name="Cell131">
            <text:p text:style-name="P272"><text:span text:style-name="T272_1">1</text:span></text:p>
          </table:table-cell>
          <table:table-cell table:style-name="Cell132">
            <text:p text:style-name="P273"><text:span text:style-name="T273_1">ΜΕΘ</text:span></text:p>
          </table:table-cell>
        </table:table-row>
        <table:table-row table:style-name="Row34">
          <table:table-cell table:style-name="Cell133">
            <text:p text:style-name="P274"><text:span text:style-name="T274_1">A.33.</text:span></text:p>
          </table:table-cell>
          <table:table-cell table:style-name="Cell134">
            <text:p text:style-name="P275"><text:span text:style-name="T275_1">Συσκευή<text:s/>Ψύξης-Θέρμανσης<text:s/>Ασθενών</text:span></text:p>
          </table:table-cell>
          <table:table-cell table:style-name="Cell135">
            <text:p text:style-name="P276"><text:span text:style-name="T276_1">4</text:span></text:p>
          </table:table-cell>
          <table:table-cell table:style-name="Cell136">
            <text:p text:style-name="P277"><text:span text:style-name="T277_1">ΜΕΘ</text:span></text:p>
          </table:table-cell>
        </table:table-row>
        <table:table-row table:style-name="Row35">
          <table:table-cell table:style-name="Cell137">
            <text:p text:style-name="P278"><text:span text:style-name="T278_1">A.34.</text:span></text:p>
          </table:table-cell>
          <table:table-cell table:style-name="Cell138">
            <text:p text:style-name="P279"><text:span text:style-name="T279_1">Σύστημα<text:s/>Stress<text:s/>Test<text:s/>(φαρμακευτικής)</text:span></text:p>
          </table:table-cell>
          <table:table-cell table:style-name="Cell139">
            <text:p text:style-name="P280"><text:span text:style-name="T280_1">2</text:span></text:p>
          </table:table-cell>
          <table:table-cell table:style-name="Cell140">
            <text:p text:style-name="P281"><text:span text:style-name="T281_1">Εργ.<text:s/>Ηχωκαρδιογροφίας</text:span></text:p>
          </table:table-cell>
        </table:table-row>
        <table:table-row table:style-name="Row36">
          <table:table-cell table:style-name="Cell141">
            <text:p text:style-name="P282"><text:span text:style-name="T282_1">A,35.</text:span></text:p>
          </table:table-cell>
          <table:table-cell table:style-name="Cell142">
            <text:p text:style-name="P283"><text:span text:style-name="T283_1">Σύστημα<text:s/>Αιμοκάθαρσης</text:span></text:p>
          </table:table-cell>
          <table:table-cell table:style-name="Cell143">
            <text:p text:style-name="P284"><text:span text:style-name="T284_1">3</text:span></text:p>
          </table:table-cell>
          <table:table-cell table:style-name="Cell144">
            <text:p text:style-name="P285"><text:span text:style-name="T285_1">ΜΕΘ</text:span></text:p>
          </table:table-cell>
        </table:table-row>
        <table:table-row table:style-name="Row37">
          <table:table-cell table:style-name="Cell145">
            <text:p text:style-name="P286"><text:span text:style-name="T286_1">A.36.</text:span></text:p>
          </table:table-cell>
          <table:table-cell table:style-name="Cell146">
            <text:p text:style-name="P287"><text:span text:style-name="T287_1">Σύστημα<text:s/>Ελέγχου<text:s/>Αναπνευστικής<text:s/>Λειτουργίας</text:span></text:p>
          </table:table-cell>
          <table:table-cell table:style-name="Cell147">
            <text:p text:style-name="P288"><text:span text:style-name="T288_1">2</text:span></text:p>
          </table:table-cell>
          <table:table-cell table:style-name="Cell148">
            <text:p text:style-name="P289"><text:span text:style-name="T289_1">Πνευμονολογικό<text:s/>Εργαστήριο</text:span></text:p>
          </table:table-cell>
        </table:table-row>
        <table:table-row table:style-name="Row38">
          <table:table-cell table:style-name="Cell149">
            <text:p text:style-name="P290"><text:span text:style-name="T290_1">A.37.</text:span></text:p>
          </table:table-cell>
          <table:table-cell table:style-name="Cell150">
            <text:p text:style-name="P291"><text:span text:style-name="T291_1">Σύστημα<text:s/>Εξωσωματικής<text:s/>Οξυγόνωσης<text:s/>(ECM0)</text:span></text:p>
          </table:table-cell>
          <table:table-cell table:style-name="Cell151">
            <text:p text:style-name="P292"><text:span text:style-name="T292_1">3</text:span></text:p>
          </table:table-cell>
          <table:table-cell table:style-name="Cell152">
            <text:p text:style-name="P293"><text:span text:style-name="T293_1">Χειρουργεία,<text:s/>ΜΕΘ</text:span></text:p>
          </table:table-cell>
        </table:table-row>
        <table:table-row table:style-name="Row39">
          <table:table-cell table:style-name="Cell153">
            <text:p text:style-name="P294"><text:span text:style-name="T294_1">A.38.</text:span></text:p>
          </table:table-cell>
          <table:table-cell table:style-name="Cell154">
            <text:p text:style-name="P295"><text:span text:style-name="T295_1">Σύστημα<text:s/>Εργοσπιρομετρίας</text:span></text:p>
          </table:table-cell>
          <table:table-cell table:style-name="Cell155">
            <text:p text:style-name="P296"><text:span text:style-name="T296_1">1</text:span></text:p>
          </table:table-cell>
          <table:table-cell table:style-name="Cell156">
            <text:p text:style-name="P297"><text:span text:style-name="T297_1">Εργ.<text:s/>Δοκιμασίας<text:s/>Κόπωσης</text:span></text:p>
          </table:table-cell>
        </table:table-row>
        <table:table-row table:style-name="Row40">
          <table:table-cell table:style-name="Cell157">
            <text:p text:style-name="P298"><text:span text:style-name="T298_1">A.39.</text:span></text:p>
          </table:table-cell>
          <table:table-cell table:style-name="Cell158">
            <text:p text:style-name="P299"><text:span text:style-name="T299_1">Σύστημα<text:s/>Χορήγησης<text:s/>NO</text:span></text:p>
          </table:table-cell>
          <table:table-cell table:style-name="Cell159">
            <text:p text:style-name="P300"><text:span text:style-name="T300_1">2</text:span></text:p>
          </table:table-cell>
          <table:table-cell table:style-name="Cell160">
            <text:p text:style-name="P301"><text:span text:style-name="T301_1">ΜΕΘ</text:span></text:p>
          </table:table-cell>
        </table:table-row>
        <table:table-row table:style-name="Row41">
          <table:table-cell table:style-name="Cell161">
            <text:p text:style-name="P302"><text:span text:style-name="T302_1">A.40.</text:span></text:p>
          </table:table-cell>
          <table:table-cell table:style-name="Cell162">
            <text:p text:style-name="P303"><text:span text:style-name="T303_1">Τομογράφος.<text:s/>Αξονικός</text:span></text:p>
          </table:table-cell>
          <table:table-cell table:style-name="Cell163">
            <text:p text:style-name="P304"><text:span text:style-name="T304_1">1</text:span></text:p>
          </table:table-cell>
          <table:table-cell table:style-name="Cell164">
            <text:p text:style-name="P305"><text:span text:style-name="T305_1">Εργ.<text:s/>Ιατρικής<text:s/>Απεικόνισης</text:span></text:p>
          </table:table-cell>
        </table:table-row>
        <table:table-row table:style-name="Row42">
          <table:table-cell table:style-name="Cell165">
            <text:p text:style-name="P306"><text:span text:style-name="T306_1">A.41.</text:span></text:p>
          </table:table-cell>
          <table:table-cell table:style-name="Cell166">
            <text:p text:style-name="P307"><text:span text:style-name="T307_1">Τροχήλατα<text:s/>Ανακοπής</text:span></text:p>
          </table:table-cell>
          <table:table-cell table:style-name="Cell167">
            <text:p text:style-name="P308"><text:span text:style-name="T308_1">17</text:span></text:p>
          </table:table-cell>
          <table:table-cell table:style-name="Cell168">
            <text:p text:style-name="P309"><text:span text:style-name="T309_1">Χειρουργεία,<text:s/>ΜΕΘ,<text:s/>Εξ.<text:s/>Ιατρεία,<text:s/>Αιμοδυναμικό<text:s/>Εργ.,<text:s/>Ν.<text:s/>Όροφοι</text:span></text:p>
          </table:table-cell>
        </table:table-row>
        <table:table-row table:style-name="Row43">
          <table:table-cell table:style-name="Cell169">
            <text:p text:style-name="P310"><text:span text:style-name="T310_1">A.42.</text:span></text:p>
          </table:table-cell>
          <table:table-cell table:style-name="Cell170">
            <text:p text:style-name="P311"><text:span text:style-name="T311_1">Τροχήλατα<text:s/>Νοσηλείας</text:span></text:p>
          </table:table-cell>
          <table:table-cell table:style-name="Cell171">
            <text:p text:style-name="P312"><text:span text:style-name="T312_1">35</text:span></text:p>
          </table:table-cell>
          <table:table-cell table:style-name="Cell172">
            <text:p text:style-name="P313"><text:span text:style-name="T313_1">Χειρουργεία,<text:s/>ΜΕΘ,<text:s/>Εξ.<text:s/>Ιατρεία,<text:s/>Αιμοδυναμικό<text:s/>Εργ.,<text:s/>Ν.<text:s/>Οροφοι</text:span></text:p>
          </table:table-cell>
        </table:table-row>
        <table:table-row table:style-name="Row44">
          <table:table-cell table:style-name="Cell173">
            <text:p text:style-name="P314"><text:span text:style-name="T314_1">A.43.</text:span></text:p>
          </table:table-cell>
          <table:table-cell table:style-name="Cell174">
            <text:p text:style-name="P315"><text:span text:style-name="T315_1">Υπερηχογραφικό<text:s/>Σύστημα<text:s/>(ακτινολογικής<text:s/>χρήσης)</text:span></text:p>
          </table:table-cell>
          <table:table-cell table:style-name="Cell175">
            <text:p text:style-name="P316"><text:span text:style-name="T316_1">1</text:span></text:p>
          </table:table-cell>
          <table:table-cell table:style-name="Cell176">
            <text:p text:style-name="P317"><text:span text:style-name="T317_1">Εργ.<text:s/>Ιατρικής<text:s/>Απεικόνισης</text:span></text:p>
          </table:table-cell>
        </table:table-row>
        <table:table-row table:style-name="Row45">
          <table:table-cell table:style-name="Cell177">
            <text:p text:style-name="P318"><text:span text:style-name="T318_1">A.44.</text:span></text:p>
          </table:table-cell>
          <table:table-cell table:style-name="Cell178">
            <text:p text:style-name="P319"><text:span text:style-name="T319_1">φορεία<text:s/>Χειρουργείου/Αιμοδυναμικού</text:span></text:p>
          </table:table-cell>
          <table:table-cell table:style-name="Cell179">
            <text:p text:style-name="P320"><text:span text:style-name="T320_1">10</text:span></text:p>
          </table:table-cell>
          <table:table-cell table:style-name="Cell180">
            <text:p text:style-name="P321"><text:span text:style-name="T321_1">Χειρουργεία,<text:s/>Αιμοδυναμικό</text:span></text:p>
            <text:p text:style-name="P322"><text:span text:style-name="T322_1">Εργ.,<text:s/>Ν.<text:s/>Όροφοι</text:span></text:p>
          </table:table-cell>
        </table:table-row>
        <table:table-row table:style-name="Row46">
          <table:table-cell table:style-name="Cell181">
            <text:p text:style-name="P323"><text:span text:style-name="T323_1">A.45.</text:span></text:p>
          </table:table-cell>
          <table:table-cell table:style-name="Cell182">
            <text:p text:style-name="P324"><text:span text:style-name="T324_1">Φυγόκεντρος,<text:s/>Πλυσπκή</text:span></text:p>
          </table:table-cell>
          <table:table-cell table:style-name="Cell183">
            <text:p text:style-name="P325"><text:span text:style-name="T325_1">1</text:span></text:p>
          </table:table-cell>
          <table:table-cell table:style-name="Cell184">
            <text:p text:style-name="P326"><text:span text:style-name="T326_1">ΜΜΑΙ</text:span></text:p>
          </table:table-cell>
        </table:table-row>
        <table:table-row table:style-name="Row47">
          <table:table-cell table:style-name="Cell185">
            <text:p text:style-name="P327"><text:span text:style-name="T327_1">A.46.</text:span></text:p>
          </table:table-cell>
          <table:table-cell table:style-name="Cell186">
            <text:p text:style-name="P328"><text:span text:style-name="T328_1">Χειρουργικά<text:s/>Εργαλεία<text:s/>(Sets)<text:s/>Μικρών<text:s/>Τομών</text:span></text:p>
          </table:table-cell>
          <table:table-cell table:style-name="Cell187">
            <text:p text:style-name="P329"><text:span text:style-name="T329_1">2</text:span></text:p>
          </table:table-cell>
          <table:table-cell table:style-name="Cell188">
            <text:p text:style-name="P330"><text:span text:style-name="T330_1">Χειρουργεία</text:span></text:p>
          </table:table-cell>
        </table:table-row>
        <table:table-row table:style-name="Row48">
          <table:table-cell table:style-name="Cell189">
            <text:p text:style-name="P331"><text:span text:style-name="T331_1">A.47.</text:span></text:p>
          </table:table-cell>
          <table:table-cell table:style-name="Cell190">
            <text:p text:style-name="P332"><text:span text:style-name="T332_1">Χειρουργική<text:s/>Διαθερμία</text:span></text:p>
          </table:table-cell>
          <table:table-cell table:style-name="Cell191">
            <text:p text:style-name="P333"><text:span text:style-name="T333_1">6</text:span></text:p>
          </table:table-cell>
          <table:table-cell table:style-name="Cell192">
            <text:p text:style-name="P334"><text:span text:style-name="T334_1">Χειρουργεία,<text:s/>ΜΕΘ</text:span></text:p>
          </table:table-cell>
        </table:table-row>
        <table:table-row table:style-name="Row49">
          <table:table-cell table:style-name="Cell193">
            <text:p text:style-name="P335"><text:span text:style-name="T335_1">A.48.</text:span></text:p>
          </table:table-cell>
          <table:table-cell table:style-name="Cell194">
            <text:p text:style-name="P336"><text:span text:style-name="T336_1">Χειρουργική<text:s/>Τράπεζα</text:span></text:p>
          </table:table-cell>
          <table:table-cell table:style-name="Cell195">
            <text:p text:style-name="P337"><text:span text:style-name="T337_1">4</text:span></text:p>
          </table:table-cell>
          <table:table-cell table:style-name="Cell196">
            <text:p text:style-name="P338"><text:span text:style-name="T338_1">Χειρουργεία</text:span></text:p>
          </table:table-cell>
        </table:table-row>
        <table:table-row table:style-name="Row50">
          <table:table-cell table:style-name="Cell197">
            <text:p text:style-name="P339"><text:span text:style-name="T339_1">A.49.</text:span></text:p>
          </table:table-cell>
          <table:table-cell table:style-name="Cell198">
            <text:p text:style-name="P340"><text:span text:style-name="T340_1">Ψηφιακός<text:s/>Ανιχνευτής<text:s/>X-Ray,<text:s/>Ασύρματος</text:span></text:p>
          </table:table-cell>
          <table:table-cell table:style-name="Cell199">
            <text:p text:style-name="P341"><text:span text:style-name="T341_1">1</text:span></text:p>
          </table:table-cell>
          <table:table-cell table:style-name="Cell200">
            <text:p text:style-name="P342"><text:span text:style-name="T342_1">Εργ.<text:s/>Ιατρικής<text:s/>Απεικόνισης</text:span></text:p>
          </table:table-cell>
        </table:table-row>
        <table:table-row table:style-name="Row51">
          <table:table-cell table:style-name="Cell201">
            <text:p text:style-name="P343"><text:span text:style-name="T343_1">A.50.</text:span></text:p>
          </table:table-cell>
          <table:table-cell table:style-name="Cell202">
            <text:p text:style-name="P344"><text:span text:style-name="T344_1">Holter<text:s/>Πίεσης</text:span></text:p>
          </table:table-cell>
          <table:table-cell table:style-name="Cell203">
            <text:p text:style-name="P345"><text:span text:style-name="T345_1">10</text:span></text:p>
          </table:table-cell>
          <table:table-cell table:style-name="Cell204">
            <text:p text:style-name="P346"><text:span text:style-name="T346_1">Εργ.<text:s/>Holtrer</text:span></text:p>
          </table:table-cell>
        </table:table-row>
      </table:table>
      <text:p text:style-name="P34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52">
          <table:table-cell table:style-name="Cell205">
            <text:p text:style-name="P348"><text:span text:style-name="T348_1">A.51.</text:span></text:p>
          </table:table-cell>
          <table:table-cell table:style-name="Cell206">
            <text:p text:style-name="P349"><text:span text:style-name="T349_1">Hotter<text:s/>Ρυθμού</text:span></text:p>
          </table:table-cell>
          <table:table-cell table:style-name="Cell207">
            <text:p text:style-name="P350"><text:span text:style-name="T350_1">20</text:span></text:p>
          </table:table-cell>
          <table:table-cell table:style-name="Cell208">
            <text:p text:style-name="P351"><text:span text:style-name="T351_1">Εργ.<text:s/>Holtrer</text:span></text:p>
          </table:table-cell>
        </table:table-row>
        <table:table-row table:style-name="Row53">
          <table:table-cell table:style-name="Cell209">
            <text:p text:style-name="P352"><text:span text:style-name="T352_1">A.S2.</text:span></text:p>
          </table:table-cell>
          <table:table-cell table:style-name="Cell210">
            <text:p text:style-name="P353"><text:span text:style-name="T353_1">Monitoring<text:s/>System<text:s/>MEO</text:span></text:p>
          </table:table-cell>
          <table:table-cell table:style-name="Cell211">
            <text:p text:style-name="P354"><text:span text:style-name="T354_1">1</text:span></text:p>
          </table:table-cell>
          <table:table-cell table:style-name="Cell212">
            <text:p text:style-name="P355"><text:span text:style-name="T355_1">ΜΕΘ</text:span></text:p>
          </table:table-cell>
        </table:table-row>
        <table:table-row table:style-name="Row54">
          <table:table-cell table:style-name="Cell213">
            <text:p text:style-name="P356"><text:span text:style-name="T356_1">A.53.</text:span></text:p>
          </table:table-cell>
          <table:table-cell table:style-name="Cell214">
            <text:p text:style-name="P357"><text:span text:style-name="T357_1">Monitors,<text:s/>Εξειδικευμένα<text:s/>Kap6loAoYiK0</text:span></text:p>
          </table:table-cell>
          <table:table-cell table:style-name="Cell215">
            <text:p text:style-name="P358"><text:span text:style-name="T358_1">3</text:span></text:p>
          </table:table-cell>
          <table:table-cell table:style-name="Cell216">
            <text:p text:style-name="P359"><text:span text:style-name="T359_1">ΜΕΘ</text:span></text:p>
          </table:table-cell>
        </table:table-row>
        <table:table-row table:style-name="Row55">
          <table:table-cell table:style-name="Cell217">
            <text:p text:style-name="P360"><text:span text:style-name="T360_1">A.54,</text:span></text:p>
          </table:table-cell>
          <table:table-cell table:style-name="Cell218">
            <text:p text:style-name="P361"><text:span text:style-name="T361_1">Video<text:s/>Βρογχοσκόπια<text:s/>(με<text:s/>3<text:s/>ενδασκόπια)</text:span></text:p>
          </table:table-cell>
          <table:table-cell table:style-name="Cell219">
            <text:p text:style-name="P362"><text:span text:style-name="T362_1">1</text:span></text:p>
          </table:table-cell>
          <table:table-cell table:style-name="Cell220">
            <text:p text:style-name="P363"><text:span text:style-name="T363_1">ΜΕΘ</text:span></text:p>
          </table:table-cell>
        </table:table-row>
      </table:table>
      <text:h text:style-name="P364" text:outline-level="1"><text:span text:style-name="T364_1">ΜΕΡΟΣ<text:s/></text:span></text:h>
      <text:h text:style-name="P365" text:outline-level="1"><text:span text:style-name="T365_1">Β.<text:s/>ΚΑΤΑΣΤΑΣΗ<text:s/>ΒΙΟΪΑΤΡΙΚΟΥ<text:s/>ΕΞΟΠΛΙΣΜΟΥ<text:s/>ΩΕΜΕΚ</text:span></text:h>
      <text:p text:style-name="P366"><text:span text:style-name="T366_1">ΤΎΠΟΣ<text:s/>ΕΞΟΠΛΙΣΜΟΣ<text:s/>ΤΕΜ<text:s/>ΧΩΡΟΣ<text:s/>ΕΓΚΑΤΑΣΤΑΣΗΣ</text:span></text:p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6">
          <table:table-cell table:style-name="Cell221">
            <text:p text:style-name="P367"><text:span text:style-name="T367_1">Β.1.</text:span></text:p>
          </table:table-cell>
          <table:table-cell table:style-name="Cell222">
            <text:p text:style-name="P368"><text:span text:style-name="T368_1">Αγγειογραφικό<text:s/>Συγκρότημα<text:s/>(δύο<text:s/>επιπέδων)<text:s/>·»·<text:s/>Καταγραφικό<text:s/>Αιμοδυναμικών<text:s/>Παραμέτρων</text:span></text:p>
          </table:table-cell>
          <table:table-cell table:style-name="Cell223">
            <text:p text:style-name="P369"><text:span text:style-name="T369_1">1</text:span></text:p>
          </table:table-cell>
          <table:table-cell table:style-name="Cell224">
            <text:p text:style-name="P370"><text:span text:style-name="T370_1">Αιμοδυναμικό<text:s/>Εργαστήριο</text:span></text:p>
          </table:table-cell>
        </table:table-row>
        <table:table-row table:style-name="Row57">
          <table:table-cell table:style-name="Cell225">
            <text:p text:style-name="P371"><text:span text:style-name="T371_1">B.2.</text:span></text:p>
          </table:table-cell>
          <table:table-cell table:style-name="Cell226">
            <text:p text:style-name="P372"><text:span text:style-name="T372_1">Αγγειογραφικό<text:s/>Συγκρότημα<text:s/>(ενός<text:s/>επιπέδου)+<text:s/>Καταγραφικά<text:s/>Αιμοδυναμικών<text:s/>Παραμέτρων</text:span></text:p>
          </table:table-cell>
          <table:table-cell table:style-name="Cell227">
            <text:p text:style-name="P373"><text:span text:style-name="T373_1">1</text:span></text:p>
          </table:table-cell>
          <table:table-cell table:style-name="Cell228">
            <text:p text:style-name="P374"><text:span text:style-name="T374_1">Αιμοδυναμικό<text:s/>Εργαστήριο</text:span></text:p>
          </table:table-cell>
        </table:table-row>
        <table:table-row table:style-name="Row58">
          <table:table-cell table:style-name="Cell229">
            <text:p text:style-name="P375"><text:span text:style-name="T375_1">Β,3.</text:span></text:p>
          </table:table-cell>
          <table:table-cell table:style-name="Cell230">
            <text:p text:style-name="P376"><text:span text:style-name="T376_1">Αγγειογραφικό<text:s/>Συγκρότημα<text:s/>Υβριδικού<text:s/>Χειρουργείου<text:s/>(Ψηφ,<text:s/>Ακτινοσκοπικά,<text:s/>Χειρ.<text:s/>Προβολείς,<text:s/>Χειρ.<text:s/>Τράπεζα)</text:span></text:p>
          </table:table-cell>
          <table:table-cell table:style-name="Cell231">
            <text:p text:style-name="P377"><text:span text:style-name="T377_1">1</text:span></text:p>
          </table:table-cell>
          <table:table-cell table:style-name="Cell232">
            <text:p text:style-name="P378"><text:span text:style-name="T378_1">Χειρουργεία<text:s/>(Υβριδικό)</text:span></text:p>
          </table:table-cell>
        </table:table-row>
        <table:table-row table:style-name="Row59">
          <table:table-cell table:style-name="Cell233">
            <text:p text:style-name="P379"><text:span text:style-name="T379_1">B.4.</text:span></text:p>
          </table:table-cell>
          <table:table-cell table:style-name="Cell234">
            <text:p text:style-name="P380"><text:span text:style-name="T380_1">Ακτινολογικό<text:s/>Μηχάνημα,<text:s/>Τροχήλατο<text:s/>Ψηφιακά</text:span></text:p>
          </table:table-cell>
          <table:table-cell table:style-name="Cell235">
            <text:p text:style-name="P381"><text:span text:style-name="T381_1">2</text:span></text:p>
          </table:table-cell>
          <table:table-cell table:style-name="Cell236">
            <text:p text:style-name="P382"><text:span text:style-name="T382_1">ΜΕΘ,<text:s/>Ν.<text:s/>Όροφοι</text:span></text:p>
          </table:table-cell>
        </table:table-row>
        <table:table-row table:style-name="Row60">
          <table:table-cell table:style-name="Cell237">
            <text:p text:style-name="P383"><text:span text:style-name="T383_1">B.5.</text:span></text:p>
          </table:table-cell>
          <table:table-cell table:style-name="Cell238">
            <text:p text:style-name="P384"><text:span text:style-name="T384_1">Αναισθηςηολογικό<text:s/>Μηχάνημα</text:span></text:p>
          </table:table-cell>
          <table:table-cell table:style-name="Cell239">
            <text:p text:style-name="P385"><text:span text:style-name="T385_1">3</text:span></text:p>
          </table:table-cell>
          <table:table-cell table:style-name="Cell240">
            <text:p text:style-name="P386"><text:span text:style-name="T386_1">Χειρουργεία,<text:s/>Αιμοδυναμικό<text:s/>Εργ.</text:span></text:p>
          </table:table-cell>
        </table:table-row>
        <table:table-row table:style-name="Row61">
          <table:table-cell table:style-name="Cell241">
            <text:p text:style-name="P387"><text:span text:style-name="T387_1">B.6.</text:span></text:p>
          </table:table-cell>
          <table:table-cell table:style-name="Cell242">
            <text:p text:style-name="P388"><text:span text:style-name="T388_1">Αναπνευστήρας</text:span></text:p>
          </table:table-cell>
          <table:table-cell table:style-name="Cell243">
            <text:p text:style-name="P389"><text:span text:style-name="T389_1">18</text:span></text:p>
          </table:table-cell>
          <table:table-cell table:style-name="Cell244">
            <text:p text:style-name="P390"><text:span text:style-name="T390_1">ΜΕΘ</text:span></text:p>
          </table:table-cell>
        </table:table-row>
        <table:table-row table:style-name="Row62">
          <table:table-cell table:style-name="Cell245">
            <text:p text:style-name="P391"><text:span text:style-name="T391_1">Β,7,</text:span></text:p>
          </table:table-cell>
          <table:table-cell table:style-name="Cell246">
            <text:p text:style-name="P392"><text:span text:style-name="T392_1">Αναπνευστήρας<text:s/>Μεταφοράς</text:span></text:p>
          </table:table-cell>
          <table:table-cell table:style-name="Cell247">
            <text:p text:style-name="P393"><text:span text:style-name="T393_1">1</text:span></text:p>
          </table:table-cell>
          <table:table-cell table:style-name="Cell248">
            <text:p text:style-name="P394"><text:span text:style-name="T394_1">ΜΕΘ</text:span></text:p>
          </table:table-cell>
        </table:table-row>
        <table:table-row table:style-name="Row63">
          <table:table-cell table:style-name="Cell249">
            <text:p text:style-name="P395"><text:span text:style-name="T395_1">B.8,</text:span></text:p>
          </table:table-cell>
          <table:table-cell table:style-name="Cell250">
            <text:p text:style-name="P396"><text:span text:style-name="T396_1">Αναπνευστήρας<text:s/>Μεταφοράς<text:s/>(παραμαγνητικά)</text:span></text:p>
          </table:table-cell>
          <table:table-cell table:style-name="Cell251">
            <text:p text:style-name="P397"><text:span text:style-name="T397_1">1</text:span></text:p>
          </table:table-cell>
          <table:table-cell table:style-name="Cell252">
            <text:p text:style-name="P398"><text:span text:style-name="T398_1">ΜΕΘ</text:span></text:p>
          </table:table-cell>
        </table:table-row>
        <table:table-row table:style-name="Row64">
          <table:table-cell table:style-name="Cell253">
            <text:p text:style-name="P399"><text:span text:style-name="T399_1">B.8.</text:span></text:p>
          </table:table-cell>
          <table:table-cell table:style-name="Cell254">
            <text:p text:style-name="P400"><text:span text:style-name="T400_1">Αναπνευστήρας<text:s/>υψηλής<text:s/>συχνότητας</text:span></text:p>
          </table:table-cell>
          <table:table-cell table:style-name="Cell255">
            <text:p text:style-name="P401"><text:span text:style-name="T401_1">2</text:span></text:p>
          </table:table-cell>
          <table:table-cell table:style-name="Cell256">
            <text:p text:style-name="P402"><text:span text:style-name="T402_1">ΜΕΘ</text:span></text:p>
          </table:table-cell>
        </table:table-row>
        <table:table-row table:style-name="Row65">
          <table:table-cell table:style-name="Cell257">
            <text:p text:style-name="P403"><text:span text:style-name="T403_1">Β,9.</text:span></text:p>
          </table:table-cell>
          <table:table-cell table:style-name="Cell258">
            <text:p text:style-name="P404"><text:span text:style-name="T404_1">Αναρρόφηση,<text:s/>Ηλεκτρική</text:span></text:p>
          </table:table-cell>
          <table:table-cell table:style-name="Cell259">
            <text:p text:style-name="P405"><text:span text:style-name="T405_1">2</text:span></text:p>
          </table:table-cell>
          <table:table-cell table:style-name="Cell260">
            <text:p text:style-name="P406"><text:span text:style-name="T406_1">Ν,<text:s/>Όροφοι</text:span></text:p>
          </table:table-cell>
        </table:table-row>
        <table:table-row table:style-name="Row66">
          <table:table-cell table:style-name="Cell261">
            <text:p text:style-name="P407"><text:span text:style-name="T407_1">Β,ΙΟ,</text:span></text:p>
          </table:table-cell>
          <table:table-cell table:style-name="Cell262">
            <text:p text:style-name="P408"><text:span text:style-name="T408_1">Αναρρόφηση,<text:s/>Χειρουργική</text:span></text:p>
          </table:table-cell>
          <table:table-cell table:style-name="Cell263">
            <text:p text:style-name="P409"><text:span text:style-name="T409_1">2</text:span></text:p>
          </table:table-cell>
          <table:table-cell table:style-name="Cell264">
            <text:p text:style-name="P410"><text:span text:style-name="T410_1">Χειρουργεία</text:span></text:p>
          </table:table-cell>
        </table:table-row>
        <table:table-row table:style-name="Row67">
          <table:table-cell table:style-name="Cell265">
            <text:p text:style-name="P411"><text:span text:style-name="T411_1">Β.Η.</text:span></text:p>
          </table:table-cell>
          <table:table-cell table:style-name="Cell266">
            <text:p text:style-name="P412"><text:span text:style-name="T412_1">Αντλία<text:s/>Έγχυσης<text:s/>Φαρμάκων</text:span></text:p>
          </table:table-cell>
          <table:table-cell table:style-name="Cell267">
            <text:p text:style-name="P413"><text:span text:style-name="T413_1">100</text:span></text:p>
          </table:table-cell>
          <table:table-cell table:style-name="Cell268">
            <text:p text:style-name="P414"><text:span text:style-name="T414_1">Χειρουργεία,<text:s/>ΜΕΘ,<text:s/>Ν.<text:s/>Όροφοι</text:span></text:p>
          </table:table-cell>
        </table:table-row>
      </table:table>
      <text:p text:style-name="P415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8">
          <table:table-cell table:style-name="Cell269">
            <text:p text:style-name="P416"><text:span text:style-name="T416_1">6.12.</text:span></text:p>
          </table:table-cell>
          <table:table-cell table:style-name="Cell270">
            <text:p text:style-name="P417"><text:span text:style-name="T417_1">Απινιδωτής</text:span></text:p>
          </table:table-cell>
          <table:table-cell table:style-name="Cell271">
            <text:p text:style-name="P418"><text:span text:style-name="T418_1">16</text:span></text:p>
          </table:table-cell>
          <table:table-cell table:style-name="Cell272">
            <text:p text:style-name="P419"><text:span text:style-name="T419_1">Χειρουργεία,<text:s/>ΜΕΘ,<text:s/>Ν.<text:s/>Όροφοι,<text:s/>Εξ,<text:s/>Ιατρείο</text:span></text:p>
          </table:table-cell>
        </table:table-row>
        <table:table-row table:style-name="Row69">
          <table:table-cell table:style-name="Cell273">
            <text:p text:style-name="P420"><text:span text:style-name="T420_1">B.13.</text:span></text:p>
          </table:table-cell>
          <table:table-cell table:style-name="Cell274">
            <text:p text:style-name="P421"><text:span text:style-name="T421_1">Βηματοδότης<text:s/>(Εξωτερικός)</text:span></text:p>
          </table:table-cell>
          <table:table-cell table:style-name="Cell275">
            <text:p text:style-name="P422"><text:span text:style-name="T422_1">20</text:span></text:p>
          </table:table-cell>
          <table:table-cell table:style-name="Cell276">
            <text:p text:style-name="P423"><text:span text:style-name="T423_1">Χειρουργεία/ΜΕΘ</text:span></text:p>
          </table:table-cell>
        </table:table-row>
        <table:table-row table:style-name="Row70">
          <table:table-cell table:style-name="Cell277">
            <text:p text:style-name="P424"><text:span text:style-name="T424_1">B.14.</text:span></text:p>
          </table:table-cell>
          <table:table-cell table:style-name="Cell278">
            <text:p text:style-name="P425"><text:span text:style-name="T425_1">Ενδοοορτική<text:s/>Αντλία</text:span></text:p>
          </table:table-cell>
          <table:table-cell table:style-name="Cell279">
            <text:p text:style-name="P426"><text:span text:style-name="T426_1">3</text:span></text:p>
          </table:table-cell>
          <table:table-cell table:style-name="Cell280">
            <text:p text:style-name="P427"><text:span text:style-name="T427_1">Χειρουργεία</text:span></text:p>
          </table:table-cell>
        </table:table-row>
        <table:table-row table:style-name="Row71">
          <table:table-cell table:style-name="Cell281">
            <text:p text:style-name="P428"><text:span text:style-name="T428_1">B.IS,</text:span></text:p>
          </table:table-cell>
          <table:table-cell table:style-name="Cell282">
            <text:p text:style-name="P429"><text:span text:style-name="T429_1">Ενδοσκοπικός<text:s/>Εξοπλισμός,<text:s/>πλήρης<text:s/>(ενδοσκοπικός<text:s/>πύργος,<text:s/>βρογχο-,<text:s/>γαστρο-,<text:s/>κολονοοκόπιο)</text:span></text:p>
          </table:table-cell>
          <table:table-cell table:style-name="Cell283">
            <text:p text:style-name="P430"><text:span text:style-name="T430_1">1</text:span></text:p>
          </table:table-cell>
          <table:table-cell table:style-name="Cell284">
            <text:p text:style-name="P431"><text:span text:style-name="T431_1">ΜΕ©</text:span></text:p>
          </table:table-cell>
        </table:table-row>
        <table:table-row table:style-name="Row72">
          <table:table-cell table:style-name="Cell285">
            <text:p text:style-name="P432"><text:span text:style-name="T432_1">6,16,</text:span></text:p>
          </table:table-cell>
          <table:table-cell table:style-name="Cell286">
            <text:p text:style-name="P433"><text:span text:style-name="T433_1">Εργαστηριακός<text:s/>Εξοπλισμός<text:s/>(διάφορα)</text:span></text:p>
          </table:table-cell>
          <table:table-cell table:style-name="Cell287">
            <text:p text:style-name="P434"/>
          </table:table-cell>
          <table:table-cell table:style-name="Cell288">
            <text:p text:style-name="P435"><text:span text:style-name="T435_1">Εργαστήρια</text:span></text:p>
          </table:table-cell>
        </table:table-row>
        <table:table-row table:style-name="Row73">
          <table:table-cell table:style-name="Cell289">
            <text:p text:style-name="P436"><text:span text:style-name="T436_1">6,17.</text:span></text:p>
          </table:table-cell>
          <table:table-cell table:style-name="Cell290">
            <text:p text:style-name="P437"><text:span text:style-name="T437_1">Ηλεκτρακορδιογράφος</text:span></text:p>
          </table:table-cell>
          <table:table-cell table:style-name="Cell291">
            <text:p text:style-name="P438"><text:span text:style-name="T438_1">12</text:span></text:p>
          </table:table-cell>
          <table:table-cell table:style-name="Cell292">
            <text:p text:style-name="P439"><text:span text:style-name="T439_1">ΜΕΘ,<text:s/>Ν.<text:s/>Οροφοι,<text:s/>Εξ.<text:s/>Ιατρεία</text:span></text:p>
          </table:table-cell>
        </table:table-row>
        <table:table-row table:style-name="Row74">
          <table:table-cell table:style-name="Cell293">
            <text:p text:style-name="P440"><text:span text:style-name="T440_1">6,18.</text:span></text:p>
          </table:table-cell>
          <table:table-cell table:style-name="Cell294">
            <text:p text:style-name="P441"><text:span text:style-name="T441_1">Ηλεκτρονικό<text:s/>Πιεσόμετρο/Οξύμετρο</text:span></text:p>
          </table:table-cell>
          <table:table-cell table:style-name="Cell295">
            <text:p text:style-name="P442"><text:span text:style-name="T442_1">12</text:span></text:p>
          </table:table-cell>
          <table:table-cell table:style-name="Cell296">
            <text:p text:style-name="P443"><text:span text:style-name="T443_1">Αιμοδυναμικό<text:s/>Εργ.,<text:s/>Ν.<text:s/>Όροφοι,<text:s/>Εξ.<text:s/>Ιατρεία</text:span></text:p>
          </table:table-cell>
        </table:table-row>
        <table:table-row table:style-name="Row75">
          <table:table-cell table:style-name="Cell297">
            <text:p text:style-name="P444"><text:span text:style-name="T444_1">Β.19.</text:span></text:p>
          </table:table-cell>
          <table:table-cell table:style-name="Cell298">
            <text:p text:style-name="P445"><text:span text:style-name="T445_1">Ηχωκαρδιογραφικό<text:s/>Σύστημα</text:span></text:p>
          </table:table-cell>
          <table:table-cell table:style-name="Cell299">
            <text:p text:style-name="P446"><text:span text:style-name="T446_1">3</text:span></text:p>
          </table:table-cell>
          <table:table-cell table:style-name="Cell300">
            <text:p text:style-name="P447"><text:span text:style-name="T447_1">Εργ.<text:s/>Ηχωκαρδιογραφίας</text:span></text:p>
          </table:table-cell>
        </table:table-row>
        <table:table-row table:style-name="Row76">
          <table:table-cell table:style-name="Cell301">
            <text:p text:style-name="P448"><text:span text:style-name="T448_1">6.20.</text:span></text:p>
          </table:table-cell>
          <table:table-cell table:style-name="Cell302">
            <text:p text:style-name="P449"><text:span text:style-name="T449_1">Ηχωκαρδιογραφικό<text:s/>Σύστημα<text:s/>(τροχήλατο)</text:span></text:p>
          </table:table-cell>
          <table:table-cell table:style-name="Cell303">
            <text:p text:style-name="P450"><text:span text:style-name="T450_1">5</text:span></text:p>
          </table:table-cell>
          <table:table-cell table:style-name="Cell304">
            <text:p text:style-name="P451"><text:span text:style-name="T451_1">Χειρουργεία,<text:s/>ΜΕΘ<text:s/>&amp;<text:s/>Ν.<text:s/>Οροφοι</text:span></text:p>
          </table:table-cell>
        </table:table-row>
        <table:table-row table:style-name="Row77">
          <table:table-cell table:style-name="Cell305">
            <text:p text:style-name="P452"><text:span text:style-name="T452_1">6.21.</text:span></text:p>
          </table:table-cell>
          <table:table-cell table:style-name="Cell306">
            <text:p text:style-name="P453"><text:span text:style-name="T453_1">Θερμοκοιτίδα</text:span></text:p>
          </table:table-cell>
          <table:table-cell table:style-name="Cell307">
            <text:p text:style-name="P454"><text:span text:style-name="T454_1">5</text:span></text:p>
          </table:table-cell>
          <table:table-cell table:style-name="Cell308">
            <text:p text:style-name="P455"><text:span text:style-name="T455_1">ΜΕΘ</text:span></text:p>
          </table:table-cell>
        </table:table-row>
        <table:table-row table:style-name="Row78">
          <table:table-cell table:style-name="Cell309">
            <text:p text:style-name="P456"><text:span text:style-name="T456_1">6.22.</text:span></text:p>
          </table:table-cell>
          <table:table-cell table:style-name="Cell310">
            <text:p text:style-name="P457"><text:span text:style-name="T457_1">Μηχανή<text:s/>Εξωσωματικής<text:s/>Κυκλοφορίας</text:span></text:p>
          </table:table-cell>
          <table:table-cell table:style-name="Cell311">
            <text:p text:style-name="P458"><text:span text:style-name="T458_1">2</text:span></text:p>
          </table:table-cell>
          <table:table-cell table:style-name="Cell312">
            <text:p text:style-name="P459"><text:span text:style-name="T459_1">Χειρουργεία</text:span></text:p>
          </table:table-cell>
        </table:table-row>
        <table:table-row table:style-name="Row79">
          <table:table-cell table:style-name="Cell313">
            <text:p text:style-name="P460"><text:span text:style-name="T460_1">6.23.</text:span></text:p>
          </table:table-cell>
          <table:table-cell table:style-name="Cell314">
            <text:p text:style-name="P461"><text:span text:style-name="T461_1">Νοσηλευτική<text:s/>Κλίνη</text:span></text:p>
          </table:table-cell>
          <table:table-cell table:style-name="Cell315">
            <text:p text:style-name="P462"><text:span text:style-name="T462_1">30</text:span></text:p>
          </table:table-cell>
          <table:table-cell table:style-name="Cell316">
            <text:p text:style-name="P463"><text:span text:style-name="T463_1">Ν,<text:s/>Όροφοι</text:span></text:p>
          </table:table-cell>
        </table:table-row>
        <table:table-row table:style-name="Row80">
          <table:table-cell table:style-name="Cell317">
            <text:p text:style-name="P464"><text:span text:style-name="T464_1">B.24.</text:span></text:p>
          </table:table-cell>
          <table:table-cell table:style-name="Cell318">
            <text:p text:style-name="P465"><text:span text:style-name="T465_1">Νοσηλευτική<text:s/>Κλίνη<text:s/>ΜΕΘ<text:s/>(Ενηλίκων)</text:span></text:p>
          </table:table-cell>
          <table:table-cell table:style-name="Cell319">
            <text:p text:style-name="P466"><text:span text:style-name="T466_1">6</text:span></text:p>
          </table:table-cell>
          <table:table-cell table:style-name="Cell320">
            <text:p text:style-name="P467"><text:span text:style-name="T467_1">ΜΕΘ</text:span></text:p>
          </table:table-cell>
        </table:table-row>
        <table:table-row table:style-name="Row81">
          <table:table-cell table:style-name="Cell321">
            <text:p text:style-name="P468"><text:span text:style-name="T468_1">B.2S.</text:span></text:p>
          </table:table-cell>
          <table:table-cell table:style-name="Cell322">
            <text:p text:style-name="P469"><text:span text:style-name="T469_1">Νοσηλευτική<text:s/>Κλίνη<text:s/>ΜΕΘ<text:s/>(Παίδων)</text:span></text:p>
          </table:table-cell>
          <table:table-cell table:style-name="Cell323">
            <text:p text:style-name="P470"><text:span text:style-name="T470_1">8</text:span></text:p>
          </table:table-cell>
          <table:table-cell table:style-name="Cell324">
            <text:p text:style-name="P471"><text:span text:style-name="T471_1">ΜΕΘ</text:span></text:p>
          </table:table-cell>
        </table:table-row>
        <table:table-row table:style-name="Row82">
          <table:table-cell table:style-name="Cell325">
            <text:p text:style-name="P472"><text:span text:style-name="T472_1">B.26,</text:span></text:p>
          </table:table-cell>
          <table:table-cell table:style-name="Cell326">
            <text:p text:style-name="P473"><text:span text:style-name="T473_1">Πηγή<text:s/>Ψυχρού<text:s/>Φωτισμού</text:span></text:p>
          </table:table-cell>
          <table:table-cell table:style-name="Cell327">
            <text:p text:style-name="P474"><text:span text:style-name="T474_1">4</text:span></text:p>
          </table:table-cell>
          <table:table-cell table:style-name="Cell328">
            <text:p text:style-name="P475"><text:span text:style-name="T475_1">Χειρουργεία</text:span></text:p>
          </table:table-cell>
        </table:table-row>
        <table:table-row table:style-name="Row83">
          <table:table-cell table:style-name="Cell329">
            <text:p text:style-name="P476"><text:span text:style-name="T476_1">B.27,</text:span></text:p>
          </table:table-cell>
          <table:table-cell table:style-name="Cell330">
            <text:p text:style-name="P477"><text:span text:style-name="T477_1">Πλυντήριο<text:s/>Ενδοσκοπίων</text:span></text:p>
          </table:table-cell>
          <table:table-cell table:style-name="Cell331">
            <text:p text:style-name="P478"><text:span text:style-name="T478_1">ι</text:span></text:p>
          </table:table-cell>
          <table:table-cell table:style-name="Cell332">
            <text:p text:style-name="P479"><text:span text:style-name="T479_1">ΜΕΘ</text:span></text:p>
          </table:table-cell>
        </table:table-row>
        <table:table-row table:style-name="Row84">
          <table:table-cell table:style-name="Cell333">
            <text:p text:style-name="P480"><text:span text:style-name="T480_1">B.26.</text:span></text:p>
          </table:table-cell>
          <table:table-cell table:style-name="Cell334">
            <text:p text:style-name="P481"><text:span text:style-name="T481_1">Στερνοτόμος<text:s/>Μπαταρίας</text:span></text:p>
          </table:table-cell>
          <table:table-cell table:style-name="Cell335">
            <text:p text:style-name="P482"><text:span text:style-name="T482_1">8</text:span></text:p>
          </table:table-cell>
          <table:table-cell table:style-name="Cell336">
            <text:p text:style-name="P483"><text:span text:style-name="T483_1">Χειρουργεία</text:span></text:p>
          </table:table-cell>
        </table:table-row>
        <table:table-row table:style-name="Row85">
          <table:table-cell table:style-name="Cell337">
            <text:p text:style-name="P484"><text:span text:style-name="T484_1">6.29.</text:span></text:p>
          </table:table-cell>
          <table:table-cell table:style-name="Cell338">
            <text:p text:style-name="P485"><text:span text:style-name="T485_1">Συσκευή<text:s/>Ψύξης-Θέρμανσης<text:s/>Ασθενών</text:span></text:p>
          </table:table-cell>
          <table:table-cell table:style-name="Cell339">
            <text:p text:style-name="P486"><text:span text:style-name="T486_1">2</text:span></text:p>
          </table:table-cell>
          <table:table-cell table:style-name="Cell340">
            <text:p text:style-name="P487"><text:span text:style-name="T487_1">Χειρουργείο</text:span></text:p>
          </table:table-cell>
        </table:table-row>
        <table:table-row table:style-name="Row86">
          <table:table-cell table:style-name="Cell341">
            <text:p text:style-name="P488"><text:span text:style-name="T488_1">B.30.</text:span></text:p>
          </table:table-cell>
          <table:table-cell table:style-name="Cell342">
            <text:p text:style-name="P489"><text:span text:style-name="T489_1">Συσκευή<text:s/>Ψύξης-Θέρμανσης<text:s/>Ασθενών</text:span></text:p>
          </table:table-cell>
          <table:table-cell table:style-name="Cell343">
            <text:p text:style-name="P490"><text:span text:style-name="T490_1">\2</text:span></text:p>
          </table:table-cell>
          <table:table-cell table:style-name="Cell344">
            <text:p text:style-name="P491"><text:span text:style-name="T491_1">ΜΕΘ</text:span></text:p>
          </table:table-cell>
        </table:table-row>
      </table:table>
      <text:p text:style-name="P492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87">
          <table:table-cell table:style-name="Cell345">
            <text:p text:style-name="P493"><text:span text:style-name="T493_1">Β.31,</text:span></text:p>
          </table:table-cell>
          <table:table-cell table:style-name="Cell346">
            <text:p text:style-name="P494"><text:span text:style-name="T494_1">Σύστημα<text:s/>Αιμοκάθαρσης</text:span></text:p>
          </table:table-cell>
          <table:table-cell table:style-name="Cell347">
            <text:p text:style-name="P495"><text:span text:style-name="T495_1">3</text:span></text:p>
          </table:table-cell>
          <table:table-cell table:style-name="Cell348">
            <text:p text:style-name="P496"><text:span text:style-name="T496_1">ΜΕΘ</text:span></text:p>
          </table:table-cell>
        </table:table-row>
        <table:table-row table:style-name="Row88">
          <table:table-cell table:style-name="Cell349">
            <text:p text:style-name="P497"><text:span text:style-name="T497_1">B.32.</text:span></text:p>
          </table:table-cell>
          <table:table-cell table:style-name="Cell350">
            <text:p text:style-name="P498"><text:span text:style-name="T498_1">Σύστημα<text:s/>Τηλεμετρίας<text:s/>Ασθενών</text:span></text:p>
          </table:table-cell>
          <table:table-cell table:style-name="Cell351">
            <text:p text:style-name="P499"><text:span text:style-name="T499_1">ϊ</text:span></text:p>
          </table:table-cell>
          <table:table-cell table:style-name="Cell352">
            <text:p text:style-name="P500"><text:span text:style-name="T500_1">Ν.<text:s/>Όροφοι</text:span></text:p>
          </table:table-cell>
        </table:table-row>
        <table:table-row table:style-name="Row89">
          <table:table-cell table:style-name="Cell353">
            <text:p text:style-name="P501"><text:span text:style-name="T501_1">B.33.</text:span></text:p>
          </table:table-cell>
          <table:table-cell table:style-name="Cell354">
            <text:p text:style-name="P502"><text:span text:style-name="T502_1">Σύστημα<text:s/>Χορήγησης<text:s/>ΝΟ</text:span></text:p>
          </table:table-cell>
          <table:table-cell table:style-name="Cell355">
            <text:p text:style-name="P503"><text:span text:style-name="T503_1">2</text:span></text:p>
          </table:table-cell>
          <table:table-cell table:style-name="Cell356">
            <text:p text:style-name="P504"><text:span text:style-name="T504_1">ΜΕΘ</text:span></text:p>
          </table:table-cell>
        </table:table-row>
        <table:table-row table:style-name="Row90">
          <table:table-cell table:style-name="Cell357">
            <text:p text:style-name="P505"><text:span text:style-name="T505_1">B.34.</text:span></text:p>
          </table:table-cell>
          <table:table-cell table:style-name="Cell358">
            <text:p text:style-name="P506"><text:span text:style-name="T506_1">Χειρουργική<text:s/>Διαθερμία</text:span></text:p>
          </table:table-cell>
          <table:table-cell table:style-name="Cell359">
            <text:p text:style-name="P507"><text:span text:style-name="T507_1">4</text:span></text:p>
          </table:table-cell>
          <table:table-cell table:style-name="Cell360">
            <text:p text:style-name="P508"><text:span text:style-name="T508_1">Χειρουργείο,<text:s/>ΜΕΘ</text:span></text:p>
          </table:table-cell>
        </table:table-row>
        <table:table-row table:style-name="Row91">
          <table:table-cell table:style-name="Cell361">
            <text:p text:style-name="P509"><text:span text:style-name="T509_1">B.35.</text:span></text:p>
          </table:table-cell>
          <table:table-cell table:style-name="Cell362">
            <text:p text:style-name="P510"><text:span text:style-name="T510_1">Χειρουργική<text:s/>Τράπεζα</text:span></text:p>
          </table:table-cell>
          <table:table-cell table:style-name="Cell363">
            <text:p text:style-name="P511"><text:span text:style-name="T511_1">1</text:span></text:p>
          </table:table-cell>
          <table:table-cell table:style-name="Cell364">
            <text:p text:style-name="P512"><text:span text:style-name="T512_1">Χειρουργεία</text:span></text:p>
          </table:table-cell>
        </table:table-row>
        <table:table-row table:style-name="Row92">
          <table:table-cell table:style-name="Cell365">
            <text:p text:style-name="P513"><text:span text:style-name="T513_1">B.36.</text:span></text:p>
          </table:table-cell>
          <table:table-cell table:style-name="Cell366">
            <text:p text:style-name="P514"><text:span text:style-name="T514_1">Monitor<text:s/>Μεταφοράς</text:span></text:p>
          </table:table-cell>
          <table:table-cell table:style-name="Cell367">
            <text:p text:style-name="P515"><text:span text:style-name="T515_1">8</text:span></text:p>
          </table:table-cell>
          <table:table-cell table:style-name="Cell368">
            <text:p text:style-name="P516"><text:span text:style-name="T516_1">Χειρουργεία,<text:s/>ΜΕΘ,<text:s/>Αιμοδυναμικό<text:s/>Εργ.,<text:s/>Ν.<text:s/>Οροφοι</text:span></text:p>
          </table:table-cell>
        </table:table-row>
        <table:table-row table:style-name="Row93">
          <table:table-cell table:style-name="Cell369">
            <text:p text:style-name="P517"><text:span text:style-name="T517_1">B.37.</text:span></text:p>
          </table:table-cell>
          <table:table-cell table:style-name="Cell370">
            <text:p text:style-name="P518"><text:span text:style-name="T518_1">Monitoring<text:s/>Systems<text:s/>ΜΕΘ</text:span></text:p>
          </table:table-cell>
          <table:table-cell table:style-name="Cell371">
            <text:p text:style-name="P519"><text:span text:style-name="T519_1">1</text:span></text:p>
          </table:table-cell>
          <table:table-cell table:style-name="Cell372">
            <text:p text:style-name="P520"><text:span text:style-name="T520_1">ΜΕΘ</text:span></text:p>
          </table:table-cell>
        </table:table-row>
        <table:table-row table:style-name="Row94">
          <table:table-cell table:style-name="Cell373">
            <text:p text:style-name="P521"><text:span text:style-name="T521_1">B.38.</text:span></text:p>
          </table:table-cell>
          <table:table-cell table:style-name="Cell374">
            <text:p text:style-name="P522"><text:span text:style-name="T522_1">Monitors</text:span></text:p>
          </table:table-cell>
          <table:table-cell table:style-name="Cell375">
            <text:p text:style-name="P523"><text:span text:style-name="T523_1">3</text:span></text:p>
          </table:table-cell>
          <table:table-cell table:style-name="Cell376">
            <text:p text:style-name="P524"><text:span text:style-name="T524_1">Αιμοδυναμικό<text:s/>Εργαστήριο<text:s/>(Ανάνηψη)</text:span></text:p>
          </table:table-cell>
        </table:table-row>
      </table:table>
      <text:h text:style-name="P525" text:outline-level="1"><text:span text:style-name="T525_1">ΜΕΡΟΣ<text:s/></text:span></text:h>
      <text:h text:style-name="P526" text:outline-level="1"><text:span text:style-name="T526_1">Γ.<text:s/>ΚΑΤΑΣΤΑΣΗ<text:s/>ΕΞΟΠΛΙΣΜΟΥ<text:s/>ΛΚΚ/ΟΕΜΕΚ</text:span></text:h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95">
          <table:table-cell table:style-name="Cell377" table:number-columns-spanned="2">
            <text:p text:style-name="P527"><text:span text:style-name="T527_1">ΕΞΟΠΛΙΣΜΟΣ</text:span></text:p>
          </table:table-cell>
          <table:covered-table-cell/>
          <table:table-cell table:style-name="Cell378">
            <text:p text:style-name="P528"><text:span text:style-name="T528_1">ΤΕΜ</text:span></text:p>
          </table:table-cell>
          <table:table-cell table:style-name="Cell379">
            <text:p text:style-name="P529"><text:span text:style-name="T529_1">ΧΩΡΟΣ<text:s/>ΕΓΚΑΤΑΣΤΑΣΗΣ</text:span></text:p>
          </table:table-cell>
        </table:table-row>
        <table:table-row table:style-name="Row96">
          <table:table-cell table:style-name="Cell380">
            <text:p text:style-name="P530"><text:span text:style-name="T530_1">ΓΛ.</text:span></text:p>
          </table:table-cell>
          <table:table-cell table:style-name="Cell381">
            <text:p text:style-name="P531"><text:span text:style-name="T531_1">Νοσοκομειακό<text:s/>Πληροφοριακό<text:s/>Σύστημα<text:s/>(ΝΠΣ)</text:span></text:p>
          </table:table-cell>
          <table:table-cell table:style-name="Cell382">
            <text:p text:style-name="P532"><text:span text:style-name="T532_1">1</text:span></text:p>
          </table:table-cell>
          <table:table-cell table:style-name="Cell383">
            <text:p text:style-name="P533"><text:span text:style-name="T533_1">Πληροφορική<text:s/>ΩΚΚ/ΩΕΜΕΚ</text:span></text:p>
          </table:table-cell>
        </table:table-row>
        <table:table-row table:style-name="Row97">
          <table:table-cell table:style-name="Cell384">
            <text:p text:style-name="P534"><text:span text:style-name="T534_1">Γ.2.</text:span></text:p>
          </table:table-cell>
          <table:table-cell table:style-name="Cell385">
            <text:p text:style-name="P535"><text:span text:style-name="T535_1">Αναπνευστήρας<text:s/>Μετοφοράς<text:s/>(παραμαγνητικό)</text:span></text:p>
          </table:table-cell>
          <table:table-cell table:style-name="Cell386">
            <text:p text:style-name="P536"><text:span text:style-name="T536_1">1</text:span></text:p>
          </table:table-cell>
          <table:table-cell table:style-name="Cell387">
            <text:p text:style-name="P537"><text:span text:style-name="T537_1">ΜΕΘ</text:span></text:p>
          </table:table-cell>
        </table:table-row>
        <table:table-row table:style-name="Row98">
          <table:table-cell table:style-name="Cell388">
            <text:p text:style-name="P538"><text:span text:style-name="T538_1">Γ,3.</text:span></text:p>
          </table:table-cell>
          <table:table-cell table:style-name="Cell389">
            <text:p text:style-name="P539"><text:span text:style-name="T539_1">Τομογράφος,<text:s/>Μαγνητικός</text:span></text:p>
          </table:table-cell>
          <table:table-cell table:style-name="Cell390">
            <text:p text:style-name="P540"><text:span text:style-name="T540_1">1</text:span></text:p>
          </table:table-cell>
          <table:table-cell table:style-name="Cell391">
            <text:p text:style-name="P541"><text:span text:style-name="T541_1">Εργ.<text:s/>Ιατρικής<text:s/>Απεικόνιςης</text:span></text:p>
          </table:table-cell>
        </table:table-row>
        <table:table-row table:style-name="Row99">
          <table:table-cell table:style-name="Cell392">
            <text:p text:style-name="P542"><text:span text:style-name="T542_1">Γ,4.</text:span></text:p>
          </table:table-cell>
          <table:table-cell table:style-name="Cell393">
            <text:p text:style-name="P543"><text:span text:style-name="T543_1">Monitor<text:s/>Μεταφοράς<text:s/>(παραμαγνητικό<text:s/>)</text:span></text:p>
          </table:table-cell>
          <table:table-cell table:style-name="Cell394">
            <text:p text:style-name="P544"><text:span text:style-name="T544_1">1</text:span></text:p>
          </table:table-cell>
          <table:table-cell table:style-name="Cell395">
            <text:p text:style-name="P545"><text:span text:style-name="T545_1">Εργ.<text:s/>Ιατρικής<text:s/>Απεικόνισης</text:span></text:p>
          </table:table-cell>
        </table:table-row>
      </table:table>
      <text:h text:style-name="P546" text:outline-level="1"><text:span text:style-name="T546_1">ΜΕΡΟΣ<text:s/>ΔΕΥΤΕΡΟ</text:span></text:h>
      <text:h text:style-name="P547" text:outline-level="1"><text:span text:style-name="T547_1">ΔΙΑΤΑΞΕΙΣ<text:s/>ΤΟΥ<text:s/>ΥΠΟΥΡΓΕΙΟΥ<text:s/>ΥΓΕΙΑΣ</text:span></text:h>
      <text:h text:style-name="P548" text:outline-level="6"><text:span text:style-name="T548_1">Άρθρο<text:s/>δεύτερο</text:span></text:h>
      <text:h text:style-name="P549" text:outline-level="6"><text:span text:style-name="T549_1">Ρυθμίσεις<text:s/>θεμάτων<text:s/>Εθνικού<text:s/>Οργανισμού<text:s/>Μεταμοσχεύσεων<text:s/>-<text:s/>Τροποποίηση<text:s/>του<text:s/>άρθρου<text:s/>27<text:s/>του<text:s/>ν.<text:s/>3984/2011</text:span></text:h>
      <text:p text:style-name="P550"><text:span text:style-name="T550_1">1.</text:span><text:span text:style-name="T550_2"><text:s/>Προστίθεται<text:s/>παρ.<text:s/>10<text:s/>στο<text:s/>άρθρο<text:s/>27<text:s/>του<text:s/>ν.<text:s/>3984/2011<text:s/>(Α΄<text:s/>150)<text:s/>ως<text:s/>εξής:</text:span></text:p>
      <text:p text:style-name="P551"><text:span text:style-name="T551_1">«10.<text:s/>Για<text:s/>την<text:s/>ασφαλή<text:s/>και<text:s/>αποτελεσματική<text:s/>λειτουργία<text:s/>και<text:s/>για<text:s/>την<text:s/>ανάπτυξη<text:s/>του<text:s/>συστήματος<text:s/>μεταμοσχεύσεων<text:s/>οργάνων,<text:s/>ιστών<text:s/>και<text:s/>κυττάρων,<text:s/>ο<text:s/>Εθνικός<text:s/>Οργανισμός<text:s/>Μεταμοσχεύσεων<text:s/>(Ε.Ο.Μ.)<text:s/>δύναται<text:s/>να<text:s/>συνεργάζεται<text:s/>με<text:s/>ιατρούς<text:s/>και<text:s/>προσωπικό<text:s/>διαφόρων<text:s/>ειδικοτήτων<text:s/>με<text:s/>καθεστώς<text:s/>έκδοσης<text:s/>από<text:s/>αυτούς<text:s/>δελτίου<text:s/>απόδειξης<text:s/>παροχής<text:s/>υπηρεσιών<text:s/>για<text:s/>τις<text:s/>παρεχόμενες<text:s/>υπηρεσίες<text:s/>τους.<text:s/>Η<text:s/>συνεργασία<text:s/>με<text:s/>τους<text:s/>ανωτέρω<text:s/>πραγματοποιείται<text:s/>κατά<text:s/>παρέκκλιση<text:s/>του<text:s/>άρθρου<text:s/>6<text:s/>του<text:s/>ν.<text:s/>2527/1997<text:s/>(Α΄<text:s/>206),<text:s/>καθώς<text:s/>και<text:s/>της<text:s/>περ.<text:s/>α΄<text:s/>της<text:s/>παρ.<text:s/>20<text:s/>του<text:s/>ένατου<text:s/>άρθρου<text:s/>του<text:s/>ν.<text:s/>4057/2012<text:s/>(Α΄<text:s/>54),<text:s/>μετά<text:s/>από<text:s/>πλήρως<text:s/>αιτιολογημένη<text:s/>έκθεση<text:s/>του<text:s/>φορέα<text:s/>και<text:s/>απόφαση<text:s/>του<text:s/>Υπουργού<text:s/>Υγείας.<text:s/>Το<text:s/>προσωπικό<text:s/>μπορεί<text:s/>να<text:s/>απασχολείται<text:s/>στον<text:s/>Ε.Ο.Μ.<text:s/>και/ή<text:s/>σε<text:s/>έναν<text:s/>ή<text:s/>περισσότερους<text:s/>φορείς<text:s/>του<text:s/>συστήματος<text:s/>μεταμοσχεύσεων<text:s/>με<text:s/>επιμερισμό<text:s/>της<text:s/>εργασίας<text:s/>τους.<text:s/>Για<text:s/>την<text:s/>απασχόληση<text:s/>του<text:s/>προσωπικού<text:s/>σε<text:s/>φορείς<text:s/>του<text:s/>συστήματος<text:s/>μεταμοσχεύσεων<text:s/>απαιτείται<text:s/>απόφαση<text:s/>του<text:s/>διοικητικού<text:s/>συμβουλίου<text:s/>κάθε<text:s/>φορέα,<text:s/>μετά<text:s/>από<text:s/>προηγούμενη<text:s/>πρόταση<text:s/>που<text:s/>υποβάλλει<text:s/>ο<text:s/>Ε.Ο.Μ.<text:s/>και<text:s/>περιλαμβάνει<text:s/>τους<text:s/>όρους<text:s/>απασχόλησης.<text:s/>Ως<text:s/>φορείς<text:s/>του<text:s/>συστήματος<text:s/>μεταμοσχεύσεων<text:s/>για<text:s/>την<text:s/>εφαρμογή<text:s/>του<text:s/>παρόντος<text:s/>νοούνται<text:s/>οι<text:s/>φορείς<text:s/>στους<text:s/>οποίους<text:s/>λειτουργούν:<text:s/>α)<text:s/>αδειοδοτημένοι<text:s/>οργανισμοί<text:s/>αφαίρεσης<text:s/>και<text:s/>μονάδες<text:s/>μεταμόσχευσης<text:s/>ανθρωπίνων<text:s/>οργάνων,<text:s/>β)<text:s/>αδειοδοτημένες<text:s/>μονάδες<text:s/>εφαρμογής<text:s/>ιστών<text:s/>και<text:s/>κυττάρων,<text:s/>γ)<text:s/>οι<text:s/>αδειοδοτημένοι<text:s/>οργανισμοί<text:s/>προμήθειας<text:s/>ιστών<text:s/>και<text:s/>κυττάρων<text:s/>του<text:s/>άρθρου<text:s/>51,<text:s/>εξαιρουμένων<text:s/>των<text:s/>ιδιωτικών<text:s/>κλινικών,<text:s/>δ)<text:s/>τα<text:s/>αδειοδοτη-<text:s/>μένα<text:s/>κέντρα<text:s/>δοτών<text:s/>του<text:s/>άρθρου<text:s/>58,<text:s/>ε)<text:s/>οι<text:s/>τράπεζες<text:s/>ιστών<text:s/>και<text:s/>κυττάρων<text:s/>της<text:s/>παρ.<text:s/>1<text:s/>του<text:s/>άρθρου<text:s/>53<text:s/>εξαιρουμένων<text:s/>των<text:s/>Ν.Π.Ι.Δ.<text:s/>της<text:s/>περ.<text:s/>ε΄,<text:s/>στ)<text:s/>οι<text:s/>τράπεζες<text:s/>ομφαλοπλακου-<text:s/>ντιακού<text:s/>αίματος<text:s/>του<text:s/>άρθρου<text:s/>55,<text:s/>καθώς<text:s/>και<text:s/>τα<text:s/>νοσηλευτικά<text:s/>ιδρύματα<text:s/>Ν.Π.Δ.Δ.<text:s/>και<text:s/>Ν.Π.Ι.Δ.<text:s/>κοινωφελούς<text:s/>και<text:s/>μη<text:s/>κερδοσκοπικού<text:s/>χαρακτήρα<text:s/>και<text:s/>τα<text:s/>στρατιωτικά<text:s/>νοσοκομεία<text:s/>σε<text:s/>μονάδες<text:s/>των<text:s/>οποίων<text:s/>λαμβάνει<text:s/>χώρα<text:s/>κάποιο<text:s/>από<text:s/>τα<text:s/>στάδια<text:s/>της<text:s/>μεταμόσχευσης<text:s/>οργάνων,<text:s/>ιστών<text:s/>ή<text:s/>κυττάρων.».</text:span></text:p>
      <text:h text:style-name="P552" text:outline-level="6"><text:span text:style-name="T552_1">Άρθρο<text:s/>τρίτο</text:span></text:h>
      <text:h text:style-name="P553" text:outline-level="6"><text:span text:style-name="T553_1">Ρυθμίσεις<text:s/>θεμάτων<text:s/>προσωπικού<text:s/>της<text:s/>υπό<text:s/>εκκαθάριση<text:s/>αστικής<text:s/>μη<text:s/>κερδοσκοπικής<text:s/>εταιρείας<text:s/>με<text:s/>την<text:s/>επωνυμία<text:s/>«ΚΕΚ-ΑΕΜΥ»<text:s/>της<text:s/>Ανώνυμης<text:s/>Εταιρείας<text:s/>Μονάδων<text:s/>Υγείας<text:s/>(ΑΕΜΥ<text:s/>ΑΕ)</text:span></text:h>
      <text:p text:style-name="P554"><text:span text:style-name="T554_1">Το<text:s/>προσωπικό,<text:s/>που<text:s/>απασχολείται<text:s/>με<text:s/>σύμβαση<text:s/>εργασίας<text:s/>Aορίστου<text:s/>Xρόνου,<text:s/>στην<text:s/>υπό<text:s/>εκκαθάριση<text:s/>αστική<text:s/>μη<text:s/>κερδοσκοπική<text:s/>εταιρεία<text:s/>με<text:s/>την<text:s/>επωνυμία<text:s/>«ΚΕΚ-ΑΕΜΥ»<text:s/>της<text:s/>Ανώνυμης<text:s/>Εταιρείας<text:s/>Μονάδων<text:s/>Υγείας<text:s/>(ΑΕΜΥ<text:s/>ΑΕ),<text:s/>μεταφέρεται<text:s/>με<text:s/>την<text:s/>ίδια<text:s/>σχέση<text:s/>εργασίας<text:s/>σε<text:s/>νοσοκομεία<text:s/>εποπτείας<text:s/>του<text:s/>Υπουργείου<text:s/>Υγείας.<text:s/>Προς<text:s/>τον<text:s/>σκοπό<text:s/>αυτόν,<text:s/>το<text:s/>προσωπικό<text:s/>δηλώνει<text:s/>εντός<text:s/>τριάντα<text:s/>(30)<text:s/>ημερών<text:s/>από<text:s/>την<text:s/>έναρξη<text:s/>ισχύος<text:s/>του<text:s/>παρόντος,<text:s/>προς<text:s/>τον<text:s/>εκκαθα-<text:s/>ριστή<text:s/>της<text:s/>«ΚΕΚ-AEMY»<text:s/>τρεις<text:s/>(3)<text:s/>νοσοκομειακές<text:s/>μονάδες,<text:s/>στις<text:s/>οποίες<text:s/>επιθυμεί<text:s/>να<text:s/>μεταφερθεί.<text:s/>Η<text:s/>μεταφορά<text:s/>του<text:s/>προσωπικού<text:s/>γίνεται<text:s/>με<text:s/>κοινή<text:s/>απόφαση<text:s/>των<text:s/>αρμοδίων<text:s/>οργάνων<text:s/>των<text:s/>Υπουργείων<text:s/>Οικονομικών,<text:s/>Υγείας<text:s/>και<text:s/>Εσωτερικών,<text:s/>κατά<text:s/>παρέκκλιση<text:s/>κάθε<text:s/>γενικής<text:s/>ή<text:s/>ειδικής<text:s/>διάταξης,<text:s/>με<text:s/>την<text:s/>ίδια<text:s/>σχέση<text:s/>εργασίας<text:s/>και<text:s/>τα<text:s/>τυπικά<text:s/>προσόντα<text:s/>που<text:s/>κατέχουν,<text:s/>σε<text:s/>κενή<text:s/>οργανική<text:s/>θέση<text:s/>ή,<text:s/>ελλείψει<text:s/>αυτής,<text:s/>σε<text:s/>συνιστώμενη<text:s/>με<text:s/>την<text:s/>κοινή<text:s/>απόφαση<text:s/>προσωποπαγή<text:s/>θέση.<text:s/>Η<text:s/>μεταφορά<text:s/>γίνεται<text:s/>σε<text:s/>θέση<text:s/>συναφούς<text:s/>κλάδου<text:s/>ή<text:s/>ειδικότητας<text:s/>της<text:s/>ίδιας<text:s/>κατηγορίας,<text:s/>εφόσον<text:s/>ο<text:s/>αιτών<text:s/>τη<text:s/>μεταφορά<text:s/>κατέχει<text:s/>τα<text:s/>τυπικά<text:s/>προσόντα<text:s/>του<text:s/>κλάδου<text:s/>ή<text:s/>της<text:s/>ειδικότητας,<text:s/>στον<text:s/>οποίο<text:s/>μεταφέρεται.<text:s/>Οι<text:s/>δαπάνες<text:s/>μισθοδοσίας<text:s/>βαρύνουν<text:s/>τον<text:s/>φορέα<text:s/>υποδοχής<text:s/>βάσει<text:s/>των<text:s/>διατάξεων<text:s/>του<text:s/>ν.<text:s/>4354/2015<text:s/>(Α΄<text:s/>176).<text:s/>Οι<text:s/>συνιστώ-<text:s/>μενες<text:s/>προσωποπαγείς<text:s/>θέσεις<text:s/>καταργούνται<text:s/>μετά<text:s/>από<text:s/>την<text:s/>καθ’<text:s/>οιονδήποτε<text:s/>τρόπο<text:s/>αποχώρηση<text:s/>των<text:s/>υπαλλήλων<text:s/>αυτών.<text:s/>Με<text:s/>κοινή<text:s/>απόφαση<text:s/>των<text:s/>Υπουργών<text:s/>Οικονομικών,<text:s/>Υγείας<text:s/>και<text:s/>Εσωτερικών<text:s/>ρυθμίζονται<text:s/>θέματα<text:s/>οργάνωσης,<text:s/>διαδικασίας<text:s/>και<text:s/>εφαρμογής<text:s/>των<text:s/>διατάξεων<text:s/>του<text:s/>παρόντος,<text:s/>καθώς<text:s/>και<text:s/>κάθε<text:s/>άλλη<text:s/>αναγκαίο<text:s/>ειδικότερο<text:s/>ζήτημα.</text:span></text:p>
      <text:h text:style-name="P555" text:outline-level="6"><text:span text:style-name="T555_1">Άρθρο<text:s/>τέταρτο</text:span></text:h>
      <text:h text:style-name="P556" text:outline-level="6"><text:span text:style-name="T556_1">Παράταση<text:s/>συμβάσεων</text:span></text:h>
      <text:p text:style-name="P557"><text:span text:style-name="T557_1">προσωπικού<text:s/>διαφόρων<text:s/>ειδικοτήτων</text:span></text:p>
      <text:p text:style-name="P558"><text:span text:style-name="T558_1">Οι<text:s/>συμβάσεις<text:s/>εργασίας<text:s/>Ιδιωτικού<text:s/>Δικαίου<text:s/>Ορισμένου<text:s/>Χρόνου<text:s/>που<text:s/>έχουν<text:s/>συναφθεί<text:s/>βάσει<text:s/>της<text:s/>παρ.<text:s/>3<text:s/>του<text:s/>άρθρου<text:s/>17<text:s/>της<text:s/>από<text:s/>11.3.2020<text:s/>Πράξης<text:s/>Νομοθετικού<text:s/>Πε-<text:s/>ριεχoμένου<text:s/>(Α΄<text:s/>55),<text:s/>η<text:s/>οποία<text:s/>κυρώθηκε<text:s/>με<text:s/>το<text:s/>άρθρο<text:s/>2<text:s/>του<text:s/>ν.<text:s/>4682/2020<text:s/>(A΄<text:s/>76),<text:s/>με<text:s/>τις<text:s/>οποίες<text:s/>έχει<text:s/>προσληφθεί<text:s/>προσωπικό<text:s/>διαφόρων<text:s/>ειδικοτήτων<text:s/>στην<text:s/>Κεντρική<text:s/>Υπηρεσία<text:s/>του<text:s/>Υπουργείου<text:s/>Υγείας,<text:s/>δύνανται<text:s/>να<text:s/>παραταθούν,<text:s/>με<text:s/>απόφαση<text:s/>του<text:s/>αρμοδίου<text:s/>οργάνου<text:s/>του<text:s/>Υπουργείου<text:s/>Υγείας,<text:s/>έως<text:s/>τις<text:s/>30.6.2021,<text:s/>και<text:s/>σε<text:s/>κάθε<text:s/>περίπτωση<text:s/>όχι<text:s/>πέραν<text:s/>της<text:s/>ολοκλήρωσης<text:s/>των<text:s/>διαδικασιών<text:s/>πρόσληψης<text:s/>προσωπικού<text:s/>των<text:s/>αντίστοιχων<text:s/>ειδικοτήτων<text:s/>που<text:s/>βρίσκονται<text:s/>σε<text:s/>εξέλιξη.<text:s/>Η<text:s/>παράταση<text:s/>των<text:s/>συμβάσεων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και<text:s/>δεν<text:s/>προσμετράται<text:s/>στο<text:s/>ανώτατο<text:s/>χρονικό<text:s/>διάστημα<text:s/>των<text:s/>είκοσι<text:s/>τεσσάρων<text:s/>(24)<text:s/>μηνών<text:s/>κατά<text:s/>την<text:s/>έννοια<text:s/>των<text:s/>άρθρων<text:s/>5,<text:s/>6<text:s/>και<text:s/>7<text:s/>του<text:s/>π.δ.<text:s/>164/2004<text:s/>(Α΄<text:s/>134).<text:s/>Η<text:s/>ισχύς<text:s/>του<text:s/>παρόντος<text:s/>άρθρου<text:s/>άρχεται<text:s/>από<text:s/>την<text:s/>1η.9.2020.</text:span></text:p>
      <text:h text:style-name="P559" text:outline-level="6"><text:span text:style-name="T559_1">Άρθρο<text:s/>πέμπτο</text:span></text:h>
      <text:h text:style-name="P560" text:outline-level="6"><text:span text:style-name="T560_1">Μηνιαία<text:s/>αποζημίωση<text:s/>οικογενειακών<text:s/>ιατρών</text:span></text:h>
      <text:p text:style-name="P561"><text:span text:style-name="T561_1">Στο<text:s/>άρθρο<text:s/>δέκατο<text:s/>πέμπτο<text:s/>της<text:s/>από<text:s/>10.8.2020<text:s/>Πράξης<text:s/>Νομοθετικού<text:s/>Περιεχομένου<text:s/>(A΄<text:s/>157),<text:s/>η<text:s/>οποία<text:s/>κυρώθηκε<text:s/>με<text:s/>το<text:s/>άρθρο<text:s/>1<text:s/>του<text:s/>ν.<text:s/>4722/2020<text:s/>(A΄<text:s/>177),<text:s/>προστίθεται<text:s/>δεύτερο<text:s/>εδάφιο,<text:s/>το<text:s/>οποίο<text:s/>έχει<text:s/>ως<text:s/>εξής:</text:span></text:p>
      <text:p text:style-name="P562"><text:span text:style-name="T562_1">«Οι<text:s/>ιατροί,<text:s/>των<text:s/>οποίων<text:s/>οι<text:s/>συμβάσεις<text:s/>παρατάθηκαν<text:s/>κατά<text:s/>τα<text:s/>οριζόμενα<text:s/>στο<text:s/>προηγούμενο<text:s/>εδάφιο,<text:s/>λαμβάνουν<text:s/>ως<text:s/>μηνιαία<text:s/>αποζημίωση<text:s/>την<text:s/>προβλεπόμενη<text:s/>στην<text:s/>παρ.<text:s/>1<text:s/>του<text:s/>άρθρου<text:s/>18<text:s/>του<text:s/>ν.<text:s/>4683/2020<text:s/>(A΄<text:s/>83),<text:s/>ανερ-<text:s/>χόμενη<text:s/>στο<text:s/>ποσό<text:s/>των<text:s/>δύο<text:s/>χιλιάδων<text:s/>(2.000)<text:s/>ευρώ<text:s/>μηνι-<text:s/>αίως,<text:s/>έως<text:s/>και<text:s/>τη<text:s/>λήξη<text:s/>της<text:s/>αυτοδίκαιης<text:s/>παράτασης<text:s/>της<text:s/>σύμβασής<text:s/>τους.».</text:span></text:p>
      <text:h text:style-name="P563" text:outline-level="6"><text:span text:style-name="T563_1">Άρθρο<text:s/>έκτο</text:span></text:h>
      <text:h text:style-name="P564" text:outline-level="6"><text:span text:style-name="T564_1">Οργανωτικές<text:s/>διατάξεις<text:s/>για</text:span></text:h>
      <text:p text:style-name="P565"><text:span text:style-name="T565_1">την<text:s/>αντιμετώπιση<text:s/>των<text:s/>ναρκωτικών</text:span></text:p>
      <text:p text:style-name="P566"><text:span text:style-name="T566_1">1.</text:span><text:span text:style-name="T566_2"><text:s/>Οι<text:s/>παρ.<text:s/>1<text:s/>και<text:s/>4<text:s/>του<text:s/>άρθρου<text:s/>50<text:s/>του<text:s/>ν.<text:s/>4139/2013<text:s/>(Α΄<text:s/>74)<text:s/>αντικαθίστανται<text:s/>ως<text:s/>εξής:</text:span></text:p>
      <text:p text:style-name="P567"><text:span text:style-name="T567_1">«1.<text:s/>Στο<text:s/>Υπουργείο<text:s/>Υγείας<text:s/>συστήνεται<text:s/>Εθνική<text:s/>Επιτροπή<text:s/>Σχεδιασμού<text:s/>και<text:s/>Συντονισμού<text:s/>για<text:s/>την<text:s/>Αντιμετώπιση<text:s/>των<text:s/>Ναρκωτικών.<text:s/>Η<text:s/>επιτροπή<text:s/>συγκροτείται<text:s/>με<text:s/>απόφαση<text:s/>του<text:s/>Υπουργού<text:s/>και<text:s/>αποτελείται<text:s/>από<text:s/>τον<text:s/>Πρόεδρο<text:s/>και<text:s/>είκοσι<text:s/>(20)<text:s/>μέλη.<text:s/>Πρόεδρος<text:s/>της<text:s/>Επιτροπής<text:s/>ορίζεται<text:s/>ο<text:s/>Εθνικός<text:s/>Συντονιστής<text:s/>για<text:s/>την<text:s/>Αντιμετώπιση<text:s/>των<text:s/>Ναρκωτικών<text:s/>και<text:s/>μέλη<text:s/>της<text:s/>ένας<text:s/>(1)<text:s/>προϊστάμενος<text:s/>ή<text:s/>οριζόμενος<text:s/>από<text:s/>αυτούς<text:s/>ειδικός<text:s/>επιστήμονας<text:s/>της<text:s/>αρμόδιας<text:s/>Διεύθυνσης<text:s/>από<text:s/>τα<text:s/>Υπουργεία<text:s/>Οικονομικών,<text:s/>Εξωτερικώ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Εσωτερικών<text:s/>και<text:s/>Ναυτιλίας<text:s/>και<text:s/>Νησιωτικής<text:s/>Πολιτικής,<text:s/>καθώς<text:s/>και<text:s/>ο<text:s/>Πρόεδρος<text:s/>ή<text:s/>οι<text:s/>εκπρόσωποι<text:s/>των<text:s/>εγκεκριμένων<text:s/>οργανισμών<text:s/>ή<text:s/>φορέων<text:s/>θεραπείας<text:s/>του<text:s/>άρθρου<text:s/>51,<text:s/>του<text:s/>Εθνικού<text:s/>Κέντρου<text:s/>Τεκμηρίωσης<text:s/>και<text:s/>Πληροφόρησης<text:s/>για<text:s/>τα<text:s/>Ναρκωτικά<text:s/>(Ε.Κ.ΤΕ.Π.Ν.),<text:s/>του<text:s/>Ερευνητικού<text:s/>Πανεπιστημιακού<text:s/>Ινστιτούτου<text:s/>Ψυχικής<text:s/>Υγιεινής<text:s/>(Ε.Π.Ι.Ψ.Υ.)<text:s/>και<text:s/>του<text:s/>Δικτύου<text:s/>των<text:s/>Κέντρων<text:s/>Πρόληψης<text:s/>των<text:s/>Εξαρτήσεων<text:s/>και<text:s/>Προαγωγής<text:s/>της<text:s/>Ψυχοκοινωνικής<text:s/>Υγείας<text:s/>της<text:s/>παρ.<text:s/>4.<text:s/>Η<text:s/>Επιτροπή<text:s/>συνέρχεται<text:s/>τουλάχιστον<text:s/>μία<text:s/>φορά<text:s/>τον<text:s/>μήνα.».</text:span></text:p>
      <text:p text:style-name="P568"><text:span text:style-name="T568_1">«4.<text:s/>Συστήνεται<text:s/>Δίκτυο<text:s/>Κέντρων<text:s/>Πρόληψης<text:s/>των<text:s/>Εξαρτήσεων<text:s/>και<text:s/>Προαγωγής<text:s/>της<text:s/>Ψυχοκοινωνικής<text:s/>Υγείας<text:s/>αποτελούμενο<text:s/>από<text:s/>τα<text:s/>Κέντρα<text:s/>Πρόληψης<text:s/>των<text:s/>Εξαρτήσεων<text:s/>και<text:s/>Προαγωγής<text:s/>της<text:s/>Ψυχοκοινωνικής<text:s/>Υγείας<text:s/>του<text:s/>άρθρου<text:s/>61<text:s/>του<text:s/>ν.<text:s/>3459/2006.<text:s/>Το<text:s/>Δίκτυο<text:s/>εκπροσωπείται<text:s/>στην<text:s/>Επιτροπή<text:s/>του<text:s/>παρόντος<text:s/>άρθρου,<text:s/>από<text:s/>ένα<text:s/>(1)<text:s/>μέλος,<text:s/>το<text:s/>οποίο<text:s/>προτείνεται<text:s/>από<text:s/>το<text:s/>Σωματείο<text:s/>των<text:s/>Εργαζομένων<text:s/>στα<text:s/>Κέντρα<text:s/>Πρόληψης.».</text:span></text:p>
      <text:p text:style-name="P569"><text:span text:style-name="T569_1">2.</text:span><text:span text:style-name="T569_2"><text:s/>Η<text:s/>περ.<text:s/>α΄<text:s/>του<text:s/>άρθρου<text:s/>53<text:s/>του<text:s/>ν.<text:s/>4139/2013<text:s/>(Α΄<text:s/>74)<text:s/>τροποποιείται<text:s/>και<text:s/>το<text:s/>άρθρο<text:s/>διαμορφώνεται<text:s/>ως<text:s/>εξής:</text:span></text:p>
      <text:p text:style-name="P570"><text:span text:style-name="T570_1">«Άρθρο<text:s/>53</text:span></text:p>
      <text:p text:style-name="P571"><text:span text:style-name="T571_1">Σκοπός<text:s/>του<text:s/>Ο.ΚΑ.ΝΑ.</text:span></text:p>
      <text:p text:style-name="P572"><text:span text:style-name="T572_1">Σκοπός<text:s/>του<text:s/>Οργανισμού<text:s/>είναι:<text:s/>α)<text:s/>η<text:s/>συμβολή<text:s/>στον<text:s/>σχε-<text:s/>διασμό,<text:s/>την<text:s/>προώθηση,<text:s/>την<text:s/>εφαρμογή<text:s/>εθνικής<text:s/>πολιτικής<text:s/>και<text:s/>προγραμμάτων<text:s/>σχετικά<text:s/>με<text:s/>την<text:s/>πρόληψη<text:s/>της<text:s/>χρήσης<text:s/>και<text:s/>διάδοσης<text:s/>των<text:s/>ναρκωτικών,<text:s/>τη<text:s/>μείωση<text:s/>της<text:s/>βλάβης,<text:s/>τη<text:s/>θεραπεία,<text:s/>την<text:s/>επαγγελματική<text:s/>κατάρτιση<text:s/>και<text:s/>την<text:s/>κοινωνική<text:s/>επανένταξη<text:s/>των<text:s/>εξαρτημένων<text:s/>ατόμων,<text:s/>β)<text:s/>η<text:s/>συμβολή<text:s/>στη<text:s/>μελέτη<text:s/>σε<text:s/>εθνικό<text:s/>επίπεδο<text:s/>του<text:s/>όλου<text:s/>προβλήματος<text:s/>των<text:s/>ναρκωτικών,<text:s/>του<text:s/>εθισμού<text:s/>και<text:s/>των<text:s/>εν<text:s/>γένει<text:s/>εξαρτήσεων<text:s/>για<text:s/>τον<text:s/>εντοπισμό<text:s/>των<text:s/>συγκεκριμένων<text:s/>αιτιών<text:s/>που<text:s/>οδηγούν<text:s/>τα<text:s/>άτομα<text:s/>και<text:s/>ιδίως<text:s/>τους<text:s/>νέους,<text:s/>στη<text:s/>λήψη<text:s/>ναρκωτικών,<text:s/>καθώς<text:s/>επίσης<text:s/>και<text:s/>η<text:s/>συνεργασία<text:s/>με<text:s/>το<text:s/>Εθνικό<text:s/>Κέντρο<text:s/>Πληροφόρησης<text:s/>-<text:s/>Τράπεζα<text:s/>Πληροφοριών<text:s/>ως<text:s/>προς<text:s/>την<text:s/>εκάστοτε<text:s/>κατάσταση<text:s/>και<text:s/>έκταση<text:s/>του<text:s/>προβλήματος<text:s/>των<text:s/>ναρκωτικών<text:s/>στη<text:s/>Χώρα,<text:s/>γ)<text:s/>η<text:s/>ενημέρωση<text:s/>και<text:s/>ευαι-<text:s/>σθητοποίηση<text:s/>της<text:s/>κοινής<text:s/>γνώμης,<text:s/>κατά<text:s/>τρόπο<text:s/>ενιαίο<text:s/>και<text:s/>επιστημονικά<text:s/>υπεύθυνο,<text:s/>για<text:s/>τις<text:s/>συνέπειες<text:s/>από<text:s/>τη<text:s/>χρήση<text:s/>εξαρτησιογόνων<text:s/>ουσιών,<text:s/>καθώς<text:s/>και<text:s/>η<text:s/>ενθάρρυνση,<text:s/>ο<text:s/>συντονισμός<text:s/>και<text:s/>η<text:s/>εποπτεία<text:s/>κάθε<text:s/>ιδιωτικής<text:s/>πρωτοβουλίας<text:s/>που<text:s/>έχει<text:s/>σκοπό<text:s/>τη<text:s/>συμμετοχή<text:s/>στην<text:s/>προσπάθεια<text:s/>για<text:s/>την<text:s/>αντιμετώπιση<text:s/>του<text:s/>προβλήματος<text:s/>των<text:s/>ναρκωτικών,<text:s/>καθώς<text:s/>και<text:s/>της<text:s/>αντιμετώπισης<text:s/>των<text:s/>φαινομένων<text:s/>του<text:s/>εθισμού<text:s/>και<text:s/>των<text:s/>εν<text:s/>γένει<text:s/>εξαρτήσεων,<text:s/>δ)<text:s/>η<text:s/>πρόταση<text:s/>και<text:s/>προώθηση<text:s/>αναγκαίων<text:s/>νομοθετικών,<text:s/>κοινωνικών<text:s/>και<text:s/>άλλων<text:s/>μέτρων<text:s/>για<text:s/>την<text:s/>πρόληψη<text:s/>και<text:s/>καταστολή<text:s/>του<text:s/>προβλήματος<text:s/>των<text:s/>ναρκωτικών,<text:s/>ε)<text:s/>η<text:s/>συνεργασία<text:s/>με<text:s/>αντίστοιχους<text:s/>συντονιστικούς<text:s/>ή<text:s/>ερευνητικούς<text:s/>φορείς<text:s/>σε<text:s/>οργανισμούς<text:s/>και<text:s/>υπηρεσίες<text:s/>της<text:s/>Ευρωπαϊκής<text:s/>Ένωσης<text:s/>και<text:s/>άλλους<text:s/>διεθνείς<text:s/>οργανισμούς,<text:s/>σχετικούς<text:s/>με<text:s/>την<text:s/>αντιμετώπιση<text:s/>του<text:s/>όλου<text:s/>θέματος,<text:s/>η<text:s/>μεταξύ<text:s/>τους<text:s/>ανταλλαγή<text:s/>πληροφοριών<text:s/>και<text:s/>η<text:s/>ενεργός<text:s/>συμμετοχή<text:s/>στις<text:s/>συναντήσεις<text:s/>που<text:s/>αυτοί<text:s/>οργανώνουν,<text:s/>με<text:s/>στόχο<text:s/>την<text:s/>εναρμόνιση<text:s/>της<text:s/>εθνικής<text:s/>πολιτικής<text:s/>προς<text:s/>εκείνη<text:s/>των<text:s/>ενωσιακών<text:s/>και<text:s/>διεθνών<text:s/>φορέων<text:s/>και<text:s/>στ)<text:s/>η<text:s/>σύνταξη<text:s/>εκθέσεων<text:s/>για<text:s/>την<text:s/>κατάσταση<text:s/>του<text:s/>προβλήματος<text:s/>σε<text:s/>εθνικό<text:s/>και<text:s/>διεθνές<text:s/>επίπεδο<text:s/>και<text:s/>για<text:s/>την<text:s/>πορεία<text:s/>των<text:s/>σχετικών<text:s/>εθνικών<text:s/>ερευνών,<text:s/>η<text:s/>κατάρτιση<text:s/>στατιστικών<text:s/>πινάκων<text:s/>με<text:s/>ανάλυση<text:s/>και<text:s/>αξιολόγηση<text:s/>αυτών<text:s/>και<text:s/>η<text:s/>υποβολή<text:s/>τους<text:s/>στο<text:s/>Υπουργείο<text:s/>Υγείας<text:s/>μαζί<text:s/>με<text:s/>προτάσεις<text:s/>για<text:s/>τη<text:s/>λήψη<text:s/>των<text:s/>αναγκαίων<text:s/>μέτρων.».</text:span></text:p>
      <text:h text:style-name="P573" text:outline-level="6"><text:span text:style-name="T573_1">Άρθρο<text:s/>έβδομο</text:span></text:h>
      <text:h text:style-name="P574" text:outline-level="6"><text:span text:style-name="T574_1">Ιατρικές<text:s/>πράξεις<text:s/>σε<text:s/>αυτοτελείς</text:span></text:h>
      <text:p text:style-name="P575"><text:span text:style-name="T575_1">Μονάδες<text:s/>Ημερήσιας<text:s/>Νοσηλείας<text:s/>-<text:s/>Τροποποίηση<text:s/>του<text:s/>άρθρου<text:s/>33<text:s/>του<text:s/>ν.<text:s/>4025/2011</text:span></text:p>
      <text:p text:style-name="P576"><text:span text:style-name="T576_1">1.</text:span><text:span text:style-name="T576_2"><text:s/>Η<text:s/>παρ.<text:s/>6<text:s/>του<text:s/>άρθρου<text:s/>33<text:s/>του<text:s/>ν.<text:s/>4025/2011<text:s/>(Α΄<text:s/>228)<text:s/>αντικαθίσταται<text:s/>ως<text:s/>εξής:</text:span></text:p>
      <text:p text:style-name="P577"><text:span text:style-name="T577_1">«6.<text:s/>α.<text:s/>Με<text:s/>απόφαση<text:s/>του<text:s/>Υπουργού<text:s/>Υγείας<text:s/>ύστερα<text:s/>από<text:s/>γνώμη<text:s/>του<text:s/>ΚΕΣΥ<text:s/>δύνανται<text:s/>να<text:s/>καθορίζονται<text:s/>ιατρικές<text:s/>πράξεις<text:s/>με<text:s/>τοπική<text:s/>αναισθησία<text:s/>που<text:s/>εκτελούνται<text:s/>στις<text:s/>αυτοτελείς<text:s/>Μονάδες<text:s/>Ημερήσιας<text:s/>Νοσηλείας<text:s/>(Μ.Η.Ν.)<text:s/>και<text:s/>απαιτούν<text:s/>θεραπεία<text:s/>με<text:s/>φάρμακα<text:s/>κατηγορίας<text:s/>1Α<text:s/>αποκλειστικά<text:s/>νοσοκομειακής<text:s/>χρήσης<text:s/>της<text:s/>παρ.<text:s/>2<text:s/>του<text:s/>άρθρου<text:s/>12<text:s/>του<text:s/>ν.<text:s/>3816/2010<text:s/>(Α΄<text:s/>6).<text:s/>Με<text:s/>την<text:s/>ίδια<text:s/>απόφαση<text:s/>ρυθμίζονται<text:s/>οι<text:s/>όροι<text:s/>και<text:s/>προϋποθέσεις,<text:s/>καθώς<text:s/>και<text:s/>ο<text:s/>αναγκαίος<text:s/>εξοπλισμός<text:s/>πάσης<text:s/>φύσεως<text:s/>για<text:s/>τη<text:s/>διενέργειά<text:s/>τους<text:s/>κατά<text:s/>τους<text:s/>κανόνες<text:s/>της<text:s/>ιατρικής<text:s/>επιστήμης.</text:span></text:p>
      <text:p text:style-name="P578"><text:span text:style-name="T578_1">β.<text:s/>Οι<text:s/>ιατρικές<text:s/>πράξεις<text:s/>οφθαλμολογικής<text:s/>ειδικότητας,<text:s/>που<text:s/>εκτελούνται<text:s/>στις<text:s/>αυτοτελείς<text:s/>Μ.Η.Ν.<text:s/>με<text:s/>τοπική<text:s/>αναισθησία<text:s/>και<text:s/>απαιτούν<text:s/>θεραπεία<text:s/>με<text:s/>φάρμακα<text:s/>κατηγορίας<text:s/>1Α,<text:s/>αποκλειστικά<text:s/>νοσοκομειακής<text:s/>χρήσης<text:s/>της<text:s/>παρ.<text:s/>2<text:s/>του<text:s/>άρθρου<text:s/>12<text:s/>του<text:s/>ν.<text:s/>3816/2010<text:s/>(Α΄<text:s/>6),<text:s/>είναι<text:s/>οι<text:s/>ενδοϋαλοειδικές<text:s/>εγχύσεις.<text:s/>Με<text:s/>απόφαση<text:s/>του<text:s/>Υπουργού<text:s/>Υγείας,<text:s/>ύστερα<text:s/>από<text:s/>εισήγηση<text:s/>του<text:s/>Εθνικού<text:s/>Οργανισμού<text:s/>Φαρμάκων,<text:s/>καθορίζεται<text:s/>ο<text:s/>τρόπος<text:s/>διακίνησης<text:s/>και<text:s/>διάθεσης<text:s/>των<text:s/>φαρμάκων<text:s/>που<text:s/>είναι<text:s/>αναγκαία<text:s/>για<text:s/>τη<text:s/>διενέργεια<text:s/>των<text:s/>ιατρικών<text:s/>πράξεων<text:s/>ενδοϋαλοειδικής<text:s/>έγχυσης.».</text:span></text:p>
      <text:p text:style-name="P579"><text:span text:style-name="T579_1">2.</text:span><text:span text:style-name="T579_2"><text:s/>Η<text:s/>παρ.<text:s/>8<text:s/>του<text:s/>άρθρου<text:s/>33<text:s/>του<text:s/>ν.<text:s/>4025/2011<text:s/>αντικαθίσταται<text:s/>ως<text:s/>εξής:</text:span></text:p>
      <text:p text:style-name="P580"><text:span text:style-name="T580_1">«8.<text:s/>Με<text:s/>απόφαση<text:s/>του<text:s/>Υπουργού<text:s/>Υγείας<text:s/>ρυθμίζονται<text:s/>θέματα<text:s/>που<text:s/>αφορούν<text:s/>στην<text:s/>κοστολόγηση<text:s/>των<text:s/>ιατρικών<text:s/>πράξεων<text:s/>βάσει<text:s/>των<text:s/>οποίων<text:s/>αποζημιώνονται<text:s/>οι<text:s/>αυτοτελείς<text:s/>Μ.Η.Ν.<text:s/>και<text:s/>οι<text:s/>Μ.Η.Ν.<text:s/>νοσοκομείων<text:s/>ή<text:s/>κλινικών<text:s/>και<text:s/>στη<text:s/>λειτουργία<text:s/>και<text:s/>κοστολόγηση<text:s/>πράξεων<text:s/>των<text:s/>μεικτών<text:s/>Μ.Η.Ν..».</text:span></text:p>
      <text:p text:style-name="P581"><text:span text:style-name="T581_1">3.</text:span><text:span text:style-name="T581_2"><text:s/>Η<text:s/>παρ.<text:s/>9<text:s/>του<text:s/>άρθρου<text:s/>33<text:s/>του<text:s/>ν.<text:s/>4025/2011<text:s/>αντικαθίσταται<text:s/>ως<text:s/>εξής:</text:span></text:p>
      <text:p text:style-name="P582"><text:span text:style-name="T582_1">«9.<text:s/>Με<text:s/>απόφαση<text:s/>του<text:s/>Υπουργού<text:s/>Υγείας<text:s/>δύνανται<text:s/>να<text:s/>ρυθμίζονται<text:s/>θέματα<text:s/>που<text:s/>αφορούν<text:s/>στη<text:s/>σύναψη<text:s/>συμβάσεων<text:s/>μεταξύ<text:s/>των<text:s/>αυτοτελών<text:s/>Μ.Η.Ν.<text:s/>ή<text:s/>των<text:s/>Μ.Η.Ν.<text:s/>νοσοκομείων<text:s/>ή<text:s/>κλινικών<text:s/>και<text:s/>ασφαλιστικών<text:s/>φορέων,<text:s/>οι<text:s/>οποίες<text:s/>αποζημιώνονται<text:s/>βάσει<text:s/>της<text:s/>ως<text:s/>άνω<text:s/>κοστολόγησης.».</text:span></text:p>
      <text:h text:style-name="P583" text:outline-level="6"><text:span text:style-name="T583_1">Άρθρο<text:s/>όγδοο</text:span></text:h>
      <text:h text:style-name="P584" text:outline-level="6"><text:span text:style-name="T584_1">Στελέχωση<text:s/>-<text:s/>Σύνθεση<text:s/>προσωπικού<text:s/>Μονάδων<text:s/>Ημερήσιας<text:s/>Νοσηλείας</text:span></text:h>
      <text:p text:style-name="P585"><text:span text:style-name="T585_1">Το<text:s/>προσωπικό<text:s/>των<text:s/>Μονάδων<text:s/>Ημερήσιας<text:s/>Νοσηλείας<text:s/>(Μ.Η.Ν.)<text:s/>της<text:s/>παρ.<text:s/>1<text:s/>του<text:s/>άρθρου<text:s/>33<text:s/>του<text:s/>ν.<text:s/>4025/2011<text:s/>(A΄<text:s/>228)<text:s/>διακρίνεται<text:s/>σε<text:s/>ιατρικό,<text:s/>νοσηλευτικό,<text:s/>διοικητικό<text:s/>και<text:s/>βοηθητικό.<text:s/>Το<text:s/>ιατρικό<text:s/>και<text:s/>νοσηλευτικό<text:s/>προσωπικό<text:s/>των<text:s/>Μ.Η.Ν.<text:s/>είναι<text:s/>κατ’<text:s/>ελάχιστο<text:s/>το<text:s/>κάτωθι:</text:span></text:p>
      <text:p text:style-name="P586"><text:span text:style-name="T586_1">α.<text:s/>Ιατρικό<text:s/>προσωπικό:<text:s/>Κάθε<text:s/>Μ.Η.Ν.<text:s/>ορίζει<text:s/>ως<text:s/>επιστημονικούς<text:s/>υπευθύνους,<text:s/>ειδικευμένους<text:s/>ιατρούς<text:s/>αντίστοιχης<text:s/>ειδικότητας<text:s/>με<text:s/>αυτές<text:s/>που<text:s/>αναπτύσσει.<text:s/>Κάθε<text:s/>Μ.Η.Ν.<text:s/>δύναται<text:s/>να<text:s/>συνεργάζεται<text:s/>με<text:s/>άλλους<text:s/>ιατρούς<text:s/>της<text:s/>ίδιας<text:s/>ειδικότητας,<text:s/>καθώς<text:s/>και<text:s/>με<text:s/>εξωτερικούς<text:s/>συνεργάτες<text:s/>οποιασδήποτε<text:s/>άλλης<text:s/>ειδικότητας<text:s/>απαιτείται<text:s/>για<text:s/>την<text:s/>διενέργεια<text:s/>των<text:s/>ιατρικών<text:s/>πράξεων<text:s/>που<text:s/>έχουν<text:s/>προβλε-<text:s/>φθεί<text:s/>στις<text:s/>υπουργικές<text:s/>αποφάσεις<text:s/>των<text:s/>παρ.<text:s/>5<text:s/>και<text:s/>6<text:s/>του<text:s/>άρθρου<text:s/>33<text:s/>του<text:s/>ν.<text:s/>4025/2011.<text:s/>Οι<text:s/>εργασιακές<text:s/>σχέσεις<text:s/>και<text:s/>το<text:s/>πλαίσιο<text:s/>συνεργασίας<text:s/>των<text:s/>επιστημονικά<text:s/>υπευθύνων<text:s/>με<text:s/>τους<text:s/>εξωτερικούς<text:s/>ιατρούς<text:s/>και<text:s/>συνεργάτες<text:s/>καθορίζονται<text:s/>με<text:s/>συμφωνία<text:s/>των<text:s/>μερών.</text:span></text:p>
      <text:p text:style-name="P587"><text:span text:style-name="T587_1">β.<text:s/>Νοσηλευτικό<text:s/>προσωπικό:<text:s/>Σε<text:s/>κάθε<text:s/>Μ.Η.Ν.<text:s/>απασχολείται<text:s/>νοσηλευτικό<text:s/>προσωπικό<text:s/>με<text:s/>άδεια<text:s/>ή<text:s/>βεβαίωση<text:s/>άσκησης<text:s/>επαγγέλματος<text:s/>νοσηλευτή,<text:s/>κατηγορίας<text:s/>ΠΕ<text:s/>ή<text:s/>ΤΕ<text:s/>ή<text:s/>και<text:s/>βοηθοί<text:s/>νοσηλευτών/τριών<text:s/>με<text:s/>άδεια<text:s/>ή<text:s/>βεβαίωση<text:s/>άσκησης<text:s/>επαγγέλματος<text:s/>κατηγορίας<text:s/>ΔΕ.<text:s/>Για<text:s/>την<text:s/>εύρυθμη<text:s/>λειτουργία<text:s/>της<text:s/>Μονάδας<text:s/>και<text:s/>την<text:s/>ασφαλή<text:s/>παροχή<text:s/>υπηρεσιών<text:s/>απαιτείται<text:s/>τουλάχιστον<text:s/>ένας<text:s/>(1)<text:s/>νοσηλευτής<text:s/>εργαλειοδότης/ανά<text:s/>χειρουργική<text:s/>αίθουσα<text:s/>και<text:s/>ένας<text:s/>(1)<text:s/>νοσηλευτής<text:s/>κίνησης/ανά<text:s/>δύο<text:s/>χειρουργικές<text:s/>αίθουσες,<text:s/>οι<text:s/>οποίοι<text:s/>συνεπικουρούν<text:s/>το<text:s/>έργο<text:s/>του<text:s/>ιατρού.</text:span></text:p>
      <text:h text:style-name="P588" text:outline-level="6"><text:span text:style-name="T588_1">Άρθρο<text:s/>ένατο</text:span></text:h>
      <text:h text:style-name="P589" text:outline-level="6"><text:span text:style-name="T589_1">Αριθμός<text:s/>χειρουργικών<text:s/>αιθουσών<text:s/>Μονάδων<text:s/>Ημερήσιας<text:s/>Νοσηλείας</text:span></text:h>
      <text:p text:style-name="P590"><text:span text:style-name="T590_1">1.</text:span><text:span text:style-name="T590_2"><text:s/>Ο<text:s/>ελάχιστος<text:s/>αριθμός<text:s/>χειρουργικών<text:s/>αιθουσών<text:s/>είναι<text:s/>μία<text:s/>(1)<text:s/>χειρουργική<text:s/>αίθουσα<text:s/>στις<text:s/>αυτοτελείς<text:s/>Μονάδες<text:s/>Ημερήσιας<text:s/>Νοσηλείας<text:s/>(Μ.Η.Ν.)<text:s/>και<text:s/>δύο<text:s/>(2)<text:s/>χειρουργικές<text:s/>αίθουσες<text:s/>στις<text:s/>αυτοτελείς<text:s/>Μ.Η.Ν.,<text:s/>όπου<text:s/>αναπτύσσονται<text:s/>δύο<text:s/>ή<text:s/>περισσότερες<text:s/>ειδικότητες,<text:s/>μη<text:s/>υφισταμένου<text:s/>μέγι-<text:s/>στου<text:s/>επιτρεπόμενου<text:s/>αριθμού<text:s/>χειρουργικών<text:s/>αιθουσών.</text:span></text:p>
      <text:p text:style-name="P591"><text:span text:style-name="T591_1">2.</text:span><text:span text:style-name="T591_2"><text:s/>Πολεοδομικά<text:s/>θέματα<text:s/>που<text:s/>αφορούν<text:s/>στην<text:s/>εγκατάσταση<text:s/>και<text:s/>λειτουργία<text:s/>των<text:s/>αυτοτελών<text:s/>Ιδιωτικών<text:s/>Μ.Η.Ν.<text:s/>και<text:s/>εκκρεμούν<text:s/>στις<text:s/>αρμόδιες<text:s/>υπηρεσίες<text:s/>αδειοδότησης<text:s/>εξετάζονται<text:s/>κατά<text:s/>το<text:s/>τρίτο<text:s/>άρθρο<text:s/>του<text:s/>ν.<text:s/>4702/2020<text:s/>(Α΄<text:s/>130),<text:s/>ανεξαρτήτως<text:s/>του<text:s/>ισχύοντος<text:s/>νομοθετικού<text:s/>πλαισίου<text:s/>κατά<text:s/>το<text:s/>χρονικό<text:s/>σημείο<text:s/>υποβολής<text:s/>της<text:s/>σχετικής<text:s/>αίτησης.</text:span></text:p>
      <text:h text:style-name="P592" text:outline-level="6"><text:span text:style-name="T592_1">Άρθρο<text:s/>δέκατο</text:span></text:h>
      <text:h text:style-name="P593" text:outline-level="6"><text:span text:style-name="T593_1">Νομιμοποίηση<text:s/>δαπανών<text:s/>Κέντρων<text:s/>Υγείας</text:span></text:h>
      <text:p text:style-name="P594"><text:span text:style-name="T594_1">Δαπάνες<text:s/>των<text:s/>Κέντρων<text:s/>Υγείας<text:s/>από<text:s/>την<text:s/>εξέταση<text:s/>δειγμάτων<text:s/>βιολογικού<text:s/>υλικού<text:s/>ύποπτων<text:s/>κρουσμάτων<text:s/>κο-<text:s/>ρωνοϊού<text:s/>COVID-19<text:s/>σε<text:s/>ιδιωτικά<text:s/>εργαστήρια<text:s/>ή<text:s/>άλλους<text:s/>φορείς<text:s/>διενέργειας<text:s/>εξετάσεων,<text:s/>δημοσίου<text:s/>ή<text:s/>και<text:s/>ιδιωτικού<text:s/>δικαίου,<text:s/>που<text:s/>διενεργήθηκαν<text:s/>κατά<text:s/>το<text:s/>χρονικό<text:s/>διάστημα<text:s/>από<text:s/>την<text:s/>1η.3.2020<text:s/>έως<text:s/>και<text:s/>τη<text:s/>δημοσίευση<text:s/>του<text:s/>παρόντος,<text:s/>κατά<text:s/>παρέκκλιση<text:s/>των<text:s/>διατάξεων<text:s/>περί<text:s/>προμηθειών<text:s/>του<text:s/>Δημοσίου,<text:s/>είναι<text:s/>νόμιμες,<text:s/>εκκαθαρίζονται<text:s/>και<text:s/>πληρώνονται<text:s/>στους<text:s/>δικαιούχους<text:s/>φορείς<text:s/>σε<text:s/>βάρος<text:s/>του<text:s/>προϋπολογισμού<text:s/>των<text:s/>Δ.Υ.Πε.,<text:s/>στις<text:s/>οποίες<text:s/>υπάγονται,<text:s/>με<text:s/>μόνο<text:s/>παραστατικό<text:s/>το<text:s/>εκδοθέν<text:s/>τιμολόγιο,<text:s/>μετά<text:s/>από<text:s/>προηγούμενη<text:s/>απόφαση<text:s/>του<text:s/>Διοικητικού<text:s/>Συμβουλίου<text:s/>της<text:s/>οικείας<text:s/>Δ.Υ.Πε.,<text:s/>με<text:s/>την<text:s/>οποία<text:s/>εγκρίνονται<text:s/>ο<text:s/>αριθμός<text:s/>των<text:s/>αποζημιούμενων<text:s/>εξετάσεων<text:s/>που<text:s/>διενεργήθηκαν<text:s/>και<text:s/>το<text:s/>ύψος<text:s/>της<text:s/>σχετικής<text:s/>δαπάνης.</text:span></text:p>
      <text:h text:style-name="P595" text:outline-level="6"><text:span text:style-name="T595_1">Άρθρο<text:s/></text:span></text:h>
      <text:h text:style-name="P596" text:outline-level="6"><text:span text:style-name="T596_1">ενδέκατο</text:span></text:h>
      <text:p text:style-name="P597"><text:span text:style-name="T597_1">Στελέχωση<text:s/>Μ.Ε.Θ.<text:s/>-<text:s/>Τροποποίηση<text:s/>του<text:s/>άρθρου<text:s/>54<text:s/>του<text:s/>ν.<text:s/>4690/2020</text:span></text:p>
      <text:p text:style-name="P598"><text:span text:style-name="T598_1">Η<text:s/>παρ.<text:s/>1<text:s/>του<text:s/>άρθρου<text:s/>54<text:s/>του<text:s/>ν.<text:s/>4690/2020<text:s/>(Α΄<text:s/>104),<text:s/>αντικαθίσταται<text:s/>ως<text:s/>εξής:</text:span></text:p>
      <text:p text:style-name="P599"><text:span text:style-name="T599_1">«1.<text:s/>Συστήνονται<text:s/>στα<text:s/>Νοσοκομεία<text:s/>της<text:s/>χώρας:<text:s/>α)<text:s/>πεντακόσιες<text:s/>(500)<text:s/>οργανικές<text:s/>θέσεις<text:s/>ειδικευμένων<text:s/>ιατρών<text:s/>Ε.Σ.Υ.,<text:s/>β)<text:s/>τριακόσιες<text:s/>(300)<text:s/>θέσεις<text:s/>εξειδικευόμενων<text:s/>ιατρών<text:s/>στο<text:s/>γνωστικό<text:s/>αντικείμενο<text:s/>της<text:s/>εξειδίκευσης<text:s/>στην<text:s/>εντατική<text:s/>νοσηλεία<text:s/>και<text:s/>γ)<text:s/>χίλιες<text:s/>(1000)<text:s/>οργανικές<text:s/>θέσεις<text:s/>νοσηλευτικού<text:s/>προσωπικού,<text:s/>στις<text:s/>οποίες<text:s/>συμπεριλαμβάνονται<text:s/>και<text:s/>εκατό<text:s/>(100)<text:s/>οργανικές<text:s/>θέσεις<text:s/>του<text:s/>κλάδου<text:s/>ΤΕ<text:s/>Φυσικοθεραπείας.<text:s/>Οι<text:s/>ως<text:s/>άνω<text:s/>θέσεις<text:s/>συστήνονται<text:s/>για<text:s/>τη<text:s/>στελέχω-<text:s/>ση<text:s/>με<text:s/>εξειδικευμένο<text:s/>ιατρονοσηλευτικό<text:s/>προσωπικό<text:s/>των<text:s/>πρόσθετων<text:s/>κλινών<text:s/>νοσηλείας<text:s/>των<text:s/>Μονάδων<text:s/>Εντατικής<text:s/>Θεραπείας<text:s/>(Μ.Ε.Θ.)<text:s/>των<text:s/>νοσοκομείων<text:s/>της<text:s/>χώρας,<text:s/>πέραν<text:s/>των<text:s/>υφισταμένων<text:s/>μέχρι<text:s/>τη<text:s/>δημοσίευση<text:s/>του<text:s/>παρόντος<text:s/>οργανικών<text:s/>θέσεων<text:s/>σε<text:s/>Μ.Ε.Θ.<text:s/>και<text:s/>δεν<text:s/>συνυπολογίζονται<text:s/>στα<text:s/>ποσοστά<text:s/>του<text:s/>άρθρου<text:s/>9<text:s/>του<text:s/>π.δ.<text:s/>87/1986<text:s/>(Α΄<text:s/>32).<text:s/>Η<text:s/>κατανομή<text:s/>των<text:s/>θέσεων<text:s/>αυτών<text:s/>ανά<text:s/>νοσοκομείο,<text:s/>κατηγορία,<text:s/>κλάδο,<text:s/>ειδικότητα<text:s/>και<text:s/>αριθμό,<text:s/>πραγματοποιείται<text:s/>με<text:s/>απόφαση<text:s/>του<text:s/>Υπουργού<text:s/>Υγείας,<text:s/>η<text:s/>οποία<text:s/>εκδίδεται<text:s/>μετά<text:s/>από<text:s/>εισήγηση<text:s/>του<text:s/>Κεντρικού<text:s/>Συμβουλίου<text:s/>Υγειονομικών<text:s/>Περιφερειών<text:s/>(ΚΕ.ΣΥ.ΠΕ.).».</text:span></text:p>
      <text:h text:style-name="P600" text:outline-level="6"><text:span text:style-name="T600_1">Άρθρο<text:s/></text:span></text:h>
      <text:h text:style-name="P601" text:outline-level="6"><text:span text:style-name="T601_1">δωδέκατο</text:span></text:h>
      <text:p text:style-name="P602"><text:span text:style-name="T602_1">Ρυθμίσεις<text:s/>οφειλών<text:s/>Κατόχων</text:span></text:p>
      <text:p text:style-name="P603"><text:span text:style-name="T603_1">Άδειας<text:s/>Κυκλοφορίας<text:s/>Φαρμάκων<text:s/>προς<text:s/>τον<text:s/>Ε.Ο.Π.Υ.Υ.<text:s/>για<text:s/>το<text:s/>έτος<text:s/>2019</text:span></text:p>
      <text:p text:style-name="P604"><text:span text:style-name="T604_1">Στους<text:s/>Κατόχους<text:s/>Άδειας<text:s/>Κυκλοφορίας<text:s/>(Κ.Α.Κ.)<text:s/>φαρμακευτικών<text:s/>προϊόντων<text:s/>ή<text:s/>στις<text:s/>φαρμακευτικές<text:s/>εταιρείες,<text:s/>που<text:s/>οφείλουν<text:s/>στον<text:s/>Εθνικό<text:s/>Οργανισμό<text:s/>Παροχής<text:s/>Υπηρεσιών<text:s/>Υγείας<text:s/>(Ε.Ο.Π.Υ.Υ.)<text:s/>ποσά<text:s/>αυτόματης<text:s/>επιστροφής<text:s/>(clawback)<text:s/>του<text:s/>άρθρου<text:s/>11<text:s/>του<text:s/>ν.<text:s/>4052/2012<text:s/>(Α΄<text:s/>41)<text:s/>του<text:s/>έτους<text:s/>2019,<text:s/>όπως<text:s/>έχουν<text:s/>προκύψει<text:s/>μετά<text:s/>από<text:s/>την<text:s/>ολοκλήρωση<text:s/>του<text:s/>προβλεπόμενου<text:s/>από<text:s/>την<text:s/>ως<text:s/>άνω<text:s/>διάταξη<text:s/>συμψηφισμού,<text:s/>δίνεται<text:s/>η<text:s/>δυνατότητα<text:s/>να<text:s/>ρυθμίσουν<text:s/>τις<text:s/>οφειλές<text:s/>τους<text:s/>σε<text:s/>έως<text:s/>τριάντα<text:s/>έξι<text:s/>(36)<text:s/>δόσεις,<text:s/>με<text:s/>την<text:s/>προϋπόθεση<text:s/>εξόφλησης<text:s/>των<text:s/>ποσών<text:s/>επιστροφής<text:s/>(rebate)<text:s/>της<text:s/>παρ.<text:s/>3<text:s/>του<text:s/>άρθρου<text:s/>35<text:s/>του<text:s/>ν.<text:s/>3918/2011<text:s/>(Α΄<text:s/>31)<text:s/>για<text:s/>το<text:s/>έτος<text:s/>2019<text:s/>και<text:s/>της<text:s/>καταβολής<text:s/>των<text:s/>δόσεων<text:s/>της<text:s/>προηγούμενης<text:s/>ρύθμισης<text:s/>οφειλών<text:s/>σε<text:s/>δόσεις<text:s/>για<text:s/>τα<text:s/>έτη<text:s/>2012-2018.<text:s/>Με<text:s/>απόφαση<text:s/>του<text:s/>Υπουργού<text:s/>Υγείας,<text:s/>κατόπιν<text:s/>εισήγησης<text:s/>του<text:s/>Διοικητικού<text:s/>Συμβουλίου<text:s/>του<text:s/>Ε.Ο.Π.Υ.Υ.,<text:s/>καθορίζονται<text:s/>οι<text:s/>όροι<text:s/>της<text:s/>ρύθμισης,<text:s/>ο<text:s/>αριθμός<text:s/>των<text:s/>δόσεων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ου<text:s/>παρόντος.<text:s/>Σε<text:s/>περίπτωση<text:s/>μη<text:s/>έγκαιρης<text:s/>καταβολής<text:s/>έστω<text:s/>και<text:s/>μίας<text:s/>εκ<text:s/>των<text:s/>ως<text:s/>άνω<text:s/>δόσεων,<text:s/>καθώς<text:s/>και<text:s/>της<text:s/>οποιασδήποτε<text:s/>εκπρόθεσμης<text:s/>καταβολής<text:s/>τρέχουσας<text:s/>υποχρέωσης<text:s/>προς<text:s/>τον<text:s/>Ε.Ο.Π.Υ.Υ.,<text:s/>ο<text:s/>Κάτοχος<text:s/>Άδειας<text:s/>Κυκλοφορίας<text:s/>φαρμακευτικών<text:s/>προϊόντων<text:s/>εκπίπτει<text:s/>της<text:s/>ρύθμισης.</text:span></text:p>
      <text:h text:style-name="P605" text:outline-level="6"><text:span text:style-name="T605_1">Άρθρο<text:s/>δέκατο<text:s/></text:span></text:h>
      <text:h text:style-name="P606" text:outline-level="6"><text:span text:style-name="T606_1">τρίτο</text:span></text:h>
      <text:p text:style-name="P607"><text:span text:style-name="T607_1">Ποινές<text:s/>ιατρών<text:s/>-<text:s/>Τροποποίηση</text:span></text:p>
      <text:p text:style-name="P608"><text:span text:style-name="T608_1">του<text:s/>άρθρου<text:s/>2<text:s/>του<text:s/>π.δ.<text:s/>121/2008</text:span></text:p>
      <text:p text:style-name="P609"><text:span text:style-name="T609_1">Η<text:s/>περ.<text:s/>β΄<text:s/>της<text:s/>παρ.<text:s/>4<text:s/>του<text:s/>άρθρου<text:s/>2<text:s/>του<text:s/>π.δ.<text:s/>121/2008<text:s/>(Α΄<text:s/>183)<text:s/>τροποποιείται<text:s/>και<text:s/>η<text:s/>παρ.<text:s/>4<text:s/>διαμορφώνεται<text:s/>ως<text:s/>εξής:</text:span></text:p>
      <text:p text:style-name="P610"><text:span text:style-name="T610_1">«4.<text:s/>Σε<text:s/>περίπτωση<text:s/>παραβάσεως<text:s/>των<text:s/>προβλεπόμενων<text:s/>από<text:s/>το<text:s/>παρόν<text:s/>άρθρο<text:s/>υποχρεώσεων<text:s/>των<text:s/>ιατρών,<text:s/>πλην<text:s/>των<text:s/>αναφερόμενων<text:s/>στην<text:s/>ανωτέρω<text:s/>παράγραφο<text:s/>πειθαρχικών,<text:s/>διοικητικών<text:s/>και<text:s/>ποινικών<text:s/>κυρώσεων,<text:s/>επιβάλλονται<text:s/>επιπλέον<text:s/>στους<text:s/>ιατρούς<text:s/>που<text:s/>συνδέονται<text:s/>με<text:s/>οποιαδήποτε<text:s/>σχέση<text:s/>με<text:s/>τους<text:s/>ασφαλιστικούς<text:s/>οργανισμούς,<text:s/>τον<text:s/>Ε.Ο.Π.Υ.Υ.<text:s/>και<text:s/>τον<text:s/>Ο.Π.Α.Δ.,<text:s/>με<text:s/>αποφάσεις<text:s/>των<text:s/>αρμόδιων<text:s/>οργάνων<text:s/>που<text:s/>διενήργησαν<text:s/>τον<text:s/>έλεγχο,<text:s/>οι<text:s/>κάτωθι<text:s/>κυρώσεις:</text:span></text:p>
      <text:p text:style-name="P611"><text:span text:style-name="T611_1">α.<text:s/>Καταλογισμός<text:s/>της<text:s/>ζημίας<text:s/>που<text:s/>προκαλείται<text:s/>από<text:s/>τη<text:s/>συνταγογράφηση<text:s/>προσαυξημένη<text:s/>κατά<text:s/>πενήντα<text:s/>τοις<text:s/>εκατό<text:s/>(50%).</text:span></text:p>
      <text:p text:style-name="P612"><text:span text:style-name="T612_1">β.<text:s/>Πρόστιμο<text:s/>από<text:s/>χίλια<text:s/>(1.000)<text:s/>έως<text:s/>δεκαπέντε<text:s/>χιλιάδες<text:s/>(15.000)<text:s/>ευρώ<text:s/>αναλόγως<text:s/>με<text:s/>τη<text:s/>συχνότητα<text:s/>και<text:s/>βαρύτητα<text:s/>της<text:s/>παράβασης.</text:span></text:p>
      <text:p text:style-name="P613"><text:span text:style-name="T613_1">Σε<text:s/>περίπτωση<text:s/>μη<text:s/>έγκαιρης<text:s/>καταβολής<text:s/>των<text:s/>προστίμων,<text:s/>τα<text:s/>ποσά<text:s/>αυτά<text:s/>εισπράττονται<text:s/>κατά<text:s/>τις<text:s/>διατάξεις<text:s/>του<text:s/>ΚΕΔΕ.</text:span></text:p>
      <text:p text:style-name="P614"><text:span text:style-name="T614_1">Για<text:s/>την<text:s/>επιβολή<text:s/>των<text:s/>ανωτέρω<text:s/>κυρώσεων<text:s/>εφαρμόζονται<text:s/>ανάλογα<text:s/>τα<text:s/>αναφερόμενα<text:s/>στην<text:s/>παρ.<text:s/>18<text:s/>του<text:s/>άρθρου<text:s/>4<text:s/>του<text:s/>παρόντος<text:s/>διατάγματος.</text:span></text:p>
      <text:p text:style-name="P615"><text:span text:style-name="T615_1">Το<text:s/>περιεχόμενο<text:s/>της<text:s/>παρούσας<text:s/>εφαρμόζεται<text:s/>και<text:s/>για<text:s/>τους<text:s/>λοιπούς<text:s/>παρόχους<text:s/>και<text:s/>προμηθευτές<text:s/>ειδών<text:s/>και<text:s/>υπηρεσιών<text:s/>υγείας,<text:s/>που<text:s/>είναι<text:s/>συμβεβλημένοι<text:s/>με<text:s/>τον<text:s/>Ε.Ο.Π.Υ.Υ..».</text:span></text:p>
      <text:h text:style-name="P616" text:outline-level="6"><text:span text:style-name="T616_1">Άρθρο<text:s/>δέκατο<text:s/></text:span></text:h>
      <text:h text:style-name="P617" text:outline-level="6"><text:span text:style-name="T617_1">τέταρτο</text:span></text:h>
      <text:p text:style-name="P618"><text:span text:style-name="T618_1">Άυλα<text:s/>παραπεμπτικά</text:span></text:p>
      <text:p text:style-name="P619"><text:span text:style-name="T619_1">Για<text:s/>λόγους<text:s/>διασφάλισης<text:s/>του<text:s/>δημοσίου<text:s/>συμφέροντος,<text:s/>δαπάνες<text:s/>παροχής<text:s/>υπηρεσιών<text:s/>που<text:s/>πραγματοποιήθηκαν<text:s/>ή<text:s/>θα<text:s/>πραγματοποιηθούν<text:s/>από<text:s/>συμβεβλημένους<text:s/>παρόχους<text:s/>του<text:s/>Εθνικού<text:s/>Οργανισμού<text:s/>Παροχής<text:s/>Υπηρεσιών<text:s/>Υγείας<text:s/>(Ε.Ο.Π.Υ.Υ.)<text:s/>από<text:s/>την<text:s/>εκτέλεση<text:s/>στο<text:s/>Πληροφοριακό<text:s/>Σύστημα<text:s/>του<text:s/>Ε.Ο.Π.Υ.Υ.<text:s/>ή<text:s/>στο<text:s/>Σύστημα<text:s/>Ηλεκτρονικής<text:s/>Συνταγογράφησης<text:s/>της<text:s/>ΗΔΙΚΑ<text:s/>Α.Ε.<text:s/>των<text:s/>άυλων<text:s/>παραπεμπτικών<text:s/>διαγνωστικών<text:s/>εξετάσεων,<text:s/>δυνάμει<text:s/>της<text:s/>υπ’<text:s/>αρ.<text:s/>3578/4.8.2020<text:s/>κοινής<text:s/>απόφασης<text:s/>των<text:s/>Υπουργών<text:s/>Υγείας<text:s/>και<text:s/>Επικρατείας<text:s/>(Β΄<text:s/>3234),<text:s/>θεωρούνται<text:s/>νόμιμες<text:s/>από<text:s/>την<text:s/>4η.8.2020<text:s/>και<text:s/>μέχρι<text:s/>την<text:s/>ολοκλήρωση<text:s/>της<text:s/>υλοποίησης<text:s/>της<text:s/>διαδικασίας<text:s/>για<text:s/>την<text:s/>επιβεβαίωση<text:s/>της<text:s/>φυσικής<text:s/>παρουσίας<text:s/>του<text:s/>ασθενή<text:s/>στο<text:s/>διαγνωστικό<text:s/>κέντρο<text:s/>ή<text:s/>ιατρείο<text:s/>και<text:s/>την<text:s/>ενημέρωσή<text:s/>του<text:s/>για<text:s/>τα<text:s/>στοιχεία<text:s/>εκτέλεσης<text:s/>του<text:s/>παραπεμπτικού<text:s/>του,<text:s/>όπως<text:s/>καθορίζεται<text:s/>στην<text:s/>ως<text:s/>άνω<text:s/>κοινή<text:s/>υπουργική<text:s/>απόφαση.<text:s/>Οι<text:s/>δαπάνες<text:s/>από<text:s/>την<text:s/>εκτέλεση<text:s/>των<text:s/>άυλων<text:s/>παραπεμπτικών<text:s/>εκκαθαρίζονται<text:s/>σύμφωνα<text:s/>με<text:s/>τις<text:s/>παρ.<text:s/>6<text:s/>και<text:s/>7α<text:s/>του<text:s/>άρθρου<text:s/>90<text:s/>του<text:s/>ν.<text:s/>4368/2016<text:s/>(A΄<text:s/>21),<text:s/>χωρίς<text:s/>άλλο<text:s/>δικαιολογητικό<text:s/>σε<text:s/>έντυπη<text:s/>μορφή,<text:s/>βάσει<text:s/>των<text:s/>ηλεκτρονικών<text:s/>στοιχείων<text:s/>εκτέλεσής<text:s/>τους<text:s/>στο<text:s/>Πληροφοριακό<text:s/>Σύστημα<text:s/>του<text:s/>Ε.Ο.Π.Υ.Υ.<text:s/>ή<text:s/>στο<text:s/>Σύστημα<text:s/>Ηλεκτρονικής<text:s/>Συνταγογράφησης<text:s/>της<text:s/>ΗΔΙΚΑ<text:s/>Α.Ε..</text:span></text:p>
      <text:h text:style-name="P620" text:outline-level="6"><text:span text:style-name="T620_1">Άρθρο<text:s/>δέκατο<text:s/></text:span></text:h>
      <text:h text:style-name="P621" text:outline-level="6"><text:span text:style-name="T621_1">πέμπτο</text:span></text:h>
      <text:p text:style-name="P622"><text:span text:style-name="T622_1">Όριο<text:s/>φαρμακευτικής<text:s/>δαπάνης<text:s/>Ε.Ο.Π.Υ.Υ.</text:span></text:p>
      <text:p text:style-name="P623"><text:span text:style-name="T623_1">Ειδικά<text:s/>για<text:s/>το<text:s/>έτος<text:s/>2020,<text:s/>το<text:s/>συνολικό<text:s/>όριο<text:s/>φαρμακευτικής<text:s/>δαπάνης<text:s/>του<text:s/>Εθνικού<text:s/>Οργανισμού<text:s/>Παροχής<text:s/>Υπηρεσιών<text:s/>Υγείας<text:s/>(Ε.Ο.Π.Υ.Υ.),<text:s/>πέραν<text:s/>του<text:s/>οποίου<text:s/>ενεργοποιείται<text:s/>ο<text:s/>μηχανισμός<text:s/>αυτόματης<text:s/>επιστροφής<text:s/>(clawback)<text:s/>του<text:s/>άρθρου<text:s/>11<text:s/>του<text:s/>ν.<text:s/>4052/2012,<text:s/>ορίζεται<text:s/>σε<text:s/>δυο<text:s/>δισεκατομμύρια<text:s/>ογδόντα<text:s/>οχτώ<text:s/>εκατομμύρια<text:s/>(2.088.000.000)<text:s/>ευρώ.<text:s/>Το<text:s/>ποσό<text:s/>αυτό<text:s/>επιμερίζεται<text:s/>σε<text:s/>ογδόντα<text:s/>επτά<text:s/>εκατομμύρια<text:s/>(87.000.000)<text:s/>ευρώ<text:s/>για<text:s/>τη<text:s/>νοσοκομειακή<text:s/>φαρμακευτική<text:s/>δαπάνη<text:s/>των<text:s/>φαρμακείων<text:s/>του<text:s/>Ε.Ο.Π.Υ.Υ.<text:s/>(φάρμακα<text:s/>της<text:s/>λίστας<text:s/>1Α<text:s/>του<text:s/>ν.<text:s/>3816/2010)<text:s/>και<text:s/>δυο<text:s/>δισεκατομμύρια<text:s/>ένα<text:s/>εκατομμύριο<text:s/>(2.001.000.000)<text:s/>ευρώ<text:s/>για<text:s/>τη<text:s/>λοιπή<text:s/>φαρμακευτική<text:s/>δαπάνη<text:s/>του<text:s/>Ε.Ο.Π.Υ.Υ..</text:span></text:p>
      <text:h text:style-name="P624" text:outline-level="6"><text:span text:style-name="T624_1">Άρθρο<text:s/>δέκατο<text:s/></text:span></text:h>
      <text:h text:style-name="P625" text:outline-level="6"><text:span text:style-name="T625_1">έκτο</text:span></text:h>
      <text:p text:style-name="P626"><text:span text:style-name="T626_1">Δαπάνες<text:s/>συμβεβλημένων<text:s/>και</text:span></text:p>
      <text:p text:style-name="P627"><text:span text:style-name="T627_1">μη<text:s/>συμβεβλημένων<text:s/>παρόχων<text:s/>του<text:s/>Ε.Ο.Π.Υ.Υ.</text:span></text:p>
      <text:p text:style-name="P628"><text:span text:style-name="T628_1">1.</text:span><text:span text:style-name="T628_2"><text:s/>Οι<text:s/>δαπάνες<text:s/>που<text:s/>αφορούν<text:s/>σε<text:s/>λογοθεραπείες,<text:s/>εργοθεραπείες,<text:s/>ψυχοθεραπείες,<text:s/>καθώς<text:s/>και<text:s/>δαπάνες<text:s/>αγοράς<text:s/>των<text:s/>οπτικών<text:s/>ειδών<text:s/>δύνανται<text:s/>να<text:s/>αποζημιώνονται<text:s/>και<text:s/>απευθείας<text:s/>στους<text:s/>δικαιούχους<text:s/>ασφαλισμένους,<text:s/>εφόσον<text:s/>εκτελού-<text:s/>νται<text:s/>από<text:s/>μη<text:s/>συμβεβλημένους<text:s/>παρόχους<text:s/>με<text:s/>τον<text:s/>Εθνικό<text:s/>Οργανισμό<text:s/>Παροχής<text:s/>Υπηρεσιών<text:s/>Υγείας<text:s/>(Ε.Ο.Π.Υ.Υ.)<text:s/>και<text:s/>μέχρι<text:s/>τη<text:s/>σύναψη<text:s/>των<text:s/>σχετικών<text:s/>συμβάσεων.</text:span></text:p>
      <text:p text:style-name="P629"><text:span text:style-name="T629_1">2.</text:span><text:span text:style-name="T629_2"><text:s/>Οι<text:s/>φυσιοθεραπευτικές<text:s/>πράξεις<text:s/>παιδιών<text:s/>ή<text:s/>εφήβων<text:s/>του<text:s/>άρθρου<text:s/>45<text:s/>του<text:s/>Ενιαίου<text:s/>Κανονισμού<text:s/>Παροχών<text:s/>Υγείας<text:s/>του<text:s/>Ε.Ο.Π.Υ.Υ.,<text:s/>που<text:s/>διενεργούνται<text:s/>για<text:s/>πρώτη<text:s/>φορά<text:s/>μετά<text:s/>από<text:s/>τη<text:s/>δημοσίευση<text:s/>του<text:s/>παρόντος,<text:s/>εκτελούνται<text:s/>και<text:s/>αποζημιώνονται<text:s/>μόνο<text:s/>σε<text:s/>συμβεβλημένο<text:s/>με<text:s/>τον<text:s/>Ε.Ο.Π.Υ.Υ.<text:s/>πάροχο<text:s/>της<text:s/>υπηρεσίας.<text:s/>Τα<text:s/>παιδιά<text:s/>ή<text:s/>οι<text:s/>έφηβοι<text:s/>που<text:s/>είχαν<text:s/>ξεκινήσει<text:s/>φυσικοθεραπεία<text:s/>σε<text:s/>μη<text:s/>συμβεβλημένο<text:s/>με<text:s/>τον<text:s/>Ε.Ο.Π.Υ.Υ.<text:s/>πάροχο,<text:s/>πριν<text:s/>από<text:s/>τη<text:s/>δημοσίευση<text:s/>του<text:s/>παρόντος,<text:s/>μπορούν<text:s/>να<text:s/>ολοκληρώσουν<text:s/>τη<text:s/>θεραπεία<text:s/>τους<text:s/>σε<text:s/>αυτόν.<text:s/>Στην<text:s/>περίπτωση<text:s/>του<text:s/>προηγούμενου<text:s/>εδαφίου<text:s/>η<text:s/>προκαλούμενη<text:s/>δαπάνη<text:s/>αποζημιώνεται<text:s/>απ΄<text:s/>ευθείας<text:s/>στους<text:s/>δικαιούχους.</text:span></text:p>
      <text:p text:style-name="P630"><text:span text:style-name="T630_1">3.</text:span><text:span text:style-name="T630_2"><text:s/>Όσοι<text:s/>θεραπευτές<text:s/>ή<text:s/>θεραπευτήρια<text:s/>ειδικής<text:s/>αγωγής<text:s/>υπέβαλαν<text:s/>ή<text:s/>επιθυμούν<text:s/>να<text:s/>υποβάλουν<text:s/>δαπάνες<text:s/>στον<text:s/>Ε.Ο.Π.Υ.Υ.,<text:s/>σύμφωνα<text:s/>με<text:s/>το<text:s/>άρθρο<text:s/>2<text:s/>του<text:s/>ν.<text:s/>4549/2018<text:s/>(Α΄<text:s/>105),<text:s/>δύνανται<text:s/>να<text:s/>συνεχίζουν<text:s/>να<text:s/>τις<text:s/>υποβάλουν<text:s/>με<text:s/>αυτήν<text:s/>τη<text:s/>διαδικασία<text:s/>και<text:s/>μέχρι<text:s/>τη<text:s/>σύναψη<text:s/>σύμβασης<text:s/>με<text:s/>τον<text:s/>Οργανισμό,<text:s/>με<text:s/>την<text:s/>προϋπόθεση<text:s/>να<text:s/>είναι<text:s/>πιστοποιημένοι<text:s/>σε<text:s/>αυτόν.</text:span></text:p>
      <text:h text:style-name="P631" text:outline-level="6"><text:span text:style-name="T631_1">Άρθρο<text:s/>δέκατο<text:s/></text:span></text:h>
      <text:h text:style-name="P632" text:outline-level="6"><text:span text:style-name="T632_1">έβδομο<text:s/>Ζητήματα<text:s/>προσωπικού<text:s/>ΕΟΔΥ</text:span></text:h>
      <text:p text:style-name="P633"><text:span text:style-name="T633_1">1.</text:span><text:span text:style-name="T633_2"><text:s/>Για<text:s/>την<text:s/>αντιμετώπιση<text:s/>των<text:s/>έκτακτων<text:s/>αναγκών<text:s/>του<text:s/>κορωνοϊού<text:s/>COVID-19<text:s/>και<text:s/>εφόσον<text:s/>εξακολουθεί<text:s/>να<text:s/>υφί-<text:s/>σταται<text:s/>ο<text:s/>άμεσος<text:s/>κίνδυνος<text:s/>διασποράς<text:s/>του,<text:s/>επιτρέπεται<text:s/>η<text:s/>εργασία<text:s/>καθ’<text:s/>υπέρβαση<text:s/>του<text:s/>υποχρεωτικού<text:s/>ωραρίου<text:s/>του<text:s/>προσωπικού<text:s/>του<text:s/>Εθνικού<text:s/>Οργανισμού<text:s/>Δημόσιας<text:s/>Υγείας<text:s/>(ΕΟΔΥ)<text:s/>με<text:s/>αποζημίωση.<text:s/>Η<text:s/>υπερωριακή<text:s/>απασχόληση<text:s/>του<text:s/>προσωπικού<text:s/>εγκρίνεται<text:s/>με<text:s/>απόφαση<text:s/>του<text:s/>αρμόδιου<text:s/>οργάνου<text:s/>του<text:s/>ΕΟΔΥ,<text:s/>στην<text:s/>οποία<text:s/>αναφέρονται<text:s/>σαφή<text:s/>και<text:s/>συγκεκριμένα<text:s/>στοιχεία,<text:s/>που<text:s/>δικαιολογούν<text:s/>την<text:s/>ανωτέρω<text:s/>υπερωριακή<text:s/>εργασία,<text:s/>ο<text:s/>αριθμός<text:s/>των<text:s/>υπαλλήλων,<text:s/>το<text:s/>χρονικό<text:s/>διάστημα<text:s/>και<text:s/>οι<text:s/>ώρες<text:s/>υπερωριακής<text:s/>απασχόλησής<text:s/>τους<text:s/>μέσα<text:s/>στα<text:s/>όρια<text:s/>των<text:s/>πιστώσεων<text:s/>του<text:s/>προϋπολογισμού<text:s/>του<text:s/>ΕΟΔΥ,<text:s/>χωρίς<text:s/>πρόσθετη<text:s/>επιβάρυνση<text:s/>του<text:s/>Κρατικού<text:s/>Προϋπολογισμού.<text:s/>Οι<text:s/>ώρες<text:s/>της<text:s/>υπερωριακής<text:s/>απασχόλησης<text:s/>του<text:s/>πάσης<text:s/>φύσεως<text:s/>προσωπικού<text:s/>του<text:s/>ΕΟΔΥ,<text:s/>ορίζονται<text:s/>ανά<text:s/>εξάμηνο,<text:s/>χωρίς<text:s/>να<text:s/>υπάρχει<text:s/>η<text:s/>δυνατότητα<text:s/>αυξομείωσης<text:s/>μεταξύ<text:s/>των<text:s/>δύο<text:s/>(2)<text:s/>εξαμήνων<text:s/>μέσα<text:s/>στο<text:s/>έτος,<text:s/>ως<text:s/>εξής:</text:span></text:p>
      <text:p text:style-name="P634"><text:span text:style-name="T634_1">α.<text:s/>Απογευματινή<text:s/>υπερωριακή<text:s/>εργασία.<text:s/>Για<text:s/>απογευματινή<text:s/>υπερωριακή<text:s/>εργασία<text:s/>για<text:s/>τους<text:s/>υπαλλήλους<text:s/>και<text:s/>πάσης<text:s/>φύσεως<text:s/>προσωπικό<text:s/>του<text:s/>ΕΟΔΥ,<text:s/>οι<text:s/>ως<text:s/>άνω<text:s/>ώρες<text:s/>ορίζονται<text:s/>μέχρι<text:s/>τριακόσιες<text:s/>εξήντα<text:s/>(360)<text:s/>ανά<text:s/>υπάλληλο.</text:span></text:p>
      <text:p text:style-name="P635"><text:span text:style-name="T635_1">β.<text:s/>Βραδινή<text:s/>υπερωριακή<text:s/>εργασία<text:s/>και<text:s/>εργασία<text:s/>σε<text:s/>αργίες.<text:s/>Για<text:s/>το<text:s/>προσωπικό<text:s/>του<text:s/>ΕΟΔΥ<text:s/>και<text:s/>εφόσον<text:s/>αυτό<text:s/>απασχολείται<text:s/>βάσει<text:s/>νόμου<text:s/>σε<text:s/>εικοσιτετράωρη<text:s/>βάση,<text:s/>οι<text:s/>ως<text:s/>άνω<text:s/>ώρες<text:s/>ορίζονται<text:s/>μέχρι<text:s/>διακόσιες<text:s/>ογδόντα<text:s/>οκτώ<text:s/>(288),<text:s/>αντίστοιχα,<text:s/>ανά<text:s/>υπάλληλο.</text:span></text:p>
      <text:p text:style-name="P636"><text:span text:style-name="T636_1">Η<text:s/>παρούσα<text:s/>ισχύει<text:s/>για<text:s/>το<text:s/>χρονικό<text:s/>διάστημα<text:s/>από<text:s/>10.7.2020<text:s/>έως<text:s/>31.3.2021.</text:span></text:p>
      <text:p text:style-name="P637"><text:span text:style-name="T637_1">2.</text:span><text:span text:style-name="T637_2"><text:s/>Θεωρούνται<text:s/>νόμιμες<text:s/>και<text:s/>αποζημιώνονται<text:s/>οι<text:s/>ώρες<text:s/>εργασίας<text:s/>καθ’<text:s/>υπέρβαση<text:s/>του<text:s/>υποχρεωτικού<text:s/>ωραρίου,<text:s/>καθώς<text:s/>και<text:s/>οι<text:s/>ώρες<text:s/>εργασίας<text:s/>προς<text:s/>συμπλήρωση<text:s/>του<text:s/>υποχρεωτικού<text:s/>ωραρίου<text:s/>των<text:s/>υπαλλήλων<text:s/>των<text:s/>Κινητών<text:s/>Ομάδων<text:s/>Υγείας<text:s/>του<text:s/>ΕΟΔΥ,<text:s/>που<text:s/>απασχολούνται<text:s/>επτά<text:s/>(7)<text:s/>ημέρες<text:s/>την<text:s/>εβδομάδα<text:s/>σε<text:s/>εικοσιτετράωρη<text:s/>βάση<text:s/>και<text:s/>για<text:s/>το<text:s/>διάστημα<text:s/>από<text:s/>4.5.2020<text:s/>και<text:s/>έως<text:s/>τη<text:s/>δημοσίευση<text:s/>του<text:s/>παρόντος.</text:span></text:p>
      <text:p text:style-name="P638"><text:span text:style-name="T638_1">3.</text:span><text:span text:style-name="T638_2"><text:s/>Εφόσον<text:s/>εξακολουθεί<text:s/>να<text:s/>υφίσταται<text:s/>άμεσος<text:s/>κίνδυνος<text:s/>εμφάνισης<text:s/>και<text:s/>διάδοσης<text:s/>του<text:s/>κορωνοϊού<text:s/>COVID-19<text:s/>και<text:s/>σε<text:s/>κάθε<text:s/>περίπτωση,<text:s/>για<text:s/>χρονικό<text:s/>διάστημα<text:s/>που<text:s/>δεν<text:s/>επιτρέπεται<text:s/>να<text:s/>υπερβαίνει<text:s/>τις<text:s/>31.12.2020,<text:s/>ο<text:s/>ΕΟΔΥ<text:s/>δύνα-<text:s/>ται<text:s/>να<text:s/>προσλαμβάνει<text:s/>για<text:s/>χρονικό<text:s/>διάστημα<text:s/>έως<text:s/>τεσσάρων<text:s/>(4)<text:s/>μηνών<text:s/>ιατρικό,<text:s/>νοσηλευτικό<text:s/>και<text:s/>λοιπό<text:s/>βοηθητικό<text:s/>προσωπικό<text:s/>κατά<text:s/>παρέκκλιση<text:s/>των<text:s/>κείμενων<text:s/>διατάξεων<text:s/>επιλογής<text:s/>προσωπικού,<text:s/>συμπεριλαμβανομένης<text:s/>και<text:s/>της<text:s/>ΠΥΣ<text:s/>33/2006<text:s/>(Α΄<text:s/>280).<text:s/>Τα<text:s/>ελάχιστα<text:s/>αναγκαία<text:s/>προσόντα<text:s/>για<text:s/>την<text:s/>πρόσληψη<text:s/>του<text:s/>προσωπικού<text:s/>ορίζονται<text:s/>στην<text:s/>πρόσκληση<text:s/>που<text:s/>αναρτάται<text:s/>στις<text:s/>ιστοσελίδες<text:s/>του<text:s/>ΕΟΔΥ<text:s/>και<text:s/>του<text:s/>Υπουργείου<text:s/>Υγείας<text:s/>και<text:s/>συμπεριλαμβάνουν<text:s/>αποκλειστικά<text:s/>το<text:s/>πτυχίο<text:s/>και<text:s/>την<text:s/>άδεια<text:s/>ασκήσεως<text:s/>επαγγέλματος<text:s/>των<text:s/>αιτούντων,<text:s/>όπου<text:s/>αυτά<text:s/>απαιτούνται.<text:s/>Η<text:s/>πρόσληψη<text:s/>διενεργείται<text:s/>κατά<text:s/>την<text:s/>έκταση<text:s/>των<text:s/>οριζόμενων<text:s/>ανά<text:s/>περίπτωση<text:s/>στην<text:s/>πρόσκληση<text:s/>ή<text:s/>σε<text:s/>τυχόν<text:s/>συμπληρωματική<text:s/>πρόσκληση<text:s/>αναγκών,<text:s/>με<text:s/>μοναδικό<text:s/>κριτήριο<text:s/>την<text:s/>αύξουσα<text:s/>σειρά<text:s/>της<text:s/>αίτησης.<text:s/>Η<text:s/>παρούσα<text:s/>καταλαμβάνει<text:s/>και<text:s/>προσλήψεις,<text:s/>που<text:s/>πραγματοποιήθηκαν<text:s/>μέχρι<text:s/>τη<text:s/>δημοσίευση<text:s/>του<text:s/>παρόντος,<text:s/>εφόσον<text:s/>συνέτρεξαν<text:s/>οι<text:s/>ανωτέρω<text:s/>συνθήκες<text:s/>και<text:s/>προϋποθέσεις.</text:span></text:p>
      <text:h text:style-name="P639" text:outline-level="6"><text:span text:style-name="T639_1">Άρθρο<text:s/>δέκατο<text:s/></text:span></text:h>
      <text:h text:style-name="P640" text:outline-level="6"><text:span text:style-name="T640_1">όγδοο</text:span></text:h>
      <text:p text:style-name="P641"><text:span text:style-name="T641_1">Αγορά<text:s/>φαρμάκων<text:s/>από<text:s/>το<text:s/>Ινστιτούτο<text:s/>Φαρμακευτικής<text:s/>Έρευνας<text:s/>και<text:s/>Τεχνολογίας<text:s/>(ΙΦΕΤ<text:s/>ΑΕ)<text:s/>για<text:s/>λογαριασμό<text:s/>των<text:s/>δημόσιων<text:s/>νοσοκομείων</text:span></text:p>
      <text:p text:style-name="P642"><text:span text:style-name="T642_1">Η<text:s/>παρ.<text:s/>7<text:s/>του<text:s/>άρθρου<text:s/>254<text:s/>του<text:s/>ν.<text:s/>4512/2018<text:s/>(Α΄<text:s/>5)<text:s/>αντικαθίσταται<text:s/>ως<text:s/>εξής:</text:span></text:p>
      <text:p text:style-name="P643"><text:span text:style-name="T643_1">«7<text:s/>.<text:s/>Το<text:s/>Ινστιτούτο<text:s/>Φαρμακευτικής<text:s/>Έρευνας<text:s/>και<text:s/>Τεχνολογίας<text:s/>(ΙΦΕΤ<text:s/>ΑΕ)<text:s/>αγοράζει<text:s/>για<text:s/>λογαριασμό<text:s/>των<text:s/>δημόσιων<text:s/>νοσοκομείων<text:s/>φάρμακα,<text:s/>για<text:s/>τα<text:s/>οποία<text:s/>έχει<text:s/>προηγηθεί<text:s/>διαδικασία<text:s/>διαπραγμάτευσης,<text:s/>έχουν<text:s/>συναφθεί<text:s/>συμφωνίες<text:s/>με<text:s/>Κ.Α.Κ.<text:s/>ή<text:s/>έχουν<text:s/>θεσπιστεί<text:s/>κλειστοί<text:s/>προϋπολογισμοί<text:s/>νοσοκομειακής<text:s/>φαρμακευτικής<text:s/>δαπάνης.<text:s/>Για<text:s/>την<text:s/>υλοποίηση<text:s/>της<text:s/>αγοράς<text:s/>των<text:s/>φαρμάκων<text:s/>διατίθενται<text:s/>στην<text:s/>ΙΦΕΤ<text:s/>ΑΕ<text:s/>οι<text:s/>ανάλογες<text:s/>πιστώσεις<text:s/>από<text:s/>τον<text:s/>κρατικό<text:s/>προϋπολογισμό<text:s/>του<text:s/>Υπουργείου<text:s/>Υγείας<text:s/>και<text:s/>ισχύει<text:s/>το<text:s/>ποσοστό<text:s/>έκπτωσης<text:s/>προμήθειας<text:s/>φαρμάκων<text:s/>δημόσιων<text:s/>νοσοκομείων.<text:s/>Με<text:s/>κοινή<text:s/>απόφαση<text:s/>των<text:s/>Υπουργών<text:s/>Οικονομικών<text:s/>και<text:s/>Υγείας<text:s/>καθορίζονται<text:s/>ο<text:s/>τρόπος<text:s/>και<text:s/>η<text:s/>διαδικασία<text:s/>αγοράς<text:s/>των<text:s/>φαρμάκων<text:s/>και<text:s/>προμήθειας<text:s/>των<text:s/>δημοσίων<text:s/>νοσοκομείων,<text:s/>καθώς<text:s/>και<text:s/>κάθε<text:s/>αναγκαίο<text:s/>ειδικότερο<text:s/>ζήτημα.».</text:span></text:p>
      <text:h text:style-name="P644" text:outline-level="6"><text:span text:style-name="T644_1">Άρθρο<text:s/>δέκατο<text:s/></text:span></text:h>
      <text:h text:style-name="P645" text:outline-level="6"><text:span text:style-name="T645_1">ένατο</text:span></text:h>
      <text:p text:style-name="P646"><text:span text:style-name="T646_1">Ρυθμίσεις<text:s/>για<text:s/>την<text:s/>αντιμετώπιση<text:s/>εκτάκτων<text:s/>αναγκών<text:s/>λόγω<text:s/>του<text:s/>κορωνοϊού<text:s/>COVID-19</text:span></text:p>
      <text:p text:style-name="P647"><text:span text:style-name="T647_1">1.</text:span><text:span text:style-name="T647_2"><text:s/>Η<text:s/>παρ.<text:s/>1<text:s/>του<text:s/>άρθρου<text:s/>14<text:s/>της<text:s/>από<text:s/>11.3.2020<text:s/>Πράξης<text:s/>Νομοθετικού<text:s/>Περιεχομένου<text:s/>(A΄<text:s/>55),<text:s/>η<text:s/>οποία<text:s/>κυρώθηκε<text:s/>με<text:s/>το<text:s/>άρθρο<text:s/>2<text:s/>του<text:s/>ν.<text:s/>4682/2020<text:s/>(A΄<text:s/>76)<text:s/>και<text:s/>τροποποιήθηκε<text:s/>με<text:s/>την<text:s/>παρ.<text:s/>1<text:s/>του<text:s/>άρθρου<text:s/>τριακοστού<text:s/>τέταρτ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A΄<text:s/>83),<text:s/>ως<text:s/>προς<text:s/>τη<text:s/>σύναψη<text:s/>δημοσίων<text:s/>συμβάσεων<text:s/>του<text:s/>Υπουργείου<text:s/>Ψηφιακής<text:s/>Διακυβέρνησης,<text:s/>παρατείνεται<text:s/>έως<text:s/>την<text:s/>31η.12.2020.</text:span></text:p>
      <text:p text:style-name="P648"><text:span text:style-name="T648_1">2.</text:span><text:span text:style-name="T648_2"><text:s/>Η<text:s/>ισχύς<text:s/>των<text:s/>παρ.<text:s/>1<text:s/>και<text:s/>3<text:s/>του<text:s/>άρθρου<text:s/>5<text:s/>του<text:s/>ν.<text:s/>4681/<text:s/>2020<text:s/>(Α΄<text:s/>74),<text:s/>η<text:s/>οποία<text:s/>τροποποιήθηκε<text:s/>με<text:s/>τις<text:s/>παρ.<text:s/>1<text:s/>και<text:s/>2<text:s/>αντιστοίχως<text:s/>του<text:s/>άρθρου<text:s/>18<text:s/>του<text:s/>ν.<text:s/>4715/2020<text:s/>(Α΄<text:s/>149),<text:s/>ως<text:s/>προς<text:s/>την<text:s/>άδεια<text:s/>παραγωγής<text:s/>αντισηπτικών<text:s/>για<text:s/>την<text:s/>αντιμετώπιση<text:s/>του<text:s/>κορωνοϊού<text:s/>COVID-19,<text:s/>παρατείνεται<text:s/>έως<text:s/>την<text:s/>31η.12.2020.</text:span></text:p>
      <text:p text:style-name="P649"><text:span text:style-name="T649_1">3.</text:span><text:span text:style-name="T649_2"><text:s/>Η<text:s/>ισχύς<text:s/>του<text:s/>άρθρου<text:s/>22<text:s/>του<text:s/>ν.<text:s/>4683/2020<text:s/>(A΄<text:s/>83),<text:s/>που<text:s/>τροποποιήθηκε<text:s/>με<text:s/>την<text:s/>παρ.<text:s/>2<text:s/>του<text:s/>άρθρου<text:s/>ενδέκατου<text:s/>του<text:s/>ν.<text:s/>4693/2020<text:s/>(Α΄<text:s/>116),<text:s/>ως<text:s/>προς<text:s/>την<text:s/>ισχύ<text:s/>συμβάσεων<text:s/>μεταξύ<text:s/>του<text:s/>Εθνικού<text:s/>Οργανισμού<text:s/>Παροχής<text:s/>Υπηρεσιών<text:s/>Υγείας<text:s/>(ΕΟΠΥΥ)<text:s/>και<text:s/>παρόχων<text:s/>του,<text:s/>παρατείνεται<text:s/>έως<text:s/>την<text:s/>28η.2.2021.</text:span></text:p>
      <text:p text:style-name="P650"><text:span text:style-name="T650_1">4.</text:span><text:span text:style-name="T650_2"><text:s/>Η<text:s/>ισχύς<text:s/>του<text:s/>άρθρου<text:s/>13<text:s/>του<text:s/>ν.<text:s/>4684/2020<text:s/>(A΄<text:s/>86),<text:s/>ως<text:s/>προς<text:s/>τη<text:s/>θητεία<text:s/>των<text:s/>τακτικών<text:s/>και<text:s/>αναπληρωματικών<text:s/>μελών<text:s/>των<text:s/>διοικητικών<text:s/>και<text:s/>εποπτικών<text:s/>συμβουλίων<text:s/>των<text:s/>προμηθευτικών<text:s/>φαρμακευτικών<text:s/>συνεταιρισμών,<text:s/>παρατείνε-<text:s/>ται<text:s/>έως<text:s/>την<text:s/>28η.2.2021,<text:s/>από<text:s/>την<text:s/>ημερομηνία<text:s/>λήξης<text:s/>της.</text:span></text:p>
      <text:p text:style-name="P651"><text:span text:style-name="T651_1">5.</text:span><text:span text:style-name="T651_2"><text:s/>Η<text:s/>ισχύς<text:s/>της<text:s/>παρ.<text:s/>17<text:s/>του<text:s/>άρθρου<text:s/>58<text:s/>του<text:s/>ν.<text:s/>4690/2020<text:s/>(A΄<text:s/>104),<text:s/>ως<text:s/>προς<text:s/>την<text:s/>επιλογή<text:s/>των<text:s/>υποψηφίων<text:s/>για<text:s/>τη<text:s/>λήψη<text:s/>νοσηλευτικής<text:s/>ειδικότητας<text:s/>για<text:s/>τη<text:s/>χρονική<text:s/>περίοδο<text:s/>2020-2021,<text:s/>παρατείνεται<text:s/>έως<text:s/>την<text:s/>31η.12.2020.</text:span></text:p>
      <text:h text:style-name="P652" text:outline-level="6"><text:span text:style-name="T652_1">Άρθρο<text:s/></text:span></text:h>
      <text:h text:style-name="P653" text:outline-level="6"><text:span text:style-name="T653_1">εικοστό</text:span></text:h>
      <text:p text:style-name="P654"><text:span text:style-name="T654_1">Συμβάσεις<text:s/>επικουρικού<text:s/>προσωπικού<text:s/>-</text:span></text:p>
      <text:p text:style-name="P655"><text:span text:style-name="T655_1">Τροποποίηση<text:s/>του<text:s/>άρθρου<text:s/>24<text:s/>του<text:s/>ν.<text:s/>4715/2020</text:span></text:p>
      <text:p text:style-name="P656"><text:span text:style-name="T656_1">1.</text:span><text:span text:style-name="T656_2"><text:s/>Η<text:s/>παρ.<text:s/>1<text:s/>του<text:s/>άρθρου<text:s/>24<text:s/>του<text:s/>ν.<text:s/>4715/2020<text:s/>(Α΄<text:s/>149)<text:s/>αντικαθίσταται<text:s/>ως<text:s/>εξής:</text:span></text:p>
      <text:p text:style-name="P657"><text:span text:style-name="T657_1">«1.<text:s/>Για<text:s/>την<text:s/>αντιμετώπιση<text:s/>εκτάκτων<text:s/>αναγκών<text:s/>από<text:s/>την<text:s/>εμφάνιση<text:s/>και<text:s/>διάδοση<text:s/>του<text:s/>κορωνοϊού<text:s/>COVID-19<text:s/>χωρεί<text:s/>δυνατότητα<text:s/>παράτασης<text:s/>όλων<text:s/>των<text:s/>ενεργών<text:s/>την<text:s/>30ή.9.2020<text:s/>συμβάσεων<text:s/>επικουρικού<text:s/>προσωπικού<text:s/>των<text:s/>κλάδων<text:s/>ιατρικού<text:s/>και<text:s/>νοσηλευτικού<text:s/>επικουρικού<text:s/>προσωπικού<text:s/>και<text:s/>πάσης<text:s/>φύσεως<text:s/>λοιπού<text:s/>επικουρικού<text:s/>προσωπικού<text:s/>των<text:s/>νοσοκομείων<text:s/>του<text:s/>ΕΣΥ,<text:s/>των<text:s/>δομών<text:s/>πρωτοβάθμιας<text:s/>φροντίδας<text:s/>υγείας,<text:s/>των<text:s/>εποπτευόμενων<text:s/>φορέων<text:s/>του<text:s/>Υπουργείου<text:s/>Υγείας,<text:s/>του<text:s/>Γ.Ν.<text:s/>Θεσσαλονίκης<text:s/>“Γ.<text:s/>Παπαγεωρ-<text:s/>γίου”,<text:s/>των<text:s/>στρατιωτικών<text:s/>νοσοκομείων,<text:s/>του<text:s/>Νοσηλευτικού<text:s/>Ιδρύματος<text:s/>Μετοχικού<text:s/>Ταμείου<text:s/>Στρατού<text:s/>(Ν.Ι.Μ.Τ.Σ.),<text:s/>καθώς<text:s/>και<text:s/>των<text:s/>Πανεπιστημιακών<text:s/>νοσοκομείων<text:s/>αρμοδιότητας<text:s/>του<text:s/>Υπουργείου<text:s/>Παιδείας<text:s/>και<text:s/>Θρησκευμάτων,<text:s/>για<text:s/>χρονικό<text:s/>διάστημα<text:s/>έως<text:s/>και<text:s/>την<text:s/>31η.10.2021<text:s/>κατά<text:s/>παρέκκλιση<text:s/>των<text:s/>κείμενων<text:s/>διατάξεων.<text:s/>Για<text:s/>την<text:s/>υλοποίηση<text:s/>των<text:s/>ανωτέρω<text:s/>μεριμνά<text:s/>ο<text:s/>Διοικητής<text:s/>κάθε<text:s/>επιμέρους<text:s/>φορέα,<text:s/>οι<text:s/>δε<text:s/>αναγκαίες<text:s/>πιστώσεις<text:s/>καλύπτονται<text:s/>κατόπιν<text:s/>ισόποσης<text:s/>επιχορήγησης<text:s/>από<text:s/>τον<text:s/>Κρατικό<text:s/>Προϋπολογισμό.<text:s/>Η<text:s/>παράταση<text:s/>των<text:s/>συμβάσεων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».</text:span></text:p>
      <text:p text:style-name="P658"><text:span text:style-name="T658_1">2.</text:span><text:span text:style-name="T658_2"><text:s/>Συμβάσεις<text:s/>εργασίας<text:s/>Ιδιωτικού<text:s/>Δικαίου<text:s/>Ορισμένου<text:s/>Χρόνου<text:s/>λοιπού,<text:s/>πλην<text:s/>ιατρών,<text:s/>επικουρικού<text:s/>προσωπικού<text:s/>του<text:s/>Ε.Ο.Π.Υ.Υ.<text:s/>και<text:s/>του<text:s/>ΕΟΦ,<text:s/>διαφόρων<text:s/>ειδικοτήτων,<text:s/>δυνάμει<text:s/>της<text:s/>υπό<text:s/>στοιχεία<text:s/>Γ4β/Γ.Π.<text:s/>οικ.<text:s/>50604/4.7.2018<text:s/>κοινής<text:s/>απόφασης<text:s/>των<text:s/>Υπουργών<text:s/>Οικονομικών,<text:s/>Υγείας<text:s/>και<text:s/>Διοικητικής<text:s/>Ανασυγκρότησης<text:s/>παρατείνονται<text:s/>έως<text:s/>την<text:s/>31η.10.2021<text:s/>με<text:s/>τους<text:s/>ίδιους<text:s/>όρους,<text:s/>προκειμένου<text:s/>να<text:s/>συνεπικουρούν<text:s/>το<text:s/>έργο<text:s/>του<text:s/>Εθνικού<text:s/>Οργανισμού<text:s/>Παροχής<text:s/>Υπηρεσιών<text:s/>Υγείας<text:s/>(Ε.Ο.Π.Υ.Υ.).</text:span></text:p>
      <text:h text:style-name="P659" text:outline-level="6"><text:span text:style-name="T659_1">Άρθρο<text:s/></text:span></text:h>
      <text:h text:style-name="P660" text:outline-level="6"><text:span text:style-name="T660_1">εικοστό<text:s/>πρώτο<text:s/>Ρυθμίσεις<text:s/>συνταγογράφησης<text:s/>οπιοειδών<text:s/>και<text:s/>λοιπών<text:s/>ουσιών<text:s/>-<text:s/>Τροποποίηση<text:s/>του<text:s/>άρθρου<text:s/>1<text:s/>του<text:s/>π.δ.<text:s/>148/2007</text:span></text:h>
      <text:p text:style-name="P661"><text:span text:style-name="T661_1">Οι<text:s/>περ.<text:s/>α),<text:s/>β),<text:s/>δ),<text:s/>ε)<text:s/>και<text:s/>η)<text:s/>της<text:s/>παρ.<text:s/>5Α<text:s/>του<text:s/>άρθρου<text:s/>1<text:s/>του<text:s/>π.δ.<text:s/>148/2007<text:s/>(Α΄<text:s/>191)<text:s/>τροποποιούνται<text:s/>και<text:s/>η<text:s/>παρ.<text:s/>5Α<text:s/>διαμορφώνεται<text:s/>ως<text:s/>εξής:</text:span></text:p>
      <text:p text:style-name="P662"><text:span text:style-name="T662_1">«5.<text:s/>Α)<text:s/>α)<text:s/>Για<text:s/>την<text:s/>αντιμετώπιση<text:s/>του<text:s/>πόνου<text:s/>νεοπλασμα-<text:s/>τικής<text:s/>αιτιολογίας<text:s/>επιτρέπεται<text:s/>η<text:s/>συνταγογράφηση<text:s/>οπιοειδών,<text:s/>όπως<text:s/>κωδεΐνης,<text:s/>διυδροκωδεΐνης,<text:s/>τραμαδόλης,<text:s/>οξυκωδόνης,<text:s/>μορφίνης,<text:s/>φαιντανύλης,<text:s/>ταπενταδόλης,<text:s/>βουπρενορφίνης,<text:s/>από<text:s/>ιατρό<text:s/>ειδικότητας<text:s/>αναισθησιολο-<text:s/>γίας<text:s/>ή<text:s/>παθολογίας-ογκολογίας<text:s/>ή<text:s/>παιδιατρικής<text:s/>σε<text:s/>μέγιστη<text:s/>δόση<text:s/>που<text:s/>προσδιορίζεται<text:s/>με<text:s/>βάση<text:s/>την<text:s/>κλινική<text:s/>εικόνα<text:s/>του<text:s/>ασθενούς<text:s/>και<text:s/>την<text:s/>εμπειρία<text:s/>του<text:s/>ιατρού.<text:s/>Σε<text:s/>κάθε<text:s/>συνταγή<text:s/>αναγράφεται<text:s/>ποσότητα<text:s/>για<text:s/>την<text:s/>κάλυψη<text:s/>μόνο<text:s/>των<text:s/>μηνιαίων<text:s/>αναγκών<text:s/>του<text:s/>ασθενών.<text:s/>Αν<text:s/>κριθεί<text:s/>απολύτως<text:s/>αναγκαίο<text:s/>από<text:s/>τον<text:s/>ιατρό,<text:s/>μπορεί<text:s/>να<text:s/>εκδοθεί<text:s/>τρίμηνη<text:s/>συνταγή<text:s/>με<text:s/>μηνιαία<text:s/>εκτέλεση.<text:s/>Σε<text:s/>εξαιρετικές<text:s/>περιπτώσεις,<text:s/>όταν<text:s/>οι<text:s/>ανάγκες<text:s/>του<text:s/>ασθενούς<text:s/>σε<text:s/>αναλγησία<text:s/>μεταβάλλονται<text:s/>μέσα<text:s/>στον<text:s/>μήνα<text:s/>και<text:s/>δεν<text:s/>καλύπτονται<text:s/>από<text:s/>την<text:s/>αγωγή<text:s/>που<text:s/>έχει<text:s/>συνταγογραφηθεί,<text:s/>μπορεί<text:s/>να<text:s/>συντα-<text:s/>γογραφείται<text:s/>ως<text:s/>συμπληρωματική<text:s/>θεραπεία<text:s/>επιπλέον<text:s/>ποσότητα<text:s/>οπιοειδών,<text:s/>με<text:s/>αιτιολογημένη<text:s/>διάγνωση<text:s/>που<text:s/>συμπληρώνεται<text:s/>στο<text:s/>πεδίο<text:s/>“σχόλια”<text:s/>της<text:s/>συνταγής.</text:span></text:p>
      <text:p text:style-name="P663"><text:span text:style-name="T663_1">β)<text:s/>Μέγιστες<text:s/>ημερήσιες<text:s/>δόσεις<text:s/>για<text:s/>πόνο<text:s/>νεοπλασματι-<text:s/>κής<text:s/>αιτιολογίας<text:s/>που<text:s/>συνταγογραφούνται<text:s/>από<text:s/>ιατρούς<text:s/>ανεξαρτήτως<text:s/>ειδικότητας:</text:span></text:p>
      <text:p text:style-name="P664"><text:span text:style-name="T664_1">Κωδεΐνη<text:s/>240<text:s/>mg</text:span></text:p>
      <text:p text:style-name="P665"><text:span text:style-name="T665_1">Διυδροκωδεΐνη<text:s/>240<text:s/>mg</text:span></text:p>
      <text:p text:style-name="P666"><text:span text:style-name="T666_1">Τραμαδόλη<text:s/>400<text:s/>mg</text:span></text:p>
      <text:p text:style-name="P667"><text:span text:style-name="T667_1">Οξυκωδόνη<text:s/>40<text:s/>mg</text:span></text:p>
      <text:p text:style-name="P668"><text:span text:style-name="T668_1">Ταπενταδόλη<text:s/>400mg</text:span></text:p>
      <text:p text:style-name="P669"><text:span text:style-name="T669_1">Βουπρενορφίνη<text:s/>διαδερμική<text:s/>52,5μg/h/72<text:s/>ή<text:s/>96<text:s/>ώρες<text:s/>Φαιντανύλη<text:s/>διαδερμική<text:s/>37μg/h/72<text:s/>ώρες</text:span></text:p>
      <text:p text:style-name="P670"><text:span text:style-name="T670_1">Μορφίνη<text:s/>90<text:s/>mg<text:s/>από<text:s/>του<text:s/>στόματος.</text:span></text:p>
      <text:p text:style-name="P671"><text:span text:style-name="T671_1">γ)<text:s/>Η<text:s/>συνταγογράφηση<text:s/>οπιοειδών<text:s/>της<text:s/>περ.<text:s/>β΄<text:s/>σε<text:s/>μεγαλύτερες<text:s/>δόσεις<text:s/>γίνεται<text:s/>με<text:s/>επανάληψη<text:s/>συνταγής<text:s/>που<text:s/>έχει<text:s/>εκδοθεί<text:s/>από<text:s/>ιατρό<text:s/>ειδικότητας<text:s/>αναισθησιολογίας<text:s/>ή<text:s/>παθολογίας-ογκολογίας<text:s/>ή<text:s/>παιδιατρικής.<text:s/>Σε<text:s/>κάθε<text:s/>συνταγή<text:s/>αναγράφεται<text:s/>ποσότητα<text:s/>για<text:s/>την<text:s/>κάλυψη<text:s/>μόνο<text:s/>των<text:s/>μηνιαίων<text:s/>αναγκών<text:s/>του<text:s/>ασθενών.<text:s/>Η<text:s/>επανάληψη<text:s/>της<text:s/>συνταγής<text:s/>με<text:s/>έκδοση<text:s/>μηνιαίων<text:s/>συνταγών<text:s/>γίνεται<text:s/>για<text:s/>μέγιστο<text:s/>χρονικό<text:s/>διάστημα<text:s/>τριών<text:s/>(3)<text:s/>μηνών.<text:s/>Σε<text:s/>εξαιρετικές<text:s/>περιπτώσεις,<text:s/>όταν<text:s/>οι<text:s/>ανάγκες<text:s/>του<text:s/>ασθενούς<text:s/>σε<text:s/>αναλγησία<text:s/>μεταβάλλονται<text:s/>μέσα<text:s/>στον<text:s/>μήνα<text:s/>και<text:s/>δεν<text:s/>καλύπτονται<text:s/>από<text:s/>την<text:s/>αγωγή<text:s/>που<text:s/>έχει<text:s/>συνταγογραφηθεί,<text:s/>μπορεί<text:s/>να<text:s/>συνταγογραφείται<text:s/>ως<text:s/>συμπληρωματική<text:s/>θεραπεία<text:s/>επιπλέον<text:s/>ποσότητα<text:s/>οπιοειδών,<text:s/>με<text:s/>αιτιολογημένη<text:s/>διάγνωση<text:s/>που<text:s/>συμπληρώνεται<text:s/>στο<text:s/>πεδίο<text:s/>“σχόλια”<text:s/>της<text:s/>συνταγής.<text:s/>Η<text:s/>μέγιστη<text:s/>ποσότητα<text:s/>που<text:s/>μπορεί<text:s/>να<text:s/>χορηγηθεί<text:s/>ως<text:s/>συμπληρωματική<text:s/>θεραπεία<text:s/>δεν<text:s/>μπορεί<text:s/>να<text:s/>ξεπερνά<text:s/>σε<text:s/>ημερήσια<text:s/>δόση<text:s/>το<text:s/>25%<text:s/>της<text:s/>ημερήσιας<text:s/>δόσης<text:s/>που<text:s/>έχει<text:s/>συνταγογραφηθεί<text:s/>από<text:s/>τον<text:s/>ιατρό<text:s/>ειδικότητας<text:s/>αναισθησιολογίας<text:s/>ή<text:s/>παθολογίας-<text:s/>ογκολογίας<text:s/>ή<text:s/>παιδιατρικής<text:s/>και<text:s/>σε<text:s/>συνολική<text:s/>ποσότητα<text:s/>την<text:s/>αναγκαία<text:s/>για<text:s/>την<text:s/>κάλυψη<text:s/>επτά<text:s/>(7)<text:s/>ημερών.</text:span></text:p>
      <text:p text:style-name="P672"><text:span text:style-name="T672_1">δ)<text:s/>Για<text:s/>την<text:s/>αντιμετώπιση<text:s/>του<text:s/>σωματικού<text:s/>πόνου<text:s/>μη<text:s/>νε-<text:s/>οπλασματικής<text:s/>αιτιολογίας<text:s/>από<text:s/>ιατρούς<text:s/>ανεξαρτήτως<text:s/>ειδικότητας,<text:s/>ισχύουν<text:s/>τα<text:s/>εξής:</text:span></text:p>
      <text:p text:style-name="P673"><text:span text:style-name="T673_1">Κωδεΐνη<text:s/>240<text:s/>mg</text:span></text:p>
      <text:p text:style-name="P674"><text:span text:style-name="T674_1">Διυδροκωδεΐνη<text:s/>240<text:s/>mg</text:span></text:p>
      <text:p text:style-name="P675"><text:span text:style-name="T675_1">Τραμαδόλη<text:s/>400<text:s/>mg</text:span></text:p>
      <text:p text:style-name="P676"><text:span text:style-name="T676_1">Οξυκωδόνη<text:s/>40<text:s/>mg</text:span></text:p>
      <text:p text:style-name="P677"><text:span text:style-name="T677_1">Ταπενταδόλη<text:s/>400mg</text:span></text:p>
      <text:p text:style-name="P678"><text:span text:style-name="T678_1">Βουπρενορφίνη<text:s/>διαδερμική<text:s/>52,5μg/h/72<text:s/>ή<text:s/>96<text:s/>ώρες<text:s/>Διαδερμική<text:s/>φαιντανύλη<text:s/>37μg/h/72<text:s/>ώρες</text:span></text:p>
      <text:p text:style-name="P679"><text:span text:style-name="T679_1">Μορφίνη<text:s/>90<text:s/>mg<text:s/>από<text:s/>του<text:s/>στόματος.</text:span></text:p>
      <text:p text:style-name="P680"><text:span text:style-name="T680_1">ε)<text:s/>Για<text:s/>την<text:s/>αντιμετώπιση<text:s/>του<text:s/>πόνου<text:s/>μη<text:s/>νεοπλασματικής<text:s/>αιτιολογίας<text:s/>από<text:s/>ιατρό<text:s/>ειδικότητας<text:s/>αναισθησιολογίας,<text:s/>η<text:s/>μέγιστη<text:s/>δόση<text:s/>προσδιορίζεται<text:s/>με<text:s/>βάση<text:s/>την<text:s/>κλινική<text:s/>εικόνα<text:s/>του<text:s/>ασθενούς.</text:span></text:p>
      <text:p text:style-name="P681"><text:span text:style-name="T681_1">στ)<text:s/>Σε<text:s/>κάθε<text:s/>συνταγή<text:s/>των<text:s/>περ.<text:s/>δ΄<text:s/>και<text:s/>ε΄<text:s/>αναγράφεται<text:s/>ποσότητα<text:s/>για<text:s/>την<text:s/>κάλυψη<text:s/>μόνο<text:s/>των<text:s/>μηνιαίων<text:s/>αναγκών<text:s/>του<text:s/>ασθενούς.</text:span></text:p>
      <text:p text:style-name="P682"><text:span text:style-name="T682_1">ζ)<text:s/>Χορήγηση<text:s/>ισχυρών<text:s/>οπιοειδών<text:s/>με<text:s/>ενδοφλέβια,<text:s/>υπα-<text:s/>ραχνοειδή<text:s/>ή<text:s/>επισκληρίδια<text:s/>οδό<text:s/>χορήγησης<text:s/>επιτρέπεται<text:s/>μόνο<text:s/>από<text:s/>ιατρό<text:s/>ειδικότητας<text:s/>αναισθησιολογίας.<text:s/>Ειδικά<text:s/>για<text:s/>την<text:s/>καταστολή<text:s/>και<text:s/>αναλγησία<text:s/>κατά<text:s/>την<text:s/>ενδοσκόπηση<text:s/>επιτρέπεται<text:s/>η<text:s/>συνταγογράφηση<text:s/>οπιοειδών<text:s/>αναλγητικών,<text:s/>καθώς<text:s/>και<text:s/>κατασταλτικών<text:s/>φαρμάκων,<text:s/>με<text:s/>τήρηση<text:s/>της<text:s/>νόμιμης<text:s/>διαδικασίας<text:s/>(χρήση<text:s/>ηλεκτρονικής<text:s/>συνταγής<text:s/>και<text:s/>τήρηση<text:s/>επί<text:s/>τριετία<text:s/>αντιγράφου)<text:s/>από<text:s/>ιατρό<text:s/>ειδι-<text:s/>κότητος<text:s/>γαστρεντερολογίας.<text:s/>Σε<text:s/>αυτήν<text:s/>την<text:s/>περίπτωση<text:s/>τα<text:s/>επιτρεπόμενα<text:s/>σκευάσματα<text:s/>περιέχουν<text:s/>ουσίες<text:s/>που<text:s/>περιλαμβάνονται<text:s/>στους<text:s/>πίνακες<text:s/>Α-Δ<text:s/>του<text:s/>άρθρου<text:s/>1<text:s/>του<text:s/>ν.<text:s/>3459/2006<text:s/>(Α΄<text:s/>103)<text:s/>και<text:s/>της<text:s/>παρ.<text:s/>8<text:s/>του<text:s/>άρθρου<text:s/>1<text:s/>του<text:s/>παρόντος.<text:s/>Τα<text:s/>ανωτέρω<text:s/>φαρμακευτικά<text:s/>σκευάσματα,<text:s/>οπιοειδή,<text:s/>όπως<text:s/>η<text:s/>φαιντανύλη<text:s/>και<text:s/>κατασταλτικά,<text:s/>όπως<text:s/>η<text:s/>μιδαζολάμη,<text:s/>καθώς<text:s/>και<text:s/>τα<text:s/>αντίδοτά<text:s/>τους,<text:s/>ναλοξόνη<text:s/>και<text:s/>φλουμαζενίλη,<text:s/>αναγράφονται<text:s/>σε<text:s/>ξεχωριστή<text:s/>ηλεκτρονική<text:s/>συνταγή<text:s/>και<text:s/>χορηγούνται<text:s/>παρεντερικά<text:s/>στις<text:s/>απλές<text:s/>ενδοσκοπικές<text:s/>πράξεις,<text:s/>μόνα<text:s/>τους<text:s/>ή<text:s/>σε<text:s/>συνδυασμό<text:s/>και<text:s/>σε<text:s/>δόση<text:s/>κατάλληλη,<text:s/>με<text:s/>σκοπό<text:s/>την<text:s/>καταστολή,<text:s/>ηπίου<text:s/>ως<text:s/>μετρίου<text:s/>βαθμού,<text:s/>επιπέδου<text:s/>Ι-ΙΙ,<text:s/>σύμφωνα<text:s/>με<text:s/>τη<text:s/>διεθνή<text:s/>ταξινόμηση<text:s/>του<text:s/>βαθμού<text:s/>καταστολής.<text:s/>Η<text:s/>χορήγηση<text:s/>γίνεται<text:s/>από<text:s/>έμπειρο<text:s/>και<text:s/>εκπαιδευμένο<text:s/>ιατρικό<text:s/>και<text:s/>νοσηλευτικό<text:s/>προσωπικό<text:s/>του<text:s/>ενδοσκοπικού<text:s/>εργαστηρίου<text:s/>σε<text:s/>τιτλο-<text:s/>ποιημένες<text:s/>δόσεις<text:s/>με<text:s/>βάση<text:s/>την<text:s/>ανταπόκριση,<text:s/>τις<text:s/>ανάγκες<text:s/>και<text:s/>την<text:s/>ασφάλεια<text:s/>του<text:s/>ασθενούς.<text:s/>Περιορισμοί<text:s/>που<text:s/>έχουν<text:s/>τεθεί<text:s/>στη<text:s/>συνταγογράφηση<text:s/>και<text:s/>εκτέλεση<text:s/>των<text:s/>συνταγών<text:s/>και<text:s/>περιέχονται<text:s/>σε<text:s/>παλαιότερα<text:s/>προεδρικά<text:s/>διατάγματα<text:s/>ή<text:s/>υπουργικές<text:s/>αποφάσεις<text:s/>για<text:s/>τα<text:s/>συγκεκριμένα<text:s/>φάρμακα,<text:s/>αίρονται<text:s/>για<text:s/>τους<text:s/>ιατρούς<text:s/>ειδικότητας<text:s/>γαστρεντε-<text:s/>ρολογίας<text:s/>και<text:s/>για<text:s/>τη<text:s/>συγκεκριμένη<text:s/>ένδειξη,<text:s/>ήτοι<text:s/>για<text:s/>την<text:s/>καταστολή<text:s/>επιπέδου<text:s/>Ι-ΙΙ<text:s/>κατά<text:s/>τις<text:s/>ενδοσκοπικές<text:s/>πράξεις.<text:s/>Οι<text:s/>σύνθετες<text:s/>ενδοσκοπικές<text:s/>πράξεις<text:s/>σε<text:s/>όλους<text:s/>τους<text:s/>ασθενείς<text:s/>και<text:s/>όλες<text:s/>οι<text:s/>ενδοσκοπήσεις<text:s/>σε<text:s/>ασθενείς<text:s/>με<text:s/>σοβαρά<text:s/>προβλήματα<text:s/>υγείας<text:s/>(ASA<text:s/>IV<text:s/>και<text:s/>V)<text:s/>πρέπει<text:s/>να<text:s/>γίνονται<text:s/>με<text:s/>μέτρια<text:s/>ή<text:s/>και<text:s/>βαθιά<text:s/>καταστολή,<text:s/>επιπέδου<text:s/>ΙΙΙ-IV,<text:s/>από<text:s/>αναι-<text:s/>σθησιολογική<text:s/>ομάδα<text:s/>σε<text:s/>οργανωμένες<text:s/>μονάδες<text:s/>παροχής<text:s/>υπηρεσιών<text:s/>υγείας.<text:s/>Το<text:s/>ίδιο<text:s/>είναι<text:s/>αναγκαίο<text:s/>και<text:s/>σε<text:s/>ασθενείς<text:s/>που<text:s/>υποβάλλονται<text:s/>σε<text:s/>επείγουσες<text:s/>ενδοσκοπήσεις,<text:s/>καθώς<text:s/>και<text:s/>σε<text:s/>ασθενείς<text:s/>με<text:s/>ιστορικό<text:s/>παρενεργειών<text:s/>ή<text:s/>συμβαμά-<text:s/>των<text:s/>κατά<text:s/>τη<text:s/>διάρκεια<text:s/>καταστολής<text:s/>και<text:s/>αναισθησίας.</text:span></text:p>
      <text:p text:style-name="P683"><text:span text:style-name="T683_1">η)<text:s/>Η<text:s/>συνταγογράφηση<text:s/>φαιντανύλης<text:s/>άμεσης<text:s/>απελευθέρωσης<text:s/>για<text:s/>υπογλώσσια,<text:s/>διαπαρειακή<text:s/>ή<text:s/>διαρρινική<text:s/>χορήγηση<text:s/>επιτρέπεται<text:s/>μόνο<text:s/>από<text:s/>ιατρό<text:s/>ειδικότητας<text:s/>αναισθη-<text:s/>σιολογίας<text:s/>ή<text:s/>παθολογίας-ογκολογίας<text:s/>ή<text:s/>παιδιατρικής<text:s/>για<text:s/>την<text:s/>αντιμετώπιση<text:s/>του<text:s/>παροξυσμικού<text:s/>καρκινικού<text:s/>πόνου.</text:span></text:p>
      <text:p text:style-name="P684"><text:span text:style-name="T684_1">Υπογλώσσια<text:s/>βουπρενορφίνη<text:s/>και<text:s/>μεθαδόνη<text:s/>μπορούν<text:s/>να<text:s/>συνταγογραφούνται<text:s/>μόνο<text:s/>από<text:s/>ιατρούς<text:s/>δημόσιας<text:s/>δομής<text:s/>στο<text:s/>πλαίσιο<text:s/>προγραμμάτων<text:s/>απεξάρτησης.</text:span></text:p>
      <text:p text:style-name="P685"><text:span text:style-name="T685_1">θ)<text:s/>Ισχυρά<text:s/>οπιοειδή<text:s/>αναλγητικά<text:s/>εκτός<text:s/>αυτών<text:s/>που<text:s/>αναφέρονται<text:s/>στις<text:s/>περ.<text:s/>α΄,<text:s/>β΄,<text:s/>δ΄,<text:s/>ε΄<text:s/>και<text:s/>η΄<text:s/>χορηγούνται<text:s/>μόνο<text:s/>από<text:s/>ιατρό<text:s/>ειδικότητας<text:s/>αναισθησιολογίας<text:s/>για<text:s/>τον<text:s/>πόνο<text:s/>μη<text:s/>νεοπλασματικής<text:s/>αιτιολογίας<text:s/>και<text:s/>από<text:s/>ιατρό<text:s/>ειδικότητας<text:s/>αναισθησιολογίας<text:s/>ή<text:s/>παθολογίας-ογκολογίας<text:s/>για<text:s/>τον<text:s/>πόνο<text:s/>νεοπλασματικής<text:s/>αιτιολογίας,<text:s/>σε<text:s/>δόσεις<text:s/>ισοαναλγη-<text:s/>τικές<text:s/>με<text:s/>την<text:s/>από<text:s/>του<text:s/>στόματος<text:s/>μορφίνη.</text:span></text:p>
      <text:p text:style-name="P686"><text:span text:style-name="T686_1">ι)<text:s/>Σε<text:s/>κάθε<text:s/>περίπτωση,<text:s/>ο<text:s/>ιατρός<text:s/>που<text:s/>συνταγογραφεί<text:s/>οπιοειδή<text:s/>είναι<text:s/>υπεύθυνος<text:s/>για<text:s/>την<text:s/>ενημέρωση<text:s/>του<text:s/>ασθενούς<text:s/>για<text:s/>τη<text:s/>δοσολογία,<text:s/>τη<text:s/>σωστή<text:s/>χρήση,<text:s/>τις<text:s/>ανεπιθύμητες<text:s/>ενέργειες<text:s/>και<text:s/>τους<text:s/>κινδύνους<text:s/>από<text:s/>τη<text:s/>χορήγηση<text:s/>οπιοειδών.</text:span></text:p>
      <text:p text:style-name="P687"><text:span text:style-name="T687_1">ια)<text:s/>Κατά<text:s/>την<text:s/>ηλεκτρονική<text:s/>συνταγογράφηση<text:s/>των<text:s/>οπιοειδών<text:s/>αναλγητικών,<text:s/>αναγράφεται<text:s/>στη<text:s/>συνταγή<text:s/>η<text:s/>συγκεκριμένη<text:s/>νόσος<text:s/>(βάσει<text:s/>κωδικοποίησης<text:s/>ICD-10),<text:s/>για<text:s/>την<text:s/>οποία<text:s/>κρίνεται<text:s/>αναγκαία<text:s/>η<text:s/>χορήγηση<text:s/>της<text:s/>αγωγής<text:s/>με<text:s/>οπιοειδή.».</text:span></text:p>
      <text:h text:style-name="P688" text:outline-level="6"><text:span text:style-name="T688_1">Άρθρο<text:s/></text:span></text:h>
      <text:h text:style-name="P689" text:outline-level="6"><text:span text:style-name="T689_1">εικοστό<text:s/>δεύτερο</text:span></text:h>
      <text:p text:style-name="P690"><text:span text:style-name="T690_1">Ρυθμίσεις<text:s/>θεμάτων<text:s/>Εθνικής<text:s/>Αρχής</text:span></text:p>
      <text:p text:style-name="P691"><text:span text:style-name="T691_1">Ιατρικώς<text:s/>Υποβοηθούμενης<text:s/>Αναπαραγωγής<text:s/>-<text:s/>Τροποποίηση<text:s/>των<text:s/>άρθρων<text:s/>7,<text:s/>19<text:s/>και<text:s/>21</text:span></text:p>
      <text:p text:style-name="P692"><text:span text:style-name="T692_1">του<text:s/>ν.<text:s/>3305/2005<text:s/>(A΄<text:s/>17)</text:span></text:p>
      <text:p text:style-name="P693"><text:span text:style-name="T693_1">1.</text:span><text:span text:style-name="T693_2"><text:s/>Το<text:s/>τελευταίο<text:s/>εδάφιο<text:s/>της<text:s/>παρ.<text:s/>3<text:s/>του<text:s/>άρθρου<text:s/>7<text:s/>του<text:s/>ν.<text:s/>3305/2005<text:s/>(A΄<text:s/>17)<text:s/>τροποποιείται<text:s/>και<text:s/>η<text:s/>παρ.<text:s/>3<text:s/>διαμορφώνεται<text:s/>ως<text:s/>εξής:</text:span></text:p>
      <text:p text:style-name="P694"><text:span text:style-name="T694_1">«3.<text:s/>Η<text:s/>διάρκεια<text:s/>της<text:s/>κρυοσυντήρησης<text:s/>καθορίζεται<text:s/>ως<text:s/>εξής:</text:span></text:p>
      <text:p text:style-name="P695"><text:span text:style-name="T695_1">α.<text:s/>Σπέρμα<text:s/>και<text:s/>ορχικός<text:s/>ιστός:<text:s/>αν<text:s/>το<text:s/>σπέρμα<text:s/>έχει<text:s/>κατατεθεί<text:s/>από<text:s/>τρίτο<text:s/>δότη,<text:s/>μέχρι<text:s/>δέκα<text:s/>(10)<text:s/>έτη,<text:s/>ενώ<text:s/>αν<text:s/>το<text:s/>σπέρμα<text:s/>ή<text:s/>ο<text:s/>ορχικός<text:s/>ιστός<text:s/>έχει<text:s/>κατατεθεί<text:s/>μόνο<text:s/>για<text:s/>μελλοντική<text:s/>προσωπική<text:s/>χρήση<text:s/>στο<text:s/>πλαίσιο<text:s/>εφαρμογής<text:s/>μεθόδων<text:s/>Ι.Υ.Α.,<text:s/>μέχρι<text:s/>πέντε<text:s/>(5)<text:s/>έτη.</text:span></text:p>
      <text:p text:style-name="P696"><text:span text:style-name="T696_1">β.<text:s/>Ωάρια<text:s/>και<text:s/>ωοθηκικός<text:s/>ιστός:<text:s/>πέντε<text:s/>(5)<text:s/>έτη.</text:span></text:p>
      <text:p text:style-name="P697"><text:span text:style-name="T697_1">γ.<text:s/>Ζυγώτες<text:s/>και<text:s/>γονιμοποιημένα<text:s/>ωάρια:<text:s/>πέντε<text:s/>(5)<text:s/>έτη.</text:span></text:p>
      <text:p text:style-name="P698"><text:span text:style-name="T698_1">Στις<text:s/>ανωτέρω<text:s/>περιπτώσεις,<text:s/>η<text:s/>διάρκεια<text:s/>της<text:s/>κρυοσυ-<text:s/>ντήρησης<text:s/>μπορεί<text:s/>να<text:s/>παρατείνεται<text:s/>για<text:s/>πέντε<text:s/>(5)<text:s/>έτη<text:s/>κάθε<text:s/>φορά<text:s/>με<text:s/>έγγραφη<text:s/>αίτηση<text:s/>των<text:s/>δικαιούμενων,<text:s/>σύμφωνα<text:s/>με<text:s/>την<text:s/>παρ.<text:s/>6,<text:s/>και<text:s/>ανώτατο<text:s/>όριο<text:s/>παράτασης<text:s/>τα<text:s/>είκοσι<text:s/>(20)<text:s/>έτη.».</text:span></text:p>
      <text:p text:style-name="P699"><text:span text:style-name="T699_1">2.</text:span><text:span text:style-name="T699_2"><text:s/>Η<text:s/>παρ.<text:s/>2<text:s/>του<text:s/>άρθρου<text:s/>19<text:s/>του<text:s/>ν.<text:s/>3305/2005<text:s/>(A΄<text:s/>17)<text:s/>αντικαθίσταται<text:s/>ως<text:s/>εξής:</text:span></text:p>
      <text:p text:style-name="P700"><text:span text:style-name="T700_1">«2.<text:s/>Η<text:s/>Αρχή<text:s/>αποτελεί<text:s/>αυτοτελή<text:s/>διοικητική<text:s/>υπηρεσία,<text:s/>που<text:s/>υπάγεται<text:s/>απευθείας<text:s/>στον<text:s/>Υπουργό<text:s/>Υγείας,<text:s/>με<text:s/>δικό<text:s/>της<text:s/>προϋπολογισμό<text:s/>και<text:s/>δική<text:s/>της<text:s/>γραμματεία,<text:s/>υπόκειται<text:s/>στην<text:s/>εποπτεία<text:s/>και<text:s/>στον<text:s/>έλεγχο<text:s/>του<text:s/>Υπουργού<text:s/>Υγείας<text:s/>και<text:s/>αποτελείται<text:s/>από<text:s/>Εποπτικό<text:s/>Συμβούλιο<text:s/>και<text:s/>Εκτελεστική<text:s/>Επιτροπή.<text:s/>Το<text:s/>Εποπτικό<text:s/>Συμβούλιο<text:s/>είναι<text:s/>το<text:s/>κύριο<text:s/>επιστημονικό<text:s/>και<text:s/>διοικητικό<text:s/>όργανο<text:s/>της<text:s/>Αρχής,<text:s/>που<text:s/>ασκεί<text:s/>τις<text:s/>αρμοδιότητες<text:s/>του<text:s/>επιστημονικού<text:s/>σχεδιασμού,<text:s/>των<text:s/>γνωμοδοτήσεων<text:s/>σε<text:s/>θέματα<text:s/>επιστημονικού<text:s/>αντικειμένου<text:s/>της<text:s/>Αρχής<text:s/>και<text:s/>της<text:s/>διαμόρφωσης<text:s/>των<text:s/>βασικών<text:s/>κατευθυντήριων<text:s/>αρχών<text:s/>της<text:s/>δράσης<text:s/>της.<text:s/>Η<text:s/>Εκτελεστική<text:s/>Επιτροπή<text:s/>αναλαμβάνει<text:s/>την<text:s/>άσκηση<text:s/>των<text:s/>διοικητικών<text:s/>και<text:s/>εκτελεστικών<text:s/>αρμοδιοτήτων<text:s/>της<text:s/>Αρχής<text:s/>σε<text:s/>θέματα<text:s/>εποπτείας<text:s/>των<text:s/>φορέων<text:s/>που<text:s/>υπάγονται<text:s/>σε<text:s/>αυτήν<text:s/>και<text:s/>των<text:s/>αδειοδοτήσεών<text:s/>τους.<text:s/>Με<text:s/>απόφαση<text:s/>του<text:s/>Υπουργού<text:s/>Υγείας,<text:s/>που<text:s/>εκδίδεται<text:s/>εντός<text:s/>δύο<text:s/>(2)<text:s/>μηνών<text:s/>από<text:s/>τη<text:s/>δημοσίευση<text:s/>του<text:s/>παρόντος,<text:s/>ύστερα<text:s/>από<text:s/>γνώμη<text:s/>του<text:s/>Εποπτικού<text:s/>Συμβουλίου<text:s/>της<text:s/>Αρχής<text:s/>που<text:s/>συνέρχεται<text:s/>για<text:s/>τον<text:s/>σκοπό<text:s/>αυτό<text:s/>αμέσως<text:s/>μετά<text:s/>τον<text:s/>ορισμό<text:s/>του,<text:s/>εξειδικεύονται<text:s/>και<text:s/>κατανέμονται<text:s/>οι<text:s/>αρμοδιότητες<text:s/>της<text:s/>Εθνικής<text:s/>Αρχής<text:s/>Αναπαραγωγής,<text:s/>όπως<text:s/>αυτές<text:s/>ορίζονται<text:s/>στο<text:s/>άρθρο<text:s/>20,<text:s/>μεταξύ<text:s/>του<text:s/>Εποπτικού<text:s/>Συμβουλίου<text:s/>και<text:s/>της<text:s/>Εκτελεστικής<text:s/>Επιτροπής,<text:s/>καθορίζονται<text:s/>οι<text:s/>λεπτομέρειες<text:s/>λειτουργίας<text:s/>τους,<text:s/>η<text:s/>γραμματειακή<text:s/>τους<text:s/>υποστήριξη<text:s/>και<text:s/>κάθε<text:s/>άλλο<text:s/>αναγκαίο<text:s/>ειδικότερο<text:s/>ζήτημα.».</text:span></text:p>
      <text:p text:style-name="P701"><text:span text:style-name="T701_1">3.</text:span><text:span text:style-name="T701_2"><text:s/>Το<text:s/>άρθρο<text:s/>21<text:s/>του<text:s/>ν.<text:s/>3305/2005<text:s/>(A΄<text:s/>17)<text:s/>αντικαθίσταται<text:s/>ως<text:s/>εξής:</text:span></text:p>
      <text:p text:style-name="P702"><text:span text:style-name="T702_1">«Άρθρο<text:s/>21</text:span></text:p>
      <text:p text:style-name="P703"><text:span text:style-name="T703_1">Συγκρότηση<text:s/>της<text:s/>Αρχής</text:span></text:p>
      <text:p text:style-name="P704"><text:span text:style-name="T704_1">1.<text:s/>Το<text:s/>Εποπτικό<text:s/>Συμβούλιο<text:s/>της<text:s/>Εθνικής<text:s/>Αρχής<text:s/>Ιατρι-<text:s/>κώς<text:s/>Υποβοηθούμενης<text:s/>Αναπαραγωγής,<text:s/>αποτελείται<text:s/>από<text:s/>εννέα<text:s/>(9)<text:s/>μέλη<text:s/>με<text:s/>ισάριθμα<text:s/>αναπληρωματικά.</text:span></text:p>
      <text:p text:style-name="P705"><text:span text:style-name="T705_1">2.<text:s/>Ως<text:s/>Πρόεδρος<text:s/>του<text:s/>Εποπτικού<text:s/>Συμβουλίου<text:s/>ορίζεται<text:s/>Καθηγητής<text:s/>ή<text:s/>Αναπληρωτής<text:s/>Καθηγητής<text:s/>Α.Ε.Ι.,<text:s/>εν<text:s/>ενεργεία<text:s/>ή<text:s/>μη,<text:s/>είτε<text:s/>στο<text:s/>γνωστικό<text:s/>αντικείμενο<text:s/>του<text:s/>ιατρικού<text:s/>δικαίου<text:s/>είτε<text:s/>στο<text:s/>γνωστικό<text:s/>αντικείμενο<text:s/>της<text:s/>μαιευτικής<text:s/>γυναικολογίας,<text:s/>με<text:s/>πείρα<text:s/>σε<text:s/>θέματα<text:s/>αναπαραγωγικής<text:s/>υγείας.</text:span></text:p>
      <text:p text:style-name="P706"><text:span text:style-name="T706_1">3.<text:s/>Η<text:s/>θητεία<text:s/>του<text:s/>Προέδρου,<text:s/>των<text:s/>μελών<text:s/>του<text:s/>Εποπτικού<text:s/>Συμβουλίου<text:s/>της<text:s/>Αρχής<text:s/>και<text:s/>των<text:s/>αναπληρωτών<text:s/>τους<text:s/>είναι<text:s/>τριετής<text:s/>και<text:s/>μπορεί<text:s/>να<text:s/>ανανεωθεί<text:s/>μία<text:s/>μόνο<text:s/>φορά.<text:s/>Κανείς<text:s/>δεν<text:s/>μπορεί<text:s/>να<text:s/>υπηρετήσει<text:s/>περισσότερα<text:s/>από<text:s/>έξι<text:s/>(6)<text:s/>συνεχόμενα<text:s/>έτη<text:s/>στην<text:s/>ίδια<text:s/>θέση.</text:span></text:p>
      <text:p text:style-name="P707"><text:span text:style-name="T707_1">4.<text:s/>Σε<text:s/>περίπτωση<text:s/>θανάτου,<text:s/>παραίτησης<text:s/>ή<text:s/>έκπτωσης<text:s/>μέλους<text:s/>της<text:s/>Αρχής<text:s/>διορίζεται<text:s/>νέο<text:s/>μέλος<text:s/>για<text:s/>το<text:s/>υπόλοιπο<text:s/>της<text:s/>θητείας.<text:s/>Η<text:s/>θητεία<text:s/>των<text:s/>μελών<text:s/>της<text:s/>Αρχής<text:s/>παρατείνεται<text:s/>αυτοδικαίως<text:s/>μέχρι<text:s/>τον<text:s/>διορισμό<text:s/>νέων.</text:span></text:p>
      <text:p text:style-name="P708"><text:span text:style-name="T708_1">5.<text:s/>Ο<text:s/>Πρόεδρος<text:s/>και<text:s/>τα<text:s/>μέλη<text:s/>του<text:s/>Εποπτικού<text:s/>Συμβουλίου<text:s/>της<text:s/>Αρχής<text:s/>διορίζονται<text:s/>με<text:s/>απόφαση<text:s/>του<text:s/>Υπουργού<text:s/>Υγείας,<text:s/>με<text:s/>ισάριθμους<text:s/>αναπληρωτές,<text:s/>οι<text:s/>οποίοι<text:s/>πρέπει<text:s/>να<text:s/>διαθέτουν<text:s/>τις<text:s/>ίδιες<text:s/>ιδιότητες<text:s/>και<text:s/>προσόντα.<text:s/>Ως<text:s/>προς<text:s/>την<text:s/>επιλογή<text:s/>του<text:s/>Προέδρου<text:s/>και<text:s/>του<text:s/>αναπληρωτή<text:s/>του<text:s/>προηγείται<text:s/>γνώμη<text:s/>της<text:s/>Επιτροπής<text:s/>Θεσμών<text:s/>και<text:s/>Διαφάνειας<text:s/>της<text:s/>Βουλής<text:s/>σύμφωνα<text:s/>με<text:s/>τα<text:s/>οριζόμενα<text:s/>στον<text:s/>Κανονισμό<text:s/>της<text:s/>Βουλής.<text:s/>Εφόσον<text:s/>Πρόεδρος<text:s/>της<text:s/>Αρχής<text:s/>οριστεί<text:s/>Καθηγητής<text:s/>ή<text:s/>Αναπληρωτής<text:s/>Καθηγητής<text:s/>Α.Ε.Ι.,<text:s/>εν<text:s/>ενεργεία<text:s/>ή<text:s/>μη,<text:s/>σε<text:s/>γνωστικό<text:s/>αντικείμενο<text:s/>του<text:s/>δικαίου,<text:s/>ο<text:s/>αναπληρωτής<text:s/>του<text:s/>πρέπει<text:s/>να<text:s/>είναι<text:s/>υποχρεωτικά<text:s/>Καθηγητής<text:s/>ή<text:s/>Αναπληρωτής<text:s/>Καθηγητής<text:s/>Α.Ε.Ι.<text:s/>στο<text:s/>γνωστικό<text:s/>αντικείμενο<text:s/>της<text:s/>μαιευτικής<text:s/>γυναικολογίας<text:s/>και<text:s/>αντίστροφα.</text:span></text:p>
      <text:p text:style-name="P709"><text:span text:style-name="T709_1">6.<text:s/>Ως<text:s/>μέλη<text:s/>του<text:s/>Εποπτικού<text:s/>Συμβουλίου<text:s/>της<text:s/>Αρχής<text:s/>ορίζονται:</text:span></text:p>
      <text:p text:style-name="P710"><text:span text:style-name="T710_1">α.<text:s/>Τρεις<text:s/>(3)<text:s/>νομικοί<text:s/>με<text:s/>εμπειρία<text:s/>ή<text:s/>γνώση<text:s/>στο<text:s/>αντικείμενο<text:s/>του<text:s/>ιατρικού<text:s/>δικαίου.</text:span></text:p>
      <text:p text:style-name="P711"><text:span text:style-name="T711_1">β.<text:s/>Ένα<text:s/>(1)<text:s/>μέλος<text:s/>που<text:s/>υποδεικνύεται<text:s/>από<text:s/>την<text:s/>Εθνική<text:s/>Επιτροπή<text:s/>Βιοηθικής.</text:span></text:p>
      <text:p text:style-name="P712"><text:span text:style-name="T712_1">γ.<text:s/>Δύο<text:s/>(2)<text:s/>ιατροί<text:s/>του<text:s/>Εθνικού<text:s/>Συστήματος<text:s/>Υγείας<text:s/>ή<text:s/>μέλη<text:s/>ΔΕΠ<text:s/>Πανεπιστημιακού<text:s/>Ιδρύματος,<text:s/>κάτοχοι<text:s/>της<text:s/>ειδικότητας<text:s/>μαιευτικής-γυναικολογίας,<text:s/>με<text:s/>πείρα<text:s/>στην<text:s/>Ι.Υ.Α.</text:span></text:p>
      <text:p text:style-name="P713"><text:span text:style-name="T713_1">δ.<text:s/>Ένας<text:s/>(1)<text:s/>ιατρός<text:s/>του<text:s/>Εθνικού<text:s/>Συστήματος<text:s/>Υγείας<text:s/>ή<text:s/>μέλος<text:s/>ΔΕΠ<text:s/>Πανεπιστημιακού<text:s/>Ιδρύματος,<text:s/>κάτοχος<text:s/>της<text:s/>ειδικότητας<text:s/>της<text:s/>ουρολογίας,<text:s/>με<text:s/>πείρα<text:s/>στην<text:s/>Ανδρική<text:s/>Υπογονιμότητα.</text:span></text:p>
      <text:p text:style-name="P714"><text:span text:style-name="T714_1">ε.<text:s/>Ένας<text:s/>(1)<text:s/>επιστήμονας<text:s/>του<text:s/>Εθνικού<text:s/>Συστήματος<text:s/>Υγείας<text:s/>ή<text:s/>μέλος<text:s/>ΔΕΠ<text:s/>Πανεπιστημιακού<text:s/>Ιδρύματος<text:s/>με<text:s/>γνώση<text:s/>ή<text:s/>εμπειρία<text:s/>στις<text:s/>ιατροβιολογικές<text:s/>επιστήμες<text:s/>στο<text:s/>γνωστικό<text:s/>αντικείμενο<text:s/>της<text:s/>βιολογίας<text:s/>ή<text:s/>βιοχημείας<text:s/>ή<text:s/>εμβρυολογίας<text:s/>ή<text:s/>γενετικής.</text:span></text:p>
      <text:p text:style-name="P715"><text:span text:style-name="T715_1">7.<text:s/>Στον<text:s/>Πρόεδρο,<text:s/>στα<text:s/>μέλη<text:s/>του<text:s/>Εποπτικού<text:s/>Συμβουλίου<text:s/>της<text:s/>Αρχής<text:s/>και<text:s/>στους<text:s/>αναπληρωτές<text:s/>τους<text:s/>που<text:s/>ανήκουν<text:s/>στο<text:s/>Διδακτικό<text:s/>Ερευνητικό<text:s/>Προσωπικό<text:s/>Α.Ε.Ι.<text:s/>επιτρέπεται<text:s/>η<text:s/>άσκηση<text:s/>των<text:s/>καθηκόντων<text:s/>τους<text:s/>στο<text:s/>οικείο<text:s/>Α.Ε.Ι.,<text:s/>με<text:s/>καθεστώς<text:s/>πλήρους<text:s/>απασχόλησης.</text:span></text:p>
      <text:p text:style-name="P716"><text:span text:style-name="T716_1">8.<text:s/>Η<text:s/>Εκτελεστική<text:s/>Επιτροπή<text:s/>της<text:s/>Αρχής,<text:s/>είναι<text:s/>πενταμελής<text:s/>και<text:s/>απαρτίζεται<text:s/>από:<text:s/>α)<text:s/>τον<text:s/>Πρόεδρο<text:s/>της<text:s/>Αρχής,<text:s/>ως<text:s/>Πρόεδρο,<text:s/>β)<text:s/>τον<text:s/>Αντιπρόεδρο<text:s/>αυτής<text:s/>ως<text:s/>Αντιπρόεδρο,<text:s/>γ)<text:s/>και<text:s/>τρία<text:s/>(3)<text:s/>μέλη,<text:s/>τα<text:s/>οποία<text:s/>εκλέγονται<text:s/>με<text:s/>μυστική<text:s/>ψηφοφορία<text:s/>από<text:s/>το<text:s/>Εποπτικό<text:s/>Συμβούλιο<text:s/>της<text:s/>Αρχής.<text:s/>Η<text:s/>εκλογή<text:s/>των<text:s/>μελών<text:s/>της<text:s/>εκτελεστικής<text:s/>επιτροπής<text:s/>γίνεται<text:s/>κάθε<text:s/>δύο<text:s/>(2)<text:s/>χρόνια<text:s/>και<text:s/>η<text:s/>θητεία<text:s/>τους<text:s/>ως<text:s/>μελών<text:s/>της<text:s/>Εκτελεστικής<text:s/>Επιτροπής<text:s/>λήγει<text:s/>με<text:s/>την<text:s/>εγκατάσταση<text:s/>των<text:s/>νέων<text:s/>μελών<text:s/>της.</text:span></text:p>
      <text:p text:style-name="P717"><text:span text:style-name="T717_1">9.<text:s/>Εντός<text:s/>μηνός<text:s/>από<text:s/>τη<text:s/>δημοσίευση<text:s/>του<text:s/>παρόντος,<text:s/>ο<text:s/>Υπουργός<text:s/>Υγείας<text:s/>ορίζει<text:s/>τα<text:s/>μέλη<text:s/>του<text:s/>Εποπτικού<text:s/>Συμβουλίου<text:s/>της<text:s/>Αρχής<text:s/>για<text:s/>πλήρη<text:s/>θητεία,<text:s/>τα<text:s/>οποία<text:s/>υποχρε-<text:s/>ούνται<text:s/>κατά<text:s/>την<text:s/>πρώτη<text:s/>συγκρότησή<text:s/>τους<text:s/>σε<text:s/>σώμα<text:s/>να<text:s/>ορίσουν<text:s/>ημερομηνία<text:s/>εκλογών<text:s/>για<text:s/>την<text:s/>ανάδειξη<text:s/>της<text:s/>Εκτελεστικής<text:s/>Επιτροπής.<text:s/>Στο<text:s/>Εποπτικό<text:s/>Συμβούλιο<text:s/>της<text:s/>Αρχής<text:s/>περιέρχονται<text:s/>το<text:s/>αρχείο,<text:s/>καθώς<text:s/>και<text:s/>το<text:s/>σύνολο<text:s/>των<text:s/>αρμοδιοτήτων<text:s/>της<text:s/>Αρχής,<text:s/>όπως<text:s/>αυτές<text:s/>προβλέπονται<text:s/>στο<text:s/>άρθρο<text:s/>20<text:s/>του<text:s/>ν.<text:s/>3305/2005<text:s/>(A΄<text:s/>17),<text:s/>με<text:s/>την<text:s/>επιφύλαξη<text:s/>της<text:s/>περαιτέρω<text:s/>κατανομής<text:s/>τους<text:s/>με<text:s/>την<text:s/>υπουργική<text:s/>απόφαση<text:s/>της<text:s/>παρ.<text:s/>2<text:s/>του<text:s/>άρθρου<text:s/>19<text:s/>στην<text:s/>Εκτελεστική<text:s/>Επιτροπή.».</text:span></text:p>
      <text:h text:style-name="P718" text:outline-level="6"><text:span text:style-name="T718_1">Άρθρο<text:s/></text:span></text:h>
      <text:h text:style-name="P719" text:outline-level="6"><text:span text:style-name="T719_1">εικοστό<text:s/>τρίτο</text:span></text:h>
      <text:p text:style-name="P720"><text:span text:style-name="T720_1">Διαδικασία<text:s/>επανέκδοσης<text:s/>συνταγών<text:s/>στο<text:s/>σύστημα<text:s/>ηλεκτρονικής<text:s/>συνταγογράφησης<text:s/>και<text:s/>έγκρισης<text:s/>φαρμάκων<text:s/>μέσω<text:s/>του</text:span></text:p>
      <text:p text:style-name="P721"><text:span text:style-name="T721_1">Συστήματος<text:s/>Ηλεκτρονικής<text:s/>Προέγκρισης</text:span></text:p>
      <text:p text:style-name="P722"><text:span text:style-name="T722_1">1.</text:span><text:span text:style-name="T722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το<text:s/>αργότερο<text:s/>έως<text:s/>τις<text:s/>31.12.2020,<text:s/>μηνιαίες<text:s/>ή<text:s/>επαναλαμβανόμενες<text:s/>συνταγές,<text:s/>που<text:s/>αφορούν<text:s/>σταθερή<text:s/>φαρμακευτική<text:s/>αγωγή<text:s/>που<text:s/>λαμβάνουν<text:s/>οι<text:s/>χρονίως<text:s/>πά-<text:s/>σχοντες<text:s/>και<text:s/>έχει<text:s/>παρέλθει<text:s/>η<text:s/>ισχύς<text:s/>τους<text:s/>κατά<text:s/>τον<text:s/>χρόνο<text:s/>έναρξης<text:s/>ισχύος<text:s/>του<text:s/>παρόντος,<text:s/>ανανεώνονται<text:s/>για<text:s/>χρονικό<text:s/>διάστημα<text:s/>έως<text:s/>τριών<text:s/>(3)<text:s/>μηνών<text:s/>και<text:s/>εκτελούνται<text:s/>έως<text:s/>την<text:s/>31η.12.2020,<text:s/>ως<text:s/>εξής:</text:span></text:p>
      <text:p text:style-name="P723"><text:span text:style-name="T723_1">Οι<text:s/>θεράποντες<text:s/>ιατροί<text:s/>δύνανται<text:s/>να<text:s/>επανεκδίδουν<text:s/>τη<text:s/>συνταγή,<text:s/>κατόπιν<text:s/>αιτήματος<text:s/>των<text:s/>ασθενών,<text:s/>διατυπωμένου<text:s/>μέσω<text:s/>τηλεφώνου,<text:s/>τηλεομοιοτυπίας,<text:s/>ηλεκτρονικού<text:s/>ταχυδρομείου<text:s/>ή<text:s/>γραπτού<text:s/>μηνύματος<text:s/>κινητού<text:s/>τηλεφώνου.<text:s/>Για<text:s/>τις<text:s/>εν<text:s/>λόγω<text:s/>συνταγές,<text:s/>δεν<text:s/>απαιτούνται<text:s/>η<text:s/>έκδοση<text:s/>φύλλου<text:s/>της<text:s/>συνταγής<text:s/>από<text:s/>τον<text:s/>θεράποντα<text:s/>ιατρό,<text:s/>καθώς<text:s/>και<text:s/>τα<text:s/>συνοδευτικά<text:s/>έντυπα.<text:s/>Με<text:s/>την<text:s/>επανέκδοση<text:s/>της<text:s/>συνταγής<text:s/>από<text:s/>τον<text:s/>ιατρό,<text:s/>η<text:s/>συνταγή<text:s/>θα<text:s/>είναι<text:s/>διαθέσιμη<text:s/>ηλεκτρονικά<text:s/>στα<text:s/>φαρμακεία<text:s/>για<text:s/>υποχρεωτική<text:s/>εκτέλεση<text:s/>μέσω<text:s/>του<text:s/>συστήματος<text:s/>ηλεκτρονικής<text:s/>συνταγογράφησης.<text:s/>Σε<text:s/>περιπτώσεις<text:s/>σκευασμάτων<text:s/>που<text:s/>διατίθενται<text:s/>κατόπιν<text:s/>ατομικής<text:s/>παραγγελίας,<text:s/>μετά<text:s/>την<text:s/>επανέκδοση<text:s/>της<text:s/>οικείας<text:s/>συνταγής,<text:s/>η<text:s/>παραγγελία<text:s/>διενεργείται<text:s/>κατόπιν<text:s/>μνείας<text:s/>από<text:s/>τον<text:s/>θεράποντα<text:s/>ιατρό<text:s/>επί<text:s/>των<text:s/>σχολίων<text:s/>της<text:s/>συνταγής<text:s/>ότι<text:s/>πρόκειται<text:s/>για<text:s/>«επαναλαμβανόμενη<text:s/>θεραπεία»,<text:s/>η<text:s/>οποία,<text:s/>έως<text:s/>την<text:s/>31η.12.2020,<text:s/>επέχει<text:s/>θέση<text:s/>του<text:s/>προβλεπόμενου<text:s/>από<text:s/>την<text:s/>οικεία<text:s/>άδεια<text:s/>κυκλοφορίας<text:s/>ατομικού<text:s/>εντύπου<text:s/>οδηγιών,<text:s/>κατά<text:s/>παρέκκλιση<text:s/>των<text:s/>κείμενων<text:s/>διατάξεων.</text:span></text:p>
      <text:p text:style-name="P724"><text:span text:style-name="T724_1">Οι<text:s/>δικαιούχοι<text:s/>περίθαλψης,<text:s/>οι<text:s/>συγγενείς<text:s/>α΄<text:s/>και<text:s/>β΄<text:s/>βαθμού<text:s/>αυτών<text:s/>ή<text:s/>τρίτα<text:s/>εξουσιοδοτημένα<text:s/>πρόσωπα<text:s/>προσέρχονται<text:s/>με<text:s/>τα<text:s/>απαραίτητα<text:s/>δικαιολογητικά<text:s/>ταυτοποίησής,<text:s/>ήτοι<text:s/>ταυτότητα<text:s/>και<text:s/>τον<text:s/>αριθμό<text:s/>φορολογικού<text:s/>μητρώου,<text:s/>στο<text:s/>φαρμακείο<text:s/>επιλογής<text:s/>τους<text:s/>με<text:s/>τον<text:s/>κωδικό<text:s/>(barcode)<text:s/>της<text:s/>συνταγής.<text:s/>Η<text:s/>παραλαβή<text:s/>των<text:s/>φαρμάκων<text:s/>από<text:s/>τρίτα<text:s/>πρόσωπα<text:s/>προϋποθέτει<text:s/>την<text:s/>προσκόμιση<text:s/>των<text:s/>ανωτέρω<text:s/>δικαιολογητικών<text:s/>ταυτοποίησης<text:s/>και<text:s/>τη<text:s/>συμπλήρωση<text:s/>απλής<text:s/>υπεύθυνης<text:s/>δήλωσης<text:s/>που<text:s/>συντάσσεται<text:s/>και<text:s/>παραδίδεται<text:s/>στο<text:s/>φαρμακείο.<text:s/>Τα<text:s/>δικαιολογητικά<text:s/>ταυτοποίησης<text:s/>αναγράφονται<text:s/>στο<text:s/>φύλλο<text:s/>εκτέλεσης<text:s/>συνταγής.<text:s/>Κατά<text:s/>παρέκκλιση<text:s/>των<text:s/>κείμενων<text:s/>διατάξεων<text:s/>είναι<text:s/>δυνατή<text:s/>η<text:s/>ταυτόχρονη<text:s/>εκτέλεση<text:s/>στα<text:s/>φαρμακεία<text:s/>του<text:s/>Εθνικού<text:s/>Οργανισμού<text:s/>Παροχής<text:s/>Υπηρεσιών<text:s/>Υγείας<text:s/>τριών<text:s/>(3)<text:s/>συνεχόμενων<text:s/>φύλλων<text:s/>των<text:s/>επαναλαμβανόμενων<text:s/>συνταγών<text:s/>που<text:s/>βρίσκονται<text:s/>σε<text:s/>ισχύ<text:s/>ή<text:s/>πρόκειται<text:s/>να<text:s/>εκδοθούν<text:s/>από<text:s/>την<text:s/>έναρξη<text:s/>ισχύος<text:s/>του<text:s/>παρόντος.</text:span></text:p>
      <text:p text:style-name="P725"><text:span text:style-name="T725_1">2.</text:span><text:span text:style-name="T725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το<text:s/>αργότερο<text:s/>έως<text:s/>την<text:s/>31η.12.2020,<text:s/>δύναται<text:s/>να<text:s/>παρατείνεται<text:s/>η<text:s/>ισχύς<text:s/>μηνιαίων<text:s/>ή<text:s/>επαναλαμβανόμενων<text:s/>συνταγών,<text:s/>που<text:s/>αφορούν<text:s/>σταθερή<text:s/>φαρμακευτική<text:s/>αγωγή<text:s/>που<text:s/>λαμβάνουν<text:s/>οι<text:s/>χρονίως<text:s/>πάσχοντες,<text:s/>οι<text:s/>οποίες<text:s/>είτε<text:s/>έχουν<text:s/>εκδοθεί<text:s/>στο<text:s/>σύστημα<text:s/>ηλεκτρονικής<text:s/>συνταγο-<text:s/>γράφησης,<text:s/>αλλά<text:s/>ακόμα<text:s/>δεν<text:s/>έχει<text:s/>παρέλθει<text:s/>η<text:s/>ισχύς<text:s/>τους,<text:s/>είτε<text:s/>πρόκειται<text:s/>να<text:s/>εκδοθούν,<text:s/>μετά<text:s/>από<text:s/>απόφαση<text:s/>του<text:s/>διοικητικού<text:s/>συμβουλίου<text:s/>του<text:s/>Ε.Ο.Π.Υ.Υ..</text:span></text:p>
      <text:p text:style-name="P726"><text:span text:style-name="T726_1">3.</text:span><text:span text:style-name="T726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το<text:s/>αργότερο<text:s/>έως<text:s/>την<text:s/>31η.12.2020,<text:s/>για<text:s/>φάρμακα<text:s/>που<text:s/>εγκρίνονται<text:s/>μέσω<text:s/>του<text:s/>Συστήματος<text:s/>Ηλεκτρονικής<text:s/>Προέγκρισης<text:s/>(Σ.Η.Π.)<text:s/>είναι<text:s/>εφικτή<text:s/>η<text:s/>συνέχιση<text:s/>της<text:s/>αγωγής<text:s/>σε<text:s/>ασθενείς<text:s/>που<text:s/>ήδη<text:s/>λαμβάνουν<text:s/>θεραπεία<text:s/>μέχρι<text:s/>την<text:s/>31η.12.2020,<text:s/>κατόπιν<text:s/>καταχώρισης<text:s/>σχετικού<text:s/>ηλεκτρονικού<text:s/>αιτήματος<text:s/>του<text:s/>θεράποντα<text:s/>ιατρού<text:s/>στην<text:s/>ηλεκτρονική<text:s/>πλατφόρμα<text:s/>του<text:s/>Σ.Η.Π..</text:span></text:p>
      <text:h text:style-name="P727" text:outline-level="6"><text:span text:style-name="T727_1">Άρθρο<text:s/></text:span></text:h>
      <text:h text:style-name="P728" text:outline-level="6"><text:span text:style-name="T728_1">εικοστό<text:s/>τέταρτο<text:s/>Διαδικασία<text:s/>επιλογής<text:s/>Διοικητή<text:s/>και</text:span></text:h>
      <text:p text:style-name="P729"><text:span text:style-name="T729_1">Αναπληρωτή<text:s/>Διοικητή<text:s/>Νοσοκομείου<text:s/>-<text:s/>Τροποποίηση<text:s/>του<text:s/>άρθρου<text:s/>7<text:s/>του<text:s/>ν.<text:s/>3329/2005<text:s/>(A΄<text:s/>17)</text:span></text:p>
      <text:p text:style-name="P730"><text:span text:style-name="T730_1">Το<text:s/>δέκατο<text:s/>πέμπτο<text:s/>εδάφιο<text:s/>της<text:s/>παρ.<text:s/>7<text:s/>του<text:s/>άρθρου<text:s/>7<text:s/>του<text:s/>ν.<text:s/>3329/2005<text:s/>(A΄<text:s/>17)<text:s/>αντικαθίσταται<text:s/>ως<text:s/>ακολούθως:</text:span></text:p>
      <text:p text:style-name="P731"><text:span text:style-name="T731_1">«Δεν<text:s/>δύναται<text:s/>να<text:s/>κατέχει<text:s/>θέση<text:s/>Διοικητή<text:s/>ή<text:s/>Αναπληρωτή<text:s/>Διοικητή<text:s/>Νοσοκομείου,<text:s/>όποιος<text:s/>εργάζεται<text:s/>ή<text:s/>υπηρετεί<text:s/>στο<text:s/>Νοσοκομείο<text:s/>αυτό.<text:s/>Από<text:s/>την<text:s/>ανωτέρω<text:s/>προϋπόθεση<text:s/>εξαιρούνται<text:s/>για<text:s/>κάθε<text:s/>διαδικασία<text:s/>επιλογής<text:s/>Διοικητή<text:s/>ή<text:s/>Αναπληρωτή<text:s/>Διοικητή<text:s/>Νοσοκομείου<text:s/>όσοι<text:s/>ήδη<text:s/>κατέχουν<text:s/>θέση<text:s/>Διοικητή<text:s/>ή<text:s/>Αναπληρωτή<text:s/>Διοικητή<text:s/>Νοσοκομείων,<text:s/>για<text:s/>τις<text:s/>θέσεις<text:s/>που<text:s/>προκηρύσσονται<text:s/>στα<text:s/>Νοσοκομεία<text:s/>που<text:s/>υπηρετούν.».</text:span></text:p>
      <text:h text:style-name="P732" text:outline-level="6"><text:span text:style-name="T732_1">Άρθρο<text:s/></text:span></text:h>
      <text:h text:style-name="P733" text:outline-level="6"><text:span text:style-name="T733_1">εικοστό<text:s/>πέμπτο</text:span></text:h>
      <text:p text:style-name="P734"><text:span text:style-name="T734_1">Προϊόντα<text:s/>δειγματισμού</text:span></text:p>
      <text:p text:style-name="P735"><text:span text:style-name="T735_1">Το<text:s/>άρθρο<text:s/>δέκατο<text:s/>ένατο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<text:s/>και<text:s/>αντικαταστάθηκε<text:s/>με<text:s/>το<text:s/>άρθρο<text:s/>τέταρτο<text:s/>της<text:s/>από<text:s/>10.8.2020<text:s/>Πράξης<text:s/>Νομοθετικού<text:s/>Περιεχομένου,<text:s/>η<text:s/>οποία<text:s/>κυρώθηκε<text:s/>με<text:s/>το<text:s/>άρθρο<text:s/>1<text:s/>του<text:s/>ν.<text:s/>4722/2020<text:s/>(A΄<text:s/>177)<text:s/>αντικαθίσταται<text:s/>ως<text:s/>ακολούθως:</text:span></text:p>
      <text:p text:style-name="P736"><text:span text:style-name="T736_1">«Άρθρο<text:s/>δέκατο<text:s/>ένατο</text:span></text:p>
      <text:p text:style-name="P737"><text:span text:style-name="T737_1">Προϊόντα<text:s/>δειγματισμού</text:span></text:p>
      <text:p text:style-name="P738"><text:span text:style-name="T738_1"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ην<text:s/>31η.12.2020,<text:s/>πάσης<text:s/>φύσεως<text:s/>επιχειρήσεις<text:s/>λιανικής<text:s/>πώλησης<text:s/>προϊόντων,<text:s/>ιδίως<text:s/>καλλυντικών,<text:s/>επιτρέπεται<text:s/>να<text:s/>διαθέτουν<text:s/>σε<text:s/>καταναλωτές<text:s/>προϊόντα<text:s/>δειγματι-<text:s/>σμού<text:s/>μόνο<text:s/>υπό<text:s/>τις<text:s/>ακόλουθες<text:s/>προϋποθέσεις:<text:s/>α)<text:s/>στην<text:s/>περίπτωση<text:s/>των<text:s/>αρωμάτων,<text:s/>εφόσον<text:s/>αυτά<text:s/>εφαρμόζονται<text:s/>απευθείας<text:s/>στο<text:s/>δέρμα<text:s/>από<text:s/>τον<text:s/>υπάλληλο,<text:s/>με<text:s/>τήρηση<text:s/>των<text:s/>κανόνων<text:s/>τήρησης<text:s/>αποστάσεων<text:s/>και<text:s/>πάντως<text:s/>χωρίς<text:s/>να<text:s/>αγγίζονται<text:s/>από<text:s/>τον<text:s/>καταναλωτή<text:s/>και<text:s/>χωρίς<text:s/>τη<text:s/>χρήση<text:s/>χαρτιών<text:s/>δειγματισμού<text:s/>ή<text:s/>β)<text:s/>με<text:s/>τη<text:s/>χρήση<text:s/>ατομικών<text:s/>σφραγισμένων<text:s/>δειγμάτων<text:s/>που<text:s/>μεταχειρίζεται<text:s/>αποκλειστικά<text:s/>ο<text:s/>καταναλωτής,<text:s/>τα<text:s/>οποία<text:s/>δεν<text:s/>επιστρέφονται.<text:s/>Κατ’<text:s/>εξαίρεση,<text:s/>σε<text:s/>περίπτωση<text:s/>έλλειψης<text:s/>αυτών,<text:s/>είναι<text:s/>δυνατή<text:s/>η<text:s/>χρήση<text:s/>των<text:s/>προϊόντων<text:s/>δειγματισμού<text:s/>με<text:s/>τη<text:s/>διαμεσολάβηση<text:s/>του<text:s/>υπαλλήλου<text:s/>και<text:s/>με<text:s/>τη<text:s/>χρήση<text:s/>ειδικών<text:s/>εξαρτημάτων<text:s/>μίας<text:s/>χρήσης.<text:s/>Ο<text:s/>ως<text:s/>άνω<text:s/>τρόπος<text:s/>χρήσης<text:s/>των<text:s/>προϊόντων<text:s/>δειγ-<text:s/>ματισμού,<text:s/>διά<text:s/>των<text:s/>υπαλλήλων,<text:s/>πρέπει<text:s/>να<text:s/>προβάλλεται<text:s/>ευκρινώς,<text:s/>με<text:s/>ειδικές<text:s/>σημάνσεις,<text:s/>σε<text:s/>διάφορα<text:s/>σημεία<text:s/>εντός<text:s/>των<text:s/>καταστημάτων.<text:s/>Με<text:s/>τον<text:s/>όρο<text:s/>“προϊόντα<text:s/>δειγματισμού”<text:s/>νοούνται<text:s/>τα<text:s/>προϊόντα,<text:s/>τα<text:s/>οποία<text:s/>διατίθενται<text:s/>εντός<text:s/>των<text:s/>επιχειρήσεων<text:s/>με<text:s/>σκοπό<text:s/>τη<text:s/>δειγματοληπτική<text:s/>τους<text:s/>χρήση<text:s/>από<text:s/>τον<text:s/>καταναλωτή<text:s/>στον<text:s/>ίδιο<text:s/>χώρο.<text:s/>Σε<text:s/>περίπτωση<text:s/>οποιασδήποτε<text:s/>διάθεσης<text:s/>προϊόντων<text:s/>δειγματισμού<text:s/>που<text:s/>δεν<text:s/>πληροί<text:s/>τις<text:s/>προϋποθέσεις<text:s/>του<text:s/>παρόντος,<text:s/>επιβάλλεται<text:s/>με<text:s/>απόφαση<text:s/>της<text:s/>αρμόδιας<text:s/>αρχής<text:s/>διοικητικό<text:s/>πρόστιμο<text:s/>πεντακοσίων<text:s/>(500)<text:s/>ευρώ<text:s/>για<text:s/>κάθε<text:s/>παράβαση,<text:s/>εφαρμοζο-<text:s/>μένης<text:s/>αναλόγως<text:s/>της<text:s/>υπ’<text:s/>αρ.<text:s/>34077/30.3.2020<text:s/>απόφασης<text:s/>του<text:s/>Υφυπουργού<text:s/>Ανάπτυξης<text:s/>και<text:s/>Επενδύσεων<text:s/>(Β΄<text:s/>1116)».</text:span></text:p>
      <text:h text:style-name="P739" text:outline-level="1"><text:span text:style-name="T739_1">ΜΕΡΟΣ<text:s/>ΤΡΙΤΟ</text:span></text:h>
      <text:h text:style-name="P740" text:outline-level="1"><text:span text:style-name="T740_1">ΑΥΞΗΣΗ<text:s/>ΠΙΣΤΩΣΕΩΝ</text:span></text:h>
      <text:p text:style-name="P741"><text:span text:style-name="T741_1">ΠΡΟΫΠΟΛΟΓΙΣΜΟΥ<text:s/>ΔΗΜΟΣΙΩΝ</text:span></text:p>
      <text:p text:style-name="P742"><text:span text:style-name="T742_1">ΕΠΕΝΔΥΣΕΩΝ<text:s/>ΓΙΑ<text:s/>ΤΗΝ<text:s/>ΥΛΟΠΟΙΗΣΗ<text:s/>ΜΕΤΡΩΝ<text:s/>ΠΡΟΣΤΑΣΙΑΣ<text:s/>ΤΗΣ<text:s/>ΔΗΜΟΣΙΑΣ<text:s/>ΥΓΕΙΑΣ</text:span></text:p>
      <text:h text:style-name="P743" text:outline-level="6"><text:span text:style-name="T743_1">Άρθρο<text:s/></text:span></text:h>
      <text:h text:style-name="P744" text:outline-level="6"><text:span text:style-name="T744_1">εικοστό<text:s/>έκτο</text:span></text:h>
      <text:p text:style-name="P745"><text:span text:style-name="T745_1">Συμπληρωματικός<text:s/>Κρατικός<text:s/>Προϋπολογισμός<text:s/>οικονομικού<text:s/>έτους<text:s/>2020<text:s/>-<text:s/>Προϋπολογισμός<text:s/>Δημοσίων<text:s/>Επενδύσεων</text:span></text:p>
      <text:p text:style-name="P746"><text:span text:style-name="T746_1">Στον<text:s/>Προϋπολογισμό<text:s/>Δημοσίων<text:s/>Επενδύσεων<text:s/>έτους<text:s/>2020<text:s/>του<text:s/>Υπουργείου<text:s/>Ανάπτυξης<text:s/>και<text:s/>Επενδύσεων,<text:s/>στον<text:s/>ειδικό<text:s/>φορέα<text:s/>1035<text:s/>501<text:s/>0000000,<text:s/>αυξάνονται<text:s/>οι<text:s/>πιστώσεις<text:s/>κατά<text:s/>ένα<text:s/>δισεκατομμύριο<text:s/>εικοσιένα<text:s/>εκατομμύρια<text:s/>(1.021.000.000)<text:s/>ευρώ<text:s/>στο<text:s/>εθνικό<text:s/>σκέλος<text:s/>και<text:s/>κατά<text:s/>πεντακόσια<text:s/>εκατομμύρια<text:s/>(500.000.000)<text:s/>ευρώ<text:s/>στο<text:s/>συγχρη-<text:s/>ματοδοτούμενο<text:s/>σκέλος.<text:s/>Οι<text:s/>προστιθέμενες<text:s/>πιστώσεις<text:s/>εγγράφονται<text:s/>υπό<text:s/>τον<text:s/>Αναλυτικό<text:s/>Λογαριασμό<text:s/>Εξόδων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ως<text:s/>άνω<text:s/>φορέα<text:s/>και<text:s/>ειδικού<text:s/>φορέα.</text:span></text:p>
      <text:h text:style-name="P747" text:outline-level="1"><text:span text:style-name="T747_1">ΜΕΡΟΣ<text:s/>ΤΕΤΑΡΤΟ</text:span></text:h>
      <text:h text:style-name="P748" text:outline-level="2"><text:span text:style-name="T748_1">ΚΕΦΑΛΑΙΟ<text:s/>Α΄<text:s/></text:span></text:h>
      <text:h text:style-name="P749" text:outline-level="2"><text:span text:style-name="T749_1">ΡΥΘΜΙΣΕΙΣ<text:s/>ΓΙΑ<text:s/>ΤΗΝ<text:s/>ΑΝΤΙΜΕΤΩΠΙΣΗ</text:span></text:h>
      <text:p text:style-name="P750"><text:span text:style-name="T750_1">ΤΗΣ<text:s/>ΔΙΑΣΠΟΡΑΣ<text:s/>ΤΟΥ<text:s/>ΚΟΡΩΝΟΪΟΥ<text:s/>COVID-19</text:span></text:p>
      <text:h text:style-name="P751" text:outline-level="6"><text:span text:style-name="T751_1">Άρθρο<text:s/></text:span></text:h>
      <text:h text:style-name="P752" text:outline-level="6"><text:span text:style-name="T752_1">εικοστό<text:s/>έβδομο<text:s/>Παράταση<text:s/>ρυθμίσεων<text:s/>για<text:s/>τον<text:s/>κορωνοϊό<text:s/>COVID-19</text:span></text:h>
      <text:p text:style-name="P753"><text:span text:style-name="T753_1">1.</text:span><text:span text:style-name="T753_2"><text:s/>Η<text:s/>ισχύς<text:s/>της<text:s/>περ.<text:s/>α΄<text:s/>της<text:s/>παρ.<text:s/>1<text:s/>του<text:s/>άρθρου<text:s/>τεσσαρακοστού<text:s/>της<text:s/>από<text:s/>13.4.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,<text:s/>ως<text:s/>προς<text:s/>τις<text:s/>συμβάσεις<text:s/>εργασίας<text:s/>ορισμένου<text:s/>χρόνου<text:s/>του<text:s/>προσωπικού<text:s/>των<text:s/>εταιρειών<text:s/>«ΕΛΛΗΝΙΚΑ<text:s/>ΤΑΧΥΔΡΟΜΕΙΑ<text:s/>Α.Ε.»<text:s/>και<text:s/>«ΤΑΧΥΜΕΤΑΦΟ-<text:s/>ΡΕΣ<text:s/>ΕΛΤΑ<text:s/>Α.Ε.»,<text:s/>παρατείνεται<text:s/>από<text:s/>τη<text:s/>λήξη<text:s/>της<text:s/>έως<text:s/>την<text:s/>31η.12.2020.</text:span></text:p>
      <text:p text:style-name="P754"><text:span text:style-name="T754_1">2.</text:span><text:span text:style-name="T754_2"><text:s/>Η<text:s/>ισχύς<text:s/>του<text:s/>άρθρου<text:s/>δέκατου<text:s/>πέμπτου<text:s/>της<text:s/>από<text:s/>10.8.2020<text:s/>Πράξης<text:s/>Νομοθετικού<text:s/>Περιεχομένου<text:s/>(Α΄<text:s/>157),<text:s/>η<text:s/>οποία<text:s/>κυρώθηκε<text:s/>με<text:s/>το<text:s/>άρθρο<text:s/>1<text:s/>του<text:s/>ν.<text:s/>4722/2020<text:s/>(Α΄<text:s/>177),<text:s/>ως<text:s/>προς<text:s/>την<text:s/>ισχύ<text:s/>των<text:s/>συμβάσεων<text:s/>των<text:s/>οικογενειακών<text:s/>ιατρών<text:s/>του<text:s/>ΕΟΠΥΥ,<text:s/>παρατείνεται<text:s/>από<text:s/>την<text:s/>ημερομηνία<text:s/>λήξης<text:s/>της<text:s/>έως<text:s/>την<text:s/>30ή.11.2020,<text:s/>με<text:s/>τους<text:s/>ίδιους<text:s/>όρους.</text:span></text:p>
      <text:p text:style-name="P755"><text:span text:style-name="T755_1">3.</text:span><text:span text:style-name="T755_2"><text:s/>Η<text:s/>προθεσμία<text:s/>για<text:s/>την<text:s/>ολοκλήρωση<text:s/>της<text:s/>διαδικασίας<text:s/>πρόσληψης<text:s/>προσωπικού<text:s/>στη<text:s/>Γενική<text:s/>Γραμματεία<text:s/>Πολιτικής<text:s/>Προστασίας,<text:s/>σύμφωνα<text:s/>με<text:s/>την<text:s/>παρ.<text:s/>3<text:s/>του<text:s/>άρθρου<text:s/>δέκατου<text:s/>της<text:s/>από<text:s/>22.8.2020<text:s/>Πράξης<text:s/>Νομοθετικού<text:s/>Περιεχομένου<text:s/>(Α΄<text:s/>161),<text:s/>η<text:s/>οποία<text:s/>κυρώθηκε<text:s/>με<text:s/>το<text:s/>άρθρο<text:s/>2<text:s/>του<text:s/>ν.<text:s/>4722/2020<text:s/>(Α΄<text:s/>177)<text:s/>παρατείνεται<text:s/>έως<text:s/>την<text:s/>30ή.11.2020.</text:span></text:p>
      <text:h text:style-name="P756" text:outline-level="6"><text:span text:style-name="T756_1">Άρθρο<text:s/></text:span></text:h>
      <text:h text:style-name="P757" text:outline-level="6"><text:span text:style-name="T757_1">εικοστό<text:s/>όγδοο</text:span></text:h>
      <text:p text:style-name="P758"><text:span text:style-name="T758_1">Πρόσληψη<text:s/>επικουρικού<text:s/>ιατρικού,<text:s/>νοσηλευτικού<text:s/>και<text:s/>λοιπού<text:s/>βοηθητικού<text:s/>προσωπικού<text:s/>και<text:s/>μετακίνηση<text:s/>προσωπικού<text:s/>των<text:s/>Τοπικών<text:s/>Μονάδων<text:s/>Υγείας</text:span></text:p>
      <text:p text:style-name="P759"><text:span text:style-name="T759_1">1.</text:span><text:span text:style-name="T759_2"><text:s/>Για<text:s/>την<text:s/>αντιμετώπιση<text:s/>έκτακτων<text:s/>αναγκών<text:s/>από<text:s/>την<text:s/>εμφάνιση<text:s/>και<text:s/>διασπορά<text:s/>του<text:s/>κορωνοϊού<text:s/>COVID-19<text:s/>δύ-<text:s/>ναται<text:s/>να<text:s/>να<text:s/>προσλαμβάνεται<text:s/>έως<text:s/>την<text:s/>31η.<text:s/>12.2020,<text:s/>για<text:s/>ένα<text:s/>(1)<text:s/>έτος,<text:s/>με<text:s/>κοινή<text:s/>απόφαση<text:s/>των<text:s/>Υπουργών<text:s/>Οικονομικών<text:s/>και<text:s/>Υγείας,<text:s/>επικουρικό<text:s/>ιατρικό,<text:s/>νοσηλευτικό,<text:s/>λοιπό<text:s/>βοηθητικό<text:s/>και<text:s/>πάσης<text:s/>φύσεως<text:s/>προσωπικό,<text:s/>κατά<text:s/>παρέκκλιση<text:s/>των<text:s/>κείμενων<text:s/>διατάξεων,<text:s/>στα<text:s/>στρατιωτικά<text:s/>νοσοκομεία,<text:s/>στο<text:s/>Νοσηλευτικό<text:s/>Ίδρυμα<text:s/>Μετοχικού<text:s/>Ταμείου<text:s/>Στρατού<text:s/>(Ν.Ι.Μ.Τ.Σ.),<text:s/>στα<text:s/>πανεπιστημιακά<text:s/>νοσοκομεία<text:s/>της<text:s/>Χώρας,<text:s/>στα<text:s/>νοσοκομεία<text:s/>Αρεταίειο<text:s/>και<text:s/>Αιγινήτειο,<text:s/>στην<text:s/>Ανώνυμη<text:s/>Εταιρεία<text:s/>Μονάδων<text:s/>Υγείας<text:s/>(Α.Ε.Μ.Υ.),<text:s/>στα<text:s/>νοσοκομεία<text:s/>του<text:s/>Ε.Σ.Υ.,<text:s/>στις<text:s/>δομές<text:s/>Πρωτοβάθμιας<text:s/>Φροντίδας<text:s/>Υγείας<text:s/>και<text:s/>στις<text:s/>αποκεντρωμένες<text:s/>διοικήσεις<text:s/>για<text:s/>την<text:s/>κάλυψη<text:s/>των<text:s/>αναγκών<text:s/>σε<text:s/>ιατρονοσηλευτικό<text:s/>και<text:s/>βοηθητικό<text:s/>προσωπικό<text:s/>των<text:s/>αεροϋγειονομείων<text:s/>που<text:s/>λειτουργούν<text:s/>σε<text:s/>αυτές,<text:s/>χωρίς<text:s/>να<text:s/>απαιτούνται<text:s/>η<text:s/>έκδοση<text:s/>σχετικής<text:s/>έγκρισης<text:s/>της<text:s/>Επιτροπής<text:s/>της<text:s/>υπ’<text:s/>αρ.<text:s/>33/2006<text:s/>Πράξης<text:s/>Υπουργικού<text:s/>Συμβουλίου<text:s/>(Α΄<text:s/>280)<text:s/>και<text:s/>η<text:s/>εκ<text:s/>των<text:s/>προτέρων<text:s/>ανάληψη<text:s/>δέσμευσης<text:s/>πίστωσης<text:s/>των<text:s/>φορέων.<text:s/>Η<text:s/>ισχύς<text:s/>της<text:s/>διάταξης<text:s/>αυτής<text:s/>άρχεται<text:s/>από<text:s/>1.10.2020.</text:span></text:p>
      <text:p text:style-name="P760"><text:span text:style-name="T760_1">2.</text:span><text:span text:style-name="T760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ην<text:s/>31η.12.2020,<text:s/>ο<text:s/>Γενικός<text:s/>Γραμματέας<text:s/>Υπηρεσιών<text:s/>Υγείας<text:s/>δύναται<text:s/>να<text:s/>μετακινεί<text:s/>για<text:s/>χρονικό<text:s/>διάστημα<text:s/>ενός<text:s/>(1)<text:s/>μήνα<text:s/>με<text:s/>δυνατότητα<text:s/>παράτασης<text:s/>έως<text:s/>και<text:s/>τρεις<text:s/>(3)<text:s/>μήνες<text:s/>ακόμη,<text:s/>ιατρικό,<text:s/>νοσηλευτικό<text:s/>και<text:s/>πάσης<text:s/>φύσεως<text:s/>προσωπικό<text:s/>από<text:s/>Τοπικές<text:s/>Μονάδες<text:s/>Υγείας<text:s/>(ΤΟ.Μ.Υ.)<text:s/>σε<text:s/>κέντρα<text:s/>υγείας<text:s/>ή<text:s/>άλλους<text:s/>υγειονομικούς<text:s/>φορείς,<text:s/>για<text:s/>την<text:s/>αντιμετώπιση<text:s/>των<text:s/>έκτακτων<text:s/>αναγκών<text:s/>από<text:s/>τη<text:s/>διασπορά<text:s/>του<text:s/>κορωνοϊού<text:s/>COVID-19.<text:s/>Ο<text:s/>ως<text:s/>ανωτέρω<text:s/>προγραμματισμός<text:s/>απασχόλησης<text:s/>του<text:s/>προσωπικού<text:s/>δεν<text:s/>επιτρέπεται<text:s/>να<text:s/>εμποδίζει<text:s/>τη<text:s/>λειτουργία<text:s/>μιας<text:s/>πλήρους<text:s/>βάρδιας<text:s/>συγκροτημένης<text:s/>ΤΟ.Μ.Υ.,<text:s/>εφόσον<text:s/>αυτή<text:s/>συγχρηματοδοτείται<text:s/>από<text:s/>επιχειρησιακά<text:s/>προγράμματα<text:s/>του<text:s/>ΕΣΠΑ.</text:span></text:p>
      <text:h text:style-name="P761" text:outline-level="6"><text:span text:style-name="T761_1">Άρθρο<text:s/></text:span></text:h>
      <text:h text:style-name="P762" text:outline-level="6"><text:span text:style-name="T762_1">εικοστό<text:s/>ένατο</text:span></text:h>
      <text:p text:style-name="P763"><text:span text:style-name="T763_1">Μετακίνηση<text:s/>υγειονομικού<text:s/>προσωπικού<text:s/>στη<text:s/>Γενική<text:s/>Γραμματεία<text:s/>Πολιτικής<text:s/>Προστασίας<text:s/>για<text:s/>την<text:s/>κάλυψη<text:s/>έκτακτων<text:s/>αναγκών<text:s/>αντιμετώπισης<text:s/>της<text:s/>πανδημίας<text:s/>του<text:s/>κορωνοϊού<text:s/>COVID-19<text:s/>-<text:s/>Τροποποίηση<text:s/>του<text:s/>άρθρου<text:s/>28<text:s/>του<text:s/>ν.<text:s/>4708/2020</text:span></text:p>
      <text:p text:style-name="P764"><text:span text:style-name="T764_1">Το<text:s/>άρθρο<text:s/>28<text:s/>του<text:s/>ν.<text:s/>4708/2020<text:s/>(Α΄<text:s/>140)<text:s/>αντικαθίσταται<text:s/>ως<text:s/>εξής:</text:span></text:p>
      <text:p text:style-name="P765"><text:span text:style-name="T765_1">«Άρθρο<text:s/>28</text:span></text:p>
      <text:p text:style-name="P766"><text:span text:style-name="T766_1">Μετακίνηση<text:s/>υγειονομικού<text:s/>προσωπικού</text:span></text:p>
      <text:p text:style-name="P767"><text:span text:style-name="T767_1">στη<text:s/>Γενική<text:s/>Γραμματεία<text:s/>Πολιτικής<text:s/>Προστασίας<text:s/>για<text:s/>την<text:s/>κάλυψη<text:s/>έκτακτων<text:s/>αναγκών<text:s/>αντιμετώπισης<text:s/>της<text:s/>πανδημίας</text:span></text:p>
      <text:p text:style-name="P768"><text:span text:style-name="T768_1">του<text:s/>κορωνοϊού<text:s/>COVID-19</text:span></text:p>
      <text:p text:style-name="P769"><text:span text:style-name="T769_1">1.<text:s/>Για<text:s/>την<text:s/>καταπολέμηση<text:s/>της<text:s/>διάδοσης<text:s/>του<text:s/>κορω-<text:s/>νοϊού<text:s/>COVID-19<text:s/>και<text:s/>σε<text:s/>κάθε<text:s/>περίπτωση<text:s/>όχι<text:s/>πέραν<text:s/>της<text:s/>31ης.12.2020,<text:s/>με<text:s/>απόφαση<text:s/>του<text:s/>Γενικού<text:s/>Γραμματέα<text:s/>Υπηρεσιών<text:s/>Υγείας,<text:s/>κατόπιν<text:s/>αιτιολογημένου<text:s/>αιτήματος<text:s/>της<text:s/>Γενικής<text:s/>Γραμματείας<text:s/>Πολιτικής<text:s/>Προστασίας<text:s/>και<text:s/>μετά<text:s/>από<text:s/>σύμφωνη<text:s/>γνώμη<text:s/>του<text:s/>Διοικητή<text:s/>της<text:s/>οικείας<text:s/>Υγειονομικής<text:s/>Περιφέρειας,<text:s/>δύναται<text:s/>να<text:s/>μετακινείται<text:s/>για<text:s/>χρονικό<text:s/>διάστημα<text:s/>ενός<text:s/>(1)<text:s/>μηνός<text:s/>με<text:s/>δυνατότητα<text:s/>παράτασης<text:s/>έως<text:s/>και<text:s/>τρεις<text:s/>(3)<text:s/>μήνες,<text:s/>υγειονομικό<text:s/>προσωπικό<text:s/>των<text:s/>νοσοκομείων<text:s/>και<text:s/>των<text:s/>Δομών<text:s/>Πρωτοβάθμιας<text:s/>Φροντίδας<text:s/>Yγείας<text:s/>στη<text:s/>Γενική<text:s/>Γραμματεία<text:s/>Πολιτικής<text:s/>Προστασίας,<text:s/>με<text:s/>σκοπό<text:s/>την<text:s/>κάλυψη<text:s/>επιτακτικών<text:s/>αναγκών<text:s/>προστασίας<text:s/>δημόσιας<text:s/>υγείας<text:s/>που<text:s/>σχετίζονται<text:s/>με<text:s/>τη<text:s/>διαχείριση<text:s/>και<text:s/>ιχνηλάτη-<text:s/>ση<text:s/>θετικών<text:s/>κρουσμάτων<text:s/>κορωνοϊού<text:s/>COVID-19<text:s/>και<text:s/>την<text:s/>επείγουσα<text:s/>ανάγκη<text:s/>αντιμετώπισης<text:s/>και<text:s/>διασφάλισης<text:s/>του<text:s/>περιορισμού<text:s/>της<text:s/>διασποράς<text:s/>της<text:s/>νόσου<text:s/>και<text:s/>διαφύλαξης<text:s/>της<text:s/>δημόσιας<text:s/>υγείας.</text:span></text:p>
      <text:p text:style-name="P770"><text:span text:style-name="T770_1">2.<text:s/>Το<text:s/>ως<text:s/>άνω<text:s/>προσωπικό<text:s/>αμείβεται<text:s/>από<text:s/>τον<text:s/>φορέα<text:s/>προέλευσής<text:s/>του.<text:s/>Σε<text:s/>αυτό<text:s/>εφαρμόζεται<text:s/>αναλόγως<text:s/>η<text:s/>περ.<text:s/>3<text:s/>της<text:s/>παρ.<text:s/>Γ΄<text:s/>του<text:s/>άρθρου<text:s/>20<text:s/>του<text:s/>ν.<text:s/>4354/2015<text:s/>(Α΄<text:s/>176)».</text:span></text:p>
      <text:h text:style-name="P771" text:outline-level="6"><text:span text:style-name="T771_1">Άρθρο<text:s/></text:span></text:h>
      <text:h text:style-name="P772" text:outline-level="6"><text:span text:style-name="T772_1">τριακοστό</text:span></text:h>
      <text:p text:style-name="P773"><text:span text:style-name="T773_1">Δημιουργία<text:s/>Κινητών<text:s/>Ομάδων<text:s/>Υγείας</text:span></text:p>
      <text:p text:style-name="P774"><text:span text:style-name="T774_1">Ειδικού<text:s/>Σκοπού<text:s/>υπηρεσιών<text:s/>νοσηλευτικής<text:s/>φροντίδας,<text:s/>λήψης<text:s/>δειγμάτων<text:s/>βιολογικού<text:s/>υλικού<text:s/>και<text:s/>άμεσης<text:s/>εκτέλεσης<text:s/>δοκιμασιών<text:s/>ταχέων<text:s/>μοριακών<text:s/>ελέγχων<text:s/>(rapid<text:s/>test)<text:s/>για<text:s/>τον<text:s/>εντοπισμό<text:s/>κρουσμάτων<text:s/>κορωνοϊού<text:s/>COVID<text:s/>-19</text:span></text:p>
      <text:p text:style-name="P775"><text:span text:style-name="T775_1">Το<text:s/>άρθρο<text:s/>τεσσαρακοστό<text:s/>τέταρτο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<text:s/>και<text:s/>τροποποιήθηκε<text:s/>με<text:s/>την<text:s/>παρ.<text:s/>3<text:s/>του<text:s/>άρθρου<text:s/>24<text:s/>του<text:s/>ν.<text:s/>4715/2020<text:s/>(Α΄<text:s/>149)<text:s/>αντικαθίσταται<text:s/>ως<text:s/>εξής:</text:span></text:p>
      <text:p text:style-name="P776"><text:span text:style-name="T776_1">«Άρθρο<text:s/>τεσσαρακοστό<text:s/>τέταρτο</text:span></text:p>
      <text:p text:style-name="P777"><text:span text:style-name="T777_1">Δημιουργία<text:s/>Κινητών<text:s/>Ομάδων<text:s/>Υγείας</text:span></text:p>
      <text:p text:style-name="P778"><text:span text:style-name="T778_1">Ειδικού<text:s/>Σκοπού<text:s/>υπηρεσιών<text:s/>νοσηλευτικής<text:s/>φροντίδας,<text:s/>λήψης<text:s/>δειγμάτων<text:s/>βιολογικού<text:s/>υλικού<text:s/>και<text:s/>άμεσης<text:s/>εκτέλεσης<text:s/>δοκιμασιών<text:s/>ταχέων<text:s/>μοριακών<text:s/>ελέγχων<text:s/>(rapid<text:s/>test)<text:s/>για<text:s/>τον<text:s/>εντοπισμό<text:s/>κρουσμάτων<text:s/>κορωνοϊού<text:s/>COVID-19</text:span></text:p>
      <text:p text:style-name="P779"><text:span text:style-name="T779_1">1.<text:s/>Για<text:s/>την<text:s/>αντιμετώπιση<text:s/>του<text:s/>άμεσου<text:s/>κινδύνου<text:s/>δια-<text:s/>σποράς<text:s/>του<text:s/>κορωνοϊού<text:s/>COVID-19<text:s/>συστήνονται<text:s/>Κινητές<text:s/>Ομάδες<text:s/>Υγείας<text:s/>(ΚΟΜΥ)<text:s/>Ειδικού<text:s/>Σκοπού<text:s/>με<text:s/>δυνατότητα<text:s/>δραστηριοποίησης<text:s/>σε<text:s/>όλη<text:s/>την<text:s/>Επικράτεια<text:s/>και<text:s/>αντικείμενο:<text:s/>α)<text:s/>την<text:s/>κατ’<text:s/>οίκον<text:s/>παροχή<text:s/>υπηρεσιών<text:s/>νοσηλευτικής<text:s/>φροντίδας,<text:s/>λήψης<text:s/>δειγμάτων<text:s/>βιολογικού<text:s/>υλικού<text:s/>προσώ-<text:s/>πων-πιθανών<text:s/>κρουσμάτων<text:s/>κορωνοϊού<text:s/>COVID-19<text:s/>(ΚΟΜΥ<text:s/>Ειδικού<text:s/>Σκοπού<text:s/>Νοσηλευτικής<text:s/>Φροντίδας<text:s/>και<text:s/>λήψης<text:s/>δειγμάτων<text:s/>βιολογικού<text:s/>υλικού)<text:s/>και<text:s/>β)<text:s/>την<text:s/>άμεση<text:s/>εκτέλεση<text:s/>δοκιμασιών<text:s/>ταχέων<text:s/>μοριακών<text:s/>ελέγχων<text:s/>(rapid<text:s/>test)<text:s/>για<text:s/>τον<text:s/>εντοπισμό<text:s/>κρουσμάτων<text:s/>κορωνοϊού<text:s/>COVID-19<text:s/>(ΚΟΜΥ<text:s/>Ειδικού<text:s/>Σκοπού<text:s/>Μοριακών<text:s/>Ελέγχων).<text:s/>Η<text:s/>λειτουργία<text:s/>των<text:s/>ομάδων<text:s/>του<text:s/>προηγούμενου<text:s/>εδαφίου<text:s/>συνιστά<text:s/>δράση,<text:s/>η<text:s/>οποία<text:s/>εντάσσεται<text:s/>στην<text:s/>Πράξη<text:s/>“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”,<text:s/>η<text:s/>οποία<text:s/>χρηματοδοτείται<text:s/>από<text:s/>το<text:s/>Επιχειρησιακό<text:s/>Πρόγραμμα<text:s/>“Μεταρρύθμιση<text:s/>Δημοσίου<text:s/>Τομέα<text:s/>2014-2020”.</text:span></text:p>
      <text:p text:style-name="P780"><text:span text:style-name="T780_1">Με<text:s/>κοινή<text:s/>απόφαση<text:s/>των<text:s/>Υπουργών<text:s/>Ανάπτυξης<text:s/>και<text:s/>Επενδύσεων,<text:s/>Υγείας<text:s/>και<text:s/>Εσωτερικών,<text:s/>δύναται<text:s/>να<text:s/>τροποποιούνται<text:s/>υφιστάμενες<text:s/>κοινές<text:s/>υπουργικές<text:s/>αποφάσεις<text:s/>σε<text:s/>σχέση<text:s/>με<text:s/>την<text:s/>λειτουργία<text:s/>των<text:s/>ΚΟΜΥ<text:s/>της<text:s/>περ.<text:s/>α΄<text:s/>της<text:s/>παρ.<text:s/>1.<text:s/>Με<text:s/>όμοια<text:s/>απόφαση<text:s/>ρυθμίζονται<text:s/>οι<text:s/>επιμέρους<text:s/>λεπτομέρειες<text:s/>σύστασης<text:s/>των<text:s/>ΚΟΜΥ<text:s/>Ειδικού<text:s/>Σκοπού,<text:s/>της<text:s/>περ.<text:s/>α΄<text:s/>της<text:s/>παρ.<text:s/>1,<text:s/>η<text:s/>ημερομηνία<text:s/>έναρξης<text:s/>λειτουργίας<text:s/>τους,<text:s/>οι<text:s/>επιμέρους<text:s/>περιοχές<text:s/>ευθύνης<text:s/>τους<text:s/>στην<text:s/>Επικράτεια,<text:s/>οι<text:s/>λεπτομέρειες<text:s/>δράσης<text:s/>τους,<text:s/>η<text:s/>λειτουργική<text:s/>τους<text:s/>ένταξη,<text:s/>η<text:s/>διασύνδεσή<text:s/>τους<text:s/>με<text:s/>άλλες<text:s/>μονάδες<text:s/>και<text:s/>οργανικές<text:s/>δομές<text:s/>αναφοράς,<text:s/>τα<text:s/>επιμέρους<text:s/>προσόντα<text:s/>του<text:s/>στελεχιακού<text:s/>δυναμικού,<text:s/>η<text:s/>διαδικασία<text:s/>πρόσληψης<text:s/>προσωπικού<text:s/>με<text:s/>σχέση<text:s/>εργασίας<text:s/>Ιδιωτικού<text:s/>Δικαίου<text:s/>Ορισμένου<text:s/>Χρόνου,<text:s/>οι<text:s/>ειδικότητες<text:s/>απασχόλησης,<text:s/>το<text:s/>χρονικό<text:s/>διάστημα<text:s/>της<text:s/>σύμβασης<text:s/>εργασίας,<text:s/>το<text:s/>ύψος<text:s/>των<text:s/>αμοιβών<text:s/>προσωπικού,<text:s/>οι<text:s/>δαπάνες<text:s/>υλοποίησης<text:s/>των<text:s/>ανωτέρω<text:s/>δράσεων,<text:s/>καθώς<text:s/>και<text:s/>οι<text:s/>λεπτομέρειες<text:s/>υλοποίησης<text:s/>της<text:s/>πράξης.<text:s/>Οι<text:s/>ΚΟΜΥ<text:s/>Ειδικού<text:s/>Σκοπού<text:s/>συγκροτούνται<text:s/>με<text:s/>απόφαση<text:s/>του<text:s/>διοικητικού<text:s/>συμβουλίου<text:s/>του<text:s/>Εθνικού<text:s/>Οργανισμού<text:s/>Δημόσιας<text:s/>Υγείας<text:s/>(Ε.Ο.Δ.Υ.),<text:s/>ως<text:s/>φορέα<text:s/>υλοποίησης<text:s/>της<text:s/>πράξης<text:s/>του<text:s/>δευτέρου<text:s/>εδαφίου.</text:span></text:p>
      <text:p text:style-name="P781"><text:span text:style-name="T781_1">Με<text:s/>κοινή<text:s/>απόφαση<text:s/>των<text:s/>Υπουργών<text:s/>Ανάπτυξης<text:s/>και<text:s/>Επενδύσεων,<text:s/>Υγείας<text:s/>και<text:s/>Εσωτερικών,<text:s/>που<text:s/>εκδίδεται<text:s/>εντός<text:s/>μηνός<text:s/>από<text:s/>τη<text:s/>δημοσίευση<text:s/>του<text:s/>παρόντος,<text:s/>ρυθμίζονται<text:s/>οι<text:s/>επιμέρους<text:s/>λεπτομέρειες<text:s/>σύστασης<text:s/>των<text:s/>ΚΟΜΥ<text:s/>Ειδικού<text:s/>Σκοπού<text:s/>της<text:s/>περ.<text:s/>β΄<text:s/>της<text:s/>παρ.<text:s/>1,<text:s/>η<text:s/>ημερομηνία<text:s/>έναρξης<text:s/>λειτουργίας<text:s/>τους,<text:s/>οι<text:s/>επιμέρους<text:s/>περιοχές<text:s/>ευθύνης<text:s/>τους<text:s/>στην<text:s/>Επικράτεια,<text:s/>οι<text:s/>λεπτομέρειες<text:s/>δράσης<text:s/>τους,<text:s/>η<text:s/>λειτουργική<text:s/>τους<text:s/>ένταξη,<text:s/>η<text:s/>διασύνδεσή<text:s/>τους<text:s/>με<text:s/>άλλες<text:s/>μονάδες<text:s/>και<text:s/>ειδικά<text:s/>με<text:s/>τις<text:s/>ομάδες<text:s/>της<text:s/>περ.<text:s/>α΄<text:s/>της<text:s/>παρ.<text:s/>1<text:s/>και<text:s/>οργανικές<text:s/>δομές<text:s/>αναφοράς,<text:s/>η<text:s/>διαδικασία<text:s/>πρόσληψης<text:s/>προσωπικού<text:s/>με<text:s/>σχέση<text:s/>εργασίας<text:s/>Ιδιωτικού<text:s/>Δικαίου<text:s/>Ορισμένου<text:s/>Χρόνου,<text:s/>οι<text:s/>ειδικότητες<text:s/>απασχόλησης,<text:s/>τo<text:s/>χρονικό<text:s/>διάστημα<text:s/>της<text:s/>σύμβασης<text:s/>εργασίας,<text:s/>το<text:s/>ύψος<text:s/>των<text:s/>αμοιβών<text:s/>προσωπικού,<text:s/>το<text:s/>κόστος<text:s/>συγκρότησής<text:s/>τους,<text:s/>καθώς<text:s/>και<text:s/>οι<text:s/>λεπτομέρειες<text:s/>υλοποίησης<text:s/>της<text:s/>πράξης.<text:s/>Οι<text:s/>ΚΟΜΥ<text:s/>Ειδικού<text:s/>Σκοπού<text:s/>συγκροτούνται<text:s/>με<text:s/>απόφαση<text:s/>του<text:s/>διοικητικού<text:s/>συμβουλίου<text:s/>του<text:s/>Εθνικού<text:s/>Οργανισμού<text:s/>Δημόσιας<text:s/>Υγείας<text:s/>(Ε.Ο.Δ.Υ.)<text:s/>ως<text:s/>φορέα<text:s/>υλοποίησης<text:s/>της<text:s/>πράξης<text:s/>του<text:s/>δευτέρου<text:s/>εδαφίου.</text:span></text:p>
      <text:p text:style-name="P782"><text:span text:style-name="T782_1">2.<text:s/>Για<text:s/>χρονικό<text:s/>διάστημα<text:s/>έως<text:s/>και<text:s/>την<text:s/>31η.12.2020<text:s/>και<text:s/>εφόσον<text:s/>εξακολουθεί<text:s/>να<text:s/>υφίσταται<text:s/>άμεσος<text:s/>κίνδυνος<text:s/>δια-<text:s/>σποράς<text:s/>του<text:s/>κορωνοϊού<text:s/>COVID-19,<text:s/>η<text:s/>έλλειψη<text:s/>του<text:s/>οποίου<text:s/>διαπιστώνεται<text:s/>με<text:s/>απόφαση<text:s/>του<text:s/>Υπουργού<text:s/>Υγείας,<text:s/>ο<text:s/>Εθνικός<text:s/>Οργανισμός<text:s/>Δημόσιας<text:s/>Υγείας<text:s/>(Ε.Ο.Δ.Υ.),<text:s/>ως<text:s/>φορέας<text:s/>υλοποίησης<text:s/>της<text:s/>Πράξης<text:s/>“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”,<text:s/>δύναται,<text:s/>κατά<text:s/>παρέκκλιση<text:s/>όλων<text:s/>των<text:s/>κείμενων<text:s/>εθνικών<text:s/>διατάξεων<text:s/>περί<text:s/>προσλήψεων<text:s/>και<text:s/>δημοσίων<text:s/>συμβάσεων,<text:s/>να<text:s/>συνάπτει<text:s/>συμβάσεις:<text:s/>α)<text:s/>πρόσληψης<text:s/>προσωπικού<text:s/>με<text:s/>σχέση<text:s/>εργασίας<text:s/>Ιδιωτικού<text:s/>Δικαίου<text:s/>Ορισμένου<text:s/>Χρόνου<text:s/>για<text:s/>τη<text:s/>στελέ-<text:s/>χωση<text:s/>των<text:s/>κινητών<text:s/>μονάδων<text:s/>της<text:s/>παρ.<text:s/>1,<text:s/>β)<text:s/>προμήθειας<text:s/>και<text:s/>μίσθωσης<text:s/>ενδεδειγμένων<text:s/>φορτηγών<text:s/>οχημάτων<text:s/>και<text:s/>οχημάτων<text:s/>για<text:s/>τις<text:s/>ανάγκες<text:s/>μετακινήσεων<text:s/>των<text:s/>κινητών<text:s/>συνεργείων<text:s/>και<text:s/>του<text:s/>εξοπλισμού<text:s/>τους<text:s/>για<text:s/>τις<text:s/>ανάγκες<text:s/>των<text:s/>μετακινήσεων<text:s/>του<text:s/>προσωπικού<text:s/>της<text:s/>παρ.<text:s/>1,<text:s/>γ)<text:s/>προμήθειας<text:s/>ηλεκτρονικού<text:s/>συστήματος<text:s/>διαχείρισης<text:s/>συμβάντων<text:s/>και<text:s/>ελέγχων,<text:s/>δ)<text:s/>προμήθειας<text:s/>αντιδραστηρίων<text:s/>μοριακού<text:s/>ελέγχου<text:s/>μετά<text:s/>συνοδού<text:s/>εξοπλισμού<text:s/>τους<text:s/>και<text:s/>γρήγορων<text:s/>ελέγχων<text:s/>αντιγόνων,<text:s/>ε)<text:s/>ενίσχυσης<text:s/>του<text:s/>Ε.Ο.Δ.Υ.<text:s/>για<text:s/>τη<text:s/>διαχείριση<text:s/>των<text:s/>κλήσεων<text:s/>για<text:s/>λήψη<text:s/>δειγμάτων<text:s/>βιολογικού<text:s/>υλικού<text:s/>και<text:s/>δοκιμασιών<text:s/>ταχέων<text:s/>μοριακών<text:s/>ελέγχων<text:s/>(rapid<text:s/>test),<text:s/>στ)<text:s/>αγοράς<text:s/>θήκης<text:s/>(ΚΙΤ)<text:s/>λήψης<text:s/>δειγμάτων,<text:s/>ζ)<text:s/>παροχής<text:s/>υπηρεσιών<text:s/>τεχνικού<text:s/>συμβούλου<text:s/>για<text:s/>τη<text:s/>στελέχωση<text:s/>και<text:s/>αξιολόγηση<text:s/>και<text:s/>η)<text:s/>συμβάσεων<text:s/>προμηθειών<text:s/>ή<text:s/>και<text:s/>υπηρεσιών<text:s/>που<text:s/>συνάπτονται<text:s/>στο<text:s/>πλαίσιο<text:s/>των<text:s/>έμμεσων<text:s/>δαπανών<text:s/>της<text:s/>Πράξης,<text:s/>όπως<text:s/>αυτές<text:s/>προσδιορίζονται<text:s/>στο<text:s/>εκάστοτε<text:s/>τεχνικό<text:s/>δελτίο.<text:s/>Η<text:s/>πρόσκληση<text:s/>για<text:s/>τη<text:s/>σύναψη<text:s/>των<text:s/>συμβάσεων<text:s/>του<text:s/>προηγούμενου<text:s/>εδαφίου<text:s/>αναρτάται<text:s/>μέσω<text:s/>της<text:s/>ιστοσελίδας<text:s/>του<text:s/>Ε.Ο.Δ.Υ.<text:s/>για<text:s/>χρονικό<text:s/>διάστημα<text:s/>τριών<text:s/>(3)<text:s/>ημερών.<text:s/>Οι<text:s/>συμβάσεις<text:s/>ως<text:s/>προς<text:s/>τις<text:s/>απαραίτητες<text:s/>προμήθειες<text:s/>ειδών<text:s/>και<text:s/>υπηρεσιών<text:s/>συνάπτονται<text:s/>με<text:s/>σκοπό<text:s/>την<text:s/>αγορά<text:s/>ικανών<text:s/>ποσοτήτων<text:s/>με<text:s/>το<text:s/>κριτήριο<text:s/>της<text:s/>χαμηλότερης<text:s/>τιμής<text:s/>μεταξύ<text:s/>των<text:s/>άμεσα<text:s/>διαθέσιμων<text:s/>υπηρεσιών.<text:s/>Το<text:s/>σύνολο<text:s/>της<text:s/>αναγκαίας<text:s/>δαπάνης<text:s/>για<text:s/>την<text:s/>υλοποίηση<text:s/>των<text:s/>ανωτέρω<text:s/>βαρύνει<text:s/>το<text:s/>Επιχειρησιακό<text:s/>Πρόγραμμα<text:s/>Μεταρρύθμιση<text:s/>Δημόσιου<text:s/>Τομέα<text:s/>2014-2020<text:s/>(Πράξη:<text:s/>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,<text:s/>η<text:s/>οποία<text:s/>χρηματοδοτείται<text:s/>από<text:s/>το<text:s/>Επιχειρησιακό<text:s/>Πρόγραμμα<text:s/>“Μεταρρύθμιση<text:s/>Δημόσιου<text:s/>Τομέα<text:s/>2014-2020”)».</text:span></text:p>
      <text:h text:style-name="P783" text:outline-level="6"><text:span text:style-name="T783_1">Άρθρο<text:s/></text:span></text:h>
      <text:h text:style-name="P784" text:outline-level="6"><text:span text:style-name="T784_1">τριακοστό<text:s/>πρώτο<text:s/>Όροι<text:s/>χρήσης<text:s/>δοκιμασιών<text:s/>ταχέων<text:s/>μοριακών<text:s/>ελέγχων<text:s/>(rapid<text:s/>test)<text:s/>και<text:s/>υποχρέωση<text:s/>ηλεκτρονικής<text:s/>καταγραφής<text:s/>στο<text:s/>Εθνικό<text:s/>Μητρώο<text:s/>Ασθενών<text:s/>COVID-19</text:span></text:h>
      <text:p text:style-name="P785"><text:span text:style-name="T785_1">1.</text:span><text:span text:style-name="T785_2"><text:s/>Εφόσον<text:s/>εξακολουθεί<text:s/>να<text:s/>υφίσταται<text:s/>άμεσος<text:s/>κίνδυνος<text:s/>από<text:s/>τη<text:s/>διασπορά<text:s/>του<text:s/>κορωνοϊού<text:s/>COVID-19<text:s/>και<text:s/>σε<text:s/>κάθε<text:s/>περίπτωση<text:s/>όχι<text:s/>πέραν<text:s/>της<text:s/>31ης.1.2021,<text:s/>απαγορεύονται<text:s/>η<text:s/>ελεύθερη<text:s/>διάθεση,<text:s/>η<text:s/>θέση<text:s/>σε<text:s/>λειτουργία<text:s/>και<text:s/>η<text:s/>χρήση<text:s/>ιατροτεχνολογικών<text:s/>προϊόντων<text:s/>από<text:s/>φυσικά<text:s/>πρόσωπα<text:s/>ως<text:s/>τελικούς<text:s/>χρήστες,<text:s/>που<text:s/>χρησιμοποιούνται<text:s/>για<text:s/>τη<text:s/>διενέργεια<text:s/>δοκιμασιών<text:s/>ταχέων<text:s/>μοριακών<text:s/>ελέγχων<text:s/>για<text:s/>τη<text:s/>μέτρηση<text:s/>ή<text:s/>την<text:s/>ανίχνευση<text:s/>αντισωμάτων<text:s/>που<text:s/>συνδέονται<text:s/>με<text:s/>τον<text:s/>κορωνοϊό<text:s/>COVID-19.</text:span></text:p>
      <text:p text:style-name="P786"><text:span text:style-name="T786_1">2.</text:span><text:span text:style-name="T786_2"><text:s/>Στην<text:s/>έννοια<text:s/>των<text:s/>ιατροτεχνολογικών<text:s/>προϊόντων<text:s/>ταχέων<text:s/>αυτοελέγχων<text:s/>με<text:s/>τον<text:s/>κορωνοϊό<text:s/>COVID-19,<text:s/>όπως<text:s/>τα<text:s/>ΙgG,<text:s/>IgM<text:s/>και<text:s/>IgA.<text:s/>Με<text:s/>απόφαση<text:s/>του<text:s/>Υπουργού<text:s/>Υγείας<text:s/>εξειδικεύεται<text:s/>κάθε<text:s/>θέμα<text:s/>σχετικό<text:s/>με<text:s/>τις<text:s/>κατηγορίες<text:s/>ιατροτεχνολογικών<text:s/>προϊόντων,<text:s/>που<text:s/>εμπίπτουν<text:s/>στην<text:s/>απαγόρευση<text:s/>της<text:s/>παρ.<text:s/>1.</text:span></text:p>
      <text:p text:style-name="P787"><text:span text:style-name="T787_1">3.</text:span><text:span text:style-name="T787_2"><text:s/>Νομίμως<text:s/>λειτουργούντα<text:s/>ιδιωτικά<text:s/>διαγνωστικά<text:s/>εργαστήρια<text:s/>και<text:s/>δημόσιες<text:s/>δομές<text:s/>υγείας,<text:s/>όπως<text:s/>νοσοκομεία,<text:s/>Δομές<text:s/>Πρωτοβάθμιας<text:s/>Φροντίδας<text:s/>υγείας<text:s/>και<text:s/>ο<text:s/>Ε.Ο.Δ.Υ.,<text:s/>δύνανται<text:s/>να<text:s/>χρησιμοποιούν<text:s/>ιατροτεχνολογικά<text:s/>προϊόντα<text:s/>ταχέων<text:s/>μοριακών<text:s/>ελέγχων<text:s/>(rapid<text:s/>test),<text:s/>για<text:s/>τη<text:s/>διενέργεια<text:s/>ελέγχων<text:s/>νόσησης<text:s/>από<text:s/>τον<text:s/>κορωνοϊό<text:s/>COVID-19,<text:s/>φυσικών<text:s/>προσώπων,<text:s/>υπό<text:s/>τον<text:s/>όρο<text:s/>της<text:s/>παρουσίας<text:s/>ιατρονοσηλευτικού<text:s/>προσωπικού<text:s/>υπεύθυνου<text:s/>για<text:s/>την<text:s/>ορθή<text:s/>χρήση<text:s/>του<text:s/>προϊόντος<text:s/>και<text:s/>την<text:s/>κατάλληλη<text:s/>ενημέρωση<text:s/>του<text:s/>φυσικού<text:s/>προσώπου<text:s/>ως<text:s/>προς<text:s/>το<text:s/>εξαγόμενο<text:s/>αποτέλεσμα.<text:s/>Με<text:s/>απόφαση<text:s/>του<text:s/>Υπουργού<text:s/>Υγείας,<text:s/>που<text:s/>εκδίδεται<text:s/>μετά<text:s/>από<text:s/>εισήγηση<text:s/>της<text:s/>Επιτροπής<text:s/>Αντιμετώπισης<text:s/>Συμβάντων<text:s/>Δημόσιας<text:s/>Υγείας<text:s/>από<text:s/>Λοιμογόνους<text:s/>Παράγοντες,<text:s/>καθορίζονται<text:s/>τα<text:s/>ελάχιστα<text:s/>αναγκαία<text:s/>χαρακτηριστικά<text:s/>διαγνωστικής<text:s/>επάρκειας<text:s/>των<text:s/>ιατροτεχνολογικών<text:s/>προϊόντων<text:s/>ταχέων<text:s/>μοριακών<text:s/>ελέγχων<text:s/>(ελάχιστο<text:s/>επιθυμητό<text:s/>ποσοστό<text:s/>επιτυχίας<text:s/>μέτρησης),<text:s/>οι<text:s/>φορείς,<text:s/>δημόσιοι<text:s/>και<text:s/>ιδιωτικοί,<text:s/>που<text:s/>δύνανται<text:s/>να<text:s/>χρησιμοποιήσουν<text:s/>αντίστοιχου<text:s/>τύπου<text:s/>ιατροτεχνολογικά<text:s/>προϊόντα<text:s/>για<text:s/>διαγνωστικούς<text:s/>ή<text:s/>επι-<text:s/>δημιολογικούς<text:s/>σκοπούς,<text:s/>οι<text:s/>κατηγορίες<text:s/>προσώπων<text:s/>που<text:s/>υποβάλλονται<text:s/>στον<text:s/>συγκεκριμένο<text:s/>τύπο<text:s/>διαγνωστικού<text:s/>ελέγχου<text:s/>με<text:s/>αναφορά<text:s/>στα<text:s/>επιδημιολογικά<text:s/>τους<text:s/>χαρακτηριστικά,<text:s/>καθώς<text:s/>και<text:s/>κάθε<text:s/>σχετική<text:s/>προς<text:s/>τα<text:s/>ανωτέρω<text:s/>λεπτομέρεια.</text:span></text:p>
      <text:p text:style-name="P788"><text:span text:style-name="T788_1">4.</text:span><text:span text:style-name="T788_2"><text:s/>Φυσικά<text:s/>πρόσωπα<text:s/>που<text:s/>διαγιγνώσκονται<text:s/>θετικά<text:s/>σε<text:s/>δοκιμασία<text:s/>μοριακού<text:s/>ελέγχου<text:s/>υπό<text:s/>τους<text:s/>όρους<text:s/>της<text:s/>παρ.<text:s/>3,<text:s/>υποβάλλονται<text:s/>υποχρεωτικά<text:s/>σε<text:s/>περαιτέρω<text:s/>εργαστηριακό<text:s/>έλεγχο<text:s/>τύπου<text:s/>PCR<text:s/>για<text:s/>την<text:s/>επιβεβαίωση<text:s/>του<text:s/>αποτελέσματος.</text:span></text:p>
      <text:p text:style-name="P789"><text:span text:style-name="T789_1">5.</text:span><text:span text:style-name="T789_2"><text:s/>Οι<text:s/>φορείς<text:s/>διενέργειας<text:s/>δοκιμασιών<text:s/>ταχέων<text:s/>μοριακών<text:s/>ελέγχων<text:s/>(rapid<text:s/>test)<text:s/>υποχρεούνται<text:s/>αμελλητί<text:s/>να<text:s/>καταχωρούν<text:s/>μέσω<text:s/>ειδικής<text:s/>ηλεκτρονικής<text:s/>εφαρμογής<text:s/>σε<text:s/>διακριτή<text:s/>Βάση<text:s/>Δεδομένων<text:s/>Επιδημιολογικών<text:s/>Ελέγχων,<text:s/>που<text:s/>λειτουργεί<text:s/>στο<text:s/>Εθνικό<text:s/>Μητρώο<text:s/>Ασθενών<text:s/>COVID-19,<text:s/>τα<text:s/>στοιχεία<text:s/>ταυτοποίησης<text:s/>των<text:s/>φυσικών<text:s/>προσώπων<text:s/>που<text:s/>ελέγχθηκαν,<text:s/>το<text:s/>αποτέλεσμα<text:s/>του<text:s/>ελέγχου<text:s/>(θετικό<text:s/>ή<text:s/>αρνητικό),<text:s/>καθώς<text:s/>και<text:s/>την<text:s/>κατηγοριοποίηση<text:s/>του<text:s/>εκάστοτε<text:s/>ελεγχόμενου<text:s/>φυσικού<text:s/>προσώπου<text:s/>σε<text:s/>μία<text:s/>εκ<text:s/>των<text:s/>υπαγόμενων<text:s/>στη<text:s/>συγκεκριμένη<text:s/>μορφή<text:s/>επιδημιολογικών<text:s/>ελέγχων<text:s/>ομάδων<text:s/>προσώπων.<text:s/>Η<text:s/>μη<text:s/>καταχώρηση<text:s/>ή<text:s/>η<text:s/>καθυστερημένη<text:s/>καταχώρηση<text:s/>των<text:s/>στοιχείων<text:s/>στην<text:s/>εφαρμογή<text:s/>επισείει<text:s/>τις<text:s/>ακόλουθες<text:s/>κυρώσεις:<text:s/>α)<text:s/>πρόστιμο<text:s/>τριών<text:s/>χιλιάδων<text:s/>(3.000)<text:s/>ευρώ<text:s/>και<text:s/>β)<text:s/>σε<text:s/>περίπτωση<text:s/>υποτροπής,<text:s/>ανάκληση<text:s/>λειτουργίας<text:s/>για<text:s/>χρονικό<text:s/>διάστημα<text:s/>τριάντα<text:s/>(30)<text:s/>ημερών,<text:s/>σε<text:s/>περίπτωση<text:s/>ιδιωτικού<text:s/>διαγνωστικού<text:s/>φορέα.</text:span></text:p>
      <text:p text:style-name="P790"><text:span text:style-name="T790_1">6.</text:span><text:span text:style-name="T790_2"><text:s/>Με<text:s/>κοινή<text:s/>απόφαση<text:s/>των<text:s/>Υπουργών<text:s/>Υγείας<text:s/>και<text:s/>Ψηφιακής<text:s/>Διακυβέρνησης,<text:s/>ορίζεται<text:s/>η<text:s/>έναρξη<text:s/>λειτουργίας<text:s/>της<text:s/>εφαρμογής<text:s/>της<text:s/>Βάσης<text:s/>Επιδημιολογικών<text:s/>Ελέγχων,<text:s/>ο<text:s/>τρόπος<text:s/>ένταξής<text:s/>της<text:s/>και<text:s/>διασύνδεσής<text:s/>της<text:s/>με<text:s/>το<text:s/>Εθνικό<text:s/>Μητρώο<text:s/>Ασθενών<text:s/>COVID-19,<text:s/>τα<text:s/>χαρακτηριστικά<text:s/>λειτουργίας<text:s/>της,<text:s/>οι<text:s/>φορείς<text:s/>διενέργειας<text:s/>δοκιμασιών<text:s/>ταχέων<text:s/>μοριακών<text:s/>ελέγχων<text:s/>που<text:s/>έχουν<text:s/>δικαίωμα<text:s/>πρόσβασης<text:s/>ή<text:s/>και<text:s/>καταχώρησης,<text:s/>οι<text:s/>φορείς<text:s/>παρακολούθησης<text:s/>δεδομένων<text:s/>για<text:s/>επιδημιολογικούς<text:s/>λόγους,<text:s/>καθώς<text:s/>και<text:s/>κάθε<text:s/>σχετική<text:s/>προς<text:s/>τα<text:s/>ανωτέρω<text:s/>λεπτομέρεια.</text:span></text:p>
      <text:h text:style-name="P791" text:outline-level="6"><text:span text:style-name="T791_1">Άρθρο<text:s/></text:span></text:h>
      <text:h text:style-name="P792" text:outline-level="6"><text:span text:style-name="T792_1">τριακοστό<text:s/>δεύτερο<text:s/>Δωρεά<text:s/>για<text:s/>την<text:s/>ολοκλήρωση<text:s/>του<text:s/>έργου<text:s/>κατασκευής<text:s/>ΜΕΘ</text:span></text:h>
      <text:p text:style-name="P793"><text:span text:style-name="T793_1">Στο<text:s/>άρθρο<text:s/>εξηκοστό<text:s/>δεύτερο<text:s/>της<text:s/>από<text:s/>13.4.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<text:s/>προστίθεται<text:s/>παρ.<text:s/>1Α<text:s/>ως<text:s/>εξής:</text:span></text:p>
      <text:p text:style-name="P794"><text:span text:style-name="T794_1">«1<text:s/>Α.<text:s/>Με<text:s/>απόφαση<text:s/>του<text:s/>Προέδρου<text:s/>της<text:s/>Βουλής<text:s/>των<text:s/>Ελλήνων,<text:s/>ύστερα<text:s/>από<text:s/>σχετικό<text:s/>αίτημα<text:s/>του<text:s/>Υπουργού<text:s/>Υγείας,<text:s/>διατίθεται,<text:s/>υπό<text:s/>τη<text:s/>μορφή<text:s/>δωρεάς,<text:s/>το<text:s/>ποσό<text:s/>των<text:s/>οκτακο-<text:s/>σίων<text:s/>χιλιάδων<text:s/>(800.000)<text:s/>ευρώ<text:s/>από<text:s/>τον<text:s/>Ειδικό<text:s/>Λογαριασμό<text:s/>της<text:s/>Υπηρεσίας<text:s/>Διάθεσης<text:s/>Ευρωπαϊκών<text:s/>και<text:s/>Λοιπών<text:s/>Πιστώσεων<text:s/>της<text:s/>Βουλής<text:s/>των<text:s/>Ελλήνων,<text:s/>στην<text:s/>εταιρεία<text:s/>“ΚΤΙΡΙΑΚΕΣ<text:s/>ΥΠΟΔΟΜΕΣ<text:s/>Α.Ε.”<text:s/>για<text:s/>τη<text:s/>λειτουργική<text:s/>ολοκλήρωση,<text:s/>με<text:s/>την<text:s/>προσθήκη<text:s/>πεζογέφυρας,<text:s/>της<text:s/>κατασκευής<text:s/>του<text:s/>έργου<text:s/>της<text:s/>παρ.<text:s/>1.<text:s/>Η<text:s/>δωρεά<text:s/>αυτή<text:s/>απαλλάσσεται<text:s/>από<text:s/>κάθε<text:s/>φόρο,<text:s/>τέλος,<text:s/>εισφορά<text:s/>ή<text:s/>κράτηση,<text:s/>κατά<text:s/>παρέκκλιση<text:s/>όλων<text:s/>των<text:s/>κείμενων<text:s/>φορολογικών<text:s/>διατάξεων<text:s/>και<text:s/>δεν<text:s/>επιβάλλεται<text:s/>κατάσχεση<text:s/>στα<text:s/>χέρια<text:s/>οποιουδήποτε<text:s/>τρίτου,<text:s/>κατά<text:s/>παρέκκλιση<text:s/>κάθε<text:s/>άλλης<text:s/>διάταξης.<text:s/>Σχετικά<text:s/>με<text:s/>τον<text:s/>Φ.Π.Α.<text:s/>εφαρμόζεται<text:s/>η<text:s/>απαλλακτική<text:s/>διάταξη<text:s/>της<text:s/>περ.<text:s/>ιστ΄<text:s/>του<text:s/>άρθρου<text:s/>27<text:s/>του<text:s/>Κώδικα<text:s/>Φ.Π.Α.<text:s/>(ν.<text:s/>2859/2000,<text:s/>Α΄<text:s/>248),<text:s/>χωρίς<text:s/>να<text:s/>απαιτείται<text:s/>έγκριση<text:s/>από<text:s/>τον<text:s/>Υπουργό<text:s/>Οικονομικών.<text:s/>Με<text:s/>απόφαση<text:s/>του<text:s/>Υπουργού<text:s/>Περιβάλλοντος<text:s/>και<text:s/>Ενέργειας<text:s/>εγκρίνονται<text:s/>η<text:s/>οικοδομική<text:s/>άδεια<text:s/>και<text:s/>οι<text:s/>περιβαλλοντικοί<text:s/>όροι<text:s/>του<text:s/>έργου,<text:s/>μετά<text:s/>από<text:s/>εισήγηση<text:s/>των<text:s/>αρμόδιων,<text:s/>κατά<text:s/>περίπτωση,<text:s/>Γενικών<text:s/>Διευθυντών,<text:s/>κατά<text:s/>παρέκκλιση<text:s/>κάθε<text:s/>σχετικής<text:s/>διάταξης<text:s/>της<text:s/>κείμενης<text:s/>νομοθεσίας.<text:s/>Για<text:s/>τη<text:s/>δωρεά<text:s/>αυτήν<text:s/>εφαρμόζονται<text:s/>οι<text:s/>παρ.<text:s/>2<text:s/>έως<text:s/>5.<text:s/>Η<text:s/>σύμβαση<text:s/>ανάθεσης<text:s/>του<text:s/>έργου<text:s/>του<text:s/>παρόντος<text:s/>δύναται<text:s/>να<text:s/>συνάπτεται<text:s/>και<text:s/>κατά<text:s/>τις<text:s/>προβλέψεις<text:s/>του<text:s/>άρθρου<text:s/>132<text:s/>του<text:s/>ν.<text:s/>4412/2016<text:s/>(Α΄<text:s/>147)».</text:span></text:p>
      <text:h text:style-name="P795" text:outline-level="6"><text:span text:style-name="T795_1">Άρθρο<text:s/></text:span></text:h>
      <text:h text:style-name="P796" text:outline-level="6"><text:span text:style-name="T796_1">τριακοστό<text:s/>τρίτο</text:span></text:h>
      <text:p text:style-name="P797"><text:span text:style-name="T797_1">Χορήγηση<text:s/>ανταποδοτικών<text:s/>υποτροφιών<text:s/>για<text:s/>διεξαγωγή<text:s/>επικουρικού<text:s/>διδακτικού<text:s/>έργου</text:span></text:p>
      <text:p text:style-name="P798"><text:span text:style-name="T798_1">1.</text:span><text:span text:style-name="T798_2"><text:s/>Τα<text:s/>Α.Ε.Ι.<text:s/>δύνανται<text:s/>να<text:s/>χορηγούν<text:s/>ανταποδοτικές<text:s/>υποτροφίες<text:s/>σε<text:s/>μεταπτυχιακούς<text:s/>φοιτητές<text:s/>και<text:s/>υποψήφιους<text:s/>διδάκτορες<text:s/>με<text:s/>την<text:s/>υποχρέωση<text:s/>υποστήριξης<text:s/>της<text:s/>εκπαιδευτικής<text:s/>διαδικασίας<text:s/>και<text:s/>παροχής<text:s/>επικουρικού<text:s/>διδακτικού<text:s/>έργου<text:s/>στο<text:s/>πλαίσιο<text:s/>προγραμμάτων<text:s/>σπουδών<text:s/>πρώτου<text:s/>κύκλου<text:s/>των<text:s/>Α.Ε.Ι.<text:s/>κατά<text:s/>τη<text:s/>διάρκεια<text:s/>του<text:s/>ακαδημαϊκού<text:s/>έτους<text:s/>2020-2021,<text:s/>λόγω<text:s/>των<text:s/>έκτακτων<text:s/>εκπαιδευτικών<text:s/>αναγκών,<text:s/>όπως<text:s/>αυτές<text:s/>έχουν<text:s/>διαμορφωθεί<text:s/>από<text:s/>την<text:s/>εφαρμογή<text:s/>των<text:s/>μέτρων<text:s/>για<text:s/>την<text:s/>αντιμετώπιση<text:s/>του<text:s/>κινδύνου<text:s/>διασποράς<text:s/>του<text:s/>κορωνοϊού<text:s/>COVID-19.<text:s/>Οι<text:s/>ανταποδοτικές<text:s/>υποτροφίες<text:s/>του<text:s/>παρόντος<text:s/>δεν<text:s/>υπόκεινται<text:s/>σε<text:s/>οποιονδήποτε<text:s/>φόρο,<text:s/>κράτηση<text:s/>ή<text:s/>ασφαλιστική<text:s/>εισφορά,<text:s/>σύμφωνα<text:s/>με<text:s/>την<text:s/>παρ.<text:s/>7<text:s/>του<text:s/>άρθρου<text:s/>72<text:s/>του<text:s/>ν.<text:s/>4610/2019<text:s/>(Α΄<text:s/>70).</text:span></text:p>
      <text:p text:style-name="P799"><text:span text:style-name="T799_1">2.</text:span><text:span text:style-name="T799_2"><text:s/>Η<text:s/>κάλυψη<text:s/>της<text:s/>δαπάνης<text:s/>των<text:s/>υποτροφιών<text:s/>της<text:s/>παρ.<text:s/>1<text:s/>μπορεί<text:s/>να<text:s/>βαρύνει<text:s/>τον<text:s/>προϋπολογισμό<text:s/>συγχρηματοδο-<text:s/>τούμενων<text:s/>προγραμμάτων,<text:s/>που<text:s/>διαχειρίζονται<text:s/>οι<text:s/>Ειδικοί<text:s/>Λογαριασμοί<text:s/>Κονδυλίων<text:s/>Έρευνας<text:s/>των<text:s/>Α.Ε.Ι.,<text:s/>στο<text:s/>πλαίσιο<text:s/>του<text:s/>Προγράμματος<text:s/>Δημοσίων<text:s/>Επενδύσεων<text:s/>(Π.Δ.Ε.).<text:s/>Με<text:s/>απόφαση<text:s/>των<text:s/>Υπουργών<text:s/>Οικονομικών,<text:s/>Ανάπτυξης<text:s/>και<text:s/>Επενδύσεων<text:s/>και<text:s/>Παιδείας<text:s/>και<text:s/>Θρησκευμάτων,<text:s/>καθορίζονται<text:s/>το<text:s/>ύψος<text:s/>της<text:s/>ανταποδοτικής<text:s/>υποτροφίας<text:s/>και<text:s/>τυχόν<text:s/>λεπτομέρειες<text:s/>σχετικά<text:s/>με<text:s/>τη<text:s/>χορήγηση<text:s/>υποτροφιών<text:s/>της<text:s/>παρ.<text:s/>1,<text:s/>εφόσον<text:s/>η<text:s/>σχετική<text:s/>δαπάνη<text:s/>βαρύνει<text:s/>τον<text:s/>προϋπολογισμό<text:s/>του<text:s/>Π.Δ.Ε.<text:s/>στο<text:s/>πλαίσιο<text:s/>εκτέλεσης<text:s/>προγραμμάτων<text:s/>του<text:s/>ΕΣΠΑ<text:s/>2014-2020.</text:span></text:p>
      <text:p text:style-name="P800"><text:span text:style-name="T800_1">3.</text:span><text:span text:style-name="T800_2"><text:s/>Υποτροφίες<text:s/>της<text:s/>παρ.<text:s/>1<text:s/>δύνανται<text:s/>να<text:s/>χορηγούνται<text:s/>και<text:s/>να<text:s/>βαρύνουν<text:s/>τον<text:s/>προϋπολογισμό<text:s/>έργων/προγραμ-<text:s/>μάτων<text:s/>χρηματοδοτούμενων<text:s/>από<text:s/>ίδιους<text:s/>ή<text:s/>ιδιωτικούς<text:s/>πόρους,<text:s/>που<text:s/>εξασφαλίζει<text:s/>το<text:s/>κάθε<text:s/>Τμήμα<text:s/>ή<text:s/>Σχολή<text:s/>του<text:s/>Α.Ε.Ι.<text:s/>ή<text:s/>το<text:s/>ίδιο<text:s/>το<text:s/>Α.Ε.Ι..<text:s/>Με<text:s/>κοινή<text:s/>απόφαση<text:s/>των<text:s/>Υπουργών<text:s/>Οικονομικών<text:s/>και<text:s/>Παιδείας<text:s/>και<text:s/>Θρησκευμάτων<text:s/>καθορίζονται<text:s/>το<text:s/>ύψος<text:s/>της<text:s/>ανταποδοτικής<text:s/>υποτροφίας<text:s/>και<text:s/>τυχόν<text:s/>λεπτομέρειες<text:s/>σχετικά<text:s/>με<text:s/>τη<text:s/>χορήγηση<text:s/>υποτροφιών<text:s/>της<text:s/>παρούσας.</text:span></text:p>
      <text:h text:style-name="P801" text:outline-level="2"><text:span text:style-name="T801_1">ΚΕΦΑΛΑΙΟ<text:s/>Β΄</text:span></text:h>
      <text:h text:style-name="P802" text:outline-level="2"><text:span text:style-name="T802_1">ΡΥΘΜΙΣΕΙΣ<text:s/>ΓΙΑ<text:s/>ΤΟΝ<text:s/>ΕΟΠΥΥ</text:span></text:h>
      <text:h text:style-name="P803" text:outline-level="6"><text:span text:style-name="T803_1">Άρθρο<text:s/></text:span></text:h>
      <text:h text:style-name="P804" text:outline-level="6"><text:span text:style-name="T804_1">τριακοστό<text:s/>τέταρτο</text:span></text:h>
      <text:p text:style-name="P805"><text:span text:style-name="T805_1">Όργανα<text:s/>διοίκησης<text:s/>και<text:s/>ελέγχου<text:s/>ΕΟΠΥΥ<text:s/>-</text:span></text:p>
      <text:p text:style-name="P806"><text:span text:style-name="T806_1">Τροποποίηση<text:s/>του<text:s/>άρθρου<text:s/>20<text:s/>του<text:s/>ν.<text:s/>3918/2011</text:span></text:p>
      <text:p text:style-name="P807"><text:span text:style-name="T807_1">Το<text:s/>άρθρο<text:s/>20<text:s/>του<text:s/>ν.<text:s/>3918/2011<text:s/>(Α΄<text:s/>31)<text:s/>αντικαθίσταται<text:s/>ως<text:s/>εξής:</text:span></text:p>
      <text:p text:style-name="P808"><text:span text:style-name="T808_1">«Άρθρο<text:s/>20</text:span></text:p>
      <text:p text:style-name="P809"><text:span text:style-name="T809_1">Διοικητικό<text:s/>Συμβούλιο</text:span></text:p>
      <text:p text:style-name="P810"><text:span text:style-name="T810_1">1.<text:s/>Στον<text:s/>ΕΟΠΥΥ<text:s/>προβλέπονται<text:s/>τα<text:s/>ακόλουθα<text:s/>όργανα<text:s/>διοίκησης<text:s/>και<text:s/>ελέγχου:<text:s/>Διοικητής,<text:s/>μη<text:s/>εκτελεστικός<text:s/>Πρόεδρος<text:s/>και<text:s/>Διοικητικό<text:s/>Συμβούλιο<text:s/>(Δ.Σ.).</text:span></text:p>
      <text:p text:style-name="P811"><text:span text:style-name="T811_1">2.<text:s/>Συστήνεται<text:s/>στον<text:s/>ΕΟΠΥΥ<text:s/>μία<text:s/>(1)<text:s/>θέση<text:s/>Διοικητή.<text:s/>Ο<text:s/>Διοικητής<text:s/>επιλέγεται<text:s/>για<text:s/>θητεία<text:s/>τεσσάρων<text:s/>(4)<text:s/>ετών<text:s/>και<text:s/>πρέπει<text:s/>να<text:s/>διαθέτει<text:s/>τουλάχιστον<text:s/>πτυχίο<text:s/>ανώτατου<text:s/>εκπαιδευτικού<text:s/>ιδρύματος<text:s/>της<text:s/>ημεδαπής<text:s/>ή<text:s/>ισότιμο<text:s/>πτυχίο<text:s/>της<text:s/>αλλοδαπής<text:s/>και<text:s/>εμπειρία<text:s/>σε<text:s/>διοικητικά<text:s/>και<text:s/>οικονομικά<text:s/>θέματα.<text:s/>Ο<text:s/>Διοικητής<text:s/>είναι<text:s/>πλήρους<text:s/>και<text:s/>αποκλειστικής<text:s/>απασχόλησης.</text:span></text:p>
      <text:p text:style-name="P812"><text:span text:style-name="T812_1">3.<text:s/>Συστήνεται<text:s/>στον<text:s/>ΕΟΠΥΥ<text:s/>μία<text:s/>(1)<text:s/>θέση<text:s/>μη<text:s/>εκτελεστικού<text:s/>Προέδρου.<text:s/>Ο<text:s/>μη<text:s/>εκτελεστικός<text:s/>Πρόεδρος<text:s/>επιλέγεται<text:s/>για<text:s/>θητεία<text:s/>τεσσάρων<text:s/>(4)<text:s/>ετών,<text:s/>πρέπει<text:s/>να<text:s/>διαθέτει<text:s/>τουλάχιστον<text:s/>πτυχίο<text:s/>ανώτατου<text:s/>εκπαιδευτικού<text:s/>ιδρύματος<text:s/>της<text:s/>ημεδαπής<text:s/>ή<text:s/>ισότιμο<text:s/>πτυχίο<text:s/>της<text:s/>αλλοδαπής,<text:s/>καθώς<text:s/>και<text:s/>εμπειρία<text:s/>σε<text:s/>διοικητικά<text:s/>και<text:s/>οικονομικά<text:s/>θέματα.<text:s/>Ο<text:s/>Διοικητής<text:s/>και<text:s/>ο<text:s/>μη<text:s/>εκτελεστικός<text:s/>Πρόεδρος<text:s/>του<text:s/>ΕΟΠΥΥ<text:s/>διορίζονται<text:s/>σύμφωνα<text:s/>με<text:s/>την<text:s/>παρ.<text:s/>6,<text:s/>μετά<text:s/>από<text:s/>την<text:s/>ολοκλήρωση<text:s/>της<text:s/>διαδικασίας<text:s/>προεπιλογής<text:s/>των<text:s/>άρθρων<text:s/>20<text:s/>επ.<text:s/>του<text:s/>ν.<text:s/>4735/2020<text:s/>(Α΄<text:s/>197)<text:s/>και<text:s/>της<text:s/>διαδικασίας<text:s/>ακρόασης,<text:s/>σύμφωνα<text:s/>με<text:s/>τα<text:s/>ειδικότερα<text:s/>οριζόμενα<text:s/>στον<text:s/>Κανονισμό<text:s/>της<text:s/>Βουλής<text:s/>επί<text:s/>της<text:s/>πρότασης<text:s/>του<text:s/>Υπουργού<text:s/>Υγείας.</text:span></text:p>
      <text:p text:style-name="P813"><text:span text:style-name="T813_1">4.<text:s/>Το<text:s/>Δ.Σ.<text:s/>του<text:s/>ΕΟΠΥΥ<text:s/>είναι<text:s/>το<text:s/>ανώτατο<text:s/>διοικητικό<text:s/>όργανο<text:s/>του<text:s/>ΕΟΠΥΥ<text:s/>και<text:s/>διαμορφώνει<text:s/>τη<text:s/>στρατηγική<text:s/>και<text:s/>την<text:s/>πολιτική<text:s/>δράσης<text:s/>του<text:s/>Οργανισμού,<text:s/>με<text:s/>στόχο<text:s/>την<text:s/>αποτελεσματικότερη<text:s/>επίτευξη<text:s/>του<text:s/>σκοπού<text:s/>του.<text:s/>Το<text:s/>Διοικητικό<text:s/>Συμβούλιο<text:s/>ασκεί<text:s/>τις<text:s/>αρμοδιότητες<text:s/>που<text:s/>προβλέπονται<text:s/>στο<text:s/>άρθρο<text:s/>22.</text:span></text:p>
      <text:p text:style-name="P814"><text:span text:style-name="T814_1">5.<text:s/>Το<text:s/>Δ.Σ.<text:s/>αποτελείται<text:s/>από<text:s/>έντεκα<text:s/>(11)<text:s/>μέλη<text:s/>που<text:s/>διορίζονται<text:s/>με<text:s/>απόφαση<text:s/>του<text:s/>Υπουργού<text:s/>Υγείας,<text:s/>η<text:s/>οποία<text:s/>δημοσιεύεται<text:s/>στην<text:s/>Εφημερίδα<text:s/>της<text:s/>Κυβερνήσεως.<text:s/>Ειδικότερα,<text:s/>αποτελείται<text:s/>από:</text:span></text:p>
      <text:p text:style-name="P815"><text:span text:style-name="T815_1">α.<text:s/>Τον<text:s/>Διοικητή<text:s/>του<text:s/>ΕΟΠΥΥ,<text:s/>ως<text:s/>Πρόεδρο<text:s/>του<text:s/>Δ.Σ..</text:span></text:p>
      <text:p text:style-name="P816"><text:span text:style-name="T816_1">β.<text:s/>Δύο<text:s/>(2)<text:s/>μέλη,<text:s/>ειδικούς<text:s/>Επιστήμονες,<text:s/>με<text:s/>τους<text:s/>αναπληρωτές<text:s/>τους,<text:s/>ιδίων<text:s/>προσόντων<text:s/>με<text:s/>τον<text:s/>Πρόεδρο,<text:s/>εκ<text:s/>των<text:s/>οποίων<text:s/>ένα<text:s/>(1)<text:s/>μέλος,<text:s/>ως<text:s/>εκπρόσωπο<text:s/>των<text:s/>ασφαλισμένων<text:s/>και<text:s/>των<text:s/>συνταξιούχων,<text:s/>που<text:s/>υποδεικνύεται<text:s/>από<text:s/>κοινού<text:s/>από<text:s/>τις<text:s/>οικείες<text:s/>τριτοβάθμιες<text:s/>οργανώσεις<text:s/>με<text:s/>τον<text:s/>αναπληρωματικό<text:s/>του<text:s/>και<text:s/>ένα<text:s/>(1)<text:s/>μέλος,<text:s/>ως<text:s/>εκπρόσωπο<text:s/>των<text:s/>εργοδοτών,<text:s/>που<text:s/>υποδεικνύεται<text:s/>από<text:s/>κοινού<text:s/>από<text:s/>τον<text:s/>Σύνδεσμο<text:s/>Επιχειρήσεων<text:s/>και<text:s/>Βιομηχανιών<text:s/>(ΣΕΒ),<text:s/>τη<text:s/>Γενική<text:s/>Συνομοσπονδία<text:s/>Επαγγελματιών<text:s/>Βιοτεχνών<text:s/>Εμπόρων<text:s/>Ελλάδας<text:s/>(ΓΣΕΒΕΕ)<text:s/>και<text:s/>την<text:s/>Εθνική<text:s/>Συνομοσπονδία<text:s/>Ελληνικού<text:s/>Εμπορίου<text:s/>(ΕΣΕΕ)<text:s/>με<text:s/>τον<text:s/>αναπληρωματικό<text:s/>του.<text:s/>Τα<text:s/>μέλη<text:s/>αυτά<text:s/>ορίζονται<text:s/>από<text:s/>τους<text:s/>φορείς<text:s/>εντός<text:s/>προθεσμίας<text:s/>δέκα<text:s/>(10)<text:s/>ημερών<text:s/>από<text:s/>την<text:s/>έγγραφη<text:s/>ειδοποίησή<text:s/>τους.</text:span></text:p>
      <text:p text:style-name="P817"><text:span text:style-name="T817_1">γ.<text:s/>Τέσσερα<text:s/>(4)<text:s/>πρόσωπα<text:s/>που<text:s/>έχουν<text:s/>εμπειρία<text:s/>και<text:s/>κατάρτιση<text:s/>σε<text:s/>θέματα<text:s/>σχετικά<text:s/>με<text:s/>το<text:s/>αντικείμενο<text:s/>του<text:s/>Οργανισμού,<text:s/>τα<text:s/>οποία<text:s/>ορίζονται<text:s/>από<text:s/>τον<text:s/>Υπουργό<text:s/>Υγείας,<text:s/>με<text:s/>τους<text:s/>αναπληρωτές<text:s/>τους.<text:s/>Με<text:s/>απόφαση<text:s/>του<text:s/>Υπουργού<text:s/>Υγείας,<text:s/>ορίζεται<text:s/>το<text:s/>μέλος<text:s/>της<text:s/>σύνθεσης<text:s/>του<text:s/>Δ.Σ.<text:s/>εκ<text:s/>των<text:s/>μελών<text:s/>του<text:s/>προηγούμενου<text:s/>εδαφίου,<text:s/>το<text:s/>οποίο<text:s/>αναπληρώνει<text:s/>τον<text:s/>Διοικητή<text:s/>(προσωρινό<text:s/>ή<text:s/>τακτικό)<text:s/>σε<text:s/>περίπτωση<text:s/>κωλύματος<text:s/>ή<text:s/>απουσίας<text:s/>του<text:s/>στο<text:s/>σύνολο<text:s/>των<text:s/>καθηκόντων<text:s/>του<text:s/>τόσο<text:s/>ως<text:s/>Προέδρου<text:s/>του<text:s/>Δ.Σ.,<text:s/>όσο<text:s/>και<text:s/>ως<text:s/>Διοικητή<text:s/>του<text:s/>ΕΟΠΥΥ.</text:span></text:p>
      <text:p text:style-name="P818"><text:span text:style-name="T818_1">δ.<text:s/>Ένα<text:s/>(1)<text:s/>μέλος<text:s/>που<text:s/>υποδεικνύεται<text:s/>από<text:s/>κοινού<text:s/>από<text:s/>τον<text:s/>Πανελλήνιο<text:s/>Φαρμακευτικό<text:s/>Σύλλογο<text:s/>(ΠΦΣ),<text:s/>τον<text:s/>Πανελλήνιο<text:s/>Ιατρικό<text:s/>Σύλλογο<text:s/>(ΠΙΣ)<text:s/>και<text:s/>την<text:s/>Ελληνική<text:s/>Οδοντιατρική<text:s/>Ομοσπονδία<text:s/>(ΕΟΟ),<text:s/>με<text:s/>τον<text:s/>αναπληρωτή<text:s/>του,<text:s/>κατόπιν<text:s/>προτάσεων<text:s/>που<text:s/>υποβάλλονται<text:s/>από<text:s/>τους<text:s/>ανωτέρω<text:s/>φορείς<text:s/>εντός<text:s/>προθεσμίας<text:s/>δέκα<text:s/>(10)<text:s/>ημερών<text:s/>από<text:s/>την<text:s/>έγγραφη<text:s/>ειδοποίησή<text:s/>τους.</text:span></text:p>
      <text:p text:style-name="P819"><text:span text:style-name="T819_1">ε.<text:s/>Ένα<text:s/>(1)<text:s/>μέλος<text:s/>που<text:s/>υποδεικνύεται<text:s/>από<text:s/>την<text:s/>Εθνική<text:s/>Συνομοσπονδίας<text:s/>Ατόμων<text:s/>με<text:s/>Αναπηρία<text:s/>(ΕΣΑμεΑ)<text:s/>με<text:s/>τον<text:s/>αναπληρωτή<text:s/>του,<text:s/>κατόπιν<text:s/>πρότασης<text:s/>που<text:s/>υποβάλλεται<text:s/>από<text:s/>τον<text:s/>ανωτέρω<text:s/>φορέα<text:s/>εντός<text:s/>προθεσμίας<text:s/>δέκα<text:s/>(10)<text:s/>ημερών<text:s/>από<text:s/>την<text:s/>έγγραφη<text:s/>ειδοποίησή<text:s/>του.</text:span></text:p>
      <text:p text:style-name="P820"><text:span text:style-name="T820_1">στ.<text:s/>Έναν<text:s/>(1)<text:s/>υπάλληλο<text:s/>του<text:s/>Υπουργείου<text:s/>Υγείας<text:s/>με<text:s/>Α΄<text:s/>βαθμό<text:s/>και<text:s/>θέση<text:s/>Γενικού<text:s/>Διευθυντή<text:s/>ή<text:s/>Προϊσταμένου<text:s/>Διεύθυνσης,<text:s/>με<text:s/>τον<text:s/>αναπληρωτή<text:s/>του.</text:span></text:p>
      <text:p text:style-name="P821"><text:span text:style-name="T821_1">ζ.<text:s/>Ένα<text:s/>(1)<text:s/>μέλος,<text:s/>ως<text:s/>εκπρόσωπο<text:s/>των<text:s/>εργαζομένων<text:s/>του<text:s/>ΕΟΠΥΥ,<text:s/>με<text:s/>τον<text:s/>αναπληρωτή<text:s/>του,<text:s/>που<text:s/>εκλέγονται<text:s/>με<text:s/>ειδική<text:s/>εκλογική<text:s/>διαδικασία.<text:s/>Κατά<text:s/>την<text:s/>πρώτη<text:s/>συμμετοχή<text:s/>των<text:s/>εργαζομένων<text:s/>στο<text:s/>Δ.Σ.<text:s/>του<text:s/>ΕΟΠΥΥ<text:s/>και<text:s/>μέχρι<text:s/>τις<text:s/>αμέσως<text:s/>επόμενες<text:s/>εκλογές<text:s/>του<text:s/>Συλλόγου,<text:s/>ο<text:s/>εκπρόσωπος<text:s/>με<text:s/>τον<text:s/>αναπληρωματικό<text:s/>του<text:s/>δύνανται<text:s/>να<text:s/>ορίζονται<text:s/>με<text:s/>απόφαση<text:s/>του<text:s/>Διοικητικού<text:s/>Συμβουλίου<text:s/>του<text:s/>Συλλόγου,<text:s/>που<text:s/>λαμβάνεται<text:s/>με<text:s/>πλειοψηφία<text:s/>των<text:s/>2/3<text:s/>των<text:s/>μελών<text:s/>του.</text:span></text:p>
      <text:p text:style-name="P822"><text:span text:style-name="T822_1">6.<text:s/>Ως<text:s/>εισηγητής,<text:s/>χωρίς<text:s/>δικαίωμα<text:s/>ψήφου,<text:s/>παρίσταται<text:s/>ο<text:s/>αρμόδιος<text:s/>Προϊστάμενος<text:s/>Γενικής<text:s/>Διεύθυνσης<text:s/>ή<text:s/>ο<text:s/>αρμόδιος<text:s/>Προϊστάμενος<text:s/>Διεύθυνσης<text:s/>ανάλογα<text:s/>με<text:s/>τη<text:s/>φύση<text:s/>του<text:s/>θέματος,<text:s/>καθώς<text:s/>και<text:s/>υπηρεσιακά<text:s/>στελέχη<text:s/>του<text:s/>ΕΟΠΥΥ,<text:s/>εφόσον<text:s/>ζητηθεί<text:s/>η<text:s/>συνδρομή<text:s/>τους<text:s/>κατά<text:s/>τη<text:s/>διάρκεια<text:s/>συζήτησης<text:s/>θεμάτων<text:s/>αρμοδιότητάς<text:s/>τους.</text:span></text:p>
      <text:p text:style-name="P823"><text:span text:style-name="T823_1">7.<text:s/>Χρέη<text:s/>γραμματέα<text:s/>του<text:s/>Δ.Σ.<text:s/>εκτελεί<text:s/>υπάλληλος<text:s/>του<text:s/>ΕΟΠΥΥ,<text:s/>ο<text:s/>οποίος<text:s/>ορίζεται<text:s/>με<text:s/>τον<text:s/>αναπληρωτή<text:s/>του<text:s/>με<text:s/>πράξη<text:s/>του<text:s/>Διοικητή<text:s/>ως<text:s/>Προέδρου<text:s/>του<text:s/>Δ.Σ..</text:span></text:p>
      <text:p text:style-name="P824"><text:span text:style-name="T824_1">8.<text:s/>Μέλος<text:s/>του<text:s/>Δ.Σ.<text:s/>που<text:s/>απουσιάζει<text:s/>επί<text:s/>τρεις<text:s/>(3)<text:s/>συνεχείς<text:s/>συνεδριάσεις<text:s/>χωρίς<text:s/>σοβαρό<text:s/>λόγο,<text:s/>κατά<text:s/>την<text:s/>κρίση<text:s/>του<text:s/>Δ.Σ.,<text:s/>αντικαθίσταται<text:s/>με<text:s/>απόφαση<text:s/>του<text:s/>Υπουργού<text:s/>Υγείας.</text:span></text:p>
      <text:p text:style-name="P825"><text:span text:style-name="T825_1">9.<text:s/>Η<text:s/>θητεία<text:s/>των<text:s/>μελών<text:s/>του<text:s/>Δ.Σ.<text:s/>είναι<text:s/>τετραετής.<text:s/>Η<text:s/>θητεία<text:s/>των<text:s/>μελών<text:s/>του<text:s/>Δ.Σ.,<text:s/>των<text:s/>οποίων<text:s/>οι<text:s/>θέσεις<text:s/>δεν<text:s/>καταρ-<text:s/>γούνται<text:s/>με<text:s/>τη<text:s/>δημοσίευση<text:s/>του<text:s/>παρόντος,<text:s/>παρατείνεται<text:s/>αυτοδικαίως<text:s/>μέχρι<text:s/>τον<text:s/>ορισμό<text:s/>ή<text:s/>την<text:s/>ανάδειξη<text:s/>των<text:s/>νέων<text:s/>μελών<text:s/>στη<text:s/>θέση<text:s/>τους.<text:s/>Η<text:s/>ρύθμιση<text:s/>του<text:s/>προηγούμενου<text:s/>εδαφίου<text:s/>καταλαμβάνει<text:s/>και<text:s/>όλα<text:s/>τα<text:s/>μέλη<text:s/>του<text:s/>Δ.Σ.,<text:s/>που<text:s/>τελούν<text:s/>σε<text:s/>θητεία<text:s/>κατά<text:s/>τη<text:s/>δημοσίευση<text:s/>του<text:s/>παρόντος<text:s/>και<text:s/>των<text:s/>οποίων<text:s/>προβλέπεται<text:s/>αντικατάσταση<text:s/>κατά<text:s/>τις<text:s/>διατάξεις<text:s/>του<text:s/>παρόντος.<text:s/>Όλα<text:s/>τα<text:s/>μέλη<text:s/>του<text:s/>Δ.Σ.<text:s/>δύνανται<text:s/>να<text:s/>επανεκλέγονται.<text:s/>Σε<text:s/>κάθε<text:s/>περίπτωση,<text:s/>η<text:s/>συνολική<text:s/>διάρκεια<text:s/>της<text:s/>θητείας<text:s/>τους<text:s/>δεν<text:s/>μπορεί<text:s/>να<text:s/>υπερβαίνει<text:s/>τα<text:s/>οκτώ<text:s/>(8)<text:s/>έτη.<text:s/>Η<text:s/>παρούσα<text:s/>διάταξη<text:s/>εφαρμόζεται<text:s/>και<text:s/>κατά<text:s/>τον<text:s/>ορισμό<text:s/>του<text:s/>πρώτου<text:s/>Δ.Σ..</text:span></text:p>
      <text:p text:style-name="P826"><text:span text:style-name="T826_1">10.<text:s/>Ο<text:s/>Διοικητής<text:s/>και<text:s/>ο<text:s/>μη<text:s/>εκτελεστικός<text:s/>Πρόεδρος<text:s/>και<text:s/>τα<text:s/>μέλη<text:s/>του<text:s/>Δ.Σ.<text:s/>παύονται,<text:s/>υπό<text:s/>τις<text:s/>προϋποθέσεις<text:s/>των<text:s/>κείμενων<text:s/>διατάξεων,<text:s/>αζημίως<text:s/>για<text:s/>το<text:s/>Ελληνικό<text:s/>Δημόσιο<text:s/>και<text:s/>τον<text:s/>ΕΟΠΥΥ<text:s/>με<text:s/>απόφαση<text:s/>του<text:s/>Υπουργού<text:s/>Υγείας.</text:span></text:p>
      <text:p text:style-name="P827"><text:span text:style-name="T827_1">11.<text:s/>Ο<text:s/>Διοικητής<text:s/>εξομοιώνεται<text:s/>μισθολογικά,<text:s/>κατά<text:s/>την<text:s/>άσκηση<text:s/>των<text:s/>καθηκόντων<text:s/>του,<text:s/>αντίστοιχα,<text:s/>με<text:s/>τον<text:s/>Διοικητή<text:s/>του<text:s/>Ηλεκτρονικού<text:s/>Εθνικού<text:s/>Φορέα<text:s/>Κοινωνικής<text:s/>Ασφάλισης<text:s/>(e-ΕΦΚΑ).<text:s/>Ειδικότερα,<text:s/>ζητήματα<text:s/>για<text:s/>την<text:s/>εφαρμογή<text:s/>του<text:s/>προηγούμενου<text:s/>εδαφίου,<text:s/>καθώς<text:s/>και<text:s/>η<text:s/>μηνιαία<text:s/>αποζημίωση<text:s/>των<text:s/>μελών<text:s/>του<text:s/>Δ.Σ.<text:s/>του<text:s/>ΕΟΠΥΥ,<text:s/>και<text:s/>των<text:s/>εισηγητών<text:s/>στο<text:s/>Δ.Σ.,<text:s/>καθορίζονται<text:s/>με<text:s/>κοινή<text:s/>απόφαση<text:s/>των<text:s/>Υπουργών<text:s/>Οικονομικών<text:s/>και<text:s/>Υγείας.<text:s/>Αν<text:s/>στο<text:s/>Δ.Σ.<text:s/>του<text:s/>ΕΟΠΥΥ<text:s/>συμμετέχει<text:s/>μέλος<text:s/>ΔΕΠ<text:s/>Α.Ε.Ι.,<text:s/>εφαρμόζονται<text:s/>οι<text:s/>παρ.<text:s/>4<text:s/>και<text:s/>5<text:s/>του<text:s/>άρθρου<text:s/>24<text:s/>του<text:s/>ν.<text:s/>4009/2011<text:s/>(Α΄<text:s/>195).</text:span></text:p>
      <text:p text:style-name="P828"><text:span text:style-name="T828_1">12.<text:s/>Το<text:s/>Δ.Σ.<text:s/>μετά<text:s/>τη<text:s/>συγκρότησή<text:s/>του,<text:s/>σύμφωνα<text:s/>με<text:s/>τα<text:s/>ανωτέρω,<text:s/>συνεδριάζει<text:s/>το<text:s/>αργότερο<text:s/>μέσα<text:s/>σε<text:s/>ένα<text:s/>(1)<text:s/>μήνα,<text:s/>και<text:s/>καθορίζει<text:s/>κάθε<text:s/>αναγκαία<text:s/>λεπτομέρεια<text:s/>για<text:s/>την<text:s/>εύρυθμη<text:s/>λειτουργία<text:s/>του.<text:s/>Μέσα<text:s/>σε<text:s/>προθεσμία<text:s/>δύο<text:s/>(2)<text:s/>μηνών<text:s/>από<text:s/>τη<text:s/>συγκρότηση,<text:s/>το<text:s/>Δ.Σ.<text:s/>συντάσσει<text:s/>και<text:s/>εγκρίνει<text:s/>τον<text:s/>Κανονισμό<text:s/>Λειτουργίας<text:s/>του<text:s/>Δ.Σ..</text:span></text:p>
      <text:p text:style-name="P829"><text:span text:style-name="T829_1">13.<text:s/>Το<text:s/>Δ.Σ.<text:s/>δύναται<text:s/>να<text:s/>αναθέτει<text:s/>αρμοδιότητές<text:s/>του,<text:s/>εν<text:s/>όλω<text:s/>ή<text:s/>εν<text:s/>μέρει,<text:s/>σε<text:s/>ένα<text:s/>ή<text:s/>περισσότερα<text:s/>πρόσωπα,<text:s/>μέλη<text:s/>του<text:s/>ή<text:s/>σε<text:s/>στελέχη<text:s/>του<text:s/>Οργανισμού<text:s/>με<text:s/>θέσεις<text:s/>ευθύνης,<text:s/>καθορίζοντας<text:s/>συγχρόνως<text:s/>και<text:s/>τους<text:s/>όρους<text:s/>αυτής<text:s/>της<text:s/>ανάθεσης.</text:span></text:p>
      <text:p text:style-name="P830"><text:span text:style-name="T830_1">14.<text:s/>Η<text:s/>παρ.<text:s/>9<text:s/>του<text:s/>άρθρου<text:s/>30<text:s/>του<text:s/>ν.<text:s/>2324/1995<text:s/>(Α΄<text:s/>146)<text:s/>εφαρμόζεται<text:s/>αναλόγως<text:s/>για<text:s/>τα<text:s/>μέλη<text:s/>του<text:s/>Δ.Σ.<text:s/>του<text:s/>ΕΟΠΥΥ,<text:s/>τακτικά<text:s/>και<text:s/>αναπληρωματικά,<text:s/>και<text:s/>για<text:s/>τα<text:s/>μέλη<text:s/>της<text:s/>Επιτροπής<text:s/>Διαπραγμάτευσης,<text:s/>τακτικά<text:s/>και<text:s/>αναπληρωματικά,<text:s/>κατά<text:s/>την<text:s/>άσκηση<text:s/>των<text:s/>καθηκόντων<text:s/>τους,<text:s/>σύμφωνα<text:s/>με<text:s/>το<text:s/>άρθρο<text:s/>3<text:s/>του<text:s/>ν.<text:s/>4208/2013<text:s/>(Α΄<text:s/>252).</text:span></text:p>
      <text:p text:style-name="P831"><text:span text:style-name="T831_1">15.<text:s/>Τα<text:s/>μέλη<text:s/>του<text:s/>Δ.Σ.<text:s/>του<text:s/>ΕΟΠΥΥ,<text:s/>τακτικά<text:s/>και<text:s/>αναπληρωματικά,<text:s/>και<text:s/>τα<text:s/>μέλη<text:s/>της<text:s/>Επιτροπής<text:s/>Διαπραγμάτευσης,<text:s/>τακτικά<text:s/>και<text:s/>αναπληρωματικά,<text:s/>δεν<text:s/>ευθύνονται<text:s/>αστικά<text:s/>έναντι<text:s/>τρίτων,<text:s/>πλην<text:s/>του<text:s/>Ελληνικού<text:s/>Δημοσίου<text:s/>και<text:s/>του<text:s/>ΕΟΠΥΥ,<text:s/>για<text:s/>ενέργειες<text:s/>ή<text:s/>παραλείψεις<text:s/>κατά<text:s/>την<text:s/>άσκηση<text:s/>των<text:s/>καθηκόντων<text:s/>τους,<text:s/>σύμφωνα<text:s/>με<text:s/>το<text:s/>άρθρο<text:s/>3<text:s/>του<text:s/>ν.<text:s/>4208/2013,<text:s/>εκτός<text:s/>αν<text:s/>ενήργησαν<text:s/>με<text:s/>δόλο<text:s/>ή<text:s/>βαρεία<text:s/>αμέλεια<text:s/>ή<text:s/>παραβίασαν<text:s/>το<text:s/>απόρρητο<text:s/>των<text:s/>πληροφοριών<text:s/>και<text:s/>στοιχείων,<text:s/>που<text:s/>περιήλθαν<text:s/>σε<text:s/>γνώση<text:s/>τους<text:s/>κατά<text:s/>την<text:s/>άσκηση<text:s/>των<text:s/>καθηκόντων<text:s/>τους,<text:s/>ή<text:s/>παρέβησαν<text:s/>το<text:s/>καθήκον<text:s/>εχεμύθειας<text:s/>του<text:s/>άρθρου<text:s/>26<text:s/>του<text:s/>ν.<text:s/>3528/2007<text:s/>(Α΄<text:s/>26).<text:s/>Τα<text:s/>άρθρα<text:s/>26,<text:s/>27<text:s/>και<text:s/>36<text:s/>του<text:s/>ν.<text:s/>3528/2007<text:s/>εφαρμόζονται<text:s/>αναλογικά<text:s/>σε<text:s/>όλα<text:s/>τα<text:s/>παραπάνω<text:s/>πρόσωπα.</text:span></text:p>
      <text:p text:style-name="P832"><text:span text:style-name="T832_1">16.<text:s/>Όπου<text:s/>στις<text:s/>διατάξεις<text:s/>περί<text:s/>ΕΟΠΥΥ<text:s/>γίνεται<text:s/>αναφορά<text:s/>στον<text:s/>Πρόεδρο<text:s/>ή<text:s/>Αντιπρόεδρο<text:s/>του<text:s/>ΕΟΠΥΥ,<text:s/>νοείται<text:s/>εφεξής<text:s/>ο<text:s/>Διοικητής<text:s/>του<text:s/>ΕΟΠΥΥ.<text:s/>Μέχρι<text:s/>την<text:s/>επιλογή<text:s/>και<text:s/>τον<text:s/>διορισμό<text:s/>του<text:s/>Διοικητή,<text:s/>με<text:s/>απόφαση<text:s/>του<text:s/>Υπουργού<text:s/>Υγείας<text:s/>ορίζεται<text:s/>προσωρινός<text:s/>Διοικητής,<text:s/>ο<text:s/>οποίος<text:s/>ασκεί<text:s/>πλήρως<text:s/>τα<text:s/>καθήκοντα<text:s/>του<text:s/>Διοικητή.<text:s/>Η<text:s/>πρώτη<text:s/>διαδικασία<text:s/>πλήρωσης<text:s/>θέσης<text:s/>Διοικητή<text:s/>ολοκληρώνεται<text:s/>με<text:s/>απόφαση<text:s/>του<text:s/>Υπουργού<text:s/>Υγείας,<text:s/>μετά<text:s/>από<text:s/>πρόσκληση<text:s/>εκδήλωσης<text:s/>ενδιαφέροντος<text:s/>και<text:s/>τήρηση<text:s/>της<text:s/>διαδικασίας<text:s/>που<text:s/>προβλέπεται<text:s/>στα<text:s/>άρθρα<text:s/>20<text:s/>επ.<text:s/>του<text:s/>ν.<text:s/>4735/2020<text:s/>και<text:s/>στον<text:s/>Κανονισμό<text:s/>της<text:s/>Βουλής,<text:s/>εντός<text:s/>αποκλειστικής<text:s/>προθεσμίας<text:s/>δύο<text:s/>(2)<text:s/>μηνών<text:s/>από<text:s/>τη<text:s/>δημοσίευση<text:s/>του<text:s/>παρόντος.</text:span></text:p>
      <text:p text:style-name="P833"><text:span text:style-name="T833_1">17.<text:s/>Έως<text:s/>την<text:s/>έκδοση<text:s/>του<text:s/>προεδρικού<text:s/>διατάγματος<text:s/>για<text:s/>τον<text:s/>οργανισμό<text:s/>του<text:s/>ΕΟΠΥΥ,<text:s/>όλες<text:s/>οι<text:s/>οργανικές<text:s/>μονάδες<text:s/>του<text:s/>ΕΟΠΥΥ<text:s/>υπάγονται<text:s/>στον<text:s/>Διοικητή.».</text:span></text:p>
      <text:h text:style-name="P834" text:outline-level="6"><text:span text:style-name="T834_1">Άρθρο<text:s/></text:span></text:h>
      <text:h text:style-name="P835" text:outline-level="6"><text:span text:style-name="T835_1">τριακοστό<text:s/>πέμπτο</text:span></text:h>
      <text:p text:style-name="P836"><text:span text:style-name="T836_1">Αρμοδιότητες<text:s/>του<text:s/>Διοικητή<text:s/>του<text:s/>ΕΟΠΥΥ</text:span></text:p>
      <text:p text:style-name="P837"><text:span text:style-name="T837_1">και<text:s/>Αυτοτελές<text:s/>Τμήμα<text:s/>Γραμματείας<text:s/>Διοικητή</text:span></text:p>
      <text:p text:style-name="P838"><text:span text:style-name="T838_1">Το<text:s/>άρθρο<text:s/>21<text:s/>του<text:s/>ν.<text:s/>3918/2011<text:s/>(Α΄<text:s/>31)<text:s/>αντικαθίσταται<text:s/>ως<text:s/>εξής:</text:span></text:p>
      <text:p text:style-name="P839"><text:span text:style-name="T839_1">«Άρθρο<text:s/>21</text:span></text:p>
      <text:p text:style-name="P840"><text:span text:style-name="T840_1">Αρμοδιότητες<text:s/>Διοικητή<text:s/>του<text:s/>ΕΟΠΥΥ<text:s/>και<text:s/>Αυτοτελές<text:s/>Τμήμα<text:s/>Γραμματείας<text:s/>Διοικητή</text:span></text:p>
      <text:p text:style-name="P841"><text:span text:style-name="T841_1">1.<text:s/>Ο<text:s/>Διοικητής<text:s/>έχει<text:s/>τις<text:s/>εξής<text:s/>αρμοδιότητες:</text:span></text:p>
      <text:p text:style-name="P842"><text:span text:style-name="T842_1">α.<text:s/>Διοικεί<text:s/>τον<text:s/>ΕΟΠΥΥ,<text:s/>αποφασίζει<text:s/>για<text:s/>τα<text:s/>ζητήματα<text:s/>οργάνωσης<text:s/>και<text:s/>διαχείρισής<text:s/>του<text:s/>και<text:s/>διασφαλίζει<text:s/>την<text:s/>αποτελεσματική<text:s/>και<text:s/>εύρυθμη<text:s/>λειτουργία<text:s/>του.</text:span></text:p>
      <text:p text:style-name="P843"><text:span text:style-name="T843_1">β.<text:s/>Εισηγείται<text:s/>προς<text:s/>το<text:s/>Δ.Σ.<text:s/>τα<text:s/>ζητήματα<text:s/>που<text:s/>απαιτούν<text:s/>νομοθετική<text:s/>ρύθμιση.</text:span></text:p>
      <text:p text:style-name="P844"><text:span text:style-name="T844_1">γ.<text:s/>Παρακολουθεί<text:s/>την<text:s/>εκτέλεση<text:s/>του<text:s/>προϋπολογισμού<text:s/>του<text:s/>ΕΟΠΥΥ<text:s/>και<text:s/>εισηγείται<text:s/>στο<text:s/>Δ.Σ.<text:s/>τη<text:s/>λήψη<text:s/>των<text:s/>αναγκαίων<text:s/>μέτρων<text:s/>για<text:s/>την<text:s/>υλοποίησή<text:s/>του.</text:span></text:p>
      <text:p text:style-name="P845"><text:span text:style-name="T845_1">δ.<text:s/>Αναθέτει<text:s/>και<text:s/>υπογράφει<text:s/>κατόπιν<text:s/>εξουσιοδότησης<text:s/>του<text:s/>Δ.Σ.<text:s/>πάσης<text:s/>φύσεως<text:s/>συμβάσεις<text:s/>που<text:s/>συνάπτει<text:s/>ο<text:s/>ΕΟΠΥΥ,<text:s/>όπως<text:s/>και<text:s/>άλλου<text:s/>περιεχομένου<text:s/>έγγραφα.</text:span></text:p>
      <text:p text:style-name="P846"><text:span text:style-name="T846_1">ε.<text:s/>Παραγγέλλει,<text:s/>εποπτεύει<text:s/>και<text:s/>συντονίζει<text:s/>τις<text:s/>ελεγκτικές<text:s/>διαδικασίες<text:s/>των<text:s/>οργανικών<text:s/>μονάδων<text:s/>του<text:s/>ΕΟΠΥΥ.</text:span></text:p>
      <text:p text:style-name="P847"><text:span text:style-name="T847_1">στ.<text:s/>Αποφασίζει<text:s/>για<text:s/>θέματα<text:s/>διαχείρισης<text:s/>του<text:s/>ανθρώπινου<text:s/>δυναμικού<text:s/>του<text:s/>οργανισμού,<text:s/>κατόπιν<text:s/>εισήγησης<text:s/>της<text:s/>αρμόδιας<text:s/>διεύθυνσης.</text:span></text:p>
      <text:p text:style-name="P848"><text:span text:style-name="T848_1">ζ.<text:s/>Εγκρίνει<text:s/>τον<text:s/>Οργανισμό<text:s/>του<text:s/>ΕΟΠΥΥ<text:s/>που<text:s/>καταρτίζει<text:s/>η<text:s/>αρμόδια<text:s/>υπηρεσία<text:s/>του<text:s/>Οργανισμού,<text:s/>μετά<text:s/>από<text:s/>πρόταση<text:s/>των<text:s/>προϊσταμένων<text:s/>Γενικής<text:s/>Διεύθυνσης<text:s/>ή<text:s/>Διεύθυνσης,<text:s/>και<text:s/>εισηγείται<text:s/>σχετικά<text:s/>στο<text:s/>Δ.Σ..<text:s/>Ο<text:s/>Οργανισμός<text:s/>του<text:s/>ΕΟΠΥΥ<text:s/>περιλαμβάνει<text:s/>κατ’<text:s/>ελάχιστον<text:s/>τη<text:s/>διάρθρωση<text:s/>των<text:s/>υπηρεσιών,<text:s/>τις<text:s/>αρμοδιότητές<text:s/>τους,<text:s/>τον<text:s/>συνολικό<text:s/>αριθμό<text:s/>των<text:s/>οργανικών<text:s/>θέσεων<text:s/>και<text:s/>την<text:s/>κατανομή<text:s/>των<text:s/>θέσεων<text:s/>προσωπικού<text:s/>ανά<text:s/>κατηγορία,<text:s/>κλάδο<text:s/>και<text:s/>ειδικότητα<text:s/>στις<text:s/>οργανικές<text:s/>μονάδες,<text:s/>τον<text:s/>τρόπο<text:s/>επιλογής<text:s/>των<text:s/>διευθυντικών<text:s/>στελεχών<text:s/>και<text:s/>τα<text:s/>περιγράμματα<text:s/>εργασίας<text:s/>τους.</text:span></text:p>
      <text:p text:style-name="P849"><text:span text:style-name="T849_1">η.<text:s/>Υποβάλλει,<text:s/>κατόπιν<text:s/>εισήγησης<text:s/>της<text:s/>αρμόδιας<text:s/>Διεύθυνσης,<text:s/>τα<text:s/>ερωτήματα<text:s/>προς<text:s/>το<text:s/>γραφείο<text:s/>του<text:s/>Νομικού<text:s/>Συμβούλου<text:s/>του<text:s/>Νομικού<text:s/>Συμβουλίου<text:s/>του<text:s/>Κράτους<text:s/>του<text:s/>ΕΟΠΥΥ,<text:s/>σύμφωνα<text:s/>με<text:s/>τις<text:s/>κείμενες<text:s/>διατάξεις<text:s/>για<text:s/>το<text:s/>Νομικό<text:s/>Συμβούλιο<text:s/>του<text:s/>Κράτους.</text:span></text:p>
      <text:p text:style-name="P850"><text:span text:style-name="T850_1">θ.<text:s/>Συγκροτεί<text:s/>ομάδες<text:s/>εργασίας<text:s/>που<text:s/>αποτελούνται<text:s/>από<text:s/>στελέχη<text:s/>του<text:s/>ΕΟΠΥΥ<text:s/>ή<text:s/>και<text:s/>ιδιώτες<text:s/>για<text:s/>τη<text:s/>διαχείριση<text:s/>ζητημάτων<text:s/>που<text:s/>απαιτούν<text:s/>εξειδικευμένες<text:s/>γνώσεις.</text:span></text:p>
      <text:p text:style-name="P851"><text:span text:style-name="T851_1">ι.<text:s/>Αποφασίζει<text:s/>για<text:s/>τη<text:s/>συμμετοχή<text:s/>του<text:s/>προσωπικού<text:s/>σε<text:s/>αποστολές<text:s/>εντός<text:s/>και<text:s/>εκτός<text:s/>Ελλάδος,<text:s/>στο<text:s/>πλαίσιο<text:s/>της<text:s/>εκπροσώπησης<text:s/>του<text:s/>οργανισμού<text:s/>ή<text:s/>για<text:s/>προγράμματα<text:s/>εκπαίδευσης,<text:s/>ενημέρωσης<text:s/>ή<text:s/>επιμόρφωσης.</text:span></text:p>
      <text:p text:style-name="P852"><text:span text:style-name="T852_1">ια.<text:s/>Αποφασίζει<text:s/>τη<text:s/>διάθεση<text:s/>χρηματικών<text:s/>ποσών<text:s/>από<text:s/>τα<text:s/>έσοδα<text:s/>του<text:s/>ΕΟΠΥΥ<text:s/>για<text:s/>δαπάνες<text:s/>που<text:s/>εξυπηρετούν<text:s/>υπηρεσιακές<text:s/>ανάγκες,<text:s/>όπως<text:s/>εκδηλώσεις,<text:s/>συμμετοχή<text:s/>σε<text:s/>διεθνείς<text:s/>οργανισμούς,<text:s/>συνδρομή<text:s/>και<text:s/>συμμετοχή<text:s/>σε<text:s/>επιστημονικά<text:s/>δίκτυα<text:s/>και<text:s/>περιοδικά<text:s/>και<text:s/>έξοδα<text:s/>φιλοξενίας<text:s/>ξένων<text:s/>αποστολών.</text:span></text:p>
      <text:p text:style-name="P853"><text:span text:style-name="T853_1">Ο<text:s/>Διοικητής<text:s/>μπορεί,<text:s/>με<text:s/>απόφασή<text:s/>του,<text:s/>να<text:s/>αναθέτει<text:s/>σε<text:s/>προϊσταμένους<text:s/>των<text:s/>οργανικών<text:s/>του<text:s/>μονάδων,<text:s/>ειδικά<text:s/>καθήκοντα<text:s/>ή<text:s/>να<text:s/>τους<text:s/>μεταβιβάζει<text:s/>αρμοδιότητες<text:s/>ή<text:s/>το<text:s/>δικαίωμα<text:s/>να<text:s/>υπογράφουν<text:s/>κατά<text:s/>περίπτωση<text:s/>“με<text:s/>εντολή<text:s/>Διοικητή”.</text:span></text:p>
      <text:p text:style-name="P854"><text:span text:style-name="T854_1">2.<text:s/>Συστήνεται<text:s/>Αυτοτελές<text:s/>Τμήμα<text:s/>Γραμματείας<text:s/>Διοικητή.<text:s/>Το<text:s/>Αυτοτελές<text:s/>Τμήμα,<text:s/>το<text:s/>οποίο<text:s/>επικουρεί<text:s/>τον<text:s/>Διοικητή<text:s/>στο<text:s/>έργο<text:s/>του,<text:s/>έχει<text:s/>την<text:s/>αρμοδιότητα<text:s/>της<text:s/>πλήρους<text:s/>γραμματειακής<text:s/>και<text:s/>διοικητικής<text:s/>υποστήριξης<text:s/>του<text:s/>έργου<text:s/>του<text:s/>Διοικητή.<text:s/>Επιμελείται<text:s/>την<text:s/>τήρηση<text:s/>του<text:s/>πρωτοκόλλου<text:s/>και<text:s/>του<text:s/>αρχείου<text:s/>του,<text:s/>καθώς<text:s/>και<text:s/>την<text:s/>αλληλογραφία<text:s/>του,<text:s/>συντονίζει,<text:s/>σε<text:s/>συνεργασία<text:s/>με<text:s/>τις<text:s/>κατά<text:s/>περίπτωση<text:s/>αρμόδιες<text:s/>υπηρεσίες,<text:s/>κάθε<text:s/>θέμα<text:s/>που<text:s/>αφορά<text:s/>στον<text:s/>κοινοβουλευτικό<text:s/>έλεγχο<text:s/>ή<text:s/>τον<text:s/>έλεγχο<text:s/>από<text:s/>τις<text:s/>ανεξάρτητες<text:s/>αρχές<text:s/>και<text:s/>επιμελείται<text:s/>την<text:s/>προμήθεια<text:s/>και<text:s/>διαχείριση<text:s/>υλικών.<text:s/>Το<text:s/>Αυτοτελές<text:s/>Τμήμα<text:s/>Γραμματείας<text:s/>του<text:s/>Διοικητή<text:s/>στελεχώνεται<text:s/>από<text:s/>προσωπικό<text:s/>του<text:s/>ΕΟΠΥΥ<text:s/>με<text:s/>απόφαση<text:s/>του<text:s/>Διοικητή<text:s/>του.</text:span></text:p>
      <text:p text:style-name="P855"><text:span text:style-name="T855_1">3.<text:s/>Συστήνονται<text:s/>στον<text:s/>ΕΟΠΥΥ<text:s/>τέσσερις<text:s/>(4)<text:s/>θέσεις<text:s/>ειδικών<text:s/>συμβούλων<text:s/>-<text:s/>συνεργατών<text:s/>και<text:s/>μία<text:s/>(1)<text:s/>θέση<text:s/>δημοσιογράφου<text:s/>στο<text:s/>γραφείο<text:s/>του<text:s/>Διοικητή.<text:s/>Οι<text:s/>ανωτέρω<text:s/>πρέπει<text:s/>να<text:s/>έχουν<text:s/>τουλάχιστον<text:s/>πτυχίο<text:s/>ανώτατου<text:s/>εκπαιδευτικού<text:s/>ιδρύματος<text:s/>της<text:s/>ημεδαπής<text:s/>ή<text:s/>ισότιμο<text:s/>πτυχίο<text:s/>της<text:s/>αλλοδαπής.<text:s/>Οι<text:s/>ως<text:s/>άνω<text:s/>θέσεις<text:s/>καλύπτονται,<text:s/>σύμφωνα<text:s/>με<text:s/>τα<text:s/>οριζόμενα<text:s/>στην<text:s/>παρ.<text:s/>3<text:s/>του<text:s/>άρθρου<text:s/>46<text:s/>του<text:s/>ν.<text:s/>4622/2019<text:s/>(Α΄<text:s/>133),<text:s/>με<text:s/>την<text:s/>επιφύλαξη,<text:s/>ότι<text:s/>οι<text:s/>θέσεις<text:s/>του<text:s/>πρώτου<text:s/>εδαφίου<text:s/>που<text:s/>αντιστοιχούν<text:s/>σε<text:s/>μετακλητούς<text:s/>δεν<text:s/>μπορούν<text:s/>να<text:s/>υπερβαίνουν<text:s/>τις<text:s/>τρεις<text:s/>(3).<text:s/>Οι<text:s/>πράξεις<text:s/>πρόσληψης<text:s/>ιδιωτών<text:s/>και<text:s/>οι<text:s/>αποσπάσεις<text:s/>δημοσίων<text:s/>υπαλλήλων<text:s/>ή<text:s/>λειτουργών<text:s/>στις<text:s/>ως<text:s/>άνω<text:s/>θέσεις,<text:s/>διενεργούνται<text:s/>κατά<text:s/>παρέκκλιση<text:s/>των<text:s/>κειμένων<text:s/>διατάξεων<text:s/>και<text:s/>χωρίς<text:s/>χρονικό<text:s/>περιορισμό<text:s/>με<text:s/>απόφαση<text:s/>του<text:s/>Υπουργού<text:s/>Υγείας,<text:s/>η<text:s/>οποία<text:s/>δημοσιεύεται<text:s/>στην<text:s/>Εφημερίδα<text:s/>της<text:s/>Κυβερνήσεως.<text:s/>Με<text:s/>κοινή<text:s/>απόφαση<text:s/>των<text:s/>Υπουργών<text:s/>Οικονομικών<text:s/>και<text:s/>Υγείας<text:s/>καθορίζονται<text:s/>οι<text:s/>πάσης<text:s/>φύσεως<text:s/>αποδοχές<text:s/>των<text:s/>ειδικών<text:s/>συμβούλων-<text:s/>συνεργατών<text:s/>της<text:s/>παρούσας».</text:span></text:p>
      <text:h text:style-name="P856" text:outline-level="6"><text:span text:style-name="T856_1">Άρθρο<text:s/></text:span></text:h>
      <text:h text:style-name="P857" text:outline-level="6"><text:span text:style-name="T857_1">τριακοστό<text:s/>έκτο</text:span></text:h>
      <text:p text:style-name="P858"><text:span text:style-name="T858_1">Αρμοδιότητες<text:s/>μη<text:s/>εκτελεστικού<text:s/>Προέδρου<text:s/>-</text:span></text:p>
      <text:p text:style-name="P859"><text:span text:style-name="T859_1">Σύσταση<text:s/>Επιτροπής<text:s/>Ελέγχου<text:s/>και<text:s/>Διαφάνειας</text:span></text:p>
      <text:p text:style-name="P860"><text:span text:style-name="T860_1">Προστίθεται<text:s/>άρθρο<text:s/>22Α<text:s/>στον<text:s/>ν.<text:s/>3918/2011<text:s/>(Α΄<text:s/>31),<text:s/>ως<text:s/>εξής:</text:span></text:p>
      <text:p text:style-name="P861"><text:span text:style-name="T861_1">«Άρθρο<text:s/>22Α</text:span></text:p>
      <text:p text:style-name="P862"><text:span text:style-name="T862_1">Αρμοδιότητες<text:s/>μη<text:s/>εκτελεστικού<text:s/>Προέδρου<text:s/>του<text:s/>ΕΟΠΥΥ<text:s/>-</text:span></text:p>
      <text:p text:style-name="P863"><text:span text:style-name="T863_1">Επιτροπή<text:s/>Ελέγχου<text:s/>και<text:s/>Διαφάνειας</text:span></text:p>
      <text:p text:style-name="P864"><text:span text:style-name="T864_1">1.<text:s/>Ο<text:s/>Πρόεδρος<text:s/>του<text:s/>ΕΟΠΥΥ<text:s/>δεν<text:s/>έχει<text:s/>εκτελεστικές<text:s/>αρμοδιότητες,<text:s/>προΐσταται<text:s/>των<text:s/>συνεδριάσεων<text:s/>της<text:s/>Επιτροπής<text:s/>Ελέγχου<text:s/>και<text:s/>Διαφάνειας<text:s/>που<text:s/>συστήνεται<text:s/>στον<text:s/>ΕΟΠΥΥ<text:s/>και<text:s/>διευθύνει<text:s/>τις<text:s/>εργασίες<text:s/>της.<text:s/>Ο<text:s/>μη<text:s/>εκτελεστικός<text:s/>Πρόεδρος<text:s/>ασκεί<text:s/>τις<text:s/>ακόλουθες<text:s/>αρμοδιότητες:</text:span></text:p>
      <text:p text:style-name="P865"><text:span text:style-name="T865_1">α)<text:s/>καθορίζει<text:s/>τα<text:s/>θέματα<text:s/>ημερήσιας<text:s/>διάταξης<text:s/>της<text:s/>Επιτροπής<text:s/>Ελέγχου<text:s/>και<text:s/>Διαφάνειας,</text:span></text:p>
      <text:p text:style-name="P866"><text:span text:style-name="T866_1">β)<text:s/>εισηγείται<text:s/>τον<text:s/>κανονισμό<text:s/>λειτουργίας<text:s/>και<text:s/>τις<text:s/>βασικές<text:s/>θεματικές<text:s/>της<text:s/>ετήσιας<text:s/>έκθεσης<text:s/>για<text:s/>τη<text:s/>διαπίστωση<text:s/>ελλείψεων<text:s/>και<text:s/>δυσλειτουργιών<text:s/>του<text:s/>ΕΟΠΥΥ<text:s/>προς<text:s/>την<text:s/>Επιτροπή<text:s/>Ελέγχου<text:s/>και<text:s/>Διαφάνειας,</text:span></text:p>
      <text:p text:style-name="P867"><text:span text:style-name="T867_1">γ)<text:s/>ασκεί<text:s/>την<text:s/>πειθαρχική<text:s/>δικαιοδοσία<text:s/>επί<text:s/>του<text:s/>προσωπικού<text:s/>του<text:s/>ΕΟΠΥΥ.</text:span></text:p>
      <text:p text:style-name="P868"><text:span text:style-name="T868_1">2.<text:s/>Συστήνεται<text:s/>Επιτροπή<text:s/>Ελέγχου<text:s/>και<text:s/>Διαφάνειας<text:s/>στον<text:s/>ΕΟΠΥΥ,<text:s/>η<text:s/>οποία<text:s/>αποτελείται<text:s/>από<text:s/>τον<text:s/>μη<text:s/>εκτελεστικό<text:s/>Πρόεδρο<text:s/>του<text:s/>ΕΟΠΥΥ<text:s/>ως<text:s/>Πρόεδρο<text:s/>και<text:s/>δύο<text:s/>(2)<text:s/>μέλη<text:s/>με<text:s/>πλήρη<text:s/>ανεξαρτησία<text:s/>προς<text:s/>τα<text:s/>λοιπά<text:s/>όργανα<text:s/>διοίκησης<text:s/>του<text:s/>ΕΟΠΥΥ<text:s/>και<text:s/>τους<text:s/>αναπληρωματικούς<text:s/>τους.<text:s/>Σε<text:s/>περίπτωση<text:s/>κωλύματος<text:s/>ή<text:s/>απουσίας<text:s/>του<text:s/>μη<text:s/>Εκτελεστικού<text:s/>Προέδρου<text:s/>αναπληρώνεται<text:s/>στα<text:s/>καθήκοντά<text:s/>του<text:s/>στην<text:s/>Επιτροπή<text:s/>Ελέγχου<text:s/>και<text:s/>Διαφάνειας<text:s/>από<text:s/>εκείνο<text:s/>εκ<text:s/>των<text:s/>μελών<text:s/>που<text:s/>ορίζεται<text:s/>ως<text:s/>αναπληρωτής<text:s/>του<text:s/>στην<text:s/>απόφαση<text:s/>συγκρότησης<text:s/>της<text:s/>παρ.<text:s/>3.<text:s/>Τα<text:s/>μέλη<text:s/>επιλέγονται<text:s/>για<text:s/>θητεία<text:s/>τεσσάρων<text:s/>(4)<text:s/>ετών<text:s/>και<text:s/>πρέπει<text:s/>να<text:s/>διαθέτουν<text:s/>τουλάχιστον<text:s/>πτυχίο<text:s/>ανώτατου<text:s/>εκπαιδευτικού<text:s/>ιδρύματος<text:s/>της<text:s/>ημεδαπής<text:s/>ή<text:s/>ισότιμο<text:s/>πτυχίο<text:s/>της<text:s/>αλλοδαπής,<text:s/>καθώς<text:s/>και<text:s/>αποδεδειγμένη<text:s/>γνώση<text:s/>σε<text:s/>θέματα<text:s/>οικονομικής<text:s/>διαχείρισης,<text:s/>νομικού<text:s/>ελέγχου<text:s/>και<text:s/>διοίκησης.</text:span></text:p>
      <text:p text:style-name="P869"><text:span text:style-name="T869_1">3.<text:s/>Η<text:s/>Επιτροπή<text:s/>συγκροτείται<text:s/>με<text:s/>απόφαση<text:s/>του<text:s/>Υπουργού<text:s/>Υγείας,<text:s/>με<text:s/>την<text:s/>οποία<text:s/>καθορίζεται<text:s/>και<text:s/>κάθε<text:s/>άλλη<text:s/>αναγκαία<text:s/>λεπτομέρεια<text:s/>για<text:s/>τη<text:s/>λειτουργία<text:s/>της<text:s/>Επιτροπής.<text:s/>Η<text:s/>μηνιαία<text:s/>αποζημίωση<text:s/>του<text:s/>μη<text:s/>εκτελεστικού<text:s/>Προέδρου,<text:s/>των<text:s/>μελών<text:s/>και<text:s/>του<text:s/>Γραμματέα<text:s/>της<text:s/>Επιτροπής<text:s/>Ελέγχου<text:s/>και<text:s/>Διαφάνειας<text:s/>καθορίζεται<text:s/>με<text:s/>κοινή<text:s/>απόφαση<text:s/>των<text:s/>Υπουργών<text:s/>Οικονομικών<text:s/>και<text:s/>Υγείας.</text:span></text:p>
      <text:p text:style-name="P870"><text:span text:style-name="T870_1">4.<text:s/>Η<text:s/>Επιτροπή<text:s/>έχει<text:s/>τις<text:s/>ακόλουθες<text:s/>αρμοδιότητες:</text:span></text:p>
      <text:p text:style-name="P871"><text:span text:style-name="T871_1">α)<text:s/>παρακολουθεί<text:s/>και<text:s/>ελέγχει<text:s/>όλες<text:s/>τις<text:s/>πράξεις<text:s/>οικονομικής<text:s/>διαχείρισης<text:s/>και<text:s/>διαχείρισης<text:s/>της<text:s/>περιουσίας<text:s/>του<text:s/>ΕΟΠΥΥ<text:s/>εκ<text:s/>μέρους<text:s/>των<text:s/>οργάνων<text:s/>διοίκησής<text:s/>του<text:s/>και<text:s/>συντάσσει<text:s/>ετήσια<text:s/>έκθεση<text:s/>για<text:s/>τη<text:s/>διαπίστωση<text:s/>ελλείψεων<text:s/>και<text:s/>δυσλειτουργιών<text:s/>και<text:s/>τη<text:s/>βελτίωση<text:s/>της<text:s/>αποτελεσματικότη-<text:s/>τας<text:s/>σε<text:s/>ζητήματα<text:s/>οικονομικής<text:s/>διαχείρισης,<text:s/>προτείνοντας<text:s/>βέλτιστες<text:s/>διοικητικές<text:s/>πρακτικές,<text:s/>την<text:s/>οποία<text:s/>υποβάλλει<text:s/>στον<text:s/>Υπουργό<text:s/>Υγείας<text:s/>και<text:s/>στον<text:s/>Διοικητή<text:s/>του<text:s/>ΕΟΠΥΥ,</text:span></text:p>
      <text:p text:style-name="P872"><text:span text:style-name="T872_1">β)<text:s/>εισηγείται<text:s/>στη<text:s/>διοίκηση<text:s/>του<text:s/>ΕΟΠΥΥ<text:s/>την<text:s/>υιοθέτηση<text:s/>συστημάτων<text:s/>εσωτερικού<text:s/>ελέγχου<text:s/>και<text:s/>αποτελεσματικής<text:s/>διαχείρισης<text:s/>κινδύνων,</text:span></text:p>
      <text:p text:style-name="P873"><text:span text:style-name="T873_1">γ)<text:s/>παρακολουθεί<text:s/>την<text:s/>αποτελεσματικότητα<text:s/>των<text:s/>συστημάτων<text:s/>εσωτερικού<text:s/>ελέγχου,<text:s/>του<text:s/>συστήματος<text:s/>διαχείρισης<text:s/>κινδύνων,<text:s/>καθώς<text:s/>και<text:s/>της<text:s/>λειτουργίας<text:s/>της<text:s/>υπηρεσίας<text:s/>εσωτερικού<text:s/>ελέγχου,</text:span></text:p>
      <text:p text:style-name="P874"><text:span text:style-name="T874_1">δ)<text:s/>παρακολουθεί<text:s/>την<text:s/>πορεία<text:s/>εκτέλεσης<text:s/>και<text:s/>ασκεί<text:s/>τον<text:s/>έλεγχο<text:s/>επί<text:s/>των<text:s/>ετήσιων<text:s/>χρηματοοικονομικών<text:s/>καταστάσεων,</text:span></text:p>
      <text:p text:style-name="P875"><text:span text:style-name="T875_1">ε)<text:s/>συντάσσει<text:s/>τον<text:s/>κανονισμό<text:s/>λειτουργίας<text:s/>της<text:s/>εντός<text:s/>διμήνου<text:s/>από<text:s/>τη<text:s/>συγκρότησή<text:s/>της<text:s/>σε<text:s/>σώμα.<text:s/>Το<text:s/>έργο<text:s/>της<text:s/>γραμματειακής<text:s/>υποστήριξης<text:s/>της<text:s/>Επιτροπής<text:s/>Ελέγχου<text:s/>και<text:s/>Διαφάνειας<text:s/>εκτελεί<text:s/>υπάλληλος<text:s/>του<text:s/>ΕΟΠΥΥ,<text:s/>ο<text:s/>οποίος<text:s/>ορίζεται<text:s/>με<text:s/>τον<text:s/>αναπληρωτή<text:s/>του<text:s/>με<text:s/>απόφαση<text:s/>του<text:s/>Διοικητή<text:s/>του<text:s/>ΕΟΠΥΥ.».</text:span></text:p>
      <text:h text:style-name="P876" text:outline-level="6"><text:span text:style-name="T876_1">Άρθρο<text:s/></text:span></text:h>
      <text:h text:style-name="P877" text:outline-level="6"><text:span text:style-name="T877_1">τριακοστό<text:s/>έβδομο</text:span></text:h>
      <text:p text:style-name="P878"><text:span text:style-name="T878_1">Γραφείο<text:s/>Νομικού<text:s/>Συμβούλου<text:s/>του</text:span></text:p>
      <text:p text:style-name="P879"><text:span text:style-name="T879_1">Νομικού<text:s/>Συμβουλίου<text:s/>του<text:s/>Κράτους<text:s/>του</text:span></text:p>
      <text:p text:style-name="P880"><text:span text:style-name="T880_1">ΕΟΠΥΥ<text:s/>και<text:s/>Τμήμα<text:s/>Νομικών<text:s/>Υποθέσεων<text:s/>-<text:s/>Ρυθμίσεις<text:s/>διοικητικής<text:s/>αναδιοργάνωσης<text:s/>του<text:s/>ΕΟΠΥΥ</text:span></text:p>
      <text:p text:style-name="P881"><text:span text:style-name="T881_1">1.</text:span><text:span text:style-name="T881_2"><text:s/>Οι<text:s/>περ.<text:s/>α΄,<text:s/>β΄<text:s/>και<text:s/>γ΄<text:s/>της<text:s/>παρ.<text:s/>2<text:s/>του<text:s/>άρθρου<text:s/>19<text:s/>του<text:s/>ν.<text:s/>3086/2002<text:s/>(Α΄<text:s/>324)<text:s/>αντικαθίστανται<text:s/>ως<text:s/>εξής:</text:span></text:p>
      <text:p text:style-name="P882"><text:span text:style-name="T882_1">«2.α.<text:s/>Στον<text:s/>Εθνικό<text:s/>Οργανισμό<text:s/>Παροχής<text:s/>Υπηρεσιών<text:s/>Υγείας<text:s/>(ΕΟΠΥΥ)<text:s/>λειτουργεί<text:s/>Γραφείο<text:s/>Νομικού<text:s/>Συμβούλου<text:s/>του<text:s/>Νομικού<text:s/>Συμβουλίου<text:s/>του<text:s/>Κράτους<text:s/>(ΝΣΚ)<text:s/>σύμφωνα<text:s/>με<text:s/>τις<text:s/>ισχύουσες<text:s/>διατάξεις<text:s/>για<text:s/>το<text:s/>ΝΣΚ.<text:s/>Για<text:s/>τις<text:s/>ανάγκες<text:s/>στελέχωσης<text:s/>του<text:s/>Γραφείου<text:s/>Νομικού<text:s/>Συμβούλου<text:s/>του<text:s/>ΝΣΚ<text:s/>του<text:s/>ΕΟΠΥΥ<text:s/>οι<text:s/>οργανικές<text:s/>θέσεις<text:s/>του<text:s/>κύριου<text:s/>προσωπικού<text:s/>του<text:s/>ΝΣΚ<text:s/>αυξάνονται<text:s/>αντίστοιχα<text:s/>κατά<text:s/>δύο<text:s/>(2)<text:s/>θέσεις<text:s/>Παρέδρων<text:s/>και<text:s/>δύο<text:s/>(2)<text:s/>θέσεις<text:s/>δικαστικών<text:s/>πληρεξουσίων.</text:span></text:p>
      <text:p text:style-name="P883"><text:span text:style-name="T883_1">β.<text:s/>Στην<text:s/>αρμοδιότητα<text:s/>του<text:s/>Γραφείου<text:s/>Νομικού<text:s/>Συμβούλου<text:s/>του<text:s/>ΝΣΚ<text:s/>του<text:s/>ΕΟΠΥΥ<text:s/>ανήκει<text:s/>ιδίως:</text:span></text:p>
      <text:p text:style-name="P884"><text:span text:style-name="T884_1">βα.<text:s/>Η<text:s/>δικαστική<text:s/>υποστήριξη<text:s/>και<text:s/>εκπροσώπησή<text:s/>του<text:s/>στις<text:s/>δικαστικές<text:s/>υποθέσεις<text:s/>που<text:s/>δεν<text:s/>έχουν<text:s/>ανατεθεί<text:s/>από<text:s/>τον<text:s/>Προϊστάμενο<text:s/>του<text:s/>Γραφείου<text:s/>στο<text:s/>Τμήμα<text:s/>Νομικών<text:s/>Υποθέσεων<text:s/>του<text:s/>ΕΟΠΥΥ.</text:span></text:p>
      <text:p text:style-name="P885"><text:span text:style-name="T885_1">ββ.<text:s/>Η<text:s/>έκδοση<text:s/>γνωμοδοτήσεων<text:s/>σε<text:s/>ερωτήματα<text:s/>του<text:s/>Διοικητή<text:s/>του<text:s/>ΕΟΠΥΥ<text:s/>σύμφωνα<text:s/>με<text:s/>τις<text:s/>εκάστοτε<text:s/>ισχύουσες<text:s/>διατάξεις<text:s/>του<text:s/>ΝΣΚ.</text:span></text:p>
      <text:p text:style-name="P886"><text:span text:style-name="T886_1">βγ.<text:s/>Η<text:s/>νομική<text:s/>υποστήριξη<text:s/>του<text:s/>ΕΟΠΠΥ<text:s/>κατά<text:s/>την<text:s/>κατάρτιση<text:s/>συμβάσεων.</text:span></text:p>
      <text:p text:style-name="P887"><text:span text:style-name="T887_1">βδ.<text:s/>Η<text:s/>νομοτεχνική<text:s/>υποστήριξη<text:s/>κατά<text:s/>την<text:s/>κατάρτιση<text:s/>σχεδίων<text:s/>νόμων<text:s/>και<text:s/>κανονιστικών<text:s/>πράξεων<text:s/>που<text:s/>αφορούν<text:s/>στον<text:s/>ΕΟΠΥΥ.</text:span></text:p>
      <text:p text:style-name="P888"><text:span text:style-name="T888_1">γ.<text:s/>Στο<text:s/>Γραφείο<text:s/>λειτουργεί<text:s/>σύμφωνα<text:s/>με<text:s/>τις<text:s/>διατάξεις<text:s/>για<text:s/>το<text:s/>ΝΣΚ,<text:s/>Τριμελής<text:s/>Επιτροπή,<text:s/>ενώπιον<text:s/>της<text:s/>οποίας<text:s/>εισάγονται<text:s/>εισηγήσεις<text:s/>για<text:s/>τις<text:s/>υποθέσεις<text:s/>της<text:s/>αρμοδιότητάς<text:s/>της.<text:s/>Εφόσον<text:s/>την<text:s/>υπόθεση<text:s/>χειρίζεται<text:s/>δικηγόρος,<text:s/>συντάσσεται<text:s/>έγγραφη<text:s/>προεισήγηση<text:s/>από<text:s/>αυτόν.<text:s/>Ο<text:s/>δικηγόρος,<text:s/>μπορεί,<text:s/>εάν<text:s/>συντρέχει<text:s/>σημαντικός<text:s/>λόγος,<text:s/>κατά<text:s/>την<text:s/>κρίση<text:s/>του<text:s/>Προέδρου<text:s/>της<text:s/>Τριμελούς<text:s/>Επιτροπής,<text:s/>να<text:s/>παρίσταται<text:s/>χωρίς<text:s/>δικαίωμα<text:s/>ψήφου<text:s/>και<text:s/>να<text:s/>αναπτύσσει<text:s/>την<text:s/>προεισήγησή<text:s/>του.<text:s/>Με<text:s/>κοινή<text:s/>απόφαση<text:s/>των<text:s/>Υπουργών<text:s/>Οικονομικών<text:s/>και<text:s/>Υγείας,<text:s/>μετά<text:s/>από<text:s/>πρόταση<text:s/>του<text:s/>Προέδρου<text:s/>του<text:s/>ΝΣΚ<text:s/>καθορίζονται<text:s/>λεπτομέρειες<text:s/>για<text:s/>θέματα<text:s/>οργάνωσης<text:s/>και<text:s/>λειτουργίας<text:s/>του<text:s/>Γραφείου,<text:s/>καθώς<text:s/>και<text:s/>του<text:s/>Τμήματος<text:s/>Νομικών<text:s/>Υποθέσεων<text:s/>του<text:s/>ΕΟΠΥΥ.».</text:span></text:p>
      <text:p text:style-name="P889"><text:span text:style-name="T889_1">2.</text:span><text:span text:style-name="T889_2"><text:s/>Η<text:s/>παρ.<text:s/>4<text:s/>του<text:s/>άρθρου<text:s/>12<text:s/>του<text:s/>ν.<text:s/>4238/2014<text:s/>(Α΄<text:s/>31)<text:s/>αντικαθίσταται<text:s/>ως<text:s/>εξής:</text:span></text:p>
      <text:p text:style-name="P890"><text:span text:style-name="T890_1">«4.<text:s/>Στον<text:s/>Διοικητή<text:s/>υπάγονται<text:s/>οι<text:s/>εξής<text:s/>υπηρεσίες:</text:span></text:p>
      <text:p text:style-name="P891"><text:span text:style-name="T891_1">α)<text:s/>Το<text:s/>Τμήμα<text:s/>Νομικών<text:s/>Υποθέσεων<text:s/>του<text:s/>ΕΟΠΥΥ.<text:s/>Το<text:s/>Τμήμα<text:s/>Νομικών<text:s/>Υποθέσεων<text:s/>τελεί<text:s/>υπό<text:s/>την<text:s/>εποπτεία<text:s/>του<text:s/>Γραφείου<text:s/>Νομικού<text:s/>Συμβούλου<text:s/>του<text:s/>ΝΣΚ<text:s/>του<text:s/>ΕΟΠΥΥ<text:s/>και<text:s/>έχει<text:s/>προϊστάμενο<text:s/>τον<text:s/>εκάστοτε<text:s/>προϊστάμενο<text:s/>του<text:s/>Γραφείου<text:s/>Νομικού<text:s/>Συμβούλου.<text:s/>Στο<text:s/>Τμήμα<text:s/>υπάγονται<text:s/>οι<text:s/>δικηγόροι<text:s/>με<text:s/>έμμισθη<text:s/>εντολή<text:s/>που<text:s/>υπηρετούν<text:s/>στο<text:s/>Αυτοτελές<text:s/>Τμήμα<text:s/>Νομικών<text:s/>Υποθέσεων<text:s/>του<text:s/>ΕΟΠΥΥ<text:s/>κατά<text:s/>τη<text:s/>δημοσίευση<text:s/>του<text:s/>παρόντος<text:s/>νόμου.<text:s/>Το<text:s/>Τμήμα<text:s/>Νομικών<text:s/>Υποθέσεων<text:s/>του<text:s/>ΕΟΠΥΥ<text:s/>έχει<text:s/>ως<text:s/>αρμοδιότητα<text:s/>τη<text:s/>νομική<text:s/>υποστήριξη<text:s/>των<text:s/>δικαστικών<text:s/>και<text:s/>εξώδικων<text:s/>υποθέσεων<text:s/>του<text:s/>ΕΟΠΥΥ<text:s/>που<text:s/>του<text:s/>ανατίθενται<text:s/>από<text:s/>τον<text:s/>προϊστάμενο<text:s/>του<text:s/>Γραφείου<text:s/>Νομικού<text:s/>Συμβούλου<text:s/>του<text:s/>ΝΣΚ<text:s/>του<text:s/>ΕΟΠΥΥ.<text:s/>Με<text:s/>απόφαση<text:s/>του<text:s/>Διοικητή<text:s/>του<text:s/>ΕΟΠΥΥ,<text:s/>που<text:s/>εκδίδεται<text:s/>ύστερα<text:s/>από<text:s/>εισήγηση<text:s/>του<text:s/>Προϊσταμένου<text:s/>του<text:s/>Γραφείου<text:s/>Νομικού<text:s/>Συμβούλου<text:s/>του<text:s/>ΝΣΚ<text:s/>του<text:s/>ΕΟΠΥΥ,<text:s/>δύναται<text:s/>να<text:s/>ανατίθεται,<text:s/>κατά<text:s/>περίπτωση,<text:s/>ο<text:s/>χειρισμός<text:s/>δικαστικών<text:s/>και<text:s/>εξωδίκων<text:s/>υποθέσεων<text:s/>του<text:s/>Γραφείου<text:s/>Νομικού<text:s/>Συμβούλου<text:s/>σε<text:s/>δικηγόρους,<text:s/>στη<text:s/>βάση<text:s/>αντικειμενικών<text:s/>κριτηρίων<text:s/>εμπειρίας<text:s/>και<text:s/>εξειδίκευσης,<text:s/>με<text:s/>αμοιβή<text:s/>για<text:s/>κάθε<text:s/>υπόθεση<text:s/>ξεχωριστά.<text:s/>Ο<text:s/>αριθμός<text:s/>των<text:s/>δικηγόρων<text:s/>αυτών<text:s/>δεν<text:s/>μπορεί<text:s/>να<text:s/>υπερβεί<text:s/>τον<text:s/>αριθμό<text:s/>που<text:s/>ορίζεται<text:s/>με<text:s/>απόφαση<text:s/>του<text:s/>Διοικητή<text:s/>του<text:s/>ΕΟΠΥΥ,<text:s/>η<text:s/>οποία<text:s/>εκδίδεται<text:s/>μετά<text:s/>από<text:s/>πρόταση<text:s/>του<text:s/>Δ.Σ.<text:s/>του<text:s/>ΕΟΠΥΥ<text:s/>και<text:s/>αναρτάται<text:s/>μέχρι<text:s/>την<text:s/>31η<text:s/>Μαρτίου<text:s/>κάθε<text:s/>έτους<text:s/>στην<text:s/>ιστοσελίδα<text:s/>του<text:s/>ΕΟΠΥΥ.<text:s/>Η<text:s/>αμοιβή<text:s/>των<text:s/>δικηγόρων<text:s/>καθορίζεται<text:s/>με<text:s/>απόφαση<text:s/>του<text:s/>Δ.Σ.<text:s/>του<text:s/>ΕΟΠΥΥ<text:s/>και<text:s/>υπάγεται<text:s/>στο<text:s/>πεδίο<text:s/>εφαρμογής<text:s/>της<text:s/>παρ.<text:s/>4<text:s/>του<text:s/>άρθρου<text:s/>9<text:s/>του<text:s/>π.δ.<text:s/>80/2016<text:s/>(Α΄<text:s/>145).<text:s/>Μέχρι<text:s/>την<text:s/>έκδοση<text:s/>της<text:s/>απόφασης<text:s/>για<text:s/>τον<text:s/>καθορισμό<text:s/>του<text:s/>ανώτατου<text:s/>αριθμού<text:s/>δικηγόρων,<text:s/>συνεχίζεται<text:s/>η<text:s/>ανάθεση<text:s/>υποθέσεων<text:s/>του<text:s/>ΕΟΠΥΥ<text:s/>στους<text:s/>υφιστάμενους<text:s/>κατά<text:s/>περίπτωση<text:s/>δικηγόρους.<text:s/>Δικαστικές<text:s/>υποθέσεις<text:s/>που<text:s/>είχαν<text:s/>ανατεθεί,<text:s/>έως<text:s/>τη<text:s/>δημοσίευση<text:s/>του<text:s/>παρόντος,<text:s/>με<text:s/>απόφαση<text:s/>του<text:s/>Δ.Σ.<text:s/>ή<text:s/>του<text:s/>Διοικητή<text:s/>του<text:s/>ΕΟΠΥΥ<text:s/>σε<text:s/>συνεργαζόμενους<text:s/>ιδιώτες<text:s/>δικηγόρους,<text:s/>διεκπεραιώνονται<text:s/>από<text:s/>αυτούς<text:s/>και<text:s/>οι<text:s/>αμοιβές<text:s/>εκκαθαρίζονται<text:s/>κατά<text:s/>τα<text:s/>οριζόμενα<text:s/>στην<text:s/>απόφαση<text:s/>ανάθεσης.</text:span></text:p>
      <text:p text:style-name="P892"><text:span text:style-name="T892_1">Δικαστικές<text:s/>υποθέσεις<text:s/>του<text:s/>ΕΟΠΥΥ<text:s/>που<text:s/>εκκρεμούν,<text:s/>κατά<text:s/>τη<text:s/>δημοσίευση<text:s/>του<text:s/>παρόντος,<text:s/>ενώπιον<text:s/>παντός<text:s/>δικαστηρίου<text:s/>και<text:s/>σε<text:s/>οποιονδήποτε<text:s/>βαθμό,<text:s/>διεκπεραιώνονται<text:s/>με<text:s/>απόφαση<text:s/>του<text:s/>προϊσταμένου<text:s/>του<text:s/>Γραφείου<text:s/>Νομικού<text:s/>Συμβούλου,<text:s/>από<text:s/>τους<text:s/>λειτουργούς<text:s/>του<text:s/>ΝΣΚ<text:s/>που<text:s/>υπηρετούν<text:s/>στο<text:s/>γραφείο<text:s/>Νομικού<text:s/>Συμβούλου<text:s/>ή<text:s/>από<text:s/>δικηγόρους<text:s/>με<text:s/>έμμισθη<text:s/>εντολή<text:s/>του<text:s/>Τμήματος<text:s/>Νομικών<text:s/>Υποθέσεων<text:s/>του<text:s/>ΕΟΠΥΥ<text:s/>ή<text:s/>από<text:s/>τους<text:s/>συνεργαζόμενους<text:s/>δικηγόρους,<text:s/>για<text:s/>υποθέσεις<text:s/>που<text:s/>τους<text:s/>έχουν<text:s/>ήδη<text:s/>ανατεθεί.<text:s/>Υποθέσεις<text:s/>που<text:s/>εκκρεμούν<text:s/>ενώπιον<text:s/>της<text:s/>Τριμελούς<text:s/>Επιτροπής<text:s/>της<text:s/>παρ.<text:s/>5<text:s/>της<text:s/>υπ’<text:s/>αρ.<text:s/>288/16.8.2017<text:s/>κοινής<text:s/>απόφασης<text:s/>των<text:s/>Υπουργών<text:s/>Οικονομικών<text:s/>και<text:s/>Υγείας<text:s/>(Β΄<text:s/>2939),<text:s/>εισάγονται<text:s/>ενώπιον<text:s/>της<text:s/>Τριμελούς<text:s/>Επιτροπής<text:s/>του<text:s/>Γραφείου<text:s/>Νομικού<text:s/>Συμβούλου<text:s/>με<text:s/>προεισήγηση<text:s/>του<text:s/>δικηγόρου<text:s/>που<text:s/>χειρίστηκε<text:s/>την<text:s/>υπόθεση<text:s/>και<text:s/>διεκπεραιώνονται<text:s/>σύμφωνα<text:s/>με<text:s/>τις<text:s/>διατάξεις<text:s/>για<text:s/>το<text:s/>ΝΣΚ.<text:s/>Οι<text:s/>λειτουργοί<text:s/>του<text:s/>ΝΣΚ<text:s/>που<text:s/>υπηρετούν<text:s/>στο<text:s/>Γραφείο<text:s/>Νομικού<text:s/>Συμβούλου<text:s/>του<text:s/>ΝΣΚ<text:s/>του<text:s/>ΕΟΠΥΥ,<text:s/>καθώς<text:s/>και<text:s/>οι<text:s/>δικηγόροι<text:s/>με<text:s/>έμμισθη<text:s/>εντολή<text:s/>που<text:s/>υπηρετούν<text:s/>στο<text:s/>Τμήμα<text:s/>Νομικών<text:s/>Υποθέσεων<text:s/>του<text:s/>ΕΟΠΥΥ,<text:s/>έχουν,<text:s/>με<text:s/>μόνη<text:s/>την<text:s/>ιδιότητά<text:s/>τους<text:s/>αυτή,<text:s/>και<text:s/>χωρίς<text:s/>τη<text:s/>χρήση<text:s/>άλλου<text:s/>αποδεικτικού<text:s/>στοιχείου<text:s/>την<text:s/>πληρεξουσιότητα<text:s/>που<text:s/>απαιτείται<text:s/>από<text:s/>τον<text:s/>νόμο<text:s/>για<text:s/>την<text:s/>παράσταση<text:s/>και<text:s/>υπεράσπιση<text:s/>του<text:s/>ΕΟΠΥΥ<text:s/>ενώπιον<text:s/>όλων<text:s/>των<text:s/>δικαστηρίων<text:s/>και<text:s/>αρχών.<text:s/>Στις<text:s/>υποθέσεις<text:s/>που<text:s/>τους<text:s/>έχουν<text:s/>ανατεθεί,<text:s/>ενεργούν<text:s/>όλες<text:s/>τις<text:s/>διαδικαστικές<text:s/>πράξεις,<text:s/>ασκούν<text:s/>όλα<text:s/>τα<text:s/>ένδικα<text:s/>μέσα<text:s/>και<text:s/>βοηθήματα<text:s/>και<text:s/>γενικά<text:s/>προβαίνουν<text:s/>σε<text:s/>οποιαδήποτε<text:s/>ενδεικνυόμενη<text:s/>νόμιμη<text:s/>ενέργεια<text:s/>μέχρι<text:s/>την<text:s/>αμετάκλητη<text:s/>περαίωση<text:s/>αυτών,<text:s/>σύμφωνα<text:s/>με<text:s/>τις<text:s/>διατάξεις<text:s/>για<text:s/>το<text:s/>ΝΣΚ.</text:span></text:p>
      <text:p text:style-name="P893"><text:span text:style-name="T893_1">Στο<text:s/>Τμήμα<text:s/>Νομικών<text:s/>Υποθέσεων,<text:s/>καθώς<text:s/>και<text:s/>στο<text:s/>Γραφείο<text:s/>Νομικού<text:s/>Συμβούλου<text:s/>του<text:s/>ΝΣΚ<text:s/>του<text:s/>ΕΟΠΥΥ<text:s/>δύναται<text:s/>να<text:s/>ασκούνται,<text:s/>με<text:s/>δαπάνη<text:s/>του<text:s/>ΕΟΠΥΥ,<text:s/>υποψήφιοι<text:s/>δικηγόροι,<text:s/>κατά<text:s/>τις<text:s/>εκάστοτε<text:s/>ισχύουσες<text:s/>διατάξεις<text:s/>του<text:s/>Κώδικα<text:s/>περί<text:s/>Δικηγόρων<text:s/>για<text:s/>την<text:s/>άσκηση<text:s/>υποψήφιων<text:s/>δικηγόρων<text:s/>στις<text:s/>υπηρεσιακές<text:s/>μονάδες<text:s/>του<text:s/>ΝΣΚ.</text:span></text:p>
      <text:p text:style-name="P894"><text:span text:style-name="T894_1">β)<text:s/>Το<text:s/>Αυτοτελές<text:s/>Τμήμα<text:s/>Εσωτερικού<text:s/>Ελέγχου.<text:s/>Το<text:s/>Τμήμα<text:s/>Εσωτερικού<text:s/>Ελέγχου<text:s/>είναι<text:s/>αρμόδιο<text:s/>για<text:s/>την<text:s/>άσκηση<text:s/>του<text:s/>εσωτερικού<text:s/>ελέγχου<text:s/>στις<text:s/>υπηρεσίες<text:s/>του<text:s/>ΕΟΠΥΥ,<text:s/>ύστερα<text:s/>από<text:s/>έγγραφη<text:s/>παραγγελία<text:s/>του<text:s/>Διοικητή.</text:span></text:p>
      <text:p text:style-name="P895"><text:span text:style-name="T895_1">γ)<text:s/>Το<text:s/>Τμήμα<text:s/>Γραμματειακής<text:s/>Υποστήριξης<text:s/>του<text:s/>Γραφείου<text:s/>Νομικού<text:s/>Συμβούλου<text:s/>τού<text:s/>ΝΣΚ<text:s/>του<text:s/>ΕΟΠΥΥ<text:s/>και<text:s/>του<text:s/>Τμήματος<text:s/>Νομικών<text:s/>Υποθέσεων<text:s/>του<text:s/>ΕΟΠΥΥ.<text:s/>Το<text:s/>Τμήμα<text:s/>αυτό<text:s/>έχει<text:s/>την<text:s/>αρμοδιότητα<text:s/>της<text:s/>γραμματειακής<text:s/>υποστήριξης<text:s/>του<text:s/>Γραφείου<text:s/>Νομικού<text:s/>Συμβούλου<text:s/>του<text:s/>ΝΣΚ<text:s/>του<text:s/>ΕΟΠΥΥ<text:s/>και<text:s/>του<text:s/>Τμήματος<text:s/>Νομικών<text:s/>Υποθέσεων<text:s/>του<text:s/>ΕΟΠΥΥ<text:s/>και<text:s/>επιμελείται<text:s/>ιδίως<text:s/>για:<text:s/>γα)<text:s/>την<text:s/>παραλαβή<text:s/>επιδιδόμενων<text:s/>δικογράφων,<text:s/>γβ)<text:s/>την<text:s/>τήρηση<text:s/>πρωτοκόλλου<text:s/>επιδοθέντων<text:s/>δικογράφων<text:s/>και<text:s/>εισερχομένων-εξερχομένων<text:s/>εγγράφων,<text:s/>γγ)<text:s/>τον<text:s/>έλεγχο<text:s/>των<text:s/>δικογράφων<text:s/>και<text:s/>των<text:s/>εισερχομένων<text:s/>εγγράφων,<text:s/>την<text:s/>επιμέλεια<text:s/>για<text:s/>τη<text:s/>χρέωση<text:s/>των<text:s/>δικογράφων,<text:s/>την<text:s/>ενημέρωση<text:s/>για<text:s/>την<text:s/>πορεία<text:s/>των<text:s/>υποθέσεων<text:s/>και<text:s/>τη<text:s/>συγκέντρωση<text:s/>στοιχείων<text:s/>από<text:s/>τις<text:s/>υπηρεσίες<text:s/>του<text:s/>ΕΟΠΥΥ<text:s/>για<text:s/>την<text:s/>υποστήριξη<text:s/>των<text:s/>σχετικών<text:s/>υποθέσεων<text:s/>ενώπιον<text:s/>παντός<text:s/>δικαστηρίου<text:s/>και<text:s/>αρχής,<text:s/>γδ)<text:s/>τη<text:s/>διαχείριση<text:s/>και<text:s/>τήρηση<text:s/>των<text:s/>πρακτικών<text:s/>και<text:s/>πράξεων<text:s/>της<text:s/>Τριμελούς<text:s/>Επιτροπής<text:s/>του<text:s/>Γραφείου<text:s/>Νομικού<text:s/>Συμβούλου<text:s/>του<text:s/>ΝΣΚ<text:s/>του<text:s/>ΕΟΠΥΥ<text:s/>και<text:s/>των<text:s/>υποβαλλομένων<text:s/>από<text:s/>τους<text:s/>δικηγόρους<text:s/>του<text:s/>ΕΟΠΥΥ<text:s/>προεισηγήσεων,<text:s/>γε)<text:s/>την<text:s/>έκδοση<text:s/>εξουσιοδοτήσεων<text:s/>για<text:s/>την<text:s/>παράσταση<text:s/>των<text:s/>δικηγόρων<text:s/>στα<text:s/>ποινικά<text:s/>δικαστήρια<text:s/>και<text:s/>την<text:s/>έκδοση<text:s/>αποφάσεων<text:s/>για<text:s/>πρόσληψη<text:s/>δικηγόρων<text:s/>που<text:s/>συνεργάζονται<text:s/>κατά<text:s/>περίπτωση<text:s/>με<text:s/>το<text:s/>Γραφείο<text:s/>Νομικού<text:s/>Συμβούλου,<text:s/>γστ)<text:s/>τη<text:s/>διακίνηση<text:s/>της<text:s/>αλληλογραφίας,<text:s/>την<text:s/>τήρηση<text:s/>αρχείου<text:s/>και<text:s/>αναπαραγωγή<text:s/>των<text:s/>εγγράφων<text:s/>και<text:s/>δικογράφων<text:s/>του<text:s/>Γραφείου<text:s/>Νομικού<text:s/>Συμβούλου<text:s/>και<text:s/>του<text:s/>Τμήματος<text:s/>Νομικών<text:s/>Υποθέσεων,<text:s/>γζ)<text:s/>την<text:s/>υποστήριξη<text:s/>σε<text:s/>θέματα<text:s/>διοικητικού<text:s/>προσωπικού<text:s/>και<text:s/>υλικοτεχνικής<text:s/>υποδομής<text:s/>του<text:s/>Γραφείου<text:s/>Νομικού<text:s/>Συμβούλου<text:s/>και<text:s/>του<text:s/>Τμήματος<text:s/>Νομικών<text:s/>Υποθέσεων<text:s/>και<text:s/>την<text:s/>τήρηση<text:s/>στατιστικών<text:s/>στοιχείων.<text:s/>Του<text:s/>Τμήματος<text:s/>Γραμματειακής<text:s/>Υποστήριξης<text:s/>προΐσταται<text:s/>υπάλληλος<text:s/>του<text:s/>κλάδου<text:s/>ΠΕ<text:s/>Διοικητικού-Οικονομικού<text:s/>του<text:s/>ΕΟΠΥΥ,<text:s/>κατά<text:s/>προτίμηση<text:s/>κάτοχος<text:s/>πτυχίου<text:s/>Νομικής<text:s/>Σχολής.».</text:span></text:p>
      <text:p text:style-name="P896"><text:span text:style-name="T896_1">3.</text:span><text:span text:style-name="T896_2"><text:s/>Καταργείται<text:s/>η<text:s/>παρ.<text:s/>4Α<text:s/>και<text:s/>προστίθεται<text:s/>παρ.<text:s/>8<text:s/>στο<text:s/>άρθρο<text:s/>12<text:s/>του<text:s/>ν.<text:s/>4238/2014<text:s/>(Α΄<text:s/>31)<text:s/>ως<text:s/>εξής:</text:span></text:p>
      <text:p text:style-name="P897"><text:span text:style-name="T897_1">«8.<text:s/>Ο<text:s/>ΕΟΠΥΥ<text:s/>έχει<text:s/>τα<text:s/>ουσιαστικά,<text:s/>δικονομικά<text:s/>και<text:s/>οικονομικά<text:s/>προνόμια<text:s/>του<text:s/>Δημοσίου,<text:s/>απαλλάσσεται<text:s/>δε<text:s/>από<text:s/>κάθε<text:s/>τέλος,<text:s/>φόρο,<text:s/>παράβολο<text:s/>και<text:s/>κράτηση<text:s/>για<text:s/>την<text:s/>παράστασή<text:s/>του<text:s/>και<text:s/>εκπροσώπησή<text:s/>του<text:s/>ενώπιον<text:s/>παντός<text:s/>Δικαστηρίου<text:s/>και<text:s/>Αρχής,<text:s/>καθώς<text:s/>και<text:s/>για<text:s/>την<text:s/>άσκηση<text:s/>οποιουδήποτε<text:s/>ένδικου<text:s/>βοηθήματος<text:s/>και<text:s/>μέσου<text:s/>ή<text:s/>άλλης<text:s/>διαδικαστικής<text:s/>πράξης<text:s/>ενώπιον<text:s/>τούτων.».</text:span></text:p>
      <text:p text:style-name="P898"><text:span text:style-name="T898_1">4.</text:span><text:span text:style-name="T898_2"><text:s/>Η<text:s/>παρ.<text:s/>10<text:s/>του<text:s/>άρθρου<text:s/>26<text:s/>του<text:s/>ν.<text:s/>3918/2011<text:s/>(Α΄<text:s/>31),<text:s/>η<text:s/>οποία<text:s/>προστέθηκε<text:s/>με<text:s/>την<text:s/>παρ.<text:s/>3δ<text:s/>του<text:s/>άρθρου<text:s/>20<text:s/>του<text:s/>ν.<text:s/>4019/2011<text:s/>(Α΄<text:s/>216),<text:s/>καταργείται.</text:span></text:p>
      <text:h text:style-name="P899" text:outline-level="2"><text:span text:style-name="T899_1">ΚΕΦΑΛΑΙΟ<text:s/>Γ΄</text:span></text:h>
      <text:h text:style-name="P900" text:outline-level="2"><text:span text:style-name="T900_1">ΔΙΑΤΑΞΕΙΣ<text:s/>ΓΙΑ<text:s/>ΤΗΝ<text:s/>ΕΘΝΙΚΗ<text:s/>ΑΡΧΗ<text:s/>ΔΙΑΦΑΝΕΙΑΣ</text:span></text:h>
      <text:h text:style-name="P901" text:outline-level="6"><text:span text:style-name="T901_1">Άρθρο<text:s/></text:span></text:h>
      <text:h text:style-name="P902" text:outline-level="6"><text:span text:style-name="T902_1">τριακοστό<text:s/>όγδοο</text:span></text:h>
      <text:p text:style-name="P903"><text:span text:style-name="T903_1">Δαπάνες<text:s/>Επιθεωρητών<text:s/>-<text:s/>Ελεγκτών<text:s/>της<text:s/>Εθνικής<text:s/>Αρχής<text:s/>Διαφάνειας</text:span></text:p>
      <text:p text:style-name="P904"><text:span text:style-name="T904_1">Στην<text:s/>παρ.<text:s/>2<text:s/>του<text:s/>άρθρου<text:s/>6<text:s/>της<text:s/>υποπαρ.<text:s/>Δ.9<text:s/>του<text:s/>άρθρου<text:s/>2<text:s/>του<text:s/>ν.<text:s/>4336/2015<text:s/>(Α΄<text:s/>94)<text:s/>προστίθεται<text:s/>περ.<text:s/>ε΄<text:s/>και<text:s/>η<text:s/>παρ.<text:s/>2<text:s/>διαμορφώνεται<text:s/>ως<text:s/>εξής:</text:span></text:p>
      <text:p text:style-name="P905"><text:span text:style-name="T905_1">«2.<text:s/>α.<text:s/>Για<text:s/>τους<text:s/>τεχνικούς<text:s/>υπαλλήλους<text:s/>και<text:s/>τους<text:s/>μηχανικούς<text:s/>για<text:s/>την<text:s/>επίβλεψη<text:s/>και<text:s/>εκτέλεση<text:s/>των<text:s/>δημόσιων<text:s/>έργων,<text:s/>όπως<text:s/>αυτά<text:s/>προσδιορίζονται<text:s/>από<text:s/>την<text:s/>εκάστοτε<text:s/>ισχύουσα<text:s/>νομοθεσία,</text:span></text:p>
      <text:p text:style-name="P906"><text:span text:style-name="T906_1">β.<text:s/>για<text:s/>τους<text:s/>τεχνικούς<text:s/>υπαλλήλους,<text:s/>κατηγορίας<text:s/>υποχρεωτικής<text:s/>(Υ.Ε.)<text:s/>ή<text:s/>δευτεροβάθμιας<text:s/>εκπαίδευσης<text:s/>(Δ.Ε.)<text:s/>τεχνικών<text:s/>υπηρεσιών<text:s/>για<text:s/>τη<text:s/>συντήρηση<text:s/>περιφερειακών<text:s/>κτιρίων<text:s/>του<text:s/>φορέα<text:s/>τους,<text:s/>αν<text:s/>είναι<text:s/>αναγκαία<text:s/>για<text:s/>τον<text:s/>σκοπό<text:s/>της<text:s/>μετακίνησης<text:s/>η<text:s/>μεταφορά<text:s/>εξοπλισμού<text:s/>ή<text:s/>υλικών<text:s/>που<text:s/>λόγω<text:s/>βάρους<text:s/>ή<text:s/>όγκου<text:s/>δεν<text:s/>μεταφέρονται<text:s/>με<text:s/>συγκοινωνιακά<text:s/>μέσα,</text:span></text:p>
      <text:p text:style-name="P907"><text:span text:style-name="T907_1">γ.<text:s/>για<text:s/>τους<text:s/>υπαλλήλους<text:s/>του<text:s/>τεχνικού<text:s/>εξοπλισμού<text:s/>των<text:s/>Περιφερειών<text:s/>της<text:s/>Χώρας,<text:s/>όπως<text:s/>χειριστές<text:s/>μηχανημάτων,<text:s/>οδηγοί<text:s/>αυτοκινήτων,<text:s/>τεχνίτες<text:s/>και<text:s/>εργάτες,<text:s/>για<text:s/>τις<text:s/>μετακινήσεις<text:s/>τους<text:s/>από<text:s/>την<text:s/>έδρα<text:s/>της<text:s/>υπηρεσιακής<text:s/>τους<text:s/>μονάδας<text:s/>στον<text:s/>τόπο<text:s/>παροχής<text:s/>εργασίας<text:s/>τους<text:s/>με<text:s/>αυθημερόν<text:s/>επιστροφή,</text:span></text:p>
      <text:p text:style-name="P908"><text:span text:style-name="T908_1">δ.<text:s/>για<text:s/>υπαλλήλους<text:s/>που<text:s/>διενεργούν<text:s/>ελέγχους,<text:s/>επιθεωρήσεις,<text:s/>αυτοψίες<text:s/>ή<text:s/>δειγματοληψίες<text:s/>ή<text:s/>συντήρηση<text:s/>σχολείων,<text:s/>καθώς<text:s/>και<text:s/>επισκέψεις<text:s/>κοινωνικής,<text:s/>υγειονομικής<text:s/>ή<text:s/>ιατρικής<text:s/>μέριμνας,<text:s/>και<text:s/>μέχρι<text:s/>πεντακόσια<text:s/>πενήντα<text:s/>(550)<text:s/>χιλιόμετρα<text:s/>μηνιαίως,<text:s/>για<text:s/>όλες<text:s/>τις<text:s/>ως<text:s/>άνω<text:s/>περιπτώσεις,<text:s/>επιτρέπεται<text:s/>η<text:s/>χρήση<text:s/>εντός<text:s/>έδρας,<text:s/>ιδιωτικής<text:s/>χρήσης<text:s/>μεταφορικού<text:s/>μέσου,<text:s/>ύστερα<text:s/>από<text:s/>έγκριση<text:s/>του<text:s/>αρμόδιου<text:s/>οργάνου<text:s/>της<text:s/>παρ.<text:s/>1<text:s/>του<text:s/>άρθρου<text:s/>4,<text:s/>με<text:s/>προσωπική<text:s/>τους<text:s/>ευθύνη<text:s/>για<text:s/>τυχόν<text:s/>ατύχημα<text:s/>ή<text:s/>ζημιά<text:s/>και<text:s/>εφόσον<text:s/>βεβαιώνεται<text:s/>αρμοδίως<text:s/>ότι<text:s/>δεν<text:s/>υφίσταται<text:s/>διαθέσιμο<text:s/>υπηρεσιακό<text:s/>όχημα<text:s/>για<text:s/>τις<text:s/>μετακινήσεις<text:s/>αυτές.<text:s/>Στις<text:s/>περιπτώσεις<text:s/>αυτές<text:s/>καταβάλλεται<text:s/>η<text:s/>δαπάνη<text:s/>χιλιομετρικής<text:s/>αποζημίωσης<text:s/>του<text:s/>άρθρου<text:s/>8,<text:s/>η<text:s/>δαπάνη<text:s/>διοδίων<text:s/>και<text:s/>ο<text:s/>τυχόν<text:s/>ναύλος<text:s/>του<text:s/>οχήματος<text:s/>σε<text:s/>περίπτωση<text:s/>μετακίνησης<text:s/>με<text:s/>θαλάσσιο<text:s/>μέσο<text:s/>μαζικής<text:s/>μεταφοράς.<text:s/>Για<text:s/>τα<text:s/>επιπλέον<text:s/>χιλιόμετρα<text:s/>αναγνωρίζεται<text:s/>το<text:s/>αντίτιμο<text:s/>του<text:s/>φθηνότερου<text:s/>εισιτηρίου<text:s/>των<text:s/>συγκοινωνιακών<text:s/>μέσων.<text:s/>Όλως<text:s/>εξαιρετι-<text:s/>κώς,<text:s/>σε<text:s/>περίπτωση<text:s/>εκτεταμένης<text:s/>φυσικής<text:s/>καταστροφής<text:s/>και<text:s/>μετά<text:s/>από<text:s/>αιτιολογημένη<text:s/>απόφαση<text:s/>του<text:s/>Δ.Σ.<text:s/>του<text:s/>ΕΛΓΑ,<text:s/>οι<text:s/>μετακινήσεις<text:s/>των<text:s/>εκτιμητών<text:s/>του<text:s/>ΕΛΓΑ<text:s/>δύνανται<text:s/>να<text:s/>υπερβαίνουν<text:s/>το<text:s/>παραπάνω<text:s/>μηνιαίο<text:s/>χιλιομετρικό<text:s/>όριο,</text:span></text:p>
      <text:p text:style-name="P909"><text:span text:style-name="T909_1">ε.<text:s/>στους<text:s/>Επιθεωρητές<text:s/>-<text:s/>Ελεγκτές<text:s/>της<text:s/>Εθνικής<text:s/>Αρχής<text:s/>Διαφάνειας<text:s/>(Ε.Α.Δ.),<text:s/>οι<text:s/>οποίοι<text:s/>μεταβαίνουν<text:s/>σε<text:s/>απόσταση<text:s/>έως<text:s/>πενήντα<text:s/>(50)<text:s/>χιλιομέτρων<text:s/>από<text:s/>την<text:s/>έδρα<text:s/>της<text:s/>Αρχής<text:s/>ή<text:s/>τις<text:s/>έδρες<text:s/>των<text:s/>περιφερειακών<text:s/>υπηρεσιών<text:s/>αυτής,<text:s/>με<text:s/>σκοπό<text:s/>τη<text:s/>διενέργεια<text:s/>ελέγχων<text:s/>και<text:s/>επιθεωρήσεων<text:s/>που<text:s/>τους<text:s/>έχουν<text:s/>ανατεθεί,<text:s/>καταβάλλεται<text:s/>η<text:s/>δαπάνη<text:s/>χιλιομετρικής<text:s/>αποζημίωσης<text:s/>του<text:s/>άρθρου<text:s/>8<text:s/>της<text:s/>υποπαρ.<text:s/>Δ.9,<text:s/>η<text:s/>δαπάνη<text:s/>διοδίων<text:s/>και<text:s/>ο<text:s/>τυχόν<text:s/>ναύλος<text:s/>του<text:s/>οχήματος<text:s/>σε<text:s/>περίπτωση<text:s/>μετακίνησης<text:s/>με<text:s/>θαλάσσιο<text:s/>μέσο<text:s/>μαζικής<text:s/>μεταφοράς.<text:s/>Για<text:s/>τα<text:s/>επιπλέον<text:s/>χιλιόμετρα<text:s/>αναγνωρίζεται<text:s/>το<text:s/>αντίτιμο<text:s/>του<text:s/>φθηνότερου<text:s/>εισιτηρίου<text:s/>των<text:s/>συγκοινωνιακών<text:s/>μέσων.<text:s/>Η<text:s/>παρούσα<text:s/>περίπτωση<text:s/>ισχύει<text:s/>αποκλειστικά<text:s/>και<text:s/>μόνο<text:s/>για<text:s/>τους<text:s/>ελέγχους<text:s/>που<text:s/>πραγματοποιούνται<text:s/>για<text:s/>τη<text:s/>διασφάλιση<text:s/>της<text:s/>εφαρμογής<text:s/>των<text:s/>κατεπειγόντων<text:s/>μέτρων<text:s/>αντιμετώπισης<text:s/>της<text:s/>διασποράς<text:s/>του<text:s/>κορωνοϊού<text:s/>COVID-19<text:s/>και<text:s/>πάντως<text:s/>όχι<text:s/>πέραν<text:s/>της<text:s/>31ης.3.2021.</text:span></text:p>
      <text:p text:style-name="P910"><text:span text:style-name="T910_1">Οι<text:s/>μετακινήσεις<text:s/>των<text:s/>εκτιμητών<text:s/>του<text:s/>ΕΛΓΑ<text:s/>δεν<text:s/>υπόκει-<text:s/>νται<text:s/>στους<text:s/>περιορισμούς<text:s/>των<text:s/>περ.<text:s/>δ΄<text:s/>και<text:s/>ε΄<text:s/>της<text:s/>παρ.<text:s/>3<text:s/>του<text:s/>άρθρου<text:s/>7.».</text:span></text:p>
      <text:h text:style-name="P911" text:outline-level="6"><text:span text:style-name="T911_1">Άρθρο<text:s/></text:span></text:h>
      <text:h text:style-name="P912" text:outline-level="6"><text:span text:style-name="T912_1">τριακοστό<text:s/>ένατο</text:span></text:h>
      <text:p text:style-name="P913"><text:span text:style-name="T913_1">Δυνατότητα<text:s/>έκδοσης<text:s/>ενιαίου<text:s/>Χρηματικού<text:s/>Εντάλματος<text:s/>Προπληρωμής<text:s/>με<text:s/>έναν<text:s/>υπόλογο<text:s/>για<text:s/>τους<text:s/>Επιθεωρητές<text:s/>-<text:s/>Ελεγκτές<text:s/>της</text:span></text:p>
      <text:p text:style-name="P914"><text:span text:style-name="T914_1">Εθνικής<text:s/>Αρχής<text:s/>Διαφάνειας<text:s/>-<text:s/>Τροποποίηση<text:s/>του<text:s/>άρθρου<text:s/>100<text:s/>του<text:s/>ν.<text:s/>4270/2014</text:span></text:p>
      <text:p text:style-name="P915"><text:span text:style-name="T915_1">Στην<text:s/>παρ.<text:s/>2Α<text:s/>του<text:s/>άρθρου<text:s/>100<text:s/>του<text:s/>ν.<text:s/>4270/2014<text:s/>(Α΄<text:s/>143)<text:s/>μετά<text:s/>τη<text:s/>φράση<text:s/>«και<text:s/>του<text:s/>Συντονιστικού<text:s/>Γραφείου<text:s/>Αντιμετώπισης<text:s/>Περιβαλλοντικών<text:s/>Ζημιών<text:s/>(ΣΥΓΑΠΕΖ),»<text:s/>προστίθεται<text:s/>η<text:s/>φράση<text:s/>«όπως<text:s/>επίσης<text:s/>των<text:s/>Επιθεωρητών<text:s/>-<text:s/>Ελεγκτών<text:s/>της<text:s/>Εθνικής<text:s/>Αρχής<text:s/>Διαφάνειας<text:s/>(Ε.Α.Δ.)»<text:s/>και<text:s/>η<text:s/>παρ.<text:s/>2Α<text:s/>διαμορφώνεται<text:s/>ως<text:s/>εξής:</text:span></text:p>
      <text:p text:style-name="P916"><text:span text:style-name="T916_1">«2.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-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».</text:span></text:p>
      <text:h text:style-name="P917" text:outline-level="2"><text:span text:style-name="T917_1">ΚΕΦΑΛΑΙΟ<text:s/>Δ΄</text:span></text:h>
      <text:h text:style-name="P918" text:outline-level="2"><text:span text:style-name="T918_1">ΑΛΛΕΣ<text:s/>ΔΙΑΤΑΞΕΙΣ<text:s/>ΤΟΥ<text:s/>ΥΠΟΥΡΓΕΙΟΥ<text:s/>ΥΓΕΙΑΣ</text:span></text:h>
      <text:h text:style-name="P919" text:outline-level="6"><text:span text:style-name="T919_1">Άρθρο<text:s/></text:span></text:h>
      <text:h text:style-name="P920" text:outline-level="6"><text:span text:style-name="T920_1">τεσσαρακοστό</text:span></text:h>
      <text:p text:style-name="P921"><text:span text:style-name="T921_1">Τροποποίηση<text:s/>του<text:s/>π.δ.<text:s/>131/1987<text:s/>«Χαρακτηρισμός<text:s/>ως<text:s/>προβληματικών<text:s/>και<text:s/>άγονων<text:s/>πόλεων<text:s/>ή<text:s/>κωμοπόλεων<text:s/>και<text:s/>ιατρικών<text:s/>ειδικοτήτων,<text:s/>διάκρισή<text:s/>τους<text:s/>σε<text:s/>κατηγορίες<text:s/>και<text:s/>θέσπιση<text:s/>κινήτρων<text:s/>ιατρών»<text:s/>(Α΄<text:s/>73)</text:span></text:p>
      <text:p text:style-name="P922"><text:span text:style-name="T922_1">1.</text:span><text:span text:style-name="T922_2"><text:s/>Στο<text:s/>άρθρο<text:s/>1<text:s/>οι<text:s/>περ.<text:s/>β16<text:s/>και<text:s/>β36<text:s/>καταργούνται.</text:span></text:p>
      <text:p text:style-name="P923"><text:span text:style-name="T923_1">2.</text:span><text:span text:style-name="T923_2"><text:s/>Στο<text:s/>άρθρο<text:s/>1<text:s/>στην<text:s/>περ.<text:s/>α18:<text:s/>προστίθεται<text:s/>η<text:s/>λέξη<text:s/>«Αργοστόλι»<text:s/>και<text:s/>η<text:s/>περ.<text:s/>α18<text:s/>διαμορφώνεται<text:s/>ως<text:s/>εξής:</text:span></text:p>
      <text:p text:style-name="P924"><text:span text:style-name="T924_1">«α18:<text:s/>Νομός<text:s/>Κεφαλληνίας:<text:s/>Αργοστόλι,<text:s/>Ληξούρι,<text:s/>Ιθάκη,<text:s/>Σάμη.».</text:span></text:p>
      <text:p text:style-name="P925"><text:span text:style-name="T925_1">3.</text:span><text:span text:style-name="T925_2"><text:s/>Στο<text:s/>άρθρο<text:s/>1<text:s/>στην<text:s/>περ.<text:s/>α19<text:s/>προστίθεται<text:s/>η<text:s/>λέξη<text:s/>«Πτο-<text:s/>λεμαΐδα»<text:s/>και<text:s/>η<text:s/>περ.<text:s/>α19<text:s/>διαμορφώνεται<text:s/>ως<text:s/>εξής:</text:span></text:p>
      <text:p text:style-name="P926"><text:span text:style-name="T926_1">«α19:<text:s/>Νομός<text:s/>Κοζάνης:<text:s/>Πτολεμαΐδα,<text:s/>Τσοτύλι».</text:span></text:p>
      <text:p text:style-name="P927"><text:span text:style-name="T927_1">4.</text:span><text:span text:style-name="T927_2"><text:s/>Στο<text:s/>άρθρο<text:s/>1<text:s/>στην<text:s/>περ.<text:s/>α.25<text:s/>μετά<text:s/>τις<text:s/>λέξεις<text:s/>«Νομός<text:s/>Λευκάδας:<text:s/>Βασιλική»<text:s/>προστίθενται<text:s/>οι<text:s/>λέξεις<text:s/>«,<text:s/>Λευκάδα.».</text:span></text:p>
      <text:p text:style-name="P928"><text:span text:style-name="T928_1">5.</text:span><text:span text:style-name="T928_2"><text:s/>Στο<text:s/>άρθρο<text:s/>1<text:s/>αριθμείται<text:s/>περ.<text:s/>α36<text:s/>«Νομός<text:s/>Ημαθίας:<text:s/>Νάουσα.».</text:span></text:p>
      <text:p text:style-name="P929"><text:span text:style-name="T929_1">6.</text:span><text:span text:style-name="T929_2"><text:s/>Στο<text:s/>άρθρο<text:s/>1<text:s/>προστίθεται<text:s/>περίπτωση:<text:s/>«α37.<text:s/>Νομός<text:s/>Ζακύνθου:<text:s/>Ζάκυνθος,<text:s/>Γαϊτάνη,<text:s/>Καλλιθέα,<text:s/>Βολίμες.».</text:span></text:p>
      <text:p text:style-name="P930"><text:span text:style-name="T930_1">7.</text:span><text:span text:style-name="T930_2"><text:s/>Στο<text:s/>άρθρο<text:s/>1<text:s/>η<text:s/>περ.<text:s/>β16<text:s/>«β16.<text:s/>Νομός<text:s/>Κεφαλληνίας:<text:s/>Αργοστόλι»<text:s/>διαγράφεται.</text:span></text:p>
      <text:p text:style-name="P931"><text:span text:style-name="T931_1">8.</text:span><text:span text:style-name="T931_2"><text:s/>Στο<text:s/>άρθρο<text:s/>1<text:s/>η<text:s/>περ.<text:s/>β23<text:s/>«β23.<text:s/>Νομός<text:s/>Λευκάδας:<text:s/>Λευκάδα»<text:s/>διαγράφεται.</text:span></text:p>
      <text:p text:style-name="P932"><text:span text:style-name="T932_1">9.</text:span><text:span text:style-name="T932_2"><text:s/>Στο<text:s/>άρθρο<text:s/>1<text:s/>η<text:s/>περ.<text:s/>β36.<text:s/>«β.36.<text:s/>Νομός<text:s/>Ζακύνθου:<text:s/>Ζάκυνθος»<text:s/>διαγράφεται.</text:span></text:p>
      <text:h text:style-name="P933" text:outline-level="6"><text:span text:style-name="T933_1">Άρθρο<text:s/></text:span></text:h>
      <text:h text:style-name="P934" text:outline-level="6"><text:span text:style-name="T934_1">τεσσαρακοστό<text:s/>πρώτο<text:s/>Επιτροπή<text:s/>Ιοντιζουσών<text:s/>και</text:span></text:h>
      <text:p text:style-name="P935"><text:span text:style-name="T935_1">Μη<text:s/>Ιοντιζουσών<text:s/>Ακτινοβολιών</text:span></text:p>
      <text:p text:style-name="P936"><text:span text:style-name="T936_1">Η<text:s/>περ.<text:s/>1<text:s/>της<text:s/>παρ.<text:s/>1<text:s/>του<text:s/>άρθρου<text:s/>23<text:s/>του<text:s/>ν.<text:s/>3868/2010<text:s/>(Α΄<text:s/>129)<text:s/>αντικαθίσταται<text:s/>ως<text:s/>εξής:</text:span></text:p>
      <text:p text:style-name="P937"><text:span text:style-name="T937_1">«1)<text:s/>Έναν<text:s/>Καθηγητή<text:s/>ή<text:s/>Συντονιστή<text:s/>Διευθυντή<text:s/>ή<text:s/>Διευθυντή<text:s/>νοσοκομείου<text:s/>ΕΣΥ,<text:s/>πανεπιστημιακού<text:s/>ή<text:s/>στρατιωτικού<text:s/>νοσοκομείου,<text:s/>ειδικότητας<text:s/>Ακτινοδιαγνωστικής<text:s/>ή<text:s/>Πυρηνικής<text:s/>ιατρικής<text:s/>ή<text:s/>Ακτινοθεραπείας<text:s/>ή<text:s/>Επεμβατικής<text:s/>Ακτινολογίας,<text:s/>ως<text:s/>Πρόεδρο<text:s/>που<text:s/>ορίζεται<text:s/>από<text:s/>τον<text:s/>Υπουργό<text:s/>Υγείας,<text:s/>με<text:s/>τον<text:s/>αναπληρωτή<text:s/>του.».</text:span></text:p>
      <text:h text:style-name="P938" text:outline-level="2"><text:span text:style-name="T938_1">ΚΕΦΑΛΑΙΟ<text:s/>Ε΄<text:s/></text:span></text:h>
      <text:h text:style-name="P939" text:outline-level="2"><text:span text:style-name="T939_1">ΡΥΘΜΙΣΕΙΣ<text:s/>ΓΙΑ<text:s/>ΤΟΝ<text:s/>ΜΕΣΟΓΕΙΑΚΟ<text:s/>ΚΥΚΛΩΝΑ<text:s/>«ΙΑΝΟ»<text:s/>ΚΑΙ<text:s/>ΑΛΛΕΣ<text:s/>ΔΙΑΤΑΞΕΙΣ<text:s/>ΤΟΥ<text:s/>ΥΠΟΥΡΓΕΙΟΥ<text:s/>ΑΓΡΟΤΙΚΗΣ<text:s/>ΑΝΑΠΤΥΞΗΣ<text:s/>ΚΑΙ<text:s/>ΤΡΟΦΙΜΩΝ</text:span></text:h>
      <text:h text:style-name="P940" text:outline-level="6"><text:span text:style-name="T940_1">Άρθρο<text:s/></text:span></text:h>
      <text:h text:style-name="P941" text:outline-level="6"><text:span text:style-name="T941_1">τεσσαρακοστό<text:s/>δεύτερο</text:span></text:h>
      <text:p text:style-name="P942"><text:span text:style-name="T942_1">Ρυθμίσεις<text:s/>θεμάτων<text:s/>του<text:s/>Οργανισμού<text:s/>Ελληνικών<text:s/>Γεωργικών<text:s/>Ασφαλίσεων<text:s/>σχετικά<text:s/>με<text:s/>τις<text:s/>ζημιές<text:s/>που<text:s/>προκλήθηκαν<text:s/>λόγω<text:s/>έντονων<text:s/>καιρικών<text:s/>φαινομένων</text:span></text:p>
      <text:p text:style-name="P943"><text:span text:style-name="T943_1">1.</text:span><text:span text:style-name="T943_2"><text:s/>Ειδικά<text:s/>για<text:s/>τις<text:s/>ζημιές<text:s/>που<text:s/>προκλήθηκαν<text:s/>σε<text:s/>αγροτικές<text:s/>καλλιέργειες<text:s/>και<text:s/>σε<text:s/>ζωικό<text:s/>κεφάλαιο<text:s/>από<text:s/>τον<text:s/>μεσογειακό<text:s/>κυκλώνα<text:s/>«Ιανός»<text:s/>από<text:s/>την<text:s/>17η.9.2020<text:s/>έως<text:s/>και<text:s/>την<text:s/>20ή.9.2020,<text:s/>λόγω<text:s/>της<text:s/>μοναδικής<text:s/>φύσης<text:s/>του,<text:s/>και<text:s/>τις<text:s/>συ-<text:s/>νεπακόλουθες<text:s/>πλημμύρες<text:s/>στην<text:s/>Περιφέρεια<text:s/>Θεσσαλίας,<text:s/>καθώς<text:s/>και<text:s/>στις<text:s/>Περιφερειακές<text:s/>Ενότητες<text:s/>(ΠΕ)<text:s/>Φθιώτιδας,<text:s/>Κεφαλληνίας,<text:s/>Ιθάκης,<text:s/>Ζακύνθου,<text:s/>Ηλείας,<text:s/>Αχαΐας,<text:s/>Κορινθίας,<text:s/>Λευκάδας,<text:s/>Ευρυτανίας<text:s/>και<text:s/>Αιτωλοακαρνανίας:</text:span></text:p>
      <text:p text:style-name="P944"><text:span text:style-name="T944_1">α)</text:span><text:span text:style-name="T944_2"><text:tab/></text:span><text:span text:style-name="T944_3">Το<text:s/>ανώτατο<text:s/>ετήσιο<text:s/>όριο<text:s/>αποζημίωσης<text:s/>ανά<text:s/>αγροτεμάχιο<text:s/>καθορίζεται<text:s/>στο<text:s/>100%<text:s/>της<text:s/>ασφαλιζόμενης<text:s/>αξίας<text:s/>της<text:s/>παραγωγής<text:s/>του<text:s/>αγροτεμαχίου<text:s/>που<text:s/>ζημιώθηκε,<text:s/>κατά<text:s/>παρέκκλιση<text:s/>των<text:s/>παρ.<text:s/>5<text:s/>και<text:s/>6<text:s/>του<text:s/>άρθρου<text:s/>6<text:s/>του<text:s/>ν.<text:s/>3877/2010<text:s/>(Α΄<text:s/>160)<text:s/>και<text:s/>της<text:s/>παρ.<text:s/>2<text:s/>του<text:s/>άρθρου<text:s/>23<text:s/>της<text:s/>υπ’<text:s/>αρ.<text:s/>157502/27.7.2011<text:s/>(Β΄<text:s/>1668)<text:s/>κοινής<text:s/>απόφασης<text:s/>των<text:s/>Υπουργών<text:s/>Οικονομικών<text:s/>και<text:s/>Αγροτικής<text:s/>Ανάπτυξης<text:s/>και<text:s/>Τροφίμων.</text:span></text:p>
      <text:p text:style-name="P945"><text:span text:style-name="T945_1">β)</text:span><text:span text:style-name="T945_2"><text:tab/></text:span><text:span text:style-name="T945_3">Ο<text:s/>Οργανισμός<text:s/>Ελληνικών<text:s/>Γεωργικών<text:s/>Ασφαλίσεων<text:s/>(ΕΛ.Γ.Α.)<text:s/>μπορεί,<text:s/>μετά<text:s/>από<text:s/>απόφαση<text:s/>του<text:s/>Διοικητικού<text:s/>Συμβουλίου<text:s/>του,<text:s/>μέχρι<text:s/>την<text:s/>31η<text:s/>Ιανουαρίου<text:s/>2021,<text:s/>να<text:s/>χορηγεί<text:s/>στους<text:s/>δικαιούχους<text:s/>προκαταβολή<text:s/>έναντι<text:s/>της<text:s/>αποζημίωσης<text:s/>που<text:s/>δικαιούνται<text:s/>και<text:s/>να<text:s/>καθορίζει<text:s/>ποσοστό<text:s/>προκαταβολής<text:s/>διαφορετικό<text:s/>ανά<text:s/>ζημιογόνο<text:s/>αίτιο<text:s/>ή<text:s/>ανά<text:s/>προϊόν<text:s/>ή<text:s/>ανά<text:s/>γεωγραφική<text:s/>ζώνη,<text:s/>κατά<text:s/>παρέκκλιση<text:s/>της<text:s/>παρ.<text:s/>2<text:s/>του<text:s/>άρθρου<text:s/>12<text:s/>και<text:s/>της<text:s/>παρ.<text:s/>1<text:s/>του<text:s/>άρθρου<text:s/>15<text:s/>του<text:s/>ν.<text:s/>3877/2010,<text:s/>της<text:s/>παρ.<text:s/>1<text:s/>του<text:s/>άρθρου<text:s/>24<text:s/>της<text:s/>υπ’<text:s/>αρ.<text:s/>157502/27.7.2011<text:s/>κοινής<text:s/>υπουργικής<text:s/>απόφασης,<text:s/>της<text:s/>παρ.<text:s/>1<text:s/>του<text:s/>άρθρου<text:s/>20<text:s/>της<text:s/>υπ’<text:s/>αρ.<text:s/>157501/27.7.2011<text:s/>(Β΄<text:s/>1669)<text:s/>κοινής<text:s/>απόφασης<text:s/>των<text:s/>Υπουργών<text:s/>Οικονομικών<text:s/>και<text:s/>Αγροτικής<text:s/>Ανάπτυξης<text:s/>και<text:s/>Τροφίμων,<text:s/>καθώς<text:s/>και<text:s/>της<text:s/>παρ.<text:s/>2<text:s/>του<text:s/>άρθρου<text:s/>7<text:s/>και<text:s/>της<text:s/>παρ.<text:s/>1<text:s/>του<text:s/>άρθρου<text:s/>8<text:s/>της<text:s/>υπ’<text:s/>αρ.<text:s/>425/42522/20.5.2013<text:s/>(Β΄<text:s/>1239)<text:s/>κοινής<text:s/>απόφασης<text:s/>των<text:s/>Αναπληρωτών<text:s/>Υπουργών<text:s/>Οικονομικών<text:s/>και<text:s/>Αγροτικής<text:s/>Ανάπτυξης<text:s/>και<text:s/>Τροφίμων.</text:span></text:p>
      <text:p text:style-name="P946"><text:span text:style-name="T946_1">γ)</text:span><text:span text:style-name="T946_2"><text:tab/></text:span><text:span text:style-name="T946_3">Οι<text:s/>ασφαλισμένοι<text:s/>απαλλάσσονται<text:s/>από<text:s/>την<text:s/>υποχρέωση<text:s/>καταβολής<text:s/>των<text:s/>τελών<text:s/>εκτίμησης<text:s/>της<text:s/>παρ.<text:s/>5<text:s/>του<text:s/>άρθρου<text:s/>15<text:s/>της<text:s/>υπ’<text:s/>αρ.<text:s/>157502/27.7.2011<text:s/>κοινής<text:s/>υπουργικής<text:s/>απόφασης<text:s/>και<text:s/>της<text:s/>παρ.<text:s/>3<text:s/>του<text:s/>άρθρου<text:s/>12<text:s/>της<text:s/>υπ’<text:s/>αρ.<text:s/>157501/27.7.2011<text:s/>κοινής<text:s/>υπουργικής<text:s/>απόφασης.</text:span></text:p>
      <text:p text:style-name="P947"><text:span text:style-name="T947_1">2.</text:span><text:span text:style-name="T947_2"><text:s/>α)<text:s/>Κατά<text:s/>παρέκκλιση<text:s/>του<text:s/>άρθρου<text:s/>1<text:s/>της<text:s/>υπ’<text:s/>αρ.<text:s/>5127/<text:s/>57526/26.5.2017<text:s/>(Β΄<text:s/>1913)<text:s/>κοινής<text:s/>απόφασης<text:s/>των<text:s/>Υπουργών<text:s/>Οικονομικών<text:s/>και<text:s/>Αγροτικής<text:s/>Ανάπτυξης<text:s/>και<text:s/>Τροφίμων,<text:s/>για<text:s/>τους<text:s/>απασχολούμενους<text:s/>σε<text:s/>όλα<text:s/>τα<text:s/>στάδια<text:s/>της<text:s/>ασφαλιστικής<text:s/>και<text:s/>εκτιμητικής<text:s/>διαδικασίας,<text:s/>των<text:s/>προγραμμάτων<text:s/>ενεργητικής<text:s/>προστασίας<text:s/>και<text:s/>κρατικών<text:s/>οικονομικών<text:s/>ενισχύσεων,<text:s/>καθώς<text:s/>και<text:s/>για<text:s/>τους<text:s/>απασχολούμενους<text:s/>σε<text:s/>τακτικούς<text:s/>ή<text:s/>έκτακτους<text:s/>ελέγχους,<text:s/>γεωτεχνικούς<text:s/>ή<text:s/>υπαλλήλους<text:s/>λοιπών<text:s/>ειδικοτήτων,<text:s/>που<text:s/>υπηρετούν<text:s/>στον<text:s/>ΕΛ.Γ.Α.<text:s/>ή<text:s/>διατίθενται<text:s/>από<text:s/>άλλους<text:s/>δημόσιους<text:s/>φορείς,<text:s/>στους<text:s/>οποίους<text:s/>ανατίθεται<text:s/>έργο,<text:s/>σύμφωνα<text:s/>με<text:s/>την<text:s/>υπ’<text:s/>αρ.<text:s/>5127/57526/26.5.2017<text:s/>κοινή<text:s/>υπουργική<text:s/>απόφαση,<text:s/>καθώς<text:s/>και<text:s/>έργο<text:s/>σχετικό<text:s/>με<text:s/>τις<text:s/>ζημιές<text:s/>που<text:s/>προκλήθη-<text:s/>καν<text:s/>από<text:s/>τον<text:s/>μεσογειακό<text:s/>κυκλώνα<text:s/>της<text:s/>παρ.<text:s/>1,<text:s/>το<text:s/>συνολικό<text:s/>ετήσιο<text:s/>όριο<text:s/>των<text:s/>αποζημιώσεων,<text:s/>μέχρι<text:s/>την<text:s/>ολοκλήρωση<text:s/>της<text:s/>διαχείρισης<text:s/>των<text:s/>ζημιών<text:s/>και<text:s/>σε<text:s/>καμία<text:s/>περίπτωση<text:s/>πέραν<text:s/>της<text:s/>31ης.12.2021,<text:s/>καθορίζεται<text:s/>μέχρι<text:s/>του<text:s/>ποσού<text:s/>των<text:s/>τεσσάρων<text:s/>χιλιάδων<text:s/>οκτακοσίων<text:s/>(4.800)<text:s/>ευρώ,<text:s/>χωρίς<text:s/>ημερήσιο<text:s/>και<text:s/>μηνιαίο<text:s/>όριο.</text:span></text:p>
      <text:p text:style-name="P948"><text:span text:style-name="T948_1">β)</text:span><text:span text:style-name="T948_2"><text:tab/></text:span><text:span text:style-name="T948_3">Κατά<text:s/>παρέκκλιση<text:s/>του<text:s/>άρθρου<text:s/>1<text:s/>της<text:s/>υπ’<text:s/>αρ.<text:s/>3493/<text:s/>37001/30.3.2017<text:s/>(Β΄<text:s/>1189)<text:s/>κοινής<text:s/>απόφασης<text:s/>των<text:s/>Υπουργών<text:s/>Οικονομικών<text:s/>και<text:s/>Αγροτικής<text:s/>Ανάπτυξης<text:s/>και<text:s/>Τροφίμων,<text:s/>για<text:s/>τις<text:s/>αποζημιώσεις<text:s/>που<text:s/>καταβάλλονται<text:s/>στους<text:s/>ανταποκριτές<text:s/>του<text:s/>ΕΛ.Γ.Α.<text:s/>για<text:s/>τη<text:s/>διεκπεραίωση<text:s/>των<text:s/>δηλώσεων<text:s/>ζημιάς<text:s/>-<text:s/>αιτήσεων<text:s/>οικονομικών<text:s/>ενισχύσεων<text:s/>σύμφωνα<text:s/>με<text:s/>την<text:s/>υπ’<text:s/>αρ.<text:s/>3493/37001/30.3.2017<text:s/>κοινή<text:s/>υπουργική<text:s/>απόφαση,<text:s/>καθώς<text:s/>και<text:s/>των<text:s/>ζημιών<text:s/>της<text:s/>περ.<text:s/>α΄,<text:s/>το<text:s/>συνολικό<text:s/>ετήσιο<text:s/>όριο<text:s/>των<text:s/>αποζημιώσεων,<text:s/>μέχρι<text:s/>την<text:s/>ολοκλήρωση<text:s/>της<text:s/>διαχείρισης<text:s/>των<text:s/>ζημιών<text:s/>και<text:s/>σε<text:s/>καμία<text:s/>περίπτωση<text:s/>πέραν<text:s/>της<text:s/>31ης.12.2021,<text:s/>καθορίζεται<text:s/>μέχρι<text:s/>του<text:s/>ποσού<text:s/>των<text:s/>τεσσάρων<text:s/>χιλιάδων<text:s/>οκτακοσίων<text:s/>(4.800)<text:s/>ευρώ,<text:s/>χωρίς<text:s/>μηνιαίο<text:s/>όριο.</text:span></text:p>
      <text:p text:style-name="P949"><text:span text:style-name="T949_1">3.</text:span><text:span text:style-name="T949_2"><text:s/>Για<text:s/>το<text:s/>χρονικό<text:s/>διάστημα<text:s/>μέχρι<text:s/>την<text:s/>ολοκλήρωση<text:s/>της<text:s/>διαχείρισης<text:s/>των<text:s/>ζημιών<text:s/>που<text:s/>προκλήθηκαν<text:s/>από<text:s/>τον<text:s/>μεσογειακό<text:s/>κυκλώνα<text:s/>της<text:s/>παρ.<text:s/>1<text:s/>και<text:s/>μόνο<text:s/>για<text:s/>το<text:s/>προσωπικό<text:s/>της<text:s/>Κεντρικής<text:s/>Διοίκησης<text:s/>του<text:s/>ΕΛ.Γ.Α.<text:s/>και<text:s/>των<text:s/>Περιφερειακών<text:s/>Υποκαταστημάτων<text:s/>Λάρισας,<text:s/>Λαμίας<text:s/>και<text:s/>Πάτρας,<text:s/>που<text:s/>απασχολείται<text:s/>με<text:s/>αυτή:</text:span></text:p>
      <text:p text:style-name="P950"><text:span text:style-name="T950_1">α)</text:span><text:span text:style-name="T950_2"><text:tab/></text:span><text:span text:style-name="T950_3">Οι<text:s/>ώρες<text:s/>της<text:s/>απασχόλησης<text:s/>ορίζονται<text:s/>μέχρι<text:s/>διακόσιες<text:s/>(200)<text:s/>ανά<text:s/>υπάλληλο,<text:s/>καθ’<text:s/>υπέρβαση<text:s/>του<text:s/>υποχρεωτικού<text:s/>ωραρίου<text:s/>ανά<text:s/>εξάμηνο<text:s/>της<text:s/>περ.<text:s/>α΄<text:s/>της<text:s/>υποπαρ.<text:s/>2<text:s/>της<text:s/>παρ.<text:s/>Α΄<text:s/>του<text:s/>άρθρου<text:s/>20<text:s/>του<text:s/>ν.<text:s/>4354/2015<text:s/>(Α΄<text:s/>176).</text:span></text:p>
      <text:p text:style-name="P951"><text:span text:style-name="T951_1">β)</text:span><text:span text:style-name="T951_2"><text:tab/></text:span><text:span text:style-name="T951_3">Αν<text:s/>ο<text:s/>υπάλληλος<text:s/>εργαστεί<text:s/>την<text:s/>επόμενη<text:s/>εργάσιμη<text:s/>ημέρα<text:s/>από<text:s/>την<text:s/>τελευταία<text:s/>ημέρα<text:s/>του<text:s/>πενθημέρου<text:s/>εργασίας,<text:s/>μπορεί<text:s/>να<text:s/>επιλέξει<text:s/>ωριαία<text:s/>αποζημίωση<text:s/>για<text:s/>εργασία<text:s/>πέραν<text:s/>του<text:s/>πενθημέρου<text:s/>ίση<text:s/>με<text:s/>αυτή<text:s/>που<text:s/>καταβάλλεται<text:s/>για<text:s/>υπερωριακή<text:s/>εργασία<text:s/>απογευματινών<text:s/>ωρών<text:s/>και<text:s/>μέχρι<text:s/>την<text:s/>22.00<text:s/>ώρα,<text:s/>προσαυξημένη<text:s/>κατά<text:s/>25%,<text:s/>αντί<text:s/>της<text:s/>υποχρεωτικής<text:s/>χορήγησης<text:s/>άλλης<text:s/>ημέρας<text:s/>απουσίας<text:s/>με<text:s/>αποδοχές<text:s/>μέσα<text:s/>σε<text:s/>διάστημα<text:s/>δεκαπέντε<text:s/>(15)<text:s/>εργάσιμων<text:s/>ημερών,<text:s/>κατά<text:s/>παρέκκλιση<text:s/>της<text:s/>παρ.<text:s/>2<text:s/>του<text:s/>άρθρου<text:s/>21<text:s/>της<text:s/>υπ’<text:s/>αρ.<text:s/>287819/10.8.2005<text:s/>(Β΄<text:s/>1163)<text:s/>κοινής<text:s/>απόφασης<text:s/>των<text:s/>Υπουργών<text:s/>Εσωτερικών,<text:s/>Δημόσιας<text:s/>Διοίκησης<text:s/>και<text:s/>Αποκέντρωσης<text:s/>και<text:s/>Αγροτικής<text:s/>Ανάπτυξης<text:s/>και<text:s/>Τροφίμων.</text:span></text:p>
      <text:p text:style-name="P952"><text:span text:style-name="T952_1">4.</text:span><text:span text:style-name="T952_2"><text:s/>Οι<text:s/>διατάξεις<text:s/>των<text:s/>παρ.<text:s/>1<text:s/>έως<text:s/>3<text:s/>ισχύουν<text:s/>αποκλειστικά<text:s/>μέχρι<text:s/>την<text:s/>ολοκλήρωση<text:s/>της<text:s/>διαχείρισης<text:s/>των<text:s/>ζημιών<text:s/>και<text:s/>σε<text:s/>καμία<text:s/>περίπτωση<text:s/>πέραν<text:s/>της<text:s/>31ης.12.2021.</text:span></text:p>
      <text:p text:style-name="P953"><text:span text:style-name="T953_1">5.</text:span><text:span text:style-name="T953_2"><text:s/>Ειδικά<text:s/>για<text:s/>τις<text:s/>ζημιές<text:s/>που<text:s/>προκλήθηκαν<text:s/>σε<text:s/>αγροτικές<text:s/>καλλιέργειες<text:s/>και<text:s/>σε<text:s/>ζωικό<text:s/>κεφάλαιο<text:s/>από<text:s/>τα<text:s/>έκτακτα<text:s/>καιρικά<text:s/>φαινόμενα<text:s/>που<text:s/>έπληξαν<text:s/>περιοχές<text:s/>της<text:s/>ΠΕ<text:s/>Εύβοιας<text:s/>στις<text:s/>8<text:s/>και<text:s/>9<text:s/>Αυγούστου<text:s/>2020<text:s/>και<text:s/>από<text:s/>τις<text:s/>συνεπακόλουθες<text:s/>πλημμύρες,<text:s/>ο<text:s/>ΕΛ.Γ.Α.<text:s/>μπορεί,<text:s/>μετά<text:s/>από<text:s/>απόφαση<text:s/>του<text:s/>Διοικητικού<text:s/>Συμβουλίου<text:s/>του,<text:s/>μέχρι<text:s/>την<text:s/>30ή<text:s/>Νοεμβρίου<text:s/>2020,<text:s/>να<text:s/>χορηγεί<text:s/>στους<text:s/>δικαιούχους<text:s/>προκαταβολή<text:s/>έναντι<text:s/>της<text:s/>αποζημίωσης<text:s/>που<text:s/>δικαιούνται<text:s/>και<text:s/>να<text:s/>καθορίζει<text:s/>ποσοστό<text:s/>προκαταβολής<text:s/>διαφορετικό<text:s/>ανά<text:s/>ζημιογόνο<text:s/>αίτιο<text:s/>ή<text:s/>ανά<text:s/>προϊόν,<text:s/>κατά<text:s/>παρέκκλιση<text:s/>της<text:s/>παρ.<text:s/>2<text:s/>του<text:s/>άρθρου<text:s/>12<text:s/>και<text:s/>της<text:s/>παρ.<text:s/>1<text:s/>του<text:s/>άρθρου<text:s/>15<text:s/>του<text:s/>ν.<text:s/>3877/2010,<text:s/>της<text:s/>παρ.<text:s/>1<text:s/>του<text:s/>άρθρου<text:s/>24<text:s/>της<text:s/>υπ’<text:s/>αρ.<text:s/>157502/27.7.2011<text:s/>κοινής<text:s/>υπουργικής<text:s/>απόφασης,<text:s/>της<text:s/>παρ.<text:s/>1<text:s/>του<text:s/>άρθρου<text:s/>20<text:s/>της<text:s/>υπ’<text:s/>αρ.<text:s/>157501/27.7.2011<text:s/>κοινής<text:s/>υπουργικής<text:s/>απόφασης,<text:s/>καθώς<text:s/>και<text:s/>της<text:s/>παρ.<text:s/>2<text:s/>του<text:s/>άρθρου<text:s/>7<text:s/>και<text:s/>της<text:s/>παρ.<text:s/>1<text:s/>του<text:s/>άρθρου<text:s/>8<text:s/>της<text:s/>υπ’<text:s/>αρ.<text:s/>425/42522/22.5.2013<text:s/>κοινής<text:s/>υπουργικής<text:s/>απόφασης.</text:span></text:p>
      <text:h text:style-name="P954" text:outline-level="6"><text:span text:style-name="T954_1">Άρθρο<text:s/></text:span></text:h>
      <text:h text:style-name="P955" text:outline-level="6"><text:span text:style-name="T955_1">τεσσαρακοστό<text:s/>τρίτο<text:s/>Επιχορηγήσεις<text:s/>Οργανισμού<text:s/>Ελληνικών<text:s/>Γεωργικών<text:s/>Ασφαλίσεων<text:s/>-<text:s/>Τροποποίηση<text:s/>του<text:s/>ν.<text:s/>3877/2010</text:span></text:h>
      <text:p text:style-name="P956"><text:span text:style-name="T956_1">Στο<text:s/>τέλος<text:s/>της<text:s/>περ.<text:s/>δ΄<text:s/>της<text:s/>παρ.<text:s/>1<text:s/>του<text:s/>άρθρου<text:s/>7<text:s/>του<text:s/>ν.<text:s/>3877/2010<text:s/>(Α΄<text:s/>160)<text:s/>προστίθεται<text:s/>εδάφιο<text:s/>ως<text:s/>εξής:</text:span></text:p>
      <text:p text:style-name="P957"><text:span text:style-name="T957_1">«Σε<text:s/>περίπτωση<text:s/>που<text:s/>δεν<text:s/>έχει<text:s/>καταβληθεί<text:s/>για<text:s/>τα<text:s/>έτη<text:s/>2018<text:s/>και<text:s/>2019<text:s/>η<text:s/>ετήσια<text:s/>επιχορήγηση<text:s/>στο<text:s/>Οργανισμό<text:s/>Ελληνικών<text:s/>Γεωργικών<text:s/>Ασφαλίσεων<text:s/>(ΕΛ.Γ.Α.),<text:s/>δύνανται<text:s/>πέραν<text:s/>της<text:s/>επιχορήγησης<text:s/>του<text:s/>τρέχοντος<text:s/>έτους<text:s/>να<text:s/>καταβληθούν<text:s/>αναδρομικά<text:s/>στον<text:s/>ΕΛ.Γ.Α<text:s/>οι<text:s/>ετήσιες<text:s/>επιχορηγήσεις<text:s/>ετών<text:s/>2018<text:s/>και<text:s/>2019<text:s/>με<text:s/>βάση<text:s/>τα<text:s/>πραγματοποιηθέντα<text:s/>έσοδα<text:s/>που<text:s/>προέρχονται<text:s/>από<text:s/>την<text:s/>εισφορά<text:s/>της<text:s/>περ.<text:s/>α΄<text:s/>ετών<text:s/>2017<text:s/>και<text:s/>2018,<text:s/>αντίστοιχα.».</text:span></text:p>
      <text:h text:style-name="P958" text:outline-level="6"><text:span text:style-name="T958_1">Άρθρο<text:s/></text:span></text:h>
      <text:h text:style-name="P959" text:outline-level="6"><text:span text:style-name="T959_1">τεσσαρακοστό<text:s/>τέταρτο<text:s/>Καταβολή<text:s/>αποζημίωσης<text:s/>στα<text:s/>μέλη<text:s/>των<text:s/>επιτροπών<text:s/>για<text:s/>την<text:s/>καταγραφή<text:s/>ζημιών<text:s/>από<text:s/>τον<text:s/>μεσογειακό<text:s/>κυκλώνα<text:s/>«Ιανό»</text:span></text:h>
      <text:p text:style-name="P960"><text:span text:style-name="T960_1">Με<text:s/>κοινή<text:s/>απόφαση<text:s/>των<text:s/>Υπουργών<text:s/>Οικονομικών<text:s/>και<text:s/>Εσωτερικών<text:s/>καθορίζονται,<text:s/>κατά<text:s/>παρέκκλιση<text:s/>του<text:s/>άρθρου<text:s/>21<text:s/>του<text:s/>ν.<text:s/>4354/2015<text:s/>(Α΄<text:s/>176),<text:s/>το<text:s/>ύψος,<text:s/>οι<text:s/>όροι<text:s/>και<text:s/>οι<text:s/>προϋποθέσεις<text:s/>καταβολής<text:s/>αποζημίωσης<text:s/>στα<text:s/>μέλη<text:s/>των<text:s/>επιτροπών<text:s/>που<text:s/>συστήνονται<text:s/>και<text:s/>συγκροτούνται<text:s/>από<text:s/>τους<text:s/>ΟΤΑ<text:s/>α΄<text:s/>και<text:s/>β΄<text:s/>βαθμού,<text:s/>στο<text:s/>πλαίσιο<text:s/>δράσεων<text:s/>για<text:s/>την<text:s/>καταγραφή<text:s/>και<text:s/>εκτίμηση<text:s/>των<text:s/>ζημιών<text:s/>που<text:s/>προκλήθηκαν<text:s/>από<text:s/>τα<text:s/>έντονα<text:s/>πλημμυρικά<text:s/>φαινόμενα<text:s/>του<text:s/>μεσογειακού<text:s/>κυκλώνα<text:s/>«Ιανός».</text:span></text:p>
      <text:h text:style-name="P961" text:outline-level="6"><text:span text:style-name="T961_1">Άρθρο<text:s/></text:span></text:h>
      <text:h text:style-name="P962" text:outline-level="6"><text:span text:style-name="T962_1">τεσσαρακοστό<text:s/>πέμπτο</text:span></text:h>
      <text:p text:style-name="P963"><text:span text:style-name="T963_1">Ειδικότερος<text:s/>προσδιορισμός<text:s/>επιχορηγήσεων<text:s/>-</text:span></text:p>
      <text:p text:style-name="P964"><text:span text:style-name="T964_1">Τροποποίηση<text:s/>του<text:s/>άρθρου<text:s/>36<text:s/>του<text:s/>ν.<text:s/>2459/1997</text:span></text:p>
      <text:p text:style-name="P965"><text:span text:style-name="T965_1">Η<text:s/>παρ.<text:s/>3<text:s/>του<text:s/>άρθρου<text:s/>36<text:s/>του<text:s/>ν.<text:s/>2459/1997<text:s/>(Α΄<text:s/>17)<text:s/>τροποποιείται<text:s/>και<text:s/>το<text:s/>άρθρο<text:s/>36<text:s/>του<text:s/>ν.<text:s/>2459/1997<text:s/>διαμορφώνεται<text:s/>ως<text:s/>εξής:</text:span></text:p>
      <text:p text:style-name="P966"><text:span text:style-name="T966_1">«1<text:s/>.<text:s/>Στις<text:s/>βιομηχανικές<text:s/>και<text:s/>βιοτεχνικές<text:s/>μονάδες,<text:s/>εμπορικά<text:s/>καταστήματα,<text:s/>αγροτικές<text:s/>εκμεταλλεύσεις,<text:s/>άλλες<text:s/>επιχειρήσεις<text:s/>και<text:s/>μη<text:s/>κερδοσκοπικού<text:s/>χαρακτήρα<text:s/>φορείς,<text:s/>που<text:s/>πλήττονται<text:s/>από<text:s/>πλημμύρες<text:s/>και<text:s/>λοιπές<text:s/>θεομηνίες,<text:s/>δύναται<text:s/>να<text:s/>παρέχεται<text:s/>επιχορήγηση,<text:s/>όπως<text:s/>προβλέπεται<text:s/>στην<text:s/>παρ.<text:s/>2<text:s/>του<text:s/>παρόντος<text:s/>άρθρου<text:s/>για<text:s/>την<text:s/>αντιμετώπιση<text:s/>των<text:s/>ζημιών.</text:span></text:p>
      <text:p text:style-name="P967"><text:span text:style-name="T967_1">2.<text:s/>Η<text:s/>επιχορήγηση<text:s/>συνίσταται<text:s/>στη<text:s/>δωρεάν<text:s/>χρηματική<text:s/>ενίσχυση<text:s/>από<text:s/>το<text:s/>Πρόγραμμα<text:s/>Δημοσίων<text:s/>Επενδύσεων<text:s/>και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<text:s/>μετά<text:s/>από<text:s/>προσκόμιση<text:s/>δικαιολογητικών<text:s/>από<text:s/>τη<text:s/>Διεύθυνση<text:s/>Βιομηχανικής<text:s/>Πολιτικής,<text:s/>της<text:s/>Γενικής<text:s/>Διεύθυνσης<text:s/>Βιομηχανικής<text:s/>και<text:s/>Επιχειρηματικής<text:s/>Πολιτικής,<text:s/>της<text:s/>Γενικής<text:s/>Γραμματείας<text:s/>Βιομηχανικής<text:s/>Πολιτικής<text:s/>του<text:s/>Υπουργείου<text:s/>Ανάπτυξης<text:s/>και<text:s/>Επενδύσεων.<text:s/>Το<text:s/>ύψος<text:s/>της<text:s/>επιχορήγησης<text:s/>καθορίζεται<text:s/>με<text:s/>κοινή<text:s/>απόφαση<text:s/>των<text:s/>Υπουργών<text:s/>Οικονομικών,<text:s/>Ανάπτυξης<text:s/>και<text:s/>Επενδύσεων<text:s/>και<text:s/>Υποδομών<text:s/>και<text:s/>Μεταφορών.</text:span></text:p>
      <text:p text:style-name="P968"><text:span text:style-name="T968_1">3.<text:s/>Η<text:s/>επιχορήγηση<text:s/>καλύπτει<text:s/>υλικές<text:s/>ζημιές<text:s/>σε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και<text:s/>του<text:s/>εγγείου<text:s/>κεφαλαίου,<text:s/>και<text:s/>αποθηκευμένα<text:s/>προϊόντα,<text:s/>τα<text:s/>οποία<text:s/>κατεγράφησαν<text:s/>ως<text:s/>κατεστραμμένα.</text:span></text:p>
      <text:p text:style-name="P969"><text:span text:style-name="T969_1">4.<text:s/>Οι<text:s/>διατάξεις<text:s/>των<text:s/>παρ.<text:s/>1<text:s/>και<text:s/>2<text:s/>του<text:s/>άρθρου<text:s/>αυτού<text:s/>ισχύουν<text:s/>και<text:s/>για<text:s/>την<text:s/>παροχή<text:s/>επιχορήγησης<text:s/>στις<text:s/>αντίστοιχες<text:s/>επιχειρήσεις<text:s/>των<text:s/>Περιφερειακών<text:s/>Ενοτήτων<text:s/>Κιλκίς<text:s/>και<text:s/>Φλώρινας<text:s/>για<text:s/>την<text:s/>κάλυψη<text:s/>μέρους<text:s/>της<text:s/>απώλειας<text:s/>των<text:s/>εσόδων<text:s/>τους<text:s/>από<text:s/>την<text:s/>επιβολή<text:s/>οικονομικών<text:s/>αντιμέτρων<text:s/>στην<text:s/>πρώην<text:s/>Γιουγκοσλαβική<text:s/>Δημοκρατία<text:s/>της<text:s/>Μακεδονίας.</text:span></text:p>
      <text:p text:style-name="P970"><text:span text:style-name="T970_1">5.<text:s/>Με<text:s/>απόφαση<text:s/>του<text:s/>Υπουργού<text:s/>Οικονομικών,<text:s/>καθορίζονται<text:s/>οι<text:s/>διαδικασίες<text:s/>και<text:s/>οι<text:s/>λεπτομέρειες<text:s/>της<text:s/>εφαρμογής<text:s/>των<text:s/>διατάξεων<text:s/>του<text:s/>παρόντος<text:s/>άρθρου.</text:span></text:p>
      <text:p text:style-name="P971"><text:span text:style-name="T971_1">6.<text:s/>Η<text:s/>επιχορήγηση<text:s/>που<text:s/>παρέχεται,<text:s/>σύμφωνα<text:s/>με<text:s/>τις<text:s/>διατάξεις<text:s/>του<text:s/>παρόντος<text:s/>άρθρου<text:s/>είναι<text:s/>αφορολόγητη<text:s/>και<text:s/>ακατάσχετη<text:s/>στα<text:s/>χέρια<text:s/>του<text:s/>Δημοσίου<text:s/>ή<text:s/>τρίτων<text:s/>κατά<text:s/>παρέκκλιση<text:s/>κάθε<text:s/>άλλης<text:s/>αντίθετης<text:s/>διάταξης,<text:s/>δεν<text:s/>υπόκειται<text:s/>σε<text:s/>οποιαδήποτε<text:s/>κράτηση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972"><text:span text:style-name="T972_1">7.<text:s/>Η<text:s/>εκτίμηση<text:s/>και<text:s/>η<text:s/>καταγραφή<text:s/>των<text:s/>ζημιών<text:s/>σε<text:s/>επιχειρήσεις<text:s/>που<text:s/>επλήγησαν<text:s/>από<text:s/>θεομηνίες,<text:s/>σύμφωνα<text:s/>με<text:s/>την<text:s/>παρ.<text:s/>1,<text:s/>διενεργείται<text:s/>από<text:s/>τις<text:s/>αρμόδιες<text:s/>επιτροπές<text:s/>που<text:s/>συστήνονται<text:s/>κατά<text:s/>περίπτωση<text:s/>με<text:s/>απόφαση<text:s/>του<text:s/>Περιφερειάρχη.<text:s/>Αν<text:s/>το<text:s/>προσωπικό<text:s/>της<text:s/>Περιφέρειας<text:s/>το<text:s/>οποίο<text:s/>συμμετέχει<text:s/>στις<text:s/>ως<text:s/>άνω<text:s/>επιτροπές<text:s/>δεν<text:s/>επαρκεί<text:s/>για<text:s/>την<text:s/>άμεση<text:s/>ολοκλήρωση<text:s/>των<text:s/>ενεργειών<text:s/>του<text:s/>προηγούμενου<text:s/>εδαφίου,<text:s/>ως<text:s/>μέλη<text:s/>της<text:s/>Επιτροπής<text:s/>μπορούν<text:s/>να<text:s/>ορίζονται<text:s/>μόνιμοι<text:s/>και<text:s/>Ιδιωτικού<text:s/>Δικαίου<text:s/>Αορίστου<text:s/>Χρόνου<text:s/>(ΙΔΑΧ)<text:s/>υπάλληλοι<text:s/>υπηρεσιών<text:s/>του<text:s/>δημοσίου<text:s/>και<text:s/>του<text:s/>ευρύτερου<text:s/>δημόσιου<text:s/>τομέα,<text:s/>καθώς<text:s/>και<text:s/>μέλη<text:s/>του<text:s/>Τεχνικού<text:s/>Επιμελητηρίου<text:s/>Ελλάδος<text:s/>(ΤΕΕ)<text:s/>και<text:s/>του<text:s/>Οικονομικού<text:s/>Επιμελητήριου<text:s/>Ελλάδος<text:s/>(ΟΕΕ).».</text:span></text:p>
      <text:h text:style-name="P973" text:outline-level="6"><text:span text:style-name="T973_1">Άρθρο<text:s/></text:span></text:h>
      <text:h text:style-name="P974" text:outline-level="6"><text:span text:style-name="T974_1">τεσσαρακοστό<text:s/>έκτο</text:span></text:h>
      <text:p text:style-name="P975"><text:span text:style-name="T975_1">Έκδοση<text:s/>αποφάσεων<text:s/>πληρωμής<text:s/>του<text:s/>Υπουργείου<text:s/>Υποδομών<text:s/>και<text:s/>Μεταφορών<text:s/>-</text:span></text:p>
      <text:p text:style-name="P976"><text:span text:style-name="T976_1">Τροποποίηση<text:s/>του<text:s/>άρθρου<text:s/>1<text:s/>του<text:s/>ν.<text:s/>4728/2020</text:span></text:p>
      <text:p text:style-name="P977"><text:span text:style-name="T977_1">Στην<text:s/>παρ.<text:s/>6<text:s/>του<text:s/>άρθρου<text:s/>1<text:s/>του<text:s/>ν.<text:s/>4728/2020<text:s/>(Α΄<text:s/>186),<text:s/>προστίθεται<text:s/>εδάφιο<text:s/>και<text:s/>η<text:s/>παρ.<text:s/>6<text:s/>διαμορφώνεται<text:s/>ως<text:s/>εξής:<text:s/>«6.<text:s/>Η<text:s/>πληρωμή<text:s/>των<text:s/>δικαιούχων<text:s/>διεκπεραιώνεται<text:s/>με<text:s/>μόνη<text:s/>την<text:s/>υποβολή<text:s/>της<text:s/>αίτησης<text:s/>και<text:s/>το<text:s/>ποσό<text:s/>καταβάλλεται<text:s/>στον<text:s/>δικαιούχο,<text:s/>μετά<text:s/>από<text:s/>την<text:s/>έκδοση<text:s/>απόφασης<text:s/>της<text:s/>Δ.Α.Ε.Φ.Κ.-Κ.Ε.,<text:s/>από<text:s/>τη<text:s/>Διεύθυνση<text:s/>Οικονομικής<text:s/>Διαχείρισης<text:s/>του<text:s/>Υπουργείου<text:s/>Υποδομών<text:s/>και<text:s/>Μεταφορών,<text:s/>με<text:s/>την<text:s/>έκδοση<text:s/>τακτικού<text:s/>χρηματικού<text:s/>εντάλματος<text:s/>σε<text:s/>τραπεζικό<text:s/>λογαριασμό,<text:s/>ο<text:s/>οποίος<text:s/>γνωστοποιείται<text:s/>στην<text:s/>Υπηρεσία,<text:s/>μέσω<text:s/>της<text:s/>αίτησης<text:s/>που<text:s/>υποβάλλει<text:s/>ο<text:s/>δικαιούχος.<text:s/>Με<text:s/>απόφαση<text:s/>του<text:s/>Υπουργού<text:s/>Υποδομών<text:s/>και<text:s/>Μεταφορών<text:s/>δύναται<text:s/>να<text:s/>καθορίζονται<text:s/>και<text:s/>άλλες<text:s/>υπηρεσιακές<text:s/>μονάδες<text:s/>του<text:s/>Υπουργείου<text:s/>Υποδομών<text:s/>και<text:s/>Μεταφορών<text:s/>ως<text:s/>αρμόδιες<text:s/>για<text:s/>την<text:s/>έκδοση<text:s/>αποφάσεων<text:s/>πληρωμής<text:s/>των<text:s/>δικαιούχων.».</text:span></text:p>
      <text:h text:style-name="P978" text:outline-level="6"><text:span text:style-name="T978_1">Άρθρο<text:s/></text:span></text:h>
      <text:h text:style-name="P979" text:outline-level="6"><text:span text:style-name="T979_1">τεσσαρακοστό<text:s/>έβδομο</text:span></text:h>
      <text:p text:style-name="P980"><text:span text:style-name="T980_1">Παράταση<text:s/>προθεσμιών<text:s/>σχετικά<text:s/>με</text:span></text:p>
      <text:p text:style-name="P981"><text:span text:style-name="T981_1">τη<text:s/>λειτουργία<text:s/>Αγροτικών<text:s/>Συνεταιρισμών</text:span></text:p>
      <text:p text:style-name="P982"><text:span text:style-name="T982_1">1.</text:span><text:span text:style-name="T982_2"><text:s/>Η<text:s/>προθεσμία<text:s/>διενέργειας<text:s/>τακτικής<text:s/>γενικής<text:s/>συνέλευσης<text:s/>των<text:s/>Αγροτικών<text:s/>Συνεταιρισμών,<text:s/>όπως<text:s/>αυτή<text:s/>προβλέ-<text:s/>πεται<text:s/>στο<text:s/>πρώτο<text:s/>εδάφιο<text:s/>της<text:s/>παρ.<text:s/>4<text:s/>του<text:s/>άρθρου<text:s/>12<text:s/>του<text:s/>ν.<text:s/>4673/2020<text:s/>(Α΄<text:s/>52)<text:s/>και<text:s/>σε<text:s/>καταστατικά<text:s/>Αγροτικών<text:s/>Συνεταιρισμών<text:s/>παρατείνεται<text:s/>μέχρι<text:s/>και<text:s/>τις<text:s/>30.4.2021.</text:span></text:p>
      <text:p text:style-name="P983"><text:span text:style-name="T983_1">2.</text:span><text:span text:style-name="T983_2"><text:s/>Παρατείνεται<text:s/>μέχρι<text:s/>τις<text:s/>30.4.2021<text:s/>η<text:s/>θητεία<text:s/>των<text:s/>τακτικών<text:s/>και<text:s/>αναπληρωματικών<text:s/>μελών<text:s/>των<text:s/>Διοικητικών<text:s/>και<text:s/>Εποπτικών<text:s/>Συμβουλίων<text:s/>των<text:s/>Αγροτικών<text:s/>Συνεταιρισμών,<text:s/>Αναγκαστικών<text:s/>Συνεταιρισμών<text:s/>και<text:s/>Ενώσεων<text:s/>Αναγκαστικών<text:s/>Συνεταιρισμών.</text:span></text:p>
      <text:h text:style-name="P984" text:outline-level="6"><text:span text:style-name="T984_1">Άρθρο<text:s/></text:span></text:h>
      <text:h text:style-name="P985" text:outline-level="6"><text:span text:style-name="T985_1">τεσσαρακοστό<text:s/>όγδοο</text:span></text:h>
      <text:p text:style-name="P986"><text:span text:style-name="T986_1">Έναρξη<text:s/>ισχύος</text:span></text:p>
      <text:p text:style-name="P987"><text:span text:style-name="T987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άλλη<text:s/>διάταξη<text:s/>ορίζει<text:s/>διαφορετικά.</text:span></text:p>
      <text:p text:style-name="P988"><text:span text:style-name="T98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89"><text:span text:style-name="T989_1">Αθήνα,<text:s/>21<text:s/>Οκτωβρίου<text:s/>2020</text:span></text:p>
      <text:p text:style-name="P990"><text:span text:style-name="T990_1">Η<text:s/>Πρόεδρος<text:s/>της<text:s/>Δημοκρατίας</text:span></text:p>
      <text:p text:style-name="P991"><text:span text:style-name="T991_1">ΚΑΤΕΡΙΝΑ<text:s/>ΣΑΚΕΛΛΑΡΟΠΟΥΛΟΥ</text:span></text:p>
      <table:table table:style-name="Table9">
        <table:table-column table:style-name="Column33"/>
        <table:table-column table:style-name="Column34"/>
        <table:table-column table:style-name="Column35"/>
        <table:table-row table:style-name="Row100">
          <table:table-cell table:style-name="Cell396" table:number-columns-spanned="3">
            <text:p text:style-name="P992"><text:span text:style-name="T992_1">Οι<text:s/>Υπουργοί</text:span></text:p>
          </table:table-cell>
          <table:covered-table-cell/>
          <table:covered-table-cell/>
        </table:table-row>
        <table:table-row table:style-name="Row101">
          <table:table-cell table:style-name="Cell397">
            <text:p text:style-name="P993"><text:span text:style-name="T993_1">Οικονομικών</text:span></text:p>
            <text:p text:style-name="P994"><text:span text:style-name="T994_1">XΡΗΣΤΟΣ<text:s/>ΣΤΑΪΚΟΥΡΑΣ</text:span></text:p>
          </table:table-cell>
          <table:table-cell table:style-name="Cell398">
            <text:p text:style-name="P995"><text:span text:style-name="T995_1">Αναπληρωτής<text:s/>Υπουργός<text:s/>Οικονομικών</text:span></text:p>
            <text:p text:style-name="P996"><text:span text:style-name="T996_1">ΘΕΟΔΩΡΟΣ<text:s/>ΣΚΥΛΑΚΑΚΗΣ</text:span></text:p>
          </table:table-cell>
          <table:table-cell table:style-name="Cell399">
            <text:p text:style-name="P997"><text:span text:style-name="T997_1">Ανάπτυξης<text:s/>και<text:s/>Επενδύσεων</text:span></text:p>
            <text:p text:style-name="P998"><text:span text:style-name="T998_1">ΣΠΥΡΙΔΩΝ<text:s/>-<text:s/>ΑΔΩΝΙΣ<text:s/>ΓΕΩΡΓΙΑΔΗΣ</text:span></text:p>
          </table:table-cell>
        </table:table-row>
        <table:table-row table:style-name="Row102">
          <table:table-cell table:style-name="Cell400">
            <text:p text:style-name="P999"><text:span text:style-name="T999_1">Αναπληρωτής<text:s/>Υπουργός</text:span></text:p>
            <text:p text:style-name="P1000"><text:span text:style-name="T1000_1">Ανάπτυξης<text:s/>και<text:s/>Επενδύσεων</text:span></text:p>
          </table:table-cell>
          <table:table-cell table:style-name="Cell401">
            <text:p text:style-name="P1001"><text:span text:style-name="T1001_1">Εξωτερικών</text:span></text:p>
          </table:table-cell>
          <table:table-cell table:style-name="Cell402">
            <text:p text:style-name="P1002"><text:span text:style-name="T1002_1">Προστασίας<text:s/>του<text:s/>Πολίτη</text:span></text:p>
          </table:table-cell>
        </table:table-row>
        <table:table-row table:style-name="Row103">
          <table:table-cell table:style-name="Cell403">
            <text:p text:style-name="P1003"><text:span text:style-name="T1003_1">NIKOΛAOΣ<text:s/>ΠΑΠΑΘΑΝΑΣΗΣ</text:span></text:p>
          </table:table-cell>
          <table:table-cell table:style-name="Cell404">
            <text:p text:style-name="P1004"><text:span text:style-name="T1004_1">ΝΙΚΟΛΑΟΣ<text:s/>-<text:s/>ΓΕΩΡΓΙΟΣ<text:s/>ΔΕΝΔΙΑΣ</text:span></text:p>
          </table:table-cell>
          <table:table-cell table:style-name="Cell405">
            <text:p text:style-name="P1005"><text:span text:style-name="T1005_1">ΜΙΧΑΗΛ<text:s/>ΧΡΥΣΟΧΟΪΔΗΣ</text:span></text:p>
          </table:table-cell>
        </table:table-row>
        <table:table-row table:style-name="Row104">
          <table:table-cell table:style-name="Cell406">
            <text:p text:style-name="P1006"><text:span text:style-name="T1006_1">Υφυπουργός</text:span></text:p>
            <text:p text:style-name="P1007"><text:span text:style-name="T1007_1">Προστασίας<text:s/>του<text:s/>Πολίτη</text:span></text:p>
          </table:table-cell>
          <table:table-cell table:style-name="Cell407">
            <text:p text:style-name="P1008"><text:span text:style-name="T1008_1">Εθνικής<text:s/>Άμυνας</text:span></text:p>
          </table:table-cell>
          <table:table-cell table:style-name="Cell408">
            <text:p text:style-name="P1009"><text:span text:style-name="T1009_1">Παιδείας<text:s/>και<text:s/>Θρησκευμάτων</text:span></text:p>
          </table:table-cell>
        </table:table-row>
        <table:table-row table:style-name="Row105">
          <table:table-cell table:style-name="Cell409">
            <text:p text:style-name="P1010"><text:span text:style-name="T1010_1">NIKOΛΑΟΣ<text:s/>ΧΑΡΔΑΛΙΑΣ</text:span></text:p>
          </table:table-cell>
          <table:table-cell table:style-name="Cell410">
            <text:p text:style-name="P1011"><text:span text:style-name="T1011_1">ΝΙΚΟΛΑΟΣ<text:s/>ΠΑΝΑΓΙΩΤΟΠΟΥΛΟΣ</text:span></text:p>
          </table:table-cell>
          <table:table-cell table:style-name="Cell411">
            <text:p text:style-name="P1012"><text:span text:style-name="T1012_1">ΝΙΚΗ<text:s/>ΚΕΡΑΜΕΩΣ</text:span></text:p>
          </table:table-cell>
        </table:table-row>
        <table:table-row table:style-name="Row106">
          <table:table-cell table:style-name="Cell412">
            <text:p text:style-name="P1013"><text:span text:style-name="T1013_1">Εργασίας<text:s/>και</text:span></text:p>
            <text:p text:style-name="P1014"><text:span text:style-name="T1014_1">Κοινωνικών<text:s/>Υποθέσεων</text:span></text:p>
          </table:table-cell>
          <table:table-cell table:style-name="Cell413">
            <text:p text:style-name="P1015"><text:span text:style-name="T1015_1">Υγείας</text:span></text:p>
          </table:table-cell>
          <table:table-cell table:style-name="Cell414">
            <text:p text:style-name="P1016"><text:span text:style-name="T1016_1">Περιβάλλοντος<text:s/>και<text:s/>Ενέργειας</text:span></text:p>
          </table:table-cell>
        </table:table-row>
        <table:table-row table:style-name="Row107">
          <table:table-cell table:style-name="Cell415">
            <text:p text:style-name="P1017"><text:span text:style-name="T1017_1">ΙΩΑΝΝΗΣ<text:s/>ΒΡΟΥΤΣΗΣ</text:span></text:p>
          </table:table-cell>
          <table:table-cell table:style-name="Cell416">
            <text:p text:style-name="P1018"><text:span text:style-name="T1018_1">ΒΑΣΙΛΕΙΟΣ<text:s/>ΚΙΚΙΛΙΑΣ</text:span></text:p>
          </table:table-cell>
          <table:table-cell table:style-name="Cell417">
            <text:p text:style-name="P1019"><text:span text:style-name="T1019_1">ΚΩΝΣΤΑΝΤΙΝΟΣ<text:s/>ΧΑΤΖΗΔΑΚΗΣ</text:span></text:p>
          </table:table-cell>
        </table:table-row>
        <table:table-row table:style-name="Row108">
          <table:table-cell table:style-name="Cell418">
            <text:p text:style-name="P1020"><text:span text:style-name="T1020_1">Δικαιοσύνης</text:span></text:p>
          </table:table-cell>
          <table:table-cell table:style-name="Cell419">
            <text:p text:style-name="P1021"><text:span text:style-name="T1021_1">Εσωτερικών</text:span></text:p>
          </table:table-cell>
          <table:table-cell table:style-name="Cell420">
            <text:p text:style-name="P1022"><text:span text:style-name="T1022_1">Υποδομών<text:s/>και<text:s/>Μεταφορών</text:span></text:p>
          </table:table-cell>
        </table:table-row>
        <table:table-row table:style-name="Row109">
          <table:table-cell table:style-name="Cell421">
            <text:p text:style-name="P1023"><text:span text:style-name="T1023_1">ΚΩΝΣΤΑΝΤΙΝΟΣ<text:s/>ΤΣΙΑΡΑΣ</text:span></text:p>
          </table:table-cell>
          <table:table-cell table:style-name="Cell422">
            <text:p text:style-name="P1024"><text:span text:style-name="T1024_1">ΠΑΝΑΓΙΩΤΗΣ<text:s/>ΘΕΟΔΩΡΙΚΑΚΟΣ</text:span></text:p>
          </table:table-cell>
          <table:table-cell table:style-name="Cell423">
            <text:p text:style-name="P1025"><text:span text:style-name="T1025_1">ΚΩΝΣΤΑΝΤΙΝΟΣ<text:s/>ΚΑΡΑΜΑΝΛΗΣ</text:span></text:p>
          </table:table-cell>
        </table:table-row>
        <table:table-row table:style-name="Row110">
          <table:table-cell table:style-name="Cell424">
            <text:p text:style-name="P1026"><text:span text:style-name="T1026_1">Ναυτιλίας<text:s/>και</text:span></text:p>
            <text:p text:style-name="P1027"><text:span text:style-name="T1027_1">Νησιωτικής<text:s/>Πολιτικής</text:span></text:p>
          </table:table-cell>
          <table:table-cell table:style-name="Cell425">
            <text:p text:style-name="P1028"><text:span text:style-name="T1028_1">Αγροτικής<text:s/>Ανάπτυξης<text:s/>και<text:s/>Τροφίμων</text:span></text:p>
          </table:table-cell>
          <table:table-cell table:style-name="Cell426">
            <text:p text:style-name="P1029"><text:span text:style-name="T1029_1">Επικρατείας</text:span></text:p>
          </table:table-cell>
        </table:table-row>
        <table:table-row table:style-name="Row111">
          <table:table-cell table:style-name="Cell427">
            <text:p text:style-name="P1030"><text:span text:style-name="T1030_1">ΙΩΑΝΝΗΣ<text:s/>ΠΛΑΚΙΩΤΑΚΗΣ</text:span></text:p>
          </table:table-cell>
          <table:table-cell table:style-name="Cell428">
            <text:p text:style-name="P1031"><text:span text:style-name="T1031_1">ΜΑΥΡΟΥΔΗΣ<text:s/>ΒΟΡΙΔΗΣ</text:span></text:p>
          </table:table-cell>
          <table:table-cell table:style-name="Cell429">
            <text:p text:style-name="P1032"><text:span text:style-name="T1032_1">ΓΕΩΡΓΙΟΣ<text:s/>ΓΕΡΑΠΕΤΡΙΤΗΣ</text:span></text:p>
          </table:table-cell>
        </table:table-row>
      </table:table>
      <text:p text:style-name="P1033"><text:span text:style-name="T1033_1">Επικρατείας</text:span></text:p>
      <text:p text:style-name="P1034"><text:span text:style-name="T1034_1">ΚΥΡΙΑΚΟΣ<text:s/>ΠΙΕΡΡΑΚΑΚΗΣ</text:span></text:p>
      <text:p text:style-name="P1035"><text:span text:style-name="T1035_1">Θεωρήθηκε<text:s/>και<text:s/>τέθηκε<text:s/>η<text:s/>Μεγάλη<text:s/>Σφραγίδα<text:s/>του<text:s/>Κράτους.</text:span></text:p>
      <text:p text:style-name="P1036"><text:span text:style-name="T1036_1">Αθήνα,<text:s/>22<text:s/>Οκτωβρίου<text:s/>2020</text:span></text:p>
      <text:p text:style-name="P1037"><text:span text:style-name="T1037_1">Ο<text:s/>επί<text:s/>της<text:s/>Δικαιοσύνης<text:s/>Υπουργός</text:span></text:p>
      <text:p text:style-name="P1038"><text:span text:style-name="T1038_1">ΚΩΝΣΤΑΝΤΙΝΟΣΤΣΙΑΡΑΣ</text:span></text:p>
      <text:p text:style-name="P1039"><text:span text:style-name="T1039_1">ΕΘΝΙΚΟ<text:s/>ΤΥΠΟΓΡΑΦΕΙΟ</text:span></text:p>
      <text:p text:style-name="P1040"><text:span text:style-name="T1040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041"><text:span text:style-name="T1041_1">1.<text:s/></text:span><text:span text:style-name="T1041_2">ΦΥΛΛΟ<text:s/>ΤΗΣ<text:s/>ΕΦΗΜΕΡΙΔΑΣ<text:s/>ΤΗΣ<text:s/>ΚΥΒΕΡΝΗΣΕΩΣ<text:s/>(ΦΕΚ)</text:span></text:p>
      <text:p text:style-name="P1042"><text:span text:style-name="T1042_1">•<text:s/>Τα<text:s/></text:span><text:span text:style-name="T1042_2">ΦΕΚ<text:s/>σε<text:s/>ηλεκτρονική<text:s/>μορφή<text:s/></text:span><text:span text:style-name="T1042_3">διατίθενται<text:s/>δωρεάν<text:s/>στο<text:s/></text:span><text:span text:style-name="T1042_4"><text:a xlink:type="simple" xlink:href="http://www.et.gr"><text:span text:style-name="T1042_5">www.et.gr</text:span></text:a></text:span><text:span text:style-name="T1042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042_7"><text:a xlink:type="simple" xlink:href="http://www.et.gr"><text:span text:style-name="T1042_8">www.et.gr</text:span></text:a></text:span><text:span text:style-name="T1042_9">.</text:span></text:p>
      <text:p text:style-name="P1043"><text:span text:style-name="T1043_1">•<text:s/>Τα<text:s/></text:span><text:span text:style-name="T1043_2">ΦΕΚ<text:s/>σε<text:s/>έντυπη<text:s/>μορφή<text:s/></text:span><text:span text:style-name="T1043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044"><text:span text:style-name="T1044_1">•<text:s/></text:span><text:span text:style-name="T1044_2">Τρόποι<text:s/>αποστολής<text:s/>κειμένων<text:s/>προς<text:s/>δημοσίευση:</text:span></text:p>
      <text:p text:style-name="P1045"><text:span text:style-name="T1045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045_2"><text:a xlink:type="simple" xlink:href="mailto:webmaster.et@et.gr"><text:span text:style-name="T1045_3">webmaster.et@et.gr</text:span></text:a></text:span><text:span text:style-name="T1045_4">με<text:s/>χρήση<text:s/>προηγμένης<text:s/>ψηφιακής<text:s/>υπογραφής<text:s/>και<text:s/>χρονοσήμανσης.</text:span></text:p>
      <text:p text:style-name="P1046"><text:span text:style-name="T1046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047"><text:span text:style-name="T1047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047_2"><text:a xlink:type="simple" xlink:href="http://www.et.gr"><text:span text:style-name="T1047_3">www.et.gr</text:span></text:a></text:span><text:span text:style-name="T1047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048"><text:span text:style-name="T1048_1">2.<text:s/></text:span><text:span text:style-name="T1048_2">ΕΚΤΥΠΩΤΙΚΕΣ<text:s/>-<text:s/>ΕΚΔΟΤΙΚΕΣ<text:s/>ΑΝΑΓΚΕΣ<text:s/>ΤΟΥ<text:s/>ΔΗΜΟΣΙΟΥ</text:span></text:p>
      <text:p text:style-name="P1049"><text:span text:style-name="T1049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050"><text:span text:style-name="T1050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0">
        <table:table-column table:style-name="Column36"/>
        <table:table-column table:style-name="Column37"/>
        <table:table-column table:style-name="Column38"/>
        <table:table-row table:style-name="Row112">
          <table:table-cell table:style-name="Cell430">
            <text:p text:style-name="P1051"><text:span text:style-name="T1051_1">Ταχυδρομική<text:s/>Διεύθυνση:<text:s/></text:span><text:span text:style-name="T1051_2">Καποδιστρίου<text:s/>34,<text:s/>τ.κ.<text:s/>10432,<text:s/>Αθήνα</text:span></text:p>
          </table:table-cell>
          <table:table-cell table:style-name="Cell431">
            <text:p text:style-name="P1052"><text:span text:style-name="T1052_1">Ιστότοπος:<text:s/></text:span><text:span text:style-name="T1052_2"><text:a xlink:type="simple" xlink:href="http://www.et.gr"><text:span text:style-name="T1052_3">www.et.gr</text:span></text:a></text:span></text:p>
          </table:table-cell>
          <table:table-cell table:style-name="Cell432">
            <text:p text:style-name="P1053"/>
          </table:table-cell>
        </table:table-row>
        <table:table-row table:style-name="Row113">
          <table:table-cell table:style-name="Cell433">
            <text:p text:style-name="P1054"><text:span text:style-name="T1054_1">ΤΗΛΕΦΩΝΙΚΟ<text:s/>ΚΕΝΤΡΟ:<text:s/></text:span><text:span text:style-name="T1054_2">210<text:s/>5279000<text:s/>-<text:s/>fax:<text:s/>210<text:s/>5279054</text:span></text:p>
          </table:table-cell>
          <table:table-cell table:style-name="Cell434">
            <text:p text:style-name="P1055"><text:span text:style-name="T1055_1">Πληροφορίες<text:s/>σχετικά<text:s/>με<text:s/>την<text:s/>λειτουργία<text:s/>του<text:s/>ιστότοπου:<text:s/></text:span><text:span text:style-name="T1055_2"><text:a xlink:type="simple" xlink:href="mailto:helpdesk.et@et.gr"><text:span text:style-name="T1055_3">helpdesk.et@et.gr</text:span></text:a></text:span></text:p>
          </table:table-cell>
          <table:table-cell table:style-name="Cell435">
            <text:p text:style-name="P1056"/>
          </table:table-cell>
        </table:table-row>
        <table:table-row table:style-name="Row114">
          <table:table-cell table:style-name="Cell436">
            <text:p text:style-name="P1057"><text:span text:style-name="T1057_1">ΕΞΥΠΗΡΕΤΗΣΗ<text:s/>ΚΟΙΝΟΥ</text:span></text:p>
            <text:p text:style-name="P1058"><text:span text:style-name="T1058_1">Πωλήσεις<text:s/>-<text:s/>Συνδρομές:<text:s/></text:span><text:span text:style-name="T1058_2">(Ισόγειο,<text:s/>τηλ.<text:s/>210<text:s/>5279178<text:s/>-<text:s/>180)</text:span></text:p>
            <text:p text:style-name="P1059"><text:span text:style-name="T1059_1">Πληροφορίες:<text:s/></text:span><text:span text:style-name="T1059_2">(Ισόγειο,<text:s/>Γρ.<text:s/>3<text:s/>και<text:s/>τηλεφ.<text:s/>κέντρο<text:s/>210<text:s/>5279000)</text:span></text:p>
            <text:p text:style-name="P1060"><text:span text:style-name="T1060_1">Παραλαβή<text:s/>Δημ.<text:s/>Ύλης:<text:s/></text:span><text:span text:style-name="T1060_2">(Ισόγειο,<text:s/>τηλ.<text:s/>210<text:s/>5279167,<text:s/>210<text:s/>5279139)</text:span></text:p>
            <text:p text:style-name="P1061"><text:span text:style-name="T1061_1">Ωράριο<text:s/>για<text:s/>το<text:s/>κοινό:<text:s/></text:span><text:span text:style-name="T1061_2">Δευτέρα<text:s/>ως<text:s/>Παρασκευή:<text:s/>8:00<text:s/>-<text:s/>13:30</text:span></text:p>
          </table:table-cell>
          <table:table-cell table:style-name="Cell437">
            <text:p text:style-name="P1062"/>
          </table:table-cell>
          <table:table-cell table:style-name="Cell438">
            <text:p text:style-name="P1063"/>
          </table:table-cell>
        </table:table-row>
        <table:table-row table:style-name="Row115">
          <table:table-cell table:style-name="Cell439">
            <text:p text:style-name="P1064"/>
          </table:table-cell>
          <table:table-cell table:style-name="Cell440">
            <text:p text:style-name="P1065"><text:span text:style-name="T1065_1">Αποστολή<text:s/>ψηφιακά<text:s/>υπογεγραμμένων<text:s/>εγγράφων<text:s/>προς<text:s/>δημοσίευση<text:s/>στο<text:s/>ΦΕΚ:<text:s/></text:span><text:span text:style-name="T1065_2"><text:a xlink:type="simple" xlink:href="mailto:webmaster.et@et.gr"><text:span text:style-name="T1065_3">webmaster.et@et.gr</text:span></text:a></text:span></text:p>
          </table:table-cell>
          <table:table-cell table:style-name="Cell441">
            <text:p text:style-name="P1066"/>
          </table:table-cell>
        </table:table-row>
        <table:table-row table:style-name="Row116">
          <table:table-cell table:style-name="Cell442">
            <text:p text:style-name="P1067"/>
          </table:table-cell>
          <table:table-cell table:style-name="Cell443">
            <text:p text:style-name="P1068"><text:span text:style-name="T1068_1">Πληροφορίες<text:s/>για<text:s/>γενικό<text:s/>πρωτόκολλο<text:s/>και<text:s/>αλληλογραφία:<text:s/></text:span><text:span text:style-name="T1068_2"><text:a xlink:type="simple" xlink:href="mailto:grammateia@et.gr"><text:span text:style-name="T1068_3">grammateia@et.gr</text:span></text:a></text:span></text:p>
          </table:table-cell>
          <table:table-cell table:style-name="Cell444">
            <text:p text:style-name="P1069"/>
          </table:table-cell>
        </table:table-row>
      </table:table>
      <text:p text:style-name="P1070"><text:span text:style-name="T1070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