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T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T2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T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Heading_20_2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2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T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1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1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2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2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1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1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T626_4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2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2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Heading_20_2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2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2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2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Heading_20_1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1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2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2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2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2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2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Heading_20_2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2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2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2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Heading_20_1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1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2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2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Heading_20_2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2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Heading_20_2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2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Heading_20_2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2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Heading_20_2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2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1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1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2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2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Heading_20_2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2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Heading_20_1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1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2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2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Heading_20_2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2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2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Heading_20_2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2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Heading_20_1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1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2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2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Heading_20_2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2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Heading_20_1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1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2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2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Heading_20_2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2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Heading_20_1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1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2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2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Heading_20_2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2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Heading_20_1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1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Heading_20_1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1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2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2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Heading_20_2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2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1">
      <style:paragraph-properties fo:margin-top="0.423cm"/>
    </style:style>
    <style:style style:name="T1439_1" style:family="text" style:parent-style-name="hierarchy-num">
      <style:text-properties fo:language="el" fo:language-asian="el" fo:font-weight="bold" style:font-weight-asian="bold" style:font-weight-complex="bold"/>
    </style:style>
    <style:style style:name="P1440" style:family="paragraph" style:parent-style-name="Heading_20_2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2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T1445_3" style:family="text">
      <style:text-properties fo:language="el" fo:language-asian="el"/>
    </style:style>
    <style:style style:name="T1445_4" style:family="text"/>
    <style:style style:name="T1445_5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Heading_20_2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2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Heading_20_1">
      <style:paragraph-properties fo:margin-top="0.423cm"/>
    </style:style>
    <style:style style:name="T1474_1" style:family="text" style:parent-style-name="hierarchy-num">
      <style:text-properties fo:language="el" fo:language-asian="el" fo:font-weight="bold" style:font-weight-asian="bold" style:font-weight-complex="bold"/>
    </style:style>
    <style:style style:name="P1475" style:family="paragraph" style:parent-style-name="Heading_20_2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2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Heading_20_1">
      <style:paragraph-properties fo:margin-top="0.423cm"/>
    </style:style>
    <style:style style:name="T1550_1" style:family="text" style:parent-style-name="hierarchy-num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T1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T1554_3" style:family="text">
      <style:text-properties fo:language="el" fo:language-asian="el"/>
    </style:style>
    <style:style style:name="T1554_4" style:family="text"/>
    <style:style style:name="T1554_5" style:family="text" style:parent-style-name="Internet_20_link">
      <style:text-properties fo:color="#0000ee"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</office:automatic-styles>
  <office:body>
    <office:text>
      <text:p text:style-name="P1"><text:span text:style-name="T1_1">Νόμος<text:s/>4738/2020</text:span></text:p>
      <text:p text:style-name="P2"><text:span text:style-name="T2_1">ΝΟΜΟΣ<text:s/>ΥΠ’<text:s/>ΑΡΙΘΜ.<text:s/>4738</text:span></text:p>
      <text:p text:style-name="P3"><text:span text:style-name="T3_1">(ΦΕΚ<text:s/>Α'<text:s/>207/27-10-2020)</text:span></text:p>
      <text:p text:style-name="P4"><text:span text:style-name="T4_1">Ρύθμιση<text:s/>οφειλών<text:s/>και<text:s/>παροχή<text:s/>δεύτερης<text:s/>ευκαιρία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ΔΕΥΤΕΡΟ<text:s/></text:span></text:h>
      <text:h text:style-name="P8" text:outline-level="1"><text:span text:style-name="T8_1">ΔΙΑΔΙΚΑΣΙΕΣ<text:s/>ΠΡΟΛΗΨΗΣ<text:s/>ΑΦΕΡΕΓΓΥΟΤΗΤΑΣ</text:span></text:h>
      <text:h text:style-name="P9" text:outline-level="2"><text:span text:style-name="T9_1">ΚΕΦΑΛΑΙΟ<text:s/>Α΄<text:s/></text:span></text:h>
      <text:h text:style-name="P10" text:outline-level="2"><text:span text:style-name="T10_1">ΕΞΩΔΙΚΑΣΤΙΚΟΣ<text:s/>ΜΗΧΑΝΙΣΜΟΣ<text:s/>ΡΥΘΜΙΣΗΣ<text:s/>ΟΦΕΙΛΩΝ</text:span></text:h>
      <text:h text:style-name="P11" text:outline-level="6"><text:span text:style-name="T11_1">Άρθρο<text:s/>5.<text:s/></text:span></text:h>
      <text:h text:style-name="P12" text:outline-level="6"><text:span text:style-name="T12_1">Σκοπός</text:span></text:h>
      <text:p text:style-name="P13"><text:span text:style-name="T13_1">1.</text:span><text:span text:style-name="T13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14"><text:span text:style-name="T14_1">2.</text:span><text:span text:style-name="T14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15" text:outline-level="6"><text:span text:style-name="T15_1">Άρθρο<text:s/>6.<text:s/></text:span></text:h>
      <text:h text:style-name="P16" text:outline-level="6"><text:span text:style-name="T16_1">Ορισμοί</text:span></text:h>
      <text:p text:style-name="P17"><text:span text:style-name="T17_1">1.</text:span><text:span text:style-name="T17_2"><text:s/>Για<text:s/>τις<text:s/>ανάγκες<text:s/>του<text:s/>παρόντος<text:s/>κεφαλαίου<text:s/>ισχύουν<text:s/>οι<text:s/>ακόλουθοι<text:s/>ορισμοί:</text:span></text:p>
      <text:p text:style-name="P18"><text:span text:style-name="T18_1">α)</text:span><text:span text:style-name="T18_2"><text:tab/></text:span><text:span text:style-name="T18_3">Ως<text:s/>«αίτηση»<text:s/>νοείται<text:s/>η<text:s/>αίτηση<text:s/>του<text:s/>άρθρου<text:s/>8.</text:span></text:p>
      <text:p text:style-name="P19"><text:span text:style-name="T19_1">β)</text:span><text:span text:style-name="T19_2"><text:tab/></text:span><text:span text:style-name="T19_3">Ως<text:s/>«ασκών<text:s/>επιχειρηματική<text:s/>δραστηριότητα»<text:s/>νοείται<text:s/>κάθε<text:s/>φυσικό<text:s/>ή<text:s/>νομικό<text:s/>πρόσωπο<text:s/>που<text:s/>ασκεί<text:s/>δραστηριότητα<text:s/>που<text:s/>υπόκειται<text:s/>στις<text:s/>διατάξεις<text:s/>των<text:s/>άρθρων<text:s/>21<text:s/>ή<text:s/>47<text:s/>του<text:s/>Ν.<text:s/>4172/2013.</text:span></text:p>
      <text:p text:style-name="P20"><text:span text:style-name="T20_1">γ)</text:span><text:span text:style-name="T20_2"><text:tab/></text:span><text:span text:style-name="T20_3">Ως<text:s/>«χρηματοδοτικός<text:s/>φορέας»<text:s/>νοούνται:</text:span></text:p>
      <text:p text:style-name="P21"><text:span text:style-name="T21_1">γα)</text:span><text:span text:style-name="T21_2"><text:tab/></text:span><text:span text:style-name="T21_3"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/text:span></text:p>
      <text:p text:style-name="P22"><text:span text:style-name="T22_1">γβ)</text:span><text:span text:style-name="T22_2"><text:tab/></text:span><text:span text:style-name="T22_3">οι<text:s/>εταιρείες<text:s/>χρηματοδοτικής<text:s/>μίσθωσης,</text:span></text:p>
      <text:p text:style-name="P23"><text:span text:style-name="T23_1">γγ)</text:span><text:span text:style-name="T23_2"><text:tab/></text:span><text:span text:style-name="T23_3">οι<text:s/>εταιρείες<text:s/>πρακτορείας<text:s/>επιχειρηματικών<text:s/>απαιτήσεων,</text:span></text:p>
      <text:p text:style-name="P24"><text:span text:style-name="T24_1">γδ)</text:span><text:span text:style-name="T24_2"><text:tab/></text:span><text:span text:style-name="T24_3"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/text:span></text:p>
      <text:p text:style-name="P25"><text:span text:style-name="T25_1">γε)</text:span><text:span text:style-name="T25_2"><text:tab/></text:span><text:span text:style-name="T25_3">τα<text:s/>νομικά<text:s/>πρόσωπα<text:s/>που<text:s/>αποκτούν<text:s/>απαιτήσεις<text:s/>προς<text:s/>τιτλοποίηση.</text:span></text:p>
      <text:p text:style-name="P26"><text:span text:style-name="T26_1">δ)</text:span><text:span text:style-name="T26_2"><text:tab/></text:span><text:span text:style-name="T26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7"><text:span text:style-name="T27_1">ε)</text:span><text:span text:style-name="T27_2"><text:tab/></text:span><text:span text:style-name="T27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8"><text:span text:style-name="T28_1">στ)</text:span><text:span text:style-name="T28_2"><text:tab/></text:span><text:span text:style-name="T28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29"><text:span text:style-name="T29_1">ζ)</text:span><text:span text:style-name="T29_2"><text:tab/></text:span><text:span text:style-name="T29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/text:span></text:p>
      <text:p text:style-name="P30"><text:span text:style-name="T30_1">η)</text:span><text:span text:style-name="T30_2"><text:tab/></text:span><text:span text:style-name="T30_3">Ως<text:s/>«σύζυγος»<text:s/>νοείται<text:s/>και<text:s/>ο<text:s/>αντισυμβαλλόμενος<text:s/>σε<text:s/>σύμφωνο<text:s/>συμβίωσης<text:s/>του<text:s/>ν.<text:s/>4356/2015<text:s/>(Α΄<text:s/>181)<text:s/>ή<text:s/>του<text:s/>ν.<text:s/>3719/2008<text:s/>(Α΄<text:s/>241).</text:span></text:p>
      <text:p text:style-name="P31"><text:span text:style-name="T31_1">θ)</text:span><text:span text:style-name="T31_2"><text:tab/></text:span><text:span text:style-name="T31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.</text:span></text:p>
      <text:p text:style-name="P32"><text:span text:style-name="T32_1">ι)</text:span><text:span text:style-name="T32_2"><text:tab/></text:span><text:span text:style-name="T32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3"><text:span text:style-name="T33_1">ια)</text:span><text:span text:style-name="T33_2"><text:tab/></text:span><text:span text:style-name="T33_3">Ως<text:s/>«συναινών<text:s/>πιστωτής»<text:s/>νοείται<text:s/>ο<text:s/>συμμετέχων<text:s/>πιστωτής<text:s/>που<text:s/>συναινεί<text:s/>στην<text:s/>κατάρτιση<text:s/>της<text:s/>σύμβασης<text:s/>αναδιάρθρωσης.</text:span></text:p>
      <text:p text:style-name="P34"><text:span text:style-name="T34_1">ιβ)</text:span><text:span text:style-name="T34_2"><text:tab/></text:span><text:span text:style-name="T34_3">Ως<text:s/>«πρόσωπα<text:s/>συνδεδεμένα<text:s/>με<text:s/>τον<text:s/>οφειλέτη»<text:s/>νοούνται:</text:span></text:p>
      <text:p text:style-name="P35"><text:span text:style-name="T35_1">ιβα)</text:span><text:span text:style-name="T35_2"><text:tab/></text:span><text:span text:style-name="T35_3">όταν<text:s/>ο<text:s/>οφειλέτης<text:s/>είναι<text:s/>φυσικό<text:s/>πρόσωπο,<text:s/>οι<text:s/>σύζυγοι<text:s/>ή<text:s/>συμβίοι,<text:s/>οι<text:s/>συγγενείς<text:s/>εξ<text:s/>αίματος<text:s/>ή<text:s/>εξ<text:s/>αγχιστείας<text:s/>μέχρι<text:s/>δευτέρου<text:s/>βαθμού,<text:s/>καθώς<text:s/>και<text:s/>τα<text:s/>νομικά<text:s/>πρόσωπα<text:s/>που<text:s/>ελέγχονται<text:s/>από<text:s/>τον<text:s/>οφειλέτη,</text:span></text:p>
      <text:p text:style-name="P36"><text:span text:style-name="T36_1">ιββ)</text:span><text:span text:style-name="T36_2"><text:tab/></text:span><text:span text:style-name="T36_3">όταν<text:s/>ο<text:s/>οφειλέτης<text:s/>είναι<text:s/>νομικό<text:s/>πρόσωπο,<text:s/>τα<text:s/>φυσικά<text:s/>ή<text:s/>νομικά<text:s/>πρόσωπα<text:s/>που<text:s/>ελέγχουν<text:s/>το<text:s/>νομικό<text:s/>πρόσωπο<text:s/>του<text:s/>οφειλέτη,<text:s/>καθώς<text:s/>και<text:s/>οι<text:s/>σύζυγοι<text:s/>ή<text:s/>συμβίοι<text:s/>και<text:s/>οι<text:s/>συγγενείς<text:s/>εξ<text:s/>αίματος<text:s/>ή<text:s/>εξ<text:s/>αγχιστείας<text:s/>μέχρι<text:s/>του<text:s/>δευτέρου<text:s/>βαθμού<text:s/>των<text:s/>ανωτέρω<text:s/>φυσικών<text:s/>προσώπων.<text:s/>Επίσης,<text:s/>τα<text:s/>νομικά<text:s/>πρόσωπα<text:s/>που<text:s/>ελέγχονται<text:s/>από<text:s/>τον<text:s/>οφειλέτη.<text:s/>Ένα<text:s/>φυσικό<text:s/>ή<text:s/>νομικό<text:s/>πρόσωπο<text:s/>θεωρείται<text:s/>ότι<text:s/>ασκεί<text:s/>έλεγχο<text:s/>όταν<text:s/>συντρέχει<text:s/>μία<text:s/>από<text:s/>τις<text:s/>περιπτώσεις<text:s/>του<text:s/>άρθρου<text:s/>32<text:s/>του<text:s/>ν.<text:s/>4308/2014<text:s/>(Α΄<text:s/>251).</text:span></text:p>
      <text:p text:style-name="P37"><text:span text:style-name="T37_1">ιγ)</text:span><text:span text:style-name="T37_2"><text:tab/></text:span><text:span text:style-name="T37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38"><text:span text:style-name="T38_1">ιδ)</text:span><text:span text:style-name="T38_2"><text:tab/></text:span><text:span text:style-name="T38_3">Ως<text:s/>«οφειλές<text:s/>προς<text:s/>το<text:s/>Δημόσιο»<text:s/>νοούνται<text:s/>οι<text:s/>βεβαιωμένες<text:s/>απαιτήσεις<text:s/>του<text:s/>Δημοσίου,<text:s/>σύμφωνα<text:s/>με<text:s/>τις<text:s/>διατάξεις<text:s/>του<text:s/>ν.δ.<text:s/>356/1974<text:s/>(Α΄<text:s/>90),<text:s/>του<text:s/>ν.<text:s/>4174/2013<text:s/>(Α΄<text:s/>170)<text:s/>και<text:s/>του<text:s/>ν.<text:s/>2960/2001<text:s/>(Α΄<text:s/>265)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39"><text:span text:style-name="T39_1">ιε)</text:span><text:span text:style-name="T39_2"><text:tab/></text:span><text:span text:style-name="T39_3">Ως<text:s/>«οφειλές<text:s/>προς<text:s/>χρηματοδοτικό<text:s/>φορέα»<text:s/>νοούνται<text:s/>οι<text:s/>οφειλές<text:s/>του<text:s/>οφειλέτη<text:s/>προς<text:s/>χρηματοδοτικούς<text:s/>φορείς<text:s/>από<text:s/>κάθε<text:s/>αιτία,<text:s/>στο<text:s/>ύψος<text:s/>που<text:s/>διαμορφώνονται<text:s/>κατά<text:s/>τον<text:s/>χρόνο<text:s/>υποβολής<text:s/>της<text:s/>αίτησης<text:s/>της<text:s/>παρ.<text:s/>1<text:s/>του<text:s/>άρθρου<text:s/>8.</text:span></text:p>
      <text:p text:style-name="P40"><text:span text:style-name="T40_1">ιστ)</text:span><text:span text:style-name="T40_2"><text:tab/></text:span><text:span text:style-name="T40_3">Ως<text:s/>«οφειλές<text:s/>υπέρ<text:s/>τρίτων»<text:s/>νοούνται<text:s/>οι<text:s/>βεβαιωμένες<text:s/>οφειλές<text:s/>υπέρ<text:s/>τρίτων<text:s/>πιστωτών,<text:s/>οι<text:s/>οποίες<text:s/>βεβαιώνονται<text:s/>και<text:s/>εισπράττονται<text:s/>από<text:s/>τη<text:s/>Φορολογική<text:s/>Διοίκηση,<text:s/>σύμφωνα<text:s/>με<text:s/>τις<text:s/>διατάξεις<text:s/>του<text:s/>ν.δ.<text:s/>356/1974,<text:s/>συμπεριλαμβανομένων<text:s/>προσαυξήσεων<text:s/>ή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1"><text:span text:style-name="T41_1">ιζ)</text:span><text:span text:style-name="T41_2"><text:tab/></text:span><text:span text:style-name="T41_3">Ως<text:s/>«οφειλές<text:s/>προς<text:s/>τους<text:s/>Φορείς<text:s/>Κοινωνικής<text:s/>Ασφάλισης»<text:s/>νοούνται<text:s/>οι<text:s/>απαιτήσεις<text:s/>των<text:s/>Φορέων<text:s/>Κοινωνικής<text:s/>Ασφάλισης,<text:s/>οι<text:s/>οποίες<text:s/>βεβαιώνονται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2"><text:span text:style-name="T42_1">ιη)</text:span><text:span text:style-name="T42_2"><text:tab/></text:span><text:span text:style-name="T42_3">Στην<text:s/>έννοια<text:s/>των<text:s/>«οφειλών»<text:s/>συμπεριλαμβάνονται<text:s/>και<text:s/>οι<text:s/>οφειλές<text:s/>νομικών<text:s/>ή<text:s/>φυσικών<text:s/>προσώπων<text:s/>που<text:s/>προήλθαν<text:s/>από<text:s/>διαδοχή<text:s/>επιχειρήσεων,<text:s/>σύμφωνα<text:s/>με<text:s/>το<text:s/>άρθρο<text:s/>479<text:s/>του<text:s/>Αστικού<text:s/>Κώδικα<text:s/>ή<text:s/>ως<text:s/>συνέπεια<text:s/>καθολικής<text:s/>διαδοχής.</text:span></text:p>
      <text:p text:style-name="P43"><text:span text:style-name="T43_1">ιθ)</text:span><text:span text:style-name="T43_2"><text:tab/></text:span><text:span text:style-name="T43_3">Ως<text:s/>«συνοφειλέτης<text:s/>χρηματοδοτικών<text:s/>φορέων»<text:s/>νοείται<text:s/>κάθε<text:s/>πρόσωπο<text:s/>που<text:s/>ευθύνεται<text:s/>αλληλεγγύως<text:s/>εκ<text:s/>του<text:s/>νόμου<text:s/>ή<text:s/>δυνάμει<text:s/>δικαιοπραξίας<text:s/>για<text:s/>την<text:s/>εξόφληση<text:s/>μέρους<text:s/>ή<text:s/>του<text:s/>συνόλου<text:s/>των<text:s/>οφειλών<text:s/>του<text:s/>οφειλέτη<text:s/>προς<text:s/>χρηματοδοτικούς<text:s/>φορείς.<text:s/>Στην<text:s/>έννοια<text:s/>του<text:s/>συνοφειλέτη<text:s/>περιλαμβάνεται<text:s/>και<text:s/>ο<text:s/>εγγυητής.</text:span><text:span text:style-name="T43_4"><text:note text:note-class="footnote"><text:note-citation/><text:note-body><text:p text:style-name="P44"><text:span text:style-name="T44_1"><text:a xlink:type="simple" xlink:href="http://data.aade.gr/eli/pri/law/2021/07/18/4818#art_34"><text:span text:style-name="T44_2">Προσθήκη<text:s/>4818/2021,<text:s/>Άρθρο<text:s/>34</text:span></text:a></text:span></text:p></text:note-body></text:note></text:span></text:p>
      <text:p text:style-name="P45"><text:span text:style-name="T45_1">2.</text:span><text:span text:style-name="T45_2"><text:s/>Για<text:s/>τις<text:s/>ανάγκες<text:s/>του<text:s/>άρθρου<text:s/>21<text:s/>του<text:s/>παρόντος<text:s/>Κεφαλαίου<text:s/>ως<text:s/>προς<text:s/>οφειλές<text:s/>προς<text:s/>το<text:s/>Δημόσιο,<text:s/>ισχύουν<text:s/>οι<text:s/>ακόλουθοι<text:s/>ορισμοί:</text:span></text:p>
      <text:p text:style-name="P46"><text:span text:style-name="T46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σύμφωνα<text:s/>με<text:s/>τον<text:s/>Κώδικα<text:s/>Φορολογικής<text:s/>Διαδικασίας<text:s/>(ν.<text:s/>4174/2013),<text:s/>τον<text:s/>Εθνικό<text:s/>Τελωνειακό<text:s/>Κώδικα<text:s/>(ν.<text:s/>2960/2001)<text:s/>ή<text:s/>τον<text:s/>Κ.Ε.Δ.Ε.<text:s/>(ν.δ.<text:s/>356/1974),<text:s/>όπως<text:s/>το<text:s/>ποσό<text:s/>αυτό<text:s/>έχει<text:s/>διαμορφωθεί<text:s/>από<text:s/>τον<text:s/>χρόνο<text:s/>καταχώρισης<text:s/>της<text:s/>οφειλής<text:s/>στα<text:s/>βιβλία<text:s/>εισπρακτέων<text:s/>εσόδων<text:s/>έως<text:s/>την<text:s/>υποβολή<text:s/>της<text:s/>αίτησης<text:s/>του<text:s/>άρθρου,<text:s/>μετά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47"><text:span text:style-name="T47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48"><text:span text:style-name="T48_1">γ.<text:s/>Ως<text:s/>«προσαυξήσεις»<text:s/>ή<text:s/>«τόκοι<text:s/>εκπρόθεσμης<text:s/>καταβολής»<text:s/>νοούνται<text:s/>οι<text:s/>προσαυξήσεις<text:s/>ή<text:s/>τόκοι<text:s/>εκπρόθεσμης<text:s/>καταβολής<text:s/>κατά<text:s/>τα<text:s/>άρθρα<text:s/>53<text:s/>του<text:s/>Κώδικα<text:s/>Φορολογικής<text:s/>Διαδικασίας<text:s/>και<text:s/>6<text:s/>του<text:s/>Κ.Ε.Δ.Ε.,<text:s/>όπως<text:s/>τα<text:s/>ποσά<text:s/>αυτά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49"><text:span text:style-name="T49_1">δ.<text:s/>Το<text:s/>Δημόσιο<text:s/>εκπροσωπείται<text:s/>στην<text:s/>εξωδικαστική<text:s/>ρύθμιση<text:s/>οφειλών<text:s/>από<text:s/>την<text:s/>Ανεξάρτητη<text:s/>Αρχή<text:s/>Δημοσίων<text:s/>Εσόδων<text:s/>(Α.Α.Δ.Ε.).</text:span></text:p>
      <text:p text:style-name="P50"><text:span text:style-name="T50_1">3.</text:span><text:span text:style-name="T50_2"><text:s/>Για<text:s/>τις<text:s/>ανάγκες<text:s/>του<text:s/>άρθρου<text:s/>21<text:s/>του<text:s/>παρόντος<text:s/>Κεφαλαίου<text:s/>ως<text:s/>προς<text:s/>οφειλές<text:s/>προς<text:s/>τους<text:s/>Φορείς<text:s/>Κοινωνικής<text:s/>Ασφάλισης<text:s/>ισχύουν<text:s/>οι<text:s/>ακόλουθοι<text:s/>ορισμοί:</text:span></text:p>
      <text:p text:style-name="P51"><text:span text:style-name="T51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</text:span><text:span text:style-name="T51_2">­σαυξήσεις<text:s/>εκπρόθεσμης<text:s/>καταβολής<text:s/>που<text:s/>την<text:s/>επιβαρύνουν<text:s/>σύμφωνα<text:s/>με<text:s/>τις<text:s/>κείμενες<text:s/>διατάξεις,<text:s/>όπως<text:s/>αυτό<text:s/>έχει<text:s/>διαμορφωθεί<text:s/>από<text:s/>τον<text:s/>χρόνο<text:s/>κατά<text:s/>τον<text:s/>οποίο<text:s/>η<text:s/>οφειλή<text:s/>κατέστη<text:s/>ληξιπρόθεσμη<text:s/>έως<text:s/>την<text:s/>υποβολή<text:s/>της<text:s/>αίτησης,<text:s/>ύστερα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52"><text:span text:style-name="T52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3"><text:span text:style-name="T53_1">γ.<text:s/>Ως<text:s/>«προσαυξήσεις»<text:s/>ή<text:s/>«τόκοι<text:s/>εκπρόθεσμης<text:s/>καταβολής»<text:s/>νοούνται<text:s/>οι<text:s/>προσαυξήσεις<text:s/>εκπρόθεσμης<text:s/>καταβολής<text:s/>ή<text:s/>τόκοι<text:s/>εκπρόθεσμης<text:s/>καταβολής<text:s/>σύμφωνα<text:s/>με<text:s/>το<text:s/>άρθρο<text:s/>πρώτο<text:s/>παρ.<text:s/>ΙΑ΄<text:s/>υποπαρ.<text:s/>ΙΑ΄.2<text:s/>περ.<text:s/>11<text:s/>του<text:s/>ν.<text:s/>4152/2013,<text:s/>όπως<text:s/>έχει<text:s/>τροποποιηθεί<text:s/>με<text:s/>την<text:s/>παρ.<text:s/>4<text:s/>του<text:s/>άρθρου<text:s/>2<text:s/>του<text:s/>ν.<text:s/>4158/2013,<text:s/>και<text:s/>το<text:s/>άρθρο<text:s/>6<text:s/>του<text:s/>Κ.Ε.Δ.Ε.,<text:s/>όπως<text:s/>τα<text:s/>ποσά<text:s/>των<text:s/>προσαυξήσεων<text:s/>ή<text:s/>τόκων<text:s/>εκπρόθεσμης<text:s/>καταβολής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4"><text:span text:style-name="T54_1">δ.<text:s/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άρθρου<text:s/>101του<text:s/>Ν.<text:s/>4172/2013<text:s/>(Α΄<text:s/>167)..</text:span></text:p>
      <text:h text:style-name="P55" text:outline-level="6"><text:span text:style-name="T55_1">Άρθρο<text:s/>7.<text:s/></text:span></text:h>
      <text:h text:style-name="P56" text:outline-level="6"><text:span text:style-name="T56_1">Πεδίο<text:s/>εφαρμογής</text:span></text:h>
      <text:p text:style-name="P57"><text:span text:style-name="T57_1">1.</text:span><text:span text:style-name="T57_2"><text:s/>Κάθε<text:s/>φυσικό<text:s/>ή<text:s/>νομικό<text:s/>πρόσωπο<text:s/>με<text:s/>πτωχευτική<text:s/>ικανότητα<text:s/>μπορεί<text:s/>να<text:s/>υποβάλει<text:s/>αίτηση<text:s/>για<text:s/>εξωδικαστική<text:s/>ρύθμιση<text:s/>οφειλών.<text:s/></text:span></text:p>
      <text:p text:style-name="P58"><text:span text:style-name="T58_1">2.</text:span><text:span text:style-name="T58_2"><text:s/>Από<text:s/>το<text:s/>πεδίο<text:s/>εφαρμογής<text:s/>της<text:s/>παρ.<text:s/>1<text:s/>εξαιρούνται:</text:span></text:p>
      <text:p text:style-name="P59"><text:span text:style-name="T59_1">α)</text:span><text:span text:style-name="T59_2"><text:tab/></text:span><text:span text:style-name="T59_3">οι<text:s/>πάροχοι<text:s/>επενδυτικών<text:s/>υπηρεσιών<text:s/>και<text:s/>τα<text:s/>υποκαταστήματα<text:s/>αλλοδαπών<text:s/>παρόχων<text:s/>επενδυτικών<text:s/>υπηρεσιών<text:s/>που<text:s/>λειτουργούν<text:s/>στην<text:s/>Ελλάδα,</text:span></text:p>
      <text:p text:style-name="P60"><text:span text:style-name="T60_1">β)</text:span><text:span text:style-name="T60_2"><text:tab/></text:span><text:span text:style-name="T60_3">οι<text:s/>Οργανισμοί<text:s/>Συλλογικών<text:s/>Επενδύσεων<text:s/>σε<text:s/>Κινητές<text:s/>Αξίες<text:s/>(ΟΣΕΚΑ)<text:s/>και<text:s/>οι<text:s/>Οργανισμοί<text:s/>Εναλλακτικών<text:s/>Επενδύσεων<text:s/>(ΟΕΕ),<text:s/>καθώς<text:s/>και<text:s/>οι<text:s/>διαχειριστές<text:s/>τους,</text:span></text:p>
      <text:p text:style-name="P61"><text:span text:style-name="T61_1">γ)</text:span><text:span text:style-name="T61_2"><text:tab/></text:span><text:span text:style-name="T61_3">τα<text:s/>πιστωτικά<text:s/>και<text:s/>χρηματοδοτικά<text:s/>ιδρύματα,<text:s/>καθώς<text:s/>και<text:s/>τα<text:s/>υποκαταστήματα<text:s/>αλλοδαπών<text:s/>πιστωτικών<text:s/>ή<text:s/>χρηματοδοτικών<text:s/>ιδρυμάτων<text:s/>που<text:s/>λειτουργούν<text:s/>στην<text:s/>Ελλάδα,</text:span></text:p>
      <text:p text:style-name="P62"><text:span text:style-name="T62_1">δ)</text:span><text:span text:style-name="T62_2"><text:tab/></text:span><text:span text:style-name="T62_3">οι<text:s/>ασφαλιστικές<text:s/>ή<text:s/>αντασφαλιστικές<text:s/>επιχειρήσεις.</text:span></text:p>
      <text:p text:style-name="P63"><text:span text:style-name="T63_1">3.</text:span><text:span text:style-name="T63_2"><text:s/>Η<text:s/>υποβολή<text:s/>αίτησης<text:s/>για<text:s/>υπαγωγή<text:s/>στη<text:s/>διαδικασία<text:s/>εξωδικαστικής<text:s/>ρύθμισης<text:s/>οφειλών<text:s/>δεν<text:s/>επιτρέπεται<text:s/>εφόσον:</text:span></text:p>
      <text:p text:style-name="P64"><text:span text:style-name="T64_1">α)</text:span><text:span text:style-name="T64_2"><text:tab/></text:span><text:span text:style-name="T64_3">ενενήντα<text:s/>τουλάχιστον<text:s/>τοις<text:s/>εκατό<text:s/>(90%)<text:s/>των<text:s/>συνολικών<text:s/>οφειλών<text:s/>του<text:s/>προσώπου<text:s/>της<text:s/>παρ.<text:s/>1<text:s/>σε<text:s/>χρηματοδοτικούς<text:s/>φορείς,<text:s/>στο<text:s/>Δημόσιο<text:s/>και<text:s/>στους<text:s/>Φορείς<text:s/>Κοινωνικής<text:s/>Ασφάλισης<text:s/>οφείλεται<text:s/>σε<text:s/>έναν<text:s/>χρηματοδοτικό<text:s/>φορέα<text:s/>ή<text:s/>το<text:s/>σύνολο<text:s/>των<text:s/>οφειλών<text:s/>του<text:s/>προς<text:s/>τα<text:s/>πρόσωπα<text:s/>αυτά<text:s/>δεν<text:s/>υπερβαίνει<text:s/>το<text:s/>ποσό<text:s/>των<text:s/>δέκα<text:s/>χιλιάδων<text:s/>(10.000)<text:s/>ευρώ,</text:span></text:p>
      <text:p text:style-name="P65"><text:span text:style-name="T65_1">β)</text:span><text:span text:style-name="T65_2"><text:tab/></text:span><text:span text:style-name="T65_3">το<text:s/>πρόσωπο<text:s/>της<text:s/>παρ.<text:s/>1<text:s/>έχει<text:s/>υποβάλει<text:s/>αίτηση<text:s/>ενώπιον<text:s/>του<text:s/>αρμόδιου<text:s/>δικαστηρίου<text:s/>για<text:s/>την<text:s/>επικύρωση<text:s/>συμφωνίας<text:s/>εξυγίανσης<text:s/>ή<text:s/>για<text:s/>την<text:s/>κήρυξή<text:s/>του<text:s/>σε<text:s/>πτώχευση<text:s/>ή<text:s/>για<text:s/>υπαγωγή<text:s/>στη<text:s/>διαδικασία<text:s/>του<text:s/>ν.<text:s/>3588/2007<text:s/>(Α΄<text:s/>153)<text:s/>ή<text:s/>του<text:s/>ν.<text:s/>3869/2010<text:s/>(Α΄<text:s/>130)<text:s/>ή<text:s/>του<text:s/>ν.<text:s/>4605/2019<text:s/>(Α΄<text:s/>52)<text:s/>ή<text:s/>του<text:s/>ν.<text:s/>4469/2017<text:s/>(Α΄<text:s/>62),<text:s/>εκτός<text:s/>εάν<text:s/>έχει<text:s/>υπάρξει<text:s/>έγκυρη<text:s/>παραίτησή<text:s/>του<text:s/>από<text:s/>τις<text:s/>εν<text:s/>λόγω<text:s/>διαδικασίες,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,</text:span></text:p>
      <text:p text:style-name="P66"><text:span text:style-name="T66_1">γ)</text:span><text:span text:style-name="T66_2"><text:tab/></text:span><text:span text:style-name="T66_3">το<text:s/>πρόσωπο<text:s/>της<text:s/>παρ.<text:s/>1<text:s/>έχει<text:s/>τεθεί<text:s/>σε<text:s/>λύση<text:s/>ή<text:s/>εκκαθάριση,</text:span></text:p>
      <text:p text:style-name="P67"><text:span text:style-name="T67_1">δ)</text:span><text:span text:style-name="T67_2"><text:tab/></text:span><text:span text:style-name="T67_3">έχει<text:s/>εκδοθεί<text:s/>οριστική<text:s/>απόφαση<text:s/>υπαγωγής<text:s/>σε<text:s/>μία<text:s/>από<text:s/>τις<text:s/>αναφερόμενες<text:s/>στην<text:s/>περ.<text:s/>β΄<text:s/>διαδικασίες<text:s/>ή<text:s/>στη<text:s/>διαδικασία<text:s/>του<text:s/>άρθρου<text:s/>68<text:s/>του<text:s/>ν.<text:s/>4307/2015,<text:s/>ή<text:s/>έχει<text:s/>συζητηθεί<text:s/>ενώπιον<text:s/>του<text:s/>αρμόδιου<text:s/>δικαστηρίου<text:s/>η<text:s/>αίτηση<text:s/>υπαγωγής<text:s/>του<text:s/>στις<text:s/>παραπάνω<text:s/>διαδικασίες<text:s/>και<text:s/>εκκρεμεί<text:s/>η<text:s/>έκδοση<text:s/>δικαστικής<text:s/>απόφασης<text:s/>ή<text:s/>δεν<text:s/>έχουν<text:s/>παρέλθει<text:s/>δεκαπέντε<text:s/>(15)<text:s/>τουλάχιστον<text:s/>μήνες<text:s/>από<text:s/>την<text:s/>απόφαση<text:s/>υπαγωγής<text:s/>ή<text:s/>δεν<text:s/>έχουν<text:s/>παρέλθει<text:s/>τουλάχιστον<text:s/>δώδεκα<text:s/>(12)<text:s/>μήνες<text:s/>από<text:s/>την<text:s/>με<text:s/>οποιοδήποτε<text:s/>τρόπο<text:s/>ολοκλήρωση<text:s/>διαδικασίας<text:s/>του<text:s/>παρόντος<text:s/>Κεφαλαίου<text:s/>Α΄<text:s/>ή</text:span></text:p>
      <text:p text:style-name="P68"><text:span text:style-name="T68_1">ε)</text:span><text:span text:style-name="T68_2"><text:tab/></text:span><text:span text:style-name="T68_3">εα)<text:s/>οιοδήποτε<text:s/>φυσικό<text:s/>πρόσωπο,<text:s/>καθώς<text:s/>και<text:s/>κάθε<text:s/>πρόσωπο<text:s/>εντεταλμένο<text:s/>στη<text:s/>διαχείριση<text:s/>νομικού<text:s/>προσώπου<text:s/>από<text:s/>τον<text:s/>νόμο<text:s/>ή<text:s/>από<text:s/>ιδιωτική<text:s/>βούληση<text:s/>ή<text:s/>με<text:s/>δικαστική<text:s/>απόφαση,<text:s/>και<text:s/>ιδίως<text:s/>αυτό<text:s/>που<text:s/>φέρει<text:s/>την<text:s/>ιδιότητα<text:s/>του<text:s/>προέδρου<text:s/>ή<text:s/>του<text:s/>διευθύνοντος<text:s/>συμβούλου<text:s/>ή<text:s/>του<text:s/>διαχειριστή<text:s/>ή<text:s/>του<text:s/>εταίρου,<text:s/>έχει<text:s/>καταδικαστεί<text:s/>με<text:s/>αμετάκλητη<text:s/>απόφαση<text:s/>για<text:s/>ένα<text:s/>από<text:s/>τα<text:s/>ακόλουθα<text:s/>αδικήματα:</text:span></text:p>
      <text:p text:style-name="P69"><text:span text:style-name="T69_1">i)</text:span><text:span text:style-name="T69_2"><text:tab/></text:span><text:span text:style-name="T69_3">φοροδιαφυγή,</text:span></text:p>
      <text:p text:style-name="P70"><text:span text:style-name="T70_1">ii)</text:span><text:span text:style-name="T70_2"><text:tab/></text:span><text:span text:style-name="T70_3">νομιμοποίηση<text:s/>εσόδων<text:s/>από<text:s/>παράνομες<text:s/>δραστηριότητες,<text:s/>υπεξαίρεση,<text:s/>εκβίαση,<text:s/>πλαστογραφία,<text:s/>δωροδοκία,<text:s/>δωροληψία,<text:s/>λαθρεμπορία,<text:s/>καταδολίευση<text:s/>δανειστών,<text:s/>χρεοκοπία,<text:s/>ή<text:s/>απάτη,<text:s/>σε<text:s/>βαθμό<text:s/>κακουργήματος.<text:s/>Στην<text:s/>περίπτωση<text:s/>της<text:s/>απάτης,<text:s/>αν<text:s/>ο<text:s/>παθών<text:s/>είναι<text:s/>το<text:s/>Δημόσιο<text:s/>ή<text:s/>Φορέας<text:s/>Κοινωνικής<text:s/>Ασφάλισης,<text:s/>αρκεί<text:s/>η<text:s/>καταδίκη<text:s/>σε<text:s/>βαθμό<text:s/>πλημμελήματος,</text:span></text:p>
      <text:p text:style-name="P71"><text:span text:style-name="T71_1">εβ)</text:span><text:span text:style-name="T71_2"><text:tab/></text:span><text:span text:style-name="T71_3">ειδικά<text:s/>επί<text:s/>νομικών<text:s/>προσώπων,<text:s/>η<text:s/>ποινική<text:s/>καταδίκη<text:s/>των<text:s/>προσώπων<text:s/>της<text:s/>υποπερ.<text:s/>εα΄<text:s/>πρέπει<text:s/>να<text:s/>αφορά<text:s/>αξιόποινη<text:s/>πράξη<text:s/>που<text:s/>τελέστηκε<text:s/>στο<text:s/>πλαίσιο<text:s/>της<text:s/>δραστηριότητας<text:s/>του<text:s/>νομικού<text:s/>προσώπου<text:s/>που<text:s/>αιτείται<text:s/>την<text:s/>ένταξή<text:s/>του<text:s/>στη<text:s/>διαδικασία<text:s/>εξωδικαστικής<text:s/>ρύθμισης<text:s/>οφειλών,</text:span></text:p>
      <text:p text:style-name="P72"><text:span text:style-name="T72_1">στ)</text:span><text:span text:style-name="T72_2"><text:tab/></text:span><text:span text:style-name="T72_3"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εν<text:s/>επικαλείται<text:s/>γεγονότα<text:s/>από<text:s/>τα<text:s/>οποία<text:s/>να<text:s/>προκύπτει<text:s/>η<text:s/>επιδείνωση<text:s/>της<text:s/>οικονομικής<text:s/>του<text:s/>κατάστασης<text:s/>σε<text:s/>ποσοστό<text:s/>είκοσι<text:s/>τουλάχιστον<text:s/>τοις<text:s/>εκατό<text:s/>(20%).<text:s/>Η<text:s/>επιδείνωση<text:s/>της<text:s/>παρούσας<text:s/>μπορεί<text:s/>να<text:s/>οφείλεται<text:s/>είτε<text:s/>στη<text:s/>μείωση<text:s/>των<text:s/>εισοδημάτων<text:s/>του<text:s/>είτε<text:s/>στην<text:s/>αύξηση<text:s/>των<text:s/>δαπανών<text:s/>του.</text:span></text:p>
      <text:p text:style-name="P73"><text:span text:style-name="T73_1">4.</text:span><text:span text:style-name="T73_2"><text:s/>Στο<text:s/>πεδίο<text:s/>εφαρμογής<text:s/>του<text:s/>παρόντος<text:s/>δεν<text:s/>υπάγοντα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δ.<text:s/>356/1974<text:s/>(Α΄<text:s/>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,<text:s/>οφειλές<text:s/>προς<text:s/>αλλοδαπό<text:s/>Δημόσιο,<text:s/>καθώς<text:s/>και<text:s/>οφειλές<text:s/>υπέρ<text:s/>τρίτων.</text:span></text:p>
      <text:h text:style-name="P74" text:outline-level="6"><text:span text:style-name="T74_1">Άρθρο<text:s/>8.<text:s/></text:span></text:h>
      <text:h text:style-name="P75" text:outline-level="6"><text:span text:style-name="T75_1">Αίτηση<text:s/>οφειλέτη<text:s/>και<text:s/>πρόσκληση<text:s/>πιστωτή<text:s/>για<text:s/>την<text:s/>εξωδικαστική<text:s/>ρύθμιση<text:s/>οφειλών</text:span></text:h>
      <text:p text:style-name="P76"><text:span text:style-name="T76_1">1.</text:span><text:span text:style-name="T76_2"><text:s/>Η<text:s/>αίτηση<text:s/>για<text:s/>την<text:s/>εξωδικαστική<text:s/>ρύθμιση<text:s/>οφειλών<text:s/>υποβάλλεται<text:s/>από<text:s/>τον<text:s/>οφειλέτη<text:s/>ηλεκτρονικά<text:s/>στην<text:s/>Ειδική<text:s/>Γραμματεία<text:s/>Διαχείρισης<text:s/>Ιδιωτικού<text:s/>Χρέους<text:s/>(Ε.Γ.Δ.Ι.Χ.)<text:s/>με<text:s/>τη<text:s/>χρήση<text:s/>της<text:s/>Ηλεκτρονικής<text:s/>Πλατφόρμας<text:s/>Εξωδικαστικής<text:s/>Ρύθμισης<text:s/>Οφειλών<text:s/>του<text:s/>άρθρου<text:s/>29.<text:s/>Τα<text:s/>δεδομένα<text:s/>του<text:s/>οφειλέτη<text:s/>τηρούνται<text:s/>στη<text:s/>βάση<text:s/>δεδομένων<text:s/>της<text:s/>Ε.Γ.Δ.Ι.Χ.<text:s/>για<text:s/>τρία<text:s/>(3)<text:s/>χρόνια<text:s/>από<text:s/>τη<text:s/>λήξη<text:s/>της<text:s/>εκτέλεσης<text:s/>της<text:s/>σύμβασης<text:s/>αναδιάρθρωσης.<text:s/>Αν<text:s/>η<text:s/>αίτηση<text:s/>του<text:s/>οφειλέτη<text:s/>δεν<text:s/>καταλήξει<text:s/>σε<text:s/>σύμβαση<text:s/>αναδιάρθρωσης,<text:s/>τα<text:s/>δεδομένα<text:s/>του<text:s/>διαγράφονται<text:s/>από<text:s/>το<text:s/>ηλεκτρονικό<text:s/>αρχείο<text:s/>της<text:s/>Ε.Γ.Δ.Ι.Χ.<text:s/>τρία<text:s/>(3)<text:s/>χρόνια<text:s/>μετά<text:s/>την<text:s/>υποβολή<text:s/>τους.<text:s/>Η<text:s/>Ε.Γ.Δ.Ι.Χ.<text:s/>ορίζεται<text:s/>ως<text:s/>υπεύθυνος<text:s/>και<text:s/>ως<text:s/>εκτελών<text:s/>την<text:s/>τήρηση<text:s/>και<text:s/>την<text:s/>επεξεργασία<text:s/>των<text:s/>ανωτέρω<text:s/>δεδομένων<text:s/>σύμφωνα<text:s/>με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text:s/></text:span></text:p>
      <text:p text:style-name="P77"><text:span text:style-name="T77_1">2.</text:span><text:span text:style-name="T77_2"><text:s/>Το<text:s/>Δημόσιο,<text:s/>οι<text:s/>Φορείς<text:s/>Κοινωνικής<text:s/>Ασφάλισης<text:s/>ή<text:s/>οι<text:s/>χρηματοδοτικοί<text:s/>φορείς<text:s/>μπορούν<text:s/>ως<text:s/>πιστωτές<text:s/>να<text:s/>κινήσουν<text:s/>τη<text:s/>διαδικασία<text:s/>εξωδικαστικής<text:s/>ρύθμισης<text:s/>οφειλών<text:s/>κοινοποιώντας<text:s/>στον<text:s/>οφειλέτη<text:s/>με<text:s/>ηλεκτρονική<text:s/>επιστολή<text:s/>ή<text:s/>με<text:s/>δικαστικό<text:s/>επιμελητή<text:s/>ή<text:s/>με<text:s/>συστημένη<text:s/>επιστολή<text:s/>ή<text:s/>με<text:s/>ισοδύναμου<text:s/>τύπου<text:s/>ταχυδρομική<text:s/>επιστολή<text:s/>ή<text:s/>αυτοπρόσωπη<text:s/>παράδοση,<text:s/>εφόσον<text:s/>διασφαλίζονται<text:s/>με<text:s/>ισοδύναμο<text:s/>τρόπο<text:s/>η<text:s/>επιβεβαίωση<text:s/>αποστολής,<text:s/>παραλαβής<text:s/>και<text:s/>εμπιστευτικότητας,<text:s/>πρόσκληση<text:s/>για<text:s/>την<text:s/>εξωδικαστική<text:s/>αναδιάρθρωση<text:s/>των<text:s/>οφειλών<text:s/>του<text:s/>θέτοντας<text:s/>προθεσμία<text:s/>για<text:s/>την<text:s/>υποβολή<text:s/>της<text:s/>αίτησης<text:s/>της<text:s/>παρ.<text:s/>1<text:s/>έως<text:s/>45<text:s/>ημερολογιακές<text:s/>ημέρες.<text:s/>Η<text:s/>πρόσκληση<text:s/>του<text:s/>προηγούμενου<text:s/>εδαφίου<text:s/>κοινοποιείται<text:s/>με<text:s/>επιμέλεια<text:s/>του<text:s/>πιστωτή<text:s/>και<text:s/>στην<text:s/>Ε.Γ.Δ.Ι.Χ.<text:s/>Η<text:s/>μη<text:s/>υποβολή<text:s/>αίτησης<text:s/>από<text:s/>τον<text:s/>οφειλέτη<text:s/>εντός<text:s/>της<text:s/>ανωτέρω<text:s/>προθεσμίας<text:s/>συνεπάγεται<text:s/>την<text:s/>αυτοδίκαιη<text:s/>περάτωση<text:s/>της<text:s/>διαδικασίας<text:s/>και<text:s/>αξιολογείται<text:s/>σε<text:s/>περίπτωση<text:s/>μεταγενέστερης<text:s/>υποβολής<text:s/>αίτησης<text:s/>του<text:s/>παρόντος<text:s/>άρθρου<text:s/>από<text:s/>τον<text:s/>οφειλέτη.<text:s/></text:span></text:p>
      <text:p text:style-name="P78"><text:span text:style-name="T78_1">3.</text:span><text:span text:style-name="T78_2"><text:s/>Η<text:s/>υποβολή<text:s/>πρόσκλησης<text:s/>της<text:s/>παρ.<text:s/>2<text:s/>ανήκει<text:s/>στη<text:s/>διακριτική<text:s/>ευχέρεια<text:s/>κάθε<text:s/>φορέα.</text:span></text:p>
      <text:h text:style-name="P79" text:outline-level="6"><text:span text:style-name="T79_1">Άρθρο<text:s/>9.<text:s/></text:span></text:h>
      <text:h text:style-name="P80" text:outline-level="6"><text:span text:style-name="T80_1">Βασικό<text:s/>περιεχόμενο<text:s/>της<text:s/>αίτησης<text:s/>του<text:s/>οφειλέτη</text:span></text:h>
      <text:p text:style-name="P81"><text:span text:style-name="T81_1">Η<text:s/>αίτηση<text:s/>οφειλέτη<text:s/>για<text:s/>εξωδικαστική<text:s/>ρύθμιση<text:s/>των<text:s/>οφειλών<text:s/>του<text:s/>περιέχει<text:s/>υποχρεωτικά<text:s/>τα<text:s/>εξής:</text:span></text:p>
      <text:p text:style-name="P82"><text:span text:style-name="T82_1">α.<text:s/>πλήρη<text:s/>στοιχεία<text:s/>του<text:s/>οφειλέτη<text:s/>(ονοματεπώνυμο/<text:s/>επωνυμία,<text:s/>διεύθυνση,<text:s/>Α.Φ.Μ.,<text:s/>ΚΑΔ,<text:s/>εφόσον<text:s/>ασκεί<text:s/>επιχειρηματική<text:s/>δραστηριότητα<text:s/>ή<text:s/>είναι<text:s/>νομικό<text:s/>πρόσωπο,<text:s/>τηλέφωνο,<text:s/>ηλεκτρονική<text:s/>διεύθυνση),<text:s/>αναφορά<text:s/>στον<text:s/>κύκλο<text:s/>εργασιών<text:s/>του<text:s/>ή<text:s/>το<text:s/>εισόδημά<text:s/>του<text:s/>κατά<text:s/>το<text:s/>τελευταίο<text:s/>οικονομικό<text:s/>έτος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83"><text:span text:style-name="T83_1">β.<text:s/>κατάλογο<text:s/>όλων<text:s/>των<text:s/>προσώπων<text:s/>και<text:s/>φορέων<text:s/>που<text:s/>έχουν<text:s/>απαιτήσεις<text:s/>κατά<text:s/>του<text:s/>οφειλέτη<text:s/>(π.χ.<text:s/>προμηθευτών<text:s/>ή<text:s/>εργαζόμενων)<text:s/>με<text:s/>πλήρη<text:s/>στοιχεία<text:s/>(επωνυμία,<text:s/>διεύθυνση,<text:s/>Α.Φ.Μ.,<text:s/>και,<text:s/>εφόσον<text:s/>υπάρχουν,<text:s/>τηλέφωνο<text:s/>και<text:s/>ηλεκτρονική<text:s/>διεύθυνση),<text:s/>των<text:s/>οφειλομένων<text:s/>ποσών<text:s/>ανά<text:s/>πιστωτή<text:s/>και<text:s/>της<text:s/>ημερομηνίας,<text:s/>αναφορικά<text:s/>με<text:s/>την<text:s/>οποία<text:s/>προσδιορίζεται<text:s/>το<text:s/>ύψος<text:s/>της<text:s/>κάθε<text:s/>οφειλής,</text:span></text:p>
      <text:p text:style-name="P84"><text:span text:style-name="T84_1">γ.<text:s/>κατάλογο<text:s/>των<text:s/>κινητών<text:s/>και<text:s/>ακινήτων<text:s/>περιουσιακών<text:s/>στοιχείων<text:s/>του<text:s/>οφειλέτη<text:s/>στην<text:s/>Ελλάδα<text:s/>και<text:s/>την<text:s/>αλλοδαπή,<text:s/>με<text:s/>αναφορά<text:s/>στην<text:s/>εκτιμώμενη<text:s/>εμπορική<text:s/>αξία<text:s/>των<text:s/>κινητών<text:s/>περιουσιακών<text:s/>στοιχείων,<text:s/>έτσι<text:s/>ώστε<text:s/>να<text:s/>μπορεί<text:s/>να<text:s/>προσδιορισθεί<text:s/>η<text:s/>αξία<text:s/>ρευστοποίησης<text:s/>της<text:s/>περιουσίας<text:s/>του.<text:s/>Η<text:s/>αξία<text:s/>των<text:s/>ακινήτων<text:s/>περιουσιακών<text:s/>στοιχείων<text:s/>προσδιορίζεται<text:s/>βάσει<text:s/>του<text:s/>άρθρου<text:s/>11,</text:span></text:p>
      <text:p text:style-name="P85"><text:span text:style-name="T85_1">δ.<text:s/>πλήρη<text:s/>περιγραφή<text:s/>των<text:s/>βαρών<text:s/>και<text:s/>λοιπών<text:s/>εξασφαλίσεων<text:s/>(είδος<text:s/>βάρους<text:s/>ή<text:s/>εξασφάλισης,<text:s/>πιστωτής,<text:s/>ασφαλιζόμενο<text:s/>ποσό,<text:s/>σειρά,<text:s/>δημόσιο<text:s/>βιβλίο)<text:s/>που<text:s/>είναι<text:s/>εγγεγραμμένα<text:s/>επί<text:s/>των<text:s/>περιουσιακών<text:s/>στοιχείων<text:s/>του<text:s/>οφειλέτη,</text:span></text:p>
      <text:p text:style-name="P86"><text:span text:style-name="T86_1">ε.<text:s/>δήλωση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.</text:span></text:p>
      <text:h text:style-name="P87" text:outline-level="6"><text:span text:style-name="T87_1">Άρθρο<text:s/>10.<text:s/></text:span></text:h>
      <text:h text:style-name="P88" text:outline-level="6"><text:span text:style-name="T88_1">Υποχρεωτικά<text:s/>συνυποβαλλόμενα<text:s/>με<text:s/>την<text:s/>αίτηση<text:s/>του<text:s/>οφειλέτη<text:s/>στοιχεία</text:span></text:h>
      <text:p text:style-name="P89"><text:span text:style-name="T89_1">Εφόσον<text:s/>πρόκειται<text:s/>για<text:s/>οφειλέτη-φυσικό<text:s/>πρόσωπο,<text:s/>υποβάλλονται,<text:s/>επιπλέον<text:s/>των<text:s/>στοιχείων<text:s/>του<text:s/>άρθρου<text:s/>9,<text:s/>υποχρεωτικά<text:s/>και<text:s/>τα<text:s/>εξής:</text:span><text:span text:style-name="T89_2"><text:note text:note-class="footnote"><text:note-citation/><text:note-body><text:p text:style-name="P90"><text:span text:style-name="T90_1"><text:a xlink:type="simple" xlink:href="http://data.aade.gr/eli/pri/law/2021/07/18/4818#art_34"><text:span text:style-name="T90_2">Τροποποίηση<text:s/>4818/2021,<text:s/>Άρθρο<text:s/>34</text:span></text:a></text:span></text:p></text:note-body></text:note></text:span></text:p>
      <text:p text:style-name="P91"><text:span text:style-name="T91_1">α.<text:s/>Πλήρη<text:s/>στοιχεία<text:s/>του<text:s/>συζύγου<text:s/>και<text:s/>των<text:s/>εξαρτώμενων<text:s/>μελών<text:s/>του<text:s/>(ονοματεπώνυμο,<text:s/>Α.Φ.Μ.,<text:s/>ΚΑΔ,<text:s/>εφόσον<text:s/>ασκεί<text:s/>επιχειρηματική<text:s/>δραστηριότητα,<text:s/>τηλέφωνο,<text:s/>ηλεκτρονική<text:s/>διεύθυνση).</text:span><text:span text:style-name="T91_2"><text:note text:note-class="footnote"><text:note-citation/><text:note-body><text:p text:style-name="P92"><text:span text:style-name="T92_1"><text:a xlink:type="simple" xlink:href="http://data.aade.gr/eli/pri/law/2021/07/18/4818#art_34"><text:span text:style-name="T92_2">Τροποποίηση<text:s/>4818/2021,<text:s/>Άρθρο<text:s/>34</text:span></text:a></text:span></text:p></text:note-body></text:note></text:span></text:p>
      <text:p text:style-name="P93"><text:span text:style-name="T93_1">β.<text:s/>Τα<text:s/>στοιχεία<text:s/>της<text:s/>υποπαρ.<text:s/>γ΄<text:s/>του<text:s/>άρθρου<text:s/>9<text:s/>για<text:s/>τον<text:s/>ή<text:s/>τη<text:s/>σύζυγο<text:s/>ή<text:s/>τον<text:s/>συμβίο<text:s/>ή<text:s/>τη<text:s/>συμβία<text:s/>και<text:s/>τα<text:s/>εξαρτώμενα<text:s/>μέλη.</text:span><text:span text:style-name="T93_2"><text:note text:note-class="footnote"><text:note-citation/><text:note-body><text:p text:style-name="P94"><text:span text:style-name="T94_1"><text:a xlink:type="simple" xlink:href="http://data.aade.gr/eli/pri/law/2021/07/18/4818#art_34"><text:span text:style-name="T94_2">Τροποποίηση<text:s/>4818/2021,<text:s/>Άρθρο<text:s/>34</text:span></text:a></text:span></text:p></text:note-body></text:note></text:span></text:p>
      <text:p text:style-name="P95"><text:span text:style-name="T95_1">γ.<text:s/>Στοιχεία<text:s/>για<text:s/>το<text:s/>οικογενειακό<text:s/>εισόδημα<text:s/>του<text:s/>αιτούντος<text:s/>από<text:s/>οποιαδήποτε<text:s/>πηγή<text:s/>και<text:s/>αιτία.Τα<text:s/>στοιχεία<text:s/>των<text:s/>περ.<text:s/>α΄,<text:s/>β΄<text:s/>και<text:s/>γ΄<text:s/>για<text:s/>τον<text:s/>σύζυγο<text:s/>δεν<text:s/>χορηγούνται,<text:s/>εφόσον<text:s/>έχει<text:s/>λάβει<text:s/>χώρα<text:s/>διακοπή<text:s/>της<text:s/>έγγαμης<text:s/>συμβίωσης<text:s/>και<text:s/>αυτή<text:s/>έχει<text:s/>δηλωθεί<text:s/>στη<text:s/>Φορολογική<text:s/>Διοίκηση<text:s/>πριν<text:s/>την<text:s/>υποβολή<text:s/>της<text:s/>αίτησης.</text:span><text:span text:style-name="T95_2"><text:note text:note-class="footnote"><text:note-citation/><text:note-body><text:p text:style-name="P96"><text:span text:style-name="T96_1"><text:a xlink:type="simple" xlink:href="http://data.aade.gr/eli/pri/law/2021/07/18/4818#art_34"><text:span text:style-name="T96_2">Τροποποίηση<text:s/>4818/2021,<text:s/>Άρθρο<text:s/>34</text:span></text:a></text:span></text:p></text:note-body></text:note></text:span></text:p>
      <text:p text:style-name="P97"><text:span text:style-name="T97_1">2.</text:span><text:span text:style-name="T97_2"><text:s/>Εφόσον<text:s/>πρόκειται<text:s/>για<text:s/>οφειλέτη<text:s/>-<text:s/>νομικό<text:s/>πρόσωπο,<text:s/>υποβάλλονται,<text:s/>επιπλέον<text:s/>των<text:s/>στοιχείων<text:s/>του<text:s/>άρθρου<text:s/>9,<text:s/>και<text:s/>τα<text:s/>εξής:</text:span></text:p>
      <text:p text:style-name="P98"><text:span text:style-name="T98_1">α.<text:s/>αναφορά<text:s/>στον<text:s/>κύκλο<text:s/>εργασιών<text:s/>του<text:s/>κατά<text:s/>την<text:s/>τελευταία<text:s/>χρήση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99"><text:span text:style-name="T99_1">β.<text:s/>δήλωση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δύο<text:s/>(2)<text:s/>ετών<text:s/>πριν<text:s/>από<text:s/>την<text:s/>υποβολή<text:s/>της<text:s/>αίτησης,</text:span></text:p>
      <text:p text:style-name="P100"><text:span text:style-name="T100_1">γ.<text:s/>στοιχεία<text:s/>κάθε<text:s/>νομικού<text:s/>προσώπου<text:s/>συνδεδεμένου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text:s/>καθώς<text:s/>και<text:s/>πλήρη<text:s/>στοιχεία<text:s/>ακινήτων<text:s/>ή<text:s/>άλλων<text:s/>περιουσιακών<text:s/>στοιχείων<text:s/>που<text:s/>τυχόν<text:s/>μεταβιβάστηκαν<text:s/>από<text:s/>τον<text:s/>οφειλέτη<text:s/>σε<text:s/>πρόσωπα<text:s/>συνδεδεμένα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/text:span></text:p>
      <text:p text:style-name="P101"><text:span text:style-name="T101_1">δ.<text:s/>κατάλογο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ανάλυση<text:s/>των<text:s/>αμοιβών<text:s/>αυτών<text:s/>κατά<text:s/>τα<text:s/>τελευταία<text:s/>δύο<text:s/>(2)<text:s/>έτη<text:s/>πριν<text:s/>από<text:s/>την<text:s/>υποβολή<text:s/>της<text:s/>αίτησης,</text:span></text:p>
      <text:p text:style-name="P102"><text:span text:style-name="T102_1">ε.<text:s/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αντίστοιχη<text:s/>υποχρέωση,<text:s/>και</text:span></text:p>
      <text:p text:style-name="P103"><text:span text:style-name="T103_1">στ.<text:s/>προσωρινό<text:s/>ισοζύγιο,<text:s/>εντός<text:s/>του<text:s/>τριμήνου<text:s/>που<text:s/>προηγείται<text:s/>της<text:s/>υποβολής,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.</text:span></text:p>
      <text:p text:style-name="P104"><text:span text:style-name="T104_1">3.</text:span><text:span text:style-name="T104_2"><text:s/>Ο<text:s/>οφειλέτης<text:s/>μπορεί<text:s/>να<text:s/>συνοδεύει<text:s/>την<text:s/>αίτησή<text:s/>του<text:s/>με<text:s/>οποιοδήποτε<text:s/>άλλο<text:s/>έγγραφο,<text:s/>στοιχείο<text:s/>ή<text:s/>πληροφορία,<text:s/>την<text:s/>οποία<text:s/>θεωρεί<text:s/>σημαντική<text:s/>για<text:s/>την<text:s/>επιτυχία<text:s/>της<text:s/>διαδικασίας.</text:span></text:p>
      <text:h text:style-name="P105" text:outline-level="6"><text:span text:style-name="T105_1">Άρθρο<text:s/>11.<text:s/></text:span></text:h>
      <text:h text:style-name="P106" text:outline-level="6"><text:span text:style-name="T106_1">Αξία<text:s/>των<text:s/>ακινήτων<text:s/>της<text:s/>αίτησης</text:span></text:h>
      <text:p text:style-name="P107"><text:span text:style-name="T107_1">1.</text:span><text:span text:style-name="T107_2"><text:s/>Ως<text:s/>αξία<text:s/>των<text:s/>ακινήτων<text:s/>τα<text:s/>οποία<text:s/>δηλώνονται<text:s/>στην<text:s/>αίτηση,<text:s/>και<text:s/>εφόσον<text:s/>αυτά<text:s/>βρίσκονται<text:s/>στην<text:s/>Ελλάδα,<text:s/>λογίζεται<text:s/>η<text:s/>φορολογητέα<text:s/>αξία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ως<text:s/>αξία<text:s/>ακινήτων<text:s/>λογίζεται<text:s/>η<text:s/>αντικειμενική<text:s/>αξία<text:s/>αυτών,<text:s/>σύμφωνα<text:s/>με<text:s/>το<text:s/>άρθρο<text:s/>41Α<text:s/>του<text:s/>ν.<text:s/>1249/1982<text:s/>(Α΄<text:s/>43)<text:s/>και<text:s/>τις<text:s/>ισχύουσες<text:s/>κατ΄<text:s/>εξουσιοδότηση<text:s/>κανονιστικές<text:s/>πράξεις.</text:span></text:p>
      <text:p text:style-name="P108"><text:span text:style-name="T108_1">2.</text:span><text:span text:style-name="T108_2"><text:s/>Ως<text:s/>αξία<text:s/>των<text:s/>ακινήτων<text:s/>που<text:s/>δηλώνονται<text:s/>στην<text:s/>αίτηση<text:s/>και<text:s/>βρίσκονται<text:s/>στην<text:s/>αλλοδαπή,<text:s/>λαμβάνεται<text:s/>υπόψη<text:s/>η<text:s/>εμπορική<text:s/>τους<text:s/>αξία,<text:s/>όπως<text:s/>αυτή<text:s/>προκύπτει<text:s/>από<text:s/>έκθεση<text:s/>εκτιμητή<text:s/>ακινήτων<text:s/>ή,<text:s/>εφόσον<text:s/>υπάρχει,<text:s/>η<text:s/>αντικειμενική<text:s/>τους<text:s/>αξία,<text:s/>την<text:s/>οποία<text:s/>συνυποβάλλει<text:s/>ο<text:s/>οφειλέτης<text:s/>με<text:s/>την<text:s/>αίτησή<text:s/>του.</text:span></text:p>
      <text:h text:style-name="P109" text:outline-level="6"><text:span text:style-name="T109_1">Άρθρο<text:s/>12.<text:s/></text:span></text:h>
      <text:h text:style-name="P110" text:outline-level="6"><text:span text:style-name="T110_1">Άδεια<text:s/>για<text:s/>την<text:s/>επεξεργασία<text:s/>και<text:s/>την<text:s/>κοινοποίηση<text:s/>των<text:s/>στοιχείων<text:s/>που<text:s/>δηλώνονται<text:s/>στην<text:s/>αίτηση</text:span></text:h>
      <text:p text:style-name="P111"><text:span text:style-name="T111_1">1.</text:span><text:span text:style-name="T111_2"><text:s/>Με<text:s/>την<text:s/>αίτηση<text:s/>παρέχεται<text:s/>από<text:s/>τον<text:s/>οφειλέτη<text:s/>άδεια<text:s/>για<text:s/>κοινοποίηση<text:s/>στους<text:s/>συμμετέχοντες<text:s/>πιστωτές,<text:s/>επεξεργασία<text:s/>και<text:s/>διασταύρωση<text:s/>από<text:s/>αυτούς<text:s/>των<text:s/>δεδομένων<text:s/>του,<text:s/>τα<text:s/>οποία<text:s/>περιλαμβάνονται<text:s/>στην<text:s/>αίτηση,<text:s/>των<text:s/>δεδομένων<text:s/>του<text:s/>που<text:s/>προσδιορίζονται<text:s/>στο<text:s/>άρθρο<text:s/>10,<text:s/>των<text:s/>εγγράφων<text:s/>και<text:s/>στοιχείων<text:s/>που<text:s/>απαιτούνται<text:s/>σύμφωνα<text:s/>με<text:s/>την<text:s/>παρ.<text:s/>2<text:s/>του<text:s/>παρόντος<text:s/>άρθρου,<text:s/>όσο<text:s/>και<text:s/>άλλων<text:s/>δεδομένων<text:s/>του<text:s/>που<text:s/>βρίσκονται<text:s/>στην<text:s/>κατοχή<text:s/>των<text:s/>συμμετεχόντων<text:s/>πιστωτών<text:s/>για<text:s/>τους<text:s/>σκοπούς<text:s/>της<text:s/>διαδικασίας<text:s/>εξωδικαστικής<text:s/>ρύθμισης<text:s/>οφειλών.<text:s/>Η<text:s/>άδεια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.<text:s/>Επίσης,<text:s/>με<text:s/>την<text:s/>αίτηση<text:s/>υπαγωγής<text:s/>παρέχεται<text:s/>από<text:s/>τον<text:s/>οφειλέτη<text:s/>άδεια<text:s/>για<text:s/>κοινοποίηση<text:s/>σε<text:s/>όλους<text:s/>τους<text:s/>συμμετέχοντες<text:s/>πιστωτές,<text:s/>του<text:s/>περιεχομένου<text:s/>και<text:s/>των<text:s/>συνοδευτικών<text:s/>και<text:s/>υποστηρικτικών<text:s/>στοιχείων<text:s/>και<text:s/>εγγράφων<text:s/>της<text:s/>αίτησης.</text:span></text:p>
      <text:p text:style-name="P112"><text:span text:style-name="T112_1">2.</text:span><text:span text:style-name="T112_2"><text:s/>α)<text:s/>Ειδικότερα,<text:s/>η<text:s/>άδεια<text:s/>της<text:s/>παρ.<text:s/>1<text:s/>καταλαμβάνει<text:s/>και<text:s/>τα<text:s/>εξής<text:s/>κατά<text:s/>περίπτωση,<text:s/>στοιχεία<text:s/>και<text:s/>έγγραφα:</text:span></text:p>
      <text:p text:style-name="P113"><text:span text:style-name="T113_1">αα.<text:s/>δήλωση<text:s/>εισοδήματος<text:s/>φυσικών<text:s/>προσώπων<text:s/>(E.1)<text:s/>ή<text:s/>δήλωση<text:s/>φορολογίας<text:s/>εισοδήματος<text:s/>νομικών<text:s/>προσώπων<text:s/>και<text:s/>νομικών<text:s/>οντοτήτων<text:s/>(Ν)<text:s/>των<text:s/>τελευταίων<text:s/>πέντε<text:s/>(5)<text:s/>φορολογικών<text:s/>ετών,</text:span></text:p>
      <text:p text:style-name="P114"><text:span text:style-name="T114_1">αβ.<text:s/>κατάσταση<text:s/>οικονομικών<text:s/>στοιχείων<text:s/>από<text:s/>επιχειρηματική<text:s/>δραστηριότητα<text:s/>(Ε.3)<text:s/>των<text:s/>τελευταίων<text:s/>πέντε<text:s/>(5)<text:s/>φορολογικών<text:s/>ετών,</text:span></text:p>
      <text:p text:style-name="P115"><text:span text:style-name="T115_1">αγ.<text:s/>δήλωση<text:s/>στοιχείων<text:s/>ακινήτων<text:s/>(Ε.9)<text:s/>των<text:s/>τελευταίων<text:s/>πέντε<text:s/>(5)<text:s/>ετών,<text:s/>εφόσον<text:s/>προβλέπεται<text:s/>η<text:s/>υποχρέωση<text:s/>υποβολής<text:s/>της,</text:span></text:p>
      <text:p text:style-name="P116"><text:span text:style-name="T116_1">αδ.<text:s/>πράξη<text:s/>διοικητικού<text:s/>προσδιορισμού<text:s/>του<text:s/>φόρου<text:s/>εισοδήματος<text:s/>(εκκαθαριστικό)<text:s/>του<text:s/>τελευταίου<text:s/>φορολογικού<text:s/>έτους,</text:span></text:p>
      <text:p text:style-name="P117"><text:span text:style-name="T117_1">αε.<text:s/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,</text:span></text:p>
      <text:p text:style-name="P118"><text:span text:style-name="T118_1">αστ.<text:s/>καταστάσεις<text:s/>βεβαιωμένων<text:s/>οφειλών<text:s/>προς<text:s/>τη<text:s/>Φορολογική<text:s/>Διοίκηση<text:s/>και<text:s/>προς<text:s/>τους<text:s/>Φορείς<text:s/>Κοινωνικής<text:s/>Ασφάλισης,</text:span></text:p>
      <text:p text:style-name="P119"><text:span text:style-name="T119_1">αζ.<text:s/>αντίγραφο<text:s/>ποινικού<text:s/>μητρώου<text:s/>δικαστ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<text:s/>και<text:s/>των<text:s/>φυσικών<text:s/>προσώπων<text:s/>που<text:s/>είναι<text:s/>αλληλέγγυα<text:s/>με<text:s/>τον<text:s/>οφειλέτη<text:s/>εκ<text:s/>του<text:s/>νόμου<text:s/>για<text:s/>την<text:s/>παράλειψη<text:s/>καταβολής<text:s/>οφειλών,</text:span></text:p>
      <text:p text:style-name="P120"><text:span text:style-name="T120_1">αη.<text:s/>πιστοποιητικό<text:s/>περί<text:s/>μη<text:s/>πτώχευσης,<text:s/>πιστοποιητικό<text:s/>περί<text:s/>μη<text:s/>κατάθεσης<text:s/>αίτησης<text:s/>πτώχευσης<text:s/>και<text:s/>κάθε<text:s/>άλλο<text:s/>στοιχείο<text:s/>που<text:s/>αφορά<text:s/>τον<text:s/>οφειλέτη<text:s/>και<text:s/>καταχωρείται<text:s/>στο<text:s/>ηλεκτρονικό<text:s/>Μητρώο<text:s/>Φερεγγυότητας<text:s/>του<text:s/>άρθρου<text:s/>213,</text:span></text:p>
      <text:p text:style-name="P121"><text:span text:style-name="T121_1">αθ.<text:s/>πιστοποιητικό<text:s/>περί<text:s/>μη<text:s/>λύσης<text:s/>της<text:s/>εταιρείας<text:s/>από<text:s/>το<text:s/>Γενικό<text:s/>Εμπορικό<text:s/>Μητρώο<text:s/>(Γ.Ε.ΜΗ.),<text:s/>εφόσον<text:s/>ο<text:s/>οφειλέτης<text:s/>είναι<text:s/>νομικό<text:s/>πρόσωπο,</text:span></text:p>
      <text:p text:style-name="P122"><text:span text:style-name="T122_1">αι.<text:s/>αναφορικά<text:s/>με<text:s/>τις<text:s/>απαιτήσεις<text:s/>προς<text:s/>πιστωτικά<text:s/>ιδρύματα,<text:s/>το<text:s/>οφειλόμενο<text:s/>ποσό<text:s/>ανά<text:s/>πιστωτή,</text:span></text:p>
      <text:p text:style-name="P123"><text:span text:style-name="T123_1">αια.<text:s/>στοιχεία<text:s/>αναφορικά<text:s/>με<text:s/>καταθέσεις<text:s/>και<text:s/>χρηματοπιστωτικά<text:s/>προϊόντα<text:s/>που<text:s/>τηρούνται<text:s/>στα<text:s/>χρηματοπιστωτικά<text:s/>ιδρύματα<text:s/>καθώς<text:s/>και<text:s/>την<text:s/>εκτιμώμενη<text:s/>αξία<text:s/>τους,<text:s/>και</text:span></text:p>
      <text:p text:style-name="P124"><text:span text:style-name="T124_1">αιβ.<text:s/>τα<text:s/>στοιχεία<text:s/>βαρών<text:s/>και<text:s/>λοιπών<text:s/>εξασφαλίσεων<text:s/>επί<text:s/>των<text:s/>ακίνητων<text:s/>περιουσιακών<text:s/>στοιχείων<text:s/>του<text:s/>αιτούντος<text:s/>που<text:s/>βρίσκονται<text:s/>στη<text:s/>διάθεση<text:s/>των<text:s/>χρηματοδοτικών<text:s/>φορέων<text:s/>και<text:s/>στοιχεία<text:s/>για<text:s/>την<text:s/>εμπορική<text:s/>αξία<text:s/>των<text:s/>ακινήτων<text:s/>περιουσιακών<text:s/>στοιχείων.</text:span></text:p>
      <text:p text:style-name="P125"><text:span text:style-name="T125_1">β)</text:span><text:span text:style-name="T125_2"><text:tab/></text:span><text:span text:style-name="T125_3">Τα<text:s/>στοιχεία<text:s/>και<text:s/>έγγραφα<text:s/>της<text:s/>παρούσας<text:s/>αντλούνται<text:s/>αυτόματα<text:s/>εκκινώντας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<text:s/>η<text:s/>αυτόματη<text:s/>άντληση<text:s/>των<text:s/>εγγράφων<text:s/>εκκινεί<text:s/>από<text:s/>την<text:s/>τελευταία<text:s/>έκδοση<text:s/>για<text:s/>την<text:s/>οποία<text:s/>υπάρχει<text:s/>υποχρέωση<text:s/>υποβολής.</text:span></text:p>
      <text:p text:style-name="P126"><text:span text:style-name="T126_1">3.</text:span><text:span text:style-name="T126_2"><text:s/>Σε<text:s/>περίπτωση<text:s/>αίτησης<text:s/>φυσικού<text:s/>προσώπου<text:s/>παρέχεται<text:s/>επιπλέον<text:s/>της<text:s/>άδειας<text:s/>της<text:s/>παρ.<text:s/>1,<text:s/>η<text:s/>άδεια<text:s/>ανάκτησης,<text:s/>η<text:s/>οποία<text:s/>περιλαμβάνει<text:s/>και<text:s/>τα<text:s/>στοιχεία<text:s/>και<text:s/>έγγραφα<text:s/>που<text:s/>αφορούν<text:s/>τον<text:s/>ή<text:s/>τη<text:s/>σύζυγο<text:s/>ή<text:s/>τον<text:s/>συμβίο<text:s/>ή<text:s/>τη<text:s/>συμβία<text:s/>του<text:s/>οφειλέτη<text:s/>και<text:s/>τα<text:s/>εξαρτώμενα<text:s/>μέλη.<text:s/>Ο<text:s/>σύζυγος<text:s/>ή<text:s/>η<text:s/>σύζυγος<text:s/>ή<text:s/>ο<text:s/>συμβίος<text:s/>ή<text:s/>η<text:s/>συμβία<text:s/>και<text:s/>τα<text:s/>εξαρτώμενα<text:s/>μέλη<text:s/>συνυπογράφουν<text:s/>την<text:s/>αίτηση<text:s/>για<text:s/>την<text:s/>παροχή<text:s/>της<text:s/>παραπάνω<text:s/>άδειας<text:s/>ανάκτησης.<text:s/>Ο<text:s/>σύζυγος<text:s/>ή<text:s/>η<text:s/>σύζυγος<text:s/>δεν<text:s/>συνυπογράφουν<text:s/>την<text:s/>αίτηση<text:s/>για<text:s/>την<text:s/>παροχή<text:s/>της<text:s/>παραπάνω<text:s/>άδειας<text:s/>ανάκτησης,<text:s/>εάν<text:s/>έχει<text:s/>λάβει<text:s/>χώρα<text:s/>διακοπή<text:s/>της<text:s/>έγγαμης<text:s/>συμβίωσης,<text:s/>η<text:s/>οποία<text:s/>έχει<text:s/>δηλωθεί<text:s/>στη<text:s/>Φορολογική<text:s/>Διοίκηση<text:s/>πριν<text:s/>την<text:s/>υποβολή<text:s/>της<text:s/>αίτησης.</text:span><text:span text:style-name="T126_3"><text:note text:note-class="footnote"><text:note-citation/><text:note-body><text:p text:style-name="P127"><text:span text:style-name="T127_1"><text:a xlink:type="simple" xlink:href="http://data.aade.gr/eli/pri/law/2021/07/18/4818#art_34"><text:span text:style-name="T127_2">Τροποποίηση<text:s/>4818/2021,<text:s/>Άρθρο<text:s/>34</text:span></text:a></text:span></text:p></text:note-body></text:note></text:span></text:p>
      <text:p text:style-name="P128"><text:span text:style-name="T128_1">4.</text:span><text:span text:style-name="T128_2"><text:s/>Η<text:s/>αίτηση<text:s/>υπέχει<text:s/>θέση<text:s/>υπεύθυνης<text:s/>δήλωσης<text:s/>του<text:s/>ν.<text:s/>1599/1986<text:s/>(Α΄<text:s/>75)<text:s/>του<text:s/>οφειλέτη<text:s/>για<text:s/>την<text:s/>ακρίβεια<text:s/>και<text:s/>την<text:s/>πληρότητα<text:s/>του<text:s/>περιεχομένου<text:s/>της<text:s/>αίτησης<text:s/>και<text:s/>των<text:s/>υποβληθέντων<text:s/>εγγράφων.<text:s/>Ο<text:s/>αιτών<text:s/>ενημερώνεται<text:s/>κατά<text:s/>την<text:s/>υποβολή<text:s/>της<text:s/>αίτησης<text:s/>για<text:s/>τις<text:s/>συνέπειες<text:s/>της<text:s/>ψευδούς<text:s/>υπεύθυνης<text:s/>δήλωσης,<text:s/>όπως<text:s/>αυτές<text:s/>προβλέπονται<text:s/>στην<text:s/>παρ.<text:s/>6<text:s/>του<text:s/>άρθρου<text:s/>22<text:s/>του<text:s/>ν.<text:s/>1599/1986.</text:span></text:p>
      <text:p text:style-name="P129"><text:span text:style-name="T129_1">5.</text:span><text:span text:style-name="T129_2"><text:s/>Αν<text:s/>αποδεικνύεται<text:s/>με<text:s/>δημόσια<text:s/>έγγραφα,<text:s/>ότι<text:s/>τα<text:s/>κατά<text:s/>την<text:s/>παρ.<text:s/>4<text:s/>δηλούμενα<text:s/>είναι<text:s/>ανακριβή,<text:s/>τότε,<text:s/>ρύθμιση<text:s/>που<text:s/>τυχόν<text:s/>επιτευχθεί<text:s/>σύμφωνα<text:s/>με<text:s/>το<text:s/>παρόν,<text:s/>θεωρείται<text:s/>αυτοδικαίως<text:s/>άκυρη,<text:s/>ο<text:s/>οφειλέτης<text:s/>εκπίπτει<text:s/>όλων<text:s/>των<text:s/>δικαιωμάτων<text:s/>που<text:s/>απέκτησε<text:s/>βάσει<text:s/>της<text:s/>ρύθμισης<text:s/>και<text:s/>οφείλει<text:s/>να<text:s/>καταβάλει<text:s/>στον<text:s/>πιστωτή<text:s/>την<text:s/>προ<text:s/>ρυθμίσεως<text:s/>οφειλή,<text:s/>μειωμένη<text:s/>κατά<text:s/>τα<text:s/>ποσά<text:s/>που<text:s/>καταβλήθηκαν<text:s/>και<text:s/>ο<text:s/>θιγόμενος<text:s/>πιστωτής<text:s/>μπορεί<text:s/>να<text:s/>επισπεύσει<text:s/>άμεσα<text:s/>αναγκαστική<text:s/>εκτέλεση.<text:s/>Η<text:s/>εν<text:s/>λόγω<text:s/>οφειλή<text:s/>επιβαρύνεται<text:s/>με<text:s/>επιτόκιο<text:s/>ίσο<text:s/>με<text:s/>το<text:s/>ανώτατο<text:s/>παρεμβατικό<text:s/>επιτόκιο<text:s/>της<text:s/>Ευρωπαϊκής<text:s/>Κεντρικής<text:s/>Τράπεζας<text:s/>προσαυξημένο<text:s/>κατά<text:s/>πέντε<text:s/>(5)<text:s/>ποσοστιαίες<text:s/>μονάδες.</text:span></text:p>
      <text:h text:style-name="P130" text:outline-level="6"><text:span text:style-name="T130_1">Άρθρο<text:s/>13.<text:s/></text:span></text:h>
      <text:h text:style-name="P131" text:outline-level="6"><text:span text:style-name="T131_1">Συνέπειες<text:s/>από<text:s/>την<text:s/>υποβολή<text:s/>της<text:s/>αίτησης</text:span></text:h>
      <text:p text:style-name="P132"><text:span text:style-name="T132_1">1.</text:span><text:span text:style-name="T132_2"><text:s/>Η<text:s/>υποβολή<text:s/>της<text:s/>αίτησης<text:s/>αναστέλλει<text:s/>τη<text:s/>διαδικασία<text:s/>του<text:s/>Κώδικα<text:s/>Δεοντολογίας<text:s/>Τραπεζών<text:s/>(195/1/29.7.2016<text:s/>απόφαση<text:s/>της<text:s/>Επιτροπής<text:s/>Πιστωτικών<text:s/>και<text:s/>Ασφαλιστικών<text:s/>Θεμάτων<text:s/>της<text:s/>Τράπεζας<text:s/>της<text:s/>Ελλάδος,<text:s/>Β΄<text:s/>2376)<text:s/>που<text:s/>έχει<text:s/>θεσπισθεί<text:s/>σύμφωνα<text:s/>με<text:s/>την<text:s/>παρ.<text:s/>2<text:s/>του<text:s/>άρθρου<text:s/>1<text:s/>του<text:s/>ν.<text:s/>4224/2013<text:s/>(Α΄<text:s/>288).<text:s/>Αν<text:s/>για<text:s/>οποιονδήποτε<text:s/>λόγο<text:s/>η<text:s/>διαδικασία<text:s/>του<text:s/>παρόντος<text:s/>Κεφαλαίου<text:s/>δεν<text:s/>τελεσφορήσει,<text:s/>η<text:s/>διαδικασία<text:s/>του<text:s/>Κώδικα<text:s/>Δεοντολογίας<text:s/>συνεχίζεται<text:s/>από<text:s/>το<text:s/>στάδιο<text:s/>στο<text:s/>οποίο<text:s/>ευρισκόταν<text:s/>πριν<text:s/>την<text:s/>αναστολή,<text:s/>κατόπιν<text:s/>αιτήσεως<text:s/>του<text:s/>οφειλέτη<text:s/>ή<text:s/>του<text:s/>πιστωτή,<text:s/>η<text:s/>οποία<text:s/>λαμβάνει<text:s/>χώρα<text:s/>εντός<text:s/>τριάντα<text:s/>(30)<text:s/>ημερών<text:s/>από<text:s/>την<text:s/>με<text:s/>οποιοδήποτε<text:s/>τρόπο<text:s/>λήξη<text:s/>της<text:s/>διαδικασίας<text:s/>του<text:s/>παρόντος<text:s/>Κεφαλαίου.<text:s/>Σε<text:s/>περίπτωση<text:s/>μη<text:s/>υποβολής<text:s/>αίτησης<text:s/>είτε<text:s/>από<text:s/>τον<text:s/>οφειλέτη<text:s/>είτε<text:s/>από<text:s/>τον<text:s/>πιστωτή,<text:s/>η<text:s/>διαδικασία<text:s/>του<text:s/>Κώδικα<text:s/>Δεοντολογίας<text:s/>διακόπτεται.<text:s/></text:span></text:p>
      <text:p text:style-name="P133"><text:span text:style-name="T133_1">2.</text:span><text:span text:style-name="T133_2"><text:s/>Η<text:s/>υποβολή<text:s/>αίτησης<text:s/>δεν<text:s/>συνιστά<text:s/>σπουδαίο<text:s/>λόγο<text:s/>για<text:s/>την<text:s/>καταγγελία<text:s/>διαρκών<text:s/>συμβάσεων.</text:span></text:p>
      <text:h text:style-name="P134" text:outline-level="6"><text:span text:style-name="T134_1">Άρθρο<text:s/>14.<text:s/></text:span></text:h>
      <text:h text:style-name="P135" text:outline-level="6"><text:span text:style-name="T135_1">Υπογραφή<text:s/>και<text:s/>μορφές<text:s/>σύμβασης<text:s/>αναδιάρθρωσης</text:span></text:h>
      <text:p text:style-name="P136"><text:span text:style-name="T136_1">1.</text:span><text:span text:style-name="T136_2"><text:s/>Μετά<text:s/>την<text:s/>υποβολή<text:s/>της<text:s/>αίτησης,<text:s/>οι<text:s/>συμμετέχοντες<text:s/>πιστωτές,<text:s/>που<text:s/>είναι<text:s/>χρηματοδοτικοί<text:s/>φορείς,<text:s/>δύνανται<text:s/>να<text:s/>καταθέσουν<text:s/>πρόταση<text:s/>ρύθμισης<text:s/>προς<text:s/>τον<text:s/>οφειλέτη.<text:s/>Αν<text:s/>πρόταση<text:s/>εξασφαλίσει<text:s/>τη<text:s/>συναίνεση<text:s/>του<text:s/>οφειλέτη,<text:s/>της<text:s/>πλειοψηφίας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και<text:s/>τουλάχιστον<text:s/>του<text:s/>ποσοστού<text:s/>συμμετεχόντων<text:s/>πιστωτών<text:s/>με<text:s/>ειδικό<text:s/>προνόμιο,<text:s/>υπογράφεται<text:s/>μεταξύ<text:s/>των<text:s/>συναινούντων<text:s/>πιστωτών<text:s/>και<text:s/>του<text:s/>οφειλέτη<text:s/>η<text:s/>σύμβαση<text:s/>αναδιάρθρωσης<text:s/>(που<text:s/>δύναται<text:s/>να<text:s/>συναφθεί<text:s/>και<text:s/>ως<text:s/>πολλαπλές<text:s/>διμερείς<text:s/>συμφωνίες<text:s/>με<text:s/>ταυτόσημο<text:s/>περιεχόμενο).<text:s/></text:span></text:p>
      <text:p text:style-name="P137"><text:span text:style-name="T137_1">2.</text:span><text:span text:style-name="T137_2"><text:s/>Η<text:s/>υπογραφή<text:s/>της<text:s/>σύμβασης<text:s/>αναδιάρθρωσης<text:s/>με<text:s/>μηχανικό<text:s/>μέσο<text:s/>ή<text:s/>ηλεκτρονικό<text:s/>τρόπο<text:s/>μέσω<text:s/>της<text:s/>ψηφιακής<text:s/>πλατφόρμας<text:s/>του<text:s/>άρθρου<text:s/>29<text:s/>είναι<text:s/>επαρκής<text:s/>και<text:s/>ισοδυναμεί<text:s/>με<text:s/>ηλεκτρονική<text:s/>υπογραφή.<text:s/>Η<text:s/>κατά<text:s/>τα<text:s/>ανωτέρω<text:s/>συναφθείσα<text:s/>σύμβαση<text:s/>αναδιάρθρωσης<text:s/>έχει<text:s/>την<text:s/>ισχύ<text:s/>ιδιωτικού<text:s/>εγγράφου<text:s/>κατά<text:s/>την<text:s/>έννοια<text:s/>των<text:s/>άρθρων<text:s/>160<text:s/>ΑΚ<text:s/>και<text:s/>443<text:s/>ΚΠολΔ,<text:s/>με<text:s/>πλήρη<text:s/>αποδεικτική<text:s/>ισχύ<text:s/>ως<text:s/>προς<text:s/>την<text:s/>κατάρτιση<text:s/>και<text:s/>το<text:s/>περιεχόμενο<text:s/>της<text:s/>σύμβασης,<text:s/>σύμφωνα<text:s/>με<text:s/>το<text:s/>άρθρο<text:s/>445<text:s/>ΚΠολΔ.<text:s/>Εφόσον<text:s/>υπάρχουν<text:s/>οφειλές<text:s/>προς<text:s/>το<text:s/>Δημόσιο<text:s/>και<text:s/>Φορείς<text:s/>Κοινωνικής<text:s/>Ασφάλισης,<text:s/>η<text:s/>σύμβαση<text:s/>μπορεί<text:s/>να<text:s/>τελεί<text:s/>υπό<text:s/>την<text:s/>αίρεση<text:s/>της<text:s/>συναίνεσής<text:s/>τους,<text:s/>η<text:s/>οποία<text:s/>παρέχεται<text:s/>σύμφωνα<text:s/>με<text:s/>τα<text:s/>αναφερόμενα<text:s/>στο<text:s/>άρθρο<text:s/>21.<text:s/>Οι<text:s/>συναινούντες<text:s/>πιστωτές<text:s/>αποδέχονται<text:s/>ή<text:s/>τεκμαίρεται<text:s/>ότι<text:s/>αποδέχονται,<text:s/>καθόσον<text:s/>αφορά<text:s/>στο<text:s/>Δημόσιο<text:s/>και<text:s/>Φορείς<text:s/>Κοινωνικής<text:s/>Ασφάλισης,<text:s/>υπό<text:s/>τις<text:s/>προϋποθέσεις<text:s/>του<text:s/>άρθρου<text:s/>21,<text:s/>ότι<text:s/>η<text:s/>ρύθμιση<text:s/>καθιστά<text:s/>την<text:s/>επιχείρηση<text:s/>του<text:s/>οφειλέτη<text:s/>βιώσιμη<text:s/>ή,<text:s/>εφόσον<text:s/>πρόκειται<text:s/>για<text:s/>φυσικό<text:s/>πρόσωπο<text:s/>που<text:s/>δεν<text:s/>ασκεί<text:s/>επιχειρηματική<text:s/>δραστηριότητα,<text:s/>ότι<text:s/>αποτρέπει<text:s/>την<text:s/>αφερεγγυότητά<text:s/>του.</text:span><text:span text:style-name="T137_3"><text:note text:note-class="footnote"><text:note-citation/><text:note-body><text:p text:style-name="P138"><text:span text:style-name="T138_1"><text:a xlink:type="simple" xlink:href="http://data.aade.gr/eli/pri/law/2021/07/18/4818#art_34"><text:span text:style-name="T138_2">Τροποποίηση<text:s/>4818/2021,<text:s/>Άρθρο<text:s/>34</text:span></text:a></text:span></text:p></text:note-body></text:note></text:span></text:p>
      <text:h text:style-name="P139" text:outline-level="6"><text:span text:style-name="T139_1">Άρθρο<text:s/>15.<text:s/></text:span></text:h>
      <text:h text:style-name="P140" text:outline-level="6"><text:span text:style-name="T140_1">Δικαίωμα<text:s/>διαμεσολάβησης<text:s/>μετά<text:s/>από<text:s/>την<text:s/>πρόταση<text:s/>των<text:s/>πιστωτών</text:span></text:h>
      <text:p text:style-name="P141"><text:span text:style-name="T141_1">Σε<text:s/>περίπτωση<text:s/>που<text:s/>εντός<text:s/>δέκα<text:s/>(10)<text:s/>ημερολογιακών<text:s/>ημερών<text:s/>από<text:s/>τη<text:s/>λήψη<text:s/>πρότασης<text:s/>ο<text:s/>οφειλέτης<text:s/>καταθέσει<text:s/>αίτημα<text:s/>υποβολής<text:s/>σε<text:s/>διαμεσολάβηση<text:s/>και<text:s/>το<text:s/>αίτημα<text:s/>αυτό<text:s/>γίνει<text:s/>δεκτό<text:s/>από<text:s/>την<text:s/>πλειοψηφία<text:s/>των<text:s/>χρηματοδοτικών<text:s/>φορέων<text:s/>ως<text:s/>προς<text:s/>την<text:s/>αξία<text:s/>των<text:s/>σχετικών<text:s/>απαιτήσεων<text:s/>που<text:s/>αφορά,<text:s/>τότε<text:s/>ως<text:s/>προς<text:s/>τις<text:s/>οντότητες<text:s/>που<text:s/>ικανοποιούν<text:s/>τον<text:s/>ορισμό<text:s/>της<text:s/>πολύ<text:s/>μικρής<text:s/>οντότητας<text:s/>του<text:s/>ν.<text:s/>4308/2014<text:s/>(Α΄<text:s/>251),<text:s/>την<text:s/>ευθύνη<text:s/>διαμεσολάβησης<text:s/>μπορεί<text:s/>να<text:s/>αναλάβει<text:s/>οποιοσδήποτε<text:s/>διαπιστευμένος<text:s/>μεσολαβητής<text:s/>του<text:s/>ν.<text:s/>4640/2019<text:s/>(Α΄<text:s/>190),<text:s/>όπως<text:s/>εκάστοτε<text:s/>ισχύει,<text:s/>ενώ<text:s/>σε<text:s/>κάθε<text:s/>άλλη<text:s/>περίπτωση<text:s/>την<text:s/>ευθύνη<text:s/>αναλαμβάνει<text:s/>διαπιστευμένος<text:s/>μεσολαβητής,<text:s/>ο<text:s/>οποίος<text:s/>πρέπει<text:s/>να<text:s/>διαθέτει<text:s/>επιπλέον<text:s/>έγγραφο<text:s/>ότι<text:s/>έχει<text:s/>ολοκληρώσει<text:s/>ειδική<text:s/>εκπαίδευση<text:s/>σε<text:s/>χρηματοοικονομική<text:s/>διαμεσολάβηση.<text:s/>Σε<text:s/>περίπτωση<text:s/>που<text:s/>παρά<text:s/>την<text:s/>παρέλευση<text:s/>τριάντα<text:s/>(30)<text:s/>ημερών<text:s/>από<text:s/>την<text:s/>ημερομηνία<text:s/>υποβολής<text:s/>του<text:s/>αιτήματος<text:s/>δεν<text:s/>έχει<text:s/>επιτευχθεί<text:s/>η<text:s/>υπογραφή<text:s/>συμφωνίας<text:s/>αναδιάρθρωσης<text:s/>μεταξύ<text:s/>της<text:s/>πλειοψηφίας<text:s/>των<text:s/>πιστωτών<text:s/>και<text:s/>του<text:s/>οφειλέτη,<text:s/>τότε<text:s/>η<text:s/>διαδικασία<text:s/>θεωρείται<text:s/>λήξασα<text:s/>χωρίς<text:s/>δυνατότητα<text:s/>παράτασης<text:s/>ή<text:s/>ανανέωσης.</text:span></text:p>
      <text:h text:style-name="P142" text:outline-level="6"><text:span text:style-name="T142_1">Άρθρο<text:s/>16.<text:s/></text:span></text:h>
      <text:h text:style-name="P143" text:outline-level="6"><text:span text:style-name="T143_1">Προθεσμία<text:s/>για<text:s/>την<text:s/>υπογραφή<text:s/>της<text:s/>σύμβασης<text:s/>αναδιάρθρωσης</text:span></text:h>
      <text:p text:style-name="P144"><text:span text:style-name="T144_1">Αν<text:s/>δεν<text:s/>υπογραφεί<text:s/>η<text:s/>σύμβαση<text:s/>αναδιάρθρωσης<text:s/>οφειλών<text:s/>εντός<text:s/>δύο<text:s/>(2)<text:s/>μηνών<text:s/>από<text:s/>την<text:s/>ημερομηνία<text:s/>υποβολής<text:s/>της<text:s/>αίτησης,<text:s/>η<text:s/>διαδικασία<text:s/>θεωρείται<text:s/>περατωθείσα<text:s/>ως<text:s/>άκαρπη.<text:s/>Η<text:s/>προθεσμία<text:s/>αυτή<text:s/>ισχύει<text:s/>και<text:s/>στην<text:s/>περίπτωση<text:s/>υποβολής<text:s/>σε<text:s/>διαμεσολάβηση<text:s/>σύμφωνα<text:s/>με<text:s/>το<text:s/>άρθρο<text:s/>15.<text:s/>Σε<text:s/>περίπτωση<text:s/>που<text:s/>τίθεται<text:s/>από<text:s/>αρμόδια<text:s/>υπηρεσία<text:s/>προθεσμία<text:s/>θεραπείας<text:s/>κατά<text:s/>την<text:s/>περ.<text:s/>δ΄<text:s/>της<text:s/>παρ.<text:s/>2<text:s/>του<text:s/>άρθρου<text:s/>21,<text:s/>η<text:s/>ανωτέρω<text:s/>προθεσμία<text:s/>παρατεί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η<text:s/>διαδικασία<text:s/>εξωδικαστικής<text:s/>ρύθμισης<text:s/>περαιώνεται<text:s/>άμεσα<text:s/>ως<text:s/>άκαρπη.</text:span></text:p>
      <text:h text:style-name="P145" text:outline-level="6"><text:span text:style-name="T145_1">Άρθρο<text:s/>17.<text:s/></text:span></text:h>
      <text:h text:style-name="P146" text:outline-level="6"><text:span text:style-name="T146_1">Διαδικασία<text:s/>διαπραγματεύσεων,<text:s/>καθήκον<text:s/>αληθείας<text:s/>και<text:s/>υποχρέωση<text:s/>εχεμύθειας</text:span></text:h>
      <text:p text:style-name="P147"><text:span text:style-name="T147_1">1.</text:span><text:span text:style-name="T147_2"><text:s/>Εκτός<text:s/>αν<text:s/>άλλως<text:s/>ορίζεται<text:s/>στο<text:s/>παρόν,<text:s/>η<text:s/>διαδικασία<text:s/>εξωδικαστικής<text:s/>ρύθμισης<text:s/>οφειλών<text:s/>του<text:s/>παρόντος<text:s/>κεφαλαίου<text:s/>μεταξύ<text:s/>του<text:s/>οφειλέτη<text:s/>και<text:s/>των<text:s/>συμμετεχόντων<text:s/>πιστωτών,<text:s/>του<text:s/>Δημοσίου<text:s/>και<text:s/>των<text:s/>Φορέων<text:s/>Κοινωνικής<text:s/>Ασφάλισης,<text:s/>διενεργείται<text:s/>ηλεκτρονικά<text:s/>μέσω<text:s/>της<text:s/>ηλεκτρονικής<text:s/>πλατφόρμας<text:s/>του<text:s/>άρθρου<text:s/>29.</text:span></text:p>
      <text:p text:style-name="P148"><text:span text:style-name="T148_1">2.</text:span><text:span text:style-name="T148_2"><text:s/>Ο<text:s/>οφειλέτης,<text:s/>οι<text:s/>συμμετέχοντες<text:s/>πιστωτές,<text:s/>καθώς<text:s/>και<text:s/>οι<text:s/>υπάλληλοι<text:s/>των<text:s/>αρμοδίων<text:s/>υπηρεσιών<text:s/>του<text:s/>Δημοσίου<text:s/>και<text:s/>των<text:s/>Φορέων<text:s/>Κοινωνικής<text:s/>Ασφάλισης,<text:s/>φέρουν<text:s/>υποχρέωση<text:s/>εχεμύθειας<text:s/>ως<text:s/>προς<text:s/>την<text:s/>ύπαρξη<text:s/>και<text:s/>το<text:s/>περιεχόμενο<text:s/>των<text:s/>διαπραγματεύσεων.<text:s/>Ο<text:s/>οφειλέτης<text:s/>και<text:s/>οι<text:s/>συμμετέχοντες<text:s/>πιστωτές<text:s/>υπέχουν<text:s/>καθήκον<text:s/>αληθείας<text:s/>και<text:s/>συμμετέχουν<text:s/>στη<text:s/>διαδικασία<text:s/>με<text:s/>καλή<text:s/>πίστη.<text:s/>Η<text:s/>δημοσιοποίηση<text:s/>ή<text:s/>κάθε<text:s/>άλλη<text:s/>κοινοποίηση<text:s/>σε<text:s/>τρίτους<text:s/>εμπιστευτικών<text:s/>πληροφοριών<text:s/>ή<text:s/>πληροφοριών<text:s/>σχετικά<text:s/>με<text:s/>τις<text:s/>διαπραγματεύσεις,<text:s/>χωρίς<text:s/>την<text:s/>προηγούμενη<text:s/>γραπτή<text:s/>συναίνεση<text:s/>του<text:s/>συνόλου<text:s/>των<text:s/>συμμετεχόντων<text:s/>στη<text:s/>διαπραγμάτευση,<text:s/>απαγορεύεται.</text:span></text:p>
      <text:h text:style-name="P149" text:outline-level="6"><text:span text:style-name="T149_1">Άρθρο<text:s/>18.<text:s/></text:span></text:h>
      <text:h text:style-name="P150" text:outline-level="6"><text:span text:style-name="T150_1">Αναστολή<text:s/>των<text:s/>μέτρων<text:s/>αναγκαστικής<text:s/>εκτέλεσης<text:s/>των<text:s/>συμμετεχόντων<text:s/>πιστωτών</text:span></text:h>
      <text:p text:style-name="P151"><text:span text:style-name="T151_1">Από<text:s/>την<text:s/>υποβολή<text:s/>της<text:s/>αίτησης<text:s/>και<text:s/>μέχρι<text:s/>την<text:s/>με<text:s/>οποιονδήποτε<text:s/>τρόπο<text:s/>περάτωση<text:s/>της<text:s/>διαδικασίας,<text:s/>σύμφωνα<text:s/>με<text:s/>το<text:s/>άρθρο<text:s/>16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καθώς<text:s/>κ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αναφορικά<text:s/>με<text:s/>τις<text:s/>οφειλές,<text:s/>των<text:s/>οποίων<text:s/>ζητείται<text:s/>η<text:s/>ρύθμιση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ριασμού<text:s/>ο<text:s/>οποίος<text:s/>έχει<text:s/>προγραμματισθεί<text:s/>εντός<text:s/>τριών<text:s/>(3)<text:s/>μηνών<text:s/>από<text:s/>την<text:s/>ημερομηνία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<text:s/>από<text:s/>ενέγγυο<text:s/>πιστωτή<text:s/>(περιλαμβανομένης<text:s/>και<text:s/>της<text:s/>κατάσχεσης).<text:s/>Η<text:s/>αναστολή<text:s/>παύει<text:s/>με<text:s/>την<text:s/>τυχόν<text:s/>κοινοποίηση<text:s/>προς<text:s/>τον<text:s/>οφειλέτη<text:s/>της<text:s/>απόφασης<text:s/>μη<text:s/>υποβολής<text:s/>πρότασης<text:s/>συμφωνίας<text:s/>αναδιάρθρωσης<text:s/>ή<text:s/>με<text:s/>την<text:s/>καθ΄<text:s/>οιονδήποτε<text:s/>τρόπο<text:s/>απόρριψη<text:s/>της<text:s/>αίτησης.</text:span></text:p>
      <text:h text:style-name="P152" text:outline-level="6"><text:span text:style-name="T152_1">Άρθρο<text:s/>19.<text:s/></text:span></text:h>
      <text:h text:style-name="P153" text:outline-level="6"><text:span text:style-name="T153_1">Αποτελέσματα<text:s/>σύμβασης<text:s/>αναδιάρθρωσης</text:span></text:h>
      <text:p text:style-name="P154"><text:span text:style-name="T154_1">1.</text:span><text:span text:style-name="T154_2"><text:s/>Με<text:s/>την<text:s/>επίτευξη<text:s/>σύμβασης<text:s/>αναδιάρθρωσης<text:s/>δεν<text:s/>επιτρέπεται<text:s/>σε<text:s/>καταλαμβανόμενο<text:s/>πιστωτή,<text:s/>η<text:s/>επίσπευση<text:s/>αναγκαστικής<text:s/>εκτέλεσης<text:s/>και<text:s/>αναστέλλονται<text:s/>αυτοδικαίως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ς<text:s/>που<text:s/>ρυθμίσθηκε<text:s/>με<text:s/>τη<text:s/>σύμβαση<text:s/>αναδιάρθρωσης<text:s/>για<text:s/>όλη<text:s/>τη<text:s/>διάρκειά<text:s/>της<text:s/>και<text:s/>υπό<text:s/>τον<text:s/>όρο<text:s/>τήρησής<text:s/>της.</text:span></text:p>
      <text:p text:style-name="P155"><text:span text:style-name="T155_1">2.</text:span><text:span text:style-name="T155_2"><text:s/>Αν<text:s/>κατά<text:s/>τον<text:s/>χρόνο<text:s/>επίτευξης<text:s/>της<text:s/>σύμβασης<text:s/>αναδιάρθρωσης,<text:s/>σύμφωνα<text:s/>με<text:s/>το<text:s/>παρόν,<text:s/>εκκρεμεί<text:s/>εναντίον<text:s/>του<text:s/>οφειλέτη<text:s/>διαδικασία<text:s/>αναγκαστικής<text:s/>εκτέλεσης<text:s/>για<text:s/>απαίτηση<text:s/>που<text:s/>ρυθμίστηκε,<text:s/>επισπευδόμενη<text:s/>από<text:s/>καταλαμβανόμενο<text:s/>πιστωτή,<text:s/>αυτή<text:s/>αναστέλλεται<text:s/>με<text:s/>την<text:s/>κοινοποίηση<text:s/>εκ<text:s/>μέρους<text:s/>του<text:s/>οφειλέτη<text:s/>στα<text:s/>όργανα<text:s/>εκτέλεσης<text:s/>του<text:s/>πιστωτή<text:s/>της<text:s/>βεβαίωσης<text:s/>της<text:s/>περ.<text:s/>η΄<text:s/>της<text:s/>παρ.<text:s/>2<text:s/>του<text:s/>άρθρου<text:s/>71.</text:span></text:p>
      <text:h text:style-name="P156" text:outline-level="6"><text:span text:style-name="T156_1">Άρθρο<text:s/>20.<text:s/></text:span></text:h>
      <text:h text:style-name="P157" text:outline-level="6"><text:span text:style-name="T157_1">Απαλλαγή<text:s/>από<text:s/>την<text:s/>ευθύνη<text:s/>υπαλλήλου<text:s/>κατά<text:s/>τις<text:s/>διαπραγματεύσεις<text:s/>για<text:s/>τη<text:s/>σύναψη<text:s/>σύμβασης<text:s/>αναδιάρθρωσης</text:span></text:h>
      <text:p text:style-name="P158"><text:span text:style-name="T158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αποδοχή<text:s/>σύμβασης<text:s/>αναδιάρθρωσης<text:s/>σύμφωνα<text:s/>με<text:s/>τις<text:s/>διατάξεις<text:s/>του<text:s/>παρόντος<text:s/>κεφαλαίου<text:s/>ή<text:s/>για<text:s/>οποιαδήποτε<text:s/>ενέργεια<text:s/>σε<text:s/>υλοποίησή<text:s/>της<text:s/>ή<text:s/>σε<text:s/>αναγνώριση<text:s/>των<text:s/>νόμιμων<text:s/>συνεπειών<text:s/>της.<text:s/>Ειδικότερα<text:s/>ως<text:s/>προς<text:s/>την<text:s/>εκτίμηση<text:s/>ότι<text:s/>η<text:s/>σύμβαση<text:s/>αναδιάρθρωσης<text:s/>παρέχει<text:s/>ανάκτηση<text:s/>τουλάχιστον<text:s/>ίση<text:s/>προς<text:s/>την<text:s/>ανάκτηση<text:s/>σε<text:s/>περίπτωση<text:s/>πτώχευσης<text:s/>του<text:s/>οφειλέτη,<text:s/>ουδείς<text:s/>υπάλληλος<text:s/>ευθύνεται<text:s/>σύμφωνα<text:s/>με<text:s/>το<text:s/>αμέσως<text:s/>προηγούμενο<text:s/>εδάφιο,<text:s/>σύμφωνα<text:s/>με<text:s/>τα<text:s/>αναφερόμενα<text:s/>στην<text:s/>υποπαρ.<text:s/>γ΄<text:s/>της<text:s/>παρ.<text:s/>2<text:s/>του<text:s/>άρθρου<text:s/>21<text:s/>ή,<text:s/>κατά<text:s/>περίπτωση,<text:s/>γνωμοδότηση<text:s/>διαχειριστή<text:s/>αφερεγγυότητας,<text:s/>σε<text:s/>περίπτωση<text:s/>που<text:s/>συντρέχουν<text:s/>οι<text:s/>προϋποθέσεις<text:s/>της<text:s/>παρ.<text:s/>3<text:s/>του<text:s/>άρθρου<text:s/>21.</text:span></text:p>
      <text:h text:style-name="P159" text:outline-level="6"><text:span text:style-name="T159_1">Άρθρο<text:s/>21.<text:s/></text:span></text:h>
      <text:h text:style-name="P160" text:outline-level="6"><text:span text:style-name="T160_1">Συμμετοχή<text:s/>του<text:s/>Δημοσίου<text:s/>και<text:s/>των<text:s/>Φορέων<text:s/>Κοινωνικής<text:s/>Ασφάλισηςς</text:span></text:h>
      <text:p text:style-name="P161"><text:span text:style-name="T161_1">1.</text:span><text:span text:style-name="T161_2"><text:s/>Το<text:s/>Δημόσιο<text:s/>και<text:s/>οι<text:s/>Φορείς<text:s/>Κοινωνικής<text:s/>Ασφάλισης<text:s/>μπορούν<text:s/>να<text:s/>προβούν,<text:s/>σε<text:s/>πολυμερή<text:s/>βάση,<text:s/>σε<text:s/>αναδιάρθρωση,<text:s/>καθώς<text:s/>και<text:s/>διαγραφή<text:s/>των<text:s/>οφειλών<text:s/>προς<text:s/>αυτούς.</text:span></text:p>
      <text:p text:style-name="P162"><text:span text:style-name="T162_1">2.</text:span><text:span text:style-name="T162_2"><text:s/>Ως<text:s/>προς<text:s/>τη<text:s/>συμμετοχή<text:s/>του<text:s/>Δημοσίου<text:s/>και<text:s/>των<text:s/>Φορέων<text:s/>Κοινωνικής<text:s/>Ασφάλισης<text:s/>σε<text:s/>πολυμερείς<text:s/>συμβάσεις<text:s/>αναδιάρθρωσης<text:s/>οφειλών<text:s/>ισχύουν<text:s/>τα<text:s/>ακόλουθα:</text:span></text:p>
      <text:p text:style-name="P163"><text:span text:style-name="T163_1">α.<text:s/>Εφόσον<text:s/>επιτευχθεί<text:s/>έγκριση<text:s/>σύμβασης<text:s/>από<text:s/>τους<text:s/>χρηματοδοτικούς<text:s/>φορείς<text:s/>και<text:s/>τον<text:s/>οφειλέτη,<text:s/>κοινοποιείται<text:s/>προς<text:s/>το<text:s/>Δημόσιο<text:s/>και<text:s/>τους<text:s/>Φορείς<text:s/>Κοινωνικής<text:s/>Ασφάλισης,<text:s/>στον<text:s/>βαθμό<text:s/>που<text:s/>τους<text:s/>αφορά,<text:s/>μέσω<text:s/>της<text:s/>ηλεκτρονικής<text:s/>πλατφόρμας.</text:span></text:p>
      <text:p text:style-name="P164"><text:span text:style-name="T164_1">β.<text:s/>Στην<text:s/>περίπτωση<text:s/>αυτή,<text:s/>η<text:s/>σύμβαση<text:s/>γίνεται<text:s/>αποδεκτή<text:s/>από<text:s/>το<text:s/>Δημόσιο<text:s/>ή<text:s/>το<text:s/>Φορέα<text:s/>Κοινωνικής<text:s/>Ασφάλισης,<text:s/>κατά<text:s/>περίπτωση,<text:s/>εφόσον<text:s/>ικανοποιούνται<text:s/>ως<text:s/>προς<text:s/>τους<text:s/>φορείς<text:s/>αυτούς<text:s/>σωρευτικώς<text:s/>οι<text:s/>ακόλουθες<text:s/>προϋποθέσεις:</text:span></text:p>
      <text:p text:style-name="P165"><text:span text:style-name="T165_1">i.<text:s/>οι<text:s/>απαιτήσεις<text:s/>του<text:s/>Δημοσίου<text:s/>και<text:s/>των<text:s/>Φορέων<text:s/>Κοινωνικής<text:s/>Ασφάλισης<text:s/>δεν<text:s/>υπερβαίνουν,<text:s/>τόσο<text:s/>ως<text:s/>προς<text:s/>το<text:s/>Δημόσιο<text:s/>όσο<text:s/>και<text:s/>ως<text:s/>προς<text:s/>το<text:s/>σύνολο<text:s/>των<text:s/>Φορέων<text:s/>Κοινωνικής<text:s/>Ασφάλισης,<text:s/>το<text:s/>ποσό<text:s/>του<text:s/>ενός<text:s/>εκατομμυρίου<text:s/>πεντακοσίων<text:s/>χιλιάδων<text:s/>(1.500.000)<text:s/>ευρώ,</text:span></text:p>
      <text:p text:style-name="P166"><text:span text:style-name="T166_1">ii.<text:s/>το<text:s/>Δημόσιο<text:s/>και<text:s/>οι<text:s/>Φορείς<text:s/>Κοινωνικής<text:s/>Ασφάλισης<text:s/>εκπροσωπούν<text:s/>συνολικά<text:s/>ποσό<text:s/>απαιτήσεων<text:s/>μικρότερο<text:s/>από<text:s/>το<text:s/>σύνολο<text:s/>των<text:s/>απαιτήσεων<text:s/>των<text:s/>συμμετεχόντων<text:s/>χρηματοδοτικών<text:s/>φορέων<text:s/>κατά<text:s/>του<text:s/>οφειλέτη,<text:s/>και</text:span></text:p>
      <text:p text:style-name="P167"><text:span text:style-name="T167_1">iii.<text:s/>το<text:s/>περιεχόμενο<text:s/>της<text:s/>σύμβασης<text:s/>αναδιάρθρωσης<text:s/>προέκυψε<text:s/>από<text:s/>το<text:s/>υπολογιστικό<text:s/>εργαλείο<text:s/>της<text:s/>περ.<text:s/>ζ΄<text:s/>της<text:s/>παρ.<text:s/>2<text:s/>του<text:s/>άρθρου<text:s/>71.<text:s/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αραχθείσας<text:s/>από<text:s/>το<text:s/>υπολογιστικό<text:s/>εργαλείο<text:s/>συμφωνίας<text:s/>στο<text:s/>πλαίσιο<text:s/>της<text:s/>διαδικασίας<text:s/>του<text:s/>παρόντος<text:s/>Κεφαλαίου.</text:span></text:p>
      <text:p text:style-name="P168"><text:span text:style-name="T168_1">iv.<text:s/>Η<text:s/>σύμβαση<text:s/>πληροί<text:s/>τις<text:s/>προϋποθέσεις<text:s/>του<text:s/>άρθρου<text:s/>22.</text:span></text:p>
      <text:p text:style-name="P169"><text:span text:style-name="T169_1">γ.<text:s/>Εφόσον<text:s/>ικανοποιούνται<text:s/>οι<text:s/>προϋποθέσεις<text:s/>της<text:s/>περ.<text:s/>β΄,<text:s/>για<text:s/>την<text:s/>αποδοχή<text:s/>της<text:s/>σύμβασης<text:s/>αναδιάρθρωσης<text:s/>οφειλών<text:s/>από<text:s/>το<text:s/>Δημόσιο<text:s/>και<text:s/>τους<text:s/>Φορείς<text:s/>Κοινωνικής<text:s/>Ασφάλισης,<text:s/>αντιστοίχως<text:s/>δεν<text:s/>απαιτείται<text:s/>οποιαδήποτε<text:s/>περαιτέρω<text:s/>ενέργεια<text:s/>από<text:s/>τις<text:s/>αρμόδιες<text:s/>υπηρεσίες<text:s/>και<text:s/>η<text:s/>αποδοχή<text:s/>της<text:s/>συμφωνίας<text:s/>συνάγεται<text:s/>από<text:s/>την<text:s/>άπρακτη<text:s/>πάροδο<text:s/>δεκαπέντε<text:s/>(15)<text:s/>εργασίμων<text:s/>ημερών<text:s/>από<text:s/>τη<text:s/>γνωστοποίηση<text:s/>της<text:s/>συμφωνίας.</text:span></text:p>
      <text:p text:style-name="P170"><text:span text:style-name="T170_1">δ.<text:s/>Σε<text:s/>περίπτωση<text:s/>που<text:s/>η<text:s/>αρμόδια<text:s/>υπηρεσία<text:s/>του<text:s/>Δημοσίου<text:s/>ή<text:s/>του<text:s/>Φορέα<text:s/>Κοινωνικής<text:s/>Ασφάλισης,<text:s/>κατά<text:s/>περίπτωση,<text:s/>εντοπίσει<text:s/>τη<text:s/>μη<text:s/>ικανοποίηση<text:s/>των<text:s/>προϋποθέσεων<text:s/>της<text:s/>περ.<text:s/>β΄,<text:s/>ενημερώνει<text:s/>σχετικά<text:s/>μέσω<text:s/>της<text:s/>ηλεκτρονικής<text:s/>πλατφόρμας<text:s/>τους<text:s/>συμμετέχοντες<text:s/>πιστωτές<text:s/>και<text:s/>τον<text:s/>οφειλέτη<text:s/>με<text:s/>ρητή<text:s/>αναφορά<text:s/>στο<text:s/>ελάττωμα<text:s/>που<text:s/>έχει<text:s/>εντοπίσει,<text:s/>εντός<text:s/>δεκαπέντε<text:s/>(15)<text:s/>εργασίμων<text:s/>ημερών<text:s/>από<text:s/>τη<text:s/>γνωστοποίηση<text:s/>σε<text:s/>αυτήν<text:s/>της<text:s/>σύμβασης,<text:s/>και<text:s/>τους<text:s/>παρέχει<text:s/>προθεσμία<text:s/>δεκαπέντε<text:s/>(15)<text:s/>εργασίμων<text:s/>ημερών<text:s/>από<text:s/>τη<text:s/>γνωστοποίηση<text:s/>σε<text:s/>αυτούς<text:s/>της<text:s/>προτεινόμενης<text:s/>τροποποίησης<text:s/>για<text:s/>τη<text:s/>θεραπεία<text:s/>του.</text:span></text:p>
      <text:p text:style-name="P171"><text:span text:style-name="T171_1">3.</text:span><text:span text:style-name="T171_2"><text:s/>Συναίνεση<text:s/>του<text:s/>Δημοσίου<text:s/>ή<text:s/>Φορέων<text:s/>Κοινωνικής<text:s/>Ασφάλισης,<text:s/>κατά<text:s/>τα<text:s/>οριζόμενα<text:s/>στην<text:s/>περ.<text:s/>γ΄<text:s/>της<text:s/>παρ.<text:s/>2<text:s/>του<text:s/>παρόντος,<text:s/>σε<text:s/>πολυμερείς<text:s/>συμβάσεις<text:s/>αναδιάρθρωσης,<text:s/>στις<text:s/>οποίες<text:s/>δεν<text:s/>ικανοποιούνται<text:s/>οι<text:s/>προϋποθέσεις<text:s/>των<text:s/>υποπερ.<text:s/>(ι)<text:s/>και<text:s/>(ii)<text:s/>της<text:s/>περ.<text:s/>β΄<text:s/>της<text:s/>παρ.<text:s/>2,<text:s/>είναι<text:s/>σύννομη,<text:s/>εφόσον<text:s/>η<text:s/>προτεινόμενη<text:s/>σύμβαση<text:s/>έχει<text:s/>εξασφαλίσει<text:s/>τις<text:s/>συναινέσεις<text:s/>της<text:s/>παρ.<text:s/>1<text:s/>του<text:s/>άρθρου<text:s/>14<text:s/>και<text:s/>λαμβάνεται<text:s/>σύμφωνη<text:s/>αιτιολογημένη<text:s/>γνώμη<text:s/>διαχειριστή<text:s/>αφερεγγυ</text:span><text:span text:style-name="T171_3">­ότητας,<text:s/>τον<text:s/>οποίο<text:s/>επιλέγουν<text:s/>οι<text:s/>χρηματοδοτικοί<text:s/>φορείς<text:s/>και<text:s/>καλύπτουν<text:s/>την<text:s/>αμοιβή<text:s/>του,<text:s/>για<text:s/>το<text:s/>ότι<text:s/>(α)<text:s/>η<text:s/>σύμβαση<text:s/>δεν<text:s/>επιφυλάσσει<text:s/>στο<text:s/>Δημόσιο<text:s/>ή<text:s/>τους<text:s/>Φορείς<text:s/>Κοινωνικής<text:s/>Ασφάλισης<text:s/>χειρότερη<text:s/>μεταχείριση<text:s/>από<text:s/>ό,τι<text:s/>θα<text:s/>ίσχυε<text:s/>σε<text:s/>περίπτωση<text:s/>πτώχευσης<text:s/>του<text:s/>οφειλέτη<text:s/>και<text:s/>(β)<text:s/>ότι<text:s/>η<text:s/>εφαρμογή<text:s/>της<text:s/>σύμβασης<text:s/>αναδιάρθρωσης<text:s/>επιτρέπει<text:s/>τη<text:s/>βιώσιμη<text:s/>λειτουργία<text:s/>του<text:s/>(αν<text:s/>είναι<text:s/>επιχείρηση)<text:s/>ή<text:s/>τον<text:s/>καθιστά<text:s/>αξιόχρεο<text:s/>και<text:s/>επιπλέον<text:s/>ικανοποιούνται<text:s/>οι<text:s/>προϋποθέσεις<text:s/>του<text:s/>άρθρου<text:s/>22.</text:span></text:p>
      <text:p text:style-name="P172"><text:span text:style-name="T172_1">4.</text:span><text:span text:style-name="T172_2"><text:s/>Η<text:s/>συναίνεση<text:s/>του<text:s/>Δημοσίου<text:s/>ή<text:s/>των<text:s/>Φορέων<text:s/>Κοινωνικής<text:s/>Ασφάλισης,<text:s/>κατά<text:s/>τα<text:s/>οριζόμενα<text:s/>στην<text:s/>περ.<text:s/>γ΄<text:s/>της<text:s/>παρ.<text:s/>2,<text:s/>σε<text:s/>πολυμερείς<text:s/>συμβάσεις<text:s/>αναδιάρθρωσης,<text:s/>στις<text:s/>οποίες<text:s/>δεν<text:s/>έχει<text:s/>γίνει<text:s/>αποδεκτή<text:s/>η<text:s/>πρόταση<text:s/>αναδιάρθρωσης<text:s/>που<text:s/>προέκυψε<text:s/>από<text:s/>το<text:s/>υπολογιστικό<text:s/>εργαλείο<text:s/>της<text:s/>υποπερ.<text:s/>iii<text:s/>της<text:s/>περ.<text:s/>β΄<text:s/>της<text:s/>παρ.<text:s/>2,<text:s/>τεκμαίρεται,<text:s/>εφόσον:</text:span><text:span text:style-name="T172_3"><text:note text:note-class="footnote"><text:note-citation/><text:note-body><text:p text:style-name="P173"><text:span text:style-name="T173_1"><text:a xlink:type="simple" xlink:href="http://data.aade.gr/eli/pri/law/2021/07/18/4818#art_34"><text:span text:style-name="T173_2">Προσθήκη<text:s/>4818/2021,<text:s/>Άρθρο<text:s/>34</text:span></text:a></text:span></text:p></text:note-body></text:note></text:span></text:p>
      <text:p text:style-name="P174"><text:span text:style-name="T174_1">α)</text:span><text:span text:style-name="T174_2"><text:tab/></text:span><text:span text:style-name="T174_3">η<text:s/>προτεινόμενη<text:s/>αντιπρόταση<text:s/>των<text:s/>χρηματοδοτικών<text:s/>φορέων,<text:s/>όπως<text:s/>αυτή<text:s/>προέκυψε<text:s/>από<text:s/>το<text:s/>υπολογιστικό<text:s/>εργαλείο<text:s/>της<text:s/>παρ.<text:s/>2Α<text:s/>του<text:s/>άρθρου<text:s/>71<text:s/>έχει<text:s/>εξασφαλίσει<text:s/>τις<text:s/>συναινέσεις<text:s/>της<text:s/>παρ.<text:s/>1<text:s/>του<text:s/>άρθρου<text:s/>14,</text:span><text:span text:style-name="T174_4"><text:note text:note-class="footnote"><text:note-citation/><text:note-body><text:p text:style-name="P175"><text:span text:style-name="T175_1"><text:a xlink:type="simple" xlink:href="http://data.aade.gr/eli/pri/law/2021/07/18/4818#art_34"><text:span text:style-name="T175_2">Προσθήκη<text:s/>4818/2021,<text:s/>Άρθρο<text:s/>34</text:span></text:a></text:span></text:p></text:note-body></text:note></text:span></text:p>
      <text:p text:style-name="P176"><text:span text:style-name="T176_1">β)</text:span><text:span text:style-name="T176_2"><text:tab/></text:span><text:span text:style-name="T176_3">διασφαλίζεται<text:s/>από<text:s/>το<text:s/>υπολογιστικό<text:s/>εργαλείο<text:s/>της<text:s/>παρ.<text:s/>2Α<text:s/>του<text:s/>άρθρου<text:s/>71<text:s/>ότι<text:s/>η<text:s/>προτεινόμενη<text:s/>αντιπρόταση<text:s/>δεν<text:s/>επιφυλάσσει<text:s/>στο<text:s/>Δημόσιο<text:s/>ή<text:s/>στους<text:s/>Φορείς<text:s/>Κοινωνικής<text:s/>Ασφάλισης<text:s/>χειρότερη<text:s/>μεταχείριση<text:s/>από<text:s/>ό,τι<text:s/>θα<text:s/>ίσχυε<text:s/>σε<text:s/>περίπτωση<text:s/>ρευστοποίησης<text:s/>των<text:s/>περιουσιακών<text:s/>στοιχείων<text:s/>του<text:s/>οφειλέτη<text:s/>και<text:s/>ότι<text:s/>η<text:s/>εφαρμογή<text:s/>της<text:s/>προτεινόμενης<text:s/>αντιπρότασης<text:s/>επιτρέπει<text:s/>τη<text:s/>βιώσιμη<text:s/>λειτουργία<text:s/>του,<text:s/>αν<text:s/>είναι<text:s/>επιχείρηση,<text:s/>ή<text:s/>τον<text:s/>καθιστά<text:s/>αξιόχρεο,</text:span><text:span text:style-name="T176_4"><text:note text:note-class="footnote"><text:note-citation/><text:note-body><text:p text:style-name="P177"><text:span text:style-name="T177_1"><text:a xlink:type="simple" xlink:href="http://data.aade.gr/eli/pri/law/2021/07/18/4818#art_34"><text:span text:style-name="T177_2">Προσθήκη<text:s/>4818/2021,<text:s/>Άρθρο<text:s/>34</text:span></text:a></text:span></text:p></text:note-body></text:note></text:span></text:p>
      <text:p text:style-name="P178"><text:span text:style-name="T178_1">γ)</text:span><text:span text:style-name="T178_2"><text:tab/></text:span><text:span text:style-name="T178_3">ικανοποιούνται<text:s/>οι<text:s/>προϋποθέσεις<text:s/>του<text:s/>άρθρου<text:s/>22<text:s/>και,</text:span><text:span text:style-name="T178_4"><text:note text:note-class="footnote"><text:note-citation/><text:note-body><text:p text:style-name="P179"><text:span text:style-name="T179_1"><text:a xlink:type="simple" xlink:href="http://data.aade.gr/eli/pri/law/2021/07/18/4818#art_34"><text:span text:style-name="T179_2">Προσθήκη<text:s/>4818/2021,<text:s/>Άρθρο<text:s/>34</text:span></text:a></text:span></text:p></text:note-body></text:note></text:span></text:p>
      <text:p text:style-name="P180"><text:span text:style-name="T180_1">δ)</text:span><text:span text:style-name="T180_2"><text:tab/></text:span><text:span text:style-name="T180_3">εφαρμόζονται<text:s/>οι<text:s/>εξής<text:s/>πρόσθετοι<text:s/>κανόνες:</text:span><text:span text:style-name="T180_4"><text:note text:note-class="footnote"><text:note-citation/><text:note-body><text:p text:style-name="P181"><text:span text:style-name="T181_1"><text:a xlink:type="simple" xlink:href="http://data.aade.gr/eli/pri/law/2021/07/18/4818#art_34"><text:span text:style-name="T181_2">Προσθήκη<text:s/>4818/2021,<text:s/>Άρθρο<text:s/>34</text:span></text:a></text:span></text:p></text:note-body></text:note></text:span></text:p>
      <text:p text:style-name="P182"><text:span text:style-name="T182_1">i.<text:s/>Η<text:s/>διαγραφή<text:s/>βασικής<text:s/>οφειλής<text:s/>που<text:s/>ενδεχομένως<text:s/>προκύψει<text:s/>από<text:s/>την<text:s/>εφαρμογή<text:s/>των<text:s/>κανόνων<text:s/>της<text:s/>παρούσας<text:s/>δεν<text:s/>δύναται<text:s/>σε<text:s/>καμία<text:s/>περίπτωση<text:s/>να<text:s/>υπερβαίνει<text:s/>ποσοστό<text:s/>εβδομήντα<text:s/>πέντε<text:s/>τοις<text:s/>εκατό<text:s/>(75%)<text:s/>επί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<text:s/>ή<text:s/>ασφαλιστικές<text:s/>εισφορές,<text:s/>που<text:s/>δεν<text:s/>υπόκεινται<text:s/>σε<text:s/>διαγραφή<text:s/>σύμφωνα<text:s/>με<text:s/>το<text:s/>άρθρο<text:s/>22<text:s/>και,</text:span><text:span text:style-name="T182_2"><text:note text:note-class="footnote"><text:note-citation/><text:note-body><text:p text:style-name="P183"><text:span text:style-name="T183_1"><text:a xlink:type="simple" xlink:href="http://data.aade.gr/eli/pri/law/2021/07/18/4818#art_34"><text:span text:style-name="T183_2">Προσθήκη<text:s/>4818/2021,<text:s/>Άρθρο<text:s/>34</text:span></text:a></text:span></text:p></text:note-body></text:note></text:span></text:p>
      <text:p text:style-name="P184"><text:span text:style-name="T184_1">ii.<text:s/>ειδικά<text:s/>στην<text:s/>περίπτωση<text:s/>κατά<text:s/>την<text:s/>οποία<text:s/>η<text:s/>οφειλή<text:s/>προς<text:s/>το<text:s/>Δημόσιο<text:s/>προέρχεται<text:s/>από<text:s/>αυτοτελή<text:s/>πρόστιμα<text:s/>που<text:s/>έχουν<text:s/>επιβληθεί<text:s/>από<text:s/>τη<text:s/>Φορολογική<text:s/>Διοίκηση,<text:s/>δεν<text:s/>μπορεί<text:s/>να<text:s/>διαγραφεί<text:s/>ποσό<text:s/>που<text:s/>αντιστοιχεί<text:s/>σε<text:s/>ποσοστό<text:s/>μεγαλύτερο<text:s/>από<text:s/>το<text:s/>εβδομήντα<text:s/>πέντε<text:s/>τοις<text:s/>εκατό<text:s/>(75%)<text:s/>επί<text:s/>της<text:s/>βασικής<text:s/>οφειλής.</text:span><text:span text:style-name="T184_2"><text:note text:note-class="footnote"><text:note-citation/><text:note-body><text:p text:style-name="P185"><text:span text:style-name="T185_1"><text:a xlink:type="simple" xlink:href="http://data.aade.gr/eli/pri/law/2021/07/18/4818#art_34"><text:span text:style-name="T185_2">Προσθήκη<text:s/>4818/2021,<text:s/>Άρθρο<text:s/>34</text:span></text:a></text:span></text:p></text:note-body></text:note></text:span></text:p>
      <text:p text:style-name="P186"><text:span text:style-name="T186_1"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ροτεινόμενης<text:s/>αντιπρότασης<text:s/>των<text:s/>χρηματοδοτικών<text:s/>φορέων<text:s/>στο<text:s/>πλαίσιο<text:s/>της<text:s/>διαδικασίας<text:s/>του<text:s/>παρόντος<text:s/>Κεφαλαίου.</text:span><text:span text:style-name="T186_2"><text:note text:note-class="footnote"><text:note-citation/><text:note-body><text:p text:style-name="P187"><text:span text:style-name="T187_1"><text:a xlink:type="simple" xlink:href="http://data.aade.gr/eli/pri/law/2021/07/18/4818#art_34"><text:span text:style-name="T187_2">Προσθήκη<text:s/>4818/2021,<text:s/>Άρθρο<text:s/>34</text:span></text:a></text:span></text:p></text:note-body></text:note></text:span></text:p>
      <text:h text:style-name="P188" text:outline-level="6"><text:span text:style-name="T188_1">Άρθρο<text:s/>22.<text:s/></text:span></text:h>
      <text:h text:style-name="P189" text:outline-level="6"><text:span text:style-name="T189_1">Κανόνες<text:s/>και<text:s/>περιορισμοί<text:s/>στι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190"><text:span text:style-name="T190_1">Ισχύουν<text:s/>ως<text:s/>προς<text:s/>τις<text:s/>συμβάσεις<text:s/>αναδιάρθρωσης<text:s/>οφειλών<text:s/>προς<text:s/>το<text:s/>Δημόσιο<text:s/>και<text:s/>τους<text:s/>Φορείς<text:s/>Κοινωνικής<text:s/>Ασφάλισης,<text:s/>πέραν<text:s/>των<text:s/>προβλέψεων<text:s/>υπουργικών<text:s/>αποφάσεων<text:s/>που<text:s/>εκδίδονται<text:s/>βάσει<text:s/>εξουσιοδοτήσεων<text:s/>που<text:s/>παρέχονται<text:s/>στον<text:s/>παρόντα<text:s/>νόμο,<text:s/>και<text:s/>οι<text:s/>ακόλουθοι<text:s/>κανόνες<text:s/>και<text:s/>περιορισμοί:</text:span></text:p>
      <text:p text:style-name="P191"><text:span text:style-name="T191_1">α.<text:s/>Είναι<text:s/>άκυρος<text:s/>ο<text:s/>όρος<text:s/>σύμβασης<text:s/>αναδιάρθρωσης,<text:s/>που<text:s/>προβλέπει:</text:span></text:p>
      <text:p text:style-name="P192"><text:span text:style-name="T192_1">1.</text:span><text:span text:style-name="T192_2"><text:s/>την<text:s/>αποπληρωμή<text:s/>οφειλών<text:s/>προς<text:s/>το<text:s/>Δημόσιο<text:s/>και<text:s/>τους<text:s/>Φορείς<text:s/>Κοινωνικής<text:s/>Ασφάλισης<text:s/>σε<text:s/>περισσότερες<text:s/>από<text:s/>διακόσιες<text:s/>σαράντα<text:s/>(240)<text:s/>δόσεις,</text:span></text:p>
      <text:p text:style-name="P193"><text:span text:style-name="T193_1">2.</text:span><text:span text:style-name="T193_2"><text:s/>τη<text:s/>ρύθμιση<text:s/>οφειλών<text:s/>που<text:s/>έχουν<text:s/>ήδη<text:s/>ρυθμισθεί<text:s/>βάσει<text:s/>του<text:s/>παρόντος<text:s/>κεφαλαίου<text:s/>ή<text:s/>του<text:s/>ν.<text:s/>4469/2017<text:s/>(Α΄<text:s/>62),<text:s/>ανεξάρτητα<text:s/>αν<text:s/>η<text:s/>ρύθμιση<text:s/>είναι<text:s/>σε<text:s/>ισχύ,</text:span></text:p>
      <text:p text:style-name="P194"><text:span text:style-name="T194_1">3.</text:span><text:span text:style-name="T194_2"><text:s/>την<text:s/>τμηματική<text:s/>αποπληρωμή<text:s/>οφειλών<text:s/>προς<text:s/>το<text:s/>Δημόσιο<text:s/>ή<text:s/>Φορείς<text:s/>Κοινωνικής<text:s/>Ασφάλισης<text:s/>ανά<text:s/>χρονικά<text:s/>διαστήματα<text:s/>που<text:s/>υπερβαίνουν<text:s/>τον<text:s/>μήνα,</text:span></text:p>
      <text:p text:style-name="P195"><text:span text:style-name="T195_1">4.</text:span><text:span text:style-name="T195_2"><text:s/>την<text:s/>καταβολή<text:s/>μηνιαίας<text:s/>δόσης<text:s/>μικρότερης<text:s/>των<text:s/>πενήντα<text:s/>(50)<text:s/>ευρώ,</text:span></text:p>
      <text:p text:style-name="P196"><text:span text:style-name="T196_1">5.</text:span><text:span text:style-name="T196_2"><text:s/>την<text:s/>παροχή<text:s/>περιόδου<text:s/>χάριτος<text:s/>για<text:s/>την<text:s/>αποπληρωμή<text:s/>οφειλών<text:s/>προς<text:s/>το<text:s/>Δημόσιο<text:s/>ή<text:s/>τους<text:s/>Φορείς<text:s/>Κοινωνικής<text:s/>Ασφάλισης,</text:span></text:p>
      <text:p text:style-name="P197"><text:span text:style-name="T197_1">6.</text:span><text:span text:style-name="T197_2"><text:s/>την<text:s/>ικανοποίηση<text:s/>απαιτήσεων<text:s/>του<text:s/>Δημοσίου<text:s/>ή<text:s/>των<text:s/>Φορέων<text:s/>Κοινωνικής<text:s/>Ασφάλισης<text:s/>με<text:s/>άλλα<text:s/>ανταλλάγματα<text:s/>αντί<text:s/>χρηματικού<text:s/>ποσού.</text:span></text:p>
      <text:p text:style-name="P198"><text:span text:style-name="T198_1">β.<text:s/>Αν<text:s/>στη<text:s/>σύμβαση<text:s/>αναδιάρθρωσης<text:s/>προβλέπεται<text:s/>διαγραφή<text:s/>οφειλών<text:s/>προς<text:s/>το<text:s/>Δημόσιο<text:s/>η<text:s/>τους<text:s/>Φορείς<text:s/>Κοινωνικής<text:s/>Ασφάλισης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ης<text:s/>παρούσας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<text:s/>ή<text:s/>τον<text:s/>αντίστοιχο<text:s/>Φορέα<text:s/>Κοινωνικής<text:s/>Ασφάλισης.</text:span></text:p>
      <text:p text:style-name="P199"><text:span text:style-name="T199_1">γ.<text:s/>Επί<text:s/>των<text:s/>οφειλών<text:s/>προς<text:s/>το<text:s/>Δημόσιο<text:s/>που<text:s/>ρυθμίζονται<text:s/>δυνάμει<text:s/>της<text:s/>σύμβασης<text:s/>αναδιάρθρωσης<text:s/>δεν<text:s/>υπολογίζονται<text:s/>περαιτέρω<text:s/>τόκοι<text:s/>ή<text:s/>προσαυξήσεις<text:s/>εκπρόθεσμης<text:s/>καταβολής.<text:s/>Από<text:s/>την<text:s/>ημερομηνία<text:s/>έναρξης<text:s/>ισχύο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Ν.<text:s/>4174/2013<text:s/>(Α΄<text:s/>170)<text:s/>(Κώδικας<text:s/>Φορολογικής<text:s/>Διαδικασίας),<text:s/>και<text:s/>του<text:s/>άρθρου<text:s/>6<text:s/>του<text:s/>Κ.Ε.Δ.Ε.</text:span></text:p>
      <text:p text:style-name="P200"><text:span text:style-name="T200_1">δ.<text:s/>Η<text:s/>διαγραφή<text:s/>βασικής<text:s/>οφειλής<text:s/>παρακρατουμένων<text:s/>φόρων,<text:s/>επιρριπτομένων<text:s/>φόρων<text:s/>προς<text:s/>το<text:s/>Δημόσιο<text:s/>και<text:s/>ασφαλιστικών<text:s/>εισφορών<text:s/>απαγορεύεται.</text:span></text:p>
      <text:p text:style-name="P201"><text:span text:style-name="T201_1">ε.<text:s/>Η<text:s/>διαγραφή<text:s/>βασικής<text:s/>οφειλής<text:s/>προς<text:s/>φορείς<text:s/>κοινωνικής<text:s/>ασφάλισης<text:s/>δεν<text:s/>επηρεάζει<text:s/>τα<text:s/>ασφαλιστικά<text:s/>δικαιώματα<text:s/>τρίτων..</text:span></text:p>
      <text:h text:style-name="P202" text:outline-level="6"><text:span text:style-name="T202_1">Άρθρο<text:s/>23.<text:s/></text:span></text:h>
      <text:h text:style-name="P203" text:outline-level="6"><text:span text:style-name="T203_1">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</text:span></text:h>
      <text:p text:style-name="P204"><text:span text:style-name="T204_1">Η<text:s/>θέση<text:s/>σε<text:s/>ισχύ<text:s/>σύμβασης<text:s/>αναδιάρθρωσης<text:s/>οφειλών<text:s/>στην<text:s/>οποία<text:s/>τεκμαίρεται<text:s/>η<text:s/>συναίνεση<text:s/>του<text:s/>Δημοσίου<text:s/>ή<text:s/>Φορέα<text:s/>Κοινωνικής<text:s/>Ασφάλισης<text:s/>σύμφωνα<text:s/>με<text:s/>την<text:s/>περ.<text:s/>γ΄<text:s/>της<text:s/>παρ.<text:s/>2,<text:s/>καθώς<text:s/>και<text:s/>την<text:s/>παρ.<text:s/>4<text:s/>του<text:s/>άρθρου<text:s/>21,<text:s/>παράγει<text:s/>τα<text:s/>ακόλουθα<text:s/>αποτελέσματα<text:s/>ως<text:s/>προς<text:s/>το<text:s/>Δημόσιο<text:s/>ή<text:s/>Φορέα<text:s/>Κοινωνικής<text:s/>Ασφάλισης,<text:s/>αντιστοίχως:</text:span><text:span text:style-name="T204_2"><text:note text:note-class="footnote"><text:note-citation/><text:note-body><text:p text:style-name="P205"><text:span text:style-name="T205_1"><text:a xlink:type="simple" xlink:href="http://data.aade.gr/eli/pri/law/2021/07/18/4818#art_34"><text:span text:style-name="T205_2">Τροποποίηση<text:s/>4818/2021,<text:s/>Άρθρο<text:s/>34</text:span></text:a></text:span></text:p></text:note-body></text:note></text:span></text:p>
      <text:p text:style-name="P206"><text:span text:style-name="T206_1">α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<text:s/>Δημόσιο:</text:span></text:p>
      <text:p text:style-name="P207"><text:span text:style-name="T207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,</text:span></text:p>
      <text:p text:style-name="P208"><text:span text:style-name="T208_1">ii.<text:s/>αναστέλλεται<text:s/>η<text:s/>ποινική<text:s/>δίωξη<text:s/>για<text:s/>το<text:s/>αδίκημα<text:s/>του<text:s/>άρθρου<text:s/>25<text:s/>του<text:s/>ν.<text:s/>1882/1990<text:s/>(Α΄<text:s/>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,</text:span></text:p>
      <text:p text:style-name="P209"><text:span text:style-name="T209_1">iii.<text:s/>κατά<text:s/>το<text:s/>χρονικό<text:s/>διάστημα<text:s/>ισχύος<text:s/>της<text:s/>σύμβασης<text:s/>αναδιάρθρωσης<text:s/>και<text:s/>υπό<text:s/>την<text:s/>προϋπόθεση<text:s/>ότι:<text:s/>α)<text:s/>έχει<text:s/>εξοφληθεί<text:s/>τουλάχιστον<text:s/>η<text:s/>πρώτη<text:s/>δόση<text:s/>της<text:s/>ρύθμισης<text:s/>δυνάμει<text:s/>αυτής,<text:s/>β)<text:s/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text:s/>γ)<text:s/>έχουν<text:s/>υποβληθεί<text:s/>οι<text:s/>προβλεπόμενες<text:s/>δηλώσεις<text:s/>φορολογίας<text:s/>εισοδήματος<text:s/>και<text:s/>φόρου<text:s/>προστιθέμενης<text:s/>αξίας,<text:s/>καθώς<text:s/>και<text:s/>η<text:s/>προβλεπόμενη<text:s/>Αναλυτική<text:s/>Περιοδική<text:s/>Δήλωση<text:s/>(Α.Π.Δ.),<text:s/>εντός<text:s/>τριών<text:s/>(3)<text:s/>μηνών<text:s/>από<text:s/>την<text:s/>παρέλευση<text:s/>της<text:s/>προθεσμίας<text:s/>υποβολής<text:s/>τους,<text:s/>μετά<text:s/>από<text:s/>αίτηση<text:s/>του<text:s/>οφειλέτη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.</text:span></text:p>
      <text:p text:style-name="P210"><text:span text:style-name="T210_1">β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ν<text:s/>Φορέα<text:s/>Κοινωνικής<text:s/>Ασφάλισης:</text:span></text:p>
      <text:p text:style-name="P211"><text:span text:style-name="T211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.</text:span></text:p>
      <text:p text:style-name="P212"><text:span text:style-name="T212_1">ii.<text:s/>Αναστέλλετ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και<text:s/>αναβάλλεται<text:s/>η<text:s/>εκτέλεση<text:s/>της<text:s/>ποινής<text:s/>που<text:s/>επιβλήθηκε<text:s/>σύμφωνα<text:s/>με<text:s/>αυτά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/text:span></text:p>
      <text:p text:style-name="P213"><text:span text:style-name="T213_1">γ.<text:s/>Με<text:s/>την<text:s/>υπαγωγή<text:s/>στις<text:s/>ως<text:s/>άνω<text:s/>ρυθμίσεις<text:s/>αναστέλλεται<text:s/>η<text:s/>παραγραφή<text:s/>των<text:s/>ρυθμιζόμενων<text:s/>οφειλών<text:s/>καθ΄<text:s/>όλη<text:s/>τη<text:s/>διάρκεια<text:s/>ισχύος<text:s/>αυτών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214"><text:span text:style-name="T214_1">δ.<text:s/>Για<text:s/>τη<text:s/>χορήγηση<text:s/>αποδεικτικού<text:s/>φορολογικής<text:s/>ενημερότητας<text:s/>στον<text:s/>οφειλέτη<text:s/>εφαρμόζονται<text:s/>το<text:s/>άρθρο<text:s/>12<text:s/>του<text:s/>Κώδικα<text:s/>Φορολογικής<text:s/>Διαδικασίας<text:s/>(ν.<text:s/>4174/2013,<text:s/>Α΄<text:s/>170)<text:s/>και<text:s/>οι<text:s/>κανονιστικές<text:s/>πράξεις<text:s/>που<text:s/>εκδίδονται<text:s/>κατ΄<text:s/>εξουσιοδότηση<text:s/>αυτού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p text:style-name="P215"><text:span text:style-name="T215_1">ε.<text:s/>Για<text:s/>τη<text:s/>χορήγηση<text:s/>αποδεικτικού<text:s/>ασφαλιστικής<text:s/>ενημερότητας<text:s/>στον<text:s/>οφειλέτη,<text:s/>που<text:s/>δεσμεύονται<text:s/>από<text:s/>την<text:s/>απόφαση<text:s/>επικύρωσης<text:s/>σύμβασης<text:s/>αναδιάρθρωσης<text:s/>οφειλών,<text:s/>εφαρμόζονται<text:s/>οι<text:s/>οικείες<text:s/>διατάξεις<text:s/>των<text:s/>φορέων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h text:style-name="P216" text:outline-level="6"><text:span text:style-name="T216_1">Άρθρο<text:s/>24.<text:s/></text:span></text:h>
      <text:h text:style-name="P217" text:outline-level="6"><text:span text:style-name="T217_1">Διμερεί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18"><text:span text:style-name="T218_1">Το<text:s/>Δημόσιο<text:s/>και<text:s/>οι<text:s/>Φορείς<text:s/>Κοινωνικής<text:s/>Ασφάλισης<text:s/>δύνανται<text:s/>να<text:s/>καταρτίζουν<text:s/>διμερείς<text:s/>συμβάσεις<text:s/>αναδιάρθρωσης<text:s/>οφειλών,<text:s/>εφόσον<text:s/>με<text:s/>τη<text:s/>σύμβαση<text:s/>ο<text:s/>οφειλέτης<text:s/>καθίσταται<text:s/>βιώσιμος<text:s/>ή<text:s/>αξιόχρεος,<text:s/>κατά<text:s/>περίπτωση,<text:s/>η<text:s/>ανάκτηση<text:s/>του<text:s/>Δημοσίου<text:s/>ή<text:s/>του<text:s/>Φορέα<text:s/>Κοινωνικής<text:s/>Ασφάλισης<text:s/>είναι<text:s/>τουλάχιστον<text:s/>ίση<text:s/>προς<text:s/>την<text:s/>εκτιμώμενη<text:s/>ανάκτησή<text:s/>του<text:s/>σε<text:s/>περίπτωση<text:s/>πτώχευσης<text:s/>του<text:s/>οφειλέτη<text:s/>και<text:s/>τηρούνται<text:s/>οι<text:s/>κανόνες<text:s/>και<text:s/>περιορισμοί<text:s/>του<text:s/>άρθρου<text:s/>22.<text:s/>Η<text:s/>κατάρτιση<text:s/>διμερούς<text:s/>σύμβασης<text:s/>αναδιάρθρωσης<text:s/>έχει<text:s/>ως<text:s/>προς<text:s/>το<text:s/>Δημόσιο<text:s/>ή<text:s/>Φορέα<text:s/>Κοινωνικής<text:s/>Ασφάλισης,<text:s/>κατά<text:s/>περίπτωση,<text:s/>τις<text:s/>συνέπειες<text:s/>του<text:s/>άρθρου<text:s/>23.</text:span></text:p>
      <text:h text:style-name="P219" text:outline-level="6"><text:span text:style-name="T219_1">Άρθρο<text:s/>25.<text:s/></text:span></text:h>
      <text:h text:style-name="P220" text:outline-level="6"><text:span text:style-name="T220_1">Προηγούμενες<text:s/>ρυθμίσεις<text:s/>οφειλών<text:s/>που<text:s/>υπάγονται<text:s/>σε<text:s/>σύμβαση<text:s/>αναδιάρθρωσης</text:span></text:h>
      <text:p text:style-name="P221"><text:span text:style-name="T221_1">Συμμετοχή<text:s/>του<text:s/>Δημοσίου<text:s/>και<text:s/>των<text:s/>Φορέων<text:s/>Κοινωνικής<text:s/>Ασφάλισης<text:s/>σε<text:s/>σύμβαση<text:s/>αναδιάρθρωσης<text:s/>συνεπάγεται<text:s/>την<text:s/>αυτοδίκαιη<text:s/>κατάργηση<text:s/>προηγούμενων<text:s/>ρυθμίσεων<text:s/>για<text:s/>τις<text:s/>οφειλές<text:s/>που<text:s/>υπάγονται<text:s/>στη<text:s/>σύμβαση<text:s/>αναδιάρθρωσης.</text:span></text:p>
      <text:h text:style-name="P222" text:outline-level="6"><text:span text:style-name="T222_1">Άρθρο<text:s/>26.<text:s/></text:span></text:h>
      <text:h text:style-name="P223" text:outline-level="6"><text:span text:style-name="T223_1">Τήρηση<text:s/>και<text:s/>ολοκλήρωση<text:s/>της<text:s/>σύμβασης<text:s/>αναδιάρθρωσης<text:s/>από<text:s/>τον<text:s/>οφειλέτη</text:span></text:h>
      <text:p text:style-name="P224"><text:span text:style-name="T224_1">1.</text:span><text:span text:style-name="T224_2"><text:s/>Ο<text:s/>οφειλέτης<text:s/>οφείλει<text:s/>να<text:s/>τηρεί<text:s/>τη<text:s/>ρύθμιση<text:s/>και<text:s/>να<text:s/>καταβάλει<text:s/>το<text:s/>σύνολο<text:s/>των<text:s/>δόσεων,<text:s/>σύμφωνα<text:s/>με<text:s/>τους<text:s/>όρους<text:s/>της<text:s/>σύμβασης<text:s/>αναδιάρθρωσης.<text:s/>Με<text:s/>την<text:s/>καταβολή<text:s/>του<text:s/>συνόλου<text:s/>των<text:s/>οφειλόμενων<text:s/>δόσεων<text:s/>σε<text:s/>κάθε<text:s/>καταλαμβανόμενο<text:s/>πιστωτή,<text:s/>ολοκληρώνεται<text:s/>επιτυχώς<text:s/>η<text:s/>ρύθμιση<text:s/>και<text:s/>αποσβέννυται<text:s/>το<text:s/>τμήμα<text:s/>της<text:s/>απαίτησης<text:s/>που<text:s/>υπερβαίνει<text:s/>το<text:s/>ποσό<text:s/>της<text:s/>ρύθμισης<text:s/>που<text:s/>τον<text:s/>αφορά,<text:s/>με<text:s/>την<text:s/>επιφύλαξη<text:s/>τυχόν<text:s/>δικαιωμάτων<text:s/>του<text:s/>κάθε<text:s/>πιστωτή<text:s/>έναντι<text:s/>συνοφειλετών<text:s/>ή<text:s/>εγγυητών<text:s/>του<text:s/>οφειλέτη<text:s/>ή<text:s/>δικαιωμάτων<text:s/>των<text:s/>πιστωτών<text:s/>με<text:s/>δικαιώματα<text:s/>επιφύλαξης<text:s/>κυριότητας.<text:s/></text:span></text:p>
      <text:p text:style-name="P225"><text:span text:style-name="T225_1">2.</text:span><text:span text:style-name="T225_2"><text:s/>Στην<text:s/>περίπτωση<text:s/>της<text:s/>επιτυχούς<text:s/>ολοκλήρωσης<text:s/>της<text:s/>ρύθμισης<text:s/>κατά<text:s/>την<text:s/>παρ.<text:s/>1,<text:s/>κάθε<text:s/>καταλαμβανόμενος<text:s/>πιστωτής<text:s/>παρέχει<text:s/>στον<text:s/>οφειλέτη<text:s/>πιστοποίηση<text:s/>της<text:s/>ρυθμισμένης<text:s/>απαίτησής<text:s/>του<text:s/>σύμφωνα<text:s/>με<text:s/>την<text:s/>σύμβαση<text:s/>αναδιάρθρωσης.</text:span></text:p>
      <text:p text:style-name="P226"><text:span text:style-name="T226_1">3.</text:span><text:span text:style-name="T226_2"><text:s/>Η<text:s/>πιστοποίηση<text:s/>της<text:s/>παρ.<text:s/>2<text:s/>αποτελεί<text:s/>τίτλο<text:s/>εξόφλησης<text:s/>ρυθμισμένης<text:s/>απαίτησης<text:s/>και<text:s/>διαγραφής<text:s/>για<text:s/>το<text:s/>ποσό<text:s/>του<text:s/>διαγράφηκε<text:s/>από<text:s/>το<text:s/>σύνολο<text:s/>των<text:s/>απαιτήσεων<text:s/>του<text:s/>πιστωτή<text:s/>που<text:s/>καταλαμβάνονται<text:s/>από<text:s/>τη<text:s/>σύμβαση<text:s/>αναδιάρθρωσης<text:s/>και<text:s/>υποκαθιστά<text:s/>τη<text:s/>συναίνεση<text:s/>του<text:s/>δανειστή<text:s/>που<text:s/>προβλέπεται<text:s/>στην<text:s/>παρ.<text:s/>1<text:s/>του<text:s/>άρθρου<text:s/>1330<text:s/>του<text:s/>Αστικού<text:s/>Κώδικα<text:s/>για<text:s/>την<text:s/>εξάλειψη<text:s/>της<text:s/>προσημείωσης.</text:span></text:p>
      <text:p text:style-name="P227"><text:span text:style-name="T227_1">4.</text:span><text:span text:style-name="T227_2"><text:s/>Η<text:s/>πιστοποίηση<text:s/>μπορεί<text:s/>να<text:s/>εκδίδεται<text:s/>και<text:s/>μέσω<text:s/>της<text:s/>ηλεκτρονικής<text:s/>πλατφόρμας<text:s/>του<text:s/>άρθρου<text:s/>29.</text:span></text:p>
      <text:h text:style-name="P228" text:outline-level="6"><text:span text:style-name="T228_1">Άρθρο<text:s/>27.<text:s/></text:span></text:h>
      <text:h text:style-name="P229" text:outline-level="6"><text:span text:style-name="T229_1">Αθέτηση<text:s/>της<text:s/>σύμβασης<text:s/>αναδιάρθρωσης<text:s/>από<text:s/>τον<text:s/>οφειλέτη<text:s/>και<text:s/>καταγγελία<text:s/>από<text:s/>καταλαμβανόμενο<text:s/>πιστωτή</text:span><text:span text:style-name="T229_2"><text:note text:note-class="footnote"><text:note-citation/><text:note-body><text:p text:style-name="P230"><text:span text:style-name="T230_1"><text:a xlink:type="simple" xlink:href="http://data.aade.gr/eli/pri/law/2021/07/18/4818#art_34"><text:span text:style-name="T230_2">Τροποποίηση<text:s/>4818/2021,<text:s/>Άρθρο<text:s/>34</text:span></text:a></text:span></text:p></text:note-body></text:note></text:span></text:h>
      <text:p text:style-name="P231"><text:span text:style-name="T231_1">1.</text:span><text:span text:style-name="T231_2"><text:s/>Αν<text:s/>ο<text:s/>οφειλέτης<text:s/>καταστεί<text:s/>υπερήμερος<text:s/>ως<text:s/>προς<text:s/>καταβολές<text:s/>της<text:s/>σύμβασης<text:s/>αναδιάρθρωσης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ριών<text:s/>(3)<text:s/>δόσεων<text:s/>είτε<text:s/>την<text:s/>αξία<text:s/>τουλάχιστον<text:s/>του<text:s/>τρία<text:s/>τοις<text:s/>εκατό<text:s/>(3%)<text:s/>του<text:s/>συνολικά<text:s/>οφειλομένου<text:s/>ποσού<text:s/>σύμφωνα<text:s/>με<text:s/>την<text:s/>επιτευχθείσα<text:s/>ρύθμιση,<text:s/>οποιοσδήποτε<text:s/>καταλαμβανόμενος<text:s/>πιστωτής<text:s/>δύναται<text:s/>να<text:s/>καταγγείλει<text:s/>τη<text:s/>σύμβαση<text:s/>αναδιάρθρωσης.<text:s/>Καταγγελία<text:s/>από<text:s/>καταλαμβανόμενο<text:s/>πιστωτή<text:s/>συνεπάγεται<text:s/>την<text:s/>απώλεια<text:s/>της<text:s/>ρύθμισης<text:s/>ως<text:s/>προς<text:s/>τον<text:s/>πιστωτή<text:s/>αυτόν.</text:span></text:p>
      <text:p text:style-name="P232"><text:span text:style-name="T232_1">2.</text:span><text:span text:style-name="T232_2"><text:s/>Η<text:s/>απώλεια<text:s/>της<text:s/>ρύθμισης<text:s/>ως<text:s/>προς<text:s/>οποιοδήποτε<text:s/>πιστωτή<text:s/>συνεπάγεται<text:s/>την<text:s/>αναβίωση<text:s/>των<text:s/>απαιτήσεων<text:s/>του<text:s/>πιστωτή<text:s/>αυτού<text:s/>στο<text:s/>ύψος<text:s/>που<text:s/>είχαν<text:s/>πριν<text:s/>την<text:s/>σύμβαση<text:s/>αναδιάρθρωσης,<text:s/>αφαιρουμένων<text:s/>ποσών<text:s/>που<text:s/>τυχόν<text:s/>καταβλήθηκαν<text:s/>στο<text:s/>πλαίσιο<text:s/>της<text:s/>ρύθμισης,<text:s/>ενώ<text:s/>τις<text:s/>καθιστούν<text:s/>ληξιπρόθεσμες<text:s/>και<text:s/>άμεσα<text:s/>απαιτητές.<text:s/>Η<text:s/>απώλεια<text:s/>της<text:s/>ρύθμισης<text:s/>ως<text:s/>προς<text:s/>καταλαμβανόμενο<text:s/>πιστωτή<text:s/>δεν<text:s/>ασκεί<text:s/>επίδραση<text:s/>στη<text:s/>νομική<text:s/>θέση<text:s/>των<text:s/>λοιπών<text:s/>καταλαμβανόμενων<text:s/>πιστωτών.</text:span></text:p>
      <text:h text:style-name="P233" text:outline-level="6"><text:span text:style-name="T233_1">Άρθρο<text:s/>28.<text:s/></text:span></text:h>
      <text:h text:style-name="P234" text:outline-level="6"><text:span text:style-name="T234_1">Επιδότηση<text:s/>καταβολής<text:s/>δόσεων</text:span></text:h>
      <text:p text:style-name="P235"><text:span text:style-name="T235_1">1.</text:span><text:span text:style-name="T235_2"><text:s/>Σε<text:s/>οφειλέτες<text:s/>που<text:s/>πληρούν<text:s/>τα<text:s/>κριτήρια<text:s/>των<text:s/>επόμενων<text:s/>παραγράφων,<text:s/>και<text:s/>εφόσον<text:s/>έχουν<text:s/>ρυθμίσει<text:s/>ή<text:s/>δεν<text:s/>έχουν<text:s/>καθυστερήσει<text:s/>για<text:s/>χρονικό<text:s/>διάστημα<text:s/>άνω<text:s/>των<text:s/>ενενήντα<text:s/>(90)<text:s/>ημερών<text:s/>τις<text:s/>οφειλές<text:s/>τους<text:s/>προς<text:s/>χρηματοδοτικούς<text:s/>φορείς,<text:s/>το<text:s/>Δημόσιο<text:s/>και<text:s/>Φορείς<text:s/>Κοινωνικής<text:s/>Ασφάλισης,<text:s/>παρέχεται<text:s/>επιδότηση<text:s/>για<text:s/>την<text:s/>αποπληρωμή<text:s/>των<text:s/>δανείων<text:s/>που<text:s/>εξασφαλίζονται<text:s/>με<text:s/>την<text:s/>κύρια<text:s/>κατοικία<text:s/>τους,<text:s/>για<text:s/>πέντε<text:s/>(5)<text:s/>έτη<text:s/>από<text:s/>την<text:s/>ημερομηνία<text:s/>της<text:s/>αίτησης.<text:s/>Προκειμένου<text:s/>να<text:s/>λάβουν<text:s/>την<text:s/>επιδότηση<text:s/>αυτή,<text:s/>θα<text:s/>πρέπει<text:s/>να<text:s/>υποβάλουν<text:s/>την<text:s/>αίτηση<text:s/>του<text:s/>άρθρου<text:s/>8.<text:s/>Σε<text:s/>περίπτωση<text:s/>που<text:s/>το<text:s/>σύνολο<text:s/>των<text:s/>οφειλών<text:s/>τους<text:s/>είναι<text:s/>ενήμερο,<text:s/>εκδίδεται<text:s/>από<text:s/>την<text:s/>πλατφόρμα<text:s/>του<text:s/>άρθρου<text:s/>29<text:s/>βεβαίωση<text:s/>ενήμερων<text:s/>οφειλών,<text:s/>προκειμένου<text:s/>να<text:s/>εκκινήσει<text:s/>η<text:s/>καταβολή<text:s/>της<text:s/>επιδότησης,<text:s/>άλλως<text:s/>αυτή<text:s/>παρέχεται<text:s/>κατόπιν<text:s/>υπογραφής<text:s/>της<text:s/>σύμβασης<text:s/>αναδιάρθρωσης<text:s/>του<text:s/>άρθρου<text:s/>14.</text:span></text:p>
      <text:p text:style-name="P236"><text:span text:style-name="T236_1">2.</text:span><text:span text:style-name="T236_2"><text:s/>Για<text:s/>τη<text:s/>λήψη<text:s/>της<text:s/>επιδότησης<text:s/>της<text:s/>παρ.<text:s/>1,<text:s/>ο<text:s/>οφειλέτης<text:s/>πρέπει<text:s/>να<text:s/>πληροί<text:s/>σωρευτικά<text:s/>τις<text:s/>ακόλουθες<text:s/>προϋποθέσεις:</text:span></text:p>
      <text:p text:style-name="P237"><text:span text:style-name="T237_1">α)</text:span><text:span text:style-name="T237_2"><text:tab/></text:span><text:span text:style-name="T237_3">Έχει<text:s/>εμπράγματο<text:s/>δικαίωμα,<text:s/>αποκλειστικής<text:s/>ή<text:s/>κατ΄<text:s/>ιδανικό<text:s/>μερίδιο,<text:s/>κυριότητας,<text:s/>πλήρους<text:s/>ή<text:s/>ψιλής,<text:s/>ή<text:s/>επικαρπίας<text:s/>σε<text:s/>ακίνητο,<text:s/>το<text:s/>οποίο<text:s/>αποτελεί<text:s/>την<text:s/>κύρια<text:s/>κατοικία<text:s/>του<text:s/>και<text:s/>βρίσκεται<text:s/>στην<text:s/>Ελλάδα.</text:span></text:p>
      <text:p text:style-name="P238"><text:span text:style-name="T238_1">β)</text:span><text:span text:style-name="T238_2"><text:tab/></text:span><text:span text:style-name="T238_3">Για<text:s/>την<text:s/>εμπράγματη<text:s/>εξασφάλιση<text:s/>της<text:s/>οφειλής<text:s/>έχει<text:s/>εγγραφεί,<text:s/>πριν<text:s/>την<text:s/>υποβολή<text:s/>της<text:s/>αίτησης<text:s/>του<text:s/>άρθρου<text:s/>8,<text:s/>υποθήκη<text:s/>ή<text:s/>προσημείωση<text:s/>υποθήκης<text:s/>σε<text:s/>ακίνητο,<text:s/>που<text:s/>χρησιμοποιείται<text:s/>ως<text:s/>κύρια<text:s/>κατοικία<text:s/>του<text:s/>οφειλέτη.</text:span></text:p>
      <text:p text:style-name="P239"><text:span text:style-name="T239_1">γ)</text:span><text:span text:style-name="T239_2"><text:tab/></text:span><text:span text:style-name="T239_3">Το<text:s/>σύνολο<text:s/>των<text:s/>οφειλών<text:s/>του<text:s/>προς<text:s/>χρηματοδοτικούς<text:s/>φορείς,<text:s/>το<text:s/>Δημόσιο<text:s/>και<text:s/>τους<text:s/>Φορείς<text:s/>Κοινωνικής<text:s/>ασφάλισης<text:s/>είναι<text:s/>τουλάχιστον<text:s/>είκοσι<text:s/>χιλιάδες<text:s/>(20.000)<text:s/>ευρώ.</text:span></text:p>
      <text:p text:style-name="P240"><text:span text:style-name="T240_1">δ)</text:span><text:span text:style-name="T240_2"><text:tab/></text:span><text:span text:style-name="T240_3">Το<text:s/>υπόλοιπο<text:s/>της<text:s/>οφειλής<text:s/>από<text:s/>το<text:s/>δάνειο<text:s/>που<text:s/>εξασφαλίζεται<text:s/>με<text:s/>την<text:s/>κύρια<text:s/>κατοικία<text:s/>του<text:s/>οφειλέτη,<text:s/>δεν<text:s/>υπερβαίνει<text:s/>το<text:s/>ποσό<text:s/>των<text:s/>εκατό<text:s/>τριάντα<text:s/>πέντε<text:s/>χιλιάδων<text:s/>(135.000)<text:s/>ευρώ<text:s/>προκειμένου<text:s/>για<text:s/>μονοπρόσωπο<text:s/>νοικοκυριό,<text:s/>το<text:s/>οποίο<text:s/>προσαυξάνεται<text:s/>κατά<text:s/>το<text:s/>ποσό<text:s/>των<text:s/>είκοσι<text:s/>χιλιάδων<text:s/>(20.000)<text:s/>ευρώ<text:s/>για<text:s/>κάθε<text:s/>επιπλέον<text:s/>μέλος,<text:s/>έως<text:s/>του<text:s/>ανώτατου<text:s/>ποσού<text:s/>των<text:s/>διακοσίων<text:s/>δέκα<text:s/>πέντε<text:s/>χιλιάδων<text:s/>(215.000)<text:s/>ευρώ<text:s/>ανά<text:s/>πιστωτή.</text:span></text:p>
      <text:p text:style-name="P241"><text:span text:style-name="T241_1">ε)</text:span><text:span text:style-name="T241_2"><text:tab/></text:span><text:span text:style-name="T241_3">Το<text:s/>δάνειο<text:s/>δεν<text:s/>έχει<text:s/>καταγγελθεί<text:s/>σε<text:s/>χρονικό<text:s/>διάστημα<text:s/>πέραν<text:s/>του<text:s/>ενός<text:s/>(1)<text:s/>έτους<text:s/>από<text:s/>την<text:s/>υποβολή<text:s/>της<text:s/>αίτησης<text:s/>του<text:s/>άρθρου<text:s/>8.</text:span></text:p>
      <text:p text:style-name="P242"><text:span text:style-name="T242_1">στ)</text:span><text:span text:style-name="T242_2"><text:tab/></text:span><text:span text:style-name="T242_3">Έχει<text:s/>επέλθει<text:s/>μείωση<text:s/>των<text:s/>οικογενειακών<text:s/>εισοδημάτων<text:s/>ως<text:s/>εξής:</text:span></text:p>
      <text:p text:style-name="P243"><text:span text:style-name="T243_1">στα.<text:s/>Οφειλέτες<text:s/>των<text:s/>οποίων<text:s/>οι<text:s/>μέσες<text:s/>μικτές<text:s/>μηνιαίες<text:s/>αποδοχές,<text:s/>αφαιρουμένων<text:s/>πρόσθετων<text:s/>ή<text:s/>άλλων<text:s/>έκτακτων<text:s/>αποδοχών<text:s/>των<text:s/>τελευταίων<text:s/>έξι<text:s/>(6)<text:s/>μηνών<text:s/>πριν<text:s/>την<text:s/>υποβολή<text:s/>της<text:s/>αίτησης<text:s/>παρουσίασαν<text:s/>μείωση,<text:s/>σε<text:s/>σχέση<text:s/>με<text:s/>τους<text:s/>αντίστοιχους<text:s/>έξι<text:s/>(6)<text:s/>προηγούμενους<text:s/>μήνες,<text:s/>σύμφωνα<text:s/>με<text:s/>την<text:s/>ακόλουθη<text:s/>κλίμακα:</text:span><text:span text:style-name="T243_2"><text:note text:note-class="footnote"><text:note-citation/><text:note-body><text:p text:style-name="P244"><text:span text:style-name="T244_1"><text:a xlink:type="simple" xlink:href="http://data.aade.gr/eli/pri/law/2021/07/18/4818#art_34"><text:span text:style-name="T244_2">Τροποποίηση<text:s/>4818/2021,<text:s/>Άρθρο<text:s/>34</text:span></text:a></text:span></text:p></text:note-body></text:note></text:span></text:p>
      <text:p text:style-name="P245"><text:span text:style-name="T245_1">i)</text:span><text:span text:style-name="T245_2"><text:tab/></text:span><text:span text:style-name="T245_3">για<text:s/>ποσά<text:s/>έως<text:s/>χίλια<text:s/>(1.000)<text:s/>ευρώ,<text:s/>μείωση<text:s/>ίση<text:s/>ή<text:s/>μεγαλύτερη<text:s/>του<text:s/>είκοσι<text:s/>τοις<text:s/>εκατό<text:s/>(20%),</text:span><text:span text:style-name="T245_4"><text:note text:note-class="footnote"><text:note-citation/><text:note-body><text:p text:style-name="P246"><text:span text:style-name="T246_1"><text:a xlink:type="simple" xlink:href="http://data.aade.gr/eli/pri/law/2021/07/18/4818#art_34"><text:span text:style-name="T246_2">Τροποποίηση<text:s/>4818/2021,<text:s/>Άρθρο<text:s/>34</text:span></text:a></text:span></text:p></text:note-body></text:note></text:span></text:p>
      <text:p text:style-name="P247"><text:span text:style-name="T247_1">ii)</text:span><text:span text:style-name="T247_2"><text:tab/></text:span><text:span text:style-name="T247_3">για<text:s/>ποσά<text:s/>μεγαλύτερα<text:s/>των<text:s/>χιλίων<text:s/>(1.000)<text:s/>ευρώ,<text:s/>μείωση<text:s/>ίση<text:s/>ή<text:s/>μεγαλύτερη<text:s/>του<text:s/>τριάντα<text:s/>τοις<text:s/>εκατό<text:s/>(30%),<text:s/>όπως<text:s/>οι<text:s/>αποδοχές<text:s/>αυτές<text:s/>δηλώνονται<text:s/>στους<text:s/>Φορείς<text:s/>Κοινωνικής<text:s/>Ασφάλισης<text:s/>και<text:s/>την<text:s/>Ενιαία<text:s/>Αρχή<text:s/>Πληρωμών.</text:span><text:span text:style-name="T247_4"><text:note text:note-class="footnote"><text:note-citation/><text:note-body><text:p text:style-name="P248"><text:span text:style-name="T248_1"><text:a xlink:type="simple" xlink:href="http://data.aade.gr/eli/pri/law/2021/07/18/4818#art_34"><text:span text:style-name="T248_2">Τροποποίηση<text:s/>4818/2021,<text:s/>Άρθρο<text:s/>34</text:span></text:a></text:span></text:p></text:note-body></text:note></text:span></text:p>
      <text:p text:style-name="P249"><text:span text:style-name="T249_1">στβ.<text:s/>Ελεύθεροι<text:s/>επαγγελματίες<text:s/>ή<text:s/>φυσικά<text:s/>πρόσωπα<text:s/>που<text:s/>ασκούν<text:s/>ατομική<text:s/>επιχειρηματική<text:s/>δραστηριότητα,<text:s/>των<text:s/>οποίων<text:s/>τα<text:s/>έσοδα<text:s/>του<text:s/>τελευταίου<text:s/>εξαμήνου<text:s/>πριν<text:s/>την<text:s/>υποβολή<text:s/>της<text:s/>αίτησης<text:s/>παρουσίασαν<text:s/>μείωση<text:s/>ίση<text:s/>ή<text:s/>μεγαλύτερη<text:s/>του<text:s/>τριάντα<text:s/>τοις<text:s/>εκατό<text:s/>(30%),<text:s/>σε<text:s/>σχέση<text:s/>με<text:s/>το<text:s/>αντίστοιχο<text:s/>προηγούμενο<text:s/>εξάμηνο,<text:s/>όπως<text:s/>αυτό<text:s/>προκύπτει<text:s/>από<text:s/>τις<text:s/>περιοδικές<text:s/>φορολογικές<text:s/>δηλώσεις</text:span></text:p>
      <text:p text:style-name="P250"><text:span text:style-name="T250_1">στγ.<text:s/>Σε<text:s/>περίπτωση<text:s/>εποχικής<text:s/>απασχόλησης<text:s/>ή<text:s/>δραστηριότητας,<text:s/>συγκρίνονται<text:s/>οι<text:s/>αποδοχές<text:s/>ή<text:s/>τα<text:s/>έσοδα<text:s/>του<text:s/>τελευταίου<text:s/>ενός<text:s/>(1)<text:s/>έτους<text:s/>πριν<text:s/>την<text:s/>υποβολή<text:s/>της<text:s/>αίτησης,<text:s/>σε<text:s/>σχέση<text:s/>με<text:s/>το<text:s/>προηγούμενο<text:s/>έτος,<text:s/>προκειμένου<text:s/>να<text:s/>εντοπιστεί<text:s/>η<text:s/>μείωση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251"><text:span text:style-name="T251_1">ζ)</text:span><text:span text:style-name="T251_2"><text:tab/></text:span><text:span text:style-name="T251_3">Λόγω<text:s/>της<text:s/>μείωσης<text:s/>που<text:s/>παρουσίασαν<text:s/>τα<text:s/>οικογενειακά<text:s/>εισοδήματα,<text:s/>σύμφωνα<text:s/>με<text:s/>την<text:s/>περ.<text:s/>στ΄,<text:s/>πληροί<text:s/>τα<text:s/>εισοδηματικά<text:s/>και<text:s/>περιουσιακά<text:s/>κριτήρια<text:s/>και<text:s/>λοιπά<text:s/>κριτήρια<text:s/>που<text:s/>εκάστοτε<text:s/>ισχύουν<text:s/>σύμφωνα<text:s/>με<text:s/>το<text:s/>άρθρο<text:s/>3<text:s/>του<text:s/>ν.<text:s/>4472/2017<text:s/>(Α΄<text:s/>74).<text:s/>Τα<text:s/>εν<text:s/>λόγω<text:s/>εισοδηματικά<text:s/>και<text:s/>περιουσιακά<text:s/>κριτήρια<text:s/>ελέγχονται<text:s/>κατά<text:s/>το<text:s/>χρονικό<text:s/>σημείο<text:s/>της<text:s/>αίτησης<text:s/>του<text:s/>άρθρου<text:s/>8<text:s/>και<text:s/>εάν<text:s/>προκύπτει<text:s/>ότι<text:s/>τα<text:s/>εισοδηματικά<text:s/>αυτά<text:s/>κριτήρια<text:s/>υπολείπονται<text:s/>των<text:s/>ευλόγων<text:s/>δαπανών<text:s/>διαβίωσης,<text:s/>λαμβάνονται<text:s/>υπόψη<text:s/>ως<text:s/>κριτήριο<text:s/>τα<text:s/>εν<text:s/>λόγω<text:s/>εισοδηματικά<text:s/>κριτήρια,<text:s/>προσαυξημένα<text:s/>κατά<text:s/>ποσοστό<text:s/>δέκα<text:s/>πέντε<text:s/>τοις<text:s/>εκατό<text:s/>(15%).</text:span></text:p>
      <text:p text:style-name="P252"><text:span text:style-name="T252_1">η)</text:span><text:span text:style-name="T252_2"><text:tab/></text:span><text:span text:style-name="T252_3">Αποδέχθηκε<text:s/>τη<text:s/>ρύθμιση<text:s/>που<text:s/>πρότειναν<text:s/>οι<text:s/>πιστωτές<text:s/>για<text:s/>όλες<text:s/>τις<text:s/>οφειλές<text:s/>του<text:s/>στο<text:s/>πλαίσιο<text:s/>της<text:s/>εξωδικαστικής<text:s/>ρύθμισης<text:s/>αυτών<text:s/>δυνάμει<text:s/>του<text:s/>άρθρου<text:s/>14,<text:s/>σε<text:s/>περίπτωση<text:s/>που<text:s/>οι<text:s/>οφειλές<text:s/>δεν<text:s/>ήταν<text:s/>ενήμερες.<text:s/>Στην<text:s/>περίπτωση<text:s/>αυτή<text:s/>η<text:s/>ρύθμιση<text:s/>θα<text:s/>πρέπει<text:s/>να<text:s/>είναι<text:s/>σύμφωνη<text:s/>με<text:s/>τα<text:s/>άρθρα<text:s/>21<text:s/>και<text:s/>22.</text:span></text:p>
      <text:p text:style-name="P253"><text:span text:style-name="T253_1">θ)</text:span><text:span text:style-name="T253_2"><text:tab/></text:span><text:span text:style-name="T253_3">Να<text:s/>μην<text:s/>λαμβάνει<text:s/>ταυτόχρονα<text:s/>άλλη<text:s/>επιδότηση<text:s/>ή<text:s/>επιχορήγηση<text:s/>ή<text:s/>άλλη<text:s/>κρατική<text:s/>ενίσχυση,<text:s/>για<text:s/>το<text:s/>δάνειο<text:s/>πρώτης<text:s/>κατοικίας<text:s/>που<text:s/>επιδοτείται<text:s/>με<text:s/>το<text:s/>παρόν.</text:span></text:p>
      <text:p text:style-name="P254"><text:span text:style-name="T254_1">ι)</text:span><text:span text:style-name="T254_2"><text:tab/></text:span><text:span text:style-name="T254_3">Να<text:s/>είναι<text:s/>φορολογικά<text:s/>και<text:s/>ασφαλιστικά<text:s/>ενήμερος<text:s/>ως<text:s/>προς<text:s/>τις<text:s/>υποχρεώσεις<text:s/>του<text:s/>μετά<text:s/>τη<text:s/>συνολική<text:s/>αναδιάρθρωση<text:s/>των<text:s/>οφειλών.</text:span></text:p>
      <text:p text:style-name="P255"><text:span text:style-name="T255_1">ια)</text:span><text:span text:style-name="T255_2"><text:tab/></text:span><text:span text:style-name="T255_3">Σε<text:s/>περίπτωση<text:s/>που<text:s/>οφειλή<text:s/>που<text:s/>πρόκειται<text:s/>να<text:s/>λάβει<text:s/>επιδότηση<text:s/>έχει<text:s/>υπαχθεί<text:s/>οριστικά<text:s/>στις<text:s/>διατάξεις<text:s/>του<text:s/>ν.<text:s/>3869/2010<text:s/>(A΄<text:s/>130),<text:s/>εφόσον<text:s/>εγκριθεί<text:s/>η<text:s/>επιδότηση<text:s/>του<text:s/>παρόντος,<text:s/>ο<text:s/>οφειλέτης<text:s/>παραιτείται<text:s/>του<text:s/>δικαιώματος<text:s/>να<text:s/>ζητήσει<text:s/>συνεισφορά<text:s/>του<text:s/>Δημοσίου,<text:s/>σύμφωνα<text:s/>με<text:s/>τα<text:s/>εδάφια<text:s/>πέμπτο,<text:s/>έκτο,<text:s/>έβδομο<text:s/>και<text:s/>όγδοο<text:s/>της<text:s/>παρ.<text:s/>2<text:s/>του<text:s/>άρθρου<text:s/>9<text:s/>του<text:s/>ν.<text:s/>3869/2010<text:s/>(A΄<text:s/>130).<text:s/>Οφειλέτες<text:s/>που<text:s/>έχουν<text:s/>υποβάλει<text:s/>αίτηση<text:s/>του<text:s/>άρθρου<text:s/>4<text:s/>του<text:s/>ν.<text:s/>3869/2010<text:s/>(A΄<text:s/>130),<text:s/>η<text:s/>οποία<text:s/>εκκρεμεί<text:s/>σε<text:s/>πρώτο<text:s/>βαθμό,<text:s/>χωρίς<text:s/>να<text:s/>έχει<text:s/>συζητηθεί,<text:s/>μπορούν<text:s/>να<text:s/>υποβάλουν<text:s/>την<text:s/>αίτηση<text:s/>του<text:s/>άρθρου<text:s/>8.<text:s/>Αν<text:s/>οι<text:s/>αιτούντες<text:s/>ρυθμίσουν<text:s/>συναινετικά<text:s/>μέσω<text:s/>σύμβασης<text:s/>αναδιάρθρωσης<text:s/>τις<text:s/>οφειλές<text:s/>που<text:s/>είναι<text:s/>επιδεκτικές<text:s/>για<text:s/>την<text:s/>καταβολή<text:s/>επιδότησης<text:s/>κατά<text:s/>το<text:s/>παρόν,<text:s/>η<text:s/>δίκη<text:s/>του<text:s/>ν.<text:s/>3869/2010<text:s/>καταργείται<text:s/>ως<text:s/>προς<text:s/>τις<text:s/>οφειλές<text:s/>που<text:s/>ρυθμίστηκαν<text:s/>συναινετικά.</text:span></text:p>
      <text:p text:style-name="P256"><text:span text:style-name="T256_1">3.</text:span><text:span text:style-name="T256_2"><text:s/>Η<text:s/>υποβολή<text:s/>αίτησης<text:s/>για<text:s/>την<text:s/>επιδότηση<text:s/>δόσης<text:s/>συνεπάγεται<text:s/>ως<text:s/>προς<text:s/>το<text:s/>Δημόσιο<text:s/>την<text:s/>παροχή<text:s/>άδειας<text:s/>για<text:s/>την<text:s/>πρόσβαση<text:s/>στο<text:s/>σύνολο<text:s/>των<text:s/>στοιχείων<text:s/>του<text:s/>οφειλέτη<text:s/>σύμφωνα<text:s/>με<text:s/>το<text:s/>άρθρο<text:s/>12.<text:s/>Η<text:s/>πρόσβαση<text:s/>αυτή<text:s/>παρέχεται<text:s/>τόσο<text:s/>για<text:s/>την<text:s/>έγκριση<text:s/>της<text:s/>επιδότησης<text:s/>όσο<text:s/>και<text:s/>για<text:s/>τη<text:s/>διενέργεια<text:s/>περιοδικών<text:s/>ελέγχων<text:s/>της<text:s/>πλήρωσης<text:s/>των<text:s/>προϋποθέσεων<text:s/>χορήγησης.</text:span></text:p>
      <text:p text:style-name="P257"><text:span text:style-name="T257_1">4.</text:span><text:span text:style-name="T257_2"><text:s/>Το<text:s/>μέγιστο<text:s/>ποσό<text:s/>της<text:s/>επιδότησης<text:s/>δόσης,<text:s/>για<text:s/>τα<text:s/>νοικοκυριά<text:s/>που<text:s/>πληρούν<text:s/>τα<text:s/>κριτήρια<text:s/>της<text:s/>παρ.<text:s/>3<text:s/>ορίζεται<text:s/>ως<text:s/>ακολούθως:</text:span></text:p>
      <text:p text:style-name="P258"><text:span text:style-name="T258_1">α)</text:span><text:span text:style-name="T258_2"><text:tab/></text:span><text:span text:style-name="T258_3">Για<text:s/>τον<text:s/>αιτούντα:<text:s/>εβδομήντα<text:s/>(70)<text:s/>ευρώ<text:s/>ανά<text:s/>μήνα.</text:span></text:p>
      <text:p text:style-name="P259"><text:span text:style-name="T259_1">β)</text:span><text:span text:style-name="T259_2"><text:tab/></text:span><text:span text:style-name="T259_3">Για<text:s/>κάθε<text:s/>επιπλέον<text:s/>μέλος<text:s/>του<text:s/>νοικοκυριού<text:s/>προσαύξηση<text:s/>κατά<text:s/>τριάντα<text:s/>πέντε<text:s/>(35)<text:s/>ευρώ<text:s/>τον<text:s/>μήνα.</text:span></text:p>
      <text:p text:style-name="P260"><text:span text:style-name="T260_1">γ)</text:span><text:span text:style-name="T260_2"><text:tab/></text:span><text:span text:style-name="T260_3">Στη<text:s/>μονογονεϊκή<text:s/>οικογένεια<text:s/>χορηγείται<text:s/>επιπλέον<text:s/>προσαύξηση<text:s/>τριάντα<text:s/>πέντε<text:s/>(35)<text:s/>ευρώ<text:s/>τον<text:s/>μήνα.</text:span></text:p>
      <text:p text:style-name="P261"><text:span text:style-name="T261_1">δ)</text:span><text:span text:style-name="T261_2"><text:tab/></text:span><text:span text:style-name="T261_3">Στα<text:s/>νοικοκυριά<text:s/>με<text:s/>απροστάτευτο/α<text:s/>τέκνο/α,<text:s/>χορηγείται<text:s/>επιπλέον<text:s/>προσαύξηση<text:s/>τριάντα<text:s/>πέντε<text:s/>(35)<text:s/>ευρώ<text:s/>τον<text:s/>μήνα<text:s/>για<text:s/>κάθε<text:s/>απροστάτευτο<text:s/>τέκνο.</text:span></text:p>
      <text:p text:style-name="P262"><text:span text:style-name="T262_1">ε)</text:span><text:span text:style-name="T262_2"><text:tab/></text:span><text:span text:style-name="T262_3">Ως<text:s/>ανώτατο<text:s/>όριο<text:s/>του<text:s/>Επιδόματος<text:s/>Στέγασης<text:s/>ορίζονται<text:s/>τα<text:s/>διακόσια<text:s/>δέκα<text:s/>(210)<text:s/>ευρώ<text:s/>μηνιαίως,<text:s/>ανεξαρτήτως<text:s/>της<text:s/>σύνθεσης<text:s/>του<text:s/>νοικοκυριού.</text:span></text:p>
      <text:p text:style-name="P263"><text:span text:style-name="T263_1">5.</text:span><text:span text:style-name="T263_2"><text:s/>Η<text:s/>επιδότηση<text:s/>δόσης<text:s/>δεν<text:s/>μπορεί<text:s/>να<text:s/>υπερβαίνει<text:s/>τα<text:s/>ακόλουθα<text:s/>όρια:</text:span></text:p>
      <text:p text:style-name="P264"><text:span text:style-name="T264_1">α)</text:span><text:span text:style-name="T264_2"><text:tab/></text:span><text:span text:style-name="T264_3">ποσοστό<text:s/>ογδόντα<text:s/>τοις<text:s/>εκατό<text:s/>(80%)<text:s/>επί<text:s/>της<text:s/>μηνιαίας<text:s/>δόσης,<text:s/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.</text:span></text:p>
      <text:p text:style-name="P265"><text:span text:style-name="T265_1">β)</text:span><text:span text:style-name="T265_2"><text:tab/></text:span><text:span text:style-name="T265_3">ποσοστό<text:s/>εξήντα<text:s/>τοις<text:s/>εκατό<text:s/>(6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.</text:span></text:p>
      <text:p text:style-name="P266"><text:span text:style-name="T266_1">γ)</text:span><text:span text:style-name="T266_2"><text:tab/></text:span><text:span text:style-name="T266_3">ποσοστό<text:s/>σαράντα<text:s/>τοις<text:s/>εκατό<text:s/>(4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ι<text:s/>έχουν<text:s/>επιπλέο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.</text:span></text:p>
      <text:p text:style-name="P267"><text:span text:style-name="T267_1">Σε<text:s/>περίπτωση<text:s/>που<text:s/>τα<text:s/>ποσά<text:s/>της<text:s/>παρ.<text:s/>4<text:s/>υπερβαίνουν<text:s/>τα<text:s/>όρια<text:s/>των<text:s/>περ.<text:s/>α΄,<text:s/>β΄<text:s/>και<text:s/>γ΄,<text:s/>μειώνονται<text:s/>αναλόγως.</text:span></text:p>
      <text:p text:style-name="P268"><text:span text:style-name="T268_1">6.</text:span><text:span text:style-name="T268_2"><text:s/>Ο<text:s/>οφειλέτης<text:s/>έχει<text:s/>την<text:s/>υποχρέωση<text:s/>να<text:s/>τηρεί<text:s/>τη<text:s/>ρύθμιση<text:s/>και<text:s/>να<text:s/>καταβάλει<text:s/>εμπρόθεσμα<text:s/>και<text:s/>προσηκόντως<text:s/>το<text:s/>σύνολο<text:s/>του<text:s/>υπολοίπου<text:s/>δόσης<text:s/>επί<text:s/>της<text:s/>οποίας<text:s/>χορηγείται<text:s/>η<text:s/>επιδότηση<text:s/>δόσης,<text:s/>σύμφωνα<text:s/>με<text:s/>τους<text:s/>όρους<text:s/>της<text:s/>Σύμβασης<text:s/>Αναδιάρθρωσης.<text:s/>Σε<text:s/>περίπτωση<text:s/>που<text:s/>δεν<text:s/>καταβάλει<text:s/>εμπρόθεσμα<text:s/>και<text:s/>προσηκόντως<text:s/>το<text:s/>υπόλοιπο<text:s/>της<text:s/>δόσης,<text:s/>κατά<text:s/>τρόπο<text:s/>ώστε<text:s/>να<text:s/>επέλθουν<text:s/>οι<text:s/>προϋποθέσεις<text:s/>για<text:s/>την<text:s/>έκπτωσή<text:s/>του<text:s/>από<text:s/>τη<text:s/>σύμβαση<text:s/>αναδιάρθρωσης<text:s/>σύμφωνα<text:s/>με<text:s/>το<text:s/>άρθρο<text:s/>27,<text:s/>ακόμα<text:s/>και<text:s/>αν<text:s/>ο<text:s/>πιστωτής<text:s/>δεν<text:s/>ασκήσει<text:s/>τα<text:s/>δικαιώματά<text:s/>του<text:s/>για<text:s/>την<text:s/>έκπτωση<text:s/>του<text:s/>οφειλέτη<text:s/>βάσει<text:s/>του<text:s/>άρθρου<text:s/>αυτού,<text:s/>οφείλει<text:s/>να<text:s/>επιστρέψει<text:s/>τα<text:s/>ποσά<text:s/>επιδότησης<text:s/>δόσης<text:s/>που<text:s/>έλαβε,<text:s/>ως<text:s/>αχρεωστήτως<text:s/>καταβληθέντα,<text:s/>ως<text:s/>εξής:</text:span></text:p>
      <text:p text:style-name="P269"><text:span text:style-name="T269_1">α)</text:span><text:span text:style-name="T269_2"><text:tab/></text:span><text:span text:style-name="T269_3"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,<text:s/>ανακτώνται<text:s/>τα<text:s/>εξής<text:s/>ποσά:</text:span></text:p>
      <text:p text:style-name="P270"><text:span text:style-name="T270_1">αα)</text:span><text:span text:style-name="T270_2"><text:tab/></text:span><text:span text:style-name="T270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χρόνο<text:s/>χορήγησης<text:s/>της<text:s/>επιδότησης,</text:span></text:p>
      <text:p text:style-name="P271"><text:span text:style-name="T271_1">αβ)</text:span><text:span text:style-name="T271_2"><text:tab/></text:span><text:span text:style-name="T271_3">ποσό<text:s/>που<text:s/>αντιστοιχεί<text:s/>στο<text:s/>ογδόντα<text:s/>τοις<text:s/>εκατό<text:s/>(8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δεύτερο<text:s/>χρόνο<text:s/>χορήγησης<text:s/>της<text:s/>επιδότησης,</text:span></text:p>
      <text:p text:style-name="P272"><text:span text:style-name="T272_1">αγ)</text:span><text:span text:style-name="T272_2"><text:tab/></text:span><text:span text:style-name="T272_3">ποσό<text:s/>που<text:s/>αντιστοιχεί<text:s/>στο<text:s/>εξήντα<text:s/>τοις<text:s/>εκατό<text:s/>(6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273"><text:span text:style-name="T273_1">αδ)</text:span><text:span text:style-name="T273_2"><text:tab/></text:span><text:span text:style-name="T273_3">ποσό<text:s/>που<text:s/>αντιστοιχεί<text:s/>στο<text:s/>σαράντα<text:s/>τοις<text:s/>εκατό<text:s/>(4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274"><text:span text:style-name="T274_1">αε)</text:span><text:span text:style-name="T274_2"><text:tab/></text:span><text:span text:style-name="T274_3">ποσό<text:s/>που<text:s/>αντιστοιχεί<text:s/>στο<text:s/>είκοσι<text:s/>τοις<text:s/>εκατό<text:s/>(2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275"><text:span text:style-name="T275_1">β)</text:span><text:span text:style-name="T275_2"><text:tab/></text:span><text:span text:style-name="T275_3"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:</text:span></text:p>
      <text:p text:style-name="P276"><text:span text:style-name="T276_1">βα)</text:span><text:span text:style-name="T276_2"><text:tab/></text:span><text:span text:style-name="T276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και<text:s/>τον<text:s/>δεύτερο<text:s/>χρόνο<text:s/>χορήγησης<text:s/>της<text:s/>επιδότησης,</text:span></text:p>
      <text:p text:style-name="P277"><text:span text:style-name="T277_1">ββ)</text:span><text:span text:style-name="T277_2"><text:tab/></text:span><text:span text:style-name="T277_3">ποσό<text:s/>που<text:s/>αντιστοιχεί<text:s/>στο<text:s/>εβδομήντα<text:s/>πέντε<text:s/>τοις<text:s/>εκατό<text:s/>(7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278"><text:span text:style-name="T278_1">βγ)</text:span><text:span text:style-name="T278_2"><text:tab/></text:span><text:span text:style-name="T278_3">ποσό<text:s/>που<text:s/>αντιστοιχεί<text:s/>στο<text:s/>πενήντα<text:s/>τοις<text:s/>εκατό<text:s/>(5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279"><text:span text:style-name="T279_1">βδ)</text:span><text:span text:style-name="T279_2"><text:tab/></text:span><text:span text:style-name="T279_3">ποσό<text:s/>που<text:s/>αντιστοιχεί<text:s/>στο<text:s/>είκοσι<text:s/>πέντε<text:s/>τοις<text:s/>εκατό<text:s/>(2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280"><text:span text:style-name="T280_1">γ)</text:span><text:span text:style-name="T280_2"><text:tab/></text:span><text:span text:style-name="T280_3">Προκειμένου<text:s/>για<text:s/>δάνεια<text:s/>που<text:s/>παρουσίαζαν<text:s/>καθυστέρηση<text:s/>μεγαλύτερη<text:s/>των<text:s/>ενενήντα<text:s/>(90)<text:s/>ημερών<text:s/>και<text:s/>επιπλέον<text:s/>έχου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,<text:s/>ανακτάται<text:s/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ι<text:s/>για<text:s/>τα<text:s/>πέντε<text:s/>έτη<text:s/>χορήγησης<text:s/>της<text:s/>επιδότησης,<text:s/>καθώς<text:s/>και<text:s/>για<text:s/>ένα<text:s/>(1)<text:s/>έτος<text:s/>μετά<text:s/>τη<text:s/>λήξη<text:s/>της<text:s/>περιόδου<text:s/>καταβολής<text:s/>της<text:s/>επιδότησης<text:s/>δημοσίου.</text:span></text:p>
      <text:h text:style-name="P281" text:outline-level="6"><text:span text:style-name="T281_1">Άρθρο<text:s/>29.<text:s/></text:span></text:h>
      <text:h text:style-name="P282" text:outline-level="6"><text:span text:style-name="T282_1">Ηλεκτρονική<text:s/>πλατφόρμα<text:s/>εξωδικαστικού<text:s/>μηχανισμού<text:s/>ρύθμισης<text:s/>οφειλών</text:span></text:h>
      <text:p text:style-name="P283"><text:span text:style-name="T283_1">Η<text:s/>διαδικασία<text:s/>εξωδικαστικής<text:s/>ρύθμισης<text:s/>οφειλών<text:s/>που<text:s/>περιγράφεται<text:s/>στον<text:s/>παρόντα<text:s/>νόμο<text:s/>διεξάγεται<text:s/>μέσω<text:s/>ψηφιακής<text:s/>πλατφόρμας<text:s/>ηλεκτρονικής<text:s/>υποβολής<text:s/>και<text:s/>διαχείρισης<text:s/>αιτήσεων,<text:s/>που<text:s/>αναπτύσσεται<text:s/>από<text:s/>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σε<text:s/>συνεργασία<text:s/>με<text:s/>την<text:s/>Ειδική<text:s/>Γραμματεία<text:s/>Διαχείρισης<text:s/>Ιδιωτικού<text:s/>Χρέους<text:s/>(Ε.Γ.Δ.Ι.Χ.),<text:s/>και<text:s/>στην<text:s/>οποία<text:s/>παρέχεται<text:s/>πρόσβαση<text:s/>μέσω<text:s/>της<text:s/>ιστοσελίδας<text:s/>της<text:s/>Ε.Γ.Δ.Ι.Χ.<text:s/>Η<text:s/>ηλεκτρονική<text:s/>πλατφόρμα<text:s/>έχει<text:s/>κυρίως<text:s/>τις<text:s/>παρακάτω<text:s/>λειτουργίες<text:s/>και<text:s/>εφαρμογές:</text:span></text:p>
      <text:p text:style-name="P284"><text:span text:style-name="T284_1">α)</text:span><text:span text:style-name="T284_2"><text:tab/></text:span><text:span text:style-name="T284_3">αυθεντικοποίηση<text:s/>των<text:s/>συμμετεχόντων<text:s/>στη<text:s/>διαδικασία<text:s/>μέσω<text:s/>των<text:s/>μοναδικών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/text:span></text:p>
      <text:p text:style-name="P285"><text:span text:style-name="T285_1">β)</text:span><text:span text:style-name="T285_2"><text:tab/></text:span><text:span text:style-name="T285_3">υποβολή<text:s/>αίτησης<text:s/>υπαγωγής<text:s/>και<text:s/>συνοδευτικών<text:s/>εγγράφων<text:s/>σε<text:s/>ηλεκτρονική<text:s/>μορφή,</text:span></text:p>
      <text:p text:style-name="P286"><text:span text:style-name="T286_1">γ)</text:span><text:span text:style-name="T286_2"><text:tab/></text:span><text:span text:style-name="T286_3">πρόσβαση<text:s/>οφειλέτη<text:s/>και<text:s/>συμμετεχόντων<text:s/>πιστωτών<text:s/>στα<text:s/>στοιχεία<text:s/>που<text:s/>είναι<text:s/>διαθέσιμα<text:s/>μέσω<text:s/>της<text:s/>ηλεκτρονικής<text:s/>πλατφόρμας,</text:span></text:p>
      <text:p text:style-name="P287"><text:span text:style-name="T287_1">δ)</text:span><text:span text:style-name="T287_2"><text:tab/></text:span><text:span text:style-name="T287_3">σύστημα<text:s/>επικοινωνίας,<text:s/>κοινοποίησης<text:s/>και<text:s/>ανταλλαγής<text:s/>εγγράφων<text:s/>μεταξύ<text:s/>οφειλέτη<text:s/>και<text:s/>συμμετεχόντων<text:s/>πιστωτών,</text:span></text:p>
      <text:p text:style-name="P288"><text:span text:style-name="T288_1">ε)</text:span><text:span text:style-name="T288_2"><text:tab/></text:span><text:span text:style-name="T288_3">έκδοση<text:s/>πιστοποιημένων<text:s/>εγγράφων,</text:span></text:p>
      <text:p text:style-name="P289"><text:span text:style-name="T289_1">στ)</text:span><text:span text:style-name="T289_2"><text:tab/></text:span><text:span text:style-name="T289_3">υπολογιστικές<text:s/>εφαρμογές,</text:span></text:p>
      <text:p text:style-name="P290"><text:span text:style-name="T290_1">ζ)</text:span><text:span text:style-name="T290_2"><text:tab/></text:span><text:span text:style-name="T290_3">διασύνδεση<text:s/>ηλεκτρονικών<text:s/>και<text:s/>ψηφιακών<text:s/>αρχείων<text:s/>για<text:s/>τη<text:s/>διασταύρωση<text:s/>και<text:s/>την<text:s/>επαλήθευση<text:s/>στοιχείων,</text:span></text:p>
      <text:p text:style-name="P291"><text:span text:style-name="T291_1">η)</text:span><text:span text:style-name="T291_2"><text:tab/></text:span><text:span text:style-name="T291_3">παραγωγή<text:s/>στατιστικών<text:s/>αναφορών<text:s/>και<text:s/>εκθέσεων,<text:s/>οι<text:s/>οποίες<text:s/>αξιοποιούνται<text:s/>για<text:s/>τον<text:s/>σχεδιασμό<text:s/>της<text:s/>εθνικής<text:s/>στρατηγικής<text:s/>για<text:s/>τη<text:s/>διαχείριση<text:s/>του<text:s/>ιδιωτικού<text:s/>χρέους<text:s/>υπό<text:s/>την<text:s/>προϋπόθεση<text:s/>ψευδωνυμοποίησης<text:s/>των<text:s/>υποκειμένων<text:s/>των<text:s/>δεδομένων.</text:span></text:p>
      <text:h text:style-name="P292" text:outline-level="6"><text:span text:style-name="T292_1">Άρθρο<text:s/>30.<text:s/></text:span></text:h>
      <text:h text:style-name="P293" text:outline-level="6"><text:span text:style-name="T293_1">Συνεργασία<text:s/>χρηματοδοτικών<text:s/>φορέων</text:span></text:h>
      <text:p text:style-name="P294"><text:span text:style-name="T294_1">1.</text:span><text:span text:style-name="T294_2">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295"><text:span text:style-name="T295_1">2.</text:span><text:span text:style-name="T295_2">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296"><text:span text:style-name="T296_1">α)</text:span><text:span text:style-name="T296_2"><text:tab/></text:span><text:span text:style-name="T296_3">προϋποθέσεις<text:s/>εξέτασης<text:s/>ή/και<text:s/>αποδοχής<text:s/>αιτήσεων,</text:span></text:p>
      <text:p text:style-name="P297"><text:span text:style-name="T297_1">β)</text:span><text:span text:style-name="T297_2"><text:tab/></text:span><text:span text:style-name="T297_3">διαδικασία<text:s/>αυτοματοποιημένης<text:s/>επεξεργασίας<text:s/>στοιχείων,</text:span></text:p>
      <text:p text:style-name="P298"><text:span text:style-name="T298_1">γ)</text:span><text:span text:style-name="T298_2"><text:tab/></text:span><text:span text:style-name="T298_3">διαδικασία<text:s/>παραγωγής<text:s/>προτάσεων<text:s/>αναδιάρθρωσης<text:s/>οφειλών,</text:span></text:p>
      <text:p text:style-name="P299"><text:span text:style-name="T299_1">δ)</text:span><text:span text:style-name="T299_2"><text:tab/></text:span><text:span text:style-name="T299_3"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300"><text:span text:style-name="T300_1">ε)</text:span><text:span text:style-name="T300_2"><text:tab/></text:span><text:span text:style-name="T300_3"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301"><text:span text:style-name="T301_1">στ)</text:span><text:span text:style-name="T301_2"><text:tab/></text:span><text:span text:style-name="T301_3">την<text:s/>έκδοση<text:s/>της<text:s/>πιστοποίησης<text:s/>της<text:s/>παρ.<text:s/>2<text:s/>του<text:s/>άρθρου<text:s/>26,<text:s/>και</text:span></text:p>
      <text:p text:style-name="P302"><text:span text:style-name="T302_1">ζ)</text:span><text:span text:style-name="T302_2"><text:tab/></text:span><text:span text:style-name="T302_3"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303"><text:span text:style-name="T303_1">3.</text:span><text:span text:style-name="T303_2">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304"><text:span text:style-name="T304_1">4.</text:span><text:span text:style-name="T304_2"><text:s/>Οι<text:s/>χρηματοδοτικοί<text:s/>φορείς<text:s/>δικαιούνται<text:s/>να<text:s/>ρυθμίζουν<text:s/>δάνεια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ως<text:s/>προς<text:s/>όλους<text:s/>τους<text:s/>γενικούς<text:s/>και<text:s/>ειδικούς<text:s/>όρους<text:s/>αυτών,<text:s/>ενδεικτικά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υθμίσεως,<text:s/>οι<text:s/>ως<text:s/>άνω<text:s/>παρασχεθείσες<text:s/>υπέρ<text:s/>των<text:s/>χρηματοδοτικών<text:s/>φορέων<text:s/>εγγυήσεις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ευθύνης<text:s/>και<text:s/>εφαρμόζονται<text:s/>κατά<text:s/>τα<text:s/>λοιπά<text:s/>και<text:s/>μόνον<text:s/>αναλόγως<text:s/>οι<text:s/>παρ.<text:s/>3<text:s/>και<text:s/>4<text:s/>του<text:s/>άρθρου<text:s/>60.<text:s/>Αιτήματα<text:s/>κατάπτωσης<text:s/>που<text:s/>έχουν<text:s/>ήδη<text:s/>υποβληθεί<text:s/>μέχρι<text:s/>την<text:s/>ημερομηνία<text:s/>υποβολής<text:s/>της<text:s/>αίτησης<text:s/>του<text:s/>άρθρου<text:s/>8,<text:s/>επίδικα<text:s/>ή<text:s/>μη,<text:s/>παραμένουν<text:s/>ισχυρά.</text:span><text:span text:style-name="T304_3"><text:note text:note-class="footnote"><text:note-citation/><text:note-body><text:p text:style-name="P305"><text:span text:style-name="T305_1"><text:a xlink:type="simple" xlink:href="http://data.aade.gr/eli/pri/law/2021/07/18/4818#art_34"><text:span text:style-name="T305_2">Προσθήκη<text:s/>4818/2021,<text:s/>Άρθρο<text:s/>34</text:span></text:a></text:span></text:p></text:note-body></text:note></text:span></text:p>
      <text:h text:style-name="P306" text:outline-level="2"><text:span text:style-name="T306_1">ΚΕΦΑΛΑΙΟ<text:s/>Β΄<text:s/></text:span></text:h>
      <text:h text:style-name="P307" text:outline-level="2"><text:span text:style-name="T307_1">ΠΡΟΠΤΩΧΕΥΤΙΚΗ<text:s/>ΔΙΑΔΙΚΑΣΙΑ<text:s/>ΕΞΥΓΙΑΝΣΗΣ</text:span></text:h>
      <text:h text:style-name="P308" text:outline-level="6"><text:span text:style-name="T308_1">Άρθρο<text:s/>31.<text:s/></text:span></text:h>
      <text:h text:style-name="P309" text:outline-level="6"><text:span text:style-name="T309_1">Ορισμός<text:s/>και<text:s/>σκοπός<text:s/>της<text:s/>εξυγίανσης</text:span></text:h>
      <text:p text:style-name="P310"><text:span text:style-name="T310_1">Η<text:s/>διαδικασία<text:s/>εξυγίανσης<text:s/>αποτελεί<text:s/>συλλογική<text:s/>προπτω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ν<text:s/>επικύρωση<text:s/>της<text:s/>συμφωνίας<text:s/>που<text:s/>προβλέπεται<text:s/>στο<text:s/>παρόν<text:s/>κεφάλαιο,<text:s/>υπό<text:s/>την<text:s/>προϋπόθεση<text:s/>ότι<text:s/>πληρούται<text:s/>η<text:s/>αρχή<text:s/>της<text:s/>μη<text:s/>χειροτέρευσης<text:s/>της<text:s/>θέσης<text:s/>των<text:s/>πιστωτών.<text:s/>Η<text:s/>αρχή<text:s/>της<text:s/>μη<text:s/>χειροτέρευσης<text:s/>της<text:s/>θέσης<text:s/>των<text:s/>πιστωτών<text:s/>θεωρείται<text:s/>ότι<text:s/>πληρούται<text:s/>αν<text:s/>η<text:s/>συμφωνία<text:s/>εξυγίανσης:<text:s/></text:span><text:span text:style-name="T310_2"><text:note text:note-class="footnote"><text:note-citation/><text:note-body><text:p text:style-name="P311"><text:span text:style-name="T311_1"><text:a xlink:type="simple" xlink:href="http://data.aade.gr/eli/pri/law/2021/07/18/4818#art_34"><text:span text:style-name="T311_2">Τροποποίηση<text:s/>4818/2021,<text:s/>Άρθρο<text:s/>34</text:span></text:a></text:span></text:p></text:note-body></text:note></text:span></text:p>
      <text:p text:style-name="P312"><text:span text:style-name="T312_1">α)</text:span><text:span text:style-name="T312_2"><text:tab/></text:span><text:span text:style-name="T312_3">δεν<text:s/>φέρει<text:s/>οποιονδήποτε<text:s/>μη<text:s/>συναινούντα<text:s/>πιστωτή<text:s/>ή<text:s/>πιστωτή<text:s/>του<text:s/>οποίου<text:s/>η<text:s/>συναίνεση<text:s/>συνάγεται<text:s/>εκ<text:s/>του<text:s/>νόμου<text:s/>σε<text:s/>χειρότερη<text:s/>οικονομική<text:s/>θέση<text:s/>από<text:s/>αυτήν<text:s/>στην<text:s/>οποία<text:s/>θα<text:s/>βρισκόταν<text:s/>σε<text:s/>περίπτωση<text:s/>πτώχευσης<text:s/>του<text:s/>οφειλέτη<text:s/>και</text:span><text:span text:style-name="T312_4"><text:note text:note-class="footnote"><text:note-citation/><text:note-body><text:p text:style-name="P313"><text:span text:style-name="T313_1"><text:a xlink:type="simple" xlink:href="http://data.aade.gr/eli/pri/law/2021/07/18/4818#art_34"><text:span text:style-name="T313_2">Τροποποίηση<text:s/>4818/2021,<text:s/>Άρθρο<text:s/>34</text:span></text:a></text:span></text:p></text:note-body></text:note></text:span></text:p>
      <text:p text:style-name="P314"><text:span text:style-name="T314_1">β)</text:span><text:span text:style-name="T314_2"><text:tab/></text:span><text:span text:style-name="T314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314_4"><text:note text:note-class="footnote"><text:note-citation/><text:note-body><text:p text:style-name="P315"><text:span text:style-name="T315_1"><text:a xlink:type="simple" xlink:href="http://data.aade.gr/eli/pri/law/2021/07/18/4818#art_34"><text:span text:style-name="T315_2">Τροποποίηση<text:s/>4818/2021,<text:s/>Άρθρο<text:s/>34</text:span></text:a></text:span></text:p></text:note-body></text:note></text:span></text:p>
      <text:h text:style-name="P316" text:outline-level="6"><text:span text:style-name="T316_1">Άρθρο<text:s/>32.<text:s/></text:span></text:h>
      <text:h text:style-name="P317" text:outline-level="6"><text:span text:style-name="T317_1">Πεδίο<text:s/>εφαρμογής</text:span></text:h>
      <text:p text:style-name="P318"><text:span text:style-name="T318_1">1.</text:span><text:span text:style-name="T318_2"><text:s/>Κάθε<text:s/>πρόσωπο<text:s/>το<text:s/>οποίο<text:s/>ασκεί<text:s/>επιχειρηματική<text:s/>δραστηριότητα,<text:s/>έχει<text:s/>το<text:s/>κέντρο<text:s/>των<text:s/>κυρίων<text:s/>συμφερόντων<text:s/>του<text:s/>στην<text:s/>Ελλάδα<text:s/>και<text:s/>βρίσκεται<text:s/>σε<text:s/>παρούσα<text:s/>ή<text:s/>επαπειλούμενη<text:s/>αδυναμία<text:s/>εκπλήρωσης<text:s/>των<text:s/>ληξιπρόθεσμων<text:s/>χρηματικών<text:s/>υποχρεώσεών<text:s/>του<text:s/>κατά<text:s/>τρόπο<text:s/>γενικό,<text:s/>δύναται<text:s/>να<text:s/>αιτείται<text:s/>την<text:s/>επικύρωση<text:s/>της<text:s/>συνυποβαλλόμενης<text:s/>συμφωνίας<text:s/>εξυγίανσης<text:s/>που<text:s/>προβλέπεται<text:s/>στο<text:s/>άρθρο<text:s/>34.</text:span></text:p>
      <text:p text:style-name="P319"><text:span text:style-name="T319_1">2.</text:span><text:span text:style-name="T319_2"><text:s/>Το<text:s/>πρόσωπο<text:s/>της<text:s/>παρ.<text:s/>1<text:s/>δύναται<text:s/>να<text:s/>υποβάλει<text:s/>την<text:s/>ως<text:s/>άνω<text:s/>αίτηση<text:s/>και<text:s/>όταν<text:s/>δεν<text:s/>συντρέχει<text:s/>παρούσα<text:s/>ή<text:s/>επαπειλούμενη<text:s/>αδυναμία<text:s/>εκπλήρωσης,<text:s/>αν<text:s/>υφίσταται<text:s/>απλώς<text:s/>πιθανότητα<text:s/>αφερεγγυότητάς<text:s/>του,<text:s/>η<text:s/>οποία<text:s/>δύναται<text:s/>να<text:s/>αρθεί<text:s/>με<text:s/>τη<text:s/>διαδικασία<text:s/>αυτή.</text:span></text:p>
      <text:p text:style-name="P320"><text:span text:style-name="T320_1">3.</text:span><text:span text:style-name="T320_2"><text:s/>Οι<text:s/>διατάξεις<text:s/>των<text:s/>άλλων<text:s/>κεφαλαίων<text:s/>του<text:s/>παρόντος<text:s/>νόμου<text:s/>εφαρμόζονται<text:s/>στις<text:s/>διαδικασίες<text:s/>του<text:s/>παρόντος<text:s/>κεφαλαίου<text:s/>μόνο<text:s/>στο<text:s/>μέτρο<text:s/>που<text:s/>γίνεται<text:s/>παραπομπή<text:s/>σε<text:s/>αυτές.</text:span></text:p>
      <text:p text:style-name="P321"><text:span text:style-name="T321_1">4.</text:span><text:span text:style-name="T321_2"><text:s/>Όπου<text:s/>στο<text:s/>παρόν<text:s/>Κεφάλαιο<text:s/>προβλέπεται<text:s/>δημοσιοποίηση,<text:s/>αυτή<text:s/>λαμβάνει<text:s/>χώρα<text:s/>σύμφωνα<text:s/>με<text:s/>το<text:s/>άρθρο<text:s/>84.</text:span></text:p>
      <text:h text:style-name="P322" text:outline-level="6"><text:span text:style-name="T322_1">Άρθρο<text:s/>33.<text:s/></text:span></text:h>
      <text:h text:style-name="P323" text:outline-level="6"><text:span text:style-name="T323_1">Αρμόδιο<text:s/>δικαστήριο</text:span></text:h>
      <text:p text:style-name="P324"><text:span text:style-name="T324_1">Αρμόδιο<text:s/>δικαστήριο<text:s/>για<text:s/>τις<text:s/>διαδικασίες<text:s/>του<text:s/>παρόντος<text:s/>κεφαλαίου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υρίων<text:s/>συμφερόντων<text:s/>του.<text:s/>Με<text:s/>την<text:s/>επιφύλαξη<text:s/>ειδικών<text:s/>διατάξεων,<text:s/>το<text:s/>δικαστήριο<text:s/>δικάζει<text:s/>με<text:s/>τη<text:s/>διαδικασία<text:s/>της<text:s/>εκούσιας<text:s/>δικαιοδοσίας.<text:s/>Οι<text:s/>αποφάσεις<text:s/>του<text:s/>δεν<text:s/>υπόκεινται<text:s/>σε<text:s/>τακτικά<text:s/>ή<text:s/>έκτακτα<text:s/>ένδικα<text:s/>μέσα,<text:s/>εκτός<text:s/>αν<text:s/>ορίζεται<text:s/>διαφορετικά..</text:span></text:p>
      <text:h text:style-name="P325" text:outline-level="6"><text:span text:style-name="T325_1">Άρθρο<text:s/>34.<text:s/></text:span></text:h>
      <text:h text:style-name="P326" text:outline-level="6"><text:span text:style-name="T326_1">Συμφωνία<text:s/>εξυγίανσης<text:s/>και<text:s/>απαιτούμενη<text:s/>πλειοψηφία<text:s/>πιστωτών</text:span></text:h>
      <text:p text:style-name="P327"><text:span text:style-name="T327_1">1.</text:span><text:span text:style-name="T327_2"><text:s/>Προκειμένου<text:s/>να<text:s/>επικυρωθεί<text:s/>συμφωνία<text:s/>εξυγίανσης<text:s/>πρέπει<text:s/>να<text:s/>παρασχεθεί<text:s/>συναίνεση<text:s/>από<text:s/>τον<text:s/>οφειλέτη<text:s/>και<text:s/>από<text:s/>πιστωτές<text:s/>του<text:s/>που<text:s/>εκπροσωπούν<text:s/>αφενός<text:s/>περισσότερο<text:s/>από<text:s/>το<text:s/>πενήντα<text:s/>τοις<text:s/>εκατό<text:s/>(50%)<text:s/>των<text:s/>απαιτήσεων<text:s/>που<text:s/>έχουν<text:s/>ειδικό<text:s/>προνόμιο<text:s/>και<text:s/>αφετέρου<text:s/>περισσότερο<text:s/>από<text:s/>το<text:s/>πενήντα<text:s/>τοις<text:s/>εκατό<text:s/>(50%)<text:s/>των<text:s/>λοιπών<text:s/>απαιτήσεων,<text:s/>σε<text:s/>κάθε<text:s/>περίπτωση<text:s/>όσων<text:s/>θίγονται<text:s/>από<text:s/>τη<text:s/>συμφωνία<text:s/>εξυγίανσης.<text:s/>Θεωρείται<text:s/>ότι<text:s/>δεν<text:s/>θίγεται<text:s/>η<text:s/>απαίτηση<text:s/>ενός<text:s/>πιστωτή<text:s/>όταν,<text:s/>κατά<text:s/>τη<text:s/>συμφωνία<text:s/>εξυγίανσης,<text:s/>δεν<text:s/>επηρεάζεται<text:s/>η<text:s/>νομική<text:s/>κατάσταση<text:s/>που<text:s/>είχε<text:s/>πριν<text:s/>από<text:s/>την<text:s/>επικύρωση<text:s/>της<text:s/>συμφωνίας<text:s/>εξυγίανσης.<text:s/>Η<text:s/>συναίνεση<text:s/>των<text:s/>πιστωτών<text:s/>σε<text:s/>συμφωνία<text:s/>εξυγίανσης<text:s/>μπορεί<text:s/>να<text:s/>παρασχεθεί<text:s/>και<text:s/>μέσω<text:s/>ηλεκτρονικής<text:s/>ψηφοφορίας<text:s/>που<text:s/>διεξάγεται<text:s/>όπως<text:s/>προβλέπεται<text:s/>στην<text:s/>κατ΄<text:s/>εξουσιοδότηση<text:s/>του<text:s/>άρθρου<text:s/>72<text:s/>υπουργική<text:s/>απόφαση.<text:s/></text:span></text:p>
      <text:p text:style-name="P328"><text:span text:style-name="T328_1">2.</text:span><text:span text:style-name="T328_2"><text:s/>Η<text:s/>επικύρωση<text:s/>συμφωνίας,<text:s/>η<text:s/>οποία<text:s/>έχει<text:s/>συναφθεί<text:s/>μόνον<text:s/>από<text:s/>πιστωτές,<text:s/>που<text:s/>συγκεντρώνουν<text:s/>το<text:s/>ποσοστό<text:s/>της<text:s/>παρ.<text:s/>1,<text:s/>χωρίς<text:s/>τη<text:s/>σύμπραξη<text:s/>του<text:s/>οφειλέτη,<text:s/>είναι<text:s/>δυνατή,<text:s/>εφόσον<text:s/>ο<text:s/>οφειλέτης<text:s/>βρίσκεται,<text:s/>κατά<text:s/>τον<text:s/>χρόνο<text:s/>σύναψης<text:s/>της<text:s/>συμφωνίας,<text:s/>σε<text:s/>παύση<text:s/>πληρωμών.</text:span><text:span text:style-name="T328_3"><text:note text:note-class="footnote"><text:note-citation/><text:note-body><text:p text:style-name="P329"><text:span text:style-name="T329_1"><text:a xlink:type="simple" xlink:href="http://data.aade.gr/eli/pri/law/2021/07/18/4818#art_34"><text:span text:style-name="T329_2">Τροποποίηση<text:s/>4818/2021,<text:s/>Άρθρο<text:s/>34</text:span></text:a></text:span></text:p></text:note-body></text:note></text:span></text:p>
      <text:p text:style-name="P330"><text:span text:style-name="T330_1">3.</text:span><text:span text:style-name="T330_2"><text:s/>Τα<text:s/>ποσοστά<text:s/>της<text:s/>παρ.<text:s/>1<text:s/>υπολογίζονται<text:s/>με<text:s/>βάση<text:s/>κατάσταση<text:s/>πιστωτών<text:s/>που<text:s/>επισυνάπτεται<text:s/>στη<text:s/>συμφωνία<text:s/>εξυγίανσης.<text:s/>Η<text:s/>ημερομηνία<text:s/>που<text:s/>φέρει<text:s/>η<text:s/>κατάσταση<text:s/>αυτή<text:s/>δεν<text:s/>μπορεί<text:s/>να<text:s/>είναι<text:s/>προγενέστερη<text:s/>των<text:s/>τριών<text:s/>(3)<text:s/>ημερολογιακών<text:s/>μηνών<text:s/>από<text:s/>την<text:s/>ημερομηνία<text:s/>υποβολής<text:s/>της<text:s/>συμφωνίας<text:s/>στο<text:s/>δικαστήριο.<text:s/>Στην<text:s/>κατάσταση<text:s/>των<text:s/>πιστωτών<text:s/>συμπεριλαμβάνονται<text:s/>όλοι<text:s/>οι<text:s/>πιστωτές,<text:s/>ανεξαρτήτως<text:s/>γενικών<text:s/>ή<text:s/>ειδικών<text:s/>προνομίων,<text:s/>οι<text:s/>απαιτήσεις<text:s/>των<text:s/>οποίων<text:s/>υπήρχαν<text:s/>κατά<text:s/>την<text:s/>ημερομηνία<text:s/>του<text:s/>προηγούμενου<text:s/>εδαφίου,<text:s/>έστω<text:s/>και<text:s/>αν<text:s/>δεν<text:s/>είναι<text:s/>ληξιπρόθεσμες.<text:s/>Πιστωτές<text:s/>από<text:s/>αμφοτεροβαρείς<text:s/>συμβάσεις<text:s/>περιλαμβάνονται<text:s/>μόνο<text:s/>στο<text:s/>μέτρο<text:s/>που<text:s/>έχουν<text:s/>εκπληρώσει<text:s/>τη<text:s/>δική<text:s/>τους<text:s/>παροχή<text:s/>προς<text:s/>τον<text:s/>οφειλέτη<text:s/>ή<text:s/>που<text:s/>έχουν<text:s/>αξίωση<text:s/>αποζημίωσης<text:s/>μετά<text:s/>από<text:s/>υπαναχώρηση<text:s/>από<text:s/>τη<text:s/>σύμβαση.<text:s/>Πιστωτές<text:s/>θεωρούνται<text:s/>επίσης<text:s/>και<text:s/>όσοι<text:s/>έχουν<text:s/>απαιτήσεις<text:s/>από<text:s/>χρηματοδοτικές<text:s/>μισθώσεις<text:s/>που<text:s/>οφείλονται<text:s/>συμβατικά<text:s/>από<text:s/>την<text:s/>ημερομηνία<text:s/>του<text:s/>δεύτερου<text:s/>εδαφίου<text:s/>μέχρι<text:s/>τη<text:s/>συμβατική<text:s/>ημερομηνία<text:s/>λήξης<text:s/>των<text:s/>συμβάσεων.<text:s/></text:span></text:p>
      <text:p text:style-name="P331"><text:span text:style-name="T331_1">4.</text:span><text:span text:style-name="T331_2"><text:s/>Για<text:s/>τις<text:s/>ανάγκες<text:s/>του<text:s/>υπολογισμού<text:s/>των<text:s/>ποσοστών<text:s/>της<text:s/>παρ.<text:s/>1,<text:s/>δεν<text:s/>λαμβάνονται<text:s/>υπόψη<text:s/>οι<text:s/>πάσης<text:s/>φύσης<text:s/>απαιτήσεις<text:s/>υπό<text:s/>αίρεση.<text:s/></text:span></text:p>
      <text:p text:style-name="P332"><text:span text:style-name="T332_1">5.</text:span><text:span text:style-name="T332_2"><text:s/>Οι<text:s/>απαιτήσεις<text:s/>των<text:s/>πιστωτών<text:s/>που<text:s/>περιλαμβάνονται<text:s/>στην<text:s/>κατάσταση<text:s/>της<text:s/>παρ.<text:s/>3<text:s/>πρέπει<text:s/>να<text:s/>προκύπτουν<text:s/>από<text:s/>τα<text:s/>βιβλία<text:s/>του<text:s/>οφειλέτη<text:s/>ή<text:s/>να<text:s/>έχουν<text:s/>αναγνωριστεί<text:s/>ή<text:s/>να<text:s/>έχουν<text:s/>πιθανολογηθ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,<text:s/>η<text:s/>οποία<text:s/>να<text:s/>έχει<text:s/>κοινοποιηθεί<text:s/>στον<text:s/>οφειλέτη<text:s/>το<text:s/>αργότερο<text:s/>κατά<text:s/>την<text:s/>ημερομηνία<text:s/>που<text:s/>φέρει<text:s/>η<text:s/>κατάσταση<text:s/>της<text:s/>παρ.<text:s/>3.<text:s/>Στην<text:s/>περίπτωση<text:s/>της<text:s/>συμφωνίας<text:s/>της<text:s/>παρ.<text:s/>2,<text:s/>η<text:s/>κατάσταση<text:s/>των<text:s/>πιστωτών<text:s/>της<text:s/>παρ.<text:s/>3<text:s/>συντάσσεται<text:s/>με<text:s/>βάση<text:s/>στοιχεία<text:s/>που<text:s/>αντλούνται<text:s/>από<text:s/>τις<text:s/>πλέον<text:s/>πρόσφατες<text:s/>δημοσιευμένες<text:s/>χρηματοοικονομικές<text:s/>καταστάσεις<text:s/>του<text:s/>οφειλέτη,<text:s/>εφόσον<text:s/>υπάρχουν,<text:s/>τα<text:s/>βιβλία<text:s/>και<text:s/>στοιχεία<text:s/>του<text:s/>οφειλέτη,<text:s/>τα<text:s/>βιβλία<text:s/>και<text:s/>στοιχεία<text:s/>που<text:s/>διαθέτουν<text:s/>οι<text:s/>συμβαλλόμενοι<text:s/>πιστωτές,<text:s/>και<text:s/>αποφάσεις<text:s/>δικαστηρίων<text:s/>οποιουδήποτε<text:s/>βαθμού<text:s/>δικαιοδοσίας,<text:s/>συμπεριλαμβανομένων<text:s/>αποφάσεων<text:s/>που<text:s/>εκδίδονται<text:s/>με<text:s/>τη<text:s/>διαδικασία<text:s/>των<text:s/>ασφαλιστικών<text:s/>μέτρων.</text:span></text:p>
      <text:h text:style-name="P333" text:outline-level="6"><text:span text:style-name="T333_1">Άρθρο<text:s/>35.<text:s/></text:span></text:h>
      <text:h text:style-name="P334" text:outline-level="6"><text:span text:style-name="T334_1">Συναίνεση<text:s/>οφειλέτη<text:s/>και<text:s/>σύμπραξη<text:s/>συνέλευσης<text:s/>μετόχων<text:s/>ή<text:s/>εταίρων</text:span></text:h>
      <text:p text:style-name="P335"><text:span text:style-name="T335_1">1.</text:span><text:span text:style-name="T335_2"><text:s/>Αν<text:s/>ο<text:s/>οφειλέτης<text:s/>είναι<text:s/>νομικό<text:s/>πρόσωπο,<text:s/>αποκλειστική<text:s/>αρμοδιότητα<text:s/>παροχής<text:s/>συναίνεσης<text:s/>σε<text:s/>συμφωνία<text:s/>εξυγίανσης<text:s/>για<text:s/>λογαριασμό<text:s/>του<text:s/>έχει<text:s/>ο<text:s/>διαχειριστής<text:s/>ή<text:s/>το<text:s/>όργανο<text:s/>διοίκησης<text:s/>του,<text:s/>ενδεικτικά,<text:s/>επί<text:s/>ανωνύμων<text:s/>εταιρειών,<text:s/>το<text:s/>διοικητικό<text:s/>συμβούλιο.</text:span></text:p>
      <text:p text:style-name="P336"><text:span text:style-name="T336_1">2.</text:span><text:span text:style-name="T336_2"><text:s/>Αν<text:s/>ο<text:s/>οφειλέτης<text:s/>είναι<text:s/>νομικό<text:s/>πρόσωπο<text:s/>και<text:s/>ο<text:s/>εμπειρογνώμονας<text:s/>κρίνει<text:s/>στην<text:s/>έκθεση<text:s/>της<text:s/>περ.<text:s/>δ΄<text:s/>της<text:s/>παρ.<text:s/>1<text:s/>του<text:s/>άρθρου<text:s/>46<text:s/>ότι<text:s/>η<text:s/>υπολειμματική<text:s/>αξίωση<text:s/>κατά<text:s/>της<text:s/>εταιρίας<text:s/>των<text:s/>εταίρων<text:s/>ή<text:s/>μετόχων,<text:s/>κατά<text:s/>περίπτωση,<text:s/>δεν<text:s/>θίγεται<text:s/>από<text:s/>την<text:s/>εφαρμογή<text:s/>της<text:s/>συμφωνίας<text:s/>εξυγίανσης,<text:s/>ιδίως<text:s/>ως<text:s/>προς<text:s/>τη<text:s/>μεταβίβαση<text:s/>εταιρικής<text:s/>περιουσίας<text:s/>ή<text:s/>κλάδου<text:s/>εκμετάλλευσης,<text:s/>η<text:s/>σύναψη<text:s/>και<text:s/>η<text:s/>εφαρμογή<text:s/>της<text:s/>συμφωνίας<text:s/>δεν<text:s/>προϋποθέτουν<text:s/>την<text:s/>με<text:s/>οποιοδήποτε<text:s/>τρόπο<text:s/>συναίνεση<text:s/>των<text:s/>μετόχων<text:s/>ή<text:s/>εταίρων<text:s/>κατά<text:s/>παρέκκλιση<text:s/>τυχόν<text:s/>αντίθετης<text:s/>καταστατικής<text:s/>διάταξης<text:s/>του<text:s/>οφειλέτη,<text:s/>εκτός<text:s/>εάν<text:s/>παρόμοια<text:s/>συναίνεση<text:s/>απαιτείται<text:s/>κατά<text:s/>ρητή<text:s/>διάταξη<text:s/>της<text:s/>κείμενης<text:s/>εταιρικής<text:s/>νομοθεσίας.<text:s/>Δεν<text:s/>απαιτείται<text:s/>απόφαση<text:s/>της<text:s/>συνέλευσης<text:s/>των<text:s/>εταίρων<text:s/>ή<text:s/>μετόχων<text:s/>του<text:s/>οφειλέτη,<text:s/>ακόμα<text:s/>και<text:s/>για<text:s/>πράξεις<text:s/>που<text:s/>κατά<text:s/>την<text:s/>εταιρική<text:s/>νομοθεσία<text:s/>προϋποθέτουν<text:s/>τέτοια<text:s/>απόφαση,<text:s/>στις<text:s/>περιπτώσεις<text:s/>που<text:s/>κατά<text:s/>το<text:s/>άρθρο<text:s/>34<text:s/>δεν<text:s/>απαιτείται<text:s/>συναίνεση<text:s/>του<text:s/>οφειλέτη.</text:span></text:p>
      <text:p text:style-name="P337"><text:span text:style-name="T337_1">3.</text:span><text:span text:style-name="T337_2"><text:s/>α)<text:s/>Αν<text:s/>απαιτείται<text:s/>κατ΄<text:s/>εξαίρεση<text:s/>παρόμοια<text:s/>σύμπραξη<text:s/>ή<text:s/>συναίνεση<text:s/>και<text:s/>υπό<text:s/>την<text:s/>προϋπόθεση<text:s/>ότι<text:s/>κατά<text:s/>τα<text:s/>λοιπά<text:s/>ικανοποιούνται<text:s/>οι<text:s/>προϋποθέσεις<text:s/>της<text:s/>παρ.<text:s/>1,<text:s/>το<text:s/>δικαστήριο<text:s/>με<text:s/>την<text:s/>απόφασή<text:s/>του<text:s/>που<text:s/>επικυρώνει<text:s/>τη<text:s/>συμφωνία<text:s/>εξυγίανσης<text:s/>δύναται<text:s/>να<text:s/>διορίσει<text:s/>ειδικό<text:s/>εντολοδόχο<text:s/>με<text:s/>την<text:s/>εξουσία<text:s/>να<text:s/>συγκαλέσει<text:s/>γενική<text:s/>συνέλευση<text:s/>και<text:s/>να<text:s/>ασκήσει<text:s/>το<text:s/>δικαίωμα<text:s/>παράστασης<text:s/>και<text:s/>ψήφου<text:s/>εκείνων<text:s/>των<text:s/>μετόχων<text:s/>ή<text:s/>εταίρων<text:s/>του<text:s/>οφειλέτη<text:s/>που<text:s/>δεν<text:s/>συμπράττουν.<text:s/>Η<text:s/>κοινοποίηση<text:s/>της<text:s/>απόφασης<text:s/>του<text:s/>δικαστηρίου<text:s/>στην<text:s/>εταιρεία<text:s/>υποκαθιστά<text:s/>την<text:s/>κατά<text:s/>τον<text:s/>νόμο<text:s/>διαδικασία<text:s/>νομιμοποίησης<text:s/>του<text:s/>ειδικού<text:s/>εντολοδόχου<text:s/>για<text:s/>τη<text:s/>συμμετοχή<text:s/>του<text:s/>στη<text:s/>συνέλευση.</text:span></text:p>
      <text:p text:style-name="P338"><text:span text:style-name="T338_1">β)</text:span><text:span text:style-name="T338_2"><text:tab/></text:span><text:span text:style-name="T338_3">Στο<text:s/>πλαίσιο<text:s/>της<text:s/>συνέλευσης<text:s/>που<text:s/>συγκαλείται<text:s/>για<text:s/>τη<text:s/>λήψη<text:s/>της<text:s/>απόφασης<text:s/>της<text:s/>παρ.<text:s/>1,<text:s/>πρώτα<text:s/>δίδεται<text:s/>ο<text:s/>λόγος<text:s/>στους<text:s/>μετόχους<text:s/>ή<text:s/>εταίρους<text:s/>οι<text:s/>οποίοι<text:s/>δηλώνουν<text:s/>την<text:s/>πρόθεσή<text:s/>τους<text:s/>να<text:s/>υπερψηφίσουν<text:s/>ή<text:s/>να<text:s/>καταψηφίσουν<text:s/>την<text:s/>προβλεπόμενη<text:s/>στη<text:s/>συμφωνία<text:s/>εξυγίανσης<text:s/>απόφαση<text:s/>ή<text:s/>να<text:s/>απέχουν<text:s/>από<text:s/>την<text:s/>σχετική<text:s/>ψηφοφορία.<text:s/>Εφόσον<text:s/>από<text:s/>την<text:s/>καταμέτρηση<text:s/>των<text:s/>ψήφων<text:s/>δεν<text:s/>συγκεντρώνεται<text:s/>η<text:s/>απαραίτητη<text:s/>απαρτία<text:s/>ή<text:s/>πλειοψηφία<text:s/>για<text:s/>την<text:s/>έγκριση<text:s/>της<text:s/>ως<text:s/>άνω<text:s/>απόφασης,<text:s/>τότε<text:s/>ο<text:s/>ειδικός<text:s/>εντολοδόχος<text:s/>ασκεί<text:s/>το<text:s/>δικαίωμα<text:s/>ψήφου,<text:s/>τόσο<text:s/>αναφορικά<text:s/>με<text:s/>μετόχους<text:s/>που<text:s/>καταψηφίζουν<text:s/>την<text:s/>απόφαση<text:s/>ή<text:s/>απέχουν,<text:s/>όσο<text:s/>και<text:s/>αναφορικά<text:s/>με<text:s/>μετόχους<text:s/>που<text:s/>δεν<text:s/>παρίστανται,<text:s/>στην<text:s/>έκταση<text:s/>που<text:s/>αυτό<text:s/>απαιτείται<text:s/>για<text:s/>την<text:s/>έγκρισή<text:s/>της.</text:span></text:p>
      <text:p text:style-name="P339"><text:span text:style-name="T339_1">γ)</text:span><text:span text:style-name="T339_2"><text:tab/></text:span><text:span text:style-name="T339_3">Οι<text:s/>μη<text:s/>συμπράττοντες<text:s/>μέτοχοι<text:s/>ή<text:s/>εταίροι<text:s/>διατηρούν<text:s/>δικαίωμα<text:s/>αποζημίωσης<text:s/>έναντι<text:s/>της<text:s/>εταιρίας<text:s/>και<text:s/>των<text:s/>πιστωτών,<text:s/>σε<text:s/>περίπτωση<text:s/>που<text:s/>στο<text:s/>πλαίσιο<text:s/>διαγνωστικής<text:s/>δίκης<text:s/>αποδειχθεί<text:s/>ότι<text:s/>μετά<text:s/>την<text:s/>εκκαθάριση<text:s/>θα<text:s/>απέμενε<text:s/>υπολειμματική<text:s/>αξίωσή<text:s/>τους.</text:span></text:p>
      <text:h text:style-name="P340" text:outline-level="6"><text:span text:style-name="T340_1">Άρθρο<text:s/>36.<text:s/></text:span></text:h>
      <text:h text:style-name="P341" text:outline-level="6"><text:span text:style-name="T341_1">Σύμπραξη<text:s/>τρίτων</text:span></text:h>
      <text:p text:style-name="P342"><text:span text:style-name="T342_1">Στην<text:s/>περίπτωση<text:s/>που<text:s/>για<text:s/>την<text:s/>εκπλήρωση<text:s/>ορισμένων<text:s/>όρων<text:s/>της<text:s/>συμφωνίας<text:s/>απαιτείται<text:s/>η<text:s/>σύμπραξη<text:s/>τρίτων<text:s/>προσώπων<text:s/>που<text:s/>δεν<text:s/>συμβάλλονται,<text:s/>αυτή<text:s/>είτε<text:s/>παρέχεται<text:s/>με<text:s/>σχετική<text:s/>δήλωση<text:s/>τούτων<text:s/>σε<text:s/>έγγραφο<text:s/>που<text:s/>φέρει<text:s/>εγκεκριμένη<text:s/>ηλεκτρονική<text:s/>υπογραφή<text:s/>υπό<text:s/>την<text:s/>έννοια<text:s/>του<text:s/>Κανονισμού<text:s/>(ΕΕ)<text:s/>910/2014<text:s/>ή<text:s/>βεβαίωση<text:s/>του<text:s/>γνησίου<text:s/>της<text:s/>υπογραφής<text:s/>και<text:s/>συνοδεύει<text:s/>τη<text:s/>συμφωνία<text:s/>είτε<text:s/>τίθεται<text:s/>ως<text:s/>αναβλητική<text:s/>αίρεση<text:s/>στη<text:s/>συμφωνία<text:s/>για<text:s/>τη<text:s/>θέση<text:s/>της<text:s/>σε<text:s/>ισχύ.</text:span></text:p>
      <text:h text:style-name="P343" text:outline-level="6"><text:span text:style-name="T343_1">Άρθρο<text:s/>37.<text:s/></text:span></text:h>
      <text:h text:style-name="P344" text:outline-level="6"><text:span text:style-name="T344_1">Συμμετοχή<text:s/>Δημοσίου<text:s/>και<text:s/>δημοσίων<text:s/>φορέων</text:span></text:h>
      <text:p text:style-name="P345"><text:span text:style-name="T345_1">1.</text:span><text:span text:style-name="T345_2"><text:s/>Το<text:s/>Δημόσιο,<text:s/>νομικά<text:s/>πρόσωπα<text:s/>δημοσίου<text:s/>δικαίου,<text:s/>δημόσιες<text:s/>επιχειρήσεις<text:s/>και<text:s/>Φορείς<text:s/>Κοινωνικής<text:s/>Ασφάλισης<text:s/>δύνανται<text:s/>να<text:s/>συναινούν<text:s/>στη<text:s/>σύναψη<text:s/>συμφωνίας<text:s/>εξυγίανσης,<text:s/>ακόμα<text:s/>και<text:s/>όταν<text:s/>με<text:s/>τη<text:s/>συμφωνία<text:s/>παραιτούνται<text:s/>από<text:s/>προνόμια<text:s/>και<text:s/>εξασφαλίσεις<text:s/>ενοχικής<text:s/>ή<text:s/>εμπράγματης<text:s/>φύσης<text:s/>και<text:s/>από<text:s/>ένδικα<text:s/>μέσα<text:s/>ή<text:s/>βοηθήματα.<text:s/>Κατ’<text:s/>εξαίρεση,<text:s/>η<text:s/>συναίνεση<text:s/>αυτή<text:s/>δεν<text:s/>παρέχεται<text:s/>στην<text:s/>περίπτωση<text:s/>που,<text:s/>λόγω<text:s/>της<text:s/>εφαρμογής<text:s/>της<text:s/>συμφωνίας<text:s/>εξυγίανσης,<text:s/>οι<text:s/>ως<text:s/>άνω<text:s/>φορείς<text:s/>θα<text:s/>περιέρχονταν<text:s/>σε<text:s/>χειρότερη<text:s/>θέση<text:s/>ως<text:s/>προς<text:s/>τις<text:s/>βεβαιωμένες<text:s/>ή<text:s/>ληξιπρόθεσμες<text:s/>απαιτήσεις<text:s/>τους<text:s/>κατά<text:s/>τον<text:s/>χρόνο<text:s/>υπογραφής<text:s/>της<text:s/>συμφωνίας<text:s/>εξυγίανσης<text:s/>σε<text:s/>σχέση<text:s/>με<text:s/>τη<text:s/>θέση<text:s/>στην<text:s/>οποία<text:s/>θα<text:s/>περιέρχονταν<text:s/>ως<text:s/>προς<text:s/>τις<text:s/>απαιτήσεις<text:s/>αυτές<text:s/>σε<text:s/>περίπτωση<text:s/>πτώχευσης<text:s/>του<text:s/>οφειλέτη.</text:span><text:span text:style-name="T345_3"><text:note text:note-class="footnote"><text:note-citation/><text:note-body><text:p text:style-name="P346"><text:span text:style-name="T346_1"><text:a xlink:type="simple" xlink:href="http://data.aade.gr/eli/pri/law/2021/07/18/4818#art_34"><text:span text:style-name="T346_2">Τροποποίηση<text:s/>4818/2021,<text:s/>Άρθρο<text:s/>34</text:span></text:a></text:span></text:p></text:note-body></text:note></text:span></text:p>
      <text:p text:style-name="P347"><text:span text:style-name="T347_1">2.</text:span><text:span text:style-name="T347_2"><text:s/>Τα<text:s/>πρόσωπα<text:s/>και<text:s/>φορείς<text:s/>της<text:s/>παρ.<text:s/>1<text:s/>θεωρείται<text:s/>ότι<text:s/>συναινούν<text:s/>σε<text:s/>συμφωνία<text:s/>εξυγίανσης,<text:s/>ακόμα<text:s/>και<text:s/>αν<text:s/>δεν<text:s/>την<text:s/>υπογράφουν,<text:s/>σε<text:s/>κάθε<text:s/>περίπτωση<text:s/>που<text:s/>πληρούνται<text:s/>σωρευτικά<text:s/>οι<text:s/>ακόλουθες<text:s/>προϋποθέσεις,<text:s/>χωρίς<text:s/>να<text:s/>απαιτείται<text:s/>η<text:s/>περαιτέρω<text:s/>διερεύνηση<text:s/>των<text:s/>όρων<text:s/>της<text:s/>συμφωνίας<text:s/>αυτής<text:s/>ή<text:s/>της<text:s/>ανάκτησης<text:s/>από<text:s/>πλευράς<text:s/>του<text:s/>αντιστοίχου<text:s/>φορέα<text:s/>ή<text:s/>των<text:s/>λοιπών<text:s/>προϋποθέσεων<text:s/>της<text:s/>παρούσας:</text:span></text:p>
      <text:p text:style-name="P348"><text:span text:style-name="T348_1">α)</text:span><text:span text:style-name="T348_2"><text:tab/></text:span><text:span text:style-name="T348_3">η<text:s/>βεβαιωμένη<text:s/>βασική<text:s/>οφειλή<text:s/>του<text:s/>οφειλέτη<text:s/>προς<text:s/>το<text:s/>αντίστοιχο<text:s/>πρόσωπο<text:s/>ή<text:s/>φορέα<text:s/>κατά<text:s/>τον<text:s/>χρόνο<text:s/>υπογραφής<text:s/>της<text:s/>συμφωνίας<text:s/>εξυγίανσης<text:s/>δεν<text:s/>υπερβαίνει<text:s/>το<text:s/>ποσό<text:s/>δεκαπέντε<text:s/>εκατομμυρίων<text:s/>(15.000.000)<text:s/>ευρώ,</text:span></text:p>
      <text:p text:style-name="P349"><text:span text:style-name="T349_1">β)</text:span><text:span text:style-name="T349_2"><text:tab/></text:span><text:span text:style-name="T349_3">σύμφωνα<text:s/>με<text:s/>την<text:s/>έκθεση<text:s/>του<text:s/>εμπειρογνώμονα<text:s/>της<text:s/>περ.<text:s/>δ΄<text:s/>της<text:s/>παρ.<text:s/>1<text:s/>του<text:s/>άρθρου<text:s/>46,<text:s/>το<text:s/>πρόσωπο<text:s/>ή<text:s/>ο<text:s/>φορέας<text:s/>της<text:s/>παρ.<text:s/>1<text:s/>δεν<text:s/>θα<text:s/>περιέλθει<text:s/>λόγω<text:s/>της<text:s/>εφαρμογής<text:s/>της<text:s/>συμφωνίας<text:s/>εξυγίανσης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έλθει<text:s/>σε<text:s/>περίπτωση<text:s/>πτώχευσης,<text:s/>και</text:span></text:p>
      <text:p text:style-name="P350"><text:span text:style-name="T350_1">γ)</text:span><text:span text:style-name="T350_2"><text:tab/></text:span><text:span text:style-name="T350_3">σύμφωνα<text:s/>με<text:s/>την<text:s/>έκθεση<text:s/>του<text:s/>εμπειρογνώμονα<text:s/>της<text:s/>περ.<text:s/>δ΄<text:s/>της<text:s/>παρ.<text:s/>1<text:s/>του<text:s/>άρθρου<text:s/>46,<text:s/>οι<text:s/>βεβαιωμένες<text:s/>απαιτήσεις<text:s/>του<text:s/>συνόλου<text:s/>των<text:s/>προσώπων<text:s/>και<text:s/>φορέων<text:s/>της<text:s/>παρ.<text:s/>1<text:s/>κατά<text:s/>τον<text:s/>χρόνο<text:s/>υπογραφής<text:s/>της<text:s/>συμφωνίας<text:s/>εξυγίανσης<text:s/>είναι<text:s/>ως<text:s/>ποσό<text:s/>μικρότερο<text:s/>από<text:s/>το<text:s/>σύνολο<text:s/>των<text:s/>απαιτήσεων<text:s/>των<text:s/>ιδιωτών<text:s/>πιστωτών.</text:span></text:p>
      <text:h text:style-name="P351" text:outline-level="6"><text:span text:style-name="T351_1">Άρθρο<text:s/>38.<text:s/></text:span></text:h>
      <text:h text:style-name="P352" text:outline-level="6"><text:span text:style-name="T352_1">Απαλλαγή<text:s/>από<text:s/>την<text:s/>ευθύνη<text:s/>υπαλλήλου<text:s/>για<text:s/>την<text:s/>υπογραφή<text:s/>συμφωνίας<text:s/>εξυγίανσης</text:span></text:h>
      <text:p text:style-name="P353"><text:span text:style-name="T353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κατά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συμφωνίας<text:s/>εξυγίανσης<text:s/>ή<text:s/>την<text:s/>παροχή<text:s/>θετικής<text:s/>ψήφου<text:s/>σε<text:s/>ηλεκτρονική<text:s/>ψηφοφορία<text:s/>ή<text:s/>τη<text:s/>συναγόμενη<text:s/>συναίνεσή<text:s/>του,<text:s/>εφόσον<text:s/>συντρέχουν<text:s/>οι<text:s/>προϋποθέσεις,<text:s/>κατά<text:s/>περίπτωση,<text:s/>της<text:s/>παρ.<text:s/>1<text:s/>ή<text:s/>της<text:s/>παρ.<text:s/>2<text:s/>του<text:s/>άρθρου<text:s/>37.<text:s/>Ποινική<text:s/>δίωξη<text:s/>ασκείται<text:s/>μόνο<text:s/>υπό<text:s/>τις<text:s/>προϋποθέσεις<text:s/>της<text:s/>παρ.<text:s/>2<text:s/>του<text:s/>άρθρου<text:s/>65<text:s/>του<text:s/>ν.<text:s/>4472/2017<text:s/>(Α΄<text:s/>74).<text:s/>Κατά<text:s/>τα<text:s/>λοιπά<text:s/>δεν<text:s/>θίγεται<text:s/>η<text:s/>εφαρμογή<text:s/>της<text:s/>παρ.<text:s/>1<text:s/>του<text:s/>άρθρου<text:s/>65<text:s/>του<text:s/>ν.<text:s/>4472/2017.</text:span><text:span text:style-name="T353_2"><text:note text:note-class="footnote"><text:note-citation/><text:note-body><text:p text:style-name="P354"><text:span text:style-name="T354_1"><text:a xlink:type="simple" xlink:href="http://data.aade.gr/eli/pri/law/2021/07/18/4818#art_34"><text:span text:style-name="T354_2">Τροποποίηση<text:s/>4818/2021,<text:s/>Άρθρο<text:s/>34</text:span></text:a></text:span></text:p></text:note-body></text:note></text:span></text:p>
      <text:h text:style-name="P355" text:outline-level="6"><text:span text:style-name="T355_1">Άρθρο<text:s/>39.<text:s/></text:span></text:h>
      <text:h text:style-name="P356" text:outline-level="6"><text:span text:style-name="T356_1">Περιεχόμενο<text:s/>της<text:s/>συμφωνίας<text:s/>εξυγίανσης</text:span></text:h>
      <text:p text:style-name="P357"><text:span text:style-name="T357_1">1.</text:span><text:span text:style-name="T357_2"><text:s/>Η<text:s/>συμφωνία<text:s/>εξυγίανσης<text:s/>δύναται<text:s/>να<text:s/>έχει<text:s/>ως<text:s/>αντικείμενο<text:s/>οποιαδήποτε<text:s/>ρύθμιση<text:s/>του<text:s/>ενεργητικού<text:s/>και<text:s/>του<text:s/>παθητικού<text:s/>του<text:s/>οφειλέτη<text:s/>και<text:s/>ιδίως:</text:span></text:p>
      <text:p text:style-name="P358"><text:span text:style-name="T358_1">α)</text:span><text:span text:style-name="T358_2"><text:tab/></text:span><text:span text:style-name="T358_3">Τη<text:s/>μεταβολή<text:s/>των<text:s/>όρων<text:s/>των<text:s/>υποχρεώσεων<text:s/>του<text:s/>οφειλέτη<text:s/>χωρίς<text:s/>περιορισμό,<text:s/>συμπεριλαμβανομένων<text:s/>και<text:s/>τρεχουσών<text:s/>ή<text:s/>συναφθεισών<text:s/>ρυθμίσεων<text:s/>με<text:s/>φορείς<text:s/>του<text:s/>Δημοσίου<text:s/>ή<text:s/>Φορέων<text:s/>Κοινωνικής<text:s/>Ασφάλισης.<text:s/>Η<text:s/>μεταβολή<text:s/>αυτή<text:s/>δύναται<text:s/>ενδεικτικά<text:s/>να<text:s/>συνίσταται<text:s/>στη<text:s/>μεταβολή<text:s/>του<text:s/>χρόνου<text:s/>εκπλήρωσης<text:s/>των<text:s/>απαιτήσεων,<text:s/>περιλαμβανομένης<text:s/>της<text:s/>τροποποίησης<text:s/>των<text:s/>όρων<text:s/>υπό<text:s/>τους<text:s/>οποίους<text:s/>δύναται<text:s/>να<text:s/>ζητηθεί<text:s/>η<text:s/>πρόωρη<text:s/>αποπληρωμή<text:s/>τους,<text:s/>στη<text:s/>μεταβολή<text:s/>του<text:s/>επιτοκίου,<text:s/>στην<text:s/>αντικατάσταση<text:s/>της<text:s/>υποχρέωσης<text:s/>καταβολής<text:s/>επιτοκίου<text:s/>με<text:s/>την<text:s/>υποχρέωση<text:s/>καταβολής<text:s/>μέρους<text:s/>των<text:s/>κερδών,<text:s/>στην<text:s/>αντικατάσταση<text:s/>απαιτήσεων<text:s/>με<text:s/>μετατρέψιμες<text:s/>ή<text:s/>μη<text:s/>ομολογίες<text:s/>έκδοσης<text:s/>του<text:s/>οφειλέτη<text:s/>ή<text:s/>στην<text:s/>υποχρέωση<text:s/>των<text:s/>εμπραγμάτως<text:s/>ασφαλισμένων<text:s/>πιστωτών<text:s/>να<text:s/>δεχθούν<text:s/>την<text:s/>εναλλαγή<text:s/>υποθηκικής<text:s/>ή<text:s/>ενεχυρικής<text:s/>τάξης<text:s/>υπέρ<text:s/>νέων<text:s/>πιστωτών<text:s/>του<text:s/>οφειλέτη.</text:span></text:p>
      <text:p text:style-name="P359"><text:span text:style-name="T359_1">β)</text:span><text:span text:style-name="T359_2"><text:tab/></text:span><text:span text:style-name="T359_3">Την<text:s/>κεφαλαιοποίηση<text:s/>υποχρεώσεων<text:s/>του<text:s/>οφειλέτη<text:s/>με<text:s/>την<text:s/>έκδοση<text:s/>μετοχών<text:s/>κάθε<text:s/>είδους<text:s/>ή<text:s/>κατά<text:s/>περίπτωση<text:s/>εταιρικών<text:s/>μεριδίων.<text:s/>Πριν<text:s/>από<text:s/>την<text:s/>κεφαλαιοποίηση<text:s/>δύναται<text:s/>να<text:s/>λαμβάνει<text:s/>χώρα<text:s/>μείωση<text:s/>του<text:s/>μετοχικού<text:s/>κεφαλαίου<text:s/>για<text:s/>την<text:s/>απόσβεση<text:s/>ζημιών<text:s/>ή<text:s/>για<text:s/>το<text:s/>σχηματισμό<text:s/>αποθεματικού.</text:span></text:p>
      <text:p text:style-name="P360"><text:span text:style-name="T360_1">γ)</text:span><text:span text:style-name="T360_2"><text:tab/></text:span><text:span text:style-name="T360_3">Τη<text:s/>ρύθμιση<text:s/>των<text:s/>σχέσεων<text:s/>των<text:s/>πιστωτών<text:s/>μεταξύ<text:s/>τους<text:s/>μετά<text:s/>από<text:s/>την<text:s/>επικύρωση<text:s/>της<text:s/>συμφωνίας<text:s/>είτε<text:s/>υπό<text:s/>την<text:s/>ιδιότητά<text:s/>τους<text:s/>ως<text:s/>πιστωτών<text:s/>είτε<text:s/>σε<text:s/>περίπτωση<text:s/>κεφαλαιοποίησης<text:s/>ή<text:s/>μεταβίβασης<text:s/>επιχείρησης<text:s/>σε<text:s/>νέο<text:s/>φορέα,<text:s/>υπό<text:s/>την<text:s/>ιδιότητά<text:s/>τους<text:s/>ως<text:s/>μετόχων<text:s/>ή<text:s/>εταίρων.<text:s/>Ενδεικτικά<text:s/>η<text:s/>συμφωνία<text:s/>εξυγίανσης<text:s/>δύναται<text:s/>να<text:s/>προβλέπει<text:s/>ότι<text:s/>μία<text:s/>κατηγορία<text:s/>πιστωτών<text:s/>δεν<text:s/>δύναται<text:s/>να<text:s/>ζητήσει<text:s/>την<text:s/>αποπληρωμή<text:s/>των<text:s/>απαιτήσεων<text:s/>προς<text:s/>αυτή<text:s/>πριν<text:s/>από<text:s/>την<text:s/>πλήρη<text:s/>ικανοποίηση<text:s/>μιας<text:s/>άλλης,<text:s/>να<text:s/>ρυθμίζει<text:s/>θέματα<text:s/>διοίκησης<text:s/>της<text:s/>επιχείρησης<text:s/>του<text:s/>οφειλέτη<text:s/>μετά<text:s/>την<text:s/>κεφαλαιοποίηση<text:s/>απαιτήσεων<text:s/>των<text:s/>πιστωτών<text:s/>ή<text:s/>μετά<text:s/>τη<text:s/>μεταβίβαση<text:s/>επιχείρησης<text:s/>σε<text:s/>νέο<text:s/>φορέα,<text:s/>να<text:s/>ρυθμίζει<text:s/>θέματα<text:s/>σε<text:s/>σχέση<text:s/>με<text:s/>τη<text:s/>μεταβίβαση<text:s/>των<text:s/>μετοχών<text:s/>ή<text:s/>εταιρικών<text:s/>μεριδίων<text:s/>που<text:s/>θα<text:s/>προκύψουν<text:s/>από<text:s/>την<text:s/>κεφαλαιοποίηση<text:s/>(ή<text:s/>τη<text:s/>μεταβίβαση<text:s/>επιχείρησης<text:s/>σε<text:s/>νέο<text:s/>φορέα),<text:s/>όπως<text:s/>ενδεικτικά<text:s/>δικαίωμα<text:s/>ή<text:s/>υποχρέωση<text:s/>των<text:s/>μετόχων<text:s/>μειοψηφίας<text:s/>σε<text:s/>περίπτωση<text:s/>πώλησης<text:s/>της<text:s/>πλειοψηφίας<text:s/>των<text:s/>μετοχών<text:s/>να<text:s/>πωλήσουν<text:s/>τις<text:s/>μετοχές<text:s/>τους<text:s/>με<text:s/>τους<text:s/>ίδιους<text:s/>όρους<text:s/>με<text:s/>τους<text:s/>οποίους<text:s/>γίνεται<text:s/>η<text:s/>πώληση<text:s/>της<text:s/>πλειοψηφίας.</text:span></text:p>
      <text:p text:style-name="P361"><text:span text:style-name="T361_1">δ)</text:span><text:span text:style-name="T361_2"><text:tab/></text:span><text:span text:style-name="T361_3">Τη<text:s/>μείωση<text:s/>των<text:s/>απαιτήσεων<text:s/>έναντι<text:s/>του<text:s/>οφειλέτη.</text:span></text:p>
      <text:p text:style-name="P362"><text:span text:style-name="T362_1">ε)</text:span><text:span text:style-name="T362_2"><text:tab/></text:span><text:span text:style-name="T362_3">Την<text:s/>εκποίηση<text:s/>επί<text:s/>μέρους<text:s/>περιουσιακών<text:s/>στοιχείων<text:s/>του<text:s/>οφειλέτη.</text:span></text:p>
      <text:p text:style-name="P363"><text:span text:style-name="T363_1">στ)</text:span><text:span text:style-name="T363_2"><text:tab/></text:span><text:span text:style-name="T363_3">Την<text:s/>ανάθεση<text:s/>της<text:s/>διαχείρισης<text:s/>της<text:s/>επιχείρησης<text:s/>του<text:s/>οφειλέτη<text:s/>σε<text:s/>τρίτο<text:s/>με<text:s/>βάση<text:s/>οποιαδήποτε<text:s/>έννομη<text:s/>σχέση<text:s/>περιλαμβανομένης<text:s/>ενδεικτικά<text:s/>της<text:s/>εκμίσθωσης<text:s/>ή<text:s/>της<text:s/>σύμβασης<text:s/>διαχείρισης.</text:span></text:p>
      <text:p text:style-name="P364"><text:span text:style-name="T364_1">ζ)</text:span><text:span text:style-name="T364_2"><text:tab/></text:span><text:span text:style-name="T364_3">Τη<text:s/>μεταβίβαση<text:s/>του<text:s/>συνόλου<text:s/>ή<text:s/>μέρους<text:s/>της<text:s/>επιχείρησης<text:s/>του<text:s/>οφειλέτη<text:s/>σε<text:s/>τρίτο<text:s/>ή<text:s/>σε<text:s/>εταιρεία<text:s/>των<text:s/>πιστωτών<text:s/>κατά<text:s/>τα<text:s/>ειδικότερα<text:s/>οριζόμενα<text:s/>στο<text:s/>άρθρο<text:s/>64.</text:span></text:p>
      <text:p text:style-name="P365"><text:span text:style-name="T365_1">η)</text:span><text:span text:style-name="T365_2"><text:tab/></text:span><text:span text:style-name="T365_3">Την<text:s/>αναστολή<text:s/>των<text:s/>ατομικών<text:s/>και<text:s/>συλλογικών<text:s/>διώξεων<text:s/>των<text:s/>πιστωτών<text:s/>για<text:s/>ορισμένο<text:s/>διάστημα<text:s/>μετά<text:s/>την<text:s/>επικύρωση<text:s/>της<text:s/>συμφωνίας.<text:s/>Η<text:s/>αναστολή<text:s/>αυτή<text:s/>δεν<text:s/>θα<text:s/>δεσμεύει<text:s/>τους<text:s/>μη<text:s/>συμβαλλόμενους<text:s/>πιστωτές,<text:s/>καθώς<text:s/>και<text:s/>τους<text:s/>πιστωτές<text:s/>των<text:s/>οποίων<text:s/>η<text:s/>συναίνεση<text:s/>συνάγεται<text:s/>σύμφωνα<text:s/>με<text:s/>το<text:s/>άρθρο<text:s/>35<text:s/>για<text:s/>διάστημα<text:s/>που<text:s/>υπερβαίνει<text:s/>τους<text:s/>τρείς<text:s/>(3)<text:s/>μήνες<text:s/>από<text:s/>την<text:s/>επικύρωση<text:s/>της<text:s/>συμφωνίας.</text:span></text:p>
      <text:p text:style-name="P366"><text:span text:style-name="T366_1">θ)</text:span><text:span text:style-name="T366_2"><text:tab/></text:span><text:span text:style-name="T366_3">Τη<text:s/>λήψη<text:s/>από<text:s/>τον<text:s/>οφειλέτη<text:s/>ή<text:s/>από<text:s/>φορέα<text:s/>στον<text:s/>οποίο<text:s/>μεταβιβάζεται<text:s/>επιχειρηματική<text:s/>δραστηριότητα<text:s/>του<text:s/>οφειλέτη<text:s/>ενδιάμεσης<text:s/>ή<text:s/>νέας<text:s/>χρηματοδότησης<text:s/>για<text:s/>τη<text:s/>διατήρηση<text:s/>της<text:s/>αξίας<text:s/>της<text:s/>επιχείρησης<text:s/>κατά<text:s/>τη<text:s/>διάρκεια<text:s/>της<text:s/>διαδικασίας<text:s/>εξυγίανσης<text:s/>ή,<text:s/>αντιστοίχως,<text:s/>για<text:s/>την<text:s/>εφαρμογή<text:s/>του<text:s/>επιχειρηματικού<text:s/>σχεδίου<text:s/>μετά<text:s/>την<text:s/>εξυγίανση.</text:span></text:p>
      <text:p text:style-name="P367"><text:span text:style-name="T367_1">ι)</text:span><text:span text:style-name="T367_2"><text:tab/></text:span><text:span text:style-name="T367_3">Τον<text:s/>διορισμό<text:s/>προσώπου<text:s/>που<text:s/>θα<text:s/>επιβλέπει<text:s/>την<text:s/>εκτέλεση<text:s/>των<text:s/>όρων<text:s/>της<text:s/>συμφωνίας<text:s/>εξυγίανσης<text:s/>ασκώντας<text:s/>τις<text:s/>εξουσίες<text:s/>που<text:s/>του<text:s/>δίνονται<text:s/>κατά<text:s/>τους<text:s/>όρους<text:s/>της<text:s/>συμφωνίας<text:s/>εξυγίανσης.</text:span></text:p>
      <text:p text:style-name="P368"><text:span text:style-name="T368_1">ια)</text:span><text:span text:style-name="T368_2"><text:tab/></text:span><text:span text:style-name="T368_3">Την<text:s/>καταβολή<text:s/>συμπληρωματικών<text:s/>ποσών<text:s/>προς<text:s/>εξόφληση<text:s/>απαιτήσεων<text:s/>σε<text:s/>περίπτωση<text:s/>βελτίωσης<text:s/>της<text:s/>οικονομικής<text:s/>θέσης<text:s/>του<text:s/>οφειλέτη.<text:s/>Η<text:s/>συμφωνία<text:s/>πρέπει<text:s/>να<text:s/>ορίζει<text:s/>με<text:s/>ακρίβεια<text:s/>τις<text:s/>προϋποθέσεις<text:s/>καταβολής<text:s/>των<text:s/>ποσών<text:s/>αυτών.</text:span></text:p>
      <text:p text:style-name="P369"><text:span text:style-name="T369_1">ιβ)</text:span><text:span text:style-name="T369_2"><text:tab/></text:span><text:span text:style-name="T369_3">Οι<text:s/>εγγυήσεις,<text:s/>οι<text:s/>ασφαλίσεις<text:s/>πιστώσεων<text:s/>και<text:s/>άλλες<text:s/>συμβάσεις<text:s/>με<text:s/>αντίστοιχο<text:s/>αποτέλεσμα<text:s/>υπέρ<text:s/>απαιτήσεων<text:s/>που<text:s/>κεφαλαιοποιούνται<text:s/>τρέπονται,<text:s/>αν<text:s/>δεν<text:s/>ορίζεται<text:s/>διαφορετικά,<text:s/>σε<text:s/>δικαίωμα<text:s/>προαίρεσης<text:s/>του<text:s/>πιστωτή<text:s/>να<text:s/>πωλήσει<text:s/>στον<text:s/>εγγυητή<text:s/>ή<text:s/>ασφαλιστή<text:s/>τις<text:s/>μετοχές<text:s/>ή<text:s/>τα<text:s/>εταιρικά<text:s/>μερίδια<text:s/>που<text:s/>προκύπτουν<text:s/>από<text:s/>την<text:s/>κεφαλαιοποίηση<text:s/>του<text:s/>χρέους<text:s/>κατά<text:s/>τον<text:s/>χρόνο<text:s/>στον<text:s/>οποίο<text:s/>θα<text:s/>καθίστατο<text:s/>κατά<text:s/>τους<text:s/>όρους<text:s/>του<text:s/>ληξιπρόθεσμο<text:s/>το<text:s/>χρέος<text:s/>και<text:s/>για<text:s/>ποσό<text:s/>ίσο<text:s/>με<text:s/>το<text:s/>άθροισμα<text:s/>του<text:s/>κεφαλαίου<text:s/>και<text:s/>των<text:s/>τυχόν<text:s/>τόκων<text:s/>που<text:s/>καλύπτονται<text:s/>από<text:s/>την<text:s/>εγγύηση.<text:s/>Το<text:s/>δικαίωμα<text:s/>προαίρεσης<text:s/>δύναται<text:s/>να<text:s/>ασκηθεί<text:s/>εντός<text:s/>δύο<text:s/>(2)<text:s/>μηνών<text:s/>από<text:s/>τον<text:s/>χρόνο<text:s/>κατά<text:s/>τον<text:s/>οποίο<text:s/>θα<text:s/>καθίστατο<text:s/>ληξιπρόθεσμη<text:s/>η<text:s/>υποχρέωση<text:s/>που<text:s/>κεφαλαιοποιήθηκε<text:s/>και,<text:s/>αν<text:s/>είναι<text:s/>ήδη<text:s/>ληξιπρόθεσμη<text:s/>κατά<text:s/>την<text:s/>κεφαλαιοποίηση,<text:s/>εντός<text:s/>δύο<text:s/>(2)<text:s/>μηνών<text:s/>από<text:s/>την<text:s/>τελευταία</text:span></text:p>
      <text:p text:style-name="P370"><text:span text:style-name="T370_1">2.</text:span><text:span text:style-name="T370_2"><text:s/>Δεν<text:s/>θίγονται<text:s/>οι<text:s/>πιστώσεις<text:s/>που<text:s/>είναι<text:s/>εξασφαλισμένες<text:s/>με<text:s/>συμφωνία<text:s/>χρηματοοικονομικής<text:s/>ασφάλειας<text:s/>κατά<text:s/>την<text:s/>έννοια<text:s/>του<text:s/>άρθρου<text:s/>2<text:s/>του<text:s/>Ν.<text:s/>3301/2004<text:s/>(Α΄<text:s/>263)<text:s/>στο<text:s/>μέτρο<text:s/>που<text:s/>ικανοποιούνται<text:s/>από<text:s/>την<text:s/>ασφάλεια<text:s/>αυτή,<text:s/>εκτός<text:s/>αν<text:s/>συμφωνήσει<text:s/>διαφορετικά<text:s/>ο<text:s/>ασφαλειολήπτης.</text:span></text:p>
      <text:p text:style-name="P371"><text:span text:style-name="T371_1">3.</text:span><text:span text:style-name="T371_2"><text:s/>Οι<text:s/>υποχρεώσεις<text:s/>που<text:s/>μπορεί<text:s/>να<text:s/>μεταρρυθμίζει<text:s/>η<text:s/>συμφωνία<text:s/>εξυγίανσης<text:s/>περιλαμβάνουν<text:s/>και<text:s/>τις<text:s/>υπό<text:s/>αίρεση<text:s/>ή<text:s/>τις<text:s/>άγνωστες<text:s/>υποχρεώσεις<text:s/>του<text:s/>οφειλέτη,<text:s/>συμπεριλαμβανομένων<text:s/>και<text:s/>των<text:s/>υποχρεώσεων<text:s/>από<text:s/>μελλοντική<text:s/>κατάπτωση<text:s/>εγγυήσεων,<text:s/>οι<text:s/>οποίες<text:s/>έχουν<text:s/>παρασχεθεί<text:s/>ως<text:s/>την<text:s/>ημερομηνία<text:s/>έκδοσης<text:s/>της<text:s/>απόφασης<text:s/>που<text:s/>επικυρώνει<text:s/>τη<text:s/>συμφωνία<text:s/>εξυγίανσης.</text:span><text:span text:style-name="T371_3"><text:note text:note-class="footnote"><text:note-citation/><text:note-body><text:p text:style-name="P372"><text:span text:style-name="T372_1"><text:a xlink:type="simple" xlink:href="http://data.aade.gr/eli/pri/law/2021/07/18/4818#art_34"><text:span text:style-name="T372_2">Τροποποίηση<text:s/>4818/2021,<text:s/>Άρθρο<text:s/>34</text:span></text:a></text:span></text:p></text:note-body></text:note></text:span></text:p>
      <text:p text:style-name="P373"><text:span text:style-name="T373_1">4.</text:span><text:span text:style-name="T373_2"><text:s/>Με<text:s/>τη<text:s/>συμφωνία<text:s/>εξυγίανσης<text:s/>δεν<text:s/>θίγονται<text:s/>κεκτημένα<text:s/>δικαιώματα<text:s/>σε<text:s/>επαγγελματικές<text:s/>συντάξεις.</text:span></text:p>
      <text:p text:style-name="P374"><text:span text:style-name="T374_1">5.</text:span><text:span text:style-name="T374_2"><text:s/>Η<text:s/>συμφωνία<text:s/>εξυγίανσης<text:s/>δεν<text:s/>θίγει:</text:span></text:p>
      <text:p text:style-name="P375"><text:span text:style-name="T375_1">α)</text:span><text:span text:style-name="T375_2"><text:tab/></text:span><text:span text:style-name="T375_3">το<text:s/>δικαίωμα<text:s/>συλλογικής<text:s/>διαπραγμάτευσης<text:s/>και<text:s/>εργασιακής<text:s/>κινητοποίησης<text:s/>των<text:s/>εργαζομένων,</text:span></text:p>
      <text:p text:style-name="P376"><text:span text:style-name="T376_1">β)</text:span><text:span text:style-name="T376_2"><text:tab/></text:span><text:span text:style-name="T376_3">το<text:s/>δικαίωμα<text:s/>στην<text:s/>ενημέρωση<text:s/>και<text:s/>τη<text:s/>διαβούλευση<text:s/>σύμφωνα<text:s/>με<text:s/>την<text:s/>Οδηγία<text:s/>2002/14/ΕΚ<text:s/>και<text:s/>την<text:s/>Οδηγία<text:s/>2009/38/ΕΚ,<text:s/>και</text:span></text:p>
      <text:p text:style-name="P377"><text:span text:style-name="T377_1">γ)</text:span><text:span text:style-name="T377_2"><text:tab/></text:span><text:span text:style-name="T377_3">τα<text:s/>δικαιώματα<text:s/>που<text:s/>κατοχυρώνονται<text:s/>από<text:s/>τις<text:s/>Οδηγίες<text:s/>98/59/ΕΚ,<text:s/>2001/23/ΕΚ<text:s/>και<text:s/>2008/94/ΕΚ.</text:span></text:p>
      <text:h text:style-name="P378" text:outline-level="6"><text:span text:style-name="T378_1">Άρθρο<text:s/>40.<text:s/></text:span></text:h>
      <text:h text:style-name="P379" text:outline-level="6"><text:span text:style-name="T379_1">Αιρέσεις<text:s/>επί<text:s/>της<text:s/>συμφωνίας<text:s/>εξυγίανσης</text:span></text:h>
      <text:p text:style-name="P380"><text:span text:style-name="T380_1">1.</text:span><text:span text:style-name="T380_2"><text:s/>Η<text:s/>μη<text:s/>τήρηση<text:s/>της<text:s/>συμφωνίας<text:s/>εξυγίανσης<text:s/>από<text:s/>τον<text:s/>οφειλέτη<text:s/>δύναται<text:s/>να<text:s/>τίθεται<text:s/>ως<text:s/>διαλυτική<text:s/>αίρεση<text:s/>της<text:s/>συμφωνίας<text:s/>εξυγίανσης<text:s/>ή<text:s/>ως<text:s/>λόγος<text:s/>καταγγελίας<text:s/>της,<text:s/>τόσο<text:s/>από<text:s/>τους<text:s/>συναινούντες<text:s/>όσο<text:s/>και<text:s/>από<text:s/>τους<text:s/>μη<text:s/>συναινούντες<text:s/>αλλά<text:s/>θιγομένους<text:s/>από<text:s/>τη<text:s/>συμφωνία<text:s/>πιστωτές.<text:s/></text:span></text:p>
      <text:p text:style-name="P381"><text:span text:style-name="T381_1">2.</text:span><text:span text:style-name="T381_2"><text:s/>Η<text:s/>συμφωνία<text:s/>εξυγίανσης<text:s/>δύναται<text:s/>να<text:s/>τελεί<text:s/>και<text:s/>υπό<text:s/>άλλες<text:s/>αιρέσεις<text:s/>αναβλητικές<text:s/>ή<text:s/>διαλυτικές,<text:s/>όπως<text:s/>ενδεικτικά<text:s/>την<text:s/>τροποποίηση<text:s/>ή<text:s/>καταγγελία<text:s/>εκκρεμών<text:s/>αμφοτεροβαρών<text:s/>συμβάσεων,<text:s/>οι<text:s/>όροι<text:s/>των<text:s/>οποίων<text:s/>είναι<text:s/>επαχθείς<text:s/>για<text:s/>την<text:s/>επιχείρηση<text:s/>του<text:s/>οφειλέτη.</text:span></text:p>
      <text:p text:style-name="P382"><text:span text:style-name="T382_1">3.</text:span><text:span text:style-name="T382_2"><text:s/>Σε<text:s/>περίπτωση<text:s/>αναβλητικής<text:s/>αίρεσης<text:s/>θα<text:s/>πρέπει<text:s/>να<text:s/>προβλέπεται<text:s/>ο<text:s/>χρόνος<text:s/>εντός<text:s/>του<text:s/>οποίου<text:s/>θα<text:s/>πρέπει<text:s/>να<text:s/>πληρωθεί<text:s/>η<text:s/>αίρεση,<text:s/>μη<text:s/>δυνάμενος<text:s/>να<text:s/>υπερβεί<text:s/>τους<text:s/>εννέα<text:s/>(9)<text:s/>μήνες<text:s/>από<text:s/>την<text:s/>επικύρωση,<text:s/>και<text:s/>να<text:s/>ρυθμίζονται<text:s/>προσωρινά<text:s/>οι<text:s/>υποχρεώσεις<text:s/>του<text:s/>οφειλέτη<text:s/>στο<text:s/>μέτρο<text:s/>που<text:s/>κρίνεται<text:s/>αναγκαίο<text:s/>για<text:s/>την<text:s/>αποφυγή<text:s/>της<text:s/>παύσης<text:s/>πληρωμών<text:s/>του<text:s/>οφειλέτη<text:s/>όσο<text:s/>εκκρεμεί<text:s/>η<text:s/>αίρεση.</text:span></text:p>
      <text:h text:style-name="P383" text:outline-level="6"><text:span text:style-name="T383_1">Άρθρο<text:s/>41.<text:s/></text:span></text:h>
      <text:h text:style-name="P384" text:outline-level="6"><text:span text:style-name="T384_1">Ισχύς<text:s/>της<text:s/>συμφωνίας<text:s/>εξυγίανσης</text:span></text:h>
      <text:p text:style-name="P385"><text:span text:style-name="T385_1">Η<text:s/>ισχύς<text:s/>της<text:s/>συμφωνίας<text:s/>εξυγίανσης<text:s/>τελεί<text:s/>υπό<text:s/>την<text:s/>προϋπόθεση<text:s/>της<text:s/>επικύρωσής<text:s/>της<text:s/>από<text:s/>το<text:s/>δικαστήριο,<text:s/>εκτός<text:s/>αν<text:s/>κατά<text:s/>τη<text:s/>βούληση<text:s/>των<text:s/>συμβαλλομένων<text:s/>το<text:s/>σύνολο<text:s/>ή<text:s/>μέρος<text:s/>των<text:s/>όρων<text:s/>της<text:s/>ισχύουν<text:s/>μεταξύ<text:s/>τους<text:s/>και<text:s/>χωρίς<text:s/>την<text:s/>επικύρωση<text:s/>κατά<text:s/>τις<text:s/>διατάξεις<text:s/>του<text:s/>κοινού<text:s/>δικαίου.</text:span></text:p>
      <text:h text:style-name="P386" text:outline-level="6"><text:span text:style-name="T386_1">Άρθρο<text:s/>42.<text:s/></text:span></text:h>
      <text:h text:style-name="P387" text:outline-level="6"><text:span text:style-name="T387_1">Τύπος<text:s/>της<text:s/>συμφωνίας<text:s/>εξυγίανσης</text:span></text:h>
      <text:p text:style-name="P388"><text:span text:style-name="T388_1">Η<text:s/>συμφωνία<text:s/>εξυγίανσης<text:s/>συνάπτεται<text:s/>με<text:s/>ιδιωτικό<text:s/>έγγραφο,<text:s/>εκτός<text:s/>αν<text:s/>οι<text:s/>υποχρεώσεις<text:s/>που<text:s/>αναλαμβάνονται<text:s/>με<text:s/>αυτή<text:s/>απαιτούν<text:s/>τη<text:s/>σύνταξη<text:s/>δημοσίου<text:s/>εγγράφου.<text:s/>Στην<text:s/>τελευταία<text:s/>περίπτωση<text:s/>το<text:s/>συμβολαιογραφικό<text:s/>έγγραφο<text:s/>μπορεί<text:s/>να<text:s/>αναπληρωθεί<text:s/>με<text:s/>δηλώσεις<text:s/>ενώπιον<text:s/>του<text:s/>δικαστηρίου.</text:span></text:p>
      <text:h text:style-name="P389" text:outline-level="6"><text:span text:style-name="T389_1">Άρθρο<text:s/>43.<text:s/></text:span></text:h>
      <text:h text:style-name="P390" text:outline-level="6"><text:span text:style-name="T390_1">Επιχειρηματικό<text:s/>σχέδιο</text:span></text:h>
      <text:p text:style-name="P391"><text:span text:style-name="T391_1">Η<text:s/>συμφωνία<text:s/>εξυγίανσης<text:s/>συνοδεύεται<text:s/>υποχρεωτικά<text:s/>από<text:s/>επιχειρηματικό<text:s/>σχέδιο<text:s/>με<text:s/>χρονική<text:s/>διάρκεια<text:s/>ίση<text:s/>με<text:s/>αυτή<text:s/>της<text:s/>συμφωνίας,<text:s/>το<text:s/>οποίο<text:s/>εγκρίνεται<text:s/>από<text:s/>τους<text:s/>συμβαλλόμενους,<text:s/>με<text:s/>την<text:s/>εξαίρεση<text:s/>των<text:s/>φορέων<text:s/>των<text:s/>οποίων<text:s/>η<text:s/>συναίνεση<text:s/>συνάγεται<text:s/>σύμφωνα<text:s/>με<text:s/>την<text:s/>παρ.<text:s/>2<text:s/>του<text:s/>άρθρου<text:s/>37.</text:span></text:p>
      <text:h text:style-name="P392" text:outline-level="6"><text:span text:style-name="T392_1">Άρθρο<text:s/>44.<text:s/></text:span></text:h>
      <text:h text:style-name="P393" text:outline-level="6"><text:span text:style-name="T393_1">Αίτηση<text:s/>επικύρωσης<text:s/>συμφωνίας<text:s/>εξυγίανσης</text:span></text:h>
      <text:p text:style-name="P394"><text:span text:style-name="T394_1">1.</text:span><text:span text:style-name="T394_2"><text:s/>Στην<text:s/>περίπτωση<text:s/>συμφωνίας<text:s/>εξυγίανσης<text:s/>που<text:s/>συνάπτεται<text:s/>από<text:s/>τον<text:s/>οφειλέτη<text:s/>και<text:s/>τους<text:s/>πιστωτές<text:s/>του,<text:s/>η<text:s/>αίτηση<text:s/>επικύρωσής<text:s/>της<text:s/>από<text:s/>το<text:s/>δικαστήριο<text:s/>υποβάλλεται<text:s/>από<text:s/>τον<text:s/>οφειλέτη<text:s/>ή<text:s/>συμβαλλόμενο<text:s/>πιστωτή.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η<text:s/>αίτηση<text:s/>επικύρωσης<text:s/>υποβάλλεται<text:s/>από<text:s/>οιονδήποτε<text:s/>από<text:s/>τους<text:s/>συμβαλλομένους<text:s/>πιστωτές.</text:span></text:p>
      <text:p text:style-name="P395"><text:span text:style-name="T395_1">2.</text:span><text:span text:style-name="T395_2"><text:s/>Με<text:s/>την<text:s/>επιφύλαξη<text:s/>του<text:s/>ν.<text:s/>3301/2004<text:s/>(Α΄<text:s/>263),<text:s/>η<text:s/>υποβολή<text:s/>της<text:s/>αίτησης<text:s/>του<text:s/>παρόντος<text:s/>άρθρου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50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396" text:outline-level="6"><text:span text:style-name="T396_1">Άρθρο<text:s/>45.<text:s/></text:span></text:h>
      <text:h text:style-name="P397" text:outline-level="6"><text:span text:style-name="T397_1">Στοιχεία<text:s/>της<text:s/>αίτησης</text:span></text:h>
      <text:p text:style-name="P398"><text:span text:style-name="T398_1">1.</text:span><text:span text:style-name="T398_2"><text:s/>Η<text:s/>αίτηση<text:s/>προς<text:s/>το<text:s/>δικαστήριο<text:s/>πρέπει<text:s/>να<text:s/>περιέχει<text:s/>τα<text:s/>ακόλουθα<text:s/>στοιχεία:</text:span></text:p>
      <text:p text:style-name="P399"><text:span text:style-name="T399_1">α)</text:span><text:span text:style-name="T399_2"><text:tab/></text:span><text:span text:style-name="T399_3">την<text:s/>ταυτότητα<text:s/>του<text:s/>οφειλέτη</text:span></text:p>
      <text:p text:style-name="P400"><text:span text:style-name="T400_1">β)</text:span><text:span text:style-name="T400_2"><text:tab/></text:span><text:span text:style-name="T400_3">τα<text:s/>στοιχεία<text:s/>του<text:s/>ενεργητικού<text:s/>και<text:s/>του<text:s/>παθητικού<text:s/>του<text:s/>οφειλέτη<text:s/>όσο<text:s/>το<text:s/>δυνατόν<text:s/>πλησιέστερα<text:s/>στην<text:s/>αίτηση<text:s/>και<text:s/>πάντως<text:s/>όχι<text:s/>πέραν<text:s/>του<text:s/>τριμήνου,<text:s/>συμπεριλαμβανομένης<text:s/>της<text:s/>αξίας<text:s/>του<text:s/>ενεργητικού,<text:s/>καθώς<text:s/>και<text:s/>περιγραφή<text:s/>της<text:s/>οικονομικής<text:s/>κατάστασης<text:s/>του<text:s/>οφειλέτη<text:s/>και<text:s/>της<text:s/>θέσης<text:s/>των<text:s/>εργαζομένων,<text:s/>και<text:s/>περιγραφή<text:s/>των<text:s/>αιτίων<text:s/>και<text:s/>της<text:s/>έκτασης<text:s/>των<text:s/>δυσχερειών<text:s/>του<text:s/>οφειλέτη</text:span></text:p>
      <text:p text:style-name="P401"><text:span text:style-name="T401_1">γ)</text:span><text:span text:style-name="T401_2"><text:tab/></text:span><text:span text:style-name="T401_3">τα<text:s/>θιγόμενα<text:s/>μέρη,<text:s/>είτε<text:s/>ονομαστικά<text:s/>είτε<text:s/>με<text:s/>περιγραφή<text:s/>κατηγοριών<text:s/>χρεών,<text:s/>με<text:s/>βάση<text:s/>το<text:s/>αν<text:s/>τα<text:s/>χρέη<text:s/>έχουν<text:s/>γενικά<text:s/>ή<text:s/>ειδικά<text:s/>προνόμια,<text:s/>καθώς<text:s/>και<text:s/>τις<text:s/>απαιτήσεις<text:s/>ή<text:s/>τα<text:s/>συμμετοχικά<text:s/>δικαιώματα<text:s/>των<text:s/>εν<text:s/>λόγω<text:s/>μερών<text:s/>που<text:s/>καλύπτονται<text:s/>από<text:s/>τη<text:s/>συμφωνία<text:s/>εξυγίανσης</text:span></text:p>
      <text:p text:style-name="P402"><text:span text:style-name="T402_1">δ)</text:span><text:span text:style-name="T402_2"><text:tab/></text:span><text:span text:style-name="T402_3">κατά<text:s/>περίπτωση,<text:s/>τις<text:s/>κατηγορίες<text:s/>στις<text:s/>οποίες<text:s/>ομαδοποιούνται<text:s/>κατά<text:s/>το<text:s/>άρθρο<text:s/>34<text:s/>οι<text:s/>πιστωτές<text:s/>για<text:s/>τους<text:s/>σκοπούς<text:s/>της<text:s/>έγκρισης<text:s/>της<text:s/>συμφωνίας<text:s/>εξυγίανσης,<text:s/>και<text:s/>τις<text:s/>αντίστοιχες<text:s/>αξίες<text:s/>των<text:s/>απαιτήσεων<text:s/>και<text:s/>των<text:s/>συμμετοχικών<text:s/>δικαιωμάτων<text:s/>της<text:s/>κάθε<text:s/>κατηγορίας</text:span></text:p>
      <text:p text:style-name="P403"><text:span text:style-name="T403_1">ε)</text:span><text:span text:style-name="T403_2"><text:tab/></text:span><text:span text:style-name="T403_3">κατά<text:s/>περίπτωση,<text:s/>τα<text:s/>μέρη,<text:s/>είτε<text:s/>ονομαστικά<text:s/>είτε<text:s/>με<text:s/>περιγραφή<text:s/>κατηγοριών<text:s/>χρεών,<text:s/>τα<text:s/>οποία<text:s/>δεν<text:s/>θίγονται<text:s/>από<text:s/>τη<text:s/>συμφωνία<text:s/>εξυγίανσης,<text:s/>με<text:s/>περιγραφή<text:s/>των<text:s/>λόγων<text:s/>για<text:s/>τους<text:s/>οποίους<text:s/>προτείνεται<text:s/>να<text:s/>μη<text:s/>θιγούν<text:s/>τα<text:s/>εν<text:s/>λόγω<text:s/>μέρη</text:span></text:p>
      <text:p text:style-name="P404"><text:span text:style-name="T404_1">στ)</text:span><text:span text:style-name="T404_2"><text:tab/></text:span><text:span text:style-name="T404_3">την<text:s/>ταυτότητα<text:s/>του<text:s/>ειδικού<text:s/>εντολοδόχου<text:s/>που<text:s/>τυχόν<text:s/>προτείνεται<text:s/>να<text:s/>διοριστεί</text:span></text:p>
      <text:p text:style-name="P405"><text:span text:style-name="T405_1">ζ)</text:span><text:span text:style-name="T405_2"><text:tab/></text:span><text:span text:style-name="T405_3">τους<text:s/>όρους<text:s/>του<text:s/>σχεδίου<text:s/>εξυγίανσης,<text:s/>συμπεριλαμβανομένων<text:s/>ιδίως:</text:span></text:p>
      <text:p text:style-name="P406"><text:span text:style-name="T406_1">ζα)</text:span><text:span text:style-name="T406_2"><text:tab/></text:span><text:span text:style-name="T406_3">της<text:s/>προτεινόμενης<text:s/>ρύθμισης<text:s/>του<text:s/>ενεργητικού<text:s/>και<text:s/>του<text:s/>παθητικού<text:s/>του<text:s/>οφειλέτη</text:span></text:p>
      <text:p text:style-name="P407"><text:span text:style-name="T407_1">ζβ)</text:span><text:span text:style-name="T407_2"><text:tab/></text:span><text:span text:style-name="T407_3">της<text:s/>διάρκειας<text:s/>των<text:s/>προτεινομένων<text:s/>μέτρων<text:s/>εξυγίανσης,<text:s/>ανάλογα<text:s/>με<text:s/>την<text:s/>περίπτωση</text:span></text:p>
      <text:p text:style-name="P408"><text:span text:style-name="T408_1">ζγ)</text:span><text:span text:style-name="T408_2"><text:tab/></text:span><text:span text:style-name="T408_3">των<text:s/>τρόπων<text:s/>ενημέρωσης<text:s/>και<text:s/>διαβούλευσης<text:s/>με<text:s/>τους<text:s/>εκπροσώπους<text:s/>των<text:s/>εργαζομένων,<text:s/>στο<text:s/>μέτρο<text:s/>που<text:s/>απαιτείται<text:s/>σύμφωνα<text:s/>με<text:s/>το<text:s/>ενωσιακό<text:s/>και<text:s/>το<text:s/>εθνικό<text:s/>δίκαιο</text:span></text:p>
      <text:p text:style-name="P409"><text:span text:style-name="T409_1">ζδ)</text:span><text:span text:style-name="T409_2"><text:tab/></text:span><text:span text:style-name="T409_3">τυχόν,<text:s/>των<text:s/>γενικότερων<text:s/>συνεπειών<text:s/>όσον<text:s/>αφορά<text:s/>την<text:s/>απασχόληση,<text:s/>όπως<text:s/>απολύσεις,<text:s/>μερική<text:s/>απασχόληση<text:s/>ή<text:s/>παρόμοιες</text:span></text:p>
      <text:p text:style-name="P410"><text:span text:style-name="T410_1">ζε)</text:span><text:span text:style-name="T410_2"><text:tab/></text:span><text:span text:style-name="T410_3">κάθε<text:s/>νέας<text:s/>χρηματοδότησης<text:s/>η<text:s/>οποία<text:s/>αναμένεται<text:s/>στο<text:s/>πλαίσιο<text:s/>της<text:s/>συμφωνίας<text:s/>εξυγίανσης<text:s/>και<text:s/>του<text:s/>σκεπτικού<text:s/>της<text:s/>αναγκαιότητας<text:s/>της<text:s/>νέας<text:s/>χρηματοδότησης<text:s/>για<text:s/>την<text:s/>εφαρμογή<text:s/>του<text:s/>σχεδίου<text:s/>εξυγίανσης</text:span></text:p>
      <text:p text:style-name="P411"><text:span text:style-name="T411_1">ζστ)</text:span><text:span text:style-name="T411_2"><text:tab/></text:span><text:span text:style-name="T411_3">σκεπτικού<text:s/>στο<text:s/>οποίο<text:s/>εξηγείται<text:s/>γιατί<text:s/>η<text:s/>συμφωνία<text:s/>εξυγίανσης<text:s/>διαθέτει<text:s/>εύλογη<text:s/>προοπτική<text:s/>εξασφάλισης<text:s/>της<text:s/>βιωσιμότητας<text:s/>της<text:s/>επιχείρησης,<text:s/>καθώς<text:s/>και<text:s/>των<text:s/>αναγκαίων<text:s/>προϋποθέσεων<text:s/>για<text:s/>την<text:s/>επιτυχία<text:s/>του<text:s/>σχεδίου<text:s/>εξυγίανσης.</text:span></text:p>
      <text:p text:style-name="P412"><text:span text:style-name="T412_1">2.</text:span><text:span text:style-name="T412_2"><text:s/>Αν<text:s/>ορισμένα<text:s/>από<text:s/>τα<text:s/>ανωτέρω<text:s/>στοιχεία<text:s/>δεν<text:s/>είναι<text:s/>γνωστά<text:s/>εν<text:s/>όλω<text:s/>ή<text:s/>εν<text:s/>μέρει<text:s/>σε<text:s/>εκείνον<text:s/>που<text:s/>υποβάλλει<text:s/>την<text:s/>αίτηση,<text:s/>ιδίως<text:s/>αν<text:s/>την<text:s/>αίτηση<text:s/>υποβάλλει<text:s/>πιστωτής,<text:s/>η<text:s/>αίτηση<text:s/>περιλαμβάνει<text:s/>τους<text:s/>λόγους<text:s/>για<text:s/>τους<text:s/>οποίους<text:s/>δεν<text:s/>είναι<text:s/>γνωστά<text:s/>τα<text:s/>στοιχεία<text:s/>αυτά<text:s/>και<text:s/>τις<text:s/>σχετικές<text:s/>εκτιμήσεις<text:s/>εκείνου<text:s/>που<text:s/>υποβάλλει<text:s/>την<text:s/>αίτηση<text:s/>έστω<text:s/>και<text:s/>κατά<text:s/>προσέγγιση<text:s/>ή<text:s/>κατά<text:s/>πιθανολόγηση.</text:span></text:p>
      <text:h text:style-name="P413" text:outline-level="6"><text:span text:style-name="T413_1">Άρθρο<text:s/>46.<text:s/></text:span></text:h>
      <text:h text:style-name="P414" text:outline-level="6"><text:span text:style-name="T414_1">Συνοδευτικά<text:s/>έγγραφα<text:s/>αίτησης<text:s/>επικύρωσης<text:s/>συμφωνίας<text:s/>εξυγίανσης<text:s/>με<text:s/>τη<text:s/>συμμετοχή<text:s/>του<text:s/>οφειλέτη</text:span></text:h>
      <text:p text:style-name="P415"><text:span text:style-name="T415_1">1.</text:span><text:span text:style-name="T415_2"><text:s/>Στην<text:s/>περίπτωση<text:s/>συμφωνίας<text:s/>εξυγίανσης<text:s/>που<text:s/>συνάπτεται<text:s/>από<text:s/>τον<text:s/>οφειλέτη<text:s/>και<text:s/>τους<text:s/>πιστωτές<text:s/>του<text:s/>η<text:s/>αίτηση<text:s/>επικύρωσης<text:s/>πρέπει<text:s/>να<text:s/>συνοδεύεται,<text:s/>με<text:s/>ποινή<text:s/>απαραδέκτου,<text:s/>από<text:s/>τα<text:s/>ακόλουθα<text:s/>έγγραφα:</text:span></text:p>
      <text:p text:style-name="P416"><text:span text:style-name="T416_1">α)</text:span><text:span text:style-name="T416_2"><text:tab/></text:span><text:span text:style-name="T416_3">Την<text:s/>υπογεγραμμένη<text:s/>συμφωνία<text:s/>εξυγίανσης.</text:span></text:p>
      <text:p text:style-name="P417"><text:span text:style-name="T417_1">β)</text:span><text:span text:style-name="T417_2"><text:tab/></text:span><text:span text:style-name="T417_3">Τις<text:s/>χρηματοοικονομικές<text:s/>καταστάσεις<text:s/>του<text:s/>οφειλέτη,<text:s/>εφόσον<text:s/>υπάρχουν,<text:s/>για<text:s/>την<text:s/>τελευταία<text:s/>χρήση,<text:s/>για<text:s/>την<text:s/>οποία<text:s/>είναι<text:s/>διαθέσιμες.<text:s/>Στην<text:s/>περίπτωση<text:s/>των<text:s/>κεφαλαιουχικών<text:s/>εταιριών,<text:s/>οι<text:s/>ως<text:s/>άνω<text:s/>χρηματοοικονομικές<text:s/>καταστάσεις<text:s/>πρέπει<text:s/>να<text:s/>είναι<text:s/>δημοσιευμένες<text:s/>και<text:s/>εγκεκριμένες<text:s/>από<text:s/>γενική<text:s/>συνέλευση.</text:span></text:p>
      <text:p text:style-name="P418"><text:span text:style-name="T418_1">γ)</text:span><text:span text:style-name="T418_2"><text:tab/></text:span><text:span text:style-name="T418_3">Την<text:s/>κατάσταση<text:s/>πιστωτών<text:s/>της<text:s/>παρ.<text:s/>3<text:s/>του<text:s/>άρθρου<text:s/>34.</text:span></text:p>
      <text:p text:style-name="P419"><text:span text:style-name="T419_1">δ)</text:span><text:span text:style-name="T419_2"><text:tab/></text:span><text:span text:style-name="T419_3">Έκθεση<text:s/>εμπειρογνώμονα,<text:s/>η<text:s/>οποία<text:s/>συντάσσεται<text:s/>σύμφωνα<text:s/>με<text:s/>το<text:s/>άρθρο<text:s/>48.</text:span></text:p>
      <text:p text:style-name="P420"><text:span text:style-name="T420_1">ε)</text:span><text:span text:style-name="T420_2"><text:tab/></text:span><text:span text:style-name="T420_3">Βεβαίωση<text:s/>χρεών<text:s/>προς<text:s/>το<text:s/>Δημόσιο<text:s/>και<text:s/>τους<text:s/>Φορείς<text:s/>Κοινωνικής<text:s/>Ασφάλισης,<text:s/>η<text:s/>οποία<text:s/>πρέπει<text:s/>να<text:s/>έχει<text:s/>εκδοθεί<text:s/>εντός<text:s/>μηνός<text:s/>πριν<text:s/>την<text:s/>υποβολή<text:s/>της<text:s/>αίτησης<text:s/>επικύρωσης.</text:span></text:p>
      <text:p text:style-name="P421"><text:span text:style-name="T421_1">2.</text:span><text:span text:style-name="T421_2"><text:s/>Η<text:s/>αίτηση<text:s/>μπορεί<text:s/>να<text:s/>συνοδεύεται<text:s/>και<text:s/>από<text:s/>άλλα<text:s/>έγγραφα<text:s/>που<text:s/>στηρίζουν<text:s/>τα<text:s/>παρεχόμενα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ης<text:s/>επιχείρησης<text:s/>του<text:s/>οφειλέτη.<text:s/>Τα<text:s/>έγγραφα<text:s/>του<text:s/>προηγούμενου<text:s/>εδαφίου<text:s/>μπορούν<text:s/>να<text:s/>προσκομισθούν<text:s/>και<text:s/>με<text:s/>τις<text:s/>προτάσεις<text:s/>κατά<text:s/>τη<text:s/>συζήτηση<text:s/>της<text:s/>αίτησης<text:s/>επικύρωσης.</text:span></text:p>
      <text:h text:style-name="P422" text:outline-level="6"><text:span text:style-name="T422_1">Άρθρο<text:s/>47.<text:s/></text:span></text:h>
      <text:h text:style-name="P423" text:outline-level="6"><text:span text:style-name="T423_1">Συνοδευτικά<text:s/>έγγραφα<text:s/>αίτησης<text:s/>επικύρωσης<text:s/>συμφωνίας<text:s/>εξυγίανσης<text:s/>χωρίς<text:s/>τη<text:s/>συμμετοχή<text:s/>του<text:s/>οφειλέτη</text:span></text:h>
      <text:p text:style-name="P424"><text:span text:style-name="T424_1">1.</text:span><text:span text:style-name="T424_2">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συνυποβάλλεται<text:s/>στην<text:s/>περίπτωση<text:s/>που<text:s/>ο<text:s/>οφειλέτης<text:s/>βρίσκεται<text:s/>σε<text:s/>παύση<text:s/>πληρωμών<text:s/>επί<text:s/>ποινή<text:s/>απαραδέκτου<text:s/>αίτηση<text:s/>για<text:s/>την<text:s/>κήρυξη<text:s/>του<text:s/>οφειλέτη<text:s/>σε<text:s/>κατάσταση<text:s/>πτώχευσης,<text:s/>καθώς<text:s/>και<text:s/>έκθεση<text:s/>εμπειρογνώμονα<text:s/>που<text:s/>συντάσσεται<text:s/>σύμφωνα<text:s/>με<text:s/>τα<text:s/>οριζόμενα<text:s/>στο<text:s/>άρθρο<text:s/>48.<text:s/>Τα<text:s/>υπόλοιπα<text:s/>έγγραφα<text:s/>του<text:s/>άρθρου<text:s/>46<text:s/>συνυποβάλλονται<text:s/>με<text:s/>την<text:s/>αίτηση,<text:s/>εφόσον<text:s/>έχουν<text:s/>παρασχεθεί<text:s/>από<text:s/>τον<text:s/>οφειλέτη<text:s/>στους<text:s/>πιστωτές<text:s/>ή<text:s/>στον<text:s/>ορισθέντα<text:s/>εμπειρογνώμονα.</text:span></text:p>
      <text:p text:style-name="P425"><text:span text:style-name="T425_1">2.</text:span><text:span text:style-name="T425_2"><text:s/>Σε<text:s/>περίπτωση<text:s/>ελλείψεων,<text:s/>το<text:s/>δικαστήριο<text:s/>δύναται<text:s/>να<text:s/>αναβάλει<text:s/>την<text:s/>έκδοση<text:s/>οριστικής<text:s/>απόφασης<text:s/>και<text:s/>να<text:s/>διατάξει<text:s/>να<text:s/>χορηγηθούν<text:s/>από<text:s/>τον<text:s/>οφειλέτη<text:s/>στον<text:s/>ορισθέντα<text:s/>εμπειρογνώμονα<text:s/>όλα<text:s/>τα<text:s/>απαιτούμενα<text:s/>στοιχεία<text:s/>για<text:s/>την<text:s/>πληρότητα<text:s/>της<text:s/>αίτησης<text:s/>εντός<text:s/>προθεσμίας<text:s/>ενός<text:s/>(1)<text:s/>μηνός<text:s/>από<text:s/>την<text:s/>έκδοση<text:s/>της<text:s/>μη<text:s/>οριστικής<text:s/>του<text:s/>απόφασης.<text:s/>Με<text:s/>τη<text:s/>συμπλήρωση<text:s/>της<text:s/>προθεσμίας<text:s/>αυτής<text:s/>ο<text:s/>αιτών<text:s/>ή<text:s/>οι<text:s/>αιτούντες<text:s/>πιστωτές<text:s/>επαναφέρουν<text:s/>με<text:s/>κλήση<text:s/>τη<text:s/>συζήτηση<text:s/>της<text:s/>αίτησης<text:s/>επικύρωσης,<text:s/>η<text:s/>οποία<text:s/>προσδιορίζεται<text:s/>εντός<text:s/>διμήνου<text:s/>από<text:s/>την<text:s/>υποβολή<text:s/>της.</text:span></text:p>
      <text:h text:style-name="P426" text:outline-level="6"><text:span text:style-name="T426_1">Άρθρο<text:s/>48.<text:s/></text:span></text:h>
      <text:h text:style-name="P427" text:outline-level="6"><text:span text:style-name="T427_1">Έκθεση<text:s/>του<text:s/>εμπειρογνώμονα</text:span></text:h>
      <text:p text:style-name="P428"><text:span text:style-name="T428_1">1.</text:span><text:span text:style-name="T428_2"><text:s/>Στην<text:s/>έκθεση<text:s/>του<text:s/>εμπειρογνώμονα<text:s/>που<text:s/>συνοδεύει<text:s/>την<text:s/>αίτηση<text:s/>επικύρωσης<text:s/>της<text:s/>παρ.<text:s/>1<text:s/>του<text:s/>άρθρου<text:s/>46<text:s/>πρέπει<text:s/>να<text:s/>εκτίθεται<text:s/>η<text:s/>γνώμη<text:s/>του<text:s/>ως<text:s/>προς<text:s/>τη<text:s/>συνδρομή<text:s/>των<text:s/>προϋποθέσεων<text:s/>επικύρωσης<text:s/>της<text:s/>συμφωνίας<text:s/>εξυγίανσης,<text:s/>ειδικότερα<text:s/>των<text:s/>παρ.<text:s/>1<text:s/>ή<text:s/>2<text:s/>του<text:s/>άρθρου<text:s/>54<text:s/>και<text:s/>των<text:s/>περ.<text:s/>α΄,<text:s/>β΄<text:s/>και<text:s/>δ΄<text:s/>της<text:s/>παρ.<text:s/>3<text:s/>του<text:s/>ιδίου<text:s/>άρθρου.<text:s/>Στην<text:s/>έκθεση<text:s/>του<text:s/>προηγούμενου<text:s/>εδαφίου<text:s/>περιλαμβάνεται<text:s/>επίσης<text:s/>βεβαίωση<text:s/>του<text:s/>εμπειρογνώμονα<text:s/>για<text:s/>την<text:s/>ακρίβεια<text:s/>και<text:s/>εγκυρότητα<text:s/>της<text:s/>κατάστασης<text:s/>των<text:s/>πιστωτών<text:s/>που<text:s/>συνοδεύει<text:s/>τη<text:s/>συμφωνία<text:s/>εξυγίανσης,<text:s/>με<text:s/>ειδική<text:s/>μνεία<text:s/>των<text:s/>ενέγγυων<text:s/>πιστωτών<text:s/>και<text:s/>επισυνάπτεται<text:s/>κατάλογος<text:s/>των<text:s/>περιουσιακών<text:s/>στοιχείων<text:s/>του<text:s/>οφειλέτη.</text:span></text:p>
      <text:p text:style-name="P429"><text:span text:style-name="T429_1">2.</text:span><text:span text:style-name="T429_2"><text:s/>Ο<text:s/>εμπειρογνώμονας<text:s/>επιλέγεται<text:s/>από<text:s/>τον<text:s/>οφειλέτη<text:s/>και<text:s/>τους<text:s/>συμβαλλόμενους<text:s/>πιστωτές<text:s/>του<text:s/>από<text:s/>κοινού<text:s/>στην<text:s/>περίπτωση<text:s/>της<text:s/>αίτησης<text:s/>του<text:s/>πρώτου<text:s/>εδαφίου<text:s/>της<text:s/>παρ.<text:s/>1<text:s/>του<text:s/>άρθρου<text:s/>44<text:s/>και<text:s/>από<text:s/>τους<text:s/>συμβαλλόμενους<text:s/>πιστωτές<text:s/>στην<text:s/>περίπτωση<text:s/>της<text:s/>αίτησης<text:s/>του<text:s/>δεύτερου<text:s/>εδαφίου<text:s/>της<text:s/>ίδιας<text:s/>παραγράφου,<text:s/>μεταξύ<text:s/>των<text:s/>προσώπων<text:s/>που<text:s/>είναι<text:s/>εγγεγραμμένα<text:s/>στο<text:s/>Μητρώο<text:s/>Εμπειρογνωμόνων<text:s/>του<text:s/>άρθρου<text:s/>65.<text:s/></text:span></text:p>
      <text:p text:style-name="P430"><text:span text:style-name="T430_1">3.</text:span><text:span text:style-name="T430_2"><text:s/>Δεν<text:s/>διορίζεται<text:s/>ως<text:s/>εμπειρογνώμονας<text:s/>πρόσωπο<text:s/>που<text:s/>έχει<text:s/>οποιοδήποτε<text:s/>από<text:s/>τα<text:s/>κωλύματα<text:s/>του<text:s/>άρθρου<text:s/>238.<text:s/>Δεν<text:s/>επιτρέπεται<text:s/>ο<text:s/>ορισμός<text:s/>δημοσίων<text:s/>υπαλλήλων<text:s/>που<text:s/>υπηρετούν<text:s/>σε<text:s/>οικονομικές<text:s/>υπηρεσίες<text:s/>ως<text:s/>εμπειρογνωμόνων.</text:span></text:p>
      <text:p text:style-name="P431"><text:span text:style-name="T431_1">4.</text:span><text:span text:style-name="T431_2"><text:s/>Ο<text:s/>εμπειρογνώμονας<text:s/>υποχρεούται<text:s/>να<text:s/>εκτελεί<text:s/>τα<text:s/>καθήκοντα<text:s/>του<text:s/>με<text:s/>ευσυνειδησία,<text:s/>αντικειμενικότητα<text:s/>και<text:s/>αμεροληψία.<text:s/>Έναντι<text:s/>των<text:s/>πιστωτών<text:s/>και<text:s/>του<text:s/>οφειλέτη<text:s/>ο<text:s/>εμπειρογνώμονας<text:s/>ευθύνεται<text:s/>για<text:s/>δόλο<text:s/>και<text:s/>βαριά<text:s/>αμέλεια.</text:span></text:p>
      <text:p text:style-name="P432"><text:span text:style-name="T432_1">5.</text:span><text:span text:style-name="T432_2"><text:s/>Η<text:s/>αμοιβή<text:s/>των<text:s/>εμπειρογνωμόνων<text:s/>κατά<text:s/>το<text:s/>παρόν<text:s/>κεφάλαιο<text:s/>συμφωνείται<text:s/>με<text:s/>τους<text:s/>αιτούντες<text:s/>την<text:s/>επικύρωση<text:s/>της<text:s/>συμφωνίας<text:s/>εξυγίανσης.</text:span></text:p>
      <text:p text:style-name="P433"><text:span text:style-name="T433_1">6.</text:span><text:span text:style-name="T433_2"><text:s/>Οι<text:s/>εμπειρογνώμονες<text:s/>έχουν<text:s/>υποχρέωση<text:s/>να<text:s/>μην<text:s/>γνωστοποιούν<text:s/>πληροφορίες<text:s/>που<text:s/>περιέρχονται<text:s/>σε<text:s/>αυτούς<text:s/>κατά<text:s/>την<text:s/>άσκηση<text:s/>των<text:s/>καθηκόντων<text:s/>τους,<text:s/>εφόσον<text:s/>αυτό<text:s/>δεν<text:s/>είναι<text:s/>αναγκαίο<text:s/>για<text:s/>τη<text:s/>σύναψη<text:s/>της<text:s/>συμφωνίας.</text:span></text:p>
      <text:h text:style-name="P434" text:outline-level="6"><text:span text:style-name="T434_1">Άρθρο<text:s/>49.<text:s/></text:span></text:h>
      <text:h text:style-name="P435" text:outline-level="6"><text:span text:style-name="T435_1">Δικάσιμος<text:s/>και<text:s/>κλητεύσεις</text:span></text:h>
      <text:p text:style-name="P436"><text:span text:style-name="T436_1">1.</text:span><text:span text:style-name="T436_2"><text:s/>Για<text:s/>τη<text:s/>συζήτηση<text:s/>της<text:s/>αίτησης<text:s/>επικύρωσης<text:s/>ορίζεται<text:s/>δικάσιμος<text:s/>εντός<text:s/>διμήνου<text:s/>από<text:s/>την<text:s/>υποβολή<text:s/>της.</text:span></text:p>
      <text:p text:style-name="P437"><text:span text:style-name="T437_1">2.</text:span><text:span text:style-name="T437_2"><text:s/>Στη<text:s/>συζήτηση<text:s/>της<text:s/>αίτησης<text:s/>επικύρωσης<text:s/>κλητεύεται<text:s/>ο<text:s/>οφειλέτης,<text:s/>εφόσον<text:s/>δεν<text:s/>περιλαμβάνεται<text:s/>στους<text:s/>αιτούντες,<text:s/>άλλως<text:s/>η<text:s/>συζήτηση<text:s/>είναι<text:s/>απαράδεκτη.<text:s/>Η<text:s/>κλήτευση<text:s/>του<text:s/>οφειλέτη<text:s/>γίνεται<text:s/>τουλάχιστον<text:s/>είκοσι<text:s/>(20)<text:s/>ημέρες<text:s/>πριν<text:s/>από<text:s/>την<text:s/>ημερομηνία<text:s/>συζήτησης,<text:s/>με<text:s/>επίδοση<text:s/>αντιγράφου<text:s/>της<text:s/>αίτησης<text:s/>στο<text:s/>οποίο<text:s/>σημειώνεται<text:s/>ο<text:s/>προσδιορισμός<text:s/>της<text:s/>δικασίμου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δεν<text:s/>έχει<text:s/>διοίκηση<text:s/>εφαρμόζεται<text:s/>αναλόγως<text:s/>η<text:s/>παρ.<text:s/>5<text:s/>του<text:s/>άρθρου<text:s/>78.</text:span></text:p>
      <text:p text:style-name="P438"><text:span text:style-name="T438_1">3.</text:span><text:span text:style-name="T438_2"><text:s/>Με<text:s/>επιμέλεια<text:s/>του<text:s/>αιτούντος<text:s/>ή<text:s/>των<text:s/>αιτούντων,<text:s/>η<text:s/>αίτηση<text:s/>δημοσιοποιείται<text:s/>κατά<text:s/>τα<text:s/>προβλεπόμενα<text:s/>στο<text:s/>άρθρο<text:s/>84<text:s/>εντός<text:s/>πέντε<text:s/>(5)<text:s/>εργάσιμων<text:s/>ημερών<text:s/>από<text:s/>την<text:s/>ημερομηνία<text:s/>υποβολής<text:s/>της.<text:s/>Στο<text:s/>μέτρο<text:s/>που<text:s/>ο<text:s/>αιτών<text:s/>έχει<text:s/>στη<text:s/>διάθεσή<text:s/>του<text:s/>την<text:s/>ηλεκτρονική<text:s/>διεύθυνση<text:s/>των<text:s/>θιγομένων<text:s/>πιστωτών,<text:s/>μετόχων<text:s/>ή<text:s/>εταίρων<text:s/>του<text:s/>οφειλέτη,<text:s/>οφείλει<text:s/>να<text:s/>τους<text:s/>ειδοποιήσει<text:s/>με<text:s/>ηλεκτρονικά<text:s/>μέσα<text:s/>εντός<text:s/>είκοσι<text:s/>(20)<text:s/>ημερών<text:s/>από<text:s/>τη<text:s/>δημοσιοποίηση<text:s/>και<text:s/>όχι<text:s/>αργότερα<text:s/>από<text:s/>δύο<text:s/>(2)<text:s/>ημέρες<text:s/>πριν<text:s/>από<text:s/>τη<text:s/>συζήτηση<text:s/>της<text:s/>αίτησης<text:s/>επικύρωσης.<text:s/>Παράλειψη,<text:s/>όμως,<text:s/>ειδοποίησης<text:s/>ενός<text:s/>ή<text:s/>περισσότερων<text:s/>πιστωτών,<text:s/>μετόχων<text:s/>ή<text:s/>εταίρων<text:s/>δεν<text:s/>συνιστά<text:s/>λόγο<text:s/>απόρριψης<text:s/>της<text:s/>αίτησης<text:s/>επικύρωσης.</text:span></text:p>
      <text:p text:style-name="P439"><text:span text:style-name="T439_1">4.</text:span><text:span text:style-name="T439_2"><text:s/>Στη<text:s/>συζήτηση<text:s/>δύναται<text:s/>να<text:s/>παραστεί<text:s/>και<text:s/>να<text:s/>ακουσθεί<text:s/>και<text:s/>εκπρόσωπος<text:s/>των<text:s/>εργαζομένων.<text:s/>Κάθε<text:s/>άλλο<text:s/>πρόσωπο<text:s/>που<text:s/>έχει<text:s/>έννομο<text:s/>συμφέρον<text:s/>δικαιούται<text:s/>να<text:s/>παρέμβει<text:s/>προφορικά.</text:span></text:p>
      <text:p text:style-name="P440"><text:span text:style-name="T440_1">5.</text:span><text:span text:style-name="T440_2"><text:s/>Ο<text:s/>αρμόδιος<text:s/>δικαστής<text:s/>δύναται<text:s/>κατά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.<text:s/>Εφόσον<text:s/>υπάρχουν<text:s/>χρέη<text:s/>του<text:s/>οφειλέτη<text:s/>προς<text:s/>το<text:s/>Δημόσιο<text:s/>ή<text:s/>προς<text:s/>φορείς<text:s/>κοινωνικής<text:s/>ασφάλισης,<text:s/>διατάσσεται<text:s/>υποχρεωτικά<text:s/>η<text:s/>κλήτευση<text:s/>τούτων.</text:span></text:p>
      <text:h text:style-name="P441" text:outline-level="6"><text:span text:style-name="T441_1">Άρθρο<text:s/>50.<text:s/></text:span></text:h>
      <text:h text:style-name="P442" text:outline-level="6"><text:span text:style-name="T442_1">Αυτοδίκαιη<text:s/>αναστολή<text:s/>-<text:s/>προληπτικά<text:s/>μέτρα</text:span></text:h>
      <text:p text:style-name="P443"><text:span text:style-name="T443_1">1.</text:span><text:span text:style-name="T443_2"><text:s/>Από<text:s/>την<text:s/>κατάθεση<text:s/>της<text:s/>συμφωνίας<text:s/>εξυγίανσης<text:s/>προς<text:s/>επικύρωση<text:s/>και<text:s/>μέχρι<text:s/>την<text:s/>έκδοση<text:s/>απόφασης<text:s/>από<text:s/>το<text:s/>δικαστήριο<text:s/>για<text:s/>την<text:s/>επικύρωση<text:s/>ή<text:s/>μη<text:s/>της<text:s/>συμφωνίας<text:s/>εξυγίανσης,<text:s/>ισχύουν<text:s/>τα<text:s/>ακόλουθα:</text:span></text:p>
      <text:p text:style-name="P444"><text:span text:style-name="T444_1">α)</text:span><text:span text:style-name="T444_2"><text:tab/></text:span><text:span text:style-name="T444_3">αναστέλλονται<text:s/>αυτόματα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ν<text:s/>που<text:s/>έχουν<text:s/>γεννηθεί<text:s/>μέχρι<text:s/>την<text:s/>έκδοση<text:s/>της<text:s/>απόφασης<text:s/>επί<text:s/>της<text:s/>αίτησης<text:s/>επικύρωσης<text:s/>της<text:s/>συμφωνίας<text:s/>εξυγίανσης,</text:span></text:p>
      <text:p text:style-name="P445"><text:span text:style-name="T445_1">β)</text:span><text:span text:style-name="T445_2"><text:tab/></text:span><text:span text:style-name="T445_3">αναστέλλεται<text:s/>η<text:s/>λήψη<text:s/>οποιουδήποτε<text:s/>ασφαλιστικού<text:s/>μέτρου<text:s/>κατά<text:s/>του<text:s/>οφειλέτη,<text:s/>συμπεριλαμβανομένης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δεν<text:s/>έχει<text:s/>συμφωνηθεί<text:s/>και<text:s/>ενέχει<text:s/>τον<text:s/>κίνδυνο<text:s/>απαξίωσης<text:s/>της<text:s/>επιχείρησης<text:s/>του<text:s/>οφειλέτη,</text:span></text:p>
      <text:p text:style-name="P446"><text:span text:style-name="T446_1">γ)</text:span><text:span text:style-name="T446_2"><text:tab/></text:span><text:span text:style-name="T446_3">απαγορεύεται<text:s/>η<text:s/>διάθεση<text:s/>των<text:s/>ακινήτων<text:s/>και<text:s/>του<text:s/>εξοπλισμού<text:s/>της<text:s/>επιχείρησης<text:s/>του<text:s/>οφειλέτη,<text:s/>εκτός<text:s/>και<text:s/>αν<text:s/>αντικαθίσταται<text:s/>με<text:s/>άλλα<text:s/>τουλάχιστον<text:s/>ίσης<text:s/>αξίας<text:s/>ή<text:s/>εκτός<text:s/>και<text:s/>αν<text:s/>η<text:s/>διάθεση<text:s/>αφορά<text:s/>χρήση<text:s/>τους<text:s/>ως<text:s/>εξασφάλισης<text:s/>στο<text:s/>πλαίσιο<text:s/>ενδιάμεσης<text:s/>χρηματοδότησης,<text:s/>η<text:s/>οποία<text:s/>αναφέρεται<text:s/>στη<text:s/>συμφωνία<text:s/>εξυγίανσης,</text:span></text:p>
      <text:p text:style-name="P447"><text:span text:style-name="T447_1">δ)</text:span><text:span text:style-name="T447_2"><text:tab/></text:span><text:span text:style-name="T447_3">αναστέλλονται<text:s/>οι<text:s/>αποκλειστικές<text:s/>προθεσμίες<text:s/>άσκησης<text:s/>αξιώσεων<text:s/>και<text:s/>παραγραφής,<text:s/>υπό<text:s/>τις<text:s/>οποίες<text:s/>τελούν<text:s/>οι<text:s/>απαιτήσεις<text:s/>των<text:s/>πιστωτών<text:s/>και<text:s/>τα<text:s/>δικαιώματα<text:s/>των<text:s/>υπέρ<text:s/>του<text:s/>οφειλέτη<text:s/>εγγυητών<text:s/>και<text:s/>συνοφειλετών<text:s/>του<text:s/>εις<text:s/>ολόκληρον,<text:s/>καθώς<text:s/>και<text:s/>οι<text:s/>προθεσμίες<text:s/>και<text:s/>η<text:s/>άσκηση<text:s/>διαδικαστικών<text:s/>πράξεων,<text:s/>συμπεριλαμβανομένων<text:s/>των<text:s/>προθεσμιών<text:s/>των<text:s/>ενδίκων<text:s/>μέσων,<text:s/>και</text:span></text:p>
      <text:p text:style-name="P448"><text:span text:style-name="T448_1">ε)</text:span><text:span text:style-name="T448_2"><text:tab/></text:span><text:span text:style-name="T448_3">απαγορεύεται<text:s/>ο<text:s/>συμψηφισμός<text:s/>απαιτήσεων<text:s/>που<text:s/>γεννήθηκαν<text:s/>πριν<text:s/>την<text:s/>κατάθεση,<text:s/>καθώς<text:s/>και<text:s/>η<text:s/>παρακράτηση<text:s/>τρεχουσών<text:s/>οφειλών<text:s/>προς<text:s/>τον<text:s/>οφειλέτη<text:s/>λόγω<text:s/>απαιτήσεων<text:s/>που<text:s/>γεννήθηκαν<text:s/>πριν<text:s/>την<text:s/>κατάθεση,<text:s/>συμπεριλαμβανομένων<text:s/>και<text:s/>παρακρατήσεων<text:s/>από<text:s/>δημόσια<text:s/>αρχή<text:s/>για<text:s/>την<text:s/>έκδοση<text:s/>αποδεικτικών<text:s/>ή<text:s/>βεβαιώσεων.</text:span></text:p>
      <text:p text:style-name="P449"><text:span text:style-name="T449_1">2.</text:span><text:span text:style-name="T449_2"><text:s/>Η<text:s/>αναστολή<text:s/>της<text:s/>παρ.<text:s/>1<text:s/>δεν<text:s/>μπορεί<text:s/>να<text:s/>υπερβαίνει<text:s/>τους<text:s/>τέσσερις<text:s/>(4)<text:s/>μήνες.<text:s/>Η<text:s/>ως<text:s/>άνω<text:s/>αυτόματη<text:s/>αναστολή<text:s/>διώξεων<text:s/>μπορεί<text:s/>να<text:s/>εφαρμοστεί<text:s/>μόνον<text:s/>μία<text:s/>(1)<text:s/>φορά<text:s/>ανά<text:s/>οφειλέτη.<text:s/>Στο<text:s/>Ηλεκτρονικό<text:s/>Μητρώο<text:s/>Φερεγγυότητας<text:s/>του<text:s/>άρθρου<text:s/>213<text:s/>σημειώνεται<text:s/>η<text:s/>έναρξη<text:s/>ισχύος<text:s/>της<text:s/>αυτόματης<text:s/>αναστολής<text:s/>διώξεων<text:s/>κατά<text:s/>την<text:s/>πρώτη<text:s/>υποβολή<text:s/>αίτησης<text:s/>επικύρωσης<text:s/>συμφωνίας<text:s/>εξυγίανσης.</text:span></text:p>
      <text:p text:style-name="P450"><text:span text:style-name="T450_1">3.</text:span><text:span text:style-name="T450_2"><text:s/>Μετά<text:s/>την<text:s/>πάροδο<text:s/>της<text:s/>περιόδου<text:s/>των<text:s/>τεσσάρων<text:s/>(4)<text:s/>μηνών<text:s/>που<text:s/>αναφέρεται<text:s/>στην<text:s/>παρ.<text:s/>2,<text:s/>δύναται<text:s/>να<text:s/>διαταχθεί<text:s/>η<text:s/>αναστολή<text:s/>λήψης<text:s/>μέτρων,<text:s/>εκκρεμών<text:s/>ή<text:s/>μη,<text:s/>ατομικής<text:s/>και<text:s/>συλλογικής<text:s/>αναγκαστικής<text:s/>εκτέλεσης<text:s/>κατά<text:s/>του<text:s/>οφειλέτη,<text:s/>καθώς<text:s/>και<text:s/>η<text:s/>λήψη<text:s/>κάθε<text:s/>άλλου<text:s/>προληπτικού<text:s/>μέτρου,<text:s/>κατά<text:s/>τα<text:s/>προβλεπόμενα<text:s/>στο<text:s/>άρθρο<text:s/>86.<text:s/>Η<text:s/>περ.<text:s/>γ΄<text:s/>της<text:s/>παρ.<text:s/>1<text:s/>ισχύει<text:s/>και<text:s/>στην<text:s/>περίπτωση<text:s/>αυτή.</text:span></text:p>
      <text:p text:style-name="P451"><text:span text:style-name="T451_1">4.</text:span><text:span text:style-name="T451_2"><text:s/>Το<text:s/>δικαστήριο<text:s/>μπορεί<text:s/>να<text:s/>απαγορεύσει<text:s/>την<text:s/>καταγγελία<text:s/>συμβάσεων<text:s/>τις<text:s/>οποίες<text:s/>κρίνει<text:s/>ουσιώδεις<text:s/>για<text:s/>τη<text:s/>λειτουργία<text:s/>της<text:s/>επιχείρησης<text:s/>μέχρι<text:s/>την<text:s/>επικύρωση<text:s/>ή<text:s/>την<text:s/>απόρριψη<text:s/>της<text:s/>συμφωνίας<text:s/>εξυγίανσης.<text:s/>Το<text:s/>δικαστήριο<text:s/>μπορεί<text:s/>επίσης<text:s/>να<text:s/>επιτρέψει<text:s/>τη<text:s/>δανειοδότηση<text:s/>του<text:s/>οφειλέτη<text:s/>άνευ<text:s/>ασφαλιστικής<text:s/>ή<text:s/>φορολογικής<text:s/>ενημερότητας,<text:s/>εφόσον<text:s/>κρίνεται<text:s/>αναγκαίο<text:s/>για<text:s/>τη<text:s/>λειτουργία<text:s/>της<text:s/>επιχείρησης.</text:span></text:p>
      <text:p text:style-name="P452"><text:span text:style-name="T452_1">5.</text:span><text:span text:style-name="T452_2"><text:s/>Εφόσον<text:s/>συντρέχει<text:s/>σπουδαίος<text:s/>επιχειρηματικός<text:s/>ή<text:s/>κοινωνικός<text:s/>λόγος,<text:s/>τα<text:s/>παραπάνω<text:s/>προληπτικά<text:s/>μέτρα<text:s/>μπορεί<text:s/>να<text:s/>επεκτείνονται<text:s/>και<text:s/>υπέρ<text:s/>εγγυητών<text:s/>ή<text:s/>λοιπών<text:s/>συνοφειλετών<text:s/>του<text:s/>οφειλέτη.</text:span></text:p>
      <text:h text:style-name="P453" text:outline-level="6"><text:span text:style-name="T453_1">Άρθρο<text:s/>51.<text:s/></text:span></text:h>
      <text:h text:style-name="P454" text:outline-level="6"><text:span text:style-name="T454_1">Διορισμός<text:s/>ειδικού<text:s/>εντολοδόχου</text:span></text:h>
      <text:p text:style-name="P455"><text:span text:style-name="T455_1">1.</text:span><text:span text:style-name="T455_2"><text:s/>Το<text:s/>δικαστήριο<text:s/>ή<text:s/>κατά<text:s/>περίπτωση<text:s/>ο<text:s/>Πρόεδρός<text:s/>του,<text:s/>με<text:s/>απόφαση<text:s/>που<text:s/>λαμβάνεται<text:s/>κατόπιν<text:s/>αιτήσεως<text:s/>οποιουδήποτε<text:s/>έχει<text:s/>έννομο<text:s/>συμφέρον<text:s/>και<text:s/>δικάζεται<text:s/>με<text:s/>τη<text:s/>διαδικασία<text:s/>των<text:s/>ασφαλιστικών<text:s/>μέτρων,<text:s/>δύναται,<text:s/>μετά<text:s/>την<text:s/>κατάθεση<text:s/>της<text:s/>αίτησης<text:s/>επικύρωσης<text:s/>της<text:s/>συμφωνίας<text:s/>εξυγίανσης,<text:s/>να<text:s/>διορίζει<text:s/>ειδικό<text:s/>εντολοδόχο<text:s/>με<text:s/>αρμοδιότητα<text:s/>να<text:s/>ασκεί<text:s/>ορισμένες<text:s/>ή<text:s/>και<text:s/>όλες<text:s/>τις<text:s/>αρμοδιότητες<text:s/>της<text:s/>διοίκησης<text:s/>του<text:s/>οφειλέτη.</text:span></text:p>
      <text:p text:style-name="P456"><text:span text:style-name="T456_1">2.</text:span><text:span text:style-name="T456_2"><text:s/>Ορισμένες<text:s/>ή<text:s/>και<text:s/>όλες<text:s/>τις<text:s/>αρμοδιότητες<text:s/>της<text:s/>διοίκησης<text:s/>μπορεί<text:s/>να<text:s/>αναθέσει<text:s/>το<text:s/>δικαστήριο<text:s/>στον<text:s/>ειδικό<text:s/>εντολοδόχο<text:s/>χωρίς<text:s/>τη<text:s/>συναίνεση<text:s/>του<text:s/>οφειλέτη<text:s/>και<text:s/>στην<text:s/>περίπτωση<text:s/>παράβασης<text:s/>του<text:s/>άρθρου<text:s/>127,<text:s/>σε<text:s/>περίπτωση<text:s/>καταδολιευτικών<text:s/>μεταβιβάσεων<text:s/>από<text:s/>τον<text:s/>οφειλέτη<text:s/>ή<text:s/>σε<text:s/>περίπτωση<text:s/>καταχρηστικής<text:s/>άρνησης<text:s/>συμμετοχής<text:s/>σε<text:s/>διαπραγμάτευση<text:s/>για<text:s/>συμφωνία<text:s/>εξυγίανσης<text:s/>του<text:s/>οφειλέτη.</text:span></text:p>
      <text:p text:style-name="P457"><text:span text:style-name="T457_1">3.</text:span><text:span text:style-name="T457_2"><text:s/>Ο<text:s/>ειδικός<text:s/>εντολοδόχος<text:s/>διορίζεται<text:s/>μεταξύ<text:s/>των<text:s/>προσώπων<text:s/>που<text:s/>είναι<text:s/>εγγεγραμμένα<text:s/>στο<text:s/>Μητρώο<text:s/>Διαχειριστών<text:s/>Αφερεγγυότητας.</text:span></text:p>
      <text:p text:style-name="P458"><text:span text:style-name="T458_1">4.</text:span><text:span text:style-name="T458_2"><text:s/>Με<text:s/>την<text:s/>ίδια<text:s/>απόφαση<text:s/>μπορεί<text:s/>το<text:s/>αρμόδιο<text:s/>όργανο<text:s/>να<text:s/>διατάξει<text:s/>και<text:s/>οποιοδήποτε<text:s/>άλλο<text:s/>από<text:s/>τα<text:s/>προβλεπόμενα<text:s/>στο<text:s/>άρθρο<text:s/>86<text:s/>προληπτικά<text:s/>μέτρα.</text:span></text:p>
      <text:h text:style-name="P459" text:outline-level="6"><text:span text:style-name="T459_1">Άρθρο<text:s/>52.<text:s/></text:span></text:h>
      <text:h text:style-name="P460" text:outline-level="6"><text:span text:style-name="T460_1">Ανάκληση<text:s/>ή<text:s/>μεταρρύθμιση<text:s/>ή<text:s/>παράταση<text:s/>της<text:s/>αναστολής<text:s/>προληπτικών<text:s/>μέτρων<text:s/>και<text:s/>πρόβλεψη<text:s/>εξαιρέσεων<text:s/>με<text:s/>απόφαση<text:s/>του<text:s/>δικαστηρίου</text:span></text:h>
      <text:p text:style-name="P461"><text:span text:style-name="T461_1">1.</text:span><text:span text:style-name="T461_2"><text:s/>Το<text:s/>δικαστήριο<text:s/>ή<text:s/>κατά<text:s/>περίπτωση<text:s/>ο<text:s/>Πρόεδρός<text:s/>του<text:s/>δύναται<text:s/>οποτεδήποτε,<text:s/>ύστερα<text:s/>από<text:s/>αίτηση<text:s/>του<text:s/>έχοντος<text:s/>έννομο<text:s/>συμφέρον<text:s/>ή<text:s/>αυτεπαγγέλτως,<text:s/>να<text:s/>ανακαλεί<text:s/>ή<text:s/>να<text:s/>μεταρρυθμίζει<text:s/>κατά<text:s/>περίπτωση<text:s/>τα<text:s/>κατ΄<text:s/>άρθρα<text:s/>50<text:s/>και<text:s/>51<text:s/>προληπτικά<text:s/>μέτρα,<text:s/>και<text:s/>να<text:s/>διατάζει<text:s/>την<text:s/>παράταση<text:s/>της<text:s/>διάρκειας<text:s/>κάθε<text:s/>προληπτικού<text:s/>μέτρου<text:s/>των<text:s/>άρθρων<text:s/>50<text:s/>και<text:s/>51<text:s/>εφόσον,<text:s/>σε<text:s/>κάθε<text:s/>περίπτωση,<text:s/>η<text:s/>συνολική<text:s/>διάρκεια<text:s/>της<text:s/>αναστολής,<text:s/>συμπεριλαμβανομένης<text:s/>της<text:s/>αυτοδίκαιης<text:s/>αναστολής<text:s/>και<text:s/>των<text:s/>παρατάσεων<text:s/>και<text:s/>ανανεώσεων<text:s/>της<text:s/>αναστολής,<text:s/>δεν<text:s/>υπερβαίνει<text:s/>τους<text:s/>δώδεκα<text:s/>(12)<text:s/>μήνες.<text:s/></text:span></text:p>
      <text:p text:style-name="P462"><text:span text:style-name="T462_1">2.</text:span><text:span text:style-name="T462_2"><text:s/>Η<text:s/>αυτοδίκαιη<text:s/>αναστολή<text:s/>της<text:s/>παρ.<text:s/>1<text:s/>του<text:s/>άρθρου<text:s/>50,<text:s/>τα<text:s/>προληπτικά<text:s/>μέτρα<text:s/>της<text:s/>παρ.<text:s/>3<text:s/>του<text:s/>άρθρου<text:s/>50<text:s/>και<text:s/>της<text:s/>παρ.<text:s/>4<text:s/>του<text:s/>άρθρου<text:s/>51,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ονται<text:s/>τα<text:s/>δικαιώματα<text:s/>από<text:s/>χρηματοδοτικές<text:s/>μισθώσεις<text:s/>του<text:s/>ν.<text:s/>1665/1986<text:s/>(Α΄<text:s/>194),<text:s/>καθώς<text:s/>κ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text:span text:style-name="T462_3"><text:note text:note-class="footnote"><text:note-citation/><text:note-body><text:p text:style-name="P463"><text:span text:style-name="T463_1"><text:a xlink:type="simple" xlink:href="http://data.aade.gr/eli/pri/law/2021/07/18/4818#art_34"><text:span text:style-name="T463_2">Τροποποίηση<text:s/>4818/2021,<text:s/>Άρθρο<text:s/>34</text:span></text:a></text:span></text:p></text:note-body></text:note></text:span></text:p>
      <text:p text:style-name="P464"><text:span text:style-name="T464_1">3.</text:span><text:span text:style-name="T464_2"><text:s/>Κατά<text:s/>τη<text:s/>συζήτηση<text:s/>της<text:s/>αίτησης<text:s/>για<text:s/>τη<text:s/>λήψη<text:s/>προληπτικών<text:s/>μέτρων<text:s/>το<text:s/>δικαστήριο<text:s/>δύναται<text:s/>να<text:s/>διατάξει<text:s/>την<text:s/>κλήτευση<text:s/>ενός<text:s/>ή<text:s/>περισσότερων<text:s/>πιστωτών<text:s/>του<text:s/>οφειλέτη<text:s/>ή<text:s/>τον<text:s/>οφειλέτη<text:s/>στην<text:s/>περίπτωση<text:s/>που<text:s/>δεν<text:s/>έχει<text:s/>συμμετάσχει<text:s/>στη<text:s/>σύναψη<text:s/>της<text:s/>συμφωνίας.<text:s/>Η<text:s/>κλήτευση<text:s/>μπορεί<text:s/>να<text:s/>γίνεται<text:s/>με<text:s/>τα<text:s/>μέσα<text:s/>που<text:s/>προβλέπονται<text:s/>στην<text:s/>παρ.<text:s/>4<text:s/>του<text:s/>άρθρου<text:s/>686<text:s/>του<text:s/>Κώδικα<text:s/>Πολιτικής<text:s/>Δικονομίας.</text:span></text:p>
      <text:p text:style-name="P465"><text:span text:style-name="T465_1">4.</text:span><text:span text:style-name="T465_2"><text:s/>Στα<text:s/>προληπτικά<text:s/>μέτρα<text:s/>των<text:s/>άρθρων<text:s/>50<text:s/>και<text:s/>51,<text:s/>δύνανται<text:s/>να<text:s/>τίθενται<text:s/>εξαιρέσεις,<text:s/>αν<text:s/>συντρέχει<text:s/>σπουδαίος<text:s/>κοινωνικός<text:s/>λόγος,<text:s/>όπως,<text:s/>ενδεικτικά,<text:s/>προκειμένου<text:s/>να<text:s/>καταβληθούν<text:s/>σε<text:s/>πιστωτή<text:s/>ποσά<text:s/>που<text:s/>είναι<text:s/>αναγκαία<text:s/>για<text:s/>τη<text:s/>διατροφή<text:s/>τούτου<text:s/>ή<text:s/>της<text:s/>οικογένειάς<text:s/>του<text:s/>ή<text:s/>για<text:s/>την<text:s/>ικανοποίηση<text:s/>απαιτήσεων<text:s/>διατροφής<text:s/>άλλων<text:s/>προσώπων.</text:span></text:p>
      <text:p text:style-name="P466"><text:span text:style-name="T466_1">5.</text:span><text:span text:style-name="T466_2"><text:s/>Απαιτήσεις<text:s/>εργαζομένων<text:s/>για<text:s/>μισθούς<text:s/>δεν<text:s/>καταλαμβάνονται<text:s/>από<text:s/>τα<text:s/>προληπτικά<text:s/>μέτρα,<text:s/>εκτός<text:s/>αν<text:s/>το<text:s/>δικαστήριο<text:s/>επεκτείνει<text:s/>αυτά<text:s/>και<text:s/>στις<text:s/>απαιτήσεις<text:s/>αυτές<text:s/>για<text:s/>σπουδαίο<text:s/>λόγο<text:s/>και<text:s/>για<text:s/>ορισμένο<text:s/>χρόνο<text:s/>ειδικά<text:s/>αναφερόμενους<text:s/>στην<text:s/>απόφαση.</text:span></text:p>
      <text:h text:style-name="P467" text:outline-level="6"><text:span text:style-name="T467_1">Άρθρο<text:s/>53.<text:s/></text:span></text:h>
      <text:h text:style-name="P468" text:outline-level="6"><text:span text:style-name="T468_1">Προληπτικά<text:s/>μέτρα<text:s/>πριν<text:s/>από<text:s/>την<text:s/>κατάθεση<text:s/>αίτησης<text:s/>επικύρωσης<text:s/>συμφωνίας<text:s/>εξυγίανσης</text:span></text:h>
      <text:p text:style-name="P469"><text:span text:style-name="T469_1">1.</text:span><text:span text:style-name="T469_2"><text:s/>Τα<text:s/>προληπτικά<text:s/>μέτρα<text:s/>των<text:s/>άρθρων<text:s/>50<text:s/>και<text:s/>51<text:s/>δύνανται<text:s/>να<text:s/>διαταχθούν<text:s/>και<text:s/>πριν<text:s/>από<text:s/>την<text:s/>κατάθεση<text:s/>αίτησης<text:s/>επικύρωσης<text:s/>συμφωνίας,<text:s/>άπαξ,<text:s/>μετά<text:s/>από<text:s/>αίτηση<text:s/>του<text:s/>οφειλέτη<text:s/>ή<text:s/>πιστωτή,<text:s/>η<text:s/>οποία<text:s/>δημοσιοποιείται<text:s/>κατά<text:s/>τα<text:s/>προβλεπόμενα<text:s/>στο<text:s/>άρθρο<text:s/>84,<text:s/>εφόσον<text:s/>προσκομίζεται<text:s/>από<text:s/>τον<text:s/>αιτούντα<text:s/>έγγραφη<text:s/>δήλωση<text:s/>πιστωτών<text:s/>που<text:s/>εκπροσωπούν<text:s/>ποσοστό<text:s/>τουλάχιστον<text:s/>είκοσι<text:s/>τοις<text:s/>εκατό<text:s/>(20%)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<text:s/>και<text:s/>συντρέχουν<text:s/>και<text:s/>οι<text:s/>προϋποθέσεις<text:s/>της<text:s/>επείγουσας<text:s/>περίπτωσης<text:s/>ή<text:s/>του<text:s/>επικειμένου<text:s/>κινδύνου<text:s/>κατά<text:s/>τις<text:s/>διατάξεις<text:s/>των<text:s/>άρθρων<text:s/>682<text:s/>επ.<text:s/>του<text:s/>Κώδικα<text:s/>Πολιτικής<text:s/>Δικονομίας.<text:s/>Τα<text:s/>προληπτικά<text:s/>μέτρα<text:s/>που<text:s/>διατάσσονται<text:s/>σύμφωνα<text:s/>με<text:s/>την<text:s/>παρούσα<text:s/>παράγραφο<text:s/>ή<text:s/>τυχόν<text:s/>προσωρινή<text:s/>διαταγή<text:s/>που<text:s/>εκδόθηκε<text:s/>ισχύουν<text:s/>έως<text:s/>την<text:s/>κατάθεση<text:s/>της<text:s/>αίτησης<text:s/>επικύρωσης<text:s/>και<text:s/>σε<text:s/>κάθε<text:s/>περίπτωση<text:s/>κατ΄<text:s/>ανώτατο<text:s/>όριο<text:s/>έως<text:s/>τέσσερις<text:s/>(4)<text:s/>μήνες<text:s/>συνολικά<text:s/>από<text:s/>την<text:s/>καθ΄<text:s/>οιονδήποτε<text:s/>τρόπο<text:s/>χορήγησή<text:s/>τους,<text:s/>οπότε<text:s/>παύουν<text:s/>αυτοδικαίως<text:s/>να<text:s/>ισχύουν,<text:s/>απαγορευομένης<text:s/>της<text:s/>παράτασης<text:s/>ισχύος<text:s/>τους.</text:span></text:p>
      <text:p text:style-name="P470"><text:span text:style-name="T470_1">2.</text:span><text:span text:style-name="T470_2"><text:s/>Κατ΄<text:s/>εξαίρεση<text:s/>των<text:s/>οριζομένων<text:s/>στην<text:s/>παρ.<text:s/>1,<text:s/>παράταση<text:s/>της<text:s/>διάρκειας<text:s/>αναστολής<text:s/>ατομικών<text:s/>διώξεων<text:s/>ή<text:s/>νέα<text:s/>αναστολή<text:s/>ατομικών<text:s/>διώξεων<text:s/>μπορούν<text:s/>να<text:s/>χορηγηθούν<text:s/>εφόσον<text:s/>συντρέχει<text:s/>δεόντως<text:s/>αιτιολογημένη<text:s/>περίσταση,<text:s/>ιδίως<text:s/>στις<text:s/>ακόλουθες<text:s/>περιπτώσεις:</text:span></text:p>
      <text:p text:style-name="P471"><text:span text:style-name="T471_1">α)</text:span><text:span text:style-name="T471_2"><text:tab/></text:span><text:span text:style-name="T471_3">έχει<text:s/>καταγραφεί<text:s/>πρόοδος<text:s/>στις<text:s/>διαπραγματεύσεις<text:s/>επί<text:s/>του<text:s/>σχεδίου<text:s/>εξυγίανσης,</text:span></text:p>
      <text:p text:style-name="P472"><text:span text:style-name="T472_1">β)</text:span><text:span text:style-name="T472_2"><text:tab/></text:span><text:span text:style-name="T472_3">η<text:s/>συνέχιση<text:s/>της<text:s/>αναστολής<text:s/>δεν<text:s/>θίγει<text:s/>αδικαιολόγητα<text:s/>τα<text:s/>δικαιώματα<text:s/>οποιουδήποτε<text:s/>θιγόμενου<text:s/>μέρους,<text:s/>και<text:s/>δεν<text:s/>έχει<text:s/>συζητηθεί<text:s/>αίτηση<text:s/>πτώχευσης<text:s/>σε<text:s/>βάρος<text:s/>του<text:s/>οφειλέτη,<text:s/>και</text:span></text:p>
      <text:p text:style-name="P473"><text:span text:style-name="T473_1">γ)</text:span><text:span text:style-name="T473_2"><text:tab/></text:span><text:span text:style-name="T473_3">η<text:s/>συνολική<text:s/>διάρκεια<text:s/>της<text:s/>αναστολής<text:s/>με<text:s/>χρονικό<text:s/>σημείο<text:s/>εκκίνησης<text:s/>την<text:s/>ημερομηνία<text:s/>της<text:s/>αίτησης<text:s/>της<text:s/>παρ.<text:s/>1,<text:s/>συμπεριλαμβανομένων<text:s/>των<text:s/>παρατάσεων<text:s/>και<text:s/>ανανεώσεών<text:s/>της,<text:s/>δεν<text:s/>υπερβαίνει<text:s/>τους<text:s/>έξι<text:s/>(6)<text:s/>μήνες.</text:span></text:p>
      <text:h text:style-name="P474" text:outline-level="6"><text:span text:style-name="T474_1">Άρθρο<text:s/>54.<text:s/></text:span></text:h>
      <text:h text:style-name="P475" text:outline-level="6"><text:span text:style-name="T475_1">Επικύρωση<text:s/>της<text:s/>συμφωνίας<text:s/>εξυγίανσης</text:span></text:h>
      <text:p text:style-name="P476"><text:span text:style-name="T476_1">1.</text:span><text:span text:style-name="T476_2"><text:s/>Το<text:s/>δικαστήριο<text:s/>επικυρώνει<text:s/>τη<text:s/>συμφωνία<text:s/>εξυγίανσης,<text:s/>εφόσον<text:s/>έχει<text:s/>υπογραφεί<text:s/>από<text:s/>τον<text:s/>οφειλέτη<text:s/>(εκτός<text:s/>από<text:s/>την<text:s/>περίπτωση<text:s/>της<text:s/>παρ.<text:s/>2<text:s/>του<text:s/>άρθρου<text:s/>34)<text:s/>και<text:s/>από<text:s/>τις<text:s/>απαιτούμενες<text:s/>κατά<text:s/>την<text:s/>παρ.<text:s/>1<text:s/>του<text:s/>άρθρου<text:s/>34<text:s/>πλειοψηφίες<text:s/>αφενός<text:s/>των<text:s/>πιστωτών<text:s/>με<text:s/>ειδικό<text:s/>προνόμιο<text:s/>και<text:s/>αφετέρου<text:s/>των<text:s/>λοιπών<text:s/>πιστωτών<text:s/>ή<text:s/>εφόσον<text:s/>οι<text:s/>απαιτούμενες<text:s/>πλειοψηφίες<text:s/>των<text:s/>πιστωτών<text:s/>έχουν<text:s/>ψηφίσει<text:s/>θετικά<text:s/>σε<text:s/>ψηφοφορία<text:s/>με<text:s/>ηλεκτρονικά<text:s/>μέσα,<text:s/>ή<text:s/>μόνον<text:s/>από<text:s/>πιστωτές<text:s/>του<text:s/>που<text:s/>συγκεντρώνουν<text:s/>την<text:s/>ανωτέρω<text:s/>πλειοψηφία<text:s/>κατά<text:s/>την<text:s/>παρ.<text:s/>2.<text:s/>Οι<text:s/>απαιτήσεις<text:s/>πιστωτών<text:s/>των<text:s/>οποίων<text:s/>η<text:s/>συναίνεση<text:s/>συνάγεται<text:s/>σύμφωνα<text:s/>με<text:s/>την<text:s/>παρ.<text:s/>2<text:s/>του<text:s/>άρθρου<text:s/>37<text:s/>συνυπολογίζονται<text:s/>για<text:s/>τη<text:s/>διαμόρφωση<text:s/>των<text:s/>απαιτούμενων<text:s/>πλειοψηφιών.</text:span><text:span text:style-name="T476_3"><text:note text:note-class="footnote"><text:note-citation/><text:note-body><text:p text:style-name="P477"><text:span text:style-name="T477_1"><text:a xlink:type="simple" xlink:href="http://data.aade.gr/eli/pri/law/2021/07/18/4818#art_34"><text:span text:style-name="T477_2">Τροποποίηση<text:s/>4818/2021,<text:s/>Άρθρο<text:s/>34</text:span></text:a></text:span></text:p></text:note-body></text:note></text:span></text:p>
      <text:p text:style-name="P478"><text:span text:style-name="T478_1">2.</text:span><text:span text:style-name="T478_2"><text:s/>Συμφωνία<text:s/>εξυγίανσης,<text:s/>η<text:s/>οποία<text:s/>δεν<text:s/>έχει<text:s/>εγκριθεί<text:s/>από<text:s/>πιστωτές<text:s/>που<text:s/>εκπροσωπούν<text:s/>την<text:s/>πλειοψηφία<text:s/>των<text:s/>απαιτήσεων<text:s/>μίας<text:s/>από<text:s/>τις<text:s/>αναφερόμενες<text:s/>στην<text:s/>παρ.<text:s/>1<text:s/>κατηγορίες,<text:s/>δύναται<text:s/>να<text:s/>επικυρωθεί<text:s/>από<text:s/>το<text:s/>δικαστήριο<text:s/>και<text:s/>να<text:s/>καταστεί<text:s/>δεσμευτική<text:s/>έναντι<text:s/>της<text:s/>μη<text:s/>συναινούσας<text:s/>κατηγορίας<text:s/>εφόσον<text:s/>η<text:s/>συμφωνία<text:s/>εξυγίανσης<text:s/>πληροί<text:s/>τουλάχιστον<text:s/>τις<text:s/>ακόλουθες<text:s/>προϋποθέσεις:</text:span></text:p>
      <text:p text:style-name="P479"><text:span text:style-name="T479_1">α)</text:span><text:span text:style-name="T479_2"><text:tab/></text:span><text:span text:style-name="T479_3">έχει<text:s/>εγκριθεί<text:s/>από<text:s/>πιστωτές<text:s/>που<text:s/>εκπροσωπούν<text:s/>περισσότερο<text:s/>από<text:s/>το<text:s/>εξήντα<text:s/>τοις<text:s/>εκατό<text:s/>(60%)<text:s/>του<text:s/>συνόλου<text:s/>των<text:s/>απαιτήσεων<text:s/>κατά<text:s/>του<text:s/>οφειλέτη<text:s/>και<text:s/>περισσότερο<text:s/>από<text:s/>πενήντα<text:s/>τοις<text:s/>εκατό<text:s/>(50%)<text:s/>των<text:s/>απαιτήσεων<text:s/>με<text:s/>ειδικό<text:s/>προνόμιο,</text:span></text:p>
      <text:p text:style-name="P480"><text:span text:style-name="T480_1">β)</text:span><text:span text:style-name="T480_2"><text:tab/></text:span><text:span text:style-name="T480_3">οι<text:s/>μη<text:s/>συναινούντες<text:s/>θιγόμενοι<text:s/>πιστωτές<text:s/>τυγχάνουν<text:s/>ευνοϊκότερης<text:s/>μεταχείρισης<text:s/>σε<text:s/>σχέση<text:s/>με<text:s/>κάθε<text:s/>πιστωτή<text:s/>του<text:s/>οποίου<text:s/>η<text:s/>απαίτηση<text:s/>έχει<text:s/>ελάσσονα<text:s/>εξοφλητική<text:s/>προτεραιότητα,<text:s/>όπου<text:s/>αυτό<text:s/>προκύπτει<text:s/>βάσει<text:s/>της<text:s/>κατάταξής<text:s/>τους<text:s/>στην<text:s/>πτωχευτική<text:s/>εκκαθάριση<text:s/>σύμφωνα<text:s/>με<text:s/>την<text:s/>παρ.<text:s/>2<text:s/>του<text:s/>άρθρου<text:s/>167,</text:span></text:p>
      <text:p text:style-name="P481"><text:span text:style-name="T481_1">γ)</text:span><text:span text:style-name="T481_2"><text:tab/></text:span><text:span text:style-name="T481_3">καμία<text:s/>κατηγορία<text:s/>θιγόμενων<text:s/>μερών<text:s/>δεν<text:s/>μπορεί,<text:s/>στο<text:s/>πλαίσιο<text:s/>της<text:s/>συμφωνίας<text:s/>εξυγίανσης,<text:s/>να<text:s/>λάβει<text:s/>αξία<text:s/>μεγαλύτερη<text:s/>της<text:s/>συνολικής<text:s/>απαίτησής<text:s/>της<text:s/>κατά<text:s/>του<text:s/>οφειλέτη,<text:s/>και</text:span></text:p>
      <text:p text:style-name="P482"><text:span text:style-name="T482_1">δ)</text:span><text:span text:style-name="T482_2"><text:tab/></text:span><text:span text:style-name="T482_3">ειδικά<text:s/>για<text:s/>τις<text:s/>επιχειρήσεις<text:s/>που<text:s/>ικανοποιούν<text:s/>τα<text:s/>κριτήρια<text:s/>προσδιορισμού<text:s/>της<text:s/>πολύ<text:s/>μικρής<text:s/>οντότητας<text:s/>του<text:s/>ν.<text:s/>4308/2014<text:s/>(Α΄<text:s/>251),<text:s/>απαιτείται<text:s/>επιπροσθέτως<text:s/>η<text:s/>συμφωνία<text:s/>να<text:s/>έχει<text:s/>προταθεί<text:s/>από<text:s/>τον<text:s/>οφειλέτη<text:s/>ή<text:s/>να<text:s/>έχει<text:s/>τη<text:s/>συναίνεση<text:s/>του<text:s/>οφειλέτη.</text:span></text:p>
      <text:p text:style-name="P483"><text:span text:style-name="T483_1">3.</text:span><text:span text:style-name="T483_2"><text:s/>Το<text:s/>δικαστήριο<text:s/>επικυρώνει<text:s/>τη<text:s/>συμφωνία<text:s/>εξυγίανσης<text:s/>όταν,<text:s/>επιπλέον<text:s/>των<text:s/>προϋποθέσεων<text:s/>των<text:s/>παρ.<text:s/>1<text:s/>ή<text:s/>2,<text:s/>κατά<text:s/>περίπτωση,<text:s/>πληρούνται<text:s/>σωρευτικά<text:s/>και<text:s/>τα<text:s/>ακόλουθα:</text:span></text:p>
      <text:p text:style-name="P484"><text:span text:style-name="T484_1">α)</text:span><text:span text:style-name="T484_2"><text:tab/></text:span><text:span text:style-name="T484_3">Πιθανολογείται<text:s/>ότι<text:s/>η<text:s/>συμφωνία<text:s/>εξυγίανσης<text:s/>διαμορφώνει<text:s/>εύλογη<text:s/>προοπτική<text:s/>εξασφάλισης<text:s/>της<text:s/>βιωσιμότητας<text:s/>της<text:s/>επιχείρησης<text:s/>του<text:s/>οφειλέτη,<text:s/>όπως<text:s/>αυτή<text:s/>αναδιαρθρώνεται<text:s/>βάσει<text:s/>της<text:s/>συμφωνίας<text:s/>εξυγίανσης.</text:span></text:p>
      <text:p text:style-name="P485"><text:span text:style-name="T485_1">β)</text:span><text:span text:style-name="T485_2"><text:tab/></text:span><text:span text:style-name="T485_3">Πιθανολογείται<text:s/>ότι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Η<text:s/>πλήρωση<text:s/>του<text:s/>κριτηρίου<text:s/>αυτού<text:s/>απαιτείται<text:s/>να<text:s/>εξετάζεται<text:s/>μόνο<text:s/>σε<text:s/>σχέση<text:s/>με<text:s/>πιστωτές<text:s/>των<text:s/>οποίων<text:s/>η<text:s/>συναίνεση<text:s/>συνάγεται<text:s/>ή<text:s/>δύναται<text:s/>να<text:s/>συναχθεί<text:s/>σύμφωνα<text:s/>με<text:s/>την<text:s/>παρ.<text:s/>2<text:s/>του<text:s/>άρθρου<text:s/>37<text:s/>και<text:s/>όσους<text:s/>αντιτάσσονται<text:s/>στην<text:s/>επικύρωση<text:s/>της<text:s/>συμφωνίας<text:s/>είτε<text:s/>με<text:s/>την<text:s/>άσκηση<text:s/>παρέμβασης<text:s/>ενώπιον<text:s/>του<text:s/>δικαστηρίου,<text:s/>είτε<text:s/>με<text:s/>αρνητική<text:s/>ψήφο<text:s/>σε<text:s/>περίπτωση<text:s/>ηλεκτρονικής<text:s/>ψηφοφορίας<text:s/>ή,<text:s/>εναλλακτικά,<text:s/>αν<text:s/>ασκήσουν<text:s/>τριτανακοπή<text:s/>κατόπιν<text:s/>επικύρωσης.</text:span></text:p>
      <text:p text:style-name="P486"><text:span text:style-name="T486_1">γ)</text:span><text:span text:style-name="T486_2"><text:tab/></text:span><text:span text:style-name="T486_3">Η<text:s/>συμφωνία<text:s/>εξυγίανσης<text:s/>δεν<text:s/>είναι<text:s/>αποτέλεσμα<text:s/>δόλου<text:s/>και<text:s/>δεν<text:s/>παραβιάζει<text:s/>διατάξεις<text:s/>αναγκαστικού<text:s/>δικαίου,<text:s/>ιδίως<text:s/>του<text:s/>δικαίου<text:s/>του<text:s/>ανταγωνισμού.</text:span></text:p>
      <text:p text:style-name="P487"><text:span text:style-name="T487_1">δ)</text:span><text:span text:style-name="T487_2"><text:tab/></text:span><text:span text:style-name="T487_3">Η<text:s/>συμφωνία<text:s/>εξυγίανσης<text:s/>αντιμετωπίζει<text:s/>με<text:s/>βάση<text:s/>την<text:s/>αρχή<text:s/>της<text:s/>ισότιμης<text:s/>μεταχείρισης<text:s/>τους<text:s/>πιστωτές,<text:s/>που<text:s/>βρίσκονται<text:s/>στην<text:s/>ίδια<text:s/>θέση.<text:s/>Αποκλίσεις<text:s/>από<text:s/>την<text:s/>αρχή<text:s/>της<text:s/>ισότιμης<text:s/>μεταχείρισης<text:s/>μεταξύ<text:s/>των<text:s/>πιστωτών<text:s/>επιτρέπονται<text:s/>για<text:s/>σπουδαίο<text:s/>επιχειρηματικό<text:s/>ή<text:s/>κοινωνικό<text:s/>λόγο<text:s/>που<text:s/>εκτίθεται<text:s/>ειδικά<text:s/>στην<text:s/>απόφαση<text:s/>του<text:s/>δικαστηρίου<text:s/>ή<text:s/>αν<text:s/>ο<text:s/>θιγόμενος<text:s/>πιστωτής<text:s/>συναινεί<text:s/>στην<text:s/>απόκλιση.<text:s/>Ενδεικτικά,<text:s/>δύνανται<text:s/>να<text:s/>τύχουν<text:s/>ευνοϊκής<text:s/>μεταχείρισης<text:s/>απαιτήσεις<text:s/>πιστωτών<text:s/>της<text:s/>επιχείρησης<text:s/>του<text:s/>οφειλέτη,<text:s/>η<text:s/>μη<text:s/>ικανοποίηση<text:s/>των<text:s/>οποίων<text:s/>βλάπτει<text:s/>ουσιωδώς<text:s/>τη<text:s/>φήμη<text:s/>της<text:s/>ή<text:s/>τη<text:s/>συνέχιση<text:s/>της<text:s/>επιχείρησης,<text:s/>απαιτήσεις,<text:s/>η<text:s/>εξόφληση<text:s/>των<text:s/>οποίων<text:s/>είναι<text:s/>αναγκαία<text:s/>για<text:s/>τη<text:s/>διατροφή<text:s/>του<text:s/>πιστωτή<text:s/>και<text:s/>της<text:s/>οικογένειάς<text:s/>του,<text:s/>καθώς<text:s/>και<text:s/>εργατικές<text:s/>απαιτήσεις.</text:span></text:p>
      <text:p text:style-name="P488"><text:span text:style-name="T488_1">ε)</text:span><text:span text:style-name="T488_2"><text:tab/></text:span><text:span text:style-name="T488_3">Συναινεί<text:s/>ο<text:s/>οφειλέτης,<text:s/>στην<text:s/>περίπτωση<text:s/>της<text:s/>αίτησης<text:s/>της<text:s/>παρ.<text:s/>2<text:s/>του<text:s/>άρθρου<text:s/>34.<text:s/>Η<text:s/>συναίνεση<text:s/>του<text:s/>οφειλέτη<text:s/>θεωρείται<text:s/>ότι<text:s/>έχει<text:s/>δοθεί,<text:s/>εάν,<text:s/>έως<text:s/>και<text:s/>τη<text:s/>συζήτηση<text:s/>της<text:s/>αίτησης<text:s/>επικύρωσης,<text:s/>δεν<text:s/>ασκήσει<text:s/>παρέμβαση<text:s/>κατά<text:s/>της<text:s/>αποδοχής<text:s/>της.<text:s/>Η<text:s/>παρέμβαση<text:s/>του<text:s/>οφειλέτη<text:s/>κατά<text:s/>της<text:s/>αποδοχής<text:s/>της<text:s/>αίτησης<text:s/>επικύρωσης<text:s/>της<text:s/>συμφωνίας<text:s/>δεν<text:s/>εμποδίζει<text:s/>την<text:s/>επικύρωση<text:s/>της<text:s/>συμφωνίας<text:s/>από<text:s/>το<text:s/>δικαστήριο,<text:s/>εάν<text:s/>από<text:s/>την<text:s/>αίτηση<text:s/>και<text:s/>ιδίως<text:s/>από<text:s/>την<text:s/>έκθεση<text:s/>του<text:s/>εμπειρογνώμονα<text:s/>προκύπτει<text:s/>ότι<text:s/>η<text:s/>συμφωνία<text:s/>εξυγίανσης<text:s/>δεν<text:s/>θα<text:s/>καταστήσει<text:s/>τη<text:s/>νομική<text:s/>και<text:s/>οικονομική<text:s/>κατάσταση<text:s/>του<text:s/>οφειλέτη<text:s/>χειρότερη<text:s/>από<text:s/>εκείνη<text:s/>στην<text:s/>οποία<text:s/>θα<text:s/>βρισκόταν<text:s/>χωρίς<text:s/>τη<text:s/>συμφωνία.</text:span></text:p>
      <text:p text:style-name="P489"><text:span text:style-name="T489_1">4.</text:span><text:span text:style-name="T489_2"><text:s/>Αν<text:s/>πιθανολογείται<text:s/>ότι<text:s/>με<text:s/>την<text:s/>επικύρωση<text:s/>της<text:s/>συμφωνίας<text:s/>εξυγίανσης<text:s/>δεν<text:s/>αίρεται<text:s/>η<text:s/>παύση<text:s/>πληρωμών<text:s/>που<text:s/>τυχόν<text:s/>υφίσταται,<text:s/>το<text:s/>δικαστήριο<text:s/>δεν<text:s/>επικυρώνει<text:s/>τη<text:s/>συμφωνία<text:s/>εξυγίανσης<text:s/>και,<text:s/>αν<text:s/>εκκρεμεί<text:s/>αίτηση<text:s/>πτώχευσης,<text:s/>κηρύσσει<text:s/>την<text:s/>πτώχευση<text:s/>του<text:s/>οφειλέτη.<text:s/>Αν<text:s/>δεν<text:s/>εκκρεμεί<text:s/>αίτηση<text:s/>πτώχευσης,<text:s/>αλλά<text:s/>το<text:s/>δικαστήριο<text:s/>διαπιστώσει<text:s/>την<text:s/>παύση<text:s/>των<text:s/>πληρωμών,<text:s/>η<text:s/>απόφαση<text:s/>απόρριψης<text:s/>της<text:s/>επικύρωσης<text:s/>της<text:s/>συμφωνίας<text:s/>εξυγίανσης<text:s/>κοινοποιείται<text:s/>με<text:s/>μέριμνα<text:s/>της<text:s/>γραμματείας<text:s/>του<text:s/>δικαστηρίου<text:s/>στον<text:s/>εισαγγελέα<text:s/>πρωτοδικών<text:s/>για<text:s/>να<text:s/>κρίνει<text:s/>κατά<text:s/>πόσο<text:s/>θα<text:s/>υποβάλει<text:s/>αίτηση<text:s/>πτώχευσης.</text:span></text:p>
      <text:p text:style-name="P490"><text:span text:style-name="T490_1">5.</text:span><text:span text:style-name="T490_2"><text:s/>Το<text:s/>δικαστήριο<text:s/>δύναται,<text:s/>σε<text:s/>περίπτωση<text:s/>που<text:s/>δεν<text:s/>έχουν<text:s/>προσκομιστεί<text:s/>σε<text:s/>αυτό<text:s/>όλα<text:s/>τα<text:s/>στοιχεία<text:s/>που<text:s/>τεκμηριώνουν<text:s/>το<text:s/>βάσιμο<text:s/>της<text:s/>αίτησης<text:s/>ή<text:s/>που<text:s/>διαπιστώνει<text:s/>ότι<text:s/>η<text:s/>συμφωνία<text:s/>εξυγίανσης<text:s/>δεν<text:s/>πρέπει<text:s/>να<text:s/>επικυρωθεί,<text:s/>αντί<text:s/>της<text:s/>απόρριψης<text:s/>της<text:s/>αίτησης<text:s/>να<text:s/>τάξει<text:s/>προθεσμία<text:s/>για<text:s/>την<text:s/>προσκόμιση<text:s/>εγγράφων,<text:s/>την<text:s/>παροχή<text:s/>διευκρινίσεων<text:s/>ή<text:s/>την<text:s/>τροποποίηση<text:s/>της<text:s/>συμφωνίας<text:s/>εξυγίανσης.<text:s/>Τα<text:s/>έγγραφα,<text:s/>οι<text:s/>διευκρινίσεις<text:s/>ή<text:s/>η<text:s/>τροποποίηση<text:s/>πρέπει<text:s/>να<text:s/>υποβληθούν<text:s/>εντός<text:s/>της<text:s/>προθεσμίας<text:s/>που<text:s/>τάσσει<text:s/>το<text:s/>δικαστήριο<text:s/>και<text:s/>η<text:s/>οποία<text:s/>δεν<text:s/>δύναται<text:s/>να<text:s/>υπερβαίνει<text:s/>το<text:s/>εικοσαήμερο..</text:span></text:p>
      <text:h text:style-name="P491" text:outline-level="6"><text:span text:style-name="T491_1">Άρθρο<text:s/>55.<text:s/></text:span></text:h>
      <text:h text:style-name="P492" text:outline-level="6"><text:span text:style-name="T492_1">Ορισμός<text:s/>ειδικού<text:s/>εντολοδόχου</text:span></text:h>
      <text:p text:style-name="P493"><text:span text:style-name="T493_1">Με<text:s/>την<text:s/>απόφαση<text:s/>επικύρωσης<text:s/>της<text:s/>συμφωνίας<text:s/>εξυγίανσης<text:s/>ή<text:s/>και<text:s/>με<text:s/>μεταγενέστερη<text:s/>απόφαση,<text:s/>το<text:s/>δικαστήριο,<text:s/>μετά<text:s/>από<text:s/>αίτηση<text:s/>του<text:s/>οφειλέτη<text:s/>ή<text:s/>πιστωτή<text:s/>του,<text:s/>δύναται<text:s/>να<text:s/>ορίσει<text:s/>πρόσωπο<text:s/>από<text:s/>το<text:s/>Μητρώο<text:s/>διαχειριστών<text:s/>αφερεγγυότητας<text:s/>του<text:s/>άρθρου<text:s/>236<text:s/>ως<text:s/>ειδικό<text:s/>εντολοδόχο,<text:s/>για<text:s/>τη<text:s/>διενέργεια<text:s/>ειδικών<text:s/>πράξεων,<text:s/>τις<text:s/>οποίες<text:s/>ορίζει<text:s/>το<text:s/>δικαστήριο,<text:s/>ιδίως<text:s/>για<text:s/>τη<text:s/>διαφύλαξη<text:s/>της<text:s/>περιουσίας<text:s/>του<text:s/>οφειλέτη,<text:s/>τη<text:s/>διενέργεια<text:s/>ειδικών<text:s/>διαχειριστικών<text:s/>πράξεων,<text:s/>τη<text:s/>διενέργεια<text:s/>των<text:s/>πράξεων<text:s/>της<text:s/>παρ.<text:s/>3<text:s/>του<text:s/>άρθρου<text:s/>35,<text:s/>την<text:s/>υπογραφή<text:s/>εκτελεστικών<text:s/>συμβάσεων<text:s/>της<text:s/>συμφωνίας<text:s/>εξυγίανσης<text:s/>και<text:s/>την<text:s/>επίβλεψη<text:s/>της<text:s/>εφαρμογής<text:s/>των<text:s/>επιμέρους<text:s/>όρων<text:s/>της.<text:s/>Η<text:s/>απόφαση<text:s/>ορίζει<text:s/>τις<text:s/>πράξεις<text:s/>στις<text:s/>οποίες<text:s/>δύναται<text:s/>να<text:s/>προβαίνει<text:s/>ο<text:s/>ειδικός<text:s/>εντολοδόχος<text:s/>και<text:s/>τη<text:s/>διάρκεια<text:s/>της<text:s/>εντολής,<text:s/>η<text:s/>οποία<text:s/>δεν<text:s/>μπορεί<text:s/>να<text:s/>υπερβαίνει<text:s/>τη<text:s/>διάρκεια<text:s/>της<text:s/>συμφωνίας<text:s/>εξυγίανσης.</text:span></text:p>
      <text:h text:style-name="P494" text:outline-level="6"><text:span text:style-name="T494_1">Άρθρο<text:s/>56.<text:s/></text:span></text:h>
      <text:h text:style-name="P495" text:outline-level="6"><text:span text:style-name="T495_1">Αιτιολογία<text:s/>και<text:s/>δημοσίευση<text:s/>της<text:s/>απόφασης<text:s/>επικύρωσης</text:span></text:h>
      <text:p text:style-name="P496"><text:span text:style-name="T496_1">1.</text:span><text:span text:style-name="T496_2"><text:s/>Εφόσον<text:s/>δεν<text:s/>έχει<text:s/>ασκηθεί<text:s/>παρέμβαση<text:s/>κατά<text:s/>της<text:s/>επικύρωσης<text:s/>της<text:s/>συμφωνίας<text:s/>εξυγίανσης,<text:s/>η<text:s/>απόφαση<text:s/>αρκεί<text:s/>να<text:s/>περιέχει<text:s/>συνοπτική<text:s/>μόνο<text:s/>αιτιολογία<text:s/>με<text:s/>απλή<text:s/>αναφορά<text:s/>στο<text:s/>κεφάλαιο<text:s/>της<text:s/>έκθεσης<text:s/>του<text:s/>εμπειρογνώμονα,<text:s/>από<text:s/>την<text:s/>οποία<text:s/>προκύπτει<text:s/>η<text:s/>συνδρομή<text:s/>κάθε<text:s/>απαιτούμενου<text:s/>για<text:s/>την<text:s/>επικύρωση<text:s/>της<text:s/>συμφωνίας<text:s/>στοιχείου.<text:s/></text:span></text:p>
      <text:p text:style-name="P497"><text:span text:style-name="T497_1">2.</text:span><text:span text:style-name="T497_2"><text:s/>Η<text:s/>απόφαση<text:s/>που<text:s/>επικυρώνει<text:s/>τη<text:s/>συμφωνία<text:s/>εξυγίανσης<text:s/>ή<text:s/>που<text:s/>απορρίπτει<text:s/>την<text:s/>αίτηση<text:s/>επικύρωσής<text:s/>της<text:s/>δημοσιοποιείται<text:s/>αμελλητί<text:s/>σύμφωνα<text:s/>με<text:s/>το<text:s/>άρθρο<text:s/>84<text:s/>με<text:s/>επιμέλεια<text:s/>του<text:s/>οφειλέτη<text:s/>ή<text:s/>πιστωτών.</text:span></text:p>
      <text:h text:style-name="P498" text:outline-level="6"><text:span text:style-name="T498_1">Άρθρο<text:s/>57.<text:s/></text:span></text:h>
      <text:h text:style-name="P499" text:outline-level="6"><text:span text:style-name="T499_1">Τριτανακοπή</text:span></text:h>
      <text:p text:style-name="P500"><text:span text:style-name="T500_1">1.</text:span><text:span text:style-name="T500_2"><text:s/>Τριτανακοπή<text:s/>κατά<text:s/>της<text:s/>επικυρωτικής<text:s/>απόφασης<text:s/>δύναται<text:s/>να<text:s/>ασκηθεί<text:s/>ενώπιον<text:s/>του<text:s/>δικαστηρίου<text:s/>από<text:s/>πρόσωπο<text:s/>που<text:s/>δεν<text:s/>παρέστη<text:s/>στη<text:s/>συζήτηση<text:s/>και<text:s/>δεν<text:s/>είχε<text:s/>κλητευθεί<text:s/>νομίμως<text:s/>εντός<text:s/>αποκλειστικής<text:s/>προθεσμίας<text:s/>τριάντα<text:s/>(30)<text:s/>ημερών<text:s/>από<text:s/>τη<text:s/>δημοσίευση<text:s/>κατά<text:s/>την<text:s/>παρ.<text:s/>2<text:s/>του<text:s/>άρθρου<text:s/>56.</text:span></text:p>
      <text:p text:style-name="P501"><text:span text:style-name="T501_1">2.</text:span><text:span text:style-name="T501_2"><text:s/>Στην<text:s/>περίπτωση<text:s/>τριτανακοπής<text:s/>το<text:s/>δικαστήριο<text:s/>ακυρώνει<text:s/>τη<text:s/>συμφωνία<text:s/>μόνο<text:s/>αν<text:s/>δεν<text:s/>είναι<text:s/>εφικτή<text:s/>η<text:s/>διατήρησή<text:s/>της<text:s/>με<text:s/>επανυπολογισμό<text:s/>των<text:s/>ποσών<text:s/>που<text:s/>δικαιούται<text:s/>να<text:s/>λάβει<text:s/>το<text:s/>πρόσωπο<text:s/>που<text:s/>άσκησε<text:s/>την<text:s/>τριτανακοπή.<text:s/>Στον<text:s/>επανυπολογισμό<text:s/>αυτόν<text:s/>προβαίνει<text:s/>το<text:s/>ίδιο<text:s/>το<text:s/>δικαστήριο.</text:span></text:p>
      <text:h text:style-name="P502" text:outline-level="6"><text:span text:style-name="T502_1">Άρθρο<text:s/>58.<text:s/></text:span></text:h>
      <text:h text:style-name="P503" text:outline-level="6"><text:span text:style-name="T503_1">Έφεση</text:span></text:h>
      <text:p text:style-name="P504"><text:span text:style-name="T504_1">Κατά<text:s/>της<text:s/>απόφασης<text:s/>που<text:s/>απορρίπτει<text:s/>την<text:s/>αίτηση<text:s/>επικύρωσης<text:s/>επιτρέπεται<text:s/>έφεση<text:s/>κατά<text:s/>τις<text:s/>κοινές<text:s/>διατάξεις.</text:span></text:p>
      <text:h text:style-name="P505" text:outline-level="6"><text:span text:style-name="T505_1">Άρθρο<text:s/>59.<text:s/></text:span></text:h>
      <text:h text:style-name="P506" text:outline-level="6"><text:span text:style-name="T506_1">Τροποποίηση<text:s/>της<text:s/>επικυρωθείσας<text:s/>συμφωνίας<text:s/>εξυγίανσης</text:span></text:h>
      <text:p text:style-name="P507"><text:span text:style-name="T507_1">1.</text:span><text:span text:style-name="T507_2"><text:s/>Η<text:s/>επικυρωθείσα<text:s/>συμφωνία<text:s/>εξυγίανσης<text:s/>δύναται<text:s/>να<text:s/>τροποποιείται<text:s/>άπαξ<text:s/>με<text:s/>μεταγενέστερη<text:s/>συμφωνία<text:s/>όλων<text:s/>των<text:s/>συμβαλλόμενων<text:s/>μερών,<text:s/>η<text:s/>οποία<text:s/>κατατίθεται<text:s/>προς<text:s/>επικύρωση<text:s/>ενώπιον<text:s/>του<text:s/>δικαστηρίου,<text:s/>με<text:s/>επιμέλεια<text:s/>του<text:s/>οφειλέτη<text:s/>ή<text:s/>οποιουδήποτε<text:s/>εκ<text:s/>των<text:s/>συμβαλλόμενων<text:s/>πιστωτών.<text:s/>Η<text:s/>παρ.<text:s/>2<text:s/>του<text:s/>άρθρου<text:s/>37<text:s/>εφαρμόζεται<text:s/>και<text:s/>στην<text:s/>περίπτωση<text:s/>αυτή.<text:s/>Το<text:s/>δικαστήριο<text:s/>επικυρώνει<text:s/>την<text:s/>τροποποιητική<text:s/>συμφωνία,<text:s/>μόνον<text:s/>εφόσον<text:s/>συντρέχουν<text:s/>περιοριστικά<text:s/>και<text:s/>σωρευτικά<text:s/>οι<text:s/>ακόλουθες<text:s/>προϋποθέσεις:</text:span></text:p>
      <text:p text:style-name="P508"><text:span text:style-name="T508_1">α)</text:span><text:span text:style-name="T508_2"><text:tab/></text:span><text:span text:style-name="T508_3">Η<text:s/>τροποποίηση<text:s/>αφορά<text:s/>τον<text:s/>χρόνο<text:s/>και<text:s/>τον<text:s/>τρόπο<text:s/>αποπληρωμής<text:s/>των<text:s/>απαιτήσεων<text:s/>ή<text:s/>το<text:s/>είδος<text:s/>των<text:s/>εκατέρωθεν<text:s/>παροχών,<text:s/>ή<text:s/>το<text:s/>ύψος<text:s/>των<text:s/>προς<text:s/>αποπληρωμή<text:s/>απαιτήσεων.</text:span></text:p>
      <text:p text:style-name="P509"><text:span text:style-name="T509_1">β)</text:span><text:span text:style-name="T509_2"><text:tab/></text:span><text:span text:style-name="T509_3">Η<text:s/>τροποποιητική<text:s/>συμφωνία<text:s/>δεν<text:s/>θίγει<text:s/>την<text:s/>αρχή<text:s/>της<text:s/>ίσης<text:s/>μεταχείρισης<text:s/>των<text:s/>πιστωτών,<text:s/>ούτε<text:s/>οδηγεί<text:s/>στο<text:s/>να<text:s/>μην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Το<text:s/>αν<text:s/>πληρούται<text:s/>η<text:s/>αρχή<text:s/>της<text:s/>μη<text:s/>χειροτέρευσης<text:s/>της<text:s/>θέσης<text:s/>των<text:s/>πιστωτών<text:s/>εξετάζεται<text:s/>μόνο<text:s/>σε<text:s/>σχέση<text:s/>με<text:s/>πιστωτές<text:s/>που<text:s/>αντιτάσσονται<text:s/>στην<text:s/>επικύρωση<text:s/>της<text:s/>τροποποιητικής<text:s/>συμφωνίας<text:s/>με<text:s/>την<text:s/>άσκηση<text:s/>παρέμβασης<text:s/>και<text:s/>ως<text:s/>μέτρο<text:s/>σύγκρισης<text:s/>λαμβάνεται<text:s/>η<text:s/>αξία<text:s/>ανάκτησης<text:s/>σε<text:s/>περίπτωση<text:s/>πτώχευσης<text:s/>του<text:s/>οφειλέτη<text:s/>κατά<text:s/>τον<text:s/>χρόνο<text:s/>σύναψης<text:s/>της<text:s/>τροποποιητικής<text:s/>συμφωνίας.</text:span></text:p>
      <text:p text:style-name="P510"><text:span text:style-name="T510_1">γ)</text:span><text:span text:style-name="T510_2"><text:tab/></text:span><text:span text:style-name="T510_3"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p text:style-name="P511"><text:span text:style-name="T511_1">2.</text:span><text:span text:style-name="T511_2"><text:s/>Κατά<text:s/>τη<text:s/>δίκη<text:s/>επικύρωσης<text:s/>της<text:s/>συμφωνίας<text:s/>τροποποίησης<text:s/>της<text:s/>παρ.<text:s/>1<text:s/>δύναται<text:s/>να<text:s/>ασκηθεί<text:s/>μόνο<text:s/>κύρια<text:s/>παρέμβαση,<text:s/>χωρίς<text:s/>προδικασία,<text:s/>από<text:s/>οποιονδήποτε<text:s/>έχοντα<text:s/>έννομο<text:s/>συμφέρον,<text:s/>ο<text:s/>οποίος<text:s/>επικαλείται<text:s/>τη<text:s/>μη<text:s/>τήρηση<text:s/>των<text:s/>ανωτέρω<text:s/>προϋποθέσεων<text:s/>και<text:s/>αποδεικνύει<text:s/>βλάβη<text:s/>στα<text:s/>συμφέροντά<text:s/>του,<text:s/>προερχόμενη<text:s/>από<text:s/>τη<text:s/>μη<text:s/>τήρησή<text:s/>τους.<text:s/>Κατά<text:s/>της<text:s/>απόφασης<text:s/>του<text:s/>δικαστηρίου<text:s/>που<text:s/>απορρίπτει<text:s/>την<text:s/>συμφωνία<text:s/>τροποποίησης<text:s/>επιτρέπεται<text:s/>μόνον<text:s/>έφεση<text:s/>κατά<text:s/>τις<text:s/>κοινές<text:s/>διατάξεις,<text:s/>αποκλειόμενου<text:s/>οποιουδήποτε<text:s/>άλλου<text:s/>ένδικου<text:s/>μέσου<text:s/>ή<text:s/>βοηθήματος,<text:s/>συμπεριλαμβανομένης<text:s/>της<text:s/>τριτανακοπής.</text:span></text:p>
      <text:h text:style-name="P512" text:outline-level="6"><text:span text:style-name="T512_1">Άρθρο<text:s/>60.<text:s/></text:span></text:h>
      <text:h text:style-name="P513" text:outline-level="6"><text:span text:style-name="T513_1">Αποτελέσματα<text:s/>της<text:s/>επικύρωσης<text:s/>της<text:s/>συμφωνίας<text:s/>εξυγίανσης</text:span></text:h>
      <text:p text:style-name="P514"><text:span text:style-name="T514_1">1.</text:span><text:span text:style-name="T514_2"><text:s/>Από<text:s/>την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,<text:s/>ακόμη<text:s/>και<text:s/>αν<text:s/>δεν<text:s/>είναι<text:s/>συμβαλλόμενοι<text:s/>στη<text:s/>συμφωνία<text:s/>εξυγίανσης.</text:span></text:p>
      <text:p text:style-name="P515"><text:span text:style-name="T515_1">2.</text:span><text:span text:style-name="T515_2"><text:s/>Η<text:s/>συμφωνία<text:s/>εξυγίανσης<text:s/>δύναται<text:s/>να<text:s/>ρυθμίσει<text:s/>απαιτήσεις<text:s/>που<text:s/>γεννώνται<text:s/>μέχρι<text:s/>την<text:s/>ημερομηνία<text:s/>έκδοσης<text:s/>της<text:s/>επικυρωτικής<text:s/>απόφασης.<text:s/></text:span></text:p>
      <text:p text:style-name="P516"><text:span text:style-name="T516_1">3.</text:span><text:span text:style-name="T516_2"><text:s/>Τα<text:s/>δικαιώματα<text:s/>τω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ά<text:s/>τους<text:s/>σε<text:s/>περιουσιακά<text:s/>αντικείμενα<text:s/>τρίτων,<text:s/>περιορίζονται<text:s/>στο<text:s/>ίδιο<text:s/>ποσό<text:s/>με<text:s/>την<text:s/>απαίτηση<text:s/>κατά<text:s/>του<text:s/>οφειλέτη,<text:s/>μόνο<text:s/>αν<text:s/>συμφωνεί<text:s/>ρητά<text:s/>ο<text:s/>πιστωτής,<text:s/>ενώ<text:s/>η<text:s/>παρ.<text:s/>2<text:s/>του<text:s/>άρθρου<text:s/>37<text:s/>δεν<text:s/>εφαρμόζεται<text:s/>για<text:s/>την<text:s/>παροχή<text:s/>της<text:s/>συναίνεσης<text:s/>αυτής.<text:s/></text:span></text:p>
      <text:p text:style-name="P517"><text:span text:style-name="T517_1">4.</text:span><text:span text:style-name="T517_2"><text:s/>Η<text:s/>διάταξη<text:s/>της<text:s/>παρ.<text:s/>3<text:s/>ισχύει<text:s/>και<text:s/>σε<text:s/>σχέση<text:s/>με<text:s/>τις<text:s/>εγγυήσεις<text:s/>που<text:s/>παρέχονται<text:s/>από<text:s/>το<text:s/>Δημόσιο<text:s/>εφόσον<text:s/>περιορίζεται<text:s/>με<text:s/>τη<text:s/>συμφωνία<text:s/>το<text:s/>ποσό<text:s/>του<text:s/>εγγυημένου<text:s/>από<text:s/>τον<text:s/>άνω<text:s/>φορέα<text:s/>κεφαλαίου.<text:s/>Σε<text:s/>περίπτωση<text:s/>που<text:s/>δεν<text:s/>συναινεί<text:s/>ο<text:s/>πιστωτής,<text:s/>οι<text:s/>άνω<text:s/>εγγυήσεις<text:s/>δεν<text:s/>θίγονται<text:s/>στο<text:s/>σύνολό<text:s/>τους<text:s/>ως<text:s/>προς<text:s/>το<text:s/>εκάστοτε<text:s/>ανεξόφλητο<text:s/>εγγυημένο<text:s/>κεφάλαιο.<text:s/>Η<text:s/>παραγραφή<text:s/>των<text:s/>δικαιωμάτων<text:s/>των<text:s/>πιστωτών<text:s/>κατά<text:s/>του<text:s/>Ελληνικού<text:s/>Δημοσίου,<text:s/>ως<text:s/>εγγυητή,<text:s/>καθώς<text:s/>και<text:s/>η<text:s/>τυχόν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υποβολής<text:s/>της<text:s/>αίτησης<text:s/>επικύρωσης<text:s/>και<text:s/>για<text:s/>όσο<text:s/>χρονικό<text:s/>διάστημα<text:s/>η<text:s/>συμφωνία<text:s/>είναι<text:s/>σε<text:s/>ισχύ,<text:s/>και<text:s/>σε<text:s/>κάθε<text:s/>περίπτωση<text:s/>μέχρι<text:s/>την<text:s/>έκδοση<text:s/>τελεσίδικης<text:s/>απόφασης<text:s/>επί<text:s/>της<text:s/>αίτησης<text:s/>επικύρωσης.</text:span></text:p>
      <text:p text:style-name="P518"><text:span text:style-name="T518_1">5.</text:span><text:span text:style-name="T518_2"><text:s/>Σε<text:s/>περίπτωση<text:s/>ικανοποίησης<text:s/>πιστωτή<text:s/>από<text:s/>εγγυητή<text:s/>ή<text:s/>συνοφειλέτη<text:s/>εις<text:s/>ολόκληρον,<text:s/>ο<text:s/>οφειλέτης<text:s/>ευθύνεται<text:s/>έναντι<text:s/>των<text:s/>τελευταίων,<text:s/>εάν<text:s/>συντρέχει<text:s/>δικαίωμα<text:s/>αναγωγής,<text:s/>με<text:s/>τον<text:s/>ίδιο<text:s/>τρόπο<text:s/>που<text:s/>ευθύνεται<text:s/>κατά<text:s/>τη<text:s/>συμφωνία<text:s/>έναντι<text:s/>του<text:s/>πιστωτή<text:s/>που<text:s/>ικανοποιήθηκε<text:s/>από<text:s/>αυτούς.</text:span></text:p>
      <text:p text:style-name="P519"><text:span text:style-name="T519_1">6.</text:span><text:span text:style-name="T519_2"><text:s/>Με<text:s/>την<text:s/>επικύρωση<text:s/>της<text:s/>συμφωνίας:</text:span></text:p>
      <text:p text:style-name="P520"><text:span text:style-name="T520_1">α)</text:span><text:span text:style-name="T520_2"><text:tab/></text:span><text:span text:style-name="T520_3">Αίρεται<text:s/>αυτοδικαίως<text:s/>η<text:s/>απαγόρευση<text:s/>ή<text:s/>το<text:s/>κώλυμα<text:s/>έκδοσης<text:s/>επιταγών<text:s/>που<text:s/>είχε<text:s/>επιβληθεί<text:s/>στον<text:s/>οφειλέτη<text:s/>πριν<text:s/>από<text:s/>την<text:s/>έναρξη<text:s/>της<text:s/>διαδικασίας<text:s/>εξυγίανσης.</text:span></text:p>
      <text:p text:style-name="P521"><text:span text:style-name="T521_1">β)</text:span><text:span text:style-name="T521_2"><text:tab/></text:span><text:span text:style-name="T521_3">Αναστέλλεται<text:s/>η<text:s/>ποινική<text:s/>δίωξη<text:s/>των<text:s/>πλημμελημάτων<text:s/>της<text:s/>έκδοσης<text:s/>ακάλυπτης<text:s/>επιταγής<text:s/>του<text:s/>άρθρου<text:s/>79<text:s/>του<text:s/>Ν.<text:s/>5960/1933,<text:s/>της<text:s/>μη<text:s/>καταβολής<text:s/>χρεών<text:s/>προς<text:s/>το<text:s/>Δημόσιο<text:s/>του<text:s/>άρθρου<text:s/>25<text:s/>του<text:s/>ν.<text:s/>1882/1990<text:s/>(Α΄43),<text:s/>καθώς<text:s/>και<text:s/>της<text:s/>καθυστέρησης<text:s/>καταβολής<text:s/>οφειλών<text:s/>προς<text:s/>τα<text:s/>ασφαλιστικά<text:s/>ταμεία<text:s/>του<text:s/>άρθρου<text:s/>1<text:s/>του<text:s/>α.ν.<text:s/>86/1967<text:s/>(Α΄<text:s/>136),<text:s/>εφόσον<text:s/>οι<text:s/>παραπάνω<text:s/>πράξεις<text:s/>έχουν<text:s/>τελεσθεί<text:s/>πριν<text:s/>από<text:s/>την<text:s/>υποβολή<text:s/>της<text:s/>αίτησης<text:s/>του<text:s/>άρθρου<text:s/>44.<text:s/>Η<text:s/>αναστολή<text:s/>δεν<text:s/>υπόκειται<text:s/>στον<text:s/>χρονικό<text:s/>περιορισμό<text:s/>της<text:s/>παρ.<text:s/>2<text:s/>του<text:s/>άρθρου<text:s/>113<text:s/>του<text:s/>Ποινικού<text:s/>Κώδικα<text:s/>και<text:s/>ισχύει<text:s/>για<text:s/>όσο<text:s/>χρονικό<text:s/>διάστημα<text:s/>προβλέπεται<text:s/>να<text:s/>διαρκέσει<text:s/>η<text:s/>εκπλήρωση<text:s/>των<text:s/>υποχρεώσεων<text:s/>του<text:s/>οφειλέτη<text:s/>που<text:s/>απορρέουν<text:s/>από<text:s/>τη<text:s/>συμφωνία<text:s/>εξυγίανσης<text:s/>και<text:s/>υπό<text:s/>τον<text:s/>όρο<text:s/>της<text:s/>εμπρόθεσμης<text:s/>εκπλήρωσης<text:s/>των<text:s/>συμφωνηθέντων.</text:span></text:p>
      <text:p text:style-name="P522"><text:span text:style-name="T522_1">γ)</text:span><text:span text:style-name="T522_2"><text:tab/></text:span><text:span text:style-name="T522_3">Οι<text:s/>ρυθμιζόμενες<text:s/>με<text:s/>τη<text:s/>συμφωνία<text:s/>εξυγίανσης<text:s/>οφειλές<text:s/>προς<text:s/>το<text:s/>Δημόσιο<text:s/>και<text:s/>τους<text:s/>Φορείς<text:s/>Κοινωνικής<text:s/>Ασφάλισης<text:s/>καθίστανται<text:s/>ενήμερες<text:s/>υπό<text:s/>τον<text:s/>όρο<text:s/>τήρησης<text:s/>της<text:s/>συμφωνίας<text:s/>εξυγίανσης<text:s/>και<text:s/>οι<text:s/>αρμόδιες<text:s/>αρχές<text:s/>οφείλουν<text:s/>να<text:s/>χορηγούν<text:s/>τις<text:s/>αντίστοιχες<text:s/>βεβαιώσεις<text:s/>ενημερότητας,<text:s/>σύμφωνα<text:s/>και<text:s/>με<text:s/>τα<text:s/>προβλεπόμενα<text:s/>στη<text:s/>συμφωνία<text:s/>εξυγίανσης.</text:span></text:p>
      <text:p text:style-name="P523"><text:span text:style-name="T523_1">δ)</text:span><text:span text:style-name="T523_2"><text:tab/></text:span><text:span text:style-name="T523_3">Εφόσον<text:s/>προβλέπεται<text:s/>στη<text:s/>συμφωνία<text:s/>εξυγίανσης,<text:s/>αίρονται<text:s/>τυχόν<text:s/>κατασχέσεις,<text:s/>συμπεριλαμβανομένων<text:s/>και<text:s/>των<text:s/>κατασχέσεων<text:s/>εις<text:s/>χείρας<text:s/>τρίτων,<text:s/>που<text:s/>έχουν<text:s/>ως<text:s/>αιτία<text:s/>ρυθμιζόμενες<text:s/>με<text:s/>τη<text:s/>συμφωνία<text:s/>οφειλές.</text:span></text:p>
      <text:h text:style-name="P524" text:outline-level="6"><text:span text:style-name="T524_1">Άρθρο<text:s/>61.<text:s/></text:span></text:h>
      <text:h text:style-name="P525" text:outline-level="6"><text:span text:style-name="T525_1">Εξάλειψη<text:s/>του<text:s/>αξιοποίνου</text:span></text:h>
      <text:p text:style-name="P526"><text:span text:style-name="T526_1">1.</text:span><text:span text:style-name="T526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527"><text:span text:style-name="T527_1">2.</text:span><text:span text:style-name="T527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528" text:outline-level="6"><text:span text:style-name="T528_1">Άρθρο<text:s/>62.<text:s/></text:span></text:h>
      <text:h text:style-name="P529" text:outline-level="6"><text:span text:style-name="T529_1">Εκτελεστός<text:s/>τίτλος</text:span></text:h>
      <text:p text:style-name="P530"><text:span text:style-name="T530_1">Η<text:s/>απόφαση<text:s/>που<text:s/>επικυρώνει<text:s/>τη<text:s/>συμφωνία<text:s/>εξυγίανσης<text:s/>αποτελεί<text:s/>τίτλο<text:s/>εκτελεστό<text:s/>για<text:s/>τις<text:s/>αναλαμβανόμενες<text:s/>με<text:s/>αυτήν<text:s/>υποχρεώσεις,<text:s/>εφόσον<text:s/>από<text:s/>τη<text:s/>συμφωνία<text:s/>προκύπτουν<text:s/>η<text:s/>ποσότητα<text:s/>και<text:s/>η<text:s/>ποιότητα<text:s/>της<text:s/>παροχής.</text:span></text:p>
      <text:h text:style-name="P531" text:outline-level="6"><text:span text:style-name="T531_1">Άρθρο<text:s/>63.<text:s/></text:span></text:h>
      <text:h text:style-name="P532" text:outline-level="6"><text:span text:style-name="T532_1">Ακύρωση<text:s/>της<text:s/>συμφωνίας<text:s/>εξυγίανσης</text:span></text:h>
      <text:p text:style-name="P533"><text:span text:style-name="T533_1">1.</text:span><text:span text:style-name="T533_2"><text:s/>Η<text:s/>συμφωνία<text:s/>εξυγίανσης<text:s/>μπορεί<text:s/>να<text:s/>ακυρωθεί<text:s/>με<text:s/>απόφαση<text:s/>του<text:s/>δικαστηρίου<text:s/>μετά<text:s/>από<text:s/>αίτηση<text:s/>όποιου<text:s/>έχει<text:s/>έννομο<text:s/>συμφέρον,<text:s/>εάν<text:s/>μετά<text:s/>από<text:s/>την<text:s/>επικύρωση<text:s/>αποκαλύφθηκε<text:s/>ότι<text:s/>η<text:s/>συμφωνία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,<text:s/>υπό<text:s/>την<text:s/>προϋπόθεση<text:s/>ότι<text:s/>η<text:s/>ζημία<text:s/>που<text:s/>υπέστη<text:s/>ο<text:s/>αιτών<text:s/>από<text:s/>τον<text:s/>δόλο<text:s/>ή<text:s/>τη<text:s/>συμπαιγνία<text:s/>δεν<text:s/>μπορεί<text:s/>να<text:s/>αποκατασταθεί<text:s/>με<text:s/>την<text:s/>καταβολή<text:s/>αποζημίωσης<text:s/>από<text:s/>τους<text:s/>υπαιτίους.</text:span></text:p>
      <text:p text:style-name="P534"><text:span text:style-name="T534_1">2.</text:span><text:span text:style-name="T534_2"><text:s/>Η<text:s/>ακύρωση<text:s/>της<text:s/>συμφωνίας<text:s/>εξυγίανσης<text:s/>επιφέρει<text:s/>αυτοδικαίως<text:s/>την<text:s/>αποδέσμευση<text:s/>των<text:s/>πιστωτών<text:s/>από<text:s/>τους<text:s/>όρους<text:s/>της<text:s/>συμφωνίας<text:s/>εξυγίανσης<text:s/>και<text:s/>την<text:s/>επαναφορά<text:s/>τους<text:s/>στην<text:s/>πριν<text:s/>από<text:s/>την<text:s/>επικύρωση<text:s/>της<text:s/>συμφωνίας<text:s/>νομική<text:s/>θέση<text:s/>τους<text:s/>ως<text:s/>προς<text:s/>το<text:s/>ύψος,<text:s/>το<text:s/>είδος,<text:s/>την<text:s/>εξασφάλιση<text:s/>και<text:s/>τα<text:s/>προνόμια<text:s/>των<text:s/>απαιτήσεών<text:s/>τους<text:s/>κατά<text:s/>του<text:s/>οφειλέτη<text:s/>και<text:s/>τυχόν<text:s/>συνοφειλετών<text:s/>και<text:s/>εγγυητών,<text:s/>εφόσον<text:s/>είχαν<text:s/>διαμορφωθεί<text:s/>διαφορετικά<text:s/>στη<text:s/>συμφωνία<text:s/>εξυγίανσης,<text:s/>μετά<text:s/>από<text:s/>αφαίρεση<text:s/>των<text:s/>ποσών<text:s/>που<text:s/>τυχόν<text:s/>είχαν<text:s/>λάβει<text:s/>κατά<text:s/>τη<text:s/>συμφωνία.<text:s/>Η<text:s/>απόφαση<text:s/>που<text:s/>ακυρώνει<text:s/>τη<text:s/>συμφωνία<text:s/>εξυγίανσης<text:s/>ή<text:s/>που<text:s/>απορρίπτει<text:s/>την<text:s/>αίτηση<text:s/>ακύρωσής<text:s/>της<text:s/>δημοσιοποιείται<text:s/>αμελλητί,<text:s/>σύμφωνα<text:s/>με<text:s/>το<text:s/>άρθρο<text:s/>84,<text:s/>σε<text:s/>περίληψη<text:s/>με<text:s/>επιμέλεια<text:s/>του<text:s/>οφειλέτη<text:s/>ή<text:s/>πιστωτών.</text:span></text:p>
      <text:p text:style-name="P535"><text:span text:style-name="T535_1">3.</text:span><text:span text:style-name="T535_2"><text:s/>Η<text:s/>ακύρωση<text:s/>της<text:s/>συμφωνίας<text:s/>δεν<text:s/>θίγει<text:s/>τα<text:s/>δικαιώματα<text:s/>τρίτου<text:s/>που<text:s/>απέκτησε<text:s/>εξ<text:s/>επαχθούς<text:s/>αιτίας<text:s/>περιουσιακά<text:s/>στοιχεία<text:s/>από<text:s/>τον<text:s/>οφειλέτη<text:s/>μετά<text:s/>την<text:s/>επικύρωση<text:s/>της<text:s/>συμφωνίας<text:s/>εξυγίανσης,<text:s/>χωρίς<text:s/>να<text:s/>γνωρίζει<text:s/>τον<text:s/>δόλο<text:s/>ή<text:s/>τη<text:s/>συμπαιγνία<text:s/>του<text:s/>τελευταίου.</text:span></text:p>
      <text:p text:style-name="P536"><text:span text:style-name="T536_1">4.</text:span><text:span text:style-name="T536_2"><text:s/>Κατά<text:s/>τα<text:s/>λοιπά<text:s/>ισχύουν<text:s/>τα<text:s/>δικαιώματα<text:s/>που<text:s/>έχει<text:s/>κάθε<text:s/>πιστωτής,<text:s/>συμβαλλόμενος<text:s/>ή<text:s/>μη,<text:s/>κατά<text:s/>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συμφωνία,<text:s/>καθώς<text:s/>και<text:s/>καθυστερημένης<text:s/>ή<text:s/>πλημμελούς<text:s/>εκπλήρωσης,<text:s/>περιλαμβανομένων<text:s/>των<text:s/>δικαιωμάτων<text:s/>καταγγελίας<text:s/>ή<text:s/>υπαναχώρησης,<text:s/>συμπεριλαμβανομένης<text:s/>της<text:s/>αποδέσμευσής<text:s/>τους<text:s/>από<text:s/>τους<text:s/>όρους<text:s/>της<text:s/>συμφωνίας<text:s/>εξυγίανσης<text:s/>και<text:s/>της<text:s/>επαναφοράς<text:s/>των<text:s/>απαιτήσεων<text:s/>στο<text:s/>αρχικό<text:s/>τους<text:s/>ύψος<text:s/>αφού<text:s/>αφαιρεθούν<text:s/>τυχόν<text:s/>ενδιάμεσες<text:s/>καταβολές.</text:span></text:p>
      <text:h text:style-name="P537" text:outline-level="6"><text:span text:style-name="T537_1">Άρθρο<text:s/>64.<text:s/></text:span></text:h>
      <text:h text:style-name="P538" text:outline-level="6"><text:span text:style-name="T538_1">Μεταβιβάσεις<text:s/>περιουσίας<text:s/>και<text:s/>υποχρεώσεων<text:s/>επιχείρησης<text:s/>σε<text:s/>εκτέλεση<text:s/>συμφωνίας<text:s/>εξυγίανσης</text:span></text:h>
      <text:p text:style-name="P539"><text:span text:style-name="T539_1">1.</text:span><text:span text:style-name="T539_2"><text:s/>Όταν<text:s/>κατά<text:s/>τη<text:s/>συμφωνία<text:s/>εξυγίανσης<text:s/>ή<text:s/>με<text:s/>σύμβαση<text:s/>που<text:s/>καταρτίζεται<text:s/>σε<text:s/>εκτέλεση<text:s/>της<text:s/>τελευταίας<text:s/>μεταβιβάζεται<text:s/>το<text:s/>σύνολο<text:s/>ή<text:s/>μέρος<text:s/>της<text:s/>επιχείρησης<text:s/>του<text:s/>οφειλέτη,<text:s/>μεταβιβάζονται<text:s/>στον<text:s/>αποκτώντα<text:s/>το<text:s/>ενεργητικό<text:s/>της<text:s/>επιχείρησης<text:s/>ή<text:s/>του<text:s/>μέρους<text:s/>της<text:s/>και<text:s/>ενδεχομένως,<text:s/>στο<text:s/>μέτρο<text:s/>και<text:s/>μόνο<text:s/>που<text:s/>προβλέπεται<text:s/>στη<text:s/>συμφωνία,<text:s/>μέρος<text:s/>των<text:s/>υποχρεώσεων.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της,<text:s/>διαγράφονται,<text:s/>ή<text:s/>στην<text:s/>περίπτωση<text:s/>μεταβίβασης<text:s/>μέρους<text:s/>της<text:s/>επιχείρησης<text:s/>παραμένουν<text:s/>ως<text:s/>υποχρεώσεις<text:s/>του<text:s/>οφειλέτη<text:s/>ή<text:s/>κεφαλαιοποιούνται.<text:s/>Η<text:s/>μεταβίβαση<text:s/>υποχρεώσεων<text:s/>αποτελεί<text:s/>ειδική<text:s/>και<text:s/>όχι<text:s/>καθολική<text:s/>διαδοχή<text:s/>του<text:s/>αποδέκτη<text:s/>στις<text:s/>υποχρεώσεις<text:s/>του<text:s/>οφειλέτη.<text:s/>Ως<text:s/>προς<text:s/>τη<text:s/>μεταβίβαση<text:s/>διοικητικών<text:s/>αδειών<text:s/>εφαρμόζεται<text:s/>αναλόγως<text:s/>η<text:s/>παρ.<text:s/>3<text:s/>του<text:s/>άρθρου<text:s/>171.<text:s/>Ως<text:s/>προς<text:s/>τη<text:s/>μεταβίβαση<text:s/>επιχείρησης<text:s/>ή<text:s/>περιουσίας<text:s/>εφαρμόζονται<text:s/>αναλόγως<text:s/>τα<text:s/>άρθρα<text:s/>170<text:s/>και<text:s/>171.<text:s/>Οι<text:s/>πράξεις<text:s/>για<text:s/>την<text:s/>πραγματοποίηση<text:s/>μεταβίβασης<text:s/>του<text:s/>παρόντος<text:s/>άρθρου<text:s/>εξαιρούνται<text:s/>της<text:s/>πτωχευτικής<text:s/>ανάκλησης,<text:s/>κατά<text:s/>την<text:s/>έννοια<text:s/>των<text:s/>άρθρων<text:s/>116επ.<text:s/>Ως<text:s/>προς<text:s/>τη<text:s/>μεταβίβαση<text:s/>εκκρεμών<text:s/>συμβατικών<text:s/>σχέσεων<text:s/>εφαρμόζεται<text:s/>αναλόγως<text:s/>το<text:s/>άρθρο<text:s/>108.</text:span></text:p>
      <text:p text:style-name="P540"><text:span text:style-name="T540_1">2.</text:span><text:span text:style-name="T540_2"><text:s/>Η<text:s/>μεταβίβαση<text:s/>της<text:s/>επιχείρησης<text:s/>ή<text:s/>μέρους<text:s/>της<text:s/>ή<text:s/>οποιουδήποτε<text:s/>στοιχείου<text:s/>του<text:s/>ενεργητικού<text:s/>του<text:s/>οφειλέτη,<text:s/>σύμφωνα<text:s/>με<text:s/>το<text:s/>παρόν<text:s/>άρθρο,<text:s/>μπορεί<text:s/>να<text:s/>γίνει:</text:span></text:p>
      <text:p text:style-name="P541"><text:span text:style-name="T541_1">α)</text:span><text:span text:style-name="T541_2"><text:tab/></text:span><text:span text:style-name="T541_3">σε<text:s/>τρίτο,</text:span></text:p>
      <text:p text:style-name="P542"><text:span text:style-name="T542_1">β)</text:span><text:span text:style-name="T542_2"><text:tab/></text:span><text:span text:style-name="T542_3">σε<text:s/>μία<text:s/>ή<text:s/>περισσότερες<text:s/>εταιρείες<text:s/>που<text:s/>συνιστώνται<text:s/>από<text:s/>τους<text:s/>πιστωτές<text:s/>σύμφωνα<text:s/>με<text:s/>την<text:s/>παρ.<text:s/>3,<text:s/>ή</text:span></text:p>
      <text:p text:style-name="P543"><text:span text:style-name="T543_1">γ)</text:span><text:span text:style-name="T543_2"><text:tab/></text:span><text:span text:style-name="T543_3">σε<text:s/>μία<text:s/>ή<text:s/>περισσότερες<text:s/>άλλες<text:s/>εταιρείες,<text:s/>υφιστάμενες<text:s/>ή<text:s/>νεοϊδρυόμενες,<text:s/>υπό<text:s/>τη<text:s/>μορφή<text:s/>εισφοράς<text:s/>εις<text:s/>είδος,<text:s/>τηρουμένων<text:s/>των<text:s/>προϋποθέσεων<text:s/>των<text:s/>άρθρων<text:s/>17<text:s/>και<text:s/>18<text:s/>του<text:s/>Ν.<text:s/>4548/2018<text:s/>(Α΄<text:s/>104).</text:span></text:p>
      <text:p text:style-name="P544"><text:span text:style-name="T544_1">3.</text:span><text:span text:style-name="T544_2"><text:s/>Είναι<text:s/>δυνατόν<text:s/>κατά<text:s/>τους<text:s/>όρους<text:s/>της<text:s/>συμφωνίας<text:s/>εξυ</text:span><text:span text:style-name="T544_3">­γίανσης<text:s/>να<text:s/>συστήνεται<text:s/>ανώνυμη<text:s/>εταιρεία<text:s/>ή<text:s/>εταιρείες,<text:s/>με<text:s/>εισφορά<text:s/>σε<text:s/>είδος<text:s/>μέρους<text:s/>ή<text:s/>του<text:s/>συνόλου<text:s/>των<text:s/>απαιτήσεων<text:s/>κατά<text:s/>του<text:s/>οφειλέτη,<text:s/>τηρουμένων<text:s/>των<text:s/>προϋποθέσεων<text:s/>των<text:s/>άρθρων<text:s/>17<text:s/>και<text:s/>18<text:s/>του<text:s/>ν.<text:s/>4548/2018.<text:s/>Η<text:s/>εταιρεία<text:s/>αυτή<text:s/>ή<text:s/>οι<text:s/>εταιρείες<text:s/>αυτές<text:s/>αποκτά<text:s/>ή<text:s/>αποκτούν,<text:s/>κατά<text:s/>περίπτωση,<text:s/>το<text:s/>σύνολο<text:s/>ή<text:s/>μέρος<text:s/>της<text:s/>επιχείρησης<text:s/>του<text:s/>οφειλέτη<text:s/>ή<text:s/>στοιχείο<text:s/>του<text:s/>ενεργητικού<text:s/>του<text:s/>έναντι<text:s/>εξόφλησης<text:s/>των<text:s/>απαιτήσεων<text:s/>κατά<text:s/>του<text:s/>οφειλέτη<text:s/>που<text:s/>έχουν<text:s/>εισφερθεί<text:s/>σε<text:s/>αυτήν<text:s/>ή<text:s/>αυτές.</text:span></text:p>
      <text:p text:style-name="P545"><text:span text:style-name="T545_1">4.</text:span><text:span text:style-name="T545_2"><text:s/>Στην<text:s/>περίπτωση<text:s/>του<text:s/>άρθρου<text:s/>64,<text:s/>και<text:s/>υπό<text:s/>τις<text:s/>προϋποθέσεις<text:s/>των<text:s/>περ.<text:s/>α΄<text:s/>και<text:s/>β΄<text:s/>της<text:s/>παρ.<text:s/>1<text:s/>του<text:s/>άρθρου<text:s/>59,<text:s/>τα<text:s/>συμβαλλόμενα<text:s/>στη<text:s/>συμφωνία<text:s/>εξυγίανσης<text:s/>μέρη<text:s/>έχουν<text:s/>τη<text:s/>δυνατότητα<text:s/>να<text:s/>τροποποιήσουν<text:s/>τη<text:s/>συμφωνία<text:s/>εξυγίανσης<text:s/>κατά<text:s/>το<text:s/>μέρος<text:s/>που<text:s/>αφορά<text:s/>στους<text:s/>όρους<text:s/>μεταβίβασης<text:s/>της<text:s/>επιχείρησης<text:s/>ή<text:s/>μέρους<text:s/>της,<text:s/>εφόσον<text:s/>έως<text:s/>την<text:s/>ημερομηνία<text:s/>συζήτησης<text:s/>της<text:s/>αίτησης<text:s/>επικύρωσης<text:s/>έχουν<text:s/>μεταβληθεί<text:s/>τα<text:s/>στοιχεία<text:s/>του<text:s/>μεταβιβαζόμενου<text:s/>ενεργητικού<text:s/>και<text:s/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h text:style-name="P546" text:outline-level="1"><text:span text:style-name="T546_1">ΜΕΡΟΣ<text:s/>ΔΕΥΤΕΡΟ<text:s/></text:span></text:h>
      <text:h text:style-name="P547" text:outline-level="1"><text:span text:style-name="T547_1">ΔΙΑΔΙΚΑΣΙΕΣ<text:s/>ΠΡΟΛΗΨΗΣ<text:s/>ΑΦΕΡΕΓΓΥΟΤΗΤΑΣ</text:span></text:h>
      <text:h text:style-name="P548" text:outline-level="2"><text:span text:style-name="T548_1">ΚΕΦΑΛΑΙΟ<text:s/>Α΄<text:s/></text:span></text:h>
      <text:h text:style-name="P549" text:outline-level="2"><text:span text:style-name="T549_1">ΕΞΩΔΙΚΑΣΤΙΚΟΣ<text:s/>ΜΗΧΑΝΙΣΜΟΣ<text:s/>ΡΥΘΜΙΣΗΣ<text:s/>ΟΦΕΙΛΩΝ</text:span></text:h>
      <text:h text:style-name="P550" text:outline-level="6"><text:span text:style-name="T550_1">Άρθρο<text:s/>65.<text:s/></text:span></text:h>
      <text:h text:style-name="P551" text:outline-level="6"><text:span text:style-name="T551_1">Σύσταση<text:s/>και<text:s/>σκοπός<text:s/>του<text:s/>Μητρώου<text:s/>Εμπειρογνωμόνων</text:span></text:h>
      <text:p text:style-name="P552"><text:span text:style-name="T552_1">Συνιστάται<text:s/>μητρώο<text:s/>εμπειρογνωμόνων<text:s/>(εφεξής:<text:s/>«Μητρώο<text:s/>Εμπειρογνωμόνων»<text:s/>ή<text:s/>«Μητρώο»)<text:s/>που<text:s/>τηρείται<text:s/>στην<text:s/>Ειδική<text:s/>Γραμματεία<text:s/>Διαχείρισης<text:s/>Ιδιωτικού<text:s/>Χρέους<text:s/>(Ε.Γ.Δ.Ι.Χ.)<text:s/>του<text:s/>Υπουργείου<text:s/>Οικονομικών.<text:s/>Από<text:s/>το<text:s/>Μητρώο<text:s/>επιλέγονται<text:s/>εμπειρογνώμονες,<text:s/>οι<text:s/>οποίοι<text:s/>ενεργούν<text:s/>τα<text:s/>προβλεπόμενα<text:s/>στα<text:s/>Α΄<text:s/>κεφάλαιο<text:s/>του<text:s/>Δεύτερου<text:s/>Μέρους<text:s/>του<text:s/>Πρώτου<text:s/>Βιβλίου<text:s/>και<text:s/>στο<text:s/>Β΄<text:s/>Κεφάλαιο<text:s/>του<text:s/>Δεύτερου<text:s/>Μέρους<text:s/>του<text:s/>Πρώτου<text:s/>Βιβλίου<text:s/>του<text:s/>παρόντος<text:s/>νόμου.</text:span></text:p>
      <text:h text:style-name="P553" text:outline-level="6"><text:span text:style-name="T553_1">Άρθρο<text:s/>66.<text:s/></text:span></text:h>
      <text:h text:style-name="P554" text:outline-level="6"><text:span text:style-name="T554_1">Μέλη<text:s/>του<text:s/>Μητρώου<text:s/>Εμπειρογνωμόνων</text:span></text:h>
      <text:p text:style-name="P555"><text:span text:style-name="T555_1">Στο<text:s/>Μητρώο<text:s/>Εμπειρογνωμόνων<text:s/>δύνανται<text:s/>να<text:s/>εγγραφούν<text:s/>ως<text:s/>μέλη<text:s/>φυσικά<text:s/>και<text:s/>νομικά<text:s/>πρόσωπα,<text:s/>τα<text:s/>οποία<text:s/>προσφέρουν<text:s/>κατ’<text:s/>επάγγελμα<text:s/>υπηρεσίες<text:s/>παροχής<text:s/>χρηματοοικονομικών<text:s/>συμβουλών<text:s/>και<text:s/>είναι:</text:span></text:p>
      <text:p text:style-name="P556"><text:span text:style-name="T556_1">α)</text:span><text:span text:style-name="T556_2"><text:tab/></text:span><text:span text:style-name="T556_3">φυσικά<text:s/>πρόσωπα,<text:s/>ενεργά<text:s/>μέλη<text:s/>του<text:s/>Οικονομικού<text:s/>Επιμελητηρίου<text:s/>Ελλάδος<text:s/>(Ο.Ε.Ε.),<text:s/>με<text:s/>συναφή<text:s/>προϋπηρεσία<text:s/>επί<text:s/>τουλάχιστον<text:s/>πέντε<text:s/>(5)<text:s/>έτη<text:s/>ή<text:s/>πιστοποιημένοι<text:s/>λογιστές<text:s/>φοροτεχνικοί<text:s/>με<text:s/>επαγγελματική<text:s/>άδεια<text:s/>Α΄<text:s/>τάξης<text:s/>ή<text:s/>νομικά<text:s/>πρόσωπα<text:s/>που<text:s/>παρέχουν<text:s/>λογιστικές,<text:s/>φοροτεχνικές<text:s/>ή<text:s/>συμβουλευτικές<text:s/>υπηρεσίες.<text:s/>Ειδικά<text:s/>για<text:s/>τα<text:s/>νομικά<text:s/>πρόσωπα<text:s/>που<text:s/>παρέχουν<text:s/>συμβουλευτικές<text:s/>υπηρεσίες,<text:s/>αυτά<text:s/>πρέπει<text:s/>να<text:s/>απασχολούν<text:s/>τουλάχιστον<text:s/>ένα<text:s/>(1)<text:s/>φυσικό<text:s/>πρόσωπο<text:s/>με<text:s/>τις<text:s/>ιδιότητες<text:s/>της<text:s/>παρούσας<text:s/>περίπτωσης,<text:s/>με<text:s/>οποιαδήποτε<text:s/>σχέση<text:s/>εργασίας,</text:span><text:span text:style-name="T556_4"><text:note text:note-class="footnote"><text:note-citation/><text:note-body><text:p text:style-name="P557"><text:span text:style-name="T557_1"><text:a xlink:type="simple" xlink:href="http://data.aade.gr/eli/pri/law/2021/07/18/4818#art_34"><text:span text:style-name="T557_2">Τροποποίηση<text:s/>4818/2021,<text:s/>Άρθρο<text:s/>34</text:span></text:a></text:span></text:p></text:note-body></text:note></text:span></text:p>
      <text:p text:style-name="P558"><text:span text:style-name="T558_1">β)</text:span><text:span text:style-name="T558_2"><text:tab/></text:span><text:span text:style-name="T558_3">φυσικά<text:s/>πρόσωπα<text:s/>ή<text:s/>ελεγκτικές<text:s/>εταιρείες,<text:s/>που<text:s/>είναι<text:s/>μέλη<text:s/>του<text:s/>Σώματος<text:s/>Ορκωτών<text:s/>Ελεγκτών<text:s/>Λογιστών<text:s/>(ΣΟΕΛ),<text:s/>που<text:s/>έχει<text:s/>συσταθεί<text:s/>με<text:s/>το<text:s/>άρθρο<text:s/>1<text:s/>του<text:s/>π.δ.<text:s/>226/1992<text:s/>(Α΄<text:s/>120)<text:s/>και<text:s/>έχουν<text:s/>λάβει<text:s/>άδεια<text:s/>άσκησης<text:s/>επαγγέλματος<text:s/>(επαγγελματική<text:s/>άδεια)<text:s/>από<text:s/>την<text:s/>Επιτροπή<text:s/>Λογιστικής<text:s/>Τυποποίησης<text:s/>και<text:s/>Ελέγχων<text:s/>(Ε.Λ.Τ.Ε.),<text:s/>σύμφωνα<text:s/>με<text:s/>το<text:s/>άρθρο<text:s/>3<text:s/>του<text:s/>ν.<text:s/>4449/2017<text:s/>(Α΄<text:s/>7)<text:s/>ή</text:span><text:span text:style-name="T558_4"><text:note text:note-class="footnote"><text:note-citation/><text:note-body><text:p text:style-name="P559"><text:span text:style-name="T559_1"><text:a xlink:type="simple" xlink:href="http://data.aade.gr/eli/pri/law/2021/07/18/4818#art_34"><text:span text:style-name="T559_2">Τροποποίηση<text:s/>4818/2021,<text:s/>Άρθρο<text:s/>34</text:span></text:a></text:span></text:p></text:note-body></text:note></text:span></text:p>
      <text:p text:style-name="P560"><text:span text:style-name="T560_1">γ)</text:span><text:span text:style-name="T560_2"><text:tab/></text:span><text:span text:style-name="T560_3">φυσικά<text:s/>ή<text:s/>νομικά<text:s/>πρόσωπα<text:s/>που<text:s/>αποτελούν<text:s/>πιστοποιημένους<text:s/>εκτιμητές<text:s/>του<text:s/>κλάδου<text:s/>άυλων<text:s/>αγαθών<text:s/>ή<text:s/>επιχειρήσεων,<text:s/>εγγεγραμμένα<text:s/>στο<text:s/>οικείο<text:s/>Μητρώο<text:s/>του<text:s/>Υπουργείου<text:s/>Οικονομικών.</text:span><text:span text:style-name="T560_4"><text:note text:note-class="footnote"><text:note-citation/><text:note-body><text:p text:style-name="P561"><text:span text:style-name="T561_1"><text:a xlink:type="simple" xlink:href="http://data.aade.gr/eli/pri/law/2021/07/18/4818#art_34"><text:span text:style-name="T561_2">Τροποποίηση<text:s/>4818/2021,<text:s/>Άρθρο<text:s/>34</text:span></text:a></text:span></text:p></text:note-body></text:note></text:span></text:p>
      <text:h text:style-name="P562" text:outline-level="6"><text:span text:style-name="T562_1">Άρθρο<text:s/>67.<text:s/></text:span></text:h>
      <text:h text:style-name="P563" text:outline-level="6"><text:span text:style-name="T563_1">Διορισμός<text:s/>Εμπειρογνώμονα</text:span></text:h>
      <text:p text:style-name="P564"><text:span text:style-name="T564_1">1.</text:span><text:span text:style-name="T564_2"><text:s/>Ο<text:s/>διορισμός<text:s/>του<text:s/>εμπειρογνώμονα<text:s/>γίνεται<text:s/>μέσω<text:s/>επιλογής<text:s/>του<text:s/>από<text:s/>το<text:s/>Μητρώο<text:s/>Εμπειρογνωμόνων,<text:s/>τον<text:s/>οποίο<text:s/>δικαιούται<text:s/>να<text:s/>αποδεχθεί<text:s/>εντός<text:s/>προθεσμίας<text:s/>τεσσάρων<text:s/>(4)<text:s/>εργασίμων<text:s/>ημερών.<text:s/>Η<text:s/>άπρακτη<text:s/>παρέλευση<text:s/>της<text:s/>προθεσμίας<text:s/>αυτής<text:s/>ισοδυναμεί<text:s/>με<text:s/>αποποίηση<text:s/>αποδοχής.</text:span></text:p>
      <text:p text:style-name="P565"><text:span text:style-name="T565_1">2.</text:span><text:span text:style-name="T565_2"><text:s/>Ο<text:s/>εμπειρογνώμονας<text:s/>υποχρεούται<text:s/>να<text:s/>αποποιηθεί<text:s/>τον<text:s/>διορισμό<text:s/>του<text:s/>αν<text:s/>συντρέχουν<text:s/>στο<text:s/>πρόσωπό<text:s/>του<text:s/>περιστάσεις<text:s/>που<text:s/>θα<text:s/>μπορούσαν<text:s/>να<text:s/>επηρεάσουν<text:s/>την<text:s/>ανεξαρτησία<text:s/>του.<text:s/>Τέτοιες<text:s/>περιστάσεις<text:s/>είναι<text:s/>ιδίως:</text:span></text:p>
      <text:p text:style-name="P566"><text:span text:style-name="T566_1">α)</text:span><text:span text:style-name="T566_2"><text:tab/></text:span><text:span text:style-name="T566_3">Κάθε<text:s/>προσωπική<text:s/>ή<text:s/>επαγγελματική<text:s/>σχέση<text:s/>με<text:s/>τον<text:s/>οφειλέτη<text:s/>ή<text:s/>πιστωτή,<text:s/>ή</text:span></text:p>
      <text:p text:style-name="P567"><text:span text:style-name="T567_1">β)</text:span><text:span text:style-name="T567_2"><text:tab/></text:span><text:span text:style-name="T567_3">οποιοδήποτε<text:s/>οικονομικό<text:s/>ή<text:s/>άλλο<text:s/>συμφέρον,<text:s/>άμεσο<text:s/>ή<text:s/>έμμεσο,<text:s/>από<text:s/>την<text:s/>έκβαση<text:s/>της<text:s/>διαδικασίας.</text:span></text:p>
      <text:h text:style-name="P568" text:outline-level="6"><text:span text:style-name="T568_1">Άρθρο<text:s/>68.<text:s/></text:span></text:h>
      <text:h text:style-name="P569" text:outline-level="6"><text:span text:style-name="T569_1">Εποπτεία<text:s/>και<text:s/>κατάρτιση<text:s/>εμπειρογνωμόνων</text:span></text:h>
      <text:p text:style-name="P570"><text:span text:style-name="T570_1">1Η<text:s/>Ειδική<text:s/>Γραμματεία<text:s/>Διαχείρισης<text:s/>Ιδιωτικού<text:s/>Χρέους<text:s/>(Ε.Γ.Δ.Ι.Χ.)<text:s/>επιβλέπει<text:s/>το<text:s/>έργο<text:s/>των<text:s/>εμπειρογνωμόνων<text:s/>και<text:s/>μεριμνά<text:s/>για<text:s/>την<text:s/>κατάρτισή<text:s/>τους.</text:span></text:p>
      <text:h text:style-name="P571" text:outline-level="6"><text:span text:style-name="T571_1">Άρθρο<text:s/>69.<text:s/></text:span></text:h>
      <text:h text:style-name="P572" text:outline-level="6"><text:span text:style-name="T572_1">Αμοιβή<text:s/>εμπειρογνώμονα</text:span></text:h>
      <text:p text:style-name="P573"><text:span text:style-name="T573_1">Η<text:s/>αμοιβή<text:s/>του<text:s/>εμπειρογνώμονα<text:s/>συμφωνείται<text:s/>ελεύθερα<text:s/>και<text:s/>βαρύνει<text:s/>τον<text:s/>οφειλέτη.</text:span></text:p>
      <text:h text:style-name="P574" text:outline-level="1"><text:span text:style-name="T574_1">ΜΕΡΟΣ<text:s/>ΤΡΙΤΟ<text:s/></text:span></text:h>
      <text:h text:style-name="P575" text:outline-level="1"><text:span text:style-name="T575_1">ΕΞΟΥΣΙΟΔΟΤΙΚΕΣ<text:s/>-<text:s/>ΤΡΟΠΟΠΟΙΗΤΙΚΕΣ/<text:s/>ΚΑΤΑΡΓΗΤΙΚΕΣ<text:s/>-<text:s/>ΤΕΛΙΚΕΣ<text:s/>-<text:s/>ΜΕΤΑΒΑΤΙΚΕΣ<text:s/>ΔΙΑΤΑΞΕΙΣ</text:span></text:h>
      <text:h text:style-name="P576" text:outline-level="2"><text:span text:style-name="T576_1">ΚΕΦΑΛΑΙΟ<text:s/>Α΄<text:s/></text:span></text:h>
      <text:h text:style-name="P577" text:outline-level="2"><text:span text:style-name="T577_1">ΕΞΟΥΣΙΟΔΟΤΙΚΕΣ<text:s/>ΔΙΑΤΑΞΕΙΣ</text:span></text:h>
      <text:h text:style-name="P578" text:outline-level="6"><text:span text:style-name="T578_1">Άρθρο<text:s/>70.<text:s/></text:span></text:h>
      <text:h text:style-name="P579" text:outline-level="6"><text:span text:style-name="T579_1">Εξουσιοδοτικές<text:s/>διατάξεις<text:s/>του<text:s/>Μέρους<text:s/>Πρώτου</text:span></text:h>
      <text:p text:style-name="P580"><text:span text:style-name="T580_1">1.</text:span><text:span text:style-name="T580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διαδικασίες,<text:s/>το<text:s/>περιεχόμενο<text:s/>της<text:s/>αίτηση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έγκαιρης<text:s/>προειδοποίησης<text:s/>οφειλετών.<text:s/></text:span></text:p>
      <text:p text:style-name="P581"><text:span text:style-name="T581_1">2.</text:span><text:span text:style-name="T581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Κ.Ε.Υ.Δ.<text:s/>και<text:s/>Γ.Ε.Υ.Δ.<text:s/></text:span></text:p>
      <text:p text:style-name="P582"><text:span text:style-name="T582_1">3.</text:span><text:span text:style-name="T582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Επαγγελματικών<text:s/>Φορέων.</text:span></text:p>
      <text:h text:style-name="P583" text:outline-level="6"><text:span text:style-name="T583_1">Άρθρο<text:s/>71.<text:s/></text:span></text:h>
      <text:h text:style-name="P584" text:outline-level="6"><text:span text:style-name="T584_1">Εξουσιοδοτικές<text:s/>διατάξεις<text:s/>του<text:s/>Κεφαλαίου<text:s/>Α΄<text:s/>του<text:s/>Μέρους<text:s/>Δευτέρου</text:span></text:h>
      <text:p text:style-name="P585"><text:span text:style-name="T585_1">1.</text:span><text:span text:style-name="T585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εί<text:s/>να<text:s/>τροποποιούνται<text:s/>το<text:s/>περιεχόμενο<text:s/>της<text:s/>αίτησης<text:s/>και<text:s/>ο<text:s/>κατάλογος<text:s/>των<text:s/>στοιχείων,<text:s/>εγγράφων<text:s/>και<text:s/>δικαιολογητικών<text:s/>των<text:s/>άρθρων<text:s/>9<text:s/>και<text:s/>10.<text:s/>Με<text:s/>την<text:s/>απόφαση<text:s/>του<text:s/>προηγούμενου<text:s/>εδαφίου<text:s/>μπορεί<text:s/>να<text:s/>προβλέπεται<text:s/>ότι<text:s/>ορισμένα<text:s/>από<text:s/>τα<text:s/>στοιχεία,<text:s/>έγγραφα<text:s/>ή<text:s/>δικαιολογητικά<text:s/>απαιτούνται<text:s/>μόνο<text:s/>σε<text:s/>κάποιες<text:s/>κατηγορίες<text:s/>υποθέσεων,<text:s/>καθώς<text:s/>και<text:s/>ότι<text:s/>ορισμένα<text:s/>δεν<text:s/>υποβάλλονται<text:s/>υποχρεωτικά<text:s/>μαζί<text:s/>με<text:s/>την<text:s/>αίτηση,<text:s/>αλλά<text:s/>μπορούν<text:s/>να<text:s/>υποβληθούν<text:s/>το<text:s/>αργότερο<text:s/>έως<text:s/>τη<text:s/>λήξη<text:s/>της<text:s/>διαπραγμάτευσης.<text:s/>Με<text:s/>την<text:s/>απόφαση<text:s/>του<text:s/>πρώτου<text:s/>εδαφίου<text:s/>δύναται<text:s/>να<text:s/>εισαχθεί<text:s/>πρότυπη<text:s/>κατάσταση<text:s/>για<text:s/>την<text:s/>αποτύπωση<text:s/>των<text:s/>βασικών<text:s/>στοιχείων<text:s/>των<text:s/>χρηματοοικονομικών<text:s/>καταστάσεων<text:s/>μέσω<text:s/>της<text:s/>ηλεκτρονικής<text:s/>πλατφόρμας.<text:s/></text:span></text:p>
      <text:p text:style-name="P586"><text:span text:style-name="T586_1">2.</text:span><text:span text:style-name="T586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ούν<text:s/>να<text:s/>ρυθμίζονται<text:s/>τεχνικά<text:s/>και<text:s/>λεπτομερειακά<text:s/>θέματα<text:s/>της<text:s/>διαδικασίας<text:s/>διαπραγμάτευσης,<text:s/>καθώς<text:s/>και<text:s/>να<text:s/>τροποποιούνται<text:s/>οι<text:s/>προθεσμίες<text:s/>που<text:s/>προβλέπονται<text:s/>στο<text:s/>άρθρο<text:s/>16.<text:s/>Με<text:s/>την<text:s/>απόφαση<text:s/>αυτή<text:s/>μπορεί<text:s/>ιδίως:</text:span></text:p>
      <text:p text:style-name="P587"><text:span text:style-name="T587_1">α)</text:span><text:span text:style-name="T587_2"><text:tab/></text:span><text:span text:style-name="T587_3">να<text:s/>καθορίζεται<text:s/>διαδικασία<text:s/>συμπλήρωσης<text:s/>των<text:s/>στοιχείων<text:s/>της<text:s/>αίτησης,<text:s/>καθώς<text:s/>και<text:s/>διόρθωσης<text:s/>των<text:s/>σφαλμάτων<text:s/>της,</text:span></text:p>
      <text:p text:style-name="P588"><text:span text:style-name="T588_1">β)</text:span><text:span text:style-name="T588_2"><text:tab/></text:span><text:span text:style-name="T588_3">να<text:s/>ορίζονται<text:s/>προθεσμίες<text:s/>για<text:s/>συγκεκριμένες<text:s/>ενέργειες,<text:s/>όταν<text:s/>τέτοιες<text:s/>προθεσμίες<text:s/>δεν<text:s/>ορίζονται<text:s/>στον<text:s/>νόμο,</text:span></text:p>
      <text:p text:style-name="P589"><text:span text:style-name="T589_1">γ)</text:span><text:span text:style-name="T589_2"><text:tab/></text:span><text:span text:style-name="T589_3">να<text:s/>εξειδικεύονται<text:s/>τα<text:s/>κριτήρια<text:s/>αποδοχής<text:s/>της<text:s/>αίτησης<text:s/>των<text:s/>οφειλετών<text:s/>της<text:s/>περ.<text:s/>στ΄<text:s/>της<text:s/>παρ.<text:s/>3<text:s/>του<text:s/>άρθρου<text:s/>7,</text:span></text:p>
      <text:p text:style-name="P590"><text:span text:style-name="T590_1">δ)</text:span><text:span text:style-name="T590_2"><text:tab/></text:span><text:span text:style-name="T590_3">να<text:s/>προβλέπεται<text:s/>διαδικασία<text:s/>παράτασης<text:s/>της<text:s/>προθεσμίας<text:s/>σε<text:s/>συγκεκριμένη<text:s/>περίπτωση,<text:s/>όταν<text:s/>η<text:s/>μη<text:s/>τήρησή<text:s/>της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/text:span></text:p>
      <text:p text:style-name="P591"><text:span text:style-name="T591_1">ε)</text:span><text:span text:style-name="T591_2"><text:tab/></text:span><text:span text:style-name="T591_3">να<text:s/>καθορίζεται<text:s/>διαδικασία<text:s/>διαγραφής<text:s/>της<text:s/>αίτησης<text:s/>με<text:s/>ταυτόχρονη<text:s/>επανυποβολή<text:s/>της,<text:s/>όταν<text:s/>υπάρχουν<text:s/>ελλείψεις<text:s/>ή<text:s/>σφάλματα,<text:s/>τα<text:s/>οποία<text:s/>κατά<text:s/>τον<text:s/>χρόνο<text:s/>διαπίστωσής<text:s/>τους<text:s/>δεν<text:s/>μπορούν<text:s/>να<text:s/>διορθωθούν<text:s/>με<text:s/>εισαγωγή<text:s/>των<text:s/>στοιχείων<text:s/>στην<text:s/>ηλεκτρονική<text:s/>πλατφόρμα,</text:span></text:p>
      <text:p text:style-name="P592"><text:span text:style-name="T592_1">στ)</text:span><text:span text:style-name="T592_2"><text:tab/></text:span><text:span text:style-name="T592_3">να<text:s/>καθορίζονται<text:s/>θέματα<text:s/>που<text:s/>αφορούν<text:s/>την<text:s/>επικοινωνία<text:s/>και<text:s/>τον<text:s/>συντονισμό<text:s/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ν<text:s/>διαδικασία<text:s/>αναδιάρθρωσης<text:s/>οφειλών<text:s/>μέσω<text:s/>της<text:s/>ηλεκτρονικής<text:s/>πλατφόρμας,<text:s/>ενδεικτικά<text:s/>να<text:s/>ορίζεται<text:s/>συντονιστής<text:s/>των<text:s/>συμμετεχόντων<text:s/>πιστωτών<text:s/>βάσει<text:s/>της<text:s/>κατάταξής<text:s/>του<text:s/>ως<text:s/>προς<text:s/>ειδικό<text:s/>προνόμιο<text:s/>ή<text:s/>του<text:s/>ύψους<text:s/>των<text:s/>απαιτήσεών<text:s/>του<text:s/>κατά<text:s/>του<text:s/>οφειλέτη,</text:span></text:p>
      <text:p text:style-name="P593"><text:span text:style-name="T593_1">ζ)</text:span><text:span text:style-name="T593_2"><text:tab/></text:span><text:span text:style-name="T593_3">να<text:s/>προβλέπεται<text:s/>ως<text:s/>επιλογή<text:s/>κατά<text:s/>τη<text:s/>διακριτική<text:s/>ευχέρεια<text:s/>των<text:s/>χρηματοδοτικών<text:s/>φορέων<text:s/>η<text:s/>χρήση<text:s/>υπολογιστικού<text:s/>εργαλείου<text:s/>για<text:s/>τον<text:s/>προσδιορισμό<text:s/>των<text:s/>όρων<text:s/>της<text:s/>σύμβασης<text:s/>αναδιάρθρωσης,<text:s/>το<text:s/>οποίο:</text:span></text:p>
      <text:p text:style-name="P594"><text:span text:style-name="T594_1">ζα)</text:span><text:span text:style-name="T594_2"><text:tab/></text:span><text:span text:style-name="T594_3">θα<text:s/>καθορίζει<text:s/>σε<text:s/>δόσεις<text:s/>το<text:s/>τελικό<text:s/>ποσό<text:s/>αποπληρωμής<text:s/>καθώς<text:s/>και<text:s/>τη<text:s/>χρονική<text:s/>περίοδο<text:s/>αποπληρωμής<text:s/>ανά<text:s/>καταλαμβανόμενο<text:s/>πιστωτή<text:s/>λαμβάνοντας<text:s/>υπόψη,</text:span></text:p>
      <text:p text:style-name="P595"><text:span text:style-name="T595_1">i.<text:s/>την<text:s/>ικανότητα<text:s/>αποπληρωμής<text:s/>του<text:s/>οφειλέτη<text:s/>με<text:s/>όρους<text:s/>καθαρής<text:s/>παρούσας<text:s/>αξίας,</text:span></text:p>
      <text:p text:style-name="P596"><text:span text:style-name="T596_1">ii.<text:s/>την<text:s/>αξία<text:s/>ρευστοποίησης<text:s/>των<text:s/>περιουσιακών<text:s/>στοιχείων<text:s/>του<text:s/>οφειλέτη,<text:s/>η<text:s/>οποία<text:s/>για<text:s/>τα<text:s/>ακίνητα<text:s/>δεν<text:s/>μπορεί<text:s/>να<text:s/>υπολείπεται<text:s/>της<text:s/>αξίας<text:s/>του<text:s/>άρθρου<text:s/>11,<text:s/>και</text:span><text:span text:style-name="T596_2"><text:note text:note-class="footnote"><text:note-citation/><text:note-body><text:p text:style-name="P597"><text:span text:style-name="T597_1"><text:a xlink:type="simple" xlink:href="http://data.aade.gr/eli/pri/law/2021/07/18/4818#art_34"><text:span text:style-name="T597_2">Τροποποίηση<text:s/>4818/2021,<text:s/>Άρθρο<text:s/>34</text:span></text:a></text:span></text:p></text:note-body></text:note></text:span></text:p>
      <text:p text:style-name="P598"><text:span text:style-name="T598_1">iii.<text:s/>την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,</text:span></text:p>
      <text:p text:style-name="P599"><text:span text:style-name="T599_1">ζβ)</text:span><text:span text:style-name="T599_2"><text:tab/></text:span><text:span text:style-name="T599_3">θα<text:s/>παράγει<text:s/>τα<text:s/>τελικά<text:s/>ποσά<text:s/>αποπληρωμής<text:s/>εφαρμόζοντας<text:s/>τους<text:s/>ακόλουθους<text:s/>κανόνες:</text:span></text:p>
      <text:p text:style-name="P600"><text:span text:style-name="T600_1">i.<text:s/>Δεν<text:s/>επιτρέπεται:</text:span><text:span text:style-name="T600_2"><text:note text:note-class="footnote"><text:note-citation/><text:note-body><text:p text:style-name="P601"><text:span text:style-name="T601_1"><text:a xlink:type="simple" xlink:href="http://data.aade.gr/eli/pri/law/2021/07/18/4818#art_34"><text:span text:style-name="T601_2">Τροποποίηση<text:s/>4818/2021,<text:s/>Άρθρο<text:s/>34</text:span></text:a></text:span></text:p></text:note-body></text:note></text:span></text:p>
      <text:p text:style-name="P602"><text:span text:style-name="T602_1">αα)</text:span><text:span text:style-name="T602_2"><text:tab/></text:span><text:span text:style-name="T602_3">να<text:s/>φέρουν<text:s/>οποιονδήποτε<text:s/>καταλαμβανόμενο<text:s/>πιστωτή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,<text:s/>όπως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<text:s/>και</text:span><text:span text:style-name="T602_4"><text:note text:note-class="footnote"><text:note-citation/><text:note-body><text:p text:style-name="P603"><text:span text:style-name="T603_1"><text:a xlink:type="simple" xlink:href="http://data.aade.gr/eli/pri/law/2021/07/18/4818#art_34"><text:span text:style-name="T603_2">Τροποποίηση<text:s/>4818/2021,<text:s/>Άρθρο<text:s/>34</text:span></text:a></text:span></text:p></text:note-body></text:note></text:span></text:p>
      <text:p text:style-name="P604"><text:span text:style-name="T604_1">ββ)</text:span><text:span text:style-name="T604_2"><text:tab/></text:span><text:span text:style-name="T604_3">να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604_4"><text:note text:note-class="footnote"><text:note-citation/><text:note-body><text:p text:style-name="P605"><text:span text:style-name="T605_1"><text:a xlink:type="simple" xlink:href="http://data.aade.gr/eli/pri/law/2021/07/18/4818#art_34"><text:span text:style-name="T605_2">Τροποποίηση<text:s/>4818/2021,<text:s/>Άρθρο<text:s/>34</text:span></text:a></text:span></text:p></text:note-body></text:note></text:span></text:p>
      <text:p text:style-name="P606"><text:span text:style-name="T606_1">ii.<text:s/>Ποσά<text:s/>και<text:s/>άλλα<text:s/>ανταλλάγματα<text:s/>που<text:s/>απομένουν<text:s/>μετά<text:s/>την<text:s/>κατά<text:s/>προτεραιότητα<text:s/>κατανομή<text:s/>ποσών<text:s/>και<text:s/>άλλων<text:s/>ανταλλαγμάτων,<text:s/>σύμφωνα<text:s/>με<text:s/>την<text:s/>περ.<text:s/>i,<text:s/>κατανέμονται<text:s/>σε<text:s/>όλους<text:s/>τους<text:s/>καταλαμβανόμενους<text:s/>πιστωτές<text:s/>συμμέτρως<text:s/>κατά<text:s/>το<text:s/>μέρος<text:s/>των<text:s/>απαιτήσεών<text:s/>τους<text:s/>που<text:s/>απομένει<text:s/>ανεξόφλητο.</text:span></text:p>
      <text:p text:style-name="P607"><text:span text:style-name="T607_1">iii.<text:s/>Δεν<text:s/>θα<text:s/>παραβιάζει<text:s/>το<text:s/>άρθρο<text:s/>22.</text:span></text:p>
      <text:p text:style-name="P608"><text:span text:style-name="T608_1">iv.<text:s/>Για<text:s/>τον<text:s/>υπολογισμό<text:s/>των<text:s/>ποσών<text:s/>διανομής<text:s/>μεταξύ<text:s/>των<text:s/>καταλαμβανόμενων<text:s/>πιστωτών,<text:s/>από<text:s/>τις<text:s/>απαιτήσεις<text:s/>των<text:s/>πιστωτών<text:s/>τους<text:s/>αφαιρούνται<text:s/>προηγουμένως:</text:span></text:p>
      <text:p text:style-name="P609"><text:span text:style-name="T609_1">A)<text:s/>το<text:s/>σύνολο<text:s/>των<text:s/>τόκων<text:s/>υπερημερίας<text:s/>των<text:s/>πιστωτών<text:s/>του<text:s/>ιδιωτικού<text:s/>τομέα,</text:span></text:p>
      <text:p text:style-name="P610"><text:span text:style-name="T610_1">B)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611"><text:span text:style-name="T611_1">Τα<text:s/>αναφερόμενα<text:s/>στις<text:s/>υποπερ.<text:s/>A΄<text:s/>και<text:s/>B΄<text:s/>ποσά<text:s/>συνυπολογίζονται<text:s/>στη<text:s/>διανομή<text:s/>μόνο<text:s/>στην<text:s/>περίπτωση<text:s/>και<text:s/>κατά<text:s/>την<text:s/>έκταση<text:s/>που<text:s/>το<text:s/>επιτρέπει<text:s/>η<text:s/>ικανότητα<text:s/>αποπληρωμής<text:s/>του<text:s/>οφειλέτη<text:s/>και<text:s/>αποπληρώνονται,<text:s/>εν<text:s/>όλω<text:s/>ή<text:s/>εν<text:s/>μέρει,<text:s/>μόνο<text:s/>εφόσον<text:s/>έχουν<text:s/>αποπληρωθεί<text:s/>πλήρως<text:s/>οι<text:s/>λοιπές<text:s/>απαιτήσεις<text:s/>των<text:s/>πιστωτών.<text:s/>Σε<text:s/>αντίθετη<text:s/>περίπτωση<text:s/>τα<text:s/>ανωτέρω<text:s/>ποσά<text:s/>διαγράφονται<text:s/>μετά<text:s/>την<text:s/>ολοσχερή<text:s/>εξόφληση<text:s/>όλων<text:s/>των<text:s/>οφειλών<text:s/>με<text:s/>βάση<text:s/>τη<text:s/>σύμβαση<text:s/>αναδιάρθρωσης.</text:span></text:p>
      <text:p text:style-name="P612"><text:span text:style-name="T612_1">v.<text:s/>Θα<text:s/>βασίζεται<text:s/>σε<text:s/>στοιχεία<text:s/>διαθέσιμα<text:s/>σε<text:s/>συμμετέχοντες<text:s/>πιστωτές<text:s/>και<text:s/>παρεχόμενα<text:s/>από<text:s/>τον<text:s/>οφειλέτη<text:s/>(σε<text:s/>περίπτωση<text:s/>ασυμφωνίας<text:s/>των<text:s/>στοιχείων<text:s/>αυτών,<text:s/>επιλέγονται<text:s/>τα<text:s/>στοιχεία<text:s/>που<text:s/>προέρχονται<text:s/>από<text:s/>τους<text:s/>συμμετέχοντες<text:s/>πιστωτές)<text:s/>ως<text:s/>προς<text:s/>τα<text:s/>ακόλουθα:</text:span></text:p>
      <text:p text:style-name="P613"><text:span text:style-name="T613_1">Α)<text:s/>Συνολικό<text:s/>ύψος<text:s/>υποχρεώσεων<text:s/>του<text:s/>οφειλέτη<text:s/>προς<text:s/>κάθε<text:s/>πρόσωπο,</text:span></text:p>
      <text:p text:style-name="P614"><text:span text:style-name="T614_1">Β)<text:s/>συνολική<text:s/>αξία<text:s/>της<text:s/>περιουσίας<text:s/>του<text:s/>οφειλέτη,</text:span></text:p>
      <text:p text:style-name="P615"><text:span text:style-name="T615_1">Γ)<text:s/>ετήσιο<text:s/>εισόδημά<text:s/>του,<text:s/>και</text:span></text:p>
      <text:p text:style-name="P616"><text:span text:style-name="T616_1">Δ)<text:s/>τρέχουσες<text:s/>υποχρεώσεις<text:s/>του<text:s/>προς<text:s/>πιστωτές<text:s/>εκτός<text:s/>των<text:s/>καταλαμβανομένων<text:s/>πιστωτών.</text:span></text:p>
      <text:p text:style-name="P617"><text:span text:style-name="T617_1">η)</text:span><text:span text:style-name="T617_2"><text:tab/></text:span><text:span text:style-name="T617_3">να<text:s/>καθορίζονται<text:s/>θέματα<text:s/>που<text:s/>αφορούν<text:s/>την<text:s/>παροχή<text:s/>βεβαίωσης<text:s/>για<text:s/>την<text:s/>επίτευξη<text:s/>σύμβασης<text:s/>αναδιάρθρωσης<text:s/>του<text:s/>παρόντος<text:s/>κεφαλαίου,<text:s/>και</text:span></text:p>
      <text:p text:style-name="P618"><text:span text:style-name="T618_1">θ)</text:span><text:span text:style-name="T618_2"><text:tab/></text:span><text:span text:style-name="T618_3">να<text:s/>καθορίζεται<text:s/>το<text:s/>κόστος<text:s/>συμμετοχής<text:s/>στην<text:s/>ηλεκτρονική<text:s/>πλατφόρμα<text:s/>και<text:s/>το<text:s/>πρόσωπο<text:s/>ή<text:s/>πρόσωπα<text:s/>που<text:s/>ευθύνονται<text:s/>για<text:s/>την<text:s/>κάλυψή<text:s/>του,<text:s/>καθώς<text:s/>και<text:s/>για<text:s/>τυχόν<text:s/>σχετικά<text:s/>έξοδα<text:s/>ή<text:s/>δαπάνες.</text:span></text:p>
      <text:p text:style-name="P619"><text:span text:style-name="T619_1">2Α.</text:span><text:span text:style-name="T619_2"><text:s/>Σε<text:s/>περίπτωση<text:s/>που<text:s/>κατά<text:s/>τη<text:s/>διακριτική<text:s/>ευχέρεια<text:s/>των<text:s/>χρηματοδοτικών<text:s/>φορέων<text:s/>δεν<text:s/>γίνει<text:s/>χρήση<text:s/>του<text:s/>υπολογιστικού<text:s/>εργαλείου,<text:s/>αυτοί<text:s/>δύνανται,<text:s/>για<text:s/>να<text:s/>κάνουν<text:s/>πρόταση<text:s/>αναδιάρθρωσης<text:s/>στον<text:s/>οφειλέτη,<text:s/>να<text:s/>συναξιολογήσουν<text:s/>την<text:s/>ικανότητα<text:s/>συνεισφοράς<text:s/>στην<text:s/>αποπληρωμή<text:s/>των<text:s/>συνοφειλετών<text:s/>του<text:s/>στους<text:s/>χρηματοδοτικούς<text:s/>φορείς,<text:s/>όπως<text:s/>και<text:s/>την<text:s/>αξία<text:s/>ρευστοποίησης<text:s/>των<text:s/>περιουσιακών<text:s/>στοιχείων<text:s/>αυτών.<text:s/>Για<text:s/>τον<text:s/>λόγο<text:s/>αυτόν<text:s/>είναι<text:s/>δυνατή<text:s/>η<text:s/>πρόσκληση<text:s/>των<text:s/>συνοφειλετών<text:s/>χρηματοδοτικών<text:s/>φορέων,<text:s/>που<text:s/>κατά<text:s/>περίπτωση<text:s/>ορίζουν<text:s/>οι<text:s/>χρηματοδοτικοί<text:s/>φορείς.<text:s/>Τα<text:s/>τεχνικά<text:s/>και<text:s/>λεπτομερειακά<text:s/>θέματα<text:s/>της<text:s/>διαδικασίας<text:s/>πρόσκλησης<text:s/>των<text:s/>συνοφειλετών<text:s/>χρηματοδοτικών<text:s/>φορέων<text:s/>και<text:s/>η<text:s/>ανταπόκριση<text:s/>αυτών<text:s/>αναφέρονται<text:s/>στην<text:s/>κοινή<text:s/>απόφαση<text:s/>της<text:s/>παρ.<text:s/>5.<text:s/>Η<text:s/>θετική<text:s/>ανταπόκριση<text:s/>συνοφειλέτη<text:s/>χρηματοδοτικού<text:s/>φορέα<text:s/>συνεπάγεται<text:s/>αυτοδίκαια<text:s/>την<text:s/>εφαρμογή<text:s/>των<text:s/>άρθρων<text:s/>10<text:s/>και<text:s/>12.<text:s/>Η<text:s/>αντιπρόταση<text:s/>των<text:s/>τραπεζών<text:s/>κατά<text:s/>την<text:s/>παρούσα,<text:s/>προκύπτει<text:s/>επίσης<text:s/>από<text:s/>σχετικό<text:s/>υπολογιστικό<text:s/>εργαλείο,<text:s/>στο<text:s/>οποίο<text:s/>έχουν<text:s/>ενσωματωθεί<text:s/>οι<text:s/>παράμετροι<text:s/>της<text:s/>μεθοδολογίας<text:s/>αντιπρότασης<text:s/>των<text:s/>πιστωτών,<text:s/>όπως<text:s/>αυτή<text:s/>εξειδικεύεται<text:s/>στην<text:s/>απόφαση<text:s/>της<text:s/>παρ.<text:s/>5<text:s/>του<text:s/>άρθρου<text:s/>71.</text:span><text:span text:style-name="T619_3"><text:note text:note-class="footnote"><text:note-citation/><text:note-body><text:p text:style-name="P620"><text:span text:style-name="T620_1"><text:a xlink:type="simple" xlink:href="http://data.aade.gr/eli/pri/law/2021/07/18/4818#art_34"><text:span text:style-name="T620_2">Προσθήκη<text:s/>4818/2021,<text:s/>Άρθρο<text:s/>34</text:span></text:a></text:span></text:p></text:note-body></text:note></text:span></text:p>
      <text:p text:style-name="P621"><text:span text:style-name="T621_1">3.</text:span><text:span text:style-name="T621_2"><text:s/>Με<text:s/>κοινή<text:s/>απόφαση<text:s/>των<text:s/>Οικονομικών<text:s/>και<text:s/>Υπουργών<text:s/>Εργασίας<text:s/>και<text:s/>Κοινωνικών<text:s/>Υποθέσεων<text:s/>ορίζεται<text:s/>η<text:s/>διαδικασία<text:s/>επιβεβαίωσης<text:s/>της<text:s/>βιωσιμότητας<text:s/>ή<text:s/>φερεγγυότητας<text:s/>του<text:s/>οφειλέτη,<text:s/>κατά<text:s/>περίπτωση,<text:s/>και<text:s/>της<text:s/>ελάχιστης<text:s/>απαιτούμενης<text:s/>ανάκτησης.<text:s/>Η<text:s/>ίδια<text:s/>απόφαση<text:s/>ορίζει<text:s/>τη<text:s/>διαδικασία<text:s/>κατάρτισης<text:s/>της<text:s/>διμερούς<text:s/>σύμβασης<text:s/>αναδιάρθρωσης,<text:s/>καθώς<text:s/>και<text:s/>κάθε<text:s/>άλλο<text:s/>ειδικό<text:s/>θέμα<text:s/>και<text:s/>αναγκαία<text:s/>λεπτομέρεια.</text:span></text:p>
      <text:p text:style-name="P622"><text:span text:style-name="T622_1">4.</text:span><text:span text:style-name="T622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.<text:s/></text:span></text:p>
      <text:p text:style-name="P623"><text:span text:style-name="T623_1">5.</text:span><text:span text:style-name="T623_2"><text:s/>Με<text:s/>κοινή<text:s/>απόφαση<text:s/>των<text:s/>Υπουργών<text:s/>Οικονομικών<text:s/>και<text:s/>Ανάπτυξης<text:s/>και<text:s/>Επενδύσεων,<text:s/>καθορίζεται<text:s/>το<text:s/>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.<text:s/>Η<text:s/>σύμβαση<text:s/>αυτή<text:s/>θα<text:s/>προβλέπει<text:s/>ιδίως:</text:span></text:p>
      <text:p text:style-name="P624"><text:span text:style-name="T624_1">α)</text:span><text:span text:style-name="T624_2"><text:tab/></text:span><text:span text:style-name="T624_3">Τη<text:s/>διαδικασία<text:s/>επικοινωνίας,<text:s/>διαπραγμάτευσης,<text:s/>έγκρισης<text:s/>και<text:s/>κοινοποιήσεων<text:s/>που<text:s/>αφορούν<text:s/>τη<text:s/>σύμβαση<text:s/>αναδιάρθρωσης<text:s/>οφειλών,<text:s/>ενδεικτικά<text:s/>των<text:s/>στοιχείων<text:s/>οφειλών<text:s/>του<text:s/>αιτούντα,</text:span></text:p>
      <text:p text:style-name="P625"><text:span text:style-name="T625_1">β)</text:span><text:span text:style-name="T625_2"><text:tab/></text:span><text:span text:style-name="T625_3">την<text:s/>υποχρέωση<text:s/>εμπιστευτικότητας<text:s/>των<text:s/>παρεχομένων<text:s/>στοιχείων,</text:span></text:p>
      <text:p text:style-name="P626"><text:span text:style-name="T626_1">γ)</text:span><text:span text:style-name="T626_2"><text:tab/></text:span><text:span text:style-name="T626_3">ότι<text:s/>για<text:s/>την<text:s/>έγκριση<text:s/>πρότασης<text:s/>αναδιάρθρωσης<text:s/>οφειλών<text:s/>απαιτείται<text:s/>συμφωνία<text:s/>του<text:s/>οφειλέτη<text:s/>και<text:s/>της<text:s/>πλειοψηφίας<text:s/>των<text:s/>συμμετεχόντων<text:s/>πιστωτών,<text:s/>συμπεριλαμβανο</text:span><text:span text:style-name="T626_4">­μένου<text:s/>και<text:s/>του<text:s/>ποσοστού<text:s/>συμμετεχόντων<text:s/>πιστωτών<text:s/>με<text:s/>ειδικό<text:s/>προνόμιο,</text:span></text:p>
      <text:p text:style-name="P627"><text:span text:style-name="T627_1">δ)</text:span><text:span text:style-name="T627_2"><text:tab/></text:span><text:span text:style-name="T627_3">την<text:s/>αποδοχή,<text:s/>ότι<text:s/>η<text:s/>συμφωνία<text:s/>δεσμεύει<text:s/>και<text:s/>τους<text:s/>μη<text:s/>συναινούντες<text:s/>συμμετέχοντες<text:s/>πιστωτές<text:s/>που<text:s/>είναι<text:s/>χρηματοδοτικοί<text:s/>φορείς,<text:s/>εφόσον:</text:span><text:span text:style-name="T627_4"><text:note text:note-class="footnote"><text:note-citation/><text:note-body><text:p text:style-name="P628"><text:span text:style-name="T628_1"><text:a xlink:type="simple" xlink:href="http://data.aade.gr/eli/pri/law/2021/07/18/4818#art_34"><text:span text:style-name="T628_2">Τροποποίηση<text:s/>4818/2021,<text:s/>Άρθρο<text:s/>34</text:span></text:a></text:span></text:p></text:note-body></text:note></text:span></text:p>
      <text:p text:style-name="P629"><text:span text:style-name="T629_1">αα)</text:span><text:span text:style-name="T629_2"><text:tab/></text:span><text:span text:style-name="T629_3">δεν<text:s/>φέρει<text:s/>οποιονδήποτε<text:s/>από<text:s/>αυτούς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<text:s/>και</text:span><text:span text:style-name="T629_4"><text:note text:note-class="footnote"><text:note-citation/><text:note-body><text:p text:style-name="P630"><text:span text:style-name="T630_1"><text:a xlink:type="simple" xlink:href="http://data.aade.gr/eli/pri/law/2021/07/18/4818#art_34"><text:span text:style-name="T630_2">Τροποποίηση<text:s/>4818/2021,<text:s/>Άρθρο<text:s/>34</text:span></text:a></text:span></text:p></text:note-body></text:note></text:span></text:p>
      <text:p text:style-name="P631"><text:span text:style-name="T631_1">ββ)</text:span><text:span text:style-name="T631_2"><text:tab/></text:span><text:span text:style-name="T631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<text:s/>και</text:span><text:span text:style-name="T631_4"><text:note text:note-class="footnote"><text:note-citation/><text:note-body><text:p text:style-name="P632"><text:span text:style-name="T632_1"><text:a xlink:type="simple" xlink:href="http://data.aade.gr/eli/pri/law/2021/07/18/4818#art_34"><text:span text:style-name="T632_2">Τροποποίηση<text:s/>4818/2021,<text:s/>Άρθρο<text:s/>34</text:span></text:a></text:span></text:p></text:note-body></text:note></text:span></text:p>
      <text:p text:style-name="P633"><text:span text:style-name="T633_1">γγ)</text:span><text:span text:style-name="T633_2"><text:tab/></text:span><text:span text:style-name="T633_3">πληρούνται<text:s/>οι<text:s/>λοιπές<text:s/>προϋποθέσεις<text:s/>του<text:s/>παρόντος<text:s/>Πρώτου<text:s/>Βιβλίου.<text:s/>Η<text:s/>σύμβαση<text:s/>δεν<text:s/>απαιτείται<text:s/>να<text:s/>περιέχει<text:s/>την<text:s/>αποδοχή<text:s/>υπό<text:s/>τους<text:s/>παραπάνω<text:s/>όρους<text:s/>εφόσον<text:s/>η<text:s/>πρόταση<text:s/>προκύπτει<text:s/>βάσει<text:s/>του<text:s/>υπολογιστικού<text:s/>εργαλείου<text:s/>της<text:s/>περ.<text:s/>ζ΄<text:s/>της<text:s/>παρ.<text:s/>2,</text:span><text:span text:style-name="T633_4"><text:note text:note-class="footnote"><text:note-citation/><text:note-body><text:p text:style-name="P634"><text:span text:style-name="T634_1"><text:a xlink:type="simple" xlink:href="http://data.aade.gr/eli/pri/law/2021/07/18/4818#art_34"><text:span text:style-name="T634_2">Τροποποίηση<text:s/>4818/2021,<text:s/>Άρθρο<text:s/>34</text:span></text:a></text:span></text:p></text:note-body></text:note></text:span></text:p>
      <text:p text:style-name="P635"><text:span text:style-name="T635_1">ε)</text:span><text:span text:style-name="T635_2"><text:tab/></text:span><text:span text:style-name="T635_3">την<text:s/>αποδοχή<text:s/>ότι<text:s/>η<text:s/>συμφωνία<text:s/>δεσμεύει<text:s/>και<text:s/>τους<text:s/>ειδικούς<text:s/>ή<text:s/>καθολικούς<text:s/>διαδόχους<text:s/>συμμετέχοντα<text:s/>πιστωτή,</text:span></text:p>
      <text:p text:style-name="P636"><text:span text:style-name="T636_1">στ)</text:span><text:span text:style-name="T636_2"><text:tab/></text:span><text:span text:style-name="T636_3">τα<text:s/>γεγονότα<text:s/>καταγγελίας,<text:s/>τα<text:s/>δικαιώματα<text:s/>καταγγελίας<text:s/>των<text:s/>συμμετεχόντων<text:s/>πιστωτών<text:s/>και<text:s/>τις<text:s/>συνέπειες<text:s/>καταγγελίας<text:s/>από<text:s/>και<text:s/>ως<text:s/>προς<text:s/>καταλαμβανόμενο<text:s/>πιστωτή<text:s/>και<text:s/>τον<text:s/>οφειλέτη,</text:span></text:p>
      <text:p text:style-name="P637"><text:span text:style-name="T637_1">ζ)</text:span><text:span text:style-name="T637_2"><text:tab/></text:span><text:span text:style-name="T637_3">την<text:s/>εξέταση<text:s/>αιτήματος<text:s/>οφειλέτη<text:s/>για<text:s/>την<text:s/>υποβολή<text:s/>των<text:s/>όρων<text:s/>συμβιβασμού<text:s/>σε<text:s/>διαμεσολάβηση,<text:s/>και</text:span></text:p>
      <text:p text:style-name="P638"><text:span text:style-name="T638_1">η)</text:span><text:span text:style-name="T638_2"><text:tab/></text:span><text:span text:style-name="T638_3">την<text:s/>επεξεργασία<text:s/>κοινά<text:s/>αποδεκτής<text:s/>μεθόδου<text:s/>για<text:s/>τη<text:s/>διάγνωση<text:s/>της<text:s/>βιωσιμότητας<text:s/>οφειλέτη<text:s/>και<text:s/>την<text:s/>ευθύνη<text:s/>της<text:s/>παροχής<text:s/>σχετικής<text:s/>δήλωσης<text:s/>προς<text:s/>το<text:s/>Δημόσιο<text:s/>και<text:s/>τους<text:s/>Φορείς<text:s/>Κοινωνικής<text:s/>Ασφάλισης,<text:s/>κατά<text:s/>περίπτωση.</text:span></text:p>
      <text:p text:style-name="P639"><text:span text:style-name="T639_1">θ)</text:span><text:span text:style-name="T639_2"><text:tab/></text:span><text:span text:style-name="T639_3">Τις<text:s/>αρχές<text:s/>διαμόρφωσης<text:s/>των<text:s/>αντιπροτάσεων<text:s/>των<text:s/>χρηματοδοτικών<text:s/>φορέων<text:s/>κατά<text:s/>τα<text:s/>αναφερόμενα<text:s/>στην<text:s/>παρ.<text:s/>4<text:s/>του<text:s/>άρθρου<text:s/>21.</text:span><text:span text:style-name="T639_4"><text:note text:note-class="footnote"><text:note-citation/><text:note-body><text:p text:style-name="P640"><text:span text:style-name="T640_1"><text:a xlink:type="simple" xlink:href="http://data.aade.gr/eli/pri/law/2021/07/18/4818#art_34"><text:span text:style-name="T640_2">Προσθήκη<text:s/>4818/2021,<text:s/>Άρθρο<text:s/>34</text:span></text:a></text:span></text:p></text:note-body></text:note></text:span></text:p>
      <text:p text:style-name="P641"><text:span text:style-name="T641_1">6.</text:span><text:span text:style-name="T641_2"><text:s/>Με<text:s/>κοινή<text:s/>απόφαση<text:s/>των<text:s/>Υπουργών<text:s/>Οικονομικών<text:s/>και<text:s/>Εργασίας<text:s/>και<text:s/>Κοινωνικών<text:s/>Υποθέσεων<text:s/>καθορίζεται<text:s/>κάθε<text:s/>ειδικότερο<text:s/>θέμα<text:s/>και<text:s/>αναγκαία<text:s/>λεπτομέρεια<text:s/>που<text:s/>αφορά<text:s/>τη<text:s/>διαδικασία<text:s/>αίτησης<text:s/>και<text:s/>καταβολής<text:s/>της<text:s/>επιδότησης<text:s/>δόσης<text:s/>του<text:s/>άρθρου<text:s/>28,<text:s/>τη<text:s/>διασταύρωση<text:s/>στοιχείων,<text:s/>τη<text:s/>διενέργεια<text:s/>περιοδικών<text:s/>ελέγχων<text:s/>πλήρωσης<text:s/>των<text:s/>κριτηρίων,<text:s/>το<text:s/>όργανο<text:s/>που<text:s/>είναι<text:s/>αρμόδιο<text:s/>να<text:s/>εγκρίνει<text:s/>την<text:s/>επιδότηση,<text:s/>την<text:s/>επιστροφή<text:s/>αχρεωστήτως<text:s/>καταβληθέντων<text:s/>ποσών<text:s/>και<text:s/>την<text:s/>επιβολή<text:s/>συνεπειών,<text:s/>καθώς<text:s/>και<text:s/>κάθε<text:s/>άλλο<text:s/>ειδικότερο<text:s/>θέμα<text:s/>σχετικά<text:s/>με<text:s/>αυτήν.<text:s/>Η<text:s/>απόφαση<text:s/>του<text:s/>προηγούμενου<text:s/>εδαφίου<text:s/>πρέπει<text:s/>να<text:s/>συμμορφώνεται<text:s/>προς<text:s/>την<text:s/>ευρωπαϊκή<text:s/>νομοθεσία<text:s/>περί<text:s/>κρατικών<text:s/>ενισχύσεων.</text:span></text:p>
      <text:p text:style-name="P642"><text:span text:style-name="T642_1">7.</text:span><text:span text:style-name="T642_2"><text:s/>Με<text:s/>απόφαση<text:s/>του<text:s/>Υπουργού<text:s/>Οικονομικών<text:s/>δύνανται<text:s/>να<text:s/>τροποποιούνται<text:s/>οι<text:s/>προϋποθέσεις<text:s/>καταβολής<text:s/>της<text:s/>επιδότησης<text:s/>δόσης<text:s/>του<text:s/>άρθρου<text:s/>28,<text:s/>καθώς<text:s/>και<text:s/>το<text:s/>ύψος<text:s/>αυτής.</text:span></text:p>
      <text:h text:style-name="P643" text:outline-level="6"><text:span text:style-name="T643_1">Άρθρο<text:s/>72.<text:s/></text:span></text:h>
      <text:h text:style-name="P644" text:outline-level="6"><text:span text:style-name="T644_1">Εξουσιοδοτικές<text:s/>διατάξεις<text:s/>του<text:s/>Κεφαλαίου<text:s/>Β΄<text:s/>του<text:s/>Μέρους<text:s/>Δευτέρου</text:span></text:h>
      <text:p text:style-name="P645"><text:span text:style-name="T645_1">1.</text:span><text:span text:style-name="T645_2"><text:s/>Η<text:s/>προβλεπόμενη<text:s/>στο<text:s/>άρθρο<text:s/>34<text:s/>διαδικασία<text:s/>ηλεκτρονικής<text:s/>ψηφοφορίας<text:s/>μεταξύ<text:s/>των<text:s/>πιστωτών<text:s/>για<text:s/>την<text:s/>έγκριση<text:s/>σχεδίου<text:s/>συμφωνίας<text:s/>εξυγίανσης<text:s/>από<text:s/>τις<text:s/>απαιτούμενες<text:s/>κατά<text:s/>περίπτωση<text:s/>πλειοψηφίες<text:s/>και<text:s/>κάθε<text:s/>ειδικό<text:s/>θέμα<text:s/>και<text:s/>λεπτομέρεια<text:s/>που<text:s/>αφορά<text:s/>την<text:s/>ψηφοφορία<text:s/>αυτή<text:s/>καθορίζονται<text:s/>με<text:s/>απόφαση<text:s/>του<text:s/>Υπουργού<text:s/>Οικονομικών.<text:s/></text:span></text:p>
      <text:p text:style-name="P646"><text:span text:style-name="T646_1">2.</text:span><text:span text:style-name="T646_2"><text:s/>Με<text:s/>κοινή<text:s/>απόφαση<text:s/>των<text:s/>Υπουργών<text:s/>Οικονομικών<text:s/>και<text:s/>Εργασίας<text:s/>και<text:s/>Κοινωνικών<text:s/>Υποθέσεων<text:s/>μπορούν<text:s/>να<text:s/>τίθενται<text:s/>επιπλέον<text:s/>λόγοι<text:s/>μη<text:s/>συναίνεσης<text:s/>του<text:s/>Δημοσίου<text:s/>και<text:s/>των<text:s/>Φορέων<text:s/>Κοινωνικής<text:s/>Ασφάλισης,<text:s/>πέραν<text:s/>των<text:s/>προβλεπομένων<text:s/>στην<text:s/>παρ.<text:s/>1<text:s/>του<text:s/>άρθρου<text:s/>37.</text:span></text:p>
      <text:p text:style-name="P647"><text:span text:style-name="T647_1">3.</text:span><text:span text:style-name="T647_2"><text:s/>Με<text:s/>απόφαση<text:s/>του<text:s/>Υπουργού<text:s/>Δικαιοσύνης<text:s/>καταρτίζεται<text:s/>ολοκληρωμένος<text:s/>κατάλογος<text:s/>ελέγχου<text:s/>για<text:s/>τις<text:s/>αιτήσεις<text:s/>επικύρωσης<text:s/>συμφωνιών<text:s/>εξυγίανσης,<text:s/>προσαρμοσμένος<text:s/>στις<text:s/>ανάγκες<text:s/>των<text:s/>πολύ<text:s/>μικρών,<text:s/>μικρών<text:s/>και<text:s/>μεσαίων<text:s/>επιχειρήσεων,<text:s/>ο<text:s/>οποίος<text:s/>αναρτάται<text:s/>στον<text:s/>διαδικτυακό<text:s/>τόπο<text:s/>του<text:s/>Υπουργείου<text:s/>Δικαιοσύνης<text:s/>στην<text:s/>ελληνική<text:s/>και<text:s/>την<text:s/>αγγλική<text:s/>γλώσσα.<text:s/>Ο<text:s/>κατάλογος<text:s/>ελέγχου<text:s/>περιλαμβάνει<text:s/>πρακτικές<text:s/>κατευθυντήριες<text:s/>γραμμές<text:s/>σχετικά<text:s/>με<text:s/>το<text:s/>πώς<text:s/>θα<text:s/>πρέπει<text:s/>να<text:s/>καταρτισθεί<text:s/>η<text:s/>αίτηση<text:s/>επικύρωσης<text:s/>συμφωνίας<text:s/>εξυγίανσης.</text:span></text:p>
      <text:p text:style-name="P648"><text:span text:style-name="T648_1">4.</text:span><text:span text:style-name="T648_2"><text:s/>Με<text:s/>απόφαση<text:s/>του<text:s/>Υπουργού<text:s/>Οικονομικών<text:s/>δύναται<text:s/>να<text:s/>ορίζονται<text:s/>το<text:s/>ελάχιστο<text:s/>περιεχόμενο<text:s/>της<text:s/>προβλεπόμενης<text:s/>στο<text:s/>άρθρο<text:s/>48<text:s/>έκθεσης<text:s/>του<text:s/>εμπειρογνώμονα<text:s/>και<text:s/>οι<text:s/>διαδικασίες<text:s/>που<text:s/>ο<text:s/>εμπειρογνώμονας<text:s/>πρέπει<text:s/>να<text:s/>τηρήσει<text:s/>για<text:s/>την<text:s/>κατάρτιση<text:s/>της<text:s/>έκθεσής<text:s/>του.</text:span></text:p>
      <text:p text:style-name="P649"><text:span text:style-name="T649_1">5.</text:span><text:span text:style-name="T649_2"><text:s/>Με<text:s/>απόφαση<text:s/>του<text:s/>Υπουργού<text:s/>Δικαιοσύνης<text:s/>δύναται<text:s/>να<text:s/>ορίζεται<text:s/>πρότυπο<text:s/>κείμενο<text:s/>της<text:s/>απόφασης<text:s/>επικύρωσης<text:s/>της<text:s/>συμφωνίας<text:s/>εξυγίανσης<text:s/>που<text:s/>εκδίδεται<text:s/>στην<text:s/>περίπτωση<text:s/>της<text:s/>παρ.<text:s/>1<text:s/>του<text:s/>άρθρου<text:s/>56.</text:span></text:p>
      <text:p text:style-name="P650"><text:span text:style-name="T650_1">6.</text:span><text:span text:style-name="T650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56,<text:s/>η<text:s/>αυτεπάγγελτη<text:s/>δημοσίευση<text:s/>από<text:s/>το<text:s/>δικαστήριο<text:s/>της<text:s/>απόφασης<text:s/>επικύρωσης<text:s/>της<text:s/>συμφωνίας<text:s/>εξυγίανσης.</text:span></text:p>
      <text:p text:style-name="P651"><text:span text:style-name="T651_1">7.</text:span><text:span text:style-name="T651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63,<text:s/>η<text:s/>αυτεπάγγελτη<text:s/>δημοσίευση<text:s/>από<text:s/>το<text:s/>δικαστήριο<text:s/>της<text:s/>απόφασης<text:s/>ακύρωσης<text:s/>της<text:s/>επικύρωσης<text:s/>της<text:s/>συμφωνίας<text:s/>εξυγίανσης.</text:span></text:p>
      <text:h text:style-name="P652" text:outline-level="2"><text:span text:style-name="T652_1">ΚΕΦΑΛΑΙΟ<text:s/>Β΄<text:s/></text:span></text:h>
      <text:h text:style-name="P653" text:outline-level="2"><text:span text:style-name="T653_1">ΤΕΛΙΚΕΣ<text:s/>ΔΙΑΤΑΞΕΙΣ</text:span></text:h>
      <text:h text:style-name="P654" text:outline-level="6"><text:span text:style-name="T654_1">Άρθρο<text:s/>74.<text:s/></text:span></text:h>
      <text:h text:style-name="P655" text:outline-level="6"><text:span text:style-name="T655_1">Τελικές<text:s/>διατάξεις<text:s/>του<text:s/>Κεφαλαίου<text:s/>Β΄<text:s/>του<text:s/>Μέρους<text:s/>Δευτέρου</text:span></text:h>
      <text:p text:style-name="P656"><text:span text:style-name="T656_1">1.</text:span><text:span text:style-name="T656_2"><text:s/>Αν<text:s/>ο<text:s/>οφειλέτης<text:s/>έχει<text:s/>περιέλθει<text:s/>σε<text:s/>παύση<text:s/>πληρωμών,<text:s/>με<text:s/>την<text:s/>αίτηση<text:s/>για<text:s/>επικύρωση<text:s/>συμφωνίας<text:s/>εξυγίανσης<text:s/>του<text:s/>κεφαλαίου<text:s/>Β΄<text:s/>του<text:s/>Μέρους<text:s/>Δευτέρου<text:s/>πρέπει<text:s/>να<text:s/>συνυποβάλλεται<text:s/>με<text:s/>το<text:s/>ίδιο<text:s/>δικόγραφο<text:s/>αίτηση<text:s/>για<text:s/>την<text:s/>κήρυξη<text:s/>πτώχευσης<text:s/>κατά<text:s/>το<text:s/>άρθρο<text:s/>79.<text:s/>Παράλειψη<text:s/>συνυποβολής<text:s/>αίτησης<text:s/>πτώχευσης<text:s/>δεν<text:s/>καθιστά<text:s/>απαράδεκτη<text:s/>την<text:s/>αίτηση<text:s/>επικύρωσης<text:s/>συμφωνίας<text:s/>εξυγίανσης<text:s/>του<text:s/>παρόντος<text:s/>κεφαλαίου,<text:s/>είναι<text:s/>όμως<text:s/>δυνατή<text:s/>η<text:s/>υποβολή<text:s/>αίτησης<text:s/>πτώχευσης<text:s/>από<text:s/>τους<text:s/>πιστωτές<text:s/>ή<text:s/>τον<text:s/>εισαγγελέα<text:s/>πρωτοδικών,<text:s/>εφόσον<text:s/>συντρέχουν<text:s/>οι<text:s/>προϋποθέσεις<text:s/>της<text:s/>παρ.<text:s/>1<text:s/>του<text:s/>άρθρου<text:s/>79.<text:s/>Το<text:s/>άρθρο<text:s/>127<text:s/>εφαρμόζεται<text:s/>και<text:s/>στην<text:s/>παρούσα<text:s/>περίπτωση.<text:s/>Αν<text:s/>το<text:s/>δικαστήριο<text:s/>δεχθεί<text:s/>την<text:s/>αίτηση<text:s/>επικύρωσης<text:s/>της<text:s/>συμφωνίας<text:s/>εξυγίανσης,<text:s/>απορρίπτει<text:s/>την<text:s/>αίτηση<text:s/>κήρυξης<text:s/>πτώχευσης<text:s/>με<text:s/>την<text:s/>απόφαση<text:s/>με<text:s/>την<text:s/>οποία<text:s/>επικυρώνει<text:s/>τη<text:s/>συμφωνία.<text:s/>Αν<text:s/>το<text:s/>δικαστήριο<text:s/>απορρίψει<text:s/>την<text:s/>αίτηση<text:s/>επικύρωσης<text:s/>της<text:s/>συμφωνίας<text:s/>εξυγίανσης,<text:s/>προχωρεί<text:s/>στην<text:s/>εξέταση<text:s/>της<text:s/>αίτησης<text:s/>πτώχευσης.</text:span></text:p>
      <text:p text:style-name="P657"><text:span text:style-name="T657_1">2.</text:span><text:span text:style-name="T657_2"><text:s/>Οι<text:s/>διατάξεις<text:s/>της<text:s/>παρ.<text:s/>1<text:s/>εφαρμόζονται<text:s/>αναλόγως<text:s/>σε<text:s/>αιτήσεις<text:s/>του<text:s/>οφειλέτη,<text:s/>πιστωτών<text:s/>ή<text:s/>του<text:s/>εισαγγελέα<text:s/>πρωτοδικών<text:s/>για<text:s/>την<text:s/>κήρυξη<text:s/>πτώχευσης,<text:s/>οι<text:s/>οποίες<text:s/>εκκρεμούν<text:s/>κατά<text:s/>τον<text:s/>χρόνο<text:s/>υποβολής<text:s/>της<text:s/>αίτησης<text:s/>επικύρωσης<text:s/>συμφωνίας<text:s/>εξυγίανσης<text:s/>του<text:s/>παρόντος<text:s/>κεφαλαίου<text:s/>και<text:s/>σε<text:s/>αιτήσεις<text:s/>του<text:s/>οφειλέτη,<text:s/>πιστωτών<text:s/>ή<text:s/>του<text:s/>εισαγγελέα<text:s/>πρωτοδικών<text:s/>οι<text:s/>οποίες<text:s/>κατατίθενται<text:s/>στο<text:s/>χρονικό<text:s/>διάστημα<text:s/>μετά<text:s/>από<text:s/>την<text:s/>υποβολή<text:s/>της<text:s/>αίτησης<text:s/>αυτής.<text:s/>Στην<text:s/>περίπτωση<text:s/>αυτή<text:s/>και<text:s/>μετά<text:s/>από<text:s/>αίτημα<text:s/>του<text:s/>οφειλέτη<text:s/>ή<text:s/>πιστωτή,<text:s/>η<text:s/>αίτηση<text:s/>κήρυξης<text:s/>της<text:s/>πτώχευσης<text:s/>είτε<text:s/>συνεκδικάζεται<text:s/>είτε<text:s/>αναβάλλεται<text:s/>για<text:s/>συνεκδίκαση<text:s/>με<text:s/>την<text:s/>αίτηση<text:s/>επικύρωσης<text:s/>της<text:s/>συμφωνίας<text:s/>εξυγίανσης.</text:span></text:p>
      <text:p text:style-name="P658"><text:span text:style-name="T658_1">3.</text:span><text:span text:style-name="T658_2"><text:s/>Αν<text:s/>ο<text:s/>οφειλέτης<text:s/>περιέλθει<text:s/>σε<text:s/>κατάσταση<text:s/>παύσης<text:s/>πληρωμών<text:s/>μετά<text:s/>την<text:s/>υποβολή<text:s/>αίτησης<text:s/>επικύρωσης<text:s/>συμφωνίας<text:s/>εξυγίανσης,<text:s/>οφείλει<text:s/>να<text:s/>υποβάλει<text:s/>αίτηση<text:s/>πτώχευσης<text:s/>και<text:s/>δύναται<text:s/>να<text:s/>ζητήσει<text:s/>την<text:s/>αναστολή<text:s/>της<text:s/>εξέτασης<text:s/>της<text:s/>αίτησης<text:s/>πτώχευσης<text:s/>μέχρι<text:s/>την<text:s/>έκδοση<text:s/>απόφασης<text:s/>επί<text:s/>της<text:s/>αιτήσεως<text:s/>επικυρώσεως.</text:span></text:p>
      <text:p text:style-name="P659"><text:span text:style-name="T659_1">4.</text:span><text:span text:style-name="T659_2"><text:s/>Αν<text:s/>ο<text:s/>οφειλέτης<text:s/>είναι<text:s/>εταιρεία<text:s/>περιορισμένης<text:s/>ευθύνης<text:s/>και<text:s/>συντρέχουν<text:s/>οι<text:s/>προϋποθέσεις<text:s/>εφαρμογής<text:s/>της<text:s/>παρ.<text:s/>2<text:s/>του<text:s/>άρθρου<text:s/>45<text:s/>του<text:s/>Ν.<text:s/>3190/1955<text:s/>(Α΄<text:s/>91),<text:s/>αναστέλλεται<text:s/>από<text:s/>την<text:s/>υποβολή<text:s/>της<text:s/>αίτησης<text:s/>του<text:s/>άρθρου<text:s/>44<text:s/>μέχρι<text:s/>την<text:s/>έκδοση<text:s/>απόφασης<text:s/>επ΄<text:s/>αυτής,<text:s/>η<text:s/>έκδοση<text:s/>απόφασης<text:s/>για<text:s/>τη<text:s/>λύση<text:s/>της<text:s/>εταιρείας.</text:span></text:p>
      <text:h text:style-name="P660" text:outline-level="6"><text:span text:style-name="T660_1">Άρθρο<text:s/>75.</text:span></text:h>
      <text:h text:style-name="P661" text:outline-level="6"><text:span text:style-name="T661_1">Σκοπός<text:s/>της<text:s/>πτώχευσης</text:span></text:h>
      <text:p text:style-name="P662"><text:span text:style-name="T662_1">Η<text:s/>πτώχευση<text:s/>αποσκοπεί<text:s/>στη<text:s/>συλλογική<text:s/>ικανοποίηση<text:s/>των<text:s/>πιστωτών<text:s/>του<text:s/>οφειλέτη<text:s/>με<text:s/>τη<text:s/>ρευστοποίηση<text:s/>του<text:s/>συνόλου<text:s/>της<text:s/>περιουσίας<text:s/>του<text:s/>οφειλέτη<text:s/>ή<text:s/>επιμέρους<text:s/>λειτουργικών<text:s/>συνόλων<text:s/>αυτής<text:s/>ή<text:s/>των<text:s/>κατ΄<text:s/>ιδίαν<text:s/>περιουσιακών<text:s/>του<text:s/>στοιχείων<text:s/>και<text:s/>στην<text:s/>επιστροφή<text:s/>παραγωγικών<text:s/>μέσων<text:s/>σε<text:s/>δυνητικά<text:s/>παραγωγικές<text:s/>χρήσεις<text:s/>το<text:s/>συντομότερο<text:s/>δυνατό.</text:span></text:p>
      <text:h text:style-name="P663" text:outline-level="6"><text:span text:style-name="T663_1">Άρθρο<text:s/>76.</text:span></text:h>
      <text:h text:style-name="P664" text:outline-level="6"><text:span text:style-name="T664_1">Υποκειμενικές<text:s/>προϋποθέσεις</text:span></text:h>
      <text:p text:style-name="P665"><text:span text:style-name="T665_1">1.</text:span><text:span text:style-name="T665_2"><text:s/>Πτωχευτική<text:s/>ικανότητα<text:s/>έχουν<text:s/>τα<text:s/>φυσικά<text:s/>πρόσωπα.<text:s/>Πτωχευτική<text:s/>ικανότητα<text:s/>έχουν<text:s/>επίσης<text:s/>τα<text:s/>νομικά<text:s/>πρόσωπα<text:s/>που<text:s/>επιδιώκουν<text:s/>οικονομικό<text:s/>σκοπό.<text:s/>Με<text:s/>το<text:s/>προβλεπόμενο<text:s/>στο<text:s/>άρθρο<text:s/>204<text:s/>προεδρικό<text:s/>διάταγμα<text:s/>η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,<text:s/>αλλά<text:s/>ασκούν<text:s/>οικονομική<text:s/>δραστηριότητα.</text:span></text:p>
      <text:p text:style-name="P666"><text:span text:style-name="T666_1">2.</text:span><text:span text:style-name="T666_2"><text:s/>Δεν<text:s/>κηρύσσονται<text:s/>σε<text:s/>πτώχευση<text:s/>τα<text:s/>νομικά<text:s/>πρόσωπα<text:s/>δημοσίου<text:s/>δικαίου,<text:s/>οι<text:s/>οργανισμοί<text:s/>τοπικής<text:s/>αυτοδιοίκησης<text:s/>και<text:s/>οι<text:s/>δημόσιοι<text:s/>οργανισμοί,<text:s/>καθώς<text:s/>και<text:s/>κάθε<text:s/>άλλο<text:s/>πρόσωπο<text:s/>τυχόν<text:s/>εξαιρείται<text:s/>με<text:s/>ρητή<text:s/>διάταξη<text:s/>νόμου.</text:span></text:p>
      <text:p text:style-name="P667"><text:span text:style-name="T667_1">3.</text:span><text:span text:style-name="T667_2"><text:s/>Η<text:s/>παύση<text:s/>της<text:s/>οικονομικής<text:s/>δραστηριότητας<text:s/>ή,<text:s/>όσον<text:s/>αφορά<text:s/>τα<text:s/>νομικά<text:s/>πρόσωπα,<text:s/>της<text:s/>λειτουργίας<text:s/>εν<text:s/>γένει,<text:s/>ή,<text:s/>όσον<text:s/>αφορά<text:s/>τα<text:s/>φυσικά<text:s/>πρόσωπα,<text:s/>ο<text:s/>θάνατος,<text:s/>δεν<text:s/>κωλύουν<text:s/>την<text:s/>πτώχευση,<text:s/>αν<text:s/>επήλθαν<text:s/>σε<text:s/>χρόνο<text:s/>κατά<text:s/>τον<text:s/>οποίο<text:s/>ο<text:s/>οφειλέτης<text:s/>είχε<text:s/>παύσει<text:s/>τις<text:s/>πληρωμές<text:s/>του.<text:s/>Σε<text:s/>περίπτωση<text:s/>θανάτου<text:s/>του<text:s/>οφειλέτη,<text:s/>η<text:s/>αίτηση<text:s/>για<text:s/>κήρυξή<text:s/>του<text:s/>σε<text:s/>πτώχευση<text:s/>πρέπει<text:s/>να<text:s/>υποβληθεί<text:s/>το<text:s/>αργότερο<text:s/>εντός<text:s/>έτους<text:s/>από<text:s/>το<text:s/>θάνατό<text:s/>του.</text:span></text:p>
      <text:h text:style-name="P668" text:outline-level="6"><text:span text:style-name="T668_1">Άρθρο<text:s/>77.<text:s/></text:span></text:h>
      <text:h text:style-name="P669" text:outline-level="6"><text:span text:style-name="T669_1">Αντικειμενικές<text:s/>προϋποθέσεις</text:span></text:h>
      <text:p text:style-name="P670"><text:span text:style-name="T670_1">1.</text:span><text:span text:style-name="T670_2"><text:s/>Σε<text:s/>πτώχευση<text:s/>κηρύσσεται<text:s/>ο<text:s/>οφειλέτης<text:s/>που<text:s/>βρίσκεται<text:s/>σε<text:s/>παύση<text:s/>πληρωμών,<text:s/>ήτοι<text:s/>αυτός<text:s/>που<text:s/>αδυνατεί<text:s/>να<text:s/>εκπληρώνει<text:s/>τις<text:s/>ληξιπρόθεσμες<text:s/>χρηματικές<text:s/>υποχρεώσεις<text:s/>του<text:s/>κατά<text:s/>τρόπο<text:s/>γενικό<text:s/>και<text:s/>μόνιμο.<text:s/>Δεν<text:s/>αποτελούν<text:s/>εκπλήρωση<text:s/>των<text:s/>υποχρεώσεων<text:s/>οι<text:s/>πληρωμές<text:s/>που<text:s/>πραγματοποιούνται<text:s/>με<text:s/>δόλια<text:s/>ή<text:s/>καταστρεπτικά<text:s/>μέσα.</text:span></text:p>
      <text:p text:style-name="P671"><text:span text:style-name="T671_1">2.</text:span><text:span text:style-name="T671_2"><text:s/>Τεκμαίρεται<text:s/>ότι<text:s/>ο<text:s/>οφειλέτης<text:s/>βρίσκεται<text:s/>σε<text:s/>παύση<text:s/>πληρωμών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40%<text:s/>των<text:s/>συνολικών<text:s/>του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p text:style-name="P672"><text:span text:style-name="T672_1">3.</text:span><text:span text:style-name="T672_2"><text:s/>Επαπειλούμενη<text:s/>αδυναμία<text:s/>εκπλήρωσης<text:s/>αποτελεί<text:s/>λόγο<text:s/>κήρυξης<text:s/>της<text:s/>πτώχευσης,<text:s/>όταν<text:s/>την<text:s/>κήρυξή<text:s/>της<text:s/>ζητά<text:s/>ο<text:s/>οφειλέτης.</text:span></text:p>
      <text:p text:style-name="P673"><text:span text:style-name="T673_1">4.</text:span><text:span text:style-name="T673_2"><text:s/>Πτώχευση<text:s/>κηρύσσεται<text:s/>εφόσον,<text:s/>με<text:s/>βάση<text:s/>τα<text:s/>οικονομικά<text:s/>στοιχεία<text:s/>που<text:s/>τίθενται<text:s/>υπόψη<text:s/>του<text:s/>δικαστηρίου,<text:s/>πιθανολογείται<text:s/>ότι<text:s/>η<text:s/>περιουσία<text:s/>ή<text:s/>το<text:s/>εισόδημα<text:s/>του<text:s/>οφειλέτη,<text:s/>επαρκούν<text:s/>για<text:s/>την<text:s/>κάλυψη<text:s/>των<text:s/>εξόδων<text:s/>της<text:s/>διαδικασίας.<text:s/>`Αλλως,<text:s/>το<text:s/>δικαστήριο<text:s/>διατάσσει<text:s/>την<text:s/>καταχώριση<text:s/>του<text:s/>ονόματος<text:s/>ή<text:s/>της<text:s/>επωνυμίας,<text:s/>κατά<text:s/>περίπτωση,<text:s/>του<text:s/>οφειλέτη<text:s/>στο<text:s/>Ηλεκτρονικό<text:s/>Μητρώο<text:s/>Φερεγγυότητας<text:s/>του<text:s/>άρθρου<text:s/>213.</text:span></text:p>
      <text:h text:style-name="P674" text:outline-level="6"><text:span text:style-name="T674_1">Άρθρο<text:s/>78.</text:span></text:h>
      <text:h text:style-name="P675" text:outline-level="6"><text:span text:style-name="T675_1">Αρμόδιο<text:s/>πτωχευτικό<text:s/>δικαστήριο<text:s/>-<text:s/>Διαδικασία</text:span></text:h>
      <text:p text:style-name="P676"><text:span text:style-name="T676_1">1.</text:span><text:span text:style-name="T676_2"><text:s/>Με<text:s/>εξαίρεση<text:s/>τις<text:s/>πτωχεύσεις<text:s/>μικρού<text:s/>αντικειμένου<text:s/>στις<text:s/>οποίες<text:s/>εφαρμόζεται<text:s/>το<text:s/>Έκτο<text:s/>Μέρος<text:s/>του<text:s/>παρόντος<text:s/>Δεύτερου<text:s/>Βιβλίου,<text:s/>αρμόδιο<text:s/>πτωχευτικό<text:s/>δικαστήριο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,<text:s/>ή,<text:s/>στην<text:s/>περίπτωση<text:s/>φυσικού<text:s/>προσώπου<text:s/>χωρίς<text:s/>εμπορική<text:s/>ιδιότητα,<text:s/>την<text:s/>κύρια<text:s/>κατοικία<text:s/>του,<text:s/>όπως<text:s/>αυτή<text:s/>προκύπτει<text:s/>από<text:s/>την<text:s/>τελευταία<text:s/>φορολογική<text:s/>δήλωση<text:s/>του<text:s/>οφειλέτη<text:s/>πριν<text:s/>από<text:s/>την<text:s/>κατάθεση<text:s/>αίτησης<text:s/>πτώχευσης.</text:span></text:p>
      <text:p text:style-name="P677"><text:span text:style-name="T677_1">2.</text:span><text:span text:style-name="T677_2"><text:s/>Μικρού<text:s/>αντικειμένου<text:s/>πτωχεύσεις<text:s/>ορίζονται<text:s/>αυτές<text:s/>στις<text:s/>οποίες<text:s/>ο<text:s/>οφειλέτης<text:s/>ικανοποιεί<text:s/>ένα<text:s/>από<text:s/>τα<text:s/>κριτήρια<text:s/>προσδιορισμού<text:s/>της<text:s/>πολύ<text:s/>μικρής<text:s/>οντότητας<text:s/>του<text:s/>άρθρου<text:s/>2<text:s/>του<text:s/>Ν.<text:s/>4308/2014<text:s/>(Α΄<text:s/>251).<text:s/>Στην<text:s/>περίπτωση<text:s/>των<text:s/>φυσικών<text:s/>προσώπων,<text:s/>το<text:s/>κριτήριο<text:s/>που<text:s/>αφορά<text:s/>το<text:s/>ενεργητικό<text:s/>εφαρμόζεται<text:s/>στην<text:s/>περιουσία<text:s/>του<text:s/>προσώπου.<text:s/>Ως<text:s/>προς<text:s/>την<text:s/>ακίνητη<text:s/>περιουσία<text:s/>του<text:s/>προσώπου<text:s/>η<text:s/>αξία<text:s/>αυτής<text:s/>προκύπτει<text:s/>κατά<text:s/>τα<text:s/>προβλεπόμενα<text:s/>στο<text:s/>άρθρο<text:s/>11.<text:s/>Οι<text:s/>διαδικαστικές<text:s/>και<text:s/>άλλες<text:s/>παρεκκλίσεις<text:s/>της<text:s/>πτώχευσης<text:s/>μικρού<text:s/>αντικειμένου<text:s/>αναφέρονται<text:s/>στο<text:s/>Έκτο<text:s/>Μέρος<text:s/>του<text:s/>παρόντος<text:s/>Δεύτερου<text:s/>Βιβλίου,<text:s/>ενώ<text:s/>κατά<text:s/>τα<text:s/>λοιπά<text:s/>εφαρμόζονται<text:s/>οι<text:s/>διατάξεις<text:s/>των<text:s/>υπολοίπων<text:s/>Μερών<text:s/>του<text:s/>Δεύτερου<text:s/>Βιβλίου.</text:span></text:p>
      <text:p text:style-name="P678"><text:span text:style-name="T678_1">3.</text:span><text:span text:style-name="T678_2"><text:s/>Κέντρο<text:s/>των<text:s/>κύριων<text:s/>συμφερόντων<text:s/>είναι<text:s/>ο<text:s/>τόπος,<text:s/>όπου<text:s/>ο<text:s/>οφειλέτης<text:s/>ασκεί<text:s/>συνήθως<text:s/>τη<text:s/>διοίκηση<text:s/>των<text:s/>συμφερόντων<text:s/>του<text:s/>και,<text:s/>συνεπώς,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679"><text:span text:style-name="T679_1">4.</text:span><text:span text:style-name="T679_2"><text:s/>Η<text:s/>υπόθεση<text:s/>εκδικάζεται<text:s/>όπως<text:s/>προβλέπεται<text:s/>στην<text:s/>παρ.<text:s/>1<text:s/>του<text:s/>άρθρου<text:s/>130.</text:span></text:p>
      <text:p text:style-name="P680"><text:span text:style-name="T680_1">5.</text:span><text:span text:style-name="T680_2"><text:s/>Στη<text:s/>συζήτηση<text:s/>της<text:s/>αίτησης<text:s/>κλητεύεται<text:s/>ο<text:s/>οφειλέτης<text:s/>δεκαπέντε<text:s/>(15)<text:s/>τουλάχιστον<text:s/>ημέρες<text:s/>πριν<text:s/>από<text:s/>την<text:s/>ορισθείσα<text:s/>δικάσιμο,<text:s/>εφόσον<text:s/>αυτή<text:s/>υποβάλλεται<text:s/>από<text:s/>τα<text:s/>πρόσωπα<text:s/>της<text:s/>παρ.<text:s/>1<text:s/>του<text:s/>άρθρου<text:s/>79,<text:s/>άλλως<text:s/>η<text:s/>συζήτηση<text:s/>είναι<text:s/>απαράδεκτη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(Γ.ΕΜ.Η.)<text:s/>δεν<text:s/>έχει<text:s/>διοίκηση,<text:s/>η<text:s/>κλήτευση<text:s/>λογίζεται<text:s/>νομίμως<text:s/>γενομένη<text:s/>εάν<text:s/>γίνει<text:s/>στην<text:s/>τελευταία<text:s/>καταχωρημένη<text:s/>στο<text:s/>Γ.ΕΜ.Η.<text:s/>διεύθυνση<text:s/>του<text:s/>νομικού<text:s/>προσώπου,<text:s/>ή<text:s/>στην<text:s/>τελευταία<text:s/>γνωστή<text:s/>διεύθυνση<text:s/>σύμφωνα<text:s/>με<text:s/>τη<text:s/>δήλωση<text:s/>φόρου<text:s/>εισοδήματος,<text:s/>ή<text:s/>αν<text:s/>δεν<text:s/>υπάρχει,<text:s/>ως<text:s/>αγνώστου<text:s/>διαμονής<text:s/>κατά<text:s/>τον<text:s/>Κώδικα<text:s/>Πολιτικής<text:s/>Δικονομίας.<text:s/>Σε<text:s/>κάθε<text:s/>περίπτωση<text:s/>η<text:s/>κλήτευση<text:s/>καταχωρείται<text:s/>στο<text:s/>Ηλεκτρονικό<text:s/>Μητρώο<text:s/>Φερεγγυότητας.<text:s/>Το<text:s/>δικαστήριο<text:s/>κατά<text:s/>τον<text:s/>προσδιορισμό<text:s/>της<text:s/>δικασίμου<text:s/>μπορεί<text:s/>να<text:s/>διατάξει<text:s/>την<text:s/>κλήτευση<text:s/>των<text:s/>σημαντικότερων<text:s/>μετόχων<text:s/>ή<text:s/>εταίρων,<text:s/>αν<text:s/>είναι<text:s/>γνωστοί.<text:s/>Τη<text:s/>διαδικασία<text:s/>της<text:s/>παρούσας<text:s/>μπορεί<text:s/>να<text:s/>εκκινήσουν<text:s/>και<text:s/>πιστωτές<text:s/>μέσω<text:s/>διαδικασίας<text:s/>ασφαλιστικών<text:s/>μέτρων,<text:s/>πριν<text:s/>από<text:s/>την<text:s/>εκδίκαση<text:s/>της<text:s/>αίτησης<text:s/>πτώχευσης.<text:s/>Αντίστοιχη<text:s/>διαδικασία<text:s/>ακολουθείται<text:s/>και<text:s/>για<text:s/>τα<text:s/>φυσικά<text:s/>πρόσωπα<text:s/>αγνώστου<text:s/>διαμονής.</text:span></text:p>
      <text:p text:style-name="P681"><text:span text:style-name="T681_1">6.</text:span><text:span text:style-name="T681_2"><text:s/>Το<text:s/>δικαστήριο<text:s/>μπορεί,<text:s/>σύμφωνα<text:s/>με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,<text:s/>η<text:s/>οποία<text:s/>δεν<text:s/>μπορεί<text:s/>να<text:s/>είναι<text:s/>μικρότερη<text:s/>των<text:s/>δεκαπέντε<text:s/>(15)<text:s/>ημερών,<text:s/>καθώς<text:s/>και<text:s/>την<text:s/>καταχώρησή<text:s/>της.</text:span></text:p>
      <text:h text:style-name="P682" text:outline-level="6"><text:span text:style-name="T682_1">Άρθρο<text:s/>79.</text:span></text:h>
      <text:h text:style-name="P683" text:outline-level="6"><text:span text:style-name="T683_1">Αίτηση<text:s/>πτώχευσης<text:s/>-<text:s/>Δικαιολογητικά</text:span></text:h>
      <text:p text:style-name="P684"><text:span text:style-name="T684_1">1.</text:span><text:span text:style-name="T684_2"><text:s/>Η<text:s/>πτώχευση<text:s/>κηρύσσεται<text:s/>μετά<text:s/>από<text:s/>αίτηση<text:s/>ενός<text:s/>ή<text:s/>περισσοτέρων<text:s/>πιστωτών<text:s/>με<text:s/>έννομο<text:s/>συμφέρον,<text:s/>καθώς<text:s/>και<text:s/>μετά<text:s/>από<text:s/>αίτηση<text:s/>του<text:s/>εισαγγελέα<text:s/>πρωτοδικών,<text:s/>εφόσον<text:s/>τούτο<text:s/>δικαιολογείται<text:s/>από<text:s/>λόγους<text:s/>δημόσιου<text:s/>συμφέροντος,<text:s/>ή<text:s/>μετά<text:s/>από<text:s/>αίτηση<text:s/>του<text:s/>οφειλέτη.<text:s/>Όταν<text:s/>η<text:s/>αίτηση<text:s/>υποβάλλεται<text:s/>από<text:s/>πιστωτή<text:s/>ή<text:s/>πιστωτές<text:s/>του<text:s/>οφειλέτη,<text:s/>οι<text:s/>οποίοι<text:s/>εκπροσωπούν<text:s/>το<text:s/>τριάντα<text:s/>τοις<text:s/>εκατό<text:s/>(30%)<text:s/>τουλάχιστον<text:s/>του<text:s/>συνόλου<text:s/>των<text:s/>απαιτήσεων<text:s/>σεβάρος<text:s/>του<text:s/>οφειλέτη,<text:s/>στους<text:s/>οποίους<text:s/>περιλαμβάνονται<text:s/>ενέγγυοι<text:s/>πιστωτές<text:s/>που<text:s/>εκπροσωπούν<text:s/>τουλάχιστον<text:s/>το<text:s/>είκοσι<text:s/>τοις<text:s/>εκατό<text:s/>(20%)τουλάχιστον<text:s/>των<text:s/>ενέγγυων,<text:s/>και<text:s/>εφόσον<text:s/>πρόκειται<text:s/>για<text:s/>επιχείρηση<text:s/>και<text:s/>δεν<text:s/>είναι<text:s/>πτώχευση<text:s/>μικρού<text:s/>αντικειμένου,<text:s/>μπορεί<text:s/>να<text:s/>περιέχει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με<text:s/>τη<text:s/>διαδικασία<text:s/>των<text:s/>άρθρων<text:s/>157<text:s/>επ..Όταν<text:s/>υποβάλλεται<text:s/>αίτηση<text:s/>πτώχευσης<text:s/>χωρίς<text:s/>την<text:s/>υποβολή<text:s/>του<text:s/>αιτήματος<text:s/>του<text:s/>προηγούμενου<text:s/>εδαφίου,<text:s/>είναι<text:s/>δυνατόν<text:s/>να<text:s/>υποβάλει<text:s/>πρόσθετη<text:s/>παρέμβαση<text:s/>πιστωτής<text:s/>ή<text:s/>πιστωτές<text:s/>του<text:s/>οφειλέτη<text:s/>με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φόσον<text:s/>εκπροσωπείται<text:s/>το<text:s/>τριάντα<text:s/>τοις<text:s/>εκατό<text:s/>(30%)<text:s/>τουλάχιστον<text:s/>του<text:s/>συνόλου<text:s/>των<text:s/>απαιτήσεων<text:s/>σε<text:s/>βάρος<text:s/>του<text:s/>οφειλέτη,<text:s/>εξαιρουμένων<text:s/>των<text:s/>απαιτήσεων<text:s/>συνδεδεμένων<text:s/>μερών<text:s/>προς<text:s/>τον<text:s/>οφειλέτη<text:s/>κατά<text:s/>την<text:s/>έννοια<text:s/>του<text:s/>Παραρτήματος<text:s/>Α΄<text:s/>του<text:s/>ν.<text:s/>4308/2014<text:s/>(Α΄251),<text:s/>στους<text:s/>οποίους<text:s/>περιλαμβάνονται<text:s/>ενέγγυοι<text:s/>πιστωτές<text:s/>που<text:s/>εκπροσωπούν<text:s/>το<text:s/>είκοσι<text:s/>τοις<text:s/>εκατό<text:s/>(20%)<text:s/>τουλάχιστον<text:s/>των<text:s/>ενέγγυων.</text:span></text:p>
      <text:p text:style-name="P685"><text:span text:style-name="T685_1">2.</text:span><text:span text:style-name="T685_2"><text:s/>Ο<text:s/>υπολογισμός<text:s/>του<text:s/>ποσοστού<text:s/>των<text:s/>αιτούντων<text:s/>πιστωτών<text:s/>για<text:s/>τις<text:s/>ανάγκες<text:s/>του<text:s/>δεύτερου<text:s/>εδαφίου<text:s/>της<text:s/>παρ.<text:s/>1<text:s/>γίνεται<text:s/>με<text:s/>βάση<text:s/>κατάσταση<text:s/>πιστωτών<text:s/>που<text:s/>συντάσσεται<text:s/>από<text:s/>κάτοχο<text:s/>άδειας<text:s/>Λογιστή<text:s/>Φοροτεχνικού<text:s/>Α΄<text:s/>ή<text:s/>Β΄<text:s/>Τάξεως<text:s/>του<text:s/>ν.<text:s/>2515/1997<text:s/>(Α΄<text:s/>154)<text:s/>ή<text:s/>ορκωτό<text:s/>ελεγκτή<text:s/>λογιστή,<text:s/>βασίζεται<text:s/>στις<text:s/>δημοσιευμένες<text:s/>χρηματοοικονομικές<text:s/>καταστάσεις<text:s/>ή/και<text:s/>τα<text:s/>βιβλία<text:s/>και<text:s/>στοιχεία<text:s/>του<text:s/>οφειλέτη<text:s/>ή/<text:s/>και<text:s/>των<text:s/>αιτούντων<text:s/>πιστωτών<text:s/>και<text:s/>αποτυπώνεται<text:s/>σε<text:s/>βεβαίωση<text:s/>του<text:s/>συντάκτη<text:s/>ότι<text:s/>συντρέχει<text:s/>η<text:s/>προϋπόθεση<text:s/>του<text:s/>ποσοστού<text:s/>του<text:s/>δεύτερου<text:s/>εδαφίου<text:s/>της<text:s/>παρ.<text:s/>1.<text:s/>Η<text:s/>βεβαίωση<text:s/>αυτή<text:s/>επισυνάπτεται<text:s/>στην<text:s/>αίτηση<text:s/>πτώχευσης<text:s/>με<text:s/>ποινή<text:s/>απαράδεκτου<text:s/>του<text:s/>αιτήματος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text:s/>Κοινοπρακτούντες<text:s/>και<text:s/>ομολογιούχοι<text:s/>πιστωτές<text:s/>συμμετέχουν<text:s/>στον<text:s/>σχηματισμό<text:s/>του<text:s/>ποσοστού<text:s/>του<text:s/>δεύτερου<text:s/>εδαφίου<text:s/>της<text:s/>παρ.<text:s/>1<text:s/>και<text:s/>εκπροσωπούνται<text:s/>σύμφωνα<text:s/>με<text:s/>τους<text:s/>όρους<text:s/>της<text:s/>μεταξύ<text:s/>τους<text:s/>συμφωνίας<text:s/>ή<text:s/>κατά<text:s/>περίπτωση<text:s/>του<text:s/>προγράμματος<text:s/>ομολογιακού<text:s/>δανείου.</text:span></text:p>
      <text:p text:style-name="P686"><text:span text:style-name="T686_1">3.</text:span><text:span text:style-name="T686_2"><text:s/>Στην<text:s/>αίτηση<text:s/>πρέπει<text:s/>να<text:s/>αναγράφονται<text:s/>το<text:s/>όνομα,<text:s/>το<text:s/>επώνυμο,<text:s/>το<text:s/>πατρώνυμο,<text:s/>η<text:s/>επωνυμία,<text:s/>ο<text:s/>Αριθμός<text:s/>Φορολογικού<text:s/>Μητρώου<text:s/>(Α.Φ.Μ.),καθώς<text:s/>και<text:s/>η<text:s/>διεύθυνση,<text:s/>όπου<text:s/>ο<text:s/>οφειλέτης<text:s/>έχει<text:s/>την<text:s/>κατοικία<text:s/>του<text:s/>ή<text:s/>κατά<text:s/>περίπτωση<text:s/>το<text:s/>κέντρο<text:s/>των<text:s/>κύριων<text:s/>συμφερόντων<text:s/>του<text:s/>και<text:s/>τις<text:s/>τυχόν<text:s/>δευτερεύουσες<text:s/>εγκαταστάσεις<text:s/>του.<text:s/>Επίσης<text:s/>στην<text:s/>αίτηση<text:s/>που<text:s/>αφορά<text:s/>έμπορο<text:s/>πρέπει<text:s/>να<text:s/>αναγράφεται<text:s/>και<text:s/>ο<text:s/>αριθμός<text:s/>Γενικού<text:s/>Εμπορικού<text:s/>Μητρώου<text:s/>του<text:s/>οφειλέτη.<text:s/>Αν<text:s/>τα<text:s/>στοιχεία<text:s/>αυτά<text:s/>δεν<text:s/>έχουν<text:s/>αναγραφεί<text:s/>ή<text:s/>δεν<text:s/>συμπληρώθηκαν,<text:s/>κατά<text:s/>το<text:s/>άρθρο<text:s/>227<text:s/>του<text:s/>Κώδικας<text:s/>Πολιτικής<text:s/>Δικονομίας,<text:s/>η<text:s/>αίτηση<text:s/>απορρίπτεται<text:s/>ως<text:s/>απαράδεκτη.</text:span></text:p>
      <text:p text:style-name="P687"><text:span text:style-name="T687_1">4.</text:span><text:span text:style-name="T687_2"><text:s/>Περαιτέρω<text:s/>η<text:s/>αίτηση<text:s/>πρέπει<text:s/>να<text:s/>αναφέρει<text:s/>τον<text:s/>προτεινόμενο<text:s/>σύνδικο<text:s/>με<text:s/>το<text:s/>όνομα,<text:s/>επώνυμο,<text:s/>και<text:s/>τη<text:s/>διεύθυνση<text:s/>αυτού<text:s/>και<text:s/>η<text:s/>αίτηση<text:s/>να<text:s/>συνοδεύεται<text:s/>από<text:s/>έγγραφη<text:s/>δήλωση<text:s/>του<text:s/>υποψήφιου<text:s/>συνδίκου<text:s/>ότι<text:s/>αποδέχεται<text:s/>τον<text:s/>διορισμό<text:s/>και<text:s/>από<text:s/>δήλωσή<text:s/>του<text:s/>περί<text:s/>μη<text:s/>υπάρξεως<text:s/>κωλύματος.<text:s/>Δεν<text:s/>απαιτείται<text:s/>η<text:s/>αναφορά<text:s/>του<text:s/>προτεινόμενου<text:s/>συνδίκου,<text:s/>εφόσον<text:s/>την<text:s/>αίτηση<text:s/>υποβάλλει<text:s/>ο<text:s/>οφειλέτης<text:s/>και<text:s/>η<text:s/>αίτηση<text:s/>περιέχει<text:s/>δήλωση<text:s/>ότι<text:s/>δεν<text:s/>κατέστη<text:s/>δυνατή<text:s/>η<text:s/>ανεύρεση<text:s/>υποψήφιου<text:s/>συνδίκου<text:s/>που<text:s/>να<text:s/>αποδεχθεί<text:s/>τον<text:s/>διορισμό.</text:span></text:p>
      <text:p text:style-name="P688"><text:span text:style-name="T688_1">5.</text:span><text:span text:style-name="T688_2"><text:s/>Ο<text:s/>οφειλέτης<text:s/>υποχρεούται<text:s/>να<text:s/>υποβάλει,<text:s/>χωρίς<text:s/>υπαίτια<text:s/>βραδύτητα,<text:s/>πάντως<text:s/>το<text:s/>αργότερο<text:s/>μέσα<text:s/>σε<text:s/>τριάντα<text:s/>(30)<text:s/>ημέρες,<text:s/>αφότου<text:s/>συντρέξουν<text:s/>οι<text:s/>προϋποθέσεις<text:s/>της<text:s/>παρ.<text:s/>1<text:s/>του<text:s/>άρθρου<text:s/>77,<text:s/>αίτηση<text:s/>προς<text:s/>το<text:s/>πτωχευτικό<text:s/>δικαστήριο<text:s/>για<text:s/>την<text:s/>κήρυξη<text:s/>της<text:s/>πτώχευσης.</text:span></text:p>
      <text:p text:style-name="P689"><text:span text:style-name="T689_1">6.</text:span><text:span text:style-name="T689_2"><text:s/>Με<text:s/>την<text:s/>αίτησή<text:s/>του<text:s/>ο<text:s/>οφειλέτης<text:s/>υποχρεούται<text:s/>να<text:s/>καταθέσει,<text:s/>με<text:s/>ποινή<text:s/>απαραδέκτου,<text:s/>βεβαίωση<text:s/>της<text:s/>αρμόδιας<text:s/>υπηρεσίας<text:s/>της<text:s/>φορολογικής<text:s/>διοίκησης<text:s/>για<text:s/>τα<text:s/>χρέη<text:s/>του<text:s/>προς<text:s/>το<text:s/>Δημόσιο<text:s/>και<text:s/>τις<text:s/>χρηματοοικονομικές<text:s/>του<text:s/>καταστάσεις<text:s/>για<text:s/>την<text:s/>τελευταία<text:s/>χρήση,<text:s/>για<text:s/>την<text:s/>οποία<text:s/>είναι<text:s/>διαθέσιμες,<text:s/>εφόσον<text:s/>έχει<text:s/>υποχρέωση<text:s/>να<text:s/>συντάσσει<text:s/>τέτοιες.<text:s/>Στην<text:s/>βεβαίωση<text:s/>αυτή<text:s/>πιστοποιείται<text:s/>ότι<text:s/>περιλαμβάνονται<text:s/>όλες<text:s/>οι<text:s/>βεβαιωμένες<text:s/>οφειλές<text:s/>του<text:s/>αιτούντα,<text:s/>ατομικές<text:s/>και<text:s/>από<text:s/>εκ<text:s/>του<text:s/>νόμου<text:s/>συνοφειλή,<text:s/>καθώς<text:s/>και<text:s/>τυχόν<text:s/>φορολογικές<text:s/>εκκρεμότητες<text:s/>αυτού.<text:s/>Σε<text:s/>περίπτωση<text:s/>αίτησης<text:s/>φυσικού<text:s/>ή<text:s/>νομικού<text:s/>προσώπου,<text:s/>το<text:s/>οποίο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,<text:s/>κατάσταση<text:s/>των<text:s/>πιστωτών<text:s/>του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ς<text:s/>Πολιτικής<text:s/>Δικονομίας.<text:s/>Η<text:s/>αίτηση<text:s/>μπορεί<text:s/>να<text:s/>συνοδεύεται<text:s/>και<text:s/>από<text:s/>άλλα<text:s/>έγγραφα<text:s/>που<text:s/>στηρίζουν<text:s/>τα<text:s/>παρεχόμενα<text:s/>από<text:s/>τον<text:s/>οφειλέτη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ου<text:s/>οφειλέτη,<text:s/>εφόσον<text:s/>η<text:s/>αίτηση<text:s/>αφορά<text:s/>νομικό<text:s/>πρόσωπο.<text:s/>Εφόσον<text:s/>η<text:s/>αίτηση<text:s/>γίνεται<text:s/>ηλεκτρονικά<text:s/>μέσω<text:s/>του<text:s/>Ηλεκτρονικού<text:s/>Μητρώου<text:s/>Φερεγγυότητας,<text:s/>τα<text:s/>έγγραφα<text:s/>μπορούν<text:s/>να<text:s/>υποβάλλονται<text:s/>σε<text:s/>ηλεκτρονικό<text:s/>αντίγραφο.<text:s/>Ως<text:s/>προς<text:s/>τα<text:s/>απαιτούμενα<text:s/>στοιχεία<text:s/>που<text:s/>ευρίσκονται<text:s/>σε<text:s/>βάσεις<text:s/>δεδομένων<text:s/>του<text:s/>δημόσιου<text:s/>τομέα<text:s/>ή<text:s/>των<text:s/>χρηματοπιστωτικών<text:s/>ιδρυμάτων,<text:s/>η<text:s/>αίτηση<text:s/>περιλαμβάνει<text:s/>συναίνεση<text:s/>πρόσβασης<text:s/>στα<text:s/>αρχεία<text:s/>αυτά<text:s/>για<text:s/>κάθε<text:s/>πρόσωπο<text:s/>με<text:s/>έννομο<text:s/>συμφέρον<text:s/>καθώς<text:s/>και<text:s/>συναίνεση<text:s/>για<text:s/>άρση<text:s/>του<text:s/>απορρήτου<text:s/>των<text:s/>τραπεζικών<text:s/>καταθέσεων<text:s/>του<text:s/>ν.δ.<text:s/>1059/1971<text:s/>(Α΄<text:s/>270),<text:s/>καθώς<text:s/>και<text:s/>του<text:s/>φορολογικού<text:s/>απορρήτου.<text:s/>Την<text:s/>ίδια<text:s/>συναίνεση<text:s/>πρόσβασης<text:s/>σε<text:s/>κάθε<text:s/>πρόσωπο<text:s/>με<text:s/>έννομο<text:s/>συμφέρον<text:s/>παρέχει<text:s/>ο<text:s/>οφειλέτης<text:s/>και<text:s/>ως<text:s/>προς<text:s/>κατατεθέντα<text:s/>συνοδευτικά<text:s/>έγγραφα.</text:span></text:p>
      <text:p text:style-name="P690"><text:span text:style-name="T690_1">7.</text:span><text:span text:style-name="T690_2"><text:s/>Η<text:s/>αίτηση<text:s/>και<text:s/>το<text:s/>σύνολο<text:s/>των<text:s/>συνοδευτικών<text:s/>εγγράφων<text:s/>δημοσιεύονται<text:s/>στο<text:s/>Ηλεκτρονικό<text:s/>Μητρώο<text:s/>Φερεγγυότητας<text:s/>του<text:s/>άρθρου<text:s/>213.</text:span></text:p>
      <text:p text:style-name="P691"><text:span text:style-name="T691_1">8.</text:span><text:span text:style-name="T691_2"><text:s/>Με<text:s/>την<text:s/>επιφύλαξη<text:s/>των<text:s/>διατάξεων<text:s/>για<text:s/>τις<text:s/>αιτήσεις<text:s/>πτωχεύσεων<text:s/>μικρού<text:s/>αντικειμένου<text:s/>που<text:s/>υποβάλλονται<text:s/>από<text:s/>τον<text:s/>οφειλέτη,<text:s/>στην<text:s/>αίτηση<text:s/>επισυνάπτετα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πεντακοσίων(500)<text:s/>ευρώ<text:s/>για<text:s/>την<text:s/>αντιμετώπιση<text:s/>των<text:s/>πρώτων<text:s/>εξόδων<text:s/>της<text:s/>πτώχευσης.<text:s/>Το<text:s/>ποσό<text:s/>αναλαμβάνεται<text:s/>από<text:s/>τον<text:s/>σύνδικο<text:s/>με<text:s/>άδεια<text:s/>του<text:s/>εισηγητή.<text:s/>Ο<text:s/>αιτών<text:s/>ικανοποιείται<text:s/>ως<text:s/>ομαδικός<text:s/>πιστωτής<text:s/>για<text:s/>το<text:s/>προκαταβληθέν<text:s/>ποσό.<text:s/>Σε<text:s/>περίπτωση<text:s/>απόρριψης<text:s/>της<text:s/>αίτησης<text:s/>ή<text:s/>παραίτησης<text:s/>από<text:s/>το<text:s/>δικόγραφο,<text:s/>το<text:s/>ποσό<text:s/>επιστρέφεται<text:s/>στον<text:s/>αιτούντα.</text:span></text:p>
      <text:h text:style-name="P692" text:outline-level="6"><text:span text:style-name="T692_1">Άρθρο<text:s/>80.</text:span></text:h>
      <text:h text:style-name="P693" text:outline-level="6"><text:span text:style-name="T693_1">Απόρριψη<text:s/>της<text:s/>αίτησης</text:span></text:h>
      <text:p text:style-name="P694"><text:span text:style-name="T694_1">1.</text:span><text:span text:style-name="T694_2"><text:s/>Το<text:s/>πτωχευτικό<text:s/>δικαστήριο<text:s/>απορρίπτει<text:s/>την<text:s/>αίτηση,<text:s/>εάν<text:s/>δεν<text:s/>συντρέχουν<text:s/>οι<text:s/>υποκειμενικές<text:s/>ή<text:s/>οι<text:s/>αντικειμενικές<text:s/>προϋποθέσεις<text:s/>για<text:s/>την<text:s/>κήρυξη<text:s/>της<text:s/>πτώχευσης.</text:span></text:p>
      <text:p text:style-name="P695"><text:span text:style-name="T695_1">2.</text:span><text:span text:style-name="T695_2"><text:s/>Το<text:s/>πτωχευτικό<text:s/>δικαστήριο<text:s/>απορρίπτει<text:s/>την<text:s/>αίτηση,<text:s/>εάν<text:s/>αποδειχθεί<text:s/>ότι<text:s/>αυτή<text:s/>ασκείται<text:s/>καταχρηστικά.<text:s/>Καταχρηστική<text:s/>είναι<text:s/>η<text:s/>αίτηση<text:s/>ιδίως,<text:s/>εάν<text:s/>ο<text:s/>πιστωτής<text:s/>την<text:s/>χρησιμοποιεί<text:s/>ως<text:s/>υποκατάστατο<text:s/>διαδικασίας<text:s/>ατομικής<text:s/>ικανοποίησης<text:s/>ή<text:s/>προς<text:s/>επιδίωξη<text:s/>σκοπών<text:s/>άσχετων<text:s/>με<text:s/>την<text:s/>πτώχευση,<text:s/>ως<text:s/>θεσμό<text:s/>συλλογικής<text:s/>εκτέλεσης,<text:s/>καθώς<text:s/>και<text:s/>εάν<text:s/>ο<text:s/>οφειλέτης<text:s/>την<text:s/>υποβάλλει<text:s/>προς<text:s/>το<text:s/>σκοπό<text:s/>δόλιας<text:s/>αποφυγής<text:s/>πληρωμής<text:s/>των<text:s/>χρεών<text:s/>του.</text:span></text:p>
      <text:p text:style-name="P696"><text:span text:style-name="T696_1">3.</text:span><text:span text:style-name="T696_2"><text:s/>Στην<text:s/>περίπτωση<text:s/>που<text:s/>συντρέχουν<text:s/>οι<text:s/>όροι<text:s/>της<text:s/>παρ.<text:s/>2,<text:s/>το<text:s/>πτωχευτικό<text:s/>δικαστήριο<text:s/>μπορεί,<text:s/>μετά<text:s/>από<text:s/>αίτηση<text:s/>όποιου<text:s/>από<text:s/>τους<text:s/>διαδίκους<text:s/>έχει<text:s/>έννομο<text:s/>συμφέρον,<text:s/>να<text:s/>επιδικάσει<text:s/>αποζημίωση<text:s/>σε<text:s/>βάρος<text:s/>εκείνου<text:s/>που<text:s/>υπέβαλε<text:s/>την<text:s/>αίτηση.</text:span></text:p>
      <text:h text:style-name="P697" text:outline-level="6"><text:span text:style-name="T697_1">Άρθρο<text:s/>81.</text:span></text:h>
      <text:h text:style-name="P698" text:outline-level="6"><text:span text:style-name="T698_1">Περιεχόμενο<text:s/>της<text:s/>απόφασης</text:span></text:h>
      <text:p text:style-name="P699"><text:span text:style-name="T699_1">1.</text:span><text:span text:style-name="T699_2"><text:s/>Με<text:s/>την<text:s/>επιφύλαξη<text:s/>των<text:s/>ειδικών<text:s/>διατάξεων<text:s/>για<text:s/>τις<text:s/>πτωχεύσεις<text:s/>μικρού<text:s/>αντικειμένου<text:s/>του<text:s/>Έκτου<text:s/>Μέρους<text:s/>του<text:s/>παρόντος<text:s/>Δεύτερου<text:s/>Βιβλίου,<text:s/>με<text:s/>την<text:s/>απόφαση<text:s/>που<text:s/>κηρύσσει<text:s/>την<text:s/>πτώχευση<text:s/>το<text:s/>πτωχευτικό<text:s/>δικαστήριο<text:s/>διορίζει<text:s/>εισηγητή,<text:s/>δικαστή<text:s/>και<text:s/>σύνδικο<text:s/>της<text:s/>πτώχευσης<text:s/>και<text:s/>διατάσσει<text:s/>τη<text:s/>σφράγιση<text:s/>της<text:s/>πτωχευτικής<text:s/>περιουσίας.<text:s/>Με<text:s/>την<text:s/>ίδια<text:s/>απόφαση<text:s/>και<text:s/>εφόσον<text:s/>έχει<text:s/>κατατεθεί<text:s/>σχετικό<text:s/>αίτημα,<text:s/>σύμφωνα<text:s/>με<text:s/>τις<text:s/>παρ.<text:s/>1<text:s/>και<text:s/>2<text:s/>του<text:s/>άρθρου<text:s/>79,<text:s/>και<text:s/>πιθανολογείται<text:s/>από<text:s/>το<text:s/>δικαστήριο<text:s/>ότι<text:s/>με<text:s/>τον<text:s/>τρόπο<text:s/>αυτό<text:s/>θα<text:s/>βελτιωθεί<text:s/>η<text:s/>ανάκτηση<text:s/>των<text:s/>πιστωτών,<text:s/>το<text:s/>πτωχευτικό<text:s/>δικαστήριο<text:s/>αποφαίνεται<text:s/>περί<text:s/>της<text:s/>εκποίησης<text:s/>των<text:s/>κατ΄<text:s/>ιδίαν<text:s/>περιουσιακών<text:s/>στοιχείων<text:s/>ή<text:s/>περί<text:s/>της<text:s/>εκποίησης<text:s/>του<text:s/>συνόλου<text:s/>του<text:s/>ενεργητικού<text:s/>της<text:s/>επιχείρησης<text:s/>ή<text:s/>των<text:s/>επιμέρους<text:s/>λειτουργικών<text:s/>συνόλων<text:s/>αυτής.<text:s/>Για<text:s/>την<text:s/>πιθανολόγηση<text:s/>του<text:s/>αν<text:s/>η<text:s/>αιτούμενη<text:s/>διαδικασία<text:s/>ρευστοποίησης<text:s/>βελτιώνει<text:s/>την<text:s/>ανάκτηση<text:s/>των<text:s/>πιστωτών,<text:s/>το<text:s/>δικαστήριο<text:s/>λαμβάνει<text:s/>κυρίως<text:s/>υπόψη<text:s/>του<text:s/>τις<text:s/>απόψεις<text:s/>των<text:s/>πιστωτών<text:s/>που<text:s/>συμμετέχουν<text:s/>στη<text:s/>διαδικασία,<text:s/>οι<text:s/>οποίες<text:s/>σταθμίζονται<text:s/>σε<text:s/>συνάρτηση<text:s/>με<text:s/>το<text:s/>ύψος<text:s/>των<text:s/>απαιτήσεων<text:s/>καθενός<text:s/>από<text:s/>αυτούς.</text:span></text:p>
      <text:p text:style-name="P700"><text:span text:style-name="T700_1">2.</text:span><text:span text:style-name="T700_2"><text:s/>Επί<text:s/>πτώχευσης<text:s/>που<text:s/>κηρύσσεται<text:s/>κατόπιν<text:s/>αίτησης<text:s/>του<text:s/>οφειλέτη<text:s/>και<text:s/>εφόσον<text:s/>δεν<text:s/>ασκηθεί<text:s/>παρέμβαση,<text:s/>η<text:s/>απόφαση<text:s/>που<text:s/>κάνει<text:s/>δεκτή<text:s/>την<text:s/>αίτηση<text:s/>περιέχει<text:s/>συνοπτική<text:s/>μόνο<text:s/>αιτιολογία.<text:s/>Στην<text:s/>απόφαση<text:s/>προσδιορίζεται<text:s/>και<text:s/>η<text:s/>ημέρα<text:s/>παύσης<text:s/>των<text:s/>πληρωμών<text:s/>η<text:s/>οποία<text:s/>τεκμαίρεται<text:s/>ότι<text:s/>είναι<text:s/>η<text:s/>τριακοστή<text:s/>ημερολογιακή<text:s/>ημέρα<text:s/>που<text:s/>προηγείται<text:s/>της<text:s/>υποβολής<text:s/>της<text:s/>αίτησης<text:s/>πτώχευσης<text:s/>ή,<text:s/>σε<text:s/>περίπτωση<text:s/>κήρυξης<text:s/>της<text:s/>πτώχευσης<text:s/>σύμφωνα<text:s/>με<text:s/>την<text:s/>παρ.<text:s/>3<text:s/>του<text:s/>άρθρου<text:s/>77,<text:s/>η<text:s/>ημέρα<text:s/>υποβολής<text:s/>της<text:s/>αίτησης<text:s/>πτώχευσης.<text:s/>Σε<text:s/>περίπτωση<text:s/>όμως<text:s/>που<text:s/>πιθανολογείται<text:s/>από<text:s/>τα<text:s/>διαθέσιμα<text:s/>στοιχεία<text:s/>ότι<text:s/>ο<text:s/>οφειλέτης<text:s/>περιήλθε<text:s/>σε<text:s/>αδυναμία<text:s/>εξυπηρέτησης<text:s/>των<text:s/>ληξιπρόθεσμων<text:s/>χρηματικών<text:s/>του<text:s/>υποχρεώσεων<text:s/>κατά<text:s/>τρόπο<text:s/>γενικό<text:s/>και<text:s/>μόνιμο<text:s/>σε<text:s/>προγενέστερη<text:s/>ημερομηνία,<text:s/>το<text:s/>δικαστήριο<text:s/>ορίζει<text:s/>την<text:s/>προγενέστερη<text:s/>αυτή<text:s/>ημερομηνία<text:s/>ως<text:s/>ημέρα<text:s/>παύσης<text:s/>πληρωμών,<text:s/>η<text:s/>οποία<text:s/>δεν<text:s/>μπορεί<text:s/>να<text:s/>απέχει<text:s/>πέραν<text:s/>της<text:s/>διετίας<text:s/>από<text:s/>την<text:s/>ημερομηνία<text:s/>κήρυξης<text:s/>της<text:s/>πτώχευσης<text:s/>ή,<text:s/>σε<text:s/>περίπτωση<text:s/>θανάτου<text:s/>του<text:s/>οφειλέτη,<text:s/>πέραν<text:s/>του<text:s/>έτους<text:s/>πριν<text:s/>το<text:s/>θάνατο.</text:span></text:p>
      <text:p text:style-name="P701"><text:span text:style-name="T701_1">3.</text:span><text:span text:style-name="T701_2"><text:s/>Η<text:s/>απόφαση<text:s/>είναι<text:s/>αμέσως<text:s/>εκτελεστή<text:s/>και<text:s/>δεν<text:s/>επιτρέπεται<text:s/>δικαστική<text:s/>αναστολή<text:s/>της<text:s/>με<text:s/>απόφαση<text:s/>του<text:s/>πτωχευτικού<text:s/>δικαστηρίου.<text:s/>Το<text:s/>δικαστήριο<text:s/>που<text:s/>δικάζει<text:s/>ανακοπή,<text:s/>έφεση<text:s/>ή<text:s/>αναίρεση<text:s/>κατά<text:s/>της<text:s/>απόφασης<text:s/>μπορεί<text:s/>να<text:s/>αναστείλει<text:s/>την<text:s/>εκποίηση<text:s/>των<text:s/>περιουσιακών<text:s/>στοιχείων<text:s/>του<text:s/>οφειλέτη<text:s/>από<text:s/>τον<text:s/>σύνδικο.</text:span></text:p>
      <text:h text:style-name="P702" text:outline-level="6"><text:span text:style-name="T702_1">Άρθρο<text:s/>82.</text:span></text:h>
      <text:h text:style-name="P703" text:outline-level="6"><text:span text:style-name="T703_1">Πτωχευτική<text:s/>ανακοπή</text:span></text:h>
      <text:p text:style-name="P704"><text:span text:style-name="T704_1">Η<text:s/>απόφαση<text:s/>που<text:s/>κηρύσσει<text:s/>την<text:s/>πτώχευση<text:s/>υπόκεινται<text:s/>σε<text:s/>ανακοπή.<text:s/>Η<text:s/>ανακοπή<text:s/>απευθύνεται<text:s/>κατά<text:s/>του<text:s/>συνδίκου<text:s/>και<text:s/>ασκείται<text:s/>ενώπιον<text:s/>του<text:s/>δικαστηρίου<text:s/>που<text:s/>εξέδωσε<text:s/>την<text:s/>απόφαση<text:s/>από<text:s/>τον<text:s/>οφειλέτη<text:s/>και<text:s/>οποιονδήποτε<text:s/>έχει<text:s/>έννομο<text:s/>συμφέρον,<text:s/>εντός<text:s/>προθεσμίας<text:s/>τριάντα<text:s/>(30)<text:s/>ημερών<text:s/>από<text:s/>τη<text:s/>δημοσίευση<text:s/>της<text:s/>απόφασης.</text:span></text:p>
      <text:h text:style-name="P705" text:outline-level="6"><text:span text:style-name="T705_1">Άρθρο<text:s/>83.</text:span></text:h>
      <text:h text:style-name="P706" text:outline-level="6"><text:span text:style-name="T706_1">Αίτηση<text:s/>ανάκλησης</text:span></text:h>
      <text:p text:style-name="P707"><text:span text:style-name="T707_1">1.</text:span><text:span text:style-name="T707_2"><text:s/>Η<text:s/>απόφαση<text:s/>που<text:s/>κηρύσσει<text:s/>την<text:s/>πτώχευση<text:s/>μπορεί<text:s/>να<text:s/>ανακληθεί<text:s/>μετά<text:s/>από<text:s/>αίτηση<text:s/>του<text:s/>οφειλέτη<text:s/>από<text:s/>το<text:s/>δικαστήριο<text:s/>που<text:s/>κήρυξε<text:s/>την<text:s/>πτώχευση,<text:s/>εφόσον<text:s/>ικανοποιήθηκαν<text:s/>ή<text:s/>συναινούν<text:s/>οι<text:s/>πιστωτές<text:s/>που<text:s/>μετείχαν<text:s/>στη<text:s/>διαδικασία<text:s/>κήρυξης<text:s/>της<text:s/>πτώχευσης,<text:s/>καθώς<text:s/>και<text:s/>εκείνοι<text:s/>που<text:s/>προκύπτουν<text:s/>από<text:s/>το<text:s/>φάκελο.<text:s/>Η<text:s/>ικανοποίηση<text:s/>και<text:s/>η<text:s/>συναίνεση<text:s/>των<text:s/>πιστωτών<text:s/>αποδεικνύεται<text:s/>μόνο<text:s/>εγγράφως,<text:s/>με<text:s/>βεβαιωμένη<text:s/>τη<text:s/>γνησιότητα<text:s/>της<text:s/>υπογραφής<text:s/>τους<text:s/>από<text:s/>δημόσια<text:s/>αρχή.<text:s/>Η<text:s/>απόφαση<text:s/>που<text:s/>κηρύσσει<text:s/>την<text:s/>πτώχευση<text:s/>μπορεί<text:s/>να<text:s/>ανακληθεί<text:s/>και<text:s/>με<text:s/>αίτηση<text:s/>όποιου<text:s/>έχει<text:s/>έννομο<text:s/>συμφέρον<text:s/>ή<text:s/>με<text:s/>πρόταση<text:s/>του<text:s/>εισηγητή,<text:s/>αν<text:s/>συντρέχουν<text:s/>οι<text:s/>προϋποθέσεις<text:s/>του<text:s/>άρθρου<text:s/>758<text:s/>Κώδικας<text:s/>Πολιτικής<text:s/>Δικονομίας<text:s/>Ο<text:s/>εισηγητής<text:s/>υποβάλλει<text:s/>έκθεση<text:s/>στο<text:s/>πτωχευτικό<text:s/>δικαστήριο.</text:span></text:p>
      <text:p text:style-name="P708"><text:span text:style-name="T708_1">2.</text:span><text:span text:style-name="T708_2"><text:s/>Η<text:s/>αίτηση<text:s/>μπορεί<text:s/>να<text:s/>υποβληθεί<text:s/>μέχρι<text:s/>την<text:s/>περάτωση<text:s/>της<text:s/>πτώχευσης<text:s/>κατά<text:s/>το<text:s/>άρθρο<text:s/>189.<text:s/>Η<text:s/>απόφαση<text:s/>για<text:s/>την<text:s/>ανάκληση,<text:s/>μετά<text:s/>από<text:s/>αίτηση<text:s/>του<text:s/>οφειλέτη<text:s/>κατά<text:s/>το<text:s/>πρώτο<text:s/>εδάφιο<text:s/>της<text:s/>παρ.<text:s/>1,<text:s/>έχει<text:s/>αναδρομική<text:s/>ισχύ<text:s/>και<text:s/>από<text:s/>τη<text:s/>δημοσίευση<text:s/>της<text:s/>η<text:s/>πτώχευση<text:s/>θεωρείται<text:s/>ότι<text:s/>δεν<text:s/>κηρύχθηκε<text:s/>ποτέ.Η<text:s/>ανάκληση<text:s/>κατά<text:s/>το<text:s/>τρίτο<text:s/>εδάφιο<text:s/>της<text:s/>παρ.<text:s/>1<text:s/>δεν<text:s/>έχει<text:s/>αναδρομική<text:s/>ισχύ,<text:s/>εκτός<text:s/>αν<text:s/>το<text:s/>ορίσει<text:s/>ειδικά<text:s/>το<text:s/>πτωχευτικό<text:s/>δικαστήριο.</text:span></text:p>
      <text:p text:style-name="P709"><text:span text:style-name="T709_1">3.</text:span><text:span text:style-name="T709_2"><text:s/>Σε<text:s/>κάθε<text:s/>περίπτωση,<text:s/>από<text:s/>την<text:s/>ανάκληση<text:s/>δεν<text:s/>θίγονται<text:s/>οι<text:s/>πράξεις<text:s/>που<text:s/>έγκυρα<text:s/>ενεργήθηκαν<text:s/>κατά<text:s/>τη<text:s/>διάρκεια<text:s/>της<text:s/>ισχύος<text:s/>της<text:s/>πτωχευτικής<text:s/>απόφασης.</text:span></text:p>
      <text:p text:style-name="P710"><text:span text:style-name="T710_1">4.</text:span><text:span text:style-name="T710_2"><text:s/>Η<text:s/>περί<text:s/>ανακλήσεως<text:s/>απόφαση<text:s/>δημοσιεύεται.<text:s/>Ανακοπή<text:s/>ερημοδικίας<text:s/>και<text:s/>τριτανακοπή<text:s/>ασκούνται<text:s/>εντός<text:s/>προθεσμίας<text:s/>τριάντα<text:s/>(30)<text:s/>ημερών<text:s/>από<text:s/>τη<text:s/>δημοσίευσή<text:s/>της.<text:s/>Κατά<text:s/>τα<text:s/>λοιπά,<text:s/>ισχύουν<text:s/>τα<text:s/>προβλεπόμενα<text:s/>στις<text:s/>διατάξεις<text:s/>των<text:s/>άρθρων<text:s/>758<text:s/>επ.<text:s/>του<text:s/>Κώδικα<text:s/>Πολιτικής<text:s/>Δικονομίας.</text:span></text:p>
      <text:h text:style-name="P711" text:outline-level="6"><text:span text:style-name="T711_1">Άρθρο<text:s/>84.</text:span></text:h>
      <text:h text:style-name="P712" text:outline-level="6"><text:span text:style-name="T712_1">Δημοσιεύσεις,<text:s/>καταχωρήσεις,<text:s/>Ηλεκτρονικό<text:s/>Μητρώο<text:s/>Φερεγγυότητας</text:span></text:h>
      <text:p text:style-name="P713"><text:span text:style-name="T713_1">1.</text:span><text:span text:style-name="T713_2"><text:s/>Περιλήψεις<text:s/>των<text:s/>αιτήσεων<text:s/>πτώχευσης,<text:s/>των<text:s/>αποφάσεων<text:s/>που<text:s/>κηρύσσουν<text:s/>ή<text:s/>ανακαλούν<text:s/>την<text:s/>πτώχευση<text:s/>ή<text:s/>παύουν<text:s/>τις<text:s/>εργασίες<text:s/>της<text:s/>πτωχεύσεως<text:s/>καθώς<text:s/>και<text:s/>κάθε<text:s/>άλλη<text:s/>πρόσκληση<text:s/>ή<text:s/>πράξη<text:s/>που<text:s/>προβλέπεται<text:s/>στον<text:s/>παρόντα<text:s/>νόμο,<text:s/>δημοσιεύονται<text:s/>με<text:s/>την<text:s/>επιμέλεια<text:s/>του<text:s/>συνδίκου,<text:s/>του<text:s/>οφειλέτη<text:s/>ή<text:s/>οποιουδήποτε<text:s/>έχει<text:s/>έννομο<text:s/>συμφέρον.</text:span></text:p>
      <text:p text:style-name="P714"><text:span text:style-name="T714_1">2.</text:span><text:span text:style-name="T714_2"><text:s/>Όπου<text:s/>στον<text:s/>παρόντα<text:s/>νόμο<text:s/>προβλέπεται<text:s/>δημοσίευση,<text:s/>δημοσιοποίηση<text:s/>ή<text:s/>καταχώρηση,<text:s/>εκτός<text:s/>αν<text:s/>άλλως<text:s/>ρητά<text:s/>προβλέπεται<text:s/>στην<text:s/>οικεία<text:s/>διάταξη,<text:s/>εννοείται<text:s/>καταχώρηση<text:s/>στο<text:s/>Ηλεκτρονικό<text:s/>Μητρώο<text:s/>Φερεγγυότητας<text:s/>του<text:s/>άρθρου<text:s/>213.</text:span></text:p>
      <text:p text:style-name="P715"><text:span text:style-name="T715_1">Εφόσον<text:s/>προβλέπεται<text:s/>σχετικά,<text:s/>η<text:s/>καταχώρηση<text:s/>γίνεται<text:s/>και<text:s/>στο<text:s/>Γενικό<text:s/>Εμπορικό<text:s/>Μητρώο.<text:s/>Όπου<text:s/>στον<text:s/>παρόντα<text:s/>νόμο<text:s/>γίνεται<text:s/>αναφορά<text:s/>σε<text:s/>προθεσμία<text:s/>που<text:s/>εξαρτάται<text:s/>από<text:s/>τη<text:s/>δημοσίευση,<text:s/>δημοσιοποίηση<text:s/>ή<text:s/>καταχώρηση<text:s/>εννοείται<text:s/>η<text:s/>ημερομηνία<text:s/>καταχώρησης<text:s/>στο<text:s/>Ηλεκτρονικού<text:s/>Μητρώου<text:s/>Φερεγγυότητας.</text:span></text:p>
      <text:h text:style-name="P716" text:outline-level="6"><text:span text:style-name="T716_1">Άρθρο<text:s/>85.</text:span></text:h>
      <text:h text:style-name="P717" text:outline-level="6"><text:span text:style-name="T717_1">Καταχωρήσεις<text:s/>εμπραγμάτων<text:s/>δικαιωμάτων</text:span></text:h>
      <text:p text:style-name="P718"><text:span text:style-name="T718_1">1.</text:span><text:span text:style-name="T718_2"><text:s/>Η<text:s/>απόφαση<text:s/>που<text:s/>κηρύσσει<text:s/>την<text:s/>πτώχευση,<text:s/>με<text:s/>επιμέλεια<text:s/>του<text:s/>συνδίκου<text:s/>ή<text:s/>του<text:s/>ενυπόθηκου<text:s/>δανειστή,<text:s/>καταχωρείται<text:s/>ατελώς<text:s/>στο<text:s/>υποθηκοφυλακείο<text:s/>ή<text:s/>στο<text:s/>κτηματολόγιο,<text:s/>στο<text:s/>οποίο<text:s/>έχουν<text:s/>καταχωρηθεί<text:s/>εμπράγματα<text:s/>δικαιώματα<text:s/>του<text:s/>οφειλέτη<text:s/>επί<text:s/>ακινήτων.</text:span></text:p>
      <text:p text:style-name="P719"><text:span text:style-name="T719_1">2.</text:span><text:span text:style-name="T719_2"><text:s/>Σε<text:s/>περίπτωση<text:s/>εκποίησης<text:s/>ή<text:s/>αποδέσμευσης<text:s/>των<text:s/>ακινήτων<text:s/>αυτών<text:s/>από<text:s/>τον<text:s/>σύνδικο<text:s/>ή<text:s/>τον<text:s/>ενυπόθηκο<text:s/>δανειστή,<text:s/>το<text:s/>υποθηκοφυλακείο<text:s/>ή<text:s/>κτηματολογικό<text:s/>γραφείο<text:s/>προβαίνει<text:s/>στη<text:s/>διαγραφή<text:s/>της<text:s/>καταχώρησης<text:s/>της<text:s/>παρ.<text:s/>1,<text:s/>έπειτα<text:s/>από<text:s/>αίτηση<text:s/>του<text:s/>συνδίκου<text:s/>συνοδευόμενη<text:s/>από<text:s/>την<text:s/>εκποιητική<text:s/>δικαιοπραξία<text:s/>ή<text:s/>τη<text:s/>σύμφωνη<text:s/>γνώμη<text:s/>του<text:s/>ενυπόθηκου<text:s/>δανειστή.</text:span></text:p>
      <text:p text:style-name="P720"><text:span text:style-name="T720_1">3.</text:span><text:span text:style-name="T720_2"><text:s/>Οι<text:s/>παρ.<text:s/>1<text:s/>και<text:s/>2<text:s/>εφαρμόζονται<text:s/>αναλόγως<text:s/>και<text:s/>σε<text:s/>μητρώα<text:s/>πλοίων<text:s/>ή<text:s/>αεροσκαφών,<text:s/>επί<text:s/>των<text:s/>οποίων<text:s/>ο<text:s/>οφειλέτης<text:s/>έχει<text:s/>εμπράγματα<text:s/>δικαιώματα,<text:s/>καθώς<text:s/>και<text:s/>σε<text:s/>δημόσια<text:s/>βιβλία<text:s/>στα<text:s/>οποία<text:s/>καταχωρούνται<text:s/>κατά<text:s/>τον<text:s/>νόμο<text:s/>άλλα<text:s/>περιουσιακά<text:s/>στοιχεία.</text:span></text:p>
      <text:h text:style-name="P721" text:outline-level="2"><text:span text:style-name="T721_1">ΚΕΦΑΛΑΙΟ<text:s/>Β΄<text:s/></text:span></text:h>
      <text:h text:style-name="P722" text:outline-level="2"><text:span text:style-name="T722_1">ΕΞΑΣΦΑΛΙΣΤΙΚΑ<text:s/>ΜΕΤΡΑ</text:span></text:h>
      <text:h text:style-name="P723" text:outline-level="6"><text:span text:style-name="T723_1">Άρθρο<text:s/>86.</text:span></text:h>
      <text:h text:style-name="P724" text:outline-level="6"><text:span text:style-name="T724_1">Προληπτικά<text:s/>μέτρα</text:span></text:h>
      <text:p text:style-name="P725"><text:span text:style-name="T725_1">1.</text:span><text:span text:style-name="T725_2"><text:s/>Μετά<text:s/>την<text:s/>υποβολή<text:s/>της<text:s/>αίτησης<text:s/>για<text:s/>κήρυξη<text:s/>του<text:s/>οφειλέτη<text:s/>σε<text:s/>πτώχευση,<text:s/>ο<text:s/>πρόεδρος<text:s/>του<text:s/>αρμόδιου<text:s/>κατά<text:s/>το<text:s/>άρθρο<text:s/>78<text:s/>δικαστηρίου,<text:s/>δικάζοντας<text:s/>κατά<text:s/>τη<text:s/>διαδικασία<text:s/>των<text:s/>ασφαλιστικών<text:s/>μέτρων<text:s/>(άρθρα<text:s/>682<text:s/>επ.<text:s/>Κώδικα<text:s/>Πολιτικής<text:s/>Δικονομίας),<text:s/>μετά<text:s/>από<text:s/>αίτηση<text:s/>οποιουδήποτε<text:s/>έχει<text:s/>έννομο<text:s/>συμφέρον,<text:s/>μπορεί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,<text:s/>μέχρι<text:s/>να<text:s/>δημοσιευθεί<text:s/>στο<text:s/>Ηλεκτρονικό<text:s/>Μητρώο<text:s/>Φερεγγυότητας<text:s/>η<text:s/>απόφαση<text:s/>επί<text:s/>της<text:s/>αίτησης<text:s/>για<text:s/>κήρυξη<text:s/>της<text:s/>πτώχευσης.<text:s/>Η<text:s/>αίτηση<text:s/>συζητείται<text:s/>κατόπιν<text:s/>κλήτευσης<text:s/>του<text:s/>οφειλέτη.<text:s/>Ο<text:s/>πρόεδρος<text:s/>μπορεί,<text:s/>ιδίως,<text:s/>να<text:s/>απαγορεύσει<text:s/>οποιαδήποτε<text:s/>διάθεση<text:s/>περιουσιακού<text:s/>στοιχείου<text:s/>από<text:s/>ή<text:s/>προς<text:s/>τον<text:s/>οφειλέτη,<text:s/>να<text:s/>διατάξει<text:s/>την<text:s/>αναστολή<text:s/>των<text:s/>ατομικών<text:s/>διώξεων<text:s/>των<text:s/>πιστωτών<text:s/>ή<text:s/>να<text:s/>ορίσει<text:s/>μεσεγγυούχο.<text:s/>Η<text:s/>απόφαση<text:s/>υποβάλλεται<text:s/>στη<text:s/>δημοσιότητα<text:s/>της<text:s/>παρ.<text:s/>2<text:s/>του<text:s/>άρθρου<text:s/>84.</text:span></text:p>
      <text:p text:style-name="P726"><text:span text:style-name="T726_1">2.</text:span><text:span text:style-name="T726_2"><text:s/>Η<text:s/>αναστολή<text:s/>της<text:s/>παρ.<text:s/>1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,<text:s/>με<text:s/>μόνη<text:s/>εξαίρεση<text:s/>την<text:s/>περίπτωση<text:s/>που<text:s/>η<text:s/>αίτηση<text:s/>πτώχευσης<text:s/>περιλαμβάνει<text:s/>με<text:s/>τρόπο<text:s/>παραδεκτό<text:s/>αίτημα<text:s/>εκποίησης<text:s/>του<text:s/>συνόλου<text:s/>του<text:s/>ενεργητικού<text:s/>της<text:s/>επιχείρησης<text:s/>ή<text:s/>των<text:s/>επιμέρους<text:s/>λειτουργικών<text:s/>συνόλων,<text:s/>σύμφωνα<text:s/>με<text:s/>την<text:s/>παρ.<text:s/>1<text:s/>του<text:s/>άρθρου<text:s/>79,και<text:s/>εφόσον<text:s/>τα<text:s/>περιουσιακά<text:s/>στοιχεία<text:s/>επί<text:s/>των<text:s/>οποίων<text:s/>έχει<text:s/>παραχωρηθεί<text:s/>ασφάλεια<text:s/>αποτελούν<text:s/>μέρος<text:s/>λειτουργικού<text:s/>συνόλου.</text:span></text:p>
      <text:p text:style-name="P727"><text:span text:style-name="T727_1">3.</text:span><text:span text:style-name="T727_2"><text:s/>Τα<text:s/>προληπτικά<text:s/>μέτρα<text:s/>της<text:s/>παρ.<text:s/>1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728"><text:span text:style-name="T728_1">4.</text:span><text:span text:style-name="T728_2"><text:s/>Η<text:s/>παροχή<text:s/>των<text:s/>προληπτικών<text:s/>μέτρων<text:s/>της<text:s/>παρ.<text:s/>1<text:s/>συνεπάγεται<text:s/>την<text:s/>αυτοδίκαιη<text:s/>άρση<text:s/>κάθε<text:s/>υφιστάμενου<text:s/>μέτρου<text:s/>προστασίας<text:s/>των<text:s/>περιουσιακών<text:s/>στοιχείων<text:s/>του<text:s/>οφειλέτη,<text:s/>ιδίως<text:s/>βάσει<text:s/>των<text:s/>διατάξεων<text:s/>του<text:s/>ν.<text:s/>3869/2010<text:s/>(Α΄<text:s/>130)<text:s/>και<text:s/>του<text:s/>ν.<text:s/>4605/2019<text:s/>(Α΄<text:s/>52),<text:s/>καθώς<text:s/>και<text:s/>την<text:s/>κατάργηση<text:s/>κάθε<text:s/>σχετικής<text:s/>εκκρεμούς<text:s/>διαδικασίας.</text:span></text:p>
      <text:p text:style-name="P729"><text:span text:style-name="T729_1">5.</text:span><text:span text:style-name="T729_2"><text:s/>Τα<text:s/>διατασσόμενα<text:s/>μέτρα<text:s/>παύουν<text:s/>αυτοδικαίως<text:s/>με<text:s/>τη<text:s/>δημοσιοποίηση<text:s/>της<text:s/>απόφασης<text:s/>του<text:s/>δικαστηρίου<text:s/>στο<text:s/>Ηλεκτρονικό<text:s/>Μητρώο<text:s/>Φερεγγυότητας<text:s/>επί<text:s/>της<text:s/>αίτησης<text:s/>για<text:s/>κήρυξη<text:s/>της<text:s/>πτώχευσης.</text:span></text:p>
      <text:h text:style-name="P730" text:outline-level="6"><text:span text:style-name="T730_1">Άρθρο<text:s/>87.</text:span></text:h>
      <text:h text:style-name="P731" text:outline-level="6"><text:span text:style-name="T731_1">Σφράγιση<text:s/>της<text:s/>πτωχευτικής<text:s/>περιουσίας</text:span></text:h>
      <text:p text:style-name="P732"><text:span text:style-name="T732_1">1.</text:span><text:span text:style-name="T732_2"><text:s/>Αρμόδιος<text:s/>για<text:s/>τη<text:s/>σφράγιση<text:s/>είναι<text:s/>ο<text:s/>σύνδικος<text:s/>της<text:s/>πτώχευσης,<text:s/>ο<text:s/>οποίος<text:s/>υποχρεούται<text:s/>να<text:s/>εκτελέσει<text:s/>τη<text:s/>σφράγιση<text:s/>μέσα<text:s/>σε<text:s/>είκοσι<text:s/>τέσσερις<text:s/>(24)ώρες.</text:span></text:p>
      <text:p text:style-name="P733"><text:span text:style-name="T733_1">2.</text:span><text:span text:style-name="T733_2"><text:s/>Ο<text:s/>εισηγητής<text:s/>μπορεί<text:s/>να<text:s/>επιτρέψει<text:s/>να<text:s/>παραλειφθεί<text:s/>η<text:s/>σφράγιση<text:s/>της<text:s/>πτωχευτικής<text:s/>περιουσίας,<text:s/>αν<text:s/>κατά<text:s/>την<text:s/>κρίση<text:s/>του<text:s/>η<text:s/>απογραφή<text:s/>του<text:s/>άρθρου141<text:s/>είναι<text:s/>δυνατόν<text:s/>να<text:s/>περαιωθεί<text:s/>μέσα<text:s/>σε<text:s/>μία<text:s/>ημέρα.</text:span></text:p>
      <text:p text:style-name="P734"><text:span text:style-name="T734_1">3.</text:span><text:span text:style-name="T734_2"><text:s/>Ο<text:s/>σύνδικος<text:s/>θέτει<text:s/>τις<text:s/>σφραγίδες<text:s/>στις<text:s/>θύρες<text:s/>και<text:s/>τα<text:s/>παράθυρα<text:s/>του<text:s/>καταστήματος<text:s/>του<text:s/>οφειλέτη<text:s/>και<text:s/>των<text:s/>λοιπών<text:s/>ακινήτων<text:s/>του,<text:s/>καθώς<text:s/>και<text:s/>επί<text:s/>των<text:s/>κινητών<text:s/>του<text:s/>που<text:s/>βρίσκονται<text:s/>εκτός<text:s/>κλειστού<text:s/>χώρου,<text:s/>ώστε<text:s/>να<text:s/>μην<text:s/>είναι<text:s/>δυνατή<text:s/>η<text:s/>είσοδος<text:s/>στα<text:s/>ακίνητα<text:s/>ή<text:s/>η<text:s/>αφαίρεση<text:s/>κινητών,<text:s/>χωρίς<text:s/>την<text:s/>καταστροφή<text:s/>των<text:s/>σφραγίδων.</text:span></text:p>
      <text:p text:style-name="P735"><text:span text:style-name="T735_1">4.</text:span><text:span text:style-name="T735_2"><text:s/>Δεν<text:s/>μπορεί<text:s/>να<text:s/>σφραγιστεί<text:s/>η<text:s/>κατοικία<text:s/>του<text:s/>οφειλέτη<text:s/>και<text:s/>της<text:s/>οικογένειας<text:s/>του<text:s/>ή<text:s/>τα<text:s/>κινητά<text:s/>που<text:s/>σύμφωνα<text:s/>με<text:s/>την<text:s/>παρ.<text:s/>3<text:s/>του<text:s/>άρθρου<text:s/>953<text:s/>του<text:s/>Κώδικα<text:s/>Πολιτικής<text:s/>Δικονομίας<text:s/>είναι<text:s/>ακατάσχετα.<text:s/>Επίσης,<text:s/>εξαιρούνται<text:s/>από<text:s/>τη<text:s/>σφράγιση<text:s/>και<text:s/>παραδίδονται<text:s/>αμέσως<text:s/>στον<text:s/>σύνδικο<text:s/>τα<text:s/>πράγματα<text:s/>που<text:s/>εξαιρέθηκαν<text:s/>από<text:s/>τη<text:s/>σφράγιση<text:s/>κατά<text:s/>το<text:s/>άρθρο<text:s/>140,<text:s/>καθώς<text:s/>και<text:s/>τα<text:s/>εμπορικά<text:s/>βιβλία<text:s/>του<text:s/>οφειλέτη<text:s/>και<text:s/>τα<text:s/>βραχυπρόθεσμα<text:s/>αξιόγραφα<text:s/>ή<text:s/>αυτά<text:s/>που<text:s/>πρέπει<text:s/>να<text:s/>γίνουν<text:s/>αποδεκτά<text:s/>από<text:s/>τρίτο<text:s/>ή<text:s/>για<text:s/>τα<text:s/>οποία<text:s/>πρέπει<text:s/>να<text:s/>ληφθούν<text:s/>συντηρητικά<text:s/>μέτρα.<text:s/>Τα<text:s/>μεν<text:s/>εμπορικά<text:s/>βιβλία<text:s/>θεωρούνται<text:s/>από<text:s/>τον<text:s/>σύνδικο<text:s/>και<text:s/>βεβαιώνεται<text:s/>με<text:s/>συνοπτική<text:s/>έκθεση<text:s/>η<text:s/>κατάστασή<text:s/>τους,<text:s/>τα<text:s/>δε<text:s/>αξιόγραφα<text:s/>περιγράφονται<text:s/>ακριβώς<text:s/>στην<text:s/>έκθεση.</text:span></text:p>
      <text:p text:style-name="P736"><text:span text:style-name="T736_1">5.</text:span><text:span text:style-name="T736_2"><text:s/>Ο<text:s/>σύνδικος<text:s/>θέτει<text:s/>προθεσμία<text:s/>έξι<text:s/>(6)<text:s/>μηνών<text:s/>στον<text:s/>οφειλέτη<text:s/>για<text:s/>την<text:s/>απόδοση<text:s/>της<text:s/>κατοχής<text:s/>της<text:s/>κατοικίας<text:s/>του.</text:span></text:p>
      <text:p text:style-name="P737"><text:span text:style-name="T737_1">6.</text:span><text:span text:style-name="T737_2"><text:s/>Για<text:s/>τη<text:s/>σφράγιση<text:s/>συντάσσεται<text:s/>από<text:s/>τον<text:s/>σύνδικο<text:s/>έκθεση,<text:s/>στην<text:s/>οποία<text:s/>αναφέρεται<text:s/>η<text:s/>περιγραφή<text:s/>των<text:s/>χώρων<text:s/>όπου<text:s/>τέθηκαν<text:s/>οι<text:s/>σφραγίδες,<text:s/>τα<text:s/>σημαντικά<text:s/>έγγραφα<text:s/>και<text:s/>οι<text:s/>διαθήκες<text:s/>που<text:s/>ανευρέθηκαν,<text:s/>τα<text:s/>εξαιρεθέντα<text:s/>από<text:s/>τη<text:s/>σφράγιση<text:s/>πράγματα<text:s/>και<text:s/>καταχωρείται<text:s/>κάθε<text:s/>ισχυρισμός<text:s/>ή<text:s/>αντίρρηση<text:s/>των<text:s/>προσώπων<text:s/>που<text:s/>παρευρέθηκαν<text:s/>στη<text:s/>σφράγιση<text:s/>και<text:s/>κάθε<text:s/>τι<text:s/>που<text:s/>μπορεί<text:s/>να<text:s/>έχει<text:s/>σημασία<text:s/>για<text:s/>την<text:s/>πτώχευση<text:s/>και<text:s/>υπέπεσε<text:s/>στην<text:s/>αντίληψη<text:s/>του<text:s/>συνδίκου.<text:s/>Η<text:s/>έκθεση<text:s/>δημοσιοποιείται.</text:span></text:p>
      <text:p text:style-name="P738"><text:span text:style-name="T738_1">7.</text:span><text:span text:style-name="T738_2"><text:s/>Η<text:s/>σφράγιση<text:s/>δεν<text:s/>εμποδίζει<text:s/>την<text:s/>εκτέλεση<text:s/>δικαστικής<text:s/>απόφασης<text:s/>που<text:s/>διατάσσει<text:s/>για<text:s/>οποιονδήποτε<text:s/>λόγο<text:s/>την<text:s/>απόδοση<text:s/>του<text:s/>μισθίου<text:s/>στον<text:s/>εκμισθωτή.<text:s/>Μεσεγγυούχος<text:s/>των<text:s/>πραγμάτων<text:s/>που<text:s/>ευρίσκονται<text:s/>στο<text:s/>μίσθιο<text:s/>είναι<text:s/>ο<text:s/>εκμισθωτής,<text:s/>μέχρι<text:s/>να<text:s/>παραληφθούν<text:s/>αυτά<text:s/>από<text:s/>τον<text:s/>σύνδικο<text:s/>και<text:s/>εφαρμόζονται<text:s/>σχετικά<text:s/>οι<text:s/>διατάξεις<text:s/>της<text:s/>παρ.<text:s/>4<text:s/>του<text:s/>άρθρου<text:s/>956<text:s/>του<text:s/>Κώδικα<text:s/>Πολιτικής<text:s/>Δικονομίας.</text:span></text:p>
      <text:h text:style-name="P739" text:outline-level="2"><text:span text:style-name="T739_1">ΚΕΦΑΛΑΙΟ<text:s/>Γ΄<text:s/></text:span></text:h>
      <text:h text:style-name="P740" text:outline-level="2"><text:span text:style-name="T740_1">ΑΝΤΙΚΛΗΤΟΙ<text:s/>-<text:s/>ΕΞΟΔΑ<text:s/>–<text:s/>ΠΡΟΘΕΣΜΙΕΣ</text:span></text:h>
      <text:h text:style-name="P741" text:outline-level="6"><text:span text:style-name="T741_1">Άρθρο<text:s/>88.</text:span></text:h>
      <text:h text:style-name="P742" text:outline-level="6"><text:span text:style-name="T742_1">Αντίκλητοι<text:s/>και<text:s/>κοινοποιήσεις</text:span></text:h>
      <text:p text:style-name="P743"><text:span text:style-name="T743_1">1.</text:span><text:span text:style-name="T743_2"><text:s/>Ο<text:s/>οφειλέτης<text:s/>που<text:s/>κηρύχθηκε<text:s/>σε<text:s/>πτώχευση<text:s/>οφείλει<text:s/>με<text:s/>δήλωσή<text:s/>του<text:s/>προς<text:s/>τον<text:s/>γραμματέα<text:s/>των<text:s/>πτωχεύσεων<text:s/>να<text:s/>ορίσει<text:s/>ως<text:s/>αντίκλητό<text:s/>του<text:s/>πρόσωπο<text:s/>που<text:s/>κατοικεί<text:s/>στην<text:s/>έδρα<text:s/>του<text:s/>πτωχευτικού<text:s/>δικαστηρίου.</text:span></text:p>
      <text:p text:style-name="P744"><text:span text:style-name="T744_1">2.</text:span><text:span text:style-name="T744_2"><text:s/>Όπου<text:s/>προβλέπονται<text:s/>επιδόσεις,<text:s/>κοινοποιήσεις,<text:s/>γνωστοποιήσεις<text:s/>ή<text:s/>ειδοποιήσεις<text:s/>προς<text:s/>τον<text:s/>οφειλέτη,<text:s/>αυτές<text:s/>γίνονται<text:s/>μόνο<text:s/>προς<text:s/>τον<text:s/>αντίκλητο<text:s/>που<text:s/>έχει<text:s/>νομίμως<text:s/>διορισθεί<text:s/>και<text:s/>πάντοτε<text:s/>εγγράφως.<text:s/>Αν<text:s/>δεν<text:s/>έχει<text:s/>διορισθεί<text:s/>αντίκλητος,<text:s/>καθώς<text:s/>και<text:s/>στην<text:s/>περίπτωση<text:s/>μη<text:s/>ύπαρξης<text:s/>νόμιμης<text:s/>εκπροσώπησης<text:s/>νομικών<text:s/>προσώπων,<text:s/>η<text:s/>ειδοποίηση<text:s/>γίνεται<text:s/>με<text:s/>δημοσιοποίηση.</text:span></text:p>
      <text:h text:style-name="P745" text:outline-level="6"><text:span text:style-name="T745_1">Άρθρο<text:s/>89.</text:span></text:h>
      <text:h text:style-name="P746" text:outline-level="6"><text:span text:style-name="T746_1">Τα<text:s/>δικαστικά<text:s/>έξοδα</text:span></text:h>
      <text:p text:style-name="P747"><text:span text:style-name="T747_1">Στις<text:s/>πτωχευτικές<text:s/>δίκες<text:s/>τα<text:s/>έξοδα<text:s/>που<text:s/>επιδικάζονται<text:s/>σε<text:s/>βάρος<text:s/>του<text:s/>οφειλέτη<text:s/>ή<text:s/>του<text:s/>συνδίκου<text:s/>βαρύνουν<text:s/>την<text:s/>πτωχευτική<text:s/>περιουσία.</text:span></text:p>
      <text:h text:style-name="P748" text:outline-level="6"><text:span text:style-name="T748_1">Άρθρο<text:s/>90.</text:span></text:h>
      <text:h text:style-name="P749" text:outline-level="6"><text:span text:style-name="T749_1">Οι<text:s/>προθεσμίες</text:span></text:h>
      <text:p text:style-name="P750"><text:span text:style-name="T750_1">1.</text:span><text:span text:style-name="T750_2"><text:s/>Οι<text:s/>κοινοποιήσεις,<text:s/>επιδόσεις<text:s/>και<text:s/>ειδοποιήσεις,<text:s/>αν<text:s/>δεν<text:s/>ορίζεται<text:s/>διαφορετικά,<text:s/>γίνονται<text:s/>τρεις<text:s/>(3)<text:s/>ημέρες<text:s/>πριν<text:s/>την<text:s/>εκάστοτε<text:s/>ενέργεια.</text:span></text:p>
      <text:p text:style-name="P751"><text:span text:style-name="T751_1">2.</text:span><text:span text:style-name="T751_2"><text:s/>Στις<text:s/>προθεσμίες<text:s/>που<text:s/>κατά<text:s/>τον<text:s/>παρόντα<text:s/>νόμο<text:s/>ορίζονται<text:s/>σε<text:s/>ημέρες<text:s/>δεν<text:s/>υπολογίζονται<text:s/>οι<text:s/>ημέρες<text:s/>αργίας,<text:s/>στις<text:s/>οποίες<text:s/>συμπεριλαμβάνονται<text:s/>και<text:s/>τα<text:s/>Σάββατα.<text:s/>Η<text:s/>παρούσα<text:s/>δεν<text:s/>ισχύει<text:s/>για<text:s/>τις<text:s/>προθεσμίες<text:s/>των<text:s/>ενδίκων<text:s/>μέσων<text:s/>και<text:s/>ενδίκων<text:s/>βοηθημάτων.</text:span></text:p>
      <text:h text:style-name="P752" text:outline-level="1"><text:span text:style-name="T752_1">ΜΕΡΟΣ<text:s/>ΔΕΥΤΕΡΟ<text:s/></text:span></text:h>
      <text:h text:style-name="P753" text:outline-level="1"><text:span text:style-name="T753_1">ΣΥΝΕΠΕΙΕΣ<text:s/>ΤΗΣ<text:s/>ΠΤΩΧΕΥΣΗΣ</text:span></text:h>
      <text:h text:style-name="P754" text:outline-level="2"><text:span text:style-name="T754_1">ΚΕΦΑΛΑΙΟ<text:s/>Α΄<text:s/></text:span></text:h>
      <text:h text:style-name="P755" text:outline-level="2"><text:span text:style-name="T755_1">ΣΥΝΕΠΕΙΕΣ<text:s/>ΤΗΣ<text:s/>ΠΤΩΧΕΥΣΗΣ<text:s/>ΩΣ<text:s/>ΠΡΟΣ<text:s/>ΤΟΝ<text:s/>ΟΦΕΙΛΕΤΗ</text:span></text:h>
      <text:h text:style-name="P756" text:outline-level="6"><text:span text:style-name="T756_1">Άρθρο<text:s/>91.</text:span></text:h>
      <text:h text:style-name="P757" text:outline-level="6"><text:span text:style-name="T757_1">Στερήσεις<text:s/>που<text:s/>αφορούν<text:s/>τον<text:s/>οφειλέτη</text:span></text:h>
      <text:p text:style-name="P758"><text:span text:style-name="T758_1">Ο<text:s/>οφειλέτης-φυσικό<text:s/>πρόσωπο<text:s/>από<text:s/>την<text:s/>κήρυξη<text:s/>της<text:s/>πτώχευσης<text:s/>στερείται<text:s/>μόνο<text:s/>εκείνων<text:s/>των<text:s/>δικαιωμάτων<text:s/>του<text:s/>προσωπικής<text:s/>φύσεως,<text:s/>που<text:s/>προβλέπουν<text:s/>ειδικές<text:s/>διατάξεις<text:s/>νόμων.<text:s/>Η<text:s/>πτώχευση<text:s/>δεν<text:s/>είναι<text:s/>λόγος<text:s/>στέρησης<text:s/>άδειας<text:s/>άσκησης<text:s/>επαγγέλματος.</text:span></text:p>
      <text:h text:style-name="P759" text:outline-level="6"><text:span text:style-name="T759_1">Άρθρο<text:s/>92.</text:span></text:h>
      <text:h text:style-name="P760" text:outline-level="6"><text:span text:style-name="T760_1">Πτωχευτική<text:s/>Περιουσία</text:span></text:h>
      <text:p text:style-name="P761"><text:span text:style-name="T761_1">1.</text:span><text:span text:style-name="T761_2"><text:s/>Η<text:s/>πτωχευτική<text:s/>περιουσία<text:s/>περιλαμβάνει<text:s/>το<text:s/>σύνολο<text:s/>της<text:s/>περιουσίας<text:s/>που<text:s/>ανήκει<text:s/>στον<text:s/>οφειλέτη<text:s/>κατά<text:s/>την<text:s/>κήρυξη<text:s/>της<text:s/>πτώχευσης,<text:s/>οπουδήποτε<text:s/>και<text:s/>αν<text:s/>βρίσκεται.</text:span></text:p>
      <text:p text:style-name="P762"><text:span text:style-name="T762_1">2.</text:span><text:span text:style-name="T762_2"><text:s/>Σε<text:s/>περίπτωση<text:s/>οφειλέτη<text:s/>φυσικού<text:s/>προσώπου,<text:s/>με<text:s/>την<text:s/>επιφύλαξη<text:s/>των<text:s/>παρ.<text:s/>3<text:s/>και<text:s/>5,<text:s/>από<text:s/>την<text:s/>κήρυξη<text:s/>της<text:s/>πτώχευσης<text:s/>μέχρι<text:s/>την<text:s/>απαλλαγή<text:s/>του<text:s/>οφειλέτη,<text:s/>στην<text:s/>πτωχευτική<text:s/>περιουσία<text:s/>ανήκει<text:s/>το<text:s/>μέρος<text:s/>του<text:s/>ετησίου<text:s/>εισοδήματός<text:s/>του,<text:s/>αφαιρουμένων<text:s/>των<text:s/>φόρων<text:s/>και<text:s/>των<text:s/>εισφορών<text:s/>κοινωνικής<text:s/>ασφάλισης<text:s/>που<text:s/>υπερβαίνει<text:s/>το<text:s/>ποσό<text:s/>των<text:s/>ετήσιων<text:s/>ευλόγων<text:s/>δαπανών<text:s/>διαβίωσης<text:s/>ή<text:s/>του<text:s/>δωδεκαπλάσιου<text:s/>του<text:s/>ακατάσχετου<text:s/>σύμφωνα<text:s/>με<text:s/>την<text:s/>παρ.5,<text:s/>όποιο<text:s/>είναι<text:s/>υψηλότερο<text:s/>εκ<text:s/>των<text:s/>δύο.<text:s/>Οι<text:s/>εύλογες<text:s/>δαπάνες<text:s/>διαβίωσης<text:s/>προσδιορίζονται<text:s/>σύμφωνα<text:s/>με<text:s/>την<text:s/>παρ.<text:s/>2<text:s/>του<text:s/>άρθρου<text:s/>73<text:s/>του<text:s/>Ν.4389/2016<text:s/>(Α΄<text:s/>94).<text:s/>Εντός<text:s/>τριάντα<text:s/>(30)<text:s/>ημερών<text:s/>από<text:s/>την<text:s/>παρέλευση<text:s/>της<text:s/>προθεσμίας<text:s/>αναγγελίας<text:s/>των<text:s/>απαιτήσεων<text:s/>κατά<text:s/>το<text:s/>άρθρο<text:s/>153,<text:s/>ο<text:s/>σύνδικος<text:s/>υποβάλλει<text:s/>στον<text:s/>εισηγητή,<text:s/>με<text:s/>κοινοποίηση<text:s/>στον<text:s/>οφειλέτη,<text:s/>σχέδιο<text:s/>περιοδικών<text:s/>πληρωμών<text:s/>για<text:s/>την<text:s/>εφαρμογή<text:s/>της<text:s/>παρούσας.<text:s/>Εντός<text:s/>προθεσμίας<text:s/>δέκα<text:s/>(10)<text:s/>ημερών<text:s/>από<text:s/>την<text:s/>κοινοποίηση,<text:s/>ο<text:s/>οφειλέτης<text:s/>μπορεί<text:s/>να<text:s/>εκθέσει<text:s/>τις<text:s/>απόψεις<text:s/>του<text:s/>επί<text:s/>του<text:s/>σχεδίου<text:s/>περιοδικών<text:s/>πληρωμών,<text:s/>καταθέτοντας<text:s/>σημείωμα.<text:s/>Ο<text:s/>εισηγητής,<text:s/>με<text:s/>αιτιολογημένη<text:s/>διάταξή<text:s/>του,<text:s/>αποφασίζει<text:s/>περί<text:s/>της<text:s/>αποδοχής<text:s/>ή<text:s/>μη,<text:s/>εν<text:s/>όλω<text:s/>ή<text:s/>εν<text:s/>μέρει,<text:s/>του<text:s/>σχεδίου<text:s/>περιοδικών<text:s/>πληρωμών.<text:s/>Εγκεκριμένο<text:s/>σχέδιο<text:s/>πληρωμών<text:s/>εφαρμόζεται<text:s/>αναδρομικά<text:s/>από<text:s/>την<text:s/>ημερομηνία<text:s/>κήρυξης<text:s/>της<text:s/>πτώχευσης.</text:span></text:p>
      <text:p text:style-name="P763"><text:span text:style-name="T763_1">3.</text:span><text:span text:style-name="T763_2"><text:s/>Τα<text:s/>ετήσια<text:s/>εισοδήματα<text:s/>του<text:s/>οφειλέτη<text:s/>εξαιρούνται<text:s/>της<text:s/>πτωχευτικής<text:s/>περιουσίας<text:s/>ανεξαρτήτως<text:s/>ύψους,<text:s/>όταν,<text:s/>έπειτα<text:s/>από<text:s/>αίτησή<text:s/>του,<text:s/>το<text:s/>πτωχευτικό<text:s/>δικαστήριο<text:s/>διαπιστώσει<text:s/>ότι<text:s/>η<text:s/>πτωχευτική<text:s/>περιουσία<text:s/>περιλαμβάνει<text:s/>την<text:s/>κύρια<text:s/>κατοικία<text:s/>του<text:s/>οφειλέτη<text:s/>ή/και<text:s/>άλλα<text:s/>πάγια<text:s/>περιουσιακά<text:s/>του<text:s/>στοιχεία<text:s/>που<text:s/>υπερβαίνουν<text:s/>σε<text:s/>αξία<text:s/>το<text:s/>δέκα<text:s/>τοις<text:s/>εκατό<text:s/>(10%)<text:s/>των<text:s/>συνολικών<text:s/>του<text:s/>υποχρεώσεων<text:s/>και<text:s/>η<text:s/>ελάχιστη<text:s/>αξία<text:s/>τους<text:s/>δεν<text:s/>υπολείπεται<text:s/>των<text:s/>εκατό<text:s/>χιλιάδων<text:s/>(100.000)<text:s/>ευρώ,<text:s/>εξαιρουμένων<text:s/>όσων<text:s/>έχουν<text:s/>αποκτηθεί<text:s/>στην<text:s/>διάρκεια<text:s/>των<text:s/>δώδεκα<text:s/>(12)<text:s/>μηνών<text:s/>που<text:s/>προηγούνται<text:s/>της<text:s/>υποβολής<text:s/>της<text:s/>αίτησης<text:s/>πτώχευσης.<text:s/>Στην<text:s/>περίπτωση<text:s/>αυτή<text:s/>εφαρμόζεται<text:s/>η<text:s/>παρ.<text:s/>2<text:s/>του<text:s/>άρθρου<text:s/>192,<text:s/>ενώ<text:s/>προσφυγή<text:s/>πιστωτή<text:s/>κατά<text:s/>της<text:s/>απαλλαγής<text:s/>μπορεί<text:s/>να<text:s/>ασκηθεί<text:s/>και<text:s/>με<text:s/>παρέμβαση<text:s/>στην<text:s/>δίκη<text:s/>της<text:s/>παρούσας.<text:s/>Κατ΄<text:s/>απόκλιση<text:s/>του<text:s/>πρώτου<text:s/>εδαφίου,<text:s/>σε<text:s/>περίπτωση<text:s/>που<text:s/>τα<text:s/>ετήσια<text:s/>εισοδήματά<text:s/>του<text:s/>οφειλέτη<text:s/>υπερβαίνουν<text:s/>το<text:s/>πενταπλάσιο<text:s/>των<text:s/>ευλόγων<text:s/>δαπανών<text:s/>διαβίωσης,<text:s/>το<text:s/>υπερβάλλον<text:s/>ποσό<text:s/>ανήκει<text:s/>στην<text:s/>πτωχευτική<text:s/>περιουσία.</text:span></text:p>
      <text:p text:style-name="P764"><text:span text:style-name="T764_1">4.</text:span><text:span text:style-name="T764_2"><text:s/>Σε<text:s/>περίπτωση<text:s/>ουσιώδους<text:s/>μεταβολής<text:s/>του<text:s/>εισοδήματος<text:s/>του<text:s/>οφειλέτη,<text:s/>με<text:s/>αίτησή<text:s/>δική<text:s/>του<text:s/>ή<text:s/>του<text:s/>συνδίκου,<text:s/>ο<text:s/>εισηγητής<text:s/>με<text:s/>διάταξή<text:s/>του<text:s/>δύναται<text:s/>να<text:s/>μεταβάλει<text:s/>τους<text:s/>όρους<text:s/>του<text:s/>σχεδίου<text:s/>περιοδικών<text:s/>πληρωμών<text:s/>για<text:s/>να<text:s/>ληφθούν<text:s/>υπόψη<text:s/>οι<text:s/>ουσιώδεις<text:s/>μεταβολές<text:s/>του<text:s/>εισοδήματος.<text:s/>Τεκμαίρεται<text:s/>ουσιώδης<text:s/>η<text:s/>μεταβολή<text:s/>που<text:s/>υπερβαίνει<text:s/>το<text:s/>ποσοστό<text:s/>τριάντα<text:s/>πέντε<text:s/>τοις<text:s/>εκατό<text:s/>(35%)<text:s/>του<text:s/>εισοδήματος.</text:span></text:p>
      <text:p text:style-name="P765"><text:span text:style-name="T765_1">5.</text:span><text:span text:style-name="T765_2"><text:s/>Δεν<text:s/>ανήκουν<text:s/>στην<text:s/>πτωχευτική<text:s/>περιουσία<text:s/>τα<text:s/>κατά<text:s/>το<text:s/>κοινό<text:s/>δικονομικό<text:s/>δίκαιο<text:s/>ή<text:s/>άλλες<text:s/>διατάξεις<text:s/>ακατάσχετα<text:s/>ή<text:s/>εξαιρούμενα<text:s/>με<text:s/>ειδικές<text:s/>διατάξεις<text:s/>νόμων<text:s/>περιουσιακά<text:s/>στοιχεία<text:s/>και<text:s/>εισοδήματα<text:s/>του<text:s/>οφειλέτη.</text:span></text:p>
      <text:p text:style-name="P766"><text:span text:style-name="T766_1">6.</text:span><text:span text:style-name="T766_2"><text:s/>Στην<text:s/>πτωχευτική<text:s/>περιουσία<text:s/>ανήκουν<text:s/>τα<text:s/>λογιστικά<text:s/>αρχεία<text:s/>και<text:s/>τα<text:s/>λογιστικά<text:s/>στοιχεία<text:s/>του<text:s/>οφειλέτη,<text:s/>όπως<text:s/>ορίζονται<text:s/>στο<text:s/>Παράρτημα<text:s/>Α΄<text:s/>του<text:s/>ν.4308/2014<text:s/>(Α΄<text:s/>251),<text:s/>τα<text:s/>οποία<text:s/>αφορούν<text:s/>την<text:s/>επιχείρηση<text:s/>του.<text:s/>Η<text:s/>υποχρέωση<text:s/>διατήρησης<text:s/>τους,<text:s/>σύμφωνα<text:s/>με<text:s/>τον<text:s/>νόμο,<text:s/>δεν<text:s/>θίγεται.</text:span></text:p>
      <text:p text:style-name="P767"><text:span text:style-name="T767_1">7.</text:span><text:span text:style-name="T767_2"><text:s/>Εάν<text:s/>μεταξύ<text:s/>των<text:s/>συζύγων<text:s/>ισχύει<text:s/>το<text:s/>σύστημα<text:s/>κοινοκτημοσύνης,<text:s/>η<text:s/>κοινή<text:s/>περιουσία<text:s/>καταλαμβάνεται<text:s/>από<text:s/>την<text:s/>πτωχευτική<text:s/>απαλλοτρίωση<text:s/>σύμφωνα<text:s/>με<text:s/>το<text:s/>άρθρο<text:s/>93<text:s/>ως<text:s/>χωριστή<text:s/>περιουσία<text:s/>και<text:s/>από<text:s/>αυτήν<text:s/>ικανοποιούνται<text:s/>οι<text:s/>απαιτήσεις<text:s/>που<text:s/>προβλέπονται<text:s/>στα<text:s/>άρθρα<text:s/>1408<text:s/>-<text:s/>1409<text:s/>του<text:s/>Αστικού<text:s/>Κώδικα,<text:s/>υπό<text:s/>τις<text:s/>προϋποθέσεις<text:s/>των<text:s/>διατάξεων<text:s/>αυτών.</text:span></text:p>
      <text:p text:style-name="P768"><text:span text:style-name="T768_1">8.</text:span><text:span text:style-name="T768_2"><text:s/>Με<text:s/>την<text:s/>επιφύλαξη<text:s/>της<text:s/>παρ.<text:s/>2,<text:s/>στην<text:s/>πτωχευτική<text:s/>περιουσία<text:s/>δεν<text:s/>περιλαμβάνεται<text:s/>η<text:s/>περιουσία<text:s/>που<text:s/>αποκτά<text:s/>ο<text:s/>οφειλέτης<text:s/>μετά<text:s/>την<text:s/>κήρυξη<text:s/>της<text:s/>πτώχευσης.<text:s/>Τόκοι<text:s/>και<text:s/>άλλες<text:s/>περιοδικές<text:s/>παροχές,<text:s/>καθώς<text:s/>και<text:s/>παρεπόμενες<text:s/>αξιώσεις<text:s/>ή<text:s/>δικαιώματα<text:s/>και<text:s/>αν<text:s/>ακόμη<text:s/>γεννώνται<text:s/>ή<text:s/>αναπτύσσονται<text:s/>μετά<text:s/>την<text:s/>κήρυξη<text:s/>της<text:s/>πτώχευσης,<text:s/>ανήκουν<text:s/>στην<text:s/>πτωχευτική<text:s/>περιουσία,<text:s/>εφόσον<text:s/>προέρχονται<text:s/>από<text:s/>έννομη<text:s/>σχέση<text:s/>που<text:s/>υπήρχε<text:s/>πριν<text:s/>από<text:s/>την<text:s/>κήρυξη<text:s/>της<text:s/>πτώχευσης,<text:s/>ακόμα<text:s/>και<text:s/>σε<text:s/>περίπτωση<text:s/>που<text:s/>έχουν<text:s/>κατασχεθεί.</text:span></text:p>
      <text:h text:style-name="P769" text:outline-level="6"><text:span text:style-name="T769_1">Άρθρο<text:s/>93.</text:span></text:h>
      <text:h text:style-name="P770" text:outline-level="6"><text:span text:style-name="T770_1">Πτωχευτική<text:s/>απαλλοτρίωση</text:span></text:h>
      <text:p text:style-name="P771"><text:span text:style-name="T771_1">1.</text:span><text:span text:style-name="T771_2"><text:s/>Από<text:s/>την<text:s/>κήρυξη<text:s/>της<text:s/>πτώχευσης<text:s/>επέρχεται<text:s/>πτωχευτική<text:s/>απαλλοτρίωση,<text:s/>ήτοι<text:s/>ο<text:s/>οφειλέτης<text:s/>στερείται<text:s/>αυτοδικαίως<text:s/>της<text:s/>διοίκησης<text:s/>(διαχείρισης<text:s/>και<text:s/>διάθεσης)<text:s/>της<text:s/>περιουσίας<text:s/>του,<text:s/>την<text:s/>οποία<text:s/>ασκεί<text:s/>μόνος<text:s/>ο<text:s/>σύνδικος.<text:s/>Μετά<text:s/>την<text:s/>κήρυξη<text:s/>της<text:s/>πτώχευσης,<text:s/>πράξεις<text:s/>διαχείρισης<text:s/>ή<text:s/>διάθεσης<text:s/>στοιχείων</text:span></text:p>
      <text:p text:style-name="P772"><text:span text:style-name="T772_1">της<text:s/>πτωχευτικής<text:s/>περιουσίας<text:s/>από<text:s/>τον<text:s/>οφειλέτη<text:s/>ή<text:s/>προς<text:s/>αυτόν,<text:s/>χωρίς<text:s/>τη<text:s/>σύμπραξη<text:s/>του<text:s/>συνδίκου,<text:s/>είναι<text:s/>ανενεργείς<text:s/>και<text:s/>απαγορεύεται<text:s/>να<text:s/>καταχωρηθούν<text:s/>σε<text:s/>δημόσια<text:s/>βιβλία<text:s/>οποιασδήποτε<text:s/>φύσεως,<text:s/>χωρίς<text:s/>τη<text:s/>γραπτή<text:s/>έγκριση<text:s/>του<text:s/>συνδίκου.<text:s/>Η<text:s/>πτώχευση<text:s/>θεωρείται<text:s/>ότι<text:s/>έχει<text:s/>κηρυχθεί<text:s/>από<text:s/>την<text:s/>έναρξη<text:s/>της<text:s/>ημέρας<text:s/>κατά<text:s/>την<text:s/>οποία<text:s/>δημοσιοποιείται<text:s/>η<text:s/>απόφαση<text:s/>που<text:s/>κηρύσσει<text:s/>την<text:s/>πτώχευση<text:s/>στο<text:s/>ακροατήριο.</text:span></text:p>
      <text:p text:style-name="P773"><text:span text:style-name="T773_1">2.</text:span><text:span text:style-name="T773_2"><text:s/>Η<text:s/>πτωχευτική<text:s/>απαλλοτρίωση<text:s/>αίρεται<text:s/>σε<text:s/>όσες<text:s/>περιπτώσεις<text:s/>προβλέπει<text:s/>ο<text:s/>παρών<text:s/>νόμος.</text:span></text:p>
      <text:p text:style-name="P774"><text:span text:style-name="T774_1">3.</text:span><text:span text:style-name="T774_2"><text:s/>Ο<text:s/>οφειλέτης<text:s/>δεν<text:s/>νομιμοποιείται<text:s/>μετά<text:s/>την<text:s/>κήρυξη<text:s/>της<text:s/>πτώχευσης<text:s/>σε<text:s/>δίκες<text:s/>που<text:s/>αφορούν<text:s/>την<text:s/>πτωχευτική<text:s/>περιουσία.<text:s/>Μόνο<text:s/>σε<text:s/>περίπτωση<text:s/>κατεπείγοντος<text:s/>και<text:s/>αδράνειας<text:s/>του<text:s/>συνδίκου<text:s/>νομιμοποιείται,<text:s/>κατ΄<text:s/>εξαίρεση,<text:s/>στη<text:s/>λήψη<text:s/>των<text:s/>αναγκαίων<text:s/>μέτρων<text:s/>για<text:s/>την<text:s/>προστασία<text:s/>της<text:s/>πτωχευτικής<text:s/>περιουσίας.<text:s/>Σε<text:s/>κάθε<text:s/>περίπτωση,<text:s/>ο<text:s/>οφειλέτης<text:s/>έχει<text:s/>το<text:s/>δικαίωμα<text:s/>να<text:s/>παρεμβαίνει<text:s/>προσθέτως<text:s/>στις<text:s/>δίκες<text:s/>που<text:s/>διεξάγει<text:s/>ο<text:s/>σύνδικος.</text:span></text:p>
      <text:h text:style-name="P775" text:outline-level="6"><text:span text:style-name="T775_1">Άρθρο<text:s/>94.</text:span></text:h>
      <text:h text:style-name="P776" text:outline-level="6"><text:span text:style-name="T776_1">Ανάθεση<text:s/>στον<text:s/>οφειλέτη</text:span></text:h>
      <text:p text:style-name="P777"><text:span text:style-name="T777_1">1.</text:span><text:span text:style-name="T777_2"><text:s/>Το<text:s/>πτωχευτικό<text:s/>δικαστήριο,<text:s/>μετά<text:s/>από<text:s/>αίτηση<text:s/>του<text:s/>οφειλέτη,<text:s/>και<text:s/>εφόσον<text:s/>συναινεί<text:s/>η<text:s/>συνέλευση<text:s/>των<text:s/>πιστωτών,<text:s/>μπορεί<text:s/>να<text:s/>αποφασίσει<text:s/>την<text:s/>ανάθεση<text:s/>στον<text:s/>ίδιο<text:s/>της<text:s/>διοίκησης<text:s/>και<text:s/>ιδίως<text:s/>της<text:s/>διαχείρισης<text:s/>και<text:s/>της<text:s/>διάθεσης<text:s/>της<text:s/>πτωχευτικής<text:s/>περιουσίας,<text:s/>με<text:s/>ή<text:s/>χωρίς<text:s/>περιοριστικούς<text:s/>όρους,<text:s/>πάντοτε<text:s/>με<text:s/>τη<text:s/>σύμπραξη<text:s/>του<text:s/>συνδίκου.<text:s/>Η<text:s/>σύμπραξη<text:s/>του<text:s/>συνδίκου<text:s/>μπορεί<text:s/>να<text:s/>συνίσταται<text:s/>σε<text:s/>γενικές<text:s/>άδειες<text:s/>διενέργειας<text:s/>πράξεων<text:s/>ή<text:s/>κατηγοριών<text:s/>πράξεων.</text:span></text:p>
      <text:p text:style-name="P778"><text:span text:style-name="T778_1">2.</text:span><text:span text:style-name="T778_2"><text:s/>Το<text:s/>πτωχευτικό<text:s/>δικαστήριο<text:s/>μπορεί,<text:s/>μετά<text:s/>από<text:s/>αίτηση<text:s/>του<text:s/>συνδίκου,<text:s/>να<text:s/>αφαιρέσει<text:s/>από<text:s/>τον<text:s/>οφειλέτη<text:s/>τη<text:s/>διοίκηση<text:s/>της<text:s/>πτωχευτικής<text:s/>περιουσίας,<text:s/>αν<text:s/>τούτο<text:s/>επιβάλλει<text:s/>το<text:s/>συμφέρον<text:s/>των<text:s/>πιστωτών.<text:s/>Στην<text:s/>περίπτωση<text:s/>αυτή<text:s/>το<text:s/>δικαίωμα<text:s/>διοίκησης<text:s/>περιέρχεται<text:s/>μόνον<text:s/>στον<text:s/>σύνδικο.</text:span></text:p>
      <text:p text:style-name="P779"><text:span text:style-name="T779_1">3.</text:span><text:span text:style-name="T779_2"><text:s/>Οι<text:s/>αποφάσεις<text:s/>για<text:s/>ανάθεση<text:s/>ή<text:s/>αφαίρεση,<text:s/>κατά<text:s/>τις<text:s/>παρ.<text:s/>1<text:s/>και<text:s/>2,<text:s/>του<text:s/>δικαιώματος<text:s/>διοίκησης<text:s/>είναι<text:s/>αμέσως<text:s/>εκτελεστές<text:s/>και<text:s/>δημοσιεύονται.</text:span></text:p>
      <text:h text:style-name="P780" text:outline-level="6"><text:span text:style-name="T780_1">Άρθρο<text:s/>95.</text:span></text:h>
      <text:h text:style-name="P781" text:outline-level="6"><text:span text:style-name="T781_1">Υποχρέωση<text:s/>ενημέρωσης<text:s/>και<text:s/>συνεργασίας</text:span></text:h>
      <text:p text:style-name="P782"><text:span text:style-name="T782_1">1.</text:span><text:span text:style-name="T782_2"><text:s/>Ο<text:s/>οφειλέτης<text:s/>έχει<text:s/>υποχρέωση<text:s/>να<text:s/>ενημερώνει<text:s/>τον<text:s/>σύνδικο<text:s/>και<text:s/>να<text:s/>συνεργάζεται<text:s/>μαζί<text:s/>του<text:s/>για<text:s/>οποιοδήποτε<text:s/>θέμα<text:s/>σχετίζεται<text:s/>με<text:s/>την<text:s/>πτώχευση.<text:s/>Η<text:s/>ίδια<text:s/>υποχρέωση<text:s/>βαρύνει<text:s/>και<text:s/>τους<text:s/>κατά<text:s/>την<text:s/>προηγούμενη<text:s/>της<text:s/>κήρυξης<text:s/>της<text:s/>πτώχευσης<text:s/>διετία<text:s/>πληρεξούσιους<text:s/>του<text:s/>οφειλέτη,<text:s/>πλην<text:s/>των<text:s/>δικηγόρων<text:s/>του,<text:s/>εκτός<text:s/>αν<text:s/>υπάρχει<text:s/>συναίνεση<text:s/>του<text:s/>οφειλέτη.</text:span></text:p>
      <text:p text:style-name="P783"><text:span text:style-name="T783_1">2.</text:span><text:span text:style-name="T783_2"><text:s/>Εφόσον<text:s/>ο<text:s/>οφειλέτης<text:s/>ασκεί<text:s/>δραστηριότητα<text:s/>για<text:s/>την<text:s/>οποία<text:s/>τηρεί<text:s/>λογιστικά<text:s/>αρχεία<text:s/>και<text:s/>λογιστικά<text:s/>στοιχεία,<text:s/>υποχρεωτικά<text:s/>και<text:s/>μη,<text:s/>υποχρεούται<text:s/>να<text:s/>τα<text:s/>θέσει<text:s/>στη<text:s/>διάθεση<text:s/>του<text:s/>συνδίκου.</text:span></text:p>
      <text:h text:style-name="P784" text:outline-level="2"><text:span text:style-name="T784_1">ΚΕΦΑΛΑΙΟ<text:s/>Β΄<text:s/></text:span></text:h>
      <text:h text:style-name="P785" text:outline-level="2"><text:span text:style-name="T785_1">ΣΥΝΕΠΕΙΕΣ<text:s/>ΤΗΣ<text:s/>ΠΤΩΧΕΥΣΗΣ<text:s/>ΩΣ<text:s/>ΠΡΟΣ<text:s/>ΤΟΥΣ<text:s/>ΠΙΣΤΩΤΕΣ</text:span></text:h>
      <text:h text:style-name="P786" text:outline-level="6"><text:span text:style-name="T786_1">Άρθρο<text:s/>96.</text:span></text:h>
      <text:h text:style-name="P787" text:outline-level="6"><text:span text:style-name="T787_1">Πτωχευτικός<text:s/>πιστωτής<text:s/>-<text:s/>ομαδικός<text:s/>πιστωτής</text:span></text:h>
      <text:p text:style-name="P788"><text:span text:style-name="T788_1">1.</text:span><text:span text:style-name="T788_2"><text:s/>Πτωχευτικός<text:s/>πιστωτής<text:s/>είναι<text:s/>εκείνος<text:s/>που<text:s/>κατά<text:s/>την<text:s/>κήρυξη<text:s/>της<text:s/>πτώχευσης<text:s/>έχει<text:s/>κατά<text:s/>του<text:s/>οφειλέτη<text:s/>γεννημένη<text:s/>και<text:s/>δικαστικώς<text:s/>επιδιώξιμη<text:s/>χρηματική<text:s/>ενοχική<text:s/>απαίτηση.<text:s/>Ειδικότερα:</text:span></text:p>
      <text:p text:style-name="P789"><text:span text:style-name="T789_1">α)</text:span><text:span text:style-name="T789_2"><text:tab/></text:span><text:span text:style-name="T789_3">ανέγγυος<text:s/>πιστωτής<text:s/>είναι<text:s/>εκείνος<text:s/>η<text:s/>απαίτηση<text:s/>του<text:s/>οποίου<text:s/>δεν<text:s/>διασφαλίζεται<text:s/>με<text:s/>προνόμιο<text:s/>ή<text:s/>εμπράγματη<text:s/>ασφάλεια,</text:span></text:p>
      <text:p text:style-name="P790"><text:span text:style-name="T790_1">β)</text:span><text:span text:style-name="T790_2"><text:tab/></text:span><text:span text:style-name="T790_3">γενικός<text:s/>προνομιούχος<text:s/>πιστωτής<text:s/>είναι<text:s/>εκείνος<text:s/>η<text:s/>απαίτηση<text:s/>του<text:s/>οποίου<text:s/>ικανοποιείται<text:s/>προνομιακά<text:s/>από<text:s/>το<text:s/>σύνολο<text:s/>της<text:s/>πτωχευτικής<text:s/>περιουσίας,</text:span></text:p>
      <text:p text:style-name="P791"><text:span text:style-name="T791_1">γ)</text:span><text:span text:style-name="T791_2"><text:tab/></text:span><text:span text:style-name="T791_3">ενέγγυος<text:s/>πιστωτής<text:s/>είναι<text:s/>εκείνος<text:s/>η<text:s/>απαίτηση<text:s/>του<text:s/>οποίου<text:s/>εξασφαλίζεται<text:s/>με<text:s/>ειδικό<text:s/>προνόμιο<text:s/>ή<text:s/>εμπράγματη<text:s/>ασφάλεια<text:s/>επί<text:s/>συγκεκριμένου<text:s/>αντικειμένου<text:s/>της<text:s/>πτωχευτικής<text:s/>περιουσίας<text:s/>και</text:span></text:p>
      <text:p text:style-name="P792"><text:span text:style-name="T792_1">δ)</text:span><text:span text:style-name="T792_2"><text:tab/></text:span><text:span text:style-name="T792_3">πιστωτής<text:s/>τελευταίας<text:s/>σειράς<text:s/>είναι<text:s/>εκείνος<text:s/>η<text:s/>απαίτηση<text:s/>του<text:s/>οποίου<text:s/>ικανοποιείται<text:s/>από<text:s/>την<text:s/>πτωχευτική<text:s/>περιουσία<text:s/>μετά<text:s/>από<text:s/>την<text:s/>ικανοποίηση<text:s/>των<text:s/>ανέγγυων<text:s/>πιστωτών.</text:span></text:p>
      <text:p text:style-name="P793"><text:span text:style-name="T793_1">2.</text:span><text:span text:style-name="T793_2"><text:s/>Πτωχευτικά<text:s/>χρέη<text:s/>προς<text:s/>το<text:s/>Δημόσιο<text:s/>είναι<text:s/>οι<text:s/>απαιτήσεις<text:s/>του<text:s/>Δημοσίου<text:s/>κατά<text:s/>του<text:s/>οφειλέτη,<text:s/>οι<text:s/>οποίες<text:s/>γεννήθηκαν<text:s/>ή<text:s/>ανάγονται<text:s/>σε<text:s/>χρόνο<text:s/>πριν<text:s/>την<text:s/>κήρυξη<text:s/>της<text:s/>πτώχευσης,<text:s/>ανεξαρτήτως<text:s/>του<text:s/>χρόνου<text:s/>βεβαίωσής<text:s/>τους.</text:span></text:p>
      <text:p text:style-name="P794"><text:span text:style-name="T794_1">3.</text:span><text:span text:style-name="T794_2"><text:s/>Ο<text:s/>πτωχευτικός<text:s/>πιστωτής<text:s/>μπορεί<text:s/>να<text:s/>επιδιώξει<text:s/>την<text:s/>ικανοποίηση<text:s/>των<text:s/>απαιτήσεων<text:s/>του<text:s/>μόνο<text:s/>μέσω<text:s/>της<text:s/>πτωχευτικής<text:s/>διαδικασίας,<text:s/>εκτός<text:s/>εάν<text:s/>στον<text:s/>παρόντα<text:s/>νόμο<text:s/>ορίζεται<text:s/>διαφορετικά.</text:span></text:p>
      <text:p text:style-name="P795"><text:span text:style-name="T795_1">4.</text:span><text:span text:style-name="T795_2"><text:s/>Ομαδικός<text:s/>πιστωτής<text:s/>είναι<text:s/>ο<text:s/>πιστωτής<text:s/>του<text:s/>οποίου<text:s/>η<text:s/>απαίτηση<text:s/>γεννήθηκε<text:s/>ή<text:s/>ανάγεται<text:s/>σε<text:s/>χρόνο<text:s/>μετά<text:s/>την<text:s/>πτώχευση<text:s/>και<text:s/>προέρχεται<text:s/>από<text:s/>την<text:s/>δραστηριότητα<text:s/>του<text:s/>συνδίκου<text:s/>ή,<text:s/>στην<text:s/>περίπτωση<text:s/>του<text:s/>άρθρου<text:s/>94,<text:s/>του<text:s/>οφειλέτη<text:s/>ή<text:s/>συνδέεται<text:s/>με<text:s/>τα<text:s/>στοιχεία<text:s/>της<text:s/>πτωχευτικής<text:s/>περιουσίας.<text:s/>Οι<text:s/>απαιτήσεις<text:s/>των<text:s/>ομαδικών<text:s/>πιστωτών<text:s/>αποτελούν<text:s/>ομαδικά<text:s/>πιστώματα<text:s/>και<text:s/>ικανοποιούνται<text:s/>από<text:s/>την<text:s/>πτωχευτική<text:s/>και<text:s/>από<text:s/>τη<text:s/>μεταπτωχευτική<text:s/>περιουσία.</text:span></text:p>
      <text:h text:style-name="P796" text:outline-level="6"><text:span text:style-name="T796_1">Άρθρο<text:s/>97.</text:span></text:h>
      <text:h text:style-name="P797" text:outline-level="6"><text:span text:style-name="T797_1">Απαιτήσεις<text:s/>υπό<text:s/>αίρεση</text:span></text:h>
      <text:p text:style-name="P798"><text:span text:style-name="T798_1">1.</text:span><text:span text:style-name="T798_2"><text:s/>Απαιτήσεις<text:s/>υπό<text:s/>διαλυτική<text:s/>αίρεση,<text:s/>για<text:s/>όσο<text:s/>χρόνο<text:s/>η<text:s/>αίρεση<text:s/>δεν<text:s/>πληρούται,<text:s/>θεωρούνται<text:s/>ως<text:s/>μη<text:s/>τελούσες<text:s/>υπό<text:s/>αίρεση.<text:s/>Σε<text:s/>περίπτωση<text:s/>πλήρωσης<text:s/>της<text:s/>αίρεσης<text:s/>κατά<text:s/>τη<text:s/>διάρκεια<text:s/>της<text:s/>πτωχευτικής<text:s/>διαδικασίας,<text:s/>ο<text:s/>πιστωτής<text:s/>υποχρεούται<text:s/>να<text:s/>επιστρέψει<text:s/>τα<text:s/>τυχόν<text:s/>καταβληθέντα<text:s/>σε<text:s/>αυτόν.</text:span></text:p>
      <text:p text:style-name="P799"><text:span text:style-name="T799_1">2.</text:span><text:span text:style-name="T799_2"><text:s/>Απαιτήσεις<text:s/>υπό<text:s/>αναβλητική<text:s/>αίρεση<text:s/>κατατάσσονται<text:s/>στον<text:s/>κατά<text:s/>το<text:s/>άρθρο<text:s/>167<text:s/>πίνακα<text:s/>διανομής<text:s/>τυχαία,<text:s/>κατ΄<text:s/>ανάλογη<text:s/>εφαρμογή<text:s/>του<text:s/>άρθρου978<text:s/>του<text:s/>Κώδικα<text:s/>Πολιτικής<text:s/>Δικονομίας.</text:span></text:p>
      <text:h text:style-name="P800" text:outline-level="6"><text:span text:style-name="T800_1">Άρθρο<text:s/>98.<text:s/></text:span></text:h>
      <text:h text:style-name="P801" text:outline-level="6"><text:span text:style-name="T801_1">Μη<text:s/>ληξιπρόθεσμες<text:s/>απαιτήσεις</text:span></text:h>
      <text:p text:style-name="P802"><text:span text:style-name="T802_1">1.</text:span><text:span text:style-name="T802_2"><text:s/>Οι<text:s/>κατά<text:s/>την<text:s/>κήρυξη<text:s/>της<text:s/>πτώχευσης<text:s/>μη<text:s/>ληξιπρόθεσμες<text:s/>απαιτήσεις<text:s/>κατά<text:s/>του<text:s/>οφειλέτη,<text:s/>πλην<text:s/>εκείνων<text:s/>των<text:s/>ενέγγυων<text:s/>πιστωτών,<text:s/>θεωρούνται<text:s/>ότι<text:s/>έληξαν.</text:span></text:p>
      <text:p text:style-name="P803"><text:span text:style-name="T803_1">2.</text:span><text:span text:style-name="T803_2"><text:s/>Οι<text:s/>μη<text:s/>ληξιπρόθεσμες<text:s/>άτοκες<text:s/>απαιτήσεις<text:s/>μειώνονται<text:s/>κατά<text:s/>το<text:s/>ποσό<text:s/>του<text:s/>νόμιμου<text:s/>τόκου<text:s/>που<text:s/>αντιστοιχεί<text:s/>στο<text:s/>διάστημα<text:s/>από<text:s/>την<text:s/>κήρυξη<text:s/>της<text:s/>πτώχευσης<text:s/>μέχρι<text:s/>την<text:s/>πραγματική<text:s/>λήξη<text:s/>τους<text:s/>ως<text:s/>προς<text:s/>αυτόν.</text:span></text:p>
      <text:p text:style-name="P804"><text:span text:style-name="T804_1">3.</text:span><text:span text:style-name="T804_2"><text:s/>Οι<text:s/>απαιτήσεις<text:s/>των<text:s/>ενέγγυων<text:s/>πιστωτών<text:s/>καθίστανται<text:s/>απαιτητές<text:s/>κατά<text:s/>την<text:s/>πραγματική<text:s/>λήξη<text:s/>τους.</text:span></text:p>
      <text:h text:style-name="P805" text:outline-level="6"><text:span text:style-name="T805_1">Άρθρο<text:s/>99.<text:s/></text:span></text:h>
      <text:h text:style-name="P806" text:outline-level="6"><text:span text:style-name="T806_1">Παύση<text:s/>τοκογονίας</text:span></text:h>
      <text:p text:style-name="P807"><text:span text:style-name="T807_1">Από<text:s/>την<text:s/>κήρυξη<text:s/>της<text:s/>πτώχευσης<text:s/>οι<text:s/>απαιτήσεις<text:s/>των<text:s/>πιστωτών<text:s/>παύουν<text:s/>να<text:s/>παράγουν<text:s/>νόμιμους<text:s/>ή<text:s/>συμβατικούς<text:s/>τόκους<text:s/>και<text:s/>προσαυξήσεις<text:s/>εκπρόθεσμης<text:s/>καταβολής.<text:s/>Η<text:s/>παύση<text:s/>της<text:s/>τοκογονίας<text:s/>δεν<text:s/>ισχύει<text:s/>για<text:s/>τους<text:s/>συνοφειλέτες<text:s/>και<text:s/>τους<text:s/>εγγυητές.</text:span></text:p>
      <text:h text:style-name="P808" text:outline-level="6"><text:span text:style-name="T808_1">Άρθρο<text:s/>100.<text:s/></text:span></text:h>
      <text:h text:style-name="P809" text:outline-level="6"><text:span text:style-name="T809_1">Αναστολή<text:s/>των<text:s/>ατομικών<text:s/>καταδιώξεων<text:s/></text:span></text:h>
      <text:p text:style-name="P810"><text:span text:style-name="T810_1">1.</text:span><text:span text:style-name="T810_2"><text:s/>Με<text:s/>την<text:s/>επιφύλαξη<text:s/>της<text:s/>παρ.<text:s/>3<text:s/>του<text:s/>άρθρου<text:s/>101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τωχευτικών<text:s/>πιστωτών<text:s/>κατά<text:s/>του<text:s/>οφειλέτη<text:s/>προς<text:s/>ικανοποίηση<text:s/>ή<text:s/>εκπλήρωση<text:s/>πτωχευτικών<text:s/>απαιτήσεών<text:s/>τους.<text:s/>Ιδίως<text:s/>απαγορεύεται<text:s/>η<text:s/>έναρξη<text:s/>ή<text:s/>συνέχιση<text:s/>της<text:s/>αναγκαστικής<text:s/>εκτέλεσης,<text:s/>η<text:s/>άσκηση<text:s/>αναγνωριστικών<text:s/>ή<text:s/>καταψηφιστικών<text:s/>αγωγών,<text:s/>η<text:s/>συνέχιση<text:s/>των<text:s/>δικών<text:s/>επ΄<text:s/>αυτών,<text:s/>η<text:s/>άσκηση<text:s/>ή<text:s/>εκδίκαση<text:s/>ένδικων<text:s/>μέσων,<text:s/>η<text:s/>έκδοση<text:s/>πράξεων<text:s/>διοικητικής<text:s/>φύσεως,<text:s/>ή<text:s/>η<text:s/>εκτέλεση<text:s/>τους<text:s/>σε<text:s/>στοιχεία<text:s/>της<text:s/>πτωχευτικής<text:s/>περιουσίας,</text:span></text:p>
      <text:p text:style-name="P811"><text:span text:style-name="T811_1">συμπεριλαμβανομένων<text:s/>και<text:s/>των<text:s/>μέτρων<text:s/>διοικητικής<text:s/>εκτέλεσης<text:s/>από<text:s/>το<text:s/>Δημόσιο<text:s/>και<text:s/>τους<text:s/>Φορείς<text:s/>Κοινωνικής<text:s/>Ασφάλισης,<text:s/>καθώς<text:s/>και<text:s/>των<text:s/>μέτρων<text:s/>διασφάλισης<text:s/>της<text:s/>οφειλής<text:s/>κατά<text:s/>το<text:s/>άρθρο<text:s/>46<text:s/>του<text:s/>Ν.<text:s/>4174/2013<text:s/>(Α΄<text:s/>170).</text:span></text:p>
      <text:p text:style-name="P812"><text:span text:style-name="T812_1">2.</text:span><text:span text:style-name="T812_2"><text:s/>Σε<text:s/>περίπτωση<text:s/>κατάσχεσης<text:s/>εις<text:s/>χείρας<text:s/>τρίτου<text:s/>πριν<text:s/>από<text:s/>την<text:s/>κήρυξη<text:s/>της<text:s/>πτώχευσης,<text:s/>η<text:s/>πτώχευση<text:s/>δεν<text:s/>επηρεάζει<text:s/>τα<text:s/>δικαιώματα<text:s/>του<text:s/>κατάσχοντος<text:s/>επί<text:s/>μελλοντικών<text:s/>απαιτήσεων<text:s/>του<text:s/>οφειλέτη<text:s/>που<text:s/>εκχωρήθηκαν<text:s/>αναγκαστικά<text:s/>με<text:s/>την<text:s/>κατάσχεση,<text:s/>αλλά<text:s/>δεν<text:s/>έχουν<text:s/>ακόμα<text:s/>γεννηθεί.</text:span></text:p>
      <text:p text:style-name="P813"><text:span text:style-name="T813_1">3.</text:span><text:span text:style-name="T813_2"><text:s/>Διασφαλιστικά<text:s/>μέτρα<text:s/>των<text:s/>παρ.<text:s/>5<text:s/>και<text:s/>6<text:s/>του<text:s/>άρθρου<text:s/>46<text:s/>του<text:s/>Ν.<text:s/>4174/2013<text:s/>που<text:s/>λήφθηκαν<text:s/>πριν<text:s/>την<text:s/>κήρυξη<text:s/>της<text:s/>πτώχευσης<text:s/>ή<text:s/>λαμβάνονται<text:s/>μετά<text:s/>την<text:s/>κήρυξη<text:s/>της<text:s/>πτώχευσης<text:s/>αναστέλλονται<text:s/>κατά<text:s/>το<text:s/>μέρος<text:s/>που<text:s/>αφορούν<text:s/>τον<text:s/>οφειλέτη<text:s/>μέχρι<text:s/>ανακλήσεως<text:s/>της<text:s/>απόφασης<text:s/>πτώχευσης<text:s/>ή<text:s/>περάτωσης<text:s/>της<text:s/>πτώχευσης<text:s/>ή<text:s/>παύσης<text:s/>των<text:s/>εργασιών<text:s/>της.<text:s/>Για<text:s/>την<text:s/>ως<text:s/>άνω<text:s/>διάρκεια<text:s/>αναστέλλεται<text:s/>η<text:s/>λήψη<text:s/>οποιουδήποτε<text:s/>ασφαλιστικού<text:s/>ή<text:s/>διοικητικού<text:s/>μέτρου<text:s/>κατά<text:s/>του<text:s/>οφειλέτη,<text:s/>συμπεριλαμβανομένης<text:s/>της<text:s/>δέσμευσης<text:s/>περιουσιακού<text:s/>του<text:s/>στοιχείου<text:s/>με<text:s/>διάταξη<text:s/>ανακριτή,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ενέχει<text:s/>τον<text:s/>κίνδυνο<text:s/>απαξίωσης<text:s/>της<text:s/>επιχείρησης<text:s/>του<text:s/>οφειλέτη.</text:span></text:p>
      <text:p text:style-name="P814"><text:span text:style-name="T814_1">4.</text:span><text:span text:style-name="T814_2"><text:s/>Πράξεις<text:s/>κατά<text:s/>παράβαση<text:s/>των<text:s/>αναστολών<text:s/>των<text:s/>παρ.<text:s/>1<text:s/>ως<text:s/>3<text:s/>είναι<text:s/>απολύτως<text:s/>άκυρες.<text:s/>Οι<text:s/>αναστολές<text:s/>των<text:s/>παρ.<text:s/>1<text:s/>έως<text:s/>3<text:s/>δεν<text:s/>καταλαμβάνουν<text:s/>τα<text:s/>ατομικά<text:s/>καταδιωκτικά<text:s/>μέτρα<text:s/>των<text:s/>ομαδικών<text:s/>πιστωτών.</text:span></text:p>
      <text:h text:style-name="P815" text:outline-level="6"><text:span text:style-name="T815_1">Άρθρο<text:s/>101.<text:s/></text:span></text:h>
      <text:h text:style-name="P816" text:outline-level="6"><text:span text:style-name="T816_1">Ρυθμίσεις<text:s/>για<text:s/>τους<text:s/>ενέγγυους<text:s/>πιστωτές<text:s/></text:span></text:h>
      <text:p text:style-name="P817"><text:span text:style-name="T817_1">1.</text:span><text:span text:style-name="T817_2"><text:s/>Πιστωτές,<text:s/>των<text:s/>οποίων<text:s/>οι<text:s/>απαιτήσεις<text:s/>εξασφαλίζονται<text:s/>με<text:s/>ειδικό<text:s/>προνόμιο<text:s/>ή<text:s/>εμπράγματη<text:s/>ασφάλεια<text:s/>επί<text:s/>αντικειμένου<text:s/>της<text:s/>πτωχευτικής<text:s/>περιουσίας,<text:s/>ικανοποιούνται<text:s/>από<text:s/>τη<text:s/>ρευστοποίησή<text:s/>του<text:s/>σύμφωνα<text:s/>με<text:s/>τις<text:s/>ισχύουσες<text:s/>γενικές<text:s/>διατάξεις,<text:s/>εκτός<text:s/>εάν<text:s/>ο<text:s/>παρών<text:s/>νόμος<text:s/>προβλέπει<text:s/>διαφορετικά.</text:span></text:p>
      <text:p text:style-name="P818"><text:span text:style-name="T818_1">2.</text:span><text:span text:style-name="T818_2"><text:s/>Οι<text:s/>ενέγγυοι<text:s/>πιστωτές<text:s/>ικανοποιούνται<text:s/>από<text:s/>το<text:s/>σύνολο<text:s/>της<text:s/>πτωχευτικής<text:s/>περιουσίας,<text:s/>μόνο<text:s/>σε<text:s/>περίπτωση<text:s/>που<text:s/>το<text:s/>προνόμιο<text:s/>ή<text:s/>η<text:s/>ασφάλεια<text:s/>δεν<text:s/>επαρκεί<text:s/>για<text:s/>την<text:s/>πλήρη<text:s/>ικανοποίηση<text:s/>τους.</text:span></text:p>
      <text:p text:style-name="P819"><text:span text:style-name="T819_1">3.</text:span><text:span text:style-name="T819_2"><text:s/>Η<text:s/>αναστολή<text:s/>των<text:s/>ατομικών<text:s/>διώξεων<text:s/>του<text:s/>άρθρου<text:s/>100<text:s/>δεν<text:s/>ισχύει<text:s/>ως<text:s/>προς<text:s/>τους<text:s/>ενέγγυους<text:s/>πιστωτές<text:s/>σχετικά<text:s/>με<text:s/>τα<text:s/>ανωτέρω<text:s/>υπέγγυα<text:s/>στοιχεία<text:s/>της<text:s/>πτωχευτικής<text:s/>περιουσίας<text:s/>για<text:s/>διάστημα<text:s/>εννέα<text:s/>(9)<text:s/>μηνών<text:s/>από<text:s/>την<text:s/>κήρυξη<text:s/>της<text:s/>πτώχευσης,<text:s/>με<text:s/>την<text:s/>παρέλευση<text:s/>των<text:s/>οποίων<text:s/>η<text:s/>αναστολή<text:s/>επεκτείνεται<text:s/>και<text:s/>στις<text:s/>ατομικές<text:s/>διώξεις<text:s/>των<text:s/>ενέγγυων<text:s/>πιστωτών.<text:s/>Κατ΄<text:s/>εξαίρεση,<text:s/>αναστέλλονται<text:s/>οι<text:s/>ατομικές<text:s/>διώξεις<text:s/>των<text:s/>ενέγγυων<text:s/>πιστωτών<text:s/>στην<text:s/>περίπτωση<text:s/>που<text:s/>στην<text:s/>απόφαση<text:s/>του<text:s/>άρθρου<text:s/>81<text:s/>προβλέπεται<text:s/>η<text:s/>εκποίηση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και<text:s/>το<text:s/>περιουσιακό<text:s/>στοιχείο<text:s/>επί<text:s/>του<text:s/>οποίου<text:s/>έχει<text:s/>παραχωρηθεί<text:s/>ασφάλεια<text:s/>αποτελεί<text:s/>μέρος<text:s/>του<text:s/>υπό<text:s/>εκποίηση<text:s/>περιουσιακού<text:s/>συνόλου.<text:s/>Στην<text:s/>τελευταία<text:s/>περίπτωση,<text:s/>εφόσον<text:s/>η<text:s/>διαδικασία<text:s/>εκποίησης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περατωθεί<text:s/>για<text:s/>τους<text:s/>λόγους<text:s/>που<text:s/>προβλέπονται<text:s/>στις<text:s/>παρ.<text:s/>1<text:s/>και<text:s/>2<text:s/>του<text:s/>άρθρου<text:s/>159<text:s/>ή<text:s/>στην<text:s/>παρ.<text:s/>1<text:s/>του<text:s/>άρθρου<text:s/>161,<text:s/>οι<text:s/>ενέγγυοι<text:s/>πιστωτές<text:s/>ανακτούν<text:s/>τις<text:s/>ατομικές<text:s/>τους<text:s/>διώξεις<text:s/>για<text:s/>διάστημα<text:s/>εννέα<text:s/>(9)<text:s/>μηνών<text:s/>από<text:s/>την<text:s/>κατά<text:s/>τα<text:s/>ως<text:s/>άνω<text:s/>περάτωση<text:s/>της<text:s/>διαδικασίας,<text:s/>με<text:s/>την<text:s/>παρέλευση<text:s/>των<text:s/>οποίων<text:s/>η<text:s/>αναστολή<text:s/>διώξεων<text:s/>επεκτείνεται<text:s/>και<text:s/>στις<text:s/>ατομικές<text:s/>διώξεις<text:s/>αυτών.<text:s/>Σε<text:s/>περίπτωση<text:s/>κατάσχεσης<text:s/>από<text:s/>ενέγγυο<text:s/>πιστωτή,<text:s/>η<text:s/>άρση<text:s/>της<text:s/>αναστολής,<text:s/>σύμφωνα<text:s/>με<text:s/>την<text:s/>παρ.<text:s/>3,<text:s/>ισχύει<text:s/>μέχρι<text:s/>την<text:s/>πώληση<text:s/>του<text:s/>υπέγγυου<text:s/>στοιχείου<text:s/>μέσω<text:s/>πλειστηριασμού<text:s/>ή<text:s/>μέχρι<text:s/>την<text:s/>ανατροπή<text:s/>της<text:s/>κατάσχεσης.</text:span></text:p>
      <text:p text:style-name="P820"><text:span text:style-name="T820_1">4.</text:span><text:span text:style-name="T820_2"><text:s/>Οι<text:s/>ανωτέρω<text:s/>διατάξεις<text:s/>δεν<text:s/>θίγουν<text:s/>τις<text:s/>ειδικές<text:s/>ρυθμίσεις<text:s/>για<text:s/>αναγκαστική<text:s/>εκτέλεση<text:s/>των<text:s/>συμφωνιών<text:s/>παροχής<text:s/>χρηματοοικονομικής<text:s/>ασφάλειας,<text:s/>καθώς<text:s/>και<text:s/>το<text:s/>δικαίωμα<text:s/>είσπραξης<text:s/>απαιτήσεων<text:s/>του<text:s/>οφειλέτη<text:s/>κατά<text:s/>τρίτων<text:s/>που<text:s/>έχουν<text:s/>ενεχυριαστεί<text:s/>ή<text:s/>εκχωρηθεί<text:s/>νόμιμα<text:s/>προ<text:s/>της<text:s/>κηρύξεως<text:s/>της<text:s/>πτωχεύσεως.</text:span></text:p>
      <text:h text:style-name="P821" text:outline-level="6"><text:span text:style-name="T821_1">Άρθρο<text:s/>102.<text:s/></text:span></text:h>
      <text:h text:style-name="P822" text:outline-level="6"><text:span text:style-name="T822_1">Οφειλέτες<text:s/>εις<text:s/>ολόκληρον<text:s/></text:span></text:h>
      <text:p text:style-name="P823"><text:span text:style-name="T823_1">1.</text:span><text:span text:style-name="T823_2"><text:s/>Επί<text:s/>οφειλής<text:s/>εις<text:s/>ολόκληρον<text:s/>ο<text:s/>πιστωτής<text:s/>έχει<text:s/>δικαίωμα,<text:s/>εάν<text:s/>κηρυχθεί<text:s/>σε<text:s/>πτώχευση<text:s/>τουλάχιστον<text:s/>ένας<text:s/>από<text:s/>τους<text:s/>συνοφειλέτες,<text:s/>να<text:s/>απαιτήσει<text:s/>από<text:s/>κάθε<text:s/>συνοφειλέτη<text:s/>και<text:s/>εγγυητή<text:s/>την<text:s/>πλήρη<text:s/>ικανοποίηση<text:s/>της<text:s/>απαίτησής<text:s/>του,<text:s/>εάν<text:s/>κατέστη<text:s/>απαιτητή<text:s/>κατά<text:s/>την<text:s/>πραγματική<text:s/>λήξη<text:s/>της.<text:s/>Σε<text:s/>περίπτωση<text:s/>υπερκάλυψης<text:s/>της<text:s/>απαίτησής<text:s/>του,<text:s/>αποδίδει<text:s/>το<text:s/>επιπλέον<text:s/>σε<text:s/>εκείνον<text:s/>τον<text:s/>συνοφειλέτη<text:s/>ή<text:s/>εγγυητή,<text:s/>κατά<text:s/>περίπτωση,<text:s/>που<text:s/>θα<text:s/>είχε<text:s/>δικαίωμα<text:s/>αναγωγής<text:s/>κατά<text:s/>των<text:s/>άλλων.</text:span></text:p>
      <text:p text:style-name="P824"><text:span text:style-name="T824_1">2.</text:span><text:span text:style-name="T824_2"><text:s/>Συνοφειλέτης<text:s/>και<text:s/>εγγυητής<text:s/>και<text:s/>μετά<text:s/>την<text:s/>πτώχευση<text:s/>συνεχίζουν<text:s/>να<text:s/>ευθύνονται<text:s/>έναντι<text:s/>του<text:s/>πιστωτή,<text:s/>ανεξαρτήτως<text:s/>τυχόν<text:s/>απαλλαγής<text:s/>του<text:s/>πρωτοφειλέτη<text:s/>σύμφωνα<text:s/>με<text:s/>το<text:s/>Όγδοο<text:s/>Μέρος<text:s/>του<text:s/>παρόντος<text:s/>βιβλίου.</text:span></text:p>
      <text:p text:style-name="P825"><text:span text:style-name="T825_1">3.</text:span><text:span text:style-name="T825_2"><text:s/>Συνοφειλέτης<text:s/>εις<text:s/>ολόκληρον<text:s/>και<text:s/>εγγυητής<text:s/>συμμετέχουν<text:s/>στην<text:s/>πτώχευση<text:s/>συνοφειλέτη<text:s/>ή<text:s/>πρωτοφειλέτη<text:s/>αντίστοιχα,<text:s/>με<text:s/>βάση<text:s/>απαίτηση<text:s/>που<text:s/>θα<text:s/>αποκτούσαν<text:s/>στο<text:s/>μέλλον<text:s/>υπό<text:s/>την<text:s/>αίρεση<text:s/>ικανοποίησης<text:s/>του<text:s/>πιστωτή<text:s/>από<text:s/>αυτούς.</text:span></text:p>
      <text:h text:style-name="P826" text:outline-level="2"><text:span text:style-name="T826_1">ΚΕΦΑΛΑΙΟ<text:s/>Γ΄<text:s/></text:span></text:h>
      <text:h text:style-name="P827" text:outline-level="2"><text:span text:style-name="T827_1">ΣΥΝΕΠΕΙΕΣ<text:s/>ΤΗΣ<text:s/>ΠΤΩΧΕΥΣΗΣ<text:s/>ΩΣ<text:s/>ΠΡΟΣ<text:s/>ΤΙΣ<text:s/>ΣΥΜΒΑΣΕΙΣ</text:span></text:h>
      <text:h text:style-name="P828" text:outline-level="6"><text:span text:style-name="T828_1">Άρθρο<text:s/>103.<text:s/></text:span></text:h>
      <text:h text:style-name="P829" text:outline-level="6"><text:span text:style-name="T829_1">Λύση<text:s/>συμβάσεων<text:s/>και<text:s/>εξαιρέσεις<text:s/></text:span></text:h>
      <text:p text:style-name="P830"><text:span text:style-name="T830_1">1.</text:span><text:span text:style-name="T830_2"><text:s/>Η<text:s/>κήρυξη<text:s/>της<text:s/>πτώχευσης<text:s/>προκαλεί<text:s/>την<text:s/>αυτόματη<text:s/>και<text:s/>αζήμια<text:s/>λύση<text:s/>όλων<text:s/>των<text:s/>εκκρεμών<text:s/>και<text:s/>διαρκών<text:s/>συμβάσεων<text:s/>του<text:s/>οφειλέτη<text:s/>την<text:s/>εξηκοστή<text:s/>ημέρα<text:s/>από<text:s/>την<text:s/>κήρυξη<text:s/>της<text:s/>πτώχευσης,<text:s/>εκτός<text:s/>αν<text:s/>ο<text:s/>σύνδικος<text:s/>δηλώσει<text:s/>εγγράφως<text:s/>προς<text:s/>τον<text:s/>αντισυμβαλλόμενο<text:s/>του<text:s/>οφειλέτη<text:s/>πριν<text:s/>την<text:s/>παρέλευση<text:s/>της<text:s/>προθεσμίας<text:s/>ότι<text:s/>επιθυμεί<text:s/>την<text:s/>άμεση<text:s/>λύση<text:s/>τους<text:s/>ή<text:s/>τη<text:s/>συνέχισή<text:s/>τους<text:s/>εφόσον<text:s/>εξυπηρετούν<text:s/>την<text:s/>ομαλή<text:s/>εξέλιξη<text:s/>των<text:s/>εργασιών<text:s/>της<text:s/>πτώχευσης<text:s/>ή<text:s/>τη<text:s/>βελτίωση<text:s/>της<text:s/>αξίας<text:s/>ρευστοποίησης<text:s/>στοιχείων<text:s/>του<text:s/>ενεργητικού.</text:span></text:p>
      <text:p text:style-name="P831"><text:span text:style-name="T831_1">2.</text:span><text:span text:style-name="T831_2"><text:s/>Ως<text:s/>προς<text:s/>τις<text:s/>συμβάσεις<text:s/>εργασίας,<text:s/>εντός<text:s/>της<text:s/>προθεσμίας<text:s/>αυτοδίκαιης<text:s/>λύσης<text:s/>των<text:s/>συμβάσεων<text:s/>της<text:s/>παρ.<text:s/>1,<text:s/>ο<text:s/>σύνδικος<text:s/>μπορεί<text:s/>να<text:s/>αιτηθεί<text:s/>τη<text:s/>συνέχιση<text:s/>μέσω<text:s/>κατάρτισης<text:s/>νέων<text:s/>συμβάσεων<text:s/>με<text:s/>τους<text:s/>εργαζομένους<text:s/>με<text:s/>τους<text:s/>ίδιους<text:s/>όρους<text:s/>συμβάσεων<text:s/>που<text:s/>ίσχυαν<text:s/>πριν<text:s/>την<text:s/>κήρυξη<text:s/>της<text:s/>πτώχευσης.<text:s/>Η<text:s/>κατάρτιση<text:s/>νέων<text:s/>συμβάσεων<text:s/>εγκρίνεται<text:s/>από<text:s/>τον<text:s/>εισηγητή<text:s/>και<text:s/>τη<text:s/>συνέλευση<text:s/>πιστωτών.<text:s/>Ως<text:s/>προς<text:s/>τις<text:s/>συμβάσεις<text:s/>εργασίας<text:s/>η<text:s/>λύση<text:s/>της<text:s/>σύμβασης<text:s/>της<text:s/>παρ.<text:s/>1<text:s/>ισοδυναμεί<text:s/>με<text:s/>καταγγελία<text:s/>ως<text:s/>προς<text:s/>την<text:s/>υποχρέωση<text:s/>παροχής<text:s/>αποζημίωσης<text:s/>προς<text:s/>τον<text:s/>εργαζόμενο<text:s/>και<text:s/>εφαρμόζεται<text:s/>συμπληρωματικά<text:s/>προς<text:s/>το<text:s/>παρόν<text:s/>άρθρο<text:s/>το<text:s/>άρθρο<text:s/>109.</text:span></text:p>
      <text:p text:style-name="P832"><text:span text:style-name="T832_1">3.</text:span><text:span text:style-name="T832_2"><text:s/>Κατ΄<text:s/>εξαίρεση,<text:s/>εάν<text:s/>η<text:s/>απόφαση<text:s/>που<text:s/>κηρύσσει<text:s/>την<text:s/>πτώχευση<text:s/>προβλέπ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έχουν<text:s/>εφαρμογή,<text:s/>αντί<text:s/>για<text:s/>τις<text:s/>παρ.<text:s/>1<text:s/>και<text:s/>2,<text:s/>οι<text:s/>διατάξεις<text:s/>των<text:s/>άρθρων<text:s/>104<text:s/>έως<text:s/>και<text:s/>108.</text:span></text:p>
      <text:h text:style-name="P833" text:outline-level="6"><text:span text:style-name="T833_1">Άρθρο<text:s/>104.<text:s/></text:span></text:h>
      <text:h text:style-name="P834" text:outline-level="6"><text:span text:style-name="T834_1">Δικαίωμα<text:s/>επιλογής<text:s/></text:span></text:h>
      <text:p text:style-name="P835"><text:span text:style-name="T835_1">1.</text:span><text:span text:style-name="T835_2"><text:s/>Σε<text:s/>περίπτωση<text:s/>που<text:s/>κατά<text:s/>την<text:s/>παρ.<text:s/>1<text:s/>του<text:s/>άρθρου<text:s/>103<text:s/>ο<text:s/>σύνδικος<text:s/>επιλέξει<text:s/>τη<text:s/>συνέχιση<text:s/>εκκρεμών<text:s/>συμβάσεων,<text:s/>αυτός<text:s/>έχει<text:s/>το<text:s/>δικαίωμα<text:s/>να<text:s/>εκπληρώσει<text:s/>τις<text:s/>συμβάσεις<text:s/>αυτές,<text:s/>υποκαθιστώντας<text:s/>την<text:s/>ομάδα<text:s/>των<text:s/>πιστωτών<text:s/>στη<text:s/>θέση<text:s/>του<text:s/>οφειλέτη,<text:s/>και<text:s/>να<text:s/>απαιτήσει<text:s/>την<text:s/>εκπλήρωση<text:s/>από<text:s/>τον<text:s/>αντισυμβαλλόμενο.<text:s/>Στην<text:s/>περίπτωση<text:s/>αυτή<text:s/>ο<text:s/>τελευταίος<text:s/>καθίσταται<text:s/>ομαδικός<text:s/>πιστωτής.</text:span></text:p>
      <text:p text:style-name="P836"><text:span text:style-name="T836_1">2.</text:span><text:span text:style-name="T836_2"><text:s/>Εντός<text:s/>τριάντα<text:s/>(30)<text:s/>ημερών<text:s/>από<text:s/>την<text:s/>κήρυξη<text:s/>της<text:s/>πτώχευσης,<text:s/>ο<text:s/>αντισυμβαλλόμενος<text:s/>δικαιούται<text:s/>να<text:s/>τάξει<text:s/>στον<text:s/>σύνδικο<text:s/>εύλογη<text:s/>προθεσμία<text:s/>προς<text:s/>άσκηση<text:s/>του<text:s/>δικαιώματος<text:s/>επιλογής.<text:s/>Εάν<text:s/>ο<text:s/>σύνδικος<text:s/>δεν<text:s/>απαντήσει<text:s/>εντός<text:s/>της<text:s/>εύλογης<text:s/>προθεσμίας<text:s/>που<text:s/>έταξε<text:s/>ο<text:s/>αντισυμβαλλόμενος<text:s/>ή<text:s/>εάν<text:s/>αρνηθεί<text:s/>την<text:s/>εκπλήρωση,<text:s/>ο<text:s/>αντισυμβαλλόμενος<text:s/>δικαιούται<text:s/>να<text:s/>υπαναχωρήσει<text:s/>από<text:s/>τη<text:s/>σύμβαση<text:s/>και<text:s/>να<text:s/>απαιτήσει<text:s/>αποζημίωση<text:s/>λόγω<text:s/>μη<text:s/>εκπλήρωσης,<text:s/>ικανοποιούμενος<text:s/>ως<text:s/>πτωχευτικός<text:s/>πιστωτής.</text:span></text:p>
      <text:h text:style-name="P837" text:outline-level="6"><text:span text:style-name="T837_1">Άρθρο<text:s/>105.<text:s/></text:span></text:h>
      <text:h text:style-name="P838" text:outline-level="6"><text:span text:style-name="T838_1">Συμβάσεις<text:s/>που<text:s/>συνάπτονται<text:s/>από<text:s/>τον<text:s/>σύνδικο</text:span></text:h>
      <text:p text:style-name="P839"><text:span text:style-name="T839_1">Ο<text:s/>σύνδικος<text:s/>συνάπτει<text:s/>συμβάσεις<text:s/>αποκλειστικά<text:s/>ως<text:s/>προς<text:s/>τις<text:s/>τρέχουσες<text:s/>εργασίες<text:s/>της<text:s/>πτώχευσης.<text:s/>Οι<text:s/>συμβάσεις<text:s/>που<text:s/>καταρτίζει<text:s/>ο<text:s/>σύνδικος<text:s/>δημοσιεύονται<text:s/>αμελλητί.<text:s/>Με<text:s/>απόφασή<text:s/>της<text:s/>που<text:s/>λαμβάνεται<text:s/>εντός<text:s/>προθεσμίας<text:s/>τριάντα<text:s/>(30)<text:s/>ημερολογιακών<text:s/>ημερών<text:s/>από<text:s/>τη<text:s/>δημοσιοποίηση,<text:s/>η<text:s/>συνέλευση<text:s/>των<text:s/>πιστωτών<text:s/>μπορεί<text:s/>να<text:s/>καταγγείλει<text:s/>τη<text:s/>σύμβαση.<text:s/>Απαιτήσεις<text:s/>από<text:s/>συμβάσεις<text:s/>που<text:s/>συνάπτονται<text:s/>από<text:s/>τον<text:s/>σύνδικο<text:s/>ικανοποιούνται<text:s/>ως<text:s/>ομαδικές,<text:s/>εφόσον<text:s/>παρέλθει<text:s/>η<text:s/>ανωτέρω<text:s/>προθεσμία<text:s/>και<text:s/>η<text:s/>σύμβαση<text:s/>δεν<text:s/>καταγγελθεί.</text:span></text:p>
      <text:h text:style-name="P840" text:outline-level="6"><text:span text:style-name="T840_1">Άρθρο<text:s/>106.<text:s/></text:span></text:h>
      <text:h text:style-name="P841" text:outline-level="6"><text:span text:style-name="T841_1">Συμβάσεις<text:s/>που<text:s/>λύονται<text:s/>ή<text:s/>διατηρούνται</text:span></text:h>
      <text:p text:style-name="P842"><text:span text:style-name="T842_1">1.</text:span><text:span text:style-name="T842_2"><text:s/>Με<text:s/>την<text:s/>επιφύλαξη<text:s/>του<text:s/>άρθρου<text:s/>103,<text:s/>συμβάσεις<text:s/>διαρκούς<text:s/>χαρακτήρα<text:s/>διατηρούν<text:s/>την<text:s/>ισχύ<text:s/>τους,<text:s/>εφόσον<text:s/>δεν<text:s/>προβλέπεται<text:s/>διαφορετικά<text:s/>στον<text:s/>όμο.<text:s/>Εξαιρούνται<text:s/>οι<text:s/>χρηματοοικονομικές<text:s/>συμβάσεις<text:s/>οι<text:s/>οποίες<text:s/>μπορούν<text:s/>να<text:s/>πάψουν<text:s/>να<text:s/>ισχύουν<text:s/>ή<text:s/>να<text:s/>τροποποιηθούν<text:s/>ως<text:s/>συνέπεια<text:s/>της<text:s/>πτώχευσης<text:s/>κατά<text:s/>τα<text:s/>ειδικότερα<text:s/>οριζόμενα<text:s/>σε<text:s/>αυτές.</text:span></text:p>
      <text:p text:style-name="P843"><text:span text:style-name="T843_1">2.</text:span><text:span text:style-name="T843_2"><text:s/>Η<text:s/>κήρυξη<text:s/>της<text:s/>πτώχευσης<text:s/>αποτελεί<text:s/>λόγο<text:s/>λύσης<text:s/>των<text:s/>συμβάσεων<text:s/>προσωπικού<text:s/>χαρακτήρα,<text:s/>στις<text:s/>οποίες<text:s/>ο<text:s/>οφειλέτης<text:s/>είναι<text:s/>συμβαλλόμενο<text:s/>μέρος,<text:s/>καθώς<text:s/>και<text:s/>εκείνων<text:s/>η<text:s/>λύση<text:s/>των<text:s/>οποίων<text:s/>επέρχεται<text:s/>ή<text:s/>μπορεί<text:s/>να<text:s/>επέλθει<text:s/>από<text:s/>ειδική<text:s/>διάταξη<text:s/>νόμου.</text:span></text:p>
      <text:h text:style-name="P844" text:outline-level="6"><text:span text:style-name="T844_1">Άρθρο<text:s/>107.<text:s/></text:span></text:h>
      <text:h text:style-name="P845" text:outline-level="6"><text:span text:style-name="T845_1">Δικαίωμα<text:s/>καταγγελίας</text:span></text:h>
      <text:p text:style-name="P846"><text:span text:style-name="T846_1">Με<text:s/>την<text:s/>επιφύλαξη<text:s/>της<text:s/>παρ.<text:s/>5<text:s/>του<text:s/>άρθρου<text:s/>171,<text:s/>τα<text:s/>οριζόμενα<text:s/>στο<text:s/>άρθρο<text:s/>106<text:s/>δεν<text:s/>θίγουν<text:s/>το<text:s/>δικαίωμα<text:s/>καταγγελίας<text:s/>της<text:s/>σύμβασης<text:s/>που<text:s/>προβλέπει<text:s/>ο<text:s/>νόμος<text:s/>ή<text:s/>η<text:s/>σύμβαση.</text:span></text:p>
      <text:h text:style-name="P847" text:outline-level="6"><text:span text:style-name="T847_1">Άρθρο<text:s/>108.<text:s/></text:span></text:h>
      <text:h text:style-name="P848" text:outline-level="6"><text:span text:style-name="T848_1">Μεταβίβαση<text:s/>της<text:s/>συμβατικής<text:s/>σχέσης</text:span></text:h>
      <text:p text:style-name="P849"><text:span text:style-name="T849_1">1.</text:span><text:span text:style-name="T849_2"><text:s/>Ο<text:s/>σύνδικος<text:s/>δικαιούται<text:s/>να<text:s/>μεταβιβάσει<text:s/>σε<text:s/>τρίτο<text:s/>τη<text:s/>συμβατική<text:s/>σχέση,<text:s/>στην<text:s/>οποία<text:s/>συμβαλλόμενο<text:s/>μέρος<text:s/>είναι<text:s/>ο<text:s/>οφειλέτης.<text:s/>Από<text:s/>το<text:s/>τίμημα<text:s/>εξοφλούνται<text:s/>τα<text:s/>πτωχευτικά<text:s/>πιστώματα.<text:s/>Η<text:s/>σύμβαση<text:s/>μεταβιβάζεται<text:s/>ως<text:s/>σύνολο<text:s/>και<text:s/>ο<text:s/>αποκτών<text:s/>υπεισέρχεται<text:s/>στη<text:s/>θέση<text:s/>του<text:s/>οφειλέτη,<text:s/>ως<text:s/>οιονεί<text:s/>καθολικός<text:s/>διάδοχος,<text:s/>με<text:s/>τα<text:s/>ίδια<text:s/>δικαιώματα<text:s/>και<text:s/>υποχρεώσεις,<text:s/>πλην<text:s/>των<text:s/>πτωχευτικών<text:s/>πιστωμάτων<text:s/>που<text:s/>βαρύνουν<text:s/>μόνον<text:s/>την<text:s/>πτωχευτική<text:s/>περιουσία.<text:s/>Η<text:s/>μεταβίβαση<text:s/>επιτρέπεται<text:s/>ανεξάρτητα<text:s/>από<text:s/>την<text:s/>ύπαρξη<text:s/>συμβατικών<text:s/>όρων<text:s/>που<text:s/>την<text:s/>αποκλείουν<text:s/>ή<text:s/>την<text:s/>περιορίζουν,<text:s/>αν<text:s/>συναινεί<text:s/>ο<text:s/>αντισυμβαλλόμενος<text:s/>του<text:s/>οφειλέτη.</text:span></text:p>
      <text:p text:style-name="P850"><text:span text:style-name="T850_1">2.</text:span><text:span text:style-name="T850_2"><text:s/>Σε<text:s/>περίπτωση<text:s/>που<text:s/>ο<text:s/>αντισυμβαλλόμενος<text:s/>δεν<text:s/>συναινεί<text:s/>στη<text:s/>μεταβίβαση<text:s/>της<text:s/>παρ.<text:s/>1,<text:s/>το<text:s/>πτωχευτικό<text:s/>δικαστήριο,<text:s/>μετά<text:s/>από<text:s/>αίτηση<text:s/>του<text:s/>συνδίκου,<text:s/>μπορεί<text:s/>να<text:s/>εγκρίνει<text:s/>τη<text:s/>μεταβίβαση<text:s/>υπό<text:s/>τους<text:s/>όρους:</text:span></text:p>
      <text:p text:style-name="P851"><text:span text:style-name="T851_1">α)</text:span><text:span text:style-name="T851_2"><text:tab/></text:span><text:span text:style-name="T851_3">ότι<text:s/>ο<text:s/>σύνδικος<text:s/>επέλεξε<text:s/>τη<text:s/>συνέχιση<text:s/>της<text:s/>σύμβασης,</text:span></text:p>
      <text:p text:style-name="P852"><text:span text:style-name="T852_1">β)</text:span><text:span text:style-name="T852_2"><text:tab/></text:span><text:span text:style-name="T852_3">ότι<text:s/>ο<text:s/>τρίτος<text:s/>έχει<text:s/>τη<text:s/>δυνατότητα<text:s/>να<text:s/>εκτελέσει<text:s/>τις<text:s/>απορρέουσες<text:s/>από<text:s/>αυτήν<text:s/>υποχρεώσεις<text:s/>του<text:s/>οφειλέτη<text:s/>και</text:span></text:p>
      <text:p text:style-name="P853"><text:span text:style-name="T853_1">γ)</text:span><text:span text:style-name="T853_2"><text:tab/></text:span><text:span text:style-name="T853_3">ότι<text:s/>ο<text:s/>αντισυμβαλλόμενος<text:s/>δεν<text:s/>βλάπτεται<text:s/>από<text:s/>τη<text:s/>μεταβίβαση.</text:span></text:p>
      <text:p text:style-name="P854"><text:span text:style-name="T854_1">3.</text:span><text:span text:style-name="T854_2"><text:s/>Με<text:s/>την<text:s/>έκδοση<text:s/>της<text:s/>απόφασης<text:s/>που<text:s/>εγκρίνει<text:s/>τη<text:s/>μεταβίβαση,<text:s/>ο<text:s/>τρίτος<text:s/>θεωρείται<text:s/>υποκατασταθείς<text:s/>στα<text:s/>εκ<text:s/>της<text:s/>συμβάσεως<text:s/>δικαιώματα<text:s/>και<text:s/>υποχρεώσεις<text:s/>του<text:s/>οφειλέτη.</text:span></text:p>
      <text:h text:style-name="P855" text:outline-level="6"><text:span text:style-name="T855_1">Άρθρο<text:s/>109.<text:s/></text:span></text:h>
      <text:h text:style-name="P856" text:outline-level="6"><text:span text:style-name="T856_1">Συμβάσεις<text:s/>εργασίας</text:span></text:h>
      <text:p text:style-name="P857"><text:span text:style-name="T857_1">1.</text:span><text:span text:style-name="T857_2"><text:s/>Σε<text:s/>κάθε<text:s/>περίπτωση<text:s/>πτώχευσης,<text:s/>για<text:s/>το<text:s/>κύρος<text:s/>της<text:s/>καταγγελίας<text:s/>της<text:s/>σύμβασης<text:s/>εργασίας<text:s/>δεν<text:s/>απαιτείται<text:s/>η<text:s/>καταβολή<text:s/>αποζημίωσης.</text:span></text:p>
      <text:p text:style-name="P858"><text:span text:style-name="T858_1">2.</text:span><text:span text:style-name="T858_2"><text:s/>Οι<text:s/>απαιτήσεις<text:s/>των<text:s/>μισθωτών<text:s/>από<text:s/>μισθούς<text:s/>και<text:s/>λοιπές<text:s/>παροχές<text:s/>που<text:s/>γεννήθηκαν<text:s/>πριν<text:s/>την<text:s/>κήρυξη<text:s/>της<text:s/>πτώχευσης,<text:s/>καθώς<text:s/>και<text:s/>κάθε<text:s/>συναρτώμενη<text:s/>με<text:s/>την<text:s/>καταγγελία<text:s/>απαίτησή<text:s/>τους,<text:s/>όπως<text:s/>ιδίως<text:s/>αποζημίωση<text:s/>εκ<text:s/>του<text:s/>νόμου,<text:s/>αποτελούν<text:s/>πτωχευτικές<text:s/>απαιτήσεις,<text:s/>για<text:s/>τις<text:s/>οποίες<text:s/>οι<text:s/>μισθωτοί<text:s/>ικανοποιούνται<text:s/>ως<text:s/>πτωχευτικοί<text:s/>πιστωτές<text:s/>κατά<text:s/>τις<text:s/>ειδικότερες<text:s/>περί<text:s/>κατατάξεως<text:s/>των<text:s/>πιστωτών<text:s/>διατάξεις<text:s/>του<text:s/>παρόντος.</text:span></text:p>
      <text:p text:style-name="P859"><text:span text:style-name="T859_1">3.</text:span><text:span text:style-name="T859_2"><text:s/>Μισθωτός<text:s/>που<text:s/>πραγματικά<text:s/>συνεχίζει<text:s/>να<text:s/>παρέχει<text:s/>την<text:s/>εργασία<text:s/>του<text:s/>μετά<text:s/>την<text:s/>κήρυξη<text:s/>της<text:s/>πτώχευσης,<text:s/>για<text:s/>τους<text:s/>μισθούς<text:s/>και<text:s/>τις<text:s/>συναφείς<text:s/>παροχές,<text:s/>ικανοποιείται<text:s/>ως<text:s/>ομαδικός<text:s/>πιστωτής.</text:span></text:p>
      <text:h text:style-name="P860" text:outline-level="6"><text:span text:style-name="T860_1">Άρθρο<text:s/>110.<text:s/></text:span></text:h>
      <text:h text:style-name="P861" text:outline-level="6"><text:span text:style-name="T861_1">Επιφύλαξη<text:s/>κυριότητας</text:span></text:h>
      <text:p text:style-name="P862"><text:span text:style-name="T862_1">1.</text:span><text:span text:style-name="T862_2"><text:s/>Εάν<text:s/>πριν<text:s/>την<text:s/>κήρυξη<text:s/>της<text:s/>πτώχευσης,<text:s/>ο<text:s/>οφειλέτης<text:s/>είχε<text:s/>πωλήσει<text:s/>κινητό<text:s/>πράγμα<text:s/>με<text:s/>επιφύλαξη<text:s/>κυριότητας<text:s/>μέχρις<text:s/>αποπληρωμής<text:s/>του<text:s/>τιμήματος<text:s/>και<text:s/>το<text:s/>είχε<text:s/>παραδώσει<text:s/>στον<text:s/>αγοραστή,<text:s/>η<text:s/>κήρυξη<text:s/>της<text:s/>πτώχευσης<text:s/>δεν<text:s/>αποτελεί<text:s/>λόγο<text:s/>λύσεως<text:s/>της<text:s/>σύμβασης<text:s/>ή<text:s/>υπαναχώρησης<text:s/>από<text:s/>αυτήν,<text:s/>ούτε<text:s/>εμποδίζει<text:s/>τον<text:s/>αγοραστή<text:s/>να<text:s/>αποκτήσει<text:s/>την<text:s/>κυριότητα<text:s/>του<text:s/>πωληθέντος,<text:s/>κατά<text:s/>τα<text:s/>συμφωνηθέντα.</text:span></text:p>
      <text:p text:style-name="P863"><text:span text:style-name="T863_1">2.</text:span><text:span text:style-name="T863_2"><text:s/>Εάν<text:s/>πριν<text:s/>την<text:s/>κήρυξη<text:s/>της<text:s/>πτώχευσης,<text:s/>ο<text:s/>οφειλέτης<text:s/>είχε<text:s/>αγοράσει<text:s/>κινητό<text:s/>πράγμα<text:s/>με<text:s/>επιφύλαξη<text:s/>κυριότητας<text:s/>του<text:s/>πωλητή<text:s/>και<text:s/>είχε<text:s/>παραλάβει<text:s/>το<text:s/>πράγμα,<text:s/>η<text:s/>κήρυξη<text:s/>της<text:s/>πτώχευσης<text:s/>δεν<text:s/>θίγει<text:s/>τα<text:s/>δικαιώματα<text:s/>του<text:s/>πωλητή<text:s/>που<text:s/>απορρέουν<text:s/>από<text:s/>την<text:s/>επιφύλαξη<text:s/>κυριότητας.<text:s/>Ο<text:s/>πωλητής<text:s/>δικαιούται<text:s/>να<text:s/>τάξει<text:s/>προθεσμία<text:s/>στον<text:s/>σύνδικο,<text:s/>προκειμένου<text:s/>να<text:s/>ασκήσει<text:s/>το<text:s/>κατά<text:s/>το<text:s/>άρθρο<text:s/>104<text:s/>δικαίωμα<text:s/>επιλογής.<text:s/>Εάν<text:s/>ο<text:s/>σύνδικος<text:s/>αρνηθεί<text:s/>την<text:s/>εκπλήρωση,<text:s/>ο<text:s/>πωλητής<text:s/>έχει<text:s/>δικαίωμα<text:s/>αποχωρισμού<text:s/>του<text:s/>πράγματος<text:s/>από<text:s/>την<text:s/>πτωχευτική<text:s/>περιουσία,<text:s/>χωρίς<text:s/>ανάγκη<text:s/>προηγούμενης<text:s/>υπαναχώρησης.</text:span></text:p>
      <text:h text:style-name="P864" text:outline-level="6"><text:span text:style-name="T864_1">Άρθρο<text:s/>111.<text:s/></text:span></text:h>
      <text:h text:style-name="P865" text:outline-level="6"><text:span text:style-name="T865_1">Συμψηφισμός</text:span></text:h>
      <text:p text:style-name="P866"><text:span text:style-name="T866_1">1.</text:span><text:span text:style-name="T866_2"><text:s/>Η<text:s/>κήρυξη<text:s/>της<text:s/>πτώχευσης<text:s/>δεν<text:s/>θίγει<text:s/>το<text:s/>δικαίωμα<text:s/>του<text:s/>πιστωτή<text:s/>να<text:s/>προτείνει<text:s/>συμψηφισμό<text:s/>ανταπαίτησής<text:s/>του<text:s/>προς<text:s/>την<text:s/>αντίστοιχη<text:s/>απαίτηση<text:s/>του<text:s/>οφειλέτη,<text:s/>εφόσον<text:s/>οι<text:s/>προϋποθέσεις<text:s/>του<text:s/>συμψηφισμού<text:s/>συνέτρεξαν<text:s/>πριν<text:s/>την<text:s/>κήρυξη<text:s/>της<text:s/>πτώχευσης.<text:s/>Οι<text:s/>απαγορεύσεις<text:s/>συμψηφισμού,<text:s/>όπου<text:s/>ισχύουν,<text:s/>εφαρμόζονται<text:s/>και<text:s/>στην<text:s/>πτώχευση.</text:span></text:p>
      <text:p text:style-name="P867"><text:span text:style-name="T867_1">2.</text:span><text:span text:style-name="T867_2"><text:s/>Ο<text:s/>συμψηφισμός<text:s/>απαιτήσεων<text:s/>που<text:s/>προκύπτουν<text:s/>από<text:s/>συναλλαγές<text:s/>σε<text:s/>εξωχρηματιστηριακά<text:s/>παράγωγα,<text:s/>ρυθμίζεται<text:s/>όπως<text:s/>προβλέπει<text:s/>η<text:s/>κείμενη<text:s/>νομοθεσία.</text:span></text:p>
      <text:p text:style-name="P868"><text:span text:style-name="T868_1">3.</text:span><text:span text:style-name="T868_2"><text:s/>Ο<text:s/>συμψηφισμός<text:s/>απαιτήσεων<text:s/>που<text:s/>προκύπτουν<text:s/>από<text:s/>εντολές<text:s/>μεταβίβασης<text:s/>επί<text:s/>συστημάτων<text:s/>διακανονισμού<text:s/>πληρωμών<text:s/>και<text:s/>διακανονισμού<text:s/>χρηματοπιστωτικών<text:s/>μέσων,<text:s/>καθώς<text:s/>και<text:s/>με<text:s/>βάση<text:s/>ρήτρες<text:s/>εκκαθαριστικού<text:s/>συμψηφισμού,<text:s/>στο<text:s/>πλαίσιο<text:s/>συμφωνιών<text:s/>παροχής<text:s/>χρηματοοικονομικής<text:s/>ασφάλειας,<text:s/>γίνεται<text:s/>κατά<text:s/>τις<text:s/>ειδικές<text:s/>περί<text:s/>αυτών<text:s/>ρυθμίσεις.</text:span></text:p>
      <text:h text:style-name="P869" text:outline-level="2"><text:span text:style-name="T869_1">ΚΕΦΑΛΑΙΟ<text:s/>Δ΄<text:s/></text:span></text:h>
      <text:h text:style-name="P870" text:outline-level="2"><text:span text:style-name="T870_1">ΑΠΟΧΩΡΙΣΜΟΣ<text:s/>ΚΑΙ<text:s/>ΠΤΩΧΕΥΤΙΚΗ<text:s/>ΔΙΕΚΔΙΚΗΣΗ</text:span></text:h>
      <text:h text:style-name="P871" text:outline-level="6"><text:span text:style-name="T871_1">Άρθρο<text:s/>112.<text:s/></text:span></text:h>
      <text:h text:style-name="P872" text:outline-level="6"><text:span text:style-name="T872_1">Δικαίωμα<text:s/>αποχωρισμού</text:span></text:h>
      <text:p text:style-name="P873"><text:span text:style-name="T873_1">1.</text:span><text:span text:style-name="T873_2"><text:s/>Όποιος<text:s/>επικαλείται<text:s/>εμπράγματο<text:s/>ή<text:s/>ενοχικό<text:s/>δικαίωμα<text:s/>σε<text:s/>αντικείμενο<text:s/>που<text:s/>δεν<text:s/>ανήκει<text:s/>στον<text:s/>οφειλέτη<text:s/>ή<text:s/>ο<text:s/>εκδοχέας<text:s/>στην<text:s/>περίπτωση<text:s/>όπου<text:s/>η<text:s/>απαίτηση<text:s/>από<text:s/>το<text:s/>τίμημα<text:s/>κινητών<text:s/>έχει<text:s/>εκχωρηθεί<text:s/>πριν<text:s/>την<text:s/>πτώχευση,<text:s/>δικαιούται<text:s/>να<text:s/>ζητήσει<text:s/>τον<text:s/>αποχωρισμό<text:s/>του<text:s/>από<text:s/>την<text:s/>πτωχευτική<text:s/>περιουσία<text:s/>και<text:s/>την<text:s/>παράδοση<text:s/>του<text:s/>σε<text:s/>αυτόν,<text:s/>με<text:s/>αίτησή<text:s/>του<text:s/>προς<text:s/>το<text:s/>σύνδικο.<text:s/>Η<text:s/>απόδοση<text:s/>από<text:s/>τον<text:s/>σύνδικο<text:s/>γίνεται<text:s/>μόνο<text:s/>μετά<text:s/>από<text:s/>άδεια<text:s/>του<text:s/>εισηγητή.<text:s/>Αν<text:s/>η<text:s/>αίτηση<text:s/>δεν<text:s/>γίνει<text:s/>δεκτή,<text:s/>η<text:s/>αξίωση<text:s/>προς<text:s/>αποχωρισμό<text:s/>ασκείται<text:s/>κατά<text:s/>του<text:s/>συνδίκου<text:s/>με<text:s/>βάση<text:s/>τις<text:s/>γενικές<text:s/>διατάξεις<text:s/>που<text:s/>ισχύουν<text:s/>ανάλογα<text:s/>με<text:s/>τη<text:s/>φύση<text:s/>του<text:s/>αντικειμένου<text:s/>του<text:s/>οποίου<text:s/>ζητείται<text:s/>ο<text:s/>αποχωρισμός.</text:span></text:p>
      <text:p text:style-name="P874"><text:span text:style-name="T874_1">2.</text:span><text:span text:style-name="T874_2"><text:s/>Εάν<text:s/>το<text:s/>αντικείμενο,<text:s/>του<text:s/>οποίου<text:s/>μπορούσε<text:s/>να<text:s/>ζητηθεί<text:s/>ο<text:s/>αποχωρισμός,<text:s/>κατά<text:s/>την<text:s/>παρ.<text:s/>1,<text:s/>έχει<text:s/>εκποιηθεί<text:s/>από<text:s/>τον<text:s/>οφειλέτη<text:s/>σε<text:s/>τρίτο,<text:s/>χωρίς<text:s/>δικαίωμα,<text:s/>πριν<text:s/>την<text:s/>κήρυξη<text:s/>της<text:s/>πτώχευσης,<text:s/>ή<text:s/>μετά<text:s/>την<text:s/>κήρυξη<text:s/>της<text:s/>από<text:s/>τον<text:s/>σύνδικο,<text:s/>ο<text:s/>δικαιούχος<text:s/>σε<text:s/>αποχωρισμό<text:s/>μπορεί<text:s/>να<text:s/>απαιτήσει<text:s/>την<text:s/>εκχώρηση<text:s/>της<text:s/>απαίτησης<text:s/>κατά<text:s/>του<text:s/>τρίτου<text:s/>στην<text:s/>αντιπαροχή,<text:s/>εάν<text:s/>αυτή<text:s/>ακόμα<text:s/>οφείλεται<text:s/>ή<text:s/>τον<text:s/>αποχωρισμό<text:s/>της<text:s/>αντιπαροχής<text:s/>από<text:s/>την<text:s/>πτωχευτική<text:s/>περιουσία,<text:s/>εάν<text:s/>αυτή<text:s/>διατηρεί<text:s/>την<text:s/>ταυτότητά<text:s/>της.</text:span></text:p>
      <text:p text:style-name="P875"><text:span text:style-name="T875_1">3.</text:span><text:span text:style-name="T875_2"><text:s/>Εάν<text:s/>ο<text:s/>αποχωρισμός<text:s/>κατά<text:s/>τις<text:s/>παρ.<text:s/>1<text:s/>και<text:s/>2<text:s/>είναι<text:s/>αδύνατος,<text:s/>ο<text:s/>δικαιούχος<text:s/>συμμετέχει<text:s/>στην<text:s/>πτωχευτική<text:s/>διαδικασία<text:s/>ως<text:s/>πτωχευτικός<text:s/>πιστωτής<text:s/>με<text:s/>βάση<text:s/>την<text:s/>αξία<text:s/>του<text:s/>αντικειμένου.</text:span></text:p>
      <text:p text:style-name="P876"><text:span text:style-name="T876_1">4.</text:span><text:span text:style-name="T876_2"><text:s/>Επί<text:s/>καταπιστευτικής<text:s/>μεταβίβασης<text:s/>κυριότητας<text:s/>κινητού<text:s/>με<text:s/>διατήρηση<text:s/>της<text:s/>νομής<text:s/>από<text:s/>τον<text:s/>οφειλέτη,<text:s/>ο<text:s/>πιστωτής,<text:s/>ως<text:s/>κύριος<text:s/>του<text:s/>πράγματος,<text:s/>δικαιούται<text:s/>σε<text:s/>αποχωρισμό<text:s/>του.</text:span></text:p>
      <text:h text:style-name="P877" text:outline-level="6"><text:span text:style-name="T877_1">Άρθρο<text:s/>113.<text:s/></text:span></text:h>
      <text:h text:style-name="P878" text:outline-level="6"><text:span text:style-name="T878_1">Πτωχευτική<text:s/>διεκδίκηση</text:span></text:h>
      <text:p text:style-name="P879"><text:span text:style-name="T879_1">1.</text:span><text:span text:style-name="T879_2"><text:s/>Δικαίωμα<text:s/>διεκδίκησης<text:s/>έχει<text:s/>εκείνος<text:s/>που<text:s/>πριν<text:s/>την<text:s/>κήρυξη<text:s/>της<text:s/>πτώχευσης<text:s/>παρέδωσε<text:s/>εμπορεύματα<text:s/>στον<text:s/>οφειλέτη<text:s/>λόγω<text:s/>παρακαταθήκης<text:s/>προς<text:s/>πώληση<text:s/>ή<text:s/>για<text:s/>να<text:s/>πωληθούν<text:s/>για<text:s/>λογαριασμό<text:s/>του,<text:s/>εφόσον<text:s/>αυτά,<text:s/>κατά<text:s/>την<text:s/>κήρυξη<text:s/>της<text:s/>πτώχευσης,<text:s/>βρίσκονται<text:s/>στην<text:s/>πτωχευτική<text:s/>περιουσία<text:s/>του<text:s/>οφειλέτη<text:s/>αναλλοίωτα<text:s/>εν<text:s/>όλω<text:s/>ή<text:s/>εν<text:s/>μέρει.</text:span></text:p>
      <text:p text:style-name="P880"><text:span text:style-name="T880_1">2.</text:span><text:span text:style-name="T880_2"><text:s/>Εάν<text:s/>τα<text:s/>εμπορεύματα<text:s/>της<text:s/>παρ.<text:s/>1<text:s/>έχουν<text:s/>πωληθεί<text:s/>και<text:s/>το<text:s/>τίμημα<text:s/>οφείλεται<text:s/>κατά<text:s/>την<text:s/>κήρυξη<text:s/>της<text:s/>πτώχευσης,<text:s/>ο<text:s/>παραγγελέας<text:s/>-<text:s/>παρακαταθέτης<text:s/>διεκδικεί<text:s/>ευθέως<text:s/>αυτό<text:s/>στα<text:s/>χέρια<text:s/>του<text:s/>αγοραστή.</text:span></text:p>
      <text:p text:style-name="P881"><text:span text:style-name="T881_1">3.</text:span><text:span text:style-name="T881_2"><text:s/>Ο<text:s/>δικαιούχος<text:s/>διεκδικεί<text:s/>αξιόγραφα,<text:s/>τα<text:s/>οποία<text:s/>πριν<text:s/>την<text:s/>κήρυξη<text:s/>της<text:s/>πτώχευσης<text:s/>είχε<text:s/>αποστείλει<text:s/>στον<text:s/>οφειλέτη<text:s/>για<text:s/>να<text:s/>εισπραχθούν<text:s/>ή<text:s/>να<text:s/>διατεθούν<text:s/>για<text:s/>καθορισμένες<text:s/>πληρωμές,<text:s/>εφόσον<text:s/>αυτά<text:s/>κατά<text:s/>την<text:s/>κήρυξη<text:s/>της<text:s/>πτώχευσης<text:s/>βρίσκονται<text:s/>στα<text:s/>χέρια<text:s/>του<text:s/>οφειλέτη<text:s/>αυτούσια.</text:span></text:p>
      <text:h text:style-name="P882" text:outline-level="6"><text:span text:style-name="T882_1">Άρθρο<text:s/>114.<text:s/></text:span></text:h>
      <text:h text:style-name="P883" text:outline-level="6"><text:span text:style-name="T883_1">Διεκδίκηση<text:s/>πωλητή</text:span></text:h>
      <text:p text:style-name="P884"><text:span text:style-name="T884_1">1.</text:span><text:span text:style-name="T884_2"><text:s/>Δικαίωμα<text:s/>διεκδίκησης<text:s/>έχει<text:s/>εκείνος<text:s/>που<text:s/>πριν<text:s/>την<text:s/>κήρυξη<text:s/>της<text:s/>πτώχευσης<text:s/>είχε<text:s/>πωλήσει<text:s/>εμπορεύματα<text:s/>στον<text:s/>οφειλέτη,<text:s/>τα<text:s/>οποία<text:s/>κατά<text:s/>την<text:s/>κήρυξη<text:s/>της<text:s/>πτώχευσης<text:s/>δεν<text:s/>έχουν<text:s/>ακόμα<text:s/>περιέλθει<text:s/>στην<text:s/>κατοχή<text:s/>του<text:s/>οφειλέτη<text:s/>ή<text:s/>τρίτου<text:s/>που<text:s/>ενεργεί<text:s/>για<text:s/>λογαριασμό<text:s/>του<text:s/>και<text:s/>εφόσον<text:s/>το<text:s/>τίμημα<text:s/>οφείλεται<text:s/>εν<text:s/>όλω<text:s/>ή<text:s/>εν<text:s/>μέρει.</text:span></text:p>
      <text:p text:style-name="P885"><text:span text:style-name="T885_1">2.</text:span><text:span text:style-name="T885_2"><text:s/>Στην<text:s/>περίπτωση<text:s/>της<text:s/>παρ.<text:s/>1,<text:s/>αν<text:s/>ο<text:s/>πωλητής<text:s/>κατέχει<text:s/>το<text:s/>πράγμα,<text:s/>έχει<text:s/>δικαίωμα<text:s/>επίσχεσης<text:s/>αυτού.</text:span></text:p>
      <text:h text:style-name="P886" text:outline-level="6"><text:span text:style-name="T886_1">Άρθρο<text:s/>115.<text:s/></text:span></text:h>
      <text:h text:style-name="P887" text:outline-level="6"><text:span text:style-name="T887_1">Άσκηση<text:s/>της<text:s/>διεκδίκησης</text:span></text:h>
      <text:p text:style-name="P888"><text:span text:style-name="T888_1">1.</text:span><text:span text:style-name="T888_2"><text:s/>Επί<text:s/>της<text:s/>αίτησης<text:s/>διεκδίκησης<text:s/>ο<text:s/>σύνδικος<text:s/>υποβάλλει<text:s/>σχετική<text:s/>πρόταση<text:s/>και<text:s/>αποφαίνεται<text:s/>με<text:s/>αιτιολογημένη<text:s/>διάταξή<text:s/>του<text:s/>ο<text:s/>εισηγητής.</text:span></text:p>
      <text:p text:style-name="P889"><text:span text:style-name="T889_1">2.</text:span><text:span text:style-name="T889_2"><text:s/>Στις<text:s/>περιπτώσεις<text:s/>του<text:s/>άρθρου<text:s/>114<text:s/>ο<text:s/>σύνδικος<text:s/>δικαιούται<text:s/>να<text:s/>ασκήσει<text:s/>το<text:s/>κατά<text:s/>το<text:s/>άρθρο<text:s/>104<text:s/>δικαίωμα<text:s/>επιλογής.</text:span></text:p>
      <text:h text:style-name="P890" text:outline-level="2"><text:span text:style-name="T890_1">ΚΕΦΑΛΑΙΟ<text:s/>Ε΄<text:s/></text:span></text:h>
      <text:h text:style-name="P891" text:outline-level="2"><text:span text:style-name="T891_1">ΠΤΩΧΕΥΤΙΚΗ<text:s/>ΑΝΑΚΛΗΣΗ</text:span></text:h>
      <text:h text:style-name="P892" text:outline-level="6"><text:span text:style-name="T892_1">Άρθρο<text:s/>116.<text:s/></text:span></text:h>
      <text:h text:style-name="P893" text:outline-level="6"><text:span text:style-name="T893_1">Κανόνας<text:s/></text:span></text:h>
      <text:p text:style-name="P894"><text:span text:style-name="T894_1">Πράξεις<text:s/>του<text:s/>οφειλέτη<text:s/>που<text:s/>διενεργήθηκαν<text:s/>εντός<text:s/>του<text:s/>χρονικού<text:s/>διαστήματος<text:s/>από<text:s/>την<text:s/>παύση<text:s/>των<text:s/>πληρωμών<text:s/>μέχρι<text:s/>την<text:s/>κήρυξη<text:s/>της<text:s/>πτώχευσης,<text:s/>ήτοι<text:s/>στην<text:s/>ύποπτη<text:s/>περίοδο,<text:s/>ή,<text:s/>στην<text:s/>περίπτωση<text:s/>του<text:s/>άρθρου<text:s/>117,<text:s/>εντός<text:s/>του<text:s/>προηγουμένου<text:s/>από<text:s/>την<text:s/>ύποπτη<text:s/>περίοδο<text:s/>εξαμήνου<text:s/>και<text:s/>μέχρι<text:s/>την<text:s/>κήρυξη<text:s/>της<text:s/>πτώχευσης<text:s/>και<text:s/>είναι<text:s/>επιζήμιες<text:s/>για<text:s/>την<text:s/>ομάδα<text:s/>των<text:s/>πιστωτών<text:s/>ανακαλούνται<text:s/>ή<text:s/>μπορούν<text:s/>να<text:s/>ανακληθούν<text:s/>από<text:s/>τον<text:s/>σύνδικο,<text:s/>σύμφωνα<text:s/>με<text:s/>τις<text:s/>διατάξεις<text:s/>του<text:s/>παρόντος<text:s/>Κεφαλαίου.</text:span></text:p>
      <text:h text:style-name="P895" text:outline-level="6"><text:span text:style-name="T895_1">Άρθρο<text:s/>117.<text:s/></text:span></text:h>
      <text:h text:style-name="P896" text:outline-level="6"><text:span text:style-name="T896_1">Πράξεις<text:s/>υποχρεωτικής<text:s/>ανάκλησης</text:span></text:h>
      <text:p text:style-name="P897"><text:span text:style-name="T897_1">Λογίζονται<text:s/>ότι<text:s/>είναι<text:s/>επιζήμιες<text:s/>και<text:s/>ανακαλούνται<text:s/>οι<text:s/>ακόλουθες<text:s/>πράξεις:</text:span></text:p>
      <text:p text:style-name="P898"><text:span text:style-name="T898_1">α)</text:span><text:span text:style-name="T898_2"><text:tab/></text:span><text:span text:style-name="T898_3">Δωρεές<text:s/>και<text:s/>χαριστικές<text:s/>γενικά<text:s/>δικαιοπραξίες,<text:s/>καθώς<text:s/>και<text:s/>αυτές<text:s/>στις<text:s/>οποίες<text:s/>η<text:s/>αντιπαροχή<text:s/>που<text:s/>έλαβε<text:s/>ο<text:s/>οφειλέτης<text:s/>ήταν<text:s/>δυσανάλογα<text:s/>μικρή<text:s/>σε<text:s/>σχέση<text:s/>με<text:s/>τη<text:s/>δική<text:s/>του<text:s/>παροχή.<text:s/>Εξαιρούνται<text:s/>οι<text:s/>συνήθεις<text:s/>δωρεές<text:s/>που<text:s/>γίνονται<text:s/>για<text:s/>λόγους<text:s/>κοινωνικής<text:s/>ευπρέπειας<text:s/>ή<text:s/>από<text:s/>λόγους<text:s/>ηθικού<text:s/>καθήκοντος,<text:s/>καθώς<text:s/>και<text:s/>πράξεις<text:s/>από<text:s/>ελευθεριότητα<text:s/>που<text:s/>διενεργήθηκαν<text:s/>από<text:s/>τον<text:s/>οφειλέτη<text:s/>σε<text:s/>εκπλήρωση<text:s/>νομικής<text:s/>υποχρέωσης<text:s/>και<text:s/>παροχές<text:s/>προς<text:s/>οικονομική<text:s/>ή<text:s/>επαγγελματική<text:s/>αποκατάσταση<text:s/>των<text:s/>τέκνων<text:s/>του,<text:s/>εφόσον<text:s/>οι<text:s/>παροχές<text:s/>είναι<text:s/>ανάλογες<text:s/>προς<text:s/>την<text:s/>περιουσιακή<text:s/>του<text:s/>κατάσταση<text:s/>και<text:s/>δεν<text:s/>επέφεραν<text:s/>ουσιώδη<text:s/>ελάττωση<text:s/>της<text:s/>περιουσίας<text:s/>του<text:s/>οφειλέτη.</text:span></text:p>
      <text:p text:style-name="P899"><text:span text:style-name="T899_1">β)</text:span><text:span text:style-name="T899_2"><text:tab/></text:span><text:span text:style-name="T899_3">Πληρωμές<text:s/>μη<text:s/>ληξιπρόθεσμων<text:s/>χρεών.</text:span></text:p>
      <text:p text:style-name="P900"><text:span text:style-name="T900_1">γ)</text:span><text:span text:style-name="T900_2"><text:tab/></text:span><text:span text:style-name="T900_3">Πληρωμές<text:s/>ληξιπρόθεσμων<text:s/>χρεών<text:s/>με<text:s/>άλλο<text:s/>τρόπο<text:s/>και<text:s/>όχι<text:s/>με<text:s/>μετρητά<text:s/>ή<text:s/>με<text:s/>τη<text:s/>συμφωνηθείσα<text:s/>παροχή,<text:s/>εκτός<text:s/>από<text:s/>οικειοθελείς<text:s/>παραχωρήσεις<text:s/>ακινήτων<text:s/>προς<text:s/>πιστωτικά<text:s/>ή<text:s/>χρηματοδοτικά<text:s/>ιδρύματα<text:s/>σε<text:s/>εξόφληση<text:s/>ή<text:s/>απο<text:s/>μείωση<text:s/>ληξιπρόθεσμων<text:s/>οφειλών<text:s/>του<text:s/>οφειλέτη.</text:span></text:p>
      <text:p text:style-name="P901"><text:span text:style-name="T901_1">δ)</text:span><text:span text:style-name="T901_2"><text:tab/></text:span><text:span text:style-name="T901_3">Με<text:s/>την<text:s/>επιφύλαξη<text:s/>του<text:s/>νομοθετικού<text:s/>διατάγματος<text:s/>της<text:s/>17ης.7/13ης.8.1923,<text:s/>σύσταση<text:s/>εμπράγματης<text:s/>ασφάλειας,<text:s/>συμπεριλαμβανόμενης<text:s/>και<text:s/>της<text:s/>εγγραφής<text:s/>προσημείωσης<text:s/>υποθήκης<text:s/>ή<text:s/>παροχή<text:s/>άλλων<text:s/>ασφαλειών<text:s/>ενοχικής<text:s/>φύσεως<text:s/>για<text:s/>προϋπάρχουσες<text:s/>υποχρεώσεις,<text:s/>για<text:s/>την<text:s/>εξασφάλιση<text:s/>των<text:s/>οποίων<text:s/>ο<text:s/>οφειλέτης<text:s/>δεν<text:s/>είχε<text:s/>αναλάβει<text:s/>αντίστοιχη<text:s/>υποχρέωση<text:s/>ή<text:s/>για<text:s/>την<text:s/>εξασφάλιση<text:s/>νέων<text:s/>υποχρεώσεων<text:s/>που<text:s/>αναλήφθηκαν<text:s/>από<text:s/>τον<text:s/>οφειλέτη<text:s/>σε<text:s/>αντικατάσταση<text:s/>εκείνων<text:s/>που<text:s/>προϋπήρχαν.</text:span></text:p>
      <text:h text:style-name="P902" text:outline-level="6"><text:span text:style-name="T902_1">Άρθρο<text:s/>118.<text:s/></text:span></text:h>
      <text:h text:style-name="P903" text:outline-level="6"><text:span text:style-name="T903_1">Πράξεις<text:s/>δυνητικής<text:s/>ανάκλησης</text:span></text:h>
      <text:p text:style-name="P904"><text:span text:style-name="T904_1">1.</text:span><text:span text:style-name="T904_2"><text:s/>Κάθε<text:s/>αμφοτεροβαρής<text:s/>πράξη<text:s/>του<text:s/>οφειλέτη<text:s/>ή<text:s/>πληρωμή<text:s/>από<text:s/>αυτόν<text:s/>ληξιπρόθεσμων<text:s/>χρεών<text:s/>του<text:s/>που<text:s/>έγινε<text:s/>μετά<text:s/>την<text:s/>παύση<text:s/>των<text:s/>πληρωμών<text:s/>και<text:s/>πριν<text:s/>την<text:s/>κήρυξη<text:s/>της<text:s/>πτώχευσης,<text:s/>μπορεί<text:s/>να<text:s/>ανακληθεί,<text:s/>εάν<text:s/>ο<text:s/>αντισυμβαλλόμενος<text:s/>κατά<text:s/>τη<text:s/>διενέργεια<text:s/>της<text:s/>πράξης<text:s/>γνώριζε<text:s/>ή<text:s/>μπορούσε<text:s/>να<text:s/>εκτιμήσει<text:s/>ότι<text:s/>η<text:s/>πράξη<text:s/>ήταν<text:s/>επιζήμια<text:s/>για<text:s/>την<text:s/>ομάδα<text:s/>των<text:s/>πιστωτών.</text:span></text:p>
      <text:p text:style-name="P905"><text:span text:style-name="T905_1">2.</text:span><text:span text:style-name="T905_2"><text:s/>Τεκμαίρεται<text:s/>η<text:s/>γνώση<text:s/>του<text:s/>αντισυμβαλλομένου,<text:s/>εάν<text:s/>κατά<text:s/>τη<text:s/>διενέργεια<text:s/>της<text:s/>πράξης<text:s/>ήταν<text:s/>σύζυγος<text:s/>του<text:s/>οφειλέτη<text:s/>ή<text:s/>συγγενής<text:s/>εξ<text:s/>αίματος<text:s/>μέχρι<text:s/>και<text:s/>τρίτου<text:s/>βαθμού<text:s/>ή<text:s/>εξ<text:s/>αγχιστείας<text:s/>μέχρι<text:s/>δεύτερου<text:s/>βαθμού<text:s/>ή<text:s/>πρόσωπο<text:s/>με<text:s/>το<text:s/>οποίο<text:s/>ο<text:s/>οφειλέτης<text:s/>συζούσε<text:s/>το<text:s/>τελευταίο<text:s/>έτος<text:s/>πριν<text:s/>τη<text:s/>διενέργεια<text:s/>της<text:s/>πράξης.<text:s/>Επί<text:s/>αντισυμβαλλόμενου<text:s/>νομικού<text:s/>προσώπου<text:s/>το<text:s/>τεκμήριο<text:s/>της<text:s/>γνώσης<text:s/>αφορά<text:s/>τα<text:s/>ως<text:s/>άνω<text:s/>πρόσωπα,<text:s/>εφόσον<text:s/>κατά<text:s/>τη<text:s/>διενέργεια<text:s/>της<text:s/>πράξης<text:s/>είχαν<text:s/>την<text:s/>ιδιότητα<text:s/>του<text:s/>ιδρυτή<text:s/>ή<text:s/>διοικητή<text:s/>ή<text:s/>διευθυντή<text:s/>ή<text:s/>διαχειριστή<text:s/>του,<text:s/>ή<text:s/>ήταν<text:s/>πιστωτές<text:s/>ή<text:s/>αντισυμβαλλόμενοι<text:s/>οι<text:s/>οποίοι<text:s/>διενέργησαν<text:s/>εμπορικές<text:s/>πράξεις<text:s/>και<text:s/>λοιπές<text:s/>συναλλαγές<text:s/>με<text:s/>οικονομικούς<text:s/>και<text:s/>άλλους<text:s/>όρους<text:s/>που<text:s/>βρίσκονταν<text:s/>σε<text:s/>προφανή<text:s/>και<text:s/>ουσιώδη<text:s/>απόκλιση<text:s/>από<text:s/>τους<text:s/>τρέχοντες<text:s/>όρους<text:s/>συναλλαγών<text:s/>κατά<text:s/>τη<text:s/>στιγμή<text:s/>διενέργειάς<text:s/>τους.<text:s/>Το<text:s/>τεκμήριο<text:s/>δεν<text:s/>ισχύει,<text:s/>εάν<text:s/>η<text:s/>ανακλητική<text:s/>αγωγή<text:s/>εγερθεί<text:s/>μετά<text:s/>την<text:s/>παρέλευση<text:s/>έτους<text:s/>από<text:s/>την<text:s/>κήρυξη<text:s/>της<text:s/>πτώχευσης.<text:s/>Αν<text:s/>ο<text:s/>οφειλέτης<text:s/>είναι<text:s/>νομικό<text:s/>πρόσωπο,<text:s/>η<text:s/>γνώση<text:s/>του<text:s/>αντισυμβαλλομένου<text:s/>τεκμαίρεται<text:s/>για<text:s/>τα<text:s/>πρόσωπα<text:s/>που<text:s/>συνδέονται<text:s/>με<text:s/>τον<text:s/>οφειλέτη<text:s/>σύμφωνα<text:s/>με<text:s/>τον<text:s/>ορισμό<text:s/>του<text:s/>Παραρτήματος<text:s/>Α<text:s/>του<text:s/>ν.<text:s/>4308/2014<text:s/>(Α΄<text:s/>251).</text:span></text:p>
      <text:h text:style-name="P906" text:outline-level="6"><text:span text:style-name="T906_1">Άρθρο<text:s/>119.<text:s/></text:span></text:h>
      <text:h text:style-name="P907" text:outline-level="6"><text:span text:style-name="T907_1">Δόλια<text:s/>βλάβη<text:s/>των<text:s/>πιστωτών</text:span></text:h>
      <text:p text:style-name="P908"><text:span text:style-name="T908_1">1.</text:span><text:span text:style-name="T908_2"><text:s/>Πράξεις<text:s/>του<text:s/>οφειλέτη<text:s/>που<text:s/>διενεργήθηκαν<text:s/>την<text:s/>τελευταία<text:s/>πενταετία<text:s/>πριν<text:s/>την<text:s/>κήρυξη<text:s/>της<text:s/>πτώχευσης,<text:s/>με<text:s/>δόλο<text:s/>αυτού<text:s/>να<text:s/>ζημιώσει<text:s/>τους<text:s/>πιστωτές<text:s/>του<text:s/>ή<text:s/>να<text:s/>ωφελήσει<text:s/>ορισμένους<text:s/>σε<text:s/>βάρος<text:s/>άλλων,<text:s/>ανακαλούνται,<text:s/>εάν<text:s/>ο<text:s/>τρίτος<text:s/>με<text:s/>τον<text:s/>οποίο<text:s/>συμβλήθηκε,<text:s/>κατά<text:s/>τον<text:s/>χρόνο<text:s/>της<text:s/>διενέργειας<text:s/>της<text:s/>πράξης<text:s/>γνώριζε<text:s/>το<text:s/>δόλο<text:s/>του<text:s/>οφειλέτη.</text:span></text:p>
      <text:p text:style-name="P909"><text:span text:style-name="T909_1">2.</text:span><text:span text:style-name="T909_2"><text:s/>Η<text:s/>κήρυξη<text:s/>της<text:s/>πτώχευσης<text:s/>δεν<text:s/>θίγει<text:s/>το<text:s/>δικαίωμα<text:s/>των<text:s/>πιστωτών<text:s/>να<text:s/>ασκήσουν<text:s/>παυλιανή<text:s/>αγωγή<text:s/>κατά<text:s/>τα<text:s/>άρθρα<text:s/>939<text:s/>επ.<text:s/>του<text:s/>Αστικού<text:s/>Κώδικα.<text:s/>Ο<text:s/>σύνδικος<text:s/>υποχρεούται<text:s/>να<text:s/>παρέχει<text:s/>σε<text:s/>κάθε<text:s/>πιστωτή<text:s/>που<text:s/>υποβάλλει<text:s/>σχετικό<text:s/>αίτημα<text:s/>στοιχεία<text:s/>για<text:s/>όλες<text:s/>τις<text:s/>συναλλαγές<text:s/>απαλλοτρίωσης<text:s/>περιουσιακών<text:s/>στοιχείων,<text:s/>στις<text:s/>οποίες<text:s/>προέβη<text:s/>ο<text:s/>οφειλέτης<text:s/>κατά<text:s/>την<text:s/>τελευταία<text:s/>πενταετία<text:s/>πριν<text:s/>από<text:s/>την<text:s/>κήρυξη<text:s/>της<text:s/>πτώχευσης.</text:span></text:p>
      <text:h text:style-name="P910" text:outline-level="6"><text:span text:style-name="T910_1">Άρθρο<text:s/>120.<text:s/></text:span></text:h>
      <text:h text:style-name="P911" text:outline-level="6"><text:span text:style-name="T911_1">Εξαιρούμενες<text:s/>πράξεις</text:span></text:h>
      <text:p text:style-name="P912"><text:span text:style-name="T912_1">Δεν<text:s/>αποτελούν<text:s/>καταδολιευτικές<text:s/>πράξεις<text:s/>και<text:s/>δεν<text:s/>ανακαλούνται:</text:span></text:p>
      <text:p text:style-name="P913"><text:span text:style-name="T913_1">α)</text:span><text:span text:style-name="T913_2"><text:tab/></text:span><text:span text:style-name="T913_3">Συνηθισμένες<text:s/>πράξεις<text:s/>της<text:s/>επαγγελματικής<text:s/>ή<text:s/>επιχειρηματικής<text:s/>ή<text:s/>άλλης<text:s/>οικονομικής<text:s/>δραστηριότητας<text:s/>του<text:s/>οφειλέτη<text:s/>που<text:s/>διενεργήθηκαν<text:s/>κάτω<text:s/>από<text:s/>κανονικές<text:s/>συνθήκες<text:s/>και<text:s/>μέσα<text:s/>στα<text:s/>όρια<text:s/>των<text:s/>συνήθων<text:s/>συναλλαγών<text:s/>του,<text:s/>συμπεριλαμβανομένων<text:s/>δεδουλευμένων<text:s/>αποδοχών<text:s/>εργαζομένων.</text:span></text:p>
      <text:p text:style-name="P914"><text:span text:style-name="T914_1">β)</text:span><text:span text:style-name="T914_2"><text:tab/></text:span><text:span text:style-name="T914_3">Πράξεις<text:s/>του<text:s/>οφειλέτη<text:s/>που<text:s/>ρητά<text:s/>ο<text:s/>νόμος<text:s/>εξαιρεί<text:s/>από<text:s/>την<text:s/>εφαρμογή<text:s/>των<text:s/>ρυθμίσεων<text:s/>περί<text:s/>ανάκλησης,<text:s/>ακυρότητας<text:s/>ή<text:s/>ακυρωσίας<text:s/>πράξεων<text:s/>που<text:s/>έγιναν<text:s/>την<text:s/>τελευταία<text:s/>διετία<text:s/>πριν<text:s/>από<text:s/>την<text:s/>κήρυξη<text:s/>της<text:s/>πτώχευσης.</text:span></text:p>
      <text:p text:style-name="P915"><text:span text:style-name="T915_1">γ)</text:span><text:span text:style-name="T915_2"><text:tab/></text:span><text:span text:style-name="T915_3">Παροχή<text:s/>του<text:s/>οφειλέτη,<text:s/>για<text:s/>την<text:s/>οποία<text:s/>ο<text:s/>αντισυμβαλλόμενος<text:s/>κατέβαλε<text:s/>άμεσα<text:s/>ισοδύναμη<text:s/>αντιπαροχή<text:s/>σε<text:s/>μετρητά.</text:span></text:p>
      <text:p text:style-name="P916"><text:span text:style-name="T916_1">δ)</text:span><text:span text:style-name="T916_2"><text:tab/></text:span><text:span text:style-name="T916_3">Συναλλαγές<text:s/>που<text:s/>ήταν<text:s/>εύλογες<text:s/>και<text:s/>άμεσα<text:s/>αναγκαίες<text:s/>για<text:s/>τη<text:s/>διαπραγμάτευση<text:s/>συμφωνίας<text:s/>εξυγίανσης,<text:s/>στις<text:s/>οποίες<text:s/>περιλαμβάνονται:</text:span></text:p>
      <text:p text:style-name="P917"><text:span text:style-name="T917_1">δα)</text:span><text:span text:style-name="T917_2"><text:tab/></text:span><text:span text:style-name="T917_3">η<text:s/>καταβολή<text:s/>αμοιβών<text:s/>και<text:s/>δαπανών<text:s/>για<text:s/>τη<text:s/>διαπραγμάτευση,<text:s/>έγκριση<text:s/>ή<text:s/>επικύρωση<text:s/>συμφωνίας<text:s/>εξυγίανσης·<text:s/>και</text:span></text:p>
      <text:p text:style-name="P918"><text:span text:style-name="T918_1">δβ)</text:span><text:span text:style-name="T918_2"><text:tab/></text:span><text:span text:style-name="T918_3">η<text:s/>καταβολή<text:s/>αμοιβών<text:s/>και<text:s/>δαπανών<text:s/>για<text:s/>τη<text:s/>λήψη<text:s/>επαγγελματικής<text:s/>συμβουλής<text:s/>σε<text:s/>στενή<text:s/>σχέση<text:s/>με<text:s/>την<text:s/>συμφωνία<text:s/>εξυγίανσης.</text:span></text:p>
      <text:p text:style-name="P919"><text:span text:style-name="T919_1">ε)</text:span><text:span text:style-name="T919_2"><text:tab/></text:span><text:span text:style-name="T919_3">Πράξεις<text:s/>που<text:s/>έλαβαν<text:s/>χώρα<text:s/>με<text:s/>τη<text:s/>συμφωνία<text:s/>ή<text:s/>σε<text:s/>εκτέλεση<text:s/>συμφωνίας<text:s/>εξωδικαστικού<text:s/>συμβιβασμού<text:s/>ή<text:s/>συμφωνίας<text:s/>εξυγίανσης<text:s/>σύμφωνα<text:s/>με<text:s/>τα<text:s/>Κεφάλαια<text:s/>Α΄<text:s/>και<text:s/>Β΄<text:s/>του<text:s/>Μέρους<text:s/>Β΄<text:s/>του<text:s/>Βιβλίου<text:s/>Πρώτου.</text:span></text:p>
      <text:h text:style-name="P920" text:outline-level="6"><text:span text:style-name="T920_1">Άρθρο<text:s/>121.<text:s/></text:span></text:h>
      <text:h text:style-name="P921" text:outline-level="6"><text:span text:style-name="T921_1">Ειδικές<text:s/>ρυθμίσεις<text:s/>επί<text:s/>χρηματοοικονομικών<text:s/>συναλλαγών</text:span></text:h>
      <text:p text:style-name="P922"><text:span text:style-name="T922_1">1.</text:span><text:span text:style-name="T922_2"><text:s/>Το<text:s/>κύρος<text:s/>ή<text:s/>το<text:s/>ανακλητό<text:s/>εκκαθάρισης<text:s/>που<text:s/>συντελέστηκε<text:s/>ή<text:s/>της<text:s/>παροχής<text:s/>εξασφάλισης<text:s/>στο<text:s/>πλαίσιο<text:s/>των<text:s/>συναλλαγών<text:s/>σε<text:s/>χρηματιστηριακή<text:s/>αγορά<text:s/>παραγώγων,<text:s/>ρυθμίζεται<text:s/>από<text:s/>τις<text:s/>διατάξεις<text:s/>που<text:s/>ισχύουν<text:s/>στη<text:s/>σχετική<text:s/>χρηματιστηριακή<text:s/>αγορά.</text:span></text:p>
      <text:p text:style-name="P923"><text:span text:style-name="T923_1">2.</text:span><text:span text:style-name="T923_2"><text:s/>Το<text:s/>κύρος<text:s/>ή<text:s/>το<text:s/>ανακλητό<text:s/>των<text:s/>συμφωνιών<text:s/>παροχής<text:s/>χρηματοοικονομικής<text:s/>ασφάλειας<text:s/>με<text:s/>βάση<text:s/>τέτοιες<text:s/>συμφωνίες<text:s/>ρυθμίζεται<text:s/>από<text:s/>τις<text:s/>διατάξεις<text:s/>του<text:s/>Ν.<text:s/>3301/2004<text:s/>(Α΄<text:s/>263).</text:span></text:p>
      <text:p text:style-name="P924"><text:span text:style-name="T924_1">3.</text:span><text:span text:style-name="T924_2"><text:s/>Το<text:s/>κύρος<text:s/>ή<text:s/>το<text:s/>ανακλητό<text:s/>του<text:s/>συμψηφισμού,<text:s/>των<text:s/>πληρωμών<text:s/>ή<text:s/>συναλλαγών<text:s/>αυτών<text:s/>που<text:s/>συμμετέχουν<text:s/>σε<text:s/>σύστημα<text:s/>πληρωμών<text:s/>ή<text:s/>διακανονισμού<text:s/>ή<text:s/>σε<text:s/>χρηματαγορά<text:s/>ρυθμίζεται<text:s/>από<text:s/>τις<text:s/>διατάξεις<text:s/>που<text:s/>ισχύουν<text:s/>για<text:s/>τις<text:s/>σχετικές<text:s/>συναλλαγές.</text:span></text:p>
      <text:h text:style-name="P925" text:outline-level="6"><text:span text:style-name="T925_1">Άρθρο<text:s/>122.<text:s/></text:span></text:h>
      <text:h text:style-name="P926" text:outline-level="6"><text:span text:style-name="T926_1">Πληρωμή<text:s/>χρηματογράφων</text:span></text:h>
      <text:p text:style-name="P927"><text:span text:style-name="T927_1">Επί<text:s/>πληρωμής<text:s/>χρηματογράφων<text:s/>από<text:s/>τον<text:s/>οφειλέτη<text:s/>μέσα<text:s/>στην<text:s/>ύποπτη<text:s/>περίοδο,<text:s/>η<text:s/>ανακλητική<text:s/>αξίωση<text:s/>μπορεί<text:s/>να<text:s/>στραφεί<text:s/>μόνον<text:s/>κατά<text:s/>του<text:s/>εκδότη<text:s/>συναλλαγματικής<text:s/>και<text:s/>του<text:s/>πρώτου<text:s/>οπισθογράφου<text:s/>γραμματίου<text:s/>σε<text:s/>διαταγή<text:s/>και<text:s/>επιταγής<text:s/>και<text:s/>μόνον<text:s/>εφόσον<text:s/>αυτοί<text:s/>γνώριζαν<text:s/>ότι<text:s/>κατά<text:s/>τον<text:s/>χρόνο<text:s/>έκδοσης<text:s/>ή<text:s/>οπισθογράφησης<text:s/>αντίστοιχα<text:s/>του<text:s/>χρηματογράφου,<text:s/>ο<text:s/>πληρωτής<text:s/>επί<text:s/>συναλλαγματικής<text:s/>ή<text:s/>ο<text:s/>εκδότης<text:s/>επί<text:s/>γραμματίου<text:s/>σε<text:s/>διαταγή<text:s/>και<text:s/>επιταγής<text:s/>είχε<text:s/>παύσει<text:s/>τις<text:s/>πληρωμές<text:s/>του.</text:span></text:p>
      <text:h text:style-name="P928" text:outline-level="6"><text:span text:style-name="T928_1">Άρθρο<text:s/>123.<text:s/></text:span></text:h>
      <text:h text:style-name="P929" text:outline-level="6"><text:span text:style-name="T929_1">Δικαστική<text:s/>απόφαση<text:s/>-<text:s/>Νομιμοποίηση</text:span></text:h>
      <text:p text:style-name="P930"><text:span text:style-name="T930_1">1.</text:span><text:span text:style-name="T930_2"><text:s/>Οι<text:s/>πράξεις<text:s/>που<text:s/>έγιναν<text:s/>στην<text:s/>ύποπτη<text:s/>περίοδο<text:s/>ανακαλούνται<text:s/>με<text:s/>απόφαση<text:s/>του<text:s/>πτωχευτικού<text:s/>δικαστηρίου.</text:span></text:p>
      <text:p text:style-name="P931"><text:span text:style-name="T931_1">2.</text:span><text:span text:style-name="T931_2"><text:s/>Την<text:s/>ανακλητική<text:s/>αξίωση<text:s/>ασκεί<text:s/>ο<text:s/>σύνδικος.<text:s/>Μπορεί<text:s/>να<text:s/>την<text:s/>ασκήσει<text:s/>και<text:s/>πιστωτής,<text:s/>εφόσον<text:s/>είχε<text:s/>ζητήσει<text:s/>εγγράφως<text:s/>από<text:s/>τον<text:s/>σύνδικο<text:s/>την<text:s/>άσκησή<text:s/>της<text:s/>για<text:s/>συγκεκριμένη<text:s/>πράξη<text:s/>και<text:s/>για<text:s/>συγκεκριμένο<text:s/>νόμιμο<text:s/>λόγο<text:s/>και<text:s/>ο<text:s/>σύνδικος<text:s/>δεν<text:s/>την<text:s/>άσκησε<text:s/>μέσα<text:s/>σε<text:s/>δύο<text:s/>(2)<text:s/>μήνες<text:s/>από<text:s/>τη<text:s/>λήψη<text:s/>της<text:s/>αίτησης<text:s/>του<text:s/>πιστωτή.</text:span></text:p>
      <text:p text:style-name="P932"><text:span text:style-name="T932_1">3.</text:span><text:span text:style-name="T932_2"><text:s/>Η<text:s/>ανακλητική<text:s/>αγωγή<text:s/>στρέφεται<text:s/>κατά<text:s/>εκείνου<text:s/>ή<text:s/>εκείνων<text:s/>που<text:s/>είχαν<text:s/>λάβει<text:s/>μέρος<text:s/>στην<text:s/>υπό<text:s/>ανάκληση<text:s/>πράξη,<text:s/>καθώς<text:s/>και<text:s/>κατά<text:s/>των<text:s/>κληρονόμων<text:s/>ή<text:s/>άλλων<text:s/>καθολικών<text:s/>διαδόχων<text:s/>τους<text:s/>ή<text:s/>του<text:s/>κακόπιστου<text:s/>ειδικού<text:s/>διαδόχου.</text:span></text:p>
      <text:p text:style-name="P933"><text:span text:style-name="T933_1">4.</text:span><text:span text:style-name="T933_2"><text:s/>Η<text:s/>ανάκληση<text:s/>δεν<text:s/>εμποδίζεται<text:s/>εκ<text:s/>του<text:s/>λόγου<text:s/>ότι<text:s/>για<text:s/>την<text:s/>υπό<text:s/>ανάκληση<text:s/>πράξη<text:s/>έχει<text:s/>εκδοθεί<text:s/>τίτλος<text:s/>εκτελεστός<text:s/>ή<text:s/>το<text:s/>εξ<text:s/>αυτής<text:s/>δικαίωμα<text:s/>αποκτήθηκε<text:s/>μέσω<text:s/>αναγκαστικής<text:s/>εκτέλεσης.</text:span></text:p>
      <text:h text:style-name="P934" text:outline-level="6"><text:span text:style-name="T934_1">Άρθρο<text:s/>124.<text:s/></text:span></text:h>
      <text:h text:style-name="P935" text:outline-level="6"><text:span text:style-name="T935_1">Συνέπειες<text:s/>της<text:s/>απόφασης</text:span></text:h>
      <text:p text:style-name="P936"><text:span text:style-name="T936_1">1.</text:span><text:span text:style-name="T936_2"><text:s/>Όποιος<text:s/>με<text:s/>ανακαλούμενη<text:s/>πράξη<text:s/>απέκτησε<text:s/>περιουσιακό<text:s/>στοιχείο<text:s/>του<text:s/>οφειλέτη,<text:s/>υποχρεούται<text:s/>να<text:s/>το<text:s/>επανα-μεταβιβάσει<text:s/>στην<text:s/>πτωχευτική<text:s/>περιουσία.<text:s/>Εάν<text:s/>η<text:s/>αυτούσια<text:s/>επαναμεταβίβαση<text:s/>δεν<text:s/>είναι<text:s/>δυνατή,<text:s/>η<text:s/>υποχρέωση<text:s/>ρυθμίζεται<text:s/>από<text:s/>τις<text:s/>διατάξεις<text:s/>περί<text:s/>αδικαιολόγητου<text:s/>πλουτισμού(άρθρα<text:s/>904<text:s/>επ.<text:s/>Αστικού<text:s/>Κώδικα),<text:s/>εφαρμοζόμενες<text:s/>αναλόγως<text:s/>και<text:s/>αφού<text:s/>ληφθούν<text:s/>υπόψη<text:s/>οι<text:s/>πραγματικές<text:s/>χρηματικές<text:s/>καταβολές<text:s/>που<text:s/>έγιναν<text:s/>κατά<text:s/>την<text:s/>υλοποίηση<text:s/>της<text:s/>ανακαλούμενης<text:s/>πράξης.</text:span></text:p>
      <text:p text:style-name="P937"><text:span text:style-name="T937_1">2.</text:span><text:span text:style-name="T937_2"><text:s/>Ο<text:s/>λήπτης<text:s/>δωρεάς<text:s/>υποχρεούται<text:s/>να<text:s/>επιστρέψει<text:s/>μόνο<text:s/>τον<text:s/>πλουτισμό,<text:s/>εκτός<text:s/>εάν<text:s/>γνώριζε<text:s/>ή<text:s/>κατά<text:s/>τις<text:s/>περιστάσεις<text:s/>μπορούσε<text:s/>να<text:s/>γνωρίζει<text:s/>ότι<text:s/>με<text:s/>τη<text:s/>χαριστική<text:s/>παροχή<text:s/>επέρχεται<text:s/>ζημία<text:s/>της<text:s/>ομάδας<text:s/>των<text:s/>πιστωτών.</text:span></text:p>
      <text:p text:style-name="P938"><text:span text:style-name="T938_1">3.</text:span><text:span text:style-name="T938_2"><text:s/>Αν<text:s/>το<text:s/>πτωχευτικό<text:s/>δικαστήριο<text:s/>κρίνει<text:s/>ότι<text:s/>αυτός<text:s/>που<text:s/>συμβλήθηκε<text:s/>με<text:s/>τον<text:s/>οφειλέτη<text:s/>ενήργησε<text:s/>κακόπιστα,<text:s/>μπορεί<text:s/>να<text:s/>τον<text:s/>υποχρεώσει<text:s/>σε<text:s/>αποκατάσταση<text:s/>της<text:s/>ζημίας<text:s/>που<text:s/>προκλήθηκε<text:s/>από<text:s/>την<text:s/>πράξη<text:s/>στην<text:s/>ομάδα<text:s/>των<text:s/>πιστωτών.</text:span></text:p>
      <text:h text:style-name="P939" text:outline-level="6"><text:span text:style-name="T939_1">Άρθρο<text:s/>125.<text:s/></text:span></text:h>
      <text:h text:style-name="P940" text:outline-level="6"><text:span text:style-name="T940_1">Αξιώσεις<text:s/>του<text:s/>αντισυμβαλλομένου</text:span></text:h>
      <text:p text:style-name="P941"><text:span text:style-name="T941_1">1.</text:span><text:span text:style-name="T941_2"><text:s/>Εάν<text:s/>με<text:s/>την<text:s/>ανακαλούμενη<text:s/>παροχή<text:s/>είχε<text:s/>εξοφληθεί<text:s/>απαίτηση,<text:s/>με<text:s/>την<text:s/>επαναμεταβίβασή<text:s/>της<text:s/>η<text:s/>απαίτηση<text:s/>επανέρχεται<text:s/>σε<text:s/>ισχύ.</text:span></text:p>
      <text:p text:style-name="P942"><text:span text:style-name="T942_1">2.</text:span><text:span text:style-name="T942_2"><text:s/>Σε<text:s/>περίπτωση<text:s/>ανάκλησης<text:s/>αμφοτεροβαρούς<text:s/>πράξης,<text:s/>ο<text:s/>αντισυμβαλλόμενος,<text:s/>εφόσον<text:s/>επιστρέφει<text:s/>την<text:s/>παροχή,<text:s/>έχει<text:s/>αξίωση<text:s/>στην<text:s/>αντιπαροχή<text:s/>του<text:s/>ως<text:s/>ομαδικός<text:s/>πιστωτής,<text:s/>εάν<text:s/>η<text:s/>αντιπαροχή<text:s/>εξακολουθεί<text:s/>να<text:s/>διατηρεί<text:s/>την<text:s/>ταυτότητα<text:s/>της<text:s/>στην<text:s/>πτωχευτική<text:s/>περιουσία<text:s/>ή<text:s/>η<text:s/>τελευταία<text:s/>αυξήθηκε<text:s/>κατά<text:s/>την<text:s/>αξία<text:s/>της<text:s/>αντιπαροχής,<text:s/>άλλως<text:s/>ικανοποιείται<text:s/>ως<text:s/>πτωχευτικός<text:s/>πιστωτής.</text:span></text:p>
      <text:h text:style-name="P943" text:outline-level="6"><text:span text:style-name="T943_1">Άρθρο<text:s/>126.<text:s/></text:span></text:h>
      <text:h text:style-name="P944" text:outline-level="6"><text:span text:style-name="T944_1">Παραγραφή<text:s/>της<text:s/>ανακλητικής<text:s/>αξίωσης</text:span></text:h>
      <text:p text:style-name="P945"><text:span text:style-name="T945_1">Η<text:s/>ανακλητική<text:s/>αξίωση<text:s/>παραγράφεται<text:s/>με<text:s/>την<text:s/>παρέλευση<text:s/>ενός<text:s/>(1)<text:s/>έτους<text:s/>από<text:s/>την<text:s/>ημέρα<text:s/>που<text:s/>ο<text:s/>σύνδικος<text:s/>ή<text:s/>ο<text:s/>πιστωτής,<text:s/>κατά<text:s/>περίπτωση,<text:s/>έλαβε<text:s/>γνώση<text:s/>της<text:s/>πράξης<text:s/>και<text:s/>σε<text:s/>κάθε<text:s/>περίπτωση<text:s/>μετά<text:s/>παρέλευση<text:s/>δύο<text:s/>(2)<text:s/>ετών<text:s/>από<text:s/>την<text:s/>κήρυξη<text:s/>της<text:s/>πτώχευσης.</text:span></text:p>
      <text:h text:style-name="P946" text:outline-level="2"><text:span text:style-name="T946_1">ΚΕΦΑΛΑΙΟ<text:s/>ΣΤ΄<text:s/></text:span></text:h>
      <text:h text:style-name="P947" text:outline-level="2"><text:span text:style-name="T947_1">ΔΙΑΤΑΞΕΙΣ<text:s/>ΓΙΑ<text:s/>ΤΑ<text:s/>ΝΟΜΙΚΑ<text:s/>ΠΡΟΣΩΠΑ</text:span></text:h>
      <text:h text:style-name="P948" text:outline-level="6"><text:span text:style-name="T948_1">Άρθρο<text:s/>127.<text:s/></text:span></text:h>
      <text:h text:style-name="P949" text:outline-level="6"><text:span text:style-name="T949_1">Αστική<text:s/>ευθύνη<text:s/>διοικητών<text:s/>εταιριών<text:s/>σε<text:s/>περίπτωση<text:s/>παύσης<text:s/>πληρωμών</text:span></text:h>
      <text:p text:style-name="P950"><text:span text:style-name="T950_1">1.</text:span><text:span text:style-name="T950_2"><text:s/>Αν<text:s/>δεν<text:s/>υποβληθεί<text:s/>εγκαίρως<text:s/>η<text:s/>αίτηση<text:s/>πτώχευσης<text:s/>ανώνυμης<text:s/>εταιρείας<text:s/>σύμφωνα<text:s/>με<text:s/>την<text:s/>παρ.<text:s/>5<text:s/>του<text:s/>άρθρου<text:s/>79,<text:s/>τα<text:s/>υπαίτια<text:s/>για<text:s/>την<text:s/>καθυστέρηση<text:s/>μέλη<text:s/>του<text:s/>οργάνου<text:s/>διοίκησης<text:s/>του<text:s/>οφειλέτη<text:s/>που<text:s/>έχει<text:s/>την<text:s/>αρμοδιότητα<text:s/>υποβολής<text:s/>αίτησης<text:s/>πτώχευσης<text:s/>για<text:s/>λογαριασμό<text:s/>του<text:s/>νομικού<text:s/>προσώπου<text:s/>ευθύνονται<text:s/>εις<text:s/>ολόκληρον<text:s/>για<text:s/>την<text:s/>αποκατάσταση<text:s/>της<text:s/>ζημίας<text:s/>των<text:s/>εταιρικών<text:s/>πιστωτών:</text:span></text:p>
      <text:p text:style-name="P951"><text:span text:style-name="T951_1">α.<text:s/>από<text:s/>τη<text:s/>μείωση<text:s/>του<text:s/>πτωχευτικού<text:s/>μερίσματος<text:s/>που<text:s/>επήλθε<text:s/>λόγω<text:s/>της<text:s/>καθυστέρησης,<text:s/>και</text:span></text:p>
      <text:p text:style-name="P952"><text:span text:style-name="T952_1">β.<text:s/>των<text:s/>οποίων<text:s/>οι<text:s/>απαιτήσεις<text:s/>δημιουργήθηκαν<text:s/>κατά<text:s/>την<text:s/>περίοδο<text:s/>μεταξύ<text:s/>της<text:s/>τριακοστής<text:s/>πρώτης<text:s/>ημέρας<text:s/>μετά<text:s/>την<text:s/>παύση<text:s/>πληρωμών<text:s/>και<text:s/>της<text:s/>επομένης<text:s/>της<text:s/>υποβολής<text:s/>αίτησης<text:s/>πτώχευσης.</text:span></text:p>
      <text:p text:style-name="P953"><text:span text:style-name="T953_1">2.</text:span><text:span text:style-name="T953_2">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με<text:s/>αποτέλεσμα<text:s/>να<text:s/>μην<text:s/>υποβάλουν<text:s/>εγκαίρως<text:s/>την<text:s/>αίτηση.<text:s/>Οι<text:s/>σχετικές<text:s/>απαιτήσεις<text:s/>των<text:s/>εταιρικών<text:s/>δανειστών<text:s/>ασκούνται<text:s/>μόνον<text:s/>από<text:s/>τον<text:s/>σύνδικο.</text:span></text:p>
      <text:p text:style-name="P954"><text:span text:style-name="T954_1">3.</text:span><text:span text:style-name="T954_2"><text:s/>Δεν<text:s/>υφίσταται<text:s/>η<text:s/>ευθύνη<text:s/>των<text:s/>παρ.<text:s/>1<text:s/>και<text:s/>2,<text:s/>εφόσον<text:s/>η<text:s/>καθυστέρηση<text:s/>υποβολής<text:s/>της<text:s/>αίτησης<text:s/>οφείλεται<text:s/>σε<text:s/>απόπειρα<text:s/>αποφυγής<text:s/>της<text:s/>αφερεγγυότητας<text:s/>μέσω<text:s/>διαπραγματεύσεων<text:s/>για<text:s/>την<text:s/>επίτευξη<text:s/>συμφωνίας<text:s/>εξυγίανσης<text:s/>του<text:s/>οφειλέτη<text:s/>ή<text:s/>συμφωνίας<text:s/>στο<text:s/>πλαίσιο<text:s/>του<text:s/>εξωδικαστικού<text:s/>μηχανισμού<text:s/>ρύθμισης<text:s/>οφειλών,<text:s/>με<text:s/>γνώμονα<text:s/>την<text:s/>εξυπηρέτηση<text:s/>των<text:s/>συμφερόντων<text:s/>των<text:s/>πιστωτών,<text:s/>των<text:s/>μετόχων<text:s/>ή<text:s/>εταίρων<text:s/>και<text:s/>άλλων<text:s/>ενδιαφερομένων<text:s/>μερών.</text:span></text:p>
      <text:p text:style-name="P955"><text:span text:style-name="T955_1">4.</text:span><text:span text:style-name="T955_2"><text:s/>Αν<text:s/>η<text:s/>παύση<text:s/>πληρωμών<text:s/>της<text:s/>ανώνυμης<text:s/>εταιρείας<text:s/>προκλήθηκε<text:s/>από<text:s/>δόλο<text:s/>ή<text:s/>βαρεία<text:s/>αμέλεια<text:s/>των<text:s/>μελών<text:s/>του<text:s/>οργάνου<text:s/>διοίκησης,<text:s/>τα<text:s/>υπαίτια<text:s/>μέλη<text:s/>ευθύνονται<text:s/>εις<text:s/>ολόκληρον<text:s/>σε<text:s/>αποζημίωση<text:s/>έναντι<text:s/>των<text:s/>εταιρικών<text:s/>πιστωτών<text:s/>για<text:s/>τη<text:s/>ζημία<text:s/>που<text:s/>τους<text:s/>προκλήθηκε.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ώστε<text:s/>να<text:s/>προβούν<text:s/>σε<text:s/>πράξεις<text:s/>ή<text:s/>παραλείψεις<text:s/>που<text:s/>είχαν<text:s/>ως<text:s/>αποτέλεσμα<text:s/>την<text:s/>περιέλευση<text:s/>της<text:s/>εταιρείας<text:s/>σε<text:s/>παύση<text:s/>πληρωμών.</text:span></text:p>
      <text:p text:style-name="P956"><text:span text:style-name="T956_1">5.</text:span><text:span text:style-name="T956_2"><text:s/>Οι<text:s/>αξιώσεις<text:s/>των<text:s/>παρ.<text:s/>1,<text:s/>2<text:s/>και<text:s/>4<text:s/>υπόκεινται<text:s/>σε<text:s/>τριετή<text:s/>παραγραφή<text:s/>από<text:s/>τότε<text:s/>που<text:s/>γεννήθηκε<text:s/>η<text:s/>αξίωση<text:s/>και<text:s/>είναι<text:s/>δυνατή<text:s/>η<text:s/>δικαστική<text:s/>της<text:s/>επιδίωξη,<text:s/>εφόσον<text:s/>δε<text:s/>πρόκειται<text:s/>περί<text:s/>ζημίας<text:s/>εκ<text:s/>δόλου,<text:s/>σε<text:s/>δεκαετή<text:s/>παραγραφή.</text:span></text:p>
      <text:p text:style-name="P957"><text:span text:style-name="T957_1">6.</text:span><text:span text:style-name="T957_2"><text:s/>Οι<text:s/>διατάξεις<text:s/>των<text:s/>προηγουμένων<text:s/>παραγράφων<text:s/>εφαρμόζονται<text:s/>αναλόγως<text:s/>και<text:s/>σε<text:s/>κάθε<text:s/>άλλο<text:s/>νομικό<text:s/>πρόσωπο,<text:s/>σε<text:s/>σχέση<text:s/>με<text:s/>το<text:s/>οποίο<text:s/>ο<text:s/>νόμος<text:s/>δεν<text:s/>προβλέπει<text:s/>από<text:s/>κοινού<text:s/>και<text:s/>εις<text:s/>ολόκληρον<text:s/>ευθύνη<text:s/>των<text:s/>εταίρων<text:s/>για<text:s/>το<text:s/>σύνολο<text:s/>των<text:s/>εταιρικών<text:s/>χρεών,<text:s/>όπως<text:s/>ενδεικτικά<text:s/>στην<text:s/>εταιρεία<text:s/>περιορισμένης<text:s/>ευθύνης,<text:s/>την<text:s/>ιδιωτική<text:s/>κεφαλαιουχική<text:s/>εταιρεία<text:s/>και<text:s/>τη<text:s/>ναυτική<text:s/>εταιρεία.</text:span></text:p>
      <text:h text:style-name="P958" text:outline-level="1"><text:span text:style-name="T958_1">ΜΕΡΟΣ<text:s/>ΤΡΙΤΟ<text:s/></text:span></text:h>
      <text:h text:style-name="P959" text:outline-level="1"><text:span text:style-name="T959_1">ΟΡΓΑΝΑ<text:s/>ΤΗΣ<text:s/>ΠΤΩΧΕΥΣΗΣ</text:span></text:h>
      <text:h text:style-name="P960" text:outline-level="2"><text:span text:style-name="T960_1">ΚΕΦΑΛΑΙΟ<text:s/>Α΄<text:s/></text:span></text:h>
      <text:h text:style-name="P961" text:outline-level="2"><text:span text:style-name="T961_1">ΓΕΝΙΚΗ<text:s/>ΔΙΑΤΑΞΗ</text:span></text:h>
      <text:h text:style-name="P962" text:outline-level="6"><text:span text:style-name="T962_1">Άρθρο<text:s/>128.<text:s/></text:span></text:h>
      <text:h text:style-name="P963" text:outline-level="6"><text:span text:style-name="T963_1">Τα<text:s/>όργανα<text:s/>της<text:s/>πτώχευσης</text:span></text:h>
      <text:p text:style-name="P964"><text:span text:style-name="T964_1">Τα<text:s/>όργανα<text:s/>της<text:s/>πτώχευσης<text:s/>είναι:<text:s/>το<text:s/>πτωχευτικό<text:s/>δικαστήριο,<text:s/>ο<text:s/>εισηγητής,<text:s/>ο<text:s/>σύνδικος<text:s/>και<text:s/>η<text:s/>συνέλευση<text:s/>των<text:s/>πιστωτών.</text:span></text:p>
      <text:h text:style-name="P965" text:outline-level="2"><text:span text:style-name="T965_1">ΚΕΦΑΛΑΙΟ<text:s/>Β΄<text:s/></text:span></text:h>
      <text:h text:style-name="P966" text:outline-level="2"><text:span text:style-name="T966_1">ΠΤΩΧΕΥΤΙΚΟ<text:s/>ΔΙΚΑΣΤΗΡΙΟ</text:span></text:h>
      <text:h text:style-name="P967" text:outline-level="6"><text:span text:style-name="T967_1">Άρθρο<text:s/>129.<text:s/></text:span></text:h>
      <text:h text:style-name="P968" text:outline-level="6"><text:span text:style-name="T968_1">Αρμοδιότητα</text:span></text:h>
      <text:p text:style-name="P969"><text:span text:style-name="T969_1">Πτωχευτικό<text:s/>δικαστήριο<text:s/>είναι<text:s/>το<text:s/>δικαστήριο<text:s/>που<text:s/>έχει<text:s/>αρμοδιότητα<text:s/>στην<text:s/>πτωχευτική<text:s/>διαδικασία<text:s/>σύμφωνα<text:s/>με<text:s/>το<text:s/>άρθρο<text:s/>78.<text:s/>Ασκεί<text:s/>την<text:s/>ανώτατη<text:s/>εποπτεία<text:s/>στη<text:s/>διεύθυνση<text:s/>των<text:s/>εργασιών<text:s/>της<text:s/>πτώχευσης.<text:s/>Έχει<text:s/>αρμοδιότητα<text:s/>να<text:s/>δικάζει<text:s/>τις<text:s/>διαφορές<text:s/>που<text:s/>ειδικά<text:s/>ορίζονται<text:s/>στον<text:s/>παρόντα<text:s/>νόμο.</text:span></text:p>
      <text:h text:style-name="P970" text:outline-level="6"><text:span text:style-name="T970_1">Άρθρο<text:s/>130.<text:s/></text:span></text:h>
      <text:h text:style-name="P971" text:outline-level="6"><text:span text:style-name="T971_1">Διαδικασία</text:span></text:h>
      <text:p text:style-name="P972"><text:span text:style-name="T972_1">1.</text:span><text:span text:style-name="T972_2"><text:s/>Το<text:s/>πτωχευτικό<text:s/>δικαστήριο<text:s/>δικάζει<text:s/>κάθε<text:s/>υπόθεση<text:s/>που<text:s/>υπάγεται<text:s/>σε<text:s/>αυτό,<text:s/>χωρίς<text:s/>εξαίρεση,<text:s/>κατά<text:s/>τη<text:s/>διαδικασία<text:s/>της<text:s/>εκούσιας<text:s/>δικαιοδοσίας(άρθρα<text:s/>739<text:s/>επ.<text:s/>Κώδικας<text:s/>Πολιτικής<text:s/>Δικονομίας).<text:s/>Οι<text:s/>πρόσθετες<text:s/>παρεμβάσεις<text:s/>ενώπιόν<text:s/>του<text:s/>ασκούνται<text:s/>και<text:s/>με<text:s/>δήλωση<text:s/>που<text:s/>καταχωρείται<text:s/>στα<text:s/>πρακτικά<text:s/>χωρίς<text:s/>τήρηση<text:s/>προδικασίας.<text:s/>Οι<text:s/>κύριες<text:s/>παρεμβάσεις<text:s/>ασκούνται<text:s/>υποχρεωτικά<text:s/>με<text:s/>αυτοτελές<text:s/>δικόγραφο<text:s/>και<text:s/>με<text:s/>ποινή<text:s/>απαραδέκτου<text:s/>το<text:s/>αργότερο<text:s/>τρείς<text:s/>(3)<text:s/>εργάσιμες<text:s/>ημέρες<text:s/>πριν<text:s/>από<text:s/>την<text:s/>δικάσιμο,<text:s/>και<text:s/>συνεκδικάζονται<text:s/>υποχρεωτικώς<text:s/>με<text:s/>την<text:s/>αίτηση<text:s/>και<text:s/>τις<text:s/>τυχόν<text:s/>ασκηθείσες<text:s/>πρόσθετες<text:s/>παρεμβάσεις.<text:s/>Η<text:s/>άσκηση<text:s/>κύριας<text:s/>παρέμβασης<text:s/>με<text:s/>αυτοτελές<text:s/>δικόγραφο<text:s/>σε<text:s/>διαφορετική<text:s/>δικάσιμο,<text:s/>δεν<text:s/>αποτελεί<text:s/>λόγο<text:s/>αναβολής<text:s/>της<text:s/>συζήτησης<text:s/>της<text:s/>αίτησης<text:s/>κατά<text:s/>την<text:s/>ορισθείσα<text:s/>δικάσιμο.</text:span></text:p>
      <text:p text:style-name="P973"><text:span text:style-name="T973_1">2.</text:span><text:span text:style-name="T973_2"><text:s/>Αν<text:s/>δεν<text:s/>ορίζεται<text:s/>διαφορετικά<text:s/>στον<text:s/>παρόντα<text:s/>νόμο,<text:s/>οι<text:s/>υποθέσεις<text:s/>ενώπιον<text:s/>του<text:s/>πτωχευτικού<text:s/>δικαστηρίου<text:s/>προσδιορίζονται<text:s/>εντός<text:s/>είκοσι<text:s/>(20)ημερών<text:s/>και<text:s/>η<text:s/>κλήτευση<text:s/>γίνεται<text:s/>προ<text:s/>δέκα<text:s/>(10)<text:s/>ημερών.</text:span></text:p>
      <text:h text:style-name="P974" text:outline-level="6"><text:span text:style-name="T974_1">Άρθρο<text:s/>131.<text:s/></text:span></text:h>
      <text:h text:style-name="P975" text:outline-level="6"><text:span text:style-name="T975_1">Ανακοπή,<text:s/>έφεση<text:s/>και<text:s/>αναίρεση</text:span></text:h>
      <text:p text:style-name="P976"><text:span text:style-name="T976_1">1.</text:span><text:span text:style-name="T976_2"><text:s/>Αν<text:s/>δεν<text:s/>ορίζεται<text:s/>διαφορετικά<text:s/>στον<text:s/>παρόντα<text:s/>νόμο,<text:s/>οι<text:s/>αποφάσεις<text:s/>του<text:s/>πτωχευτικού<text:s/>δικαστηρίου<text:s/>υπόκεινται<text:s/>σε<text:s/>ανακοπή<text:s/>ερημοδικίας,<text:s/>έφεση<text:s/>και<text:s/>αναίρεση<text:s/>μόνο<text:s/>για<text:s/>τους<text:s/>λόγους<text:s/>του<text:s/>άρθρου<text:s/>559<text:s/>αριθ.<text:s/>1,<text:s/>4,<text:s/>14,<text:s/>16,<text:s/>17<text:s/>και<text:s/>19<text:s/>του<text:s/>Κώδικα<text:s/>Πολιτικής<text:s/>Δικονομίας.</text:span></text:p>
      <text:p text:style-name="P977"><text:span text:style-name="T977_1">2.</text:span><text:span text:style-name="T977_2"><text:s/>Δεν<text:s/>υπόκεινται<text:s/>σε<text:s/>ανακοπή<text:s/>ερημοδικίας<text:s/>ή<text:s/>έφεση<text:s/>ή<text:s/>αναίρεση<text:s/>οι<text:s/>αποφάσεις<text:s/>του<text:s/>δικαστηρίου<text:s/>περί<text:s/>διορισμού<text:s/>ή<text:s/>αντικατάστασης<text:s/>του<text:s/>εισηγητή<text:s/>ή<text:s/>του<text:s/>συνδίκου<text:s/>και<text:s/>περί<text:s/>χορήγησης<text:s/>βοηθημάτων<text:s/>προς<text:s/>τον<text:s/>οφειλέτη<text:s/>ή<text:s/>την<text:s/>οικογένειά<text:s/>του.</text:span></text:p>
      <text:h text:style-name="P978" text:outline-level="2"><text:span text:style-name="T978_1">ΚΕΦΑΛΑΙΟ<text:s/>Γ΄<text:s/></text:span></text:h>
      <text:h text:style-name="P979" text:outline-level="2"><text:span text:style-name="T979_1">ΕΙΣΗΓΗΤΗΣ</text:span></text:h>
      <text:h text:style-name="P980" text:outline-level="6"><text:span text:style-name="T980_1">Άρθρο<text:s/>132.<text:s/></text:span></text:h>
      <text:h text:style-name="P981" text:outline-level="6"><text:span text:style-name="T981_1">Ορισμός<text:s/>εισηγητή</text:span></text:h>
      <text:p text:style-name="P982"><text:span text:style-name="T982_1">Εισηγητής<text:s/>στην<text:s/>πτώχευση<text:s/>ορίζεται<text:s/>πρωτοδίκης<text:s/>ή<text:s/>ειρηνοδίκης<text:s/>κατά<text:s/>περίπτωση.<text:s/>Στα<text:s/>Πρωτοδικεία<text:s/>Αθηνών,<text:s/>Πειραιά<text:s/>και<text:s/>Θεσσαλονίκης,<text:s/>εισηγητές<text:s/>των<text:s/>πτωχεύσεων<text:s/>ορίζονται<text:s/>για<text:s/>δύο(2)<text:s/>δικαστικά<text:s/>έτη,<text:s/>με<text:s/>απόφαση<text:s/>της<text:s/>ολομέλειάς<text:s/>τους<text:s/>ως<text:s/>τρεις<text:s/>(3)<text:s/>από<text:s/>τους<text:s/>Προέδρους<text:s/>Πρωτοδικών<text:s/>που<text:s/>υπηρετούν<text:s/>σε<text:s/>αυτά<text:s/>κατ΄<text:s/>αποκλειστική<text:s/>απασχόληση.<text:s/>Για<text:s/>τον<text:s/>ορισμό<text:s/>των<text:s/>εισηγητών<text:s/>των<text:s/>πτωχεύσεων<text:s/>βαρύνουσα<text:s/>σημασία<text:s/>έχει<text:s/>ιδίως<text:s/>η<text:s/>δυνατότητα<text:s/>άσκησης<text:s/>των<text:s/>καθηκόντων<text:s/>τους<text:s/>για<text:s/>όσο<text:s/>το<text:s/>δυνατόν<text:s/>περισσότερο<text:s/>χρόνο,<text:s/>στο<text:s/>πλαίσιο<text:s/>και<text:s/>της<text:s/>ανανέωσης<text:s/>της<text:s/>θητείας<text:s/>τους<text:s/>ως<text:s/>εισηγητών.<text:s/>Στα<text:s/>λοιπά<text:s/>Πρωτοδικεία,<text:s/>ο<text:s/>εισηγητής<text:s/>ορίζεται<text:s/>με<text:s/>την<text:s/>απόφαση<text:s/>του<text:s/>πτωχευτικού<text:s/>δικαστηρίου.<text:s/>Με<text:s/>τον<text:s/>ίδιο<text:s/>τρόπο<text:s/>αντικαθίσταται<text:s/>ο<text:s/>εισηγητής.<text:s/>Για<text:s/>τον<text:s/>ορισμό<text:s/>των<text:s/>εισηγητών<text:s/>των<text:s/>πτωχεύσεων<text:s/>βαρύνουσα<text:s/>σημασία<text:s/>έχουν<text:s/>ιδίως<text:s/>η<text:s/>προηγούμενη<text:s/>εμπειρία<text:s/>σε<text:s/>πτωχεύσεις<text:s/>και<text:s/>η<text:s/>τυχόν<text:s/>μετεκπαίδευση<text:s/>σε<text:s/>θέματα<text:s/>πτωχεύσεων.</text:span></text:p>
      <text:h text:style-name="P983" text:outline-level="6"><text:span text:style-name="T983_1">Άρθρο<text:s/>133.<text:s/></text:span></text:h>
      <text:h text:style-name="P984" text:outline-level="6"><text:span text:style-name="T984_1">Καθήκοντα<text:s/>του<text:s/>εισηγητή<text:s/>επί<text:s/>της<text:s/>διοίκησης<text:s/>της<text:s/>πτώχευσης</text:span></text:h>
      <text:p text:style-name="P985"><text:span text:style-name="T985_1">1.</text:span><text:span text:style-name="T985_2"><text:s/>Ο<text:s/>εισηγητής<text:s/>υποβάλλει<text:s/>εισήγηση<text:s/>προς<text:s/>το<text:s/>πτωχευτικό<text:s/>δικαστήριο<text:s/>ως<text:s/>προς<text:s/>την<text:s/>αποδοχή<text:s/>ή<text:s/>μη<text:s/>της<text:s/>αίτησης<text:s/>μετά<text:s/>τη<text:s/>συζήτηση<text:s/>της<text:s/>υπόθεσης.</text:span></text:p>
      <text:p text:style-name="P986"><text:span text:style-name="T986_1">2.</text:span><text:span text:style-name="T986_2"><text:s/>Ο<text:s/>εισηγητής<text:s/>οφείλει<text:s/>αμέσως<text:s/>μετά<text:s/>την<text:s/>κήρυξη<text:s/>της<text:s/>πτώχευσης<text:s/>να<text:s/>ενημερώσει<text:s/>τον<text:s/>σύνδικο<text:s/>περί<text:s/>του<text:s/>διορισμού<text:s/>του.<text:s/>Έχει<text:s/>καθήκον<text:s/>να<text:s/>επιτηρεί<text:s/>και<text:s/>να<text:s/>επιταχύνει<text:s/>τις<text:s/>εργασίες<text:s/>της<text:s/>πτώχευσης<text:s/>και<text:s/>να<text:s/>διατάσσει<text:s/>όλα<text:s/>τα<text:s/>κατεπείγοντα<text:s/>μέτρα<text:s/>προς<text:s/>διασφάλιση<text:s/>της<text:s/>πτωχευτικής<text:s/>περιουσίας.</text:span></text:p>
      <text:p text:style-name="P987"><text:span text:style-name="T987_1">3.</text:span><text:span text:style-name="T987_2"><text:s/>Επιβλέπει<text:s/>το<text:s/>έργο<text:s/>του<text:s/>συνδίκου<text:s/>και,<text:s/>αν<text:s/>συντρέχει<text:s/>σχετική<text:s/>περίπτωση,<text:s/>μπορεί<text:s/>να<text:s/>ζητήσει<text:s/>την<text:s/>αντικατάστασή<text:s/>του,<text:s/>σύμφωνα<text:s/>με<text:s/>το<text:s/>άρθρο<text:s/>138.Παρέχει<text:s/>στον<text:s/>σύνδικο<text:s/>την<text:s/>άδεια<text:s/>εμπορίας<text:s/>ή<text:s/>εκποίησης<text:s/>εμπορευμάτων<text:s/>και<text:s/>εν<text:s/>γένει<text:s/>κινητών<text:s/>και<text:s/>ακινήτων<text:s/>της<text:s/>πτώχευσης,<text:s/>όπου<text:s/>προβλέπεται<text:s/>στον<text:s/>παρόντα<text:s/>νόμο.</text:span></text:p>
      <text:p text:style-name="P988"><text:span text:style-name="T988_1">4.</text:span><text:span text:style-name="T988_2"><text:s/>Σε<text:s/>κάθε<text:s/>περίπτωση<text:s/>ο<text:s/>εισηγητής<text:s/>έχει<text:s/>και<text:s/>τις<text:s/>αρμοδιότητες<text:s/>που<text:s/>ειδικά<text:s/>ορίζονται<text:s/>στον<text:s/>παρόντα<text:s/>νόμο,<text:s/>αλλά<text:s/>και<text:s/>για<text:s/>κάθε<text:s/>πράξη<text:s/>αναγκαία<text:s/>στο<text:s/>πλαίσιο<text:s/>και<text:s/>για<text:s/>την<text:s/>εκπλήρωση<text:s/>των<text:s/>καθηκόντων<text:s/>και<text:s/>αρμοδιοτήτων<text:s/>που<text:s/>του<text:s/>παρέχονται<text:s/>με<text:s/>τον<text:s/>παρόντα<text:s/>νόμο,<text:s/>έστω<text:s/>και<text:s/>αν<text:s/>ειδικά<text:s/>δεν<text:s/>προβλέπονται<text:s/>σε<text:s/>αυτόν.</text:span></text:p>
      <text:h text:style-name="P989" text:outline-level="6"><text:span text:style-name="T989_1">Άρθρο<text:s/>134.<text:s/></text:span></text:h>
      <text:h text:style-name="P990" text:outline-level="6"><text:span text:style-name="T990_1">Διατάξεις<text:s/>του<text:s/>εισηγητή</text:span></text:h>
      <text:p text:style-name="P991"><text:span text:style-name="T991_1">1.</text:span><text:span text:style-name="T991_2"><text:s/>Ο<text:s/>εισηγητής<text:s/>με<text:s/>αιτιολογημένη<text:s/>διάταξή<text:s/>του<text:s/>αποφαίνεται<text:s/>επί<text:s/>των<text:s/>ζητημάτων<text:s/>που<text:s/>αναφέρονται<text:s/>στον<text:s/>παρόντα<text:s/>νόμο<text:s/>και<text:s/>παρέχει<text:s/>τις<text:s/>προβλεπόμενες<text:s/>άδειες.</text:span></text:p>
      <text:p text:style-name="P992"><text:span text:style-name="T992_1">2.</text:span><text:span text:style-name="T992_2"><text:s/>Στις<text:s/>περιπτώσεις<text:s/>που<text:s/>ορίζονται<text:s/>ρητά<text:s/>στον<text:s/>παρόντα<text:s/>νόμο,<text:s/>όποιος<text:s/>έχει<text:s/>έννομο<text:s/>συμφέρον<text:s/>μπορεί<text:s/>να<text:s/>ασκήσει<text:s/>προσφυγή<text:s/>ενώπιον<text:s/>του<text:s/>πτωχευτικού<text:s/>δικαστηρίου<text:s/>κατά<text:s/>των<text:s/>διατάξεων<text:s/>του<text:s/>εισηγητή<text:s/>της<text:s/>παρ.<text:s/>1.<text:s/>Η<text:s/>προσφυγή,<text:s/>εφόσον<text:s/>δεν<text:s/>ορίζεται<text:s/>διαφορετικά<text:s/>στον<text:s/>παρόντα<text:s/>νόμο,<text:s/>ασκείται<text:s/>εντός<text:s/>δέκα<text:s/>(10)<text:s/>ημερών<text:s/>από<text:s/>την<text:s/>έκδοση<text:s/>της<text:s/>διάταξης.<text:s/>Η<text:s/>προσφυγή<text:s/>στο<text:s/>πτωχευτικό<text:s/>δικαστήριο<text:s/>δεν<text:s/>αναστέλλει<text:s/>την<text:s/>εκτέλεση<text:s/>των</text:span></text:p>
      <text:p text:style-name="P993"><text:span text:style-name="T993_1">διατάξεων<text:s/>του<text:s/>εισηγητή,<text:s/>μπορεί<text:s/>όμως<text:s/>ο<text:s/>πρόεδρος<text:s/>του<text:s/>πτωχευτικού<text:s/>δικαστηρίου,<text:s/>μετά<text:s/>από<text:s/>αίτηση<text:s/>του<text:s/>προσφεύγοντος,<text:s/>να<text:s/>διατάξει<text:s/>την<text:s/>αναστολή<text:s/>εκτελέσεως,<text:s/>κατά<text:s/>τη<text:s/>διαδικασία<text:s/>των<text:s/>ασφαλιστικών<text:s/>μέτρων,<text:s/>σύμφωνα<text:s/>με<text:s/>τα<text:s/>άρθρα<text:s/>682<text:s/>επ.<text:s/>του<text:s/>Κώδικα<text:s/>Πολιτικής<text:s/>Δικονομίας.</text:span></text:p>
      <text:h text:style-name="P994" text:outline-level="6"><text:span text:style-name="T994_1">Άρθρο<text:s/>135.<text:s/></text:span></text:h>
      <text:h text:style-name="P995" text:outline-level="6"><text:span text:style-name="T995_1">Ανακριτικά<text:s/>καθήκοντα<text:s/>του<text:s/>εισηγητή</text:span></text:h>
      <text:p text:style-name="P996"><text:span text:style-name="T996_1">1.</text:span><text:span text:style-name="T996_2"><text:s/>Ο<text:s/>εισηγητής<text:s/>μπορεί<text:s/>να<text:s/>εξετάσει<text:s/>ανωμοτί<text:s/>τον<text:s/>οφειλέτη<text:s/>και<text:s/>ενόρκως<text:s/>τους<text:s/>αντιπροσώπους<text:s/>και<text:s/>υπαλλήλους<text:s/>του,<text:s/>σχετικά<text:s/>με<text:s/>οποιοδήποτε<text:s/>θέμα<text:s/>της<text:s/>αρμοδιότητάς<text:s/>του.<text:s/>Αντίγραφα<text:s/>των<text:s/>καταθέσεων<text:s/>διαβιβάζει<text:s/>ο<text:s/>εισηγητής<text:s/>και<text:s/>προς<text:s/>τον<text:s/>αρμόδιο<text:s/>εισαγγελέα,<text:s/>αν<text:s/>συντρέχει<text:s/>περίπτωση<text:s/>ποινικής<text:s/>ευθύνης<text:s/>κάποιου<text:s/>προσώπου.</text:span></text:p>
      <text:p text:style-name="P997"><text:span text:style-name="T997_1">2.</text:span><text:span text:style-name="T997_2"><text:s/>Ειδικότερα,<text:s/>ο<text:s/>εισηγητής<text:s/>μπορεί<text:s/>να<text:s/>αναθέτει<text:s/>σε<text:s/>ειδικούς<text:s/>ανακριτικούς<text:s/>υπαλλήλους<text:s/>του<text:s/>Σώματος<text:s/>Δίωξης<text:s/>Οικονομικού<text:s/>Εγκλήματος<text:s/>(ΣΔΟΕ)<text:s/>ή<text:s/>σε<text:s/>άλλα<text:s/>ελεγκτικά<text:s/>όργανα<text:s/>της<text:s/>Διοίκησης<text:s/>τη<text:s/>διενέργεια<text:s/>συγκεκριμένων<text:s/>ανακριτικών<text:s/>πράξεων,<text:s/>όπως<text:s/>έλεγχο<text:s/>και<text:s/>σύνταξη<text:s/>σχετικής<text:s/>έκθεσης<text:s/>ή<text:s/>λήψη<text:s/>αντιγράφων<text:s/>από<text:s/>τα<text:s/>φορολογικά<text:s/>και<text:s/>λοιπά<text:s/>βιβλία<text:s/>και<text:s/>στοιχεία<text:s/>του<text:s/>οφειλέτη,<text:s/>ο<text:s/>οποίος<text:s/>έχει<text:s/>κηρυχθεί<text:s/>σε<text:s/>κατάσταση<text:s/>πτωχεύσεως,<text:s/>με<text:s/>σκοπό<text:s/>τη<text:s/>διαπίστωση<text:s/>της<text:s/>πραγματικής<text:s/>οικονομικής<text:s/>κατάστασης<text:s/>και<text:s/>της<text:s/>περιουσίας<text:s/>του<text:s/>τελευταίου.</text:span></text:p>
      <text:h text:style-name="P998" text:outline-level="6"><text:span text:style-name="T998_1">Άρθρο<text:s/>136.<text:s/></text:span></text:h>
      <text:h text:style-name="P999" text:outline-level="6"><text:span text:style-name="T999_1">Επιβολή<text:s/>κυρώσεων<text:s/>κατά<text:s/>του<text:s/>οφειλέτη</text:span></text:h>
      <text:p text:style-name="P1000"><text:span text:style-name="T1000_1">1.</text:span><text:span text:style-name="T1000_2"><text:s/>Αν<text:s/>ο<text:s/>οφειλέτης<text:s/>αρνείται<text:s/>να<text:s/>εμφανιστεί<text:s/>ενώπιον<text:s/>του<text:s/>συνδίκου<text:s/>ή<text:s/>του<text:s/>εισηγητή<text:s/>και<text:s/>να<text:s/>παρουσιάσει<text:s/>και<text:s/>παραδώσει<text:s/>βιβλία<text:s/>ή<text:s/>αρχεία<text:s/>ή<text:s/>έγγραφα<text:s/>αναγκαία<text:s/>για<text:s/>την<text:s/>πτωχευτική<text:s/>διαδικασία<text:s/>και<text:s/>εφόσον<text:s/>είχε<text:s/>νομίμως<text:s/>ειδοποιηθεί<text:s/>τουλάχιστον<text:s/>δύο<text:s/>(2)<text:s/>ημέρες<text:s/>πριν<text:s/>από<text:s/>την<text:s/>ημέρα<text:s/>εμφάνισης,<text:s/>ο<text:s/>εισηγητής<text:s/>επιβάλλει<text:s/>σε<text:s/>αυτόν<text:s/>ποινή<text:s/>τάξεως<text:s/>από<text:s/>πεντακόσια<text:s/>(500)<text:s/>έως<text:s/>δύο<text:s/>χιλιάδες<text:s/>(2.000)<text:s/>ευρώ<text:s/>υπέρ<text:s/>του<text:s/>Ενιαίου<text:s/>Ταμείου<text:s/>Ανεξάρτητα<text:s/>Απασχολούμενων<text:s/>-<text:s/>Τομέας<text:s/>Ασφάλισης<text:s/>Νομικών<text:s/>(ΕΤΑΑ<text:s/>-<text:s/>ΤΑΝ)<text:s/>που<text:s/>εισπράττεται<text:s/>κατά<text:s/>τις<text:s/>διατάξεις<text:s/>του<text:s/>ΚΕΔΕ.<text:s/>Μετά<text:s/>τη<text:s/>δεύτερη,<text:s/>χωρίς<text:s/>αποτέλεσμα,<text:s/>ειδοποίηση<text:s/>εμφάνισης<text:s/>του<text:s/>οφειλέτη,<text:s/>ο<text:s/>εισηγητής<text:s/>μπορεί<text:s/>να<text:s/>προβεί<text:s/>στην<text:s/>αποστολή<text:s/>έκθεσης<text:s/>κατ΄<text:s/>αυτού<text:s/>για<text:s/>απείθεια<text:s/>κατά<text:s/>τη<text:s/>διάταξη<text:s/>του<text:s/>άρθρου<text:s/>169<text:s/>του<text:s/>Ποινικού<text:s/>Κώδικα<text:s/>στον<text:s/>αρμόδιο<text:s/>εισαγγελέα<text:s/>πλημμελειοδικών.</text:span></text:p>
      <text:p text:style-name="P1001"><text:span text:style-name="T1001_1">2.</text:span><text:span text:style-name="T1001_2"><text:s/>Ο<text:s/>εισηγητής<text:s/>μπορεί<text:s/>να<text:s/>διατάξει<text:s/>τα<text:s/>αναγκαία<text:s/>κατά<text:s/>την<text:s/>κρίση<text:s/>του<text:s/>μέτρα,<text:s/>προς<text:s/>εξασφάλιση<text:s/>της<text:s/>παρουσίας<text:s/>του<text:s/>οφειλέτη<text:s/>και<text:s/>σύμπραξης<text:s/>του,<text:s/>όπου<text:s/>απαιτείται,<text:s/>κατά<text:s/>την<text:s/>πτωχευτική<text:s/>διαδικασία,<text:s/>συμπεριλαμβανομένης<text:s/>της<text:s/>βίαιης<text:s/>προσαγωγής<text:s/>του,<text:s/>ενεργών<text:s/>κατά<text:s/>το<text:s/>άρθρο<text:s/>231του<text:s/>Κώδικα<text:s/>Ποινικής<text:s/>Δικονομίας.</text:span></text:p>
      <text:p text:style-name="P1002"><text:span text:style-name="T1002_1">3.</text:span><text:span text:style-name="T1002_2"><text:s/>Εφόσον<text:s/>τρίτα<text:s/>πρόσωπα<text:s/>έχουν<text:s/>αντίγραφα<text:s/>ή<text:s/>πρόσβαση<text:s/>στα<text:s/>στοιχεία<text:s/>αυτά,<text:s/>καλούνται<text:s/>από<text:s/>τον<text:s/>εισηγητή<text:s/>να<text:s/>τα<text:s/>παραδώσουν<text:s/>και,<text:s/>σε<text:s/>περίπτωση<text:s/>που<text:s/>αρνούνται<text:s/>να<text:s/>το<text:s/>πράξουν,<text:s/>ο<text:s/>εισηγητής<text:s/>μπορεί<text:s/>να<text:s/>προβεί<text:s/>στην<text:s/>αποστολή<text:s/>έκθεσης<text:s/>κατ΄<text:s/>αυτών<text:s/>στον<text:s/>αρμόδιο<text:s/>εισαγγελέα<text:s/>πλημμελειοδικών<text:s/>για<text:s/>υπεξαγωγή<text:s/>εγγράφου<text:s/>(άρθρο<text:s/>222<text:s/>ΠΚ).</text:span></text:p>
      <text:h text:style-name="P1003" text:outline-level="2"><text:span text:style-name="T1003_1">ΚΕΦΑΛΑΙΟ<text:s/>Δ΄<text:s/></text:span></text:h>
      <text:h text:style-name="P1004" text:outline-level="2"><text:span text:style-name="T1004_1">ΣΥΝΔΙΚΟΣ</text:span></text:h>
      <text:h text:style-name="P1005" text:outline-level="6"><text:span text:style-name="T1005_1">Άρθρο<text:s/>137.<text:s/></text:span></text:h>
      <text:h text:style-name="P1006" text:outline-level="6"><text:span text:style-name="T1006_1">Ποιος<text:s/>διορίζεται<text:s/>σύνδικος</text:span></text:h>
      <text:p text:style-name="P1007"><text:span text:style-name="T1007_1">1.</text:span><text:span text:style-name="T1007_2"><text:s/>Το<text:s/>πτωχευτικό<text:s/>δικαστήριο,<text:s/>με<text:s/>την<text:s/>απόφαση<text:s/>του<text:s/>άρθρου<text:s/>81,<text:s/>ορίζει<text:s/>ως<text:s/>σύνδικο<text:s/>πρόσωπο<text:s/>το<text:s/>οποίο<text:s/>διαθέτει<text:s/>άδεια<text:s/>διαχειριστή<text:s/>αφερεγγυότητας,<text:s/>σύμφωνα<text:s/>με<text:s/>το<text:s/>Τέταρτο<text:s/>Βιβλίο.<text:s/>Σύνδικος<text:s/>διορίζεται<text:s/>ο<text:s/>προτεινόμενος<text:s/>από<text:s/>τον<text:s/>αιτούντα,<text:s/>εκτός<text:s/>αν<text:s/>συντρέχει<text:s/>περίπτωση<text:s/>επιτρεπτής<text:s/>υποβολής<text:s/>αίτησης<text:s/>πτώχευσης<text:s/>χωρίς<text:s/>την<text:s/>πρόταση<text:s/>συνδίκου,<text:s/>σύμφωνα<text:s/>με<text:s/>το<text:s/>δεύτερο<text:s/>εδάφιο<text:s/>της<text:s/>παρ.<text:s/>4<text:s/>του<text:s/>άρθρου<text:s/>79.<text:s/>Αν<text:s/>ο<text:s/>αιτών<text:s/>είναι<text:s/>ο<text:s/>οφειλέτης<text:s/>και<text:s/>ασκήσει<text:s/>παρέμβαση<text:s/>πιστωτής<text:s/>που<text:s/>προτείνει<text:s/>άλλο<text:s/>πρόσωπο<text:s/>ως<text:s/>σύνδικο,<text:s/>διορίζεται<text:s/>το<text:s/>πρόσωπο<text:s/>αυτό.<text:s/>Αν<text:s/>υποβληθούν<text:s/>περισσότερες<text:s/>τέτοιες<text:s/>παρεμβάσεις,<text:s/>διορίζεται<text:s/>το<text:s/>πρόσωπο<text:s/>που<text:s/>προτείνεται<text:s/>από<text:s/>τους<text:s/>πιστωτές<text:s/>που<text:s/>αντιπροσωπεύουν<text:s/>το<text:s/>μεγαλύτερο<text:s/>ποσό<text:s/>απαιτήσεων<text:s/>κατά<text:s/>του<text:s/>οφειλέτη.<text:s/>Αν<text:s/>ο<text:s/>αιτών<text:s/>είναι<text:s/>πιστωτής<text:s/>και<text:s/>ασκήσει<text:s/>παρέμβαση<text:s/>πιστωτής<text:s/>που<text:s/>αντιπροσωπεύει<text:s/>μεγαλύτερο<text:s/>ποσό<text:s/>απαιτήσεων<text:s/>κατά<text:s/>του<text:s/>οφειλέτη<text:s/>προτείνοντας<text:s/>άλλο<text:s/>πρόσωπο<text:s/>ως<text:s/>σύνδικο,<text:s/>διορίζεται<text:s/>το<text:s/>πρόσωπο<text:s/>αυτό.<text:s/>Στις<text:s/>περιπτώσεις<text:s/>της<text:s/>παρ.<text:s/>1,<text:s/>το<text:s/>δικαστήριο<text:s/>δύναται<text:s/>να<text:s/>αποκλίνει<text:s/>από<text:s/>την<text:s/>πρόταση<text:s/>των<text:s/>πιστωτών<text:s/>που<text:s/>αντιπροσωπεύουν<text:s/>το<text:s/>μεγαλύτερο<text:s/>ποσό<text:s/>απαιτήσεων<text:s/>κατά<text:s/>του<text:s/>οφειλέτη,<text:s/>εφόσον<text:s/>κρίνει<text:s/>ότι<text:s/>ο<text:s/>προτεινόμενος<text:s/>σύνδικος<text:s/>δεν<text:s/>είναι<text:s/>κατάλληλος,<text:s/>βάσει<text:s/>των<text:s/>κριτηρίων<text:s/>της<text:s/>παρ.<text:s/>2,<text:s/>ή<text:s/>εφόσον<text:s/>συντρέχουν<text:s/>στο<text:s/>πρόσωπό<text:s/>του<text:s/>κωλύματα<text:s/>κατά<text:s/>την<text:s/>παρ.<text:s/>3.</text:span></text:p>
      <text:p text:style-name="P1008"><text:span text:style-name="T1008_1">2.</text:span><text:span text:style-name="T1008_2"><text:s/>Σε<text:s/>κάθε<text:s/>άλλη<text:s/>περίπτωση<text:s/>η<text:s/>επιλογή<text:s/>του<text:s/>συνδίκου<text:s/>από<text:s/>το<text:s/>πτωχευτικό<text:s/>δικαστήριο<text:s/>ή<text:s/>τον<text:s/>εισηγητή,<text:s/>κατά<text:s/>περίπτωση,<text:s/>γίνεται<text:s/>κατά<text:s/>την<text:s/>κρίση<text:s/>του,<text:s/>αφού<text:s/>λάβει<text:s/>υπόψη<text:s/>του<text:s/>τις<text:s/>διατάξεις<text:s/>που<text:s/>ισχύουν<text:s/>για<text:s/>τον<text:s/>διαχειριστή<text:s/>αφερεγγυότητας,<text:s/>τα<text:s/>στοιχεία<text:s/>ως<text:s/>προς<text:s/>την<text:s/>εμπειρία<text:s/>του<text:s/>τελευταίου<text:s/>και<text:s/>του<text:s/>πιστοποιημένου<text:s/>προσώπου<text:s/>που<text:s/>προτείνεται<text:s/>να<text:s/>απασχοληθεί<text:s/>στην<text:s/>συγκεκριμένη<text:s/>υπόθεση<text:s/>και<text:s/>τυχόν<text:s/>πειθαρχικές<text:s/>διώξεις<text:s/>σε<text:s/>βάρος<text:s/>του<text:s/>ή<text:s/>σε<text:s/>βάρος<text:s/>του<text:s/>πιστοποιημένου<text:s/>προσώπου.</text:span></text:p>
      <text:p text:style-name="P1009"><text:span text:style-name="T1009_1">3.</text:span><text:span text:style-name="T1009_2"><text:s/>Ως<text:s/>σύνδικος<text:s/>δεν<text:s/>μπορεί<text:s/>να<text:s/>διοριστεί<text:s/>πρόσωπο<text:s/>ως<text:s/>προς<text:s/>το<text:s/>οποίο<text:s/>υφίσταται<text:s/>κώλυμα<text:s/>σύμφωνα<text:s/>με<text:s/>το<text:s/>άρθρο<text:s/>238.</text:span></text:p>
      <text:p text:style-name="P1010"><text:span text:style-name="T1010_1">4.</text:span><text:span text:style-name="T1010_2"><text:s/>Ο<text:s/>σύνδικος<text:s/>ασκεί<text:s/>τα<text:s/>καθήκοντα<text:s/>που<text:s/>του<text:s/>ανατίθενται<text:s/>με<text:s/>τις<text:s/>διατάξεις<text:s/>του<text:s/>παρόντος<text:s/>νόμου<text:s/>και<text:s/>οφείλει<text:s/>να<text:s/>συμμορφώνεται<text:s/>με<text:s/>τις<text:s/>υποχρεώσεις<text:s/>που<text:s/>επιβάλλονται<text:s/>από<text:s/>την<text:s/>κείμενη<text:s/>νομοθεσία<text:s/>στον<text:s/>διαχειριστή<text:s/>αφερεγγυότητας.</text:span></text:p>
      <text:h text:style-name="P1011" text:outline-level="6"><text:span text:style-name="T1011_1">Άρθρο<text:s/>138.<text:s/></text:span></text:h>
      <text:h text:style-name="P1012" text:outline-level="6"><text:span text:style-name="T1012_1">Αντικατάσταση<text:s/>συνδίκου</text:span></text:h>
      <text:p text:style-name="P1013"><text:span text:style-name="T1013_1">1.</text:span><text:span text:style-name="T1013_2"><text:s/>Το<text:s/>πτωχευτικό<text:s/>δικαστήριο<text:s/>αντικαθιστά<text:s/>το<text:s/>σύνδικο<text:s/>στις<text:s/>εξής<text:s/>περιπτώσεις:</text:span></text:p>
      <text:p text:style-name="P1014"><text:span text:style-name="T1014_1">α)</text:span><text:span text:style-name="T1014_2"><text:tab/></text:span><text:span text:style-name="T1014_3">Ύστερα<text:s/>από<text:s/>έγγραφη<text:s/>δήλωση<text:s/>του<text:s/>συνδίκου<text:s/>προς<text:s/>τον<text:s/>εισηγητή<text:s/>περί<text:s/>ύπαρξης<text:s/>κωλύματος<text:s/>του<text:s/>άρθρου<text:s/>238<text:s/>ή<text:s/>ύστερα<text:s/>από<text:s/>έγγραφη<text:s/>δήλωση<text:s/>παραίτησής<text:s/>του<text:s/>για<text:s/>σπουδαίο<text:s/>λόγο,<text:s/>η<text:s/>οποία<text:s/>επίσης<text:s/>υποβάλλεται<text:s/>στον<text:s/>εισηγητή.<text:s/>Ο<text:s/>εισηγητής<text:s/>εισηγείται<text:s/>προς<text:s/>το<text:s/>δικαστήριο<text:s/>για<text:s/>το<text:s/>εάν<text:s/>η<text:s/>παραίτηση<text:s/>είναι<text:s/>καταχρηστική<text:s/>σύμφωνα<text:s/>με<text:s/>την<text:s/>παρ.<text:s/>2<text:s/>του<text:s/>άρθρου<text:s/>80<text:s/>ή<text:s/>εάν<text:s/>συντρέχει<text:s/>σπουδαίος<text:s/>λόγος.</text:span></text:p>
      <text:p text:style-name="P1015"><text:span text:style-name="T1015_1">β)</text:span><text:span text:style-name="T1015_2"><text:tab/></text:span><text:span text:style-name="T1015_3">Εφόσον<text:s/>το<text:s/>δικαστήριο<text:s/>αποφασίσει<text:s/>ότι<text:s/>ο<text:s/>σύνδικος<text:s/>παραιτείται<text:s/>παρά<text:s/>την<text:s/>αποδοχή<text:s/>του<text:s/>διορισμού<text:s/>του<text:s/>χωρίς<text:s/>σπουδαίο<text:s/>λόγο<text:s/>ή<text:s/>αν<text:s/>παραιτείται<text:s/>καταχρηστικά<text:s/>κατά<text:s/>την<text:s/>έννοια<text:s/>της<text:s/>παρ.<text:s/>2<text:s/>του<text:s/>άρθρου<text:s/>80,<text:s/>ο<text:s/>διαχειριστής<text:s/>αφερεγγυότητας<text:s/>δεν<text:s/>μπορεί<text:s/>να<text:s/>διοριστεί<text:s/>εκ<text:s/>νέου<text:s/>σύνδικος<text:s/>για<text:s/>τα<text:s/>επόμενα<text:s/>δύο<text:s/>(2)<text:s/>έτη<text:s/>και<text:s/>το<text:s/>γεγονός<text:s/>αυτό<text:s/>γνωστοποιείται<text:s/>με<text:s/>επιμέλεια<text:s/>της<text:s/>γραμματείας<text:s/>του<text:s/>πτωχευτικού<text:s/>δικαστηρίου<text:s/>στην<text:s/>Επιτροπή<text:s/>Διαχείρισης<text:s/>Αφερεγγυότητας,<text:s/>προκειμένου<text:s/>να<text:s/>καταχωρισθεί<text:s/>στο<text:s/>Μητρώο<text:s/>διαχειριστών<text:s/>αφερεγγυότητας<text:s/>που<text:s/>προβλέπεται<text:s/>στο<text:s/>άρθρο<text:s/>236.</text:span></text:p>
      <text:p text:style-name="P1016"><text:span text:style-name="T1016_1">γ)</text:span><text:span text:style-name="T1016_2"><text:tab/></text:span><text:span text:style-name="T1016_3">Ύστερα<text:s/>από<text:s/>αίτηση<text:s/>του<text:s/>οφειλέτη<text:s/>ή<text:s/>πιστωτή<text:s/>για<text:s/>σπουδαίο<text:s/>λόγο<text:s/>που<text:s/>συνίσταται,<text:s/>ιδίως,<text:s/>σε<text:s/>σοβαρή<text:s/>παράβαση<text:s/>του<text:s/>συνδίκου<text:s/>κατά<text:s/>την<text:s/>εκπλήρωση<text:s/>των<text:s/>καθηκόντων<text:s/>του<text:s/>ή<text:s/>μη<text:s/>εκπλήρωση<text:s/>αυτών.<text:s/>Η<text:s/>αίτηση<text:s/>υποβάλλεται<text:s/>στο<text:s/>πτωχευτικό<text:s/>δικαστήριο,<text:s/>η<text:s/>απόφαση<text:s/>του<text:s/>οποίου<text:s/>υπόκειται<text:s/>μόνον<text:s/>σε<text:s/>έφεση.<text:s/>Σπουδαίο<text:s/>λόγο<text:s/>αποτελεί<text:s/>η<text:s/>τέλεση<text:s/>από<text:s/>τον<text:s/>σύνδικο<text:s/>πειθαρχικής<text:s/>παράβασης<text:s/>σύμφωνα<text:s/>με<text:s/>τα<text:s/>προβλεπόμενα<text:s/>στο<text:s/>άρθρο<text:s/>243.</text:span></text:p>
      <text:p text:style-name="P1017"><text:span text:style-name="T1017_1">2.</text:span><text:span text:style-name="T1017_2"><text:s/>Πιστωτές<text:s/>που<text:s/>εκπροσωπούν<text:s/>ποσοστό<text:s/>δέκα<text:s/>τοις<text:s/>εκατό<text:s/>(10%)<text:s/>τουλάχιστον<text:s/>των<text:s/>απαιτήσεων<text:s/>κατά<text:s/>του<text:s/>οφειλέτη,<text:s/>εξαιρουμένων<text:s/>των<text:s/>απαιτήσεων<text:s/>συνδεδεμένων<text:s/>με<text:s/>τον<text:s/>οφειλέτη<text:s/>προσώπων<text:s/>κατά<text:s/>την<text:s/>έννοια<text:s/>του<text:s/>Παραρτήματος<text:s/>Α΄<text:s/>του<text:s/>ν.<text:s/>4308/2014<text:s/>(Α΄<text:s/>251),<text:s/>μπορούν<text:s/>να<text:s/>ζητήσουν<text:s/>τη<text:s/>σύγκληση<text:s/>της<text:s/>συνέλευσης<text:s/>των<text:s/>πιστωτών<text:s/>με<text:s/>θέμα<text:s/>την<text:s/>αντικατάσταση<text:s/>του<text:s/>συνδίκου.<text:s/>Στην<text:s/>αίτηση<text:s/>περιλαμβάνονται<text:s/>οι<text:s/>λόγοι<text:s/>αντικατάστασης<text:s/>του<text:s/>συνδίκου.<text:s/>Ο<text:s/>σύνδικος<text:s/>οφείλει<text:s/>να<text:s/>συγκαλέσει<text:s/>τη<text:s/>συνέλευση<text:s/>των<text:s/>πιστωτών<text:s/>εντός<text:s/>δεκαπέντε<text:s/>(15)<text:s/>ημερολογιακών<text:s/>ημερών<text:s/>από<text:s/>τη<text:s/>λήψη<text:s/>της<text:s/>αίτησης.<text:s/>Εφόσον<text:s/>αποφασιστεί<text:s/>από<text:s/>τη<text:s/>συνέλευση<text:s/>η<text:s/>αντικατάσταση<text:s/>του<text:s/>συνδίκου<text:s/>και<text:s/>προταθεί<text:s/>αντικαταστάτης,<text:s/>ο<text:s/>τελευταίος<text:s/>διορίζεται<text:s/>σύνδικος<text:s/>με<text:s/>πράξη<text:s/>του<text:s/>εισηγητή<text:s/>εφόσον<text:s/>δεν<text:s/>προκύπτουν<text:s/>ως<text:s/>προς<text:s/>τον<text:s/>διορισμό<text:s/>του<text:s/>τα<text:s/>κωλύματα<text:s/>του<text:s/>άρθρου<text:s/>238.</text:span></text:p>
      <text:h text:style-name="P1018" text:outline-level="6"><text:span text:style-name="T1018_1">Άρθρο<text:s/>139.<text:s/></text:span></text:h>
      <text:h text:style-name="P1019" text:outline-level="6"><text:span text:style-name="T1019_1">Συντηρητικά<text:s/>μέτρα<text:s/></text:span></text:h>
      <text:p text:style-name="P1020"><text:span text:style-name="T1020_1">1.</text:span><text:span text:style-name="T1020_2"><text:s/>Ο<text:s/>σύνδικος<text:s/>είναι<text:s/>υποχρεωμένος<text:s/>να<text:s/>εγγράψει<text:s/>αμέσως<text:s/>τις<text:s/>υποθήκες<text:s/>και<text:s/>προσημειώσεις<text:s/>για<text:s/>τις<text:s/>οποίες<text:s/>υπάρχουν<text:s/>τίτλοι<text:s/>κατά<text:s/>οφειλετών<text:s/>της<text:s/>πτώχευσης<text:s/>και<text:s/>να<text:s/>ζητεί<text:s/>από<text:s/>το<text:s/>πτωχευτικό<text:s/>δικαστήριο<text:s/>τη<text:s/>λήψη<text:s/>κάθε<text:s/>αναγκαίου<text:s/>μέτρου<text:s/>προς<text:s/>εξασφάλιση<text:s/>της<text:s/>πτωχευτικής<text:s/>περιουσίας.</text:span></text:p>
      <text:p text:style-name="P1021"><text:span text:style-name="T1021_1">2.</text:span><text:span text:style-name="T1021_2"><text:s/>Ο<text:s/>σύνδικος<text:s/>εγγράφει<text:s/>ατελώς,<text:s/>υπέρ<text:s/>της<text:s/>ομάδας<text:s/>των<text:s/>πιστωτών,<text:s/>υποθήκες<text:s/>επί<text:s/>όλων<text:s/>των<text:s/>ακινήτων<text:s/>της<text:s/>πτωχευτικής<text:s/>περιουσίας<text:s/>με<text:s/>τίτλο<text:s/>την<text:s/>περίληψη<text:s/>της<text:s/>απόφασης<text:s/>που<text:s/>κήρυξε<text:s/>την<text:s/>πτώχευση<text:s/>και<text:s/>τον<text:s/>διόρισε<text:s/>που<text:s/>συνοδεύεται<text:s/>από<text:s/>έκθεσή<text:s/>του,<text:s/>όπου<text:s/>περιγράφονται<text:s/>τα<text:s/>ακίνητα<text:s/>επί<text:s/>των<text:s/>οποίων<text:s/>ζητεί<text:s/>την<text:s/>εγγραφή<text:s/>και<text:s/>αναφέρει<text:s/>το<text:s/>κατά<text:s/>την<text:s/>κρίση<text:s/>του<text:s/>εικαζόμενο<text:s/>συνολικό<text:s/>ύψος<text:s/>των<text:s/>προς<text:s/>ασφάλεια<text:s/>πιστώσεων.</text:span></text:p>
      <text:h text:style-name="P1022" text:outline-level="6"><text:span text:style-name="T1022_1">Άρθρο<text:s/>140.<text:s/></text:span></text:h>
      <text:h text:style-name="P1023" text:outline-level="6"><text:span text:style-name="T1023_1">Εκποίηση<text:s/>πραγμάτων<text:s/>που<text:s/>υπόκεινται<text:s/>σε<text:s/>φθορά<text:s/>κ.λπ.</text:span></text:h>
      <text:p text:style-name="P1024"><text:span text:style-name="T1024_1">1.</text:span><text:span text:style-name="T1024_2"><text:s/>Ο<text:s/>σύνδικος<text:s/>μπορεί<text:s/>να<text:s/>ζητήσει<text:s/>από<text:s/>τον<text:s/>εισηγητή<text:s/>να<text:s/>επιτρέψει<text:s/>να<text:s/>εξαιρεθούν<text:s/>από<text:s/>τη<text:s/>σφράγιση<text:s/>και<text:s/>να<text:s/>παραδοθούν<text:s/>σε<text:s/>αυτόν,<text:s/>όσα<text:s/>πράγματα<text:s/>υπόκεινται<text:s/>σε<text:s/>άμεση<text:s/>φθορά<text:s/>ή<text:s/>υποτίμηση<text:s/>της<text:s/>αξίας<text:s/>τους.<text:s/>Τα<text:s/>πράγματα<text:s/>αυτά<text:s/>απογράφονται<text:s/>και<text:s/>εκτιμώνται<text:s/>αμέσως<text:s/>από<text:s/>τον<text:s/>σύνδικο,<text:s/>ο<text:s/>οποίος<text:s/>υπογράφει<text:s/>την<text:s/>έκθεση.</text:span></text:p>
      <text:p text:style-name="P1025"><text:span text:style-name="T1025_1">2.</text:span><text:span text:style-name="T1025_2"><text:s/>Ο<text:s/>οφειλέτης<text:s/>ειδοποιείται<text:s/>με<text:s/>οποιοδήποτε<text:s/>μέσο,<text:s/>ακόμη<text:s/>και<text:s/>τηλεφωνικώς,<text:s/>περί<text:s/>του<text:s/>αιτήματος<text:s/>αυτού<text:s/>του<text:s/>συνδίκου<text:s/>και<text:s/>δικαιούται<text:s/>να<text:s/>προβάλλει<text:s/>τις<text:s/>τυχόν<text:s/>αντιρρήσεις<text:s/>του<text:s/>ενώπιον<text:s/>του<text:s/>εισηγητή<text:s/>εντός<text:s/>της<text:s/>επόμενης<text:s/>ημέρας<text:s/>από<text:s/>την<text:s/>ειδοποίηση<text:s/>του.</text:span></text:p>
      <text:p text:style-name="P1026"><text:span text:style-name="T1026_1">3.</text:span><text:span text:style-name="T1026_2"><text:s/>Αν<text:s/>ο<text:s/>εισηγητής<text:s/>χορηγήσει<text:s/>τη<text:s/>σχετική<text:s/>άδεια,<text:s/>ο<text:s/>τόπος<text:s/>και<text:s/>χρόνος<text:s/>της<text:s/>εκποίησης<text:s/>των<text:s/>πραγμάτων<text:s/>γνωστοποιείται<text:s/>με<text:s/>δημοσιοποίηση.</text:span></text:p>
      <text:h text:style-name="P1027" text:outline-level="6"><text:span text:style-name="T1027_1">Άρθρο<text:s/>141.<text:s/></text:span></text:h>
      <text:h text:style-name="P1028" text:outline-level="6"><text:span text:style-name="T1028_1">Αποσφράγιση<text:s/>-<text:s/>απογραφή</text:span></text:h>
      <text:p text:style-name="P1029"><text:span text:style-name="T1029_1">1.</text:span><text:span text:style-name="T1029_2"><text:s/>Ο<text:s/>σύνδικος<text:s/>μέσα<text:s/>σε<text:s/>τρεις<text:s/>(3)<text:s/>ημέρες<text:s/>από<text:s/>τον<text:s/>διορισμό<text:s/>του<text:s/>και<text:s/>εφόσον<text:s/>έχει<text:s/>ολοκληρωθεί<text:s/>η<text:s/>σφράγιση,<text:s/>ζητεί<text:s/>από<text:s/>τον<text:s/>εισηγητή<text:s/>την<text:s/>αποσφράγιση<text:s/>της<text:s/>πτωχευτικής<text:s/>περιουσίας<text:s/>και<text:s/>προβαίνει<text:s/>στην<text:s/>απογραφή<text:s/>της.<text:s/>Ο<text:s/>οφειλέτης<text:s/>καλείται<text:s/>πριν<text:s/>δυο<text:s/>(2)<text:s/>ημέρες,<text:s/>να<text:s/>παρευρίσκεται<text:s/>κατά<text:s/>την<text:s/>αποσφράγιση<text:s/>και<text:s/>απογραφή.<text:s/>Αν<text:s/>ο<text:s/>οφειλέτης<text:s/>έχει<text:s/>αποβιώσει,<text:s/>στη<text:s/>θέση<text:s/>αυτού<text:s/>καλούνται<text:s/>οι<text:s/>κληρονόμοι<text:s/>του.</text:span></text:p>
      <text:p text:style-name="P1030"><text:span text:style-name="T1030_1">2.</text:span><text:span text:style-name="T1030_2"><text:s/>Η<text:s/>απογραφή<text:s/>γίνεται<text:s/>από<text:s/>τον<text:s/>σύνδικο.<text:s/>Ο<text:s/>σύνδικος<text:s/>μπορεί<text:s/>να<text:s/>προσλάβει<text:s/>βοηθό<text:s/>της<text:s/>εκλογής<text:s/>του<text:s/>για<text:s/>τη<text:s/>σύνταξη<text:s/>της<text:s/>απογραφής<text:s/>και<text:s/>την<text:s/>εκτίμηση<text:s/>των<text:s/>πραγμάτων.<text:s/>Για<text:s/>την<text:s/>απογραφή<text:s/>και<text:s/>την<text:s/>εκτίμηση<text:s/>των<text:s/>πραγμάτων<text:s/>συντάσσεται<text:s/>από<text:s/>τον<text:s/>σύνδικο<text:s/>έκθεση<text:s/>απογραφής<text:s/>του<text:s/>συνόλου<text:s/>του<text:s/>ενεργητικού<text:s/>του<text:s/>οφειλέτη.<text:s/>Η<text:s/>έκθεση<text:s/>δημοσιοποιείται<text:s/>αμελλητί<text:s/>με<text:s/>ευθύνη<text:s/>του<text:s/>συνδίκου.</text:span></text:p>
      <text:p text:style-name="P1031"><text:span text:style-name="T1031_1">3.</text:span><text:span text:style-name="T1031_2"><text:s/>Μόλις<text:s/>περατωθεί<text:s/>η<text:s/>απογραφή,<text:s/>τα<text:s/>βιβλία<text:s/>και<text:s/>τα<text:s/>λοιπά<text:s/>έγγραφα,<text:s/>τα<text:s/>χρεόγραφα,<text:s/>τα<text:s/>εμπορεύματα,<text:s/>τα<text:s/>χρήματα<text:s/>και<text:s/>όλα<text:s/>τα<text:s/>πράγματα<text:s/>γενικά<text:s/>της<text:s/>πτώχευσης<text:s/>παραδίδονται<text:s/>στον<text:s/>σύνδικο,<text:s/>ο<text:s/>οποίος<text:s/>βεβαιώνει<text:s/>την<text:s/>παράδοση<text:s/>επί<text:s/>του<text:s/>εγγράφου<text:s/>της<text:s/>εκθέσεως<text:s/>απογραφής,<text:s/>αν<text:s/>ήδη<text:s/>δεν<text:s/>έχουν<text:s/>παραδοθεί<text:s/>σε<text:s/>αυτόν<text:s/>σύμφωνα<text:s/>με<text:s/>την<text:s/>παρ.<text:s/>4<text:s/>του<text:s/>άρθρου<text:s/>87.</text:span></text:p>
      <text:h text:style-name="P1032" text:outline-level="6"><text:span text:style-name="T1032_1">Άρθρο<text:s/>142.<text:s/></text:span></text:h>
      <text:h text:style-name="P1033" text:outline-level="6"><text:span text:style-name="T1033_1">Ενημέρωση<text:s/>εισηγητή</text:span></text:h>
      <text:p text:style-name="P1034"><text:span text:style-name="T1034_1">Ο<text:s/>σύνδικος,<text:s/>με<text:s/>βάση<text:s/>τα<text:s/>στοιχεία<text:s/>της<text:s/>απογραφής<text:s/>και<text:s/>όσα<text:s/>άλλα<text:s/>έχει<text:s/>στη<text:s/>διάθεση<text:s/>του,<text:s/>υποβάλλει<text:s/>προς<text:s/>τον<text:s/>εισηγητή<text:s/>το<text:s/>συντομότερο<text:s/>ειδική<text:s/>αναφορά<text:s/>για<text:s/>την<text:s/>κατάσταση<text:s/>της<text:s/>πτωχευτικής<text:s/>περιουσίας.</text:span></text:p>
      <text:h text:style-name="P1035" text:outline-level="6"><text:span text:style-name="T1035_1">Άρθρο<text:s/>143.<text:s/></text:span></text:h>
      <text:h text:style-name="P1036" text:outline-level="6"><text:span text:style-name="T1036_1">Επιστολές<text:s/>και<text:s/>άλλα<text:s/>μέσα<text:s/>επικοινωνίας<text:s/>του<text:s/>οφειλέτη</text:span></text:h>
      <text:p text:style-name="P1037"><text:span text:style-name="T1037_1">Ο<text:s/>σύνδικος<text:s/>λαμβάνει<text:s/>γνώση<text:s/>των<text:s/>επιστολών,<text:s/>τηλεομοιοτυπιών<text:s/>και<text:s/>μηνυμάτων<text:s/>μέσω<text:s/>ηλεκτρονικού<text:s/>ταχυδρομείου<text:s/>που<text:s/>απευθύνονται<text:s/>προς<text:s/>τον<text:s/>οφειλέτη,<text:s/>εφόσον<text:s/>κατά<text:s/>την<text:s/>κρίση<text:s/>του<text:s/>έχουν<text:s/>σχέση<text:s/>με<text:s/>την<text:s/>πτώχευση.<text:s/>Ο<text:s/>σύνδικος<text:s/>παραδίδει<text:s/>προς<text:s/>τον<text:s/>οφειλέτη<text:s/>όσες<text:s/>επιστολές<text:s/>κ.λπ.<text:s/>είναι<text:s/>άσχετες<text:s/>με<text:s/>την<text:s/>πτώχευση<text:s/>και<text:s/>είναι<text:s/>υποχρεωμένος<text:s/>σε<text:s/>κάθε<text:s/>περίπτωση<text:s/>να<text:s/>τηρεί<text:s/>εχεμύθεια,<text:s/>διαφορετικά<text:s/>τιμωρείται<text:s/>κατά<text:s/>το<text:s/>άρθρο<text:s/>371<text:s/>του<text:s/>Ποινικού<text:s/>Κώδικα.</text:span></text:p>
      <text:h text:style-name="P1038" text:outline-level="6"><text:span text:style-name="T1038_1">Άρθρο<text:s/>144.<text:s/></text:span></text:h>
      <text:h text:style-name="P1039" text:outline-level="6"><text:span text:style-name="T1039_1">Είσπραξη<text:s/>απαιτήσεων<text:s/>-<text:s/>κατάθεση<text:s/>και<text:s/>ανάληψη<text:s/>χρημάτων</text:span></text:h>
      <text:p text:style-name="P1040"><text:span text:style-name="T1040_1">1.</text:span><text:span text:style-name="T1040_2"><text:s/>Ο<text:s/>σύνδικος<text:s/>επιμελείται<text:s/>για<text:s/>την<text:s/>είσπραξη<text:s/>των<text:s/>απαιτήσεων<text:s/>της<text:s/>πτώχευσης.<text:s/>Ανοίγει<text:s/>ειδικό<text:s/>έντοκο<text:s/>λογαριασμό<text:s/>σε<text:s/>πιστωτικό<text:s/>ίδρυμα<text:s/>που<text:s/>λειτουργεί<text:s/>νόμιμα<text:s/>στη<text:s/>Ελλάδα<text:s/>στο<text:s/>όνομα<text:s/>του<text:s/>τελούντος<text:s/>σε<text:s/>πτώχευση<text:s/>οφειλέτη<text:s/>και<text:s/>στον<text:s/>οποίο<text:s/>λογαριασμό<text:s/>γίνεται<text:s/>ρητή<text:s/>και<text:s/>εμφανής<text:s/>αναφορά<text:s/>ότι<text:s/>ο<text:s/>οφειλέτης<text:s/>τελεί<text:s/>σε<text:s/>κατάσταση<text:s/>πτώχευσης,<text:s/>όπου<text:s/>καταθέτει<text:s/>τα<text:s/>χρήματα<text:s/>που<text:s/>υπήρχαν<text:s/>στο<text:s/>ταμείο<text:s/>ή<text:s/>σε<text:s/>οποιονδήποτε<text:s/>λογαριασμό<text:s/>του<text:s/>οφειλέτη<text:s/>ή<text:s/>προέκυψαν<text:s/>από<text:s/>χρηματοδότηση<text:s/>της<text:s/>παρ.<text:s/>2<text:s/>ή<text:s/>εισπράχθηκαν<text:s/>από<text:s/>αυτόν<text:s/>κατά<text:s/>την<text:s/>άσκηση<text:s/>των<text:s/>καθηκόντων<text:s/>του.<text:s/>Τα<text:s/>στοιχεία<text:s/>της<text:s/>κίνησης<text:s/>του<text:s/>ανωτέρω<text:s/>λογαριασμού<text:s/>τηρούνται<text:s/>στην<text:s/>διάθεση<text:s/>του<text:s/>εισηγητή<text:s/>και<text:s/>των<text:s/>πιστωτών.</text:span></text:p>
      <text:p text:style-name="P1041"><text:span text:style-name="T1041_1">2.</text:span><text:span text:style-name="T1041_2"><text:s/>Για<text:s/>την<text:s/>κάλυψη<text:s/>των<text:s/>πάσης<text:s/>φύσης<text:s/>δαπανών<text:s/>και<text:s/>εξόδων<text:s/>της<text:s/>πτώχευσης<text:s/>και<text:s/>εφόσον<text:s/>προηγουμένως<text:s/>λάβει<text:s/>σχετική<text:s/>έγκριση<text:s/>της<text:s/>συνέλευσης<text:s/>των<text:s/>πιστωτών,<text:s/>ο<text:s/>σύνδικος<text:s/>δύναται<text:s/>να<text:s/>λάβει<text:s/>χρηματοδότηση<text:s/>που<text:s/>αποτελεί<text:s/>ομαδικό<text:s/>πίστωμα.</text:span></text:p>
      <text:p text:style-name="P1042"><text:span text:style-name="T1042_1">3.</text:span><text:span text:style-name="T1042_2"><text:s/>Η<text:s/>κατάθεση<text:s/>χρηματικού<text:s/>ποσού<text:s/>της<text:s/>πτώχευσης<text:s/>από<text:s/>τον<text:s/>σύνδικο<text:s/>σε<text:s/>ατομικό<text:s/>του<text:s/>λογαριασμό<text:s/>ή<text:s/>σε<text:s/>λογαριασμό<text:s/>τρίτου,<text:s/>συνιστά<text:s/>υπεξαίρεση(άρθρα<text:s/>375,<text:s/>377<text:s/>ΠΚ).</text:span></text:p>
      <text:p text:style-name="P1043"><text:span text:style-name="T1043_1">4.</text:span><text:span text:style-name="T1043_2"><text:s/>Ο<text:s/>ειδικός<text:s/>λογαριασμός<text:s/>κινείται<text:s/>από<text:s/>τον<text:s/>σύνδικο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σε<text:s/>κάθε<text:s/>περίπτωση<text:s/>μόνο<text:s/>μετά<text:s/>από<text:s/>άδεια<text:s/>του<text:s/>εισηγητή.<text:s/>Επί<text:s/>του<text:s/>πίνακα<text:s/>διανομής<text:s/>του<text:s/>άρθρου<text:s/>167,<text:s/>που<text:s/>κηρύχθηκε<text:s/>εκτελεστός,<text:s/>ο<text:s/>εισηγητής<text:s/>μπορεί<text:s/>να<text:s/>ορίσει<text:s/>ότι<text:s/>τα<text:s/>χρήματα<text:s/>θα<text:s/>αποδοθούν<text:s/>απευθείας<text:s/>στους<text:s/>δικαιούχους.</text:span></text:p>
      <text:h text:style-name="P1044" text:outline-level="6"><text:span text:style-name="T1044_1">Άρθρο<text:s/>145.<text:s/></text:span></text:h>
      <text:h text:style-name="P1045" text:outline-level="6"><text:span text:style-name="T1045_1">Συμβιβασμός<text:s/>επί<text:s/>απαιτήσεων</text:span></text:h>
      <text:p text:style-name="P1046"><text:span text:style-name="T1046_1">1.</text:span><text:span text:style-name="T1046_2"><text:s/>Ο<text:s/>σύνδικος<text:s/>μπορεί<text:s/>να<text:s/>συνάψει<text:s/>συμβιβασμό,<text:s/>κατά<text:s/>τους<text:s/>όρους<text:s/>του<text:s/>Αστικού<text:s/>Κώδικα<text:s/>(άρθρο<text:s/>871),<text:s/>για<text:s/>κάθε<text:s/>αξίωση<text:s/>ενοχική<text:s/>ή<text:s/>εμπράγματη<text:s/>που<text:s/>έχει<text:s/>ο<text:s/>οφειλέτης<text:s/>έναντι<text:s/>τρίτων<text:s/>ή<text:s/>οι<text:s/>τρίτοι<text:s/>έναντι<text:s/>του<text:s/>οφειλέτη.<text:s/>Για<text:s/>τον<text:s/>συμβιβασμό<text:s/>συνάπτεται<text:s/>συμφωνία<text:s/>μεταξύ<text:s/>του<text:s/>συνδίκου<text:s/>και<text:s/>του<text:s/>άλλου<text:s/>μέρους<text:s/>με<text:s/>πρακτικό<text:s/>ενώπιον<text:s/>του<text:s/>γραμματέα<text:s/>των<text:s/>πτωχεύσεων<text:s/>και<text:s/>υποβάλλεται<text:s/>αμέσως<text:s/>προς<text:s/>επικύρωση<text:s/>στον<text:s/>εισηγητή.<text:s/>Η<text:s/>επικύρωση<text:s/>του<text:s/>πρακτικού<text:s/>έχει<text:s/>ισχύ<text:s/>δικαστικής<text:s/>απόφασης.<text:s/>Εφόσον<text:s/>επικυρωθεί,<text:s/>η<text:s/>συμφωνία<text:s/>δημοσιοποιείται.</text:span></text:p>
      <text:p text:style-name="P1047"><text:span text:style-name="T1047_1">2.</text:span><text:span text:style-name="T1047_2"><text:s/>Ο<text:s/>οφειλέτης<text:s/>προσκαλείται<text:s/>να<text:s/>λάβει<text:s/>γνώση<text:s/>της<text:s/>συμφωνίας<text:s/>της<text:s/>παρ.<text:s/>1<text:s/>και<text:s/>δικαιούται<text:s/>να<text:s/>προβάλλει<text:s/>τις<text:s/>τυχόν<text:s/>αντιρρήσεις<text:s/>του<text:s/>ενώπιον<text:s/>του<text:s/>εισηγητή<text:s/>εντός<text:s/>τριών<text:s/>(3)<text:s/>ημερών.</text:span></text:p>
      <text:h text:style-name="P1048" text:outline-level="6"><text:span text:style-name="T1048_1">Άρθρο<text:s/>146.<text:s/></text:span></text:h>
      <text:h text:style-name="P1049" text:outline-level="6"><text:span text:style-name="T1049_1">Πρόσληψη<text:s/>προσώπων<text:s/>με<text:s/>ειδικές<text:s/>γνώσεις</text:span></text:h>
      <text:p text:style-name="P1050"><text:span text:style-name="T1050_1">Ο<text:s/>σύνδικος,<text:s/>σε<text:s/>περίπτωση<text:s/>που<text:s/>για<text:s/>την<text:s/>προώθηση<text:s/>των<text:s/>εργασιών<text:s/>της<text:s/>πτώχευσης<text:s/>απαιτούνται<text:s/>ειδικές<text:s/>γνώσεις<text:s/>τεχνικής,<text:s/>οικονομικής,<text:s/>νομικής,<text:s/>λογιστικής<text:s/>ή<text:s/>άλλης<text:s/>φύσεως,<text:s/>τις<text:s/>οποίες<text:s/>δεν<text:s/>διαθέτει<text:s/>ο<text:s/>ίδιος,<text:s/>μπορεί,<text:s/>μετά<text:s/>από<text:s/>σύμφωνη<text:s/>γνώμη<text:s/>του<text:s/>εισηγητή,<text:s/>να<text:s/>προσλάβει,<text:s/>με<text:s/>οποιαδήποτε<text:s/>συμβατική<text:s/>σχέση<text:s/>(όπως<text:s/>εργασίας<text:s/>ή<text:s/>έργου),<text:s/>τα<text:s/>απαιτούμενα<text:s/>προς<text:s/>υποβοήθηση<text:s/>του<text:s/>έργου<text:s/>του<text:s/>τρίτα<text:s/>πρόσωπα<text:s/>ή<text:s/>τον<text:s/>οφειλέτη,<text:s/>των<text:s/>οποίων<text:s/>η<text:s/>αμοιβή<text:s/>θα<text:s/>καθοριστεί,<text:s/>κατ΄<text:s/>εύλογη<text:s/>κρίση,<text:s/>από<text:s/>τον<text:s/>εισηγητή<text:s/>με<text:s/>αιτιολογημένη<text:s/>διάταξή<text:s/>του.</text:span></text:p>
      <text:h text:style-name="P1051" text:outline-level="6"><text:span text:style-name="T1051_1">Άρθρο<text:s/>147.<text:s/></text:span></text:h>
      <text:h text:style-name="P1052" text:outline-level="6"><text:span text:style-name="T1052_1">Εξέταση<text:s/>εμπορικών<text:s/>βιβλίων<text:s/>-<text:s/>ισολογισμός<text:s/></text:span></text:h>
      <text:p text:style-name="P1053"><text:span text:style-name="T1053_1">1.</text:span><text:span text:style-name="T1053_2"><text:s/>Ο<text:s/>σύνδικος<text:s/>εξετάζει<text:s/>τα<text:s/>εμπορικά<text:s/>βιβλία<text:s/>και<text:s/>λοιπά<text:s/>στοιχεία<text:s/>του<text:s/>οφειλέτη,<text:s/>εφόσον<text:s/>τηρούνται,<text:s/>και<text:s/>προσκαλεί<text:s/>αυτόν<text:s/>να<text:s/>αναγνωρίσει<text:s/>το<text:s/>περιεχόμενο<text:s/>τους,<text:s/>να<text:s/>βεβαιώσει<text:s/>την<text:s/>κατάστασή<text:s/>τους,<text:s/>να<text:s/>δώσει<text:s/>οποιαδήποτε<text:s/>χρήσιμη<text:s/>πληροφορία<text:s/>και<text:s/>να<text:s/>παρίσταται<text:s/>κατά<text:s/>το<text:s/>κλείσιμο<text:s/>των<text:s/>βιβλίων.<text:s/>Αν<text:s/>ο<text:s/>οφειλέτης<text:s/>έχει<text:s/>αποβιώσει,<text:s/>καλούνται<text:s/>οι<text:s/>κληρονόμοι.<text:s/>Όλοι<text:s/>οι<text:s/>ανωτέρω<text:s/>μπορούν<text:s/>να<text:s/>εκπροσωπηθούν<text:s/>από<text:s/>αντιπρόσωπο<text:s/>εφοδιασμένο<text:s/>με<text:s/>ειδικό<text:s/>πληρεξούσιο.</text:span></text:p>
      <text:p text:style-name="P1054"><text:span text:style-name="T1054_1">2.</text:span><text:span text:style-name="T1054_2"><text:s/>Σε<text:s/>κάθε<text:s/>περίπτωση,<text:s/>αν<text:s/>ο<text:s/>σύνδικος<text:s/>θεωρεί<text:s/>αναγκαία<text:s/>τη<text:s/>σύμπραξη<text:s/>του<text:s/>οφειλέτη<text:s/>και<text:s/>εκείνος<text:s/>αρνείται<text:s/>να<text:s/>την<text:s/>παράσχει,<text:s/>ο<text:s/>σύνδικος<text:s/>πρέπει<text:s/>να<text:s/>απευθυνθεί<text:s/>στον<text:s/>εισηγητή<text:s/>και<text:s/>να<text:s/>του<text:s/>ζητήσει<text:s/>τη<text:s/>λήψη<text:s/>μέτρων<text:s/>κατά<text:s/>του<text:s/>οφειλέτη,<text:s/>σύμφωνα<text:s/>με<text:s/>το<text:s/>άρθρο<text:s/>136.</text:span></text:p>
      <text:p text:style-name="P1055"><text:span text:style-name="T1055_1">3.</text:span><text:span text:style-name="T1055_2"><text:s/>Αν<text:s/>ο<text:s/>οφειλέτης<text:s/>δεν<text:s/>έχει<text:s/>καταθέσει<text:s/>ισολογισμό,<text:s/>ο<text:s/>σύνδικος<text:s/>τον<text:s/>καλεί<text:s/>να<text:s/>καταθέσει,<text:s/>ορίζοντας<text:s/>σχετική<text:s/>προθεσμία.<text:s/>Αν<text:s/>ο<text:s/>οφειλέτης<text:s/>αρνηθεί<text:s/>ή<text:s/>αδρανήσει,<text:s/>ο<text:s/>σύνδικος<text:s/>συντάσσει<text:s/>ειδική<text:s/>λογιστική<text:s/>κατάσταση,<text:s/>με<text:s/>βάση<text:s/>τα<text:s/>εμπορικά<text:s/>βιβλία<text:s/>και<text:s/>στοιχεία<text:s/>του<text:s/>οφειλέτη<text:s/>και<text:s/>κάθε<text:s/>άλλη<text:s/>σχετική<text:s/>πληροφορία<text:s/>που<text:s/>συνέλεξε.<text:s/>Αν<text:s/>ο<text:s/>οφειλέτης<text:s/>καταθέσει<text:s/>ισολογισμό<text:s/>μεταγενέστερα,<text:s/>ο<text:s/>σύνδικος<text:s/>διορθώνει<text:s/>τη<text:s/>λογιστική<text:s/>κατάσταση<text:s/>με<text:s/>βάση<text:s/>τα<text:s/>νέα<text:s/>στοιχεία.</text:span></text:p>
      <text:p text:style-name="P1056"><text:span text:style-name="T1056_1">4.</text:span><text:span text:style-name="T1056_2"><text:s/>Ο<text:s/>σύνδικος<text:s/>δεν<text:s/>ευθύνεται<text:s/>για<text:s/>την<text:s/>ακρίβεια<text:s/>των<text:s/>στοιχείων<text:s/>που<text:s/>αποτυπώνονται<text:s/>στην<text:s/>ειδική<text:s/>λογιστική<text:s/>κατάσταση<text:s/>που<text:s/>συντάσσει<text:s/>σύμφωνα<text:s/>με<text:s/>την<text:s/>παρ.<text:s/>3.</text:span></text:p>
      <text:h text:style-name="P1057" text:outline-level="6"><text:span text:style-name="T1057_1">Άρθρο<text:s/>148.<text:s/></text:span></text:h>
      <text:h text:style-name="P1058" text:outline-level="6"><text:span text:style-name="T1058_1">Υποβολή<text:s/>εγκλήσεων<text:s/>για<text:s/>αδικήματα<text:s/>κατά<text:s/>του<text:s/>οφειλέτη<text:s/></text:span></text:h>
      <text:p text:style-name="P1059"><text:span text:style-name="T1059_1">Εφόσον<text:s/>προκύψουν<text:s/>ενδείξεις<text:s/>ότι<text:s/>κατά<text:s/>τη<text:s/>χρονική<text:s/>περίοδο<text:s/>που<text:s/>προηγήθηκε<text:s/>της<text:s/>κήρυξης<text:s/>της<text:s/>πτώχευσης<text:s/>του<text:s/>οφειλέτη<text:s/>έχουν<text:s/>λάβει<text:s/>χώρα<text:s/>παράνομες<text:s/>πράξεις,<text:s/>παραλείψεις<text:s/>ή<text:s/>ενέργειες<text:s/>σε<text:s/>βάρος<text:s/>του<text:s/>τελευταίου<text:s/>(οφειλέτη),<text:s/>οι<text:s/>οποίες<text:s/>επηρέασαν<text:s/>δυσμενώς<text:s/>την<text:s/>περιουσιακή<text:s/>του<text:s/>κατάσταση,<text:s/>με<text:s/>την<text:s/>άδεια<text:s/>του<text:s/>Εισηγητή,<text:s/>ο<text:s/>σύνδικος<text:s/>νομιμοποιείται<text:s/>να<text:s/>υποβάλλει<text:s/>έγκληση<text:s/>κατά<text:s/>των<text:s/>υπευθύνων<text:s/>προσώπων,<text:s/>καθώς<text:s/>και<text:s/>να<text:s/>δηλώσει<text:s/>παράσταση<text:s/>προς<text:s/>υποστήριξη<text:s/>της<text:s/>κατηγορίας,<text:s/>ενώπιον<text:s/>των<text:s/>αρμοδίων<text:s/>δικαστικών<text:s/>και<text:s/>εισαγγελικών<text:s/>αρχών.</text:span></text:p>
      <text:h text:style-name="P1060" text:outline-level="6"><text:span text:style-name="T1060_1">Άρθρο<text:s/>149.<text:s/></text:span></text:h>
      <text:h text:style-name="P1061" text:outline-level="6"><text:span text:style-name="T1061_1">Αντιμισθία<text:s/>του<text:s/>συνδίκου</text:span></text:h>
      <text:p text:style-name="P1062"><text:span text:style-name="T1062_1">1.</text:span><text:span text:style-name="T1062_2"><text:s/>Η<text:s/>αντιμισθία<text:s/>του<text:s/>συνδίκου<text:s/>ορίζεται<text:s/>από<text:s/>το<text:s/>πτωχευτικό<text:s/>δικαστήριο<text:s/>σύμφωνα<text:s/>με<text:s/>τα<text:s/>προβλεπόμενα<text:s/>στο<text:s/>άρθρο<text:s/>241,<text:s/>ενώ<text:s/>επιτρέπεται<text:s/>και<text:s/>αμοιβή<text:s/>βάσει<text:s/>συμφωνίας<text:s/>με<text:s/>τους<text:s/>πιστωτές<text:s/>σύμφωνα<text:s/>με<text:s/>τις<text:s/>προβλέψεις<text:s/>της<text:s/>παρ.<text:s/>2<text:s/>του<text:s/>άρθρου<text:s/>241.</text:span></text:p>
      <text:p text:style-name="P1063"><text:span text:style-name="T1063_1">2.</text:span><text:span text:style-name="T1063_2"><text:s/>Σε<text:s/>περίπτωση<text:s/>που<text:s/>δεν<text:s/>έχει<text:s/>συμφωνηθεί<text:s/>αμοιβή<text:s/>με<text:s/>τους<text:s/>πιστωτές<text:s/>σύμφωνα<text:s/>με<text:s/>την<text:s/>παρ.<text:s/>2<text:s/>του<text:s/>άρθρου<text:s/>241,<text:s/>επιτρέπεται<text:s/>η<text:s/>υποβολή<text:s/>από<text:s/>τον<text:s/>σύνδικο<text:s/>προς<text:s/>τη<text:s/>συνέλευση<text:s/>των<text:s/>πιστωτών<text:s/>πρότασης<text:s/>παροχής<text:s/>πρόσθετης<text:s/>αμοιβής,<text:s/>το<text:s/>ύψος<text:s/>και<text:s/>το<text:s/>είδος<text:s/>της<text:s/>οποίας<text:s/>εξαρτώνται<text:s/>από<text:s/>την<text:s/>επίτευξη<text:s/>συγκεκριμένου<text:s/>αποτελέσματος,<text:s/>όπως<text:s/>ιδίως<text:s/>το<text:s/>ύψος<text:s/>του<text:s/>τιμήματος<text:s/>της<text:s/>εκποίησης<text:s/>ή<text:s/>ρευστοποίησης<text:s/>και<text:s/>τον<text:s/>χρόνο<text:s/>περάτωσής<text:s/>τους.<text:s/>Ο<text:s/>χρόνος<text:s/>καταβολής<text:s/>τυχόν<text:s/>πρόσθετης<text:s/>αμοιβής<text:s/>(που<text:s/>μπορεί<text:s/>να<text:s/>προβλεφθεί<text:s/>ότι<text:s/>γίνεται<text:s/>σταδιακά)<text:s/>προβλέπεται<text:s/>στη<text:s/>σχετική<text:s/>απόφαση<text:s/>της<text:s/>συνέλευσης<text:s/>των<text:s/>πιστωτών.<text:s/>Ο<text:s/>εισηγητής<text:s/>επικυρώνει<text:s/>τη<text:s/>συμφωνία<text:s/>για<text:s/>την<text:s/>παροχή<text:s/>πρόσθετης<text:s/>αμοιβής<text:s/>εφόσον<text:s/>διαπιστώσει<text:s/>ότι<text:s/>η<text:s/>απόφαση<text:s/>της<text:s/>συνέλευσης<text:s/>των<text:s/>πιστωτών<text:s/>ελήφθη<text:s/>σύμφωνα<text:s/>με<text:s/>το<text:s/>άρθρο<text:s/>151.</text:span></text:p>
      <text:h text:style-name="P1064" text:outline-level="2"><text:span text:style-name="T1064_1">ΚΕΦΑΛΑΙΟ<text:s/>Ε΄<text:s/></text:span></text:h>
      <text:h text:style-name="P1065" text:outline-level="2"><text:span text:style-name="T1065_1">ΣΥΝΕΛΕΥΣΗ<text:s/>ΤΩΝ<text:s/>ΠΙΣΤΩΤΩΝ</text:span></text:h>
      <text:h text:style-name="P1066" text:outline-level="6"><text:span text:style-name="T1066_1">Άρθρο<text:s/>150.<text:s/></text:span></text:h>
      <text:h text:style-name="P1067" text:outline-level="6"><text:span text:style-name="T1067_1">Σύγκληση<text:s/>της<text:s/>συνέλευσης</text:span></text:h>
      <text:p text:style-name="P1068"><text:span text:style-name="T1068_1">1.</text:span><text:span text:style-name="T1068_2"><text:s/>Η<text:s/>συνέλευση<text:s/>των<text:s/>πιστωτών<text:s/>αποτελείται<text:s/>από<text:s/>όλους<text:s/>τους<text:s/>πιστωτές<text:s/>της<text:s/>πτώχευσης,<text:s/>ανεξαρτήτως<text:s/>προνομίων<text:s/>ή<text:s/>εμπράγματων<text:s/>ασφαλειών,<text:s/>καθώς<text:s/>και<text:s/>από<text:s/>τους<text:s/>πιστωτές<text:s/>των<text:s/>οποίων<text:s/>οι<text:s/>απαιτήσεις<text:s/>τελούν<text:s/>υπό<text:s/>αίρεση.</text:span></text:p>
      <text:p text:style-name="P1069"><text:span text:style-name="T1069_1">2.</text:span><text:span text:style-name="T1069_2"><text:s/>Συγκαλείται<text:s/>από<text:s/>τον<text:s/>εισηγητή,<text:s/>όπου<text:s/>προβλέπεται<text:s/>ειδικά<text:s/>στον<text:s/>παρόντα<text:s/>νόμο.<text:s/>Περίληψη<text:s/>της<text:s/>διάταξης<text:s/>του<text:s/>εισηγητή<text:s/>για<text:s/>τη<text:s/>σύγκληση<text:s/>της<text:s/>συνέλευσης,<text:s/>που<text:s/>περιλαμβάνει<text:s/>τον<text:s/>τόπο<text:s/>και<text:s/>χρόνο,<text:s/>καθώς<text:s/>και<text:s/>τα<text:s/>θέματα<text:s/>που<text:s/>θα<text:s/>συζητηθούν,<text:s/>δημοσιοποιείται<text:s/>πέντε<text:s/>(5)<text:s/>ημέρες<text:s/>πριν<text:s/>την<text:s/>ημέρα<text:s/>της<text:s/>σύγκλησης.<text:s/>Τη<text:s/>σύγκληση<text:s/>της<text:s/>συνέλευσης<text:s/>μπορεί<text:s/>να<text:s/>αιτηθεί<text:s/>οποιοσδήποτε<text:s/>πιστωτής<text:s/>ορίζοντας<text:s/>και<text:s/>τα<text:s/>προς<text:s/>απόφαση<text:s/>θέματα,<text:s/>οπότε<text:s/>συγκαλείται<text:s/>αμελλητί<text:s/>από<text:s/>τον<text:s/>εισηγητή.</text:span></text:p>
      <text:p text:style-name="P1070"><text:span text:style-name="T1070_1">3.</text:span><text:span text:style-name="T1070_2"><text:s/>Με<text:s/>απόφαση<text:s/>της<text:s/>συνέλευσης<text:s/>μπορεί<text:s/>να<text:s/>υποβληθεί<text:s/>προς<text:s/>τον<text:s/>σύνδικο<text:s/>αίτημα<text:s/>για<text:s/>παροχή<text:s/>πληροφοριών<text:s/>ή<text:s/>στοιχείων<text:s/>σχετικών<text:s/>με<text:s/>την<text:s/>εξέλιξη<text:s/>της<text:s/>πτώχευσης,<text:s/>τα<text:s/>οποία<text:s/>κατέχει<text:s/>ή<text:s/>έχει<text:s/>αποκτήσει<text:s/>ο<text:s/>σύνδικος<text:s/>από<text:s/>τον<text:s/>οφειλέτη<text:s/>σύμφωνα<text:s/>με<text:s/>τον<text:s/>νόμο.<text:s/>Ο<text:s/>σύνδικος<text:s/>παρέχει<text:s/>τα<text:s/>αιτούμενα<text:s/>στοιχεία<text:s/>ή<text:s/>πληροφορίες<text:s/>εκτός<text:s/>από<text:s/>την<text:s/>περίπτωση<text:s/>και<text:s/>στον<text:s/>βαθμό<text:s/>που<text:s/>η<text:s/>διάθεσή<text:s/>τους<text:s/>απαγορεύεται<text:s/>από<text:s/>διάταξη<text:s/>νόμου.</text:span></text:p>
      <text:h text:style-name="P1071" text:outline-level="6"><text:span text:style-name="T1071_1">Άρθρο<text:s/>151.<text:s/></text:span></text:h>
      <text:h text:style-name="P1072" text:outline-level="6"><text:span text:style-name="T1072_1">Ποιοι<text:s/>συμμετέχουν<text:s/>-<text:s/>απαρτία<text:s/>-<text:s/>πλειοψηφία</text:span></text:h>
      <text:p text:style-name="P1073"><text:span text:style-name="T1073_1">1.</text:span><text:span text:style-name="T1073_2"><text:s/>Μέχρι<text:s/>την<text:s/>επαλήθευση<text:s/>των<text:s/>πιστώσεων,<text:s/>η<text:s/>συνέλευση<text:s/>αποτελείται<text:s/>από<text:s/>τους<text:s/>πιστωτές<text:s/>οι<text:s/>οποίοι<text:s/>περιλαμβάνονται<text:s/>στο<text:s/>ισοζύγιο<text:s/>που<text:s/>χρησιμοποιήθηκε<text:s/>για<text:s/>τη<text:s/>σύνταξη<text:s/>του<text:s/>τελευταίου<text:s/>δημοσιευμένου<text:s/>ισολογισμού<text:s/>ή<text:s/>της<text:s/>καταστάσεως<text:s/>πιστωτών<text:s/>στην<text:s/>οποία<text:s/>βασίστηκε<text:s/>η<text:s/>απόφαση<text:s/>για<text:s/>την<text:s/>κήρυξη<text:s/>της<text:s/>πτωχεύσεως<text:s/>και<text:s/>η<text:s/>οποία<text:s/>επισυνάπτεται<text:s/>στην<text:s/>απόφαση<text:s/>για<text:s/>την<text:s/>κήρυξη<text:s/>του<text:s/>οφειλέτη<text:s/>σε<text:s/>πτώχευση.<text:s/>Μετά<text:s/>την<text:s/>επαλήθευση<text:s/>των<text:s/>πιστώσεων,<text:s/>στη<text:s/>συνέλευση<text:s/>μετέχουν<text:s/>οι<text:s/>πιστωτές<text:s/>των<text:s/>οποίων<text:s/>οι<text:s/>απαιτήσεις<text:s/>έγιναν<text:s/>δεκτές,<text:s/>έστω<text:s/>και<text:s/>προσωρινά<text:s/>σύμφωνα<text:s/>με<text:s/>την<text:s/>παρ.<text:s/>1του<text:s/>άρθρου<text:s/>156.</text:span></text:p>
      <text:p text:style-name="P1074"><text:span text:style-name="T1074_1">2.</text:span><text:span text:style-name="T1074_2"><text:s/>Αν<text:s/>δεν<text:s/>ορίζεται<text:s/>διαφορετικά<text:s/>στον<text:s/>παρόντα<text:s/>νόμο,<text:s/>απαρτία<text:s/>υπάρχει,<text:s/>αν<text:s/>μετέχουν<text:s/>στη<text:s/>συνέλευση<text:s/>πιστωτές<text:s/>που<text:s/>εκπροσωπούν<text:s/>τουλάχιστον<text:s/>το50%<text:s/>των<text:s/>απαιτήσεων<text:s/>κατά<text:s/>του<text:s/>οφειλέτη.<text:s/>Σε<text:s/>περίπτωση<text:s/>που<text:s/>δεν<text:s/>επιτευχθεί<text:s/>απαρτία,<text:s/>η<text:s/>συνέλευση<text:s/>επαναλαμβάνεται<text:s/>με<text:s/>όσους,<text:s/>ανεξάρτητα<text:s/>από<text:s/>ύψος<text:s/>των<text:s/>απαιτήσεών<text:s/>τους,<text:s/>ευρεθούν<text:s/>παρόντες,<text:s/>εκτός<text:s/>αν<text:s/>ορίζεται<text:s/>διαφορετικά<text:s/>στον<text:s/>παρόντα<text:s/>νόμο.</text:span></text:p>
      <text:p text:style-name="P1075"><text:span text:style-name="T1075_1">3.</text:span><text:span text:style-name="T1075_2"><text:s/>Οι<text:s/>αποφάσεις<text:s/>της<text:s/>συνέλευσης<text:s/>λαμβάνονται<text:s/>κατά<text:s/>πλειοψηφία<text:s/>των<text:s/>απαιτήσεων<text:s/>που<text:s/>εκπροσωπούνται<text:s/>σε<text:s/>αυτή.</text:span></text:p>
      <text:p text:style-name="P1076"><text:span text:style-name="T1076_1">4.</text:span><text:span text:style-name="T1076_2"><text:s/>Στις<text:s/>συνελεύσεις<text:s/>προεδρεύει<text:s/>ο<text:s/>εισηγητής<text:s/>και<text:s/>επικουρείται<text:s/>από<text:s/>τον<text:s/>γραμματέα<text:s/>των<text:s/>πτωχεύσεων,<text:s/>ο<text:s/>οποίος<text:s/>συντάσσει<text:s/>τη<text:s/>σχετική<text:s/>έκθεση,<text:s/>παρίσταται<text:s/>δε<text:s/>και<text:s/>ο<text:s/>σύνδικος,<text:s/>ο<text:s/>οποίος<text:s/>καλείται<text:s/>νομίμως.<text:s/>Κατά<text:s/>τον<text:s/>ίδιο<text:s/>τρόπο<text:s/>καλείται<text:s/>και<text:s/>ο<text:s/>οφειλέτης.</text:span></text:p>
      <text:h text:style-name="P1077" text:outline-level="1"><text:span text:style-name="T1077_1">ΜΕΡΟΣ<text:s/>ΤΕΤΑΡΤΟ<text:s/></text:span></text:h>
      <text:h text:style-name="P1078" text:outline-level="1"><text:span text:style-name="T1078_1">ΕΞΕΛΕΓΞΗ<text:s/>ΤΩΝ<text:s/>ΠΙΣΤΩΣΕΩΝ</text:span></text:h>
      <text:h text:style-name="P1079" text:outline-level="2"><text:span text:style-name="T1079_1">ΚΕΦΑΛΑΙΟ<text:s/>Α΄<text:s/></text:span></text:h>
      <text:h text:style-name="P1080" text:outline-level="2"><text:span text:style-name="T1080_1">ΑΝΑΓΓΕΛΙΑ</text:span></text:h>
      <text:h text:style-name="P1081" text:outline-level="6"><text:span text:style-name="T1081_1">Άρθρο<text:s/>152.<text:s/></text:span></text:h>
      <text:h text:style-name="P1082" text:outline-level="6"><text:span text:style-name="T1082_1">Πρόσκληση<text:s/>για<text:s/>αναγγελία</text:span></text:h>
      <text:p text:style-name="P1083"><text:span text:style-name="T1083_1">1.</text:span><text:span text:style-name="T1083_2"><text:s/>Ο<text:s/>οφειλέτης<text:s/>υποχρεούται<text:s/>να<text:s/>παραδώσει<text:s/>στον<text:s/>σύνδικο<text:s/>κατάλογο<text:s/>των<text:s/>πιστωτών<text:s/>του<text:s/>και<text:s/>του<text:s/>ύψους<text:s/>των<text:s/>απαιτήσεών<text:s/>τους,<text:s/>με<text:s/>κάθε<text:s/>στοιχείο<text:s/>που<text:s/>έχει<text:s/>στη<text:s/>διάθεση<text:s/>του.</text:span></text:p>
      <text:p text:style-name="P1084"><text:span text:style-name="T1084_1">2.</text:span><text:span text:style-name="T1084_2"><text:s/>Ο<text:s/>σύνδικος<text:s/>οφείλει<text:s/>αμέσως<text:s/>να<text:s/>ενημερώσει<text:s/>εγγράφως<text:s/>όλους<text:s/>τους<text:s/>πιστωτές<text:s/>που<text:s/>είναι<text:s/>γνωστής<text:s/>διαμονής,<text:s/>κατοικίας<text:s/>ή<text:s/>έδρας<text:s/>από<text:s/>τα<text:s/>στοιχεία<text:s/>της<text:s/>πτώχευσης<text:s/>και<text:s/>τους<text:s/>καλεί<text:s/>να<text:s/>αναγγείλουν<text:s/>την<text:s/>απαίτησή<text:s/>τους<text:s/>και<text:s/>να<text:s/>καταχωρήσουν<text:s/>τα<text:s/>έγγραφα<text:s/>στο<text:s/>Ηλεκτρονικό<text:s/>Μητρώο<text:s/>Φερεγγυότητας<text:s/>και<text:s/>τις<text:s/>προθεσμίες<text:s/>εντός<text:s/>των<text:s/>οποίων<text:s/>υποχρεούνται<text:s/>σε<text:s/>αναγγελία<text:s/>και<text:s/>επαλήθευση<text:s/>των<text:s/>απαιτήσεών<text:s/>τους,<text:s/>και<text:s/>επισημαίνει<text:s/>τις<text:s/>συνέπειες<text:s/>από<text:s/>την<text:s/>παράλειψη<text:s/>ή<text:s/>το<text:s/>εκπρόθεσμο<text:s/>της<text:s/>αναγγελίας<text:s/>της<text:s/>κατάθεσης<text:s/>των<text:s/>εγγράφων<text:s/>ή<text:s/>της<text:s/>επαλήθευσης<text:s/>των<text:s/>απαιτήσεων,<text:s/>και<text:s/>να<text:s/>δημοσιεύσει<text:s/>τα<text:s/>ανωτέρω.</text:span></text:p>
      <text:h text:style-name="P1085" text:outline-level="6"><text:span text:style-name="T1085_1">Άρθρο<text:s/>153.<text:s/></text:span></text:h>
      <text:h text:style-name="P1086" text:outline-level="6"><text:span text:style-name="T1086_1">Προθεσμία<text:s/>αναγγελίας<text:s/>και<text:s/>ανακοπή</text:span></text:h>
      <text:p text:style-name="P1087"><text:span text:style-name="T1087_1">1.</text:span><text:span text:style-name="T1087_2"><text:s/>Η<text:s/>αναγγελία<text:s/>απαίτησης<text:s/>πιστωτή<text:s/>γίνεται<text:s/>εντός<text:s/>τριών<text:s/>(3)<text:s/>μηνών<text:s/>από<text:s/>τη<text:s/>δημοσιοποίηση<text:s/>της<text:s/>κήρυξης<text:s/>της<text:s/>πτώχευσης.<text:s/>Κατ΄<text:s/>εξαίρεση,<text:s/>οι<text:s/>απαιτήσεις<text:s/>του<text:s/>Δημοσίου<text:s/>αναγγέλλονται<text:s/>χωρίς<text:s/>τον<text:s/>χρονικό<text:s/>περιορισμό<text:s/>του<text:s/>προηγουμένου<text:s/>εδαφίου,<text:s/>το<text:s/>αργότερο<text:s/>μέχρι<text:s/>τη<text:s/>σύνταξη<text:s/>του<text:s/>τελευταίου<text:s/>πίνακα<text:s/>διανομής,<text:s/>δεν<text:s/>υπόκεινται<text:s/>στην<text:s/>διαδικασία<text:s/>επαλήθευσης<text:s/>του<text:s/>άρθρου<text:s/>155<text:s/>και<text:s/>συμμετέχουν<text:s/>μόνο<text:s/>σε<text:s/>διανομές<text:s/>που<text:s/>δεν<text:s/>έχουν<text:s/>διαταχθεί<text:s/>μέχρι<text:s/>την<text:s/>αναγγελία<text:s/>τους.<text:s/>Η<text:s/>προθεσμία<text:s/>αναγγελίας<text:s/>αναστέλλεται<text:s/>για<text:s/>το<text:s/>χρονικό<text:s/>διάστημα<text:s/>από<text:s/>1η<text:s/>έως<text:s/>31η<text:s/>Αυγούστου.</text:span></text:p>
      <text:p text:style-name="P1088"><text:span text:style-name="T1088_1">2.</text:span><text:span text:style-name="T1088_2"><text:s/>Η<text:s/>παράλειψη<text:s/>της<text:s/>αναγγελίας<text:s/>εκ<text:s/>μέρους<text:s/>του<text:s/>πιστωτή,<text:s/>του<text:s/>οποίου<text:s/>η<text:s/>απαίτηση<text:s/>είναι<text:s/>εξοπλισμένη<text:s/>με<text:s/>εμπράγματη<text:s/>ασφάλεια<text:s/>ή<text:s/>ειδικό<text:s/>προνόμιο,<text:s/>δεν<text:s/>επιφέρει<text:s/>απώλεια<text:s/>της<text:s/>εμπράγματης<text:s/>αγωγής.</text:span></text:p>
      <text:p text:style-name="P1089"><text:span text:style-name="T1089_1">3.</text:span><text:span text:style-name="T1089_2"><text:s/>Πιστωτές<text:s/>που<text:s/>δεν<text:s/>ανήγγειλαν<text:s/>την<text:s/>απαίτησή<text:s/>τους<text:s/>μέσα<text:s/>στη<text:s/>νόμιμη<text:s/>προθεσμία,<text:s/>ώστε<text:s/>να<text:s/>μετάσχουν<text:s/>στην<text:s/>επαλήθευση,<text:s/>μπορούν<text:s/>με<text:s/>ανακοπή<text:s/>και<text:s/>δικά<text:s/>τους<text:s/>έξοδα<text:s/>να<text:s/>ζητήσουν<text:s/>την<text:s/>επαλήθευσή<text:s/>της<text:s/>από<text:s/>το<text:s/>πτωχευτικό<text:s/>δικαστήριο,<text:s/>που<text:s/>δικάζει<text:s/>κατά<text:s/>τη<text:s/>διαδικασία<text:s/>του<text:s/>άρθρου<text:s/>130.</text:span></text:p>
      <text:p text:style-name="P1090"><text:span text:style-name="T1090_1">4.</text:span><text:span text:style-name="T1090_2"><text:s/>Η<text:s/>ανακοπή<text:s/>στρέφεται<text:s/>κατά<text:s/>του<text:s/>συνδίκου.<text:s/>Η<text:s/>ανακοπή<text:s/>μπορεί<text:s/>να<text:s/>ασκηθεί<text:s/>μέχρι<text:s/>και<text:s/>την<text:s/>τελευταία<text:s/>διανομή,<text:s/>σε<text:s/>καμία<text:s/>δε<text:s/>περίπτωση<text:s/>πέραν<text:s/>των<text:s/>έξι<text:s/>(6)<text:s/>μηνών<text:s/>από<text:s/>το<text:s/>πέρας<text:s/>της<text:s/>προθεσμίας<text:s/>αναγγελίας.<text:s/>Η<text:s/>άσκηση<text:s/>της<text:s/>ανακοπής<text:s/>δεν<text:s/>αναστέλλει<text:s/>τις<text:s/>διανομές<text:s/>που<text:s/>έχουν<text:s/>ήδη<text:s/>διαταχθεί.<text:s/>Εάν</text:span></text:p>
      <text:p text:style-name="P1091"><text:span text:style-name="T1091_1">διαταχθούν<text:s/>νέες<text:s/>διανομές<text:s/>πριν<text:s/>την<text:s/>έκδοση<text:s/>της<text:s/>οριστικής<text:s/>απόφασης<text:s/>του<text:s/>δικαστηρίου,<text:s/>ο<text:s/>ανακόπτων<text:s/>μετέχει<text:s/>σε<text:s/>αυτές<text:s/>για<text:s/>ορισμένο<text:s/>ποσό<text:s/>που<text:s/>προσδιορίζεται<text:s/>προσωρινά<text:s/>από<text:s/>τον<text:s/>πρόεδρο<text:s/>του<text:s/>πτωχευτικού<text:s/>δικαστηρίου<text:s/>που<text:s/>δικάζει<text:s/>κατά<text:s/>τη<text:s/>διαδικασία<text:s/>των<text:s/>ασφαλιστικών<text:s/>μέτρων.<text:s/>Το<text:s/>ποσό<text:s/>αυτό<text:s/>δεν<text:s/>καταβάλλεται<text:s/>στον<text:s/>ανακόπτοντα,<text:s/>αλλά<text:s/>φυλάσσεται<text:s/>μέχρι<text:s/>την<text:s/>έκδοση<text:s/>οριστικής<text:s/>απόφασης<text:s/>επί<text:s/>της<text:s/>ανακοπής.<text:s/>Ο<text:s/>ανακόπτων<text:s/>δεν<text:s/>έχει<text:s/>δικαίωμα<text:s/>συμμετοχής<text:s/>σε<text:s/>διανομές<text:s/>που<text:s/>έχουν<text:s/>ήδη<text:s/>διαταχθεί.</text:span></text:p>
      <text:h text:style-name="P1092" text:outline-level="6"><text:span text:style-name="T1092_1">Άρθρο<text:s/>154.<text:s/></text:span></text:h>
      <text:h text:style-name="P1093" text:outline-level="6"><text:span text:style-name="T1093_1">Τύπος<text:s/>και<text:s/>περιεχόμενο<text:s/>της<text:s/>αναγγελίας</text:span></text:h>
      <text:p text:style-name="P1094"><text:span text:style-name="T1094_1">1.</text:span><text:span text:style-name="T1094_2"><text:s/>Η<text:s/>αναγγελία<text:s/>γίνεται<text:s/>στο<text:s/>Ηλεκτρονικό<text:s/>Μητρώο<text:s/>Φερεγγυότητας.</text:span></text:p>
      <text:p text:style-name="P1095"><text:span text:style-name="T1095_1">2.</text:span><text:span text:style-name="T1095_2"><text:s/>Ο<text:s/>πιστωτής<text:s/>αναφέρει<text:s/>το<text:s/>είδος<text:s/>και<text:s/>την<text:s/>αιτία<text:s/>της<text:s/>απαίτησής<text:s/>του,<text:s/>τον<text:s/>χρόνο<text:s/>γέννησής<text:s/>της,<text:s/>το<text:s/>ύψος<text:s/>της,<text:s/>καθώς<text:s/>και<text:s/>το<text:s/>αν<text:s/>η<text:s/>απαίτησή<text:s/>του<text:s/>έχει<text:s/>ή<text:s/>όχι<text:s/>προνομιακό<text:s/>χαρακτήρα<text:s/>ή<text:s/>εμπράγματη<text:s/>ασφάλεια<text:s/>και<text:s/>τα<text:s/>περιουσιακά<text:s/>στοιχεία<text:s/>τα<text:s/>οποία<text:s/>είναι<text:s/>αντικείμενο<text:s/>της<text:s/>εμπράγματης<text:s/>ασφάλειας<text:s/>ή<text:s/>ειδικού<text:s/>προνομίου<text:s/>ή<text:s/>αν<text:s/>υπάρχει<text:s/>επιφύλαξη<text:s/>κυριότητας.<text:s/>Επίσης,<text:s/>οφείλει<text:s/>να<text:s/>διορίσει<text:s/>αντίκλητο,<text:s/>στην<text:s/>περιφέρεια<text:s/>του<text:s/>πτωχευτικού<text:s/>δικαστηρίου.</text:span></text:p>
      <text:p text:style-name="P1096"><text:span text:style-name="T1096_1">3.</text:span><text:span text:style-name="T1096_2"><text:s/>Πιστωτής<text:s/>που<text:s/>έχει<text:s/>τη<text:s/>συνήθη<text:s/>διαμονή,<text:s/>την<text:s/>κατοικία<text:s/>ή<text:s/>την<text:s/>έδρα<text:s/>του<text:s/>στην<text:s/>αλλοδαπή<text:s/>και<text:s/>αναγγέλλει<text:s/>την<text:s/>απαίτησή<text:s/>του<text:s/>σε<text:s/>κύρια<text:s/>ή<text:s/>δευτερεύουσα<text:s/>διαδικασία,<text:s/>που<text:s/>κηρύσσεται<text:s/>στην<text:s/>Ελλάδα,<text:s/>υποχρεούται<text:s/>να<text:s/>προσκομίσει<text:s/>επικυρωμένη<text:s/>μετάφραση<text:s/>της<text:s/>αναγγελίας<text:s/>του<text:s/>στην<text:s/>ελληνική<text:s/>γλώσσα.<text:s/>Η<text:s/>επικύρωση<text:s/>γίνεται<text:s/>και<text:s/>από<text:s/>δικηγόρο.<text:s/>Με<text:s/>την<text:s/>έκφραση<text:s/>«κύρια<text:s/>διαδικασία»<text:s/>νοείται<text:s/>κύρια<text:s/>διαδικασία<text:s/>αφερεγγυότητας<text:s/>κατά<text:s/>την<text:s/>έννοια<text:s/>του<text:s/>Κανονισμού<text:s/>(ΕΕ)<text:s/>2015/848<text:s/>περί<text:s/>διαδικασιών<text:s/>αφερεγγυότητας<text:s/>ή<text:s/>κύρια<text:s/>διαδικασία<text:s/>κατά<text:s/>την<text:s/>έννοια<text:s/>του<text:s/>ν.<text:s/>3858/2010<text:s/>(Α΄<text:s/>102),ενώ<text:s/>με<text:s/>την<text:s/>έκφραση<text:s/>«δευτερεύουσα<text:s/>διαδικασία»<text:s/>νοείται<text:s/>δευτερεύουσα<text:s/>διαδικασία<text:s/>αφερεγγυότητας<text:s/>κατά<text:s/>την<text:s/>έννοια<text:s/>του<text:s/>Κανονισμού<text:s/>(ΕΕ)2015/848<text:s/>περί<text:s/>διαδικασιών<text:s/>αφερεγγυότητας<text:s/>ή<text:s/>μη<text:s/>κύρια<text:s/>διαδικασία<text:s/>κατά<text:s/>την<text:s/>έννοια<text:s/>του<text:s/>ν.<text:s/>3858/2010<text:s/>(Α΄<text:s/>102).</text:span></text:p>
      <text:p text:style-name="P1097"><text:span text:style-name="T1097_1">4.</text:span><text:span text:style-name="T1097_2"><text:s/>Ο<text:s/>πιστωτής<text:s/>της<text:s/>παρ.<text:s/>3<text:s/>δεν<text:s/>υποχρεούται<text:s/>σε<text:s/>αναγγελία,<text:s/>αν<text:s/>ο<text:s/>σύνδικος<text:s/>κύριας<text:s/>ή<text:s/>δευτερεύουσας<text:s/>πτώχευσης<text:s/>άλλου<text:s/>κράτους<text:s/>έχει<text:s/>ήδη<text:s/>αναγγείλει<text:s/>αυτόν.</text:span></text:p>
      <text:h text:style-name="P1098" text:outline-level="2"><text:span text:style-name="T1098_1">ΚΕΦΑΛΑΙΟ<text:s/>Β΄<text:s/></text:span></text:h>
      <text:h text:style-name="P1099" text:outline-level="2"><text:span text:style-name="T1099_1">ΕΠΑΛΗΘΕΥΣΗ</text:span></text:h>
      <text:h text:style-name="P1100" text:outline-level="6"><text:span text:style-name="T1100_1">Άρθρο<text:s/>155.<text:s/></text:span></text:h>
      <text:h text:style-name="P1101" text:outline-level="6"><text:span text:style-name="T1101_1">Πώς<text:s/>γίνεται<text:s/>η<text:s/>επαλήθευση<text:s/></text:span></text:h>
      <text:p text:style-name="P1102"><text:span text:style-name="T1102_1">1.</text:span><text:span text:style-name="T1102_2"><text:s/>Ο<text:s/>σύνδικος,<text:s/>μετά<text:s/>την<text:s/>παρέλευση<text:s/>της<text:s/>προθεσμίας<text:s/>αναγγελίας<text:s/>επαληθεύει<text:s/>τις<text:s/>απαιτήσεις<text:s/>που<text:s/>έχουν<text:s/>αναγγελθεί.<text:s/>Η<text:s/>επαλήθευση<text:s/>των<text:s/>απαιτήσεων<text:s/>πρέπει<text:s/>να<text:s/>γίνει<text:s/>εντός<text:s/>τριών<text:s/>(3)<text:s/>μηνών<text:s/>από<text:s/>τη<text:s/>λήξη<text:s/>της<text:s/>προθεσμίας<text:s/>αναγγελίας.</text:span></text:p>
      <text:p text:style-name="P1103"><text:span text:style-name="T1103_1">2.</text:span><text:span text:style-name="T1103_2"><text:s/>Η<text:s/>επαλήθευση<text:s/>των<text:s/>απαιτήσεων<text:s/>διενεργείται<text:s/>από<text:s/>τον<text:s/>σύνδικο<text:s/>με<text:s/>αντιπαραβολή<text:s/>των<text:s/>εγγράφων<text:s/>του<text:s/>πιστωτή<text:s/>προς<text:s/>τα<text:s/>βιβλία<text:s/>και<text:s/>λοιπά<text:s/>έγγραφα<text:s/>του<text:s/>οφειλέτη.<text:s/>Ο<text:s/>εισηγητής<text:s/>μπορεί<text:s/>πάντοτε,<text:s/>με<text:s/>αίτηση<text:s/>κάθε<text:s/>ενδιαφερομένου<text:s/>ή<text:s/>και<text:s/>αυτεπαγγέλτως,<text:s/>να<text:s/>ζητήσει<text:s/>την<text:s/>προσκόμιση<text:s/>των<text:s/>βιβλίων<text:s/>του<text:s/>πιστωτή<text:s/>ή<text:s/>ακριβούς<text:s/>αποσπάσματος<text:s/>αυτών<text:s/>ως<text:s/>αποδεικτικού<text:s/>μέσου.</text:span></text:p>
      <text:h text:style-name="P1104" text:outline-level="6"><text:span text:style-name="T1104_1">Άρθρο<text:s/>156.<text:s/></text:span></text:h>
      <text:h text:style-name="P1105" text:outline-level="6"><text:span text:style-name="T1105_1">Δημοσιοποίηση<text:s/>πίνακα<text:s/>πτωχευτικών<text:s/>πιστωμάτων<text:s/></text:span></text:h>
      <text:p text:style-name="P1106"><text:span text:style-name="T1106_1">1.</text:span><text:span text:style-name="T1106_2"><text:s/>Μετά<text:s/>την<text:s/>παρέλευση<text:s/>της<text:s/>προθεσμίας<text:s/>αναγγελίας<text:s/>απαιτήσεων,<text:s/>ο<text:s/>σύνδικος<text:s/>συντάσσει<text:s/>πίνακα<text:s/>των<text:s/>επαληθευθεισών<text:s/>απαιτήσεων,<text:s/>τον<text:s/>οποίο<text:s/>δημοσιεύει<text:s/>ως<text:s/>πίνακα<text:s/>πτωχευτικών<text:s/>πιστωμάτων.</text:span></text:p>
      <text:p text:style-name="P1107"><text:span text:style-name="T1107_1">2.</text:span><text:span text:style-name="T1107_2"><text:s/>Στον<text:s/>πίνακα<text:s/>πτωχευτικών<text:s/>πιστωμάτων<text:s/>αναφέρονται<text:s/>η<text:s/>ταυτότητα<text:s/>των<text:s/>πιστωτών,<text:s/>το<text:s/>είδος<text:s/>της<text:s/>απαίτησης,<text:s/>το<text:s/>ύψος<text:s/>της,<text:s/>καθώς<text:s/>και<text:s/>αν<text:s/>έχει<text:s/>προνομιακό<text:s/>χαρακτήρα<text:s/>ή<text:s/>εμπράγματη<text:s/>ασφάλεια,<text:s/>σύντομη<text:s/>περιγραφή<text:s/>των<text:s/>κατατεθέντων<text:s/>αποδεικτικών<text:s/>εγγράφων,<text:s/>και<text:s/>τυχόν<text:s/>μεταβολές<text:s/>που<text:s/>επιφέρουν<text:s/>αποφάσεις<text:s/>επί<text:s/>ανακοπών<text:s/>της<text:s/>παρ.<text:s/>3<text:s/>του<text:s/>άρθρου<text:s/>153<text:s/>και<text:s/>της<text:s/>παρ.<text:s/>1<text:s/>του<text:s/>άρθρου<text:s/>168.</text:span></text:p>
      <text:p text:style-name="P1108"><text:span text:style-name="T1108_1">3.</text:span><text:span text:style-name="T1108_2"><text:s/>Ο<text:s/>σύνδικος<text:s/>συμπληρώνει<text:s/>στον<text:s/>πίνακα<text:s/>πτωχευτικών<text:s/>πιστωμάτων<text:s/>τη<text:s/>συνολική<text:s/>ικανοποίηση<text:s/>κάθε<text:s/>απαίτησης,<text:s/>μετά<text:s/>από<text:s/>κάθε<text:s/>προσωρινή<text:s/>διανομή.</text:span></text:p>
      <text:h text:style-name="P1109" text:outline-level="1"><text:span text:style-name="T1109_1">ΜΕΡΟΣ<text:s/>ΠΕΜΠΤΟ<text:s/></text:span></text:h>
      <text:h text:style-name="P1110" text:outline-level="1"><text:span text:style-name="T1110_1">Η<text:s/>ΕΚΚΑΘΑΡΙΣΗ<text:s/>ΤΗΣ<text:s/>ΠΕΡΙΟΥΣΙΑΣ<text:s/>ΤΟΥ<text:s/>ΟΦΕΙΛΕΤΗ<text:s/>ΚΑΙ<text:s/>Η<text:s/>ΔΙΑΝΟΜΗ<text:s/>ΠΡΟΣ<text:s/>ΠΙΣΤΩΤΕΣ</text:span></text:h>
      <text:h text:style-name="P1111" text:outline-level="2"><text:span text:style-name="T1111_1">ΚΕΦΑΛΑΙΟ<text:s/>Α΄<text:s/></text:span></text:h>
      <text:h text:style-name="P1112" text:outline-level="2"><text:span text:style-name="T1112_1">ΓΕΝΙΚΗ<text:s/>ΔΙΑΤΑΞΗ</text:span></text:h>
      <text:h text:style-name="P1113" text:outline-level="6"><text:span text:style-name="T1113_1">Άρθρο<text:s/>157.<text:s/></text:span></text:h>
      <text:h text:style-name="P1114" text:outline-level="6"><text:span text:style-name="T1114_1">Ρευστοποίηση<text:s/>του<text:s/>ενεργητικού<text:s/>και<text:s/>διανομή<text:s/>στους<text:s/>πιστωτές<text:s/></text:span></text:h>
      <text:p text:style-name="P1115"><text:span text:style-name="T1115_1">Μετά<text:s/>την<text:s/>ολοκλήρωση<text:s/>της<text:s/>απογραφής<text:s/>ο<text:s/>σύνδικος<text:s/>προβαίνει<text:s/>αμελλητί<text:s/>στη<text:s/>ρευστοποίηση<text:s/>του<text:s/>ενεργητικού<text:s/>της<text:s/>περιουσίας<text:s/>του<text:s/>οφειλέτη.<text:s/>Μετά<text:s/>την<text:s/>ολοκλήρωση<text:s/>της<text:s/>εξέλεγξης<text:s/>του<text:s/>παθητικού<text:s/>του<text:s/>οφειλέτη,<text:s/>σύμφωνα<text:s/>με<text:s/>το<text:s/>Μέρος<text:s/>Τέταρτο,<text:s/>ο<text:s/>σύνδικος<text:s/>προβαίνει<text:s/>στη<text:s/>διανομή<text:s/>του<text:s/>προϊόντος<text:s/>της<text:s/>ρευστοποίησης<text:s/>του<text:s/>ενεργητικού<text:s/>στους<text:s/>πιστωτές.</text:span></text:p>
      <text:h text:style-name="P1116" text:outline-level="2"><text:span text:style-name="T1116_1">ΚΕΦΑΛΑΙΟ<text:s/>Β΄<text:s/></text:span></text:h>
      <text:h text:style-name="P1117" text:outline-level="2"><text:span text:style-name="T1117_1">ΓΕΝΙΚΗ<text:s/>ΔΙΑΤΑΞΗ<text:s/>ΕΚΠΟΙΗΣΗ<text:s/>ΤΗΣ<text:s/>ΕΠΙΧΕΙΡΗΣΗΣ<text:s/>ΤΟΥ<text:s/>ΟΦΕΙΛΕΤΗ<text:s/>ΩΣ<text:s/>ΣΥΝΟΛΟΥ<text:s/>Ή<text:s/>ΤΩΝ<text:s/>ΕΠΙΜΕΡΟΥΣ<text:s/>ΛΕΙΤΟΥΡΓΙΚΩΝ<text:s/>ΣΥΝΟΛΩΝ<text:s/>ΑΥΤΗΣ</text:span></text:h>
      <text:h text:style-name="P1118" text:outline-level="6"><text:span text:style-name="T1118_1">Άρθρο<text:s/>158.<text:s/></text:span></text:h>
      <text:h text:style-name="P1119" text:outline-level="6"><text:span text:style-name="T1119_1">Απογραφή<text:s/>-<text:s/>Διάθεση<text:s/>του<text:s/>ενεργητικού<text:s/></text:span></text:h>
      <text:p text:style-name="P1120"><text:span text:style-name="T1120_1">1.</text:span><text:span text:style-name="T1120_2"><text:s/>Η<text:s/>διαδικασία<text:s/>του<text:s/>παρόντος<text:s/>ακολουθείται,<text:s/>εφόσον<text:s/>το<text:s/>πτωχευτικό<text:s/>δικαστήριο,<text:s/>με<text:s/>την<text:s/>απόφαση<text:s/>του<text:s/>άρθρου<text:s/>81,<text:s/>αποφάσισε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/text:span></text:p>
      <text:p text:style-name="P1121"><text:span text:style-name="T1121_1">2.</text:span><text:span text:style-name="T1121_2"><text:s/>Ο<text:s/>σύνδικος,<text:s/>με<text:s/>την<text:s/>εγκατάστασή<text:s/>του<text:s/>στη<text:s/>διοίκηση<text:s/>της<text:s/>επιχείρησης,<text:s/>συντάσσει<text:s/>αμελλητί<text:s/>απογραφή<text:s/>των<text:s/>στοιχείων<text:s/>της<text:s/>επιχείρησης<text:s/>σύμφωνα<text:s/>με<text:s/>το<text:s/>άρθρο<text:s/>141,<text:s/>και<text:s/>εν<text:s/>συνεχεία<text:s/>καταρτίζει<text:s/>με<text:s/>βάση<text:s/>την<text:s/>απογραφή<text:s/>υπόμνημα<text:s/>προσφοράς,<text:s/>στο<text:s/>οποίο,<text:s/>πλην<text:s/>των<text:s/>απογραφέντων<text:s/>στοιχείων<text:s/>της<text:s/>επιχείρησης,<text:s/>περιλαμβάνει<text:s/>και<text:s/>κάθε<text:s/>πληροφορία<text:s/>χρήσιμη<text:s/>για<text:s/>την<text:s/>εικόνα<text:s/>του<text:s/>ενεργητικού<text:s/>της.</text:span></text:p>
      <text:p text:style-name="P1122"><text:span text:style-name="T1122_1">3.</text:span><text:span text:style-name="T1122_2"><text:s/>Ο<text:s/>σύνδικος,<text:s/>προκειμένου<text:s/>να<text:s/>διατηρήσει<text:s/>τη<text:s/>λειτουργία<text:s/>της<text:s/>επιχείρησης<text:s/>και<text:s/>να<text:s/>καλύψει<text:s/>δαπάνες<text:s/>και<text:s/>έξοδα<text:s/>της<text:s/>εκκαθάρισης,<text:s/>συμπεριλαμβανομένων<text:s/>και<text:s/>των<text:s/>αμοιβών<text:s/>του,<text:s/>μπορεί<text:s/>να<text:s/>λάβει<text:s/>κατά<text:s/>τη<text:s/>διάρκεια<text:s/>της<text:s/>διαδικασίας<text:s/>εκποίησης<text:s/>χρηματοδοτήσεις<text:s/>ή<text:s/>εισφορές<text:s/>αγαθών<text:s/>ή<text:s/>υπηρεσιών,<text:s/>οι<text:s/>οποίες<text:s/>αποτελούν<text:s/>ομαδικό<text:s/>πίστωμα.</text:span></text:p>
      <text:p text:style-name="P1123"><text:span text:style-name="T1123_1">4.</text:span><text:span text:style-name="T1123_2"><text:s/>Ο<text:s/>σύνδικος<text:s/>διενεργεί<text:s/>δημόσιο<text:s/>πλειοδοτικό<text:s/>διαγωνισμό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το<text:s/>συντομότερο<text:s/>δυνατόν<text:s/>από<text:s/>την<text:s/>εγκατάσταση<text:s/>του.<text:s/>Ο<text:s/>πλειοδοτικός<text:s/>διαγωνισμός<text:s/>μπορεί<text:s/>να<text:s/>αφορά<text:s/>και<text:s/>την<text:s/>εκποίηση<text:s/>περιουσιακών<text:s/>στοιχείων<text:s/>της<text:s/>επιχείρησης,<text:s/>συμπεριλαμβανομένων<text:s/>και<text:s/>των<text:s/>μελλοντικών<text:s/>απαιτήσεων,<text:s/>εφόσον<text:s/>αυτά<text:s/>δενεντάσσονται<text:s/>σε<text:s/>κάποιο<text:s/>από<text:s/>τα<text:s/>εκποιούμενα<text:s/>λειτουργικά<text:s/>σύνολα.<text:s/>Η<text:s/>μεταβίβαση<text:s/>λειτουργικού<text:s/>συνόλου<text:s/>περιλαμβάνει<text:s/>τη<text:s/>μεταβίβαση<text:s/>των<text:s/>εκκρεμών<text:s/>συμβατικών<text:s/>σχέσεων<text:s/>που<text:s/>το<text:s/>αφορούν,<text:s/>κατ΄<text:s/>αναλογική<text:s/>εφαρμογή<text:s/>του<text:s/>άρθρου<text:s/>108.<text:s/>Εφόσον<text:s/>μεταβιβαζόμενα<text:s/>στοιχεία<text:s/>είναι<text:s/>βεβαρυμμένα<text:s/>ή<text:s/>κατασχεμένα<text:s/>ή<text:s/>υπόκεινται<text:s/>σε<text:s/>δέσμευση<text:s/>οποιασδήποτε<text:s/>μορφής,<text:s/>συμπεριλαμβανομένης<text:s/>της<text:s/>εξασφαλιστικής<text:s/>εκχώρησης<text:s/>απαιτήσεων,<text:s/>μεταβιβάζονται<text:s/>ελεύθερα<text:s/>βαρών<text:s/>και<text:s/>πάσης<text:s/>φύσης<text:s/>δεσμεύσεων.<text:s/>Για<text:s/>την<text:s/>επιλογή,<text:s/>ως<text:s/>προς<text:s/>την<text:s/>εκποίηση<text:s/>του<text:s/>ενεργητικού,<text:s/>ενός<text:s/>ή<text:s/>περισσότερων<text:s/>κλάδων<text:s/>ή<text:s/>και<text:s/>επιμέρους<text:s/>περιουσιακών<text:s/>στοιχείων,<text:s/>ο<text:s/>σύνδικος<text:s/>λαμβάνει<text:s/>την<text:s/>έγκριση<text:s/>της<text:s/>συνέλευσης<text:s/>των<text:s/>πιστωτών<text:s/>και<text:s/>ευθύνεται<text:s/>μόνο<text:s/>για<text:s/>δόλο<text:s/>ή<text:s/>βαριά<text:s/>αμέλεια.</text:span></text:p>
      <text:p text:style-name="P1124"><text:span text:style-name="T1124_1">5.</text:span><text:span text:style-name="T1124_2"><text:s/>Για<text:s/>την<text:s/>εκποίηση<text:s/>του<text:s/>ενεργητικού<text:s/>ως<text:s/>σύνολο<text:s/>ή<text:s/>ως<text:s/>μέρη,<text:s/>ο<text:s/>σύνδικος<text:s/>απευθύνεται<text:s/>σε<text:s/>συμβολαιογράφο<text:s/>και<text:s/>ακολουθείται<text:s/>η<text:s/>ισχύουσα<text:s/>διαδικασία<text:s/>για<text:s/>την<text:s/>εκποίηση<text:s/>περιουσιακών<text:s/>στοιχείων<text:s/>μέσω<text:s/>της<text:s/>ηλεκτρονικής<text:s/>πλατφόρμας<text:s/>e-auction,<text:s/>με<text:s/>την<text:s/>εξαίρεση<text:s/>ότι<text:s/>δεν<text:s/>τίθεται<text:s/>τιμή<text:s/>πρώτης<text:s/>προσφοράς.<text:s/>Ο<text:s/>σύνδικος<text:s/>μπορεί<text:s/>να<text:s/>δημοσιοποιήσει<text:s/>και<text:s/>με<text:s/>άλλον<text:s/>πρόσφορο<text:s/>τρόπο<text:s/>την<text:s/>διενέργεια<text:s/>των<text:s/>διαγωνισμών,<text:s/>για<text:s/>να<text:s/>εξασφαλίσει<text:s/>τη<text:s/>δέουσα<text:s/>δημοσιότητα.</text:span></text:p>
      <text:p text:style-name="P1125"><text:span text:style-name="T1125_1">6.</text:span><text:span text:style-name="T1125_2"><text:s/>Στην<text:s/>πρόσκληση<text:s/>ορίζεται<text:s/>η<text:s/>ημερομηνία<text:s/>του<text:s/>ηλεκτρονικού<text:s/>πλειστηριασμού,<text:s/>η<text:s/>οποία<text:s/>απέχει<text:s/>είκοσι<text:s/>(20)<text:s/>κατ΄<text:s/>ελάχιστον<text:s/>έως<text:s/>σαράντα<text:s/>(40)κατά<text:s/>το<text:s/>μέγιστο<text:s/>εργάσιμες<text:s/>ημέρες<text:s/>από<text:s/>τη<text:s/>δημοσιοποίηση<text:s/>της<text:s/>πρόσκλησης.<text:s/>Στον<text:s/>συμβολαιογράφο<text:s/>κατατίθενται<text:s/>και<text:s/>οι<text:s/>λοιποί<text:s/>όροι<text:s/>του<text:s/>σχετικού<text:s/>πλειοδοτικού<text:s/>διαγωνισμού,<text:s/>μεταξύ<text:s/>των<text:s/>οποίων<text:s/>περιέχεται<text:s/>η<text:s/>δέσμευση<text:s/>ότι<text:s/>με<text:s/>την<text:s/>υπογραφή<text:s/>της<text:s/>σύμβασης<text:s/>μεταβίβασης<text:s/>καταβάλλεται<text:s/>τοις<text:s/>μετρητοίς<text:s/>το<text:s/>σύνολο<text:s/>του<text:s/>τιμήματος,<text:s/>συμπεριλαμβανομένου<text:s/>και<text:s/>του<text:s/>κειμένου<text:s/>της<text:s/>σύμβασης<text:s/>μεταβίβασης<text:s/>για<text:s/>τη<text:s/>σκοπούμενη<text:s/>δικαιοπραξία.</text:span></text:p>
      <text:p text:style-name="P1126"><text:span text:style-name="T1126_1">7.</text:span><text:span text:style-name="T1126_2"><text:s/>Ο<text:s/>σύνδικος<text:s/>μπορεί<text:s/>να<text:s/>διαθέτει<text:s/>προς<text:s/>τους<text:s/>ενδιαφερομένους<text:s/>πληροφορίες<text:s/>ως<text:s/>προς<text:s/>τα<text:s/>διατιθέμενα<text:s/>περιουσιακά<text:s/>στοιχεία,<text:s/>την<text:s/>επιχειρηματική<text:s/>δραστηριότητα,<text:s/>τις<text:s/>εκκρεμείς<text:s/>συμβάσεις<text:s/>και<text:s/>τα<text:s/>εργασιακά<text:s/>θέματα<text:s/>και<text:s/>τις<text:s/>σχέσεις<text:s/>του<text:s/>οφειλέτη<text:s/>που<text:s/>αφορούν<text:s/>το<text:s/>διατιθέμενο<text:s/>λειτουργικό<text:s/>σύνολο,<text:s/>καθώς<text:s/>και<text:s/>πρόσβαση<text:s/>στους<text:s/>ενδιαφερομένους<text:s/>αγοραστές<text:s/>στα<text:s/>στοιχεία<text:s/>της<text:s/>εταιρείας.<text:s/>Η<text:s/>παροχή<text:s/>σύμμετρης<text:s/>πληροφορήσεως<text:s/>προς<text:s/>όλους<text:s/>τους<text:s/>ενδιαφερομένους<text:s/>γίνεται<text:s/>με<text:s/>ευθύνη<text:s/>του<text:s/>συνδίκου.</text:span></text:p>
      <text:p text:style-name="P1127"><text:span text:style-name="T1127_1">8.</text:span><text:span text:style-name="T1127_2"><text:s/>Εντός<text:s/>δέκα<text:s/>(10)<text:s/>εργάσιμων<text:s/>ημερών<text:s/>από<text:s/>τη<text:s/>λήξη<text:s/>της<text:s/>διαδικασίας,<text:s/>σύμφωνα<text:s/>με<text:s/>τον<text:s/>ηλεκτρονικό<text:s/>πλειστηριασμό,<text:s/>ο<text:s/>σύνδικος<text:s/>συντάσσει<text:s/>έκθεση,<text:s/>η<text:s/>οποία<text:s/>αναφέρει<text:s/>τον<text:s/>πλειοδότη.<text:s/>Η<text:s/>έκθεση<text:s/>αυτή<text:s/>δημοσιοποιείται.</text:span></text:p>
      <text:h text:style-name="P1128" text:outline-level="6"><text:span text:style-name="T1128_1">Άρθρο<text:s/>159.<text:s/></text:span></text:h>
      <text:h text:style-name="P1129" text:outline-level="6"><text:span text:style-name="T1129_1">Έγκριση<text:s/>ή<text:s/>απόρριψη<text:s/>της<text:s/>συναλλαγής<text:s/></text:span></text:h>
      <text:p text:style-name="P1130"><text:span text:style-name="T1130_1">1.</text:span><text:span text:style-name="T1130_2"><text:s/>Μέσα<text:s/>σε<text:s/>έναν<text:s/>(1)<text:s/>μήνα<text:s/>από<text:s/>τον<text:s/>ηλεκτρονικό<text:s/>πλειστηριασμό<text:s/>συνέρχεται<text:s/>αμελλητί,<text:s/>έπειτα<text:s/>από<text:s/>πρόσκληση<text:s/>του<text:s/>συνδίκου,<text:s/>η<text:s/>συνέλευση<text:s/>των<text:s/>πιστωτών,<text:s/>η<text:s/>οποία<text:s/>εγκρίνει<text:s/>ή<text:s/>απορρίπτει<text:s/>τη<text:s/>συναλλαγή.<text:s/>Η<text:s/>συνέλευση<text:s/>των<text:s/>πιστωτών<text:s/>μπορεί<text:s/>να<text:s/>εγκρίνει<text:s/>τη<text:s/>συναλλαγή,<text:s/>υπό<text:s/>τον<text:s/>όρο<text:s/>βελτίωσης<text:s/>της<text:s/>προσφοράς<text:s/>ως<text:s/>προς<text:s/>το<text:s/>ύψος<text:s/>του<text:s/>προσφερόμενου<text:s/>τιμήματος,<text:s/>οπότε<text:s/>ο<text:s/>πλειοδότης<text:s/>υποχρεούται<text:s/>να<text:s/>υποβάλλει<text:s/>τη<text:s/>νέα<text:s/>βελτιωμένη<text:s/>προσφορά<text:s/>εντός<text:s/>δέκα<text:s/>(10)<text:s/>ημερών<text:s/>από<text:s/>την<text:s/>πρόσκληση<text:s/>του<text:s/>συνδίκου.<text:s/>Σε<text:s/>περίπτωση<text:s/>εγκριτικής<text:s/>απόφασης<text:s/>ή<text:s/>υποβολής<text:s/>βελτιωμένης<text:s/>προσφοράς<text:s/>με<text:s/>το<text:s/>τίμημα<text:s/>που<text:s/>αποφασίστηκε<text:s/>από<text:s/>τη<text:s/>συνέλευση<text:s/>των<text:s/>πιστωτών,<text:s/>ο<text:s/>σύνδικος<text:s/>μεταβιβάζει<text:s/>το<text:s/>εκπλειστηριαζόμενο<text:s/>λειτουργικό<text:s/>σύνολο<text:s/>στον<text:s/>πλειοδότη,<text:s/>σύμφωνα<text:s/>με<text:s/>τους<text:s/>όρους<text:s/>της<text:s/>εγκριτικής<text:s/>απόφασης<text:s/>της<text:s/>συνέλευσης<text:s/>των<text:s/>πιστωτών.<text:s/>Σε<text:s/>περίπτωση<text:s/>μη<text:s/>λήψης<text:s/>εγκρίσεως<text:s/>της<text:s/>συναλλαγής,<text:s/>επέρχονται<text:s/>οι<text:s/>συνέπειες<text:s/>των<text:s/>επομένων<text:s/>παραγράφων,<text:s/>κατά<text:s/>περίπτωση.</text:span></text:p>
      <text:p text:style-name="P1131"><text:span text:style-name="T1131_1">2.</text:span><text:span text:style-name="T1131_2"><text:s/>Σε<text:s/>περίπτωση<text:s/>που<text:s/>ο<text:s/>διαγωνισμός<text:s/>αφορά<text:s/>το<text:s/>σύνολο<text:s/>του<text:s/>ενεργητικού<text:s/>της<text:s/>επιχείρησης<text:s/>και<text:s/>δεν<text:s/>κατατέθηκε<text:s/>καμία<text:s/>προσφορά<text:s/>ή<text:s/>δεν<text:s/>κατατέθηκε<text:s/>καμία<text:s/>προσφορά<text:s/>για<text:s/>τα<text:s/>λειτουργικά<text:s/>σύνολα<text:s/>και<text:s/>τα<text:s/>κατ΄<text:s/>ιδίαν<text:s/>περιουσιακά<text:s/>της<text:s/>στοιχεία<text:s/>ή<text:s/>οι<text:s/>κατατεθείσες<text:s/>προσφορές<text:s/>δεν<text:s/>έγιναν<text:s/>δεκτές<text:s/>στο<text:s/>σύνολό<text:s/>τους,<text:s/>η<text:s/>διαδικασία<text:s/>εκποίησης<text:s/>του<text:s/>παρόντος<text:s/>λήγει<text:s/>και<text:s/>ο<text:s/>σύνδικος<text:s/>προχωρά<text:s/>σε<text:s/>εκποίηση<text:s/>των<text:s/>περιουσιακών<text:s/>στοιχείων<text:s/>του<text:s/>οφειλέτη<text:s/>σύμφωνα<text:s/>με<text:s/>τη<text:s/>διαδικασία<text:s/>του<text:s/>Κεφαλαίου<text:s/>Γ΄<text:s/>του<text:s/>παρόντος<text:s/>Μέρους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/text:span></text:p>
      <text:p text:style-name="P1132"><text:span text:style-name="T1132_1">3.</text:span><text:span text:style-name="T1132_2"><text:s/>Σε<text:s/>περίπτωση<text:s/>που<text:s/>δεν<text:s/>κατατέθηκε<text:s/>ή<text:s/>δεν<text:s/>έγινε<text:s/>δεκτή<text:s/>προσφορά<text:s/>για<text:s/>ορισμένα<text:s/>μόνο<text:s/>από<text:s/>τα<text:s/>λειτουργικά<text:s/>σύνολα<text:s/>ή<text:s/>τα<text:s/>κατ΄<text:s/>ιδίαν<text:s/>περιουσιακά<text:s/>της<text:s/>στοιχεία,<text:s/>ο<text:s/>σύνδικος<text:s/>δεν<text:s/>διενεργεί<text:s/>νέο<text:s/>διαγωνισμό<text:s/>ως<text:s/>προς<text:s/>αυτά<text:s/>και<text:s/>περιορίζεται<text:s/>στη<text:s/>διάθεση<text:s/>αυτών<text:s/>για<text:s/>τα<text:s/>οποία<text:s/>ελήφθησαν<text:s/>και<text:s/>έγιναν<text:s/>δεκτές<text:s/>προσφορές,<text:s/>εφαρμόζοντας<text:s/>αναλογικά<text:s/>την<text:s/>διαδικασία<text:s/>του<text:s/>άρθρου<text:s/>160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text:s/>Τα<text:s/>περιουσιακά<text:s/>στοιχεία,<text:s/>για<text:s/>τα<text:s/>οποία<text:s/>δεν<text:s/>κατατέθηκε<text:s/>ή<text:s/>δεν<text:s/>έγινε<text:s/>δεκτή<text:s/>προσφορά,<text:s/>εκποιούνται<text:s/>με<text:s/>τη<text:s/>διαδικασία<text:s/>του<text:s/>Κεφαλαίου<text:s/>Γ΄<text:s/>του<text:s/>παρόντος<text:s/>Μέρους.</text:span></text:p>
      <text:h text:style-name="P1133" text:outline-level="6"><text:span text:style-name="T1133_1">Άρθρο<text:s/>160.<text:s/></text:span></text:h>
      <text:h text:style-name="P1134" text:outline-level="6"><text:span text:style-name="T1134_1">Μεταβίβαση<text:s/>του<text:s/>ενεργητικού</text:span></text:h>
      <text:p text:style-name="P1135"><text:span text:style-name="T1135_1">1.</text:span><text:span text:style-name="T1135_2"><text:s/>Μετά<text:s/>τη<text:s/>λήψη<text:s/>της<text:s/>απόφασης<text:s/>της<text:s/>συνέλευσης<text:s/>των<text:s/>πιστωτών<text:s/>της<text:s/>παρ.<text:s/>1<text:s/>του<text:s/>άρθρου<text:s/>161<text:s/>ο<text:s/>σύνδικος<text:s/>απευθύνει<text:s/>εγγράφως<text:s/>προς<text:s/>τον<text:s/>αγοραστή<text:s/>ή<text:s/>τους<text:s/>αγοραστές<text:s/>σχετική<text:s/>πρόσκληση<text:s/>για<text:s/>υπογραφή<text:s/>της<text:s/>σύμβασης<text:s/>μεταβίβασης<text:s/>που<text:s/>περιλήφθηκε<text:s/>στην<text:s/>πρόσκληση<text:s/>και<text:s/>καταβολή<text:s/>του<text:s/>τιμήματος<text:s/>εντός<text:s/>πέντε<text:s/>(5)<text:s/>εργασίμων<text:s/>ημερών.<text:s/>Η<text:s/>παραπάνω<text:s/>σύμβαση<text:s/>επέχει<text:s/>θέση<text:s/>τελεσίδικης<text:s/>κατακύρωσης<text:s/>των<text:s/>άρθρων<text:s/>1003<text:s/>επ.<text:s/>Του<text:s/>Κώδικα<text:s/>Πολιτικής<text:s/>Δικονομίας.</text:span></text:p>
      <text:p text:style-name="P1136"><text:span text:style-name="T1136_1">2.</text:span><text:span text:style-name="T1136_2"><text:s/>Η<text:s/>πώληση<text:s/>γίνεται<text:s/>αντί<text:s/>συνολικού<text:s/>τιμήματος.<text:s/>Αν<text:s/>όμως<text:s/>υπάρχουν<text:s/>εμπράγματα<text:s/>δικαιώματα<text:s/>ή<text:s/>άλλα<text:s/>προνόμια<text:s/>επί<text:s/>ακινήτων<text:s/>ή<text:s/>κινητών<text:s/>ή<text:s/>επί<text:s/>άλλων<text:s/>ειδικών<text:s/>περιουσιακών<text:s/>στοιχείων<text:s/>της<text:s/>επιχείρησης,<text:s/>πρέπει<text:s/>να<text:s/>καθορίζεται<text:s/>στο<text:s/>συμβόλαιο<text:s/>ποιο<text:s/>ποσό<text:s/>από<text:s/>το<text:s/>συνολικό<text:s/>τίμημα<text:s/>αντιστοιχεί<text:s/>σε<text:s/>καθένα<text:s/>από<text:s/>αυτά.</text:span></text:p>
      <text:p text:style-name="P1137"><text:span text:style-name="T1137_1">3.</text:span><text:span text:style-name="T1137_2"><text:s/>Εφόσον<text:s/>το<text:s/>τίμημα<text:s/>καταβληθεί<text:s/>εμπροθέσμως,<text:s/>ο<text:s/>σύνδικος<text:s/>συντάσσει<text:s/>αμελλητί<text:s/>πράξη<text:s/>εξόφλησης.<text:s/>Η<text:s/>πράξη<text:s/>αυτή<text:s/>προσαρτάται<text:s/>στη<text:s/>σύμβαση<text:s/>μεταβίβασης,<text:s/>επέχει<text:s/>θέση<text:s/>περίληψης<text:s/>έκθεσης<text:s/>κατακύρωσης<text:s/>του<text:s/>άρθρου<text:s/>1005<text:s/>του<text:s/>Κώδικα<text:s/>Πολιτικής<text:s/>Δικονομίας,<text:s/>εφαρμοζομένων<text:s/>ως<text:s/>προς<text:s/>αυτήν<text:s/>αναλόγως<text:s/>όσων<text:s/>ισχύουν<text:s/>επί<text:s/>της<text:s/>τελευταίας<text:s/>και<text:s/>έχει,<text:s/>στην<text:s/>περίπτωση<text:s/>μεταβίβασης<text:s/>ακινήτων,<text:s/>ως<text:s/>άμεση<text:s/>έννομη<text:s/>συνέπεια,<text:s/>μετά<text:s/>τη<text:s/>μεταγραφή<text:s/>της<text:s/>και<text:s/>το<text:s/>σχετικό<text:s/>αίτημα<text:s/>προς<text:s/>τον<text:s/>υποθηκοφύλακα<text:s/>ή<text:s/>το<text:s/>κτηματολογικό<text:s/>γραφείο<text:s/>κατά<text:s/>τα<text:s/>οριζόμενα<text:s/>για<text:s/>την<text:s/>πράξη<text:s/>μεταγραφής</text:span></text:p>
      <text:p text:style-name="P1138"><text:span text:style-name="T1138_1">ακινήτων,<text:s/>την<text:s/>εξάλειψη<text:s/>και<text:s/>διαγραφή<text:s/>των<text:s/>υπέρ<text:s/>τρίτων<text:s/>βαρών.<text:s/>Αντιστοίχως,<text:s/>η<text:s/>πράξη<text:s/>εξόφλησης<text:s/>έχει<text:s/>ως<text:s/>άμεση<text:s/>έννομη<text:s/>συνέπεια,<text:s/>μετά<text:s/>την<text:s/>υποβολή<text:s/>σχετικού<text:s/>αιτήματος<text:s/>στον<text:s/>υπεύθυνο<text:s/>για<text:s/>την<text:s/>τήρηση<text:s/>του<text:s/>δημοσίου<text:s/>βιβλίου<text:s/>ενεχύρων<text:s/>κινητών,<text:s/>την<text:s/>εξάλειψη<text:s/>και<text:s/>διαγραφή<text:s/>των<text:s/>υπέρ<text:s/>τρίτων<text:s/>βαρών<text:s/>επί<text:s/>του<text:s/>μεταβιβαζομένου<text:s/>κινητού.</text:span></text:p>
      <text:h text:style-name="P1139" text:outline-level="6"><text:span text:style-name="T1139_1">Άρθρο<text:s/>161.<text:s/></text:span></text:h>
      <text:h text:style-name="P1140" text:outline-level="6"><text:span text:style-name="T1140_1">Περάτωση<text:s/>διαδικασίας<text:s/>εκποίησης<text:s/>του<text:s/>συνόλου<text:s/>ή<text:s/>επιμέρους<text:s/>λειτουργικών<text:s/>συνόλων</text:span></text:h>
      <text:p text:style-name="P1141"><text:span text:style-name="T1141_1">1.</text:span><text:span text:style-name="T1141_2"><text:s/>Σε<text:s/>περίπτωση<text:s/>που<text:s/>παρέλθουν<text:s/>δεκαοκτώ<text:s/>(18)<text:s/>μήνες<text:s/>από<text:s/>την<text:s/>κήρυξη<text:s/>της<text:s/>πτώχευσης<text:s/>και<text:s/>δεν<text:s/>εκκρεμεί<text:s/>πλειοδοτική<text:s/>διαδικασία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ή<text:s/>περιουσιακών<text:s/>στοιχείων,<text:s/>η<text:s/>διαδικασία<text:s/>εκποίησης<text:s/>του<text:s/>παρόντος<text:s/>κεφαλαίου<text:s/>θεωρείται<text:s/>ότι<text:s/>έχει<text:s/>λήξει<text:s/>και<text:s/>ο<text:s/>σύνδικος<text:s/>προχωρά<text:s/>σε<text:s/>εκποίηση<text:s/>των<text:s/>περιουσιακών<text:s/>στοιχείων<text:s/>του<text:s/>οφειλέτη,<text:s/>σύμφωνα<text:s/>με<text:s/>το<text:s/>Κεφάλαιο<text:s/>Γ΄<text:s/>του<text:s/>παρόντος<text:s/>Μέρους.</text:span></text:p>
      <text:p text:style-name="P1142"><text:span text:style-name="T1142_1">2.</text:span><text:span text:style-name="T1142_2"><text:s/>Οι<text:s/>συνέπειες<text:s/>της<text:s/>παρ.<text:s/>1<text:s/>δεν<text:s/>επέρχονται,<text:s/>αν<text:s/>η<text:s/>συνέλευση<text:s/>των<text:s/>πιστωτών,<text:s/>έπειτα<text:s/>από<text:s/>απόφαση<text:s/>της<text:s/>πλειοψηφίας<text:s/>επί<text:s/>του<text:s/>συνόλου<text:s/>των<text:s/>εκπροσωπούμενων<text:s/>στη<text:s/>συνέλευση<text:s/>απαιτήσεων,<text:s/>αποφασίσει<text:s/>την<text:s/>παράταση<text:s/>της<text:s/>εκποίησης,<text:s/>σύμφωνα<text:s/>με<text:s/>τις<text:s/>διατάξεις<text:s/>του<text:s/>παρόντος<text:s/>κεφαλαίου,<text:s/>και<text:s/>τη<text:s/>διενέργεια<text:s/>νέων<text:s/>διαγωνισμών<text:s/>για<text:s/>χρονικό<text:s/>διάστημα<text:s/>καθοριζόμενο<text:s/>στην<text:s/>απόφαση<text:s/>της<text:s/>συνέλευσης,<text:s/>το<text:s/>οποίο<text:s/>δύναται<text:s/>να<text:s/>παραταθεί<text:s/>εκ<text:s/>νέου<text:s/>με<text:s/>απόφαση<text:s/>της<text:s/>συνέλευσης.</text:span></text:p>
      <text:h text:style-name="P1143" text:outline-level="2"><text:span text:style-name="T1143_1">ΚΕΦΑΛΑΙΟ<text:s/>Γ΄<text:s/></text:span></text:h>
      <text:h text:style-name="P1144" text:outline-level="2"><text:span text:style-name="T1144_1">ΕΚΠΟΙΗΣΗ<text:s/>ΚΑΤ΄<text:s/>ΙΔΙΑΝ<text:s/>ΣΤΟΙΧΕΙΩΝ</text:span></text:h>
      <text:h text:style-name="P1145" text:outline-level="6"><text:span text:style-name="T1145_1">Άρθρο<text:s/>162.<text:s/></text:span></text:h>
      <text:h text:style-name="P1146" text:outline-level="6"><text:span text:style-name="T1146_1">Γενικές<text:s/>διατάξεις<text:s/>για<text:s/>την<text:s/>κατ΄<text:s/>ιδίαν<text:s/>εκποίηση</text:span></text:h>
      <text:p text:style-name="P1147"><text:span text:style-name="T1147_1">1.</text:span><text:span text:style-name="T1147_2"><text:s/>Οι<text:s/>διατάξεις<text:s/>του<text:s/>παρόντος<text:s/>κεφαλαίου<text:s/>εφαρμόζονται<text:s/>στην<text:s/>εκποίηση<text:s/>ακινήτων,<text:s/>πλοίων<text:s/>και<text:s/>αεροσκαφών<text:s/>του<text:s/>οφειλέτη,<text:s/>ανεξαρτήτως<text:s/>αξίας,<text:s/>καθώς<text:s/>και<text:s/>στην<text:s/>εκποίηση<text:s/>κινητών<text:s/>ή<text:s/>ομάδων<text:s/>κινητών<text:s/>του<text:s/>οφειλέτη,<text:s/>η<text:s/>αξία<text:s/>καθενός<text:s/>από<text:s/>τα<text:s/>οποία<text:s/>είναι<text:s/>τουλάχιστον<text:s/>ίση<text:s/>με<text:s/>πενήντα<text:s/>χιλιάδες(50.000)<text:s/>ευρώ,<text:s/>σύμφωνα<text:s/>με<text:s/>τη<text:s/>μέση<text:s/>τιμή<text:s/>των<text:s/>εκτιμήσεων<text:s/>των<text:s/>πιστοποιημένων<text:s/>εκτιμητών<text:s/>της<text:s/>παρ.<text:s/>4.<text:s/>Σε<text:s/>περίπτωση<text:s/>ακινήτων,<text:s/>στα<text:s/>οποία<text:s/>έχουν<text:s/>εγκατασταθεί<text:s/>βιομηχανικές,<text:s/>βιοτεχνικές,<text:s/>ξενοδοχειακές<text:s/>ή<text:s/>τουριστικές<text:s/>επιχειρήσεις<text:s/>ή<text:s/>άλλες<text:s/>παραγωγικές<text:s/>μονάδες<text:s/>που<text:s/>διαθέτουν<text:s/>εξοπλισμό<text:s/>και<text:s/>αποτελούν<text:s/>οικονομικό<text:s/>σύνολο,<text:s/>τα<text:s/>ακίνητα<text:s/>μπορούν<text:s/>να<text:s/>εκποιούνται<text:s/>μαζί<text:s/>με<text:s/>τα<text:s/>παραρτήματά<text:s/>τους.<text:s/>Αν<text:s/>περισσότερα<text:s/>ακίνητα<text:s/>παρουσιάζουν<text:s/>λειτουργική<text:s/>ενότητα<text:s/>για<text:s/>την<text:s/>εξυπηρέτηση<text:s/>της<text:s/>επιχείρησης<text:s/>ή<text:s/>της<text:s/>παραγωγικής<text:s/>μονάδας<text:s/>που<text:s/>έχει<text:s/>εγκατασταθεί<text:s/>σε<text:s/>ένα<text:s/>από<text:s/>αυτά,<text:s/>μπορούν<text:s/>να<text:s/>εκποιούνται<text:s/>από<text:s/>κοινού.</text:span></text:p>
      <text:p text:style-name="P1148"><text:span text:style-name="T1148_1">2.</text:span><text:span text:style-name="T1148_2"><text:s/>α)<text:s/>Εφόσον<text:s/>υπάρχει<text:s/>βεβαρυμμένο<text:s/>πράγμα<text:s/>και<text:s/>δεν<text:s/>έχει<text:s/>εκκινήσει<text:s/>η<text:s/>διαδικασία<text:s/>εκτέλεσης<text:s/>μέσα<text:s/>σε<text:s/>εννέα<text:s/>(9)<text:s/>μήνες<text:s/>από<text:s/>την<text:s/>κήρυξη<text:s/>της<text:s/>πτώχευσης,<text:s/>ο<text:s/>σύνδικος<text:s/>ακολουθεί<text:s/>και<text:s/>ως<text:s/>προς<text:s/>αυτά<text:s/>τη<text:s/>διαδικασία<text:s/>του<text:s/>παρόντος<text:s/>Κεφαλαίου<text:s/>Γ΄<text:s/>μετά<text:s/>την<text:s/>παρέλευση<text:s/>του<text:s/>χρονικού<text:s/>διαστήματος<text:s/>της<text:s/>παρούσας.</text:span></text:p>
      <text:p text:style-name="P1149"><text:span text:style-name="T1149_1">β)</text:span><text:span text:style-name="T1149_2"><text:tab/></text:span><text:span text:style-name="T1149_3">Σε<text:s/>περίπτωση<text:s/>που<text:s/>η<text:s/>εκτέλεση<text:s/>επισπεύδεται<text:s/>από<text:s/>τους<text:s/>ενέγγυους<text:s/>πιστωτές<text:s/>και<text:s/>καθυστερεί<text:s/>σε<text:s/>βλάβη<text:s/>των<text:s/>πιστωτών,<text:s/>ο<text:s/>εισηγητής,<text:s/>μετά<text:s/>από<text:s/>αίτηση<text:s/>όποιου<text:s/>έχει<text:s/>έννομο<text:s/>συμφέρον,<text:s/>μπορεί<text:s/>να<text:s/>δώσει<text:s/>άδεια<text:s/>στον<text:s/>σύνδικο<text:s/>να<text:s/>εκποιήσει<text:s/>το<text:s/>πράγμα<text:s/>κατά<text:s/>τις<text:s/>διατάξεις<text:s/>του<text:s/>παρόντος<text:s/>Κεφαλαίου<text:s/>Γ΄.</text:span></text:p>
      <text:p text:style-name="P1150"><text:span text:style-name="T1150_1">3.</text:span><text:span text:style-name="T1150_2"><text:s/>Για<text:s/>κάθε<text:s/>εκποιούμενο<text:s/>πράγμα<text:s/>ή<text:s/>κατηγορία<text:s/>πραγμάτων,<text:s/>ο<text:s/>σύνδικος<text:s/>δημοσιοποιεί<text:s/>διακήρυξη<text:s/>περί<text:s/>διενέργειας<text:s/>πλειστηριασμού.<text:s/>Η<text:s/>διακήρυξη<text:s/>περιέχει<text:s/>σύντομη<text:s/>περιγραφή<text:s/>του<text:s/>πράγματος,<text:s/>την<text:s/>τιμή<text:s/>πρώτης<text:s/>προσφοράς,<text:s/>την<text:s/>ημέρα<text:s/>του<text:s/>πλειστηριασμού,<text:s/>η<text:s/>οποία<text:s/>ορίζεται<text:s/>υποχρεωτικά<text:s/>τριάντα<text:s/>(30)<text:s/>ημέρες<text:s/>μετά<text:s/>την<text:s/>ημέρα<text:s/>της<text:s/>δημοσιοποίησης<text:s/>της<text:s/>διακήρυξης<text:s/>και<text:s/>όχι<text:s/>πάντως<text:s/>μετά<text:s/>την<text:s/>παρέλευση<text:s/>σαράντα<text:s/>πέντε<text:s/>(45)<text:s/>ημερών<text:s/>από<text:s/>την<text:s/>ημέρα<text:s/>αυτή,<text:s/>το<text:s/>όνομα<text:s/>του<text:s/>υπαλλήλου<text:s/>του<text:s/>πλειστηριασμού,<text:s/>καθώς<text:s/>και<text:s/>κάθε<text:s/>άλλη<text:s/>χρήσιμη<text:s/>πληροφορία.<text:s/>Ως<text:s/>υπάλληλος<text:s/>του<text:s/>πλειστηριασμού<text:s/>ορίζεται<text:s/>συμβολαιογράφος,<text:s/>διορισμένος<text:s/>στην<text:s/>περιφέρεια<text:s/>του<text:s/>συμβολαιογραφικού<text:s/>συλλόγου<text:s/>του<text:s/>τόπου<text:s/>όπου<text:s/>βρίσκεται<text:s/>το<text:s/>πράγμα<text:s/>ή<text:s/>του<text:s/>συμβολαιογραφικού<text:s/>συλλόγου<text:s/>της<text:s/>πρωτεύουσας<text:s/>του<text:s/>κράτους.<text:s/>Μέσα<text:s/>σε<text:s/>πέντε<text:s/>(5)<text:s/>ημέρες<text:s/>από<text:s/>την<text:s/>ημέρα<text:s/>της<text:s/>διακήρυξης,<text:s/>ο<text:s/>σύνδικος<text:s/>καταθέτει<text:s/>στον<text:s/>υπάλληλο<text:s/>του<text:s/>πλειστηριασμού<text:s/>αντίγραφο<text:s/>αυτής.</text:span></text:p>
      <text:p text:style-name="P1151"><text:span text:style-name="T1151_1">4.</text:span><text:span text:style-name="T1151_2"><text:s/>Για<text:s/>την<text:s/>επιλογή<text:s/>της<text:s/>διαδικασίας<text:s/>εκποίησης<text:s/>και<text:s/>για<text:s/>τον<text:s/>προσδιορισμό<text:s/>της<text:s/>τιμής<text:s/>πρώτης<text:s/>προσφοράς,<text:s/>ο<text:s/>σύνδικος<text:s/>προσλαμβάνει<text:s/>δύο<text:s/>πιστοποιημένους<text:s/>εκτιμητές<text:s/>της<text:s/>παρ.<text:s/>Γ<text:s/>του<text:s/>άρθρου<text:s/>πρώτου<text:s/>του<text:s/>ν.<text:s/>4152/2013<text:s/>(Α΄<text:s/>107).<text:s/>Ως<text:s/>τιμή<text:s/>πρώτης<text:s/>προσφοράς<text:s/>τίθεται<text:s/>η<text:s/>μέση<text:s/>τιμή<text:s/>των<text:s/>εκτιμήσεων<text:s/>των<text:s/>πιστοποιημένων<text:s/>εκτιμητών<text:s/>της<text:s/>παρούσας.</text:span></text:p>
      <text:p text:style-name="P1152"><text:span text:style-name="T1152_1">5.</text:span><text:span text:style-name="T1152_2"><text:s/>Δεν<text:s/>επιτρέπεται<text:s/>ανακοπή<text:s/>ή<text:s/>άλλο<text:s/>ένδικο<text:s/>βοήθημα<text:s/>ή<text:s/>μέσο<text:s/>κατά<text:s/>του<text:s/>προσδιορισμού<text:s/>της<text:s/>τιμής<text:s/>πρώτης<text:s/>προσφοράς.</text:span></text:p>
      <text:h text:style-name="P1153" text:outline-level="6"><text:span text:style-name="T1153_1">Άρθρο<text:s/>163.<text:s/></text:span></text:h>
      <text:h text:style-name="P1154" text:outline-level="6"><text:span text:style-name="T1154_1">Διαδικασία<text:s/>πλειστηριασμού</text:span></text:h>
      <text:p text:style-name="P1155"><text:span text:style-name="T1155_1">1.</text:span><text:span text:style-name="T1155_2"><text:s/>Τα<text:s/>πράγματα<text:s/>πλειστηριάζονται<text:s/>με<text:s/>ηλεκτρονικά<text:s/>μέσα<text:s/>ενώπιον<text:s/>του<text:s/>υπαλλήλου<text:s/>του<text:s/>πλειστηριασμού<text:s/>που<text:s/>ορίστηκε<text:s/>με<text:s/>τη<text:s/>διακήρυξη.</text:span></text:p>
      <text:p text:style-name="P1156"><text:span text:style-name="T1156_1">2.</text:span><text:span text:style-name="T1156_2"><text:s/>Η<text:s/>κυριότητα,<text:s/>διοίκηση<text:s/>και<text:s/>διαχείριση<text:s/>των<text:s/>ηλεκτρονικών<text:s/>συστημάτων<text:s/>πλειστηριασμού<text:s/>ανήκει<text:s/>στους<text:s/>κατά<text:s/>τόπον<text:s/>αρμοδίους<text:s/>συμβολαιογραφικούς<text:s/>συλλόγους.</text:span></text:p>
      <text:p text:style-name="P1157"><text:span text:style-name="T1157_1">3.</text:span><text:span text:style-name="T1157_2"><text:s/>Τα<text:s/>ηλεκτρονικά<text:s/>συστήματα<text:s/>πλειστηριασμού<text:s/>περιέχουν<text:s/>όλα<text:s/>τα<text:s/>πληροφοριακά<text:s/>στοιχεία<text:s/>τα<text:s/>οποία<text:s/>περιλαμβάνονται<text:s/>στη<text:s/>διακήρυξη.</text:span></text:p>
      <text:p text:style-name="P1158"><text:span text:style-name="T1158_1">4.</text:span><text:span text:style-name="T1158_2"><text:s/>Στον<text:s/>ηλεκτρονικό<text:s/>πλειστηριασμό<text:s/>λαμβάνουν<text:s/>μέρος<text:s/>υποψήφιοι<text:s/>πλειοδότες<text:s/>που<text:s/>έχουν<text:s/>προηγουμένως<text:s/>πιστοποιηθεί<text:s/>στα<text:s/>ηλεκτρονικά<text:s/>συστήματα<text:s/>πλειστηριασμών.<text:s/>Πλειοδοσία<text:s/>περισσότερων<text:s/>από<text:s/>κοινού<text:s/>δεν<text:s/>είναι<text:s/>δυνατή.</text:span></text:p>
      <text:p text:style-name="P1159"><text:span text:style-name="T1159_1">5.</text:span><text:span text:style-name="T1159_2"><text:s/>Κάθε<text:s/>υποψήφιος<text:s/>πλειοδότης<text:s/>δηλώνει<text:s/>τη<text:s/>συμμετοχή<text:s/>του<text:s/>σε<text:s/>συγκεκριμένο<text:s/>πλειστηριασμό,<text:s/>σύμφωνα<text:s/>με<text:s/>τους<text:s/>όρους<text:s/>αυτού,<text:s/>αφού<text:s/>έχει<text:s/>καταβάλει<text:s/>την<text:s/>εγγύηση<text:s/>της<text:s/>παρ.<text:s/>1<text:s/>του<text:s/>άρθρου<text:s/>965<text:s/>του<text:s/>Κώδικα<text:s/>Πολιτικής<text:s/>Δικονομίας<text:s/>και<text:s/>έχει<text:s/>υποβάλει<text:s/>ηλεκτρονικά<text:s/>το<text:s/>πληρεξούσιο<text:s/>της<text:s/>παρ.2<text:s/>του<text:s/>άρθρου<text:s/>1003<text:s/>του<text:s/>Κώδικα<text:s/>Πολιτικής<text:s/>Δικονομίας,<text:s/>μέχρι<text:s/>ώρα<text:s/>15:00,<text:s/>δύο<text:s/>(2)<text:s/>εργάσιμες<text:s/>ημέρες<text:s/>πριν<text:s/>την<text:s/>ορισθείσα<text:s/>ημέρα<text:s/>του<text:s/>πλειστηριασμού.<text:s/>Οι<text:s/>προσφορές,<text:s/>με<text:s/>ποινή<text:s/>ακυρότητας,<text:s/>δεν<text:s/>πρέπει<text:s/>να<text:s/>περιλαμβάνουν<text:s/>αίρεση<text:s/>ή<text:s/>όρο,<text:s/>και<text:s/>είναι<text:s/>ανέκκλητες.<text:s/>Το<text:s/>τέλος<text:s/>χρήσης<text:s/>των<text:s/>συστημάτων<text:s/>για<text:s/>τη<text:s/>διενέργεια<text:s/>του<text:s/>ηλεκτρονικού<text:s/>πλειστηριασμού<text:s/>καταβάλλεται<text:s/>από<text:s/>τον<text:s/>υπερθεματιστή.<text:s/>Η<text:s/>κατάθεση<text:s/>της<text:s/>εγγύησης,<text:s/>του<text:s/>τέλους<text:s/>χρήσης<text:s/>των<text:s/>ηλεκτρονικών<text:s/>συστημάτων<text:s/>πλειστηριασμών<text:s/>και<text:s/>του<text:s/>πλειστηριάσματος<text:s/>γίνεται<text:s/>αποκλειστικά<text:s/>σε<text:s/>ειδικό<text:s/>ακατάσχετο<text:s/>επαγγελματικό<text:s/>λογαριασμό<text:s/>που<text:s/>διατηρείται<text:s/>σε<text:s/>ελληνικό<text:s/>τραπεζικό<text:s/>ίδρυμα<text:s/>από<text:s/>τον<text:s/>υπάλληλο<text:s/>του<text:s/>πλειστηριασμού.<text:s/>Κάθε<text:s/>υποψήφιος<text:s/>πλειοδότης<text:s/>διορίζει<text:s/>επί<text:s/>ποινή<text:s/>ακυρότητας<text:s/>με<text:s/>ηλεκτρονική<text:s/>δήλωση<text:s/>αντίκλητο<text:s/>που<text:s/>κατοικεί<text:s/>στην<text:s/>περιφέρεια<text:s/>του<text:s/>πρωτοδικείου<text:s/>του<text:s/>τόπου<text:s/>του<text:s/>πράγματος<text:s/>εκτέλεσης<text:s/>μέχρι<text:s/>ώρα<text:s/>15:00,<text:s/>δύο<text:s/>(2)<text:s/>εργάσιμες<text:s/>ημέρες<text:s/>πριν<text:s/>την<text:s/>ορισθείσα<text:s/>ημέρα<text:s/>του<text:s/>πλειστηριασμού,<text:s/>διαφορετικά<text:s/>αντίκλητος<text:s/>θεωρείται<text:s/>ο<text:s/>γραμματέας<text:s/>του<text:s/>πρωτοδικείου<text:s/>του<text:s/>τόπου<text:s/>του<text:s/>πράγματος.<text:s/>Το<text:s/>τελευταίο<text:s/>εδάφιο<text:s/>εφαρμόζεται,<text:s/>ακόμη<text:s/>και<text:s/>όταν<text:s/>ο<text:s/>πλειστηριασμός<text:s/>διενεργείται<text:s/>ενώπιον<text:s/>συμβολαιογράφου<text:s/>διορισμένου<text:s/>στην<text:s/>περιφέρεια<text:s/>του<text:s/>συμβολαιογραφικού<text:s/>συλλόγου<text:s/>της<text:s/>πρωτεύουσας<text:s/>του<text:s/>κράτους.</text:span></text:p>
      <text:p text:style-name="P1160"><text:span text:style-name="T1160_1">6.</text:span><text:span text:style-name="T1160_2"><text:s/>Ο<text:s/>υπάλληλος<text:s/>του<text:s/>ηλεκτρονικού<text:s/>πλειστηριασμού<text:s/>μετά<text:s/>το<text:s/>πέρας<text:s/>της<text:s/>προθεσμίας<text:s/>της<text:s/>παρ.<text:s/>5<text:s/>ελέγχει<text:s/>τα<text:s/>υποαλλόμενα<text:s/>αρχεία<text:s/>διαπιστώνει<text:s/>με<text:s/>πράξη<text:s/>του,<text:s/>μέχρι<text:s/>ώρα<text:s/>17:00<text:s/>της<text:s/>προηγούμενης<text:s/>του<text:s/>ηλεκτρονικού<text:s/>πλειστηριασμού<text:s/>ημέρας,<text:s/>την<text:s/>τήρηση<text:s/>των<text:s/>διατυπώσεων<text:s/>που<text:s/>ορίζονται<text:s/>στις<text:s/>προηγούμενες<text:s/>παραγράφους<text:s/>και<text:s/>υποβάλλει<text:s/>στα<text:s/>ηλεκτρονικά<text:s/>συστήματα<text:s/>πλειστηριασμού<text:s/>κατάλογο<text:s/>των<text:s/>υποψήφιων<text:s/>πλειοδοτών<text:s/>που<text:s/>δικαιούνται<text:s/>να<text:s/>λάβουν<text:s/>μέρος.</text:span></text:p>
      <text:p text:style-name="P1161"><text:span text:style-name="T1161_1">7.</text:span><text:span text:style-name="T1161_2"><text:s/>Οι<text:s/>ηλεκτρονικοί<text:s/>πλειστηριασμοί<text:s/>διενεργούνται<text:s/>μόνο<text:s/>εργάσιμη<text:s/>ημέρα,<text:s/>από<text:s/>τις<text:s/>10:00<text:s/>έως<text:s/>τις<text:s/>14:00<text:s/>ή<text:s/>από<text:s/>τις<text:s/>14:00<text:s/>έως<text:s/>τις<text:s/>18:00.<text:s/>Σε<text:s/>περίπτωση<text:s/>υποβολής<text:s/>προσφοράς<text:s/>κατά<text:s/>το<text:s/>τελευταίο<text:s/>λεπτό<text:s/>του<text:s/>ηλεκτρονικού<text:s/>πλειστηριασμού,<text:s/>ήτοι<text:s/>από<text:s/>ώρα<text:s/>13:59:00<text:s/>έως<text:s/>13:59:59<text:s/>ή<text:s/>από<text:s/>ώρα<text:s/>17:59:00<text:s/>έως<text:s/>17:59:59,<text:s/>δίδεται<text:s/>αυτόματη<text:s/>παράταση<text:s/>πέντε<text:s/>(5)<text:s/>λεπτών.<text:s/>Για<text:s/>κάθε<text:s/>προσφορά<text:s/>που<text:s/>υποβάλλεται<text:s/>κατά<text:s/>το<text:s/>τελευταίο<text:s/>λεπτό<text:s/>της<text:s/>παράτασης,<text:s/>δίδεται<text:s/>νέα<text:s/>αυτόματη<text:s/>παράταση<text:s/>πέντε<text:s/>(5)<text:s/>λεπτών,<text:s/>εφόσον<text:s/>υποβληθεί<text:s/>μεγαλύτερη<text:s/>προσφορά.<text:s/>Οι<text:s/>παρατάσεις<text:s/>μπορούν<text:s/>να<text:s/>συνεχισθούν<text:s/>για<text:s/>χρονικό<text:s/>διάστημα<text:s/>όχι<text:s/>μεγαλύτερο<text:s/>των<text:s/>δύο<text:s/>(2)<text:s/>ωρών<text:s/>από<text:s/>την<text:s/>ορισθείσα<text:s/>ώρα<text:s/>λήξης<text:s/>του<text:s/>ηλεκτρονικού<text:s/>πλειστηριασμού,<text:s/>οπότε<text:s/>ολοκληρώνεται<text:s/>η<text:s/>διαδικασία<text:s/>υποβολής<text:s/>προσφορών.<text:s/>Ηλεκτρονικός<text:s/>πλειστηριασμός<text:s/>δεν<text:s/>μπορεί<text:s/>να<text:s/>γίνει<text:s/>από<text:s/>1ης<text:s/>Αυγούστου<text:s/>έως<text:s/>31ηςΑυγούστου,<text:s/>καθώς<text:s/>και<text:s/>την<text:s/>προηγούμε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1162"><text:span text:style-name="T1162_1">8.</text:span><text:span text:style-name="T1162_2"><text:s/>Ο<text:s/>ηλεκτρονικός<text:s/>πλειστηριασμός<text:s/>είναι<text:s/>ανοικτού<text:s/>πλειοδοτικού<text:s/>τύπου<text:s/>κατά<text:s/>τον<text:s/>οποίο<text:s/>υποβάλλονται<text:s/>διαδοχικές<text:s/>προσφορές.<text:s/>Οι<text:s/>συμμετέχοντες<text:s/>υποβάλλουν<text:s/>συνεχώς<text:s/>προσφορά<text:s/>μεγαλύτερη<text:s/>από<text:s/>την<text:s/>εκάστοτε<text:s/>μέγιστη<text:s/>έως<text:s/>τον<text:s/>χρόνο<text:s/>λήξης<text:s/>της<text:s/>υποβολής<text:s/>προσφορών.<text:s/>Στα<text:s/>ηλεκτρονικά<text:s/>συστήματα<text:s/>καταγράφονται<text:s/>όλες<text:s/>οι<text:s/>υποβληθείσες<text:s/>κατά<text:s/>τα<text:s/>ανωτέρω<text:s/>προσφορές.</text:span></text:p>
      <text:p text:style-name="P1163"><text:span text:style-name="T1163_1">9.</text:span><text:span text:style-name="T1163_2"><text:s/>Με<text:s/>την<text:s/>υποβολή<text:s/>της<text:s/>προσφοράς,<text:s/>οι<text:s/>υποψήφιοι<text:s/>πλειοδότες<text:s/>ενημερώνονται<text:s/>αμέσως<text:s/>από<text:s/>τα<text:s/>συστήματα<text:s/>για<text:s/>το<text:s/>ποσό<text:s/>της<text:s/>προσφοράς<text:s/>τους,<text:s/>τον<text:s/>ακριβή<text:s/>χρόνο<text:s/>υποβολής<text:s/>της,<text:s/>καθώς<text:s/>και<text:s/>ότι<text:s/>αυτή<text:s/>έχει<text:s/>καταγραφεί.<text:s/>Ο<text:s/>υποψήφιος<text:s/>πλειοδότης<text:s/>ενημερώνεται<text:s/>για<text:s/>την<text:s/>εκάστοτε<text:s/>μέγιστη<text:s/>υποβληθείσα<text:s/>προσφορά.</text:span></text:p>
      <text:p text:style-name="P1164"><text:span text:style-name="T1164_1">10.</text:span><text:span text:style-name="T1164_2"><text:s/>Όλοι<text:s/>οι<text:s/>υποψήφιοι<text:s/>πλειοδότες<text:s/>που<text:s/>λαμβάνουν<text:s/>μέρος<text:s/>στον<text:s/>ηλεκτρονικό<text:s/>πλειστηριασμό<text:s/>ενημερώνονται<text:s/>αμέσως<text:s/>από<text:s/>τα<text:s/>συστήματα<text:s/>για<text:s/>τυχόν<text:s/>αναστολή,<text:s/>ματαίωση<text:s/>ή<text:s/>διακοπή<text:s/>του<text:s/>πλειστηριασμού,<text:s/>καθώς<text:s/>και<text:s/>για<text:s/>τον<text:s/>λόγο<text:s/>αυτής.</text:span></text:p>
      <text:p text:style-name="P1165"><text:span text:style-name="T1165_1">11.</text:span><text:span text:style-name="T1165_2"><text:s/>Η<text:s/>πλειοδοσία<text:s/>αρχίζει<text:s/>με<text:s/>βάση<text:s/>την<text:s/>τιμή<text:s/>της<text:s/>πρώτης<text:s/>προσφοράς.<text:s/>Δεν<text:s/>μπορούν<text:s/>να<text:s/>πλειοδοτήσουν<text:s/>ο<text:s/>οφειλέτης,<text:s/>ο<text:s/>υπάλληλος<text:s/>του<text:s/>πλειστηριασμού<text:s/>και<text:s/>οι<text:s/>υπάλληλοί<text:s/>του.<text:s/>Ο<text:s/>υπάλληλος<text:s/>του<text:s/>πλειστηριασμού<text:s/>οφείλει,<text:s/>αν<text:s/>προβληθεί<text:s/>εγγράφως<text:s/>πριν<text:s/>την<text:s/>έναρξη<text:s/>της<text:s/>διαδικασίας<text:s/>αντίρρηση<text:s/>από<text:s/>τον<text:s/>σύνδικο<text:s/>ή<text:s/>από<text:s/>οποιονδήποτε<text:s/>πλειοδότη,<text:s/>να<text:s/>αποκλείσει<text:s/>από<text:s/>την<text:s/>πλειοδοσία<text:s/>κάθε<text:s/>πρόσωπο<text:s/>εις<text:s/>βάρος<text:s/>του<text:s/>οποίου<text:s/>επισπεύδεται<text:s/>αναπλειστηριασμός,<text:s/>εφόσον<text:s/>το<text:s/>γεγονός<text:s/>αυτό<text:s/>προκύπτει<text:s/>από<text:s/>δημόσιο<text:s/>έγγραφο<text:s/>ή<text:s/>ομολογείται.<text:s/>Κάθε<text:s/>πλειοδότης<text:s/>οφείλει<text:s/>να<text:s/>καταθέτει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γγυητική<text:s/>επιστολή<text:s/>τράπεζας,<text:s/>διάρκειας<text:s/>τουλάχιστον<text:s/>ενός<text:s/>(1)<text:s/>μήνα<text:s/>ή<text:s/>με<text:s/>επιταγή<text:s/>που<text:s/>έχει<text:s/>εκδοθεί<text:s/>από<text:s/>τράπεζα<text:s/>ή<text:s/>άλλο<text:s/>πιστωτικό<text:s/>ίδρυμα<text:s/>που<text:s/>λειτουργεί<text:s/>νόμιμα<text:s/>σε<text:s/>χώρα<text:s/>μέλος<text:s/>της<text:s/>Ευρωπαϊκής<text:s/>Ένωσης,<text:s/>εγγυοδοσία<text:s/>ίση<text:s/>προς<text:s/>το<text:s/>τριάντα<text:s/>τοις<text:s/>εκατό<text:s/>(30%)<text:s/>της<text:s/>τιμής<text:s/>της<text:s/>πρώτης<text:s/>προσφοράς,<text:s/>αλλά<text:s/>όχι<text:s/>μικρότερη<text:s/>των<text:s/>χιλίων<text:s/>(1.000)<text:s/>ευρώ.<text:s/>Αν<text:s/>υπερθεματιστής<text:s/>αναδείχθηκε<text:s/>άλλος<text:s/>ή<text:s/>αν<text:s/>η<text:s/>κατακύρωση<text:s/>ματαιώθηκε<text:s/>από<text:s/>οποιονδήποτε<text:s/>λόγο,<text:s/>η<text:s/>εγγυοδοσία<text:s/>επιστρέφεται<text:s/>σε<text:s/>εκείνον<text:s/>που<text:s/>την<text:s/>είχε<text:s/>καταθέσει<text:s/>αμέσως<text:s/>μετά<text:s/>το<text:s/>πέρας<text:s/>του<text:s/>πλειστηριασμού.</text:span></text:p>
      <text:p text:style-name="P1166"><text:span text:style-name="T1166_1">12.</text:span><text:span text:style-name="T1166_2"><text:s/>Μετά<text:s/>τη<text:s/>λήξη<text:s/>της<text:s/>διαδικασίας<text:s/>υποβολής<text:s/>των<text:s/>πλειοδοτικών<text:s/>προσφορών,<text:s/>ανακοινώνεται<text:s/>το<text:s/>αποτέλεσμα<text:s/>του<text:s/>πλειστηριασμού<text:s/>μέσω<text:s/>των<text:s/>ηλεκτρονικών<text:s/>συστημάτων.<text:s/>Όσοι<text:s/>έχουν<text:s/>λάβει<text:s/>μέρος<text:s/>στον<text:s/>ηλεκτρονικό<text:s/>πλειστηριασμό<text:s/>ενημερώνονται<text:s/>αμελλητί<text:s/>για<text:s/>το<text:s/>αποτέλεσμά<text:s/>του.<text:s/>Ο<text:s/>υπάλληλος<text:s/>του<text:s/>ηλεκτρονικού<text:s/>πλειστηριασμού<text:s/>συντάσσει<text:s/>την<text:s/>έκθεση<text:s/>της<text:s/>παρ.13,<text:s/>κατακυρώνοντας<text:s/>τα<text:s/>πράγματα<text:s/>στον<text:s/>πλειοδότη.</text:span></text:p>
      <text:p text:style-name="P1167"><text:span text:style-name="T1167_1">13.</text:span><text:span text:style-name="T1167_2"><text:s/>Τα<text:s/>πράγματα<text:s/>που<text:s/>πλειστηριάζονται<text:s/>κατακυρώνονται<text:s/>στον<text:s/>πλειοδότη<text:s/>που<text:s/>προσφέρει<text:s/>τη<text:s/>μεγαλύτερη<text:s/>τιμή.<text:s/>Ο<text:s/>υπάλληλος<text:s/>του<text:s/>πλειστηριασμού<text:s/>πρέπει<text:s/>να<text:s/>καταχωρίζει<text:s/>στην<text:s/>έκθεσή<text:s/>του<text:s/>όλες<text:s/>τις<text:s/>προσφορές<text:s/>που<text:s/>έγιναν.</text:span></text:p>
      <text:p text:style-name="P1168"><text:span text:style-name="T1168_1">14.</text:span><text:span text:style-name="T1168_2"><text:s/>Ο<text:s/>υπερθεματιστής<text:s/>έχει<text:s/>υποχρέωση<text:s/>να<text:s/>καταβάλει<text:s/>στον<text:s/>υπάλληλο<text:s/>του<text:s/>πλειστηριασμού<text:s/>το<text:s/>πλειστηρίασμα<text:s/>σε<text:s/>μετρητά<text:s/>ή<text:s/>με<text:s/>μεταφορά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,<text:s/>την<text:s/>τρίτη<text:s/>εργάσιμη<text:s/>μέρα<text:s/>από<text:s/>τον<text:s/>πλειστηριασμό<text:s/>και<text:s/>αμέσως<text:s/>μετά<text:s/>καταρτίζεται<text:s/>το<text:s/>συμβόλαιο<text:s/>μεταβίβασης<text:s/>του<text:s/>πράγματος<text:s/>σε<text:s/>αυτόν.<text:s/>Η<text:s/>μεταβίβαση<text:s/>του<text:s/>πράγματος<text:s/>στον<text:s/>υπερθεματιστή<text:s/>δεν<text:s/>μπορεί<text:s/>να<text:s/>γίνει<text:s/>πριν<text:s/>αυτός<text:s/>καταβάλει<text:s/>το<text:s/>πλειστηρίασμα<text:s/>και<text:s/>το<text:s/>τέλος<text:s/>χρήσης.<text:s/>Εντός<text:s/>της<text:s/>επόμενης<text:s/>εργάσιμης<text:s/>ημέρας<text:s/>από<text:s/>την<text:s/>παρέλευση<text:s/>της<text:s/>ανωτέρω<text:s/>προθεσμίας,<text:s/>ο<text:s/>υπάλληλος<text:s/>του<text:s/>πλειστηριασμού<text:s/>αποδίδει<text:s/>το<text:s/>τέλος<text:s/>χρήσης<text:s/>στον<text:s/>οικείο<text:s/>συμβολαιογραφικό<text:s/>σύλλογο<text:s/>του<text:s/>οποίου<text:s/>αυτός<text:s/>είναι<text:s/>μέλος.<text:s/>Εντός<text:s/>τριών<text:s/>(3)<text:s/>εργασίμων<text:s/>ημερών,<text:s/>μέρος<text:s/>του<text:s/>ανωτέρω<text:s/>ποσού,<text:s/>το<text:s/>οποίο<text:s/>καθορίζεται<text:s/>με<text:s/>την<text:s/>απόφαση<text:s/>της<text:s/>παρ.<text:s/>20,<text:s/>αποδίδεται<text:s/>από<text:s/>τον<text:s/>οικείο<text:s/>συμβολαιογραφικό<text:s/>σύλλογο<text:s/>στο<text:s/>Ταμείο<text:s/>Χρηματοδότησης<text:s/>Δικαστικών<text:s/>Κτιρίων<text:s/>(ΤΑ.Χ.ΔΙ.Κ.).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<text:s/>ορίζονται<text:s/>με<text:s/>κοινή<text:s/>απόφαση<text:s/>των<text:s/>Υπουργών<text:s/>Οικονομικών<text:s/>και<text:s/>Δικαιοσύνης.</text:span></text:p>
      <text:p text:style-name="P1169"><text:span text:style-name="T1169_1">15.</text:span><text:span text:style-name="T1169_2"><text:s/>Ο<text:s/>υπάλληλος<text:s/>του<text:s/>πλειστηριασμού<text:s/>οφείλει,<text:s/>το<text:s/>αργότερο<text:s/>την<text:s/>πέμπτη<text:s/>εργάσιμη<text:s/>ημέρα<text:s/>από<text:s/>τον<text:s/>πλειστηριασμό,<text:s/>να<text:s/>καταθέσει<text:s/>το<text:s/>πλειστηρίασμα<text:s/>στον<text:s/>λογαριασμό<text:s/>της<text:s/>παρ.<text:s/>1<text:s/>του<text:s/>άρθρου<text:s/>144.</text:span></text:p>
      <text:p text:style-name="P1170"><text:span text:style-name="T1170_1">16.</text:span><text:span text:style-name="T1170_2"><text:s/>Αν<text:s/>ο<text:s/>υπερθεματιστής<text:s/>δεν<text:s/>καταβάλει<text:s/>εμπροθέσμως<text:s/>το<text:s/>πλειστηρίασμα<text:s/>και<text:s/>το<text:s/>τέλος<text:s/>χρήσης,<text:s/>ο<text:s/>υπάλληλος<text:s/>του<text:s/>πλειστηριασμού<text:s/>οφείλει<text:s/>μέσα<text:s/>στις<text:s/>επόμενες<text:s/>δύο<text:s/>(2)<text:s/>εργάσιμες<text:s/>ημέρες<text:s/>να<text:s/>τον<text:s/>οχλήσει<text:s/>με<text:s/>εξώδικη<text:s/>πρόσκληση<text:s/>που<text:s/>επιδίδεται<text:s/>με<text:s/>δικαστικό<text:s/>επιμελητή.</text:span></text:p>
      <text:p text:style-name="P1171"><text:span text:style-name="T1171_1">17.</text:span><text:span text:style-name="T1171_2"><text:s/>Αν<text:s/>ο<text:s/>υπερθεματιστής<text:s/>δεν<text:s/>καταβάλει<text:s/>το<text:s/>πλειστηρίασμα<text:s/>μέσα<text:s/>στις<text:s/>επόμενες<text:s/>από<text:s/>την<text:s/>όχληση<text:s/>πέντε<text:s/>(5)<text:s/>εργάσιμες<text:s/>ημέρες,<text:s/>η<text:s/>κατακύρωση<text:s/>σ<text:s/>εαυτόν<text:s/>ανατρέπεται,<text:s/>η<text:s/>εγγυοδοσία<text:s/>που<text:s/>έχει<text:s/>καταθέσει<text:s/>καταπίπτει,<text:s/>καλούνται<text:s/>δε<text:s/>οι<text:s/>επόμενοι<text:s/>πλειοδότες,<text:s/>η<text:s/>προσφορά<text:s/>των<text:s/>οποίων,<text:s/>αθροιζομένη<text:s/>με<text:s/>το<text:s/>ποσό<text:s/>της<text:s/>εγγυοδοσίας<text:s/>που<text:s/>κατέπεσε,<text:s/>είναι<text:s/>ίση<text:s/>με<text:s/>το<text:s/>πλειστηρίασμα,<text:s/>να<text:s/>καταβάλουν<text:s/>σε<text:s/>τακτή<text:s/>ημέρα<text:s/>που<text:s/>ορίζεται<text:s/>στην<text:s/>πρόσκληση,<text:s/>το<text:s/>ποσό<text:s/>που<text:s/>είχαν<text:s/>προσφέρει.<text:s/>Η<text:s/>πρόσκληση<text:s/>επιδίδεται<text:s/>με<text:s/>δικαστικό<text:s/>επιμελητή.<text:s/>Αν<text:s/>εμφανισθούν<text:s/>περισσότεροι<text:s/>ενδιαφερόμενοι<text:s/>συντάσσεται<text:s/>σχετική<text:s/>έκθεση<text:s/>από<text:s/>τον<text:s/>συμβολαιογράφο<text:s/>και<text:s/>η<text:s/>κατακύρωση<text:s/>γίνεται<text:s/>σε<text:s/>εκείνον<text:s/>που<text:s/>είχε<text:s/>προσφέρει<text:s/>κατά<text:s/>τον<text:s/>πλειστηριασμό<text:s/>το<text:s/>μεγαλύτερο<text:s/>ποσόν.<text:s/>Το<text:s/>πλειστηρίασμα<text:s/>συνίσταται<text:s/>στο<text:s/>άθροισμα<text:s/>του<text:s/>ποσού<text:s/>που<text:s/>καταβλήθηκε<text:s/>και<text:s/>της<text:s/>εγγυοδοσίας<text:s/>του<text:s/>αρχικού<text:s/>υπερθεματιστή<text:s/>που<text:s/>κατέπεσε.<text:s/>Αν,<text:s/>κατά<text:s/>την<text:s/>ελεύθερη<text:s/>κρίση<text:s/>του<text:s/>υπαλλήλου<text:s/>του<text:s/>πλειστηριασμού,<text:s/>η<text:s/>κατά<text:s/>τα<text:s/>προηγούμενα<text:s/>εδάφια<text:s/>πρόσκληση<text:s/>των<text:s/>επόμενων</text:span></text:p>
      <text:p text:style-name="P1172"><text:span text:style-name="T1172_1">πλειοδοτών<text:s/>είναι<text:s/>αδύνατη<text:s/>ή<text:s/>ιδιαίτερα<text:s/>δυσχερής<text:s/>για<text:s/>λόγους<text:s/>που<text:s/>εκτίθενται<text:s/>σε<text:s/>σχετική<text:s/>έκθεση,<text:s/>καθώς<text:s/>και<text:s/>σε<text:s/>κάθε<text:s/>περίπτωση<text:s/>που<text:s/>η<text:s/>διαδικασία<text:s/>αυτή<text:s/>δεν<text:s/>τελεσφόρησε,<text:s/>γίνεται<text:s/>αναπλειστηριασμός<text:s/>κατά<text:s/>τις<text:s/>διατάξεις<text:s/>των<text:s/>επόμενων<text:s/>εδαφίων.<text:s/>Η<text:s/>επίσπευση<text:s/>του<text:s/>αναπλειστηριασμού<text:s/>γίνεται<text:s/>είτε<text:s/>με<text:s/>επιμέλεια<text:s/>του<text:s/>υπαλλήλου<text:s/>του<text:s/>πλειστηριασμού<text:s/>ή<text:s/>από<text:s/>τον<text:s/>σύνδικο<text:s/>ή<text:s/>από<text:s/>οποιονδήποτε<text:s/>από<text:s/>τους<text:s/>αναγγελθέντες.<text:s/>Ο<text:s/>αναπλειστηριασμός<text:s/>επισπεύδεται<text:s/>με<text:s/>πράξη<text:s/>του<text:s/>υπαλλήλου<text:s/>του<text:s/>πλειστηριασμού<text:s/>ή<text:s/>με<text:s/>δήλωση<text:s/>προς<text:s/>τον<text:s/>υπάλληλο<text:s/>του<text:s/>πλειστηριασμού<text:s/>του<text:s/>συνδίκου<text:s/>ή<text:s/>αναγγελθέντος,<text:s/>για<text:s/>την<text:s/>οποία<text:s/>συντάσσεται<text:s/>πράξη<text:s/>που<text:s/>περιέχει<text:s/>τα<text:s/>στοιχεία<text:s/>της<text:s/>διακήρυξης.<text:s/>Η<text:s/>πράξη<text:s/>δημοσιοποιείται<text:s/>με<text:s/>επιμέλεια<text:s/>του<text:s/>υπαλλήλου<text:s/>του<text:s/>πλειστηριασμού<text:s/>στο<text:s/>Ηλεκτρονικό<text:s/>Μητρώο<text:s/>Φερεγγυότητας.<text:s/>Η<text:s/>διάταξη<text:s/>της<text:s/>παρ.<text:s/>8<text:s/>του<text:s/>άρθρου<text:s/>959<text:s/>του<text:s/>Κώδικα<text:s/>Πολιτικής<text:s/>Δικονομίας<text:s/>εφαρμόζεται<text:s/>αναλόγως<text:s/>και<text:s/>η<text:s/>σχετική<text:s/>προθεσμία<text:s/>υπολογίζεται<text:s/>αφότου<text:s/>συνταχθεί<text:s/>η<text:s/>πράξη.<text:s/>Ο<text:s/>αρχικός<text:s/>υπερθεματιστής,<text:s/>που<text:s/>δεν<text:s/>κατέβαλε<text:s/>το<text:s/>πλειστηρίασμα,<text:s/>δεν<text:s/>μπορεί<text:s/>να<text:s/>πλειοδοτήσει,<text:s/>δικαιούται<text:s/>όμως,<text:s/>έως<text:s/>ότου<text:s/>αρχίσει<text:s/>η<text:s/>πλειοδοσία,<text:s/>να<text:s/>καταβάλει<text:s/>το<text:s/>οφειλόμενο<text:s/>πλειστηρίασμα,<text:s/>με<text:s/>τον<text:s/>τόκο<text:s/>υπερημερίας,<text:s/>καθώς<text:s/>και<text:s/>τα<text:s/>έξοδα<text:s/>του<text:s/>αναπλειστηριασμού<text:s/>και<text:s/>να<text:s/>ζητήσει<text:s/>να<text:s/>του<text:s/>κατακυρωθεί<text:s/>το<text:s/>πράγμα.</text:span></text:p>
      <text:p text:style-name="P1173"><text:span text:style-name="T1173_1">18.</text:span><text:span text:style-name="T1173_2"><text:s/>Αν<text:s/>κατά<text:s/>τον<text:s/>αναπλειστηριασμό<text:s/>δεν<text:s/>επιτευχθεί<text:s/>το<text:s/>ίδιο<text:s/>πλειστηρίασμα,<text:s/>ο<text:s/>πρώτος<text:s/>υπερθεματιστής,<text:s/>που<text:s/>δεν<text:s/>κατέβαλε,<text:s/>ευθύνεται<text:s/>για<text:s/>τη<text:s/>διαφορά<text:s/>εντόκως,<text:s/>με<text:s/>το<text:s/>επιτόκιο<text:s/>υπερημερίας.<text:s/>Η<text:s/>εγγυοδοσία<text:s/>που<text:s/>είχε<text:s/>καταθέσει,<text:s/>με<text:s/>τους<text:s/>τυχόν<text:s/>τόκους<text:s/>της,<text:s/>καταλογίζεται<text:s/>στη<text:s/>διαφορά<text:s/>για<text:s/>την<text:s/>οποία<text:s/>ευθύνεται.<text:s/>Αν<text:s/>απομένει<text:s/>επιπλέον<text:s/>διαφορά,<text:s/>η<text:s/>έκθεση<text:s/>του<text:s/>αναπλειστηριασμού<text:s/>αποτελεί<text:s/>εναντίον<text:s/>του<text:s/>τίτλο<text:s/>εκτελεστό<text:s/>για<text:s/>τη<text:s/>συμπλήρωση.<text:s/>Αν<text:s/>έγιναν<text:s/>περισσότεροι<text:s/>αναπλειστηριασμοί,<text:s/>όλοι<text:s/>οι<text:s/>προηγούμενοι<text:s/>διαδοχικοί<text:s/>υπερθεματιστές,<text:s/>που<text:s/>δεν<text:s/>κατέβαλαν,<text:s/>εξακολουθούν<text:s/>να<text:s/>ευθύνονται<text:s/>εις<text:s/>ολόκληρον<text:s/>για<text:s/>την<text:s/>τυχόν<text:s/>διαφορά<text:s/>μεταξύ<text:s/>του<text:s/>αρχικού<text:s/>πλειστηριάσματος<text:s/>και<text:s/>του<text:s/>πλειστηριάσματος<text:s/>που<text:s/>τελικά<text:s/>επιτεύχθηκε<text:s/>και<text:s/>καταβλήθηκε,<text:s/>χωρίς<text:s/>όμως<text:s/>η<text:s/>ευθύνη<text:s/>του<text:s/>καθενός<text:s/>να<text:s/>υπερβαίνει<text:s/>το<text:s/>ποσόν<text:s/>της<text:s/>διαφοράς<text:s/>από<text:s/>τη<text:s/>δίκη<text:s/>του<text:s/>οφειλή.<text:s/>Οι<text:s/>εγγυοδοσίες<text:s/>που<text:s/>είχαν<text:s/>κατατεθεί<text:s/>από<text:s/>τους<text:s/>προηγούμενους<text:s/>διαδοχικούς<text:s/>υπερθεματιστές<text:s/>δεν<text:s/>επιστρέφονται<text:s/>έως<text:s/>ότου<text:s/>καταβληθεί<text:s/>το<text:s/>πλειστηρίασμα<text:s/>από<text:s/>τον<text:s/>τελικό<text:s/>υπερθεματιστή,<text:s/>προκειμένου<text:s/>να<text:s/>γίνει<text:s/>ο<text:s/>ως<text:s/>άνω<text:s/>καταλογισμός<text:s/>στην<text:s/>τυχόν<text:s/>διαφορά.<text:s/>Ο<text:s/>υπερθεματιστής<text:s/>που<text:s/>δεν<text:s/>κατέβαλε<text:s/>δεν<text:s/>δικαιούται,<text:s/>αν<text:s/>κατά<text:s/>τον<text:s/>αναπλειστηριασμό<text:s/>επιτεύχθηκε<text:s/>μεγαλύτερο<text:s/>πλειστηρίασμα,<text:s/>να<text:s/>απαιτήσει<text:s/>το<text:s/>επιπλέον.</text:span></text:p>
      <text:p text:style-name="P1174"><text:span text:style-name="T1174_1">19.</text:span><text:span text:style-name="T1174_2"><text:s/>Ο<text:s/>υπάλληλος<text:s/>του<text:s/>πλειστηριασμού<text:s/>μπορεί,<text:s/>αν<text:s/>κρίνει<text:s/>ότι<text:s/>υπάρχει<text:s/>ανάγκη,<text:s/>να<text:s/>ζητεί<text:s/>κατά<text:s/>τη<text:s/>διεξαγωγή<text:s/>του<text:s/>πλειστηριασμού<text:s/>την<text:s/>επιβαλλόμενη<text:s/>από<text:s/>τις<text:s/>περιστάσεις<text:s/>συνδρομή<text:s/>και<text:s/>προστασία<text:s/>αστυνομικού<text:s/>οργάνου,<text:s/>στο<text:s/>οποίο<text:s/>παρέχει<text:s/>τις<text:s/>αναγκαίες<text:s/>οδηγίες<text:s/>και<text:s/>υποβάλλει<text:s/>αιτήματα<text:s/>για<text:s/>την<text:s/>τήρηση<text:s/>της<text:s/>τάξης<text:s/>και<text:s/>την<text:s/>αποκατάσταση<text:s/>της<text:s/>ομαλής<text:s/>διενέργειας<text:s/>και<text:s/>συνέχισης<text:s/>του<text:s/>πλειστηριασμού.</text:span></text:p>
      <text:h text:style-name="P1175" text:outline-level="6"><text:span text:style-name="T1175_1">Άρθρο<text:s/>164.<text:s/></text:span></text:h>
      <text:h text:style-name="P1176" text:outline-level="6"><text:span text:style-name="T1176_1">Επανάληψη<text:s/>πλειστηριασμού</text:span></text:h>
      <text:p text:style-name="P1177"><text:span text:style-name="T1177_1">1.</text:span><text:span text:style-name="T1177_2"><text:s/>Εφόσον<text:s/>ο<text:s/>πλειστηριασμός<text:s/>κηρυχθεί<text:s/>άγονος,<text:s/>επαναλαμβάνεται<text:s/>σε<text:s/>ημερομηνία<text:s/>που<text:s/>ορίζεται<text:s/>από<text:s/>τον<text:s/>υπάλληλο<text:s/>του<text:s/>πλειστηριασμού,<text:s/>μέσασε<text:s/>είκοσι<text:s/>(20)<text:s/>εργάσιμες<text:s/>ημέρες<text:s/>από<text:s/>την<text:s/>ημέρα<text:s/>που<text:s/>ο<text:s/>πλειστηριασμός<text:s/>κηρύχθηκε<text:s/>άγονος.<text:s/>Η<text:s/>ημερομηνία<text:s/>του<text:s/>νέου<text:s/>πλειστηριασμού<text:s/>δημοσιοποιείται<text:s/>με<text:s/>επιμέλεια<text:s/>του<text:s/>υπαλλήλου<text:s/>του<text:s/>πλειστηριασμού<text:s/>στο<text:s/>Ηλεκτρονικό<text:s/>Μητρώο<text:s/>Φερεγγυότητας.</text:span></text:p>
      <text:p text:style-name="P1178"><text:span text:style-name="T1178_1">2.</text:span><text:span text:style-name="T1178_2"><text:s/>Στην<text:s/>επαναληπτική<text:s/>διαδικασία,<text:s/>η<text:s/>τιμή<text:s/>πρώτης<text:s/>προσφοράς<text:s/>μειώνεται<text:s/>στα<text:s/>3/4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<text:s/>και<text:s/>σε<text:s/>περίπτωση<text:s/>που<text:s/>απαιτηθεί<text:s/>επανάληψη,<text:s/>διεξάγεται<text:s/>σύμφωνα<text:s/>με<text:s/>την<text:s/>παρ.<text:s/>1,<text:s/>με<text:s/>τιμή<text:s/>πρώτης<text:s/>προσφοράς<text:s/>ίση<text:s/>προς<text:s/>το<text:s/>1/2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.</text:span></text:p>
      <text:p text:style-name="P1179"><text:span text:style-name="T1179_1">3.</text:span><text:span text:style-name="T1179_2"><text:s/>Σε<text:s/>περίπτωση<text:s/>που<text:s/>και<text:s/>ο<text:s/>πλειστηριασμός<text:s/>της<text:s/>παρ.<text:s/>2<text:s/>αποβεί<text:s/>άγονος,<text:s/>ο<text:s/>σύνδικος<text:s/>υποβάλλει<text:s/>αμελλητί<text:s/>στον<text:s/>εισηγητή<text:s/>αίτηση<text:s/>για<text:s/>τη<text:s/>μείωση<text:s/>της<text:s/>τιμής<text:s/>πρώτης<text:s/>προσφοράς<text:s/>ή<text:s/>την<text:s/>έγκριση<text:s/>όρων<text:s/>που<text:s/>θα<text:s/>διευκολύνουν<text:s/>την<text:s/>εκποίηση<text:s/>του<text:s/>πράγματος,<text:s/>συμπεριλαμβανομένου<text:s/>αιτήματος<text:s/>για<text:s/>ελεύθερη<text:s/>εκποίηση<text:s/>με<text:s/>συγκεκριμένο<text:s/>τίμημα<text:s/>ή<text:s/>διενέργειας<text:s/>ελέγχου<text:s/>της<text:s/>νομικής<text:s/>ή<text:s/>πραγματικής<text:s/>κατάστασης.<text:s/>Ο<text:s/>εισηγητής<text:s/>αποφαίνεται<text:s/>επί<text:s/>της<text:s/>αίτησης<text:s/>του<text:s/>συνδίκου<text:s/>με<text:s/>αιτιολογημένη<text:s/>διάταξη,<text:s/>κατά<text:s/>της<text:s/>οποίας<text:s/>δεν<text:s/>επιτρέπεται<text:s/>η<text:s/>άσκηση<text:s/>οποιουδήποτε<text:s/>ένδικου<text:s/>μέσου.<text:s/>Η<text:s/>διάταξη<text:s/>του<text:s/>εισηγητή<text:s/>εκδίδεται<text:s/>μέσα<text:s/>σε<text:s/>τριάντα<text:s/>(30)<text:s/>ημέρες<text:s/>από<text:s/>την<text:s/>υποβολή<text:s/>της<text:s/>αίτησης<text:s/>του<text:s/>συνδίκου.</text:span></text:p>
      <text:p text:style-name="P1180"><text:span text:style-name="T1180_1">4.</text:span><text:span text:style-name="T1180_2"><text:s/>Σε<text:s/>περίπτωση<text:s/>που<text:s/>δεν<text:s/>επιτευχθεί<text:s/>η<text:s/>μεταβίβαση<text:s/>του<text:s/>πράγματος<text:s/>μέσα<text:s/>σε<text:s/>εκατόν<text:s/>είκοσι<text:s/>(120)<text:s/>ημέρες<text:s/>από<text:s/>την<text:s/>έκδοση<text:s/>της<text:s/>διάταξης<text:s/>του<text:s/>εισηγητή,<text:s/>ο<text:s/>σύνδικος<text:s/>επαναλαμβάνει<text:s/>τον<text:s/>πλειστηριασμό,<text:s/>χωρίς<text:s/>τιμή<text:s/>πρώτης<text:s/>προσφοράς.<text:s/>Σε<text:s/>περίπτωση<text:s/>που<text:s/>και<text:s/>αυτός<text:s/>ο<text:s/>πλειστηριασμός<text:s/>αποβεί<text:s/>άγονο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,<text:s/>εφόσον<text:s/>ο<text:s/>οφειλέτης<text:s/>είναι<text:s/>νομικό<text:s/>πρόσωπο.<text:s/>Εφόσον<text:s/>ο<text:s/>οφειλέτης<text:s/>είναι<text:s/>φυσικό<text:s/>πρόσωπο,<text:s/>το<text:s/>πράγμα<text:s/>περιέρχεται<text:s/>στον<text:s/>οφειλέτη,<text:s/>αν<text:s/>δεν<text:s/>υπάρχουν<text:s/>οφειλές<text:s/>προς<text:s/>το<text:s/>Δημόσιο<text:s/>ή<text:s/>τους<text:s/>Φορείς<text:s/>Κοινωνικής<text:s/>Ασφάλισης.<text:s/>Αν<text:s/>υπάρχουν<text:s/>τέτοιες<text:s/>οφειλέ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.<text:s/>Η<text:s/>απόφαση<text:s/>αυτή<text:s/>μεταγράφεται<text:s/>με<text:s/>επιμέλεια<text:s/>του<text:s/>συνδίκου<text:s/>στο<text:s/>αρμόδιο<text:s/>κτηματολογικό<text:s/>γραφείο,<text:s/>υποθηκοφυλακείο,<text:s/>νηολόγιο<text:s/>ή<text:s/>άλλο<text:s/>δημόσιο<text:s/>μητρώο,<text:s/>εφόσον<text:s/>απαιτείται.</text:span></text:p>
      <text:p text:style-name="P1181"><text:span text:style-name="T1181_1">5.</text:span><text:span text:style-name="T1181_2"><text:s/>Πριν<text:s/>την<text:s/>περιέλευση<text:s/>του<text:s/>πράγματος<text:s/>στο<text:s/>Δημόσιο<text:s/>ή<text:s/>στον<text:s/>οφειλέτη<text:s/>ο<text:s/>σύνδικος<text:s/>δημοσιεύει<text:s/>ανακοίνωση<text:s/>ότι<text:s/>πρόκειται<text:s/>το<text:s/>πράγμα<text:s/>να<text:s/>μεταβιβαστεί<text:s/>στο<text:s/>Δημόσιο.<text:s/>Εντός<text:s/>προθεσμίας<text:s/>δέκα<text:s/>(10)<text:s/>ημερών<text:s/>οποιοσδήποτε<text:s/>πιστωτής<text:s/>μπορεί<text:s/>να<text:s/>υποβάλει<text:s/>δήλωση<text:s/>αντιρρήσεων<text:s/>στον<text:s/>σύνδικο.<text:s/>Στην<text:s/>περίπτωση<text:s/>αυτή<text:s/>επαναλαμβάνεται<text:s/>ο<text:s/>πλειστηριασμός<text:s/>χωρίς<text:s/>τιμή<text:s/>πρώτης<text:s/>προσφοράς<text:s/>και<text:s/>αν<text:s/>και<text:s/>αυτός<text:s/>ο<text:s/>πλειστηριασμός<text:s/>κηρυχθεί<text:s/>άγονος,<text:s/>το<text:s/>πράγμα<text:s/>περιέρχεται<text:s/>οριστικά<text:s/>στο<text:s/>Δημόσιο<text:s/>ή<text:s/>στον<text:s/>οφειλέτη<text:s/>κατά<text:s/>περίπτωση.</text:span></text:p>
      <text:h text:style-name="P1182" text:outline-level="6"><text:span text:style-name="T1182_1">Άρθρο<text:s/>165.<text:s/></text:span></text:h>
      <text:h text:style-name="P1183" text:outline-level="6"><text:span text:style-name="T1183_1">Διαδικασία<text:s/>εκποίησης<text:s/>κινητών<text:s/>μικρής<text:s/>αξίας</text:span></text:h>
      <text:p text:style-name="P1184"><text:span text:style-name="T1184_1">Τα<text:s/>κινητά<text:s/>του<text:s/>οφειλέτη<text:s/>αξίας<text:s/>μικρότερης<text:s/>από<text:s/>πενήντα<text:s/>χιλιάδες<text:s/>(50.000)<text:s/>ευρώ,<text:s/>σύμφωνα<text:s/>με<text:s/>τη<text:s/>μέση<text:s/>τιμή<text:s/>των<text:s/>εκτιμήσεων<text:s/>των<text:s/>πιστοποιημένων<text:s/>εκτιμητών<text:s/>της<text:s/>παρ.<text:s/>4<text:s/>του<text:s/>άρθρου<text:s/>162,<text:s/>εκποιούνται<text:s/>ως<text:s/>μία<text:s/>ή<text:s/>περισσότερες<text:s/>ομάδες<text:s/>πραγμάτων,<text:s/>όπως<text:s/>προβλέπεται<text:s/>στα<text:s/>άρθρα<text:s/>162<text:s/>έως<text:s/>και<text:s/>164.</text:span></text:p>
      <text:h text:style-name="P1185" text:outline-level="6"><text:span text:style-name="T1185_1">Άρθρο<text:s/>166.<text:s/></text:span></text:h>
      <text:h text:style-name="P1186" text:outline-level="6"><text:span text:style-name="T1186_1">Αντιστοιχία<text:s/>προς<text:s/>τις<text:s/>πράξεις<text:s/>εκτελέσεως<text:s/>του<text:s/>Κώδικα<text:s/>Πολιτικής<text:s/>Δικονομίας</text:span></text:h>
      <text:p text:style-name="P1187"><text:span text:style-name="T1187_1">Στην<text:s/>περίπτωση<text:s/>των<text:s/>κινητών,<text:s/>με<text:s/>την<text:s/>καταβολή<text:s/>του<text:s/>πλειστηριάσματος<text:s/>και<text:s/>του<text:s/>τέλους<text:s/>χρήσης,<text:s/>σύμφωνα<text:s/>με<text:s/>το<text:s/>άρθρο<text:s/>163,<text:s/>το<text:s/>κατακυρωμένο<text:s/>πράγμα<text:s/>παραδίδεται<text:s/>στον<text:s/>υπερθεματιστή.<text:s/>Στην<text:s/>περίπτωση<text:s/>των<text:s/>ακινήτων<text:s/>μετά<text:s/>την<text:s/>καταβολή<text:s/>του<text:s/>πλειστηριάσματος<text:s/>και<text:s/>του<text:s/>τέλους<text:s/>χρήσης,<text:s/>ο<text:s/>υπάλληλος<text:s/>του<text:s/>πλειστηριασμού<text:s/>δίνει<text:s/>στον<text:s/>υπερθεματιστή<text:s/>την<text:s/>περίληψη<text:s/>της<text:s/>κατακυρωτικής<text:s/>έκθεσης.<text:s/>Με<text:s/>την<text:s/>κατακύρωση<text:s/>και<text:s/>αφού<text:s/>μεταγραφεί<text:s/>η<text:s/>περίληψη<text:s/>της<text:s/>κατακυρωτικής<text:s/>έκθεσης,<text:s/>ο<text:s/>υπερθεματιστής<text:s/>αποκτά<text:s/>το<text:s/>δικαίωμα<text:s/>επί<text:s/>του<text:s/>ακινήτου.<text:s/>Ισχύουν<text:s/>αναλογικά<text:s/>όσα<text:s/>ορίζονται<text:s/>στον<text:s/>Κώδικα<text:s/>Πολιτικής<text:s/>Δικονομίας,<text:s/>μετά<text:s/>την<text:s/>κατακύρωση<text:s/>κινητών<text:s/>και<text:s/>ακινήτων,<text:s/>στο<text:s/>μέτρο<text:s/>που<text:s/>δεν<text:s/>προβλέπεται<text:s/>άλλως<text:s/>στον<text:s/>παρόντα<text:s/>νόμο.</text:span></text:p>
      <text:h text:style-name="P1188" text:outline-level="6"><text:span text:style-name="T1188_1">Άρθρο<text:s/>167.<text:s/></text:span></text:h>
      <text:h text:style-name="P1189" text:outline-level="6"><text:span text:style-name="T1189_1">Διανομή<text:s/>εκπλειστηριάσματος<text:s/>και<text:s/>πίνακας<text:s/>κατάταξης</text:span></text:h>
      <text:p text:style-name="P1190"><text:span text:style-name="T1190_1">1.</text:span><text:span text:style-name="T1190_2"><text:s/>Ο<text:s/>σύνδικος<text:s/>διανέμει<text:s/>στους<text:s/>πιστωτές<text:s/>το<text:s/>εκπλειστηρίασμα,<text:s/>καθώς<text:s/>και<text:s/>κάθε<text:s/>ποσό<text:s/>που<text:s/>εισέπραξε<text:s/>κατά<text:s/>οποιονδήποτε<text:s/>τρόπο<text:s/>για<text:s/>λογαριασμό<text:s/>της<text:s/>πτωχεύσεως,<text:s/>σύμφωνα<text:s/>με<text:s/>τον<text:s/>πίνακα<text:s/>πτωχευτικών<text:s/>πιστωμάτων.<text:s/>Με<text:s/>άδεια<text:s/>του<text:s/>εισηγητή<text:s/>μπορεί<text:s/>ο<text:s/>σύνδικος<text:s/>να<text:s/>προβεί<text:s/>και<text:s/>σε<text:s/>προσωρινές<text:s/>διανομές.<text:s/>Από<text:s/>το<text:s/>εκπλειστηρίασμα<text:s/>προαφαιρούνται<text:s/>τα<text:s/>ποσά<text:s/>που<text:s/>απαιτούνται<text:s/>για<text:s/>την<text:s/>ικανοποίηση<text:s/>των<text:s/>δικαστικών<text:s/>εξόδων,<text:s/>των<text:s/>εξόδων<text:s/>διοίκησης<text:s/>της<text:s/>πτωχευτικής<text:s/>περιουσίας<text:s/>και<text:s/>των<text:s/>ομαδικών<text:s/>πιστωμάτων.</text:span></text:p>
      <text:p text:style-name="P1191"><text:span text:style-name="T1191_1">2.</text:span><text:span text:style-name="T1191_2"><text:s/>Ο<text:s/>σύνδικος<text:s/>συντάσσει<text:s/>πίνακα<text:s/>κατάταξης<text:s/>για<text:s/>κάθε<text:s/>προσωρινή<text:s/>διανομή,<text:s/>στον<text:s/>οποίο<text:s/>αναφέρει<text:s/>το<text:s/>ποσό<text:s/>ικανοποίησης<text:s/>κάθε<text:s/>απαίτησης<text:s/>από<text:s/>τη<text:s/>συγκεκριμένη<text:s/>προσωρινή<text:s/>διανομή,<text:s/>καθώς<text:s/>και<text:s/>τα<text:s/>προαφαιρούμενα<text:s/>ποσά<text:s/>και<text:s/>σχετική<text:s/>αιτιολογία.<text:s/>Ο<text:s/>πίνακας<text:s/>κατάταξης<text:s/>υποβάλλεται<text:s/>στον<text:s/>εισηγητή,<text:s/>ο<text:s/>οποίος<text:s/>τον<text:s/>κηρύσσει<text:s/>εκτελεστό<text:s/>και<text:s/>τον<text:s/>δημοσιεύει.<text:s/>Αν<text:s/>εκτός<text:s/>από<text:s/>τις<text:s/>απαιτήσεις<text:s/>των<text:s/>υποπερ.<text:s/>αα΄<text:s/>και<text:s/>αγ΄<text:s/>της<text:s/>περ.<text:s/>α΄<text:s/>της<text:s/>παρούσας<text:s/>υπάρχουν<text:s/>άλλες<text:s/>απαιτήσεις<text:s/>με<text:s/>γενικό<text:s/>προνόμιο<text:s/>ή<text:s/>ειδικό<text:s/>προνόμιο<text:s/>ή<text:s/>ανέγγυες<text:s/>απαιτήσεις,<text:s/>η<text:s/>κατάταξη<text:s/>κατ΄<text:s/>άρθρο<text:s/>977<text:s/>του<text:s/>Κώδικα<text:s/>Πολιτικής<text:s/>Δικονομίας<text:s/>χωρεί<text:s/>μετά<text:s/>την<text:s/>ολοσχερή<text:s/>ικανοποίηση<text:s/>των<text:s/>ανωτέρω<text:s/>απαιτήσεων<text:s/>των<text:s/>υποπερ.<text:s/>αα΄<text:s/>έως<text:s/>αγ΄<text:s/>της<text:s/>περ.<text:s/>α΄.<text:s/>Η<text:s/>κατάταξη<text:s/>των<text:s/>πιστωτών<text:s/>γίνεται<text:s/>κατά<text:s/>αναλογική<text:s/>εφαρμογή<text:s/>των<text:s/>άρθρων<text:s/>975<text:s/>ως<text:s/>978<text:s/>του<text:s/>Κώδικα<text:s/>Πολιτικής<text:s/>Δικονομίας<text:s/>με<text:s/>τις<text:s/>ακόλουθες<text:s/>τροποποιήσεις:</text:span></text:p>
      <text:p text:style-name="P1192"><text:span text:style-name="T1192_1">α)</text:span><text:span text:style-name="T1192_2"><text:tab/></text:span><text:span text:style-name="T1192_3">αα)<text:s/>Προστίθενται<text:s/>ως<text:s/>πρώτη<text:s/>τάξη<text:s/>των<text:s/>γενικών<text:s/>προνομίων<text:s/>του<text:s/>άρθρου<text:s/>975<text:s/>του<text:s/>Κώδικα<text:s/>Πολιτικής<text:s/>Δικονομίας<text:s/>οι<text:s/>απαιτήσεις<text:s/>από<text:s/>χρηματοδοτήσεις<text:s/>οποιασδήποτε<text:s/>φύσεως<text:s/>προς<text:s/>την<text:s/>επιχείρηση<text:s/>του<text:s/>οφειλέτη,<text:s/>προκειμένου<text:s/>να<text:s/>εξασφαλιστεί<text:s/>η<text:s/>συνέχιση<text:s/>της<text:s/>δραστηριότητας<text:s/>και<text:s/>των<text:s/>πληρωμών<text:s/>της,<text:s/>η<text:s/>διάσωσή<text:s/>της<text:s/>και<text:s/>η<text:s/>διατήρηση<text:s/>ή<text:s/>επαύξηση<text:s/>της<text:s/>περιουσίας<text:s/>της,<text:s/>με<text:s/>βάση<text:s/>τη<text:s/>συμφωνία<text:s/>εξυγίανσης.</text:span></text:p>
      <text:p text:style-name="P1193"><text:span text:style-name="T1193_1">αβ)</text:span><text:span text:style-name="T1193_2"><text:tab/></text:span><text:span text:style-name="T1193_3">Το<text:s/>ίδιο<text:s/>προνόμιο<text:s/>έχουν<text:s/>και<text:s/>απαιτήσεις<text:s/>προσώπων<text:s/>που,<text:s/>με<text:s/>βάση<text:s/>τη<text:s/>συμφωνία<text:s/>εξυγίανσης,<text:s/>συνεισέφεραν<text:s/>αγαθά<text:s/>ή<text:s/>υπηρεσίες<text:s/>προς<text:s/>τον<text:s/>σκοπό<text:s/>συνέχισης<text:s/>της<text:s/>δραστηριότητας<text:s/>της<text:s/>επιχείρησης<text:s/>και<text:s/>των<text:s/>πληρωμών,<text:s/>για<text:s/>την<text:s/>αξία<text:s/>των<text:s/>αγαθών<text:s/>ή<text:s/>των<text:s/>υπηρεσιών<text:s/>που<text:s/>συνεισέφεραν.</text:span></text:p>
      <text:p text:style-name="P1194"><text:span text:style-name="T1194_1">αγ)</text:span><text:span text:style-name="T1194_2"><text:tab/></text:span><text:span text:style-name="T1194_3">Το<text:s/>ίδιο<text:s/>προνόμιο<text:s/>έχουν<text:s/>και<text:s/>απαιτήσεις<text:s/>από<text:s/>χρηματοδότηση<text:s/>κάθε<text:s/>φύσης<text:s/>και<text:s/>παροχή<text:s/>αγαθών<text:s/>και<text:s/>υπηρεσιών<text:s/>προς<text:s/>την<text:s/>επιχείρηση<text:s/>του<text:s/>οφειλέτη<text:s/>που<text:s/>χορηγούνται<text:s/>για<text:s/>τους<text:s/>σκοπούς<text:s/>του<text:s/>πρώτου<text:s/>εδαφίου<text:s/>και<text:s/>γεννώνται<text:s/>κατά<text:s/>το<text:s/>χρονικό<text:s/>διάστημα<text:s/>των<text:s/>διαπραγματεύσεων<text:s/>για<text:s/>την<text:s/>επίτευξη<text:s/>συμφωνίας<text:s/>εξυγίανσης,<text:s/>το<text:s/>οποίο<text:s/>μπορεί<text:s/>να<text:s/>απέχει<text:s/>έως<text:s/>έξι<text:s/>(6)<text:s/>μήνες<text:s/>από<text:s/>την<text:s/>ημερομηνία<text:s/>υποβολής<text:s/>της<text:s/>αίτησης<text:s/>επικύρωσης.<text:s/>Το<text:s/>προνόμιο<text:s/>της<text:s/>παρούσας<text:s/>υφίσταται<text:s/>ανεξάρτητα<text:s/>από<text:s/>την<text:s/>επικύρωση<text:s/>ή<text:s/>μη<text:s/>της<text:s/>συμφωνίας<text:s/>εξυγίανσης,<text:s/>εφόσον<text:s/>οι<text:s/>σκοποί<text:s/>των<text:s/>χρηματοδοτήσεων<text:s/>ή<text:s/>των<text:s/>παροχών<text:s/>και<text:s/>η<text:s/>ύπαρξη<text:s/>του<text:s/>προνομίου<text:s/>προβλέπονται<text:s/>ρητά<text:s/>στη<text:s/>συμφωνία<text:s/>εξυγίανσης<text:s/>ή<text:s/>σε<text:s/>συμβάσεις<text:s/>που<text:s/>καταρτίζονται<text:s/>κατά<text:s/>το<text:s/>ανωτέρω<text:s/>χρονικό<text:s/>διάστημα.</text:span></text:p>
      <text:p text:style-name="P1195"><text:span text:style-name="T1195_1">αδ)</text:span><text:span text:style-name="T1195_2"><text:tab/></text:span><text:span text:style-name="T1195_3">Τα<text:s/>προνόμια<text:s/>της<text:s/>περ.<text:s/>α΄<text:s/>δεν<text:s/>αφορούν<text:s/>σε<text:s/>μετόχους<text:s/>ή<text:s/>εταίρους<text:s/>για<text:s/>τις<text:s/>εισφορές<text:s/>τους<text:s/>σε<text:s/>μετρητά<text:s/>ή<text:s/>σε<text:s/>είδος<text:s/>στο<text:s/>πλαίσιο<text:s/>αύξησης<text:s/>του<text:s/>κεφαλαίου<text:s/>του<text:s/>οφειλέτη.</text:span></text:p>
      <text:p text:style-name="P1196"><text:span text:style-name="T1196_1">β)</text:span><text:span text:style-name="T1196_2"><text:tab/></text:span><text:span text:style-name="T1196_3">Επί<text:s/>πωλήσεως<text:s/>της<text:s/>επιχείρησης<text:s/>ως<text:s/>συνόλου,<text:s/>σύμφωνα<text:s/>με<text:s/>τα<text:s/>άρθρα<text:s/>158-161,<text:s/>αν<text:s/>υπάρχουν<text:s/>ειδικοί<text:s/>προνομιούχοι<text:s/>πιστωτές<text:s/>επί<text:s/>κατ΄<text:s/>ιδίαν<text:s/>αντικειμένων<text:s/>της<text:s/>περιουσίας<text:s/>του<text:s/>οφειλέτη,<text:s/>κατατάσσονται<text:s/>ειδικά<text:s/>επί<text:s/>του<text:s/>ποσού<text:s/>του<text:s/>μέρους<text:s/>του<text:s/>τιμήματος<text:s/>που<text:s/>αντιστοιχεί<text:s/>στο<text:s/>μεταβιβασθέν<text:s/>στοιχείο<text:s/>επί<text:s/>του<text:s/>οποίου<text:s/>υπάρχει<text:s/>το<text:s/>ειδικό<text:s/>προνόμιο,<text:s/>του<text:s/>οποίου<text:s/>η<text:s/>αξία<text:s/>υπολογίζεται<text:s/>για<text:s/>την<text:s/>κατάταξή<text:s/>τους.</text:span></text:p>
      <text:p text:style-name="P1197"><text:span text:style-name="T1197_1">3.</text:span><text:span text:style-name="T1197_2"><text:s/>Εφόσον<text:s/>υποβληθεί<text:s/>από<text:s/>τον<text:s/>σύνδικο<text:s/>σχέδιο<text:s/>περιοδικών<text:s/>πληρωμών<text:s/>κατά<text:s/>την<text:s/>παρ.<text:s/>2<text:s/>του<text:s/>άρθρου<text:s/>92,<text:s/>τα<text:s/>ποσά<text:s/>των<text:s/>πληρωμών<text:s/>του<text:s/>σχεδίου<text:s/>διανέμονται<text:s/>από<text:s/>τον<text:s/>σύνδικο<text:s/>συμμέτρως<text:s/>στους<text:s/>πιστωτές.</text:span></text:p>
      <text:h text:style-name="P1198" text:outline-level="6"><text:span text:style-name="T1198_1">Άρθρο<text:s/>168.<text:s/></text:span></text:h>
      <text:h text:style-name="P1199" text:outline-level="6"><text:span text:style-name="T1199_1">Ανακοπές<text:s/>κατά<text:s/>του<text:s/>πίνακα<text:s/>κατάταξης</text:span></text:h>
      <text:p text:style-name="P1200"><text:span text:style-name="T1200_1">1.</text:span><text:span text:style-name="T1200_2"><text:s/>Ανακοπή<text:s/>κατά<text:s/>του<text:s/>πίνακα<text:s/>κατάταξης<text:s/>του<text:s/>άρθρου<text:s/>167<text:s/>έχουν<text:s/>δικαίωμα<text:s/>να<text:s/>ασκήσουν<text:s/>ο<text:s/>οφειλέτης,<text:s/>καθώς<text:s/>και<text:s/>οι<text:s/>αναγγελθέντες<text:s/>πιστωτές,<text:s/>τόσο<text:s/>ως<text:s/>προς<text:s/>την<text:s/>επαλήθευση,<text:s/>συνεπώς<text:s/>ως<text:s/>προς<text:s/>το<text:s/>περιεχόμενο<text:s/>του<text:s/>πίνακα<text:s/>πτωχευτικών<text:s/>πιστωμάτων<text:s/>του<text:s/>άρθρου<text:s/>156,<text:s/>όσο<text:s/>και<text:s/>ως<text:s/>προς<text:s/>την<text:s/>κατάταξη.<text:s/>Η<text:s/>ανακοπή<text:s/>ασκείται<text:s/>εντός<text:s/>προθεσμίας<text:s/>δέκα<text:s/>(10)<text:s/>ημερών<text:s/>από<text:s/>τη<text:s/>δημοσιοποίηση<text:s/>του<text:s/>πίνακα<text:s/>κατάταξης<text:s/>κατά<text:s/>τα<text:s/>οριζόμενα<text:s/>στην<text:s/>παρ.2<text:s/>του<text:s/>άρθρου<text:s/>167.</text:span></text:p>
      <text:p text:style-name="P1201"><text:span text:style-name="T1201_1">2.</text:span><text:span text:style-name="T1201_2"><text:s/>Περισσότερες<text:s/>ανακοπές<text:s/>εισάγονται<text:s/>από<text:s/>κοινού<text:s/>και<text:s/>στο<text:s/>σύνολό<text:s/>τους,<text:s/>εντός<text:s/>είκοσι<text:s/>(20)<text:s/>ημερών<text:s/>από<text:s/>την<text:s/>δημοσιοποίηση<text:s/>του<text:s/>πίνακα<text:s/>κατάταξης,<text:s/>ενώπιον<text:s/>του<text:s/>πτωχευτικού<text:s/>δικαστηρίου,<text:s/>το<text:s/>οποίο<text:s/>αποφαίνεται<text:s/>αμετακλήτως.<text:s/>Στη<text:s/>συζήτηση<text:s/>κλητεύονται<text:s/>ο<text:s/>οφειλέτης<text:s/>και<text:s/>οι<text:s/>πιστωτές,<text:s/>οι<text:s/>απαιτήσεις<text:s/>των<text:s/>οποίων<text:s/>αμφισβητήθηκαν,<text:s/>με<text:s/>επιμέλεια<text:s/>του<text:s/>συνδίκου.<text:s/>Στη<text:s/>διαδικασία<text:s/>μπορεί<text:s/>να<text:s/>παρέμβει<text:s/>όποιος<text:s/>έχει<text:s/>έννομο<text:s/>συμφέρον.</text:span></text:p>
      <text:p text:style-name="P1202"><text:span text:style-name="T1202_1">3.</text:span><text:span text:style-name="T1202_2"><text:s/>Αν<text:s/>δεν<text:s/>ασκηθούν<text:s/>ανακοπές<text:s/>κατά<text:s/>του<text:s/>πίνακα<text:s/>κατάταξης,<text:s/>ο<text:s/>σύνδικος<text:s/>διανέμει<text:s/>αμέσως<text:s/>το<text:s/>εκπλειστηρίασμα.<text:s/>Σε<text:s/>διαφορετική<text:s/>περίπτωση,<text:s/>η<text:s/>πληρωμή<text:s/>γίνεται<text:s/>μόνο<text:s/>προς<text:s/>τους<text:s/>καταταγέντες<text:s/>πιστωτές,<text:s/>των<text:s/>οποίων<text:s/>η<text:s/>κατάταξη<text:s/>δεν<text:s/>προσβλήθηκε.<text:s/>Το<text:s/>ποσό<text:s/>στο<text:s/>οποίο<text:s/>έγινε<text:s/>η<text:s/>κατάταξη<text:s/>του<text:s/>αμφισβητούμενου<text:s/>πιστωτή<text:s/>διατηρείται,<text:s/>μέχρι<text:s/>η<text:s/>κατάταξη<text:s/>του<text:s/>πιστωτή<text:s/>να<text:s/>γίνει<text:s/>τελεσίδικη.<text:s/>Ο<text:s/>εισηγητής<text:s/>μπορεί,<text:s/>μετά<text:s/>από<text:s/>αίτηση<text:s/>εκείνου<text:s/>του<text:s/>οποίου<text:s/>η<text:s/>κατάταξη<text:s/>προσβλήθηκε,<text:s/>να<text:s/>διατάξει<text:s/>την<text:s/>πληρωμή<text:s/>προς<text:s/>αυτόν,<text:s/>με<text:s/>τον<text:s/>όρο<text:s/>καταβολής<text:s/>εγγυοδοσίας.<text:s/>Κατ΄<text:s/>εξαίρεση,<text:s/>για<text:s/>τις<text:s/>απαιτήσεις<text:s/>του<text:s/>Δημοσίου<text:s/>εφαρμόζεται<text:s/>η<text:s/>παρ.<text:s/>3<text:s/>του<text:s/>άρθρου<text:s/>58<text:s/>του<text:s/>Κώδικα<text:s/>Εισπράξεως<text:s/>Δημοσίων<text:s/>Εσόδων<text:s/>(ν.δ.<text:s/>356/1974,<text:s/>Α΄<text:s/>90).</text:span></text:p>
      <text:h text:style-name="P1203" text:outline-level="6"><text:span text:style-name="T1203_1">Άρθρο<text:s/>169.<text:s/></text:span></text:h>
      <text:h text:style-name="P1204" text:outline-level="6"><text:span text:style-name="T1204_1">Συνέπειες<text:s/>χρονικής<text:s/>σειράς<text:s/>εκποιήσεων<text:s/>ακινήτων<text:s/>και<text:s/>κινητών<text:s/>-<text:s/>κατάταξη<text:s/>ενυπόθηκων</text:span></text:h>
      <text:p text:style-name="P1205"><text:span text:style-name="T1205_1">1.</text:span><text:span text:style-name="T1205_2"><text:s/>Αν<text:s/>το<text:s/>προϊόν<text:s/>εκποίησης<text:s/>των<text:s/>ακινήτων<text:s/>διανεμηθεί<text:s/>πριν<text:s/>το<text:s/>προϊόν<text:s/>εκποίησης<text:s/>των<text:s/>κινητών<text:s/>ή<text:s/>και<text:s/>συγχρόνως,<text:s/>οι<text:s/>ενυπόθηκοι<text:s/>πιστωτές,<text:s/>που<text:s/>δεν<text:s/>έχουν<text:s/>πλήρως<text:s/>εξοφληθεί<text:s/>από<text:s/>το<text:s/>τίμημα<text:s/>των<text:s/>ακινήτων,<text:s/>συντρέχουν<text:s/>ως<text:s/>προς<text:s/>το<text:s/>οφειλόμενο<text:s/>υπόλοιπο<text:s/>σε<text:s/>κάθε<text:s/>διανομή<text:s/>με<text:s/>τους<text:s/>ανέγγυους<text:s/>πιστωτές,<text:s/>με<text:s/>την<text:s/>προϋπόθεση<text:s/>ότι<text:s/>οι<text:s/>απαιτήσεις<text:s/>των<text:s/>προνομιούχων<text:s/>πιστωτών<text:s/>έχουν<text:s/>επαληθευθεί<text:s/>στα<text:s/>χρέη<text:s/>της<text:s/>πτώχευσης.</text:span></text:p>
      <text:p text:style-name="P1206"><text:span text:style-name="T1206_1">2.</text:span><text:span text:style-name="T1206_2"><text:s/>Αν<text:s/>πριν<text:s/>τη<text:s/>διανομή<text:s/>του<text:s/>τιμήματος<text:s/>των<text:s/>ακινήτων<text:s/>πραγματοποιηθούν<text:s/>χρηματικές<text:s/>διανομές<text:s/>από<text:s/>την<text:s/>εκποίηση<text:s/>των<text:s/>κινητών<text:s/>ή<text:s/>χρηματικά<text:s/>διαθέσιμα<text:s/>του<text:s/>οφειλέτη,<text:s/>οι<text:s/>πιστωτές<text:s/>με<text:s/>ειδικό<text:s/>προνόμιο<text:s/>(συμπεριλαμβανομένων<text:s/>των<text:s/>ενυπόθηκων<text:s/>πιστωτών)<text:s/>των<text:s/>οποίων<text:s/>οι<text:s/>απαιτήσεις<text:s/>έχουν<text:s/>επαληθευθεί,<text:s/>συμμετέχουν<text:s/>στις<text:s/>διανομές<text:s/>αυτές<text:s/>στο<text:s/>σύνολο<text:s/>των<text:s/>πιστωμάτων<text:s/>τους,<text:s/>οπότε<text:s/>όμως<text:s/>επέρχονται<text:s/>οι<text:s/>συνέπειες<text:s/>των<text:s/>παρ.<text:s/>5<text:s/>και<text:s/>6.</text:span></text:p>
      <text:p text:style-name="P1207"><text:span text:style-name="T1207_1">3.</text:span><text:span text:style-name="T1207_2"><text:s/>Αν<text:s/>οι<text:s/>γενικοί<text:s/>προνομιούχοι<text:s/>ή<text:s/>οι<text:s/>ενυπόθηκοι<text:s/>πιστωτές<text:s/>καταταγούν<text:s/>στο<text:s/>τίμημα<text:s/>των<text:s/>ακινήτων<text:s/>για<text:s/>το<text:s/>σύνολο<text:s/>των<text:s/>πιστώσεών<text:s/>τους,<text:s/>το<text:s/>οποίο<text:s/>εισπράττουν,<text:s/>η<text:s/>ανέγγυα<text:s/>ομάδα<text:s/>υποκαθίσταται<text:s/>στη<text:s/>θέση<text:s/>τους<text:s/>κατά<text:s/>τα<text:s/>ποσά<text:s/>που<text:s/>αυτοί<text:s/>εισπράττουν<text:s/>σύμφωνα<text:s/>με<text:s/>την<text:s/>παρ.<text:s/>2.</text:span></text:p>
      <text:p text:style-name="P1208"><text:span text:style-name="T1208_1">4.</text:span><text:span text:style-name="T1208_2"><text:s/>Αν<text:s/>οι<text:s/>ενυπόθηκοι<text:s/>πιστωτές<text:s/>καταταγούν<text:s/>στο<text:s/>τίμημα<text:s/>των<text:s/>ακινήτων<text:s/>για<text:s/>μέρος<text:s/>μόνον<text:s/>των<text:s/>απαιτήσεών<text:s/>τους,<text:s/>για<text:s/>το<text:s/>υπόλοιπο<text:s/>κατατάσσονται<text:s/>ως<text:s/>ανέγγυοι<text:s/>με<text:s/>τους<text:s/>λοιπούς<text:s/>πιστωτές.</text:span></text:p>
      <text:p text:style-name="P1209"><text:span text:style-name="T1209_1">5.</text:span><text:span text:style-name="T1209_2"><text:s/>Σε<text:s/>περίπτωση<text:s/>που<text:s/>οι<text:s/>γενικοί<text:s/>προνομιούχοι<text:s/>ή<text:s/>οι<text:s/>ενυπόθηκοι<text:s/>πιστωτές<text:s/>έχουν<text:s/>εισπράξει,<text:s/>κατά<text:s/>την<text:s/>παρ.<text:s/>2<text:s/>περισσότερα<text:s/>από<text:s/>την<text:s/>οριστική<text:s/>τους<text:s/>αναλογία<text:s/>κατά<text:s/>το<text:s/>παρόν<text:s/>άρθρο,<text:s/>οι<text:s/>ανέγγυοι<text:s/>πιστωτές<text:s/>υποκαθίστανται<text:s/>στη<text:s/>θέση<text:s/>τους<text:s/>για<text:s/>το<text:s/>επιπλέον<text:s/>της<text:s/>οριστικής<text:s/>τους<text:s/>αναλογίας<text:s/>εισπραχθέν<text:s/>ποσόν.</text:span></text:p>
      <text:p text:style-name="P1210"><text:span text:style-name="T1210_1">6.</text:span><text:span text:style-name="T1210_2"><text:s/>Όσοι<text:s/>από<text:s/>τους<text:s/>ενυπόθηκους<text:s/>πιστωτές<text:s/>δεν<text:s/>καταταγούν<text:s/>επωφελώς<text:s/>στο<text:s/>τίμημα,<text:s/>θεωρούνται<text:s/>ανέγγυοι<text:s/>πιστωτές.</text:span></text:p>
      <text:h text:style-name="P1211" text:outline-level="2"><text:span text:style-name="T1211_1">ΚΕΦΑΛΑΙΟ<text:s/>Δ΄<text:s/></text:span></text:h>
      <text:h text:style-name="P1212" text:outline-level="2"><text:span text:style-name="T1212_1">ΕΞΑΙΡΕΤΙΚΕΣ<text:s/>ΔΙΑΤΑΞΕΙΣ</text:span></text:h>
      <text:h text:style-name="P1213" text:outline-level="6"><text:span text:style-name="T1213_1">Άρθρο<text:s/>170.<text:s/></text:span></text:h>
      <text:h text:style-name="P1214" text:outline-level="6"><text:span text:style-name="T1214_1">Φορολογικές<text:s/>και<text:s/>διοικητικές<text:s/>διευκολύνσεις<text:s/>-<text:s/>εξαιρετικές<text:s/>διατάξεις</text:span></text:h>
      <text:p text:style-name="P1215"><text:span text:style-name="T1215_1">1.</text:span><text:span text:style-name="T1215_2"><text:s/>Η<text:s/>ωφέλεια<text:s/>των<text:s/>νομικών<text:s/>προσώπων,<text:s/>καθώς<text:s/>και<text:s/>των<text:s/>φυσικών<text:s/>προσώπων<text:s/>που<text:s/>αποκτούν<text:s/>εισόδημα<text:s/>από<text:s/>επιχειρηματική<text:s/>δραστηριότητα,<text:s/>και<text:s/>η<text:s/>οποία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16"><text:span text:style-name="T1216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17"><text:span text:style-name="T1217_1">β.<text:s/>συμφωνίας<text:s/>εξυγίανσης<text:s/>του<text:s/>Κεφαλαίου<text:s/>Β΄<text:s/>του<text:s/>Μέρους<text:s/>Δευτέρου<text:s/>του<text:s/>Πρώτου<text:s/>Βιβλίου,<text:s/>ανεξάρτητα<text:s/>από<text:s/>τη<text:s/>συναίνεση<text:s/>του<text:s/>οικείου<text:s/>πιστωτή,<text:s/>ή</text:span></text:p>
      <text:p text:style-name="P1218"><text:span text:style-name="T1218_1">γ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.<text:s/>Η<text:s/>παρούσα<text:s/>παράγραφος<text:s/>εφαρμόζεται<text:s/>ως<text:s/>ειδικότερη<text:s/>κατά<text:s/>παρέκκλιση<text:s/>κάθε<text:s/>άλλης<text:s/>διάταξης,<text:s/>συμπεριλαμβανομένης<text:s/>της<text:s/>παρ.<text:s/>6<text:s/>του<text:s/>άρθρου<text:s/>21,<text:s/>του<text:s/>δεύτερου<text:s/>εδαφίου<text:s/>της<text:s/>παρ.<text:s/>1<text:s/>και<text:s/>της<text:s/>παρ.<text:s/>2<text:s/>του<text:s/>άρθρου<text:s/>47<text:s/>του<text:s/>Ν.<text:s/>4172/2013<text:s/>(Α΄<text:s/>167),<text:s/>καθώς<text:s/>και<text:s/>του<text:s/>άρθρου<text:s/>62<text:s/>του<text:s/>Ν.<text:s/>4389/2016<text:s/>(A΄<text:s/>94).</text:span></text:p>
      <text:p text:style-name="P1219"><text:span text:style-name="T1219_1">2.</text:span><text:span text:style-name="T1219_2"><text:s/>H<text:s/>ωφέλεια<text:s/>των<text:s/>φυσικών<text:s/>προσώπων<text:s/>που<text:s/>δεν<text:s/>εμπίπτουν<text:s/>στην<text:s/>παρ.<text:s/>1<text:s/>και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20"><text:span text:style-name="T1220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21"><text:span text:style-name="T1221_1">β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<text:s/>κατά<text:s/>την<text:s/>έννοια<text:s/>του<text:s/>άρθρου<text:s/>5<text:s/>του<text:s/>Ν.<text:s/>4172/2013.</text:span></text:p>
      <text:p text:style-name="P1222"><text:span text:style-name="T1222_1">3.</text:span><text:span text:style-name="T1222_2"><text:s/>Το<text:s/>κέρδος<text:s/>από<text:s/>τη<text:s/>μεταβίβαση<text:s/>περιουσιακών<text:s/>στοιχείων<text:s/>του<text:s/>οφειλέτη<text:s/>κατ΄<text:s/>εφαρμογή<text:s/>συμφωνίας<text:s/>εξυγίανσης<text:s/>σύμφωνα<text:s/>με<text:s/>το<text:s/>Κεφάλαιο<text:s/>Β΄<text:s/>του<text:s/>Μέρους<text:s/>Δευτέρου<text:s/>του<text:s/>Πρώτου<text:s/>Βιβλίου<text:s/>του<text:s/>παρόντος<text:s/>νόμου<text:s/>ή<text:s/>της<text:s/>εκκαθάρισης<text:s/>του<text:s/>Κεφαλαίου<text:s/>Α΄<text:s/>του<text:s/>Πέμπτου<text:s/>Μέρους<text:s/>του<text:s/>Δευτέρου<text:s/>Βιβλίου<text:s/>του<text:s/>παρόντος<text:s/>νόμου<text:s/>απαλλάσσεται<text:s/>από<text:s/>τον<text:s/>φόρο<text:s/>εισοδήματος<text:s/>φυσικών<text:s/>και<text:s/>νομικών<text:s/>προσώπων.</text:span></text:p>
      <text:p text:style-name="P1223"><text:span text:style-name="T1223_1">4.</text:span><text:span text:style-name="T1223_2"><text:s/>Κάθε<text:s/>σύμβαση<text:s/>που<text:s/>συνάπτεται<text:s/>και<text:s/>κάθε<text:s/>πράξη<text:s/>που<text:s/>ενεργείται<text:s/>στο<text:s/>πλαίσιο<text:s/>της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<text:s/>του<text:s/>Μέρους<text:s/>Δευτέρου<text:s/>του<text:s/>Πρώτου<text:s/>Βιβλίου<text:s/>ή<text:s/>της<text:s/>συμφωνίας<text:s/>εξυγίανσης<text:s/>του<text:s/>Κεφαλαίου<text:s/>Β΄<text:s/>του<text:s/>Μέρους<text:s/>Δευτέρου<text:s/>του<text:s/>Πρώτου<text:s/>Βιβλίου,<text:s/>ή<text:s/>της<text:s/>άσκησης<text:s/>του<text:s/>δικαιώματος<text:s/>του<text:s/>άρθρου<text:s/>219<text:s/>του<text:s/>παρόντος<text:s/>νόμου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η<text:s/>τους,<text:s/>απαλλάσσονται<text:s/>από<text:s/>τέλη<text:s/>χαρτοσήμου<text:s/>και<text:s/>κάθε<text:s/>άλλο<text:s/>έμμεσο<text:s/>φόρο<text:s/>ή<text:s/>τέλος<text:s/>(πλην<text:s/>Φ.Π.Α.<text:s/>για<text:s/>τον<text:s/>οποίο<text:s/>εφαρμόζονται<text:s/>οι<text:s/>διατάξεις<text:s/>του<text:s/>Κώδικα<text:s/>Φ.Π.Α.<text:s/>και<text:s/>του<text:s/>Φ.Μ.Α.).<text:s/>Οι<text:s/>απαλλαγές<text:s/>αυτές<text:s/>επέρχονται<text:s/>αυτοδικαίως,<text:s/>χωρίς<text:s/>να<text:s/>απαιτείται<text:s/>η<text:s/>υποβολή<text:s/>οποιασδήποτε<text:s/>σχετικής<text:s/>δήλωσης<text:s/>στην<text:s/>αρμόδια<text:s/>Δημόσια<text:s/>Οικονομική<text:s/>Υπηρεσία<text:s/>(Δ.Ο.Υ.).<text:s/>Στις<text:s/>περιπτώσεις<text:s/>αυτέ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υφίσταται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/text:span></text:p>
      <text:p text:style-name="P1224"><text:span text:style-name="T1224_1"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/text:span></text:p>
      <text:p text:style-name="P1225"><text:span text:style-name="T1225_1">5.</text:span><text:span text:style-name="T1225_2"><text:s/>Οι<text:s/>διατάξεις<text:s/>της<text:s/>περ.<text:s/>γ΄<text:s/>της<text:s/>παρ.<text:s/>4<text:s/>του<text:s/>άρθρου<text:s/>26<text:s/>του<text:s/>Ν.<text:s/>4172/2013<text:s/>ισχύουν<text:s/>και<text:s/>για<text:s/>τις<text:s/>συμφωνίες<text:s/>εξωδικαστικού<text:s/>συμβιβασμού<text:s/>και<text:s/>εξυγίανσης<text:s/>του<text:s/>Κεφαλαίου<text:s/>Α΄<text:s/>και<text:s/>του<text:s/>Κεφαλαίου<text:s/>Β΄<text:s/>του<text:s/>Μέρους<text:s/>Δευτέρου<text:s/>του<text:s/>Πρώτου<text:s/>Βιβλίου,<text:s/>αντιστοίχως.</text:span></text:p>
      <text:p text:style-name="P1226"><text:span text:style-name="T1226_1">6.</text:span><text:span text:style-name="T1226_2"><text:s/>Κάθε<text:s/>σύμβαση<text:s/>που<text:s/>συνάπτεται<text:s/>και<text:s/>κάθε<text:s/>πράξη<text:s/>που<text:s/>ενεργείται<text:s/>κατά<text:s/>τα<text:s/>άρθρα<text:s/>64,<text:s/>160,<text:s/>ή<text:s/>219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ή<text:s/>τους,<text:s/>απαλλάσσονται<text:s/>από<text:s/>κάθε<text:s/>φόρο,<text:s/>τέλος<text:s/>ή<text:s/>δικαίωμα<text:s/>του<text:s/>Δημοσίου<text:s/>ή<text:s/>τρίτων,<text:s/>καθώς<text:s/>και<text:s/>τελών<text:s/>χαρτοσήμου<text:s/>με<text:s/>εξαίρεση<text:s/>τον<text:s/>Φ.Π.Α.<text:s/>για<text:s/>τον<text:s/>οποίο<text:s/>εφαρμόζονται<text:s/>οι<text:s/>διατάξεις<text:s/>του<text:s/>Κώδικα<text:s/>Φ.Π.Α..<text:s/>Οι<text:s/>απαλλαγές<text:s/>αυτές<text:s/>επέρχονται<text:s/>αυτοδικαίως,<text:s/>χωρίς<text:s/>να<text:s/>απαιτείται<text:s/>και<text:s/>η<text:s/>υποβολή<text:s/>οποιασδήποτε<text:s/>σχετικής<text:s/>δήλωσης<text:s/>στην<text:s/>αρμόδια<text:s/>Δημόσια<text:s/>Οικονομική<text:s/>Υπηρεσία(Δ.Ο.Υ.).</text:span></text:p>
      <text:p text:style-name="P1227"><text:span text:style-name="T1227_1">7.</text:span><text:span text:style-name="T1227_2"><text:s/>Ο<text:s/>σύνδικος<text:s/>δεν<text:s/>απαιτείται<text:s/>να<text:s/>προσκομίσει<text:s/>πιστοποιητικά<text:s/>φορολογικής<text:s/>ή<text:s/>ασφαλιστικής<text:s/>ενημερότητας<text:s/>του<text:s/>οφειλέτη<text:s/>ή<text:s/>οποιαδήποτε<text:s/>άλλα<text:s/>πιστοποιητικά<text:s/>για<text:s/>τη<text:s/>λήψη<text:s/>δανείων,<text:s/>πιστοδοτήσεων<text:s/>και<text:s/>χρηματοδοτήσεων<text:s/>οποιασδήποτε<text:s/>μορφής,<text:s/>ή<text:s/>για<text:s/>οποιαδήποτε<text:s/>συναλλαγή<text:s/>του<text:s/>γενικά<text:s/>με<text:s/>το<text:s/>Δημόσιο.<text:s/>Κατ΄<text:s/>εξαίρεση<text:s/>προσκομίζεται<text:s/>το<text:s/>πιστοποιητικό<text:s/>του<text:s/>άρθρου<text:s/>54Α<text:s/>του<text:s/>Κ.Φ.Δ.,<text:s/>στις<text:s/>περιπτώσεις<text:s/>που<text:s/>αυτό<text:s/>απαιτείται.</text:span></text:p>
      <text:p text:style-name="P1228"><text:span text:style-name="T1228_1">8.</text:span><text:span text:style-name="T1228_2"><text:s/>Σε<text:s/>σύμβαση<text:s/>μεταβίβασης<text:s/>που<text:s/>συνάπτεται<text:s/>σύμφωνα<text:s/>με<text:s/>τον<text:s/>παρόντα<text:s/>νόμο,<text:s/>δεν<text:s/>απαιτείται,<text:s/>κατά<text:s/>παρέκκλιση<text:s/>κάθε<text:s/>γενικής<text:s/>ή<text:s/>ειδικής<text:s/>διάταξης,<text:s/>να<text:s/>μνημονεύονται<text:s/>ή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ή<text:s/>πολεοδομική<text:s/>αρχή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λειτουργεί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text:s/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text:s/>Το<text:s/>κύρος<text:s/>της<text:s/>μεταβίβασης<text:s/>δεν<text:s/>εξαρτάται<text:s/>από<text:s/>τη<text:s/>νομική<text:s/>ή<text:s/>πραγματική<text:s/>κατάσταση<text:s/>του<text:s/>πράγματος<text:s/>κατά<text:s/>τη<text:s/>μεταβίβασή<text:s/>του.</text:span></text:p>
      <text:h text:style-name="P1229" text:outline-level="6"><text:span text:style-name="T1229_1">Άρθρο<text:s/>171.<text:s/></text:span></text:h>
      <text:h text:style-name="P1230" text:outline-level="6"><text:span text:style-name="T1230_1">Λοιπές<text:s/>διευκολύνσεις<text:s/>-<text:s/>περιορισμός<text:s/>δικαιωμάτων<text:s/>και<text:s/>αμοιβών<text:s/>-<text:s/>εξαιρετικές<text:s/>διατάξεις<text:s/></text:span></text:h>
      <text:p text:style-name="P1231"><text:span text:style-name="T1231_1">1.</text:span><text:span text:style-name="T1231_2"><text:s/>Περιορίζονται<text:s/>στο<text:s/>τριάντα<text:s/>τοις<text:s/>εκατό<text:s/>(30%)<text:s/>των<text:s/>νόμιμων<text:s/>ποσών<text:s/>οι<text:s/>αμοιβές<text:s/>και<text:s/>τα<text:s/>δικαιώματα<text:s/>των<text:s/>συμβολαιογράφων,<text:s/>των<text:s/>δικηγόρων,<text:s/>των<text:s/>δικαστικών<text:s/>επιμελητών<text:s/>και<text:s/>των<text:s/>υποθηκοφυλάκων<text:s/>για<text:s/>κάθε<text:s/>σύμβαση<text:s/>ή<text:s/>πράξη<text:s/>που<text:s/>αφορά<text:s/>τη<text:s/>διαδικασία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,<text:s/>του<text:s/>Μέρους<text:s/>Δευτέρου<text:s/>του<text:s/>Πρώτου<text:s/>Βιβλίου,<text:s/>της<text:s/>εξυγίανσης<text:s/>του<text:s/>Κεφαλαίου<text:s/>Β΄<text:s/>του<text:s/>Μέρους<text:s/>Δευτέρου<text:s/>του<text:s/>Πρώτου<text:s/>Βιβλίου,<text:s/>ή<text:s/>την<text:s/>άσκηση<text:s/>του<text:s/>δικαιώματος<text:s/>της<text:s/>παρ.<text:s/>4του<text:s/>άρθρου<text:s/>219.</text:span></text:p>
      <text:p text:style-name="P1232"><text:span text:style-name="T1232_1">2.</text:span><text:span text:style-name="T1232_2"><text:s/>Κάθε<text:s/>μεταβίβαση<text:s/>στοιχείων<text:s/>ενεργητικού<text:s/>διέπεται<text:s/>από<text:s/>τις<text:s/>διατάξεις<text:s/>που<text:s/>αφορούν<text:s/>την<text:s/>καθολική<text:s/>διαδοχή<text:s/>χωρίς<text:s/>ο<text:s/>αποκτών<text:s/>να<text:s/>βαρύνεται<text:s/>με<text:s/>οποιαδήποτε<text:s/>υποχρέωση<text:s/>του<text:s/>οφειλέτη<text:s/>ή<text:s/>ομαδικό<text:s/>πίστωμα,<text:s/>εκτός<text:s/>αν<text:s/>και<text:s/>στον<text:s/>βαθμό<text:s/>που<text:s/>ρητά<text:s/>προβλέπεται<text:s/>διαφορετικά<text:s/>στους<text:s/>όρους<text:s/>της<text:s/>σχετικής<text:s/>δικαιοπραξίας.<text:s/>Τα<text:s/>στοιχεία<text:s/>μεταβιβάζονται<text:s/>στον<text:s/>σύνολό<text:s/>τους<text:s/>ελεύθερα<text:s/>από<text:s/>πάσης<text:s/>φύσης<text:s/>βάρος<text:s/>ή<text:s/>δικαίωμα<text:s/>τρίτου.</text:span></text:p>
      <text:p text:style-name="P1233"><text:span text:style-name="T1233_1">3.</text:span><text:span text:style-name="T1233_2"><text:s/>Κατ΄<text:s/>εξαίρεση<text:s/>κάθε<text:s/>γενικής<text:s/>ή<text:s/>ειδικής<text:s/>διάταξης,<text:s/>η<text:s/>κήρυξη<text:s/>τ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δεν<text:s/>αποτελεί<text:s/>λόγο<text:s/>ανάκλησης<text:s/>διοικητικών<text:s/>αδειών.<text:s/>Με<text:s/>τη<text:s/>μεταβίβαση<text:s/>της<text:s/>επιχείρησης<text:s/>ή<text:s/>των<text:s/>επιμέρους<text:s/>λειτουργικών<text:s/>συνόλων<text:s/>αυτής,<text:s/>συμμεταβιβάζονται<text:s/>αυτοδικαίως<text:s/>στον<text:s/>πλειοδότη<text:s/>και<text:s/>οι<text:s/>διοικητικές<text:s/>άδειες<text:s/>κάθε<text:s/>φύσεως<text:s/>που<text:s/>συνδέονται<text:s/>με<text:s/>τη<text:s/>λειτουργία<text:s/>της<text:s/>επιχείρησης<text:s/>και<text:s/>των<text:s/>μεταβιβαζόμενων<text:s/>στοιχείων<text:s/>του<text:s/>ενεργητικού.<text:s/>Οι<text:s/>άδειες<text:s/>ισχύουν<text:s/>για<text:s/>τον<text:s/>χρόνο<text:s/>που<text:s/>θα<text:s/>ίσχυαν<text:s/>και<text:s/>για<text:s/>την<text:s/>επιχείρηση<text:s/>του<text:s/>οφειλέτη,<text:s/>όχι<text:s/>πάντως<text:s/>για<text:s/>περίοδο<text:s/>μικρότερη<text:s/>από<text:s/>ένα<text:s/>(1)<text:s/>έτος<text:s/>από<text:s/>τη<text:s/>μεταβίβαση<text:s/>ή<text:s/>από<text:s/>τον<text:s/>χρόνο<text:s/>που<text:s/>υποχρεωτικά<text:s/>προβλέπεται<text:s/>η<text:s/>λειτουργία<text:s/>της<text:s/>επιχείρησης<text:s/>από<text:s/>ειδική<text:s/>διάταξη<text:s/>νόμου.<text:s/>Στη<text:s/>συνέχεια<text:s/>εκδίδεται<text:s/>στο<text:s/>όνομα<text:s/>του<text:s/>πλειοδότη<text:s/>από<text:s/>την<text:s/>αρμόδια<text:s/>αρχή<text:s/>επιβεβαιωτική<text:s/>πράξη<text:s/>μεταβίβασης<text:s/>της<text:s/>άδειας.<text:s/>Το<text:s/>ίδιο<text:s/>ισχύει<text:s/>και<text:s/>για<text:s/>τα<text:s/>δικαιώματα<text:s/>μεταλλειοκτησίας<text:s/>που<text:s/>αποτελούν<text:s/>τμήμα<text:s/>του<text:s/>ενεργητικού<text:s/>της<text:s/>επιχείρησης<text:s/>του<text:s/>οφειλέτη.</text:span></text:p>
      <text:p text:style-name="P1234"><text:span text:style-name="T1234_1">4.</text:span><text:span text:style-name="T1234_2"><text:s/>Το<text:s/>άρθρο<text:s/>479<text:s/>του<text:s/>Αστικού<text:s/>Κώδικα<text:s/>δεν<text:s/>ισχύει<text:s/>σε<text:s/>περίπτωση<text:s/>μεταβίβασης<text:s/>περιουσίας<text:s/>ή<text:s/>επιχείρησης<text:s/>του<text:s/>οφειλέτη<text:s/>κατ΄<text:s/>εφαρμογή<text:s/>των<text:s/>διατάξεων<text:s/>του<text:s/>παρόντος<text:s/>νόμου.</text:span></text:p>
      <text:p text:style-name="P1235"><text:span text:style-name="T1235_1">5.</text:span><text:span text:style-name="T1235_2"><text:s/>Με<text:s/>την<text:s/>επιφύλαξη<text:s/>του<text:s/>Ν.<text:s/>3301/2004<text:s/>(Α΄<text:s/>263),<text:s/>η<text:s/>υποβολή<text:s/>της<text:s/>αίτησ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86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1236" text:outline-level="1"><text:span text:style-name="T1236_1">ΜΕΡΟΣ<text:s/>ΕΚΤΟ<text:s/></text:span></text:h>
      <text:h text:style-name="P1237" text:outline-level="1"><text:span text:style-name="T1237_1">ΠΤΩΧΕΥΣΕΙΣ<text:s/>ΜΙΚΡΟΥ<text:s/>ΑΝΤΙΚΕΙΜΕΝΟΥ</text:span></text:h>
      <text:h text:style-name="P1238" text:outline-level="2"><text:span text:style-name="T1238_1">ΚΕΦΑΛΑΙΟ<text:s/>Α΄<text:s/></text:span></text:h>
      <text:h text:style-name="P1239" text:outline-level="2"><text:span text:style-name="T1239_1">ΑΠΛΟΠΟΙΗΜΕΝΗ<text:s/>ΔΙΑΔΙΚΑΣΙΑ<text:s/>ΠΤΩΧΕΥΣΕΩΝ<text:s/>ΜΙΚΡΟΥ<text:s/>ΑΝΤΙΚΕΙΜΕΝΟΥ</text:span></text:h>
      <text:h text:style-name="P1240" text:outline-level="6"><text:span text:style-name="T1240_1">Άρθρο<text:s/>172.<text:s/></text:span></text:h>
      <text:h text:style-name="P1241" text:outline-level="6"><text:span text:style-name="T1241_1">Διαδικασία<text:s/>και<text:s/>αρμόδιο<text:s/>δικαστήριο</text:span></text:h>
      <text:p text:style-name="P1242"><text:span text:style-name="T1242_1">1.</text:span><text:span text:style-name="T1242_2"><text:s/>Στις<text:s/>πτωχεύσεις<text:s/>μικρού<text:s/>αντικειμένου<text:s/>της<text:s/>παρ.<text:s/>2<text:s/>του<text:s/>άρθρου<text:s/>78<text:s/>εφαρμόζεται<text:s/>η<text:s/>απλοποιημένη<text:s/>διαδικασία<text:s/>του<text:s/>παρόντος.</text:span></text:p>
      <text:p text:style-name="P1243"><text:span text:style-name="T1243_1">2.</text:span><text:span text:style-name="T1243_2"><text:s/>Αρμόδιο<text:s/>πτωχευτικό<text:s/>δικαστήριο<text:s/>για<text:s/>την<text:s/>κήρυξη<text:s/>της<text:s/>πτώχευσης<text:s/>είναι<text:s/>το<text:s/>Ειρηνοδικείο,<text:s/>στην<text:s/>περιφέρεια<text:s/>του<text:s/>οποίου<text:s/>ο<text:s/>οφειλέτης<text:s/>έχει<text:s/>την<text:s/>κύρια<text:s/>κατοικία<text:s/>του,<text:s/>εφόσον<text:s/>δεν<text:s/>ασκεί<text:s/>επιχειρηματική<text:s/>δραστηριότητα,<text:s/>όπως<text:s/>αυτή<text:s/>ορίζεται<text:s/>στα<text:s/>άρθρα<text:s/>21<text:s/>και<text:s/>47<text:s/>του<text:s/>Ν.<text:s/>4172/2013<text:s/>(Α΄<text:s/>167),<text:s/>ήτο<text:s/>κέντρο<text:s/>των<text:s/>κυρίων<text:s/>συμφερόντων<text:s/>του,<text:s/>όπως<text:s/>ορίζεται<text:s/>στην<text:s/>παρ.<text:s/>3<text:s/>του<text:s/>άρθρου<text:s/>78.<text:s/>Σε<text:s/>περίπτωση<text:s/>αμφισβήτησης,<text:s/>κύρια<text:s/>κατοικία<text:s/>είναι<text:s/>η<text:s/>αναφερόμενη<text:s/>ως<text:s/>κατοικία<text:s/>του<text:s/>οφειλέτη<text:s/>στην<text:s/>τελευταία<text:s/>προ<text:s/>της<text:s/>κατάθεσης<text:s/>αίτησης<text:s/>πτώχευσης<text:s/>φορολογική<text:s/>δήλωσή<text:s/>του.<text:s/>Οι<text:s/>πιστωτές<text:s/>που<text:s/>υποβάλλουν<text:s/>αίτηση<text:s/>πτώχευσης<text:s/>μπορούν<text:s/>να<text:s/>υποβάλλουν<text:s/>αίτηση<text:s/>προς<text:s/>την<text:s/>Ανεξάρτητη<text:s/>Αρχή<text:s/>Δημοσίων<text:s/>Εσόδων<text:s/>για<text:s/>λήψη<text:s/>της<text:s/>σχετικής<text:s/>πληροφορίας,<text:s/>η<text:s/>οποία<text:s/>και<text:s/>υποχρεούται<text:s/>να<text:s/>τους<text:s/>την<text:s/>γνωστοποιήσει.</text:span></text:p>
      <text:h text:style-name="P1244" text:outline-level="2"><text:span text:style-name="T1244_1">ΚΕΦΑΛΑΙΟ<text:s/>Β΄<text:s/></text:span></text:h>
      <text:h text:style-name="P1245" text:outline-level="2"><text:span text:style-name="T1245_1">ΕΙΔΙΚΟΤΕΡΕΣ<text:s/>ΡΥΘΜΙΣΕΙΣ<text:s/>ΤΗΣ<text:s/>ΑΠΛΟΠΟΙΗΜΕΝΗΣ<text:s/>ΔΙΑΔΙΚΑΣΙΑΣ<text:s/>ΠΤΩΧΕΥΣΕΩΝ<text:s/>ΜΙΚΡΟΥ<text:s/>ΑΝΤΙΚΕΙΜΕΝΟΥ</text:span></text:h>
      <text:h text:style-name="P1246" text:outline-level="6"><text:span text:style-name="T1246_1">Άρθρο<text:s/>173.<text:s/></text:span></text:h>
      <text:h text:style-name="P1247" text:outline-level="6"><text:span text:style-name="T1247_1">Αίτηση<text:s/>πτώχευσης<text:s/>μικρού<text:s/>αντικειμένου<text:s/>και<text:s/>ορισμός<text:s/>εισηγητή<text:s/>και<text:s/>διορισμός<text:s/>συνδίκου<text:s/></text:span></text:h>
      <text:p text:style-name="P1248"><text:span text:style-name="T1248_1">1.</text:span><text:span text:style-name="T1248_2"><text:s/>Η<text:s/>αίτηση<text:s/>πτώχευσης<text:s/>μικρού<text:s/>αντικειμένου<text:s/>υποβάλλεται<text:s/>ηλεκτρονικά,<text:s/>μέσω<text:s/>του<text:s/>Ηλεκτρονικού<text:s/>Μητρώου<text:s/>Φερεγγυότητας,<text:s/>στο<text:s/>οποίο<text:s/>και<text:s/>δημοσιοποιείται<text:s/>για<text:s/>χρονικό<text:s/>διάστημα<text:s/>τριάντα<text:s/>(30)<text:s/>ημερών.<text:s/>Σε<text:s/>περίπτωση<text:s/>που<text:s/>εντός<text:s/>του<text:s/>χρονικού<text:s/>διαστήματος<text:s/>της<text:s/>παρούσας<text:s/>δεν<text:s/>υποβληθεί<text:s/>παρέμβαση<text:s/>κατά<text:s/>της<text:s/>αίτησης<text:s/>ή<text:s/>υποβληθεί<text:s/>παρέμβαση<text:s/>που<text:s/>αφορά<text:s/>μόνο<text:s/>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.<text:s/>Ο<text:s/>εισηγητής<text:s/>διορίζει<text:s/>τον<text:s/>σύνδικο,<text:s/>εφόσον<text:s/>δεν<text:s/>προσδιορίζεται<text:s/>στην<text:s/>αίτηση,<text:s/>εκτός<text:s/>αν<text:s/>συντρέχουν<text:s/>οι<text:s/>προϋποθέσεις<text:s/>καταχώρησης<text:s/>του<text:s/>άρθρου<text:s/>178.</text:span></text:p>
      <text:p text:style-name="P1249"><text:span text:style-name="T1249_1">2.</text:span><text:span text:style-name="T1249_2"><text:s/>Για<text:s/>τις<text:s/>πτωχεύσεις<text:s/>μικρού<text:s/>αντικειμένου,<text:s/>για<text:s/>τις<text:s/>οποίες<text:s/>υποβάλλει<text:s/>αίτηση<text:s/>ο<text:s/>οφειλέτης,<text:s/>επισυνάπτε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διακοσίων<text:s/>πενήντα<text:s/>(250)<text:s/>ευρώ<text:s/>για<text:s/>την<text:s/>αντιμετώπιση<text:s/>των<text:s/>πρώτων<text:s/>εξόδων<text:s/>της<text:s/>πτώχευσης,<text:s/>εκτός<text:s/>εάν<text:s/>συντρέχει<text:s/>η<text:s/>περίπτωση<text:s/>της<text:s/>παρ.<text:s/>1<text:s/>του<text:s/>άρθρου<text:s/>178.<text:s/>Το<text:s/>ποσό<text:s/>αναλαμβάνεται<text:s/>από<text:s/>τον<text:s/>σύνδικο<text:s/>με<text:s/>άδεια<text:s/>του<text:s/>εισηγητή.<text:s/>Σε<text:s/>περίπτωση<text:s/>απόρριψης<text:s/>της<text:s/>αίτησης<text:s/>ή<text:s/>παραίτησης<text:s/>από<text:s/>το<text:s/>δικόγραφο,<text:s/>το<text:s/>ποσό<text:s/>επιστρέφει<text:s/>στον<text:s/>οφειλέτη.</text:span></text:p>
      <text:h text:style-name="P1250" text:outline-level="6"><text:span text:style-name="T1250_1">Άρθρο<text:s/>174.<text:s/></text:span></text:h>
      <text:h text:style-name="P1251" text:outline-level="6"><text:span text:style-name="T1251_1">Περιεχόμενο<text:s/>της<text:s/>αίτησης<text:s/>πτώχευσης<text:s/></text:span></text:h>
      <text:p text:style-name="P1252"><text:span text:style-name="T1252_1">1.</text:span><text:span text:style-name="T1252_2"><text:s/>Με<text:s/>την<text:s/>αίτησή<text:s/>του<text:s/>ο<text:s/>οφειλέτης<text:s/>υποχρεούται<text:s/>να<text:s/>καταθέσει,<text:s/>με<text:s/>ποινή<text:s/>απαραδέκτου,<text:s/>τις<text:s/>οικονομικές<text:s/>του<text:s/>καταστάσεις,<text:s/>εφόσον<text:s/>υπάρχουν,<text:s/>για<text:s/>την<text:s/>τελευταία<text:s/>χρήση<text:s/>για<text:s/>την<text:s/>οποία<text:s/>είναι<text:s/>διαθέσιμες.</text:span></text:p>
      <text:p text:style-name="P1253"><text:span text:style-name="T1253_1">2.</text:span><text:span text:style-name="T1253_2"><text:s/>Σε<text:s/>περίπτωση<text:s/>αίτησης<text:s/>φυσικού<text:s/>ή<text:s/>νομικού<text:s/>προσώπου<text:s/>που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Η<text:s/>αίτηση<text:s/>συνοδεύεται<text:s/>από<text:s/>κατάσταση<text:s/>του<text:s/>συνόλου<text:s/>των<text:s/>πιστωτών<text:s/>του<text:s/>και<text:s/>βεβαίωση<text:s/>της<text:s/>αρμόδιας<text:s/>οικονομικής<text:s/>υπηρεσίας<text:s/>για<text:s/>τα<text:s/>χρέη<text:s/>του<text:s/>οφειλέτη<text:s/>προς<text:s/>το<text:s/>Δημόσιο.<text:s/>Η<text:s/>αίτηση<text:s/>μπορεί<text:s/>να<text:s/>συνοδεύεται<text:s/>και<text:s/>από<text:s/>άλλα<text:s/>έγγραφα<text:s/>που<text:s/>υποστηρίζουν<text:s/>τα<text:s/>παρεχόμενα<text:s/>από<text:s/>τον<text:s/>οφειλέτη<text:s/>στοιχεία.</text:span></text:p>
      <text:p text:style-name="P1254"><text:span text:style-name="T1254_1">3.</text:span><text:span text:style-name="T1254_2">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/text:span></text:p>
      <text:p text:style-name="P1255"><text:span text:style-name="T1255_1">4.</text:span><text:span text:style-name="T1255_2"><text:s/>Τα<text:s/>έγγραφα<text:s/>υποβάλλονται<text:s/>σε<text:s/>ηλεκτρονικό<text:s/>αντίγραφο.<text:s/>Η<text:s/>αίτηση<text:s/>περιλαμβάνει<text:s/>συναίνεση<text:s/>πρόσβασης<text:s/>στα<text:s/>στοιχεία<text:s/>και<text:s/>στα<text:s/>συνοδευτικά<text:s/>έγγραφα<text:s/>που<text:s/>βρίσκονται<text:s/>σε<text:s/>βάσεις<text:s/>δεδομένων<text:s/>του<text:s/>δημόσιου<text:s/>τομέα<text:s/>ή<text:s/>των<text:s/>χρηματοπιστωτικών<text:s/>ιδρυμάτων.</text:span></text:p>
      <text:h text:style-name="P1256" text:outline-level="6"><text:span text:style-name="T1256_1">Άρθρο<text:s/>175.<text:s/></text:span></text:h>
      <text:h text:style-name="P1257" text:outline-level="6"><text:span text:style-name="T1257_1">Προληπτικά<text:s/>μέτρα</text:span></text:h>
      <text:p text:style-name="P1258"><text:span text:style-name="T1258_1">Η<text:s/>αναστολή<text:s/>της<text:s/>παρ.<text:s/>1<text:s/>του<text:s/>άρθρου<text:s/>86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.</text:span></text:p>
      <text:h text:style-name="P1259" text:outline-level="6"><text:span text:style-name="T1259_1">Άρθρο<text:s/>176.<text:s/></text:span></text:h>
      <text:h text:style-name="P1260" text:outline-level="6"><text:span text:style-name="T1260_1">Παύση<text:s/>πληρωμών</text:span></text:h>
      <text:p text:style-name="P1261"><text:span text:style-name="T1261_1">1.</text:span><text:span text:style-name="T1261_2"><text:s/>Τεκμαίρεται<text:s/>ότι<text:s/>ο<text:s/>οφειλέτης<text:s/>του<text:s/>παρόντος<text:s/>άρθρου<text:s/>βρίσκεται<text:s/>σε<text:s/>παύση<text:s/>πληρωμών<text:s/>όταν<text:s/>δεν<text:s/>καταβάλλει<text:s/>τις<text:s/>ληξιπρόθεσμε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60%<text:s/>των<text:s/>συνολικών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/text:span></text:p>
      <text:p text:style-name="P1262"><text:span text:style-name="T1262_1">2.</text:span><text:span text:style-name="T1262_2">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h text:style-name="P1263" text:outline-level="6"><text:span text:style-name="T1263_1">Άρθρο<text:s/>177.<text:s/></text:span></text:h>
      <text:h text:style-name="P1264" text:outline-level="6"><text:span text:style-name="T1264_1">Άσκηση<text:s/>παρέμβασης</text:span></text:h>
      <text:p text:style-name="P1265"><text:span text:style-name="T1265_1">1.</text:span><text:span text:style-name="T1265_2"><text:s/>Οι<text:s/>πιστωτές<text:s/>μπορούν<text:s/>να<text:s/>ασκήσουν<text:s/>παρέμβαση<text:s/>είτε<text:s/>κύρια,<text:s/>αν<text:s/>ζητούν<text:s/>απόρριψη<text:s/>της<text:s/>αίτησης,<text:s/>είτε<text:s/>πρόσθετη,<text:s/>αν,<text:s/>παρότι<text:s/>είναι<text:s/>σύμφωνοι<text:s/>με<text:s/>την<text:s/>αίτηση,<text:s/>αιτούνται<text:s/>τον<text:s/>διορισμό<text:s/>συνδίκου.<text:s/>Εφόσον<text:s/>πιστωτής<text:s/>παρέμβει<text:s/>με<text:s/>υπόδειξη<text:s/>του<text:s/>συνδίκου,<text:s/>σύνδικος<text:s/>διορίζεται<text:s/>ο<text:s/>υποδεικνυόμενος<text:s/>από<text:s/>τον<text:s/>πιστωτή<text:s/>ή,<text:s/>σε<text:s/>περίπτωση<text:s/>περισσότερων<text:s/>της<text:s/>μιας<text:s/>παρεμβάσεων<text:s/>του<text:s/>ιδίου<text:s/>περιεχομένου,<text:s/>ο<text:s/>υποδεικνυόμενος<text:s/>από<text:s/>τον<text:s/>πιστωτή<text:s/>που<text:s/>έχει<text:s/>την<text:s/>υψηλότερη<text:s/>απαίτηση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.</text:span></text:p>
      <text:p text:style-name="P1266"><text:span text:style-name="T1266_1">2.</text:span><text:span text:style-name="T1266_2"><text:s/>Οι<text:s/>παρεμβάσεις<text:s/>υποβάλλονται<text:s/>ηλεκτρονικά<text:s/>στο<text:s/>Ηλεκτρονικό<text:s/>Μητρώο<text:s/>Φερεγγυότητας.<text:s/>Εφόσον<text:s/>υποβληθούν<text:s/>εμπρόθεσμα<text:s/>κύριες<text:s/>παρεμβάσεις,<text:s/>αντίγραφα<text:s/>των<text:s/>διαδικαστικών<text:s/>εγγράφων<text:s/>κατατίθενται<text:s/>σε<text:s/>έντυπη<text:s/>μορφή<text:s/>ή<text:s/>ηλεκτρονικά<text:s/>στο<text:s/>αρμόδιο<text:s/>Ειρηνοδικείο,<text:s/>με<text:s/>μέριμνα<text:s/>του<text:s/>επιμελέστερου<text:s/>των<text:s/>διαδίκων.<text:s/>Αντίγραφο<text:s/>της<text:s/>αίτησης<text:s/>πτώχευσης<text:s/>επιδίδεται,<text:s/>εντός<text:s/>δέκα<text:s/>(10)<text:s/>εργασίμων<text:s/>ημερών,<text:s/>με<text:s/>φροντίδα<text:s/>του<text:s/>διαδίκου<text:s/>που<text:s/>επισπεύδει<text:s/>τη<text:s/>διαδικασία,<text:s/>στα<text:s/>λοιπά<text:s/>διάδικα<text:s/>μέρη.</text:span></text:p>
      <text:p text:style-name="P1267"><text:span text:style-name="T1267_1">3.</text:span><text:span text:style-name="T1267_2"><text:s/>Εντός<text:s/>προθεσμίας<text:s/>εξήντα<text:s/>(60)<text:s/>ημερών<text:s/>από<text:s/>την<text:s/>κατάθεση<text:s/>της<text:s/>αίτησης<text:s/>πτώχευσης,<text:s/>τα<text:s/>διάδικα<text:s/>μέρη<text:s/>οφείλουν<text:s/>να<text:s/>καταθέσουν<text:s/>ενώπιον<text:s/>του<text:s/>αρμόδιου<text:s/>δικαστηρίου<text:s/>τις<text:s/>προτάσεις<text:s/>τους<text:s/>και<text:s/>το<text:s/>σύνολο<text:s/>των<text:s/>αποδεικτικών<text:s/>εγγράφων.</text:span></text:p>
      <text:p text:style-name="P1268"><text:span text:style-name="T1268_1">4.</text:span><text:span text:style-name="T1268_2"><text:s/>Μετά<text:s/>την<text:s/>παρέλευση<text:s/>της<text:s/>προθεσμίας<text:s/>της<text:s/>παρ.<text:s/>3,<text:s/>παρέχεται<text:s/>πρόσθετη<text:s/>προθεσμία<text:s/>πέντε<text:s/>(5)<text:s/>εργάσιμων<text:s/>ημερών<text:s/>σε<text:s/>όλα<text:s/>τα<text:s/>διάδικα<text:s/>μέρη,<text:s/>για<text:s/>την<text:s/>κατάθεση<text:s/>τυχόν<text:s/>προσθήκης<text:s/>αντίκρουσης.<text:s/>Η<text:s/>προσαγωγή<text:s/>ενόρκων<text:s/>βεβαιώσεων<text:s/>επιτρέπεται<text:s/>με<text:s/>αναλογική<text:s/>εφαρμογή<text:s/>των<text:s/>άρθρων<text:s/>421<text:s/>επ.<text:s/>του<text:s/>ΚΠολΔ.</text:span></text:p>
      <text:p text:style-name="P1269"><text:span text:style-name="T1269_1">5.</text:span><text:span text:style-name="T1269_2"><text:s/>Μετά<text:s/>την<text:s/>παρέλευση<text:s/>της<text:s/>προθεσμίας<text:s/>της<text:s/>παρ.<text:s/>4<text:s/>,η<text:s/>διαδικασία<text:s/>ολοκληρώνεται<text:s/>και<text:s/>εντός<text:s/>προθεσμίας<text:s/>δύο<text:s/>(2)<text:s/>μηνών,<text:s/>το<text:s/>δικαστήριο<text:s/>εκδίδει<text:s/>απόφαση.<text:s/>Εφόσον<text:s/>το<text:s/>δικαστήριο<text:s/>κηρύξει<text:s/>την<text:s/>πτώχευση,<text:s/>ορίζει<text:s/>εισηγητή<text:s/>και<text:s/>σύνδικο<text:s/>και<text:s/>προσδιορίζει<text:s/>την<text:s/>ημερομηνία<text:s/>της<text:s/>παύσης<text:s/>των<text:s/>πληρωμών.</text:span></text:p>
      <text:h text:style-name="P1270" text:outline-level="6"><text:span text:style-name="T1270_1">Άρθρο<text:s/>178.<text:s/></text:span></text:h>
      <text:h text:style-name="P1271" text:outline-level="6"><text:span text:style-name="T1271_1">Ανεπάρκεια<text:s/>μη<text:s/>βεβαρυμμένων<text:s/>στοιχείων<text:s/>της<text:s/>περιουσίας<text:s/>του<text:s/>οφειλέτη</text:span></text:h>
      <text:p text:style-name="P1272"><text:span text:style-name="T1272_1">1.</text:span><text:span text:style-name="T1272_2"><text:s/>Εφόσον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,<text:s/>πιθανολογείται<text:s/>ότι<text:s/>τα<text:s/>μη<text:s/>βεβαρυμμένα<text:s/>στοιχεία<text:s/>της<text:s/>περιουσίας<text:s/>του<text:s/>οφειλέτη<text:s/>δεν<text:s/>επαρκούν<text:s/>για<text:s/>την<text:s/>κάλυψη<text:s/>των<text:s/>εξόδων<text:s/>της<text:s/>διαδικασίας<text:s/>και<text:s/>τα<text:s/>ετήσια<text:s/>εισοδήματα<text:s/>του<text:s/>οφειλέτη,<text:s/>πέραν<text:s/>των<text:s/>ευλόγων<text:s/>δαπανών<text:s/>διαβίωσης,<text:s/>δεν<text:s/>υπερβαίνουν<text:s/>τις<text:s/>εύλογες<text:s/>δαπάνες<text:s/>διαβίωσης<text:s/>της<text:s/>παρ.<text:s/>5<text:s/>του<text:s/>άρθρου<text:s/>92,<text:s/>δεν<text:s/>διορίζεται<text:s/>σύνδικος<text:s/>και<text:s/>ο<text:s/>εισηγητής<text:s/>διατάσσει<text:s/>την<text:s/>καταχώρηση<text:s/>του<text:s/>ονόματος<text:s/>ή<text:s/>της<text:s/>επωνυμίας<text:s/>του<text:s/>οφειλέτη<text:s/>στο<text:s/>Ηλεκτρονικό<text:s/>Μητρώο<text:s/>Φερεγγυότητας<text:s/>του<text:s/>άρθρου<text:s/>213<text:s/>και<text:s/>επέρχονται<text:s/>οι<text:s/>συνέπειες<text:s/>της<text:s/>καταχώρησης<text:s/>της<text:s/>παρ.<text:s/>4<text:s/>του<text:s/>άρθρου<text:s/>77.<text:s/>Την<text:s/>ανεπάρκεια<text:s/>της<text:s/>παρούσας<text:s/>μπορεί<text:s/>να<text:s/>αναδείξει<text:s/>με<text:s/>παρέμβασή<text:s/>του<text:s/>και<text:s/>πιστωτής.<text:s/>Για<text:s/>τη<text:s/>διαπίστωσή<text:s/>της<text:s/>από<text:s/>τον<text:s/>εισηγητή<text:s/>δεν<text:s/>απαιτείται<text:s/>σχετική<text:s/>παρέμβαση.</text:span></text:p>
      <text:p text:style-name="P1273"><text:span text:style-name="T1273_1">2.</text:span><text:span text:style-name="T1273_2"><text:s/>Η<text:s/>καταχώρηση<text:s/>της<text:s/>παρ.<text:s/>1<text:s/>δεν<text:s/>επηρεάζει<text:s/>την<text:s/>εξέλιξη<text:s/>της<text:s/>διαδικασίας<text:s/>εκτέλεσης<text:s/>σε<text:s/>βάρος<text:s/>των<text:s/>βεβαρυμμένων<text:s/>στοιχείων<text:s/>από<text:s/>τους<text:s/>ενέγγυους<text:s/>πιστωτές,<text:s/>σύμφωνα<text:s/>με<text:s/>τις<text:s/>ισχύουσες<text:s/>γενικές<text:s/>διατάξεις.<text:s/>Κάθε<text:s/>διαδικαστική<text:s/>ενέργεια<text:s/>ενέγγυου<text:s/>πιστωτή<text:s/>σε<text:s/>εκτέλεση<text:s/>δικαιώματος<text:s/>ενέχυρου,<text:s/>υποθήκης<text:s/>ή<text:s/>προσημείωσης<text:s/>υποθήκης<text:s/>κατά<text:s/>περιουσιακού<text:s/>στοιχείου<text:s/>του<text:s/>καταχωρηθέντα<text:s/>οφειλέτη<text:s/>δημοσιοποιείται<text:s/>με<text:s/>ευθύνη<text:s/>του<text:s/>ενέγγυου<text:s/>πιστωτή<text:s/>στο<text:s/>Ηλεκτρονικό<text:s/>Μητρώο<text:s/>Φερεγγυότητας.</text:span></text:p>
      <text:h text:style-name="P1274" text:outline-level="6"><text:span text:style-name="T1274_1">Άρθρο<text:s/>179.<text:s/></text:span></text:h>
      <text:h text:style-name="P1275" text:outline-level="6"><text:span text:style-name="T1275_1">Σφράγιση<text:s/>της<text:s/>πτωχευτικής<text:s/>περιουσίας</text:span></text:h>
      <text:p text:style-name="P1276"><text:span text:style-name="T1276_1">Με<text:s/>την<text:s/>επιφύλαξη<text:s/>του<text:s/>άρθρου<text:s/>178,<text:s/>σε<text:s/>κάθε<text:s/>άλλη<text:s/>περίπτωση<text:s/>πτώχευσης<text:s/>μικρού<text:s/>αντικειμένου,<text:s/>εφόσον<text:s/>γίνει<text:s/>αποδεκτή<text:s/>αίτηση<text:s/>πτώχευσης,<text:s/>ο<text:s/>εισηγητής<text:s/>διατάσσει<text:s/>τη<text:s/>σφράγιση<text:s/>της<text:s/>πτωχευτικής<text:s/>περιουσίας<text:s/>και<text:s/>προσδιορίζει<text:s/>την<text:s/>ημέρα<text:s/>παύσης<text:s/>πληρωμών.</text:span></text:p>
      <text:h text:style-name="P1277" text:outline-level="6"><text:span text:style-name="T1277_1">Άρθρο<text:s/>180.<text:s/></text:span></text:h>
      <text:h text:style-name="P1278" text:outline-level="6"><text:span text:style-name="T1278_1">Παραίτηση<text:s/>και<text:s/>διορισμός<text:s/>συνδίκου</text:span></text:h>
      <text:p text:style-name="P1279"><text:span text:style-name="T1279_1">Εάν<text:s/>στη<text:s/>συνέχεια<text:s/>της<text:s/>διαδικασίας<text:s/>παραιτηθεί<text:s/>σύνδικος<text:s/>που<text:s/>έχει<text:s/>υποδειχθεί<text:s/>από<text:s/>πιστωτή,<text:s/>δικαίωμα<text:s/>υπόδειξης<text:s/>συνδίκου<text:s/>έχει<text:s/>ο<text:s/>ίδιος<text:s/>πιστωτής,<text:s/>εφόσον<text:s/>κοινοποιήσει<text:s/>στον<text:s/>εισηγητή<text:s/>τα<text:s/>στοιχεία<text:s/>του<text:s/>υποδεικνυομένου<text:s/>και<text:s/>την<text:s/>έγγραφη<text:s/>αποδοχή<text:s/>από<text:s/>τον<text:s/>τελευταίο<text:s/>του<text:s/>διορισμού<text:s/>του,<text:s/>εντός<text:s/>δεκαπέντε<text:s/>(15)<text:s/>ημερών<text:s/>από<text:s/>τη<text:s/>δημοσιοποίηση<text:s/>της<text:s/>παραίτησης.<text:s/>Τον<text:s/>διορισμό<text:s/>του<text:s/>υποδεικνυόμενου<text:s/>συνδίκου<text:s/>αποφασίζει<text:s/>ο<text:s/>εισηγητής<text:s/>με<text:s/>πράξη<text:s/>του,<text:s/>χωρίς<text:s/>άλλη<text:s/>διαδικασία.<text:s/>Σε<text:s/>κάθε<text:s/>άλλη<text:s/>περίπτωση,<text:s/>ο<text:s/>εισηγητής<text:s/>έχει<text:s/>την<text:s/>αποκλειστική<text:s/>αρμοδιότητα<text:s/>αντικατάστασης<text:s/>του<text:s/>συνδίκου,<text:s/>εφόσον<text:s/>συντρέχει<text:s/>οποιαδήποτε<text:s/>από<text:s/>τις<text:s/>προϋποθέσεις<text:s/>του<text:s/>άρθρου<text:s/>139.</text:span></text:p>
      <text:h text:style-name="P1280" text:outline-level="6"><text:span text:style-name="T1280_1">Άρθρο<text:s/>181.<text:s/></text:span></text:h>
      <text:h text:style-name="P1281" text:outline-level="6"><text:span text:style-name="T1281_1">Αναγγελίες<text:s/>και<text:s/>επαληθεύσεις<text:s/>των<text:s/>πιστώσεων</text:span></text:h>
      <text:p text:style-name="P1282"><text:span text:style-name="T1282_1">Οι<text:s/>αναγγελίες<text:s/>και<text:s/>επαληθεύσεις<text:s/>των<text:s/>πιστώσεων<text:s/>γίνονται<text:s/>σύμφωνα<text:s/>με<text:s/>το<text:s/>Τέταρτο<text:s/>Μέρος<text:s/>του<text:s/>Δεύτερου<text:s/>Βιβλίου.<text:s/>Ο<text:s/>εισηγητής,<text:s/>αφού<text:s/>ακούσει<text:s/>τους<text:s/>ενδιαφερομένους,<text:s/>αποφαίνεται<text:s/>με<text:s/>αιτιολογημένη<text:s/>διάταξή<text:s/>του<text:s/>για<text:s/>τις<text:s/>ανακοπές<text:s/>κατά<text:s/>του<text:s/>πίνακα<text:s/>κατάταξης<text:s/>των<text:s/>πιστωτών<text:s/>του<text:s/>άρθρου<text:s/>156.Κατά<text:s/>της<text:s/>πράξης<text:s/>αυτής<text:s/>του<text:s/>εισηγητή<text:s/>επιτρέπεται,<text:s/>εντός<text:s/>δέκα<text:s/>(10)<text:s/>ημερών,<text:s/>προσφυγή<text:s/>ενώπιον<text:s/>του<text:s/>πτωχευτικού<text:s/>δικαστηρίου,<text:s/>το<text:s/>οποίο<text:s/>αποφαίνεται<text:s/>αμετάκλητα.</text:span></text:p>
      <text:h text:style-name="P1283" text:outline-level="6"><text:span text:style-name="T1283_1">Άρθρο<text:s/>182.<text:s/></text:span></text:h>
      <text:h text:style-name="P1284" text:outline-level="6"><text:span text:style-name="T1284_1">Παρακράτηση<text:s/>πιστώματος</text:span></text:h>
      <text:p text:style-name="P1285"><text:span text:style-name="T1285_1">Αν<text:s/>ασκηθεί<text:s/>εμπροθέσμως<text:s/>ανακοπή<text:s/>επί<text:s/>της<text:s/>πράξης<text:s/>του<text:s/>εισηγητή<text:s/>με<text:s/>την<text:s/>οποία<text:s/>κάνει<text:s/>δεκτό<text:s/>το<text:s/>πίστωμα,<text:s/>σε<text:s/>κάθε<text:s/>διανομή<text:s/>ενεργητικού<text:s/>παρακρατείται<text:s/>ποσό<text:s/>ανάλογο<text:s/>του<text:s/>πιστώματος,<text:s/>μέχρι<text:s/>να<text:s/>αποφανθεί<text:s/>το<text:s/>πτωχευτικό<text:s/>δικαστήριο.</text:span></text:p>
      <text:h text:style-name="P1286" text:outline-level="6"><text:span text:style-name="T1286_1">Άρθρο<text:s/>183.<text:s/></text:span></text:h>
      <text:h text:style-name="P1287" text:outline-level="6"><text:span text:style-name="T1287_1">Εκποίηση<text:s/>πραγμάτων<text:s/>που<text:s/>υπόκεινται<text:s/>σε<text:s/>φθορά<text:s/></text:span></text:h>
      <text:p text:style-name="P1288"><text:span text:style-name="T1288_1">Η<text:s/>εκποίηση<text:s/>πραγμάτων<text:s/>του<text:s/>άρθρου<text:s/>140<text:s/>πραγματοποιείται<text:s/>από<text:s/>τον<text:s/>σύνδικο<text:s/>χωρίς<text:s/>την<text:s/>άδεια<text:s/>του<text:s/>εισηγητή.</text:span></text:p>
      <text:h text:style-name="P1289" text:outline-level="6"><text:span text:style-name="T1289_1">Άρθρο<text:s/>184.<text:s/></text:span></text:h>
      <text:h text:style-name="P1290" text:outline-level="6"><text:span text:style-name="T1290_1">Ειδικός<text:s/>λογαριασμός<text:s/></text:span></text:h>
      <text:p text:style-name="P1291"><text:span text:style-name="T1291_1">Ο<text:s/>σύνδικος<text:s/>διαχειρίζεται<text:s/>τον<text:s/>ειδικό<text:s/>λογαριασμό<text:s/>του<text:s/>άρθρου<text:s/>144,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χωρίς<text:s/>να<text:s/>απαιτείται<text:s/>άδεια<text:s/>του<text:s/>εισηγητή.</text:span></text:p>
      <text:h text:style-name="P1292" text:outline-level="6"><text:span text:style-name="T1292_1">Άρθρο<text:s/>185.<text:s/></text:span></text:h>
      <text:h text:style-name="P1293" text:outline-level="6"><text:span text:style-name="T1293_1">Ειδικές<text:s/>προβλέψεις</text:span></text:h>
      <text:p text:style-name="P1294"><text:span text:style-name="T1294_1">Τα<text:s/>άρθρα<text:s/>146,<text:s/>148,<text:s/>150,<text:s/>151<text:s/>και<text:s/>η<text:s/>παρ.<text:s/>1<text:s/>του<text:s/>άρθρου<text:s/>133<text:s/>δεν<text:s/>εφαρμόζονται<text:s/>στις<text:s/>διαδικασίες<text:s/>του<text:s/>παρόντος.<text:s/>Σε<text:s/>περίπτωση<text:s/>που<text:s/>απαιτείται<text:s/>η<text:s/>εκπροσώπηση<text:s/>και<text:s/>παράσταση<text:s/>ενώπιον<text:s/>δικαστηρίου,<text:s/>ο<text:s/>σύνδικος<text:s/>μπορεί<text:s/>να<text:s/>αναθέτει<text:s/>τη<text:s/>σχετική<text:s/>εντολή<text:s/>σε<text:s/>δικηγόρο,<text:s/>μετά<text:s/>από<text:s/>σύμφωνη<text:s/>γνώμη<text:s/>του<text:s/>εισηγητή,<text:s/>ο<text:s/>οποίος<text:s/>καθορίζει<text:s/>και<text:s/>την<text:s/>αμοιβή<text:s/>του,<text:s/>κατ΄<text:s/>εύλογη<text:s/>κρίση,<text:s/>με<text:s/>αιτιολογημένη<text:s/>διάταξή<text:s/>του,<text:s/>κατά<text:s/>της<text:s/>οποίας<text:s/>δεν<text:s/>επιτρέπεται<text:s/>προσφυγή<text:s/>στο<text:s/>πτωχευτικό<text:s/>δικαστήριο.</text:span></text:p>
      <text:h text:style-name="P1295" text:outline-level="6"><text:span text:style-name="T1295_1">Άρθρο<text:s/>186.<text:s/></text:span></text:h>
      <text:h text:style-name="P1296" text:outline-level="6"><text:span text:style-name="T1296_1">Εκποίηση<text:s/>περιουσιακών<text:s/>στοιχείων</text:span></text:h>
      <text:p text:style-name="P1297"><text:span text:style-name="T1297_1">Η<text:s/>εκποίηση<text:s/>των<text:s/>περιουσιακών<text:s/>στοιχείων<text:s/>του<text:s/>οφειλέτη<text:s/>γίνεται<text:s/>σύμφωνα<text:s/>με<text:s/>τα<text:s/>άρθρα<text:s/>για<text:s/>την<text:s/>εκποίηση<text:s/>των<text:s/>κατ΄<text:s/>ιδίαν<text:s/>στοιχείων<text:s/>του<text:s/>οφειλέτη<text:s/>του<text:s/>Κεφαλαίου<text:s/>Γ΄<text:s/>του<text:s/>παρόντος.</text:span></text:p>
      <text:h text:style-name="P1298" text:outline-level="6"><text:span text:style-name="T1298_1">Άρθρο<text:s/>187.<text:s/></text:span></text:h>
      <text:h text:style-name="P1299" text:outline-level="6"><text:span text:style-name="T1299_1">Έφεση</text:span></text:h>
      <text:p text:style-name="P1300"><text:span text:style-name="T1300_1">Οι<text:s/>αποφάσεις<text:s/>του<text:s/>πτωχευτικού<text:s/>δικαστηρίου<text:s/>υπόκεινται<text:s/>μόνο<text:s/>σε<text:s/>έφεση.</text:span></text:p>
      <text:h text:style-name="P1301" text:outline-level="6"><text:span text:style-name="T1301_1">Άρθρο<text:s/>188.</text:span></text:h>
      <text:h text:style-name="P1302" text:outline-level="6"><text:span text:style-name="T1302_1">Μη<text:s/>περάτωση<text:s/>της<text:s/>πτώχευσης<text:s/>με<text:s/>την<text:s/>απλοποιημένη<text:s/>διαδικασία</text:span></text:h>
      <text:p text:style-name="P1303"><text:span text:style-name="T1303_1">Αν<text:s/>μετά<text:s/>την<text:s/>παρέλευση<text:s/>ενός<text:s/>έτους<text:s/>από<text:s/>την<text:s/>κήρυξη<text:s/>της<text:s/>απλοποιημένης<text:s/>διαδικασίας<text:s/>η<text:s/>πτώχευση<text:s/>δεν<text:s/>έχει<text:s/>περατωθεί,<text:s/>ο<text:s/>σύνδικος<text:s/>υποχρεούται<text:s/>να<text:s/>υποβάλει<text:s/>στον<text:s/>εισηγητή<text:s/>έκθεση,<text:s/>στην<text:s/>οποία<text:s/>εξηγεί<text:s/>τους<text:s/>λόγους<text:s/>καθυστέρησης<text:s/>της<text:s/>διαδικασίας.<text:s/>Σε<text:s/>περίπτωση<text:s/>που<text:s/>η<text:s/>καθυστέρηση<text:s/>κρίνεται<text:s/>από<text:s/>τον<text:s/>εισηγητή<text:s/>αδικαιολόγητη,<text:s/>ο<text:s/>εισηγητής<text:s/>τον<text:s/>αντικαθιστά<text:s/>με<text:s/>πράξη<text:s/>του.</text:span></text:p>
      <text:h text:style-name="P1304" text:outline-level="1"><text:span text:style-name="T1304_1">ΜΕΡΟΣ<text:s/>ΕΒΔΟΜΟ<text:s/></text:span></text:h>
      <text:h text:style-name="P1305" text:outline-level="1"><text:span text:style-name="T1305_1">ΠΕΡΑΤΩΣΗ<text:s/>ΤΗΣ<text:s/>ΠΤΩΧΕΥΣΗΣ</text:span></text:h>
      <text:h text:style-name="P1306" text:outline-level="2"><text:span text:style-name="T1306_1">ΚΕΦΑΛΑΙΟ<text:s/>Α΄<text:s/></text:span></text:h>
      <text:h text:style-name="P1307" text:outline-level="2"><text:span text:style-name="T1307_1">ΓΕΝΙΚΑ<text:s/>Η<text:s/>ΛΟΓΟΔΟΣΙΑ<text:s/>ΤΟΥ<text:s/>ΣΥΝΔΙΚΟΥ</text:span></text:h>
      <text:h text:style-name="P1308" text:outline-level="6"><text:span text:style-name="T1308_1">Άρθρο<text:s/>189.</text:span></text:h>
      <text:h text:style-name="P1309" text:outline-level="6"><text:span text:style-name="T1309_1">Γενικά</text:span></text:h>
      <text:p text:style-name="P1310"><text:span text:style-name="T1310_1">1.</text:span><text:span text:style-name="T1310_2"><text:s/>Η<text:s/>πτώχευση<text:s/>περατώνεται<text:s/>με<text:s/>την<text:s/>εκποίηση<text:s/>όλων<text:s/>των<text:s/>στοιχείων<text:s/>του<text:s/>ενεργητικού<text:s/>της<text:s/>και<text:s/>τη<text:s/>διανομή<text:s/>του<text:s/>προϊόντος<text:s/>των<text:s/>εκποιήσεων<text:s/>στους<text:s/>πιστωτές,<text:s/>με<text:s/>την<text:s/>παύση<text:s/>των<text:s/>εργασιών<text:s/>της<text:s/>λόγω<text:s/>της<text:s/>έλλειψης<text:s/>ενεργητικού<text:s/>σύμφωνα<text:s/>με<text:s/>την<text:s/>παρ.<text:s/>1<text:s/>του<text:s/>άρθρου<text:s/>191<text:s/>ή<text:s/>λόγω<text:s/>παρέλευσης<text:s/>του<text:s/>οριζόμενου<text:s/>χρόνου<text:s/>σύμφωνα<text:s/>με<text:s/>την<text:s/>παρ.<text:s/>3<text:s/>του<text:s/>άρθρου<text:s/>191<text:s/>ή<text:s/>λόγω<text:s/>της<text:s/>εξόφλησης<text:s/>όλων<text:s/>των<text:s/>πτωχευτικών<text:s/>πιστωτών<text:s/>κατά<text:s/>το<text:s/>κεφάλαιο<text:s/>και<text:s/>τους<text:s/>τόκους<text:s/>μέχρι<text:s/>την<text:s/>κήρυξη<text:s/>της<text:s/>πτώχευσης.</text:span></text:p>
      <text:p text:style-name="P1311"><text:span text:style-name="T1311_1">2.</text:span><text:span text:style-name="T1311_2"><text:s/>Η<text:s/>περάτωση<text:s/>της<text:s/>πτώχευσης<text:s/>λόγω<text:s/>εξόφλησης<text:s/>όλων<text:s/>των<text:s/>πτωχευτικών<text:s/>πιστωτών<text:s/>συνιστά<text:s/>λόγο<text:s/>αναβίωσης<text:s/>του<text:s/>νομικού<text:s/>προσώπου<text:s/>τηρουμένων<text:s/>των<text:s/>διατάξεων<text:s/>του<text:s/>εταιρικού<text:s/>δικαίου.</text:span></text:p>
      <text:h text:style-name="P1312" text:outline-level="6"><text:span text:style-name="T1312_1">Άρθρο<text:s/>190.</text:span></text:h>
      <text:h text:style-name="P1313" text:outline-level="6"><text:span text:style-name="T1313_1">Η<text:s/>λογοδοσία<text:s/>του<text:s/>συνδίκου</text:span></text:h>
      <text:p text:style-name="P1314"><text:span text:style-name="T1314_1">Εντός<text:s/>μηνός<text:s/>από<text:s/>την<text:s/>περάτωση<text:s/>της<text:s/>πτώχευσης,<text:s/>με<text:s/>οποιονδήποτε<text:s/>από<text:s/>τους<text:s/>προβλεπόμενους<text:s/>στον<text:s/>παρόντα<text:s/>νόμο<text:s/>τρόπους,<text:s/>ο<text:s/>σύνδικος<text:s/>λογοδοτεί<text:s/>ενώπιον<text:s/>της<text:s/>συνέλευσης<text:s/>των<text:s/>πιστωτών<text:s/>με<text:s/>τη<text:s/>συμμετοχή<text:s/>και<text:s/>του<text:s/>εισηγητή.<text:s/>Ο<text:s/>εισηγητής,<text:s/>λαμβάνοντας<text:s/>υπόψη<text:s/>και<text:s/>τυχόν<text:s/>αποφάσεις<text:s/>της<text:s/>συνέλευσης<text:s/>των<text:s/>πιστωτών,<text:s/>συντάσσει<text:s/>αιτιολογημένη<text:s/>διάταξη<text:s/>επί<text:s/>της<text:s/>λογοδοσίας,<text:s/>η<text:s/>οποία<text:s/>μεταξύ<text:s/>άλλων<text:s/>δύναται<text:s/>να<text:s/>τον<text:s/>απαλλάξει<text:s/>από<text:s/>κάθε<text:s/>ευθύνη<text:s/>και<text:s/>η<text:s/>οποία<text:s/>δημοσιοποιείται<text:s/>και<text:s/>δεν<text:s/>προσβάλλεται<text:s/>με<text:s/>προσφυγή.</text:span></text:p>
      <text:h text:style-name="P1315" text:outline-level="2"><text:span text:style-name="T1315_1">ΚΕΦΑΛΑΙΟ<text:s/>Β΄<text:s/></text:span></text:h>
      <text:h text:style-name="P1316" text:outline-level="2"><text:span text:style-name="T1316_1">ΠΑΥΣΗ<text:s/>ΤΩΝ<text:s/>ΕΡΓΑΣΙΩΝ<text:s/>ΤΗΣ<text:s/>ΠΤΩΧΕΥΣΗΣ</text:span></text:h>
      <text:h text:style-name="P1317" text:outline-level="6"><text:span text:style-name="T1317_1">Άρθρο<text:s/>191.<text:s/></text:span></text:h>
      <text:h text:style-name="P1318" text:outline-level="6"><text:span text:style-name="T1318_1">Παύση<text:s/>εργασιών<text:s/>πτώχευσης</text:span></text:h>
      <text:p text:style-name="P1319"><text:span text:style-name="T1319_1">1.</text:span><text:span text:style-name="T1319_2"><text:s/>Αν<text:s/>οι<text:s/>εργασίες<text:s/>της<text:s/>πτώχευσης<text:s/>δεν<text:s/>μπορούν<text:s/>να<text:s/>εξακολουθήσουν,<text:s/>λόγω<text:s/>έλλειψης<text:s/>των<text:s/>αναγκαίων<text:s/>χρημάτων<text:s/>ή<text:s/>ευχερώς<text:s/>ρευστοποιήσιμης<text:s/>περιουσίας,<text:s/>το<text:s/>πτωχευτικό<text:s/>δικαστήριο,<text:s/>μετά<text:s/>από<text:s/>έκθεση<text:s/>του<text:s/>εισηγητή<text:s/>και<text:s/>αφού<text:s/>ακούσει<text:s/>τον<text:s/>σύνδικο,<text:s/>μπορεί,<text:s/>κατόπιν<text:s/>αίτησης<text:s/>του<text:s/>οφειλέτη,<text:s/>του<text:s/>πιστωτή<text:s/>ή<text:s/>του<text:s/>συνδίκου<text:s/>ή<text:s/>και<text:s/>αυτεπαγγέλτως,<text:s/>να<text:s/>κηρύξει<text:s/>την<text:s/>παύση<text:s/>των<text:s/>εργασιών<text:s/>της<text:s/>πτώχευσης.</text:span></text:p>
      <text:p text:style-name="P1320"><text:span text:style-name="T1320_1">2.</text:span><text:span text:style-name="T1320_2"><text:s/>Στην<text:s/>περίπτωση<text:s/>της<text:s/>παρ.<text:s/>1<text:s/>περατώνεται<text:s/>η<text:s/>πτώχευση,<text:s/>αίρεται<text:s/>η<text:s/>πτωχευτική<text:s/>απαλλοτρίωση<text:s/>και<text:s/>ο<text:s/>οφειλέτης<text:s/>αναλαμβάνει<text:s/>τη<text:s/>διοίκηση<text:s/>της<text:s/>περιουσίας<text:s/>του.<text:s/>Οι<text:s/>πιστωτές<text:s/>αναλαμβάνουν<text:s/>τα<text:s/>ατομικά<text:s/>καταδιωκτικά<text:s/>μέτρα,<text:s/>εκτός<text:s/>αν<text:s/>ο<text:s/>οφειλέτης<text:s/>έχει<text:s/>απαλλαγεί<text:s/>σύμφωνα<text:s/>με<text:s/>το<text:s/>άρθρο<text:s/>192,παύει<text:s/>δε<text:s/>το<text:s/>λειτούργημα<text:s/>του<text:s/>συνδίκου<text:s/>και<text:s/>αυτό<text:s/>του<text:s/>εισηγητή.<text:s/>Τα<text:s/>αποτελέσματα<text:s/>αυτά<text:s/>επέρχονται<text:s/>μετά<text:s/>πάροδο<text:s/>μηνός<text:s/>από<text:s/>τη<text:s/>δημοσιοποίηση<text:s/>της<text:s/>απόφασης<text:s/>της<text:s/>παρ.<text:s/>1.</text:span></text:p>
      <text:p text:style-name="P1321"><text:span text:style-name="T1321_1">3.</text:span><text:span text:style-name="T1321_2"><text:s/>Μετά<text:s/>παρέλευση<text:s/>πέντε<text:s/>(5)<text:s/>ετών<text:s/>από<text:s/>την<text:s/>κήρυξη<text:s/>της<text:s/>πτώχευσης<text:s/>επέρχονται<text:s/>αυτοδικαίως<text:s/>και<text:s/>χωρίς<text:s/>άλλη<text:s/>διατύπωση<text:s/>τα<text:s/>αποτελέσματα<text:s/>της<text:s/>παρ.<text:s/>2.</text:span></text:p>
      <text:p text:style-name="P1322"><text:span text:style-name="T1322_1">4.</text:span><text:span text:style-name="T1322_2"><text:s/>Κατ΄<text:s/>εξαίρεση<text:s/>και<text:s/>μόνο,<text:s/>εάν<text:s/>μέχρι<text:s/>τη<text:s/>συμπλήρωση<text:s/>της<text:s/>ανωτέρω<text:s/>προθεσμίας<text:s/>των<text:s/>πέντε<text:s/>(5)<text:s/>ετών<text:s/>της<text:s/>παρ.<text:s/>3<text:s/>έχει<text:s/>συνταχθεί<text:s/>πίνακας<text:s/>διανομής,<text:s/>κατά<text:s/>του<text:s/>οποίου<text:s/>εκκρεμεί<text:s/>ανακοπή,<text:s/>το<text:s/>αρμόδιο<text:s/>πτωχευτικό<text:s/>δικαστήριο,<text:s/>έχει<text:s/>τη<text:s/>δυνατότητα,<text:s/>να<text:s/>παρατείνει,<text:s/>περαιτέρω,<text:s/>την<text:s/>πτωχευτική<text:s/>διαδικασία,<text:s/>μέχρι<text:s/>την<text:s/>έκδοση<text:s/>αμετακλήτου<text:s/>αποφάσεως,<text:s/>επί<text:s/>της<text:s/>ανακοπής<text:s/>και<text:s/>την,<text:s/>χωρίς<text:s/>καθυστέρηση,<text:s/>ολοκλήρωση<text:s/>της<text:s/>διανομής.</text:span></text:p>
      <text:p text:style-name="P1323"><text:span text:style-name="T1323_1">Η<text:s/>αίτηση<text:s/>παράτασης<text:s/>υποβάλλεται,<text:s/>το<text:s/>αργότερο,<text:s/>τριάντα<text:s/>(30)<text:s/>εργάσιμες<text:s/>ημέρες<text:s/>πριν<text:s/>την<text:s/>εκπνοή<text:s/>της<text:s/>προθεσμίας<text:s/>των<text:s/>πέντε<text:s/>(5)<text:s/>ετών<text:s/>της<text:s/>παρ.<text:s/>3.Μέχρι<text:s/>τη<text:s/>συζήτηση<text:s/>της<text:s/>αίτησης<text:s/>προσκομίζεται<text:s/>έκθεση<text:s/>του<text:s/>Εισηγητή.</text:span></text:p>
      <text:p text:style-name="P1324"><text:span text:style-name="T1324_1">5.</text:span><text:span text:style-name="T1324_2"><text:s/>Τα<text:s/>πτωχευτικά<text:s/>όργανα<text:s/>συνεχίζουν<text:s/>να<text:s/>ασκούν<text:s/>τις<text:s/>αρμοδιότητές<text:s/>τους<text:s/>και<text:s/>η<text:s/>πτωχευτική<text:s/>διαδικασία<text:s/>δεν<text:s/>διακόπτεται,<text:s/>μέχρι<text:s/>την<text:s/>έκδοση<text:s/>απόφασης<text:s/>του<text:s/>πτωχευτικού<text:s/>δικαστηρίου<text:s/>κατά<text:s/>την<text:s/>παρ.<text:s/>4.<text:s/>Η<text:s/>απόφαση<text:s/>του<text:s/>Δικαστηρίου<text:s/>δεν<text:s/>υπόκειται<text:s/>σε<text:s/>τακτικά<text:s/>ή<text:s/>έκτακτα<text:s/>ένδικα<text:s/>μέσα.</text:span></text:p>
      <text:p text:style-name="P1325"><text:span text:style-name="T1325_1">6.</text:span><text:span text:style-name="T1325_2"><text:s/>Ακόμη<text:s/>και<text:s/>αν<text:s/>δεν<text:s/>συντρέχουν<text:s/>οι<text:s/>προϋποθέσεις<text:s/>τις<text:s/>παρ.<text:s/>4,<text:s/>εφόσον<text:s/>υπάρχει<text:s/>απόφαση<text:s/>της<text:s/>συνέλευσης<text:s/>των<text:s/>πιστωτών,<text:s/>το<text:s/>δικαστήριο<text:s/>μπορεί<text:s/>να<text:s/>παρατείνει<text:s/>την<text:s/>πτωχευτική<text:s/>διαδικασία<text:s/>άπαξ<text:s/>μέχρι<text:s/>δύο<text:s/>(2)<text:s/>έτη.</text:span></text:p>
      <text:h text:style-name="P1326" text:outline-level="1"><text:span text:style-name="T1326_1">ΜΕΡΟΣ<text:s/>ΟΓΔΟΟ<text:s/></text:span></text:h>
      <text:h text:style-name="P1327" text:outline-level="1"><text:span text:style-name="T1327_1">ΑΠΑΛΛΑΓΕΣ</text:span></text:h>
      <text:h text:style-name="P1328" text:outline-level="2"><text:span text:style-name="T1328_1">ΚΕΦΑΛΑΙΟ<text:s/>Α΄<text:s/></text:span></text:h>
      <text:h text:style-name="P1329" text:outline-level="2"><text:span text:style-name="T1329_1">ΑΠΑΛΛΑΓΕΣ</text:span></text:h>
      <text:h text:style-name="P1330" text:outline-level="6"><text:span text:style-name="T1330_1">Άρθρο<text:s/>192.</text:span></text:h>
      <text:h text:style-name="P1331" text:outline-level="6"><text:span text:style-name="T1331_1">Απαλλαγή<text:s/>του<text:s/>οφειλέτη</text:span></text:h>
      <text:p text:style-name="P1332"><text:span text:style-name="T1332_1">1.</text:span><text:span text:style-name="T1332_2"><text:s/>Με<text:s/>την<text:s/>επιφύλαξη<text:s/>της<text:s/>παρ.<text:s/>2,<text:s/>ο<text:s/>οφειλέτης<text:s/>-<text:s/>φυσικό<text:s/>πρόσωπο<text:s/>απαλλάσσεται<text:s/>πλήρως<text:s/>από<text:s/>κάθε<text:s/>οφειλή<text:s/>προς<text:s/>τους<text:s/>πτωχευτικούς<text:s/>πιστωτές,<text:s/>ανεξαρτήτως<text:s/>του<text:s/>αν<text:s/>έχουν<text:s/>αναγγελθεί<text:s/>ή<text:s/>όχι,<text:s/>τριάντα<text:s/>έξι<text:s/>(36)<text:s/>μήνες<text:s/>από<text:s/>την<text:s/>ημερομηνία<text:s/>κήρυξης<text:s/>της<text:s/>πτώχευσης<text:s/>ή<text:s/>την<text:s/>καταχώρηση<text:s/>της<text:s/>παρ.<text:s/>4του<text:s/>άρθρου<text:s/>77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Η<text:s/>απαλλαγή<text:s/>έχει<text:s/>ως<text:s/>συνέπεια<text:s/>και<text:s/>την<text:s/>παύση<text:s/>των<text:s/>στερήσεων<text:s/>δικαιωμάτων<text:s/>τις<text:s/>οποίες<text:s/>συνεπάγεται<text:s/>η<text:s/>πτώχευση.</text:span></text:p>
      <text:p text:style-name="P1333"><text:span text:style-name="T1333_1">2.</text:span><text:span text:style-name="T1333_2"><text:s/>Για<text:s/>τους<text:s/>οφειλέτες<text:s/>της<text:s/>παρ.<text:s/>3<text:s/>του<text:s/>άρθρου<text:s/>92,<text:s/>η<text:s/>προθεσμία<text:s/>της<text:s/>παρ.<text:s/>1<text:s/>ορίζεται<text:s/>σε<text:s/>ένα<text:s/>(1)<text:s/>έτος.</text:span></text:p>
      <text:p text:style-name="P1334"><text:span text:style-name="T1334_1">3.</text:span><text:span text:style-name="T1334_2"><text:s/>Σε<text:s/>περίπτωση<text:s/>που<text:s/>η<text:s/>προθεσμία<text:s/>της<text:s/>παρ.<text:s/>1<text:s/>ή<text:s/>της<text:s/>παρ.<text:s/>2,<text:s/>κατά<text:s/>περίπτωση,<text:s/>λήγει<text:s/>εντός<text:s/>πενταετίας<text:s/>από<text:s/>προηγούμενη<text:s/>απαλλαγή<text:s/>του<text:s/>οφειλέτη,<text:s/>συμπεριλαμβανομένης<text:s/>και<text:s/>της<text:s/>απαλλαγής<text:s/>κατά<text:s/>τον<text:s/>ν.<text:s/>3869/2010<text:s/>(Α΄<text:s/>130),<text:s/>τότε<text:s/>η<text:s/>απαλλαγή<text:s/>σύμφωνα<text:s/>με<text:s/>το<text:s/>παρόν<text:s/>άρθρο<text:s/>επέρχεται<text:s/>στην<text:s/>πέμπτη<text:s/>επέτειο<text:s/>της<text:s/>προηγούμενης<text:s/>απαλλαγής.</text:span></text:p>
      <text:h text:style-name="P1335" text:outline-level="6"><text:span text:style-name="T1335_1">Άρθρο<text:s/>193.<text:s/></text:span></text:h>
      <text:h text:style-name="P1336" text:outline-level="6"><text:span text:style-name="T1336_1">Προσφυγή<text:s/>κατά<text:s/>της<text:s/>απαλλαγής</text:span></text:h>
      <text:p text:style-name="P1337"><text:span text:style-name="T1337_1">1.</text:span><text:span text:style-name="T1337_2"><text:s/>Η<text:s/>προσφυγή<text:s/>κατά<text:s/>της<text:s/>απαλλαγής<text:s/>ασκείται<text:s/>παραδεκτά<text:s/>στο<text:s/>πτωχευτικό<text:s/>δικαστήριο<text:s/>εφόσον<text:s/>ο<text:s/>προσφεύγων<text:s/>επικαλείται<text:s/>ότι<text:s/>η<text:s/>αδυναμία<text:s/>εκπλήρωσης<text:s/>την<text:s/>οποία<text:s/>διαπιστώνει<text:s/>η<text:s/>απόφαση<text:s/>που<text:s/>κηρύσσει<text:s/>την<text:s/>πτώχευση<text:s/>οφείλεται<text:s/>σε<text:s/>δόλιες<text:s/>ενέργειες<text:s/>του<text:s/>οφειλέτη<text:s/>ή<text:s/>ότι<text:s/>ο<text:s/>οφειλέτης<text:s/>δεν<text:s/>επέδειξε<text:s/>καλή<text:s/>πίστη<text:s/>είτε<text:s/>κατά<text:s/>την<text:s/>κήρυξη<text:s/>της<text:s/>πτώχευσης<text:s/>είτε<text:s/>και<text:s/>κατά<text:s/>τη<text:s/>διάρκειά<text:s/>της,<text:s/>δεν<text:s/>έχει<text:s/>υπάρξει<text:s/>συνεργάσιμος<text:s/>με<text:s/>τα<text:s/>όργανα<text:s/>της<text:s/>πτώχευσης,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<text:s/>ή<text:s/>ότι<text:s/>είτε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ή<text:s/>για<text:s/>κάποια<text:s/>από<text:s/>τις<text:s/>κακουργηματικές<text:s/>πράξεις<text:s/>της<text:s/>κλοπής,<text:s/>απάτης,<text:s/>υπεξαίρεσης<text:s/>καταδολίευσης<text:s/>δανειστών,<text:s/>υπεξαίρεσης<text:s/>ή<text:s/>πλαστογραφίας<text:s/>του<text:s/>Ποινικού<text:s/>Κώδικα<text:s/>ή<text:s/>ότι<text:s/>έχει<text:s/>καταδικαστεί<text:s/>για<text:s/>κάποια<text:s/>από<text:s/>αυτές<text:s/>τις<text:s/>πράξεις.</text:span></text:p>
      <text:p text:style-name="P1338"><text:span text:style-name="T1338_1">2.</text:span><text:span text:style-name="T1338_2"><text:s/>Σε<text:s/>περίπτωση<text:s/>προσφυγής,<text:s/>το<text:s/>πτωχευτικό<text:s/>δικαστήριο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σίζει<text:s/>περί<text:s/>της<text:s/>απαλλαγής.<text:s/>Εάν<text:s/>το<text:s/>πτωχευτικό<text:s/>δικαστήριο<text:s/>κρίνει<text:s/>ότι<text:s/>δεν<text:s/>ικανοποιούνται<text:s/>οι<text:s/>προϋποθέσεις<text:s/>απαλλαγής,<text:s/>δύναται<text:s/>με<text:s/>αιτιολογημένη<text:s/>απόφασή<text:s/>του,<text:s/>να<text:s/>θέσει<text:s/>προθεσμία<text:s/>στον<text:s/>οφειλέτη<text:s/>για<text:s/>την<text:s/>ικανοποίησή<text:s/>τους,<text:s/>να<text:s/>περιορίσει<text:s/>την<text:s/>απαλλαγή<text:s/>ως<text:s/>προς<text:s/>ορισμένα<text:s/>μόνο<text:s/>χρέη<text:s/>ή<text:s/>να<text:s/>ορίσει<text:s/>εξαιρετικά<text:s/>μεγαλύτερη<text:s/>προθεσμία<text:s/>απαλλαγής,<text:s/>παρέχοντας<text:s/>σε<text:s/>κάθε<text:s/>περίπτωση<text:s/>δέουσα<text:s/>αιτιολόγηση<text:s/>τυχόν<text:s/>παρεκκλίσεων<text:s/>από<text:s/>την<text:s/>προβλεπόμενη<text:s/>προθεσμία<text:s/>γενικής<text:s/>απαλλαγής<text:s/>της<text:s/>παρ.<text:s/>1του<text:s/>άρθρου<text:s/>192.</text:span></text:p>
      <text:p text:style-name="P1339"><text:span text:style-name="T1339_1">3.</text:span><text:span text:style-name="T1339_2"><text:s/>Αν<text:s/>η<text:s/>προσφυγή<text:s/>επικαλείται<text:s/>ποινική<text:s/>δίωξη<text:s/>ή<text:s/>καταδίκη<text:s/>για<text:s/>κάποια<text:s/>από<text:s/>τις<text:s/>πράξεις<text:s/>της<text:s/>παρ.<text:s/>1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ποινικής<text:s/>διαδικασίας.<text:s/>Η<text:s/>απόφαση<text:s/>ανακαλείται<text:s/>αν<text:s/>επέλθει<text:s/>μεταβολή<text:s/>πραγμάτων<text:s/>που<text:s/>να<text:s/>δικαιολογεί<text:s/>την<text:s/>ανάκληση.</text:span></text:p>
      <text:h text:style-name="P1340" text:outline-level="6"><text:span text:style-name="T1340_1">Άρθρο<text:s/>194.<text:s/></text:span></text:h>
      <text:h text:style-name="P1341" text:outline-level="6"><text:span text:style-name="T1341_1">Οφειλές<text:s/>που<text:s/>δημιουργήθηκαν<text:s/>από<text:s/>δόλο<text:s/>ή<text:s/>βαριά<text:s/>αμέλεια</text:span></text:h>
      <text:p text:style-name="P1342"><text:span text:style-name="T1342_1">1.</text:span><text:span text:style-name="T1342_2"><text:s/>Ο<text:s/>οφειλέτης<text:s/>δεν<text:s/>απαλλάσσεται<text:s/>από<text:s/>οφειλές<text:s/>που<text:s/>δημιουργήθηκαν<text:s/>μετά<text:s/>την<text:s/>υποβολή<text:s/>της<text:s/>αίτησης<text:s/>πτώχευσης<text:s/>(σε<text:s/>περίπτωση<text:s/>χρεών<text:s/>προς<text:s/>το<text:s/>Δημόσιο<text:s/>κρίσιμος<text:s/>χρόνος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)<text:s/>και<text:s/>οφειλές<text:s/>από<text:s/>δόλο<text:s/>ή<text:s/>βαρεία<text:s/>αμέλεια<text:s/>που<text:s/>προκάλεσε<text:s/>θάνατο<text:s/>ή<text:s/>σωματική<text:s/>βλάβη<text:s/>προσώπου,<text:s/>οφειλές<text:s/>από<text:s/>τα<text:s/>αδικήματα<text:s/>του<text:s/>Ν.<text:s/>4557/2018<text:s/>(Α΄<text:s/>139)<text:s/>και<text:s/>οφειλές<text:s/>διατροφής.</text:span></text:p>
      <text:p text:style-name="P1343"><text:span text:style-name="T1343_1">2.</text:span><text:span text:style-name="T1343_2"><text:s/>Σε<text:s/>περίπτωση<text:s/>που<text:s/>μετά<text:s/>την<text:s/>απαλλαγή<text:s/>οφειλέτη<text:s/>αποδειχθεί<text:s/>ότι<text:s/>παρέλειψε<text:s/>δολίως<text:s/>ή<text:s/>από<text:s/>βαριά<text:s/>αμέλεια<text:s/>την<text:s/>αποκάλυψη<text:s/>της<text:s/>οικονομικής<text:s/>και<text:s/>περιουσιακής<text:s/>του<text:s/>κατάστασης<text:s/>κατά<text:s/>την<text:s/>διάρκεια<text:s/>της<text:s/>πτωχευτικής<text:s/>διαδικασίας<text:s/>ή<text:s/>δεν<text:s/>τήρησε<text:s/>τις<text:s/>υποχρεώσεις<text:s/>του<text:s/>σύμφωνα<text:s/>με<text:s/>το<text:s/>σχέδιο<text:s/>πληρωμών<text:s/>της<text:s/>παρ.<text:s/>2<text:s/>του<text:s/>άρθρου<text:s/>92,<text:s/>το<text:s/>πτωχευτικό<text:s/>δικαστήριο<text:s/>εντός<text:s/>τριετίας<text:s/>από<text:s/>την<text:s/>επέλευση<text:s/>της<text:s/>απαλλαγής,<text:s/>μπορεί<text:s/>μετά<text:s/>από<text:s/>αίτημα<text:s/>πιστωτή<text:s/>να<text:s/>ανακαλέσει<text:s/>την<text:s/>απαλλαγή<text:s/>εν<text:s/>όλω<text:s/>ή<text:s/>εν<text:s/>μέρει<text:s/>ή<text:s/>να<text:s/>θέσει<text:s/>προϋποθέσεις<text:s/>της<text:s/>απαλλαγής,<text:s/>όπως<text:s/>την<text:s/>εξόφληση<text:s/>των<text:s/>οφειλομένων<text:s/>από<text:s/>το<text:s/>σχέδιο<text:s/>πληρωμών.</text:span></text:p>
      <text:h text:style-name="P1344" text:outline-level="6"><text:span text:style-name="T1344_1">Άρθρο<text:s/>195.<text:s/></text:span></text:h>
      <text:h text:style-name="P1345" text:outline-level="6"><text:span text:style-name="T1345_1">Απαλλαγή<text:s/>εκπροσώπων<text:s/>νομικού<text:s/>προσώπου</text:span></text:h>
      <text:p text:style-name="P1346"><text:span text:style-name="T1346_1">1.</text:span><text:span text:style-name="T1346_2"><text:s/>Φυσικό<text:s/>πρόσωπο<text:s/>που<text:s/>εκ<text:s/>του<text:s/>νόμου<text:s/>έχει<text:s/>αλληλέγγυα<text:s/>ευθύνη<text:s/>λόγω<text:s/>της<text:s/>ιδιότητάς<text:s/>του<text:s/>ως<text:s/>εκπροσώπου<text:s/>ή<text:s/>διοικούντος<text:s/>το<text:s/>νομικό<text:s/>πρόσωπο<text:s/>οφειλέτη<text:s/>απαλλάσσεται<text:s/>από<text:s/>κάθε<text:s/>ευθύνη<text:s/>για<text:s/>οφειλές<text:s/>του<text:s/>οφειλέτη<text:s/>που<text:s/>προέκυψαν<text:s/>εντός<text:s/>της<text:s/>ύποπτης<text:s/>περιόδου,<text:s/>όπως<text:s/>αυτή<text:s/>ορίζεται<text:s/>στο<text:s/>άρθρο<text:s/>116,<text:s/>ή<text:s/>και<text:s/>εντός<text:s/>των<text:s/>τριάντα<text:s/>έξι<text:s/>(36)<text:s/>μηνών<text:s/>που<text:s/>προηγήθηκαν<text:s/>της<text:s/>ύποπτης<text:s/>περιόδου,<text:s/>με<text:s/>την<text:s/>πάροδο<text:s/>τριάντα<text:s/>έξι<text:s/>(36)<text:s/>μηνών<text:s/>από<text:s/>την<text:s/>υποβολή<text:s/>της<text:s/>αίτησης<text:s/>πτώχευσης,<text:s/>ή<text:s/>είκοσι<text:s/>τεσσάρων<text:s/>(24)<text:s/>μηνών<text:s/>από<text:s/>την<text:s/>κήρυξη<text:s/>της<text:s/>πτώχευσης<text:s/>ή<text:s/>την<text:s/>καταχώρηση<text:s/>της<text:s/>παρ.<text:s/>4<text:s/>του<text:s/>άρθρου77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/text:p>
      <text:p text:style-name="P1347"><text:span text:style-name="T1347_1">2.</text:span><text:span text:style-name="T1347_2"><text:s/>Σε<text:s/>περίπτωση<text:s/>προσφυγής,<text:s/>το<text:s/>πτωχευτικό<text:s/>δικαστήριο,<text:s/>εκτιμώντας<text:s/>τα<text:s/>αίτια<text:s/>και<text:s/>τις<text:s/>συνθήκες<text:s/>της<text:s/>πτώχευσης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ίνεται<text:s/>υπέρ<text:s/>της<text:s/>απαλλαγής,<text:s/>εάν<text:s/>το<text:s/>φυσικό<text:s/>πρόσωπο<text:s/>επιδεικνύει<text:s/>καλή<text:s/>πίστη<text:s/>τόσο<text:s/>κατά<text:s/>την<text:s/>κήρυξη<text:s/>της<text:s/>πτώχευσης<text:s/>όσο<text:s/>και<text:s/>κατά<text:s/>τη<text:s/>διάρκειά<text:s/>της,<text:s/>είναι<text:s/>συνεργάσιμος<text:s/>με<text:s/>τα<text:s/>όργανα<text:s/>της<text:s/>πτώχευσης,<text:s/>δεν<text:s/>ευθύνεται<text:s/>για<text:s/>πράξη<text:s/>ή<text:s/>παράλειψη<text:s/>του<text:s/>άρθρου<text:s/>127<text:s/>και<text:s/>η<text:s/>πτώχευση<text:s/>δεν<text:s/>οφείλεται<text:s/>σε<text:s/>δόλιες<text:s/>ενέργειές<text:s/>του.<text:s/>Δεν<text:s/>απαλλάσσονται<text:s/>πλήρως<text:s/>αυτοί<text:s/>που<text:s/>καταδικάστηκαν<text:s/>για<text:s/>κάποια<text:s/>από<text:s/>τις<text:s/>πράξεις<text:s/>του<text:s/>Ενάτου<text:s/>Μέρους<text:s/>του<text:s/>Δεύτερου<text:s/>Βιβλίου<text:s/>του<text:s/>παρόντος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.<text:s/>Αν<text:s/>υπάρχει<text:s/>εκκρεμής<text:s/>ποινική<text:s/>δίωξη<text:s/>ή<text:s/>αστική<text:s/>αγωγή<text:s/>για<text:s/>κάποια<text:s/>από<text:s/>αυτές<text:s/>τις<text:s/>πράξεις<text:s/>ή<text:s/>παραλείψεις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διαδικασίας.<text:s/>Η<text:s/>απόφαση<text:s/>ανακαλείται,<text:s/>αν<text:s/>επέλθει<text:s/>μεταβολή<text:s/>πραγμάτων<text:s/>που<text:s/>να<text:s/>δικαιολογεί<text:s/>την<text:s/>ανάκληση<text:s/>εντός<text:s/>τριετίας<text:s/>από<text:s/>την<text:s/>επέλευση<text:s/>της<text:s/>απαλλαγής.</text:span></text:p>
      <text:h text:style-name="P1348" text:outline-level="2"><text:span text:style-name="T1348_1">ΚΕΦΑΛΑΙΟ<text:s/>Β΄<text:s/></text:span></text:h>
      <text:h text:style-name="P1349" text:outline-level="2"><text:span text:style-name="T1349_1">ΣΥΝΕΠΕΙΕΣ<text:s/>ΑΠΑΛΛΑΓΗΣ</text:span></text:h>
      <text:h text:style-name="P1350" text:outline-level="6"><text:span text:style-name="T1350_1">Άρθρο<text:s/>196.<text:s/></text:span></text:h>
      <text:h text:style-name="P1351" text:outline-level="6"><text:span text:style-name="T1351_1">Συνέπειες<text:s/>απαλλαγής<text:s/>στη<text:s/>ρευστοποίηση<text:s/>και<text:s/>διανομή<text:s/>-<text:s/>επίπτωση<text:s/>σε<text:s/>συνοφειλέτες<text:s/>ή<text:s/>σε<text:s/>οφειλές<text:s/>τρίτων<text:s/>εγγυημένες<text:s/>από<text:s/>τον<text:s/>οφειλέτη</text:span></text:h>
      <text:p text:style-name="P1352"><text:span text:style-name="T1352_1">Η<text:s/>απαλλαγή<text:s/>του<text:s/>οφειλέτη<text:s/>ή<text:s/>του<text:s/>εκπροσώπου<text:s/>του<text:s/>από<text:s/>χρέη,<text:s/>κατά<text:s/>περίπτωση,<text:s/>δεν<text:s/>θίγει<text:s/>με<text:s/>οποιονδήποτε<text:s/>τρόπο<text:s/>τη<text:s/>συνέχιση<text:s/>της<text:s/>διαδικασίας<text:s/>ρευστοποίησης<text:s/>και<text:s/>διανομής<text:s/>των<text:s/>στοιχείων<text:s/>της<text:s/>πτωχευτικής<text:s/>περιουσίας<text:s/>και<text:s/>τα<text:s/>δικαιώματα<text:s/>των<text:s/>πιστωτών<text:s/>επί<text:s/>αυτών,<text:s/>συμπεριλαμβανομένων<text:s/>και<text:s/>των<text:s/>αδήλων<text:s/>εισοδημάτων<text:s/>ή<text:s/>περιουσιακών<text:s/>στοιχείων<text:s/>τα<text:s/>οποία<text:s/>δολίως<text:s/>ή<text:s/>εξ<text:s/>αμελείας<text:s/>απεκρύβησαν<text:s/>στο<text:s/>πλαίσιο<text:s/>της<text:s/>πτωχευτικής<text:s/>διαδικασίας<text:s/>από<text:s/>τον<text:s/>οφειλέτη<text:s/>και<text:s/>των<text:s/>δικαιωμάτων<text:s/>των<text:s/>ενέγγυων<text:s/>πιστωτών<text:s/>επί<text:s/>υπεγγύων<text:s/>στοιχείων<text:s/>του<text:s/>οφειλέτη,<text:s/>η<text:s/>οποία<text:s/>διεξάγεται<text:s/>και<text:s/>ολοκληρώνεται<text:s/>σύμφωνα<text:s/>με<text:s/>τις<text:s/>διατάξεις<text:s/>του<text:s/>παρόντος<text:s/>νόμου.<text:s/>Ρητώς<text:s/>διευκρινίζεται<text:s/>ότι<text:s/>η<text:s/>απαλλαγή<text:s/>του<text:s/>οφειλέτη<text:s/>εκ<text:s/>της<text:s/>πρωτοφειλής<text:s/>ή<text:s/>εγγυήσεως<text:s/>δεν<text:s/>επηρεάζει<text:s/>τις<text:s/>απαιτήσεις<text:s/>έναντι<text:s/>των<text:s/>λοιπών<text:s/>συνοφειλετών<text:s/>ή<text:s/>εγγυητών<text:s/>που<text:s/>ενέχονται<text:s/>εκ<text:s/>του<text:s/>νόμου<text:s/>ή<text:s/>δυνάμει<text:s/>δικαιοπραξίας.</text:span></text:p>
      <text:h text:style-name="P1353" text:outline-level="1"><text:span text:style-name="T1353_1">ΜΕΡΟΣ<text:s/>ΕΝΑΤΟ<text:s/></text:span></text:h>
      <text:h text:style-name="P1354" text:outline-level="1"><text:span text:style-name="T1354_1">ΕΙΔΙΚΕΣ<text:s/>ΠΟΙΝΙΚΕΣ<text:s/>ΚΑΙ<text:s/>ΔΙΚΟΝΟΜΙΚΕΣ<text:s/>ΔΙΑΤΑΞΕΙΣ</text:span></text:h>
      <text:h text:style-name="P1355" text:outline-level="6"><text:span text:style-name="T1355_1">Άρθρο<text:s/>197.<text:s/></text:span></text:h>
      <text:h text:style-name="P1356" text:outline-level="6"><text:span text:style-name="T1356_1">Χρεοκοπία</text:span></text:h>
      <text:p text:style-name="P1357"><text:span text:style-name="T1357_1">1.</text:span><text:span text:style-name="T1357_2"><text:s/>Με<text:s/>ποινή<text:s/>φυλάκισης<text:s/>τουλάχιστον<text:s/>δύο<text:s/>(2)<text:s/>ετών<text:s/>και<text:s/>χρηματική<text:s/>ποινή<text:s/>τιμωρείται<text:s/>όποιος,<text:s/>κατά<text:s/>την<text:s/>ύποπτη<text:s/>περίοδο,<text:s/>όπως<text:s/>αυτή<text:s/>προσδιορίζεται<text:s/>με<text:s/>την<text:s/>πτωχευτική<text:s/>απόφαση,<text:s/>σύμφωνα<text:s/>με<text:s/>την<text:s/>παρ.<text:s/>2<text:s/>του<text:s/>άρθρο<text:s/>81<text:s/>ή<text:s/>και<text:s/>έξι<text:s/>(6)<text:s/>μήνες<text:s/>πριν<text:s/>ή<text:s/>και<text:s/>μετά<text:s/>την<text:s/>κήρυξη<text:s/>της<text:s/>πτώχευσης<text:s/>οποτεδήποτε:</text:span></text:p>
      <text:p text:style-name="P1358"><text:span text:style-name="T1358_1">α.<text:s/>εξαφανίζει<text:s/>ή<text:s/>παρασιωπά<text:s/>περιουσιακά<text:s/>του<text:s/>στοιχεία<text:s/>που<text:s/>σε<text:s/>περίπτωση<text:s/>πτώχευσης<text:s/>εμπίπτουν<text:s/>στην<text:s/>πτωχευτική<text:s/>περιουσία<text:s/>ή<text:s/>κατά<text:s/>τρόπο<text:s/>που<text:s/>αντίκειται<text:s/>στους<text:s/>κανόνες<text:s/>της<text:s/>συνετής<text:s/>οικονομικής<text:s/>διαχείρισης<text:s/>της<text:s/>επιχειρηματικής<text:s/>δραστηριότητας<text:s/>που<text:s/>ασκούσε,<text:s/>ματαιώνει<text:s/>την<text:s/>εκπλήρωση<text:s/>των<text:s/>υποχρεώσεων<text:s/>τρίτων,<text:s/>βλάπτει<text:s/>ή<text:s/>καθιστά<text:s/>αυτά<text:s/>χωρίς<text:s/>αξία,</text:span></text:p>
      <text:p text:style-name="P1359"><text:span text:style-name="T1359_1">β.<text:s/>καταρτίζει<text:s/>ζημιογόνες<text:s/>ή<text:s/>κερδοσκοπικές<text:s/>ή<text:s/>ριψοκίνδυνες<text:s/>δικαιοπραξίες<text:s/>πάσης<text:s/>φύσεως,<text:s/>ακόμα<text:s/>και<text:s/>επί<text:s/>χρηματοοικονομικών<text:s/>παραγώγων,<text:s/>κατά<text:s/>τρόπο<text:s/>που<text:s/>αντίκειται<text:s/>στους<text:s/>κανόνες<text:s/>της<text:s/>συνετής<text:s/>οικονομικής<text:s/>διαχείρισης,<text:s/>ή<text:s/>διαθέτει<text:s/>υπερβολικά<text:s/>ποσά<text:s/>σε<text:s/>παίγνια,<text:s/>στοιχήματα<text:s/>ή<text:s/>σε<text:s/>αντιοικονομικές<text:s/>δαπάνες<text:s/>ή<text:s/>συνάπτει<text:s/>χρέη<text:s/>για<text:s/>τους<text:s/>σκοπούς<text:s/>αυτούς,</text:span></text:p>
      <text:p text:style-name="P1360"><text:span text:style-name="T1360_1">γ.<text:s/>προμηθεύεται<text:s/>εμπορεύματα<text:s/>ή<text:s/>αξιόγραφα<text:s/>με<text:s/>πίστωση,<text:s/>τα<text:s/>οποία,<text:s/>ή<text:s/>τα<text:s/>πράγματα<text:s/>που<text:s/>κατασκευάζει<text:s/>με<text:s/>αυτά,<text:s/>διαθέτει<text:s/>ή<text:s/>παραχωρεί<text:s/>σε<text:s/>τιμές<text:s/>ουσιωδώς<text:s/>κάτω<text:s/>της<text:s/>αξίας<text:s/>τους,<text:s/>κατά<text:s/>τρόπο<text:s/>που<text:s/>αντίκειται<text:s/>στους<text:s/>κανόνες<text:s/>της<text:s/>συνετής<text:s/>οικονομικής<text:s/>διαχείρισης,</text:span></text:p>
      <text:p text:style-name="P1361"><text:span text:style-name="T1361_1">δ.<text:s/>παριστά<text:s/>ψευδώς<text:s/>ότι<text:s/>είναι<text:s/>οφειλέτης<text:s/>άλλων<text:s/>ή<text:s/>αναγνωρίζει<text:s/>ανύπαρκτα<text:s/>δικαιώματα<text:s/>τρίτων,</text:span></text:p>
      <text:p text:style-name="P1362"><text:span text:style-name="T1362_1">ε.<text:s/>παραλείπει<text:s/>την<text:s/>τήρηση<text:s/>υποχρεωτικών<text:s/>εμπορικών<text:s/>βιβλίων<text:s/>ή<text:s/>τα<text:s/>τηρεί<text:s/>κατά<text:s/>τέτοιο<text:s/>τρόπο<text:s/>ή<text:s/>τα<text:s/>μεταβάλλει,<text:s/>ώστε<text:s/>να<text:s/>δυσχεραίνεται<text:s/>η<text:s/>διαπίστωση<text:s/>της<text:s/>κατάστασης<text:s/>της<text:s/>περιουσίας<text:s/>του<text:s/>ή<text:s/>δεν<text:s/>υποβάλλει<text:s/>φορολογικές<text:s/>δηλώσεις<text:s/>ή<text:s/>άλλες<text:s/>δηλώσεις<text:s/>περιουσίας<text:s/>(π.χ.<text:s/>πόθεν<text:s/>έσχες)σύμφωνα<text:s/>με<text:s/>το<text:s/>νόμο,</text:span></text:p>
      <text:p text:style-name="P1363"><text:span text:style-name="T1363_1">στ.<text:s/>εξαφανίζει<text:s/>ή<text:s/>αποκρύπτει<text:s/>τα<text:s/>εμπορικά<text:s/>του<text:s/>βιβλία<text:s/>ή<text:s/>άλλα<text:s/>στοιχεία<text:s/>ή<text:s/>παρασιωπά<text:s/>την<text:s/>ύπαρξη<text:s/>εμπορικών<text:s/>βιβλίων<text:s/>ή<text:s/>άλλων<text:s/>στοιχείων,<text:s/>καταστρέφει<text:s/>ή<text:s/>βλάπτει<text:s/>εμπορικά<text:s/>βιβλία<text:s/>ή<text:s/>άλλα<text:s/>στοιχεία,<text:s/>η<text:s/>τήρηση<text:s/>των<text:s/>οποίων<text:s/>είναι<text:s/>υποχρεωτική<text:s/>κατά<text:s/>τον<text:s/>νόμο,<text:s/>πριν<text:s/>παρέλθει<text:s/>η<text:s/>προθεσμία<text:s/>που<text:s/>πρέπει<text:s/>να<text:s/>τα<text:s/>διατηρήσει,<text:s/>ώστε<text:s/>να<text:s/>δυσχεραίνεται<text:s/>η<text:s/>διαπίστωση<text:s/>της<text:s/>κατάστασης<text:s/>της<text:s/>περιουσίας<text:s/>του,</text:span></text:p>
      <text:p text:style-name="P1364"><text:span text:style-name="T1364_1">ζ.<text:s/>αντίθετα<text:s/>προς<text:s/>τον<text:s/>νόμο,<text:s/>i)<text:s/>παραλείπει<text:s/>την<text:s/>κατά<text:s/>τον<text:s/>νόμο<text:s/>σύνταξη<text:s/>των<text:s/>ισολογισμών<text:s/>ή<text:s/>της<text:s/>απογραφής<text:s/>ή<text:s/>ii)<text:s/>καταρτίζει<text:s/>ισολογισμούς<text:s/>ή<text:s/>απογραφή<text:s/>κατά<text:s/>τρόπο<text:s/>που<text:s/>δυσχεραίνεται<text:s/>η<text:s/>διαπίστωση<text:s/>της<text:s/>κατάστασης<text:s/>της<text:s/>περιουσίας<text:s/>του,<text:s/>ή</text:span></text:p>
      <text:p text:style-name="P1365"><text:span text:style-name="T1365_1">η.<text:s/>ελαττώνει<text:s/>την<text:s/>κατάσταση<text:s/>της<text:s/>περιουσίας<text:s/>του<text:s/>με<text:s/>άλλον<text:s/>τρόπο<text:s/>ή<text:s/>παρασιωπά<text:s/>ή<text:s/>αποκρύπτει<text:s/>τις<text:s/>αληθινές<text:s/>δικαιοπρακτικές<text:s/>του<text:s/>σχέσεις.</text:span></text:p>
      <text:p text:style-name="P1366"><text:span text:style-name="T1366_1">2.</text:span><text:span text:style-name="T1366_2"><text:s/>Τιμωρείται<text:s/>επίσης,<text:s/>με<text:s/>τις<text:s/>ποινές<text:s/>της<text:s/>παρ.<text:s/>1<text:s/>και<text:s/>αυτός<text:s/>που<text:s/>με<text:s/>κάποια<text:s/>από<text:s/>τις<text:s/>πράξεις<text:s/>της<text:s/>παρ.<text:s/>1<text:s/>προκάλεσε<text:s/>την<text:s/>παύση<text:s/>των<text:s/>πληρωμών<text:s/>του.</text:span></text:p>
      <text:p text:style-name="P1367"><text:span text:style-name="T1367_1">3.</text:span><text:span text:style-name="T1367_2"><text:s/>Όποιος<text:s/>τέλεσε<text:s/>κάποια<text:s/>από<text:s/>τις<text:s/>πράξεις<text:s/>των<text:s/>περ.<text:s/>ε΄<text:s/>και<text:s/>ζ΄<text:s/>της<text:s/>παρ.<text:s/>1<text:s/>από<text:s/>αμέλεια,<text:s/>τιμωρείται<text:s/>με<text:s/>φυλάκιση<text:s/>μέχρι<text:s/>δύο<text:s/>(2)<text:s/>ετών<text:s/>ή<text:s/>χρηματική<text:s/>ποινή.</text:span></text:p>
      <text:p text:style-name="P1368"><text:span text:style-name="T1368_1">4.</text:span><text:span text:style-name="T1368_2"><text:s/>Παράλειψη<text:s/>παροχής<text:s/>συνδρομής<text:s/>και<text:s/>των<text:s/>απαιτουμένων<text:s/>στοιχείων<text:s/>από<text:s/>τον<text:s/>οφειλέτη<text:s/>ή,<text:s/>στην<text:s/>περίπτωση<text:s/>νομικού<text:s/>προσώπου,<text:s/>από<text:s/>τους<text:s/>εκπροσώπους<text:s/>του,<text:s/>στο<text:s/>πλαίσιο<text:s/>διαδικασίας<text:s/>του<text:s/>παρόντος<text:s/>νόμου<text:s/>τιμωρείται<text:s/>με<text:s/>φυλάκιση<text:s/>τουλάχιστον<text:s/>έξι<text:s/>(6)<text:s/>μηνών<text:s/>ή<text:s/>χρηματική<text:s/>ποινή.</text:span></text:p>
      <text:p text:style-name="P1369"><text:span text:style-name="T1369_1">5.</text:span><text:span text:style-name="T1369_2"><text:s/>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<text:s/>για<text:s/>τον<text:s/>λόγο<text:s/>ότι<text:s/>προβλέπεται<text:s/>πως<text:s/>η<text:s/>περιουσία<text:s/>του<text:s/>οφειλέτη<text:s/>δεν<text:s/>θα<text:s/>επαρκέσει<text:s/>για<text:s/>την<text:s/>κάλυψη<text:s/>των<text:s/>εξόδων<text:s/>της<text:s/>διαδικασίας<text:s/>σύμφωνα<text:s/>με<text:s/>την<text:s/>παρ.<text:s/>4<text:s/>του<text:s/>άρθρου<text:s/>77.</text:span></text:p>
      <text:h text:style-name="P1370" text:outline-level="6"><text:span text:style-name="T1370_1">Άρθρο<text:s/>198.<text:s/></text:span></text:h>
      <text:h text:style-name="P1371" text:outline-level="6"><text:span text:style-name="T1371_1">Ευνοϊκή<text:s/>μεταχείριση<text:s/>πιστωτή<text:s/></text:span></text:h>
      <text:p text:style-name="P1372"><text:span text:style-name="T1372_1">1.</text:span><text:span text:style-name="T1372_2"><text:s/>Τιμωρείται<text:s/>με<text:s/>φυλάκιση<text:s/>μέχρι<text:s/>δύο<text:s/>(2)<text:s/>ετών<text:s/>και<text:s/>χρηματική<text:s/>ποινή,<text:s/>όποιος<text:s/>ενώ<text:s/>βρίσκεται<text:s/>σε<text:s/>κατάσταση<text:s/>παύσης<text:s/>πληρωμών<text:s/>ή<text:s/>σε<text:s/>κατάσταση<text:s/>επαπειλούμενης<text:s/>αδυναμίας<text:s/>κανονικής<text:s/>εκπλήρωσης<text:s/>των<text:s/>ληξιπρόθεσμων<text:s/>χρηματικών<text:s/>του<text:s/>υποχρεώσεων,<text:s/>με<text:s/>επιζήμια<text:s/>πράξη<text:s/>του<text:s/>άρθρου<text:s/>116ικανοποιεί<text:s/>απαίτηση<text:s/>πιστωτή<text:s/>ή<text:s/>του<text:s/>παρέχει<text:s/>ασφάλεια,<text:s/>εν<text:s/>γνώσει<text:s/>του<text:s/>ευνοώντας<text:s/>αυτόν<text:s/>έναντι<text:s/>των<text:s/>λοιπών<text:s/>πιστωτών.</text:span></text:p>
      <text:p text:style-name="P1373"><text:span text:style-name="T1373_1">2.</text:span><text:span text:style-name="T1373_2"><text:s/>Η<text:s/>διάταξη<text:s/>της<text:s/>παρ.<text:s/>5<text:s/>του<text:s/>άρθρου<text:s/>197<text:s/>εφαρμόζεται<text:s/>αναλόγως.</text:span></text:p>
      <text:h text:style-name="P1374" text:outline-level="6"><text:span text:style-name="T1374_1">Άρθρο<text:s/>199.<text:s/></text:span></text:h>
      <text:h text:style-name="P1375" text:outline-level="6"><text:span text:style-name="T1375_1">Ποινική<text:s/>ευθύνη<text:s/>τρίτων</text:span></text:h>
      <text:p text:style-name="P1376"><text:span text:style-name="T1376_1">1.</text:span><text:span text:style-name="T1376_2"><text:s/>Με<text:s/>ποινή<text:s/>φυλάκισης<text:s/>τουλάχιστον<text:s/>δύο<text:s/>(2)<text:s/>ετών<text:s/>και<text:s/>χρηματική<text:s/>ποινή<text:s/>τιμωρείται<text:s/>όποιος:</text:span></text:p>
      <text:p text:style-name="P1377"><text:span text:style-name="T1377_1">α.<text:s/>εν<text:s/>γνώσει<text:s/>του<text:s/>ότι<text:s/>άλλος<text:s/>απειλείται<text:s/>να<text:s/>περιέλθει<text:s/>σε<text:s/>κατάσταση<text:s/>αδυναμίας<text:s/>κανονικής<text:s/>εκπλήρωσης<text:s/>των<text:s/>ληξιπρόθεσμων<text:s/>χρηματικών<text:s/>του<text:s/>υποχρεώσεων<text:s/>ή</text:span></text:p>
      <text:p text:style-name="P1378"><text:span text:style-name="T1378_1">β.<text:s/>μετά<text:s/>την<text:s/>παύση<text:s/>των<text:s/>πληρωμών<text:s/>του,<text:s/>με<text:s/>τη<text:s/>συναίνεση<text:s/>του<text:s/>οφειλέτη<text:s/>ή<text:s/>προς<text:s/>όφελος<text:s/>εκείνου,<text:s/>εξαφανίζει<text:s/>ή<text:s/>παρασιωπά<text:s/>ή<text:s/>αποκρύπτει<text:s/>περιουσιακά<text:s/>στοιχεία<text:s/>εκείνου,<text:s/>τα<text:s/>οποία<text:s/>σε<text:s/>περίπτωση<text:s/>πτώχευσης<text:s/>ανήκουν<text:s/>στην<text:s/>πτωχευτική<text:s/>περιουσία<text:s/>ή<text:s/>ενεργώντας<text:s/>κατά<text:s/>τρόπο<text:s/>που<text:s/>αντίκειται</text:span></text:p>
      <text:p text:style-name="P1379"><text:span text:style-name="T1379_1">στους<text:s/>κανόνες<text:s/>της<text:s/>συνετής<text:s/>διαχείρισης,<text:s/>τα<text:s/>καταστρέφει,<text:s/>τα<text:s/>βλάπτει<text:s/>ή<text:s/>τα<text:s/>καθιστά<text:s/>άχρηστα.</text:span></text:p>
      <text:p text:style-name="P1380"><text:span text:style-name="T1380_1">2.</text:span><text:span text:style-name="T1380_2"><text:s/>Με<text:s/>την<text:s/>ίδια<text:s/>ποινή<text:s/>τιμωρείται<text:s/>ο<text:s/>πιστωτής<text:s/>που<text:s/>συνομολογεί<text:s/>με<text:s/>τον<text:s/>οφειλέτη<text:s/>ή<text:s/>άλλο<text:s/>πρόσωπο<text:s/>ιδιαίτερα<text:s/>ωφελήματα<text:s/>χάριν<text:s/>της<text:s/>ψήφου<text:s/>του<text:s/>στις<text:s/>διασκέψεις<text:s/>της<text:s/>πτώχευσης<text:s/>ή<text:s/>όποιος<text:s/>συνάπτει<text:s/>ιδιαίτερη<text:s/>συμφωνία<text:s/>που<text:s/>ωφελεί<text:s/>τον<text:s/>ίδιο<text:s/>και<text:s/>επιβαρύνει<text:s/>το<text:s/>ενεργητικό<text:s/>της<text:s/>πτώχευσης.<text:s/>Οι<text:s/>συμφωνίες<text:s/>αυτές<text:s/>κηρύσσονται<text:s/>άκυρες<text:s/>έναντι<text:s/>πάντων<text:s/>και<text:s/>έναντι<text:s/>του<text:s/>οφειλέτη<text:s/>από<text:s/>το<text:s/>πτωχευτικό<text:s/>δικαστήριο.</text:span></text:p>
      <text:p text:style-name="P1381"><text:span text:style-name="T1381_1">3.</text:span><text:span text:style-name="T1381_2"><text:s/>Οι<text:s/>πράξεις<text:s/>του<text:s/>παρόντος<text:s/>είναι<text:s/>αξιόποινες<text:s/>μόνο<text:s/>σε<text:s/>περίπτωση<text:s/>που<text:s/>κηρυχθεί<text:s/>η<text:s/>πτώχευση<text:s/>ή<text:s/>η<text:s/>αίτηση<text:s/>απορριφθεί,<text:s/>διότι<text:s/>προβλέπεται<text:s/>ότι<text:s/>η<text:s/>περιουσία<text:s/>του<text:s/>οφειλέτη<text:s/>δεν<text:s/>θα<text:s/>επαρκέσει<text:s/>για<text:s/>την<text:s/>κάλυψη<text:s/>των<text:s/>εξόδων<text:s/>της<text:s/>διαδικασίας<text:s/>κατά<text:s/>την<text:s/>παρ.<text:s/>4<text:s/>του<text:s/>άρθρου<text:s/>77.</text:span></text:p>
      <text:h text:style-name="P1382" text:outline-level="6"><text:span text:style-name="T1382_1">Άρθρο<text:s/>200.<text:s/></text:span></text:h>
      <text:h text:style-name="P1383" text:outline-level="6"><text:span text:style-name="T1383_1">Ποινική<text:s/>ευθύνη<text:s/>οφειλετών,<text:s/>συζύγων,<text:s/>συμβίων<text:s/>και<text:s/>συγγενών</text:span></text:h>
      <text:p text:style-name="P1384"><text:span text:style-name="T1384_1">1.</text:span><text:span text:style-name="T1384_2"><text:s/>Ο<text:s/>σύζυγος,<text:s/>ο<text:s/>σύμβιος<text:s/>ή<text:s/>η<text:s/>συμβία,<text:s/>οι<text:s/>κατιόντες<text:s/>ή<text:s/>ανιόντες<text:s/>του<text:s/>οφειλέτη<text:s/>και<text:s/>οι<text:s/>κατά<text:s/>την<text:s/>ίδια<text:s/>τάξη<text:s/>εξ<text:s/>αγχιστείας<text:s/>συγγενείς<text:s/>του<text:s/>που<text:s/>εν<text:s/>γνώσει<text:s/>παρανόμως<text:s/>ιδιοποιούνται,<text:s/>υπεξάγουν<text:s/>ή<text:s/>αποκρύπτουν<text:s/>πτωχευτικά<text:s/>πράγματα,<text:s/>χωρίς<text:s/>συνεννόηση<text:s/>με<text:s/>τον<text:s/>οφειλέτη,<text:s/>τιμωρούνται<text:s/>κατά<text:s/>τις<text:s/>διατάξεις<text:s/>περί<text:s/>κλοπής<text:s/>ή<text:s/>υπεξαίρεσης<text:s/>του<text:s/>Ποινικού<text:s/>Κώδικα<text:s/>και<text:s/>διώκονται<text:s/>πάντοτε<text:s/>αυτεπαγγέλτως.</text:span></text:p>
      <text:p text:style-name="P1385"><text:span text:style-name="T1385_1">2.</text:span><text:span text:style-name="T1385_2"><text:s/>Αν<text:s/>οι<text:s/>πράξεις<text:s/>αυτές<text:s/>τελούνται<text:s/>μετά<text:s/>από<text:s/>συνεννόηση<text:s/>με<text:s/>τον<text:s/>οφειλέτη,<text:s/>εφαρμόζονται<text:s/>ως<text:s/>προς<text:s/>τα<text:s/>πρόσωπα<text:s/>της<text:s/>παρ.<text:s/>1<text:s/>οι<text:s/>διατάξεις<text:s/>περί<text:s/>συμμετοχής<text:s/>του<text:s/>Ποινικού<text:s/>Κώδικα.</text:span></text:p>
      <text:h text:style-name="P1386" text:outline-level="6"><text:span text:style-name="T1386_1">Άρθρο<text:s/>201.<text:s/></text:span></text:h>
      <text:h text:style-name="P1387" text:outline-level="6"><text:span text:style-name="T1387_1">Αδικήματα<text:s/>συνδίκων</text:span></text:h>
      <text:p text:style-name="P1388"><text:span text:style-name="T1388_1">1.</text:span><text:span text:style-name="T1388_2"><text:s/>Κάθε<text:s/>παράνομη<text:s/>ιδιοποίηση<text:s/>χρημάτων<text:s/>ή<text:s/>άλλων<text:s/>πραγμάτων<text:s/>της<text:s/>πτωχευτικής<text:s/>περιουσίας<text:s/>από<text:s/>τον<text:s/>σύνδικο<text:s/>ή<text:s/>από<text:s/>πρόσωπα<text:s/>που<text:s/>έχουν<text:s/>προσληφθεί<text:s/>για<text:s/>τις<text:s/>ανάγκες<text:s/>της<text:s/>πτώχευσης<text:s/>τιμωρείται<text:s/>κατά<text:s/>τις<text:s/>διατάξεις<text:s/>περί<text:s/>υπεξαίρεσης<text:s/>του<text:s/>Ποινικού<text:s/>Κώδικα<text:s/>(άρθρα<text:s/>375<text:s/>επ.).</text:span></text:p>
      <text:p text:style-name="P1389"><text:span text:style-name="T1389_1">2.</text:span><text:span text:style-name="T1389_2"><text:s/>Κάθε<text:s/>ψευδής<text:s/>παράσταση<text:s/>του<text:s/>συνδίκου<text:s/>με<text:s/>την<text:s/>έκθεση<text:s/>του<text:s/>άρθρου<text:s/>141<text:s/>ή<text:s/>με<text:s/>μεταγενέστερες<text:s/>εκθέσεις,<text:s/>δηλώσεις<text:s/>και<text:s/>υπομνήματά<text:s/>του,<text:s/>προς<text:s/>βλάβη<text:s/>του<text:s/>οφειλέτη<text:s/>ή<text:s/>των<text:s/>πιστωτών,<text:s/>τιμωρείται<text:s/>κατά<text:s/>τις<text:s/>διατάξεις<text:s/>περί<text:s/>απάτης<text:s/>του<text:s/>Ποινικού<text:s/>Κώδικα<text:s/>(άρθρα<text:s/>386<text:s/>επ.).</text:span></text:p>
      <text:p text:style-name="P1390"><text:span text:style-name="T1390_1">3.</text:span><text:span text:style-name="T1390_2"><text:s/>Τιμωρείται<text:s/>με<text:s/>φυλάκιση<text:s/>τουλάχιστον<text:s/>τριών<text:s/>(3)<text:s/>μηνών<text:s/>και<text:s/>χρηματική<text:s/>ποινή<text:s/>διπλάσια<text:s/>της<text:s/>ωφέλειάς<text:s/>του<text:s/>ο<text:s/>σύνδικος<text:s/>που<text:s/>πωλεί<text:s/>πτωχευτικά<text:s/>πράγματα<text:s/>και<text:s/>τα<text:s/>αγοράζει<text:s/>εμμέσως<text:s/>ο<text:s/>ίδιος<text:s/>με<text:s/>παρένθετα<text:s/>πρόσωπα.<text:s/>Το<text:s/>ποσό<text:s/>της<text:s/>χρηματικής<text:s/>ποινής<text:s/>εισπράττεται<text:s/>κατά<text:s/>τις<text:s/>διατάξεις<text:s/>του<text:s/>ΚΕΔΕ<text:s/>και<text:s/>αποδίδεται<text:s/>από<text:s/>το<text:s/>Δημόσιο<text:s/>στην<text:s/>πτώχευση.</text:span></text:p>
      <text:h text:style-name="P1391" text:outline-level="6"><text:span text:style-name="T1391_1">Άρθρο<text:s/>202.<text:s/></text:span></text:h>
      <text:h text:style-name="P1392" text:outline-level="6"><text:span text:style-name="T1392_1">Ποινική<text:s/>ευθύνη<text:s/>των<text:s/>διαχειριστών<text:s/>κ.λπ.<text:s/>των<text:s/>νομικών<text:s/>προσώπων<text:s/></text:span></text:h>
      <text:p text:style-name="P1393"><text:span text:style-name="T1393_1">1.</text:span><text:span text:style-name="T1393_2"><text:s/>Όταν<text:s/>η<text:s/>πτώχευση<text:s/>αναφέρεται<text:s/>σε<text:s/>νομικά<text:s/>πρόσωπα,<text:s/>ποινική<text:s/>ευθύνη<text:s/>για<text:s/>τις<text:s/>πράξεις<text:s/>του<text:s/>παρόντος<text:s/>κεφαλαίου,<text:s/>έχουν<text:s/>εκείνοι<text:s/>οι<text:s/>διαχειριστές,<text:s/>τα<text:s/>μέλη<text:s/>της<text:s/>διοίκησης<text:s/>και<text:s/>οι<text:s/>διευθυντές<text:s/>τους,<text:s/>οι<text:s/>οποίοι<text:s/>τέλεσαν<text:s/>τις<text:s/>εν<text:s/>λόγω<text:s/>πράξεις.</text:span></text:p>
      <text:p text:style-name="P1394"><text:span text:style-name="T1394_1">2.</text:span><text:span text:style-name="T1394_2"><text:s/>Οι<text:s/>διαχειριστές,<text:s/>τα<text:s/>μέλη<text:s/>της<text:s/>διοίκησης<text:s/>και<text:s/>οι<text:s/>διευθυντές<text:s/>των<text:s/>νομικών<text:s/>προσώπων<text:s/>τιμωρούνται<text:s/>με<text:s/>τις<text:s/>ποινές<text:s/>της<text:s/>παρ.<text:s/>1<text:s/>του<text:s/>άρθρου<text:s/>197<text:s/>και<text:s/>όταν<text:s/>έλαβαν<text:s/>προκαταβολές<text:s/>ανώτερες<text:s/>από<text:s/>αυτές<text:s/>που<text:s/>προβλέπονται<text:s/>στην<text:s/>απόφαση<text:s/>του<text:s/>αρμόδιου<text:s/>εταιρικού<text:s/>οργάνου<text:s/>ή<text:s/>στο<text:s/>καταστατικό<text:s/>του<text:s/>νομικού<text:s/>προσώπου.</text:span></text:p>
      <text:h text:style-name="P1395" text:outline-level="6"><text:span text:style-name="T1395_1">Άρθρο<text:s/>203.<text:s/></text:span></text:h>
      <text:h text:style-name="P1396" text:outline-level="6"><text:span text:style-name="T1396_1">Δικονομικές<text:s/>διατάξεις</text:span></text:h>
      <text:p text:style-name="P1397"><text:span text:style-name="T1397_1">1.</text:span><text:span text:style-name="T1397_2"><text:s/>Τα<text:s/>αδικήματα<text:s/>του<text:s/>παρόντος<text:s/>Κεφαλαίου<text:s/>ανακρίνονται<text:s/>και<text:s/>εκδικάζονται<text:s/>κατά<text:s/>προτεραιότητα<text:s/>με<text:s/>ευθύνη<text:s/>του<text:s/>αρμόδιου<text:s/>εισαγγελέα.<text:s/>Δικαίωμα<text:s/>παράστασης<text:s/>για<text:s/>την<text:s/>υποστήριξη<text:s/>της<text:s/>κατηγορίας<text:s/>στις<text:s/>δίκες<text:s/>για<text:s/>παράβαση<text:s/>των<text:s/>διατάξεων<text:s/>αυτών<text:s/>έχουν<text:s/>τόσο<text:s/>ο<text:s/>σύνδικος<text:s/>όσο<text:s/>και<text:s/>οι<text:s/>πιστωτές<text:s/>κατ΄<text:s/>άρθρο<text:s/>63<text:s/>του<text:s/>Κώδικα<text:s/>Ποινικής<text:s/>Δικονομίας.</text:span></text:p>
      <text:p text:style-name="P1398"><text:span text:style-name="T1398_1">2.</text:span><text:span text:style-name="T1398_2"><text:s/>Περίληψη<text:s/>των<text:s/>καταδικαστικών<text:s/>αποφάσεων<text:s/>για<text:s/>πράξεις<text:s/>του<text:s/>παρόντος<text:s/>νόμου<text:s/>δημοσιεύεται,<text:s/>μόλις<text:s/>οι<text:s/>ως<text:s/>άνω<text:s/>αποφάσεις<text:s/>τελεσιδικήσουν.<text:s/>Στην<text:s/>απόφαση<text:s/>ορίζονται<text:s/>ο<text:s/>τρόπος<text:s/>της<text:s/>δημοσιοποίησης,<text:s/>ηλεκτρονικής<text:s/>ή<text:s/>μη,<text:s/>και<text:s/>η<text:s/>υποχρέωση<text:s/>καταβολής<text:s/>της<text:s/>δαπάνης<text:s/>για<text:s/>αυτήν.</text:span></text:p>
      <text:p text:style-name="P1399"><text:span text:style-name="T1399_1">3.</text:span><text:span text:style-name="T1399_2"><text:s/>Όταν<text:s/>κατά<text:s/>τη<text:s/>διάρκεια<text:s/>πτωχευτικής<text:s/>δίκης<text:s/>ανακύπτει<text:s/>γεγονός<text:s/>που<text:s/>μπορεί<text:s/>να<text:s/>χαρακτηριστεί<text:s/>αδίκημα<text:s/>του<text:s/>παρόντος<text:s/>κεφαλαίου<text:s/>ή<text:s/>αδίκημα<text:s/>διωκόμενο<text:s/>αυτεπαγγέλτως,<text:s/>ο<text:s/>εισηγητής<text:s/>ή<text:s/>ο<text:s/>αρμόδιος<text:s/>δικαστής<text:s/>του<text:s/>πτωχευτικού<text:s/>δικαστηρίου<text:s/>οφείλει<text:s/>να<text:s/>συντάξει<text:s/>έκθεση<text:s/>και<text:s/>να<text:s/>τη<text:s/>διαβιβάσει<text:s/>στον<text:s/>αρμόδιο<text:s/>εισαγγελέα<text:s/>με<text:s/>κάθε<text:s/>πληροφορία<text:s/>και<text:s/>με<text:s/>τα<text:s/>σχετικά<text:s/>έγγραφα.</text:span></text:p>
      <text:h text:style-name="P1400" text:outline-level="1"><text:span text:style-name="T1400_1">ΜΕΡΟΣ<text:s/>ΔΕΚΑΤΟ<text:s/></text:span></text:h>
      <text:h text:style-name="P1401" text:outline-level="1"><text:span text:style-name="T1401_1">ΕΞΟΥΣΙΟΔΟΤΙΚΕΣ<text:s/>-<text:s/>ΤΡΟΠΟΠΟΙΗΤΙΚΕΣ<text:s/>/<text:s/>ΚΑΤΑΡΓΗΤΙΚΕΣ<text:s/>-<text:s/>ΤΕΛΙΚΕΣ<text:s/>-<text:s/>ΜΕΤΑΒΑΤΙΚΕΣ<text:s/>ΔΙΑΤΑΞΕΙΣ</text:span></text:h>
      <text:h text:style-name="P1402" text:outline-level="2"><text:span text:style-name="T1402_1">ΚΕΦΑΛΑΙΟ<text:s/>Α΄<text:s/></text:span></text:h>
      <text:h text:style-name="P1403" text:outline-level="2"><text:span text:style-name="T1403_1">ΕΞΟΥΣΙΟΔΟΤΙΚΕΣ<text:s/>ΔΙΑΤΑΞΕΙΣ</text:span></text:h>
      <text:h text:style-name="P1404" text:outline-level="6"><text:span text:style-name="T1404_1">Άρθρο<text:s/>204.<text:s/></text:span></text:h>
      <text:h text:style-name="P1405" text:outline-level="6"><text:span text:style-name="T1405_1">Εξουσιοδοτικές<text:s/>διατάξεις<text:s/>Μέρους<text:s/>Πρώτου</text:span></text:h>
      <text:p text:style-name="P1406"><text:span text:style-name="T1406_1">1.</text:span><text:span text:style-name="T1406_2"><text:s/>Με<text:s/>προεδρικό<text:s/>διάταγμα<text:s/>που<text:s/>εκδίδεται<text:s/>με<text:s/>πρόταση<text:s/>του<text:s/>Υπουργού<text:s/>Οικονομικών,<text:s/>η<text:s/>κατ΄<text:s/>άρθρο<text:s/>76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<text:s/>αλλά<text:s/>ασκούν<text:s/>οικονομική<text:s/>δραστηριότητα.<text:s/>Με<text:s/>το<text:s/>ίδιο<text:s/>προεδρικό<text:s/>διάταγμα<text:s/>δύνανται<text:s/>να<text:s/>ρυθμίζονται<text:s/>ειδικότερα<text:s/>οι<text:s/>προϋποθέσεις<text:s/>και<text:s/>οι<text:s/>έννομες<text:s/>συνέπειες<text:s/>της<text:s/>πτώχευσης<text:s/>στην<text:s/>περίπτωση<text:s/>αυτή,<text:s/>λαμβανομένων<text:s/>υπόψη<text:s/>των<text:s/>ιδιαιτεροτήτων<text:s/>της<text:s/>αφερεγγυότητας<text:s/>νομικών<text:s/>προσώπων<text:s/>που<text:s/>δεν<text:s/>επιδιώκουν<text:s/>οικονομικό<text:s/>σκοπό.</text:span></text:p>
      <text:p text:style-name="P1407"><text:span text:style-name="T1407_1">2.</text:span><text:span text:style-name="T1407_2"><text:s/>Με<text:s/>απόφαση<text:s/>του<text:s/>Υπουργού<text:s/>Δικαιοσύνης<text:s/>μπορεί<text:s/>να<text:s/>αναπροσαρμοστεί<text:s/>ο<text:s/>αριθμός<text:s/>των<text:s/>κριτηρίων<text:s/>προσδιορισμού<text:s/>της<text:s/>πολύ<text:s/>μικρής<text:s/>οντότητας<text:s/>του<text:s/>άρθρου<text:s/>2<text:s/>του<text:s/>N.<text:s/>4308/2014,<text:s/>που<text:s/>πρέπει<text:s/>να<text:s/>ικανοποιεί<text:s/>ο<text:s/>οφειλέτης,<text:s/>προκειμένου<text:s/>η<text:s/>πτώχευση<text:s/>να<text:s/>χαρακτηριστεί<text:s/>ως<text:s/>μικρού<text:s/>αντικειμένου,<text:s/>σύμφωνα<text:s/>με<text:s/>την<text:s/>παρ.<text:s/>2<text:s/>του<text:s/>άρθρου<text:s/>78<text:s/>του<text:s/>παρόντος.</text:span></text:p>
      <text:p text:style-name="P1408"><text:span text:style-name="T1408_1">3.</text:span><text:span text:style-name="T1408_2"><text:s/>Με<text:s/>απόφαση<text:s/>του<text:s/>Υπουργού<text:s/>Δικαιοσύνης<text:s/>αυξάνονται<text:s/>ή<text:s/>μειώνονται<text:s/>τα<text:s/>ποσά<text:s/>του<text:s/>γραμματίου<text:s/>κατάθεσης<text:s/>της<text:s/>παρ.<text:s/>8<text:s/>του<text:s/>άρθρου<text:s/>79,λαμβάνοντας<text:s/>υπόψη<text:s/>την<text:s/>ανάγκη<text:s/>διασφάλισης<text:s/>πρόσβασης<text:s/>στη<text:s/>διαδικασία<text:s/>και<text:s/>την<text:s/>πληρέστερη<text:s/>κάλυψη<text:s/>του<text:s/>πραγματικού<text:s/>κόστους<text:s/>της<text:s/>διαδικασίας<text:s/>για<text:s/>το<text:s/>δικαστικό<text:s/>σύστημα.</text:span></text:p>
      <text:h text:style-name="P1409" text:outline-level="6"><text:span text:style-name="T1409_1">Άρθρο<text:s/>205.<text:s/></text:span></text:h>
      <text:h text:style-name="P1410" text:outline-level="6"><text:span text:style-name="T1410_1">Εξουσιοδοτικές<text:s/>διατάξεις<text:s/>Μέρους<text:s/>Δευτέρου</text:span></text:h>
      <text:p text:style-name="P1411"><text:span text:style-name="T1411_1">1.</text:span><text:span text:style-name="T1411_2"><text:s/>Με<text:s/>απόφαση<text:s/>του<text:s/>Υπουργού<text:s/>Δικαιοσύνης<text:s/>μπορεί<text:s/>να<text:s/>ορίζεται<text:s/>ότι<text:s/>οι<text:s/>αποφάσεις<text:s/>της<text:s/>παρ.<text:s/>1<text:s/>του<text:s/>άρθρου<text:s/>84<text:s/>δημοσιεύονται<text:s/>και<text:s/>αυτεπαγγέλτως<text:s/>από<text:s/>το<text:s/>αρμόδιο<text:s/>δικαστήριο.</text:span></text:p>
      <text:p text:style-name="P1412"><text:span text:style-name="T1412_1">2.</text:span><text:span text:style-name="T1412_2"><text:s/>Με<text:s/>απόφαση<text:s/>του<text:s/>Υπουργού<text:s/>Οικονομικών,<text:s/>ύστερα<text:s/>από<text:s/>εισήγηση<text:s/>του<text:s/>Ειδικού<text:s/>Γραμματέα<text:s/>Διαχείρισης<text:s/>Ιδιωτικού<text:s/>Χρέους,<text:s/>μπορεί<text:s/>να<text:s/>ορίζεται<text:s/>άλλη<text:s/>μέθοδος<text:s/>προσδιορισμού<text:s/>των<text:s/>εύλογων<text:s/>δαπανών<text:s/>διαβίωσης<text:s/>του<text:s/>οφειλέτη<text:s/>από<text:s/>τις<text:s/>οριζόμενες<text:s/>στην<text:s/>παρ.<text:s/>2<text:s/>του<text:s/>άρθρου<text:s/>73<text:s/>του<text:s/>N.4389/2016<text:s/>(Α΄<text:s/>94).<text:s/>Με<text:s/>παρόμοια<text:s/>απόφαση<text:s/>ορίζεται<text:s/>η<text:s/>μέθοδος<text:s/>προσδιορισμού<text:s/>όταν<text:s/>ο<text:s/>οφειλέτης<text:s/>υπάγεται<text:s/>στην<text:s/>παρ.<text:s/>3<text:s/>του<text:s/>άρθρου<text:s/>92,<text:s/>η<text:s/>σχετική<text:s/>διαδικασία<text:s/>καθώς<text:s/>και<text:s/>κάθε<text:s/>σχετικό<text:s/>θέμα<text:s/>και<text:s/>ειδική<text:s/>λεπτομέρεια.</text:span></text:p>
      <text:h text:style-name="P1413" text:outline-level="6"><text:span text:style-name="T1413_1">Άρθρο<text:s/>206.<text:s/></text:span></text:h>
      <text:h text:style-name="P1414" text:outline-level="6"><text:span text:style-name="T1414_1">Εξουσιοδοτικές<text:s/>διατάξεις<text:s/>Μέρους<text:s/>Τρίτου</text:span></text:h>
      <text:p text:style-name="P1415"><text:span text:style-name="T1415_1">Με<text:s/>κοινή<text:s/>απόφαση<text:s/>των<text:s/>Υπουργών<text:s/>Οικονομικών<text:s/>και<text:s/>Δικαιοσύνης<text:s/>μπορεί<text:s/>να<text:s/>ορισθούν<text:s/>ελάχιστη<text:s/>νόμιμη<text:s/>αποζημίωση<text:s/>συνδίκων,<text:s/>ιδίως<text:s/>στην<text:s/>περίπτωση<text:s/>πτωχεύσεων<text:s/>μικρού<text:s/>αντικειμένου,<text:s/>και<text:s/>οι<text:s/>όροι<text:s/>καταβολής<text:s/>της<text:s/>(που<text:s/>μπορεί<text:s/>να<text:s/>προβλεφθεί<text:s/>ότι<text:s/>γίνεται<text:s/>σταδιακά<text:s/>σε<text:s/>σχέση<text:s/>με<text:s/>την<text:s/>ολοκλήρωση<text:s/>συγκεκριμένων<text:s/>σταδίων<text:s/>της<text:s/>διαδικασίας),<text:s/>η<text:s/>χρηματοδότηση<text:s/>εξόδων<text:s/>της<text:s/>διαδικασίας<text:s/>και<text:s/>να<text:s/>προσδιορισθούν<text:s/>οι<text:s/>δημόσιοι<text:s/>πόροι<text:s/>για<text:s/>την<text:s/>κάλυψη<text:s/>των<text:s/>σχετικών<text:s/>υποχρεώσεων,<text:s/>η<text:s/>σχετική<text:s/>διαδικασία<text:s/>και<text:s/>κάθε<text:s/>ειδικότερο<text:s/>θέμα<text:s/>και<text:s/>αναγκαία<text:s/>λεπτομέρεια.</text:span></text:p>
      <text:h text:style-name="P1416" text:outline-level="6"><text:span text:style-name="T1416_1">Άρθρο<text:s/>207.<text:s/></text:span></text:h>
      <text:h text:style-name="P1417" text:outline-level="6"><text:span text:style-name="T1417_1">Εξουσιοδοτικές<text:s/>διατάξεις<text:s/>Μέρους<text:s/>Πέμπτου</text:span></text:h>
      <text:p text:style-name="P1418"><text:span text:style-name="T1418_1">1.</text:span><text:span text:style-name="T1418_2"><text:s/>Με<text:s/>κοινή<text:s/>απόφαση<text:s/>των<text:s/>Υπουργών<text:s/>Οικονομικών<text:s/>και<text:s/>Δικαιοσύνης<text:s/>ορίζονται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.</text:span></text:p>
      <text:p text:style-name="P1419"><text:span text:style-name="T1419_1">2.</text:span><text:span text:style-name="T1419_2"><text:s/>Με<text:s/>αποφάσεις<text:s/>του<text:s/>Υπουργού<text:s/>Δικαιοσύνης<text:s/>καθορίζονται<text:s/>οι<text:s/>ειδικότεροι<text:s/>όροι<text:s/>λειτουργίας<text:s/>των<text:s/>ηλεκτρονικών<text:s/>συστημάτων<text:s/>πλειστηριασμού,<text:s/>οι<text:s/>λεπτομέρειες<text:s/>υποβολής<text:s/>των<text:s/>πλειοδοτικών<text:s/>προσφορών,<text:s/>η<text:s/>διαδικασία<text:s/>πιστοποίησης<text:s/>και<text:s/>εγγραφής<text:s/>χρηστών<text:s/>στα<text:s/>συστήματα,<text:s/>το<text:s/>ύψος<text:s/>και<text:s/>ο<text:s/>τρόπος<text:s/>καθορισμού,<text:s/>επιμερισμού,<text:s/>είσπραξης<text:s/>και<text:s/>απόδοσης<text:s/>του<text:s/>τέλους<text:s/>χρήσης<text:s/>των<text:s/>συστημάτων,<text:s/>αναπροσαρμογής<text:s/>του<text:s/>τέλους<text:s/>χρήσης<text:s/>και<text:s/>του<text:s/>μέρους<text:s/>αυτού<text:s/>που<text:s/>αποδίδεται<text:s/>στο<text:s/>ΤΑ.Χ.ΔΙΚ.,<text:s/>καθώς<text:s/>και<text:s/>κάθε<text:s/>σχετική<text:s/>λεπτομέρεια.</text:span></text:p>
      <text:h text:style-name="P1420" text:outline-level="6"><text:span text:style-name="T1420_1">Άρθρο<text:s/>208.<text:s/></text:span></text:h>
      <text:h text:style-name="P1421" text:outline-level="6"><text:span text:style-name="T1421_1">Εξουσιοδοτικές<text:s/>διατάξεις<text:s/>Μέρους<text:s/>Έκτου</text:span></text:h>
      <text:p text:style-name="P1422"><text:span text:style-name="T1422_1">Με<text:s/>προεδρικό<text:s/>διάταγμα,<text:s/>έπειτα<text:s/>από<text:s/>πρόταση<text:s/>του<text:s/>Υπουργού<text:s/>Δικαιοσύνης,<text:s/>μπορεί<text:s/>να<text:s/>ορίζεται<text:s/>ότι<text:s/>στις<text:s/>πτωχεύσεις<text:s/>μικρού<text:s/>αντικειμένου<text:s/>τα<text:s/>Ειρηνοδικεία<text:s/>ορισμένων<text:s/>μόνο<text:s/>περιφερειών<text:s/>έχουν<text:s/>πτωχευτική<text:s/>αρμοδιότητα<text:s/>και<text:s/>να<text:s/>ρυθμίζονται<text:s/>ειδικότερα<text:s/>οι<text:s/>λοιπές<text:s/>περιφέρειες<text:s/>για<text:s/>τις<text:s/>οποίες<text:s/>τα<text:s/>δικαστήρια<text:s/>αυτά<text:s/>έχουν<text:s/>κατά<text:s/>τόπο<text:s/>αρμοδιότητα,<text:s/>θέματα<text:s/>οργάνωσης<text:s/>και<text:s/>στελέχωσής<text:s/>τους<text:s/>και<text:s/>κάθε<text:s/>άλλο<text:s/>ειδικό<text:s/>θέμα<text:s/>και<text:s/>σχετική<text:s/>λεπτομέρεια.</text:span></text:p>
      <text:h text:style-name="P1423" text:outline-level="6"><text:span text:style-name="T1423_1">Άρθρο<text:s/>209.<text:s/></text:span></text:h>
      <text:h text:style-name="P1424" text:outline-level="6"><text:span text:style-name="T1424_1">Εξουσιοδοτικές<text:s/>διατάξεις<text:s/>Μέρους<text:s/>Εβδόμου</text:span></text:h>
      <text:p text:style-name="P1425"><text:span text:style-name="T1425_1">1.</text:span><text:span text:style-name="T1425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,<text:s/>κατά<text:s/>περίπτωση,<text:s/>λόγω<text:s/>της<text:s/>απαλλαγής<text:s/>του<text:s/>οφειλέτη<text:s/>σύμφωνα<text:s/>με<text:s/>το<text:s/>άρθρο<text:s/>192,λαμβανομένου<text:s/>υπόψη<text:s/>και<text:s/>του<text:s/>άρθρου<text:s/>196.</text:span></text:p>
      <text:p text:style-name="P1426"><text:span text:style-name="T1426_1">2.</text:span><text:span text:style-name="T1426_2"><text:s/>Με<text:s/>απόφαση<text:s/>της<text:s/>Τράπεζας<text:s/>της<text:s/>Ελλάδος<text:s/>καθορίζεται<text:s/>ειδικό<text:s/>πλαίσιο<text:s/>υποχρεώσεων<text:s/>των<text:s/>χρηματοδοτικών<text:s/>φορέων,<text:s/>κατά<text:s/>την<text:s/>έννοια<text:s/>της<text:s/>περ.<text:s/>γ΄<text:s/>της<text:s/>παρ.<text:s/>1<text:s/>του<text:s/>άρθρου<text:s/>6,<text:s/>για<text:s/>λήψη<text:s/>μέτρων<text:s/>επιμέλειας<text:s/>για<text:s/>την<text:s/>αξιολόγηση<text:s/>του<text:s/>αν<text:s/>η<text:s/>αίτηση<text:s/>πτώχευσης<text:s/>υποβάλλεται<text:s/>καταχρηστικά<text:s/>ή<text:s/>αν<text:s/>ο<text:s/>χρηματοδοτικός<text:s/>φορέας<text:s/>διαθέτει<text:s/>στοιχεία<text:s/>από<text:s/>τα<text:s/>οποία<text:s/>προκύπτει<text:s/>ότι<text:s/>συντρέχουν<text:s/>οι<text:s/>περιστάσεις<text:s/>που<text:s/>αποκλείουν<text:s/>την<text:s/>απαλλαγή<text:s/>του<text:s/>οφειλέτη<text:s/>κατά<text:s/>την<text:s/>παρ.<text:s/>1<text:s/>του<text:s/>άρθρου<text:s/>193<text:s/>ή<text:s/>την<text:s/>παρ.<text:s/>2<text:s/>του<text:s/>άρθρου<text:s/>195,<text:s/>κατά<text:s/>περίπτωση,<text:s/>με<text:s/>σκοπό<text:s/>την<text:s/>προστασία<text:s/>των<text:s/>συμφερόντων<text:s/>των<text:s/>χρηματοδοτικών<text:s/>φορέων<text:s/>έναντι<text:s/>των<text:s/>οφειλετών<text:s/>τους.</text:span></text:p>
      <text:p text:style-name="P1427"><text:span text:style-name="T1427_1">3.</text:span><text:span text:style-name="T1427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<text:s/>λόγω<text:s/>της<text:s/>απαλλαγής<text:s/>φυσικού<text:s/>προσώπου<text:s/>σύμφωνα<text:s/>με<text:s/>το<text:s/>άρθρο<text:s/>192.</text:span></text:p>
      <text:h text:style-name="P1428" text:outline-level="2"><text:span text:style-name="T1428_1">ΚΕΦΑΛΑΙΟ<text:s/>Β΄<text:s/></text:span></text:h>
      <text:h text:style-name="P1429" text:outline-level="2"><text:span text:style-name="T1429_1">ΤΕΛΙΚΕΣ<text:s/>ΔΙΑΤΑΞΕΙΣ</text:span></text:h>
      <text:h text:style-name="P1430" text:outline-level="6"><text:span text:style-name="T1430_1">Άρθρο<text:s/>210.<text:s/></text:span></text:h>
      <text:h text:style-name="P1431" text:outline-level="6"><text:span text:style-name="T1431_1">Τελικές<text:s/>διατάξεις<text:s/>Μέρους<text:s/>Δευτέρου</text:span></text:h>
      <text:p text:style-name="P1432"><text:span text:style-name="T1432_1">1.</text:span><text:span text:style-name="T1432_2"><text:s/>Η<text:s/>πτώχευση<text:s/>δεν<text:s/>επηρεάζει<text:s/>τα<text:s/>δικαιώματα<text:s/>του<text:s/>εκδοχέα<text:s/>επί<text:s/>μελλοντικών<text:s/>απαιτήσεων<text:s/>του<text:s/>οφειλέτη<text:s/>που<text:s/>εκχωρήθησαν<text:s/>πριν<text:s/>την<text:s/>κήρυξη<text:s/>της<text:s/>πτώχευσης,<text:s/>αλλά<text:s/>δεν<text:s/>έχουν<text:s/>ακόμα<text:s/>γεννηθεί.</text:span></text:p>
      <text:p text:style-name="P1433"><text:span text:style-name="T1433_1">2.</text:span><text:span text:style-name="T1433_2"><text:s/>α)<text:s/>Η<text:s/>πτώχευση<text:s/>του<text:s/>νομικού<text:s/>προσώπου<text:s/>καθώς<text:s/>και<text:s/>η<text:s/>απόρριψη<text:s/>της<text:s/>αίτησης<text:s/>λόγω<text:s/>έλλειψης<text:s/>ενεργητικού<text:s/>επιφέρει<text:s/>τη<text:s/>λύση<text:s/>του.</text:span></text:p>
      <text:p text:style-name="P1434"><text:span text:style-name="T1434_1">β)</text:span><text:span text:style-name="T1434_2"><text:tab/></text:span><text:span text:style-name="T1434_3">Τα<text:s/>όργανα<text:s/>του<text:s/>νομικού<text:s/>προσώπου<text:s/>διατηρούνται.<text:s/>Εφόσον<text:s/>η<text:s/>αίτηση<text:s/>υποβάλλεται<text:s/>από<text:s/>οφειλέτη<text:s/>που<text:s/>είναι<text:s/>νομικό<text:s/>πρόσωπο,<text:s/>αρμοδιότητα<text:s/>για<text:s/>την<text:s/>υποβολή<text:s/>της<text:s/>έχει<text:s/>το<text:s/>όργανο<text:s/>της<text:s/>διοίκησης.</text:span></text:p>
      <text:h text:style-name="P1435" text:outline-level="6"><text:span text:style-name="T1435_1">Άρθρο<text:s/>211.<text:s/></text:span></text:h>
      <text:h text:style-name="P1436" text:outline-level="6"><text:span text:style-name="T1436_1">Τελικές<text:s/>διατάξεις<text:s/>Μέρους<text:s/>Τρίτου</text:span></text:h>
      <text:p text:style-name="P1437"><text:span text:style-name="T1437_1">Τα<text:s/>οικονομικά<text:s/>στοιχεία<text:s/>της<text:s/>συνεχιζόμενης<text:s/>επιχείρησης,<text:s/>σε<text:s/>περίπτωση<text:s/>που<text:s/>η<text:s/>πτωχευτική<text:s/>απόφαση<text:s/>διατάζ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λέγχονται<text:s/>από<text:s/>ορκωτό<text:s/>ελεγκτή.</text:span></text:p>
      <text:p text:style-name="P1438"><text:span text:style-name="T1438_1">ΒΙΒΛΙΟ<text:s/>ΠΕΜΠΤΟ</text:span></text:p>
      <text:h text:style-name="P1439" text:outline-level="1"><text:span text:style-name="T1439_1">ΜΕΡΟΣ<text:s/>ΠΡΩΤΟ</text:span></text:h>
      <text:h text:style-name="P1440" text:outline-level="2"><text:span text:style-name="T1440_1">ΚΕΦΑΛΑΙΟ<text:s/>Α΄<text:s/></text:span></text:h>
      <text:h text:style-name="P1441" text:outline-level="2"><text:span text:style-name="T1441_1">ΚΟΙΝΕΣ<text:s/>ΤΕΛΙΚΕΣ<text:s/>ΚΑΙ<text:s/>ΜΕΤΑΒΑΤΙΚΕΣ<text:s/>ΔΙΑΤΑΞΕΙΣ</text:span></text:h>
      <text:h text:style-name="P1442" text:outline-level="6"><text:span text:style-name="T1442_1">Άρθρο<text:s/>263.<text:s/></text:span></text:h>
      <text:h text:style-name="P1443" text:outline-level="6"><text:span text:style-name="T1443_1">Μεταβατικό<text:s/>δίκαιο</text:span></text:h>
      <text:p text:style-name="P1444"><text:span text:style-name="T1444_1">1.</text:span><text:span text:style-name="T1444_2"><text:s/>Το<text:s/>παρόν<text:s/>εφαρμόζεται<text:s/>στις<text:s/>διαδικασίες<text:s/>που<text:s/>εκκινούν<text:s/>μετά<text:s/>την<text:s/>ημερομηνία<text:s/>θέσης<text:s/>του<text:s/>σε<text:s/>ισχύ,<text:s/>κατά<text:s/>περίπτωση,<text:s/>σύμφωνα<text:s/>με<text:s/>το<text:s/>άρθρο<text:s/>308.</text:span><text:span text:style-name="T1444_3"><text:note text:note-class="footnote"><text:note-citation/><text:note-body><text:p text:style-name="P1445"><text:span text:style-name="T1445_1"><text:a xlink:type="simple" xlink:href="http://data.aade.gr/eli/pri/law/2021/07/18/4818#art_38"><text:span text:style-name="T1445_2">Τροποποίηση<text:s/>4818/2021,<text:s/>Άρθρο<text:s/>38</text:span></text:a></text:span><text:span text:style-name="T1445_3">;<text:s/></text:span><text:span text:style-name="T1445_4"><text:a xlink:type="simple" xlink:href="http://data.aade.gr/eli/pri/law/2020/12/23/4764#art_83"><text:span text:style-name="T1445_5">Τροποποίηση<text:s/>4764/2020,<text:s/>Άρθρο<text:s/>83</text:span></text:a></text:span></text:p></text:note-body></text:note></text:span></text:p>
      <text:p text:style-name="P1446"><text:span text:style-name="T1446_1">2.</text:span><text:span text:style-name="T1446_2"><text:s/>Κατ΄<text:s/>εξαίρεση<text:s/>οι<text:s/>διατάξεις<text:s/>των<text:s/>άρθρων<text:s/>162<text:s/>έως<text:s/>και<text:s/>166,<text:s/>εφαρμόζονται<text:s/>αναλόγως<text:s/>σε<text:s/>πτωχεύσεις<text:s/>που<text:s/>έχουν<text:s/>ήδη<text:s/>κηρυχθεί<text:s/>κατά<text:s/>την<text:s/>έναρξη<text:s/>ισχύος<text:s/>του<text:s/>παρόντος<text:s/>νόμου<text:s/>ή<text:s/>κηρύσσονται<text:s/>βάσει<text:s/>αίτησης<text:s/>που<text:s/>έχει<text:s/>υποβληθεί<text:s/>πριν<text:s/>από<text:s/>αυτήν,<text:s/>εφόσον<text:s/>δεν<text:s/>έχει<text:s/>αρχίσει<text:s/>η<text:s/>ρευστοποίηση<text:s/>της<text:s/>περιουσίας<text:s/>του<text:s/>οφειλέτη<text:s/>σύμφωνα<text:s/>με<text:s/>τις<text:s/>προγενέστερες<text:s/>διατάξεις<text:s/>ή<text:s/>όταν<text:s/>κηρύσσεται<text:s/>άγονος<text:s/>προκηρυχθείς<text:s/>πλειστηριασμός.<text:s/>Με<text:s/>απόφαση<text:s/>της<text:s/>συνέλευσης<text:s/>των<text:s/>πιστωτών,<text:s/>εκκρεμής<text:s/>πτωχευτική<text:s/>διαδικασία<text:s/>μπορεί<text:s/>να<text:s/>τραπεί<text:s/>σε<text:s/>πτωχευτική<text:s/>διαδικασία<text:s/>του<text:s/>παρόντος<text:s/>νόμου<text:s/>στο<text:s/>στάδιο<text:s/>εξέλιξης<text:s/>στο<text:s/>οποίο<text:s/>βρίσκεται<text:s/>η<text:s/>εκκρεμής<text:s/>διαδικασία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1447"><text:span text:style-name="T1447_1">3.</text:span><text:span text:style-name="T1447_2"><text:s/>Εφόσον<text:s/>η<text:s/>Επιτροπή<text:s/>Διαχείρισης<text:s/>Αφερεγγυότητας,<text:s/>με<text:s/>βάση<text:s/>τα<text:s/>στοιχεία<text:s/>προσφυγής<text:s/>στις<text:s/>σχετικές<text:s/>διαδικασίες,<text:s/>διαπιστώσει<text:s/>ότι<text:s/>ο<text:s/>διαθέσιμος<text:s/>αριθμός<text:s/>διαχειριστών<text:s/>αφερεγγυότητας<text:s/>δεν<text:s/>επαρκεί<text:s/>για<text:s/>την<text:s/>κάλυψη<text:s/>των<text:s/>αναγκών<text:s/>που<text:s/>προκύπτουν,<text:s/>για<text:s/>τις<text:s/>πτωχεύσεις<text:s/>μικρού<text:s/>αντικειμένου,<text:s/>ως<text:s/>σύνδικος<text:s/>μπορεί<text:s/>να<text:s/>διορισθεί,<text:s/>πέραν<text:s/>των<text:s/>διαχειριστών<text:s/>αφερεγγυότητας,<text:s/>δικηγόρος,<text:s/>λογιστής,<text:s/>φοροτεχνικός<text:s/>Α<text:s/>τάξης<text:s/>ή<text:s/>συμβολαιογράφος,<text:s/>όπως<text:s/>ορίζονται<text:s/>στο<text:s/>άρθρο<text:s/>227.<text:s/>Η<text:s/>θέση<text:s/>σε<text:s/>ισχύ<text:s/>του<text:s/>Τετάρτου<text:s/>Βιβλίου<text:s/>δεν<text:s/>θίγει<text:s/>την<text:s/>ανάθεση<text:s/>καθηκόντων<text:s/>διαχειριστών<text:s/>αφερεγγυότητας<text:s/>την<text:s/>οποία<text:s/>έχουν<text:s/>αναλάβει<text:s/>σε<text:s/>εκκρεμείς<text:s/>διαδικασίες.</text:span></text:p>
      <text:p text:style-name="P1448"><text:span text:style-name="T1448_1">4.</text:span><text:span text:style-name="T1448_2"><text:s/>Τα<text:s/>νομικά<text:s/>πρόσωπα<text:s/>της<text:s/>περ.<text:s/>β΄<text:s/>της<text:s/>παρ.<text:s/>1<text:s/>του<text:s/>άρθρου<text:s/>230<text:s/>δύνανται<text:s/>να<text:s/>εγγραφούν<text:s/>στο<text:s/>μητρώο<text:s/>διαχειριστών<text:s/>αφερεγγυότητας,<text:s/>εφόσον<text:s/>απασχολούν<text:s/>με<text:s/>οιασδήποτε<text:s/>μορφής<text:s/>σχέση<text:s/>τουλάχιστον<text:s/>ένα<text:s/>φυσικό<text:s/>πρόσωπο<text:s/>κάτοχο<text:s/>άδειας<text:s/>διαχειριστή<text:s/>αφερεγγυότητας<text:s/>εγγεγραμμένο<text:s/>κατά<text:s/>τον<text:s/>χρόνο<text:s/>έναρξης<text:s/>ισχύος<text:s/>του<text:s/>παρόντος<text:s/>στο<text:s/>υφιστάμενο<text:s/>μητρώο<text:s/>διαχειριστών<text:s/>αφερεγγυότητας<text:s/>του<text:s/>π.δ.<text:s/>133/2016<text:s/>(Α΄<text:s/>242),<text:s/>κατόπιν<text:s/>υποβολής<text:s/>σχετικής<text:s/>αιτήσεως<text:s/>προς<text:s/>την<text:s/>Επιτροπή<text:s/>Διαχείρισης<text:s/>Αφερεγγυότητας<text:s/>του<text:s/>άρθρου<text:s/>229<text:s/>του<text:s/>παρόντος,<text:s/>με<text:s/>απόφαση<text:s/>της<text:s/>οποίας<text:s/>θα<text:s/>καθορισθεί<text:s/>η<text:s/>μορφή<text:s/>της<text:s/>σχετικής<text:s/>αίτησης<text:s/>και<text:s/>τα<text:s/>δικαιολογητικά<text:s/>που<text:s/>απαιτούνται.</text:span><text:span text:style-name="T1448_3"><text:note text:note-class="footnote"><text:note-citation/><text:note-body><text:p text:style-name="P1449"><text:span text:style-name="T1449_1"><text:a xlink:type="simple" xlink:href="http://data.aade.gr/eli/pri/law/2021/07/18/4818#art_38"><text:span text:style-name="T1449_2">Τροποποίηση<text:s/>4818/2021,<text:s/>Άρθρο<text:s/>38</text:span></text:a></text:span></text:p></text:note-body></text:note></text:span></text:p>
      <text:p text:style-name="P1450"><text:span text:style-name="T1450_1">5.</text:span><text:span text:style-name="T1450_2"><text:s/>Οι<text:s/>οφειλέτες<text:s/>που<text:s/>έχουν<text:s/>κηρυχθεί<text:s/>σε<text:s/>πτώχευση<text:s/>ή<text:s/>των<text:s/>οποίων<text:s/>η<text:s/>αίτηση<text:s/>απορρίφθηκε,<text:s/>σύμφωνα<text:s/>με<text:s/>την<text:s/>παρ.<text:s/>4<text:s/>του<text:s/>άρθρου<text:s/>3<text:s/>του<text:s/>ν.<text:s/>3588/2007<text:s/>(Α΄<text:s/>153)<text:s/>πριν<text:s/>τη<text:s/>θέση<text:s/>σε<text:s/>ισχύ<text:s/>του<text:s/>νέου<text:s/>νόμου<text:s/>αλλά<text:s/>μετά<text:s/>την<text:s/>1η.1.2019,<text:s/>υπάγονται<text:s/>στα<text:s/>άρθρα<text:s/>192<text:s/>έως<text:s/>194<text:s/>και<text:s/>196.<text:s/>Σε<text:s/>περίπτωση<text:s/>που<text:s/>η<text:s/>προθεσμία<text:s/>της<text:s/>παρ.<text:s/>1<text:s/>ή<text:s/>2<text:s/>του<text:s/>άρθρου<text:s/>192,<text:s/>κατά<text:s/>περίπτωση,<text:s/>λήγει<text:s/>πριν<text:s/>τις<text:s/>31η.12.2021,<text:s/>η<text:s/>απαλλαγή<text:s/>επέρχεται<text:s/>την<text:s/>1η.1.2022,<text:s/>εκτός<text:s/>αν<text:s/>εντός<text:s/>της<text:s/>παραπάνω<text:s/>προθεσμίας<text:s/>κατατεθεί<text:s/>προσφυγή<text:s/>κατά<text:s/>της<text:s/>απαλλαγής<text:s/>του.<text:s/>Για<text:s/>την<text:s/>πλήρωση<text:s/>των<text:s/>προϋποθέσεων<text:s/>της<text:s/>παρ.<text:s/>3<text:s/>του<text:s/>άρθρου<text:s/>92<text:s/>απαιτείται<text:s/>αίτηση<text:s/>προς<text:s/>και<text:s/>σχετική<text:s/>απόφαση<text:s/>του<text:s/>πτωχευτικού<text:s/>δικαστηρίου.</text:span><text:span text:style-name="T1450_3"><text:note text:note-class="footnote"><text:note-citation/><text:note-body><text:p text:style-name="P1451"><text:span text:style-name="T1451_1"><text:a xlink:type="simple" xlink:href="http://data.aade.gr/eli/pri/law/2021/07/18/4818#art_38"><text:span text:style-name="T1451_2">Τροποποίηση<text:s/>4818/2021,<text:s/>Άρθρο<text:s/>38</text:span></text:a></text:span></text:p></text:note-body></text:note></text:span></text:p>
      <text:p text:style-name="P1452"><text:span text:style-name="T1452_1">6.</text:span><text:span text:style-name="T1452_2"><text:s/>Τα<text:s/>άρθρα<text:s/>195<text:s/>και<text:s/>196<text:s/>εφαρμόζον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πτώχευσης<text:s/>ή<text:s/>η<text:s/>κήρυξη<text:s/>σε<text:s/>πτώχευση<text:s/>προηγήθηκε<text:s/>της<text:s/>θέσης<text:s/>του<text:s/>παρόντος<text:s/>νόμου<text:s/>σε<text:s/>ισχύ<text:s/>ή<text:s/>του<text:s/>οποίου<text:s/>η<text:s/>αίτηση<text:s/>απορρίφθηκε,<text:s/>σύμφωνα<text:s/>με<text:s/>την<text:s/>παρ.<text:s/>4<text:s/>του<text:s/>άρθρου<text:s/>3<text:s/>του<text:s/>ν.<text:s/>3588/2007<text:s/>(Α΄<text:s/>153).<text:s/>Σε<text:s/>περίπτωση<text:s/>που<text:s/>η<text:s/>προθεσμία,<text:s/>που<text:s/>αφορά<text:s/>την<text:s/>απαλλαγή<text:s/>των<text:s/>εκπροσώπων<text:s/>της<text:s/>παρ.<text:s/>1<text:s/>του<text:s/>άρθρου<text:s/>195<text:s/>λήξει<text:s/>οποτεδήποτε<text:s/>πριν<text:s/>τις<text:s/>31.12.2021,<text:s/>τότε<text:s/>η<text:s/>απαλλαγή<text:s/>επέρχεται<text:s/>την<text:s/>1η.1.2022,<text:s/>ενώ<text:s/>τυχόν<text:s/>προσφυγή<text:s/>μπορεί<text:s/>να<text:s/>ασκηθεί<text:s/>μέχρι<text:s/>τις<text:s/>31.12.2021.</text:span><text:span text:style-name="T1452_3"><text:note text:note-class="footnote"><text:note-citation/><text:note-body><text:p text:style-name="P1453"><text:span text:style-name="T1453_1"><text:a xlink:type="simple" xlink:href="http://data.aade.gr/eli/pri/law/2021/07/18/4818#art_38"><text:span text:style-name="T1453_2">Τροποποίηση<text:s/>4818/2021,<text:s/>Άρθρο<text:s/>38</text:span></text:a></text:span></text:p></text:note-body></text:note></text:span></text:p>
      <text:h text:style-name="P1454" text:outline-level="2"><text:span text:style-name="T1454_1">ΚΕΦΑΛΑΙΟ<text:s/>Β΄<text:s/></text:span></text:h>
      <text:h text:style-name="P1455" text:outline-level="2"><text:span text:style-name="T1455_1">ΤΡΟΠΟΠΟΙΗΤΙΚΕΣ<text:s/>ΚΑΙ<text:s/>ΚΑΤΑΡΓΗΤΙΚΕΣ<text:s/>ΔΙΑΤΑΞΕΙΣ</text:span></text:h>
      <text:h text:style-name="P1456" text:outline-level="6"><text:span text:style-name="T1456_1">Άρθρο<text:s/>265.<text:s/></text:span></text:h>
      <text:h text:style-name="P1457" text:outline-level="6"><text:span text:style-name="T1457_1">Καταργούμενες<text:s/>διατάξεις</text:span></text:h>
      <text:p text:style-name="P1458"><text:span text:style-name="T1458_1">1.</text:span><text:span text:style-name="T1458_2"><text:s/>Καταργείται<text:s/>ο<text:s/>ν.<text:s/>3588/2007<text:s/>(Α΄<text:s/>153).<text:s/>Όπου<text:s/>γίνεται<text:s/>αναφορά<text:s/>σε<text:s/>νόμο<text:s/>στον<text:s/>Πτωχευτικό<text:s/>Κώδικα<text:s/>(ν.<text:s/>3588/2007),<text:s/>νοείται<text:s/>ο<text:s/>παρών.<text:s/>Οι<text:s/>εκκρεμείς<text:s/>κατά<text:s/>τον<text:s/>χρόνο<text:s/>έναρξης<text:s/>ισχύος<text:s/>διαδικασίες<text:s/>του<text:s/>Πτωχευτικού<text:s/>Κώδικα,<text:s/>εξελίσσονται<text:s/>σύμφωνα<text:s/>με<text:s/>αυτόν,<text:s/>εκτός<text:s/>όπου<text:s/>άλλως<text:s/>ορίζεται<text:s/>στο<text:s/>παρόν<text:s/>ή<text:s/>από<text:s/>προϊσχύουσα<text:s/>του<text:s/>ν.<text:s/>3588/2007<text:s/>νομοθεσία,<text:s/>σύμφωνα<text:s/>με<text:s/>το<text:s/>άρθρο<text:s/>182<text:s/>αυτού.<text:s/>Κατ’<text:s/>εξαίρεση,<text:s/>με<text:s/>απόφαση<text:s/>της<text:s/>πλειοψηφίας<text:s/>της<text:s/>συνέλευσης<text:s/>των<text:s/>πιστωτών<text:s/>εκκρεμούς<text:s/>πτωχευτικής<text:s/>διαδικασίας,<text:s/>επιτρέπεται<text:s/>η<text:s/>συνέχιση<text:s/>της<text:s/>διαδικασίας<text:s/>στο<text:s/>στάδιο,<text:s/>στο<text:s/>οποίο<text:s/>βρίσκεται<text:s/>σύμφωνα<text:s/>με<text:s/>τον<text:s/>παρόντα.<text:s/>Στην<text:s/>περίπτωση<text:s/>αυτήν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,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text:span text:style-name="T1458_3"><text:note text:note-class="footnote"><text:note-citation/><text:note-body><text:p text:style-name="P1459"><text:span text:style-name="T1459_1"><text:a xlink:type="simple" xlink:href="http://data.aade.gr/eli/pri/law/2021/07/18/4818#art_38"><text:span text:style-name="T1459_2">Τροποποίηση<text:s/>4818/2021,<text:s/>Άρθρο<text:s/>38</text:span></text:a></text:span></text:p></text:note-body></text:note></text:span></text:p>
      <text:p text:style-name="P1460"><text:span text:style-name="T1460_1">2.</text:span><text:span text:style-name="T1460_2"><text:s/>Παύει<text:s/>η<text:s/>δυνατότητα<text:s/>υποβολής<text:s/>νέων<text:s/>αιτήσεων,<text:s/>σύμφωνα<text:s/>με<text:s/>τον<text:s/>ν.<text:s/>3869/2010<text:s/>(Α΄<text:s/>130).<text:s/>Οι<text:s/>εκκρεμείς<text:s/>κατά<text:s/>τον<text:s/>χρόνο<text:s/>έναρξης<text:s/>ισχύος<text:s/>διαδικασίες<text:s/>εξελίσσονται<text:s/>σύμφωνα<text:s/>με<text:s/>αυτόν.</text:span><text:span text:style-name="T1460_3"><text:note text:note-class="footnote"><text:note-citation/><text:note-body><text:p text:style-name="P1461"><text:span text:style-name="T1461_1"><text:a xlink:type="simple" xlink:href="http://data.aade.gr/eli/pri/law/2021/07/18/4818#art_38"><text:span text:style-name="T1461_2">Τροποποίηση<text:s/>4818/2021,<text:s/>Άρθρο<text:s/>38</text:span></text:a></text:span></text:p></text:note-body></text:note></text:span></text:p>
      <text:p text:style-name="P1462"><text:span text:style-name="T1462_1">3.</text:span><text:span text:style-name="T1462_2"><text:s/>Παύει<text:s/>η<text:s/>δυνατότητα<text:s/>υποβολής<text:s/>νέων<text:s/>αιτήσεων<text:s/>σύμφωνα<text:s/>με<text:s/>τα<text:s/>άρθρα<text:s/>68<text:s/>έως<text:s/>και<text:s/>77<text:s/>του<text:s/>ν.<text:s/>4307/2014<text:s/>(Α΄<text:s/>246),<text:s/>τα<text:s/>οποία<text:s/>εξακολουθούν<text:s/>να<text:s/>ισχύουν<text:s/>στις<text:s/>εκκρεμείς<text:s/>κατά<text:s/>τη<text:s/>έναρξη<text:s/>ισχύος<text:s/>του<text:s/>παρόντος<text:s/>νόμου<text:s/>διαδικασίες,<text:s/>εκτός<text:s/>όπου<text:s/>άλλως<text:s/>ορίζεται<text:s/>στο<text:s/>παρόν.<text:s/>Κατ’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,<text:s/>επιτρέπεται<text:s/>η<text:s/>συνέχιση<text:s/>της<text:s/>διαδικασίας<text:s/>στο<text:s/>στάδιο,<text:s/>στο<text:s/>οποίο<text:s/>βρίσκεται<text:s/>με<text:s/>αναλογική<text:s/>εφαρμογή<text:s/>του<text:s/>παρόντος<text:s/>νόμου.<text:s/>Στην<text:s/>περίπτωση<text:s/>αυτήν<text:s/>ο<text:s/>ειδικός<text:s/>διαχειριστής<text:s/>ασκεί<text:s/>τα<text:s/>καθήκοντα<text:s/>και<text:s/>τις<text:s/>αρμοδιότητες<text:s/>που<text:s/>επιφυλάσσονται<text:s/>κατά<text:s/>τον<text:s/>παρόντα<text:s/>νόμο<text:s/>στον<text:s/>σύνδικο.<text:s/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Κεφαλαίου<text:s/>Β΄<text:s/>του<text:s/>Πέμπτου<text:s/>Μέρους<text:s/>του<text:s/>Δευτέρου<text:s/>Βιβλίου.</text:span><text:span text:style-name="T1462_3"><text:note text:note-class="footnote"><text:note-citation/><text:note-body><text:p text:style-name="P1463"><text:span text:style-name="T1463_1"><text:a xlink:type="simple" xlink:href="http://data.aade.gr/eli/pri/law/2021/07/18/4818#art_38"><text:span text:style-name="T1463_2">Τροποποίηση<text:s/>4818/2021,<text:s/>Άρθρο<text:s/>38</text:span></text:a></text:span></text:p></text:note-body></text:note></text:span></text:p>
      <text:p text:style-name="P1464"><text:span text:style-name="T1464_1">4.</text:span><text:span text:style-name="T1464_2"><text:s/>Δεν<text:s/>εφαρμόζεται<text:s/>στις<text:s/>διαδικασίες<text:s/>του<text:s/>παρόντος<text:s/>η<text:s/>παρ.<text:s/>3<text:s/>του<text:s/>άρθρου<text:s/>58<text:s/>του<text:s/>ν.δ.<text:s/>356/1974<text:s/>(Α΄<text:s/>90)<text:s/>(Κ.Ε.Δ.Ε.).</text:span><text:span text:style-name="T1464_3"><text:note text:note-class="footnote"><text:note-citation/><text:note-body><text:p text:style-name="P1465"><text:span text:style-name="T1465_1"><text:a xlink:type="simple" xlink:href="http://data.aade.gr/eli/pri/law/2021/07/18/4818#art_38"><text:span text:style-name="T1465_2">Τροποποίηση<text:s/>4818/2021,<text:s/>Άρθρο<text:s/>38</text:span></text:a></text:span></text:p></text:note-body></text:note></text:span></text:p>
      <text:p text:style-name="P1466"><text:span text:style-name="T1466_1">5.</text:span><text:span text:style-name="T1466_2"><text:s/>Καταργείται<text:s/>η<text:s/>παρ.<text:s/>22<text:s/>της<text:s/>υποπαρ.<text:s/>Γ3<text:s/>της<text:s/>παρ.<text:s/>Γ<text:s/>του<text:s/>άρθρου<text:s/>2<text:s/>του<text:s/>ν.<text:s/>4336/2015<text:s/>(Α΄<text:s/>94),<text:s/>καθώς<text:s/>και<text:s/>κάθε<text:s/>διάταξη,<text:s/>που<text:s/>εκδόθηκε<text:s/>βάσει<text:s/>εξουσιοδότησης<text:s/>περιεχόμενης<text:s/>στην<text:s/>παραπάνω<text:s/>καταργούμενη<text:s/>διάταξη.</text:span><text:span text:style-name="T1466_3"><text:note text:note-class="footnote"><text:note-citation/><text:note-body><text:p text:style-name="P1467"><text:span text:style-name="T1467_1"><text:a xlink:type="simple" xlink:href="http://data.aade.gr/eli/pri/law/2021/07/18/4818#art_38"><text:span text:style-name="T1467_2">Τροποποίηση<text:s/>4818/2021,<text:s/>Άρθρο<text:s/>38</text:span></text:a></text:span></text:p></text:note-body></text:note></text:span></text:p>
      <text:p text:style-name="P1468"><text:span text:style-name="T1468_1">6.</text:span><text:span text:style-name="T1468_2"><text:s/>Αίρεται<text:s/>η<text:s/>υποχρέωση<text:s/>διενέργειας<text:s/>εξετάσεων<text:s/>έτους<text:s/>2020<text:s/>για<text:s/>την<text:s/>απόκτηση<text:s/>άδειας<text:s/>διαχειριστή<text:s/>αφερεγγυότητας,<text:s/>όπως<text:s/>όριζε<text:s/>το<text:s/>άρθρο<text:s/>6<text:s/>του<text:s/>π.δ.<text:s/>133/2016<text:s/>(Α΄<text:s/>242).</text:span><text:span text:style-name="T1468_3"><text:note text:note-class="footnote"><text:note-citation/><text:note-body><text:p text:style-name="P1469"><text:span text:style-name="T1469_1"><text:a xlink:type="simple" xlink:href="http://data.aade.gr/eli/pri/law/2021/07/18/4818#art_38"><text:span text:style-name="T1469_2">Τροποποίηση<text:s/>4818/2021,<text:s/>Άρθρο<text:s/>38</text:span></text:a></text:span></text:p></text:note-body></text:note></text:span></text:p>
      <text:p text:style-name="P1470"><text:span text:style-name="T1470_1">7.</text:span><text:span text:style-name="T1470_2"><text:s/>Καταργούνται<text:s/>οι<text:s/>παρ.<text:s/>3<text:s/>και<text:s/>4<text:s/>του<text:s/>άρθρου<text:s/>65<text:s/>του<text:s/>ν.<text:s/>4472/2017<text:s/>(Α΄<text:s/>74).</text:span><text:span text:style-name="T1470_3"><text:note text:note-class="footnote"><text:note-citation/><text:note-body><text:p text:style-name="P1471"><text:span text:style-name="T1471_1"><text:a xlink:type="simple" xlink:href="http://data.aade.gr/eli/pri/law/2021/07/18/4818#art_38"><text:span text:style-name="T1471_2">Τροποποίηση<text:s/>4818/2021,<text:s/>Άρθρο<text:s/>38</text:span></text:a></text:span></text:p></text:note-body></text:note></text:span></text:p>
      <text:p text:style-name="P1472"><text:span text:style-name="T1472_1">8.</text:span><text:span text:style-name="T1472_2"><text:s/>Από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κοινή<text:s/>απόφαση<text:s/>των<text:s/>Υπουργών<text:s/>Οικονομικών<text:s/>και<text:s/>Δικαιοσύνης,<text:s/>καταργούνται<text:s/>οι<text:s/>παρ.<text:s/>1<text:s/>έως<text:s/>και<text:s/>3<text:s/>του<text:s/>άρθρου<text:s/>62<text:s/>του<text:s/>ν.δ.<text:s/>356/1974<text:s/>(Κ.Ε.Δ.Ε.).<text:s/>Οι<text:s/>παράγραφοι<text:s/>αυτές<text:s/>συνεχίζουν<text:s/>να<text:s/>ισχύουν<text:s/>σε<text:s/>πτωχεύσεις,<text:s/>που<text:s/>διέπονται<text:s/>από<text:s/>τον<text:s/>ν.<text:s/>3588/2007<text:s/>ή<text:s/>από<text:s/>τις<text:s/>προϊσχύουσες<text:s/>αυτού<text:s/>πτωχευτικές<text:s/>διατάξεις.</text:span><text:span text:style-name="T1472_3"><text:note text:note-class="footnote"><text:note-citation/><text:note-body><text:p text:style-name="P1473"><text:span text:style-name="T1473_1"><text:a xlink:type="simple" xlink:href="http://data.aade.gr/eli/pri/law/2021/07/18/4818#art_38"><text:span text:style-name="T1473_2">Τροποποίηση<text:s/>4818/2021,<text:s/>Άρθρο<text:s/>38</text:span></text:a></text:span></text:p></text:note-body></text:note></text:span></text:p>
      <text:h text:style-name="P1474" text:outline-level="1"><text:span text:style-name="T1474_1">ΜΕΡΟΣ<text:s/>ΤΡΙΤΟ</text:span></text:h>
      <text:h text:style-name="P1475" text:outline-level="2"><text:span text:style-name="T1475_1">ΚΕΦΑΛΑΙΟ<text:s/>Α΄<text:s/></text:span></text:h>
      <text:h text:style-name="P1476" text:outline-level="2"><text:span text:style-name="T1476_1">ΡΥΘΜΙΣΕΙΣ<text:s/>ΦΟΡΟΛΟΓΙΚΩΝ<text:s/>ΟΦΕΙΛΩΝ<text:s/>ΚΑΙ<text:s/>ΟΦΕΙΛΩΝ<text:s/>ΕΠΙΧΕΙΡΗΜΑΤΙΚΩΝ<text:s/>ΔΑΝΕΙΩΝ<text:s/>ΚΑΙ<text:s/>ΛΟΙΠΕΣ<text:s/>ΡΥΘΜΙΣΕΙΣΑΝΑΣΤΟΛΗΣ<text:s/>ΚΑΤΑΒΟΛΩΝ</text:span></text:h>
      <text:h text:style-name="P1477" text:outline-level="6"><text:span text:style-name="T1477_1">Άρθρο<text:s/>289.<text:s/></text:span></text:h>
      <text:h text:style-name="P1478" text:outline-level="6"><text:span text:style-name="T1478_1">Ρύθμιση<text:s/>οφειλών<text:s/>για<text:s/>τις<text:s/>οποίες<text:s/>έχει<text:s/>χορηγηθεί<text:s/>παράταση<text:s/>προθεσμιών<text:s/>καταβολής<text:s/>ή<text:s/>και<text:s/>αναστολή<text:s/>είσπραξης<text:s/>στο<text:s/>πλαίσιο<text:s/>της<text:s/>αντιμετώπισης<text:s/>των<text:s/>επιπτώσεων<text:s/>του<text:s/>κορωνοϊού<text:s/>COVID-19</text:span></text:h>
      <text:p text:style-name="P1479"><text:span text:style-name="T1479_1">1.</text:span><text:span text:style-name="T1479_2"><text:s/>Οφειλές<text:s/>βεβαιωμένες<text:s/>στις<text:s/>Δημόσιες<text:s/>Οικονομικές<text:s/>Υπηρεσίες<text:s/>(Δ.Ο.Υ.)<text:s/>και<text:s/>τα<text:s/>Ελεγκτικά<text:s/>Κέντρα<text:s/>που<text:s/>δεν<text:s/>τελούν<text:s/>σε<text:s/>καθεστώς<text:s/>ρύθμισης<text:s/>και<text:s/>για<text:s/>τις<text:s/>οποίες<text:s/>έχουν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΄55),<text:s/>η<text:s/>οποία<text:s/>κυρώθηκε<text:s/>με<text:s/>τον<text:s/>ν.<text:s/>4682/2020<text:s/>(Α΄<text:s/>76),<text:s/>την<text:s/>από<text:s/>30.3.2020<text:s/>Πράξη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την<text:s/>από<text:s/>1.5.2020<text:s/>Πράξη<text:s/>Νομοθετικού<text:s/>Περιεχομένου<text:s/>(Α΄<text:s/>90),<text:s/>η<text:s/>οποία<text:s/>κυρώθηκε<text:s/>με<text:s/>το<text:s/>άρθρο<text:s/>2<text:s/>του<text:s/>ν.<text:s/>4690/2020<text:s/>(Α΄104)<text:s/>και<text:s/>τον<text:s/>ν.<text:s/>4690/2020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ίκοσι<text:s/>τέσσερις<text:s/>(24)<text:s/>μηνιαίες<text:s/>δόσεις,<text:s/>με<text:s/>την<text:s/>επιφύλαξη<text:s/>του<text:s/>ελάχιστου<text:s/>ποσού<text:s/>μηνιαίας<text:s/>δόσης<text:s/>της<text:s/>παρ.<text:s/>6.</text:span></text:p>
      <text:p text:style-name="P1480"><text:span text:style-name="T1480_1">2.</text:span><text:span text:style-name="T1480_2"><text:s/>Η<text:s/>αίτηση<text:s/>για<text:s/>την<text:s/>υπαγωγή<text:s/>στη<text:s/>ρύθμιση<text:s/>υποβάλλεται<text:s/>ηλεκτρονικά<text:s/>στη<text:s/>Φορολογική<text:s/>Διοίκηση.<text:s/>Σε<text:s/>περίπτωση<text:s/>που<text:s/>υφίσταται<text:s/>τεχνική<text:s/>αδυναμία<text:s/>ηλεκτρονικής<text:s/>υποβολής<text:s/>της<text:s/>αίτησης,<text:s/>η<text:s/>αίτηση<text:s/>υποβάλλεται<text:s/>στην<text:s/>υπηρεσία,<text:s/>που<text:s/>είναι<text:s/>αρμόδια<text:s/>για<text:s/>την<text:s/>επιδίωξη<text:s/>της<text:s/>είσπραξης<text:s/>της<text:s/>οφειλής.</text:span></text:p>
      <text:p text:style-name="P1481"><text:span text:style-name="T1481_1">3.</text:span><text:span text:style-name="T1481_2"><text:s/>Βασικές<text:s/>οφειλές<text:s/>της<text:s/>παρ.<text:s/>1<text:s/>από<text:s/>την<text:s/>ημερομηνία<text:s/>υπαγωγής<text:s/>τους<text:s/>στη<text:s/>ρύθμιση<text:s/>αντί<text:s/>των<text:s/>τόκων<text:s/>και<text:s/>προσαυξήσεων<text:s/>εκπρόθεσμης<text:s/>καταβολής,<text:s/>σύμφωνα<text:s/>με<text:s/>το<text:s/>ν.δ.<text:s/>356/1974<text:s/>(Α΄<text:s/>90,<text:s/>Κώδικας<text:s/>Είσπραξης<text:s/>Δημοσίων<text:s/>Εσόδων<text:s/>[Κ.Ε.Δ.Ε.])<text:s/>και<text:s/>τον<text:s/>ν.<text:s/>4174/2013<text:s/>(Α΄<text:s/>170,<text:s/>Κώδικας<text:s/>Φορολογικής<text:s/>Διαδικασίας<text:s/>[Κ.Φ.Δ.])<text:s/>επιβαρύνονται<text:s/>με<text:s/>τόκο<text:s/>δυόμιση<text:s/>εκατοστιαίων<text:s/>μονάδων<text:s/>(2,5%)<text:s/>ετησίως<text:s/>υπολογισμένο.<text:s/>Κατ΄<text:s/>εξαίρεση,<text:s/>βασικές<text:s/>οφειλές<text:s/>που<text:s/>υπάγονται<text:s/>σε<text:s/>πρόγραμμα<text:s/>ρύθμισης<text:s/>έως<text:s/>και<text:s/>δώδεκα<text:s/>(12)<text:s/>μηνιαίων<text:s/>δόσεων<text:s/>δεν<text:s/>επιβαρύνονται<text:s/>με<text:s/>τόκο.</text:span></text:p>
      <text:p text:style-name="P1482"><text:span text:style-name="T1482_1">4.</text:span><text:span text:style-name="T1482_2"><text:s/>Για<text:s/>τις<text:s/>οφειλές<text:s/>της<text:s/>παρ.<text:s/>1,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p text:style-name="P1483"><text:span text:style-name="T1483_1">5.</text:span><text:span text:style-name="T1483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ις<text:s/>31<text:s/>Μαΐου2021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</text:span></text:p>
      <text:p text:style-name="P1484"><text:span text:style-name="T1484_1">6.</text:span><text:span text:style-name="T1484_2"><text:s/>Το<text:s/>ελάχιστο<text:s/>ποσό<text:s/>μηνιαίας<text:s/>δόσης<text:s/>της<text:s/>ρύθμισης<text:s/>ορίζεται<text:s/>σε<text:s/>τριάντα<text:s/>(30)<text:s/>ευρώ.</text:span></text:p>
      <text:p text:style-name="P1485"><text:span text:style-name="T1485_1">7.</text:span><text:span text:style-name="T1485_2"><text:s/>Η<text:s/>ρύθμιση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p text:style-name="P1486"><text:span text:style-name="T1486_1">8.</text:span><text:span text:style-name="T1486_2"><text:s/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<text:s/>άρθρων<text:s/>6<text:s/>του<text:s/>Κ.Ε.Δ.Ε.<text:s/>και<text:s/>57<text:s/>του<text:s/>Κ.Φ.Δ..</text:span></text:p>
      <text:p text:style-name="P1487"><text:span text:style-name="T1487_1">9.</text:span><text:span text:style-name="T1487_2"><text:s/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1488"><text:span text:style-name="T1488_1">α)</text:span><text:span text:style-name="T1488_2"><text:tab/></text:span><text:span text:style-name="T1488_3">χορηγείται<text:s/>σε<text:s/>αυτόν<text:s/>αποδεικτικό<text:s/>ενημερότητας,<text:s/>σύμφωνα<text:s/>με<text:s/>τα<text:s/>οριζόμενα<text:s/>στο<text:s/>άρθρο<text:s/>12<text:s/>του<text:s/>Κ.Φ.Δ.,</text:span></text:p>
      <text:p text:style-name="P1489"><text:span text:style-name="T1489_1">β)</text:span><text:span text:style-name="T1489_2"><text:tab/></text:span><text:span text:style-name="T1489_3">αναβάλλεται<text:s/>η<text:s/>εκτέλεση<text:s/>της<text:s/>ποινής<text:s/>που<text:s/>επιβλήθηκε<text:s/>κατά<text:s/>το<text:s/>άρθρο<text:s/>25<text:s/>του<text:s/>ν.<text:s/>1882/1990<text:s/>(Α΄<text:s/>43)<text:s/>ή,<text:s/>εφόσον<text:s/>άρχισε,<text:s/>η<text:s/>εκτέλεσή<text:s/>της<text:s/>διακόπτεται.</text:span></text:p>
      <text:p text:style-name="P1490"><text:span text:style-name="T1490_1"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1491"><text:span text:style-name="T1491_1">γ)</text:span><text:span text:style-name="T1491_2"><text:tab/></text:span><text:span text:style-name="T1491_3">αναστέλλεται<text:s/>η<text:s/>συνέχιση<text:s/>της<text:s/>διαδικασίας<text:s/>αναγκαστικής<text:s/>εκτέλεσης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,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492"><text:span text:style-name="T1492_1">Αν<text:s/>ο<text:s/>οφειλέτης<text:s/>απωλέσει<text:s/>τη<text:s/>ρύθμιση,<text:s/>τα<text:s/>μέτρα<text:s/>που<text:s/>έχουν<text:s/>ανασταλεί<text:s/>συνεχίζονται.</text:span></text:p>
      <text:p text:style-name="P1493"><text:span text:style-name="T1493_1">10.</text:span><text:span text:style-name="T1493_2"><text:s/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/text:span></text:p>
      <text:p text:style-name="P1494"><text:span text:style-name="T1494_1">α)</text:span><text:span text:style-name="T1494_2"><text:tab/></text:span><text:span text:style-name="T1494_3">να<text:s/>επιβάλ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/text:span></text:p>
      <text:p text:style-name="P1495"><text:span text:style-name="T1495_1">β)</text:span><text:span text:style-name="T1495_2"><text:tab/></text:span><text:span text:style-name="T1495_3">να<text:s/>μην<text:s/>χορηγεί<text:s/>αποδεικτικό<text:s/>ενημερότητας<text:s/>για<text:s/>τη<text:s/>μεταβίβαση<text:s/>ακινήτου<text:s/>ή<text:s/>σύσταση<text:s/>εμπράγματου<text:s/>δικαιώματος<text:s/>επ΄<text:s/>αυτού<text:s/>στα<text:s/>ανωτέρω<text:s/>πρόσωπα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α<text:s/>οριζόμενα<text:s/>στο<text:s/>άρθρο<text:s/>12<text:s/>του<text:s/>Κ.Φ.Δ.,</text:span></text:p>
      <text:p text:style-name="P1496"><text:span text:style-name="T1496_1">γ)</text:span><text:span text:style-name="T1496_2"><text:tab/></text:span><text:span text:style-name="T1496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.</text:span></text:p>
      <text:p text:style-name="P1497"><text:span text:style-name="T1497_1"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p text:style-name="P1498"><text:span text:style-name="T1498_1">11.</text:span><text:span text:style-name="T1498_2"><text:s/>H<text:s/>παραγραφή<text:s/>των<text:s/>οφειλών<text:s/>για<text:s/>τις<text:s/>οποίες<text:s/>υποβάλλεται<text:s/>αίτηση<text:s/>υπαγωγής<text:s/>στη<text:s/>ρύθμιση,<text:s/>αναστέλλεται<text:s/>καθ΄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1499"><text:span text:style-name="T1499_1">12.</text:span><text:span text:style-name="T1499_2"><text:s/>Δεν<text:s/>μπορούν<text:s/>να<text:s/>υπαχθούν<text:s/>στη<text:s/>ρύθμιση<text:s/>του<text:s/>παρόντος<text:s/>άρθρου:</text:span></text:p>
      <text:p text:style-name="P1500"><text:span text:style-name="T1500_1">α)</text:span><text:span text:style-name="T1500_2"><text:tab/></text:span><text:span text:style-name="T1500_3">οφειλές,<text:s/>οι<text:s/>οποίες<text:s/>δεν<text:s/>δύνανται<text:s/>να<text:s/>ρυθμίζονται<text:s/>σύμφωνα<text:s/>με<text:s/>τις<text:s/>διατάξεις<text:s/>της<text:s/>παρ.<text:s/>2<text:s/>του<text:s/>άρθρου<text:s/>22<text:s/>του<text:s/>Ν.<text:s/>4002/2011<text:s/>(Α΄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1501"><text:span text:style-name="T1501_1">β)</text:span><text:span text:style-name="T1501_2"><text:tab/></text:span><text:span text:style-name="T1501_3">δόσεις<text:s/>ρυθμίσεων<text:s/>τμηματικής<text:s/>καταβολής<text:s/>βάσει<text:s/>δικαστικής<text:s/>απόφασης<text:s/>ή<text:s/>προσωρινής<text:s/>διαταγής<text:s/>ή<text:s/>κατ΄<text:s/>εφαρμογή<text:s/>του<text:s/>ν.<text:s/>4469/2017<text:s/>(Α΄<text:s/>62).</text:span></text:p>
      <text:p text:style-name="P1502"><text:span text:style-name="T1502_1">13.</text:span><text:span text:style-name="T1502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,<text:s/>καθώς<text:s/>και<text:s/>κάθε<text:s/>άλλο<text:s/>ειδικότερο<text:s/>ζήτημα<text:s/>για<text:s/>την<text:s/>εφαρμογή<text:s/>του<text:s/>παρόντος.</text:span></text:p>
      <text:h text:style-name="P1503" text:outline-level="6"><text:span text:style-name="T1503_1">Άρθρο<text:s/>293.<text:s/></text:span></text:h>
      <text:h text:style-name="P1504" text:outline-level="6"><text:span text:style-name="T1504_1">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</text:span></text:h>
      <text:p text:style-name="P1505"><text:span text:style-name="T1505_1">1.</text:span><text:span text:style-name="T1505_2"><text:s/>Βεβαιωμένες<text:s/>οφειλές<text:s/>στις<text:s/>Δημόσιες<text:s/>Οικονομικές<text:s/>Υπηρεσίες<text:s/>και<text:s/>στα<text:s/>Ελεγκτικά<text:s/>Κέντρα,<text:s/>σύμφωνα<text:s/>με<text:s/>τον<text:s/>Κώδικα<text:s/>Είσπραξης<text:s/>Δημοσίων<text:s/>Εσόδων<text:s/>(ν.δ.<text:s/>356/1974,<text:s/>Α΄<text:s/>90,<text:s/>Κ.Ε.Δ.Ε.),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,<text:s/>κατ΄<text:s/>εξουσιοδότηση<text:s/>του<text:s/>ν.<text:s/>2332/1995<text:s/>(Α΄<text:s/>181)<text:s/>ή</text:span></text:p>
      <text:p text:style-name="P1506"><text:span text:style-name="T1506_1"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,<text:s/>δύνανται<text:s/>να<text:s/>ρυθμίζονται<text:s/>σε<text:s/>έως<text:s/>και<text:s/>εκατόν<text:s/>είκοσι<text:s/>(120)<text:s/>μηνιαίες<text:s/>δόσεις,<text:s/>κατόπιν<text:s/>αίτησης<text:s/>του<text:s/>οφειλέτη,<text:s/>εφόσον<text:s/>έχουν<text:s/>καταχωρισθεί<text:s/>στα<text:s/>βιβλία<text:s/>εισπρακτέων<text:s/>εσόδων<text:s/>της<text:s/>Φορολογικής<text:s/>Διοίκησης<text:s/>από<text:s/>την<text:s/>7η<text:s/>Οκτωβρίου<text:s/>2019<text:s/>μέχρι<text:s/>την<text:s/>ημερομηνία<text:s/>αίτησης<text:s/>για<text:s/>υπαγωγή<text:s/>σε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ως<text:s/>ακολούθως:</text:span></text:p>
      <text:p text:style-name="P1507"><text:span text:style-name="T1507_1">α)</text:span><text:span text:style-name="T1507_2"><text:tab/></text:span><text:span text:style-name="T1507_3">Εφάπαξ<text:s/>με<text:s/>απαλλαγή<text:s/>κατά<text:s/>ποσοστό<text:s/>εκατό<text:s/>τοις<text:s/>εκατό<text:s/>(100%).</text:span></text:p>
      <text:p text:style-name="P1508"><text:span text:style-name="T1508_1">β)</text:span><text:span text:style-name="T1508_2"><text:tab/></text:span><text:span text:style-name="T1508_3">Από<text:s/>δύο<text:s/>(2)<text:s/>έως<text:s/>και<text:s/>τέσσερις<text:s/>(4)<text:s/>μηνιαίες<text:s/>δόσεις<text:s/>με<text:s/>απαλλαγή<text:s/>κατά<text:s/>ποσοστό<text:s/>ενενήντα<text:s/>πέντε<text:s/>τοις<text:s/>εκατό<text:s/>(95%).</text:span></text:p>
      <text:p text:style-name="P1509"><text:span text:style-name="T1509_1">γ)</text:span><text:span text:style-name="T1509_2"><text:tab/></text:span><text:span text:style-name="T1509_3">Από<text:s/>πέντε<text:s/>(5)<text:s/>έως<text:s/>και<text:s/>δώδεκα<text:s/>(12)<text:s/>μηνιαίες<text:s/>δόσεις,<text:s/>με<text:s/>απαλλαγή<text:s/>κατά<text:s/>ποσοστό<text:s/>ογδόντα<text:s/>πέντε<text:s/>τοις<text:s/>εκατό<text:s/>(85%).</text:span></text:p>
      <text:p text:style-name="P1510"><text:span text:style-name="T1510_1">δ)</text:span><text:span text:style-name="T1510_2"><text:tab/></text:span><text:span text:style-name="T1510_3">Από<text:s/>δεκατρείς<text:s/>(13)<text:s/>έως<text:s/>και<text:s/>είκοσι<text:s/>τέσσερις<text:s/>(24)<text:s/>μηνιαίες<text:s/>δόσεις,<text:s/>με<text:s/>απαλλαγή<text:s/>κατά<text:s/>ποσοστό<text:s/>ογδόντα<text:s/>τοις<text:s/>εκατό<text:s/>(80%).</text:span></text:p>
      <text:p text:style-name="P1511"><text:span text:style-name="T1511_1">ε)</text:span><text:span text:style-name="T1511_2"><text:tab/></text:span><text:span text:style-name="T1511_3">Από<text:s/>είκοσι<text:s/>πέντε<text:s/>(25)<text:s/>έως<text:s/>και<text:s/>τριάντα<text:s/>έξι<text:s/>(36)<text:s/>μηνιαίες<text:s/>δόσεις,<text:s/>με<text:s/>απαλλαγή<text:s/>κατά<text:s/>ποσοστό<text:s/>εβδομήντα<text:s/>πέντε<text:s/>τοις<text:s/>εκατό<text:s/>(75%).</text:span></text:p>
      <text:p text:style-name="P1512"><text:span text:style-name="T1512_1">στ)</text:span><text:span text:style-name="T1512_2"><text:tab/></text:span><text:span text:style-name="T1512_3">Από<text:s/>τριάντα<text:s/>επτά<text:s/>(37)<text:s/>έως<text:s/>και<text:s/>σαράντα<text:s/>οκτώ<text:s/>(48)<text:s/>μηνιαίες<text:s/>δόσεις,<text:s/>με<text:s/>απαλλαγή<text:s/>κατά<text:s/>ποσοστό<text:s/>σαράντα<text:s/>πέντε<text:s/>τοις<text:s/>εκατό<text:s/>(45%).</text:span></text:p>
      <text:p text:style-name="P1513"><text:span text:style-name="T1513_1">ζ)</text:span><text:span text:style-name="T1513_2"><text:tab/></text:span><text:span text:style-name="T1513_3">Από<text:s/>σαράντα<text:s/>εννέα<text:s/>(49)<text:s/>έως<text:s/>και<text:s/>εξήντα<text:s/>(60)<text:s/>μηνιαίες<text:s/>δόσεις,<text:s/>με<text:s/>απαλλαγή<text:s/>κατά<text:s/>ποσοστό<text:s/>τριάντα<text:s/>τοις<text:s/>εκατό<text:s/>(30%).</text:span></text:p>
      <text:p text:style-name="P1514"><text:span text:style-name="T1514_1">η)</text:span><text:span text:style-name="T1514_2"><text:tab/></text:span><text:span text:style-name="T1514_3">Από<text:s/>εξήντα<text:s/>μία<text:s/>(61)<text:s/>έως<text:s/>και<text:s/>εβδομήντα<text:s/>δύο<text:s/>(72)<text:s/>μηνιαίες<text:s/>δόσεις,<text:s/>με<text:s/>απαλλαγή<text:s/>κατά<text:s/>ποσοστό<text:s/>είκοσι<text:s/>τοις<text:s/>εκατό<text:s/>(20%).</text:span></text:p>
      <text:p text:style-name="P1515"><text:span text:style-name="T1515_1">θ)</text:span><text:span text:style-name="T1515_2"><text:tab/></text:span><text:span text:style-name="T1515_3">Από<text:s/>εβδομήντα<text:s/>τρεις<text:s/>(73)<text:s/>έως<text:s/>και<text:s/>ενενήντα<text:s/>έξι<text:s/>(96)<text:s/>μηνιαίες<text:s/>δόσεις,<text:s/>με<text:s/>απαλλαγή<text:s/>κατά<text:s/>ποσοστό<text:s/>δεκαπέντε<text:s/>τοις<text:s/>εκατό<text:s/>(15%).</text:span></text:p>
      <text:p text:style-name="P1516"><text:span text:style-name="T1516_1">ι)</text:span><text:span text:style-name="T1516_2"><text:tab/></text:span><text:span text:style-name="T1516_3">Από<text:s/>ενενήντα<text:s/>επτά<text:s/>(97)<text:s/>έως<text:s/>και<text:s/>εκατόν<text:s/>είκοσι<text:s/>(120)<text:s/>μηνιαίες<text:s/>δόσεις,<text:s/>με<text:s/>απαλλαγή<text:s/>κατά<text:s/>ποσοστό<text:s/>δέκα<text:s/>τοις<text:s/>εκατό<text:s/>(10%).</text:span></text:p>
      <text:p text:style-name="P1517"><text:span text:style-name="T1517_1">2.</text:span><text:span text:style-name="T1517_2"><text:s/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6<text:s/>του<text:s/>Κ.Ε.Δ.Ε..</text:span></text:p>
      <text:p text:style-name="P1518"><text:span text:style-name="T1518_1">3.</text:span><text:span text:style-name="T1518_2"><text:s/>Το<text:s/>ελάχιστο<text:s/>ποσό<text:s/>μηνιαίας<text:s/>δόσης<text:s/>της<text:s/>ρύθμισης<text:s/>δεν<text:s/>μπορεί<text:s/>να<text:s/>είναι<text:s/>μικρότερο<text:s/>των<text:s/>είκοσι<text:s/>(20)<text:s/>ευρώ.</text:span></text:p>
      <text:p text:style-name="P1519"><text:span text:style-name="T1519_1">4.</text:span><text:span text:style-name="T1519_2"><text:s/>Στη<text:s/>ρύθμιση<text:s/>του<text:s/>παρόντος<text:s/>υπάγεται<text:s/>υποχρεωτικά<text:s/>το<text:s/>σύνολο<text:s/>των<text:s/>καταχωρημένων<text:s/>στα<text:s/>βιβλία<text:s/>εισπρακτέων<text:s/>εσόδων<text:s/>της<text:s/>Φορολογικής<text:s/>Διοίκησης<text:s/>που<text:s/>είναι<text:s/>ληξιπρόθεσμα<text:s/>έως<text:s/>και<text:s/>την<text:s/>ημερομηνία<text:s/>της<text:s/>αίτησης<text:s/>υπαγωγής<text:s/>οφειλών<text:s/>της<text:s/>παρ.<text:s/>1,<text:s/>οι<text:s/>οποίες<text:s/>δεν<text:s/>έχουν<text:s/>τακτοποιηθεί<text:s/>κατά<text:s/>νόμιμο<text:s/>τρόπο<text:s/>με<text:s/>αναστολή<text:s/>πληρωμής<text:s/>ή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.</text:span></text:p>
      <text:p text:style-name="P1520"><text:span text:style-name="T1520_1">5.</text:span><text:span text:style-name="T1520_2"><text:s/>α.<text:s/>Οι<text:s/>απαλλαγές<text:s/>της<text:s/>παρ.<text:s/>1<text:s/>υπολογίζονται<text:s/>επί<text:s/>των<text:s/>προσαυξήσεων<text:s/>και<text:s/>τόκων<text:s/>εκπρόθεσμης<text:s/>καταβολής<text:s/>του<text:s/>άρθρου<text:s/>6<text:s/>του<text:s/>Κ.Ε.Δ.Ε,<text:s/>όπως<text:s/>έχουν<text:s/>διαμορφωθεί<text:s/>την<text:s/>ημερομηνία<text:s/>της<text:s/>αίτησης<text:s/>για<text:s/>υπαγωγή<text:s/>στη<text:s/>ρύθμιση.</text:span></text:p>
      <text:p text:style-name="P1521"><text:span text:style-name="T1521_1">β.<text:s/>Βασικές<text:s/>συνολικές<text:s/>οφειλές<text:s/>που<text:s/>υπάγονται<text:s/>σε<text:s/>πρόγραμμα<text:s/>ρύθμισης<text:s/>της<text:s/>παρούσας,<text:s/>αντί<text:s/>των<text:s/>κατά<text:s/>Κ.Ε.Δ.Ε.<text:s/>τόκων<text:s/>και<text:s/>προ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<text:s/>υπολογισμένο.</text:span></text:p>
      <text:p text:style-name="P1522"><text:span text:style-name="T1522_1">γ.<text:s/>Η<text:s/>καθυστέρηση<text:s/>καταβολής<text:s/>δόσης<text:s/>συνεπάγεται<text:s/>την<text:s/>επιβάρυνση<text:s/>αυτής<text:s/>με<text:s/>μηνιαία<text:s/>προσαύξηση<text:s/>μηδέν<text:s/>κόμμα<text:s/>είκοσι<text:s/>πέντε<text:s/>τοις<text:s/>εκατό(0,25%).</text:span></text:p>
      <text:p text:style-name="P1523"><text:span text:style-name="T1523_1">6.</text:span><text:span text:style-name="T1523_2"><text:s/>Στις<text:s/>ρυθμίσεις<text:s/>των<text:s/>παρ.<text:s/>1<text:s/>έως<text:s/>4<text:s/>δύνανται,<text:s/>επιπλέον,<text:s/>να<text:s/>υπαχθούν,<text:s/>μετά<text:s/>από<text:s/>επιλογή<text:s/>του<text:s/>οφειλέτη,<text:s/>οφειλές<text:s/>από<text:s/>την<text:s/>ίδια<text:s/>αιτία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,<text:s/>οι<text:s/>οποίες<text:s/>δεν<text:s/>έχουν<text:s/>υπαχθεί<text:s/>σε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<text:s/>και<text:s/>οι<text:s/>οποίες<text:s/>κατά<text:s/>την<text:s/>ημερομηνία<text:s/>της<text:s/>αίτησης:</text:span></text:p>
      <text:p text:style-name="P1524"><text:span text:style-name="T1524_1">α)</text:span><text:span text:style-name="T1524_2"><text:tab/></text:span><text:span text:style-name="T1524_3">δεν<text:s/>έχουν<text:s/>καταστεί<text:s/>ληξιπρόθεσμες<text:s/>κατά<text:s/>την<text:s/>ημερομηνία<text:s/>υποβολής<text:s/>της<text:s/>αίτησης<text:s/>υπαγωγής<text:s/>ή</text:span></text:p>
      <text:p text:style-name="P1525"><text:span text:style-name="T1525_1">β)</text:span><text:span text:style-name="T1525_2"><text:tab/></text:span><text:span text:style-name="T1525_3">τελούν<text:s/>σε<text:s/>αναστολή,<text:s/>διοικητική<text:s/>ή<text:s/>δικαστική<text:s/>ή<text:s/>εκ<text:s/>του<text:s/>νόμου.</text:span></text:p>
      <text:p text:style-name="P1526"><text:span text:style-name="T1526_1">7.</text:span><text:span text:style-name="T1526_2"><text:s/>Στις<text:s/>ρυθμίσεις<text:s/>του<text:s/>παρόντος<text:s/>δύνανται<text:s/>να<text:s/>υπάγονται,<text:s/>με<text:s/>τους<text:s/>ίδιους<text:s/>όρους<text:s/>και<text:s/>προϋποθέσεις,<text:s/>και<text:s/>οι<text:s/>οφειλές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κατ΄<text:s/>εξουσιοδότηση<text:s/>του<text:s/>ν.<text:s/>2332/1995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Οκτωβρίου<text:s/>2019,<text:s/>όπως<text:s/>αναγράφεται<text:s/>στο<text:s/>αίτημα<text:s/>κατάπτωσης<text:s/>των<text:s/>τραπεζών<text:s/>στις<text:s/>αρμόδιες<text:s/>Υπηρεσίες,<text:s/>οι<text:s/>οποίες<text:s/>θα<text:s/>καταχωρισθούν<text:s/>στα<text:s/>βιβλία<text:s/>εισπρακτέων<text:s/>εσόδων<text:s/>της<text:s/>Φορολογικής<text:s/>Διοίκησης<text:s/>μετά<text:s/>την<text:s/>καταληκτική<text:s/>ημερομηνία<text:s/>υπαγωγής<text:s/>σε<text:s/>πρόγραμμα<text:s/>ρύθμισης<text:s/>σύμφωνα<text:s/>με<text:s/>την<text:s/>παρ.9,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<text:s/>μέσα<text:s/>σε<text:s/>έξι<text:s/>(6)<text:s/>μήνες<text:s/>από<text:s/>την<text:s/>καταχώριση<text:s/>των<text:s/>οφειλών<text:s/>αυτών.</text:span></text:p>
      <text:p text:style-name="P1527"><text:span text:style-name="T1527_1">8.</text:span><text:span text:style-name="T1527_2"><text:s/>α.<text:s/>Η<text:s/>ρύθμιση<text:s/>χορηγείται<text:s/>ανά<text:s/>οφειλέτη<text:s/>και<text:s/>αφορά<text:s/>και<text:s/>τις<text:s/>οφειλές<text:s/>για<text:s/>τις<text:s/>οποίες<text:s/>αυτός<text:s/>ευθύνεται.<text:s/>Πρόσωπα<text:s/>που<text:s/>ευθύνονται<text:s/>για<text:s/>την<text:s/>καταβολή<text:s/>μέρους<text:s/>της<text:s/>οφειλής<text:s/>δικαιούνται<text:s/>να<text:s/>ρυθμίσουν<text:s/>μέρος<text:s/>αυτό.</text:span></text:p>
      <text:p text:style-name="P1528"><text:span text:style-name="T1528_1">β.<text:s/>Στην<text:s/>περίπτωση<text:s/>που<text:s/>από<text:s/>τον<text:s/>χρηματικό<text:s/>κατάλογο<text:s/>δεν<text:s/>προκύπτει<text:s/>ότι<text:s/>η<text:s/>οφειλή<text:s/>προέρχε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<text:s/>Οκτωβρίου<text:s/>2019,<text:s/>όπως<text:s/>αναγράφεται<text:s/>στο<text:s/>αίτημα<text:s/>κατάπτωσης<text:s/>των<text:s/>τραπεζών<text:s/>στις<text:s/>αρμόδιες<text:s/>Υπηρεσίες,<text:s/>απαιτείται<text:s/>για<text:s/>την<text:s/>υπαγωγή<text:s/>στη<text:s/>ρύθμιση<text:s/>η<text:s/>προσκόμιση<text:s/>από<text:s/>τον<text:s/>αιτούντα<text:s/>έγγραφης<text:s/>βεβαίωσης<text:s/>της<text:s/>βεβαιούσης<text:s/>αρχής<text:s/>προς<text:s/>την<text:s/>αρμόδια<text:s/>για<text:s/>την<text:s/>επιδίωξη<text:s/>της<text:s/>είσπραξης<text:s/>της<text:s/>οφειλής<text:s/>υπηρεσίας<text:s/>που<text:s/>ορίζει<text:s/>ρητά<text:s/>ότι<text:s/>η<text:s/>οφειλή<text:s/>εμπίπτει<text:s/>στην<text:s/>παρ.<text:s/>1.</text:span></text:p>
      <text:p text:style-name="P1529"><text:span text:style-name="T1529_1">9.</text:span><text:span text:style-name="T1529_2"><text:s/>Με<text:s/>την<text:s/>επιφύλαξη<text:s/>της<text:s/>παρ.<text:s/>7,<text:s/>η<text:s/>αίτηση<text:s/>για<text:s/>την<text:s/>υπαγωγή<text:s/>σε<text:s/>πρόγραμμα<text:s/>ρύθμισης<text:s/>των<text:s/>παρ.<text:s/>1<text:s/>έως<text:s/>και<text:s/>4<text:s/>υποβάλλεται<text:s/>στην<text:s/>υπηρεσία<text:s/>της<text:s/>Φορολογικής<text:s/>Διοίκησης,<text:s/>που<text:s/>είναι<text:s/>αρμόδια<text:s/>για<text:s/>την<text:s/>είσπραξη<text:s/>της<text:s/>οφειλής<text:s/>μέχρι<text:s/>τις<text:s/>30<text:s/>Απριλίου<text:s/>2021.</text:span></text:p>
      <text:p text:style-name="P1530"><text:span text:style-name="T1530_1">10.</text:span><text:span text:style-name="T1530_2"><text:s/>Για<text:s/>την<text:s/>υπαγωγή<text:s/>στις<text:s/>ρυθμίσεις<text:s/>των<text:s/>παρ.<text:s/>1<text:s/>έως<text:s/>4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ομένων<text:s/>μηνών<text:s/>από<text:s/>την<text:s/>ημερομηνία<text:s/>αίτησης<text:s/>υπαγωγής<text:s/>στη<text:s/>ρύθμιση.</text:span></text:p>
      <text:p text:style-name="P1531"><text:span text:style-name="T1531_1">11.</text:span><text:span text:style-name="T1531_2">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532"><text:span text:style-name="T1532_1">α)</text:span><text:span text:style-name="T1532_2"><text:tab/></text:span><text:span text:style-name="T1532_3"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533"><text:span text:style-name="T1533_1">β)</text:span><text:span text:style-name="T1533_2"><text:tab/></text:span><text:span text:style-name="T1533_3"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διμήνου<text:s/>από<text:s/>τη<text:s/>λήξη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,</text:span></text:p>
      <text:p text:style-name="P1534"><text:span text:style-name="T1534_1">γ)</text:span><text:span text:style-name="T1534_2"><text:tab/></text:span><text:span text:style-name="T1534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το<text:s/>αργότερο<text:s/>μηνών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.<text:s/>Σε<text:s/>περίπτωση<text:s/>απώλειας<text:s/>της<text:s/>ρύθμισης<text:s/>δεν<text:s/>επιτρέπεται<text:s/>η<text:s/>υπαγωγή<text:s/>των<text:s/>ίδιων<text:s/>οφειλών<text:s/>στη<text:s/>ρύθμιση<text:s/>τμηματικής<text:s/>καταβολής<text:s/>της<text:s/>υποπαρ.<text:s/>Α2<text:s/>της<text:s/>παρ.<text:s/>Α<text:s/>του<text:s/>άρθρου<text:s/>πρώτου<text:s/>του<text:s/>ν.<text:s/>4152/2013<text:s/>(Α΄<text:s/>107).</text:span></text:p>
      <text:p text:style-name="P1535"><text:span text:style-name="T1535_1">12.</text:span><text:span text:style-name="T1535_2"><text:s/>Στην<text:s/>περίπτωση<text:s/>που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νδήποτε<text:s/>τρόπο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ις<text:s/>παρ.<text:s/>1<text:s/>έως<text:s/>και<text:s/>4.</text:span></text:p>
      <text:p text:style-name="P1536"><text:span text:style-name="T1536_1">13.</text:span><text:span text:style-name="T1536_2"><text:s/>Ο<text:s/>οφειλέτης<text:s/>που<text:s/>έχει<text:s/>υπαχθεί<text:s/>σε<text:s/>πρόγραμμα<text:s/>ρύθμισης<text:s/>των<text:s/>παρ.<text:s/>1<text:s/>έως<text:s/>και<text:s/>4<text:s/>δύναται<text:s/>να<text:s/>επιλέξει<text:s/>την<text:s/>υπαγωγή<text:s/>του<text:s/>σε<text:s/>άλλο<text:s/>πρόγραμμα<text:s/>ρύθμισης<text:s/>του<text:s/>παρόντος<text:s/>με<text:s/>διαφορετικό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όκους<text:s/>και<text:s/>προσαυξήσεις<text:s/>εκπρόθεσμης<text:s/>καταβολής<text:s/>για<text:s/>το<text:s/>εναπομείναν<text:s/>ποσό,<text:s/>σύμφωνα<text:s/>με<text:s/>το<text:s/>νέο<text:s/>πρόγραμμα<text:s/>ρύθμισης<text:s/>και<text:s/>ο<text:s/>συνολικός<text:s/>αριθμός<text:s/>μηνιαίων<text:s/>δόσεων<text:s/>δεν<text:s/>μπορεί<text:s/>να<text:s/>υπερβαίνει<text:s/>τις<text:s/>εκατόν<text:s/>είκοσι<text:s/>(120),<text:s/>υπολογιζόμενος<text:s/>από<text:s/>την<text:s/>πρώτη<text:s/>δόση<text:s/>του<text:s/>αρχικού<text:s/>προγράμματος<text:s/>ρύθμισης.</text:span></text:p>
      <text:p text:style-name="P1537"><text:span text:style-name="T1537_1">14.</text:span><text:span text:style-name="T1537_2"><text:s/>Η<text:s/>υπαγωγή<text:s/>και<text:s/>συμμόρφωση<text:s/>στη<text:s/>ρύθμιση<text:s/>των<text:s/>παρ.<text:s/>1<text:s/>έως<text:s/>και<text:s/>4<text:s/>παρέχει<text:s/>στον<text:s/>οφειλέτη<text:s/>τα<text:s/>ακόλουθα<text:s/>ευεργετήματα:</text:span></text:p>
      <text:p text:style-name="P1538"><text:span text:style-name="T1538_1">α)</text:span><text:span text:style-name="T1538_2"><text:tab/></text:span><text:span text:style-name="T1538_3">χορηγείται<text:s/>αποδεικτικό<text:s/>ενημερότητας,<text:s/>σύμφωνα<text:s/>με<text:s/>το<text:s/>άρθρο<text:s/>12<text:s/>του<text:s/>Ν.<text:s/>4174/2013<text:s/>(Α΄<text:s/>170,<text:s/>Κ.Φ.Δ.),</text:span></text:p>
      <text:p text:style-name="P1539"><text:span text:style-name="T1539_1">β)</text:span><text:span text:style-name="T1539_2"><text:tab/></text:span><text:span text:style-name="T1539_3">αναβάλλεται<text:s/>η<text:s/>εκτέλεση<text:s/>της<text:s/>ποινής<text:s/>που<text:s/>επιβλήθηκε<text:s/>σύμφωνα<text:s/>με<text:s/>το<text:s/>άρθρο<text:s/>25<text:s/>του<text:s/>ν.<text:s/>1882/1990<text:s/>ή<text:s/>διακόπτεται<text:s/>εφόσον<text:s/>εκκίνησε<text:s/>η<text:s/>εκτέλεσή<text:s/>της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γ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κινητών<text:s/>ή<text:s/>ακινήτων.<text:s/>Η<text:s/>αναστολή<text:s/>της<text:s/>παρούσα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αλλά<text:s/>τα<text:s/>αποδιδόμενα<text:s/>από<text:s/>αυτές<text:s/>ποσά<text:s/>λαμβάνονται<text:s/>υπόψη<text:s/>για<text:s/>την<text:s/>κάλυψη<text:s/>δόσης<text:s/>ή<text:s/>δόσεων<text:s/>της<text:s/>ρύθμισης,<text:s/>εφόσον<text:s/>δεν<text:s/>πιστώνονται<text:s/>διαφορετικά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1540"><text:span text:style-name="T1540_1">15.</text:span><text:span text:style-name="T1540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541"><text:span text:style-name="T1541_1">α)</text:span><text:span text:style-name="T1541_2"><text:tab/></text:span><text:span text:style-name="T1541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΄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1542"><text:span text:style-name="T1542_1">β)</text:span><text:span text:style-name="T1542_2"><text:tab/></text:span><text:span text:style-name="T1542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σύμφωνα<text:s/>με<text:s/>το<text:s/>άρθρο<text:s/>83<text:s/>του<text:s/>Κ.Ε.Δ.Ε.,</text:span></text:p>
      <text:p text:style-name="P1543"><text:span text:style-name="T1543_1">γ)</text:span><text:span text:style-name="T1543_2"><text:tab/></text:span><text:span text:style-name="T1543_3"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.</text:span></text:p>
      <text:p text:style-name="P1544"><text:span text:style-name="T1544_1">16.</text:span><text:span text:style-name="T1544_2"><text:s/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κατόπιν<text:s/>συμψηφισμού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1545"><text:span text:style-name="T1545_1">Ομοίως,<text:s/>τα<text:s/>αποδιδόμενα<text:s/>ποσά<text:s/>από<text:s/>πράξεις<text:s/>εκτέλεσης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ά<text:s/>της<text:s/>και<text:s/>δεν<text:s/>πιστώνονται<text:s/>διαφορετικά.</text:span></text:p>
      <text:p text:style-name="P1546"><text:span text:style-name="T1546_1">17.</text:span><text:span text:style-name="T1546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΄<text:s/>όλη<text:s/>τη<text:s/>διάρκεια<text:s/>ισχύος<text:s/>της<text:s/>και<text:s/>δεν<text:s/>συμπληρώνεται<text:s/>πριν<text:s/>παρέλθει<text:s/>ένα<text:s/>(1)<text:s/>έτος<text:s/>από<text:s/>τη<text:s/>λήξη<text:s/>της.</text:span></text:p>
      <text:p text:style-name="P1547"><text:span text:style-name="T1547_1">18.</text:span><text:span text:style-name="T1547_2"><text:s/>Αρμόδια<text:s/>για<text:s/>τη<text:s/>χορήγηση<text:s/>της<text:s/>ρύθμισης,<text:s/>την<text:s/>παρακολούθηση,<text:s/>την<text:s/>τήρηση<text:s/>των<text:s/>όρων<text:s/>της<text:s/>και<text:s/>την<text:s/>απώλεια<text:s/>αυτής<text:s/>είναι<text:s/>η<text:s/>υπηρεσία<text:s/>της<text:s/>Φορολογικής<text:s/>Διοίκησης<text:s/>που<text:s/>είναι<text:s/>αρμόδια<text:s/>για<text:s/>την<text:s/>επιδίωξη<text:s/>της<text:s/>είσπραξης<text:s/>της<text:s/>οφειλής.</text:span></text:p>
      <text:p text:style-name="P1548"><text:span text:style-name="T1548_1">19.</text:span><text:span text:style-name="T1548_2"><text:s/>α.<text:s/>Με<text:s/>απόφαση<text:s/>του<text:s/>Υπουργού<text:s/>Οικονομικών,<text:s/>έπειτα<text:s/>από<text:s/>εισήγηση<text:s/>του<text:s/>Διοικητή<text:s/>της<text:s/>ΑΑΔΕ,<text:s/>που<text:s/>εκδίδεται<text:s/>εντός<text:s/>μηνός<text:s/>από<text:s/>τη<text:s/>λήξη<text:s/>της<text:s/>καταληκτικής<text:s/>προθεσμίας<text:s/>υπαγωγής<text:s/>στη<text:s/>ρύθμιση<text:s/>του<text:s/>παρόντος,<text:s/>δύναται<text:s/>να<text:s/>παραταθεί<text:s/>η<text:s/>καταληκτική<text:s/>ημερομηνία<text:s/>υπαγωγής<text:s/>για<text:s/>χρονικό<text:s/>διάστημα<text:s/>μέχρι<text:s/>έναν<text:s/>(1)<text:s/>μήνα.</text:span></text:p>
      <text:p text:style-name="P1549"><text:span text:style-name="T1549_1">β.<text:s/>Με<text:s/>απόφαση<text:s/>του<text:s/>Υπουργού<text:s/>Οικονομικών,<text:s/>έπειτα<text:s/>από<text:s/>εισήγηση<text:s/>του<text:s/>Διοικητή<text:s/>της<text:s/>ΑΑΔΕ,<text:s/>δύναται<text:s/>να<text:s/>ρυθμίζονται<text:s/>ειδικότερα<text:s/>θέματα<text:s/>και<text:s/>λεπτομέρειες<text:s/>για<text:s/>την<text:s/>εφαρμογή<text:s/>του<text:s/>παρόντος.</text:span></text:p>
      <text:h text:style-name="P1550" text:outline-level="1"><text:span text:style-name="T1550_1">ΜΕΡΟΣ<text:s/>ΤΕΤΑΡΤΟ</text:span></text:h>
      <text:h text:style-name="P1551" text:outline-level="6"><text:span text:style-name="T1551_1">Άρθρο<text:s/>308.</text:span></text:h>
      <text:h text:style-name="P1552" text:outline-level="6"><text:span text:style-name="T1552_1">Έναρξη<text:s/>ισχύος</text:span></text:h>
      <text:p text:style-name="P1553"><text:span text:style-name="T1553_1">Τα<text:s/>άρθρα<text:s/>31<text:s/>έως<text:s/>και<text:s/>171,<text:s/>189<text:s/>έως<text:s/>και<text:s/>216<text:s/>και<text:s/>227<text:s/>έως<text:s/>και<text:s/>265,<text:s/>πλην<text:s/>των<text:s/>παρ.<text:s/>2<text:s/>και<text:s/>6<text:s/>έως<text:s/>8<text:s/>του<text:s/>άρθρου<text:s/>265,<text:s/>τίθενται<text:s/>σε<text:s/>ισχύ<text:s/>την<text:s/>1η<text:s/>Μαρτίου<text:s/>2021.<text:s/>Τα<text:s/>άρθρα<text:s/>1<text:s/>έως<text:s/>και<text:s/>30,<text:s/>172<text:s/>έως<text:s/>και<text:s/>188<text:s/>και<text:s/>217<text:s/>έως<text:s/>και<text:s/>226,<text:s/>καθώς<text:s/>και<text:s/>η<text:s/>παρ.<text:s/>2<text:s/>του<text:s/>άρθρου<text:s/>265,<text:s/>τίθενται<text:s/>σε<text:s/>ισχύ<text:s/>την<text:s/>1η<text:s/>Ιουνίου<text:s/>2021.<text:s/>Κατ’<text:s/>εξαίρεση,<text:s/>η<text:s/>παρ.<text:s/>3<text:s/>του<text:s/>άρθρου<text:s/>264<text:s/>και<text:s/>οι<text:s/>παράγραφοι<text:s/>6<text:s/>έως<text:s/>και<text:s/>8<text:s/>του<text:s/>άρθρου<text:s/>265,<text:s/>καθώς<text:s/>και<text:s/>οι<text:s/>άλλες<text:s/>διατάξεις<text:s/>του<text:s/>παρόντος<text:s/>για<text:s/>τις<text:s/>οποίες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text:s/>Κατά<text:s/>παρέκκλιση<text:s/>των<text:s/>προβλεπομένων<text:s/>στην<text:s/>παρ.<text:s/>1<text:s/>του<text:s/>άρθρου<text:s/>76,<text:s/>τα<text:s/>φυσικά<text:s/>πρόσωπα<text:s/>πλην<text:s/>των<text:s/>εμπόρων<text:s/>αποκτούν<text:s/>πτωχευτική<text:s/>ικανότητα<text:s/>την<text:s/>1η<text:s/>Ιουνίου<text:s/>2021.<text:s/>Μέχρι<text:s/>τη<text:s/>θέση<text:s/>σε<text:s/>ισχύ<text:s/>των<text:s/>άρθρων<text:s/>172<text:s/>έως<text:s/>και<text:s/>188,<text:s/>αρμόδιο<text:s/>πτωχευτικό<text:s/>δικαστήριο<text:s/>για<text:s/>πτωχεύσεις,<text:s/>ανεξαρτήτως<text:s/>οικονομικού<text:s/>αντικειμένου,<text:s/>είναι<text:s/>το<text:s/>Πολυμελές<text:s/>Πρωτοδικείο<text:s/>στην<text:s/>περιφέρεια<text:s/>του<text:s/>οποίου<text:s/>ο<text:s/>οφειλέτης<text:s/>έχει<text:s/>το<text:s/>κέντρο<text:s/>των<text:s/>κύριων<text:s/>συμφερόντων<text:s/>του.</text:span><text:span text:style-name="T1553_2"><text:note text:note-class="footnote"><text:note-citation/><text:note-body><text:p text:style-name="P1554"><text:span text:style-name="T1554_1"><text:a xlink:type="simple" xlink:href="http://data.aade.gr/eli/pri/law/2021/07/18/4818#art_38"><text:span text:style-name="T1554_2">Τροποποίηση<text:s/>4818/2021,<text:s/>Άρθρο<text:s/>38</text:span></text:a></text:span><text:span text:style-name="T1554_3">;<text:s/></text:span><text:span text:style-name="T1554_4"><text:a xlink:type="simple" xlink:href="http://data.aade.gr/eli/pri/law/2020/12/23/4764#art_83"><text:span text:style-name="T1554_5">Τροποποίηση<text:s/>4764/2020,<text:s/>Άρθρο<text:s/>83</text:span></text:a></text:span></text:p></text:note-body></text:note></text:span></text:p>
      <text:p text:style-name="P1555"><text:span text:style-name="T155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56"><text:span text:style-name="T1556_1">Αθήνα,<text:s/>27<text:s/>Οκτωβρίου<text:s/>2020</text:span></text:p>
      <text:p text:style-name="P1557"><text:span text:style-name="T1557_1">Η<text:s/>Πρόεδρος<text:s/>της<text:s/>Δημοκρατίας</text:span></text:p>
      <text:p text:style-name="P1558"><text:span text:style-name="T1558_1">ΚΑΤΕΡΙΝΑ<text:s/>ΣΑΚΕΛΛΑΡΟΠΟΥΛΟΥ</text:span></text:p>
      <text:p text:style-name="P1559"><text:span text:style-name="T1559_1">Οι<text:s/>Υπουργοί</text:span></text:p>
      <text:p text:style-name="P1560"><text:span text:style-name="T1560_1">Οικονομικών</text:span></text:p>
      <text:p text:style-name="P1561"><text:span text:style-name="T1561_1">ΧΡΗΣΤΟΣ<text:s/>ΣΤΑΪΚΟΥΡΑΣ</text:span></text:p>
      <text:p text:style-name="P1562"><text:span text:style-name="T1562_1">Αναπληρωτής<text:s/>Υπουργός<text:s/>Οικονομικών</text:span></text:p>
      <text:p text:style-name="P1563"><text:span text:style-name="T1563_1">ΘΕΟΔΩΡΟΣ<text:s/>ΣΚΥΛΑΚΑΚΗΣ</text:span></text:p>
      <text:p text:style-name="P1564"><text:span text:style-name="T1564_1">Ανάπτυξης<text:s/>και<text:s/>Επενδύσεων</text:span></text:p>
      <text:p text:style-name="P1565"><text:span text:style-name="T1565_1">ΣΠΥΡΙΔΩΝ<text:s/>-<text:s/>ΑΔΩΝΙΣ<text:s/>ΓΕΩΡΓΙΑΔΗΣ</text:span></text:p>
      <text:p text:style-name="P1566"><text:span text:style-name="T1566_1">Αναπληρωτής<text:s/>Υπουργός<text:s/>Εξωτερικών</text:span></text:p>
      <text:p text:style-name="P1567"><text:span text:style-name="T1567_1">ΜΙΛΤΙΑΔΗΣ<text:s/>ΒΑΡΒΙΤΣΙΩΤΗΣ</text:span></text:p>
      <text:p text:style-name="P1568"><text:span text:style-name="T1568_1">Εθνικής<text:s/>Άμυνας</text:span></text:p>
      <text:p text:style-name="P1569"><text:span text:style-name="T1569_1">ΝΙΚΟΛΑΟΣ<text:s/>ΠΑΝΑΓΙΩΤΟΠΟΥΛΟΣ</text:span></text:p>
      <text:p text:style-name="P1570"><text:span text:style-name="T1570_1">Παιδείας<text:s/>και<text:s/>Θρησκευμάτων</text:span></text:p>
      <text:p text:style-name="P1571"><text:span text:style-name="T1571_1">ΝΙΚΗ<text:s/>ΚΕΡΑΜΕΩΣ</text:span></text:p>
      <text:p text:style-name="P1572"><text:span text:style-name="T1572_1">Εργασίας<text:s/>και<text:s/>Κοινωνικών<text:s/>Υποθέσεων</text:span></text:p>
      <text:p text:style-name="P1573"><text:span text:style-name="T1573_1">ΙΩΑΝΝΗΣ<text:s/>ΒΡΟΥΤΣΗΣ</text:span></text:p>
      <text:p text:style-name="P1574"><text:span text:style-name="T1574_1">Υγείας</text:span></text:p>
      <text:p text:style-name="P1575"><text:span text:style-name="T1575_1">ΒΑΣΙΛΕΙΟΣ<text:s/>ΚΙΚΙΛΙΑΣ</text:span></text:p>
      <text:p text:style-name="P1576"><text:span text:style-name="T1576_1">Περιβάλλοντος<text:s/>και<text:s/>Ενέργειας</text:span></text:p>
      <text:p text:style-name="P1577"><text:span text:style-name="T1577_1">ΚΩΝΣΤΑΝΤΙΝΟΣ<text:s/>ΧΑΤΖΗΔΑΚΗΣ</text:span></text:p>
      <text:p text:style-name="P1578"><text:span text:style-name="T1578_1">Πολιτισμού<text:s/>και<text:s/>Αθλητισμού</text:span></text:p>
      <text:p text:style-name="P1579"><text:span text:style-name="T1579_1">ΣΤΥΛΙΑΝΗ<text:s/>ΜΕΝΔΩΝΗ</text:span></text:p>
      <text:p text:style-name="P1580"><text:span text:style-name="T1580_1">Δικαιοσύνης</text:span></text:p>
      <text:p text:style-name="P1581"><text:span text:style-name="T1581_1">ΚΩΝΣΤΑΝΤΙΝΟΣ<text:s/>ΤΣΙΑΡΑΣ</text:span></text:p>
      <text:p text:style-name="P1582"><text:span text:style-name="T1582_1">Εσωτερικών</text:span></text:p>
      <text:p text:style-name="P1583"><text:span text:style-name="T1583_1">ΠΑΝΑΓΙΩΤΗΣ<text:s/>ΘΕΟΔΩΡΙΚΑΚΟΣ</text:span></text:p>
      <text:p text:style-name="P1584"><text:span text:style-name="T1584_1">Ναυτιλίας<text:s/>και<text:s/>Νησιωτικής<text:s/>Πολιτικής</text:span></text:p>
      <text:p text:style-name="P1585"><text:span text:style-name="T1585_1">ΙΩΑΝΝΗΣ<text:s/>ΠΛΑΚΙΩΤΑΚΗΣ</text:span></text:p>
      <text:p text:style-name="P1586"><text:span text:style-name="T1586_1">Τουρισμού</text:span></text:p>
      <text:p text:style-name="P1587"><text:span text:style-name="T1587_1">ΘΕΟΧΑΡΗΣ<text:s/>ΘΕΟΧΑΡΗΣ</text:span></text:p>
      <text:p text:style-name="P1588"><text:span text:style-name="T1588_1">Επικρατείας</text:span></text:p>
      <text:p text:style-name="P1589"><text:span text:style-name="T1589_1">ΚΥΡΙΑΚΟΣ<text:s/>ΠΙΕΡΡΑΚΑΚΗΣ</text:span></text:p>
      <text:p text:style-name="P1590"><text:span text:style-name="T1590_1">Θεωρήθηκε<text:s/>και<text:s/>τέθηκε<text:s/>η<text:s/>Μεγάλη<text:s/>Σφραγίδα<text:s/>του<text:s/>Κράτους.</text:span></text:p>
      <text:p text:style-name="P1591"><text:span text:style-name="T1591_1">Αθήνα,<text:s/>27<text:s/>Οκτωβρίου<text:s/>2020</text:span></text:p>
      <text:p text:style-name="P1592"><text:span text:style-name="T1592_1">Ο<text:s/>επί<text:s/>της<text:s/>Δικαιοσύνης<text:s/>Υπουργός</text:span></text:p>
      <text:p text:style-name="P1593"><text:span text:style-name="T1593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