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1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2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2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2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1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1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2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2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1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2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1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1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2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1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1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2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1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1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1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2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2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1">
      <style:paragraph-properties fo:margin-top="0.423cm"/>
    </style:style>
    <style:style style:name="T1441_1" style:family="text" style:parent-style-name="hierarchy-num">
      <style:text-properties fo:language="el" fo:language-asian="el" fo:font-weight="bold" style:font-weight-asian="bold" style:font-weight-complex="bold"/>
    </style:style>
    <style:style style:name="P1442" style:family="paragraph" style:parent-style-name="Heading_20_2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Heading_20_2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2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Heading_20_1">
      <style:paragraph-properties fo:margin-top="0.423cm"/>
    </style:style>
    <style:style style:name="T1476_1" style:family="text" style:parent-style-name="hierarchy-num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1">
      <style:paragraph-properties fo:margin-top="0.423cm"/>
    </style:style>
    <style:style style:name="T1577_1" style:family="text" style:parent-style-name="hierarchy-num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2"><text:span text:style-name="T42_1">ιη)</text:span><text:span text:style-name="T42_2"><text:tab/></text:span><text:span text:style-name="T42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3"><text:span text:style-name="T43_1">ιθ)</text:span><text:span text:style-name="T43_2"><text:tab/></text:span><text:span text:style-name="T43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3_4"><text:note text:note-class="footnote"><text:note-citation/><text:note-body><text:p text:style-name="P44"><text:span text:style-name="T44_1"><text:a xlink:type="simple" xlink:href="http://data.aade.gr/eli/pri/law/2021/07/18/4818#art_34"><text:span text:style-name="T44_2">Προσθήκη<text:s/>4818/2021,<text:s/>Άρθρο<text:s/>34</text:span></text:a></text:span></text:p></text:note-body></text:note></text:span></text:p>
      <text:p text:style-name="P45"><text:span text:style-name="T45_1">2.</text:span><text:span text:style-name="T45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6"><text:span text:style-name="T46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7"><text:span text:style-name="T47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8"><text:span text:style-name="T48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9"><text:span text:style-name="T49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0"><text:span text:style-name="T50_1">3.</text:span><text:span text:style-name="T50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1"><text:span text:style-name="T51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1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2"><text:span text:style-name="T52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3"><text:span text:style-name="T53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4"><text:span text:style-name="T54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5" text:outline-level="6"><text:span text:style-name="T55_1">Άρθρο<text:s/>7.<text:s/></text:span></text:h>
      <text:h text:style-name="P56" text:outline-level="6"><text:span text:style-name="T56_1">Πεδίο<text:s/>εφαρμογής</text:span></text:h>
      <text:p text:style-name="P57"><text:span text:style-name="T57_1">1.</text:span><text:span text:style-name="T57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8"><text:span text:style-name="T58_1">2.</text:span><text:span text:style-name="T58_2"><text:s/>Από<text:s/>το<text:s/>πεδίο<text:s/>εφαρμογής<text:s/>της<text:s/>παρ.<text:s/>1<text:s/>εξαιρούνται:</text:span></text:p>
      <text:p text:style-name="P59"><text:span text:style-name="T59_1">α)</text:span><text:span text:style-name="T59_2"><text:tab/></text:span><text:span text:style-name="T59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0"><text:span text:style-name="T60_1">β)</text:span><text:span text:style-name="T60_2"><text:tab/></text:span><text:span text:style-name="T60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1"><text:span text:style-name="T61_1">γ)</text:span><text:span text:style-name="T61_2"><text:tab/></text:span><text:span text:style-name="T61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2"><text:span text:style-name="T62_1">δ)</text:span><text:span text:style-name="T62_2"><text:tab/></text:span><text:span text:style-name="T62_3">οι<text:s/>ασφαλιστικές<text:s/>ή<text:s/>αντασφαλιστικές<text:s/>επιχειρήσεις.</text:span></text:p>
      <text:p text:style-name="P63"><text:span text:style-name="T63_1">3.</text:span><text:span text:style-name="T63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4"><text:span text:style-name="T64_1">α)</text:span><text:span text:style-name="T64_2"><text:tab/></text:span><text:span text:style-name="T64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5"><text:span text:style-name="T65_1">β)</text:span><text:span text:style-name="T65_2"><text:tab/></text:span><text:span text:style-name="T65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6"><text:span text:style-name="T66_1">γ)</text:span><text:span text:style-name="T66_2"><text:tab/></text:span><text:span text:style-name="T66_3">το<text:s/>πρόσωπο<text:s/>της<text:s/>παρ.<text:s/>1<text:s/>έχει<text:s/>τεθεί<text:s/>σε<text:s/>λύση<text:s/>ή<text:s/>εκκαθάριση,</text:span></text:p>
      <text:p text:style-name="P67"><text:span text:style-name="T67_1">δ)</text:span><text:span text:style-name="T67_2"><text:tab/></text:span><text:span text:style-name="T67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8"><text:span text:style-name="T68_1">ε)</text:span><text:span text:style-name="T68_2"><text:tab/></text:span><text:span text:style-name="T68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9"><text:span text:style-name="T69_1">i)</text:span><text:span text:style-name="T69_2"><text:tab/></text:span><text:span text:style-name="T69_3">φοροδιαφυγή,</text:span></text:p>
      <text:p text:style-name="P70"><text:span text:style-name="T70_1">ii)</text:span><text:span text:style-name="T70_2"><text:tab/></text:span><text:span text:style-name="T70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1"><text:span text:style-name="T71_1">εβ)</text:span><text:span text:style-name="T71_2"><text:tab/></text:span><text:span text:style-name="T71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2"><text:span text:style-name="T72_1">στ)</text:span><text:span text:style-name="T72_2"><text:tab/></text:span><text:span text:style-name="T72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3"><text:span text:style-name="T73_1">4.</text:span><text:span text:style-name="T73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4" text:outline-level="6"><text:span text:style-name="T74_1">Άρθρο<text:s/>8.<text:s/></text:span></text:h>
      <text:h text:style-name="P75" text:outline-level="6"><text:span text:style-name="T75_1">Αίτηση<text:s/>οφειλέτη<text:s/>και<text:s/>πρόσκληση<text:s/>πιστωτή<text:s/>για<text:s/>την<text:s/>εξωδικαστική<text:s/>ρύθμιση<text:s/>οφειλών</text:span></text:h>
      <text:p text:style-name="P76"><text:span text:style-name="T76_1">1.</text:span><text:span text:style-name="T76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7"><text:span text:style-name="T77_1">2.</text:span><text:span text:style-name="T77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8"><text:span text:style-name="T78_1">3.</text:span><text:span text:style-name="T78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9" text:outline-level="6"><text:span text:style-name="T79_1">Άρθρο<text:s/>9.<text:s/></text:span></text:h>
      <text:h text:style-name="P80" text:outline-level="6"><text:span text:style-name="T80_1">Βασικό<text:s/>περιεχόμενο<text:s/>της<text:s/>αίτησης<text:s/>του<text:s/>οφειλέτη</text:span></text:h>
      <text:p text:style-name="P81"><text:span text:style-name="T81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2"><text:span text:style-name="T82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3"><text:span text:style-name="T83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4"><text:span text:style-name="T84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5"><text:span text:style-name="T85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6"><text:span text:style-name="T86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7" text:outline-level="6"><text:span text:style-name="T87_1">Άρθρο<text:s/>10.<text:s/></text:span></text:h>
      <text:h text:style-name="P88" text:outline-level="6"><text:span text:style-name="T88_1">Υποχρεωτικά<text:s/>συνυποβαλλόμενα<text:s/>με<text:s/>την<text:s/>αίτηση<text:s/>του<text:s/>οφειλέτη<text:s/>στοιχεία</text:span></text:h>
      <text:p text:style-name="P89"><text:span text:style-name="T89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89_2"><text:note text:note-class="footnote"><text:note-citation/><text:note-body><text:p text:style-name="P90"><text:span text:style-name="T90_1"><text:a xlink:type="simple" xlink:href="http://data.aade.gr/eli/pri/law/2021/07/18/4818#art_34"><text:span text:style-name="T90_2">Τροποποίηση<text:s/>4818/2021,<text:s/>Άρθρο<text:s/>34</text:span></text:a></text:span></text:p></text:note-body></text:note></text:span></text:p>
      <text:p text:style-name="P91"><text:span text:style-name="T91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91_2"><text:note text:note-class="footnote"><text:note-citation/><text:note-body><text:p text:style-name="P92"><text:span text:style-name="T92_1"><text:a xlink:type="simple" xlink:href="http://data.aade.gr/eli/pri/law/2021/07/18/4818#art_34"><text:span text:style-name="T92_2">Τροποποίηση<text:s/>4818/2021,<text:s/>Άρθρο<text:s/>34</text:span></text:a></text:span></text:p></text:note-body></text:note></text:span></text:p>
      <text:p text:style-name="P93"><text:span text:style-name="T93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93_2"><text:note text:note-class="footnote"><text:note-citation/><text:note-body><text:p text:style-name="P94"><text:span text:style-name="T94_1"><text:a xlink:type="simple" xlink:href="http://data.aade.gr/eli/pri/law/2021/07/18/4818#art_34"><text:span text:style-name="T94_2">Τροποποίηση<text:s/>4818/2021,<text:s/>Άρθρο<text:s/>34</text:span></text:a></text:span></text:p></text:note-body></text:note></text:span></text:p>
      <text:p text:style-name="P95"><text:span text:style-name="T95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95_2"><text:note text:note-class="footnote"><text:note-citation/><text:note-body><text:p text:style-name="P96"><text:span text:style-name="T96_1"><text:a xlink:type="simple" xlink:href="http://data.aade.gr/eli/pri/law/2021/07/18/4818#art_34"><text:span text:style-name="T96_2">Τροποποίηση<text:s/>4818/2021,<text:s/>Άρθρο<text:s/>34</text:span></text:a></text:span></text:p></text:note-body></text:note></text:span></text:p>
      <text:p text:style-name="P97"><text:span text:style-name="T97_1">2.</text:span><text:span text:style-name="T97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8"><text:span text:style-name="T98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9"><text:span text:style-name="T99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0"><text:span text:style-name="T100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01"><text:span text:style-name="T101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02"><text:span text:style-name="T102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03"><text:span text:style-name="T103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04"><text:span text:style-name="T104_1">3.</text:span><text:span text:style-name="T104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5" text:outline-level="6"><text:span text:style-name="T105_1">Άρθρο<text:s/>11.<text:s/></text:span></text:h>
      <text:h text:style-name="P106" text:outline-level="6"><text:span text:style-name="T106_1">Αξία<text:s/>των<text:s/>ακινήτων<text:s/>της<text:s/>αίτησης</text:span></text:h>
      <text:p text:style-name="P107"><text:span text:style-name="T107_1">1.</text:span><text:span text:style-name="T107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8"><text:span text:style-name="T108_1">2.</text:span><text:span text:style-name="T108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9" text:outline-level="6"><text:span text:style-name="T109_1">Άρθρο<text:s/>12.<text:s/></text:span></text:h>
      <text:h text:style-name="P110" text:outline-level="6"><text:span text:style-name="T110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11"><text:span text:style-name="T111_1">1.</text:span><text:span text:style-name="T111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12"><text:span text:style-name="T112_1">2.</text:span><text:span text:style-name="T112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13"><text:span text:style-name="T113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14"><text:span text:style-name="T114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5"><text:span text:style-name="T115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6"><text:span text:style-name="T116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7"><text:span text:style-name="T117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8"><text:span text:style-name="T118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9"><text:span text:style-name="T119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0"><text:span text:style-name="T120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21"><text:span text:style-name="T121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22"><text:span text:style-name="T122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23"><text:span text:style-name="T123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24"><text:span text:style-name="T124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5"><text:span text:style-name="T125_1">β)</text:span><text:span text:style-name="T125_2"><text:tab/></text:span><text:span text:style-name="T125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6"><text:span text:style-name="T126_1">3.</text:span><text:span text:style-name="T126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26_3"><text:note text:note-class="footnote"><text:note-citation/><text:note-body><text:p text:style-name="P127"><text:span text:style-name="T127_1"><text:a xlink:type="simple" xlink:href="http://data.aade.gr/eli/pri/law/2021/07/18/4818#art_34"><text:span text:style-name="T127_2">Τροποποίηση<text:s/>4818/2021,<text:s/>Άρθρο<text:s/>34</text:span></text:a></text:span></text:p></text:note-body></text:note></text:span></text:p>
      <text:p text:style-name="P128"><text:span text:style-name="T128_1">4.</text:span><text:span text:style-name="T128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9"><text:span text:style-name="T129_1">5.</text:span><text:span text:style-name="T129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0" text:outline-level="6"><text:span text:style-name="T130_1">Άρθρο<text:s/>13.<text:s/></text:span></text:h>
      <text:h text:style-name="P131" text:outline-level="6"><text:span text:style-name="T131_1">Συνέπειες<text:s/>από<text:s/>την<text:s/>υποβολή<text:s/>της<text:s/>αίτησης</text:span></text:h>
      <text:p text:style-name="P132"><text:span text:style-name="T132_1">1.</text:span><text:span text:style-name="T132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33"><text:span text:style-name="T133_1">2.</text:span><text:span text:style-name="T133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34" text:outline-level="6"><text:span text:style-name="T134_1">Άρθρο<text:s/>14.<text:s/></text:span></text:h>
      <text:h text:style-name="P135" text:outline-level="6"><text:span text:style-name="T135_1">Υπογραφή<text:s/>και<text:s/>μορφές<text:s/>σύμβασης<text:s/>αναδιάρθρωσης</text:span></text:h>
      <text:p text:style-name="P136"><text:span text:style-name="T136_1">1.</text:span><text:span text:style-name="T136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7"><text:span text:style-name="T137_1">2.</text:span><text:span text:style-name="T137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37_3"><text:note text:note-class="footnote"><text:note-citation/><text:note-body><text:p text:style-name="P138"><text:span text:style-name="T138_1"><text:a xlink:type="simple" xlink:href="http://data.aade.gr/eli/pri/law/2021/07/18/4818#art_34"><text:span text:style-name="T138_2">Τροποποίηση<text:s/>4818/2021,<text:s/>Άρθρο<text:s/>34</text:span></text:a></text:span></text:p></text:note-body></text:note></text:span></text:p>
      <text:h text:style-name="P139" text:outline-level="6"><text:span text:style-name="T139_1">Άρθρο<text:s/>15.<text:s/></text:span></text:h>
      <text:h text:style-name="P140" text:outline-level="6"><text:span text:style-name="T140_1">Δικαίωμα<text:s/>διαμεσολάβησης<text:s/>μετά<text:s/>από<text:s/>την<text:s/>πρόταση<text:s/>των<text:s/>πιστωτών</text:span></text:h>
      <text:p text:style-name="P141"><text:span text:style-name="T141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42" text:outline-level="6"><text:span text:style-name="T142_1">Άρθρο<text:s/>16.<text:s/></text:span></text:h>
      <text:h text:style-name="P143" text:outline-level="6"><text:span text:style-name="T143_1">Προθεσμία<text:s/>για<text:s/>την<text:s/>υπογραφή<text:s/>της<text:s/>σύμβασης<text:s/>αναδιάρθρωσης</text:span></text:h>
      <text:p text:style-name="P144"><text:span text:style-name="T144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,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text:s/>Για<text:s/>το<text:s/>πρώτο<text:s/>έτος<text:s/>εφαρμογής<text:s/>του<text:s/>νόμου,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44_2"><text:note text:note-class="footnote"><text:note-citation/><text:note-body><text:p text:style-name="P145"><text:span text:style-name="T145_1"><text:a xlink:type="simple" xlink:href="http://data.aade.gr/eli/pri/law/2021/07/31/4821#art_84"><text:span text:style-name="T145_2">Τροποποίηση<text:s/>4821/2021,<text:s/>Άρθρο<text:s/>84</text:span></text:a></text:span></text:p></text:note-body></text:note></text:span></text:p>
      <text:h text:style-name="P146" text:outline-level="6"><text:span text:style-name="T146_1">Άρθρο<text:s/>17.<text:s/></text:span></text:h>
      <text:h text:style-name="P147" text:outline-level="6"><text:span text:style-name="T147_1">Διαδικασία<text:s/>διαπραγματεύσεων,<text:s/>καθήκον<text:s/>αληθείας<text:s/>και<text:s/>υποχρέωση<text:s/>εχεμύθειας</text:span></text:h>
      <text:p text:style-name="P148"><text:span text:style-name="T148_1">1.</text:span><text:span text:style-name="T148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9"><text:span text:style-name="T149_1">2.</text:span><text:span text:style-name="T149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50" text:outline-level="6"><text:span text:style-name="T150_1">Άρθρο<text:s/>18.<text:s/></text:span></text:h>
      <text:h text:style-name="P151" text:outline-level="6"><text:span text:style-name="T151_1">Αναστολή<text:s/>των<text:s/>μέτρων<text:s/>αναγκαστικής<text:s/>εκτέλεσης<text:s/>των<text:s/>συμμετεχόντων<text:s/>πιστωτών</text:span></text:h>
      <text:p text:style-name="P152"><text:span text:style-name="T152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ης<text:s/>οφειλές<text:s/>των<text:s/>οποίων<text:s/>ζητείται<text:s/>η<text:s/>ρύθμιση.<text:s/>Για<text:s/>το<text:s/>πρώτο<text:s/>έτος<text:s/>εφαρμογής<text:s/>του<text:s/>νόμου,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'<text:s/>οιονδήποτε<text:s/>τρόπο<text:s/>απόρριψη<text:s/>της<text:s/>αίτησης.</text:span><text:span text:style-name="T152_2"><text:note text:note-class="footnote"><text:note-citation/><text:note-body><text:p text:style-name="P153"><text:span text:style-name="T153_1"><text:a xlink:type="simple" xlink:href="http://data.aade.gr/eli/pri/law/2021/07/31/4821#art_84"><text:span text:style-name="T153_2">Τροποποίηση<text:s/>4821/2021,<text:s/>Άρθρο<text:s/>84</text:span></text:a></text:span></text:p></text:note-body></text:note></text:span></text:p>
      <text:h text:style-name="P154" text:outline-level="6"><text:span text:style-name="T154_1">Άρθρο<text:s/>19.<text:s/></text:span></text:h>
      <text:h text:style-name="P155" text:outline-level="6"><text:span text:style-name="T155_1">Αποτελέσματα<text:s/>σύμβασης<text:s/>αναδιάρθρωσης</text:span></text:h>
      <text:p text:style-name="P156"><text:span text:style-name="T156_1">1.</text:span><text:span text:style-name="T156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57"><text:span text:style-name="T157_1">2.</text:span><text:span text:style-name="T157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58" text:outline-level="6"><text:span text:style-name="T158_1">Άρθρο<text:s/>20.<text:s/></text:span></text:h>
      <text:h text:style-name="P159" text:outline-level="6"><text:span text:style-name="T159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60"><text:span text:style-name="T160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61" text:outline-level="6"><text:span text:style-name="T161_1">Άρθρο<text:s/>21.<text:s/></text:span></text:h>
      <text:h text:style-name="P162" text:outline-level="6"><text:span text:style-name="T162_1">Συμμετοχή<text:s/>του<text:s/>Δημοσίου<text:s/>και<text:s/>των<text:s/>Φορέων<text:s/>Κοινωνικής<text:s/>Ασφάλισηςς</text:span></text:h>
      <text:p text:style-name="P163"><text:span text:style-name="T163_1">1.</text:span><text:span text:style-name="T163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64"><text:span text:style-name="T164_1">2.</text:span><text:span text:style-name="T164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65"><text:span text:style-name="T165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66"><text:span text:style-name="T166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67"><text:span text:style-name="T167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68"><text:span text:style-name="T168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9"><text:span text:style-name="T169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70"><text:span text:style-name="T170_1">iv.<text:s/>Η<text:s/>σύμβαση<text:s/>πληροί<text:s/>τις<text:s/>προϋποθέσεις<text:s/>του<text:s/>άρθρου<text:s/>22.</text:span></text:p>
      <text:p text:style-name="P171"><text:span text:style-name="T171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72"><text:span text:style-name="T172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73"><text:span text:style-name="T173_1">3.</text:span><text:span text:style-name="T173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73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p text:style-name="P174"><text:span text:style-name="T174_1">4.</text:span><text:span text:style-name="T174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74_3"><text:note text:note-class="footnote"><text:note-citation/><text:note-body><text:p text:style-name="P175"><text:span text:style-name="T175_1"><text:a xlink:type="simple" xlink:href="http://data.aade.gr/eli/pri/law/2021/07/18/4818#art_34"><text:span text:style-name="T175_2">Προσθήκη<text:s/>4818/2021,<text:s/>Άρθρο<text:s/>34</text:span></text:a></text:span></text:p></text:note-body></text:note></text:span></text:p>
      <text:p text:style-name="P176"><text:span text:style-name="T176_1">α)</text:span><text:span text:style-name="T176_2"><text:tab/></text:span><text:span text:style-name="T176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76_4"><text:note text:note-class="footnote"><text:note-citation/><text:note-body><text:p text:style-name="P177"><text:span text:style-name="T177_1"><text:a xlink:type="simple" xlink:href="http://data.aade.gr/eli/pri/law/2021/07/18/4818#art_34"><text:span text:style-name="T177_2">Προσθήκη<text:s/>4818/2021,<text:s/>Άρθρο<text:s/>34</text:span></text:a></text:span></text:p></text:note-body></text:note></text:span></text:p>
      <text:p text:style-name="P178"><text:span text:style-name="T178_1">β)</text:span><text:span text:style-name="T178_2"><text:tab/></text:span><text:span text:style-name="T178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78_4"><text:note text:note-class="footnote"><text:note-citation/><text:note-body><text:p text:style-name="P179"><text:span text:style-name="T179_1"><text:a xlink:type="simple" xlink:href="http://data.aade.gr/eli/pri/law/2021/07/18/4818#art_34"><text:span text:style-name="T179_2">Προσθήκη<text:s/>4818/2021,<text:s/>Άρθρο<text:s/>34</text:span></text:a></text:span></text:p></text:note-body></text:note></text:span></text:p>
      <text:p text:style-name="P180"><text:span text:style-name="T180_1">γ)</text:span><text:span text:style-name="T180_2"><text:tab/></text:span><text:span text:style-name="T180_3">ικανοποιούνται<text:s/>οι<text:s/>προϋποθέσεις<text:s/>του<text:s/>άρθρου<text:s/>22<text:s/>και,</text:span><text:span text:style-name="T180_4"><text:note text:note-class="footnote"><text:note-citation/><text:note-body><text:p text:style-name="P181"><text:span text:style-name="T181_1"><text:a xlink:type="simple" xlink:href="http://data.aade.gr/eli/pri/law/2021/07/18/4818#art_34"><text:span text:style-name="T181_2">Προσθήκη<text:s/>4818/2021,<text:s/>Άρθρο<text:s/>34</text:span></text:a></text:span></text:p></text:note-body></text:note></text:span></text:p>
      <text:p text:style-name="P182"><text:span text:style-name="T182_1">δ)</text:span><text:span text:style-name="T182_2"><text:tab/></text:span><text:span text:style-name="T182_3">εφαρμόζονται<text:s/>οι<text:s/>εξής<text:s/>πρόσθετοι<text:s/>κανόνες:</text:span><text:span text:style-name="T182_4"><text:note text:note-class="footnote"><text:note-citation/><text:note-body><text:p text:style-name="P183"><text:span text:style-name="T183_1"><text:a xlink:type="simple" xlink:href="http://data.aade.gr/eli/pri/law/2021/07/18/4818#art_34"><text:span text:style-name="T183_2">Προσθήκη<text:s/>4818/2021,<text:s/>Άρθρο<text:s/>34</text:span></text:a></text:span></text:p></text:note-body></text:note></text:span></text:p>
      <text:p text:style-name="P184"><text:span text:style-name="T184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84_2"><text:note text:note-class="footnote"><text:note-citation/><text:note-body><text:p text:style-name="P185"><text:span text:style-name="T185_1"><text:a xlink:type="simple" xlink:href="http://data.aade.gr/eli/pri/law/2021/07/18/4818#art_34"><text:span text:style-name="T185_2">Προσθήκη<text:s/>4818/2021,<text:s/>Άρθρο<text:s/>34</text:span></text:a></text:span></text:p></text:note-body></text:note></text:span></text:p>
      <text:p text:style-name="P186"><text:span text:style-name="T186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186_2"><text:note text:note-class="footnote"><text:note-citation/><text:note-body><text:p text:style-name="P187"><text:span text:style-name="T187_1"><text:a xlink:type="simple" xlink:href="http://data.aade.gr/eli/pri/law/2021/07/18/4818#art_34"><text:span text:style-name="T187_2">Προσθήκη<text:s/>4818/2021,<text:s/>Άρθρο<text:s/>34</text:span></text:a></text:span></text:p></text:note-body></text:note></text:span></text:p>
      <text:p text:style-name="P188"><text:span text:style-name="T188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188_2"><text:note text:note-class="footnote"><text:note-citation/><text:note-body><text:p text:style-name="P189"><text:span text:style-name="T189_1"><text:a xlink:type="simple" xlink:href="http://data.aade.gr/eli/pri/law/2021/07/18/4818#art_34"><text:span text:style-name="T189_2">Προσθήκη<text:s/>4818/2021,<text:s/>Άρθρο<text:s/>34</text:span></text:a></text:span></text:p></text:note-body></text:note></text:span></text:p>
      <text:h text:style-name="P190" text:outline-level="6"><text:span text:style-name="T190_1">Άρθρο<text:s/>22.<text:s/></text:span></text:h>
      <text:h text:style-name="P191" text:outline-level="6"><text:span text:style-name="T191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2"><text:span text:style-name="T192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93"><text:span text:style-name="T193_1">α.<text:s/>Είναι<text:s/>άκυρος<text:s/>ο<text:s/>όρος<text:s/>σύμβασης<text:s/>αναδιάρθρωσης,<text:s/>που<text:s/>προβλέπει:</text:span></text:p>
      <text:p text:style-name="P194"><text:span text:style-name="T194_1">1.</text:span><text:span text:style-name="T194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95"><text:span text:style-name="T195_1">2.</text:span><text:span text:style-name="T195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96"><text:span text:style-name="T196_1">3.</text:span><text:span text:style-name="T196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97"><text:span text:style-name="T197_1">4.</text:span><text:span text:style-name="T197_2"><text:s/>την<text:s/>καταβολή<text:s/>μηνιαίας<text:s/>δόσης<text:s/>μικρότερης<text:s/>των<text:s/>πενήντα<text:s/>(50)<text:s/>ευρώ,</text:span></text:p>
      <text:p text:style-name="P198"><text:span text:style-name="T198_1">5.</text:span><text:span text:style-name="T198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99"><text:span text:style-name="T199_1">6.</text:span><text:span text:style-name="T199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00"><text:span text:style-name="T200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201"><text:span text:style-name="T201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202"><text:span text:style-name="T202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03"><text:span text:style-name="T203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204" text:outline-level="6"><text:span text:style-name="T204_1">Άρθρο<text:s/>23.<text:s/></text:span></text:h>
      <text:h text:style-name="P205" text:outline-level="6"><text:span text:style-name="T205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06"><text:span text:style-name="T206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06_2"><text:note text:note-class="footnote"><text:note-citation/><text:note-body><text:p text:style-name="P207"><text:span text:style-name="T207_1"><text:a xlink:type="simple" xlink:href="http://data.aade.gr/eli/pri/law/2021/07/18/4818#art_34"><text:span text:style-name="T207_2">Τροποποίηση<text:s/>4818/2021,<text:s/>Άρθρο<text:s/>34</text:span></text:a></text:span></text:p></text:note-body></text:note></text:span></text:p>
      <text:p text:style-name="P208"><text:span text:style-name="T208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09"><text:span text:style-name="T209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10"><text:span text:style-name="T210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11"><text:span text:style-name="T211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212"><text:span text:style-name="T212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13"><text:span text:style-name="T21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14"><text:span text:style-name="T214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15"><text:span text:style-name="T215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16"><text:span text:style-name="T216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17"><text:span text:style-name="T217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18" text:outline-level="6"><text:span text:style-name="T218_1">Άρθρο<text:s/>24.<text:s/></text:span></text:h>
      <text:h text:style-name="P219" text:outline-level="6"><text:span text:style-name="T219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0"><text:span text:style-name="T220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21" text:outline-level="6"><text:span text:style-name="T221_1">Άρθρο<text:s/>25.<text:s/></text:span></text:h>
      <text:h text:style-name="P222" text:outline-level="6"><text:span text:style-name="T222_1">Προηγούμενες<text:s/>ρυθμίσεις<text:s/>οφειλών<text:s/>που<text:s/>υπάγονται<text:s/>σε<text:s/>σύμβαση<text:s/>αναδιάρθρωσης</text:span></text:h>
      <text:p text:style-name="P223"><text:span text:style-name="T223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24" text:outline-level="6"><text:span text:style-name="T224_1">Άρθρο<text:s/>26.<text:s/></text:span></text:h>
      <text:h text:style-name="P225" text:outline-level="6"><text:span text:style-name="T225_1">Τήρηση<text:s/>και<text:s/>ολοκλήρωση<text:s/>της<text:s/>σύμβασης<text:s/>αναδιάρθρωσης<text:s/>από<text:s/>τον<text:s/>οφειλέτη</text:span></text:h>
      <text:p text:style-name="P226"><text:span text:style-name="T226_1">1.</text:span><text:span text:style-name="T226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27"><text:span text:style-name="T227_1">2.</text:span><text:span text:style-name="T227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28"><text:span text:style-name="T228_1">3.</text:span><text:span text:style-name="T228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29"><text:span text:style-name="T229_1">4.</text:span><text:span text:style-name="T229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30" text:outline-level="6"><text:span text:style-name="T230_1">Άρθρο<text:s/>27.<text:s/></text:span></text:h>
      <text:h text:style-name="P231" text:outline-level="6"><text:span text:style-name="T231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31_2"><text:note text:note-class="footnote"><text:note-citation/><text:note-body><text:p text:style-name="P232"><text:span text:style-name="T232_1"><text:a xlink:type="simple" xlink:href="http://data.aade.gr/eli/pri/law/2021/07/18/4818#art_34"><text:span text:style-name="T232_2">Τροποποίηση<text:s/>4818/2021,<text:s/>Άρθρο<text:s/>34</text:span></text:a></text:span></text:p></text:note-body></text:note></text:span></text:h>
      <text:p text:style-name="P233"><text:span text:style-name="T233_1">1.</text:span><text:span text:style-name="T233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34"><text:span text:style-name="T234_1">2.</text:span><text:span text:style-name="T234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35" text:outline-level="6"><text:span text:style-name="T235_1">Άρθρο<text:s/>28.<text:s/></text:span></text:h>
      <text:h text:style-name="P236" text:outline-level="6"><text:span text:style-name="T236_1">Επιδότηση<text:s/>καταβολής<text:s/>δόσεων</text:span></text:h>
      <text:p text:style-name="P237"><text:span text:style-name="T237_1">1.</text:span><text:span text:style-name="T237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38"><text:span text:style-name="T238_1">2.</text:span><text:span text:style-name="T238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39"><text:span text:style-name="T239_1">α)</text:span><text:span text:style-name="T239_2"><text:tab/></text:span><text:span text:style-name="T239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40"><text:span text:style-name="T240_1">β)</text:span><text:span text:style-name="T240_2"><text:tab/></text:span><text:span text:style-name="T240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41"><text:span text:style-name="T241_1">γ)</text:span><text:span text:style-name="T241_2"><text:tab/></text:span><text:span text:style-name="T241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42"><text:span text:style-name="T242_1">δ)</text:span><text:span text:style-name="T242_2"><text:tab/></text:span><text:span text:style-name="T242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43"><text:span text:style-name="T243_1">ε)</text:span><text:span text:style-name="T243_2"><text:tab/></text:span><text:span text:style-name="T243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44"><text:span text:style-name="T244_1">στ)</text:span><text:span text:style-name="T244_2"><text:tab/></text:span><text:span text:style-name="T244_3">Έχει<text:s/>επέλθει<text:s/>μείωση<text:s/>των<text:s/>οικογενειακών<text:s/>εισοδημάτων<text:s/>ως<text:s/>εξής:</text:span></text:p>
      <text:p text:style-name="P245"><text:span text:style-name="T245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45_2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i)</text:span><text:span text:style-name="T247_2"><text:tab/></text:span><text:span text:style-name="T247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47_4"><text:note text:note-class="footnote"><text:note-citation/><text:note-body><text:p text:style-name="P248"><text:span text:style-name="T248_1"><text:a xlink:type="simple" xlink:href="http://data.aade.gr/eli/pri/law/2021/07/18/4818#art_34"><text:span text:style-name="T248_2">Τροποποίηση<text:s/>4818/2021,<text:s/>Άρθρο<text:s/>34</text:span></text:a></text:span></text:p></text:note-body></text:note></text:span></text:p>
      <text:p text:style-name="P249"><text:span text:style-name="T249_1">ii)</text:span><text:span text:style-name="T249_2"><text:tab/></text:span><text:span text:style-name="T249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49_4"><text:note text:note-class="footnote"><text:note-citation/><text:note-body><text:p text:style-name="P250"><text:span text:style-name="T250_1"><text:a xlink:type="simple" xlink:href="http://data.aade.gr/eli/pri/law/2021/07/18/4818#art_34"><text:span text:style-name="T250_2">Τροποποίηση<text:s/>4818/2021,<text:s/>Άρθρο<text:s/>34</text:span></text:a></text:span></text:p></text:note-body></text:note></text:span></text:p>
      <text:p text:style-name="P251"><text:span text:style-name="T251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52"><text:span text:style-name="T252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53"><text:span text:style-name="T253_1">ζ)</text:span><text:span text:style-name="T253_2"><text:tab/></text:span><text:span text:style-name="T253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54"><text:span text:style-name="T254_1">η)</text:span><text:span text:style-name="T254_2"><text:tab/></text:span><text:span text:style-name="T254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55"><text:span text:style-name="T255_1">θ)</text:span><text:span text:style-name="T255_2"><text:tab/></text:span><text:span text:style-name="T255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56"><text:span text:style-name="T256_1">ι)</text:span><text:span text:style-name="T256_2"><text:tab/></text:span><text:span text:style-name="T256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57"><text:span text:style-name="T257_1">ια)</text:span><text:span text:style-name="T257_2"><text:tab/></text:span><text:span text:style-name="T257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58"><text:span text:style-name="T258_1">3.</text:span><text:span text:style-name="T258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59"><text:span text:style-name="T259_1">4.</text:span><text:span text:style-name="T259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60"><text:span text:style-name="T260_1">α)</text:span><text:span text:style-name="T260_2"><text:tab/></text:span><text:span text:style-name="T260_3">Για<text:s/>τον<text:s/>αιτούντα:<text:s/>εβδομήντα<text:s/>(70)<text:s/>ευρώ<text:s/>ανά<text:s/>μήνα.</text:span></text:p>
      <text:p text:style-name="P261"><text:span text:style-name="T261_1">β)</text:span><text:span text:style-name="T261_2"><text:tab/></text:span><text:span text:style-name="T261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62"><text:span text:style-name="T262_1">γ)</text:span><text:span text:style-name="T262_2"><text:tab/></text:span><text:span text:style-name="T262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63"><text:span text:style-name="T263_1">δ)</text:span><text:span text:style-name="T263_2"><text:tab/></text:span><text:span text:style-name="T263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64"><text:span text:style-name="T264_1">ε)</text:span><text:span text:style-name="T264_2"><text:tab/></text:span><text:span text:style-name="T264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65"><text:span text:style-name="T265_1">5.</text:span><text:span text:style-name="T265_2"><text:s/>Η<text:s/>επιδότηση<text:s/>δόσης<text:s/>δεν<text:s/>μπορεί<text:s/>να<text:s/>υπερβαίνει<text:s/>τα<text:s/>ακόλουθα<text:s/>όρια:</text:span></text:p>
      <text:p text:style-name="P266"><text:span text:style-name="T266_1">α)</text:span><text:span text:style-name="T266_2"><text:tab/></text:span><text:span text:style-name="T266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67"><text:span text:style-name="T267_1">β)</text:span><text:span text:style-name="T267_2"><text:tab/></text:span><text:span text:style-name="T267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68"><text:span text:style-name="T268_1">γ)</text:span><text:span text:style-name="T268_2"><text:tab/></text:span><text:span text:style-name="T268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69"><text:span text:style-name="T269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70"><text:span text:style-name="T270_1">6.</text:span><text:span text:style-name="T270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71"><text:span text:style-name="T271_1">α)</text:span><text:span text:style-name="T271_2"><text:tab/></text:span><text:span text:style-name="T271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72"><text:span text:style-name="T272_1">αα)</text:span><text:span text:style-name="T272_2"><text:tab/></text:span><text:span text:style-name="T27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73"><text:span text:style-name="T273_1">αβ)</text:span><text:span text:style-name="T273_2"><text:tab/></text:span><text:span text:style-name="T273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74"><text:span text:style-name="T274_1">αγ)</text:span><text:span text:style-name="T274_2"><text:tab/></text:span><text:span text:style-name="T274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75"><text:span text:style-name="T275_1">αδ)</text:span><text:span text:style-name="T275_2"><text:tab/></text:span><text:span text:style-name="T275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76"><text:span text:style-name="T276_1">αε)</text:span><text:span text:style-name="T276_2"><text:tab/></text:span><text:span text:style-name="T276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77"><text:span text:style-name="T277_1">β)</text:span><text:span text:style-name="T277_2"><text:tab/></text:span><text:span text:style-name="T277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78"><text:span text:style-name="T278_1">βα)</text:span><text:span text:style-name="T278_2"><text:tab/></text:span><text:span text:style-name="T278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79"><text:span text:style-name="T279_1">ββ)</text:span><text:span text:style-name="T279_2"><text:tab/></text:span><text:span text:style-name="T279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80"><text:span text:style-name="T280_1">βγ)</text:span><text:span text:style-name="T280_2"><text:tab/></text:span><text:span text:style-name="T280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81"><text:span text:style-name="T281_1">βδ)</text:span><text:span text:style-name="T281_2"><text:tab/></text:span><text:span text:style-name="T281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82"><text:span text:style-name="T282_1">γ)</text:span><text:span text:style-name="T282_2"><text:tab/></text:span><text:span text:style-name="T282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83" text:outline-level="6"><text:span text:style-name="T283_1">Άρθρο<text:s/>29.<text:s/></text:span></text:h>
      <text:h text:style-name="P284" text:outline-level="6"><text:span text:style-name="T284_1">Ηλεκτρονική<text:s/>πλατφόρμα<text:s/>εξωδικαστικού<text:s/>μηχανισμού<text:s/>ρύθμισης<text:s/>οφειλών</text:span></text:h>
      <text:p text:style-name="P285"><text:span text:style-name="T285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86"><text:span text:style-name="T286_1">α)</text:span><text:span text:style-name="T286_2"><text:tab/></text:span><text:span text:style-name="T286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87"><text:span text:style-name="T287_1">β)</text:span><text:span text:style-name="T287_2"><text:tab/></text:span><text:span text:style-name="T287_3">υποβολή<text:s/>αίτησης<text:s/>υπαγωγής<text:s/>και<text:s/>συνοδευτικών<text:s/>εγγράφων<text:s/>σε<text:s/>ηλεκτρονική<text:s/>μορφή,</text:span></text:p>
      <text:p text:style-name="P288"><text:span text:style-name="T288_1">γ)</text:span><text:span text:style-name="T288_2"><text:tab/></text:span><text:span text:style-name="T288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89"><text:span text:style-name="T289_1">δ)</text:span><text:span text:style-name="T289_2"><text:tab/></text:span><text:span text:style-name="T289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90"><text:span text:style-name="T290_1">ε)</text:span><text:span text:style-name="T290_2"><text:tab/></text:span><text:span text:style-name="T290_3">έκδοση<text:s/>πιστοποιημένων<text:s/>εγγράφων,</text:span></text:p>
      <text:p text:style-name="P291"><text:span text:style-name="T291_1">στ)</text:span><text:span text:style-name="T291_2"><text:tab/></text:span><text:span text:style-name="T291_3">υπολογιστικές<text:s/>εφαρμογές,</text:span></text:p>
      <text:p text:style-name="P292"><text:span text:style-name="T292_1">ζ)</text:span><text:span text:style-name="T292_2"><text:tab/></text:span><text:span text:style-name="T292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93"><text:span text:style-name="T293_1">η)</text:span><text:span text:style-name="T293_2"><text:tab/></text:span><text:span text:style-name="T293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94" text:outline-level="6"><text:span text:style-name="T294_1">Άρθρο<text:s/>30.<text:s/></text:span></text:h>
      <text:h text:style-name="P295" text:outline-level="6"><text:span text:style-name="T295_1">Συνεργασία<text:s/>χρηματοδοτικών<text:s/>φορέων</text:span></text:h>
      <text:p text:style-name="P296"><text:span text:style-name="T296_1">1.</text:span><text:span text:style-name="T296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97"><text:span text:style-name="T297_1">2.</text:span><text:span text:style-name="T297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98"><text:span text:style-name="T298_1">α)</text:span><text:span text:style-name="T298_2"><text:tab/></text:span><text:span text:style-name="T298_3">προϋποθέσεις<text:s/>εξέτασης<text:s/>ή/και<text:s/>αποδοχής<text:s/>αιτήσεων,</text:span></text:p>
      <text:p text:style-name="P299"><text:span text:style-name="T299_1">β)</text:span><text:span text:style-name="T299_2"><text:tab/></text:span><text:span text:style-name="T299_3">διαδικασία<text:s/>αυτοματοποιημένης<text:s/>επεξεργασίας<text:s/>στοιχείων,</text:span></text:p>
      <text:p text:style-name="P300"><text:span text:style-name="T300_1">γ)</text:span><text:span text:style-name="T300_2"><text:tab/></text:span><text:span text:style-name="T300_3">διαδικασία<text:s/>παραγωγής<text:s/>προτάσεων<text:s/>αναδιάρθρωσης<text:s/>οφειλών,</text:span></text:p>
      <text:p text:style-name="P301"><text:span text:style-name="T301_1">δ)</text:span><text:span text:style-name="T301_2"><text:tab/></text:span><text:span text:style-name="T301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02"><text:span text:style-name="T302_1">ε)</text:span><text:span text:style-name="T302_2"><text:tab/></text:span><text:span text:style-name="T302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03"><text:span text:style-name="T303_1">στ)</text:span><text:span text:style-name="T303_2"><text:tab/></text:span><text:span text:style-name="T303_3">την<text:s/>έκδοση<text:s/>της<text:s/>πιστοποίησης<text:s/>της<text:s/>παρ.<text:s/>2<text:s/>του<text:s/>άρθρου<text:s/>26,<text:s/>και</text:span></text:p>
      <text:p text:style-name="P304"><text:span text:style-name="T304_1">ζ)</text:span><text:span text:style-name="T304_2"><text:tab/></text:span><text:span text:style-name="T304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05"><text:span text:style-name="T305_1">3.</text:span><text:span text:style-name="T305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06"><text:span text:style-name="T306_1">4.</text:span><text:span text:style-name="T306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06_3"><text:note text:note-class="footnote"><text:note-citation/><text:note-body><text:p text:style-name="P307"><text:span text:style-name="T307_1"><text:a xlink:type="simple" xlink:href="http://data.aade.gr/eli/pri/law/2021/07/18/4818#art_34"><text:span text:style-name="T307_2">Προσθήκη<text:s/>4818/2021,<text:s/>Άρθρο<text:s/>34</text:span></text:a></text:span></text:p></text:note-body></text:note></text:span></text:p>
      <text:h text:style-name="P308" text:outline-level="2"><text:span text:style-name="T308_1">ΚΕΦΑΛΑΙΟ<text:s/>Β΄<text:s/></text:span></text:h>
      <text:h text:style-name="P309" text:outline-level="2"><text:span text:style-name="T309_1">ΠΡΟΠΤΩΧΕΥΤΙΚΗ<text:s/>ΔΙΑΔΙΚΑΣΙΑ<text:s/>ΕΞΥΓΙΑΝΣΗΣ</text:span></text:h>
      <text:h text:style-name="P310" text:outline-level="6"><text:span text:style-name="T310_1">Άρθρο<text:s/>31.<text:s/></text:span></text:h>
      <text:h text:style-name="P311" text:outline-level="6"><text:span text:style-name="T311_1">Ορισμός<text:s/>και<text:s/>σκοπός<text:s/>της<text:s/>εξυγίανσης</text:span></text:h>
      <text:p text:style-name="P312"><text:span text:style-name="T312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12_2"><text:note text:note-class="footnote"><text:note-citation/><text:note-body><text:p text:style-name="P313"><text:span text:style-name="T313_1"><text:a xlink:type="simple" xlink:href="http://data.aade.gr/eli/pri/law/2021/07/18/4818#art_34"><text:span text:style-name="T313_2">Τροποποίηση<text:s/>4818/2021,<text:s/>Άρθρο<text:s/>34</text:span></text:a></text:span></text:p></text:note-body></text:note></text:span></text:p>
      <text:p text:style-name="P314"><text:span text:style-name="T314_1">α)</text:span><text:span text:style-name="T314_2"><text:tab/></text:span><text:span text:style-name="T314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14_4"><text:note text:note-class="footnote"><text:note-citation/><text:note-body><text:p text:style-name="P315"><text:span text:style-name="T315_1"><text:a xlink:type="simple" xlink:href="http://data.aade.gr/eli/pri/law/2021/07/18/4818#art_34"><text:span text:style-name="T315_2">Τροποποίηση<text:s/>4818/2021,<text:s/>Άρθρο<text:s/>34</text:span></text:a></text:span></text:p></text:note-body></text:note></text:span></text:p>
      <text:p text:style-name="P316"><text:span text:style-name="T316_1">β)</text:span><text:span text:style-name="T316_2"><text:tab/></text:span><text:span text:style-name="T316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4"><text:span text:style-name="T317_2">Τροποποίηση<text:s/>4818/2021,<text:s/>Άρθρο<text:s/>34</text:span></text:a></text:span></text:p></text:note-body></text:note></text:span></text:p>
      <text:h text:style-name="P318" text:outline-level="6"><text:span text:style-name="T318_1">Άρθρο<text:s/>32.<text:s/></text:span></text:h>
      <text:h text:style-name="P319" text:outline-level="6"><text:span text:style-name="T319_1">Πεδίο<text:s/>εφαρμογής</text:span></text:h>
      <text:p text:style-name="P320"><text:span text:style-name="T320_1">1.</text:span><text:span text:style-name="T320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21"><text:span text:style-name="T321_1">2.</text:span><text:span text:style-name="T321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22"><text:span text:style-name="T322_1">3.</text:span><text:span text:style-name="T322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23"><text:span text:style-name="T323_1">4.</text:span><text:span text:style-name="T323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24" text:outline-level="6"><text:span text:style-name="T324_1">Άρθρο<text:s/>33.<text:s/></text:span></text:h>
      <text:h text:style-name="P325" text:outline-level="6"><text:span text:style-name="T325_1">Αρμόδιο<text:s/>δικαστήριο</text:span></text:h>
      <text:p text:style-name="P326"><text:span text:style-name="T326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27" text:outline-level="6"><text:span text:style-name="T327_1">Άρθρο<text:s/>34.<text:s/></text:span></text:h>
      <text:h text:style-name="P328" text:outline-level="6"><text:span text:style-name="T328_1">Συμφωνία<text:s/>εξυγίανσης<text:s/>και<text:s/>απαιτούμενη<text:s/>πλειοψηφία<text:s/>πιστωτών</text:span></text:h>
      <text:p text:style-name="P329"><text:span text:style-name="T329_1">1.</text:span><text:span text:style-name="T329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30"><text:span text:style-name="T330_1">2.</text:span><text:span text:style-name="T330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30_3"><text:note text:note-class="footnote"><text:note-citation/><text:note-body><text:p text:style-name="P331"><text:span text:style-name="T331_1"><text:a xlink:type="simple" xlink:href="http://data.aade.gr/eli/pri/law/2021/07/18/4818#art_34"><text:span text:style-name="T331_2">Τροποποίηση<text:s/>4818/2021,<text:s/>Άρθρο<text:s/>34</text:span></text:a></text:span></text:p></text:note-body></text:note></text:span></text:p>
      <text:p text:style-name="P332"><text:span text:style-name="T332_1">3.</text:span><text:span text:style-name="T332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33"><text:span text:style-name="T333_1">4.</text:span><text:span text:style-name="T333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34"><text:span text:style-name="T334_1">5.</text:span><text:span text:style-name="T334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35" text:outline-level="6"><text:span text:style-name="T335_1">Άρθρο<text:s/>35.<text:s/></text:span></text:h>
      <text:h text:style-name="P336" text:outline-level="6"><text:span text:style-name="T336_1">Συναίνεση<text:s/>οφειλέτη<text:s/>και<text:s/>σύμπραξη<text:s/>συνέλευσης<text:s/>μετόχων<text:s/>ή<text:s/>εταίρων</text:span></text:h>
      <text:p text:style-name="P337"><text:span text:style-name="T337_1">1.</text:span><text:span text:style-name="T337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38"><text:span text:style-name="T338_1">2.</text:span><text:span text:style-name="T338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39"><text:span text:style-name="T339_1">3.</text:span><text:span text:style-name="T339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40"><text:span text:style-name="T340_1">β)</text:span><text:span text:style-name="T340_2"><text:tab/></text:span><text:span text:style-name="T340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41"><text:span text:style-name="T341_1">γ)</text:span><text:span text:style-name="T341_2"><text:tab/></text:span><text:span text:style-name="T341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42" text:outline-level="6"><text:span text:style-name="T342_1">Άρθρο<text:s/>36.<text:s/></text:span></text:h>
      <text:h text:style-name="P343" text:outline-level="6"><text:span text:style-name="T343_1">Σύμπραξη<text:s/>τρίτων</text:span></text:h>
      <text:p text:style-name="P344"><text:span text:style-name="T344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45" text:outline-level="6"><text:span text:style-name="T345_1">Άρθρο<text:s/>37.<text:s/></text:span></text:h>
      <text:h text:style-name="P346" text:outline-level="6"><text:span text:style-name="T346_1">Συμμετοχή<text:s/>Δημοσίου<text:s/>και<text:s/>δημοσίων<text:s/>φορέων</text:span></text:h>
      <text:p text:style-name="P347"><text:span text:style-name="T347_1">1.</text:span><text:span text:style-name="T347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47_3"><text:note text:note-class="footnote"><text:note-citation/><text:note-body><text:p text:style-name="P348"><text:span text:style-name="T348_1"><text:a xlink:type="simple" xlink:href="http://data.aade.gr/eli/pri/law/2021/07/18/4818#art_34"><text:span text:style-name="T348_2">Τροποποίηση<text:s/>4818/2021,<text:s/>Άρθρο<text:s/>34</text:span></text:a></text:span></text:p></text:note-body></text:note></text:span></text:p>
      <text:p text:style-name="P349"><text:span text:style-name="T349_1">2.</text:span><text:span text:style-name="T349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50"><text:span text:style-name="T350_1">α)</text:span><text:span text:style-name="T350_2"><text:tab/></text:span><text:span text:style-name="T350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51"><text:span text:style-name="T351_1">β)</text:span><text:span text:style-name="T351_2"><text:tab/></text:span><text:span text:style-name="T351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52"><text:span text:style-name="T352_1">γ)</text:span><text:span text:style-name="T352_2"><text:tab/></text:span><text:span text:style-name="T352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53" text:outline-level="6"><text:span text:style-name="T353_1">Άρθρο<text:s/>38.<text:s/></text:span></text:h>
      <text:h text:style-name="P354" text:outline-level="6"><text:span text:style-name="T354_1">Απαλλαγή<text:s/>από<text:s/>την<text:s/>ευθύνη<text:s/>υπαλλήλου<text:s/>για<text:s/>την<text:s/>υπογραφή<text:s/>συμφωνίας<text:s/>εξυγίανσης</text:span></text:h>
      <text:p text:style-name="P355"><text:span text:style-name="T35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55_2"><text:note text:note-class="footnote"><text:note-citation/><text:note-body><text:p text:style-name="P356"><text:span text:style-name="T356_1"><text:a xlink:type="simple" xlink:href="http://data.aade.gr/eli/pri/law/2021/07/18/4818#art_34"><text:span text:style-name="T356_2">Τροποποίηση<text:s/>4818/2021,<text:s/>Άρθρο<text:s/>34</text:span></text:a></text:span></text:p></text:note-body></text:note></text:span></text:p>
      <text:h text:style-name="P357" text:outline-level="6"><text:span text:style-name="T357_1">Άρθρο<text:s/>39.<text:s/></text:span></text:h>
      <text:h text:style-name="P358" text:outline-level="6"><text:span text:style-name="T358_1">Περιεχόμενο<text:s/>της<text:s/>συμφωνίας<text:s/>εξυγίανσης</text:span></text:h>
      <text:p text:style-name="P359"><text:span text:style-name="T359_1">1.</text:span><text:span text:style-name="T359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60"><text:span text:style-name="T360_1">α)</text:span><text:span text:style-name="T360_2"><text:tab/></text:span><text:span text:style-name="T360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61"><text:span text:style-name="T361_1">β)</text:span><text:span text:style-name="T361_2"><text:tab/></text:span><text:span text:style-name="T361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62"><text:span text:style-name="T362_1">γ)</text:span><text:span text:style-name="T362_2"><text:tab/></text:span><text:span text:style-name="T362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63"><text:span text:style-name="T363_1">δ)</text:span><text:span text:style-name="T363_2"><text:tab/></text:span><text:span text:style-name="T363_3">Τη<text:s/>μείωση<text:s/>των<text:s/>απαιτήσεων<text:s/>έναντι<text:s/>του<text:s/>οφειλέτη.</text:span></text:p>
      <text:p text:style-name="P364"><text:span text:style-name="T364_1">ε)</text:span><text:span text:style-name="T364_2"><text:tab/></text:span><text:span text:style-name="T364_3">Την<text:s/>εκποίηση<text:s/>επί<text:s/>μέρους<text:s/>περιουσιακών<text:s/>στοιχείων<text:s/>του<text:s/>οφειλέτη.</text:span></text:p>
      <text:p text:style-name="P365"><text:span text:style-name="T365_1">στ)</text:span><text:span text:style-name="T365_2"><text:tab/></text:span><text:span text:style-name="T365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66"><text:span text:style-name="T366_1">ζ)</text:span><text:span text:style-name="T366_2"><text:tab/></text:span><text:span text:style-name="T366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67"><text:span text:style-name="T367_1">η)</text:span><text:span text:style-name="T367_2"><text:tab/></text:span><text:span text:style-name="T367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68"><text:span text:style-name="T368_1">θ)</text:span><text:span text:style-name="T368_2"><text:tab/></text:span><text:span text:style-name="T368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69"><text:span text:style-name="T369_1">ι)</text:span><text:span text:style-name="T369_2"><text:tab/></text:span><text:span text:style-name="T369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70"><text:span text:style-name="T370_1">ια)</text:span><text:span text:style-name="T370_2"><text:tab/></text:span><text:span text:style-name="T370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71"><text:span text:style-name="T371_1">ιβ)</text:span><text:span text:style-name="T371_2"><text:tab/></text:span><text:span text:style-name="T371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72"><text:span text:style-name="T372_1">2.</text:span><text:span text:style-name="T372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73"><text:span text:style-name="T373_1">3.</text:span><text:span text:style-name="T373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73_3"><text:note text:note-class="footnote"><text:note-citation/><text:note-body><text:p text:style-name="P374"><text:span text:style-name="T374_1"><text:a xlink:type="simple" xlink:href="http://data.aade.gr/eli/pri/law/2021/07/18/4818#art_34"><text:span text:style-name="T374_2">Τροποποίηση<text:s/>4818/2021,<text:s/>Άρθρο<text:s/>34</text:span></text:a></text:span></text:p></text:note-body></text:note></text:span></text:p>
      <text:p text:style-name="P375"><text:span text:style-name="T375_1">4.</text:span><text:span text:style-name="T375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76"><text:span text:style-name="T376_1">5.</text:span><text:span text:style-name="T376_2"><text:s/>Η<text:s/>συμφωνία<text:s/>εξυγίανσης<text:s/>δεν<text:s/>θίγει:</text:span></text:p>
      <text:p text:style-name="P377"><text:span text:style-name="T377_1">α)</text:span><text:span text:style-name="T377_2"><text:tab/></text:span><text:span text:style-name="T377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78"><text:span text:style-name="T378_1">β)</text:span><text:span text:style-name="T378_2"><text:tab/></text:span><text:span text:style-name="T378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79"><text:span text:style-name="T379_1">γ)</text:span><text:span text:style-name="T379_2"><text:tab/></text:span><text:span text:style-name="T379_3">τα<text:s/>δικαιώματα<text:s/>που<text:s/>κατοχυρώνονται<text:s/>από<text:s/>τις<text:s/>Οδηγίες<text:s/>98/59/ΕΚ,<text:s/>2001/23/ΕΚ<text:s/>και<text:s/>2008/94/ΕΚ.</text:span></text:p>
      <text:h text:style-name="P380" text:outline-level="6"><text:span text:style-name="T380_1">Άρθρο<text:s/>40.<text:s/></text:span></text:h>
      <text:h text:style-name="P381" text:outline-level="6"><text:span text:style-name="T381_1">Αιρέσεις<text:s/>επί<text:s/>της<text:s/>συμφωνίας<text:s/>εξυγίανσης</text:span></text:h>
      <text:p text:style-name="P382"><text:span text:style-name="T382_1">1.</text:span><text:span text:style-name="T382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83"><text:span text:style-name="T383_1">2.</text:span><text:span text:style-name="T383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84"><text:span text:style-name="T384_1">3.</text:span><text:span text:style-name="T384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85" text:outline-level="6"><text:span text:style-name="T385_1">Άρθρο<text:s/>41.<text:s/></text:span></text:h>
      <text:h text:style-name="P386" text:outline-level="6"><text:span text:style-name="T386_1">Ισχύς<text:s/>της<text:s/>συμφωνίας<text:s/>εξυγίανσης</text:span></text:h>
      <text:p text:style-name="P387"><text:span text:style-name="T387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88" text:outline-level="6"><text:span text:style-name="T388_1">Άρθρο<text:s/>42.<text:s/></text:span></text:h>
      <text:h text:style-name="P389" text:outline-level="6"><text:span text:style-name="T389_1">Τύπος<text:s/>της<text:s/>συμφωνίας<text:s/>εξυγίανσης</text:span></text:h>
      <text:p text:style-name="P390"><text:span text:style-name="T390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91" text:outline-level="6"><text:span text:style-name="T391_1">Άρθρο<text:s/>43.<text:s/></text:span></text:h>
      <text:h text:style-name="P392" text:outline-level="6"><text:span text:style-name="T392_1">Επιχειρηματικό<text:s/>σχέδιο</text:span></text:h>
      <text:p text:style-name="P393"><text:span text:style-name="T393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94" text:outline-level="6"><text:span text:style-name="T394_1">Άρθρο<text:s/>44.<text:s/></text:span></text:h>
      <text:h text:style-name="P395" text:outline-level="6"><text:span text:style-name="T395_1">Αίτηση<text:s/>επικύρωσης<text:s/>συμφωνίας<text:s/>εξυγίανσης</text:span></text:h>
      <text:p text:style-name="P396"><text:span text:style-name="T396_1">1.</text:span><text:span text:style-name="T396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97"><text:span text:style-name="T397_1">2.</text:span><text:span text:style-name="T397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98" text:outline-level="6"><text:span text:style-name="T398_1">Άρθρο<text:s/>45.<text:s/></text:span></text:h>
      <text:h text:style-name="P399" text:outline-level="6"><text:span text:style-name="T399_1">Στοιχεία<text:s/>της<text:s/>αίτησης</text:span></text:h>
      <text:p text:style-name="P400"><text:span text:style-name="T400_1">1.</text:span><text:span text:style-name="T400_2"><text:s/>Η<text:s/>αίτηση<text:s/>προς<text:s/>το<text:s/>δικαστήριο<text:s/>πρέπει<text:s/>να<text:s/>περιέχει<text:s/>τα<text:s/>ακόλουθα<text:s/>στοιχεία:</text:span></text:p>
      <text:p text:style-name="P401"><text:span text:style-name="T401_1">α)</text:span><text:span text:style-name="T401_2"><text:tab/></text:span><text:span text:style-name="T401_3">την<text:s/>ταυτότητα<text:s/>του<text:s/>οφειλέτη</text:span></text:p>
      <text:p text:style-name="P402"><text:span text:style-name="T402_1">β)</text:span><text:span text:style-name="T402_2"><text:tab/></text:span><text:span text:style-name="T402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03"><text:span text:style-name="T403_1">γ)</text:span><text:span text:style-name="T403_2"><text:tab/></text:span><text:span text:style-name="T403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04"><text:span text:style-name="T404_1">δ)</text:span><text:span text:style-name="T404_2"><text:tab/></text:span><text:span text:style-name="T404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05"><text:span text:style-name="T405_1">ε)</text:span><text:span text:style-name="T405_2"><text:tab/></text:span><text:span text:style-name="T405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06"><text:span text:style-name="T406_1">στ)</text:span><text:span text:style-name="T406_2"><text:tab/></text:span><text:span text:style-name="T406_3">την<text:s/>ταυτότητα<text:s/>του<text:s/>ειδικού<text:s/>εντολοδόχου<text:s/>που<text:s/>τυχόν<text:s/>προτείνεται<text:s/>να<text:s/>διοριστεί</text:span></text:p>
      <text:p text:style-name="P407"><text:span text:style-name="T407_1">ζ)</text:span><text:span text:style-name="T407_2"><text:tab/></text:span><text:span text:style-name="T407_3">τους<text:s/>όρους<text:s/>του<text:s/>σχεδίου<text:s/>εξυγίανσης,<text:s/>συμπεριλαμβανομένων<text:s/>ιδίως:</text:span></text:p>
      <text:p text:style-name="P408"><text:span text:style-name="T408_1">ζα)</text:span><text:span text:style-name="T408_2"><text:tab/></text:span><text:span text:style-name="T408_3">της<text:s/>προτεινόμενης<text:s/>ρύθμισης<text:s/>του<text:s/>ενεργητικού<text:s/>και<text:s/>του<text:s/>παθητικού<text:s/>του<text:s/>οφειλέτη</text:span></text:p>
      <text:p text:style-name="P409"><text:span text:style-name="T409_1">ζβ)</text:span><text:span text:style-name="T409_2"><text:tab/></text:span><text:span text:style-name="T409_3">της<text:s/>διάρκειας<text:s/>των<text:s/>προτεινομένων<text:s/>μέτρων<text:s/>εξυγίανσης,<text:s/>ανάλογα<text:s/>με<text:s/>την<text:s/>περίπτωση</text:span></text:p>
      <text:p text:style-name="P410"><text:span text:style-name="T410_1">ζγ)</text:span><text:span text:style-name="T410_2"><text:tab/></text:span><text:span text:style-name="T410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11"><text:span text:style-name="T411_1">ζδ)</text:span><text:span text:style-name="T411_2"><text:tab/></text:span><text:span text:style-name="T411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12"><text:span text:style-name="T412_1">ζε)</text:span><text:span text:style-name="T412_2"><text:tab/></text:span><text:span text:style-name="T412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13"><text:span text:style-name="T413_1">ζστ)</text:span><text:span text:style-name="T413_2"><text:tab/></text:span><text:span text:style-name="T413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14"><text:span text:style-name="T414_1">2.</text:span><text:span text:style-name="T414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15" text:outline-level="6"><text:span text:style-name="T415_1">Άρθρο<text:s/>46.<text:s/></text:span></text:h>
      <text:h text:style-name="P416" text:outline-level="6"><text:span text:style-name="T416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17"><text:span text:style-name="T417_1">1.</text:span><text:span text:style-name="T417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18"><text:span text:style-name="T418_1">α)</text:span><text:span text:style-name="T418_2"><text:tab/></text:span><text:span text:style-name="T418_3">Την<text:s/>υπογεγραμμένη<text:s/>συμφωνία<text:s/>εξυγίανσης.</text:span></text:p>
      <text:p text:style-name="P419"><text:span text:style-name="T419_1">β)</text:span><text:span text:style-name="T419_2"><text:tab/></text:span><text:span text:style-name="T419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20"><text:span text:style-name="T420_1">γ)</text:span><text:span text:style-name="T420_2"><text:tab/></text:span><text:span text:style-name="T420_3">Την<text:s/>κατάσταση<text:s/>πιστωτών<text:s/>της<text:s/>παρ.<text:s/>3<text:s/>του<text:s/>άρθρου<text:s/>34.</text:span></text:p>
      <text:p text:style-name="P421"><text:span text:style-name="T421_1">δ)</text:span><text:span text:style-name="T421_2"><text:tab/></text:span><text:span text:style-name="T421_3">Έκθεση<text:s/>εμπειρογνώμονα,<text:s/>η<text:s/>οποία<text:s/>συντάσσεται<text:s/>σύμφωνα<text:s/>με<text:s/>το<text:s/>άρθρο<text:s/>48.</text:span></text:p>
      <text:p text:style-name="P422"><text:span text:style-name="T422_1">ε)</text:span><text:span text:style-name="T422_2"><text:tab/></text:span><text:span text:style-name="T422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23"><text:span text:style-name="T423_1">2.</text:span><text:span text:style-name="T423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24" text:outline-level="6"><text:span text:style-name="T424_1">Άρθρο<text:s/>47.<text:s/></text:span></text:h>
      <text:h text:style-name="P425" text:outline-level="6"><text:span text:style-name="T425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26"><text:span text:style-name="T426_1">1.</text:span><text:span text:style-name="T426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27"><text:span text:style-name="T427_1">2.</text:span><text:span text:style-name="T427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28" text:outline-level="6"><text:span text:style-name="T428_1">Άρθρο<text:s/>48.<text:s/></text:span></text:h>
      <text:h text:style-name="P429" text:outline-level="6"><text:span text:style-name="T429_1">Έκθεση<text:s/>του<text:s/>εμπειρογνώμονα</text:span></text:h>
      <text:p text:style-name="P430"><text:span text:style-name="T430_1">1.</text:span><text:span text:style-name="T430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31"><text:span text:style-name="T431_1">2.</text:span><text:span text:style-name="T431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32"><text:span text:style-name="T432_1">3.</text:span><text:span text:style-name="T432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33"><text:span text:style-name="T433_1">4.</text:span><text:span text:style-name="T433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34"><text:span text:style-name="T434_1">5.</text:span><text:span text:style-name="T434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35"><text:span text:style-name="T435_1">6.</text:span><text:span text:style-name="T435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36" text:outline-level="6"><text:span text:style-name="T436_1">Άρθρο<text:s/>49.<text:s/></text:span></text:h>
      <text:h text:style-name="P437" text:outline-level="6"><text:span text:style-name="T437_1">Δικάσιμος<text:s/>και<text:s/>κλητεύσεις</text:span></text:h>
      <text:p text:style-name="P438"><text:span text:style-name="T438_1">1.</text:span><text:span text:style-name="T438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39"><text:span text:style-name="T439_1">2.</text:span><text:span text:style-name="T439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40"><text:span text:style-name="T440_1">3.</text:span><text:span text:style-name="T440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41"><text:span text:style-name="T441_1">4.</text:span><text:span text:style-name="T441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42"><text:span text:style-name="T442_1">5.</text:span><text:span text:style-name="T442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43" text:outline-level="6"><text:span text:style-name="T443_1">Άρθρο<text:s/>50.<text:s/></text:span></text:h>
      <text:h text:style-name="P444" text:outline-level="6"><text:span text:style-name="T444_1">Αυτοδίκαιη<text:s/>αναστολή<text:s/>-<text:s/>προληπτικά<text:s/>μέτρα</text:span></text:h>
      <text:p text:style-name="P445"><text:span text:style-name="T445_1">1.</text:span><text:span text:style-name="T445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46"><text:span text:style-name="T446_1">α)</text:span><text:span text:style-name="T446_2"><text:tab/></text:span><text:span text:style-name="T446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47"><text:span text:style-name="T447_1">β)</text:span><text:span text:style-name="T447_2"><text:tab/></text:span><text:span text:style-name="T447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48"><text:span text:style-name="T448_1">γ)</text:span><text:span text:style-name="T448_2"><text:tab/></text:span><text:span text:style-name="T448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49"><text:span text:style-name="T449_1">δ)</text:span><text:span text:style-name="T449_2"><text:tab/></text:span><text:span text:style-name="T449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50"><text:span text:style-name="T450_1">ε)</text:span><text:span text:style-name="T450_2"><text:tab/></text:span><text:span text:style-name="T450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51"><text:span text:style-name="T451_1">2.</text:span><text:span text:style-name="T451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52"><text:span text:style-name="T452_1">3.</text:span><text:span text:style-name="T452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53"><text:span text:style-name="T453_1">4.</text:span><text:span text:style-name="T453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54"><text:span text:style-name="T454_1">5.</text:span><text:span text:style-name="T454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55" text:outline-level="6"><text:span text:style-name="T455_1">Άρθρο<text:s/>51.<text:s/></text:span></text:h>
      <text:h text:style-name="P456" text:outline-level="6"><text:span text:style-name="T456_1">Διορισμός<text:s/>ειδικού<text:s/>εντολοδόχου</text:span></text:h>
      <text:p text:style-name="P457"><text:span text:style-name="T457_1">1.</text:span><text:span text:style-name="T457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58"><text:span text:style-name="T458_1">2.</text:span><text:span text:style-name="T458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59"><text:span text:style-name="T459_1">3.</text:span><text:span text:style-name="T459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60"><text:span text:style-name="T460_1">4.</text:span><text:span text:style-name="T460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61" text:outline-level="6"><text:span text:style-name="T461_1">Άρθρο<text:s/>52.<text:s/></text:span></text:h>
      <text:h text:style-name="P462" text:outline-level="6"><text:span text:style-name="T462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63"><text:span text:style-name="T463_1">1.</text:span><text:span text:style-name="T463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64"><text:span text:style-name="T464_1">2.</text:span><text:span text:style-name="T464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64_3"><text:note text:note-class="footnote"><text:note-citation/><text:note-body><text:p text:style-name="P465"><text:span text:style-name="T465_1"><text:a xlink:type="simple" xlink:href="http://data.aade.gr/eli/pri/law/2021/07/18/4818#art_34"><text:span text:style-name="T465_2">Τροποποίηση<text:s/>4818/2021,<text:s/>Άρθρο<text:s/>34</text:span></text:a></text:span></text:p></text:note-body></text:note></text:span></text:p>
      <text:p text:style-name="P466"><text:span text:style-name="T466_1">3.</text:span><text:span text:style-name="T466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67"><text:span text:style-name="T467_1">4.</text:span><text:span text:style-name="T467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68"><text:span text:style-name="T468_1">5.</text:span><text:span text:style-name="T468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69" text:outline-level="6"><text:span text:style-name="T469_1">Άρθρο<text:s/>53.<text:s/></text:span></text:h>
      <text:h text:style-name="P470" text:outline-level="6"><text:span text:style-name="T470_1">Προληπτικά<text:s/>μέτρα<text:s/>πριν<text:s/>από<text:s/>την<text:s/>κατάθεση<text:s/>αίτησης<text:s/>επικύρωσης<text:s/>συμφωνίας<text:s/>εξυγίανσης</text:span></text:h>
      <text:p text:style-name="P471"><text:span text:style-name="T471_1">1.</text:span><text:span text:style-name="T471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72"><text:span text:style-name="T472_1">2.</text:span><text:span text:style-name="T472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73"><text:span text:style-name="T473_1">α)</text:span><text:span text:style-name="T473_2"><text:tab/></text:span><text:span text:style-name="T473_3">έχει<text:s/>καταγραφεί<text:s/>πρόοδος<text:s/>στις<text:s/>διαπραγματεύσεις<text:s/>επί<text:s/>του<text:s/>σχεδίου<text:s/>εξυγίανσης,</text:span></text:p>
      <text:p text:style-name="P474"><text:span text:style-name="T474_1">β)</text:span><text:span text:style-name="T474_2"><text:tab/></text:span><text:span text:style-name="T474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75"><text:span text:style-name="T475_1">γ)</text:span><text:span text:style-name="T475_2"><text:tab/></text:span><text:span text:style-name="T475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76" text:outline-level="6"><text:span text:style-name="T476_1">Άρθρο<text:s/>54.<text:s/></text:span></text:h>
      <text:h text:style-name="P477" text:outline-level="6"><text:span text:style-name="T477_1">Επικύρωση<text:s/>της<text:s/>συμφωνίας<text:s/>εξυγίανσης</text:span></text:h>
      <text:p text:style-name="P478"><text:span text:style-name="T478_1">1.</text:span><text:span text:style-name="T478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478_3"><text:note text:note-class="footnote"><text:note-citation/><text:note-body><text:p text:style-name="P479"><text:span text:style-name="T479_1"><text:a xlink:type="simple" xlink:href="http://data.aade.gr/eli/pri/law/2021/07/18/4818#art_34"><text:span text:style-name="T479_2">Τροποποίηση<text:s/>4818/2021,<text:s/>Άρθρο<text:s/>34</text:span></text:a></text:span></text:p></text:note-body></text:note></text:span></text:p>
      <text:p text:style-name="P480"><text:span text:style-name="T480_1">2.</text:span><text:span text:style-name="T480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81"><text:span text:style-name="T481_1">α)</text:span><text:span text:style-name="T481_2"><text:tab/></text:span><text:span text:style-name="T481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82"><text:span text:style-name="T482_1">β)</text:span><text:span text:style-name="T482_2"><text:tab/></text:span><text:span text:style-name="T482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83"><text:span text:style-name="T483_1">γ)</text:span><text:span text:style-name="T483_2"><text:tab/></text:span><text:span text:style-name="T483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84"><text:span text:style-name="T484_1">δ)</text:span><text:span text:style-name="T484_2"><text:tab/></text:span><text:span text:style-name="T484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85"><text:span text:style-name="T485_1">3.</text:span><text:span text:style-name="T485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86"><text:span text:style-name="T486_1">α)</text:span><text:span text:style-name="T486_2"><text:tab/></text:span><text:span text:style-name="T486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87"><text:span text:style-name="T487_1">β)</text:span><text:span text:style-name="T487_2"><text:tab/></text:span><text:span text:style-name="T487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88"><text:span text:style-name="T488_1">γ)</text:span><text:span text:style-name="T488_2"><text:tab/></text:span><text:span text:style-name="T488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89"><text:span text:style-name="T489_1">δ)</text:span><text:span text:style-name="T489_2"><text:tab/></text:span><text:span text:style-name="T489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90"><text:span text:style-name="T490_1">ε)</text:span><text:span text:style-name="T490_2"><text:tab/></text:span><text:span text:style-name="T490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91"><text:span text:style-name="T491_1">4.</text:span><text:span text:style-name="T491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92"><text:span text:style-name="T492_1">5.</text:span><text:span text:style-name="T492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93" text:outline-level="6"><text:span text:style-name="T493_1">Άρθρο<text:s/>55.<text:s/></text:span></text:h>
      <text:h text:style-name="P494" text:outline-level="6"><text:span text:style-name="T494_1">Ορισμός<text:s/>ειδικού<text:s/>εντολοδόχου</text:span></text:h>
      <text:p text:style-name="P495"><text:span text:style-name="T495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96" text:outline-level="6"><text:span text:style-name="T496_1">Άρθρο<text:s/>56.<text:s/></text:span></text:h>
      <text:h text:style-name="P497" text:outline-level="6"><text:span text:style-name="T497_1">Αιτιολογία<text:s/>και<text:s/>δημοσίευση<text:s/>της<text:s/>απόφασης<text:s/>επικύρωσης</text:span></text:h>
      <text:p text:style-name="P498"><text:span text:style-name="T498_1">1.</text:span><text:span text:style-name="T498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99"><text:span text:style-name="T499_1">2.</text:span><text:span text:style-name="T499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00" text:outline-level="6"><text:span text:style-name="T500_1">Άρθρο<text:s/>57.<text:s/></text:span></text:h>
      <text:h text:style-name="P501" text:outline-level="6"><text:span text:style-name="T501_1">Τριτανακοπή</text:span></text:h>
      <text:p text:style-name="P502"><text:span text:style-name="T502_1">1.</text:span><text:span text:style-name="T502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03"><text:span text:style-name="T503_1">2.</text:span><text:span text:style-name="T503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04" text:outline-level="6"><text:span text:style-name="T504_1">Άρθρο<text:s/>58.<text:s/></text:span></text:h>
      <text:h text:style-name="P505" text:outline-level="6"><text:span text:style-name="T505_1">Έφεση</text:span></text:h>
      <text:p text:style-name="P506"><text:span text:style-name="T506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07" text:outline-level="6"><text:span text:style-name="T507_1">Άρθρο<text:s/>59.<text:s/></text:span></text:h>
      <text:h text:style-name="P508" text:outline-level="6"><text:span text:style-name="T508_1">Τροποποίηση<text:s/>της<text:s/>επικυρωθείσας<text:s/>συμφωνίας<text:s/>εξυγίανσης</text:span></text:h>
      <text:p text:style-name="P509"><text:span text:style-name="T509_1">1.</text:span><text:span text:style-name="T509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10"><text:span text:style-name="T510_1">α)</text:span><text:span text:style-name="T510_2"><text:tab/></text:span><text:span text:style-name="T510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11"><text:span text:style-name="T511_1">β)</text:span><text:span text:style-name="T511_2"><text:tab/></text:span><text:span text:style-name="T511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12"><text:span text:style-name="T512_1">γ)</text:span><text:span text:style-name="T512_2"><text:tab/></text:span><text:span text:style-name="T512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13"><text:span text:style-name="T513_1">2.</text:span><text:span text:style-name="T513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14" text:outline-level="6"><text:span text:style-name="T514_1">Άρθρο<text:s/>60.<text:s/></text:span></text:h>
      <text:h text:style-name="P515" text:outline-level="6"><text:span text:style-name="T515_1">Αποτελέσματα<text:s/>της<text:s/>επικύρωσης<text:s/>της<text:s/>συμφωνίας<text:s/>εξυγίανσης</text:span></text:h>
      <text:p text:style-name="P516"><text:span text:style-name="T516_1">1.</text:span><text:span text:style-name="T516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17"><text:span text:style-name="T517_1">2.</text:span><text:span text:style-name="T517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18"><text:span text:style-name="T518_1">3.</text:span><text:span text:style-name="T518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19"><text:span text:style-name="T519_1">4.</text:span><text:span text:style-name="T519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20"><text:span text:style-name="T520_1">5.</text:span><text:span text:style-name="T520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21"><text:span text:style-name="T521_1">6.</text:span><text:span text:style-name="T521_2"><text:s/>Με<text:s/>την<text:s/>επικύρωση<text:s/>της<text:s/>συμφωνίας:</text:span></text:p>
      <text:p text:style-name="P522"><text:span text:style-name="T522_1">α)</text:span><text:span text:style-name="T522_2"><text:tab/></text:span><text:span text:style-name="T522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23"><text:span text:style-name="T523_1">β)</text:span><text:span text:style-name="T523_2"><text:tab/></text:span><text:span text:style-name="T523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24"><text:span text:style-name="T524_1">γ)</text:span><text:span text:style-name="T524_2"><text:tab/></text:span><text:span text:style-name="T524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25"><text:span text:style-name="T525_1">δ)</text:span><text:span text:style-name="T525_2"><text:tab/></text:span><text:span text:style-name="T525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26" text:outline-level="6"><text:span text:style-name="T526_1">Άρθρο<text:s/>61.<text:s/></text:span></text:h>
      <text:h text:style-name="P527" text:outline-level="6"><text:span text:style-name="T527_1">Εξάλειψη<text:s/>του<text:s/>αξιοποίνου</text:span></text:h>
      <text:p text:style-name="P528"><text:span text:style-name="T528_1">1.</text:span><text:span text:style-name="T528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29"><text:span text:style-name="T529_1">2.</text:span><text:span text:style-name="T529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30" text:outline-level="6"><text:span text:style-name="T530_1">Άρθρο<text:s/>62.<text:s/></text:span></text:h>
      <text:h text:style-name="P531" text:outline-level="6"><text:span text:style-name="T531_1">Εκτελεστός<text:s/>τίτλος</text:span></text:h>
      <text:p text:style-name="P532"><text:span text:style-name="T532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33" text:outline-level="6"><text:span text:style-name="T533_1">Άρθρο<text:s/>63.<text:s/></text:span></text:h>
      <text:h text:style-name="P534" text:outline-level="6"><text:span text:style-name="T534_1">Ακύρωση<text:s/>της<text:s/>συμφωνίας<text:s/>εξυγίανσης</text:span></text:h>
      <text:p text:style-name="P535"><text:span text:style-name="T535_1">1.</text:span><text:span text:style-name="T535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36"><text:span text:style-name="T536_1">2.</text:span><text:span text:style-name="T536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37"><text:span text:style-name="T537_1">3.</text:span><text:span text:style-name="T537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38"><text:span text:style-name="T538_1">4.</text:span><text:span text:style-name="T538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39" text:outline-level="6"><text:span text:style-name="T539_1">Άρθρο<text:s/>64.<text:s/></text:span></text:h>
      <text:h text:style-name="P540" text:outline-level="6"><text:span text:style-name="T540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41"><text:span text:style-name="T541_1">1.</text:span><text:span text:style-name="T541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42"><text:span text:style-name="T542_1">2.</text:span><text:span text:style-name="T542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43"><text:span text:style-name="T543_1">α)</text:span><text:span text:style-name="T543_2"><text:tab/></text:span><text:span text:style-name="T543_3">σε<text:s/>τρίτο,</text:span></text:p>
      <text:p text:style-name="P544"><text:span text:style-name="T544_1">β)</text:span><text:span text:style-name="T544_2"><text:tab/></text:span><text:span text:style-name="T544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45"><text:span text:style-name="T545_1">γ)</text:span><text:span text:style-name="T545_2"><text:tab/></text:span><text:span text:style-name="T545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46"><text:span text:style-name="T546_1">3.</text:span><text:span text:style-name="T546_2"><text:s/>Είναι<text:s/>δυνατόν<text:s/>κατά<text:s/>τους<text:s/>όρους<text:s/>της<text:s/>συμφωνίας<text:s/>εξυ</text:span><text:span text:style-name="T546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47"><text:span text:style-name="T547_1">4.</text:span><text:span text:style-name="T547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48" text:outline-level="1"><text:span text:style-name="T548_1">ΜΕΡΟΣ<text:s/>ΔΕΥΤΕΡΟ<text:s/></text:span></text:h>
      <text:h text:style-name="P549" text:outline-level="1"><text:span text:style-name="T549_1">ΔΙΑΔΙΚΑΣΙΕΣ<text:s/>ΠΡΟΛΗΨΗΣ<text:s/>ΑΦΕΡΕΓΓΥΟΤΗΤΑΣ</text:span></text:h>
      <text:h text:style-name="P550" text:outline-level="2"><text:span text:style-name="T550_1">ΚΕΦΑΛΑΙΟ<text:s/>Α΄<text:s/></text:span></text:h>
      <text:h text:style-name="P551" text:outline-level="2"><text:span text:style-name="T551_1">ΕΞΩΔΙΚΑΣΤΙΚΟΣ<text:s/>ΜΗΧΑΝΙΣΜΟΣ<text:s/>ΡΥΘΜΙΣΗΣ<text:s/>ΟΦΕΙΛΩΝ</text:span></text:h>
      <text:h text:style-name="P552" text:outline-level="6"><text:span text:style-name="T552_1">Άρθρο<text:s/>65.<text:s/></text:span></text:h>
      <text:h text:style-name="P553" text:outline-level="6"><text:span text:style-name="T553_1">Σύσταση<text:s/>και<text:s/>σκοπός<text:s/>του<text:s/>Μητρώου<text:s/>Εμπειρογνωμόνων</text:span></text:h>
      <text:p text:style-name="P554"><text:span text:style-name="T554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55" text:outline-level="6"><text:span text:style-name="T555_1">Άρθρο<text:s/>66.<text:s/></text:span></text:h>
      <text:h text:style-name="P556" text:outline-level="6"><text:span text:style-name="T556_1">Μέλη<text:s/>του<text:s/>Μητρώου<text:s/>Εμπειρογνωμόνων</text:span></text:h>
      <text:p text:style-name="P557"><text:span text:style-name="T557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58"><text:span text:style-name="T558_1">α)</text:span><text:span text:style-name="T558_2"><text:tab/></text:span><text:span text:style-name="T558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58_4"><text:note text:note-class="footnote"><text:note-citation/><text:note-body><text:p text:style-name="P559"><text:span text:style-name="T559_1"><text:a xlink:type="simple" xlink:href="http://data.aade.gr/eli/pri/law/2021/07/18/4818#art_34"><text:span text:style-name="T559_2">Τροποποίηση<text:s/>4818/2021,<text:s/>Άρθρο<text:s/>34</text:span></text:a></text:span></text:p></text:note-body></text:note></text:span></text:p>
      <text:p text:style-name="P560"><text:span text:style-name="T560_1">β)</text:span><text:span text:style-name="T560_2"><text:tab/></text:span><text:span text:style-name="T560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60_4"><text:note text:note-class="footnote"><text:note-citation/><text:note-body><text:p text:style-name="P561"><text:span text:style-name="T561_1"><text:a xlink:type="simple" xlink:href="http://data.aade.gr/eli/pri/law/2021/07/18/4818#art_34"><text:span text:style-name="T561_2">Τροποποίηση<text:s/>4818/2021,<text:s/>Άρθρο<text:s/>34</text:span></text:a></text:span></text:p></text:note-body></text:note></text:span></text:p>
      <text:p text:style-name="P562"><text:span text:style-name="T562_1">γ)</text:span><text:span text:style-name="T562_2"><text:tab/></text:span><text:span text:style-name="T562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62_4"><text:note text:note-class="footnote"><text:note-citation/><text:note-body><text:p text:style-name="P563"><text:span text:style-name="T563_1"><text:a xlink:type="simple" xlink:href="http://data.aade.gr/eli/pri/law/2021/07/18/4818#art_34"><text:span text:style-name="T563_2">Τροποποίηση<text:s/>4818/2021,<text:s/>Άρθρο<text:s/>34</text:span></text:a></text:span></text:p></text:note-body></text:note></text:span></text:p>
      <text:h text:style-name="P564" text:outline-level="6"><text:span text:style-name="T564_1">Άρθρο<text:s/>67.<text:s/></text:span></text:h>
      <text:h text:style-name="P565" text:outline-level="6"><text:span text:style-name="T565_1">Διορισμός<text:s/>Εμπειρογνώμονα</text:span></text:h>
      <text:p text:style-name="P566"><text:span text:style-name="T566_1">1.</text:span><text:span text:style-name="T566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67"><text:span text:style-name="T567_1">2.</text:span><text:span text:style-name="T567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68"><text:span text:style-name="T568_1">α)</text:span><text:span text:style-name="T568_2"><text:tab/></text:span><text:span text:style-name="T568_3">Κάθε<text:s/>προσωπική<text:s/>ή<text:s/>επαγγελματική<text:s/>σχέση<text:s/>με<text:s/>τον<text:s/>οφειλέτη<text:s/>ή<text:s/>πιστωτή,<text:s/>ή</text:span></text:p>
      <text:p text:style-name="P569"><text:span text:style-name="T569_1">β)</text:span><text:span text:style-name="T569_2"><text:tab/></text:span><text:span text:style-name="T569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70" text:outline-level="6"><text:span text:style-name="T570_1">Άρθρο<text:s/>68.<text:s/></text:span></text:h>
      <text:h text:style-name="P571" text:outline-level="6"><text:span text:style-name="T571_1">Εποπτεία<text:s/>και<text:s/>κατάρτιση<text:s/>εμπειρογνωμόνων</text:span></text:h>
      <text:p text:style-name="P572"><text:span text:style-name="T572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73" text:outline-level="6"><text:span text:style-name="T573_1">Άρθρο<text:s/>69.<text:s/></text:span></text:h>
      <text:h text:style-name="P574" text:outline-level="6"><text:span text:style-name="T574_1">Αμοιβή<text:s/>εμπειρογνώμονα</text:span></text:h>
      <text:p text:style-name="P575"><text:span text:style-name="T575_1">Η<text:s/>αμοιβή<text:s/>του<text:s/>εμπειρογνώμονα<text:s/>συμφωνείται<text:s/>ελεύθερα<text:s/>και<text:s/>βαρύνει<text:s/>τον<text:s/>οφειλέτη.</text:span></text:p>
      <text:h text:style-name="P576" text:outline-level="1"><text:span text:style-name="T576_1">ΜΕΡΟΣ<text:s/>ΤΡΙΤΟ<text:s/></text:span></text:h>
      <text:h text:style-name="P577" text:outline-level="1"><text:span text:style-name="T577_1">ΕΞΟΥΣΙΟΔΟΤΙΚΕΣ<text:s/>-<text:s/>ΤΡΟΠΟΠΟΙΗΤΙΚΕΣ/<text:s/>ΚΑΤΑΡΓΗΤΙΚΕΣ<text:s/>-<text:s/>ΤΕΛΙΚΕΣ<text:s/>-<text:s/>ΜΕΤΑΒΑΤΙΚΕΣ<text:s/>ΔΙΑΤΑΞΕΙΣ</text:span></text:h>
      <text:h text:style-name="P578" text:outline-level="2"><text:span text:style-name="T578_1">ΚΕΦΑΛΑΙΟ<text:s/>Α΄<text:s/></text:span></text:h>
      <text:h text:style-name="P579" text:outline-level="2"><text:span text:style-name="T579_1">ΕΞΟΥΣΙΟΔΟΤΙΚΕΣ<text:s/>ΔΙΑΤΑΞΕΙΣ</text:span></text:h>
      <text:h text:style-name="P580" text:outline-level="6"><text:span text:style-name="T580_1">Άρθρο<text:s/>70.<text:s/></text:span></text:h>
      <text:h text:style-name="P581" text:outline-level="6"><text:span text:style-name="T581_1">Εξουσιοδοτικές<text:s/>διατάξεις<text:s/>του<text:s/>Μέρους<text:s/>Πρώτου</text:span></text:h>
      <text:p text:style-name="P582"><text:span text:style-name="T582_1">1.</text:span><text:span text:style-name="T58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83"><text:span text:style-name="T583_1">2.</text:span><text:span text:style-name="T58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84"><text:span text:style-name="T584_1">3.</text:span><text:span text:style-name="T584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85" text:outline-level="6"><text:span text:style-name="T585_1">Άρθρο<text:s/>71.<text:s/></text:span></text:h>
      <text:h text:style-name="P586" text:outline-level="6"><text:span text:style-name="T586_1">Εξουσιοδοτικές<text:s/>διατάξεις<text:s/>του<text:s/>Κεφαλαίου<text:s/>Α΄<text:s/>του<text:s/>Μέρους<text:s/>Δευτέρου</text:span></text:h>
      <text:p text:style-name="P587"><text:span text:style-name="T587_1">1.</text:span><text:span text:style-name="T58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88"><text:span text:style-name="T588_1">2.</text:span><text:span text:style-name="T588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89"><text:span text:style-name="T589_1">α)</text:span><text:span text:style-name="T589_2"><text:tab/></text:span><text:span text:style-name="T589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90"><text:span text:style-name="T590_1">β)</text:span><text:span text:style-name="T590_2"><text:tab/></text:span><text:span text:style-name="T590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91"><text:span text:style-name="T591_1">γ)</text:span><text:span text:style-name="T591_2"><text:tab/></text:span><text:span text:style-name="T591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92"><text:span text:style-name="T592_1">δ)</text:span><text:span text:style-name="T592_2"><text:tab/></text:span><text:span text:style-name="T592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93"><text:span text:style-name="T593_1">ε)</text:span><text:span text:style-name="T593_2"><text:tab/></text:span><text:span text:style-name="T593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94"><text:span text:style-name="T594_1">στ)</text:span><text:span text:style-name="T594_2"><text:tab/></text:span><text:span text:style-name="T594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95"><text:span text:style-name="T595_1">ζ)</text:span><text:span text:style-name="T595_2"><text:tab/></text:span><text:span text:style-name="T595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96"><text:span text:style-name="T596_1">ζα)</text:span><text:span text:style-name="T596_2"><text:tab/></text:span><text:span text:style-name="T596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97"><text:span text:style-name="T597_1">i.<text:s/>την<text:s/>ικανότητα<text:s/>αποπληρωμής<text:s/>του<text:s/>οφειλέτη<text:s/>με<text:s/>όρους<text:s/>καθαρής<text:s/>παρούσας<text:s/>αξίας,</text:span></text:p>
      <text:p text:style-name="P598"><text:span text:style-name="T598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598_2"><text:note text:note-class="footnote"><text:note-citation/><text:note-body><text:p text:style-name="P599"><text:span text:style-name="T599_1"><text:a xlink:type="simple" xlink:href="http://data.aade.gr/eli/pri/law/2021/07/18/4818#art_34"><text:span text:style-name="T599_2">Τροποποίηση<text:s/>4818/2021,<text:s/>Άρθρο<text:s/>34</text:span></text:a></text:span></text:p></text:note-body></text:note></text:span></text:p>
      <text:p text:style-name="P600"><text:span text:style-name="T600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01"><text:span text:style-name="T601_1">ζβ)</text:span><text:span text:style-name="T601_2"><text:tab/></text:span><text:span text:style-name="T601_3">θα<text:s/>παράγει<text:s/>τα<text:s/>τελικά<text:s/>ποσά<text:s/>αποπληρωμής<text:s/>εφαρμόζοντας<text:s/>τους<text:s/>ακόλουθους<text:s/>κανόνες:</text:span></text:p>
      <text:p text:style-name="P602"><text:span text:style-name="T602_1">i.<text:s/>Δεν<text:s/>επιτρέπεται:</text:span><text:span text:style-name="T602_2"><text:note text:note-class="footnote"><text:note-citation/><text:note-body><text:p text:style-name="P603"><text:span text:style-name="T603_1"><text:a xlink:type="simple" xlink:href="http://data.aade.gr/eli/pri/law/2021/07/18/4818#art_34"><text:span text:style-name="T603_2">Τροποποίηση<text:s/>4818/2021,<text:s/>Άρθρο<text:s/>34</text:span></text:a></text:span></text:p></text:note-body></text:note></text:span></text:p>
      <text:p text:style-name="P604"><text:span text:style-name="T604_1">αα)</text:span><text:span text:style-name="T604_2"><text:tab/></text:span><text:span text:style-name="T604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04_4"><text:note text:note-class="footnote"><text:note-citation/><text:note-body><text:p text:style-name="P605"><text:span text:style-name="T605_1"><text:a xlink:type="simple" xlink:href="http://data.aade.gr/eli/pri/law/2021/07/18/4818#art_34"><text:span text:style-name="T605_2">Τροποποίηση<text:s/>4818/2021,<text:s/>Άρθρο<text:s/>34</text:span></text:a></text:span></text:p></text:note-body></text:note></text:span></text:p>
      <text:p text:style-name="P606"><text:span text:style-name="T606_1">ββ)</text:span><text:span text:style-name="T606_2"><text:tab/></text:span><text:span text:style-name="T606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06_4"><text:note text:note-class="footnote"><text:note-citation/><text:note-body><text:p text:style-name="P607"><text:span text:style-name="T607_1"><text:a xlink:type="simple" xlink:href="http://data.aade.gr/eli/pri/law/2021/07/18/4818#art_34"><text:span text:style-name="T607_2">Τροποποίηση<text:s/>4818/2021,<text:s/>Άρθρο<text:s/>34</text:span></text:a></text:span></text:p></text:note-body></text:note></text:span></text:p>
      <text:p text:style-name="P608"><text:span text:style-name="T608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09"><text:span text:style-name="T609_1">iii.<text:s/>Δεν<text:s/>θα<text:s/>παραβιάζει<text:s/>το<text:s/>άρθρο<text:s/>22.</text:span></text:p>
      <text:p text:style-name="P610"><text:span text:style-name="T610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11"><text:span text:style-name="T611_1">A)<text:s/>το<text:s/>σύνολο<text:s/>των<text:s/>τόκων<text:s/>υπερημερίας<text:s/>των<text:s/>πιστωτών<text:s/>του<text:s/>ιδιωτικού<text:s/>τομέα,</text:span></text:p>
      <text:p text:style-name="P612"><text:span text:style-name="T612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13"><text:span text:style-name="T613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14"><text:span text:style-name="T614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15"><text:span text:style-name="T615_1">Α)<text:s/>Συνολικό<text:s/>ύψος<text:s/>υποχρεώσεων<text:s/>του<text:s/>οφειλέτη<text:s/>προς<text:s/>κάθε<text:s/>πρόσωπο,</text:span></text:p>
      <text:p text:style-name="P616"><text:span text:style-name="T616_1">Β)<text:s/>συνολική<text:s/>αξία<text:s/>της<text:s/>περιουσίας<text:s/>του<text:s/>οφειλέτη,</text:span></text:p>
      <text:p text:style-name="P617"><text:span text:style-name="T617_1">Γ)<text:s/>ετήσιο<text:s/>εισόδημά<text:s/>του,<text:s/>και</text:span></text:p>
      <text:p text:style-name="P618"><text:span text:style-name="T618_1">Δ)<text:s/>τρέχουσες<text:s/>υποχρεώσεις<text:s/>του<text:s/>προς<text:s/>πιστωτές<text:s/>εκτός<text:s/>των<text:s/>καταλαμβανομένων<text:s/>πιστωτών.</text:span></text:p>
      <text:p text:style-name="P619"><text:span text:style-name="T619_1">η)</text:span><text:span text:style-name="T619_2"><text:tab/></text:span><text:span text:style-name="T619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20"><text:span text:style-name="T620_1">θ)</text:span><text:span text:style-name="T620_2"><text:tab/></text:span><text:span text:style-name="T620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21"><text:span text:style-name="T621_1">2Α.</text:span><text:span text:style-name="T621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21_3"><text:note text:note-class="footnote"><text:note-citation/><text:note-body><text:p text:style-name="P622"><text:span text:style-name="T622_1"><text:a xlink:type="simple" xlink:href="http://data.aade.gr/eli/pri/law/2021/07/18/4818#art_34"><text:span text:style-name="T622_2">Προσθήκη<text:s/>4818/2021,<text:s/>Άρθρο<text:s/>34</text:span></text:a></text:span></text:p></text:note-body></text:note></text:span></text:p>
      <text:p text:style-name="P623"><text:span text:style-name="T623_1">3.</text:span><text:span text:style-name="T623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24"><text:span text:style-name="T624_1">4.</text:span><text:span text:style-name="T624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25"><text:span text:style-name="T625_1">5.</text:span><text:span text:style-name="T625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26"><text:span text:style-name="T626_1">α)</text:span><text:span text:style-name="T626_2"><text:tab/></text:span><text:span text:style-name="T626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27"><text:span text:style-name="T627_1">β)</text:span><text:span text:style-name="T627_2"><text:tab/></text:span><text:span text:style-name="T627_3">την<text:s/>υποχρέωση<text:s/>εμπιστευτικότητας<text:s/>των<text:s/>παρεχομένων<text:s/>στοιχείων,</text:span></text:p>
      <text:p text:style-name="P628"><text:span text:style-name="T628_1">γ)</text:span><text:span text:style-name="T628_2"><text:tab/></text:span><text:span text:style-name="T628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28_4">­μένου<text:s/>και<text:s/>του<text:s/>ποσοστού<text:s/>συμμετεχόντων<text:s/>πιστωτών<text:s/>με<text:s/>ειδικό<text:s/>προνόμιο,</text:span></text:p>
      <text:p text:style-name="P629"><text:span text:style-name="T629_1">δ)</text:span><text:span text:style-name="T629_2"><text:tab/></text:span><text:span text:style-name="T629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29_4"><text:note text:note-class="footnote"><text:note-citation/><text:note-body><text:p text:style-name="P630"><text:span text:style-name="T630_1"><text:a xlink:type="simple" xlink:href="http://data.aade.gr/eli/pri/law/2021/07/18/4818#art_34"><text:span text:style-name="T630_2">Τροποποίηση<text:s/>4818/2021,<text:s/>Άρθρο<text:s/>34</text:span></text:a></text:span></text:p></text:note-body></text:note></text:span></text:p>
      <text:p text:style-name="P631"><text:span text:style-name="T631_1">αα)</text:span><text:span text:style-name="T631_2"><text:tab/></text:span><text:span text:style-name="T631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31_4"><text:note text:note-class="footnote"><text:note-citation/><text:note-body><text:p text:style-name="P632"><text:span text:style-name="T632_1"><text:a xlink:type="simple" xlink:href="http://data.aade.gr/eli/pri/law/2021/07/18/4818#art_34"><text:span text:style-name="T632_2">Τροποποίηση<text:s/>4818/2021,<text:s/>Άρθρο<text:s/>34</text:span></text:a></text:span></text:p></text:note-body></text:note></text:span></text:p>
      <text:p text:style-name="P633"><text:span text:style-name="T633_1">ββ)</text:span><text:span text:style-name="T633_2"><text:tab/></text:span><text:span text:style-name="T633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33_4"><text:note text:note-class="footnote"><text:note-citation/><text:note-body><text:p text:style-name="P634"><text:span text:style-name="T634_1"><text:a xlink:type="simple" xlink:href="http://data.aade.gr/eli/pri/law/2021/07/18/4818#art_34"><text:span text:style-name="T634_2">Τροποποίηση<text:s/>4818/2021,<text:s/>Άρθρο<text:s/>34</text:span></text:a></text:span></text:p></text:note-body></text:note></text:span></text:p>
      <text:p text:style-name="P635"><text:span text:style-name="T635_1">γγ)</text:span><text:span text:style-name="T635_2"><text:tab/></text:span><text:span text:style-name="T635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35_4"><text:note text:note-class="footnote"><text:note-citation/><text:note-body><text:p text:style-name="P636"><text:span text:style-name="T636_1"><text:a xlink:type="simple" xlink:href="http://data.aade.gr/eli/pri/law/2021/07/18/4818#art_34"><text:span text:style-name="T636_2">Τροποποίηση<text:s/>4818/2021,<text:s/>Άρθρο<text:s/>34</text:span></text:a></text:span></text:p></text:note-body></text:note></text:span></text:p>
      <text:p text:style-name="P637"><text:span text:style-name="T637_1">ε)</text:span><text:span text:style-name="T637_2"><text:tab/></text:span><text:span text:style-name="T637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38"><text:span text:style-name="T638_1">στ)</text:span><text:span text:style-name="T638_2"><text:tab/></text:span><text:span text:style-name="T638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39"><text:span text:style-name="T639_1">ζ)</text:span><text:span text:style-name="T639_2"><text:tab/></text:span><text:span text:style-name="T639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40"><text:span text:style-name="T640_1">η)</text:span><text:span text:style-name="T640_2"><text:tab/></text:span><text:span text:style-name="T640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41"><text:span text:style-name="T641_1">θ)</text:span><text:span text:style-name="T641_2"><text:tab/></text:span><text:span text:style-name="T641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41_4"><text:note text:note-class="footnote"><text:note-citation/><text:note-body><text:p text:style-name="P642"><text:span text:style-name="T642_1"><text:a xlink:type="simple" xlink:href="http://data.aade.gr/eli/pri/law/2021/07/18/4818#art_34"><text:span text:style-name="T642_2">Προσθήκη<text:s/>4818/2021,<text:s/>Άρθρο<text:s/>34</text:span></text:a></text:span></text:p></text:note-body></text:note></text:span></text:p>
      <text:p text:style-name="P643"><text:span text:style-name="T643_1">6.</text:span><text:span text:style-name="T643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44"><text:span text:style-name="T644_1">7.</text:span><text:span text:style-name="T644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45" text:outline-level="6"><text:span text:style-name="T645_1">Άρθρο<text:s/>72.<text:s/></text:span></text:h>
      <text:h text:style-name="P646" text:outline-level="6"><text:span text:style-name="T646_1">Εξουσιοδοτικές<text:s/>διατάξεις<text:s/>του<text:s/>Κεφαλαίου<text:s/>Β΄<text:s/>του<text:s/>Μέρους<text:s/>Δευτέρου</text:span></text:h>
      <text:p text:style-name="P647"><text:span text:style-name="T647_1">1.</text:span><text:span text:style-name="T647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48"><text:span text:style-name="T648_1">2.</text:span><text:span text:style-name="T648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49"><text:span text:style-name="T649_1">3.</text:span><text:span text:style-name="T649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50"><text:span text:style-name="T650_1">4.</text:span><text:span text:style-name="T650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51"><text:span text:style-name="T651_1">5.</text:span><text:span text:style-name="T651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52"><text:span text:style-name="T652_1">6.</text:span><text:span text:style-name="T652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53"><text:span text:style-name="T653_1">7.</text:span><text:span text:style-name="T653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54" text:outline-level="2"><text:span text:style-name="T654_1">ΚΕΦΑΛΑΙΟ<text:s/>Β΄<text:s/></text:span></text:h>
      <text:h text:style-name="P655" text:outline-level="2"><text:span text:style-name="T655_1">ΤΕΛΙΚΕΣ<text:s/>ΔΙΑΤΑΞΕΙΣ</text:span></text:h>
      <text:h text:style-name="P656" text:outline-level="6"><text:span text:style-name="T656_1">Άρθρο<text:s/>74.<text:s/></text:span></text:h>
      <text:h text:style-name="P657" text:outline-level="6"><text:span text:style-name="T657_1">Τελικές<text:s/>διατάξεις<text:s/>του<text:s/>Κεφαλαίου<text:s/>Β΄<text:s/>του<text:s/>Μέρους<text:s/>Δευτέρου</text:span></text:h>
      <text:p text:style-name="P658"><text:span text:style-name="T658_1">1.</text:span><text:span text:style-name="T658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59"><text:span text:style-name="T659_1">2.</text:span><text:span text:style-name="T659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60"><text:span text:style-name="T660_1">3.</text:span><text:span text:style-name="T660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61"><text:span text:style-name="T661_1">4.</text:span><text:span text:style-name="T661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62" text:outline-level="6"><text:span text:style-name="T662_1">Άρθρο<text:s/>75.</text:span></text:h>
      <text:h text:style-name="P663" text:outline-level="6"><text:span text:style-name="T663_1">Σκοπός<text:s/>της<text:s/>πτώχευσης</text:span></text:h>
      <text:p text:style-name="P664"><text:span text:style-name="T664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65" text:outline-level="6"><text:span text:style-name="T665_1">Άρθρο<text:s/>76.</text:span></text:h>
      <text:h text:style-name="P666" text:outline-level="6"><text:span text:style-name="T666_1">Υποκειμενικές<text:s/>προϋποθέσεις</text:span></text:h>
      <text:p text:style-name="P667"><text:span text:style-name="T667_1">1.</text:span><text:span text:style-name="T667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68"><text:span text:style-name="T668_1">2.</text:span><text:span text:style-name="T668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69"><text:span text:style-name="T669_1">3.</text:span><text:span text:style-name="T669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70" text:outline-level="6"><text:span text:style-name="T670_1">Άρθρο<text:s/>77.<text:s/></text:span></text:h>
      <text:h text:style-name="P671" text:outline-level="6"><text:span text:style-name="T671_1">Αντικειμενικές<text:s/>προϋποθέσεις</text:span></text:h>
      <text:p text:style-name="P672"><text:span text:style-name="T672_1">1.</text:span><text:span text:style-name="T672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73"><text:span text:style-name="T673_1">2.</text:span><text:span text:style-name="T673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74"><text:span text:style-name="T674_1">3.</text:span><text:span text:style-name="T674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75"><text:span text:style-name="T675_1">4.</text:span><text:span text:style-name="T675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76" text:outline-level="6"><text:span text:style-name="T676_1">Άρθρο<text:s/>78.</text:span></text:h>
      <text:h text:style-name="P677" text:outline-level="6"><text:span text:style-name="T677_1">Αρμόδιο<text:s/>πτωχευτικό<text:s/>δικαστήριο<text:s/>-<text:s/>Διαδικασία</text:span></text:h>
      <text:p text:style-name="P678"><text:span text:style-name="T678_1">1.</text:span><text:span text:style-name="T67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79"><text:span text:style-name="T679_1">2.</text:span><text:span text:style-name="T679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80"><text:span text:style-name="T680_1">3.</text:span><text:span text:style-name="T680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81"><text:span text:style-name="T681_1">4.</text:span><text:span text:style-name="T681_2"><text:s/>Η<text:s/>υπόθεση<text:s/>εκδικάζεται<text:s/>όπως<text:s/>προβλέπεται<text:s/>στην<text:s/>παρ.<text:s/>1<text:s/>του<text:s/>άρθρου<text:s/>130.</text:span></text:p>
      <text:p text:style-name="P682"><text:span text:style-name="T682_1">5.</text:span><text:span text:style-name="T682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83"><text:span text:style-name="T683_1">6.</text:span><text:span text:style-name="T683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84" text:outline-level="6"><text:span text:style-name="T684_1">Άρθρο<text:s/>79.</text:span></text:h>
      <text:h text:style-name="P685" text:outline-level="6"><text:span text:style-name="T685_1">Αίτηση<text:s/>πτώχευσης<text:s/>-<text:s/>Δικαιολογητικά</text:span></text:h>
      <text:p text:style-name="P686"><text:span text:style-name="T686_1">1.</text:span><text:span text:style-name="T686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87"><text:span text:style-name="T687_1">2.</text:span><text:span text:style-name="T687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88"><text:span text:style-name="T688_1">3.</text:span><text:span text:style-name="T688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89"><text:span text:style-name="T689_1">4.</text:span><text:span text:style-name="T689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90"><text:span text:style-name="T690_1">5.</text:span><text:span text:style-name="T690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91"><text:span text:style-name="T691_1">6.</text:span><text:span text:style-name="T691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92"><text:span text:style-name="T692_1">7.</text:span><text:span text:style-name="T692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93"><text:span text:style-name="T693_1">8.</text:span><text:span text:style-name="T693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94" text:outline-level="6"><text:span text:style-name="T694_1">Άρθρο<text:s/>80.</text:span></text:h>
      <text:h text:style-name="P695" text:outline-level="6"><text:span text:style-name="T695_1">Απόρριψη<text:s/>της<text:s/>αίτησης</text:span></text:h>
      <text:p text:style-name="P696"><text:span text:style-name="T696_1">1.</text:span><text:span text:style-name="T696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97"><text:span text:style-name="T697_1">2.</text:span><text:span text:style-name="T697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98"><text:span text:style-name="T698_1">3.</text:span><text:span text:style-name="T698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99" text:outline-level="6"><text:span text:style-name="T699_1">Άρθρο<text:s/>81.</text:span></text:h>
      <text:h text:style-name="P700" text:outline-level="6"><text:span text:style-name="T700_1">Περιεχόμενο<text:s/>της<text:s/>απόφασης</text:span></text:h>
      <text:p text:style-name="P701"><text:span text:style-name="T701_1">1.</text:span><text:span text:style-name="T701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02"><text:span text:style-name="T702_1">2.</text:span><text:span text:style-name="T702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03"><text:span text:style-name="T703_1">3.</text:span><text:span text:style-name="T703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04" text:outline-level="6"><text:span text:style-name="T704_1">Άρθρο<text:s/>82.</text:span></text:h>
      <text:h text:style-name="P705" text:outline-level="6"><text:span text:style-name="T705_1">Πτωχευτική<text:s/>ανακοπή</text:span></text:h>
      <text:p text:style-name="P706"><text:span text:style-name="T706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07" text:outline-level="6"><text:span text:style-name="T707_1">Άρθρο<text:s/>83.</text:span></text:h>
      <text:h text:style-name="P708" text:outline-level="6"><text:span text:style-name="T708_1">Αίτηση<text:s/>ανάκλησης</text:span></text:h>
      <text:p text:style-name="P709"><text:span text:style-name="T709_1">1.</text:span><text:span text:style-name="T709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10"><text:span text:style-name="T710_1">2.</text:span><text:span text:style-name="T710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11"><text:span text:style-name="T711_1">3.</text:span><text:span text:style-name="T711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12"><text:span text:style-name="T712_1">4.</text:span><text:span text:style-name="T712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13" text:outline-level="6"><text:span text:style-name="T713_1">Άρθρο<text:s/>84.</text:span></text:h>
      <text:h text:style-name="P714" text:outline-level="6"><text:span text:style-name="T714_1">Δημοσιεύσεις,<text:s/>καταχωρήσεις,<text:s/>Ηλεκτρονικό<text:s/>Μητρώο<text:s/>Φερεγγυότητας</text:span></text:h>
      <text:p text:style-name="P715"><text:span text:style-name="T715_1">1.</text:span><text:span text:style-name="T715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16"><text:span text:style-name="T716_1">2.</text:span><text:span text:style-name="T716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17"><text:span text:style-name="T717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18" text:outline-level="6"><text:span text:style-name="T718_1">Άρθρο<text:s/>85.</text:span></text:h>
      <text:h text:style-name="P719" text:outline-level="6"><text:span text:style-name="T719_1">Καταχωρήσεις<text:s/>εμπραγμάτων<text:s/>δικαιωμάτων</text:span></text:h>
      <text:p text:style-name="P720"><text:span text:style-name="T720_1">1.</text:span><text:span text:style-name="T720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21"><text:span text:style-name="T721_1">2.</text:span><text:span text:style-name="T721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22"><text:span text:style-name="T722_1">3.</text:span><text:span text:style-name="T722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23" text:outline-level="2"><text:span text:style-name="T723_1">ΚΕΦΑΛΑΙΟ<text:s/>Β΄<text:s/></text:span></text:h>
      <text:h text:style-name="P724" text:outline-level="2"><text:span text:style-name="T724_1">ΕΞΑΣΦΑΛΙΣΤΙΚΑ<text:s/>ΜΕΤΡΑ</text:span></text:h>
      <text:h text:style-name="P725" text:outline-level="6"><text:span text:style-name="T725_1">Άρθρο<text:s/>86.</text:span></text:h>
      <text:h text:style-name="P726" text:outline-level="6"><text:span text:style-name="T726_1">Προληπτικά<text:s/>μέτρα</text:span></text:h>
      <text:p text:style-name="P727"><text:span text:style-name="T727_1">1.</text:span><text:span text:style-name="T727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28"><text:span text:style-name="T728_1">2.</text:span><text:span text:style-name="T728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29"><text:span text:style-name="T729_1">3.</text:span><text:span text:style-name="T729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30"><text:span text:style-name="T730_1">4.</text:span><text:span text:style-name="T730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31"><text:span text:style-name="T731_1">5.</text:span><text:span text:style-name="T731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32" text:outline-level="6"><text:span text:style-name="T732_1">Άρθρο<text:s/>87.</text:span></text:h>
      <text:h text:style-name="P733" text:outline-level="6"><text:span text:style-name="T733_1">Σφράγιση<text:s/>της<text:s/>πτωχευτικής<text:s/>περιουσίας</text:span></text:h>
      <text:p text:style-name="P734"><text:span text:style-name="T734_1">1.</text:span><text:span text:style-name="T734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35"><text:span text:style-name="T735_1">2.</text:span><text:span text:style-name="T735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36"><text:span text:style-name="T736_1">3.</text:span><text:span text:style-name="T736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37"><text:span text:style-name="T737_1">4.</text:span><text:span text:style-name="T737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38"><text:span text:style-name="T738_1">5.</text:span><text:span text:style-name="T738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39"><text:span text:style-name="T739_1">6.</text:span><text:span text:style-name="T739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40"><text:span text:style-name="T740_1">7.</text:span><text:span text:style-name="T740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41" text:outline-level="2"><text:span text:style-name="T741_1">ΚΕΦΑΛΑΙΟ<text:s/>Γ΄<text:s/></text:span></text:h>
      <text:h text:style-name="P742" text:outline-level="2"><text:span text:style-name="T742_1">ΑΝΤΙΚΛΗΤΟΙ<text:s/>-<text:s/>ΕΞΟΔΑ<text:s/>–<text:s/>ΠΡΟΘΕΣΜΙΕΣ</text:span></text:h>
      <text:h text:style-name="P743" text:outline-level="6"><text:span text:style-name="T743_1">Άρθρο<text:s/>88.</text:span></text:h>
      <text:h text:style-name="P744" text:outline-level="6"><text:span text:style-name="T744_1">Αντίκλητοι<text:s/>και<text:s/>κοινοποιήσεις</text:span></text:h>
      <text:p text:style-name="P745"><text:span text:style-name="T745_1">1.</text:span><text:span text:style-name="T745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46"><text:span text:style-name="T746_1">2.</text:span><text:span text:style-name="T746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47" text:outline-level="6"><text:span text:style-name="T747_1">Άρθρο<text:s/>89.</text:span></text:h>
      <text:h text:style-name="P748" text:outline-level="6"><text:span text:style-name="T748_1">Τα<text:s/>δικαστικά<text:s/>έξοδα</text:span></text:h>
      <text:p text:style-name="P749"><text:span text:style-name="T749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50" text:outline-level="6"><text:span text:style-name="T750_1">Άρθρο<text:s/>90.</text:span></text:h>
      <text:h text:style-name="P751" text:outline-level="6"><text:span text:style-name="T751_1">Οι<text:s/>προθεσμίες</text:span></text:h>
      <text:p text:style-name="P752"><text:span text:style-name="T752_1">1.</text:span><text:span text:style-name="T752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53"><text:span text:style-name="T753_1">2.</text:span><text:span text:style-name="T753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54" text:outline-level="1"><text:span text:style-name="T754_1">ΜΕΡΟΣ<text:s/>ΔΕΥΤΕΡΟ<text:s/></text:span></text:h>
      <text:h text:style-name="P755" text:outline-level="1"><text:span text:style-name="T755_1">ΣΥΝΕΠΕΙΕΣ<text:s/>ΤΗΣ<text:s/>ΠΤΩΧΕΥΣΗΣ</text:span></text:h>
      <text:h text:style-name="P756" text:outline-level="2"><text:span text:style-name="T756_1">ΚΕΦΑΛΑΙΟ<text:s/>Α΄<text:s/></text:span></text:h>
      <text:h text:style-name="P757" text:outline-level="2"><text:span text:style-name="T757_1">ΣΥΝΕΠΕΙΕΣ<text:s/>ΤΗΣ<text:s/>ΠΤΩΧΕΥΣΗΣ<text:s/>ΩΣ<text:s/>ΠΡΟΣ<text:s/>ΤΟΝ<text:s/>ΟΦΕΙΛΕΤΗ</text:span></text:h>
      <text:h text:style-name="P758" text:outline-level="6"><text:span text:style-name="T758_1">Άρθρο<text:s/>91.</text:span></text:h>
      <text:h text:style-name="P759" text:outline-level="6"><text:span text:style-name="T759_1">Στερήσεις<text:s/>που<text:s/>αφορούν<text:s/>τον<text:s/>οφειλέτη</text:span></text:h>
      <text:p text:style-name="P760"><text:span text:style-name="T760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61" text:outline-level="6"><text:span text:style-name="T761_1">Άρθρο<text:s/>92.</text:span></text:h>
      <text:h text:style-name="P762" text:outline-level="6"><text:span text:style-name="T762_1">Πτωχευτική<text:s/>Περιουσία</text:span></text:h>
      <text:p text:style-name="P763"><text:span text:style-name="T763_1">1.</text:span><text:span text:style-name="T763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64"><text:span text:style-name="T764_1">2.</text:span><text:span text:style-name="T764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65"><text:span text:style-name="T765_1">3.</text:span><text:span text:style-name="T765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66"><text:span text:style-name="T766_1">4.</text:span><text:span text:style-name="T766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67"><text:span text:style-name="T767_1">5.</text:span><text:span text:style-name="T767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68"><text:span text:style-name="T768_1">6.</text:span><text:span text:style-name="T768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69"><text:span text:style-name="T769_1">7.</text:span><text:span text:style-name="T769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70"><text:span text:style-name="T770_1">8.</text:span><text:span text:style-name="T770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71" text:outline-level="6"><text:span text:style-name="T771_1">Άρθρο<text:s/>93.</text:span></text:h>
      <text:h text:style-name="P772" text:outline-level="6"><text:span text:style-name="T772_1">Πτωχευτική<text:s/>απαλλοτρίωση</text:span></text:h>
      <text:p text:style-name="P773"><text:span text:style-name="T773_1">1.</text:span><text:span text:style-name="T773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74"><text:span text:style-name="T774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75"><text:span text:style-name="T775_1">2.</text:span><text:span text:style-name="T775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76"><text:span text:style-name="T776_1">3.</text:span><text:span text:style-name="T776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77" text:outline-level="6"><text:span text:style-name="T777_1">Άρθρο<text:s/>94.</text:span></text:h>
      <text:h text:style-name="P778" text:outline-level="6"><text:span text:style-name="T778_1">Ανάθεση<text:s/>στον<text:s/>οφειλέτη</text:span></text:h>
      <text:p text:style-name="P779"><text:span text:style-name="T779_1">1.</text:span><text:span text:style-name="T779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80"><text:span text:style-name="T780_1">2.</text:span><text:span text:style-name="T780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81"><text:span text:style-name="T781_1">3.</text:span><text:span text:style-name="T781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82" text:outline-level="6"><text:span text:style-name="T782_1">Άρθρο<text:s/>95.</text:span></text:h>
      <text:h text:style-name="P783" text:outline-level="6"><text:span text:style-name="T783_1">Υποχρέωση<text:s/>ενημέρωσης<text:s/>και<text:s/>συνεργασίας</text:span></text:h>
      <text:p text:style-name="P784"><text:span text:style-name="T784_1">1.</text:span><text:span text:style-name="T784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85"><text:span text:style-name="T785_1">2.</text:span><text:span text:style-name="T785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86" text:outline-level="2"><text:span text:style-name="T786_1">ΚΕΦΑΛΑΙΟ<text:s/>Β΄<text:s/></text:span></text:h>
      <text:h text:style-name="P787" text:outline-level="2"><text:span text:style-name="T787_1">ΣΥΝΕΠΕΙΕΣ<text:s/>ΤΗΣ<text:s/>ΠΤΩΧΕΥΣΗΣ<text:s/>ΩΣ<text:s/>ΠΡΟΣ<text:s/>ΤΟΥΣ<text:s/>ΠΙΣΤΩΤΕΣ</text:span></text:h>
      <text:h text:style-name="P788" text:outline-level="6"><text:span text:style-name="T788_1">Άρθρο<text:s/>96.</text:span></text:h>
      <text:h text:style-name="P789" text:outline-level="6"><text:span text:style-name="T789_1">Πτωχευτικός<text:s/>πιστωτής<text:s/>-<text:s/>ομαδικός<text:s/>πιστωτής</text:span></text:h>
      <text:p text:style-name="P790"><text:span text:style-name="T790_1">1.</text:span><text:span text:style-name="T790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91"><text:span text:style-name="T791_1">α)</text:span><text:span text:style-name="T791_2"><text:tab/></text:span><text:span text:style-name="T791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92"><text:span text:style-name="T792_1">β)</text:span><text:span text:style-name="T792_2"><text:tab/></text:span><text:span text:style-name="T792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93"><text:span text:style-name="T793_1">γ)</text:span><text:span text:style-name="T793_2"><text:tab/></text:span><text:span text:style-name="T793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94"><text:span text:style-name="T794_1">δ)</text:span><text:span text:style-name="T794_2"><text:tab/></text:span><text:span text:style-name="T794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95"><text:span text:style-name="T795_1">2.</text:span><text:span text:style-name="T795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96"><text:span text:style-name="T796_1">3.</text:span><text:span text:style-name="T796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97"><text:span text:style-name="T797_1">4.</text:span><text:span text:style-name="T797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98" text:outline-level="6"><text:span text:style-name="T798_1">Άρθρο<text:s/>97.</text:span></text:h>
      <text:h text:style-name="P799" text:outline-level="6"><text:span text:style-name="T799_1">Απαιτήσεις<text:s/>υπό<text:s/>αίρεση</text:span></text:h>
      <text:p text:style-name="P800"><text:span text:style-name="T800_1">1.</text:span><text:span text:style-name="T800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01"><text:span text:style-name="T801_1">2.</text:span><text:span text:style-name="T801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02" text:outline-level="6"><text:span text:style-name="T802_1">Άρθρο<text:s/>98.<text:s/></text:span></text:h>
      <text:h text:style-name="P803" text:outline-level="6"><text:span text:style-name="T803_1">Μη<text:s/>ληξιπρόθεσμες<text:s/>απαιτήσεις</text:span></text:h>
      <text:p text:style-name="P804"><text:span text:style-name="T804_1">1.</text:span><text:span text:style-name="T804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05"><text:span text:style-name="T805_1">2.</text:span><text:span text:style-name="T805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06"><text:span text:style-name="T806_1">3.</text:span><text:span text:style-name="T806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07" text:outline-level="6"><text:span text:style-name="T807_1">Άρθρο<text:s/>99.<text:s/></text:span></text:h>
      <text:h text:style-name="P808" text:outline-level="6"><text:span text:style-name="T808_1">Παύση<text:s/>τοκογονίας</text:span></text:h>
      <text:p text:style-name="P809"><text:span text:style-name="T809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10" text:outline-level="6"><text:span text:style-name="T810_1">Άρθρο<text:s/>100.<text:s/></text:span></text:h>
      <text:h text:style-name="P811" text:outline-level="6"><text:span text:style-name="T811_1">Αναστολή<text:s/>των<text:s/>ατομικών<text:s/>καταδιώξεων<text:s/></text:span></text:h>
      <text:p text:style-name="P812"><text:span text:style-name="T812_1">1.</text:span><text:span text:style-name="T812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13"><text:span text:style-name="T813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14"><text:span text:style-name="T814_1">2.</text:span><text:span text:style-name="T814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15"><text:span text:style-name="T815_1">3.</text:span><text:span text:style-name="T815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16"><text:span text:style-name="T816_1">4.</text:span><text:span text:style-name="T816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17" text:outline-level="6"><text:span text:style-name="T817_1">Άρθρο<text:s/>101.<text:s/></text:span></text:h>
      <text:h text:style-name="P818" text:outline-level="6"><text:span text:style-name="T818_1">Ρυθμίσεις<text:s/>για<text:s/>τους<text:s/>ενέγγυους<text:s/>πιστωτές<text:s/></text:span></text:h>
      <text:p text:style-name="P819"><text:span text:style-name="T819_1">1.</text:span><text:span text:style-name="T819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20"><text:span text:style-name="T820_1">2.</text:span><text:span text:style-name="T820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21"><text:span text:style-name="T821_1">3.</text:span><text:span text:style-name="T821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22"><text:span text:style-name="T822_1">4.</text:span><text:span text:style-name="T822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23" text:outline-level="6"><text:span text:style-name="T823_1">Άρθρο<text:s/>102.<text:s/></text:span></text:h>
      <text:h text:style-name="P824" text:outline-level="6"><text:span text:style-name="T824_1">Οφειλέτες<text:s/>εις<text:s/>ολόκληρον<text:s/></text:span></text:h>
      <text:p text:style-name="P825"><text:span text:style-name="T825_1">1.</text:span><text:span text:style-name="T825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26"><text:span text:style-name="T826_1">2.</text:span><text:span text:style-name="T826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27"><text:span text:style-name="T827_1">3.</text:span><text:span text:style-name="T827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28" text:outline-level="2"><text:span text:style-name="T828_1">ΚΕΦΑΛΑΙΟ<text:s/>Γ΄<text:s/></text:span></text:h>
      <text:h text:style-name="P829" text:outline-level="2"><text:span text:style-name="T829_1">ΣΥΝΕΠΕΙΕΣ<text:s/>ΤΗΣ<text:s/>ΠΤΩΧΕΥΣΗΣ<text:s/>ΩΣ<text:s/>ΠΡΟΣ<text:s/>ΤΙΣ<text:s/>ΣΥΜΒΑΣΕΙΣ</text:span></text:h>
      <text:h text:style-name="P830" text:outline-level="6"><text:span text:style-name="T830_1">Άρθρο<text:s/>103.<text:s/></text:span></text:h>
      <text:h text:style-name="P831" text:outline-level="6"><text:span text:style-name="T831_1">Λύση<text:s/>συμβάσεων<text:s/>και<text:s/>εξαιρέσεις<text:s/></text:span></text:h>
      <text:p text:style-name="P832"><text:span text:style-name="T832_1">1.</text:span><text:span text:style-name="T832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33"><text:span text:style-name="T833_1">2.</text:span><text:span text:style-name="T833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34"><text:span text:style-name="T834_1">3.</text:span><text:span text:style-name="T834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35" text:outline-level="6"><text:span text:style-name="T835_1">Άρθρο<text:s/>104.<text:s/></text:span></text:h>
      <text:h text:style-name="P836" text:outline-level="6"><text:span text:style-name="T836_1">Δικαίωμα<text:s/>επιλογής<text:s/></text:span></text:h>
      <text:p text:style-name="P837"><text:span text:style-name="T837_1">1.</text:span><text:span text:style-name="T837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38"><text:span text:style-name="T838_1">2.</text:span><text:span text:style-name="T838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39" text:outline-level="6"><text:span text:style-name="T839_1">Άρθρο<text:s/>105.<text:s/></text:span></text:h>
      <text:h text:style-name="P840" text:outline-level="6"><text:span text:style-name="T840_1">Συμβάσεις<text:s/>που<text:s/>συνάπτονται<text:s/>από<text:s/>τον<text:s/>σύνδικο</text:span></text:h>
      <text:p text:style-name="P841"><text:span text:style-name="T841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42" text:outline-level="6"><text:span text:style-name="T842_1">Άρθρο<text:s/>106.<text:s/></text:span></text:h>
      <text:h text:style-name="P843" text:outline-level="6"><text:span text:style-name="T843_1">Συμβάσεις<text:s/>που<text:s/>λύονται<text:s/>ή<text:s/>διατηρούνται</text:span></text:h>
      <text:p text:style-name="P844"><text:span text:style-name="T844_1">1.</text:span><text:span text:style-name="T844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45"><text:span text:style-name="T845_1">2.</text:span><text:span text:style-name="T845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46" text:outline-level="6"><text:span text:style-name="T846_1">Άρθρο<text:s/>107.<text:s/></text:span></text:h>
      <text:h text:style-name="P847" text:outline-level="6"><text:span text:style-name="T847_1">Δικαίωμα<text:s/>καταγγελίας</text:span></text:h>
      <text:p text:style-name="P848"><text:span text:style-name="T848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49" text:outline-level="6"><text:span text:style-name="T849_1">Άρθρο<text:s/>108.<text:s/></text:span></text:h>
      <text:h text:style-name="P850" text:outline-level="6"><text:span text:style-name="T850_1">Μεταβίβαση<text:s/>της<text:s/>συμβατικής<text:s/>σχέσης</text:span></text:h>
      <text:p text:style-name="P851"><text:span text:style-name="T851_1">1.</text:span><text:span text:style-name="T851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52"><text:span text:style-name="T852_1">2.</text:span><text:span text:style-name="T852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53"><text:span text:style-name="T853_1">α)</text:span><text:span text:style-name="T853_2"><text:tab/></text:span><text:span text:style-name="T853_3">ότι<text:s/>ο<text:s/>σύνδικος<text:s/>επέλεξε<text:s/>τη<text:s/>συνέχιση<text:s/>της<text:s/>σύμβασης,</text:span></text:p>
      <text:p text:style-name="P854"><text:span text:style-name="T854_1">β)</text:span><text:span text:style-name="T854_2"><text:tab/></text:span><text:span text:style-name="T854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55"><text:span text:style-name="T855_1">γ)</text:span><text:span text:style-name="T855_2"><text:tab/></text:span><text:span text:style-name="T855_3">ότι<text:s/>ο<text:s/>αντισυμβαλλόμενος<text:s/>δεν<text:s/>βλάπτεται<text:s/>από<text:s/>τη<text:s/>μεταβίβαση.</text:span></text:p>
      <text:p text:style-name="P856"><text:span text:style-name="T856_1">3.</text:span><text:span text:style-name="T856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57" text:outline-level="6"><text:span text:style-name="T857_1">Άρθρο<text:s/>109.<text:s/></text:span></text:h>
      <text:h text:style-name="P858" text:outline-level="6"><text:span text:style-name="T858_1">Συμβάσεις<text:s/>εργασίας</text:span></text:h>
      <text:p text:style-name="P859"><text:span text:style-name="T859_1">1.</text:span><text:span text:style-name="T859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60"><text:span text:style-name="T860_1">2.</text:span><text:span text:style-name="T860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61"><text:span text:style-name="T861_1">3.</text:span><text:span text:style-name="T861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62" text:outline-level="6"><text:span text:style-name="T862_1">Άρθρο<text:s/>110.<text:s/></text:span></text:h>
      <text:h text:style-name="P863" text:outline-level="6"><text:span text:style-name="T863_1">Επιφύλαξη<text:s/>κυριότητας</text:span></text:h>
      <text:p text:style-name="P864"><text:span text:style-name="T864_1">1.</text:span><text:span text:style-name="T864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65"><text:span text:style-name="T865_1">2.</text:span><text:span text:style-name="T865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66" text:outline-level="6"><text:span text:style-name="T866_1">Άρθρο<text:s/>111.<text:s/></text:span></text:h>
      <text:h text:style-name="P867" text:outline-level="6"><text:span text:style-name="T867_1">Συμψηφισμός</text:span></text:h>
      <text:p text:style-name="P868"><text:span text:style-name="T868_1">1.</text:span><text:span text:style-name="T868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69"><text:span text:style-name="T869_1">2.</text:span><text:span text:style-name="T869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70"><text:span text:style-name="T870_1">3.</text:span><text:span text:style-name="T870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71" text:outline-level="2"><text:span text:style-name="T871_1">ΚΕΦΑΛΑΙΟ<text:s/>Δ΄<text:s/></text:span></text:h>
      <text:h text:style-name="P872" text:outline-level="2"><text:span text:style-name="T872_1">ΑΠΟΧΩΡΙΣΜΟΣ<text:s/>ΚΑΙ<text:s/>ΠΤΩΧΕΥΤΙΚΗ<text:s/>ΔΙΕΚΔΙΚΗΣΗ</text:span></text:h>
      <text:h text:style-name="P873" text:outline-level="6"><text:span text:style-name="T873_1">Άρθρο<text:s/>112.<text:s/></text:span></text:h>
      <text:h text:style-name="P874" text:outline-level="6"><text:span text:style-name="T874_1">Δικαίωμα<text:s/>αποχωρισμού</text:span></text:h>
      <text:p text:style-name="P875"><text:span text:style-name="T875_1">1.</text:span><text:span text:style-name="T875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76"><text:span text:style-name="T876_1">2.</text:span><text:span text:style-name="T876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77"><text:span text:style-name="T877_1">3.</text:span><text:span text:style-name="T877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78"><text:span text:style-name="T878_1">4.</text:span><text:span text:style-name="T878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79" text:outline-level="6"><text:span text:style-name="T879_1">Άρθρο<text:s/>113.<text:s/></text:span></text:h>
      <text:h text:style-name="P880" text:outline-level="6"><text:span text:style-name="T880_1">Πτωχευτική<text:s/>διεκδίκηση</text:span></text:h>
      <text:p text:style-name="P881"><text:span text:style-name="T881_1">1.</text:span><text:span text:style-name="T881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82"><text:span text:style-name="T882_1">2.</text:span><text:span text:style-name="T882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83"><text:span text:style-name="T883_1">3.</text:span><text:span text:style-name="T883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84" text:outline-level="6"><text:span text:style-name="T884_1">Άρθρο<text:s/>114.<text:s/></text:span></text:h>
      <text:h text:style-name="P885" text:outline-level="6"><text:span text:style-name="T885_1">Διεκδίκηση<text:s/>πωλητή</text:span></text:h>
      <text:p text:style-name="P886"><text:span text:style-name="T886_1">1.</text:span><text:span text:style-name="T886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87"><text:span text:style-name="T887_1">2.</text:span><text:span text:style-name="T887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88" text:outline-level="6"><text:span text:style-name="T888_1">Άρθρο<text:s/>115.<text:s/></text:span></text:h>
      <text:h text:style-name="P889" text:outline-level="6"><text:span text:style-name="T889_1">Άσκηση<text:s/>της<text:s/>διεκδίκησης</text:span></text:h>
      <text:p text:style-name="P890"><text:span text:style-name="T890_1">1.</text:span><text:span text:style-name="T890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91"><text:span text:style-name="T891_1">2.</text:span><text:span text:style-name="T891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92" text:outline-level="2"><text:span text:style-name="T892_1">ΚΕΦΑΛΑΙΟ<text:s/>Ε΄<text:s/></text:span></text:h>
      <text:h text:style-name="P893" text:outline-level="2"><text:span text:style-name="T893_1">ΠΤΩΧΕΥΤΙΚΗ<text:s/>ΑΝΑΚΛΗΣΗ</text:span></text:h>
      <text:h text:style-name="P894" text:outline-level="6"><text:span text:style-name="T894_1">Άρθρο<text:s/>116.<text:s/></text:span></text:h>
      <text:h text:style-name="P895" text:outline-level="6"><text:span text:style-name="T895_1">Κανόνας<text:s/></text:span></text:h>
      <text:p text:style-name="P896"><text:span text:style-name="T896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97" text:outline-level="6"><text:span text:style-name="T897_1">Άρθρο<text:s/>117.<text:s/></text:span></text:h>
      <text:h text:style-name="P898" text:outline-level="6"><text:span text:style-name="T898_1">Πράξεις<text:s/>υποχρεωτικής<text:s/>ανάκλησης</text:span></text:h>
      <text:p text:style-name="P899"><text:span text:style-name="T899_1">Λογίζονται<text:s/>ότι<text:s/>είναι<text:s/>επιζήμιες<text:s/>και<text:s/>ανακαλούνται<text:s/>οι<text:s/>ακόλουθες<text:s/>πράξεις:</text:span></text:p>
      <text:p text:style-name="P900"><text:span text:style-name="T900_1">α)</text:span><text:span text:style-name="T900_2"><text:tab/></text:span><text:span text:style-name="T900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01"><text:span text:style-name="T901_1">β)</text:span><text:span text:style-name="T901_2"><text:tab/></text:span><text:span text:style-name="T901_3">Πληρωμές<text:s/>μη<text:s/>ληξιπρόθεσμων<text:s/>χρεών.</text:span></text:p>
      <text:p text:style-name="P902"><text:span text:style-name="T902_1">γ)</text:span><text:span text:style-name="T902_2"><text:tab/></text:span><text:span text:style-name="T902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03"><text:span text:style-name="T903_1">δ)</text:span><text:span text:style-name="T903_2"><text:tab/></text:span><text:span text:style-name="T903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04" text:outline-level="6"><text:span text:style-name="T904_1">Άρθρο<text:s/>118.<text:s/></text:span></text:h>
      <text:h text:style-name="P905" text:outline-level="6"><text:span text:style-name="T905_1">Πράξεις<text:s/>δυνητικής<text:s/>ανάκλησης</text:span></text:h>
      <text:p text:style-name="P906"><text:span text:style-name="T906_1">1.</text:span><text:span text:style-name="T906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07"><text:span text:style-name="T907_1">2.</text:span><text:span text:style-name="T907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08" text:outline-level="6"><text:span text:style-name="T908_1">Άρθρο<text:s/>119.<text:s/></text:span></text:h>
      <text:h text:style-name="P909" text:outline-level="6"><text:span text:style-name="T909_1">Δόλια<text:s/>βλάβη<text:s/>των<text:s/>πιστωτών</text:span></text:h>
      <text:p text:style-name="P910"><text:span text:style-name="T910_1">1.</text:span><text:span text:style-name="T910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11"><text:span text:style-name="T911_1">2.</text:span><text:span text:style-name="T911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12" text:outline-level="6"><text:span text:style-name="T912_1">Άρθρο<text:s/>120.<text:s/></text:span></text:h>
      <text:h text:style-name="P913" text:outline-level="6"><text:span text:style-name="T913_1">Εξαιρούμενες<text:s/>πράξεις</text:span></text:h>
      <text:p text:style-name="P914"><text:span text:style-name="T914_1">Δεν<text:s/>αποτελούν<text:s/>καταδολιευτικές<text:s/>πράξεις<text:s/>και<text:s/>δεν<text:s/>ανακαλούνται:</text:span></text:p>
      <text:p text:style-name="P915"><text:span text:style-name="T915_1">α)</text:span><text:span text:style-name="T915_2"><text:tab/></text:span><text:span text:style-name="T915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16"><text:span text:style-name="T916_1">β)</text:span><text:span text:style-name="T916_2"><text:tab/></text:span><text:span text:style-name="T916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17"><text:span text:style-name="T917_1">γ)</text:span><text:span text:style-name="T917_2"><text:tab/></text:span><text:span text:style-name="T917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18"><text:span text:style-name="T918_1">δ)</text:span><text:span text:style-name="T918_2"><text:tab/></text:span><text:span text:style-name="T918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19"><text:span text:style-name="T919_1">δα)</text:span><text:span text:style-name="T919_2"><text:tab/></text:span><text:span text:style-name="T919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20"><text:span text:style-name="T920_1">δβ)</text:span><text:span text:style-name="T920_2"><text:tab/></text:span><text:span text:style-name="T920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21"><text:span text:style-name="T921_1">ε)</text:span><text:span text:style-name="T921_2"><text:tab/></text:span><text:span text:style-name="T921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22" text:outline-level="6"><text:span text:style-name="T922_1">Άρθρο<text:s/>121.<text:s/></text:span></text:h>
      <text:h text:style-name="P923" text:outline-level="6"><text:span text:style-name="T923_1">Ειδικές<text:s/>ρυθμίσεις<text:s/>επί<text:s/>χρηματοοικονομικών<text:s/>συναλλαγών</text:span></text:h>
      <text:p text:style-name="P924"><text:span text:style-name="T924_1">1.</text:span><text:span text:style-name="T924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25"><text:span text:style-name="T925_1">2.</text:span><text:span text:style-name="T92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26"><text:span text:style-name="T926_1">3.</text:span><text:span text:style-name="T92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27" text:outline-level="6"><text:span text:style-name="T927_1">Άρθρο<text:s/>122.<text:s/></text:span></text:h>
      <text:h text:style-name="P928" text:outline-level="6"><text:span text:style-name="T928_1">Πληρωμή<text:s/>χρηματογράφων</text:span></text:h>
      <text:p text:style-name="P929"><text:span text:style-name="T929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30" text:outline-level="6"><text:span text:style-name="T930_1">Άρθρο<text:s/>123.<text:s/></text:span></text:h>
      <text:h text:style-name="P931" text:outline-level="6"><text:span text:style-name="T931_1">Δικαστική<text:s/>απόφαση<text:s/>-<text:s/>Νομιμοποίηση</text:span></text:h>
      <text:p text:style-name="P932"><text:span text:style-name="T932_1">1.</text:span><text:span text:style-name="T932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33"><text:span text:style-name="T933_1">2.</text:span><text:span text:style-name="T93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34"><text:span text:style-name="T934_1">3.</text:span><text:span text:style-name="T934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35"><text:span text:style-name="T935_1">4.</text:span><text:span text:style-name="T93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36" text:outline-level="6"><text:span text:style-name="T936_1">Άρθρο<text:s/>124.<text:s/></text:span></text:h>
      <text:h text:style-name="P937" text:outline-level="6"><text:span text:style-name="T937_1">Συνέπειες<text:s/>της<text:s/>απόφασης</text:span></text:h>
      <text:p text:style-name="P938"><text:span text:style-name="T938_1">1.</text:span><text:span text:style-name="T938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39"><text:span text:style-name="T939_1">2.</text:span><text:span text:style-name="T93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40"><text:span text:style-name="T940_1">3.</text:span><text:span text:style-name="T94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41" text:outline-level="6"><text:span text:style-name="T941_1">Άρθρο<text:s/>125.<text:s/></text:span></text:h>
      <text:h text:style-name="P942" text:outline-level="6"><text:span text:style-name="T942_1">Αξιώσεις<text:s/>του<text:s/>αντισυμβαλλομένου</text:span></text:h>
      <text:p text:style-name="P943"><text:span text:style-name="T943_1">1.</text:span><text:span text:style-name="T943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44"><text:span text:style-name="T944_1">2.</text:span><text:span text:style-name="T944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45" text:outline-level="6"><text:span text:style-name="T945_1">Άρθρο<text:s/>126.<text:s/></text:span></text:h>
      <text:h text:style-name="P946" text:outline-level="6"><text:span text:style-name="T946_1">Παραγραφή<text:s/>της<text:s/>ανακλητικής<text:s/>αξίωσης</text:span></text:h>
      <text:p text:style-name="P947"><text:span text:style-name="T947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48" text:outline-level="2"><text:span text:style-name="T948_1">ΚΕΦΑΛΑΙΟ<text:s/>ΣΤ΄<text:s/></text:span></text:h>
      <text:h text:style-name="P949" text:outline-level="2"><text:span text:style-name="T949_1">ΔΙΑΤΑΞΕΙΣ<text:s/>ΓΙΑ<text:s/>ΤΑ<text:s/>ΝΟΜΙΚΑ<text:s/>ΠΡΟΣΩΠΑ</text:span></text:h>
      <text:h text:style-name="P950" text:outline-level="6"><text:span text:style-name="T950_1">Άρθρο<text:s/>127.<text:s/></text:span></text:h>
      <text:h text:style-name="P951" text:outline-level="6"><text:span text:style-name="T951_1">Αστική<text:s/>ευθύνη<text:s/>διοικητών<text:s/>εταιριών<text:s/>σε<text:s/>περίπτωση<text:s/>παύσης<text:s/>πληρωμών</text:span></text:h>
      <text:p text:style-name="P952"><text:span text:style-name="T952_1">1.</text:span><text:span text:style-name="T952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53"><text:span text:style-name="T953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54"><text:span text:style-name="T954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55"><text:span text:style-name="T955_1">2.</text:span><text:span text:style-name="T955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56"><text:span text:style-name="T956_1">3.</text:span><text:span text:style-name="T956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57"><text:span text:style-name="T957_1">4.</text:span><text:span text:style-name="T957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58"><text:span text:style-name="T958_1">5.</text:span><text:span text:style-name="T958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59"><text:span text:style-name="T959_1">6.</text:span><text:span text:style-name="T959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60" text:outline-level="1"><text:span text:style-name="T960_1">ΜΕΡΟΣ<text:s/>ΤΡΙΤΟ<text:s/></text:span></text:h>
      <text:h text:style-name="P961" text:outline-level="1"><text:span text:style-name="T961_1">ΟΡΓΑΝΑ<text:s/>ΤΗΣ<text:s/>ΠΤΩΧΕΥΣΗΣ</text:span></text:h>
      <text:h text:style-name="P962" text:outline-level="2"><text:span text:style-name="T962_1">ΚΕΦΑΛΑΙΟ<text:s/>Α΄<text:s/></text:span></text:h>
      <text:h text:style-name="P963" text:outline-level="2"><text:span text:style-name="T963_1">ΓΕΝΙΚΗ<text:s/>ΔΙΑΤΑΞΗ</text:span></text:h>
      <text:h text:style-name="P964" text:outline-level="6"><text:span text:style-name="T964_1">Άρθρο<text:s/>128.<text:s/></text:span></text:h>
      <text:h text:style-name="P965" text:outline-level="6"><text:span text:style-name="T965_1">Τα<text:s/>όργανα<text:s/>της<text:s/>πτώχευσης</text:span></text:h>
      <text:p text:style-name="P966"><text:span text:style-name="T966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67" text:outline-level="2"><text:span text:style-name="T967_1">ΚΕΦΑΛΑΙΟ<text:s/>Β΄<text:s/></text:span></text:h>
      <text:h text:style-name="P968" text:outline-level="2"><text:span text:style-name="T968_1">ΠΤΩΧΕΥΤΙΚΟ<text:s/>ΔΙΚΑΣΤΗΡΙΟ</text:span></text:h>
      <text:h text:style-name="P969" text:outline-level="6"><text:span text:style-name="T969_1">Άρθρο<text:s/>129.<text:s/></text:span></text:h>
      <text:h text:style-name="P970" text:outline-level="6"><text:span text:style-name="T970_1">Αρμοδιότητα</text:span></text:h>
      <text:p text:style-name="P971"><text:span text:style-name="T971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72" text:outline-level="6"><text:span text:style-name="T972_1">Άρθρο<text:s/>130.<text:s/></text:span></text:h>
      <text:h text:style-name="P973" text:outline-level="6"><text:span text:style-name="T973_1">Διαδικασία</text:span></text:h>
      <text:p text:style-name="P974"><text:span text:style-name="T974_1">1.</text:span><text:span text:style-name="T974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75"><text:span text:style-name="T975_1">2.</text:span><text:span text:style-name="T975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76" text:outline-level="6"><text:span text:style-name="T976_1">Άρθρο<text:s/>131.<text:s/></text:span></text:h>
      <text:h text:style-name="P977" text:outline-level="6"><text:span text:style-name="T977_1">Ανακοπή,<text:s/>έφεση<text:s/>και<text:s/>αναίρεση</text:span></text:h>
      <text:p text:style-name="P978"><text:span text:style-name="T978_1">1.</text:span><text:span text:style-name="T978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79"><text:span text:style-name="T979_1">2.</text:span><text:span text:style-name="T979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80" text:outline-level="2"><text:span text:style-name="T980_1">ΚΕΦΑΛΑΙΟ<text:s/>Γ΄<text:s/></text:span></text:h>
      <text:h text:style-name="P981" text:outline-level="2"><text:span text:style-name="T981_1">ΕΙΣΗΓΗΤΗΣ</text:span></text:h>
      <text:h text:style-name="P982" text:outline-level="6"><text:span text:style-name="T982_1">Άρθρο<text:s/>132.<text:s/></text:span></text:h>
      <text:h text:style-name="P983" text:outline-level="6"><text:span text:style-name="T983_1">Ορισμός<text:s/>εισηγητή</text:span></text:h>
      <text:p text:style-name="P984"><text:span text:style-name="T984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85" text:outline-level="6"><text:span text:style-name="T985_1">Άρθρο<text:s/>133.<text:s/></text:span></text:h>
      <text:h text:style-name="P986" text:outline-level="6"><text:span text:style-name="T986_1">Καθήκοντα<text:s/>του<text:s/>εισηγητή<text:s/>επί<text:s/>της<text:s/>διοίκησης<text:s/>της<text:s/>πτώχευσης</text:span></text:h>
      <text:p text:style-name="P987"><text:span text:style-name="T987_1">1.</text:span><text:span text:style-name="T987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88"><text:span text:style-name="T988_1">2.</text:span><text:span text:style-name="T988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89"><text:span text:style-name="T989_1">3.</text:span><text:span text:style-name="T989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90"><text:span text:style-name="T990_1">4.</text:span><text:span text:style-name="T990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91" text:outline-level="6"><text:span text:style-name="T991_1">Άρθρο<text:s/>134.<text:s/></text:span></text:h>
      <text:h text:style-name="P992" text:outline-level="6"><text:span text:style-name="T992_1">Διατάξεις<text:s/>του<text:s/>εισηγητή</text:span></text:h>
      <text:p text:style-name="P993"><text:span text:style-name="T993_1">1.</text:span><text:span text:style-name="T993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94"><text:span text:style-name="T994_1">2.</text:span><text:span text:style-name="T994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95"><text:span text:style-name="T995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96" text:outline-level="6"><text:span text:style-name="T996_1">Άρθρο<text:s/>135.<text:s/></text:span></text:h>
      <text:h text:style-name="P997" text:outline-level="6"><text:span text:style-name="T997_1">Ανακριτικά<text:s/>καθήκοντα<text:s/>του<text:s/>εισηγητή</text:span></text:h>
      <text:p text:style-name="P998"><text:span text:style-name="T998_1">1.</text:span><text:span text:style-name="T998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99"><text:span text:style-name="T999_1">2.</text:span><text:span text:style-name="T999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00" text:outline-level="6"><text:span text:style-name="T1000_1">Άρθρο<text:s/>136.<text:s/></text:span></text:h>
      <text:h text:style-name="P1001" text:outline-level="6"><text:span text:style-name="T1001_1">Επιβολή<text:s/>κυρώσεων<text:s/>κατά<text:s/>του<text:s/>οφειλέτη</text:span></text:h>
      <text:p text:style-name="P1002"><text:span text:style-name="T1002_1">1.</text:span><text:span text:style-name="T1002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03"><text:span text:style-name="T1003_1">2.</text:span><text:span text:style-name="T1003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04"><text:span text:style-name="T1004_1">3.</text:span><text:span text:style-name="T1004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05" text:outline-level="2"><text:span text:style-name="T1005_1">ΚΕΦΑΛΑΙΟ<text:s/>Δ΄<text:s/></text:span></text:h>
      <text:h text:style-name="P1006" text:outline-level="2"><text:span text:style-name="T1006_1">ΣΥΝΔΙΚΟΣ</text:span></text:h>
      <text:h text:style-name="P1007" text:outline-level="6"><text:span text:style-name="T1007_1">Άρθρο<text:s/>137.<text:s/></text:span></text:h>
      <text:h text:style-name="P1008" text:outline-level="6"><text:span text:style-name="T1008_1">Ποιος<text:s/>διορίζεται<text:s/>σύνδικος</text:span></text:h>
      <text:p text:style-name="P1009"><text:span text:style-name="T1009_1">1.</text:span><text:span text:style-name="T1009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10"><text:span text:style-name="T1010_1">2.</text:span><text:span text:style-name="T1010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11"><text:span text:style-name="T1011_1">3.</text:span><text:span text:style-name="T1011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12"><text:span text:style-name="T1012_1">4.</text:span><text:span text:style-name="T1012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13" text:outline-level="6"><text:span text:style-name="T1013_1">Άρθρο<text:s/>138.<text:s/></text:span></text:h>
      <text:h text:style-name="P1014" text:outline-level="6"><text:span text:style-name="T1014_1">Αντικατάσταση<text:s/>συνδίκου</text:span></text:h>
      <text:p text:style-name="P1015"><text:span text:style-name="T1015_1">1.</text:span><text:span text:style-name="T1015_2"><text:s/>Το<text:s/>πτωχευτικό<text:s/>δικαστήριο<text:s/>αντικαθιστά<text:s/>το<text:s/>σύνδικο<text:s/>στις<text:s/>εξής<text:s/>περιπτώσεις:</text:span></text:p>
      <text:p text:style-name="P1016"><text:span text:style-name="T1016_1">α)</text:span><text:span text:style-name="T1016_2"><text:tab/></text:span><text:span text:style-name="T1016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17"><text:span text:style-name="T1017_1">β)</text:span><text:span text:style-name="T1017_2"><text:tab/></text:span><text:span text:style-name="T1017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18"><text:span text:style-name="T1018_1">γ)</text:span><text:span text:style-name="T1018_2"><text:tab/></text:span><text:span text:style-name="T1018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19"><text:span text:style-name="T1019_1">2.</text:span><text:span text:style-name="T1019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20" text:outline-level="6"><text:span text:style-name="T1020_1">Άρθρο<text:s/>139.<text:s/></text:span></text:h>
      <text:h text:style-name="P1021" text:outline-level="6"><text:span text:style-name="T1021_1">Συντηρητικά<text:s/>μέτρα<text:s/></text:span></text:h>
      <text:p text:style-name="P1022"><text:span text:style-name="T1022_1">1.</text:span><text:span text:style-name="T1022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23"><text:span text:style-name="T1023_1">2.</text:span><text:span text:style-name="T1023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24" text:outline-level="6"><text:span text:style-name="T1024_1">Άρθρο<text:s/>140.<text:s/></text:span></text:h>
      <text:h text:style-name="P1025" text:outline-level="6"><text:span text:style-name="T1025_1">Εκποίηση<text:s/>πραγμάτων<text:s/>που<text:s/>υπόκεινται<text:s/>σε<text:s/>φθορά<text:s/>κ.λπ.</text:span></text:h>
      <text:p text:style-name="P1026"><text:span text:style-name="T1026_1">1.</text:span><text:span text:style-name="T1026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27"><text:span text:style-name="T1027_1">2.</text:span><text:span text:style-name="T1027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28"><text:span text:style-name="T1028_1">3.</text:span><text:span text:style-name="T1028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29" text:outline-level="6"><text:span text:style-name="T1029_1">Άρθρο<text:s/>141.<text:s/></text:span></text:h>
      <text:h text:style-name="P1030" text:outline-level="6"><text:span text:style-name="T1030_1">Αποσφράγιση<text:s/>-<text:s/>απογραφή</text:span></text:h>
      <text:p text:style-name="P1031"><text:span text:style-name="T1031_1">1.</text:span><text:span text:style-name="T1031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32"><text:span text:style-name="T1032_1">2.</text:span><text:span text:style-name="T1032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33"><text:span text:style-name="T1033_1">3.</text:span><text:span text:style-name="T1033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34" text:outline-level="6"><text:span text:style-name="T1034_1">Άρθρο<text:s/>142.<text:s/></text:span></text:h>
      <text:h text:style-name="P1035" text:outline-level="6"><text:span text:style-name="T1035_1">Ενημέρωση<text:s/>εισηγητή</text:span></text:h>
      <text:p text:style-name="P1036"><text:span text:style-name="T1036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37" text:outline-level="6"><text:span text:style-name="T1037_1">Άρθρο<text:s/>143.<text:s/></text:span></text:h>
      <text:h text:style-name="P1038" text:outline-level="6"><text:span text:style-name="T1038_1">Επιστολές<text:s/>και<text:s/>άλλα<text:s/>μέσα<text:s/>επικοινωνίας<text:s/>του<text:s/>οφειλέτη</text:span></text:h>
      <text:p text:style-name="P1039"><text:span text:style-name="T1039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40" text:outline-level="6"><text:span text:style-name="T1040_1">Άρθρο<text:s/>144.<text:s/></text:span></text:h>
      <text:h text:style-name="P1041" text:outline-level="6"><text:span text:style-name="T1041_1">Είσπραξη<text:s/>απαιτήσεων<text:s/>-<text:s/>κατάθεση<text:s/>και<text:s/>ανάληψη<text:s/>χρημάτων</text:span></text:h>
      <text:p text:style-name="P1042"><text:span text:style-name="T1042_1">1.</text:span><text:span text:style-name="T1042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43"><text:span text:style-name="T1043_1">2.</text:span><text:span text:style-name="T1043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44"><text:span text:style-name="T1044_1">3.</text:span><text:span text:style-name="T1044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45"><text:span text:style-name="T1045_1">4.</text:span><text:span text:style-name="T1045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46" text:outline-level="6"><text:span text:style-name="T1046_1">Άρθρο<text:s/>145.<text:s/></text:span></text:h>
      <text:h text:style-name="P1047" text:outline-level="6"><text:span text:style-name="T1047_1">Συμβιβασμός<text:s/>επί<text:s/>απαιτήσεων</text:span></text:h>
      <text:p text:style-name="P1048"><text:span text:style-name="T1048_1">1.</text:span><text:span text:style-name="T1048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49"><text:span text:style-name="T1049_1">2.</text:span><text:span text:style-name="T1049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50" text:outline-level="6"><text:span text:style-name="T1050_1">Άρθρο<text:s/>146.<text:s/></text:span></text:h>
      <text:h text:style-name="P1051" text:outline-level="6"><text:span text:style-name="T1051_1">Πρόσληψη<text:s/>προσώπων<text:s/>με<text:s/>ειδικές<text:s/>γνώσεις</text:span></text:h>
      <text:p text:style-name="P1052"><text:span text:style-name="T1052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53" text:outline-level="6"><text:span text:style-name="T1053_1">Άρθρο<text:s/>147.<text:s/></text:span></text:h>
      <text:h text:style-name="P1054" text:outline-level="6"><text:span text:style-name="T1054_1">Εξέταση<text:s/>εμπορικών<text:s/>βιβλίων<text:s/>-<text:s/>ισολογισμός<text:s/></text:span></text:h>
      <text:p text:style-name="P1055"><text:span text:style-name="T1055_1">1.</text:span><text:span text:style-name="T1055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56"><text:span text:style-name="T1056_1">2.</text:span><text:span text:style-name="T1056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57"><text:span text:style-name="T1057_1">3.</text:span><text:span text:style-name="T1057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58"><text:span text:style-name="T1058_1">4.</text:span><text:span text:style-name="T1058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59" text:outline-level="6"><text:span text:style-name="T1059_1">Άρθρο<text:s/>148.<text:s/></text:span></text:h>
      <text:h text:style-name="P1060" text:outline-level="6"><text:span text:style-name="T1060_1">Υποβολή<text:s/>εγκλήσεων<text:s/>για<text:s/>αδικήματα<text:s/>κατά<text:s/>του<text:s/>οφειλέτη<text:s/></text:span></text:h>
      <text:p text:style-name="P1061"><text:span text:style-name="T1061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62" text:outline-level="6"><text:span text:style-name="T1062_1">Άρθρο<text:s/>149.<text:s/></text:span></text:h>
      <text:h text:style-name="P1063" text:outline-level="6"><text:span text:style-name="T1063_1">Αντιμισθία<text:s/>του<text:s/>συνδίκου</text:span></text:h>
      <text:p text:style-name="P1064"><text:span text:style-name="T1064_1">1.</text:span><text:span text:style-name="T1064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65"><text:span text:style-name="T1065_1">2.</text:span><text:span text:style-name="T1065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66" text:outline-level="2"><text:span text:style-name="T1066_1">ΚΕΦΑΛΑΙΟ<text:s/>Ε΄<text:s/></text:span></text:h>
      <text:h text:style-name="P1067" text:outline-level="2"><text:span text:style-name="T1067_1">ΣΥΝΕΛΕΥΣΗ<text:s/>ΤΩΝ<text:s/>ΠΙΣΤΩΤΩΝ</text:span></text:h>
      <text:h text:style-name="P1068" text:outline-level="6"><text:span text:style-name="T1068_1">Άρθρο<text:s/>150.<text:s/></text:span></text:h>
      <text:h text:style-name="P1069" text:outline-level="6"><text:span text:style-name="T1069_1">Σύγκληση<text:s/>της<text:s/>συνέλευσης</text:span></text:h>
      <text:p text:style-name="P1070"><text:span text:style-name="T1070_1">1.</text:span><text:span text:style-name="T1070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71"><text:span text:style-name="T1071_1">2.</text:span><text:span text:style-name="T1071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72"><text:span text:style-name="T1072_1">3.</text:span><text:span text:style-name="T1072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73" text:outline-level="6"><text:span text:style-name="T1073_1">Άρθρο<text:s/>151.<text:s/></text:span></text:h>
      <text:h text:style-name="P1074" text:outline-level="6"><text:span text:style-name="T1074_1">Ποιοι<text:s/>συμμετέχουν<text:s/>-<text:s/>απαρτία<text:s/>-<text:s/>πλειοψηφία</text:span></text:h>
      <text:p text:style-name="P1075"><text:span text:style-name="T1075_1">1.</text:span><text:span text:style-name="T1075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76"><text:span text:style-name="T1076_1">2.</text:span><text:span text:style-name="T1076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77"><text:span text:style-name="T1077_1">3.</text:span><text:span text:style-name="T1077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78"><text:span text:style-name="T1078_1">4.</text:span><text:span text:style-name="T1078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79" text:outline-level="1"><text:span text:style-name="T1079_1">ΜΕΡΟΣ<text:s/>ΤΕΤΑΡΤΟ<text:s/></text:span></text:h>
      <text:h text:style-name="P1080" text:outline-level="1"><text:span text:style-name="T1080_1">ΕΞΕΛΕΓΞΗ<text:s/>ΤΩΝ<text:s/>ΠΙΣΤΩΣΕΩΝ</text:span></text:h>
      <text:h text:style-name="P1081" text:outline-level="2"><text:span text:style-name="T1081_1">ΚΕΦΑΛΑΙΟ<text:s/>Α΄<text:s/></text:span></text:h>
      <text:h text:style-name="P1082" text:outline-level="2"><text:span text:style-name="T1082_1">ΑΝΑΓΓΕΛΙΑ</text:span></text:h>
      <text:h text:style-name="P1083" text:outline-level="6"><text:span text:style-name="T1083_1">Άρθρο<text:s/>152.<text:s/></text:span></text:h>
      <text:h text:style-name="P1084" text:outline-level="6"><text:span text:style-name="T1084_1">Πρόσκληση<text:s/>για<text:s/>αναγγελία</text:span></text:h>
      <text:p text:style-name="P1085"><text:span text:style-name="T1085_1">1.</text:span><text:span text:style-name="T1085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86"><text:span text:style-name="T1086_1">2.</text:span><text:span text:style-name="T1086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87" text:outline-level="6"><text:span text:style-name="T1087_1">Άρθρο<text:s/>153.<text:s/></text:span></text:h>
      <text:h text:style-name="P1088" text:outline-level="6"><text:span text:style-name="T1088_1">Προθεσμία<text:s/>αναγγελίας<text:s/>και<text:s/>ανακοπή</text:span></text:h>
      <text:p text:style-name="P1089"><text:span text:style-name="T1089_1">1.</text:span><text:span text:style-name="T1089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90"><text:span text:style-name="T1090_1">2.</text:span><text:span text:style-name="T1090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91"><text:span text:style-name="T1091_1">3.</text:span><text:span text:style-name="T1091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92"><text:span text:style-name="T1092_1">4.</text:span><text:span text:style-name="T1092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93"><text:span text:style-name="T1093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94" text:outline-level="6"><text:span text:style-name="T1094_1">Άρθρο<text:s/>154.<text:s/></text:span></text:h>
      <text:h text:style-name="P1095" text:outline-level="6"><text:span text:style-name="T1095_1">Τύπος<text:s/>και<text:s/>περιεχόμενο<text:s/>της<text:s/>αναγγελίας</text:span></text:h>
      <text:p text:style-name="P1096"><text:span text:style-name="T1096_1">1.</text:span><text:span text:style-name="T1096_2"><text:s/>Η<text:s/>αναγγελία<text:s/>γίνεται<text:s/>στο<text:s/>Ηλεκτρονικό<text:s/>Μητρώο<text:s/>Φερεγγυότητας.</text:span></text:p>
      <text:p text:style-name="P1097"><text:span text:style-name="T1097_1">2.</text:span><text:span text:style-name="T1097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98"><text:span text:style-name="T1098_1">3.</text:span><text:span text:style-name="T1098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99"><text:span text:style-name="T1099_1">4.</text:span><text:span text:style-name="T1099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00" text:outline-level="2"><text:span text:style-name="T1100_1">ΚΕΦΑΛΑΙΟ<text:s/>Β΄<text:s/></text:span></text:h>
      <text:h text:style-name="P1101" text:outline-level="2"><text:span text:style-name="T1101_1">ΕΠΑΛΗΘΕΥΣΗ</text:span></text:h>
      <text:h text:style-name="P1102" text:outline-level="6"><text:span text:style-name="T1102_1">Άρθρο<text:s/>155.<text:s/></text:span></text:h>
      <text:h text:style-name="P1103" text:outline-level="6"><text:span text:style-name="T1103_1">Πώς<text:s/>γίνεται<text:s/>η<text:s/>επαλήθευση<text:s/></text:span></text:h>
      <text:p text:style-name="P1104"><text:span text:style-name="T1104_1">1.</text:span><text:span text:style-name="T1104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05"><text:span text:style-name="T1105_1">2.</text:span><text:span text:style-name="T1105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06" text:outline-level="6"><text:span text:style-name="T1106_1">Άρθρο<text:s/>156.<text:s/></text:span></text:h>
      <text:h text:style-name="P1107" text:outline-level="6"><text:span text:style-name="T1107_1">Δημοσιοποίηση<text:s/>πίνακα<text:s/>πτωχευτικών<text:s/>πιστωμάτων<text:s/></text:span></text:h>
      <text:p text:style-name="P1108"><text:span text:style-name="T1108_1">1.</text:span><text:span text:style-name="T1108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09"><text:span text:style-name="T1109_1">2.</text:span><text:span text:style-name="T1109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10"><text:span text:style-name="T1110_1">3.</text:span><text:span text:style-name="T1110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11" text:outline-level="1"><text:span text:style-name="T1111_1">ΜΕΡΟΣ<text:s/>ΠΕΜΠΤΟ<text:s/></text:span></text:h>
      <text:h text:style-name="P1112" text:outline-level="1"><text:span text:style-name="T1112_1">Η<text:s/>ΕΚΚΑΘΑΡΙΣΗ<text:s/>ΤΗΣ<text:s/>ΠΕΡΙΟΥΣΙΑΣ<text:s/>ΤΟΥ<text:s/>ΟΦΕΙΛΕΤΗ<text:s/>ΚΑΙ<text:s/>Η<text:s/>ΔΙΑΝΟΜΗ<text:s/>ΠΡΟΣ<text:s/>ΠΙΣΤΩΤΕΣ</text:span></text:h>
      <text:h text:style-name="P1113" text:outline-level="2"><text:span text:style-name="T1113_1">ΚΕΦΑΛΑΙΟ<text:s/>Α΄<text:s/></text:span></text:h>
      <text:h text:style-name="P1114" text:outline-level="2"><text:span text:style-name="T1114_1">ΓΕΝΙΚΗ<text:s/>ΔΙΑΤΑΞΗ</text:span></text:h>
      <text:h text:style-name="P1115" text:outline-level="6"><text:span text:style-name="T1115_1">Άρθρο<text:s/>157.<text:s/></text:span></text:h>
      <text:h text:style-name="P1116" text:outline-level="6"><text:span text:style-name="T1116_1">Ρευστοποίηση<text:s/>του<text:s/>ενεργητικού<text:s/>και<text:s/>διανομή<text:s/>στους<text:s/>πιστωτές<text:s/></text:span></text:h>
      <text:p text:style-name="P1117"><text:span text:style-name="T1117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18" text:outline-level="2"><text:span text:style-name="T1118_1">ΚΕΦΑΛΑΙΟ<text:s/>Β΄<text:s/></text:span></text:h>
      <text:h text:style-name="P1119" text:outline-level="2"><text:span text:style-name="T1119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20" text:outline-level="6"><text:span text:style-name="T1120_1">Άρθρο<text:s/>158.<text:s/></text:span></text:h>
      <text:h text:style-name="P1121" text:outline-level="6"><text:span text:style-name="T1121_1">Απογραφή<text:s/>-<text:s/>Διάθεση<text:s/>του<text:s/>ενεργητικού<text:s/></text:span></text:h>
      <text:p text:style-name="P1122"><text:span text:style-name="T1122_1">1.</text:span><text:span text:style-name="T1122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23"><text:span text:style-name="T1123_1">2.</text:span><text:span text:style-name="T1123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24"><text:span text:style-name="T1124_1">3.</text:span><text:span text:style-name="T1124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25"><text:span text:style-name="T1125_1">4.</text:span><text:span text:style-name="T1125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26"><text:span text:style-name="T1126_1">5.</text:span><text:span text:style-name="T1126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27"><text:span text:style-name="T1127_1">6.</text:span><text:span text:style-name="T1127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28"><text:span text:style-name="T1128_1">7.</text:span><text:span text:style-name="T1128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29"><text:span text:style-name="T1129_1">8.</text:span><text:span text:style-name="T1129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30" text:outline-level="6"><text:span text:style-name="T1130_1">Άρθρο<text:s/>159.<text:s/></text:span></text:h>
      <text:h text:style-name="P1131" text:outline-level="6"><text:span text:style-name="T1131_1">Έγκριση<text:s/>ή<text:s/>απόρριψη<text:s/>της<text:s/>συναλλαγής<text:s/></text:span></text:h>
      <text:p text:style-name="P1132"><text:span text:style-name="T1132_1">1.</text:span><text:span text:style-name="T1132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33"><text:span text:style-name="T1133_1">2.</text:span><text:span text:style-name="T1133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34"><text:span text:style-name="T1134_1">3.</text:span><text:span text:style-name="T1134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35" text:outline-level="6"><text:span text:style-name="T1135_1">Άρθρο<text:s/>160.<text:s/></text:span></text:h>
      <text:h text:style-name="P1136" text:outline-level="6"><text:span text:style-name="T1136_1">Μεταβίβαση<text:s/>του<text:s/>ενεργητικού</text:span></text:h>
      <text:p text:style-name="P1137"><text:span text:style-name="T1137_1">1.</text:span><text:span text:style-name="T1137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38"><text:span text:style-name="T1138_1">2.</text:span><text:span text:style-name="T1138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39"><text:span text:style-name="T1139_1">3.</text:span><text:span text:style-name="T1139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40"><text:span text:style-name="T1140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41" text:outline-level="6"><text:span text:style-name="T1141_1">Άρθρο<text:s/>161.<text:s/></text:span></text:h>
      <text:h text:style-name="P1142" text:outline-level="6"><text:span text:style-name="T1142_1">Περάτωση<text:s/>διαδικασίας<text:s/>εκποίησης<text:s/>του<text:s/>συνόλου<text:s/>ή<text:s/>επιμέρους<text:s/>λειτουργικών<text:s/>συνόλων</text:span></text:h>
      <text:p text:style-name="P1143"><text:span text:style-name="T1143_1">1.</text:span><text:span text:style-name="T1143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44"><text:span text:style-name="T1144_1">2.</text:span><text:span text:style-name="T1144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45" text:outline-level="2"><text:span text:style-name="T1145_1">ΚΕΦΑΛΑΙΟ<text:s/>Γ΄<text:s/></text:span></text:h>
      <text:h text:style-name="P1146" text:outline-level="2"><text:span text:style-name="T1146_1">ΕΚΠΟΙΗΣΗ<text:s/>ΚΑΤ΄<text:s/>ΙΔΙΑΝ<text:s/>ΣΤΟΙΧΕΙΩΝ</text:span></text:h>
      <text:h text:style-name="P1147" text:outline-level="6"><text:span text:style-name="T1147_1">Άρθρο<text:s/>162.<text:s/></text:span></text:h>
      <text:h text:style-name="P1148" text:outline-level="6"><text:span text:style-name="T1148_1">Γενικές<text:s/>διατάξεις<text:s/>για<text:s/>την<text:s/>κατ΄<text:s/>ιδίαν<text:s/>εκποίηση</text:span></text:h>
      <text:p text:style-name="P1149"><text:span text:style-name="T1149_1">1.</text:span><text:span text:style-name="T1149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50"><text:span text:style-name="T1150_1">2.</text:span><text:span text:style-name="T115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51"><text:span text:style-name="T1151_1">β)</text:span><text:span text:style-name="T1151_2"><text:tab/></text:span><text:span text:style-name="T115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52"><text:span text:style-name="T1152_1">3.</text:span><text:span text:style-name="T115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53"><text:span text:style-name="T1153_1">4.</text:span><text:span text:style-name="T115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54"><text:span text:style-name="T1154_1">5.</text:span><text:span text:style-name="T115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55" text:outline-level="6"><text:span text:style-name="T1155_1">Άρθρο<text:s/>163.<text:s/></text:span></text:h>
      <text:h text:style-name="P1156" text:outline-level="6"><text:span text:style-name="T1156_1">Διαδικασία<text:s/>πλειστηριασμού</text:span></text:h>
      <text:p text:style-name="P1157"><text:span text:style-name="T1157_1">1.</text:span><text:span text:style-name="T115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58"><text:span text:style-name="T1158_1">2.</text:span><text:span text:style-name="T115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59"><text:span text:style-name="T1159_1">3.</text:span><text:span text:style-name="T115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60"><text:span text:style-name="T1160_1">4.</text:span><text:span text:style-name="T116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61"><text:span text:style-name="T1161_1">5.</text:span><text:span text:style-name="T116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62"><text:span text:style-name="T1162_1">6.</text:span><text:span text:style-name="T116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63"><text:span text:style-name="T1163_1">7.</text:span><text:span text:style-name="T116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64"><text:span text:style-name="T1164_1">8.</text:span><text:span text:style-name="T116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65"><text:span text:style-name="T1165_1">9.</text:span><text:span text:style-name="T116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66"><text:span text:style-name="T1166_1">10.</text:span><text:span text:style-name="T116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67"><text:span text:style-name="T1167_1">11.</text:span><text:span text:style-name="T116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68"><text:span text:style-name="T1168_1">12.</text:span><text:span text:style-name="T116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69"><text:span text:style-name="T1169_1">13.</text:span><text:span text:style-name="T116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70"><text:span text:style-name="T1170_1">14.</text:span><text:span text:style-name="T117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71"><text:span text:style-name="T1171_1">15.</text:span><text:span text:style-name="T117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72"><text:span text:style-name="T1172_1">16.</text:span><text:span text:style-name="T117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73"><text:span text:style-name="T1173_1">17.</text:span><text:span text:style-name="T117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74"><text:span text:style-name="T117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75"><text:span text:style-name="T1175_1">18.</text:span><text:span text:style-name="T117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76"><text:span text:style-name="T1176_1">19.</text:span><text:span text:style-name="T117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77" text:outline-level="6"><text:span text:style-name="T1177_1">Άρθρο<text:s/>164.<text:s/></text:span></text:h>
      <text:h text:style-name="P1178" text:outline-level="6"><text:span text:style-name="T1178_1">Επανάληψη<text:s/>πλειστηριασμού</text:span></text:h>
      <text:p text:style-name="P1179"><text:span text:style-name="T1179_1">1.</text:span><text:span text:style-name="T117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80"><text:span text:style-name="T1180_1">2.</text:span><text:span text:style-name="T118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81"><text:span text:style-name="T1181_1">3.</text:span><text:span text:style-name="T118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82"><text:span text:style-name="T1182_1">4.</text:span><text:span text:style-name="T118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83"><text:span text:style-name="T1183_1">5.</text:span><text:span text:style-name="T118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84" text:outline-level="6"><text:span text:style-name="T1184_1">Άρθρο<text:s/>165.<text:s/></text:span></text:h>
      <text:h text:style-name="P1185" text:outline-level="6"><text:span text:style-name="T1185_1">Διαδικασία<text:s/>εκποίησης<text:s/>κινητών<text:s/>μικρής<text:s/>αξίας</text:span></text:h>
      <text:p text:style-name="P1186"><text:span text:style-name="T1186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87" text:outline-level="6"><text:span text:style-name="T1187_1">Άρθρο<text:s/>166.<text:s/></text:span></text:h>
      <text:h text:style-name="P1188" text:outline-level="6"><text:span text:style-name="T1188_1">Αντιστοιχία<text:s/>προς<text:s/>τις<text:s/>πράξεις<text:s/>εκτελέσεως<text:s/>του<text:s/>Κώδικα<text:s/>Πολιτικής<text:s/>Δικονομίας</text:span></text:h>
      <text:p text:style-name="P1189"><text:span text:style-name="T1189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90" text:outline-level="6"><text:span text:style-name="T1190_1">Άρθρο<text:s/>167.<text:s/></text:span></text:h>
      <text:h text:style-name="P1191" text:outline-level="6"><text:span text:style-name="T1191_1">Διανομή<text:s/>εκπλειστηριάσματος<text:s/>και<text:s/>πίνακας<text:s/>κατάταξης</text:span></text:h>
      <text:p text:style-name="P1192"><text:span text:style-name="T1192_1">1.</text:span><text:span text:style-name="T1192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93"><text:span text:style-name="T1193_1">2.</text:span><text:span text:style-name="T1193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94"><text:span text:style-name="T1194_1">α)</text:span><text:span text:style-name="T1194_2"><text:tab/></text:span><text:span text:style-name="T1194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95"><text:span text:style-name="T1195_1">αβ)</text:span><text:span text:style-name="T1195_2"><text:tab/></text:span><text:span text:style-name="T1195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96"><text:span text:style-name="T1196_1">αγ)</text:span><text:span text:style-name="T1196_2"><text:tab/></text:span><text:span text:style-name="T1196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97"><text:span text:style-name="T1197_1">αδ)</text:span><text:span text:style-name="T1197_2"><text:tab/></text:span><text:span text:style-name="T1197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98"><text:span text:style-name="T1198_1">β)</text:span><text:span text:style-name="T1198_2"><text:tab/></text:span><text:span text:style-name="T1198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99"><text:span text:style-name="T1199_1">3.</text:span><text:span text:style-name="T1199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00" text:outline-level="6"><text:span text:style-name="T1200_1">Άρθρο<text:s/>168.<text:s/></text:span></text:h>
      <text:h text:style-name="P1201" text:outline-level="6"><text:span text:style-name="T1201_1">Ανακοπές<text:s/>κατά<text:s/>του<text:s/>πίνακα<text:s/>κατάταξης</text:span></text:h>
      <text:p text:style-name="P1202"><text:span text:style-name="T1202_1">1.</text:span><text:span text:style-name="T1202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03"><text:span text:style-name="T1203_1">2.</text:span><text:span text:style-name="T1203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04"><text:span text:style-name="T1204_1">3.</text:span><text:span text:style-name="T1204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05" text:outline-level="6"><text:span text:style-name="T1205_1">Άρθρο<text:s/>169.<text:s/></text:span></text:h>
      <text:h text:style-name="P1206" text:outline-level="6"><text:span text:style-name="T1206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07"><text:span text:style-name="T1207_1">1.</text:span><text:span text:style-name="T1207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08"><text:span text:style-name="T1208_1">2.</text:span><text:span text:style-name="T1208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09"><text:span text:style-name="T1209_1">3.</text:span><text:span text:style-name="T1209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10"><text:span text:style-name="T1210_1">4.</text:span><text:span text:style-name="T1210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11"><text:span text:style-name="T1211_1">5.</text:span><text:span text:style-name="T1211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12"><text:span text:style-name="T1212_1">6.</text:span><text:span text:style-name="T1212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13" text:outline-level="2"><text:span text:style-name="T1213_1">ΚΕΦΑΛΑΙΟ<text:s/>Δ΄<text:s/></text:span></text:h>
      <text:h text:style-name="P1214" text:outline-level="2"><text:span text:style-name="T1214_1">ΕΞΑΙΡΕΤΙΚΕΣ<text:s/>ΔΙΑΤΑΞΕΙΣ</text:span></text:h>
      <text:h text:style-name="P1215" text:outline-level="6"><text:span text:style-name="T1215_1">Άρθρο<text:s/>170.<text:s/></text:span></text:h>
      <text:h text:style-name="P1216" text:outline-level="6"><text:span text:style-name="T1216_1">Φορολογικές<text:s/>και<text:s/>διοικητικές<text:s/>διευκολύνσεις<text:s/>-<text:s/>εξαιρετικές<text:s/>διατάξεις</text:span></text:h>
      <text:p text:style-name="P1217"><text:span text:style-name="T1217_1">1.</text:span><text:span text:style-name="T1217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18"><text:span text:style-name="T1218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19"><text:span text:style-name="T1219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20"><text:span text:style-name="T1220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21"><text:span text:style-name="T1221_1">2.</text:span><text:span text:style-name="T1221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22"><text:span text:style-name="T1222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23"><text:span text:style-name="T1223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24"><text:span text:style-name="T1224_1">3.</text:span><text:span text:style-name="T1224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25"><text:span text:style-name="T1225_1">4.</text:span><text:span text:style-name="T1225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26"><text:span text:style-name="T1226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27"><text:span text:style-name="T1227_1">5.</text:span><text:span text:style-name="T1227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28"><text:span text:style-name="T1228_1">6.</text:span><text:span text:style-name="T1228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29"><text:span text:style-name="T1229_1">7.</text:span><text:span text:style-name="T1229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30"><text:span text:style-name="T1230_1">8.</text:span><text:span text:style-name="T1230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31" text:outline-level="6"><text:span text:style-name="T1231_1">Άρθρο<text:s/>171.<text:s/></text:span></text:h>
      <text:h text:style-name="P1232" text:outline-level="6"><text:span text:style-name="T1232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33"><text:span text:style-name="T1233_1">1.</text:span><text:span text:style-name="T1233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34"><text:span text:style-name="T1234_1">2.</text:span><text:span text:style-name="T1234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35"><text:span text:style-name="T1235_1">3.</text:span><text:span text:style-name="T1235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36"><text:span text:style-name="T1236_1">4.</text:span><text:span text:style-name="T1236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37"><text:span text:style-name="T1237_1">5.</text:span><text:span text:style-name="T1237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38" text:outline-level="1"><text:span text:style-name="T1238_1">ΜΕΡΟΣ<text:s/>ΕΚΤΟ<text:s/></text:span></text:h>
      <text:h text:style-name="P1239" text:outline-level="1"><text:span text:style-name="T1239_1">ΠΤΩΧΕΥΣΕΙΣ<text:s/>ΜΙΚΡΟΥ<text:s/>ΑΝΤΙΚΕΙΜΕΝΟΥ</text:span></text:h>
      <text:h text:style-name="P1240" text:outline-level="2"><text:span text:style-name="T1240_1">ΚΕΦΑΛΑΙΟ<text:s/>Α΄<text:s/></text:span></text:h>
      <text:h text:style-name="P1241" text:outline-level="2"><text:span text:style-name="T1241_1">ΑΠΛΟΠΟΙΗΜΕΝΗ<text:s/>ΔΙΑΔΙΚΑΣΙΑ<text:s/>ΠΤΩΧΕΥΣΕΩΝ<text:s/>ΜΙΚΡΟΥ<text:s/>ΑΝΤΙΚΕΙΜΕΝΟΥ</text:span></text:h>
      <text:h text:style-name="P1242" text:outline-level="6"><text:span text:style-name="T1242_1">Άρθρο<text:s/>172.<text:s/></text:span></text:h>
      <text:h text:style-name="P1243" text:outline-level="6"><text:span text:style-name="T1243_1">Διαδικασία<text:s/>και<text:s/>αρμόδιο<text:s/>δικαστήριο</text:span></text:h>
      <text:p text:style-name="P1244"><text:span text:style-name="T1244_1">1.</text:span><text:span text:style-name="T1244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45"><text:span text:style-name="T1245_1">2.</text:span><text:span text:style-name="T1245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46" text:outline-level="2"><text:span text:style-name="T1246_1">ΚΕΦΑΛΑΙΟ<text:s/>Β΄<text:s/></text:span></text:h>
      <text:h text:style-name="P1247" text:outline-level="2"><text:span text:style-name="T1247_1">ΕΙΔΙΚΟΤΕΡΕΣ<text:s/>ΡΥΘΜΙΣΕΙΣ<text:s/>ΤΗΣ<text:s/>ΑΠΛΟΠΟΙΗΜΕΝΗΣ<text:s/>ΔΙΑΔΙΚΑΣΙΑΣ<text:s/>ΠΤΩΧΕΥΣΕΩΝ<text:s/>ΜΙΚΡΟΥ<text:s/>ΑΝΤΙΚΕΙΜΕΝΟΥ</text:span></text:h>
      <text:h text:style-name="P1248" text:outline-level="6"><text:span text:style-name="T1248_1">Άρθρο<text:s/>173.<text:s/></text:span></text:h>
      <text:h text:style-name="P1249" text:outline-level="6"><text:span text:style-name="T1249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50"><text:span text:style-name="T1250_1">1.</text:span><text:span text:style-name="T1250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51"><text:span text:style-name="T1251_1">2.</text:span><text:span text:style-name="T1251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52" text:outline-level="6"><text:span text:style-name="T1252_1">Άρθρο<text:s/>174.<text:s/></text:span></text:h>
      <text:h text:style-name="P1253" text:outline-level="6"><text:span text:style-name="T1253_1">Περιεχόμενο<text:s/>της<text:s/>αίτησης<text:s/>πτώχευσης<text:s/></text:span></text:h>
      <text:p text:style-name="P1254"><text:span text:style-name="T1254_1">1.</text:span><text:span text:style-name="T1254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55"><text:span text:style-name="T1255_1">2.</text:span><text:span text:style-name="T1255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56"><text:span text:style-name="T1256_1">3.</text:span><text:span text:style-name="T1256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57"><text:span text:style-name="T1257_1">4.</text:span><text:span text:style-name="T1257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58" text:outline-level="6"><text:span text:style-name="T1258_1">Άρθρο<text:s/>175.<text:s/></text:span></text:h>
      <text:h text:style-name="P1259" text:outline-level="6"><text:span text:style-name="T1259_1">Προληπτικά<text:s/>μέτρα</text:span></text:h>
      <text:p text:style-name="P1260"><text:span text:style-name="T1260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61" text:outline-level="6"><text:span text:style-name="T1261_1">Άρθρο<text:s/>176.<text:s/></text:span></text:h>
      <text:h text:style-name="P1262" text:outline-level="6"><text:span text:style-name="T1262_1">Παύση<text:s/>πληρωμών</text:span></text:h>
      <text:p text:style-name="P1263"><text:span text:style-name="T1263_1">1.</text:span><text:span text:style-name="T1263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64"><text:span text:style-name="T1264_1">2.</text:span><text:span text:style-name="T1264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65" text:outline-level="6"><text:span text:style-name="T1265_1">Άρθρο<text:s/>177.<text:s/></text:span></text:h>
      <text:h text:style-name="P1266" text:outline-level="6"><text:span text:style-name="T1266_1">Άσκηση<text:s/>παρέμβασης</text:span></text:h>
      <text:p text:style-name="P1267"><text:span text:style-name="T1267_1">1.</text:span><text:span text:style-name="T1267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68"><text:span text:style-name="T1268_1">2.</text:span><text:span text:style-name="T1268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69"><text:span text:style-name="T1269_1">3.</text:span><text:span text:style-name="T1269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70"><text:span text:style-name="T1270_1">4.</text:span><text:span text:style-name="T1270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71"><text:span text:style-name="T1271_1">5.</text:span><text:span text:style-name="T1271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72" text:outline-level="6"><text:span text:style-name="T1272_1">Άρθρο<text:s/>178.<text:s/></text:span></text:h>
      <text:h text:style-name="P1273" text:outline-level="6"><text:span text:style-name="T1273_1">Ανεπάρκεια<text:s/>μη<text:s/>βεβαρυμμένων<text:s/>στοιχείων<text:s/>της<text:s/>περιουσίας<text:s/>του<text:s/>οφειλέτη</text:span></text:h>
      <text:p text:style-name="P1274"><text:span text:style-name="T1274_1">1.</text:span><text:span text:style-name="T1274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75"><text:span text:style-name="T1275_1">2.</text:span><text:span text:style-name="T127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76" text:outline-level="6"><text:span text:style-name="T1276_1">Άρθρο<text:s/>179.<text:s/></text:span></text:h>
      <text:h text:style-name="P1277" text:outline-level="6"><text:span text:style-name="T1277_1">Σφράγιση<text:s/>της<text:s/>πτωχευτικής<text:s/>περιουσίας</text:span></text:h>
      <text:p text:style-name="P1278"><text:span text:style-name="T127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79" text:outline-level="6"><text:span text:style-name="T1279_1">Άρθρο<text:s/>180.<text:s/></text:span></text:h>
      <text:h text:style-name="P1280" text:outline-level="6"><text:span text:style-name="T1280_1">Παραίτηση<text:s/>και<text:s/>διορισμός<text:s/>συνδίκου</text:span></text:h>
      <text:p text:style-name="P1281"><text:span text:style-name="T1281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82" text:outline-level="6"><text:span text:style-name="T1282_1">Άρθρο<text:s/>181.<text:s/></text:span></text:h>
      <text:h text:style-name="P1283" text:outline-level="6"><text:span text:style-name="T1283_1">Αναγγελίες<text:s/>και<text:s/>επαληθεύσεις<text:s/>των<text:s/>πιστώσεων</text:span></text:h>
      <text:p text:style-name="P1284"><text:span text:style-name="T1284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85" text:outline-level="6"><text:span text:style-name="T1285_1">Άρθρο<text:s/>182.<text:s/></text:span></text:h>
      <text:h text:style-name="P1286" text:outline-level="6"><text:span text:style-name="T1286_1">Παρακράτηση<text:s/>πιστώματος</text:span></text:h>
      <text:p text:style-name="P1287"><text:span text:style-name="T1287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88" text:outline-level="6"><text:span text:style-name="T1288_1">Άρθρο<text:s/>183.<text:s/></text:span></text:h>
      <text:h text:style-name="P1289" text:outline-level="6"><text:span text:style-name="T1289_1">Εκποίηση<text:s/>πραγμάτων<text:s/>που<text:s/>υπόκεινται<text:s/>σε<text:s/>φθορά<text:s/></text:span></text:h>
      <text:p text:style-name="P1290"><text:span text:style-name="T1290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91" text:outline-level="6"><text:span text:style-name="T1291_1">Άρθρο<text:s/>184.<text:s/></text:span></text:h>
      <text:h text:style-name="P1292" text:outline-level="6"><text:span text:style-name="T1292_1">Ειδικός<text:s/>λογαριασμός<text:s/></text:span></text:h>
      <text:p text:style-name="P1293"><text:span text:style-name="T1293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94" text:outline-level="6"><text:span text:style-name="T1294_1">Άρθρο<text:s/>185.<text:s/></text:span></text:h>
      <text:h text:style-name="P1295" text:outline-level="6"><text:span text:style-name="T1295_1">Ειδικές<text:s/>προβλέψεις</text:span></text:h>
      <text:p text:style-name="P1296"><text:span text:style-name="T1296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97" text:outline-level="6"><text:span text:style-name="T1297_1">Άρθρο<text:s/>186.<text:s/></text:span></text:h>
      <text:h text:style-name="P1298" text:outline-level="6"><text:span text:style-name="T1298_1">Εκποίηση<text:s/>περιουσιακών<text:s/>στοιχείων</text:span></text:h>
      <text:p text:style-name="P1299"><text:span text:style-name="T1299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00" text:outline-level="6"><text:span text:style-name="T1300_1">Άρθρο<text:s/>187.<text:s/></text:span></text:h>
      <text:h text:style-name="P1301" text:outline-level="6"><text:span text:style-name="T1301_1">Έφεση</text:span></text:h>
      <text:p text:style-name="P1302"><text:span text:style-name="T1302_1">Οι<text:s/>αποφάσεις<text:s/>του<text:s/>πτωχευτικού<text:s/>δικαστηρίου<text:s/>υπόκεινται<text:s/>μόνο<text:s/>σε<text:s/>έφεση.</text:span></text:p>
      <text:h text:style-name="P1303" text:outline-level="6"><text:span text:style-name="T1303_1">Άρθρο<text:s/>188.</text:span></text:h>
      <text:h text:style-name="P1304" text:outline-level="6"><text:span text:style-name="T1304_1">Μη<text:s/>περάτωση<text:s/>της<text:s/>πτώχευσης<text:s/>με<text:s/>την<text:s/>απλοποιημένη<text:s/>διαδικασία</text:span></text:h>
      <text:p text:style-name="P1305"><text:span text:style-name="T1305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06" text:outline-level="1"><text:span text:style-name="T1306_1">ΜΕΡΟΣ<text:s/>ΕΒΔΟΜΟ<text:s/></text:span></text:h>
      <text:h text:style-name="P1307" text:outline-level="1"><text:span text:style-name="T1307_1">ΠΕΡΑΤΩΣΗ<text:s/>ΤΗΣ<text:s/>ΠΤΩΧΕΥΣΗΣ</text:span></text:h>
      <text:h text:style-name="P1308" text:outline-level="2"><text:span text:style-name="T1308_1">ΚΕΦΑΛΑΙΟ<text:s/>Α΄<text:s/></text:span></text:h>
      <text:h text:style-name="P1309" text:outline-level="2"><text:span text:style-name="T1309_1">ΓΕΝΙΚΑ<text:s/>Η<text:s/>ΛΟΓΟΔΟΣΙΑ<text:s/>ΤΟΥ<text:s/>ΣΥΝΔΙΚΟΥ</text:span></text:h>
      <text:h text:style-name="P1310" text:outline-level="6"><text:span text:style-name="T1310_1">Άρθρο<text:s/>189.</text:span></text:h>
      <text:h text:style-name="P1311" text:outline-level="6"><text:span text:style-name="T1311_1">Γενικά</text:span></text:h>
      <text:p text:style-name="P1312"><text:span text:style-name="T1312_1">1.</text:span><text:span text:style-name="T1312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13"><text:span text:style-name="T1313_1">2.</text:span><text:span text:style-name="T1313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14" text:outline-level="6"><text:span text:style-name="T1314_1">Άρθρο<text:s/>190.</text:span></text:h>
      <text:h text:style-name="P1315" text:outline-level="6"><text:span text:style-name="T1315_1">Η<text:s/>λογοδοσία<text:s/>του<text:s/>συνδίκου</text:span></text:h>
      <text:p text:style-name="P1316"><text:span text:style-name="T1316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17" text:outline-level="2"><text:span text:style-name="T1317_1">ΚΕΦΑΛΑΙΟ<text:s/>Β΄<text:s/></text:span></text:h>
      <text:h text:style-name="P1318" text:outline-level="2"><text:span text:style-name="T1318_1">ΠΑΥΣΗ<text:s/>ΤΩΝ<text:s/>ΕΡΓΑΣΙΩΝ<text:s/>ΤΗΣ<text:s/>ΠΤΩΧΕΥΣΗΣ</text:span></text:h>
      <text:h text:style-name="P1319" text:outline-level="6"><text:span text:style-name="T1319_1">Άρθρο<text:s/>191.<text:s/></text:span></text:h>
      <text:h text:style-name="P1320" text:outline-level="6"><text:span text:style-name="T1320_1">Παύση<text:s/>εργασιών<text:s/>πτώχευσης</text:span></text:h>
      <text:p text:style-name="P1321"><text:span text:style-name="T1321_1">1.</text:span><text:span text:style-name="T1321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22"><text:span text:style-name="T1322_1">2.</text:span><text:span text:style-name="T1322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23"><text:span text:style-name="T1323_1">3.</text:span><text:span text:style-name="T1323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24"><text:span text:style-name="T1324_1">4.</text:span><text:span text:style-name="T1324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25"><text:span text:style-name="T1325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26"><text:span text:style-name="T1326_1">5.</text:span><text:span text:style-name="T1326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27"><text:span text:style-name="T1327_1">6.</text:span><text:span text:style-name="T1327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28" text:outline-level="1"><text:span text:style-name="T1328_1">ΜΕΡΟΣ<text:s/>ΟΓΔΟΟ<text:s/></text:span></text:h>
      <text:h text:style-name="P1329" text:outline-level="1"><text:span text:style-name="T1329_1">ΑΠΑΛΛΑΓΕΣ</text:span></text:h>
      <text:h text:style-name="P1330" text:outline-level="2"><text:span text:style-name="T1330_1">ΚΕΦΑΛΑΙΟ<text:s/>Α΄<text:s/></text:span></text:h>
      <text:h text:style-name="P1331" text:outline-level="2"><text:span text:style-name="T1331_1">ΑΠΑΛΛΑΓΕΣ</text:span></text:h>
      <text:h text:style-name="P1332" text:outline-level="6"><text:span text:style-name="T1332_1">Άρθρο<text:s/>192.</text:span></text:h>
      <text:h text:style-name="P1333" text:outline-level="6"><text:span text:style-name="T1333_1">Απαλλαγή<text:s/>του<text:s/>οφειλέτη</text:span></text:h>
      <text:p text:style-name="P1334"><text:span text:style-name="T1334_1">1.</text:span><text:span text:style-name="T1334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35"><text:span text:style-name="T1335_1">2.</text:span><text:span text:style-name="T1335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36"><text:span text:style-name="T1336_1">3.</text:span><text:span text:style-name="T1336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37" text:outline-level="6"><text:span text:style-name="T1337_1">Άρθρο<text:s/>193.<text:s/></text:span></text:h>
      <text:h text:style-name="P1338" text:outline-level="6"><text:span text:style-name="T1338_1">Προσφυγή<text:s/>κατά<text:s/>της<text:s/>απαλλαγής</text:span></text:h>
      <text:p text:style-name="P1339"><text:span text:style-name="T1339_1">1.</text:span><text:span text:style-name="T1339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40"><text:span text:style-name="T1340_1">2.</text:span><text:span text:style-name="T1340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41"><text:span text:style-name="T1341_1">3.</text:span><text:span text:style-name="T1341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42" text:outline-level="6"><text:span text:style-name="T1342_1">Άρθρο<text:s/>194.<text:s/></text:span></text:h>
      <text:h text:style-name="P1343" text:outline-level="6"><text:span text:style-name="T1343_1">Οφειλές<text:s/>που<text:s/>δημιουργήθηκαν<text:s/>από<text:s/>δόλο<text:s/>ή<text:s/>βαριά<text:s/>αμέλεια</text:span></text:h>
      <text:p text:style-name="P1344"><text:span text:style-name="T1344_1">1.</text:span><text:span text:style-name="T1344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45"><text:span text:style-name="T1345_1">2.</text:span><text:span text:style-name="T1345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46" text:outline-level="6"><text:span text:style-name="T1346_1">Άρθρο<text:s/>195.<text:s/></text:span></text:h>
      <text:h text:style-name="P1347" text:outline-level="6"><text:span text:style-name="T1347_1">Απαλλαγή<text:s/>εκπροσώπων<text:s/>νομικού<text:s/>προσώπου</text:span></text:h>
      <text:p text:style-name="P1348"><text:span text:style-name="T1348_1">1.</text:span><text:span text:style-name="T1348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49"><text:span text:style-name="T1349_1">2.</text:span><text:span text:style-name="T1349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50" text:outline-level="2"><text:span text:style-name="T1350_1">ΚΕΦΑΛΑΙΟ<text:s/>Β΄<text:s/></text:span></text:h>
      <text:h text:style-name="P1351" text:outline-level="2"><text:span text:style-name="T1351_1">ΣΥΝΕΠΕΙΕΣ<text:s/>ΑΠΑΛΛΑΓΗΣ</text:span></text:h>
      <text:h text:style-name="P1352" text:outline-level="6"><text:span text:style-name="T1352_1">Άρθρο<text:s/>196.<text:s/></text:span></text:h>
      <text:h text:style-name="P1353" text:outline-level="6"><text:span text:style-name="T1353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54"><text:span text:style-name="T1354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55" text:outline-level="1"><text:span text:style-name="T1355_1">ΜΕΡΟΣ<text:s/>ΕΝΑΤΟ<text:s/></text:span></text:h>
      <text:h text:style-name="P1356" text:outline-level="1"><text:span text:style-name="T1356_1">ΕΙΔΙΚΕΣ<text:s/>ΠΟΙΝΙΚΕΣ<text:s/>ΚΑΙ<text:s/>ΔΙΚΟΝΟΜΙΚΕΣ<text:s/>ΔΙΑΤΑΞΕΙΣ</text:span></text:h>
      <text:h text:style-name="P1357" text:outline-level="6"><text:span text:style-name="T1357_1">Άρθρο<text:s/>197.<text:s/></text:span></text:h>
      <text:h text:style-name="P1358" text:outline-level="6"><text:span text:style-name="T1358_1">Χρεοκοπία</text:span></text:h>
      <text:p text:style-name="P1359"><text:span text:style-name="T1359_1">1.</text:span><text:span text:style-name="T1359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60"><text:span text:style-name="T1360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61"><text:span text:style-name="T1361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62"><text:span text:style-name="T1362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63"><text:span text:style-name="T1363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64"><text:span text:style-name="T1364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65"><text:span text:style-name="T1365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66"><text:span text:style-name="T1366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67"><text:span text:style-name="T1367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68"><text:span text:style-name="T1368_1">2.</text:span><text:span text:style-name="T1368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69"><text:span text:style-name="T1369_1">3.</text:span><text:span text:style-name="T1369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70"><text:span text:style-name="T1370_1">4.</text:span><text:span text:style-name="T1370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71"><text:span text:style-name="T1371_1">5.</text:span><text:span text:style-name="T1371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72" text:outline-level="6"><text:span text:style-name="T1372_1">Άρθρο<text:s/>198.<text:s/></text:span></text:h>
      <text:h text:style-name="P1373" text:outline-level="6"><text:span text:style-name="T1373_1">Ευνοϊκή<text:s/>μεταχείριση<text:s/>πιστωτή<text:s/></text:span></text:h>
      <text:p text:style-name="P1374"><text:span text:style-name="T1374_1">1.</text:span><text:span text:style-name="T1374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75"><text:span text:style-name="T1375_1">2.</text:span><text:span text:style-name="T1375_2"><text:s/>Η<text:s/>διάταξη<text:s/>της<text:s/>παρ.<text:s/>5<text:s/>του<text:s/>άρθρου<text:s/>197<text:s/>εφαρμόζεται<text:s/>αναλόγως.</text:span></text:p>
      <text:h text:style-name="P1376" text:outline-level="6"><text:span text:style-name="T1376_1">Άρθρο<text:s/>199.<text:s/></text:span></text:h>
      <text:h text:style-name="P1377" text:outline-level="6"><text:span text:style-name="T1377_1">Ποινική<text:s/>ευθύνη<text:s/>τρίτων</text:span></text:h>
      <text:p text:style-name="P1378"><text:span text:style-name="T1378_1">1.</text:span><text:span text:style-name="T1378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79"><text:span text:style-name="T1379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80"><text:span text:style-name="T1380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81"><text:span text:style-name="T1381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82"><text:span text:style-name="T1382_1">2.</text:span><text:span text:style-name="T1382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83"><text:span text:style-name="T1383_1">3.</text:span><text:span text:style-name="T1383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84" text:outline-level="6"><text:span text:style-name="T1384_1">Άρθρο<text:s/>200.<text:s/></text:span></text:h>
      <text:h text:style-name="P1385" text:outline-level="6"><text:span text:style-name="T1385_1">Ποινική<text:s/>ευθύνη<text:s/>οφειλετών,<text:s/>συζύγων,<text:s/>συμβίων<text:s/>και<text:s/>συγγενών</text:span></text:h>
      <text:p text:style-name="P1386"><text:span text:style-name="T1386_1">1.</text:span><text:span text:style-name="T1386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87"><text:span text:style-name="T1387_1">2.</text:span><text:span text:style-name="T1387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88" text:outline-level="6"><text:span text:style-name="T1388_1">Άρθρο<text:s/>201.<text:s/></text:span></text:h>
      <text:h text:style-name="P1389" text:outline-level="6"><text:span text:style-name="T1389_1">Αδικήματα<text:s/>συνδίκων</text:span></text:h>
      <text:p text:style-name="P1390"><text:span text:style-name="T1390_1">1.</text:span><text:span text:style-name="T1390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91"><text:span text:style-name="T1391_1">2.</text:span><text:span text:style-name="T1391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92"><text:span text:style-name="T1392_1">3.</text:span><text:span text:style-name="T1392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93" text:outline-level="6"><text:span text:style-name="T1393_1">Άρθρο<text:s/>202.<text:s/></text:span></text:h>
      <text:h text:style-name="P1394" text:outline-level="6"><text:span text:style-name="T1394_1">Ποινική<text:s/>ευθύνη<text:s/>των<text:s/>διαχειριστών<text:s/>κ.λπ.<text:s/>των<text:s/>νομικών<text:s/>προσώπων<text:s/></text:span></text:h>
      <text:p text:style-name="P1395"><text:span text:style-name="T1395_1">1.</text:span><text:span text:style-name="T1395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96"><text:span text:style-name="T1396_1">2.</text:span><text:span text:style-name="T1396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97" text:outline-level="6"><text:span text:style-name="T1397_1">Άρθρο<text:s/>203.<text:s/></text:span></text:h>
      <text:h text:style-name="P1398" text:outline-level="6"><text:span text:style-name="T1398_1">Δικονομικές<text:s/>διατάξεις</text:span></text:h>
      <text:p text:style-name="P1399"><text:span text:style-name="T1399_1">1.</text:span><text:span text:style-name="T1399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00"><text:span text:style-name="T1400_1">2.</text:span><text:span text:style-name="T1400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01"><text:span text:style-name="T1401_1">3.</text:span><text:span text:style-name="T1401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02" text:outline-level="1"><text:span text:style-name="T1402_1">ΜΕΡΟΣ<text:s/>ΔΕΚΑΤΟ<text:s/></text:span></text:h>
      <text:h text:style-name="P1403" text:outline-level="1"><text:span text:style-name="T1403_1">ΕΞΟΥΣΙΟΔΟΤΙΚΕΣ<text:s/>-<text:s/>ΤΡΟΠΟΠΟΙΗΤΙΚΕΣ<text:s/>/<text:s/>ΚΑΤΑΡΓΗΤΙΚΕΣ<text:s/>-<text:s/>ΤΕΛΙΚΕΣ<text:s/>-<text:s/>ΜΕΤΑΒΑΤΙΚΕΣ<text:s/>ΔΙΑΤΑΞΕΙΣ</text:span></text:h>
      <text:h text:style-name="P1404" text:outline-level="2"><text:span text:style-name="T1404_1">ΚΕΦΑΛΑΙΟ<text:s/>Α΄<text:s/></text:span></text:h>
      <text:h text:style-name="P1405" text:outline-level="2"><text:span text:style-name="T1405_1">ΕΞΟΥΣΙΟΔΟΤΙΚΕΣ<text:s/>ΔΙΑΤΑΞΕΙΣ</text:span></text:h>
      <text:h text:style-name="P1406" text:outline-level="6"><text:span text:style-name="T1406_1">Άρθρο<text:s/>204.<text:s/></text:span></text:h>
      <text:h text:style-name="P1407" text:outline-level="6"><text:span text:style-name="T1407_1">Εξουσιοδοτικές<text:s/>διατάξεις<text:s/>Μέρους<text:s/>Πρώτου</text:span></text:h>
      <text:p text:style-name="P1408"><text:span text:style-name="T1408_1">1.</text:span><text:span text:style-name="T1408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09"><text:span text:style-name="T1409_1">2.</text:span><text:span text:style-name="T1409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10"><text:span text:style-name="T1410_1">3.</text:span><text:span text:style-name="T1410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11" text:outline-level="6"><text:span text:style-name="T1411_1">Άρθρο<text:s/>205.<text:s/></text:span></text:h>
      <text:h text:style-name="P1412" text:outline-level="6"><text:span text:style-name="T1412_1">Εξουσιοδοτικές<text:s/>διατάξεις<text:s/>Μέρους<text:s/>Δευτέρου</text:span></text:h>
      <text:p text:style-name="P1413"><text:span text:style-name="T1413_1">1.</text:span><text:span text:style-name="T1413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14"><text:span text:style-name="T1414_1">2.</text:span><text:span text:style-name="T1414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15" text:outline-level="6"><text:span text:style-name="T1415_1">Άρθρο<text:s/>206.<text:s/></text:span></text:h>
      <text:h text:style-name="P1416" text:outline-level="6"><text:span text:style-name="T1416_1">Εξουσιοδοτικές<text:s/>διατάξεις<text:s/>Μέρους<text:s/>Τρίτου</text:span></text:h>
      <text:p text:style-name="P1417"><text:span text:style-name="T1417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18" text:outline-level="6"><text:span text:style-name="T1418_1">Άρθρο<text:s/>207.<text:s/></text:span></text:h>
      <text:h text:style-name="P1419" text:outline-level="6"><text:span text:style-name="T1419_1">Εξουσιοδοτικές<text:s/>διατάξεις<text:s/>Μέρους<text:s/>Πέμπτου</text:span></text:h>
      <text:p text:style-name="P1420"><text:span text:style-name="T1420_1">1.</text:span><text:span text:style-name="T1420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21"><text:span text:style-name="T1421_1">2.</text:span><text:span text:style-name="T1421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22" text:outline-level="6"><text:span text:style-name="T1422_1">Άρθρο<text:s/>208.<text:s/></text:span></text:h>
      <text:h text:style-name="P1423" text:outline-level="6"><text:span text:style-name="T1423_1">Εξουσιοδοτικές<text:s/>διατάξεις<text:s/>Μέρους<text:s/>Έκτου</text:span></text:h>
      <text:p text:style-name="P1424"><text:span text:style-name="T1424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25" text:outline-level="6"><text:span text:style-name="T1425_1">Άρθρο<text:s/>209.<text:s/></text:span></text:h>
      <text:h text:style-name="P1426" text:outline-level="6"><text:span text:style-name="T1426_1">Εξουσιοδοτικές<text:s/>διατάξεις<text:s/>Μέρους<text:s/>Εβδόμου</text:span></text:h>
      <text:p text:style-name="P1427"><text:span text:style-name="T1427_1">1.</text:span><text:span text:style-name="T142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28"><text:span text:style-name="T1428_1">2.</text:span><text:span text:style-name="T1428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29"><text:span text:style-name="T1429_1">3.</text:span><text:span text:style-name="T142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30" text:outline-level="2"><text:span text:style-name="T1430_1">ΚΕΦΑΛΑΙΟ<text:s/>Β΄<text:s/></text:span></text:h>
      <text:h text:style-name="P1431" text:outline-level="2"><text:span text:style-name="T1431_1">ΤΕΛΙΚΕΣ<text:s/>ΔΙΑΤΑΞΕΙΣ</text:span></text:h>
      <text:h text:style-name="P1432" text:outline-level="6"><text:span text:style-name="T1432_1">Άρθρο<text:s/>210.<text:s/></text:span></text:h>
      <text:h text:style-name="P1433" text:outline-level="6"><text:span text:style-name="T1433_1">Τελικές<text:s/>διατάξεις<text:s/>Μέρους<text:s/>Δευτέρου</text:span></text:h>
      <text:p text:style-name="P1434"><text:span text:style-name="T1434_1">1.</text:span><text:span text:style-name="T1434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35"><text:span text:style-name="T1435_1">2.</text:span><text:span text:style-name="T1435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36"><text:span text:style-name="T1436_1">β)</text:span><text:span text:style-name="T1436_2"><text:tab/></text:span><text:span text:style-name="T1436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37" text:outline-level="6"><text:span text:style-name="T1437_1">Άρθρο<text:s/>211.<text:s/></text:span></text:h>
      <text:h text:style-name="P1438" text:outline-level="6"><text:span text:style-name="T1438_1">Τελικές<text:s/>διατάξεις<text:s/>Μέρους<text:s/>Τρίτου</text:span></text:h>
      <text:p text:style-name="P1439"><text:span text:style-name="T1439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40"><text:span text:style-name="T1440_1">ΒΙΒΛΙΟ<text:s/>ΠΕΜΠΤΟ</text:span></text:p>
      <text:h text:style-name="P1441" text:outline-level="1"><text:span text:style-name="T1441_1">ΜΕΡΟΣ<text:s/>ΠΡΩΤΟ</text:span></text:h>
      <text:h text:style-name="P1442" text:outline-level="2"><text:span text:style-name="T1442_1">ΚΕΦΑΛΑΙΟ<text:s/>Α΄<text:s/></text:span></text:h>
      <text:h text:style-name="P1443" text:outline-level="2"><text:span text:style-name="T1443_1">ΚΟΙΝΕΣ<text:s/>ΤΕΛΙΚΕΣ<text:s/>ΚΑΙ<text:s/>ΜΕΤΑΒΑΤΙΚΕΣ<text:s/>ΔΙΑΤΑΞΕΙΣ</text:span></text:h>
      <text:h text:style-name="P1444" text:outline-level="6"><text:span text:style-name="T1444_1">Άρθρο<text:s/>263.<text:s/></text:span></text:h>
      <text:h text:style-name="P1445" text:outline-level="6"><text:span text:style-name="T1445_1">Μεταβατικό<text:s/>δίκαιο</text:span></text:h>
      <text:p text:style-name="P1446"><text:span text:style-name="T1446_1">1.</text:span><text:span text:style-name="T1446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46_3"><text:note text:note-class="footnote"><text:note-citation/><text:note-body><text:p text:style-name="P1447"><text:span text:style-name="T1447_1"><text:a xlink:type="simple" xlink:href="http://data.aade.gr/eli/pri/law/2021/07/18/4818#art_38"><text:span text:style-name="T1447_2">Τροποποίηση<text:s/>4818/2021,<text:s/>Άρθρο<text:s/>38</text:span></text:a></text:span><text:span text:style-name="T1447_3">;<text:s/></text:span><text:span text:style-name="T1447_4"><text:a xlink:type="simple" xlink:href="http://data.aade.gr/eli/pri/law/2020/12/23/4764#art_83"><text:span text:style-name="T1447_5">Τροποποίηση<text:s/>4764/2020,<text:s/>Άρθρο<text:s/>83</text:span></text:a></text:span></text:p></text:note-body></text:note></text:span></text:p>
      <text:p text:style-name="P1448"><text:span text:style-name="T1448_1">2.</text:span><text:span text:style-name="T1448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49"><text:span text:style-name="T1449_1">3.</text:span><text:span text:style-name="T1449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50"><text:span text:style-name="T1450_1">4.</text:span><text:span text:style-name="T1450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50_3"><text:note text:note-class="footnote"><text:note-citation/><text:note-body><text:p text:style-name="P1451"><text:span text:style-name="T1451_1"><text:a xlink:type="simple" xlink:href="http://data.aade.gr/eli/pri/law/2021/07/18/4818#art_38"><text:span text:style-name="T1451_2">Τροποποίηση<text:s/>4818/2021,<text:s/>Άρθρο<text:s/>38</text:span></text:a></text:span></text:p></text:note-body></text:note></text:span></text:p>
      <text:p text:style-name="P1452"><text:span text:style-name="T1452_1">5.</text:span><text:span text:style-name="T1452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52_3"><text:note text:note-class="footnote"><text:note-citation/><text:note-body><text:p text:style-name="P1453"><text:span text:style-name="T1453_1"><text:a xlink:type="simple" xlink:href="http://data.aade.gr/eli/pri/law/2021/07/18/4818#art_38"><text:span text:style-name="T1453_2">Τροποποίηση<text:s/>4818/2021,<text:s/>Άρθρο<text:s/>38</text:span></text:a></text:span></text:p></text:note-body></text:note></text:span></text:p>
      <text:p text:style-name="P1454"><text:span text:style-name="T1454_1">6.</text:span><text:span text:style-name="T1454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54_3"><text:note text:note-class="footnote"><text:note-citation/><text:note-body><text:p text:style-name="P1455"><text:span text:style-name="T1455_1"><text:a xlink:type="simple" xlink:href="http://data.aade.gr/eli/pri/law/2021/07/18/4818#art_38"><text:span text:style-name="T1455_2">Τροποποίηση<text:s/>4818/2021,<text:s/>Άρθρο<text:s/>38</text:span></text:a></text:span></text:p></text:note-body></text:note></text:span></text:p>
      <text:h text:style-name="P1456" text:outline-level="2"><text:span text:style-name="T1456_1">ΚΕΦΑΛΑΙΟ<text:s/>Β΄<text:s/></text:span></text:h>
      <text:h text:style-name="P1457" text:outline-level="2"><text:span text:style-name="T1457_1">ΤΡΟΠΟΠΟΙΗΤΙΚΕΣ<text:s/>ΚΑΙ<text:s/>ΚΑΤΑΡΓΗΤΙΚΕΣ<text:s/>ΔΙΑΤΑΞΕΙΣ</text:span></text:h>
      <text:h text:style-name="P1458" text:outline-level="6"><text:span text:style-name="T1458_1">Άρθρο<text:s/>265.<text:s/></text:span></text:h>
      <text:h text:style-name="P1459" text:outline-level="6"><text:span text:style-name="T1459_1">Καταργούμενες<text:s/>διατάξεις</text:span></text:h>
      <text:p text:style-name="P1460"><text:span text:style-name="T1460_1">1.</text:span><text:span text:style-name="T1460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60_3"><text:note text:note-class="footnote"><text:note-citation/><text:note-body><text:p text:style-name="P1461"><text:span text:style-name="T1461_1"><text:a xlink:type="simple" xlink:href="http://data.aade.gr/eli/pri/law/2021/07/18/4818#art_38"><text:span text:style-name="T1461_2">Τροποποίηση<text:s/>4818/2021,<text:s/>Άρθρο<text:s/>38</text:span></text:a></text:span></text:p></text:note-body></text:note></text:span></text:p>
      <text:p text:style-name="P1462"><text:span text:style-name="T1462_1">2.</text:span><text:span text:style-name="T1462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62_3"><text:note text:note-class="footnote"><text:note-citation/><text:note-body><text:p text:style-name="P1463"><text:span text:style-name="T1463_1"><text:a xlink:type="simple" xlink:href="http://data.aade.gr/eli/pri/law/2021/07/18/4818#art_38"><text:span text:style-name="T1463_2">Τροποποίηση<text:s/>4818/2021,<text:s/>Άρθρο<text:s/>38</text:span></text:a></text:span></text:p></text:note-body></text:note></text:span></text:p>
      <text:p text:style-name="P1464"><text:span text:style-name="T1464_1">3.</text:span><text:span text:style-name="T1464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64_3"><text:note text:note-class="footnote"><text:note-citation/><text:note-body><text:p text:style-name="P1465"><text:span text:style-name="T1465_1"><text:a xlink:type="simple" xlink:href="http://data.aade.gr/eli/pri/law/2021/07/18/4818#art_38"><text:span text:style-name="T1465_2">Τροποποίηση<text:s/>4818/2021,<text:s/>Άρθρο<text:s/>38</text:span></text:a></text:span></text:p></text:note-body></text:note></text:span></text:p>
      <text:p text:style-name="P1466"><text:span text:style-name="T1466_1">4.</text:span><text:span text:style-name="T1466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66_3"><text:note text:note-class="footnote"><text:note-citation/><text:note-body><text:p text:style-name="P1467"><text:span text:style-name="T1467_1"><text:a xlink:type="simple" xlink:href="http://data.aade.gr/eli/pri/law/2021/07/18/4818#art_38"><text:span text:style-name="T1467_2">Τροποποίηση<text:s/>4818/2021,<text:s/>Άρθρο<text:s/>38</text:span></text:a></text:span></text:p></text:note-body></text:note></text:span></text:p>
      <text:p text:style-name="P1468"><text:span text:style-name="T1468_1">5.</text:span><text:span text:style-name="T1468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68_3"><text:note text:note-class="footnote"><text:note-citation/><text:note-body><text:p text:style-name="P1469"><text:span text:style-name="T1469_1"><text:a xlink:type="simple" xlink:href="http://data.aade.gr/eli/pri/law/2021/07/18/4818#art_38"><text:span text:style-name="T1469_2">Τροποποίηση<text:s/>4818/2021,<text:s/>Άρθρο<text:s/>38</text:span></text:a></text:span></text:p></text:note-body></text:note></text:span></text:p>
      <text:p text:style-name="P1470"><text:span text:style-name="T1470_1">6.</text:span><text:span text:style-name="T1470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470_3"><text:note text:note-class="footnote"><text:note-citation/><text:note-body><text:p text:style-name="P1471"><text:span text:style-name="T1471_1"><text:a xlink:type="simple" xlink:href="http://data.aade.gr/eli/pri/law/2021/07/18/4818#art_38"><text:span text:style-name="T1471_2">Τροποποίηση<text:s/>4818/2021,<text:s/>Άρθρο<text:s/>38</text:span></text:a></text:span></text:p></text:note-body></text:note></text:span></text:p>
      <text:p text:style-name="P1472"><text:span text:style-name="T1472_1">7.</text:span><text:span text:style-name="T1472_2"><text:s/>Καταργούνται<text:s/>οι<text:s/>παρ.<text:s/>3<text:s/>και<text:s/>4<text:s/>του<text:s/>άρθρου<text:s/>65<text:s/>του<text:s/>ν.<text:s/>4472/2017<text:s/>(Α΄<text:s/>74).</text:span><text:span text:style-name="T1472_3"><text:note text:note-class="footnote"><text:note-citation/><text:note-body><text:p text:style-name="P1473"><text:span text:style-name="T1473_1"><text:a xlink:type="simple" xlink:href="http://data.aade.gr/eli/pri/law/2021/07/18/4818#art_38"><text:span text:style-name="T1473_2">Τροποποίηση<text:s/>4818/2021,<text:s/>Άρθρο<text:s/>38</text:span></text:a></text:span></text:p></text:note-body></text:note></text:span></text:p>
      <text:p text:style-name="P1474"><text:span text:style-name="T1474_1">8.</text:span><text:span text:style-name="T1474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474_3"><text:note text:note-class="footnote"><text:note-citation/><text:note-body><text:p text:style-name="P1475"><text:span text:style-name="T1475_1"><text:a xlink:type="simple" xlink:href="http://data.aade.gr/eli/pri/law/2021/07/18/4818#art_38"><text:span text:style-name="T1475_2">Τροποποίηση<text:s/>4818/2021,<text:s/>Άρθρο<text:s/>38</text:span></text:a></text:span></text:p></text:note-body></text:note></text:span></text:p>
      <text:h text:style-name="P1476" text:outline-level="1"><text:span text:style-name="T1476_1">ΜΕΡΟΣ<text:s/>ΤΡΙΤΟ</text:span></text:h>
      <text:h text:style-name="P1477" text:outline-level="2"><text:span text:style-name="T1477_1">ΚΕΦΑΛΑΙΟ<text:s/>Α΄<text:s/></text:span></text:h>
      <text:h text:style-name="P1478" text:outline-level="2"><text:span text:style-name="T1478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79" text:outline-level="6"><text:span text:style-name="T1479_1">Άρθρο<text:s/>289.<text:s/></text:span></text:h>
      <text:h text:style-name="P1480" text:outline-level="6"><text:span text:style-name="T1480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81"><text:span text:style-name="T1481_1">1.</text:span><text:span text:style-name="T1481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481_3"><text:note text:note-class="footnote"><text:note-citation/><text:note-body><text:p text:style-name="P1482"><text:span text:style-name="T1482_1"><text:a xlink:type="simple" xlink:href="http://data.aade.gr/eli/pri/law/2021/07/31/4821#art_75"><text:span text:style-name="T1482_2">Τροποποίηση<text:s/>4821/2021,<text:s/>Άρθρο<text:s/>75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483_4"><text:note text:note-class="footnote"><text:note-citation/><text:note-body><text:p text:style-name="P1484"><text:span text:style-name="T1484_1"><text:a xlink:type="simple" xlink:href="http://data.aade.gr/eli/pri/law/2021/07/31/4821#art_75"><text:span text:style-name="T1484_2">Τροποποίηση<text:s/>4821/2021,<text:s/>Άρθρο<text:s/>75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εφόσον<text:s/>πρόκειται<text:s/>για<text:s/>οφειλέτες<text:s/>φυσικά<text:s/>πρόσωπα<text:s/>μη<text:s/>επιτηδευματίες:</text:span><text:span text:style-name="T1485_4"><text:note text:note-class="footnote"><text:note-citation/><text:note-body><text:p text:style-name="P1486"><text:span text:style-name="T1486_1"><text:a xlink:type="simple" xlink:href="http://data.aade.gr/eli/pri/law/2021/07/31/4821#art_75"><text:span text:style-name="T1486_2">Τροποποίηση<text:s/>4821/2021,<text:s/>Άρθρο<text:s/>75</text:span></text:a></text:span></text:p></text:note-body></text:note></text:span></text:p>
      <text:p text:style-name="P1487"><text:span text:style-name="T1487_1">βα)</text:span><text:span text:style-name="T1487_2"><text:tab/></text:span><text:span text:style-name="T1487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487_4"><text:note text:note-class="footnote"><text:note-citation/><text:note-body><text:p text:style-name="P1488"><text:span text:style-name="T1488_1"><text:a xlink:type="simple" xlink:href="http://data.aade.gr/eli/pri/law/2021/07/31/4821#art_75"><text:span text:style-name="T1488_2">Τροποποίηση<text:s/>4821/2021,<text:s/>Άρθρο<text:s/>75</text:span></text:a></text:span></text:p></text:note-body></text:note></text:span></text:p>
      <text:p text:style-name="P1489"><text:span text:style-name="T1489_1">ββ)</text:span><text:span text:style-name="T1489_2"><text:tab/></text:span><text:span text:style-name="T1489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489_4"><text:note text:note-class="footnote"><text:note-citation/><text:note-body><text:p text:style-name="P1490"><text:span text:style-name="T1490_1"><text:a xlink:type="simple" xlink:href="http://data.aade.gr/eli/pri/law/2021/07/31/4821#art_75"><text:span text:style-name="T1490_2">Τροποποίηση<text:s/>4821/2021,<text:s/>Άρθρο<text:s/>75</text:span></text:a></text:span></text:p></text:note-body></text:note></text:span></text:p>
      <text:p text:style-name="P1491"><text:span text:style-name="T1491_1">βγ)</text:span><text:span text:style-name="T1491_2"><text:tab/></text:span><text:span text:style-name="T1491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491_4"><text:note text:note-class="footnote"><text:note-citation/><text:note-body><text:p text:style-name="P1492"><text:span text:style-name="T1492_1"><text:a xlink:type="simple" xlink:href="http://data.aade.gr/eli/pri/law/2021/07/31/4821#art_75"><text:span text:style-name="T1492_2">Τροποποίηση<text:s/>4821/2021,<text:s/>Άρθρο<text:s/>75</text:span></text:a></text:span></text:p></text:note-body></text:note></text:span></text:p>
      <text:p text:style-name="P1493"><text:span text:style-name="T1493_1">βδ)</text:span><text:span text:style-name="T1493_2"><text:tab/></text:span><text:span text:style-name="T1493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493_4"><text:note text:note-class="footnote"><text:note-citation/><text:note-body><text:p text:style-name="P1494"><text:span text:style-name="T1494_1"><text:a xlink:type="simple" xlink:href="http://data.aade.gr/eli/pri/law/2021/07/31/4821#art_75"><text:span text:style-name="T1494_2">Τροποποίηση<text:s/>4821/2021,<text:s/>Άρθρο<text:s/>75</text:span></text:a></text:span></text:p></text:note-body></text:note></text:span></text:p>
      <text:p text:style-name="P1495"><text:span text:style-name="T1495_1">βε)</text:span><text:span text:style-name="T1495_2"><text:tab/></text:span><text:span text:style-name="T1495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495_4"><text:note text:note-class="footnote"><text:note-citation/><text:note-body><text:p text:style-name="P1496"><text:span text:style-name="T1496_1"><text:a xlink:type="simple" xlink:href="http://data.aade.gr/eli/pri/law/2021/07/31/4821#art_75"><text:span text:style-name="T1496_2">Τροποποίηση<text:s/>4821/2021,<text:s/>Άρθρο<text:s/>75</text:span></text:a></text:span></text:p></text:note-body></text:note></text:span></text:p>
      <text:p text:style-name="P1497"><text:span text:style-name="T1497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497_2"><text:note text:note-class="footnote"><text:note-citation/><text:note-body><text:p text:style-name="P1498"><text:span text:style-name="T1498_1"><text:a xlink:type="simple" xlink:href="http://data.aade.gr/eli/pri/law/2021/07/31/4821#art_75"><text:span text:style-name="T1498_2">Τροποποίηση<text:s/>4821/2021,<text:s/>Άρθρο<text:s/>75</text:span></text:a></text:span></text:p></text:note-body></text:note></text:span></text:p>
      <text:p text:style-name="P1499"><text:span text:style-name="T1499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499_2"><text:note text:note-class="footnote"><text:note-citation/><text:note-body><text:p text:style-name="P1500"><text:span text:style-name="T1500_1"><text:a xlink:type="simple" xlink:href="http://data.aade.gr/eli/pri/law/2021/11/05/4850#art_109"><text:span text:style-name="T1500_2">Προσθήκη<text:s/>4850/2021,<text:s/>Άρθρο<text:s/>109</text:span></text:a></text:span></text:p></text:note-body></text:note></text:span></text:p>
      <text:p text:style-name="P1501"><text:span text:style-name="T1501_1">1Α.</text:span><text:span text:style-name="T1501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01_3"><text:note text:note-class="footnote"><text:note-citation/><text:note-body><text:p text:style-name="P1502"><text:span text:style-name="T1502_1"><text:a xlink:type="simple" xlink:href="http://data.aade.gr/eli/pri/law/2021/07/31/4821#art_75"><text:span text:style-name="T1502_2">Προσθήκη<text:s/>4821/2021,<text:s/>Άρθρο<text:s/>75</text:span></text:a></text:span></text:p></text:note-body></text:note></text:span></text:p>
      <text:p text:style-name="P1503"><text:span text:style-name="T1503_1">2.</text:span><text:span text:style-name="T1503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04"><text:span text:style-name="T1504_1">3.</text:span><text:span text:style-name="T1504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04_3"><text:note text:note-class="footnote"><text:note-citation/><text:note-body><text:p text:style-name="P1505"><text:span text:style-name="T1505_1"><text:a xlink:type="simple" xlink:href="http://data.aade.gr/eli/pri/law/2021/07/31/4821#art_75"><text:span text:style-name="T1505_2">Τροποποίηση<text:s/>4821/2021,<text:s/>Άρθρο<text:s/>75</text:span></text:a></text:span></text:p></text:note-body></text:note></text:span></text:p>
      <text:p text:style-name="P1506"><text:span text:style-name="T1506_1">4.</text:span><text:span text:style-name="T1506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07"><text:span text:style-name="T1507_1">5.</text:span><text:span text:style-name="T1507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31η<text:s/>Ιαν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07_3"><text:note text:note-class="footnote"><text:note-citation/><text:note-body><text:p text:style-name="P1508"><text:span text:style-name="T1508_1"><text:a xlink:type="simple" xlink:href="http://data.aade.gr/eli/pri/law/2021/07/31/4821#art_75"><text:span text:style-name="T1508_2">Τροποποίηση<text:s/>4821/2021,<text:s/>Άρθρο<text:s/>75</text:span></text:a></text:span></text:p></text:note-body></text:note></text:span></text:p>
      <text:p text:style-name="P1509"><text:span text:style-name="T1509_1">6.</text:span><text:span text:style-name="T1509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09_3"><text:note text:note-class="footnote"><text:note-citation/><text:note-body><text:p text:style-name="P1510"><text:span text:style-name="T1510_1"><text:a xlink:type="simple" xlink:href="http://data.aade.gr/eli/pri/law/2021/07/31/4821#art_75"><text:span text:style-name="T1510_2">Τροποποίηση<text:s/>4821/2021,<text:s/>Άρθρο<text:s/>75</text:span></text:a></text:span></text:p></text:note-body></text:note></text:span></text:p>
      <text:p text:style-name="P1511"><text:span text:style-name="T1511_1">7.</text:span><text:span text:style-name="T1511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12"><text:span text:style-name="T1512_1">8.</text:span><text:span text:style-name="T1512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13"><text:span text:style-name="T1513_1">9.</text:span><text:span text:style-name="T1513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14"><text:span text:style-name="T1514_1">α)</text:span><text:span text:style-name="T1514_2"><text:tab/></text:span><text:span text:style-name="T1514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15"><text:span text:style-name="T1515_1">β)</text:span><text:span text:style-name="T1515_2"><text:tab/></text:span><text:span text:style-name="T1515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16"><text:span text:style-name="T1516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17"><text:span text:style-name="T1517_1">γ)</text:span><text:span text:style-name="T1517_2"><text:tab/></text:span><text:span text:style-name="T1517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18"><text:span text:style-name="T1518_1">Αν<text:s/>ο<text:s/>οφειλέτης<text:s/>απωλέσει<text:s/>τη<text:s/>ρύθμιση,<text:s/>τα<text:s/>μέτρα<text:s/>που<text:s/>έχουν<text:s/>ανασταλεί,<text:s/>συνεχίζονται.</text:span><text:span text:style-name="T1518_2"><text:note text:note-class="footnote"><text:note-citation/><text:note-body><text:p text:style-name="P1519"><text:span text:style-name="T1519_1"><text:a xlink:type="simple" xlink:href="http://data.aade.gr/eli/pri/law/2021/07/31/4821#art_75"><text:span text:style-name="T1519_2">Τροποποίηση<text:s/>4821/2021,<text:s/>Άρθρο<text:s/>75</text:span></text:a></text:span></text:p></text:note-body></text:note></text:span></text:p>
      <text:p text:style-name="P1520"><text:span text:style-name="T1520_1">10.</text:span><text:span text:style-name="T1520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521"><text:span text:style-name="T1521_1">α)</text:span><text:span text:style-name="T1521_2"><text:tab/></text:span><text:span text:style-name="T1521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522"><text:span text:style-name="T1522_1">β)</text:span><text:span text:style-name="T1522_2"><text:tab/></text:span><text:span text:style-name="T1522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523"><text:span text:style-name="T1523_1">γ)</text:span><text:span text:style-name="T1523_2"><text:tab/></text:span><text:span text:style-name="T1523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524"><text:span text:style-name="T1524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525"><text:span text:style-name="T1525_1">11.</text:span><text:span text:style-name="T1525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526"><text:span text:style-name="T1526_1">12.</text:span><text:span text:style-name="T1526_2"><text:s/>Δεν<text:s/>μπορούν<text:s/>να<text:s/>υπαχθούν<text:s/>στη<text:s/>ρύθμιση<text:s/>του<text:s/>παρόντος<text:s/>άρθρου:</text:span></text:p>
      <text:p text:style-name="P1527"><text:span text:style-name="T1527_1">α)</text:span><text:span text:style-name="T1527_2"><text:tab/></text:span><text:span text:style-name="T1527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28"><text:span text:style-name="T1528_1">β)</text:span><text:span text:style-name="T1528_2"><text:tab/></text:span><text:span text:style-name="T1528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29"><text:span text:style-name="T1529_1">13.</text:span><text:span text:style-name="T152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30" text:outline-level="6"><text:span text:style-name="T1530_1">Άρθρο<text:s/>293.<text:s/></text:span></text:h>
      <text:h text:style-name="P1531" text:outline-level="6"><text:span text:style-name="T1531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32"><text:span text:style-name="T1532_1">1.</text:span><text:span text:style-name="T1532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533"><text:span text:style-name="T1533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534"><text:span text:style-name="T1534_1">α)</text:span><text:span text:style-name="T1534_2"><text:tab/></text:span><text:span text:style-name="T1534_3">Εφάπαξ<text:s/>με<text:s/>απαλλαγή<text:s/>κατά<text:s/>ποσοστό<text:s/>εκατό<text:s/>τοις<text:s/>εκατό<text:s/>(100%).</text:span></text:p>
      <text:p text:style-name="P1535"><text:span text:style-name="T1535_1">β)</text:span><text:span text:style-name="T1535_2"><text:tab/></text:span><text:span text:style-name="T1535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36"><text:span text:style-name="T1536_1">γ)</text:span><text:span text:style-name="T1536_2"><text:tab/></text:span><text:span text:style-name="T1536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37"><text:span text:style-name="T1537_1">δ)</text:span><text:span text:style-name="T1537_2"><text:tab/></text:span><text:span text:style-name="T1537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38"><text:span text:style-name="T1538_1">ε)</text:span><text:span text:style-name="T1538_2"><text:tab/></text:span><text:span text:style-name="T1538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39"><text:span text:style-name="T1539_1">στ)</text:span><text:span text:style-name="T1539_2"><text:tab/></text:span><text:span text:style-name="T1539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40"><text:span text:style-name="T1540_1">ζ)</text:span><text:span text:style-name="T1540_2"><text:tab/></text:span><text:span text:style-name="T1540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41"><text:span text:style-name="T1541_1">η)</text:span><text:span text:style-name="T1541_2"><text:tab/></text:span><text:span text:style-name="T1541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42"><text:span text:style-name="T1542_1">θ)</text:span><text:span text:style-name="T1542_2"><text:tab/></text:span><text:span text:style-name="T1542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43"><text:span text:style-name="T1543_1">ι)</text:span><text:span text:style-name="T1543_2"><text:tab/></text:span><text:span text:style-name="T1543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44"><text:span text:style-name="T1544_1">2.</text:span><text:span text:style-name="T1544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45"><text:span text:style-name="T1545_1">3.</text:span><text:span text:style-name="T1545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46"><text:span text:style-name="T1546_1">4.</text:span><text:span text:style-name="T1546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47"><text:span text:style-name="T1547_1">5.</text:span><text:span text:style-name="T1547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48"><text:span text:style-name="T1548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49"><text:span text:style-name="T1549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50"><text:span text:style-name="T1550_1">6.</text:span><text:span text:style-name="T1550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51"><text:span text:style-name="T1551_1">α)</text:span><text:span text:style-name="T1551_2"><text:tab/></text:span><text:span text:style-name="T1551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52"><text:span text:style-name="T1552_1">β)</text:span><text:span text:style-name="T1552_2"><text:tab/></text:span><text:span text:style-name="T1552_3">τελούν<text:s/>σε<text:s/>αναστολή,<text:s/>διοικητική<text:s/>ή<text:s/>δικαστική<text:s/>ή<text:s/>εκ<text:s/>του<text:s/>νόμου.</text:span></text:p>
      <text:p text:style-name="P1553"><text:span text:style-name="T1553_1">7.</text:span><text:span text:style-name="T1553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554"><text:span text:style-name="T1554_1">8.</text:span><text:span text:style-name="T1554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55"><text:span text:style-name="T1555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56"><text:span text:style-name="T1556_1">9.</text:span><text:span text:style-name="T1556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57"><text:span text:style-name="T1557_1">10.</text:span><text:span text:style-name="T1557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58"><text:span text:style-name="T1558_1">11.</text:span><text:span text:style-name="T1558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59"><text:span text:style-name="T1559_1">α)</text:span><text:span text:style-name="T1559_2"><text:tab/></text:span><text:span text:style-name="T1559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60"><text:span text:style-name="T1560_1">β)</text:span><text:span text:style-name="T1560_2"><text:tab/></text:span><text:span text:style-name="T1560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61"><text:span text:style-name="T1561_1">γ)</text:span><text:span text:style-name="T1561_2"><text:tab/></text:span><text:span text:style-name="T1561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62"><text:span text:style-name="T1562_1">12.</text:span><text:span text:style-name="T1562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63"><text:span text:style-name="T1563_1">13.</text:span><text:span text:style-name="T1563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64"><text:span text:style-name="T1564_1">14.</text:span><text:span text:style-name="T1564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65"><text:span text:style-name="T1565_1">α)</text:span><text:span text:style-name="T1565_2"><text:tab/></text:span><text:span text:style-name="T1565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66"><text:span text:style-name="T1566_1">β)</text:span><text:span text:style-name="T1566_2"><text:tab/></text:span><text:span text:style-name="T1566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567"><text:span text:style-name="T1567_1">15.</text:span><text:span text:style-name="T1567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68"><text:span text:style-name="T1568_1">α)</text:span><text:span text:style-name="T1568_2"><text:tab/></text:span><text:span text:style-name="T1568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569"><text:span text:style-name="T1569_1">β)</text:span><text:span text:style-name="T1569_2"><text:tab/></text:span><text:span text:style-name="T156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570"><text:span text:style-name="T1570_1">γ)</text:span><text:span text:style-name="T1570_2"><text:tab/></text:span><text:span text:style-name="T1570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571"><text:span text:style-name="T1571_1">16.</text:span><text:span text:style-name="T1571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572"><text:span text:style-name="T1572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573"><text:span text:style-name="T1573_1">17.</text:span><text:span text:style-name="T1573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574"><text:span text:style-name="T1574_1">18.</text:span><text:span text:style-name="T1574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575"><text:span text:style-name="T1575_1">19.</text:span><text:span text:style-name="T1575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576"><text:span text:style-name="T1576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577" text:outline-level="1"><text:span text:style-name="T1577_1">ΜΕΡΟΣ<text:s/>ΤΕΤΑΡΤΟ</text:span></text:h>
      <text:h text:style-name="P1578" text:outline-level="6"><text:span text:style-name="T1578_1">Άρθρο<text:s/>308.</text:span></text:h>
      <text:h text:style-name="P1579" text:outline-level="6"><text:span text:style-name="T1579_1">Έναρξη<text:s/>ισχύος</text:span></text:h>
      <text:p text:style-name="P1580"><text:span text:style-name="T1580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580_2"><text:note text:note-class="footnote"><text:note-citation/><text:note-body><text:p text:style-name="P1581"><text:span text:style-name="T1581_1"><text:a xlink:type="simple" xlink:href="http://data.aade.gr/eli/pri/law/2021/07/18/4818#art_38"><text:span text:style-name="T1581_2">Τροποποίηση<text:s/>4818/2021,<text:s/>Άρθρο<text:s/>38</text:span></text:a></text:span><text:span text:style-name="T1581_3">;<text:s/></text:span><text:span text:style-name="T1581_4"><text:a xlink:type="simple" xlink:href="http://data.aade.gr/eli/pri/law/2020/12/23/4764#art_83"><text:span text:style-name="T1581_5">Τροποποίηση<text:s/>4764/2020,<text:s/>Άρθρο<text:s/>83</text:span></text:a></text:span></text:p></text:note-body></text:note></text:span></text:p>
      <text:p text:style-name="P1582"><text:span text:style-name="T1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83"><text:span text:style-name="T1583_1">Αθήνα,<text:s/>27<text:s/>Οκτωβρίου<text:s/>2020</text:span></text:p>
      <text:p text:style-name="P1584"><text:span text:style-name="T1584_1">Η<text:s/>Πρόεδρος<text:s/>της<text:s/>Δημοκρατίας</text:span></text:p>
      <text:p text:style-name="P1585"><text:span text:style-name="T1585_1">ΚΑΤΕΡΙΝΑ<text:s/>ΣΑΚΕΛΛΑΡΟΠΟΥΛΟΥ</text:span></text:p>
      <text:p text:style-name="P1586"><text:span text:style-name="T1586_1">Οι<text:s/>Υπουργοί</text:span></text:p>
      <text:p text:style-name="P1587"><text:span text:style-name="T1587_1">Οικονομικών</text:span></text:p>
      <text:p text:style-name="P1588"><text:span text:style-name="T1588_1">ΧΡΗΣΤΟΣ<text:s/>ΣΤΑΪΚΟΥΡΑΣ</text:span></text:p>
      <text:p text:style-name="P1589"><text:span text:style-name="T1589_1">Αναπληρωτής<text:s/>Υπουργός<text:s/>Οικονομικών</text:span></text:p>
      <text:p text:style-name="P1590"><text:span text:style-name="T1590_1">ΘΕΟΔΩΡΟΣ<text:s/>ΣΚΥΛΑΚΑΚΗΣ</text:span></text:p>
      <text:p text:style-name="P1591"><text:span text:style-name="T1591_1">Ανάπτυξης<text:s/>και<text:s/>Επενδύσεων</text:span></text:p>
      <text:p text:style-name="P1592"><text:span text:style-name="T1592_1">ΣΠΥΡΙΔΩΝ<text:s/>-<text:s/>ΑΔΩΝΙΣ<text:s/>ΓΕΩΡΓΙΑΔΗΣ</text:span></text:p>
      <text:p text:style-name="P1593"><text:span text:style-name="T1593_1">Αναπληρωτής<text:s/>Υπουργός<text:s/>Εξωτερικών</text:span></text:p>
      <text:p text:style-name="P1594"><text:span text:style-name="T1594_1">ΜΙΛΤΙΑΔΗΣ<text:s/>ΒΑΡΒΙΤΣΙΩΤΗΣ</text:span></text:p>
      <text:p text:style-name="P1595"><text:span text:style-name="T1595_1">Εθνικής<text:s/>Άμυνας</text:span></text:p>
      <text:p text:style-name="P1596"><text:span text:style-name="T1596_1">ΝΙΚΟΛΑΟΣ<text:s/>ΠΑΝΑΓΙΩΤΟΠΟΥΛΟΣ</text:span></text:p>
      <text:p text:style-name="P1597"><text:span text:style-name="T1597_1">Παιδείας<text:s/>και<text:s/>Θρησκευμάτων</text:span></text:p>
      <text:p text:style-name="P1598"><text:span text:style-name="T1598_1">ΝΙΚΗ<text:s/>ΚΕΡΑΜΕΩΣ</text:span></text:p>
      <text:p text:style-name="P1599"><text:span text:style-name="T1599_1">Εργασίας<text:s/>και<text:s/>Κοινωνικών<text:s/>Υποθέσεων</text:span></text:p>
      <text:p text:style-name="P1600"><text:span text:style-name="T1600_1">ΙΩΑΝΝΗΣ<text:s/>ΒΡΟΥΤΣΗΣ</text:span></text:p>
      <text:p text:style-name="P1601"><text:span text:style-name="T1601_1">Υγείας</text:span></text:p>
      <text:p text:style-name="P1602"><text:span text:style-name="T1602_1">ΒΑΣΙΛΕΙΟΣ<text:s/>ΚΙΚΙΛΙΑΣ</text:span></text:p>
      <text:p text:style-name="P1603"><text:span text:style-name="T1603_1">Περιβάλλοντος<text:s/>και<text:s/>Ενέργειας</text:span></text:p>
      <text:p text:style-name="P1604"><text:span text:style-name="T1604_1">ΚΩΝΣΤΑΝΤΙΝΟΣ<text:s/>ΧΑΤΖΗΔΑΚΗΣ</text:span></text:p>
      <text:p text:style-name="P1605"><text:span text:style-name="T1605_1">Πολιτισμού<text:s/>και<text:s/>Αθλητισμού</text:span></text:p>
      <text:p text:style-name="P1606"><text:span text:style-name="T1606_1">ΣΤΥΛΙΑΝΗ<text:s/>ΜΕΝΔΩΝΗ</text:span></text:p>
      <text:p text:style-name="P1607"><text:span text:style-name="T1607_1">Δικαιοσύνης</text:span></text:p>
      <text:p text:style-name="P1608"><text:span text:style-name="T1608_1">ΚΩΝΣΤΑΝΤΙΝΟΣ<text:s/>ΤΣΙΑΡΑΣ</text:span></text:p>
      <text:p text:style-name="P1609"><text:span text:style-name="T1609_1">Εσωτερικών</text:span></text:p>
      <text:p text:style-name="P1610"><text:span text:style-name="T1610_1">ΠΑΝΑΓΙΩΤΗΣ<text:s/>ΘΕΟΔΩΡΙΚΑΚΟΣ</text:span></text:p>
      <text:p text:style-name="P1611"><text:span text:style-name="T1611_1">Ναυτιλίας<text:s/>και<text:s/>Νησιωτικής<text:s/>Πολιτικής</text:span></text:p>
      <text:p text:style-name="P1612"><text:span text:style-name="T1612_1">ΙΩΑΝΝΗΣ<text:s/>ΠΛΑΚΙΩΤΑΚΗΣ</text:span></text:p>
      <text:p text:style-name="P1613"><text:span text:style-name="T1613_1">Τουρισμού</text:span></text:p>
      <text:p text:style-name="P1614"><text:span text:style-name="T1614_1">ΘΕΟΧΑΡΗΣ<text:s/>ΘΕΟΧΑΡΗΣ</text:span></text:p>
      <text:p text:style-name="P1615"><text:span text:style-name="T1615_1">Επικρατείας</text:span></text:p>
      <text:p text:style-name="P1616"><text:span text:style-name="T1616_1">ΚΥΡΙΑΚΟΣ<text:s/>ΠΙΕΡΡΑΚΑΚΗΣ</text:span></text:p>
      <text:p text:style-name="P1617"><text:span text:style-name="T1617_1">Θεωρήθηκε<text:s/>και<text:s/>τέθηκε<text:s/>η<text:s/>Μεγάλη<text:s/>Σφραγίδα<text:s/>του<text:s/>Κράτους.</text:span></text:p>
      <text:p text:style-name="P1618"><text:span text:style-name="T1618_1">Αθήνα,<text:s/>27<text:s/>Οκτωβρίου<text:s/>2020</text:span></text:p>
      <text:p text:style-name="P1619"><text:span text:style-name="T1619_1">Ο<text:s/>επί<text:s/>της<text:s/>Δικαιοσύνης<text:s/>Υπουργός</text:span></text:p>
      <text:p text:style-name="P1620"><text:span text:style-name="T1620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