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2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2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1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1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2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1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2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2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2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2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2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2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1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1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1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Heading_20_2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2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1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1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1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1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2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2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Heading_20_2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2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1">
      <style:paragraph-properties fo:margin-top="0.423cm"/>
    </style:style>
    <style:style style:name="T1471_1" style:family="text" style:parent-style-name="hierarchy-num">
      <style:text-properties fo:language="el" fo:language-asian="el" fo:font-weight="bold" style:font-weight-asian="bold" style:font-weight-complex="bold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2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T1477_3" style:family="text">
      <style:text-properties fo:language="el" fo:language-asian="el"/>
    </style:style>
    <style:style style:name="T1477_4" style:family="text"/>
    <style:style style:name="T1477_5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2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Heading_20_1">
      <style:paragraph-properties fo:margin-top="0.423cm"/>
    </style:style>
    <style:style style:name="T1506_1" style:family="text" style:parent-style-name="hierarchy-num">
      <style:text-properties fo:language="el" fo:language-asian="el" fo:font-weight="bold" style:font-weight-asian="bold" style:font-weight-complex="bold"/>
    </style:style>
    <style:style style:name="P1507" style:family="paragraph" style:parent-style-name="Heading_20_2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2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/>
    <style:style style:name="T1538_3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1">
      <style:paragraph-properties fo:margin-top="0.423cm"/>
    </style:style>
    <style:style style:name="T1610_1" style:family="text" style:parent-style-name="hierarchy-num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T1614_3" style:family="text">
      <style:text-properties fo:language="el" fo:language-asian="el"/>
    </style:style>
    <style:style style:name="T1614_4" style:family="text"/>
    <style:style style:name="T1614_5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γ)<text:s/>το<text:s/>πρόσωπο<text:s/>της<text:s/>παρ.<text:s/>1<text:s/>έχει<text:s/>τεθεί<text:s/>σε<text:s/>λύση<text:s/>ή<text:s/>εκκαθάριση.<text:s/>Οφειλές<text:s/>προς<text:s/>το<text:s/>Δημόσιο<text:s/>που<text:s/>έχουν<text:s/>βεβαιωθεί<text:s/>σε<text:s/>βάρος<text:s/>νομικού<text:s/>προσώπου<text:s/>της<text:s/>παρούσας<text:s/>περίπτωσης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υπό<text:s/>εκκαθάριση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Οικονομικών<text:s/>και<text:s/>Εργασίας<text:s/>και<text:s/>Κοινωνικών<text:s/>Υποθέσεων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<text:a xlink:type="simple" xlink:href="http://data.aade.gr/eli/pri/law/2023/04/24/5024#art_75"><text:span text:style-name="T71_2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8" text:outline-level="6"><text:span text:style-name="T118_1">Άρθρο<text:s/>12.<text:s/></text:span></text:h>
      <text:h text:style-name="P119" text:outline-level="6"><text:span text:style-name="T119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0"><text:span text:style-name="T120_1">1.</text:span><text:span text:style-name="T120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1"><text:span text:style-name="T121_1">2.</text:span><text:span text:style-name="T121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2"><text:span text:style-name="T122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3"><text:span text:style-name="T123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4"><text:span text:style-name="T124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5"><text:span text:style-name="T125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6"><text:span text:style-name="T126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7"><text:span text:style-name="T127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8"><text:span text:style-name="T128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9"><text:span text:style-name="T129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0"><text:span text:style-name="T130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1"><text:span text:style-name="T131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2"><text:span text:style-name="T132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3"><text:span text:style-name="T133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4"><text:span text:style-name="T134_1">β)</text:span><text:span text:style-name="T134_2"><text:tab/></text:span><text:span text:style-name="T134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5"><text:span text:style-name="T135_1">3.</text:span><text:span text:style-name="T135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5_3"><text:note text:note-class="footnote"><text:note-citation/><text:note-body><text:p text:style-name="P136"><text:span text:style-name="T136_1"><text:a xlink:type="simple" xlink:href="http://data.aade.gr/eli/pri/law/2021/07/18/4818#art_34"><text:span text:style-name="T136_2">Τροποποίηση<text:s/>4818/2021,<text:s/>Άρθρο<text:s/>34</text:span></text:a></text:span></text:p></text:note-body></text:note></text:span></text:p>
      <text:p text:style-name="P137"><text:span text:style-name="T137_1">4.</text:span><text:span text:style-name="T137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8"><text:span text:style-name="T138_1">5.</text:span><text:span text:style-name="T138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9" text:outline-level="6"><text:span text:style-name="T139_1">Άρθρο<text:s/>13.<text:s/></text:span></text:h>
      <text:h text:style-name="P140" text:outline-level="6"><text:span text:style-name="T140_1">Συνέπειες<text:s/>από<text:s/>την<text:s/>υποβολή<text:s/>της<text:s/>αίτησης</text:span></text:h>
      <text:p text:style-name="P141"><text:span text:style-name="T141_1">1.</text:span><text:span text:style-name="T141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1_3"><text:note text:note-class="footnote"><text:note-citation/><text:note-body><text:p text:style-name="P142"><text:span text:style-name="T142_1"><text:a xlink:type="simple" xlink:href="http://data.aade.gr/eli/pri/law/2023/04/24/5024#art_40"><text:span text:style-name="T142_2">Τροποποίηση<text:s/>5024/2023,<text:s/>Άρθρο<text:s/>40</text:span></text:a></text:span></text:p></text:note-body></text:note></text:span></text:p>
      <text:p text:style-name="P143"><text:span text:style-name="T143_1">2.</text:span><text:span text:style-name="T143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4" text:outline-level="6"><text:span text:style-name="T144_1">Άρθρο<text:s/>14.<text:s/></text:span></text:h>
      <text:h text:style-name="P145" text:outline-level="6"><text:span text:style-name="T145_1">Υπογραφή<text:s/>και<text:s/>μορφές<text:s/>σύμβασης<text:s/>αναδιάρθρωσης</text:span></text:h>
      <text:p text:style-name="P146"><text:span text:style-name="T146_1">1.</text:span><text:span text:style-name="T146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6_3"><text:note text:note-class="footnote"><text:note-citation/><text:note-body><text:p text:style-name="P147"><text:span text:style-name="T147_1"><text:a xlink:type="simple" xlink:href="http://data.aade.gr/eli/pri/law/2023/04/24/5024#art_40"><text:span text:style-name="T147_2">Τροποποίηση<text:s/>5024/2023,<text:s/>Άρθρο<text:s/>40</text:span></text:a></text:span></text:p></text:note-body></text:note></text:span></text:p>
      <text:p text:style-name="P148"><text:span text:style-name="T148_1">2.</text:span><text:span text:style-name="T148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48_3"><text:note text:note-class="footnote"><text:note-citation/><text:note-body><text:p text:style-name="P149"><text:span text:style-name="T149_1"><text:a xlink:type="simple" xlink:href="http://data.aade.gr/eli/pri/law/2021/07/18/4818#art_34"><text:span text:style-name="T149_2">Τροποποίηση<text:s/>4818/2021,<text:s/>Άρθρο<text:s/>34</text:span></text:a></text:span></text:p></text:note-body></text:note></text:span></text:p>
      <text:h text:style-name="P150" text:outline-level="6"><text:span text:style-name="T150_1">Άρθρο<text:s/>15.<text:s/></text:span></text:h>
      <text:h text:style-name="P151" text:outline-level="6"><text:span text:style-name="T151_1">Δικαίωμα<text:s/>διαμεσολάβησης<text:s/>μετά<text:s/>από<text:s/>την<text:s/>πρόταση<text:s/>των<text:s/>πιστωτών</text:span></text:h>
      <text:p text:style-name="P152"><text:span text:style-name="T152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52_2"><text:note text:note-class="footnote"><text:note-citation/><text:note-body><text:p text:style-name="P153"><text:span text:style-name="T153_1"><text:a xlink:type="simple" xlink:href="http://data.aade.gr/eli/pri/law/2023/04/24/5024#art_40"><text:span text:style-name="T153_2">Τροποποίηση<text:s/>5024/2023,<text:s/>Άρθρο<text:s/>40</text:span></text:a></text:span></text:p></text:note-body></text:note></text:span></text:p>
      <text:h text:style-name="P154" text:outline-level="6"><text:span text:style-name="T154_1">Άρθρο<text:s/>16.<text:s/></text:span></text:h>
      <text:h text:style-name="P155" text:outline-level="6"><text:span text:style-name="T155_1">Προθεσμία<text:s/>για<text:s/>την<text:s/>υπογραφή<text:s/>της<text:s/>σύμβασης<text:s/>αναδιάρθρωσης</text:span></text:h>
      <text:p text:style-name="P156"><text:span text:style-name="T156_1"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56_2"><text:note text:note-class="footnote"><text:note-citation/><text:note-body><text:p text:style-name="P157"><text:span text:style-name="T157_1"><text:a xlink:type="simple" xlink:href="http://data.aade.gr/eli/pri/law/2023/04/24/5024#art_40"><text:span text:style-name="T157_2">Τροποποίηση<text:s/>5024/2023,<text:s/>Άρθρο<text:s/>40</text:span></text:a></text:span><text:span text:style-name="T157_3">;<text:s/></text:span><text:span text:style-name="T157_4"><text:a xlink:type="simple" xlink:href="http://data.aade.gr/eli/pri/law/2021/07/31/4821#art_84"><text:span text:style-name="T157_5">Τροποποίηση<text:s/>4821/2021,<text:s/>Άρθρο<text:s/>84</text:span></text:a></text:span></text:p></text:note-body></text:note></text:span></text:p>
      <text:h text:style-name="P158" text:outline-level="6"><text:span text:style-name="T158_1">Άρθρο<text:s/>17.<text:s/></text:span></text:h>
      <text:h text:style-name="P159" text:outline-level="6"><text:span text:style-name="T159_1">Διαδικασία<text:s/>διαπραγματεύσεων,<text:s/>καθήκον<text:s/>αληθείας<text:s/>και<text:s/>υποχρέωση<text:s/>εχεμύθειας</text:span></text:h>
      <text:p text:style-name="P160"><text:span text:style-name="T160_1">1.</text:span><text:span text:style-name="T160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61"><text:span text:style-name="T161_1">2.</text:span><text:span text:style-name="T161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62" text:outline-level="6"><text:span text:style-name="T162_1">Άρθρο<text:s/>18.<text:s/></text:span></text:h>
      <text:h text:style-name="P163" text:outline-level="6"><text:span text:style-name="T163_1">Αναστολή<text:s/>των<text:s/>μέτρων<text:s/>αναγκαστικής<text:s/>εκτέλεσης<text:s/>των<text:s/>συμμετεχόντων<text:s/>πιστωτών</text:span></text:h>
      <text:p text:style-name="P164"><text:span text:style-name="T164_1">Αναστολή<text:s/>των<text:s/>μέτρων<text:s/>αναγκαστικής<text:s/>εκτέλεσης<text:s/>των<text:s/>συμμετεχόντων<text:s/>πιστωτών</text:span></text:p>
      <text:p text:style-name="P165"><text:span text:style-name="T165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65_2"><text:note text:note-class="footnote"><text:note-citation/><text:note-body><text:p text:style-name="P166"><text:span text:style-name="T166_1"><text:a xlink:type="simple" xlink:href="http://data.aade.gr/eli/pri/law/2023/04/24/5024#art_41"><text:span text:style-name="T166_2">Τροποποίηση<text:s/>5024/2023,<text:s/>Άρθρο<text:s/>41</text:span></text:a></text:span><text:span text:style-name="T166_3">;<text:s/></text:span><text:span text:style-name="T166_4"><text:a xlink:type="simple" xlink:href="http://data.aade.gr/eli/pri/law/2021/07/31/4821#art_84"><text:span text:style-name="T166_5">Τροποποίηση<text:s/>4821/2021,<text:s/>Άρθρο<text:s/>84</text:span></text:a></text:span></text:p></text:note-body></text:note></text:span></text:p>
      <text:h text:style-name="P167" text:outline-level="6"><text:span text:style-name="T167_1">Άρθρο<text:s/>19.<text:s/></text:span></text:h>
      <text:h text:style-name="P168" text:outline-level="6"><text:span text:style-name="T168_1">Αποτελέσματα<text:s/>σύμβασης<text:s/>αναδιάρθρωσης</text:span></text:h>
      <text:p text:style-name="P169"><text:span text:style-name="T169_1">1.</text:span><text:span text:style-name="T169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70"><text:span text:style-name="T170_1">2.</text:span><text:span text:style-name="T170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71" text:outline-level="6"><text:span text:style-name="T171_1">Άρθρο<text:s/>20.<text:s/></text:span></text:h>
      <text:h text:style-name="P172" text:outline-level="6"><text:span text:style-name="T172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73"><text:span text:style-name="T173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73_2"><text:note text:note-class="footnote"><text:note-citation/><text:note-body><text:p text:style-name="P174"><text:span text:style-name="T174_1"><text:a xlink:type="simple" xlink:href="http://data.aade.gr/eli/pri/law/2023/04/24/5024#art_41"><text:span text:style-name="T174_2">Τροποποίηση<text:s/>5024/2023,<text:s/>Άρθρο<text:s/>41</text:span></text:a></text:span></text:p></text:note-body></text:note></text:span></text:p>
      <text:h text:style-name="P175" text:outline-level="6"><text:span text:style-name="T175_1">Άρθρο<text:s/>21.<text:s/></text:span></text:h>
      <text:h text:style-name="P176" text:outline-level="6"><text:span text:style-name="T176_1">Συμμετοχή<text:s/>του<text:s/>Δημοσίου<text:s/>και<text:s/>των<text:s/>Φορέων<text:s/>Κοινωνικής<text:s/>Ασφάλισηςς</text:span></text:h>
      <text:p text:style-name="P177"><text:span text:style-name="T177_1">1.</text:span><text:span text:style-name="T177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78"><text:span text:style-name="T178_1">2.</text:span><text:span text:style-name="T178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79"><text:span text:style-name="T179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80"><text:span text:style-name="T180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81"><text:span text:style-name="T181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82"><text:span text:style-name="T182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83"><text:span text:style-name="T183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84"><text:span text:style-name="T184_1">iv.<text:s/>Η<text:s/>σύμβαση<text:s/>πληροί<text:s/>τις<text:s/>προϋποθέσεις<text:s/>του<text:s/>άρθρου<text:s/>22.</text:span></text:p>
      <text:p text:style-name="P185"><text:span text:style-name="T185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86"><text:span text:style-name="T186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87"><text:span text:style-name="T187_1">3.</text:span><text:span text:style-name="T187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187_3"><text:note text:note-class="footnote"><text:note-citation/><text:note-body><text:p text:style-name="P188"><text:span text:style-name="T188_1"><text:a xlink:type="simple" xlink:href="http://data.aade.gr/eli/pri/law/2023/04/24/5024#art_42"><text:span text:style-name="T188_2">Τροποποίηση<text:s/>5024/2023,<text:s/>Άρθρο<text:s/>42</text:span></text:a></text:span></text:p></text:note-body></text:note></text:span></text:p>
      <text:p text:style-name="P189"><text:span text:style-name="T189_1">4.</text:span><text:span text:style-name="T189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89_3"><text:note text:note-class="footnote"><text:note-citation/><text:note-body><text:p text:style-name="P190"><text:span text:style-name="T190_1"><text:a xlink:type="simple" xlink:href="http://data.aade.gr/eli/pri/law/2021/07/18/4818#art_34"><text:span text:style-name="T190_2">Προσθήκη<text:s/>4818/2021,<text:s/>Άρθρο<text:s/>34</text:span></text:a></text:span></text:p></text:note-body></text:note></text:span></text:p>
      <text:p text:style-name="P191"><text:span text:style-name="T191_1">α)</text:span><text:span text:style-name="T191_2"><text:tab/></text:span><text:span text:style-name="T191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91_4"><text:note text:note-class="footnote"><text:note-citation/><text:note-body><text:p text:style-name="P192"><text:span text:style-name="T192_1"><text:a xlink:type="simple" xlink:href="http://data.aade.gr/eli/pri/law/2021/07/18/4818#art_34"><text:span text:style-name="T192_2">Προσθήκη<text:s/>4818/2021,<text:s/>Άρθρο<text:s/>34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93_4"><text:note text:note-class="footnote"><text:note-citation/><text:note-body><text:p text:style-name="P194"><text:span text:style-name="T194_1"><text:a xlink:type="simple" xlink:href="http://data.aade.gr/eli/pri/law/2021/07/18/4818#art_34"><text:span text:style-name="T194_2">Προσθήκη<text:s/>4818/2021,<text:s/>Άρθρο<text:s/>34</text:span></text:a></text:span></text:p></text:note-body></text:note></text:span></text:p>
      <text:p text:style-name="P195"><text:span text:style-name="T195_1">γ)</text:span><text:span text:style-name="T195_2"><text:tab/></text:span><text:span text:style-name="T195_3">ικανοποιούνται<text:s/>οι<text:s/>προϋποθέσεις<text:s/>του<text:s/>άρθρου<text:s/>22<text:s/>και,</text:span><text:span text:style-name="T195_4"><text:note text:note-class="footnote"><text:note-citation/><text:note-body><text:p text:style-name="P196"><text:span text:style-name="T196_1"><text:a xlink:type="simple" xlink:href="http://data.aade.gr/eli/pri/law/2021/07/18/4818#art_34"><text:span text:style-name="T196_2">Προσθήκη<text:s/>4818/2021,<text:s/>Άρθρο<text:s/>34</text:span></text:a></text:span></text:p></text:note-body></text:note></text:span></text:p>
      <text:p text:style-name="P197"><text:span text:style-name="T197_1">δ)</text:span><text:span text:style-name="T197_2"><text:tab/></text:span><text:span text:style-name="T197_3">εφαρμόζονται<text:s/>οι<text:s/>εξής<text:s/>πρόσθετοι<text:s/>κανόνες:</text:span><text:span text:style-name="T197_4"><text:note text:note-class="footnote"><text:note-citation/><text:note-body><text:p text:style-name="P198"><text:span text:style-name="T198_1"><text:a xlink:type="simple" xlink:href="http://data.aade.gr/eli/pri/law/2021/07/18/4818#art_34"><text:span text:style-name="T198_2">Προσθήκη<text:s/>4818/2021,<text:s/>Άρθρο<text:s/>34</text:span></text:a></text:span></text:p></text:note-body></text:note></text:span></text:p>
      <text:p text:style-name="P199"><text:span text:style-name="T199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99_2"><text:note text:note-class="footnote"><text:note-citation/><text:note-body><text:p text:style-name="P200"><text:span text:style-name="T200_1"><text:a xlink:type="simple" xlink:href="http://data.aade.gr/eli/pri/law/2021/07/18/4818#art_34"><text:span text:style-name="T200_2">Προσθήκη<text:s/>4818/2021,<text:s/>Άρθρο<text:s/>34</text:span></text:a></text:span></text:p></text:note-body></text:note></text:span></text:p>
      <text:p text:style-name="P201"><text:span text:style-name="T201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01_2"><text:note text:note-class="footnote"><text:note-citation/><text:note-body><text:p text:style-name="P202"><text:span text:style-name="T202_1"><text:a xlink:type="simple" xlink:href="http://data.aade.gr/eli/pri/law/2021/07/18/4818#art_34"><text:span text:style-name="T202_2">Προσθήκη<text:s/>4818/2021,<text:s/>Άρθρο<text:s/>34</text:span></text:a></text:span></text:p></text:note-body></text:note></text:span></text:p>
      <text:p text:style-name="P203"><text:span text:style-name="T203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03_2"><text:note text:note-class="footnote"><text:note-citation/><text:note-body><text:p text:style-name="P204"><text:span text:style-name="T204_1"><text:a xlink:type="simple" xlink:href="http://data.aade.gr/eli/pri/law/2021/07/18/4818#art_34"><text:span text:style-name="T204_2">Προσθήκη<text:s/>4818/2021,<text:s/>Άρθρο<text:s/>34</text:span></text:a></text:span></text:p></text:note-body></text:note></text:span></text:p>
      <text:h text:style-name="P205" text:outline-level="6"><text:span text:style-name="T205_1">Άρθρο<text:s/>22.<text:s/></text:span></text:h>
      <text:h text:style-name="P206" text:outline-level="6"><text:span text:style-name="T206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07"><text:span text:style-name="T207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08"><text:span text:style-name="T208_1">α.<text:s/>Είναι<text:s/>άκυρος<text:s/>ο<text:s/>όρος<text:s/>σύμβασης<text:s/>αναδιάρθρωσης,<text:s/>που<text:s/>προβλέπει:</text:span></text:p>
      <text:p text:style-name="P209"><text:span text:style-name="T209_1">1.</text:span><text:span text:style-name="T209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10"><text:span text:style-name="T210_1">2.</text:span><text:span text:style-name="T210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11"><text:span text:style-name="T211_1">3.</text:span><text:span text:style-name="T211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12"><text:span text:style-name="T212_1">4.</text:span><text:span text:style-name="T212_2"><text:s/>την<text:s/>καταβολή<text:s/>μηνιαίας<text:s/>δόσης<text:s/>μικρότερης<text:s/>των<text:s/>πενήντα<text:s/>(50)<text:s/>ευρώ,</text:span></text:p>
      <text:p text:style-name="P213"><text:span text:style-name="T213_1">5.</text:span><text:span text:style-name="T213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14"><text:span text:style-name="T214_1">6.</text:span><text:span text:style-name="T214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15"><text:span text:style-name="T215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15_2"><text:note text:note-class="footnote"><text:note-citation/><text:note-body><text:p text:style-name="P216"><text:span text:style-name="T216_1"><text:a xlink:type="simple" xlink:href="http://data.aade.gr/eli/pri/law/2023/04/24/5024#art_42"><text:span text:style-name="T216_2">Προσθήκη<text:s/>5024/2023,<text:s/>Άρθρο<text:s/>42</text:span></text:a></text:span></text:p></text:note-body></text:note></text:span></text:p>
      <text:p text:style-name="P217"><text:span text:style-name="T217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17_2"><text:note text:note-class="footnote"><text:note-citation/><text:note-body><text:p text:style-name="P218"><text:span text:style-name="T218_1"><text:a xlink:type="simple" xlink:href="http://data.aade.gr/eli/pri/law/2023/04/24/5024#art_42"><text:span text:style-name="T218_2">Προσθήκη<text:s/>5024/2023,<text:s/>Άρθρο<text:s/>42</text:span></text:a></text:span></text:p></text:note-body></text:note></text:span></text:p>
      <text:p text:style-name="P219"><text:span text:style-name="T219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20"><text:span text:style-name="T220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</text:span></text:p>
      <text:h text:style-name="P221" text:outline-level="6"><text:span text:style-name="T221_1">Άρθρο<text:s/>23.<text:s/></text:span></text:h>
      <text:h text:style-name="P222" text:outline-level="6"><text:span text:style-name="T222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23"><text:span text:style-name="T223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23_2"><text:note text:note-class="footnote"><text:note-citation/><text:note-body><text:p text:style-name="P224"><text:span text:style-name="T224_1"><text:a xlink:type="simple" xlink:href="http://data.aade.gr/eli/pri/law/2021/07/18/4818#art_34"><text:span text:style-name="T224_2">Τροποποίηση<text:s/>4818/2021,<text:s/>Άρθρο<text:s/>34</text:span></text:a></text:span></text:p></text:note-body></text:note></text:span></text:p>
      <text:p text:style-name="P225"><text:span text:style-name="T225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26"><text:span text:style-name="T226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27"><text:span text:style-name="T227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28"><text:span text:style-name="T228_1">iii.<text:s/>κατά<text:s/>το<text:s/>χρονικό<text:s/>διάστημα<text:s/>ισχύος<text:s/>της<text:s/>σύμβασης<text:s/>αναδιάρθρωσης<text:s/>και<text:s/>υπό<text:s/>την<text:s/>προϋπόθεση<text:s/>ότι:</text:span></text:p>
      <text:p text:style-name="P229"><text:span text:style-name="T229_1">α)</text:span><text:span text:style-name="T229_2"><text:tab/></text:span><text:span text:style-name="T229_3">έχει<text:s/>εξοφληθεί<text:s/>τουλάχιστον<text:s/>η<text:s/>πρώτη<text:s/>δόση<text:s/>της<text:s/>ρύθμισης<text:s/>δυνάμει<text:s/>αυτής,</text:span></text:p>
      <text:p text:style-name="P230"><text:span text:style-name="T230_1">β)</text:span><text:span text:style-name="T230_2"><text:tab/></text:span><text:span text:style-name="T230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31"><text:span text:style-name="T231_1">γ)</text:span><text:span text:style-name="T231_2"><text:tab/></text:span><text:span text:style-name="T231_3">έχουν<text:s/>υποβληθεί<text:s/>οι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31_4"><text:note text:note-class="footnote"><text:note-citation/><text:note-body><text:p text:style-name="P232"><text:span text:style-name="T232_1"><text:a xlink:type="simple" xlink:href="http://data.aade.gr/eli/pri/law/2023/04/24/5024#art_42"><text:span text:style-name="T232_2">Αφαίρεση<text:s/>5024/2023,<text:s/>Άρθρο<text:s/>42</text:span></text:a></text:span></text:p></text:note-body></text:note></text:span></text:p>
      <text:p text:style-name="P233"><text:span text:style-name="T233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34"><text:span text:style-name="T234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35"><text:span text:style-name="T235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36"><text:span text:style-name="T236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37"><text:span text:style-name="T237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38"><text:span text:style-name="T238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39" text:outline-level="6"><text:span text:style-name="T239_1">Άρθρο<text:s/>24.<text:s/></text:span></text:h>
      <text:h text:style-name="P240" text:outline-level="6"><text:span text:style-name="T240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41"><text:span text:style-name="T241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42" text:outline-level="6"><text:span text:style-name="T242_1">Άρθρο<text:s/>25.<text:s/></text:span></text:h>
      <text:h text:style-name="P243" text:outline-level="6"><text:span text:style-name="T243_1">Προηγούμενες<text:s/>ρυθμίσεις<text:s/>οφειλών<text:s/>που<text:s/>υπάγονται<text:s/>σε<text:s/>σύμβαση<text:s/>αναδιάρθρωσης</text:span></text:h>
      <text:p text:style-name="P244"><text:span text:style-name="T244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45" text:outline-level="6"><text:span text:style-name="T245_1">Άρθρο<text:s/>26.<text:s/></text:span></text:h>
      <text:h text:style-name="P246" text:outline-level="6"><text:span text:style-name="T246_1">Τήρηση<text:s/>και<text:s/>ολοκλήρωση<text:s/>της<text:s/>σύμβασης<text:s/>αναδιάρθρωσης<text:s/>από<text:s/>τον<text:s/>οφειλέτη</text:span></text:h>
      <text:p text:style-name="P247"><text:span text:style-name="T247_1">1.</text:span><text:span text:style-name="T247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48"><text:span text:style-name="T248_1">2.</text:span><text:span text:style-name="T248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49"><text:span text:style-name="T249_1">3.</text:span><text:span text:style-name="T249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50"><text:span text:style-name="T250_1">4.</text:span><text:span text:style-name="T250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51" text:outline-level="6"><text:span text:style-name="T251_1">Άρθρο<text:s/>27.<text:s/></text:span></text:h>
      <text:h text:style-name="P252" text:outline-level="6"><text:span text:style-name="T252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52_2"><text:note text:note-class="footnote"><text:note-citation/><text:note-body><text:p text:style-name="P253"><text:span text:style-name="T253_1"><text:a xlink:type="simple" xlink:href="http://data.aade.gr/eli/pri/law/2021/07/18/4818#art_34"><text:span text:style-name="T253_2">Τροποποίηση<text:s/>4818/2021,<text:s/>Άρθρο<text:s/>34</text:span></text:a></text:span></text:p></text:note-body></text:note></text:span></text:h>
      <text:p text:style-name="P254"><text:span text:style-name="T254_1">1.</text:span><text:span text:style-name="T254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55"><text:span text:style-name="T255_1">2.</text:span><text:span text:style-name="T255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56" text:outline-level="6"><text:span text:style-name="T256_1">Άρθρο<text:s/>28.<text:s/></text:span></text:h>
      <text:h text:style-name="P257" text:outline-level="6"><text:span text:style-name="T257_1">Επιδότηση<text:s/>καταβολής<text:s/>δόσεων</text:span></text:h>
      <text:p text:style-name="P258"><text:span text:style-name="T258_1">1.</text:span><text:span text:style-name="T258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59"><text:span text:style-name="T259_1">2.</text:span><text:span text:style-name="T259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60"><text:span text:style-name="T260_1">α)</text:span><text:span text:style-name="T260_2"><text:tab/></text:span><text:span text:style-name="T260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61"><text:span text:style-name="T261_1">β)</text:span><text:span text:style-name="T261_2"><text:tab/></text:span><text:span text:style-name="T261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62"><text:span text:style-name="T262_1">γ)</text:span><text:span text:style-name="T262_2"><text:tab/></text:span><text:span text:style-name="T262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63"><text:span text:style-name="T263_1">δ)</text:span><text:span text:style-name="T263_2"><text:tab/></text:span><text:span text:style-name="T263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64"><text:span text:style-name="T264_1">ε)</text:span><text:span text:style-name="T264_2"><text:tab/></text:span><text:span text:style-name="T264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65"><text:span text:style-name="T265_1">στ)</text:span><text:span text:style-name="T265_2"><text:tab/></text:span><text:span text:style-name="T265_3">Έχει<text:s/>επέλθει<text:s/>μείωση<text:s/>των<text:s/>οικογενειακών<text:s/>εισοδημάτων<text:s/>ως<text:s/>εξής:</text:span></text:p>
      <text:p text:style-name="P266"><text:span text:style-name="T266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66_2"><text:note text:note-class="footnote"><text:note-citation/><text:note-body><text:p text:style-name="P267"><text:span text:style-name="T267_1"><text:a xlink:type="simple" xlink:href="http://data.aade.gr/eli/pri/law/2021/07/18/4818#art_34"><text:span text:style-name="T267_2">Τροποποίηση<text:s/>4818/2021,<text:s/>Άρθρο<text:s/>34</text:span></text:a></text:span></text:p></text:note-body></text:note></text:span></text:p>
      <text:p text:style-name="P268"><text:span text:style-name="T268_1">i)</text:span><text:span text:style-name="T268_2"><text:tab/></text:span><text:span text:style-name="T268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68_4"><text:note text:note-class="footnote"><text:note-citation/><text:note-body><text:p text:style-name="P269"><text:span text:style-name="T269_1"><text:a xlink:type="simple" xlink:href="http://data.aade.gr/eli/pri/law/2021/07/18/4818#art_34"><text:span text:style-name="T269_2">Τροποποίηση<text:s/>4818/2021,<text:s/>Άρθρο<text:s/>34</text:span></text:a></text:span></text:p></text:note-body></text:note></text:span></text:p>
      <text:p text:style-name="P270"><text:span text:style-name="T270_1">ii)</text:span><text:span text:style-name="T270_2"><text:tab/></text:span><text:span text:style-name="T270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70_4"><text:note text:note-class="footnote"><text:note-citation/><text:note-body><text:p text:style-name="P271"><text:span text:style-name="T271_1"><text:a xlink:type="simple" xlink:href="http://data.aade.gr/eli/pri/law/2021/07/18/4818#art_34"><text:span text:style-name="T271_2">Τροποποίηση<text:s/>4818/2021,<text:s/>Άρθρο<text:s/>34</text:span></text:a></text:span></text:p></text:note-body></text:note></text:span></text:p>
      <text:p text:style-name="P272"><text:span text:style-name="T272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73"><text:span text:style-name="T273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74"><text:span text:style-name="T274_1">ζ)</text:span><text:span text:style-name="T274_2"><text:tab/></text:span><text:span text:style-name="T274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75"><text:span text:style-name="T275_1">η)</text:span><text:span text:style-name="T275_2"><text:tab/></text:span><text:span text:style-name="T275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76"><text:span text:style-name="T276_1">θ)</text:span><text:span text:style-name="T276_2"><text:tab/></text:span><text:span text:style-name="T276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77"><text:span text:style-name="T277_1">ι)</text:span><text:span text:style-name="T277_2"><text:tab/></text:span><text:span text:style-name="T277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78"><text:span text:style-name="T278_1">ια)</text:span><text:span text:style-name="T278_2"><text:tab/></text:span><text:span text:style-name="T278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79"><text:span text:style-name="T279_1">3.</text:span><text:span text:style-name="T279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80"><text:span text:style-name="T280_1">4.</text:span><text:span text:style-name="T280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81"><text:span text:style-name="T281_1">α)</text:span><text:span text:style-name="T281_2"><text:tab/></text:span><text:span text:style-name="T281_3">Για<text:s/>τον<text:s/>αιτούντα:<text:s/>εβδομήντα<text:s/>(70)<text:s/>ευρώ<text:s/>ανά<text:s/>μήνα.</text:span></text:p>
      <text:p text:style-name="P282"><text:span text:style-name="T282_1">β)</text:span><text:span text:style-name="T282_2"><text:tab/></text:span><text:span text:style-name="T282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83"><text:span text:style-name="T283_1">γ)</text:span><text:span text:style-name="T283_2"><text:tab/></text:span><text:span text:style-name="T283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84"><text:span text:style-name="T284_1">δ)</text:span><text:span text:style-name="T284_2"><text:tab/></text:span><text:span text:style-name="T284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85"><text:span text:style-name="T285_1">ε)</text:span><text:span text:style-name="T285_2"><text:tab/></text:span><text:span text:style-name="T285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86"><text:span text:style-name="T286_1">5.</text:span><text:span text:style-name="T286_2"><text:s/>Η<text:s/>επιδότηση<text:s/>δόσης<text:s/>δεν<text:s/>μπορεί<text:s/>να<text:s/>υπερβαίνει<text:s/>τα<text:s/>ακόλουθα<text:s/>όρια:</text:span></text:p>
      <text:p text:style-name="P287"><text:span text:style-name="T287_1">α)</text:span><text:span text:style-name="T287_2"><text:tab/></text:span><text:span text:style-name="T287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88"><text:span text:style-name="T288_1">β)</text:span><text:span text:style-name="T288_2"><text:tab/></text:span><text:span text:style-name="T288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89"><text:span text:style-name="T289_1">γ)</text:span><text:span text:style-name="T289_2"><text:tab/></text:span><text:span text:style-name="T289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90"><text:span text:style-name="T290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91"><text:span text:style-name="T291_1">6.</text:span><text:span text:style-name="T291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92"><text:span text:style-name="T292_1">α)</text:span><text:span text:style-name="T292_2"><text:tab/></text:span><text:span text:style-name="T292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93"><text:span text:style-name="T293_1">αα)</text:span><text:span text:style-name="T293_2"><text:tab/></text:span><text:span text:style-name="T293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94"><text:span text:style-name="T294_1">αβ)</text:span><text:span text:style-name="T294_2"><text:tab/></text:span><text:span text:style-name="T294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95"><text:span text:style-name="T295_1">αγ)</text:span><text:span text:style-name="T295_2"><text:tab/></text:span><text:span text:style-name="T295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96"><text:span text:style-name="T296_1">αδ)</text:span><text:span text:style-name="T296_2"><text:tab/></text:span><text:span text:style-name="T296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97"><text:span text:style-name="T297_1">αε)</text:span><text:span text:style-name="T297_2"><text:tab/></text:span><text:span text:style-name="T297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98"><text:span text:style-name="T298_1">β)</text:span><text:span text:style-name="T298_2"><text:tab/></text:span><text:span text:style-name="T298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99"><text:span text:style-name="T299_1">βα)</text:span><text:span text:style-name="T299_2"><text:tab/></text:span><text:span text:style-name="T299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00"><text:span text:style-name="T300_1">ββ)</text:span><text:span text:style-name="T300_2"><text:tab/></text:span><text:span text:style-name="T300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01"><text:span text:style-name="T301_1">βγ)</text:span><text:span text:style-name="T301_2"><text:tab/></text:span><text:span text:style-name="T301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02"><text:span text:style-name="T302_1">βδ)</text:span><text:span text:style-name="T302_2"><text:tab/></text:span><text:span text:style-name="T302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03"><text:span text:style-name="T303_1">γ)</text:span><text:span text:style-name="T303_2"><text:tab/></text:span><text:span text:style-name="T303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04" text:outline-level="6"><text:span text:style-name="T304_1">Άρθρο<text:s/>29.<text:s/></text:span></text:h>
      <text:h text:style-name="P305" text:outline-level="6"><text:span text:style-name="T305_1">Ηλεκτρονική<text:s/>πλατφόρμα<text:s/>εξωδικαστικού<text:s/>μηχανισμού<text:s/>ρύθμισης<text:s/>οφειλών</text:span></text:h>
      <text:p text:style-name="P306"><text:span text:style-name="T306_1">1.</text:span><text:span text:style-name="T306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07"><text:span text:style-name="T307_1">α)</text:span><text:span text:style-name="T307_2"><text:tab/></text:span><text:span text:style-name="T307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08"><text:span text:style-name="T308_1">β)</text:span><text:span text:style-name="T308_2"><text:tab/></text:span><text:span text:style-name="T308_3">υποβολή<text:s/>αίτησης<text:s/>υπαγωγής<text:s/>και<text:s/>συνοδευτικών<text:s/>εγγράφων<text:s/>σε<text:s/>ηλεκτρονική<text:s/>μορφή,</text:span></text:p>
      <text:p text:style-name="P309"><text:span text:style-name="T309_1">γ)</text:span><text:span text:style-name="T309_2"><text:tab/></text:span><text:span text:style-name="T309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10"><text:span text:style-name="T310_1">δ)</text:span><text:span text:style-name="T310_2"><text:tab/></text:span><text:span text:style-name="T310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11"><text:span text:style-name="T311_1">ε)</text:span><text:span text:style-name="T311_2"><text:tab/></text:span><text:span text:style-name="T311_3">έκδοση<text:s/>πιστοποιημένων<text:s/>εγγράφων,</text:span></text:p>
      <text:p text:style-name="P312"><text:span text:style-name="T312_1">στ)</text:span><text:span text:style-name="T312_2"><text:tab/></text:span><text:span text:style-name="T312_3">υπολογιστικές<text:s/>εφαρμογές,</text:span></text:p>
      <text:p text:style-name="P313"><text:span text:style-name="T313_1">ζ)</text:span><text:span text:style-name="T313_2"><text:tab/></text:span><text:span text:style-name="T313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14"><text:span text:style-name="T314_1">η)</text:span><text:span text:style-name="T314_2"><text:tab/></text:span><text:span text:style-name="T314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15"><text:span text:style-name="T315_1">2.</text:span><text:span text:style-name="T315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15_3"><text:note text:note-class="footnote"><text:note-citation/><text:note-body><text:p text:style-name="P316"><text:span text:style-name="T316_1"><text:a xlink:type="simple" xlink:href="http://data.aade.gr/eli/pri/law/2023/04/24/5024#art_43"><text:span text:style-name="T316_2">Προσθήκη<text:s/>5024/2023,<text:s/>Άρθρο<text:s/>43</text:span></text:a></text:span></text:p></text:note-body></text:note></text:span></text:p>
      <text:p text:style-name="P317"><text:span text:style-name="T317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17_2"><text:note text:note-class="footnote"><text:note-citation/><text:note-body><text:p text:style-name="P318"><text:span text:style-name="T318_1"><text:a xlink:type="simple" xlink:href="http://data.aade.gr/eli/pri/law/2023/04/24/5024#art_43"><text:span text:style-name="T318_2">Προσθήκη<text:s/>5024/2023,<text:s/>Άρθρο<text:s/>43</text:span></text:a></text:span></text:p></text:note-body></text:note></text:span></text:p>
      <text:h text:style-name="P319" text:outline-level="6"><text:span text:style-name="T319_1">Άρθρο<text:s/>30.<text:s/></text:span></text:h>
      <text:h text:style-name="P320" text:outline-level="6"><text:span text:style-name="T320_1">Συνεργασία<text:s/>χρηματοδοτικών<text:s/>φορέων</text:span></text:h>
      <text:p text:style-name="P321"><text:span text:style-name="T321_1">1.</text:span><text:span text:style-name="T321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22"><text:span text:style-name="T322_1">2.</text:span><text:span text:style-name="T322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23"><text:span text:style-name="T323_1">α)</text:span><text:span text:style-name="T323_2"><text:tab/></text:span><text:span text:style-name="T323_3">προϋποθέσεις<text:s/>εξέτασης<text:s/>ή/και<text:s/>αποδοχής<text:s/>αιτήσεων,</text:span></text:p>
      <text:p text:style-name="P324"><text:span text:style-name="T324_1">β)</text:span><text:span text:style-name="T324_2"><text:tab/></text:span><text:span text:style-name="T324_3">διαδικασία<text:s/>αυτοματοποιημένης<text:s/>επεξεργασίας<text:s/>στοιχείων,</text:span></text:p>
      <text:p text:style-name="P325"><text:span text:style-name="T325_1">γ)</text:span><text:span text:style-name="T325_2"><text:tab/></text:span><text:span text:style-name="T325_3">διαδικασία<text:s/>παραγωγής<text:s/>προτάσεων<text:s/>αναδιάρθρωσης<text:s/>οφειλών,</text:span></text:p>
      <text:p text:style-name="P326"><text:span text:style-name="T326_1">δ)</text:span><text:span text:style-name="T326_2"><text:tab/></text:span><text:span text:style-name="T326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27"><text:span text:style-name="T327_1">ε)</text:span><text:span text:style-name="T327_2"><text:tab/></text:span><text:span text:style-name="T327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28"><text:span text:style-name="T328_1">στ)</text:span><text:span text:style-name="T328_2"><text:tab/></text:span><text:span text:style-name="T328_3">την<text:s/>έκδοση<text:s/>της<text:s/>πιστοποίησης<text:s/>της<text:s/>παρ.<text:s/>2<text:s/>του<text:s/>άρθρου<text:s/>26,<text:s/>και</text:span></text:p>
      <text:p text:style-name="P329"><text:span text:style-name="T329_1">ζ)</text:span><text:span text:style-name="T329_2"><text:tab/></text:span><text:span text:style-name="T329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30"><text:span text:style-name="T330_1">3.</text:span><text:span text:style-name="T330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31"><text:span text:style-name="T331_1">4.</text:span><text:span text:style-name="T331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31_3"><text:note text:note-class="footnote"><text:note-citation/><text:note-body><text:p text:style-name="P332"><text:span text:style-name="T332_1"><text:a xlink:type="simple" xlink:href="http://data.aade.gr/eli/pri/law/2021/07/18/4818#art_34"><text:span text:style-name="T332_2">Προσθήκη<text:s/>4818/2021,<text:s/>Άρθρο<text:s/>34</text:span></text:a></text:span></text:p></text:note-body></text:note></text:span></text:p>
      <text:h text:style-name="P333" text:outline-level="2"><text:span text:style-name="T333_1">ΚΕΦΑΛΑΙΟ<text:s/>Β΄<text:s/></text:span></text:h>
      <text:h text:style-name="P334" text:outline-level="2"><text:span text:style-name="T334_1">ΠΡΟΠΤΩΧΕΥΤΙΚΗ<text:s/>ΔΙΑΔΙΚΑΣΙΑ<text:s/>ΕΞΥΓΙΑΝΣΗΣ</text:span></text:h>
      <text:h text:style-name="P335" text:outline-level="6"><text:span text:style-name="T335_1">Άρθρο<text:s/>31.<text:s/></text:span></text:h>
      <text:h text:style-name="P336" text:outline-level="6"><text:span text:style-name="T336_1">Ορισμός<text:s/>και<text:s/>σκοπός<text:s/>της<text:s/>εξυγίανσης</text:span></text:h>
      <text:p text:style-name="P337"><text:span text:style-name="T337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37_2"><text:note text:note-class="footnote"><text:note-citation/><text:note-body><text:p text:style-name="P338"><text:span text:style-name="T338_1"><text:a xlink:type="simple" xlink:href="http://data.aade.gr/eli/pri/law/2021/07/18/4818#art_34"><text:span text:style-name="T338_2">Τροποποίηση<text:s/>4818/2021,<text:s/>Άρθρο<text:s/>34</text:span></text:a></text:span></text:p></text:note-body></text:note></text:span></text:p>
      <text:p text:style-name="P339"><text:span text:style-name="T339_1">α)</text:span><text:span text:style-name="T339_2"><text:tab/></text:span><text:span text:style-name="T339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39_4"><text:note text:note-class="footnote"><text:note-citation/><text:note-body><text:p text:style-name="P340"><text:span text:style-name="T340_1"><text:a xlink:type="simple" xlink:href="http://data.aade.gr/eli/pri/law/2021/07/18/4818#art_34"><text:span text:style-name="T340_2">Τροποποίηση<text:s/>4818/2021,<text:s/>Άρθρο<text:s/>34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41_4"><text:note text:note-class="footnote"><text:note-citation/><text:note-body><text:p text:style-name="P342"><text:span text:style-name="T342_1"><text:a xlink:type="simple" xlink:href="http://data.aade.gr/eli/pri/law/2021/07/18/4818#art_34"><text:span text:style-name="T342_2">Τροποποίηση<text:s/>4818/2021,<text:s/>Άρθρο<text:s/>34</text:span></text:a></text:span></text:p></text:note-body></text:note></text:span></text:p>
      <text:h text:style-name="P343" text:outline-level="6"><text:span text:style-name="T343_1">Άρθρο<text:s/>32.<text:s/></text:span></text:h>
      <text:h text:style-name="P344" text:outline-level="6"><text:span text:style-name="T344_1">Πεδίο<text:s/>εφαρμογής</text:span></text:h>
      <text:p text:style-name="P345"><text:span text:style-name="T345_1">1.</text:span><text:span text:style-name="T345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46"><text:span text:style-name="T346_1">2.</text:span><text:span text:style-name="T346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47"><text:span text:style-name="T347_1">3.</text:span><text:span text:style-name="T347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48"><text:span text:style-name="T348_1">4.</text:span><text:span text:style-name="T348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49" text:outline-level="6"><text:span text:style-name="T349_1">Άρθρο<text:s/>33.<text:s/></text:span></text:h>
      <text:h text:style-name="P350" text:outline-level="6"><text:span text:style-name="T350_1">Αρμόδιο<text:s/>δικαστήριο</text:span></text:h>
      <text:p text:style-name="P351"><text:span text:style-name="T351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52" text:outline-level="6"><text:span text:style-name="T352_1">Άρθρο<text:s/>34.<text:s/></text:span></text:h>
      <text:h text:style-name="P353" text:outline-level="6"><text:span text:style-name="T353_1">Συμφωνία<text:s/>εξυγίανσης<text:s/>και<text:s/>απαιτούμενη<text:s/>πλειοψηφία<text:s/>πιστωτών</text:span></text:h>
      <text:p text:style-name="P354"><text:span text:style-name="T354_1">1.</text:span><text:span text:style-name="T354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55"><text:span text:style-name="T355_1">2.</text:span><text:span text:style-name="T355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55_3"><text:note text:note-class="footnote"><text:note-citation/><text:note-body><text:p text:style-name="P356"><text:span text:style-name="T356_1"><text:a xlink:type="simple" xlink:href="http://data.aade.gr/eli/pri/law/2021/07/18/4818#art_34"><text:span text:style-name="T356_2">Τροποποίηση<text:s/>4818/2021,<text:s/>Άρθρο<text:s/>34</text:span></text:a></text:span></text:p></text:note-body></text:note></text:span></text:p>
      <text:p text:style-name="P357"><text:span text:style-name="T357_1">3.</text:span><text:span text:style-name="T357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58"><text:span text:style-name="T358_1">4.</text:span><text:span text:style-name="T358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59"><text:span text:style-name="T359_1">5.</text:span><text:span text:style-name="T359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60" text:outline-level="6"><text:span text:style-name="T360_1">Άρθρο<text:s/>35.<text:s/></text:span></text:h>
      <text:h text:style-name="P361" text:outline-level="6"><text:span text:style-name="T361_1">Συναίνεση<text:s/>οφειλέτη<text:s/>και<text:s/>σύμπραξη<text:s/>συνέλευσης<text:s/>μετόχων<text:s/>ή<text:s/>εταίρων</text:span></text:h>
      <text:p text:style-name="P362"><text:span text:style-name="T362_1">1.</text:span><text:span text:style-name="T362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63"><text:span text:style-name="T363_1">2.</text:span><text:span text:style-name="T363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64"><text:span text:style-name="T364_1">3.</text:span><text:span text:style-name="T364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65"><text:span text:style-name="T365_1">β)</text:span><text:span text:style-name="T365_2"><text:tab/></text:span><text:span text:style-name="T365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66"><text:span text:style-name="T366_1">γ)</text:span><text:span text:style-name="T366_2"><text:tab/></text:span><text:span text:style-name="T366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67" text:outline-level="6"><text:span text:style-name="T367_1">Άρθρο<text:s/>36.<text:s/></text:span></text:h>
      <text:h text:style-name="P368" text:outline-level="6"><text:span text:style-name="T368_1">Σύμπραξη<text:s/>τρίτων</text:span></text:h>
      <text:p text:style-name="P369"><text:span text:style-name="T369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70" text:outline-level="6"><text:span text:style-name="T370_1">Άρθρο<text:s/>37.<text:s/></text:span></text:h>
      <text:h text:style-name="P371" text:outline-level="6"><text:span text:style-name="T371_1">Συμμετοχή<text:s/>Δημοσίου<text:s/>και<text:s/>δημοσίων<text:s/>φορέων</text:span></text:h>
      <text:p text:style-name="P372"><text:span text:style-name="T372_1">1.</text:span><text:span text:style-name="T372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72_3"><text:note text:note-class="footnote"><text:note-citation/><text:note-body><text:p text:style-name="P373"><text:span text:style-name="T373_1"><text:a xlink:type="simple" xlink:href="http://data.aade.gr/eli/pri/law/2021/07/18/4818#art_34"><text:span text:style-name="T373_2">Τροποποίηση<text:s/>4818/2021,<text:s/>Άρθρο<text:s/>34</text:span></text:a></text:span></text:p></text:note-body></text:note></text:span></text:p>
      <text:p text:style-name="P374"><text:span text:style-name="T374_1">2.</text:span><text:span text:style-name="T374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75"><text:span text:style-name="T375_1">α)</text:span><text:span text:style-name="T375_2"><text:tab/></text:span><text:span text:style-name="T375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76"><text:span text:style-name="T376_1">β)</text:span><text:span text:style-name="T376_2"><text:tab/></text:span><text:span text:style-name="T376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77"><text:span text:style-name="T377_1">γ)</text:span><text:span text:style-name="T377_2"><text:tab/></text:span><text:span text:style-name="T377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78" text:outline-level="6"><text:span text:style-name="T378_1">Άρθρο<text:s/>38.<text:s/></text:span></text:h>
      <text:h text:style-name="P379" text:outline-level="6"><text:span text:style-name="T379_1">Απαλλαγή<text:s/>από<text:s/>την<text:s/>ευθύνη<text:s/>υπαλλήλου<text:s/>για<text:s/>την<text:s/>υπογραφή<text:s/>συμφωνίας<text:s/>εξυγίανσης</text:span></text:h>
      <text:p text:style-name="P380"><text:span text:style-name="T380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80_2"><text:note text:note-class="footnote"><text:note-citation/><text:note-body><text:p text:style-name="P381"><text:span text:style-name="T381_1"><text:a xlink:type="simple" xlink:href="http://data.aade.gr/eli/pri/law/2021/07/18/4818#art_34"><text:span text:style-name="T381_2">Τροποποίηση<text:s/>4818/2021,<text:s/>Άρθρο<text:s/>34</text:span></text:a></text:span></text:p></text:note-body></text:note></text:span></text:p>
      <text:h text:style-name="P382" text:outline-level="6"><text:span text:style-name="T382_1">Άρθρο<text:s/>39.<text:s/></text:span></text:h>
      <text:h text:style-name="P383" text:outline-level="6"><text:span text:style-name="T383_1">Περιεχόμενο<text:s/>της<text:s/>συμφωνίας<text:s/>εξυγίανσης</text:span></text:h>
      <text:p text:style-name="P384"><text:span text:style-name="T384_1">1.</text:span><text:span text:style-name="T384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85"><text:span text:style-name="T385_1">α)</text:span><text:span text:style-name="T385_2"><text:tab/></text:span><text:span text:style-name="T385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86"><text:span text:style-name="T386_1">β)</text:span><text:span text:style-name="T386_2"><text:tab/></text:span><text:span text:style-name="T386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87"><text:span text:style-name="T387_1">γ)</text:span><text:span text:style-name="T387_2"><text:tab/></text:span><text:span text:style-name="T387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88"><text:span text:style-name="T388_1">δ)</text:span><text:span text:style-name="T388_2"><text:tab/></text:span><text:span text:style-name="T388_3">Τη<text:s/>μείωση<text:s/>των<text:s/>απαιτήσεων<text:s/>έναντι<text:s/>του<text:s/>οφειλέτη.</text:span></text:p>
      <text:p text:style-name="P389"><text:span text:style-name="T389_1">ε)</text:span><text:span text:style-name="T389_2"><text:tab/></text:span><text:span text:style-name="T389_3">Την<text:s/>εκποίηση<text:s/>επί<text:s/>μέρους<text:s/>περιουσιακών<text:s/>στοιχείων<text:s/>του<text:s/>οφειλέτη.</text:span></text:p>
      <text:p text:style-name="P390"><text:span text:style-name="T390_1">στ)</text:span><text:span text:style-name="T390_2"><text:tab/></text:span><text:span text:style-name="T390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91"><text:span text:style-name="T391_1">ζ)</text:span><text:span text:style-name="T391_2"><text:tab/></text:span><text:span text:style-name="T391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92"><text:span text:style-name="T392_1">η)</text:span><text:span text:style-name="T392_2"><text:tab/></text:span><text:span text:style-name="T392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93"><text:span text:style-name="T393_1">θ)</text:span><text:span text:style-name="T393_2"><text:tab/></text:span><text:span text:style-name="T393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94"><text:span text:style-name="T394_1">ι)</text:span><text:span text:style-name="T394_2"><text:tab/></text:span><text:span text:style-name="T394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95"><text:span text:style-name="T395_1">ια)</text:span><text:span text:style-name="T395_2"><text:tab/></text:span><text:span text:style-name="T395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96"><text:span text:style-name="T396_1">ιβ)</text:span><text:span text:style-name="T396_2"><text:tab/></text:span><text:span text:style-name="T396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97"><text:span text:style-name="T397_1">2.</text:span><text:span text:style-name="T397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98"><text:span text:style-name="T398_1">3.</text:span><text:span text:style-name="T398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98_3"><text:note text:note-class="footnote"><text:note-citation/><text:note-body><text:p text:style-name="P399"><text:span text:style-name="T399_1"><text:a xlink:type="simple" xlink:href="http://data.aade.gr/eli/pri/law/2021/07/18/4818#art_34"><text:span text:style-name="T399_2">Τροποποίηση<text:s/>4818/2021,<text:s/>Άρθρο<text:s/>34</text:span></text:a></text:span></text:p></text:note-body></text:note></text:span></text:p>
      <text:p text:style-name="P400"><text:span text:style-name="T400_1">4.</text:span><text:span text:style-name="T400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01"><text:span text:style-name="T401_1">5.</text:span><text:span text:style-name="T401_2"><text:s/>Η<text:s/>συμφωνία<text:s/>εξυγίανσης<text:s/>δεν<text:s/>θίγει:</text:span></text:p>
      <text:p text:style-name="P402"><text:span text:style-name="T402_1">α)</text:span><text:span text:style-name="T402_2"><text:tab/></text:span><text:span text:style-name="T402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03"><text:span text:style-name="T403_1">β)</text:span><text:span text:style-name="T403_2"><text:tab/></text:span><text:span text:style-name="T403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04"><text:span text:style-name="T404_1">γ)</text:span><text:span text:style-name="T404_2"><text:tab/></text:span><text:span text:style-name="T404_3">τα<text:s/>δικαιώματα<text:s/>που<text:s/>κατοχυρώνονται<text:s/>από<text:s/>τις<text:s/>Οδηγίες<text:s/>98/59/ΕΚ,<text:s/>2001/23/ΕΚ<text:s/>και<text:s/>2008/94/ΕΚ.</text:span></text:p>
      <text:h text:style-name="P405" text:outline-level="6"><text:span text:style-name="T405_1">Άρθρο<text:s/>40.<text:s/></text:span></text:h>
      <text:h text:style-name="P406" text:outline-level="6"><text:span text:style-name="T406_1">Αιρέσεις<text:s/>επί<text:s/>της<text:s/>συμφωνίας<text:s/>εξυγίανσης</text:span></text:h>
      <text:p text:style-name="P407"><text:span text:style-name="T407_1">1.</text:span><text:span text:style-name="T407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08"><text:span text:style-name="T408_1">2.</text:span><text:span text:style-name="T408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09"><text:span text:style-name="T409_1">3.</text:span><text:span text:style-name="T409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10" text:outline-level="6"><text:span text:style-name="T410_1">Άρθρο<text:s/>41.<text:s/></text:span></text:h>
      <text:h text:style-name="P411" text:outline-level="6"><text:span text:style-name="T411_1">Ισχύς<text:s/>της<text:s/>συμφωνίας<text:s/>εξυγίανσης</text:span></text:h>
      <text:p text:style-name="P412"><text:span text:style-name="T412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13" text:outline-level="6"><text:span text:style-name="T413_1">Άρθρο<text:s/>42.<text:s/></text:span></text:h>
      <text:h text:style-name="P414" text:outline-level="6"><text:span text:style-name="T414_1">Τύπος<text:s/>της<text:s/>συμφωνίας<text:s/>εξυγίανσης</text:span></text:h>
      <text:p text:style-name="P415"><text:span text:style-name="T415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16" text:outline-level="6"><text:span text:style-name="T416_1">Άρθρο<text:s/>43.<text:s/></text:span></text:h>
      <text:h text:style-name="P417" text:outline-level="6"><text:span text:style-name="T417_1">Επιχειρηματικό<text:s/>σχέδιο</text:span></text:h>
      <text:p text:style-name="P418"><text:span text:style-name="T418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19" text:outline-level="6"><text:span text:style-name="T419_1">Άρθρο<text:s/>44.<text:s/></text:span></text:h>
      <text:h text:style-name="P420" text:outline-level="6"><text:span text:style-name="T420_1">Αίτηση<text:s/>επικύρωσης<text:s/>συμφωνίας<text:s/>εξυγίανσης</text:span></text:h>
      <text:p text:style-name="P421"><text:span text:style-name="T421_1">1.</text:span><text:span text:style-name="T421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22"><text:span text:style-name="T422_1">2.</text:span><text:span text:style-name="T422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23" text:outline-level="6"><text:span text:style-name="T423_1">Άρθρο<text:s/>45.<text:s/></text:span></text:h>
      <text:h text:style-name="P424" text:outline-level="6"><text:span text:style-name="T424_1">Στοιχεία<text:s/>της<text:s/>αίτησης</text:span></text:h>
      <text:p text:style-name="P425"><text:span text:style-name="T425_1">1.</text:span><text:span text:style-name="T425_2"><text:s/>Η<text:s/>αίτηση<text:s/>προς<text:s/>το<text:s/>δικαστήριο<text:s/>πρέπει<text:s/>να<text:s/>περιέχει<text:s/>τα<text:s/>ακόλουθα<text:s/>στοιχεία:</text:span></text:p>
      <text:p text:style-name="P426"><text:span text:style-name="T426_1">α)</text:span><text:span text:style-name="T426_2"><text:tab/></text:span><text:span text:style-name="T426_3">την<text:s/>ταυτότητα<text:s/>του<text:s/>οφειλέτη</text:span></text:p>
      <text:p text:style-name="P427"><text:span text:style-name="T427_1">β)</text:span><text:span text:style-name="T427_2"><text:tab/></text:span><text:span text:style-name="T427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28"><text:span text:style-name="T428_1">γ)</text:span><text:span text:style-name="T428_2"><text:tab/></text:span><text:span text:style-name="T428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29"><text:span text:style-name="T429_1">δ)</text:span><text:span text:style-name="T429_2"><text:tab/></text:span><text:span text:style-name="T429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30"><text:span text:style-name="T430_1">ε)</text:span><text:span text:style-name="T430_2"><text:tab/></text:span><text:span text:style-name="T430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31"><text:span text:style-name="T431_1">στ)</text:span><text:span text:style-name="T431_2"><text:tab/></text:span><text:span text:style-name="T431_3">την<text:s/>ταυτότητα<text:s/>του<text:s/>ειδικού<text:s/>εντολοδόχου<text:s/>που<text:s/>τυχόν<text:s/>προτείνεται<text:s/>να<text:s/>διοριστεί</text:span></text:p>
      <text:p text:style-name="P432"><text:span text:style-name="T432_1">ζ)</text:span><text:span text:style-name="T432_2"><text:tab/></text:span><text:span text:style-name="T432_3">τους<text:s/>όρους<text:s/>του<text:s/>σχεδίου<text:s/>εξυγίανσης,<text:s/>συμπεριλαμβανομένων<text:s/>ιδίως:</text:span></text:p>
      <text:p text:style-name="P433"><text:span text:style-name="T433_1">ζα)</text:span><text:span text:style-name="T433_2"><text:tab/></text:span><text:span text:style-name="T433_3">της<text:s/>προτεινόμενης<text:s/>ρύθμισης<text:s/>του<text:s/>ενεργητικού<text:s/>και<text:s/>του<text:s/>παθητικού<text:s/>του<text:s/>οφειλέτη</text:span></text:p>
      <text:p text:style-name="P434"><text:span text:style-name="T434_1">ζβ)</text:span><text:span text:style-name="T434_2"><text:tab/></text:span><text:span text:style-name="T434_3">της<text:s/>διάρκειας<text:s/>των<text:s/>προτεινομένων<text:s/>μέτρων<text:s/>εξυγίανσης,<text:s/>ανάλογα<text:s/>με<text:s/>την<text:s/>περίπτωση</text:span></text:p>
      <text:p text:style-name="P435"><text:span text:style-name="T435_1">ζγ)</text:span><text:span text:style-name="T435_2"><text:tab/></text:span><text:span text:style-name="T435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36"><text:span text:style-name="T436_1">ζδ)</text:span><text:span text:style-name="T436_2"><text:tab/></text:span><text:span text:style-name="T436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37"><text:span text:style-name="T437_1">ζε)</text:span><text:span text:style-name="T437_2"><text:tab/></text:span><text:span text:style-name="T437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38"><text:span text:style-name="T438_1">ζστ)</text:span><text:span text:style-name="T438_2"><text:tab/></text:span><text:span text:style-name="T438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39"><text:span text:style-name="T439_1">2.</text:span><text:span text:style-name="T439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40" text:outline-level="6"><text:span text:style-name="T440_1">Άρθρο<text:s/>46.<text:s/></text:span></text:h>
      <text:h text:style-name="P441" text:outline-level="6"><text:span text:style-name="T441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42"><text:span text:style-name="T442_1">1.</text:span><text:span text:style-name="T442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43"><text:span text:style-name="T443_1">α)</text:span><text:span text:style-name="T443_2"><text:tab/></text:span><text:span text:style-name="T443_3">Την<text:s/>υπογεγραμμένη<text:s/>συμφωνία<text:s/>εξυγίανσης.</text:span></text:p>
      <text:p text:style-name="P444"><text:span text:style-name="T444_1">β)</text:span><text:span text:style-name="T444_2"><text:tab/></text:span><text:span text:style-name="T444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45"><text:span text:style-name="T445_1">γ)</text:span><text:span text:style-name="T445_2"><text:tab/></text:span><text:span text:style-name="T445_3">Την<text:s/>κατάσταση<text:s/>πιστωτών<text:s/>της<text:s/>παρ.<text:s/>3<text:s/>του<text:s/>άρθρου<text:s/>34.</text:span></text:p>
      <text:p text:style-name="P446"><text:span text:style-name="T446_1">δ)</text:span><text:span text:style-name="T446_2"><text:tab/></text:span><text:span text:style-name="T446_3">Έκθεση<text:s/>εμπειρογνώμονα,<text:s/>η<text:s/>οποία<text:s/>συντάσσεται<text:s/>σύμφωνα<text:s/>με<text:s/>το<text:s/>άρθρο<text:s/>48.</text:span></text:p>
      <text:p text:style-name="P447"><text:span text:style-name="T447_1">ε)</text:span><text:span text:style-name="T447_2"><text:tab/></text:span><text:span text:style-name="T447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48"><text:span text:style-name="T448_1">2.</text:span><text:span text:style-name="T448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49" text:outline-level="6"><text:span text:style-name="T449_1">Άρθρο<text:s/>47.<text:s/></text:span></text:h>
      <text:h text:style-name="P450" text:outline-level="6"><text:span text:style-name="T450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51"><text:span text:style-name="T451_1">1.</text:span><text:span text:style-name="T451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52"><text:span text:style-name="T452_1">2.</text:span><text:span text:style-name="T452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53" text:outline-level="6"><text:span text:style-name="T453_1">Άρθρο<text:s/>48.<text:s/></text:span></text:h>
      <text:h text:style-name="P454" text:outline-level="6"><text:span text:style-name="T454_1">Έκθεση<text:s/>του<text:s/>εμπειρογνώμονα</text:span></text:h>
      <text:p text:style-name="P455"><text:span text:style-name="T455_1">1.</text:span><text:span text:style-name="T455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56"><text:span text:style-name="T456_1">2.</text:span><text:span text:style-name="T456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57"><text:span text:style-name="T457_1">3.</text:span><text:span text:style-name="T457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58"><text:span text:style-name="T458_1">4.</text:span><text:span text:style-name="T458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59"><text:span text:style-name="T459_1">5.</text:span><text:span text:style-name="T459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60"><text:span text:style-name="T460_1">6.</text:span><text:span text:style-name="T460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61" text:outline-level="6"><text:span text:style-name="T461_1">Άρθρο<text:s/>49.<text:s/></text:span></text:h>
      <text:h text:style-name="P462" text:outline-level="6"><text:span text:style-name="T462_1">Δικάσιμος<text:s/>και<text:s/>κλητεύσεις</text:span></text:h>
      <text:p text:style-name="P463"><text:span text:style-name="T463_1">1.</text:span><text:span text:style-name="T463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64"><text:span text:style-name="T464_1">2.</text:span><text:span text:style-name="T464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65"><text:span text:style-name="T465_1">3.</text:span><text:span text:style-name="T465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66"><text:span text:style-name="T466_1">4.</text:span><text:span text:style-name="T466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67"><text:span text:style-name="T467_1">5.</text:span><text:span text:style-name="T467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68" text:outline-level="6"><text:span text:style-name="T468_1">Άρθρο<text:s/>50.<text:s/></text:span></text:h>
      <text:h text:style-name="P469" text:outline-level="6"><text:span text:style-name="T469_1">Αυτοδίκαιη<text:s/>αναστολή<text:s/>-<text:s/>προληπτικά<text:s/>μέτρα</text:span></text:h>
      <text:p text:style-name="P470"><text:span text:style-name="T470_1">1.</text:span><text:span text:style-name="T470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71"><text:span text:style-name="T471_1">α)</text:span><text:span text:style-name="T471_2"><text:tab/></text:span><text:span text:style-name="T471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72"><text:span text:style-name="T472_1">β)</text:span><text:span text:style-name="T472_2"><text:tab/></text:span><text:span text:style-name="T472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73"><text:span text:style-name="T473_1">γ)</text:span><text:span text:style-name="T473_2"><text:tab/></text:span><text:span text:style-name="T473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74"><text:span text:style-name="T474_1">δ)</text:span><text:span text:style-name="T474_2"><text:tab/></text:span><text:span text:style-name="T474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75"><text:span text:style-name="T475_1">ε)</text:span><text:span text:style-name="T475_2"><text:tab/></text:span><text:span text:style-name="T475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76"><text:span text:style-name="T476_1">2.</text:span><text:span text:style-name="T476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77"><text:span text:style-name="T477_1">3.</text:span><text:span text:style-name="T477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78"><text:span text:style-name="T478_1">4.</text:span><text:span text:style-name="T478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79"><text:span text:style-name="T479_1">5.</text:span><text:span text:style-name="T479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80" text:outline-level="6"><text:span text:style-name="T480_1">Άρθρο<text:s/>51.<text:s/></text:span></text:h>
      <text:h text:style-name="P481" text:outline-level="6"><text:span text:style-name="T481_1">Διορισμός<text:s/>ειδικού<text:s/>εντολοδόχου</text:span></text:h>
      <text:p text:style-name="P482"><text:span text:style-name="T482_1">1.</text:span><text:span text:style-name="T482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83"><text:span text:style-name="T483_1">2.</text:span><text:span text:style-name="T483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84"><text:span text:style-name="T484_1">3.</text:span><text:span text:style-name="T484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85"><text:span text:style-name="T485_1">4.</text:span><text:span text:style-name="T485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86" text:outline-level="6"><text:span text:style-name="T486_1">Άρθρο<text:s/>52.<text:s/></text:span></text:h>
      <text:h text:style-name="P487" text:outline-level="6"><text:span text:style-name="T487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88"><text:span text:style-name="T488_1">1.</text:span><text:span text:style-name="T488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89"><text:span text:style-name="T489_1">2.</text:span><text:span text:style-name="T489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89_3"><text:note text:note-class="footnote"><text:note-citation/><text:note-body><text:p text:style-name="P490"><text:span text:style-name="T490_1"><text:a xlink:type="simple" xlink:href="http://data.aade.gr/eli/pri/law/2021/07/18/4818#art_34"><text:span text:style-name="T490_2">Τροποποίηση<text:s/>4818/2021,<text:s/>Άρθρο<text:s/>34</text:span></text:a></text:span></text:p></text:note-body></text:note></text:span></text:p>
      <text:p text:style-name="P491"><text:span text:style-name="T491_1">3.</text:span><text:span text:style-name="T491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92"><text:span text:style-name="T492_1">4.</text:span><text:span text:style-name="T492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93"><text:span text:style-name="T493_1">5.</text:span><text:span text:style-name="T493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94" text:outline-level="6"><text:span text:style-name="T494_1">Άρθρο<text:s/>53.<text:s/></text:span></text:h>
      <text:h text:style-name="P495" text:outline-level="6"><text:span text:style-name="T495_1">Προληπτικά<text:s/>μέτρα<text:s/>πριν<text:s/>από<text:s/>την<text:s/>κατάθεση<text:s/>αίτησης<text:s/>επικύρωσης<text:s/>συμφωνίας<text:s/>εξυγίανσης</text:span></text:h>
      <text:p text:style-name="P496"><text:span text:style-name="T496_1">1.</text:span><text:span text:style-name="T496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97"><text:span text:style-name="T497_1">2.</text:span><text:span text:style-name="T497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98"><text:span text:style-name="T498_1">α)</text:span><text:span text:style-name="T498_2"><text:tab/></text:span><text:span text:style-name="T498_3">έχει<text:s/>καταγραφεί<text:s/>πρόοδος<text:s/>στις<text:s/>διαπραγματεύσεις<text:s/>επί<text:s/>του<text:s/>σχεδίου<text:s/>εξυγίανσης,</text:span></text:p>
      <text:p text:style-name="P499"><text:span text:style-name="T499_1">β)</text:span><text:span text:style-name="T499_2"><text:tab/></text:span><text:span text:style-name="T499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00"><text:span text:style-name="T500_1">γ)</text:span><text:span text:style-name="T500_2"><text:tab/></text:span><text:span text:style-name="T500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01" text:outline-level="6"><text:span text:style-name="T501_1">Άρθρο<text:s/>54.<text:s/></text:span></text:h>
      <text:h text:style-name="P502" text:outline-level="6"><text:span text:style-name="T502_1">Επικύρωση<text:s/>της<text:s/>συμφωνίας<text:s/>εξυγίανσης</text:span></text:h>
      <text:p text:style-name="P503"><text:span text:style-name="T503_1">1.</text:span><text:span text:style-name="T503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03_3"><text:note text:note-class="footnote"><text:note-citation/><text:note-body><text:p text:style-name="P504"><text:span text:style-name="T504_1"><text:a xlink:type="simple" xlink:href="http://data.aade.gr/eli/pri/law/2021/07/18/4818#art_34"><text:span text:style-name="T504_2">Τροποποίηση<text:s/>4818/2021,<text:s/>Άρθρο<text:s/>34</text:span></text:a></text:span></text:p></text:note-body></text:note></text:span></text:p>
      <text:p text:style-name="P505"><text:span text:style-name="T505_1">2.</text:span><text:span text:style-name="T505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06"><text:span text:style-name="T506_1">α)</text:span><text:span text:style-name="T506_2"><text:tab/></text:span><text:span text:style-name="T506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07"><text:span text:style-name="T507_1">β)</text:span><text:span text:style-name="T507_2"><text:tab/></text:span><text:span text:style-name="T507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08"><text:span text:style-name="T508_1">γ)</text:span><text:span text:style-name="T508_2"><text:tab/></text:span><text:span text:style-name="T508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09"><text:span text:style-name="T509_1">δ)</text:span><text:span text:style-name="T509_2"><text:tab/></text:span><text:span text:style-name="T509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10"><text:span text:style-name="T510_1">3.</text:span><text:span text:style-name="T510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11"><text:span text:style-name="T511_1">α)</text:span><text:span text:style-name="T511_2"><text:tab/></text:span><text:span text:style-name="T511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12"><text:span text:style-name="T512_1">β)</text:span><text:span text:style-name="T512_2"><text:tab/></text:span><text:span text:style-name="T512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13"><text:span text:style-name="T513_1">γ)</text:span><text:span text:style-name="T513_2"><text:tab/></text:span><text:span text:style-name="T513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14"><text:span text:style-name="T514_1">δ)</text:span><text:span text:style-name="T514_2"><text:tab/></text:span><text:span text:style-name="T514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15"><text:span text:style-name="T515_1">ε)</text:span><text:span text:style-name="T515_2"><text:tab/></text:span><text:span text:style-name="T515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16"><text:span text:style-name="T516_1">4.</text:span><text:span text:style-name="T516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17"><text:span text:style-name="T517_1">5.</text:span><text:span text:style-name="T517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18" text:outline-level="6"><text:span text:style-name="T518_1">Άρθρο<text:s/>55.<text:s/></text:span></text:h>
      <text:h text:style-name="P519" text:outline-level="6"><text:span text:style-name="T519_1">Ορισμός<text:s/>ειδικού<text:s/>εντολοδόχου</text:span></text:h>
      <text:p text:style-name="P520"><text:span text:style-name="T520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21" text:outline-level="6"><text:span text:style-name="T521_1">Άρθρο<text:s/>56.<text:s/></text:span></text:h>
      <text:h text:style-name="P522" text:outline-level="6"><text:span text:style-name="T522_1">Αιτιολογία<text:s/>και<text:s/>δημοσίευση<text:s/>της<text:s/>απόφασης<text:s/>επικύρωσης</text:span></text:h>
      <text:p text:style-name="P523"><text:span text:style-name="T523_1">1.</text:span><text:span text:style-name="T523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24"><text:span text:style-name="T524_1">2.</text:span><text:span text:style-name="T524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25" text:outline-level="6"><text:span text:style-name="T525_1">Άρθρο<text:s/>57.<text:s/></text:span></text:h>
      <text:h text:style-name="P526" text:outline-level="6"><text:span text:style-name="T526_1">Τριτανακοπή</text:span></text:h>
      <text:p text:style-name="P527"><text:span text:style-name="T527_1">1.</text:span><text:span text:style-name="T527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28"><text:span text:style-name="T528_1">2.</text:span><text:span text:style-name="T528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29" text:outline-level="6"><text:span text:style-name="T529_1">Άρθρο<text:s/>58.<text:s/></text:span></text:h>
      <text:h text:style-name="P530" text:outline-level="6"><text:span text:style-name="T530_1">Έφεση</text:span></text:h>
      <text:p text:style-name="P531"><text:span text:style-name="T531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32" text:outline-level="6"><text:span text:style-name="T532_1">Άρθρο<text:s/>59.<text:s/></text:span></text:h>
      <text:h text:style-name="P533" text:outline-level="6"><text:span text:style-name="T533_1">Τροποποίηση<text:s/>της<text:s/>επικυρωθείσας<text:s/>συμφωνίας<text:s/>εξυγίανσης</text:span></text:h>
      <text:p text:style-name="P534"><text:span text:style-name="T534_1">1.</text:span><text:span text:style-name="T534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35"><text:span text:style-name="T535_1">α)</text:span><text:span text:style-name="T535_2"><text:tab/></text:span><text:span text:style-name="T535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36"><text:span text:style-name="T536_1">β)</text:span><text:span text:style-name="T536_2"><text:tab/></text:span><text:span text:style-name="T536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37"><text:span text:style-name="T537_1">γ)</text:span><text:span text:style-name="T537_2"><text:tab/></text:span><text:span text:style-name="T537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38"><text:span text:style-name="T538_1">2.</text:span><text:span text:style-name="T538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39" text:outline-level="6"><text:span text:style-name="T539_1">Άρθρο<text:s/>60.<text:s/></text:span></text:h>
      <text:h text:style-name="P540" text:outline-level="6"><text:span text:style-name="T540_1">Αποτελέσματα<text:s/>της<text:s/>επικύρωσης<text:s/>της<text:s/>συμφωνίας<text:s/>εξυγίανσης</text:span></text:h>
      <text:p text:style-name="P541"><text:span text:style-name="T541_1">1.</text:span><text:span text:style-name="T541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42"><text:span text:style-name="T542_1">2.</text:span><text:span text:style-name="T542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43"><text:span text:style-name="T543_1">3.</text:span><text:span text:style-name="T543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44"><text:span text:style-name="T544_1">4.</text:span><text:span text:style-name="T544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45"><text:span text:style-name="T545_1">5.</text:span><text:span text:style-name="T545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46"><text:span text:style-name="T546_1">6.</text:span><text:span text:style-name="T546_2"><text:s/>Με<text:s/>την<text:s/>επικύρωση<text:s/>της<text:s/>συμφωνίας:</text:span></text:p>
      <text:p text:style-name="P547"><text:span text:style-name="T547_1">α)</text:span><text:span text:style-name="T547_2"><text:tab/></text:span><text:span text:style-name="T547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48"><text:span text:style-name="T548_1">β)</text:span><text:span text:style-name="T548_2"><text:tab/></text:span><text:span text:style-name="T548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49"><text:span text:style-name="T549_1">γ)</text:span><text:span text:style-name="T549_2"><text:tab/></text:span><text:span text:style-name="T549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50"><text:span text:style-name="T550_1">δ)</text:span><text:span text:style-name="T550_2"><text:tab/></text:span><text:span text:style-name="T550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51" text:outline-level="6"><text:span text:style-name="T551_1">Άρθρο<text:s/>61.<text:s/></text:span></text:h>
      <text:h text:style-name="P552" text:outline-level="6"><text:span text:style-name="T552_1">Εξάλειψη<text:s/>του<text:s/>αξιοποίνου</text:span></text:h>
      <text:p text:style-name="P553"><text:span text:style-name="T553_1">1.</text:span><text:span text:style-name="T55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54"><text:span text:style-name="T554_1">2.</text:span><text:span text:style-name="T55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55" text:outline-level="6"><text:span text:style-name="T555_1">Άρθρο<text:s/>62.<text:s/></text:span></text:h>
      <text:h text:style-name="P556" text:outline-level="6"><text:span text:style-name="T556_1">Εκτελεστός<text:s/>τίτλος</text:span></text:h>
      <text:p text:style-name="P557"><text:span text:style-name="T557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58" text:outline-level="6"><text:span text:style-name="T558_1">Άρθρο<text:s/>63.<text:s/></text:span></text:h>
      <text:h text:style-name="P559" text:outline-level="6"><text:span text:style-name="T559_1">Ακύρωση<text:s/>της<text:s/>συμφωνίας<text:s/>εξυγίανσης</text:span></text:h>
      <text:p text:style-name="P560"><text:span text:style-name="T560_1">1.</text:span><text:span text:style-name="T560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61"><text:span text:style-name="T561_1">2.</text:span><text:span text:style-name="T561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62"><text:span text:style-name="T562_1">3.</text:span><text:span text:style-name="T562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63"><text:span text:style-name="T563_1">4.</text:span><text:span text:style-name="T563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64" text:outline-level="6"><text:span text:style-name="T564_1">Άρθρο<text:s/>64.<text:s/></text:span></text:h>
      <text:h text:style-name="P565" text:outline-level="6"><text:span text:style-name="T565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66"><text:span text:style-name="T566_1">1.</text:span><text:span text:style-name="T566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67"><text:span text:style-name="T567_1">2.</text:span><text:span text:style-name="T567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68"><text:span text:style-name="T568_1">α)</text:span><text:span text:style-name="T568_2"><text:tab/></text:span><text:span text:style-name="T568_3">σε<text:s/>τρίτο,</text:span></text:p>
      <text:p text:style-name="P569"><text:span text:style-name="T569_1">β)</text:span><text:span text:style-name="T569_2"><text:tab/></text:span><text:span text:style-name="T569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70"><text:span text:style-name="T570_1">γ)</text:span><text:span text:style-name="T570_2"><text:tab/></text:span><text:span text:style-name="T570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71"><text:span text:style-name="T571_1">3.</text:span><text:span text:style-name="T571_2"><text:s/>Είναι<text:s/>δυνατόν<text:s/>κατά<text:s/>τους<text:s/>όρους<text:s/>της<text:s/>συμφωνίας<text:s/>εξυ</text:span><text:span text:style-name="T571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72"><text:span text:style-name="T572_1">4.</text:span><text:span text:style-name="T572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73" text:outline-level="1"><text:span text:style-name="T573_1">ΜΕΡΟΣ<text:s/>ΔΕΥΤΕΡΟ<text:s/></text:span></text:h>
      <text:h text:style-name="P574" text:outline-level="1"><text:span text:style-name="T574_1">ΔΙΑΔΙΚΑΣΙΕΣ<text:s/>ΠΡΟΛΗΨΗΣ<text:s/>ΑΦΕΡΕΓΓΥΟΤΗΤΑΣ</text:span></text:h>
      <text:h text:style-name="P575" text:outline-level="2"><text:span text:style-name="T575_1">ΚΕΦΑΛΑΙΟ<text:s/>Α΄<text:s/></text:span></text:h>
      <text:h text:style-name="P576" text:outline-level="2"><text:span text:style-name="T576_1">ΕΞΩΔΙΚΑΣΤΙΚΟΣ<text:s/>ΜΗΧΑΝΙΣΜΟΣ<text:s/>ΡΥΘΜΙΣΗΣ<text:s/>ΟΦΕΙΛΩΝ</text:span></text:h>
      <text:h text:style-name="P577" text:outline-level="6"><text:span text:style-name="T577_1">Άρθρο<text:s/>65.<text:s/></text:span></text:h>
      <text:h text:style-name="P578" text:outline-level="6"><text:span text:style-name="T578_1">Σύσταση<text:s/>και<text:s/>σκοπός<text:s/>του<text:s/>Μητρώου<text:s/>Εμπειρογνωμόνων</text:span></text:h>
      <text:p text:style-name="P579"><text:span text:style-name="T579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80" text:outline-level="6"><text:span text:style-name="T580_1">Άρθρο<text:s/>66.<text:s/></text:span></text:h>
      <text:h text:style-name="P581" text:outline-level="6"><text:span text:style-name="T581_1">Μέλη<text:s/>του<text:s/>Μητρώου<text:s/>Εμπειρογνωμόνων</text:span></text:h>
      <text:p text:style-name="P582"><text:span text:style-name="T582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83"><text:span text:style-name="T583_1">α)</text:span><text:span text:style-name="T583_2"><text:tab/></text:span><text:span text:style-name="T583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83_4"><text:note text:note-class="footnote"><text:note-citation/><text:note-body><text:p text:style-name="P584"><text:span text:style-name="T584_1"><text:a xlink:type="simple" xlink:href="http://data.aade.gr/eli/pri/law/2021/07/18/4818#art_34"><text:span text:style-name="T584_2">Τροποποίηση<text:s/>4818/2021,<text:s/>Άρθρο<text:s/>34</text:span></text:a></text:span></text:p></text:note-body></text:note></text:span></text:p>
      <text:p text:style-name="P585"><text:span text:style-name="T585_1">β)</text:span><text:span text:style-name="T585_2"><text:tab/></text:span><text:span text:style-name="T585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85_4"><text:note text:note-class="footnote"><text:note-citation/><text:note-body><text:p text:style-name="P586"><text:span text:style-name="T586_1"><text:a xlink:type="simple" xlink:href="http://data.aade.gr/eli/pri/law/2021/07/18/4818#art_34"><text:span text:style-name="T586_2">Τροποποίηση<text:s/>4818/2021,<text:s/>Άρθρο<text:s/>34</text:span></text:a></text:span></text:p></text:note-body></text:note></text:span></text:p>
      <text:p text:style-name="P587"><text:span text:style-name="T587_1">γ)</text:span><text:span text:style-name="T587_2"><text:tab/></text:span><text:span text:style-name="T587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87_4"><text:note text:note-class="footnote"><text:note-citation/><text:note-body><text:p text:style-name="P588"><text:span text:style-name="T588_1"><text:a xlink:type="simple" xlink:href="http://data.aade.gr/eli/pri/law/2021/07/18/4818#art_34"><text:span text:style-name="T588_2">Τροποποίηση<text:s/>4818/2021,<text:s/>Άρθρο<text:s/>34</text:span></text:a></text:span></text:p></text:note-body></text:note></text:span></text:p>
      <text:h text:style-name="P589" text:outline-level="6"><text:span text:style-name="T589_1">Άρθρο<text:s/>67.<text:s/></text:span></text:h>
      <text:h text:style-name="P590" text:outline-level="6"><text:span text:style-name="T590_1">Διορισμός<text:s/>Εμπειρογνώμονα</text:span></text:h>
      <text:p text:style-name="P591"><text:span text:style-name="T591_1">1.</text:span><text:span text:style-name="T591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92"><text:span text:style-name="T592_1">2.</text:span><text:span text:style-name="T592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93"><text:span text:style-name="T593_1">α)</text:span><text:span text:style-name="T593_2"><text:tab/></text:span><text:span text:style-name="T593_3">Κάθε<text:s/>προσωπική<text:s/>ή<text:s/>επαγγελματική<text:s/>σχέση<text:s/>με<text:s/>τον<text:s/>οφειλέτη<text:s/>ή<text:s/>πιστωτή,<text:s/>ή</text:span></text:p>
      <text:p text:style-name="P594"><text:span text:style-name="T594_1">β)</text:span><text:span text:style-name="T594_2"><text:tab/></text:span><text:span text:style-name="T594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95" text:outline-level="6"><text:span text:style-name="T595_1">Άρθρο<text:s/>68.<text:s/></text:span></text:h>
      <text:h text:style-name="P596" text:outline-level="6"><text:span text:style-name="T596_1">Εποπτεία<text:s/>και<text:s/>κατάρτιση<text:s/>εμπειρογνωμόνων</text:span></text:h>
      <text:p text:style-name="P597"><text:span text:style-name="T597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98" text:outline-level="6"><text:span text:style-name="T598_1">Άρθρο<text:s/>69.<text:s/></text:span></text:h>
      <text:h text:style-name="P599" text:outline-level="6"><text:span text:style-name="T599_1">Αμοιβή<text:s/>εμπειρογνώμονα</text:span></text:h>
      <text:p text:style-name="P600"><text:span text:style-name="T600_1">Η<text:s/>αμοιβή<text:s/>του<text:s/>εμπειρογνώμονα<text:s/>συμφωνείται<text:s/>ελεύθερα<text:s/>και<text:s/>βαρύνει<text:s/>τον<text:s/>οφειλέτη.</text:span></text:p>
      <text:h text:style-name="P601" text:outline-level="1"><text:span text:style-name="T601_1">ΜΕΡΟΣ<text:s/>ΤΡΙΤΟ<text:s/></text:span></text:h>
      <text:h text:style-name="P602" text:outline-level="1"><text:span text:style-name="T602_1">ΕΞΟΥΣΙΟΔΟΤΙΚΕΣ<text:s/>-<text:s/>ΤΡΟΠΟΠΟΙΗΤΙΚΕΣ/<text:s/>ΚΑΤΑΡΓΗΤΙΚΕΣ<text:s/>-<text:s/>ΤΕΛΙΚΕΣ<text:s/>-<text:s/>ΜΕΤΑΒΑΤΙΚΕΣ<text:s/>ΔΙΑΤΑΞΕΙΣ</text:span></text:h>
      <text:h text:style-name="P603" text:outline-level="2"><text:span text:style-name="T603_1">ΚΕΦΑΛΑΙΟ<text:s/>Α΄<text:s/></text:span></text:h>
      <text:h text:style-name="P604" text:outline-level="2"><text:span text:style-name="T604_1">ΕΞΟΥΣΙΟΔΟΤΙΚΕΣ<text:s/>ΔΙΑΤΑΞΕΙΣ</text:span></text:h>
      <text:h text:style-name="P605" text:outline-level="6"><text:span text:style-name="T605_1">Άρθρο<text:s/>70.<text:s/></text:span></text:h>
      <text:h text:style-name="P606" text:outline-level="6"><text:span text:style-name="T606_1">Εξουσιοδοτικές<text:s/>διατάξεις<text:s/>του<text:s/>Μέρους<text:s/>Πρώτου</text:span></text:h>
      <text:p text:style-name="P607"><text:span text:style-name="T607_1">1.</text:span><text:span text:style-name="T607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08"><text:span text:style-name="T608_1">2.</text:span><text:span text:style-name="T608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09"><text:span text:style-name="T609_1">3.</text:span><text:span text:style-name="T609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10" text:outline-level="6"><text:span text:style-name="T610_1">Άρθρο<text:s/>71.<text:s/></text:span></text:h>
      <text:h text:style-name="P611" text:outline-level="6"><text:span text:style-name="T611_1">Εξουσιοδοτικές<text:s/>διατάξεις<text:s/>του<text:s/>Κεφαλαίου<text:s/>Α΄<text:s/>του<text:s/>Μέρους<text:s/>Δευτέρου</text:span></text:h>
      <text:p text:style-name="P612"><text:span text:style-name="T612_1">1.</text:span><text:span text:style-name="T612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13"><text:span text:style-name="T613_1">2.</text:span><text:span text:style-name="T613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14"><text:span text:style-name="T614_1">α)</text:span><text:span text:style-name="T614_2"><text:tab/></text:span><text:span text:style-name="T614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15"><text:span text:style-name="T615_1">β)</text:span><text:span text:style-name="T615_2"><text:tab/></text:span><text:span text:style-name="T615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16"><text:span text:style-name="T616_1">γ)</text:span><text:span text:style-name="T616_2"><text:tab/></text:span><text:span text:style-name="T616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17"><text:span text:style-name="T617_1">δ)</text:span><text:span text:style-name="T617_2"><text:tab/></text:span><text:span text:style-name="T617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18"><text:span text:style-name="T618_1">ε)</text:span><text:span text:style-name="T618_2"><text:tab/></text:span><text:span text:style-name="T618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19"><text:span text:style-name="T619_1">στ)</text:span><text:span text:style-name="T619_2"><text:tab/></text:span><text:span text:style-name="T619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20"><text:span text:style-name="T620_1">ζ)</text:span><text:span text:style-name="T620_2"><text:tab/></text:span><text:span text:style-name="T620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21"><text:span text:style-name="T621_1">ζα)</text:span><text:span text:style-name="T621_2"><text:tab/></text:span><text:span text:style-name="T621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22"><text:span text:style-name="T622_1">i.<text:s/>την<text:s/>ικανότητα<text:s/>αποπληρωμής<text:s/>του<text:s/>οφειλέτη<text:s/>με<text:s/>όρους<text:s/>καθαρής<text:s/>παρούσας<text:s/>αξίας,</text:span></text:p>
      <text:p text:style-name="P623"><text:span text:style-name="T623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23_2"><text:note text:note-class="footnote"><text:note-citation/><text:note-body><text:p text:style-name="P624"><text:span text:style-name="T624_1"><text:a xlink:type="simple" xlink:href="http://data.aade.gr/eli/pri/law/2021/07/18/4818#art_34"><text:span text:style-name="T624_2">Τροποποίηση<text:s/>4818/2021,<text:s/>Άρθρο<text:s/>34</text:span></text:a></text:span></text:p></text:note-body></text:note></text:span></text:p>
      <text:p text:style-name="P625"><text:span text:style-name="T625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26"><text:span text:style-name="T626_1">ζβ)</text:span><text:span text:style-name="T626_2"><text:tab/></text:span><text:span text:style-name="T626_3">θα<text:s/>παράγει<text:s/>τα<text:s/>τελικά<text:s/>ποσά<text:s/>αποπληρωμής<text:s/>εφαρμόζοντας<text:s/>τους<text:s/>ακόλουθους<text:s/>κανόνες:</text:span></text:p>
      <text:p text:style-name="P627"><text:span text:style-name="T627_1">i.<text:s/>Δεν<text:s/>επιτρέπεται:</text:span><text:span text:style-name="T627_2"><text:note text:note-class="footnote"><text:note-citation/><text:note-body><text:p text:style-name="P628"><text:span text:style-name="T628_1"><text:a xlink:type="simple" xlink:href="http://data.aade.gr/eli/pri/law/2021/07/18/4818#art_34"><text:span text:style-name="T628_2">Τροποποίηση<text:s/>4818/2021,<text:s/>Άρθρο<text:s/>34</text:span></text:a></text:span></text:p></text:note-body></text:note></text:span></text:p>
      <text:p text:style-name="P629"><text:span text:style-name="T629_1">αα)</text:span><text:span text:style-name="T629_2"><text:tab/></text:span><text:span text:style-name="T629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29_4"><text:note text:note-class="footnote"><text:note-citation/><text:note-body><text:p text:style-name="P630"><text:span text:style-name="T630_1"><text:a xlink:type="simple" xlink:href="http://data.aade.gr/eli/pri/law/2021/07/18/4818#art_34"><text:span text:style-name="T630_2">Τροποποίηση<text:s/>4818/2021,<text:s/>Άρθρο<text:s/>34</text:span></text:a></text:span></text:p></text:note-body></text:note></text:span></text:p>
      <text:p text:style-name="P631"><text:span text:style-name="T631_1">ββ)</text:span><text:span text:style-name="T631_2"><text:tab/></text:span><text:span text:style-name="T631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31_4"><text:note text:note-class="footnote"><text:note-citation/><text:note-body><text:p text:style-name="P632"><text:span text:style-name="T632_1"><text:a xlink:type="simple" xlink:href="http://data.aade.gr/eli/pri/law/2021/07/18/4818#art_34"><text:span text:style-name="T632_2">Τροποποίηση<text:s/>4818/2021,<text:s/>Άρθρο<text:s/>34</text:span></text:a></text:span></text:p></text:note-body></text:note></text:span></text:p>
      <text:p text:style-name="P633"><text:span text:style-name="T633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34"><text:span text:style-name="T634_1">iii.<text:s/>Δεν<text:s/>θα<text:s/>παραβιάζει<text:s/>το<text:s/>άρθρο<text:s/>22.</text:span></text:p>
      <text:p text:style-name="P635"><text:span text:style-name="T635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36"><text:span text:style-name="T636_1">A)<text:s/>το<text:s/>σύνολο<text:s/>των<text:s/>τόκων<text:s/>υπερημερίας<text:s/>των<text:s/>πιστωτών<text:s/>του<text:s/>ιδιωτικού<text:s/>τομέα,</text:span></text:p>
      <text:p text:style-name="P637"><text:span text:style-name="T637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38"><text:span text:style-name="T638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39"><text:span text:style-name="T639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40"><text:span text:style-name="T640_1">Α)<text:s/>Συνολικό<text:s/>ύψος<text:s/>υποχρεώσεων<text:s/>του<text:s/>οφειλέτη<text:s/>προς<text:s/>κάθε<text:s/>πρόσωπο,</text:span></text:p>
      <text:p text:style-name="P641"><text:span text:style-name="T641_1">Β)<text:s/>συνολική<text:s/>αξία<text:s/>της<text:s/>περιουσίας<text:s/>του<text:s/>οφειλέτη,</text:span></text:p>
      <text:p text:style-name="P642"><text:span text:style-name="T642_1">Γ)<text:s/>ετήσιο<text:s/>εισόδημά<text:s/>του,<text:s/>και</text:span></text:p>
      <text:p text:style-name="P643"><text:span text:style-name="T643_1">Δ)<text:s/>τρέχουσες<text:s/>υποχρεώσεις<text:s/>του<text:s/>προς<text:s/>πιστωτές<text:s/>εκτός<text:s/>των<text:s/>καταλαμβανομένων<text:s/>πιστωτών.</text:span></text:p>
      <text:p text:style-name="P644"><text:span text:style-name="T644_1">η)</text:span><text:span text:style-name="T644_2"><text:tab/></text:span><text:span text:style-name="T644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45"><text:span text:style-name="T645_1">θ)</text:span><text:span text:style-name="T645_2"><text:tab/></text:span><text:span text:style-name="T645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46"><text:span text:style-name="T646_1">2Α.</text:span><text:span text:style-name="T646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46_3"><text:note text:note-class="footnote"><text:note-citation/><text:note-body><text:p text:style-name="P647"><text:span text:style-name="T647_1"><text:a xlink:type="simple" xlink:href="http://data.aade.gr/eli/pri/law/2021/07/18/4818#art_34"><text:span text:style-name="T647_2">Προσθήκη<text:s/>4818/2021,<text:s/>Άρθρο<text:s/>34</text:span></text:a></text:span></text:p></text:note-body></text:note></text:span></text:p>
      <text:p text:style-name="P648"><text:span text:style-name="T648_1">3.</text:span><text:span text:style-name="T648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49"><text:span text:style-name="T649_1">4.</text:span><text:span text:style-name="T649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50"><text:span text:style-name="T650_1">5.</text:span><text:span text:style-name="T650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51"><text:span text:style-name="T651_1">α)</text:span><text:span text:style-name="T651_2"><text:tab/></text:span><text:span text:style-name="T651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52"><text:span text:style-name="T652_1">β)</text:span><text:span text:style-name="T652_2"><text:tab/></text:span><text:span text:style-name="T652_3">την<text:s/>υποχρέωση<text:s/>εμπιστευτικότητας<text:s/>των<text:s/>παρεχομένων<text:s/>στοιχείων,</text:span></text:p>
      <text:p text:style-name="P653"><text:span text:style-name="T653_1">γ)</text:span><text:span text:style-name="T653_2"><text:tab/></text:span><text:span text:style-name="T653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53_4">­μένου<text:s/>και<text:s/>του<text:s/>ποσοστού<text:s/>συμμετεχόντων<text:s/>πιστωτών<text:s/>με<text:s/>ειδικό<text:s/>προνόμιο,</text:span></text:p>
      <text:p text:style-name="P654"><text:span text:style-name="T654_1">δ)</text:span><text:span text:style-name="T654_2"><text:tab/></text:span><text:span text:style-name="T654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54_4"><text:note text:note-class="footnote"><text:note-citation/><text:note-body><text:p text:style-name="P655"><text:span text:style-name="T655_1"><text:a xlink:type="simple" xlink:href="http://data.aade.gr/eli/pri/law/2021/07/18/4818#art_34"><text:span text:style-name="T655_2">Τροποποίηση<text:s/>4818/2021,<text:s/>Άρθρο<text:s/>34</text:span></text:a></text:span></text:p></text:note-body></text:note></text:span></text:p>
      <text:p text:style-name="P656"><text:span text:style-name="T656_1">αα)</text:span><text:span text:style-name="T656_2"><text:tab/></text:span><text:span text:style-name="T656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56_4"><text:note text:note-class="footnote"><text:note-citation/><text:note-body><text:p text:style-name="P657"><text:span text:style-name="T657_1"><text:a xlink:type="simple" xlink:href="http://data.aade.gr/eli/pri/law/2021/07/18/4818#art_34"><text:span text:style-name="T657_2">Τροποποίηση<text:s/>4818/2021,<text:s/>Άρθρο<text:s/>34</text:span></text:a></text:span></text:p></text:note-body></text:note></text:span></text:p>
      <text:p text:style-name="P658"><text:span text:style-name="T658_1">ββ)</text:span><text:span text:style-name="T658_2"><text:tab/></text:span><text:span text:style-name="T658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58_4"><text:note text:note-class="footnote"><text:note-citation/><text:note-body><text:p text:style-name="P659"><text:span text:style-name="T659_1"><text:a xlink:type="simple" xlink:href="http://data.aade.gr/eli/pri/law/2021/07/18/4818#art_34"><text:span text:style-name="T659_2">Τροποποίηση<text:s/>4818/2021,<text:s/>Άρθρο<text:s/>34</text:span></text:a></text:span></text:p></text:note-body></text:note></text:span></text:p>
      <text:p text:style-name="P660"><text:span text:style-name="T660_1">γγ)</text:span><text:span text:style-name="T660_2"><text:tab/></text:span><text:span text:style-name="T660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60_4"><text:note text:note-class="footnote"><text:note-citation/><text:note-body><text:p text:style-name="P661"><text:span text:style-name="T661_1"><text:a xlink:type="simple" xlink:href="http://data.aade.gr/eli/pri/law/2021/07/18/4818#art_34"><text:span text:style-name="T661_2">Τροποποίηση<text:s/>4818/2021,<text:s/>Άρθρο<text:s/>34</text:span></text:a></text:span></text:p></text:note-body></text:note></text:span></text:p>
      <text:p text:style-name="P662"><text:span text:style-name="T662_1">ε)</text:span><text:span text:style-name="T662_2"><text:tab/></text:span><text:span text:style-name="T662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63"><text:span text:style-name="T663_1">στ)</text:span><text:span text:style-name="T663_2"><text:tab/></text:span><text:span text:style-name="T663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64"><text:span text:style-name="T664_1">ζ)</text:span><text:span text:style-name="T664_2"><text:tab/></text:span><text:span text:style-name="T664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65"><text:span text:style-name="T665_1">η)</text:span><text:span text:style-name="T665_2"><text:tab/></text:span><text:span text:style-name="T665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66"><text:span text:style-name="T666_1">θ)</text:span><text:span text:style-name="T666_2"><text:tab/></text:span><text:span text:style-name="T666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66_4"><text:note text:note-class="footnote"><text:note-citation/><text:note-body><text:p text:style-name="P667"><text:span text:style-name="T667_1"><text:a xlink:type="simple" xlink:href="http://data.aade.gr/eli/pri/law/2021/07/18/4818#art_34"><text:span text:style-name="T667_2">Προσθήκη<text:s/>4818/2021,<text:s/>Άρθρο<text:s/>34</text:span></text:a></text:span></text:p></text:note-body></text:note></text:span></text:p>
      <text:p text:style-name="P668"><text:span text:style-name="T668_1">6.</text:span><text:span text:style-name="T668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69"><text:span text:style-name="T669_1">7.</text:span><text:span text:style-name="T669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70" text:outline-level="6"><text:span text:style-name="T670_1">Άρθρο<text:s/>72.<text:s/></text:span></text:h>
      <text:h text:style-name="P671" text:outline-level="6"><text:span text:style-name="T671_1">Εξουσιοδοτικές<text:s/>διατάξεις<text:s/>του<text:s/>Κεφαλαίου<text:s/>Β΄<text:s/>του<text:s/>Μέρους<text:s/>Δευτέρου</text:span></text:h>
      <text:p text:style-name="P672"><text:span text:style-name="T672_1">1.</text:span><text:span text:style-name="T672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73"><text:span text:style-name="T673_1">2.</text:span><text:span text:style-name="T673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74"><text:span text:style-name="T674_1">3.</text:span><text:span text:style-name="T674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75"><text:span text:style-name="T675_1">4.</text:span><text:span text:style-name="T675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76"><text:span text:style-name="T676_1">5.</text:span><text:span text:style-name="T676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77"><text:span text:style-name="T677_1">6.</text:span><text:span text:style-name="T677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78"><text:span text:style-name="T678_1">7.</text:span><text:span text:style-name="T678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79" text:outline-level="2"><text:span text:style-name="T679_1">ΚΕΦΑΛΑΙΟ<text:s/>Β΄<text:s/></text:span></text:h>
      <text:h text:style-name="P680" text:outline-level="2"><text:span text:style-name="T680_1">ΤΕΛΙΚΕΣ<text:s/>ΔΙΑΤΑΞΕΙΣ</text:span></text:h>
      <text:h text:style-name="P681" text:outline-level="6"><text:span text:style-name="T681_1">Άρθρο<text:s/>74.<text:s/></text:span></text:h>
      <text:h text:style-name="P682" text:outline-level="6"><text:span text:style-name="T682_1">Τελικές<text:s/>διατάξεις<text:s/>του<text:s/>Μέρους<text:s/>Δευτέρου</text:span><text:span text:style-name="T682_2"><text:note text:note-class="footnote"><text:note-citation/><text:note-body><text:p text:style-name="P683"><text:span text:style-name="T683_1"><text:a xlink:type="simple" xlink:href="http://data.aade.gr/eli/pri/law/2023/04/24/5024#art_43"><text:span text:style-name="T683_2">Τροποποίηση<text:s/>5024/2023,<text:s/>Άρθρο<text:s/>43</text:span></text:a></text:span></text:p></text:note-body></text:note></text:span></text:h>
      <text:p text:style-name="P684"><text:span text:style-name="T684_1">1.</text:span><text:span text:style-name="T684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85"><text:span text:style-name="T685_1">2.</text:span><text:span text:style-name="T685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86"><text:span text:style-name="T686_1">3.</text:span><text:span text:style-name="T686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87"><text:span text:style-name="T687_1">4.</text:span><text:span text:style-name="T687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688"><text:span text:style-name="T688_1">5.</text:span><text:span text:style-name="T688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688_3"><text:note text:note-class="footnote"><text:note-citation/><text:note-body><text:p text:style-name="P689"><text:span text:style-name="T689_1"><text:a xlink:type="simple" xlink:href="http://data.aade.gr/eli/pri/law/2023/04/24/5024#art_43"><text:span text:style-name="T689_2">Προσθήκη<text:s/>5024/2023,<text:s/>Άρθρο<text:s/>43</text:span></text:a></text:span></text:p></text:note-body></text:note></text:span></text:p>
      <text:p text:style-name="P690"><text:span text:style-name="T690_1">6.</text:span><text:span text:style-name="T690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690_3"><text:note text:note-class="footnote"><text:note-citation/><text:note-body><text:p text:style-name="P691"><text:span text:style-name="T691_1"><text:a xlink:type="simple" xlink:href="http://data.aade.gr/eli/pri/law/2023/04/24/5024#art_43"><text:span text:style-name="T691_2">Προσθήκη<text:s/>5024/2023,<text:s/>Άρθρο<text:s/>43</text:span></text:a></text:span></text:p></text:note-body></text:note></text:span></text:p>
      <text:h text:style-name="P692" text:outline-level="6"><text:span text:style-name="T692_1">Άρθρο<text:s/>75.</text:span></text:h>
      <text:h text:style-name="P693" text:outline-level="6"><text:span text:style-name="T693_1">Σκοπός<text:s/>της<text:s/>πτώχευσης</text:span></text:h>
      <text:p text:style-name="P694"><text:span text:style-name="T694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95" text:outline-level="6"><text:span text:style-name="T695_1">Άρθρο<text:s/>76.</text:span></text:h>
      <text:h text:style-name="P696" text:outline-level="6"><text:span text:style-name="T696_1">Υποκειμενικές<text:s/>προϋποθέσεις</text:span></text:h>
      <text:p text:style-name="P697"><text:span text:style-name="T697_1">1.</text:span><text:span text:style-name="T697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98"><text:span text:style-name="T698_1">2.</text:span><text:span text:style-name="T698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99"><text:span text:style-name="T699_1">3.</text:span><text:span text:style-name="T699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00" text:outline-level="6"><text:span text:style-name="T700_1">Άρθρο<text:s/>77.<text:s/></text:span></text:h>
      <text:h text:style-name="P701" text:outline-level="6"><text:span text:style-name="T701_1">Αντικειμενικές<text:s/>προϋποθέσεις</text:span></text:h>
      <text:p text:style-name="P702"><text:span text:style-name="T702_1">1.</text:span><text:span text:style-name="T702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03"><text:span text:style-name="T703_1">2.</text:span><text:span text:style-name="T703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04"><text:span text:style-name="T704_1">3.</text:span><text:span text:style-name="T704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05"><text:span text:style-name="T705_1">4.</text:span><text:span text:style-name="T705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706" text:outline-level="6"><text:span text:style-name="T706_1">Άρθρο<text:s/>78.</text:span></text:h>
      <text:h text:style-name="P707" text:outline-level="6"><text:span text:style-name="T707_1">Αρμόδιο<text:s/>πτωχευτικό<text:s/>δικαστήριο<text:s/>-<text:s/>Διαδικασία</text:span></text:h>
      <text:p text:style-name="P708"><text:span text:style-name="T708_1">1.</text:span><text:span text:style-name="T70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09"><text:span text:style-name="T709_1">2.</text:span><text:span text:style-name="T709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710"><text:span text:style-name="T710_1">3.</text:span><text:span text:style-name="T710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11"><text:span text:style-name="T711_1">4.</text:span><text:span text:style-name="T711_2"><text:s/>Η<text:s/>υπόθεση<text:s/>εκδικάζεται<text:s/>όπως<text:s/>προβλέπεται<text:s/>στην<text:s/>παρ.<text:s/>1<text:s/>του<text:s/>άρθρου<text:s/>130.</text:span></text:p>
      <text:p text:style-name="P712"><text:span text:style-name="T712_1">5.</text:span><text:span text:style-name="T712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713"><text:span text:style-name="T713_1">6.</text:span><text:span text:style-name="T713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714" text:outline-level="6"><text:span text:style-name="T714_1">Άρθρο<text:s/>79.</text:span></text:h>
      <text:h text:style-name="P715" text:outline-level="6"><text:span text:style-name="T715_1">Αίτηση<text:s/>πτώχευσης<text:s/>-<text:s/>Δικαιολογητικά</text:span></text:h>
      <text:p text:style-name="P716"><text:span text:style-name="T716_1">1.</text:span><text:span text:style-name="T716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17"><text:span text:style-name="T717_1">2.</text:span><text:span text:style-name="T717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18"><text:span text:style-name="T718_1">3.</text:span><text:span text:style-name="T718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19"><text:span text:style-name="T719_1">4.</text:span><text:span text:style-name="T719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20"><text:span text:style-name="T720_1">5.</text:span><text:span text:style-name="T720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21"><text:span text:style-name="T721_1">6.</text:span><text:span text:style-name="T721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722"><text:span text:style-name="T722_1">7.</text:span><text:span text:style-name="T722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723"><text:span text:style-name="T723_1">8.</text:span><text:span text:style-name="T723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24" text:outline-level="6"><text:span text:style-name="T724_1">Άρθρο<text:s/>80.</text:span></text:h>
      <text:h text:style-name="P725" text:outline-level="6"><text:span text:style-name="T725_1">Απόρριψη<text:s/>της<text:s/>αίτησης</text:span></text:h>
      <text:p text:style-name="P726"><text:span text:style-name="T726_1">1.</text:span><text:span text:style-name="T726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27"><text:span text:style-name="T727_1">2.</text:span><text:span text:style-name="T727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28"><text:span text:style-name="T728_1">3.</text:span><text:span text:style-name="T728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29" text:outline-level="6"><text:span text:style-name="T729_1">Άρθρο<text:s/>81.</text:span></text:h>
      <text:h text:style-name="P730" text:outline-level="6"><text:span text:style-name="T730_1">Περιεχόμενο<text:s/>της<text:s/>απόφασης</text:span></text:h>
      <text:p text:style-name="P731"><text:span text:style-name="T731_1">1.</text:span><text:span text:style-name="T731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32"><text:span text:style-name="T732_1">2.</text:span><text:span text:style-name="T732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33"><text:span text:style-name="T733_1">3.</text:span><text:span text:style-name="T733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34" text:outline-level="6"><text:span text:style-name="T734_1">Άρθρο<text:s/>82.</text:span></text:h>
      <text:h text:style-name="P735" text:outline-level="6"><text:span text:style-name="T735_1">Πτωχευτική<text:s/>ανακοπή</text:span></text:h>
      <text:p text:style-name="P736"><text:span text:style-name="T736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37" text:outline-level="6"><text:span text:style-name="T737_1">Άρθρο<text:s/>83.</text:span></text:h>
      <text:h text:style-name="P738" text:outline-level="6"><text:span text:style-name="T738_1">Αίτηση<text:s/>ανάκλησης</text:span></text:h>
      <text:p text:style-name="P739"><text:span text:style-name="T739_1">1.</text:span><text:span text:style-name="T739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40"><text:span text:style-name="T740_1">2.</text:span><text:span text:style-name="T740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41"><text:span text:style-name="T741_1">3.</text:span><text:span text:style-name="T741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42"><text:span text:style-name="T742_1">4.</text:span><text:span text:style-name="T742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43" text:outline-level="6"><text:span text:style-name="T743_1">Άρθρο<text:s/>84.</text:span></text:h>
      <text:h text:style-name="P744" text:outline-level="6"><text:span text:style-name="T744_1">Δημοσιεύσεις,<text:s/>καταχωρήσεις,<text:s/>Ηλεκτρονικό<text:s/>Μητρώο<text:s/>Φερεγγυότητας</text:span></text:h>
      <text:p text:style-name="P745"><text:span text:style-name="T745_1">1.</text:span><text:span text:style-name="T745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46"><text:span text:style-name="T746_1">2.</text:span><text:span text:style-name="T746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47"><text:span text:style-name="T747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48" text:outline-level="6"><text:span text:style-name="T748_1">Άρθρο<text:s/>85.</text:span></text:h>
      <text:h text:style-name="P749" text:outline-level="6"><text:span text:style-name="T749_1">Καταχωρήσεις<text:s/>εμπραγμάτων<text:s/>δικαιωμάτων</text:span></text:h>
      <text:p text:style-name="P750"><text:span text:style-name="T750_1">1.</text:span><text:span text:style-name="T750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51"><text:span text:style-name="T751_1">2.</text:span><text:span text:style-name="T751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52"><text:span text:style-name="T752_1">3.</text:span><text:span text:style-name="T752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53" text:outline-level="2"><text:span text:style-name="T753_1">ΚΕΦΑΛΑΙΟ<text:s/>Β΄<text:s/></text:span></text:h>
      <text:h text:style-name="P754" text:outline-level="2"><text:span text:style-name="T754_1">ΕΞΑΣΦΑΛΙΣΤΙΚΑ<text:s/>ΜΕΤΡΑ</text:span></text:h>
      <text:h text:style-name="P755" text:outline-level="6"><text:span text:style-name="T755_1">Άρθρο<text:s/>86.</text:span></text:h>
      <text:h text:style-name="P756" text:outline-level="6"><text:span text:style-name="T756_1">Προληπτικά<text:s/>μέτρα</text:span></text:h>
      <text:p text:style-name="P757"><text:span text:style-name="T757_1">1.</text:span><text:span text:style-name="T757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58"><text:span text:style-name="T758_1">2.</text:span><text:span text:style-name="T758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59"><text:span text:style-name="T759_1">3.</text:span><text:span text:style-name="T759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60"><text:span text:style-name="T760_1">4.</text:span><text:span text:style-name="T760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61"><text:span text:style-name="T761_1">5.</text:span><text:span text:style-name="T761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62" text:outline-level="6"><text:span text:style-name="T762_1">Άρθρο<text:s/>87.</text:span></text:h>
      <text:h text:style-name="P763" text:outline-level="6"><text:span text:style-name="T763_1">Σφράγιση<text:s/>της<text:s/>πτωχευτικής<text:s/>περιουσίας</text:span></text:h>
      <text:p text:style-name="P764"><text:span text:style-name="T764_1">1.</text:span><text:span text:style-name="T764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65"><text:span text:style-name="T765_1">2.</text:span><text:span text:style-name="T765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66"><text:span text:style-name="T766_1">3.</text:span><text:span text:style-name="T766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67"><text:span text:style-name="T767_1">4.</text:span><text:span text:style-name="T767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68"><text:span text:style-name="T768_1">5.</text:span><text:span text:style-name="T768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69"><text:span text:style-name="T769_1">6.</text:span><text:span text:style-name="T769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70"><text:span text:style-name="T770_1">7.</text:span><text:span text:style-name="T770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71" text:outline-level="2"><text:span text:style-name="T771_1">ΚΕΦΑΛΑΙΟ<text:s/>Γ΄<text:s/></text:span></text:h>
      <text:h text:style-name="P772" text:outline-level="2"><text:span text:style-name="T772_1">ΑΝΤΙΚΛΗΤΟΙ<text:s/>-<text:s/>ΕΞΟΔΑ<text:s/>–<text:s/>ΠΡΟΘΕΣΜΙΕΣ</text:span></text:h>
      <text:h text:style-name="P773" text:outline-level="6"><text:span text:style-name="T773_1">Άρθρο<text:s/>88.</text:span></text:h>
      <text:h text:style-name="P774" text:outline-level="6"><text:span text:style-name="T774_1">Αντίκλητοι<text:s/>και<text:s/>κοινοποιήσεις</text:span></text:h>
      <text:p text:style-name="P775"><text:span text:style-name="T775_1">1.</text:span><text:span text:style-name="T775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76"><text:span text:style-name="T776_1">2.</text:span><text:span text:style-name="T776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77" text:outline-level="6"><text:span text:style-name="T777_1">Άρθρο<text:s/>89.</text:span></text:h>
      <text:h text:style-name="P778" text:outline-level="6"><text:span text:style-name="T778_1">Τα<text:s/>δικαστικά<text:s/>έξοδα</text:span></text:h>
      <text:p text:style-name="P779"><text:span text:style-name="T779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80" text:outline-level="6"><text:span text:style-name="T780_1">Άρθρο<text:s/>90.</text:span></text:h>
      <text:h text:style-name="P781" text:outline-level="6"><text:span text:style-name="T781_1">Οι<text:s/>προθεσμίες</text:span></text:h>
      <text:p text:style-name="P782"><text:span text:style-name="T782_1">1.</text:span><text:span text:style-name="T782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83"><text:span text:style-name="T783_1">2.</text:span><text:span text:style-name="T783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84" text:outline-level="1"><text:span text:style-name="T784_1">ΜΕΡΟΣ<text:s/>ΔΕΥΤΕΡΟ<text:s/></text:span></text:h>
      <text:h text:style-name="P785" text:outline-level="1"><text:span text:style-name="T785_1">ΣΥΝΕΠΕΙΕΣ<text:s/>ΤΗΣ<text:s/>ΠΤΩΧΕΥΣΗΣ</text:span></text:h>
      <text:h text:style-name="P786" text:outline-level="2"><text:span text:style-name="T786_1">ΚΕΦΑΛΑΙΟ<text:s/>Α΄<text:s/></text:span></text:h>
      <text:h text:style-name="P787" text:outline-level="2"><text:span text:style-name="T787_1">ΣΥΝΕΠΕΙΕΣ<text:s/>ΤΗΣ<text:s/>ΠΤΩΧΕΥΣΗΣ<text:s/>ΩΣ<text:s/>ΠΡΟΣ<text:s/>ΤΟΝ<text:s/>ΟΦΕΙΛΕΤΗ</text:span></text:h>
      <text:h text:style-name="P788" text:outline-level="6"><text:span text:style-name="T788_1">Άρθρο<text:s/>91.</text:span></text:h>
      <text:h text:style-name="P789" text:outline-level="6"><text:span text:style-name="T789_1">Στερήσεις<text:s/>που<text:s/>αφορούν<text:s/>τον<text:s/>οφειλέτη</text:span></text:h>
      <text:p text:style-name="P790"><text:span text:style-name="T790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91" text:outline-level="6"><text:span text:style-name="T791_1">Άρθρο<text:s/>92.</text:span></text:h>
      <text:h text:style-name="P792" text:outline-level="6"><text:span text:style-name="T792_1">Πτωχευτική<text:s/>Περιουσία</text:span></text:h>
      <text:p text:style-name="P793"><text:span text:style-name="T793_1">1.</text:span><text:span text:style-name="T793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94"><text:span text:style-name="T794_1">2.</text:span><text:span text:style-name="T794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95"><text:span text:style-name="T795_1">3.</text:span><text:span text:style-name="T795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96"><text:span text:style-name="T796_1">4.</text:span><text:span text:style-name="T796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97"><text:span text:style-name="T797_1">5.</text:span><text:span text:style-name="T797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98"><text:span text:style-name="T798_1">6.</text:span><text:span text:style-name="T798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99"><text:span text:style-name="T799_1">7.</text:span><text:span text:style-name="T799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00"><text:span text:style-name="T800_1">8.</text:span><text:span text:style-name="T800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01" text:outline-level="6"><text:span text:style-name="T801_1">Άρθρο<text:s/>93.</text:span></text:h>
      <text:h text:style-name="P802" text:outline-level="6"><text:span text:style-name="T802_1">Πτωχευτική<text:s/>απαλλοτρίωση</text:span></text:h>
      <text:p text:style-name="P803"><text:span text:style-name="T803_1">1.</text:span><text:span text:style-name="T803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04"><text:span text:style-name="T804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05"><text:span text:style-name="T805_1">2.</text:span><text:span text:style-name="T805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06"><text:span text:style-name="T806_1">3.</text:span><text:span text:style-name="T806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07" text:outline-level="6"><text:span text:style-name="T807_1">Άρθρο<text:s/>94.</text:span></text:h>
      <text:h text:style-name="P808" text:outline-level="6"><text:span text:style-name="T808_1">Ανάθεση<text:s/>στον<text:s/>οφειλέτη</text:span></text:h>
      <text:p text:style-name="P809"><text:span text:style-name="T809_1">1.</text:span><text:span text:style-name="T809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10"><text:span text:style-name="T810_1">2.</text:span><text:span text:style-name="T810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11"><text:span text:style-name="T811_1">3.</text:span><text:span text:style-name="T811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12" text:outline-level="6"><text:span text:style-name="T812_1">Άρθρο<text:s/>95.</text:span></text:h>
      <text:h text:style-name="P813" text:outline-level="6"><text:span text:style-name="T813_1">Υποχρέωση<text:s/>ενημέρωσης<text:s/>και<text:s/>συνεργασίας</text:span></text:h>
      <text:p text:style-name="P814"><text:span text:style-name="T814_1">1.</text:span><text:span text:style-name="T814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15"><text:span text:style-name="T815_1">2.</text:span><text:span text:style-name="T815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16" text:outline-level="2"><text:span text:style-name="T816_1">ΚΕΦΑΛΑΙΟ<text:s/>Β΄<text:s/></text:span></text:h>
      <text:h text:style-name="P817" text:outline-level="2"><text:span text:style-name="T817_1">ΣΥΝΕΠΕΙΕΣ<text:s/>ΤΗΣ<text:s/>ΠΤΩΧΕΥΣΗΣ<text:s/>ΩΣ<text:s/>ΠΡΟΣ<text:s/>ΤΟΥΣ<text:s/>ΠΙΣΤΩΤΕΣ</text:span></text:h>
      <text:h text:style-name="P818" text:outline-level="6"><text:span text:style-name="T818_1">Άρθρο<text:s/>96.</text:span></text:h>
      <text:h text:style-name="P819" text:outline-level="6"><text:span text:style-name="T819_1">Πτωχευτικός<text:s/>πιστωτής<text:s/>-<text:s/>ομαδικός<text:s/>πιστωτής</text:span></text:h>
      <text:p text:style-name="P820"><text:span text:style-name="T820_1">1.</text:span><text:span text:style-name="T820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21"><text:span text:style-name="T821_1">α)</text:span><text:span text:style-name="T821_2"><text:tab/></text:span><text:span text:style-name="T821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22"><text:span text:style-name="T822_1">β)</text:span><text:span text:style-name="T822_2"><text:tab/></text:span><text:span text:style-name="T822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23"><text:span text:style-name="T823_1">γ)</text:span><text:span text:style-name="T823_2"><text:tab/></text:span><text:span text:style-name="T823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24"><text:span text:style-name="T824_1">δ)</text:span><text:span text:style-name="T824_2"><text:tab/></text:span><text:span text:style-name="T824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25"><text:span text:style-name="T825_1">2.</text:span><text:span text:style-name="T825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26"><text:span text:style-name="T826_1">3.</text:span><text:span text:style-name="T826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27"><text:span text:style-name="T827_1">4.</text:span><text:span text:style-name="T827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28" text:outline-level="6"><text:span text:style-name="T828_1">Άρθρο<text:s/>97.</text:span></text:h>
      <text:h text:style-name="P829" text:outline-level="6"><text:span text:style-name="T829_1">Απαιτήσεις<text:s/>υπό<text:s/>αίρεση</text:span></text:h>
      <text:p text:style-name="P830"><text:span text:style-name="T830_1">1.</text:span><text:span text:style-name="T830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31"><text:span text:style-name="T831_1">2.</text:span><text:span text:style-name="T831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32" text:outline-level="6"><text:span text:style-name="T832_1">Άρθρο<text:s/>98.<text:s/></text:span></text:h>
      <text:h text:style-name="P833" text:outline-level="6"><text:span text:style-name="T833_1">Μη<text:s/>ληξιπρόθεσμες<text:s/>απαιτήσεις</text:span></text:h>
      <text:p text:style-name="P834"><text:span text:style-name="T834_1">1.</text:span><text:span text:style-name="T834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35"><text:span text:style-name="T835_1">2.</text:span><text:span text:style-name="T835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36"><text:span text:style-name="T836_1">3.</text:span><text:span text:style-name="T836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37" text:outline-level="6"><text:span text:style-name="T837_1">Άρθρο<text:s/>99.<text:s/></text:span></text:h>
      <text:h text:style-name="P838" text:outline-level="6"><text:span text:style-name="T838_1">Παύση<text:s/>τοκογονίας</text:span></text:h>
      <text:p text:style-name="P839"><text:span text:style-name="T839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40" text:outline-level="6"><text:span text:style-name="T840_1">Άρθρο<text:s/>100.<text:s/></text:span></text:h>
      <text:h text:style-name="P841" text:outline-level="6"><text:span text:style-name="T841_1">Αναστολή<text:s/>των<text:s/>ατομικών<text:s/>καταδιώξεων<text:s/></text:span></text:h>
      <text:p text:style-name="P842"><text:span text:style-name="T842_1">1.</text:span><text:span text:style-name="T842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43"><text:span text:style-name="T843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44"><text:span text:style-name="T844_1">2.</text:span><text:span text:style-name="T844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45"><text:span text:style-name="T845_1">3.</text:span><text:span text:style-name="T845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46"><text:span text:style-name="T846_1">4.</text:span><text:span text:style-name="T846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47" text:outline-level="6"><text:span text:style-name="T847_1">Άρθρο<text:s/>101.<text:s/></text:span></text:h>
      <text:h text:style-name="P848" text:outline-level="6"><text:span text:style-name="T848_1">Ρυθμίσεις<text:s/>για<text:s/>τους<text:s/>ενέγγυους<text:s/>πιστωτές<text:s/></text:span></text:h>
      <text:p text:style-name="P849"><text:span text:style-name="T849_1">1.</text:span><text:span text:style-name="T849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50"><text:span text:style-name="T850_1">2.</text:span><text:span text:style-name="T850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51"><text:span text:style-name="T851_1">3.</text:span><text:span text:style-name="T851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52"><text:span text:style-name="T852_1">4.</text:span><text:span text:style-name="T852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53" text:outline-level="6"><text:span text:style-name="T853_1">Άρθρο<text:s/>102.<text:s/></text:span></text:h>
      <text:h text:style-name="P854" text:outline-level="6"><text:span text:style-name="T854_1">Οφειλέτες<text:s/>εις<text:s/>ολόκληρον<text:s/></text:span></text:h>
      <text:p text:style-name="P855"><text:span text:style-name="T855_1">1.</text:span><text:span text:style-name="T855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56"><text:span text:style-name="T856_1">2.</text:span><text:span text:style-name="T856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57"><text:span text:style-name="T857_1">3.</text:span><text:span text:style-name="T857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58" text:outline-level="2"><text:span text:style-name="T858_1">ΚΕΦΑΛΑΙΟ<text:s/>Γ΄<text:s/></text:span></text:h>
      <text:h text:style-name="P859" text:outline-level="2"><text:span text:style-name="T859_1">ΣΥΝΕΠΕΙΕΣ<text:s/>ΤΗΣ<text:s/>ΠΤΩΧΕΥΣΗΣ<text:s/>ΩΣ<text:s/>ΠΡΟΣ<text:s/>ΤΙΣ<text:s/>ΣΥΜΒΑΣΕΙΣ</text:span></text:h>
      <text:h text:style-name="P860" text:outline-level="6"><text:span text:style-name="T860_1">Άρθρο<text:s/>103.<text:s/></text:span></text:h>
      <text:h text:style-name="P861" text:outline-level="6"><text:span text:style-name="T861_1">Λύση<text:s/>συμβάσεων<text:s/>και<text:s/>εξαιρέσεις<text:s/></text:span></text:h>
      <text:p text:style-name="P862"><text:span text:style-name="T862_1">1.</text:span><text:span text:style-name="T862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63"><text:span text:style-name="T863_1">2.</text:span><text:span text:style-name="T863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64"><text:span text:style-name="T864_1">3.</text:span><text:span text:style-name="T864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65" text:outline-level="6"><text:span text:style-name="T865_1">Άρθρο<text:s/>104.<text:s/></text:span></text:h>
      <text:h text:style-name="P866" text:outline-level="6"><text:span text:style-name="T866_1">Δικαίωμα<text:s/>επιλογής<text:s/></text:span></text:h>
      <text:p text:style-name="P867"><text:span text:style-name="T867_1">1.</text:span><text:span text:style-name="T867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68"><text:span text:style-name="T868_1">2.</text:span><text:span text:style-name="T868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69" text:outline-level="6"><text:span text:style-name="T869_1">Άρθρο<text:s/>105.<text:s/></text:span></text:h>
      <text:h text:style-name="P870" text:outline-level="6"><text:span text:style-name="T870_1">Συμβάσεις<text:s/>που<text:s/>συνάπτονται<text:s/>από<text:s/>τον<text:s/>σύνδικο</text:span></text:h>
      <text:p text:style-name="P871"><text:span text:style-name="T871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72" text:outline-level="6"><text:span text:style-name="T872_1">Άρθρο<text:s/>106.<text:s/></text:span></text:h>
      <text:h text:style-name="P873" text:outline-level="6"><text:span text:style-name="T873_1">Συμβάσεις<text:s/>που<text:s/>λύονται<text:s/>ή<text:s/>διατηρούνται</text:span></text:h>
      <text:p text:style-name="P874"><text:span text:style-name="T874_1">1.</text:span><text:span text:style-name="T874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75"><text:span text:style-name="T875_1">2.</text:span><text:span text:style-name="T875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76" text:outline-level="6"><text:span text:style-name="T876_1">Άρθρο<text:s/>107.<text:s/></text:span></text:h>
      <text:h text:style-name="P877" text:outline-level="6"><text:span text:style-name="T877_1">Δικαίωμα<text:s/>καταγγελίας</text:span></text:h>
      <text:p text:style-name="P878"><text:span text:style-name="T878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79" text:outline-level="6"><text:span text:style-name="T879_1">Άρθρο<text:s/>108.<text:s/></text:span></text:h>
      <text:h text:style-name="P880" text:outline-level="6"><text:span text:style-name="T880_1">Μεταβίβαση<text:s/>της<text:s/>συμβατικής<text:s/>σχέσης</text:span></text:h>
      <text:p text:style-name="P881"><text:span text:style-name="T881_1">1.</text:span><text:span text:style-name="T881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82"><text:span text:style-name="T882_1">2.</text:span><text:span text:style-name="T882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83"><text:span text:style-name="T883_1">α)</text:span><text:span text:style-name="T883_2"><text:tab/></text:span><text:span text:style-name="T883_3">ότι<text:s/>ο<text:s/>σύνδικος<text:s/>επέλεξε<text:s/>τη<text:s/>συνέχιση<text:s/>της<text:s/>σύμβασης,</text:span></text:p>
      <text:p text:style-name="P884"><text:span text:style-name="T884_1">β)</text:span><text:span text:style-name="T884_2"><text:tab/></text:span><text:span text:style-name="T884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85"><text:span text:style-name="T885_1">γ)</text:span><text:span text:style-name="T885_2"><text:tab/></text:span><text:span text:style-name="T885_3">ότι<text:s/>ο<text:s/>αντισυμβαλλόμενος<text:s/>δεν<text:s/>βλάπτεται<text:s/>από<text:s/>τη<text:s/>μεταβίβαση.</text:span></text:p>
      <text:p text:style-name="P886"><text:span text:style-name="T886_1">3.</text:span><text:span text:style-name="T886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87" text:outline-level="6"><text:span text:style-name="T887_1">Άρθρο<text:s/>109.<text:s/></text:span></text:h>
      <text:h text:style-name="P888" text:outline-level="6"><text:span text:style-name="T888_1">Συμβάσεις<text:s/>εργασίας</text:span></text:h>
      <text:p text:style-name="P889"><text:span text:style-name="T889_1">1.</text:span><text:span text:style-name="T889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90"><text:span text:style-name="T890_1">2.</text:span><text:span text:style-name="T890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91"><text:span text:style-name="T891_1">3.</text:span><text:span text:style-name="T891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92" text:outline-level="6"><text:span text:style-name="T892_1">Άρθρο<text:s/>110.<text:s/></text:span></text:h>
      <text:h text:style-name="P893" text:outline-level="6"><text:span text:style-name="T893_1">Επιφύλαξη<text:s/>κυριότητας</text:span></text:h>
      <text:p text:style-name="P894"><text:span text:style-name="T894_1">1.</text:span><text:span text:style-name="T894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95"><text:span text:style-name="T895_1">2.</text:span><text:span text:style-name="T895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96" text:outline-level="6"><text:span text:style-name="T896_1">Άρθρο<text:s/>111.<text:s/></text:span></text:h>
      <text:h text:style-name="P897" text:outline-level="6"><text:span text:style-name="T897_1">Συμψηφισμός</text:span></text:h>
      <text:p text:style-name="P898"><text:span text:style-name="T898_1">1.</text:span><text:span text:style-name="T898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99"><text:span text:style-name="T899_1">2.</text:span><text:span text:style-name="T899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00"><text:span text:style-name="T900_1">3.</text:span><text:span text:style-name="T900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01" text:outline-level="2"><text:span text:style-name="T901_1">ΚΕΦΑΛΑΙΟ<text:s/>Δ΄<text:s/></text:span></text:h>
      <text:h text:style-name="P902" text:outline-level="2"><text:span text:style-name="T902_1">ΑΠΟΧΩΡΙΣΜΟΣ<text:s/>ΚΑΙ<text:s/>ΠΤΩΧΕΥΤΙΚΗ<text:s/>ΔΙΕΚΔΙΚΗΣΗ</text:span></text:h>
      <text:h text:style-name="P903" text:outline-level="6"><text:span text:style-name="T903_1">Άρθρο<text:s/>112.<text:s/></text:span></text:h>
      <text:h text:style-name="P904" text:outline-level="6"><text:span text:style-name="T904_1">Δικαίωμα<text:s/>αποχωρισμού</text:span></text:h>
      <text:p text:style-name="P905"><text:span text:style-name="T905_1">1.</text:span><text:span text:style-name="T905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06"><text:span text:style-name="T906_1">2.</text:span><text:span text:style-name="T906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07"><text:span text:style-name="T907_1">3.</text:span><text:span text:style-name="T907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08"><text:span text:style-name="T908_1">4.</text:span><text:span text:style-name="T908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09" text:outline-level="6"><text:span text:style-name="T909_1">Άρθρο<text:s/>113.<text:s/></text:span></text:h>
      <text:h text:style-name="P910" text:outline-level="6"><text:span text:style-name="T910_1">Πτωχευτική<text:s/>διεκδίκηση</text:span></text:h>
      <text:p text:style-name="P911"><text:span text:style-name="T911_1">1.</text:span><text:span text:style-name="T911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12"><text:span text:style-name="T912_1">2.</text:span><text:span text:style-name="T912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13"><text:span text:style-name="T913_1">3.</text:span><text:span text:style-name="T913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14" text:outline-level="6"><text:span text:style-name="T914_1">Άρθρο<text:s/>114.<text:s/></text:span></text:h>
      <text:h text:style-name="P915" text:outline-level="6"><text:span text:style-name="T915_1">Διεκδίκηση<text:s/>πωλητή</text:span></text:h>
      <text:p text:style-name="P916"><text:span text:style-name="T916_1">1.</text:span><text:span text:style-name="T916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17"><text:span text:style-name="T917_1">2.</text:span><text:span text:style-name="T917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18" text:outline-level="6"><text:span text:style-name="T918_1">Άρθρο<text:s/>115.<text:s/></text:span></text:h>
      <text:h text:style-name="P919" text:outline-level="6"><text:span text:style-name="T919_1">Άσκηση<text:s/>της<text:s/>διεκδίκησης</text:span></text:h>
      <text:p text:style-name="P920"><text:span text:style-name="T920_1">1.</text:span><text:span text:style-name="T920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21"><text:span text:style-name="T921_1">2.</text:span><text:span text:style-name="T921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22" text:outline-level="2"><text:span text:style-name="T922_1">ΚΕΦΑΛΑΙΟ<text:s/>Ε΄<text:s/></text:span></text:h>
      <text:h text:style-name="P923" text:outline-level="2"><text:span text:style-name="T923_1">ΠΤΩΧΕΥΤΙΚΗ<text:s/>ΑΝΑΚΛΗΣΗ</text:span></text:h>
      <text:h text:style-name="P924" text:outline-level="6"><text:span text:style-name="T924_1">Άρθρο<text:s/>116.<text:s/></text:span></text:h>
      <text:h text:style-name="P925" text:outline-level="6"><text:span text:style-name="T925_1">Κανόνας<text:s/></text:span></text:h>
      <text:p text:style-name="P926"><text:span text:style-name="T926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27" text:outline-level="6"><text:span text:style-name="T927_1">Άρθρο<text:s/>117.<text:s/></text:span></text:h>
      <text:h text:style-name="P928" text:outline-level="6"><text:span text:style-name="T928_1">Πράξεις<text:s/>υποχρεωτικής<text:s/>ανάκλησης</text:span></text:h>
      <text:p text:style-name="P929"><text:span text:style-name="T929_1">Λογίζονται<text:s/>ότι<text:s/>είναι<text:s/>επιζήμιες<text:s/>και<text:s/>ανακαλούνται<text:s/>οι<text:s/>ακόλουθες<text:s/>πράξεις:</text:span></text:p>
      <text:p text:style-name="P930"><text:span text:style-name="T930_1">α)</text:span><text:span text:style-name="T930_2"><text:tab/></text:span><text:span text:style-name="T930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31"><text:span text:style-name="T931_1">β)</text:span><text:span text:style-name="T931_2"><text:tab/></text:span><text:span text:style-name="T931_3">Πληρωμές<text:s/>μη<text:s/>ληξιπρόθεσμων<text:s/>χρεών.</text:span></text:p>
      <text:p text:style-name="P932"><text:span text:style-name="T932_1">γ)</text:span><text:span text:style-name="T932_2"><text:tab/></text:span><text:span text:style-name="T932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33"><text:span text:style-name="T933_1">δ)</text:span><text:span text:style-name="T933_2"><text:tab/></text:span><text:span text:style-name="T933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34" text:outline-level="6"><text:span text:style-name="T934_1">Άρθρο<text:s/>118.<text:s/></text:span></text:h>
      <text:h text:style-name="P935" text:outline-level="6"><text:span text:style-name="T935_1">Πράξεις<text:s/>δυνητικής<text:s/>ανάκλησης</text:span></text:h>
      <text:p text:style-name="P936"><text:span text:style-name="T936_1">1.</text:span><text:span text:style-name="T936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37"><text:span text:style-name="T937_1">2.</text:span><text:span text:style-name="T937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38" text:outline-level="6"><text:span text:style-name="T938_1">Άρθρο<text:s/>119.<text:s/></text:span></text:h>
      <text:h text:style-name="P939" text:outline-level="6"><text:span text:style-name="T939_1">Δόλια<text:s/>βλάβη<text:s/>των<text:s/>πιστωτών</text:span></text:h>
      <text:p text:style-name="P940"><text:span text:style-name="T940_1">1.</text:span><text:span text:style-name="T940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41"><text:span text:style-name="T941_1">2.</text:span><text:span text:style-name="T941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42" text:outline-level="6"><text:span text:style-name="T942_1">Άρθρο<text:s/>120.<text:s/></text:span></text:h>
      <text:h text:style-name="P943" text:outline-level="6"><text:span text:style-name="T943_1">Εξαιρούμενες<text:s/>πράξεις</text:span></text:h>
      <text:p text:style-name="P944"><text:span text:style-name="T944_1">Δεν<text:s/>αποτελούν<text:s/>καταδολιευτικές<text:s/>πράξεις<text:s/>και<text:s/>δεν<text:s/>ανακαλούνται:</text:span></text:p>
      <text:p text:style-name="P945"><text:span text:style-name="T945_1">α)</text:span><text:span text:style-name="T945_2"><text:tab/></text:span><text:span text:style-name="T945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46"><text:span text:style-name="T946_1">β)</text:span><text:span text:style-name="T946_2"><text:tab/></text:span><text:span text:style-name="T946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47"><text:span text:style-name="T947_1">γ)</text:span><text:span text:style-name="T947_2"><text:tab/></text:span><text:span text:style-name="T947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48"><text:span text:style-name="T948_1">δ)</text:span><text:span text:style-name="T948_2"><text:tab/></text:span><text:span text:style-name="T948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49"><text:span text:style-name="T949_1">δα)</text:span><text:span text:style-name="T949_2"><text:tab/></text:span><text:span text:style-name="T949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50"><text:span text:style-name="T950_1">δβ)</text:span><text:span text:style-name="T950_2"><text:tab/></text:span><text:span text:style-name="T950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51"><text:span text:style-name="T951_1">ε)</text:span><text:span text:style-name="T951_2"><text:tab/></text:span><text:span text:style-name="T951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52" text:outline-level="6"><text:span text:style-name="T952_1">Άρθρο<text:s/>121.<text:s/></text:span></text:h>
      <text:h text:style-name="P953" text:outline-level="6"><text:span text:style-name="T953_1">Ειδικές<text:s/>ρυθμίσεις<text:s/>επί<text:s/>χρηματοοικονομικών<text:s/>συναλλαγών</text:span></text:h>
      <text:p text:style-name="P954"><text:span text:style-name="T954_1">1.</text:span><text:span text:style-name="T954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55"><text:span text:style-name="T955_1">2.</text:span><text:span text:style-name="T95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56"><text:span text:style-name="T956_1">3.</text:span><text:span text:style-name="T95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57" text:outline-level="6"><text:span text:style-name="T957_1">Άρθρο<text:s/>122.<text:s/></text:span></text:h>
      <text:h text:style-name="P958" text:outline-level="6"><text:span text:style-name="T958_1">Πληρωμή<text:s/>χρηματογράφων</text:span></text:h>
      <text:p text:style-name="P959"><text:span text:style-name="T959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60" text:outline-level="6"><text:span text:style-name="T960_1">Άρθρο<text:s/>123.<text:s/></text:span></text:h>
      <text:h text:style-name="P961" text:outline-level="6"><text:span text:style-name="T961_1">Δικαστική<text:s/>απόφαση<text:s/>-<text:s/>Νομιμοποίηση</text:span></text:h>
      <text:p text:style-name="P962"><text:span text:style-name="T962_1">1.</text:span><text:span text:style-name="T962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63"><text:span text:style-name="T963_1">2.</text:span><text:span text:style-name="T96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64"><text:span text:style-name="T964_1">3.</text:span><text:span text:style-name="T964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65"><text:span text:style-name="T965_1">4.</text:span><text:span text:style-name="T96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66" text:outline-level="6"><text:span text:style-name="T966_1">Άρθρο<text:s/>124.<text:s/></text:span></text:h>
      <text:h text:style-name="P967" text:outline-level="6"><text:span text:style-name="T967_1">Συνέπειες<text:s/>της<text:s/>απόφασης</text:span></text:h>
      <text:p text:style-name="P968"><text:span text:style-name="T968_1">1.</text:span><text:span text:style-name="T968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69"><text:span text:style-name="T969_1">2.</text:span><text:span text:style-name="T96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70"><text:span text:style-name="T970_1">3.</text:span><text:span text:style-name="T97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71" text:outline-level="6"><text:span text:style-name="T971_1">Άρθρο<text:s/>125.<text:s/></text:span></text:h>
      <text:h text:style-name="P972" text:outline-level="6"><text:span text:style-name="T972_1">Αξιώσεις<text:s/>του<text:s/>αντισυμβαλλομένου</text:span></text:h>
      <text:p text:style-name="P973"><text:span text:style-name="T973_1">1.</text:span><text:span text:style-name="T973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74"><text:span text:style-name="T974_1">2.</text:span><text:span text:style-name="T974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75" text:outline-level="6"><text:span text:style-name="T975_1">Άρθρο<text:s/>126.<text:s/></text:span></text:h>
      <text:h text:style-name="P976" text:outline-level="6"><text:span text:style-name="T976_1">Παραγραφή<text:s/>της<text:s/>ανακλητικής<text:s/>αξίωσης</text:span></text:h>
      <text:p text:style-name="P977"><text:span text:style-name="T977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78" text:outline-level="2"><text:span text:style-name="T978_1">ΚΕΦΑΛΑΙΟ<text:s/>ΣΤ΄<text:s/></text:span></text:h>
      <text:h text:style-name="P979" text:outline-level="2"><text:span text:style-name="T979_1">ΔΙΑΤΑΞΕΙΣ<text:s/>ΓΙΑ<text:s/>ΤΑ<text:s/>ΝΟΜΙΚΑ<text:s/>ΠΡΟΣΩΠΑ</text:span></text:h>
      <text:h text:style-name="P980" text:outline-level="6"><text:span text:style-name="T980_1">Άρθρο<text:s/>127.<text:s/></text:span></text:h>
      <text:h text:style-name="P981" text:outline-level="6"><text:span text:style-name="T981_1">Αστική<text:s/>ευθύνη<text:s/>διοικητών<text:s/>εταιριών<text:s/>σε<text:s/>περίπτωση<text:s/>παύσης<text:s/>πληρωμών</text:span></text:h>
      <text:p text:style-name="P982"><text:span text:style-name="T982_1">1.</text:span><text:span text:style-name="T982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83"><text:span text:style-name="T983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84"><text:span text:style-name="T984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85"><text:span text:style-name="T985_1">2.</text:span><text:span text:style-name="T985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86"><text:span text:style-name="T986_1">3.</text:span><text:span text:style-name="T986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87"><text:span text:style-name="T987_1">4.</text:span><text:span text:style-name="T987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88"><text:span text:style-name="T988_1">5.</text:span><text:span text:style-name="T988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89"><text:span text:style-name="T989_1">6.</text:span><text:span text:style-name="T989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90" text:outline-level="1"><text:span text:style-name="T990_1">ΜΕΡΟΣ<text:s/>ΤΡΙΤΟ<text:s/></text:span></text:h>
      <text:h text:style-name="P991" text:outline-level="1"><text:span text:style-name="T991_1">ΟΡΓΑΝΑ<text:s/>ΤΗΣ<text:s/>ΠΤΩΧΕΥΣΗΣ</text:span></text:h>
      <text:h text:style-name="P992" text:outline-level="2"><text:span text:style-name="T992_1">ΚΕΦΑΛΑΙΟ<text:s/>Α΄<text:s/></text:span></text:h>
      <text:h text:style-name="P993" text:outline-level="2"><text:span text:style-name="T993_1">ΓΕΝΙΚΗ<text:s/>ΔΙΑΤΑΞΗ</text:span></text:h>
      <text:h text:style-name="P994" text:outline-level="6"><text:span text:style-name="T994_1">Άρθρο<text:s/>128.<text:s/></text:span></text:h>
      <text:h text:style-name="P995" text:outline-level="6"><text:span text:style-name="T995_1">Τα<text:s/>όργανα<text:s/>της<text:s/>πτώχευσης</text:span></text:h>
      <text:p text:style-name="P996"><text:span text:style-name="T996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97" text:outline-level="2"><text:span text:style-name="T997_1">ΚΕΦΑΛΑΙΟ<text:s/>Β΄<text:s/></text:span></text:h>
      <text:h text:style-name="P998" text:outline-level="2"><text:span text:style-name="T998_1">ΠΤΩΧΕΥΤΙΚΟ<text:s/>ΔΙΚΑΣΤΗΡΙΟ</text:span></text:h>
      <text:h text:style-name="P999" text:outline-level="6"><text:span text:style-name="T999_1">Άρθρο<text:s/>129.<text:s/></text:span></text:h>
      <text:h text:style-name="P1000" text:outline-level="6"><text:span text:style-name="T1000_1">Αρμοδιότητα</text:span></text:h>
      <text:p text:style-name="P1001"><text:span text:style-name="T1001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02" text:outline-level="6"><text:span text:style-name="T1002_1">Άρθρο<text:s/>130.<text:s/></text:span></text:h>
      <text:h text:style-name="P1003" text:outline-level="6"><text:span text:style-name="T1003_1">Διαδικασία</text:span></text:h>
      <text:p text:style-name="P1004"><text:span text:style-name="T1004_1">1.</text:span><text:span text:style-name="T1004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05"><text:span text:style-name="T1005_1">2.</text:span><text:span text:style-name="T1005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06" text:outline-level="6"><text:span text:style-name="T1006_1">Άρθρο<text:s/>131.<text:s/></text:span></text:h>
      <text:h text:style-name="P1007" text:outline-level="6"><text:span text:style-name="T1007_1">Ανακοπή,<text:s/>έφεση<text:s/>και<text:s/>αναίρεση</text:span></text:h>
      <text:p text:style-name="P1008"><text:span text:style-name="T1008_1">1.</text:span><text:span text:style-name="T1008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09"><text:span text:style-name="T1009_1">2.</text:span><text:span text:style-name="T1009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10" text:outline-level="2"><text:span text:style-name="T1010_1">ΚΕΦΑΛΑΙΟ<text:s/>Γ΄<text:s/></text:span></text:h>
      <text:h text:style-name="P1011" text:outline-level="2"><text:span text:style-name="T1011_1">ΕΙΣΗΓΗΤΗΣ</text:span></text:h>
      <text:h text:style-name="P1012" text:outline-level="6"><text:span text:style-name="T1012_1">Άρθρο<text:s/>132.<text:s/></text:span></text:h>
      <text:h text:style-name="P1013" text:outline-level="6"><text:span text:style-name="T1013_1">Ορισμός<text:s/>εισηγητή</text:span></text:h>
      <text:p text:style-name="P1014"><text:span text:style-name="T1014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15" text:outline-level="6"><text:span text:style-name="T1015_1">Άρθρο<text:s/>133.<text:s/></text:span></text:h>
      <text:h text:style-name="P1016" text:outline-level="6"><text:span text:style-name="T1016_1">Καθήκοντα<text:s/>του<text:s/>εισηγητή<text:s/>επί<text:s/>της<text:s/>διοίκησης<text:s/>της<text:s/>πτώχευσης</text:span></text:h>
      <text:p text:style-name="P1017"><text:span text:style-name="T1017_1">1.</text:span><text:span text:style-name="T1017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1018"><text:span text:style-name="T1018_1">2.</text:span><text:span text:style-name="T1018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19"><text:span text:style-name="T1019_1">3.</text:span><text:span text:style-name="T1019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20"><text:span text:style-name="T1020_1">4.</text:span><text:span text:style-name="T1020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21" text:outline-level="6"><text:span text:style-name="T1021_1">Άρθρο<text:s/>134.<text:s/></text:span></text:h>
      <text:h text:style-name="P1022" text:outline-level="6"><text:span text:style-name="T1022_1">Διατάξεις<text:s/>του<text:s/>εισηγητή</text:span></text:h>
      <text:p text:style-name="P1023"><text:span text:style-name="T1023_1">1.</text:span><text:span text:style-name="T1023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24"><text:span text:style-name="T1024_1">2.</text:span><text:span text:style-name="T1024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25"><text:span text:style-name="T1025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26" text:outline-level="6"><text:span text:style-name="T1026_1">Άρθρο<text:s/>135.<text:s/></text:span></text:h>
      <text:h text:style-name="P1027" text:outline-level="6"><text:span text:style-name="T1027_1">Ανακριτικά<text:s/>καθήκοντα<text:s/>του<text:s/>εισηγητή</text:span></text:h>
      <text:p text:style-name="P1028"><text:span text:style-name="T1028_1">1.</text:span><text:span text:style-name="T1028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29"><text:span text:style-name="T1029_1">2.</text:span><text:span text:style-name="T1029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30" text:outline-level="6"><text:span text:style-name="T1030_1">Άρθρο<text:s/>136.<text:s/></text:span></text:h>
      <text:h text:style-name="P1031" text:outline-level="6"><text:span text:style-name="T1031_1">Επιβολή<text:s/>κυρώσεων<text:s/>κατά<text:s/>του<text:s/>οφειλέτη</text:span></text:h>
      <text:p text:style-name="P1032"><text:span text:style-name="T1032_1">1.</text:span><text:span text:style-name="T1032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33"><text:span text:style-name="T1033_1">2.</text:span><text:span text:style-name="T1033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34"><text:span text:style-name="T1034_1">3.</text:span><text:span text:style-name="T1034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35" text:outline-level="2"><text:span text:style-name="T1035_1">ΚΕΦΑΛΑΙΟ<text:s/>Δ΄<text:s/></text:span></text:h>
      <text:h text:style-name="P1036" text:outline-level="2"><text:span text:style-name="T1036_1">ΣΥΝΔΙΚΟΣ</text:span></text:h>
      <text:h text:style-name="P1037" text:outline-level="6"><text:span text:style-name="T1037_1">Άρθρο<text:s/>137.<text:s/></text:span></text:h>
      <text:h text:style-name="P1038" text:outline-level="6"><text:span text:style-name="T1038_1">Ποιος<text:s/>διορίζεται<text:s/>σύνδικος</text:span></text:h>
      <text:p text:style-name="P1039"><text:span text:style-name="T1039_1">1.</text:span><text:span text:style-name="T1039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40"><text:span text:style-name="T1040_1">2.</text:span><text:span text:style-name="T1040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41"><text:span text:style-name="T1041_1">3.</text:span><text:span text:style-name="T1041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42"><text:span text:style-name="T1042_1">4.</text:span><text:span text:style-name="T1042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43" text:outline-level="6"><text:span text:style-name="T1043_1">Άρθρο<text:s/>138.<text:s/></text:span></text:h>
      <text:h text:style-name="P1044" text:outline-level="6"><text:span text:style-name="T1044_1">Αντικατάσταση<text:s/>συνδίκου</text:span></text:h>
      <text:p text:style-name="P1045"><text:span text:style-name="T1045_1">1.</text:span><text:span text:style-name="T1045_2"><text:s/>Το<text:s/>πτωχευτικό<text:s/>δικαστήριο<text:s/>αντικαθιστά<text:s/>το<text:s/>σύνδικο<text:s/>στις<text:s/>εξής<text:s/>περιπτώσεις:</text:span></text:p>
      <text:p text:style-name="P1046"><text:span text:style-name="T1046_1">α)</text:span><text:span text:style-name="T1046_2"><text:tab/></text:span><text:span text:style-name="T1046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47"><text:span text:style-name="T1047_1">β)</text:span><text:span text:style-name="T1047_2"><text:tab/></text:span><text:span text:style-name="T1047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48"><text:span text:style-name="T1048_1">γ)</text:span><text:span text:style-name="T1048_2"><text:tab/></text:span><text:span text:style-name="T1048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49"><text:span text:style-name="T1049_1">2.</text:span><text:span text:style-name="T1049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50" text:outline-level="6"><text:span text:style-name="T1050_1">Άρθρο<text:s/>139.<text:s/></text:span></text:h>
      <text:h text:style-name="P1051" text:outline-level="6"><text:span text:style-name="T1051_1">Συντηρητικά<text:s/>μέτρα<text:s/></text:span></text:h>
      <text:p text:style-name="P1052"><text:span text:style-name="T1052_1">1.</text:span><text:span text:style-name="T1052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53"><text:span text:style-name="T1053_1">2.</text:span><text:span text:style-name="T1053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54" text:outline-level="6"><text:span text:style-name="T1054_1">Άρθρο<text:s/>140.<text:s/></text:span></text:h>
      <text:h text:style-name="P1055" text:outline-level="6"><text:span text:style-name="T1055_1">Εκποίηση<text:s/>πραγμάτων<text:s/>που<text:s/>υπόκεινται<text:s/>σε<text:s/>φθορά<text:s/>κ.λπ.</text:span></text:h>
      <text:p text:style-name="P1056"><text:span text:style-name="T1056_1">1.</text:span><text:span text:style-name="T1056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57"><text:span text:style-name="T1057_1">2.</text:span><text:span text:style-name="T1057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58"><text:span text:style-name="T1058_1">3.</text:span><text:span text:style-name="T1058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59" text:outline-level="6"><text:span text:style-name="T1059_1">Άρθρο<text:s/>141.<text:s/></text:span></text:h>
      <text:h text:style-name="P1060" text:outline-level="6"><text:span text:style-name="T1060_1">Αποσφράγιση<text:s/>-<text:s/>απογραφή</text:span></text:h>
      <text:p text:style-name="P1061"><text:span text:style-name="T1061_1">1.</text:span><text:span text:style-name="T1061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62"><text:span text:style-name="T1062_1">2.</text:span><text:span text:style-name="T1062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63"><text:span text:style-name="T1063_1">3.</text:span><text:span text:style-name="T1063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64" text:outline-level="6"><text:span text:style-name="T1064_1">Άρθρο<text:s/>142.<text:s/></text:span></text:h>
      <text:h text:style-name="P1065" text:outline-level="6"><text:span text:style-name="T1065_1">Ενημέρωση<text:s/>εισηγητή</text:span></text:h>
      <text:p text:style-name="P1066"><text:span text:style-name="T1066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67" text:outline-level="6"><text:span text:style-name="T1067_1">Άρθρο<text:s/>143.<text:s/></text:span></text:h>
      <text:h text:style-name="P1068" text:outline-level="6"><text:span text:style-name="T1068_1">Επιστολές<text:s/>και<text:s/>άλλα<text:s/>μέσα<text:s/>επικοινωνίας<text:s/>του<text:s/>οφειλέτη</text:span></text:h>
      <text:p text:style-name="P1069"><text:span text:style-name="T1069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70" text:outline-level="6"><text:span text:style-name="T1070_1">Άρθρο<text:s/>144.<text:s/></text:span></text:h>
      <text:h text:style-name="P1071" text:outline-level="6"><text:span text:style-name="T1071_1">Είσπραξη<text:s/>απαιτήσεων<text:s/>-<text:s/>κατάθεση<text:s/>και<text:s/>ανάληψη<text:s/>χρημάτων</text:span></text:h>
      <text:p text:style-name="P1072"><text:span text:style-name="T1072_1">1.</text:span><text:span text:style-name="T1072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73"><text:span text:style-name="T1073_1">2.</text:span><text:span text:style-name="T1073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74"><text:span text:style-name="T1074_1">3.</text:span><text:span text:style-name="T1074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75"><text:span text:style-name="T1075_1">4.</text:span><text:span text:style-name="T1075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76" text:outline-level="6"><text:span text:style-name="T1076_1">Άρθρο<text:s/>145.<text:s/></text:span></text:h>
      <text:h text:style-name="P1077" text:outline-level="6"><text:span text:style-name="T1077_1">Συμβιβασμός<text:s/>επί<text:s/>απαιτήσεων</text:span></text:h>
      <text:p text:style-name="P1078"><text:span text:style-name="T1078_1">1.</text:span><text:span text:style-name="T1078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79"><text:span text:style-name="T1079_1">2.</text:span><text:span text:style-name="T1079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80" text:outline-level="6"><text:span text:style-name="T1080_1">Άρθρο<text:s/>146.<text:s/></text:span></text:h>
      <text:h text:style-name="P1081" text:outline-level="6"><text:span text:style-name="T1081_1">Πρόσληψη<text:s/>προσώπων<text:s/>με<text:s/>ειδικές<text:s/>γνώσεις</text:span></text:h>
      <text:p text:style-name="P1082"><text:span text:style-name="T1082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83" text:outline-level="6"><text:span text:style-name="T1083_1">Άρθρο<text:s/>147.<text:s/></text:span></text:h>
      <text:h text:style-name="P1084" text:outline-level="6"><text:span text:style-name="T1084_1">Εξέταση<text:s/>εμπορικών<text:s/>βιβλίων<text:s/>-<text:s/>ισολογισμός<text:s/></text:span></text:h>
      <text:p text:style-name="P1085"><text:span text:style-name="T1085_1">1.</text:span><text:span text:style-name="T1085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86"><text:span text:style-name="T1086_1">2.</text:span><text:span text:style-name="T1086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87"><text:span text:style-name="T1087_1">3.</text:span><text:span text:style-name="T1087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88"><text:span text:style-name="T1088_1">4.</text:span><text:span text:style-name="T1088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89" text:outline-level="6"><text:span text:style-name="T1089_1">Άρθρο<text:s/>148.<text:s/></text:span></text:h>
      <text:h text:style-name="P1090" text:outline-level="6"><text:span text:style-name="T1090_1">Υποβολή<text:s/>εγκλήσεων<text:s/>για<text:s/>αδικήματα<text:s/>κατά<text:s/>του<text:s/>οφειλέτη<text:s/></text:span></text:h>
      <text:p text:style-name="P1091"><text:span text:style-name="T1091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92" text:outline-level="6"><text:span text:style-name="T1092_1">Άρθρο<text:s/>149.<text:s/></text:span></text:h>
      <text:h text:style-name="P1093" text:outline-level="6"><text:span text:style-name="T1093_1">Αντιμισθία<text:s/>του<text:s/>συνδίκου</text:span></text:h>
      <text:p text:style-name="P1094"><text:span text:style-name="T1094_1">1.</text:span><text:span text:style-name="T1094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95"><text:span text:style-name="T1095_1">2.</text:span><text:span text:style-name="T1095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96" text:outline-level="2"><text:span text:style-name="T1096_1">ΚΕΦΑΛΑΙΟ<text:s/>Ε΄<text:s/></text:span></text:h>
      <text:h text:style-name="P1097" text:outline-level="2"><text:span text:style-name="T1097_1">ΣΥΝΕΛΕΥΣΗ<text:s/>ΤΩΝ<text:s/>ΠΙΣΤΩΤΩΝ</text:span></text:h>
      <text:h text:style-name="P1098" text:outline-level="6"><text:span text:style-name="T1098_1">Άρθρο<text:s/>150.<text:s/></text:span></text:h>
      <text:h text:style-name="P1099" text:outline-level="6"><text:span text:style-name="T1099_1">Σύγκληση<text:s/>της<text:s/>συνέλευσης</text:span></text:h>
      <text:p text:style-name="P1100"><text:span text:style-name="T1100_1">1.</text:span><text:span text:style-name="T1100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01"><text:span text:style-name="T1101_1">2.</text:span><text:span text:style-name="T1101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02"><text:span text:style-name="T1102_1">3.</text:span><text:span text:style-name="T1102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03" text:outline-level="6"><text:span text:style-name="T1103_1">Άρθρο<text:s/>151.<text:s/></text:span></text:h>
      <text:h text:style-name="P1104" text:outline-level="6"><text:span text:style-name="T1104_1">Ποιοι<text:s/>συμμετέχουν<text:s/>-<text:s/>απαρτία<text:s/>-<text:s/>πλειοψηφία</text:span></text:h>
      <text:p text:style-name="P1105"><text:span text:style-name="T1105_1">1.</text:span><text:span text:style-name="T1105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06"><text:span text:style-name="T1106_1">2.</text:span><text:span text:style-name="T1106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07"><text:span text:style-name="T1107_1">3.</text:span><text:span text:style-name="T1107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08"><text:span text:style-name="T1108_1">4.</text:span><text:span text:style-name="T1108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09" text:outline-level="1"><text:span text:style-name="T1109_1">ΜΕΡΟΣ<text:s/>ΤΕΤΑΡΤΟ<text:s/></text:span></text:h>
      <text:h text:style-name="P1110" text:outline-level="1"><text:span text:style-name="T1110_1">ΕΞΕΛΕΓΞΗ<text:s/>ΤΩΝ<text:s/>ΠΙΣΤΩΣΕΩΝ</text:span></text:h>
      <text:h text:style-name="P1111" text:outline-level="2"><text:span text:style-name="T1111_1">ΚΕΦΑΛΑΙΟ<text:s/>Α΄<text:s/></text:span></text:h>
      <text:h text:style-name="P1112" text:outline-level="2"><text:span text:style-name="T1112_1">ΑΝΑΓΓΕΛΙΑ</text:span></text:h>
      <text:h text:style-name="P1113" text:outline-level="6"><text:span text:style-name="T1113_1">Άρθρο<text:s/>152.<text:s/></text:span></text:h>
      <text:h text:style-name="P1114" text:outline-level="6"><text:span text:style-name="T1114_1">Πρόσκληση<text:s/>για<text:s/>αναγγελία</text:span></text:h>
      <text:p text:style-name="P1115"><text:span text:style-name="T1115_1">1.</text:span><text:span text:style-name="T1115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16"><text:span text:style-name="T1116_1">2.</text:span><text:span text:style-name="T1116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17" text:outline-level="6"><text:span text:style-name="T1117_1">Άρθρο<text:s/>153.<text:s/></text:span></text:h>
      <text:h text:style-name="P1118" text:outline-level="6"><text:span text:style-name="T1118_1">Προθεσμία<text:s/>αναγγελίας<text:s/>και<text:s/>ανακοπή</text:span></text:h>
      <text:p text:style-name="P1119"><text:span text:style-name="T1119_1">1.</text:span><text:span text:style-name="T1119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20"><text:span text:style-name="T1120_1">2.</text:span><text:span text:style-name="T1120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21"><text:span text:style-name="T1121_1">3.</text:span><text:span text:style-name="T1121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22"><text:span text:style-name="T1122_1">4.</text:span><text:span text:style-name="T1122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23"><text:span text:style-name="T1123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24" text:outline-level="6"><text:span text:style-name="T1124_1">Άρθρο<text:s/>154.<text:s/></text:span></text:h>
      <text:h text:style-name="P1125" text:outline-level="6"><text:span text:style-name="T1125_1">Τύπος<text:s/>και<text:s/>περιεχόμενο<text:s/>της<text:s/>αναγγελίας</text:span></text:h>
      <text:p text:style-name="P1126"><text:span text:style-name="T1126_1">1.</text:span><text:span text:style-name="T1126_2"><text:s/>Η<text:s/>αναγγελία<text:s/>γίνεται<text:s/>στο<text:s/>Ηλεκτρονικό<text:s/>Μητρώο<text:s/>Φερεγγυότητας.</text:span></text:p>
      <text:p text:style-name="P1127"><text:span text:style-name="T1127_1">2.</text:span><text:span text:style-name="T1127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28"><text:span text:style-name="T1128_1">3.</text:span><text:span text:style-name="T1128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29"><text:span text:style-name="T1129_1">4.</text:span><text:span text:style-name="T1129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30" text:outline-level="2"><text:span text:style-name="T1130_1">ΚΕΦΑΛΑΙΟ<text:s/>Β΄<text:s/></text:span></text:h>
      <text:h text:style-name="P1131" text:outline-level="2"><text:span text:style-name="T1131_1">ΕΠΑΛΗΘΕΥΣΗ</text:span></text:h>
      <text:h text:style-name="P1132" text:outline-level="6"><text:span text:style-name="T1132_1">Άρθρο<text:s/>155.<text:s/></text:span></text:h>
      <text:h text:style-name="P1133" text:outline-level="6"><text:span text:style-name="T1133_1">Πώς<text:s/>γίνεται<text:s/>η<text:s/>επαλήθευση<text:s/></text:span></text:h>
      <text:p text:style-name="P1134"><text:span text:style-name="T1134_1">1.</text:span><text:span text:style-name="T1134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35"><text:span text:style-name="T1135_1">2.</text:span><text:span text:style-name="T1135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36" text:outline-level="6"><text:span text:style-name="T1136_1">Άρθρο<text:s/>156.<text:s/></text:span></text:h>
      <text:h text:style-name="P1137" text:outline-level="6"><text:span text:style-name="T1137_1">Δημοσιοποίηση<text:s/>πίνακα<text:s/>πτωχευτικών<text:s/>πιστωμάτων<text:s/></text:span></text:h>
      <text:p text:style-name="P1138"><text:span text:style-name="T1138_1">1.</text:span><text:span text:style-name="T1138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39"><text:span text:style-name="T1139_1">2.</text:span><text:span text:style-name="T1139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40"><text:span text:style-name="T1140_1">3.</text:span><text:span text:style-name="T1140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Η<text:s/>ΕΚΚΑΘΑΡΙΣΗ<text:s/>ΤΗΣ<text:s/>ΠΕΡΙΟΥΣΙΑΣ<text:s/>ΤΟΥ<text:s/>ΟΦΕΙΛΕΤΗ<text:s/>ΚΑΙ<text:s/>Η<text:s/>ΔΙΑΝΟΜΗ<text:s/>ΠΡΟΣ<text:s/>ΠΙΣΤΩΤΕΣ</text:span></text:h>
      <text:h text:style-name="P1143" text:outline-level="2"><text:span text:style-name="T1143_1">ΚΕΦΑΛΑΙΟ<text:s/>Α΄<text:s/></text:span></text:h>
      <text:h text:style-name="P1144" text:outline-level="2"><text:span text:style-name="T1144_1">ΓΕΝΙΚΗ<text:s/>ΔΙΑΤΑΞΗ</text:span></text:h>
      <text:h text:style-name="P1145" text:outline-level="6"><text:span text:style-name="T1145_1">Άρθρο<text:s/>157.<text:s/></text:span></text:h>
      <text:h text:style-name="P1146" text:outline-level="6"><text:span text:style-name="T1146_1">Ρευστοποίηση<text:s/>του<text:s/>ενεργητικού<text:s/>και<text:s/>διανομή<text:s/>στους<text:s/>πιστωτές<text:s/></text:span></text:h>
      <text:p text:style-name="P1147"><text:span text:style-name="T1147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48" text:outline-level="2"><text:span text:style-name="T1148_1">ΚΕΦΑΛΑΙΟ<text:s/>Β΄<text:s/></text:span></text:h>
      <text:h text:style-name="P1149" text:outline-level="2"><text:span text:style-name="T1149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50" text:outline-level="6"><text:span text:style-name="T1150_1">Άρθρο<text:s/>158.<text:s/></text:span></text:h>
      <text:h text:style-name="P1151" text:outline-level="6"><text:span text:style-name="T1151_1">Απογραφή<text:s/>-<text:s/>Διάθεση<text:s/>του<text:s/>ενεργητικού<text:s/></text:span></text:h>
      <text:p text:style-name="P1152"><text:span text:style-name="T1152_1">1.</text:span><text:span text:style-name="T1152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53"><text:span text:style-name="T1153_1">2.</text:span><text:span text:style-name="T1153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54"><text:span text:style-name="T1154_1">3.</text:span><text:span text:style-name="T1154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55"><text:span text:style-name="T1155_1">4.</text:span><text:span text:style-name="T1155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56"><text:span text:style-name="T1156_1">5.</text:span><text:span text:style-name="T1156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57"><text:span text:style-name="T1157_1">6.</text:span><text:span text:style-name="T1157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58"><text:span text:style-name="T1158_1">7.</text:span><text:span text:style-name="T1158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59"><text:span text:style-name="T1159_1">8.</text:span><text:span text:style-name="T1159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60" text:outline-level="6"><text:span text:style-name="T1160_1">Άρθρο<text:s/>159.<text:s/></text:span></text:h>
      <text:h text:style-name="P1161" text:outline-level="6"><text:span text:style-name="T1161_1">Έγκριση<text:s/>ή<text:s/>απόρριψη<text:s/>της<text:s/>συναλλαγής<text:s/></text:span></text:h>
      <text:p text:style-name="P1162"><text:span text:style-name="T1162_1">1.</text:span><text:span text:style-name="T1162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63"><text:span text:style-name="T1163_1">2.</text:span><text:span text:style-name="T1163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64"><text:span text:style-name="T1164_1">3.</text:span><text:span text:style-name="T1164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65" text:outline-level="6"><text:span text:style-name="T1165_1">Άρθρο<text:s/>160.<text:s/></text:span></text:h>
      <text:h text:style-name="P1166" text:outline-level="6"><text:span text:style-name="T1166_1">Μεταβίβαση<text:s/>του<text:s/>ενεργητικού</text:span></text:h>
      <text:p text:style-name="P1167"><text:span text:style-name="T1167_1">1.</text:span><text:span text:style-name="T1167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68"><text:span text:style-name="T1168_1">2.</text:span><text:span text:style-name="T1168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69"><text:span text:style-name="T1169_1">3.</text:span><text:span text:style-name="T1169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70"><text:span text:style-name="T1170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71" text:outline-level="6"><text:span text:style-name="T1171_1">Άρθρο<text:s/>161.<text:s/></text:span></text:h>
      <text:h text:style-name="P1172" text:outline-level="6"><text:span text:style-name="T1172_1">Περάτωση<text:s/>διαδικασίας<text:s/>εκποίησης<text:s/>του<text:s/>συνόλου<text:s/>ή<text:s/>επιμέρους<text:s/>λειτουργικών<text:s/>συνόλων</text:span></text:h>
      <text:p text:style-name="P1173"><text:span text:style-name="T1173_1">1.</text:span><text:span text:style-name="T1173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74"><text:span text:style-name="T1174_1">2.</text:span><text:span text:style-name="T1174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75" text:outline-level="2"><text:span text:style-name="T1175_1">ΚΕΦΑΛΑΙΟ<text:s/>Γ΄<text:s/></text:span></text:h>
      <text:h text:style-name="P1176" text:outline-level="2"><text:span text:style-name="T1176_1">ΕΚΠΟΙΗΣΗ<text:s/>ΚΑΤ΄<text:s/>ΙΔΙΑΝ<text:s/>ΣΤΟΙΧΕΙΩΝ</text:span></text:h>
      <text:h text:style-name="P1177" text:outline-level="6"><text:span text:style-name="T1177_1">Άρθρο<text:s/>162.<text:s/></text:span></text:h>
      <text:h text:style-name="P1178" text:outline-level="6"><text:span text:style-name="T1178_1">Γενικές<text:s/>διατάξεις<text:s/>για<text:s/>την<text:s/>κατ΄<text:s/>ιδίαν<text:s/>εκποίηση</text:span></text:h>
      <text:p text:style-name="P1179"><text:span text:style-name="T1179_1">1.</text:span><text:span text:style-name="T1179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80"><text:span text:style-name="T1180_1">2.</text:span><text:span text:style-name="T118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81"><text:span text:style-name="T1181_1">β)</text:span><text:span text:style-name="T1181_2"><text:tab/></text:span><text:span text:style-name="T118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82"><text:span text:style-name="T1182_1">3.</text:span><text:span text:style-name="T118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83"><text:span text:style-name="T1183_1">4.</text:span><text:span text:style-name="T118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84"><text:span text:style-name="T1184_1">5.</text:span><text:span text:style-name="T118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85" text:outline-level="6"><text:span text:style-name="T1185_1">Άρθρο<text:s/>163.<text:s/></text:span></text:h>
      <text:h text:style-name="P1186" text:outline-level="6"><text:span text:style-name="T1186_1">Διαδικασία<text:s/>πλειστηριασμού</text:span></text:h>
      <text:p text:style-name="P1187"><text:span text:style-name="T1187_1">1.</text:span><text:span text:style-name="T118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88"><text:span text:style-name="T1188_1">2.</text:span><text:span text:style-name="T118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89"><text:span text:style-name="T1189_1">3.</text:span><text:span text:style-name="T118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90"><text:span text:style-name="T1190_1">4.</text:span><text:span text:style-name="T119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91"><text:span text:style-name="T1191_1">5.</text:span><text:span text:style-name="T119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92"><text:span text:style-name="T1192_1">6.</text:span><text:span text:style-name="T119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93"><text:span text:style-name="T1193_1">7.</text:span><text:span text:style-name="T119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94"><text:span text:style-name="T1194_1">8.</text:span><text:span text:style-name="T119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95"><text:span text:style-name="T1195_1">9.</text:span><text:span text:style-name="T119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96"><text:span text:style-name="T1196_1">10.</text:span><text:span text:style-name="T119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97"><text:span text:style-name="T1197_1">11.</text:span><text:span text:style-name="T119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98"><text:span text:style-name="T1198_1">12.</text:span><text:span text:style-name="T119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99"><text:span text:style-name="T1199_1">13.</text:span><text:span text:style-name="T119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00"><text:span text:style-name="T1200_1">14.</text:span><text:span text:style-name="T120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01"><text:span text:style-name="T1201_1">15.</text:span><text:span text:style-name="T120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02"><text:span text:style-name="T1202_1">16.</text:span><text:span text:style-name="T120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03"><text:span text:style-name="T1203_1">17.</text:span><text:span text:style-name="T120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04"><text:span text:style-name="T120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05"><text:span text:style-name="T1205_1">18.</text:span><text:span text:style-name="T120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06"><text:span text:style-name="T1206_1">19.</text:span><text:span text:style-name="T120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07" text:outline-level="6"><text:span text:style-name="T1207_1">Άρθρο<text:s/>164.<text:s/></text:span></text:h>
      <text:h text:style-name="P1208" text:outline-level="6"><text:span text:style-name="T1208_1">Επανάληψη<text:s/>πλειστηριασμού</text:span></text:h>
      <text:p text:style-name="P1209"><text:span text:style-name="T1209_1">1.</text:span><text:span text:style-name="T120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10"><text:span text:style-name="T1210_1">2.</text:span><text:span text:style-name="T121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11"><text:span text:style-name="T1211_1">3.</text:span><text:span text:style-name="T121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12"><text:span text:style-name="T1212_1">4.</text:span><text:span text:style-name="T121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13"><text:span text:style-name="T1213_1">5.</text:span><text:span text:style-name="T121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14" text:outline-level="6"><text:span text:style-name="T1214_1">Άρθρο<text:s/>165.<text:s/></text:span></text:h>
      <text:h text:style-name="P1215" text:outline-level="6"><text:span text:style-name="T1215_1">Διαδικασία<text:s/>εκποίησης<text:s/>κινητών<text:s/>μικρής<text:s/>αξίας</text:span></text:h>
      <text:p text:style-name="P1216"><text:span text:style-name="T1216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217" text:outline-level="6"><text:span text:style-name="T1217_1">Άρθρο<text:s/>166.<text:s/></text:span></text:h>
      <text:h text:style-name="P1218" text:outline-level="6"><text:span text:style-name="T1218_1">Αντιστοιχία<text:s/>προς<text:s/>τις<text:s/>πράξεις<text:s/>εκτελέσεως<text:s/>του<text:s/>Κώδικα<text:s/>Πολιτικής<text:s/>Δικονομίας</text:span></text:h>
      <text:p text:style-name="P1219"><text:span text:style-name="T1219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20" text:outline-level="6"><text:span text:style-name="T1220_1">Άρθρο<text:s/>167.<text:s/></text:span></text:h>
      <text:h text:style-name="P1221" text:outline-level="6"><text:span text:style-name="T1221_1">Διανομή<text:s/>εκπλειστηριάσματος<text:s/>και<text:s/>πίνακας<text:s/>κατάταξης</text:span></text:h>
      <text:p text:style-name="P1222"><text:span text:style-name="T1222_1">1.</text:span><text:span text:style-name="T1222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23"><text:span text:style-name="T1223_1">2.</text:span><text:span text:style-name="T1223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24"><text:span text:style-name="T1224_1">α)</text:span><text:span text:style-name="T1224_2"><text:tab/></text:span><text:span text:style-name="T1224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25"><text:span text:style-name="T1225_1">αβ)</text:span><text:span text:style-name="T1225_2"><text:tab/></text:span><text:span text:style-name="T1225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26"><text:span text:style-name="T1226_1">αγ)</text:span><text:span text:style-name="T1226_2"><text:tab/></text:span><text:span text:style-name="T1226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27"><text:span text:style-name="T1227_1">αδ)</text:span><text:span text:style-name="T1227_2"><text:tab/></text:span><text:span text:style-name="T1227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28"><text:span text:style-name="T1228_1">β)</text:span><text:span text:style-name="T1228_2"><text:tab/></text:span><text:span text:style-name="T1228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29"><text:span text:style-name="T1229_1">3.</text:span><text:span text:style-name="T1229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30" text:outline-level="6"><text:span text:style-name="T1230_1">Άρθρο<text:s/>168.<text:s/></text:span></text:h>
      <text:h text:style-name="P1231" text:outline-level="6"><text:span text:style-name="T1231_1">Ανακοπές<text:s/>κατά<text:s/>του<text:s/>πίνακα<text:s/>κατάταξης</text:span></text:h>
      <text:p text:style-name="P1232"><text:span text:style-name="T1232_1">1.</text:span><text:span text:style-name="T1232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33"><text:span text:style-name="T1233_1">2.</text:span><text:span text:style-name="T1233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34"><text:span text:style-name="T1234_1">3.</text:span><text:span text:style-name="T1234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35" text:outline-level="6"><text:span text:style-name="T1235_1">Άρθρο<text:s/>169.<text:s/></text:span></text:h>
      <text:h text:style-name="P1236" text:outline-level="6"><text:span text:style-name="T1236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37"><text:span text:style-name="T1237_1">1.</text:span><text:span text:style-name="T1237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38"><text:span text:style-name="T1238_1">2.</text:span><text:span text:style-name="T1238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39"><text:span text:style-name="T1239_1">3.</text:span><text:span text:style-name="T1239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40"><text:span text:style-name="T1240_1">4.</text:span><text:span text:style-name="T1240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41"><text:span text:style-name="T1241_1">5.</text:span><text:span text:style-name="T1241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42"><text:span text:style-name="T1242_1">6.</text:span><text:span text:style-name="T1242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43" text:outline-level="2"><text:span text:style-name="T1243_1">ΚΕΦΑΛΑΙΟ<text:s/>Δ΄<text:s/></text:span></text:h>
      <text:h text:style-name="P1244" text:outline-level="2"><text:span text:style-name="T1244_1">ΕΞΑΙΡΕΤΙΚΕΣ<text:s/>ΔΙΑΤΑΞΕΙΣ</text:span></text:h>
      <text:h text:style-name="P1245" text:outline-level="6"><text:span text:style-name="T1245_1">Άρθρο<text:s/>170.<text:s/></text:span></text:h>
      <text:h text:style-name="P1246" text:outline-level="6"><text:span text:style-name="T1246_1">Φορολογικές<text:s/>και<text:s/>διοικητικές<text:s/>διευκολύνσεις<text:s/>-<text:s/>εξαιρετικές<text:s/>διατάξεις</text:span></text:h>
      <text:p text:style-name="P1247"><text:span text:style-name="T1247_1">1.</text:span><text:span text:style-name="T1247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48"><text:span text:style-name="T1248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49"><text:span text:style-name="T1249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50"><text:span text:style-name="T1250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51"><text:span text:style-name="T1251_1">2.</text:span><text:span text:style-name="T1251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52"><text:span text:style-name="T1252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53"><text:span text:style-name="T1253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54"><text:span text:style-name="T1254_1">3.</text:span><text:span text:style-name="T1254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55"><text:span text:style-name="T1255_1">4.</text:span><text:span text:style-name="T1255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56"><text:span text:style-name="T1256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57"><text:span text:style-name="T1257_1">5.</text:span><text:span text:style-name="T1257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58"><text:span text:style-name="T1258_1">6.</text:span><text:span text:style-name="T1258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59"><text:span text:style-name="T1259_1">7.</text:span><text:span text:style-name="T1259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60"><text:span text:style-name="T1260_1">8.</text:span><text:span text:style-name="T1260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61" text:outline-level="6"><text:span text:style-name="T1261_1">Άρθρο<text:s/>171.<text:s/></text:span></text:h>
      <text:h text:style-name="P1262" text:outline-level="6"><text:span text:style-name="T1262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63"><text:span text:style-name="T1263_1">1.</text:span><text:span text:style-name="T1263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64"><text:span text:style-name="T1264_1">2.</text:span><text:span text:style-name="T1264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65"><text:span text:style-name="T1265_1">3.</text:span><text:span text:style-name="T1265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66"><text:span text:style-name="T1266_1">4.</text:span><text:span text:style-name="T1266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67"><text:span text:style-name="T1267_1">5.</text:span><text:span text:style-name="T1267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68" text:outline-level="1"><text:span text:style-name="T1268_1">ΜΕΡΟΣ<text:s/>ΕΚΤΟ<text:s/></text:span></text:h>
      <text:h text:style-name="P1269" text:outline-level="1"><text:span text:style-name="T1269_1">ΠΤΩΧΕΥΣΕΙΣ<text:s/>ΜΙΚΡΟΥ<text:s/>ΑΝΤΙΚΕΙΜΕΝΟΥ</text:span></text:h>
      <text:h text:style-name="P1270" text:outline-level="2"><text:span text:style-name="T1270_1">ΚΕΦΑΛΑΙΟ<text:s/>Α΄<text:s/></text:span></text:h>
      <text:h text:style-name="P1271" text:outline-level="2"><text:span text:style-name="T1271_1">ΑΠΛΟΠΟΙΗΜΕΝΗ<text:s/>ΔΙΑΔΙΚΑΣΙΑ<text:s/>ΠΤΩΧΕΥΣΕΩΝ<text:s/>ΜΙΚΡΟΥ<text:s/>ΑΝΤΙΚΕΙΜΕΝΟΥ</text:span></text:h>
      <text:h text:style-name="P1272" text:outline-level="6"><text:span text:style-name="T1272_1">Άρθρο<text:s/>172.<text:s/></text:span></text:h>
      <text:h text:style-name="P1273" text:outline-level="6"><text:span text:style-name="T1273_1">Διαδικασία<text:s/>και<text:s/>αρμόδιο<text:s/>δικαστήριο</text:span></text:h>
      <text:p text:style-name="P1274"><text:span text:style-name="T1274_1">1.</text:span><text:span text:style-name="T1274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75"><text:span text:style-name="T1275_1">2.</text:span><text:span text:style-name="T1275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76" text:outline-level="2"><text:span text:style-name="T1276_1">ΚΕΦΑΛΑΙΟ<text:s/>Β΄<text:s/></text:span></text:h>
      <text:h text:style-name="P1277" text:outline-level="2"><text:span text:style-name="T1277_1">ΕΙΔΙΚΟΤΕΡΕΣ<text:s/>ΡΥΘΜΙΣΕΙΣ<text:s/>ΤΗΣ<text:s/>ΑΠΛΟΠΟΙΗΜΕΝΗΣ<text:s/>ΔΙΑΔΙΚΑΣΙΑΣ<text:s/>ΠΤΩΧΕΥΣΕΩΝ<text:s/>ΜΙΚΡΟΥ<text:s/>ΑΝΤΙΚΕΙΜΕΝΟΥ</text:span></text:h>
      <text:h text:style-name="P1278" text:outline-level="6"><text:span text:style-name="T1278_1">Άρθρο<text:s/>173.<text:s/></text:span></text:h>
      <text:h text:style-name="P1279" text:outline-level="6"><text:span text:style-name="T1279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80"><text:span text:style-name="T1280_1">1.</text:span><text:span text:style-name="T1280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81"><text:span text:style-name="T1281_1">2.</text:span><text:span text:style-name="T1281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82" text:outline-level="6"><text:span text:style-name="T1282_1">Άρθρο<text:s/>174.<text:s/></text:span></text:h>
      <text:h text:style-name="P1283" text:outline-level="6"><text:span text:style-name="T1283_1">Περιεχόμενο<text:s/>της<text:s/>αίτησης<text:s/>πτώχευσης<text:s/></text:span></text:h>
      <text:p text:style-name="P1284"><text:span text:style-name="T1284_1">1.</text:span><text:span text:style-name="T1284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85"><text:span text:style-name="T1285_1">2.</text:span><text:span text:style-name="T1285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86"><text:span text:style-name="T1286_1">3.</text:span><text:span text:style-name="T1286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87"><text:span text:style-name="T1287_1">4.</text:span><text:span text:style-name="T1287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88" text:outline-level="6"><text:span text:style-name="T1288_1">Άρθρο<text:s/>175.<text:s/></text:span></text:h>
      <text:h text:style-name="P1289" text:outline-level="6"><text:span text:style-name="T1289_1">Προληπτικά<text:s/>μέτρα</text:span></text:h>
      <text:p text:style-name="P1290"><text:span text:style-name="T1290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91" text:outline-level="6"><text:span text:style-name="T1291_1">Άρθρο<text:s/>176.<text:s/></text:span></text:h>
      <text:h text:style-name="P1292" text:outline-level="6"><text:span text:style-name="T1292_1">Παύση<text:s/>πληρωμών</text:span></text:h>
      <text:p text:style-name="P1293"><text:span text:style-name="T1293_1">1.</text:span><text:span text:style-name="T1293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94"><text:span text:style-name="T1294_1">2.</text:span><text:span text:style-name="T1294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95" text:outline-level="6"><text:span text:style-name="T1295_1">Άρθρο<text:s/>177.<text:s/></text:span></text:h>
      <text:h text:style-name="P1296" text:outline-level="6"><text:span text:style-name="T1296_1">Άσκηση<text:s/>παρέμβασης</text:span></text:h>
      <text:p text:style-name="P1297"><text:span text:style-name="T1297_1">1.</text:span><text:span text:style-name="T1297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98"><text:span text:style-name="T1298_1">2.</text:span><text:span text:style-name="T1298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99"><text:span text:style-name="T1299_1">3.</text:span><text:span text:style-name="T1299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300"><text:span text:style-name="T1300_1">4.</text:span><text:span text:style-name="T1300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01"><text:span text:style-name="T1301_1">5.</text:span><text:span text:style-name="T1301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02" text:outline-level="6"><text:span text:style-name="T1302_1">Άρθρο<text:s/>178.<text:s/></text:span></text:h>
      <text:h text:style-name="P1303" text:outline-level="6"><text:span text:style-name="T1303_1">Ανεπάρκεια<text:s/>μη<text:s/>βεβαρυμμένων<text:s/>στοιχείων<text:s/>της<text:s/>περιουσίας<text:s/>του<text:s/>οφειλέτη</text:span></text:h>
      <text:p text:style-name="P1304"><text:span text:style-name="T1304_1">1.</text:span><text:span text:style-name="T1304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305"><text:span text:style-name="T1305_1">2.</text:span><text:span text:style-name="T130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06" text:outline-level="6"><text:span text:style-name="T1306_1">Άρθρο<text:s/>179.<text:s/></text:span></text:h>
      <text:h text:style-name="P1307" text:outline-level="6"><text:span text:style-name="T1307_1">Σφράγιση<text:s/>της<text:s/>πτωχευτικής<text:s/>περιουσίας</text:span></text:h>
      <text:p text:style-name="P1308"><text:span text:style-name="T130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309" text:outline-level="6"><text:span text:style-name="T1309_1">Άρθρο<text:s/>180.<text:s/></text:span></text:h>
      <text:h text:style-name="P1310" text:outline-level="6"><text:span text:style-name="T1310_1">Παραίτηση<text:s/>και<text:s/>διορισμός<text:s/>συνδίκου</text:span></text:h>
      <text:p text:style-name="P1311"><text:span text:style-name="T1311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12" text:outline-level="6"><text:span text:style-name="T1312_1">Άρθρο<text:s/>181.<text:s/></text:span></text:h>
      <text:h text:style-name="P1313" text:outline-level="6"><text:span text:style-name="T1313_1">Αναγγελίες<text:s/>και<text:s/>επαληθεύσεις<text:s/>των<text:s/>πιστώσεων</text:span></text:h>
      <text:p text:style-name="P1314"><text:span text:style-name="T1314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315" text:outline-level="6"><text:span text:style-name="T1315_1">Άρθρο<text:s/>182.<text:s/></text:span></text:h>
      <text:h text:style-name="P1316" text:outline-level="6"><text:span text:style-name="T1316_1">Παρακράτηση<text:s/>πιστώματος</text:span></text:h>
      <text:p text:style-name="P1317"><text:span text:style-name="T1317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18" text:outline-level="6"><text:span text:style-name="T1318_1">Άρθρο<text:s/>183.<text:s/></text:span></text:h>
      <text:h text:style-name="P1319" text:outline-level="6"><text:span text:style-name="T1319_1">Εκποίηση<text:s/>πραγμάτων<text:s/>που<text:s/>υπόκεινται<text:s/>σε<text:s/>φθορά<text:s/></text:span></text:h>
      <text:p text:style-name="P1320"><text:span text:style-name="T1320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321" text:outline-level="6"><text:span text:style-name="T1321_1">Άρθρο<text:s/>184.<text:s/></text:span></text:h>
      <text:h text:style-name="P1322" text:outline-level="6"><text:span text:style-name="T1322_1">Ειδικός<text:s/>λογαριασμός<text:s/></text:span></text:h>
      <text:p text:style-name="P1323"><text:span text:style-name="T1323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24" text:outline-level="6"><text:span text:style-name="T1324_1">Άρθρο<text:s/>185.<text:s/></text:span></text:h>
      <text:h text:style-name="P1325" text:outline-level="6"><text:span text:style-name="T1325_1">Ειδικές<text:s/>προβλέψεις</text:span></text:h>
      <text:p text:style-name="P1326"><text:span text:style-name="T1326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327" text:outline-level="6"><text:span text:style-name="T1327_1">Άρθρο<text:s/>186.<text:s/></text:span></text:h>
      <text:h text:style-name="P1328" text:outline-level="6"><text:span text:style-name="T1328_1">Εκποίηση<text:s/>περιουσιακών<text:s/>στοιχείων</text:span></text:h>
      <text:p text:style-name="P1329"><text:span text:style-name="T1329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30" text:outline-level="6"><text:span text:style-name="T1330_1">Άρθρο<text:s/>187.<text:s/></text:span></text:h>
      <text:h text:style-name="P1331" text:outline-level="6"><text:span text:style-name="T1331_1">Έφεση</text:span></text:h>
      <text:p text:style-name="P1332"><text:span text:style-name="T1332_1">Οι<text:s/>αποφάσεις<text:s/>του<text:s/>πτωχευτικού<text:s/>δικαστηρίου<text:s/>υπόκεινται<text:s/>μόνο<text:s/>σε<text:s/>έφεση.</text:span></text:p>
      <text:h text:style-name="P1333" text:outline-level="6"><text:span text:style-name="T1333_1">Άρθρο<text:s/>188.</text:span></text:h>
      <text:h text:style-name="P1334" text:outline-level="6"><text:span text:style-name="T1334_1">Μη<text:s/>περάτωση<text:s/>της<text:s/>πτώχευσης<text:s/>με<text:s/>την<text:s/>απλοποιημένη<text:s/>διαδικασία</text:span></text:h>
      <text:p text:style-name="P1335"><text:span text:style-name="T1335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36" text:outline-level="1"><text:span text:style-name="T1336_1">ΜΕΡΟΣ<text:s/>ΕΒΔΟΜΟ<text:s/></text:span></text:h>
      <text:h text:style-name="P1337" text:outline-level="1"><text:span text:style-name="T1337_1">ΠΕΡΑΤΩΣΗ<text:s/>ΤΗΣ<text:s/>ΠΤΩΧΕΥΣΗΣ</text:span></text:h>
      <text:h text:style-name="P1338" text:outline-level="2"><text:span text:style-name="T1338_1">ΚΕΦΑΛΑΙΟ<text:s/>Α΄<text:s/></text:span></text:h>
      <text:h text:style-name="P1339" text:outline-level="2"><text:span text:style-name="T1339_1">ΓΕΝΙΚΑ<text:s/>Η<text:s/>ΛΟΓΟΔΟΣΙΑ<text:s/>ΤΟΥ<text:s/>ΣΥΝΔΙΚΟΥ</text:span></text:h>
      <text:h text:style-name="P1340" text:outline-level="6"><text:span text:style-name="T1340_1">Άρθρο<text:s/>189.</text:span></text:h>
      <text:h text:style-name="P1341" text:outline-level="6"><text:span text:style-name="T1341_1">Γενικά</text:span></text:h>
      <text:p text:style-name="P1342"><text:span text:style-name="T1342_1">1.</text:span><text:span text:style-name="T1342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43"><text:span text:style-name="T1343_1">2.</text:span><text:span text:style-name="T1343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44" text:outline-level="6"><text:span text:style-name="T1344_1">Άρθρο<text:s/>190.</text:span></text:h>
      <text:h text:style-name="P1345" text:outline-level="6"><text:span text:style-name="T1345_1">Η<text:s/>λογοδοσία<text:s/>του<text:s/>συνδίκου</text:span></text:h>
      <text:p text:style-name="P1346"><text:span text:style-name="T1346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47" text:outline-level="2"><text:span text:style-name="T1347_1">ΚΕΦΑΛΑΙΟ<text:s/>Β΄<text:s/></text:span></text:h>
      <text:h text:style-name="P1348" text:outline-level="2"><text:span text:style-name="T1348_1">ΠΑΥΣΗ<text:s/>ΤΩΝ<text:s/>ΕΡΓΑΣΙΩΝ<text:s/>ΤΗΣ<text:s/>ΠΤΩΧΕΥΣΗΣ</text:span></text:h>
      <text:h text:style-name="P1349" text:outline-level="6"><text:span text:style-name="T1349_1">Άρθρο<text:s/>191.<text:s/></text:span></text:h>
      <text:h text:style-name="P1350" text:outline-level="6"><text:span text:style-name="T1350_1">Παύση<text:s/>εργασιών<text:s/>πτώχευσης</text:span></text:h>
      <text:p text:style-name="P1351"><text:span text:style-name="T1351_1">1.</text:span><text:span text:style-name="T1351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52"><text:span text:style-name="T1352_1">2.</text:span><text:span text:style-name="T1352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53"><text:span text:style-name="T1353_1">3.</text:span><text:span text:style-name="T1353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54"><text:span text:style-name="T1354_1">4.</text:span><text:span text:style-name="T1354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55"><text:span text:style-name="T1355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56"><text:span text:style-name="T1356_1">5.</text:span><text:span text:style-name="T1356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57"><text:span text:style-name="T1357_1">6.</text:span><text:span text:style-name="T1357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58" text:outline-level="1"><text:span text:style-name="T1358_1">ΜΕΡΟΣ<text:s/>ΟΓΔΟΟ<text:s/></text:span></text:h>
      <text:h text:style-name="P1359" text:outline-level="1"><text:span text:style-name="T1359_1">ΑΠΑΛΛΑΓΕΣ</text:span></text:h>
      <text:h text:style-name="P1360" text:outline-level="2"><text:span text:style-name="T1360_1">ΚΕΦΑΛΑΙΟ<text:s/>Α΄<text:s/></text:span></text:h>
      <text:h text:style-name="P1361" text:outline-level="2"><text:span text:style-name="T1361_1">ΑΠΑΛΛΑΓΕΣ</text:span></text:h>
      <text:h text:style-name="P1362" text:outline-level="6"><text:span text:style-name="T1362_1">Άρθρο<text:s/>192.</text:span></text:h>
      <text:h text:style-name="P1363" text:outline-level="6"><text:span text:style-name="T1363_1">Απαλλαγή<text:s/>του<text:s/>οφειλέτη</text:span></text:h>
      <text:p text:style-name="P1364"><text:span text:style-name="T1364_1">1.</text:span><text:span text:style-name="T1364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65"><text:span text:style-name="T1365_1">2.</text:span><text:span text:style-name="T1365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66"><text:span text:style-name="T1366_1">3.</text:span><text:span text:style-name="T1366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67" text:outline-level="6"><text:span text:style-name="T1367_1">Άρθρο<text:s/>193.<text:s/></text:span></text:h>
      <text:h text:style-name="P1368" text:outline-level="6"><text:span text:style-name="T1368_1">Προσφυγή<text:s/>κατά<text:s/>της<text:s/>απαλλαγής</text:span></text:h>
      <text:p text:style-name="P1369"><text:span text:style-name="T1369_1">1.</text:span><text:span text:style-name="T1369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70"><text:span text:style-name="T1370_1">2.</text:span><text:span text:style-name="T1370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71"><text:span text:style-name="T1371_1">3.</text:span><text:span text:style-name="T1371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72" text:outline-level="6"><text:span text:style-name="T1372_1">Άρθρο<text:s/>194.<text:s/></text:span></text:h>
      <text:h text:style-name="P1373" text:outline-level="6"><text:span text:style-name="T1373_1">Οφειλές<text:s/>που<text:s/>δημιουργήθηκαν<text:s/>από<text:s/>δόλο<text:s/>ή<text:s/>βαριά<text:s/>αμέλεια</text:span></text:h>
      <text:p text:style-name="P1374"><text:span text:style-name="T1374_1">1.</text:span><text:span text:style-name="T1374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75"><text:span text:style-name="T1375_1">2.</text:span><text:span text:style-name="T1375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76" text:outline-level="6"><text:span text:style-name="T1376_1">Άρθρο<text:s/>195.<text:s/></text:span></text:h>
      <text:h text:style-name="P1377" text:outline-level="6"><text:span text:style-name="T1377_1">Απαλλαγή<text:s/>εκπροσώπων<text:s/>νομικού<text:s/>προσώπου</text:span></text:h>
      <text:p text:style-name="P1378"><text:span text:style-name="T1378_1">1.</text:span><text:span text:style-name="T1378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79"><text:span text:style-name="T1379_1">2.</text:span><text:span text:style-name="T1379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80" text:outline-level="2"><text:span text:style-name="T1380_1">ΚΕΦΑΛΑΙΟ<text:s/>Β΄<text:s/></text:span></text:h>
      <text:h text:style-name="P1381" text:outline-level="2"><text:span text:style-name="T1381_1">ΣΥΝΕΠΕΙΕΣ<text:s/>ΑΠΑΛΛΑΓΗΣ</text:span></text:h>
      <text:h text:style-name="P1382" text:outline-level="6"><text:span text:style-name="T1382_1">Άρθρο<text:s/>196.<text:s/></text:span></text:h>
      <text:h text:style-name="P1383" text:outline-level="6"><text:span text:style-name="T1383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84"><text:span text:style-name="T1384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85" text:outline-level="1"><text:span text:style-name="T1385_1">ΜΕΡΟΣ<text:s/>ΕΝΑΤΟ<text:s/></text:span></text:h>
      <text:h text:style-name="P1386" text:outline-level="1"><text:span text:style-name="T1386_1">ΕΙΔΙΚΕΣ<text:s/>ΠΟΙΝΙΚΕΣ<text:s/>ΚΑΙ<text:s/>ΔΙΚΟΝΟΜΙΚΕΣ<text:s/>ΔΙΑΤΑΞΕΙΣ</text:span></text:h>
      <text:h text:style-name="P1387" text:outline-level="6"><text:span text:style-name="T1387_1">Άρθρο<text:s/>197.<text:s/></text:span></text:h>
      <text:h text:style-name="P1388" text:outline-level="6"><text:span text:style-name="T1388_1">Χρεοκοπία</text:span></text:h>
      <text:p text:style-name="P1389"><text:span text:style-name="T1389_1">1.</text:span><text:span text:style-name="T1389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90"><text:span text:style-name="T1390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91"><text:span text:style-name="T1391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92"><text:span text:style-name="T1392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93"><text:span text:style-name="T1393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94"><text:span text:style-name="T1394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95"><text:span text:style-name="T1395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96"><text:span text:style-name="T1396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97"><text:span text:style-name="T1397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98"><text:span text:style-name="T1398_1">2.</text:span><text:span text:style-name="T1398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99"><text:span text:style-name="T1399_1">3.</text:span><text:span text:style-name="T1399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00"><text:span text:style-name="T1400_1">4.</text:span><text:span text:style-name="T1400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01"><text:span text:style-name="T1401_1">5.</text:span><text:span text:style-name="T1401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02" text:outline-level="6"><text:span text:style-name="T1402_1">Άρθρο<text:s/>198.<text:s/></text:span></text:h>
      <text:h text:style-name="P1403" text:outline-level="6"><text:span text:style-name="T1403_1">Ευνοϊκή<text:s/>μεταχείριση<text:s/>πιστωτή<text:s/></text:span></text:h>
      <text:p text:style-name="P1404"><text:span text:style-name="T1404_1">1.</text:span><text:span text:style-name="T1404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05"><text:span text:style-name="T1405_1">2.</text:span><text:span text:style-name="T1405_2"><text:s/>Η<text:s/>διάταξη<text:s/>της<text:s/>παρ.<text:s/>5<text:s/>του<text:s/>άρθρου<text:s/>197<text:s/>εφαρμόζεται<text:s/>αναλόγως.</text:span></text:p>
      <text:h text:style-name="P1406" text:outline-level="6"><text:span text:style-name="T1406_1">Άρθρο<text:s/>199.<text:s/></text:span></text:h>
      <text:h text:style-name="P1407" text:outline-level="6"><text:span text:style-name="T1407_1">Ποινική<text:s/>ευθύνη<text:s/>τρίτων</text:span></text:h>
      <text:p text:style-name="P1408"><text:span text:style-name="T1408_1">1.</text:span><text:span text:style-name="T1408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09"><text:span text:style-name="T1409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10"><text:span text:style-name="T1410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11"><text:span text:style-name="T1411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12"><text:span text:style-name="T1412_1">2.</text:span><text:span text:style-name="T1412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13"><text:span text:style-name="T1413_1">3.</text:span><text:span text:style-name="T1413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14" text:outline-level="6"><text:span text:style-name="T1414_1">Άρθρο<text:s/>200.<text:s/></text:span></text:h>
      <text:h text:style-name="P1415" text:outline-level="6"><text:span text:style-name="T1415_1">Ποινική<text:s/>ευθύνη<text:s/>οφειλετών,<text:s/>συζύγων,<text:s/>συμβίων<text:s/>και<text:s/>συγγενών</text:span></text:h>
      <text:p text:style-name="P1416"><text:span text:style-name="T1416_1">1.</text:span><text:span text:style-name="T1416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17"><text:span text:style-name="T1417_1">2.</text:span><text:span text:style-name="T1417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18" text:outline-level="6"><text:span text:style-name="T1418_1">Άρθρο<text:s/>201.<text:s/></text:span></text:h>
      <text:h text:style-name="P1419" text:outline-level="6"><text:span text:style-name="T1419_1">Αδικήματα<text:s/>συνδίκων</text:span></text:h>
      <text:p text:style-name="P1420"><text:span text:style-name="T1420_1">1.</text:span><text:span text:style-name="T1420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21"><text:span text:style-name="T1421_1">2.</text:span><text:span text:style-name="T1421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22"><text:span text:style-name="T1422_1">3.</text:span><text:span text:style-name="T1422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23" text:outline-level="6"><text:span text:style-name="T1423_1">Άρθρο<text:s/>202.<text:s/></text:span></text:h>
      <text:h text:style-name="P1424" text:outline-level="6"><text:span text:style-name="T1424_1">Ποινική<text:s/>ευθύνη<text:s/>των<text:s/>διαχειριστών<text:s/>κ.λπ.<text:s/>των<text:s/>νομικών<text:s/>προσώπων<text:s/></text:span></text:h>
      <text:p text:style-name="P1425"><text:span text:style-name="T1425_1">1.</text:span><text:span text:style-name="T1425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26"><text:span text:style-name="T1426_1">2.</text:span><text:span text:style-name="T1426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27" text:outline-level="6"><text:span text:style-name="T1427_1">Άρθρο<text:s/>203.<text:s/></text:span></text:h>
      <text:h text:style-name="P1428" text:outline-level="6"><text:span text:style-name="T1428_1">Δικονομικές<text:s/>διατάξεις</text:span></text:h>
      <text:p text:style-name="P1429"><text:span text:style-name="T1429_1">1.</text:span><text:span text:style-name="T1429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30"><text:span text:style-name="T1430_1">2.</text:span><text:span text:style-name="T1430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31"><text:span text:style-name="T1431_1">3.</text:span><text:span text:style-name="T1431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32" text:outline-level="1"><text:span text:style-name="T1432_1">ΜΕΡΟΣ<text:s/>ΔΕΚΑΤΟ<text:s/></text:span></text:h>
      <text:h text:style-name="P1433" text:outline-level="1"><text:span text:style-name="T1433_1">ΕΞΟΥΣΙΟΔΟΤΙΚΕΣ<text:s/>-<text:s/>ΤΡΟΠΟΠΟΙΗΤΙΚΕΣ<text:s/>/<text:s/>ΚΑΤΑΡΓΗΤΙΚΕΣ<text:s/>-<text:s/>ΤΕΛΙΚΕΣ<text:s/>-<text:s/>ΜΕΤΑΒΑΤΙΚΕΣ<text:s/>ΔΙΑΤΑΞΕΙΣ</text:span></text:h>
      <text:h text:style-name="P1434" text:outline-level="2"><text:span text:style-name="T1434_1">ΚΕΦΑΛΑΙΟ<text:s/>Α΄<text:s/></text:span></text:h>
      <text:h text:style-name="P1435" text:outline-level="2"><text:span text:style-name="T1435_1">ΕΞΟΥΣΙΟΔΟΤΙΚΕΣ<text:s/>ΔΙΑΤΑΞΕΙΣ</text:span></text:h>
      <text:h text:style-name="P1436" text:outline-level="6"><text:span text:style-name="T1436_1">Άρθρο<text:s/>204.<text:s/></text:span></text:h>
      <text:h text:style-name="P1437" text:outline-level="6"><text:span text:style-name="T1437_1">Εξουσιοδοτικές<text:s/>διατάξεις<text:s/>Μέρους<text:s/>Πρώτου</text:span></text:h>
      <text:p text:style-name="P1438"><text:span text:style-name="T1438_1">1.</text:span><text:span text:style-name="T1438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39"><text:span text:style-name="T1439_1">2.</text:span><text:span text:style-name="T1439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40"><text:span text:style-name="T1440_1">3.</text:span><text:span text:style-name="T1440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41" text:outline-level="6"><text:span text:style-name="T1441_1">Άρθρο<text:s/>205.<text:s/></text:span></text:h>
      <text:h text:style-name="P1442" text:outline-level="6"><text:span text:style-name="T1442_1">Εξουσιοδοτικές<text:s/>διατάξεις<text:s/>Μέρους<text:s/>Δευτέρου</text:span></text:h>
      <text:p text:style-name="P1443"><text:span text:style-name="T1443_1">1.</text:span><text:span text:style-name="T1443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44"><text:span text:style-name="T1444_1">2.</text:span><text:span text:style-name="T1444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45" text:outline-level="6"><text:span text:style-name="T1445_1">Άρθρο<text:s/>206.<text:s/></text:span></text:h>
      <text:h text:style-name="P1446" text:outline-level="6"><text:span text:style-name="T1446_1">Εξουσιοδοτικές<text:s/>διατάξεις<text:s/>Μέρους<text:s/>Τρίτου</text:span></text:h>
      <text:p text:style-name="P1447"><text:span text:style-name="T1447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48" text:outline-level="6"><text:span text:style-name="T1448_1">Άρθρο<text:s/>207.<text:s/></text:span></text:h>
      <text:h text:style-name="P1449" text:outline-level="6"><text:span text:style-name="T1449_1">Εξουσιοδοτικές<text:s/>διατάξεις<text:s/>Μέρους<text:s/>Πέμπτου</text:span></text:h>
      <text:p text:style-name="P1450"><text:span text:style-name="T1450_1">1.</text:span><text:span text:style-name="T1450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51"><text:span text:style-name="T1451_1">2.</text:span><text:span text:style-name="T1451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52" text:outline-level="6"><text:span text:style-name="T1452_1">Άρθρο<text:s/>208.<text:s/></text:span></text:h>
      <text:h text:style-name="P1453" text:outline-level="6"><text:span text:style-name="T1453_1">Εξουσιοδοτικές<text:s/>διατάξεις<text:s/>Μέρους<text:s/>Έκτου</text:span></text:h>
      <text:p text:style-name="P1454"><text:span text:style-name="T1454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55" text:outline-level="6"><text:span text:style-name="T1455_1">Άρθρο<text:s/>209.<text:s/></text:span></text:h>
      <text:h text:style-name="P1456" text:outline-level="6"><text:span text:style-name="T1456_1">Εξουσιοδοτικές<text:s/>διατάξεις<text:s/>Μέρους<text:s/>Εβδόμου</text:span></text:h>
      <text:p text:style-name="P1457"><text:span text:style-name="T1457_1">1.</text:span><text:span text:style-name="T145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58"><text:span text:style-name="T1458_1">2.</text:span><text:span text:style-name="T1458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59"><text:span text:style-name="T1459_1">3.</text:span><text:span text:style-name="T145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60" text:outline-level="2"><text:span text:style-name="T1460_1">ΚΕΦΑΛΑΙΟ<text:s/>Β΄<text:s/></text:span></text:h>
      <text:h text:style-name="P1461" text:outline-level="2"><text:span text:style-name="T1461_1">ΤΕΛΙΚΕΣ<text:s/>ΔΙΑΤΑΞΕΙΣ</text:span></text:h>
      <text:h text:style-name="P1462" text:outline-level="6"><text:span text:style-name="T1462_1">Άρθρο<text:s/>210.<text:s/></text:span></text:h>
      <text:h text:style-name="P1463" text:outline-level="6"><text:span text:style-name="T1463_1">Τελικές<text:s/>διατάξεις<text:s/>Μέρους<text:s/>Δευτέρου</text:span></text:h>
      <text:p text:style-name="P1464"><text:span text:style-name="T1464_1">1.</text:span><text:span text:style-name="T1464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65"><text:span text:style-name="T1465_1">2.</text:span><text:span text:style-name="T1465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66"><text:span text:style-name="T1466_1">β)</text:span><text:span text:style-name="T1466_2"><text:tab/></text:span><text:span text:style-name="T1466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67" text:outline-level="6"><text:span text:style-name="T1467_1">Άρθρο<text:s/>211.<text:s/></text:span></text:h>
      <text:h text:style-name="P1468" text:outline-level="6"><text:span text:style-name="T1468_1">Τελικές<text:s/>διατάξεις<text:s/>Μέρους<text:s/>Τρίτου</text:span></text:h>
      <text:p text:style-name="P1469"><text:span text:style-name="T1469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70"><text:span text:style-name="T1470_1">ΒΙΒΛΙΟ<text:s/>ΠΕΜΠΤΟ</text:span></text:p>
      <text:h text:style-name="P1471" text:outline-level="1"><text:span text:style-name="T1471_1">ΜΕΡΟΣ<text:s/>ΠΡΩΤΟ</text:span></text:h>
      <text:h text:style-name="P1472" text:outline-level="2"><text:span text:style-name="T1472_1">ΚΕΦΑΛΑΙΟ<text:s/>Α΄<text:s/></text:span></text:h>
      <text:h text:style-name="P1473" text:outline-level="2"><text:span text:style-name="T1473_1">ΚΟΙΝΕΣ<text:s/>ΤΕΛΙΚΕΣ<text:s/>ΚΑΙ<text:s/>ΜΕΤΑΒΑΤΙΚΕΣ<text:s/>ΔΙΑΤΑΞΕΙΣ</text:span></text:h>
      <text:h text:style-name="P1474" text:outline-level="6"><text:span text:style-name="T1474_1">Άρθρο<text:s/>263.<text:s/></text:span></text:h>
      <text:h text:style-name="P1475" text:outline-level="6"><text:span text:style-name="T1475_1">Μεταβατικό<text:s/>δίκαιο</text:span></text:h>
      <text:p text:style-name="P1476"><text:span text:style-name="T1476_1">1.</text:span><text:span text:style-name="T1476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76_3"><text:note text:note-class="footnote"><text:note-citation/><text:note-body><text:p text:style-name="P1477"><text:span text:style-name="T1477_1"><text:a xlink:type="simple" xlink:href="http://data.aade.gr/eli/pri/law/2021/07/18/4818#art_38"><text:span text:style-name="T1477_2">Τροποποίηση<text:s/>4818/2021,<text:s/>Άρθρο<text:s/>38</text:span></text:a></text:span><text:span text:style-name="T1477_3">;<text:s/></text:span><text:span text:style-name="T1477_4"><text:a xlink:type="simple" xlink:href="http://data.aade.gr/eli/pri/law/2020/12/23/4764#art_83"><text:span text:style-name="T1477_5">Τροποποίηση<text:s/>4764/2020,<text:s/>Άρθρο<text:s/>83</text:span></text:a></text:span></text:p></text:note-body></text:note></text:span></text:p>
      <text:p text:style-name="P1478"><text:span text:style-name="T1478_1">2.</text:span><text:span text:style-name="T1478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79"><text:span text:style-name="T1479_1">3.</text:span><text:span text:style-name="T1479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80"><text:span text:style-name="T1480_1">4.</text:span><text:span text:style-name="T1480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80_3"><text:note text:note-class="footnote"><text:note-citation/><text:note-body><text:p text:style-name="P1481"><text:span text:style-name="T1481_1"><text:a xlink:type="simple" xlink:href="http://data.aade.gr/eli/pri/law/2021/07/18/4818#art_38"><text:span text:style-name="T1481_2">Τροποποίηση<text:s/>4818/2021,<text:s/>Άρθρο<text:s/>38</text:span></text:a></text:span></text:p></text:note-body></text:note></text:span></text:p>
      <text:p text:style-name="P1482"><text:span text:style-name="T1482_1">5.</text:span><text:span text:style-name="T1482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82_3"><text:note text:note-class="footnote"><text:note-citation/><text:note-body><text:p text:style-name="P1483"><text:span text:style-name="T1483_1"><text:a xlink:type="simple" xlink:href="http://data.aade.gr/eli/pri/law/2021/07/18/4818#art_38"><text:span text:style-name="T1483_2">Τροποποίηση<text:s/>4818/2021,<text:s/>Άρθρο<text:s/>38</text:span></text:a></text:span></text:p></text:note-body></text:note></text:span></text:p>
      <text:p text:style-name="P1484"><text:span text:style-name="T1484_1">6.</text:span><text:span text:style-name="T1484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84_3"><text:note text:note-class="footnote"><text:note-citation/><text:note-body><text:p text:style-name="P1485"><text:span text:style-name="T1485_1"><text:a xlink:type="simple" xlink:href="http://data.aade.gr/eli/pri/law/2021/07/18/4818#art_38"><text:span text:style-name="T1485_2">Τροποποίηση<text:s/>4818/2021,<text:s/>Άρθρο<text:s/>38</text:span></text:a></text:span></text:p></text:note-body></text:note></text:span></text:p>
      <text:h text:style-name="P1486" text:outline-level="2"><text:span text:style-name="T1486_1">ΚΕΦΑΛΑΙΟ<text:s/>Β΄<text:s/></text:span></text:h>
      <text:h text:style-name="P1487" text:outline-level="2"><text:span text:style-name="T1487_1">ΤΡΟΠΟΠΟΙΗΤΙΚΕΣ<text:s/>ΚΑΙ<text:s/>ΚΑΤΑΡΓΗΤΙΚΕΣ<text:s/>ΔΙΑΤΑΞΕΙΣ</text:span></text:h>
      <text:h text:style-name="P1488" text:outline-level="6"><text:span text:style-name="T1488_1">Άρθρο<text:s/>265.<text:s/></text:span></text:h>
      <text:h text:style-name="P1489" text:outline-level="6"><text:span text:style-name="T1489_1">Καταργούμενες<text:s/>διατάξεις</text:span></text:h>
      <text:p text:style-name="P1490"><text:span text:style-name="T1490_1">1.</text:span><text:span text:style-name="T1490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90_3"><text:note text:note-class="footnote"><text:note-citation/><text:note-body><text:p text:style-name="P1491"><text:span text:style-name="T1491_1"><text:a xlink:type="simple" xlink:href="http://data.aade.gr/eli/pri/law/2021/07/18/4818#art_38"><text:span text:style-name="T1491_2">Τροποποίηση<text:s/>4818/2021,<text:s/>Άρθρο<text:s/>38</text:span></text:a></text:span></text:p></text:note-body></text:note></text:span></text:p>
      <text:p text:style-name="P1492"><text:span text:style-name="T1492_1">2.</text:span><text:span text:style-name="T1492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92_3"><text:note text:note-class="footnote"><text:note-citation/><text:note-body><text:p text:style-name="P1493"><text:span text:style-name="T1493_1"><text:a xlink:type="simple" xlink:href="http://data.aade.gr/eli/pri/law/2021/07/18/4818#art_38"><text:span text:style-name="T1493_2">Τροποποίηση<text:s/>4818/2021,<text:s/>Άρθρο<text:s/>38</text:span></text:a></text:span></text:p></text:note-body></text:note></text:span></text:p>
      <text:p text:style-name="P1494"><text:span text:style-name="T1494_1">3.</text:span><text:span text:style-name="T1494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94_3"><text:note text:note-class="footnote"><text:note-citation/><text:note-body><text:p text:style-name="P1495"><text:span text:style-name="T1495_1"><text:a xlink:type="simple" xlink:href="http://data.aade.gr/eli/pri/law/2021/07/18/4818#art_38"><text:span text:style-name="T1495_2">Τροποποίηση<text:s/>4818/2021,<text:s/>Άρθρο<text:s/>38</text:span></text:a></text:span></text:p></text:note-body></text:note></text:span></text:p>
      <text:p text:style-name="P1496"><text:span text:style-name="T1496_1">4.</text:span><text:span text:style-name="T1496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96_3"><text:note text:note-class="footnote"><text:note-citation/><text:note-body><text:p text:style-name="P1497"><text:span text:style-name="T1497_1"><text:a xlink:type="simple" xlink:href="http://data.aade.gr/eli/pri/law/2021/07/18/4818#art_38"><text:span text:style-name="T1497_2">Τροποποίηση<text:s/>4818/2021,<text:s/>Άρθρο<text:s/>38</text:span></text:a></text:span></text:p></text:note-body></text:note></text:span></text:p>
      <text:p text:style-name="P1498"><text:span text:style-name="T1498_1">5.</text:span><text:span text:style-name="T1498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98_3"><text:note text:note-class="footnote"><text:note-citation/><text:note-body><text:p text:style-name="P1499"><text:span text:style-name="T1499_1"><text:a xlink:type="simple" xlink:href="http://data.aade.gr/eli/pri/law/2021/07/18/4818#art_38"><text:span text:style-name="T1499_2">Τροποποίηση<text:s/>4818/2021,<text:s/>Άρθρο<text:s/>38</text:span></text:a></text:span></text:p></text:note-body></text:note></text:span></text:p>
      <text:p text:style-name="P1500"><text:span text:style-name="T1500_1">6.</text:span><text:span text:style-name="T1500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00_3"><text:note text:note-class="footnote"><text:note-citation/><text:note-body><text:p text:style-name="P1501"><text:span text:style-name="T1501_1"><text:a xlink:type="simple" xlink:href="http://data.aade.gr/eli/pri/law/2021/07/18/4818#art_38"><text:span text:style-name="T1501_2">Τροποποίηση<text:s/>4818/2021,<text:s/>Άρθρο<text:s/>38</text:span></text:a></text:span></text:p></text:note-body></text:note></text:span></text:p>
      <text:p text:style-name="P1502"><text:span text:style-name="T1502_1">7.</text:span><text:span text:style-name="T1502_2"><text:s/>Καταργούνται<text:s/>οι<text:s/>παρ.<text:s/>3<text:s/>και<text:s/>4<text:s/>του<text:s/>άρθρου<text:s/>65<text:s/>του<text:s/>ν.<text:s/>4472/2017<text:s/>(Α΄<text:s/>74).</text:span><text:span text:style-name="T1502_3"><text:note text:note-class="footnote"><text:note-citation/><text:note-body><text:p text:style-name="P1503"><text:span text:style-name="T1503_1"><text:a xlink:type="simple" xlink:href="http://data.aade.gr/eli/pri/law/2021/07/18/4818#art_38"><text:span text:style-name="T1503_2">Τροποποίηση<text:s/>4818/2021,<text:s/>Άρθρο<text:s/>38</text:span></text:a></text:span></text:p></text:note-body></text:note></text:span></text:p>
      <text:p text:style-name="P1504"><text:span text:style-name="T1504_1">8.</text:span><text:span text:style-name="T1504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04_3"><text:note text:note-class="footnote"><text:note-citation/><text:note-body><text:p text:style-name="P1505"><text:span text:style-name="T1505_1"><text:a xlink:type="simple" xlink:href="http://data.aade.gr/eli/pri/law/2021/07/18/4818#art_38"><text:span text:style-name="T1505_2">Τροποποίηση<text:s/>4818/2021,<text:s/>Άρθρο<text:s/>38</text:span></text:a></text:span></text:p></text:note-body></text:note></text:span></text:p>
      <text:h text:style-name="P1506" text:outline-level="1"><text:span text:style-name="T1506_1">ΜΕΡΟΣ<text:s/>ΤΡΙΤΟ</text:span></text:h>
      <text:h text:style-name="P1507" text:outline-level="2"><text:span text:style-name="T1507_1">ΚΕΦΑΛΑΙΟ<text:s/>Α΄<text:s/></text:span></text:h>
      <text:h text:style-name="P1508" text:outline-level="2"><text:span text:style-name="T1508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09" text:outline-level="6"><text:span text:style-name="T1509_1">Άρθρο<text:s/>289.<text:s/></text:span></text:h>
      <text:h text:style-name="P1510" text:outline-level="6"><text:span text:style-name="T1510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11"><text:span text:style-name="T1511_1">1.</text:span><text:span text:style-name="T1511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11_3"><text:note text:note-class="footnote"><text:note-citation/><text:note-body><text:p text:style-name="P1512"><text:span text:style-name="T1512_1"><text:a xlink:type="simple" xlink:href="http://data.aade.gr/eli/pri/law/2021/07/31/4821#art_75"><text:span text:style-name="T1512_2">Τροποποίηση<text:s/>4821/2021,<text:s/>Άρθρο<text:s/>75</text:span></text:a></text:span></text:p></text:note-body></text:note></text:span></text:p>
      <text:p text:style-name="P1513"><text:span text:style-name="T1513_1">α)</text:span><text:span text:style-name="T1513_2"><text:tab/></text:span><text:span text:style-name="T1513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13_4"><text:note text:note-class="footnote"><text:note-citation/><text:note-body><text:p text:style-name="P1514"><text:span text:style-name="T1514_1"><text:a xlink:type="simple" xlink:href="http://data.aade.gr/eli/pri/law/2021/07/31/4821#art_75"><text:span text:style-name="T1514_2">Τροποποίηση<text:s/>4821/2021,<text:s/>Άρθρο<text:s/>75</text:span></text:a></text:span></text:p></text:note-body></text:note></text:span></text:p>
      <text:p text:style-name="P1515"><text:span text:style-name="T1515_1">β)</text:span><text:span text:style-name="T1515_2"><text:tab/></text:span><text:span text:style-name="T1515_3">εφόσον<text:s/>πρόκειται<text:s/>για<text:s/>οφειλέτες<text:s/>φυσικά<text:s/>πρόσωπα<text:s/>μη<text:s/>επιτηδευματίες:</text:span><text:span text:style-name="T1515_4"><text:note text:note-class="footnote"><text:note-citation/><text:note-body><text:p text:style-name="P1516"><text:span text:style-name="T1516_1"><text:a xlink:type="simple" xlink:href="http://data.aade.gr/eli/pri/law/2021/07/31/4821#art_75"><text:span text:style-name="T1516_2">Τροποποίηση<text:s/>4821/2021,<text:s/>Άρθρο<text:s/>75</text:span></text:a></text:span></text:p></text:note-body></text:note></text:span></text:p>
      <text:p text:style-name="P1517"><text:span text:style-name="T1517_1">βα)</text:span><text:span text:style-name="T1517_2"><text:tab/></text:span><text:span text:style-name="T1517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17_4"><text:note text:note-class="footnote"><text:note-citation/><text:note-body><text:p text:style-name="P1518"><text:span text:style-name="T1518_1"><text:a xlink:type="simple" xlink:href="http://data.aade.gr/eli/pri/law/2021/07/31/4821#art_75"><text:span text:style-name="T1518_2">Τροποποίηση<text:s/>4821/2021,<text:s/>Άρθρο<text:s/>75</text:span></text:a></text:span></text:p></text:note-body></text:note></text:span></text:p>
      <text:p text:style-name="P1519"><text:span text:style-name="T1519_1">ββ)</text:span><text:span text:style-name="T1519_2"><text:tab/></text:span><text:span text:style-name="T1519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19_4"><text:note text:note-class="footnote"><text:note-citation/><text:note-body><text:p text:style-name="P1520"><text:span text:style-name="T1520_1"><text:a xlink:type="simple" xlink:href="http://data.aade.gr/eli/pri/law/2021/07/31/4821#art_75"><text:span text:style-name="T1520_2">Τροποποίηση<text:s/>4821/2021,<text:s/>Άρθρο<text:s/>75</text:span></text:a></text:span></text:p></text:note-body></text:note></text:span></text:p>
      <text:p text:style-name="P1521"><text:span text:style-name="T1521_1">βγ)</text:span><text:span text:style-name="T1521_2"><text:tab/></text:span><text:span text:style-name="T1521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21_4"><text:note text:note-class="footnote"><text:note-citation/><text:note-body><text:p text:style-name="P1522"><text:span text:style-name="T1522_1"><text:a xlink:type="simple" xlink:href="http://data.aade.gr/eli/pri/law/2021/07/31/4821#art_75"><text:span text:style-name="T1522_2">Τροποποίηση<text:s/>4821/2021,<text:s/>Άρθρο<text:s/>75</text:span></text:a></text:span></text:p></text:note-body></text:note></text:span></text:p>
      <text:p text:style-name="P1523"><text:span text:style-name="T1523_1">βδ)</text:span><text:span text:style-name="T1523_2"><text:tab/></text:span><text:span text:style-name="T1523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23_4"><text:note text:note-class="footnote"><text:note-citation/><text:note-body><text:p text:style-name="P1524"><text:span text:style-name="T1524_1"><text:a xlink:type="simple" xlink:href="http://data.aade.gr/eli/pri/law/2021/07/31/4821#art_75"><text:span text:style-name="T1524_2">Τροποποίηση<text:s/>4821/2021,<text:s/>Άρθρο<text:s/>75</text:span></text:a></text:span></text:p></text:note-body></text:note></text:span></text:p>
      <text:p text:style-name="P1525"><text:span text:style-name="T1525_1">βε)</text:span><text:span text:style-name="T1525_2"><text:tab/></text:span><text:span text:style-name="T1525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25_4"><text:note text:note-class="footnote"><text:note-citation/><text:note-body><text:p text:style-name="P1526"><text:span text:style-name="T1526_1"><text:a xlink:type="simple" xlink:href="http://data.aade.gr/eli/pri/law/2021/07/31/4821#art_75"><text:span text:style-name="T1526_2">Τροποποίηση<text:s/>4821/2021,<text:s/>Άρθρο<text:s/>75</text:span></text:a></text:span></text:p></text:note-body></text:note></text:span></text:p>
      <text:p text:style-name="P1527"><text:span text:style-name="T1527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527_2"><text:note text:note-class="footnote"><text:note-citation/><text:note-body><text:p text:style-name="P1528"><text:span text:style-name="T1528_1"><text:a xlink:type="simple" xlink:href="http://data.aade.gr/eli/pri/law/2021/07/31/4821#art_75"><text:span text:style-name="T1528_2">Τροποποίηση<text:s/>4821/2021,<text:s/>Άρθρο<text:s/>75</text:span></text:a></text:span></text:p></text:note-body></text:note></text:span></text:p>
      <text:p text:style-name="P1529"><text:span text:style-name="T1529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529_2"><text:note text:note-class="footnote"><text:note-citation/><text:note-body><text:p text:style-name="P1530"><text:span text:style-name="T1530_1"><text:a xlink:type="simple" xlink:href="http://data.aade.gr/eli/pri/law/2021/11/05/4850#art_109"><text:span text:style-name="T1530_2">Προσθήκη<text:s/>4850/2021,<text:s/>Άρθρο<text:s/>109</text:span></text:a></text:span></text:p></text:note-body></text:note></text:span></text:p>
      <text:p text:style-name="P1531"><text:span text:style-name="T1531_1">1Α.</text:span><text:span text:style-name="T1531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31_3"><text:note text:note-class="footnote"><text:note-citation/><text:note-body><text:p text:style-name="P1532"><text:span text:style-name="T1532_1"><text:a xlink:type="simple" xlink:href="http://data.aade.gr/eli/pri/law/2021/07/31/4821#art_75"><text:span text:style-name="T1532_2">Προσθήκη<text:s/>4821/2021,<text:s/>Άρθρο<text:s/>75</text:span></text:a></text:span></text:p></text:note-body></text:note></text:span></text:p>
      <text:p text:style-name="P1533"><text:span text:style-name="T1533_1">2.</text:span><text:span text:style-name="T1533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34"><text:span text:style-name="T1534_1">3.</text:span><text:span text:style-name="T1534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34_3"><text:note text:note-class="footnote"><text:note-citation/><text:note-body><text:p text:style-name="P1535"><text:span text:style-name="T1535_1"><text:a xlink:type="simple" xlink:href="http://data.aade.gr/eli/pri/law/2021/07/31/4821#art_75"><text:span text:style-name="T1535_2">Τροποποίηση<text:s/>4821/2021,<text:s/>Άρθρο<text:s/>75</text:span></text:a></text:span></text:p></text:note-body></text:note></text:span></text:p>
      <text:p text:style-name="P1536"><text:span text:style-name="T1536_1">4.</text:span><text:span text:style-name="T1536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37"><text:span text:style-name="T1537_1">5.</text:span><text:span text:style-name="T1537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37_3"><text:note text:note-class="footnote"><text:note-citation/><text:note-body><text:p text:style-name="P1538"><text:span text:style-name="T1538_1">Τροποποίηση<text:s/>PNP<text:s/>29.01.2022,<text:s/>Άρθρο<text:s/>75;<text:s/></text:span><text:span text:style-name="T1538_2"><text:a xlink:type="simple" xlink:href="http://data.aade.gr/eli/pri/law/2021/07/31/4821#art_75"><text:span text:style-name="T1538_3">Τροποποίηση<text:s/>4821/2021,<text:s/>Άρθρο<text:s/>75</text:span></text:a></text:span></text:p></text:note-body></text:note></text:span></text:p>
      <text:p text:style-name="P1539"><text:span text:style-name="T1539_1">6.</text:span><text:span text:style-name="T1539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39_3"><text:note text:note-class="footnote"><text:note-citation/><text:note-body><text:p text:style-name="P1540"><text:span text:style-name="T1540_1"><text:a xlink:type="simple" xlink:href="http://data.aade.gr/eli/pri/law/2021/07/31/4821#art_75"><text:span text:style-name="T1540_2">Τροποποίηση<text:s/>4821/2021,<text:s/>Άρθρο<text:s/>75</text:span></text:a></text:span></text:p></text:note-body></text:note></text:span></text:p>
      <text:p text:style-name="P1541"><text:span text:style-name="T1541_1">7.</text:span><text:span text:style-name="T1541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42"><text:span text:style-name="T1542_1">8.</text:span><text:span text:style-name="T1542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43"><text:span text:style-name="T1543_1">9.</text:span><text:span text:style-name="T1543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44"><text:span text:style-name="T1544_1">α)</text:span><text:span text:style-name="T1544_2"><text:tab/></text:span><text:span text:style-name="T1544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45"><text:span text:style-name="T1545_1">β)</text:span><text:span text:style-name="T1545_2"><text:tab/></text:span><text:span text:style-name="T1545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46"><text:span text:style-name="T1546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47"><text:span text:style-name="T1547_1">γ)</text:span><text:span text:style-name="T1547_2"><text:tab/></text:span><text:span text:style-name="T1547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48"><text:span text:style-name="T1548_1">Αν<text:s/>ο<text:s/>οφειλέτης<text:s/>απωλέσει<text:s/>τη<text:s/>ρύθμιση,<text:s/>τα<text:s/>μέτρα<text:s/>που<text:s/>έχουν<text:s/>ανασταλεί,<text:s/>συνεχίζονται.</text:span><text:span text:style-name="T1548_2"><text:note text:note-class="footnote"><text:note-citation/><text:note-body><text:p text:style-name="P1549"><text:span text:style-name="T1549_1"><text:a xlink:type="simple" xlink:href="http://data.aade.gr/eli/pri/law/2021/07/31/4821#art_75"><text:span text:style-name="T1549_2">Τροποποίηση<text:s/>4821/2021,<text:s/>Άρθρο<text:s/>75</text:span></text:a></text:span></text:p></text:note-body></text:note></text:span></text:p>
      <text:p text:style-name="P1550"><text:span text:style-name="T1550_1">10.</text:span><text:span text:style-name="T1550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551"><text:span text:style-name="T1551_1">α)</text:span><text:span text:style-name="T1551_2"><text:tab/></text:span><text:span text:style-name="T1551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552"><text:span text:style-name="T1552_1">β)</text:span><text:span text:style-name="T1552_2"><text:tab/></text:span><text:span text:style-name="T1552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553"><text:span text:style-name="T1553_1">γ)</text:span><text:span text:style-name="T1553_2"><text:tab/></text:span><text:span text:style-name="T1553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554"><text:span text:style-name="T1554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555"><text:span text:style-name="T1555_1">11.</text:span><text:span text:style-name="T1555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556"><text:span text:style-name="T1556_1">12.</text:span><text:span text:style-name="T1556_2"><text:s/>Δεν<text:s/>μπορούν<text:s/>να<text:s/>υπαχθούν<text:s/>στη<text:s/>ρύθμιση<text:s/>του<text:s/>παρόντος<text:s/>άρθρου:</text:span></text:p>
      <text:p text:style-name="P1557"><text:span text:style-name="T1557_1">α)</text:span><text:span text:style-name="T1557_2"><text:tab/></text:span><text:span text:style-name="T1557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58"><text:span text:style-name="T1558_1">β)</text:span><text:span text:style-name="T1558_2"><text:tab/></text:span><text:span text:style-name="T1558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59"><text:span text:style-name="T1559_1">13.</text:span><text:span text:style-name="T155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60" text:outline-level="6"><text:span text:style-name="T1560_1">Άρθρο<text:s/>293.<text:s/></text:span></text:h>
      <text:h text:style-name="P1561" text:outline-level="6"><text:span text:style-name="T1561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62"><text:span text:style-name="T1562_1">1.</text:span><text:span text:style-name="T1562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562_3"><text:note text:note-class="footnote"><text:note-citation/><text:note-body><text:p text:style-name="P1563"><text:span text:style-name="T1563_1"><text:a xlink:type="simple" xlink:href="http://data.aade.gr/eli/pri/law/2023/04/24/5024#art_45"><text:span text:style-name="T1563_2">Τροποποίηση<text:s/>5024/2023,<text:s/>Άρθρο<text:s/>45</text:span></text:a></text:span></text:p></text:note-body></text:note></text:span></text:p>
      <text:p text:style-name="P1564"><text:span text:style-name="T1564_1">α)</text:span><text:span text:style-name="T1564_2"><text:tab/></text:span><text:span text:style-name="T1564_3">Εφάπαξ<text:s/>με<text:s/>απαλλαγή<text:s/>κατά<text:s/>ποσοστό<text:s/>εκατό<text:s/>τοις<text:s/>εκατό<text:s/>(100%).</text:span></text:p>
      <text:p text:style-name="P1565"><text:span text:style-name="T1565_1">β)</text:span><text:span text:style-name="T1565_2"><text:tab/></text:span><text:span text:style-name="T1565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66"><text:span text:style-name="T1566_1">γ)</text:span><text:span text:style-name="T1566_2"><text:tab/></text:span><text:span text:style-name="T1566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67"><text:span text:style-name="T1567_1">δ)</text:span><text:span text:style-name="T1567_2"><text:tab/></text:span><text:span text:style-name="T1567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68"><text:span text:style-name="T1568_1">ε)</text:span><text:span text:style-name="T1568_2"><text:tab/></text:span><text:span text:style-name="T1568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69"><text:span text:style-name="T1569_1">στ)</text:span><text:span text:style-name="T1569_2"><text:tab/></text:span><text:span text:style-name="T1569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70"><text:span text:style-name="T1570_1">ζ)</text:span><text:span text:style-name="T1570_2"><text:tab/></text:span><text:span text:style-name="T1570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71"><text:span text:style-name="T1571_1">η)</text:span><text:span text:style-name="T1571_2"><text:tab/></text:span><text:span text:style-name="T1571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72"><text:span text:style-name="T1572_1">θ)</text:span><text:span text:style-name="T1572_2"><text:tab/></text:span><text:span text:style-name="T1572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73"><text:span text:style-name="T1573_1">ι)</text:span><text:span text:style-name="T1573_2"><text:tab/></text:span><text:span text:style-name="T1573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74"><text:span text:style-name="T1574_1">2.</text:span><text:span text:style-name="T1574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75"><text:span text:style-name="T1575_1">3.</text:span><text:span text:style-name="T1575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76"><text:span text:style-name="T1576_1">4.</text:span><text:span text:style-name="T1576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77"><text:span text:style-name="T1577_1">5.</text:span><text:span text:style-name="T1577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78"><text:span text:style-name="T1578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79"><text:span text:style-name="T1579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80"><text:span text:style-name="T1580_1">6.</text:span><text:span text:style-name="T1580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81"><text:span text:style-name="T1581_1">α)</text:span><text:span text:style-name="T1581_2"><text:tab/></text:span><text:span text:style-name="T1581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82"><text:span text:style-name="T1582_1">β)</text:span><text:span text:style-name="T1582_2"><text:tab/></text:span><text:span text:style-name="T1582_3">τελούν<text:s/>σε<text:s/>αναστολή,<text:s/>διοικητική<text:s/>ή<text:s/>δικαστική<text:s/>ή<text:s/>εκ<text:s/>του<text:s/>νόμου.</text:span></text:p>
      <text:p text:style-name="P1583"><text:span text:style-name="T1583_1">7.</text:span><text:span text:style-name="T1583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583_3"><text:note text:note-class="footnote"><text:note-citation/><text:note-body><text:p text:style-name="P1584"><text:span text:style-name="T1584_1"><text:a xlink:type="simple" xlink:href="http://data.aade.gr/eli/pri/law/2023/04/24/5024#art_45"><text:span text:style-name="T1584_2">Τροποποίηση<text:s/>5024/2023,<text:s/>Άρθρο<text:s/>45</text:span></text:a></text:span></text:p></text:note-body></text:note></text:span></text:p>
      <text:p text:style-name="P1585"><text:span text:style-name="T1585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585_2"><text:note text:note-class="footnote"><text:note-citation/><text:note-body><text:p text:style-name="P1586"><text:span text:style-name="T1586_1"><text:a xlink:type="simple" xlink:href="http://data.aade.gr/eli/pri/law/2023/04/24/5024#art_45"><text:span text:style-name="T1586_2">Προσθήκη<text:s/>5024/2023,<text:s/>Άρθρο<text:s/>45</text:span></text:a></text:span></text:p></text:note-body></text:note></text:span></text:p>
      <text:p text:style-name="P1587"><text:span text:style-name="T1587_1">8.</text:span><text:span text:style-name="T1587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88"><text:span text:style-name="T1588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89"><text:span text:style-name="T1589_1">9.</text:span><text:span text:style-name="T1589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90"><text:span text:style-name="T1590_1">10.</text:span><text:span text:style-name="T1590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91"><text:span text:style-name="T1591_1">11.</text:span><text:span text:style-name="T1591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92"><text:span text:style-name="T1592_1">α)</text:span><text:span text:style-name="T1592_2"><text:tab/></text:span><text:span text:style-name="T1592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93"><text:span text:style-name="T1593_1">β)</text:span><text:span text:style-name="T1593_2"><text:tab/></text:span><text:span text:style-name="T1593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94"><text:span text:style-name="T1594_1">γ)</text:span><text:span text:style-name="T1594_2"><text:tab/></text:span><text:span text:style-name="T1594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95"><text:span text:style-name="T1595_1">12.</text:span><text:span text:style-name="T1595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96"><text:span text:style-name="T1596_1">13.</text:span><text:span text:style-name="T1596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97"><text:span text:style-name="T1597_1">14.</text:span><text:span text:style-name="T1597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98"><text:span text:style-name="T1598_1">α)</text:span><text:span text:style-name="T1598_2"><text:tab/></text:span><text:span text:style-name="T1598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99"><text:span text:style-name="T1599_1">β)</text:span><text:span text:style-name="T1599_2"><text:tab/></text:span><text:span text:style-name="T1599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00"><text:span text:style-name="T1600_1">15.</text:span><text:span text:style-name="T1600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01"><text:span text:style-name="T1601_1">α)</text:span><text:span text:style-name="T1601_2"><text:tab/></text:span><text:span text:style-name="T1601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02"><text:span text:style-name="T1602_1">β)</text:span><text:span text:style-name="T1602_2"><text:tab/></text:span><text:span text:style-name="T1602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03"><text:span text:style-name="T1603_1">γ)</text:span><text:span text:style-name="T1603_2"><text:tab/></text:span><text:span text:style-name="T1603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04"><text:span text:style-name="T1604_1">16.</text:span><text:span text:style-name="T1604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05"><text:span text:style-name="T1605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06"><text:span text:style-name="T1606_1">17.</text:span><text:span text:style-name="T160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07"><text:span text:style-name="T1607_1">18.</text:span><text:span text:style-name="T1607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08"><text:span text:style-name="T1608_1">19.</text:span><text:span text:style-name="T1608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09"><text:span text:style-name="T1609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10" text:outline-level="1"><text:span text:style-name="T1610_1">ΜΕΡΟΣ<text:s/>ΤΕΤΑΡΤΟ</text:span></text:h>
      <text:h text:style-name="P1611" text:outline-level="6"><text:span text:style-name="T1611_1">Άρθρο<text:s/>308.</text:span></text:h>
      <text:h text:style-name="P1612" text:outline-level="6"><text:span text:style-name="T1612_1">Έναρξη<text:s/>ισχύος</text:span></text:h>
      <text:p text:style-name="P1613"><text:span text:style-name="T1613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13_2"><text:note text:note-class="footnote"><text:note-citation/><text:note-body><text:p text:style-name="P1614"><text:span text:style-name="T1614_1"><text:a xlink:type="simple" xlink:href="http://data.aade.gr/eli/pri/law/2021/07/18/4818#art_38"><text:span text:style-name="T1614_2">Τροποποίηση<text:s/>4818/2021,<text:s/>Άρθρο<text:s/>38</text:span></text:a></text:span><text:span text:style-name="T1614_3">;<text:s/></text:span><text:span text:style-name="T1614_4"><text:a xlink:type="simple" xlink:href="http://data.aade.gr/eli/pri/law/2020/12/23/4764#art_83"><text:span text:style-name="T1614_5">Τροποποίηση<text:s/>4764/2020,<text:s/>Άρθρο<text:s/>83</text:span></text:a></text:span></text:p></text:note-body></text:note></text:span></text:p>
      <text:p text:style-name="P1615"><text:span text:style-name="T16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6"><text:span text:style-name="T1616_1">Αθήνα,<text:s/>27<text:s/>Οκτωβρίου<text:s/>2020</text:span></text:p>
      <text:p text:style-name="P1617"><text:span text:style-name="T1617_1">Η<text:s/>Πρόεδρος<text:s/>της<text:s/>Δημοκρατίας</text:span></text:p>
      <text:p text:style-name="P1618"><text:span text:style-name="T1618_1">ΚΑΤΕΡΙΝΑ<text:s/>ΣΑΚΕΛΛΑΡΟΠΟΥΛΟΥ</text:span></text:p>
      <text:p text:style-name="P1619"><text:span text:style-name="T1619_1">Οι<text:s/>Υπουργοί</text:span></text:p>
      <text:p text:style-name="P1620"><text:span text:style-name="T1620_1">Οικονομικών</text:span></text:p>
      <text:p text:style-name="P1621"><text:span text:style-name="T1621_1">ΧΡΗΣΤΟΣ<text:s/>ΣΤΑΪΚΟΥΡΑΣ</text:span></text:p>
      <text:p text:style-name="P1622"><text:span text:style-name="T1622_1">Αναπληρωτής<text:s/>Υπουργός<text:s/>Οικονομικών</text:span></text:p>
      <text:p text:style-name="P1623"><text:span text:style-name="T1623_1">ΘΕΟΔΩΡΟΣ<text:s/>ΣΚΥΛΑΚΑΚΗΣ</text:span></text:p>
      <text:p text:style-name="P1624"><text:span text:style-name="T1624_1">Ανάπτυξης<text:s/>και<text:s/>Επενδύσεων</text:span></text:p>
      <text:p text:style-name="P1625"><text:span text:style-name="T1625_1">ΣΠΥΡΙΔΩΝ<text:s/>-<text:s/>ΑΔΩΝΙΣ<text:s/>ΓΕΩΡΓΙΑΔΗΣ</text:span></text:p>
      <text:p text:style-name="P1626"><text:span text:style-name="T1626_1">Αναπληρωτής<text:s/>Υπουργός<text:s/>Εξωτερικών</text:span></text:p>
      <text:p text:style-name="P1627"><text:span text:style-name="T1627_1">ΜΙΛΤΙΑΔΗΣ<text:s/>ΒΑΡΒΙΤΣΙΩΤΗΣ</text:span></text:p>
      <text:p text:style-name="P1628"><text:span text:style-name="T1628_1">Εθνικής<text:s/>Άμυνας</text:span></text:p>
      <text:p text:style-name="P1629"><text:span text:style-name="T1629_1">ΝΙΚΟΛΑΟΣ<text:s/>ΠΑΝΑΓΙΩΤΟΠΟΥΛΟΣ</text:span></text:p>
      <text:p text:style-name="P1630"><text:span text:style-name="T1630_1">Παιδείας<text:s/>και<text:s/>Θρησκευμάτων</text:span></text:p>
      <text:p text:style-name="P1631"><text:span text:style-name="T1631_1">ΝΙΚΗ<text:s/>ΚΕΡΑΜΕΩΣ</text:span></text:p>
      <text:p text:style-name="P1632"><text:span text:style-name="T1632_1">Εργασίας<text:s/>και<text:s/>Κοινωνικών<text:s/>Υποθέσεων</text:span></text:p>
      <text:p text:style-name="P1633"><text:span text:style-name="T1633_1">ΙΩΑΝΝΗΣ<text:s/>ΒΡΟΥΤΣΗΣ</text:span></text:p>
      <text:p text:style-name="P1634"><text:span text:style-name="T1634_1">Υγείας</text:span></text:p>
      <text:p text:style-name="P1635"><text:span text:style-name="T1635_1">ΒΑΣΙΛΕΙΟΣ<text:s/>ΚΙΚΙΛΙΑΣ</text:span></text:p>
      <text:p text:style-name="P1636"><text:span text:style-name="T1636_1">Περιβάλλοντος<text:s/>και<text:s/>Ενέργειας</text:span></text:p>
      <text:p text:style-name="P1637"><text:span text:style-name="T1637_1">ΚΩΝΣΤΑΝΤΙΝΟΣ<text:s/>ΧΑΤΖΗΔΑΚΗΣ</text:span></text:p>
      <text:p text:style-name="P1638"><text:span text:style-name="T1638_1">Πολιτισμού<text:s/>και<text:s/>Αθλητισμού</text:span></text:p>
      <text:p text:style-name="P1639"><text:span text:style-name="T1639_1">ΣΤΥΛΙΑΝΗ<text:s/>ΜΕΝΔΩΝΗ</text:span></text:p>
      <text:p text:style-name="P1640"><text:span text:style-name="T1640_1">Δικαιοσύνης</text:span></text:p>
      <text:p text:style-name="P1641"><text:span text:style-name="T1641_1">ΚΩΝΣΤΑΝΤΙΝΟΣ<text:s/>ΤΣΙΑΡΑΣ</text:span></text:p>
      <text:p text:style-name="P1642"><text:span text:style-name="T1642_1">Εσωτερικών</text:span></text:p>
      <text:p text:style-name="P1643"><text:span text:style-name="T1643_1">ΠΑΝΑΓΙΩΤΗΣ<text:s/>ΘΕΟΔΩΡΙΚΑΚΟΣ</text:span></text:p>
      <text:p text:style-name="P1644"><text:span text:style-name="T1644_1">Ναυτιλίας<text:s/>και<text:s/>Νησιωτικής<text:s/>Πολιτικής</text:span></text:p>
      <text:p text:style-name="P1645"><text:span text:style-name="T1645_1">ΙΩΑΝΝΗΣ<text:s/>ΠΛΑΚΙΩΤΑΚΗΣ</text:span></text:p>
      <text:p text:style-name="P1646"><text:span text:style-name="T1646_1">Τουρισμού</text:span></text:p>
      <text:p text:style-name="P1647"><text:span text:style-name="T1647_1">ΘΕΟΧΑΡΗΣ<text:s/>ΘΕΟΧΑΡΗΣ</text:span></text:p>
      <text:p text:style-name="P1648"><text:span text:style-name="T1648_1">Επικρατείας</text:span></text:p>
      <text:p text:style-name="P1649"><text:span text:style-name="T1649_1">ΚΥΡΙΑΚΟΣ<text:s/>ΠΙΕΡΡΑΚΑΚΗΣ</text:span></text:p>
      <text:p text:style-name="P1650"><text:span text:style-name="T1650_1">Θεωρήθηκε<text:s/>και<text:s/>τέθηκε<text:s/>η<text:s/>Μεγάλη<text:s/>Σφραγίδα<text:s/>του<text:s/>Κράτους.</text:span></text:p>
      <text:p text:style-name="P1651"><text:span text:style-name="T1651_1">Αθήνα,<text:s/>27<text:s/>Οκτωβρίου<text:s/>2020</text:span></text:p>
      <text:p text:style-name="P1652"><text:span text:style-name="T1652_1">Ο<text:s/>επί<text:s/>της<text:s/>Δικαιοσύνης<text:s/>Υπουργός</text:span></text:p>
      <text:p text:style-name="P1653"><text:span text:style-name="T165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