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173_2" style:family="text"/>
    <style:style style:name="T173_3" style:family="text" style:parent-style-name="Internet_20_link">
      <style:text-properties fo:color="#0000ee" fo:language="el" fo:language-asian="el"/>
    </style:style>
    <style:style style:name="T173_4" style:family="text">
      <style:text-properties fo:language="el" fo:language-asian="el"/>
    </style:style>
    <style:style style:name="T173_5" style:family="text"/>
    <style:style style:name="T173_6" style:family="text" style:parent-style-name="Internet_20_link">
      <style:text-properties fo:color="#0000ee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T236_2" style:family="text"/>
    <style:style style:name="T236_3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T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T255_3" style:family="text">
      <style:text-properties fo:language="el" fo:language-asian="el"/>
    </style:style>
    <style:style style:name="T255_4" style:family="text"/>
    <style:style style:name="T255_5" style:family="text" style:parent-style-name="Internet_20_link">
      <style:text-properties fo:color="#0000ee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T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1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1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2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T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2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1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2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2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Heading_20_2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Heading_20_1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1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2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2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2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Heading_20_1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1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2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2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Heading_20_2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2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1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1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2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2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2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Heading_20_2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2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2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2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1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1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2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2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1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1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2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1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1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2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2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2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1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1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Heading_20_1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1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2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2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Heading_20_2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2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1">
      <style:paragraph-properties fo:margin-top="0.423cm"/>
    </style:style>
    <style:style style:name="T1542_1" style:family="text" style:parent-style-name="hierarchy-num">
      <style:text-properties fo:language="el" fo:language-asian="el" fo:font-weight="bold" style:font-weight-asian="bold" style:font-weight-complex="bold"/>
    </style:style>
    <style:style style:name="P1543" style:family="paragraph" style:parent-style-name="Heading_20_2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2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T1548_3" style:family="text">
      <style:text-properties fo:language="el" fo:language-asian="el"/>
    </style:style>
    <style:style style:name="T1548_4" style:family="text"/>
    <style:style style:name="T1548_5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Heading_20_2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2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1">
      <style:paragraph-properties fo:margin-top="0.423cm"/>
    </style:style>
    <style:style style:name="T1579_1" style:family="text" style:parent-style-name="hierarchy-num">
      <style:text-properties fo:language="el" fo:language-asian="el" fo:font-weight="bold" style:font-weight-asian="bold" style:font-weight-complex="bold"/>
    </style:style>
    <style:style style:name="P1580" style:family="paragraph" style:parent-style-name="Heading_20_2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2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T1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T1611_2" style:family="text"/>
    <style:style style:name="T1611_3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Heading_20_1">
      <style:paragraph-properties fo:margin-top="0.423cm"/>
    </style:style>
    <style:style style:name="T1683_1" style:family="text" style:parent-style-name="hierarchy-num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T1687_3" style:family="text">
      <style:text-properties fo:language="el" fo:language-asian="el"/>
    </style:style>
    <style:style style:name="T1687_4" style:family="text"/>
    <style:style style:name="T1687_5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το<text:s/>πρόσωπο<text:s/>της<text:s/>παρ.<text:s/>1<text:s/>έχει<text:s/>τεθεί<text:s/>σε<text:s/>λύση<text:s/>ή<text:s/>εκκαθάριση.<text:s/>Οφειλές<text:s/>προς<text:s/>το<text:s/>Δημόσιο<text:s/>και<text:s/>Φορείς<text:s/>Κοινωνικής<text:s/>Ασφάλισης,<text:s/>που<text:s/>έχουν<text:s/>βεβαιωθεί<text:s/>σε<text:s/>βάρος<text:s/>νομικού<text:s/>προσώπου<text:s/>της<text:s/>παρούσας<text:s/>ή<text:s/>νομικού<text:s/>προσώπου<text:s/>που<text:s/>έχει<text:s/>παύσει<text:s/>να<text:s/>υφίσταται<text:s/>κατά<text:s/>τον<text:s/>χρόνο<text:s/>υποβολής<text:s/>της<text:s/>αίτησης,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Κατά<text:s/>παρέκκλιση<text:s/>της<text:s/>υποπερ.<text:s/>2<text:s/>της<text:s/>περ.<text:s/>α)<text:s/>του<text:s/>άρθρου<text:s/>22,<text:s/>μετά<text:s/>την<text:s/>απώλεια<text:s/>της<text:s/>ρύθμισης<text:s/>της<text:s/>παρούσας,<text:s/>επιτρέπεται<text:s/>νέα<text:s/>ρύθμιση<text:s/>των<text:s/>ίδιων<text:s/>οφειλών,<text:s/>εφόσον<text:s/>η<text:s/>αίτηση<text:s/>υποβάλλεται<text:s/>από<text:s/>τρίτο<text:s/>πρόσωπο<text:s/>που<text:s/>έχει<text:s/>κατά<text:s/>νόμο<text:s/>εις<text:s/>ολόκληρον<text:s/>ευθύνη<text:s/>γι’<text:s/>αυτές<text:s/>και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</text:span><text:span text:style-name="T70_4"><text:note text:note-class="footnote"><text:note-citation/><text:note-body><text:p text:style-name="P71"><text:span text:style-name="T71_1">Τροποποίηση<text:s/>5072/2023,<text:s/>Άρθρο<text:s/>64;<text:s/></text:span><text:span text:style-name="T71_2"><text:a xlink:type="simple" xlink:href="http://data.aade.gr/eli/pri/law/2023/04/24/5024#art_75"><text:span text:style-name="T71_3">Προσθήκη<text:s/>5024/2023,<text:s/>Άρθρο<text:s/>75</text:span></text:a></text:span></text:p></text:note-body></text:note></text:span></text:p>
      <text:p text:style-name="P72"><text:span text:style-name="T72_1">δ)</text:span><text:span text:style-name="T72_2"><text:tab/></text:span><text:span text:style-name="T72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3"><text:span text:style-name="T73_1">ε)</text:span><text:span text:style-name="T73_2"><text:tab/></text:span><text:span text:style-name="T73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4"><text:span text:style-name="T74_1">i)</text:span><text:span text:style-name="T74_2"><text:tab/></text:span><text:span text:style-name="T74_3">φοροδιαφυγή,</text:span></text:p>
      <text:p text:style-name="P75"><text:span text:style-name="T75_1">ii)</text:span><text:span text:style-name="T75_2"><text:tab/></text:span><text:span text:style-name="T75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6"><text:span text:style-name="T76_1">εβ)</text:span><text:span text:style-name="T76_2"><text:tab/></text:span><text:span text:style-name="T76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7"><text:span text:style-name="T77_1">στ)</text:span><text:span text:style-name="T77_2"><text:tab/></text:span><text:span text:style-name="T77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8"><text:span text:style-name="T78_1">4.</text:span><text:span text:style-name="T78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8_3"><text:note text:note-class="footnote"><text:note-citation/><text:note-body><text:p text:style-name="P79"><text:span text:style-name="T79_1"><text:a xlink:type="simple" xlink:href="http://data.aade.gr/eli/pri/law/2023/04/24/5024#art_39"><text:span text:style-name="T79_2">Αφαίρεση<text:s/>5024/2023,<text:s/>Άρθρο<text:s/>39</text:span></text:a></text:span></text:p></text:note-body></text:note></text:span></text:p>
      <text:h text:style-name="P80" text:outline-level="6"><text:span text:style-name="T80_1">Άρθρο<text:s/>8.<text:s/></text:span></text:h>
      <text:h text:style-name="P81" text:outline-level="6"><text:span text:style-name="T81_1">Αίτηση<text:s/>οφειλέτη<text:s/>και<text:s/>πρόσκληση<text:s/>πιστωτή<text:s/>για<text:s/>την<text:s/>εξωδικαστική<text:s/>ρύθμιση<text:s/>οφειλών</text:span></text:h>
      <text:p text:style-name="P82"><text:span text:style-name="T82_1">1.</text:span><text:span text:style-name="T82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3"><text:span text:style-name="T83_1">2.</text:span><text:span text:style-name="T83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4"><text:span text:style-name="T84_1">3.</text:span><text:span text:style-name="T84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5" text:outline-level="6"><text:span text:style-name="T85_1">Άρθρο<text:s/>9.<text:s/></text:span></text:h>
      <text:h text:style-name="P86" text:outline-level="6"><text:span text:style-name="T86_1">Βασικό<text:s/>περιεχόμενο<text:s/>της<text:s/>αίτησης<text:s/>του<text:s/>οφειλέτη</text:span></text:h>
      <text:p text:style-name="P87"><text:span text:style-name="T87_1">1.</text:span><text:span text:style-name="T87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7_3"><text:note text:note-class="footnote"><text:note-citation/><text:note-body><text:p text:style-name="P88"><text:span text:style-name="T88_1"><text:a xlink:type="simple" xlink:href="http://data.aade.gr/eli/pri/law/2023/04/24/5024#art_39"><text:span text:style-name="T88_2">Τροποποίηση<text:s/>5024/2023,<text:s/>Άρθρο<text:s/>39</text:span></text:a></text:span></text:p></text:note-body></text:note></text:span></text:p>
      <text:p text:style-name="P89"><text:span text:style-name="T89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0"><text:span text:style-name="T90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1"><text:span text:style-name="T91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2"><text:span text:style-name="T92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3"><text:span text:style-name="T93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4"><text:span text:style-name="T94_1">2.</text:span><text:span text:style-name="T94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4_3"><text:note text:note-class="footnote"><text:note-citation/><text:note-body><text:p text:style-name="P95"><text:span text:style-name="T95_1"><text:a xlink:type="simple" xlink:href="http://data.aade.gr/eli/pri/law/2023/04/24/5024#art_39"><text:span text:style-name="T95_2">Προσθήκη<text:s/>5024/2023,<text:s/>Άρθρο<text:s/>39</text:span></text:a></text:span></text:p></text:note-body></text:note></text:span></text:p>
      <text:h text:style-name="P96" text:outline-level="6"><text:span text:style-name="T96_1">Άρθρο<text:s/>10.<text:s/></text:span></text:h>
      <text:h text:style-name="P97" text:outline-level="6"><text:span text:style-name="T97_1">Υποχρεωτικά<text:s/>συνυποβαλλόμενα<text:s/>με<text:s/>την<text:s/>αίτηση<text:s/>του<text:s/>οφειλέτη<text:s/>στοιχεία</text:span></text:h>
      <text:p text:style-name="P98"><text:span text:style-name="T98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8_2"><text:note text:note-class="footnote"><text:note-citation/><text:note-body><text:p text:style-name="P99"><text:span text:style-name="T99_1"><text:a xlink:type="simple" xlink:href="http://data.aade.gr/eli/pri/law/2021/07/18/4818#art_34"><text:span text:style-name="T99_2">Τροποποίηση<text:s/>4818/2021,<text:s/>Άρθρο<text:s/>34</text:span></text:a></text:span></text:p></text:note-body></text:note></text:span></text:p>
      <text:p text:style-name="P100"><text:span text:style-name="T100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100_2"><text:note text:note-class="footnote"><text:note-citation/><text:note-body><text:p text:style-name="P101"><text:span text:style-name="T101_1"><text:a xlink:type="simple" xlink:href="http://data.aade.gr/eli/pri/law/2021/07/18/4818#art_34"><text:span text:style-name="T101_2">Τροποποίηση<text:s/>4818/2021,<text:s/>Άρθρο<text:s/>34</text:span></text:a></text:span></text:p></text:note-body></text:note></text:span></text:p>
      <text:p text:style-name="P102"><text:span text:style-name="T102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2_2"><text:note text:note-class="footnote"><text:note-citation/><text:note-body><text:p text:style-name="P103"><text:span text:style-name="T103_1"><text:a xlink:type="simple" xlink:href="http://data.aade.gr/eli/pri/law/2021/07/18/4818#art_34"><text:span text:style-name="T103_2">Τροποποίηση<text:s/>4818/2021,<text:s/>Άρθρο<text:s/>34</text:span></text:a></text:span></text:p></text:note-body></text:note></text:span></text:p>
      <text:p text:style-name="P104"><text:span text:style-name="T104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4_2"><text:note text:note-class="footnote"><text:note-citation/><text:note-body><text:p text:style-name="P105"><text:span text:style-name="T105_1"><text:a xlink:type="simple" xlink:href="http://data.aade.gr/eli/pri/law/2021/07/18/4818#art_34"><text:span text:style-name="T105_2">Τροποποίηση<text:s/>4818/2021,<text:s/>Άρθρο<text:s/>34</text:span></text:a></text:span></text:p></text:note-body></text:note></text:span></text:p>
      <text:p text:style-name="P106"><text:span text:style-name="T106_1">2.</text:span><text:span text:style-name="T106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7"><text:span text:style-name="T107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8"><text:span text:style-name="T108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9"><text:span text:style-name="T109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10"><text:span text:style-name="T110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1"><text:span text:style-name="T111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2"><text:span text:style-name="T112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3"><text:span text:style-name="T113_1">3.</text:span><text:span text:style-name="T113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4" text:outline-level="6"><text:span text:style-name="T114_1">Άρθρο<text:s/>11.<text:s/></text:span></text:h>
      <text:h text:style-name="P115" text:outline-level="6"><text:span text:style-name="T115_1">Αξία<text:s/>των<text:s/>ακινήτων<text:s/>της<text:s/>αίτησης</text:span></text:h>
      <text:p text:style-name="P116"><text:span text:style-name="T116_1">1.</text:span><text:span text:style-name="T116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7"><text:span text:style-name="T117_1">2.</text:span><text:span text:style-name="T117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h text:style-name="P118" text:outline-level="6"><text:span text:style-name="T118_1">Άρθρο<text:s/>12.<text:s/></text:span></text:h>
      <text:h text:style-name="P119" text:outline-level="6"><text:span text:style-name="T119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20"><text:span text:style-name="T120_1">1.</text:span><text:span text:style-name="T120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1"><text:span text:style-name="T121_1">2.</text:span><text:span text:style-name="T121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2"><text:span text:style-name="T122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3"><text:span text:style-name="T123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4"><text:span text:style-name="T124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5"><text:span text:style-name="T125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6"><text:span text:style-name="T126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7"><text:span text:style-name="T127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28"><text:span text:style-name="T128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29"><text:span text:style-name="T129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30"><text:span text:style-name="T130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1"><text:span text:style-name="T131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2"><text:span text:style-name="T132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3"><text:span text:style-name="T133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4"><text:span text:style-name="T134_1">β)</text:span><text:span text:style-name="T134_2"><text:tab/></text:span><text:span text:style-name="T134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5"><text:span text:style-name="T135_1">3.</text:span><text:span text:style-name="T135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5_3"><text:note text:note-class="footnote"><text:note-citation/><text:note-body><text:p text:style-name="P136"><text:span text:style-name="T136_1"><text:a xlink:type="simple" xlink:href="http://data.aade.gr/eli/pri/law/2021/07/18/4818#art_34"><text:span text:style-name="T136_2">Τροποποίηση<text:s/>4818/2021,<text:s/>Άρθρο<text:s/>34</text:span></text:a></text:span></text:p></text:note-body></text:note></text:span></text:p>
      <text:p text:style-name="P137"><text:span text:style-name="T137_1">4.</text:span><text:span text:style-name="T137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38"><text:span text:style-name="T138_1">5.</text:span><text:span text:style-name="T138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p text:style-name="P139"><text:span text:style-name="T139_1">6.</text:span><text:span text:style-name="T139_2"><text:s/>Οι<text:s/>χρηματοδοτικοί<text:s/>φορείς<text:s/>ενημερώνουν<text:s/>την<text:s/>ηλεκτρονική<text:s/>πλατφόρμα<text:s/>με<text:s/>τα<text:s/>στοιχεία<text:s/>καταθέσεων,<text:s/>κινήσεων<text:s/>λογαριασμών,<text:s/>οφειλών,<text:s/>εξασφαλίσεων<text:s/>οφειλών,<text:s/>συνοφειλετών,<text:s/>εγγυητών,<text:s/>καθώς<text:s/>και<text:s/>χρηματοοικονομικών<text:s/>προϊόντων<text:s/>των<text:s/>προσώπων<text:s/>της<text:s/>παρ.<text:s/>2<text:s/>που<text:s/>σχετίζονται<text:s/>άμεσα<text:s/>με<text:s/>αυτούς,<text:s/>εντός<text:s/>της<text:s/>προθεσμίας<text:s/>που<text:s/>προκύπτει<text:s/>από<text:s/>την<text:s/>κοινή<text:s/>απόφαση<text:s/>της<text:s/>παρ.<text:s/>4<text:s/>του<text:s/>άρθρου<text:s/>71.<text:s/>Το<text:s/>αρμόδιο<text:s/>όργανο<text:s/>του<text:s/>Υπουργείου<text:s/>Εθνικής<text:s/>Οικονομίας<text:s/>και<text:s/>Οικονομικών,<text:s/>εφόσον<text:s/>διαπιστώσει<text:s/>ότι<text:s/>ο<text:s/>χρηματοδοτικός<text:s/>φορέας<text:s/>δεν<text:s/>συμμορφώνεται<text:s/>με<text:s/>τις<text:s/>ως<text:s/>άνω<text:s/>υποχρεώσεις<text:s/>για<text:s/>χρονικό<text:s/>διάστημα<text:s/>που<text:s/>υπερβαίνει<text:s/>τις<text:s/>εξήντα<text:s/>(60)<text:s/>ημέρες,<text:s/>δύναται<text:s/>να<text:s/>επιβάλει<text:s/>στον<text:s/>χρηματοδοτικό<text:s/>φορέα<text:s/>πρόστιμο<text:s/>έως<text:s/>τριακόσιες<text:s/>χιλιάδες<text:s/>(300.000)<text:s/>ευρώ,<text:s/>αφού<text:s/>καλέσει<text:s/>τον<text:s/>χρηματοδοτικό<text:s/>φορέα<text:s/>σε<text:s/>ακρόαση.<text:s/>Το<text:s/>ύψος<text:s/>της<text:s/>κύρωσης<text:s/>εξαρτάται<text:s/>από<text:s/>τη<text:s/>βαρύτητα<text:s/>αυτής,<text:s/>τη<text:s/>σημασία<text:s/>και<text:s/>τον<text:s/>όγκο<text:s/>των<text:s/>στοιχείων<text:s/>που<text:s/>δεν<text:s/>υποβάλλονται<text:s/>και<text:s/>την<text:s/>υποτροπή<text:s/>του<text:s/>φορέα<text:s/>που<text:s/>έχει<text:s/>υποπέσει<text:s/>στην<text:s/>παράβαση.</text:span><text:span text:style-name="T139_3"><text:note text:note-class="footnote"><text:note-citation/><text:note-body><text:p text:style-name="P140"><text:span text:style-name="T140_1">Προσθήκη<text:s/>5072/2023,<text:s/>Άρθρο<text:s/>65</text:span></text:p></text:note-body></text:note></text:span></text:p>
      <text:h text:style-name="P141" text:outline-level="6"><text:span text:style-name="T141_1">Άρθρο<text:s/>13.<text:s/></text:span></text:h>
      <text:h text:style-name="P142" text:outline-level="6"><text:span text:style-name="T142_1">Συνέπειες<text:s/>από<text:s/>την<text:s/>υποβολή<text:s/>της<text:s/>αίτησης</text:span></text:h>
      <text:p text:style-name="P143"><text:span text:style-name="T143_1">1.</text:span><text:span text:style-name="T143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3_3"><text:note text:note-class="footnote"><text:note-citation/><text:note-body><text:p text:style-name="P144"><text:span text:style-name="T144_1"><text:a xlink:type="simple" xlink:href="http://data.aade.gr/eli/pri/law/2023/04/24/5024#art_40"><text:span text:style-name="T144_2">Τροποποίηση<text:s/>5024/2023,<text:s/>Άρθρο<text:s/>40</text:span></text:a></text:span></text:p></text:note-body></text:note></text:span></text:p>
      <text:p text:style-name="P145"><text:span text:style-name="T145_1">2.</text:span><text:span text:style-name="T145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6" text:outline-level="6"><text:span text:style-name="T146_1">Άρθρο<text:s/>14.<text:s/></text:span></text:h>
      <text:h text:style-name="P147" text:outline-level="6"><text:span text:style-name="T147_1">Υπογραφή<text:s/>και<text:s/>μορφές<text:s/>σύμβασης<text:s/>αναδιάρθρωσης</text:span></text:h>
      <text:p text:style-name="P148"><text:span text:style-name="T148_1">1.</text:span><text:span text:style-name="T148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48_3"><text:note text:note-class="footnote"><text:note-citation/><text:note-body><text:p text:style-name="P149"><text:span text:style-name="T149_1"><text:a xlink:type="simple" xlink:href="http://data.aade.gr/eli/pri/law/2023/04/24/5024#art_40"><text:span text:style-name="T149_2">Τροποποίηση<text:s/>5024/2023,<text:s/>Άρθρο<text:s/>40</text:span></text:a></text:span></text:p></text:note-body></text:note></text:span></text:p>
      <text:p text:style-name="P150"><text:span text:style-name="T150_1">2.</text:span><text:span text:style-name="T150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50_3"><text:note text:note-class="footnote"><text:note-citation/><text:note-body><text:p text:style-name="P151"><text:span text:style-name="T151_1"><text:a xlink:type="simple" xlink:href="http://data.aade.gr/eli/pri/law/2021/07/18/4818#art_34"><text:span text:style-name="T151_2">Τροποποίηση<text:s/>4818/2021,<text:s/>Άρθρο<text:s/>34</text:span></text:a></text:span></text:p></text:note-body></text:note></text:span></text:p>
      <text:p text:style-name="P152"><text:span text:style-name="T152_1">3.</text:span><text:span text:style-name="T152_2"><text:s/>Για<text:s/>οφειλέτες<text:s/>που:</text:span><text:span text:style-name="T152_3"><text:note text:note-class="footnote"><text:note-citation/><text:note-body><text:p text:style-name="P153"><text:span text:style-name="T153_1"><text:a xlink:type="simple" xlink:href="http://data.aade.gr/eli/pri/law/2025/04/11/5193#art_178"><text:span text:style-name="T153_2">Τροποποίηση<text:s/>5193/2025,<text:s/>Άρθρο<text:s/>178</text:span></text:a></text:span></text:p></text:note-body></text:note></text:span></text:p>
      <text:p text:style-name="P154"><text:span text:style-name="T154_1">α)</text:span><text:span text:style-name="T154_2"><text:tab/></text:span><text:span text:style-name="T154_3">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/text:span><text:span text:style-name="T154_4"><text:note text:note-class="footnote"><text:note-citation/><text:note-body><text:p text:style-name="P155"><text:span text:style-name="T155_1"><text:a xlink:type="simple" xlink:href="http://data.aade.gr/eli/pri/law/2025/04/11/5193#art_178"><text:span text:style-name="T155_2">Τροποποίηση<text:s/>5193/2025,<text:s/>Άρθρο<text:s/>178</text:span></text:a></text:span></text:p></text:note-body></text:note></text:span></text:p>
      <text:p text:style-name="P156"><text:span text:style-name="T156_1">β)</text:span><text:span text:style-name="T156_2"><text:tab/></text:span><text:span text:style-name="T156_3">πληρούν<text:s/>έως<text:s/>το<text:s/>διπλάσιο<text:s/>των<text:s/>εισοδηματικών<text:s/>και<text:s/>λοιπών<text:s/>περιουσιακών<text:s/>κριτηρίων<text:s/>του<text:s/>ευάλωτου<text:s/>οφειλέτη<text:s/>της<text:s/>περ.<text:s/>α)<text:s/>του<text:s/>άρθρου<text:s/>217,<text:s/>έχουν<text:s/>ληξιπρόθεσμες,<text:s/>εν<text:s/>όλω<text:s/>ή<text:s/>εν<text:s/>μέρει,<text:s/>οφειλές<text:s/>τουλάχιστον<text:s/>ενενήντα<text:s/>(90)<text:s/>ημερών<text:s/>κατά<text:s/>την<text:s/>έναρξη<text:s/>ισχύος<text:s/>του<text:s/>παρόντος<text:s/>σε<text:s/>χρηματοδοτικούς<text:s/>φορείς<text:s/>ύψους<text:s/>έως<text:s/>τριακόσιες<text:s/>χιλιάδες<text:s/>(300.000)<text:s/>ευρώ<text:s/>και<text:s/>χαρακτηρίζονται<text:s/>ως<text:s/>επιλέξιμοι<text:s/>οφειλέτες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ην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/text:span><text:span text:style-name="T156_4"><text:note text:note-class="footnote"><text:note-citation/><text:note-body><text:p text:style-name="P157"><text:span text:style-name="T157_1"><text:a xlink:type="simple" xlink:href="http://data.aade.gr/eli/pri/law/2025/04/11/5193#art_178"><text:span text:style-name="T157_2">Τροποποίηση<text:s/>5193/2025,<text:s/>Άρθρο<text:s/>178</text:span></text:a></text:span></text:p></text:note-body></text:note></text:span></text:p>
      <text:p text:style-name="P158"><text:span text:style-name="T158_1"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Πρωτοδικείου.<text:s/>Λόγοι<text:s/>της<text:s/>ανακοπής<text:s/>είναι<text:s/>αποκλειστικά:</text:span><text:span text:style-name="T158_2"><text:note text:note-class="footnote"><text:note-citation/><text:note-body><text:p text:style-name="P159"><text:span text:style-name="T159_1"><text:a xlink:type="simple" xlink:href="http://data.aade.gr/eli/pri/law/2025/04/11/5193#art_178"><text:span text:style-name="T159_2">Τροποποίηση<text:s/>5193/2025,<text:s/>Άρθρο<text:s/>178</text:span></text:a></text:span></text:p></text:note-body></text:note></text:span></text:p>
      <text:p text:style-name="P160"><text:span text:style-name="T160_1">α)</text:span><text:span text:style-name="T160_2"><text:tab/></text:span><text:span text:style-name="T160_3">η<text:s/>ανακρίβεια<text:s/>των<text:s/>στοιχείων<text:s/>που<text:s/>έχει<text:s/>υποβάλει<text:s/>ο<text:s/>οφειλέτης,<text:s/>και</text:span><text:span text:style-name="T160_4"><text:note text:note-class="footnote"><text:note-citation/><text:note-body><text:p text:style-name="P161"><text:span text:style-name="T161_1"><text:a xlink:type="simple" xlink:href="http://data.aade.gr/eli/pri/law/2025/04/11/5193#art_178"><text:span text:style-name="T161_2">Τροποποίηση<text:s/>5193/2025,<text:s/>Άρθρο<text:s/>178</text:span></text:a></text:span></text:p></text:note-body></text:note></text:span></text:p>
      <text:p text:style-name="P162"><text:span text:style-name="T162_1">β)</text:span><text:span text:style-name="T162_2"><text:tab/></text:span><text:span text:style-name="T162_3"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text:span text:style-name="T162_4"><text:note text:note-class="footnote"><text:note-citation/><text:note-body><text:p text:style-name="P163"><text:span text:style-name="T163_1"><text:a xlink:type="simple" xlink:href="http://data.aade.gr/eli/pri/law/2025/04/11/5193#art_178"><text:span text:style-name="T163_2">Τροποποίηση<text:s/>5193/2025,<text:s/>Άρθρο<text:s/>178</text:span></text:a></text:span></text:p></text:note-body></text:note></text:span></text:p>
      <text:p text:style-name="P164"><text:span text:style-name="T164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Πρωτοδικείου<text:s/>δεν<text:s/>υπόκειται<text:s/>σε<text:s/>έφεση.</text:span><text:span text:style-name="T164_2"><text:note text:note-class="footnote"><text:note-citation/><text:note-body><text:p text:style-name="P165"><text:span text:style-name="T165_1"><text:a xlink:type="simple" xlink:href="http://data.aade.gr/eli/pri/law/2025/04/11/5193#art_178"><text:span text:style-name="T165_2">Τροποποίηση<text:s/>5193/2025,<text:s/>Άρθρο<text:s/>178</text:span></text:a></text:span><text:span text:style-name="T165_3">;<text:s/>Προσθήκη<text:s/>5072/2023,<text:s/>Άρθρο<text:s/>66</text:span></text:p></text:note-body></text:note></text:span></text:p>
      <text:h text:style-name="P166" text:outline-level="6"><text:span text:style-name="T166_1">Άρθρο<text:s/>15.<text:s/></text:span></text:h>
      <text:h text:style-name="P167" text:outline-level="6"><text:span text:style-name="T167_1">Δικαίωμα<text:s/>διαμεσολάβησης<text:s/>μετά<text:s/>από<text:s/>την<text:s/>πρόταση<text:s/>των<text:s/>πιστωτών</text:span></text:h>
      <text:p text:style-name="P168"><text:span text:style-name="T168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68_2"><text:note text:note-class="footnote"><text:note-citation/><text:note-body><text:p text:style-name="P169"><text:span text:style-name="T169_1"><text:a xlink:type="simple" xlink:href="http://data.aade.gr/eli/pri/law/2023/04/24/5024#art_40"><text:span text:style-name="T169_2">Τροποποίηση<text:s/>5024/2023,<text:s/>Άρθρο<text:s/>40</text:span></text:a></text:span></text:p></text:note-body></text:note></text:span></text:p>
      <text:h text:style-name="P170" text:outline-level="6"><text:span text:style-name="T170_1">Άρθρο<text:s/>16.<text:s/></text:span></text:h>
      <text:h text:style-name="P171" text:outline-level="6"><text:span text:style-name="T171_1">Προθεσμία<text:s/>για<text:s/>την<text:s/>υπογραφή<text:s/>της<text:s/>σύμβασης<text:s/>αναδιάρθρωσης</text:span></text:h>
      <text:p text:style-name="P172"><text:span text:style-name="T172_1">1.</text:span><text:span text:style-name="T172_2"><text:s/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72_3"><text:note text:note-class="footnote"><text:note-citation/><text:note-body><text:p text:style-name="P173"><text:span text:style-name="T173_1">Τροποποίηση<text:s/>5072/2023,<text:s/>Άρθρο<text:s/>67;<text:s/></text:span><text:span text:style-name="T173_2"><text:a xlink:type="simple" xlink:href="http://data.aade.gr/eli/pri/law/2023/04/24/5024#art_40"><text:span text:style-name="T173_3">Τροποποίηση<text:s/>5024/2023,<text:s/>Άρθρο<text:s/>40</text:span></text:a></text:span><text:span text:style-name="T173_4">;<text:s/></text:span><text:span text:style-name="T173_5"><text:a xlink:type="simple" xlink:href="http://data.aade.gr/eli/pri/law/2021/07/31/4821#art_84"><text:span text:style-name="T173_6">Τροποποίηση<text:s/>4821/2021,<text:s/>Άρθρο<text:s/>84</text:span></text:a></text:span></text:p></text:note-body></text:note></text:span></text:p>
      <text:p text:style-name="P174"><text:span text:style-name="T174_1">2.</text:span><text:span text:style-name="T174_2"><text:s/>Αν<text:s/>δεν<text:s/>τηρηθεί<text:s/>η<text:s/>προθεσμία<text:s/>της<text:s/>παρ.<text:s/>1,<text:s/>ιδίως<text:s/>λόγω<text:s/>διορθώσεων<text:s/>στην<text:s/>αίτηση<text:s/>ή<text:s/>λόγω<text:s/>χορήγησης<text:s/>παρατάσεων<text:s/>ή<text:s/>αναζήτησης<text:s/>συμπληρωματικών<text:s/>εγγράφων,<text:s/>πριν<text:s/>τη<text:s/>χορήγηση<text:s/>της<text:s/>πρότασης<text:s/>αναδιάρθρωσης,<text:s/>τα<text:s/>στοιχεία<text:s/>οφειλών<text:s/>της<text:s/>αίτησης<text:s/>του<text:s/>οφειλέτη<text:s/>για<text:s/>την<text:s/>εξωδικαστική<text:s/>ρύθμιση<text:s/>των<text:s/>οφειλών<text:s/>του<text:s/>αντλούνται<text:s/>εκ<text:s/>νέου<text:s/>και<text:s/>η<text:s/>αίτηση<text:s/>επικαιροποιείται<text:s/>με<text:s/>τις<text:s/>οφειλές<text:s/>που<text:s/>ισχύουν<text:s/>κατά<text:s/>την<text:s/>ημερομηνία<text:s/>της<text:s/>εκ<text:s/>νέου<text:s/>άντλησης.</text:span><text:span text:style-name="T174_3"><text:note text:note-class="footnote"><text:note-citation/><text:note-body><text:p text:style-name="P175"><text:span text:style-name="T175_1">Προσθήκη<text:s/>5072/2023,<text:s/>Άρθρο<text:s/>67</text:span></text:p></text:note-body></text:note></text:span></text:p>
      <text:h text:style-name="P176" text:outline-level="6"><text:span text:style-name="T176_1">Άρθρο<text:s/>17.<text:s/></text:span></text:h>
      <text:h text:style-name="P177" text:outline-level="6"><text:span text:style-name="T177_1">Διαδικασία<text:s/>διαπραγματεύσεων,<text:s/>καθήκον<text:s/>αληθείας<text:s/>και<text:s/>υποχρέωση<text:s/>εχεμύθειας</text:span></text:h>
      <text:p text:style-name="P178"><text:span text:style-name="T178_1">1.</text:span><text:span text:style-name="T178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79"><text:span text:style-name="T179_1">2.</text:span><text:span text:style-name="T179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80" text:outline-level="6"><text:span text:style-name="T180_1">Άρθρο<text:s/>18.<text:s/></text:span></text:h>
      <text:h text:style-name="P181" text:outline-level="6"><text:span text:style-name="T181_1">Αναστολή<text:s/>των<text:s/>μέτρων<text:s/>αναγκαστικής<text:s/>εκτέλεσης<text:s/>των<text:s/>συμμετεχόντων<text:s/>πιστωτών</text:span></text:h>
      <text:p text:style-name="P182"><text:span text:style-name="T182_1">Αναστολή<text:s/>των<text:s/>μέτρων<text:s/>αναγκαστικής<text:s/>εκτέλεσης<text:s/>των<text:s/>συμμετεχόντων<text:s/>πιστωτών</text:span></text:p>
      <text:p text:style-name="P183"><text:span text:style-name="T183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83_2"><text:note text:note-class="footnote"><text:note-citation/><text:note-body><text:p text:style-name="P184"><text:span text:style-name="T184_1"><text:a xlink:type="simple" xlink:href="http://data.aade.gr/eli/pri/law/2023/04/24/5024#art_41"><text:span text:style-name="T184_2">Τροποποίηση<text:s/>5024/2023,<text:s/>Άρθρο<text:s/>41</text:span></text:a></text:span><text:span text:style-name="T184_3">;<text:s/></text:span><text:span text:style-name="T184_4"><text:a xlink:type="simple" xlink:href="http://data.aade.gr/eli/pri/law/2021/07/31/4821#art_84"><text:span text:style-name="T184_5">Τροποποίηση<text:s/>4821/2021,<text:s/>Άρθρο<text:s/>84</text:span></text:a></text:span></text:p></text:note-body></text:note></text:span></text:p>
      <text:h text:style-name="P185" text:outline-level="6"><text:span text:style-name="T185_1">Άρθρο<text:s/>19.<text:s/></text:span></text:h>
      <text:h text:style-name="P186" text:outline-level="6"><text:span text:style-name="T186_1">Αποτελέσματα<text:s/>σύμβασης<text:s/>αναδιάρθρωσης</text:span></text:h>
      <text:p text:style-name="P187"><text:span text:style-name="T187_1">1.</text:span><text:span text:style-name="T187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88"><text:span text:style-name="T188_1">2.</text:span><text:span text:style-name="T188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89" text:outline-level="6"><text:span text:style-name="T189_1">Άρθρο<text:s/>20.<text:s/></text:span></text:h>
      <text:h text:style-name="P190" text:outline-level="6"><text:span text:style-name="T190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91"><text:span text:style-name="T19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91_2"><text:note text:note-class="footnote"><text:note-citation/><text:note-body><text:p text:style-name="P192"><text:span text:style-name="T192_1"><text:a xlink:type="simple" xlink:href="http://data.aade.gr/eli/pri/law/2023/04/24/5024#art_41"><text:span text:style-name="T192_2">Τροποποίηση<text:s/>5024/2023,<text:s/>Άρθρο<text:s/>41</text:span></text:a></text:span></text:p></text:note-body></text:note></text:span></text:p>
      <text:h text:style-name="P193" text:outline-level="6"><text:span text:style-name="T193_1">Άρθρο<text:s/>21.<text:s/></text:span></text:h>
      <text:h text:style-name="P194" text:outline-level="6"><text:span text:style-name="T194_1">Συμμετοχή<text:s/>του<text:s/>Δημοσίου<text:s/>και<text:s/>των<text:s/>Φορέων<text:s/>Κοινωνικής<text:s/>Ασφάλισηςς</text:span></text:h>
      <text:p text:style-name="P195"><text:span text:style-name="T195_1">1.</text:span><text:span text:style-name="T195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96"><text:span text:style-name="T196_1">2.</text:span><text:span text:style-name="T196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97"><text:span text:style-name="T197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198"><text:span text:style-name="T198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199"><text:span text:style-name="T199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200"><text:span text:style-name="T200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201"><text:span text:style-name="T201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202"><text:span text:style-name="T202_1">iv.<text:s/>Η<text:s/>σύμβαση<text:s/>πληροί<text:s/>τις<text:s/>προϋποθέσεις<text:s/>του<text:s/>άρθρου<text:s/>22.</text:span></text:p>
      <text:p text:style-name="P203"><text:span text:style-name="T203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204"><text:span text:style-name="T204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205"><text:span text:style-name="T205_1">3.</text:span><text:span text:style-name="T205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205_3"><text:note text:note-class="footnote"><text:note-citation/><text:note-body><text:p text:style-name="P206"><text:span text:style-name="T206_1"><text:a xlink:type="simple" xlink:href="http://data.aade.gr/eli/pri/law/2023/04/24/5024#art_42"><text:span text:style-name="T206_2">Τροποποίηση<text:s/>5024/2023,<text:s/>Άρθρο<text:s/>42</text:span></text:a></text:span></text:p></text:note-body></text:note></text:span></text:p>
      <text:p text:style-name="P207"><text:span text:style-name="T207_1">4.</text:span><text:span text:style-name="T207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207_3"><text:note text:note-class="footnote"><text:note-citation/><text:note-body><text:p text:style-name="P208"><text:span text:style-name="T208_1"><text:a xlink:type="simple" xlink:href="http://data.aade.gr/eli/pri/law/2021/07/18/4818#art_34"><text:span text:style-name="T208_2">Προσθήκη<text:s/>4818/2021,<text:s/>Άρθρο<text:s/>34</text:span></text:a></text:span></text:p></text:note-body></text:note></text:span></text:p>
      <text:p text:style-name="P209"><text:span text:style-name="T209_1">α)</text:span><text:span text:style-name="T209_2"><text:tab/></text:span><text:span text:style-name="T209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209_4"><text:note text:note-class="footnote"><text:note-citation/><text:note-body><text:p text:style-name="P210"><text:span text:style-name="T210_1"><text:a xlink:type="simple" xlink:href="http://data.aade.gr/eli/pri/law/2021/07/18/4818#art_34"><text:span text:style-name="T210_2">Προσθήκη<text:s/>4818/2021,<text:s/>Άρθρο<text:s/>34</text:span></text:a></text:span></text:p></text:note-body></text:note></text:span></text:p>
      <text:p text:style-name="P211"><text:span text:style-name="T211_1">β)</text:span><text:span text:style-name="T211_2"><text:tab/></text:span><text:span text:style-name="T211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211_4"><text:note text:note-class="footnote"><text:note-citation/><text:note-body><text:p text:style-name="P212"><text:span text:style-name="T212_1"><text:a xlink:type="simple" xlink:href="http://data.aade.gr/eli/pri/law/2021/07/18/4818#art_34"><text:span text:style-name="T212_2">Προσθήκη<text:s/>4818/2021,<text:s/>Άρθρο<text:s/>34</text:span></text:a></text:span></text:p></text:note-body></text:note></text:span></text:p>
      <text:p text:style-name="P213"><text:span text:style-name="T213_1">γ)</text:span><text:span text:style-name="T213_2"><text:tab/></text:span><text:span text:style-name="T213_3">ικανοποιούνται<text:s/>οι<text:s/>προϋποθέσεις<text:s/>του<text:s/>άρθρου<text:s/>22<text:s/>και,</text:span><text:span text:style-name="T213_4"><text:note text:note-class="footnote"><text:note-citation/><text:note-body><text:p text:style-name="P214"><text:span text:style-name="T214_1"><text:a xlink:type="simple" xlink:href="http://data.aade.gr/eli/pri/law/2021/07/18/4818#art_34"><text:span text:style-name="T214_2">Προσθήκη<text:s/>4818/2021,<text:s/>Άρθρο<text:s/>34</text:span></text:a></text:span></text:p></text:note-body></text:note></text:span></text:p>
      <text:p text:style-name="P215"><text:span text:style-name="T215_1">δ)</text:span><text:span text:style-name="T215_2"><text:tab/></text:span><text:span text:style-name="T215_3">εφαρμόζονται<text:s/>οι<text:s/>εξής<text:s/>πρόσθετοι<text:s/>κανόνες:</text:span><text:span text:style-name="T215_4"><text:note text:note-class="footnote"><text:note-citation/><text:note-body><text:p text:style-name="P216"><text:span text:style-name="T216_1"><text:a xlink:type="simple" xlink:href="http://data.aade.gr/eli/pri/law/2021/07/18/4818#art_34"><text:span text:style-name="T216_2">Προσθήκη<text:s/>4818/2021,<text:s/>Άρθρο<text:s/>34</text:span></text:a></text:span></text:p></text:note-body></text:note></text:span></text:p>
      <text:p text:style-name="P217"><text:span text:style-name="T217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217_2"><text:note text:note-class="footnote"><text:note-citation/><text:note-body><text:p text:style-name="P218"><text:span text:style-name="T218_1"><text:a xlink:type="simple" xlink:href="http://data.aade.gr/eli/pri/law/2021/07/18/4818#art_34"><text:span text:style-name="T218_2">Προσθήκη<text:s/>4818/2021,<text:s/>Άρθρο<text:s/>34</text:span></text:a></text:span></text:p></text:note-body></text:note></text:span></text:p>
      <text:p text:style-name="P219"><text:span text:style-name="T219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19_2"><text:note text:note-class="footnote"><text:note-citation/><text:note-body><text:p text:style-name="P220"><text:span text:style-name="T220_1"><text:a xlink:type="simple" xlink:href="http://data.aade.gr/eli/pri/law/2021/07/18/4818#art_34"><text:span text:style-name="T220_2">Προσθήκη<text:s/>4818/2021,<text:s/>Άρθρο<text:s/>34</text:span></text:a></text:span></text:p></text:note-body></text:note></text:span></text:p>
      <text:p text:style-name="P221"><text:span text:style-name="T221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21_2"><text:note text:note-class="footnote"><text:note-citation/><text:note-body><text:p text:style-name="P222"><text:span text:style-name="T222_1"><text:a xlink:type="simple" xlink:href="http://data.aade.gr/eli/pri/law/2021/07/18/4818#art_34"><text:span text:style-name="T222_2">Προσθήκη<text:s/>4818/2021,<text:s/>Άρθρο<text:s/>34</text:span></text:a></text:span></text:p></text:note-body></text:note></text:span></text:p>
      <text:h text:style-name="P223" text:outline-level="6"><text:span text:style-name="T223_1">Άρθρο<text:s/>22.<text:s/></text:span></text:h>
      <text:h text:style-name="P224" text:outline-level="6"><text:span text:style-name="T224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25"><text:span text:style-name="T225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26"><text:span text:style-name="T226_1">α.<text:s/>Είναι<text:s/>άκυρος<text:s/>ο<text:s/>όρος<text:s/>σύμβασης<text:s/>αναδιάρθρωσης,<text:s/>που<text:s/>προβλέπει:</text:span></text:p>
      <text:p text:style-name="P227"><text:span text:style-name="T227_1">1.</text:span><text:span text:style-name="T227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28"><text:span text:style-name="T228_1">2.</text:span><text:span text:style-name="T228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29"><text:span text:style-name="T229_1">3.</text:span><text:span text:style-name="T229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30"><text:span text:style-name="T230_1">4.</text:span><text:span text:style-name="T230_2"><text:s/>την<text:s/>καταβολή<text:s/>μηνιαίας<text:s/>δόσης<text:s/>μικρότερης<text:s/>των<text:s/>πενήντα<text:s/>(50)<text:s/>ευρώ,</text:span></text:p>
      <text:p text:style-name="P231"><text:span text:style-name="T231_1">5.</text:span><text:span text:style-name="T231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32"><text:span text:style-name="T232_1">6.</text:span><text:span text:style-name="T232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33"><text:span text:style-name="T233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33_2"><text:note text:note-class="footnote"><text:note-citation/><text:note-body><text:p text:style-name="P234"><text:span text:style-name="T234_1"><text:a xlink:type="simple" xlink:href="http://data.aade.gr/eli/pri/law/2023/04/24/5024#art_42"><text:span text:style-name="T234_2">Προσθήκη<text:s/>5024/2023,<text:s/>Άρθρο<text:s/>42</text:span></text:a></text:span></text:p></text:note-body></text:note></text:span></text:p>
      <text:p text:style-name="P235"><text:span text:style-name="T235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987/2022,<text:s/>Α’<text:s/>206)<text:s/>και<text:s/>του<text:s/>άρθρου<text:s/>6<text:s/>του<text:s/>Κώδικα<text:s/>Είσπραξης<text:s/>Δημοσίων<text:s/>Εσόδων<text:s/>(ν.<text:s/>4978/2022,<text:s/>Α’<text:s/>190)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35_2"><text:note text:note-class="footnote"><text:note-citation/><text:note-body><text:p text:style-name="P236"><text:span text:style-name="T236_1">Τροποποίηση<text:s/>5072/2023,<text:s/>Άρθρο<text:s/>68;<text:s/></text:span><text:span text:style-name="T236_2"><text:a xlink:type="simple" xlink:href="http://data.aade.gr/eli/pri/law/2023/04/24/5024#art_42"><text:span text:style-name="T236_3">Προσθήκη<text:s/>5024/2023,<text:s/>Άρθρο<text:s/>42</text:span></text:a></text:span></text:p></text:note-body></text:note></text:span></text:p>
      <text:p text:style-name="P237"><text:span text:style-name="T237_1">δ)</text:span><text:span text:style-name="T237_2"><text:tab/></text:span><text:span text:style-name="T237_3"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71,<text:s/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</text:span><text:span text:style-name="T237_4"><text:note text:note-class="footnote"><text:note-citation/><text:note-body><text:p text:style-name="P238"><text:span text:style-name="T238_1">Τροποποίηση<text:s/>5072/2023,<text:s/>Άρθρο<text:s/>68</text:span></text:p></text:note-body></text:note></text:span></text:p>
      <text:p text:style-name="P239"><text:span text:style-name="T239_1">ε)</text:span><text:span text:style-name="T239_2"><text:tab/></text:span><text:span text:style-name="T239_3">Η<text:s/>διαγραφή<text:s/>ασφαλιστικών<text:s/>εισφορών<text:s/>απαγορεύεται.</text:span><text:span text:style-name="T239_4"><text:note text:note-class="footnote"><text:note-citation/><text:note-body><text:p text:style-name="P240"><text:span text:style-name="T240_1">Τροποποίηση<text:s/>5072/2023,<text:s/>Άρθρο<text:s/>68</text:span></text:p></text:note-body></text:note></text:span></text:p>
      <text:p text:style-name="P241"><text:span text:style-name="T241_1">στ)</text:span><text:span text:style-name="T241_2"><text:tab/></text:span><text:span text:style-name="T241_3">Οι<text:s/>έννομες<text:s/>συνέπειες<text:s/>της<text:s/>ρύθμισης<text:s/>των<text:s/>άρθρων<text:s/>23,<text:s/>25<text:s/>και<text:s/>26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Ειδικά<text:s/>στην<text:s/>περ.<text:s/>γ)<text:s/>της<text:s/>παρ.<text:s/>3<text:s/>του<text:s/>άρθρου<text:s/>7,<text:s/>οι<text:s/>έννομες<text:s/>συνέπειες<text:s/>του<text:s/>πρώτου<text:s/>εδαφίου<text:s/>επέρχονται<text:s/>επιπλέον<text:s/>ως<text:s/>προς<text:s/>το<text:s/>υπό<text:s/>εκκαθάριση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text:span text:style-name="T241_4"><text:note text:note-class="footnote"><text:note-citation/><text:note-body><text:p text:style-name="P242"><text:span text:style-name="T242_1">Προσθήκη<text:s/>5072/2023,<text:s/>Άρθρο<text:s/>68</text:span></text:p></text:note-body></text:note></text:span></text:p>
      <text:h text:style-name="P243" text:outline-level="6"><text:span text:style-name="T243_1">Άρθρο<text:s/>23.<text:s/></text:span></text:h>
      <text:h text:style-name="P244" text:outline-level="6"><text:span text:style-name="T244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45"><text:span text:style-name="T245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45_2"><text:note text:note-class="footnote"><text:note-citation/><text:note-body><text:p text:style-name="P246"><text:span text:style-name="T246_1"><text:a xlink:type="simple" xlink:href="http://data.aade.gr/eli/pri/law/2021/07/18/4818#art_34"><text:span text:style-name="T246_2">Τροποποίηση<text:s/>4818/2021,<text:s/>Άρθρο<text:s/>34</text:span></text:a></text:span></text:p></text:note-body></text:note></text:span></text:p>
      <text:p text:style-name="P247"><text:span text:style-name="T247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48"><text:span text:style-name="T248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49"><text:span text:style-name="T249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50"><text:span text:style-name="T250_1">iii.<text:s/>κατά<text:s/>το<text:s/>χρονικό<text:s/>διάστημα<text:s/>ισχύος<text:s/>της<text:s/>σύμβασης<text:s/>αναδιάρθρωσης,<text:s/>μετά<text:s/>από<text:s/>αίτηση<text:s/>του<text:s/>οφειλέτη,<text:s/>και<text:s/>υπό<text:s/>την<text:s/>προϋπόθεση<text:s/>ότι:</text:span><text:span text:style-name="T250_2"><text:note text:note-class="footnote"><text:note-citation/><text:note-body><text:p text:style-name="P251"><text:span text:style-name="T251_1"><text:a xlink:type="simple" xlink:href="http://data.aade.gr/eli/pri/law/2025/04/11/5193#art_229"><text:span text:style-name="T251_2">Τροποποίηση<text:s/>5193/2025,<text:s/>Άρθρο<text:s/>229</text:span></text:a></text:span></text:p></text:note-body></text:note></text:span></text:p>
      <text:p text:style-name="P252"><text:span text:style-name="T252_1">α)</text:span><text:span text:style-name="T252_2"><text:tab/></text:span><text:span text:style-name="T252_3">έχει<text:s/>εξοφληθεί<text:s/>τουλάχιστον<text:s/>η<text:s/>πρώτη<text:s/>δόση<text:s/>της<text:s/>ρύθμισης<text:s/>δυνάμει<text:s/>αυτής,</text:span></text:p>
      <text:p text:style-name="P253"><text:span text:style-name="T253_1">β)</text:span><text:span text:style-name="T253_2"><text:tab/></text:span><text:span text:style-name="T253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54"><text:span text:style-name="T254_1">γ)</text:span><text:span text:style-name="T254_2"><text:tab/></text:span><text:span text:style-name="T254_3">έχουν<text:s/>υποβληθεί<text:s/>οι<text:s/>προβλεπόμενες<text:s/>δηλώσεις<text:s/>φορολογίας<text:s/>εισοδήματος<text:s/>και<text:s/>φόρου<text:s/>προστιθέμενης<text:s/>αξίας<text:s/>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54_4"><text:note text:note-class="footnote"><text:note-citation/><text:note-body><text:p text:style-name="P255"><text:span text:style-name="T255_1"><text:a xlink:type="simple" xlink:href="http://data.aade.gr/eli/pri/law/2025/04/11/5193#art_229"><text:span text:style-name="T255_2">Τροποποίηση<text:s/>5193/2025,<text:s/>Άρθρο<text:s/>229</text:span></text:a></text:span><text:span text:style-name="T255_3">;<text:s/></text:span><text:span text:style-name="T255_4"><text:a xlink:type="simple" xlink:href="http://data.aade.gr/eli/pri/law/2023/04/24/5024#art_42"><text:span text:style-name="T255_5">Αφαίρεση<text:s/>5024/2023,<text:s/>Άρθρο<text:s/>42</text:span></text:a></text:span></text:p></text:note-body></text:note></text:span></text:p>
      <text:p text:style-name="P256"><text:span text:style-name="T256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57"><text:span text:style-name="T257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58"><text:span text:style-name="T258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59"><text:span text:style-name="T259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60"><text:span text:style-name="T260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61"><text:span text:style-name="T261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62" text:outline-level="6"><text:span text:style-name="T262_1">Άρθρο<text:s/>24.<text:s/></text:span></text:h>
      <text:h text:style-name="P263" text:outline-level="6"><text:span text:style-name="T263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64"><text:span text:style-name="T264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65" text:outline-level="6"><text:span text:style-name="T265_1">Άρθρο<text:s/>25.<text:s/></text:span></text:h>
      <text:h text:style-name="P266" text:outline-level="6"><text:span text:style-name="T266_1">Προηγούμενες<text:s/>ρυθμίσεις<text:s/>οφειλών<text:s/>που<text:s/>υπάγονται<text:s/>σε<text:s/>σύμβαση<text:s/>αναδιάρθρωσης</text:span></text:h>
      <text:p text:style-name="P267"><text:span text:style-name="T267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68" text:outline-level="6"><text:span text:style-name="T268_1">Άρθρο<text:s/>26.<text:s/></text:span></text:h>
      <text:h text:style-name="P269" text:outline-level="6"><text:span text:style-name="T269_1">Τήρηση<text:s/>και<text:s/>ολοκλήρωση<text:s/>της<text:s/>σύμβασης<text:s/>αναδιάρθρωσης<text:s/>από<text:s/>τον<text:s/>οφειλέτη</text:span></text:h>
      <text:p text:style-name="P270"><text:span text:style-name="T270_1">1.</text:span><text:span text:style-name="T270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71"><text:span text:style-name="T271_1">2.</text:span><text:span text:style-name="T271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72"><text:span text:style-name="T272_1">3.</text:span><text:span text:style-name="T272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73"><text:span text:style-name="T273_1">4.</text:span><text:span text:style-name="T273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74" text:outline-level="6"><text:span text:style-name="T274_1">Άρθρο<text:s/>27.<text:s/></text:span></text:h>
      <text:h text:style-name="P275" text:outline-level="6"><text:span text:style-name="T275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75_2"><text:note text:note-class="footnote"><text:note-citation/><text:note-body><text:p text:style-name="P276"><text:span text:style-name="T276_1"><text:a xlink:type="simple" xlink:href="http://data.aade.gr/eli/pri/law/2021/07/18/4818#art_34"><text:span text:style-name="T276_2">Τροποποίηση<text:s/>4818/2021,<text:s/>Άρθρο<text:s/>34</text:span></text:a></text:span></text:p></text:note-body></text:note></text:span></text:h>
      <text:p text:style-name="P277"><text:span text:style-name="T277_1">1.</text:span><text:span text:style-name="T277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78"><text:span text:style-name="T278_1">2.</text:span><text:span text:style-name="T278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79" text:outline-level="6"><text:span text:style-name="T279_1">Άρθρο<text:s/>28.<text:s/></text:span></text:h>
      <text:h text:style-name="P280" text:outline-level="6"><text:span text:style-name="T280_1">Επιδότηση<text:s/>καταβολής<text:s/>δόσεων</text:span></text:h>
      <text:p text:style-name="P281"><text:span text:style-name="T281_1">1.</text:span><text:span text:style-name="T281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82"><text:span text:style-name="T282_1">2.</text:span><text:span text:style-name="T282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83"><text:span text:style-name="T283_1">α)</text:span><text:span text:style-name="T283_2"><text:tab/></text:span><text:span text:style-name="T283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84"><text:span text:style-name="T284_1">β)</text:span><text:span text:style-name="T284_2"><text:tab/></text:span><text:span text:style-name="T284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85"><text:span text:style-name="T285_1">γ)</text:span><text:span text:style-name="T285_2"><text:tab/></text:span><text:span text:style-name="T285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86"><text:span text:style-name="T286_1">δ)</text:span><text:span text:style-name="T286_2"><text:tab/></text:span><text:span text:style-name="T286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87"><text:span text:style-name="T287_1">ε)</text:span><text:span text:style-name="T287_2"><text:tab/></text:span><text:span text:style-name="T287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88"><text:span text:style-name="T288_1">στ)</text:span><text:span text:style-name="T288_2"><text:tab/></text:span><text:span text:style-name="T288_3">Έχει<text:s/>επέλθει<text:s/>μείωση<text:s/>των<text:s/>οικογενειακών<text:s/>εισοδημάτων<text:s/>ως<text:s/>εξής:</text:span></text:p>
      <text:p text:style-name="P289"><text:span text:style-name="T289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89_2"><text:note text:note-class="footnote"><text:note-citation/><text:note-body><text:p text:style-name="P290"><text:span text:style-name="T290_1"><text:a xlink:type="simple" xlink:href="http://data.aade.gr/eli/pri/law/2021/07/18/4818#art_34"><text:span text:style-name="T290_2">Τροποποίηση<text:s/>4818/2021,<text:s/>Άρθρο<text:s/>34</text:span></text:a></text:span></text:p></text:note-body></text:note></text:span></text:p>
      <text:p text:style-name="P291"><text:span text:style-name="T291_1">i)</text:span><text:span text:style-name="T291_2"><text:tab/></text:span><text:span text:style-name="T291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91_4"><text:note text:note-class="footnote"><text:note-citation/><text:note-body><text:p text:style-name="P292"><text:span text:style-name="T292_1"><text:a xlink:type="simple" xlink:href="http://data.aade.gr/eli/pri/law/2021/07/18/4818#art_34"><text:span text:style-name="T292_2">Τροποποίηση<text:s/>4818/2021,<text:s/>Άρθρο<text:s/>34</text:span></text:a></text:span></text:p></text:note-body></text:note></text:span></text:p>
      <text:p text:style-name="P293"><text:span text:style-name="T293_1">ii)</text:span><text:span text:style-name="T293_2"><text:tab/></text:span><text:span text:style-name="T293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93_4"><text:note text:note-class="footnote"><text:note-citation/><text:note-body><text:p text:style-name="P294"><text:span text:style-name="T294_1"><text:a xlink:type="simple" xlink:href="http://data.aade.gr/eli/pri/law/2021/07/18/4818#art_34"><text:span text:style-name="T294_2">Τροποποίηση<text:s/>4818/2021,<text:s/>Άρθρο<text:s/>34</text:span></text:a></text:span></text:p></text:note-body></text:note></text:span></text:p>
      <text:p text:style-name="P295"><text:span text:style-name="T295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96"><text:span text:style-name="T296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97"><text:span text:style-name="T297_1">ζ)</text:span><text:span text:style-name="T297_2"><text:tab/></text:span><text:span text:style-name="T297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298"><text:span text:style-name="T298_1">η)</text:span><text:span text:style-name="T298_2"><text:tab/></text:span><text:span text:style-name="T298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299"><text:span text:style-name="T299_1">θ)</text:span><text:span text:style-name="T299_2"><text:tab/></text:span><text:span text:style-name="T299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300"><text:span text:style-name="T300_1">ι)</text:span><text:span text:style-name="T300_2"><text:tab/></text:span><text:span text:style-name="T300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301"><text:span text:style-name="T301_1">ια)</text:span><text:span text:style-name="T301_2"><text:tab/></text:span><text:span text:style-name="T301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302"><text:span text:style-name="T302_1">3.</text:span><text:span text:style-name="T302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303"><text:span text:style-name="T303_1">4.</text:span><text:span text:style-name="T303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304"><text:span text:style-name="T304_1">α)</text:span><text:span text:style-name="T304_2"><text:tab/></text:span><text:span text:style-name="T304_3">Για<text:s/>τον<text:s/>αιτούντα:<text:s/>εβδομήντα<text:s/>(70)<text:s/>ευρώ<text:s/>ανά<text:s/>μήνα.</text:span></text:p>
      <text:p text:style-name="P305"><text:span text:style-name="T305_1">β)</text:span><text:span text:style-name="T305_2"><text:tab/></text:span><text:span text:style-name="T305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306"><text:span text:style-name="T306_1">γ)</text:span><text:span text:style-name="T306_2"><text:tab/></text:span><text:span text:style-name="T306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307"><text:span text:style-name="T307_1">δ)</text:span><text:span text:style-name="T307_2"><text:tab/></text:span><text:span text:style-name="T307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308"><text:span text:style-name="T308_1">ε)</text:span><text:span text:style-name="T308_2"><text:tab/></text:span><text:span text:style-name="T308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309"><text:span text:style-name="T309_1">5.</text:span><text:span text:style-name="T309_2"><text:s/>Η<text:s/>επιδότηση<text:s/>δόσης<text:s/>δεν<text:s/>μπορεί<text:s/>να<text:s/>υπερβαίνει<text:s/>τα<text:s/>ακόλουθα<text:s/>όρια:</text:span></text:p>
      <text:p text:style-name="P310"><text:span text:style-name="T310_1">α)</text:span><text:span text:style-name="T310_2"><text:tab/></text:span><text:span text:style-name="T310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311"><text:span text:style-name="T311_1">β)</text:span><text:span text:style-name="T311_2"><text:tab/></text:span><text:span text:style-name="T311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312"><text:span text:style-name="T312_1">γ)</text:span><text:span text:style-name="T312_2"><text:tab/></text:span><text:span text:style-name="T312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313"><text:span text:style-name="T313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314"><text:span text:style-name="T314_1">6.</text:span><text:span text:style-name="T314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315"><text:span text:style-name="T315_1">α)</text:span><text:span text:style-name="T315_2"><text:tab/></text:span><text:span text:style-name="T315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316"><text:span text:style-name="T316_1">αα)</text:span><text:span text:style-name="T316_2"><text:tab/></text:span><text:span text:style-name="T316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317"><text:span text:style-name="T317_1">αβ)</text:span><text:span text:style-name="T317_2"><text:tab/></text:span><text:span text:style-name="T317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318"><text:span text:style-name="T318_1">αγ)</text:span><text:span text:style-name="T318_2"><text:tab/></text:span><text:span text:style-name="T318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19"><text:span text:style-name="T319_1">αδ)</text:span><text:span text:style-name="T319_2"><text:tab/></text:span><text:span text:style-name="T319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20"><text:span text:style-name="T320_1">αε)</text:span><text:span text:style-name="T320_2"><text:tab/></text:span><text:span text:style-name="T320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21"><text:span text:style-name="T321_1">β)</text:span><text:span text:style-name="T321_2"><text:tab/></text:span><text:span text:style-name="T321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322"><text:span text:style-name="T322_1">βα)</text:span><text:span text:style-name="T322_2"><text:tab/></text:span><text:span text:style-name="T322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323"><text:span text:style-name="T323_1">ββ)</text:span><text:span text:style-name="T323_2"><text:tab/></text:span><text:span text:style-name="T323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24"><text:span text:style-name="T324_1">βγ)</text:span><text:span text:style-name="T324_2"><text:tab/></text:span><text:span text:style-name="T324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25"><text:span text:style-name="T325_1">βδ)</text:span><text:span text:style-name="T325_2"><text:tab/></text:span><text:span text:style-name="T325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26"><text:span text:style-name="T326_1">γ)</text:span><text:span text:style-name="T326_2"><text:tab/></text:span><text:span text:style-name="T326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27" text:outline-level="6"><text:span text:style-name="T327_1">Άρθρο<text:s/>29.<text:s/></text:span></text:h>
      <text:h text:style-name="P328" text:outline-level="6"><text:span text:style-name="T328_1">Ηλεκτρονική<text:s/>πλατφόρμα<text:s/>εξωδικαστικού<text:s/>μηχανισμού<text:s/>ρύθμισης<text:s/>οφειλών</text:span></text:h>
      <text:p text:style-name="P329"><text:span text:style-name="T329_1">1.</text:span><text:span text:style-name="T329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30"><text:span text:style-name="T330_1">α)</text:span><text:span text:style-name="T330_2"><text:tab/></text:span><text:span text:style-name="T330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31"><text:span text:style-name="T331_1">β)</text:span><text:span text:style-name="T331_2"><text:tab/></text:span><text:span text:style-name="T331_3">υποβολή<text:s/>αίτησης<text:s/>υπαγωγής<text:s/>και<text:s/>συνοδευτικών<text:s/>εγγράφων<text:s/>σε<text:s/>ηλεκτρονική<text:s/>μορφή,</text:span></text:p>
      <text:p text:style-name="P332"><text:span text:style-name="T332_1">γ)</text:span><text:span text:style-name="T332_2"><text:tab/></text:span><text:span text:style-name="T332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33"><text:span text:style-name="T333_1">δ)</text:span><text:span text:style-name="T333_2"><text:tab/></text:span><text:span text:style-name="T333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34"><text:span text:style-name="T334_1">ε)</text:span><text:span text:style-name="T334_2"><text:tab/></text:span><text:span text:style-name="T334_3">έκδοση<text:s/>πιστοποιημένων<text:s/>εγγράφων,</text:span></text:p>
      <text:p text:style-name="P335"><text:span text:style-name="T335_1">στ)</text:span><text:span text:style-name="T335_2"><text:tab/></text:span><text:span text:style-name="T335_3">υπολογιστικές<text:s/>εφαρμογές,</text:span></text:p>
      <text:p text:style-name="P336"><text:span text:style-name="T336_1">ζ)</text:span><text:span text:style-name="T336_2"><text:tab/></text:span><text:span text:style-name="T336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37"><text:span text:style-name="T337_1">η)</text:span><text:span text:style-name="T337_2"><text:tab/></text:span><text:span text:style-name="T337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38"><text:span text:style-name="T338_1">2.</text:span><text:span text:style-name="T338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38_3"><text:note text:note-class="footnote"><text:note-citation/><text:note-body><text:p text:style-name="P339"><text:span text:style-name="T339_1"><text:a xlink:type="simple" xlink:href="http://data.aade.gr/eli/pri/law/2023/04/24/5024#art_43"><text:span text:style-name="T339_2">Προσθήκη<text:s/>5024/2023,<text:s/>Άρθρο<text:s/>43</text:span></text:a></text:span></text:p></text:note-body></text:note></text:span></text:p>
      <text:p text:style-name="P340"><text:span text:style-name="T340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40_2"><text:note text:note-class="footnote"><text:note-citation/><text:note-body><text:p text:style-name="P341"><text:span text:style-name="T341_1"><text:a xlink:type="simple" xlink:href="http://data.aade.gr/eli/pri/law/2023/04/24/5024#art_43"><text:span text:style-name="T341_2">Προσθήκη<text:s/>5024/2023,<text:s/>Άρθρο<text:s/>43</text:span></text:a></text:span></text:p></text:note-body></text:note></text:span></text:p>
      <text:h text:style-name="P342" text:outline-level="6"><text:span text:style-name="T342_1">Άρθρο<text:s/>30.<text:s/></text:span></text:h>
      <text:h text:style-name="P343" text:outline-level="6"><text:span text:style-name="T343_1">Συνεργασία<text:s/>χρηματοδοτικών<text:s/>φορέων</text:span></text:h>
      <text:p text:style-name="P344"><text:span text:style-name="T344_1">1.</text:span><text:span text:style-name="T344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45"><text:span text:style-name="T345_1">2.</text:span><text:span text:style-name="T345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46"><text:span text:style-name="T346_1">α)</text:span><text:span text:style-name="T346_2"><text:tab/></text:span><text:span text:style-name="T346_3">προϋποθέσεις<text:s/>εξέτασης<text:s/>ή/και<text:s/>αποδοχής<text:s/>αιτήσεων,</text:span></text:p>
      <text:p text:style-name="P347"><text:span text:style-name="T347_1">β)</text:span><text:span text:style-name="T347_2"><text:tab/></text:span><text:span text:style-name="T347_3">διαδικασία<text:s/>αυτοματοποιημένης<text:s/>επεξεργασίας<text:s/>στοιχείων,</text:span></text:p>
      <text:p text:style-name="P348"><text:span text:style-name="T348_1">γ)</text:span><text:span text:style-name="T348_2"><text:tab/></text:span><text:span text:style-name="T348_3">διαδικασία<text:s/>παραγωγής<text:s/>προτάσεων<text:s/>αναδιάρθρωσης<text:s/>οφειλών,</text:span></text:p>
      <text:p text:style-name="P349"><text:span text:style-name="T349_1">δ)</text:span><text:span text:style-name="T349_2"><text:tab/></text:span><text:span text:style-name="T349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50"><text:span text:style-name="T350_1">ε)</text:span><text:span text:style-name="T350_2"><text:tab/></text:span><text:span text:style-name="T350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51"><text:span text:style-name="T351_1">στ)</text:span><text:span text:style-name="T351_2"><text:tab/></text:span><text:span text:style-name="T351_3">την<text:s/>έκδοση<text:s/>της<text:s/>πιστοποίησης<text:s/>της<text:s/>παρ.<text:s/>2<text:s/>του<text:s/>άρθρου<text:s/>26,<text:s/>και</text:span></text:p>
      <text:p text:style-name="P352"><text:span text:style-name="T352_1">ζ)</text:span><text:span text:style-name="T352_2"><text:tab/></text:span><text:span text:style-name="T352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53"><text:span text:style-name="T353_1">3.</text:span><text:span text:style-name="T353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54"><text:span text:style-name="T354_1">4.</text:span><text:span text:style-name="T354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54_3"><text:note text:note-class="footnote"><text:note-citation/><text:note-body><text:p text:style-name="P355"><text:span text:style-name="T355_1"><text:a xlink:type="simple" xlink:href="http://data.aade.gr/eli/pri/law/2021/07/18/4818#art_34"><text:span text:style-name="T355_2">Προσθήκη<text:s/>4818/2021,<text:s/>Άρθρο<text:s/>34</text:span></text:a></text:span></text:p></text:note-body></text:note></text:span></text:p>
      <text:p text:style-name="P356"><text:span text:style-name="T356_1">4Α.</text:span><text:span text:style-name="T356_2">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text:span text:style-name="T356_3"><text:note text:note-class="footnote"><text:note-citation/><text:note-body><text:p text:style-name="P357"><text:span text:style-name="T357_1"><text:a xlink:type="simple" xlink:href="http://data.aade.gr/eli/pri/law/2024/04/19/5104#art_102"><text:span text:style-name="T357_2">Προσθήκη<text:s/>5104/2024,<text:s/>Άρθρο<text:s/>102</text:span></text:a></text:span></text:p></text:note-body></text:note></text:span></text:p>
      <text:p text:style-name="P358"><text:span text:style-name="T358_1">4Β.</text:span><text:span text:style-name="T358_2">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'<text:s/>105).</text:span><text:span text:style-name="T358_3"><text:note text:note-class="footnote"><text:note-citation/><text:note-body><text:p text:style-name="P359"><text:span text:style-name="T359_1"><text:a xlink:type="simple" xlink:href="http://data.aade.gr/eli/pri/law/2024/04/19/5104#art_102"><text:span text:style-name="T359_2">Προσθήκη<text:s/>5104/2024,<text:s/>Άρθρο<text:s/>102</text:span></text:a></text:span></text:p></text:note-body></text:note></text:span></text:p>
      <text:p text:style-name="P360"><text:span text:style-name="T360_1">4Γ.</text:span><text:span text:style-name="T360_2">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text:span text:style-name="T360_3"><text:note text:note-class="footnote"><text:note-citation/><text:note-body><text:p text:style-name="P361"><text:span text:style-name="T361_1"><text:a xlink:type="simple" xlink:href="http://data.aade.gr/eli/pri/law/2024/04/19/5104#art_102"><text:span text:style-name="T361_2">Προσθήκη<text:s/>5104/2024,<text:s/>Άρθρο<text:s/>102</text:span></text:a></text:span></text:p></text:note-body></text:note></text:span></text:p>
      <text:p text:style-name="P362"><text:span text:style-name="T362_1">4Δ.</text:span><text:span text:style-name="T362_2">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</text:span><text:span text:style-name="T362_3"><text:note text:note-class="footnote"><text:note-citation/><text:note-body><text:p text:style-name="P363"><text:span text:style-name="T363_1"><text:a xlink:type="simple" xlink:href="http://data.aade.gr/eli/pri/law/2024/04/19/5104#art_102"><text:span text:style-name="T363_2">Προσθήκη<text:s/>5104/2024,<text:s/>Άρθρο<text:s/>102</text:span></text:a></text:span></text:p></text:note-body></text:note></text:span></text:p>
      <text:h text:style-name="P364" text:outline-level="2"><text:span text:style-name="T364_1">ΚΕΦΑΛΑΙΟ<text:s/>Β΄<text:s/></text:span></text:h>
      <text:h text:style-name="P365" text:outline-level="2"><text:span text:style-name="T365_1">ΠΡΟΠΤΩΧΕΥΤΙΚΗ<text:s/>ΔΙΑΔΙΚΑΣΙΑ<text:s/>ΕΞΥΓΙΑΝΣΗΣ</text:span></text:h>
      <text:h text:style-name="P366" text:outline-level="6"><text:span text:style-name="T366_1">Άρθρο<text:s/>31.<text:s/></text:span></text:h>
      <text:h text:style-name="P367" text:outline-level="6"><text:span text:style-name="T367_1">Ορισμός<text:s/>και<text:s/>σκοπός<text:s/>της<text:s/>εξυγίανσης</text:span></text:h>
      <text:p text:style-name="P368"><text:span text:style-name="T368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68_2"><text:note text:note-class="footnote"><text:note-citation/><text:note-body><text:p text:style-name="P369"><text:span text:style-name="T369_1"><text:a xlink:type="simple" xlink:href="http://data.aade.gr/eli/pri/law/2021/07/18/4818#art_34"><text:span text:style-name="T369_2">Τροποποίηση<text:s/>4818/2021,<text:s/>Άρθρο<text:s/>34</text:span></text:a></text:span></text:p></text:note-body></text:note></text:span></text:p>
      <text:p text:style-name="P370"><text:span text:style-name="T370_1">α)</text:span><text:span text:style-name="T370_2"><text:tab/></text:span><text:span text:style-name="T370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70_4"><text:note text:note-class="footnote"><text:note-citation/><text:note-body><text:p text:style-name="P371"><text:span text:style-name="T371_1"><text:a xlink:type="simple" xlink:href="http://data.aade.gr/eli/pri/law/2021/07/18/4818#art_34"><text:span text:style-name="T371_2">Τροποποίηση<text:s/>4818/2021,<text:s/>Άρθρο<text:s/>34</text:span></text:a></text:span></text:p></text:note-body></text:note></text:span></text:p>
      <text:p text:style-name="P372"><text:span text:style-name="T372_1">β)</text:span><text:span text:style-name="T372_2"><text:tab/></text:span><text:span text:style-name="T372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72_4"><text:note text:note-class="footnote"><text:note-citation/><text:note-body><text:p text:style-name="P373"><text:span text:style-name="T373_1"><text:a xlink:type="simple" xlink:href="http://data.aade.gr/eli/pri/law/2021/07/18/4818#art_34"><text:span text:style-name="T373_2">Τροποποίηση<text:s/>4818/2021,<text:s/>Άρθρο<text:s/>34</text:span></text:a></text:span></text:p></text:note-body></text:note></text:span></text:p>
      <text:h text:style-name="P374" text:outline-level="6"><text:span text:style-name="T374_1">Άρθρο<text:s/>32.<text:s/></text:span></text:h>
      <text:h text:style-name="P375" text:outline-level="6"><text:span text:style-name="T375_1">Πεδίο<text:s/>εφαρμογής</text:span></text:h>
      <text:p text:style-name="P376"><text:span text:style-name="T376_1">1.</text:span><text:span text:style-name="T376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77"><text:span text:style-name="T377_1">2.</text:span><text:span text:style-name="T377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78"><text:span text:style-name="T378_1">3.</text:span><text:span text:style-name="T378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79"><text:span text:style-name="T379_1">4.</text:span><text:span text:style-name="T379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80" text:outline-level="6"><text:span text:style-name="T380_1">Άρθρο<text:s/>33.<text:s/></text:span></text:h>
      <text:h text:style-name="P381" text:outline-level="6"><text:span text:style-name="T381_1">Αρμόδιο<text:s/>δικαστήριο</text:span></text:h>
      <text:p text:style-name="P382"><text:span text:style-name="T382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83" text:outline-level="6"><text:span text:style-name="T383_1">Άρθρο<text:s/>34.<text:s/></text:span></text:h>
      <text:h text:style-name="P384" text:outline-level="6"><text:span text:style-name="T384_1">Συμφωνία<text:s/>εξυγίανσης<text:s/>και<text:s/>απαιτούμενη<text:s/>πλειοψηφία<text:s/>πιστωτών</text:span></text:h>
      <text:p text:style-name="P385"><text:span text:style-name="T385_1">1.</text:span><text:span text:style-name="T385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86"><text:span text:style-name="T386_1">2.</text:span><text:span text:style-name="T386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86_3"><text:note text:note-class="footnote"><text:note-citation/><text:note-body><text:p text:style-name="P387"><text:span text:style-name="T387_1"><text:a xlink:type="simple" xlink:href="http://data.aade.gr/eli/pri/law/2021/07/18/4818#art_34"><text:span text:style-name="T387_2">Τροποποίηση<text:s/>4818/2021,<text:s/>Άρθρο<text:s/>34</text:span></text:a></text:span></text:p></text:note-body></text:note></text:span></text:p>
      <text:p text:style-name="P388"><text:span text:style-name="T388_1">3.</text:span><text:span text:style-name="T388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89"><text:span text:style-name="T389_1">4.</text:span><text:span text:style-name="T389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90"><text:span text:style-name="T390_1">5.</text:span><text:span text:style-name="T390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p text:style-name="P391"><text:span text:style-name="T391_1">6.</text:span><text:span text:style-name="T391_2"><text:s/>Στην<text:s/>κατάσταση<text:s/>της<text:s/>παρ.<text:s/>3<text:s/>μπορούν<text:s/>να<text:s/>περιλαμβάνονται<text:s/>και<text:s/>απαιτήσεις<text:s/>πιστωτών<text:s/>χρηματοδοτικών<text:s/>φορέων,<text:s/>για<text:s/>τις<text:s/>οποίες<text:s/>έχει<text:s/>παρασχεθεί<text:s/>η<text:s/>εγγύηση<text:s/>του<text:s/>Ελληνικού<text:s/>Δημοσίου.<text:s/>Ανεξαρτήτως<text:s/>των<text:s/>όρων<text:s/>της<text:s/>συμφωνίας<text:s/>εξυγίαν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44<text:s/>μέχρι<text:s/>την<text:s/>με<text:s/>οποιονδήποτε<text:s/>τρόπο<text:s/>ολοκλήρωση<text:s/>της<text:s/>διαδικασίας<text:s/>εξυγίανσης,<text:s/>καθώς<text:s/>και<text:s/>για<text:s/>όσο<text:s/>χρονικό<text:s/>διάστημα<text:s/>η<text:s/>επικυρωθείσα<text:s/>συμφωνία<text:s/>εξυγίανσης<text:s/>διατηρείται<text:s/>σε<text:s/>ισχύ.<text:s/>Αιτήματα<text:s/>κατάπτωσης<text:s/>που<text:s/>έχουν<text:s/>ήδη<text:s/>υποβληθεί<text:s/>μέχρι<text:s/>την<text:s/>ημερομηνία<text:s/>κατάθεσης<text:s/>της<text:s/>αίτησης<text:s/>του<text:s/>άρθρου<text:s/>44,<text:s/>επίδικα<text:s/>ή<text:s/>μη,<text:s/>παραμένουν<text:s/>ισχυρά.</text:span><text:span text:style-name="T391_3"><text:note text:note-class="footnote"><text:note-citation/><text:note-body><text:p text:style-name="P392"><text:span text:style-name="T392_1"><text:a xlink:type="simple" xlink:href="http://data.aade.gr/eli/pri/law/2025/04/11/5193#art_179"><text:span text:style-name="T392_2">Προσθήκη<text:s/>5193/2025,<text:s/>Άρθρο<text:s/>179</text:span></text:a></text:span></text:p></text:note-body></text:note></text:span></text:p>
      <text:p text:style-name="P393"><text:span text:style-name="T393_1">7.</text:span><text:span text:style-name="T393_2"><text:s/>Εφόσον<text:s/>η<text:s/>διαδικασία<text:s/>της<text:s/>εξυγίανσης<text:s/>ολοκληρωθεί<text:s/>επιτυχώς<text:s/>και<text:s/>επικυρωθεί<text:s/>το<text:s/>σχέδιο<text:s/>εξυγίανσης,<text:s/>κατά<text:s/>την<text:s/>υλοποίηση<text:s/>του<text:s/>σχεδίου,<text:s/>η<text:s/>οφειλή<text:s/>δύναται<text:s/>να<text:s/>εξυπηρετείται<text:s/>σε<text:s/>νέο<text:s/>λογαριασμό,<text:s/>στον<text:s/>οποίο<text:s/>αποτυπώνονται<text:s/>τα<text:s/>χαρακτηριστικά<text:s/>της<text:s/>συμφωνίας.</text:span><text:span text:style-name="T393_3"><text:note text:note-class="footnote"><text:note-citation/><text:note-body><text:p text:style-name="P394"><text:span text:style-name="T394_1"><text:a xlink:type="simple" xlink:href="http://data.aade.gr/eli/pri/law/2025/04/11/5193#art_179"><text:span text:style-name="T394_2">Προσθήκη<text:s/>5193/2025,<text:s/>Άρθρο<text:s/>179</text:span></text:a></text:span></text:p></text:note-body></text:note></text:span></text:p>
      <text:p text:style-name="P395"><text:span text:style-name="T395_1">8.</text:span><text:span text:style-name="T395_2"><text:s/>Αν<text:s/>η<text:s/>επικυρωμένη<text:s/>συμφωνία<text:s/>εξυγίανσης<text:s/>προβλέπει<text:s/>μείωση<text:s/>των<text:s/>απαιτήσεων<text:s/>έναντι<text:s/>του<text:s/>οφειλέτη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διαγραφέντος<text:s/>ποσού,<text:s/>με<text:s/>την<text:s/>άμεση<text:s/>υποβολή<text:s/>σχετικού<text:s/>αιτήματος<text:s/>προς<text:s/>την<text:s/>αρμόδια<text:s/>υπηρεσία<text:s/>του<text:s/>Γενικού<text:s/>Λογιστηρίου<text:s/>του<text:s/>Κράτους.<text:s/>Το<text:s/>Ελληνικό<text:s/>Δημόσιο<text:s/>εξοφλεί<text:s/>τις<text:s/>υποχρεώσεις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υπηρεσία<text:s/>της<text:s/>Ανεξάρτητης<text:s/>Αρχής<text:s/>Δημοσίων<text:s/>Εσόδων<text:s/>και<text:s/>με<text:s/>αναλογική<text:s/>εφαρμογή<text:s/>των<text:s/>περιπτώσεων<text:s/>β,<text:s/>γ'<text:s/>και<text:s/>δ'<text:s/>της<text:s/>παρ.<text:s/>6<text:s/>του<text:s/>άρθρου<text:s/>101<text:s/>του<text:s/>ν.<text:s/>4549/2018<text:s/>(Α'<text:s/>105).</text:span><text:span text:style-name="T395_3"><text:note text:note-class="footnote"><text:note-citation/><text:note-body><text:p text:style-name="P396"><text:span text:style-name="T396_1"><text:a xlink:type="simple" xlink:href="http://data.aade.gr/eli/pri/law/2025/04/11/5193#art_179"><text:span text:style-name="T396_2">Προσθήκη<text:s/>5193/2025,<text:s/>Άρθρο<text:s/>179</text:span></text:a></text:span></text:p></text:note-body></text:note></text:span></text:p>
      <text:p text:style-name="P397"><text:span text:style-name="T397_1">9.</text:span><text:span text:style-name="T397_2"><text:s/>Αν<text:s/>ακυρωθεί<text:s/>η<text:s/>συμφωνία<text:s/>εξυγίανσης<text:s/>σύμφωνα<text:s/>με<text:s/>το<text:s/>άρθρο<text:s/>63,<text:s/>επί<text:s/>δανείων<text:s/>ή<text:s/>πιστώσεων<text:s/>εγγυημένων<text:s/>από<text:s/>το<text:s/>Ελληνικό<text:s/>Δημόσιο<text:s/>αναβιώνουν<text:s/>οι<text:s/>οφειλές<text:s/>στο<text:s/>προ<text:s/>της<text:s/>συμφωνίας<text:s/>εξυγίανσης<text:s/>ανερχόμενο<text:s/>ύψος,<text:s/>το<text:s/>οποίο<text:s/>καθίσταται<text:s/>στο<text:s/>σύνολό<text:s/>του<text:s/>ληξιπρόθεσμο<text:s/>και<text:s/>άμεσα<text:s/>απαιτητό,<text:s/>με<text:s/>την<text:s/>επιφύλαξη<text:s/>ποσών<text:s/>που<text:s/>εν<text:s/>τω<text:s/>μεταξύ<text:s/>καταβλήθηκαν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,<text:s/>όπως<text:s/>διαμορφώθηκε,<text:s/>κατά<text:s/>τα<text:s/>άνω,<text:s/>μετά<text:s/>από<text:s/>την<text:s/>αναβίωση.</text:span><text:span text:style-name="T397_3"><text:note text:note-class="footnote"><text:note-citation/><text:note-body><text:p text:style-name="P398"><text:span text:style-name="T398_1"><text:a xlink:type="simple" xlink:href="http://data.aade.gr/eli/pri/law/2025/04/11/5193#art_179"><text:span text:style-name="T398_2">Προσθήκη<text:s/>5193/2025,<text:s/>Άρθρο<text:s/>179</text:span></text:a></text:span></text:p></text:note-body></text:note></text:span></text:p>
      <text:h text:style-name="P399" text:outline-level="6"><text:span text:style-name="T399_1">Άρθρο<text:s/>35.<text:s/></text:span></text:h>
      <text:h text:style-name="P400" text:outline-level="6"><text:span text:style-name="T400_1">Συναίνεση<text:s/>οφειλέτη<text:s/>και<text:s/>σύμπραξη<text:s/>συνέλευσης<text:s/>μετόχων<text:s/>ή<text:s/>εταίρων</text:span></text:h>
      <text:p text:style-name="P401"><text:span text:style-name="T401_1">1.</text:span><text:span text:style-name="T401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402"><text:span text:style-name="T402_1">2.</text:span><text:span text:style-name="T402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403"><text:span text:style-name="T403_1">3.</text:span><text:span text:style-name="T403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404"><text:span text:style-name="T404_1">β)</text:span><text:span text:style-name="T404_2"><text:tab/></text:span><text:span text:style-name="T404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405"><text:span text:style-name="T405_1">γ)</text:span><text:span text:style-name="T405_2"><text:tab/></text:span><text:span text:style-name="T405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406" text:outline-level="6"><text:span text:style-name="T406_1">Άρθρο<text:s/>36.<text:s/></text:span></text:h>
      <text:h text:style-name="P407" text:outline-level="6"><text:span text:style-name="T407_1">Σύμπραξη<text:s/>τρίτων</text:span></text:h>
      <text:p text:style-name="P408"><text:span text:style-name="T408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409" text:outline-level="6"><text:span text:style-name="T409_1">Άρθρο<text:s/>37.<text:s/></text:span></text:h>
      <text:h text:style-name="P410" text:outline-level="6"><text:span text:style-name="T410_1">Συμμετοχή<text:s/>Δημοσίου<text:s/>και<text:s/>δημοσίων<text:s/>φορέων</text:span></text:h>
      <text:p text:style-name="P411"><text:span text:style-name="T411_1">1.</text:span><text:span text:style-name="T411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411_3"><text:note text:note-class="footnote"><text:note-citation/><text:note-body><text:p text:style-name="P412"><text:span text:style-name="T412_1"><text:a xlink:type="simple" xlink:href="http://data.aade.gr/eli/pri/law/2021/07/18/4818#art_34"><text:span text:style-name="T412_2">Τροποποίηση<text:s/>4818/2021,<text:s/>Άρθρο<text:s/>34</text:span></text:a></text:span></text:p></text:note-body></text:note></text:span></text:p>
      <text:p text:style-name="P413"><text:span text:style-name="T413_1">2.</text:span><text:span text:style-name="T413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414"><text:span text:style-name="T414_1">α)</text:span><text:span text:style-name="T414_2"><text:tab/></text:span><text:span text:style-name="T414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415"><text:span text:style-name="T415_1">β)</text:span><text:span text:style-name="T415_2"><text:tab/></text:span><text:span text:style-name="T415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416"><text:span text:style-name="T416_1">γ)</text:span><text:span text:style-name="T416_2"><text:tab/></text:span><text:span text:style-name="T416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417" text:outline-level="6"><text:span text:style-name="T417_1">Άρθρο<text:s/>38.<text:s/></text:span></text:h>
      <text:h text:style-name="P418" text:outline-level="6"><text:span text:style-name="T418_1">Απαλλαγή<text:s/>από<text:s/>την<text:s/>ευθύνη<text:s/>υπαλλήλου<text:s/>για<text:s/>την<text:s/>υπογραφή<text:s/>συμφωνίας<text:s/>εξυγίανσης</text:span></text:h>
      <text:p text:style-name="P419"><text:span text:style-name="T419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419_2"><text:note text:note-class="footnote"><text:note-citation/><text:note-body><text:p text:style-name="P420"><text:span text:style-name="T420_1"><text:a xlink:type="simple" xlink:href="http://data.aade.gr/eli/pri/law/2021/07/18/4818#art_34"><text:span text:style-name="T420_2">Τροποποίηση<text:s/>4818/2021,<text:s/>Άρθρο<text:s/>34</text:span></text:a></text:span></text:p></text:note-body></text:note></text:span></text:p>
      <text:h text:style-name="P421" text:outline-level="6"><text:span text:style-name="T421_1">Άρθρο<text:s/>39.<text:s/></text:span></text:h>
      <text:h text:style-name="P422" text:outline-level="6"><text:span text:style-name="T422_1">Περιεχόμενο<text:s/>της<text:s/>συμφωνίας<text:s/>εξυγίανσης</text:span></text:h>
      <text:p text:style-name="P423"><text:span text:style-name="T423_1">1.</text:span><text:span text:style-name="T423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424"><text:span text:style-name="T424_1">α)</text:span><text:span text:style-name="T424_2"><text:tab/></text:span><text:span text:style-name="T424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425"><text:span text:style-name="T425_1">β)</text:span><text:span text:style-name="T425_2"><text:tab/></text:span><text:span text:style-name="T425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426"><text:span text:style-name="T426_1">γ)</text:span><text:span text:style-name="T426_2"><text:tab/></text:span><text:span text:style-name="T426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427"><text:span text:style-name="T427_1">δ)</text:span><text:span text:style-name="T427_2"><text:tab/></text:span><text:span text:style-name="T427_3">Τη<text:s/>μείωση<text:s/>των<text:s/>απαιτήσεων<text:s/>έναντι<text:s/>του<text:s/>οφειλέτη.</text:span></text:p>
      <text:p text:style-name="P428"><text:span text:style-name="T428_1">ε)</text:span><text:span text:style-name="T428_2"><text:tab/></text:span><text:span text:style-name="T428_3">Την<text:s/>εκποίηση<text:s/>επί<text:s/>μέρους<text:s/>περιουσιακών<text:s/>στοιχείων<text:s/>του<text:s/>οφειλέτη.</text:span></text:p>
      <text:p text:style-name="P429"><text:span text:style-name="T429_1">στ)</text:span><text:span text:style-name="T429_2"><text:tab/></text:span><text:span text:style-name="T429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430"><text:span text:style-name="T430_1">ζ)</text:span><text:span text:style-name="T430_2"><text:tab/></text:span><text:span text:style-name="T430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431"><text:span text:style-name="T431_1">η)</text:span><text:span text:style-name="T431_2"><text:tab/></text:span><text:span text:style-name="T431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432"><text:span text:style-name="T432_1">θ)</text:span><text:span text:style-name="T432_2"><text:tab/></text:span><text:span text:style-name="T432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433"><text:span text:style-name="T433_1">ι)</text:span><text:span text:style-name="T433_2"><text:tab/></text:span><text:span text:style-name="T433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434"><text:span text:style-name="T434_1">ια)</text:span><text:span text:style-name="T434_2"><text:tab/></text:span><text:span text:style-name="T434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435"><text:span text:style-name="T435_1">ιβ)</text:span><text:span text:style-name="T435_2"><text:tab/></text:span><text:span text:style-name="T435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436"><text:span text:style-name="T436_1">2.</text:span><text:span text:style-name="T436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437"><text:span text:style-name="T437_1">3.</text:span><text:span text:style-name="T437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437_3"><text:note text:note-class="footnote"><text:note-citation/><text:note-body><text:p text:style-name="P438"><text:span text:style-name="T438_1"><text:a xlink:type="simple" xlink:href="http://data.aade.gr/eli/pri/law/2021/07/18/4818#art_34"><text:span text:style-name="T438_2">Τροποποίηση<text:s/>4818/2021,<text:s/>Άρθρο<text:s/>34</text:span></text:a></text:span></text:p></text:note-body></text:note></text:span></text:p>
      <text:p text:style-name="P439"><text:span text:style-name="T439_1">4.</text:span><text:span text:style-name="T439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40"><text:span text:style-name="T440_1">5.</text:span><text:span text:style-name="T440_2"><text:s/>Η<text:s/>συμφωνία<text:s/>εξυγίανσης<text:s/>δεν<text:s/>θίγει:</text:span></text:p>
      <text:p text:style-name="P441"><text:span text:style-name="T441_1">α)</text:span><text:span text:style-name="T441_2"><text:tab/></text:span><text:span text:style-name="T441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42"><text:span text:style-name="T442_1">β)</text:span><text:span text:style-name="T442_2"><text:tab/></text:span><text:span text:style-name="T442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43"><text:span text:style-name="T443_1">γ)</text:span><text:span text:style-name="T443_2"><text:tab/></text:span><text:span text:style-name="T443_3">τα<text:s/>δικαιώματα<text:s/>που<text:s/>κατοχυρώνονται<text:s/>από<text:s/>τις<text:s/>Οδηγίες<text:s/>98/59/ΕΚ,<text:s/>2001/23/ΕΚ<text:s/>και<text:s/>2008/94/ΕΚ.</text:span></text:p>
      <text:h text:style-name="P444" text:outline-level="6"><text:span text:style-name="T444_1">Άρθρο<text:s/>40.<text:s/></text:span></text:h>
      <text:h text:style-name="P445" text:outline-level="6"><text:span text:style-name="T445_1">Αιρέσεις<text:s/>επί<text:s/>της<text:s/>συμφωνίας<text:s/>εξυγίανσης</text:span></text:h>
      <text:p text:style-name="P446"><text:span text:style-name="T446_1">1.</text:span><text:span text:style-name="T446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47"><text:span text:style-name="T447_1">2.</text:span><text:span text:style-name="T447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48"><text:span text:style-name="T448_1">3.</text:span><text:span text:style-name="T448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49" text:outline-level="6"><text:span text:style-name="T449_1">Άρθρο<text:s/>41.<text:s/></text:span></text:h>
      <text:h text:style-name="P450" text:outline-level="6"><text:span text:style-name="T450_1">Ισχύς<text:s/>της<text:s/>συμφωνίας<text:s/>εξυγίανσης</text:span></text:h>
      <text:p text:style-name="P451"><text:span text:style-name="T451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52" text:outline-level="6"><text:span text:style-name="T452_1">Άρθρο<text:s/>42.<text:s/></text:span></text:h>
      <text:h text:style-name="P453" text:outline-level="6"><text:span text:style-name="T453_1">Τύπος<text:s/>της<text:s/>συμφωνίας<text:s/>εξυγίανσης</text:span></text:h>
      <text:p text:style-name="P454"><text:span text:style-name="T454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55" text:outline-level="6"><text:span text:style-name="T455_1">Άρθρο<text:s/>43.<text:s/></text:span></text:h>
      <text:h text:style-name="P456" text:outline-level="6"><text:span text:style-name="T456_1">Επιχειρηματικό<text:s/>σχέδιο</text:span></text:h>
      <text:p text:style-name="P457"><text:span text:style-name="T457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58" text:outline-level="6"><text:span text:style-name="T458_1">Άρθρο<text:s/>44.<text:s/></text:span></text:h>
      <text:h text:style-name="P459" text:outline-level="6"><text:span text:style-name="T459_1">Αίτηση<text:s/>επικύρωσης<text:s/>συμφωνίας<text:s/>εξυγίανσης</text:span></text:h>
      <text:p text:style-name="P460"><text:span text:style-name="T460_1">1.</text:span><text:span text:style-name="T460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61"><text:span text:style-name="T461_1">2.</text:span><text:span text:style-name="T461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62" text:outline-level="6"><text:span text:style-name="T462_1">Άρθρο<text:s/>45.<text:s/></text:span></text:h>
      <text:h text:style-name="P463" text:outline-level="6"><text:span text:style-name="T463_1">Στοιχεία<text:s/>της<text:s/>αίτησης</text:span></text:h>
      <text:p text:style-name="P464"><text:span text:style-name="T464_1">1.</text:span><text:span text:style-name="T464_2"><text:s/>Η<text:s/>αίτηση<text:s/>προς<text:s/>το<text:s/>δικαστήριο<text:s/>πρέπει<text:s/>να<text:s/>περιέχει<text:s/>τα<text:s/>ακόλουθα<text:s/>στοιχεία:</text:span></text:p>
      <text:p text:style-name="P465"><text:span text:style-name="T465_1">α)</text:span><text:span text:style-name="T465_2"><text:tab/></text:span><text:span text:style-name="T465_3">την<text:s/>ταυτότητα<text:s/>του<text:s/>οφειλέτη</text:span></text:p>
      <text:p text:style-name="P466"><text:span text:style-name="T466_1">β)</text:span><text:span text:style-name="T466_2"><text:tab/></text:span><text:span text:style-name="T466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67"><text:span text:style-name="T467_1">γ)</text:span><text:span text:style-name="T467_2"><text:tab/></text:span><text:span text:style-name="T467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68"><text:span text:style-name="T468_1">δ)</text:span><text:span text:style-name="T468_2"><text:tab/></text:span><text:span text:style-name="T468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69"><text:span text:style-name="T469_1">ε)</text:span><text:span text:style-name="T469_2"><text:tab/></text:span><text:span text:style-name="T469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70"><text:span text:style-name="T470_1">στ)</text:span><text:span text:style-name="T470_2"><text:tab/></text:span><text:span text:style-name="T470_3">την<text:s/>ταυτότητα<text:s/>του<text:s/>ειδικού<text:s/>εντολοδόχου<text:s/>που<text:s/>τυχόν<text:s/>προτείνεται<text:s/>να<text:s/>διοριστεί</text:span></text:p>
      <text:p text:style-name="P471"><text:span text:style-name="T471_1">ζ)</text:span><text:span text:style-name="T471_2"><text:tab/></text:span><text:span text:style-name="T471_3">τους<text:s/>όρους<text:s/>του<text:s/>σχεδίου<text:s/>εξυγίανσης,<text:s/>συμπεριλαμβανομένων<text:s/>ιδίως:</text:span></text:p>
      <text:p text:style-name="P472"><text:span text:style-name="T472_1">ζα)</text:span><text:span text:style-name="T472_2"><text:tab/></text:span><text:span text:style-name="T472_3">της<text:s/>προτεινόμενης<text:s/>ρύθμισης<text:s/>του<text:s/>ενεργητικού<text:s/>και<text:s/>του<text:s/>παθητικού<text:s/>του<text:s/>οφειλέτη</text:span></text:p>
      <text:p text:style-name="P473"><text:span text:style-name="T473_1">ζβ)</text:span><text:span text:style-name="T473_2"><text:tab/></text:span><text:span text:style-name="T473_3">της<text:s/>διάρκειας<text:s/>των<text:s/>προτεινομένων<text:s/>μέτρων<text:s/>εξυγίανσης,<text:s/>ανάλογα<text:s/>με<text:s/>την<text:s/>περίπτωση</text:span></text:p>
      <text:p text:style-name="P474"><text:span text:style-name="T474_1">ζγ)</text:span><text:span text:style-name="T474_2"><text:tab/></text:span><text:span text:style-name="T474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75"><text:span text:style-name="T475_1">ζδ)</text:span><text:span text:style-name="T475_2"><text:tab/></text:span><text:span text:style-name="T475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76"><text:span text:style-name="T476_1">ζε)</text:span><text:span text:style-name="T476_2"><text:tab/></text:span><text:span text:style-name="T476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77"><text:span text:style-name="T477_1">ζστ)</text:span><text:span text:style-name="T477_2"><text:tab/></text:span><text:span text:style-name="T477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78"><text:span text:style-name="T478_1">2.</text:span><text:span text:style-name="T478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79" text:outline-level="6"><text:span text:style-name="T479_1">Άρθρο<text:s/>46.<text:s/></text:span></text:h>
      <text:h text:style-name="P480" text:outline-level="6"><text:span text:style-name="T480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81"><text:span text:style-name="T481_1">1.</text:span><text:span text:style-name="T481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82"><text:span text:style-name="T482_1">α)</text:span><text:span text:style-name="T482_2"><text:tab/></text:span><text:span text:style-name="T482_3">Την<text:s/>υπογεγραμμένη<text:s/>συμφωνία<text:s/>εξυγίανσης.</text:span></text:p>
      <text:p text:style-name="P483"><text:span text:style-name="T483_1">β)</text:span><text:span text:style-name="T483_2"><text:tab/></text:span><text:span text:style-name="T483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84"><text:span text:style-name="T484_1">γ)</text:span><text:span text:style-name="T484_2"><text:tab/></text:span><text:span text:style-name="T484_3">Την<text:s/>κατάσταση<text:s/>πιστωτών<text:s/>της<text:s/>παρ.<text:s/>3<text:s/>του<text:s/>άρθρου<text:s/>34.</text:span></text:p>
      <text:p text:style-name="P485"><text:span text:style-name="T485_1">δ)</text:span><text:span text:style-name="T485_2"><text:tab/></text:span><text:span text:style-name="T485_3">Έκθεση<text:s/>εμπειρογνώμονα,<text:s/>η<text:s/>οποία<text:s/>συντάσσεται<text:s/>σύμφωνα<text:s/>με<text:s/>το<text:s/>άρθρο<text:s/>48.</text:span></text:p>
      <text:p text:style-name="P486"><text:span text:style-name="T486_1">ε)</text:span><text:span text:style-name="T486_2"><text:tab/></text:span><text:span text:style-name="T486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87"><text:span text:style-name="T487_1">2.</text:span><text:span text:style-name="T487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88" text:outline-level="6"><text:span text:style-name="T488_1">Άρθρο<text:s/>47.<text:s/></text:span></text:h>
      <text:h text:style-name="P489" text:outline-level="6"><text:span text:style-name="T489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90"><text:span text:style-name="T490_1">1.</text:span><text:span text:style-name="T490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91"><text:span text:style-name="T491_1">2.</text:span><text:span text:style-name="T491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92" text:outline-level="6"><text:span text:style-name="T492_1">Άρθρο<text:s/>48.<text:s/></text:span></text:h>
      <text:h text:style-name="P493" text:outline-level="6"><text:span text:style-name="T493_1">Έκθεση<text:s/>του<text:s/>εμπειρογνώμονα</text:span></text:h>
      <text:p text:style-name="P494"><text:span text:style-name="T494_1">1.</text:span><text:span text:style-name="T494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95"><text:span text:style-name="T495_1">2.</text:span><text:span text:style-name="T495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96"><text:span text:style-name="T496_1">3.</text:span><text:span text:style-name="T496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97"><text:span text:style-name="T497_1">4.</text:span><text:span text:style-name="T497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498"><text:span text:style-name="T498_1">5.</text:span><text:span text:style-name="T498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499"><text:span text:style-name="T499_1">6.</text:span><text:span text:style-name="T499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500" text:outline-level="6"><text:span text:style-name="T500_1">Άρθρο<text:s/>49.<text:s/></text:span></text:h>
      <text:h text:style-name="P501" text:outline-level="6"><text:span text:style-name="T501_1">Δικάσιμος<text:s/>και<text:s/>κλητεύσεις</text:span></text:h>
      <text:p text:style-name="P502"><text:span text:style-name="T502_1">1.</text:span><text:span text:style-name="T502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503"><text:span text:style-name="T503_1">2.</text:span><text:span text:style-name="T503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504"><text:span text:style-name="T504_1">3.</text:span><text:span text:style-name="T504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505"><text:span text:style-name="T505_1">4.</text:span><text:span text:style-name="T505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506"><text:span text:style-name="T506_1">5.</text:span><text:span text:style-name="T506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507" text:outline-level="6"><text:span text:style-name="T507_1">Άρθρο<text:s/>50.<text:s/></text:span></text:h>
      <text:h text:style-name="P508" text:outline-level="6"><text:span text:style-name="T508_1">Αυτοδίκαιη<text:s/>αναστολή<text:s/>-<text:s/>προληπτικά<text:s/>μέτρα</text:span></text:h>
      <text:p text:style-name="P509"><text:span text:style-name="T509_1">1.</text:span><text:span text:style-name="T509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510"><text:span text:style-name="T510_1">α)</text:span><text:span text:style-name="T510_2"><text:tab/></text:span><text:span text:style-name="T510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511"><text:span text:style-name="T511_1">β)</text:span><text:span text:style-name="T511_2"><text:tab/></text:span><text:span text:style-name="T511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512"><text:span text:style-name="T512_1">γ)</text:span><text:span text:style-name="T512_2"><text:tab/></text:span><text:span text:style-name="T512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513"><text:span text:style-name="T513_1">δ)</text:span><text:span text:style-name="T513_2"><text:tab/></text:span><text:span text:style-name="T513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514"><text:span text:style-name="T514_1">ε)</text:span><text:span text:style-name="T514_2"><text:tab/></text:span><text:span text:style-name="T514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515"><text:span text:style-name="T515_1">2.</text:span><text:span text:style-name="T515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516"><text:span text:style-name="T516_1">3.</text:span><text:span text:style-name="T516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517"><text:span text:style-name="T517_1">4.</text:span><text:span text:style-name="T517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518"><text:span text:style-name="T518_1">5.</text:span><text:span text:style-name="T518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519" text:outline-level="6"><text:span text:style-name="T519_1">Άρθρο<text:s/>51.<text:s/></text:span></text:h>
      <text:h text:style-name="P520" text:outline-level="6"><text:span text:style-name="T520_1">Διορισμός<text:s/>ειδικού<text:s/>εντολοδόχου</text:span></text:h>
      <text:p text:style-name="P521"><text:span text:style-name="T521_1">1.</text:span><text:span text:style-name="T521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522"><text:span text:style-name="T522_1">2.</text:span><text:span text:style-name="T522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523"><text:span text:style-name="T523_1">3.</text:span><text:span text:style-name="T523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524"><text:span text:style-name="T524_1">4.</text:span><text:span text:style-name="T524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525" text:outline-level="6"><text:span text:style-name="T525_1">Άρθρο<text:s/>52.<text:s/></text:span></text:h>
      <text:h text:style-name="P526" text:outline-level="6"><text:span text:style-name="T526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527"><text:span text:style-name="T527_1">1.</text:span><text:span text:style-name="T527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528"><text:span text:style-name="T528_1">2.</text:span><text:span text:style-name="T528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528_3"><text:note text:note-class="footnote"><text:note-citation/><text:note-body><text:p text:style-name="P529"><text:span text:style-name="T529_1"><text:a xlink:type="simple" xlink:href="http://data.aade.gr/eli/pri/law/2021/07/18/4818#art_34"><text:span text:style-name="T529_2">Τροποποίηση<text:s/>4818/2021,<text:s/>Άρθρο<text:s/>34</text:span></text:a></text:span></text:p></text:note-body></text:note></text:span></text:p>
      <text:p text:style-name="P530"><text:span text:style-name="T530_1">3.</text:span><text:span text:style-name="T530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531"><text:span text:style-name="T531_1">4.</text:span><text:span text:style-name="T531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532"><text:span text:style-name="T532_1">5.</text:span><text:span text:style-name="T532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533" text:outline-level="6"><text:span text:style-name="T533_1">Άρθρο<text:s/>53.<text:s/></text:span></text:h>
      <text:h text:style-name="P534" text:outline-level="6"><text:span text:style-name="T534_1">Προληπτικά<text:s/>μέτρα<text:s/>πριν<text:s/>από<text:s/>την<text:s/>κατάθεση<text:s/>αίτησης<text:s/>επικύρωσης<text:s/>συμφωνίας<text:s/>εξυγίανσης</text:span></text:h>
      <text:p text:style-name="P535"><text:span text:style-name="T535_1">1.</text:span><text:span text:style-name="T535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536"><text:span text:style-name="T536_1">2.</text:span><text:span text:style-name="T536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537"><text:span text:style-name="T537_1">α)</text:span><text:span text:style-name="T537_2"><text:tab/></text:span><text:span text:style-name="T537_3">έχει<text:s/>καταγραφεί<text:s/>πρόοδος<text:s/>στις<text:s/>διαπραγματεύσεις<text:s/>επί<text:s/>του<text:s/>σχεδίου<text:s/>εξυγίανσης,</text:span></text:p>
      <text:p text:style-name="P538"><text:span text:style-name="T538_1">β)</text:span><text:span text:style-name="T538_2"><text:tab/></text:span><text:span text:style-name="T538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539"><text:span text:style-name="T539_1">γ)</text:span><text:span text:style-name="T539_2"><text:tab/></text:span><text:span text:style-name="T539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40" text:outline-level="6"><text:span text:style-name="T540_1">Άρθρο<text:s/>54.<text:s/></text:span></text:h>
      <text:h text:style-name="P541" text:outline-level="6"><text:span text:style-name="T541_1">Επικύρωση<text:s/>της<text:s/>συμφωνίας<text:s/>εξυγίανσης</text:span></text:h>
      <text:p text:style-name="P542"><text:span text:style-name="T542_1">1.</text:span><text:span text:style-name="T542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42_3"><text:note text:note-class="footnote"><text:note-citation/><text:note-body><text:p text:style-name="P543"><text:span text:style-name="T543_1"><text:a xlink:type="simple" xlink:href="http://data.aade.gr/eli/pri/law/2021/07/18/4818#art_34"><text:span text:style-name="T543_2">Τροποποίηση<text:s/>4818/2021,<text:s/>Άρθρο<text:s/>34</text:span></text:a></text:span></text:p></text:note-body></text:note></text:span></text:p>
      <text:p text:style-name="P544"><text:span text:style-name="T544_1">2.</text:span><text:span text:style-name="T544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45"><text:span text:style-name="T545_1">α)</text:span><text:span text:style-name="T545_2"><text:tab/></text:span><text:span text:style-name="T545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46"><text:span text:style-name="T546_1">β)</text:span><text:span text:style-name="T546_2"><text:tab/></text:span><text:span text:style-name="T546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47"><text:span text:style-name="T547_1">γ)</text:span><text:span text:style-name="T547_2"><text:tab/></text:span><text:span text:style-name="T547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48"><text:span text:style-name="T548_1">δ)</text:span><text:span text:style-name="T548_2"><text:tab/></text:span><text:span text:style-name="T548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49"><text:span text:style-name="T549_1">3.</text:span><text:span text:style-name="T549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50"><text:span text:style-name="T550_1">α)</text:span><text:span text:style-name="T550_2"><text:tab/></text:span><text:span text:style-name="T550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51"><text:span text:style-name="T551_1">β)</text:span><text:span text:style-name="T551_2"><text:tab/></text:span><text:span text:style-name="T551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52"><text:span text:style-name="T552_1">γ)</text:span><text:span text:style-name="T552_2"><text:tab/></text:span><text:span text:style-name="T552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53"><text:span text:style-name="T553_1">δ)</text:span><text:span text:style-name="T553_2"><text:tab/></text:span><text:span text:style-name="T553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54"><text:span text:style-name="T554_1">ε)</text:span><text:span text:style-name="T554_2"><text:tab/></text:span><text:span text:style-name="T554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55"><text:span text:style-name="T555_1">4.</text:span><text:span text:style-name="T555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56"><text:span text:style-name="T556_1">5.</text:span><text:span text:style-name="T556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57" text:outline-level="6"><text:span text:style-name="T557_1">Άρθρο<text:s/>55.<text:s/></text:span></text:h>
      <text:h text:style-name="P558" text:outline-level="6"><text:span text:style-name="T558_1">Ορισμός<text:s/>ειδικού<text:s/>εντολοδόχου</text:span></text:h>
      <text:p text:style-name="P559"><text:span text:style-name="T559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60" text:outline-level="6"><text:span text:style-name="T560_1">Άρθρο<text:s/>56.<text:s/></text:span></text:h>
      <text:h text:style-name="P561" text:outline-level="6"><text:span text:style-name="T561_1">Αιτιολογία<text:s/>και<text:s/>δημοσίευση<text:s/>της<text:s/>απόφασης<text:s/>επικύρωσης</text:span></text:h>
      <text:p text:style-name="P562"><text:span text:style-name="T562_1">1.</text:span><text:span text:style-name="T562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63"><text:span text:style-name="T563_1">2.</text:span><text:span text:style-name="T563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64" text:outline-level="6"><text:span text:style-name="T564_1">Άρθρο<text:s/>57.<text:s/></text:span></text:h>
      <text:h text:style-name="P565" text:outline-level="6"><text:span text:style-name="T565_1">Τριτανακοπή</text:span></text:h>
      <text:p text:style-name="P566"><text:span text:style-name="T566_1">1.</text:span><text:span text:style-name="T566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67"><text:span text:style-name="T567_1">2.</text:span><text:span text:style-name="T567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68" text:outline-level="6"><text:span text:style-name="T568_1">Άρθρο<text:s/>58.<text:s/></text:span></text:h>
      <text:h text:style-name="P569" text:outline-level="6"><text:span text:style-name="T569_1">Έφεση</text:span></text:h>
      <text:p text:style-name="P570"><text:span text:style-name="T570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71" text:outline-level="6"><text:span text:style-name="T571_1">Άρθρο<text:s/>59.<text:s/></text:span></text:h>
      <text:h text:style-name="P572" text:outline-level="6"><text:span text:style-name="T572_1">Τροποποίηση<text:s/>της<text:s/>επικυρωθείσας<text:s/>συμφωνίας<text:s/>εξυγίανσης</text:span></text:h>
      <text:p text:style-name="P573"><text:span text:style-name="T573_1">1.</text:span><text:span text:style-name="T573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74"><text:span text:style-name="T574_1">α)</text:span><text:span text:style-name="T574_2"><text:tab/></text:span><text:span text:style-name="T574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75"><text:span text:style-name="T575_1">β)</text:span><text:span text:style-name="T575_2"><text:tab/></text:span><text:span text:style-name="T575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76"><text:span text:style-name="T576_1">γ)</text:span><text:span text:style-name="T576_2"><text:tab/></text:span><text:span text:style-name="T576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77"><text:span text:style-name="T577_1">2.</text:span><text:span text:style-name="T577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78" text:outline-level="6"><text:span text:style-name="T578_1">Άρθρο<text:s/>60.<text:s/></text:span></text:h>
      <text:h text:style-name="P579" text:outline-level="6"><text:span text:style-name="T579_1">Αποτελέσματα<text:s/>της<text:s/>επικύρωσης<text:s/>της<text:s/>συμφωνίας<text:s/>εξυγίανσης</text:span></text:h>
      <text:p text:style-name="P580"><text:span text:style-name="T580_1">1.</text:span><text:span text:style-name="T580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81"><text:span text:style-name="T581_1">2.</text:span><text:span text:style-name="T581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82"><text:span text:style-name="T582_1">3.</text:span><text:span text:style-name="T582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83"><text:span text:style-name="T583_1">4.</text:span><text:span text:style-name="T583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84"><text:span text:style-name="T584_1">5.</text:span><text:span text:style-name="T584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85"><text:span text:style-name="T585_1">6.</text:span><text:span text:style-name="T585_2"><text:s/>Με<text:s/>την<text:s/>επικύρωση<text:s/>της<text:s/>συμφωνίας:</text:span></text:p>
      <text:p text:style-name="P586"><text:span text:style-name="T586_1">α)</text:span><text:span text:style-name="T586_2"><text:tab/></text:span><text:span text:style-name="T586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87"><text:span text:style-name="T587_1">β)</text:span><text:span text:style-name="T587_2"><text:tab/></text:span><text:span text:style-name="T587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88"><text:span text:style-name="T588_1">γ)</text:span><text:span text:style-name="T588_2"><text:tab/></text:span><text:span text:style-name="T588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89"><text:span text:style-name="T589_1">δ)</text:span><text:span text:style-name="T589_2"><text:tab/></text:span><text:span text:style-name="T589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90" text:outline-level="6"><text:span text:style-name="T590_1">Άρθρο<text:s/>61.<text:s/></text:span></text:h>
      <text:h text:style-name="P591" text:outline-level="6"><text:span text:style-name="T591_1">Εξάλειψη<text:s/>του<text:s/>αξιοποίνου</text:span></text:h>
      <text:p text:style-name="P592"><text:span text:style-name="T592_1">1.</text:span><text:span text:style-name="T592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93"><text:span text:style-name="T593_1">2.</text:span><text:span text:style-name="T593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94" text:outline-level="6"><text:span text:style-name="T594_1">Άρθρο<text:s/>62.<text:s/></text:span></text:h>
      <text:h text:style-name="P595" text:outline-level="6"><text:span text:style-name="T595_1">Εκτελεστός<text:s/>τίτλος</text:span></text:h>
      <text:p text:style-name="P596"><text:span text:style-name="T596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97" text:outline-level="6"><text:span text:style-name="T597_1">Άρθρο<text:s/>63.<text:s/></text:span></text:h>
      <text:h text:style-name="P598" text:outline-level="6"><text:span text:style-name="T598_1">Ακύρωση<text:s/>της<text:s/>συμφωνίας<text:s/>εξυγίανσης</text:span></text:h>
      <text:p text:style-name="P599"><text:span text:style-name="T599_1">1.</text:span><text:span text:style-name="T599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600"><text:span text:style-name="T600_1">2.</text:span><text:span text:style-name="T600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601"><text:span text:style-name="T601_1">3.</text:span><text:span text:style-name="T601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602"><text:span text:style-name="T602_1">4.</text:span><text:span text:style-name="T602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603" text:outline-level="6"><text:span text:style-name="T603_1">Άρθρο<text:s/>64.<text:s/></text:span></text:h>
      <text:h text:style-name="P604" text:outline-level="6"><text:span text:style-name="T604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605"><text:span text:style-name="T605_1">1.</text:span><text:span text:style-name="T605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606"><text:span text:style-name="T606_1">2.</text:span><text:span text:style-name="T606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607"><text:span text:style-name="T607_1">α)</text:span><text:span text:style-name="T607_2"><text:tab/></text:span><text:span text:style-name="T607_3">σε<text:s/>τρίτο,</text:span></text:p>
      <text:p text:style-name="P608"><text:span text:style-name="T608_1">β)</text:span><text:span text:style-name="T608_2"><text:tab/></text:span><text:span text:style-name="T608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609"><text:span text:style-name="T609_1">γ)</text:span><text:span text:style-name="T609_2"><text:tab/></text:span><text:span text:style-name="T609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610"><text:span text:style-name="T610_1">3.</text:span><text:span text:style-name="T610_2"><text:s/>Είναι<text:s/>δυνατόν<text:s/>κατά<text:s/>τους<text:s/>όρους<text:s/>της<text:s/>συμφωνίας<text:s/>εξυ</text:span><text:span text:style-name="T610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611"><text:span text:style-name="T611_1">4.</text:span><text:span text:style-name="T611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612" text:outline-level="1"><text:span text:style-name="T612_1">ΜΕΡΟΣ<text:s/>ΔΕΥΤΕΡΟ<text:s/></text:span></text:h>
      <text:h text:style-name="P613" text:outline-level="1"><text:span text:style-name="T613_1">ΔΙΑΔΙΚΑΣΙΕΣ<text:s/>ΠΡΟΛΗΨΗΣ<text:s/>ΑΦΕΡΕΓΓΥΟΤΗΤΑΣ</text:span></text:h>
      <text:h text:style-name="P614" text:outline-level="2"><text:span text:style-name="T614_1">ΚΕΦΑΛΑΙΟ<text:s/>Α΄<text:s/></text:span></text:h>
      <text:h text:style-name="P615" text:outline-level="2"><text:span text:style-name="T615_1">ΕΞΩΔΙΚΑΣΤΙΚΟΣ<text:s/>ΜΗΧΑΝΙΣΜΟΣ<text:s/>ΡΥΘΜΙΣΗΣ<text:s/>ΟΦΕΙΛΩΝ</text:span></text:h>
      <text:h text:style-name="P616" text:outline-level="6"><text:span text:style-name="T616_1">Άρθρο<text:s/>65.<text:s/></text:span></text:h>
      <text:h text:style-name="P617" text:outline-level="6"><text:span text:style-name="T617_1">Σύσταση<text:s/>και<text:s/>σκοπός<text:s/>του<text:s/>Μητρώου<text:s/>Εμπειρογνωμόνων</text:span></text:h>
      <text:p text:style-name="P618"><text:span text:style-name="T618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619" text:outline-level="6"><text:span text:style-name="T619_1">Άρθρο<text:s/>66.<text:s/></text:span></text:h>
      <text:h text:style-name="P620" text:outline-level="6"><text:span text:style-name="T620_1">Μέλη<text:s/>του<text:s/>Μητρώου<text:s/>Εμπειρογνωμόνων</text:span></text:h>
      <text:p text:style-name="P621"><text:span text:style-name="T621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622"><text:span text:style-name="T622_1">α)</text:span><text:span text:style-name="T622_2"><text:tab/></text:span><text:span text:style-name="T622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622_4"><text:note text:note-class="footnote"><text:note-citation/><text:note-body><text:p text:style-name="P623"><text:span text:style-name="T623_1"><text:a xlink:type="simple" xlink:href="http://data.aade.gr/eli/pri/law/2021/07/18/4818#art_34"><text:span text:style-name="T623_2">Τροποποίηση<text:s/>4818/2021,<text:s/>Άρθρο<text:s/>34</text:span></text:a></text:span></text:p></text:note-body></text:note></text:span></text:p>
      <text:p text:style-name="P624"><text:span text:style-name="T624_1">β)</text:span><text:span text:style-name="T624_2"><text:tab/></text:span><text:span text:style-name="T624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624_4"><text:note text:note-class="footnote"><text:note-citation/><text:note-body><text:p text:style-name="P625"><text:span text:style-name="T625_1"><text:a xlink:type="simple" xlink:href="http://data.aade.gr/eli/pri/law/2021/07/18/4818#art_34"><text:span text:style-name="T625_2">Τροποποίηση<text:s/>4818/2021,<text:s/>Άρθρο<text:s/>34</text:span></text:a></text:span></text:p></text:note-body></text:note></text:span></text:p>
      <text:p text:style-name="P626"><text:span text:style-name="T626_1">γ)</text:span><text:span text:style-name="T626_2"><text:tab/></text:span><text:span text:style-name="T626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626_4"><text:note text:note-class="footnote"><text:note-citation/><text:note-body><text:p text:style-name="P627"><text:span text:style-name="T627_1"><text:a xlink:type="simple" xlink:href="http://data.aade.gr/eli/pri/law/2021/07/18/4818#art_34"><text:span text:style-name="T627_2">Τροποποίηση<text:s/>4818/2021,<text:s/>Άρθρο<text:s/>34</text:span></text:a></text:span></text:p></text:note-body></text:note></text:span></text:p>
      <text:h text:style-name="P628" text:outline-level="6"><text:span text:style-name="T628_1">Άρθρο<text:s/>67.<text:s/></text:span></text:h>
      <text:h text:style-name="P629" text:outline-level="6"><text:span text:style-name="T629_1">Διορισμός<text:s/>Εμπειρογνώμονα</text:span></text:h>
      <text:p text:style-name="P630"><text:span text:style-name="T630_1">1.</text:span><text:span text:style-name="T630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631"><text:span text:style-name="T631_1">2.</text:span><text:span text:style-name="T631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632"><text:span text:style-name="T632_1">α)</text:span><text:span text:style-name="T632_2"><text:tab/></text:span><text:span text:style-name="T632_3">Κάθε<text:s/>προσωπική<text:s/>ή<text:s/>επαγγελματική<text:s/>σχέση<text:s/>με<text:s/>τον<text:s/>οφειλέτη<text:s/>ή<text:s/>πιστωτή,<text:s/>ή</text:span></text:p>
      <text:p text:style-name="P633"><text:span text:style-name="T633_1">β)</text:span><text:span text:style-name="T633_2"><text:tab/></text:span><text:span text:style-name="T633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634" text:outline-level="6"><text:span text:style-name="T634_1">Άρθρο<text:s/>68.<text:s/></text:span></text:h>
      <text:h text:style-name="P635" text:outline-level="6"><text:span text:style-name="T635_1">Εποπτεία<text:s/>και<text:s/>κατάρτιση<text:s/>εμπειρογνωμόνων</text:span></text:h>
      <text:p text:style-name="P636"><text:span text:style-name="T636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637" text:outline-level="6"><text:span text:style-name="T637_1">Άρθρο<text:s/>69.<text:s/></text:span></text:h>
      <text:h text:style-name="P638" text:outline-level="6"><text:span text:style-name="T638_1">Αμοιβή<text:s/>εμπειρογνώμονα</text:span></text:h>
      <text:p text:style-name="P639"><text:span text:style-name="T639_1">Η<text:s/>αμοιβή<text:s/>του<text:s/>εμπειρογνώμονα<text:s/>συμφωνείται<text:s/>ελεύθερα<text:s/>και<text:s/>βαρύνει<text:s/>τον<text:s/>οφειλέτη.</text:span></text:p>
      <text:h text:style-name="P640" text:outline-level="1"><text:span text:style-name="T640_1">ΜΕΡΟΣ<text:s/>ΤΡΙΤΟ<text:s/></text:span></text:h>
      <text:h text:style-name="P641" text:outline-level="1"><text:span text:style-name="T641_1">ΕΞΟΥΣΙΟΔΟΤΙΚΕΣ<text:s/>-<text:s/>ΤΡΟΠΟΠΟΙΗΤΙΚΕΣ/<text:s/>ΚΑΤΑΡΓΗΤΙΚΕΣ<text:s/>-<text:s/>ΤΕΛΙΚΕΣ<text:s/>-<text:s/>ΜΕΤΑΒΑΤΙΚΕΣ<text:s/>ΔΙΑΤΑΞΕΙΣ</text:span></text:h>
      <text:h text:style-name="P642" text:outline-level="2"><text:span text:style-name="T642_1">ΚΕΦΑΛΑΙΟ<text:s/>Α΄<text:s/></text:span></text:h>
      <text:h text:style-name="P643" text:outline-level="2"><text:span text:style-name="T643_1">ΕΞΟΥΣΙΟΔΟΤΙΚΕΣ<text:s/>ΔΙΑΤΑΞΕΙΣ</text:span></text:h>
      <text:h text:style-name="P644" text:outline-level="6"><text:span text:style-name="T644_1">Άρθρο<text:s/>70.<text:s/></text:span></text:h>
      <text:h text:style-name="P645" text:outline-level="6"><text:span text:style-name="T645_1">Εξουσιοδοτικές<text:s/>διατάξεις<text:s/>του<text:s/>Μέρους<text:s/>Πρώτου</text:span></text:h>
      <text:p text:style-name="P646"><text:span text:style-name="T646_1">1.</text:span><text:span text:style-name="T646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47"><text:span text:style-name="T647_1">2.</text:span><text:span text:style-name="T647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48"><text:span text:style-name="T648_1">3.</text:span><text:span text:style-name="T648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49" text:outline-level="6"><text:span text:style-name="T649_1">Άρθρο<text:s/>71.<text:s/></text:span></text:h>
      <text:h text:style-name="P650" text:outline-level="6"><text:span text:style-name="T650_1">Εξουσιοδοτικές<text:s/>διατάξεις<text:s/>του<text:s/>Κεφαλαίου<text:s/>Α΄<text:s/>του<text:s/>Μέρους<text:s/>Δευτέρου</text:span></text:h>
      <text:p text:style-name="P651"><text:span text:style-name="T651_1">1.</text:span><text:span text:style-name="T651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52"><text:span text:style-name="T652_1">2.</text:span><text:span text:style-name="T652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53"><text:span text:style-name="T653_1">α)</text:span><text:span text:style-name="T653_2"><text:tab/></text:span><text:span text:style-name="T653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54"><text:span text:style-name="T654_1">β)</text:span><text:span text:style-name="T654_2"><text:tab/></text:span><text:span text:style-name="T654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55"><text:span text:style-name="T655_1">γ)</text:span><text:span text:style-name="T655_2"><text:tab/></text:span><text:span text:style-name="T655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56"><text:span text:style-name="T656_1">δ)</text:span><text:span text:style-name="T656_2"><text:tab/></text:span><text:span text:style-name="T656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57"><text:span text:style-name="T657_1">ε)</text:span><text:span text:style-name="T657_2"><text:tab/></text:span><text:span text:style-name="T657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58"><text:span text:style-name="T658_1">στ)</text:span><text:span text:style-name="T658_2"><text:tab/></text:span><text:span text:style-name="T658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59"><text:span text:style-name="T659_1">ζ)</text:span><text:span text:style-name="T659_2"><text:tab/></text:span><text:span text:style-name="T659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60"><text:span text:style-name="T660_1">ζα)</text:span><text:span text:style-name="T660_2"><text:tab/></text:span><text:span text:style-name="T660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61"><text:span text:style-name="T661_1">i.<text:s/>την<text:s/>ικανότητα<text:s/>αποπληρωμής<text:s/>του<text:s/>οφειλέτη<text:s/>με<text:s/>όρους<text:s/>καθαρής<text:s/>παρούσας<text:s/>αξίας,</text:span></text:p>
      <text:p text:style-name="P662"><text:span text:style-name="T662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62_2"><text:note text:note-class="footnote"><text:note-citation/><text:note-body><text:p text:style-name="P663"><text:span text:style-name="T663_1"><text:a xlink:type="simple" xlink:href="http://data.aade.gr/eli/pri/law/2021/07/18/4818#art_34"><text:span text:style-name="T663_2">Τροποποίηση<text:s/>4818/2021,<text:s/>Άρθρο<text:s/>34</text:span></text:a></text:span></text:p></text:note-body></text:note></text:span></text:p>
      <text:p text:style-name="P664"><text:span text:style-name="T664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65"><text:span text:style-name="T665_1">ζβ)</text:span><text:span text:style-name="T665_2"><text:tab/></text:span><text:span text:style-name="T665_3">θα<text:s/>παράγει<text:s/>τα<text:s/>τελικά<text:s/>ποσά<text:s/>αποπληρωμής<text:s/>εφαρμόζοντας<text:s/>τους<text:s/>ακόλουθους<text:s/>κανόνες:</text:span></text:p>
      <text:p text:style-name="P666"><text:span text:style-name="T666_1">i.<text:s/>Δεν<text:s/>επιτρέπεται:</text:span><text:span text:style-name="T666_2"><text:note text:note-class="footnote"><text:note-citation/><text:note-body><text:p text:style-name="P667"><text:span text:style-name="T667_1"><text:a xlink:type="simple" xlink:href="http://data.aade.gr/eli/pri/law/2021/07/18/4818#art_34"><text:span text:style-name="T667_2">Τροποποίηση<text:s/>4818/2021,<text:s/>Άρθρο<text:s/>34</text:span></text:a></text:span></text:p></text:note-body></text:note></text:span></text:p>
      <text:p text:style-name="P668"><text:span text:style-name="T668_1">αα)</text:span><text:span text:style-name="T668_2"><text:tab/></text:span><text:span text:style-name="T668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68_4"><text:note text:note-class="footnote"><text:note-citation/><text:note-body><text:p text:style-name="P669"><text:span text:style-name="T669_1"><text:a xlink:type="simple" xlink:href="http://data.aade.gr/eli/pri/law/2021/07/18/4818#art_34"><text:span text:style-name="T669_2">Τροποποίηση<text:s/>4818/2021,<text:s/>Άρθρο<text:s/>34</text:span></text:a></text:span></text:p></text:note-body></text:note></text:span></text:p>
      <text:p text:style-name="P670"><text:span text:style-name="T670_1">ββ)</text:span><text:span text:style-name="T670_2"><text:tab/></text:span><text:span text:style-name="T670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70_4"><text:note text:note-class="footnote"><text:note-citation/><text:note-body><text:p text:style-name="P671"><text:span text:style-name="T671_1"><text:a xlink:type="simple" xlink:href="http://data.aade.gr/eli/pri/law/2021/07/18/4818#art_34"><text:span text:style-name="T671_2">Τροποποίηση<text:s/>4818/2021,<text:s/>Άρθρο<text:s/>34</text:span></text:a></text:span></text:p></text:note-body></text:note></text:span></text:p>
      <text:p text:style-name="P672"><text:span text:style-name="T672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73"><text:span text:style-name="T673_1">iii.<text:s/>Δεν<text:s/>θα<text:s/>παραβιάζει<text:s/>το<text:s/>άρθρο<text:s/>22.</text:span></text:p>
      <text:p text:style-name="P674"><text:span text:style-name="T674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75"><text:span text:style-name="T675_1">A)<text:s/>το<text:s/>σύνολο<text:s/>των<text:s/>τόκων<text:s/>υπερημερίας<text:s/>των<text:s/>πιστωτών<text:s/>του<text:s/>ιδιωτικού<text:s/>τομέα,</text:span></text:p>
      <text:p text:style-name="P676"><text:span text:style-name="T676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77"><text:span text:style-name="T677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78"><text:span text:style-name="T678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79"><text:span text:style-name="T679_1">Α)<text:s/>Συνολικό<text:s/>ύψος<text:s/>υποχρεώσεων<text:s/>του<text:s/>οφειλέτη<text:s/>προς<text:s/>κάθε<text:s/>πρόσωπο,</text:span></text:p>
      <text:p text:style-name="P680"><text:span text:style-name="T680_1">Β)<text:s/>συνολική<text:s/>αξία<text:s/>της<text:s/>περιουσίας<text:s/>του<text:s/>οφειλέτη,</text:span></text:p>
      <text:p text:style-name="P681"><text:span text:style-name="T681_1">Γ)<text:s/>ετήσιο<text:s/>εισόδημά<text:s/>του,<text:s/>και</text:span></text:p>
      <text:p text:style-name="P682"><text:span text:style-name="T682_1">Δ)<text:s/>τρέχουσες<text:s/>υποχρεώσεις<text:s/>του<text:s/>προς<text:s/>πιστωτές<text:s/>εκτός<text:s/>των<text:s/>καταλαμβανομένων<text:s/>πιστωτών.</text:span></text:p>
      <text:p text:style-name="P683"><text:span text:style-name="T683_1">η)</text:span><text:span text:style-name="T683_2"><text:tab/></text:span><text:span text:style-name="T683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84"><text:span text:style-name="T684_1">θ)</text:span><text:span text:style-name="T684_2"><text:tab/></text:span><text:span text:style-name="T684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85"><text:span text:style-name="T685_1">2Α.</text:span><text:span text:style-name="T685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χρηματοδοτικών<text:s/>φορέω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η<text:s/>αντιπρόταση<text:s/>των<text:s/>χρηματοδοτικών<text:s/>φορέων<text:s/>δύναται<text:s/>να<text:s/>περιέχει<text:s/>προκαταβολή<text:s/>ποσοστού<text:s/>έως<text:s/>δέκα<text:s/>τοις<text:s/>εκατό<text:s/>(10%),<text:s/>επί<text:s/>του<text:s/>κεφαλαίου,<text:s/>όπως<text:s/>διαμορφώνεται<text:s/>από<text:s/>την<text:s/>πρόταση<text:s/>του<text:s/>υπολογιστικού<text:s/>εργαλείου,<text:s/>η<text:s/>οποία<text:s/>καταβάλλεται<text:s/>στον<text:s/>πιστωτή<text:s/>με<text:s/>το<text:s/>μεγαλύτερο<text:s/>άθροισμα<text:s/>ποσών<text:s/>ανάκτησης<text:s/>ανά<text:s/>οφειλή.<text:s/>Ο<text:s/>πιστωτής<text:s/>αυτός<text:s/>δύναται<text:s/>να<text:s/>εξαιρέσει<text:s/>από<text:s/>τη<text:s/>χορηγηθείσα<text:s/>αντιπρόταση<text:s/>τη<text:s/>λήψη<text:s/>της<text:s/>προκαταβολής<text:s/>του<text:s/>προηγούμενου<text:s/>εδαφίου<text:s/>ή<text:s/>να<text:s/>τη<text:s/>μειώσει<text:s/>εφόσον<text:s/>συνεκτιμήσει<text:s/>ιδιαίτερα<text:s/>χαρακτηριστικά<text:s/>που<text:s/>τεκμηριώνουν<text:s/>την<text:s/>ιδιαίτερη<text:s/>οικονομική<text:s/>δυσχέρεια<text:s/>ή<text:s/>τυχόν<text:s/>κοινωνικά<text:s/>κριτήρια<text:s/>ή<text:s/>ειδικά<text:s/>προβλήματα<text:s/>υγείας.</text:span><text:span text:style-name="T685_3"><text:note text:note-class="footnote"><text:note-citation/><text:note-body><text:p text:style-name="P686"><text:span text:style-name="T686_1"><text:a xlink:type="simple" xlink:href="http://data.aade.gr/eli/pri/law/2021/07/18/4818#art_116"><text:span text:style-name="T686_2">Τροποποίηση<text:s/>4818/2021,<text:s/>Άρθρο<text:s/>116</text:span></text:a></text:span><text:span text:style-name="T686_3">;<text:s/></text:span><text:span text:style-name="T686_4"><text:a xlink:type="simple" xlink:href="http://data.aade.gr/eli/pri/law/2021/07/18/4818#art_34"><text:span text:style-name="T686_5">Προσθήκη<text:s/>4818/2021,<text:s/>Άρθρο<text:s/>34</text:span></text:a></text:span></text:p></text:note-body></text:note></text:span></text:p>
      <text:p text:style-name="P687"><text:span text:style-name="T687_1">3.</text:span><text:span text:style-name="T687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88"><text:span text:style-name="T688_1">4.</text:span><text:span text:style-name="T688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89"><text:span text:style-name="T689_1">5.</text:span><text:span text:style-name="T689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90"><text:span text:style-name="T690_1">α)</text:span><text:span text:style-name="T690_2"><text:tab/></text:span><text:span text:style-name="T690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91"><text:span text:style-name="T691_1">β)</text:span><text:span text:style-name="T691_2"><text:tab/></text:span><text:span text:style-name="T691_3">την<text:s/>υποχρέωση<text:s/>εμπιστευτικότητας<text:s/>των<text:s/>παρεχομένων<text:s/>στοιχείων,</text:span></text:p>
      <text:p text:style-name="P692"><text:span text:style-name="T692_1">γ)</text:span><text:span text:style-name="T692_2"><text:tab/></text:span><text:span text:style-name="T692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92_4">­μένου<text:s/>και<text:s/>του<text:s/>ποσοστού<text:s/>συμμετεχόντων<text:s/>πιστωτών<text:s/>με<text:s/>ειδικό<text:s/>προνόμιο,</text:span></text:p>
      <text:p text:style-name="P693"><text:span text:style-name="T693_1">δ)</text:span><text:span text:style-name="T693_2"><text:tab/></text:span><text:span text:style-name="T693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93_4"><text:note text:note-class="footnote"><text:note-citation/><text:note-body><text:p text:style-name="P694"><text:span text:style-name="T694_1"><text:a xlink:type="simple" xlink:href="http://data.aade.gr/eli/pri/law/2021/07/18/4818#art_34"><text:span text:style-name="T694_2">Τροποποίηση<text:s/>4818/2021,<text:s/>Άρθρο<text:s/>34</text:span></text:a></text:span></text:p></text:note-body></text:note></text:span></text:p>
      <text:p text:style-name="P695"><text:span text:style-name="T695_1">αα)</text:span><text:span text:style-name="T695_2"><text:tab/></text:span><text:span text:style-name="T695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95_4"><text:note text:note-class="footnote"><text:note-citation/><text:note-body><text:p text:style-name="P696"><text:span text:style-name="T696_1"><text:a xlink:type="simple" xlink:href="http://data.aade.gr/eli/pri/law/2021/07/18/4818#art_34"><text:span text:style-name="T696_2">Τροποποίηση<text:s/>4818/2021,<text:s/>Άρθρο<text:s/>34</text:span></text:a></text:span></text:p></text:note-body></text:note></text:span></text:p>
      <text:p text:style-name="P697"><text:span text:style-name="T697_1">ββ)</text:span><text:span text:style-name="T697_2"><text:tab/></text:span><text:span text:style-name="T697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97_4"><text:note text:note-class="footnote"><text:note-citation/><text:note-body><text:p text:style-name="P698"><text:span text:style-name="T698_1"><text:a xlink:type="simple" xlink:href="http://data.aade.gr/eli/pri/law/2021/07/18/4818#art_34"><text:span text:style-name="T698_2">Τροποποίηση<text:s/>4818/2021,<text:s/>Άρθρο<text:s/>34</text:span></text:a></text:span></text:p></text:note-body></text:note></text:span></text:p>
      <text:p text:style-name="P699"><text:span text:style-name="T699_1">γγ)</text:span><text:span text:style-name="T699_2"><text:tab/></text:span><text:span text:style-name="T699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699_4"><text:note text:note-class="footnote"><text:note-citation/><text:note-body><text:p text:style-name="P700"><text:span text:style-name="T700_1"><text:a xlink:type="simple" xlink:href="http://data.aade.gr/eli/pri/law/2021/07/18/4818#art_34"><text:span text:style-name="T700_2">Τροποποίηση<text:s/>4818/2021,<text:s/>Άρθρο<text:s/>34</text:span></text:a></text:span></text:p></text:note-body></text:note></text:span></text:p>
      <text:p text:style-name="P701"><text:span text:style-name="T701_1">ε)</text:span><text:span text:style-name="T701_2"><text:tab/></text:span><text:span text:style-name="T701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702"><text:span text:style-name="T702_1">στ)</text:span><text:span text:style-name="T702_2"><text:tab/></text:span><text:span text:style-name="T702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703"><text:span text:style-name="T703_1">ζ)</text:span><text:span text:style-name="T703_2"><text:tab/></text:span><text:span text:style-name="T703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704"><text:span text:style-name="T704_1">η)</text:span><text:span text:style-name="T704_2"><text:tab/></text:span><text:span text:style-name="T704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705"><text:span text:style-name="T705_1">θ)</text:span><text:span text:style-name="T705_2"><text:tab/></text:span><text:span text:style-name="T705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705_4"><text:note text:note-class="footnote"><text:note-citation/><text:note-body><text:p text:style-name="P706"><text:span text:style-name="T706_1"><text:a xlink:type="simple" xlink:href="http://data.aade.gr/eli/pri/law/2021/07/18/4818#art_34"><text:span text:style-name="T706_2">Προσθήκη<text:s/>4818/2021,<text:s/>Άρθρο<text:s/>34</text:span></text:a></text:span></text:p></text:note-body></text:note></text:span></text:p>
      <text:p text:style-name="P707"><text:span text:style-name="T707_1">6.</text:span><text:span text:style-name="T707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708"><text:span text:style-name="T708_1">7.</text:span><text:span text:style-name="T708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709" text:outline-level="6"><text:span text:style-name="T709_1">Άρθρο<text:s/>72.<text:s/></text:span></text:h>
      <text:h text:style-name="P710" text:outline-level="6"><text:span text:style-name="T710_1">Εξουσιοδοτικές<text:s/>διατάξεις<text:s/>του<text:s/>Κεφαλαίου<text:s/>Β΄<text:s/>του<text:s/>Μέρους<text:s/>Δευτέρου</text:span></text:h>
      <text:p text:style-name="P711"><text:span text:style-name="T711_1">1.</text:span><text:span text:style-name="T711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712"><text:span text:style-name="T712_1">2.</text:span><text:span text:style-name="T712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713"><text:span text:style-name="T713_1">3.</text:span><text:span text:style-name="T713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714"><text:span text:style-name="T714_1">4.</text:span><text:span text:style-name="T714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715"><text:span text:style-name="T715_1">5.</text:span><text:span text:style-name="T715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716"><text:span text:style-name="T716_1">6.</text:span><text:span text:style-name="T716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717"><text:span text:style-name="T717_1">7.</text:span><text:span text:style-name="T717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718" text:outline-level="2"><text:span text:style-name="T718_1">ΚΕΦΑΛΑΙΟ<text:s/>Β΄<text:s/></text:span></text:h>
      <text:h text:style-name="P719" text:outline-level="2"><text:span text:style-name="T719_1">ΤΕΛΙΚΕΣ<text:s/>ΔΙΑΤΑΞΕΙΣ</text:span></text:h>
      <text:h text:style-name="P720" text:outline-level="6"><text:span text:style-name="T720_1">Άρθρο<text:s/>74.<text:s/></text:span></text:h>
      <text:h text:style-name="P721" text:outline-level="6"><text:span text:style-name="T721_1">Τελικές<text:s/>διατάξεις<text:s/>του<text:s/>Μέρους<text:s/>Δευτέρου</text:span><text:span text:style-name="T721_2"><text:note text:note-class="footnote"><text:note-citation/><text:note-body><text:p text:style-name="P722"><text:span text:style-name="T722_1"><text:a xlink:type="simple" xlink:href="http://data.aade.gr/eli/pri/law/2023/04/24/5024#art_43"><text:span text:style-name="T722_2">Τροποποίηση<text:s/>5024/2023,<text:s/>Άρθρο<text:s/>43</text:span></text:a></text:span></text:p></text:note-body></text:note></text:span></text:h>
      <text:p text:style-name="P723"><text:span text:style-name="T723_1">1.</text:span><text:span text:style-name="T723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724"><text:span text:style-name="T724_1">2.</text:span><text:span text:style-name="T724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725"><text:span text:style-name="T725_1">3.</text:span><text:span text:style-name="T725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726"><text:span text:style-name="T726_1">4.</text:span><text:span text:style-name="T726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727"><text:span text:style-name="T727_1">5.</text:span><text:span text:style-name="T727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727_3"><text:note text:note-class="footnote"><text:note-citation/><text:note-body><text:p text:style-name="P728"><text:span text:style-name="T728_1"><text:a xlink:type="simple" xlink:href="http://data.aade.gr/eli/pri/law/2023/04/24/5024#art_43"><text:span text:style-name="T728_2">Προσθήκη<text:s/>5024/2023,<text:s/>Άρθρο<text:s/>43</text:span></text:a></text:span></text:p></text:note-body></text:note></text:span></text:p>
      <text:p text:style-name="P729"><text:span text:style-name="T729_1">6.</text:span><text:span text:style-name="T729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729_3"><text:note text:note-class="footnote"><text:note-citation/><text:note-body><text:p text:style-name="P730"><text:span text:style-name="T730_1"><text:a xlink:type="simple" xlink:href="http://data.aade.gr/eli/pri/law/2023/04/24/5024#art_43"><text:span text:style-name="T730_2">Προσθήκη<text:s/>5024/2023,<text:s/>Άρθρο<text:s/>43</text:span></text:a></text:span></text:p></text:note-body></text:note></text:span></text:p>
      <text:h text:style-name="P731" text:outline-level="6"><text:span text:style-name="T731_1">Άρθρο<text:s/>75.</text:span></text:h>
      <text:h text:style-name="P732" text:outline-level="6"><text:span text:style-name="T732_1">Σκοπός<text:s/>της<text:s/>πτώχευσης</text:span></text:h>
      <text:p text:style-name="P733"><text:span text:style-name="T733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734" text:outline-level="6"><text:span text:style-name="T734_1">Άρθρο<text:s/>76.</text:span></text:h>
      <text:h text:style-name="P735" text:outline-level="6"><text:span text:style-name="T735_1">Υποκειμενικές<text:s/>προϋποθέσεις</text:span></text:h>
      <text:p text:style-name="P736"><text:span text:style-name="T736_1">1.</text:span><text:span text:style-name="T736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737"><text:span text:style-name="T737_1">2.</text:span><text:span text:style-name="T737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738"><text:span text:style-name="T738_1">3.</text:span><text:span text:style-name="T738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739" text:outline-level="6"><text:span text:style-name="T739_1">Άρθρο<text:s/>77.<text:s/></text:span></text:h>
      <text:h text:style-name="P740" text:outline-level="6"><text:span text:style-name="T740_1">Αντικειμενικές<text:s/>προϋποθέσεις</text:span></text:h>
      <text:p text:style-name="P741"><text:span text:style-name="T741_1">1.</text:span><text:span text:style-name="T741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42"><text:span text:style-name="T742_1">2.</text:span><text:span text:style-name="T742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43"><text:span text:style-name="T743_1">3.</text:span><text:span text:style-name="T743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44"><text:span text:style-name="T744_1">4.</text:span><text:span text:style-name="T744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Ά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<text:s/>και<text:s/>προσδιορίζει<text:s/>την<text:s/>ημερομηνία<text:s/>της<text:s/>παύσης<text:s/>των<text:s/>πληρωμών<text:s/>κατά<text:s/>την<text:s/>παρ.<text:s/>2<text:s/>του<text:s/>άρθρου<text:s/>81.</text:span><text:span text:style-name="T744_3"><text:note text:note-class="footnote"><text:note-citation/><text:note-body><text:p text:style-name="P745"><text:span text:style-name="T745_1">Τροποποίηση<text:s/>5072/2023,<text:s/>Άρθρο<text:s/>69</text:span></text:p></text:note-body></text:note></text:span></text:p>
      <text:h text:style-name="P746" text:outline-level="6"><text:span text:style-name="T746_1">Άρθρο<text:s/>78.</text:span></text:h>
      <text:h text:style-name="P747" text:outline-level="6"><text:span text:style-name="T747_1">Αρμόδιο<text:s/>πτωχευτικό<text:s/>δικαστήριο<text:s/>-<text:s/>Διαδικασία</text:span></text:h>
      <text:p text:style-name="P748"><text:span text:style-name="T748_1">1.</text:span><text:span text:style-name="T748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49"><text:span text:style-name="T749_1">2.</text:span><text:span text:style-name="T749_2"><text:s/>Μικρού<text:s/>αντικειμένου<text:s/>πτωχεύσεις<text:s/>ορίζονται<text:s/>αυτές<text:s/>στις<text:s/>οποίες<text:s/>ο<text:s/>οφειλέτης<text:s/>ικανοποιεί<text:s/>σωρευτικά<text:s/>και<text:s/>τα<text:s/>τρία<text:s/>(3)<text:s/>κριτήρια<text:s/>προσδιορισμού<text:s/>της<text:s/>πολύ<text:s/>μικρής<text:s/>οντότητας<text:s/>του<text:s/>άρθρου<text:s/>2<text:s/>του<text:s/>ν.<text:s/>4308/2014<text:s/>(Α’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text:span text:style-name="T749_3"><text:note text:note-class="footnote"><text:note-citation/><text:note-body><text:p text:style-name="P750"><text:span text:style-name="T750_1">Τροποποίηση<text:s/>5072/2023,<text:s/>Άρθρο<text:s/>70</text:span></text:p></text:note-body></text:note></text:span></text:p>
      <text:p text:style-name="P751"><text:span text:style-name="T751_1">3.</text:span><text:span text:style-name="T751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52"><text:span text:style-name="T752_1">4.</text:span><text:span text:style-name="T752_2"><text:s/>Η<text:s/>υπόθεση<text:s/>εκδικάζεται<text:s/>όπως<text:s/>προβλέπεται<text:s/>στην<text:s/>παρ.<text:s/>1<text:s/>του<text:s/>άρθρου<text:s/>130.</text:span></text:p>
      <text:p text:style-name="P753"><text:span text:style-name="T753_1">5.</text:span><text:span text:style-name="T753_2"><text:s/>Στη<text:s/>συζήτηση<text:s/>της<text:s/>αίτησης<text:s/>κλητεύεται<text:s/>ο<text:s/>οφειλέτης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αν<text:s/>γίνει<text:s/>στην<text:s/>τελευταία<text:s/>καταχωρημένη<text:s/>στο<text:s/>Γ.ΕΜ.Η.<text:s/>διεύθυνση<text:s/>του<text:s/>νομικού<text:s/>προσώπου<text:s/>ή<text:s/>στην<text:s/>τελευταία<text:s/>γνωστή<text:s/>διεύθυνση<text:s/>σύμφωνα<text:s/>με<text:s/>τη<text:s/>δήλωση<text:s/>φόρου<text:s/>εισοδήματος<text:s/>ή,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text:span text:style-name="T753_3"><text:note text:note-class="footnote"><text:note-citation/><text:note-body><text:p text:style-name="P754"><text:span text:style-name="T754_1">Τροποποίηση<text:s/>5072/2023,<text:s/>Άρθρο<text:s/>70</text:span></text:p></text:note-body></text:note></text:span></text:p>
      <text:p text:style-name="P755"><text:span text:style-name="T755_1">6.</text:span><text:span text:style-name="T755_2"><text:s/>Το<text:s/>δικαστήριο<text:s/>μπορεί,<text:s/>σύμφωνα<text:s/>με<text:s/>την<text:s/>παρ.<text:s/>3<text:s/>του<text:s/>άρθρου<text:s/>748<text:s/>του<text:s/>Κώδικα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θώς<text:s/>και<text:s/>την<text:s/>καταχώρησή<text:s/>της.</text:span><text:span text:style-name="T755_3"><text:note text:note-class="footnote"><text:note-citation/><text:note-body><text:p text:style-name="P756"><text:span text:style-name="T756_1">Τροποποίηση<text:s/>5072/2023,<text:s/>Άρθρο<text:s/>70</text:span></text:p></text:note-body></text:note></text:span></text:p>
      <text:h text:style-name="P757" text:outline-level="6"><text:span text:style-name="T757_1">Άρθρο<text:s/>79.</text:span></text:h>
      <text:h text:style-name="P758" text:outline-level="6"><text:span text:style-name="T758_1">Αίτηση<text:s/>πτώχευσης<text:s/>-<text:s/>Δικαιολογητικά</text:span></text:h>
      <text:p text:style-name="P759"><text:span text:style-name="T759_1">1.</text:span><text:span text:style-name="T759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60"><text:span text:style-name="T760_1">2.</text:span><text:span text:style-name="T760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61"><text:span text:style-name="T761_1">3.</text:span><text:span text:style-name="T761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62"><text:span text:style-name="T762_1">4.</text:span><text:span text:style-name="T762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63"><text:span text:style-name="T763_1">5.</text:span><text:span text:style-name="T763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64"><text:span text:style-name="T764_1">6.</text:span><text:span text:style-name="T764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'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text:s/>Παραλείψεις<text:s/>ή<text:s/>παραδρομές<text:s/>στα<text:s/>έγγραφα<text:s/>που<text:s/>κατατίθενται<text:s/>με<text:s/>την<text:s/>αίτηση<text:s/>μπορούν<text:s/>να<text:s/>διορθωθούν<text:s/>μέχρι<text:s/>τη<text:s/>συζήτησή<text:s/>της<text:s/>και<text:s/>δεν<text:s/>την<text:s/>καθιστούν<text:s/>απαράδεκτη.<text:s/>Το<text:s/>δικαστήριο<text:s/>δύναται<text:s/>να<text:s/>συμπεριλάβει<text:s/>οφειλές<text:s/>στην<text:s/>απόφασή<text:s/>του,<text:s/>που<text:s/>ανακύπτουν<text:s/>βάσει<text:s/>στοιχείων<text:s/>στο<text:s/>πλαίσιο<text:s/>της<text:s/>συζήτησης<text:s/>της<text:s/>αίτησης.</text:span><text:span text:style-name="T764_3"><text:note text:note-class="footnote"><text:note-citation/><text:note-body><text:p text:style-name="P765"><text:span text:style-name="T765_1">Προσθήκη<text:s/>5072/2023,<text:s/>Άρθρο<text:s/>71</text:span></text:p></text:note-body></text:note></text:span></text:p>
      <text:p text:style-name="P766"><text:span text:style-name="T766_1">7.</text:span><text:span text:style-name="T766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766_3"><text:note text:note-class="footnote"><text:note-citation/><text:note-body><text:p text:style-name="P767"><text:span text:style-name="T767_1">Προσθήκη<text:s/>5072/2023,<text:s/>Άρθρο<text:s/>71</text:span></text:p></text:note-body></text:note></text:span></text:p>
      <text:p text:style-name="P768"><text:span text:style-name="T768_1">8.</text:span><text:span text:style-name="T768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69" text:outline-level="6"><text:span text:style-name="T769_1">Άρθρο<text:s/>80.</text:span></text:h>
      <text:h text:style-name="P770" text:outline-level="6"><text:span text:style-name="T770_1">Απόρριψη<text:s/>της<text:s/>αίτησης</text:span></text:h>
      <text:p text:style-name="P771"><text:span text:style-name="T771_1">1.</text:span><text:span text:style-name="T771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72"><text:span text:style-name="T772_1">2.</text:span><text:span text:style-name="T772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73"><text:span text:style-name="T773_1">3.</text:span><text:span text:style-name="T773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74" text:outline-level="6"><text:span text:style-name="T774_1">Άρθρο<text:s/>81.</text:span></text:h>
      <text:h text:style-name="P775" text:outline-level="6"><text:span text:style-name="T775_1">Περιεχόμενο<text:s/>της<text:s/>απόφασης</text:span></text:h>
      <text:p text:style-name="P776"><text:span text:style-name="T776_1">1.</text:span><text:span text:style-name="T776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77"><text:span text:style-name="T777_1">2.</text:span><text:span text:style-name="T777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,<text:s/>αναφέροντας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ν<text:s/>θάνατο.</text:span><text:span text:style-name="T777_3"><text:note text:note-class="footnote"><text:note-citation/><text:note-body><text:p text:style-name="P778"><text:span text:style-name="T778_1">Τροποποίηση<text:s/>5072/2023,<text:s/>Άρθρο<text:s/>72</text:span></text:p></text:note-body></text:note></text:span></text:p>
      <text:p text:style-name="P779"><text:span text:style-name="T779_1">3.</text:span><text:span text:style-name="T779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80" text:outline-level="6"><text:span text:style-name="T780_1">Άρθρο<text:s/>82.</text:span></text:h>
      <text:h text:style-name="P781" text:outline-level="6"><text:span text:style-name="T781_1">Πτωχευτική<text:s/>ανακοπή</text:span></text:h>
      <text:p text:style-name="P782"><text:span text:style-name="T782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83" text:outline-level="6"><text:span text:style-name="T783_1">Άρθρο<text:s/>83.</text:span></text:h>
      <text:h text:style-name="P784" text:outline-level="6"><text:span text:style-name="T784_1">Αίτηση<text:s/>ανάκλησης</text:span></text:h>
      <text:p text:style-name="P785"><text:span text:style-name="T785_1">1.</text:span><text:span text:style-name="T785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86"><text:span text:style-name="T786_1">2.</text:span><text:span text:style-name="T786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87"><text:span text:style-name="T787_1">3.</text:span><text:span text:style-name="T787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88"><text:span text:style-name="T788_1">4.</text:span><text:span text:style-name="T788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89" text:outline-level="6"><text:span text:style-name="T789_1">Άρθρο<text:s/>84.</text:span></text:h>
      <text:h text:style-name="P790" text:outline-level="6"><text:span text:style-name="T790_1">Δημοσιεύσεις,<text:s/>καταχωρήσεις,<text:s/>Ηλεκτρονικό<text:s/>Μητρώο<text:s/>Φερεγγυότητας</text:span></text:h>
      <text:p text:style-name="P791"><text:span text:style-name="T791_1">1.</text:span><text:span text:style-name="T791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92"><text:span text:style-name="T792_1">2.</text:span><text:span text:style-name="T792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93"><text:span text:style-name="T793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94" text:outline-level="6"><text:span text:style-name="T794_1">Άρθρο<text:s/>85.</text:span></text:h>
      <text:h text:style-name="P795" text:outline-level="6"><text:span text:style-name="T795_1">Καταχωρήσεις<text:s/>εμπραγμάτων<text:s/>δικαιωμάτων</text:span></text:h>
      <text:p text:style-name="P796"><text:span text:style-name="T796_1">1.</text:span><text:span text:style-name="T796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97"><text:span text:style-name="T797_1">2.</text:span><text:span text:style-name="T797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798"><text:span text:style-name="T798_1">3.</text:span><text:span text:style-name="T798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799" text:outline-level="2"><text:span text:style-name="T799_1">ΚΕΦΑΛΑΙΟ<text:s/>Β΄<text:s/></text:span></text:h>
      <text:h text:style-name="P800" text:outline-level="2"><text:span text:style-name="T800_1">ΕΞΑΣΦΑΛΙΣΤΙΚΑ<text:s/>ΜΕΤΡΑ</text:span></text:h>
      <text:h text:style-name="P801" text:outline-level="6"><text:span text:style-name="T801_1">Άρθρο<text:s/>86.</text:span></text:h>
      <text:h text:style-name="P802" text:outline-level="6"><text:span text:style-name="T802_1">Προληπτικά<text:s/>μέτρα</text:span></text:h>
      <text:p text:style-name="P803"><text:span text:style-name="T803_1">1.</text:span><text:span text:style-name="T803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804"><text:span text:style-name="T804_1">2.</text:span><text:span text:style-name="T804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805"><text:span text:style-name="T805_1">3.</text:span><text:span text:style-name="T805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806"><text:span text:style-name="T806_1">4.</text:span><text:span text:style-name="T806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807"><text:span text:style-name="T807_1">5.</text:span><text:span text:style-name="T807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808" text:outline-level="6"><text:span text:style-name="T808_1">Άρθρο<text:s/>87.</text:span></text:h>
      <text:h text:style-name="P809" text:outline-level="6"><text:span text:style-name="T809_1">Σφράγιση<text:s/>της<text:s/>πτωχευτικής<text:s/>περιουσίας</text:span></text:h>
      <text:p text:style-name="P810"><text:span text:style-name="T810_1">1.</text:span><text:span text:style-name="T810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811"><text:span text:style-name="T811_1">2.</text:span><text:span text:style-name="T811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812"><text:span text:style-name="T812_1">3.</text:span><text:span text:style-name="T812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813"><text:span text:style-name="T813_1">4.</text:span><text:span text:style-name="T813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814"><text:span text:style-name="T814_1">5.</text:span><text:span text:style-name="T814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815"><text:span text:style-name="T815_1">6.</text:span><text:span text:style-name="T815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816"><text:span text:style-name="T816_1">7.</text:span><text:span text:style-name="T816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817" text:outline-level="2"><text:span text:style-name="T817_1">ΚΕΦΑΛΑΙΟ<text:s/>Γ΄<text:s/></text:span></text:h>
      <text:h text:style-name="P818" text:outline-level="2"><text:span text:style-name="T818_1">ΑΝΤΙΚΛΗΤΟΙ<text:s/>-<text:s/>ΕΞΟΔΑ<text:s/>–<text:s/>ΠΡΟΘΕΣΜΙΕΣ</text:span></text:h>
      <text:h text:style-name="P819" text:outline-level="6"><text:span text:style-name="T819_1">Άρθρο<text:s/>88.</text:span></text:h>
      <text:h text:style-name="P820" text:outline-level="6"><text:span text:style-name="T820_1">Αντίκλητοι<text:s/>και<text:s/>κοινοποιήσεις</text:span></text:h>
      <text:p text:style-name="P821"><text:span text:style-name="T821_1">1.</text:span><text:span text:style-name="T821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822"><text:span text:style-name="T822_1">2.</text:span><text:span text:style-name="T822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823" text:outline-level="6"><text:span text:style-name="T823_1">Άρθρο<text:s/>89.</text:span></text:h>
      <text:h text:style-name="P824" text:outline-level="6"><text:span text:style-name="T824_1">Τα<text:s/>δικαστικά<text:s/>έξοδα</text:span></text:h>
      <text:p text:style-name="P825"><text:span text:style-name="T825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826" text:outline-level="6"><text:span text:style-name="T826_1">Άρθρο<text:s/>90.</text:span></text:h>
      <text:h text:style-name="P827" text:outline-level="6"><text:span text:style-name="T827_1">Οι<text:s/>προθεσμίες</text:span></text:h>
      <text:p text:style-name="P828"><text:span text:style-name="T828_1">1.</text:span><text:span text:style-name="T828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829"><text:span text:style-name="T829_1">2.</text:span><text:span text:style-name="T829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830" text:outline-level="1"><text:span text:style-name="T830_1">ΜΕΡΟΣ<text:s/>ΔΕΥΤΕΡΟ<text:s/></text:span></text:h>
      <text:h text:style-name="P831" text:outline-level="1"><text:span text:style-name="T831_1">ΣΥΝΕΠΕΙΕΣ<text:s/>ΤΗΣ<text:s/>ΠΤΩΧΕΥΣΗΣ</text:span></text:h>
      <text:h text:style-name="P832" text:outline-level="2"><text:span text:style-name="T832_1">ΚΕΦΑΛΑΙΟ<text:s/>Α΄<text:s/></text:span></text:h>
      <text:h text:style-name="P833" text:outline-level="2"><text:span text:style-name="T833_1">ΣΥΝΕΠΕΙΕΣ<text:s/>ΤΗΣ<text:s/>ΠΤΩΧΕΥΣΗΣ<text:s/>ΩΣ<text:s/>ΠΡΟΣ<text:s/>ΤΟΝ<text:s/>ΟΦΕΙΛΕΤΗ</text:span></text:h>
      <text:h text:style-name="P834" text:outline-level="6"><text:span text:style-name="T834_1">Άρθρο<text:s/>91.</text:span></text:h>
      <text:h text:style-name="P835" text:outline-level="6"><text:span text:style-name="T835_1">Στερήσεις<text:s/>που<text:s/>αφορούν<text:s/>τον<text:s/>οφειλέτη</text:span></text:h>
      <text:p text:style-name="P836"><text:span text:style-name="T836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837" text:outline-level="6"><text:span text:style-name="T837_1">Άρθρο<text:s/>92.</text:span></text:h>
      <text:h text:style-name="P838" text:outline-level="6"><text:span text:style-name="T838_1">Πτωχευτική<text:s/>Περιουσία</text:span></text:h>
      <text:p text:style-name="P839"><text:span text:style-name="T839_1">1.</text:span><text:span text:style-name="T839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840"><text:span text:style-name="T840_1">2.</text:span><text:span text:style-name="T840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text:span text:style-name="T840_3"><text:note text:note-class="footnote"><text:note-citation/><text:note-body><text:p text:style-name="P841"><text:span text:style-name="T841_1">Τροποποίηση<text:s/>5072/2023,<text:s/>Άρθρο<text:s/>73</text:span></text:p></text:note-body></text:note></text:span></text:p>
      <text:p text:style-name="P842"><text:span text:style-name="T842_1">3.</text:span><text:span text:style-name="T842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843"><text:span text:style-name="T843_1">4.</text:span><text:span text:style-name="T843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844"><text:span text:style-name="T844_1">5.</text:span><text:span text:style-name="T844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845"><text:span text:style-name="T845_1">6.</text:span><text:span text:style-name="T845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846"><text:span text:style-name="T846_1">7.</text:span><text:span text:style-name="T846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847"><text:span text:style-name="T847_1">8.</text:span><text:span text:style-name="T847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48" text:outline-level="6"><text:span text:style-name="T848_1">Άρθρο<text:s/>93.</text:span></text:h>
      <text:h text:style-name="P849" text:outline-level="6"><text:span text:style-name="T849_1">Πτωχευτική<text:s/>απαλλοτρίωση</text:span></text:h>
      <text:p text:style-name="P850"><text:span text:style-name="T850_1">1.</text:span><text:span text:style-name="T850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51"><text:span text:style-name="T851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52"><text:span text:style-name="T852_1">2.</text:span><text:span text:style-name="T852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53"><text:span text:style-name="T853_1">3.</text:span><text:span text:style-name="T853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54" text:outline-level="6"><text:span text:style-name="T854_1">Άρθρο<text:s/>94.</text:span></text:h>
      <text:h text:style-name="P855" text:outline-level="6"><text:span text:style-name="T855_1">Ανάθεση<text:s/>στον<text:s/>οφειλέτη</text:span></text:h>
      <text:p text:style-name="P856"><text:span text:style-name="T856_1">1.</text:span><text:span text:style-name="T856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57"><text:span text:style-name="T857_1">2.</text:span><text:span text:style-name="T857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58"><text:span text:style-name="T858_1">3.</text:span><text:span text:style-name="T858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59" text:outline-level="6"><text:span text:style-name="T859_1">Άρθρο<text:s/>95.</text:span></text:h>
      <text:h text:style-name="P860" text:outline-level="6"><text:span text:style-name="T860_1">Υποχρέωση<text:s/>ενημέρωσης<text:s/>και<text:s/>συνεργασίας</text:span></text:h>
      <text:p text:style-name="P861"><text:span text:style-name="T861_1">1.</text:span><text:span text:style-name="T861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62"><text:span text:style-name="T862_1">2.</text:span><text:span text:style-name="T862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63" text:outline-level="2"><text:span text:style-name="T863_1">ΚΕΦΑΛΑΙΟ<text:s/>Β΄<text:s/></text:span></text:h>
      <text:h text:style-name="P864" text:outline-level="2"><text:span text:style-name="T864_1">ΣΥΝΕΠΕΙΕΣ<text:s/>ΤΗΣ<text:s/>ΠΤΩΧΕΥΣΗΣ<text:s/>ΩΣ<text:s/>ΠΡΟΣ<text:s/>ΤΟΥΣ<text:s/>ΠΙΣΤΩΤΕΣ</text:span></text:h>
      <text:h text:style-name="P865" text:outline-level="6"><text:span text:style-name="T865_1">Άρθρο<text:s/>96.</text:span></text:h>
      <text:h text:style-name="P866" text:outline-level="6"><text:span text:style-name="T866_1">Πτωχευτικός<text:s/>πιστωτής<text:s/>-<text:s/>ομαδικός<text:s/>πιστωτής</text:span></text:h>
      <text:p text:style-name="P867"><text:span text:style-name="T867_1">1.</text:span><text:span text:style-name="T867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68"><text:span text:style-name="T868_1">α)</text:span><text:span text:style-name="T868_2"><text:tab/></text:span><text:span text:style-name="T868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69"><text:span text:style-name="T869_1">β)</text:span><text:span text:style-name="T869_2"><text:tab/></text:span><text:span text:style-name="T869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70"><text:span text:style-name="T870_1">γ)</text:span><text:span text:style-name="T870_2"><text:tab/></text:span><text:span text:style-name="T870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71"><text:span text:style-name="T871_1">δ)</text:span><text:span text:style-name="T871_2"><text:tab/></text:span><text:span text:style-name="T871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72"><text:span text:style-name="T872_1">2.</text:span><text:span text:style-name="T872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73"><text:span text:style-name="T873_1">3.</text:span><text:span text:style-name="T873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74"><text:span text:style-name="T874_1">4.</text:span><text:span text:style-name="T874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75" text:outline-level="6"><text:span text:style-name="T875_1">Άρθρο<text:s/>97.</text:span></text:h>
      <text:h text:style-name="P876" text:outline-level="6"><text:span text:style-name="T876_1">Απαιτήσεις<text:s/>υπό<text:s/>αίρεση</text:span></text:h>
      <text:p text:style-name="P877"><text:span text:style-name="T877_1">1.</text:span><text:span text:style-name="T877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78"><text:span text:style-name="T878_1">2.</text:span><text:span text:style-name="T878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79" text:outline-level="6"><text:span text:style-name="T879_1">Άρθρο<text:s/>98.<text:s/></text:span></text:h>
      <text:h text:style-name="P880" text:outline-level="6"><text:span text:style-name="T880_1">Μη<text:s/>ληξιπρόθεσμες<text:s/>απαιτήσεις</text:span></text:h>
      <text:p text:style-name="P881"><text:span text:style-name="T881_1">1.</text:span><text:span text:style-name="T881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82"><text:span text:style-name="T882_1">2.</text:span><text:span text:style-name="T882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83"><text:span text:style-name="T883_1">3.</text:span><text:span text:style-name="T883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84" text:outline-level="6"><text:span text:style-name="T884_1">Άρθρο<text:s/>99.<text:s/></text:span></text:h>
      <text:h text:style-name="P885" text:outline-level="6"><text:span text:style-name="T885_1">Παύση<text:s/>τοκογονίας</text:span></text:h>
      <text:p text:style-name="P886"><text:span text:style-name="T886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87" text:outline-level="6"><text:span text:style-name="T887_1">Άρθρο<text:s/>100.<text:s/></text:span></text:h>
      <text:h text:style-name="P888" text:outline-level="6"><text:span text:style-name="T888_1">Αναστολή<text:s/>των<text:s/>ατομικών<text:s/>καταδιώξεων<text:s/></text:span></text:h>
      <text:p text:style-name="P889"><text:span text:style-name="T889_1">1.</text:span><text:span text:style-name="T889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90"><text:span text:style-name="T890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91"><text:span text:style-name="T891_1">2.</text:span><text:span text:style-name="T891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92"><text:span text:style-name="T892_1">3.</text:span><text:span text:style-name="T892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93"><text:span text:style-name="T893_1">4.</text:span><text:span text:style-name="T893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94" text:outline-level="6"><text:span text:style-name="T894_1">Άρθρο<text:s/>101.<text:s/></text:span></text:h>
      <text:h text:style-name="P895" text:outline-level="6"><text:span text:style-name="T895_1">Ρυθμίσεις<text:s/>για<text:s/>τους<text:s/>ενέγγυους<text:s/>πιστωτές<text:s/></text:span></text:h>
      <text:p text:style-name="P896"><text:span text:style-name="T896_1">1.</text:span><text:span text:style-name="T896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97"><text:span text:style-name="T897_1">2.</text:span><text:span text:style-name="T897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898"><text:span text:style-name="T898_1">3.</text:span><text:span text:style-name="T898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’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ούσα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text:span text:style-name="T898_3"><text:note text:note-class="footnote"><text:note-citation/><text:note-body><text:p text:style-name="P899"><text:span text:style-name="T899_1">Τροποποίηση<text:s/>5072/2023,<text:s/>Άρθρο<text:s/>74</text:span></text:p></text:note-body></text:note></text:span></text:p>
      <text:p text:style-name="P900"><text:span text:style-name="T900_1">4.</text:span><text:span text:style-name="T900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901" text:outline-level="6"><text:span text:style-name="T901_1">Άρθρο<text:s/>102.<text:s/></text:span></text:h>
      <text:h text:style-name="P902" text:outline-level="6"><text:span text:style-name="T902_1">Οφειλέτες<text:s/>εις<text:s/>ολόκληρον<text:s/></text:span></text:h>
      <text:p text:style-name="P903"><text:span text:style-name="T903_1">1.</text:span><text:span text:style-name="T903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904"><text:span text:style-name="T904_1">2.</text:span><text:span text:style-name="T904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905"><text:span text:style-name="T905_1">3.</text:span><text:span text:style-name="T905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906" text:outline-level="2"><text:span text:style-name="T906_1">ΚΕΦΑΛΑΙΟ<text:s/>Γ΄<text:s/></text:span></text:h>
      <text:h text:style-name="P907" text:outline-level="2"><text:span text:style-name="T907_1">ΣΥΝΕΠΕΙΕΣ<text:s/>ΤΗΣ<text:s/>ΠΤΩΧΕΥΣΗΣ<text:s/>ΩΣ<text:s/>ΠΡΟΣ<text:s/>ΤΙΣ<text:s/>ΣΥΜΒΑΣΕΙΣ</text:span></text:h>
      <text:h text:style-name="P908" text:outline-level="6"><text:span text:style-name="T908_1">Άρθρο<text:s/>103.<text:s/></text:span></text:h>
      <text:h text:style-name="P909" text:outline-level="6"><text:span text:style-name="T909_1">Λύση<text:s/>συμβάσεων<text:s/>και<text:s/>εξαιρέσεις<text:s/></text:span></text:h>
      <text:p text:style-name="P910"><text:span text:style-name="T910_1">1.</text:span><text:span text:style-name="T910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911"><text:span text:style-name="T911_1">2.</text:span><text:span text:style-name="T911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912"><text:span text:style-name="T912_1">3.</text:span><text:span text:style-name="T912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913" text:outline-level="6"><text:span text:style-name="T913_1">Άρθρο<text:s/>104.<text:s/></text:span></text:h>
      <text:h text:style-name="P914" text:outline-level="6"><text:span text:style-name="T914_1">Δικαίωμα<text:s/>επιλογής<text:s/></text:span></text:h>
      <text:p text:style-name="P915"><text:span text:style-name="T915_1">1.</text:span><text:span text:style-name="T915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916"><text:span text:style-name="T916_1">2.</text:span><text:span text:style-name="T916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917" text:outline-level="6"><text:span text:style-name="T917_1">Άρθρο<text:s/>105.<text:s/></text:span></text:h>
      <text:h text:style-name="P918" text:outline-level="6"><text:span text:style-name="T918_1">Συμβάσεις<text:s/>που<text:s/>συνάπτονται<text:s/>από<text:s/>τον<text:s/>σύνδικο</text:span></text:h>
      <text:p text:style-name="P919"><text:span text:style-name="T919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920" text:outline-level="6"><text:span text:style-name="T920_1">Άρθρο<text:s/>106.<text:s/></text:span></text:h>
      <text:h text:style-name="P921" text:outline-level="6"><text:span text:style-name="T921_1">Συμβάσεις<text:s/>που<text:s/>λύονται<text:s/>ή<text:s/>διατηρούνται</text:span></text:h>
      <text:p text:style-name="P922"><text:span text:style-name="T922_1">1.</text:span><text:span text:style-name="T922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923"><text:span text:style-name="T923_1">2.</text:span><text:span text:style-name="T923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924" text:outline-level="6"><text:span text:style-name="T924_1">Άρθρο<text:s/>107.<text:s/></text:span></text:h>
      <text:h text:style-name="P925" text:outline-level="6"><text:span text:style-name="T925_1">Δικαίωμα<text:s/>καταγγελίας</text:span></text:h>
      <text:p text:style-name="P926"><text:span text:style-name="T926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927" text:outline-level="6"><text:span text:style-name="T927_1">Άρθρο<text:s/>108.<text:s/></text:span></text:h>
      <text:h text:style-name="P928" text:outline-level="6"><text:span text:style-name="T928_1">Μεταβίβαση<text:s/>της<text:s/>συμβατικής<text:s/>σχέσης</text:span></text:h>
      <text:p text:style-name="P929"><text:span text:style-name="T929_1">1.</text:span><text:span text:style-name="T929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930"><text:span text:style-name="T930_1">2.</text:span><text:span text:style-name="T930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931"><text:span text:style-name="T931_1">α)</text:span><text:span text:style-name="T931_2"><text:tab/></text:span><text:span text:style-name="T931_3">ότι<text:s/>ο<text:s/>σύνδικος<text:s/>επέλεξε<text:s/>τη<text:s/>συνέχιση<text:s/>της<text:s/>σύμβασης,</text:span></text:p>
      <text:p text:style-name="P932"><text:span text:style-name="T932_1">β)</text:span><text:span text:style-name="T932_2"><text:tab/></text:span><text:span text:style-name="T932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933"><text:span text:style-name="T933_1">γ)</text:span><text:span text:style-name="T933_2"><text:tab/></text:span><text:span text:style-name="T933_3">ότι<text:s/>ο<text:s/>αντισυμβαλλόμενος<text:s/>δεν<text:s/>βλάπτεται<text:s/>από<text:s/>τη<text:s/>μεταβίβαση.</text:span></text:p>
      <text:p text:style-name="P934"><text:span text:style-name="T934_1">3.</text:span><text:span text:style-name="T934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935" text:outline-level="6"><text:span text:style-name="T935_1">Άρθρο<text:s/>109.<text:s/></text:span></text:h>
      <text:h text:style-name="P936" text:outline-level="6"><text:span text:style-name="T936_1">Συμβάσεις<text:s/>εργασίας</text:span></text:h>
      <text:p text:style-name="P937"><text:span text:style-name="T937_1">1.</text:span><text:span text:style-name="T937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938"><text:span text:style-name="T938_1">2.</text:span><text:span text:style-name="T938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939"><text:span text:style-name="T939_1">3.</text:span><text:span text:style-name="T939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940" text:outline-level="6"><text:span text:style-name="T940_1">Άρθρο<text:s/>110.<text:s/></text:span></text:h>
      <text:h text:style-name="P941" text:outline-level="6"><text:span text:style-name="T941_1">Επιφύλαξη<text:s/>κυριότητας</text:span></text:h>
      <text:p text:style-name="P942"><text:span text:style-name="T942_1">1.</text:span><text:span text:style-name="T942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943"><text:span text:style-name="T943_1">2.</text:span><text:span text:style-name="T943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944" text:outline-level="6"><text:span text:style-name="T944_1">Άρθρο<text:s/>111.<text:s/></text:span></text:h>
      <text:h text:style-name="P945" text:outline-level="6"><text:span text:style-name="T945_1">Συμψηφισμός</text:span></text:h>
      <text:p text:style-name="P946"><text:span text:style-name="T946_1">1.</text:span><text:span text:style-name="T946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947"><text:span text:style-name="T947_1">2.</text:span><text:span text:style-name="T947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948"><text:span text:style-name="T948_1">3.</text:span><text:span text:style-name="T948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49" text:outline-level="2"><text:span text:style-name="T949_1">ΚΕΦΑΛΑΙΟ<text:s/>Δ΄<text:s/></text:span></text:h>
      <text:h text:style-name="P950" text:outline-level="2"><text:span text:style-name="T950_1">ΑΠΟΧΩΡΙΣΜΟΣ<text:s/>ΚΑΙ<text:s/>ΠΤΩΧΕΥΤΙΚΗ<text:s/>ΔΙΕΚΔΙΚΗΣΗ</text:span></text:h>
      <text:h text:style-name="P951" text:outline-level="6"><text:span text:style-name="T951_1">Άρθρο<text:s/>112.<text:s/></text:span></text:h>
      <text:h text:style-name="P952" text:outline-level="6"><text:span text:style-name="T952_1">Δικαίωμα<text:s/>αποχωρισμού</text:span></text:h>
      <text:p text:style-name="P953"><text:span text:style-name="T953_1">1.</text:span><text:span text:style-name="T953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54"><text:span text:style-name="T954_1">2.</text:span><text:span text:style-name="T954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55"><text:span text:style-name="T955_1">3.</text:span><text:span text:style-name="T955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56"><text:span text:style-name="T956_1">4.</text:span><text:span text:style-name="T956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57" text:outline-level="6"><text:span text:style-name="T957_1">Άρθρο<text:s/>113.<text:s/></text:span></text:h>
      <text:h text:style-name="P958" text:outline-level="6"><text:span text:style-name="T958_1">Πτωχευτική<text:s/>διεκδίκηση</text:span></text:h>
      <text:p text:style-name="P959"><text:span text:style-name="T959_1">1.</text:span><text:span text:style-name="T959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60"><text:span text:style-name="T960_1">2.</text:span><text:span text:style-name="T960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61"><text:span text:style-name="T961_1">3.</text:span><text:span text:style-name="T961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62" text:outline-level="6"><text:span text:style-name="T962_1">Άρθρο<text:s/>114.<text:s/></text:span></text:h>
      <text:h text:style-name="P963" text:outline-level="6"><text:span text:style-name="T963_1">Διεκδίκηση<text:s/>πωλητή</text:span></text:h>
      <text:p text:style-name="P964"><text:span text:style-name="T964_1">1.</text:span><text:span text:style-name="T964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65"><text:span text:style-name="T965_1">2.</text:span><text:span text:style-name="T965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66" text:outline-level="6"><text:span text:style-name="T966_1">Άρθρο<text:s/>115.<text:s/></text:span></text:h>
      <text:h text:style-name="P967" text:outline-level="6"><text:span text:style-name="T967_1">Άσκηση<text:s/>της<text:s/>διεκδίκησης</text:span></text:h>
      <text:p text:style-name="P968"><text:span text:style-name="T968_1">1.</text:span><text:span text:style-name="T968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69"><text:span text:style-name="T969_1">2.</text:span><text:span text:style-name="T969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70" text:outline-level="2"><text:span text:style-name="T970_1">ΚΕΦΑΛΑΙΟ<text:s/>Ε΄<text:s/></text:span></text:h>
      <text:h text:style-name="P971" text:outline-level="2"><text:span text:style-name="T971_1">ΠΤΩΧΕΥΤΙΚΗ<text:s/>ΑΝΑΚΛΗΣΗ</text:span></text:h>
      <text:h text:style-name="P972" text:outline-level="6"><text:span text:style-name="T972_1">Άρθρο<text:s/>116.<text:s/></text:span></text:h>
      <text:h text:style-name="P973" text:outline-level="6"><text:span text:style-name="T973_1">Κανόνας<text:s/></text:span></text:h>
      <text:p text:style-name="P974"><text:span text:style-name="T974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75" text:outline-level="6"><text:span text:style-name="T975_1">Άρθρο<text:s/>117.<text:s/></text:span></text:h>
      <text:h text:style-name="P976" text:outline-level="6"><text:span text:style-name="T976_1">Πράξεις<text:s/>υποχρεωτικής<text:s/>ανάκλησης</text:span></text:h>
      <text:p text:style-name="P977"><text:span text:style-name="T977_1">Λογίζονται<text:s/>ότι<text:s/>είναι<text:s/>επιζήμιες<text:s/>και<text:s/>ανακαλούνται<text:s/>οι<text:s/>ακόλουθες<text:s/>πράξεις:</text:span></text:p>
      <text:p text:style-name="P978"><text:span text:style-name="T978_1">α)</text:span><text:span text:style-name="T978_2"><text:tab/></text:span><text:span text:style-name="T978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79"><text:span text:style-name="T979_1">β)</text:span><text:span text:style-name="T979_2"><text:tab/></text:span><text:span text:style-name="T979_3">Πληρωμές<text:s/>μη<text:s/>ληξιπρόθεσμων<text:s/>χρεών.</text:span></text:p>
      <text:p text:style-name="P980"><text:span text:style-name="T980_1">γ)</text:span><text:span text:style-name="T980_2"><text:tab/></text:span><text:span text:style-name="T980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81"><text:span text:style-name="T981_1">δ)</text:span><text:span text:style-name="T981_2"><text:tab/></text:span><text:span text:style-name="T981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82" text:outline-level="6"><text:span text:style-name="T982_1">Άρθρο<text:s/>118.<text:s/></text:span></text:h>
      <text:h text:style-name="P983" text:outline-level="6"><text:span text:style-name="T983_1">Πράξεις<text:s/>δυνητικής<text:s/>ανάκλησης</text:span></text:h>
      <text:p text:style-name="P984"><text:span text:style-name="T984_1">1.</text:span><text:span text:style-name="T984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85"><text:span text:style-name="T985_1">2.</text:span><text:span text:style-name="T985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86" text:outline-level="6"><text:span text:style-name="T986_1">Άρθρο<text:s/>119.<text:s/></text:span></text:h>
      <text:h text:style-name="P987" text:outline-level="6"><text:span text:style-name="T987_1">Δόλια<text:s/>βλάβη<text:s/>των<text:s/>πιστωτών</text:span></text:h>
      <text:p text:style-name="P988"><text:span text:style-name="T988_1">1.</text:span><text:span text:style-name="T988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89"><text:span text:style-name="T989_1">2.</text:span><text:span text:style-name="T989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90" text:outline-level="6"><text:span text:style-name="T990_1">Άρθρο<text:s/>120.<text:s/></text:span></text:h>
      <text:h text:style-name="P991" text:outline-level="6"><text:span text:style-name="T991_1">Εξαιρούμενες<text:s/>πράξεις</text:span></text:h>
      <text:p text:style-name="P992"><text:span text:style-name="T992_1">Δεν<text:s/>αποτελούν<text:s/>καταδολιευτικές<text:s/>πράξεις<text:s/>και<text:s/>δεν<text:s/>ανακαλούνται:</text:span></text:p>
      <text:p text:style-name="P993"><text:span text:style-name="T993_1">α)</text:span><text:span text:style-name="T993_2"><text:tab/></text:span><text:span text:style-name="T993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94"><text:span text:style-name="T994_1">β)</text:span><text:span text:style-name="T994_2"><text:tab/></text:span><text:span text:style-name="T994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95"><text:span text:style-name="T995_1">γ)</text:span><text:span text:style-name="T995_2"><text:tab/></text:span><text:span text:style-name="T995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96"><text:span text:style-name="T996_1">δ)</text:span><text:span text:style-name="T996_2"><text:tab/></text:span><text:span text:style-name="T996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97"><text:span text:style-name="T997_1">δα)</text:span><text:span text:style-name="T997_2"><text:tab/></text:span><text:span text:style-name="T997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998"><text:span text:style-name="T998_1">δβ)</text:span><text:span text:style-name="T998_2"><text:tab/></text:span><text:span text:style-name="T998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999"><text:span text:style-name="T999_1">ε)</text:span><text:span text:style-name="T999_2"><text:tab/></text:span><text:span text:style-name="T999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1000" text:outline-level="6"><text:span text:style-name="T1000_1">Άρθρο<text:s/>121.<text:s/></text:span></text:h>
      <text:h text:style-name="P1001" text:outline-level="6"><text:span text:style-name="T1001_1">Ειδικές<text:s/>ρυθμίσεις<text:s/>επί<text:s/>χρηματοοικονομικών<text:s/>συναλλαγών</text:span></text:h>
      <text:p text:style-name="P1002"><text:span text:style-name="T1002_1">1.</text:span><text:span text:style-name="T1002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1003"><text:span text:style-name="T1003_1">2.</text:span><text:span text:style-name="T1003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1004"><text:span text:style-name="T1004_1">3.</text:span><text:span text:style-name="T1004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1005" text:outline-level="6"><text:span text:style-name="T1005_1">Άρθρο<text:s/>122.<text:s/></text:span></text:h>
      <text:h text:style-name="P1006" text:outline-level="6"><text:span text:style-name="T1006_1">Πληρωμή<text:s/>χρηματογράφων</text:span></text:h>
      <text:p text:style-name="P1007"><text:span text:style-name="T1007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1008" text:outline-level="6"><text:span text:style-name="T1008_1">Άρθρο<text:s/>123.<text:s/></text:span></text:h>
      <text:h text:style-name="P1009" text:outline-level="6"><text:span text:style-name="T1009_1">Δικαστική<text:s/>απόφαση<text:s/>-<text:s/>Νομιμοποίηση</text:span></text:h>
      <text:p text:style-name="P1010"><text:span text:style-name="T1010_1">1.</text:span><text:span text:style-name="T1010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1011"><text:span text:style-name="T1011_1">2.</text:span><text:span text:style-name="T1011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1012"><text:span text:style-name="T1012_1">3.</text:span><text:span text:style-name="T1012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1013"><text:span text:style-name="T1013_1">4.</text:span><text:span text:style-name="T1013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1014" text:outline-level="6"><text:span text:style-name="T1014_1">Άρθρο<text:s/>124.<text:s/></text:span></text:h>
      <text:h text:style-name="P1015" text:outline-level="6"><text:span text:style-name="T1015_1">Συνέπειες<text:s/>της<text:s/>απόφασης</text:span></text:h>
      <text:p text:style-name="P1016"><text:span text:style-name="T1016_1">1.</text:span><text:span text:style-name="T1016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1017"><text:span text:style-name="T1017_1">2.</text:span><text:span text:style-name="T1017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1018"><text:span text:style-name="T1018_1">3.</text:span><text:span text:style-name="T1018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1019" text:outline-level="6"><text:span text:style-name="T1019_1">Άρθρο<text:s/>125.<text:s/></text:span></text:h>
      <text:h text:style-name="P1020" text:outline-level="6"><text:span text:style-name="T1020_1">Αξιώσεις<text:s/>του<text:s/>αντισυμβαλλομένου</text:span></text:h>
      <text:p text:style-name="P1021"><text:span text:style-name="T1021_1">1.</text:span><text:span text:style-name="T1021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1022"><text:span text:style-name="T1022_1">2.</text:span><text:span text:style-name="T1022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1023" text:outline-level="6"><text:span text:style-name="T1023_1">Άρθρο<text:s/>126.<text:s/></text:span></text:h>
      <text:h text:style-name="P1024" text:outline-level="6"><text:span text:style-name="T1024_1">Παραγραφή<text:s/>της<text:s/>ανακλητικής<text:s/>αξίωσης</text:span></text:h>
      <text:p text:style-name="P1025"><text:span text:style-name="T1025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1026" text:outline-level="2"><text:span text:style-name="T1026_1">ΚΕΦΑΛΑΙΟ<text:s/>ΣΤ΄<text:s/></text:span></text:h>
      <text:h text:style-name="P1027" text:outline-level="2"><text:span text:style-name="T1027_1">ΔΙΑΤΑΞΕΙΣ<text:s/>ΓΙΑ<text:s/>ΤΑ<text:s/>ΝΟΜΙΚΑ<text:s/>ΠΡΟΣΩΠΑ</text:span></text:h>
      <text:h text:style-name="P1028" text:outline-level="6"><text:span text:style-name="T1028_1">Άρθρο<text:s/>127.<text:s/></text:span></text:h>
      <text:h text:style-name="P1029" text:outline-level="6"><text:span text:style-name="T1029_1">Αστική<text:s/>ευθύνη<text:s/>διοικητών<text:s/>εταιριών<text:s/>σε<text:s/>περίπτωση<text:s/>παύσης<text:s/>πληρωμών</text:span></text:h>
      <text:p text:style-name="P1030"><text:span text:style-name="T1030_1">1.</text:span><text:span text:style-name="T1030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1031"><text:span text:style-name="T1031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1032"><text:span text:style-name="T1032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1033"><text:span text:style-name="T1033_1">2.</text:span><text:span text:style-name="T1033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1034"><text:span text:style-name="T1034_1">3.</text:span><text:span text:style-name="T1034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1035"><text:span text:style-name="T1035_1">4.</text:span><text:span text:style-name="T1035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1036"><text:span text:style-name="T1036_1">5.</text:span><text:span text:style-name="T1036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1037"><text:span text:style-name="T1037_1">6.</text:span><text:span text:style-name="T1037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1038" text:outline-level="1"><text:span text:style-name="T1038_1">ΜΕΡΟΣ<text:s/>ΤΡΙΤΟ<text:s/></text:span></text:h>
      <text:h text:style-name="P1039" text:outline-level="1"><text:span text:style-name="T1039_1">ΟΡΓΑΝΑ<text:s/>ΤΗΣ<text:s/>ΠΤΩΧΕΥΣΗΣ</text:span></text:h>
      <text:h text:style-name="P1040" text:outline-level="2"><text:span text:style-name="T1040_1">ΚΕΦΑΛΑΙΟ<text:s/>Α΄<text:s/></text:span></text:h>
      <text:h text:style-name="P1041" text:outline-level="2"><text:span text:style-name="T1041_1">ΓΕΝΙΚΗ<text:s/>ΔΙΑΤΑΞΗ</text:span></text:h>
      <text:h text:style-name="P1042" text:outline-level="6"><text:span text:style-name="T1042_1">Άρθρο<text:s/>128.<text:s/></text:span></text:h>
      <text:h text:style-name="P1043" text:outline-level="6"><text:span text:style-name="T1043_1">Τα<text:s/>όργανα<text:s/>της<text:s/>πτώχευσης</text:span></text:h>
      <text:p text:style-name="P1044"><text:span text:style-name="T1044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1045" text:outline-level="2"><text:span text:style-name="T1045_1">ΚΕΦΑΛΑΙΟ<text:s/>Β΄<text:s/></text:span></text:h>
      <text:h text:style-name="P1046" text:outline-level="2"><text:span text:style-name="T1046_1">ΠΤΩΧΕΥΤΙΚΟ<text:s/>ΔΙΚΑΣΤΗΡΙΟ</text:span></text:h>
      <text:h text:style-name="P1047" text:outline-level="6"><text:span text:style-name="T1047_1">Άρθρο<text:s/>129.<text:s/></text:span></text:h>
      <text:h text:style-name="P1048" text:outline-level="6"><text:span text:style-name="T1048_1">Αρμοδιότητα</text:span></text:h>
      <text:p text:style-name="P1049"><text:span text:style-name="T1049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50" text:outline-level="6"><text:span text:style-name="T1050_1">Άρθρο<text:s/>130.<text:s/></text:span></text:h>
      <text:h text:style-name="P1051" text:outline-level="6"><text:span text:style-name="T1051_1">Διαδικασία</text:span></text:h>
      <text:p text:style-name="P1052"><text:span text:style-name="T1052_1">1.</text:span><text:span text:style-name="T1052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53"><text:span text:style-name="T1053_1">2.</text:span><text:span text:style-name="T1053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54" text:outline-level="6"><text:span text:style-name="T1054_1">Άρθρο<text:s/>131.<text:s/></text:span></text:h>
      <text:h text:style-name="P1055" text:outline-level="6"><text:span text:style-name="T1055_1">Ανακοπή,<text:s/>έφεση<text:s/>και<text:s/>αναίρεση</text:span></text:h>
      <text:p text:style-name="P1056"><text:span text:style-name="T1056_1">1.</text:span><text:span text:style-name="T1056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57"><text:span text:style-name="T1057_1">2.</text:span><text:span text:style-name="T1057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58" text:outline-level="2"><text:span text:style-name="T1058_1">ΚΕΦΑΛΑΙΟ<text:s/>Γ΄<text:s/></text:span></text:h>
      <text:h text:style-name="P1059" text:outline-level="2"><text:span text:style-name="T1059_1">ΕΙΣΗΓΗΤΗΣ</text:span></text:h>
      <text:h text:style-name="P1060" text:outline-level="6"><text:span text:style-name="T1060_1">Άρθρο<text:s/>132.<text:s/></text:span></text:h>
      <text:h text:style-name="P1061" text:outline-level="6"><text:span text:style-name="T1061_1">Ορισμός<text:s/>εισηγητή</text:span></text:h>
      <text:p text:style-name="P1062"><text:span text:style-name="T1062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63" text:outline-level="6"><text:span text:style-name="T1063_1">Άρθρο<text:s/>133.<text:s/></text:span></text:h>
      <text:h text:style-name="P1064" text:outline-level="6"><text:span text:style-name="T1064_1">Καθήκοντα<text:s/>του<text:s/>εισηγητή<text:s/>επί<text:s/>της<text:s/>διοίκησης<text:s/>της<text:s/>πτώχευσης</text:span></text:h>
      <text:p text:style-name="P1065"><text:span text:style-name="T1065_1">1.</text:span><text:span text:style-name="T1065_2"><text:s/>(…)</text:span><text:span text:style-name="T1065_3"><text:note text:note-class="footnote"><text:note-citation/><text:note-body><text:p text:style-name="P1066"><text:span text:style-name="T1066_1">Αφαίρεση<text:s/>5072/2023,<text:s/>Άρθρο<text:s/>105</text:span></text:p></text:note-body></text:note></text:span></text:p>
      <text:p text:style-name="P1067"><text:span text:style-name="T1067_1">2.</text:span><text:span text:style-name="T1067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68"><text:span text:style-name="T1068_1">3.</text:span><text:span text:style-name="T1068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69"><text:span text:style-name="T1069_1">4.</text:span><text:span text:style-name="T1069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70" text:outline-level="6"><text:span text:style-name="T1070_1">Άρθρο<text:s/>134.<text:s/></text:span></text:h>
      <text:h text:style-name="P1071" text:outline-level="6"><text:span text:style-name="T1071_1">Διατάξεις<text:s/>του<text:s/>εισηγητή</text:span></text:h>
      <text:p text:style-name="P1072"><text:span text:style-name="T1072_1">1.</text:span><text:span text:style-name="T1072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73"><text:span text:style-name="T1073_1">2.</text:span><text:span text:style-name="T1073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74"><text:span text:style-name="T1074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75" text:outline-level="6"><text:span text:style-name="T1075_1">Άρθρο<text:s/>135.<text:s/></text:span></text:h>
      <text:h text:style-name="P1076" text:outline-level="6"><text:span text:style-name="T1076_1">Ανακριτικά<text:s/>καθήκοντα<text:s/>του<text:s/>εισηγητή</text:span></text:h>
      <text:p text:style-name="P1077"><text:span text:style-name="T1077_1">1.</text:span><text:span text:style-name="T1077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78"><text:span text:style-name="T1078_1">2.</text:span><text:span text:style-name="T1078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79" text:outline-level="6"><text:span text:style-name="T1079_1">Άρθρο<text:s/>136.<text:s/></text:span></text:h>
      <text:h text:style-name="P1080" text:outline-level="6"><text:span text:style-name="T1080_1">Επιβολή<text:s/>κυρώσεων<text:s/>κατά<text:s/>του<text:s/>οφειλέτη</text:span></text:h>
      <text:p text:style-name="P1081"><text:span text:style-name="T1081_1">1.</text:span><text:span text:style-name="T1081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82"><text:span text:style-name="T1082_1">2.</text:span><text:span text:style-name="T1082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83"><text:span text:style-name="T1083_1">3.</text:span><text:span text:style-name="T1083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84" text:outline-level="2"><text:span text:style-name="T1084_1">ΚΕΦΑΛΑΙΟ<text:s/>Δ΄<text:s/></text:span></text:h>
      <text:h text:style-name="P1085" text:outline-level="2"><text:span text:style-name="T1085_1">ΣΥΝΔΙΚΟΣ</text:span></text:h>
      <text:h text:style-name="P1086" text:outline-level="6"><text:span text:style-name="T1086_1">Άρθρο<text:s/>137.<text:s/></text:span></text:h>
      <text:h text:style-name="P1087" text:outline-level="6"><text:span text:style-name="T1087_1">Ποιος<text:s/>διορίζεται<text:s/>σύνδικος</text:span></text:h>
      <text:p text:style-name="P1088"><text:span text:style-name="T1088_1">1.</text:span><text:span text:style-name="T1088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89"><text:span text:style-name="T1089_1">2.</text:span><text:span text:style-name="T1089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90"><text:span text:style-name="T1090_1">3.</text:span><text:span text:style-name="T1090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91"><text:span text:style-name="T1091_1">4.</text:span><text:span text:style-name="T1091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92" text:outline-level="6"><text:span text:style-name="T1092_1">Άρθρο<text:s/>138.<text:s/></text:span></text:h>
      <text:h text:style-name="P1093" text:outline-level="6"><text:span text:style-name="T1093_1">Αντικατάσταση<text:s/>συνδίκου</text:span></text:h>
      <text:p text:style-name="P1094"><text:span text:style-name="T1094_1">1.</text:span><text:span text:style-name="T1094_2"><text:s/>Το<text:s/>πτωχευτικό<text:s/>δικαστήριο<text:s/>αντικαθιστά<text:s/>το<text:s/>σύνδικο<text:s/>στις<text:s/>εξής<text:s/>περιπτώσεις:</text:span></text:p>
      <text:p text:style-name="P1095"><text:span text:style-name="T1095_1">α)</text:span><text:span text:style-name="T1095_2"><text:tab/></text:span><text:span text:style-name="T1095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96"><text:span text:style-name="T1096_1">β)</text:span><text:span text:style-name="T1096_2"><text:tab/></text:span><text:span text:style-name="T1096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97"><text:span text:style-name="T1097_1">γ)</text:span><text:span text:style-name="T1097_2"><text:tab/></text:span><text:span text:style-name="T1097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098"><text:span text:style-name="T1098_1">2.</text:span><text:span text:style-name="T1098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099" text:outline-level="6"><text:span text:style-name="T1099_1">Άρθρο<text:s/>139.<text:s/></text:span></text:h>
      <text:h text:style-name="P1100" text:outline-level="6"><text:span text:style-name="T1100_1">Συντηρητικά<text:s/>μέτρα<text:s/></text:span></text:h>
      <text:p text:style-name="P1101"><text:span text:style-name="T1101_1">1.</text:span><text:span text:style-name="T1101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102"><text:span text:style-name="T1102_1">2.</text:span><text:span text:style-name="T1102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103" text:outline-level="6"><text:span text:style-name="T1103_1">Άρθρο<text:s/>140.<text:s/></text:span></text:h>
      <text:h text:style-name="P1104" text:outline-level="6"><text:span text:style-name="T1104_1">Εκποίηση<text:s/>πραγμάτων<text:s/>που<text:s/>υπόκεινται<text:s/>σε<text:s/>φθορά<text:s/>κ.λπ.</text:span></text:h>
      <text:p text:style-name="P1105"><text:span text:style-name="T1105_1">1.</text:span><text:span text:style-name="T1105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106"><text:span text:style-name="T1106_1">2.</text:span><text:span text:style-name="T1106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107"><text:span text:style-name="T1107_1">3.</text:span><text:span text:style-name="T1107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108" text:outline-level="6"><text:span text:style-name="T1108_1">Άρθρο<text:s/>141.<text:s/></text:span></text:h>
      <text:h text:style-name="P1109" text:outline-level="6"><text:span text:style-name="T1109_1">Αποσφράγιση<text:s/>-<text:s/>απογραφή</text:span></text:h>
      <text:p text:style-name="P1110"><text:span text:style-name="T1110_1">1.</text:span><text:span text:style-name="T1110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111"><text:span text:style-name="T1111_1">2.</text:span><text:span text:style-name="T1111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112"><text:span text:style-name="T1112_1">3.</text:span><text:span text:style-name="T1112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113" text:outline-level="6"><text:span text:style-name="T1113_1">Άρθρο<text:s/>142.<text:s/></text:span></text:h>
      <text:h text:style-name="P1114" text:outline-level="6"><text:span text:style-name="T1114_1">Ενημέρωση<text:s/>εισηγητή</text:span></text:h>
      <text:p text:style-name="P1115"><text:span text:style-name="T1115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116" text:outline-level="6"><text:span text:style-name="T1116_1">Άρθρο<text:s/>143.<text:s/></text:span></text:h>
      <text:h text:style-name="P1117" text:outline-level="6"><text:span text:style-name="T1117_1">Επιστολές<text:s/>και<text:s/>άλλα<text:s/>μέσα<text:s/>επικοινωνίας<text:s/>του<text:s/>οφειλέτη</text:span></text:h>
      <text:p text:style-name="P1118"><text:span text:style-name="T1118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119" text:outline-level="6"><text:span text:style-name="T1119_1">Άρθρο<text:s/>144.<text:s/></text:span></text:h>
      <text:h text:style-name="P1120" text:outline-level="6"><text:span text:style-name="T1120_1">Είσπραξη<text:s/>απαιτήσεων<text:s/>-<text:s/>κατάθεση<text:s/>και<text:s/>ανάληψη<text:s/>χρημάτων</text:span></text:h>
      <text:p text:style-name="P1121"><text:span text:style-name="T1121_1">1.</text:span><text:span text:style-name="T1121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122"><text:span text:style-name="T1122_1">2.</text:span><text:span text:style-name="T1122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123"><text:span text:style-name="T1123_1">3.</text:span><text:span text:style-name="T1123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124"><text:span text:style-name="T1124_1">4.</text:span><text:span text:style-name="T1124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125" text:outline-level="6"><text:span text:style-name="T1125_1">Άρθρο<text:s/>145.<text:s/></text:span></text:h>
      <text:h text:style-name="P1126" text:outline-level="6"><text:span text:style-name="T1126_1">Συμβιβασμός<text:s/>επί<text:s/>απαιτήσεων</text:span></text:h>
      <text:p text:style-name="P1127"><text:span text:style-name="T1127_1">1.</text:span><text:span text:style-name="T1127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128"><text:span text:style-name="T1128_1">2.</text:span><text:span text:style-name="T1128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129" text:outline-level="6"><text:span text:style-name="T1129_1">Άρθρο<text:s/>146.<text:s/></text:span></text:h>
      <text:h text:style-name="P1130" text:outline-level="6"><text:span text:style-name="T1130_1">Πρόσληψη<text:s/>προσώπων<text:s/>με<text:s/>ειδικές<text:s/>γνώσεις</text:span></text:h>
      <text:p text:style-name="P1131"><text:span text:style-name="T1131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132" text:outline-level="6"><text:span text:style-name="T1132_1">Άρθρο<text:s/>147.<text:s/></text:span></text:h>
      <text:h text:style-name="P1133" text:outline-level="6"><text:span text:style-name="T1133_1">Εξέταση<text:s/>εμπορικών<text:s/>βιβλίων<text:s/>-<text:s/>ισολογισμός<text:s/></text:span></text:h>
      <text:p text:style-name="P1134"><text:span text:style-name="T1134_1">1.</text:span><text:span text:style-name="T1134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135"><text:span text:style-name="T1135_1">2.</text:span><text:span text:style-name="T1135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136"><text:span text:style-name="T1136_1">3.</text:span><text:span text:style-name="T1136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137"><text:span text:style-name="T1137_1">4.</text:span><text:span text:style-name="T1137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138" text:outline-level="6"><text:span text:style-name="T1138_1">Άρθρο<text:s/>148.<text:s/></text:span></text:h>
      <text:h text:style-name="P1139" text:outline-level="6"><text:span text:style-name="T1139_1">Υποβολή<text:s/>εγκλήσεων<text:s/>για<text:s/>αδικήματα<text:s/>κατά<text:s/>του<text:s/>οφειλέτη<text:s/></text:span></text:h>
      <text:p text:style-name="P1140"><text:span text:style-name="T1140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141" text:outline-level="6"><text:span text:style-name="T1141_1">Άρθρο<text:s/>149.<text:s/></text:span></text:h>
      <text:h text:style-name="P1142" text:outline-level="6"><text:span text:style-name="T1142_1">Αντιμισθία<text:s/>του<text:s/>συνδίκου</text:span></text:h>
      <text:p text:style-name="P1143"><text:span text:style-name="T1143_1">1.</text:span><text:span text:style-name="T1143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144"><text:span text:style-name="T1144_1">2.</text:span><text:span text:style-name="T1144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145" text:outline-level="2"><text:span text:style-name="T1145_1">ΚΕΦΑΛΑΙΟ<text:s/>Ε΄<text:s/></text:span></text:h>
      <text:h text:style-name="P1146" text:outline-level="2"><text:span text:style-name="T1146_1">ΣΥΝΕΛΕΥΣΗ<text:s/>ΤΩΝ<text:s/>ΠΙΣΤΩΤΩΝ</text:span></text:h>
      <text:h text:style-name="P1147" text:outline-level="6"><text:span text:style-name="T1147_1">Άρθρο<text:s/>150.<text:s/></text:span></text:h>
      <text:h text:style-name="P1148" text:outline-level="6"><text:span text:style-name="T1148_1">Σύγκληση<text:s/>της<text:s/>συνέλευσης</text:span></text:h>
      <text:p text:style-name="P1149"><text:span text:style-name="T1149_1">1.</text:span><text:span text:style-name="T1149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50"><text:span text:style-name="T1150_1">2.</text:span><text:span text:style-name="T1150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51"><text:span text:style-name="T1151_1">3.</text:span><text:span text:style-name="T1151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52" text:outline-level="6"><text:span text:style-name="T1152_1">Άρθρο<text:s/>151.<text:s/></text:span></text:h>
      <text:h text:style-name="P1153" text:outline-level="6"><text:span text:style-name="T1153_1">Ποιοι<text:s/>συμμετέχουν<text:s/>-<text:s/>απαρτία<text:s/>-<text:s/>πλειοψηφία</text:span></text:h>
      <text:p text:style-name="P1154"><text:span text:style-name="T1154_1">1.</text:span><text:span text:style-name="T1154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55"><text:span text:style-name="T1155_1">2.</text:span><text:span text:style-name="T1155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56"><text:span text:style-name="T1156_1">3.</text:span><text:span text:style-name="T1156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57"><text:span text:style-name="T1157_1">4.</text:span><text:span text:style-name="T1157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58" text:outline-level="1"><text:span text:style-name="T1158_1">ΜΕΡΟΣ<text:s/>ΤΕΤΑΡΤΟ<text:s/></text:span></text:h>
      <text:h text:style-name="P1159" text:outline-level="1"><text:span text:style-name="T1159_1">ΕΞΕΛΕΓΞΗ<text:s/>ΤΩΝ<text:s/>ΠΙΣΤΩΣΕΩΝ</text:span></text:h>
      <text:h text:style-name="P1160" text:outline-level="2"><text:span text:style-name="T1160_1">ΚΕΦΑΛΑΙΟ<text:s/>Α΄<text:s/></text:span></text:h>
      <text:h text:style-name="P1161" text:outline-level="2"><text:span text:style-name="T1161_1">ΑΝΑΓΓΕΛΙΑ</text:span></text:h>
      <text:h text:style-name="P1162" text:outline-level="6"><text:span text:style-name="T1162_1">Άρθρο<text:s/>152.<text:s/></text:span></text:h>
      <text:h text:style-name="P1163" text:outline-level="6"><text:span text:style-name="T1163_1">Πρόσκληση<text:s/>για<text:s/>αναγγελία</text:span></text:h>
      <text:p text:style-name="P1164"><text:span text:style-name="T1164_1">1.</text:span><text:span text:style-name="T1164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65"><text:span text:style-name="T1165_1">2.</text:span><text:span text:style-name="T1165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66" text:outline-level="6"><text:span text:style-name="T1166_1">Άρθρο<text:s/>153.<text:s/></text:span></text:h>
      <text:h text:style-name="P1167" text:outline-level="6"><text:span text:style-name="T1167_1">Προθεσμία<text:s/>αναγγελίας<text:s/>και<text:s/>ανακοπή</text:span></text:h>
      <text:p text:style-name="P1168"><text:span text:style-name="T1168_1">1.</text:span><text:span text:style-name="T1168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69"><text:span text:style-name="T1169_1">2.</text:span><text:span text:style-name="T1169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70"><text:span text:style-name="T1170_1">3.</text:span><text:span text:style-name="T1170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71"><text:span text:style-name="T1171_1">4.</text:span><text:span text:style-name="T1171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72"><text:span text:style-name="T1172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73" text:outline-level="6"><text:span text:style-name="T1173_1">Άρθρο<text:s/>154.<text:s/></text:span></text:h>
      <text:h text:style-name="P1174" text:outline-level="6"><text:span text:style-name="T1174_1">Τύπος<text:s/>και<text:s/>περιεχόμενο<text:s/>της<text:s/>αναγγελίας</text:span></text:h>
      <text:p text:style-name="P1175"><text:span text:style-name="T1175_1">1.</text:span><text:span text:style-name="T1175_2"><text:s/>Η<text:s/>αναγγελία<text:s/>γίνεται<text:s/>στο<text:s/>Ηλεκτρονικό<text:s/>Μητρώο<text:s/>Φερεγγυότητας.</text:span></text:p>
      <text:p text:style-name="P1176"><text:span text:style-name="T1176_1">2.</text:span><text:span text:style-name="T1176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77"><text:span text:style-name="T1177_1">3.</text:span><text:span text:style-name="T1177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78"><text:span text:style-name="T1178_1">4.</text:span><text:span text:style-name="T1178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79" text:outline-level="2"><text:span text:style-name="T1179_1">ΚΕΦΑΛΑΙΟ<text:s/>Β΄<text:s/></text:span></text:h>
      <text:h text:style-name="P1180" text:outline-level="2"><text:span text:style-name="T1180_1">ΕΠΑΛΗΘΕΥΣΗ</text:span></text:h>
      <text:h text:style-name="P1181" text:outline-level="6"><text:span text:style-name="T1181_1">Άρθρο<text:s/>155.<text:s/></text:span></text:h>
      <text:h text:style-name="P1182" text:outline-level="6"><text:span text:style-name="T1182_1">Πώς<text:s/>γίνεται<text:s/>η<text:s/>επαλήθευση<text:s/></text:span></text:h>
      <text:p text:style-name="P1183"><text:span text:style-name="T1183_1">1.</text:span><text:span text:style-name="T1183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84"><text:span text:style-name="T1184_1">2.</text:span><text:span text:style-name="T1184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85" text:outline-level="6"><text:span text:style-name="T1185_1">Άρθρο<text:s/>156.<text:s/></text:span></text:h>
      <text:h text:style-name="P1186" text:outline-level="6"><text:span text:style-name="T1186_1">Δημοσιοποίηση<text:s/>πίνακα<text:s/>πτωχευτικών<text:s/>πιστωμάτων<text:s/></text:span></text:h>
      <text:p text:style-name="P1187"><text:span text:style-name="T1187_1">1.</text:span><text:span text:style-name="T1187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88"><text:span text:style-name="T1188_1">2.</text:span><text:span text:style-name="T1188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89"><text:span text:style-name="T1189_1">3.</text:span><text:span text:style-name="T1189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90" text:outline-level="1"><text:span text:style-name="T1190_1">ΜΕΡΟΣ<text:s/>ΠΕΜΠΤΟ<text:s/></text:span></text:h>
      <text:h text:style-name="P1191" text:outline-level="1"><text:span text:style-name="T1191_1">Η<text:s/>ΕΚΚΑΘΑΡΙΣΗ<text:s/>ΤΗΣ<text:s/>ΠΕΡΙΟΥΣΙΑΣ<text:s/>ΤΟΥ<text:s/>ΟΦΕΙΛΕΤΗ<text:s/>ΚΑΙ<text:s/>Η<text:s/>ΔΙΑΝΟΜΗ<text:s/>ΠΡΟΣ<text:s/>ΠΙΣΤΩΤΕΣ</text:span></text:h>
      <text:h text:style-name="P1192" text:outline-level="2"><text:span text:style-name="T1192_1">ΚΕΦΑΛΑΙΟ<text:s/>Α΄<text:s/></text:span></text:h>
      <text:h text:style-name="P1193" text:outline-level="2"><text:span text:style-name="T1193_1">ΓΕΝΙΚΗ<text:s/>ΔΙΑΤΑΞΗ</text:span></text:h>
      <text:h text:style-name="P1194" text:outline-level="6"><text:span text:style-name="T1194_1">Άρθρο<text:s/>157.<text:s/></text:span></text:h>
      <text:h text:style-name="P1195" text:outline-level="6"><text:span text:style-name="T1195_1">Ρευστοποίηση<text:s/>του<text:s/>ενεργητικού<text:s/>και<text:s/>διανομή<text:s/>στους<text:s/>πιστωτές<text:s/></text:span></text:h>
      <text:p text:style-name="P1196"><text:span text:style-name="T1196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97" text:outline-level="2"><text:span text:style-name="T1197_1">ΚΕΦΑΛΑΙΟ<text:s/>Β΄<text:s/></text:span></text:h>
      <text:h text:style-name="P1198" text:outline-level="2"><text:span text:style-name="T1198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199" text:outline-level="6"><text:span text:style-name="T1199_1">Άρθρο<text:s/>158.<text:s/></text:span></text:h>
      <text:h text:style-name="P1200" text:outline-level="6"><text:span text:style-name="T1200_1">Απογραφή<text:s/>-<text:s/>Διάθεση<text:s/>του<text:s/>ενεργητικού<text:s/></text:span></text:h>
      <text:p text:style-name="P1201"><text:span text:style-name="T1201_1">1.</text:span><text:span text:style-name="T1201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202"><text:span text:style-name="T1202_1">2.</text:span><text:span text:style-name="T1202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203"><text:span text:style-name="T1203_1">3.</text:span><text:span text:style-name="T1203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204"><text:span text:style-name="T1204_1">4.</text:span><text:span text:style-name="T1204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205"><text:span text:style-name="T1205_1">5.</text:span><text:span text:style-name="T1205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206"><text:span text:style-name="T1206_1">6.</text:span><text:span text:style-name="T1206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207"><text:span text:style-name="T1207_1">7.</text:span><text:span text:style-name="T1207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208"><text:span text:style-name="T1208_1">8.</text:span><text:span text:style-name="T1208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209" text:outline-level="6"><text:span text:style-name="T1209_1">Άρθρο<text:s/>159.<text:s/></text:span></text:h>
      <text:h text:style-name="P1210" text:outline-level="6"><text:span text:style-name="T1210_1">Έγκριση<text:s/>ή<text:s/>απόρριψη<text:s/>της<text:s/>συναλλαγής<text:s/></text:span></text:h>
      <text:p text:style-name="P1211"><text:span text:style-name="T1211_1">1.</text:span><text:span text:style-name="T1211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212"><text:span text:style-name="T1212_1">2.</text:span><text:span text:style-name="T1212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213"><text:span text:style-name="T1213_1">3.</text:span><text:span text:style-name="T1213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214" text:outline-level="6"><text:span text:style-name="T1214_1">Άρθρο<text:s/>160.<text:s/></text:span></text:h>
      <text:h text:style-name="P1215" text:outline-level="6"><text:span text:style-name="T1215_1">Μεταβίβαση<text:s/>του<text:s/>ενεργητικού</text:span></text:h>
      <text:p text:style-name="P1216"><text:span text:style-name="T1216_1">1.</text:span><text:span text:style-name="T1216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217"><text:span text:style-name="T1217_1">2.</text:span><text:span text:style-name="T1217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218"><text:span text:style-name="T1218_1">3.</text:span><text:span text:style-name="T1218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219"><text:span text:style-name="T1219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220" text:outline-level="6"><text:span text:style-name="T1220_1">Άρθρο<text:s/>161.<text:s/></text:span></text:h>
      <text:h text:style-name="P1221" text:outline-level="6"><text:span text:style-name="T1221_1">Περάτωση<text:s/>διαδικασίας<text:s/>εκποίησης<text:s/>του<text:s/>συνόλου<text:s/>ή<text:s/>επιμέρους<text:s/>λειτουργικών<text:s/>συνόλων</text:span></text:h>
      <text:p text:style-name="P1222"><text:span text:style-name="T1222_1">1.</text:span><text:span text:style-name="T1222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223"><text:span text:style-name="T1223_1">2.</text:span><text:span text:style-name="T1223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224" text:outline-level="2"><text:span text:style-name="T1224_1">ΚΕΦΑΛΑΙΟ<text:s/>Γ΄<text:s/></text:span></text:h>
      <text:h text:style-name="P1225" text:outline-level="2"><text:span text:style-name="T1225_1">ΕΚΠΟΙΗΣΗ<text:s/>ΚΑΤ΄<text:s/>ΙΔΙΑΝ<text:s/>ΣΤΟΙΧΕΙΩΝ</text:span></text:h>
      <text:h text:style-name="P1226" text:outline-level="6"><text:span text:style-name="T1226_1">Άρθρο<text:s/>162.<text:s/></text:span></text:h>
      <text:h text:style-name="P1227" text:outline-level="6"><text:span text:style-name="T1227_1">Γενικές<text:s/>διατάξεις<text:s/>για<text:s/>την<text:s/>κατ΄<text:s/>ιδίαν<text:s/>εκποίηση</text:span></text:h>
      <text:p text:style-name="P1228"><text:span text:style-name="T1228_1">1.</text:span><text:span text:style-name="T1228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<text:s/>ή<text:s/>για<text:s/>νομικούς<text:s/>ή<text:s/>πραγματικούς<text:s/>λόγους<text:s/>πρέπει<text:s/>να<text:s/>εκποιηθούν<text:s/>ως<text:s/>ενιαίο<text:s/>σύνολο,<text:s/>μπορούν<text:s/>να<text:s/>εκποιούνται<text:s/>από<text:s/>κοινού.</text:span><text:span text:style-name="T1228_3"><text:note text:note-class="footnote"><text:note-citation/><text:note-body><text:p text:style-name="P1229"><text:span text:style-name="T1229_1">Τροποποίηση<text:s/>5072/2023,<text:s/>Άρθρο<text:s/>75</text:span></text:p></text:note-body></text:note></text:span></text:p>
      <text:p text:style-name="P1230"><text:span text:style-name="T1230_1">2.</text:span><text:span text:style-name="T1230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231"><text:span text:style-name="T1231_1">β)</text:span><text:span text:style-name="T1231_2"><text:tab/></text:span><text:span text:style-name="T1231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232"><text:span text:style-name="T1232_1">3.</text:span><text:span text:style-name="T1232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233"><text:span text:style-name="T1233_1">4.</text:span><text:span text:style-name="T1233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234"><text:span text:style-name="T1234_1">5.</text:span><text:span text:style-name="T1234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235" text:outline-level="6"><text:span text:style-name="T1235_1">Άρθρο<text:s/>163.<text:s/></text:span></text:h>
      <text:h text:style-name="P1236" text:outline-level="6"><text:span text:style-name="T1236_1">Διαδικασία<text:s/>πλειστηριασμού</text:span></text:h>
      <text:p text:style-name="P1237"><text:span text:style-name="T1237_1">1.</text:span><text:span text:style-name="T1237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238"><text:span text:style-name="T1238_1">2.</text:span><text:span text:style-name="T1238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239"><text:span text:style-name="T1239_1">3.</text:span><text:span text:style-name="T1239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240"><text:span text:style-name="T1240_1">4.</text:span><text:span text:style-name="T1240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241"><text:span text:style-name="T1241_1">5.</text:span><text:span text:style-name="T1241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242"><text:span text:style-name="T1242_1">6.</text:span><text:span text:style-name="T1242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243"><text:span text:style-name="T1243_1">7.</text:span><text:span text:style-name="T1243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244"><text:span text:style-name="T1244_1">8.</text:span><text:span text:style-name="T1244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245"><text:span text:style-name="T1245_1">9.</text:span><text:span text:style-name="T1245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246"><text:span text:style-name="T1246_1">10.</text:span><text:span text:style-name="T1246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247"><text:span text:style-name="T1247_1">11.</text:span><text:span text:style-name="T1247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248"><text:span text:style-name="T1248_1">12.</text:span><text:span text:style-name="T1248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249"><text:span text:style-name="T1249_1">13.</text:span><text:span text:style-name="T1249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250"><text:span text:style-name="T1250_1">14.</text:span><text:span text:style-name="T1250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51"><text:span text:style-name="T1251_1">15.</text:span><text:span text:style-name="T1251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52"><text:span text:style-name="T1252_1">16.</text:span><text:span text:style-name="T1252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53"><text:span text:style-name="T1253_1">17.</text:span><text:span text:style-name="T1253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54"><text:span text:style-name="T1254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55"><text:span text:style-name="T1255_1">18.</text:span><text:span text:style-name="T1255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56"><text:span text:style-name="T1256_1">19.</text:span><text:span text:style-name="T1256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57" text:outline-level="6"><text:span text:style-name="T1257_1">Άρθρο<text:s/>164.<text:s/></text:span></text:h>
      <text:h text:style-name="P1258" text:outline-level="6"><text:span text:style-name="T1258_1">Επανάληψη<text:s/>πλειστηριασμού</text:span></text:h>
      <text:p text:style-name="P1259"><text:span text:style-name="T1259_1">1.</text:span><text:span text:style-name="T1259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60"><text:span text:style-name="T1260_1">2.</text:span><text:span text:style-name="T1260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61"><text:span text:style-name="T1261_1">3.</text:span><text:span text:style-name="T1261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62"><text:span text:style-name="T1262_1">4.</text:span><text:span text:style-name="T1262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63"><text:span text:style-name="T1263_1">5.</text:span><text:span text:style-name="T1263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64" text:outline-level="6"><text:span text:style-name="T1264_1">Άρθρο<text:s/>165.<text:s/></text:span></text:h>
      <text:h text:style-name="P1265" text:outline-level="6"><text:span text:style-name="T1265_1">Διαδικασία<text:s/>εκποίησης<text:s/>κινητών<text:s/>μικρής<text:s/>αξίας</text:span></text:h>
      <text:p text:style-name="P1266"><text:span text:style-name="T1266_1">Τα<text:s/>κινητά<text:s/>του<text:s/>οφειλέτη<text:s/>αξίας<text:s/>μικρότερης<text:s/>από<text:s/>πενήντα<text:s/>χιλιάδες<text:s/>(50.000)<text:s/>ευρώ,<text:s/>σύμφωνα<text:s/>με<text:s/>εκτίμηση<text:s/>του<text:s/>συνδίκου<text:s/>για<text:s/>την<text:s/>οποία<text:s/>απαιτείται<text:s/>η<text:s/>σύμφωνη<text:s/>γνώμη<text:s/>του<text:s/>εισηγητή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text:span text:style-name="T1266_2"><text:note text:note-class="footnote"><text:note-citation/><text:note-body><text:p text:style-name="P1267"><text:span text:style-name="T1267_1">Τροποποίηση<text:s/>5072/2023,<text:s/>Άρθρο<text:s/>76</text:span></text:p></text:note-body></text:note></text:span></text:p>
      <text:h text:style-name="P1268" text:outline-level="6"><text:span text:style-name="T1268_1">Άρθρο<text:s/>166.<text:s/></text:span></text:h>
      <text:h text:style-name="P1269" text:outline-level="6"><text:span text:style-name="T1269_1">Αντιστοιχία<text:s/>προς<text:s/>τις<text:s/>πράξεις<text:s/>εκτελέσεως<text:s/>του<text:s/>Κώδικα<text:s/>Πολιτικής<text:s/>Δικονομίας</text:span></text:h>
      <text:p text:style-name="P1270"><text:span text:style-name="T1270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71" text:outline-level="6"><text:span text:style-name="T1271_1">Άρθρο<text:s/>167.<text:s/></text:span></text:h>
      <text:h text:style-name="P1272" text:outline-level="6"><text:span text:style-name="T1272_1">Διανομή<text:s/>εκπλειστηριάσματος<text:s/>και<text:s/>πίνακας<text:s/>κατάταξης</text:span></text:h>
      <text:p text:style-name="P1273"><text:span text:style-name="T1273_1">1.</text:span><text:span text:style-name="T1273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74"><text:span text:style-name="T1274_1">2.</text:span><text:span text:style-name="T1274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75"><text:span text:style-name="T1275_1">α)</text:span><text:span text:style-name="T1275_2"><text:tab/></text:span><text:span text:style-name="T1275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76"><text:span text:style-name="T1276_1">αβ)</text:span><text:span text:style-name="T1276_2"><text:tab/></text:span><text:span text:style-name="T1276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77"><text:span text:style-name="T1277_1">αγ)</text:span><text:span text:style-name="T1277_2"><text:tab/></text:span><text:span text:style-name="T1277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78"><text:span text:style-name="T1278_1">αδ)</text:span><text:span text:style-name="T1278_2"><text:tab/></text:span><text:span text:style-name="T1278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79"><text:span text:style-name="T1279_1">β)</text:span><text:span text:style-name="T1279_2"><text:tab/></text:span><text:span text:style-name="T1279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80"><text:span text:style-name="T1280_1">3.</text:span><text:span text:style-name="T1280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81" text:outline-level="6"><text:span text:style-name="T1281_1">Άρθρο<text:s/>168.<text:s/></text:span></text:h>
      <text:h text:style-name="P1282" text:outline-level="6"><text:span text:style-name="T1282_1">Ανακοπές<text:s/>κατά<text:s/>του<text:s/>πίνακα<text:s/>κατάταξης</text:span></text:h>
      <text:p text:style-name="P1283"><text:span text:style-name="T1283_1">1.</text:span><text:span text:style-name="T1283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84"><text:span text:style-name="T1284_1">2.</text:span><text:span text:style-name="T1284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85"><text:span text:style-name="T1285_1">3.</text:span><text:span text:style-name="T1285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86" text:outline-level="6"><text:span text:style-name="T1286_1">Άρθρο<text:s/>169.<text:s/></text:span></text:h>
      <text:h text:style-name="P1287" text:outline-level="6"><text:span text:style-name="T1287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88"><text:span text:style-name="T1288_1">1.</text:span><text:span text:style-name="T1288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89"><text:span text:style-name="T1289_1">2.</text:span><text:span text:style-name="T1289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90"><text:span text:style-name="T1290_1">3.</text:span><text:span text:style-name="T1290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91"><text:span text:style-name="T1291_1">4.</text:span><text:span text:style-name="T1291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92"><text:span text:style-name="T1292_1">5.</text:span><text:span text:style-name="T1292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93"><text:span text:style-name="T1293_1">6.</text:span><text:span text:style-name="T1293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94" text:outline-level="2"><text:span text:style-name="T1294_1">ΚΕΦΑΛΑΙΟ<text:s/>Δ΄<text:s/></text:span></text:h>
      <text:h text:style-name="P1295" text:outline-level="2"><text:span text:style-name="T1295_1">ΕΞΑΙΡΕΤΙΚΕΣ<text:s/>ΔΙΑΤΑΞΕΙΣ</text:span></text:h>
      <text:h text:style-name="P1296" text:outline-level="6"><text:span text:style-name="T1296_1">Άρθρο<text:s/>170.<text:s/></text:span></text:h>
      <text:h text:style-name="P1297" text:outline-level="6"><text:span text:style-name="T1297_1">Φορολογικές<text:s/>και<text:s/>διοικητικές<text:s/>διευκολύνσεις<text:s/>-<text:s/>εξαιρετικές<text:s/>διατάξεις</text:span></text:h>
      <text:p text:style-name="P1298"><text:span text:style-name="T1298_1">1.</text:span><text:span text:style-name="T1298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299"><text:span text:style-name="T1299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300"><text:span text:style-name="T1300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301"><text:span text:style-name="T1301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302"><text:span text:style-name="T1302_1">2.</text:span><text:span text:style-name="T1302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303"><text:span text:style-name="T1303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304"><text:span text:style-name="T1304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305"><text:span text:style-name="T1305_1">3.</text:span><text:span text:style-name="T1305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306"><text:span text:style-name="T1306_1">4.</text:span><text:span text:style-name="T1306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307"><text:span text:style-name="T1307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308"><text:span text:style-name="T1308_1">5.</text:span><text:span text:style-name="T1308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309"><text:span text:style-name="T1309_1">6.</text:span><text:span text:style-name="T1309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310"><text:span text:style-name="T1310_1">7.</text:span><text:span text:style-name="T1310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311"><text:span text:style-name="T1311_1">8.</text:span><text:span text:style-name="T1311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p text:style-name="P1312"><text:span text:style-name="T1312_1">9.</text:span><text:span text:style-name="T1312_2"><text:s/>Με<text:s/>την<text:s/>επιφύλαξη<text:s/>των<text:s/>παρ.<text:s/>1<text:s/>έως<text:s/>8,<text:s/>το<text:s/>άρθρο<text:s/>31<text:s/>του<text:s/>ν.<text:s/>2778/1999<text:s/>(Α’<text:s/>295),<text:s/>καθώς<text:s/>και<text:s/>η<text:s/>εξαίρεση<text:s/>της<text:s/>περ.<text:s/>ζ)<text:s/>της<text:s/>παρ.<text:s/>2<text:s/>του<text:s/>άρθρου<text:s/>15<text:s/>του<text:s/>ν.<text:s/>3091/2002<text:s/>(Α’<text:s/>330),<text:s/>εφαρμόζονται<text:s/>αναλογικά<text:s/>στην<text:s/>περίπτωση<text:s/>του<text:s/>φορέα<text:s/>απόκτησης<text:s/>και<text:s/>επαναμίσθωσης,<text:s/>όπως<text:s/>ορίζεται<text:s/>στο<text:s/>άρθρο<text:s/>217<text:s/>του<text:s/>παρόντος.</text:span><text:span text:style-name="T1312_3"><text:note text:note-class="footnote"><text:note-citation/><text:note-body><text:p text:style-name="P1313"><text:span text:style-name="T1313_1">Προσθήκη<text:s/>5072/2023,<text:s/>Άρθρο<text:s/>77</text:span></text:p></text:note-body></text:note></text:span></text:p>
      <text:h text:style-name="P1314" text:outline-level="6"><text:span text:style-name="T1314_1">Άρθρο<text:s/>171.<text:s/></text:span></text:h>
      <text:h text:style-name="P1315" text:outline-level="6"><text:span text:style-name="T1315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316"><text:span text:style-name="T1316_1">1.</text:span><text:span text:style-name="T1316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317"><text:span text:style-name="T1317_1">2.</text:span><text:span text:style-name="T1317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318"><text:span text:style-name="T1318_1">3.</text:span><text:span text:style-name="T1318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319"><text:span text:style-name="T1319_1">4.</text:span><text:span text:style-name="T1319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320"><text:span text:style-name="T1320_1">5.</text:span><text:span text:style-name="T1320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321" text:outline-level="1"><text:span text:style-name="T1321_1">ΜΕΡΟΣ<text:s/>ΕΚΤΟ<text:s/></text:span></text:h>
      <text:h text:style-name="P1322" text:outline-level="1"><text:span text:style-name="T1322_1">ΠΤΩΧΕΥΣΕΙΣ<text:s/>ΜΙΚΡΟΥ<text:s/>ΑΝΤΙΚΕΙΜΕΝΟΥ</text:span></text:h>
      <text:h text:style-name="P1323" text:outline-level="2"><text:span text:style-name="T1323_1">ΚΕΦΑΛΑΙΟ<text:s/>Α΄<text:s/></text:span></text:h>
      <text:h text:style-name="P1324" text:outline-level="2"><text:span text:style-name="T1324_1">ΑΠΛΟΠΟΙΗΜΕΝΗ<text:s/>ΔΙΑΔΙΚΑΣΙΑ<text:s/>ΠΤΩΧΕΥΣΕΩΝ<text:s/>ΜΙΚΡΟΥ<text:s/>ΑΝΤΙΚΕΙΜΕΝΟΥ</text:span></text:h>
      <text:h text:style-name="P1325" text:outline-level="6"><text:span text:style-name="T1325_1">Άρθρο<text:s/>172.<text:s/></text:span></text:h>
      <text:h text:style-name="P1326" text:outline-level="6"><text:span text:style-name="T1326_1">Διαδικασία<text:s/>και<text:s/>αρμόδιο<text:s/>δικαστήριο</text:span></text:h>
      <text:p text:style-name="P1327"><text:span text:style-name="T1327_1">1.</text:span><text:span text:style-name="T1327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328"><text:span text:style-name="T1328_1">2.</text:span><text:span text:style-name="T1328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329" text:outline-level="2"><text:span text:style-name="T1329_1">ΚΕΦΑΛΑΙΟ<text:s/>Β΄<text:s/></text:span></text:h>
      <text:h text:style-name="P1330" text:outline-level="2"><text:span text:style-name="T1330_1">ΕΙΔΙΚΟΤΕΡΕΣ<text:s/>ΡΥΘΜΙΣΕΙΣ<text:s/>ΤΗΣ<text:s/>ΑΠΛΟΠΟΙΗΜΕΝΗΣ<text:s/>ΔΙΑΔΙΚΑΣΙΑΣ<text:s/>ΠΤΩΧΕΥΣΕΩΝ<text:s/>ΜΙΚΡΟΥ<text:s/>ΑΝΤΙΚΕΙΜΕΝΟΥ</text:span></text:h>
      <text:h text:style-name="P1331" text:outline-level="6"><text:span text:style-name="T1331_1">Άρθρο<text:s/>173.<text:s/></text:span></text:h>
      <text:h text:style-name="P1332" text:outline-level="6"><text:span text:style-name="T1332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333"><text:span text:style-name="T1333_1">1.</text:span><text:span text:style-name="T1333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την<text:s/>περίπτωση<text:s/>αυτή,<text:s/>ο<text:s/>οφειλέτης<text:s/>δύναται<text:s/>να<text:s/>ασκήσει<text:s/>παρέμβαση<text:s/>κατά<text:s/>της<text:s/>αίτησ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ισης<text:s/>του<text:s/>άρθρου<text:s/>178.</text:span><text:span text:style-name="T1333_3"><text:note text:note-class="footnote"><text:note-citation/><text:note-body><text:p text:style-name="P1334"><text:span text:style-name="T1334_1">Προσθήκη<text:s/>5072/2023,<text:s/>Άρθρο<text:s/>78</text:span></text:p></text:note-body></text:note></text:span></text:p>
      <text:p text:style-name="P1335"><text:span text:style-name="T1335_1">2.</text:span><text:span text:style-name="T1335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336" text:outline-level="6"><text:span text:style-name="T1336_1">Άρθρο<text:s/>174.<text:s/></text:span></text:h>
      <text:h text:style-name="P1337" text:outline-level="6"><text:span text:style-name="T1337_1">Περιεχόμενο<text:s/>της<text:s/>αίτησης<text:s/>πτώχευσης<text:s/></text:span></text:h>
      <text:p text:style-name="P1338"><text:span text:style-name="T1338_1">1.</text:span><text:span text:style-name="T1338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339"><text:span text:style-name="T1339_1">2.</text:span><text:span text:style-name="T1339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340"><text:span text:style-name="T1340_1">3.</text:span><text:span text:style-name="T1340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Σφάλματα<text:s/>στα<text:s/>έγγραφα<text:s/>που<text:s/>κατατίθενται<text:s/>με<text:s/>την<text:s/>αίτηση<text:s/>δεν<text:s/>την<text:s/>καθιστούν<text:s/>απαράδεκτη.<text:s/>Το<text:s/>δε<text:s/>δικαστήριο<text:s/>δύναται<text:s/>να<text:s/>συμπεριλάβει<text:s/>οφειλές<text:s/>στην<text:s/>απόφασή<text:s/>του<text:s/>που<text:s/>ανακύπτουν<text:s/>βάσει<text:s/>στοιχείων<text:s/>στο<text:s/>πλαίσιο<text:s/>της<text:s/>συζήτησης<text:s/>της<text:s/>αίτησης.</text:span><text:span text:style-name="T1340_3"><text:note text:note-class="footnote"><text:note-citation/><text:note-body><text:p text:style-name="P1341"><text:span text:style-name="T1341_1">Τροποποίηση<text:s/>5072/2023,<text:s/>Άρθρο<text:s/>79</text:span></text:p></text:note-body></text:note></text:span></text:p>
      <text:p text:style-name="P1342"><text:span text:style-name="T1342_1">4.</text:span><text:span text:style-name="T1342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p text:style-name="P1343"><text:span text:style-name="T1343_1">5.</text:span><text:span text:style-name="T1343_2">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1343_3"><text:note text:note-class="footnote"><text:note-citation/><text:note-body><text:p text:style-name="P1344"><text:span text:style-name="T1344_1">Προσθήκη<text:s/>5072/2023,<text:s/>Άρθρο<text:s/>79</text:span></text:p></text:note-body></text:note></text:span></text:p>
      <text:h text:style-name="P1345" text:outline-level="6"><text:span text:style-name="T1345_1">Άρθρο<text:s/>175.<text:s/></text:span></text:h>
      <text:h text:style-name="P1346" text:outline-level="6"><text:span text:style-name="T1346_1">Προληπτικά<text:s/>μέτρα</text:span></text:h>
      <text:p text:style-name="P1347"><text:span text:style-name="T1347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348" text:outline-level="6"><text:span text:style-name="T1348_1">Άρθρο<text:s/>176.<text:s/></text:span></text:h>
      <text:h text:style-name="P1349" text:outline-level="6"><text:span text:style-name="T1349_1">Παύση<text:s/>πληρωμών</text:span></text:h>
      <text:p text:style-name="P1350"><text:span text:style-name="T1350_1">1.</text:span><text:span text:style-name="T1350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351"><text:span text:style-name="T1351_1">2.</text:span><text:span text:style-name="T1351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352" text:outline-level="6"><text:span text:style-name="T1352_1">Άρθρο<text:s/>177.<text:s/></text:span></text:h>
      <text:h text:style-name="P1353" text:outline-level="6"><text:span text:style-name="T1353_1">Άσκηση<text:s/>παρέμβασης</text:span></text:h>
      <text:p text:style-name="P1354"><text:span text:style-name="T1354_1">1.</text:span><text:span text:style-name="T1354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355"><text:span text:style-name="T1355_1">2.</text:span><text:span text:style-name="T1355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παρέμβασης<text:s/>επιδίδεται<text:s/>από<text:s/>τον<text:s/>παρεμβαίνοντα,<text:s/>εντός<text:s/>δέκα<text:s/>(10)<text:s/>εργασίμων<text:s/>ημερών,<text:s/>στα<text:s/>λοιπά<text:s/>διάδικα<text:s/>μέρη.</text:span><text:span text:style-name="T1355_3"><text:note text:note-class="footnote"><text:note-citation/><text:note-body><text:p text:style-name="P1356"><text:span text:style-name="T1356_1">Τροποποίηση<text:s/>5072/2023,<text:s/>Άρθρο<text:s/>80</text:span></text:p></text:note-body></text:note></text:span></text:p>
      <text:p text:style-name="P1357"><text:span text:style-name="T1357_1">3.</text:span><text:span text:style-name="T1357_2"><text:s/>Εντός<text:s/>εξήντα<text:s/>(60)<text:s/>ημερών<text:s/>από<text:s/>τη<text:s/>δημοσιοποίηση<text:s/>της<text:s/>αίτησης<text:s/>στο<text:s/>Ηλεκτρονικό<text:s/>Μητρώο<text:s/>Φερεγγυότητας,<text:s/>τα<text:s/>διάδικα<text:s/>μέρη<text:s/>καταθέτουν<text:s/>ενώπιον<text:s/>του<text:s/>αρμόδιου<text:s/>δικαστηρίου<text:s/>τις<text:s/>προτάσεις<text:s/>τους<text:s/>και<text:s/>το<text:s/>σύνολο<text:s/>των<text:s/>αποδεικτικών<text:s/>τους<text:s/>εγγράφων.</text:span><text:span text:style-name="T1357_3"><text:note text:note-class="footnote"><text:note-citation/><text:note-body><text:p text:style-name="P1358"><text:span text:style-name="T1358_1">Τροποποίηση<text:s/>5072/2023,<text:s/>Άρθρο<text:s/>80</text:span></text:p></text:note-body></text:note></text:span></text:p>
      <text:p text:style-name="P1359"><text:span text:style-name="T1359_1">4.</text:span><text:span text:style-name="T1359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60"><text:span text:style-name="T1360_1">5.</text:span><text:span text:style-name="T1360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61" text:outline-level="6"><text:span text:style-name="T1361_1">Άρθρο<text:s/>178.<text:s/></text:span></text:h>
      <text:h text:style-name="P1362" text:outline-level="6"><text:span text:style-name="T1362_1">Ανεπάρκεια<text:s/>μη<text:s/>βεβαρυμμένων<text:s/>στοιχείων<text:s/>της<text:s/>περιουσίας<text:s/>του<text:s/>οφειλέτη</text:span></text:h>
      <text:p text:style-name="P1363"><text:span text:style-name="T1363_1">1.</text:span><text:span text:style-name="T1363_2"><text:s/>Αν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δεν<text:s/>υπερβαίνουν<text:s/>το<text:s/>ποσό<text:s/>των<text:s/>ετήσιων<text:s/>ευλόγων<text:s/>δαπανών<text:s/>διαβίωσης<text:s/>ή<text:s/>αν<text:s/>είναι<text:s/>υψηλότερο,<text:s/>το<text:s/>δωδεκαπλάσιο<text:s/>του<text:s/>ακατάσχετου<text:s/>της<text:s/>παρ.<text:s/>2<text:s/>του<text:s/>άρθρου<text:s/>33<text:s/>του<text:s/>Κώδικα<text:s/>Εισπράξεως<text:s/>Δημοσίων<text:s/>Εσόδων<text:s/>(ν.<text:s/>4987/2022,<text:s/>Α’<text:s/>190),<text:s/>δεν<text:s/>διορίζεται<text:s/>σύνδικος<text:s/>και<text:s/>το<text:s/>δικαστήριο<text:s/>διατάσσει<text:s/>την<text:s/>καταχώρι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,<text:s/>προσδιορίζει<text:s/>την<text:s/>ημερομηνία<text:s/>της<text:s/>παύσης<text:s/>των<text:s/>πληρωμών<text:s/>και<text:s/>επέρχονται<text:s/>οι<text:s/>συνέπειες<text:s/>της<text:s/>καταχώρισης<text:s/>της<text:s/>παρ.<text:s/>4<text:s/>του<text:s/>άρθρου<text:s/>77.<text:s/>Την<text:s/>ανεπάρκεια<text:s/>της<text:s/>παρούσας<text:s/>μπορεί<text:s/>να<text:s/>αποδείξει<text:s/>με<text:s/>παρέμβασή<text:s/>του<text:s/>και<text:s/>ο<text:s/>πιστωτής.</text:span><text:span text:style-name="T1363_3"><text:note text:note-class="footnote"><text:note-citation/><text:note-body><text:p text:style-name="P1364"><text:span text:style-name="T1364_1">Τροποποίηση<text:s/>5072/2023,<text:s/>Άρθρο<text:s/>81</text:span></text:p></text:note-body></text:note></text:span></text:p>
      <text:p text:style-name="P1365"><text:span text:style-name="T1365_1">2.</text:span><text:span text:style-name="T1365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66" text:outline-level="6"><text:span text:style-name="T1366_1">Άρθρο<text:s/>179.<text:s/></text:span></text:h>
      <text:h text:style-name="P1367" text:outline-level="6"><text:span text:style-name="T1367_1">Σφράγιση<text:s/>της<text:s/>πτωχευτικής<text:s/>περιουσίας</text:span></text:h>
      <text:p text:style-name="P1368"><text:span text:style-name="T1368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.</text:span><text:span text:style-name="T1368_2"><text:note text:note-class="footnote"><text:note-citation/><text:note-body><text:p text:style-name="P1369"><text:span text:style-name="T1369_1">Τροποποίηση<text:s/>5072/2023,<text:s/>Άρθρο<text:s/>82</text:span></text:p></text:note-body></text:note></text:span></text:p>
      <text:h text:style-name="P1370" text:outline-level="6"><text:span text:style-name="T1370_1">Άρθρο<text:s/>180.<text:s/></text:span></text:h>
      <text:h text:style-name="P1371" text:outline-level="6"><text:span text:style-name="T1371_1">Παραίτηση<text:s/>και<text:s/>διορισμός<text:s/>συνδίκου</text:span></text:h>
      <text:p text:style-name="P1372"><text:span text:style-name="T1372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73" text:outline-level="6"><text:span text:style-name="T1373_1">Άρθρο<text:s/>181.<text:s/></text:span></text:h>
      <text:h text:style-name="P1374" text:outline-level="6"><text:span text:style-name="T1374_1">Αναγγελίες<text:s/>και<text:s/>επαληθεύσεις<text:s/>των<text:s/>πιστώσεων</text:span></text:h>
      <text:p text:style-name="P1375"><text:span text:style-name="T1375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.<text:s/>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text:span text:style-name="T1375_2"><text:note text:note-class="footnote"><text:note-citation/><text:note-body><text:p text:style-name="P1376"><text:span text:style-name="T1376_1">Τροποποίηση<text:s/>5072/2023,<text:s/>Άρθρο<text:s/>83</text:span></text:p></text:note-body></text:note></text:span></text:p>
      <text:h text:style-name="P1377" text:outline-level="6"><text:span text:style-name="T1377_1">Άρθρο<text:s/>182.<text:s/></text:span></text:h>
      <text:h text:style-name="P1378" text:outline-level="6"><text:span text:style-name="T1378_1">Παρακράτηση<text:s/>πιστώματος</text:span></text:h>
      <text:p text:style-name="P1379"><text:span text:style-name="T1379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80" text:outline-level="6"><text:span text:style-name="T1380_1">Άρθρο<text:s/>183.<text:s/></text:span></text:h>
      <text:h text:style-name="P1381" text:outline-level="6"><text:span text:style-name="T1381_1">Εκποίηση<text:s/>πραγμάτων<text:s/>που<text:s/>υπόκεινται<text:s/>σε<text:s/>φθορά<text:s/></text:span></text:h>
      <text:p text:style-name="P1382"><text:span text:style-name="T1382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text:s/>Κατόπιν<text:s/>αιτήματος<text:s/>του<text:s/>συνδίκου<text:s/>προς<text:s/>τον<text:s/>εισηγητή,<text:s/>δύναται<text:s/>να<text:s/>γίνει<text:s/>από<text:s/>τον<text:s/>σύνδικο<text:s/>ελεύθερη<text:s/>εκποίηση<text:s/>για<text:s/>τα<text:s/>πράγματα<text:s/>του<text:s/>άρθρου<text:s/>140,<text:s/>εφόσον<text:s/>ο<text:s/>εισηγητής<text:s/>χορηγήσει<text:s/>σχετική<text:s/>άδεια.</text:span><text:span text:style-name="T1382_2"><text:note text:note-class="footnote"><text:note-citation/><text:note-body><text:p text:style-name="P1383"><text:span text:style-name="T1383_1">Προσθήκη<text:s/>5072/2023,<text:s/>Άρθρο<text:s/>84</text:span></text:p></text:note-body></text:note></text:span></text:p>
      <text:h text:style-name="P1384" text:outline-level="6"><text:span text:style-name="T1384_1">Άρθρο<text:s/>184.<text:s/></text:span></text:h>
      <text:h text:style-name="P1385" text:outline-level="6"><text:span text:style-name="T1385_1">Ειδικός<text:s/>λογαριασμός<text:s/></text:span></text:h>
      <text:p text:style-name="P1386"><text:span text:style-name="T1386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87" text:outline-level="6"><text:span text:style-name="T1387_1">Άρθρο<text:s/>185.<text:s/></text:span></text:h>
      <text:h text:style-name="P1388" text:outline-level="6"><text:span text:style-name="T1388_1">Ειδικές<text:s/>προβλέψεις</text:span></text:h>
      <text:p text:style-name="P1389"><text:span text:style-name="T1389_1">Τα<text:s/>άρθρα<text:s/>146,<text:s/>148,<text:s/>150<text:s/>και<text:s/>151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'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text:span text:style-name="T1389_2"><text:note text:note-class="footnote"><text:note-citation/><text:note-body><text:p text:style-name="P1390"><text:span text:style-name="T1390_1">Τροποποίηση<text:s/>5072/2023,<text:s/>Άρθρο<text:s/>85</text:span></text:p></text:note-body></text:note></text:span></text:p>
      <text:h text:style-name="P1391" text:outline-level="6"><text:span text:style-name="T1391_1">Άρθρο<text:s/>186.<text:s/></text:span></text:h>
      <text:h text:style-name="P1392" text:outline-level="6"><text:span text:style-name="T1392_1">Εκποίηση<text:s/>περιουσιακών<text:s/>στοιχείων</text:span></text:h>
      <text:p text:style-name="P1393"><text:span text:style-name="T1393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94" text:outline-level="6"><text:span text:style-name="T1394_1">Άρθρο<text:s/>187.<text:s/></text:span></text:h>
      <text:h text:style-name="P1395" text:outline-level="6"><text:span text:style-name="T1395_1">Έφεση</text:span></text:h>
      <text:p text:style-name="P1396"><text:span text:style-name="T1396_1">Οι<text:s/>αποφάσεις<text:s/>του<text:s/>πτωχευτικού<text:s/>δικαστηρίου<text:s/>υπόκεινται<text:s/>μόνο<text:s/>σε<text:s/>έφεση.</text:span></text:p>
      <text:h text:style-name="P1397" text:outline-level="6"><text:span text:style-name="T1397_1">Άρθρο<text:s/>188.</text:span></text:h>
      <text:h text:style-name="P1398" text:outline-level="6"><text:span text:style-name="T1398_1">Μη<text:s/>περάτωση<text:s/>της<text:s/>πτώχευσης<text:s/>με<text:s/>την<text:s/>απλοποιημένη<text:s/>διαδικασία</text:span></text:h>
      <text:p text:style-name="P1399"><text:span text:style-name="T1399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400" text:outline-level="1"><text:span text:style-name="T1400_1">ΜΕΡΟΣ<text:s/>ΕΒΔΟΜΟ<text:s/></text:span></text:h>
      <text:h text:style-name="P1401" text:outline-level="1"><text:span text:style-name="T1401_1">ΠΕΡΑΤΩΣΗ<text:s/>ΤΗΣ<text:s/>ΠΤΩΧΕΥΣΗΣ</text:span></text:h>
      <text:h text:style-name="P1402" text:outline-level="2"><text:span text:style-name="T1402_1">ΚΕΦΑΛΑΙΟ<text:s/>Α΄<text:s/></text:span></text:h>
      <text:h text:style-name="P1403" text:outline-level="2"><text:span text:style-name="T1403_1">ΓΕΝΙΚΑ<text:s/>Η<text:s/>ΛΟΓΟΔΟΣΙΑ<text:s/>ΤΟΥ<text:s/>ΣΥΝΔΙΚΟΥ</text:span></text:h>
      <text:h text:style-name="P1404" text:outline-level="6"><text:span text:style-name="T1404_1">Άρθρο<text:s/>189.</text:span></text:h>
      <text:h text:style-name="P1405" text:outline-level="6"><text:span text:style-name="T1405_1">Γενικά</text:span></text:h>
      <text:p text:style-name="P1406"><text:span text:style-name="T1406_1">1.</text:span><text:span text:style-name="T1406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407"><text:span text:style-name="T1407_1">2.</text:span><text:span text:style-name="T1407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408" text:outline-level="6"><text:span text:style-name="T1408_1">Άρθρο<text:s/>190.</text:span></text:h>
      <text:h text:style-name="P1409" text:outline-level="6"><text:span text:style-name="T1409_1">Η<text:s/>λογοδοσία<text:s/>του<text:s/>συνδίκου</text:span></text:h>
      <text:p text:style-name="P1410"><text:span text:style-name="T1410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411" text:outline-level="2"><text:span text:style-name="T1411_1">ΚΕΦΑΛΑΙΟ<text:s/>Β΄<text:s/></text:span></text:h>
      <text:h text:style-name="P1412" text:outline-level="2"><text:span text:style-name="T1412_1">ΠΑΥΣΗ<text:s/>ΤΩΝ<text:s/>ΕΡΓΑΣΙΩΝ<text:s/>ΤΗΣ<text:s/>ΠΤΩΧΕΥΣΗΣ</text:span></text:h>
      <text:h text:style-name="P1413" text:outline-level="6"><text:span text:style-name="T1413_1">Άρθρο<text:s/>191.<text:s/></text:span></text:h>
      <text:h text:style-name="P1414" text:outline-level="6"><text:span text:style-name="T1414_1">Παύση<text:s/>εργασιών<text:s/>πτώχευσης</text:span></text:h>
      <text:p text:style-name="P1415"><text:span text:style-name="T1415_1">1.</text:span><text:span text:style-name="T1415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416"><text:span text:style-name="T1416_1">2.</text:span><text:span text:style-name="T1416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417"><text:span text:style-name="T1417_1">3.</text:span><text:span text:style-name="T1417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418"><text:span text:style-name="T1418_1">4.</text:span><text:span text:style-name="T1418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419"><text:span text:style-name="T1419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420"><text:span text:style-name="T1420_1">5.</text:span><text:span text:style-name="T1420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421"><text:span text:style-name="T1421_1">6.</text:span><text:span text:style-name="T1421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422" text:outline-level="1"><text:span text:style-name="T1422_1">ΜΕΡΟΣ<text:s/>ΟΓΔΟΟ<text:s/></text:span></text:h>
      <text:h text:style-name="P1423" text:outline-level="1"><text:span text:style-name="T1423_1">ΑΠΑΛΛΑΓΕΣ</text:span></text:h>
      <text:h text:style-name="P1424" text:outline-level="2"><text:span text:style-name="T1424_1">ΚΕΦΑΛΑΙΟ<text:s/>Α΄<text:s/></text:span></text:h>
      <text:h text:style-name="P1425" text:outline-level="2"><text:span text:style-name="T1425_1">ΑΠΑΛΛΑΓΕΣ</text:span></text:h>
      <text:h text:style-name="P1426" text:outline-level="6"><text:span text:style-name="T1426_1">Άρθρο<text:s/>192.</text:span></text:h>
      <text:h text:style-name="P1427" text:outline-level="6"><text:span text:style-name="T1427_1">Απαλλαγή<text:s/>του<text:s/>οφειλέτη</text:span></text:h>
      <text:p text:style-name="P1428"><text:span text:style-name="T1428_1">1.</text:span><text:span text:style-name="T1428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429"><text:span text:style-name="T1429_1">2.</text:span><text:span text:style-name="T1429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430"><text:span text:style-name="T1430_1">3.</text:span><text:span text:style-name="T1430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p text:style-name="P1431"><text:span text:style-name="T1431_1">4.</text:span><text:span text:style-name="T1431_2"><text:s/>Μετά<text:s/>το<text:s/>πέρας<text:s/>της<text:s/>προθεσμίας<text:s/>απαλλαγής,<text:s/>ο<text:s/>εισηγητής<text:s/>δικαστής,<text:s/>κατόπιν<text:s/>αίτηση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text:s/>Κατά<text:s/>την<text:s/>εφαρμογή<text:s/>του<text:s/>δευτέρου<text:s/>εδαφίου<text:s/>της<text:s/>παρ.<text:s/>4<text:s/>του<text:s/>άρθρου<text:s/>77,<text:s/>περί<text:s/>αντικειμενικών<text:s/>προϋποθέσεων,<text:s/>και<text:s/>εφόσον<text:s/>δεν<text:s/>εκκρεμεί<text:s/>προσφυγή<text:s/>του<text:s/>άρθρου<text:s/>193,<text:s/>περί<text:s/>προσφυγής<text:s/>κατά<text:s/>της<text:s/>απαλλαγής,<text:s/>η<text:s/>πράξη<text:s/>του<text:s/>εισηγητή<text:s/>δικαστή<text:s/>εκδίδεται<text:s/>μετά<text:s/>από<text:s/>αίτημα<text:s/>του<text:s/>οφειλέτη<text:s/>που<text:s/>συνοδεύεται<text:s/>από<text:s/>στοιχεία<text:s/>σχετικά<text:s/>με<text:s/>την<text:s/>αξία<text:s/>της<text:s/>περιουσίας<text:s/>και<text:s/>το<text:s/>ύψος<text:s/>των<text:s/>οφειλών<text:s/>του<text:s/>κατά<text:s/>τον<text:s/>χρόνο<text:s/>έκδοσης<text:s/>της<text:s/>απόφασης<text:s/>που<text:s/>διέταξε<text:s/>την<text:s/>καταχώριση<text:s/>του<text:s/>ονόματός<text:s/>του<text:s/>στο<text:s/>Ηλεκτρονικό<text:s/>Μητρώο<text:s/>Φερεγγυότητας<text:s/>του<text:s/>άρθρου<text:s/>213.</text:span><text:span text:style-name="T1431_3"><text:note text:note-class="footnote"><text:note-citation/><text:note-body><text:p text:style-name="P1432"><text:span text:style-name="T1432_1"><text:a xlink:type="simple" xlink:href="http://data.aade.gr/eli/pri/law/2025/04/11/5193#art_180"><text:span text:style-name="T1432_2">Τροποποίηση<text:s/>5193/2025,<text:s/>Άρθρο<text:s/>180</text:span></text:a></text:span><text:span text:style-name="T1432_3">;<text:s/>Προσθήκη<text:s/>5072/2023,<text:s/>Άρθρο<text:s/>86</text:span></text:p></text:note-body></text:note></text:span></text:p>
      <text:h text:style-name="P1433" text:outline-level="6"><text:span text:style-name="T1433_1">Άρθρο<text:s/>193.<text:s/></text:span></text:h>
      <text:h text:style-name="P1434" text:outline-level="6"><text:span text:style-name="T1434_1">Προσφυγή<text:s/>κατά<text:s/>της<text:s/>απαλλαγής</text:span></text:h>
      <text:p text:style-name="P1435"><text:span text:style-name="T1435_1">1.</text:span><text:span text:style-name="T1435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436"><text:span text:style-name="T1436_1">2.</text:span><text:span text:style-name="T1436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Α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<text:s/>του<text:s/>άρθρου<text:s/>192.<text:s/>Στο<text:s/>πτωχευτικό<text:s/>δικαστήριο<text:s/>ασκείται<text:s/>παραδεκτά<text:s/>και<text:s/>η<text:s/>προσφυγή<text:s/>κατά<text:s/>της<text:s/>απαλλαγής<text:s/>ως<text:s/>προς<text:s/>ορισμένο<text:s/>χρέος,<text:s/>εφόσον<text:s/>ο<text:s/>προσφεύγων<text:s/>επικαλείται<text:s/>έννομο<text:s/>συμφέρον.</text:span><text:span text:style-name="T1436_3"><text:note text:note-class="footnote"><text:note-citation/><text:note-body><text:p text:style-name="P1437"><text:span text:style-name="T1437_1">Προσθήκη<text:s/>5072/2023,<text:s/>Άρθρο<text:s/>87</text:span></text:p></text:note-body></text:note></text:span></text:p>
      <text:p text:style-name="P1438"><text:span text:style-name="T1438_1">3.</text:span><text:span text:style-name="T1438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439" text:outline-level="6"><text:span text:style-name="T1439_1">Άρθρο<text:s/>194.<text:s/></text:span></text:h>
      <text:h text:style-name="P1440" text:outline-level="6"><text:span text:style-name="T1440_1">Οφειλές<text:s/>που<text:s/>δημιουργήθηκαν<text:s/>από<text:s/>δόλο<text:s/>ή<text:s/>βαριά<text:s/>αμέλεια</text:span></text:h>
      <text:p text:style-name="P1441"><text:span text:style-name="T1441_1">1.</text:span><text:span text:style-name="T1441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,<text:s/>οφειλές<text:s/>από<text:s/>δόλο<text:s/>ή<text:s/>βαριά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'<text:s/>139),<text:s/>πλην<text:s/>του<text:s/>βασικού<text:s/>αδικήματος<text:s/>της<text:s/>περ.<text:s/>κ)<text:s/>του<text:s/>άρθρου<text:s/>4<text:s/>του<text:s/>ν.<text:s/>4557/2018,<text:s/>και<text:s/>οφειλές<text:s/>διατροφής.<text:s/>Σε<text:s/>περίπτωση<text:s/>χρεών<text:s/>προς<text:s/>το<text:s/>Δημόσιο,<text:s/>κρίσιμος<text:s/>χρόνος,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</text:span><text:span text:style-name="T1441_3"><text:note text:note-class="footnote"><text:note-citation/><text:note-body><text:p text:style-name="P1442"><text:span text:style-name="T1442_1">Τροποποίηση<text:s/>5072/2023,<text:s/>Άρθρο<text:s/>88</text:span></text:p></text:note-body></text:note></text:span></text:p>
      <text:p text:style-name="P1443"><text:span text:style-name="T1443_1">2.</text:span><text:span text:style-name="T1443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444" text:outline-level="6"><text:span text:style-name="T1444_1">Άρθρο<text:s/>195.<text:s/></text:span></text:h>
      <text:h text:style-name="P1445" text:outline-level="6"><text:span text:style-name="T1445_1">Απαλλαγή<text:s/>εκπροσώπων<text:s/>νομικού<text:s/>προσώπου</text:span></text:h>
      <text:p text:style-name="P1446"><text:span text:style-name="T1446_1">1.</text:span><text:span text:style-name="T1446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46_3"><text:note text:note-class="footnote"><text:note-citation/><text:note-body><text:p text:style-name="P1447"><text:span text:style-name="T1447_1">Τροποποίηση<text:s/>5072/2023,<text:s/>Άρθρο<text:s/>88</text:span></text:p></text:note-body></text:note></text:span></text:p>
      <text:p text:style-name="P1448"><text:span text:style-name="T1448_1">2.</text:span><text:span text:style-name="T1448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όφαση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/text:p>
      <text:p text:style-name="P1449"><text:span text:style-name="T1449_1">3.</text:span><text:span text:style-name="T1449_2">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ριάντα<text:s/>έξι<text:s/>(36)<text:s/>μηνών<text:s/>πριν<text:s/>από<text:s/>την<text:s/>υποβολή<text:s/>της<text:s/>αίτησης<text:s/>υπαγωγής<text:s/>του<text:s/>οφειλέτη<text:s/>νομικού<text:s/>προσώπου<text:s/>στη<text:s/>διαδικασία<text:s/>έκτακτης<text:s/>ειδικής<text:s/>διαχείρισης<text:s/>των<text:s/>άρθρων<text:s/>68<text:s/>έως<text:s/>και<text:s/>77<text:s/>του<text:s/>ν.<text:s/>4307/2014<text:s/>(Α’<text:s/>246),<text:s/>με<text:s/>την<text:s/>πάροδο<text:s/>τριάντα<text:s/>έξι<text:s/>(36)<text:s/>μηνών<text:s/>από<text:s/>την<text:s/>υποβολή<text:s/>της<text:s/>αίτησης<text:s/>των<text:s/>άρθρων<text:s/>68<text:s/>έως<text:s/>και<text:s/>77<text:s/>του<text:s/>ν.<text:s/>4307/2014<text:s/>ή<text:s/>είκοσι<text:s/>τεσσάρων<text:s/>(24)<text:s/>μηνών<text:s/>από<text:s/>την<text:s/>αποδοχή<text:s/>της<text:s/>ως<text:s/>άνω<text:s/>αίτησης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49_3"><text:note text:note-class="footnote"><text:note-citation/><text:note-body><text:p text:style-name="P1450"><text:span text:style-name="T1450_1">Προσθήκη<text:s/>5072/2023,<text:s/>Άρθρο<text:s/>88</text:span></text:p></text:note-body></text:note></text:span></text:p>
      <text:h text:style-name="P1451" text:outline-level="2"><text:span text:style-name="T1451_1">ΚΕΦΑΛΑΙΟ<text:s/>Β΄<text:s/></text:span></text:h>
      <text:h text:style-name="P1452" text:outline-level="2"><text:span text:style-name="T1452_1">ΣΥΝΕΠΕΙΕΣ<text:s/>ΑΠΑΛΛΑΓΗΣ</text:span></text:h>
      <text:h text:style-name="P1453" text:outline-level="6"><text:span text:style-name="T1453_1">Άρθρο<text:s/>196.<text:s/></text:span></text:h>
      <text:h text:style-name="P1454" text:outline-level="6"><text:span text:style-name="T1454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455"><text:span text:style-name="T1455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456" text:outline-level="1"><text:span text:style-name="T1456_1">ΜΕΡΟΣ<text:s/>ΕΝΑΤΟ<text:s/></text:span></text:h>
      <text:h text:style-name="P1457" text:outline-level="1"><text:span text:style-name="T1457_1">ΕΙΔΙΚΕΣ<text:s/>ΠΟΙΝΙΚΕΣ<text:s/>ΚΑΙ<text:s/>ΔΙΚΟΝΟΜΙΚΕΣ<text:s/>ΔΙΑΤΑΞΕΙΣ</text:span></text:h>
      <text:h text:style-name="P1458" text:outline-level="6"><text:span text:style-name="T1458_1">Άρθρο<text:s/>197.<text:s/></text:span></text:h>
      <text:h text:style-name="P1459" text:outline-level="6"><text:span text:style-name="T1459_1">Χρεοκοπία</text:span></text:h>
      <text:p text:style-name="P1460"><text:span text:style-name="T1460_1">1.</text:span><text:span text:style-name="T1460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461"><text:span text:style-name="T1461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462"><text:span text:style-name="T1462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463"><text:span text:style-name="T1463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464"><text:span text:style-name="T1464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465"><text:span text:style-name="T1465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466"><text:span text:style-name="T1466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467"><text:span text:style-name="T1467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468"><text:span text:style-name="T1468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469"><text:span text:style-name="T1469_1">2.</text:span><text:span text:style-name="T1469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470"><text:span text:style-name="T1470_1">3.</text:span><text:span text:style-name="T1470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471"><text:span text:style-name="T1471_1">4.</text:span><text:span text:style-name="T1471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72"><text:span text:style-name="T1472_1">5.</text:span><text:span text:style-name="T1472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73" text:outline-level="6"><text:span text:style-name="T1473_1">Άρθρο<text:s/>198.<text:s/></text:span></text:h>
      <text:h text:style-name="P1474" text:outline-level="6"><text:span text:style-name="T1474_1">Ευνοϊκή<text:s/>μεταχείριση<text:s/>πιστωτή<text:s/></text:span></text:h>
      <text:p text:style-name="P1475"><text:span text:style-name="T1475_1">1.</text:span><text:span text:style-name="T1475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76"><text:span text:style-name="T1476_1">2.</text:span><text:span text:style-name="T1476_2"><text:s/>Η<text:s/>διάταξη<text:s/>της<text:s/>παρ.<text:s/>5<text:s/>του<text:s/>άρθρου<text:s/>197<text:s/>εφαρμόζεται<text:s/>αναλόγως.</text:span></text:p>
      <text:h text:style-name="P1477" text:outline-level="6"><text:span text:style-name="T1477_1">Άρθρο<text:s/>199.<text:s/></text:span></text:h>
      <text:h text:style-name="P1478" text:outline-level="6"><text:span text:style-name="T1478_1">Ποινική<text:s/>ευθύνη<text:s/>τρίτων</text:span></text:h>
      <text:p text:style-name="P1479"><text:span text:style-name="T1479_1">1.</text:span><text:span text:style-name="T1479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80"><text:span text:style-name="T1480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81"><text:span text:style-name="T1481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82"><text:span text:style-name="T1482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83"><text:span text:style-name="T1483_1">2.</text:span><text:span text:style-name="T1483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84"><text:span text:style-name="T1484_1">3.</text:span><text:span text:style-name="T1484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85" text:outline-level="6"><text:span text:style-name="T1485_1">Άρθρο<text:s/>200.<text:s/></text:span></text:h>
      <text:h text:style-name="P1486" text:outline-level="6"><text:span text:style-name="T1486_1">Ποινική<text:s/>ευθύνη<text:s/>οφειλετών,<text:s/>συζύγων,<text:s/>συμβίων<text:s/>και<text:s/>συγγενών</text:span></text:h>
      <text:p text:style-name="P1487"><text:span text:style-name="T1487_1">1.</text:span><text:span text:style-name="T1487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88"><text:span text:style-name="T1488_1">2.</text:span><text:span text:style-name="T1488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89" text:outline-level="6"><text:span text:style-name="T1489_1">Άρθρο<text:s/>201.<text:s/></text:span></text:h>
      <text:h text:style-name="P1490" text:outline-level="6"><text:span text:style-name="T1490_1">Αδικήματα<text:s/>συνδίκων</text:span></text:h>
      <text:p text:style-name="P1491"><text:span text:style-name="T1491_1">1.</text:span><text:span text:style-name="T1491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92"><text:span text:style-name="T1492_1">2.</text:span><text:span text:style-name="T1492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93"><text:span text:style-name="T1493_1">3.</text:span><text:span text:style-name="T1493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94" text:outline-level="6"><text:span text:style-name="T1494_1">Άρθρο<text:s/>202.<text:s/></text:span></text:h>
      <text:h text:style-name="P1495" text:outline-level="6"><text:span text:style-name="T1495_1">Ποινική<text:s/>ευθύνη<text:s/>των<text:s/>διαχειριστών<text:s/>κ.λπ.<text:s/>των<text:s/>νομικών<text:s/>προσώπων<text:s/></text:span></text:h>
      <text:p text:style-name="P1496"><text:span text:style-name="T1496_1">1.</text:span><text:span text:style-name="T1496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497"><text:span text:style-name="T1497_1">2.</text:span><text:span text:style-name="T1497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498" text:outline-level="6"><text:span text:style-name="T1498_1">Άρθρο<text:s/>203.<text:s/></text:span></text:h>
      <text:h text:style-name="P1499" text:outline-level="6"><text:span text:style-name="T1499_1">Δικονομικές<text:s/>διατάξεις</text:span></text:h>
      <text:p text:style-name="P1500"><text:span text:style-name="T1500_1">1.</text:span><text:span text:style-name="T1500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501"><text:span text:style-name="T1501_1">2.</text:span><text:span text:style-name="T1501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502"><text:span text:style-name="T1502_1">3.</text:span><text:span text:style-name="T1502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503" text:outline-level="1"><text:span text:style-name="T1503_1">ΜΕΡΟΣ<text:s/>ΔΕΚΑΤΟ<text:s/></text:span></text:h>
      <text:h text:style-name="P1504" text:outline-level="1"><text:span text:style-name="T1504_1">ΕΞΟΥΣΙΟΔΟΤΙΚΕΣ<text:s/>-<text:s/>ΤΡΟΠΟΠΟΙΗΤΙΚΕΣ<text:s/>/<text:s/>ΚΑΤΑΡΓΗΤΙΚΕΣ<text:s/>-<text:s/>ΤΕΛΙΚΕΣ<text:s/>-<text:s/>ΜΕΤΑΒΑΤΙΚΕΣ<text:s/>ΔΙΑΤΑΞΕΙΣ</text:span></text:h>
      <text:h text:style-name="P1505" text:outline-level="2"><text:span text:style-name="T1505_1">ΚΕΦΑΛΑΙΟ<text:s/>Α΄<text:s/></text:span></text:h>
      <text:h text:style-name="P1506" text:outline-level="2"><text:span text:style-name="T1506_1">ΕΞΟΥΣΙΟΔΟΤΙΚΕΣ<text:s/>ΔΙΑΤΑΞΕΙΣ</text:span></text:h>
      <text:h text:style-name="P1507" text:outline-level="6"><text:span text:style-name="T1507_1">Άρθρο<text:s/>204.<text:s/></text:span></text:h>
      <text:h text:style-name="P1508" text:outline-level="6"><text:span text:style-name="T1508_1">Εξουσιοδοτικές<text:s/>διατάξεις<text:s/>Μέρους<text:s/>Πρώτου</text:span></text:h>
      <text:p text:style-name="P1509"><text:span text:style-name="T1509_1">1.</text:span><text:span text:style-name="T1509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510"><text:span text:style-name="T1510_1">2.</text:span><text:span text:style-name="T1510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511"><text:span text:style-name="T1511_1">3.</text:span><text:span text:style-name="T1511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512" text:outline-level="6"><text:span text:style-name="T1512_1">Άρθρο<text:s/>205.<text:s/></text:span></text:h>
      <text:h text:style-name="P1513" text:outline-level="6"><text:span text:style-name="T1513_1">Εξουσιοδοτικές<text:s/>διατάξεις<text:s/>Μέρους<text:s/>Δευτέρου</text:span></text:h>
      <text:p text:style-name="P1514"><text:span text:style-name="T1514_1">1.</text:span><text:span text:style-name="T1514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515"><text:span text:style-name="T1515_1">2.</text:span><text:span text:style-name="T1515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516" text:outline-level="6"><text:span text:style-name="T1516_1">Άρθρο<text:s/>206.<text:s/></text:span></text:h>
      <text:h text:style-name="P1517" text:outline-level="6"><text:span text:style-name="T1517_1">Εξουσιοδοτικές<text:s/>διατάξεις<text:s/>Μέρους<text:s/>Τρίτου</text:span></text:h>
      <text:p text:style-name="P1518"><text:span text:style-name="T1518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519" text:outline-level="6"><text:span text:style-name="T1519_1">Άρθρο<text:s/>207.<text:s/></text:span></text:h>
      <text:h text:style-name="P1520" text:outline-level="6"><text:span text:style-name="T1520_1">Εξουσιοδοτικές<text:s/>διατάξεις<text:s/>Μέρους<text:s/>Πέμπτου</text:span></text:h>
      <text:p text:style-name="P1521"><text:span text:style-name="T1521_1">1.</text:span><text:span text:style-name="T1521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522"><text:span text:style-name="T1522_1">2.</text:span><text:span text:style-name="T1522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523" text:outline-level="6"><text:span text:style-name="T1523_1">Άρθρο<text:s/>208.<text:s/></text:span></text:h>
      <text:h text:style-name="P1524" text:outline-level="6"><text:span text:style-name="T1524_1">Εξουσιοδοτικές<text:s/>διατάξεις<text:s/>Μέρους<text:s/>Έκτου</text:span></text:h>
      <text:p text:style-name="P1525"><text:span text:style-name="T1525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526" text:outline-level="6"><text:span text:style-name="T1526_1">Άρθρο<text:s/>209.<text:s/></text:span></text:h>
      <text:h text:style-name="P1527" text:outline-level="6"><text:span text:style-name="T1527_1">Εξουσιοδοτικές<text:s/>διατάξεις<text:s/>Μέρους<text:s/>Εβδόμου</text:span></text:h>
      <text:p text:style-name="P1528"><text:span text:style-name="T1528_1">1.</text:span><text:span text:style-name="T1528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529"><text:span text:style-name="T1529_1">2.</text:span><text:span text:style-name="T1529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530"><text:span text:style-name="T1530_1">3.</text:span><text:span text:style-name="T1530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531" text:outline-level="2"><text:span text:style-name="T1531_1">ΚΕΦΑΛΑΙΟ<text:s/>Β΄<text:s/></text:span></text:h>
      <text:h text:style-name="P1532" text:outline-level="2"><text:span text:style-name="T1532_1">ΤΕΛΙΚΕΣ<text:s/>ΔΙΑΤΑΞΕΙΣ</text:span></text:h>
      <text:h text:style-name="P1533" text:outline-level="6"><text:span text:style-name="T1533_1">Άρθρο<text:s/>210.<text:s/></text:span></text:h>
      <text:h text:style-name="P1534" text:outline-level="6"><text:span text:style-name="T1534_1">Τελικές<text:s/>διατάξεις<text:s/>Μέρους<text:s/>Δευτέρου</text:span></text:h>
      <text:p text:style-name="P1535"><text:span text:style-name="T1535_1">1.</text:span><text:span text:style-name="T1535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536"><text:span text:style-name="T1536_1">2.</text:span><text:span text:style-name="T1536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537"><text:span text:style-name="T1537_1">β)</text:span><text:span text:style-name="T1537_2"><text:tab/></text:span><text:span text:style-name="T1537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538" text:outline-level="6"><text:span text:style-name="T1538_1">Άρθρο<text:s/>211.<text:s/></text:span></text:h>
      <text:h text:style-name="P1539" text:outline-level="6"><text:span text:style-name="T1539_1">Τελικές<text:s/>διατάξεις<text:s/>Μέρους<text:s/>Τρίτου</text:span></text:h>
      <text:p text:style-name="P1540"><text:span text:style-name="T1540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541"><text:span text:style-name="T1541_1">ΒΙΒΛΙΟ<text:s/>ΠΕΜΠΤΟ</text:span></text:p>
      <text:h text:style-name="P1542" text:outline-level="1"><text:span text:style-name="T1542_1">ΜΕΡΟΣ<text:s/>ΠΡΩΤΟ</text:span></text:h>
      <text:h text:style-name="P1543" text:outline-level="2"><text:span text:style-name="T1543_1">ΚΕΦΑΛΑΙΟ<text:s/>Α΄<text:s/></text:span></text:h>
      <text:h text:style-name="P1544" text:outline-level="2"><text:span text:style-name="T1544_1">ΚΟΙΝΕΣ<text:s/>ΤΕΛΙΚΕΣ<text:s/>ΚΑΙ<text:s/>ΜΕΤΑΒΑΤΙΚΕΣ<text:s/>ΔΙΑΤΑΞΕΙΣ</text:span></text:h>
      <text:h text:style-name="P1545" text:outline-level="6"><text:span text:style-name="T1545_1">Άρθρο<text:s/>263.<text:s/></text:span></text:h>
      <text:h text:style-name="P1546" text:outline-level="6"><text:span text:style-name="T1546_1">Μεταβατικό<text:s/>δίκαιο</text:span></text:h>
      <text:p text:style-name="P1547"><text:span text:style-name="T1547_1">1.</text:span><text:span text:style-name="T1547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547_3"><text:note text:note-class="footnote"><text:note-citation/><text:note-body><text:p text:style-name="P1548"><text:span text:style-name="T1548_1"><text:a xlink:type="simple" xlink:href="http://data.aade.gr/eli/pri/law/2021/07/18/4818#art_38"><text:span text:style-name="T1548_2">Τροποποίηση<text:s/>4818/2021,<text:s/>Άρθρο<text:s/>38</text:span></text:a></text:span><text:span text:style-name="T1548_3">;<text:s/></text:span><text:span text:style-name="T1548_4"><text:a xlink:type="simple" xlink:href="http://data.aade.gr/eli/pri/law/2020/12/23/4764#art_83"><text:span text:style-name="T1548_5">Τροποποίηση<text:s/>4764/2020,<text:s/>Άρθρο<text:s/>83</text:span></text:a></text:span></text:p></text:note-body></text:note></text:span></text:p>
      <text:p text:style-name="P1549"><text:span text:style-name="T1549_1">2.</text:span><text:span text:style-name="T1549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550"><text:span text:style-name="T1550_1">3.</text:span><text:span text:style-name="T1550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551"><text:span text:style-name="T1551_1">4.</text:span><text:span text:style-name="T1551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551_3"><text:note text:note-class="footnote"><text:note-citation/><text:note-body><text:p text:style-name="P1552"><text:span text:style-name="T1552_1"><text:a xlink:type="simple" xlink:href="http://data.aade.gr/eli/pri/law/2021/07/18/4818#art_38"><text:span text:style-name="T1552_2">Τροποποίηση<text:s/>4818/2021,<text:s/>Άρθρο<text:s/>38</text:span></text:a></text:span></text:p></text:note-body></text:note></text:span></text:p>
      <text:p text:style-name="P1553"><text:span text:style-name="T1553_1">5.</text:span><text:span text:style-name="T1553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553_3"><text:note text:note-class="footnote"><text:note-citation/><text:note-body><text:p text:style-name="P1554"><text:span text:style-name="T1554_1"><text:a xlink:type="simple" xlink:href="http://data.aade.gr/eli/pri/law/2021/07/18/4818#art_38"><text:span text:style-name="T1554_2">Τροποποίηση<text:s/>4818/2021,<text:s/>Άρθρο<text:s/>38</text:span></text:a></text:span></text:p></text:note-body></text:note></text:span></text:p>
      <text:p text:style-name="P1555"><text:span text:style-name="T1555_1">6.</text:span><text:span text:style-name="T1555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555_3"><text:note text:note-class="footnote"><text:note-citation/><text:note-body><text:p text:style-name="P1556"><text:span text:style-name="T1556_1"><text:a xlink:type="simple" xlink:href="http://data.aade.gr/eli/pri/law/2021/07/18/4818#art_38"><text:span text:style-name="T1556_2">Τροποποίηση<text:s/>4818/2021,<text:s/>Άρθρο<text:s/>38</text:span></text:a></text:span></text:p></text:note-body></text:note></text:span></text:p>
      <text:p text:style-name="P1557"><text:span text:style-name="T1557_1">7.</text:span><text:span text:style-name="T1557_2"><text:s/>Η<text:s/>πιστοποίηση<text:s/>την<text:s/>οποία<text:s/>διαθέτουν<text:s/>οι<text:s/>διαχειριστές<text:s/>αφερεγγυότητας<text:s/>στους<text:s/>οποίους<text:s/>είχε<text:s/>χορηγηθεί<text:s/>άδεια<text:s/>κατά<text:s/>το<text:s/>άρθρο<text:s/>7<text:s/>του<text:s/>π.δ.<text:s/>133/2016<text:s/>(Α'<text:s/>242),<text:s/>ανανεώνεται<text:s/>σύμφωνα<text:s/>με<text:s/>τον<text:s/>παρόντα,<text:s/>με<text:s/>την<text:s/>πάροδο<text:s/>τεσσάρων<text:s/>(4)<text:s/>ετών<text:s/>από<text:s/>την<text:s/>ημερομηνία<text:s/>που<text:s/>ορίζεται<text:s/>στο<text:s/>πρώτο<text:s/>εδάφιο<text:s/>του<text:s/>άρθρου<text:s/>308<text:s/>του<text:s/>παρόντος<text:s/>και<text:s/>έπειτα<text:s/>κάθε<text:s/>τέσσερα<text:s/>(4)<text:s/>έτη.</text:span><text:span text:style-name="T1557_3"><text:note text:note-class="footnote"><text:note-citation/><text:note-body><text:p text:style-name="P1558"><text:span text:style-name="T1558_1">Προσθήκη<text:s/>5072/2023,<text:s/>Άρθρο<text:s/>88</text:span></text:p></text:note-body></text:note></text:span></text:p>
      <text:h text:style-name="P1559" text:outline-level="2"><text:span text:style-name="T1559_1">ΚΕΦΑΛΑΙΟ<text:s/>Β΄<text:s/></text:span></text:h>
      <text:h text:style-name="P1560" text:outline-level="2"><text:span text:style-name="T1560_1">ΤΡΟΠΟΠΟΙΗΤΙΚΕΣ<text:s/>ΚΑΙ<text:s/>ΚΑΤΑΡΓΗΤΙΚΕΣ<text:s/>ΔΙΑΤΑΞΕΙΣ</text:span></text:h>
      <text:h text:style-name="P1561" text:outline-level="6"><text:span text:style-name="T1561_1">Άρθρο<text:s/>265.<text:s/></text:span></text:h>
      <text:h text:style-name="P1562" text:outline-level="6"><text:span text:style-name="T1562_1">Καταργούμενες<text:s/>διατάξεις</text:span></text:h>
      <text:p text:style-name="P1563"><text:span text:style-name="T1563_1">1.</text:span><text:span text:style-name="T1563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563_3"><text:note text:note-class="footnote"><text:note-citation/><text:note-body><text:p text:style-name="P1564"><text:span text:style-name="T1564_1"><text:a xlink:type="simple" xlink:href="http://data.aade.gr/eli/pri/law/2021/07/18/4818#art_38"><text:span text:style-name="T1564_2">Τροποποίηση<text:s/>4818/2021,<text:s/>Άρθρο<text:s/>38</text:span></text:a></text:span></text:p></text:note-body></text:note></text:span></text:p>
      <text:p text:style-name="P1565"><text:span text:style-name="T1565_1">2.</text:span><text:span text:style-name="T1565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565_3"><text:note text:note-class="footnote"><text:note-citation/><text:note-body><text:p text:style-name="P1566"><text:span text:style-name="T1566_1">Προσθήκη<text:s/>5072/2023,<text:s/>Άρθρο<text:s/>103</text:span></text:p></text:note-body></text:note></text:span></text:p>
      <text:p text:style-name="P1567"><text:span text:style-name="T1567_1">3.</text:span><text:span text:style-name="T1567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567_3"><text:note text:note-class="footnote"><text:note-citation/><text:note-body><text:p text:style-name="P1568"><text:span text:style-name="T1568_1"><text:a xlink:type="simple" xlink:href="http://data.aade.gr/eli/pri/law/2021/07/18/4818#art_38"><text:span text:style-name="T1568_2">Τροποποίηση<text:s/>4818/2021,<text:s/>Άρθρο<text:s/>38</text:span></text:a></text:span></text:p></text:note-body></text:note></text:span></text:p>
      <text:p text:style-name="P1569"><text:span text:style-name="T1569_1">4.</text:span><text:span text:style-name="T1569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569_3"><text:note text:note-class="footnote"><text:note-citation/><text:note-body><text:p text:style-name="P1570"><text:span text:style-name="T1570_1"><text:a xlink:type="simple" xlink:href="http://data.aade.gr/eli/pri/law/2021/07/18/4818#art_38"><text:span text:style-name="T1570_2">Τροποποίηση<text:s/>4818/2021,<text:s/>Άρθρο<text:s/>38</text:span></text:a></text:span></text:p></text:note-body></text:note></text:span></text:p>
      <text:p text:style-name="P1571"><text:span text:style-name="T1571_1">5.</text:span><text:span text:style-name="T1571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571_3"><text:note text:note-class="footnote"><text:note-citation/><text:note-body><text:p text:style-name="P1572"><text:span text:style-name="T1572_1"><text:a xlink:type="simple" xlink:href="http://data.aade.gr/eli/pri/law/2021/07/18/4818#art_38"><text:span text:style-name="T1572_2">Τροποποίηση<text:s/>4818/2021,<text:s/>Άρθρο<text:s/>38</text:span></text:a></text:span></text:p></text:note-body></text:note></text:span></text:p>
      <text:p text:style-name="P1573"><text:span text:style-name="T1573_1">6.</text:span><text:span text:style-name="T1573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573_3"><text:note text:note-class="footnote"><text:note-citation/><text:note-body><text:p text:style-name="P1574"><text:span text:style-name="T1574_1"><text:a xlink:type="simple" xlink:href="http://data.aade.gr/eli/pri/law/2021/07/18/4818#art_38"><text:span text:style-name="T1574_2">Τροποποίηση<text:s/>4818/2021,<text:s/>Άρθρο<text:s/>38</text:span></text:a></text:span></text:p></text:note-body></text:note></text:span></text:p>
      <text:p text:style-name="P1575"><text:span text:style-name="T1575_1">7.</text:span><text:span text:style-name="T1575_2"><text:s/>Καταργούνται<text:s/>οι<text:s/>παρ.<text:s/>3<text:s/>και<text:s/>4<text:s/>του<text:s/>άρθρου<text:s/>65<text:s/>του<text:s/>ν.<text:s/>4472/2017<text:s/>(Α΄<text:s/>74).</text:span><text:span text:style-name="T1575_3"><text:note text:note-class="footnote"><text:note-citation/><text:note-body><text:p text:style-name="P1576"><text:span text:style-name="T1576_1"><text:a xlink:type="simple" xlink:href="http://data.aade.gr/eli/pri/law/2021/07/18/4818#art_38"><text:span text:style-name="T1576_2">Τροποποίηση<text:s/>4818/2021,<text:s/>Άρθρο<text:s/>38</text:span></text:a></text:span></text:p></text:note-body></text:note></text:span></text:p>
      <text:p text:style-name="P1577"><text:span text:style-name="T1577_1">8.</text:span><text:span text:style-name="T1577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77_3"><text:note text:note-class="footnote"><text:note-citation/><text:note-body><text:p text:style-name="P1578"><text:span text:style-name="T1578_1"><text:a xlink:type="simple" xlink:href="http://data.aade.gr/eli/pri/law/2021/07/18/4818#art_38"><text:span text:style-name="T1578_2">Τροποποίηση<text:s/>4818/2021,<text:s/>Άρθρο<text:s/>38</text:span></text:a></text:span></text:p></text:note-body></text:note></text:span></text:p>
      <text:h text:style-name="P1579" text:outline-level="1"><text:span text:style-name="T1579_1">ΜΕΡΟΣ<text:s/>ΤΡΙΤΟ</text:span></text:h>
      <text:h text:style-name="P1580" text:outline-level="2"><text:span text:style-name="T1580_1">ΚΕΦΑΛΑΙΟ<text:s/>Α΄<text:s/></text:span></text:h>
      <text:h text:style-name="P1581" text:outline-level="2"><text:span text:style-name="T1581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82" text:outline-level="6"><text:span text:style-name="T1582_1">Άρθρο<text:s/>289.<text:s/></text:span></text:h>
      <text:h text:style-name="P1583" text:outline-level="6"><text:span text:style-name="T1583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84"><text:span text:style-name="T1584_1">1.</text:span><text:span text:style-name="T1584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84_3"><text:note text:note-class="footnote"><text:note-citation/><text:note-body><text:p text:style-name="P1585"><text:span text:style-name="T1585_1"><text:a xlink:type="simple" xlink:href="http://data.aade.gr/eli/pri/law/2021/07/31/4821#art_75"><text:span text:style-name="T1585_2">Τροποποίηση<text:s/>4821/2021,<text:s/>Άρθρο<text:s/>75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86_4"><text:note text:note-class="footnote"><text:note-citation/><text:note-body><text:p text:style-name="P1587"><text:span text:style-name="T1587_1"><text:a xlink:type="simple" xlink:href="http://data.aade.gr/eli/pri/law/2021/07/31/4821#art_75"><text:span text:style-name="T1587_2">Τροποποίηση<text:s/>4821/2021,<text:s/>Άρθρο<text:s/>75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εφόσον<text:s/>πρόκειται<text:s/>για<text:s/>οφειλέτες<text:s/>φυσικά<text:s/>πρόσωπα<text:s/>μη<text:s/>επιτηδευματίες:</text:span><text:span text:style-name="T1588_4"><text:note text:note-class="footnote"><text:note-citation/><text:note-body><text:p text:style-name="P1589"><text:span text:style-name="T1589_1"><text:a xlink:type="simple" xlink:href="http://data.aade.gr/eli/pri/law/2021/07/31/4821#art_75"><text:span text:style-name="T1589_2">Τροποποίηση<text:s/>4821/2021,<text:s/>Άρθρο<text:s/>75</text:span></text:a></text:span></text:p></text:note-body></text:note></text:span></text:p>
      <text:p text:style-name="P1590"><text:span text:style-name="T1590_1">βα)</text:span><text:span text:style-name="T1590_2"><text:tab/></text:span><text:span text:style-name="T1590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90_4"><text:note text:note-class="footnote"><text:note-citation/><text:note-body><text:p text:style-name="P1591"><text:span text:style-name="T1591_1"><text:a xlink:type="simple" xlink:href="http://data.aade.gr/eli/pri/law/2021/07/31/4821#art_75"><text:span text:style-name="T1591_2">Τροποποίηση<text:s/>4821/2021,<text:s/>Άρθρο<text:s/>75</text:span></text:a></text:span></text:p></text:note-body></text:note></text:span></text:p>
      <text:p text:style-name="P1592"><text:span text:style-name="T1592_1">ββ)</text:span><text:span text:style-name="T1592_2"><text:tab/></text:span><text:span text:style-name="T1592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92_4"><text:note text:note-class="footnote"><text:note-citation/><text:note-body><text:p text:style-name="P1593"><text:span text:style-name="T1593_1"><text:a xlink:type="simple" xlink:href="http://data.aade.gr/eli/pri/law/2021/07/31/4821#art_75"><text:span text:style-name="T1593_2">Τροποποίηση<text:s/>4821/2021,<text:s/>Άρθρο<text:s/>75</text:span></text:a></text:span></text:p></text:note-body></text:note></text:span></text:p>
      <text:p text:style-name="P1594"><text:span text:style-name="T1594_1">βγ)</text:span><text:span text:style-name="T1594_2"><text:tab/></text:span><text:span text:style-name="T1594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94_4"><text:note text:note-class="footnote"><text:note-citation/><text:note-body><text:p text:style-name="P1595"><text:span text:style-name="T1595_1"><text:a xlink:type="simple" xlink:href="http://data.aade.gr/eli/pri/law/2021/07/31/4821#art_75"><text:span text:style-name="T1595_2">Τροποποίηση<text:s/>4821/2021,<text:s/>Άρθρο<text:s/>75</text:span></text:a></text:span></text:p></text:note-body></text:note></text:span></text:p>
      <text:p text:style-name="P1596"><text:span text:style-name="T1596_1">βδ)</text:span><text:span text:style-name="T1596_2"><text:tab/></text:span><text:span text:style-name="T1596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96_4"><text:note text:note-class="footnote"><text:note-citation/><text:note-body><text:p text:style-name="P1597"><text:span text:style-name="T1597_1"><text:a xlink:type="simple" xlink:href="http://data.aade.gr/eli/pri/law/2021/07/31/4821#art_75"><text:span text:style-name="T1597_2">Τροποποίηση<text:s/>4821/2021,<text:s/>Άρθρο<text:s/>75</text:span></text:a></text:span></text:p></text:note-body></text:note></text:span></text:p>
      <text:p text:style-name="P1598"><text:span text:style-name="T1598_1">βε)</text:span><text:span text:style-name="T1598_2"><text:tab/></text:span><text:span text:style-name="T1598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598_4"><text:note text:note-class="footnote"><text:note-citation/><text:note-body><text:p text:style-name="P1599"><text:span text:style-name="T1599_1"><text:a xlink:type="simple" xlink:href="http://data.aade.gr/eli/pri/law/2021/07/31/4821#art_75"><text:span text:style-name="T1599_2">Τροποποίηση<text:s/>4821/2021,<text:s/>Άρθρο<text:s/>75</text:span></text:a></text:span></text:p></text:note-body></text:note></text:span></text:p>
      <text:p text:style-name="P1600"><text:span text:style-name="T1600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600_2"><text:note text:note-class="footnote"><text:note-citation/><text:note-body><text:p text:style-name="P1601"><text:span text:style-name="T1601_1"><text:a xlink:type="simple" xlink:href="http://data.aade.gr/eli/pri/law/2021/07/31/4821#art_75"><text:span text:style-name="T1601_2">Τροποποίηση<text:s/>4821/2021,<text:s/>Άρθρο<text:s/>75</text:span></text:a></text:span></text:p></text:note-body></text:note></text:span></text:p>
      <text:p text:style-name="P1602"><text:span text:style-name="T1602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602_2"><text:note text:note-class="footnote"><text:note-citation/><text:note-body><text:p text:style-name="P1603"><text:span text:style-name="T1603_1"><text:a xlink:type="simple" xlink:href="http://data.aade.gr/eli/pri/law/2021/11/05/4850#art_109"><text:span text:style-name="T1603_2">Προσθήκη<text:s/>4850/2021,<text:s/>Άρθρο<text:s/>109</text:span></text:a></text:span></text:p></text:note-body></text:note></text:span></text:p>
      <text:p text:style-name="P1604"><text:span text:style-name="T1604_1">1Α.</text:span><text:span text:style-name="T1604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604_3"><text:note text:note-class="footnote"><text:note-citation/><text:note-body><text:p text:style-name="P1605"><text:span text:style-name="T1605_1"><text:a xlink:type="simple" xlink:href="http://data.aade.gr/eli/pri/law/2021/07/31/4821#art_75"><text:span text:style-name="T1605_2">Προσθήκη<text:s/>4821/2021,<text:s/>Άρθρο<text:s/>75</text:span></text:a></text:span></text:p></text:note-body></text:note></text:span></text:p>
      <text:p text:style-name="P1606"><text:span text:style-name="T1606_1">2.</text:span><text:span text:style-name="T1606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607"><text:span text:style-name="T1607_1">3.</text:span><text:span text:style-name="T1607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607_3"><text:note text:note-class="footnote"><text:note-citation/><text:note-body><text:p text:style-name="P1608"><text:span text:style-name="T1608_1"><text:a xlink:type="simple" xlink:href="http://data.aade.gr/eli/pri/law/2021/07/31/4821#art_75"><text:span text:style-name="T1608_2">Τροποποίηση<text:s/>4821/2021,<text:s/>Άρθρο<text:s/>75</text:span></text:a></text:span></text:p></text:note-body></text:note></text:span></text:p>
      <text:p text:style-name="P1609"><text:span text:style-name="T1609_1">4.</text:span><text:span text:style-name="T1609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610"><text:span text:style-name="T1610_1">5.</text:span><text:span text:style-name="T1610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610_3"><text:note text:note-class="footnote"><text:note-citation/><text:note-body><text:p text:style-name="P1611"><text:span text:style-name="T1611_1">Τροποποίηση<text:s/>PNP<text:s/>29.01.2022,<text:s/>Άρθρο<text:s/>75;<text:s/></text:span><text:span text:style-name="T1611_2"><text:a xlink:type="simple" xlink:href="http://data.aade.gr/eli/pri/law/2021/07/31/4821#art_75"><text:span text:style-name="T1611_3">Τροποποίηση<text:s/>4821/2021,<text:s/>Άρθρο<text:s/>75</text:span></text:a></text:span></text:p></text:note-body></text:note></text:span></text:p>
      <text:p text:style-name="P1612"><text:span text:style-name="T1612_1">6.</text:span><text:span text:style-name="T1612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612_3"><text:note text:note-class="footnote"><text:note-citation/><text:note-body><text:p text:style-name="P1613"><text:span text:style-name="T1613_1"><text:a xlink:type="simple" xlink:href="http://data.aade.gr/eli/pri/law/2021/07/31/4821#art_75"><text:span text:style-name="T1613_2">Τροποποίηση<text:s/>4821/2021,<text:s/>Άρθρο<text:s/>75</text:span></text:a></text:span></text:p></text:note-body></text:note></text:span></text:p>
      <text:p text:style-name="P1614"><text:span text:style-name="T1614_1">7.</text:span><text:span text:style-name="T1614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615"><text:span text:style-name="T1615_1">8.</text:span><text:span text:style-name="T1615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616"><text:span text:style-name="T1616_1">9.</text:span><text:span text:style-name="T1616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617"><text:span text:style-name="T1617_1">α)</text:span><text:span text:style-name="T1617_2"><text:tab/></text:span><text:span text:style-name="T1617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618"><text:span text:style-name="T1618_1">β)</text:span><text:span text:style-name="T1618_2"><text:tab/></text:span><text:span text:style-name="T1618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619"><text:span text:style-name="T1619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620"><text:span text:style-name="T1620_1">γ)</text:span><text:span text:style-name="T1620_2"><text:tab/></text:span><text:span text:style-name="T1620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621"><text:span text:style-name="T1621_1">Αν<text:s/>ο<text:s/>οφειλέτης<text:s/>απωλέσει<text:s/>τη<text:s/>ρύθμιση,<text:s/>τα<text:s/>μέτρα<text:s/>που<text:s/>έχουν<text:s/>ανασταλεί,<text:s/>συνεχίζονται.</text:span><text:span text:style-name="T1621_2"><text:note text:note-class="footnote"><text:note-citation/><text:note-body><text:p text:style-name="P1622"><text:span text:style-name="T1622_1"><text:a xlink:type="simple" xlink:href="http://data.aade.gr/eli/pri/law/2021/07/31/4821#art_75"><text:span text:style-name="T1622_2">Τροποποίηση<text:s/>4821/2021,<text:s/>Άρθρο<text:s/>75</text:span></text:a></text:span></text:p></text:note-body></text:note></text:span></text:p>
      <text:p text:style-name="P1623"><text:span text:style-name="T1623_1">10.</text:span><text:span text:style-name="T1623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624"><text:span text:style-name="T1624_1">α)</text:span><text:span text:style-name="T1624_2"><text:tab/></text:span><text:span text:style-name="T1624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625"><text:span text:style-name="T1625_1">β)</text:span><text:span text:style-name="T1625_2"><text:tab/></text:span><text:span text:style-name="T1625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626"><text:span text:style-name="T1626_1">γ)</text:span><text:span text:style-name="T1626_2"><text:tab/></text:span><text:span text:style-name="T1626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627"><text:span text:style-name="T1627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628"><text:span text:style-name="T1628_1">11.</text:span><text:span text:style-name="T1628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629"><text:span text:style-name="T1629_1">12.</text:span><text:span text:style-name="T1629_2"><text:s/>Δεν<text:s/>μπορούν<text:s/>να<text:s/>υπαχθούν<text:s/>στη<text:s/>ρύθμιση<text:s/>του<text:s/>παρόντος<text:s/>άρθρου:</text:span></text:p>
      <text:p text:style-name="P1630"><text:span text:style-name="T1630_1">α)</text:span><text:span text:style-name="T1630_2"><text:tab/></text:span><text:span text:style-name="T1630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631"><text:span text:style-name="T1631_1">β)</text:span><text:span text:style-name="T1631_2"><text:tab/></text:span><text:span text:style-name="T1631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632"><text:span text:style-name="T1632_1">13.</text:span><text:span text:style-name="T1632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633" text:outline-level="6"><text:span text:style-name="T1633_1">Άρθρο<text:s/>293.<text:s/></text:span></text:h>
      <text:h text:style-name="P1634" text:outline-level="6"><text:span text:style-name="T1634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635"><text:span text:style-name="T1635_1">1.</text:span><text:span text:style-name="T1635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635_3"><text:note text:note-class="footnote"><text:note-citation/><text:note-body><text:p text:style-name="P1636"><text:span text:style-name="T1636_1"><text:a xlink:type="simple" xlink:href="http://data.aade.gr/eli/pri/law/2023/04/24/5024#art_45"><text:span text:style-name="T1636_2">Τροποποίηση<text:s/>5024/2023,<text:s/>Άρθρο<text:s/>45</text:span></text:a></text:span></text:p></text:note-body></text:note></text:span></text:p>
      <text:p text:style-name="P1637"><text:span text:style-name="T1637_1">α)</text:span><text:span text:style-name="T1637_2"><text:tab/></text:span><text:span text:style-name="T1637_3">Εφάπαξ<text:s/>με<text:s/>απαλλαγή<text:s/>κατά<text:s/>ποσοστό<text:s/>εκατό<text:s/>τοις<text:s/>εκατό<text:s/>(100%).</text:span></text:p>
      <text:p text:style-name="P1638"><text:span text:style-name="T1638_1">β)</text:span><text:span text:style-name="T1638_2"><text:tab/></text:span><text:span text:style-name="T1638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639"><text:span text:style-name="T1639_1">γ)</text:span><text:span text:style-name="T1639_2"><text:tab/></text:span><text:span text:style-name="T1639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640"><text:span text:style-name="T1640_1">δ)</text:span><text:span text:style-name="T1640_2"><text:tab/></text:span><text:span text:style-name="T1640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641"><text:span text:style-name="T1641_1">ε)</text:span><text:span text:style-name="T1641_2"><text:tab/></text:span><text:span text:style-name="T1641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642"><text:span text:style-name="T1642_1">στ)</text:span><text:span text:style-name="T1642_2"><text:tab/></text:span><text:span text:style-name="T1642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643"><text:span text:style-name="T1643_1">ζ)</text:span><text:span text:style-name="T1643_2"><text:tab/></text:span><text:span text:style-name="T1643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644"><text:span text:style-name="T1644_1">η)</text:span><text:span text:style-name="T1644_2"><text:tab/></text:span><text:span text:style-name="T1644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645"><text:span text:style-name="T1645_1">θ)</text:span><text:span text:style-name="T1645_2"><text:tab/></text:span><text:span text:style-name="T1645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646"><text:span text:style-name="T1646_1">ι)</text:span><text:span text:style-name="T1646_2"><text:tab/></text:span><text:span text:style-name="T1646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647"><text:span text:style-name="T1647_1">2.</text:span><text:span text:style-name="T1647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648"><text:span text:style-name="T1648_1">3.</text:span><text:span text:style-name="T1648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649"><text:span text:style-name="T1649_1">4.</text:span><text:span text:style-name="T1649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650"><text:span text:style-name="T1650_1">5.</text:span><text:span text:style-name="T1650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651"><text:span text:style-name="T1651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652"><text:span text:style-name="T1652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653"><text:span text:style-name="T1653_1">6.</text:span><text:span text:style-name="T1653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654"><text:span text:style-name="T1654_1">α)</text:span><text:span text:style-name="T1654_2"><text:tab/></text:span><text:span text:style-name="T1654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655"><text:span text:style-name="T1655_1">β)</text:span><text:span text:style-name="T1655_2"><text:tab/></text:span><text:span text:style-name="T1655_3">τελούν<text:s/>σε<text:s/>αναστολή,<text:s/>διοικητική<text:s/>ή<text:s/>δικαστική<text:s/>ή<text:s/>εκ<text:s/>του<text:s/>νόμου.</text:span></text:p>
      <text:p text:style-name="P1656"><text:span text:style-name="T1656_1">7.</text:span><text:span text:style-name="T1656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656_3"><text:note text:note-class="footnote"><text:note-citation/><text:note-body><text:p text:style-name="P1657"><text:span text:style-name="T1657_1"><text:a xlink:type="simple" xlink:href="http://data.aade.gr/eli/pri/law/2023/04/24/5024#art_45"><text:span text:style-name="T1657_2">Τροποποίηση<text:s/>5024/2023,<text:s/>Άρθρο<text:s/>45</text:span></text:a></text:span></text:p></text:note-body></text:note></text:span></text:p>
      <text:p text:style-name="P1658"><text:span text:style-name="T1658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658_2"><text:note text:note-class="footnote"><text:note-citation/><text:note-body><text:p text:style-name="P1659"><text:span text:style-name="T1659_1"><text:a xlink:type="simple" xlink:href="http://data.aade.gr/eli/pri/law/2023/04/24/5024#art_45"><text:span text:style-name="T1659_2">Προσθήκη<text:s/>5024/2023,<text:s/>Άρθρο<text:s/>45</text:span></text:a></text:span></text:p></text:note-body></text:note></text:span></text:p>
      <text:p text:style-name="P1660"><text:span text:style-name="T1660_1">8.</text:span><text:span text:style-name="T1660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661"><text:span text:style-name="T1661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662"><text:span text:style-name="T1662_1">9.</text:span><text:span text:style-name="T1662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663"><text:span text:style-name="T1663_1">10.</text:span><text:span text:style-name="T1663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664"><text:span text:style-name="T1664_1">11.</text:span><text:span text:style-name="T1664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665"><text:span text:style-name="T1665_1">α)</text:span><text:span text:style-name="T1665_2"><text:tab/></text:span><text:span text:style-name="T1665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666"><text:span text:style-name="T1666_1">β)</text:span><text:span text:style-name="T1666_2"><text:tab/></text:span><text:span text:style-name="T1666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667"><text:span text:style-name="T1667_1">γ)</text:span><text:span text:style-name="T1667_2"><text:tab/></text:span><text:span text:style-name="T1667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668"><text:span text:style-name="T1668_1">12.</text:span><text:span text:style-name="T1668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669"><text:span text:style-name="T1669_1">13.</text:span><text:span text:style-name="T1669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670"><text:span text:style-name="T1670_1">14.</text:span><text:span text:style-name="T1670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671"><text:span text:style-name="T1671_1">α)</text:span><text:span text:style-name="T1671_2"><text:tab/></text:span><text:span text:style-name="T1671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672"><text:span text:style-name="T1672_1">β)</text:span><text:span text:style-name="T1672_2"><text:tab/></text:span><text:span text:style-name="T1672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673"><text:span text:style-name="T1673_1">15.</text:span><text:span text:style-name="T1673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74"><text:span text:style-name="T1674_1">α)</text:span><text:span text:style-name="T1674_2"><text:tab/></text:span><text:span text:style-name="T1674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75"><text:span text:style-name="T1675_1">β)</text:span><text:span text:style-name="T1675_2"><text:tab/></text:span><text:span text:style-name="T1675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76"><text:span text:style-name="T1676_1">γ)</text:span><text:span text:style-name="T1676_2"><text:tab/></text:span><text:span text:style-name="T1676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77"><text:span text:style-name="T1677_1">16.</text:span><text:span text:style-name="T1677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78"><text:span text:style-name="T1678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79"><text:span text:style-name="T1679_1">17.</text:span><text:span text:style-name="T1679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80"><text:span text:style-name="T1680_1">18.</text:span><text:span text:style-name="T1680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81"><text:span text:style-name="T1681_1">19.</text:span><text:span text:style-name="T1681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82"><text:span text:style-name="T1682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83" text:outline-level="1"><text:span text:style-name="T1683_1">ΜΕΡΟΣ<text:s/>ΤΕΤΑΡΤΟ</text:span></text:h>
      <text:h text:style-name="P1684" text:outline-level="6"><text:span text:style-name="T1684_1">Άρθρο<text:s/>308.</text:span></text:h>
      <text:h text:style-name="P1685" text:outline-level="6"><text:span text:style-name="T1685_1">Έναρξη<text:s/>ισχύος</text:span></text:h>
      <text:p text:style-name="P1686"><text:span text:style-name="T1686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86_2"><text:note text:note-class="footnote"><text:note-citation/><text:note-body><text:p text:style-name="P1687"><text:span text:style-name="T1687_1"><text:a xlink:type="simple" xlink:href="http://data.aade.gr/eli/pri/law/2021/07/18/4818#art_38"><text:span text:style-name="T1687_2">Τροποποίηση<text:s/>4818/2021,<text:s/>Άρθρο<text:s/>38</text:span></text:a></text:span><text:span text:style-name="T1687_3">;<text:s/></text:span><text:span text:style-name="T1687_4"><text:a xlink:type="simple" xlink:href="http://data.aade.gr/eli/pri/law/2020/12/23/4764#art_83"><text:span text:style-name="T1687_5">Τροποποίηση<text:s/>4764/2020,<text:s/>Άρθρο<text:s/>83</text:span></text:a></text:span></text:p></text:note-body></text:note></text:span></text:p>
      <text:p text:style-name="P1688"><text:span text:style-name="T16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89"><text:span text:style-name="T1689_1">Αθήνα,<text:s/>27<text:s/>Οκτωβρίου<text:s/>2020</text:span></text:p>
      <text:p text:style-name="P1690"><text:span text:style-name="T1690_1">Η<text:s/>Πρόεδρος<text:s/>της<text:s/>Δημοκρατίας</text:span></text:p>
      <text:p text:style-name="P1691"><text:span text:style-name="T1691_1">ΚΑΤΕΡΙΝΑ<text:s/>ΣΑΚΕΛΛΑΡΟΠΟΥΛΟΥ</text:span></text:p>
      <text:p text:style-name="P1692"><text:span text:style-name="T1692_1">Οι<text:s/>Υπουργοί</text:span></text:p>
      <text:p text:style-name="P1693"><text:span text:style-name="T1693_1">Οικονομικών</text:span></text:p>
      <text:p text:style-name="P1694"><text:span text:style-name="T1694_1">ΧΡΗΣΤΟΣ<text:s/>ΣΤΑΪΚΟΥΡΑΣ</text:span></text:p>
      <text:p text:style-name="P1695"><text:span text:style-name="T1695_1">Αναπληρωτής<text:s/>Υπουργός<text:s/>Οικονομικών</text:span></text:p>
      <text:p text:style-name="P1696"><text:span text:style-name="T1696_1">ΘΕΟΔΩΡΟΣ<text:s/>ΣΚΥΛΑΚΑΚΗΣ</text:span></text:p>
      <text:p text:style-name="P1697"><text:span text:style-name="T1697_1">Ανάπτυξης<text:s/>και<text:s/>Επενδύσεων</text:span></text:p>
      <text:p text:style-name="P1698"><text:span text:style-name="T1698_1">ΣΠΥΡΙΔΩΝ<text:s/>-<text:s/>ΑΔΩΝΙΣ<text:s/>ΓΕΩΡΓΙΑΔΗΣ</text:span></text:p>
      <text:p text:style-name="P1699"><text:span text:style-name="T1699_1">Αναπληρωτής<text:s/>Υπουργός<text:s/>Εξωτερικών</text:span></text:p>
      <text:p text:style-name="P1700"><text:span text:style-name="T1700_1">ΜΙΛΤΙΑΔΗΣ<text:s/>ΒΑΡΒΙΤΣΙΩΤΗΣ</text:span></text:p>
      <text:p text:style-name="P1701"><text:span text:style-name="T1701_1">Εθνικής<text:s/>Άμυνας</text:span></text:p>
      <text:p text:style-name="P1702"><text:span text:style-name="T1702_1">ΝΙΚΟΛΑΟΣ<text:s/>ΠΑΝΑΓΙΩΤΟΠΟΥΛΟΣ</text:span></text:p>
      <text:p text:style-name="P1703"><text:span text:style-name="T1703_1">Παιδείας<text:s/>και<text:s/>Θρησκευμάτων</text:span></text:p>
      <text:p text:style-name="P1704"><text:span text:style-name="T1704_1">ΝΙΚΗ<text:s/>ΚΕΡΑΜΕΩΣ</text:span></text:p>
      <text:p text:style-name="P1705"><text:span text:style-name="T1705_1">Εργασίας<text:s/>και<text:s/>Κοινωνικών<text:s/>Υποθέσεων</text:span></text:p>
      <text:p text:style-name="P1706"><text:span text:style-name="T1706_1">ΙΩΑΝΝΗΣ<text:s/>ΒΡΟΥΤΣΗΣ</text:span></text:p>
      <text:p text:style-name="P1707"><text:span text:style-name="T1707_1">Υγείας</text:span></text:p>
      <text:p text:style-name="P1708"><text:span text:style-name="T1708_1">ΒΑΣΙΛΕΙΟΣ<text:s/>ΚΙΚΙΛΙΑΣ</text:span></text:p>
      <text:p text:style-name="P1709"><text:span text:style-name="T1709_1">Περιβάλλοντος<text:s/>και<text:s/>Ενέργειας</text:span></text:p>
      <text:p text:style-name="P1710"><text:span text:style-name="T1710_1">ΚΩΝΣΤΑΝΤΙΝΟΣ<text:s/>ΧΑΤΖΗΔΑΚΗΣ</text:span></text:p>
      <text:p text:style-name="P1711"><text:span text:style-name="T1711_1">Πολιτισμού<text:s/>και<text:s/>Αθλητισμού</text:span></text:p>
      <text:p text:style-name="P1712"><text:span text:style-name="T1712_1">ΣΤΥΛΙΑΝΗ<text:s/>ΜΕΝΔΩΝΗ</text:span></text:p>
      <text:p text:style-name="P1713"><text:span text:style-name="T1713_1">Δικαιοσύνης</text:span></text:p>
      <text:p text:style-name="P1714"><text:span text:style-name="T1714_1">ΚΩΝΣΤΑΝΤΙΝΟΣ<text:s/>ΤΣΙΑΡΑΣ</text:span></text:p>
      <text:p text:style-name="P1715"><text:span text:style-name="T1715_1">Εσωτερικών</text:span></text:p>
      <text:p text:style-name="P1716"><text:span text:style-name="T1716_1">ΠΑΝΑΓΙΩΤΗΣ<text:s/>ΘΕΟΔΩΡΙΚΑΚΟΣ</text:span></text:p>
      <text:p text:style-name="P1717"><text:span text:style-name="T1717_1">Ναυτιλίας<text:s/>και<text:s/>Νησιωτικής<text:s/>Πολιτικής</text:span></text:p>
      <text:p text:style-name="P1718"><text:span text:style-name="T1718_1">ΙΩΑΝΝΗΣ<text:s/>ΠΛΑΚΙΩΤΑΚΗΣ</text:span></text:p>
      <text:p text:style-name="P1719"><text:span text:style-name="T1719_1">Τουρισμού</text:span></text:p>
      <text:p text:style-name="P1720"><text:span text:style-name="T1720_1">ΘΕΟΧΑΡΗΣ<text:s/>ΘΕΟΧΑΡΗΣ</text:span></text:p>
      <text:p text:style-name="P1721"><text:span text:style-name="T1721_1">Επικρατείας</text:span></text:p>
      <text:p text:style-name="P1722"><text:span text:style-name="T1722_1">ΚΥΡΙΑΚΟΣ<text:s/>ΠΙΕΡΡΑΚΑΚΗΣ</text:span></text:p>
      <text:p text:style-name="P1723"><text:span text:style-name="T1723_1">Θεωρήθηκε<text:s/>και<text:s/>τέθηκε<text:s/>η<text:s/>Μεγάλη<text:s/>Σφραγίδα<text:s/>του<text:s/>Κράτους.</text:span></text:p>
      <text:p text:style-name="P1724"><text:span text:style-name="T1724_1">Αθήνα,<text:s/>27<text:s/>Οκτωβρίου<text:s/>2020</text:span></text:p>
      <text:p text:style-name="P1725"><text:span text:style-name="T1725_1">Ο<text:s/>επί<text:s/>της<text:s/>Δικαιοσύνης<text:s/>Υπουργός</text:span></text:p>
      <text:p text:style-name="P1726"><text:span text:style-name="T1726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