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2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1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1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2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2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1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2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2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2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2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2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2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2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2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1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1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2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2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2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2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2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2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2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2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Heading_20_1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2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2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2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2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2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2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Heading_20_1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1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2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2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Heading_20_2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1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1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2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2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2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2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2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2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2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Heading_20_2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2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Heading_20_1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1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2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2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2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Heading_20_1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1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2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2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Heading_20_2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2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Heading_20_1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1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1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1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2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2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Heading_20_2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2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1">
      <style:paragraph-properties fo:margin-top="0.423cm"/>
    </style:style>
    <style:style style:name="T1383_1" style:family="text" style:parent-style-name="hierarchy-num">
      <style:text-properties fo:language="el" fo:language-asian="el" fo:font-weight="bold" style:font-weight-asian="bold" style:font-weight-complex="bold"/>
    </style:style>
    <style:style style:name="P1384" style:family="paragraph" style:parent-style-name="Heading_20_2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2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Heading_20_2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2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Heading_20_1">
      <style:paragraph-properties fo:margin-top="0.423cm"/>
    </style:style>
    <style:style style:name="T1407_1" style:family="text" style:parent-style-name="hierarchy-num">
      <style:text-properties fo:language="el" fo:language-asian="el" fo:font-weight="bold" style:font-weight-asian="bold" style:font-weight-complex="bold"/>
    </style:style>
    <style:style style:name="P1408" style:family="paragraph" style:parent-style-name="Heading_20_2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2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Heading_20_1">
      <style:paragraph-properties fo:margin-top="0.423cm"/>
    </style:style>
    <style:style style:name="T1483_1" style:family="text" style:parent-style-name="hierarchy-num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.</text:span></text:p>
      <text:p text:style-name="P19"><text:span text:style-name="T19_1">β)</text:span><text:span text:style-name="T19_2"><text:tab/></text:span><text:span text:style-name="T19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0"><text:span text:style-name="T20_1">γ)</text:span><text:span text:style-name="T20_2"><text:tab/></text:span><text:span text:style-name="T20_3">Ως<text:s/>«χρηματοδοτικός<text:s/>φορέας»<text:s/>νοούνται:</text:span></text:p>
      <text:p text:style-name="P21"><text:span text:style-name="T21_1">γα)</text:span><text:span text:style-name="T21_2"><text:tab/></text:span><text:span text:style-name="T21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2"><text:span text:style-name="T22_1">γβ)</text:span><text:span text:style-name="T22_2"><text:tab/></text:span><text:span text:style-name="T22_3">οι<text:s/>εταιρείες<text:s/>χρηματοδοτικής<text:s/>μίσθωσης,</text:span></text:p>
      <text:p text:style-name="P23"><text:span text:style-name="T23_1">γγ)</text:span><text:span text:style-name="T23_2"><text:tab/></text:span><text:span text:style-name="T23_3">οι<text:s/>εταιρείες<text:s/>πρακτορείας<text:s/>επιχειρηματικών<text:s/>απαιτήσεων,</text:span></text:p>
      <text:p text:style-name="P24"><text:span text:style-name="T24_1">γδ)</text:span><text:span text:style-name="T24_2"><text:tab/></text:span><text:span text:style-name="T24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5"><text:span text:style-name="T25_1">γε)</text:span><text:span text:style-name="T25_2"><text:tab/></text:span><text:span text:style-name="T25_3">τα<text:s/>νομικά<text:s/>πρόσωπα<text:s/>που<text:s/>αποκτούν<text:s/>απαιτήσεις<text:s/>προς<text:s/>τιτλοποίηση.</text:span></text:p>
      <text:p text:style-name="P26"><text:span text:style-name="T26_1">δ)</text:span><text:span text:style-name="T26_2"><text:tab/></text:span><text:span text:style-name="T26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7"><text:span text:style-name="T27_1">ε)</text:span><text:span text:style-name="T27_2"><text:tab/></text:span><text:span text:style-name="T27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8"><text:span text:style-name="T28_1">στ)</text:span><text:span text:style-name="T28_2"><text:tab/></text:span><text:span text:style-name="T28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29"><text:span text:style-name="T29_1">ζ)</text:span><text:span text:style-name="T29_2"><text:tab/></text:span><text:span text:style-name="T29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0"><text:span text:style-name="T30_1">η)</text:span><text:span text:style-name="T30_2"><text:tab/></text:span><text:span text:style-name="T30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1"><text:span text:style-name="T31_1">θ)</text:span><text:span text:style-name="T31_2"><text:tab/></text:span><text:span text:style-name="T31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2"><text:span text:style-name="T32_1">ι)</text:span><text:span text:style-name="T32_2"><text:tab/></text:span><text:span text:style-name="T32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3"><text:span text:style-name="T33_1">ια)</text:span><text:span text:style-name="T33_2"><text:tab/></text:span><text:span text:style-name="T33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4"><text:span text:style-name="T34_1">ιβ)</text:span><text:span text:style-name="T34_2"><text:tab/></text:span><text:span text:style-name="T34_3">Ως<text:s/>«πρόσωπα<text:s/>συνδεδεμένα<text:s/>με<text:s/>τον<text:s/>οφειλέτη»<text:s/>νοούνται:</text:span></text:p>
      <text:p text:style-name="P35"><text:span text:style-name="T35_1">ιβα)</text:span><text:span text:style-name="T35_2"><text:tab/></text:span><text:span text:style-name="T35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6"><text:span text:style-name="T36_1">ιββ)</text:span><text:span text:style-name="T36_2"><text:tab/></text:span><text:span text:style-name="T36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7"><text:span text:style-name="T37_1">ιγ)</text:span><text:span text:style-name="T37_2"><text:tab/></text:span><text:span text:style-name="T37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8"><text:span text:style-name="T38_1">ιδ)</text:span><text:span text:style-name="T38_2"><text:tab/></text:span><text:span text:style-name="T38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39"><text:span text:style-name="T39_1">ιε)</text:span><text:span text:style-name="T39_2"><text:tab/></text:span><text:span text:style-name="T39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στ)</text:span><text:span text:style-name="T40_2"><text:tab/></text:span><text:span text:style-name="T40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ζ)</text:span><text:span text:style-name="T41_2"><text:tab/></text:span><text:span text:style-name="T41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/text:span></text:p>
      <text:p text:style-name="P42"><text:span text:style-name="T42_1">καταβολής,<text:s/>κατά<text:s/>τον<text:s/>χρόνο<text:s/>υποβολής<text:s/>της<text:s/>αίτησης<text:s/>της<text:s/>παρ.<text:s/>1<text:s/>του<text:s/>άρθρου<text:s/>8.</text:span></text:p>
      <text:p text:style-name="P43"><text:span text:style-name="T43_1">ιη)</text:span><text:span text:style-name="T43_2"><text:tab/></text:span><text:span text:style-name="T43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4"><text:span text:style-name="T44_1">2.</text:span><text:span text:style-name="T44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5"><text:span text:style-name="T45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6"><text:span text:style-name="T46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47"><text:span text:style-name="T47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48"><text:span text:style-name="T48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49"><text:span text:style-name="T49_1">3.</text:span><text:span text:style-name="T49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0"><text:span text:style-name="T50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0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1"><text:span text:style-name="T51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2"><text:span text:style-name="T52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3"><text:span text:style-name="T53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4" text:outline-level="6"><text:span text:style-name="T54_1">Άρθρο<text:s/>7.<text:s/></text:span></text:h>
      <text:h text:style-name="P55" text:outline-level="6"><text:span text:style-name="T55_1">Πεδίο<text:s/>εφαρμογής</text:span></text:h>
      <text:p text:style-name="P56"><text:span text:style-name="T56_1">1.</text:span><text:span text:style-name="T56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</text:span></text:p>
      <text:p text:style-name="P57"><text:span text:style-name="T57_1">2.</text:span><text:span text:style-name="T57_2"><text:s/>Από<text:s/>το<text:s/>πεδίο<text:s/>εφαρμογής<text:s/>της<text:s/>παρ.<text:s/>1<text:s/>εξαιρούνται:</text:span></text:p>
      <text:p text:style-name="P58"><text:span text:style-name="T58_1">α)</text:span><text:span text:style-name="T58_2"><text:tab/></text:span><text:span text:style-name="T58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59"><text:span text:style-name="T59_1">β)</text:span><text:span text:style-name="T59_2"><text:tab/></text:span><text:span text:style-name="T59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0"><text:span text:style-name="T60_1">γ)</text:span><text:span text:style-name="T60_2"><text:tab/></text:span><text:span text:style-name="T60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1"><text:span text:style-name="T61_1">δ)</text:span><text:span text:style-name="T61_2"><text:tab/></text:span><text:span text:style-name="T61_3">οι<text:s/>ασφαλιστικές<text:s/>ή<text:s/>αντασφαλιστικές<text:s/>επιχειρήσεις.</text:span></text:p>
      <text:p text:style-name="P62"><text:span text:style-name="T62_1">3.</text:span><text:span text:style-name="T62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3"><text:span text:style-name="T63_1">α)</text:span><text:span text:style-name="T63_2"><text:tab/></text:span><text:span text:style-name="T63_3">ενενήντα<text:s/>τουλάχιστον<text:s/>τοις<text:s/>εκατό<text:s/>(90%)<text:s/>των<text:s/>συνολικώ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οφείλεται<text:s/>σε<text:s/>έναν<text:s/>χρηματοδοτικό<text:s/>φορέα<text:s/>ή<text:s/>το<text:s/>σύνολο<text:s/>των<text:s/>οφειλών<text:s/>του<text:s/>προς<text:s/>τα<text:s/>πρόσωπα<text:s/>αυτά<text:s/>δεν<text:s/>υπερβαίνει<text:s/>το<text:s/>ποσό<text:s/>των<text:s/>δέκα<text:s/>χιλιάδων<text:s/>(10.000)<text:s/>ευρώ,</text:span></text:p>
      <text:p text:style-name="P64"><text:span text:style-name="T64_1">β)</text:span><text:span text:style-name="T64_2"><text:tab/></text:span><text:span text:style-name="T64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65"><text:span text:style-name="T65_1">γ)</text:span><text:span text:style-name="T65_2"><text:tab/></text:span><text:span text:style-name="T65_3">το<text:s/>πρόσωπο<text:s/>της<text:s/>παρ.<text:s/>1<text:s/>έχει<text:s/>τεθεί<text:s/>σε<text:s/>λύση<text:s/>ή<text:s/>εκκαθάριση,</text:span></text:p>
      <text:p text:style-name="P66"><text:span text:style-name="T66_1">δ)</text:span><text:span text:style-name="T66_2"><text:tab/></text:span><text:span text:style-name="T66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67"><text:span text:style-name="T67_1">ε)</text:span><text:span text:style-name="T67_2"><text:tab/></text:span><text:span text:style-name="T67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68"><text:span text:style-name="T68_1">i)</text:span><text:span text:style-name="T68_2"><text:tab/></text:span><text:span text:style-name="T68_3">φοροδιαφυγή,</text:span></text:p>
      <text:p text:style-name="P69"><text:span text:style-name="T69_1">ii)</text:span><text:span text:style-name="T69_2"><text:tab/></text:span><text:span text:style-name="T69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0"><text:span text:style-name="T70_1">εβ)</text:span><text:span text:style-name="T70_2"><text:tab/></text:span><text:span text:style-name="T70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1"><text:span text:style-name="T71_1">στ)</text:span><text:span text:style-name="T71_2"><text:tab/></text:span><text:span text:style-name="T71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2"><text:span text:style-name="T72_1">4.</text:span><text:span text:style-name="T72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δ.<text:s/>356/1974<text:s/>(Α΄<text:s/>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,<text:s/>οφειλές<text:s/>προς<text:s/>αλλοδαπό<text:s/>Δημόσιο,<text:s/>καθώς<text:s/>και<text:s/>οφειλές<text:s/>υπέρ<text:s/>τρίτων.</text:span></text:p>
      <text:h text:style-name="P73" text:outline-level="6"><text:span text:style-name="T73_1">Άρθρο<text:s/>8.<text:s/></text:span></text:h>
      <text:h text:style-name="P74" text:outline-level="6"><text:span text:style-name="T74_1">Αίτηση<text:s/>οφειλέτη<text:s/>και<text:s/>πρόσκληση<text:s/>πιστωτή<text:s/>για<text:s/>την<text:s/>εξωδικαστική<text:s/>ρύθμιση<text:s/>οφειλών</text:span></text:h>
      <text:p text:style-name="P75"><text:span text:style-name="T75_1">1.</text:span><text:span text:style-name="T75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76"><text:span text:style-name="T76_1">2.</text:span><text:span text:style-name="T76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77"><text:span text:style-name="T77_1">3.</text:span><text:span text:style-name="T77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78" text:outline-level="6"><text:span text:style-name="T78_1">Άρθρο<text:s/>9.<text:s/></text:span></text:h>
      <text:h text:style-name="P79" text:outline-level="6"><text:span text:style-name="T79_1">Βασικό<text:s/>περιεχόμενο<text:s/>της<text:s/>αίτησης<text:s/>του<text:s/>οφειλέτη</text:span></text:h>
      <text:p text:style-name="P80"><text:span text:style-name="T80_1">Η<text:s/>αίτηση<text:s/>οφειλέτη<text:s/>για<text:s/>εξωδικαστική<text:s/>ρύθμιση<text:s/>των<text:s/>οφειλών<text:s/>του<text:s/>περιέχει<text:s/>υποχρεωτικά<text:s/>τα<text:s/>εξής:</text:span></text:p>
      <text:p text:style-name="P81"><text:span text:style-name="T81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82"><text:span text:style-name="T82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83"><text:span text:style-name="T83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84"><text:span text:style-name="T84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85"><text:span text:style-name="T85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h text:style-name="P86" text:outline-level="6"><text:span text:style-name="T86_1">Άρθρο<text:s/>10.<text:s/></text:span></text:h>
      <text:h text:style-name="P87" text:outline-level="6"><text:span text:style-name="T87_1">Υποχρεωτικά<text:s/>συνυποβαλλόμενα<text:s/>με<text:s/>την<text:s/>αίτηση<text:s/>του<text:s/>οφειλέτη<text:s/>στοιχεία</text:span></text:h>
      <text:p text:style-name="P88"><text:span text:style-name="T88_1">1.</text:span><text:span text:style-name="T88_2"><text:s/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/text:p>
      <text:p text:style-name="P89"><text:span text:style-name="T89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/text:p>
      <text:p text:style-name="P90"><text:span text:style-name="T90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/text:p>
      <text:p text:style-name="P91"><text:span text:style-name="T91_1">γ.<text:s/>Στοιχεία<text:s/>για<text:s/>το<text:s/>οικογενειακό<text:s/>εισόδημα<text:s/>του<text:s/>αιτούντος<text:s/>από<text:s/>οποιαδήποτε<text:s/>πηγή<text:s/>και<text:s/>αιτία.</text:span></text:p>
      <text:p text:style-name="P92"><text:span text:style-name="T92_1">2.</text:span><text:span text:style-name="T92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93"><text:span text:style-name="T93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4"><text:span text:style-name="T94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95"><text:span text:style-name="T95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96"><text:span text:style-name="T96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97"><text:span text:style-name="T97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98"><text:span text:style-name="T98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99"><text:span text:style-name="T99_1">3.</text:span><text:span text:style-name="T99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00" text:outline-level="6"><text:span text:style-name="T100_1">Άρθρο<text:s/>11.<text:s/></text:span></text:h>
      <text:h text:style-name="P101" text:outline-level="6"><text:span text:style-name="T101_1">Αξία<text:s/>των<text:s/>ακινήτων<text:s/>της<text:s/>αίτησης</text:span></text:h>
      <text:p text:style-name="P102"><text:span text:style-name="T102_1">1.</text:span><text:span text:style-name="T102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03"><text:span text:style-name="T103_1">2.</text:span><text:span text:style-name="T103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04" text:outline-level="6"><text:span text:style-name="T104_1">Άρθρο<text:s/>12.<text:s/></text:span></text:h>
      <text:h text:style-name="P105" text:outline-level="6"><text:span text:style-name="T105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06"><text:span text:style-name="T106_1">1.</text:span><text:span text:style-name="T106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07"><text:span text:style-name="T107_1">2.</text:span><text:span text:style-name="T107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08"><text:span text:style-name="T108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09"><text:span text:style-name="T109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10"><text:span text:style-name="T110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11"><text:span text:style-name="T111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12"><text:span text:style-name="T112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13"><text:span text:style-name="T113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14"><text:span text:style-name="T114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15"><text:span text:style-name="T115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16"><text:span text:style-name="T116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17"><text:span text:style-name="T117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18"><text:span text:style-name="T118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19"><text:span text:style-name="T119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20"><text:span text:style-name="T120_1">β)</text:span><text:span text:style-name="T120_2"><text:tab/></text:span><text:span text:style-name="T120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21"><text:span text:style-name="T121_1">3.</text:span><text:span text:style-name="T121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/text:span></text:p>
      <text:p text:style-name="P122"><text:span text:style-name="T122_1">4.</text:span><text:span text:style-name="T122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23"><text:span text:style-name="T123_1">5.</text:span><text:span text:style-name="T123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h text:style-name="P124" text:outline-level="6"><text:span text:style-name="T124_1">Άρθρο<text:s/>13.<text:s/></text:span></text:h>
      <text:h text:style-name="P125" text:outline-level="6"><text:span text:style-name="T125_1">Συνέπειες<text:s/>από<text:s/>την<text:s/>υποβολή<text:s/>της<text:s/>αίτησης</text:span></text:h>
      <text:p text:style-name="P126"><text:span text:style-name="T126_1">1.</text:span><text:span text:style-name="T126_2"><text:s/>Η<text:s/>υποβολή<text:s/>της<text:s/>αίτησης<text:s/>αναστέλλει<text:s/>τη<text:s/>διαδικασία<text:s/>του<text:s/>Κώδικα<text:s/>Δεοντολογίας<text:s/>Τραπεζών<text:s/>(195/1/29.7.2016<text:s/>απόφαση<text:s/>της<text:s/>Επιτροπής<text:s/>Πιστωτικών<text:s/>και<text:s/>Ασφαλιστικών<text:s/>Θεμάτων<text:s/>της<text:s/>Τράπεζας<text:s/>της<text:s/>Ελλάδος,<text:s/>Β΄<text:s/>2376)<text:s/>που<text:s/>έχει<text:s/>θεσπισθεί<text:s/>σύμφωνα<text:s/>με<text:s/>την<text:s/>παρ.<text:s/>2<text:s/>του<text:s/>άρθρου<text:s/>1<text:s/>του<text:s/>ν.<text:s/>4224/2013<text:s/>(Α΄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text:s/></text:span></text:p>
      <text:p text:style-name="P127"><text:span text:style-name="T127_1">2.</text:span><text:span text:style-name="T127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28" text:outline-level="6"><text:span text:style-name="T128_1">Άρθρο<text:s/>14.<text:s/></text:span></text:h>
      <text:h text:style-name="P129" text:outline-level="6"><text:span text:style-name="T129_1">Υπογραφή<text:s/>και<text:s/>μορφές<text:s/>σύμβασης<text:s/>αναδιάρθρωσης</text:span></text:h>
      <text:p text:style-name="P130"><text:span text:style-name="T130_1">1.</text:span><text:span text:style-name="T130_2"><text:s/>Μετά<text:s/>την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</text:span></text:p>
      <text:p text:style-name="P131"><text:span text:style-name="T131_1">2.</text:span><text:span text:style-name="T131_2"><text:s/>Η<text:s/>υπογραφή<text:s/>της<text:s/>σύμβασης<text:s/>αναδιάρθρωσης<text:s/>με<text:s/>μηχανικό<text:s/>μέσο<text:s/>ή<text:s/>ηλεκτρονικό<text:s/>τρόπο<text:s/>είναι<text:s/>επαρκής<text:s/>και<text:s/>υπέχει<text:s/>θέση<text:s/>ηλεκτρονικής<text:s/>υπογραφής.<text:s/>Εφόσον<text:s/>υπάρχουν<text:s/>οφειλές<text:s/>προς<text:s/>το<text:s/>Δημόσιο<text:s/>ή/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/text:p>
      <text:h text:style-name="P132" text:outline-level="6"><text:span text:style-name="T132_1">Άρθρο<text:s/>15.<text:s/></text:span></text:h>
      <text:h text:style-name="P133" text:outline-level="6"><text:span text:style-name="T133_1">Δικαίωμα<text:s/>διαμεσολάβησης<text:s/>μετά<text:s/>από<text:s/>την<text:s/>πρόταση<text:s/>των<text:s/>πιστωτών</text:span></text:h>
      <text:p text:style-name="P134"><text:span text:style-name="T134_1">Σε<text:s/>περίπτωση<text:s/>που<text:s/>εντός<text:s/>δέκα<text:s/>(10)<text:s/>ημερολογιακών<text:s/>ημερών<text:s/>από<text:s/>τη<text:s/>λήψη<text:s/>πρότασης<text:s/>ο<text:s/>οφειλέτης<text:s/>καταθέσει<text:s/>αίτημα<text:s/>υποβολής<text:s/>σε<text:s/>διαμεσολάβηση<text:s/>και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΄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΄<text:s/>190),<text:s/>όπως<text:s/>εκάστοτε<text:s/>ισχύει,<text:s/>ενώ<text:s/>σε<text:s/>κάθε<text:s/>άλλη<text:s/>περίπτωση<text:s/>την<text:s/>ευθύνη<text:s/>αναλαμβάνει<text:s/>διαπιστευμένος<text:s/>μεσολαβητής,<text:s/>ο<text:s/>οποίος<text:s/>πρέπει<text:s/>να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<text:s/>παρά<text:s/>την<text:s/>παρέλευση<text:s/>τριάντα<text:s/>(30)<text:s/>ημερών<text:s/>από<text:s/>την<text:s/>ημερομηνία<text:s/>υποβολής<text:s/>του<text:s/>αιτήματος<text:s/>δεν<text:s/>έχει<text:s/>επιτευχθεί<text:s/>η<text:s/>υπογραφή<text:s/>συμφωνίας<text:s/>αναδιάρθρωσης<text:s/>μεταξύ<text:s/>της<text:s/>πλειοψηφίας<text:s/>των<text:s/>πιστωτών<text:s/>και<text:s/>του<text:s/>οφειλέτη,<text:s/>τότε<text:s/>η<text:s/>διαδικασία<text:s/>θεωρείται<text:s/>λήξασα<text:s/>χωρίς<text:s/>δυνατότητα<text:s/>παράτασης<text:s/>ή<text:s/>ανανέωσης.</text:span></text:p>
      <text:h text:style-name="P135" text:outline-level="6"><text:span text:style-name="T135_1">Άρθρο<text:s/>16.<text:s/></text:span></text:h>
      <text:h text:style-name="P136" text:outline-level="6"><text:span text:style-name="T136_1">Προθεσμία<text:s/>για<text:s/>την<text:s/>υπογραφή<text:s/>της<text:s/>σύμβασης<text:s/>αναδιάρθρωσης</text:span></text:h>
      <text:p text:style-name="P137"><text:span text:style-name="T137_1">Αν<text:s/>δεν<text:s/>υπογραφεί<text:s/>η<text:s/>σύμβαση<text:s/>αναδιάρθρωσης<text:s/>οφειλών<text:s/>εντός<text:s/>δύο<text:s/>(2)<text:s/>μηνών<text:s/>από<text:s/>την<text:s/>ημερομηνία<text:s/>υποβολής<text:s/>της<text:s/>αίτησης,<text:s/>η<text:s/>διαδικασία<text:s/>θεωρείται<text:s/>περατωθείσα<text:s/>ως<text:s/>άκαρπη.<text:s/>Η<text:s/>προθεσμία<text:s/>αυτή<text:s/>ισχύει<text:s/>και<text:s/>στην<text:s/>περίπτωση<text:s/>υποβολής<text:s/>σε<text:s/>διαμεσολάβηση<text:s/>σύμφωνα<text:s/>με<text:s/>το<text:s/>άρθρο<text:s/>15.<text:s/>Σε<text:s/>περίπτωση<text:s/>που<text:s/>τίθεται<text:s/>από<text:s/>αρμόδια<text:s/>υπηρεσία<text:s/>προθεσμία<text:s/>θεραπείας<text:s/>κατά<text:s/>την<text:s/>περ.<text:s/>δ΄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η<text:s/>διαδικασία<text:s/>εξωδικαστικής<text:s/>ρύθμισης<text:s/>περαιώνεται<text:s/>άμεσα<text:s/>ως<text:s/>άκαρπη.</text:span></text:p>
      <text:h text:style-name="P138" text:outline-level="6"><text:span text:style-name="T138_1">Άρθρο<text:s/>17.<text:s/></text:span></text:h>
      <text:h text:style-name="P139" text:outline-level="6"><text:span text:style-name="T139_1">Διαδικασία<text:s/>διαπραγματεύσεων,<text:s/>καθήκον<text:s/>αληθείας<text:s/>και<text:s/>υποχρέωση<text:s/>εχεμύθειας</text:span></text:h>
      <text:p text:style-name="P140"><text:span text:style-name="T140_1">1.</text:span><text:span text:style-name="T140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41"><text:span text:style-name="T141_1">2.</text:span><text:span text:style-name="T141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42" text:outline-level="6"><text:span text:style-name="T142_1">Άρθρο<text:s/>18.<text:s/></text:span></text:h>
      <text:h text:style-name="P143" text:outline-level="6"><text:span text:style-name="T143_1">Αναστολή<text:s/>των<text:s/>μέτρων<text:s/>αναγκαστικής<text:s/>εκτέλεσης<text:s/>των<text:s/>συμμετεχόντων<text:s/>πιστωτών</text:span></text:h>
      <text:p text:style-name="P144"><text:span text:style-name="T144_1">Από<text:s/>την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αναφορικά<text:s/>με<text:s/>τις<text:s/>οφειλές,<text:s/>των<text:s/>οποίων<text:s/>ζητείται<text:s/>η<text:s/>ρύθμιση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<text:s/>ο<text:s/>οποίος<text:s/>έχει<text:s/>προγραμματισθεί<text:s/>εντός<text:s/>τριών<text:s/>(3)<text:s/>μηνών<text:s/>από<text:s/>την<text:s/>ημερομηνία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΄<text:s/>οιονδήποτε<text:s/>τρόπο<text:s/>απόρριψη<text:s/>της<text:s/>αίτησης.</text:span></text:p>
      <text:h text:style-name="P145" text:outline-level="6"><text:span text:style-name="T145_1">Άρθρο<text:s/>19.<text:s/></text:span></text:h>
      <text:h text:style-name="P146" text:outline-level="6"><text:span text:style-name="T146_1">Αποτελέσματα<text:s/>σύμβασης<text:s/>αναδιάρθρωσης</text:span></text:h>
      <text:p text:style-name="P147"><text:span text:style-name="T147_1">1.</text:span><text:span text:style-name="T147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48"><text:span text:style-name="T148_1">2.</text:span><text:span text:style-name="T148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49" text:outline-level="6"><text:span text:style-name="T149_1">Άρθρο<text:s/>20.<text:s/></text:span></text:h>
      <text:h text:style-name="P150" text:outline-level="6"><text:span text:style-name="T150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51"><text:span text:style-name="T151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΄<text:s/>της<text:s/>παρ.<text:s/>2<text:s/>του<text:s/>άρθρου<text:s/>21<text:s/>ή,<text:s/>κατά<text:s/>περίπτωση,<text:s/>γνωμοδότηση<text:s/>διαχειριστή<text:s/>αφερεγγυότητας,<text:s/>σε<text:s/>περίπτωση<text:s/>που<text:s/>συντρέχουν<text:s/>οι<text:s/>προϋποθέσεις<text:s/>της<text:s/>παρ.<text:s/>3<text:s/>του<text:s/>άρθρου<text:s/>21.</text:span></text:p>
      <text:h text:style-name="P152" text:outline-level="6"><text:span text:style-name="T152_1">Άρθρο<text:s/>21.<text:s/></text:span></text:h>
      <text:h text:style-name="P153" text:outline-level="6"><text:span text:style-name="T153_1">Συμμετοχή<text:s/>του<text:s/>Δημοσίου<text:s/>και<text:s/>των<text:s/>Φορέων<text:s/>Κοινωνικής<text:s/>Ασφάλισηςς</text:span></text:h>
      <text:p text:style-name="P154"><text:span text:style-name="T154_1">1.</text:span><text:span text:style-name="T154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55"><text:span text:style-name="T155_1">2.</text:span><text:span text:style-name="T155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56"><text:span text:style-name="T156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57"><text:span text:style-name="T157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58"><text:span text:style-name="T158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159"><text:span text:style-name="T159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160"><text:span text:style-name="T160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161"><text:span text:style-name="T161_1">iv.<text:s/>Η<text:s/>σύμβαση<text:s/>πληροί<text:s/>τις<text:s/>προϋποθέσεις<text:s/>του<text:s/>άρθρου<text:s/>22.</text:span></text:p>
      <text:p text:style-name="P162"><text:span text:style-name="T162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163"><text:span text:style-name="T163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164"><text:span text:style-name="T164_1">3.</text:span><text:span text:style-name="T164_2"><text:s/>Συναίνεση<text:s/>του<text:s/>Δημοσίου<text:s/>ή<text:s/>Φορέων<text:s/>Κοινωνικής<text:s/>Ασφάλισης,<text:s/>κατά<text:s/>τα<text:s/>οριζόμενα<text:s/>στην<text:s/>περ.<text:s/>γ΄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ι)<text:s/>και<text:s/>(ii)<text:s/>της<text:s/>περ.<text:s/>β΄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λαμβάνεται<text:s/>σύμφωνη<text:s/>αιτιολογημένη<text:s/>γνώμη<text:s/>διαχειριστή<text:s/>αφερεγγυ</text:span><text:span text:style-name="T164_3">­ότητας,<text:s/>τον<text:s/>οποίο<text:s/>επιλέγουν<text:s/>οι<text:s/>χρηματοδοτικοί<text:s/>φορείς<text:s/>και<text:s/>καλύπτουν<text:s/>την<text:s/>αμοιβή<text:s/>του,<text:s/>για<text:s/>το<text:s/>ότι<text:s/>(α)<text:s/>η<text:s/>σύμβαση<text:s/>δεν<text:s/>επιφυλάσσει<text:s/>στο<text:s/>Δημόσιο<text:s/>ή<text:s/>τους<text:s/>Φορείς<text:s/>Κοινωνικής<text:s/>Ασφάλισης<text:s/>χειρότερη<text:s/>μεταχείριση<text:s/>από<text:s/>ό,τι<text:s/>θα<text:s/>ίσχυε<text:s/>σε<text:s/>περίπτωση<text:s/>πτώχευσης<text:s/>του<text:s/>οφειλέτη<text:s/>και<text:s/>(β)<text:s/>ότι<text:s/>η<text:s/>εφαρμογή<text:s/>της<text:s/>σύμβασης<text:s/>αναδιάρθρωσης<text:s/>επιτρέπει<text:s/>τη<text:s/>βιώσιμη<text:s/>λειτουργία<text:s/>του<text:s/>(αν<text:s/>είναι<text:s/>επιχείρηση)<text:s/>ή<text:s/>τον<text:s/>καθιστά<text:s/>αξιόχρεο<text:s/>και<text:s/>επιπλέον<text:s/>ικανοποιούνται<text:s/>οι<text:s/>προϋποθέσεις<text:s/>του<text:s/>άρθρου<text:s/>22.</text:span></text:p>
      <text:h text:style-name="P165" text:outline-level="6"><text:span text:style-name="T165_1">Άρθρο<text:s/>22.<text:s/></text:span></text:h>
      <text:h text:style-name="P166" text:outline-level="6"><text:span text:style-name="T166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167"><text:span text:style-name="T167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168"><text:span text:style-name="T168_1">α.<text:s/>Είναι<text:s/>άκυρος<text:s/>ο<text:s/>όρος<text:s/>σύμβασης<text:s/>αναδιάρθρωσης,<text:s/>που<text:s/>προβλέπει:</text:span></text:p>
      <text:p text:style-name="P169"><text:span text:style-name="T169_1">1.</text:span><text:span text:style-name="T169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170"><text:span text:style-name="T170_1">2.</text:span><text:span text:style-name="T170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171"><text:span text:style-name="T171_1">3.</text:span><text:span text:style-name="T171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172"><text:span text:style-name="T172_1">4.</text:span><text:span text:style-name="T172_2"><text:s/>την<text:s/>καταβολή<text:s/>μηνιαίας<text:s/>δόσης<text:s/>μικρότερης<text:s/>των<text:s/>πενήντα<text:s/>(50)<text:s/>ευρώ,</text:span></text:p>
      <text:p text:style-name="P173"><text:span text:style-name="T173_1">5.</text:span><text:span text:style-name="T173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174"><text:span text:style-name="T174_1">6.</text:span><text:span text:style-name="T174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175"><text:span text:style-name="T175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/text:span></text:p>
      <text:p text:style-name="P176"><text:span text:style-name="T176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Ν.<text:s/>4174/2013<text:s/>(Α΄<text:s/>170)<text:s/>(Κώδικας<text:s/>Φορολογικής<text:s/>Διαδικασίας),<text:s/>και<text:s/>του<text:s/>άρθρου<text:s/>6<text:s/>του<text:s/>Κ.Ε.Δ.Ε.</text:span></text:p>
      <text:p text:style-name="P177"><text:span text:style-name="T177_1">δ.<text:s/>Η<text:s/>διαγραφή<text:s/>βασικής<text:s/>οφειλής<text:s/>παρακρατουμένων<text:s/>φόρων,<text:s/>επιρριπτομένων<text:s/>φόρων<text:s/>προς<text:s/>το<text:s/>Δημόσιο<text:s/>και<text:s/>ασφαλιστικών<text:s/>εισφορών<text:s/>απαγορεύεται.</text:span></text:p>
      <text:p text:style-name="P178"><text:span text:style-name="T178_1">ε.<text:s/>Η<text:s/>διαγραφή<text:s/>βασικής<text:s/>οφειλής<text:s/>προς<text:s/>φορείς<text:s/>κοινωνικής<text:s/>ασφάλισης<text:s/>δεν<text:s/>επηρεάζει<text:s/>τα<text:s/>ασφαλιστικά<text:s/>δικαιώματα<text:s/>τρίτων..</text:span></text:p>
      <text:h text:style-name="P179" text:outline-level="6"><text:span text:style-name="T179_1">Άρθρο<text:s/>23.<text:s/></text:span></text:h>
      <text:h text:style-name="P180" text:outline-level="6"><text:span text:style-name="T180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181"><text:span text:style-name="T181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/text:p>
      <text:p text:style-name="P182"><text:span text:style-name="T182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183"><text:span text:style-name="T183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184"><text:span text:style-name="T184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185"><text:span text:style-name="T185_1">iii.<text:s/>κατά<text:s/>το<text:s/>χρονικό<text:s/>διάστημα<text:s/>ισχύος<text:s/>της<text:s/>σύμβασης<text:s/>αναδιάρθρωσης<text:s/>και<text:s/>υπό<text:s/>την<text:s/>προϋπόθεση<text:s/>ότι:<text:s/>α)<text:s/>έχει<text:s/>εξοφληθεί<text:s/>τουλάχιστον<text:s/>η<text:s/>πρώτη<text:s/>δόση<text:s/>της<text:s/>ρύθμισης<text:s/>δυνάμει<text:s/>αυτής,<text:s/>β)<text:s/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text:s/>γ)<text:s/>έχουν<text:s/>υποβληθεί<text:s/>οι<text:s/>προβλεπόμενες<text:s/>δηλώσεις<text:s/>φορολογίας<text:s/>εισοδήματος<text:s/>και<text:s/>φόρου<text:s/>προστιθέμενης<text:s/>αξίας,<text:s/>καθώς<text:s/>και<text:s/>η<text:s/>προβλεπόμενη<text:s/>Αναλυτική<text:s/>Περιοδική<text:s/>Δήλωση<text:s/>(Α.Π.Δ.),<text:s/>εντός<text:s/>τριών<text:s/>(3)<text:s/>μηνών<text:s/>από<text:s/>την<text:s/>παρέλευση<text:s/>της<text:s/>προθεσμίας<text:s/>υποβολής<text:s/>τους,<text:s/>μετά<text:s/>από<text:s/>αίτηση<text:s/>του<text:s/>οφειλέτη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/text:p>
      <text:p text:style-name="P186"><text:span text:style-name="T186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187"><text:span text:style-name="T187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188"><text:span text:style-name="T188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189"><text:span text:style-name="T189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190"><text:span text:style-name="T190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191"><text:span text:style-name="T191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192" text:outline-level="6"><text:span text:style-name="T192_1">Άρθρο<text:s/>24.<text:s/></text:span></text:h>
      <text:h text:style-name="P193" text:outline-level="6"><text:span text:style-name="T193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194"><text:span text:style-name="T194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195" text:outline-level="6"><text:span text:style-name="T195_1">Άρθρο<text:s/>25.<text:s/></text:span></text:h>
      <text:h text:style-name="P196" text:outline-level="6"><text:span text:style-name="T196_1">Προηγούμενες<text:s/>ρυθμίσεις<text:s/>οφειλών<text:s/>που<text:s/>υπάγονται<text:s/>σε<text:s/>σύμβαση<text:s/>αναδιάρθρωσης</text:span></text:h>
      <text:p text:style-name="P197"><text:span text:style-name="T197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198" text:outline-level="6"><text:span text:style-name="T198_1">Άρθρο<text:s/>26.<text:s/></text:span></text:h>
      <text:h text:style-name="P199" text:outline-level="6"><text:span text:style-name="T199_1">Τήρηση<text:s/>και<text:s/>ολοκλήρωση<text:s/>της<text:s/>σύμβασης<text:s/>αναδιάρθρωσης<text:s/>από<text:s/>τον<text:s/>οφειλέτη</text:span></text:h>
      <text:p text:style-name="P200"><text:span text:style-name="T200_1">1.</text:span><text:span text:style-name="T200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01"><text:span text:style-name="T201_1">2.</text:span><text:span text:style-name="T201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02"><text:span text:style-name="T202_1">3.</text:span><text:span text:style-name="T202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03"><text:span text:style-name="T203_1">4.</text:span><text:span text:style-name="T203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04" text:outline-level="6"><text:span text:style-name="T204_1">Άρθρο<text:s/>27.<text:s/></text:span></text:h>
      <text:h text:style-name="P205" text:outline-level="6"><text:span text:style-name="T205_1">Αθέτηση<text:s/>της<text:s/>σύμβασης<text:s/>αναδιάρθρωσης<text:s/>από<text:s/>τον<text:s/>οφειλέτη<text:s/>και<text:s/>καταγγελία<text:s/>από<text:s/>τον<text:s/>χρηματοδοτικό<text:s/>φορέα</text:span></text:h>
      <text:p text:style-name="P206"><text:span text:style-name="T206_1">1.</text:span><text:span text:style-name="T206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07"><text:span text:style-name="T207_1">2.</text:span><text:span text:style-name="T207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08" text:outline-level="6"><text:span text:style-name="T208_1">Άρθρο<text:s/>28.<text:s/></text:span></text:h>
      <text:h text:style-name="P209" text:outline-level="6"><text:span text:style-name="T209_1">Επιδότηση<text:s/>καταβολής<text:s/>δόσεων</text:span></text:h>
      <text:p text:style-name="P210"><text:span text:style-name="T210_1">1.</text:span><text:span text:style-name="T210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11"><text:span text:style-name="T211_1">2.</text:span><text:span text:style-name="T211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12"><text:span text:style-name="T212_1">α)</text:span><text:span text:style-name="T212_2"><text:tab/></text:span><text:span text:style-name="T212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13"><text:span text:style-name="T213_1">β)</text:span><text:span text:style-name="T213_2"><text:tab/></text:span><text:span text:style-name="T213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14"><text:span text:style-name="T214_1">γ)</text:span><text:span text:style-name="T214_2"><text:tab/></text:span><text:span text:style-name="T214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15"><text:span text:style-name="T215_1">δ)</text:span><text:span text:style-name="T215_2"><text:tab/></text:span><text:span text:style-name="T215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16"><text:span text:style-name="T216_1">ε)</text:span><text:span text:style-name="T216_2"><text:tab/></text:span><text:span text:style-name="T216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17"><text:span text:style-name="T217_1">στ)</text:span><text:span text:style-name="T217_2"><text:tab/></text:span><text:span text:style-name="T217_3">Έχει<text:s/>επέλθει<text:s/>μείωση<text:s/>των<text:s/>οικογενειακών<text:s/>εισοδημάτων<text:s/>ως<text:s/>εξής:</text:span></text:p>
      <text:p text:style-name="P218"><text:span text:style-name="T218_1">στα.<text:s/>εργαζόμενοι<text:s/>του<text:s/>ιδιωτικού<text:s/>τομέα,<text:s/>των<text:s/>οποίων<text:s/>ο<text:s/>μέσος<text:s/>μικτός<text:s/>μηνιαίος<text:s/>μισθό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ε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/text:p>
      <text:p text:style-name="P219"><text:span text:style-name="T219_1">i)</text:span><text:span text:style-name="T219_2"><text:tab/></text:span><text:span text:style-name="T219_3">για<text:s/>ποσά<text:s/>έως<text:s/>χίλια<text:s/>(1.000)<text:s/>ευρώ,<text:s/>μείωση<text:s/>ίση<text:s/>ή<text:s/>μεγαλύτερη<text:s/>του<text:s/>είκοσι<text:s/>τοις<text:s/>εκατό<text:s/>(20%),</text:span></text:p>
      <text:p text:style-name="P220"><text:span text:style-name="T220_1">ii)</text:span><text:span text:style-name="T220_2"><text:tab/></text:span><text:span text:style-name="T220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/text:span></text:p>
      <text:p text:style-name="P221"><text:span text:style-name="T221_1">οι<text:s/>αποδοχές<text:s/>αυτές<text:s/>δηλώνονται<text:s/>στους<text:s/>Φορείς<text:s/>Κοινωνικής<text:s/>Ασφάλισης<text:s/>από<text:s/>τον<text:s/>εργοδότη.</text:span></text:p>
      <text:p text:style-name="P222"><text:span text:style-name="T222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23"><text:span text:style-name="T223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24"><text:span text:style-name="T224_1">ζ)</text:span><text:span text:style-name="T224_2"><text:tab/></text:span><text:span text:style-name="T224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25"><text:span text:style-name="T225_1">η)</text:span><text:span text:style-name="T225_2"><text:tab/></text:span><text:span text:style-name="T225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26"><text:span text:style-name="T226_1">θ)</text:span><text:span text:style-name="T226_2"><text:tab/></text:span><text:span text:style-name="T226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227"><text:span text:style-name="T227_1">ι)</text:span><text:span text:style-name="T227_2"><text:tab/></text:span><text:span text:style-name="T227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228"><text:span text:style-name="T228_1">ια)</text:span><text:span text:style-name="T228_2"><text:tab/></text:span><text:span text:style-name="T228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229"><text:span text:style-name="T229_1">3.</text:span><text:span text:style-name="T229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230"><text:span text:style-name="T230_1">4.</text:span><text:span text:style-name="T230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231"><text:span text:style-name="T231_1">α)</text:span><text:span text:style-name="T231_2"><text:tab/></text:span><text:span text:style-name="T231_3">Για<text:s/>τον<text:s/>αιτούντα:<text:s/>εβδομήντα<text:s/>(70)<text:s/>ευρώ<text:s/>ανά<text:s/>μήνα.</text:span></text:p>
      <text:p text:style-name="P232"><text:span text:style-name="T232_1">β)</text:span><text:span text:style-name="T232_2"><text:tab/></text:span><text:span text:style-name="T232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233"><text:span text:style-name="T233_1">γ)</text:span><text:span text:style-name="T233_2"><text:tab/></text:span><text:span text:style-name="T233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234"><text:span text:style-name="T234_1">δ)</text:span><text:span text:style-name="T234_2"><text:tab/></text:span><text:span text:style-name="T234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235"><text:span text:style-name="T235_1">ε)</text:span><text:span text:style-name="T235_2"><text:tab/></text:span><text:span text:style-name="T235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236"><text:span text:style-name="T236_1">5.</text:span><text:span text:style-name="T236_2"><text:s/>Η<text:s/>επιδότηση<text:s/>δόσης<text:s/>δεν<text:s/>μπορεί<text:s/>να<text:s/>υπερβαίνει<text:s/>τα<text:s/>ακόλουθα<text:s/>όρια:</text:span></text:p>
      <text:p text:style-name="P237"><text:span text:style-name="T237_1">α)</text:span><text:span text:style-name="T237_2"><text:tab/></text:span><text:span text:style-name="T237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238"><text:span text:style-name="T238_1">β)</text:span><text:span text:style-name="T238_2"><text:tab/></text:span><text:span text:style-name="T238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239"><text:span text:style-name="T239_1">γ)</text:span><text:span text:style-name="T239_2"><text:tab/></text:span><text:span text:style-name="T239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240"><text:span text:style-name="T240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241"><text:span text:style-name="T241_1">6.</text:span><text:span text:style-name="T241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242"><text:span text:style-name="T242_1">α)</text:span><text:span text:style-name="T242_2"><text:tab/></text:span><text:span text:style-name="T242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243"><text:span text:style-name="T243_1">αα)</text:span><text:span text:style-name="T243_2"><text:tab/></text:span><text:span text:style-name="T243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244"><text:span text:style-name="T244_1">αβ)</text:span><text:span text:style-name="T244_2"><text:tab/></text:span><text:span text:style-name="T244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245"><text:span text:style-name="T245_1">αγ)</text:span><text:span text:style-name="T245_2"><text:tab/></text:span><text:span text:style-name="T245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46"><text:span text:style-name="T246_1">αδ)</text:span><text:span text:style-name="T246_2"><text:tab/></text:span><text:span text:style-name="T246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47"><text:span text:style-name="T247_1">αε)</text:span><text:span text:style-name="T247_2"><text:tab/></text:span><text:span text:style-name="T247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48"><text:span text:style-name="T248_1">β)</text:span><text:span text:style-name="T248_2"><text:tab/></text:span><text:span text:style-name="T248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249"><text:span text:style-name="T249_1">βα)</text:span><text:span text:style-name="T249_2"><text:tab/></text:span><text:span text:style-name="T249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250"><text:span text:style-name="T250_1">ββ)</text:span><text:span text:style-name="T250_2"><text:tab/></text:span><text:span text:style-name="T250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251"><text:span text:style-name="T251_1">βγ)</text:span><text:span text:style-name="T251_2"><text:tab/></text:span><text:span text:style-name="T251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252"><text:span text:style-name="T252_1">βδ)</text:span><text:span text:style-name="T252_2"><text:tab/></text:span><text:span text:style-name="T252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253"><text:span text:style-name="T253_1">γ)</text:span><text:span text:style-name="T253_2"><text:tab/></text:span><text:span text:style-name="T253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254" text:outline-level="6"><text:span text:style-name="T254_1">Άρθρο<text:s/>29.<text:s/></text:span></text:h>
      <text:h text:style-name="P255" text:outline-level="6"><text:span text:style-name="T255_1">Ηλεκτρονική<text:s/>πλατφόρμα<text:s/>εξωδικαστικού<text:s/>μηχανισμού<text:s/>ρύθμισης<text:s/>οφειλών</text:span></text:h>
      <text:p text:style-name="P256"><text:span text:style-name="T256_1"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257"><text:span text:style-name="T257_1">α)</text:span><text:span text:style-name="T257_2"><text:tab/></text:span><text:span text:style-name="T257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258"><text:span text:style-name="T258_1">β)</text:span><text:span text:style-name="T258_2"><text:tab/></text:span><text:span text:style-name="T258_3">υποβολή<text:s/>αίτησης<text:s/>υπαγωγής<text:s/>και<text:s/>συνοδευτικών<text:s/>εγγράφων<text:s/>σε<text:s/>ηλεκτρονική<text:s/>μορφή,</text:span></text:p>
      <text:p text:style-name="P259"><text:span text:style-name="T259_1">γ)</text:span><text:span text:style-name="T259_2"><text:tab/></text:span><text:span text:style-name="T259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260"><text:span text:style-name="T260_1">δ)</text:span><text:span text:style-name="T260_2"><text:tab/></text:span><text:span text:style-name="T260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261"><text:span text:style-name="T261_1">ε)</text:span><text:span text:style-name="T261_2"><text:tab/></text:span><text:span text:style-name="T261_3">έκδοση<text:s/>πιστοποιημένων<text:s/>εγγράφων,</text:span></text:p>
      <text:p text:style-name="P262"><text:span text:style-name="T262_1">στ)</text:span><text:span text:style-name="T262_2"><text:tab/></text:span><text:span text:style-name="T262_3">υπολογιστικές<text:s/>εφαρμογές,</text:span></text:p>
      <text:p text:style-name="P263"><text:span text:style-name="T263_1">ζ)</text:span><text:span text:style-name="T263_2"><text:tab/></text:span><text:span text:style-name="T263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264"><text:span text:style-name="T264_1">η)</text:span><text:span text:style-name="T264_2"><text:tab/></text:span><text:span text:style-name="T264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h text:style-name="P265" text:outline-level="6"><text:span text:style-name="T265_1">Άρθρο<text:s/>30.<text:s/></text:span></text:h>
      <text:h text:style-name="P266" text:outline-level="6"><text:span text:style-name="T266_1">Συνεργασία<text:s/>χρηματοδοτικών<text:s/>φορέων</text:span></text:h>
      <text:p text:style-name="P267"><text:span text:style-name="T267_1">1.</text:span><text:span text:style-name="T267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268"><text:span text:style-name="T268_1">2.</text:span><text:span text:style-name="T268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269"><text:span text:style-name="T269_1">α)</text:span><text:span text:style-name="T269_2"><text:tab/></text:span><text:span text:style-name="T269_3">προϋποθέσεις<text:s/>εξέτασης<text:s/>ή/και<text:s/>αποδοχής<text:s/>αιτήσεων,</text:span></text:p>
      <text:p text:style-name="P270"><text:span text:style-name="T270_1">β)</text:span><text:span text:style-name="T270_2"><text:tab/></text:span><text:span text:style-name="T270_3">διαδικασία<text:s/>αυτοματοποιημένης<text:s/>επεξεργασίας<text:s/>στοιχείων,</text:span></text:p>
      <text:p text:style-name="P271"><text:span text:style-name="T271_1">γ)</text:span><text:span text:style-name="T271_2"><text:tab/></text:span><text:span text:style-name="T271_3">διαδικασία<text:s/>παραγωγής<text:s/>προτάσεων<text:s/>αναδιάρθρωσης<text:s/>οφειλών,</text:span></text:p>
      <text:p text:style-name="P272"><text:span text:style-name="T272_1">δ)</text:span><text:span text:style-name="T272_2"><text:tab/></text:span><text:span text:style-name="T272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273"><text:span text:style-name="T273_1">ε)</text:span><text:span text:style-name="T273_2"><text:tab/></text:span><text:span text:style-name="T273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274"><text:span text:style-name="T274_1">στ)</text:span><text:span text:style-name="T274_2"><text:tab/></text:span><text:span text:style-name="T274_3">την<text:s/>έκδοση<text:s/>της<text:s/>πιστοποίησης<text:s/>της<text:s/>παρ.<text:s/>2<text:s/>του<text:s/>άρθρου<text:s/>26,<text:s/>και</text:span></text:p>
      <text:p text:style-name="P275"><text:span text:style-name="T275_1">ζ)</text:span><text:span text:style-name="T275_2"><text:tab/></text:span><text:span text:style-name="T275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276"><text:span text:style-name="T276_1">3.</text:span><text:span text:style-name="T276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h text:style-name="P277" text:outline-level="2"><text:span text:style-name="T277_1">ΚΕΦΑΛΑΙΟ<text:s/>Β΄<text:s/></text:span></text:h>
      <text:h text:style-name="P278" text:outline-level="2"><text:span text:style-name="T278_1">ΠΡΟΠΤΩΧΕΥΤΙΚΗ<text:s/>ΔΙΑΔΙΚΑΣΙΑ<text:s/>ΕΞΥΓΙΑΝΣΗΣ</text:span></text:h>
      <text:h text:style-name="P279" text:outline-level="6"><text:span text:style-name="T279_1">Άρθρο<text:s/>31.<text:s/></text:span></text:h>
      <text:h text:style-name="P280" text:outline-level="6"><text:span text:style-name="T280_1">Ορισμός<text:s/>και<text:s/>σκοπός<text:s/>της<text:s/>εξυγίανσης</text:span></text:h>
      <text:p text:style-name="P281"><text:span text:style-name="T281_1">Η<text:s/>διαδικασία<text:s/>εξυγίανσης<text:s/>αποτελεί<text:s/>συλλογική<text:s/>προ-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,<text:s/>αν<text:s/>κανείς<text:s/>από<text:s/>τους<text:s/>μη<text:s/>συναινούντες<text:s/>πιστωτές<text:s/>δεν<text:s/>βρεθεί,<text:s/>βάσει<text:s/>της<text:s/>συμφωνίας<text:s/>εξυγίανσης,<text:s/>σε<text:s/>χειρότερη<text:s/>θέση<text:s/>από<text:s/>τη<text:s/>θέση<text:s/>στην<text:s/>οποία<text:s/>θα<text:s/>βρισκόταν<text:s/>σε<text:s/>περίπτωση<text:s/>πτώχευσης<text:s/>του<text:s/>οφειλέτη.</text:span></text:p>
      <text:h text:style-name="P282" text:outline-level="6"><text:span text:style-name="T282_1">Άρθρο<text:s/>32.<text:s/></text:span></text:h>
      <text:h text:style-name="P283" text:outline-level="6"><text:span text:style-name="T283_1">Πεδίο<text:s/>εφαρμογής</text:span></text:h>
      <text:p text:style-name="P284"><text:span text:style-name="T284_1">1.</text:span><text:span text:style-name="T284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285"><text:span text:style-name="T285_1">2.</text:span><text:span text:style-name="T285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286"><text:span text:style-name="T286_1">3.</text:span><text:span text:style-name="T286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287"><text:span text:style-name="T287_1">4.</text:span><text:span text:style-name="T287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288" text:outline-level="6"><text:span text:style-name="T288_1">Άρθρο<text:s/>33.<text:s/></text:span></text:h>
      <text:h text:style-name="P289" text:outline-level="6"><text:span text:style-name="T289_1">Αρμόδιο<text:s/>δικαστήριο</text:span></text:h>
      <text:p text:style-name="P290"><text:span text:style-name="T290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291" text:outline-level="6"><text:span text:style-name="T291_1">Άρθρο<text:s/>34.<text:s/></text:span></text:h>
      <text:h text:style-name="P292" text:outline-level="6"><text:span text:style-name="T292_1">Συμφωνία<text:s/>εξυγίανσης<text:s/>και<text:s/>απαιτούμενη<text:s/>πλειοψηφία<text:s/>πιστωτών</text:span></text:h>
      <text:p text:style-name="P293"><text:span text:style-name="T293_1">1.</text:span><text:span text:style-name="T293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294"><text:span text:style-name="T294_1">2.</text:span><text:span text:style-name="T294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<text:s/>στις<text:s/>ακόλουθες<text:s/>περιπτώσεις:</text:span></text:p>
      <text:p text:style-name="P295"><text:span text:style-name="T295_1">α)</text:span><text:span text:style-name="T295_2"><text:tab/></text:span><text:span text:style-name="T295_3">εφόσον<text:s/>ο<text:s/>οφειλέτης<text:s/>βρίσκεται,<text:s/>κατά<text:s/>τον<text:s/>χρόνο<text:s/>σύναψης<text:s/>της<text:s/>συμφωνίας,<text:s/>σε<text:s/>παύση<text:s/>πληρωμών<text:s/>ή,</text:span></text:p>
      <text:p text:style-name="P296"><text:span text:style-name="T296_1">β)</text:span><text:span text:style-name="T296_2"><text:tab/></text:span><text:span text:style-name="T296_3">αν<text:s/>πρόκειται<text:s/>για<text:s/>κεφαλαιουχική<text:s/>εταιρία,<text:s/>εφόσον<text:s/>το<text:s/>σύνολο<text:s/>των<text:s/>ιδίων<text:s/>κεφαλαίων<text:s/>του<text:s/>οφειλέτη<text:s/>καταστεί<text:s/>κατώτερο<text:s/>του<text:s/>ενός<text:s/>δεκάτου<text:s/>(1/10)<text:s/>του<text:s/>μετοχικού<text:s/>κεφαλαίου<text:s/>και<text:s/>δεν<text:s/>έχει<text:s/>αποκατασταθεί<text:s/>τουλάχιστον<text:s/>στο<text:s/>ποσοστό<text:s/>αυτό<text:s/>εντός<text:s/>της<text:s/>διαχειριστικής<text:s/>χρήσης<text:s/>που<text:s/>ακολουθεί<text:s/>την<text:s/>ημερομηνία<text:s/>αναφοράς<text:s/>του<text:s/>ετήσιου<text:s/>ισολογισμού<text:s/>στον<text:s/>οποίο<text:s/>διαπιστώνεται<text:s/>ότι<text:s/>συνέτρεξε<text:s/>η<text:s/>περίπτωση<text:s/>αυτή,<text:s/>ή</text:span></text:p>
      <text:p text:style-name="P297"><text:span text:style-name="T297_1">γ)</text:span><text:span text:style-name="T297_2"><text:tab/></text:span><text:span text:style-name="T297_3">αν<text:s/>ο<text:s/>οφειλέτης<text:s/>δεν<text:s/>έχει<text:s/>υποβάλει<text:s/>προς<text:s/>καταχώρηση<text:s/>οικονομικές<text:s/>καταστάσεις<text:s/>δυο<text:s/>(2)<text:s/>τουλάχιστον<text:s/>διαδοχικών<text:s/>διαχειριστικών<text:s/>χρήσεων,<text:s/>ή,</text:span></text:p>
      <text:p text:style-name="P298"><text:span text:style-name="T298_1">δ)</text:span><text:span text:style-name="T298_2"><text:tab/></text:span><text:span text:style-name="T298_3">αν<text:s/>πρόκειται<text:s/>για<text:s/>εταιρεία<text:s/>περιορισμένης<text:s/>ευθύνης,<text:s/>συντρέχουν<text:s/>οι<text:s/>προϋποθέσεις<text:s/>εφαρμογής<text:s/>της<text:s/>παρ.<text:s/>2<text:s/>του<text:s/>άρθρου<text:s/>45<text:s/>του<text:s/>Ν.<text:s/>3190/1955<text:s/>(Α΄<text:s/>91).</text:span></text:p>
      <text:p text:style-name="P299"><text:span text:style-name="T299_1">3.</text:span><text:span text:style-name="T299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00"><text:span text:style-name="T300_1">4.</text:span><text:span text:style-name="T300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01"><text:span text:style-name="T301_1">5.</text:span><text:span text:style-name="T301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h text:style-name="P302" text:outline-level="6"><text:span text:style-name="T302_1">Άρθρο<text:s/>35.<text:s/></text:span></text:h>
      <text:h text:style-name="P303" text:outline-level="6"><text:span text:style-name="T303_1">Συναίνεση<text:s/>οφειλέτη<text:s/>και<text:s/>σύμπραξη<text:s/>συνέλευσης<text:s/>μετόχων<text:s/>ή<text:s/>εταίρων</text:span></text:h>
      <text:p text:style-name="P304"><text:span text:style-name="T304_1">1.</text:span><text:span text:style-name="T304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305"><text:span text:style-name="T305_1">2.</text:span><text:span text:style-name="T305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306"><text:span text:style-name="T306_1">3.</text:span><text:span text:style-name="T306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307"><text:span text:style-name="T307_1">β)</text:span><text:span text:style-name="T307_2"><text:tab/></text:span><text:span text:style-name="T307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308"><text:span text:style-name="T308_1">γ)</text:span><text:span text:style-name="T308_2"><text:tab/></text:span><text:span text:style-name="T308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309" text:outline-level="6"><text:span text:style-name="T309_1">Άρθρο<text:s/>36.<text:s/></text:span></text:h>
      <text:h text:style-name="P310" text:outline-level="6"><text:span text:style-name="T310_1">Σύμπραξη<text:s/>τρίτων</text:span></text:h>
      <text:p text:style-name="P311"><text:span text:style-name="T311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312" text:outline-level="6"><text:span text:style-name="T312_1">Άρθρο<text:s/>37.<text:s/></text:span></text:h>
      <text:h text:style-name="P313" text:outline-level="6"><text:span text:style-name="T313_1">Συμμετοχή<text:s/>Δημοσίου<text:s/>και<text:s/>δημοσίων<text:s/>φορέων</text:span></text:h>
      <text:p text:style-name="P314"><text:span text:style-name="T314_1">1.</text:span><text:span text:style-name="T314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,<text:s/>συναινούν<text:s/>στη<text:s/>σύναψη<text:s/>συμφωνίας<text:s/>εξυγίανσης<text:s/>υπογράφοντας<text:s/>τη<text:s/>συμφωνία<text:s/>με<text:s/>τους<text:s/>ίδιους<text:s/>όρους<text:s/>και<text:s/>ιδιωτικοοικονομικά<text:s/>κριτήρια<text:s/>με<text:s/>τα<text:s/>οποία<text:s/>θα<text:s/>συναινούσε<text:s/>υπό<text:s/>τις<text:s/>αυτές<text:s/>συνθήκες<text:s/>ιδιώτης<text:s/>πιστωτής,<text:s/>ακόμη<text:s/>και<text:s/>όταν<text:s/>με<text:s/>τη<text:s/>συμφωνία<text:s/>το<text:s/>Δημόσιο,<text:s/>τα<text:s/>νομικά<text:s/>πρόσωπα<text:s/>δημοσίου<text:s/>δικαίου,<text:s/>οι<text:s/>δημόσιες<text:s/>επιχειρήσεις<text:s/>του<text:s/>δημόσιου<text:s/>τομέα<text:s/>και<text:s/>οι<text:s/>Φορείς<text:s/>Κοινωνικής<text:s/>Ασφάλισης<text:s/>παραιτούνται<text:s/>από<text:s/>προνόμια<text:s/>και<text:s/>εξασφαλίσεις<text:s/>ενοχικής<text:s/>ή<text:s/>εμπράγματης<text:s/>φύσεως<text:s/>καθώς<text:s/>και<text:s/>από<text:s/>ένδικα<text:s/>μέσα<text:s/>ή<text:s/>βοηθήματα.<text:s/>Ειδικότερα,<text:s/>με<text:s/>την<text:s/>επιφύλαξη<text:s/>της<text:s/>παρ.<text:s/>2,<text:s/>το<text:s/>Δημόσιο<text:s/>δεν<text:s/>συναινεί<text:s/>σε<text:s/>περίπτωση<text:s/>που<text:s/>λόγω<text:s/>της<text:s/>εφαρμογής<text:s/>της<text:s/>συμφωνίας<text:s/>εξυγίανσης<text:s/>θα<text:s/>περιερχόταν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ερχόταν<text:s/>σε<text:s/>περίπτωση<text:s/>πτώχευσης.<text:s/></text:span></text:p>
      <text:p text:style-name="P315"><text:span text:style-name="T315_1">2.</text:span><text:span text:style-name="T315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316"><text:span text:style-name="T316_1">α)</text:span><text:span text:style-name="T316_2"><text:tab/></text:span><text:span text:style-name="T316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317"><text:span text:style-name="T317_1">β)</text:span><text:span text:style-name="T317_2"><text:tab/></text:span><text:span text:style-name="T317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318"><text:span text:style-name="T318_1">γ)</text:span><text:span text:style-name="T318_2"><text:tab/></text:span><text:span text:style-name="T318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319" text:outline-level="6"><text:span text:style-name="T319_1">Άρθρο<text:s/>38.<text:s/></text:span></text:h>
      <text:h text:style-name="P320" text:outline-level="6"><text:span text:style-name="T320_1">Απαλλαγή<text:s/>από<text:s/>την<text:s/>ευθύνη<text:s/>υπαλλήλου<text:s/>για<text:s/>την<text:s/>υπογραφή<text:s/>συμφωνίας<text:s/>εξυγίανσης</text:span></text:h>
      <text:p text:style-name="P321"><text:span text:style-name="T321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<text:s/>θετική<text:s/>ψήφο<text:s/>σε<text:s/>ηλεκτρονική<text:s/>ψηφοφορία<text:s/>εφόσον<text:s/>πληρούνται<text:s/>οι<text:s/>προϋποθέσεις<text:s/>του<text:s/>άρθρου<text:s/>37.<text:s/>Επίσης<text:s/>ουδείς<text:s/>υπάλληλος<text:s/>υπέχει<text:s/>ευθύνη,<text:s/>εφόσον<text:s/>συντρέχουν<text:s/>οι<text:s/>προϋποθέσεις<text:s/>της<text:s/>παρ.<text:s/>1<text:s/>του<text:s/>άρθρου<text:s/>65<text:s/>του<text:s/>Ν.<text:s/>4472/2017<text:s/>(Α΄<text:s/>74)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.</text:span></text:p>
      <text:h text:style-name="P322" text:outline-level="6"><text:span text:style-name="T322_1">Άρθρο<text:s/>39.<text:s/></text:span></text:h>
      <text:h text:style-name="P323" text:outline-level="6"><text:span text:style-name="T323_1">Περιεχόμενο<text:s/>της<text:s/>συμφωνίας<text:s/>εξυγίανσης</text:span></text:h>
      <text:p text:style-name="P324"><text:span text:style-name="T324_1">1.</text:span><text:span text:style-name="T324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325"><text:span text:style-name="T325_1">α)</text:span><text:span text:style-name="T325_2"><text:tab/></text:span><text:span text:style-name="T325_3">Τη<text:s/>μεταβολή<text:s/>των<text:s/>όρων<text:s/>των<text:s/>υποχρεώσεων<text:s/>του<text:s/>οφειλέτη<text:s/>χωρίς<text:s/>περιορισμό,<text:s/>συμπεριλαμβανομένων<text:s/>και<text:s/>τρε-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326"><text:span text:style-name="T326_1">β)</text:span><text:span text:style-name="T326_2"><text:tab/></text:span><text:span text:style-name="T326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327"><text:span text:style-name="T327_1">γ)</text:span><text:span text:style-name="T327_2"><text:tab/></text:span><text:span text:style-name="T327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328"><text:span text:style-name="T328_1">δ)</text:span><text:span text:style-name="T328_2"><text:tab/></text:span><text:span text:style-name="T328_3">Τη<text:s/>μείωση<text:s/>των<text:s/>απαιτήσεων<text:s/>έναντι<text:s/>του<text:s/>οφειλέτη.</text:span></text:p>
      <text:p text:style-name="P329"><text:span text:style-name="T329_1">ε)</text:span><text:span text:style-name="T329_2"><text:tab/></text:span><text:span text:style-name="T329_3">Την<text:s/>εκποίηση<text:s/>επί<text:s/>μέρους<text:s/>περιουσιακών<text:s/>στοιχείων<text:s/>του<text:s/>οφειλέτη.</text:span></text:p>
      <text:p text:style-name="P330"><text:span text:style-name="T330_1">στ)</text:span><text:span text:style-name="T330_2"><text:tab/></text:span><text:span text:style-name="T330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331"><text:span text:style-name="T331_1">ζ)</text:span><text:span text:style-name="T331_2"><text:tab/></text:span><text:span text:style-name="T331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332"><text:span text:style-name="T332_1">η)</text:span><text:span text:style-name="T332_2"><text:tab/></text:span><text:span text:style-name="T332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333"><text:span text:style-name="T333_1">θ)</text:span><text:span text:style-name="T333_2"><text:tab/></text:span><text:span text:style-name="T333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334"><text:span text:style-name="T334_1">ι)</text:span><text:span text:style-name="T334_2"><text:tab/></text:span><text:span text:style-name="T334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335"><text:span text:style-name="T335_1">ια)</text:span><text:span text:style-name="T335_2"><text:tab/></text:span><text:span text:style-name="T335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336"><text:span text:style-name="T336_1">ιβ)</text:span><text:span text:style-name="T336_2"><text:tab/></text:span><text:span text:style-name="T336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337"><text:span text:style-name="T337_1">2.</text:span><text:span text:style-name="T337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338"><text:span text:style-name="T338_1">3.</text:span><text:span text:style-name="T338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,<text:s/>μελλοντικές<text:s/>ή<text:s/>και<text:s/>άγνωστες<text:s/>υποχρεώσεις<text:s/>του<text:s/>οφειλέτη,<text:s/>συμπεριλαμβανομένων<text:s/>μελλοντικών<text:s/>υποχρεώσεων<text:s/>από<text:s/>κατάπτωση<text:s/>εγγυήσεων,<text:s/>οι<text:s/>οποίες<text:s/>έχουν<text:s/>παρασχεθεί<text:s/>έως<text:s/>την<text:s/>ημερομηνία<text:s/>έκδοσης<text:s/>της<text:s/>απόφασης<text:s/>που<text:s/>επικυρώνει<text:s/>τη<text:s/>συμφωνία<text:s/>εξυγίανσης.</text:span></text:p>
      <text:p text:style-name="P339"><text:span text:style-name="T339_1">4.</text:span><text:span text:style-name="T339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340"><text:span text:style-name="T340_1">5.</text:span><text:span text:style-name="T340_2"><text:s/>Η<text:s/>συμφωνία<text:s/>εξυγίανσης<text:s/>δεν<text:s/>θίγει:</text:span></text:p>
      <text:p text:style-name="P341"><text:span text:style-name="T341_1">α)</text:span><text:span text:style-name="T341_2"><text:tab/></text:span><text:span text:style-name="T341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342"><text:span text:style-name="T342_1">β)</text:span><text:span text:style-name="T342_2"><text:tab/></text:span><text:span text:style-name="T342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343"><text:span text:style-name="T343_1">γ)</text:span><text:span text:style-name="T343_2"><text:tab/></text:span><text:span text:style-name="T343_3">τα<text:s/>δικαιώματα<text:s/>που<text:s/>κατοχυρώνονται<text:s/>από<text:s/>τις<text:s/>Οδηγίες<text:s/>98/59/ΕΚ,<text:s/>2001/23/ΕΚ<text:s/>και<text:s/>2008/94/ΕΚ.</text:span></text:p>
      <text:h text:style-name="P344" text:outline-level="6"><text:span text:style-name="T344_1">Άρθρο<text:s/>40.<text:s/></text:span></text:h>
      <text:h text:style-name="P345" text:outline-level="6"><text:span text:style-name="T345_1">Αιρέσεις<text:s/>επί<text:s/>της<text:s/>συμφωνίας<text:s/>εξυγίανσης</text:span></text:h>
      <text:p text:style-name="P346"><text:span text:style-name="T346_1">1.</text:span><text:span text:style-name="T346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347"><text:span text:style-name="T347_1">2.</text:span><text:span text:style-name="T347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348"><text:span text:style-name="T348_1">3.</text:span><text:span text:style-name="T348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349" text:outline-level="6"><text:span text:style-name="T349_1">Άρθρο<text:s/>41.<text:s/></text:span></text:h>
      <text:h text:style-name="P350" text:outline-level="6"><text:span text:style-name="T350_1">Ισχύς<text:s/>της<text:s/>συμφωνίας<text:s/>εξυγίανσης</text:span></text:h>
      <text:p text:style-name="P351"><text:span text:style-name="T351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352" text:outline-level="6"><text:span text:style-name="T352_1">Άρθρο<text:s/>42.<text:s/></text:span></text:h>
      <text:h text:style-name="P353" text:outline-level="6"><text:span text:style-name="T353_1">Τύπος<text:s/>της<text:s/>συμφωνίας<text:s/>εξυγίανσης</text:span></text:h>
      <text:p text:style-name="P354"><text:span text:style-name="T354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355" text:outline-level="6"><text:span text:style-name="T355_1">Άρθρο<text:s/>43.<text:s/></text:span></text:h>
      <text:h text:style-name="P356" text:outline-level="6"><text:span text:style-name="T356_1">Επιχειρηματικό<text:s/>σχέδιο</text:span></text:h>
      <text:p text:style-name="P357"><text:span text:style-name="T357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358" text:outline-level="6"><text:span text:style-name="T358_1">Άρθρο<text:s/>44.<text:s/></text:span></text:h>
      <text:h text:style-name="P359" text:outline-level="6"><text:span text:style-name="T359_1">Αίτηση<text:s/>επικύρωσης<text:s/>συμφωνίας<text:s/>εξυγίανσης</text:span></text:h>
      <text:p text:style-name="P360"><text:span text:style-name="T360_1">1.</text:span><text:span text:style-name="T360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361"><text:span text:style-name="T361_1">2.</text:span><text:span text:style-name="T361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362" text:outline-level="6"><text:span text:style-name="T362_1">Άρθρο<text:s/>45.<text:s/></text:span></text:h>
      <text:h text:style-name="P363" text:outline-level="6"><text:span text:style-name="T363_1">Στοιχεία<text:s/>της<text:s/>αίτησης</text:span></text:h>
      <text:p text:style-name="P364"><text:span text:style-name="T364_1">1.</text:span><text:span text:style-name="T364_2"><text:s/>Η<text:s/>αίτηση<text:s/>προς<text:s/>το<text:s/>δικαστήριο<text:s/>πρέπει<text:s/>να<text:s/>περιέχει<text:s/>τα<text:s/>ακόλουθα<text:s/>στοιχεία:</text:span></text:p>
      <text:p text:style-name="P365"><text:span text:style-name="T365_1">α)</text:span><text:span text:style-name="T365_2"><text:tab/></text:span><text:span text:style-name="T365_3">την<text:s/>ταυτότητα<text:s/>του<text:s/>οφειλέτη</text:span></text:p>
      <text:p text:style-name="P366"><text:span text:style-name="T366_1">β)</text:span><text:span text:style-name="T366_2"><text:tab/></text:span><text:span text:style-name="T366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367"><text:span text:style-name="T367_1">γ)</text:span><text:span text:style-name="T367_2"><text:tab/></text:span><text:span text:style-name="T367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368"><text:span text:style-name="T368_1">δ)</text:span><text:span text:style-name="T368_2"><text:tab/></text:span><text:span text:style-name="T368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369"><text:span text:style-name="T369_1">ε)</text:span><text:span text:style-name="T369_2"><text:tab/></text:span><text:span text:style-name="T369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370"><text:span text:style-name="T370_1">στ)</text:span><text:span text:style-name="T370_2"><text:tab/></text:span><text:span text:style-name="T370_3">την<text:s/>ταυτότητα<text:s/>του<text:s/>ειδικού<text:s/>εντολοδόχου<text:s/>που<text:s/>τυχόν<text:s/>προτείνεται<text:s/>να<text:s/>διοριστεί</text:span></text:p>
      <text:p text:style-name="P371"><text:span text:style-name="T371_1">ζ)</text:span><text:span text:style-name="T371_2"><text:tab/></text:span><text:span text:style-name="T371_3">τους<text:s/>όρους<text:s/>του<text:s/>σχεδίου<text:s/>εξυγίανσης,<text:s/>συμπεριλαμβανομένων<text:s/>ιδίως:</text:span></text:p>
      <text:p text:style-name="P372"><text:span text:style-name="T372_1">ζα)</text:span><text:span text:style-name="T372_2"><text:tab/></text:span><text:span text:style-name="T372_3">της<text:s/>προτεινόμενης<text:s/>ρύθμισης<text:s/>του<text:s/>ενεργητικού<text:s/>και<text:s/>του<text:s/>παθητικού<text:s/>του<text:s/>οφειλέτη</text:span></text:p>
      <text:p text:style-name="P373"><text:span text:style-name="T373_1">ζβ)</text:span><text:span text:style-name="T373_2"><text:tab/></text:span><text:span text:style-name="T373_3">της<text:s/>διάρκειας<text:s/>των<text:s/>προτεινομένων<text:s/>μέτρων<text:s/>εξυγίανσης,<text:s/>ανάλογα<text:s/>με<text:s/>την<text:s/>περίπτωση</text:span></text:p>
      <text:p text:style-name="P374"><text:span text:style-name="T374_1">ζγ)</text:span><text:span text:style-name="T374_2"><text:tab/></text:span><text:span text:style-name="T374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375"><text:span text:style-name="T375_1">ζδ)</text:span><text:span text:style-name="T375_2"><text:tab/></text:span><text:span text:style-name="T375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376"><text:span text:style-name="T376_1">ζε)</text:span><text:span text:style-name="T376_2"><text:tab/></text:span><text:span text:style-name="T376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377"><text:span text:style-name="T377_1">ζστ)</text:span><text:span text:style-name="T377_2"><text:tab/></text:span><text:span text:style-name="T377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378"><text:span text:style-name="T378_1">2.</text:span><text:span text:style-name="T378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379" text:outline-level="6"><text:span text:style-name="T379_1">Άρθρο<text:s/>46.<text:s/></text:span></text:h>
      <text:h text:style-name="P380" text:outline-level="6"><text:span text:style-name="T380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381"><text:span text:style-name="T381_1">1.</text:span><text:span text:style-name="T381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382"><text:span text:style-name="T382_1">α)</text:span><text:span text:style-name="T382_2"><text:tab/></text:span><text:span text:style-name="T382_3">Την<text:s/>υπογεγραμμένη<text:s/>συμφωνία<text:s/>εξυγίανσης.</text:span></text:p>
      <text:p text:style-name="P383"><text:span text:style-name="T383_1">β)</text:span><text:span text:style-name="T383_2"><text:tab/></text:span><text:span text:style-name="T383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384"><text:span text:style-name="T384_1">γ)</text:span><text:span text:style-name="T384_2"><text:tab/></text:span><text:span text:style-name="T384_3">Την<text:s/>κατάσταση<text:s/>πιστωτών<text:s/>της<text:s/>παρ.<text:s/>3<text:s/>του<text:s/>άρθρου<text:s/>34.</text:span></text:p>
      <text:p text:style-name="P385"><text:span text:style-name="T385_1">δ)</text:span><text:span text:style-name="T385_2"><text:tab/></text:span><text:span text:style-name="T385_3">Έκθεση<text:s/>εμπειρογνώμονα,<text:s/>η<text:s/>οποία<text:s/>συντάσσεται<text:s/>σύμφωνα<text:s/>με<text:s/>το<text:s/>άρθρο<text:s/>48.</text:span></text:p>
      <text:p text:style-name="P386"><text:span text:style-name="T386_1">ε)</text:span><text:span text:style-name="T386_2"><text:tab/></text:span><text:span text:style-name="T386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387"><text:span text:style-name="T387_1">2.</text:span><text:span text:style-name="T387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388" text:outline-level="6"><text:span text:style-name="T388_1">Άρθρο<text:s/>47.<text:s/></text:span></text:h>
      <text:h text:style-name="P389" text:outline-level="6"><text:span text:style-name="T389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390"><text:span text:style-name="T390_1">1.</text:span><text:span text:style-name="T390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391"><text:span text:style-name="T391_1">2.</text:span><text:span text:style-name="T391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392" text:outline-level="6"><text:span text:style-name="T392_1">Άρθρο<text:s/>48.<text:s/></text:span></text:h>
      <text:h text:style-name="P393" text:outline-level="6"><text:span text:style-name="T393_1">Έκθεση<text:s/>του<text:s/>εμπειρογνώμονα</text:span></text:h>
      <text:p text:style-name="P394"><text:span text:style-name="T394_1">1.</text:span><text:span text:style-name="T394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395"><text:span text:style-name="T395_1">2.</text:span><text:span text:style-name="T395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396"><text:span text:style-name="T396_1">3.</text:span><text:span text:style-name="T396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397"><text:span text:style-name="T397_1">4.</text:span><text:span text:style-name="T397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398"><text:span text:style-name="T398_1">5.</text:span><text:span text:style-name="T398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399"><text:span text:style-name="T399_1">6.</text:span><text:span text:style-name="T399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400" text:outline-level="6"><text:span text:style-name="T400_1">Άρθρο<text:s/>49.<text:s/></text:span></text:h>
      <text:h text:style-name="P401" text:outline-level="6"><text:span text:style-name="T401_1">Δικάσιμος<text:s/>και<text:s/>κλητεύσεις</text:span></text:h>
      <text:p text:style-name="P402"><text:span text:style-name="T402_1">1.</text:span><text:span text:style-name="T402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403"><text:span text:style-name="T403_1">2.</text:span><text:span text:style-name="T403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404"><text:span text:style-name="T404_1">3.</text:span><text:span text:style-name="T404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405"><text:span text:style-name="T405_1">4.</text:span><text:span text:style-name="T405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406"><text:span text:style-name="T406_1">5.</text:span><text:span text:style-name="T406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407" text:outline-level="6"><text:span text:style-name="T407_1">Άρθρο<text:s/>50.<text:s/></text:span></text:h>
      <text:h text:style-name="P408" text:outline-level="6"><text:span text:style-name="T408_1">Αυτοδίκαιη<text:s/>αναστολή<text:s/>-<text:s/>προληπτικά<text:s/>μέτρα</text:span></text:h>
      <text:p text:style-name="P409"><text:span text:style-name="T409_1">1.</text:span><text:span text:style-name="T409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410"><text:span text:style-name="T410_1">α)</text:span><text:span text:style-name="T410_2"><text:tab/></text:span><text:span text:style-name="T410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411"><text:span text:style-name="T411_1">β)</text:span><text:span text:style-name="T411_2"><text:tab/></text:span><text:span text:style-name="T411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412"><text:span text:style-name="T412_1">γ)</text:span><text:span text:style-name="T412_2"><text:tab/></text:span><text:span text:style-name="T412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413"><text:span text:style-name="T413_1">δ)</text:span><text:span text:style-name="T413_2"><text:tab/></text:span><text:span text:style-name="T413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414"><text:span text:style-name="T414_1">ε)</text:span><text:span text:style-name="T414_2"><text:tab/></text:span><text:span text:style-name="T414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415"><text:span text:style-name="T415_1">2.</text:span><text:span text:style-name="T415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416"><text:span text:style-name="T416_1">3.</text:span><text:span text:style-name="T416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417"><text:span text:style-name="T417_1">4.</text:span><text:span text:style-name="T417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418"><text:span text:style-name="T418_1">5.</text:span><text:span text:style-name="T418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419" text:outline-level="6"><text:span text:style-name="T419_1">Άρθρο<text:s/>51.<text:s/></text:span></text:h>
      <text:h text:style-name="P420" text:outline-level="6"><text:span text:style-name="T420_1">Διορισμός<text:s/>ειδικού<text:s/>εντολοδόχου</text:span></text:h>
      <text:p text:style-name="P421"><text:span text:style-name="T421_1">1.</text:span><text:span text:style-name="T421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422"><text:span text:style-name="T422_1">2.</text:span><text:span text:style-name="T422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423"><text:span text:style-name="T423_1">3.</text:span><text:span text:style-name="T423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424"><text:span text:style-name="T424_1">4.</text:span><text:span text:style-name="T424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425" text:outline-level="6"><text:span text:style-name="T425_1">Άρθρο<text:s/>52.<text:s/></text:span></text:h>
      <text:h text:style-name="P426" text:outline-level="6"><text:span text:style-name="T426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427"><text:span text:style-name="T427_1">1.</text:span><text:span text:style-name="T427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428"><text:span text:style-name="T428_1">2.</text:span><text:span text:style-name="T428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429"><text:span text:style-name="T429_1">3.</text:span><text:span text:style-name="T429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430"><text:span text:style-name="T430_1">4.</text:span><text:span text:style-name="T430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431"><text:span text:style-name="T431_1">5.</text:span><text:span text:style-name="T431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432" text:outline-level="6"><text:span text:style-name="T432_1">Άρθρο<text:s/>53.<text:s/></text:span></text:h>
      <text:h text:style-name="P433" text:outline-level="6"><text:span text:style-name="T433_1">Προληπτικά<text:s/>μέτρα<text:s/>πριν<text:s/>από<text:s/>την<text:s/>κατάθεση<text:s/>αίτησης<text:s/>επικύρωσης<text:s/>συμφωνίας<text:s/>εξυγίανσης</text:span></text:h>
      <text:p text:style-name="P434"><text:span text:style-name="T434_1">1.</text:span><text:span text:style-name="T434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435"><text:span text:style-name="T435_1">2.</text:span><text:span text:style-name="T435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436"><text:span text:style-name="T436_1">α)</text:span><text:span text:style-name="T436_2"><text:tab/></text:span><text:span text:style-name="T436_3">έχει<text:s/>καταγραφεί<text:s/>πρόοδος<text:s/>στις<text:s/>διαπραγματεύσεις<text:s/>επί<text:s/>του<text:s/>σχεδίου<text:s/>εξυγίανσης,</text:span></text:p>
      <text:p text:style-name="P437"><text:span text:style-name="T437_1">β)</text:span><text:span text:style-name="T437_2"><text:tab/></text:span><text:span text:style-name="T437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438"><text:span text:style-name="T438_1">γ)</text:span><text:span text:style-name="T438_2"><text:tab/></text:span><text:span text:style-name="T438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439" text:outline-level="6"><text:span text:style-name="T439_1">Άρθρο<text:s/>54.<text:s/></text:span></text:h>
      <text:h text:style-name="P440" text:outline-level="6"><text:span text:style-name="T440_1">Επικύρωση<text:s/>της<text:s/>συμφωνίας<text:s/>εξυγίανσης</text:span></text:h>
      <text:p text:style-name="P441"><text:span text:style-name="T441_1">1.</text:span><text:span text:style-name="T441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ην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</text:span></text:p>
      <text:p text:style-name="P442"><text:span text:style-name="T442_1">2.</text:span><text:span text:style-name="T442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443"><text:span text:style-name="T443_1">α)</text:span><text:span text:style-name="T443_2"><text:tab/></text:span><text:span text:style-name="T443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444"><text:span text:style-name="T444_1">β)</text:span><text:span text:style-name="T444_2"><text:tab/></text:span><text:span text:style-name="T444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445"><text:span text:style-name="T445_1">γ)</text:span><text:span text:style-name="T445_2"><text:tab/></text:span><text:span text:style-name="T445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446"><text:span text:style-name="T446_1">δ)</text:span><text:span text:style-name="T446_2"><text:tab/></text:span><text:span text:style-name="T446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447"><text:span text:style-name="T447_1">3.</text:span><text:span text:style-name="T447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448"><text:span text:style-name="T448_1">α)</text:span><text:span text:style-name="T448_2"><text:tab/></text:span><text:span text:style-name="T448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449"><text:span text:style-name="T449_1">β)</text:span><text:span text:style-name="T449_2"><text:tab/></text:span><text:span text:style-name="T449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450"><text:span text:style-name="T450_1">γ)</text:span><text:span text:style-name="T450_2"><text:tab/></text:span><text:span text:style-name="T450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451"><text:span text:style-name="T451_1">δ)</text:span><text:span text:style-name="T451_2"><text:tab/></text:span><text:span text:style-name="T451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452"><text:span text:style-name="T452_1">ε)</text:span><text:span text:style-name="T452_2"><text:tab/></text:span><text:span text:style-name="T452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453"><text:span text:style-name="T453_1">4.</text:span><text:span text:style-name="T453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454"><text:span text:style-name="T454_1">5.</text:span><text:span text:style-name="T454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455" text:outline-level="6"><text:span text:style-name="T455_1">Άρθρο<text:s/>55.<text:s/></text:span></text:h>
      <text:h text:style-name="P456" text:outline-level="6"><text:span text:style-name="T456_1">Ορισμός<text:s/>ειδικού<text:s/>εντολοδόχου</text:span></text:h>
      <text:p text:style-name="P457"><text:span text:style-name="T457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458" text:outline-level="6"><text:span text:style-name="T458_1">Άρθρο<text:s/>56.<text:s/></text:span></text:h>
      <text:h text:style-name="P459" text:outline-level="6"><text:span text:style-name="T459_1">Αιτιολογία<text:s/>και<text:s/>δημοσίευση<text:s/>της<text:s/>απόφασης<text:s/>επικύρωσης</text:span></text:h>
      <text:p text:style-name="P460"><text:span text:style-name="T460_1">1.</text:span><text:span text:style-name="T460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461"><text:span text:style-name="T461_1">2.</text:span><text:span text:style-name="T461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462" text:outline-level="6"><text:span text:style-name="T462_1">Άρθρο<text:s/>57.<text:s/></text:span></text:h>
      <text:h text:style-name="P463" text:outline-level="6"><text:span text:style-name="T463_1">Τριτανακοπή</text:span></text:h>
      <text:p text:style-name="P464"><text:span text:style-name="T464_1">1.</text:span><text:span text:style-name="T464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465"><text:span text:style-name="T465_1">2.</text:span><text:span text:style-name="T465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466" text:outline-level="6"><text:span text:style-name="T466_1">Άρθρο<text:s/>58.<text:s/></text:span></text:h>
      <text:h text:style-name="P467" text:outline-level="6"><text:span text:style-name="T467_1">Έφεση</text:span></text:h>
      <text:p text:style-name="P468"><text:span text:style-name="T468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469" text:outline-level="6"><text:span text:style-name="T469_1">Άρθρο<text:s/>59.<text:s/></text:span></text:h>
      <text:h text:style-name="P470" text:outline-level="6"><text:span text:style-name="T470_1">Τροποποίηση<text:s/>της<text:s/>επικυρωθείσας<text:s/>συμφωνίας<text:s/>εξυγίανσης</text:span></text:h>
      <text:p text:style-name="P471"><text:span text:style-name="T471_1">1.</text:span><text:span text:style-name="T471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472"><text:span text:style-name="T472_1">α)</text:span><text:span text:style-name="T472_2"><text:tab/></text:span><text:span text:style-name="T472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473"><text:span text:style-name="T473_1">β)</text:span><text:span text:style-name="T473_2"><text:tab/></text:span><text:span text:style-name="T473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474"><text:span text:style-name="T474_1">γ)</text:span><text:span text:style-name="T474_2"><text:tab/></text:span><text:span text:style-name="T474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475"><text:span text:style-name="T475_1">2.</text:span><text:span text:style-name="T475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476" text:outline-level="6"><text:span text:style-name="T476_1">Άρθρο<text:s/>60.<text:s/></text:span></text:h>
      <text:h text:style-name="P477" text:outline-level="6"><text:span text:style-name="T477_1">Αποτελέσματα<text:s/>της<text:s/>επικύρωσης<text:s/>της<text:s/>συμφωνίας<text:s/>εξυγίανσης</text:span></text:h>
      <text:p text:style-name="P478"><text:span text:style-name="T478_1">1.</text:span><text:span text:style-name="T478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479"><text:span text:style-name="T479_1">2.</text:span><text:span text:style-name="T479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480"><text:span text:style-name="T480_1">3.</text:span><text:span text:style-name="T480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481"><text:span text:style-name="T481_1">4.</text:span><text:span text:style-name="T481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482"><text:span text:style-name="T482_1">5.</text:span><text:span text:style-name="T482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483"><text:span text:style-name="T483_1">6.</text:span><text:span text:style-name="T483_2"><text:s/>Με<text:s/>την<text:s/>επικύρωση<text:s/>της<text:s/>συμφωνίας:</text:span></text:p>
      <text:p text:style-name="P484"><text:span text:style-name="T484_1">α)</text:span><text:span text:style-name="T484_2"><text:tab/></text:span><text:span text:style-name="T484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485"><text:span text:style-name="T485_1">β)</text:span><text:span text:style-name="T485_2"><text:tab/></text:span><text:span text:style-name="T485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486"><text:span text:style-name="T486_1">γ)</text:span><text:span text:style-name="T486_2"><text:tab/></text:span><text:span text:style-name="T486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487"><text:span text:style-name="T487_1">δ)</text:span><text:span text:style-name="T487_2"><text:tab/></text:span><text:span text:style-name="T487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488" text:outline-level="6"><text:span text:style-name="T488_1">Άρθρο<text:s/>61.<text:s/></text:span></text:h>
      <text:h text:style-name="P489" text:outline-level="6"><text:span text:style-name="T489_1">Εξάλειψη<text:s/>του<text:s/>αξιοποίνου</text:span></text:h>
      <text:p text:style-name="P490"><text:span text:style-name="T490_1">1.</text:span><text:span text:style-name="T490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491"><text:span text:style-name="T491_1">2.</text:span><text:span text:style-name="T491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492" text:outline-level="6"><text:span text:style-name="T492_1">Άρθρο<text:s/>62.<text:s/></text:span></text:h>
      <text:h text:style-name="P493" text:outline-level="6"><text:span text:style-name="T493_1">Εκτελεστός<text:s/>τίτλος</text:span></text:h>
      <text:p text:style-name="P494"><text:span text:style-name="T494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495" text:outline-level="6"><text:span text:style-name="T495_1">Άρθρο<text:s/>63.<text:s/></text:span></text:h>
      <text:h text:style-name="P496" text:outline-level="6"><text:span text:style-name="T496_1">Ακύρωση<text:s/>της<text:s/>συμφωνίας<text:s/>εξυγίανσης</text:span></text:h>
      <text:p text:style-name="P497"><text:span text:style-name="T497_1">1.</text:span><text:span text:style-name="T497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498"><text:span text:style-name="T498_1">2.</text:span><text:span text:style-name="T498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499"><text:span text:style-name="T499_1">3.</text:span><text:span text:style-name="T499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500"><text:span text:style-name="T500_1">4.</text:span><text:span text:style-name="T500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501" text:outline-level="6"><text:span text:style-name="T501_1">Άρθρο<text:s/>64.<text:s/></text:span></text:h>
      <text:h text:style-name="P502" text:outline-level="6"><text:span text:style-name="T502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503"><text:span text:style-name="T503_1">1.</text:span><text:span text:style-name="T503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504"><text:span text:style-name="T504_1">2.</text:span><text:span text:style-name="T504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505"><text:span text:style-name="T505_1">α)</text:span><text:span text:style-name="T505_2"><text:tab/></text:span><text:span text:style-name="T505_3">σε<text:s/>τρίτο,</text:span></text:p>
      <text:p text:style-name="P506"><text:span text:style-name="T506_1">β)</text:span><text:span text:style-name="T506_2"><text:tab/></text:span><text:span text:style-name="T506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507"><text:span text:style-name="T507_1">γ)</text:span><text:span text:style-name="T507_2"><text:tab/></text:span><text:span text:style-name="T507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508"><text:span text:style-name="T508_1">3.</text:span><text:span text:style-name="T508_2"><text:s/>Είναι<text:s/>δυνατόν<text:s/>κατά<text:s/>τους<text:s/>όρους<text:s/>της<text:s/>συμφωνίας<text:s/>εξυ</text:span><text:span text:style-name="T508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509"><text:span text:style-name="T509_1">4.</text:span><text:span text:style-name="T509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510" text:outline-level="1"><text:span text:style-name="T510_1">ΜΕΡΟΣ<text:s/>ΔΕΥΤΕΡΟ<text:s/></text:span></text:h>
      <text:h text:style-name="P511" text:outline-level="1"><text:span text:style-name="T511_1">ΔΙΑΔΙΚΑΣΙΕΣ<text:s/>ΠΡΟΛΗΨΗΣ<text:s/>ΑΦΕΡΕΓΓΥΟΤΗΤΑΣ</text:span></text:h>
      <text:h text:style-name="P512" text:outline-level="2"><text:span text:style-name="T512_1">ΚΕΦΑΛΑΙΟ<text:s/>Α΄<text:s/></text:span></text:h>
      <text:h text:style-name="P513" text:outline-level="2"><text:span text:style-name="T513_1">ΕΞΩΔΙΚΑΣΤΙΚΟΣ<text:s/>ΜΗΧΑΝΙΣΜΟΣ<text:s/>ΡΥΘΜΙΣΗΣ<text:s/>ΟΦΕΙΛΩΝ</text:span></text:h>
      <text:h text:style-name="P514" text:outline-level="6"><text:span text:style-name="T514_1">Άρθρο<text:s/>65.<text:s/></text:span></text:h>
      <text:h text:style-name="P515" text:outline-level="6"><text:span text:style-name="T515_1">Σύσταση<text:s/>και<text:s/>σκοπός<text:s/>του<text:s/>Μητρώου<text:s/>Εμπειρογνωμόνων</text:span></text:h>
      <text:p text:style-name="P516"><text:span text:style-name="T516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517" text:outline-level="6"><text:span text:style-name="T517_1">Άρθρο<text:s/>66.<text:s/></text:span></text:h>
      <text:h text:style-name="P518" text:outline-level="6"><text:span text:style-name="T518_1">Μέλη<text:s/>του<text:s/>Μητρώου<text:s/>Εμπειρογνωμόνων</text:span></text:h>
      <text:p text:style-name="P519"><text:span text:style-name="T519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΄<text:s/>επάγγελμα<text:s/>υπηρεσίες<text:s/>παροχής<text:s/>χρηματοοικονομικών<text:s/>συμβουλών<text:s/>και<text:s/>είναι:<text:s/></text:span></text:p>
      <text:p text:style-name="P520"><text:span text:style-name="T520_1">α)</text:span><text:span text:style-name="T520_2"><text:tab/></text:span><text:span text:style-name="T520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-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,<text:s/></text:span></text:p>
      <text:p text:style-name="P521"><text:span text:style-name="T521_1">β)</text:span><text:span text:style-name="T521_2"><text:tab/></text:span><text:span text:style-name="T521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<text:s/>σύμφωνα<text:s/>με<text:s/>το<text:s/>άρθρο<text:s/>3<text:s/>του<text:s/>ν.<text:s/>4449/2017<text:s/>(Α΄<text:s/>7)<text:s/>ή<text:s/></text:span></text:p>
      <text:p text:style-name="P522"><text:span text:style-name="T522_1">γ)</text:span><text:span text:style-name="T522_2"><text:tab/></text:span><text:span text:style-name="T522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/text:p>
      <text:h text:style-name="P523" text:outline-level="6"><text:span text:style-name="T523_1">Άρθρο<text:s/>67.<text:s/></text:span></text:h>
      <text:h text:style-name="P524" text:outline-level="6"><text:span text:style-name="T524_1">Διορισμός<text:s/>Εμπειρογνώμονα</text:span></text:h>
      <text:p text:style-name="P525"><text:span text:style-name="T525_1">1.</text:span><text:span text:style-name="T525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526"><text:span text:style-name="T526_1">2.</text:span><text:span text:style-name="T526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527"><text:span text:style-name="T527_1">α)</text:span><text:span text:style-name="T527_2"><text:tab/></text:span><text:span text:style-name="T527_3">Κάθε<text:s/>προσωπική<text:s/>ή<text:s/>επαγγελματική<text:s/>σχέση<text:s/>με<text:s/>τον<text:s/>οφειλέτη<text:s/>ή<text:s/>πιστωτή,<text:s/>ή</text:span></text:p>
      <text:p text:style-name="P528"><text:span text:style-name="T528_1">β)</text:span><text:span text:style-name="T528_2"><text:tab/></text:span><text:span text:style-name="T528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529" text:outline-level="6"><text:span text:style-name="T529_1">Άρθρο<text:s/>68.<text:s/></text:span></text:h>
      <text:h text:style-name="P530" text:outline-level="6"><text:span text:style-name="T530_1">Εποπτεία<text:s/>και<text:s/>κατάρτιση<text:s/>εμπειρογνωμόνων</text:span></text:h>
      <text:p text:style-name="P531"><text:span text:style-name="T531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532" text:outline-level="6"><text:span text:style-name="T532_1">Άρθρο<text:s/>69.<text:s/></text:span></text:h>
      <text:h text:style-name="P533" text:outline-level="6"><text:span text:style-name="T533_1">Αμοιβή<text:s/>εμπειρογνώμονα</text:span></text:h>
      <text:p text:style-name="P534"><text:span text:style-name="T534_1">Η<text:s/>αμοιβή<text:s/>του<text:s/>εμπειρογνώμονα<text:s/>συμφωνείται<text:s/>ελεύθερα<text:s/>και<text:s/>βαρύνει<text:s/>τον<text:s/>οφειλέτη.</text:span></text:p>
      <text:h text:style-name="P535" text:outline-level="1"><text:span text:style-name="T535_1">ΜΕΡΟΣ<text:s/>ΤΡΙΤΟ<text:s/></text:span></text:h>
      <text:h text:style-name="P536" text:outline-level="1"><text:span text:style-name="T536_1">ΕΞΟΥΣΙΟΔΟΤΙΚΕΣ<text:s/>-<text:s/>ΤΡΟΠΟΠΟΙΗΤΙΚΕΣ/<text:s/>ΚΑΤΑΡΓΗΤΙΚΕΣ<text:s/>-<text:s/>ΤΕΛΙΚΕΣ<text:s/>-<text:s/>ΜΕΤΑΒΑΤΙΚΕΣ<text:s/>ΔΙΑΤΑΞΕΙΣ</text:span></text:h>
      <text:h text:style-name="P537" text:outline-level="2"><text:span text:style-name="T537_1">ΚΕΦΑΛΑΙΟ<text:s/>Α΄<text:s/></text:span></text:h>
      <text:h text:style-name="P538" text:outline-level="2"><text:span text:style-name="T538_1">ΕΞΟΥΣΙΟΔΟΤΙΚΕΣ<text:s/>ΔΙΑΤΑΞΕΙΣ</text:span></text:h>
      <text:h text:style-name="P539" text:outline-level="6"><text:span text:style-name="T539_1">Άρθρο<text:s/>70.<text:s/></text:span></text:h>
      <text:h text:style-name="P540" text:outline-level="6"><text:span text:style-name="T540_1">Εξουσιοδοτικές<text:s/>διατάξεις<text:s/>του<text:s/>Μέρους<text:s/>Πρώτου</text:span></text:h>
      <text:p text:style-name="P541"><text:span text:style-name="T541_1">1.</text:span><text:span text:style-name="T541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542"><text:span text:style-name="T542_1">2.</text:span><text:span text:style-name="T542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543"><text:span text:style-name="T543_1">3.</text:span><text:span text:style-name="T543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544" text:outline-level="6"><text:span text:style-name="T544_1">Άρθρο<text:s/>71.<text:s/></text:span></text:h>
      <text:h text:style-name="P545" text:outline-level="6"><text:span text:style-name="T545_1">Εξουσιοδοτικές<text:s/>διατάξεις<text:s/>του<text:s/>Κεφαλαίου<text:s/>Α΄<text:s/>του<text:s/>Μέρους<text:s/>Δευτέρου</text:span></text:h>
      <text:p text:style-name="P546"><text:span text:style-name="T546_1">1.</text:span><text:span text:style-name="T546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547"><text:span text:style-name="T547_1">2.</text:span><text:span text:style-name="T547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548"><text:span text:style-name="T548_1">α)</text:span><text:span text:style-name="T548_2"><text:tab/></text:span><text:span text:style-name="T548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549"><text:span text:style-name="T549_1">β)</text:span><text:span text:style-name="T549_2"><text:tab/></text:span><text:span text:style-name="T549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550"><text:span text:style-name="T550_1">γ)</text:span><text:span text:style-name="T550_2"><text:tab/></text:span><text:span text:style-name="T550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551"><text:span text:style-name="T551_1">δ)</text:span><text:span text:style-name="T551_2"><text:tab/></text:span><text:span text:style-name="T551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552"><text:span text:style-name="T552_1">ε)</text:span><text:span text:style-name="T552_2"><text:tab/></text:span><text:span text:style-name="T552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553"><text:span text:style-name="T553_1">στ)</text:span><text:span text:style-name="T553_2"><text:tab/></text:span><text:span text:style-name="T553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554"><text:span text:style-name="T554_1">ζ)</text:span><text:span text:style-name="T554_2"><text:tab/></text:span><text:span text:style-name="T554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555"><text:span text:style-name="T555_1">ζα)</text:span><text:span text:style-name="T555_2"><text:tab/></text:span><text:span text:style-name="T555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556"><text:span text:style-name="T556_1">i.<text:s/>την<text:s/>ικανότητα<text:s/>αποπληρωμής<text:s/>του<text:s/>οφειλέτη<text:s/>με<text:s/>όρους<text:s/>καθαρής<text:s/>παρούσας<text:s/>αξίας,</text:span></text:p>
      <text:p text:style-name="P557"><text:span text:style-name="T557_1">ii.<text:s/>την<text:s/>αξία<text:s/>ρευστοποίησης<text:s/>των<text:s/>περιουσιακών<text:s/>στοιχείων<text:s/>του<text:s/>οφειλέτη,<text:s/>και</text:span></text:p>
      <text:p text:style-name="P558"><text:span text:style-name="T558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559"><text:span text:style-name="T559_1">ζβ)</text:span><text:span text:style-name="T559_2"><text:tab/></text:span><text:span text:style-name="T559_3">θα<text:s/>παράγει<text:s/>τα<text:s/>τελικά<text:s/>ποσά<text:s/>αποπληρωμής<text:s/>εφαρμόζοντας<text:s/>τους<text:s/>ακόλουθους<text:s/>κανόνες:</text:span></text:p>
      <text:p text:style-name="P560"><text:span text:style-name="T560_1">i.<text:s/>Δεν<text:s/>επιτρέπεται<text:s/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<text:s/>άρθρο<text:s/>977<text:s/>του<text:s/>Κώδικα<text:s/>Πολιτικής<text:s/>Δικονομίας,<text:s/>όπως<text:s/>αυτό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.</text:span></text:p>
      <text:p text:style-name="P561"><text:span text:style-name="T561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562"><text:span text:style-name="T562_1">iii.<text:s/>Δεν<text:s/>θα<text:s/>παραβιάζει<text:s/>το<text:s/>άρθρο<text:s/>22.</text:span></text:p>
      <text:p text:style-name="P563"><text:span text:style-name="T563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564"><text:span text:style-name="T564_1">A)<text:s/>το<text:s/>σύνολο<text:s/>των<text:s/>τόκων<text:s/>υπερημερίας<text:s/>των<text:s/>πιστωτών<text:s/>του<text:s/>ιδιωτικού<text:s/>τομέα,</text:span></text:p>
      <text:p text:style-name="P565"><text:span text:style-name="T565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566"><text:span text:style-name="T566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567"><text:span text:style-name="T567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568"><text:span text:style-name="T568_1">Α)<text:s/>Συνολικό<text:s/>ύψος<text:s/>υποχρεώσεων<text:s/>του<text:s/>οφειλέτη<text:s/>προς<text:s/>κάθε<text:s/>πρόσωπο,</text:span></text:p>
      <text:p text:style-name="P569"><text:span text:style-name="T569_1">Β)<text:s/>συνολική<text:s/>αξία<text:s/>της<text:s/>περιουσίας<text:s/>του<text:s/>οφειλέτη,</text:span></text:p>
      <text:p text:style-name="P570"><text:span text:style-name="T570_1">Γ)<text:s/>ετήσιο<text:s/>εισόδημά<text:s/>του,<text:s/>και</text:span></text:p>
      <text:p text:style-name="P571"><text:span text:style-name="T571_1">Δ)<text:s/>τρέχουσες<text:s/>υποχρεώσεις<text:s/>του<text:s/>προς<text:s/>πιστωτές<text:s/>εκτός<text:s/>των<text:s/>καταλαμβανομένων<text:s/>πιστωτών.</text:span></text:p>
      <text:p text:style-name="P572"><text:span text:style-name="T572_1">η)</text:span><text:span text:style-name="T572_2"><text:tab/></text:span><text:span text:style-name="T572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573"><text:span text:style-name="T573_1">θ)</text:span><text:span text:style-name="T573_2"><text:tab/></text:span><text:span text:style-name="T573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574"><text:span text:style-name="T574_1">3.</text:span><text:span text:style-name="T574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575"><text:span text:style-name="T575_1">4.</text:span><text:span text:style-name="T575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576"><text:span text:style-name="T576_1">5.</text:span><text:span text:style-name="T576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577"><text:span text:style-name="T577_1">α)</text:span><text:span text:style-name="T577_2"><text:tab/></text:span><text:span text:style-name="T577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578"><text:span text:style-name="T578_1">β)</text:span><text:span text:style-name="T578_2"><text:tab/></text:span><text:span text:style-name="T578_3">την<text:s/>υποχρέωση<text:s/>εμπιστευτικότητας<text:s/>των<text:s/>παρεχομένων<text:s/>στοιχείων,</text:span></text:p>
      <text:p text:style-name="P579"><text:span text:style-name="T579_1">γ)</text:span><text:span text:style-name="T579_2"><text:tab/></text:span><text:span text:style-name="T579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579_4">­μένου<text:s/>και<text:s/>του<text:s/>ποσοστού<text:s/>συμμετεχόντων<text:s/>πιστωτών<text:s/>με<text:s/>ειδικό<text:s/>προνόμιο,</text:span></text:p>
      <text:p text:style-name="P580"><text:span text:style-name="T580_1">δ)</text:span><text:span text:style-name="T580_2"><text:tab/></text:span><text:span text:style-name="T580_3">την<text:s/>αποδοχή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<text:s/>δεν<text:s/>περιέρχονται<text:s/>σε<text:s/>χειρότερη<text:s/>θέση<text:s/>απ΄<text:s/>ό,τι<text:s/>σε<text:s/>περίπτωση<text:s/>πτώχευσης<text:s/>(το<text:s/>οποίο<text:s/>δεν<text:s/>απαιτείται<text:s/>εφόσον<text:s/>η<text:s/>πρόταση<text:s/>προκύπτει<text:s/>βάσει<text:s/>του<text:s/>υπολογιστικού<text:s/>εργαλείου<text:s/>της<text:s/>περ.<text:s/>ζ΄<text:s/>της<text:s/>παρ.<text:s/>2<text:s/>του<text:s/>άρθρου<text:s/>71)<text:s/>και<text:s/>πληρούνται<text:s/>οι<text:s/>λοιπές<text:s/>προϋποθέσεις<text:s/>του<text:s/>παρόντος<text:s/>Πρώτου<text:s/>Βιβλίου,</text:span></text:p>
      <text:p text:style-name="P581"><text:span text:style-name="T581_1">ε)</text:span><text:span text:style-name="T581_2"><text:tab/></text:span><text:span text:style-name="T581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582"><text:span text:style-name="T582_1">στ)</text:span><text:span text:style-name="T582_2"><text:tab/></text:span><text:span text:style-name="T582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583"><text:span text:style-name="T583_1">ζ)</text:span><text:span text:style-name="T583_2"><text:tab/></text:span><text:span text:style-name="T583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584"><text:span text:style-name="T584_1">η)</text:span><text:span text:style-name="T584_2"><text:tab/></text:span><text:span text:style-name="T584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585"><text:span text:style-name="T585_1">6.</text:span><text:span text:style-name="T585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586"><text:span text:style-name="T586_1">7.</text:span><text:span text:style-name="T586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587" text:outline-level="6"><text:span text:style-name="T587_1">Άρθρο<text:s/>72.<text:s/></text:span></text:h>
      <text:h text:style-name="P588" text:outline-level="6"><text:span text:style-name="T588_1">Εξουσιοδοτικές<text:s/>διατάξεις<text:s/>του<text:s/>Κεφαλαίου<text:s/>Β΄<text:s/>του<text:s/>Μέρους<text:s/>Δευτέρου</text:span></text:h>
      <text:p text:style-name="P589"><text:span text:style-name="T589_1">1.</text:span><text:span text:style-name="T589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590"><text:span text:style-name="T590_1">2.</text:span><text:span text:style-name="T590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591"><text:span text:style-name="T591_1">3.</text:span><text:span text:style-name="T591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592"><text:span text:style-name="T592_1">4.</text:span><text:span text:style-name="T592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593"><text:span text:style-name="T593_1">5.</text:span><text:span text:style-name="T593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594"><text:span text:style-name="T594_1">6.</text:span><text:span text:style-name="T594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595"><text:span text:style-name="T595_1">7.</text:span><text:span text:style-name="T595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596" text:outline-level="2"><text:span text:style-name="T596_1">ΚΕΦΑΛΑΙΟ<text:s/>Β΄<text:s/></text:span></text:h>
      <text:h text:style-name="P597" text:outline-level="2"><text:span text:style-name="T597_1">ΤΕΛΙΚΕΣ<text:s/>ΔΙΑΤΑΞΕΙΣ</text:span></text:h>
      <text:h text:style-name="P598" text:outline-level="6"><text:span text:style-name="T598_1">Άρθρο<text:s/>74.<text:s/></text:span></text:h>
      <text:h text:style-name="P599" text:outline-level="6"><text:span text:style-name="T599_1">Τελικές<text:s/>διατάξεις<text:s/>του<text:s/>Κεφαλαίου<text:s/>Β΄<text:s/>του<text:s/>Μέρους<text:s/>Δευτέρου</text:span></text:h>
      <text:p text:style-name="P600"><text:span text:style-name="T600_1">1.</text:span><text:span text:style-name="T600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601"><text:span text:style-name="T601_1">2.</text:span><text:span text:style-name="T601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602"><text:span text:style-name="T602_1">3.</text:span><text:span text:style-name="T602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603"><text:span text:style-name="T603_1">4.</text:span><text:span text:style-name="T603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h text:style-name="P604" text:outline-level="6"><text:span text:style-name="T604_1">Άρθρο<text:s/>75.</text:span></text:h>
      <text:h text:style-name="P605" text:outline-level="6"><text:span text:style-name="T605_1">Σκοπός<text:s/>της<text:s/>πτώχευσης</text:span></text:h>
      <text:p text:style-name="P606"><text:span text:style-name="T606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607" text:outline-level="6"><text:span text:style-name="T607_1">Άρθρο<text:s/>76.</text:span></text:h>
      <text:h text:style-name="P608" text:outline-level="6"><text:span text:style-name="T608_1">Υποκειμενικές<text:s/>προϋποθέσεις</text:span></text:h>
      <text:p text:style-name="P609"><text:span text:style-name="T609_1">1.</text:span><text:span text:style-name="T609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610"><text:span text:style-name="T610_1">2.</text:span><text:span text:style-name="T610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611"><text:span text:style-name="T611_1">3.</text:span><text:span text:style-name="T611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612" text:outline-level="6"><text:span text:style-name="T612_1">Άρθρο<text:s/>77.<text:s/></text:span></text:h>
      <text:h text:style-name="P613" text:outline-level="6"><text:span text:style-name="T613_1">Αντικειμενικές<text:s/>προϋποθέσεις</text:span></text:h>
      <text:p text:style-name="P614"><text:span text:style-name="T614_1">1.</text:span><text:span text:style-name="T614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615"><text:span text:style-name="T615_1">2.</text:span><text:span text:style-name="T615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616"><text:span text:style-name="T616_1">3.</text:span><text:span text:style-name="T616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617"><text:span text:style-name="T617_1">4.</text:span><text:span text:style-name="T617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`Α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.</text:span></text:p>
      <text:h text:style-name="P618" text:outline-level="6"><text:span text:style-name="T618_1">Άρθρο<text:s/>78.</text:span></text:h>
      <text:h text:style-name="P619" text:outline-level="6"><text:span text:style-name="T619_1">Αρμόδιο<text:s/>πτωχευτικό<text:s/>δικαστήριο<text:s/>-<text:s/>Διαδικασία</text:span></text:h>
      <text:p text:style-name="P620"><text:span text:style-name="T620_1">1.</text:span><text:span text:style-name="T620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621"><text:span text:style-name="T621_1">2.</text:span><text:span text:style-name="T621_2"><text:s/>Μικρού<text:s/>αντικειμένου<text:s/>πτωχεύσεις<text:s/>ορίζονται<text:s/>αυτές<text:s/>στις<text:s/>οποίες<text:s/>ο<text:s/>οφειλέτης<text:s/>ικανοποιεί<text:s/>ένα<text:s/>από<text:s/>τα<text:s/>κριτήρια<text:s/>προσδιορισμού<text:s/>της<text:s/>πολύ<text:s/>μικρής<text:s/>οντότητας<text:s/>του<text:s/>άρθρου<text:s/>2<text:s/>του<text:s/>Ν.<text:s/>4308/2014<text:s/>(Α΄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/text:p>
      <text:p text:style-name="P622"><text:span text:style-name="T622_1">3.</text:span><text:span text:style-name="T622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623"><text:span text:style-name="T623_1">4.</text:span><text:span text:style-name="T623_2"><text:s/>Η<text:s/>υπόθεση<text:s/>εκδικάζεται<text:s/>όπως<text:s/>προβλέπεται<text:s/>στην<text:s/>παρ.<text:s/>1<text:s/>του<text:s/>άρθρου<text:s/>130.</text:span></text:p>
      <text:p text:style-name="P624"><text:span text:style-name="T624_1">5.</text:span><text:span text:style-name="T624_2"><text:s/>Στη<text:s/>συζήτηση<text:s/>της<text:s/>αίτησης<text:s/>κλητεύεται<text:s/>ο<text:s/>οφειλέτης<text:s/>δεκαπέντε<text:s/>(15)<text:s/>τουλάχιστον<text:s/>ημέρες<text:s/>πριν<text:s/>από<text:s/>την<text:s/>ορισθείσα<text:s/>δικάσιμο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εάν<text:s/>γίνει<text:s/>στην<text:s/>τελευταία<text:s/>καταχωρημένη<text:s/>στο<text:s/>Γ.ΕΜ.Η.<text:s/>διεύθυνση<text:s/>του<text:s/>νομικού<text:s/>προσώπου,<text:s/>ή<text:s/>στην<text:s/>τελευταία<text:s/>γνωστή<text:s/>διεύθυνση<text:s/>σύμφωνα<text:s/>με<text:s/>τη<text:s/>δήλωση<text:s/>φόρου<text:s/>εισοδήματος,<text:s/>ή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/text:p>
      <text:p text:style-name="P625"><text:span text:style-name="T625_1">6.</text:span><text:span text:style-name="T625_2"><text:s/>Το<text:s/>δικαστήριο<text:s/>μπορεί,<text:s/>σύμφωνα<text:s/>με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,<text:s/>καθώς<text:s/>και<text:s/>την<text:s/>καταχώρησή<text:s/>της.</text:span></text:p>
      <text:h text:style-name="P626" text:outline-level="6"><text:span text:style-name="T626_1">Άρθρο<text:s/>79.</text:span></text:h>
      <text:h text:style-name="P627" text:outline-level="6"><text:span text:style-name="T627_1">Αίτηση<text:s/>πτώχευσης<text:s/>-<text:s/>Δικαιολογητικά</text:span></text:h>
      <text:p text:style-name="P628"><text:span text:style-name="T628_1">1.</text:span><text:span text:style-name="T628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629"><text:span text:style-name="T629_1">2.</text:span><text:span text:style-name="T629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630"><text:span text:style-name="T630_1">3.</text:span><text:span text:style-name="T630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631"><text:span text:style-name="T631_1">4.</text:span><text:span text:style-name="T631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632"><text:span text:style-name="T632_1">5.</text:span><text:span text:style-name="T632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633"><text:span text:style-name="T633_1">6.</text:span><text:span text:style-name="T633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ς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΄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/text:span></text:p>
      <text:p text:style-name="P634"><text:span text:style-name="T634_1">7.</text:span><text:span text:style-name="T634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/text:span></text:p>
      <text:p text:style-name="P635"><text:span text:style-name="T635_1">8.</text:span><text:span text:style-name="T635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636" text:outline-level="6"><text:span text:style-name="T636_1">Άρθρο<text:s/>80.</text:span></text:h>
      <text:h text:style-name="P637" text:outline-level="6"><text:span text:style-name="T637_1">Απόρριψη<text:s/>της<text:s/>αίτησης</text:span></text:h>
      <text:p text:style-name="P638"><text:span text:style-name="T638_1">1.</text:span><text:span text:style-name="T638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639"><text:span text:style-name="T639_1">2.</text:span><text:span text:style-name="T639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640"><text:span text:style-name="T640_1">3.</text:span><text:span text:style-name="T640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641" text:outline-level="6"><text:span text:style-name="T641_1">Άρθρο<text:s/>81.</text:span></text:h>
      <text:h text:style-name="P642" text:outline-level="6"><text:span text:style-name="T642_1">Περιεχόμενο<text:s/>της<text:s/>απόφασης</text:span></text:h>
      <text:p text:style-name="P643"><text:span text:style-name="T643_1">1.</text:span><text:span text:style-name="T643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644"><text:span text:style-name="T644_1">2.</text:span><text:span text:style-name="T644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<text:s/>θάνατο.</text:span></text:p>
      <text:p text:style-name="P645"><text:span text:style-name="T645_1">3.</text:span><text:span text:style-name="T645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646" text:outline-level="6"><text:span text:style-name="T646_1">Άρθρο<text:s/>82.</text:span></text:h>
      <text:h text:style-name="P647" text:outline-level="6"><text:span text:style-name="T647_1">Πτωχευτική<text:s/>ανακοπή</text:span></text:h>
      <text:p text:style-name="P648"><text:span text:style-name="T648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649" text:outline-level="6"><text:span text:style-name="T649_1">Άρθρο<text:s/>83.</text:span></text:h>
      <text:h text:style-name="P650" text:outline-level="6"><text:span text:style-name="T650_1">Αίτηση<text:s/>ανάκλησης</text:span></text:h>
      <text:p text:style-name="P651"><text:span text:style-name="T651_1">1.</text:span><text:span text:style-name="T651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652"><text:span text:style-name="T652_1">2.</text:span><text:span text:style-name="T652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653"><text:span text:style-name="T653_1">3.</text:span><text:span text:style-name="T653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654"><text:span text:style-name="T654_1">4.</text:span><text:span text:style-name="T654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655" text:outline-level="6"><text:span text:style-name="T655_1">Άρθρο<text:s/>84.</text:span></text:h>
      <text:h text:style-name="P656" text:outline-level="6"><text:span text:style-name="T656_1">Δημοσιεύσεις,<text:s/>καταχωρήσεις,<text:s/>Ηλεκτρονικό<text:s/>Μητρώο<text:s/>Φερεγγυότητας</text:span></text:h>
      <text:p text:style-name="P657"><text:span text:style-name="T657_1">1.</text:span><text:span text:style-name="T657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658"><text:span text:style-name="T658_1">2.</text:span><text:span text:style-name="T658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659"><text:span text:style-name="T659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660" text:outline-level="6"><text:span text:style-name="T660_1">Άρθρο<text:s/>85.</text:span></text:h>
      <text:h text:style-name="P661" text:outline-level="6"><text:span text:style-name="T661_1">Καταχωρήσεις<text:s/>εμπραγμάτων<text:s/>δικαιωμάτων</text:span></text:h>
      <text:p text:style-name="P662"><text:span text:style-name="T662_1">1.</text:span><text:span text:style-name="T662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663"><text:span text:style-name="T663_1">2.</text:span><text:span text:style-name="T663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664"><text:span text:style-name="T664_1">3.</text:span><text:span text:style-name="T664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665" text:outline-level="2"><text:span text:style-name="T665_1">ΚΕΦΑΛΑΙΟ<text:s/>Β΄<text:s/></text:span></text:h>
      <text:h text:style-name="P666" text:outline-level="2"><text:span text:style-name="T666_1">ΕΞΑΣΦΑΛΙΣΤΙΚΑ<text:s/>ΜΕΤΡΑ</text:span></text:h>
      <text:h text:style-name="P667" text:outline-level="6"><text:span text:style-name="T667_1">Άρθρο<text:s/>86.</text:span></text:h>
      <text:h text:style-name="P668" text:outline-level="6"><text:span text:style-name="T668_1">Προληπτικά<text:s/>μέτρα</text:span></text:h>
      <text:p text:style-name="P669"><text:span text:style-name="T669_1">1.</text:span><text:span text:style-name="T669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670"><text:span text:style-name="T670_1">2.</text:span><text:span text:style-name="T670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671"><text:span text:style-name="T671_1">3.</text:span><text:span text:style-name="T671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672"><text:span text:style-name="T672_1">4.</text:span><text:span text:style-name="T672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673"><text:span text:style-name="T673_1">5.</text:span><text:span text:style-name="T673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674" text:outline-level="6"><text:span text:style-name="T674_1">Άρθρο<text:s/>87.</text:span></text:h>
      <text:h text:style-name="P675" text:outline-level="6"><text:span text:style-name="T675_1">Σφράγιση<text:s/>της<text:s/>πτωχευτικής<text:s/>περιουσίας</text:span></text:h>
      <text:p text:style-name="P676"><text:span text:style-name="T676_1">1.</text:span><text:span text:style-name="T676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677"><text:span text:style-name="T677_1">2.</text:span><text:span text:style-name="T677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678"><text:span text:style-name="T678_1">3.</text:span><text:span text:style-name="T678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679"><text:span text:style-name="T679_1">4.</text:span><text:span text:style-name="T679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680"><text:span text:style-name="T680_1">5.</text:span><text:span text:style-name="T680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681"><text:span text:style-name="T681_1">6.</text:span><text:span text:style-name="T681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682"><text:span text:style-name="T682_1">7.</text:span><text:span text:style-name="T682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683" text:outline-level="2"><text:span text:style-name="T683_1">ΚΕΦΑΛΑΙΟ<text:s/>Γ΄<text:s/></text:span></text:h>
      <text:h text:style-name="P684" text:outline-level="2"><text:span text:style-name="T684_1">ΑΝΤΙΚΛΗΤΟΙ<text:s/>-<text:s/>ΕΞΟΔΑ<text:s/>–<text:s/>ΠΡΟΘΕΣΜΙΕΣ</text:span></text:h>
      <text:h text:style-name="P685" text:outline-level="6"><text:span text:style-name="T685_1">Άρθρο<text:s/>88.</text:span></text:h>
      <text:h text:style-name="P686" text:outline-level="6"><text:span text:style-name="T686_1">Αντίκλητοι<text:s/>και<text:s/>κοινοποιήσεις</text:span></text:h>
      <text:p text:style-name="P687"><text:span text:style-name="T687_1">1.</text:span><text:span text:style-name="T687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688"><text:span text:style-name="T688_1">2.</text:span><text:span text:style-name="T688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689" text:outline-level="6"><text:span text:style-name="T689_1">Άρθρο<text:s/>89.</text:span></text:h>
      <text:h text:style-name="P690" text:outline-level="6"><text:span text:style-name="T690_1">Τα<text:s/>δικαστικά<text:s/>έξοδα</text:span></text:h>
      <text:p text:style-name="P691"><text:span text:style-name="T691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692" text:outline-level="6"><text:span text:style-name="T692_1">Άρθρο<text:s/>90.</text:span></text:h>
      <text:h text:style-name="P693" text:outline-level="6"><text:span text:style-name="T693_1">Οι<text:s/>προθεσμίες</text:span></text:h>
      <text:p text:style-name="P694"><text:span text:style-name="T694_1">1.</text:span><text:span text:style-name="T694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695"><text:span text:style-name="T695_1">2.</text:span><text:span text:style-name="T695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696" text:outline-level="1"><text:span text:style-name="T696_1">ΜΕΡΟΣ<text:s/>ΔΕΥΤΕΡΟ<text:s/></text:span></text:h>
      <text:h text:style-name="P697" text:outline-level="1"><text:span text:style-name="T697_1">ΣΥΝΕΠΕΙΕΣ<text:s/>ΤΗΣ<text:s/>ΠΤΩΧΕΥΣΗΣ</text:span></text:h>
      <text:h text:style-name="P698" text:outline-level="2"><text:span text:style-name="T698_1">ΚΕΦΑΛΑΙΟ<text:s/>Α΄<text:s/></text:span></text:h>
      <text:h text:style-name="P699" text:outline-level="2"><text:span text:style-name="T699_1">ΣΥΝΕΠΕΙΕΣ<text:s/>ΤΗΣ<text:s/>ΠΤΩΧΕΥΣΗΣ<text:s/>ΩΣ<text:s/>ΠΡΟΣ<text:s/>ΤΟΝ<text:s/>ΟΦΕΙΛΕΤΗ</text:span></text:h>
      <text:h text:style-name="P700" text:outline-level="6"><text:span text:style-name="T700_1">Άρθρο<text:s/>91.</text:span></text:h>
      <text:h text:style-name="P701" text:outline-level="6"><text:span text:style-name="T701_1">Στερήσεις<text:s/>που<text:s/>αφορούν<text:s/>τον<text:s/>οφειλέτη</text:span></text:h>
      <text:p text:style-name="P702"><text:span text:style-name="T702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703" text:outline-level="6"><text:span text:style-name="T703_1">Άρθρο<text:s/>92.</text:span></text:h>
      <text:h text:style-name="P704" text:outline-level="6"><text:span text:style-name="T704_1">Πτωχευτική<text:s/>Περιουσία</text:span></text:h>
      <text:p text:style-name="P705"><text:span text:style-name="T705_1">1.</text:span><text:span text:style-name="T705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706"><text:span text:style-name="T706_1">2.</text:span><text:span text:style-name="T706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αιρουμένων<text:s/>των<text:s/>φόρων<text:s/>και<text:s/>των<text:s/>εισφορών<text:s/>κοινωνικής<text:s/>ασφάλισης<text:s/>που<text:s/>υπερβαίνει<text:s/>το<text:s/>ποσό<text:s/>των<text:s/>ετήσιων<text:s/>ευλόγων<text:s/>δαπανών<text:s/>διαβίωσης<text:s/>ή<text:s/>του<text:s/>δωδεκαπλάσιου<text:s/>του<text:s/>ακατάσχετου<text:s/>σύμφωνα<text:s/>με<text:s/>την<text:s/>παρ.5,<text:s/>όποιο<text:s/>είναι<text:s/>υψηλότερο<text:s/>εκ<text:s/>των<text:s/>δύο.<text:s/>Οι<text:s/>εύλογες<text:s/>δαπάνες<text:s/>διαβίωσης<text:s/>προσδιορίζονται<text:s/>σύμφωνα<text:s/>με<text:s/>την<text:s/>παρ.<text:s/>2<text:s/>του<text:s/>άρθρου<text:s/>73<text:s/>του<text:s/>Ν.4389/2016<text:s/>(Α΄<text:s/>94)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/text:p>
      <text:p text:style-name="P707"><text:span text:style-name="T707_1">3.</text:span><text:span text:style-name="T707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708"><text:span text:style-name="T708_1">4.</text:span><text:span text:style-name="T708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709"><text:span text:style-name="T709_1">5.</text:span><text:span text:style-name="T709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710"><text:span text:style-name="T710_1">6.</text:span><text:span text:style-name="T710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711"><text:span text:style-name="T711_1">7.</text:span><text:span text:style-name="T711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712"><text:span text:style-name="T712_1">8.</text:span><text:span text:style-name="T712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713" text:outline-level="6"><text:span text:style-name="T713_1">Άρθρο<text:s/>93.</text:span></text:h>
      <text:h text:style-name="P714" text:outline-level="6"><text:span text:style-name="T714_1">Πτωχευτική<text:s/>απαλλοτρίωση</text:span></text:h>
      <text:p text:style-name="P715"><text:span text:style-name="T715_1">1.</text:span><text:span text:style-name="T715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716"><text:span text:style-name="T716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717"><text:span text:style-name="T717_1">2.</text:span><text:span text:style-name="T717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718"><text:span text:style-name="T718_1">3.</text:span><text:span text:style-name="T718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719" text:outline-level="6"><text:span text:style-name="T719_1">Άρθρο<text:s/>94.</text:span></text:h>
      <text:h text:style-name="P720" text:outline-level="6"><text:span text:style-name="T720_1">Ανάθεση<text:s/>στον<text:s/>οφειλέτη</text:span></text:h>
      <text:p text:style-name="P721"><text:span text:style-name="T721_1">1.</text:span><text:span text:style-name="T721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722"><text:span text:style-name="T722_1">2.</text:span><text:span text:style-name="T722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723"><text:span text:style-name="T723_1">3.</text:span><text:span text:style-name="T723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724" text:outline-level="6"><text:span text:style-name="T724_1">Άρθρο<text:s/>95.</text:span></text:h>
      <text:h text:style-name="P725" text:outline-level="6"><text:span text:style-name="T725_1">Υποχρέωση<text:s/>ενημέρωσης<text:s/>και<text:s/>συνεργασίας</text:span></text:h>
      <text:p text:style-name="P726"><text:span text:style-name="T726_1">1.</text:span><text:span text:style-name="T726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727"><text:span text:style-name="T727_1">2.</text:span><text:span text:style-name="T727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728" text:outline-level="2"><text:span text:style-name="T728_1">ΚΕΦΑΛΑΙΟ<text:s/>Β΄<text:s/></text:span></text:h>
      <text:h text:style-name="P729" text:outline-level="2"><text:span text:style-name="T729_1">ΣΥΝΕΠΕΙΕΣ<text:s/>ΤΗΣ<text:s/>ΠΤΩΧΕΥΣΗΣ<text:s/>ΩΣ<text:s/>ΠΡΟΣ<text:s/>ΤΟΥΣ<text:s/>ΠΙΣΤΩΤΕΣ</text:span></text:h>
      <text:h text:style-name="P730" text:outline-level="6"><text:span text:style-name="T730_1">Άρθρο<text:s/>96.</text:span></text:h>
      <text:h text:style-name="P731" text:outline-level="6"><text:span text:style-name="T731_1">Πτωχευτικός<text:s/>πιστωτής<text:s/>-<text:s/>ομαδικός<text:s/>πιστωτής</text:span></text:h>
      <text:p text:style-name="P732"><text:span text:style-name="T732_1">1.</text:span><text:span text:style-name="T732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733"><text:span text:style-name="T733_1">α)</text:span><text:span text:style-name="T733_2"><text:tab/></text:span><text:span text:style-name="T733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734"><text:span text:style-name="T734_1">β)</text:span><text:span text:style-name="T734_2"><text:tab/></text:span><text:span text:style-name="T734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735"><text:span text:style-name="T735_1">γ)</text:span><text:span text:style-name="T735_2"><text:tab/></text:span><text:span text:style-name="T735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736"><text:span text:style-name="T736_1">δ)</text:span><text:span text:style-name="T736_2"><text:tab/></text:span><text:span text:style-name="T736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737"><text:span text:style-name="T737_1">2.</text:span><text:span text:style-name="T737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738"><text:span text:style-name="T738_1">3.</text:span><text:span text:style-name="T738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739"><text:span text:style-name="T739_1">4.</text:span><text:span text:style-name="T739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740" text:outline-level="6"><text:span text:style-name="T740_1">Άρθρο<text:s/>97.</text:span></text:h>
      <text:h text:style-name="P741" text:outline-level="6"><text:span text:style-name="T741_1">Απαιτήσεις<text:s/>υπό<text:s/>αίρεση</text:span></text:h>
      <text:p text:style-name="P742"><text:span text:style-name="T742_1">1.</text:span><text:span text:style-name="T742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743"><text:span text:style-name="T743_1">2.</text:span><text:span text:style-name="T743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744" text:outline-level="6"><text:span text:style-name="T744_1">Άρθρο<text:s/>98.<text:s/></text:span></text:h>
      <text:h text:style-name="P745" text:outline-level="6"><text:span text:style-name="T745_1">Μη<text:s/>ληξιπρόθεσμες<text:s/>απαιτήσεις</text:span></text:h>
      <text:p text:style-name="P746"><text:span text:style-name="T746_1">1.</text:span><text:span text:style-name="T746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747"><text:span text:style-name="T747_1">2.</text:span><text:span text:style-name="T747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748"><text:span text:style-name="T748_1">3.</text:span><text:span text:style-name="T748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749" text:outline-level="6"><text:span text:style-name="T749_1">Άρθρο<text:s/>99.<text:s/></text:span></text:h>
      <text:h text:style-name="P750" text:outline-level="6"><text:span text:style-name="T750_1">Παύση<text:s/>τοκογονίας</text:span></text:h>
      <text:p text:style-name="P751"><text:span text:style-name="T751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752" text:outline-level="6"><text:span text:style-name="T752_1">Άρθρο<text:s/>100.<text:s/></text:span></text:h>
      <text:h text:style-name="P753" text:outline-level="6"><text:span text:style-name="T753_1">Αναστολή<text:s/>των<text:s/>ατομικών<text:s/>καταδιώξεων<text:s/></text:span></text:h>
      <text:p text:style-name="P754"><text:span text:style-name="T754_1">1.</text:span><text:span text:style-name="T754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755"><text:span text:style-name="T755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756"><text:span text:style-name="T756_1">2.</text:span><text:span text:style-name="T756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757"><text:span text:style-name="T757_1">3.</text:span><text:span text:style-name="T757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758"><text:span text:style-name="T758_1">4.</text:span><text:span text:style-name="T758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759" text:outline-level="6"><text:span text:style-name="T759_1">Άρθρο<text:s/>101.<text:s/></text:span></text:h>
      <text:h text:style-name="P760" text:outline-level="6"><text:span text:style-name="T760_1">Ρυθμίσεις<text:s/>για<text:s/>τους<text:s/>ενέγγυους<text:s/>πιστωτές<text:s/></text:span></text:h>
      <text:p text:style-name="P761"><text:span text:style-name="T761_1">1.</text:span><text:span text:style-name="T761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762"><text:span text:style-name="T762_1">2.</text:span><text:span text:style-name="T762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763"><text:span text:style-name="T763_1">3.</text:span><text:span text:style-name="T763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΄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.<text:s/>3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/text:p>
      <text:p text:style-name="P764"><text:span text:style-name="T764_1">4.</text:span><text:span text:style-name="T764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765" text:outline-level="6"><text:span text:style-name="T765_1">Άρθρο<text:s/>102.<text:s/></text:span></text:h>
      <text:h text:style-name="P766" text:outline-level="6"><text:span text:style-name="T766_1">Οφειλέτες<text:s/>εις<text:s/>ολόκληρον<text:s/></text:span></text:h>
      <text:p text:style-name="P767"><text:span text:style-name="T767_1">1.</text:span><text:span text:style-name="T767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768"><text:span text:style-name="T768_1">2.</text:span><text:span text:style-name="T768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769"><text:span text:style-name="T769_1">3.</text:span><text:span text:style-name="T769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770" text:outline-level="2"><text:span text:style-name="T770_1">ΚΕΦΑΛΑΙΟ<text:s/>Γ΄<text:s/></text:span></text:h>
      <text:h text:style-name="P771" text:outline-level="2"><text:span text:style-name="T771_1">ΣΥΝΕΠΕΙΕΣ<text:s/>ΤΗΣ<text:s/>ΠΤΩΧΕΥΣΗΣ<text:s/>ΩΣ<text:s/>ΠΡΟΣ<text:s/>ΤΙΣ<text:s/>ΣΥΜΒΑΣΕΙΣ</text:span></text:h>
      <text:h text:style-name="P772" text:outline-level="6"><text:span text:style-name="T772_1">Άρθρο<text:s/>103.<text:s/></text:span></text:h>
      <text:h text:style-name="P773" text:outline-level="6"><text:span text:style-name="T773_1">Λύση<text:s/>συμβάσεων<text:s/>και<text:s/>εξαιρέσεις<text:s/></text:span></text:h>
      <text:p text:style-name="P774"><text:span text:style-name="T774_1">1.</text:span><text:span text:style-name="T774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775"><text:span text:style-name="T775_1">2.</text:span><text:span text:style-name="T775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776"><text:span text:style-name="T776_1">3.</text:span><text:span text:style-name="T776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777" text:outline-level="6"><text:span text:style-name="T777_1">Άρθρο<text:s/>104.<text:s/></text:span></text:h>
      <text:h text:style-name="P778" text:outline-level="6"><text:span text:style-name="T778_1">Δικαίωμα<text:s/>επιλογής<text:s/></text:span></text:h>
      <text:p text:style-name="P779"><text:span text:style-name="T779_1">1.</text:span><text:span text:style-name="T779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780"><text:span text:style-name="T780_1">2.</text:span><text:span text:style-name="T780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781" text:outline-level="6"><text:span text:style-name="T781_1">Άρθρο<text:s/>105.<text:s/></text:span></text:h>
      <text:h text:style-name="P782" text:outline-level="6"><text:span text:style-name="T782_1">Συμβάσεις<text:s/>που<text:s/>συνάπτονται<text:s/>από<text:s/>τον<text:s/>σύνδικο</text:span></text:h>
      <text:p text:style-name="P783"><text:span text:style-name="T783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784" text:outline-level="6"><text:span text:style-name="T784_1">Άρθρο<text:s/>106.<text:s/></text:span></text:h>
      <text:h text:style-name="P785" text:outline-level="6"><text:span text:style-name="T785_1">Συμβάσεις<text:s/>που<text:s/>λύονται<text:s/>ή<text:s/>διατηρούνται</text:span></text:h>
      <text:p text:style-name="P786"><text:span text:style-name="T786_1">1.</text:span><text:span text:style-name="T786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787"><text:span text:style-name="T787_1">2.</text:span><text:span text:style-name="T787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788" text:outline-level="6"><text:span text:style-name="T788_1">Άρθρο<text:s/>107.<text:s/></text:span></text:h>
      <text:h text:style-name="P789" text:outline-level="6"><text:span text:style-name="T789_1">Δικαίωμα<text:s/>καταγγελίας</text:span></text:h>
      <text:p text:style-name="P790"><text:span text:style-name="T790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791" text:outline-level="6"><text:span text:style-name="T791_1">Άρθρο<text:s/>108.<text:s/></text:span></text:h>
      <text:h text:style-name="P792" text:outline-level="6"><text:span text:style-name="T792_1">Μεταβίβαση<text:s/>της<text:s/>συμβατικής<text:s/>σχέσης</text:span></text:h>
      <text:p text:style-name="P793"><text:span text:style-name="T793_1">1.</text:span><text:span text:style-name="T793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794"><text:span text:style-name="T794_1">2.</text:span><text:span text:style-name="T794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795"><text:span text:style-name="T795_1">α)</text:span><text:span text:style-name="T795_2"><text:tab/></text:span><text:span text:style-name="T795_3">ότι<text:s/>ο<text:s/>σύνδικος<text:s/>επέλεξε<text:s/>τη<text:s/>συνέχιση<text:s/>της<text:s/>σύμβασης,</text:span></text:p>
      <text:p text:style-name="P796"><text:span text:style-name="T796_1">β)</text:span><text:span text:style-name="T796_2"><text:tab/></text:span><text:span text:style-name="T796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797"><text:span text:style-name="T797_1">γ)</text:span><text:span text:style-name="T797_2"><text:tab/></text:span><text:span text:style-name="T797_3">ότι<text:s/>ο<text:s/>αντισυμβαλλόμενος<text:s/>δεν<text:s/>βλάπτεται<text:s/>από<text:s/>τη<text:s/>μεταβίβαση.</text:span></text:p>
      <text:p text:style-name="P798"><text:span text:style-name="T798_1">3.</text:span><text:span text:style-name="T798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799" text:outline-level="6"><text:span text:style-name="T799_1">Άρθρο<text:s/>109.<text:s/></text:span></text:h>
      <text:h text:style-name="P800" text:outline-level="6"><text:span text:style-name="T800_1">Συμβάσεις<text:s/>εργασίας</text:span></text:h>
      <text:p text:style-name="P801"><text:span text:style-name="T801_1">1.</text:span><text:span text:style-name="T801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802"><text:span text:style-name="T802_1">2.</text:span><text:span text:style-name="T802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803"><text:span text:style-name="T803_1">3.</text:span><text:span text:style-name="T803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804" text:outline-level="6"><text:span text:style-name="T804_1">Άρθρο<text:s/>110.<text:s/></text:span></text:h>
      <text:h text:style-name="P805" text:outline-level="6"><text:span text:style-name="T805_1">Επιφύλαξη<text:s/>κυριότητας</text:span></text:h>
      <text:p text:style-name="P806"><text:span text:style-name="T806_1">1.</text:span><text:span text:style-name="T806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807"><text:span text:style-name="T807_1">2.</text:span><text:span text:style-name="T807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808" text:outline-level="6"><text:span text:style-name="T808_1">Άρθρο<text:s/>111.<text:s/></text:span></text:h>
      <text:h text:style-name="P809" text:outline-level="6"><text:span text:style-name="T809_1">Συμψηφισμός</text:span></text:h>
      <text:p text:style-name="P810"><text:span text:style-name="T810_1">1.</text:span><text:span text:style-name="T810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811"><text:span text:style-name="T811_1">2.</text:span><text:span text:style-name="T811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812"><text:span text:style-name="T812_1">3.</text:span><text:span text:style-name="T812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813" text:outline-level="2"><text:span text:style-name="T813_1">ΚΕΦΑΛΑΙΟ<text:s/>Δ΄<text:s/></text:span></text:h>
      <text:h text:style-name="P814" text:outline-level="2"><text:span text:style-name="T814_1">ΑΠΟΧΩΡΙΣΜΟΣ<text:s/>ΚΑΙ<text:s/>ΠΤΩΧΕΥΤΙΚΗ<text:s/>ΔΙΕΚΔΙΚΗΣΗ</text:span></text:h>
      <text:h text:style-name="P815" text:outline-level="6"><text:span text:style-name="T815_1">Άρθρο<text:s/>112.<text:s/></text:span></text:h>
      <text:h text:style-name="P816" text:outline-level="6"><text:span text:style-name="T816_1">Δικαίωμα<text:s/>αποχωρισμού</text:span></text:h>
      <text:p text:style-name="P817"><text:span text:style-name="T817_1">1.</text:span><text:span text:style-name="T817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818"><text:span text:style-name="T818_1">2.</text:span><text:span text:style-name="T818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819"><text:span text:style-name="T819_1">3.</text:span><text:span text:style-name="T819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820"><text:span text:style-name="T820_1">4.</text:span><text:span text:style-name="T820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821" text:outline-level="6"><text:span text:style-name="T821_1">Άρθρο<text:s/>113.<text:s/></text:span></text:h>
      <text:h text:style-name="P822" text:outline-level="6"><text:span text:style-name="T822_1">Πτωχευτική<text:s/>διεκδίκηση</text:span></text:h>
      <text:p text:style-name="P823"><text:span text:style-name="T823_1">1.</text:span><text:span text:style-name="T823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824"><text:span text:style-name="T824_1">2.</text:span><text:span text:style-name="T824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825"><text:span text:style-name="T825_1">3.</text:span><text:span text:style-name="T825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826" text:outline-level="6"><text:span text:style-name="T826_1">Άρθρο<text:s/>114.<text:s/></text:span></text:h>
      <text:h text:style-name="P827" text:outline-level="6"><text:span text:style-name="T827_1">Διεκδίκηση<text:s/>πωλητή</text:span></text:h>
      <text:p text:style-name="P828"><text:span text:style-name="T828_1">1.</text:span><text:span text:style-name="T828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829"><text:span text:style-name="T829_1">2.</text:span><text:span text:style-name="T829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830" text:outline-level="6"><text:span text:style-name="T830_1">Άρθρο<text:s/>115.<text:s/></text:span></text:h>
      <text:h text:style-name="P831" text:outline-level="6"><text:span text:style-name="T831_1">Άσκηση<text:s/>της<text:s/>διεκδίκησης</text:span></text:h>
      <text:p text:style-name="P832"><text:span text:style-name="T832_1">1.</text:span><text:span text:style-name="T832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833"><text:span text:style-name="T833_1">2.</text:span><text:span text:style-name="T833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834" text:outline-level="2"><text:span text:style-name="T834_1">ΚΕΦΑΛΑΙΟ<text:s/>Ε΄<text:s/></text:span></text:h>
      <text:h text:style-name="P835" text:outline-level="2"><text:span text:style-name="T835_1">ΠΤΩΧΕΥΤΙΚΗ<text:s/>ΑΝΑΚΛΗΣΗ</text:span></text:h>
      <text:h text:style-name="P836" text:outline-level="6"><text:span text:style-name="T836_1">Άρθρο<text:s/>116.<text:s/></text:span></text:h>
      <text:h text:style-name="P837" text:outline-level="6"><text:span text:style-name="T837_1">Κανόνας<text:s/></text:span></text:h>
      <text:p text:style-name="P838"><text:span text:style-name="T838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839" text:outline-level="6"><text:span text:style-name="T839_1">Άρθρο<text:s/>117.<text:s/></text:span></text:h>
      <text:h text:style-name="P840" text:outline-level="6"><text:span text:style-name="T840_1">Πράξεις<text:s/>υποχρεωτικής<text:s/>ανάκλησης</text:span></text:h>
      <text:p text:style-name="P841"><text:span text:style-name="T841_1">Λογίζονται<text:s/>ότι<text:s/>είναι<text:s/>επιζήμιες<text:s/>και<text:s/>ανακαλούνται<text:s/>οι<text:s/>ακόλουθες<text:s/>πράξεις:</text:span></text:p>
      <text:p text:style-name="P842"><text:span text:style-name="T842_1">α)</text:span><text:span text:style-name="T842_2"><text:tab/></text:span><text:span text:style-name="T842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843"><text:span text:style-name="T843_1">β)</text:span><text:span text:style-name="T843_2"><text:tab/></text:span><text:span text:style-name="T843_3">Πληρωμές<text:s/>μη<text:s/>ληξιπρόθεσμων<text:s/>χρεών.</text:span></text:p>
      <text:p text:style-name="P844"><text:span text:style-name="T844_1">γ)</text:span><text:span text:style-name="T844_2"><text:tab/></text:span><text:span text:style-name="T844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845"><text:span text:style-name="T845_1">δ)</text:span><text:span text:style-name="T845_2"><text:tab/></text:span><text:span text:style-name="T845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846" text:outline-level="6"><text:span text:style-name="T846_1">Άρθρο<text:s/>118.<text:s/></text:span></text:h>
      <text:h text:style-name="P847" text:outline-level="6"><text:span text:style-name="T847_1">Πράξεις<text:s/>δυνητικής<text:s/>ανάκλησης</text:span></text:h>
      <text:p text:style-name="P848"><text:span text:style-name="T848_1">1.</text:span><text:span text:style-name="T848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849"><text:span text:style-name="T849_1">2.</text:span><text:span text:style-name="T849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850" text:outline-level="6"><text:span text:style-name="T850_1">Άρθρο<text:s/>119.<text:s/></text:span></text:h>
      <text:h text:style-name="P851" text:outline-level="6"><text:span text:style-name="T851_1">Δόλια<text:s/>βλάβη<text:s/>των<text:s/>πιστωτών</text:span></text:h>
      <text:p text:style-name="P852"><text:span text:style-name="T852_1">1.</text:span><text:span text:style-name="T852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853"><text:span text:style-name="T853_1">2.</text:span><text:span text:style-name="T853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854" text:outline-level="6"><text:span text:style-name="T854_1">Άρθρο<text:s/>120.<text:s/></text:span></text:h>
      <text:h text:style-name="P855" text:outline-level="6"><text:span text:style-name="T855_1">Εξαιρούμενες<text:s/>πράξεις</text:span></text:h>
      <text:p text:style-name="P856"><text:span text:style-name="T856_1">Δεν<text:s/>αποτελούν<text:s/>καταδολιευτικές<text:s/>πράξεις<text:s/>και<text:s/>δεν<text:s/>ανακαλούνται:</text:span></text:p>
      <text:p text:style-name="P857"><text:span text:style-name="T857_1">α)</text:span><text:span text:style-name="T857_2"><text:tab/></text:span><text:span text:style-name="T857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858"><text:span text:style-name="T858_1">β)</text:span><text:span text:style-name="T858_2"><text:tab/></text:span><text:span text:style-name="T858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859"><text:span text:style-name="T859_1">γ)</text:span><text:span text:style-name="T859_2"><text:tab/></text:span><text:span text:style-name="T859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860"><text:span text:style-name="T860_1">δ)</text:span><text:span text:style-name="T860_2"><text:tab/></text:span><text:span text:style-name="T860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861"><text:span text:style-name="T861_1">δα)</text:span><text:span text:style-name="T861_2"><text:tab/></text:span><text:span text:style-name="T861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862"><text:span text:style-name="T862_1">δβ)</text:span><text:span text:style-name="T862_2"><text:tab/></text:span><text:span text:style-name="T862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863"><text:span text:style-name="T863_1">ε)</text:span><text:span text:style-name="T863_2"><text:tab/></text:span><text:span text:style-name="T863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864" text:outline-level="6"><text:span text:style-name="T864_1">Άρθρο<text:s/>121.<text:s/></text:span></text:h>
      <text:h text:style-name="P865" text:outline-level="6"><text:span text:style-name="T865_1">Ειδικές<text:s/>ρυθμίσεις<text:s/>επί<text:s/>χρηματοοικονομικών<text:s/>συναλλαγών</text:span></text:h>
      <text:p text:style-name="P866"><text:span text:style-name="T866_1">1.</text:span><text:span text:style-name="T866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867"><text:span text:style-name="T867_1">2.</text:span><text:span text:style-name="T867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868"><text:span text:style-name="T868_1">3.</text:span><text:span text:style-name="T868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869" text:outline-level="6"><text:span text:style-name="T869_1">Άρθρο<text:s/>122.<text:s/></text:span></text:h>
      <text:h text:style-name="P870" text:outline-level="6"><text:span text:style-name="T870_1">Πληρωμή<text:s/>χρηματογράφων</text:span></text:h>
      <text:p text:style-name="P871"><text:span text:style-name="T871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872" text:outline-level="6"><text:span text:style-name="T872_1">Άρθρο<text:s/>123.<text:s/></text:span></text:h>
      <text:h text:style-name="P873" text:outline-level="6"><text:span text:style-name="T873_1">Δικαστική<text:s/>απόφαση<text:s/>-<text:s/>Νομιμοποίηση</text:span></text:h>
      <text:p text:style-name="P874"><text:span text:style-name="T874_1">1.</text:span><text:span text:style-name="T874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875"><text:span text:style-name="T875_1">2.</text:span><text:span text:style-name="T875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876"><text:span text:style-name="T876_1">3.</text:span><text:span text:style-name="T876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877"><text:span text:style-name="T877_1">4.</text:span><text:span text:style-name="T877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878" text:outline-level="6"><text:span text:style-name="T878_1">Άρθρο<text:s/>124.<text:s/></text:span></text:h>
      <text:h text:style-name="P879" text:outline-level="6"><text:span text:style-name="T879_1">Συνέπειες<text:s/>της<text:s/>απόφασης</text:span></text:h>
      <text:p text:style-name="P880"><text:span text:style-name="T880_1">1.</text:span><text:span text:style-name="T880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881"><text:span text:style-name="T881_1">2.</text:span><text:span text:style-name="T881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882"><text:span text:style-name="T882_1">3.</text:span><text:span text:style-name="T882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883" text:outline-level="6"><text:span text:style-name="T883_1">Άρθρο<text:s/>125.<text:s/></text:span></text:h>
      <text:h text:style-name="P884" text:outline-level="6"><text:span text:style-name="T884_1">Αξιώσεις<text:s/>του<text:s/>αντισυμβαλλομένου</text:span></text:h>
      <text:p text:style-name="P885"><text:span text:style-name="T885_1">1.</text:span><text:span text:style-name="T885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886"><text:span text:style-name="T886_1">2.</text:span><text:span text:style-name="T886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887" text:outline-level="6"><text:span text:style-name="T887_1">Άρθρο<text:s/>126.<text:s/></text:span></text:h>
      <text:h text:style-name="P888" text:outline-level="6"><text:span text:style-name="T888_1">Παραγραφή<text:s/>της<text:s/>ανακλητικής<text:s/>αξίωσης</text:span></text:h>
      <text:p text:style-name="P889"><text:span text:style-name="T889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890" text:outline-level="2"><text:span text:style-name="T890_1">ΚΕΦΑΛΑΙΟ<text:s/>ΣΤ΄<text:s/></text:span></text:h>
      <text:h text:style-name="P891" text:outline-level="2"><text:span text:style-name="T891_1">ΔΙΑΤΑΞΕΙΣ<text:s/>ΓΙΑ<text:s/>ΤΑ<text:s/>ΝΟΜΙΚΑ<text:s/>ΠΡΟΣΩΠΑ</text:span></text:h>
      <text:h text:style-name="P892" text:outline-level="6"><text:span text:style-name="T892_1">Άρθρο<text:s/>127.<text:s/></text:span></text:h>
      <text:h text:style-name="P893" text:outline-level="6"><text:span text:style-name="T893_1">Αστική<text:s/>ευθύνη<text:s/>διοικητών<text:s/>εταιριών<text:s/>σε<text:s/>περίπτωση<text:s/>παύσης<text:s/>πληρωμών</text:span></text:h>
      <text:p text:style-name="P894"><text:span text:style-name="T894_1">1.</text:span><text:span text:style-name="T894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895"><text:span text:style-name="T895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896"><text:span text:style-name="T896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897"><text:span text:style-name="T897_1">2.</text:span><text:span text:style-name="T897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898"><text:span text:style-name="T898_1">3.</text:span><text:span text:style-name="T898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899"><text:span text:style-name="T899_1">4.</text:span><text:span text:style-name="T899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900"><text:span text:style-name="T900_1">5.</text:span><text:span text:style-name="T900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901"><text:span text:style-name="T901_1">6.</text:span><text:span text:style-name="T901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902" text:outline-level="1"><text:span text:style-name="T902_1">ΜΕΡΟΣ<text:s/>ΤΡΙΤΟ<text:s/></text:span></text:h>
      <text:h text:style-name="P903" text:outline-level="1"><text:span text:style-name="T903_1">ΟΡΓΑΝΑ<text:s/>ΤΗΣ<text:s/>ΠΤΩΧΕΥΣΗΣ</text:span></text:h>
      <text:h text:style-name="P904" text:outline-level="2"><text:span text:style-name="T904_1">ΚΕΦΑΛΑΙΟ<text:s/>Α΄<text:s/></text:span></text:h>
      <text:h text:style-name="P905" text:outline-level="2"><text:span text:style-name="T905_1">ΓΕΝΙΚΗ<text:s/>ΔΙΑΤΑΞΗ</text:span></text:h>
      <text:h text:style-name="P906" text:outline-level="6"><text:span text:style-name="T906_1">Άρθρο<text:s/>128.<text:s/></text:span></text:h>
      <text:h text:style-name="P907" text:outline-level="6"><text:span text:style-name="T907_1">Τα<text:s/>όργανα<text:s/>της<text:s/>πτώχευσης</text:span></text:h>
      <text:p text:style-name="P908"><text:span text:style-name="T908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909" text:outline-level="2"><text:span text:style-name="T909_1">ΚΕΦΑΛΑΙΟ<text:s/>Β΄<text:s/></text:span></text:h>
      <text:h text:style-name="P910" text:outline-level="2"><text:span text:style-name="T910_1">ΠΤΩΧΕΥΤΙΚΟ<text:s/>ΔΙΚΑΣΤΗΡΙΟ</text:span></text:h>
      <text:h text:style-name="P911" text:outline-level="6"><text:span text:style-name="T911_1">Άρθρο<text:s/>129.<text:s/></text:span></text:h>
      <text:h text:style-name="P912" text:outline-level="6"><text:span text:style-name="T912_1">Αρμοδιότητα</text:span></text:h>
      <text:p text:style-name="P913"><text:span text:style-name="T913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914" text:outline-level="6"><text:span text:style-name="T914_1">Άρθρο<text:s/>130.<text:s/></text:span></text:h>
      <text:h text:style-name="P915" text:outline-level="6"><text:span text:style-name="T915_1">Διαδικασία</text:span></text:h>
      <text:p text:style-name="P916"><text:span text:style-name="T916_1">1.</text:span><text:span text:style-name="T916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917"><text:span text:style-name="T917_1">2.</text:span><text:span text:style-name="T917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918" text:outline-level="6"><text:span text:style-name="T918_1">Άρθρο<text:s/>131.<text:s/></text:span></text:h>
      <text:h text:style-name="P919" text:outline-level="6"><text:span text:style-name="T919_1">Ανακοπή,<text:s/>έφεση<text:s/>και<text:s/>αναίρεση</text:span></text:h>
      <text:p text:style-name="P920"><text:span text:style-name="T920_1">1.</text:span><text:span text:style-name="T920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921"><text:span text:style-name="T921_1">2.</text:span><text:span text:style-name="T921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922" text:outline-level="2"><text:span text:style-name="T922_1">ΚΕΦΑΛΑΙΟ<text:s/>Γ΄<text:s/></text:span></text:h>
      <text:h text:style-name="P923" text:outline-level="2"><text:span text:style-name="T923_1">ΕΙΣΗΓΗΤΗΣ</text:span></text:h>
      <text:h text:style-name="P924" text:outline-level="6"><text:span text:style-name="T924_1">Άρθρο<text:s/>132.<text:s/></text:span></text:h>
      <text:h text:style-name="P925" text:outline-level="6"><text:span text:style-name="T925_1">Ορισμός<text:s/>εισηγητή</text:span></text:h>
      <text:p text:style-name="P926"><text:span text:style-name="T926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927" text:outline-level="6"><text:span text:style-name="T927_1">Άρθρο<text:s/>133.<text:s/></text:span></text:h>
      <text:h text:style-name="P928" text:outline-level="6"><text:span text:style-name="T928_1">Καθήκοντα<text:s/>του<text:s/>εισηγητή<text:s/>επί<text:s/>της<text:s/>διοίκησης<text:s/>της<text:s/>πτώχευσης</text:span></text:h>
      <text:p text:style-name="P929"><text:span text:style-name="T929_1">1.</text:span><text:span text:style-name="T929_2"><text:s/>Ο<text:s/>εισηγητής<text:s/>υποβάλλει<text:s/>εισήγηση<text:s/>προς<text:s/>το<text:s/>πτωχευτικό<text:s/>δικαστήριο<text:s/>ως<text:s/>προς<text:s/>την<text:s/>αποδοχή<text:s/>ή<text:s/>μη<text:s/>της<text:s/>αίτησης<text:s/>μετά<text:s/>τη<text:s/>συζήτηση<text:s/>της<text:s/>υπόθεσης.</text:span></text:p>
      <text:p text:style-name="P930"><text:span text:style-name="T930_1">2.</text:span><text:span text:style-name="T930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931"><text:span text:style-name="T931_1">3.</text:span><text:span text:style-name="T931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932"><text:span text:style-name="T932_1">4.</text:span><text:span text:style-name="T932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933" text:outline-level="6"><text:span text:style-name="T933_1">Άρθρο<text:s/>134.<text:s/></text:span></text:h>
      <text:h text:style-name="P934" text:outline-level="6"><text:span text:style-name="T934_1">Διατάξεις<text:s/>του<text:s/>εισηγητή</text:span></text:h>
      <text:p text:style-name="P935"><text:span text:style-name="T935_1">1.</text:span><text:span text:style-name="T935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936"><text:span text:style-name="T936_1">2.</text:span><text:span text:style-name="T936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937"><text:span text:style-name="T937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938" text:outline-level="6"><text:span text:style-name="T938_1">Άρθρο<text:s/>135.<text:s/></text:span></text:h>
      <text:h text:style-name="P939" text:outline-level="6"><text:span text:style-name="T939_1">Ανακριτικά<text:s/>καθήκοντα<text:s/>του<text:s/>εισηγητή</text:span></text:h>
      <text:p text:style-name="P940"><text:span text:style-name="T940_1">1.</text:span><text:span text:style-name="T940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941"><text:span text:style-name="T941_1">2.</text:span><text:span text:style-name="T941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942" text:outline-level="6"><text:span text:style-name="T942_1">Άρθρο<text:s/>136.<text:s/></text:span></text:h>
      <text:h text:style-name="P943" text:outline-level="6"><text:span text:style-name="T943_1">Επιβολή<text:s/>κυρώσεων<text:s/>κατά<text:s/>του<text:s/>οφειλέτη</text:span></text:h>
      <text:p text:style-name="P944"><text:span text:style-name="T944_1">1.</text:span><text:span text:style-name="T944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945"><text:span text:style-name="T945_1">2.</text:span><text:span text:style-name="T945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946"><text:span text:style-name="T946_1">3.</text:span><text:span text:style-name="T946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947" text:outline-level="2"><text:span text:style-name="T947_1">ΚΕΦΑΛΑΙΟ<text:s/>Δ΄<text:s/></text:span></text:h>
      <text:h text:style-name="P948" text:outline-level="2"><text:span text:style-name="T948_1">ΣΥΝΔΙΚΟΣ</text:span></text:h>
      <text:h text:style-name="P949" text:outline-level="6"><text:span text:style-name="T949_1">Άρθρο<text:s/>137.<text:s/></text:span></text:h>
      <text:h text:style-name="P950" text:outline-level="6"><text:span text:style-name="T950_1">Ποιος<text:s/>διορίζεται<text:s/>σύνδικος</text:span></text:h>
      <text:p text:style-name="P951"><text:span text:style-name="T951_1">1.</text:span><text:span text:style-name="T951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952"><text:span text:style-name="T952_1">2.</text:span><text:span text:style-name="T952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953"><text:span text:style-name="T953_1">3.</text:span><text:span text:style-name="T953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954"><text:span text:style-name="T954_1">4.</text:span><text:span text:style-name="T954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955" text:outline-level="6"><text:span text:style-name="T955_1">Άρθρο<text:s/>138.<text:s/></text:span></text:h>
      <text:h text:style-name="P956" text:outline-level="6"><text:span text:style-name="T956_1">Αντικατάσταση<text:s/>συνδίκου</text:span></text:h>
      <text:p text:style-name="P957"><text:span text:style-name="T957_1">1.</text:span><text:span text:style-name="T957_2"><text:s/>Το<text:s/>πτωχευτικό<text:s/>δικαστήριο<text:s/>αντικαθιστά<text:s/>το<text:s/>σύνδικο<text:s/>στις<text:s/>εξής<text:s/>περιπτώσεις:</text:span></text:p>
      <text:p text:style-name="P958"><text:span text:style-name="T958_1">α)</text:span><text:span text:style-name="T958_2"><text:tab/></text:span><text:span text:style-name="T958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959"><text:span text:style-name="T959_1">β)</text:span><text:span text:style-name="T959_2"><text:tab/></text:span><text:span text:style-name="T959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960"><text:span text:style-name="T960_1">γ)</text:span><text:span text:style-name="T960_2"><text:tab/></text:span><text:span text:style-name="T960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961"><text:span text:style-name="T961_1">2.</text:span><text:span text:style-name="T961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962" text:outline-level="6"><text:span text:style-name="T962_1">Άρθρο<text:s/>139.<text:s/></text:span></text:h>
      <text:h text:style-name="P963" text:outline-level="6"><text:span text:style-name="T963_1">Συντηρητικά<text:s/>μέτρα<text:s/></text:span></text:h>
      <text:p text:style-name="P964"><text:span text:style-name="T964_1">1.</text:span><text:span text:style-name="T964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965"><text:span text:style-name="T965_1">2.</text:span><text:span text:style-name="T965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966" text:outline-level="6"><text:span text:style-name="T966_1">Άρθρο<text:s/>140.<text:s/></text:span></text:h>
      <text:h text:style-name="P967" text:outline-level="6"><text:span text:style-name="T967_1">Εκποίηση<text:s/>πραγμάτων<text:s/>που<text:s/>υπόκεινται<text:s/>σε<text:s/>φθορά<text:s/>κ.λπ.</text:span></text:h>
      <text:p text:style-name="P968"><text:span text:style-name="T968_1">1.</text:span><text:span text:style-name="T968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969"><text:span text:style-name="T969_1">2.</text:span><text:span text:style-name="T969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970"><text:span text:style-name="T970_1">3.</text:span><text:span text:style-name="T970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971" text:outline-level="6"><text:span text:style-name="T971_1">Άρθρο<text:s/>141.<text:s/></text:span></text:h>
      <text:h text:style-name="P972" text:outline-level="6"><text:span text:style-name="T972_1">Αποσφράγιση<text:s/>-<text:s/>απογραφή</text:span></text:h>
      <text:p text:style-name="P973"><text:span text:style-name="T973_1">1.</text:span><text:span text:style-name="T973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974"><text:span text:style-name="T974_1">2.</text:span><text:span text:style-name="T974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975"><text:span text:style-name="T975_1">3.</text:span><text:span text:style-name="T975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976" text:outline-level="6"><text:span text:style-name="T976_1">Άρθρο<text:s/>142.<text:s/></text:span></text:h>
      <text:h text:style-name="P977" text:outline-level="6"><text:span text:style-name="T977_1">Ενημέρωση<text:s/>εισηγητή</text:span></text:h>
      <text:p text:style-name="P978"><text:span text:style-name="T978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979" text:outline-level="6"><text:span text:style-name="T979_1">Άρθρο<text:s/>143.<text:s/></text:span></text:h>
      <text:h text:style-name="P980" text:outline-level="6"><text:span text:style-name="T980_1">Επιστολές<text:s/>και<text:s/>άλλα<text:s/>μέσα<text:s/>επικοινωνίας<text:s/>του<text:s/>οφειλέτη</text:span></text:h>
      <text:p text:style-name="P981"><text:span text:style-name="T981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982" text:outline-level="6"><text:span text:style-name="T982_1">Άρθρο<text:s/>144.<text:s/></text:span></text:h>
      <text:h text:style-name="P983" text:outline-level="6"><text:span text:style-name="T983_1">Είσπραξη<text:s/>απαιτήσεων<text:s/>-<text:s/>κατάθεση<text:s/>και<text:s/>ανάληψη<text:s/>χρημάτων</text:span></text:h>
      <text:p text:style-name="P984"><text:span text:style-name="T984_1">1.</text:span><text:span text:style-name="T984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985"><text:span text:style-name="T985_1">2.</text:span><text:span text:style-name="T985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986"><text:span text:style-name="T986_1">3.</text:span><text:span text:style-name="T986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987"><text:span text:style-name="T987_1">4.</text:span><text:span text:style-name="T987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988" text:outline-level="6"><text:span text:style-name="T988_1">Άρθρο<text:s/>145.<text:s/></text:span></text:h>
      <text:h text:style-name="P989" text:outline-level="6"><text:span text:style-name="T989_1">Συμβιβασμός<text:s/>επί<text:s/>απαιτήσεων</text:span></text:h>
      <text:p text:style-name="P990"><text:span text:style-name="T990_1">1.</text:span><text:span text:style-name="T990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991"><text:span text:style-name="T991_1">2.</text:span><text:span text:style-name="T991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992" text:outline-level="6"><text:span text:style-name="T992_1">Άρθρο<text:s/>146.<text:s/></text:span></text:h>
      <text:h text:style-name="P993" text:outline-level="6"><text:span text:style-name="T993_1">Πρόσληψη<text:s/>προσώπων<text:s/>με<text:s/>ειδικές<text:s/>γνώσεις</text:span></text:h>
      <text:p text:style-name="P994"><text:span text:style-name="T994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995" text:outline-level="6"><text:span text:style-name="T995_1">Άρθρο<text:s/>147.<text:s/></text:span></text:h>
      <text:h text:style-name="P996" text:outline-level="6"><text:span text:style-name="T996_1">Εξέταση<text:s/>εμπορικών<text:s/>βιβλίων<text:s/>-<text:s/>ισολογισμός<text:s/></text:span></text:h>
      <text:p text:style-name="P997"><text:span text:style-name="T997_1">1.</text:span><text:span text:style-name="T997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998"><text:span text:style-name="T998_1">2.</text:span><text:span text:style-name="T998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999"><text:span text:style-name="T999_1">3.</text:span><text:span text:style-name="T999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000"><text:span text:style-name="T1000_1">4.</text:span><text:span text:style-name="T1000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001" text:outline-level="6"><text:span text:style-name="T1001_1">Άρθρο<text:s/>148.<text:s/></text:span></text:h>
      <text:h text:style-name="P1002" text:outline-level="6"><text:span text:style-name="T1002_1">Υποβολή<text:s/>εγκλήσεων<text:s/>για<text:s/>αδικήματα<text:s/>κατά<text:s/>του<text:s/>οφειλέτη<text:s/></text:span></text:h>
      <text:p text:style-name="P1003"><text:span text:style-name="T1003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004" text:outline-level="6"><text:span text:style-name="T1004_1">Άρθρο<text:s/>149.<text:s/></text:span></text:h>
      <text:h text:style-name="P1005" text:outline-level="6"><text:span text:style-name="T1005_1">Αντιμισθία<text:s/>του<text:s/>συνδίκου</text:span></text:h>
      <text:p text:style-name="P1006"><text:span text:style-name="T1006_1">1.</text:span><text:span text:style-name="T1006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007"><text:span text:style-name="T1007_1">2.</text:span><text:span text:style-name="T1007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008" text:outline-level="2"><text:span text:style-name="T1008_1">ΚΕΦΑΛΑΙΟ<text:s/>Ε΄<text:s/></text:span></text:h>
      <text:h text:style-name="P1009" text:outline-level="2"><text:span text:style-name="T1009_1">ΣΥΝΕΛΕΥΣΗ<text:s/>ΤΩΝ<text:s/>ΠΙΣΤΩΤΩΝ</text:span></text:h>
      <text:h text:style-name="P1010" text:outline-level="6"><text:span text:style-name="T1010_1">Άρθρο<text:s/>150.<text:s/></text:span></text:h>
      <text:h text:style-name="P1011" text:outline-level="6"><text:span text:style-name="T1011_1">Σύγκληση<text:s/>της<text:s/>συνέλευσης</text:span></text:h>
      <text:p text:style-name="P1012"><text:span text:style-name="T1012_1">1.</text:span><text:span text:style-name="T1012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013"><text:span text:style-name="T1013_1">2.</text:span><text:span text:style-name="T1013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014"><text:span text:style-name="T1014_1">3.</text:span><text:span text:style-name="T1014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015" text:outline-level="6"><text:span text:style-name="T1015_1">Άρθρο<text:s/>151.<text:s/></text:span></text:h>
      <text:h text:style-name="P1016" text:outline-level="6"><text:span text:style-name="T1016_1">Ποιοι<text:s/>συμμετέχουν<text:s/>-<text:s/>απαρτία<text:s/>-<text:s/>πλειοψηφία</text:span></text:h>
      <text:p text:style-name="P1017"><text:span text:style-name="T1017_1">1.</text:span><text:span text:style-name="T1017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018"><text:span text:style-name="T1018_1">2.</text:span><text:span text:style-name="T1018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019"><text:span text:style-name="T1019_1">3.</text:span><text:span text:style-name="T1019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020"><text:span text:style-name="T1020_1">4.</text:span><text:span text:style-name="T1020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021" text:outline-level="1"><text:span text:style-name="T1021_1">ΜΕΡΟΣ<text:s/>ΤΕΤΑΡΤΟ<text:s/></text:span></text:h>
      <text:h text:style-name="P1022" text:outline-level="1"><text:span text:style-name="T1022_1">ΕΞΕΛΕΓΞΗ<text:s/>ΤΩΝ<text:s/>ΠΙΣΤΩΣΕΩΝ</text:span></text:h>
      <text:h text:style-name="P1023" text:outline-level="2"><text:span text:style-name="T1023_1">ΚΕΦΑΛΑΙΟ<text:s/>Α΄<text:s/></text:span></text:h>
      <text:h text:style-name="P1024" text:outline-level="2"><text:span text:style-name="T1024_1">ΑΝΑΓΓΕΛΙΑ</text:span></text:h>
      <text:h text:style-name="P1025" text:outline-level="6"><text:span text:style-name="T1025_1">Άρθρο<text:s/>152.<text:s/></text:span></text:h>
      <text:h text:style-name="P1026" text:outline-level="6"><text:span text:style-name="T1026_1">Πρόσκληση<text:s/>για<text:s/>αναγγελία</text:span></text:h>
      <text:p text:style-name="P1027"><text:span text:style-name="T1027_1">1.</text:span><text:span text:style-name="T1027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028"><text:span text:style-name="T1028_1">2.</text:span><text:span text:style-name="T1028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029" text:outline-level="6"><text:span text:style-name="T1029_1">Άρθρο<text:s/>153.<text:s/></text:span></text:h>
      <text:h text:style-name="P1030" text:outline-level="6"><text:span text:style-name="T1030_1">Προθεσμία<text:s/>αναγγελίας<text:s/>και<text:s/>ανακοπή</text:span></text:h>
      <text:p text:style-name="P1031"><text:span text:style-name="T1031_1">1.</text:span><text:span text:style-name="T1031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032"><text:span text:style-name="T1032_1">2.</text:span><text:span text:style-name="T1032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033"><text:span text:style-name="T1033_1">3.</text:span><text:span text:style-name="T1033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034"><text:span text:style-name="T1034_1">4.</text:span><text:span text:style-name="T1034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035"><text:span text:style-name="T1035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036" text:outline-level="6"><text:span text:style-name="T1036_1">Άρθρο<text:s/>154.<text:s/></text:span></text:h>
      <text:h text:style-name="P1037" text:outline-level="6"><text:span text:style-name="T1037_1">Τύπος<text:s/>και<text:s/>περιεχόμενο<text:s/>της<text:s/>αναγγελίας</text:span></text:h>
      <text:p text:style-name="P1038"><text:span text:style-name="T1038_1">1.</text:span><text:span text:style-name="T1038_2"><text:s/>Η<text:s/>αναγγελία<text:s/>γίνεται<text:s/>στο<text:s/>Ηλεκτρονικό<text:s/>Μητρώο<text:s/>Φερεγγυότητας.</text:span></text:p>
      <text:p text:style-name="P1039"><text:span text:style-name="T1039_1">2.</text:span><text:span text:style-name="T1039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040"><text:span text:style-name="T1040_1">3.</text:span><text:span text:style-name="T1040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041"><text:span text:style-name="T1041_1">4.</text:span><text:span text:style-name="T1041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042" text:outline-level="2"><text:span text:style-name="T1042_1">ΚΕΦΑΛΑΙΟ<text:s/>Β΄<text:s/></text:span></text:h>
      <text:h text:style-name="P1043" text:outline-level="2"><text:span text:style-name="T1043_1">ΕΠΑΛΗΘΕΥΣΗ</text:span></text:h>
      <text:h text:style-name="P1044" text:outline-level="6"><text:span text:style-name="T1044_1">Άρθρο<text:s/>155.<text:s/></text:span></text:h>
      <text:h text:style-name="P1045" text:outline-level="6"><text:span text:style-name="T1045_1">Πώς<text:s/>γίνεται<text:s/>η<text:s/>επαλήθευση<text:s/></text:span></text:h>
      <text:p text:style-name="P1046"><text:span text:style-name="T1046_1">1.</text:span><text:span text:style-name="T1046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047"><text:span text:style-name="T1047_1">2.</text:span><text:span text:style-name="T1047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048" text:outline-level="6"><text:span text:style-name="T1048_1">Άρθρο<text:s/>156.<text:s/></text:span></text:h>
      <text:h text:style-name="P1049" text:outline-level="6"><text:span text:style-name="T1049_1">Δημοσιοποίηση<text:s/>πίνακα<text:s/>πτωχευτικών<text:s/>πιστωμάτων<text:s/></text:span></text:h>
      <text:p text:style-name="P1050"><text:span text:style-name="T1050_1">1.</text:span><text:span text:style-name="T1050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051"><text:span text:style-name="T1051_1">2.</text:span><text:span text:style-name="T1051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052"><text:span text:style-name="T1052_1">3.</text:span><text:span text:style-name="T1052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053" text:outline-level="1"><text:span text:style-name="T1053_1">ΜΕΡΟΣ<text:s/>ΠΕΜΠΤΟ<text:s/></text:span></text:h>
      <text:h text:style-name="P1054" text:outline-level="1"><text:span text:style-name="T1054_1">Η<text:s/>ΕΚΚΑΘΑΡΙΣΗ<text:s/>ΤΗΣ<text:s/>ΠΕΡΙΟΥΣΙΑΣ<text:s/>ΤΟΥ<text:s/>ΟΦΕΙΛΕΤΗ<text:s/>ΚΑΙ<text:s/>Η<text:s/>ΔΙΑΝΟΜΗ<text:s/>ΠΡΟΣ<text:s/>ΠΙΣΤΩΤΕΣ</text:span></text:h>
      <text:h text:style-name="P1055" text:outline-level="2"><text:span text:style-name="T1055_1">ΚΕΦΑΛΑΙΟ<text:s/>Α΄<text:s/></text:span></text:h>
      <text:h text:style-name="P1056" text:outline-level="2"><text:span text:style-name="T1056_1">ΓΕΝΙΚΗ<text:s/>ΔΙΑΤΑΞΗ</text:span></text:h>
      <text:h text:style-name="P1057" text:outline-level="6"><text:span text:style-name="T1057_1">Άρθρο<text:s/>157.<text:s/></text:span></text:h>
      <text:h text:style-name="P1058" text:outline-level="6"><text:span text:style-name="T1058_1">Ρευστοποίηση<text:s/>του<text:s/>ενεργητικού<text:s/>και<text:s/>διανομή<text:s/>στους<text:s/>πιστωτές<text:s/></text:span></text:h>
      <text:p text:style-name="P1059"><text:span text:style-name="T1059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060" text:outline-level="2"><text:span text:style-name="T1060_1">ΚΕΦΑΛΑΙΟ<text:s/>Β΄<text:s/></text:span></text:h>
      <text:h text:style-name="P1061" text:outline-level="2"><text:span text:style-name="T1061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062" text:outline-level="6"><text:span text:style-name="T1062_1">Άρθρο<text:s/>158.<text:s/></text:span></text:h>
      <text:h text:style-name="P1063" text:outline-level="6"><text:span text:style-name="T1063_1">Απογραφή<text:s/>-<text:s/>Διάθεση<text:s/>του<text:s/>ενεργητικού<text:s/></text:span></text:h>
      <text:p text:style-name="P1064"><text:span text:style-name="T1064_1">1.</text:span><text:span text:style-name="T1064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065"><text:span text:style-name="T1065_1">2.</text:span><text:span text:style-name="T1065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066"><text:span text:style-name="T1066_1">3.</text:span><text:span text:style-name="T1066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067"><text:span text:style-name="T1067_1">4.</text:span><text:span text:style-name="T1067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068"><text:span text:style-name="T1068_1">5.</text:span><text:span text:style-name="T1068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069"><text:span text:style-name="T1069_1">6.</text:span><text:span text:style-name="T1069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070"><text:span text:style-name="T1070_1">7.</text:span><text:span text:style-name="T1070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071"><text:span text:style-name="T1071_1">8.</text:span><text:span text:style-name="T1071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072" text:outline-level="6"><text:span text:style-name="T1072_1">Άρθρο<text:s/>159.<text:s/></text:span></text:h>
      <text:h text:style-name="P1073" text:outline-level="6"><text:span text:style-name="T1073_1">Έγκριση<text:s/>ή<text:s/>απόρριψη<text:s/>της<text:s/>συναλλαγής<text:s/></text:span></text:h>
      <text:p text:style-name="P1074"><text:span text:style-name="T1074_1">1.</text:span><text:span text:style-name="T1074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075"><text:span text:style-name="T1075_1">2.</text:span><text:span text:style-name="T1075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076"><text:span text:style-name="T1076_1">3.</text:span><text:span text:style-name="T1076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077" text:outline-level="6"><text:span text:style-name="T1077_1">Άρθρο<text:s/>160.<text:s/></text:span></text:h>
      <text:h text:style-name="P1078" text:outline-level="6"><text:span text:style-name="T1078_1">Μεταβίβαση<text:s/>του<text:s/>ενεργητικού</text:span></text:h>
      <text:p text:style-name="P1079"><text:span text:style-name="T1079_1">1.</text:span><text:span text:style-name="T1079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080"><text:span text:style-name="T1080_1">2.</text:span><text:span text:style-name="T1080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081"><text:span text:style-name="T1081_1">3.</text:span><text:span text:style-name="T1081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082"><text:span text:style-name="T1082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083" text:outline-level="6"><text:span text:style-name="T1083_1">Άρθρο<text:s/>161.<text:s/></text:span></text:h>
      <text:h text:style-name="P1084" text:outline-level="6"><text:span text:style-name="T1084_1">Περάτωση<text:s/>διαδικασίας<text:s/>εκποίησης<text:s/>του<text:s/>συνόλου<text:s/>ή<text:s/>επιμέρους<text:s/>λειτουργικών<text:s/>συνόλων</text:span></text:h>
      <text:p text:style-name="P1085"><text:span text:style-name="T1085_1">1.</text:span><text:span text:style-name="T1085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086"><text:span text:style-name="T1086_1">2.</text:span><text:span text:style-name="T1086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087" text:outline-level="2"><text:span text:style-name="T1087_1">ΚΕΦΑΛΑΙΟ<text:s/>Γ΄<text:s/></text:span></text:h>
      <text:h text:style-name="P1088" text:outline-level="2"><text:span text:style-name="T1088_1">ΕΚΠΟΙΗΣΗ<text:s/>ΚΑΤ΄<text:s/>ΙΔΙΑΝ<text:s/>ΣΤΟΙΧΕΙΩΝ</text:span></text:h>
      <text:h text:style-name="P1089" text:outline-level="6"><text:span text:style-name="T1089_1">Άρθρο<text:s/>162.<text:s/></text:span></text:h>
      <text:h text:style-name="P1090" text:outline-level="6"><text:span text:style-name="T1090_1">Γενικές<text:s/>διατάξεις<text:s/>για<text:s/>την<text:s/>κατ΄<text:s/>ιδίαν<text:s/>εκποίηση</text:span></text:h>
      <text:p text:style-name="P1091"><text:span text:style-name="T1091_1">1.</text:span><text:span text:style-name="T1091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,<text:s/>μπορούν<text:s/>να<text:s/>εκποιούνται<text:s/>από<text:s/>κοινού.</text:span></text:p>
      <text:p text:style-name="P1092"><text:span text:style-name="T1092_1">2.</text:span><text:span text:style-name="T1092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093"><text:span text:style-name="T1093_1">β)</text:span><text:span text:style-name="T1093_2"><text:tab/></text:span><text:span text:style-name="T1093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094"><text:span text:style-name="T1094_1">3.</text:span><text:span text:style-name="T1094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095"><text:span text:style-name="T1095_1">4.</text:span><text:span text:style-name="T1095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096"><text:span text:style-name="T1096_1">5.</text:span><text:span text:style-name="T1096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097" text:outline-level="6"><text:span text:style-name="T1097_1">Άρθρο<text:s/>163.<text:s/></text:span></text:h>
      <text:h text:style-name="P1098" text:outline-level="6"><text:span text:style-name="T1098_1">Διαδικασία<text:s/>πλειστηριασμού</text:span></text:h>
      <text:p text:style-name="P1099"><text:span text:style-name="T1099_1">1.</text:span><text:span text:style-name="T1099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100"><text:span text:style-name="T1100_1">2.</text:span><text:span text:style-name="T1100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101"><text:span text:style-name="T1101_1">3.</text:span><text:span text:style-name="T1101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102"><text:span text:style-name="T1102_1">4.</text:span><text:span text:style-name="T1102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103"><text:span text:style-name="T1103_1">5.</text:span><text:span text:style-name="T1103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104"><text:span text:style-name="T1104_1">6.</text:span><text:span text:style-name="T1104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105"><text:span text:style-name="T1105_1">7.</text:span><text:span text:style-name="T1105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106"><text:span text:style-name="T1106_1">8.</text:span><text:span text:style-name="T1106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107"><text:span text:style-name="T1107_1">9.</text:span><text:span text:style-name="T1107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108"><text:span text:style-name="T1108_1">10.</text:span><text:span text:style-name="T1108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109"><text:span text:style-name="T1109_1">11.</text:span><text:span text:style-name="T1109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110"><text:span text:style-name="T1110_1">12.</text:span><text:span text:style-name="T1110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111"><text:span text:style-name="T1111_1">13.</text:span><text:span text:style-name="T1111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112"><text:span text:style-name="T1112_1">14.</text:span><text:span text:style-name="T1112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113"><text:span text:style-name="T1113_1">15.</text:span><text:span text:style-name="T1113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114"><text:span text:style-name="T1114_1">16.</text:span><text:span text:style-name="T1114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115"><text:span text:style-name="T1115_1">17.</text:span><text:span text:style-name="T1115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116"><text:span text:style-name="T1116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117"><text:span text:style-name="T1117_1">18.</text:span><text:span text:style-name="T1117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118"><text:span text:style-name="T1118_1">19.</text:span><text:span text:style-name="T1118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119" text:outline-level="6"><text:span text:style-name="T1119_1">Άρθρο<text:s/>164.<text:s/></text:span></text:h>
      <text:h text:style-name="P1120" text:outline-level="6"><text:span text:style-name="T1120_1">Επανάληψη<text:s/>πλειστηριασμού</text:span></text:h>
      <text:p text:style-name="P1121"><text:span text:style-name="T1121_1">1.</text:span><text:span text:style-name="T1121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122"><text:span text:style-name="T1122_1">2.</text:span><text:span text:style-name="T1122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123"><text:span text:style-name="T1123_1">3.</text:span><text:span text:style-name="T1123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124"><text:span text:style-name="T1124_1">4.</text:span><text:span text:style-name="T1124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125"><text:span text:style-name="T1125_1">5.</text:span><text:span text:style-name="T1125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126" text:outline-level="6"><text:span text:style-name="T1126_1">Άρθρο<text:s/>165.<text:s/></text:span></text:h>
      <text:h text:style-name="P1127" text:outline-level="6"><text:span text:style-name="T1127_1">Διαδικασία<text:s/>εκποίησης<text:s/>κινητών<text:s/>μικρής<text:s/>αξίας</text:span></text:h>
      <text:p text:style-name="P1128"><text:span text:style-name="T1128_1">Τα<text:s/>κινητά<text:s/>του<text:s/>οφειλέτη<text:s/>αξίας<text:s/>μικρότερης<text:s/>από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<text:s/>του<text:s/>άρθρου<text:s/>162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/text:p>
      <text:h text:style-name="P1129" text:outline-level="6"><text:span text:style-name="T1129_1">Άρθρο<text:s/>166.<text:s/></text:span></text:h>
      <text:h text:style-name="P1130" text:outline-level="6"><text:span text:style-name="T1130_1">Αντιστοιχία<text:s/>προς<text:s/>τις<text:s/>πράξεις<text:s/>εκτελέσεως<text:s/>του<text:s/>Κώδικα<text:s/>Πολιτικής<text:s/>Δικονομίας</text:span></text:h>
      <text:p text:style-name="P1131"><text:span text:style-name="T1131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132" text:outline-level="6"><text:span text:style-name="T1132_1">Άρθρο<text:s/>167.<text:s/></text:span></text:h>
      <text:h text:style-name="P1133" text:outline-level="6"><text:span text:style-name="T1133_1">Διανομή<text:s/>εκπλειστηριάσματος<text:s/>και<text:s/>πίνακας<text:s/>κατάταξης</text:span></text:h>
      <text:p text:style-name="P1134"><text:span text:style-name="T1134_1">1.</text:span><text:span text:style-name="T1134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135"><text:span text:style-name="T1135_1">2.</text:span><text:span text:style-name="T1135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136"><text:span text:style-name="T1136_1">α)</text:span><text:span text:style-name="T1136_2"><text:tab/></text:span><text:span text:style-name="T1136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137"><text:span text:style-name="T1137_1">αβ)</text:span><text:span text:style-name="T1137_2"><text:tab/></text:span><text:span text:style-name="T1137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138"><text:span text:style-name="T1138_1">αγ)</text:span><text:span text:style-name="T1138_2"><text:tab/></text:span><text:span text:style-name="T1138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139"><text:span text:style-name="T1139_1">αδ)</text:span><text:span text:style-name="T1139_2"><text:tab/></text:span><text:span text:style-name="T1139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140"><text:span text:style-name="T1140_1">β)</text:span><text:span text:style-name="T1140_2"><text:tab/></text:span><text:span text:style-name="T1140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141"><text:span text:style-name="T1141_1">3.</text:span><text:span text:style-name="T1141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142" text:outline-level="6"><text:span text:style-name="T1142_1">Άρθρο<text:s/>168.<text:s/></text:span></text:h>
      <text:h text:style-name="P1143" text:outline-level="6"><text:span text:style-name="T1143_1">Ανακοπές<text:s/>κατά<text:s/>του<text:s/>πίνακα<text:s/>κατάταξης</text:span></text:h>
      <text:p text:style-name="P1144"><text:span text:style-name="T1144_1">1.</text:span><text:span text:style-name="T1144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145"><text:span text:style-name="T1145_1">2.</text:span><text:span text:style-name="T1145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146"><text:span text:style-name="T1146_1">3.</text:span><text:span text:style-name="T1146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147" text:outline-level="6"><text:span text:style-name="T1147_1">Άρθρο<text:s/>169.<text:s/></text:span></text:h>
      <text:h text:style-name="P1148" text:outline-level="6"><text:span text:style-name="T1148_1">Συνέπειες<text:s/>χρονικής<text:s/>σειράς<text:s/>εκποιήσεων<text:s/>ακινήτων<text:s/>και<text:s/>κινητών<text:s/>-<text:s/>κατάταξη<text:s/>ενυπόθηκων</text:span></text:h>
      <text:p text:style-name="P1149"><text:span text:style-name="T1149_1">1.</text:span><text:span text:style-name="T1149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150"><text:span text:style-name="T1150_1">2.</text:span><text:span text:style-name="T1150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151"><text:span text:style-name="T1151_1">3.</text:span><text:span text:style-name="T1151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152"><text:span text:style-name="T1152_1">4.</text:span><text:span text:style-name="T1152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153"><text:span text:style-name="T1153_1">5.</text:span><text:span text:style-name="T1153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154"><text:span text:style-name="T1154_1">6.</text:span><text:span text:style-name="T1154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155" text:outline-level="2"><text:span text:style-name="T1155_1">ΚΕΦΑΛΑΙΟ<text:s/>Δ΄<text:s/></text:span></text:h>
      <text:h text:style-name="P1156" text:outline-level="2"><text:span text:style-name="T1156_1">ΕΞΑΙΡΕΤΙΚΕΣ<text:s/>ΔΙΑΤΑΞΕΙΣ</text:span></text:h>
      <text:h text:style-name="P1157" text:outline-level="6"><text:span text:style-name="T1157_1">Άρθρο<text:s/>170.<text:s/></text:span></text:h>
      <text:h text:style-name="P1158" text:outline-level="6"><text:span text:style-name="T1158_1">Φορολογικές<text:s/>και<text:s/>διοικητικές<text:s/>διευκολύνσεις<text:s/>-<text:s/>εξαιρετικές<text:s/>διατάξεις</text:span></text:h>
      <text:p text:style-name="P1159"><text:span text:style-name="T1159_1">1.</text:span><text:span text:style-name="T1159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160"><text:span text:style-name="T1160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161"><text:span text:style-name="T1161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162"><text:span text:style-name="T1162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163"><text:span text:style-name="T1163_1">2.</text:span><text:span text:style-name="T1163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164"><text:span text:style-name="T1164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165"><text:span text:style-name="T1165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166"><text:span text:style-name="T1166_1">3.</text:span><text:span text:style-name="T1166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167"><text:span text:style-name="T1167_1">4.</text:span><text:span text:style-name="T1167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168"><text:span text:style-name="T1168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169"><text:span text:style-name="T1169_1">5.</text:span><text:span text:style-name="T1169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170"><text:span text:style-name="T1170_1">6.</text:span><text:span text:style-name="T1170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171"><text:span text:style-name="T1171_1">7.</text:span><text:span text:style-name="T1171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172"><text:span text:style-name="T1172_1">8.</text:span><text:span text:style-name="T1172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h text:style-name="P1173" text:outline-level="6"><text:span text:style-name="T1173_1">Άρθρο<text:s/>171.<text:s/></text:span></text:h>
      <text:h text:style-name="P1174" text:outline-level="6"><text:span text:style-name="T1174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175"><text:span text:style-name="T1175_1">1.</text:span><text:span text:style-name="T1175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176"><text:span text:style-name="T1176_1">2.</text:span><text:span text:style-name="T1176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177"><text:span text:style-name="T1177_1">3.</text:span><text:span text:style-name="T1177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178"><text:span text:style-name="T1178_1">4.</text:span><text:span text:style-name="T1178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179"><text:span text:style-name="T1179_1">5.</text:span><text:span text:style-name="T1179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180" text:outline-level="1"><text:span text:style-name="T1180_1">ΜΕΡΟΣ<text:s/>ΕΚΤΟ<text:s/></text:span></text:h>
      <text:h text:style-name="P1181" text:outline-level="1"><text:span text:style-name="T1181_1">ΠΤΩΧΕΥΣΕΙΣ<text:s/>ΜΙΚΡΟΥ<text:s/>ΑΝΤΙΚΕΙΜΕΝΟΥ</text:span></text:h>
      <text:h text:style-name="P1182" text:outline-level="2"><text:span text:style-name="T1182_1">ΚΕΦΑΛΑΙΟ<text:s/>Α΄<text:s/></text:span></text:h>
      <text:h text:style-name="P1183" text:outline-level="2"><text:span text:style-name="T1183_1">ΑΠΛΟΠΟΙΗΜΕΝΗ<text:s/>ΔΙΑΔΙΚΑΣΙΑ<text:s/>ΠΤΩΧΕΥΣΕΩΝ<text:s/>ΜΙΚΡΟΥ<text:s/>ΑΝΤΙΚΕΙΜΕΝΟΥ</text:span></text:h>
      <text:h text:style-name="P1184" text:outline-level="6"><text:span text:style-name="T1184_1">Άρθρο<text:s/>172.<text:s/></text:span></text:h>
      <text:h text:style-name="P1185" text:outline-level="6"><text:span text:style-name="T1185_1">Διαδικασία<text:s/>και<text:s/>αρμόδιο<text:s/>δικαστήριο</text:span></text:h>
      <text:p text:style-name="P1186"><text:span text:style-name="T1186_1">1.</text:span><text:span text:style-name="T1186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187"><text:span text:style-name="T1187_1">2.</text:span><text:span text:style-name="T1187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188" text:outline-level="2"><text:span text:style-name="T1188_1">ΚΕΦΑΛΑΙΟ<text:s/>Β΄<text:s/></text:span></text:h>
      <text:h text:style-name="P1189" text:outline-level="2"><text:span text:style-name="T1189_1">ΕΙΔΙΚΟΤΕΡΕΣ<text:s/>ΡΥΘΜΙΣΕΙΣ<text:s/>ΤΗΣ<text:s/>ΑΠΛΟΠΟΙΗΜΕΝΗΣ<text:s/>ΔΙΑΔΙΚΑΣΙΑΣ<text:s/>ΠΤΩΧΕΥΣΕΩΝ<text:s/>ΜΙΚΡΟΥ<text:s/>ΑΝΤΙΚΕΙΜΕΝΟΥ</text:span></text:h>
      <text:h text:style-name="P1190" text:outline-level="6"><text:span text:style-name="T1190_1">Άρθρο<text:s/>173.<text:s/></text:span></text:h>
      <text:h text:style-name="P1191" text:outline-level="6"><text:span text:style-name="T1191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192"><text:span text:style-name="T1192_1">1.</text:span><text:span text:style-name="T1192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Σε<text:s/>περίπτωση<text:s/>που<text:s/>εντός<text:s/>του<text:s/>χρονικού<text:s/>διαστήματος<text:s/>της<text:s/>παρούσας<text:s/>δεν<text:s/>υποβληθεί<text:s/>παρέμβαση<text:s/>κατά<text:s/>της<text:s/>αίτησης<text:s/>ή<text:s/>υποβληθεί<text:s/>παρέμβαση<text:s/>που<text:s/>αφορά<text:s/>μόνο<text:s/>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ησης<text:s/>του<text:s/>άρθρου<text:s/>178.</text:span></text:p>
      <text:p text:style-name="P1193"><text:span text:style-name="T1193_1">2.</text:span><text:span text:style-name="T1193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194" text:outline-level="6"><text:span text:style-name="T1194_1">Άρθρο<text:s/>174.<text:s/></text:span></text:h>
      <text:h text:style-name="P1195" text:outline-level="6"><text:span text:style-name="T1195_1">Περιεχόμενο<text:s/>της<text:s/>αίτησης<text:s/>πτώχευσης<text:s/></text:span></text:h>
      <text:p text:style-name="P1196"><text:span text:style-name="T1196_1">1.</text:span><text:span text:style-name="T1196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197"><text:span text:style-name="T1197_1">2.</text:span><text:span text:style-name="T1197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198"><text:span text:style-name="T1198_1">3.</text:span><text:span text:style-name="T1198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/text:span></text:p>
      <text:p text:style-name="P1199"><text:span text:style-name="T1199_1">4.</text:span><text:span text:style-name="T1199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h text:style-name="P1200" text:outline-level="6"><text:span text:style-name="T1200_1">Άρθρο<text:s/>175.<text:s/></text:span></text:h>
      <text:h text:style-name="P1201" text:outline-level="6"><text:span text:style-name="T1201_1">Προληπτικά<text:s/>μέτρα</text:span></text:h>
      <text:p text:style-name="P1202"><text:span text:style-name="T1202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203" text:outline-level="6"><text:span text:style-name="T1203_1">Άρθρο<text:s/>176.<text:s/></text:span></text:h>
      <text:h text:style-name="P1204" text:outline-level="6"><text:span text:style-name="T1204_1">Παύση<text:s/>πληρωμών</text:span></text:h>
      <text:p text:style-name="P1205"><text:span text:style-name="T1205_1">1.</text:span><text:span text:style-name="T1205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206"><text:span text:style-name="T1206_1">2.</text:span><text:span text:style-name="T1206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207" text:outline-level="6"><text:span text:style-name="T1207_1">Άρθρο<text:s/>177.<text:s/></text:span></text:h>
      <text:h text:style-name="P1208" text:outline-level="6"><text:span text:style-name="T1208_1">Άσκηση<text:s/>παρέμβασης</text:span></text:h>
      <text:p text:style-name="P1209"><text:span text:style-name="T1209_1">1.</text:span><text:span text:style-name="T1209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210"><text:span text:style-name="T1210_1">2.</text:span><text:span text:style-name="T1210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αίτησης<text:s/>πτώχευσης<text:s/>επιδίδεται,<text:s/>εντός<text:s/>δέκα<text:s/>(10)<text:s/>εργασίμων<text:s/>ημερών,<text:s/>με<text:s/>φροντίδα<text:s/>του<text:s/>διαδίκου<text:s/>που<text:s/>επισπεύδει<text:s/>τη<text:s/>διαδικασία,<text:s/>στα<text:s/>λοιπά<text:s/>διάδικα<text:s/>μέρη.</text:span></text:p>
      <text:p text:style-name="P1211"><text:span text:style-name="T1211_1">3.</text:span><text:span text:style-name="T1211_2"><text:s/>Εντός<text:s/>προθεσμίας<text:s/>εξήντα<text:s/>(60)<text:s/>ημερών<text:s/>από<text:s/>την<text:s/>κατάθεση<text:s/>της<text:s/>αίτησης<text:s/>πτώχευσης,<text:s/>τα<text:s/>διάδικα<text:s/>μέρη<text:s/>οφείλουν<text:s/>να<text:s/>καταθέσουν<text:s/>ενώπιον<text:s/>του<text:s/>αρμόδιου<text:s/>δικαστηρίου<text:s/>τις<text:s/>προτάσεις<text:s/>τους<text:s/>και<text:s/>το<text:s/>σύνολο<text:s/>των<text:s/>αποδεικτικών<text:s/>εγγράφων.</text:span></text:p>
      <text:p text:style-name="P1212"><text:span text:style-name="T1212_1">4.</text:span><text:span text:style-name="T1212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213"><text:span text:style-name="T1213_1">5.</text:span><text:span text:style-name="T1213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214" text:outline-level="6"><text:span text:style-name="T1214_1">Άρθρο<text:s/>178.<text:s/></text:span></text:h>
      <text:h text:style-name="P1215" text:outline-level="6"><text:span text:style-name="T1215_1">Ανεπάρκεια<text:s/>μη<text:s/>βεβαρυμμένων<text:s/>στοιχείων<text:s/>της<text:s/>περιουσίας<text:s/>του<text:s/>οφειλέτη</text:span></text:h>
      <text:p text:style-name="P1216"><text:span text:style-name="T1216_1">1.</text:span><text:span text:style-name="T1216_2"><text:s/>Εφόσον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πέραν<text:s/>των<text:s/>ευλόγων<text:s/>δαπανών<text:s/>διαβίωσης,<text:s/>δεν<text:s/>υπερβαίνουν<text:s/>τις<text:s/>εύλογες<text:s/>δαπάνες<text:s/>διαβίωσης<text:s/>της<text:s/>παρ.<text:s/>5<text:s/>του<text:s/>άρθρου<text:s/>92,<text:s/>δεν<text:s/>διορίζεται<text:s/>σύνδικος<text:s/>και<text:s/>ο<text:s/>εισηγητής<text:s/>διατάσσει<text:s/>την<text:s/>καταχώρη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<text:s/>και<text:s/>επέρχονται<text:s/>οι<text:s/>συνέπειες<text:s/>της<text:s/>καταχώρησης<text:s/>της<text:s/>παρ.<text:s/>4<text:s/>του<text:s/>άρθρου<text:s/>77.<text:s/>Την<text:s/>ανεπάρκεια<text:s/>της<text:s/>παρούσας<text:s/>μπορεί<text:s/>να<text:s/>αναδείξει<text:s/>με<text:s/>παρέμβασή<text:s/>του<text:s/>και<text:s/>πιστωτής.<text:s/>Για<text:s/>τη<text:s/>διαπίστωσή<text:s/>της<text:s/>από<text:s/>τον<text:s/>εισηγητή<text:s/>δεν<text:s/>απαιτείται<text:s/>σχετική<text:s/>παρέμβαση.</text:span></text:p>
      <text:p text:style-name="P1217"><text:span text:style-name="T1217_1">2.</text:span><text:span text:style-name="T1217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218" text:outline-level="6"><text:span text:style-name="T1218_1">Άρθρο<text:s/>179.<text:s/></text:span></text:h>
      <text:h text:style-name="P1219" text:outline-level="6"><text:span text:style-name="T1219_1">Σφράγιση<text:s/>της<text:s/>πτωχευτικής<text:s/>περιουσίας</text:span></text:h>
      <text:p text:style-name="P1220"><text:span text:style-name="T1220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<text:s/>και<text:s/>προσδιορίζει<text:s/>την<text:s/>ημέρα<text:s/>παύσης<text:s/>πληρωμών.</text:span></text:p>
      <text:h text:style-name="P1221" text:outline-level="6"><text:span text:style-name="T1221_1">Άρθρο<text:s/>180.<text:s/></text:span></text:h>
      <text:h text:style-name="P1222" text:outline-level="6"><text:span text:style-name="T1222_1">Παραίτηση<text:s/>και<text:s/>διορισμός<text:s/>συνδίκου</text:span></text:h>
      <text:p text:style-name="P1223"><text:span text:style-name="T1223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224" text:outline-level="6"><text:span text:style-name="T1224_1">Άρθρο<text:s/>181.<text:s/></text:span></text:h>
      <text:h text:style-name="P1225" text:outline-level="6"><text:span text:style-name="T1225_1">Αναγγελίες<text:s/>και<text:s/>επαληθεύσεις<text:s/>των<text:s/>πιστώσεων</text:span></text:h>
      <text:p text:style-name="P1226"><text:span text:style-name="T1226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του<text:s/>άρθρου<text:s/>156.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/text:p>
      <text:h text:style-name="P1227" text:outline-level="6"><text:span text:style-name="T1227_1">Άρθρο<text:s/>182.<text:s/></text:span></text:h>
      <text:h text:style-name="P1228" text:outline-level="6"><text:span text:style-name="T1228_1">Παρακράτηση<text:s/>πιστώματος</text:span></text:h>
      <text:p text:style-name="P1229"><text:span text:style-name="T1229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230" text:outline-level="6"><text:span text:style-name="T1230_1">Άρθρο<text:s/>183.<text:s/></text:span></text:h>
      <text:h text:style-name="P1231" text:outline-level="6"><text:span text:style-name="T1231_1">Εκποίηση<text:s/>πραγμάτων<text:s/>που<text:s/>υπόκεινται<text:s/>σε<text:s/>φθορά<text:s/></text:span></text:h>
      <text:p text:style-name="P1232"><text:span text:style-name="T1232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/text:span></text:p>
      <text:h text:style-name="P1233" text:outline-level="6"><text:span text:style-name="T1233_1">Άρθρο<text:s/>184.<text:s/></text:span></text:h>
      <text:h text:style-name="P1234" text:outline-level="6"><text:span text:style-name="T1234_1">Ειδικός<text:s/>λογαριασμός<text:s/></text:span></text:h>
      <text:p text:style-name="P1235"><text:span text:style-name="T1235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236" text:outline-level="6"><text:span text:style-name="T1236_1">Άρθρο<text:s/>185.<text:s/></text:span></text:h>
      <text:h text:style-name="P1237" text:outline-level="6"><text:span text:style-name="T1237_1">Ειδικές<text:s/>προβλέψεις</text:span></text:h>
      <text:p text:style-name="P1238"><text:span text:style-name="T1238_1">Τα<text:s/>άρθρα<text:s/>146,<text:s/>148,<text:s/>150,<text:s/>151<text:s/>και<text:s/>η<text:s/>παρ.<text:s/>1<text:s/>του<text:s/>άρθρου<text:s/>133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΄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/text:p>
      <text:h text:style-name="P1239" text:outline-level="6"><text:span text:style-name="T1239_1">Άρθρο<text:s/>186.<text:s/></text:span></text:h>
      <text:h text:style-name="P1240" text:outline-level="6"><text:span text:style-name="T1240_1">Εκποίηση<text:s/>περιουσιακών<text:s/>στοιχείων</text:span></text:h>
      <text:p text:style-name="P1241"><text:span text:style-name="T1241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242" text:outline-level="6"><text:span text:style-name="T1242_1">Άρθρο<text:s/>187.<text:s/></text:span></text:h>
      <text:h text:style-name="P1243" text:outline-level="6"><text:span text:style-name="T1243_1">Έφεση</text:span></text:h>
      <text:p text:style-name="P1244"><text:span text:style-name="T1244_1">Οι<text:s/>αποφάσεις<text:s/>του<text:s/>πτωχευτικού<text:s/>δικαστηρίου<text:s/>υπόκεινται<text:s/>μόνο<text:s/>σε<text:s/>έφεση.</text:span></text:p>
      <text:h text:style-name="P1245" text:outline-level="6"><text:span text:style-name="T1245_1">Άρθρο<text:s/>188.</text:span></text:h>
      <text:h text:style-name="P1246" text:outline-level="6"><text:span text:style-name="T1246_1">Μη<text:s/>περάτωση<text:s/>της<text:s/>πτώχευσης<text:s/>με<text:s/>την<text:s/>απλοποιημένη<text:s/>διαδικασία</text:span></text:h>
      <text:p text:style-name="P1247"><text:span text:style-name="T1247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248" text:outline-level="1"><text:span text:style-name="T1248_1">ΜΕΡΟΣ<text:s/>ΕΒΔΟΜΟ<text:s/></text:span></text:h>
      <text:h text:style-name="P1249" text:outline-level="1"><text:span text:style-name="T1249_1">ΠΕΡΑΤΩΣΗ<text:s/>ΤΗΣ<text:s/>ΠΤΩΧΕΥΣΗΣ</text:span></text:h>
      <text:h text:style-name="P1250" text:outline-level="2"><text:span text:style-name="T1250_1">ΚΕΦΑΛΑΙΟ<text:s/>Α΄<text:s/></text:span></text:h>
      <text:h text:style-name="P1251" text:outline-level="2"><text:span text:style-name="T1251_1">ΓΕΝΙΚΑ<text:s/>Η<text:s/>ΛΟΓΟΔΟΣΙΑ<text:s/>ΤΟΥ<text:s/>ΣΥΝΔΙΚΟΥ</text:span></text:h>
      <text:h text:style-name="P1252" text:outline-level="6"><text:span text:style-name="T1252_1">Άρθρο<text:s/>189.</text:span></text:h>
      <text:h text:style-name="P1253" text:outline-level="6"><text:span text:style-name="T1253_1">Γενικά</text:span></text:h>
      <text:p text:style-name="P1254"><text:span text:style-name="T1254_1">1.</text:span><text:span text:style-name="T1254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255"><text:span text:style-name="T1255_1">2.</text:span><text:span text:style-name="T1255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256" text:outline-level="6"><text:span text:style-name="T1256_1">Άρθρο<text:s/>190.</text:span></text:h>
      <text:h text:style-name="P1257" text:outline-level="6"><text:span text:style-name="T1257_1">Η<text:s/>λογοδοσία<text:s/>του<text:s/>συνδίκου</text:span></text:h>
      <text:p text:style-name="P1258"><text:span text:style-name="T1258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259" text:outline-level="2"><text:span text:style-name="T1259_1">ΚΕΦΑΛΑΙΟ<text:s/>Β΄<text:s/></text:span></text:h>
      <text:h text:style-name="P1260" text:outline-level="2"><text:span text:style-name="T1260_1">ΠΑΥΣΗ<text:s/>ΤΩΝ<text:s/>ΕΡΓΑΣΙΩΝ<text:s/>ΤΗΣ<text:s/>ΠΤΩΧΕΥΣΗΣ</text:span></text:h>
      <text:h text:style-name="P1261" text:outline-level="6"><text:span text:style-name="T1261_1">Άρθρο<text:s/>191.<text:s/></text:span></text:h>
      <text:h text:style-name="P1262" text:outline-level="6"><text:span text:style-name="T1262_1">Παύση<text:s/>εργασιών<text:s/>πτώχευσης</text:span></text:h>
      <text:p text:style-name="P1263"><text:span text:style-name="T1263_1">1.</text:span><text:span text:style-name="T1263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264"><text:span text:style-name="T1264_1">2.</text:span><text:span text:style-name="T1264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265"><text:span text:style-name="T1265_1">3.</text:span><text:span text:style-name="T1265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266"><text:span text:style-name="T1266_1">4.</text:span><text:span text:style-name="T1266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267"><text:span text:style-name="T1267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268"><text:span text:style-name="T1268_1">5.</text:span><text:span text:style-name="T1268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269"><text:span text:style-name="T1269_1">6.</text:span><text:span text:style-name="T1269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270" text:outline-level="1"><text:span text:style-name="T1270_1">ΜΕΡΟΣ<text:s/>ΟΓΔΟΟ<text:s/></text:span></text:h>
      <text:h text:style-name="P1271" text:outline-level="1"><text:span text:style-name="T1271_1">ΑΠΑΛΛΑΓΕΣ</text:span></text:h>
      <text:h text:style-name="P1272" text:outline-level="2"><text:span text:style-name="T1272_1">ΚΕΦΑΛΑΙΟ<text:s/>Α΄<text:s/></text:span></text:h>
      <text:h text:style-name="P1273" text:outline-level="2"><text:span text:style-name="T1273_1">ΑΠΑΛΛΑΓΕΣ</text:span></text:h>
      <text:h text:style-name="P1274" text:outline-level="6"><text:span text:style-name="T1274_1">Άρθρο<text:s/>192.</text:span></text:h>
      <text:h text:style-name="P1275" text:outline-level="6"><text:span text:style-name="T1275_1">Απαλλαγή<text:s/>του<text:s/>οφειλέτη</text:span></text:h>
      <text:p text:style-name="P1276"><text:span text:style-name="T1276_1">1.</text:span><text:span text:style-name="T1276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277"><text:span text:style-name="T1277_1">2.</text:span><text:span text:style-name="T1277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278"><text:span text:style-name="T1278_1">3.</text:span><text:span text:style-name="T1278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h text:style-name="P1279" text:outline-level="6"><text:span text:style-name="T1279_1">Άρθρο<text:s/>193.<text:s/></text:span></text:h>
      <text:h text:style-name="P1280" text:outline-level="6"><text:span text:style-name="T1280_1">Προσφυγή<text:s/>κατά<text:s/>της<text:s/>απαλλαγής</text:span></text:h>
      <text:p text:style-name="P1281"><text:span text:style-name="T1281_1">1.</text:span><text:span text:style-name="T1281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282"><text:span text:style-name="T1282_1">2.</text:span><text:span text:style-name="T1282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Εά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του<text:s/>άρθρου<text:s/>192.</text:span></text:p>
      <text:p text:style-name="P1283"><text:span text:style-name="T1283_1">3.</text:span><text:span text:style-name="T1283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284" text:outline-level="6"><text:span text:style-name="T1284_1">Άρθρο<text:s/>194.<text:s/></text:span></text:h>
      <text:h text:style-name="P1285" text:outline-level="6"><text:span text:style-name="T1285_1">Οφειλές<text:s/>που<text:s/>δημιουργήθηκαν<text:s/>από<text:s/>δόλο<text:s/>ή<text:s/>βαριά<text:s/>αμέλεια</text:span></text:h>
      <text:p text:style-name="P1286"><text:span text:style-name="T1286_1">1.</text:span><text:span text:style-name="T1286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<text:s/>(σε<text:s/>περίπτωση<text:s/>χρεών<text:s/>προς<text:s/>το<text:s/>Δημόσιο<text:s/>κρίσιμος<text:s/>χρόνος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)<text:s/>και<text:s/>οφειλές<text:s/>από<text:s/>δόλο<text:s/>ή<text:s/>βαρεία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΄<text:s/>139)<text:s/>και<text:s/>οφειλές<text:s/>διατροφής.</text:span></text:p>
      <text:p text:style-name="P1287"><text:span text:style-name="T1287_1">2.</text:span><text:span text:style-name="T1287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288" text:outline-level="6"><text:span text:style-name="T1288_1">Άρθρο<text:s/>195.<text:s/></text:span></text:h>
      <text:h text:style-name="P1289" text:outline-level="6"><text:span text:style-name="T1289_1">Απαλλαγή<text:s/>εκπροσώπων<text:s/>νομικού<text:s/>προσώπου</text:span></text:h>
      <text:p text:style-name="P1290"><text:span text:style-name="T1290_1">1.</text:span><text:span text:style-name="T1290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/text:p>
      <text:p text:style-name="P1291"><text:span text:style-name="T1291_1">2.</text:span><text:span text:style-name="T1291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όφαση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/text:p>
      <text:h text:style-name="P1292" text:outline-level="2"><text:span text:style-name="T1292_1">ΚΕΦΑΛΑΙΟ<text:s/>Β΄<text:s/></text:span></text:h>
      <text:h text:style-name="P1293" text:outline-level="2"><text:span text:style-name="T1293_1">ΣΥΝΕΠΕΙΕΣ<text:s/>ΑΠΑΛΛΑΓΗΣ</text:span></text:h>
      <text:h text:style-name="P1294" text:outline-level="6"><text:span text:style-name="T1294_1">Άρθρο<text:s/>196.<text:s/></text:span></text:h>
      <text:h text:style-name="P1295" text:outline-level="6"><text:span text:style-name="T1295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296"><text:span text:style-name="T1296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297" text:outline-level="1"><text:span text:style-name="T1297_1">ΜΕΡΟΣ<text:s/>ΕΝΑΤΟ<text:s/></text:span></text:h>
      <text:h text:style-name="P1298" text:outline-level="1"><text:span text:style-name="T1298_1">ΕΙΔΙΚΕΣ<text:s/>ΠΟΙΝΙΚΕΣ<text:s/>ΚΑΙ<text:s/>ΔΙΚΟΝΟΜΙΚΕΣ<text:s/>ΔΙΑΤΑΞΕΙΣ</text:span></text:h>
      <text:h text:style-name="P1299" text:outline-level="6"><text:span text:style-name="T1299_1">Άρθρο<text:s/>197.<text:s/></text:span></text:h>
      <text:h text:style-name="P1300" text:outline-level="6"><text:span text:style-name="T1300_1">Χρεοκοπία</text:span></text:h>
      <text:p text:style-name="P1301"><text:span text:style-name="T1301_1">1.</text:span><text:span text:style-name="T1301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302"><text:span text:style-name="T1302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303"><text:span text:style-name="T1303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304"><text:span text:style-name="T1304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305"><text:span text:style-name="T1305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306"><text:span text:style-name="T1306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307"><text:span text:style-name="T1307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308"><text:span text:style-name="T1308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309"><text:span text:style-name="T1309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310"><text:span text:style-name="T1310_1">2.</text:span><text:span text:style-name="T1310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311"><text:span text:style-name="T1311_1">3.</text:span><text:span text:style-name="T1311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312"><text:span text:style-name="T1312_1">4.</text:span><text:span text:style-name="T1312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313"><text:span text:style-name="T1313_1">5.</text:span><text:span text:style-name="T1313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314" text:outline-level="6"><text:span text:style-name="T1314_1">Άρθρο<text:s/>198.<text:s/></text:span></text:h>
      <text:h text:style-name="P1315" text:outline-level="6"><text:span text:style-name="T1315_1">Ευνοϊκή<text:s/>μεταχείριση<text:s/>πιστωτή<text:s/></text:span></text:h>
      <text:p text:style-name="P1316"><text:span text:style-name="T1316_1">1.</text:span><text:span text:style-name="T1316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317"><text:span text:style-name="T1317_1">2.</text:span><text:span text:style-name="T1317_2"><text:s/>Η<text:s/>διάταξη<text:s/>της<text:s/>παρ.<text:s/>5<text:s/>του<text:s/>άρθρου<text:s/>197<text:s/>εφαρμόζεται<text:s/>αναλόγως.</text:span></text:p>
      <text:h text:style-name="P1318" text:outline-level="6"><text:span text:style-name="T1318_1">Άρθρο<text:s/>199.<text:s/></text:span></text:h>
      <text:h text:style-name="P1319" text:outline-level="6"><text:span text:style-name="T1319_1">Ποινική<text:s/>ευθύνη<text:s/>τρίτων</text:span></text:h>
      <text:p text:style-name="P1320"><text:span text:style-name="T1320_1">1.</text:span><text:span text:style-name="T1320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321"><text:span text:style-name="T1321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322"><text:span text:style-name="T1322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323"><text:span text:style-name="T1323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324"><text:span text:style-name="T1324_1">2.</text:span><text:span text:style-name="T1324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325"><text:span text:style-name="T1325_1">3.</text:span><text:span text:style-name="T1325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326" text:outline-level="6"><text:span text:style-name="T1326_1">Άρθρο<text:s/>200.<text:s/></text:span></text:h>
      <text:h text:style-name="P1327" text:outline-level="6"><text:span text:style-name="T1327_1">Ποινική<text:s/>ευθύνη<text:s/>οφειλετών,<text:s/>συζύγων,<text:s/>συμβίων<text:s/>και<text:s/>συγγενών</text:span></text:h>
      <text:p text:style-name="P1328"><text:span text:style-name="T1328_1">1.</text:span><text:span text:style-name="T1328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329"><text:span text:style-name="T1329_1">2.</text:span><text:span text:style-name="T1329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330" text:outline-level="6"><text:span text:style-name="T1330_1">Άρθρο<text:s/>201.<text:s/></text:span></text:h>
      <text:h text:style-name="P1331" text:outline-level="6"><text:span text:style-name="T1331_1">Αδικήματα<text:s/>συνδίκων</text:span></text:h>
      <text:p text:style-name="P1332"><text:span text:style-name="T1332_1">1.</text:span><text:span text:style-name="T1332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333"><text:span text:style-name="T1333_1">2.</text:span><text:span text:style-name="T1333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334"><text:span text:style-name="T1334_1">3.</text:span><text:span text:style-name="T1334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335" text:outline-level="6"><text:span text:style-name="T1335_1">Άρθρο<text:s/>202.<text:s/></text:span></text:h>
      <text:h text:style-name="P1336" text:outline-level="6"><text:span text:style-name="T1336_1">Ποινική<text:s/>ευθύνη<text:s/>των<text:s/>διαχειριστών<text:s/>κ.λπ.<text:s/>των<text:s/>νομικών<text:s/>προσώπων<text:s/></text:span></text:h>
      <text:p text:style-name="P1337"><text:span text:style-name="T1337_1">1.</text:span><text:span text:style-name="T1337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338"><text:span text:style-name="T1338_1">2.</text:span><text:span text:style-name="T1338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339" text:outline-level="6"><text:span text:style-name="T1339_1">Άρθρο<text:s/>203.<text:s/></text:span></text:h>
      <text:h text:style-name="P1340" text:outline-level="6"><text:span text:style-name="T1340_1">Δικονομικές<text:s/>διατάξεις</text:span></text:h>
      <text:p text:style-name="P1341"><text:span text:style-name="T1341_1">1.</text:span><text:span text:style-name="T1341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342"><text:span text:style-name="T1342_1">2.</text:span><text:span text:style-name="T1342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343"><text:span text:style-name="T1343_1">3.</text:span><text:span text:style-name="T1343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344" text:outline-level="1"><text:span text:style-name="T1344_1">ΜΕΡΟΣ<text:s/>ΔΕΚΑΤΟ<text:s/></text:span></text:h>
      <text:h text:style-name="P1345" text:outline-level="1"><text:span text:style-name="T1345_1">ΕΞΟΥΣΙΟΔΟΤΙΚΕΣ<text:s/>-<text:s/>ΤΡΟΠΟΠΟΙΗΤΙΚΕΣ<text:s/>/<text:s/>ΚΑΤΑΡΓΗΤΙΚΕΣ<text:s/>-<text:s/>ΤΕΛΙΚΕΣ<text:s/>-<text:s/>ΜΕΤΑΒΑΤΙΚΕΣ<text:s/>ΔΙΑΤΑΞΕΙΣ</text:span></text:h>
      <text:h text:style-name="P1346" text:outline-level="2"><text:span text:style-name="T1346_1">ΚΕΦΑΛΑΙΟ<text:s/>Α΄<text:s/></text:span></text:h>
      <text:h text:style-name="P1347" text:outline-level="2"><text:span text:style-name="T1347_1">ΕΞΟΥΣΙΟΔΟΤΙΚΕΣ<text:s/>ΔΙΑΤΑΞΕΙΣ</text:span></text:h>
      <text:h text:style-name="P1348" text:outline-level="6"><text:span text:style-name="T1348_1">Άρθρο<text:s/>204.<text:s/></text:span></text:h>
      <text:h text:style-name="P1349" text:outline-level="6"><text:span text:style-name="T1349_1">Εξουσιοδοτικές<text:s/>διατάξεις<text:s/>Μέρους<text:s/>Πρώτου</text:span></text:h>
      <text:p text:style-name="P1350"><text:span text:style-name="T1350_1">1.</text:span><text:span text:style-name="T1350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351"><text:span text:style-name="T1351_1">2.</text:span><text:span text:style-name="T1351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352"><text:span text:style-name="T1352_1">3.</text:span><text:span text:style-name="T1352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353" text:outline-level="6"><text:span text:style-name="T1353_1">Άρθρο<text:s/>205.<text:s/></text:span></text:h>
      <text:h text:style-name="P1354" text:outline-level="6"><text:span text:style-name="T1354_1">Εξουσιοδοτικές<text:s/>διατάξεις<text:s/>Μέρους<text:s/>Δευτέρου</text:span></text:h>
      <text:p text:style-name="P1355"><text:span text:style-name="T1355_1">1.</text:span><text:span text:style-name="T1355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356"><text:span text:style-name="T1356_1">2.</text:span><text:span text:style-name="T1356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357" text:outline-level="6"><text:span text:style-name="T1357_1">Άρθρο<text:s/>206.<text:s/></text:span></text:h>
      <text:h text:style-name="P1358" text:outline-level="6"><text:span text:style-name="T1358_1">Εξουσιοδοτικές<text:s/>διατάξεις<text:s/>Μέρους<text:s/>Τρίτου</text:span></text:h>
      <text:p text:style-name="P1359"><text:span text:style-name="T1359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360" text:outline-level="6"><text:span text:style-name="T1360_1">Άρθρο<text:s/>207.<text:s/></text:span></text:h>
      <text:h text:style-name="P1361" text:outline-level="6"><text:span text:style-name="T1361_1">Εξουσιοδοτικές<text:s/>διατάξεις<text:s/>Μέρους<text:s/>Πέμπτου</text:span></text:h>
      <text:p text:style-name="P1362"><text:span text:style-name="T1362_1">1.</text:span><text:span text:style-name="T1362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363"><text:span text:style-name="T1363_1">2.</text:span><text:span text:style-name="T1363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364" text:outline-level="6"><text:span text:style-name="T1364_1">Άρθρο<text:s/>208.<text:s/></text:span></text:h>
      <text:h text:style-name="P1365" text:outline-level="6"><text:span text:style-name="T1365_1">Εξουσιοδοτικές<text:s/>διατάξεις<text:s/>Μέρους<text:s/>Έκτου</text:span></text:h>
      <text:p text:style-name="P1366"><text:span text:style-name="T1366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367" text:outline-level="6"><text:span text:style-name="T1367_1">Άρθρο<text:s/>209.<text:s/></text:span></text:h>
      <text:h text:style-name="P1368" text:outline-level="6"><text:span text:style-name="T1368_1">Εξουσιοδοτικές<text:s/>διατάξεις<text:s/>Μέρους<text:s/>Εβδόμου</text:span></text:h>
      <text:p text:style-name="P1369"><text:span text:style-name="T1369_1">1.</text:span><text:span text:style-name="T1369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370"><text:span text:style-name="T1370_1">2.</text:span><text:span text:style-name="T1370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371"><text:span text:style-name="T1371_1">3.</text:span><text:span text:style-name="T1371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372" text:outline-level="2"><text:span text:style-name="T1372_1">ΚΕΦΑΛΑΙΟ<text:s/>Β΄<text:s/></text:span></text:h>
      <text:h text:style-name="P1373" text:outline-level="2"><text:span text:style-name="T1373_1">ΤΕΛΙΚΕΣ<text:s/>ΔΙΑΤΑΞΕΙΣ</text:span></text:h>
      <text:h text:style-name="P1374" text:outline-level="6"><text:span text:style-name="T1374_1">Άρθρο<text:s/>210.<text:s/></text:span></text:h>
      <text:h text:style-name="P1375" text:outline-level="6"><text:span text:style-name="T1375_1">Τελικές<text:s/>διατάξεις<text:s/>Μέρους<text:s/>Δευτέρου</text:span></text:h>
      <text:p text:style-name="P1376"><text:span text:style-name="T1376_1">1.</text:span><text:span text:style-name="T1376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377"><text:span text:style-name="T1377_1">2.</text:span><text:span text:style-name="T1377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378"><text:span text:style-name="T1378_1">β)</text:span><text:span text:style-name="T1378_2"><text:tab/></text:span><text:span text:style-name="T1378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379" text:outline-level="6"><text:span text:style-name="T1379_1">Άρθρο<text:s/>211.<text:s/></text:span></text:h>
      <text:h text:style-name="P1380" text:outline-level="6"><text:span text:style-name="T1380_1">Τελικές<text:s/>διατάξεις<text:s/>Μέρους<text:s/>Τρίτου</text:span></text:h>
      <text:p text:style-name="P1381"><text:span text:style-name="T1381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382"><text:span text:style-name="T1382_1">ΒΙΒΛΙΟ<text:s/>ΠΕΜΠΤΟ</text:span></text:p>
      <text:h text:style-name="P1383" text:outline-level="1"><text:span text:style-name="T1383_1">ΜΕΡΟΣ<text:s/>ΠΡΩΤΟ</text:span></text:h>
      <text:h text:style-name="P1384" text:outline-level="2"><text:span text:style-name="T1384_1">ΚΕΦΑΛΑΙΟ<text:s/>Α΄<text:s/></text:span></text:h>
      <text:h text:style-name="P1385" text:outline-level="2"><text:span text:style-name="T1385_1">ΚΟΙΝΕΣ<text:s/>ΤΕΛΙΚΕΣ<text:s/>ΚΑΙ<text:s/>ΜΕΤΑΒΑΤΙΚΕΣ<text:s/>ΔΙΑΤΑΞΕΙΣ</text:span></text:h>
      <text:h text:style-name="P1386" text:outline-level="6"><text:span text:style-name="T1386_1">Άρθρο<text:s/>263.<text:s/></text:span></text:h>
      <text:h text:style-name="P1387" text:outline-level="6"><text:span text:style-name="T1387_1">Μεταβατικό<text:s/>δίκαιο</text:span></text:h>
      <text:p text:style-name="P1388"><text:span text:style-name="T1388_1">1.</text:span><text:span text:style-name="T1388_2"><text:s/>Οι<text:s/>διατάξεις<text:s/>του<text:s/>παρόντος<text:s/>νόμου<text:s/>εφαρμόζονται<text:s/>στις<text:s/>διαδικασίες<text:s/>που<text:s/>εκκινούν<text:s/>μετά<text:s/>την<text:s/>ημερομηνία<text:s/>του<text:s/>πρώτου<text:s/>εδαφίου<text:s/>του<text:s/>άρθρου<text:s/>270.</text:span></text:p>
      <text:p text:style-name="P1389"><text:span text:style-name="T1389_1">2.</text:span><text:span text:style-name="T1389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390"><text:span text:style-name="T1390_1">3.</text:span><text:span text:style-name="T1390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391"><text:span text:style-name="T1391_1">4.</text:span><text:span text:style-name="T1391_2"><text:s/>Τα<text:s/>νομικά<text:s/>πρόσωπα<text:s/>της<text:s/>παρ.<text:s/>2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/text:p>
      <text:p text:style-name="P1392"><text:span text:style-name="T1392_1">5.</text:span><text:span text:style-name="T1392_2"><text:s/>Οι<text:s/>οφειλέτες<text:s/>που<text:s/>έχουν<text:s/>κηρυχθεί<text:s/>σε<text:s/>πτώχευση<text:s/>πριν<text:s/>τη<text:s/>θέση<text:s/>σε<text:s/>ισχύ<text:s/>του<text:s/>νέου<text:s/>νόμου<text:s/>αλλά<text:s/>μετά<text:s/>τη<text:s/>1η.1.2019,<text:s/>υπάγονται<text:s/>στις<text:s/>διατάξεις<text:s/>των<text:s/>άρθρων<text:s/>192-194.<text:s/>Σε<text:s/>περίπτωση<text:s/>που<text:s/>η<text:s/>προθεσμία<text:s/>της<text:s/>παρ.1<text:s/>ή<text:s/>2<text:s/>του<text:s/>άρθρου<text:s/>192,<text:s/>κατά<text:s/>περίπτωση,<text:s/>λήγει<text:s/>πριν<text:s/>τις<text:s/>31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ή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/text:p>
      <text:p text:style-name="P1393"><text:span text:style-name="T1393_1">6.</text:span><text:span text:style-name="T1393_2"><text:s/>Το<text:s/>άρθρο<text:s/>195<text:s/>εφαρμόζε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.<text:s/>Σε<text:s/>περίπτωση<text:s/>που<text:s/>η<text:s/>προθεσμία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/text:p>
      <text:h text:style-name="P1394" text:outline-level="2"><text:span text:style-name="T1394_1">ΚΕΦΑΛΑΙΟ<text:s/>Β΄<text:s/></text:span></text:h>
      <text:h text:style-name="P1395" text:outline-level="2"><text:span text:style-name="T1395_1">ΤΡΟΠΟΠΟΙΗΤΙΚΕΣ<text:s/>ΚΑΙ<text:s/>ΚΑΤΑΡΓΗΤΙΚΕΣ<text:s/>ΔΙΑΤΑΞΕΙΣ</text:span></text:h>
      <text:h text:style-name="P1396" text:outline-level="6"><text:span text:style-name="T1396_1">Άρθρο<text:s/>265.<text:s/></text:span></text:h>
      <text:h text:style-name="P1397" text:outline-level="6"><text:span text:style-name="T1397_1">Καταργούμενες<text:s/>διατάξεις</text:span></text:h>
      <text:p text:style-name="P1398"><text:span text:style-name="T1398_1">1.</text:span><text:span text:style-name="T1398_2"><text:s/>Από<text:s/>την<text:s/>ημερομηνία<text:s/>του<text:s/>πρώτου<text:s/>εδαφίου<text:s/>του<text:s/>άρθρου<text:s/>270,</text:span></text:p>
      <text:p text:style-name="P1399"><text:span text:style-name="T1399_1">α)</text:span><text:span text:style-name="T1399_2"><text:tab/></text:span><text:span text:style-name="T1399_3">καταργείται<text:s/>ο<text:s/>ν.<text:s/>3588/2007<text:s/>(Α΄<text:s/>153).<text:s/>Όπου<text:s/>γίνεται<text:s/>αναφορά<text:s/>σε<text:s/>νόμο<text:s/>στον<text:s/>Πτωχευτικό<text:s/>Κώδικα,<text:s/>ν.<text:s/>3588/2007,<text:s/>νοείται<text:s/>ο<text:s/>παρών<text:s/>νόμος.<text:s/>Οι<text:s/>εκκρεμείς<text:s/>κατά<text:s/>τον<text:s/>χρόνο<text:s/>δημοσίευσης<text:s/>διαδικασίες<text:s/>του<text:s/>Πτωχευτικού<text:s/>Κώδικα,<text:s/>ν.<text:s/>3588/2007,<text:s/>εξελίσσονται<text:s/>σύμφωνα<text:s/>με<text:s/>τις<text:s/>διατάξεις<text:s/>του<text:s/>εκτός<text:s/>όπου<text:s/>άλλως<text:s/>ρητά<text:s/>ορίζεται<text:s/>στο<text:s/>παρόν<text:s/>ή<text:s/>από<text:s/>τις<text:s/>προϊσχύουσες<text:s/>του<text:s/>ν.<text:s/>3588/2007<text:s/>διατάξεις,<text:s/>σύμφωνα<text:s/>με<text:s/>το<text:s/>άρθρο<text:s/>182<text:s/>αυτού.<text:s/>Κατ΄<text:s/>εξαίρεση,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<text:s/>στο<text:s/>οποίο<text:s/>βρίσκεται<text:s/>σύμφωνα<text:s/>με<text:s/>τις<text:s/>διατάξεις<text:s/>του<text:s/>παρόντος<text:s/>νόμου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400"><text:span text:style-name="T1400_1">β)</text:span><text:span text:style-name="T1400_2"><text:tab/></text:span><text:span text:style-name="T1400_3">παύει<text:s/>η<text:s/>δυνατότητα<text:s/>υποβολής<text:s/>νέων<text:s/>αιτήσεων<text:s/>σύμφωνα<text:s/>με<text:s/>τις<text:s/>διατάξεις<text:s/>του<text:s/>ν.<text:s/>3869/2010<text:s/>(Α΄<text:s/>130).<text:s/>Οι<text:s/>εκκρεμείς<text:s/>κατά<text:s/>τον<text:s/>χρόνο<text:s/>δημοσίευσης<text:s/>διαδικασίες<text:s/>εξελίσσονται<text:s/>σύμφωνα<text:s/>με<text:s/>τις<text:s/>διατάξεις<text:s/>του.</text:span></text:p>
      <text:p text:style-name="P1401"><text:span text:style-name="T1401_1">γ)</text:span><text:span text:style-name="T1401_2"><text:tab/></text:span><text:span text:style-name="T1401_3">παύει<text:s/>η<text:s/>δυνατότητα<text:s/>υποβολής<text:s/>νέων<text:s/>αιτήσεων<text:s/>σύμφωνα<text:s/>με<text:s/>τις<text:s/>διατάξεις<text:s/>των<text:s/>άρθρων<text:s/>68<text:s/>έως<text:s/>και<text:s/>77<text:s/>του<text:s/>ν.<text:s/>4307/2014<text:s/>(Α΄<text:s/>246),<text:s/>οι<text:s/>διατάξεις<text:s/>των<text:s/>οποίων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ρητά<text:s/>ορίζεται<text:s/>στο<text:s/>παρόν.<text:s/>Κατ΄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<text:s/>επιτρέπεται<text:s/>η<text:s/>συνέχιση<text:s/>της<text:s/>διαδικασίας<text:s/>στο<text:s/>στάδιο<text:s/>στο<text:s/>οποίο<text:s/>βρίσκεται<text:s/>με<text:s/>αναλογική<text:s/>εφαρμογή<text:s/>των<text:s/>διατάξεων<text:s/>του<text:s/>παρόντος<text:s/>νόμου.<text:s/>Στην<text:s/>περίπτωση<text:s/>αυτή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Μέρους<text:s/>ΙΙ<text:s/>του<text:s/>Κεφαλαίου<text:s/>Α΄του<text:s/>Πέμπτου<text:s/>Μέρους<text:s/>του<text:s/>Δευτέρου<text:s/>Βιβλίου.</text:span></text:p>
      <text:p text:style-name="P1402"><text:span text:style-name="T1402_1">δ)</text:span><text:span text:style-name="T1402_2"><text:tab/></text:span><text:span text:style-name="T1402_3">Καταργείται<text:s/>η<text:s/>διάταξη<text:s/>της<text:s/>παρ.<text:s/>3<text:s/>του<text:s/>άρθρου<text:s/>58<text:s/>του<text:s/>ν.δ.<text:s/>356/1974<text:s/>(Α΄<text:s/>90)<text:s/>(Κ.Ε.Δ.Ε.).</text:span></text:p>
      <text:p text:style-name="P1403"><text:span text:style-name="T1403_1">ε)</text:span><text:span text:style-name="T1403_2"><text:tab/></text:span><text:span text:style-name="T1403_3"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<text:s/>που<text:s/>εκδόθηκε<text:s/>βάσει<text:s/>εξουσιοδότησης<text:s/>περιεχόμενης<text:s/>στην<text:s/>παραπάνω<text:s/>καταργούμενη<text:s/>διάταξη.</text:span></text:p>
      <text:p text:style-name="P1404"><text:span text:style-name="T1404_1">στ)</text:span><text:span text:style-name="T1404_2"><text:tab/></text:span><text:span text:style-name="T1404_3"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.</text:span></text:p>
      <text:p text:style-name="P1405"><text:span text:style-name="T1405_1">2.</text:span><text:span text:style-name="T1405_2"><text:s/>Από<text:s/>τη<text:s/>δημοσίευση<text:s/>του<text:s/>παρόντος<text:s/>νόμου,<text:s/>καταργούνται<text:s/>οι<text:s/>παρ.<text:s/>3<text:s/>και<text:s/>4<text:s/>του<text:s/>άρθρου<text:s/>65<text:s/>παρ.<text:s/>του<text:s/>Ν.<text:s/>4472/2017<text:s/>(Α΄<text:s/>74).</text:span></text:p>
      <text:p text:style-name="P1406"><text:span text:style-name="T1406_1">3.</text:span><text:span text:style-name="T1406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είται<text:s/>η<text:s/>διάταξη<text:s/>της<text:s/>παρ.<text:s/>7<text:s/>του<text:s/>άρθρου<text:s/>67<text:s/>του<text:s/>Ν.<text:s/>3842/2010<text:s/>(Α΄<text:s/>58).<text:s/>Οι<text:s/>διατάξεις<text:s/>αυτές<text:s/>συνεχίζουν<text:s/>ναι<text:s/>σχύουν<text:s/>σε<text:s/>πτωχεύσεις<text:s/>που<text:s/>διέπονται<text:s/>από<text:s/>τον<text:s/>ν.<text:s/>3588/2007<text:s/>ή<text:s/>από<text:s/>τις<text:s/>προϊσχύουσες<text:s/>αυτού<text:s/>διατάξεις,<text:s/>σύμφωνα<text:s/>με<text:s/>την<text:s/>παρ.<text:s/>1.</text:span></text:p>
      <text:h text:style-name="P1407" text:outline-level="1"><text:span text:style-name="T1407_1">ΜΕΡΟΣ<text:s/>ΤΡΙΤΟ</text:span></text:h>
      <text:h text:style-name="P1408" text:outline-level="2"><text:span text:style-name="T1408_1">ΚΕΦΑΛΑΙΟ<text:s/>Α΄<text:s/></text:span></text:h>
      <text:h text:style-name="P1409" text:outline-level="2"><text:span text:style-name="T1409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410" text:outline-level="6"><text:span text:style-name="T1410_1">Άρθρο<text:s/>289.<text:s/></text:span></text:h>
      <text:h text:style-name="P1411" text:outline-level="6"><text:span text:style-name="T1411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412"><text:span text:style-name="T1412_1">1.</text:span><text:span text:style-name="T1412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για<text:s/>τις<text:s/>οποίες<text:s/>έχουν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΄55),<text:s/>η<text:s/>οποία<text:s/>κυρώθηκε<text:s/>με<text:s/>τον<text:s/>ν.<text:s/>4682/2020<text:s/>(Α΄<text:s/>76),<text:s/>την<text:s/>από<text:s/>30.3.2020<text:s/>Πράξη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την<text:s/>από<text:s/>1.5.2020<text:s/>Πράξη<text:s/>Νομοθετικού<text:s/>Περιεχομένου<text:s/>(Α΄<text:s/>90),<text:s/>η<text:s/>οποία<text:s/>κυρώθηκε<text:s/>με<text:s/>το<text:s/>άρθρο<text:s/>2<text:s/>του<text:s/>ν.<text:s/>4690/2020<text:s/>(Α΄104)<text:s/>και<text:s/>τον<text:s/>ν.<text:s/>4690/2020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ίκοσι<text:s/>τέσσερις<text:s/>(24)<text:s/>μηνιαίες<text:s/>δόσεις,<text:s/>με<text:s/>την<text:s/>επιφύλαξη<text:s/>του<text:s/>ελάχιστου<text:s/>ποσού<text:s/>μηνιαίας<text:s/>δόσης<text:s/>της<text:s/>παρ.<text:s/>6.</text:span></text:p>
      <text:p text:style-name="P1413"><text:span text:style-name="T1413_1">2.</text:span><text:span text:style-name="T1413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414"><text:span text:style-name="T1414_1">3.</text:span><text:span text:style-name="T1414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,<text:s/>σύμφωνα<text:s/>με<text:s/>το<text:s/>ν.δ.<text:s/>356/1974<text:s/>(Α΄<text:s/>90,<text:s/>Κώδικας<text:s/>Είσπραξης<text:s/>Δημοσίων<text:s/>Εσόδων<text:s/>[Κ.Ε.Δ.Ε.])<text:s/>και<text:s/>τον<text:s/>ν.<text:s/>4174/2013<text:s/>(Α΄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΄<text:s/>εξαίρεση,<text:s/>βασικές<text:s/>οφειλές<text:s/>που<text:s/>υπάγονται<text:s/>σε<text:s/>πρόγραμμα<text:s/>ρύθμισης<text:s/>έως<text:s/>και<text:s/>δώδεκα<text:s/>(12)<text:s/>μηνιαίων<text:s/>δόσεων<text:s/>δεν<text:s/>επιβαρύνονται<text:s/>με<text:s/>τόκο.</text:span></text:p>
      <text:p text:style-name="P1415"><text:span text:style-name="T1415_1">4.</text:span><text:span text:style-name="T1415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416"><text:span text:style-name="T1416_1">5.</text:span><text:span text:style-name="T1416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ις<text:s/>31<text:s/>Μαΐου2021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/text:p>
      <text:p text:style-name="P1417"><text:span text:style-name="T1417_1">6.</text:span><text:span text:style-name="T1417_2"><text:s/>Το<text:s/>ελάχιστο<text:s/>ποσό<text:s/>μηνιαίας<text:s/>δόσης<text:s/>της<text:s/>ρύθμισης<text:s/>ορίζεται<text:s/>σε<text:s/>τριάντα<text:s/>(30)<text:s/>ευρώ.</text:span></text:p>
      <text:p text:style-name="P1418"><text:span text:style-name="T1418_1">7.</text:span><text:span text:style-name="T1418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419"><text:span text:style-name="T1419_1">8.</text:span><text:span text:style-name="T1419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420"><text:span text:style-name="T1420_1">9.</text:span><text:span text:style-name="T1420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421"><text:span text:style-name="T1421_1">α)</text:span><text:span text:style-name="T1421_2"><text:tab/></text:span><text:span text:style-name="T1421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422"><text:span text:style-name="T1422_1">β)</text:span><text:span text:style-name="T1422_2"><text:tab/></text:span><text:span text:style-name="T1422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423"><text:span text:style-name="T1423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424"><text:span text:style-name="T1424_1">γ)</text:span><text:span text:style-name="T1424_2"><text:tab/></text:span><text:span text:style-name="T1424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425"><text:span text:style-name="T1425_1">Αν<text:s/>ο<text:s/>οφειλέτης<text:s/>απωλέσει<text:s/>τη<text:s/>ρύθμιση,<text:s/>τα<text:s/>μέτρα<text:s/>που<text:s/>έχουν<text:s/>ανασταλεί<text:s/>συνεχίζονται.</text:span></text:p>
      <text:p text:style-name="P1426"><text:span text:style-name="T1426_1">10.</text:span><text:span text:style-name="T1426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427"><text:span text:style-name="T1427_1">α)</text:span><text:span text:style-name="T1427_2"><text:tab/></text:span><text:span text:style-name="T1427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428"><text:span text:style-name="T1428_1">β)</text:span><text:span text:style-name="T1428_2"><text:tab/></text:span><text:span text:style-name="T1428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429"><text:span text:style-name="T1429_1">γ)</text:span><text:span text:style-name="T1429_2"><text:tab/></text:span><text:span text:style-name="T1429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430"><text:span text:style-name="T1430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431"><text:span text:style-name="T1431_1">11.</text:span><text:span text:style-name="T1431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432"><text:span text:style-name="T1432_1">12.</text:span><text:span text:style-name="T1432_2"><text:s/>Δεν<text:s/>μπορούν<text:s/>να<text:s/>υπαχθούν<text:s/>στη<text:s/>ρύθμιση<text:s/>του<text:s/>παρόντος<text:s/>άρθρου:</text:span></text:p>
      <text:p text:style-name="P1433"><text:span text:style-name="T1433_1">α)</text:span><text:span text:style-name="T1433_2"><text:tab/></text:span><text:span text:style-name="T1433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434"><text:span text:style-name="T1434_1">β)</text:span><text:span text:style-name="T1434_2"><text:tab/></text:span><text:span text:style-name="T1434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435"><text:span text:style-name="T1435_1">13.</text:span><text:span text:style-name="T1435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436" text:outline-level="6"><text:span text:style-name="T1436_1">Άρθρο<text:s/>293.<text:s/></text:span></text:h>
      <text:h text:style-name="P1437" text:outline-level="6"><text:span text:style-name="T1437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438"><text:span text:style-name="T1438_1">1.</text:span><text:span text:style-name="T1438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δ.<text:s/>356/1974,<text:s/>Α΄<text:s/>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΄<text:s/>εξουσιοδότηση<text:s/>του<text:s/>ν.<text:s/>2332/1995<text:s/>(Α΄<text:s/>181)<text:s/>ή</text:span></text:p>
      <text:p text:style-name="P1439"><text:span text:style-name="T1439_1"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/text:p>
      <text:p text:style-name="P1440"><text:span text:style-name="T1440_1">α)</text:span><text:span text:style-name="T1440_2"><text:tab/></text:span><text:span text:style-name="T1440_3">Εφάπαξ<text:s/>με<text:s/>απαλλαγή<text:s/>κατά<text:s/>ποσοστό<text:s/>εκατό<text:s/>τοις<text:s/>εκατό<text:s/>(100%).</text:span></text:p>
      <text:p text:style-name="P1441"><text:span text:style-name="T1441_1">β)</text:span><text:span text:style-name="T1441_2"><text:tab/></text:span><text:span text:style-name="T1441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442"><text:span text:style-name="T1442_1">γ)</text:span><text:span text:style-name="T1442_2"><text:tab/></text:span><text:span text:style-name="T1442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443"><text:span text:style-name="T1443_1">δ)</text:span><text:span text:style-name="T1443_2"><text:tab/></text:span><text:span text:style-name="T1443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444"><text:span text:style-name="T1444_1">ε)</text:span><text:span text:style-name="T1444_2"><text:tab/></text:span><text:span text:style-name="T1444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445"><text:span text:style-name="T1445_1">στ)</text:span><text:span text:style-name="T1445_2"><text:tab/></text:span><text:span text:style-name="T1445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446"><text:span text:style-name="T1446_1">ζ)</text:span><text:span text:style-name="T1446_2"><text:tab/></text:span><text:span text:style-name="T1446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447"><text:span text:style-name="T1447_1">η)</text:span><text:span text:style-name="T1447_2"><text:tab/></text:span><text:span text:style-name="T1447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448"><text:span text:style-name="T1448_1">θ)</text:span><text:span text:style-name="T1448_2"><text:tab/></text:span><text:span text:style-name="T1448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449"><text:span text:style-name="T1449_1">ι)</text:span><text:span text:style-name="T1449_2"><text:tab/></text:span><text:span text:style-name="T1449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450"><text:span text:style-name="T1450_1">2.</text:span><text:span text:style-name="T1450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451"><text:span text:style-name="T1451_1">3.</text:span><text:span text:style-name="T1451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452"><text:span text:style-name="T1452_1">4.</text:span><text:span text:style-name="T1452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453"><text:span text:style-name="T1453_1">5.</text:span><text:span text:style-name="T1453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454"><text:span text:style-name="T1454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455"><text:span text:style-name="T1455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456"><text:span text:style-name="T1456_1">6.</text:span><text:span text:style-name="T1456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457"><text:span text:style-name="T1457_1">α)</text:span><text:span text:style-name="T1457_2"><text:tab/></text:span><text:span text:style-name="T1457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458"><text:span text:style-name="T1458_1">β)</text:span><text:span text:style-name="T1458_2"><text:tab/></text:span><text:span text:style-name="T1458_3">τελούν<text:s/>σε<text:s/>αναστολή,<text:s/>διοικητική<text:s/>ή<text:s/>δικαστική<text:s/>ή<text:s/>εκ<text:s/>του<text:s/>νόμου.</text:span></text:p>
      <text:p text:style-name="P1459"><text:span text:style-name="T1459_1">7.</text:span><text:span text:style-name="T1459_2">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΄<text:s/>εξουσιοδότηση<text:s/>του<text:s/>ν.<text:s/>233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Οκτωβρίου<text:s/>2019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/text:p>
      <text:p text:style-name="P1460"><text:span text:style-name="T1460_1">8.</text:span><text:span text:style-name="T1460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461"><text:span text:style-name="T1461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462"><text:span text:style-name="T1462_1">9.</text:span><text:span text:style-name="T1462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463"><text:span text:style-name="T1463_1">10.</text:span><text:span text:style-name="T1463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464"><text:span text:style-name="T1464_1">11.</text:span><text:span text:style-name="T1464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465"><text:span text:style-name="T1465_1">α)</text:span><text:span text:style-name="T1465_2"><text:tab/></text:span><text:span text:style-name="T1465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466"><text:span text:style-name="T1466_1">β)</text:span><text:span text:style-name="T1466_2"><text:tab/></text:span><text:span text:style-name="T1466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467"><text:span text:style-name="T1467_1">γ)</text:span><text:span text:style-name="T1467_2"><text:tab/></text:span><text:span text:style-name="T1467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468"><text:span text:style-name="T1468_1">12.</text:span><text:span text:style-name="T1468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469"><text:span text:style-name="T1469_1">13.</text:span><text:span text:style-name="T1469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470"><text:span text:style-name="T1470_1">14.</text:span><text:span text:style-name="T1470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471"><text:span text:style-name="T1471_1">α)</text:span><text:span text:style-name="T1471_2"><text:tab/></text:span><text:span text:style-name="T1471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472"><text:span text:style-name="T1472_1">β)</text:span><text:span text:style-name="T1472_2"><text:tab/></text:span><text:span text:style-name="T1472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473"><text:span text:style-name="T1473_1">15.</text:span><text:span text:style-name="T14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4"><text:span text:style-name="T1474_1">α)</text:span><text:span text:style-name="T1474_2"><text:tab/></text:span><text:span text:style-name="T1474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475"><text:span text:style-name="T1475_1">β)</text:span><text:span text:style-name="T1475_2"><text:tab/></text:span><text:span text:style-name="T1475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476"><text:span text:style-name="T1476_1">γ)</text:span><text:span text:style-name="T1476_2"><text:tab/></text:span><text:span text:style-name="T1476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477"><text:span text:style-name="T1477_1">16.</text:span><text:span text:style-name="T1477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478"><text:span text:style-name="T1478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479"><text:span text:style-name="T1479_1">17.</text:span><text:span text:style-name="T14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480"><text:span text:style-name="T1480_1">18.</text:span><text:span text:style-name="T1480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481"><text:span text:style-name="T1481_1">19.</text:span><text:span text:style-name="T1481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482"><text:span text:style-name="T1482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483" text:outline-level="1"><text:span text:style-name="T1483_1">ΜΕΡΟΣ<text:s/>ΤΕΤΑΡΤΟ</text:span></text:h>
      <text:h text:style-name="P1484" text:outline-level="6"><text:span text:style-name="T1484_1">Άρθρο<text:s/>308.</text:span></text:h>
      <text:h text:style-name="P1485" text:outline-level="6"><text:span text:style-name="T1485_1">Έναρξη<text:s/>ισχύος</text:span></text:h>
      <text:p text:style-name="P1486"><text:span text:style-name="T1486_1">Τα<text:s/>άρθρα<text:s/>1<text:s/>έως<text:s/>και<text:s/>264<text:s/>του<text:s/>παρόντος<text:s/>τίθενται<text:s/>σε<text:s/>ισχύ<text:s/>την<text:s/>1η<text:s/>Ιανουαρίου<text:s/>2021.<text:s/>Κατ΄<text:s/>εξαίρεση,<text:s/>η<text:s/>παρ.<text:s/>3<text:s/>του<text:s/>άρθρου<text:s/>264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/text:span></text:p>
      <text:p text:style-name="P1487"><text:span text:style-name="T148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88"><text:span text:style-name="T1488_1">Αθήνα,<text:s/>27<text:s/>Οκτωβρίου<text:s/>2020</text:span></text:p>
      <text:p text:style-name="P1489"><text:span text:style-name="T1489_1">Η<text:s/>Πρόεδρος<text:s/>της<text:s/>Δημοκρατίας</text:span></text:p>
      <text:p text:style-name="P1490"><text:span text:style-name="T1490_1">ΚΑΤΕΡΙΝΑ<text:s/>ΣΑΚΕΛΛΑΡΟΠΟΥΛΟΥ</text:span></text:p>
      <text:p text:style-name="P1491"><text:span text:style-name="T1491_1">Οι<text:s/>Υπουργοί</text:span></text:p>
      <text:p text:style-name="P1492"><text:span text:style-name="T1492_1">Οικονομικών</text:span></text:p>
      <text:p text:style-name="P1493"><text:span text:style-name="T1493_1">ΧΡΗΣΤΟΣ<text:s/>ΣΤΑΪΚΟΥΡΑΣ</text:span></text:p>
      <text:p text:style-name="P1494"><text:span text:style-name="T1494_1">Αναπληρωτής<text:s/>Υπουργός<text:s/>Οικονομικών</text:span></text:p>
      <text:p text:style-name="P1495"><text:span text:style-name="T1495_1">ΘΕΟΔΩΡΟΣ<text:s/>ΣΚΥΛΑΚΑΚΗΣ</text:span></text:p>
      <text:p text:style-name="P1496"><text:span text:style-name="T1496_1">Ανάπτυξης<text:s/>και<text:s/>Επενδύσεων</text:span></text:p>
      <text:p text:style-name="P1497"><text:span text:style-name="T1497_1">ΣΠΥΡΙΔΩΝ<text:s/>-<text:s/>ΑΔΩΝΙΣ<text:s/>ΓΕΩΡΓΙΑΔΗΣ</text:span></text:p>
      <text:p text:style-name="P1498"><text:span text:style-name="T1498_1">Αναπληρωτής<text:s/>Υπουργός<text:s/>Εξωτερικών</text:span></text:p>
      <text:p text:style-name="P1499"><text:span text:style-name="T1499_1">ΜΙΛΤΙΑΔΗΣ<text:s/>ΒΑΡΒΙΤΣΙΩΤΗΣ</text:span></text:p>
      <text:p text:style-name="P1500"><text:span text:style-name="T1500_1">Εθνικής<text:s/>Άμυνας</text:span></text:p>
      <text:p text:style-name="P1501"><text:span text:style-name="T1501_1">ΝΙΚΟΛΑΟΣ<text:s/>ΠΑΝΑΓΙΩΤΟΠΟΥΛΟΣ</text:span></text:p>
      <text:p text:style-name="P1502"><text:span text:style-name="T1502_1">Παιδείας<text:s/>και<text:s/>Θρησκευμάτων</text:span></text:p>
      <text:p text:style-name="P1503"><text:span text:style-name="T1503_1">ΝΙΚΗ<text:s/>ΚΕΡΑΜΕΩΣ</text:span></text:p>
      <text:p text:style-name="P1504"><text:span text:style-name="T1504_1">Εργασίας<text:s/>και<text:s/>Κοινωνικών<text:s/>Υποθέσεων</text:span></text:p>
      <text:p text:style-name="P1505"><text:span text:style-name="T1505_1">ΙΩΑΝΝΗΣ<text:s/>ΒΡΟΥΤΣΗΣ</text:span></text:p>
      <text:p text:style-name="P1506"><text:span text:style-name="T1506_1">Υγείας</text:span></text:p>
      <text:p text:style-name="P1507"><text:span text:style-name="T1507_1">ΒΑΣΙΛΕΙΟΣ<text:s/>ΚΙΚΙΛΙΑΣ</text:span></text:p>
      <text:p text:style-name="P1508"><text:span text:style-name="T1508_1">Περιβάλλοντος<text:s/>και<text:s/>Ενέργειας</text:span></text:p>
      <text:p text:style-name="P1509"><text:span text:style-name="T1509_1">ΚΩΝΣΤΑΝΤΙΝΟΣ<text:s/>ΧΑΤΖΗΔΑΚΗΣ</text:span></text:p>
      <text:p text:style-name="P1510"><text:span text:style-name="T1510_1">Πολιτισμού<text:s/>και<text:s/>Αθλητισμού</text:span></text:p>
      <text:p text:style-name="P1511"><text:span text:style-name="T1511_1">ΣΤΥΛΙΑΝΗ<text:s/>ΜΕΝΔΩΝΗ</text:span></text:p>
      <text:p text:style-name="P1512"><text:span text:style-name="T1512_1">Δικαιοσύνης</text:span></text:p>
      <text:p text:style-name="P1513"><text:span text:style-name="T1513_1">ΚΩΝΣΤΑΝΤΙΝΟΣ<text:s/>ΤΣΙΑΡΑΣ</text:span></text:p>
      <text:p text:style-name="P1514"><text:span text:style-name="T1514_1">Εσωτερικών</text:span></text:p>
      <text:p text:style-name="P1515"><text:span text:style-name="T1515_1">ΠΑΝΑΓΙΩΤΗΣ<text:s/>ΘΕΟΔΩΡΙΚΑΚΟΣ</text:span></text:p>
      <text:p text:style-name="P1516"><text:span text:style-name="T1516_1">Ναυτιλίας<text:s/>και<text:s/>Νησιωτικής<text:s/>Πολιτικής</text:span></text:p>
      <text:p text:style-name="P1517"><text:span text:style-name="T1517_1">ΙΩΑΝΝΗΣ<text:s/>ΠΛΑΚΙΩΤΑΚΗΣ</text:span></text:p>
      <text:p text:style-name="P1518"><text:span text:style-name="T1518_1">Τουρισμού</text:span></text:p>
      <text:p text:style-name="P1519"><text:span text:style-name="T1519_1">ΘΕΟΧΑΡΗΣ<text:s/>ΘΕΟΧΑΡΗΣ</text:span></text:p>
      <text:p text:style-name="P1520"><text:span text:style-name="T1520_1">Επικρατείας</text:span></text:p>
      <text:p text:style-name="P1521"><text:span text:style-name="T1521_1">ΚΥΡΙΑΚΟΣ<text:s/>ΠΙΕΡΡΑΚΑΚΗΣ</text:span></text:p>
      <text:p text:style-name="P1522"><text:span text:style-name="T1522_1">Θεωρήθηκε<text:s/>και<text:s/>τέθηκε<text:s/>η<text:s/>Μεγάλη<text:s/>Σφραγίδα<text:s/>του<text:s/>Κράτους.</text:span></text:p>
      <text:p text:style-name="P1523"><text:span text:style-name="T1523_1">Αθήνα,<text:s/>27<text:s/>Οκτωβρίου<text:s/>2020</text:span></text:p>
      <text:p text:style-name="P1524"><text:span text:style-name="T1524_1">Ο<text:s/>επί<text:s/>της<text:s/>Δικαιοσύνης<text:s/>Υπουργός</text:span></text:p>
      <text:p text:style-name="P1525"><text:span text:style-name="T1525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