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 style:parent-style-name="hierarchy-num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2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2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2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2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2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2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2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2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2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2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3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3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3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3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1">
      <style:paragraph-properties fo:margin-top="0.423cm"/>
    </style:style>
    <style:style style:name="T1281_1" style:family="text" style:parent-style-name="hierarchy-num">
      <style:text-properties fo:language="el" fo:language-asian="el" fo:font-weight="bold" style:font-weight-asian="bold" style:font-weight-complex="bold"/>
    </style:style>
    <style:style style:name="P1282" style:family="paragraph" style:parent-style-name="Heading_20_2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2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2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2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2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64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5.5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3_6" style:family="text">
      <style:text-properties fo:language="el" fo:language-asian="el"/>
    </style:style>
    <style:style style:name="T1393_7" style:family="text"/>
    <style:style style:name="T1393_8" style:family="text" style:parent-style-name="Internet_20_link">
      <style:text-properties fo:color="#0000ee" fo:language="el" fo:language-asian="el"/>
    </style:style>
    <style:style style:name="T1393_9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T1396_2" style:family="text"/>
    <style:style style:name="T13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6_4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/>
    <style:style style:name="T13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4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3_2" style:family="text"/>
    <style:style style:name="T14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6_2" style:family="text"/>
    <style:style style:name="T14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09" style:family="paragraph" style:parent-style-name="Normal">
      <style:paragraph-properties fo:text-align="justify" fo:margin-top="0.423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text-align="justify" fo:margin-top="0.423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text-align="justify" fo:margin-top="0.423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2" style:family="paragraph" style:parent-style-name="Normal">
      <style:paragraph-properties fo:text-align="justify" fo:margin-top="0.423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2" style:family="text"/>
    <style:style style:name="T14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9_2" style:family="text"/>
    <style:style style:name="T14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ΝΟΜΟΣ<text:s/>ΥΠ’<text:s/>ΑΡΙΘΜ.<text:s/>4745</text:span></text:p>
      <text:p text:style-name="P4"><text:span text:style-name="T4_1">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ΠΙΝΑΚΑΣ<text:s/>ΠΕΡΙΕΧΟΜΕΝΩΝ</text:span></text:p>
      <text:h text:style-name="P9" text:outline-level="1"><text:span text:style-name="T9_1">ΜΕΡΟΣ<text:s/>ΔΕΥΤΕΡΟ</text:span></text:h>
      <text:h text:style-name="P10" text:outline-level="2"><text:span text:style-name="T10_1">ΚΕΦΑΛΑΙΟ<text:s/></text:span></text:h>
      <text:h text:style-name="P11" text:outline-level="2"><text:span text:style-name="T11_1">A΄:<text:s/>ΡΥΘΜΙΣΕΙΣ<text:s/>ΣΤΟΝ<text:s/>ΚΩΔΙΚΑ<text:s/>ΔΙΚΗΓΟΡΩΝ</text:span></text:h>
      <text:h text:style-name="P12" text:outline-level="6"><text:span text:style-name="T12_1">Άρθρο<text:s/>2:<text:s/></text:span></text:h>
      <text:h text:style-name="P13" text:outline-level="6"><text:span text:style-name="T13_1">Προϋποθέσεις<text:s/>κτήσης<text:s/>δικηγορικής<text:s/>ιδιότητας<text:s/>-<text:s/>Αυτοδίκαιη<text:s/>απώλεια<text:s/>και<text:s/>αποβολή<text:s/>της<text:s/>ιδιότητας<text:s/>του<text:s/>δικηγόρου<text:s/>-<text:s/>Διορισμός<text:s/>δικηγόρων<text:s/>-<text:s/>Τροποποιήσεις<text:s/>των<text:s/>άρθρων<text:s/>6,<text:s/>7<text:s/>και<text:s/>23<text:s/>του<text:s/>ν.<text:s/>4194/2013</text:span></text:h>
      <text:h text:style-name="P14" text:outline-level="6"><text:span text:style-name="T14_1">Άρθρο<text:s/>3:<text:s/></text:span></text:h>
      <text:h text:style-name="P15" text:outline-level="6"><text:span text:style-name="T15_1">Αύξηση<text:s/>χρόνου<text:s/>άσκησης<text:s/>δικηγόρων<text:s/>στα<text:s/>δικαστήρια<text:s/>-<text:s/>Τροποποίηση<text:s/>του<text:s/>άρθρου<text:s/>13<text:s/>του<text:s/>ν.<text:s/>4194/<text:s/>2013</text:span></text:h>
      <text:h text:style-name="P16" text:outline-level="6"><text:span text:style-name="T16_1">Άρθρο<text:s/>4:<text:s/></text:span></text:h>
      <text:h text:style-name="P17" text:outline-level="6"><text:span text:style-name="T17_1">Ειδικές<text:s/>προϋποθέσεις<text:s/>εγγραφής<text:s/>στο<text:s/>Μητρώο<text:s/>ασκουμένων<text:s/>-<text:s/>Τροποποίηση<text:s/>του<text:s/>άρθρου<text:s/>15<text:s/>του<text:s/>ν.<text:s/>4194/2013</text:span></text:h>
      <text:h text:style-name="P18" text:outline-level="6"><text:span text:style-name="T18_1">Άρθρο<text:s/>5:<text:s/></text:span></text:h>
      <text:h text:style-name="P19" text:outline-level="6"><text:span text:style-name="T19_1">Συγκρότηση<text:s/>Μόνιμης<text:s/>Επιτροπής<text:s/>Δοκιμασίας<text:s/>Επάρκειας<text:s/>-<text:s/>Τροποποίηση<text:s/>του<text:s/>άρθρου<text:s/>16<text:s/>του<text:s/>ν.<text:s/>4194/2013</text:span></text:h>
      <text:h text:style-name="P20" text:outline-level="6"><text:span text:style-name="T20_1">Άρθρο<text:s/>6:<text:s/></text:span></text:h>
      <text:h text:style-name="P21" text:outline-level="6"><text:span text:style-name="T21_1">Καταβολή<text:s/>ποσού<text:s/>υπέρ<text:s/>της<text:s/>συμμετοχής<text:s/>στον<text:s/>διαγωνισμό<text:s/>υποψήφιων<text:s/>δικηγόρων<text:s/>-<text:s/>Τροποποίηση<text:s/>του<text:s/>άρθρου<text:s/>18<text:s/>του<text:s/>ν.<text:s/>4194/2013</text:span></text:h>
      <text:h text:style-name="P22" text:outline-level="6"><text:span text:style-name="T22_1">Άρθρο<text:s/>7:<text:s/></text:span></text:h>
      <text:h text:style-name="P23" text:outline-level="6"><text:span text:style-name="T23_1">Ευθύνη<text:s/>και<text:s/>εποπτεία<text:s/>διαγωνισμού<text:s/>υποψήφιων<text:s/>δικηγόρων<text:s/>-<text:s/>Τροποποίηση<text:s/>του<text:s/>άρθρου<text:s/>19<text:s/>του<text:s/>ν.<text:s/>4194/2013</text:span></text:h>
      <text:h text:style-name="P24" text:outline-level="6"><text:span text:style-name="T24_1">Άρθρο<text:s/>8:<text:s/></text:span></text:h>
      <text:h text:style-name="P25" text:outline-level="6"><text:span text:style-name="T25_1">Επιτροπές<text:s/>Εξετάσεων<text:s/>-<text:s/>Τροποποίηση<text:s/>του<text:s/>άρθρου<text:s/>20<text:s/>του<text:s/>ν.<text:s/>4194/2013</text:span></text:h>
      <text:h text:style-name="P26" text:outline-level="6"><text:span text:style-name="T26_1">Άρθρο<text:s/>9:<text:s/></text:span></text:h>
      <text:h text:style-name="P27" text:outline-level="6"><text:span text:style-name="T27_1">Διορισμός<text:s/>διακριθέντων<text:s/>αθλητών<text:s/>-<text:s/>Τροποποίηση<text:s/>του<text:s/>άρθρου<text:s/>27<text:s/>του<text:s/>ν.<text:s/>4194/2013</text:span></text:h>
      <text:h text:style-name="P28" text:outline-level="6"><text:span text:style-name="T28_1">Άρθρο<text:s/>10:<text:s/></text:span></text:h>
      <text:h text:style-name="P29" text:outline-level="6"><text:span text:style-name="T29_1">Έργο<text:s/>του<text:s/>δικηγόρου<text:s/>και<text:s/>διαμεσολάβηση<text:s/>-<text:s/>Υποστήριξη<text:s/>Κτηματολογίου<text:s/>από<text:s/>Δικηγόρους<text:s/>Τροποποίηση<text:s/>του<text:s/>άρθρου<text:s/>36<text:s/>του<text:s/>ν.<text:s/>4194/2013</text:span></text:h>
      <text:h text:style-name="P30" text:outline-level="6"><text:span text:style-name="T30_1">Άρθρο<text:s/>11:<text:s/></text:span></text:h>
      <text:h text:style-name="P31" text:outline-level="6"><text:span text:style-name="T31_1">Διανομή<text:s/>κερδών<text:s/>στους<text:s/>εταίρους<text:s/>των<text:s/>δικηγορικών<text:s/>εταιρειών<text:s/>-<text:s/>Τροποποίηση<text:s/>του<text:s/>άρθρου<text:s/>54<text:s/>του<text:s/>ν.<text:s/>4194/2013</text:span></text:h>
      <text:h text:style-name="P32" text:outline-level="6"><text:span text:style-name="T32_1">Άρθρο<text:s/>12:<text:s/></text:span></text:h>
      <text:h text:style-name="P33" text:outline-level="6"><text:span text:style-name="T33_1">Ρυθμίσεις<text:s/>για<text:s/>την<text:s/>έκδοση<text:s/>γραμματίου<text:s/>προείσπραξης<text:s/>-<text:s/>Τροποποίηση<text:s/>του<text:s/>άρθρου<text:s/>61<text:s/>του<text:s/>ν.<text:s/>4194/2013</text:span></text:h>
      <text:h text:style-name="P34" text:outline-level="6"><text:span text:style-name="T34_1">Άρθρο<text:s/>13:<text:s/></text:span></text:h>
      <text:h text:style-name="P35" text:outline-level="6"><text:span text:style-name="T35_1">Παράσταση<text:s/>δικηγόρου<text:s/>σε<text:s/>συμβόλαιο<text:s/>-<text:s/>Τροποποίηση<text:s/>του<text:s/>άρθρου<text:s/>74<text:s/>του<text:s/>ν.<text:s/>4194/2013</text:span></text:h>
      <text:h text:style-name="P36" text:outline-level="6"><text:span text:style-name="T36_1">Άρθρο<text:s/>14:<text:s/></text:span></text:h>
      <text:h text:style-name="P37" text:outline-level="6"><text:span text:style-name="T37_1">Αρμοδιότητες<text:s/>Γενικής<text:s/>Συνέλευσης<text:s/>-<text:s/>Τροποποίηση<text:s/>του<text:s/>άρθρου<text:s/>92<text:s/>του<text:s/>ν.<text:s/>4194/2013</text:span></text:h>
      <text:h text:style-name="P38" text:outline-level="6"><text:span text:style-name="T38_1">Άρθρο<text:s/>15:<text:s/></text:span></text:h>
      <text:h text:style-name="P39" text:outline-level="6"><text:span text:style-name="T39_1">Σύγκληση<text:s/>Γενικής<text:s/>Συνέλευσης<text:s/>-<text:s/>Τροποποίηση<text:s/>του<text:s/>άρθρου<text:s/>98<text:s/>του<text:s/>ν.<text:s/>4194/2013</text:span></text:h>
      <text:h text:style-name="P40" text:outline-level="6"><text:span text:style-name="T40_1">Άρθρο<text:s/>16:<text:s/></text:span></text:h>
      <text:h text:style-name="P41" text:outline-level="6"><text:span text:style-name="T41_1">Απαρτία<text:s/>Γενικής<text:s/>Συνέλευσης<text:s/>-<text:s/>Τροποποίηση<text:s/>του<text:s/>άρθρου<text:s/>99<text:s/>του<text:s/>ν.<text:s/>4194/2013</text:span></text:h>
      <text:h text:style-name="P42" text:outline-level="6"><text:span text:style-name="T42_1">Άρθρο<text:s/>17:<text:s/></text:span></text:h>
      <text:h text:style-name="P43" text:outline-level="6"><text:span text:style-name="T43_1">Διεξαγωγή<text:s/>Γενικής<text:s/>Συνέλευσης<text:s/>-<text:s/>Τροποποίηση<text:s/>του<text:s/>άρθρου<text:s/>100<text:s/>του<text:s/>ν.<text:s/>4194/2013</text:span></text:h>
      <text:h text:style-name="P44" text:outline-level="6"><text:span text:style-name="T44_1">Άρθρο<text:s/>18:<text:s/></text:span></text:h>
      <text:h text:style-name="P45" text:outline-level="6"><text:span text:style-name="T45_1">Αποφάσεις<text:s/>-<text:s/>Τροποποίηση<text:s/>του<text:s/>άρθρου<text:s/>102<text:s/>του<text:s/>ν.<text:s/>4194/2013</text:span></text:h>
      <text:h text:style-name="P46" text:outline-level="6"><text:span text:style-name="T46_1">Άρθρο<text:s/>19:<text:s/></text:span></text:h>
      <text:h text:style-name="P47" text:outline-level="6"><text:span text:style-name="T47_1">Ημερομηνία<text:s/>και<text:s/>τόπος<text:s/>διεξαγωγής<text:s/>εκλογών<text:s/>-<text:s/>Τροποποίηση<text:s/>του<text:s/>άρθρου<text:s/>107<text:s/>του<text:s/>ν.<text:s/>4194/2013</text:span></text:h>
      <text:h text:style-name="P48" text:outline-level="6"><text:span text:style-name="T48_1">Άρθρο<text:s/>20:<text:s/></text:span></text:h>
      <text:h text:style-name="P49" text:outline-level="6"><text:span text:style-name="T49_1">Παραγραφή<text:s/>πειθαρχικών<text:s/>παραπτωμάτων<text:s/>-<text:s/>Τροποποίηση<text:s/>του<text:s/>άρθρου<text:s/>141<text:s/>του<text:s/>ν.<text:s/>4194/2013</text:span></text:h>
      <text:h text:style-name="P50" text:outline-level="6"><text:span text:style-name="T50_1">Άρθρο<text:s/>21:<text:s/></text:span></text:h>
      <text:h text:style-name="P51" text:outline-level="6"><text:span text:style-name="T51_1">Χρηματικό<text:s/>πρόστιμο<text:s/>ως<text:s/>πειθαρχική<text:s/>ποινή<text:s/>-<text:s/>Τροποποίηση<text:s/>του<text:s/>άρθρου<text:s/>142<text:s/>του<text:s/>ν.<text:s/>4194/2013</text:span></text:h>
      <text:h text:style-name="P52" text:outline-level="6"><text:span text:style-name="T52_1">Άρθρο<text:s/>22:<text:s/></text:span></text:h>
      <text:h text:style-name="P53" text:outline-level="6"><text:span text:style-name="T53_1">Πρωτοβάθμια<text:s/>Πειθαρχικά<text:s/>Συμβούλια<text:s/>-<text:s/>Τροποποίηση<text:s/>του<text:s/>άρθρου<text:s/>147<text:s/>του<text:s/>ν.<text:s/>4194/2013</text:span></text:h>
      <text:h text:style-name="P54" text:outline-level="6"><text:span text:style-name="T54_1">Άρθρο<text:s/>23:<text:s/></text:span></text:h>
      <text:h text:style-name="P55" text:outline-level="6"><text:span text:style-name="T55_1">Διαδικασία<text:s/>άσκησης<text:s/>πειθαρχικής<text:s/>δίωξης<text:s/>-<text:s/>Τροποποίηση<text:s/>του<text:s/>άρθρου<text:s/>152<text:s/>του<text:s/>ν.<text:s/>4194/2013</text:span></text:h>
      <text:h text:style-name="P56" text:outline-level="6"><text:span text:style-name="T56_1">Άρθρο<text:s/>24:<text:s/></text:span></text:h>
      <text:h text:style-name="P57" text:outline-level="6"><text:span text:style-name="T57_1">Διαδικασία<text:s/>ενώπιον<text:s/>των<text:s/>πειθαρχικών<text:s/>συμβουλίων<text:s/>-<text:s/>Τροποποίηση<text:s/>του<text:s/>άρθρου<text:s/>154<text:s/>του<text:s/>ν.<text:s/>4194/2013</text:span></text:h>
      <text:h text:style-name="P58" text:outline-level="6"><text:span text:style-name="T58_1">Άρθρο<text:s/>25:<text:s/></text:span></text:h>
      <text:h text:style-name="P59" text:outline-level="6"><text:span text:style-name="T59_1">Αίτηση<text:s/>ακυρώσεως<text:s/>κατά<text:s/>αποφάσεων<text:s/>του<text:s/>Ανώτατου<text:s/>Πειθαρχικού<text:s/>Συμβουλίου<text:s/>ενώπιον<text:s/>του<text:s/>Συμβουλίου<text:s/>της<text:s/>Επικρατείας<text:s/>-<text:s/>Τροποποίηση<text:s/>του<text:s/>άρθρου<text:s/>157<text:s/>του<text:s/>ν.<text:s/>4194/2013</text:span></text:h>
      <text:h text:style-name="P60" text:outline-level="6"><text:span text:style-name="T60_1">Άρθρο<text:s/>26:<text:s/></text:span></text:h>
      <text:h text:style-name="P61" text:outline-level="6"><text:span text:style-name="T61_1">Πίνακας<text:s/>Αμοιβών<text:s/>Δικηγόρων<text:s/>για<text:s/>Πολιτικές<text:s/>Υποθέσεις<text:s/>-<text:s/>Τροποποίηση<text:s/>Παραρτημάτων<text:s/>I<text:s/>και<text:s/>II<text:s/>του<text:s/>ν.<text:s/>4194/2013</text:span></text:h>
      <text:h text:style-name="P62" text:outline-level="1"><text:span text:style-name="T62_1">ΜΕΡΟΣ<text:s/>ΤΡΙΤΟ:<text:s/></text:span></text:h>
      <text:h text:style-name="P63" text:outline-level="1"><text:span text:style-name="T63_1">ΑΛΛΕΣ<text:s/>ΔΙΑΤΑΞΕΙΣ</text:span></text:h>
      <text:h text:style-name="P64" text:outline-level="2"><text:span text:style-name="T64_1">ΚΕΦΑΛΑΙΟ<text:s/>Ι<text:s/></text:span></text:h>
      <text:h text:style-name="P65" text:outline-level="2"><text:span text:style-name="T65_1">Α΄:<text:s/>ΡΥΘΜΙΣΗ<text:s/>ΓΙΑ<text:s/>ΤΟ<text:s/>ΕΛΕΓΚΤΙΚΟ<text:s/>ΣΥΝΕΔΡΙΟ<text:s/>Άρθρο<text:s/>47:<text:s/>Αύξηση<text:s/>οργανικών<text:s/>θέσεων<text:s/>στο<text:s/>Ελεγκτικό<text:s/>Συνέδριο<text:s/>-<text:s/>Τροποποίηση<text:s/>του<text:s/>άρθρου<text:s/>2<text:s/>του<text:s/>ν.<text:s/>4129/2013</text:span></text:h>
      <text:h text:style-name="P66" text:outline-level="2"><text:span text:style-name="T66_1">ΚΕΦΑΛΑΙΟ<text:s/>Ι<text:s/></text:span></text:h>
      <text:h text:style-name="P67" text:outline-level="2"><text:span text:style-name="T67_1">Β΄:<text:s/>ΡΥΘΜΙΣΕΙΣ<text:s/>ΣΧΕΤΙΚΑ<text:s/>ΜΕ<text:s/>ΤΑ<text:s/>ΠΕΙΘΑΡΧΙΚΑ<text:s/>ΚΑΙ<text:s/>ΔΙΚΑΙΟΔΟΤΙΚΑ<text:s/>ΟΡΓΑΝΑ<text:s/>ΤΟΥ<text:s/>ΠΟΔΟΣΦΑΙΡΟΥ</text:span></text:h>
      <text:h text:style-name="P68" text:outline-level="2"><text:span text:style-name="T68_1">ΚΕΦΑΛΑΙΟ<text:s/>Ι<text:s/></text:span></text:h>
      <text:h text:style-name="P69" text:outline-level="2"><text:span text:style-name="T69_1">Γ΄:<text:s/>ΔΙΟΙΚΗΤΙΚΑ<text:s/>ΟΡΓΑΝΑ<text:s/>ΤΗΣ<text:s/>ΕΣΔΙΛ</text:span></text:h>
      <text:h text:style-name="P70" text:outline-level="2"><text:span text:style-name="T70_1">ΚΕΦΑΛΑΙΟ<text:s/>Ι<text:s/></text:span></text:h>
      <text:h text:style-name="P71" text:outline-level="2"><text:span text:style-name="T71_1">Δ΄:<text:s/>ΠΕΡΙΟΡΙΣΜΟΙ<text:s/>ΣΤΗ<text:s/>ΔΙΑΔΙΚΑΣΙΑ<text:s/>ΤΗΣ<text:s/>ΕΚΤΕΛΕΣΗΣ</text:span></text:h>
      <text:h text:style-name="P72" text:outline-level="2"><text:span text:style-name="T72_1">ΚΕΦΑΛΑΙΟ<text:s/>Ι<text:s/></text:span></text:h>
      <text:h text:style-name="P73" text:outline-level="2"><text:span text:style-name="T73_1">Ε΄:<text:s/>ΕΝΔΙΚΑ<text:s/>ΜΕΣΑ</text:span></text:h>
      <text:h text:style-name="P74" text:outline-level="2"><text:span text:style-name="T74_1">ΚΕΦΑΛΑΙΟ<text:s/>Ι<text:s/></text:span></text:h>
      <text:h text:style-name="P75" text:outline-level="2"><text:span text:style-name="T75_1">ΣΤ΄:<text:s/>ΤΜΗΜΑ<text:s/>ΟΙΚΟΝΟΜΙΚΟΥ<text:s/>ΕΓΚΛΗΜΑΤΟΣ<text:s/>-<text:s/>ΤΡΟΠΟΠΟΙΗΣΕΙΣ<text:s/>ΤΟΥ<text:s/>ΚΩΔΙΚΑ<text:s/>ΠΟΙΝΙΚΗΣ<text:s/>ΔΙΚΟΝΟΜΙΑΣ</text:span></text:h>
      <text:h text:style-name="P76" text:outline-level="2"><text:span text:style-name="T76_1">ΚΕΦΑΛΑΙΟ<text:s/>Ι<text:s/></text:span></text:h>
      <text:h text:style-name="P77" text:outline-level="2"><text:span text:style-name="T77_1">Ζ΄:<text:s/>ΑΛΛΕΣ<text:s/>ΔΙΑΤΑΞΕΙΣ<text:s/>ΥΠΟΥΡΓΕΙΟΥ<text:s/>ΔΙΚΑΙΟΣΥΝΗΣ</text:span></text:h>
      <text:h text:style-name="P78" text:outline-level="2"><text:span text:style-name="T78_1">ΚΕΦΑΛΑΙΟ<text:s/>Ι<text:s/></text:span></text:h>
      <text:h text:style-name="P79" text:outline-level="2"><text:span text:style-name="T79_1">Η΄:<text:s/>ΑΛΛΕΣ<text:s/>ΕΠΕΙΓΟΥΣΕΣ<text:s/>ΔΙΑΤΑΞΕΙΣ</text:span></text:h>
      <text:h text:style-name="P80" text:outline-level="6"><text:span text:style-name="T80_1">Άρθρο<text:s/>86:<text:s/></text:span></text:h>
      <text:h text:style-name="P81" text:outline-level="6"><text:span text:style-name="T81_1">Διάθεση<text:s/>εγκαταστάσεων,<text:s/>θαλάμων,<text:s/>κλινών<text:s/>νοσηλείας,<text:s/>κλινών<text:s/>αυξημένης<text:s/>φροντίδας<text:s/>και<text:s/>εντατικής<text:s/>θεραπείας<text:s/>στο<text:s/>Δημόσιο</text:span></text:h>
      <text:h text:style-name="P82" text:outline-level="6"><text:span text:style-name="T82_1">Άρθρο<text:s/>87:<text:s/></text:span></text:h>
      <text:h text:style-name="P83" text:outline-level="6"><text:span text:style-name="T83_1">Παράταση<text:s/>ισχύος<text:s/>ρυθμίσεων<text:s/>για<text:s/>την<text:s/>αντιμετώπιση<text:s/>εκτάκτων<text:s/>αναγκών<text:s/>λόγω<text:s/>του<text:s/>κορωνοϊού<text:s/>COVID-19</text:span></text:h>
      <text:h text:style-name="P84" text:outline-level="6"><text:span text:style-name="T84_1">Άρθρο<text:s/>88:<text:s/></text:span></text:h>
      <text:h text:style-name="P85" text:outline-level="6"><text:span text:style-name="T85_1">Όροι<text:s/>χρήσης<text:s/>δοκιμασιών<text:s/>ταχέων<text:s/>ελέγχων<text:s/>αντιγόνων<text:s/>SARS-CoV-2<text:s/>(rapid<text:s/>test)<text:s/>και<text:s/>υποχρέωση<text:s/>ηλεκτρονικής<text:s/>καταγραφής<text:s/>στο<text:s/>Εθνικό<text:s/>Μητρώο<text:s/>Ασθενών<text:s/>COVID-19</text:span></text:h>
      <text:h text:style-name="P86" text:outline-level="6"><text:span text:style-name="T86_1">Άρθρο<text:s/>89:<text:s/></text:span></text:h>
      <text:h text:style-name="P87" text:outline-level="6"><text:span text:style-name="T87_1">Δημιουργία<text:s/>Κινητών<text:s/>Ομάδων<text:s/>Υγείας<text:s/>Ειδικού<text:s/>Σκοπού<text:s/>υπηρεσιών<text:s/>νοσηλευτικής<text:s/>φροντίδας,<text:s/>λήψης<text:s/>δειγμάτων<text:s/>βιολογικού<text:s/>υλικού<text:s/>και<text:s/>άμεσης<text:s/>εκτέλεσης<text:s/>δοκιμασιών<text:s/>ταχέων<text:s/>ελέγχων<text:s/>αντιγόνων<text:s/>SARS-CoV-2<text:s/>(rapid<text:s/>test)<text:s/>για<text:s/>τον<text:s/>εντοπισμό<text:s/>κρουσμάτων<text:s/>κορωνοϊού<text:s/>COVID-19</text:span></text:h>
      <text:h text:style-name="P88" text:outline-level="6"><text:span text:style-name="T88_1">Άρθρο<text:s/>90:<text:s/></text:span></text:h>
      <text:h text:style-name="P89" text:outline-level="6"><text:span text:style-name="T89_1">Παράταση<text:s/>χρόνου<text:s/>παραμονής<text:s/>στην<text:s/>υπηρεσία<text:s/>ιατρών<text:s/>Ε.Σ.Υ.</text:span></text:h>
      <text:h text:style-name="P90" text:outline-level="1"><text:span text:style-name="T90_1">ΜΕΡΟΣ<text:s/>ΤΕΤΑΡΤΟ</text:span></text:h>
      <text:h text:style-name="P91" text:outline-level="1"><text:span text:style-name="T91_1">ΜΕΡΟΣ<text:s/>ΠΡΩΤΟ</text:span></text:h>
      <text:h text:style-name="P92" text:outline-level="1"><text:span text:style-name="T92_1">ΕΠΙΤΑΧΥΝΣΗ<text:s/>ΤΗΣ<text:s/>ΕΚΔΙΚΑΣΗΣ<text:s/>ΕΚΚΡΕΜΩΝ</text:span></text:h>
      <text:p text:style-name="P93"><text:span text:style-name="T93_1">ΥΠΟΘΕΣΕΩΝ<text:s/>ΤΟΥ<text:s/>Ν.<text:s/>3869/2010,<text:s/>ΣΥΜΦΩΝΑ</text:span></text:p>
      <text:p text:style-name="P94"><text:span text:style-name="T94_1">ΜΕ<text:s/>ΤΙΣ<text:s/>ΔΙΑΤΑΞΕΙΣ<text:s/>ΤΗΣ<text:s/>ΠΑΡ.<text:s/>1<text:s/>ΤΟΥ<text:s/>ΑΡΘΡΟΥ<text:s/>6<text:s/>ΤΗΣ<text:s/>ΕΥΡΩΠΑΪΚΗΣ<text:s/>ΣΥΜΒΑΣΗΣ<text:s/>ΓΙΑ<text:s/>ΤΑ<text:s/>ΔΙΚΑΙΩΜΑΤΑ<text:s/>ΤΟΥ<text:s/>ΑΝΘΡΩΠΟΥ<text:s/>(Ε.Σ.Δ.Α.),</text:span></text:p>
      <text:p text:style-name="P95"><text:span text:style-name="T95_1">ΩΣ<text:s/>ΠΡΟΣ<text:s/>ΤΗΝ<text:s/>ΕΥΛΟΓΗ<text:s/>ΔΙΑΡΚΕΙΑ<text:s/>ΤΗΣ</text:span></text:p>
      <text:p text:style-name="P96"><text:span text:style-name="T96_1">ΠΟΛΙΤΙΚΗΣ<text:s/>ΔΙΚΗΣ<text:s/>-<text:s/>ΠΡΟΣΘΗΚΗ<text:s/>ΑΡΘΡΩΝ<text:s/>4Α<text:s/>ΕΩΣ<text:s/>4Κ<text:s/>ΣΤΟΝ<text:s/>Ν.<text:s/>3869/2010</text:span></text:p>
      <text:h text:style-name="P97" text:outline-level="2"><text:span text:style-name="T97_1">ΚΕΦΑΛΑΙΟ<text:s/>Α΄</text:span></text:h>
      <text:h text:style-name="P98" text:outline-level="2"><text:span text:style-name="T98_1">ΡΥΘΜΙΣΕΙΣ<text:s/>ΓΙΑ<text:s/>ΤΗΝ<text:s/>ΕΠΙΤΑΧΥΝΣΗ<text:s/>ΤΗΣ<text:s/>ΕΚΔΙΚΑΣΗΣ<text:s/>ΕΚΚΡΕΜΩΝ<text:s/>ΥΠΟΘΕΣΕΩΝ<text:s/>ΥΠΕΡΧΡΕΩΜΕΝΩΝ<text:s/>ΦΥΣΙΚΩΝ<text:s/>ΠΡΟΣΩΠΩΝ</text:span></text:h>
      <text:h text:style-name="P99" text:outline-level="6"><text:span text:style-name="T99_1">Άρθρο<text:s/>1</text:span></text:h>
      <text:h text:style-name="P100" text:outline-level="6"><text:span text:style-name="T100_1">Προσθήκη<text:s/>άρθρων<text:s/>4Α<text:s/>ως<text:s/>4Κ</text:span></text:h>
      <text:p text:style-name="P101"><text:span text:style-name="T101_1">για<text:s/>την<text:s/>επιτάχυνση<text:s/>της<text:s/>εκδίκασης</text:span></text:p>
      <text:p text:style-name="P102"><text:span text:style-name="T102_1">εκκρεμών<text:s/>υποθέσεων<text:s/>υπερχρεωμένων<text:s/>φυσικών<text:s/>προσώπων<text:s/>-<text:s/>Τροποποίηση</text:span></text:p>
      <text:p text:style-name="P103"><text:span text:style-name="T103_1">του<text:s/>ν.<text:s/>3869/2010</text:span></text:p>
      <text:p text:style-name="P104"><text:span text:style-name="T104_1">Μετά<text:s/>το<text:s/>άρθρο<text:s/>4<text:s/>του<text:s/>ν.<text:s/>3869/2010<text:s/>(Α΄<text:s/>130)<text:s/>προστίθενται<text:s/>άρθρα<text:s/>4Α<text:s/>ως<text:s/>4Κ<text:s/>ως<text:s/>εξής:</text:span></text:p>
      <text:p text:style-name="P105"><text:span text:style-name="T105_1">«Άρθρο<text:s/>4Α</text:span></text:p>
      <text:p text:style-name="P106"><text:span text:style-name="T106_1">Επαναπροσδιορισμός<text:s/>εκκρεμών<text:s/>υποθέσεων</text:span></text:p>
      <text:p text:style-name="P107"><text:span text:style-name="T107_1">1.<text:s/>Αιτήσεις<text:s/>ρύθμισης<text:s/>οφειλών<text:s/>του<text:s/>παρόντος,<text:s/>που<text:s/>εκ-<text:s/>κρεμούν<text:s/>σε<text:s/>πρώτο<text:s/>βαθμό<text:s/>και<text:s/>των<text:s/>οποίων<text:s/>η<text:s/>συζήτηση<text:s/>έχει<text:s/>προσδιορισθεί<text:s/>μετά<text:s/>τις<text:s/>15.6.2021,<text:s/>εισάγονται<text:s/>προς<text:s/>συζήτηση<text:s/>υποχρεωτικά<text:s/>και<text:s/>αποκλειστικά<text:s/>σύμφωνα<text:s/>με<text:s/>τα<text:s/>άρθρα<text:s/>4Α<text:s/>έως<text:s/>4Κ.<text:s/>Ως<text:s/>συζήτηση<text:s/>νοείται<text:s/>τόσο<text:s/>η<text:s/>αρχι-<text:s/>κώς<text:s/>ορισθείσα<text:s/>όσο<text:s/>και<text:s/>η<text:s/>οριζόμενη<text:s/>μετ’<text:s/>αναβολή<text:s/>ή<text:s/>μετά<text:s/>από<text:s/>ματαίωση<text:s/>της<text:s/>υπόθεσης.</text:span></text:p>
      <text:p text:style-name="P108"><text:span text:style-name="T108_1">2.<text:s/>Για<text:s/>την<text:s/>εισαγωγή<text:s/>προς<text:s/>συζήτηση<text:s/>των<text:s/>εκκρεμών<text:s/>αιτήσεων<text:s/>ρύθμισης<text:s/>οφειλών,<text:s/>απαιτείται<text:s/>επί<text:s/>ποινή<text:s/>απαρα-<text:s/>δέκτου<text:s/>η<text:s/>υποβολή<text:s/>αίτησης<text:s/>επαναπροσδιορισμού<text:s/>από<text:s/>τον<text:s/>αιτούντα.<text:s/>Η<text:s/>αίτηση<text:s/>επαναπροσδιορισμού<text:s/>επέχει<text:s/>θέση<text:s/>κλήσης<text:s/>προς<text:s/>συζήτηση.<text:s/>Σε<text:s/>περίπτωση<text:s/>που<text:s/>δεν<text:s/>υποβληθεί<text:s/>εμπροθέσμως<text:s/>η<text:s/>αίτηση<text:s/>επαναπροσδιορισμού,<text:s/>σύμφωνα<text:s/>με<text:s/>τα<text:s/>άρθρα<text:s/>4B<text:s/>έως<text:s/>4Z,<text:s/>η<text:s/>αίτηση<text:s/>λογίζεται<text:s/>ως<text:s/>μηδέποτε<text:s/>ασκηθείσα.</text:span></text:p>
      <text:p text:style-name="P109"><text:span text:style-name="T109_1">Άρθρο<text:s/>4Β</text:span></text:p>
      <text:p text:style-name="P110"><text:span text:style-name="T110_1">Υποβολή<text:s/>αίτησης</text:span></text:p>
      <text:p text:style-name="P111"><text:span text:style-name="T111_1">επαναπροσδιορισμού</text:span></text:p>
      <text:p text:style-name="P112"><text:span text:style-name="T112_1">1.<text:s/>Η<text:s/>αίτηση<text:s/>επαναπροσδιορισμού<text:s/>υποβάλλεται<text:s/>αποκλειστικά<text:s/>μέσω<text:s/>της<text:s/>Ενιαίας<text:s/>Ψηφιακής<text:s/>Πύλης<text:s/>της<text:s/>Δημόσιας<text:s/>Διοίκησης,<text:s/>με<text:s/>χρήση<text:s/>της<text:s/>ηλεκτρονικής<text:s/>πλατφόρμας<text:s/>της<text:s/>Ειδικής<text:s/>Γραμματείας<text:s/>Διαχείρισης<text:s/>Ιδιωτικού<text:s/>Χρέους,<text:s/>μέσω<text:s/>πληρεξουσίου<text:s/>δικηγόρου<text:s/>και<text:s/>περιλαμβάνει<text:s/>τα<text:s/>εξής:</text:span></text:p>
      <text:p text:style-name="P113"><text:span text:style-name="T113_1">α)<text:s/>το<text:s/>όνομα,<text:s/>το<text:s/>επώνυμο,<text:s/>το<text:s/>πατρώνυμο,<text:s/>την<text:s/>κατοικία,<text:s/>τη<text:s/>διεύθυνση<text:s/>και<text:s/>τον<text:s/>Αριθμό<text:s/>Φορολογικού<text:s/>Μητρώου<text:s/>(ΑΦΜ)<text:s/>των<text:s/>διαδίκων<text:s/>και<text:s/>των<text:s/>νόμιμων<text:s/>εκπροσώπων<text:s/>τους,<text:s/>των<text:s/>πιστωτών,<text:s/>έναντι<text:s/>των<text:s/>οποίων<text:s/>ζητείται<text:s/>η<text:s/>ρύθμιση,<text:s/>και<text:s/>των<text:s/>προσώπων<text:s/>των<text:s/>οποίων<text:s/>διατάχθηκε<text:s/>η<text:s/>κλήτευση.<text:s/>Εφόσον<text:s/>μετέχουν<text:s/>στη<text:s/>διαδικασία<text:s/>νομικά<text:s/>πρόσωπα,<text:s/>αναγράφονται<text:s/>στην<text:s/>αίτηση<text:s/>η<text:s/>εταιρική<text:s/>επωνυμία<text:s/>και<text:s/>ο<text:s/>εταιρικός<text:s/>τύπος,<text:s/>καθώς<text:s/>και<text:s/>η<text:s/>καταστατική<text:s/>έδρα,<text:s/>η<text:s/>διεύθυνση<text:s/>και<text:s/>ο<text:s/>Αριθμός<text:s/>Φορολογικού<text:s/>Μητρώου.<text:s/>Αν<text:s/>ζητείται<text:s/>ρύθμιση<text:s/>οφειλών<text:s/>προς<text:s/>το<text:s/>Δημόσιο,<text:s/>αναγράφονται<text:s/>υποχρεωτικά<text:s/>οι<text:s/>αρμόδιες<text:s/>για<text:s/>την<text:s/>επιδίωξη<text:s/>είσπραξης<text:s/>των<text:s/>οφειλών<text:s/>υπηρεσίες<text:s/>της<text:s/>φορολογικής<text:s/>διοίκησης,</text:span></text:p>
      <text:p text:style-name="P114"><text:span text:style-name="T114_1">β)<text:s/>διεύθυνση<text:s/>ηλεκτρονικού<text:s/>ταχυδρομείου<text:s/>του<text:s/>αιτού-<text:s/>ντος<text:s/>ή<text:s/>του<text:s/>πληρεξουσίου<text:s/>δικηγόρου<text:s/>του,<text:s/>στην<text:s/>οποία<text:s/>μπορεί<text:s/>να<text:s/>διενεργείται<text:s/>κάθε<text:s/>κοινοποίηση<text:s/>σχετική<text:s/>με<text:s/>τη<text:s/>δίκη<text:s/>της<text:s/>αίτησης<text:s/>ρύθμισης.<text:s/>Εφόσον<text:s/>ο<text:s/>αιτών<text:s/>ή<text:s/>ο<text:s/>πληρεξούσιος<text:s/>δικηγόρος<text:s/>του<text:s/>δεν<text:s/>διαθέτουν<text:s/>διεύθυνση<text:s/>ηλεκτρονικού<text:s/>ταχυδρομείου,<text:s/>δηλώνονται<text:s/>στην<text:s/>αίτηση<text:s/>επί<text:s/>ποινή<text:s/>απαραδέκτου<text:s/>αντίκλητος<text:s/>και<text:s/>η<text:s/>διεύθυνση<text:s/>ηλεκτρονικού<text:s/>ταχυδρομείου<text:s/>του<text:s/>τελευταίου,<text:s/>στην<text:s/>οποία<text:s/>θα<text:s/>διενεργείται<text:s/>το<text:s/>σύνολο<text:s/>των<text:s/>κοινοποιήσεων<text:s/>της<text:s/>δίκης<text:s/>για<text:s/>την<text:s/>αίτηση<text:s/>ρύθμισης<text:s/>οφειλών,</text:span></text:p>
      <text:p text:style-name="P115"><text:span text:style-name="T115_1">γ)<text:s/>τα<text:s/>στοιχεία<text:s/>της<text:s/>εκκρεμούς<text:s/>αίτησης<text:s/>ρύθμισης<text:s/>οφειλών<text:s/>και,<text:s/>ειδικότερα,<text:s/>τον<text:s/>γενικό<text:s/>και<text:s/>ειδικό<text:s/>αριθμό<text:s/>κατάθεσής<text:s/>της,<text:s/>το<text:s/>δικαστήριο<text:s/>ενώπιον<text:s/>του<text:s/>οποίου<text:s/>εκκρεμεί<text:s/>η<text:s/>αίτηση,<text:s/>καθώς<text:s/>επίσης<text:s/>τον<text:s/>αριθμό<text:s/>κατάθεσης<text:s/>ενδιάμεσων<text:s/>κλήσεων,<text:s/>που<text:s/>έχουν<text:s/>κατατεθεί<text:s/>και<text:s/>αφορούν<text:s/>την<text:s/>αρχική<text:s/>αίτηση,</text:span></text:p>
      <text:p text:style-name="P116"><text:span text:style-name="T116_1">δ)<text:s/>το<text:s/>διαδικαστικό<text:s/>ιστορικό<text:s/>της<text:s/>υπόθεσης,<text:s/>συμπεριλαμβανομένων<text:s/>τυχόν<text:s/>αναβολών<text:s/>και<text:s/>ματαιώσεων<text:s/>που<text:s/>έχουν<text:s/>μεσολαβήσει,<text:s/>καθώς<text:s/>και<text:s/>προσωρινών<text:s/>διαταγών<text:s/>ή<text:s/>αποφάσεων<text:s/>αναστολής<text:s/>που<text:s/>έχουν<text:s/>χορηγηθεί,</text:span></text:p>
      <text:p text:style-name="P117"><text:span text:style-name="T117_1">ε)<text:s/>δήλωση<text:s/>ότι<text:s/>ο<text:s/>αιτών<text:s/>συναινεί<text:s/>στην<text:s/>άρση<text:s/>του<text:s/>απορρήτου<text:s/>των<text:s/>τραπεζικών<text:s/>και<text:s/>φορολογικών<text:s/>του<text:s/>πληροφοριών,<text:s/>σύμφωνα<text:s/>με<text:s/>το<text:s/>άρθρο<text:s/>17<text:s/>του<text:s/>ν.<text:s/>4174/2013<text:s/>(Α΄<text:s/>170).<text:s/>Οι<text:s/>πιστωτές<text:s/>χρησιμοποιούν<text:s/>την<text:s/>ηλεκτρονική<text:s/>πλατφόρμα<text:s/>προς<text:s/>τον<text:s/>σκοπό<text:s/>άσκησης<text:s/>των<text:s/>δικαιωμάτων<text:s/>της<text:s/>περ.<text:s/>γ΄<text:s/>της<text:s/>παρ.<text:s/>2<text:s/>του<text:s/>άρθρου<text:s/>4<text:s/>και<text:s/>των<text:s/>παρ.<text:s/>2<text:s/>και<text:s/>3<text:s/>του<text:s/>άρθρου<text:s/>10,<text:s/>χωρίς<text:s/>να<text:s/>απαιτείται<text:s/>συνδρομή<text:s/>της<text:s/>εισαγγελι-<text:s/>κής<text:s/>αρχής,<text:s/>αν<text:s/>εκκρεμεί<text:s/>κατά<text:s/>των<text:s/>πιστωτών<text:s/>αίτηση<text:s/>του<text:s/>άρθρου<text:s/>4,</text:span></text:p>
      <text:p text:style-name="P118"><text:span text:style-name="T118_1">στ)<text:s/>δήλωση<text:s/>του<text:s/>έτους<text:s/>ανάληψης<text:s/>της<text:s/>πρώτης<text:s/>δανειακής<text:s/>υποχρέωσης,<text:s/>των<text:s/>δανειακών<text:s/>υποχρεώσεων<text:s/>που<text:s/>είναι<text:s/>εμπραγμάτως<text:s/>εξασφαλισμένες<text:s/>με<text:s/>προσημείωση<text:s/>υποθήκης<text:s/>ή<text:s/>υποθήκη<text:s/>σε<text:s/>βάρος<text:s/>της<text:s/>κύριας<text:s/>κατοικίας<text:s/>και,<text:s/>εάν<text:s/>δεν<text:s/>υπάρχει<text:s/>εμπράγματη<text:s/>εξασφάλιση,<text:s/>του<text:s/>έτους<text:s/>ανάληψης<text:s/>της<text:s/>υψηλότερης<text:s/>δανειακής<text:s/>υποχρέωσης.</text:span></text:p>
      <text:p text:style-name="P119"><text:span text:style-name="T119_1">2.<text:s/>Σε<text:s/>περίπτωση<text:s/>ομοδικίας,<text:s/>η<text:s/>αίτηση<text:s/>επαναπροσδιορισμού<text:s/>κατατίθεται<text:s/>και<text:s/>από<text:s/>έναν<text:s/>ή<text:s/>περισσότερους<text:s/>από<text:s/>τους<text:s/>ομοδίκους.<text:s/>Οι<text:s/>ομόδικοι<text:s/>που<text:s/>δεν<text:s/>συμπράττουν<text:s/>μνημονεύονται<text:s/>στην<text:s/>αίτηση<text:s/>επαναπροσδιορισμού<text:s/>και<text:s/>κλητεύονται<text:s/>σύμφωνα<text:s/>με<text:s/>το<text:s/>άρθρο<text:s/>4ΣΤ.</text:span></text:p>
      <text:p text:style-name="P120"><text:span text:style-name="T120_1">Άρθρο<text:s/>4Γ</text:span></text:p>
      <text:p text:style-name="P121"><text:span text:style-name="T121_1">Άρση<text:s/>του<text:s/>φορολογικού<text:s/>απορρήτου</text:span></text:p>
      <text:p text:style-name="P122"><text:span text:style-name="T122_1">Από<text:s/>την<text:s/>υποβολή<text:s/>της<text:s/>αίτησης<text:s/>επαναπροσδιορισμού<text:s/>αίρεται<text:s/>το<text:s/>φορολογικό<text:s/>απόρρητο<text:s/>έναντι<text:s/>των<text:s/>πιστωτών,<text:s/>ως<text:s/>προς<text:s/>τους<text:s/>οποίους<text:s/>ζητείται<text:s/>η<text:s/>ρύθμιση,<text:s/>σχετικά<text:s/>με<text:s/>τις<text:s/>οφειλές<text:s/>προς<text:s/>το<text:s/>Δημόσιο,<text:s/>για<text:s/>τις<text:s/>οποίες<text:s/>ζητείται<text:s/>η<text:s/>ρύθμιση,<text:s/>και<text:s/>τα<text:s/>έγγραφα<text:s/>που<text:s/>αναφέρονται<text:s/>στο<text:s/>άρθρο<text:s/>4Η,<text:s/>καθώς<text:s/>επίσης<text:s/>και<text:s/>ως<text:s/>προς<text:s/>τα<text:s/>στοιχεία<text:s/>του<text:s/>αιτούντος,<text:s/>του<text:s/>ή<text:s/>της<text:s/>συζύγου<text:s/>και<text:s/>των<text:s/>ανήλικων<text:s/>τέκνων<text:s/>από<text:s/>το<text:s/>φορολογικό<text:s/>μητρώο,<text:s/>σύμφωνα<text:s/>με<text:s/>το<text:s/>άρθρο<text:s/>17<text:s/>του<text:s/>ν.<text:s/>4174/2013.</text:span></text:p>
      <text:p text:style-name="P123"><text:span text:style-name="T123_1">Άρθρο<text:s/>4Δ</text:span></text:p>
      <text:p text:style-name="P124"><text:span text:style-name="T124_1">Χρόνος<text:s/>υποβολής</text:span></text:p>
      <text:p text:style-name="P125"><text:span text:style-name="T125_1">αίτησης<text:s/>επαναπροσδιορισμού</text:span></text:p>
      <text:p text:style-name="P126"><text:span text:style-name="T126_1">1.<text:s/>Επί<text:s/>ποινή<text:s/>απαραδέκτου,<text:s/>η<text:s/>αίτηση<text:s/>επαναπροσδιορισμού<text:s/>υποβάλλεται<text:s/>για<text:s/>αίτηση<text:s/>ρύθμισης<text:s/>οφειλής<text:s/>που<text:s/>κατατέθηκε:</text:span></text:p>
      <text:p text:style-name="P127"><text:span text:style-name="T127_1">α)<text:s/>μέχρι<text:s/>και<text:s/>την<text:s/>31η.12.2014,<text:s/>από<text:s/>την<text:s/>1η.12.2020<text:s/>ως<text:s/>και<text:s/>τις<text:s/>15.1.2021,</text:span></text:p>
      <text:p text:style-name="P128"><text:span text:style-name="T128_1">β)<text:s/>από<text:s/>την<text:s/>1η.1.2015<text:s/>ως<text:s/>και<text:s/>τις<text:s/>30.6.2015,<text:s/>από<text:s/>την<text:s/>1η.12.2020<text:s/>ως<text:s/>και<text:s/>τις<text:s/>31.1.2021,</text:span></text:p>
      <text:p text:style-name="P129"><text:span text:style-name="T129_1">γ)<text:s/>από<text:s/>την<text:s/>1η.7.2015<text:s/>ως<text:s/>και<text:s/>την<text:s/>31η.12.2015,<text:s/>από<text:s/>την<text:s/>1η.12.2020<text:s/>ως<text:s/>και<text:s/>τις<text:s/>15.2.2021,</text:span></text:p>
      <text:p text:style-name="P130"><text:span text:style-name="T130_1">δ)<text:s/>από<text:s/>την<text:s/>1η.1.2016<text:s/>ως<text:s/>και<text:s/>τις<text:s/>30.6.2016,<text:s/>από<text:s/>την<text:s/>1η.12.2020<text:s/>ως<text:s/>και<text:s/>τις<text:s/>28.2.2021,</text:span></text:p>
      <text:p text:style-name="P131"><text:span text:style-name="T131_1">ε)<text:s/>από<text:s/>την<text:s/>1η.7.2016<text:s/>ως<text:s/>και<text:s/>την<text:s/>31η.12.2016,<text:s/>από<text:s/>την<text:s/>1η.12.2020<text:s/>ως<text:s/>και<text:s/>τις<text:s/>15.3.2021,</text:span></text:p>
      <text:p text:style-name="P132"><text:span text:style-name="T132_1">στ)<text:s/>από<text:s/>την<text:s/>1η.1.2017<text:s/>ως<text:s/>και<text:s/>τις<text:s/>30.6.2017,<text:s/>από<text:s/>την<text:s/>1η.12.2020<text:s/>ως<text:s/>και<text:s/>τις<text:s/>31.3.2021,</text:span></text:p>
      <text:p text:style-name="P133"><text:span text:style-name="T133_1">ζ)<text:s/>από<text:s/>την<text:s/>1η.7.2017<text:s/>ως<text:s/>και<text:s/>την<text:s/>31η.12.2017,<text:s/>από<text:s/>την<text:s/>1η.12.2020<text:s/>ως<text:s/>και<text:s/>τις<text:s/>15.4.2021,</text:span></text:p>
      <text:p text:style-name="P134"><text:span text:style-name="T134_1">η)<text:s/>από<text:s/>την<text:s/>1η.1.2018<text:s/>ως<text:s/>και<text:s/>τις<text:s/>30.6.2018,<text:s/>από<text:s/>την<text:s/>1η.12.2020<text:s/>ως<text:s/>και<text:s/>τις<text:s/>30.4.2021,</text:span></text:p>
      <text:p text:style-name="P135"><text:span text:style-name="T135_1">θ)<text:s/>από<text:s/>την<text:s/>1η.7.2018<text:s/>ως<text:s/>και<text:s/>την<text:s/>31η.12.2018,<text:s/>από<text:s/>την<text:s/>1η.12.2020<text:s/>ως<text:s/>και<text:s/>τις<text:s/>15.5.2021,</text:span></text:p>
      <text:p text:style-name="P136"><text:span text:style-name="T136_1">ι)<text:s/>από<text:s/>την<text:s/>1η.1.2019<text:s/>και<text:s/>μετά,<text:s/>από<text:s/>την<text:s/>1η.12.2020<text:s/>ως<text:s/>και<text:s/>τις<text:s/>31.5.2021.</text:span></text:p>
      <text:p text:style-name="P137"><text:span text:style-name="T137_1">2.<text:s/>Για<text:s/>υποθέσεις,<text:s/>οι<text:s/>οποίες,<text:s/>ανεξαρτήτως<text:s/>του<text:s/>χρόνου<text:s/>κατάθεσης<text:s/>του<text:s/>εισαγωγικού<text:s/>δικογράφου,<text:s/>αναβάλλονται,<text:s/>μετά<text:s/>από<text:s/>την<text:s/>έναρξη<text:s/>ισχύος<text:s/>του<text:s/>παρόντος<text:s/>άρθρου,<text:s/>σε<text:s/>δικάσιμο<text:s/>μετά<text:s/>από<text:s/>τις<text:s/>15.6.2021,<text:s/>η<text:s/>αίτηση<text:s/>επαναπροσδιορισμού<text:s/>κατατίθεται<text:s/>από<text:s/>την<text:s/>1η.12.2020<text:s/>ως<text:s/>και<text:s/>την<text:s/>30ή.6.2021.<text:s/>Μέσα<text:s/>στην<text:s/>προθεσμία<text:s/>της<text:s/>παρούσας<text:s/>κατατίθεται<text:s/>η<text:s/>αίτηση<text:s/>επαναπροσδιορισμού<text:s/>και<text:s/>για<text:s/>τις<text:s/>υποθέσεις,<text:s/>που<text:s/>ματαιώνονται<text:s/>μετά<text:s/>από<text:s/>την<text:s/>έναρξη<text:s/>ισχύος<text:s/>του<text:s/>παρόντος<text:s/>και<text:s/>επαναφέρονται<text:s/>με<text:s/>κλήση,<text:s/>η<text:s/>οποία<text:s/>προσδιορίζεται<text:s/>σε<text:s/>δικάσιμο<text:s/>μετά<text:s/>από<text:s/>τις<text:s/>15.6.2021.</text:span></text:p>
      <text:p text:style-name="P138"><text:span text:style-name="T138_1">Άρθρο<text:s/>4Ε</text:span></text:p>
      <text:p text:style-name="P139"><text:span text:style-name="T139_1">Διαβίβαση<text:s/>της<text:s/>αίτησης</text:span></text:p>
      <text:p text:style-name="P140"><text:span text:style-name="T140_1">στην<text:s/>οικεία<text:s/>γραμματεία</text:span></text:p>
      <text:p text:style-name="P141"><text:span text:style-name="T141_1">Η<text:s/>αίτηση<text:s/>επαναπροσδιορισμού<text:s/>διαβιβάζεται<text:s/>ηλεκτρονικά<text:s/>στη<text:s/>γραμματεία<text:s/>του<text:s/>δικαστηρίου,<text:s/>ενώπιον<text:s/>του<text:s/>οποίου<text:s/>εκκρεμεί<text:s/>η<text:s/>αίτηση<text:s/>ρύθμισης<text:s/>οφειλών,<text:s/>με<text:s/>μήνυμα<text:s/>ηλεκτρονικού<text:s/>ταχυδρομείου.<text:s/>Ο<text:s/>γραμματέας<text:s/>του<text:s/>δικαστηρίου<text:s/>συντάσσει<text:s/>πράξη<text:s/>κατάθεσης<text:s/>της<text:s/>αίτησης,<text:s/>την<text:s/>οποία<text:s/>και<text:s/>αναρτά<text:s/>στην<text:s/>ηλεκτρονική<text:s/>πλατφόρμα.</text:span></text:p>
      <text:p text:style-name="P142"><text:span text:style-name="T142_1">Άρθρο<text:s/>4ΣΤ</text:span></text:p>
      <text:p text:style-name="P143"><text:span text:style-name="T143_1">Επίδοση<text:s/>της<text:s/>αίτησης</text:span></text:p>
      <text:p text:style-name="P144"><text:span text:style-name="T144_1">1.<text:s/>Η<text:s/>αίτηση<text:s/>μαζί<text:s/>με<text:s/>την<text:s/>πράξη<text:s/>κατάθεσης<text:s/>κοινοποιούνται<text:s/>προς<text:s/>τον<text:s/>αιτούντα<text:s/>και<text:s/>τα<text:s/>υπόλοιπα<text:s/>πρόσωπα<text:s/>του<text:s/>άρθρου<text:s/>4Β<text:s/>με<text:s/>ηλεκτρονικά<text:s/>μέσα,<text:s/>με<text:s/>μήνυμα<text:s/>ηλεκτρονικού<text:s/>ταχυδρομείου,<text:s/>μέσω<text:s/>της<text:s/>ηλεκτρονικής<text:s/>πλατφόρμας.</text:span></text:p>
      <text:p text:style-name="P145"><text:span text:style-name="T145_1">2.<text:s/>Πρόσωπα<text:s/>εμπλεκόμενα<text:s/>σε<text:s/>δίκη<text:s/>ρύθμισης<text:s/>οφειλών<text:s/>του<text:s/>παρόντος<text:s/>υπό<text:s/>οποιαδήποτε<text:s/>ιδιότητα<text:s/>έχουν<text:s/>δικαίωμα<text:s/>να<text:s/>εγγραφούν<text:s/>στην<text:s/>ηλεκτρονική<text:s/>πλατφόρμα<text:s/>και<text:s/>να<text:s/>δηλώσουν<text:s/>τη<text:s/>διεύθυνση<text:s/>ηλεκτρονικού<text:s/>ταχυδρομείου<text:s/>των<text:s/>ιδίων<text:s/>ή<text:s/>των<text:s/>πληρεξουσίων<text:s/>δικηγόρων<text:s/>ή<text:s/>αντικλήτων<text:s/>τους,<text:s/>στην<text:s/>οποία<text:s/>επιθυμούν<text:s/>τη<text:s/>διενέργεια<text:s/>των<text:s/>επιδόσεων<text:s/>από<text:s/>την<text:s/>1η.12.2020.</text:span></text:p>
      <text:p text:style-name="P146"><text:span text:style-name="T146_1">3.<text:s/>Οι<text:s/>επιδόσεις<text:s/>προς<text:s/>πιστωτές,<text:s/>που<text:s/>έχουν<text:s/>την<text:s/>ιδιότητα<text:s/>του<text:s/>τραπεζικού<text:s/>ιδρύματος,<text:s/>της<text:s/>εταιρείας<text:s/>διαχείρισης<text:s/>απαιτήσεων<text:s/>από<text:s/>δάνεια<text:s/>και<text:s/>πιστώσεις,<text:s/>του<text:s/>χρηματοπιστωτικού<text:s/>ιδρύματος<text:s/>ή<text:s/>του<text:s/>χρηματοδοτικού<text:s/>φορέα<text:s/>εν<text:s/>γένει,<text:s/>της<text:s/>ασφαλιστικής<text:s/>εταιρείας,<text:s/>του<text:s/>νομικού<text:s/>προσώπου<text:s/>δημοσίου<text:s/>δικαίου,<text:s/>του<text:s/>Ο.Τ.Α.<text:s/>α΄<text:s/>και<text:s/>β΄<text:s/>βαθμού,<text:s/>καθώς<text:s/>και<text:s/>προς<text:s/>τις<text:s/>αρμόδιες<text:s/>για<text:s/>την<text:s/>επιδίωξη<text:s/>της<text:s/>είσπραξης<text:s/>των<text:s/>οφειλών<text:s/>υπηρεσίες<text:s/>της<text:s/>Φορολογικής<text:s/>Διοίκησης<text:s/>ή<text:s/>την<text:s/>Κεντρική<text:s/>Υπηρεσία<text:s/>του<text:s/>Νομικού<text:s/>Συμβουλίου<text:s/>του<text:s/>Κράτους,<text:s/>όταν<text:s/>το<text:s/>Ελληνικό<text:s/>Δημόσιο<text:s/>καλείται<text:s/>ως<text:s/>εγγυητής<text:s/>των<text:s/>προς<text:s/>ρύθμιση<text:s/>οφειλών,<text:s/>ενεργούνται<text:s/>αποκλειστικά<text:s/>με<text:s/>την<text:s/>ηλεκτρονική<text:s/>διαβίβαση<text:s/>της<text:s/>αίτησης<text:s/>και<text:s/>των<text:s/>προσαρτημάτων<text:s/>της<text:s/>στη<text:s/>διεύθυνση<text:s/>ηλεκτρονικού<text:s/>ταχυδρομείου,<text:s/>που<text:s/>έχουν<text:s/>δηλώσει.</text:span></text:p>
      <text:p text:style-name="P147"><text:span text:style-name="T147_1">4.<text:s/>Σε<text:s/>κάθε<text:s/>περίπτωση,<text:s/>ο<text:s/>αιτών<text:s/>μπορεί<text:s/>να<text:s/>ενεργήσει<text:s/>την<text:s/>κοινοποίηση<text:s/>της<text:s/>αίτησης<text:s/>και<text:s/>σύμφωνα<text:s/>με<text:s/>τις<text:s/>διατάξεις<text:s/>των<text:s/>άρθρων<text:s/>122<text:s/>έως<text:s/>143<text:s/>του<text:s/>Κώδικα<text:s/>Πολιτικής<text:s/>Δικονομίας.<text:s/>Για<text:s/>όσα<text:s/>πρόσωπα<text:s/>του<text:s/>άρθρου<text:s/>4Β<text:s/>δεν<text:s/>δηλώθηκε<text:s/>στην<text:s/>αίτηση<text:s/>επαναπροσδιορισμού<text:s/>διεύθυνση<text:s/>ηλεκτρονικού<text:s/>ταχυδρομείου<text:s/>ή<text:s/>Αριθμός<text:s/>Φορολογικού<text:s/>Μητρώου,<text:s/>η<text:s/>επίδοση<text:s/>διενεργείται<text:s/>υποχρεωτικά<text:s/>σύμφωνα<text:s/>με<text:s/>τις<text:s/>διατάξεις<text:s/>των<text:s/>άρθρων<text:s/>122<text:s/>έως<text:s/>143<text:s/>του<text:s/>Κώδικα<text:s/>Πολιτικής<text:s/>Δικονομίας.<text:s/>Για<text:s/>όσες<text:s/>κοινοποιήσεις<text:s/>ενεργούνται<text:s/>με<text:s/>ηλεκτρονικά<text:s/>μέσα<text:s/>μέσω<text:s/>της<text:s/>Ενιαίας<text:s/>Ψηφιακής<text:s/>Πύλης<text:s/>της<text:s/>Δημόσιας<text:s/>Διοίκησης,<text:s/>με<text:s/>χρήση<text:s/>της<text:s/>ηλεκτρονικής<text:s/>πλατφόρμας,<text:s/>εκδίδεται<text:s/>ηλεκτρονικό<text:s/>πιστοποιητικό,<text:s/>το<text:s/>οποίο<text:s/>αναρτάται<text:s/>στην<text:s/>πλατφόρμα<text:s/>και<text:s/>επέχει<text:s/>θέση<text:s/>έκθεσης<text:s/>επίδοσης.<text:s/>Το<text:s/>πρόσωπο<text:s/>στο<text:s/>οποίο<text:s/>απευθύνεται<text:s/>η<text:s/>κοινοποίηση<text:s/>τεκμαίρεται<text:s/>ότι<text:s/>αποκτά<text:s/>πρόσβαση<text:s/>στο<text:s/>περιεχόμενο<text:s/>της<text:s/>αίτησης,<text:s/>που<text:s/>κοινοποιείται<text:s/>ηλεκτρονικά,<text:s/>δέκα<text:s/>(10)<text:s/>το<text:s/>αργότερο<text:s/>εργάσιμες<text:s/>ημέρες<text:s/>από<text:s/>την<text:s/>κοινοποίησή<text:s/>της,<text:s/>εκτός<text:s/>εάν<text:s/>το<text:s/>πρόσωπο<text:s/>αυτό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ης<text:s/>αίτησης.<text:s/>Οι<text:s/>εκθέσεις<text:s/>για<text:s/>τη<text:s/>διενέργεια<text:s/>των<text:s/>επιδόσεων<text:s/>σύμφωνα<text:s/>με<text:s/>τα<text:s/>άρθρα<text:s/>122<text:s/>έως<text:s/>143<text:s/>του<text:s/>Κώδικα<text:s/>Πολιτικής<text:s/>Δικονομίας<text:s/>αναρτώνται<text:s/>στην<text:s/>ηλεκτρονική<text:s/>πλατφόρμα<text:s/>με<text:s/>επιμέλεια<text:s/>του<text:s/>επισπεύ-<text:s/>δοντος<text:s/>την<text:s/>επίδοση.</text:span></text:p>
      <text:p text:style-name="P148"><text:span text:style-name="T148_1">5.<text:s/>Εφόσον<text:s/>η<text:s/>αίτηση<text:s/>επαναπροσδιορισμού<text:s/>δεν<text:s/>έχει<text:s/>κοινοποιηθεί<text:s/>με<text:s/>ηλεκτρονικά<text:s/>μέσα<text:s/>ή<text:s/>σύμφωνα<text:s/>με<text:s/>τα<text:s/>άρθρα<text:s/>122<text:s/>έως<text:s/>143<text:s/>του<text:s/>Κώδικα<text:s/>Πολιτικής<text:s/>Δικονομίας<text:s/>μέσα<text:s/>σε<text:s/>προθεσμία<text:s/>τριάντα<text:s/>(30)<text:s/>ημερών<text:s/>από<text:s/>την<text:s/>κατάθεσή<text:s/>της,<text:s/>λογίζεται<text:s/>ως<text:s/>μηδέποτε<text:s/>ασκηθείσα.</text:span></text:p>
      <text:p text:style-name="P149"><text:span text:style-name="T149_1">6.<text:s/>Εφόσον<text:s/>συντρέχει<text:s/>περίπτωση<text:s/>διενέργειας<text:s/>επίδοσης<text:s/>στην<text:s/>αλλοδαπή,<text:s/>ο<text:s/>χρόνος<text:s/>συντέλεσης<text:s/>αυτής<text:s/>ως<text:s/>προς<text:s/>τον<text:s/>επισπεύδοντα<text:s/>την<text:s/>επίδοση<text:s/>καθορίζεται<text:s/>σύμφωνα<text:s/>με<text:s/>το<text:s/>άρθρο<text:s/>9<text:s/>του<text:s/>Κανονισμού<text:s/>(ΕΚ)<text:s/>1393/2007,<text:s/>το<text:s/>άρθρο<text:s/>136<text:s/>του<text:s/>Κώδικα<text:s/>Πολιτικής<text:s/>Δικονομίας<text:s/>ή<text:s/>τις<text:s/>σχετικές<text:s/>διεθνείς<text:s/>συμβάσεις.</text:span></text:p>
      <text:p text:style-name="P150"><text:span text:style-name="T150_1">Άρθρο<text:s/>4Ζ</text:span></text:p>
      <text:p text:style-name="P151"><text:span text:style-name="T151_1">Παράλειψη<text:s/>επαναπροσδιορισμού</text:span></text:p>
      <text:p text:style-name="P152"><text:span text:style-name="T152_1">Αίτηση<text:s/>ρύθμισης<text:s/>οφειλών,<text:s/>για<text:s/>την<text:s/>οποία<text:s/>δεν<text:s/>υποβάλλεται<text:s/>εμπροθέσμως<text:s/>αίτηση<text:s/>επαναπροσδιορισμού,<text:s/>λογίζεται<text:s/>ως<text:s/>μηδέποτε<text:s/>ασκηθείσα.<text:s/>Προσωρινή<text:s/>διαταγή,<text:s/>η<text:s/>οποία<text:s/>χορηγήθηκε<text:s/>στο<text:s/>πλαίσιο<text:s/>αίτησης<text:s/>ρύθμισης<text:s/>οφειλών,<text:s/>για<text:s/>την<text:s/>οποία<text:s/>δεν<text:s/>υποβλήθηκε<text:s/>εμπρόθεσμα<text:s/>αίτηση<text:s/>επαναπροσδιορισμού,<text:s/>καταργείται<text:s/>αυτοδικαίως.<text:s/>Η<text:s/>γραμματεία<text:s/>του<text:s/>δικαστηρίου,<text:s/>στο<text:s/>οποίο<text:s/>εκκρεμούσε<text:s/>η<text:s/>αίτηση,<text:s/>χορηγεί<text:s/>σχετική<text:s/>βεβαίωση<text:s/>σε<text:s/>κάθε<text:s/>πιστωτή,<text:s/>που<text:s/>δικαιολογεί<text:s/>έννομο<text:s/>συμφέρον<text:s/>ως<text:s/>προς<text:s/>τη<text:s/>μη<text:s/>υποβολή<text:s/>εμπρόθεσμης<text:s/>αίτησης<text:s/>επαναπροσδιορισμού.</text:span></text:p>
      <text:p text:style-name="P153"><text:span text:style-name="T153_1">Άρθρο<text:s/>4Η</text:span></text:p>
      <text:p text:style-name="P154"><text:span text:style-name="T154_1">Κατάθεση<text:s/>προτάσεων</text:span></text:p>
      <text:p text:style-name="P155"><text:span text:style-name="T155_1">1.<text:s/>Μέσα<text:s/>σε<text:s/>εξήντα<text:s/>(60)<text:s/>ημέρες<text:s/>από<text:s/>την<text:s/>κατάθεση<text:s/>της<text:s/>αίτησης<text:s/>επαναπροσδιορισμού<text:s/>οι<text:s/>διάδικοι<text:s/>καταθέτουν<text:s/>τις<text:s/>προτάσεις<text:s/>και<text:s/>προσκομίζουν<text:s/>τα<text:s/>αποδεικτικά<text:s/>μέσα<text:s/>και<text:s/>τα<text:s/>διαδικαστικά<text:s/>έγγραφα<text:s/>που<text:s/>επικαλούνται<text:s/>με<text:s/>αυτές.<text:s/>Στις<text:s/>υποθέσεις<text:s/>που<text:s/>μετέχει<text:s/>το<text:s/>Δημόσιο<text:s/>δια<text:s/>της<text:s/>αρμόδιας<text:s/>Δημόσιας<text:s/>Οικονομικής<text:s/>Υπηρεσίας<text:s/>(Δ.Ο.Υ.),<text:s/>ως<text:s/>πιστωτής,<text:s/>εφαρμόζεται<text:s/>το<text:s/>άρθρο<text:s/>46<text:s/>του<text:s/>ν.<text:s/>4569/2018<text:s/>(Α΄<text:s/>179).<text:s/>Μέσα<text:s/>στην<text:s/>προθεσμία<text:s/>της<text:s/>παρούσας<text:s/>κατατίθενται<text:s/>τα<text:s/>αποδεικτικά<text:s/>επίδοσης<text:s/>της<text:s/>αίτησης<text:s/>επαναπροσδιορισμού<text:s/>και<text:s/>της<text:s/>αίτησης<text:s/>ρύθμισης<text:s/>οφειλών<text:s/>ή<text:s/>τα<text:s/>πιστοποιητικά<text:s/>για<text:s/>τη<text:s/>διενέργεια<text:s/>των<text:s/>κοινοποιήσεων<text:s/>μέσω<text:s/>της<text:s/>Ενιαίας<text:s/>Ψηφιακής<text:s/>Πύλης<text:s/>της<text:s/>Δημόσιας<text:s/>Διοίκησης<text:s/>με<text:s/>χρήση<text:s/>της<text:s/>ηλεκτρονικής<text:s/>πλατφόρμας.<text:s/>Σε<text:s/>όσα<text:s/>δικαστήρια<text:s/>έχουν<text:s/>ενταχθεί<text:s/>στο<text:s/>Ολοκληρωμένο<text:s/>Σύστημα<text:s/>Διαχείρισης<text:s/>Δικαστικών<text:s/>Υποθέσεων<text:s/>για<text:s/>την<text:s/>Πολιτική<text:s/>και<text:s/>Ποινική<text:s/>Διαδικασία<text:s/>(ΟΣΔΔΥ-ΠΠ)<text:s/>μπορεί<text:s/>η<text:s/>κατάθεση<text:s/>να<text:s/>ενεργείται<text:s/>ηλεκτρονικά<text:s/>και<text:s/>ο<text:s/>φάκελος<text:s/>της<text:s/>δικογραφίας<text:s/>να<text:s/>τηρείται<text:s/>σε<text:s/>ηλεκτρονική<text:s/>μορφή.<text:s/>Στην<text:s/>περίπτωση,<text:s/>κατά<text:s/>την<text:s/>οποία<text:s/>άπαντες<text:s/>οι<text:s/>διάδικοι<text:s/>δεν<text:s/>καταθέσουν<text:s/>καθόλου<text:s/>προτάσεις<text:s/>ή<text:s/>καταθέσουν<text:s/>εκπροθέσμως<text:s/>προτάσεις,<text:s/>η<text:s/>αίτηση<text:s/>λογίζεται,<text:s/>ως<text:s/>μηδέποτε<text:s/>ασκηθείσα.</text:span></text:p>
      <text:p text:style-name="P156"><text:span text:style-name="T156_1">2.<text:s/>α)<text:s/>Με<text:s/>την<text:s/>επιφύλαξη<text:s/>της<text:s/>περ.<text:s/>γ΄,<text:s/>ο<text:s/>αιτών<text:s/>προσκομίζει<text:s/>τα<text:s/>ακόλουθα<text:s/>έγγραφα<text:s/>με<text:s/>τις<text:s/>προτάσεις<text:s/>του:</text:span></text:p>
      <text:p text:style-name="P157"><text:span text:style-name="T157_1">αα)<text:s/>Βεβαίωση<text:s/>υποβολής<text:s/>αίτησης<text:s/>επαναπροσδιορισμού,<text:s/>η<text:s/>οποία<text:s/>χορηγείται<text:s/>αυτοματοποιημένα<text:s/>από<text:s/>την<text:s/>ηλεκτρονική<text:s/>πλατφόρμα,</text:span></text:p>
      <text:p text:style-name="P158"><text:span text:style-name="T158_1">αβ)<text:s/>αντίγραφα<text:s/>εκκαθαριστικών<text:s/>σημειωμάτων<text:s/>ή<text:s/>πράξεις<text:s/>διοικητικού<text:s/>προσδιορισμού<text:s/>φόρου<text:s/>εισοδήματος,<text:s/>της<text:s/>αρμόδιας<text:s/>Δ.Ο.Υ.,<text:s/>που<text:s/>καλύπτουν<text:s/>διάστημα<text:s/>τριών<text:s/>(3)<text:s/>ετών<text:s/>πριν<text:s/>από<text:s/>τη<text:s/>λήψη<text:s/>του<text:s/>πρώτου<text:s/>χρονικά<text:s/>δανείου,<text:s/>του<text:s/>οποίου<text:s/>ζητείται<text:s/>η<text:s/>ρύθμιση<text:s/>με<text:s/>την<text:s/>αίτηση<text:s/>ρύθμισης<text:s/>οφειλών,<text:s/>καθώς<text:s/>και<text:s/>ολόκληρο<text:s/>το<text:s/>διάστημα<text:s/>μέχρι<text:s/>την<text:s/>κατάθεση<text:s/>των<text:s/>προτάσεων,</text:span></text:p>
      <text:p text:style-name="P159"><text:span text:style-name="T159_1">αγ)<text:s/>τις<text:s/>εκδοθείσες<text:s/>πράξεις<text:s/>προσδιορισμού<text:s/>Ενιαίου<text:s/>Φόρου<text:s/>Ιδιοκτησίας<text:s/>Ακινήτων<text:s/>(ΕΝ.Φ.Ι.Α.)<text:s/>των<text:s/>τελευταίων<text:s/>πέντε<text:s/>(5)<text:s/>ετών.<text:s/>Η<text:s/>τελευταία<text:s/>εκδοθείσα<text:s/>πράξη<text:s/>προσδιορισμού<text:s/>ΕΝ.Φ.Ι.Α.<text:s/>πρέπει<text:s/>να<text:s/>συνοδεύεται,<text:s/>κατά<text:s/>περίπτωση,<text:s/>είτε<text:s/>από<text:s/>υπεύθυνη<text:s/>δήλωση<text:s/>ότι<text:s/>δεν<text:s/>έχει<text:s/>υποβληθεί<text:s/>δήλωση<text:s/>στοιχείων<text:s/>ακινήτων<text:s/>(Ε9)<text:s/>μετά<text:s/>από<text:s/>αυτήν<text:s/>είτε<text:s/>από<text:s/>την<text:s/>υποβληθείσα,<text:s/>μετά<text:s/>από<text:s/>την<text:s/>έκδοση<text:s/>της<text:s/>πράξης<text:s/>προσδιορισμού<text:s/>ΕΝ.Φ.Ι.Α.,<text:s/>δήλωση<text:s/>στοιχείων<text:s/>ακινήτων<text:s/>(Ε9).</text:span></text:p>
      <text:p text:style-name="P160"><text:span text:style-name="T160_1">β)<text:s/>Τα<text:s/>έγγραφα<text:s/>των<text:s/>υποπερ.<text:s/>αα΄<text:s/>ως<text:s/>και<text:s/>αγ΄<text:s/>προσκομίζονται<text:s/>από<text:s/>τον<text:s/>αιτούντα<text:s/>και<text:s/>για<text:s/>τον/την<text:s/>σύζυγό<text:s/>του<text:s/>ή<text:s/>το<text:s/>πρόσωπο<text:s/>με<text:s/>το<text:s/>οποίο<text:s/>έχει<text:s/>συνάψει<text:s/>σύμφωνο<text:s/>συμβίωσης,<text:s/>καθώς<text:s/>επίσης<text:s/>και<text:s/>για<text:s/>τα<text:s/>ανήλικα<text:s/>τέκνα<text:s/>του<text:s/>που<text:s/>διαθέτουν<text:s/>περιουσία.</text:span></text:p>
      <text:p text:style-name="P161"><text:span text:style-name="T161_1">γ)<text:s/>Στον<text:s/>φάκελο<text:s/>της<text:s/>δικογραφίας<text:s/>τίθενται,<text:s/>με<text:s/>επιμέλεια<text:s/>της<text:s/>γραμματείας<text:s/>του<text:s/>δικαστηρίου<text:s/>ή<text:s/>του<text:s/>επιμελέστερου<text:s/>των<text:s/>διαδίκων,<text:s/>και<text:s/>όσα<text:s/>έγγραφα<text:s/>είχαν<text:s/>κατατεθεί<text:s/>από<text:s/>τον<text:s/>αιτούντα<text:s/>κατά<text:s/>την<text:s/>κατάθεση<text:s/>της<text:s/>αίτησης,<text:s/>σύμφωνα<text:s/>με<text:s/>το<text:s/>άρθρο<text:s/>4,<text:s/>καθώς<text:s/>επίσης<text:s/>και<text:s/>όσα<text:s/>έγγραφα<text:s/>έχουν<text:s/>ανακτηθεί<text:s/>με<text:s/>επιμέλεια<text:s/>των<text:s/>πιστωτών<text:s/>ή<text:s/>μέσω<text:s/>της<text:s/>ηλεκτρονικής<text:s/>πλατφόρμας,<text:s/>σύμφωνα<text:s/>με<text:s/>το<text:s/>άρθρο<text:s/>4Γ.</text:span></text:p>
      <text:p text:style-name="P162"><text:span text:style-name="T162_1">Άρθρο<text:s/>4Θ</text:span></text:p>
      <text:p text:style-name="P163"><text:span text:style-name="T163_1">Κατάθεση<text:s/>προσθήκης</text:span></text:p>
      <text:p text:style-name="P164"><text:span text:style-name="T164_1">Οι<text:s/>διάδικοι<text:s/>μπορούν<text:s/>να<text:s/>καταθέσουν<text:s/>προσθήκη<text:s/>στις<text:s/>προτάσεις<text:s/>τους,<text:s/>με<text:s/>την<text:s/>οποία<text:s/>αντικρούονται<text:s/>οι<text:s/>προσκομισθείσες<text:s/>αποδείξεις<text:s/>και<text:s/>αντικρούονται<text:s/>ισχυρισμοί,<text:s/>οι<text:s/>οποίοι<text:s/>προβλήθηκαν<text:s/>το<text:s/>πρώτον<text:s/>με<text:s/>τις<text:s/>προτάσεις,<text:s/>μέσα<text:s/>σε<text:s/>δεκαπέντε<text:s/>(15)<text:s/>ημέρες<text:s/>από<text:s/>τη<text:s/>λήξη<text:s/>της<text:s/>προθεσμίας<text:s/>κατάθεσης<text:s/>των<text:s/>προτάσεων.<text:s/>Με<text:s/>την<text:s/>προσθήκη<text:s/>προσκομίζονται<text:s/>νέα<text:s/>αποδεικτικά<text:s/>μέσα<text:s/>και<text:s/>προβάλλονται<text:s/>νέοι<text:s/>ισχυρισμοί,<text:s/>αποκλειστικά<text:s/>για<text:s/>την<text:s/>αντίκρουση<text:s/>ισχυρισμών<text:s/>που<text:s/>προβλήθηκαν<text:s/>το<text:s/>πρώτον<text:s/>με<text:s/>τις<text:s/>προτάσεις<text:s/>ή<text:s/>αφορούν<text:s/>σε<text:s/>αποδεικτικά<text:s/>μέσα<text:s/>που<text:s/>προβλήθηκαν<text:s/>το<text:s/>πρώτον<text:s/>με<text:s/>αυτές.<text:s/>Από<text:s/>την<text:s/>παρέλευση<text:s/>της<text:s/>προθεσμίας<text:s/>κατάθεσης<text:s/>της<text:s/>προσθήκης<text:s/>κλείνει<text:s/>ο<text:s/>φάκελος<text:s/>της<text:s/>δικογραφίας.</text:span></text:p>
      <text:p text:style-name="P165"><text:span text:style-name="T165_1">Άρθρο<text:s/>4Ι</text:span></text:p>
      <text:p text:style-name="P166"><text:span text:style-name="T166_1">Χρόνος<text:s/>προβολής<text:s/>ισχυρισμών</text:span></text:p>
      <text:p text:style-name="P167"><text:span text:style-name="T167_1">Μέσα<text:s/>επίθεσης<text:s/>και<text:s/>άμυνας<text:s/>προβάλλονται<text:s/>αποκλειστικά<text:s/>με<text:s/>τις<text:s/>προτάσεις<text:s/>επί<text:s/>ποινή<text:s/>απαραδέκτου.<text:s/>Εκπρόθεσμες<text:s/>προτάσεις<text:s/>και<text:s/>προσθήκες<text:s/>δεν<text:s/>λαμβάνονται<text:s/>υπόψη.<text:s/>Στις<text:s/>υποθέσεις<text:s/>με<text:s/>διάδικο<text:s/>το<text:s/>Δημόσιο,<text:s/>ως<text:s/>πιστωτή,<text:s/>εφαρμόζεται<text:s/>το<text:s/>άρθρο<text:s/>46<text:s/>του<text:s/>ν.<text:s/>4569/2018.</text:span></text:p>
      <text:p text:style-name="P168"><text:span text:style-name="T168_1">Άρθρο<text:s/>4ΙΑ</text:span></text:p>
      <text:p text:style-name="P169"><text:span text:style-name="T169_1">Παρέμβαση<text:s/>-<text:s/>Προσεπίκληση<text:s/>-</text:span></text:p>
      <text:p text:style-name="P170"><text:span text:style-name="T170_1">Ανακοίνωση<text:s/>δίκης</text:span></text:p>
      <text:p text:style-name="P171"><text:span text:style-name="T171_1">H<text:s/>κύρια<text:s/>και<text:s/>η<text:s/>πρόσθετη<text:s/>παρέμβαση<text:s/>ασκούνται<text:s/>με<text:s/>τις<text:s/>προτάσεις<text:s/>εντός<text:s/>της<text:s/>προθεσμίας<text:s/>του<text:s/>άρθρου<text:s/>4Η.<text:s/>Η<text:s/>προσεπίκληση<text:s/>ή<text:s/>η<text:s/>ανακοίνωση<text:s/>της<text:s/>δίκης<text:s/>ασκούνται<text:s/>σύμφωνα<text:s/>με<text:s/>το<text:s/>άρθρο<text:s/>215<text:s/>του<text:s/>Κώδικα<text:s/>Πολιτικής<text:s/>Δικονομίας,<text:s/>μέσα<text:s/>σε<text:s/>προθεσμία<text:s/>σαράντα<text:s/>πέντε<text:s/>(45)<text:s/>ημερών<text:s/>από<text:s/>την<text:s/>κατάθεση<text:s/>της<text:s/>αίτησης<text:s/>επαναπροσδιορισμού.</text:span></text:p>
      <text:p text:style-name="P172"><text:span text:style-name="T172_1">Άρθρο<text:s/>4ΙΒ</text:span></text:p>
      <text:p text:style-name="P173"><text:span text:style-name="T173_1">Δικάσιμος</text:span></text:p>
      <text:p text:style-name="P174"><text:span text:style-name="T174_1">1.<text:s/>Μέσα<text:s/>σε<text:s/>δεκαπέντε<text:s/>(15)<text:s/>ημέρες<text:s/>από<text:s/>το<text:s/>κλείσιμο<text:s/>του<text:s/>φακέλου<text:s/>της<text:s/>δικογραφίας<text:s/>με<text:s/>πράξη<text:s/>του<text:s/>διευθύνοντος<text:s/>το<text:s/>αρμόδιο<text:s/>ειρηνοδικείο,<text:s/>ορίζεται<text:s/>ειρηνοδίκης<text:s/>για<text:s/>την<text:s/>εκδίκαση<text:s/>της<text:s/>υπόθεσης,<text:s/>σύμφωνα<text:s/>με<text:s/>τον<text:s/>κανονισμό<text:s/>του<text:s/>δικαστηρίου.<text:s/>Η<text:s/>ημέρα<text:s/>και<text:s/>η<text:s/>ώρα<text:s/>συζήτησης<text:s/>στο<text:s/>ακροατήριο<text:s/>ορίζονται<text:s/>εντός<text:s/>τριάντα<text:s/>(30)<text:s/>ημερών<text:s/>από<text:s/>την<text:s/>παρέλευση<text:s/>της<text:s/>δεκαπενθήμερης<text:s/>προθεσμίας<text:s/>της<text:s/>παρούσας.<text:s/>Κατ’<text:s/>εξαίρεση,<text:s/>αν<text:s/>ο<text:s/>προβλεπόμενος<text:s/>από<text:s/>τον<text:s/>κανονισμό<text:s/>του<text:s/>δικαστηρίου<text:s/>αριθμός<text:s/>υποθέσεων,<text:s/>που<text:s/>ανατίθεται<text:s/>σε<text:s/>κάθε<text:s/>δικαστή,<text:s/>καλυφθεί,<text:s/>ο<text:s/>ορισμός<text:s/>του<text:s/>δικαστή<text:s/>και<text:s/>του<text:s/>χρόνου<text:s/>της<text:s/>συζήτησης<text:s/>της<text:s/>υπόθεσης<text:s/>γίνεται<text:s/>στον<text:s/>απολύτως<text:s/>αναγκαίο<text:s/>χρόνο.</text:span></text:p>
      <text:p text:style-name="P175"><text:span text:style-name="T175_1">2.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-<text:s/>ση<text:s/>όλων<text:s/>των<text:s/>διαδίκων.<text:s/>Με<text:s/>πρωτοβουλία<text:s/>επίσης<text:s/>του<text:s/>γραμματέα<text:s/>μπορεί<text:s/>να<text:s/>γνωστοποιείται<text:s/>η<text:s/>δικάσιμος<text:s/>που<text:s/>ορίσθηκε<text:s/>με<text:s/>αποστολή<text:s/>ηλεκτρονικού<text:s/>μηνύματος<text:s/>στη<text:s/>διεύθυνση<text:s/>ηλεκτρονικού<text:s/>ταχυδρομείου<text:s/>των<text:s/>διαδίκων.</text:span></text:p>
      <text:p text:style-name="P176"><text:span text:style-name="T176_1">3.<text:s/>Κατά<text:s/>την<text:s/>ορισμένη<text:s/>δικάσιμο<text:s/>δεν<text:s/>εξετάζονται<text:s/>μάρτυρες<text:s/>και<text:s/>η<text:s/>υπόθεση<text:s/>συζητείται<text:s/>και<text:s/>χωρίς<text:s/>την<text:s/>παρουσία<text:s/>των<text:s/>διαδίκων<text:s/>ή<text:s/>των<text:s/>πληρεξουσίων<text:s/>δικηγόρων<text:s/>τους.<text:s/>Αναβολή<text:s/>της<text:s/>συζήτησης<text:s/>κατά<text:s/>το<text:s/>άρθρο<text:s/>241<text:s/>του<text:s/>Κώδικα<text:s/>Πολιτικής<text:s/>Δικονομίας<text:s/>δεν<text:s/>επιτρέπεται.<text:s/>Μετά<text:s/>από<text:s/>τη<text:s/>συζήτηση<text:s/>εκδίδεται<text:s/>η<text:s/>οριστική<text:s/>απόφαση,<text:s/>με<text:s/>βάση<text:s/>τα<text:s/>στοιχεία<text:s/>του<text:s/>φακέλου<text:s/>της<text:s/>δικογραφίας.</text:span></text:p>
      <text:p text:style-name="P177"><text:span text:style-name="T177_1">4.<text:s/>Αν<text:s/>από<text:s/>τη<text:s/>μελέτη<text:s/>του<text:s/>φακέλου<text:s/>της<text:s/>δικογραφίας<text:s/>ο<text:s/>ειρηνοδίκης<text:s/>κρίνει<text:s/>ότι<text:s/>η<text:s/>εξέταση<text:s/>μαρτύρων<text:s/>στο<text:s/>ακροατήριο<text:s/>ή<text:s/>η<text:s/>παροχή<text:s/>διευκρινίσεων<text:s/>από<text:s/>τους<text:s/>δια-<text:s/>δίκους<text:s/>είναι<text:s/>απολύτως<text:s/>αναγκαία,<text:s/>διατάσσει<text:s/>με<text:s/>διάταξη,<text:s/>που<text:s/>κοινοποιείται<text:s/>στους<text:s/>διαδίκους<text:s/>με<text:s/>ηλεκτρονικά<text:s/>μέσα<text:s/>και<text:s/>επέχει<text:s/>θέση<text:s/>κλήτευσης,<text:s/>την<text:s/>επανάληψη<text:s/>της<text:s/>συζήτησης<text:s/>στο<text:s/>ακροατήριο<text:s/>σε<text:s/>χρόνο<text:s/>όχι<text:s/>συντομότερο<text:s/>από<text:s/>δεκαπέντε<text:s/>(15)<text:s/>ημέρες<text:s/>και<text:s/>όχι<text:s/>μεγαλύτερο<text:s/>από<text:s/>εξήντα<text:s/>(60)<text:s/>ημέρες<text:s/>από<text:s/>τη<text:s/>δημοσίευση<text:s/>της<text:s/>διάταξης.<text:s/>Με<text:s/>την<text:s/>ολοκλήρωση<text:s/>της<text:s/>διαδικασίας<text:s/>εξέτασης<text:s/>των<text:s/>μαρτύρων<text:s/>ή<text:s/>της<text:s/>παροχής<text:s/>διευκρινίσεων<text:s/>από<text:s/>τους<text:s/>δια-<text:s/>δίκους<text:s/>θεωρείται<text:s/>συντελεσμένη<text:s/>και<text:s/>η<text:s/>επανάληψη<text:s/>της<text:s/>συζήτησης.<text:s/>Μέσα<text:s/>σε<text:s/>οκτώ<text:s/>(8)<text:s/>ημέρες<text:s/>από<text:s/>την<text:s/>εξέταση<text:s/>των<text:s/>μαρτύρων<text:s/>ή<text:s/>την<text:s/>παροχή<text:s/>διευκρινίσεων,<text:s/>οι<text:s/>διάδικοι<text:s/>δικαιούνται<text:s/>με<text:s/>προσθήκη<text:s/>να<text:s/>προβούν<text:s/>σε<text:s/>αξιολόγηση<text:s/>των<text:s/>αποδείξεων<text:s/>αυτών.<text:s/>Νέοι<text:s/>ισχυρισμοί<text:s/>και<text:s/>νέα<text:s/>αποδεικτικά<text:s/>μέσα<text:s/>δεν<text:s/>λαμβάνονται<text:s/>υπόψη<text:s/>και<text:s/>δεν<text:s/>κατατίθενται<text:s/>νέες<text:s/>προτάσεις.</text:span></text:p>
      <text:p text:style-name="P178"><text:span text:style-name="T178_1">5.<text:s/>Στη<text:s/>διαδικασία<text:s/>του<text:s/>παρόντος<text:s/>δεν<text:s/>εφαρμόζεται<text:s/>η<text:s/>παρ.<text:s/>2<text:s/>του<text:s/>άρθρου<text:s/>115,<text:s/>καθώς<text:s/>και<text:s/>τα<text:s/>άρθρα<text:s/>745,<text:s/>749<text:s/>και<text:s/>751<text:s/>του<text:s/>Κώδικα<text:s/>Πολιτικής<text:s/>Δικονομίας.<text:s/>Kάθε<text:s/>έλλειψη<text:s/>της<text:s/>δικογραφίας<text:s/>μπορεί<text:s/>να<text:s/>συμπληρωθεί<text:s/>σύμφωνα<text:s/>με<text:s/>το<text:s/>άρθρο<text:s/>227<text:s/>του<text:s/>Κώδικα<text:s/>Πολιτικής<text:s/>Δικονομίας.</text:span></text:p>
      <text:p text:style-name="P179"><text:span text:style-name="T179_1">Άρθρο<text:s/>4ΙΓ</text:span></text:p>
      <text:p text:style-name="P180"><text:span text:style-name="T180_1">Επικοινωνία<text:s/>του<text:s/>δικαστηρίου</text:span></text:p>
      <text:p text:style-name="P181"><text:span text:style-name="T181_1">και<text:s/>των<text:s/>διαδίκων</text:span></text:p>
      <text:p text:style-name="P182"><text:span text:style-name="T182_1">Κάθε<text:s/>επικοινωνία<text:s/>του<text:s/>δικαστηρίου<text:s/>και<text:s/>των<text:s/>διαδίκων<text:s/>κοινοποιείται<text:s/>μέσω<text:s/>ηλεκτρονικού<text:s/>ταχυδρομείου<text:s/>στις<text:s/>δη-<text:s/>λωθείσες<text:s/>ηλεκτρονικές<text:s/>διευθύνσεις<text:s/>των<text:s/>πληρεξουσίων<text:s/>δικηγόρων<text:s/>ή<text:s/>των<text:s/>αντικλήτων<text:s/>τους<text:s/>και<text:s/>τίθεται<text:s/>στη<text:s/>δικογραφία<text:s/>με<text:s/>επιμέλεια<text:s/>του<text:s/>γραμματέα<text:s/>ή<text:s/>αναρτάται<text:s/>στον<text:s/>ηλεκτρονικό<text:s/>φάκελο,<text:s/>σε<text:s/>όσες<text:s/>περιπτώσεις<text:s/>η<text:s/>δικογραφία<text:s/>τηρείται<text:s/>ηλεκτρονικά.</text:span></text:p>
      <text:p text:style-name="P183"><text:span text:style-name="T183_1">Άρθρο<text:s/>4ΙΔ</text:span></text:p>
      <text:p text:style-name="P184"><text:span text:style-name="T184_1">Έκδοση<text:s/>απόφασης</text:span></text:p>
      <text:p text:style-name="P185"><text:span text:style-name="T185_1">Η<text:s/>απόφαση<text:s/>εκδίδεται<text:s/>το<text:s/>αργότερο<text:s/>εντός<text:s/>έξι<text:s/>(6)<text:s/>μηνών<text:s/>από<text:s/>τη<text:s/>συζήτηση<text:s/>της<text:s/>αίτησης<text:s/>επαναπροσδιορισμού<text:s/>και<text:s/>μπορεί<text:s/>να<text:s/>αναρτηθεί<text:s/>με<text:s/>επιμέλεια<text:s/>της<text:s/>γραμματείας<text:s/>του<text:s/>οικείου<text:s/>δικαστηρίου<text:s/>και<text:s/>στην<text:s/>ηλεκτρονική<text:s/>πλατφόρμα.</text:span></text:p>
      <text:p text:style-name="P186"><text:span text:style-name="T186_1">Άρθρο<text:s/>4ΙΕ</text:span></text:p>
      <text:p text:style-name="P187"><text:span text:style-name="T187_1">Διαμεσολάβηση</text:span></text:p>
      <text:p text:style-name="P188"><text:span text:style-name="T188_1">Σε<text:s/>οποιοδήποτε<text:s/>στάδιο<text:s/>της<text:s/>διαδικασίας,<text:s/>κάθε<text:s/>διάδικος<text:s/>έχει<text:s/>τη<text:s/>δυνατότητα<text:s/>να<text:s/>προσκαλέσει<text:s/>τους<text:s/>υπόλοιπους<text:s/>διαδίκους,<text:s/>τους<text:s/>πιστωτές<text:s/>ή<text:s/>τον<text:s/>αιτούντα,<text:s/>σε<text:s/>απόπειρα<text:s/>εξωδικαστικής<text:s/>επίλυσης<text:s/>της<text:s/>διαφοράς<text:s/>με<text:s/>διαμεσολάβη-<text:s/>ση.<text:s/>Η<text:s/>απόπειρα<text:s/>διενεργείται<text:s/>σύμφωνα<text:s/>με<text:s/>τα<text:s/>άρθρα<text:s/>5,<text:s/>7<text:s/>και<text:s/>8<text:s/>του<text:s/>ν.<text:s/>4640/2019<text:s/>(Α΄<text:s/>190).<text:s/>Η<text:s/>πρόσκληση<text:s/>για<text:s/>δια-<text:s/>μεσολάβηση<text:s/>δεν<text:s/>αναστέλλει<text:s/>τη<text:s/>διαδικασία<text:s/>ή<text:s/>τις<text:s/>προθεσμίες<text:s/>του<text:s/>παρόντος.<text:s/>Εφόσον<text:s/>ο<text:s/>αιτών<text:s/>και<text:s/>οι<text:s/>πιστωτές<text:s/>καταλήξουν<text:s/>σε<text:s/>συμφωνία,<text:s/>η<text:s/>κατάρτιση<text:s/>πρακτικού<text:s/>δια-<text:s/>μεσολάβησης<text:s/>επάγεται<text:s/>αυτοδίκαιη<text:s/>κατάργηση<text:s/>της<text:s/>δίκης<text:s/>ως<text:s/>προς<text:s/>αυτούς.<text:s/>Το<text:s/>πρακτικό<text:s/>τίθεται<text:s/>στη<text:s/>δικογραφία<text:s/>με<text:s/>επιμέλεια<text:s/>του<text:s/>επιμελέστερου<text:s/>των<text:s/>διαδίκων.</text:span></text:p>
      <text:p text:style-name="P189"><text:span text:style-name="T189_1">Άρθρο<text:s/>4ΙΣΤ</text:span></text:p>
      <text:p text:style-name="P190"><text:span text:style-name="T190_1">Τριτανακοπή</text:span></text:p>
      <text:p text:style-name="P191"><text:span text:style-name="T191_1">Πιστωτές<text:s/>που<text:s/>δεν<text:s/>προσέλαβαν<text:s/>την<text:s/>ιδιότητα<text:s/>του<text:s/>δια-<text:s/>δίκου<text:s/>δικαιούνται<text:s/>να<text:s/>ασκήσουν<text:s/>τριτανακοπή<text:s/>μέσα<text:s/>σε<text:s/>προθεσμία<text:s/>τριάντα<text:s/>(30)<text:s/>ημερών<text:s/>από<text:s/>τη<text:s/>δημοσίευση<text:s/>της<text:s/>απόφασης<text:s/>ή<text:s/>την<text:s/>επικύρωση<text:s/>του<text:s/>πρακτικού.<text:s/>Η<text:s/>συζήτηση<text:s/>της<text:s/>τριτανακοπής<text:s/>προσδιορίζεται<text:s/>εντός<text:s/>εξήντα<text:s/>(60)<text:s/>ημερών<text:s/>από<text:s/>την<text:s/>κατάθεσή<text:s/>της.<text:s/>Αναβολή<text:s/>συζήτησης<text:s/>δεν<text:s/>επιτρέπεται.</text:span></text:p>
      <text:p text:style-name="P192"><text:span text:style-name="T192_1">Άρθρο<text:s/>4IZ</text:span></text:p>
      <text:p text:style-name="P193"><text:span text:style-name="T193_1">Ένδικα<text:s/>μέσα</text:span></text:p>
      <text:p text:style-name="P194"><text:span text:style-name="T194_1">Ένδικα<text:s/>μέσα<text:s/>και<text:s/>βοηθήματα<text:s/>που<text:s/>ασκούνται<text:s/>κατά<text:s/>των<text:s/>αποφάσεων,<text:s/>οι<text:s/>οποίες<text:s/>εκδίδονται<text:s/>κατ’<text:s/>εφαρμογή<text:s/>του<text:s/>παρόντος,<text:s/>δικάζονται<text:s/>σύμφωνα<text:s/>με<text:s/>τα<text:s/>άρθρα<text:s/>739<text:s/>επ.<text:s/>του<text:s/>Κώδικα<text:s/>Πολιτικής<text:s/>Δικονομίας.<text:s/>Έφεση<text:s/>ασκείται<text:s/>μέσα<text:s/>στην<text:s/>προθεσμία<text:s/>της<text:s/>παρ.<text:s/>1<text:s/>του<text:s/>άρθρου<text:s/>518<text:s/>του<text:s/>Κώδικα<text:s/>Πολιτικής<text:s/>Δικονομίας,<text:s/>άλλως<text:s/>μέσα<text:s/>σε<text:s/>προθεσμία<text:s/>έξι<text:s/>(6)<text:s/>μηνών<text:s/>από<text:s/>τη<text:s/>δημοσίευση<text:s/>της<text:s/>απόφασης.</text:span></text:p>
      <text:p text:style-name="P195"><text:span text:style-name="T195_1">Άρθρο<text:s/>4ΙΗ</text:span></text:p>
      <text:p text:style-name="P196"><text:span text:style-name="T196_1">Σχέση<text:s/>με<text:s/>διατάξεις<text:s/>του</text:span></text:p>
      <text:p text:style-name="P197"><text:span text:style-name="T197_1">Κώδικα<text:s/>Πολιτικής<text:s/>Δικονομίας</text:span></text:p>
      <text:p text:style-name="P198"><text:span text:style-name="T198_1">και<text:s/>του<text:s/>ν.<text:s/>4640/2019</text:span></text:p>
      <text:p text:style-name="P199"><text:span text:style-name="T199_1">Τα<text:s/>άρθρα<text:s/>4Α<text:s/>έως<text:s/>και<text:s/>4ΙΣΤ<text:s/>κατισχύουν<text:s/>κάθε<text:s/>αντίθετης<text:s/>διάταξης<text:s/>του<text:s/>Κώδικα<text:s/>Πολιτικής<text:s/>Δικονομίας<text:s/>και<text:s/>του<text:s/>ν.<text:s/>4640/2019.</text:span></text:p>
      <text:p text:style-name="P200"><text:span text:style-name="T200_1">Άρθρο<text:s/>4ΙΘ</text:span></text:p>
      <text:p text:style-name="P201"><text:span text:style-name="T201_1">Εξουσιοδοτική<text:s/>διάταξη</text:span></text:p>
      <text:p text:style-name="P202"><text:span text:style-name="T202_1">Με<text:s/>κοινή<text:s/>απόφαση<text:s/>των<text:s/>Υπουργών<text:s/>Οικονομικών,<text:s/>Δικαιοσύνης<text:s/>και<text:s/>Ψηφιακής<text:s/>Διακυβέρνησης<text:s/>ρυθμίζεται<text:s/>κάθε<text:s/>ειδικότερο<text:s/>ζήτημα<text:s/>που<text:s/>αφορά<text:s/>στη<text:s/>δημιουργία,<text:s/>τη<text:s/>διαμόρφωση<text:s/>και<text:s/>τον<text:s/>καθορισμό<text:s/>των<text:s/>όρων<text:s/>λειτουργίας<text:s/>της<text:s/>ηλεκτρονικής<text:s/>πλατφόρμας,<text:s/>τα<text:s/>τεχνικά<text:s/>ζητήματα<text:s/>εφαρμογής<text:s/>των<text:s/>άρθρων<text:s/>4Β,<text:s/>4Δ,<text:s/>4Ε,<text:s/>4ΣΤ<text:s/>και<text:s/>4Η,<text:s/>καθώς<text:s/>και<text:s/>κάθε<text:s/>άλλο<text:s/>ειδικό<text:s/>ζήτημα<text:s/>που<text:s/>αφορά<text:s/>στην<text:s/>ηλεκτρονική<text:s/>κατάθεση<text:s/>της<text:s/>αίτησης<text:s/>επαναπροσδιορισμού,<text:s/>τις<text:s/>κοινοποιήσεις<text:s/>της,<text:s/>την<text:s/>ηλεκτρονική<text:s/>τήρηση<text:s/>του<text:s/>φακέλου<text:s/>της<text:s/>δικογραφίας<text:s/>και<text:s/>τη<text:s/>διεκπεραίωσή<text:s/>της<text:s/>με<text:s/>ηλεκτρονικά<text:s/>μέσα.</text:span></text:p>
      <text:p text:style-name="P203"><text:span text:style-name="T203_1">Άρθρο<text:s/>4Κ</text:span></text:p>
      <text:p text:style-name="P204"><text:span text:style-name="T204_1">Με<text:s/>την<text:s/>επιφύλαξη<text:s/>του<text:s/>άρθρου<text:s/>4Α,<text:s/>υποθέσεις,<text:s/>οι<text:s/>οποίες<text:s/>έχουν<text:s/>προσδιορισθεί<text:s/>για<text:s/>συζήτηση<text:s/>σε<text:s/>δικασίμους<text:s/>μεταγενέστερες<text:s/>της<text:s/>15ης.6.2021,<text:s/>λογίζονται<text:s/>αυτοδικαίως<text:s/>αποσυρθείσες.</text:span></text:p>
      <text:p text:style-name="P205"><text:span text:style-name="T205_1">ΜΕΡΟΣ<text:s/>ΔΕΥΤΕΡΟ</text:span></text:p>
      <text:p text:style-name="P206"><text:span text:style-name="T206_1">ΚΕΦΑΛΑΙΟ<text:s/>Α΄</text:span></text:p>
      <text:p text:style-name="P207"><text:span text:style-name="T207_1">ΡΥΘΜΙΣΕΙΣ<text:s/>ΣΤΟΝ<text:s/>ΚΩΔΙΚΑ<text:s/>ΔΙΚΗΓΟΡΩΝ</text:span></text:p>
      <text:p text:style-name="P208"><text:span text:style-name="T208_1">Άρθρο<text:s/>2</text:span></text:p>
      <text:p text:style-name="P209"><text:span text:style-name="T209_1">Προϋποθέσεις<text:s/>κτήσης<text:s/>δικηγορικής<text:s/>ιδιότητας<text:s/>-<text:s/>Αυτοδίκαιη<text:s/>απώλεια<text:s/>και<text:s/>αποβολή<text:s/>της<text:s/>ιδιότητας<text:s/>του<text:s/>δικηγόρου<text:s/>-<text:s/>Διορισμός<text:s/>δικηγόρων<text:s/>-<text:s/>Τροποποιήσεις<text:s/>των<text:s/>άρθρων<text:s/>6,<text:s/>7<text:s/>και<text:s/>23</text:span></text:p>
      <text:p text:style-name="P210"><text:span text:style-name="T210_1">του<text:s/>ν.<text:s/>4194/2013</text:span></text:p>
      <text:p text:style-name="P211"><text:span text:style-name="T211_1">1.<text:s/>Στο<text:s/>άρθρο<text:s/>6<text:s/>του<text:s/>ν.<text:s/>4194/2013<text:s/>(Α΄<text:s/>208)<text:s/>προστίθεται<text:s/>νέα<text:s/>παρ.<text:s/>3<text:s/>και<text:s/>το<text:s/>άρθρο<text:s/>6<text:s/>διαμορφώνεται<text:s/>ως<text:s/>εξής:</text:span></text:p>
      <text:p text:style-name="P212"><text:span text:style-name="T212_1">«Άρθρο<text:s/>6</text:span></text:p>
      <text:p text:style-name="P213"><text:span text:style-name="T213_1">Προϋποθέσεις<text:s/>δικηγορικής<text:s/>ιδιότητας<text:s/>-<text:s/>Κωλύματα</text:span></text:p>
      <text:p text:style-name="P214"><text:span text:style-name="T214_1">Ο<text:s/>δικηγόρος<text:s/>πρέπει:</text:span></text:p>
      <text:p text:style-name="P215"><text:span text:style-name="T215_1">1.<text:s/>Να<text:s/>είναι<text:s/>Έλληνας<text:s/>πολίτης<text:s/>ή<text:s/>πολίτης<text:s/>κράτους-μέ-<text:s/>λους<text:s/>της<text:s/>Ευρωπαϊκής<text:s/>Ένωσης<text:s/>ή<text:s/>άλλου<text:s/>κράτους,<text:s/>που<text:s/>είναι<text:s/>συμβαλλόμενο<text:s/>στη<text:s/>Σύμβαση<text:s/>Ευρωπαϊκού<text:s/>Οικονομικού<text:s/>Χώρου.<text:s/>Έλληνας<text:s/>το<text:s/>γένος<text:s/>μπορεί<text:s/>να<text:s/>διορισθεί<text:s/>δικηγόρος<text:s/>μετά<text:s/>από<text:s/>άδεια<text:s/>του<text:s/>Υπουργού<text:s/>Δικαιοσύνης,<text:s/>που<text:s/>εκδίδεται<text:s/>ύστερα<text:s/>από<text:s/>τη<text:s/>διατύπωση<text:s/>γνώμης<text:s/>του<text:s/>οικείου<text:s/>δικηγορικού<text:s/>συλλόγου.</text:span></text:p>
      <text:p text:style-name="P216"><text:span text:style-name="T216_1">2.<text:s/>Να<text:s/>είναι<text:s/>κάτοχος<text:s/>πτυχίου<text:s/>Νομικού<text:s/>Τμήματος<text:s/>ή<text:s/>Νομικής<text:s/>Σχολής<text:s/>Ανώτατου<text:s/>Εκπαιδευτικού<text:s/>Ιδρύματος<text:s/>της<text:s/>ημεδαπής<text:s/>ή<text:s/>άλλου<text:s/>κράτους-μέλους<text:s/>της<text:s/>Ε.Ε.,<text:s/>εφόσον<text:s/>έχει<text:s/>περατώσει<text:s/>με<text:s/>επιτυχία<text:s/>τη<text:s/>διαδικασία<text:s/>σύμφωνα<text:s/>με<text:s/>το<text:s/>άρθρο<text:s/>15<text:s/>του<text:s/>Τμήματος<text:s/>Β΄,<text:s/>ή<text:s/>τρίτου<text:s/>κράτους,<text:s/>εφόσον<text:s/>αυτό<text:s/>έχει<text:s/>αναγνωρισθεί<text:s/>από<text:s/>τον<text:s/>Διεπιστημονικό<text:s/>Οργανισμό<text:s/>Αναγνώρισης<text:s/>Τίτλων<text:s/>Ακαδημαϊκών<text:s/>και<text:s/>Πληροφόρησης<text:s/>(Δ.Ο.Α.Τ.Α.Π.),<text:s/>που<text:s/>προβλέπεται<text:s/>στο<text:s/>άρθρο<text:s/>1<text:s/>του<text:s/>ν.<text:s/>3328/2005<text:s/>(Α΄<text:s/>80).</text:span></text:p>
      <text:p text:style-name="P217"><text:span text:style-name="T217_1">3.<text:s/>Κατ’<text:s/>εξαίρεση<text:s/>της<text:s/>παρ.<text:s/>1,<text:s/>πολίτης<text:s/>τρίτης<text:s/>χώρας,<text:s/>που<text:s/>διαμένει<text:s/>νομίμως<text:s/>στην<text:s/>ημεδαπή,<text:s/>μπορεί<text:s/>να<text:s/>διορισθεί<text:s/>δικηγόρος,<text:s/>εφόσον<text:s/>είναι<text:s/>απόφοιτος<text:s/>Τμήματος<text:s/>Νομικής<text:s/>Ανώτατου<text:s/>Εκπαιδευτικού<text:s/>Ιδρύματος<text:s/>στην<text:s/>Ελλάδα<text:s/>με<text:s/>ελάχιστο<text:s/>βαθμό<text:s/>(μέσο<text:s/>όρο)<text:s/>πτυχίου<text:s/>επτά<text:s/>κόμμα<text:s/>πέντε<text:s/>(7,5)<text:s/>και<text:s/>κατέχει<text:s/>Μεταπτυχιακό<text:s/>Τίτλο<text:s/>Σπουδών<text:s/>Τμήματος<text:s/>Νομικής<text:s/>Ανώτατου<text:s/>Εκπαιδευτικού<text:s/>Ιδρύματος<text:s/>της<text:s/>ημεδαπής.</text:span></text:p>
      <text:p text:style-name="P218"><text:span text:style-name="T218_1">4.<text:s/>Να<text:s/>μην<text:s/>έχει<text:s/>καταδικασθεί<text:s/>αμετάκλητα:</text:span></text:p>
      <text:p text:style-name="P219"><text:span text:style-name="T219_1">α)<text:s/>για<text:s/>κακούργημα,</text:span></text:p>
      <text:p text:style-name="P220"><text:span text:style-name="T220_1">β)<text:s/>για<text:s/>τα<text:s/>εγκλήματα<text:s/>της<text:s/>κλοπής,<text:s/>υπεξαίρεσης,<text:s/>εκβίασης,<text:s/>πλαστογραφίας,<text:s/>νόθευσης,<text:s/>δωροδοκίας,<text:s/>τοκογλυφίας,<text:s/>ψευδορκίας,<text:s/>απάτης<text:s/>και<text:s/>απιστίας.</text:span></text:p>
      <text:p text:style-name="P221"><text:span text:style-name="T221_1">5.<text:s/>Να<text:s/>μην<text:s/>έχει<text:s/>στερηθεί<text:s/>αμετάκλητα<text:s/>των<text:s/>πολιτικών<text:s/>δικαιωμάτων<text:s/>του.<text:s/>Αποκλείεται<text:s/>ο<text:s/>διορισμός<text:s/>του<text:s/>για<text:s/>όσο<text:s/>χρόνο<text:s/>διαρκεί<text:s/>η<text:s/>στέρηση<text:s/>αυτή.</text:span></text:p>
      <text:p text:style-name="P222"><text:span text:style-name="T222_1">6.<text:s/>Να<text:s/>μην<text:s/>έχει<text:s/>τεθεί<text:s/>σε<text:s/>δικαστική<text:s/>συμπαράσταση,<text:s/>πλήρη<text:s/>ή<text:s/>μερική,<text:s/>κατά<text:s/>το<text:s/>άρθρο<text:s/>1676<text:s/>του<text:s/>Αστικού<text:s/>Κώδικα.<text:s/>Αποκλείεται<text:s/>ο<text:s/>διορισμός<text:s/>του<text:s/>για<text:s/>όσο<text:s/>χρόνο<text:s/>διαρκεί<text:s/>η<text:s/>συμπαράσταση<text:s/>αυτή.</text:span></text:p>
      <text:p text:style-name="P223"><text:span text:style-name="T223_1">7.<text:s/>Να<text:s/>μην<text:s/>φέρει<text:s/>την<text:s/>ιδιότητα<text:s/>του<text:s/>κληρικού<text:s/>ή<text:s/>μοναχού.».</text:span></text:p>
      <text:p text:style-name="P224"><text:span text:style-name="T224_1">2.</text:span><text:span text:style-name="T224_2"><text:s/>Στην<text:s/>περ.<text:s/>β΄<text:s/>της<text:s/>παρ.<text:s/>1<text:s/>του<text:s/>άρθρου<text:s/>7<text:s/>του<text:s/>ν.<text:s/>4194/2013<text:s/>προστίθεται<text:s/>δεύτερο<text:s/>εδάφιο<text:s/>και<text:s/>το<text:s/>άρθρο<text:s/>7<text:s/>διαμορφώνεται<text:s/>ως<text:s/>εξής:</text:span></text:p>
      <text:p text:style-name="P225"><text:span text:style-name="T225_1">«Άρθρο<text:s/>7</text:span></text:p>
      <text:p text:style-name="P226"><text:span text:style-name="T226_1">Αυτοδίκαιη<text:s/>απώλεια<text:s/>και<text:s/>αποβολή</text:span></text:p>
      <text:p text:style-name="P227"><text:span text:style-name="T227_1">της<text:s/>ιδιότητας<text:s/>του<text:s/>δικηγόρου</text:span></text:p>
      <text:p text:style-name="P228"><text:span text:style-name="T228_1">1.<text:s/>Αποβάλλει<text:s/>αυτοδίκαια<text:s/>την<text:s/>ιδιότητα<text:s/>του<text:s/>δικηγόρου<text:s/>και<text:s/>διαγράφεται<text:s/>από<text:s/>το<text:s/>μητρώο<text:s/>του<text:s/>συλλόγου<text:s/>του<text:s/>οποίου<text:s/>είναι<text:s/>μέλος:</text:span></text:p>
      <text:p text:style-name="P229"><text:span text:style-name="T229_1">α)<text:s/>Εκείνος<text:s/>που<text:s/>στο<text:s/>πρόσωπο<text:s/>του<text:s/>συντρέχει<text:s/>περίπτωση<text:s/>από<text:s/>αυτές<text:s/>που<text:s/>αποκλείουν<text:s/>τη<text:s/>δυνατότητα<text:s/>διορισμού<text:s/>του<text:s/>ως<text:s/>δικηγόρου<text:s/>κατά<text:s/>τις<text:s/>διατάξεις<text:s/>του<text:s/>Κώδικα.</text:span></text:p>
      <text:p text:style-name="P230"><text:span text:style-name="T230_1">β)<text:s/>Εκείνος<text:s/>που<text:s/>μετά<text:s/>τον<text:s/>διορισμό<text:s/>του<text:s/>στερείται<text:s/>για<text:s/>οποιονδήποτε<text:s/>λόγο<text:s/>την<text:s/>ιδιότητα<text:s/>του<text:s/>Έλληνα<text:s/>πολίτη<text:s/>ή<text:s/>του<text:s/>πολίτη<text:s/>κράτους-μέλους<text:s/>της<text:s/>Ευρωπαϊκής<text:s/>Ένωσης<text:s/>ή<text:s/>του<text:s/>Ευρωπαϊκού<text:s/>Οικονομικού<text:s/>Χώρου.<text:s/>Το<text:s/>προηγούμενο<text:s/>εδάφιο<text:s/>δεν<text:s/>εφαρμόζεται<text:s/>στην<text:s/>περίπτωση<text:s/>της<text:s/>παρ.<text:s/>3<text:s/>του<text:s/>άρθρου<text:s/>6.</text:span></text:p>
      <text:p text:style-name="P231"><text:span text:style-name="T231_1">γ)<text:s/>Εκείνος<text:s/>που<text:s/>διορίζεται<text:s/>ή<text:s/>κατέχει<text:s/>οποιαδήποτε<text:s/>έμμισθη<text:s/>θέση<text:s/>με<text:s/>σύμβαση<text:s/>εργασιακής<text:s/>ή<text:s/>υπαλληλικής<text:s/>σχέσης<text:s/>σε<text:s/>οποιοδήποτε<text:s/>φυσικό<text:s/>ή<text:s/>νομικό<text:s/>πρόσωπο<text:s/>ή<text:s/>υπηρεσία<text:s/>δημόσια<text:s/>(πολιτική<text:s/>ή<text:s/>στρατιωτική),<text:s/>δικαστική,<text:s/>δημοτική<text:s/>ή<text:s/>νομικού<text:s/>προσώπου<text:s/>δημοσίου<text:s/>ή<text:s/>ιδιωτικού<text:s/>δικαίου<text:s/>ή<text:s/>σε<text:s/>Οργανισμούς<text:s/>Τοπικής<text:s/>Αυτοδιοίκησης<text:s/>επι-<text:s/>φυλασσομένης<text:s/>της<text:s/>διάταξης<text:s/>του<text:s/>άρθρου<text:s/>31<text:s/>του<text:s/>Κώδικα.</text:span></text:p>
      <text:p text:style-name="P232"><text:span text:style-name="T232_1">δ)<text:s/>Εκείνος<text:s/>που<text:s/>αποκτά<text:s/>την<text:s/>εμπορική<text:s/>ιδιότητα<text:s/>με<text:s/>βάση<text:s/>τον<text:s/>εμπορικό<text:s/>νόμο<text:s/>ή<text:s/>ασκεί<text:s/>έργα<text:s/>ή<text:s/>καθήκοντα<text:s/>διευθύνο-<text:s/>ντος<text:s/>ή<text:s/>εντεταλμένου<text:s/>συμβούλου,<text:s/>διοικητή,<text:s/>διαχειριστή<text:s/>ή<text:s/>εκπροσώπου<text:s/>σε<text:s/>οποιαδήποτε<text:s/>κεφαλαιουχική<text:s/>ή<text:s/>προσωπική<text:s/>εμπορική<text:s/>επιχείρηση<text:s/>ή<text:s/>κοινοπραξία<text:s/>(εκτός<text:s/>αν<text:s/>στην<text:s/>τελευταία<text:s/>περίπτωση<text:s/>άλλος<text:s/>ειδικός<text:s/>νόμος<text:s/>ορίζει<text:s/>διαφορετικά).</text:span></text:p>
      <text:p text:style-name="P233"><text:span text:style-name="T233_1">ε)<text:s/>Εκείνος<text:s/>που<text:s/>ασκεί<text:s/>άλλο<text:s/>επάγγελμα,<text:s/>και<text:s/>ιδιαίτερα<text:s/>εμπόρου<text:s/>ή<text:s/>μεσίτη,<text:s/>καθώς<text:s/>και<text:s/>κάθε<text:s/>άλλη<text:s/>εργασία,<text:s/>υπηρεσία<text:s/>ή<text:s/>απασχόληση<text:s/>που<text:s/>δεν<text:s/>συνάδει<text:s/>με<text:s/>το<text:s/>δικηγορικό<text:s/>λειτούργημα.</text:span></text:p>
      <text:p text:style-name="P234"><text:span text:style-name="T234_1">2.<text:s/>Δικηγόρος,<text:s/>που<text:s/>στο<text:s/>πρόσωπό<text:s/>του<text:s/>συντρέχει<text:s/>μία<text:s/>από<text:s/>τις<text:s/>περιπτώσεις<text:s/>της<text:s/>προηγούμενης<text:s/>παραγράφου,<text:s/>υπο-<text:s/>χρεούται<text:s/>να<text:s/>προβεί<text:s/>σε<text:s/>σχετική<text:s/>δήλωση,<text:s/>χωρίς<text:s/>υπαίτια<text:s/>καθυστέρηση,<text:s/>στον<text:s/>σύλλογο<text:s/>που<text:s/>ανήκει<text:s/>και<text:s/>να<text:s/>υποβάλλει<text:s/>την<text:s/>παραίτησή<text:s/>του.</text:span></text:p>
      <text:p text:style-name="P235"><text:span text:style-name="T235_1">3.<text:s/>Ο<text:s/>Υπουργός<text:s/>Δικαιοσύνης,<text:s/>αυτεπάγγελτα<text:s/>ή<text:s/>ύστερα<text:s/>από<text:s/>αίτηση<text:s/>του<text:s/>οικείου<text:s/>δικηγορικού<text:s/>συλλόγου,<text:s/>βεβαιώνει<text:s/>την<text:s/>απώλεια<text:s/>της<text:s/>ιδιότητας<text:s/>του<text:s/>δικηγόρου,<text:s/>αφότου<text:s/>επήλθε<text:s/>το<text:s/>γεγονός<text:s/>που<text:s/>την<text:s/>προκάλεσε.<text:s/>Η<text:s/>απόφαση<text:s/>αυτή,<text:s/>ανακοινώνεται<text:s/>στον<text:s/>οικείο<text:s/>δικηγορικό<text:s/>σύλλογο<text:s/>και<text:s/>δημοσιεύεται<text:s/>στην<text:s/>Εφημερίδα<text:s/>της<text:s/>Κυβερνήσεως.<text:s/>Το<text:s/>κύρος<text:s/>των<text:s/>διαδικαστικών<text:s/>και<text:s/>δικονομικών<text:s/>πράξεων<text:s/>που<text:s/>διενήργησε<text:s/>ο<text:s/>δικηγόρος<text:s/>μέχρι<text:s/>την<text:s/>έκδοση<text:s/>της<text:s/>πιο<text:s/>πάνω<text:s/>απόφασης<text:s/>δεν<text:s/>θίγεται.».</text:span></text:p>
      <text:p text:style-name="P236"><text:span text:style-name="T236_1">3.</text:span><text:span text:style-name="T236_2"><text:s/>Στην<text:s/>περ.<text:s/>β΄<text:s/>της<text:s/>παρ.<text:s/>2<text:s/>του<text:s/>άρθρου<text:s/>23<text:s/>του<text:s/>ν.<text:s/>4194/<text:s/>2013<text:s/>προστίθεται<text:s/>δεύτερο<text:s/>εδάφιο<text:s/>και<text:s/>το<text:s/>άρθρο<text:s/>23<text:s/>διαμορφώνεται<text:s/>ως<text:s/>εξής:</text:span></text:p>
      <text:p text:style-name="P237"><text:span text:style-name="T237_1">«Άρθρο<text:s/>23</text:span></text:p>
      <text:p text:style-name="P238"><text:span text:style-name="T238_1">Διορισμός<text:s/>δικηγόρων</text:span></text:p>
      <text:p text:style-name="P239"><text:span text:style-name="T239_1">1.<text:s/>Όποιος<text:s/>επιτυγχάνει<text:s/>στις<text:s/>πανελλήνιες<text:s/>εξετάσεις<text:s/>μπορεί<text:s/>να<text:s/>ζητήσει<text:s/>τον<text:s/>διορισμό<text:s/>του<text:s/>ως<text:s/>δικηγόρος<text:s/>στον<text:s/>Δικηγορικό<text:s/>Σύλλογο<text:s/>του<text:s/>Πρωτοδικείου,<text:s/>που<text:s/>εκείνος<text:s/>επιθυμεί,<text:s/>με<text:s/>αίτησή<text:s/>του<text:s/>προς<text:s/>το<text:s/>Υπουργείο<text:s/>Δικαιοσύνης.<text:s/>Δεν<text:s/>επιτρέπεται<text:s/>να<text:s/>εγγραφεί<text:s/>σε<text:s/>περισσότερους<text:s/>από<text:s/>έναν<text:s/>Δικηγορικούς<text:s/>Συλλόγους.<text:s/>Ο<text:s/>δικηγόρος<text:s/>υποχρεούται<text:s/>να<text:s/>έχει<text:s/>έδρα<text:s/>και<text:s/>γραφείο<text:s/>στην<text:s/>περιφέρεια<text:s/>του<text:s/>Πρωτοδικείου<text:s/>που<text:s/>είναι<text:s/>διορισμένος.</text:span></text:p>
      <text:p text:style-name="P240"><text:span text:style-name="T240_1">2.<text:s/>Στην<text:s/>αίτηση<text:s/>διορισμού<text:s/>επισυνάπτονται<text:s/>τα<text:s/>ακόλουθα<text:s/>έγγραφα:</text:span></text:p>
      <text:p text:style-name="P241"><text:span text:style-name="T241_1">α)<text:s/>Πιστοποιητικό<text:s/>γέννησης<text:s/>από<text:s/>την<text:s/>αρμόδια<text:s/>δημοτική<text:s/>αρχή.<text:s/>Στην<text:s/>περίπτωση<text:s/>που<text:s/>ο<text:s/>αιτών<text:s/>είναι<text:s/>πολίτης<text:s/>κράτους-μέλους<text:s/>της<text:s/>Ευρωπαϊκής<text:s/>Ένωσης<text:s/>πιστοποιητικό<text:s/>της<text:s/>αντίστοιχης<text:s/>δημόσιας<text:s/>αρχής.<text:s/>Στην<text:s/>περίπτωση<text:s/>που<text:s/>ο<text:s/>αιτών<text:s/>είναι<text:s/>Έλληνας<text:s/>το<text:s/>γένος<text:s/>και<text:s/>δεν<text:s/>έχει<text:s/>την<text:s/>ιδιότητα<text:s/>του<text:s/>Έλληνα<text:s/>πολίτη,<text:s/>οφείλει<text:s/>να<text:s/>προσκομίσει<text:s/>σχετική<text:s/>άδεια<text:s/>του<text:s/>Υπουργού<text:s/>Δικαιοσύνης.</text:span></text:p>
      <text:p text:style-name="P242"><text:span text:style-name="T242_1">β)<text:s/>Πτυχίο<text:s/>Νομικού<text:s/>Τμήματος<text:s/>Νομικής<text:s/>Σχολής<text:s/>Ανώτατου<text:s/>Εκπαιδευτικού<text:s/>Ιδρύματος<text:s/>στην<text:s/>Ελλάδα<text:s/>ή<text:s/>πτυχίο<text:s/>Νομικού<text:s/>Τμήματος<text:s/>Νομικής<text:s/>Σχολής<text:s/>από<text:s/>αναγνωρισμένη<text:s/>πανεπιστημιακή<text:s/>σχολή<text:s/>κράτους-μέλους<text:s/>της<text:s/>Ευρωπαϊκής<text:s/>Ένωσης<text:s/>ή<text:s/>άλλου<text:s/>συμβαλλόμενου<text:s/>κράτους<text:s/>της<text:s/>Συμφωνίας<text:s/>για<text:s/>τον<text:s/>Ευρωπαϊκό<text:s/>Οικονομικό<text:s/>Χώρο.<text:s/>Πολίτες<text:s/>τρίτης<text:s/>χώρας,<text:s/>οι<text:s/>οποίοι<text:s/>είναι<text:s/>απόφοιτοι<text:s/>των<text:s/>Τμημάτων<text:s/>των<text:s/>Νομικών<text:s/>Σχολών<text:s/>της<text:s/>ημεδαπής,<text:s/>υποβάλλουν<text:s/>υποχρεωτικά<text:s/>αντίγραφο<text:s/>προπτυχιακού<text:s/>τίτλου<text:s/>σπουδών<text:s/>με<text:s/>ελάχιστο<text:s/>βαθμό<text:s/>(μέσο<text:s/>όρο)<text:s/>πτυχίου<text:s/>επτά<text:s/>κόμμα<text:s/>πέντε<text:s/>(7,5),<text:s/>καθώς<text:s/>και<text:s/>αντίγραφο<text:s/>μεταπτυχιακού<text:s/>τίτλου<text:s/>σπουδών<text:s/>τμήματος<text:s/>Νομικής<text:s/>Ανώτατου<text:s/>Εκπαιδευτικού<text:s/>Ιδρύματος<text:s/>στην<text:s/>Ελλάδα.</text:span></text:p>
      <text:p text:style-name="P243"><text:span text:style-name="T243_1">γ)<text:s/>Αντίγραφο<text:s/>Ποινικού<text:s/>Μητρώου,<text:s/>από<text:s/>το<text:s/>οποίο<text:s/>βεβαιώνεται<text:s/>ότι<text:s/>δεν<text:s/>έχει<text:s/>καταδικαστεί<text:s/>αμετάκλητα<text:s/>για<text:s/>τα<text:s/>αδικήματα<text:s/>που<text:s/>αναφέρονται<text:s/>στο<text:s/>άρθρο<text:s/>6<text:s/>του<text:s/>Κώδικα.</text:span></text:p>
      <text:p text:style-name="P244"><text:span text:style-name="T244_1">δ)<text:s/>Διπλότυπο<text:s/>του<text:s/>αρμόδιου<text:s/>Ταμείου<text:s/>Κοινωνικής<text:s/>Ασφάλισης.</text:span></text:p>
      <text:p text:style-name="P245"><text:span text:style-name="T245_1">ε)<text:s/>Υπεύθυνη<text:s/>δήλωση<text:s/>της<text:s/>παρ.<text:s/>4<text:s/>του<text:s/>άρθρου<text:s/>8<text:s/>του<text:s/>ν.<text:s/>1599/1986<text:s/>και<text:s/>της<text:s/>παρ.<text:s/>3<text:s/>του<text:s/>άρθρου<text:s/>3<text:s/>του<text:s/>ν.<text:s/>2690/<text:s/>1999<text:s/>ότι<text:s/>δεν<text:s/>εμπίπτει<text:s/>στις<text:s/>περιπτώσεις<text:s/>των<text:s/>άρθρων<text:s/>6<text:s/>και<text:s/>7<text:s/>του<text:s/>Κώδικα.</text:span></text:p>
      <text:p text:style-name="P246"><text:span text:style-name="T246_1">3.<text:s/>Το<text:s/>Υπουργείο<text:s/>Δικαιοσύνης<text:s/>εκδίδει<text:s/>τη<text:s/>σχετική<text:s/>απόφαση<text:s/>διορισμού,<text:s/>που<text:s/>δημοσιεύεται<text:s/>σε<text:s/>περίληψη<text:s/>στην<text:s/>Εφημερίδα<text:s/>της<text:s/>Κυβερνήσεως.</text:span></text:p>
      <text:p text:style-name="P247"><text:span text:style-name="T247_1">4.<text:s/>Η<text:s/>ευθύνη<text:s/>κοινοποίησης<text:s/>της<text:s/>πράξης<text:s/>αυτής,<text:s/>όπου<text:s/>απαιτείται,<text:s/>ανήκει<text:s/>στον<text:s/>ενδιαφερόμενο.».</text:span></text:p>
      <text:h text:style-name="P248" text:outline-level="6"><text:span text:style-name="T248_1">Άρθρο<text:s/>3</text:span></text:h>
      <text:h text:style-name="P249" text:outline-level="6"><text:span text:style-name="T249_1">Αύξηση<text:s/>χρόνου<text:s/>άσκησης<text:s/>δικηγόρων<text:s/>στα<text:s/>δικαστήρια<text:s/>-<text:s/>Τροποποίηση<text:s/>του<text:s/>άρθρου<text:s/>13<text:s/>του<text:s/>ν.<text:s/>4194/2013</text:span></text:h>
      <text:p text:style-name="P250"><text:span text:style-name="T250_1">Το<text:s/>άρθρο<text:s/>13<text:s/>του<text:s/>ν.<text:s/>4194/2013<text:s/>(Α΄<text:s/>208)<text:s/>αντικαθίσταται<text:s/>ως<text:s/>εξής:</text:span></text:p>
      <text:p text:style-name="P251"><text:span text:style-name="T251_1">«Άρθρο<text:s/>13</text:span></text:p>
      <text:p text:style-name="P252"><text:span text:style-name="T252_1">Διάρκεια<text:s/>της<text:s/>άσκησης<text:s/>και<text:s/>περιεχόμενο</text:span></text:p>
      <text:p text:style-name="P253"><text:span text:style-name="T253_1">1.<text:s/>Η<text:s/>άσκηση<text:s/>διαρκεί<text:s/>δεκαοκτώ<text:s/>(18)<text:s/>μήνες.</text:span></text:p>
      <text:p text:style-name="P254"><text:span text:style-name="T254_1">2.<text:s/>Η<text:s/>άσκηση<text:s/>γίνεται<text:s/>σε<text:s/>δικηγόρο<text:s/>με<text:s/>δικαίωμα<text:s/>παράστασης<text:s/>στον<text:s/>Άρειο<text:s/>Πάγο<text:s/>ή<text:s/>στο<text:s/>Εφετείο,<text:s/>καθώς<text:s/>και<text:s/>σε<text:s/>δικηγορικές<text:s/>εταιρείες,<text:s/>στις<text:s/>οποίες<text:s/>συμμετέχουν<text:s/>δικηγόροι<text:s/>με<text:s/>την<text:s/>προηγούμενη<text:s/>ικανότητα<text:s/>παράστασης.<text:s/>Κατ’<text:s/>εξαίρεση,<text:s/>σε<text:s/>Δικηγορικούς<text:s/>Συλλόγους<text:s/>που<text:s/>δεν<text:s/>εδρεύουν<text:s/>στην<text:s/>έδρα<text:s/>Εφετείων,<text:s/>η<text:s/>άσκηση<text:s/>μπορεί<text:s/>να<text:s/>γίνει<text:s/>και<text:s/>σε<text:s/>δικηγόρο<text:s/>με<text:s/>δικαίωμα<text:s/>παράστασης<text:s/>στο<text:s/>Πρωτοδικείο,<text:s/>ο<text:s/>οποίος<text:s/>έχει<text:s/>υπηρεσία<text:s/>τουλάχιστον<text:s/>πέντε<text:s/>(5)<text:s/>ετών.<text:s/>Κάθε<text:s/>δικηγόρος<text:s/>δεν<text:s/>μπορεί<text:s/>να<text:s/>απασχολεί<text:s/>περισσότερους<text:s/>από<text:s/>τρεις<text:s/>(3)<text:s/>ασκούμενους<text:s/>δικηγόρους.<text:s/>Στις<text:s/>δικηγορικές<text:s/>εταιρείες<text:s/>επιτρέπεται<text:s/>η<text:s/>απασχόληση<text:s/>τριών<text:s/>(3)<text:s/>ασκουμένων<text:s/>δικηγόρων<text:s/>από<text:s/>κάθε<text:s/>δικηγόρο-εταίρο.</text:span></text:p>
      <text:p text:style-name="P255"><text:span text:style-name="T255_1">3.<text:s/>α)<text:s/>Η<text:s/>άσκηση<text:s/>επιτρέπεται<text:s/>να<text:s/>πραγματοποιηθεί<text:s/>και<text:s/>στην<text:s/>Κεντρική<text:s/>Υπηρεσία<text:s/>ή<text:s/>σε<text:s/>γραφείο<text:s/>νομικού<text:s/>συμβούλου<text:s/>ή<text:s/>σε<text:s/>δικαστικό<text:s/>γραφείο<text:s/>του<text:s/>Νομικού<text:s/>Συμβουλίου<text:s/>του<text:s/>Κράτους.</text:span></text:p>
      <text:p text:style-name="P256"><text:span text:style-name="T256_1">β)<text:s/>Με<text:s/>κοινή<text:s/>απόφαση<text:s/>των<text:s/>Υπουργών<text:s/>Οικονομικών<text:s/>και<text:s/>Δικαιοσύνης<text:s/>καθορίζονται<text:s/>ο<text:s/>αριθμός<text:s/>και<text:s/>η<text:s/>αμοιβή<text:s/>των<text:s/>ασκούμενων<text:s/>δικηγόρων<text:s/>που<text:s/>πραγματοποιούν<text:s/>άσκηση<text:s/>σε<text:s/>υπηρεσία<text:s/>ή<text:s/>γραφείο<text:s/>της<text:s/>περ.<text:s/>α΄.</text:span></text:p>
      <text:p text:style-name="P257"><text:span text:style-name="T257_1">γ)<text:s/>Με<text:s/>απόφαση<text:s/>του<text:s/>Προέδρου<text:s/>του<text:s/>Νομικού<text:s/>Συμβουλίου<text:s/>του<text:s/>Κράτους<text:s/>τοποθετούνται<text:s/>οι<text:s/>ασκούμενοι<text:s/>δικηγόροι,<text:s/>προκειμένου<text:s/>να<text:s/>πραγματοποιήσουν<text:s/>άσκηση<text:s/>σε<text:s/>υπηρεσία<text:s/>ή<text:s/>σε<text:s/>γραφείο<text:s/>της<text:s/>περ.<text:s/>α΄<text:s/>και<text:s/>ανατίθενται<text:s/>καθήκοντα<text:s/>σε<text:s/>αυτούς.</text:span></text:p>
      <text:p text:style-name="P258"><text:span text:style-name="T258_1">4.<text:s/>α)<text:s/>Άσκηση<text:s/>επιτρέπεται<text:s/>να<text:s/>πραγματοποιηθεί<text:s/>και<text:s/>σε<text:s/>νομική<text:s/>υπηρεσία<text:s/>δημόσιας<text:s/>υπηρεσίας,<text:s/>ανεξάρτητης<text:s/>αρχής<text:s/>και<text:s/>οργανισμού,<text:s/>καθώς<text:s/>και<text:s/>σε<text:s/>νομικό<text:s/>πρόσωπο<text:s/>δημοσίου<text:s/>δικαίου,<text:s/>συμπεριλαμβανομένων<text:s/>των<text:s/>οργανισμών<text:s/>τοπικής<text:s/>αυτοδιοίκησης.</text:span></text:p>
      <text:p text:style-name="P259"><text:span text:style-name="T259_1">β)<text:s/>Η<text:s/>άσκηση<text:s/>σε<text:s/>υπηρεσία,<text:s/>αρχή,<text:s/>οργανισμό<text:s/>και<text:s/>νομικό<text:s/>πρόσωπο<text:s/>της<text:s/>περ.<text:s/>α΄<text:s/>διαρκεί<text:s/>μέχρι<text:s/>δώδεκα<text:s/>(12)<text:s/>μήνες<text:s/>και<text:s/>τη<text:s/>βεβαίωση<text:s/>άσκησης<text:s/>χορηγεί<text:s/>ο<text:s/>προϊστάμενος<text:s/>της<text:s/>νομικής<text:s/>υπηρεσίας<text:s/>ή<text:s/>του<text:s/>νομικού<text:s/>γραφείου<text:s/>ή<text:s/>ο<text:s/>νομικός<text:s/>σύμβουλος.</text:span></text:p>
      <text:p text:style-name="P260"><text:span text:style-name="T260_1">γ)<text:s/>Με<text:s/>κοινή<text:s/>απόφαση<text:s/>των<text:s/>Υπουργών<text:s/>Οικονομικών<text:s/>και<text:s/>Δικαιοσύνης<text:s/>καθορίζονται<text:s/>ο<text:s/>αριθμός<text:s/>και<text:s/>η<text:s/>αμοιβή<text:s/>των<text:s/>ασκούμενων<text:s/>δικηγόρων<text:s/>που<text:s/>πραγματοποιούν<text:s/>άσκηση<text:s/>σε<text:s/>υπηρεσία,<text:s/>αρχή,<text:s/>οργανισμό<text:s/>και<text:s/>νομικά<text:s/>πρόσωπα<text:s/>της<text:s/>περ.<text:s/>α΄.</text:span></text:p>
      <text:p text:style-name="P261"><text:span text:style-name="T261_1">5.<text:s/>α)<text:s/>Η<text:s/>άσκηση<text:s/>επιτρέπεται<text:s/>να<text:s/>γίνει,<text:s/>ολικά<text:s/>ή<text:s/>μερικά,<text:s/>στις<text:s/>υπηρεσίες<text:s/>των<text:s/>Δικηγορικών<text:s/>Συλλόγων<text:s/>και<text:s/>στην<text:s/>ειδική<text:s/>νομική<text:s/>υπηρεσία<text:s/>του<text:s/>Υπουργείου<text:s/>Δικαιοσύνης,<text:s/>η<text:s/>σχετική<text:s/>δε<text:s/>αμοιβή<text:s/>των<text:s/>ασκουμένων<text:s/>βαρύνει<text:s/>τους<text:s/>οικείους<text:s/>φορείς.<text:s/>Τη<text:s/>βεβαίωση<text:s/>άσκησης<text:s/>χορηγεί<text:s/>ο<text:s/>Πρόεδρος<text:s/>του<text:s/>Δικηγορικού<text:s/>Συλλόγου<text:s/>ή<text:s/>ο<text:s/>Υπουργός<text:s/>Δικαιοσύνης,<text:s/>αντίστοιχα.</text:span></text:p>
      <text:p text:style-name="P262"><text:span text:style-name="T262_1">β)<text:s/>Ο<text:s/>αριθμός<text:s/>των<text:s/>ασκουμένων,<text:s/>η<text:s/>επιλογή<text:s/>τους,<text:s/>ο<text:s/>χρόνος,<text:s/>ο<text:s/>τόπος,<text:s/>η<text:s/>αμοιβή,<text:s/>καθώς<text:s/>και<text:s/>οι<text:s/>λοιπές<text:s/>συνθήκες<text:s/>άσκησης<text:s/>των<text:s/>ασκουμένων<text:s/>δικηγόρων<text:s/>της<text:s/>περ.<text:s/>α΄<text:s/>καθορίζονται,<text:s/>αντίστοιχα,<text:s/>από<text:s/>το<text:s/>Διοικητικό<text:s/>Συμβούλιο<text:s/>του<text:s/>οικείου<text:s/>Δικηγορικού<text:s/>Συλλόγου<text:s/>ή<text:s/>με<text:s/>κοινή<text:s/>απόφαση<text:s/>των<text:s/>Υπουργών<text:s/>Οικονομικών<text:s/>και<text:s/>Δικαιοσύνης.</text:span></text:p>
      <text:p text:style-name="P263"><text:span text:style-name="T263_1">6.<text:s/>α)<text:s/>Μέρος<text:s/>της<text:s/>άσκησης,<text:s/>διάρκειας<text:s/>έως<text:s/>δώδεκα<text:s/>(12)<text:s/>μηνών,<text:s/>μπορεί<text:s/>να<text:s/>πραγματοποιηθεί<text:s/>στη<text:s/>γραμματεία<text:s/>του<text:s/>πολιτικού<text:s/>και<text:s/>διοικητικού<text:s/>εφετείου<text:s/>ή<text:s/>πρωτοδικείου<text:s/>ή<text:s/>της<text:s/>αντίστοιχης<text:s/>εισαγγελίας<text:s/>ή<text:s/>του<text:s/>ειρηνοδικείου<text:s/>της<text:s/>έδρας<text:s/>του<text:s/>Δικηγορικού<text:s/>Συλλόγου<text:s/>στον<text:s/>οποίο<text:s/>έχει<text:s/>εγγραφεί<text:s/>ο<text:s/>ασκούμενος.</text:span></text:p>
      <text:p text:style-name="P264"><text:span text:style-name="T264_1">β)<text:s/>Με<text:s/>κοινή<text:s/>απόφαση<text:s/>των<text:s/>Υπουργών<text:s/>Οικονομικών<text:s/>και<text:s/>Δικαιοσύνης<text:s/>καθορίζονται<text:s/>ο<text:s/>συνολικός<text:s/>αριθμός,<text:s/>η<text:s/>κατανομή<text:s/>των<text:s/>ασκούμενων<text:s/>δικηγόρων<text:s/>στα<text:s/>δικαστήρια<text:s/>και<text:s/>τις<text:s/>εισαγγελίες,<text:s/>η<text:s/>διαδικασία,<text:s/>ο<text:s/>τρόπος<text:s/>επιλογής,<text:s/>ο<text:s/>καθορισμός<text:s/>της<text:s/>έναρξης,<text:s/>ο<text:s/>ακριβής<text:s/>χρόνος<text:s/>άσκησης,<text:s/>η<text:s/>εξειδίκευση<text:s/>των<text:s/>καθηκόντων<text:s/>που<text:s/>επιτελούν<text:s/>οι<text:s/>ασκούμενοι,<text:s/>η<text:s/>αμοιβή<text:s/>και<text:s/>ο<text:s/>τρόπος<text:s/>καταβολής<text:s/>της,<text:s/>καθώς<text:s/>και<text:s/>κάθε<text:s/>ειδικότερο<text:s/>ζήτημα<text:s/>σχετικά<text:s/>με<text:s/>την<text:s/>πραγματοποίηση<text:s/>της<text:s/>άσκησης.</text:span></text:p>
      <text:p text:style-name="P265"><text:span text:style-name="T265_1">γ)<text:s/>Με<text:s/>απόφαση<text:s/>των<text:s/>οργάνων<text:s/>διοίκησης<text:s/>του<text:s/>πρωτοδικείου,<text:s/>του<text:s/>εφετείου,<text:s/>της<text:s/>εισαγγελίας<text:s/>ή<text:s/>του<text:s/>ειρηνοδικείου,<text:s/>έπειτα<text:s/>από<text:s/>γνώμη<text:s/>του<text:s/>οικείου<text:s/>Δικηγορικού<text:s/>Συλλόγου,<text:s/>καθορίζεται<text:s/>η<text:s/>ειδικότερη<text:s/>τοποθέτηση<text:s/>των<text:s/>ασκούμενων<text:s/>δικηγόρων<text:s/>ανά<text:s/>πολιτικό<text:s/>ή<text:s/>διοικητικό<text:s/>εφετείο,<text:s/>πρωτοδικείο,<text:s/>εισαγγελία<text:s/>ή<text:s/>ειρηνοδικείο.</text:span></text:p>
      <text:p text:style-name="P266"><text:span text:style-name="T266_1">7.<text:s/>α)<text:s/>Μέρος<text:s/>της<text:s/>άσκησης,<text:s/>διάρκειας<text:s/>έως<text:s/>δώδεκα<text:s/>(12)<text:s/>μηνών,<text:s/>μπορεί<text:s/>να<text:s/>πραγματοποιηθεί<text:s/>στο<text:s/>Συμβούλιο<text:s/>της<text:s/>Επικρατείας,<text:s/>στον<text:s/>Άρειο<text:s/>Πάγο,<text:s/>στο<text:s/>Ελεγκτικό<text:s/>Συνέδριο<text:s/>ή<text:s/>στη<text:s/>Γενική<text:s/>Επιτροπεία<text:s/>της<text:s/>Επικρατείας<text:s/>του<text:s/>Ελεγκτικού<text:s/>Συνεδρίου.</text:span></text:p>
      <text:p text:style-name="P267"><text:span text:style-name="T267_1">β)<text:s/>Με<text:s/>κοινή<text:s/>απόφαση<text:s/>των<text:s/>Υπουργών<text:s/>Οικονομικών<text:s/>και<text:s/>Δικαιοσύνης<text:s/>καθορίζονται<text:s/>ο<text:s/>αριθμός<text:s/>των<text:s/>ασκούμενων<text:s/>δικηγόρων,<text:s/>η<text:s/>διαδικασία<text:s/>και<text:s/>τα<text:s/>κριτήρια<text:s/>επιλογής<text:s/>τους,<text:s/>ο<text:s/>καθορισμός<text:s/>έναρξης<text:s/>και<text:s/>λήξης<text:s/>της<text:s/>περιόδου<text:s/>άσκησης,<text:s/>η<text:s/>αμοιβή<text:s/>και<text:s/>ο<text:s/>τρόπος<text:s/>καταβολής<text:s/>της,<text:s/>καθώς<text:s/>και<text:s/>κάθε<text:s/>άλλο<text:s/>ειδικότερο<text:s/>ζήτημα<text:s/>σχετικά<text:s/>με<text:s/>την<text:s/>άσκηση<text:s/>στα<text:s/>δικαστήρια<text:s/>της<text:s/>περ.<text:s/>α΄.</text:span></text:p>
      <text:p text:style-name="P268"><text:span text:style-name="T268_1">γ)<text:s/>Με<text:s/>απόφαση<text:s/>του<text:s/>Προέδρου<text:s/>ή<text:s/>του<text:s/>Γενικού<text:s/>Επιτρόπου<text:s/>της<text:s/>Επικρατείας<text:s/>του<text:s/>Ελεγκτικού<text:s/>Συνεδρίου,<text:s/>κατά<text:s/>περίπτωση,<text:s/>επιλέγονται<text:s/>και<text:s/>κατανέμονται<text:s/>οι<text:s/>ασκούμενοι<text:s/>δικηγόροι<text:s/>στα<text:s/>δικαστήρια<text:s/>της<text:s/>περ.<text:s/>α΄.</text:span></text:p>
      <text:p text:style-name="P269"><text:span text:style-name="T269_1">8.<text:s/>Κατόπιν<text:s/>πράξης<text:s/>του<text:s/>Προέδρου<text:s/>του<text:s/>Συμβουλίου<text:s/>της<text:s/>Επικρατείας,<text:s/>του<text:s/>Προέδρου<text:s/>του<text:s/>Αρείου<text:s/>Πάγου,<text:s/>του<text:s/>Προέδρου<text:s/>του<text:s/>Ελεγκτικού<text:s/>Συνεδρίου<text:s/>ή<text:s/>των<text:s/>οργάνων<text:s/>διοίκησης<text:s/>του<text:s/>εφετείου,<text:s/>του<text:s/>πρωτοδικείου,<text:s/>της<text:s/>εισαγγελίας<text:s/>ή<text:s/>του<text:s/>ειρηνοδικείου,<text:s/>δύναται<text:s/>ασκούμενοι<text:s/>δικηγόροι<text:s/>οι<text:s/>οποίοι<text:s/>ήδη<text:s/>ασκούνται<text:s/>στα<text:s/>ως<text:s/>άνω<text:s/>δικαστήρια<text:s/>ή<text:s/>εισαγγελίες,<text:s/>αντιστοίχως,<text:s/>να<text:s/>διατίθενται<text:s/>σε<text:s/>δικαστή,<text:s/>κτηματολογικό<text:s/>δικαστή,<text:s/>εισαγγελέα<text:s/>ή<text:s/>ειρηνοδίκη,<text:s/>προ-<text:s/>κειμένου<text:s/>να<text:s/>τους<text:s/>επικουρούν<text:s/>στα<text:s/>καθήκοντα<text:s/>τους,<text:s/>υπό<text:s/>τους<text:s/>όρους<text:s/>και<text:s/>τις<text:s/>προϋποθέσεις<text:s/>που<text:s/>ορίζονται<text:s/>στην<text:s/>ίδια<text:s/>ανωτέρω<text:s/>πράξη.</text:span></text:p>
      <text:p text:style-name="P270"><text:span text:style-name="T270_1">9.<text:s/>Σε<text:s/>περίπτωση<text:s/>αδυναμίας<text:s/>του<text:s/>ενδιαφερόμενου<text:s/>να<text:s/>βρει<text:s/>θέση<text:s/>για<text:s/>την<text:s/>άσκησή<text:s/>του,<text:s/>μεριμνά<text:s/>σχετικά<text:s/>ο<text:s/>Πρόεδρος<text:s/>του<text:s/>οικείου<text:s/>Δικηγορικού<text:s/>Συλλόγου.</text:span></text:p>
      <text:p text:style-name="P271"><text:span text:style-name="T271_1">10.<text:s/>Επιτρέπεται,<text:s/>με<text:s/>αίτηση<text:s/>του<text:s/>ενδιαφερόμενου,<text:s/>η<text:s/>μετεγγραφή<text:s/>του<text:s/>ασκούμενου<text:s/>από<text:s/>το<text:s/>μητρώο<text:s/>ασκουμένων<text:s/>ενός<text:s/>Δικηγορικού<text:s/>Συλλόγου<text:s/>στο<text:s/>μητρώο<text:s/>ασκουμένων<text:s/>άλλου<text:s/>Δικηγορικού<text:s/>Συλλόγου.</text:span></text:p>
      <text:p text:style-name="P272"><text:span text:style-name="T272_1">11.<text:s/>Η<text:s/>αμοιβή<text:s/>των<text:s/>ασκουμένων<text:s/>δικηγόρων<text:s/>καθορίζεται<text:s/>με<text:s/>διάταξη<text:s/>τυπικού<text:s/>νόμου,<text:s/>εκτός<text:s/>αν<text:s/>ορίζεται<text:s/>διαφορετικά<text:s/>με<text:s/>τις<text:s/>πιο<text:s/>πάνω<text:s/>διατάξεις.».</text:span></text:p>
      <text:h text:style-name="P273" text:outline-level="6"><text:span text:style-name="T273_1">Άρθρο<text:s/>4</text:span></text:h>
      <text:h text:style-name="P274" text:outline-level="6"><text:span text:style-name="T274_1">Ειδικές<text:s/>προϋποθέσεις<text:s/>εγγραφής<text:s/>στο<text:s/>Μητρώο<text:s/>ασκουμένων<text:s/>-</text:span></text:h>
      <text:p text:style-name="P275"><text:span text:style-name="T275_1">Τροποποίηση<text:s/>του<text:s/>άρθρου<text:s/>15<text:s/>του<text:s/>ν.<text:s/>4194/2013</text:span></text:p>
      <text:p text:style-name="P276"><text:span text:style-name="T276_1">Το<text:s/>άρθρο<text:s/>15<text:s/>του<text:s/>ν.<text:s/>4194/2013<text:s/>(Α΄<text:s/>208)<text:s/>αντικαθίσταται<text:s/>ωςεξής:</text:span></text:p>
      <text:p text:style-name="P277"><text:span text:style-name="T277_1">«ΤΜΗΜΑ<text:s/>Β΄</text:span></text:p>
      <text:p text:style-name="P278"><text:span text:style-name="T278_1">ΠΡΟΫΠΟΘΕΣΕΙΣ<text:s/>ΑΣΚΗΣΗΣ</text:span></text:p>
      <text:p text:style-name="P279"><text:span text:style-name="T279_1">ΤΩΝ<text:s/>ΚΑΤΟΧΩΝ<text:s/>ΤΙΤΛΩΝ<text:s/>ΠΑΝΕΠΙΣΤΗΜΙΩΝ</text:span></text:p>
      <text:p text:style-name="P280"><text:span text:style-name="T280_1">ΤΗΣ<text:s/>ΑΛΛΟΔΑΠΗΣ<text:s/>ΚΑΙ<text:s/>ΑΣΚΟΥΜΕΝΩΝ</text:span></text:p>
      <text:p text:style-name="P281"><text:span text:style-name="T281_1">ΔΙΚΗΓΟΡΩΝ<text:s/>ΤΗΣ<text:s/>ΑΛΛΟΔΑΠΗΣ</text:span></text:p>
      <text:p text:style-name="P282"><text:span text:style-name="T282_1">Άρθρο<text:s/>15</text:span></text:p>
      <text:p text:style-name="P283"><text:span text:style-name="T283_1">Ειδικές<text:s/>προϋποθέσεις</text:span></text:p>
      <text:p text:style-name="P284"><text:span text:style-name="T284_1">1.<text:s/>Πτυχιούχοι<text:s/>ανώτατων<text:s/>εκπαιδευτικών<text:s/>ιδρυμάτων<text:s/>της<text:s/>αλλοδαπής<text:s/>μπορούν<text:s/>να<text:s/>πραγματοποιούν<text:s/>άσκηση<text:s/>στην<text:s/>Ελλάδα,<text:s/>εφόσον:</text:span></text:p>
      <text:p text:style-name="P285"><text:span text:style-name="T285_1">α)<text:s/>είναι<text:s/>πολίτες<text:s/>κράτους-μέλους<text:s/>της<text:s/>Ευρωπαϊκής<text:s/>Ένωσης<text:s/>ή<text:s/>άλλου<text:s/>συμβαλλόμενου<text:s/>κράτους<text:s/>της<text:s/>Συμφωνίας<text:s/>για<text:s/>τον<text:s/>Ευρωπαϊκό<text:s/>Οικονομικό<text:s/>Χώρο,</text:span></text:p>
      <text:p text:style-name="P286"><text:span text:style-name="T286_1">β)<text:s/>είναι<text:s/>κάτοχοι<text:s/>πτυχίου<text:s/>Νομικής<text:s/>Σχολής<text:s/>των<text:s/>Πανεπιστημιακών<text:s/>Ιδρυμάτων<text:s/>των<text:s/>κρατών<text:s/>της<text:s/>περ.<text:s/>α΄,<text:s/>σύμφωνα<text:s/>με<text:s/>όσα<text:s/>ορίζονται<text:s/>στην<text:s/>παρ.<text:s/>2<text:s/>του<text:s/>άρθρου<text:s/>6.</text:span></text:p>
      <text:p text:style-name="P287"><text:span text:style-name="T287_1">1<text:s/>.α.<text:s/>Για<text:s/>το<text:s/>αίτημα<text:s/>εγγραφής<text:s/>στο<text:s/>Μητρώο<text:s/>ασκουμένων<text:s/>αποφαίνεται<text:s/>Επιτροπή<text:s/>Αξιολόγησης,<text:s/>η<text:s/>οποία<text:s/>συγκροτείται<text:s/>με<text:s/>απόφαση<text:s/>της<text:s/>Ολομέλειας<text:s/>των<text:s/>Προέδρων<text:s/>των<text:s/>Δικηγορικών<text:s/>Συλλόγων<text:s/>της<text:s/>Χώρας.<text:s/>Η<text:s/>Επιτροπή<text:s/>αποτελείται<text:s/>από<text:s/>τους<text:s/>Προέδρους<text:s/>των<text:s/>Δικηγορικών<text:s/>Συλλόγων<text:s/>ως<text:s/>εξής:</text:span></text:p>
      <text:p text:style-name="P288"><text:span text:style-name="T288_1">α)<text:s/>Αθηνών,<text:s/>ως<text:s/>Πρόεδρο,</text:span></text:p>
      <text:p text:style-name="P289"><text:span text:style-name="T289_1">β)<text:s/>Θεσσαλονίκης,</text:span></text:p>
      <text:p text:style-name="P290"><text:span text:style-name="T290_1">γ)<text:s/>Πειραιώς<text:s/>ή<text:s/>τους<text:s/>αναπληρωτές<text:s/>τους<text:s/>και</text:span></text:p>
      <text:p text:style-name="P291"><text:span text:style-name="T291_1">δ)<text:s/>έναν<text:s/>Πρόεδρο<text:s/>άλλου<text:s/>δικηγορικού<text:s/>συλλόγου<text:s/>ή<text:s/>τον<text:s/>αναπληρωτή<text:s/>του.</text:span></text:p>
      <text:p text:style-name="P292"><text:span text:style-name="T292_1">1<text:s/>.β.<text:s/>Η<text:s/>Επιτροπή<text:s/>της<text:s/>παρ.<text:s/>1α<text:s/>συγκροτείται<text:s/>στην<text:s/>πρώτη<text:s/>συνεδρίαση<text:s/>της<text:s/>Ολομέλειας<text:s/>των<text:s/>Προέδρων<text:s/>των<text:s/>δικηγορικών<text:s/>συλλόγων,<text:s/>που<text:s/>συγκαλείται<text:s/>μετά<text:s/>τις<text:s/>αρχαιρεσίες<text:s/>για<text:s/>ανάδειξη<text:s/>των<text:s/>προεδρείων<text:s/>των<text:s/>συλλόγων<text:s/>και<text:s/>η<text:s/>θητεία<text:s/>της<text:s/>διαρκεί<text:s/>μέχρι<text:s/>τη<text:s/>λήξη<text:s/>της<text:s/>θητείας<text:s/>των<text:s/>μελών<text:s/>της.<text:s/>Ως<text:s/>πέμπτο<text:s/>μέλος<text:s/>μετέχει<text:s/>στην<text:s/>Επιτροπή<text:s/>ο<text:s/>Πρόεδρος<text:s/>του<text:s/>Δικηγορικού<text:s/>Συλλόγου,<text:s/>στον<text:s/>οποίο<text:s/>υποβλήθηκε<text:s/>η<text:s/>αίτηση,<text:s/>ή<text:s/>το<text:s/>οριζόμενο<text:s/>από<text:s/>αυτόν<text:s/>μέλος<text:s/>του<text:s/>Συλλόγου,<text:s/>ως<text:s/>πέμπτο<text:s/>μέλος.</text:span></text:p>
      <text:p text:style-name="P293"><text:span text:style-name="T293_1">1<text:s/>.γ.<text:s/>Αν<text:s/>ο<text:s/>αιτών<text:s/>επιθυμεί<text:s/>να<text:s/>εγγραφεί<text:s/>σε<text:s/>σύλλογο,<text:s/>ο<text:s/>Πρόεδρος<text:s/>του<text:s/>οποίου<text:s/>μετέχει<text:s/>στην<text:s/>προαναφερόμενη<text:s/>Επιτροπή,<text:s/>τότε<text:s/>ως<text:s/>πέμπτο<text:s/>μέλος<text:s/>ορίζεται<text:s/>με<text:s/>απόφαση<text:s/>του<text:s/>Προέδρου<text:s/>του<text:s/>συλλόγου<text:s/>αυτού,<text:s/>μέλος<text:s/>του<text:s/>Διοικητικού<text:s/>Συμβουλίου,<text:s/>με<text:s/>τον<text:s/>αναπληρωτή<text:s/>του.<text:s/>Η<text:s/>Επιτροπή<text:s/>συνεδριάζει<text:s/>τέσσερις<text:s/>(4)<text:s/>τουλάχιστον<text:s/>φορές<text:s/>ετησίως.</text:span></text:p>
      <text:p text:style-name="P294"><text:span text:style-name="T294_1">1<text:s/>.δ.<text:s/>Εφόσον<text:s/>πληρούνται<text:s/>οι<text:s/>προϋποθέσεις<text:s/>των<text:s/>περ.<text:s/>α΄<text:s/>και<text:s/>β΄<text:s/>της<text:s/>παρ.<text:s/>1,<text:s/>η<text:s/>Επιτροπή<text:s/>διερευνά<text:s/>αν<text:s/>τα<text:s/>εν<text:s/>γένει<text:s/>προσόντα<text:s/>του<text:s/>ενδιαφερομένου<text:s/>είναι<text:s/>αντίστοιχα<text:s/>προς<text:s/>εκείνα<text:s/>που<text:s/>απαιτούνται<text:s/>για<text:s/>την<text:s/>εγγραφή<text:s/>πτυχιούχου<text:s/>νομικού<text:s/>τμήματος<text:s/>ή<text:s/>νομικής<text:s/>σχολής<text:s/>ως<text:s/>ασκούμενου.<text:s/>Κατά<text:s/>την<text:s/>κρίση<text:s/>της<text:s/>αυτή<text:s/>λαμβάνονται<text:s/>υπόψη<text:s/>οι<text:s/>τίτλοι<text:s/>σπουδών<text:s/>του<text:s/>υποψηφίου,<text:s/>τα<text:s/>γνωστικά<text:s/>αντικείμενα<text:s/>τα<text:s/>οποία<text:s/>έχει<text:s/>διδαχθεί,<text:s/>τα<text:s/>δικαιολογητικά<text:s/>που<text:s/>προσκομίζει<text:s/>και<text:s/>η<text:s/>εν<text:s/>γένει<text:s/>εμπειρία<text:s/>του<text:s/>σε<text:s/>εργασίες<text:s/>νομικής<text:s/>φύσεως.<text:s/>Λαμβάνονται<text:s/>επίσης,<text:s/>υπόψη<text:s/>οι<text:s/>διαφορές<text:s/>των<text:s/>ευρωπαϊκών<text:s/>εννόμων<text:s/>τάξεων.<text:s/>Σε<text:s/>περίπτωση<text:s/>διαπίστωσης<text:s/>μη<text:s/>αντιστοιχίας<text:s/>των<text:s/>επαγγελματικών<text:s/>προσόντων,<text:s/>η<text:s/>Επιτροπή<text:s/>Αξιολόγησης<text:s/>προσδιορίζει<text:s/>σε<text:s/>ποιά<text:s/>γνωστικά<text:s/>αντικείμενα<text:s/>του<text:s/>ελληνικού<text:s/>δικαίου<text:s/>διαπιστώνεται<text:s/>αυτή,<text:s/>καθορίζει<text:s/>τα<text:s/>προς<text:s/>εξέταση<text:s/>μαθήματα<text:s/>και<text:s/>παραπέμπει<text:s/>τον<text:s/>φάκελο<text:s/>του<text:s/>αιτούντος<text:s/>στην<text:s/>Επιτροπή<text:s/>του<text:s/>άρθρου<text:s/>16.</text:span></text:p>
      <text:p text:style-name="P295"><text:span text:style-name="T295_1">2<text:s/>.<text:s/>Τις<text:s/>ίδιες<text:s/>προϋποθέσεις<text:s/>με<text:s/>αυτές<text:s/>της<text:s/>παρ.<text:s/>1<text:s/>πρέπει<text:s/>να<text:s/>πληρούν<text:s/>και<text:s/>όσοι<text:s/>επιθυμούν<text:s/>να<text:s/>ασκηθούν<text:s/>στην<text:s/>Ελλάδα<text:s/>και<text:s/>έχουν<text:s/>ήδη<text:s/>εγγραφεί<text:s/>ως<text:s/>ασκούμενοι<text:s/>δικηγόροι<text:s/>στα<text:s/>Μητρώα<text:s/>Δικηγορικού<text:s/>Συλλόγου<text:s/>κράτους-μέλους<text:s/>της<text:s/>Ευρωπαϊκής<text:s/>Ένωσης<text:s/>ή<text:s/>του<text:s/>Ευρωπαϊκού<text:s/>Οικονομικού<text:s/>Χώρου.<text:s/>Το<text:s/>σχετικό<text:s/>αίτημα<text:s/>εξετάζεται<text:s/>από<text:s/>την<text:s/>Επιτροπή<text:s/>Αξιολόγησης,<text:s/>κατά<text:s/>τα<text:s/>ανωτέρω<text:s/>προβλεπόμενα.</text:span></text:p>
      <text:p text:style-name="P296"><text:span text:style-name="T296_1">3<text:s/>.<text:s/>Πτυχιούχοι<text:s/>Νομικών<text:s/>Σχολών<text:s/>ανωτάτων<text:s/>εκπαιδευτικών<text:s/>ιδρυμάτων<text:s/>κρατών<text:s/>εκτός<text:s/>Ευρωπαϊκής<text:s/>Ένωσης,<text:s/>των<text:s/>οποίων<text:s/>το<text:s/>πτυχίο<text:s/>έχει<text:s/>αναγνωριστεί<text:s/>από<text:s/>τον<text:s/>Δ.Ο.Α.Τ.Α.Π.<text:s/>ως<text:s/>ισότιμο<text:s/>και<text:s/>αντίστοιχο<text:s/>με<text:s/>το<text:s/>απονεμόμενο<text:s/>από<text:s/>τις<text:s/>Νομικές<text:s/>Σχολές<text:s/>των<text:s/>ημεδαπών<text:s/>ανωτάτων<text:s/>εκπαιδευτικών<text:s/>ιδρυμάτων,<text:s/>εφόσον<text:s/>συντρέχουν<text:s/>οι<text:s/>προϋποθέσεις<text:s/>που<text:s/>ορίζονται<text:s/>στην<text:s/>παρ.<text:s/>2<text:s/>του<text:s/>άρθρου<text:s/>6,<text:s/>συμμετέχουν<text:s/>σε<text:s/>δοκιμασία<text:s/>επάρκειας,<text:s/>που<text:s/>πιστοποιεί<text:s/>οτι<text:s/>οι<text:s/>γνώσεις<text:s/>και<text:s/>τα<text:s/>προσόντα<text:s/>τους<text:s/>αντιστοιχούν<text:s/>στις<text:s/>γνώσεις<text:s/>και<text:s/>τα<text:s/>προσόντα<text:s/>που<text:s/>απαιτούνται<text:s/>από<text:s/>τον<text:s/>παρόντα<text:s/>για<text:s/>την<text:s/>απόκτηση<text:s/>της<text:s/>ιδιότητας<text:s/>του<text:s/>ασκούμενου<text:s/>δικηγόρου.<text:s/>Με<text:s/>τη<text:s/>δοκιμασία<text:s/>επάρκειας<text:s/>πιστοποιείται<text:s/>η<text:s/>γνώση<text:s/>του<text:s/>ημεδαπού<text:s/>δικαίου,<text:s/>όπως<text:s/>αυτή<text:s/>πιστοποιείται<text:s/>με<text:s/>το<text:s/>πτυχίο<text:s/>Νομικού<text:s/>Τμήματος<text:s/>ή<text:s/>Νομικής<text:s/>Σχολής<text:s/>ημεδαπού<text:s/>ανώτατου<text:s/>εκπαιδευτικού<text:s/>ιδρύματος.».</text:span></text:p>
      <text:h text:style-name="P297" text:outline-level="6"><text:span text:style-name="T297_1">Άρθρο<text:s/>5</text:span></text:h>
      <text:h text:style-name="P298" text:outline-level="6"><text:span text:style-name="T298_1">Συγκρότηση<text:s/>Μόνιμης<text:s/>Επιτροπής</text:span></text:h>
      <text:p text:style-name="P299"><text:span text:style-name="T299_1">Δοκιμασίας<text:s/>Επάρκειας<text:s/>-<text:s/>Τροποποίηση<text:s/>του<text:s/>άρθρου<text:s/>16<text:s/>του<text:s/>ν.<text:s/>4194/2013</text:span></text:p>
      <text:p text:style-name="P300"><text:span text:style-name="T300_1">Οι<text:s/>παρ.<text:s/>2<text:s/>και<text:s/>3α<text:s/>του<text:s/>άρθρου<text:s/>16<text:s/>του<text:s/>ν.<text:s/>4194/2013<text:s/>(Α΄<text:s/>208)<text:s/>αντικαθίστανται<text:s/>και<text:s/>το<text:s/>άρθρο<text:s/>διαμορφώνεται<text:s/>ως<text:s/>εξής:</text:span></text:p>
      <text:p text:style-name="P301"><text:span text:style-name="T301_1">«Άρθρο<text:s/>16</text:span></text:p>
      <text:p text:style-name="P302"><text:span text:style-name="T302_1">Μόνιμη<text:s/>Επιτροπή<text:s/>Δοκιμασίας<text:s/>Επάρκειας</text:span></text:p>
      <text:p text:style-name="P303"><text:span text:style-name="T303_1">1.<text:s/>Στον<text:s/>Δικηγορικό<text:s/>Σύλλογο<text:s/>Αθηνών<text:s/>συνιστάται<text:s/>πενταμελής<text:s/>Μόνιμη<text:s/>Επιτροπή<text:s/>Δοκιμασίας<text:s/>Επάρκειας,<text:s/>η<text:s/>οποία<text:s/>συγκροτείται<text:s/>με<text:s/>απόφαση<text:s/>του<text:s/>Υπουργού<text:s/>Δικαιοσύνης.</text:span></text:p>
      <text:p text:style-name="P304"><text:span text:style-name="T304_1">2.<text:s/>α)<text:s/>Η<text:s/>Επιτροπή<text:s/>της<text:s/>παρ.<text:s/>1<text:s/>ορίζεται<text:s/>για<text:s/>τρία<text:s/>(3)<text:s/>έτη,<text:s/>εδρεύει<text:s/>στην<text:s/>Αθήνα<text:s/>και<text:s/>λειτουργεί<text:s/>στα<text:s/>γραφεία<text:s/>του<text:s/>Δικηγορικού<text:s/>Συλλόγου<text:s/>Αθηνών<text:s/>και<text:s/>αποτελείται<text:s/>από:</text:span></text:p>
      <text:p text:style-name="P305"><text:span text:style-name="T305_1">αα)<text:s/>τον<text:s/>Κοσμήτορα<text:s/>ή<text:s/>τον<text:s/>Πρόεδρο<text:s/>του<text:s/>Νομικού<text:s/>Τμήματος<text:s/>Νομικών<text:s/>Σχολών<text:s/>της<text:s/>Χώρας<text:s/>ή<text:s/>τον<text:s/>αναπληρωτή<text:s/>του,<text:s/>ως<text:s/>Πρόεδρο,</text:span></text:p>
      <text:p text:style-name="P306"><text:span text:style-name="T306_1">αβ)<text:s/>έναν<text:s/>καθηγητή<text:s/>Νομικού<text:s/>Τμήματος<text:s/>ή<text:s/>Νομικής<text:s/>Σχολής<text:s/>Ανώτατου<text:s/>Εκπαιδευτικού<text:s/>Ιδρύματος<text:s/>ή<text:s/>τον<text:s/>αναπληρωτή<text:s/>του,<text:s/>ως<text:s/>μέλος,</text:span></text:p>
      <text:p text:style-name="P307"><text:span text:style-name="T307_1">αγ)<text:s/>έναν<text:s/>δικηγόρο<text:s/>δεκαπενταετούς<text:s/>τουλάχιστον<text:s/>υπηρεσίας<text:s/>ή<text:s/>τον<text:s/>αναπληρωτή<text:s/>του,<text:s/>ως<text:s/>μέλος<text:s/>και</text:span></text:p>
      <text:p text:style-name="P308"><text:span text:style-name="T308_1">αδ)<text:s/>τους<text:s/>Προέδρους<text:s/>των<text:s/>Δικηγορικών<text:s/>Συλλόγων<text:s/>Αθηνών,<text:s/>Θεσσαλονίκης<text:s/>και<text:s/>Πειραιώς<text:s/>ή<text:s/>τους<text:s/>αναπληρωτές<text:s/>τους<text:s/>ως<text:s/>μέλη.</text:span></text:p>
      <text:p text:style-name="P309"><text:span text:style-name="T309_1">β)<text:s/>Γραμματέας<text:s/>της<text:s/>Επιτροπής<text:s/>ορίζεται<text:s/>υπάλληλος<text:s/>του<text:s/>Δικηγορικού<text:s/>Συλλόγου<text:s/>Αθηνών,<text:s/>πτυχιούχος<text:s/>νομικής<text:s/>ή<text:s/>έμμισθος<text:s/>δικηγόρος<text:s/>του<text:s/>Δικηγορικού<text:s/>Συλλόγου<text:s/>Αθηνών.<text:s/>Στην<text:s/>Επιτροπή<text:s/>παρέχεται<text:s/>υποστήριξη<text:s/>και<text:s/>υλικοτεχνική<text:s/>υποδομή<text:s/>από<text:s/>τις<text:s/>υπηρεσίες<text:s/>του<text:s/>Δικηγορικού<text:s/>Συλλόγου<text:s/>Αθηνών.».</text:span></text:p>
      <text:p text:style-name="P310"><text:span text:style-name="T310_1">3.</text:span><text:span text:style-name="T310_2"><text:s/>Η<text:s/>Επιτροπή<text:s/>είναι<text:s/>αποκλειστικά<text:s/>αρμόδια<text:s/>και<text:s/>για<text:s/>την<text:s/>αναγνώριση<text:s/>επαγγελματικών<text:s/>προσόντων,<text:s/>σύμφωνα<text:s/>με<text:s/>το<text:s/>π.<text:s/>δ.<text:s/>122/2010<text:s/>(Α΄<text:s/>200),<text:s/>και<text:s/>αφορά<text:s/>στον<text:s/>πολίτη<text:s/>κράτους-μέλους<text:s/>της<text:s/>Ε.Ε.,<text:s/>ο<text:s/>οποίος<text:s/>επιθυμεί<text:s/>να<text:s/>ασκήσει<text:s/>το<text:s/>επάγγελμα<text:s/>του<text:s/>δικηγόρου<text:s/>στην<text:s/>Ελλάδα,<text:s/>έχοντας<text:s/>αποκτήσει<text:s/>τα<text:s/>επαγγελματικά<text:s/>του<text:s/>προσόντα<text:s/>σε<text:s/>άλλο<text:s/>κράτος<text:s/>-<text:s/>μέλος.</text:span></text:p>
      <text:p text:style-name="P311"><text:span text:style-name="T311_1">3.</text:span><text:span text:style-name="T311_2"><text:s/>Α.<text:s/>Σε<text:s/>περίπτωση<text:s/>διαπίστωσης<text:s/>μη<text:s/>αντιστοιχίας<text:s/>των<text:s/>επαγγελματικών<text:s/>προσόντων<text:s/>των<text:s/>αιτούντων<text:s/>των<text:s/>παρ.<text:s/>1<text:s/>και<text:s/>2<text:s/>του<text:s/>άρθρου<text:s/>15,<text:s/>η<text:s/>Επιτροπή<text:s/>είναι<text:s/>αρμόδια<text:s/>για<text:s/>τη<text:s/>διενέργεια<text:s/>της<text:s/>δοκιμασίας,<text:s/>με<text:s/>την<text:s/>οποία<text:s/>οι<text:s/>αιτούντες<text:s/>αποδεικνύουν<text:s/>τη<text:s/>γνώση<text:s/>τους.<text:s/>Προς<text:s/>τούτο<text:s/>παρέχεται<text:s/>σε<text:s/>αυτούς<text:s/>το<text:s/>δικαίωμα<text:s/>συμμετοχής<text:s/>στη<text:s/>δοκιμασία<text:s/>επάρκειας<text:s/>του<text:s/>άρθρου<text:s/>17<text:s/>μόνον<text:s/>ως<text:s/>προς<text:s/>εκείνα<text:s/>τα<text:s/>γνωστικά<text:s/>αντικείμενα,<text:s/>για<text:s/>τα<text:s/>οποία<text:s/>έχει<text:s/>διαπιστωθεί<text:s/>έλλειψη<text:s/>αντιστοιχίας<text:s/>από<text:s/>την<text:s/>Επιτροπή<text:s/>Αξιολόγησης<text:s/>του<text:s/>άρθρου<text:s/>15.».</text:span></text:p>
      <text:h text:style-name="P312" text:outline-level="6"><text:span text:style-name="T312_1">Άρθρο<text:s/>6</text:span></text:h>
      <text:h text:style-name="P313" text:outline-level="6"><text:span text:style-name="T313_1">Καταβολή<text:s/>ποσού<text:s/>υπέρ<text:s/>της<text:s/>συμμετοχής<text:s/>στον<text:s/>διαγωνισμό<text:s/>υποψήφιων<text:s/>δικηγόρων<text:s/>-</text:span></text:h>
      <text:p text:style-name="P314"><text:span text:style-name="T314_1">Τροποποίηση<text:s/>του<text:s/>άρθρου<text:s/>18<text:s/>του<text:s/>ν.<text:s/>4194/2013</text:span></text:p>
      <text:p text:style-name="P315"><text:span text:style-name="T315_1">Το<text:s/>δεύτερο<text:s/>εδάφιο<text:s/>της<text:s/>παρ.<text:s/>5<text:s/>του<text:s/>άρθρου<text:s/>18<text:s/>του<text:s/>ν.<text:s/>4194/2013<text:s/>(Α΄<text:s/>208)<text:s/>αντικαθίσταται<text:s/>και<text:s/>το<text:s/>άρθρο<text:s/>18<text:s/>διαμορφώνεται<text:s/>ως<text:s/>εξής:</text:span></text:p>
      <text:p text:style-name="P316"><text:span text:style-name="T316_1">«ΤΜΗΜΑ<text:s/>Γ΄</text:span></text:p>
      <text:p text:style-name="P317"><text:span text:style-name="T317_1">ΠΑΝΕΛΛΗΝΙΟΣ<text:s/>ΔΙΑΓΩΝΙΣΜΟΣ</text:span></text:p>
      <text:p text:style-name="P318"><text:span text:style-name="T318_1">ΥΠΟΨΗΦΙΩΝ<text:s/>ΔΙΚΗΓΟΡΩΝ</text:span></text:p>
      <text:p text:style-name="P319"><text:span text:style-name="T319_1">Άρθρο<text:s/>18</text:span></text:p>
      <text:p text:style-name="P320"><text:span text:style-name="T320_1">Συμμετοχή<text:s/>στον<text:s/>διαγωνισμό</text:span></text:p>
      <text:p text:style-name="P321"><text:span text:style-name="T321_1">1.<text:s/>Δικαίωμα<text:s/>συμμετοχής<text:s/>στον<text:s/>διαγωνισμό<text:s/>υποψήφιων<text:s/>δικηγόρων<text:s/>έχει<text:s/>ο<text:s/>ασκούμενος<text:s/>δικηγόρος<text:s/>που<text:s/>συμπλήρωσε<text:s/>τον<text:s/>νόμιμο<text:s/>χρόνο<text:s/>άσκησης.</text:span></text:p>
      <text:p text:style-name="P322"><text:span text:style-name="T322_1">2.<text:s/>Δεν<text:s/>έχουν<text:s/>δικαίωμα<text:s/>συμμετοχής<text:s/>στον<text:s/>διαγωνισμό<text:s/>όσοι<text:s/>κωλύονται<text:s/>να<text:s/>διορισθούν<text:s/>δικηγόροι<text:s/>ή<text:s/>συντρέχει<text:s/>στο<text:s/>πρόσωπό<text:s/>τους<text:s/>ασυμβίβαστη<text:s/>ιδιότητα.</text:span></text:p>
      <text:p text:style-name="P323"><text:span text:style-name="T323_1">3.<text:s/>Κάθε<text:s/>ασκούμενος<text:s/>δικηγόρος<text:s/>εξετάζεται<text:s/>στην<text:s/>έδρα<text:s/>της<text:s/>αρμόδιας<text:s/>εφετειακής<text:s/>επιτροπής.</text:span></text:p>
      <text:p text:style-name="P324"><text:span text:style-name="T324_1">4.<text:s/>Ο<text:s/>ασκούμενος<text:s/>δικηγόρος<text:s/>υποχρεούται<text:s/>να<text:s/>συμμε-<text:s/>τάσχει<text:s/>στον<text:s/>επόμενο<text:s/>ή<text:s/>μεθεπόμενο<text:s/>διαγωνισμό<text:s/>υποψήφιων<text:s/>δικηγόρων,<text:s/>μετά<text:s/>τη<text:s/>συμπλήρωση<text:s/>του<text:s/>νόμιμου<text:s/>χρόνου<text:s/>άσκησης.<text:s/>Ο<text:s/>ασκούμενος<text:s/>δικηγόρος<text:s/>που<text:s/>δεν<text:s/>συμμετείχε<text:s/>στον<text:s/>παραπάνω<text:s/>διαγωνισμό,<text:s/>μπορεί<text:s/>με<text:s/>απόφαση<text:s/>του<text:s/>Πειθαρχικού<text:s/>Συμβουλίου<text:s/>του<text:s/>Δικηγορικού<text:s/>Συλλόγου<text:s/>στον<text:s/>οποίο<text:s/>υπάγεται,<text:s/>να<text:s/>γίνει<text:s/>δεκτός<text:s/>και<text:s/>σε<text:s/>μεταγενέστερο<text:s/>διαγωνισμό,<text:s/>εφόσον<text:s/>επικαλείται<text:s/>και<text:s/>αποδεικνύει<text:s/>την<text:s/>ύπαρξη<text:s/>σοβαρού<text:s/>λόγου<text:s/>που<text:s/>δικαιολογεί<text:s/>τη<text:s/>μη<text:s/>συμμετοχή<text:s/>του<text:s/>στον<text:s/>προηγούμενο.</text:span></text:p>
      <text:p text:style-name="P325"><text:span text:style-name="T325_1">5.<text:s/>Για<text:s/>τη<text:s/>συμμετοχή<text:s/>του<text:s/>στον<text:s/>διαγωνισμό<text:s/>ο<text:s/>ασκούμενος<text:s/>δικηγόρος<text:s/>υποβάλλει<text:s/>αίτηση,<text:s/>σύμφωνα<text:s/>με<text:s/>την<text:s/>προκήρυξη<text:s/>του<text:s/>διαγωνισμού.<text:s/>Η<text:s/>αίτηση<text:s/>συνοδευύεται<text:s/>από<text:s/>απόδειξη<text:s/>καταβολής<text:s/>ποσού<text:s/>υπέρ<text:s/>της<text:s/>Ολομέλειας<text:s/>των<text:s/>Προέδρων<text:s/>των<text:s/>Δικηγορικών<text:s/>Συλλόγων<text:s/>Ελλάδος<text:s/>προς<text:s/>κάλυψη<text:s/>δαπανών<text:s/>διενέργειας<text:s/>του<text:s/>διαγωνισμού,<text:s/>το<text:s/>ύψος<text:s/>του<text:s/>οποίου<text:s/>καθορίζεται<text:s/>με<text:s/>απόφαση<text:s/>της<text:s/>Συντονιστικής<text:s/>Επιτροπής<text:s/>της.».</text:span></text:p>
      <text:h text:style-name="P326" text:outline-level="6"><text:span text:style-name="T326_1">Άρθρο<text:s/>7</text:span></text:h>
      <text:h text:style-name="P327" text:outline-level="6"><text:span text:style-name="T327_1">Ευθύνη<text:s/>και<text:s/>εποπτεία<text:s/>διαγωνισμού<text:s/>υποψήφιων<text:s/>δικηγόρων<text:s/>-<text:s/>Τροποποίηση</text:span></text:h>
      <text:p text:style-name="P328"><text:span text:style-name="T328_1">του<text:s/>άρθρου<text:s/>19<text:s/>του<text:s/>ν.<text:s/>4194/2013</text:span></text:p>
      <text:p text:style-name="P329"><text:span text:style-name="T329_1">Στο<text:s/>άρθρο<text:s/>19<text:s/>του<text:s/>ν.<text:s/>4194/2013<text:s/>(Α΄<text:s/>208)<text:s/>η<text:s/>φράση<text:s/>«με<text:s/>απόφαση<text:s/>του<text:s/>Υπουργού<text:s/>Δικαιοσύνης»<text:s/>αντικαθίσταται<text:s/>από<text:s/>τη<text:s/>φράση<text:s/>«με<text:s/>απόφαση<text:s/>της<text:s/>Συντονιστικής<text:s/>Επιτροπής<text:s/>της<text:s/>Ολομέλειας<text:s/>των<text:s/>Προέδρων<text:s/>των<text:s/>Δικηγορικών<text:s/>Συλλόγων<text:s/>Ελλάδος»<text:s/>σε<text:s/>όλες<text:s/>τις<text:s/>περιπτώσεις<text:s/>που<text:s/>αναφέρεται,<text:s/>στο<text:s/>τέλος<text:s/>της<text:s/>παρ.<text:s/>1<text:s/>προστίθεται<text:s/>δεύτερο<text:s/>εδάφιο,<text:s/>η<text:s/>παρ.<text:s/>3<text:s/>αναδιαρθρώνεται<text:s/>και<text:s/>το<text:s/>άρθρο<text:s/>19<text:s/>διαμορφώνεται<text:s/>ως<text:s/>εξής:</text:span></text:p>
      <text:p text:style-name="P330"><text:span text:style-name="T330_1">«Άρθρο<text:s/>19</text:span></text:p>
      <text:p text:style-name="P331"><text:span text:style-name="T331_1">Μορφή<text:s/>και<text:s/>διαδικασία<text:s/>του<text:s/>διαγωνισμού</text:span></text:p>
      <text:p text:style-name="P332"><text:span text:style-name="T332_1">1.<text:s/>Ο<text:s/>διαγωνισμός<text:s/>των<text:s/>υποψήφιων<text:s/>δικηγόρων<text:s/>είναι<text:s/>πανελλήνιος<text:s/>και<text:s/>διεξάγεται<text:s/>ταυτόχρονα<text:s/>σε<text:s/>όλες<text:s/>τις<text:s/>έδρες<text:s/>των<text:s/>εφετειακών<text:s/>επιτροπών.<text:s/>Την<text:s/>κεντρική<text:s/>ευθύνη<text:s/>και<text:s/>εποπτεία<text:s/>για<text:s/>τη<text:s/>διεξαγωγή<text:s/>του<text:s/>διαγωνισμού<text:s/>έχει<text:s/>η<text:s/>Ολομέλεια<text:s/>των<text:s/>Προέδρων<text:s/>των<text:s/>Δικηγορικών<text:s/>Συλλόγων<text:s/>Ελλάδας.</text:span></text:p>
      <text:p text:style-name="P333"><text:span text:style-name="T333_1">2.<text:s/>Ο<text:s/>διαγωνισμός<text:s/>διενεργείται<text:s/>δύο<text:s/>(2)<text:s/>φορές<text:s/>τον<text:s/>χρόνο,<text:s/>τους<text:s/>μήνες<text:s/>Απρίλιο<text:s/>και<text:s/>Οκτώβριο.<text:s/>Ο<text:s/>διαγωνισμός<text:s/>προκηρύσσεται<text:s/>με<text:s/>απόφαση<text:s/>της<text:s/>Συντονιστικής<text:s/>Επιτροπής<text:s/>της<text:s/>Ολομέλειας<text:s/>των<text:s/>Προέδρων<text:s/>των<text:s/>Δικηγορικών<text:s/>Συλλόγων<text:s/>της<text:s/>Ελλάδας,<text:s/>που<text:s/>δημοσιεύεται<text:s/>στην<text:s/>Εφημερίδα<text:s/>της<text:s/>Κυβερνήσεως<text:s/>και<text:s/>κοινοποιείται<text:s/>στους<text:s/>Δικηγορικούς<text:s/>Συλλόγους<text:s/>της<text:s/>Ελλάδας,<text:s/>σαράντα<text:s/>(40)<text:s/>τουλάχιστον<text:s/>ημέρες<text:s/>πριν<text:s/>από<text:s/>την<text:s/>ημερομηνία<text:s/>διεξαγωγής<text:s/>του.</text:span></text:p>
      <text:p text:style-name="P334"><text:span text:style-name="T334_1">3.<text:s/>Η<text:s/>εξέταση<text:s/>είναι<text:s/>γραπτή<text:s/>και<text:s/>κατά<text:s/>τη<text:s/>διάρκειά<text:s/>της<text:s/>επιτρέπεται<text:s/>η<text:s/>χρήση<text:s/>κειμένων<text:s/>νομοθετημάτων,<text:s/>χωρίς<text:s/>σχολιασμό<text:s/>ή<text:s/>σημειώσεις.<text:s/>Στους<text:s/>υποψήφιους<text:s/>δίδονται<text:s/>πρακτικά<text:s/>θέματα<text:s/>με<text:s/>περισσότερα<text:s/>ερωτήματα<text:s/>στους<text:s/>κλάδους:</text:span></text:p>
      <text:p text:style-name="P335"><text:span text:style-name="T335_1">α)<text:s/>Αστικού<text:s/>Δικαίου<text:s/>και<text:s/>Πολιτικής<text:s/>Δικονομίας,</text:span></text:p>
      <text:p text:style-name="P336"><text:span text:style-name="T336_1">β)<text:s/>Ποινικού<text:s/>Δικαίου<text:s/>και<text:s/>Ποινικής<text:s/>Δικονομίας,</text:span></text:p>
      <text:p text:style-name="P337"><text:span text:style-name="T337_1">γ)<text:s/>Εμπορικού<text:s/>Δικαίου,</text:span></text:p>
      <text:p text:style-name="P338"><text:span text:style-name="T338_1">δ)<text:s/>Δημοσίου<text:s/>Δικαίου,<text:s/>Διοικητικής<text:s/>Διαδικασίας<text:s/>και<text:s/>Διοικητικής<text:s/>Δικονομίας<text:s/>και</text:span></text:p>
      <text:p text:style-name="P339"><text:span text:style-name="T339_1">ε)<text:s/>Κώδικα<text:s/>Δικηγόρων<text:s/>και<text:s/>Κώδικα<text:s/>Δεοντολογίας.</text:span></text:p>
      <text:p text:style-name="P340"><text:span text:style-name="T340_1">4.<text:s/>Κατά<text:s/>τη<text:s/>διενέργεια<text:s/>του<text:s/>διαγωνισμού<text:s/>λαμβάνεται<text:s/>ιδιαίτερη<text:s/>πρόνοια<text:s/>για<text:s/>την<text:s/>αντικειμενικότητα<text:s/>και<text:s/>το<text:s/>αδιάβλητο<text:s/>των<text:s/>εξετάσεων<text:s/>και<text:s/>των<text:s/>αποτελεσμάτων.<text:s/>Δίδεται<text:s/>ξεχωριστή<text:s/>προσοχή<text:s/>στην<text:s/>αποτελεσματική<text:s/>κάλυψη<text:s/>των<text:s/>στοιχείων<text:s/>ταυτότητας<text:s/>των<text:s/>εξεταζομένων,<text:s/>ώστε<text:s/>αυτά<text:s/>να<text:s/>μην<text:s/>είναι<text:s/>γνωστά<text:s/>κατά<text:s/>τη<text:s/>βαθμολόγηση.</text:span></text:p>
      <text:p text:style-name="P341"><text:span text:style-name="T341_1">5.<text:s/>Με<text:s/>απόφαση<text:s/>της<text:s/>Συντονιστικής<text:s/>Επιτροπής<text:s/>της<text:s/>Ολομέλειας<text:s/>των<text:s/>Προέδρων<text:s/>των<text:s/>Δικηγορικών<text:s/>Συλλόγων<text:s/>της<text:s/>Ελλάδας<text:s/>ρυθμίζονται<text:s/>τα<text:s/>ειδικότερα<text:s/>θέματα<text:s/>που<text:s/>αφορούν<text:s/>στην<text:s/>προκήρυξη<text:s/>του<text:s/>διαγωνισμού,<text:s/>τα<text:s/>δικαιολο-<text:s/>γητικά<text:s/>που<text:s/>απαιτούνται<text:s/>για<text:s/>τη<text:s/>συμμετοχή<text:s/>σε<text:s/>αυτόν,<text:s/>τον<text:s/>τρόπο<text:s/>ελέγχου<text:s/>των<text:s/>προϋποθέσεων<text:s/>συμμετοχής,<text:s/>τη<text:s/>λειτουργία<text:s/>της<text:s/>Κεντρικής<text:s/>Επιτροπής<text:s/>Εξετάσεων,<text:s/>των<text:s/>Οργανωτικών<text:s/>Επιτροπών<text:s/>και<text:s/>των<text:s/>Ομάδων<text:s/>Βαθμολόγησης,<text:s/>που<text:s/>προβλέπονται<text:s/>στις<text:s/>παρ.<text:s/>1,<text:s/>2<text:s/>και<text:s/>4<text:s/>του<text:s/>άρθρου<text:s/>20,<text:s/>αντίστοιχα,<text:s/>την<text:s/>τήρηση<text:s/>της<text:s/>ευταξίας<text:s/>κατά<text:s/>την<text:s/>εξέταση,<text:s/>τη<text:s/>βαθμολόγηση<text:s/>των<text:s/>γραπτών<text:s/>δοκιμίων,<text:s/>τη<text:s/>σύνταξη<text:s/>των<text:s/>πινάκων<text:s/>επιτυχόντων<text:s/>και<text:s/>αποτυχόντων<text:s/>και<text:s/>καθορίζονται,<text:s/>εν<text:s/>γένει,<text:s/>οι<text:s/>αναγκαίες<text:s/>διαδικασίες<text:s/>και<text:s/>εγγυήσεις<text:s/>με<text:s/>σκοπό<text:s/>την<text:s/>ομαλή<text:s/>και<text:s/>αδιάβλητη<text:s/>διεξαγωγή<text:s/>του<text:s/>διαγωνισμού.».</text:span></text:p>
      <text:h text:style-name="P342" text:outline-level="6"><text:span text:style-name="T342_1">Άρθρο<text:s/>8</text:span></text:h>
      <text:h text:style-name="P343" text:outline-level="6"><text:span text:style-name="T343_1">Επιτροπές<text:s/>Εξετάσεων<text:s/>-<text:s/>Τροποποίηση<text:s/>του<text:s/>άρθρου<text:s/>20<text:s/>του<text:s/>ν.<text:s/>4194/2013</text:span></text:h>
      <text:p text:style-name="P344"><text:span text:style-name="T344_1">Το<text:s/>άρθρο<text:s/>20<text:s/>του<text:s/>ν.<text:s/>4194/2013<text:s/>(Α΄<text:s/>208)<text:s/>αντικαθίσταται<text:s/>ως<text:s/>εξής:</text:span></text:p>
      <text:p text:style-name="P345"><text:span text:style-name="T345_1">«Άρθρο<text:s/>20</text:span></text:p>
      <text:p text:style-name="P346"><text:span text:style-name="T346_1">Επιτροπές<text:s/>Εξετάσεων</text:span></text:p>
      <text:p text:style-name="P347"><text:span text:style-name="T347_1">1.<text:s/>Για<text:s/>τη<text:s/>διεξαγωγή<text:s/>του<text:s/>διαγωνισμού<text:s/>κάθε<text:s/>περιόδου<text:s/>συγκροτούνται<text:s/>οιακόλουθες<text:s/>επιτροπές:</text:span></text:p>
      <text:p text:style-name="P348"><text:span text:style-name="T348_1">α)<text:s/>Κεντρική<text:s/>Επιτροπή<text:s/>Εξετάσεων<text:s/>με<text:s/>έδρα<text:s/>την<text:s/>Αθήνα.<text:s/>Η<text:s/>επιτροπή<text:s/>της<text:s/>παρούσας<text:s/>αποτελείται<text:s/>από<text:s/>έναν<text:s/>Αρεοπαγίτη<text:s/>ως<text:s/>Πρόεδρο,<text:s/>ο<text:s/>οποίος<text:s/>ορίζεται<text:s/>με<text:s/>τον<text:s/>αναπληρωτή<text:s/>του<text:s/>από<text:s/>τον<text:s/>Πρόεδρο<text:s/>του<text:s/>Αρείου<text:s/>Πάγου,<text:s/>έναν<text:s/>Αντιεισαγγελέα<text:s/>του<text:s/>Αρείου<text:s/>Πάγου,<text:s/>ο<text:s/>οποίος<text:s/>ορίζεται<text:s/>με<text:s/>τον<text:s/>αναπληρωτή<text:s/>του<text:s/>από<text:s/>τον<text:s/>Εισαγγελέα<text:s/>του<text:s/>Αρείου<text:s/>Πάγου,<text:s/>έναν<text:s/>Πάρεδρο<text:s/>του<text:s/>Συμβουλίου<text:s/>της<text:s/>Επικρατείας,<text:s/>ο<text:s/>οποίος<text:s/>ορίζεται<text:s/>μαζί<text:s/>με<text:s/>τον<text:s/>νόμιμο<text:s/>αναπληρωτή<text:s/>του<text:s/>από<text:s/>τον<text:s/>Πρόεδρο<text:s/>του<text:s/>Συμβουλίου<text:s/>της<text:s/>Επικρατείας,<text:s/>και<text:s/>τρία<text:s/>(3)<text:s/>μέλη<text:s/>της<text:s/>Ολομέλειας<text:s/>των<text:s/>Προέδρων<text:s/>των<text:s/>Δικηγορικών<text:s/>Συλλόγων<text:s/>της<text:s/>Ελλάδας,<text:s/>που<text:s/>ορίζονται<text:s/>από<text:s/>τη<text:s/>Συντονιστική<text:s/>Επιτροπή<text:s/>της<text:s/>Ολομέλειας.<text:s/>Έκαστος<text:s/>εκ<text:s/>των<text:s/>Προέδρων<text:s/>μπορεί<text:s/>να<text:s/>ορίσει<text:s/>ως<text:s/>αναπληρωτή<text:s/>του<text:s/>δικηγόρο<text:s/>παρ’<text:s/>Αρείω<text:s/>Πάγω,<text:s/>με<text:s/>δεκαπενταετή<text:s/>τουλάχιστον<text:s/>άσκηση<text:s/>της<text:s/>δικηγορίας,<text:s/>μέλος<text:s/>του<text:s/>Δικηγορικού<text:s/>του<text:s/>Συλλόγου.<text:s/>Η<text:s/>Κεντρική<text:s/>Επιτροπή<text:s/>Εξετάσεων<text:s/>έχει<text:s/>την<text:s/>ευθύνη<text:s/>της<text:s/>επιλογής<text:s/>των<text:s/>θεμάτων<text:s/>στα<text:s/>εξεταζόμενα<text:s/>μαθήματα<text:s/>και<text:s/>της<text:s/>ασφαλούς<text:s/>μετάδοσής<text:s/>τους<text:s/>προς<text:s/>τα<text:s/>εξεταστικά<text:s/>κέντρα,<text:s/>κατά<text:s/>τρόπο<text:s/>που<text:s/>εξασφαλίζει<text:s/>το<text:s/>αδιάβλητο<text:s/>του<text:s/>διαγωνισμού.</text:span></text:p>
      <text:p text:style-name="P349"><text:span text:style-name="T349_1">β)<text:s/>Οργανωτικές<text:s/>Επιτροπές<text:s/>σε<text:s/>κάθε<text:s/>έδρα<text:s/>Εφετείων<text:s/>πολιτικών<text:s/>και<text:s/>ποινικών<text:s/>δικαστηρίων,<text:s/>οι<text:s/>οποίες<text:s/>είναι<text:s/>τριμελείς<text:s/>και<text:s/>αποτελούνται<text:s/>από<text:s/>μέλη<text:s/>των<text:s/>Διοικητικών<text:s/>Συμβουλίων<text:s/>των<text:s/>Δικηγορικών<text:s/>Συλλόγων,<text:s/>που<text:s/>υπάγονται<text:s/>στο<text:s/>οικείο<text:s/>Εφετείο.<text:s/>Οι<text:s/>Οργανωτικές<text:s/>Επιτροπές<text:s/>ελέγχουν<text:s/>τα<text:s/>δικαιολογητικά<text:s/>έγγραφα<text:s/>του<text:s/>υποψήφιου,<text:s/>αποκλείουν<text:s/>από<text:s/>τον<text:s/>διαγωνισμό<text:s/>τον<text:s/>υποψήφιο<text:s/>που<text:s/>δεν<text:s/>πληροί<text:s/>τις<text:s/>προϋποθέσεις,<text:s/>ορίζουν<text:s/>επαρκή<text:s/>αριθμό<text:s/>επιτηρητών,<text:s/>οι<text:s/>οποίοι<text:s/>μπορεί<text:s/>να<text:s/>είναι<text:s/>δικηγόροι<text:s/>ή<text:s/>υπάλληλοι<text:s/>του<text:s/>Υπουργείου<text:s/>Δικαιοσύνης<text:s/>ή<text:s/>των<text:s/>οικείων<text:s/>Δικηγορικών<text:s/>Συλλόγων,<text:s/>και<text:s/>έχουν<text:s/>γενικά<text:s/>την<text:s/>ευθύνη<text:s/>διεξαγωγής<text:s/>του<text:s/>διαγωνισμού<text:s/>στο<text:s/>οικείο<text:s/>Εφετείο.<text:s/>Με<text:s/>απόφαση<text:s/>του<text:s/>Διοικητικού<text:s/>Συμβουλίου<text:s/>του<text:s/>Δικηγορικού<text:s/>Συλλόγου<text:s/>της<text:s/>έδρας<text:s/>του<text:s/>Εφετείου<text:s/>ορίζονται<text:s/>οι<text:s/>Οργανωτικές<text:s/>Επιτροπές<text:s/>της<text:s/>παρούσας,<text:s/>με<text:s/>τους<text:s/>αναπληρωτές<text:s/>τους.</text:span></text:p>
      <text:p text:style-name="P350"><text:span text:style-name="T350_1">γ)<text:s/>Οργανωτικές<text:s/>Επιτροπές<text:s/>που<text:s/>αντιστοιχούν<text:s/>σε<text:s/>συγκεκριμένα<text:s/>εξεταστικά<text:s/>κέντρα,<text:s/>τα<text:s/>οποία<text:s/>μπορεί<text:s/>να<text:s/>ορίζονται<text:s/>με<text:s/>απόφαση<text:s/>της<text:s/>Κεντρικής<text:s/>Επιτροπής<text:s/>σε<text:s/>αριθμό<text:s/>μικρότερο<text:s/>από<text:s/>αυτόν<text:s/>των<text:s/>υφιστάμενων<text:s/>Εφετείων,<text:s/>σύμφωνα<text:s/>με<text:s/>την<text:s/>περ.<text:s/>β΄,<text:s/>ανάλογα<text:s/>με<text:s/>τις<text:s/>ανάγκες<text:s/>που<text:s/>προκύπτουν<text:s/>από<text:s/>τον<text:s/>αριθμό<text:s/>των<text:s/>υποψηφίων.</text:span></text:p>
      <text:p text:style-name="P351"><text:span text:style-name="T351_1">δ)<text:s/>Ομάδες<text:s/>Βαθμολόγησης<text:s/>στην<text:s/>Αθήνα<text:s/>και<text:s/>Θεσσαλονίκη,<text:s/>ανάλογα<text:s/>με<text:s/>τον<text:s/>αριθμό<text:s/>των<text:s/>υποψηφίων,<text:s/>οι<text:s/>οποίες<text:s/>αποτελούνται<text:s/>από<text:s/>έναν<text:s/>εφέτη<text:s/>Πολιτικών<text:s/>Δικαστηρίων<text:s/>ή<text:s/>έναν<text:s/>εφέτη<text:s/>Διοικητικών<text:s/>δικαστηρίων<text:s/>ή<text:s/>έναν<text:s/>Αντεισαγγελέα<text:s/>εφετών,<text:s/>για<text:s/>τη<text:s/>βαθμολόγηση<text:s/>των<text:s/>πρακτικών<text:s/>θεμάτων<text:s/>στους<text:s/>αντίστοιχους<text:s/>κλάδους<text:s/>δικαίου,<text:s/>και<text:s/>δύο<text:s/>(2)<text:s/>δικηγόρους<text:s/>παρ’<text:s/>Αρείω<text:s/>Πάγω,<text:s/>με<text:s/>δεκαπενταετή<text:s/>τουλάχιστον<text:s/>άσκηση<text:s/>της<text:s/>δικηγορίας,<text:s/>που<text:s/>ορίζονται<text:s/>με<text:s/>απόφαση<text:s/>της<text:s/>Συντονιστικής<text:s/>Επιτροπής.<text:s/>Με<text:s/>απόφαση<text:s/>του<text:s/>Προϊσταμένου<text:s/>του<text:s/>Τριμελούς<text:s/>Συμβουλίου<text:s/>Διεύθυνσης<text:s/>του<text:s/>οικείου<text:s/>Δικαστηρίου<text:s/>ή<text:s/>του<text:s/>Διευθύνοντος<text:s/>την<text:s/>οικεία<text:s/>Εισαγγελία<text:s/>αντίστοιχα<text:s/>ορίζονται<text:s/>οι<text:s/>ομάδες<text:s/>βαθμολόγησης<text:s/>της<text:s/>παρούσας.<text:s/>Οι<text:s/>βαθμολογητές<text:s/>δεν<text:s/>πρέπει<text:s/>να<text:s/>έχουν<text:s/>την<text:s/>ιδιότητα<text:s/>αιρετού<text:s/>εκπροσώπου<text:s/>δικηγορικού<text:s/>συλόγου.<text:s/>Οι<text:s/>Ομάδες<text:s/>Βαθμολόγησης<text:s/>έχουν<text:s/>την<text:s/>ευθύνη<text:s/>της<text:s/>βαθμολόγησης<text:s/>των<text:s/>γραπτών<text:s/>δοκιμίων<text:s/>των<text:s/>υποψηφίων<text:s/>και<text:s/>ο<text:s/>αριθμός<text:s/>τους<text:s/>καθορίζεται<text:s/>με<text:s/>την<text:s/>προκήρυξη<text:s/>του<text:s/>διαγωνισμού.<text:s/>Με<text:s/>όμοια<text:s/>απόφαση<text:s/>καθορίζεται<text:s/>ο<text:s/>τόπος<text:s/>βαθμολόγησης<text:s/>των<text:s/>γραπτών<text:s/>των<text:s/>υποψηφίων<text:s/>έκαστου<text:s/>Εφετείου<text:s/>και<text:s/>μπορεί<text:s/>να<text:s/>ορίζονται<text:s/>Ομάδες<text:s/>Βαθμολόγησης<text:s/>και<text:s/>σε<text:s/>άλλες<text:s/>πόλεις,<text:s/>όπου<text:s/>εδρεύει<text:s/>Εφετείο<text:s/>πολιτικών<text:s/>και<text:s/>ποινικών<text:s/>δικαστηρίων.</text:span></text:p>
      <text:p text:style-name="P352"><text:span text:style-name="T352_1">2.<text:s/>Με<text:s/>κοινή<text:s/>απόφαση<text:s/>των<text:s/>Υπουργών<text:s/>Οικονομικών<text:s/>και<text:s/>Δικαιοσύνης<text:s/>καθορίζεται<text:s/>η<text:s/>αποζημίωση<text:s/>των<text:s/>μελών<text:s/>της<text:s/>Κεντρικής<text:s/>Επιτροπής<text:s/>Εξετάσεων,<text:s/>των<text:s/>Οργανωτικών<text:s/>Επιτροπών<text:s/>των<text:s/>Εφετείων<text:s/>και<text:s/>των<text:s/>Ομάδων<text:s/>Βαθμολόγησης.».</text:span></text:p>
      <text:h text:style-name="P353" text:outline-level="6"><text:span text:style-name="T353_1">Άρθρο<text:s/>9</text:span></text:h>
      <text:h text:style-name="P354" text:outline-level="6"><text:span text:style-name="T354_1">Διορισμός<text:s/>διακριθέντων<text:s/>αθλητών<text:s/>-</text:span></text:h>
      <text:p text:style-name="P355"><text:span text:style-name="T355_1">Τροποποίηση<text:s/>του<text:s/>άρθρου<text:s/>27<text:s/>του<text:s/>ν.<text:s/>4194/2013</text:span></text:p>
      <text:p text:style-name="P356"><text:span text:style-name="T356_1">Το<text:s/>άρθρο<text:s/>27<text:s/>του<text:s/>ν.<text:s/>4194/2013<text:s/>(Α΄<text:s/>208)<text:s/>αντικαθίσταται<text:s/>ως<text:s/>εξής:</text:span></text:p>
      <text:p text:style-name="P357"><text:span text:style-name="T357_1">«Άρθρο<text:s/>27</text:span></text:p>
      <text:p text:style-name="P358"><text:span text:style-name="T358_1">Επαναδιορισμός<text:s/>Δικηγόρου</text:span></text:p>
      <text:p text:style-name="P359"><text:span text:style-name="T359_1">1.<text:s/>Δικηγόρος,<text:s/>που<text:s/>παραιτήθηκε<text:s/>από<text:s/>το<text:s/>δικηγορικό<text:s/>λειτούργημα,<text:s/>δύναται<text:s/>να<text:s/>επαναδιορισθεί,<text:s/>εφόσον<text:s/>δεν<text:s/>έχουν<text:s/>παρέλθει<text:s/>πέντε<text:s/>(5)<text:s/>χρόνια<text:s/>από<text:s/>την<text:s/>παραίτησή<text:s/>του<text:s/>ή<text:s/>και<text:s/>μετά<text:s/>την<text:s/>πάροδο<text:s/>της<text:s/>πενταετίας<text:s/>υπό<text:s/>την<text:s/>προϋπόθεση<text:s/>ότι<text:s/>ασκούσε<text:s/>καθήκοντα<text:s/>συναφή<text:s/>με<text:s/>τη<text:s/>νομική<text:s/>επιστήμη<text:s/>και<text:s/>πρακτική.</text:span></text:p>
      <text:p text:style-name="P360"><text:span text:style-name="T360_1">Δεν<text:s/>επιτρέπεται<text:s/>επαναδιορισμός<text:s/>δικηγόρου<text:s/>που<text:s/>απώ-<text:s/>λεσε<text:s/>τη<text:s/>δικηγορική<text:s/>ιδιότητα,<text:s/>λόγω<text:s/>καταδίκης<text:s/>του<text:s/>από<text:s/>ποινικό<text:s/>δικαστήριο<text:s/>για<text:s/>τα<text:s/>αδικήματα<text:s/>του<text:s/>άρθρου<text:s/>6<text:s/>του<text:s/>Κώδικα<text:s/>ή<text:s/>στον<text:s/>οποίο<text:s/>έχει<text:s/>επιβληθεί<text:s/>ποινή<text:s/>οριστικής<text:s/>παύσης<text:s/>από<text:s/>το<text:s/>ανώτατο<text:s/>πειθαρχικό.</text:span></text:p>
      <text:p text:style-name="P361"><text:span text:style-name="T361_1">Οι<text:s/>εξερχόμενοι<text:s/>από<text:s/>την<text:s/>υπηρεσία<text:s/>δικαστικοί<text:s/>και<text:s/>εισαγ-<text:s/>γελικοί<text:s/>λειτουργοί,<text:s/>εκτός<text:s/>από<text:s/>εκείνους<text:s/>που<text:s/>απολύονται<text:s/>εξαιτίας<text:s/>πειθαρχικού<text:s/>παραπτώματος<text:s/>ή<text:s/>λόγω<text:s/>πνευματικής<text:s/>ανικανότητας,<text:s/>μπορούν<text:s/>να<text:s/>διορίζονται<text:s/>δικηγόροι,<text:s/>εντός<text:s/>ευλόγου<text:s/>χρόνου<text:s/>από<text:s/>την<text:s/>αποχώρηση<text:s/>τους<text:s/>από<text:s/>την<text:s/>υπηρεσία,<text:s/>εφόσον<text:s/>δεν<text:s/>συντρέχει<text:s/>κώλυμα<text:s/>από<text:s/>τα<text:s/>προ-<text:s/>βλεπόμενα<text:s/>στο<text:s/>άρθρο<text:s/>6<text:s/>του<text:s/>παρόντος.<text:s/>Σε<text:s/>περίπτωση<text:s/>ανάληψης,<text:s/>εντός<text:s/>του<text:s/>χρόνου<text:s/>αυτού,<text:s/>δημοσίων<text:s/>καθηκόντων<text:s/>τα<text:s/>οποία<text:s/>συνεπάγονται<text:s/>την<text:s/>αναστολή<text:s/>άσκησης<text:s/>του<text:s/>δικηγορικού<text:s/>λειτουργήματος,<text:s/>ο<text:s/>εύλογος<text:s/>χρόνος<text:s/>τρέχει<text:s/>από<text:s/>τον<text:s/>χρόνο<text:s/>λήξης<text:s/>της<text:s/>άσκησής<text:s/>τους.<text:s/>Οι<text:s/>ανωτέρω<text:s/>δικαστικοί<text:s/>και<text:s/>εισαγγελικοί<text:s/>λειτουργοί<text:s/>διορίζονται<text:s/>ως<text:s/>δικηγόροι<text:s/>παρά<text:s/>πρωτοδίκαις,<text:s/>παρ’<text:s/>εφέταις<text:s/>ή<text:s/>παρ’<text:s/>Αρείω<text:s/>Πάγω,<text:s/>με<text:s/>βάση<text:s/>τα<text:s/>έτη<text:s/>που<text:s/>υπηρέτησαν,<text:s/>σε<text:s/>οποιαδήποτε<text:s/>βαθμίδα,<text:s/>και<text:s/>ανάλογα<text:s/>με<text:s/>τα<text:s/>προσόντα<text:s/>που<text:s/>απαιτούνται<text:s/>για<text:s/>την<text:s/>προαγωγή<text:s/>του<text:s/>δικηγόρου.</text:span></text:p>
      <text:p text:style-name="P362"><text:span text:style-name="T362_1">2.<text:s/>Δημόσιοι<text:s/>διοικητικοί<text:s/>υπάλληλοι,<text:s/>στρατιωτικοί<text:s/>υπάλληλοι,<text:s/>υπάλληλοι<text:s/>των<text:s/>σωμάτων<text:s/>ασφαλείας,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,<text:s/>οι<text:s/>οποίοι<text:s/>είχαν<text:s/>αποκτήσει<text:s/>προηγουμένως<text:s/>την<text:s/>ιδιότητα<text:s/>του<text:s/>δικηγόρου,<text:s/>μπορούν<text:s/>να<text:s/>ζητήσουν<text:s/>να<text:s/>διοριστούν<text:s/>εκ<text:s/>νέου<text:s/>ως<text:s/>δικηγόροι<text:s/>μέσα<text:s/>σε<text:s/>πέντε<text:s/>(5)<text:s/>έτη<text:s/>από<text:s/>την<text:s/>παραίτησή<text:s/>τους.<text:s/>Ο<text:s/>εκ<text:s/>νέου<text:s/>διορισμός<text:s/>και<text:s/>μετά<text:s/>από<text:s/>την<text:s/>πάροδο<text:s/>της<text:s/>πενταετίας<text:s/>είναι<text:s/>δυνατός,<text:s/>εφόσον<text:s/>ο<text:s/>ενδιαφερόμενος<text:s/>αποδείξει<text:s/>ότι<text:s/>ασκούσε<text:s/>καθήκοντα<text:s/>συναφή<text:s/>με<text:s/>τη<text:s/>νομική<text:s/>επιστήμη<text:s/>και<text:s/>πρακτική,<text:s/>όπως<text:s/>προκύπτει<text:s/>από<text:s/>τον<text:s/>οργανισμό<text:s/>της<text:s/>υπηρεσίας<text:s/>ή<text:s/>του<text:s/>νομικού<text:s/>προσώπου,<text:s/>ή<text:s/>το<text:s/>καθηκοντολόγιο<text:s/>ή<text:s/>το<text:s/>πιστοποιητικό<text:s/>υπηρεσιακών<text:s/>μεταβολών.<text:s/>Στην<text:s/>περίπτωση<text:s/>επαναδιορισμού<text:s/>μετά<text:s/>την<text:s/>πάροδο<text:s/>πενταετίας<text:s/>από<text:s/>την<text:s/>παραίτηση,<text:s/>απαγορεύεται<text:s/>για<text:s/>μία<text:s/>πενταετία<text:s/>η<text:s/>άσκηση<text:s/>δικηγορίας<text:s/>στην<text:s/>Εφετειακή<text:s/>Περιφέρεια<text:s/>όπου<text:s/>είχε<text:s/>την<text:s/>έδρα<text:s/>της<text:s/>η<text:s/>υπηρεσία,<text:s/>όπου<text:s/>υπηρετούσε<text:s/>ο<text:s/>επα-<text:s/>ναδιορισθείς<text:s/>την<text:s/>τελευταία<text:s/>πενταετία.</text:span></text:p>
      <text:p text:style-name="P363"><text:span text:style-name="T363_1">3.<text:s/>Συμβολαιογράφος<text:s/>που<text:s/>επαναδιορίζεται<text:s/>ως<text:s/>δικηγόρος<text:s/>μέσα<text:s/>σε<text:s/>οκτώ<text:s/>(8)<text:s/>έτη<text:s/>από<text:s/>την<text:s/>παραίτησή<text:s/>του,<text:s/>απαγορεύεται<text:s/>για<text:s/>μία<text:s/>πενταετία<text:s/>να<text:s/>ασκεί<text:s/>δικηγορία<text:s/>στην<text:s/>Εφετειακή<text:s/>Περιφέρεια,<text:s/>όπου<text:s/>είχε<text:s/>την<text:s/>έδρα<text:s/>της<text:s/>η<text:s/>υπηρεσία,<text:s/>όπου<text:s/>υπηρετούσε<text:s/>ο<text:s/>επαναδιορισθείς<text:s/>την<text:s/>τελευταία<text:s/>πενταετία.</text:span></text:p>
      <text:p text:style-name="P364"><text:span text:style-name="T364_1">4.<text:s/>Οι<text:s/>Ολυμπιονίκες<text:s/>και<text:s/>οι<text:s/>Παραολυμπιονίκες<text:s/>που<text:s/>είχαν<text:s/>την<text:s/>ιδιότητα<text:s/>του<text:s/>δικηγόρου<text:s/>κατά<text:s/>τον<text:s/>διορισμό<text:s/>τους,<text:s/>σύμφωνα<text:s/>με<text:s/>την<text:s/>παρ.<text:s/>9<text:s/>του<text:s/>άρθρου<text:s/>34<text:s/>του<text:s/>ν.<text:s/>2725/1999<text:s/>(Α΄<text:s/>121),<text:s/>μπορούν,<text:s/>μέσα<text:s/>σε<text:s/>πέντε<text:s/>(5)<text:s/>έτη<text:s/>από<text:s/>την<text:s/>αποχώρησή<text:s/>τους<text:s/>από<text:s/>την<text:s/>υπηρεσία<text:s/>στην<text:s/>οποία<text:s/>υπηρετούσαν,<text:s/>να<text:s/>επαναδιορισθούν<text:s/>ως<text:s/>δικηγόροι,<text:s/>εφόσον<text:s/>δεν<text:s/>έχουν<text:s/>απολυθεί<text:s/>εξαιτίας<text:s/>πειθαρχικού<text:s/>παραπτώματος<text:s/>ή<text:s/>λόγω<text:s/>πνευματικής<text:s/>ανικανότητας<text:s/>και<text:s/>δεν<text:s/>συντρέχει<text:s/>στο<text:s/>πρόσωπό<text:s/>τους<text:s/>κώλυμα<text:s/>από<text:s/>τα<text:s/>προβλεπόμενα<text:s/>στο<text:s/>άρθρο<text:s/>6.».</text:span></text:p>
      <text:h text:style-name="P365" text:outline-level="6"><text:span text:style-name="T365_1">Άρθρο<text:s/>10</text:span></text:h>
      <text:h text:style-name="P366" text:outline-level="6"><text:span text:style-name="T366_1">Έργο<text:s/>του<text:s/>δικηγόρου<text:s/>και<text:s/>διαμεσολάβηση<text:s/>-<text:s/>Υποστήριξη<text:s/>Κτηματολογίου<text:s/>από<text:s/>δικηγόρους<text:s/>-</text:span></text:h>
      <text:p text:style-name="P367"><text:span text:style-name="T367_1">Τροποποίηση<text:s/>του<text:s/>άρθρου<text:s/>36<text:s/>του<text:s/>ν.<text:s/>4194/2013</text:span></text:p>
      <text:p text:style-name="P368"><text:span text:style-name="T368_1">Στην<text:s/>παρ.<text:s/>2<text:s/>του<text:s/>άρθρου<text:s/>36<text:s/>του<text:s/>ν.<text:s/>4194/2013<text:s/>(Α΄<text:s/>208)<text:s/>προστίθεται<text:s/>νέα<text:s/>περ.<text:s/>στ΄<text:s/>και<text:s/>το<text:s/>άρθρο<text:s/>36<text:s/>διαμορφώνεται<text:s/>ως<text:s/>εξής:</text:span></text:p>
      <text:p text:style-name="P369"><text:span text:style-name="T369_1">«Άρθρο<text:s/>36</text:span></text:p>
      <text:p text:style-name="P370"><text:span text:style-name="T370_1">Περιγραφή<text:s/>του<text:s/>έργου<text:s/>του<text:s/>δικηγόρου</text:span></text:p>
      <text:p text:style-name="P371"><text:span text:style-name="T371_1">1.<text:s/>Αποκλειστικό<text:s/>έργο<text:s/>του<text:s/>δικηγόρου<text:s/>είναι<text:s/>η<text:s/>αντιπροσώπευση<text:s/>και<text:s/>η<text:s/>υπεράσπιση<text:s/>του<text:s/>εντολέα<text:s/>του<text:s/>σε<text:s/>κάθε<text:s/>δικαστήριο<text:s/>ή<text:s/>αρχή<text:s/>της<text:s/>Ελληνικής<text:s/>Δημοκρατίας<text:s/>ή<text:s/>οποιασδήποτε<text:s/>άλλης<text:s/>χώρας,<text:s/>στα<text:s/>δικαστήρια,<text:s/>τις<text:s/>υπηρεσίες<text:s/>και<text:s/>τα<text:s/>όργανα<text:s/>της<text:s/>Ευρωπαϊκής<text:s/>Ένωσης,<text:s/>στα<text:s/>διεθνή<text:s/>δικαστήρια,<text:s/>στα<text:s/>πειθαρχικά<text:s/>και<text:s/>υπηρεσιακά<text:s/>συμβούλια,<text:s/>η<text:s/>κατάθεση<text:s/>σημάτων<text:s/>και<text:s/>διπλωμάτων<text:s/>ευρεσιτεχνίας,<text:s/>η<text:s/>παροχή<text:s/>νομικών<text:s/>συμβουλών<text:s/>προς<text:s/>οποιοδήποτε<text:s/>φυσικό<text:s/>ή<text:s/>νομικό<text:s/>πρόσωπο,<text:s/>καθώς<text:s/>και<text:s/>η<text:s/>σύνταξη<text:s/>γνωμοδοτήσεων<text:s/>προς<text:s/>οποιοδήποτε<text:s/>νομικό<text:s/>ή<text:s/>φυσικό<text:s/>πρόσωπο<text:s/>και<text:s/>αρχή.<text:s/>Στο<text:s/>έργο<text:s/>του<text:s/>δικηγόρου<text:s/>περιλαμβάνεται<text:s/>η<text:s/>διαμεσολάβηση<text:s/>για<text:s/>την<text:s/>αναζήτηση<text:s/>συμβιβαστικής<text:s/>λύσης,<text:s/>στο<text:s/>πλαίσιο<text:s/>νόμου<text:s/>ή<text:s/>κοινά<text:s/>αποδεκτής<text:s/>διαδικασίας.<text:s/>Η<text:s/>παράσταση<text:s/>ενώπιον<text:s/>των<text:s/>δικαστηρίων<text:s/>με<text:s/>ή<text:s/>δια<text:s/>δικηγόρου<text:s/>είναι<text:s/>υποχρεωτική<text:s/>για<text:s/>όλες<text:s/>τις<text:s/>υποθέσεις<text:s/>και<text:s/>σε<text:s/>όλες<text:s/>τις<text:s/>διαδικασίες,<text:s/>εκτός<text:s/>αν<text:s/>ορίζεται<text:s/>διαφορετικά<text:s/>από<text:s/>τον<text:s/>νόμο.</text:span></text:p>
      <text:p text:style-name="P372"><text:span text:style-name="T372_1">2.<text:s/>Ομοίως,<text:s/>στο<text:s/>έργο<text:s/>του<text:s/>δικηγόρου<text:s/>περιλαμβάνονται:<text:s/>α)<text:s/>Η<text:s/>έρευνα<text:s/>των<text:s/>βιβλίων<text:s/>των<text:s/>υποθηκοφυλακείων<text:s/>και<text:s/>κτηματολογικών<text:s/>γραφείων,<text:s/>καθώς<text:s/>και<text:s/>η<text:s/>σύνταξη<text:s/>των<text:s/>σχετικών<text:s/>εγγράφων<text:s/>ελέγχου<text:s/>τίτλων.<text:s/>Η<text:s/>αίτηση<text:s/>και<text:s/>η<text:s/>λήψη<text:s/>των<text:s/>πιστοποιητικών<text:s/>και<text:s/>αντιγράφων<text:s/>δεν<text:s/>απαιτούν<text:s/>παράσταση<text:s/>ή<text:s/>διαμεσολάβηση<text:s/>δικηγόρου.</text:span></text:p>
      <text:p text:style-name="P373"><text:span text:style-name="T373_1">β)<text:s/>Η<text:s/>έκδοση<text:s/>βεβαιώσεων<text:s/>που<text:s/>αφορούν<text:s/>στη<text:s/>μεταγραφή,<text:s/>την<text:s/>ιδιοκτησία,<text:s/>τα<text:s/>βάρη<text:s/>και<text:s/>τις<text:s/>διεκδικήσεις<text:s/>επί<text:s/>ακινήτων,<text:s/>που<text:s/>υπάγονται<text:s/>στην<text:s/>τοπική<text:s/>αρμοδιότητα<text:s/>εμμίσθου<text:s/>υποθηκοφυλακείου.<text:s/>Οι<text:s/>βεβαιώσεις<text:s/>της<text:s/>παρούσας<text:s/>επέχουν,<text:s/>ως<text:s/>προς<text:s/>όλες<text:s/>τις<text:s/>έννομες<text:s/>συνέπειες,<text:s/>θέση<text:s/>πιστοποιητικού<text:s/>μεταγραφής,<text:s/>ιδιοκτησίας,<text:s/>βαρών<text:s/>ή<text:s/>διεκδικήσεων,<text:s/>αντίστοιχα,<text:s/>ισόκυρου<text:s/>προς<text:s/>εκείνο<text:s/>που<text:s/>εκδίδεται<text:s/>από<text:s/>το<text:s/>αρμόδιο<text:s/>υποθηκοφυλακείο.<text:s/>Οι<text:s/>ισχύ-<text:s/>ουσες<text:s/>διατάξεις<text:s/>για<text:s/>τη<text:s/>δυνατότητα<text:s/>έκδοσης<text:s/>πιστοποιητικών<text:s/>από<text:s/>τα<text:s/>υποθηκοφυλακεία<text:s/>και<text:s/>τα<text:s/>κτηματολογικά<text:s/>γραφεία<text:s/>δεν<text:s/>θίγονται.</text:span></text:p>
      <text:p text:style-name="P374"><text:span text:style-name="T374_1">γ)<text:s/>Η<text:s/>έκδοση<text:s/>επικυρωμένων<text:s/>αντιγράφων<text:s/>κάθε<text:s/>είδους<text:s/>εγγράφων.<text:s/>Τα<text:s/>αντίγραφα<text:s/>αυτά<text:s/>έχουν<text:s/>πλήρη<text:s/>ισχύ<text:s/>ενώπιον<text:s/>οποιασδήποτε<text:s/>δικαστικής<text:s/>ή<text:s/>άλλης<text:s/>αρχής,<text:s/>καθώς<text:s/>και<text:s/>έναντι<text:s/>ιδιωτών,<text:s/>φυσικών<text:s/>ή<text:s/>νομικών<text:s/>προσώπων.</text:span></text:p>
      <text:p text:style-name="P375"><text:span text:style-name="T375_1">δ)<text:s/>Η<text:s/>μετάφραση<text:s/>εγγράφων<text:s/>που<text:s/>έχουν<text:s/>συνταχθεί<text:s/>σε<text:s/>ξένη<text:s/>γλώσσα,<text:s/>καθώς<text:s/>και<text:s/>η<text:s/>μετάφραση<text:s/>ελληνικών<text:s/>εγγράφων<text:s/>σε<text:s/>οποιαδήποτε<text:s/>ξένη<text:s/>γλώσσα.<text:s/>Η<text:s/>μετάφραση<text:s/>έχει<text:s/>πλήρη<text:s/>ισχύ<text:s/>έναντι<text:s/>οποιασδήποτε<text:s/>δικαστικής<text:s/>ή<text:s/>άλλης<text:s/>αρχής,<text:s/>εφόσον<text:s/>συνοδεύεται<text:s/>από<text:s/>επικυρωμένο<text:s/>αντίγραφο<text:s/>του<text:s/>εγγράφου<text:s/>που<text:s/>μεταφράστηκε<text:s/>και<text:s/>ο<text:s/>δικηγόρος<text:s/>βεβαιώνει<text:s/>ότι<text:s/>έχει<text:s/>επαρκή<text:s/>γνώση<text:s/>της<text:s/>γλώσσας<text:s/>από<text:s/>και<text:s/>προς<text:s/>την<text:s/>οποία<text:s/>μετάφρασε.</text:span></text:p>
      <text:p text:style-name="P376"><text:span text:style-name="T376_1">ε)<text:s/>Η<text:s/>βεβαίωση<text:s/>της<text:s/>γνησιότητας<text:s/>της<text:s/>υπογραφής<text:s/>του<text:s/>εντολέα<text:s/>του,<text:s/>όπως<text:s/>προβλέπεται<text:s/>στην<text:s/>παρ.<text:s/>2<text:s/>του<text:s/>άρθρου<text:s/>42<text:s/>του<text:s/>Κώδικα<text:s/>Ποινικής<text:s/>Δικονομίας,<text:s/>καθώς<text:s/>και<text:s/>σε<text:s/>κάθε<text:s/>άλλη<text:s/>ειδική<text:s/>διάταξη.</text:span></text:p>
      <text:p text:style-name="P377"><text:span text:style-name="T377_1">στ)<text:s/>Ο<text:s/>έλεγχος<text:s/>εγγραπτέων<text:s/>πράξεων<text:s/>και<text:s/>η<text:s/>νομική<text:s/>υποστήριξη<text:s/>συναλλασσομένων,<text:s/>κατά<text:s/>τις<text:s/>συναλλαγές<text:s/>με<text:s/>τα<text:s/>έμμισθα<text:s/>υποθηκοφυλακεία<text:s/>που<text:s/>λειτουργούν<text:s/>μεταβατικά<text:s/>ως<text:s/>Κτηματολογικά<text:s/>Γραφεία,<text:s/>κατά<text:s/>το<text:s/>άρθρο<text:s/>23<text:s/>του<text:s/>ν.<text:s/>2664/1998<text:s/>(Α΄<text:s/>275),<text:s/>τη<text:s/>λειτουργία<text:s/>των<text:s/>οποίων<text:s/>υποστηρίζει<text:s/>ο<text:s/>Φορέας<text:s/>ΕΛΛΗΝΙΚΟ<text:s/>ΚΤΗΜΑΤΟΛΟΓΙΟ,<text:s/>ή<text:s/>με<text:s/>τα<text:s/>Κτη-<text:s/>ματολογικά<text:s/>Γραφεία<text:s/>και<text:s/>Υποκαταστήματα<text:s/>αρμοδιότητας<text:s/>του<text:s/>Φορέα,<text:s/>που<text:s/>συστήνονται<text:s/>κατά<text:s/>τον<text:s/>ν.<text:s/>4512/2018<text:s/>(Α΄<text:s/>5),<text:s/>για<text:s/>το<text:s/>διάστημα<text:s/>μέχρι<text:s/>τη<text:s/>συγκρότηση<text:s/>των<text:s/>νομικών<text:s/>τμημάτων<text:s/>που<text:s/>προβλέπονται<text:s/>για<text:s/>τα<text:s/>Κτηματολογικά<text:s/>Γραφεία.<text:s/>Οι<text:s/>υπηρεσίες<text:s/>παρέχονται<text:s/>στον<text:s/>Φορέα<text:s/>ΕΛΛΗΝΙΚΟ<text:s/>ΚΤΗΜΑΤΟΛΟΓΙΟ<text:s/>στο<text:s/>πλαίσιο<text:s/>προγραμματικής<text:s/>σύμβασης<text:s/>του<text:s/>Φορέα<text:s/>ΕΛΛΗΝΙΚΟ<text:s/>ΚΤΗΜΑΤΟΛΟΓΙΟ<text:s/>και<text:s/>του<text:s/>οικείου<text:s/>Δικηγορικού<text:s/>Συλλόγου,<text:s/>στην<text:s/>οποία<text:s/>καθορίζονται,<text:s/>μεταξύ<text:s/>άλλων,<text:s/>ο<text:s/>τρόπος<text:s/>ανάθεσης<text:s/>και<text:s/>εκτέλεσης<text:s/>των<text:s/>εργασιών<text:s/>και<text:s/>ο<text:s/>τρόπος<text:s/>επιλογής<text:s/>των<text:s/>δικηγόρων<text:s/>και<text:s/>καθορισμού<text:s/>της<text:s/>αμοιβής<text:s/>τους<text:s/>από<text:s/>τον<text:s/>Φορέα<text:s/>ΕΛΛΗΝΙΚΟ<text:s/>ΚΤΗΜΑΤΟΛΟΓΙΟ.».</text:span></text:p>
      <text:h text:style-name="P378" text:outline-level="6"><text:span text:style-name="T378_1">Άρθρο<text:s/>11</text:span></text:h>
      <text:h text:style-name="P379" text:outline-level="6"><text:span text:style-name="T379_1">Διανομή<text:s/>κερδών<text:s/>στους<text:s/>Εταίρους</text:span></text:h>
      <text:p text:style-name="P380"><text:span text:style-name="T380_1">των<text:s/>δικηγορικών<text:s/>εταιρειών<text:s/>-<text:s/>Τροποποίηση<text:s/>του<text:s/>άρθρου<text:s/>54<text:s/>του<text:s/>ν.<text:s/>4194/2013</text:span></text:p>
      <text:p text:style-name="P381"><text:span text:style-name="T381_1">Στο<text:s/>τέλος<text:s/>της<text:s/>παρ.<text:s/>3<text:s/>του<text:s/>άρθρου<text:s/>54<text:s/>του<text:s/>ν.<text:s/>4194/2013<text:s/>(Α΄<text:s/>208)<text:s/>προστίθενται<text:s/>δύο<text:s/>(2)<text:s/>εδάφια<text:s/>και<text:s/>το<text:s/>άρθρο<text:s/>54<text:s/>διαμορφώνεται<text:s/>ως<text:s/>εξής:</text:span></text:p>
      <text:p text:style-name="P382"><text:span text:style-name="T382_1">«Άρθρο<text:s/>54</text:span></text:p>
      <text:p text:style-name="P383"><text:span text:style-name="T383_1">Δικαιώματα<text:s/>-<text:s/>Διανομή<text:s/>εσόδων<text:s/>-<text:s/>Ευθύνη<text:s/>των<text:s/>Εταίρων<text:s/>Διαφορές<text:s/>μεταξύ<text:s/>των<text:s/>Εταίρων<text:s/>-<text:s/>Σχέσεις<text:s/>με<text:s/>εντολείς</text:span></text:p>
      <text:p text:style-name="P384"><text:span text:style-name="T384_1">1.<text:s/>Κάθε<text:s/>Εταίρος<text:s/>έχει<text:s/>δικαίωμα<text:s/>να<text:s/>πληροφορείται<text:s/>αυτοπροσώπως<text:s/>για<text:s/>την<text:s/>πορεία<text:s/>των<text:s/>εταιρικών<text:s/>υποθέσεων,<text:s/>να<text:s/>εξετάζει<text:s/>τα<text:s/>βιβλία<text:s/>και<text:s/>τα<text:s/>έγγραφα<text:s/>σχετικά<text:s/>με<text:s/>τη<text:s/>διαχείριση.<text:s/>Αντίθετη<text:s/>συμφωνία<text:s/>είναι<text:s/>άκυρη.</text:span></text:p>
      <text:p text:style-name="P385"><text:span text:style-name="T385_1">2.<text:s/>Η<text:s/>ετήσια<text:s/>διανομή<text:s/>καθαρών<text:s/>εσόδων<text:s/>γίνεται<text:s/>μέσα<text:s/>σε<text:s/>τρεις<text:s/>(3)<text:s/>μήνες<text:s/>από<text:s/>το<text:s/>κλείσιμο<text:s/>της<text:s/>διαχειριστικής<text:s/>περιόδου,<text:s/>όπως<text:s/>ορίζεται<text:s/>στο<text:s/>Καταστατικό.</text:span></text:p>
      <text:p text:style-name="P386"><text:span text:style-name="T386_1">3.<text:s/>Οι<text:s/>Εταίροι<text:s/>μετέχουν<text:s/>στα<text:s/>κέρδη<text:s/>και<text:s/>τις<text:s/>ζημίες<text:s/>της<text:s/>Εταιρείας<text:s/>με<text:s/>βάση<text:s/>τα<text:s/>ποσοστά<text:s/>των<text:s/>μεριδίων<text:s/>τους.<text:s/>Το<text:s/>Καταστατικό<text:s/>δύναται<text:s/>να<text:s/>προβλέπει<text:s/>διαφορετική<text:s/>μέθοδο<text:s/>διανομής<text:s/>των<text:s/>κερδών,<text:s/>καθώς<text:s/>και<text:s/>την<text:s/>καταβολή<text:s/>εκτάκτων<text:s/>αμοιβών<text:s/>για<text:s/>τους<text:s/>Εταίρους,<text:s/>που<text:s/>θα<text:s/>επιδεικνύουν<text:s/>ιδιαίτερη<text:s/>δραστηριότητα,<text:s/>ζήλο,<text:s/>απόδοση<text:s/>και<text:s/>συνεργασία.<text:s/>Κατά<text:s/>τα<text:s/>ποσά<text:s/>αυτά<text:s/>μειώνονται<text:s/>ανάλογα<text:s/>τα<text:s/>έσοδα<text:s/>των<text:s/>λοιπών<text:s/>Εταίρων.<text:s/>Με<text:s/>απόφαση<text:s/>του<text:s/>αρμοδίου,<text:s/>σύμφωνα<text:s/>με<text:s/>το<text:s/>Καταστατικό,<text:s/>οργάνου<text:s/>της<text:s/>Δικηγορικής<text:s/>Εταιρείας,<text:s/>είναι<text:s/>δυνατή<text:s/>η<text:s/>διανομή<text:s/>προσωρινών<text:s/>καθαρών<text:s/>κερδών<text:s/>στους<text:s/>εταίρους.<text:s/>Το<text:s/>ποσό<text:s/>που<text:s/>διανέμεται<text:s/>δεν<text:s/>μπορεί<text:s/>να<text:s/>υπερβαίνει<text:s/>το<text:s/>ποσό<text:s/>των<text:s/>κερδών,<text:s/>που<text:s/>προκύπτει<text:s/>με<text:s/>βάση<text:s/>την<text:s/>ετήσια<text:s/>διανομή<text:s/>καθαρών<text:s/>εσόδων<text:s/>της<text:s/>παρ.<text:s/>2.</text:span></text:p>
      <text:p text:style-name="P387"><text:span text:style-name="T387_1">4.<text:s/>Ο<text:s/>Εταίρος<text:s/>που<text:s/>δεν<text:s/>είναι<text:s/>διαχειριστής,<text:s/>ευθύνεται<text:s/>έναντι<text:s/>των<text:s/>λοιπών<text:s/>Εταίρων<text:s/>και<text:s/>της<text:s/>Εταιρείας<text:s/>μόνο<text:s/>για<text:s/>την<text:s/>επιμέλεια<text:s/>που<text:s/>επιδεικνύει<text:s/>στις<text:s/>δικές<text:s/>του<text:s/>υποθέσεις,<text:s/>όπως<text:s/>αυτή<text:s/>οριοθετείται,<text:s/>ερμηνεύεται<text:s/>και<text:s/>εφαρμόζεται,<text:s/>σύμφωνα<text:s/>με<text:s/>το<text:s/>άρθρο<text:s/>746<text:s/>του<text:s/>Αστικού<text:s/>Κώδικα.</text:span></text:p>
      <text:p text:style-name="P388"><text:span text:style-name="T388_1">5.<text:s/>Η<text:s/>Εταιρεία<text:s/>ευθύνεται<text:s/>έναντι<text:s/>τρίτων,<text:s/>κατά<text:s/>τις<text:s/>διατάξεις<text:s/>για<text:s/>την<text:s/>ευθύνη<text:s/>των<text:s/>δικηγόρων,<text:s/>για<text:s/>πράξεις<text:s/>ή<text:s/>παραλείψεις<text:s/>των<text:s/>Εταίρων<text:s/>ή<text:s/>συνεργατών<text:s/>δικηγόρων,<text:s/>εφόσον<text:s/>αυτές<text:s/>έγιναν<text:s/>κατά<text:s/>τη<text:s/>διαχείριση<text:s/>ή<text:s/>την<text:s/>αντιπροσώπευση<text:s/>της<text:s/>Εταιρείας.<text:s/>Ο<text:s/>υπαίτιος<text:s/>για<text:s/>την<text:s/>πράξη<text:s/>ή<text:s/>παράλειψη<text:s/>Εταίρος<text:s/>ευθύνεται<text:s/>σε<text:s/>ολόκληρο.</text:span></text:p>
      <text:p text:style-name="P389"><text:span text:style-name="T389_1">6.<text:s/>Η<text:s/>Εταιρεία<text:s/>έχει<text:s/>δικαίωμα<text:s/>αναγωγής<text:s/>κατά<text:s/>του<text:s/>υπαιτίου<text:s/>Εταίρου<text:s/>κατά<text:s/>το<text:s/>ποσό<text:s/>που<text:s/>η<text:s/>Εταιρεία<text:s/>θα<text:s/>ικανοποιήσει<text:s/>τον<text:s/>τρίτο.<text:s/>Στην<text:s/>περίπτωση<text:s/>που<text:s/>η<text:s/>Εταιρεία<text:s/>έχει<text:s/>ασφαλιστεί<text:s/>για<text:s/>την<text:s/>αστική<text:s/>ευθύνη<text:s/>έναντι<text:s/>τρίτων,<text:s/>δικαίωμα<text:s/>αναγωγής<text:s/>κατά<text:s/>του<text:s/>υπαιτίου<text:s/>εταίρου<text:s/>έχει<text:s/>η<text:s/>Εταιρεία<text:s/>μόνο<text:s/>για<text:s/>το<text:s/>ποσό<text:s/>που<text:s/>δεν<text:s/>καλύφθηκε<text:s/>από<text:s/>την<text:s/>ασφαλιστική<text:s/>Εταιρεία<text:s/>και<text:s/>την<text:s/>ασφαλιστική<text:s/>αποζημίωση.</text:span></text:p>
      <text:p text:style-name="P390"><text:span text:style-name="T390_1">7.<text:s/>Κάθε<text:s/>διαφορά<text:s/>που<text:s/>προκύπτει<text:s/>από<text:s/>την<text:s/>ερμηνεία<text:s/>και<text:s/>εφαρμογή<text:s/>των<text:s/>διατάξεων<text:s/>του<text:s/>νόμου<text:s/>ή<text:s/>του<text:s/>Καταστατικού<text:s/>της<text:s/>Εταιρείας<text:s/>είτε<text:s/>μεταξύ<text:s/>των<text:s/>Εταίρων<text:s/>είτε<text:s/>μεταξύ<text:s/>αυτών<text:s/>και<text:s/>της<text:s/>Εταιρείας,<text:s/>επιλύεται<text:s/>από<text:s/>τη<text:s/>διαιτησία<text:s/>του<text:s/>οικείου<text:s/>Δικηγορικού<text:s/>Συλλόγου<text:s/>μετά<text:s/>από<text:s/>προσφυγή<text:s/>εκείνου<text:s/>ή<text:s/>εκείνων<text:s/>που<text:s/>έχουν<text:s/>έννομο<text:s/>συμφέρον,<text:s/>μέσα<text:s/>σε<text:s/>αποσβεστική<text:s/>προθεσμία<text:s/>τριών<text:s/>(3)<text:s/>μηνών<text:s/>από<text:s/>τη<text:s/>γέννηση<text:s/>της<text:s/>διαφοράς.<text:s/>Οι<text:s/>διαιτητές<text:s/>ορίζονται<text:s/>για<text:s/>τρία<text:s/>(3)<text:s/>χρόνια<text:s/>από<text:s/>το<text:s/>Διοικητικό<text:s/>Συμβούλιο<text:s/>του<text:s/>οικείου<text:s/>Δικηγορικού<text:s/>Συλλόγου.<text:s/>Συνεχίζουν<text:s/>πάντως<text:s/>την<text:s/>άσκηση<text:s/>των<text:s/>καθηκόντων<text:s/>τους<text:s/>για<text:s/>όσες<text:s/>υποθέσεις<text:s/>έχουν<text:s/>αναλάβει<text:s/>κατά<text:s/>τη<text:s/>διάρκεια<text:s/>της<text:s/>θητείας<text:s/>τους.».</text:span></text:p>
      <text:h text:style-name="P391" text:outline-level="6"><text:span text:style-name="T391_1">Άρθρο<text:s/>12</text:span></text:h>
      <text:h text:style-name="P392" text:outline-level="6"><text:span text:style-name="T392_1">Ρυθμίσεις<text:s/>για<text:s/>την<text:s/>έκδοση<text:s/>γραμματίου<text:s/>προείσπραξης<text:s/>-<text:s/>Τροποποίηση<text:s/>του<text:s/>άρθρου<text:s/>61<text:s/>του<text:s/>ν.<text:s/>4194/2013</text:span></text:h>
      <text:p text:style-name="P393"><text:span text:style-name="T393_1">Η<text:s/>παρ.<text:s/>4<text:s/>του<text:s/>άρθρου<text:s/>61<text:s/>του<text:s/>ν.<text:s/>4194/2013<text:s/>αντικαθίσταται<text:s/>και<text:s/>το<text:s/>άρθρο<text:s/>61<text:s/>διαμορφώνεται<text:s/>ως<text:s/>εξής:</text:span></text:p>
      <text:p text:style-name="P394"><text:span text:style-name="T394_1">«Άρθρο<text:s/>61</text:span></text:p>
      <text:p text:style-name="P395"><text:span text:style-name="T395_1">Προκαταβολή<text:s/>εισφορών-κρατήσεων</text:span></text:p>
      <text:p text:style-name="P396"><text:span text:style-name="T396_1">1.<text:s/>Ο<text:s/>δικηγόρος<text:s/>για<text:s/>την<text:s/>άσκηση<text:s/>κάθε<text:s/>είδους<text:s/>ένδικων<text:s/>βοηθημάτων<text:s/>ή<text:s/>μέσων<text:s/>και<text:s/>για<text:s/>την<text:s/>παράσταση<text:s/>του<text:s/>ενώπιον<text:s/>των<text:s/>δικαστηρίων<text:s/>και<text:s/>των<text:s/>δικαστικών<text:s/>συμβουλίων,<text:s/>ενώπιον<text:s/>δικαστών<text:s/>με<text:s/>την<text:s/>ιδιότητά<text:s/>τους<text:s/>ως<text:s/>ανακριτών<text:s/>ή<text:s/>εισηγητών<text:s/>ή<text:s/>εντεταλμένων<text:s/>δικαστών<text:s/>και<text:s/>γενικά<text:s/>για<text:s/>την<text:s/>παροχή<text:s/>υπηρεσιών,<text:s/>που<text:s/>σχετίζονται<text:s/>με<text:s/>την<text:s/>έναρξη<text:s/>και<text:s/>τη<text:s/>διεξαγωγή<text:s/>της<text:s/>δίκης,<text:s/>το<text:s/>στάδιο<text:s/>της<text:s/>απόπειρας<text:s/>συμβιβαστικής<text:s/>επίλυσης<text:s/>της<text:s/>διαφοράς<text:s/>ή<text:s/>της<text:s/>εξωδικαστικής<text:s/>διαμεσολάβησης<text:s/>ή<text:s/>δικαστικής<text:s/>μεσολάβησης<text:s/>ή<text:s/>της<text:s/>διαδικασίας<text:s/>εκούσιας<text:s/>δικαιοδοσίας,<text:s/>στις<text:s/>οποίες<text:s/>συμπεριλαμβάνονται<text:s/>και<text:s/>οι<text:s/>διαδικασίες<text:s/>παροχής<text:s/>προσωρινής<text:s/>δικαστικής<text:s/>προστασίας<text:s/>ή<text:s/>έκδοσης<text:s/>δικαστικής<text:s/>διαταγής,<text:s/>υποχρεούται<text:s/>να<text:s/>προκαταβάλει<text:s/>στον<text:s/>οικείο<text:s/>Δικηγορικό<text:s/>Σύλλογο<text:s/>εισφορές,<text:s/>αποκλειστικά<text:s/>και<text:s/>μόνο<text:s/>στις<text:s/>περιπτώσεις<text:s/>που<text:s/>προβλέπονται<text:s/>στο<text:s/>Παράρτημα<text:s/>III,<text:s/>οι<text:s/>οποίες<text:s/>προορίζονται<text:s/>για:</text:span></text:p>
      <text:p text:style-name="P397"><text:span text:style-name="T397_1">α)<text:s/>την<text:s/>κάλυψη<text:s/>των<text:s/>λειτουργικών<text:s/>δαπανών<text:s/>των<text:s/>υπηρεσιών<text:s/>του<text:s/>Συλλόγου,</text:span></text:p>
      <text:p text:style-name="P398"><text:span text:style-name="T398_1">β)<text:s/>την<text:s/>απόδοση<text:s/>ως<text:s/>πόρου,<text:s/>στον<text:s/>τομέα<text:s/>Επικουρικής<text:s/>Ασφάλισης<text:s/>Δικηγόρων<text:s/>(ΤΕΑΔ)<text:s/>του<text:s/>Ενιαίου<text:s/>Ταμείου<text:s/>Ανεξάρτητα<text:s/>Απασχολουμένων<text:s/>(ΕΤΑΑ),</text:span></text:p>
      <text:p text:style-name="P399"><text:span text:style-name="T399_1">γ)<text:s/>την<text:s/>απόδοση<text:s/>ως<text:s/>πόρου<text:s/>στον<text:s/>αντίστοιχο<text:s/>για<text:s/>κάθε<text:s/>Δικηγορικό<text:s/>Σύλλογο<text:s/>Τομέα<text:s/>Προνοίας<text:s/>-<text:s/>Υγείας<text:s/>του<text:s/>ΕΤΑΑ<text:s/>ή<text:s/>Ταμείο<text:s/>Αλληλοβοήθειας<text:s/>ή<text:s/>Λογαριασμούς<text:s/>Ενίσχυσης<text:s/>και<text:s/>Αλληλοβοήθειας<text:s/>Δικηγόρων<text:s/>(ΛΕΑΔ)<text:s/>και</text:span></text:p>
      <text:p text:style-name="P400"><text:span text:style-name="T400_1">δ)<text:s/>την<text:s/>απόδοση<text:s/>ως<text:s/>πόρου<text:s/>στον<text:s/>Ειδικό<text:s/>Διανεμητικό<text:s/>Λογαριασμό<text:s/>νέων<text:s/>δικηγόρων<text:s/>του<text:s/>άρθρου<text:s/>33<text:s/>του<text:s/>ν.<text:s/>2915/2001<text:s/>(Α΄<text:s/>109),<text:s/>όπου<text:s/>ισχύει.</text:span></text:p>
      <text:p text:style-name="P401"><text:span text:style-name="T401_1">2.<text:s/>Οι<text:s/>εισφορές<text:s/>αυτές<text:s/>είναι<text:s/>πάγια<text:s/>ποσά<text:s/>για<text:s/>κάθε<text:s/>διαδικαστική<text:s/>πράξη<text:s/>ή<text:s/>παράσταση<text:s/>δικηγόρου,<text:s/>όπως<text:s/>καθορίζονται<text:s/>στο<text:s/>Παράρτημα<text:s/>III.<text:s/>Τα<text:s/>ποσά<text:s/>αυτά<text:s/>αναπροσαρμόζονται<text:s/>με<text:s/>κοινή<text:s/>απόφαση<text:s/>των<text:s/>Υπουργών<text:s/>Οικονομικών,<text:s/>Δικαιοσύνης<text:s/>και<text:s/>Εργασίας<text:s/>και<text:s/>Κοινωνικών<text:s/>Υποθέσεων,<text:s/>μετά<text:s/>από<text:s/>γνώμη<text:s/>της<text:s/>Ολομέλειας<text:s/>των<text:s/>Προέδρων<text:s/>των<text:s/>Δικηγορικών<text:s/>Συλλόγων<text:s/>της<text:s/>Ελλάδος.<text:s/>Η<text:s/>απόφαση<text:s/>αυτή<text:s/>μπορεί<text:s/>να<text:s/>εκδίδεται<text:s/>και<text:s/>χωρίς<text:s/>τη<text:s/>γνώμη<text:s/>της<text:s/>Ολομέλειας<text:s/>των<text:s/>Προέδρων<text:s/>των<text:s/>Δικηγορικών<text:s/>Συλλόγων<text:s/>της<text:s/>Ελλάδος,<text:s/>αν<text:s/>παρέλθει<text:s/>άπρακτη<text:s/>προθεσμία<text:s/>δύο<text:s/>(2)<text:s/>μηνών<text:s/>από<text:s/>τότε<text:s/>που<text:s/>θα<text:s/>ζητηθεί<text:s/>αυτή<text:s/>με<text:s/>έγγραφο<text:s/>του<text:s/>Υπουργού<text:s/>Δικαιοσύνης.<text:s/>Τα<text:s/>ποσά<text:s/>αυτά<text:s/>μπορούν<text:s/>να<text:s/>αναπροσαρμόζονται<text:s/>ιδίως<text:s/>σε<text:s/>περίπτωση<text:s/>αύξησης<text:s/>των<text:s/>αμοιβών<text:s/>του<text:s/>Παραρτήματος<text:s/>Ι<text:s/>ή<text:s/>όταν<text:s/>έχει<text:s/>προηγηθεί<text:s/>σχετική<text:s/>αναλογιστική<text:s/>μελέτη<text:s/>για<text:s/>τη<text:s/>βιωσιμότητα<text:s/>των<text:s/>φορέων<text:s/>υπέρ<text:s/>των<text:s/>οποίων<text:s/>γίνονται<text:s/>οι<text:s/>εισφορές.<text:s/>Με<text:s/>την<text:s/>ίδια<text:s/>διαδικασία<text:s/>μπορούν<text:s/>να<text:s/>προβλέπονται<text:s/>νέες<text:s/>εισφορές<text:s/>υπέρ<text:s/>ταμείων<text:s/>ή<text:s/>λογαριασμών<text:s/>αλληλοβοήθειας<text:s/>και<text:s/>ενίσχυσης<text:s/>δικηγόρων,<text:s/>καθώς<text:s/>και<text:s/>το<text:s/>ύψος<text:s/>των<text:s/>αντίστοιχων<text:s/>ποσών<text:s/>ανά<text:s/>δικαστική<text:s/>ή<text:s/>εξώδικη<text:s/>ενέργεια.</text:span></text:p>
      <text:p text:style-name="P402"><text:span text:style-name="T402_1">Πλέον<text:s/>των<text:s/>πάγιων<text:s/>ποσών<text:s/>των<text:s/>εισφορών,<text:s/>τα<text:s/>γραμμάτια<text:s/>προκαταβολής<text:s/>εισφορών<text:s/>και<text:s/>ενσήμων,<text:s/>τα<text:s/>οποία<text:s/>εκδίδο-<text:s/>νται<text:s/>από<text:s/>τους<text:s/>Δικηγορικούς<text:s/>Συλλόγους<text:s/>που<text:s/>συμμετέχουν<text:s/>στο<text:s/>Πληροφοριακό<text:s/>Σύστημα<text:s/>«Αλληλεπιδραστικές<text:s/>Ηλεκτρονικές<text:s/>Υπηρεσίες<text:s/>Προδικασίας<text:s/>-<text:s/>On<text:s/>line<text:s/>Εξυπηρέτηση<text:s/>Δικηγόρων,<text:s/>Δικαστών<text:s/>και<text:s/>Πολιτών»<text:s/>(portal<text:s/>olomeleia.<text:s/>gr),<text:s/>επιβαρύνονται<text:s/>με<text:s/>πάγιο<text:s/>ποσό<text:s/>ύψους<text:s/>0,40<text:s/>ευρώ<text:s/>ανά<text:s/>γραμμάτιο<text:s/>για<text:s/>την<text:s/>κάλυψη<text:s/>των<text:s/>λειτουργικών<text:s/>δαπανών<text:s/>του<text:s/>πληροφοριακού<text:s/>αυτού<text:s/>συστήματος,<text:s/>συμπεριλαμβανομένων<text:s/>των<text:s/>εξόδων<text:s/>συντήρησής<text:s/>του.<text:s/>Το<text:s/>ποσό<text:s/>αυτό,<text:s/>που<text:s/>αποτελεί<text:s/>το<text:s/>ανώτατο<text:s/>ύψος<text:s/>επιβάρυνσης,<text:s/>μπορεί<text:s/>να<text:s/>μειώνεται<text:s/>με<text:s/>απόφαση<text:s/>του<text:s/>Υπουργού<text:s/>Δικαιοσύνης,<text:s/>μετά<text:s/>από<text:s/>γνώμη<text:s/>της<text:s/>Ολομέλειας<text:s/>των<text:s/>Προέδρων<text:s/>των<text:s/>Δικηγορικών<text:s/>Συλλόγων<text:s/>Ελλάδος.<text:s/>Με<text:s/>την<text:s/>ίδια<text:s/>απόφαση<text:s/>μπορεί<text:s/>να<text:s/>καθορίζονται<text:s/>κατηγορίες<text:s/>διαφορών<text:s/>και<text:s/>διαδικασιών,<text:s/>για<text:s/>τις<text:s/>οποίες<text:s/>το<text:s/>ανωτέρω<text:s/>ποσό<text:s/>μπορεί<text:s/>να<text:s/>διαφοροποιείται<text:s/>ανάλογα<text:s/>με<text:s/>το<text:s/>προβλεπόμενο<text:s/>ύψος<text:s/>της<text:s/>αξίας<text:s/>του<text:s/>γραμματίου<text:s/>προκαταβολής,<text:s/>καθώς<text:s/>και<text:s/>να<text:s/>καθορίζεται<text:s/>και<text:s/>κάθε<text:s/>άλλη<text:s/>λεπτομέρεια<text:s/>σχετική<text:s/>με<text:s/>τη<text:s/>διαχείριση,<text:s/>τη<text:s/>διάθεση<text:s/>και<text:s/>την<text:s/>αξιοποίηση<text:s/>του<text:s/>πόρου<text:s/>αυτού.</text:span></text:p>
      <text:p text:style-name="P403"><text:span text:style-name="T403_1">3.<text:s/>Από<text:s/>την<text:s/>υποχρέωση<text:s/>της<text:s/>προκαταβολής,<text:s/>που<text:s/>ορίζεται<text:s/>και<text:s/>υπολογίζεται<text:s/>σύμφωνα<text:s/>με<text:s/>την<text:s/>παρ.<text:s/>1,<text:s/>απαλλάσσονται<text:s/>οι<text:s/>δικηγόροι<text:s/>όταν<text:s/>παρέχουν<text:s/>υπηρεσίες<text:s/>στους<text:s/>εαυτούς<text:s/>τους,<text:s/>καθώς<text:s/>και<text:s/>όταν<text:s/>εκπροσωπούν:</text:span></text:p>
      <text:p text:style-name="P404"><text:span text:style-name="T404_1">α)<text:s/>διαδίκους<text:s/>που<text:s/>αναγνωρίζονται<text:s/>ότι<text:s/>δικαιούνται<text:s/>του<text:s/>ευεργετήματος<text:s/>πενίας,<text:s/>σύμφωνα<text:s/>με<text:s/>τα<text:s/>άρθρα<text:s/>194<text:s/>έως<text:s/>204<text:s/>του<text:s/>Κ.Πολ.Δ.,<text:s/>ή<text:s/>δικαιούχους<text:s/>νομικής<text:s/>βοήθειας,<text:s/>σύμφωνα<text:s/>με<text:s/>τον<text:s/>ν.<text:s/>3226/2004<text:s/>(Α΄24),</text:span></text:p>
      <text:p text:style-name="P405"><text:span text:style-name="T405_1">β)<text:s/>διαδίκους<text:s/>που<text:s/>εμπίπτουν<text:s/>στην<text:s/>παρ.<text:s/>2<text:s/>του<text:s/>άρθρου<text:s/>82<text:s/>και<text:s/>στην<text:s/>περ.<text:s/>θ΄<text:s/>της<text:s/>παρ.<text:s/>1<text:s/>του<text:s/>άρθρου<text:s/>95<text:s/>του<text:s/>Κώδικα,<text:s/>γ)<text:s/>το<text:s/>Δημόσιο,</text:span></text:p>
      <text:p text:style-name="P406"><text:span text:style-name="T406_1">δ)<text:s/>τους<text:s/>Οργανισμούς<text:s/>Τοπικής<text:s/>Αυτοδιοίκησης,<text:s/>τους<text:s/>οργανισμούς<text:s/>κοινωνικής<text:s/>ασφάλισης<text:s/>και<text:s/>τα<text:s/>λοιπά<text:s/>νομικά<text:s/>πρόσωπα<text:s/>δημοσίου<text:s/>δικαίου,<text:s/>με<text:s/>σύμβαση<text:s/>πάγιας<text:s/>αντιμισθίας.<text:s/>Η<text:s/>συνδρομή<text:s/>των<text:s/>περ.<text:s/>β΄,<text:s/>γ΄<text:s/>και<text:s/>δ΄<text:s/>αποδεικνύεται<text:s/>με<text:s/>υπεύθυνη<text:s/>δήλωση<text:s/>του<text:s/>πληρεξούσιου<text:s/>δικηγόρου.<text:s/>Σε<text:s/>κάθε<text:s/>άλλη<text:s/>περίπτωση<text:s/>που<text:s/>ο<text:s/>δικηγόρος<text:s/>συνδέεται<text:s/>με<text:s/>τον<text:s/>εντολέα<text:s/>του<text:s/>με<text:s/>σύμβαση<text:s/>πάγιας<text:s/>αντιμισθίας,<text:s/>η<text:s/>οποία<text:s/>έχει<text:s/>γνωστοποιηθεί<text:s/>στον<text:s/>οικείο<text:s/>Δικηγορικό<text:s/>Σύλλογο,<text:s/>η<text:s/>υποχρέωση<text:s/>προκαταβολής<text:s/>της<text:s/>παρ.<text:s/>1<text:s/>βαρύνει<text:s/>τον<text:s/>διάδικο,<text:s/>για<text:s/>την<text:s/>καταβολή<text:s/>όμως<text:s/>του<text:s/>ποσού<text:s/>ευθύνεται<text:s/>εις<text:s/>ολόκληρον<text:s/>και<text:s/>ο<text:s/>δικηγόρος.</text:span></text:p>
      <text:p text:style-name="P407"><text:span text:style-name="T407_1">4.<text:s/>α)<text:s/>Ο<text:s/>δικηγόρος<text:s/>για<text:s/>την<text:s/>κατάθεση<text:s/>κάθε<text:s/>είδους<text:s/>ενδίκων<text:s/>βοηθημάτων<text:s/>ή<text:s/>μέσων,<text:s/>καθώς<text:s/>και<text:s/>για<text:s/>την<text:s/>παράστασή<text:s/>του<text:s/>κατά<text:s/>τη<text:s/>συζήτησή<text:s/>τους<text:s/>ενώπιον<text:s/>των<text:s/>δικαστηρίων<text:s/>και<text:s/>δικαστών<text:s/>οφείλει,<text:s/>στο<text:s/>πλαίσιο<text:s/>της<text:s/>υποχρέωσης<text:s/>προκαταβολής<text:s/>της<text:s/>παρ.<text:s/>1,<text:s/>να<text:s/>καταθέτει<text:s/>το<text:s/>σχετικό<text:s/>γραμμάτιο<text:s/>καταβολής,<text:s/>αλλιώς<text:s/>η<text:s/>αντίστοιχη<text:s/>διαδικαστική<text:s/>πράξη<text:s/>είναι<text:s/>απαράδεκτη.<text:s/>Στην<text:s/>τακτική<text:s/>διαδικασία,<text:s/>κατά<text:s/>τη<text:s/>διάταξη<text:s/>του<text:s/>άρθρου<text:s/>237<text:s/>του<text:s/>Κώδικα<text:s/>Πολιτικής<text:s/>Δικονομίας,<text:s/>ο<text:s/>δικηγόρος<text:s/>οφείλει<text:s/>να<text:s/>καταθέτει<text:s/>ενιαίο<text:s/>γραμμάτιο<text:s/>για<text:s/>τις<text:s/>προτάσεις<text:s/>και<text:s/>την<text:s/>παράσταση.</text:span></text:p>
      <text:p text:style-name="P408"><text:span text:style-name="T408_1">Η<text:s/>υποχρέωση<text:s/>προκαταβολής<text:s/>της<text:s/>παράστασης<text:s/>κατά<text:s/>τη<text:s/>συζήτηση<text:s/>κάθε<text:s/>είδους<text:s/>ενδίκων<text:s/>βοηθημάτων<text:s/>ή<text:s/>μέσων<text:s/>θεωρείται<text:s/>τυπική<text:s/>παράλειψη<text:s/>η<text:s/>οποία<text:s/>μπορεί<text:s/>να<text:s/>καλυφθεί<text:s/>μετά<text:s/>τη<text:s/>συζήτηση<text:s/>και<text:s/>πριν<text:s/>από<text:s/>την<text:s/>έκδοση<text:s/>της<text:s/>απόφασης,<text:s/>ύστερα<text:s/>από<text:s/>σχετική<text:s/>ειδοποίηση<text:s/>του<text:s/>πληρεξούσιου<text:s/>δικηγόρου<text:s/>από<text:s/>τo<text:s/>δικαστήριο.</text:span></text:p>
      <text:p text:style-name="P409"><text:span text:style-name="T409_1">β)<text:s/>Για<text:s/>την<text:s/>παράσταση<text:s/>ενώπιον<text:s/>των<text:s/>ποινικών<text:s/>δικαστηρίων<text:s/>κάθε<text:s/>βαθμού,<text:s/>των<text:s/>ανακριτών<text:s/>ή<text:s/>ανακριτικών<text:s/>υπαλλήλων<text:s/>ή<text:s/>δικαστικών<text:s/>συμβουλίων,<text:s/>ο<text:s/>δικηγόρος<text:s/>οφείλει<text:s/>να<text:s/>καταθέτει<text:s/>το<text:s/>σχετικό<text:s/>γραμμάτιο<text:s/>καταβολής,<text:s/>αλλιώς<text:s/>η<text:s/>παράστασή<text:s/>του<text:s/>δεν<text:s/>γίνεται<text:s/>δεκτή.<text:s/>Στην<text:s/>περίπτωση<text:s/>της<text:s/>παρούσας,<text:s/>ο<text:s/>δικηγόρος<text:s/>καταθέτει<text:s/>ένα<text:s/>γραμμάτιο<text:s/>ανεξαρτήτως<text:s/>του<text:s/>αριθμού<text:s/>των<text:s/>εντολέων<text:s/>που<text:s/>εκπροσωπεί.<text:s/>Ειδικώς,<text:s/>επί<text:s/>ποινικών<text:s/>ενδίκων<text:s/>βοηθημάτων<text:s/>και<text:s/>μέσων,<text:s/>η<text:s/>παράλειψη<text:s/>προσκόμισης<text:s/>γραμματίου,<text:s/>επισύρει<text:s/>μόνον<text:s/>τις<text:s/>κυρώσεις<text:s/>της<text:s/>παρ.<text:s/>5.</text:span></text:p>
      <text:p text:style-name="P410"><text:span text:style-name="T410_1">γ)<text:s/>Στην<text:s/>περίπτωση<text:s/>παράστασης<text:s/>δικηγόρου<text:s/>κατά<text:s/>τη<text:s/>διαδικασία<text:s/>λήψης<text:s/>ενόρκων<text:s/>βεβαιώσεων,<text:s/>ο<text:s/>δικηγόρος<text:s/>εκδίδει<text:s/>ένα<text:s/>γραμμάτιο,<text:s/>ανεξαρτήτως<text:s/>του<text:s/>αριθμού<text:s/>των<text:s/>ενόρκων<text:s/>βεβαιώσεων<text:s/>που<text:s/>λαμβάνονται<text:s/>στο<text:s/>πλαίσιο<text:s/>του<text:s/>ιδίου<text:s/>ενδίκου<text:s/>βοηθήματος<text:s/>ή<text:s/>μέσου.</text:span></text:p>
      <text:p text:style-name="P411"><text:span text:style-name="T411_1">δ)<text:s/>Δεν<text:s/>υπάρχει<text:s/>υποχρέωση<text:s/>της<text:s/>προκαταβολής<text:s/>της<text:s/>παρ.<text:s/>1<text:s/>σε<text:s/>περίπτωση:</text:span></text:p>
      <text:p text:style-name="P412"><text:span text:style-name="T412_1">δα)<text:s/>παραίτησης<text:s/>από<text:s/>το<text:s/>δικόγραφο,<text:s/>και</text:span></text:p>
      <text:p text:style-name="P413"><text:span text:style-name="T413_1">δβ)<text:s/>αναβολής<text:s/>ή<text:s/>ματαίωσης<text:s/>της<text:s/>συζήτησης.</text:span></text:p>
      <text:p text:style-name="P414"><text:span text:style-name="T414_1">Καταβληθείσα<text:s/>προκαταβολή<text:s/>αναζητείται<text:s/>από<text:s/>τον<text:s/>δικηγόρο<text:s/>που<text:s/>κατέβαλε,<text:s/>άλλως<text:s/>ισχύει<text:s/>για<text:s/>τη<text:s/>νέα<text:s/>συζήτηση.</text:span></text:p>
      <text:p text:style-name="P415"><text:span text:style-name="T415_1">5.<text:s/>Δικηγόρος<text:s/>που<text:s/>παραβιάζει<text:s/>την<text:s/>υποχρέωση<text:s/>προκαταβολής<text:s/>της<text:s/>παρ.<text:s/>1<text:s/>του<text:s/>άρθρου<text:s/>αυτού,<text:s/>υποχρεούται<text:s/>να<text:s/>καταβάλει<text:s/>το<text:s/>ποσό<text:s/>που<text:s/>όφειλε<text:s/>να<text:s/>προκαταβάλει<text:s/>και<text:s/>τιμωρείται<text:s/>με<text:s/>πρόστιμο<text:s/>ύψους<text:s/>χιλίων<text:s/>(1.000)<text:s/>έως<text:s/>είκοσι<text:s/>χιλιάδων<text:s/>(20.000)<text:s/>ευρώ,<text:s/>σε<text:s/>περίπτωση<text:s/>δε<text:s/>υποτροπής<text:s/>και<text:s/>με<text:s/>την<text:s/>πειθαρχική<text:s/>ποινή<text:s/>της<text:s/>προσωρινής<text:s/>παύσης<text:s/>από<text:s/>το<text:s/>δικηγορικό<text:s/>λειτούργημα<text:s/>από<text:s/>δεκαπέντε<text:s/>(15)<text:s/>ημέρες<text:s/>μέχρι<text:s/>έξι<text:s/>(6)<text:s/>μήνες.<text:s/>Με<text:s/>απόφαση<text:s/>του<text:s/>Υπουργού<text:s/>Δικαιοσύνης,<text:s/>ύστερα<text:s/>από<text:s/>πρόταση<text:s/>της<text:s/>Ολομέλειας<text:s/>των<text:s/>Προέδρων<text:s/>των<text:s/>Δικηγορικών<text:s/>Συλλόγων<text:s/>της<text:s/>Ελλάδος,<text:s/>τα<text:s/>παραπάνω<text:s/>όρια<text:s/>του<text:s/>ύψους<text:s/>του<text:s/>προστίμου<text:s/>μπορούν<text:s/>να<text:s/>αναπροσαρμόζονται.<text:s/>Το<text:s/>ποσό<text:s/>προστίμου<text:s/>και<text:s/>κάθε<text:s/>ποσό<text:s/>που<text:s/>έπρεπε<text:s/>να<text:s/>έχει<text:s/>προκαταβληθεί<text:s/>καταβάλλονται<text:s/>στο<text:s/>ταμείο<text:s/>του<text:s/>οικείου<text:s/>Δικηγορικού<text:s/>Συλλόγου<text:s/>και<text:s/>εισπράττονται<text:s/>κατά<text:s/>τις<text:s/>διατάξεις<text:s/>του<text:s/>Κώδικα<text:s/>Είσπραξης<text:s/>Δημοσίων<text:s/>Εσόδων.</text:span></text:p>
      <text:p text:style-name="P416"><text:span text:style-name="T416_1">6.<text:s/>Οι<text:s/>προϊστάμενοι<text:s/>των<text:s/>γραμματειών<text:s/>όλων<text:s/>των<text:s/>δικαστηρίων<text:s/>υποχρεούνται,<text:s/>επί<text:s/>ποινή<text:s/>πειθαρχικού<text:s/>ελέγχου,<text:s/>να<text:s/>αποστέλλουν<text:s/>στο<text:s/>τέλος<text:s/>κάθε<text:s/>μήνα<text:s/>στους<text:s/>οικείους<text:s/>Δικηγορικούς<text:s/>Συλλόγους<text:s/>ονομαστικές<text:s/>καταστάσεις<text:s/>των<text:s/>δικηγόρων<text:s/>που<text:s/>παρέστησαν,<text:s/>χωρίς<text:s/>να<text:s/>προσκομίσουν<text:s/>το<text:s/>προβλεπόμενο<text:s/>από<text:s/>τις<text:s/>διατάξεις<text:s/>του<text:s/>παρόντος<text:s/>γραμμάτιο<text:s/>προκαταβολής,<text:s/>μνημονεύοντας<text:s/>ταυτόχρονα<text:s/>τα<text:s/>στοιχεία<text:s/>του<text:s/>διαδίκου<text:s/>για<text:s/>τον<text:s/>οποίο<text:s/>παρέστησαν,<text:s/>τη<text:s/>δικονομική<text:s/>του<text:s/>θέση,<text:s/>την<text:s/>ημερομηνία<text:s/>δικασίμου,<text:s/>το<text:s/>δικαστήριο<text:s/>και<text:s/>το<text:s/>είδος<text:s/>της<text:s/>διαδικασίας.».</text:span></text:p>
      <text:h text:style-name="P417" text:outline-level="6"><text:span text:style-name="T417_1">Άρθρο<text:s/>13</text:span></text:h>
      <text:h text:style-name="P418" text:outline-level="6"><text:span text:style-name="T418_1">Παράσταση<text:s/>δικηγόρου<text:s/>σε<text:s/>συμβόλαιο<text:s/>-</text:span></text:h>
      <text:p text:style-name="P419"><text:span text:style-name="T419_1">Τροποποίηση<text:s/>του<text:s/>άρθρου<text:s/>74<text:s/>του<text:s/>ν.<text:s/>4194/2013</text:span></text:p>
      <text:p text:style-name="P420"><text:span text:style-name="T420_1">Το<text:s/>πρώτο<text:s/>εδάφιο<text:s/>της<text:s/>παρ.<text:s/>4<text:s/>του<text:s/>άρθρου<text:s/>74<text:s/>του<text:s/>ν.<text:s/>4194/2013<text:s/>(Α΄<text:s/>208)<text:s/>αντικαθίσταται<text:s/>και<text:s/>το<text:s/>άρθρο<text:s/>74<text:s/>διαμορφώνεται<text:s/>ως<text:s/>εξής:</text:span></text:p>
      <text:p text:style-name="P421"><text:span text:style-name="T421_1">«Άρθρο<text:s/>74</text:span></text:p>
      <text:p text:style-name="P422"><text:span text:style-name="T422_1">Αμοιβή<text:s/>στις<text:s/>δικαιοπραξίες</text:span></text:p>
      <text:p text:style-name="P423"><text:span text:style-name="T423_1">1.<text:s/>Για<text:s/>τη<text:s/>σύνταξη<text:s/>ιδιωτικών<text:s/>εγγράφων<text:s/>ή<text:s/>σχεδίων<text:s/>δημοσίων<text:s/>εγγράφων<text:s/>για<text:s/>κάθε<text:s/>είδους<text:s/>δικαιοπραξίες<text:s/>(συμβόλαια)<text:s/>η<text:s/>αμοιβή<text:s/>του<text:s/>δικηγόρου<text:s/>καθορίζεται<text:s/>ελεύθερα<text:s/>με<text:s/>έγγραφη<text:s/>συμφωνία.</text:span></text:p>
      <text:p text:style-name="P424"><text:span text:style-name="T424_1">2.<text:s/>Σε<text:s/>περίπτωση<text:s/>που<text:s/>δεν<text:s/>υπάρχει<text:s/>έγγραφη<text:s/>συμφωνία,<text:s/>η<text:s/>αμοιβή<text:s/>του<text:s/>δικηγόρου<text:s/>θα<text:s/>υπολογίζεται<text:s/>ποσοστιαίως<text:s/>και<text:s/>ανάλογα<text:s/>με<text:s/>την<text:s/>αξία<text:s/>του<text:s/>αντικειμένου<text:s/>της<text:s/>δικαιο-<text:s/>πραξίας,<text:s/>όπως<text:s/>τα<text:s/>ποσοστά<text:s/>και<text:s/>οι<text:s/>αξίες<text:s/>αναφέρονται<text:s/>στο<text:s/>Παράρτημα<text:s/>II<text:s/>του<text:s/>Κώδικα,<text:s/>το<text:s/>οποίο<text:s/>αποτελεί<text:s/>αναπόσπαστο<text:s/>μέρος<text:s/>του.</text:span></text:p>
      <text:p text:style-name="P425"><text:span text:style-name="T425_1">Τα<text:s/>ποσοστά<text:s/>και<text:s/>οι<text:s/>αξίες<text:s/>του<text:s/>Παραρτήματος<text:s/>II,<text:s/>με<text:s/>βάση<text:s/>τα<text:s/>οποία<text:s/>υπολογίζεται<text:s/>η<text:s/>αμοιβή<text:s/>του<text:s/>δικηγόρου<text:s/>σε<text:s/>περίπτωση<text:s/>που<text:s/>δεν<text:s/>υπάρχει<text:s/>έγγραφη<text:s/>συμφωνία,<text:s/>αναπροσαρμόζονται<text:s/>με<text:s/>κοινή<text:s/>απόφαση<text:s/>των<text:s/>Υπουργών<text:s/>Οικονομικών<text:s/>και<text:s/>Δικαιοσύνης<text:s/>μετά<text:s/>από<text:s/>γνώμη<text:s/>της<text:s/>Ολομέλειας<text:s/>των<text:s/>Προέδρων<text:s/>των<text:s/>Δικηγορικών<text:s/>Συλλόγων<text:s/>της<text:s/>Ελλάδος.<text:s/>Η<text:s/>πιο<text:s/>πάνω<text:s/>απόφαση<text:s/>μπορεί<text:s/>να<text:s/>εκδίδεται<text:s/>και<text:s/>χωρίς<text:s/>τη<text:s/>γνώμη<text:s/>της<text:s/>Ολομέλειας<text:s/>των<text:s/>Προέδρων<text:s/>των<text:s/>Δικηγορικών<text:s/>Συλλόγων<text:s/>της<text:s/>Ελλάδος,<text:s/>αν<text:s/>παρέλθει<text:s/>άπρακτη<text:s/>προθεσμία<text:s/>δύο<text:s/>(2)<text:s/>μηνών<text:s/>από<text:s/>τότε<text:s/>που<text:s/>αυτή<text:s/>θα<text:s/>ζητηθεί<text:s/>με<text:s/>έγγραφο<text:s/>του<text:s/>Υπουργού<text:s/>Δικαιοσύνης.</text:span></text:p>
      <text:p text:style-name="P426"><text:span text:style-name="T426_1">3.<text:s/>Για<text:s/>δικαιοπραξία<text:s/>το<text:s/>αντικείμενο<text:s/>της<text:s/>οποίας<text:s/>δεν<text:s/>συ-<text:s/>νίσταται<text:s/>σε<text:s/>ορισμένη<text:s/>χρηματική<text:s/>ποσότητα,<text:s/>η<text:s/>αξία<text:s/>προσδιορίζεται<text:s/>βάσει<text:s/>της<text:s/>πραγματικής<text:s/>αξίας<text:s/>του<text:s/>αντικειμένου<text:s/>της.<text:s/>Για<text:s/>δικαιοπραξία<text:s/>με<text:s/>περισσότερα<text:s/>αντικείμενα<text:s/>λαμ-<text:s/>βάνεται<text:s/>υπόψη<text:s/>η<text:s/>αξία<text:s/>των<text:s/>περισσοτέρων<text:s/>αντικειμένων.</text:span></text:p>
      <text:p text:style-name="P427"><text:span text:style-name="T427_1">4.<text:s/>Στην<text:s/>περίπτωση<text:s/>παράστασης<text:s/>δικηγόρου<text:s/>σε<text:s/>συμβόλαιο,<text:s/>γίνεται<text:s/>ειδική<text:s/>μνεία<text:s/>στο<text:s/>συμβόλαιο.<text:s/>Ο<text:s/>οικείος<text:s/>δικηγορικός<text:s/>σύλλογος<text:s/>εκδίδει<text:s/>τριπλότυπη<text:s/>απόδειξη<text:s/>για<text:s/>κάθε<text:s/>παράσταση<text:s/>δικηγόρου<text:s/>σε<text:s/>συμβόλαιο<text:s/>ενώπιον<text:s/>συμβολαιογράφου,<text:s/>ένα<text:s/>από<text:s/>τα<text:s/>αντίτυπα<text:s/>της<text:s/>οποίας<text:s/>προ-<text:s/>σαρτάται<text:s/>από<text:s/>τον<text:s/>συμβολαιογράφο<text:s/>στο<text:s/>συμβόλαιο.».</text:span></text:p>
      <text:h text:style-name="P428" text:outline-level="6"><text:span text:style-name="T428_1">Άρθρο<text:s/>14</text:span></text:h>
      <text:h text:style-name="P429" text:outline-level="6"><text:span text:style-name="T429_1">Αρμοδιότητες<text:s/>Γενικής<text:s/>Συνέλευσης<text:s/>-</text:span></text:h>
      <text:p text:style-name="P430"><text:span text:style-name="T430_1">Τροποποίηση<text:s/>του<text:s/>άρθρου<text:s/>92<text:s/>του<text:s/>ν.<text:s/>4194/2013</text:span></text:p>
      <text:p text:style-name="P431"><text:span text:style-name="T431_1">Η<text:s/>παρ.<text:s/>2<text:s/>του<text:s/>άρθρου<text:s/>92<text:s/>του<text:s/>ν.<text:s/>4194/2013<text:s/>(Α΄<text:s/>208)<text:s/>αντικαθίσταται<text:s/>και<text:s/>το<text:s/>άρθρο<text:s/>92<text:s/>διαμορφώνεται<text:s/>ως<text:s/>εξής:</text:span></text:p>
      <text:p text:style-name="P432"><text:span text:style-name="T432_1">«Άρθρο<text:s/>92</text:span></text:p>
      <text:p text:style-name="P433"><text:span text:style-name="T433_1">Αρμοδιότητες<text:s/>Γενικής<text:s/>Συνέλευσης</text:span></text:p>
      <text:p text:style-name="P434"><text:span text:style-name="T434_1">1.<text:s/>Στις<text:s/>αρμοδιότητες<text:s/>της<text:s/>Γενικής<text:s/>Συνέλευσης<text:s/>υπάγονται:</text:span></text:p>
      <text:p text:style-name="P435"><text:span text:style-name="T435_1">α)<text:s/>Η<text:s/>εκλογή<text:s/>των<text:s/>μελών<text:s/>του<text:s/>Διοικητικού<text:s/>Συμβουλίου<text:s/>και<text:s/>ο<text:s/>έλεγχος<text:s/>των<text:s/>πεπραγμένων<text:s/>του.</text:span></text:p>
      <text:p text:style-name="P436"><text:span text:style-name="T436_1">β)<text:s/>Η<text:s/>ψήφιση<text:s/>του<text:s/>ετήσιου<text:s/>προϋπολογισμού<text:s/>εσόδων<text:s/>και<text:s/>εξόδων,<text:s/>ο<text:s/>έλεγχος<text:s/>της<text:s/>διαχείρισης<text:s/>των<text:s/>οικονομικών<text:s/>και<text:s/>της<text:s/>περιουσίας<text:s/>του<text:s/>Συλλόγου,<text:s/>καθώς<text:s/>και<text:s/>η<text:s/>έγκριση<text:s/>του<text:s/>απολογισμού<text:s/>και<text:s/>της<text:s/>ετήσιας<text:s/>εισφοράς<text:s/>των<text:s/>δικηγόρων,<text:s/>όπως<text:s/>αυτή<text:s/>έχει<text:s/>καθορισθεί<text:s/>από<text:s/>το<text:s/>Διοικητικό<text:s/>Συμβούλιο.</text:span></text:p>
      <text:p text:style-name="P437"><text:span text:style-name="T437_1">γ)<text:s/>Η<text:s/>καθιέρωση<text:s/>ειδικών<text:s/>εισφορών<text:s/>και<text:s/>ο<text:s/>καθορισμός<text:s/>του<text:s/>σκοπού<text:s/>για<text:s/>τον<text:s/>οποίο<text:s/>θα<text:s/>διατεθούν.<text:s/>Για<text:s/>τη<text:s/>λήψη<text:s/>αυτής<text:s/>της<text:s/>απόφασης,<text:s/>απαιτείται<text:s/>απαρτία<text:s/>του<text:s/>ενός<text:s/>τρίτου<text:s/>τουλάχιστον<text:s/>του<text:s/>όλου<text:s/>αριθμού<text:s/>των<text:s/>μελών<text:s/>του<text:s/>Συλλόγου<text:s/>και<text:s/>απόλυτη<text:s/>πλειοψηφία<text:s/>των<text:s/>παρόντων.</text:span></text:p>
      <text:p text:style-name="P438"><text:span text:style-name="T438_1">δ)<text:s/>Η<text:s/>κατάρτιση<text:s/>κανονισμού<text:s/>λειτουργίας<text:s/>της.</text:span></text:p>
      <text:p text:style-name="P439"><text:span text:style-name="T439_1">2.<text:s/>Ειδικά<text:s/>για<text:s/>τους<text:s/>Δικηγορικούς<text:s/>Συλλόγους<text:s/>Αθηνών,<text:s/>Θεσσαλονίκης<text:s/>και<text:s/>Πειραιά,<text:s/>οι<text:s/>αρμοδιότητες<text:s/>των<text:s/>περ.<text:s/>β΄<text:s/>και<text:s/>γ΄<text:s/>της<text:s/>παρ.<text:s/>1<text:s/>ανατίθενται<text:s/>στο<text:s/>Διοικητικό<text:s/>Συμβούλιο,<text:s/>εφόσον<text:s/>το<text:s/>τελευταίο<text:s/>αποφασίσει<text:s/>σχετικά,<text:s/>με<text:s/>πλειοψηφία<text:s/>τριών<text:s/>πέμπτων<text:s/>του<text:s/>όλου<text:s/>αριθμού<text:s/>των<text:s/>μελών<text:s/>του<text:s/>Διοικητικού<text:s/>Συμβουλίου.».</text:span></text:p>
      <text:h text:style-name="P440" text:outline-level="6"><text:span text:style-name="T440_1">Άρθρο<text:s/>15</text:span></text:h>
      <text:h text:style-name="P441" text:outline-level="6"><text:span text:style-name="T441_1">Σύγκληση<text:s/>Γενικής<text:s/>Συνέλευσης<text:s/>-<text:s/>Τροποποίηση</text:span></text:h>
      <text:p text:style-name="P442"><text:span text:style-name="T442_1">του<text:s/>άρθρου<text:s/>98<text:s/>του<text:s/>ν.<text:s/>4194/2013</text:span></text:p>
      <text:p text:style-name="P443"><text:span text:style-name="T443_1">Στο<text:s/>άρθρο<text:s/>98<text:s/>του<text:s/>ν.<text:s/>4194/2013<text:s/>(Α΄<text:s/>208)<text:s/>προστίθεται<text:s/>παρ.<text:s/>5<text:s/>και<text:s/>το<text:s/>άρθρο<text:s/>98<text:s/>διαμορφώνεται<text:s/>ως<text:s/>εξής:</text:span></text:p>
      <text:p text:style-name="P444"><text:span text:style-name="T444_1">«ΤΜΗΜΑ<text:s/>Β΄</text:span></text:p>
      <text:p text:style-name="P445"><text:span text:style-name="T445_1">ΓΕΝΙΚΗ<text:s/>ΣΥΝΕΛΕΥΣΗ</text:span></text:p>
      <text:p text:style-name="P446"><text:span text:style-name="T446_1">Άρθρο<text:s/>98</text:span></text:p>
      <text:p text:style-name="P447"><text:span text:style-name="T447_1">Σύγκληση<text:s/>Γενικής<text:s/>Συνέλευσης</text:span></text:p>
      <text:p text:style-name="P448"><text:span text:style-name="T448_1">1.<text:s/>Η<text:s/>Γενική<text:s/>Συνέλευση<text:s/>των<text:s/>μελών<text:s/>του<text:s/>Δικηγορικού<text:s/>Συλλόγου<text:s/>συγκαλείται<text:s/>σε<text:s/>τακτική<text:s/>μεν<text:s/>συνεδρίαση<text:s/>όποτε<text:s/>προβλέπεται<text:s/>στον<text:s/>Κώδικα,<text:s/>σε<text:s/>έκτακτη<text:s/>δε:<text:s/>α)<text:s/>όταν<text:s/>το<text:s/>κρίνει<text:s/>αναγκαίο<text:s/>το<text:s/>Διοικητικό<text:s/>Συμβούλιο<text:s/>του<text:s/>Συλλόγου<text:s/>ή<text:s/>β)<text:s/>όταν<text:s/>το<text:s/>ζητήσουν<text:s/>γραπτώς<text:s/>το<text:s/>1/10<text:s/>των<text:s/>μελών<text:s/>του<text:s/>Δικηγορικού<text:s/>Συλλόγου<text:s/>Αθηνών<text:s/>ή<text:s/>το<text:s/>1/5<text:s/>των<text:s/>μελών<text:s/>των<text:s/>λοιπών<text:s/>Δικηγορικών<text:s/>Συλλόγων.<text:s/>Στην<text:s/>τελευταία<text:s/>περίπτωση<text:s/>με<text:s/>την<text:s/>ίδια<text:s/>γραπτή<text:s/>αίτηση<text:s/>πρέπει<text:s/>να<text:s/>ορίζονται<text:s/>απα-<text:s/>ραιτήτως<text:s/>τα<text:s/>θέματα,<text:s/>για<text:s/>τα<text:s/>οποία<text:s/>ζητείται<text:s/>η<text:s/>σύγκληση<text:s/>της<text:s/>έκτακτης<text:s/>Γενικής<text:s/>Συνέλευσης,<text:s/>καθώς<text:s/>και<text:s/>εισηγητής<text:s/>και<text:s/>αναπληρωτής<text:s/>του.<text:s/>Το<text:s/>Διοικητικό<text:s/>Συμβούλιο<text:s/>του<text:s/>Συλλόγου<text:s/>είναι<text:s/>υποχρεωμένο<text:s/>σε<text:s/>προθεσμία<text:s/>εντός<text:s/>μηνός<text:s/>από<text:s/>την<text:s/>υποβολή<text:s/>της<text:s/>σχετικής<text:s/>αίτησης<text:s/>να<text:s/>συγκαλέσει<text:s/>τη<text:s/>συνέλευση<text:s/>για<text:s/>συζήτηση<text:s/>των<text:s/>θεμάτων<text:s/>που<text:s/>προτάθηκαν<text:s/>και<text:s/>αυτών<text:s/>που<text:s/>ενδεχομένως<text:s/>το<text:s/>ίδιο<text:s/>θα<text:s/>προτείνει.</text:span></text:p>
      <text:p text:style-name="P449"><text:span text:style-name="T449_1">2.<text:s/>Τα<text:s/>μέλη<text:s/>του<text:s/>Συλλόγου<text:s/>καλούνται<text:s/>να<text:s/>συμμετάσχουν<text:s/>στη<text:s/>Γενική<text:s/>Συνέλευση<text:s/>με<text:s/>γενική<text:s/>πρόσκληση,<text:s/>που<text:s/>δημοσιεύεται<text:s/>σε<text:s/>2<text:s/>τουλάχιστον<text:s/>τοπικές<text:s/>εφημερίδες,<text:s/>προκει-<text:s/>μένου<text:s/>περί<text:s/>των<text:s/>Δικηγορικών<text:s/>Συλλόγων<text:s/>Αθηνών,<text:s/>Θεσσαλονίκης<text:s/>και<text:s/>Πειραιά,<text:s/>ενώ<text:s/>για<text:s/>τους<text:s/>λοιπούς<text:s/>Δικηγορικούς<text:s/>Συλλόγους<text:s/>η<text:s/>πρόσκληση<text:s/>τοιχοκολλάται<text:s/>στα<text:s/>γραφεία<text:s/>του<text:s/>Συλλόγου,<text:s/>καθώς<text:s/>και<text:s/>σε<text:s/>προβεβλημένες<text:s/>θέσεις<text:s/>των<text:s/>δικαστηρίων<text:s/>πέντε<text:s/>(5)<text:s/>ημέρες<text:s/>πριν<text:s/>από<text:s/>τη<text:s/>σύγκληση.</text:span></text:p>
      <text:p text:style-name="P450"><text:span text:style-name="T450_1">Σε<text:s/>περίπτωση<text:s/>που<text:s/>δεν<text:s/>εκδίδονται<text:s/>τοπικές<text:s/>εφημερίδες<text:s/>η<text:s/>σύγκληση<text:s/>είναι<text:s/>έγκυρη,<text:s/>εφόσον<text:s/>η<text:s/>πρόσκληση<text:s/>γνωστοποιηθεί<text:s/>στα<text:s/>μέλη<text:s/>τους.</text:span></text:p>
      <text:p text:style-name="P451"><text:span text:style-name="T451_1">Στην<text:s/>πρόσκληση,<text:s/>η<text:s/>οποία<text:s/>υπογράφεται<text:s/>από<text:s/>τον<text:s/>Πρόεδρο<text:s/>και<text:s/>τον<text:s/>Γραμματέα<text:s/>του<text:s/>Συλλόγου,<text:s/>πρέπει<text:s/>να<text:s/>αναγράφονται<text:s/>ο<text:s/>χρόνος,<text:s/>ο<text:s/>τόπος<text:s/>και<text:s/>τα<text:s/>θέματα<text:s/>της<text:s/>ημερησίας<text:s/>διάταξης,<text:s/>καθώς<text:s/>και<text:s/>αν<text:s/>πρόκειται<text:s/>για<text:s/>πρώτη<text:s/>ή<text:s/>επαναληπτική<text:s/>συνέλευση.</text:span></text:p>
      <text:p text:style-name="P452"><text:span text:style-name="T452_1">3.<text:s/>Τουλάχιστον<text:s/>24<text:s/>ώρες<text:s/>πριν<text:s/>από<text:s/>τη<text:s/>σύγκληση<text:s/>της<text:s/>συνέλευσης,<text:s/>ο<text:s/>Πρόεδρος<text:s/>του<text:s/>Συλλόγου<text:s/>καλεί<text:s/>το<text:s/>Διοικητικό<text:s/>Συμβούλιο<text:s/>σε<text:s/>συνεδρίαση,<text:s/>προκειμένου<text:s/>να<text:s/>συζητηθούν<text:s/>τα<text:s/>θέματα<text:s/>της<text:s/>ημερήσιας<text:s/>διάταξης<text:s/>και<text:s/>να<text:s/>διαμορφωθεί<text:s/>η<text:s/>εισήγηση<text:s/>του<text:s/>Συμβουλίου<text:s/>προς<text:s/>τη<text:s/>συνέλευση.</text:span></text:p>
      <text:p text:style-name="P453"><text:span text:style-name="T453_1">4.<text:s/>Τα<text:s/>θέματα<text:s/>της<text:s/>ημερησίας<text:s/>διάταξης<text:s/>της<text:s/>Γενικής<text:s/>Συνέλευσης<text:s/>ορίζονται:</text:span></text:p>
      <text:p text:style-name="P454"><text:span text:style-name="T454_1">α)<text:s/>Με<text:s/>απόφαση<text:s/>του<text:s/>Διοικητικού<text:s/>Συμβουλίου.</text:span></text:p>
      <text:p text:style-name="P455"><text:span text:style-name="T455_1">β)<text:s/>Με<text:s/>την<text:s/>αίτηση<text:s/>των<text:s/>μελών,<text:s/>αν<text:s/>αυτά<text:s/>ζητήσουν<text:s/>τη<text:s/>σύγκληση<text:s/>έκτακτης<text:s/>γενικής<text:s/>συνέλευσης.</text:span></text:p>
      <text:p text:style-name="P456"><text:span text:style-name="T456_1">5.<text:s/>Σε<text:s/>δικηγορικό<text:s/>σύλλογο,<text:s/>στην<text:s/>περιφέρεια<text:s/>του<text:s/>οποίου<text:s/>ανήκουν<text:s/>περισσότερα<text:s/>του<text:s/>ενός<text:s/>νησιά,<text:s/>η<text:s/>Γενική<text:s/>Συνέλευση<text:s/>πραγματοποιείται<text:s/>στην<text:s/>έδρα<text:s/>του<text:s/>ή<text:s/>όπου<text:s/>ορισθεί<text:s/>από<text:s/>το<text:s/>Διοικητικό<text:s/>του<text:s/>Συμβούλιο.<text:s/>Τα<text:s/>μέλη<text:s/>του<text:s/>Συλλόγου,<text:s/>που<text:s/>εδρεύουν<text:s/>σε<text:s/>διαφορετικό<text:s/>τόπο<text:s/>από<text:s/>τον<text:s/>τόπο<text:s/>διεξαγωγής<text:s/>της<text:s/>Συνέλευσης,<text:s/>έχουν<text:s/>δικαίωμα<text:s/>συμμετοχής<text:s/>σ΄<text:s/>αυτήν<text:s/>από<text:s/>την<text:s/>έδρα<text:s/>τους<text:s/>και<text:s/>μέσω<text:s/>τηλεδιάσκεψης.<text:s/>Τα<text:s/>ως<text:s/>άνω<text:s/>ισχύουν<text:s/>και<text:s/>για<text:s/>τις<text:s/>Γενικές<text:s/>Συνελεύσεις<text:s/>των<text:s/>Λογαριασμών<text:s/>Ενίσχυσης<text:s/>και<text:s/>Αλληλοβοήθειας<text:s/>Δικηγόρων<text:s/>(ΛΕΑΔ).».</text:span></text:p>
      <text:h text:style-name="P457" text:outline-level="6"><text:span text:style-name="T457_1">Άρθρο<text:s/>16</text:span></text:h>
      <text:h text:style-name="P458" text:outline-level="6"><text:span text:style-name="T458_1">Απαρτία<text:s/>Γενικής<text:s/>Συνέλευσης<text:s/>-</text:span></text:h>
      <text:p text:style-name="P459"><text:span text:style-name="T459_1">Τροποποίηση<text:s/>του<text:s/>άρθρου<text:s/>99<text:s/>του<text:s/>ν.<text:s/>4194/2013</text:span></text:p>
      <text:p text:style-name="P460"><text:span text:style-name="T460_1">Στο<text:s/>τέλος<text:s/>των<text:s/>παρ.<text:s/>1<text:s/>και<text:s/>2<text:s/>του<text:s/>άρθρου<text:s/>99<text:s/>του<text:s/>ν.<text:s/>4194/2013<text:s/>(Α΄<text:s/>208)<text:s/>προστίθενται<text:s/>εδάφια,<text:s/>το<text:s/>πρώτο<text:s/>εδάφιο<text:s/>της<text:s/>παρ.<text:s/>4<text:s/>αντικαθίσταται<text:s/>και<text:s/>το<text:s/>άρθρο<text:s/>99<text:s/>διαμορφώνεται<text:s/>ως<text:s/>εξής:</text:span></text:p>
      <text:p text:style-name="P461"><text:span text:style-name="T461_1">«Άρθρο<text:s/>99</text:span></text:p>
      <text:p text:style-name="P462"><text:span text:style-name="T462_1">Απαρτία<text:s/>Γενικής<text:s/>Συνέλευσης</text:span></text:p>
      <text:p text:style-name="P463"><text:span text:style-name="T463_1">1.<text:s/>Οι<text:s/>δικηγόροι<text:s/>που<text:s/>προσέρχονται<text:s/>στον<text:s/>χώρο<text:s/>της<text:s/>συνέλευσης<text:s/>υπογράφουν<text:s/>σε<text:s/>ειδικούς<text:s/>καταλόγους,<text:s/>οι<text:s/>οποίοι<text:s/>τηρούνται<text:s/>από<text:s/>υπαλλήλους<text:s/>του<text:s/>Συλλόγου<text:s/>για<text:s/>τη<text:s/>διαπίστωση<text:s/>της<text:s/>απαρτίας.<text:s/>Σε<text:s/>κάθε<text:s/>δικηγόρο,<text:s/>που<text:s/>εγγράφεται<text:s/>στους<text:s/>καταλόγους,<text:s/>παραδίδεται<text:s/>ένα<text:s/>λευκό<text:s/>χαρτί<text:s/>με<text:s/>τη<text:s/>σφραγίδα<text:s/>του<text:s/>Συλλόγου,<text:s/>στο<text:s/>οποίο<text:s/>αναγράφεται<text:s/>ο<text:s/>αριθμός<text:s/>του<text:s/>μητρώου<text:s/>του.<text:s/>Η<text:s/>συμμετοχή<text:s/>των<text:s/>μελών<text:s/>στη<text:s/>Γενική<text:s/>Συνέλευση<text:s/>μέσω<text:s/>τηλεδιάσκεψης,<text:s/>σημειώνεται<text:s/>στον<text:s/>κατάλογο<text:s/>μελών<text:s/>από<text:s/>τον<text:s/>τηρούντα<text:s/>τα<text:s/>πρακτικά<text:s/>Γενικό<text:s/>Γραμματέα<text:s/>του<text:s/>Συλλόγου.</text:span></text:p>
      <text:p text:style-name="P464"><text:span text:style-name="T464_1">2.<text:s/>Για<text:s/>την<text:s/>ύπαρξη<text:s/>απαρτίας<text:s/>απαιτείται<text:s/>η<text:s/>παρουσία,<text:s/>για<text:s/>τον<text:s/>Δικηγορικό<text:s/>Σύλλογο<text:s/>Αθηνών<text:s/>δύο<text:s/>χιλιάδων<text:s/>(2.000)<text:s/>μελών,<text:s/>για<text:s/>τον<text:s/>Δικηγορικό<text:s/>Σύλλογο<text:s/>Θεσσαλονίκης<text:s/>χιλίων<text:s/>τετρακοσίων<text:s/>(1.400)<text:s/>μελών<text:s/>και<text:s/>για<text:s/>καθέναν<text:s/>από<text:s/>τους<text:s/>λοιπούς<text:s/>Δικηγορικούς<text:s/>Συλλόγους<text:s/>το<text:s/>ένα<text:s/>τέταρτο<text:s/>(1/4)<text:s/>των<text:s/>εγγεγραμμένων<text:s/>στο<text:s/>μητρώο<text:s/>μελών<text:s/>του.<text:s/>Η<text:s/>διαπίστωση<text:s/>της<text:s/>ύπαρξης<text:s/>ή<text:s/>μη<text:s/>απαρτίας<text:s/>γίνεται<text:s/>από<text:s/>τον<text:s/>Πρόεδρο,<text:s/>όταν<text:s/>συμπληρωθεί<text:s/>μισή<text:s/>ώρα<text:s/>από<text:s/>εκείνη<text:s/>που<text:s/>είχε<text:s/>οριστεί<text:s/>για<text:s/>την<text:s/>έναρξη<text:s/>της<text:s/>συνέλευσης.<text:s/>Στην<text:s/>απαρτία<text:s/>της<text:s/>Γενικής<text:s/>Συνέλευσης<text:s/>συνυπολογίζονται<text:s/>και<text:s/>οι<text:s/>μετέχοντες<text:s/>μέσω<text:s/>τηλεδιάσκεψης.</text:span></text:p>
      <text:p text:style-name="P465"><text:span text:style-name="T465_1">3.<text:s/>Εάν<text:s/>δεν<text:s/>διαπιστωθεί<text:s/>η<text:s/>ύπαρξη<text:s/>απαρτίας,<text:s/>καλείται<text:s/>νέα<text:s/>επαναληπτική<text:s/>συνέλευση<text:s/>εντός<text:s/>οκτώ<text:s/>(8)<text:s/>ημερών,<text:s/>η<text:s/>σύγκληση<text:s/>της<text:s/>οποίας<text:s/>γίνεται<text:s/>όπως<text:s/>και<text:s/>στην<text:s/>πρώτη,<text:s/>αλλά<text:s/>με<text:s/>σύντμηση<text:s/>των<text:s/>προθεσμιών<text:s/>δημοσίευσης<text:s/>στο<text:s/>ήμισυ.<text:s/>Σε<text:s/>κάθε<text:s/>περίπτωση,<text:s/>στην<text:s/>πρόσκληση<text:s/>για<text:s/>τη<text:s/>νέα<text:s/>Γενική<text:s/>Συνέλευση<text:s/>πρέπει<text:s/>να<text:s/>αναγράφονται<text:s/>τα<text:s/>στοιχεία<text:s/>της<text:s/>πρώτης<text:s/>πρόσκλησης,<text:s/>με<text:s/>την<text:s/>προσθήκη<text:s/>ότι<text:s/>πρόκειται<text:s/>για<text:s/>επαναληπτική.</text:span></text:p>
      <text:p text:style-name="P466"><text:span text:style-name="T466_1">4.<text:s/>Για<text:s/>την<text:s/>ύπαρξη<text:s/>απαρτίας<text:s/>στην<text:s/>επαναληπτική<text:s/>συνέλευση<text:s/>αρκεί<text:s/>η<text:s/>παρουσία,<text:s/>αυτοπρόσωπη<text:s/>ή<text:s/>μέσω<text:s/>τηλεδιάσκεψης,<text:s/>του<text:s/>ημίσεος<text:s/>των<text:s/>μελών<text:s/>που<text:s/>αναφέρονται<text:s/>στην<text:s/>παρ.<text:s/>2.<text:s/>Εάν<text:s/>διαπιστωθεί<text:s/>και<text:s/>πάλι<text:s/>η<text:s/>μη<text:s/>ύπαρξη<text:s/>της<text:s/>απαιτούμενης<text:s/>απαρτίας,<text:s/>δεν<text:s/>συγκαλείται<text:s/>τρίτη<text:s/>κατά<text:s/>σειρά<text:s/>συνέλευση<text:s/>και<text:s/>η<text:s/>τρέχουσα<text:s/>ματαιώνεται.<text:s/>Για<text:s/>τα<text:s/>θέματα<text:s/>της<text:s/>ημερήσιας<text:s/>διάταξης<text:s/>της<text:s/>συνέλευσης<text:s/>που<text:s/>ματαιώνεται<text:s/>αποφασίζει<text:s/>το<text:s/>Διοικητικό<text:s/>Συμβούλιο.</text:span></text:p>
      <text:p text:style-name="P467"><text:span text:style-name="T467_1">5.<text:s/>Η<text:s/>έλλειψη<text:s/>απαρτίας<text:s/>διαπιστώνεται<text:s/>με<text:s/>ευθύνη<text:s/>του<text:s/>Πρόεδρου<text:s/>ή<text:s/>με<text:s/>την<text:s/>υποβολή<text:s/>σχετικής<text:s/>αιτήσεως<text:s/>από<text:s/>μέλος<text:s/>της<text:s/>συνέλευσης<text:s/>και<text:s/>ελέγχεται<text:s/>ανά<text:s/>πάσα<text:s/>στιγμή.<text:s/>Ένσταση<text:s/>έλλειψης<text:s/>απαρτίας<text:s/>μπορεί<text:s/>να<text:s/>προβληθεί,<text:s/>εφόσον<text:s/>υποβληθεί<text:s/>από<text:s/>το<text:s/>1/10<text:s/>τουλάχιστον<text:s/>των<text:s/>μελών,<text:s/>τα<text:s/>οποία<text:s/>κάθε<text:s/>φορά<text:s/>απαιτούνται<text:s/>για<text:s/>το<text:s/>σχηματισμό<text:s/>της<text:s/>απαρτίας,<text:s/>μόνο<text:s/>όταν<text:s/>πρόκειται<text:s/>να<text:s/>ληφθεί<text:s/>απόφαση.</text:span></text:p>
      <text:p text:style-name="P468"><text:span text:style-name="T468_1">6.<text:s/>Το<text:s/>Διοικητικό<text:s/>Συμβούλιο<text:s/>μπορεί<text:s/>με<text:s/>απόφαση<text:s/>του<text:s/>να<text:s/>καλέσει<text:s/>να<text:s/>παρασταθούν<text:s/>στη<text:s/>συνέλευση<text:s/>και<text:s/>άλλα<text:s/>πρόσωπα,<text:s/>τα<text:s/>οποία<text:s/>κάθονται<text:s/>σε<text:s/>διακριτή<text:s/>θέση<text:s/>στο<text:s/>χώρο<text:s/>διεξαγωγής<text:s/>της.<text:s/>Τα<text:s/>πρόσωπα<text:s/>αυτά<text:s/>έχουν<text:s/>δικαίωμα<text:s/>χαιρετισμού,<text:s/>εφόσον<text:s/>αυτό<text:s/>επιτρέψει<text:s/>ο<text:s/>Πρόεδρος<text:s/>της<text:s/>Συνέλευσης.».</text:span></text:p>
      <text:h text:style-name="P469" text:outline-level="6"><text:span text:style-name="T469_1">Άρθρο<text:s/>17</text:span></text:h>
      <text:h text:style-name="P470" text:outline-level="6"><text:span text:style-name="T470_1">Διεξαγωγή<text:s/>Γενικής<text:s/>Συνέλευσης<text:s/>-<text:s/>Τροποποίηση<text:s/>του<text:s/>άρθρου<text:s/>100<text:s/>του<text:s/>ν.<text:s/>4194/2013</text:span></text:h>
      <text:p text:style-name="P471"><text:span text:style-name="T471_1">Μετά<text:s/>το<text:s/>δεύτερο<text:s/>εδάφιο<text:s/>της<text:s/>παρ.<text:s/>2<text:s/>του<text:s/>άρθρου<text:s/>100<text:s/>του<text:s/>ν.<text:s/>4194/2013<text:s/>(Α΄<text:s/>208)<text:s/>προστίθεται<text:s/>εδάφιο<text:s/>και<text:s/>το<text:s/>άρθρο<text:s/>100<text:s/>διαμορφώνεται<text:s/>ως<text:s/>εξής:</text:span></text:p>
      <text:p text:style-name="P472"><text:span text:style-name="T472_1">«Άρθρο<text:s/>100</text:span></text:p>
      <text:p text:style-name="P473"><text:span text:style-name="T473_1">Διεξαγωγή<text:s/>Γενικής<text:s/>Συνέλευσης</text:span></text:p>
      <text:p text:style-name="P474"><text:span text:style-name="T474_1">1.<text:s/>Πρόεδρος<text:s/>της<text:s/>Γενικής<text:s/>Συνέλευσης<text:s/>είναι<text:s/>ο<text:s/>Πρόεδρος<text:s/>του<text:s/>Συλλόγου,<text:s/>ο<text:s/>οποίος<text:s/>αναπληρώνεται<text:s/>από<text:s/>τους<text:s/>νόμιμους<text:s/>αναπληρωτές<text:s/>του.<text:s/>Στους<text:s/>συλλόγους<text:s/>άνω<text:s/>των<text:s/>1.000<text:s/>μελών<text:s/>καθήκοντα<text:s/>Προέδρου<text:s/>ασκεί<text:s/>ο<text:s/>Αντιπρόεδρος,<text:s/>όπου<text:s/>δε<text:s/>υπάρχουν<text:s/>περισσότεροι<text:s/>του<text:s/>ενός<text:s/>αντιπρόεδροι<text:s/>ο<text:s/>πρώτος,<text:s/>σε<text:s/>περίπτωση<text:s/>δε<text:s/>κωλύματος<text:s/>ο<text:s/>Β΄<text:s/>Αντιπρόεδρος<text:s/>ελλείψει<text:s/>δε<text:s/>αυτού<text:s/>ο<text:s/>Γενικός<text:s/>Γραμματέας.<text:s/>Ο<text:s/>Πρόεδρος<text:s/>κηρύσσει<text:s/>την<text:s/>έναρξη<text:s/>και<text:s/>τη<text:s/>λήξη<text:s/>της<text:s/>Συνέλευσης,<text:s/>τηρεί<text:s/>την<text:s/>τάξη,<text:s/>δίνει<text:s/>τον<text:s/>λόγο<text:s/>σε<text:s/>όσα<text:s/>μέλη<text:s/>επιθυμούν<text:s/>να<text:s/>ομιλήσουν,<text:s/>συνιστά<text:s/>στους<text:s/>ομιλητές<text:s/>να<text:s/>αναφέρονται<text:s/>στα<text:s/>θέματα<text:s/>της<text:s/>ημερήσιας<text:s/>διάταξης<text:s/>και<text:s/>να<text:s/>διατηρούν<text:s/>το<text:s/>ήρεμο<text:s/>κλίμα<text:s/>της<text:s/>Συνέλευσης.<text:s/>Ο<text:s/>Πρόεδρος<text:s/>αναπληρώνεται<text:s/>από<text:s/>τους<text:s/>κατά<text:s/>νόμο<text:s/>αναπληρωτές<text:s/>του.<text:s/>Όταν<text:s/>αυτός<text:s/>που<text:s/>προεδρεύει<text:s/>της<text:s/>Συνέλευσης<text:s/>συμμετέχει<text:s/>ως<text:s/>εισηγητής<text:s/>για<text:s/>τα<text:s/>θέματα<text:s/>της<text:s/>ημερήσιας<text:s/>διάταξης<text:s/>αναπληρώνεται<text:s/>στην<text:s/>άσκηση<text:s/>των<text:s/>αρμοδιοτήτων<text:s/>του,<text:s/>όπως<text:s/>ανωτέρω<text:s/>ορίζεται.<text:s/>Ο<text:s/>Πρόεδρος<text:s/>της<text:s/>Συνέλευσης<text:s/>βοηθείται<text:s/>στο<text:s/>έργο<text:s/>του<text:s/>από<text:s/>άλλα<text:s/>μέλη<text:s/>του<text:s/>Συμβουλίου.</text:span></text:p>
      <text:p text:style-name="P475"><text:span text:style-name="T475_1">2.<text:s/>Ο<text:s/>κατάλογος<text:s/>των<text:s/>ομιλητών<text:s/>συντάσσεται<text:s/>με<text:s/>ευθύνη<text:s/>και<text:s/>επιμέλεια<text:s/>του<text:s/>Προέδρου<text:s/>της<text:s/>συνέλευσης.<text:s/>Το<text:s/>μέλος<text:s/>που<text:s/>επιθυμεί<text:s/>να<text:s/>συμμετάσχει<text:s/>στη<text:s/>συζήτηση<text:s/>αναγράφει<text:s/>το<text:s/>όνομά<text:s/>του<text:s/>σε<text:s/>χαρτί<text:s/>και<text:s/>το<text:s/>παραδίδει<text:s/>σε<text:s/>εντεταλμένο<text:s/>υπάλληλο<text:s/>του<text:s/>Συλλόγου,<text:s/>και<text:s/>ο<text:s/>τελευταίος<text:s/>στον<text:s/>Πρόεδρο<text:s/>της<text:s/>συνέλευσης,<text:s/>ο<text:s/>οποίος<text:s/>το<text:s/>τοποθετεί<text:s/>σε<text:s/>κληρωτίδα.<text:s/>Στην<text:s/>περίπτωση<text:s/>μέλους<text:s/>που<text:s/>μετέχει<text:s/>μέσω<text:s/>τηλεδιάσκεψης<text:s/>και<text:s/>επιθυμεί<text:s/>να<text:s/>λάβει<text:s/>τον<text:s/>λόγο,<text:s/>το<text:s/>όνομά<text:s/>του<text:s/>καταχωρίζεται<text:s/>στον<text:s/>κατάλογο<text:s/>ομιλητών<text:s/>από<text:s/>τον<text:s/>Πρόεδρο<text:s/>της<text:s/>συνέλευσης.<text:s/>Ο<text:s/>κατάλογος<text:s/>των<text:s/>ομιλητών<text:s/>της<text:s/>συνέλευσης<text:s/>καταρτίζεται<text:s/>κατά<text:s/>τη<text:s/>σειρά<text:s/>κλήρωσής<text:s/>τους.<text:s/>Θέματα,<text:s/>τα<text:s/>οποία<text:s/>δεν<text:s/>περιλαμβάνονται<text:s/>στην<text:s/>ημερήσια<text:s/>διάταξη,<text:s/>δεν<text:s/>επιτρέπεται<text:s/>να<text:s/>συζητηθούν<text:s/>στη<text:s/>συνέλευση.</text:span></text:p>
      <text:p text:style-name="P476"><text:span text:style-name="T476_1">3.<text:s/>Ο<text:s/>Πρόεδρος<text:s/>του<text:s/>Συλλόγου<text:s/>εισηγείται<text:s/>τα<text:s/>θέματα<text:s/>της<text:s/>ημερήσιας<text:s/>διάταξης,<text:s/>ενημερώνει<text:s/>τα<text:s/>μέλη<text:s/>και<text:s/>διατυπώνει<text:s/>προτάσεις.</text:span></text:p>
      <text:p text:style-name="P477"><text:span text:style-name="T477_1">4.<text:s/>Κάθε<text:s/>μέλος<text:s/>του<text:s/>Συλλόγου<text:s/>δικαιούται<text:s/>να<text:s/>ομιλεί<text:s/>για<text:s/>τα<text:s/>θέματα<text:s/>της<text:s/>ημερήσιας<text:s/>διάταξης.<text:s/>Ο<text:s/>Πρόεδρος<text:s/>της<text:s/>συνέλευσης<text:s/>ενημερώνει<text:s/>τον<text:s/>ομιλητή<text:s/>για<text:s/>το<text:s/>πέρας<text:s/>του<text:s/>χρόνου<text:s/>της<text:s/>ομιλίας<text:s/>του<text:s/>και<text:s/>τον<text:s/>καλεί<text:s/>να<text:s/>ολοκληρώσει<text:s/>τις<text:s/>σκέψεις<text:s/>του.<text:s/>Αν<text:s/>αυτός<text:s/>συνεχίζει,<text:s/>ο<text:s/>Πρόεδρος<text:s/>του<text:s/>αφαιρεί<text:s/>τον<text:s/>λόγο.</text:span></text:p>
      <text:p text:style-name="P478"><text:span text:style-name="T478_1">5.<text:s/>Τα<text:s/>μέλη<text:s/>της<text:s/>συνέλευσης<text:s/>δεν<text:s/>μπορούν<text:s/>να<text:s/>λάβουν<text:s/>το<text:s/>λόγο,<text:s/>αν<text:s/>δεν<text:s/>ζητήσουν<text:s/>την<text:s/>άδεια<text:s/>από<text:s/>τον<text:s/>Πρόεδρο<text:s/>και<text:s/>είναι<text:s/>υποχρεωμένα<text:s/>να<text:s/>συμπεριφέρονται<text:s/>με<text:s/>τρόπο<text:s/>που<text:s/>συνάδει<text:s/>στην<text:s/>αξιοπρέπεια<text:s/>του<text:s/>δικηγορικού<text:s/>λειτουργήματος.</text:span></text:p>
      <text:p text:style-name="P479"><text:span text:style-name="T479_1">6.<text:s/>Αν<text:s/>στη<text:s/>διάρκεια<text:s/>της<text:s/>συνέλευσης<text:s/>μέλη<text:s/>επιδείξουν<text:s/>ιδιαιτέρως<text:s/>ανάρμοστη<text:s/>συμπεριφορά,<text:s/>είτε<text:s/>με<text:s/>φραστικές<text:s/>διατυπώσεις<text:s/>είτε<text:s/>με<text:s/>άλλες<text:s/>πράξεις<text:s/>ή<text:s/>ενέργειές<text:s/>τους,<text:s/>καλούνται<text:s/>από<text:s/>τον<text:s/>Πρόεδρο<text:s/>της<text:s/>συνέλευσης<text:s/>να<text:s/>δώσουν<text:s/>τις<text:s/>αναγκαίες<text:s/>εξηγήσεις<text:s/>και<text:s/>να<text:s/>ανακαλέσουν.<text:s/>Εάν<text:s/>αρνηθούν,<text:s/>ανακαλούνται<text:s/>από<text:s/>τον<text:s/>Πρόεδρο<text:s/>στην<text:s/>τάξη.</text:span></text:p>
      <text:p text:style-name="P480"><text:span text:style-name="T480_1">7.<text:s/>Εάν<text:s/>κατά<text:s/>τη<text:s/>συζήτηση<text:s/>προκληθούν<text:s/>εντάσεις<text:s/>και<text:s/>επεισόδια,<text:s/>που<text:s/>παρεμποδίζουν<text:s/>την<text:s/>ήρεμη<text:s/>διεξαγωγή<text:s/>της<text:s/>συζήτησης<text:s/>και<text:s/>βλάπτουν<text:s/>το<text:s/>κύρος<text:s/>του<text:s/>Δικηγορικού<text:s/>Συλλόγου,<text:s/>ο<text:s/>Πρόεδρος<text:s/>δικαιούται<text:s/>να<text:s/>διακόψει<text:s/>τη<text:s/>συνέλευση<text:s/>για<text:s/>λίγη<text:s/>ώρα.<text:s/>Αν<text:s/>η<text:s/>κατάσταση<text:s/>παραμένει<text:s/>έκρυθμη<text:s/>και<text:s/>μετά<text:s/>τη<text:s/>διακοπή,<text:s/>ο<text:s/>Πρόεδρος<text:s/>διακόπτει<text:s/>τη<text:s/>συνέλευση<text:s/>για<text:s/>άλλη<text:s/>ημέρα<text:s/>εντός<text:s/>τριών<text:s/>(3)<text:s/>ημερών<text:s/>από<text:s/>τη<text:s/>διακοπή.</text:span></text:p>
      <text:p text:style-name="P481"><text:span text:style-name="T481_1">Στην<text:s/>περίπτωση<text:s/>αυτήν<text:s/>ανακοινώνεται<text:s/>ο<text:s/>χρόνος<text:s/>και<text:s/>ο<text:s/>τόπος<text:s/>συνέχισης<text:s/>των<text:s/>εργασιών<text:s/>της<text:s/>συνέλευσης,<text:s/>η<text:s/>σειρά<text:s/>δε<text:s/>των<text:s/>ομιλητών<text:s/>δεν<text:s/>αλλάζει.</text:span></text:p>
      <text:p text:style-name="P482"><text:span text:style-name="T482_1">8.<text:s/>Ζήτημα<text:s/>επί<text:s/>προσωπικού<text:s/>θεωρείται<text:s/>η<text:s/>υβριστική<text:s/>ή<text:s/>ονειδιστική<text:s/>γενικά<text:s/>εκδήλωση<text:s/>εναντίον<text:s/>μέλους<text:s/>της<text:s/>συνέλευσης,<text:s/>που<text:s/>προσβάλλει<text:s/>την<text:s/>προσωπικότητά<text:s/>του<text:s/>ή<text:s/>η<text:s/>απόδοση<text:s/>σε<text:s/>ομιλητή<text:s/>όλως<text:s/>διαφορετικής<text:s/>γνώμης<text:s/>από<text:s/>εκείνη<text:s/>που<text:s/>εξέφρασε.<text:s/>Όποιος<text:s/>επικαλείται<text:s/>προσωπικό<text:s/>ζήτημα<text:s/>σε<text:s/>βάρος<text:s/>του,<text:s/>ζητεί<text:s/>από<text:s/>τον<text:s/>Πρόεδρο<text:s/>την<text:s/>άδεια<text:s/>να<text:s/>ομιλήσει.<text:s/>Ο<text:s/>Πρόεδρος<text:s/>έχει<text:s/>την<text:s/>ευχέρεια<text:s/>να<text:s/>μην<text:s/>δώσει<text:s/>τον<text:s/>λόγο,<text:s/>αν<text:s/>κρίνει<text:s/>ότι<text:s/>δεν<text:s/>υπάρχει<text:s/>προσωπικό<text:s/>ζήτημα.</text:span></text:p>
      <text:p text:style-name="P483"><text:span text:style-name="T483_1">Σε<text:s/>περίπτωση<text:s/>που<text:s/>το<text:s/>μέλος<text:s/>επιμένει,<text:s/>ο<text:s/>Πρόεδρος<text:s/>του<text:s/>δίνει<text:s/>τον<text:s/>λόγο<text:s/>μόνο<text:s/>για<text:s/>να<text:s/>αναπτύξει<text:s/>σε<text:s/>ένα<text:s/>(1)<text:s/>λεπτό<text:s/>της<text:s/>ώρας<text:s/>σε<text:s/>τι<text:s/>συνίσταται<text:s/>το<text:s/>προσωπικό<text:s/>ζήτημα.<text:s/>Η<text:s/>ανάπτυξη<text:s/>του<text:s/>προσωπικού<text:s/>ζητήματος<text:s/>και<text:s/>η<text:s/>παροχή<text:s/>διευκρινίσεων<text:s/>ή<text:s/>εξηγήσεων<text:s/>από<text:s/>εκείνον<text:s/>που<text:s/>το<text:s/>προκάλεσε<text:s/>δεν<text:s/>μπορεί<text:s/>να<text:s/>υπερβεί<text:s/>τα<text:s/>πέντε<text:s/>(5)<text:s/>λεπτά<text:s/>της<text:s/>ώρας.</text:span></text:p>
      <text:p text:style-name="P484"><text:span text:style-name="T484_1">Στη<text:s/>συνέχεια,<text:s/>ο<text:s/>Πρόεδρος<text:s/>αποφαίνεται<text:s/>εάν<text:s/>συντρέχει<text:s/>ή<text:s/>όχι<text:s/>περίπτωση<text:s/>προσωπικού<text:s/>ζητήματος.<text:s/>Σε<text:s/>περίπτωση<text:s/>που<text:s/>κρίνει<text:s/>ότι<text:s/>υπάρχει,<text:s/>καλεί<text:s/>εκείνον<text:s/>που<text:s/>το<text:s/>προκάλεσε<text:s/>να<text:s/>ανακαλέσει<text:s/>ή<text:s/>να<text:s/>ανασκευάσει.</text:span></text:p>
      <text:p text:style-name="P485"><text:span text:style-name="T485_1">9.<text:s/>Αν<text:s/>πριν<text:s/>από<text:s/>τη<text:s/>λήξη<text:s/>του<text:s/>προκαθορισμένου<text:s/>χρόνου<text:s/>της<text:s/>Γενικής<text:s/>Συνέλευσης<text:s/>δεν<text:s/>έχει<text:s/>εξαντληθεί<text:s/>ο<text:s/>κατάλογος<text:s/>των<text:s/>ομιλητών,<text:s/>ο<text:s/>Πρόεδρος<text:s/>δικαιούται<text:s/>είτε<text:s/>να<text:s/>μειώσει<text:s/>τον<text:s/>χρόνο<text:s/>ομιλίας<text:s/>είτε<text:s/>ανάλογα<text:s/>με<text:s/>τις<text:s/>συνθήκες<text:s/>να<text:s/>επιλέξει<text:s/>την<text:s/>κλήρωση<text:s/>μεταξύ<text:s/>όσων<text:s/>απομένουν<text:s/>να<text:s/>ομιλήσουν.».</text:span></text:p>
      <text:h text:style-name="P486" text:outline-level="6"><text:span text:style-name="T486_1">Άρθρο<text:s/>18</text:span></text:h>
      <text:h text:style-name="P487" text:outline-level="6"><text:span text:style-name="T487_1">Αποφάσεις<text:s/>-<text:s/>Τροποποίηση</text:span></text:h>
      <text:p text:style-name="P488"><text:span text:style-name="T488_1">του<text:s/>άρθρου<text:s/>102<text:s/>του<text:s/>ν.<text:s/>4194/2013</text:span></text:p>
      <text:p text:style-name="P489"><text:span text:style-name="T489_1">Το<text:s/>άρθρο<text:s/>102<text:s/>του<text:s/>ν.<text:s/>4194/2013<text:s/>(Α΄<text:s/>208)<text:s/>αντικαθίσταται<text:s/>ωςεξής:</text:span></text:p>
      <text:p text:style-name="P490"><text:span text:style-name="T490_1">«Άρθρο<text:s/>102</text:span></text:p>
      <text:p text:style-name="P491"><text:span text:style-name="T491_1">Αποφάσεις</text:span></text:p>
      <text:p text:style-name="P492"><text:span text:style-name="T492_1">1.<text:s/>Οι<text:s/>αποφάσεις<text:s/>της<text:s/>Γενικής<text:s/>Συνέλευσης<text:s/>του<text:s/>Συλλόγου<text:s/>λαμβάνονται<text:s/>με<text:s/>πλειοψηφία<text:s/>των<text:s/>μελών<text:s/>που<text:s/>μετέχουν<text:s/>στη<text:s/>συνέλευση<text:s/>αυτοπρόσωπα<text:s/>η<text:s/>μέσω<text:s/>τηλεδιάσκεψης.<text:s/>Σε<text:s/>περίπτωση<text:s/>ισοψηφίας<text:s/>η<text:s/>πρόταση<text:s/>θεωρείται<text:s/>ότι<text:s/>απορ-<text:s/>ρίφθηκε.</text:span></text:p>
      <text:p text:style-name="P493"><text:span text:style-name="T493_1">Εάν<text:s/>για<text:s/>οποιονδήποτε<text:s/>λόγο<text:s/>δεν<text:s/>επαρκεί<text:s/>ο<text:s/>χρόνος<text:s/>για<text:s/>τη<text:s/>λήψη<text:s/>απόφασης,<text:s/>η<text:s/>συζήτηση<text:s/>συνεχίζεται<text:s/>άλλη<text:s/>ημέρα<text:s/>που<text:s/>ορίζεται<text:s/>από<text:s/>τον<text:s/>Πρόεδρο,<text:s/>μέσα<text:s/>σε<text:s/>τρεις<text:s/>(3)<text:s/>ημέρες<text:s/>από<text:s/>την<text:s/>επόμενη<text:s/>εκείνης<text:s/>που<text:s/>διακόπηκε<text:s/>η<text:s/>συνέλευση.</text:span></text:p>
      <text:p text:style-name="P494"><text:span text:style-name="T494_1">Τα<text:s/>πρακτικά<text:s/>της<text:s/>Γενικής<text:s/>Συνέλευσης<text:s/>τηρούνται<text:s/>χωρίς<text:s/>να<text:s/>απαιτείται<text:s/>η<text:s/>επικύρωσή<text:s/>τους<text:s/>και<text:s/>μπορεί<text:s/>να<text:s/>καταγράφονται<text:s/>με<text:s/>ηλεκτρονικά<text:s/>μέσα.</text:span></text:p>
      <text:p text:style-name="P495"><text:span text:style-name="T495_1">2.<text:s/>Η<text:s/>παράβαση<text:s/>της<text:s/>παρ.<text:s/>1<text:s/>συνιστά<text:s/>πειθαρχικό<text:s/>παράπτωμα.».</text:span></text:p>
      <text:h text:style-name="P496" text:outline-level="6"><text:span text:style-name="T496_1">Άρθρο<text:s/>19</text:span></text:h>
      <text:h text:style-name="P497" text:outline-level="6"><text:span text:style-name="T497_1">Ημερομηνία<text:s/>και<text:s/>τόπος<text:s/>διεξαγωγής<text:s/>εκλογών<text:s/>-<text:s/>Τροποποίηση<text:s/>του</text:span></text:h>
      <text:p text:style-name="P498"><text:span text:style-name="T498_1">άρθρου<text:s/>107<text:s/>του<text:s/>ν.<text:s/>4194/2013</text:span></text:p>
      <text:p text:style-name="P499"><text:span text:style-name="T499_1">Στο<text:s/>άρθρο<text:s/>107<text:s/>του<text:s/>ν.<text:s/>4194/2013<text:s/>(Α΄<text:s/>208)<text:s/>προστίθεται<text:s/>παρ.<text:s/>3<text:s/>και<text:s/>το<text:s/>άρθρο<text:s/>107<text:s/>διαμορφώνεται<text:s/>ως<text:s/>εξής:</text:span></text:p>
      <text:p text:style-name="P500"><text:span text:style-name="T500_1">«Άρθρο<text:s/>107</text:span></text:p>
      <text:p text:style-name="P501"><text:span text:style-name="T501_1">Ημερομηνία<text:s/>και<text:s/>τόπος<text:s/>διεξαγωγής<text:s/>εκλογών</text:span></text:p>
      <text:p text:style-name="P502"><text:span text:style-name="T502_1">1.<text:s/>Οι<text:s/>εκλογές<text:s/>για<text:s/>την<text:s/>ανάδειξη<text:s/>του<text:s/>Προέδρου<text:s/>και<text:s/>των<text:s/>μελών<text:s/>του<text:s/>Διοικητικού<text:s/>Συμβουλίου<text:s/>διεξάγονται<text:s/>την<text:s/>τελευταία<text:s/>Κυριακή<text:s/>ή<text:s/>και<text:s/>Δευτέρα,<text:s/>στην<text:s/>περίπτωση<text:s/>της<text:s/>επόμενης<text:s/>παραγράφου,<text:s/>του<text:s/>Νοεμβρίου<text:s/>του<text:s/>έτους<text:s/>των<text:s/>εκλογών<text:s/>στην<text:s/>έδρα<text:s/>του<text:s/>Δικηγορικού<text:s/>Συλλόγου,<text:s/>εκτός<text:s/>αν<text:s/>άλλως<text:s/>αποφασίσει<text:s/>το<text:s/>Διοικητικό<text:s/>Συμβούλιο<text:s/>αυτού.</text:span></text:p>
      <text:p text:style-name="P503"><text:span text:style-name="T503_1">2.<text:s/>Σε<text:s/>Δικηγορικούς<text:s/>Συλλόγους,<text:s/>που<text:s/>έχουν<text:s/>περισσότερα<text:s/>από<text:s/>δύο<text:s/>χιλιάδες<text:s/>(2.000)<text:s/>μέλη,<text:s/>η<text:s/>ψηφοφορία<text:s/>πα-<text:s/>ρατείνεται<text:s/>και<text:s/>την<text:s/>επόμενη<text:s/>εργάσιμη<text:s/>ημέρα.<text:s/>Στην<text:s/>περίπτωση<text:s/>αυτήν<text:s/>με<text:s/>ευθύνη<text:s/>του<text:s/>Προέδρου<text:s/>του<text:s/>Συλλόγου<text:s/>διασφαλίζεται<text:s/>η<text:s/>φύλαξη<text:s/>των<text:s/>ψηφοδόχων<text:s/>και<text:s/>του<text:s/>λοιπού<text:s/>εκλογικού<text:s/>υλικού.</text:span></text:p>
      <text:p text:style-name="P504"><text:span text:style-name="T504_1">3.<text:s/>α)<text:s/>Με<text:s/>απόφαση<text:s/>του<text:s/>Διοικητικού<text:s/>Συμβουλίου<text:s/>δικηγορικού<text:s/>συλλόγου,<text:s/>στην<text:s/>περιφέρεια<text:s/>του<text:s/>οποίου<text:s/>ανήκουν<text:s/>περισσότερα<text:s/>του<text:s/>ενός<text:s/>νησιά,<text:s/>μπορεί<text:s/>να<text:s/>ορίζονται<text:s/>περισσότεροι<text:s/>τόποι<text:s/>ψηφοφορίας,<text:s/>και<text:s/>σε<text:s/>νησιά<text:s/>εκτός<text:s/>του<text:s/>νησιού<text:s/>όπου<text:s/>βρίσκεται<text:s/>η<text:s/>έδρα<text:s/>του.<text:s/>Αν<text:s/>ληφθεί<text:s/>η<text:s/>απόφαση<text:s/>της<text:s/>παρούσας<text:s/>ορίζονται<text:s/>τόσες<text:s/>εφορευτικές<text:s/>επιτροπές,<text:s/>όσες<text:s/>οι<text:s/>τόποι<text:s/>ψηφοφορίας,<text:s/>όπου<text:s/>μπορούν<text:s/>να<text:s/>ψηφίζουν<text:s/>τα<text:s/>μέλη<text:s/>του<text:s/>Δικηγορικού<text:s/>Συλλόγου<text:s/>που<text:s/>εδρεύουν<text:s/>στα<text:s/>νησιά<text:s/>αυτά.</text:span></text:p>
      <text:p text:style-name="P505"><text:span text:style-name="T505_1">β)<text:s/>Η<text:s/>ψηφοφορία<text:s/>στα<text:s/>νησιά<text:s/>που<text:s/>ορίζονται<text:s/>με<text:s/>την<text:s/>απόφαση<text:s/>της<text:s/>περ.<text:s/>α΄<text:s/>διεξάγεται<text:s/>την<text:s/>προηγούμενη<text:s/>της<text:s/>καθορισμένης<text:s/>ημέρας<text:s/>εκλογών.<text:s/>Αμέσως<text:s/>μετά<text:s/>από<text:s/>το<text:s/>πέρας<text:s/>της<text:s/>ψηφοφορίας,<text:s/>ο<text:s/>Πρόεδρος<text:s/>της<text:s/>εφορευτικής<text:s/>επιτροπής<text:s/>ενημερώνει,<text:s/>με<text:s/>κάθε<text:s/>πρόσφορο<text:s/>τρόπο,<text:s/>τον<text:s/>σύλλογο<text:s/>για<text:s/>τον<text:s/>αριθμό<text:s/>και<text:s/>τα<text:s/>ονόματα<text:s/>όσων<text:s/>ψήφισαν,<text:s/>ώστε<text:s/>να<text:s/>υπάρξει<text:s/>σχετική<text:s/>σημείωση<text:s/>στον<text:s/>εκλογικό<text:s/>κατάλογο,<text:s/>προς<text:s/>αποφυγή<text:s/>διπλοψηφίας.<text:s/>Με<text:s/>ευθύνη<text:s/>του,<text:s/>το<text:s/>εκλογικό<text:s/>υλικό<text:s/>και<text:s/>οι<text:s/>σφραγισμένοι<text:s/>φάκελοι<text:s/>ψηφοφορίας<text:s/>μεταφέρονται<text:s/>το<text:s/>ταχύτερο<text:s/>δυνατό<text:s/>στην<text:s/>έδρα<text:s/>του<text:s/>συλλόγου,<text:s/>ώστε<text:s/>να<text:s/>ανοιχθούν<text:s/>μετά<text:s/>από<text:s/>το<text:s/>τέλος<text:s/>της<text:s/>ψηφοφορίας<text:s/>εκεί<text:s/>και<text:s/>να<text:s/>προσμετρηθούν<text:s/>στο<text:s/>εκλογικό<text:s/>αποτέλεσμα.».</text:span></text:p>
      <text:h text:style-name="P506" text:outline-level="6"><text:span text:style-name="T506_1">Άρθρο<text:s/>20</text:span></text:h>
      <text:h text:style-name="P507" text:outline-level="6"><text:span text:style-name="T507_1">Παραγραφή<text:s/>πειθαρχικών</text:span></text:h>
      <text:p text:style-name="P508"><text:span text:style-name="T508_1">παραπτωμάτων<text:s/>-<text:s/>Τροποποίηση</text:span></text:p>
      <text:p text:style-name="P509"><text:span text:style-name="T509_1">του<text:s/>άρθρου<text:s/>141<text:s/>του<text:s/>ν.<text:s/>4194/2013</text:span></text:p>
      <text:p text:style-name="P510"><text:span text:style-name="T510_1">Οι<text:s/>παρ.<text:s/>1,<text:s/>2<text:s/>και<text:s/>3<text:s/>του<text:s/>άρθρου<text:s/>141<text:s/>του<text:s/>ν.<text:s/>4194/2013<text:s/>(Α΄<text:s/>208)<text:s/>αντικαθίστανται<text:s/>και<text:s/>το<text:s/>άρθρο<text:s/>141<text:s/>διαμορφώνεται<text:s/>ως<text:s/>εξής:</text:span></text:p>
      <text:p text:style-name="P511"><text:span text:style-name="T511_1">«Άρθρο<text:s/>141</text:span></text:p>
      <text:p text:style-name="P512"><text:span text:style-name="T512_1">Παραγραφή</text:span></text:p>
      <text:p text:style-name="P513"><text:span text:style-name="T513_1">1.<text:s/>Τα<text:s/>πειθαρχικά<text:s/>παραπτώματα<text:s/>παραγράφονται<text:s/>τρία<text:s/>(3)<text:s/>έτη<text:s/>μετά<text:s/>από<text:s/>την<text:s/>ημέρα<text:s/>που<text:s/>διαπράχθηκαν.</text:span></text:p>
      <text:p text:style-name="P514"><text:span text:style-name="T514_1">2.<text:s/>Πειθαρχικό<text:s/>παράπτωμα<text:s/>που<text:s/>συνιστά<text:s/>και<text:s/>ποινικό<text:s/>αδίκημα<text:s/>δεν<text:s/>παραγράφεται<text:s/>πριν<text:s/>από<text:s/>την<text:s/>παραγραφή<text:s/>του<text:s/>τελευταίου.<text:s/>Όσο<text:s/>διαρκεί<text:s/>η<text:s/>ποινική<text:s/>διαδικασία<text:s/>και<text:s/>μέχρι<text:s/>την<text:s/>περάτωσή<text:s/>της<text:s/>αναστέλλεται<text:s/>η<text:s/>παραγραφή<text:s/>του<text:s/>πειθαρχικού<text:s/>παραπτώματος.</text:span></text:p>
      <text:p text:style-name="P515"><text:span text:style-name="T515_1">3.<text:s/>Η<text:s/>παραγραφή<text:s/>του<text:s/>πειθαρχικού<text:s/>παραπτώματος<text:s/>αναστέλλεται<text:s/>με<text:s/>την<text:s/>άσκηση<text:s/>της<text:s/>πειθαρχικής<text:s/>δίωξης,<text:s/>για<text:s/>χρονικό<text:s/>διάστημα<text:s/>που<text:s/>δεν<text:s/>υπερβαίνει<text:s/>τα<text:s/>τρία<text:s/>(3)<text:s/>έτη.</text:span></text:p>
      <text:p text:style-name="P516"><text:span text:style-name="T516_1">4.<text:s/>Η<text:s/>παραγραφή<text:s/>πειθαρχικού<text:s/>παραπτώματος<text:s/>διακόπτεται<text:s/>με<text:s/>την<text:s/>τέλεση<text:s/>άλλου<text:s/>πειθαρχικού<text:s/>παραπτώματος<text:s/>που<text:s/>αποσκοπεί<text:s/>στη<text:s/>συγκάλυψη<text:s/>του<text:s/>πρώτου<text:s/>ή<text:s/>στη<text:s/>ματαίωση<text:s/>έγερσης<text:s/>πειθαρχικής<text:s/>δίωξης<text:s/>γι΄<text:s/>αυτό.».</text:span></text:p>
      <text:h text:style-name="P517" text:outline-level="6"><text:span text:style-name="T517_1">Άρθρο<text:s/>21</text:span></text:h>
      <text:h text:style-name="P518" text:outline-level="6"><text:span text:style-name="T518_1">Χρηματικό<text:s/>πρόστιμο<text:s/>ως<text:s/>πειθαρχική</text:span></text:h>
      <text:p text:style-name="P519"><text:span text:style-name="T519_1">ποινή<text:s/>-<text:s/>Τροποποίηση<text:s/>του<text:s/>άρθρου<text:s/>142<text:s/>του<text:s/>ν.<text:s/>4194/2013</text:span></text:p>
      <text:p text:style-name="P520"><text:span text:style-name="T520_1">Η<text:s/>περ.<text:s/>γ΄<text:s/>της<text:s/>παρ.<text:s/>1<text:s/>του<text:s/>άρθρου<text:s/>142<text:s/>του<text:s/>ν.<text:s/>4194/2013<text:s/>(Α΄<text:s/>208)<text:s/>αντικαθίσταται<text:s/>και<text:s/>το<text:s/>άρθρο<text:s/>142<text:s/>διαμορφώνεται<text:s/>ως<text:s/>εξής:</text:span></text:p>
      <text:p text:style-name="P521"><text:span text:style-name="T521_1">«ΤΜΗΜΑ<text:s/>Β<text:s/>΄</text:span></text:p>
      <text:p text:style-name="P522"><text:span text:style-name="T522_1">ΠΕΙΘΑΡΧΙΚΕΣ<text:s/>ΠΟΙΝΕΣ</text:span></text:p>
      <text:p text:style-name="P523"><text:span text:style-name="T523_1">Άρθρο<text:s/>142</text:span></text:p>
      <text:p text:style-name="P524"><text:span text:style-name="T524_1">Πειθαρχικές<text:s/>ποινές</text:span></text:p>
      <text:p text:style-name="P525"><text:span text:style-name="T525_1">1.<text:s/>Οι<text:s/>πειθαρχικές<text:s/>ποινές<text:s/>είναι:</text:span></text:p>
      <text:p text:style-name="P526"><text:span text:style-name="T526_1">α)<text:s/>η<text:s/>σύσταση,</text:span></text:p>
      <text:p text:style-name="P527"><text:span text:style-name="T527_1">β)<text:s/>η<text:s/>επίπληξη,</text:span></text:p>
      <text:p text:style-name="P528"><text:span text:style-name="T528_1">γ)<text:s/>το<text:s/>πρόστιμο<text:s/>από<text:s/>πεντακόσια<text:s/>(500)<text:s/>μέχρι<text:s/>δέκα<text:s/>χιλιάδες<text:s/>(10.000)<text:s/>ευρώ,</text:span></text:p>
      <text:p text:style-name="P529"><text:span text:style-name="T529_1">δ)<text:s/>η<text:s/>προσωρινή<text:s/>παύση<text:s/>από<text:s/>το<text:s/>δικηγορικό<text:s/>λειτούργημα<text:s/>έως<text:s/>δύο<text:s/>(2)<text:s/>χρόνια<text:s/>και</text:span></text:p>
      <text:p text:style-name="P530"><text:span text:style-name="T530_1">ε)<text:s/>η<text:s/>οριστική<text:s/>παύση<text:s/>από<text:s/>το<text:s/>δικηγορικό<text:s/>λειτούργημα.</text:span></text:p>
      <text:p text:style-name="P531"><text:span text:style-name="T531_1">2.<text:s/>Η<text:s/>ποινή<text:s/>της<text:s/>οριστικής<text:s/>παύσης<text:s/>επιβάλλεται<text:s/>μόνο<text:s/>σε<text:s/>ιδιαίτερα<text:s/>βαριές<text:s/>περιπτώσεις<text:s/>πειθαρχικών<text:s/>παραπτωμάτων,<text:s/>όταν<text:s/>οι<text:s/>συνθήκες<text:s/>κάτω<text:s/>από<text:s/>τις<text:s/>οποίες<text:s/>δια-<text:s/>πράχθηκαν<text:s/>και<text:s/>ο<text:s/>βαθμός<text:s/>υπαιτιότητας<text:s/>του<text:s/>διωκόμενου<text:s/>μαρτυρούν<text:s/>ότι<text:s/>αυτός<text:s/>δεν<text:s/>έχει<text:s/>συναίσθηση<text:s/>των<text:s/>βασικών<text:s/>υποχρεώσεών<text:s/>του<text:s/>ως<text:s/>δικηγόρου<text:s/>ή<text:s/>θίγουν<text:s/>σοβαρά<text:s/>το<text:s/>κύρος<text:s/>του<text:s/>δικηγορικού<text:s/>λειτουργήματος.<text:s/>Τέτοιες<text:s/>προϋποθέσεις<text:s/>συντρέχουν:</text:span></text:p>
      <text:p text:style-name="P532"><text:span text:style-name="T532_1">α)<text:s/>αν<text:s/>ο<text:s/>διωκόμενος<text:s/>καταδικάστηκε<text:s/>αμετάκλητα<text:s/>για<text:s/>κακούργημα,</text:span></text:p>
      <text:p text:style-name="P533"><text:span text:style-name="T533_1">β)<text:s/>αν<text:s/>καταδικάσθηκε<text:s/>αμετάκλητα<text:s/>για<text:s/>οποιοδήποτε<text:s/>πλημμέλημα,<text:s/>σύμφωνα<text:s/>με<text:s/>την<text:s/>παρ.<text:s/>3<text:s/>του<text:s/>άρθρου<text:s/>6<text:s/>του<text:s/>Κώδικα,</text:span></text:p>
      <text:p text:style-name="P534"><text:span text:style-name="T534_1">γ)<text:s/>αν<text:s/>έχει<text:s/>τιμωρηθεί<text:s/>ήδη<text:s/>με<text:s/>ποινή<text:s/>προσωρινής<text:s/>παύσης<text:s/>τουλάχιστον<text:s/>έξι<text:s/>(6)<text:s/>μηνών<text:s/>την<text:s/>τελευταία<text:s/>τριετία<text:s/>για<text:s/>άλλη,<text:s/>χρονικά<text:s/>προγενέστερη,<text:s/>πράξη.</text:span></text:p>
      <text:p text:style-name="P535"><text:span text:style-name="T535_1">3.<text:s/>Τα<text:s/>μέτρα<text:s/>της<text:s/>επίπληξης<text:s/>και<text:s/>του<text:s/>προστίμου<text:s/>μπορούν<text:s/>να<text:s/>επιβληθούν<text:s/>και<text:s/>σωρευτικά.</text:span></text:p>
      <text:p text:style-name="P536"><text:span text:style-name="T536_1">4.<text:s/>Η<text:s/>παρ.<text:s/>2<text:s/>του<text:s/>άρθρου<text:s/>7<text:s/>δεν<text:s/>εφαρμόζεται<text:s/>κατά<text:s/>την<text:s/>επιβολή<text:s/>της<text:s/>ποινής<text:s/>της<text:s/>οριστικής<text:s/>παύσης.».</text:span></text:p>
      <text:h text:style-name="P537" text:outline-level="6"><text:span text:style-name="T537_1">Άρθρο<text:s/>22</text:span></text:h>
      <text:h text:style-name="P538" text:outline-level="6"><text:span text:style-name="T538_1">Πρωτοβάθμια<text:s/>Πειθαρχικά<text:s/>Συμβούλια<text:s/>-<text:s/>Τροποποίηση<text:s/>του<text:s/>άρθρου<text:s/>147</text:span></text:h>
      <text:p text:style-name="P539"><text:span text:style-name="T539_1">του<text:s/>ν.<text:s/>4194/2013</text:span></text:p>
      <text:p text:style-name="P540"><text:span text:style-name="T540_1">Η<text:s/>παρ.<text:s/>1<text:s/>του<text:s/>άρθρου<text:s/>147<text:s/>του<text:s/>ν.<text:s/>4194/2013<text:s/>(Α΄<text:s/>208)<text:s/>αντικαθίσταται<text:s/>και<text:s/>το<text:s/>άρθρο<text:s/>147<text:s/>διαμορφώνεται<text:s/>ως<text:s/>εξής:</text:span></text:p>
      <text:p text:style-name="P541"><text:span text:style-name="T541_1">«Άρθρο<text:s/>147</text:span></text:p>
      <text:p text:style-name="P542"><text:span text:style-name="T542_1">Πρωτοβάθμια<text:s/>Πειθαρχικά<text:s/>Συμβούλια</text:span></text:p>
      <text:p text:style-name="P543"><text:span text:style-name="T543_1">1.<text:s/>Τα<text:s/>Πρωτοβάθμια<text:s/>Πειθαρχικά<text:s/>Συμβούλια<text:s/>είναι<text:s/>πενταμελή<text:s/>και<text:s/>συγκροτούνται<text:s/>ως<text:s/>εξής:</text:span></text:p>
      <text:p text:style-name="P544"><text:span text:style-name="T544_1">α)<text:s/>Εντός<text:s/>του<text:s/>μηνός<text:s/>Μαρτίου,<text:s/>μετά<text:s/>από<text:s/>τη<text:s/>διεξαγωγή<text:s/>των<text:s/>αρχαιρεσιών<text:s/>των<text:s/>Δικηγορικών<text:s/>Δυλλόγων,<text:s/>η<text:s/>συντονιστική<text:s/>επιτροπή<text:s/>των<text:s/>Προέδρων<text:s/>των<text:s/>Δικηγορικών<text:s/>Συλλόγων,<text:s/>μετά<text:s/>από<text:s/>πρόταση<text:s/>ενός<text:s/>ή<text:s/>περισσότερων<text:s/>συλλόγων,<text:s/>αποφασίζει<text:s/>τον<text:s/>αριθμό<text:s/>των<text:s/>Πειθαρχικών<text:s/>Συμβουλίων<text:s/>στην<text:s/>έδρα<text:s/>κάθε<text:s/>πολιτικού<text:s/>εφετείου<text:s/>και<text:s/>τον<text:s/>αναγκαίο<text:s/>αριθμό<text:s/>μελών,<text:s/>τακτικών<text:s/>και<text:s/>αναπληρωματικών,<text:s/>για<text:s/>τη<text:s/>συγκρότησή<text:s/>τους.<text:s/>Στις<text:s/>περιπτώσεις<text:s/>που<text:s/>το<text:s/>πολιτικό<text:s/>εφετείο<text:s/>εδρεύει<text:s/>σε<text:s/>νησιωτική<text:s/>περιφέρεια,<text:s/>στην<text:s/>οποία<text:s/>υπάγονται<text:s/>περισσότεροι<text:s/>του<text:s/>ενός<text:s/>δικηγορικοί<text:s/>σύλλογοι,<text:s/>η<text:s/>σύνταξη<text:s/>του<text:s/>καταλόγου<text:s/>μπορεί<text:s/>να<text:s/>γίνει<text:s/>με<text:s/>τον<text:s/>διπλάσιο<text:s/>του<text:s/>αναγκαίου<text:s/>αριθμού<text:s/>των<text:s/>μελων<text:s/>για<text:s/>το<text:s/>Πειθαρχικό<text:s/>Συμβούλιο.<text:s/>Με<text:s/>πρόταση<text:s/>των<text:s/>διοικητικών<text:s/>συμβουλίων<text:s/>των<text:s/>Δικηγορικών<text:s/>Συλλόγων<text:s/>της<text:s/>έδρας<text:s/>κάθε<text:s/>πολιτικού<text:s/>εφετείου<text:s/>και<text:s/>κατά<text:s/>την<text:s/>αναλογία<text:s/>των<text:s/>μελών<text:s/>κάθε<text:s/>συλλόγου,<text:s/>συντάσσεται<text:s/>κατάλογος<text:s/>με<text:s/>τριπλάσιο<text:s/>του<text:s/>αναγκαίου<text:s/>αριθμού<text:s/>μελών<text:s/>για<text:s/>το<text:s/>πειθαρχικό<text:s/>συμβούλιο<text:s/>στην<text:s/>έδρα<text:s/>κάθε<text:s/>πολιτικού<text:s/>εφετείου<text:s/>για<text:s/>την<text:s/>επόμενη<text:s/>θητεία.<text:s/>Η<text:s/>συντονιστική<text:s/>επιτροπή,<text:s/>μετά<text:s/>από<text:s/>πρόταση<text:s/>ενός<text:s/>ή<text:s/>περισσότερων<text:s/>Δικηγορικών<text:s/>Συλλόγων,<text:s/>μπορεί<text:s/>να<text:s/>προβλέψει<text:s/>περισσότερα<text:s/>του<text:s/>ενός<text:s/>Πειθαρχικά<text:s/>Συμβούλια<text:s/>στην<text:s/>έδρα<text:s/>συγκεκριμένων<text:s/>πολιτικών<text:s/>εφετείων.</text:span></text:p>
      <text:p text:style-name="P545"><text:span text:style-name="T545_1">β)<text:s/>Εντός<text:s/>του<text:s/>μηνός<text:s/>Μαρτίου<text:s/>γίνεται<text:s/>δημόσια<text:s/>κλήρωση<text:s/>των<text:s/>μελών<text:s/>του<text:s/>Πειθαρχικού<text:s/>Συμβούλιου<text:s/>στην<text:s/>έδρα<text:s/>κάθε<text:s/>πολιτικού<text:s/>εφετείου<text:s/>με<text:s/>απόφαση<text:s/>του<text:s/>Προέδρου<text:s/>Εφετών,<text:s/>παρουσία<text:s/>αυτού<text:s/>και<text:s/>των<text:s/>προέδρων<text:s/>των<text:s/>Δικηγορικών<text:s/>Συλλόγων<text:s/>της<text:s/>περιφέρειας<text:s/>του<text:s/>πολιτικού<text:s/>εφετείου.<text:s/>Στους<text:s/>Δικηγορικούς<text:s/>Συλλόγους<text:s/>νησιωτικής<text:s/>περιφέρειας<text:s/>η<text:s/>δημόσια<text:s/>κλήρωση<text:s/>των<text:s/>μελών<text:s/>μπορεί<text:s/>να<text:s/>γίνει<text:s/>παρουσία<text:s/>του<text:s/>οικείου<text:s/>Προέδρου<text:s/>Εφετών,<text:s/>του<text:s/>Προέδρου<text:s/>του<text:s/>Δικηγορικού<text:s/>Συλλόγου<text:s/>της<text:s/>έδρας<text:s/>του<text:s/>Εφετείου<text:s/>και<text:s/>των<text:s/>Προέδρων<text:s/>των<text:s/>Δικηγορικών<text:s/>Συλλογων,<text:s/>οι<text:s/>οποίοι<text:s/>υπάγονται<text:s/>στο<text:s/>πολιτικό<text:s/>Εφετείο<text:s/>και<text:s/>μπορούν<text:s/>να<text:s/>συμμετέχουν<text:s/>σ΄<text:s/>αυτήν,<text:s/>η<text:s/>των<text:s/>νόμιμων<text:s/>αναπληρωτών<text:s/>τους.</text:span></text:p>
      <text:p text:style-name="P546"><text:span text:style-name="T546_1">γ)<text:s/>Οι<text:s/>δικηγόροι<text:s/>συμμετέχουν<text:s/>στην<text:s/>κλήρωση<text:s/>μετά<text:s/>από<text:s/>έγγραφη<text:s/>δήλωσή<text:s/>τους<text:s/>για<text:s/>τη<text:s/>διαδικασία<text:s/>αυτήν.<text:s/>Η<text:s/>διενέργεια<text:s/>της<text:s/>κλήρωσης<text:s/>χωρίς<text:s/>την<text:s/>προηγούμενη<text:s/>υποβολή<text:s/>έγγραφης<text:s/>δήλωσης<text:s/>δικηγόρου<text:s/>για<text:s/>τη<text:s/>συμμετοχή<text:s/>του<text:s/>σε<text:s/>αυτήν,<text:s/>δεν<text:s/>επιφέρει<text:s/>καμία<text:s/>ακυρότητα<text:s/>και<text:s/>οι<text:s/>κληρω-<text:s/>θέντες<text:s/>δικηγόροι<text:s/>μπορούν<text:s/>να<text:s/>αποδέχονται<text:s/>τη<text:s/>θέση<text:s/>ή<text:s/>να<text:s/>παραιτούνται<text:s/>με<text:s/>σχετική<text:s/>δήλωσή<text:s/>τους<text:s/>στο<text:s/>οικείο<text:s/>Διοικητικό<text:s/>Συμβούλιο.</text:span></text:p>
      <text:p text:style-name="P547"><text:span text:style-name="T547_1">δ)<text:s/>Τα<text:s/>τακτικά<text:s/>και<text:s/>αναπληρωματικά<text:s/>μέλη<text:s/>εκλέγονται<text:s/>κατά<text:s/>Πειθαρχικό<text:s/>Τμήμα<text:s/>και<text:s/>κατατάσσονται<text:s/>κατά<text:s/>σειρά<text:s/>κλήρωσης.<text:s/>Συμπληρωματική<text:s/>κλήρωση<text:s/>για<text:s/>την<text:s/>πλήρωση<text:s/>κενών<text:s/>θέσεων<text:s/>ενός<text:s/>ή<text:s/>περισσότερων<text:s/>Πειθαρχικών<text:s/>Συμβουλίων<text:s/>δεν<text:s/>αποκλείεται<text:s/>να<text:s/>διενεργηθεί,<text:s/>οποτεδήποτε<text:s/>αυτό<text:s/>κρίνεται<text:s/>αναγκαίο<text:s/>από<text:s/>τον<text:s/>Πρόεδρο<text:s/>κάθε<text:s/>Δικηγορικού<text:s/>Συλλόγου.</text:span></text:p>
      <text:p text:style-name="P548"><text:span text:style-name="T548_1">ε)<text:s/>Το<text:s/>Διοικητικό<text:s/>Συμβούλιο<text:s/>διορίζει<text:s/>το<text:s/>σαράντα<text:s/>τοις<text:s/>εκατό<text:s/>(40%)<text:s/>των<text:s/>τακτικών<text:s/>και<text:s/>αναπληρωματικών<text:s/>μελών<text:s/>του<text:s/>Πειθαρχικού<text:s/>Συμβούλιου<text:s/>και<text:s/>το<text:s/>υπόλοιπο<text:s/>εξήντα<text:s/>τοις<text:s/>εκατό<text:s/>(60%)<text:s/>των<text:s/>τακτικών<text:s/>και<text:s/>αναπληρωματικών<text:s/>μελών<text:s/>εκλέγεται<text:s/>με<text:s/>την<text:s/>πιο<text:s/>πάνω<text:s/>διαδικασία.</text:span></text:p>
      <text:p text:style-name="P549"><text:span text:style-name="T549_1">στ)<text:s/>Το<text:s/>Διοικητικό<text:s/>Συμβούλιο<text:s/>μπορεί<text:s/>με<text:s/>απόφασή<text:s/>του<text:s/>να<text:s/>διορίζει<text:s/>τακτικά<text:s/>και<text:s/>αναπληρωματικά<text:s/>μέλη,<text:s/>εφόσον<text:s/>έχει<text:s/>εξαντληθεί<text:s/>ο<text:s/>κατάλογος<text:s/>που<text:s/>καταρτίζεται<text:s/>σύμφωνα<text:s/>με<text:s/>την<text:s/>παρ.<text:s/>1.</text:span></text:p>
      <text:p text:style-name="P550"><text:span text:style-name="T550_1">2.<text:s/>Υποψήφια<text:s/>μέλη<text:s/>των<text:s/>Πειθαρχικών<text:s/>Συμβουλίων<text:s/>μπορούν<text:s/>να<text:s/>είναι:</text:span></text:p>
      <text:p text:style-name="P551"><text:span text:style-name="T551_1">α)<text:s/>Δικηγόρος,<text:s/>που<text:s/>έχει<text:s/>συμπληρώσει<text:s/>τουλάχιστον<text:s/>δε-<text:s/>καπενταετή<text:s/>δικηγορία.</text:span></text:p>
      <text:p text:style-name="P552"><text:span text:style-name="T552_1">β)<text:s/>Επίτιμος<text:s/>δικηγόρος,<text:s/>που<text:s/>έχει<text:s/>διακριθεί<text:s/>εξαιρετικά<text:s/>κατά<text:s/>τη<text:s/>διάρκεια<text:s/>της<text:s/>ενεργούς<text:s/>δικηγορίας<text:s/>τόσο<text:s/>για<text:s/>τις<text:s/>επιστημονικές<text:s/>του<text:s/>ικανότητες<text:s/>όσο<text:s/>και<text:s/>για<text:s/>την<text:s/>επαγγελματική<text:s/>του<text:s/>συμπεριφορά.</text:span></text:p>
      <text:p text:style-name="P553"><text:span text:style-name="T553_1">3.<text:s/>Δεν<text:s/>μπορούν<text:s/>να<text:s/>είναι<text:s/>μέλη<text:s/>των<text:s/>Πειθαρχικών<text:s/>Συμβουλίων<text:s/>όποιος<text:s/>τελεί<text:s/>σε<text:s/>αναστολή,<text:s/>όποιος<text:s/>είναι<text:s/>μέλος<text:s/>του<text:s/>Διοικητικού<text:s/>Συμβουλίου<text:s/>του<text:s/>Συλλόγου<text:s/>και<text:s/>όποιος<text:s/>έχει<text:s/>καταδικασθεί<text:s/>αμετάκλητα<text:s/>σε<text:s/>οποιαδήποτε<text:s/>πειθαρχική<text:s/>ποινή,<text:s/>πλην<text:s/>της<text:s/>σύστασης<text:s/>και<text:s/>της<text:s/>επίπληξης.</text:span></text:p>
      <text:p text:style-name="P554"><text:span text:style-name="T554_1">4.<text:s/>Καθήκοντα<text:s/>Προέδρου<text:s/>κάθε<text:s/>Πειθαρχικού<text:s/>Συμβούλιου<text:s/>ασκεί<text:s/>το<text:s/>μέλος<text:s/>με<text:s/>τα<text:s/>περισσότερα<text:s/>χρόνια<text:s/>δικηγορίας.</text:span></text:p>
      <text:p text:style-name="P555"><text:span text:style-name="T555_1">5.<text:s/>Η<text:s/>Συντονιστική<text:s/>Επιτροπή<text:s/>των<text:s/>Προέδρων<text:s/>των<text:s/>Δικηγορικών<text:s/>Συλλόγων<text:s/>συντάσσει<text:s/>Κανονισμό<text:s/>Λειτουργίας<text:s/>των<text:s/>Πειθαρχικών<text:s/>Συμβουλίων,<text:s/>ο<text:s/>οποίος<text:s/>εγκρίνεται<text:s/>από<text:s/>την<text:s/>Ολομέλεια<text:s/>των<text:s/>Προέδρων<text:s/>των<text:s/>Δικηγορικών<text:s/>Συλλόγων<text:s/>και<text:s/>δημοσιεύεται<text:s/>στο<text:s/>Νομικό<text:s/>Βήμα.<text:s/>Στον<text:s/>Κανονισμό<text:s/>λειτουργίας<text:s/>μπορεί<text:s/>να<text:s/>προβλεφθεί<text:s/>η<text:s/>δημιουργία<text:s/>περισσότερων<text:s/>πειθαρχικών<text:s/>τμημάτων<text:s/>στην<text:s/>έδρα<text:s/>κάθε<text:s/>πολιτικού<text:s/>Εφετείου.</text:span></text:p>
      <text:p text:style-name="P556"><text:span text:style-name="T556_1">6.<text:s/>Δικηγόροι<text:s/>που<text:s/>διορίσθηκαν<text:s/>μέλη<text:s/>Πειθαρχικού<text:s/>Συμβούλιου<text:s/>απέχουν<text:s/>υποχρεωτικά<text:s/>των<text:s/>καθηκόντων<text:s/>τους<text:s/>για<text:s/>όσο<text:s/>χρόνο<text:s/>υπάρχει<text:s/>εκκρεμής<text:s/>σε<text:s/>βάρος<text:s/>τους<text:s/>πειθαρχική<text:s/>δίωξη.».</text:span></text:p>
      <text:h text:style-name="P557" text:outline-level="6"><text:span text:style-name="T557_1">Άρθρο<text:s/>23</text:span></text:h>
      <text:h text:style-name="P558" text:outline-level="6"><text:span text:style-name="T558_1">Διαδικασία<text:s/>άσκησης<text:s/>πειθαρχικής<text:s/>δίωξης<text:s/>-<text:s/>Τροποποίηση<text:s/>του<text:s/>άρθρου<text:s/>152</text:span></text:h>
      <text:p text:style-name="P559"><text:span text:style-name="T559_1">του<text:s/>ν.<text:s/>4194/2013</text:span></text:p>
      <text:p text:style-name="P560"><text:span text:style-name="T560_1">Η<text:s/>παρ.<text:s/>7<text:s/>του<text:s/>άρθρου<text:s/>152<text:s/>του<text:s/>ν.<text:s/>4194/2013<text:s/>(Α΄<text:s/>208)<text:s/>αντικαθίσταται<text:s/>και<text:s/>το<text:s/>άρθρο<text:s/>152<text:s/>διαμορφώνεται<text:s/>ωςεξής:</text:span></text:p>
      <text:p text:style-name="P561"><text:span text:style-name="T561_1">«ΤΜΗΜΑ<text:s/>Δ΄</text:span></text:p>
      <text:p text:style-name="P562"><text:span text:style-name="T562_1">ΠΕΙΘΑΡΧΙΚΗ<text:s/>ΔΙΑΔΙΚΑΣΙΑ</text:span></text:p>
      <text:p text:style-name="P563"><text:span text:style-name="T563_1">Άρθρο<text:s/>152</text:span></text:p>
      <text:p text:style-name="P564"><text:span text:style-name="T564_1">Προκαταρκτική<text:s/>πειθαρχική<text:s/>εξέταση</text:span></text:p>
      <text:p text:style-name="P565"><text:span text:style-name="T565_1">1.<text:s/>Ο<text:s/>Πρόεδρος<text:s/>του<text:s/>Δικηγορικού<text:s/>Συλλόγου,<text:s/>ευθύς<text:s/>ως<text:s/>λάβει<text:s/>αναφορά<text:s/>με<text:s/>την<text:s/>οποία<text:s/>καταγγέλλονται<text:s/>πειθαρχικά<text:s/>επιλήψιμες<text:s/>πράξεις<text:s/>δικηγόρου<text:s/>ή<text:s/>λάβει<text:s/>με<text:s/>οποιονδήποτε<text:s/>τρόπο<text:s/>γνώση<text:s/>από<text:s/>ανακοίνωση<text:s/>δικαστικής<text:s/>ή<text:s/>εν<text:s/>γένει<text:s/>δημόσιας<text:s/>αρχής<text:s/>σχετικά<text:s/>με<text:s/>την<text:s/>τέλεση<text:s/>τέτοιων<text:s/>πράξεων,<text:s/>παραγγέλλει<text:s/>τη<text:s/>διενέργεια<text:s/>προκαταρκτικής<text:s/>πειθαρχικής<text:s/>εξέτασης,<text:s/>αναθέτοντάς<text:s/>την<text:s/>σε<text:s/>μέλος<text:s/>του<text:s/>Πρωτοβάθμιου<text:s/>Πειθαρχικού<text:s/>Συμβουλίου.<text:s/>Ο<text:s/>Πρόεδρος<text:s/>του<text:s/>Πρωτοβάθμιου<text:s/>Πειθαρχικού<text:s/>Συμβουλίου,<text:s/>ευθύς<text:s/>ως<text:s/>λάβει<text:s/>ιδία<text:s/>γνώση,<text:s/>με<text:s/>οποιονδήποτε<text:s/>τρόπο,<text:s/>πειθαρχικά<text:s/>επιλήψιμων<text:s/>πράξεων<text:s/>δικηγόρου<text:s/>ή<text:s/>δικηγορικής<text:s/>εταιρείας,<text:s/>μπορεί<text:s/>να<text:s/>παραγγείλει<text:s/>ανέξοδα<text:s/>τη<text:s/>διενέργεια<text:s/>προκαταρκτικής<text:s/>πειθαρχικής<text:s/>εξέτασης,<text:s/>αναθέτοντάς<text:s/>την<text:s/>σε<text:s/>μέλος<text:s/>του<text:s/>Πρωτοβάθμιου<text:s/>Πειθαρχικού<text:s/>Συμβουλίου.<text:s/>Σε<text:s/>περίπτωση<text:s/>περισσότερων<text:s/>πειθαρχικών<text:s/>τμημάτων<text:s/>του<text:s/>Πρωτοβάθμιου<text:s/>Πειθαρχικού<text:s/>Συμβουλίου,<text:s/>στην<text:s/>παραγγελία<text:s/>προβαίνει<text:s/>ο<text:s/>αρχαιότερος<text:s/>από<text:s/>τους<text:s/>Προέδρους<text:s/>των<text:s/>πειθαρχικών<text:s/>τμημάτων.<text:s/>Με<text:s/>τις<text:s/>παραγγελίες<text:s/>αυτές<text:s/>ο<text:s/>Δικηγορικός<text:s/>Σύλλογος<text:s/>καθίσταται<text:s/>διάδικος<text:s/>σε<text:s/>όλες<text:s/>τις<text:s/>δίκες<text:s/>που<text:s/>ανακύπτουν<text:s/>επί<text:s/>των<text:s/>πειθαρχικών<text:s/>αποφάσεων.</text:span></text:p>
      <text:p text:style-name="P566"><text:span text:style-name="T566_1">2.<text:s/>Η<text:s/>προκαταρτική<text:s/>εξέταση<text:s/>είναι<text:s/>συνοπτική<text:s/>και<text:s/>κατά<text:s/>το<text:s/>δυνατόν<text:s/>σύντομη<text:s/>και<text:s/>σε<text:s/>κάθε<text:s/>περίπτωση<text:s/>δεν<text:s/>επιτρέπεται<text:s/>να<text:s/>διαρκέσει<text:s/>πέραν<text:s/>των<text:s/>τριάντα<text:s/>(30)<text:s/>ημερών.<text:s/>Περατώνεται<text:s/>είτε<text:s/>με<text:s/>γραπτές<text:s/>ή<text:s/>προφορικές<text:s/>εξηγήσεις<text:s/>του<text:s/>προσώπου<text:s/>κατά<text:s/>του<text:s/>οποίου<text:s/>στρέφεται<text:s/>είτε<text:s/>με<text:s/>πράξη<text:s/>με<text:s/>την<text:s/>οποία<text:s/>τίθεται<text:s/>η<text:s/>υπόθεση<text:s/>στο<text:s/>αρχείο.</text:span></text:p>
      <text:p text:style-name="P567"><text:span text:style-name="T567_1">3.<text:s/>Το<text:s/>μέλος<text:s/>του<text:s/>Πειθαρχικού<text:s/>Συμβούλιου<text:s/>που<text:s/>διενεργεί<text:s/>την<text:s/>προκαταρτική<text:s/>εξέταση<text:s/>μπορεί<text:s/>να<text:s/>εξετάζει<text:s/>μάρτυρες<text:s/>και<text:s/>να<text:s/>αναζητά<text:s/>κάθε<text:s/>άλλο<text:s/>πρόσφορο<text:s/>νόμιμο<text:s/>αποδεικτικό<text:s/>μέσο.<text:s/>Κατά<text:s/>τη<text:s/>διεξαγωγή<text:s/>της<text:s/>προκαταρτι-<text:s/>κής<text:s/>εξέτασης<text:s/>φροντίζει<text:s/>έτσι<text:s/>ώστε<text:s/>να<text:s/>μην<text:s/>προσβάλλεται<text:s/>δυσανάλογα<text:s/>η<text:s/>τιμή<text:s/>και<text:s/>η<text:s/>υπόληψη<text:s/>του<text:s/>δικηγόρου,<text:s/>του<text:s/>οποίου<text:s/>η<text:s/>συμπεριφορά<text:s/>ερευνάται.</text:span></text:p>
      <text:p text:style-name="P568"><text:span text:style-name="T568_1">4.<text:s/>Ανώνυμες<text:s/>καταγγελίες<text:s/>δεν<text:s/>λαμβάνονται<text:s/>υπόψη<text:s/>και<text:s/>αρχειοθετούνται<text:s/>αμέσως.</text:span></text:p>
      <text:p text:style-name="P569"><text:span text:style-name="T569_1">5.<text:s/>Σε<text:s/>περίπτωση<text:s/>που<text:s/>η<text:s/>αναφορά<text:s/>δεν<text:s/>στηρίζεται<text:s/>στον<text:s/>νόμο<text:s/>ή<text:s/>είναι<text:s/>προφανώς<text:s/>αβάσιμη<text:s/>στην<text:s/>ουσία<text:s/>ή<text:s/>ανεπίδεκτη<text:s/>οποιασδήποτε<text:s/>εκτίμησης,<text:s/>ο<text:s/>Πρόεδρος<text:s/>του<text:s/>Δικηγορικού<text:s/>Συλλόγου<text:s/>την<text:s/>αρχειοθετεί<text:s/>με<text:s/>συνοπτική<text:s/>αιτιολογία<text:s/>και<text:s/>ανακοινώνει<text:s/>στον<text:s/>Πρόεδρο<text:s/>του<text:s/>Πειθαρχικού<text:s/>Συμβουλίου<text:s/>την<text:s/>πράξη<text:s/>αρχειοθέτησης.</text:span></text:p>
      <text:p text:style-name="P570"><text:span text:style-name="T570_1">6.<text:s/>Δεν<text:s/>διενεργείται<text:s/>προκαταρκτική<text:s/>εξέταση<text:s/>για<text:s/>πράξεις,<text:s/>για<text:s/>τις<text:s/>οποίες<text:s/>έχει<text:s/>ήδη<text:s/>ασκηθεί<text:s/>ποινική<text:s/>δίωξη<text:s/>για<text:s/>κακούργημα<text:s/>ή<text:s/>πλημμέλημα.</text:span></text:p>
      <text:p text:style-name="P571"><text:span text:style-name="T571_1">7.<text:s/>α)<text:s/>Ο<text:s/>αρμόδιος<text:s/>Εισαγγελέας,<text:s/>σε<text:s/>περίπτωση<text:s/>άσκησης<text:s/>ποινικής<text:s/>δίωξης<text:s/>σε<text:s/>βάρος<text:s/>δικηγόρου,<text:s/>οφείλει<text:s/>να<text:s/>γνωστοποιεί<text:s/>σε<text:s/>περίληψη<text:s/>την<text:s/>ποινική<text:s/>δίωξη<text:s/>στον<text:s/>οικείο<text:s/>Δικηγορικό<text:s/>Σύλλογο.</text:span></text:p>
      <text:p text:style-name="P572"><text:span text:style-name="T572_1">β)<text:s/>Οι<text:s/>γραμματείς<text:s/>των<text:s/>δικαστηρίων<text:s/>ή<text:s/>των<text:s/>δικαστικών<text:s/>συμβουλίων<text:s/>οφείλουν<text:s/>να<text:s/>διαβιβάζουν<text:s/>στον<text:s/>οικείο<text:s/>Δικηγορικό<text:s/>Σύλλογο<text:s/>τα<text:s/>παραπεμπτικά<text:s/>ή<text:s/>απαλλακτικά<text:s/>βουλεύματα<text:s/>του<text:s/>πρώτου<text:s/>και<text:s/>του<text:s/>δεύτερου<text:s/>βαθμού<text:s/>δικαιοδοσίας,<text:s/>καθώς<text:s/>και<text:s/>τις<text:s/>πρωτόδικες,<text:s/>τελεσίδικες<text:s/>και<text:s/>αμετάκλητες<text:s/>καταδικαστικές<text:s/>ή<text:s/>απαλλακτικές<text:s/>αποφάσεις<text:s/>που<text:s/>αφορούν<text:s/>σε<text:s/>δικηγόρο.».</text:span></text:p>
      <text:h text:style-name="P573" text:outline-level="6"><text:span text:style-name="T573_1">Άρθρο<text:s/>24</text:span></text:h>
      <text:h text:style-name="P574" text:outline-level="6"><text:span text:style-name="T574_1">Διαδικασία<text:s/>ενώπιον<text:s/>των</text:span></text:h>
      <text:p text:style-name="P575"><text:span text:style-name="T575_1">Πειθαρχικών<text:s/>Συμβουλίων<text:s/>-</text:span></text:p>
      <text:p text:style-name="P576"><text:span text:style-name="T576_1">Τροποποίηση<text:s/>του<text:s/>άρθρου<text:s/>154</text:span></text:p>
      <text:p text:style-name="P577"><text:span text:style-name="T577_1">του<text:s/>ν.<text:s/>4194/2013</text:span></text:p>
      <text:p text:style-name="P578"><text:span text:style-name="T578_1">Οι<text:s/>παρ.<text:s/>1,<text:s/>5<text:s/>και<text:s/>7<text:s/>του<text:s/>άρθρου<text:s/>154<text:s/>του<text:s/>ν.<text:s/>4194/2013<text:s/>(Α΄<text:s/>208)<text:s/>αντικαθίστανται<text:s/>και<text:s/>το<text:s/>άρθρο<text:s/>154<text:s/>διαμορφώνεται<text:s/>ως<text:s/>εξής:</text:span></text:p>
      <text:p text:style-name="P579"><text:span text:style-name="T579_1">«Άρθρο<text:s/>154</text:span></text:p>
      <text:p text:style-name="P580"><text:span text:style-name="T580_1">Διαδικασία<text:s/>ενώπιον<text:s/>των</text:span></text:p>
      <text:p text:style-name="P581"><text:span text:style-name="T581_1">Πειθαρχικών<text:s/>Συμβουλίων</text:span></text:p>
      <text:p text:style-name="P582"><text:span text:style-name="T582_1">1.<text:s/>Ο<text:s/>Πρόεδρος<text:s/>του<text:s/>Πειθαρχικού<text:s/>Συμβούλιου<text:s/>ή<text:s/>του<text:s/>τμήματος<text:s/>του<text:s/>Πειθαρχικού<text:s/>Συμβούλιου<text:s/>που<text:s/>έχει<text:s/>τελικά<text:s/>χρεωθεί<text:s/>την<text:s/>υπόθεση<text:s/>ορίζει<text:s/>εισηγητή<text:s/>της<text:s/>υπόθεσης,<text:s/>στον<text:s/>οποίο<text:s/>ανατίθεται<text:s/>η<text:s/>διεξαγωγή<text:s/>πειθαρχικής<text:s/>ανάκρισης,<text:s/>η<text:s/>οποία<text:s/>είναι<text:s/>μυστική.</text:span></text:p>
      <text:p text:style-name="P583"><text:span text:style-name="T583_1">2.<text:s/>Ο<text:s/>εισηγητής<text:s/>έχει<text:s/>όλες<text:s/>τις<text:s/>αρμοδιότητες<text:s/>και<text:s/>εξουσίες<text:s/>κάθε<text:s/>γενικού<text:s/>προανακριτικού<text:s/>υπαλλήλου.<text:s/>Εξετάζει<text:s/>τους<text:s/>μάρτυρες,<text:s/>συλλέγει<text:s/>το<text:s/>λοιπό<text:s/>αποδεικτικό<text:s/>υλικό,<text:s/>συντάσσει<text:s/>το<text:s/>κατηγορητήριο<text:s/>και<text:s/>καλεί<text:s/>τον<text:s/>πειθαρχικά<text:s/>διωκόμενο<text:s/>να<text:s/>λάβει<text:s/>γνώση<text:s/>του<text:s/>κατηγορητηρίου<text:s/>και<text:s/>της<text:s/>δικογραφίας<text:s/>και<text:s/>να<text:s/>απολογηθεί<text:s/>προφορικά<text:s/>ή<text:s/>γραπτά<text:s/>μέσα<text:s/>σε<text:s/>εύλογο<text:s/>χρόνο.<text:s/>Σε<text:s/>περίπτωση<text:s/>που<text:s/>ο<text:s/>διωκόμενος<text:s/>υποβάλει<text:s/>γραπτό<text:s/>απολογητικό<text:s/>υπόμνημα<text:s/>ο<text:s/>εισηγητής<text:s/>δύναται<text:s/>να<text:s/>διατυπώσει<text:s/>οποιανδήποτε<text:s/>κατά<text:s/>την<text:s/>κρίση<text:s/>του<text:s/>διευκρινιστική<text:s/>ή<text:s/>άλλη<text:s/>ερώτηση.</text:span></text:p>
      <text:p text:style-name="P584"><text:span text:style-name="T584_1">3.<text:s/>Σε<text:s/>περίπτωση<text:s/>έκδοσης<text:s/>από<text:s/>τον<text:s/>εισηγητή<text:s/>εντάλματος<text:s/>βιαίας<text:s/>προσαγωγής<text:s/>κατά<text:s/>των<text:s/>μαρτύρων<text:s/>που<text:s/>απειθούν,<text:s/>το<text:s/>ένταλμα<text:s/>διαβιβάζεται<text:s/>απευθείας<text:s/>στον<text:s/>αρμόδιο<text:s/>εισαγγελέα<text:s/>και<text:s/>κατά<text:s/>μαρτύρων<text:s/>στρατιωτικών<text:s/>στον<text:s/>αρμόδιο<text:s/>Υπουργό,<text:s/>οι<text:s/>οποίοι<text:s/>είναι<text:s/>υποχρεωμένοι<text:s/>να<text:s/>το<text:s/>εκτελέσουν.<text:s/>Ο<text:s/>εισηγητής<text:s/>έχει<text:s/>το<text:s/>δικαίωμα<text:s/>να<text:s/>ενεργήσει<text:s/>εκτός<text:s/>έδρας<text:s/>της<text:s/>περιφέρειας<text:s/>του<text:s/>Εφετείου<text:s/>πράξεις,<text:s/>ανακοινώνοντας<text:s/>υποχρεωτικά<text:s/>στον<text:s/>Πρόεδρο<text:s/>του<text:s/>Πειθαρχικού<text:s/>Συμβούλιου,<text:s/>του<text:s/>οποίου<text:s/>είναι<text:s/>μέλος,<text:s/>την<text:s/>προγραμματισμένη<text:s/>προς<text:s/>διενέργεια<text:s/>πράξη<text:s/>είκοσι<text:s/>τέσσερις<text:s/>(24)<text:s/>τουλάχιστον<text:s/>ώρες<text:s/>πριν<text:s/>από<text:s/>τη<text:s/>διεξαγωγή<text:s/>της.</text:span></text:p>
      <text:p text:style-name="P585"><text:span text:style-name="T585_1">4.<text:s/>Αν<text:s/>ο<text:s/>εισηγητής<text:s/>μετά<text:s/>τη<text:s/>συγκέντρωση<text:s/>του<text:s/>αποδεικτικού<text:s/>υλικού<text:s/>κρίνει<text:s/>ότι<text:s/>δεν<text:s/>υπάρχουν<text:s/>επαρκείς<text:s/>ενδείξεις<text:s/>που<text:s/>να<text:s/>στηρίζουν<text:s/>πειθαρχική<text:s/>κατηγορία,<text:s/>παραδίδει<text:s/>το<text:s/>φάκελο<text:s/>στον<text:s/>πρόεδρο<text:s/>του<text:s/>Πειθαρχικού<text:s/>Συμβούλιου<text:s/>με<text:s/>την<text:s/>πρόταση<text:s/>να<text:s/>μην<text:s/>γίνει<text:s/>κατηγορία<text:s/>και<text:s/>να<text:s/>τεθεί<text:s/>η<text:s/>υπόθεση<text:s/>στο<text:s/>αρχείο.<text:s/>Ο<text:s/>Πρόεδρος<text:s/>εισάγει<text:s/>την<text:s/>υπόθεση<text:s/>στο<text:s/>Πειθαρχικό<text:s/>Συμβούλιο,<text:s/>το<text:s/>οποίο<text:s/>αποφασίζει,<text:s/>αν<text:s/>θα<text:s/>γίνει<text:s/>ή<text:s/>όχι<text:s/>η<text:s/>κατηγορία<text:s/>ή<text:s/>αν<text:s/>πρέπει<text:s/>να<text:s/>γίνει<text:s/>συμπληρωματική<text:s/>ανάκριση<text:s/>από<text:s/>τον<text:s/>εισηγητή.<text:s/>Αν<text:s/>το<text:s/>Πειθαρχικό<text:s/>Συμβούλιο<text:s/>δεχθεί<text:s/>ότι<text:s/>πρέπει<text:s/>να<text:s/>γίνει<text:s/>κατηγορία,<text:s/>συντάσσεται<text:s/>από<text:s/>τον<text:s/>εισηγητή<text:s/>κατηγορητήριο<text:s/>και<text:s/>εφαρμόζονται<text:s/>όσα<text:s/>ορίζονται<text:s/>στις<text:s/>προηγούμενες<text:s/>παραγράφους.</text:span></text:p>
      <text:p text:style-name="P586"><text:span text:style-name="T586_1">5.<text:s/>Μετά<text:s/>από<text:s/>την<text:s/>ολοκλήρωση<text:s/>του<text:s/>έργου<text:s/>του<text:s/>εισηγητή,<text:s/>ο<text:s/>πλήρης<text:s/>φάκελος,<text:s/>συμπεριλαμβανομένης<text:s/>της<text:s/>έκθεσης<text:s/>της<text:s/>πειθαρχικής<text:s/>ανάκρισης,<text:s/>διαβιβάζεται<text:s/>στον<text:s/>Πρόεδρο<text:s/>του<text:s/>αρμόδιου<text:s/>Πειθαρχικού<text:s/>Συμβούλιου<text:s/>για<text:s/>τον<text:s/>ορισμό<text:s/>της<text:s/>δικασίμου,<text:s/>μαζί<text:s/>με<text:s/>τον<text:s/>κατάλογο<text:s/>των<text:s/>μαρτύρων<text:s/>που<text:s/>πρέπει<text:s/>να<text:s/>κληθούν<text:s/>και<text:s/>το<text:s/>αποδεικτικό<text:s/>επίδοσης<text:s/>της<text:s/>πράξης<text:s/>της<text:s/>παρούσας<text:s/>στον<text:s/>πειθαρχικά<text:s/>διωκόμενο<text:s/>δικηγόρο.</text:span></text:p>
      <text:p text:style-name="P587"><text:span text:style-name="T587_1">6.<text:s/>Ο<text:s/>εισηγητής<text:s/>της<text:s/>υπόθεσης<text:s/>μπορεί<text:s/>να<text:s/>συμμετάσχει<text:s/>στη<text:s/>συνεδρίαση<text:s/>του<text:s/>Συμβουλίου.</text:span></text:p>
      <text:p text:style-name="P588"><text:span text:style-name="T588_1">7.<text:s/>Κατά<text:s/>τη<text:s/>διάρκεια<text:s/>της<text:s/>ακροαματικής<text:s/>διαδικασίας<text:s/>μπορούν<text:s/>να<text:s/>παραστούν<text:s/>ο<text:s/>Πρόεδρος<text:s/>του<text:s/>Δικηγορικού<text:s/>Συλλόγου<text:s/>που<text:s/>άσκησε<text:s/>την<text:s/>πειθαρχική<text:s/>δίωξη<text:s/>ή<text:s/>το<text:s/>μέλος<text:s/>του<text:s/>Διοικητικού<text:s/>Συμβουλίου<text:s/>που<text:s/>τον<text:s/>αναπληρώνει<text:s/>ή<text:s/>τον<text:s/>αντικαθιστά.<text:s/>Ο<text:s/>πρόεδρος<text:s/>του<text:s/>Δικηγορικού<text:s/>Συλλόγου<text:s/>που<text:s/>άσκησε<text:s/>την<text:s/>ποινική<text:s/>δίωξη<text:s/>ή<text:s/>ο<text:s/>αντικαταστάτης<text:s/>του<text:s/>έχει<text:s/>το<text:s/>δικαίωμα<text:s/>να<text:s/>ζητήσει<text:s/>και<text:s/>να<text:s/>λάβει<text:s/>τον<text:s/>λόγο<text:s/>από<text:s/>τον<text:s/>πρόεδρο<text:s/>του<text:s/>Πειθαρχικού<text:s/>Συμβούλιου<text:s/>για<text:s/>να<text:s/>αναπτύξει<text:s/>την<text:s/>υπόθεση<text:s/>για<text:s/>την<text:s/>οποία<text:s/>άσκησε<text:s/>πειθαρχική<text:s/>δίωξη.<text:s/>Η<text:s/>μη<text:s/>παράσταση<text:s/>του<text:s/>Προέδρου<text:s/>του<text:s/>Δικηγορικού<text:s/>Συλλόγου<text:s/>ή<text:s/>του<text:s/>αναπληρωτή<text:s/>του<text:s/>δεν<text:s/>αποτελεί<text:s/>λόγο<text:s/>αναβολής,<text:s/>ούτε<text:s/>καθιστά<text:s/>άκυρη<text:s/>τη<text:s/>σύνθεση<text:s/>του<text:s/>Πειθαρχικού<text:s/>Συμβούλιου.<text:s/>Κατά<text:s/>τη<text:s/>διάρκεια<text:s/>της<text:s/>ακροαματικής<text:s/>διαδικασίας<text:s/>δεν<text:s/>παρίσταται<text:s/>όποιος<text:s/>υπέβαλε<text:s/>αναφορά<text:s/>κατά<text:s/>δικηγόρου.</text:span></text:p>
      <text:p text:style-name="P589"><text:span text:style-name="T589_1">8.<text:s/>Ο<text:s/>διωκόμενος<text:s/>δικηγόρος<text:s/>μπορεί<text:s/>να<text:s/>παραστεί<text:s/>αυτοπροσώπως<text:s/>ή<text:s/>και<text:s/>με<text:s/>δικηγόρο.<text:s/>Ασκεί<text:s/>το<text:s/>δικαίωμα<text:s/>υπεράσπισής<text:s/>του,<text:s/>καλώντας<text:s/>και<text:s/>με<text:s/>δική<text:s/>του<text:s/>ευθύνη,<text:s/>χωρίς<text:s/>υποχρεωτική<text:s/>προδικασία,<text:s/>μάρτυρες<text:s/>για<text:s/>να<text:s/>καταθέσουν<text:s/>υπέρ<text:s/>του<text:s/>ή<text:s/>για<text:s/>την<text:s/>υπόθεσή<text:s/>του.</text:span></text:p>
      <text:p text:style-name="P590"><text:span text:style-name="T590_1">9.<text:s/>Το<text:s/>Πειθαρχικό<text:s/>Συμβούλιο<text:s/>μέσα<text:s/>σε<text:s/>έξι<text:s/>(6)<text:s/>το<text:s/>αργότερο<text:s/>μήνες<text:s/>από<text:s/>την<text:s/>άσκηση<text:s/>της<text:s/>πειθαρχικής<text:s/>δίωξης,<text:s/>οφείλει<text:s/>να<text:s/>εκδώσει<text:s/>οριστική<text:s/>απόφαση.<text:s/>Ο<text:s/>χρόνος<text:s/>αυτός<text:s/>παρατείνεται<text:s/>αναλόγως,<text:s/>εάν<text:s/>έχει<text:s/>διαταχθεί<text:s/>η<text:s/>αναστολή<text:s/>της<text:s/>πειθαρχικής<text:s/>δίωξης.<text:s/>Το<text:s/>ίδιο<text:s/>ισχύει<text:s/>και<text:s/>σε<text:s/>περίπτωση<text:s/>που<text:s/>έγινε<text:s/>δεκτή<text:s/>αίτηση<text:s/>εξαίρεσης<text:s/>και<text:s/>εξαιτίας<text:s/>της<text:s/>ανέφικτης<text:s/>συγκρότησης<text:s/>του<text:s/>Πειθαρχικού<text:s/>Συμβούλιου<text:s/>με<text:s/>νέα<text:s/>σύνθεση,<text:s/>παραπέμπεται<text:s/>η<text:s/>υπόθεση<text:s/>σε<text:s/>άλλο<text:s/>Πειθαρχικό<text:s/>Συμβούλιο.</text:span></text:p>
      <text:p text:style-name="P591"><text:span text:style-name="T591_1">10.<text:s/>Αν<text:s/>το<text:s/>πειθαρχικό<text:s/>παράπτωμα<text:s/>συνιστά<text:s/>και<text:s/>αξιόποινη<text:s/>πράξη,<text:s/>η<text:s/>αθωωτική<text:s/>ή<text:s/>καταδικαστική<text:s/>απόφαση,<text:s/>καθώς<text:s/>και<text:s/>το<text:s/>απαλλακτικό<text:s/>βούλευμα<text:s/>δεν<text:s/>εμποδίζουν<text:s/>το<text:s/>Πειθαρχικό<text:s/>Συμβούλιο<text:s/>να<text:s/>εκδικάσει<text:s/>την<text:s/>υπόθεση<text:s/>στην<text:s/>ουσία<text:s/>της<text:s/>και<text:s/>να<text:s/>εκδώσει<text:s/>απόφαση,<text:s/>λαμβάνοντας<text:s/>υπόψη<text:s/>του<text:s/>τη<text:s/>σχετική<text:s/>ποινική<text:s/>δικογραφία,<text:s/>την<text:s/>οποία<text:s/>οφείλει<text:s/>να<text:s/>αποστείλει<text:s/>σε<text:s/>αντίγραφα<text:s/>ο<text:s/>αρμόδιος<text:s/>εισαγγελέας,<text:s/>ύστερα<text:s/>από<text:s/>σχετική<text:s/>αίτηση<text:s/>του<text:s/>εισηγητή<text:s/>της<text:s/>υπόθεσης.».</text:span></text:p>
      <text:h text:style-name="P592" text:outline-level="6"><text:span text:style-name="T592_1">Άρθρο<text:s/>25</text:span></text:h>
      <text:h text:style-name="P593" text:outline-level="6"><text:span text:style-name="T593_1">Αίτηση<text:s/>ακυρώσεως<text:s/>κατά<text:s/>αποφάσεων<text:s/>του<text:s/>Ανώτατου<text:s/>Πειθαρχικού<text:s/>Συμβουλίου<text:s/>ενώπιον<text:s/>του<text:s/>Συμβουλίου<text:s/>της<text:s/>Επικρατείας<text:s/>-<text:s/>Τροποποίηση<text:s/>του<text:s/>άρθρου<text:s/>157<text:s/>του<text:s/>ν.<text:s/>4194/2013</text:span></text:h>
      <text:p text:style-name="P594"><text:span text:style-name="T594_1">Η<text:s/>παρ.<text:s/>5<text:s/>του<text:s/>άρθρου<text:s/>157<text:s/>του<text:s/>ν.<text:s/>4194/2013<text:s/>(Α΄<text:s/>208)<text:s/>αντικαθίσταται<text:s/>και<text:s/>το<text:s/>άρθρο<text:s/>157<text:s/>διαμορφώνεται<text:s/>ως<text:s/>εξής:</text:span></text:p>
      <text:p text:style-name="P595"><text:span text:style-name="T595_1">«Άρθρο<text:s/>157</text:span></text:p>
      <text:p text:style-name="P596"><text:span text:style-name="T596_1">Έφεση</text:span></text:p>
      <text:p text:style-name="P597"><text:span text:style-name="T597_1">1.<text:s/>Ο<text:s/>δικηγόρος<text:s/>στον<text:s/>οποίο<text:s/>επιβλήθηκε<text:s/>οποιαδήποτε<text:s/>ποινή,<text:s/>πλην<text:s/>της<text:s/>σύστασης<text:s/>ή<text:s/>της<text:s/>επίπληξης,<text:s/>έχει<text:s/>δικαίωμα<text:s/>να<text:s/>ασκήσει<text:s/>έφεση<text:s/>σε<text:s/>προθεσμία<text:s/>ενός<text:s/>μηνός<text:s/>από<text:s/>την<text:s/>επίδοση<text:s/>της<text:s/>απόφασης.</text:span></text:p>
      <text:p text:style-name="P598"><text:span text:style-name="T598_1">Η<text:s/>έφεση<text:s/>ασκείται<text:s/>με<text:s/>κατάθεσή<text:s/>της<text:s/>στη<text:s/>γραμματεία<text:s/>του<text:s/>Πειθαρχικού<text:s/>Συμβούλιου,<text:s/>που<text:s/>εξέδωσε<text:s/>την<text:s/>απόφαση<text:s/>που<text:s/>προσβάλλεται.<text:s/>Για<text:s/>την<text:s/>άσκηση<text:s/>της<text:s/>έφεσης<text:s/>συντάσσεται<text:s/>έκθεση.<text:s/>Η<text:s/>προθεσμία<text:s/>για<text:s/>την<text:s/>άσκηση<text:s/>της<text:s/>έφεσης<text:s/>και<text:s/>η<text:s/>άσκησή<text:s/>της<text:s/>δεν<text:s/>έχουν<text:s/>ανασταλτική<text:s/>δύναμη,<text:s/>εκτός<text:s/>εάν<text:s/>στην<text:s/>απόφαση<text:s/>ορίζεται<text:s/>διαφορετικά.</text:span></text:p>
      <text:p text:style-name="P599"><text:span text:style-name="T599_1">2.<text:s/>Μέσα<text:s/>σε<text:s/>προθεσμία<text:s/>δεκαπέντε<text:s/>(15)<text:s/>ημερών<text:s/>από<text:s/>την<text:s/>κατάθεση<text:s/>της<text:s/>έφεσης,<text:s/>με<text:s/>επιμέλεια<text:s/>και<text:s/>ευθύνη<text:s/>του<text:s/>προέδρου<text:s/>του<text:s/>πρωτοβάθμιου<text:s/>Πειθαρχικού<text:s/>Συμβούλιου<text:s/>που<text:s/>εξέδωσε<text:s/>την<text:s/>απόφαση,<text:s/>ο<text:s/>φάκελος<text:s/>παραδίδεται<text:s/>στον<text:s/>Πρόεδρο<text:s/>του<text:s/>Ανωτάτου<text:s/>Πειθαρχικού<text:s/>Συμβουλίου.</text:span></text:p>
      <text:p text:style-name="P600"><text:span text:style-name="T600_1">3.<text:s/>Ο<text:s/>πρόεδρος<text:s/>του<text:s/>Ανωτάτου<text:s/>Πειθαρχικού<text:s/>Συμβουλίου<text:s/>ορίζει<text:s/>ημέρα<text:s/>για<text:s/>την<text:s/>εκδίκαση<text:s/>της<text:s/>έφεσης<text:s/>και<text:s/>καλεί<text:s/>με<text:s/>κλήση<text:s/>που<text:s/>επιδίδεται<text:s/>με<text:s/>δικαστικό<text:s/>επιμελητή,<text:s/>στον<text:s/>εκκα-<text:s/>λούντα<text:s/>δικηγόρο<text:s/>δέκα<text:s/>(10)<text:s/>ημέρες<text:s/>πριν<text:s/>από<text:s/>την<text:s/>ημέρα<text:s/>της<text:s/>συζήτησης.<text:s/>Ο<text:s/>εγκαλούμενος<text:s/>μπορεί<text:s/>αυτοπρόσωπα<text:s/>ή<text:s/>με<text:s/>πληρεξούσιο<text:s/>δικηγόρο<text:s/>να<text:s/>αναπτύξει<text:s/>έγγραφα<text:s/>ή<text:s/>προφορικά<text:s/>τις<text:s/>απόψεις<text:s/>του.</text:span></text:p>
      <text:p text:style-name="P601"><text:span text:style-name="T601_1">4.<text:s/>Το<text:s/>Ανώτατο<text:s/>Πειθαρχικό<text:s/>Συμβούλιο<text:s/>μπορεί<text:s/>να<text:s/>διατάξει<text:s/>τη<text:s/>συμπλήρωση<text:s/>της<text:s/>ανάκρισης,<text:s/>οφείλει<text:s/>όμως<text:s/>να<text:s/>εκδώσει<text:s/>την<text:s/>απόφασή<text:s/>του<text:s/>σε<text:s/>προθεσμία<text:s/>το<text:s/>πολύ<text:s/>δύο<text:s/>(2)<text:s/>μηνών<text:s/>από<text:s/>την<text:s/>ημέρα<text:s/>της<text:s/>κατάθεσης<text:s/>της<text:s/>έφεσης.</text:span></text:p>
      <text:p text:style-name="P602"><text:span text:style-name="T602_1">5.<text:s/>Με<text:s/>την<text:s/>επιφύλαξη<text:s/>του<text:s/>άρθρου<text:s/>158,<text:s/>η<text:s/>απόφαση<text:s/>του<text:s/>Ανώτατου<text:s/>Πειθαρχικού<text:s/>Συμβουλίου<text:s/>είναι<text:s/>οριστική.<text:s/>Η<text:s/>απόφαση<text:s/>διαβιβάζεται<text:s/>μαζί<text:s/>με<text:s/>τη<text:s/>δικογραφία<text:s/>αμελλητί<text:s/>στον<text:s/>Πρόεδρο<text:s/>του<text:s/>Δικηγορικού<text:s/>Συλλόγου,<text:s/>ο<text:s/>οποίος<text:s/>κοινοποιεί<text:s/>αντίγραφο<text:s/>της<text:s/>απόφασης<text:s/>στον<text:s/>δικηγόρο<text:s/>που<text:s/>τιμωρήθηκε.<text:s/>Η<text:s/>απόφαση<text:s/>του<text:s/>Ανώτατου<text:s/>Πειθαρχικού<text:s/>Συμβουλίου<text:s/>υπόκειται<text:s/>σε<text:s/>αίτηση<text:s/>ακύρωσης<text:s/>και<text:s/>σε<text:s/>αίτηση<text:s/>αναστολής<text:s/>ενώπιον<text:s/>του<text:s/>Συμβουλίου<text:s/>της<text:s/>Επικρατείας.».</text:span></text:p>
      <text:h text:style-name="P603" text:outline-level="6"><text:span text:style-name="T603_1">Άρθρο<text:s/>26</text:span></text:h>
      <text:h text:style-name="P604" text:outline-level="6"><text:span text:style-name="T604_1">Πίνακας<text:s/>Αμοιβών<text:s/>Δικηγόρων<text:s/>για</text:span></text:h>
      <text:p text:style-name="P605"><text:span text:style-name="T605_1">Πολιτικές<text:s/>Υποθέσεις<text:s/>-<text:s/>Τροποποίηση</text:span></text:p>
      <text:p text:style-name="P606"><text:span text:style-name="T606_1">Παραρτημάτων<text:s/>I<text:s/>και<text:s/>II<text:s/>του<text:s/>ν.<text:s/>4194/2013</text:span></text:p>
      <text:p text:style-name="P607"><text:span text:style-name="T607_1">1.</text:span><text:span text:style-name="T607_2"><text:s/>Στο<text:s/>Τμήμα<text:s/>Β΄<text:s/>με<text:s/>τίτλο<text:s/>«Πολιτικές<text:s/>Υποθέσεις»<text:s/>του<text:s/>Παραρτήματος<text:s/>Ι<text:s/>του<text:s/>ν.<text:s/>4194/2013<text:s/>(Α΄<text:s/>208)<text:s/>επέρχονται<text:s/>οι<text:s/>εξής<text:s/>τροποποιήσεις:</text:span></text:p>
      <text:p text:style-name="P608"><text:span text:style-name="T608_1">α)</text:span><text:span text:style-name="T608_2"><text:tab/></text:span><text:span text:style-name="T608_3">Ο<text:s/>αριθμός<text:s/>3<text:s/>διαγράφεται<text:s/>και<text:s/>ο<text:s/>αριθμός<text:s/>2<text:s/>της<text:s/>περ.<text:s/>Γ΄<text:s/>με<text:s/>τίτλο<text:s/>«Τακτική<text:s/>Διαδικασία<text:s/>-<text:s/>Διαδικασία<text:s/>εκουσίας<text:s/>δικαιοδοσίας»,<text:s/>υπό<text:s/>τον<text:s/>τίτλο<text:s/>«Μονομελές<text:s/>Πρωτοδικείο»,<text:s/>αντικαθίσταται<text:s/>ως<text:s/>εξής:</text:span></text:p>
      <text:p text:style-name="P609"><text:span text:style-name="T609_1">«2.<text:s/>Παράσταση<text:s/>-<text:s/>Προτάσεις:<text:s/>219».</text:span></text:p>
      <text:p text:style-name="P610"><text:span text:style-name="T610_1">β)</text:span><text:span text:style-name="T610_2"><text:tab/></text:span><text:span text:style-name="T610_3">Ο<text:s/>αριθμός<text:s/>3<text:s/>καταργείται<text:s/>και<text:s/>ο<text:s/>αριθμός<text:s/>2<text:s/>της<text:s/>περ.<text:s/>α΄<text:s/>με<text:s/>τίτλο<text:s/>«Τακτική<text:s/>Διαδικασία<text:s/>(Μη<text:s/>αποτιμητές<text:s/>σε<text:s/>χρήμα<text:s/>διαφορές)<text:s/>-<text:s/>Διαδικασία<text:s/>Εκούσιας<text:s/>Δικαιοδοσίας»,<text:s/>υπό<text:s/>τον<text:s/>τίτλο<text:s/>«Πολυμελές<text:s/>Πρωτοδικείο»,<text:s/>αντικαθίσταται<text:s/>ως<text:s/>εξής:</text:span></text:p>
      <text:p text:style-name="P611"><text:span text:style-name="T611_1">«2.<text:s/>Παράσταση<text:s/>-<text:s/>Προτάσεις:<text:s/>256».</text:span></text:p>
      <text:p text:style-name="P612"><text:span text:style-name="T612_1">γ)</text:span><text:span text:style-name="T612_2"><text:tab/></text:span><text:span text:style-name="T612_3">Ο<text:s/>αριθμός<text:s/>3<text:s/>καταργείται<text:s/>και<text:s/>ο<text:s/>αριθμός<text:s/>2<text:s/>της<text:s/>περ.<text:s/>β΄<text:s/>με<text:s/>τίτλο<text:s/>«Τακτική<text:s/>διαδικασία<text:s/>(αποτιμητές)<text:s/>από<text:s/>250.001<text:s/>έως<text:s/>350.000<text:s/>€»,<text:s/>υπό<text:s/>τον<text:s/>τίτλο<text:s/>«Πολυμελές<text:s/>Πρωτοδικείο»,<text:s/>αντικαθίσταται<text:s/>ως<text:s/>εξής:</text:span></text:p>
      <text:p text:style-name="P613"><text:span text:style-name="T613_1">«2.<text:s/>Παράσταση<text:s/>-<text:s/>Προτάσεις:<text:s/>566».</text:span></text:p>
      <text:p text:style-name="P614"><text:span text:style-name="T614_1">δ)</text:span><text:span text:style-name="T614_2"><text:tab/></text:span><text:span text:style-name="T614_3">Ο<text:s/>αριθμός<text:s/>3<text:s/>καταργείται<text:s/>και<text:s/>ο<text:s/>αριθμός<text:s/>2<text:s/>της<text:s/>περ.<text:s/>β΄<text:s/>«Τακτική<text:s/>διαδικασία<text:s/>(αποτιμητές)<text:s/>από<text:s/>350.001<text:s/>έως<text:s/>800.000<text:s/>€»,<text:s/>υπό<text:s/>τον<text:s/>τίτλο<text:s/>«Πολυμελές<text:s/>Πρωτοδικείο»,<text:s/>αντικαθίσταται<text:s/>ως<text:s/>εξής:</text:span></text:p>
      <text:p text:style-name="P615"><text:span text:style-name="T615_1">«2.<text:s/>Παράσταση<text:s/>-<text:s/>Προτάσεις:<text:s/>726».</text:span></text:p>
      <text:p text:style-name="P616"><text:span text:style-name="T616_1">ε)</text:span><text:span text:style-name="T616_2"><text:tab/></text:span><text:span text:style-name="T616_3">Ο<text:s/>αριθμός<text:s/>3<text:s/>καταργείται<text:s/>και<text:s/>ο<text:s/>αριθμός<text:s/>2<text:s/>της<text:s/>περ.<text:s/>β΄<text:s/>«Τακτική<text:s/>διαδικασία<text:s/>(αποτιμητές)<text:s/>από<text:s/>800.001<text:s/>έως<text:s/>1.500.000<text:s/>€»,<text:s/>υπό<text:s/>τον<text:s/>τίτλο<text:s/>«Πολυμελές<text:s/>Πρωτοδικείο»,<text:s/>αντικαθίσταται<text:s/>ως<text:s/>εξής:</text:span></text:p>
      <text:p text:style-name="P617"><text:span text:style-name="T617_1">«2.<text:s/>Παράσταση<text:s/>-<text:s/>Προτάσεις:<text:s/>1.132».</text:span></text:p>
      <text:p text:style-name="P618"><text:span text:style-name="T618_1">στ)</text:span><text:span text:style-name="T618_2"><text:tab/></text:span><text:span text:style-name="T618_3">Ο<text:s/>αριθμός<text:s/>3<text:s/>καταργείται<text:s/>και<text:s/>ο<text:s/>αριθμός<text:s/>2<text:s/>της<text:s/>περ.<text:s/>β΄<text:s/>«Τακτική<text:s/>διαδικασία<text:s/>(αποτιμητές)<text:s/>από<text:s/>1.500.001<text:s/>€<text:s/>και<text:s/>άνω»,<text:s/>υπό<text:s/>τον<text:s/>τίτλο<text:s/>«Πολυμελές<text:s/>Πρωτοδικείο»,<text:s/>αντικαθίσταται<text:s/>ως<text:s/>εξής:</text:span></text:p>
      <text:p text:style-name="P619"><text:span text:style-name="T619_1">«2.<text:s/>Παράσταση<text:s/>-<text:s/>Προτάσεις:<text:s/>1.644».</text:span></text:p>
      <text:p text:style-name="P620"><text:span text:style-name="T620_1">2.</text:span><text:span text:style-name="T620_2"><text:s/>Στο<text:s/>τέλος<text:s/>του<text:s/>Παραρτήματος<text:s/>II<text:s/>του<text:s/>ν.<text:s/>4194/2013<text:s/>προστίθεται<text:s/>η<text:s/>φράση:<text:s/>«Για<text:s/>παράσταση<text:s/>ενώπιον<text:s/>συμβολαιογράφου,<text:s/>για<text:s/>τη<text:s/>ρύθμιση<text:s/>θεμάτων<text:s/>του<text:s/>άρθρου<text:s/>1441<text:s/>ΑΚ,<text:s/>μετά<text:s/>από<text:s/>την<text:s/>έκδοση<text:s/>της<text:s/>πράξης<text:s/>βεβαίωσης<text:s/>λύσης<text:s/>του<text:s/>γάμου:<text:s/>64<text:s/>€.».</text:span></text:p>
      <text:h text:style-name="P621" text:outline-level="1"><text:span text:style-name="T621_1">ΜΕΡΟΣ<text:s/>ΤΡΙΤΟ</text:span></text:h>
      <text:h text:style-name="P622" text:outline-level="1"><text:span text:style-name="T622_1">ΑΛΛΕΣ<text:s/>ΔΙΑΤΑΞΕΙΣ</text:span></text:h>
      <text:h text:style-name="P623" text:outline-level="2"><text:span text:style-name="T623_1">ΚΕΦΑΛΑΙΟ<text:s/>Α΄</text:span></text:h>
      <text:h text:style-name="P624" text:outline-level="2"><text:span text:style-name="T624_1">ΡΥΘΜΙΣΕΙΣ<text:s/>ΣΤΟΝ<text:s/>ΚΩΔΙΚΑ<text:s/>ΔΙΚΑΣΤΙΚΩΝ<text:s/>ΕΠΙΜΕΛΗΤΩΝ</text:span></text:h>
      <text:h text:style-name="P625" text:outline-level="6"><text:span text:style-name="T625_1">Άρθρο<text:s/>27</text:span></text:h>
      <text:h text:style-name="P626" text:outline-level="6"><text:span text:style-name="T626_1">Έργο<text:s/>δικαστικών<text:s/>επιμελητών<text:s/>-</text:span></text:h>
      <text:p text:style-name="P627"><text:span text:style-name="T627_1">Τροποποίηση<text:s/>του<text:s/>άρθρου<text:s/>1<text:s/>του<text:s/>ν.<text:s/>2318/1995</text:span></text:p>
      <text:p text:style-name="P628"><text:span text:style-name="T628_1">Η<text:s/>παρ.<text:s/>2<text:s/>του<text:s/>άρθρου<text:s/>1<text:s/>του<text:s/>ν.<text:s/>2318/1995<text:s/>(Α΄<text:s/>126)<text:s/>αντικαθίσταται<text:s/>και<text:s/>το<text:s/>άρθρο<text:s/>1<text:s/>διαμορφώνεται<text:s/>ως<text:s/>εξής:</text:span></text:p>
      <text:p text:style-name="P629"><text:span text:style-name="T629_1">«ΚΩΔΙΚΑΣ<text:s/>ΔΙΚΑΣΤΙΚΩΝ<text:s/>ΕΠΙΜΕΛΗΤΩΝ</text:span></text:p>
      <text:p text:style-name="P630"><text:span text:style-name="T630_1">ΜΕΡΟΣ<text:s/>ΠΡΩΤO</text:span></text:p>
      <text:p text:style-name="P631"><text:span text:style-name="T631_1">ΔΙΚΑΣΤΙΚΟΙ<text:s/>ΕΠΙΜΕΛΗΤΕΣ</text:span></text:p>
      <text:p text:style-name="P632"><text:span text:style-name="T632_1">ΚΕΦΑΛΑΙΟ<text:s/>Α΄</text:span></text:p>
      <text:p text:style-name="P633"><text:span text:style-name="T633_1">ΤIΤΛΟΣ<text:s/>-<text:s/>ΚΑΘHΚΟΝΤΑ</text:span></text:p>
      <text:p text:style-name="P634"><text:span text:style-name="T634_1">Άρθρο<text:s/>1</text:span></text:p>
      <text:p text:style-name="P635"><text:span text:style-name="T635_1">Καθήκοντα<text:s/>Δικαστικών<text:s/>Επιμελητών</text:span></text:p>
      <text:p text:style-name="P636"><text:span text:style-name="T636_1">1.<text:s/>Ο<text:s/>δικαστικός<text:s/>επιμελητής<text:s/>είναι<text:s/>άμισθος<text:s/>δημόσιος<text:s/>λειτουργός.</text:span></text:p>
      <text:p text:style-name="P637"><text:span text:style-name="T637_1">2.<text:s/>Έργο<text:s/>του<text:s/>δικαστικού<text:s/>επιμελητή<text:s/>είναι:</text:span></text:p>
      <text:p text:style-name="P638"><text:span text:style-name="T638_1">α)<text:s/>Η<text:s/>επίδοση<text:s/>δικογράφων<text:s/>και<text:s/>εξώδικων<text:s/>εγγράφων,<text:s/>καθώς<text:s/>και<text:s/>η<text:s/>κοινοποίηση,<text:s/>γνωστοποίηση,<text:s/>διαβίβαση<text:s/>ή<text:s/>άλλη<text:s/>συναφής<text:s/>διαδικαστική<text:s/>πράξη<text:s/>με<text:s/>φυσικό<text:s/>τρόπο<text:s/>ή<text:s/>με<text:s/>ηλεκτρονικά<text:s/>μέσα,</text:span></text:p>
      <text:p text:style-name="P639"><text:span text:style-name="T639_1">β)<text:s/>η<text:s/>εκτέλεση<text:s/>των<text:s/>εκτελεστών<text:s/>τίτλων<text:s/>που<text:s/>αναφέρονται<text:s/>στην<text:s/>παρ.<text:s/>2<text:s/>του<text:s/>άρθρου<text:s/>904<text:s/>του<text:s/>Κώδικα<text:s/>Πολιτικής<text:s/>Δικονομίας,</text:span></text:p>
      <text:p text:style-name="P640"><text:span text:style-name="T640_1">γ)<text:s/>η<text:s/>σύνταξη<text:s/>διαπιστωτικών<text:s/>εκθέσεων<text:s/>για<text:s/>πραγματικά<text:s/>περιστατικά,<text:s/>κατά<text:s/>την<text:s/>εκτέλεση<text:s/>των<text:s/>καθηκόντων<text:s/>του,<text:s/>με<text:s/>βάση<text:s/>νόμο<text:s/>ή<text:s/>δικαστική<text:s/>απόφαση<text:s/>και</text:span></text:p>
      <text:p text:style-name="P641"><text:span text:style-name="T641_1">δ)<text:s/>η<text:s/>εκτέλεση<text:s/>κάθε<text:s/>άλλου<text:s/>καθήκοντος,<text:s/>που<text:s/>του<text:s/>ανατίθεται<text:s/>με<text:s/>νόμο.</text:span></text:p>
      <text:p text:style-name="P642"><text:span text:style-name="T642_1">3.<text:s/>Ο<text:s/>δικαστικός<text:s/>επιμελητής<text:s/>ασκεί<text:s/>τα<text:s/>καθήκοντά<text:s/>του<text:s/>μόνο<text:s/>στην<text:s/>περιφέρεια<text:s/>του<text:s/>Εφετείου<text:s/>που<text:s/>είναι<text:s/>διορισμένος<text:s/>με<text:s/>εξαίρεση<text:s/>τις<text:s/>περιπτώσεις<text:s/>του<text:s/>άρθρου<text:s/>43<text:s/>του<text:s/>παρόντος.<text:s/>Οι<text:s/>δικαστικοί<text:s/>επιμελητές<text:s/>όμως<text:s/>των<text:s/>περιφερειών<text:s/>των<text:s/>Εφετείων<text:s/>Αθηνών<text:s/>-<text:s/>Πειραιά,<text:s/>μπορούν<text:s/>να<text:s/>ασκούν<text:s/>τα<text:s/>καθήκοντά<text:s/>τους<text:s/>στις<text:s/>περιφέρειες<text:s/>των<text:s/>δύο<text:s/>Εφετείων<text:s/>αντίστοιχα.<text:s/>Η<text:s/>γεωγραφική<text:s/>κατανομή<text:s/>των<text:s/>οργανικών<text:s/>θέσεων<text:s/>των<text:s/>Δικαστικών<text:s/>Επιμελητών<text:s/>θα<text:s/>διασφαλίζει<text:s/>την<text:s/>ευρύτερη<text:s/>δυνατή<text:s/>κάλυψη<text:s/>των<text:s/>αναγκών<text:s/>των<text:s/>υπηρεσιών<text:s/>του<text:s/>δικαστικού<text:s/>επιμελητή<text:s/>και<text:s/>της<text:s/>ίσης<text:s/>πρόσβασης<text:s/>σε<text:s/>αυτές.<text:s/>Με<text:s/>απόφαση<text:s/>του<text:s/>Υπουργού<text:s/>Δικαιοσύνης,<text:s/>η<text:s/>οποία<text:s/>θα<text:s/>εκδοθεί<text:s/>το<text:s/>αργότερο<text:s/>μέχρι<text:s/>31.12.2015<text:s/>θα<text:s/>καθορισθούν<text:s/>οι<text:s/>λεπτομέρειες<text:s/>εφαρμογής<text:s/>και<text:s/>ο<text:s/>τρόπος<text:s/>κάλυψης<text:s/>των<text:s/>θέσεων<text:s/>που<text:s/>θα<text:s/>λαμβάνουν<text:s/>υπόψη,<text:s/>μεταξύ<text:s/>άλλων,<text:s/>τις<text:s/>γεωγραφικές<text:s/>ιδιαιτερότητες<text:s/>της<text:s/>χώρας<text:s/>όπως<text:s/>απομακρυσμένες<text:s/>ορεινές<text:s/>περιοχές<text:s/>και<text:s/>εκτεταμένα<text:s/>νησιωτικά<text:s/>συμπλέγματα.».</text:span></text:p>
      <text:h text:style-name="P643" text:outline-level="2"><text:span text:style-name="T643_1">ΚΕΦΑΛΑΙΟ<text:s/>Β΄</text:span></text:h>
      <text:h text:style-name="P644" text:outline-level="2"><text:span text:style-name="T644_1">ΤΡΟΠΟΠΟΙΗΣΕΙΣ<text:s/>ΣΤΟΝ</text:span></text:h>
      <text:p text:style-name="P645"><text:span text:style-name="T645_1">ΚΩΔΙΚΑ<text:s/>ΠΟΛΙΤΙΚΗΣ<text:s/>ΔΙΚΟΝΟΜΙΑΣ</text:span></text:p>
      <text:h text:style-name="P646" text:outline-level="6"><text:span text:style-name="T646_1">Άρθρο<text:s/>28</text:span></text:h>
      <text:h text:style-name="P647" text:outline-level="6"><text:span text:style-name="T647_1">Ευθύνη<text:s/>αμίσθων<text:s/>υποθηκοφυλάκων<text:s/>-<text:s/>Τροποποίηση<text:s/>του<text:s/>άρθρου<text:s/>1344<text:s/>του<text:s/>Αστικού<text:s/>Κώδικα<text:s/>και<text:s/>του<text:s/>άρθρου<text:s/>73<text:s/>του<text:s/>Εισαγωγικού<text:s/>Νόμου<text:s/>του<text:s/>Κώδικα</text:span></text:h>
      <text:p text:style-name="P648"><text:span text:style-name="T648_1">Πολιτικής<text:s/>Δικονομίας</text:span></text:p>
      <text:p text:style-name="P649"><text:span text:style-name="T649_1">1.</text:span><text:span text:style-name="T649_2"><text:s/>Το<text:s/>άρθρο<text:s/>1344<text:s/>του<text:s/>Αστικού<text:s/>Κώδικα<text:s/>αντικαθίσταται<text:s/>ως<text:s/>εξής:</text:span></text:p>
      <text:p text:style-name="P650"><text:span text:style-name="T650_1">«Άρθρο<text:s/>1344</text:span></text:p>
      <text:p text:style-name="P651"><text:span text:style-name="T651_1">Ευθύνη<text:s/>του<text:s/>φύλακα</text:span></text:p>
      <text:p text:style-name="P652"><text:span text:style-name="T652_1">Ο<text:s/>φύλακας<text:s/>υποθηκών<text:s/>ευθύνεται<text:s/>σε<text:s/>αποζημίωση<text:s/>όποιου<text:s/>ζημιώθηκε<text:s/>για<text:s/>κάθε<text:s/>πράξη<text:s/>ή<text:s/>παράλειψη<text:s/>σχετική<text:s/>με<text:s/>την<text:s/>εκπλήρωση<text:s/>των<text:s/>υποχρεώσεων<text:s/>που<text:s/>του<text:s/>επιβάλλονται,<text:s/>από<text:s/>δόλο<text:s/>ή<text:s/>βαριά<text:s/>αμέλεια.».</text:span></text:p>
      <text:p text:style-name="P653"><text:span text:style-name="T653_1">2.</text:span><text:span text:style-name="T653_2"><text:s/>Ο<text:s/>τίτλος<text:s/>του<text:s/>άρθρου<text:s/>73<text:s/>του<text:s/>Εισαγωγικού<text:s/>Νόμου<text:s/>Κώδικα<text:s/>Πολιτικής<text:s/>Δικονομίας,<text:s/>ο<text:s/>οποίος<text:s/>κωδικοποιήθηκε<text:s/>με<text:s/>το<text:s/>π.δ.<text:s/>503/1985<text:s/>(Α΄<text:s/>182),<text:s/>τροποποιείται,<text:s/>η<text:s/>παρ.<text:s/>1<text:s/>του<text:s/>άρθρου<text:s/>73<text:s/>αντικαθίσταται<text:s/>και<text:s/>το<text:s/>άρθρο<text:s/>73<text:s/>διαμορφώνεται<text:s/>ως<text:s/>εξής:</text:span></text:p>
      <text:p text:style-name="P654"><text:span text:style-name="T654_1">«Άρθρο<text:s/>73</text:span></text:p>
      <text:p text:style-name="P655"><text:span text:style-name="T655_1">Αγωγή<text:s/>κακοδικίας<text:s/>κατά<text:s/>δικηγόρου,</text:span></text:p>
      <text:p text:style-name="P656"><text:span text:style-name="T656_1">συμβολαιογράφου,<text:s/>άμισθου<text:s/>υποθηκοφύλακα,</text:span></text:p>
      <text:p text:style-name="P657"><text:span text:style-name="T657_1">διαιτητή,<text:s/>δικαστικού<text:s/>γραμματέα<text:s/>και</text:span></text:p>
      <text:p text:style-name="P658"><text:span text:style-name="T658_1">δικαστικού<text:s/>επιμελητή</text:span></text:p>
      <text:p text:style-name="P659"><text:span text:style-name="T659_1">1.<text:s/>Αγωγή<text:s/>κακοδικίας<text:s/>κατά<text:s/>δικηγόρου,<text:s/>συμβολαιογράφου,<text:s/>άμισθου<text:s/>υποθηκοφύλακα,<text:s/>διαιτητή,<text:s/>δικαστικού<text:s/>γραμματέα<text:s/>και<text:s/>δικαστικού<text:s/>επιμελητή<text:s/>υπάγεται<text:s/>στο<text:s/>κατά<text:s/>τόπον<text:s/>αρμόδιο,<text:s/>κατά<text:s/>τις<text:s/>διατάξεις<text:s/>του<text:s/>Κώδικα<text:s/>Πολιτικής<text:s/>Δικονομίας,<text:s/>πολυμελές<text:s/>πρωτοδικείο<text:s/>που<text:s/>δικάζει<text:s/>κατά<text:s/>την<text:s/>τακτική<text:s/>διαδικασία.</text:span></text:p>
      <text:p text:style-name="P660"><text:span text:style-name="T660_1">2.<text:s/>Η<text:s/>αγωγή,<text:s/>που<text:s/>συντάσσεται<text:s/>σύμφωνα<text:s/>με<text:s/>τα<text:s/>άρθρα<text:s/>118<text:s/>και<text:s/>216<text:s/>εδάφιο<text:s/>1<text:s/>του<text:s/>Κώδικα<text:s/>Πολιτικής<text:s/>Δικονομίας,<text:s/>πρέπει:</text:span></text:p>
      <text:p text:style-name="P661"><text:span text:style-name="T661_1">α)<text:s/>να<text:s/>περιέχει<text:s/>όλους<text:s/>τους<text:s/>λόγους,<text:s/>στους<text:s/>οποίους<text:s/>ο<text:s/>ενάγων<text:s/>στηρίζει<text:s/>την<text:s/>αγωγή<text:s/>κακοδικίας,<text:s/>και</text:span></text:p>
      <text:p text:style-name="P662"><text:span text:style-name="T662_1">β)<text:s/>να<text:s/>αναγράφει<text:s/>με<text:s/>ακρίβεια<text:s/>όλα<text:s/>τα<text:s/>αποδεικτικά<text:s/>μέσα<text:s/>που<text:s/>επικαλείται<text:s/>για<text:s/>να<text:s/>αποδείξει<text:s/>τους<text:s/>λόγους,<text:s/>διαφορετικά<text:s/>επέρχεται<text:s/>ακυρότητα.</text:span></text:p>
      <text:p text:style-name="P663"><text:span text:style-name="T663_1">3.<text:s/>Στη<text:s/>αγωγή<text:s/>επισυνάπτονται:</text:span></text:p>
      <text:p text:style-name="P664"><text:span text:style-name="T664_1">α)<text:s/>τα<text:s/>αποδεικτικά<text:s/>έγγραφα<text:s/>που<text:s/>ο<text:s/>ενάγων<text:s/>επικαλείται<text:s/>για<text:s/>να<text:s/>υποστηρίξει<text:s/>τους<text:s/>λόγους<text:s/>της<text:s/>αγωγής,<text:s/>σε<text:s/>πρωτότυπα<text:s/>η<text:s/>επικυρωμένα<text:s/>αντίγραφα,</text:span></text:p>
      <text:p text:style-name="P665"><text:span text:style-name="T665_1">β)<text:s/>ειδικό<text:s/>πληρεξούσιο<text:s/>στον<text:s/>δικηγόρο<text:s/>που<text:s/>υπογράφει<text:s/>την<text:s/>αγωγή,<text:s/>αλλιώς<text:s/>είναι<text:s/>απαράδεκτη.</text:span></text:p>
      <text:p text:style-name="P666"><text:span text:style-name="T666_1">4.<text:s/>Αγωγή<text:s/>κακοδικίας<text:s/>επιτρέπεται<text:s/>μόνο<text:s/>αν<text:s/>στηρίζεται<text:s/>σε<text:s/>δόλο<text:s/>ή<text:s/>βαριά<text:s/>αμέλεια<text:s/>ή<text:s/>αρνησιδικία<text:s/>και<text:s/>ο<text:s/>ενάγων<text:s/>ζημιώθηκε<text:s/>από<text:s/>τέτοιες<text:s/>πράξεις<text:s/>ή<text:s/>παραλείψεις.</text:span></text:p>
      <text:p text:style-name="P667"><text:span text:style-name="T667_1">5.<text:s/>Δεν<text:s/>επιτρέπεται<text:s/>αγωγή<text:s/>κακοδικίας<text:s/>όταν<text:s/>περάσουν<text:s/>έξι<text:s/>μήνες<text:s/>από<text:s/>την<text:s/>πράξη<text:s/>ή<text:s/>παράλειψη<text:s/>που<text:s/>επικαλείται<text:s/>ο<text:s/>ενάγων.</text:span></text:p>
      <text:p text:style-name="P668"><text:span text:style-name="T668_1">6.<text:s/>Αν<text:s/>η<text:s/>αγωγή<text:s/>κακοδικίας<text:s/>απορριφθεί<text:s/>για<text:s/>οποιονδήποτε<text:s/>λόγο,<text:s/>δεν<text:s/>επιτρέπεται<text:s/>να<text:s/>ασκηθεί<text:s/>νέα<text:s/>αγωγή<text:s/>για<text:s/>την<text:s/>ίδια<text:s/>υπόθεση,<text:s/>για<text:s/>τους<text:s/>ίδιους<text:s/>ή<text:s/>άλλους<text:s/>λόγους,<text:s/>και<text:s/>ο<text:s/>ενά-<text:s/>γων<text:s/>καταδικάζεται<text:s/>να<text:s/>πληρώσει<text:s/>τα<text:s/>έξοδα,<text:s/>και<text:s/>μπορεί<text:s/>να<text:s/>καταδικαστεί<text:s/>και<text:s/>σε<text:s/>χρηματική<text:s/>ποινή<text:s/>κατά<text:s/>το<text:s/>άρθρο<text:s/>205<text:s/>του<text:s/>Κώδικα<text:s/>Πολιτικής<text:s/>Δικονομίας.».</text:span></text:p>
      <text:h text:style-name="P669" text:outline-level="6"><text:span text:style-name="T669_1">Άρθρο<text:s/>29</text:span></text:h>
      <text:h text:style-name="P670" text:outline-level="6"><text:span text:style-name="T670_1">Επιπρόσθετα<text:s/>έγγραφα<text:s/>που<text:s/>καταθέτει<text:s/>ο<text:s/>δικαστικός<text:s/>επιμελητής<text:s/>στον<text:s/>υπάλληλο</text:span></text:h>
      <text:p text:style-name="P671"><text:span text:style-name="T671_1">του<text:s/>πλειστηριασμού<text:s/>μετά<text:s/>από<text:s/>την<text:s/>εκτέλεση<text:s/>-<text:s/>Τροποποίηση<text:s/>του<text:s/>άρθρου<text:s/>995<text:s/>του</text:span></text:p>
      <text:p text:style-name="P672"><text:span text:style-name="T672_1">Κώδικα<text:s/>Πολιτικής<text:s/>Δικονομίας</text:span></text:p>
      <text:p text:style-name="P673"><text:span text:style-name="T673_1">Η<text:s/>παρ.<text:s/>4<text:s/>του<text:s/>άρθρου<text:s/>995<text:s/>του<text:s/>Κώδικα<text:s/>Πολιτικής<text:s/>Δικονομίας<text:s/>αντικαθίσταται<text:s/>και<text:s/>το<text:s/>άρθρο<text:s/>995<text:s/>διαμορφώνεται<text:s/>ως<text:s/>εξής:</text:span></text:p>
      <text:p text:style-name="P674"><text:span text:style-name="T674_1">«Άρθρο<text:s/>995</text:span></text:p>
      <text:p text:style-name="P675"><text:span text:style-name="T675_1">Επιδόσεις<text:s/>αντιγράφου<text:s/>ή</text:span></text:p>
      <text:p text:style-name="P676"><text:span text:style-name="T676_1">περίληψης<text:s/>έκθεσης<text:s/>κατάθεσης</text:span></text:p>
      <text:p text:style-name="P677"><text:span text:style-name="T677_1">1.<text:s/>Αντίγραφο<text:s/>της<text:s/>κατασχετήριας<text:s/>έκθεσης<text:s/>επιδίδεται<text:s/>μόλις<text:s/>περατωθεί<text:s/>η<text:s/>κατάσχεση<text:s/>στον<text:s/>καθ’<text:s/>ου<text:s/>η<text:s/>εκτέλεση,<text:s/>αν<text:s/>ήταν<text:s/>παρών,<text:s/>και,<text:s/>αν<text:s/>αυτός<text:s/>αρνηθεί<text:s/>να<text:s/>παραλάβει<text:s/>το<text:s/>έγγραφο<text:s/>που<text:s/>του<text:s/>επιδίδεται,<text:s/>ο<text:s/>επιμελητής<text:s/>συντάσσει<text:s/>έκθεση<text:s/>για<text:s/>την<text:s/>άρνησή<text:s/>του.<text:s/>Αν<text:s/>είναι<text:s/>απών<text:s/>ή<text:s/>δεν<text:s/>είναι<text:s/>δυνατή<text:s/>η<text:s/>άμεση<text:s/>κατάρτιση<text:s/>του<text:s/>αντιγράφου,<text:s/>η<text:s/>επίδοση<text:s/>γίνεται<text:s/>το<text:s/>αργότερο<text:s/>την<text:s/>επομένη<text:s/>της<text:s/>ημέρας<text:s/>που<text:s/>έγινε<text:s/>η<text:s/>κατάσχεση,<text:s/>εφόσον<text:s/>εκείνος<text:s/>κατά<text:s/>του<text:s/>οποίου<text:s/>στρέφεται<text:s/>η<text:s/>εκτέλεση<text:s/>έχει<text:s/>την<text:s/>κατοικία<text:s/>του<text:s/>στην<text:s/>περιφέρεια<text:s/>του<text:s/>δήμου<text:s/>όπου<text:s/>έγινε<text:s/>η<text:s/>κατάσχεση,<text:s/>διαφορετικά<text:s/>μέσα<text:s/>σε<text:s/>πέντε<text:s/>(5)<text:s/>ημέρες<text:s/>από<text:s/>την<text:s/>κατάσχεση.<text:s/>Η<text:s/>παράλειψη<text:s/>των<text:s/>διατυπώσεων<text:s/>αυτών<text:s/>επιφέρει<text:s/>ακυρότητα.<text:s/>Ως<text:s/>τιμή<text:s/>πρώτης<text:s/>προσφοράς<text:s/>για<text:s/>τον<text:s/>πλειστηριασμό<text:s/>ακινήτου<text:s/>ορίζεται<text:s/>η<text:s/>εμπορική<text:s/>του<text:s/>αξία,<text:s/>όπως<text:s/>αυτή<text:s/>προσδιορίζεται<text:s/>κατά<text:s/>το<text:s/>χρόνο<text:s/>της<text:s/>κατάσχεσης.</text:span></text:p>
      <text:p text:style-name="P678"><text:span text:style-name="T678_1">2.<text:s/>Με<text:s/>ποινή<text:s/>ακυρότητας,<text:s/>αντίγραφο<text:s/>της<text:s/>κατασχετήριας<text:s/>έκθεσης<text:s/>επιδίδεται<text:s/>στον<text:s/>υποθηκοφύλακα<text:s/>(κτηματολόγιο)<text:s/>της<text:s/>περιφέρειας<text:s/>όπου<text:s/>βρίσκεται<text:s/>το<text:s/>κατασχεμένο<text:s/>μέσα<text:s/>σε<text:s/>πέντε<text:s/>(5)<text:s/>ημέρες<text:s/>από<text:s/>την<text:s/>κατάσχεση.<text:s/>Αν<text:s/>πρόκειται<text:s/>για<text:s/>πλοία<text:s/>νηολογημένα<text:s/>στην<text:s/>Ελλάδα,<text:s/>η<text:s/>επίδοση<text:s/>γίνεται<text:s/>σε<text:s/>εκείνον<text:s/>που<text:s/>τηρεί<text:s/>το<text:s/>νηολόγιο,<text:s/>όπου<text:s/>είναι<text:s/>γραμμένο<text:s/>το<text:s/>πλοίο,<text:s/>και<text:s/>αν<text:s/>πρόκειται<text:s/>για<text:s/>αεροσκάφη<text:s/>γραμμένα<text:s/>σε<text:s/>μητρώο<text:s/>που<text:s/>τηρείται<text:s/>στην<text:s/>Ελλάδα,<text:s/>η<text:s/>επίδοση<text:s/>γίνεται<text:s/>σε<text:s/>εκείνον<text:s/>που<text:s/>το<text:s/>τηρεί.<text:s/>Ο<text:s/>υποθηκοφύλακας<text:s/>ή<text:s/>όποιος<text:s/>τηρεί<text:s/>το<text:s/>νηολόγιο<text:s/>ή<text:s/>το<text:s/>μητρώο<text:s/>οφείλει<text:s/>να<text:s/>εγγράφει<text:s/>την<text:s/>ίδια<text:s/>ημέρα<text:s/>την<text:s/>κατάσχεση<text:s/>σε<text:s/>ειδικό<text:s/>βιβλίο<text:s/>κατασχέσεων<text:s/>που<text:s/>τηρείται<text:s/>για<text:s/>το<text:s/>σκοπό<text:s/>αυτό<text:s/>και<text:s/>να<text:s/>παραδώσει<text:s/>μέσα<text:s/>σε<text:s/>προθεσμία<text:s/>τριών<text:s/>(3)<text:s/>ημερών,<text:s/>αφότου<text:s/>κατά<text:s/>τα<text:s/>προα-<text:s/>ναφερόμενα<text:s/>του<text:s/>έγινε<text:s/>η<text:s/>επίδοση,<text:s/>το<text:s/>σχετικό<text:s/>πιστοποιητικό<text:s/>βαρών<text:s/>στον<text:s/>αρμόδιο<text:s/>για<text:s/>την<text:s/>εκτέλεση<text:s/>δικαστικό<text:s/>επιμελητή,<text:s/>ενώ<text:s/>ο<text:s/>γραμματέας<text:s/>του<text:s/>ειρηνοδικείου<text:s/>οφείλει<text:s/>αυθημερόν<text:s/>να<text:s/>καταχωρίσει<text:s/>την<text:s/>κατασχετήρια<text:s/>έκθεση<text:s/>σε<text:s/>ειδικό<text:s/>βιβλίο<text:s/>με<text:s/>αλφαβητικό<text:s/>ευρετήριο,<text:s/>με<text:s/>βάση<text:s/>τα<text:s/>ονοματεπώνυμα<text:s/>των<text:s/>καθ’<text:s/>ων<text:s/>η<text:s/>κατάσχεση.</text:span></text:p>
      <text:p text:style-name="P679"><text:span text:style-name="T679_1">3.<text:s/>Αν<text:s/>πρόκειται<text:s/>για<text:s/>κατάσχεση<text:s/>ενυπόθηκου<text:s/>κτήματος<text:s/>και<text:s/>η<text:s/>κατάσχεση<text:s/>έγινε<text:s/>κατά<text:s/>του<text:s/>τρίτου,<text:s/>κυρίου<text:s/>ή<text:s/>νομέα,<text:s/>πρέπει<text:s/>να<text:s/>επιδοθεί<text:s/>σ΄<text:s/>αυτόν<text:s/>και<text:s/>στον<text:s/>οφειλέτη<text:s/>αντίγραφο<text:s/>της<text:s/>κατασχετήριας<text:s/>έκθεσης,<text:s/>αλλιώς<text:s/>επέρχεται<text:s/>ακυρότητα.<text:s/>Αν<text:s/>η<text:s/>κατάσχεση<text:s/>έγινε<text:s/>κατά<text:s/>του<text:s/>οφειλέτη,<text:s/>πρέπει<text:s/>να<text:s/>επιδοθεί<text:s/>στον<text:s/>τρίτο,<text:s/>κύριο<text:s/>ή<text:s/>νομέα,<text:s/>αντίγραφο<text:s/>της<text:s/>κατασχετήριας<text:s/>έκθεσης,<text:s/>αλλιώς<text:s/>επέρχεται<text:s/>ακυρότητα.</text:span></text:p>
      <text:p text:style-name="P680"><text:span text:style-name="T680_1">4.<text:s/>Ο<text:s/>δικαστικός<text:s/>επιμελητής<text:s/>οφείλει,<text:s/>μέσα<text:s/>σε<text:s/>δέκα<text:s/>(10)<text:s/>ημέρες<text:s/>από<text:s/>την<text:s/>κατάσχεση,<text:s/>να<text:s/>καταθέσει<text:s/>στον<text:s/>υπάλληλο<text:s/>του<text:s/>πλειστηριασμού<text:s/>τον<text:s/>εκτελεστό<text:s/>τίτλο,<text:s/>την<text:s/>έκθεση<text:s/>επίδοσης<text:s/>της<text:s/>επιταγής<text:s/>της<text:s/>εκτέλεσης,<text:s/>την<text:s/>κατασχετήρια<text:s/>έκθεση<text:s/>και<text:s/>τις<text:s/>εκθέσεις<text:s/>επίδοσής<text:s/>της<text:s/>στον<text:s/>οφειλέτη,<text:s/>τον<text:s/>τρίτο<text:s/>κύριο<text:s/>ή<text:s/>νομέα<text:s/>και<text:s/>τον<text:s/>υποθηκοφύλακα<text:s/>ή<text:s/>όποιον<text:s/>τηρεί<text:s/>το<text:s/>νηολόγιο<text:s/>ή<text:s/>το<text:s/>μητρώο,<text:s/>το<text:s/>πιστοποιητικό<text:s/>βαρών,<text:s/>καθώς<text:s/>και,<text:s/>σε<text:s/>έντυπη<text:s/>και<text:s/>ψηφιακή<text:s/>μορφή,<text:s/>την<text:s/>έκθεση<text:s/>εκτίμησης<text:s/>του<text:s/>πιστοποιημένου<text:s/>εκτιμητή<text:s/>του<text:s/>π.δ.<text:s/>59/2016<text:s/>(Α΄<text:s/>95).<text:s/>Ο<text:s/>υπάλληλος<text:s/>του<text:s/>πλειστηριασμού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,<text:s/>αν<text:s/>πρόκειται<text:s/>για<text:s/>νομικά<text:s/>πρόσωπα,<text:s/>την<text:s/>επωνυμία<text:s/>και<text:s/>τον<text:s/>αριθμό<text:s/>φορολογικού<text:s/>τους<text:s/>μητρώου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ε<text:s/>τα<text:s/>συστατικά<text:s/>και<text:s/>όσα<text:s/>παραρτήματα<text:s/>συγκατάσχονται,<text:s/>καθώς<text:s/>και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-<text:s/>ριασμού,<text:s/>που<text:s/>θέτει<text:s/>ο<text:s/>υπέρ<text:s/>ου<text:s/>η<text:s/>εκτέλεση<text:s/>και<text:s/>που<text:s/>γνωστοποιήθηκαν<text:s/>στον<text:s/>δικαστικό<text:s/>επιμελητή<text:s/>με<text:s/>την<text:s/>εντολή<text:s/>για<text:s/>εκτέλεση<text:s/>του<text:s/>άρθρου<text:s/>927<text:s/>και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εκδίδεται<text:s/>από<text:s/>τον<text:s/>δικαστικό<text:s/>επιμελητή<text:s/>και<text:s/>δημοσιεύεται<text:s/>με<text:s/>επιμέλεια<text:s/>αυτού<text:s/>μέχρι<text:s/>την<text:s/>δέκατη<text:s/>πέμπτη<text:s/>ημέρα<text:s/>από<text:s/>την<text:s/>κατάσχεση<text:s/>στην<text:s/>ιστοσελίδα<text:s/>δημοσιεύσεων<text:s/>πλειστη-<text:s/>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Στο<text:s/>απόσπασμα<text:s/>περιλαμβάνεται<text:s/>και<text:s/>η<text:s/>βεβαίωση<text:s/>του<text:s/>δικαστικού<text:s/>επιμελητή,<text:s/>σχετικά<text:s/>με<text:s/>την<text:s/>αδυναμία<text:s/>ορισμού<text:s/>συμβολαιογράφου<text:s/>του<text:s/>τόπου<text:s/>εκτέλεσης<text:s/>ή<text:s/>της<text:s/>περιφέρειας<text:s/>του<text:s/>συμβολαιογραφικού<text:s/>συλλόγου<text:s/>του<text:s/>τόπου<text:s/>εκτέλεσης.<text:s/>Το<text:s/>απόσπασμα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Ο<text:s/>πλειστηριασμός<text:s/>δεν<text:s/>μπορεί<text:s/>να<text:s/>γίνει<text:s/>χωρίς<text:s/>να<text:s/>τηρηθούν<text:s/>οι<text:s/>διατυπώσεις<text:s/>των<text:s/>προηγούμενων<text:s/>εδαφίων,<text:s/>διαφορετικά<text:s/>είναι<text:s/>άκυρος.<text:s/>Ο<text:s/>δικαστικός<text:s/>επιμελητής<text:s/>παραδίδει<text:s/>στον<text:s/>υπάλληλο<text:s/>του<text:s/>πλειστηριασμού,<text:s/>σε<text:s/>ηλεκτρονική<text:s/>μορφή,<text:s/>φωτογραφίες<text:s/>του<text:s/>κατασχεθέντος<text:s/>ακινήτου,<text:s/>τις<text:s/>οποίες<text:s/>λαμβάνει<text:s/>κατά<text:s/>την<text:s/>επιτόπια<text:s/>μετάβασή<text:s/>του<text:s/>σ΄<text:s/>αυτό.<text:s/>Η<text:s/>λήψη<text:s/>τους<text:s/>από<text:s/>τον<text:s/>υπάλληλο<text:s/>του<text:s/>πλειστηριασμού<text:s/>αναφέρεται<text:s/>στην<text:s/>παραπάνω<text:s/>έκθεση.<text:s/>Τα<text:s/>πληροφοριακά<text:s/>στοιχεία,<text:s/>τα<text:s/>οποία<text:s/>περιλαμβάνονται<text:s/>στο<text:s/>απόσπασμα<text:s/>της<text:s/>κατασχετήριας<text:s/>έκθεσης,<text:s/>καθώς<text:s/>και<text:s/>η<text:s/>έκθεση<text:s/>του<text:s/>πιστοποιημένου<text:s/>εκτιμητή<text:s/>και<text:s/>οι<text:s/>φωτογραφίες<text:s/>αναρτώνται<text:s/>από<text:s/>τον<text:s/>υπάλληλο<text:s/>του<text:s/>πλειστηριασμού<text:s/>στο<text:s/>ηλεκτρονικό<text:s/>σύστημα<text:s/>πλειστηριασμού.</text:span></text:p>
      <text:p text:style-name="P681"><text:span text:style-name="T681_1">5.<text:s/>Εφόσον<text:s/>δεν<text:s/>ορίζεται<text:s/>διαφορετικά,<text:s/>οι<text:s/>διατάξεις<text:s/>των<text:s/>άρθρων<text:s/>972<text:s/>και<text:s/>973<text:s/>εφαρμόζονται<text:s/>και<text:s/>εδώ.».</text:span></text:p>
      <text:h text:style-name="P682" text:outline-level="6"><text:span text:style-name="T682_1">Άρθρο<text:s/>30</text:span></text:h>
      <text:h text:style-name="P683" text:outline-level="6"><text:span text:style-name="T683_1">Παράδοση<text:s/>στον<text:s/>δικαστικό<text:s/>επιμελητή<text:s/>της<text:s/>εκτίμησης<text:s/>του<text:s/>πιστοποιημένου<text:s/>εκτιμητή<text:s/>και<text:s/>σε<text:s/>ηλεκτρονική<text:s/>μορφή<text:s/>-<text:s/>Τροποποίηση<text:s/>του<text:s/>άρθρου<text:s/>2<text:s/>του<text:s/>π.δ.<text:s/>59/2016</text:span></text:h>
      <text:p text:style-name="P684"><text:span text:style-name="T684_1">Το<text:s/>άρθρο<text:s/>2<text:s/>του<text:s/>π.δ.<text:s/>59/2016<text:s/>(Α΄95)<text:s/>αντικαθίσταται<text:s/>ως<text:s/>εξής:</text:span></text:p>
      <text:p text:style-name="P685"><text:span text:style-name="T685_1">«Άρθρο<text:s/>2</text:span></text:p>
      <text:p text:style-name="P686"><text:span text:style-name="T686_1">Τρόπος<text:s/>υπολογισμού<text:s/>εμπορικής<text:s/>αξίας<text:s/>ακινήτου</text:span></text:p>
      <text:p text:style-name="P687"><text:span text:style-name="T687_1">Ο<text:s/>πιστοποιημένος<text:s/>εκτιμητής<text:s/>συντάσσει<text:s/>εντός<text:s/>προθεσμίας<text:s/>που<text:s/>του<text:s/>τίθεται,<text:s/>εγγράφως<text:s/>και<text:s/>παραδίδει<text:s/>την<text:s/>εκτίμησή<text:s/>του<text:s/>στον<text:s/>δικαστικό<text:s/>επιμελητή,<text:s/>σε<text:s/>έντυπη<text:s/>και<text:s/>ψηφιακή<text:s/>μορφή,<text:s/>σύμφωνα<text:s/>με<text:s/>τα<text:s/>ευρωπαϊκά<text:s/>ή<text:s/>διεθνή<text:s/>αναγνωρισμένα<text:s/>εκτιμητικά<text:s/>πρότυπα,<text:s/>δεσμευόμενος<text:s/>παράλληλα<text:s/>για<text:s/>την<text:s/>πιστή<text:s/>τήρηση<text:s/>του<text:s/>Κώδικα<text:s/>Δεοντολογίας,<text:s/>ο<text:s/>οποίος<text:s/>θεσπίστηκε<text:s/>με<text:s/>την<text:s/>υπ’<text:s/>αρ.<text:s/>19928/292/10.5.2013<text:s/>απόφαση<text:s/>του<text:s/>Υπουργού<text:s/>Οικονομικών<text:s/>(Β΄1147).».</text:span></text:p>
      <text:h text:style-name="P688" text:outline-level="6"><text:span text:style-name="T688_1">Άρθρο<text:s/>31</text:span></text:h>
      <text:h text:style-name="P689" text:outline-level="6"><text:span text:style-name="T689_1">Αναψηλάφηση<text:s/>-<text:s/>Τροποποίηση<text:s/>του</text:span></text:h>
      <text:p text:style-name="P690"><text:span text:style-name="T690_1">άρθρου<text:s/>544<text:s/>του<text:s/>Κώδικα<text:s/>Πολιτικής<text:s/>Δικονομίας</text:span></text:p>
      <text:p text:style-name="P691"><text:span text:style-name="T691_1">Ο<text:s/>αριθμός<text:s/>6<text:s/>του<text:s/>άρθρου<text:s/>544<text:s/>του<text:s/>Κώδικα<text:s/>Πολιτικής<text:s/>Δικονομίας,<text:s/>τροποποιείται<text:s/>και<text:s/>το<text:s/>άρθρο<text:s/>544<text:s/>διαμορφώνεται<text:s/>ως<text:s/>εξής:</text:span></text:p>
      <text:p text:style-name="P692"><text:span text:style-name="T692_1">«Άρθρο<text:s/>544</text:span></text:p>
      <text:p text:style-name="P693"><text:span text:style-name="T693_1">Αναψηλάφηση</text:span></text:p>
      <text:p text:style-name="P694"><text:span text:style-name="T694_1">Αναψηλάφηση<text:s/>επιτρέπεται<text:s/>μόνο:</text:span></text:p>
      <text:p text:style-name="P695"><text:span text:style-name="T695_1">1.<text:s/>Αν<text:s/>στην<text:s/>ίδια<text:s/>υπόθεση<text:s/>εκδόθηκαν,<text:s/>μεταξύ<text:s/>των<text:s/>ίδιων<text:s/>διαδίκων<text:s/>που<text:s/>είχαν<text:s/>παραστεί<text:s/>με<text:s/>την<text:s/>ίδια<text:s/>ιδιότητα,<text:s/>από<text:s/>το<text:s/>ίδιο<text:s/>ή<text:s/>διαφορετικά<text:s/>δικαστήρια<text:s/>αποφάσεις<text:s/>που<text:s/>αντιφάσκουν<text:s/>μεταξύ<text:s/>τους,</text:span></text:p>
      <text:p text:style-name="P696"><text:span text:style-name="T696_1">2.<text:s/>αν<text:s/>διάδικος<text:s/>δεν<text:s/>εκπροσωπήθηκε<text:s/>νόμιμα<text:s/>στη<text:s/>δίκη,<text:s/>εφόσον<text:s/>ύστερα<text:s/>δεν<text:s/>εγκρίθηκε<text:s/>ρητά<text:s/>ή<text:s/>σιωπηρά<text:s/>η<text:s/>διεξαγωγή<text:s/>της<text:s/>δίκης,</text:span></text:p>
      <text:p text:style-name="P697"><text:span text:style-name="T697_1">3.<text:s/>αν<text:s/>το<text:s/>ίδιο<text:s/>πρόσωπο<text:s/>είχε<text:s/>παραστεί<text:s/>ως<text:s/>διάδικος<text:s/>στο<text:s/>όνομά<text:s/>του<text:s/>ή<text:s/>εκπροσώπησε<text:s/>διαδίκους<text:s/>με<text:s/>περισσότερες<text:s/>ιδιότητες,<text:s/>οι<text:s/>οποίοι<text:s/>είχαν<text:s/>αντίθετα<text:s/>συμφέροντα<text:s/>στη<text:s/>δίκη,</text:span></text:p>
      <text:p text:style-name="P698"><text:span text:style-name="T698_1">4.<text:s/>αν<text:s/>κάποιος<text:s/>είχε<text:s/>παραστεί<text:s/>ως<text:s/>πληρεξούσιος<text:s/>διαδίκου<text:s/>χωρίς<text:s/>πληρεξουσιότητα,<text:s/>εφόσον<text:s/>δεν<text:s/>εγκρίθηκε<text:s/>ύστερα<text:s/>η<text:s/>διεξαγωγή<text:s/>της<text:s/>δίκης,</text:span></text:p>
      <text:p text:style-name="P699"><text:span text:style-name="T699_1">5.<text:s/>αν<text:s/>η<text:s/>προσβαλλόμενη<text:s/>απόφαση<text:s/>είναι<text:s/>πλαστή,<text:s/>είτε<text:s/>διότι<text:s/>γράφει<text:s/>ψευδώς<text:s/>ότι<text:s/>το<text:s/>δικαστήριο<text:s/>συγκροτήθηκε<text:s/>από<text:s/>τον<text:s/>αναγκαίο<text:s/>σύμφωνα<text:s/>με<text:s/>το<text:s/>νόμο<text:s/>αριθμό<text:s/>δικαστών,<text:s/>είτε<text:s/>διότι,<text:s/>όπως<text:s/>προκύπτει<text:s/>από<text:s/>το<text:s/>πρακτικό<text:s/>της<text:s/>διάσκεψης,<text:s/>δεν<text:s/>εκδόθηκε<text:s/>με<text:s/>την<text:s/>πλειοψηφία<text:s/>που<text:s/>απαιτεί<text:s/>ο<text:s/>νόμος<text:s/>ή<text:s/>δεν<text:s/>έχει<text:s/>τις<text:s/>υπογραφές<text:s/>που<text:s/>ορίζει<text:s/>ο<text:s/>νόμος<text:s/>και<text:s/>δεν<text:s/>είναι<text:s/>δυνατή<text:s/>η<text:s/>υπογραφή<text:s/>της<text:s/>από<text:s/>τα<text:s/>πρόσωπα<text:s/>αυτά,</text:span></text:p>
      <text:p text:style-name="P700"><text:span text:style-name="T700_1">6.<text:s/>αν<text:s/>η<text:s/>προσβαλλόμενη<text:s/>απόφαση<text:s/>στηρίζεται<text:s/>σε<text:s/>ψευδή<text:s/>κατάθεση<text:s/>μάρτυρα<text:s/>ή<text:s/>διαδίκου,<text:s/>σε<text:s/>ψευδή<text:s/>έκθεση<text:s/>ή<text:s/>κατάθεση<text:s/>πραγματογνώμονα,<text:s/>σε<text:s/>ψευδή<text:s/>όρκο<text:s/>διαδίκου<text:s/>ή<text:s/>ενόρκως<text:s/>βεβαιώσαντος<text:s/>ή<text:s/>σε<text:s/>πλαστά<text:s/>έγγραφα,<text:s/>εφόσον<text:s/>το<text:s/>ψεύδος<text:s/>ή<text:s/>η<text:s/>πλαστότητα<text:s/>αναγνωρίστηκαν<text:s/>με<text:s/>αμετά-<text:s/>κλητη<text:s/>απόφαση<text:s/>ποινικού<text:s/>δικαστηρίου<text:s/>και,<text:s/>αν<text:s/>πρόκειται<text:s/>για<text:s/>κατάθεση<text:s/>διαδίκου,<text:s/>και<text:s/>με<text:s/>δικαστική<text:s/>ή<text:s/>δημόσια,<text:s/>προφορική<text:s/>ή<text:s/>έγγραφη,<text:s/>ομολογία<text:s/>του<text:s/>δια<text:s/>του<text:s/>τύπου<text:s/>και<text:s/>λοιπών<text:s/>ΜΜΕ<text:s/>ή<text:s/>μέσω<text:s/>του<text:s/>διαδικτύου.<text:s/>Αν<text:s/>η<text:s/>άσκηση<text:s/>της<text:s/>ποινικής<text:s/>αγωγής<text:s/>ή<text:s/>η<text:s/>πρόοδος<text:s/>της<text:s/>ποινικής<text:s/>διαδικασίας<text:s/>είναι<text:s/>αδύνατη,<text:s/>η<text:s/>αναγνώριση<text:s/>γίνεται<text:s/>με<text:s/>απόφαση<text:s/>που<text:s/>εκδίδεται<text:s/>σε<text:s/>κύρια<text:s/>αγωγή,<text:s/>η<text:s/>οποία<text:s/>ασκείται<text:s/>μέσα<text:s/>σε<text:s/>έξι<text:s/>(6)<text:s/>μήνες<text:s/>από<text:s/>την<text:s/>έκδοση<text:s/>της<text:s/>προσβαλλόμενης<text:s/>απόφασης<text:s/>και,<text:s/>αν<text:s/>η<text:s/>αδυναμία<text:s/>επήλθε<text:s/>κατόπιν,<text:s/>μέσα<text:s/>σε<text:s/>έξι<text:s/>(6)<text:s/>μήνες<text:s/>από<text:s/>αυτήν,</text:span></text:p>
      <text:p text:style-name="P701"><text:span text:style-name="T701_1">7.<text:s/>αν<text:s/>ο<text:s/>διάδικος<text:s/>που<text:s/>ζητεί<text:s/>την<text:s/>αναψηλάφηση<text:s/>βρήκε<text:s/>ή<text:s/>πήρε<text:s/>στην<text:s/>κατοχή<text:s/>του<text:s/>μετά<text:s/>την<text:s/>έκδοση<text:s/>της<text:s/>προσβαλλόμενης<text:s/>απόφασης<text:s/>νέα<text:s/>κρίσιμα<text:s/>έγγραφα<text:s/>τα<text:s/>οποία<text:s/>δεν<text:s/>μπορούσε<text:s/>να<text:s/>τα<text:s/>προσκομίσει<text:s/>εγκαίρως<text:s/>από<text:s/>ανώτερη<text:s/>βία<text:s/>ή<text:s/>τα<text:s/>οποία<text:s/>κατακράτησε<text:s/>ο<text:s/>αντίδικός<text:s/>του<text:s/>ή<text:s/>τρίτος<text:s/>που<text:s/>είχε<text:s/>συνεννοηθεί<text:s/>με<text:s/>τον<text:s/>αντίδικό<text:s/>του<text:s/>και<text:s/>των<text:s/>οποίων<text:s/>την<text:s/>ύπαρξη<text:s/>αγνοούσε,<text:s/>όπως<text:s/>αγνοούσε<text:s/>και<text:s/>την<text:s/>κατοχή<text:s/>τους<text:s/>από<text:s/>τον<text:s/>αντίδικο<text:s/>ή<text:s/>τον<text:s/>τρίτο<text:s/>κατά<text:s/>τη<text:s/>διάρκεια<text:s/>της<text:s/>δίκης,</text:span></text:p>
      <text:p text:style-name="P702"><text:span text:style-name="T702_1">8.<text:s/>αν<text:s/>η<text:s/>προσβαλλόμενη<text:s/>απόφαση<text:s/>στηρίζεται<text:s/>σε<text:s/>απόφαση<text:s/>πολιτικού,<text:s/>ποινικού<text:s/>ή<text:s/>διοικητικού<text:s/>δικαστηρίου,<text:s/>η<text:s/>οποία<text:s/>ανατράπηκε<text:s/>αμετάκλητα<text:s/>ύστερα<text:s/>από<text:s/>την<text:s/>τελευταία<text:s/>συζήτηση,<text:s/>μετά<text:s/>την<text:s/>οποία<text:s/>εκδόθηκε<text:s/>η<text:s/>απόφαση<text:s/>που<text:s/>προσβάλλεται,</text:span></text:p>
      <text:p text:style-name="P703"><text:span text:style-name="T703_1">9.<text:s/>αν<text:s/>ο<text:s/>διάδικος<text:s/>κλήτευσε<text:s/>στη<text:s/>δίκη<text:s/>τον<text:s/>αντίδικό<text:s/>του<text:s/>ως<text:s/>άγνωστης<text:s/>διαμονής,<text:s/>αν<text:s/>και<text:s/>γνώριζε<text:s/>τη<text:s/>διαμονή<text:s/>του,<text:s/>10.<text:s/>αν<text:s/>το<text:s/>περιεχόμενο<text:s/>της<text:s/>προσβαλλόμενης<text:s/>απόφασης<text:s/>επηρεάστηκε<text:s/>ουσιωδώς<text:s/>από<text:s/>δωροληψία<text:s/>ή<text:s/>από<text:s/>άλλη<text:s/>εκ<text:s/>προθέσεως<text:s/>παράβαση<text:s/>καθήκοντος<text:s/>συμπράτ-<text:s/>τοντος<text:s/>στην<text:s/>έκδοση<text:s/>της<text:s/>δικαστή,<text:s/>εφόσον<text:s/>η<text:s/>δωροληψία<text:s/>ή<text:s/>η<text:s/>παράβαση<text:s/>καθήκοντος<text:s/>αποδεικνύονται<text:s/>με<text:s/>αμετά-<text:s/>κλητη<text:s/>απόφαση<text:s/>ποινικού<text:s/>δικαστηρίου.<text:s/>Αν<text:s/>η<text:s/>άσκηση<text:s/>της<text:s/>ποινικής<text:s/>αγωγής<text:s/>ή<text:s/>η<text:s/>πρόοδος<text:s/>της<text:s/>ποινικής<text:s/>διαδικασίας<text:s/>είναι<text:s/>αδύνατη,<text:s/>η<text:s/>αναγνώριση<text:s/>της<text:s/>δωροληψίας<text:s/>ή<text:s/>της<text:s/>παράβασης<text:s/>καθήκοντος<text:s/>γίνεται<text:s/>με<text:s/>απόφαση<text:s/>που<text:s/>εκδίδεται<text:s/>σε<text:s/>κύρια<text:s/>αγωγή,<text:s/>η<text:s/>οποία<text:s/>ασκείται<text:s/>μέσα<text:s/>σε<text:s/>έξι<text:s/>(6)<text:s/>μήνες<text:s/>από<text:s/>την<text:s/>έκδοση<text:s/>της<text:s/>προσβαλλόμενης<text:s/>απόφασης,<text:s/>και<text:s/>αν<text:s/>η<text:s/>αδυναμία<text:s/>επήλθε<text:s/>κατόπιν,<text:s/>μέσα<text:s/>σε<text:s/>έξι<text:s/>(6)<text:s/>μήνες<text:s/>από<text:s/>αυτήν.».</text:span></text:p>
      <text:h text:style-name="P704" text:outline-level="2"><text:span text:style-name="T704_1">ΚΕΦΑΛΑΙΟ<text:s/>Γ΄</text:span></text:h>
      <text:h text:style-name="P705" text:outline-level="2"><text:span text:style-name="T705_1">ΣΧΕΣΗ<text:s/>ΠΟΙΝΙΚΗΣ<text:s/>ΚΑΙ<text:s/>ΔΙΟΙΚΗΤΙΚΗΣ<text:s/>ΔΙΚΗΣ,<text:s/>ΑΝΑΣΤΟΛΗ<text:s/>ΠΑΡΑΓΡΑΦΗΣ<text:s/>ΑΔΙΚΗΜΑΤΩΝ<text:s/>ΕΠΙ<text:s/>ΑΣΦΑΛΙΣΤΙΚΩΝ<text:s/>ΕΙΣΦΟΡΩΝ</text:span></text:h>
      <text:h text:style-name="P706" text:outline-level="6"><text:span text:style-name="T706_1">Άρθρο<text:s/>32</text:span></text:h>
      <text:h text:style-name="P707" text:outline-level="6"><text:span text:style-name="T707_1">Δικονομικές<text:s/>διατάξεις<text:s/>στις<text:s/>υποθέσεις<text:s/>λαθρεμπορίας<text:s/>και<text:s/>φοροδιαφυγής<text:s/>-<text:s/>Τροποποιήσεις<text:s/>του<text:s/>ν.<text:s/>2960/2001</text:span></text:h>
      <text:p text:style-name="P708"><text:span text:style-name="T708_1">και<text:s/>του<text:s/>ν.<text:s/>4174/2013</text:span></text:p>
      <text:p text:style-name="P709"><text:span text:style-name="T709_1">1.</text:span><text:span text:style-name="T709_2"><text:s/>Η<text:s/>παρ.<text:s/>5<text:s/>του<text:s/>άρθρου<text:s/>150<text:s/>του<text:s/>ν.<text:s/>2960/2001<text:s/>(A΄<text:s/>265)<text:s/>αντικαθίσταται<text:s/>ως<text:s/>εξής:</text:span></text:p>
      <text:p text:style-name="P710"><text:span text:style-name="T710_1">«5.<text:s/>α)<text:s/>H<text:s/>έκδοση<text:s/>πράξης<text:s/>επιβολής<text:s/>πολλαπλού<text:s/>τέλους<text:s/>σε<text:s/>βάρος<text:s/>ορισμένου<text:s/>προσώπου,<text:s/>σύμφωνα<text:s/>με<text:s/>την<text:s/>παρ.<text:s/>1,<text:s/>για<text:s/>παράβαση<text:s/>που<text:s/>συνιστά<text:s/>συγχρόνως<text:s/>και<text:s/>το<text:s/>έγκλημα<text:s/>της<text:s/>λαθρεμπορίας<text:s/>κατά<text:s/>τις<text:s/>διατάξεις<text:s/>του<text:s/>παρόντος<text:s/>Κώδικα,<text:s/>αναστέλλει<text:s/>την<text:s/>προθεσμία<text:s/>της<text:s/>παραγραφής<text:s/>του<text:s/>σχετικού<text:s/>ποινικού<text:s/>αδικήματος<text:s/>και<text:s/>συνεπάγεται<text:s/>την<text:s/>αυτε-<text:s/>πάγγελτη<text:s/>αναβολή<text:s/>ή<text:s/>αναστολή<text:s/>της<text:s/>αντίστοιχης<text:s/>ποινικής<text:s/>διαδικασίας.<text:s/>Για<text:s/>τον<text:s/>σκοπό<text:s/>αυτόν,<text:s/>η<text:s/>τελωνειακή<text:s/>αρχή<text:s/>που<text:s/>εξέδωσε<text:s/>την<text:s/>πράξη<text:s/>αποστέλλει<text:s/>αμελλητί<text:s/>αντίγραφο<text:s/>αυτής<text:s/>στον<text:s/>αρμόδιο<text:s/>εισαγγελέα.</text:span></text:p>
      <text:p text:style-name="P711"><text:span text:style-name="T711_1">β)<text:s/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<text:s/>με<text:s/>σύμφωνη<text:s/>γνώμη<text:s/>του<text:s/>εισαγγελέα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text:s/>Αν<text:s/>έχει<text:s/>κινηθεί<text:s/>η<text:s/>διαδικασία<text:s/>που<text:s/>προβλέπεται<text:s/>για<text:s/>τα<text:s/>αυτόφωρα<text:s/>εγκλήματα,<text:s/>σύμφωνα<text:s/>με<text:s/>τα<text:s/>άρθρα<text:s/>275<text:s/>επ.<text:s/>και<text:s/>417<text:s/>επ.<text:s/>του<text:s/>Κώδικα<text:s/>Ποινικής<text:s/>Δικονομίας,<text:s/>η<text:s/>ποινική<text:s/>διαδικασία<text:s/>συνεχίζεται<text:s/>και<text:s/>την<text:s/>αναστολή<text:s/>αυτής<text:s/>διατάσσει<text:s/>το<text:s/>δικαστήριο<text:s/>στο<text:s/>οποίο<text:s/>έχει<text:s/>εισαχθεί<text:s/>για<text:s/>εκδίκαση<text:s/>η<text:s/>υπόθεση.</text:span></text:p>
      <text:p text:style-name="P712"><text:span text:style-name="T712_1">γ)<text:s/>Η<text:s/>αναστολή<text:s/>της<text:s/>προθεσμίας<text:s/>της<text:s/>παραγραφής<text:s/>και<text:s/>η<text:s/>αναβολή<text:s/>ή<text:s/>αναστολή<text:s/>της<text:s/>ποινικής<text:s/>διαδικασίας,<text:s/>διαρκούν<text:s/>μέχρι<text:s/>την<text:s/>οριστικοποίηση<text:s/>της<text:s/>πράξης<text:s/>επιβολής<text:s/>πολλαπλού<text:s/>τέλους<text:s/>λόγω<text:s/>άπρακτης<text:s/>παρόδου<text:s/>της<text:s/>προθεσμίας<text:s/>άσκησης<text:s/>προσφυγής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713"><text:span text:style-name="T713_1">δ)<text:s/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τελωνειακή<text:s/>αρχή,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714"><text:span text:style-name="T714_1">ε)<text:s/>Σε<text:s/>περίπτωση<text:s/>αναστολής<text:s/>της<text:s/>προθεσμίας<text:s/>της<text:s/>παραγραφής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».</text:span></text:p>
      <text:p text:style-name="P715"><text:span text:style-name="T715_1">2.</text:span><text:span text:style-name="T715_2"><text:s/>Στο<text:s/>άρθρο<text:s/>159<text:s/>του<text:s/>ν.<text:s/>2960/2001<text:s/>προστίθεται<text:s/>παρ.<text:s/>3<text:s/>και<text:s/>το<text:s/>άρθρο<text:s/>159<text:s/>διαμορφώνεται<text:s/>ως<text:s/>εξής:</text:span></text:p>
      <text:p text:style-name="P716"><text:span text:style-name="T716_1">«Άρθρο<text:s/>159</text:span></text:p>
      <text:p text:style-name="P717"><text:span text:style-name="T717_1">1.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718"><text:span text:style-name="T718_1">2.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΄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-<text:s/>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p text:style-name="P719"><text:span text:style-name="T719_1">3.<text:s/>Σε<text:s/>περίπτωση<text:s/>αναστολής<text:s/>της<text:s/>ποινικής<text:s/>διαδικασίας<text:s/>σύμφωνα<text:s/>με<text:s/>την<text:s/>παρ.<text:s/>5<text:s/>του<text:s/>άρθρου<text:s/>150,<text:s/>το<text:s/>αρμόδιο<text:s/>όργανο,<text:s/>σύμφωνα<text:s/>με<text:s/>την<text:s/>παρ.<text:s/>1,<text:s/>κρίνει<text:s/>για<text:s/>τη<text:s/>θέση<text:s/>ή<text:s/>μη<text:s/>σε<text:s/>δυνητική<text:s/>αργία<text:s/>του<text:s/>δημοσίου<text:s/>υπαλλήλου,<text:s/>κατόπιν<text:s/>ακρόασής<text:s/>του.<text:s/>Αν<text:s/>ο<text:s/>υπάλληλος<text:s/>έχει<text:s/>τεθεί<text:s/>ήδη<text:s/>σε<text:s/>υποχρεωτική<text:s/>αργία,<text:s/>το<text:s/>αρμόδιο<text:s/>όργανο<text:s/>κρίνει<text:s/>εκ<text:s/>νέου<text:s/>για<text:s/>τη<text:s/>διατήρηση<text:s/>ή<text:s/>μη<text:s/>της<text:s/>θέσης<text:s/>του<text:s/>υπαλλήλου<text:s/>σε<text:s/>αργία.».</text:span></text:p>
      <text:p text:style-name="P720"><text:span text:style-name="T720_1">3.</text:span><text:span text:style-name="T720_2"><text:s/>Το<text:s/>άρθρο<text:s/>55Α<text:s/>του<text:s/>ν.<text:s/>4174/2013<text:s/>(Α΄<text:s/>170)<text:s/>αντικαθίσταται<text:s/>ως<text:s/>εξής:</text:span></text:p>
      <text:p text:style-name="P721"><text:span text:style-name="T721_1">«Άρθρο<text:s/>55Α</text:span></text:p>
      <text:p text:style-name="P722"><text:span text:style-name="T722_1">Παραπομπή<text:s/>εγκλημάτων<text:s/>φοροδιαφυγής</text:span></text:p>
      <text:p text:style-name="P723"><text:span text:style-name="T723_1">σε<text:s/>ποινική<text:s/>δίκη</text:span></text:p>
      <text:p text:style-name="P724"><text:span text:style-name="T724_1"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».</text:span></text:p>
      <text:p text:style-name="P725"><text:span text:style-name="T725_1">4.</text:span><text:span text:style-name="T725_2"><text:s/>Η<text:s/>παρ.<text:s/>3<text:s/>του<text:s/>άρθρου<text:s/>68<text:s/>του<text:s/>ν.<text:s/>4174/2013<text:s/>αντικαθίσταται<text:s/>ως<text:s/>εξής:</text:span></text:p>
      <text:p text:style-name="P726"><text:span text:style-name="T726_1">«3.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727"><text:span text:style-name="T727_1">β)<text:s/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728"><text:span text:style-name="T728_1">γ)<text:s/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729"><text:span text:style-name="T729_1">δ)<text:s/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730"><text:span text:style-name="T730_1">ε)<text:s/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».</text:span></text:p>
      <text:h text:style-name="P731" text:outline-level="6"><text:span text:style-name="T731_1">Άρθρο<text:s/>33</text:span></text:h>
      <text:h text:style-name="P732" text:outline-level="6"><text:span text:style-name="T732_1">Αναστολή<text:s/>της<text:s/>παραγραφής<text:s/>των<text:s/>ποινικών<text:s/>αδικημάτων<text:s/>που<text:s/>σχετίζονται<text:s/>με<text:s/>τη<text:s/>μη<text:s/>καταβολή<text:s/>ασφαλιστικών<text:s/>εισφορών<text:s/>-</text:span></text:h>
      <text:p text:style-name="P733"><text:span text:style-name="T733_1">Τροποποίηση<text:s/>του<text:s/>άρθρου<text:s/>28<text:s/>του<text:s/>ν.<text:s/>4321/2015</text:span></text:p>
      <text:p text:style-name="P734"><text:span text:style-name="T734_1">Στην<text:s/>περ.<text:s/>β΄<text:s/>της<text:s/>παρ.<text:s/>15<text:s/>του<text:s/>άρθρου<text:s/>28<text:s/>του<text:s/>ν.<text:s/>4321/<text:s/>2015<text:s/>(Α΄<text:s/>32)<text:s/>προστίθεται<text:s/>δεύτερο<text:s/>εδάφιο<text:s/>και<text:s/>η<text:s/>παρ.<text:s/>15<text:s/>διαμορφώνεται<text:s/>ως<text:s/>εξής:</text:span></text:p>
      <text:p text:style-name="P735"><text:span text:style-name="T735_1">«15.<text:s/>Κατά<text:s/>τη<text:s/>διάρκεια<text:s/>της<text:s/>ρύθμισης<text:s/>και<text:s/>εφόσον<text:s/>τηρούνται<text:s/>οι<text:s/>όροι<text:s/>αυτής<text:s/>και<text:s/>καταβάλλονται<text:s/>οι<text:s/>τρέχουσες<text:s/>ασφαλιστικές<text:s/>εισφορές:</text:span></text:p>
      <text:p text:style-name="P736"><text:span text:style-name="T736_1">α)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<text:s/>και<text:s/>το<text:s/>οποίο<text:s/>επέχει<text:s/>θέση<text:s/>αποδεικτικού<text:s/>ασφαλιστικής<text:s/>ενημερότητας.</text:span></text:p>
      <text:p text:style-name="P737"><text:span text:style-name="T737_1">Για<text:s/>τις<text:s/>επιχειρήσεις<text:s/>της<text:s/>περ.<text:s/>ε΄<text:s/>της<text:s/>παρ.<text:s/>5<text:s/>του<text:s/>άρθρου<text:s/>8<text:s/>του<text:s/>α.ν.<text:s/>1846/1951<text:s/>(Α΄<text:s/>179),<text:s/>που<text:s/>υπάγονται<text:s/>σε<text:s/>καθεστώς<text:s/>ρύθμισης<text:s/>με<text:s/>τις<text:s/>διατάξεις<text:s/>της<text:s/>παρούσας<text:s/>και<text:s/>είναι<text:s/>συνεπείς<text:s/>με<text:s/>τους<text:s/>όρους<text:s/>αυτών,<text:s/>χορηγείται<text:s/>πιστοποιητικό<text:s/>οφειλής,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ληξιπρόθεσμες<text:s/>οφειλές.<text:s/>Σε<text:s/>περίπτωση<text:s/>ύπαρξης<text:s/>οφειλής<text:s/>του<text:s/>έργου<text:s/>χορηγείται<text:s/>πιστοποιητικό<text:s/>οφειλής<text:s/>με<text:s/>παρακράτηση<text:s/>τη<text:s/>συνολική<text:s/>οφειλή<text:s/>του<text:s/>έργου.</text:span></text:p>
      <text:p text:style-name="P738"><text:span text:style-name="T738_1">β)<text:s/>Αναστέλλεται<text:s/>η<text:s/>ποινική<text:s/>δίωξη<text:s/>σε<text:s/>βάρος<text:s/>των<text:s/>υπευθύνων<text:s/>σύμφωνα<text:s/>με<text:s/>τις<text:s/>παρ.<text:s/>1<text:s/>και<text:s/>2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ή,<text:s/>εφόσον<text:s/>άρχισε<text:s/>η<text:s/>εκτέλεσή<text:s/>της,<text:s/>διακόπτεται.<text:s/>Σε<text:s/>περίπτωση<text:s/>αναστολής<text:s/>της<text:s/>ποινικής<text:s/>δίωξης<text:s/>κατά<text:s/>τα<text:s/>ανωτέρω,<text:s/>δεν<text:s/>ισχύει<text:s/>ο<text:s/>χρονικός<text:s/>περιορισμός<text:s/>της<text:s/>αναστολής<text:s/>της<text:s/>προθεσμίας<text:s/>της<text:s/>παραγραφής<text:s/>του<text:s/>πρώτου<text:s/>εδαφίου<text:s/>της<text:s/>παρ.<text:s/>2<text:s/>του<text:s/>άρθρου<text:s/>113<text:s/>του<text:s/>Ποινικού<text:s/>Κώδικα.</text:span></text:p>
      <text:p text:style-name="P739"><text:span text:style-name="T739_1">γ)<text:s/>Αναστέλλεται<text:s/>η<text:s/>συνέχιση<text:s/>της<text:s/>διαδικασίας<text:s/>της<text:s/>αναγκαστικής<text:s/>εκτέλεσης<text:s/>επί<text:s/>κινητών<text:s/>ή<text:s/>ακινήτων,<text:s/>εφόσον<text:s/>έχει<text:s/>πληρωθεί<text:s/>η<text:s/>πρώτη<text:s/>δόση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740"><text:span text:style-name="T740_1">δ)<text:s/>Αναστέλλεται<text:s/>ο<text:s/>χρόνος<text:s/>παραγραφής<text:s/>των<text:s/>οφειλών,<text:s/>σύμφωνα<text:s/>με<text:s/>όσα<text:s/>ορίζονται<text:s/>στην<text:s/>παρ.<text:s/>8<text:s/>του<text:s/>άρθρου<text:s/>2<text:s/>του<text:s/>ν.<text:s/>2556/1997<text:s/>(Α΄<text:s/>270).».</text:span></text:p>
      <text:h text:style-name="P741" text:outline-level="2"><text:span text:style-name="T741_1">ΚΕΦΑΛΑΙΟ<text:s/>Δ΄</text:span></text:h>
      <text:h text:style-name="P742" text:outline-level="2"><text:span text:style-name="T742_1">ΝΟΜΙΚΗ<text:s/>ΒΟΗΘΕΙΑ<text:s/>ΣΤΗ<text:s/>ΔΙΑΜΕΣΟΛΑΒΗΣΗ</text:span></text:h>
      <text:h text:style-name="P743" text:outline-level="6"><text:span text:style-name="T743_1">Άρθρο<text:s/>34</text:span></text:h>
      <text:h text:style-name="P744" text:outline-level="6"><text:span text:style-name="T744_1">Παροχή<text:s/>νομικής<text:s/>βοήθειας<text:s/>σε<text:s/>πολίτες<text:s/>χαμηλού<text:s/>εισοδήματος<text:s/>κατά<text:s/>τη<text:s/>διαμεσολάβηση<text:s/>-</text:span></text:h>
      <text:p text:style-name="P745"><text:span text:style-name="T745_1">Τροποποίηση<text:s/>του<text:s/>άρθρου<text:s/>31<text:s/>του<text:s/>ν.<text:s/>4640/2019</text:span></text:p>
      <text:p text:style-name="P746"><text:span text:style-name="T746_1">Στο<text:s/>άρθρο<text:s/>31<text:s/>του<text:s/>ν.<text:s/>4640/2019<text:s/>(Α΄<text:s/>190)<text:s/>προστίθεται<text:s/>τρίτο<text:s/>εδάφιο<text:s/>και<text:s/>το<text:s/>άρθρο<text:s/>31<text:s/>διαμορφώνεται<text:s/>ως<text:s/>εξής:</text:span></text:p>
      <text:p text:style-name="P747"><text:span text:style-name="T747_1">«Άρθρο<text:s/>31</text:span></text:p>
      <text:p text:style-name="P748"><text:span text:style-name="T748_1">Νομική<text:s/>βοήθεια</text:span></text:p>
      <text:p text:style-name="P749"><text:span text:style-name="T749_1">Οι<text:s/>διατάξεις<text:s/>του<text:s/>ν.<text:s/>3226/2004<text:s/>(Α΄<text:s/>24)<text:s/>για<text:s/>την<text:s/>παροχή<text:s/>νομικής<text:s/>βοήθειας<text:s/>σε<text:s/>πολίτες<text:s/>χαμηλού<text:s/>εισοδήματος<text:s/>εφαρμόζονται<text:s/>αναλογικά<text:s/>για<text:s/>τους<text:s/>διαμεσολαβητές<text:s/>και<text:s/>τους<text:s/>νομικούς<text:s/>παραστάτες<text:s/>του<text:s/>άρθρου<text:s/>2.<text:s/>Με<text:s/>κοινή<text:s/>απόφαση<text:s/>των<text:s/>Υπουργών<text:s/>Οικονομικών<text:s/>και<text:s/>Δικαιοσύνης<text:s/>καθορίζονται<text:s/>η<text:s/>διαδικασία<text:s/>καταβολής,<text:s/>οι<text:s/>προϋποθέσεις<text:s/>και<text:s/>το<text:s/>ύψος<text:s/>της<text:s/>αποζημίωσης<text:s/>των<text:s/>προσώπων<text:s/>αυτών,<text:s/>καθώς<text:s/>και<text:s/>κάθε<text:s/>άλλο<text:s/>ειδικότερο<text:s/>ζήτημα<text:s/>που<text:s/>αφορά<text:s/>την<text:s/>εφαρμογή<text:s/>του<text:s/>παρόντος.<text:s/>Με<text:s/>όμοια<text:s/>απόφαση<text:s/>καθορίζεται<text:s/>και<text:s/>η<text:s/>αποζημίωση<text:s/>των<text:s/>προσώπων<text:s/>της<text:s/>παρούσας,<text:s/>που<text:s/>έχουν<text:s/>ήδη<text:s/>διορισθεί<text:s/>μετά<text:s/>την<text:s/>έναρξη<text:s/>ισχύος<text:s/>του<text:s/>παρόντος<text:s/>και<text:s/>πριν<text:s/>από<text:s/>τη<text:s/>δημοσίευση<text:s/>της<text:s/>απόφασης<text:s/>του<text:s/>Υπουργού<text:s/>Δικαιοσύνης<text:s/>περί<text:s/>δημιουργίας<text:s/>Μητρώου<text:s/>Διαμεσολαβητών<text:s/>Νομικής<text:s/>Βοήθειας,<text:s/>σύμφωνα<text:s/>με<text:s/>όσα<text:s/>ορίζονται<text:s/>στην<text:s/>παρ.<text:s/>7<text:s/>του<text:s/>άρθρου<text:s/>29.».</text:span></text:p>
      <text:h text:style-name="P750" text:outline-level="6"><text:span text:style-name="T750_1">Άρθρο<text:s/>35</text:span></text:h>
      <text:h text:style-name="P751" text:outline-level="6"><text:span text:style-name="T751_1">Αρμόδια<text:s/>αρχή<text:s/>για<text:s/>τον<text:s/>διορισμό<text:s/>διαμεσολαβητών<text:s/>στη<text:s/>νομική<text:s/>βοήθεια<text:s/>-</text:span></text:h>
      <text:p text:style-name="P752"><text:span text:style-name="T752_1">Τροποποίηση<text:s/>του<text:s/>άρθρου<text:s/>8<text:s/>του<text:s/>ν.<text:s/>3226/2004</text:span></text:p>
      <text:p text:style-name="P753"><text:span text:style-name="T753_1">Στην<text:s/>παρ.<text:s/>1<text:s/>του<text:s/>άρθρου<text:s/>8<text:s/>του<text:s/>ν.<text:s/>3226/2004<text:s/>(Α΄<text:s/>24)<text:s/>προστίθεται<text:s/>τρίτο<text:s/>εδάφιο<text:s/>και<text:s/>το<text:s/>άρθρο<text:s/>8<text:s/>διαμορφώνεται<text:s/>ως<text:s/>εξής:</text:span></text:p>
      <text:p text:style-name="P754"><text:span text:style-name="T754_1">«ΚΕΦΑΛΑΙΟ<text:s/>Γ΄</text:span></text:p>
      <text:p text:style-name="P755"><text:span text:style-name="T755_1">ΝΟΜΙΚΗ<text:s/>ΒΟΗΘΕΙΑ<text:s/>ΣΕ<text:s/>ΥΠΟΘΕΣΕΙΣ</text:span></text:p>
      <text:p text:style-name="P756"><text:span text:style-name="T756_1">ΑΣΤΙΚΟΥ<text:s/>ΚΑΙ<text:s/>ΕΜΠΟΡΙΚΟΥ<text:s/>ΧΑΡΑΚΤΗΡΑ</text:span></text:p>
      <text:p text:style-name="P757"><text:span text:style-name="T757_1">Άρθρο<text:s/>8</text:span></text:p>
      <text:p text:style-name="P758"><text:span text:style-name="T758_1">Αρμόδια<text:s/>αρχή</text:span></text:p>
      <text:p text:style-name="P759"><text:span text:style-name="T759_1">1.<text:s/>Αρμόδια<text:s/>αρχή<text:s/>για<text:s/>την<text:s/>εξέταση<text:s/>της<text:s/>αίτησης<text:s/>παροχής<text:s/>νομικής<text:s/>βοήθειας<text:s/>σε<text:s/>υποθέσεις<text:s/>αστικού<text:s/>και<text:s/>εμπορικού<text:s/>χαρακτήρα<text:s/>είναι<text:s/>ο<text:s/>Ειρηνοδίκης,<text:s/>ο<text:s/>δικαστής<text:s/>του<text:s/>Μονομελούς<text:s/>Πρωτοδικείου<text:s/>ή<text:s/>ο<text:s/>Πρόεδρος<text:s/>του<text:s/>δικαστηρίου<text:s/>στο<text:s/>οποίο<text:s/>εκκρεμεί<text:s/>ή<text:s/>πρόκειται<text:s/>να<text:s/>εισαχθεί<text:s/>η<text:s/>δίκη<text:s/>και,<text:s/>εάν<text:s/>πρόκειται<text:s/>για<text:s/>πράξεις<text:s/>που<text:s/>είναι<text:s/>άσχετες<text:s/>με<text:s/>δίκη,<text:s/>ο<text:s/>Ειρηνοδίκης<text:s/>της<text:s/>κατοικίας<text:s/>του<text:s/>αιτούντος.<text:s/>Στις<text:s/>πράξεις<text:s/>που<text:s/>είναι<text:s/>άσχετες<text:s/>με<text:s/>δίκη<text:s/>συμπεριλαμβάνονται<text:s/>οι<text:s/>πράξεις<text:s/>που<text:s/>συντάσσονται<text:s/>από<text:s/>συμβολαιογράφο<text:s/>σχετικά<text:s/>με<text:s/>υποθέσεις<text:s/>συναινετικού<text:s/>διαζυγίου.<text:s/>H<text:s/>Αρχή<text:s/>της<text:s/>παρούσας<text:s/>είναι<text:s/>αρμόδια<text:s/>και<text:s/>για<text:s/>την<text:s/>εξέταση<text:s/>της<text:s/>αίτησης<text:s/>παροχής<text:s/>νομικής<text:s/>βοήθειας<text:s/>στις<text:s/>υποθέσεις<text:s/>που<text:s/>υπάγονται<text:s/>στον<text:s/>ν.<text:s/>4640/2019<text:s/>(Α΄<text:s/>190).</text:span></text:p>
      <text:p text:style-name="P760"><text:span text:style-name="T760_1">2.<text:s/>Κατά<text:s/>της<text:s/>απόφασης<text:s/>του<text:s/>ειρηνοδίκη,<text:s/>του<text:s/>δικαστή<text:s/>του<text:s/>Μονομελούς<text:s/>Πρωτοδικείου<text:s/>και<text:s/>του<text:s/>προέδρου<text:s/>του<text:s/>Πρωτοδικείου<text:s/>μπορεί<text:s/>να<text:s/>ασκηθεί<text:s/>προσφυγή<text:s/>από<text:s/>τον<text:s/>αιτούντα<text:s/>ενώπιον<text:s/>του<text:s/>Πολυμελούς<text:s/>Πρωτοδικείου<text:s/>μέσα<text:s/>σε<text:s/>πέντε<text:s/>(5)<text:s/>ημέρες<text:s/>από<text:s/>την<text:s/>έκδοσή<text:s/>της.<text:s/>Η<text:s/>προσφυγή<text:s/>εκδικάζεται<text:s/>κατά<text:s/>τη<text:s/>διαδικασία<text:s/>των<text:s/>ασφαλιστικών<text:s/>μέτρων.».</text:span></text:p>
      <text:h text:style-name="P761" text:outline-level="2"><text:span text:style-name="T761_1">ΚΕΦΑΛΑΙΟ<text:s/>Ε΄<text:s/></text:span></text:h>
      <text:h text:style-name="P762" text:outline-level="2"><text:span text:style-name="T762_1">ΡΥΘΜΙΣΕΙΣ<text:s/>ΓΙΑ<text:s/>ΤΗΝ<text:s/>ΟΡΓΑΝΩΣΗ<text:s/>ΚΑΙ<text:s/>ΛΕΙΤΟΥΡΓΙΑ<text:s/>ΤΩΝ<text:s/>ΔΙΚΑΣΤΗΡΙΩΝ</text:span></text:h>
      <text:h text:style-name="P763" text:outline-level="6"><text:span text:style-name="T763_1">Άρθρο<text:s/>36</text:span></text:h>
      <text:h text:style-name="P764" text:outline-level="6"><text:span text:style-name="T764_1">Διασκέψεις<text:s/>εξ<text:s/>αποστάσεως</text:span></text:h>
      <text:p text:style-name="P765"><text:span text:style-name="T765_1">Κατ’<text:s/>εξαίρεση,<text:s/>οι<text:s/>διασκέψεις<text:s/>σε<text:s/>όλα<text:s/>τα<text:s/>δικαστήρια<text:s/>της<text:s/>χώρας<text:s/>μπορούν<text:s/>να<text:s/>γίνονται<text:s/>και<text:s/>εξ<text:s/>αποστάσεως<text:s/>με<text:s/>τη<text:s/>χρήση<text:s/>τεχνολογικών<text:s/>μέσων<text:s/>που<text:s/>διασφαλίζουν<text:s/>τη<text:s/>μυ-<text:s/>στικότητά<text:s/>τους,<text:s/>εφόσον<text:s/>λόγω<text:s/>ανυπέρβλητου<text:s/>κωλύματος<text:s/>δεν<text:s/>είναι<text:s/>εφικτή<text:s/>η<text:s/>φυσική<text:s/>συμμετοχή<text:s/>ενός<text:s/>ή<text:s/>περισσότερων<text:s/>δικαστών<text:s/>σε<text:s/>αυτές.</text:span></text:p>
      <text:h text:style-name="P766" text:outline-level="6"><text:span text:style-name="T766_1">Άρθρο<text:s/>37</text:span></text:h>
      <text:h text:style-name="P767" text:outline-level="6"><text:span text:style-name="T767_1">Αύξηση<text:s/>θέσεων<text:s/>υπαλλήλων<text:s/>κλάδου<text:s/>πληροφορικής<text:s/>στο<text:s/>Συμβούλιο<text:s/>της<text:s/>Επικρατείας<text:s/>και<text:s/>δυνατότητα<text:s/>κάλυψης<text:s/>κενών<text:s/>θέσεων<text:s/>με<text:s/>μετάταξη<text:s/>ή<text:s/>μεταφορά<text:s/>υπηρετούντων<text:s/>ήδη<text:s/>υπαλλήλων<text:s/>στο<text:s/>Συμβούλιο<text:s/>της<text:s/>Επικρατείας,<text:s/>τη<text:s/>Γενική<text:s/>Επιτροπεία<text:s/>της<text:s/>Επικρατείας<text:s/>των<text:s/>Τακτικών<text:s/>Διοικητικών<text:s/>Δικαστηρίων<text:s/>και<text:s/>στα<text:s/>Τακτικά<text:s/>Διοικητικά<text:s/>Δικαστήρια</text:span></text:h>
      <text:p text:style-name="P768"><text:span text:style-name="T768_1">1.</text:span><text:span text:style-name="T768_2"><text:s/>Συστήνονται<text:s/>στο<text:s/>Συμβούλιο<text:s/>της<text:s/>Επικρατείας<text:s/>είκοσι<text:s/>(20)<text:s/>θέσεις<text:s/>δικαστικών<text:s/>υπαλλήλων<text:s/>του<text:s/>κλάδου<text:s/>πληροφορικής,<text:s/>οι<text:s/>οποίες<text:s/>κατανέμονται<text:s/>στις<text:s/>παρακάτω<text:s/>κατηγορίες<text:s/>και<text:s/>ειδικότητες:</text:span></text:p>
      <text:p text:style-name="P769"><text:span text:style-name="T769_1">α)</text:span><text:span text:style-name="T769_2"><text:tab/></text:span><text:span text:style-name="T769_3">Κατηγορία<text:s/>ΠΕ<text:s/>κλάδος<text:s/>ΠΕ<text:s/>Πληροφορικής,<text:s/>με<text:s/>τα<text:s/>προσόντα<text:s/>που<text:s/>ορίζονται<text:s/>στην<text:s/>παρ.<text:s/>1<text:s/>του<text:s/>άρθρου<text:s/>6<text:s/>του<text:s/>π.δ.<text:s/>50/2001<text:s/>(Α΄<text:s/>39),<text:s/>πέντε<text:s/>(5)<text:s/>θέσεις.</text:span></text:p>
      <text:p text:style-name="P770"><text:span text:style-name="T770_1">β)</text:span><text:span text:style-name="T770_2"><text:tab/></text:span><text:span text:style-name="T770_3">Κατηγορία<text:s/>ΤΕ<text:s/>κλάδος<text:s/>ΤΕ<text:s/>Πληροφορικής,<text:s/>με<text:s/>τα<text:s/>προσόντα<text:s/>που<text:s/>ορίζονται<text:s/>στην<text:s/>παρ.<text:s/>1<text:s/>του<text:s/>άρθρου<text:s/>14<text:s/>του<text:s/>π.δ.<text:s/>50/2001,<text:s/>δέκα<text:s/>(10)<text:s/>θέσεις.</text:span></text:p>
      <text:p text:style-name="P771"><text:span text:style-name="T771_1">γ)</text:span><text:span text:style-name="T771_2"><text:tab/></text:span><text:span text:style-name="T771_3">Κατηγορία<text:s/>ΔΕ,<text:s/>κλάδος<text:s/>ΔΕ<text:s/>Προσωπικού<text:s/>Η/Υ<text:s/>(ή<text:s/>ΔΕ<text:s/>Πληροφορικής)<text:s/>με<text:s/>τα<text:s/>προσόντα<text:s/>που<text:s/>ορίζονται<text:s/>στο<text:s/>άρθρο<text:s/>19<text:s/>του<text:s/>π.δ.<text:s/>50/2001,<text:s/>πέντε<text:s/>(5)<text:s/>θέσεις.</text:span></text:p>
      <text:p text:style-name="P772"><text:span text:style-name="T772_1">2.</text:span><text:span text:style-name="T772_2"><text:s/>Η<text:s/>πλήρωση<text:s/>των<text:s/>συνιστώμενων<text:s/>και<text:s/>των<text:s/>υφιστάμενων<text:s/>κενών<text:s/>θέσεων<text:s/>δικαστικών<text:s/>υπαλλήλων<text:s/>του<text:s/>κλάδου<text:s/>πληροφορικής<text:s/>στο<text:s/>Συμβούλιο<text:s/>της<text:s/>Επικρατείας<text:s/>γίνεται<text:s/>είτε<text:s/>με<text:s/>διορισμό<text:s/>μόνιμου<text:s/>προσωπικού,<text:s/>σύμφωνα<text:s/>με<text:s/>τις<text:s/>διατάξεις<text:s/>του<text:s/>Κώδικα<text:s/>Δικαστικών<text:s/>Υπαλλήλων<text:s/>(ν.<text:s/>2812/2000,<text:s/>Α΄<text:s/>67)<text:s/>είτε<text:s/>με<text:s/>την<text:s/>τήρηση<text:s/>της<text:s/>διαδικασίας<text:s/>των<text:s/>παρ.<text:s/>3<text:s/>και<text:s/>4.</text:span></text:p>
      <text:p text:style-name="P773"><text:span text:style-name="T773_1">3.</text:span><text:span text:style-name="T773_2"><text:s/>Κατά<text:s/>παρέκκλιση<text:s/>όσων<text:s/>ορίζονται<text:s/>στον<text:s/>Κώδικα<text:s/>Δικαστικών<text:s/>Υπαλλήλων,<text:s/>στον<text:s/>ν.<text:s/>4440/2016<text:s/>(Α΄<text:s/>224)<text:s/>και<text:s/>σε<text:s/>κάθε<text:s/>άλλη<text:s/>γενική<text:s/>ή<text:s/>ειδική<text:s/>διάταξη,<text:s/>επιτρέπεται<text:s/>κατά<text:s/>την<text:s/>πρώτη<text:s/>εφαρμογή<text:s/>του<text:s/>παρόντος<text:s/>η<text:s/>πλήρωση<text:s/>κενών<text:s/>θέσεων<text:s/>και<text:s/>με<text:s/>μετάταξη<text:s/>μόνιμων<text:s/>υπαλλήλων<text:s/>των<text:s/>φορέων<text:s/>της<text:s/>Γενικής<text:s/>Κυβέρνησης<text:s/>του<text:s/>άρθρου<text:s/>14<text:s/>του<text:s/>ν.<text:s/>4270/2014<text:s/>(Α΄<text:s/>143),<text:s/>ύστερα<text:s/>από<text:s/>σύμφωνη<text:s/>γνώμη<text:s/>του<text:s/>υπηρεσιακού<text:s/>συμβουλίου<text:s/>του<text:s/>Συμβουλίου<text:s/>της<text:s/>Επικρατείας,<text:s/>το<text:s/>οποίο<text:s/>αξιολογεί<text:s/>και<text:s/>τα<text:s/>προσόντα<text:s/>των<text:s/>υποψηφίων.<text:s/>Το<text:s/>Τμήμα<text:s/>Λειτουργίας<text:s/>Γραμματείας<text:s/>Δικαστηρίων<text:s/>και<text:s/>Υπηρεσιακής<text:s/>Κατάστασης<text:s/>Δικαστικών<text:s/>Υπαλλήλων<text:s/>της<text:s/>Διεύθυνσης<text:s/>Στρατηγικού<text:s/>Σχεδιασμού,<text:s/>Οργάνωσης<text:s/>και<text:s/>Λειτουργίας<text:s/>Δικαιοσύνης<text:s/>του<text:s/>Υπουργείου<text:s/>Δικαιοσύνης<text:s/>εκδίδει<text:s/>και<text:s/>διαβιβάζει<text:s/>στους<text:s/>φορείς<text:s/>της<text:s/>Γενικής<text:s/>Κυβέρνησης<text:s/>σχετική<text:s/>ανακοίνωση<text:s/>-<text:s/>πρόσκληση<text:s/>για<text:s/>τη<text:s/>μετάταξη,<text:s/>η<text:s/>οποία<text:s/>δημοσιεύεται<text:s/>στην<text:s/>Εφημερίδα<text:s/>της<text:s/>Κυβερνήσεως.<text:s/>Με<text:s/>την<text:s/>ανακοίνωση<text:s/>καθορίζονται<text:s/>ο<text:s/>αριθμός<text:s/>των<text:s/>θέσεων,<text:s/>οι<text:s/>κατηγορίες<text:s/>και<text:s/>τα<text:s/>τυπικά<text:s/>προσόντα<text:s/>που<text:s/>απαιτούνται,<text:s/>η<text:s/>προθεσμία<text:s/>υποβολής<text:s/>των<text:s/>αιτήσεων,<text:s/>η<text:s/>αρμόδια<text:s/>υπηρεσία<text:s/>και<text:s/>κάθε<text:s/>άλλο<text:s/>σχετικό<text:s/>θέμα.<text:s/>Οι<text:s/>φορείς<text:s/>στους<text:s/>οποίους<text:s/>διαβιβάζεται<text:s/>η<text:s/>πρόσκληση<text:s/>-<text:s/>ανακοίνωση<text:s/>υποχρεούνται<text:s/>να<text:s/>τη<text:s/>γνωστοποιούν<text:s/>στους<text:s/>υπαλλήλους<text:s/>του<text:s/>κλάδου<text:s/>πληροφορικής<text:s/>με<text:s/>κάθε<text:s/>πρόσφορο<text:s/>τρόπο.<text:s/>Η<text:s/>μετάταξη<text:s/>πραγματοποιείται<text:s/>μετά<text:s/>από<text:s/>απλή<text:s/>γνώμη<text:s/>του<text:s/>οικείου<text:s/>υπηρεσιακού<text:s/>συμβουλίου<text:s/>στο<text:s/>οποίο<text:s/>υπάγεται<text:s/>ο<text:s/>υπάλληλος<text:s/>και<text:s/>σύμφωνη<text:s/>γνώμη<text:s/>του<text:s/>υπηρεσιακού<text:s/>συμβουλίου<text:s/>του<text:s/>Συμβουλίου<text:s/>της<text:s/>Επικρατείας,<text:s/>με<text:s/>κοινή<text:s/>απόφαση<text:s/>των<text:s/>αρμοδίων<text:s/>οργάνων<text:s/>του<text:s/>Υπουργείου<text:s/>Δικαιοσύνης<text:s/>και<text:s/>του<text:s/>οικείου<text:s/>Υπουργείου.<text:s/>Το<text:s/>υπηρεσιακό<text:s/>συμβούλιο<text:s/>αποφαίνεται<text:s/>το<text:s/>ταχύτερο<text:s/>δυνατόν<text:s/>και<text:s/>πάντως<text:s/>μέσα<text:s/>σε<text:s/>προθεσμία<text:s/>τριών<text:s/>(3)<text:s/>μηνών<text:s/>από<text:s/>την<text:s/>υποβολή<text:s/>της<text:s/>αίτησης.</text:span></text:p>
      <text:p text:style-name="P774"><text:span text:style-name="T774_1">4.</text:span><text:span text:style-name="T774_2"><text:s/>Κατά<text:s/>παρέκκλιση<text:s/>όσων<text:s/>ορίζονται<text:s/>στις<text:s/>παρ.<text:s/>2<text:s/>και<text:s/>3<text:s/>και<text:s/>σε<text:s/>κάθε<text:s/>άλλη<text:s/>γενική<text:s/>ή<text:s/>ειδική<text:s/>διάταξη,<text:s/>επιτρέπεται<text:s/>η<text:s/>κάλυψη<text:s/>των<text:s/>αναγκαίων<text:s/>κενών<text:s/>θέσεων<text:s/>και<text:s/>μέχρι<text:s/>δύο<text:s/>(2)<text:s/>θέσεων<text:s/>της<text:s/>περ.<text:s/>α΄,<text:s/>μέχρι<text:s/>έξι<text:s/>(6)<text:s/>θέσεων<text:s/>της<text:s/>περ.<text:s/>β΄<text:s/>και<text:s/>μέχρι<text:s/>δύο<text:s/>(2)<text:s/>θέσεων<text:s/>της<text:s/>περ.<text:s/>γ΄<text:s/>της<text:s/>παρ.<text:s/>1<text:s/>με<text:s/>μεταφορά<text:s/>αντίστοιχων<text:s/>θέσεων<text:s/>υπαλλήλων<text:s/>που<text:s/>έχουν<text:s/>τα<text:s/>απαιτούμενα<text:s/>προσόντα<text:s/>και<text:s/>υπηρετούν<text:s/>με<text:s/>σχέση<text:s/>εργασίας<text:s/>Ιδιωτικού<text:s/>Δικαίου<text:s/>Αορίστου<text:s/>Χρόνου<text:s/>σε<text:s/>φορείς<text:s/>της<text:s/>Γενικής<text:s/>Κυβέρνησης.<text:s/>Η<text:s/>μεταφορά<text:s/>των<text:s/>θέσεων<text:s/>και<text:s/>των<text:s/>υπαλλήλων<text:s/>πραγματοποιείται<text:s/>με<text:s/>την<text:s/>ίδια<text:s/>σχέση<text:s/>και<text:s/>τους<text:s/>αυτούς<text:s/>όρους<text:s/>εργασίας<text:s/>με<text:s/>τους<text:s/>οποίους<text:s/>υπηρετούν,<text:s/>ύστερα<text:s/>από<text:s/>αίτησή<text:s/>τους<text:s/>και<text:s/>σύμφωνη<text:s/>γνώμη<text:s/>του<text:s/>υπηρεσιακού<text:s/>συμβουλίου<text:s/>της<text:s/>Συμβουλίου<text:s/>της<text:s/>Επικρα-<text:s/>τείας,<text:s/>με<text:s/>κοινή<text:s/>απόφαση<text:s/>των<text:s/>αρμοδίων<text:s/>οργάνων<text:s/>του<text:s/>Υπουργείου<text:s/>Δικαιοσύνης<text:s/>και<text:s/>του<text:s/>οικείου<text:s/>Υπουργείου.<text:s/>Η<text:s/>δαπάνη<text:s/>μισθοδοσίας<text:s/>και<text:s/>εν<text:s/>γένει<text:s/>όλες<text:s/>οι<text:s/>οφειλόμενες<text:s/>εισφορές<text:s/>και<text:s/>κρατήσεις<text:s/>βαρύνουν<text:s/>τον<text:s/>προϋπολογισμό<text:s/>του<text:s/>Υπουργείου<text:s/>Δικαιοσύνης.<text:s/>Το<text:s/>Τμήμα<text:s/>Λειτουργίας<text:s/>Γραμματείας<text:s/>Δικαστηρίων<text:s/>και<text:s/>Υπηρεσιακής<text:s/>Κατάστασης<text:s/>Δικαστικών<text:s/>Υπαλλήλων<text:s/>της<text:s/>Διεύθυνσης<text:s/>Στρατηγικού<text:s/>Σχεδιασμού,<text:s/>Οργάνωσης<text:s/>και<text:s/>Λειτουργίας<text:s/>Δικαιοσύνης<text:s/>του<text:s/>Υπουργείου<text:s/>Δικαιοσύνης<text:s/>εκδίδει<text:s/>και<text:s/>διαβιβάζει<text:s/>σε<text:s/>όλες<text:s/>τις<text:s/>υπηρεσίες<text:s/>των<text:s/>φορέων<text:s/>της<text:s/>Γενικής<text:s/>Κυβέρνησης<text:s/>σχετική<text:s/>ανακοίνωση<text:s/>-<text:s/>πρόσκληση<text:s/>για<text:s/>τη<text:s/>μετάταξη,<text:s/>η<text:s/>οποία<text:s/>δημοσιεύεται<text:s/>στην<text:s/>Εφημερίδα<text:s/>της<text:s/>Κυβερ-<text:s/>νήσεως.<text:s/>Με<text:s/>την<text:s/>ανακοίνωση<text:s/>καθορίζονται<text:s/>ο<text:s/>αριθμός<text:s/>των<text:s/>θέσεων,<text:s/>οι<text:s/>κατηγορίες<text:s/>και<text:s/>τα<text:s/>τυπικά<text:s/>προσόντα<text:s/>που<text:s/>απαιτούνται,<text:s/>η<text:s/>προθεσμία<text:s/>υποβολής<text:s/>των<text:s/>αιτήσεων,<text:s/>η<text:s/>αρμόδια<text:s/>υπηρεσία<text:s/>και<text:s/>κάθε<text:s/>άλλο<text:s/>σχετικό<text:s/>θέμα.<text:s/>Οι<text:s/>φορείς<text:s/>στους<text:s/>οποίους<text:s/>διαβιβάζεται<text:s/>η<text:s/>πρόσκληση<text:s/>-<text:s/>ανακοίνωση<text:s/>υποχρεούνται<text:s/>να<text:s/>τη<text:s/>γνωστοποιούν<text:s/>στους<text:s/>υπαλλήλους<text:s/>του<text:s/>κλάδου<text:s/>πληροφορικής<text:s/>με<text:s/>κάθε<text:s/>πρόσφορο<text:s/>τρόπο.<text:s/>Η<text:s/>ανακοίνωση<text:s/>-<text:s/>πρόσκληση<text:s/>της<text:s/>παρούσας<text:s/>μπορεί<text:s/>να<text:s/>είναι<text:s/>ενιαία<text:s/>με<text:s/>την<text:s/>ανακοίνωση<text:s/>της<text:s/>παρ.<text:s/>3.<text:s/>Σε<text:s/>περίπτωση<text:s/>εφαρμογής<text:s/>της<text:s/>παρούσας<text:s/>και<text:s/>μέχρι<text:s/>την<text:s/>αποχώρηση<text:s/>καθ’<text:s/>οιονδήποτε<text:s/>τρόπο<text:s/>του<text:s/>προσωπικού<text:s/>που<text:s/>έχει<text:s/>μεταφερθεί,<text:s/>δεν<text:s/>επιτρέπεται<text:s/>η<text:s/>κάλυψη<text:s/>οργανικών<text:s/>θέσεων<text:s/>με<text:s/>μόνιμο<text:s/>προσωπικό<text:s/>σε<text:s/>αριθμό<text:s/>ίσο<text:s/>προς<text:s/>τον<text:s/>αριθμό<text:s/>του<text:s/>προσωπικού<text:s/>που<text:s/>έχει<text:s/>μεταφερθεί.<text:s/>Με<text:s/>την<text:s/>αποχώρηση<text:s/>του<text:s/>προσωπικού<text:s/>που<text:s/>μεταφέρεται,<text:s/>οι<text:s/>θέσεις<text:s/>του<text:s/>προσωπικού<text:s/>Ιδιωτικού<text:s/>Δικαίου<text:s/>Αορίστου<text:s/>Χρόνου,<text:s/>οι<text:s/>οποίες<text:s/>έχουν<text:s/>μεταφερθεί,<text:s/>καταργούνται.</text:span></text:p>
      <text:p text:style-name="P775"><text:span text:style-name="T775_1">5.</text:span><text:span text:style-name="T775_2"><text:s/>Οι<text:s/>παρ.<text:s/>2,<text:s/>3<text:s/>και<text:s/>4<text:s/>εφαρμόζονται<text:s/>και<text:s/>για<text:s/>την<text:s/>κάλυψη,<text:s/>με<text:s/>πρόσληψη,<text:s/>μετάταξη<text:s/>ή<text:s/>μεταφορά,<text:s/>υφιστάμενων<text:s/>κενών<text:s/>οργανικών<text:s/>θέσεων<text:s/>δικαστικών<text:s/>υπαλλήλων<text:s/>του<text:s/>κλάδου<text:s/>πληροφορικής<text:s/>της<text:s/>Γενικής<text:s/>Επιτροπείας<text:s/>της<text:s/>Επι-<text:s/>κρατείας<text:s/>των<text:s/>Τακτικών<text:s/>Διοικητικών<text:s/>Δικαστηρίων.<text:s/>Για<text:s/>την<text:s/>εφαρμογή<text:s/>του<text:s/>πρώτου<text:s/>εδαφίου,<text:s/>όπου<text:s/>στις<text:s/>παρ.<text:s/>3<text:s/>και<text:s/>4<text:s/>αναφέρεται<text:s/>το<text:s/>υπηρεσιακό<text:s/>συμβούλιο<text:s/>του<text:s/>Συμβουλίου<text:s/>της<text:s/>Επικρατείας,<text:s/>απαιτείται<text:s/>η<text:s/>σύμφωνη<text:s/>γνώμη<text:s/>του<text:s/>υπηρεσιακού<text:s/>συμβουλίου<text:s/>του<text:s/>οικείου<text:s/>Διοικητικού<text:s/>Εφετείου.<text:s/>Ως<text:s/>προς<text:s/>τη<text:s/>μεταφορά<text:s/>θέσεων<text:s/>και<text:s/>προσωπικού<text:s/>Ιδιωτικού<text:s/>Δικαίου<text:s/>Αορίστου<text:s/>Χρόνου<text:s/>επιτρέπεται<text:s/>η<text:s/>κάλυψη<text:s/>μέχρι<text:s/>το<text:s/>ήμισυ<text:s/>κάθε<text:s/>κατηγορίας<text:s/>των<text:s/>υφιστάμενων<text:s/>κενών<text:s/>οργανικών<text:s/>θέσεων.</text:span></text:p>
      <text:p text:style-name="P776"><text:span text:style-name="T776_1">6.</text:span><text:span text:style-name="T776_2"><text:s/>Με<text:s/>απόφαση<text:s/>του<text:s/>Υπουργού<text:s/>Δικαιοσύνης,<text:s/>που<text:s/>δημοσιεύεται<text:s/>στην<text:s/>Εφημερίδα<text:s/>της<text:s/>Κυβερνήσεως,<text:s/>μπορεί,<text:s/>και<text:s/>κατά<text:s/>τροποποίηση<text:s/>των<text:s/>παρ.<text:s/>2,<text:s/>3,<text:s/>4<text:s/>και<text:s/>5,<text:s/>καθώς<text:s/>και<text:s/>κάθε<text:s/>άλλης<text:s/>γενικής<text:s/>ή<text:s/>ειδικής<text:s/>διάταξης<text:s/>νόμου,<text:s/>να<text:s/>εξειδικεύονται<text:s/>ή<text:s/>να<text:s/>συμπληρώνονται<text:s/>τα<text:s/>προσόντα<text:s/>των<text:s/>υποψηφίων<text:s/>ή<text:s/>να<text:s/>τροποποιούνται<text:s/>οι<text:s/>προϋποθέσεις,<text:s/>οι<text:s/>όροι<text:s/>και<text:s/>η<text:s/>διαδικασία<text:s/>για<text:s/>την<text:s/>πρόσληψη,<text:s/>μετάταξη<text:s/>ή<text:s/>τη<text:s/>μεταφορά<text:s/>των<text:s/>υπαλλήλων<text:s/>των<text:s/>παρ.<text:s/>3,<text:s/>4<text:s/>και<text:s/>5.</text:span></text:p>
      <text:p text:style-name="P777"><text:span text:style-name="T777_1">7.</text:span><text:span text:style-name="T777_2"><text:s/>Με<text:s/>απόφαση<text:s/>του<text:s/>Υπουργού<text:s/>Δικαιοσύνης<text:s/>μπορεί<text:s/>να<text:s/>μεταφέρονται<text:s/>κενές<text:s/>θέσεις<text:s/>του<text:s/>κλάδου<text:s/>πληροφορικής<text:s/>των<text:s/>Τακτικών<text:s/>Διοικητικών<text:s/>Δικαστηρίων<text:s/>στη<text:s/>Γενική<text:s/>Επιτροπεία<text:s/>της<text:s/>Επικρατείας<text:s/>των<text:s/>ΤΔΔ.</text:span></text:p>
      <text:h text:style-name="P778" text:outline-level="6"><text:span text:style-name="T778_1">Άρθρο<text:s/>38</text:span></text:h>
      <text:h text:style-name="P779" text:outline-level="6"><text:span text:style-name="T779_1">Συμμετοχή<text:s/>δικαστικών<text:s/>λειτουργών<text:s/>και<text:s/>λοιπών<text:s/>προσώπων<text:s/>σε<text:s/>ομάδες<text:s/>εργασίας<text:s/>για<text:s/>έργα<text:s/>πληροφορικής<text:s/>της<text:s/>Δικαιοσύνης<text:s/>-<text:s/>Τροποποίηση<text:s/>των<text:s/>άρθρων<text:s/>41<text:s/>του<text:s/>ν.<text:s/>1756/1988<text:s/>και<text:s/>30<text:s/>του<text:s/>ν.<text:s/>2812/2000</text:span></text:h>
      <text:p text:style-name="P780"><text:span text:style-name="T780_1">1.</text:span><text:span text:style-name="T780_2"><text:s/>Στο<text:s/>Υπουργείο<text:s/>Δικαιοσύνης<text:s/>μπορεί<text:s/>να<text:s/>συστήνονται<text:s/>ομάδες<text:s/>εργασίας<text:s/>για<text:s/>την<text:s/>υλοποίηση<text:s/>έργων<text:s/>τεχνολογιών<text:s/>πληροφορικής<text:s/>και<text:s/>επικοινωνιών<text:s/>στο<text:s/>πλαίσιο<text:s/>προγραμμάτων<text:s/>και<text:s/>δράσεων<text:s/>της<text:s/>Ευρωπαϊκής<text:s/>Ένωσης<text:s/>για<text:s/>την<text:s/>ηλεκτρονική<text:s/>δικαιοσύνη.<text:s/>Οι<text:s/>ομάδες<text:s/>της<text:s/>παρούσας<text:s/>συγκροτούνται<text:s/>με<text:s/>κοινή<text:s/>απόφαση<text:s/>των<text:s/>Υπουργών<text:s/>Δικαιοσύνης,<text:s/>Ψηφιακής<text:s/>Διακυβέρνησης<text:s/>και<text:s/>του<text:s/>εκάστοτε<text:s/>καθ’<text:s/>ύλην<text:s/>αρμόδιου<text:s/>Υπουργού.<text:s/>Μέλη<text:s/>των<text:s/>ομάδων<text:s/>εργασίας<text:s/>μπορεί<text:s/>να<text:s/>ορίζονται<text:s/>δικαστικοί<text:s/>ή<text:s/>εισαγγελικοί<text:s/>λειτουργοί<text:s/>που<text:s/>ανήκουν<text:s/>στον<text:s/>κλάδο<text:s/>της<text:s/>δικαιοσύνης<text:s/>στον<text:s/>οποίο<text:s/>αφορούν<text:s/>οι<text:s/>υλοποιούμενες<text:s/>δράσεις,<text:s/>δικαστικοί<text:s/>υπάλληλοι,<text:s/>μέλη<text:s/>Διδακτικού<text:s/>-<text:s/>Ερευνητικού<text:s/>Προσωπικού<text:s/>(Δ.Ε.Π.),<text:s/>δικηγόροι,<text:s/>ειδικοί<text:s/>πληροφορικής<text:s/>και<text:s/>ηλεκτρονικών<text:s/>υπολογιστών,<text:s/>καθώς<text:s/>και<text:s/>υπηρεσιακοί<text:s/>παράγοντες<text:s/>των<text:s/>Υπουργείων<text:s/>Δικαιοσύνης<text:s/>και<text:s/>Ψηφιακής<text:s/>Διακυβέρνησης<text:s/>και<text:s/>άλλων<text:s/>συναφών<text:s/>με<text:s/>το<text:s/>εκάστοτε<text:s/>αντικείμενο<text:s/>υπηρεσιών.<text:s/>Η<text:s/>επιλογή<text:s/>του<text:s/>δικαστικού<text:s/>ή<text:s/>εισαγγελικού<text:s/>λειτουργού,<text:s/>ο<text:s/>οποίος<text:s/>μετέχει<text:s/>στην<text:s/>ως<text:s/>άνω<text:s/>ομάδα<text:s/>γίνεται<text:s/>με<text:s/>πράξη<text:s/>του<text:s/>οργάνου<text:s/>που<text:s/>διευθύνει<text:s/>το<text:s/>δικαστήριο<text:s/>ή<text:s/>την<text:s/>εισαγγελία,<text:s/>την<text:s/>οργάνωση<text:s/>του<text:s/>οποίου<text:s/>ή<text:s/>της<text:s/>οποίας<text:s/>αφορούν<text:s/>οι<text:s/>δράσεις,<text:s/>σύμφωνα<text:s/>με<text:s/>όσα<text:s/>ορίζονται<text:s/>στην<text:s/>παρ.<text:s/>5<text:s/>του<text:s/>άρθρου<text:s/>41<text:s/>του<text:s/>Κώδικα<text:s/>Οργανισμού<text:s/>Δικαστηρίων<text:s/>και<text:s/>Κατάστασης<text:s/>Δικαστικών<text:s/>Λειτουργών.</text:span></text:p>
      <text:p text:style-name="P781"><text:span text:style-name="T781_1">2.</text:span><text:span text:style-name="T781_2"><text:s/>Κατ’<text:s/>εξαίρεση,<text:s/>εφόσον<text:s/>συντρέχουν<text:s/>οι<text:s/>εξαιρετικές<text:s/>περιστάσεις<text:s/>που<text:s/>προβλέπονται<text:s/>στην<text:s/>παρ.<text:s/>2<text:s/>του<text:s/>άρθρου<text:s/>21<text:s/>του<text:s/>ν.<text:s/>4354/2015<text:s/>(Α΄<text:s/>176),<text:s/>στα<text:s/>μέλη<text:s/>των<text:s/>επιτροπών<text:s/>της<text:s/>παρ.<text:s/>1<text:s/>καταβάλλεται<text:s/>αποζημίωση<text:s/>σύμφωνα<text:s/>με<text:s/>τη<text:s/>διαδικασία<text:s/>και<text:s/>κατά<text:s/>τους<text:s/>όρους<text:s/>της<text:s/>παρ.<text:s/>1.</text:span></text:p>
      <text:p text:style-name="P782"><text:span text:style-name="T782_1">3.</text:span><text:span text:style-name="T782_2"><text:s/>Στο<text:s/>άρθρο<text:s/>41<text:s/>του<text:s/>ν.<text:s/>1756/1988<text:s/>(Α΄<text:s/>35)<text:s/>προστίθεται<text:s/>παρ.<text:s/>5<text:s/>και<text:s/>το<text:s/>άρθρο<text:s/>41<text:s/>διαμορφώνεται<text:s/>ως<text:s/>εξής:</text:span></text:p>
      <text:p text:style-name="P783"><text:span text:style-name="T783_1">«Άρθρο<text:s/>41</text:span></text:p>
      <text:p text:style-name="P784"><text:span text:style-name="T784_1">Ασυμβίβαστα</text:span></text:p>
      <text:p text:style-name="P785"><text:span text:style-name="T785_1">1.<text:s/>Απαγορεύεται<text:s/>στους<text:s/>δικαστικούς<text:s/>λειτουργούς<text:s/>να<text:s/>παρέχουν<text:s/>κάθε<text:s/>άλλη<text:s/>μισθωτή<text:s/>υπηρεσία,<text:s/>καθώς<text:s/>και<text:s/>να<text:s/>ασκούν<text:s/>οποιοδήποτε<text:s/>επάγγελμα.</text:span></text:p>
      <text:p text:style-name="P786"><text:span text:style-name="T786_1">2.<text:s/>Κατ’<text:s/>εξαίρεση<text:s/>επιτρέπεται<text:s/>στους<text:s/>δικαστικούς<text:s/>λειτουργούς<text:s/>να<text:s/>εκλέγονται<text:s/>μέλη<text:s/>της<text:s/>Ακαδημίας<text:s/>Αθηνών<text:s/>ή<text:s/>του<text:s/>διδακτικού<text:s/>προσωπικού<text:s/>ανώτατων<text:s/>εκπαιδευτικών<text:s/>ιδρυμάτων,<text:s/>καθώς<text:s/>και<text:s/>να<text:s/>μετέχουν<text:s/>σε<text:s/>συμβούλια<text:s/>ή<text:s/>επιτροπές,<text:s/>που<text:s/>ασκούν<text:s/>αρμοδιότητες<text:s/>πειθαρχικού,<text:s/>ελεγκτικού<text:s/>ή<text:s/>δικαιοδοτικού<text:s/>χαρακτήρα<text:s/>και<text:s/>σε<text:s/>νομοπαρασκευαστικές<text:s/>επιτροπές,<text:s/>εφόσον<text:s/>η<text:s/>συμμετοχή<text:s/>τους<text:s/>προβλέπεται<text:s/>ειδικά<text:s/>από<text:s/>τον<text:s/>νόμο.<text:s/>Ο<text:s/>δικαστικός<text:s/>λειτουργός<text:s/>που<text:s/>θα<text:s/>μετάσχει<text:s/>υποδεικνύεται<text:s/>από<text:s/>το<text:s/>δικαστή<text:s/>ή<text:s/>τον<text:s/>εισαγγελέα<text:s/>ή<text:s/>το<text:s/>τριμελές<text:s/>συμβούλιο<text:s/>που<text:s/>διευθύνει<text:s/>το<text:s/>πολιτικό<text:s/>ή<text:s/>το<text:s/>διοικητικό<text:s/>δικαστήριο<text:s/>ή<text:s/>την<text:s/>εισαγγελία,<text:s/>ύστερα<text:s/>από<text:s/>ερώτημα<text:s/>του<text:s/>Υπουργού<text:s/>Δικαιοσύνης.<text:s/>Ο<text:s/>δικαστικός<text:s/>λειτουργός<text:s/>προεδρεύει<text:s/>στα<text:s/>ως<text:s/>άνω<text:s/>συμβούλια<text:s/>ή<text:s/>τις<text:s/>επιτροπές,<text:s/>εκτός<text:s/>εάν<text:s/>μετέχει<text:s/>επίσης<text:s/>υπουργός,<text:s/>υφυπουργός<text:s/>ή<text:s/>γενικός<text:s/>γραμματέας<text:s/>υπουργείου.<text:s/>Ειδικώς<text:s/>στις<text:s/>νομοπαρασκευαστικές<text:s/>επιτροπές,<text:s/>δεν<text:s/>μπορεί<text:s/>να<text:s/>μετέχει<text:s/>ως<text:s/>μέλος<text:s/>δικαστικός<text:s/>λειτουργός<text:s/>στο<text:s/>πρόσωπο<text:s/>του<text:s/>οποίου<text:s/>συντρέχει<text:s/>κάποιο<text:s/>από<text:s/>τα<text:s/>κωλύματα<text:s/>των<text:s/>περ.<text:s/>α΄,<text:s/>β΄<text:s/>και<text:s/>γ΄<text:s/>της<text:s/>παρ.<text:s/>6<text:s/>του<text:s/>άρθρου<text:s/>15.<text:s/>Εφόσον,<text:s/>στις<text:s/>ανωτέρω<text:s/>επιτροπές,<text:s/>δεν<text:s/>συμμετέχει<text:s/>δικαστικός<text:s/>λειτουργός<text:s/>με<text:s/>το<text:s/>βαθμό<text:s/>του<text:s/>Προέδρου<text:s/>ή<text:s/>Αντιπροέδρου<text:s/>του<text:s/>Αρείου<text:s/>Πάγου<text:s/>ή<text:s/>αντίστοιχο,<text:s/>ως<text:s/>Πρόεδρος<text:s/>της<text:s/>επιτροπής<text:s/>μπορεί<text:s/>να<text:s/>ορίζεται<text:s/>μέλος<text:s/>το<text:s/>οποίο<text:s/>δεν<text:s/>έχει<text:s/>τη<text:s/>δικαστική<text:s/>ιδιότητα.</text:span></text:p>
      <text:p text:style-name="P787"><text:span text:style-name="T787_1">3.<text:s/>Η<text:s/>ανάθεση<text:s/>διοικητικών<text:s/>καθηκόντων<text:s/>σε<text:s/>δικαστικούς<text:s/>λειτουργούς<text:s/>απαγορεύεται.<text:s/>καθήκοντα<text:s/>σχετικά<text:s/>με<text:s/>την<text:s/>εκπαίδευση<text:s/>των<text:s/>δικαστικών<text:s/>λειτουργών<text:s/>θεωρούνται<text:s/>δικαστικά.<text:s/>Η<text:s/>διενέργεια<text:s/>διαιτησιών<text:s/>από<text:s/>δικαστικούς<text:s/>λειτουργούς<text:s/>επιτρέπεται<text:s/>μόνο<text:s/>στο<text:s/>πλαίσιο<text:s/>των<text:s/>υπηρεσιακών<text:s/>τους<text:s/>καθηκόντων<text:s/>σύμφωνα<text:s/>με<text:s/>τις<text:s/>διατάξεις<text:s/>των<text:s/>άρθρων<text:s/>871Α,<text:s/>882Α<text:s/>και<text:s/>902<text:s/>του<text:s/>Κώδικα<text:s/>Πολιτικής<text:s/>Δικονομίας<text:s/>και<text:s/>τις<text:s/>σχετικές<text:s/>διατάξεις<text:s/>των<text:s/>ν.<text:s/>2331/1995<text:s/>και<text:s/>1816/1988.</text:span></text:p>
      <text:p text:style-name="P788"><text:span text:style-name="T788_1">4.<text:s/>Απαγορεύεται<text:s/>η<text:s/>συμμετοχή<text:s/>δικαστικών<text:s/>λειτουργών<text:s/>στην<text:s/>Κυβέρνηση.</text:span></text:p>
      <text:p text:style-name="P789"><text:span text:style-name="T789_1">5.<text:s/>Η<text:s/>συμμετοχή<text:s/>δικαστικών<text:s/>ή<text:s/>εισαγγελικών<text:s/>λειτουργών<text:s/>στην<text:s/>υλοποίηση<text:s/>προγραμμάτων<text:s/>και<text:s/>δράσεων<text:s/>με<text:s/>αντικείμενο<text:s/>την<text:s/>ανάπτυξη,<text:s/>την<text:s/>προώθηση<text:s/>και<text:s/>τη<text:s/>βελτίωση<text:s/>της<text:s/>ηλεκτρονικής<text:s/>δικαιοσύνης,<text:s/>συνιστά<text:s/>δικαστικό<text:s/>έργο,<text:s/>το<text:s/>οποίο<text:s/>παρέχεται<text:s/>στο<text:s/>πλαίσιο<text:s/>των<text:s/>υπηρεσιακών<text:s/>καθηκόντων<text:s/>τους.<text:s/>Η<text:s/>επιλογή<text:s/>του<text:s/>δικαστικού<text:s/>ή<text:s/>εισαγγε-<text:s/>λικού<text:s/>λειτουργού<text:s/>που<text:s/>μετέχει<text:s/>σε<text:s/>ομάδες<text:s/>εργασίας<text:s/>για<text:s/>την<text:s/>υλοποίηση<text:s/>των<text:s/>ως<text:s/>άνω<text:s/>προγραμμάτων<text:s/>και<text:s/>δράσεων,<text:s/>γίνεται<text:s/>με<text:s/>πράξη<text:s/>του<text:s/>οργάνου<text:s/>που<text:s/>διευθύνει<text:s/>το<text:s/>δικαστήριο<text:s/>ή<text:s/>την<text:s/>εισαγγελία,<text:s/>στην<text:s/>οργάνωση<text:s/>του<text:s/>οποίου<text:s/>ή<text:s/>της<text:s/>οποίας<text:s/>αποσκοπούν<text:s/>οι<text:s/>προς<text:s/>υλοποίηση<text:s/>δράσεις<text:s/>και<text:s/>στο<text:s/>οποίο<text:s/>υπηρετεί<text:s/>ο<text:s/>επιλεγόμενος<text:s/>λειτουργός.».</text:span></text:p>
      <text:p text:style-name="P790"><text:span text:style-name="T790_1">4.</text:span><text:span text:style-name="T790_2"><text:s/>Στο<text:s/>άρθρο<text:s/>30<text:s/>του<text:s/>ν.<text:s/>2812/2000<text:s/>(Α΄<text:s/>67)<text:s/>προστίθεται<text:s/>παρ.<text:s/>3<text:s/>και<text:s/>το<text:s/>άρθρο<text:s/>30<text:s/>διαμορφώνεται<text:s/>ως<text:s/>εξής:</text:span></text:p>
      <text:p text:style-name="P791"><text:span text:style-name="T791_1">«Άρθρο<text:s/>30</text:span></text:p>
      <text:p text:style-name="P792"><text:span text:style-name="T792_1">Δικαίωμα<text:s/>άσκησης<text:s/>καθηκόντων</text:span></text:p>
      <text:p text:style-name="P793"><text:span text:style-name="T793_1">1.<text:s/>Ο<text:s/>δικαστικός<text:s/>υπάλληλος<text:s/>έχει<text:s/>δικαίωμα<text:s/>να<text:s/>εκτελεί<text:s/>τα<text:s/>καθήκοντα<text:s/>του<text:s/>κλάδου,<text:s/>στον<text:s/>οποίο<text:s/>ανήκει,<text:s/>ή<text:s/>της<text:s/>ειδικότητάς<text:s/>του.</text:span></text:p>
      <text:p text:style-name="P794"><text:span text:style-name="T794_1">2.<text:s/>Σε<text:s/>περίπτωση<text:s/>επιτακτικών<text:s/>υπηρεσιακών<text:s/>αναγκών,<text:s/>οι<text:s/>οποίες<text:s/>δεν<text:s/>μπορούν<text:s/>να<text:s/>καλυφθούν<text:s/>με<text:s/>άλλον<text:s/>τρόπο,<text:s/>επιτρέπεται<text:s/>η<text:s/>ανάθεση<text:s/>σε<text:s/>δικαστικό<text:s/>υπάλληλο<text:s/>καθηκόντων<text:s/>άλλου<text:s/>κλάδου<text:s/>ή<text:s/>ειδικότητας.<text:s/>Η<text:s/>ανάθεση<text:s/>γίνεται<text:s/>με<text:s/>απόφαση<text:s/>του<text:s/>Προϊσταμένου<text:s/>του<text:s/>δικαστηρίου<text:s/>ή<text:s/>της<text:s/>εισαγγελίας<text:s/>για<text:s/>χρονικό<text:s/>διάστημα<text:s/>έως<text:s/>έξι<text:s/>(6)<text:s/>μήνες,<text:s/>με<text:s/>δυνατότητα<text:s/>παράτασης<text:s/>για<text:s/>έξι<text:s/>(6)<text:s/>ακόμη<text:s/>μήνες,<text:s/>με<text:s/>όμοια<text:s/>απόφαση.<text:s/>Ο<text:s/>χρόνος<text:s/>ανάθεσης<text:s/>μπορεί<text:s/>να<text:s/>παραταθεί<text:s/>συνολικά<text:s/>έως<text:s/>δύο<text:s/>(2)<text:s/>έτη,<text:s/>με<text:s/>απόφαση<text:s/>του<text:s/>Υπουργού<text:s/>Δικαιοσύνης,<text:s/>μετά<text:s/>από<text:s/>σύμφωνη<text:s/>γνώμη<text:s/>του<text:s/>αρμόδιου<text:s/>υπηρεσιακού<text:s/>συμβουλίου.</text:span></text:p>
      <text:p text:style-name="P795"><text:span text:style-name="T795_1">3.<text:s/>Η<text:s/>συμμετοχή<text:s/>δικαστικών<text:s/>υπαλλήλων<text:s/>στην<text:s/>υλοποίηση<text:s/>προγραμμάτων<text:s/>και<text:s/>δράσεων<text:s/>με<text:s/>αντικείμενο<text:s/>την<text:s/>ανάπτυξη,<text:s/>την<text:s/>προώθηση<text:s/>και<text:s/>τη<text:s/>βελτίωση<text:s/>της<text:s/>ηλεκτρονικής<text:s/>δικαιοσύνης,<text:s/>εντάσσεται<text:s/>στο<text:s/>πλαίσιο<text:s/>των<text:s/>υπηρεσιακών<text:s/>καθηκόντων<text:s/>τους.<text:s/>Η<text:s/>επιλογή<text:s/>του<text:s/>δικαστικού<text:s/>υπαλλήλου<text:s/>που<text:s/>μετέχει<text:s/>σε<text:s/>ομάδες<text:s/>εργασίας<text:s/>για<text:s/>την<text:s/>υλοποίηση<text:s/>των<text:s/>ως<text:s/>άνω<text:s/>προγραμμάτων<text:s/>και<text:s/>δράσεων<text:s/>γίνεται<text:s/>με<text:s/>πράξη<text:s/>του<text:s/>οργάνου<text:s/>που<text:s/>διευθύνει<text:s/>το<text:s/>δικαστήριο<text:s/>ή<text:s/>την<text:s/>εισαγγελία,<text:s/>στην<text:s/>οργάνωση<text:s/>του<text:s/>οποίου<text:s/>ή<text:s/>της<text:s/>οποίας<text:s/>αποσκοπούν<text:s/>οι<text:s/>προς<text:s/>υλοποίηση<text:s/>δράσεις<text:s/>και<text:s/>στο<text:s/>οποίο<text:s/>υπηρετεί<text:s/>ο<text:s/>επιλεγόμενος<text:s/>υπάλληλος».</text:span></text:p>
      <text:p text:style-name="P796"><text:span text:style-name="T796_1">5.</text:span><text:span text:style-name="T796_2"><text:s/>Οι<text:s/>διατάξεις<text:s/>του<text:s/>παρόντος<text:s/>εφαρμόζονται<text:s/>και<text:s/>στα<text:s/>υπό<text:s/>εξέλιξη<text:s/>έργα,<text:s/>τα<text:s/>οποία<text:s/>εντάσσονται<text:s/>στο<text:s/>πλαίσιο<text:s/>υλοποίησης<text:s/>προγραμμάτων<text:s/>και<text:s/>δράσεων<text:s/>για<text:s/>την<text:s/>ηλεκτρονική<text:s/>δικαιοσύνη,<text:s/>χρηματοδοτούνται<text:s/>εν<text:s/>όλω<text:s/>ή<text:s/>εν<text:s/>μέρει<text:s/>από<text:s/>την<text:s/>Ευρωπαϊκή<text:s/>Ένωση<text:s/>και<text:s/>για<text:s/>τα<text:s/>οποία<text:s/>έχουν<text:s/>ήδη<text:s/>συναφθεί<text:s/>οι<text:s/>σχετικές<text:s/>συμφωνίες<text:s/>επιδότησης,<text:s/>είτε<text:s/>από<text:s/>τον<text:s/>Υπουργό<text:s/>Δικαιοσύνης,<text:s/>είτε<text:s/>από<text:s/>το<text:s/>όργανο<text:s/>που<text:s/>διευθύνει<text:s/>το<text:s/>δικαστήριο.<text:s/>Ειδικώς,<text:s/>για<text:s/>τα<text:s/>υπό<text:s/>εξέλιξη<text:s/>έργα<text:s/>της<text:s/>παρούσας,<text:s/>οι<text:s/>συνέπειες<text:s/>συγκρότησης<text:s/>των<text:s/>συλλογικών<text:s/>οργάνων<text:s/>της<text:s/>παρ.<text:s/>1<text:s/>ανατρέχουν<text:s/>στην<text:s/>ημερομηνία<text:s/>σύναψης<text:s/>των<text:s/>ήδη<text:s/>συναφθεισών<text:s/>συμφωνιών.</text:span></text:p>
      <text:h text:style-name="P797" text:outline-level="6"><text:span text:style-name="T797_1">Άρθρο<text:s/>39</text:span></text:h>
      <text:h text:style-name="P798" text:outline-level="6"><text:span text:style-name="T798_1">Επεξεργασία<text:s/>διαταγμάτων<text:s/>με<text:s/>τη<text:s/>χρήση</text:span></text:h>
      <text:p text:style-name="P799"><text:span text:style-name="T799_1">Τεχνολογιών<text:s/>Πληροφορικής<text:s/>και<text:s/>Επικοινωνιών</text:span></text:p>
      <text:p text:style-name="P800"><text:span text:style-name="T800_1">(Τ.Π.Ε.)<text:s/>-<text:s/>Τροποποίηση<text:s/>του<text:s/>π.δ.<text:s/>18/1989</text:span></text:p>
      <text:p text:style-name="P801"><text:span text:style-name="T801_1">Στο<text:s/>π.δ.<text:s/>18/1989<text:s/>(Α΄<text:s/>8)<text:s/>επέρχονται<text:s/>οι<text:s/>εξής<text:s/>τροποποιήσεις:</text:span></text:p>
      <text:p text:style-name="P802"><text:span text:style-name="T802_1">α)</text:span><text:span text:style-name="T802_2"><text:tab/></text:span><text:span text:style-name="T802_3">Προστίθεται<text:s/>άρθρο<text:s/>16Α<text:s/>ως<text:s/>εξής:</text:span></text:p>
      <text:p text:style-name="P803"><text:span text:style-name="T803_1">«Άρθρο<text:s/>16Α</text:span></text:p>
      <text:p text:style-name="P804"><text:span text:style-name="T804_1">Επεξεργασία<text:s/>διαταγμάτων<text:s/>με<text:s/>τη<text:s/>χρήση<text:s/>Τεχνολογιών<text:s/>Πληροφορικής<text:s/>και<text:s/>Επικοινωνιών</text:span></text:p>
      <text:p text:style-name="P805"><text:span text:style-name="T805_1">Τα<text:s/>σχέδια<text:s/>διαταγμάτων<text:s/>που<text:s/>αποστέλλονται<text:s/>προς<text:s/>επεξεργασία<text:s/>προς<text:s/>το<text:s/>Συμβούλιο<text:s/>της<text:s/>Επικρατείας,<text:s/>τα<text:s/>στοιχεία<text:s/>που<text:s/>κατά<text:s/>νόμο<text:s/>τα<text:s/>συνοδεύουν<text:s/>και<text:s/>η<text:s/>σχετική<text:s/>γνωμοδότηση<text:s/>του<text:s/>Δικαστηρίου<text:s/>διακινούνται<text:s/>αποκλειστικά<text:s/>με<text:s/>τη<text:s/>χρήση<text:s/>Τεχνολογιών<text:s/>Πληροφορικής<text:s/>και<text:s/>Επικοινωνιών<text:s/>(Τ.Π.Ε.),<text:s/>που<text:s/>διατίθενται<text:s/>στο<text:s/>Συμβούλιο<text:s/>της<text:s/>Επικρατείας<text:s/>από<text:s/>το<text:s/>Ελληνικό<text:s/>Δημόσιο,<text:s/>καθώς<text:s/>και<text:s/>του<text:s/>Ολοκληρωμένου<text:s/>Συστήματος<text:s/>Διαχείρισης<text:s/>Δικαστικών<text:s/>Υποθέσεων<text:s/>της<text:s/>Διοικητικής<text:s/>Δικαιοσύνης<text:s/>(Ο.Σ.Δ.Δ.Υ.Δ.Δ.).<text:s/>Τα<text:s/>σχέδια<text:s/>των<text:s/>διαταγμάτων,<text:s/>τα<text:s/>κρίσιμα<text:s/>στοιχεία<text:s/>που<text:s/>τα<text:s/>συνοδεύουν<text:s/>και<text:s/>το<text:s/>αντίγραφο<text:s/>της<text:s/>γνωμοδότησης<text:s/>του<text:s/>Δικαστηρίου<text:s/>που<text:s/>αποστέλλεται<text:s/>στη<text:s/>Διοίκηση<text:s/>φέρουν<text:s/>εγκεκριμένη<text:s/>ηλεκτρονική<text:s/>υπογραφή<text:s/>κατά<text:s/>την<text:s/>έννοια<text:s/>του<text:s/>άρθρου<text:s/>2<text:s/>του<text:s/>ν.<text:s/>4727/2020<text:s/>(Α΄<text:s/>184).<text:s/>Η<text:s/>Διοίκηση<text:s/>παρέχει<text:s/>στους<text:s/>δικαστικούς<text:s/>λειτουργούς<text:s/>και<text:s/>υπαλλήλους<text:s/>που<text:s/>υπηρετούν<text:s/>στο<text:s/>Δικαστήριο<text:s/>πλήρη<text:s/>πρόσβαση<text:s/>στις<text:s/>πληροφορίες<text:s/>και<text:s/>στα<text:s/>έγγραφα<text:s/>που<text:s/>είναι<text:s/>αναγκαία<text:s/>για<text:s/>την<text:s/>επεξεργασία<text:s/>των<text:s/>διαταγμάτων.<text:s/>Η<text:s/>Διοίκηση<text:s/>οφείλει<text:s/>να<text:s/>αποστείλει<text:s/>σε<text:s/>έγχαρτη<text:s/>ή<text:s/>ηλεκτρονική<text:s/>μορφή<text:s/>οποιοδήποτε<text:s/>στοιχείο<text:s/>κρίνει<text:s/>σκόπιμο<text:s/>ο<text:s/>Εισηγητής<text:s/>ότι<text:s/>είναι<text:s/>αναγκαίο<text:s/>για<text:s/>την<text:s/>επεξεργασία<text:s/>του<text:s/>σχεδίου<text:s/>λόγω<text:s/>της<text:s/>φύσης<text:s/>του.».</text:span></text:p>
      <text:p text:style-name="P806"><text:span text:style-name="T806_1">β)</text:span><text:span text:style-name="T806_2"><text:tab/></text:span><text:span text:style-name="T806_3">Το<text:s/>πρώτο<text:s/>εδάφιο<text:s/>της<text:s/>παρ.<text:s/>1<text:s/>του<text:s/>άρθρου<text:s/>70α<text:s/>αντικαθίσταται<text:s/>ως<text:s/>εξής:</text:span></text:p>
      <text:p text:style-name="P807"><text:span text:style-name="T807_1">«Με<text:s/>την<text:s/>επιφύλαξη<text:s/>της<text:s/>παρ.<text:s/>1<text:s/>του<text:s/>άρθρου<text:s/>27<text:s/>και<text:s/>των<text:s/>αιτήσεων<text:s/>περί<text:s/>ευεργετήματος<text:s/>πενίας,<text:s/>όπου<text:s/>στις<text:s/>διατάξεις<text:s/>του<text:s/>παρόντος<text:s/>αναφέρεται<text:s/>η<text:s/>κατάθεση<text:s/>δικογράφου<text:s/>ή<text:s/>εγγράφου<text:s/>σε<text:s/>έντυπη<text:s/>μορφή,<text:s/>από<text:s/>την<text:s/>1η.1.2021<text:s/>νοείται<text:s/>αποκλειστικώς<text:s/>η<text:s/>ηλεκτρονική<text:s/>κατάθεσή<text:s/>τους,<text:s/>εφόσον<text:s/>τα<text:s/>δικόγραφα<text:s/>ή<text:s/>έγγραφα<text:s/>αυτά<text:s/>φέρουν<text:s/>εγκεκριμένη<text:s/>ηλεκτρονική<text:s/>υπογραφή<text:s/>κατά<text:s/>την<text:s/>έννοια<text:s/>του<text:s/>άρθρου<text:s/>2<text:s/>του<text:s/>ν.<text:s/>4727/2020<text:s/>(Α΄<text:s/>184).».</text:span></text:p>
      <text:h text:style-name="P808" text:outline-level="6"><text:span text:style-name="T808_1">Άρθρο<text:s/>40</text:span></text:h>
      <text:h text:style-name="P809" text:outline-level="6"><text:span text:style-name="T809_1">Αποσπάσεις<text:s/>δικαστικών<text:s/>λειτουργών<text:s/>-</text:span></text:h>
      <text:p text:style-name="P810"><text:span text:style-name="T810_1">Τροποποίηση<text:s/>του<text:s/>άρθρου<text:s/>51<text:s/>του<text:s/>ν.<text:s/>1756/1988</text:span></text:p>
      <text:p text:style-name="P811"><text:span text:style-name="T811_1">Στο<text:s/>άρθρο<text:s/>51<text:s/>του<text:s/>ν.<text:s/>1756/1988<text:s/>(Α΄<text:s/>35)<text:s/>προστίθεται<text:s/>παρ.<text:s/>8<text:s/>ως<text:s/>εξής:</text:span></text:p>
      <text:p text:style-name="P812"><text:span text:style-name="T812_1">«8.<text:s/>α)<text:s/>Δικαστικοί<text:s/>λειτουργοί,<text:s/>γονείς<text:s/>ανήλικου<text:s/>τέκνου,<text:s/>των<text:s/>οποίων<text:s/>οι<text:s/>σύζυγοι<text:s/>έχουν<text:s/>μετατεθεί<text:s/>σε<text:s/>κενή<text:s/>οργανική<text:s/>θέση<text:s/>και<text:s/>υπηρετούν<text:s/>ως<text:s/>μόνιμοι<text:s/>υπάλληλοι<text:s/>στον<text:s/>διπλωματικό<text:s/>κλάδο<text:s/>ή<text:s/>εξομοιούμενο<text:s/>με<text:s/>αυτόν,<text:s/>του<text:s/>Υπουργείου<text:s/>Εξωτερικών,<text:s/>σε<text:s/>αρχή<text:s/>της<text:s/>Εξωτερικής<text:s/>Υπηρεσίας,<text:s/>επιτρέπεται<text:s/>να<text:s/>αποσπώνται<text:s/>στην<text:s/>ίδια<text:s/>πόλη<text:s/>με<text:s/>την<text:s/>αρχή<text:s/>όπου<text:s/>υπηρετεί<text:s/>ο<text:s/>ή<text:s/>η<text:s/>σύζυγός<text:s/>τους<text:s/>ή<text:s/>το<text:s/>πρόσωπο<text:s/>με<text:s/>το<text:s/>οποίο<text:s/>έχουν<text:s/>συνάψει<text:s/>σύμφωνο<text:s/>συμβίωσης,<text:s/>είτε<text:s/>στην<text:s/>ίδια<text:s/>την<text:s/>αρχή<text:s/>είτε<text:s/>σε<text:s/>άλλη<text:s/>αρχή,<text:s/>και<text:s/>για<text:s/>όσο<text:s/>διάστημα<text:s/>διαρκεί<text:s/>η<text:s/>τοποθέτησή<text:s/>του<text:s/>ή<text:s/>της<text:s/>συζύγου<text:s/>τους<text:s/>ή<text:s/>του<text:s/>προσώπου<text:s/>με<text:s/>το<text:s/>οποίο<text:s/>έχουν<text:s/>συνάψει<text:s/>σύμφωνο<text:s/>συμβίωσης<text:s/>και<text:s/>ιδίως<text:s/>στη<text:s/>Μόνιμη<text:s/>Ελληνική<text:s/>Αντιπροσωπεία<text:s/>της<text:s/>Ευρωπαϊκής<text:s/>Ένωσης<text:s/>(Ε.Ε.)<text:s/>ή<text:s/>σε<text:s/>όργανα,<text:s/>σε<text:s/>οργανισμούς,<text:s/>μονάδες<text:s/>και<text:s/>επιτροπές<text:s/>της<text:s/>Ε.Ε.,<text:s/>του<text:s/>Συμβουλίου<text:s/>της<text:s/>ευρώπης,<text:s/>καθώς<text:s/>και<text:s/>οποιουδήποτε<text:s/>άλλου<text:s/>διεθνούς<text:s/>οργανισμού.</text:span></text:p>
      <text:p text:style-name="P813"><text:span text:style-name="T813_1">β)<text:s/>Η<text:s/>απόσπαση<text:s/>της<text:s/>παρούσας<text:s/>πραγματοποιείται<text:s/>με<text:s/>κοινή<text:s/>απόφαση<text:s/>των<text:s/>αρμοδίων<text:s/>οργάνων<text:s/>των<text:s/>Υπουργείων<text:s/>Εξωτερικών<text:s/>και<text:s/>Δικαιοσύνης,<text:s/>που<text:s/>εκδίδεται<text:s/>ύστερα<text:s/>από<text:s/>σύμφωνη<text:s/>γνώμη<text:s/>του<text:s/>οικείου<text:s/>Ανώτατου<text:s/>Δικαστικού<text:s/>Συμβουλίου.</text:span></text:p>
      <text:p text:style-name="P814"><text:span text:style-name="T814_1">γ)<text:s/>Οι<text:s/>αποσπώμενοι<text:s/>δικαστικοί<text:s/>λειτουργοί<text:s/>λαμβάνουν,<text:s/>αποκλειστικά,<text:s/>τις<text:s/>αποδοχές<text:s/>εσωτερικού,<text:s/>οι<text:s/>οποίες<text:s/>καταβάλλονται<text:s/>από<text:s/>το<text:s/>Υπουργείο<text:s/>Δικαιοσύνης<text:s/>και<text:s/>δεν<text:s/>δικαιούνται<text:s/>επιδόματος<text:s/>υπηρεσίας<text:s/>αλλοδαπής.<text:s/>Η<text:s/>απόσπαση<text:s/>γίνεται<text:s/>αποκλειστικά<text:s/>για<text:s/>εκτέλεση<text:s/>ειδικής<text:s/>υπηρεσίας<text:s/>σε<text:s/>αντικείμενα<text:s/>συναφή<text:s/>με<text:s/>τη<text:s/>δικαστική<text:s/>ιδιότητα<text:s/>για<text:s/>χρόνο<text:s/>όχι<text:s/>μεγαλύτερο<text:s/>της<text:s/>τριετίας.<text:s/>Σε<text:s/>εξαιρετικές<text:s/>περιπτώσεις<text:s/>ο<text:s/>χρόνος<text:s/>απόσπασης<text:s/>δύναται<text:s/>να<text:s/>παραταθεί<text:s/>με<text:s/>τις<text:s/>ίδιες<text:s/>προϋποθέσεις<text:s/>για<text:s/>χρονικό<text:s/>διάστημα<text:s/>που<text:s/>δεν<text:s/>υπερβαίνει<text:s/>τα<text:s/>τρία<text:s/>(3)<text:s/>ακόμη<text:s/>έτη.».</text:span></text:p>
      <text:h text:style-name="P815" text:outline-level="2"><text:span text:style-name="T815_1">ΚΕΦΑΛΑΙΟ<text:s/>ΣΤ΄<text:s/></text:span></text:h>
      <text:h text:style-name="P816" text:outline-level="2"><text:span text:style-name="T816_1">ΑΡΜΟΔΙΟΤΗΤΕΣ<text:s/>ΥΠΟΘΗΚΟΦΥΛΑΚΩΝ</text:span></text:h>
      <text:h text:style-name="P817" text:outline-level="6"><text:span text:style-name="T817_1">Άρθρο<text:s/>41</text:span></text:h>
      <text:h text:style-name="P818" text:outline-level="6"><text:span text:style-name="T818_1">Συμψηφισμός<text:s/>αχρεωστήτως<text:s/>καταβληθέντων<text:s/>στο<text:s/>δημόσιο<text:s/>αναλογικών<text:s/>δικαιωμάτων<text:s/>-</text:span></text:h>
      <text:p text:style-name="P819"><text:span text:style-name="T819_1">Τροποποίηση<text:s/>του<text:s/>άρθρου<text:s/>14<text:s/>του<text:s/>ν.<text:s/>3156/2003</text:span></text:p>
      <text:p text:style-name="P820"><text:span text:style-name="T820_1">Στο<text:s/>άρθρο<text:s/>14<text:s/>του<text:s/>ν.<text:s/>3156/2003<text:s/>(Α΄<text:s/>157)<text:s/>προστίθεται<text:s/>παρ.<text:s/>2α<text:s/>και<text:s/>οι<text:s/>παρ.<text:s/>1,<text:s/>2<text:s/>και<text:s/>2α<text:s/>του<text:s/>άρθρου<text:s/>14<text:s/>διαμορφώνονται<text:s/>ως<text:s/>εξής:</text:span></text:p>
      <text:p text:style-name="P821"><text:span text:style-name="T821_1">«Άρθρο<text:s/>14</text:span></text:p>
      <text:p text:style-name="P822"><text:span text:style-name="T822_1">Φορολογικές<text:s/>και<text:s/>άλλες<text:s/>ρυθμίσεις</text:span></text:p>
      <text:p text:style-name="P823"><text:span text:style-name="T823_1">1.<text:s/>Η<text:s/>έκδοση<text:s/>ομολογιακού<text:s/>δανείου<text:s/>του<text:s/>νόμου<text:s/>αυτού,<text:s/>η<text:s/>παροχή<text:s/>κάθε<text:s/>είδους<text:s/>ασφαλειών,<text:s/>όλες<text:s/>οι<text:s/>συμβάσεις<text:s/>που<text:s/>προβλέπονται<text:s/>στον<text:s/>νόμο<text:s/>αυτόν,<text:s/>καθώς<text:s/>και<text:s/>κάθε<text:s/>σχετική<text:s/>ή<text:s/>παρεπόμενη<text:s/>σύμβαση<text:s/>ή<text:s/>πράξη<text:s/>και<text:s/>η<text:s/>καταχώριση<text:s/>αυτών<text:s/>σε<text:s/>δημόσια<text:s/>βιβλία<text:s/>όπου<text:s/>απαιτείται,<text:s/>οι<text:s/>προσωρινοί<text:s/>και<text:s/>οριστικοί<text:s/>τίτλοι<text:s/>ομολογιών,<text:s/>η<text:s/>διάθεση<text:s/>και<text:s/>κυκλοφορία<text:s/>αυτών,<text:s/>η<text:s/>εξόφληση<text:s/>του<text:s/>κεφαλαίου<text:s/>από<text:s/>ομολογίες<text:s/>και<text:s/>από<text:s/>επιχειρηματικές<text:s/>απαιτήσεις<text:s/>που<text:s/>τις<text:s/>καλύπτουν<text:s/>και<text:s/>εν<text:s/>γένει<text:s/>η<text:s/>άσκηση<text:s/>δικαιωμάτων<text:s/>που<text:s/>απορρέουν<text:s/>από<text:s/>ομολογίες<text:s/>που<text:s/>εκδίδονται<text:s/>σύμφωνα<text:s/>με<text:s/>τον<text:s/>νόμο<text:s/>αυτόν<text:s/>και<text:s/>από<text:s/>επιχειρηματικές<text:s/>απαιτήσεις<text:s/>που<text:s/>τις<text:s/>καλύπτουν,<text:s/>η<text:s/>μεταβίβαση<text:s/>ομολογιών<text:s/>εντός<text:s/>ή<text:s/>εκτός<text:s/>οργανωμένης<text:s/>αγοράς<text:s/>ή<text:s/>χρηματιστηρίου<text:s/>απαλλάσσονται<text:s/>από<text:s/>κάθε<text:s/>άμεσο<text:s/>ή<text:s/>έμμεσο<text:s/>φόρο<text:s/>περιλαμβανομένου<text:s/>και<text:s/>του<text:s/>φόρου<text:s/>υπεραξίας,<text:s/>τέλος,<text:s/>ανταποδοτικό<text:s/>ή<text:s/>μη,<text:s/>τέλος<text:s/>χαρτοσήμου,<text:s/>εισφορά,<text:s/>εισφορά<text:s/>του<text:s/>ν.<text:s/>128/1975<text:s/>(Α΄<text:s/>178),<text:s/>προμήθεια,<text:s/>δικαίωμα<text:s/>ή<text:s/>άλλη<text:s/>επιβάρυνση<text:s/>υπέρ<text:s/>του<text:s/>Δημοσίου<text:s/>ή<text:s/>τρίτων,<text:s/>με<text:s/>την<text:s/>επιφύλαξη<text:s/>των<text:s/>διατάξεων<text:s/>που<text:s/>αφορούν<text:s/>το<text:s/>Κεντρικό<text:s/>Αποθετήριο<text:s/>Αξιών.</text:span></text:p>
      <text:p text:style-name="P824"><text:span text:style-name="T824_1">2.<text:s/>Για<text:s/>κάθε<text:s/>εγγραφή<text:s/>σύστασης<text:s/>ή<text:s/>μεταβίβασης<text:s/>ή<text:s/>άρση<text:s/>ή<text:s/>διαγραφή<text:s/>εμπραγμάτων<text:s/>δικαιωμάτων<text:s/>ή<text:s/>σημειώσεων<text:s/>σε<text:s/>οποιοδήποτε<text:s/>δημόσιο<text:s/>βιβλίο,<text:s/>μητρώο<text:s/>ή<text:s/>κτηματολόγιο<text:s/>και<text:s/>για<text:s/>την<text:s/>καταχώριση<text:s/>των<text:s/>συμβάσεων<text:s/>των<text:s/>άρθρων<text:s/>10<text:s/>και<text:s/>11,<text:s/>καταβάλλονται<text:s/>μόνο<text:s/>πάγια<text:s/>δικαιώματα<text:s/>εμμίσθων<text:s/>ή<text:s/>αμίσθων<text:s/>υποθηκοφυλάκων<text:s/>εκατό<text:s/>(100)<text:s/>ευρώ,<text:s/>απο-<text:s/>κλειομένης<text:s/>οποιασδήποτε<text:s/>άλλης<text:s/>επιβάρυνσης<text:s/>ή<text:s/>τέλους.</text:span></text:p>
      <text:p text:style-name="P825"><text:span text:style-name="T825_1">2α<text:s/>.<text:s/>Μετά<text:s/>από<text:s/>την<text:s/>τελεσιδικία<text:s/>δικαστικών<text:s/>αποφάσεων<text:s/>που<text:s/>καταδικάζουν<text:s/>υποθηκοφύλακες,<text:s/>προϊσταμένους<text:s/>αντίστοιχων<text:s/>μεταβατικών<text:s/>κτηματολογικών<text:s/>γραφείων<text:s/>κατά<text:s/>το<text:s/>άρθρο<text:s/>23<text:s/>του<text:s/>ν.<text:s/>2664/1998<text:s/>(Α΄<text:s/>275)<text:s/>ή<text:s/>ενεχυροφύλακες<text:s/>να<text:s/>αποδώσουν<text:s/>εισπραχθέντα,<text:s/>αναλογικά<text:s/>και<text:s/>πάγια<text:s/>δικαιώματα<text:s/>πλέον<text:s/>τόκων<text:s/>και<text:s/>εξόδων,<text:s/>δεχόμενες<text:s/>ότι<text:s/>τα<text:s/>είχαν<text:s/>εισπράξει<text:s/>κατά<text:s/>παράβαση<text:s/>όσων<text:s/>ορίζονται<text:s/>στις<text:s/>παρ.<text:s/>1<text:s/>και<text:s/>2,<text:s/>άμα<text:s/>την<text:s/>καταβολή<text:s/>τους<text:s/>στον<text:s/>νική-<text:s/>σαντα<text:s/>διάδικο,<text:s/>οι<text:s/>υποθηκοφύλακες,<text:s/>οι<text:s/>προϊστάμενοι<text:s/>αντίστοιχων<text:s/>μεταβατικών<text:s/>κτηματολογικών<text:s/>γραφείων<text:s/>κατά<text:s/>το<text:s/>άρθρο<text:s/>23<text:s/>του<text:s/>ν.<text:s/>2664/1998,<text:s/>στα<text:s/>οποία<text:s/>είχε<text:s/>γίνει<text:s/>η<text:s/>επίδικη<text:s/>καταχώριση<text:s/>κατά<text:s/>το<text:s/>παρελθόν<text:s/>ή<text:s/>οι<text:s/>ενεχυροφύλακες,<text:s/>δύνανται,<text:s/>όσα<text:s/>ποσά<text:s/>έχουν<text:s/>αποδώσει<text:s/>αχρεω-<text:s/>στήτως<text:s/>στο<text:s/>Δημόσιο<text:s/>από<text:s/>την<text:s/>άνω<text:s/>αιτία,<text:s/>να<text:s/>τα<text:s/>συμψηφίσουν<text:s/>αυτεπαγγέλτως,<text:s/>μετά<text:s/>από<text:s/>την<text:s/>ως<text:s/>άνω<text:s/>καταβολή,<text:s/>με<text:s/>εισπραττόμενα,<text:s/>αναλογικά<text:s/>και<text:s/>πάγια,<text:s/>αποδοτέα<text:s/>όμως<text:s/>στο<text:s/>Δημόσιο,<text:s/>δικαιώματα<text:s/>από<text:s/>μεταγραφές,<text:s/>εγγραφές,<text:s/>καταχωρίσεις,<text:s/>σημειώσεις,<text:s/>άρσεις<text:s/>και<text:s/>διαγραφές<text:s/>στα<text:s/>υποθηκοφυλακεία,<text:s/>στα<text:s/>αντίστοιχα<text:s/>μεταβατικά<text:s/>κτη-<text:s/>ματολογικά<text:s/>γραφεία<text:s/>κατά<text:s/>το<text:s/>άρθρο<text:s/>23<text:s/>του<text:s/>ν.<text:s/>2664/1998<text:s/>και<text:s/>ενεχυροφυλακεία.<text:s/>Η<text:s/>προθεσμία<text:s/>παραγραφής<text:s/>των<text:s/>σχετικών<text:s/>αξιώσεων<text:s/>υποθηκοφυλάκων,<text:s/>προϊσταμένων<text:s/>αντίστοιχων<text:s/>μεταβατικών<text:s/>κτηματολογικών<text:s/>γραφείων<text:s/>κατά<text:s/>το<text:s/>άρθρο<text:s/>23<text:s/>του<text:s/>ν.<text:s/>2664/1998<text:s/>και<text:s/>ενεχυροφυλάκων,<text:s/>εν<text:s/>ενεργεία<text:s/>και<text:s/>αποχωρησάντων,<text:s/>κατά<text:s/>του<text:s/>Δημοσίου,<text:s/>για<text:s/>συμψηφισμό<text:s/>ποσών,<text:s/>τα<text:s/>οποία<text:s/>εισπράχθηκαν<text:s/>και<text:s/>καταβλήθηκαν<text:s/>αχρεωστήτως<text:s/>από<text:s/>αυτούς<text:s/>στο<text:s/>Δημόσιο<text:s/>από<text:s/>την<text:s/>ως<text:s/>άνω<text:s/>αιτία,<text:s/>αρχίζει<text:s/>από<text:s/>τον<text:s/>χρόνο<text:s/>κατά<text:s/>τον<text:s/>οποίο<text:s/>οι<text:s/>δικαστικές<text:s/>αποφάσεις,<text:s/>οι<text:s/>οποίες<text:s/>καταδικάζουν<text:s/>αυτούς<text:s/>στην<text:s/>απόδοση<text:s/>εισπραχθέντων<text:s/>δικαιωμάτων,<text:s/>κατέστησαν<text:s/>αμετάκλητες.».</text:span></text:p>
      <text:h text:style-name="P826" text:outline-level="2"><text:span text:style-name="T826_1">ΚΕΦΑΛΑΙΟ<text:s/>Ζ΄<text:s/></text:span></text:h>
      <text:h text:style-name="P827" text:outline-level="2"><text:span text:style-name="T827_1">ΧΟΡΗΓΗΣΗ<text:s/>ΠΟΙΝΙΚΟΥ<text:s/>ΜΗΤΡΩΟΥ<text:s/>ΣΤΗΝ<text:s/>ΤΡΑΠΕΖΑ<text:s/>ΤΗΣ<text:s/>ΕΛΛΑΔΟΣ</text:span></text:h>
      <text:h text:style-name="P828" text:outline-level="6"><text:span text:style-name="T828_1">Άρθρο<text:s/>42</text:span></text:h>
      <text:h text:style-name="P829" text:outline-level="6"><text:span text:style-name="T829_1">Χορήγηση<text:s/>ποινικού<text:s/>μητρώου<text:s/>στην<text:s/>Τράπεζα<text:s/>της<text:s/>Ελλάδος<text:s/>-<text:s/>Τροποποίηση<text:s/>του<text:s/>άρθρου<text:s/>4<text:s/>του<text:s/>ν.<text:s/>4261/2014</text:span></text:h>
      <text:p text:style-name="P830"><text:span text:style-name="T830_1">Στην<text:s/>παρ.<text:s/>7<text:s/>του<text:s/>άρθρου<text:s/>4<text:s/>του<text:s/>ν.<text:s/>4261/2014<text:s/>(Α΄<text:s/>107)<text:s/>προστίθεται<text:s/>δεύτερο<text:s/>εδάφιο<text:s/>και<text:s/>το<text:s/>άρθρο<text:s/>4<text:s/>διαμορφώνεται<text:s/>ως<text:s/>εξής:</text:span></text:p>
      <text:p text:style-name="P831"><text:span text:style-name="T831_1">«Άρθρο<text:s/>4</text:span></text:p>
      <text:p text:style-name="P832"><text:span text:style-name="T832_1">Αρμόδιες<text:s/>Αρχές</text:span></text:p>
      <text:p text:style-name="P833"><text:span text:style-name="T833_1">(άρθρο<text:s/>4<text:s/>της<text:s/>Οδηγίας<text:s/>2013/36/ΕΕ)</text:span></text:p>
      <text:p text:style-name="P834"><text:span text:style-name="T834_1">1.<text:s/>Στην<text:s/>Τράπεζα<text:s/>της<text:s/>Ελλάδος<text:s/>ανατίθεται<text:s/>η<text:s/>άσκηση<text:s/>των<text:s/>αρμοδιοτήτων<text:s/>που<text:s/>προβλέπονται<text:s/>στον<text:s/>παρόντα<text:s/>νόμο<text:s/>και<text:s/>στον<text:s/>Κανονισμό<text:s/>(ΕΕ)<text:s/>αριθμ.<text:s/>575/2013<text:s/>(L<text:s/>176)<text:s/>αναφορικά<text:s/>με<text:s/>πιστωτικά<text:s/>ιδρύματα,<text:s/>περιλαμβανομένων<text:s/>των<text:s/>υποκαταστημάτων<text:s/>στην<text:s/>Ελλάδα<text:s/>πιστωτικών<text:s/>ιδρυμάτων<text:s/>με<text:s/>έδρα<text:s/>σε<text:s/>τρίτες<text:s/>χώρες,<text:s/>και<text:s/>με<text:s/>χρηματοδοτικά<text:s/>ιδρύματα.</text:span></text:p>
      <text:p text:style-name="P835"><text:span text:style-name="T835_1">2.<text:s/>Με<text:s/>την<text:s/>επιφύλαξη<text:s/>των<text:s/>ειδικών<text:s/>διατάξεων<text:s/>της<text:s/>ισχύ-<text:s/>ουσας<text:s/>νομοθεσίας<text:s/>και<text:s/>των<text:s/>διατάξεων<text:s/>του<text:s/>Καταστατικού<text:s/>της,<text:s/>η<text:s/>εποπτεία<text:s/>που<text:s/>ασκεί<text:s/>η<text:s/>Τράπεζα<text:s/>της<text:s/>Ελλάδος,<text:s/>με<text:s/>βάση<text:s/>τον<text:s/>παρόντα<text:s/>νόμο,<text:s/>αφορά<text:s/>στη<text:s/>φερεγγυότητα,<text:s/>στη<text:s/>διασφάλιση<text:s/>επαρκούς<text:s/>ρευστότητας<text:s/>και<text:s/>στη<text:s/>διασφάλιση<text:s/>της<text:s/>τήρησης<text:s/>των<text:s/>υποχρεώσεων<text:s/>των<text:s/>πιστωτικών<text:s/>ιδρυμάτων<text:s/>με<text:s/>βάση<text:s/>τον<text:s/>παρόντα<text:s/>νόμο<text:s/>και<text:s/>τον<text:s/>ανωτέρω<text:s/>Κανονισμό,<text:s/>καθώς<text:s/>και<text:s/>στην<text:s/>εν<text:s/>γένει<text:s/>εύρυθμη<text:s/>και<text:s/>με<text:s/>επαρκή<text:s/>διαφάνεια<text:s/>λειτουργία<text:s/>των<text:s/>πιστωτικών<text:s/>ιδρυμάτων.</text:span></text:p>
      <text:p text:style-name="P836"><text:span text:style-name="T836_1">3.<text:s/>Για<text:s/>την<text:s/>επίτευξη<text:s/>του<text:s/>σκοπού<text:s/>της<text:s/>εποπτείας,<text:s/>η<text:s/>Τράπεζα<text:s/>της<text:s/>Ελλάδος<text:s/>μπορεί<text:s/>να<text:s/>καθορίζει<text:s/>κριτήρια<text:s/>και<text:s/>να<text:s/>θεσπίζει<text:s/>κανόνες<text:s/>ή<text:s/>να<text:s/>λαμβάνει<text:s/>μέτρα,<text:s/>γενικά<text:s/>ή<text:s/>ειδικά,<text:s/>κατά<text:s/>πιστωτικό<text:s/>ίδρυμα,<text:s/>και<text:s/>να<text:s/>προβαίνει<text:s/>στην<text:s/>αξιολόγηση,<text:s/>καθώς<text:s/>και<text:s/>τη<text:s/>διαρκή<text:s/>παρακολούθηση<text:s/>της<text:s/>τήρησης<text:s/>των<text:s/>υποχρεώσεων<text:s/>των<text:s/>πιστωτικών<text:s/>ιδρυμάτων<text:s/>μέσω<text:s/>του<text:s/>καθορισμού<text:s/>υποχρεώσεων<text:s/>υποβολής<text:s/>στοιχείων,<text:s/>γραπτών<text:s/>επεξηγήσεων,<text:s/>εφόσον<text:s/>ζητηθεί,<text:s/>καθώς<text:s/>και<text:s/>μέσω<text:s/>της<text:s/>διενέργειας<text:s/>εκ<text:s/>μέρους<text:s/>της<text:s/>επιτόπιων<text:s/>ελέγχων.</text:span></text:p>
      <text:p text:style-name="P837"><text:span text:style-name="T837_1">4.<text:s/>Οι<text:s/>κατά<text:s/>τα<text:s/>άρθρα<text:s/>1-166<text:s/>του<text:s/>παρόντος<text:s/>νόμου<text:s/>και<text:s/>κατά<text:s/>τον<text:s/>Κανονισμό<text:s/>(ΕΕ)<text:s/>αριθμ.<text:s/>575/2013<text:s/>αρμοδιότητες<text:s/>της<text:s/>Τράπεζας<text:s/>της<text:s/>Ελλάδος<text:s/>ασκούνται<text:s/>με<text:s/>Πράξη<text:s/>της<text:s/>Εκτελεστικής<text:s/>Επιτροπής<text:s/>του<text:s/>άρθρου<text:s/>55Α<text:s/>του<text:s/>Καταστατικού<text:s/>της<text:s/>ή<text:s/>εξουσιοδοτημένου<text:s/>από<text:s/>αυτήν<text:s/>οργάνου.</text:span></text:p>
      <text:p text:style-name="P838"><text:span text:style-name="T838_1">Με<text:s/>όμοια<text:s/>Πράξη<text:s/>μπορούν<text:s/>να<text:s/>θεσπίζονται,<text:s/>κατά<text:s/>παρέκκλιση<text:s/>από<text:s/>κάθε<text:s/>άλλη<text:s/>διάταξη<text:s/>περί<text:s/>ενσωμάτωσης<text:s/>των<text:s/>ενωσιακών<text:s/>διατάξεων<text:s/>στην<text:s/>ελληνική<text:s/>έννομη<text:s/>τάξη,<text:s/>οι<text:s/>ρυθμίσεις<text:s/>που<text:s/>είναι<text:s/>αναγκαίες<text:s/>για<text:s/>την<text:s/>προσαρμογή<text:s/>και<text:s/>τη<text:s/>συμμόρφωση<text:s/>προς<text:s/>οδηγίες,<text:s/>αποφάσεις,<text:s/>κανονισμούς<text:s/>και<text:s/>συστάσεις,<text:s/>που<text:s/>εκδίδονται<text:s/>από<text:s/>τα<text:s/>αρμόδια<text:s/>όργανα<text:s/>της<text:s/>Ευρωπαϊκής<text:s/>Ένωσης<text:s/>(Ε.Ε.)<text:s/>για<text:s/>θέματα<text:s/>που<text:s/>αφορούν<text:s/>τις<text:s/>κατά<text:s/>τον<text:s/>παρόντα<text:s/>νόμο<text:s/>αρμοδιότητες<text:s/>της<text:s/>Τράπεζας<text:s/>της<text:s/>Ελλάδος.<text:s/>Με<text:s/>τις<text:s/>κανονιστικές<text:s/>πράξεις<text:s/>του<text:s/>προηγούμενου<text:s/>εδαφίου<text:s/>μπορεί<text:s/>να<text:s/>λαμβάνεται<text:s/>και<text:s/>κάθε<text:s/>αναγκαίο<text:s/>συμπληρωματικό<text:s/>μέτρο<text:s/>για<text:s/>την<text:s/>εφαρμογή<text:s/>των<text:s/>παραπάνω<text:s/>πράξεων.<text:s/>Κατά<text:s/>την<text:s/>άσκηση,<text:s/>ειδικώς,<text:s/>της<text:s/>ανωτέρω<text:s/>κανονιστικής<text:s/>αρμοδιότητας,<text:s/>που<text:s/>αφορά<text:s/>στην<text:s/>ενσωμάτωση<text:s/>της<text:s/>ενωσιακής<text:s/>νομοθεσίας,<text:s/>απαιτείται<text:s/>ενημέρωση<text:s/>του<text:s/>Υπουργείου<text:s/>Οικονομικών<text:s/>σε<text:s/>εύλογο<text:s/>χρόνο<text:s/>πριν<text:s/>από<text:s/>την<text:s/>έκδοση<text:s/>της<text:s/>σχετικής<text:s/>Πράξης.</text:span></text:p>
      <text:p text:style-name="P839"><text:span text:style-name="T839_1">5.<text:s/>Με<text:s/>την<text:s/>επιφύλαξη<text:s/>των<text:s/>διατάξεων<text:s/>των<text:s/>παρ.<text:s/>6<text:s/>και<text:s/>15<text:s/>του<text:s/>παρόντος<text:s/>άρθρου,<text:s/>οι<text:s/>κανονιστικού<text:s/>χαρακτήρα<text:s/>αρμοδιότητες,<text:s/>ευχέρειες<text:s/>ή<text:s/>αποκλίσεις<text:s/>που<text:s/>προβλέπει<text:s/>ο<text:s/>Κανονισμός<text:s/>(ΕΕ)<text:s/>αριθμ.<text:s/>575/2013<text:s/>υπέρ<text:s/>των<text:s/>κρατών<text:s/>-<text:s/>μελών<text:s/>ασκούνται<text:s/>με<text:s/>Πράξεις<text:s/>της<text:s/>Εκτελεστικής<text:s/>Επιτροπής<text:s/>του<text:s/>άρθρου<text:s/>55Α<text:s/>του<text:s/>Καταστατικού<text:s/>της<text:s/>Τράπεζας<text:s/>της<text:s/>Ελλάδος<text:s/>ή<text:s/>εξουσιοδοτημένου<text:s/>από<text:s/>αυτήν<text:s/>οργάνου.</text:span></text:p>
      <text:p text:style-name="P840"><text:span text:style-name="T840_1">6.<text:s/>Στην<text:s/>Επιτροπή<text:s/>Κεφαλαιαγοράς<text:s/>ανατίθεται<text:s/>η<text:s/>άσκηση<text:s/>των<text:s/>αρμοδιοτήτων<text:s/>που<text:s/>προβλέπονται<text:s/>στον<text:s/>παρόντα<text:s/>νόμο<text:s/>και<text:s/>στον<text:s/>Κανονισμό<text:s/>(ΕΕ)<text:s/>αριθμ.<text:s/>575/2013<text:s/>αναφορικά<text:s/>με<text:s/>τις<text:s/>επιχειρήσεις<text:s/>επενδύσεων,<text:s/>καθώς<text:s/>και<text:s/>τις<text:s/>επιχειρήσεις<text:s/>του<text:s/>στοιχείου<text:s/>γ΄<text:s/>του<text:s/>σημείου<text:s/>2<text:s/>της<text:s/>παρ.<text:s/>1<text:s/>του<text:s/>άρθρου<text:s/>4<text:s/>του<text:s/>εν<text:s/>λόγω<text:s/>Κανονισμού,<text:s/>περιλαμβανομένων<text:s/>των<text:s/>υποκαταστημάτων<text:s/>στην<text:s/>Ελλάδα<text:s/>των<text:s/>εν<text:s/>λόγω<text:s/>επιχειρήσεων<text:s/>με<text:s/>έδρα<text:s/>σε<text:s/>τρίτες<text:s/>χώρες.</text:span></text:p>
      <text:p text:style-name="P841"><text:span text:style-name="T841_1">7.<text:s/>Η<text:s/>Τράπεζα<text:s/>της<text:s/>Ελλάδος<text:s/>ή<text:s/>η<text:s/>Επιτροπή<text:s/>Κεφαλαιαγοράς<text:s/>λαμβάνει<text:s/>τις<text:s/>πληροφορίες<text:s/>που<text:s/>απαιτούνται<text:s/>για<text:s/>την<text:s/>αξιολόγηση<text:s/>της<text:s/>συμμόρφωσης<text:s/>των<text:s/>ιδρυμάτων<text:s/>και,<text:s/>κατά<text:s/>περίπτωση,<text:s/>των<text:s/>χρηματοδοτικών<text:s/>εταιρειών<text:s/>συμμετοχών<text:s/>και<text:s/>των<text:s/>μικτών<text:s/>χρηματοοικονομικών<text:s/>εταιρειών<text:s/>συμμετοχών,<text:s/>με<text:s/>τις<text:s/>απαιτήσεις<text:s/>του<text:s/>παρόντος<text:s/>και<text:s/>του<text:s/>Κανονισμού<text:s/>(ΕΕ)<text:s/>αριθμ.<text:s/>575/2013<text:s/>και<text:s/>είναι<text:s/>αρμόδια<text:s/>να<text:s/>εξετάζει<text:s/>πιθανές<text:s/>παραβιάσεις<text:s/>αυτών.<text:s/>Η<text:s/>Τράπεζα<text:s/>της<text:s/>Ελλάδος<text:s/>μπορεί<text:s/>να<text:s/>ζητά<text:s/>τη<text:s/>χορήγηση<text:s/>αντιγράφου<text:s/>ποινικού<text:s/>μητρώου<text:s/>δικαστικής<text:s/>χρήσης<text:s/>σύμφωνα<text:s/>με<text:s/>το<text:s/>άρθρο<text:s/>572<text:s/>του<text:s/>Κώδικα<text:s/>Ποινικής<text:s/>Δικονομίας,<text:s/>για<text:s/>την<text:s/>αξιολόγηση<text:s/>της<text:s/>καταλληλότητας<text:s/>των<text:s/>εποπτευόμενων<text:s/>φυσικών<text:s/>προσώπων,<text:s/>καθώς<text:s/>και<text:s/>όσων<text:s/>διατελούν<text:s/>μέλη<text:s/>του<text:s/>Διοικητικού<text:s/>Συμβουλίου,<text:s/>υπεύθυνοι<text:s/>κρίσιμων<text:s/>λειτουργιών,<text:s/>αρμόδια<text:s/>διευθυντικά<text:s/>στελέχη,<text:s/>σύμφωνα<text:s/>με<text:s/>το<text:s/>άρθρο<text:s/>38<text:s/>του<text:s/>ν.<text:s/>4557/2018<text:s/>(Α΄<text:s/>139),<text:s/>ή<text:s/>αποκτούν<text:s/>άμεσα<text:s/>ή<text:s/>έμμεσα<text:s/>ειδική<text:s/>συμμετοχή,<text:s/>όπως<text:s/>ορίζεται<text:s/>στο<text:s/>σημείο<text:s/>36<text:s/>της<text:s/>παρ.<text:s/>1<text:s/>του<text:s/>άρθρου<text:s/>4<text:s/>του<text:s/>Κανονισμού<text:s/>(ΕΕ)<text:s/>αριθμ.<text:s/>575/2013,<text:s/>στα<text:s/>εποπτευόμενα<text:s/>ιδρύματα,<text:s/>επιχειρήσεις<text:s/>και<text:s/>οργανισμούς,<text:s/>σύμφωνα<text:s/>με<text:s/>το<text:s/>άρθρο<text:s/>55Α<text:s/>του<text:s/>Καταστατικού<text:s/>της,<text:s/>που<text:s/>κυρώθηκε<text:s/>με<text:s/>τον<text:s/>ν.<text:s/>3424/1927<text:s/>(Α΄<text:s/>298),<text:s/>και<text:s/>τους<text:s/>ειδικότερους<text:s/>νόμους.</text:span></text:p>
      <text:p text:style-name="P842"><text:span text:style-name="T842_1">8.<text:s/>Τα<text:s/>ιδρύματα<text:s/>παρέχουν<text:s/>στην<text:s/>Τράπεζα<text:s/>της<text:s/>Ελλάδος<text:s/>ή<text:s/>στην<text:s/>Επιτροπή<text:s/>Κεφαλαιαγοράς<text:s/>όλες<text:s/>τις<text:s/>αναγκαίες<text:s/>πληροφορίες<text:s/>για<text:s/>την<text:s/>αξιολόγηση<text:s/>της<text:s/>συμμόρφωσής<text:s/>τους<text:s/>με<text:s/>τους<text:s/>κανόνες<text:s/>που<text:s/>θεσπίζονται,<text:s/>σύμφωνα<text:s/>με<text:s/>τον<text:s/>παρόντα<text:s/>νόμο<text:s/>και<text:s/>τον<text:s/>Κανονισμό<text:s/>(ΕΕ)<text:s/>αριθμ.<text:s/>575/2013.<text:s/>Τα<text:s/>ιδρύματα<text:s/>διατηρούν<text:s/>επίσης,<text:s/>μηχανισμούς<text:s/>εσωτερικού<text:s/>ελέγχου<text:s/>και<text:s/>διοικητικές<text:s/>και<text:s/>λογιστικές<text:s/>διαδικασίες<text:s/>που<text:s/>επιτρέπουν<text:s/>ανά<text:s/>πάσα<text:s/>στιγμή<text:s/>τον<text:s/>έλεγχο<text:s/>της<text:s/>συμμόρφωσής<text:s/>τους<text:s/>προς<text:s/>τους<text:s/>εν<text:s/>λόγω<text:s/>κανόνες.</text:span></text:p>
      <text:p text:style-name="P843"><text:span text:style-name="T843_1">9.<text:s/>Τα<text:s/>ιδρύματα<text:s/>καταγράφουν<text:s/>όλες<text:s/>τις<text:s/>συναλλαγές<text:s/>τους<text:s/>και<text:s/>καταχωρίζουν<text:s/>τα<text:s/>συστήματα<text:s/>και<text:s/>τις<text:s/>διαδικασίες<text:s/>που<text:s/>διέπονται<text:s/>από<text:s/>τον<text:s/>παρόντα<text:s/>νόμο<text:s/>και<text:s/>τον<text:s/>Κανονισμό<text:s/>(ΕΕ)<text:s/>αριθμ.<text:s/>575/2013,<text:s/>ούτως<text:s/>ώστε<text:s/>η<text:s/>Τράπεζα<text:s/>της<text:s/>Ελλάδος<text:s/>ή<text:s/>η<text:s/>Επιτροπή<text:s/>Κεφαλαιαγοράς<text:s/>να<text:s/>μπορεί<text:s/>να<text:s/>ελέγξει<text:s/>ανά<text:s/>πάσα<text:s/>στιγμή<text:s/>τη<text:s/>συμμόρφωση<text:s/>των<text:s/>ιδρυμάτων<text:s/>με<text:s/>τον<text:s/>παρόντα<text:s/>νόμο<text:s/>και<text:s/>τον<text:s/>Κανονισμό<text:s/>(ΕΕ)<text:s/>αριθμ.<text:s/>575/2013.</text:span></text:p>
      <text:p text:style-name="P844"><text:span text:style-name="T844_1">10.<text:s/>Τα<text:s/>εποπτικά<text:s/>καθήκοντα<text:s/>δυνάμει<text:s/>του<text:s/>παρόντος<text:s/>νόμου<text:s/>και<text:s/>του<text:s/>Κανονισμού<text:s/>(ΕΕ)<text:s/>αριθμ.<text:s/>575/2013,<text:s/>καθώς<text:s/>και<text:s/>τα<text:s/>λοιπά<text:s/>καθήκοντα<text:s/>της<text:s/>Τράπεζας<text:s/>της<text:s/>Ελλάδος<text:s/>ή<text:s/>της<text:s/>Επιτροπής<text:s/>Κεφαλαιαγοράς<text:s/>ασκούνται<text:s/>διακριτά<text:s/>και<text:s/>ανεξάρτητα<text:s/>από<text:s/>τις<text:s/>αρμοδιότητες<text:s/>και<text:s/>τα<text:s/>καθήκοντα<text:s/>που<text:s/>αφορούν<text:s/>την<text:s/>εξυγίανση.</text:span></text:p>
      <text:p text:style-name="P845"><text:span text:style-name="T845_1">11.<text:s/>Η<text:s/>Τράπεζα<text:s/>της<text:s/>Ελλάδος<text:s/>μπορεί<text:s/>να<text:s/>θεσπίζει<text:s/>κανόνες,<text:s/>σχετικά<text:s/>με<text:s/>τις<text:s/>πληροφορίες<text:s/>και<text:s/>τα<text:s/>στοιχεία<text:s/>που<text:s/>τα<text:s/>πιστωτικά<text:s/>ιδρύματα<text:s/>και<text:s/>τα<text:s/>λοιπά<text:s/>εποπτευόμενα<text:s/>από<text:s/>αυτήν<text:s/>πρόσωπα<text:s/>οφείλουν<text:s/>να<text:s/>παρέχουν<text:s/>στους<text:s/>συναλλασσόμενους<text:s/>με<text:s/>αυτά<text:s/>ως<text:s/>προς<text:s/>τους<text:s/>όρους<text:s/>των<text:s/>συναλλαγών<text:s/>τους,<text:s/>για<text:s/>τη<text:s/>διασφάλιση<text:s/>της<text:s/>διαφάνειας<text:s/>και<text:s/>της<text:s/>σαφήνειας.</text:span></text:p>
      <text:p text:style-name="P846"><text:span text:style-name="T846_1">12.<text:s/>Με<text:s/>την<text:s/>επιφύλαξη<text:s/>των<text:s/>ειδικών<text:s/>διατάξεων<text:s/>της<text:s/>ισχύ-<text:s/>ουσας<text:s/>νομοθεσίας,<text:s/>η<text:s/>εποπτεία<text:s/>που<text:s/>ασκεί<text:s/>η<text:s/>Επιτροπή<text:s/>Κεφαλαιαγοράς,<text:s/>με<text:s/>βάση<text:s/>τον<text:s/>παρόντα<text:s/>νόμο,<text:s/>αφορά<text:s/>στη<text:s/>φερεγγυότητα,<text:s/>στη<text:s/>διασφάλιση<text:s/>επαρκούς<text:s/>ρευστότητας<text:s/>και<text:s/>στη<text:s/>διασφάλιση<text:s/>της<text:s/>τήρησης<text:s/>των<text:s/>υποχρεώσεων<text:s/>των<text:s/>επιχειρήσεων<text:s/>της<text:s/>παρ.<text:s/>6<text:s/>του<text:s/>παρόντος<text:s/>άρθρου<text:s/>με<text:s/>βάση<text:s/>τον<text:s/>παρόντα<text:s/>νόμο<text:s/>και<text:s/>τον<text:s/>Κανονισμό<text:s/>(ΕΕ)<text:s/>αριθμ.<text:s/>575/2013,<text:s/>καθώς<text:s/>και<text:s/>στην<text:s/>εν<text:s/>γένει<text:s/>εύρυθμη<text:s/>και<text:s/>με<text:s/>επαρκή<text:s/>διαφάνεια<text:s/>λειτουργία<text:s/>των<text:s/>επιχειρήσεων<text:s/>της<text:s/>παρ.<text:s/>6<text:s/>του<text:s/>παρόντος<text:s/>άρθρου.</text:span></text:p>
      <text:p text:style-name="P847"><text:span text:style-name="T847_1">13.<text:s/>Για<text:s/>την<text:s/>επίτευξη<text:s/>του<text:s/>σκοπού<text:s/>της<text:s/>εποπτείας,<text:s/>η<text:s/>Επιτροπή<text:s/>Κεφαλαιαγοράς<text:s/>μπορεί<text:s/>να<text:s/>καθορίζει<text:s/>κριτήρια<text:s/>και<text:s/>να<text:s/>θεσπίζει<text:s/>κανόνες<text:s/>ή<text:s/>να<text:s/>λαμβάνει<text:s/>μέτρα,<text:s/>γενικά<text:s/>ή<text:s/>ειδικά,<text:s/>κατά<text:s/>επιχείρηση<text:s/>της<text:s/>παρ.<text:s/>6<text:s/>του<text:s/>παρόντος<text:s/>άρθρου,<text:s/>και<text:s/>να<text:s/>προβαίνει<text:s/>στην<text:s/>αξιολόγηση,<text:s/>καθώς<text:s/>και<text:s/>τη<text:s/>διαρκή<text:s/>παρακολούθηση<text:s/>της<text:s/>τήρησης<text:s/>των<text:s/>υποχρεώσεων<text:s/>των<text:s/>επιχειρήσεων<text:s/>της<text:s/>παρ.<text:s/>6<text:s/>του<text:s/>παρόντος<text:s/>άρθρου<text:s/>μέσω<text:s/>του<text:s/>καθορισμού<text:s/>υποχρεώσεων<text:s/>υποβολής<text:s/>στοιχείων,<text:s/>γραπτών<text:s/>επεξηγήσεων,<text:s/>εφόσον<text:s/>ζητηθεί,<text:s/>καθώς<text:s/>και<text:s/>μέσω<text:s/>της<text:s/>διενέργειας,<text:s/>εκ<text:s/>μέρους<text:s/>της,<text:s/>επιτόπιων<text:s/>ελέγχων.</text:span></text:p>
      <text:p text:style-name="P848"><text:span text:style-name="T848_1">14.<text:s/>Οι<text:s/>κατά<text:s/>τον<text:s/>παρόντα<text:s/>νόμο<text:s/>αρμοδιότητες<text:s/>της<text:s/>Επιτροπής<text:s/>Κεφαλαιαγοράς<text:s/>ασκούνται<text:s/>με<text:s/>απόφαση<text:s/>του<text:s/>Διοικητικού<text:s/>της<text:s/>Συμβουλίου.<text:s/>Με<text:s/>όμοια<text:s/>απόφαση<text:s/>μπορούν<text:s/>να<text:s/>θεσπίζονται,<text:s/>κατά<text:s/>παρέκκλιση<text:s/>από<text:s/>κάθε<text:s/>άλλη<text:s/>διάταξη<text:s/>περί<text:s/>ενσωμάτωσης<text:s/>των<text:s/>ενωσιακών<text:s/>διατάξεων<text:s/>στην<text:s/>ελληνική<text:s/>έννομη<text:s/>τάξη,<text:s/>οι<text:s/>ρυθμίσεις<text:s/>που<text:s/>είναι<text:s/>αναγκαίες<text:s/>για<text:s/>την<text:s/>προσαρμογή<text:s/>και<text:s/>τη<text:s/>συμμόρφωση<text:s/>προς<text:s/>οδηγίες,<text:s/>αποφάσεις,<text:s/>κανονισμούς<text:s/>και<text:s/>συστάσεις,<text:s/>που<text:s/>εκδίδονται<text:s/>από<text:s/>τα<text:s/>αρμόδια<text:s/>όργανα<text:s/>της<text:s/>Ευρωπαϊκής<text:s/>Ένωσης<text:s/>για<text:s/>θέματα<text:s/>που<text:s/>αφορούν<text:s/>τις<text:s/>κατά<text:s/>τον<text:s/>παρόντα<text:s/>νόμο<text:s/>αρμοδιότητες<text:s/>της<text:s/>Επιτροπής<text:s/>Κεφαλαιαγοράς.<text:s/>Με<text:s/>τις<text:s/>κανονιστικές<text:s/>πράξεις<text:s/>του<text:s/>προηγούμενου<text:s/>εδαφίου<text:s/>μπορεί<text:s/>να<text:s/>λαμβάνεται<text:s/>και<text:s/>κάθε<text:s/>αναγκαίο<text:s/>συμπληρωματικό<text:s/>μέτρο<text:s/>για<text:s/>την<text:s/>εφαρμογή<text:s/>των<text:s/>παραπάνω<text:s/>πράξεων.<text:s/>Κατά<text:s/>την<text:s/>άσκηση,<text:s/>ειδικώς,<text:s/>της<text:s/>ανωτέρω<text:s/>κανονιστικής<text:s/>αρμοδιότητας<text:s/>της<text:s/>Επιτροπής<text:s/>Κεφαλαιαγοράς,<text:s/>που<text:s/>αφορά<text:s/>στην<text:s/>ενσωμάτωση<text:s/>της<text:s/>ενωσιακής<text:s/>νομοθεσίας,<text:s/>απαιτείται<text:s/>ενημέρωση<text:s/>του<text:s/>Υπουργείου<text:s/>Οικονομικών<text:s/>σε<text:s/>εύλογο<text:s/>χρόνο<text:s/>πριν<text:s/>από<text:s/>την<text:s/>έκδοση<text:s/>της<text:s/>σχετικής<text:s/>απόφασης.</text:span></text:p>
      <text:p text:style-name="P849"><text:span text:style-name="T849_1">15.<text:s/>Οι<text:s/>προβλεπόμενες<text:s/>από<text:s/>τον<text:s/>Κανονισμό<text:s/>(ΕΕ)<text:s/>αριθμ.<text:s/>575/2013<text:s/>κανονιστικού<text:s/>χαρακτήρα<text:s/>αρμοδιότητες,<text:s/>ευχέρειες<text:s/>ή<text:s/>αποκλίσεις<text:s/>υπέρ<text:s/>των<text:s/>κρατών<text:s/>-<text:s/>μελών<text:s/>ασκούνται<text:s/>κατά<text:s/>τον<text:s/>λόγο<text:s/>της<text:s/>αρμοδιότητας<text:s/>της<text:s/>Επιτροπής<text:s/>Κεφαλαιαγοράς<text:s/>με<text:s/>απόφαση<text:s/>του<text:s/>Διοικητικού<text:s/>της<text:s/>Συμβουλίου.</text:span></text:p>
      <text:p text:style-name="P850"><text:span text:style-name="T850_1">16.<text:s/>Οι<text:s/>κατ’<text:s/>εξουσιοδότηση<text:s/>του<text:s/>παρόντος<text:s/>νόμου<text:s/>ή<text:s/>του<text:s/>Κανονισμού<text:s/>(ΕΕ)<text:s/>αριθμ.<text:s/>575/2013<text:s/>εκδιδόμενες<text:s/>κανονιστικές<text:s/>πράξεις<text:s/>μπορούν<text:s/>να<text:s/>έχουν<text:s/>αναδρομικό<text:s/>χαρακτήρα,<text:s/>τηρουμένης<text:s/>της<text:s/>παρ.<text:s/>1<text:s/>του<text:s/>άρθρου<text:s/>191<text:s/>του<text:s/>παρόντος<text:s/>νόμου.».</text:span></text:p>
      <text:h text:style-name="P851" text:outline-level="2"><text:span text:style-name="T851_1">ΚΕΦΑΛΑΙΟ<text:s/>Η΄</text:span></text:h>
      <text:h text:style-name="P852" text:outline-level="2"><text:span text:style-name="T852_1">ΡΥΘΜΙΣΕΙΣ<text:s/>ΘΕΜΑΤΩΝ<text:s/>ΤΑ.Χ.ΔΙ.Κ.</text:span></text:h>
      <text:h text:style-name="P853" text:outline-level="6"><text:span text:style-name="T853_1">Άρθρο<text:s/>43</text:span></text:h>
      <text:h text:style-name="P854" text:outline-level="6"><text:span text:style-name="T854_1">Αντιμετώπιση<text:s/>αυξημένων</text:span></text:h>
      <text:p text:style-name="P855"><text:span text:style-name="T855_1">υπηρεσιακών<text:s/>αναγκών<text:s/>τoυ<text:s/>ΤΑ.Χ.ΔΙ.Κ.</text:span></text:p>
      <text:p text:style-name="P856"><text:span text:style-name="T856_1">Eπιτρέπεται<text:s/>η<text:s/>απόσπαση<text:s/>υπαλλήλων<text:s/>δημόσιων<text:s/>υπηρεσιών<text:s/>κάθε<text:s/>μορφής,<text:s/>δικαστικών<text:s/>υπαλλήλων<text:s/>και<text:s/>υπαλλήλων<text:s/>νομικών<text:s/>προσώπων<text:s/>δημοσίου<text:s/>δικαίου<text:s/>στο<text:s/>Ταμείο<text:s/>Χρηματοδότησης<text:s/>Δικαστικών<text:s/>Κτιρίων<text:s/>(ΤΑ.Χ.ΔΙ.Κ.),<text:s/>για<text:s/>χρονικό<text:s/>διάστημα<text:s/>δώδεκα<text:s/>(12)<text:s/>μηνών,<text:s/>με<text:s/>δυνατότητα<text:s/>ισόχρονης<text:s/>παράτασης,<text:s/>ύστερα<text:s/>από<text:s/>δημόσια<text:s/>πρόσκληση<text:s/>από<text:s/>το<text:s/>ΤΑ.Χ.ΔΙ.Κ.<text:s/>και<text:s/>αίτηση<text:s/>των<text:s/>ενδιαφερομένων<text:s/>υπαλλήλων,<text:s/>με<text:s/>απόφαση<text:s/>του<text:s/>αρμοδίου<text:s/>οργάνου<text:s/>του<text:s/>Υπουργείου<text:s/>Δικαιοσύνης<text:s/>που<text:s/>εκδίδεται<text:s/>το<text:s/>αργότερο</text:span></text:p>
      <text:p text:style-name="P857"><text:span text:style-name="T857_1">ως<text:s/>την<text:s/>28η.2.2021,<text:s/>κατά<text:s/>παρέκκλιση<text:s/>του<text:s/>άρθρου<text:s/>68<text:s/>του<text:s/>ν.<text:s/>3528/2007<text:s/>(Α΄<text:s/>26),<text:s/>αποκλειστικά<text:s/>και<text:s/>μόνο<text:s/>για<text:s/>την<text:s/>εκκαθάριση<text:s/>και<text:s/>εξόφληση<text:s/>απαιτήσεων<text:s/>στο<text:s/>πλαίσιο<text:s/>χορήγησης<text:s/>νομικής<text:s/>βοήθειας.<text:s/>Οι<text:s/>αποδοχές<text:s/>των<text:s/>αποσπασμένων<text:s/>υπαλλήλων<text:s/>καταβάλλονται<text:s/>από<text:s/>το<text:s/>ΤΑ.Χ.ΔΙ.Κ.</text:span></text:p>
      <text:h text:style-name="P858" text:outline-level="6"><text:span text:style-name="T858_1">Άρθρο<text:s/>44</text:span></text:h>
      <text:h text:style-name="P859" text:outline-level="6"><text:span text:style-name="T859_1">Καταβολή<text:s/>μισθωμάτων<text:s/>κυλικείων<text:s/>δικαστηρίων<text:s/>στο<text:s/>ΤΑ.Χ.ΔΙ.Κ.<text:s/>-<text:s/>Τροποποίηση<text:s/>του<text:s/>άρθρου<text:s/>πρώτου<text:s/>του<text:s/>ν.<text:s/>4093/2012</text:span></text:h>
      <text:p text:style-name="P860"><text:span text:style-name="T860_1">Στον<text:s/>αριθμό<text:s/>10<text:s/>της<text:s/>υποπαρ.<text:s/>ΣΤ΄.2,<text:s/>της<text:s/>παρ.<text:s/>ΣΤ΄,<text:s/>του<text:s/>άρθρου<text:s/>πρώτου<text:s/>του<text:s/>ν.<text:s/>4093/2012<text:s/>(Α΄<text:s/>222),<text:s/>προστίθεται<text:s/>εδάφιο<text:s/>και<text:s/>η<text:s/>παρ.<text:s/>10<text:s/>διαμορφώνεται<text:s/>ως<text:s/>εξής:</text:span></text:p>
      <text:p text:style-name="P861"><text:span text:style-name="T861_1">«10.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/text:p>
      <text:p text:style-name="P862"><text:span text:style-name="T862_1">αα)<text:s/>στον<text:s/>ή<text:s/>στην<text:s/>σύζυγο<text:s/>του<text:s/>αποθανόντος<text:s/>δικαιούχου<text:s/>ή<text:s/>αβ)<text:s/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/text:p>
      <text:p text:style-name="P863"><text:span text:style-name="T863_1">β)<text:s/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/text:p>
      <text:p text:style-name="P864"><text:span text:style-name="T864_1">γ)<text:s/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865"><text:span text:style-name="T865_1">δ)<text:s/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866"><text:span text:style-name="T866_1">ε)<text:s/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867"><text:span text:style-name="T867_1">στ)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<text:s/>μέχρι<text:s/>τη<text:s/>λήξη<text:s/>της<text:s/>μίσθωσης.</text:span></text:p>
      <text:p text:style-name="P868"><text:span text:style-name="T868_1">ζ)<text:s/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-<text:s/>ραχωρείται<text:s/>σε<text:s/>αυτούς<text:s/>το<text:s/>ανωτέρω<text:s/>απομένον<text:s/>μερίδιο.».</text:span></text:p>
      <text:h text:style-name="P869" text:outline-level="2"><text:span text:style-name="T869_1">ΚΕΦΑΛΑΙΟ<text:s/>Θ΄</text:span></text:h>
      <text:h text:style-name="P870" text:outline-level="2"><text:span text:style-name="T870_1">ΜΕΤΑΤΑΞΗ<text:s/>ΥΠΑΛΛΗΛΩΝ</text:span></text:h>
      <text:p text:style-name="P871"><text:span text:style-name="T871_1">ΣΤΟ<text:s/>ΥΠΟΥΡΓΕΙΟ<text:s/>ΔΙΚΑΙΟΣΥΝΗΣ</text:span></text:p>
      <text:h text:style-name="P872" text:outline-level="6"><text:span text:style-name="T872_1">Άρθρο<text:s/>45</text:span></text:h>
      <text:h text:style-name="P873" text:outline-level="6"><text:span text:style-name="T873_1">Μετάταξη<text:s/>υπαλλήλων<text:s/>στην</text:span></text:h>
      <text:p text:style-name="P874"><text:span text:style-name="T874_1">Κεντρική<text:s/>Υπηρεσία<text:s/>του</text:span></text:p>
      <text:p text:style-name="P875"><text:span text:style-name="T875_1">Υπουργείου<text:s/>Δικαιοσύνης</text:span></text:p>
      <text:p text:style-name="P876"><text:span text:style-name="T876_1">Υπάλληλοι,<text:s/>με<text:s/>σχέση<text:s/>εργασίας<text:s/>δημοσίου<text:s/>δικαίου<text:s/>ή<text:s/>Ιδιωτικού<text:s/>Δικαίου<text:s/>Αορίστου<text:s/>Χρόνου,<text:s/>που<text:s/>υπηρετούσαν<text:s/>την<text:s/>30ή<text:s/>Σεπτεμβρίου<text:s/>2020<text:s/>στην<text:s/>Κεντρική<text:s/>Υπηρεσία<text:s/>του<text:s/>Υπουργείου<text:s/>Δικαιοσύνης,<text:s/>μπορούν<text:s/>να<text:s/>μεταταχθούν<text:s/>σε<text:s/>κενή<text:s/>οργανική<text:s/>θέση<text:s/>της<text:s/>Κεντρικής<text:s/>Υπηρεσίας<text:s/>του<text:s/>Υπουργείου<text:s/>Δικαιοσύνης,<text:s/>κλάδου<text:s/>αντίστοιχου<text:s/>των<text:s/>τυπικών<text:s/>τους<text:s/>προσόντων.<text:s/>Η<text:s/>μετάταξη<text:s/>διενεργείται<text:s/>μετά<text:s/>από<text:s/>αίτησή<text:s/>τους,<text:s/>με<text:s/>κοινή<text:s/>απόφαση<text:s/>του<text:s/>αρμοδίου<text:s/>οργάνου<text:s/>του<text:s/>Υπουργείου<text:s/>Δικαιοσύνης<text:s/>και<text:s/>του<text:s/>αρμοδίου<text:s/>οργάνου<text:s/>του<text:s/>κατά<text:s/>περίπτωση<text:s/>αρμόδιου<text:s/>Υπουργείου,<text:s/>κατά<text:s/>παρέκκλιση<text:s/>κάθε<text:s/>άλλης<text:s/>διάταξης.<text:s/>Η<text:s/>σχετική<text:s/>αίτηση<text:s/>υποβάλλεται<text:s/>σε<text:s/>αποκλειστική<text:s/>προθεσμία<text:s/>ενός<text:s/>(1)<text:s/>μήνα<text:s/>από<text:s/>την<text:s/>έναρξη<text:s/>ισχύος<text:s/>του<text:s/>παρόντος.<text:s/>Αν<text:s/>δεν<text:s/>υπάρχει<text:s/>κενή<text:s/>θέση,<text:s/>η<text:s/>μετάταξη<text:s/>διενεργείται<text:s/>σε<text:s/>προσωποπαγή<text:s/>θέση<text:s/>και<text:s/>ο<text:s/>με-<text:s/>ταταγείς<text:s/>καταλαμβάνει<text:s/>την<text:s/>πρώτη<text:s/>θέση<text:s/>που<text:s/>κενώνεται,<text:s/>οπότε<text:s/>καταργείται<text:s/>αυτοδικαίως<text:s/>η<text:s/>προσωποπαγής<text:s/>θέση,<text:s/>η<text:s/>οποία<text:s/>ομοίως<text:s/>καταργείται<text:s/>με<text:s/>την<text:s/>κατά<text:s/>οποιονδήποτε<text:s/>τρόπο<text:s/>αποχώρησή<text:s/>του<text:s/>από<text:s/>την<text:s/>Υπηρεσία.</text:span></text:p>
      <text:h text:style-name="P877" text:outline-level="2"><text:span text:style-name="T877_1">ΚΕΦΑΛΑΙΟ<text:s/>Ι</text:span></text:h>
      <text:h text:style-name="P878" text:outline-level="2"><text:span text:style-name="T878_1">΄</text:span></text:h>
      <text:p text:style-name="P879"><text:span text:style-name="T879_1">ΚΑΛΥΨΗ<text:s/>ΘΕΣΕΩΝ<text:s/>ΔΙΚΑΣΤΙΚΩΝ<text:s/>ΥΠΑΛΛΗΛΩΝ</text:span></text:p>
      <text:h text:style-name="P880" text:outline-level="6"><text:span text:style-name="T880_1">Άρθρο<text:s/>46</text:span></text:h>
      <text:h text:style-name="P881" text:outline-level="6"><text:span text:style-name="T881_1">Κάλυψη<text:s/>θέσεων<text:s/>τακτικού<text:s/>προσωπικού<text:s/>των<text:s/>δικαστηρίων<text:s/>της<text:s/>Χώρας<text:s/>-<text:s/>Τροποποίηση</text:span></text:h>
      <text:p text:style-name="P882"><text:span text:style-name="T882_1">της<text:s/>παρ.<text:s/>9<text:s/>του<text:s/>άρθρου<text:s/>15<text:s/>του<text:s/>ν.<text:s/>2190/1994</text:span></text:p>
      <text:p text:style-name="P883"><text:span text:style-name="T883_1">Το<text:s/>τρίτο<text:s/>εδάφιο<text:s/>της<text:s/>παρ.<text:s/>9<text:s/>του<text:s/>άρθρου<text:s/>15<text:s/>του<text:s/>ν.<text:s/>2190/1994<text:s/>(Α΄<text:s/>28)<text:s/>τροποποιείται,<text:s/>προστίθεται<text:s/>τέταρτο<text:s/>εδάφιο<text:s/>στην<text:s/>παρ.<text:s/>9<text:s/>και<text:s/>η<text:s/>παρ.<text:s/>9<text:s/>διαμορφώνεται<text:s/>ως<text:s/>εξής:</text:span></text:p>
      <text:p text:style-name="P884"><text:span text:style-name="T884_1">«9.<text:s/>Η<text:s/>κάλυψη<text:s/>θέσεων<text:s/>τακτικού<text:s/>προσωπικού<text:s/>των<text:s/>υπηρεσιών<text:s/>και<text:s/>των<text:s/>νομικών<text:s/>προσώπων<text:s/>της<text:s/>παρ.<text:s/>1<text:s/>του<text:s/>άρθρου<text:s/>14<text:s/>είναι<text:s/>δυνατόν<text:s/>να<text:s/>πραγματοποιείται<text:s/>μετά<text:s/>από<text:s/>σύμφωνη<text:s/>γνώμη<text:s/>του<text:s/>Α.Σ.Ε.Π.<text:s/>και<text:s/>του<text:s/>οικείου<text:s/>φορέα,<text:s/>χωρίς<text:s/>νέα<text:s/>προκήρυξη,<text:s/>από<text:s/>πίνακα<text:s/>επιλαχόντων<text:s/>προηγούμενου<text:s/>διαγωνισμού<text:s/>του<text:s/>Α.Σ.Ε.Π.,<text:s/>υπό<text:s/>την<text:s/>προϋπόθεση<text:s/>ότι<text:s/>οι<text:s/>νέες<text:s/>προς<text:s/>κάλυψη<text:s/>θέσεις<text:s/>αφορούν<text:s/>σε<text:s/>όμοιους<text:s/>κλάδους<text:s/>-<text:s/>ειδικότητες<text:s/>και<text:s/>σε<text:s/>πρόσθετα<text:s/>προσόντα<text:s/>και,<text:s/>ότι<text:s/>έχει<text:s/>υποβληθεί<text:s/>αίτημα<text:s/>για<text:s/>έγκριση<text:s/>προς<text:s/>την<text:s/>Επιτροπή<text:s/>που<text:s/>προβλέπεται<text:s/>στην<text:s/>υπ’<text:s/>αρ.<text:s/>33/2006<text:s/>Π.Υ.Σ.<text:s/>(Α΄<text:s/>280),<text:s/>πριν<text:s/>παρέλθουν<text:s/>εννέα<text:s/>(9)<text:s/>μήνες<text:s/>από<text:s/>τη<text:s/>δημοσίευση<text:s/>των<text:s/>αντίστοιχων<text:s/>πινάκων<text:s/>διοριστέων<text:s/>στην<text:s/>Εφημερίδα<text:s/>της<text:s/>Κυβερνήσεως,<text:s/>με<text:s/>την<text:s/>επιφύλαξη<text:s/>του<text:s/>άρθρου<text:s/>11<text:s/>του<text:s/>ν.<text:s/>3833/2010<text:s/>(Α΄<text:s/>40).<text:s/>Στο<text:s/>πεδίο<text:s/>εφαρμογής<text:s/>του<text:s/>πρώτου<text:s/>εδαφίου<text:s/>εμπίπτουν<text:s/>και<text:s/>τα<text:s/>αιτήματα<text:s/>φορέων<text:s/>που<text:s/>έχουν<text:s/>υποβληθεί<text:s/>για<text:s/>έγκριση<text:s/>στην<text:s/>ανωτέρω<text:s/>Επιτροπή,<text:s/>πριν<text:s/>από<text:s/>την<text:s/>έναρξη<text:s/>ισχύος<text:s/>της<text:s/>παρούσης.<text:s/>Ειδικότερα,<text:s/>όσον<text:s/>αφορά<text:s/>στην<text:s/>κάλυψη<text:s/>θέσεων<text:s/>τακτικού<text:s/>προσωπικού<text:s/>της<text:s/>Ανεξάρτητης<text:s/>Αρχής<text:s/>Δημοσίων<text:s/>Εσόδων<text:s/>(Α.Α.Δ.Ε.)<text:s/>ή<text:s/>των<text:s/>δικαστηρίων<text:s/>της<text:s/>Χώρας<text:s/>είναι<text:s/>δυνατόν,<text:s/>να<text:s/>πραγματοποιείται,<text:s/>μετά<text:s/>από<text:s/>σύμφωνη<text:s/>γνώμη<text:s/>του<text:s/>Α.Σ.Ε.Π.,<text:s/>χωρίς<text:s/>νέα<text:s/>προκήρυξη,<text:s/>από<text:s/>πίνακα<text:s/>επιλαχόντων:</text:span></text:p>
      <text:p text:style-name="P885"><text:span text:style-name="T885_1">α)<text:s/>προηγούμενου<text:s/>διαγωνισμού<text:s/>του<text:s/>Α.Σ.Ε.Π.,<text:s/>για<text:s/>την<text:s/>κάλυψη<text:s/>θέσεων<text:s/>της<text:s/>Αρχής<text:s/>ή<text:s/>των<text:s/>δικαστηρίων<text:s/>της<text:s/>Χώρας,<text:s/>υπό<text:s/>την<text:s/>προϋπόθεση<text:s/>ότι<text:s/>οι<text:s/>νέες<text:s/>προς<text:s/>κάλυψη<text:s/>θέσεις<text:s/>αφορούν<text:s/>σε<text:s/>όμοιους<text:s/>κλάδους<text:s/>-<text:s/>ειδικότητες<text:s/>και<text:s/>πρόσθετα<text:s/>προσόντα<text:s/>και,<text:s/>ότι<text:s/>δεν<text:s/>έχουν<text:s/>παρέλθει<text:s/>τρία<text:s/>(3)<text:s/>έτη<text:s/>από<text:s/>τη<text:s/>δημοσίευση<text:s/>των<text:s/>αντίστοιχων<text:s/>πινάκων<text:s/>διοριστέων<text:s/>στην<text:s/>Εφημερίδα<text:s/>της<text:s/>Κυβερνήσεως,<text:s/>με<text:s/>την<text:s/>επιφύλαξη<text:s/>του<text:s/>άρθρου<text:s/>11<text:s/>του<text:s/>ν.<text:s/>3833/2010<text:s/>(Α΄<text:s/>40),</text:span></text:p>
      <text:p text:style-name="P886"><text:span text:style-name="T886_1">β)<text:s/>από<text:s/>προκηρύξεις<text:s/>των<text:s/>φορέων<text:s/>της<text:s/>παρ.<text:s/>1<text:s/>του<text:s/>άρθρου<text:s/>1<text:s/>του<text:s/>ν.<text:s/>3812/2009<text:s/>(Α΄<text:s/>234),<text:s/>εφόσον<text:s/>ταυτίζονται<text:s/>τα<text:s/>προσόντα<text:s/>και<text:s/>τα<text:s/>πρόσθετα<text:s/>προσόντα<text:s/>της<text:s/>κατηγορίας<text:s/>τους,<text:s/>με<text:s/>τις<text:s/>αντίστοιχες<text:s/>προς<text:s/>πλήρωση<text:s/>ειδικότητες<text:s/>και<text:s/>δεν<text:s/>έχουν<text:s/>παρέλθει<text:s/>εννέα<text:s/>(9)<text:s/>μήνες<text:s/>από<text:s/>τη<text:s/>δημοσίευση<text:s/>των<text:s/>αντίστοιχων<text:s/>πινάκων<text:s/>διοριστέων<text:s/>στην<text:s/>Εφημερίδα<text:s/>της<text:s/>Κυβερνήσεως,<text:s/>με<text:s/>την<text:s/>επιφύλαξη<text:s/>του<text:s/>άρθρου<text:s/>11<text:s/>του<text:s/>ν.<text:s/>3833/2010.</text:span></text:p>
      <text:p text:style-name="P887"><text:span text:style-name="T887_1">Η<text:s/>παρούσα<text:s/>διάταξη<text:s/>καταλαμβάνει<text:s/>και<text:s/>την<text:s/>προκήρυξη<text:s/>8Κ/2017<text:s/>Α.Σ.Ε.Π.<text:s/>(Α.Σ.Ε.Π.<text:s/>23).<text:s/>Η<text:s/>επιλογή<text:s/>των<text:s/>διοριστέ-<text:s/>ων<text:s/>στις<text:s/>νέες<text:s/>θέσεις<text:s/>από<text:s/>τους<text:s/>επιλαχόντες,<text:s/>γίνεται<text:s/>από<text:s/>το<text:s/>Α.Σ.Ε.Π.<text:s/>κατόπιν<text:s/>ελέγχου<text:s/>των<text:s/>προσόντων<text:s/>των<text:s/>επι-<text:s/>λαχόντων<text:s/>υποψηφίων<text:s/>που<text:s/>βρίσκονται<text:s/>στους<text:s/>πίνακες<text:s/>κατάταξης<text:s/>των<text:s/>αντίστοιχων<text:s/>κλάδων<text:s/>και<text:s/>ειδικοτήτων<text:s/>και,<text:s/>σε<text:s/>περίπτωση<text:s/>ύπαρξης<text:s/>περισσότερων<text:s/>πινάκων,<text:s/>εκείνων<text:s/>που<text:s/>προηγούνται<text:s/>χρονικά<text:s/>και<text:s/>με<text:s/>τη<text:s/>σειρά<text:s/>που<text:s/>έχουν<text:s/>οι<text:s/>υποψήφιοι<text:s/>σε<text:s/>αυτούς,<text:s/>σύμφωνα<text:s/>με<text:s/>τις<text:s/>διατάξεις<text:s/>του<text:s/>παρόντος.<text:s/>Οι<text:s/>επιλαχόντες<text:s/>υποψήφιοι,<text:s/>σε<text:s/>περίπτωση<text:s/>που<text:s/>η<text:s/>κάλυψη<text:s/>θέσεων<text:s/>αφορά<text:s/>σε<text:s/>ίδιους<text:s/>φορείς,<text:s/>ή<text:s/>μέρος<text:s/>αυτών,<text:s/>με<text:s/>την<text:s/>αυτή<text:s/>έδρα,<text:s/>εφόσον<text:s/>δεν<text:s/>αποδεχθούν<text:s/>τον<text:s/>διορισμό<text:s/>τους,<text:s/>διαγράφονται<text:s/>από<text:s/>τους<text:s/>πίνακες<text:s/>των<text:s/>επιλαχόντων<text:s/>και<text:s/>από<text:s/>τους<text:s/>πίνακες<text:s/>κατάταξης<text:s/>του<text:s/>προηγούμενου<text:s/>διαγωνισμού.<text:s/>Σε<text:s/>περίπτωση<text:s/>που<text:s/>οι<text:s/>νέες<text:s/>προς<text:s/>κάλυψη<text:s/>θέσεις<text:s/>αφορούν<text:s/>άλλους<text:s/>φορείς<text:s/>ή<text:s/>τους<text:s/>ίδιους<text:s/>φορείς<text:s/>άλλης<text:s/>περιφερειακής<text:s/>ενότητας,<text:s/>οι<text:s/>επιλαχόντες<text:s/>υποψήφιοι<text:s/>καλούνται<text:s/>από<text:s/>το<text:s/>Α.Σ.Ε.Π.<text:s/>με<text:s/>κάθε<text:s/>πρόσφορο<text:s/>τρόπο,<text:s/>συμπεριλαμβανομένων<text:s/>των<text:s/>ηλεκτρονικών<text:s/>μέσων,<text:s/>να<text:s/>δηλώσουν,<text:s/>εντός<text:s/>προθεσμίας<text:s/>δέκα<text:s/>(10)<text:s/>ημερών,<text:s/>τις<text:s/>προτιμήσεις<text:s/>τους<text:s/>για<text:s/>τις<text:s/>νέες<text:s/>θέσεις.<text:s/>Αν<text:s/>δεν<text:s/>υποβληθούν<text:s/>οι<text:s/>δηλώσεις<text:s/>του<text:s/>προηγούμενου<text:s/>εδαφίου,<text:s/>τεκμαί-<text:s/>ρεται<text:s/>η<text:s/>μη<text:s/>συμμετοχή<text:s/>τους<text:s/>στην<text:s/>παρούσα<text:s/>διαδικασία,<text:s/>χωρίς<text:s/>όμως<text:s/>οι<text:s/>υποψήφιοι<text:s/>να<text:s/>διαγράφονται<text:s/>από<text:s/>τους<text:s/>οικείους<text:s/>πίνακες<text:s/>κατάταξης<text:s/>του<text:s/>προηγούμενου<text:s/>διαγωνισμού.<text:s/>Επιλαχόντες<text:s/>υποψήφιοι<text:s/>που<text:s/>θα<text:s/>διατεθούν<text:s/>προς<text:s/>διορισμό<text:s/>κατόπιν<text:s/>δήλωσης<text:s/>της<text:s/>προτίμησής<text:s/>τους<text:s/>για<text:s/>τις<text:s/>νέες<text:s/>θέσεις,<text:s/>εάν<text:s/>δεν<text:s/>αποδεχθούν<text:s/>τον<text:s/>διορισμό<text:s/>τους,<text:s/>διαγράφονται<text:s/>τόσο<text:s/>από<text:s/>τους<text:s/>πίνακες<text:s/>των<text:s/>επιλαχόντων<text:s/>όσο<text:s/>και<text:s/>από<text:s/>τους<text:s/>πίνακες<text:s/>κατάταξης<text:s/>του<text:s/>προηγούμενου<text:s/>διαγωνισμού.».</text:span></text:p>
      <text:h text:style-name="P888" text:outline-level="2"><text:span text:style-name="T888_1">ΚΕΦΑΛΑΙΟ<text:s/>Ι</text:span></text:h>
      <text:h text:style-name="P889" text:outline-level="2"><text:span text:style-name="T889_1">Α΄</text:span></text:h>
      <text:p text:style-name="P890"><text:span text:style-name="T890_1">ΡΥΘΜΙΣΗ<text:s/>ΓΙΑ<text:s/>ΤΟ<text:s/>ΕΛΕΓΚΤΙΚΟ<text:s/>ΣΥΝΕΔΡΙΟ</text:span></text:p>
      <text:h text:style-name="P891" text:outline-level="6"><text:span text:style-name="T891_1">Άρθρο<text:s/>47</text:span></text:h>
      <text:h text:style-name="P892" text:outline-level="6"><text:span text:style-name="T892_1">Αύξηση<text:s/>οργανικών<text:s/>θέσεων<text:s/>στο<text:s/>Ελεγκτικό<text:s/>Συνέδριο<text:s/>-<text:s/>Τροποποίηση<text:s/>του<text:s/>άρθρου<text:s/>2<text:s/>του<text:s/>ν.<text:s/>4129/2013</text:span></text:h>
      <text:p text:style-name="P893"><text:span text:style-name="T893_1">Η<text:s/>παρ.<text:s/>1<text:s/>του<text:s/>άρθρου<text:s/>2<text:s/>του<text:s/>Κώδικα<text:s/>Νόμων<text:s/>για<text:s/>το<text:s/>Ελεγκτικό<text:s/>Συνέδριο<text:s/>(ν.<text:s/>4129/2013,<text:s/>Α΄<text:s/>52)<text:s/>τροποποιείται<text:s/>και<text:s/>το<text:s/>άρθρο<text:s/>2<text:s/>διαμορφώνεται<text:s/>ως<text:s/>εξής:</text:span></text:p>
      <text:p text:style-name="P894"><text:span text:style-name="T894_1">«Άρθρο<text:s/>2</text:span></text:p>
      <text:p text:style-name="P895"><text:span text:style-name="T895_1">Οργανικές<text:s/>θέσεις</text:span></text:p>
      <text:p text:style-name="P896"><text:span text:style-name="T896_1">1.<text:s/>Το<text:s/>Ελεγκτικό<text:s/>Συνέδριο<text:s/>αποτελείται<text:s/>από:</text:span></text:p>
      <text:p text:style-name="P897"><text:span text:style-name="T897_1">α)<text:s/>τον<text:s/>Πρόεδρο,</text:span></text:p>
      <text:p text:style-name="P898"><text:span text:style-name="T898_1">β)<text:s/>εννέα<text:s/>(9)<text:s/>Αντιπροέδρους,</text:span></text:p>
      <text:p text:style-name="P899"><text:span text:style-name="T899_1">γ)<text:s/>τριάντα<text:s/>επτά<text:s/>(37)<text:s/>Συμβούλους,</text:span></text:p>
      <text:p text:style-name="P900"><text:span text:style-name="T900_1">δ)<text:s/>σαράντα<text:s/>επτά<text:s/>(47)<text:s/>Παρέδρους<text:s/>και</text:span></text:p>
      <text:p text:style-name="P901"><text:span text:style-name="T901_1">ε)<text:s/>σαράντα<text:s/>πέντε<text:s/>(45)<text:s/>Εισηγητές<text:s/>-<text:s/>δόκιμους<text:s/>Εισηγητές.</text:span></text:p>
      <text:p text:style-name="P902"><text:span text:style-name="T902_1">2.<text:s/>Στο<text:s/>Ελεγκτικό<text:s/>Συνέδριο<text:s/>υπηρετούν<text:s/>επίσης<text:s/>ένας<text:s/>(1)<text:s/>Γενικός<text:s/>Επίτροπος<text:s/>της<text:s/>Επικρατείας,<text:s/>ένας<text:s/>(1)<text:s/>Επίτροπος<text:s/>της<text:s/>Επικρατείας<text:s/>με<text:s/>βαθμό<text:s/>Αντιπροέδρου<text:s/>Ελεγκτικού<text:s/>Συνεδρίου<text:s/>και<text:s/>τρεις<text:s/>(3)<text:s/>Αντεπίτροποι<text:s/>της<text:s/>Επι-<text:s/>κρατείας.».</text:span></text:p>
      <text:h text:style-name="P903" text:outline-level="2"><text:span text:style-name="T903_1">ΚΕΦΑΛΑΙΟ<text:s/>Ι</text:span></text:h>
      <text:h text:style-name="P904" text:outline-level="2"><text:span text:style-name="T904_1">Β΄</text:span></text:h>
      <text:p text:style-name="P905"><text:span text:style-name="T905_1">ΡΥΘΜΙΣΕΙΣ<text:s/>ΣΧΕΤΙΚΑ<text:s/>ΜΕ<text:s/>ΤΑ<text:s/>ΠΕΙΘΑΡΧΙΚΑ<text:s/>ΚΑΙ<text:s/>ΔΙΚΑΙΟΔΟΤΙΚΑ<text:s/>ΟΡΓΑΝΑ<text:s/>ΤΟΥ<text:s/>ΠΟΔΟΣΦΑΙΡΟΥ</text:span></text:p>
      <text:h text:style-name="P906" text:outline-level="6"><text:span text:style-name="T906_1">Άρθρο<text:s/>48</text:span></text:h>
      <text:h text:style-name="P907" text:outline-level="6"><text:span text:style-name="T907_1">Πειθαρχικά<text:s/>και<text:s/>δικαιοδοτικά<text:s/>Όργανα<text:s/>του<text:s/>ποδοσφαίρου<text:s/>-<text:s/>Τροποποίηση</text:span></text:h>
      <text:p text:style-name="P908"><text:span text:style-name="T908_1">του<text:s/>άρθρου<text:s/>5<text:s/>του<text:s/>ν.<text:s/>4326/2015</text:span></text:p>
      <text:p text:style-name="P909"><text:span text:style-name="T909_1">Η<text:s/>παρ.<text:s/>1<text:s/>του<text:s/>άρθρου<text:s/>5<text:s/>του<text:s/>ν.<text:s/>4326/2015<text:s/>(Α΄<text:s/>49)<text:s/>τροποποιείται<text:s/>ως<text:s/>εξής:</text:span></text:p>
      <text:p text:style-name="P910"><text:span text:style-name="T910_1">«1.<text:s/>α)<text:s/>Τα<text:s/>πειθαρχικά<text:s/>και<text:s/>δικαιοδοτικά<text:s/>όργανα<text:s/>του<text:s/>ποδοσφαίρου<text:s/>είτε<text:s/>λειτουργούν<text:s/>στο<text:s/>πλαίσιο<text:s/>της<text:s/>Ελληνικής<text:s/>Ποδοσφαιρικής<text:s/>Ομοσπονδίας<text:s/>(ΕΠΟ)<text:s/>είτε<text:s/>στο<text:s/>πλαίσιο<text:s/>Ενώσεων<text:s/>Ποδοσφαιρικών<text:s/>Ανωνύμων<text:s/>Εταιρειών,<text:s/>αποτελούνται<text:s/>από<text:s/>δικαστικούς<text:s/>λειτουργούς<text:s/>με<text:s/>βαθμό,<text:s/>κατά<text:s/>την<text:s/>αρχική<text:s/>τοποθέτησή<text:s/>τους,<text:s/>Πρωτοδίκη<text:s/>ή<text:s/>Πρωτοδίκη<text:s/>Διοικητικών<text:s/>Δικαστηρίων,<text:s/>που<text:s/>ορίζονται<text:s/>εναλλάξ,<text:s/>στα<text:s/>μονομελή<text:s/>όργανα<text:s/>και<text:s/>από<text:s/>τρεις<text:s/>(3)<text:s/>Εφέτες<text:s/>της<text:s/>Πολιτικής<text:s/>Δικαιοσύνης<text:s/>και<text:s/>δύο<text:s/>(2)<text:s/>Εφέτες<text:s/>της<text:s/>Διοικητικής<text:s/>Δικαιοσύνης<text:s/>στα<text:s/>πολυμελή<text:s/>όργανα<text:s/>για<text:s/>τριετή<text:s/>θητεία.</text:span></text:p>
      <text:p text:style-name="P911"><text:span text:style-name="T911_1">β)<text:s/>Η<text:s/>Επιτροπή<text:s/>Δεοντολογίας<text:s/>της<text:s/>ΕΠΟ<text:s/>απαρτίζεται<text:s/>από<text:s/>έναν<text:s/>πρόεδρο<text:s/>Πρωτοδικών<text:s/>ή<text:s/>Πρόεδρο<text:s/>Πρωτοδικών<text:s/>Διοικητικών<text:s/>Δικαστηρίων,<text:s/>που<text:s/>ορίζεται<text:s/>εναλλάξ,<text:s/>και<text:s/>από<text:s/>δύο<text:s/>(2)<text:s/>πρωτοδίκες<text:s/>της<text:s/>Πολιτικής<text:s/>Δικαιοσύνης<text:s/>και<text:s/>δύο<text:s/>(2)<text:s/>της<text:s/>Διοικητικής<text:s/>Δικαιοσύνης<text:s/>για<text:s/>τριετή<text:s/>θητεία.</text:span></text:p>
      <text:p text:style-name="P912"><text:span text:style-name="T912_1">γ)<text:s/>Οι<text:s/>δικαστικοί<text:s/>λειτουργοί<text:s/>των<text:s/>περ.<text:s/>α΄<text:s/>και<text:s/>β΄<text:s/>υποδεικνύονται,<text:s/>με<text:s/>τους<text:s/>αναπληρωτές<text:s/>τους,<text:s/>από<text:s/>τα<text:s/>Τριμελή<text:s/>Συμβούλια<text:s/>Διεύθυνσης<text:s/>του<text:s/>Πρωτοδικείου<text:s/>Αθηνών<text:s/>ή<text:s/>του<text:s/>Διοικητικού<text:s/>Πρωτοδικείου<text:s/>Αθηνών<text:s/>και<text:s/>από<text:s/>τα<text:s/>Τριμελή<text:s/>Συμβούλια<text:s/>Διεύθυνσης<text:s/>του<text:s/>Εφετείου<text:s/>Αθηνών<text:s/>και<text:s/>του<text:s/>Διοικητικού<text:s/>Εφετείου<text:s/>Αθηνών,<text:s/>κατά<text:s/>προτίμηση<text:s/>μεταξύ<text:s/>των<text:s/>δικαστών<text:s/>με<text:s/>εμπειρία<text:s/>στο<text:s/>πειθαρχικό<text:s/>δίκαιο,<text:s/>ύστερα<text:s/>από<text:s/>ερώτημα<text:s/>του<text:s/>Υπουργού<text:s/>Δικαιοσύνης,<text:s/>που<text:s/>αποστέλ-<text:s/>λεται<text:s/>μετά<text:s/>από<text:s/>αίτημα<text:s/>της<text:s/>ΕΠΟ,<text:s/>και<text:s/>ορίζονται<text:s/>από<text:s/>αυτήν<text:s/>με<text:s/>απόφαση<text:s/>της<text:s/>Γενικής<text:s/>Συνέλευσης.</text:span></text:p>
      <text:p text:style-name="P913"><text:span text:style-name="T913_1">δ)<text:s/>Η<text:s/>ΕΠΟ<text:s/>ορίζει<text:s/>με<text:s/>απόφαση<text:s/>της<text:s/>Γενικής<text:s/>Συνέλευσής<text:s/>της<text:s/>πέντε<text:s/>(5)<text:s/>δικαστικούς<text:s/>λειτουργούς<text:s/>που<text:s/>μετέχουν<text:s/>στη<text:s/>σύνθεση<text:s/>του<text:s/>προβλεπόμενου<text:s/>από<text:s/>το<text:s/>Καταστατικό<text:s/>της<text:s/>και<text:s/>τον<text:s/>οικείο<text:s/>Κανονισμό,<text:s/>Διαιτητικού<text:s/>Δικαστηρίου<text:s/>Ποδοσφαίρου,<text:s/>το<text:s/>οποίο<text:s/>αποτελείται<text:s/>από<text:s/>δύο<text:s/>(2)<text:s/>Αρεοπαγίτες,<text:s/>δύο<text:s/>(2)<text:s/>προέδρους<text:s/>Εφετών<text:s/>και<text:s/>έναν<text:s/>(1)<text:s/>πρόεδρο<text:s/>Εφετών<text:s/>Διοικητικών<text:s/>Δικαστηρίων,<text:s/>για<text:s/>τριετή<text:s/>θητεία.</text:span></text:p>
      <text:p text:style-name="P914"><text:span text:style-name="T914_1">ε)<text:s/>Οι<text:s/>δικαστικοί<text:s/>λειτουργοί<text:s/>της<text:s/>περ.<text:s/>δ΄<text:s/>υποδεικνύονται,<text:s/>μαζί<text:s/>με<text:s/>τους<text:s/>αναπληρωτές<text:s/>τους<text:s/>για<text:s/>τριετή<text:s/>θητεία<text:s/>από<text:s/>τον<text:s/>Πρόεδρο<text:s/>του<text:s/>Αρείου<text:s/>Πάγου<text:s/>και<text:s/>από<text:s/>τα<text:s/>Τριμελή<text:s/>Συμβούλια<text:s/>Διεύθυνσης<text:s/>του<text:s/>Εφετείου<text:s/>Αθηνών<text:s/>και<text:s/>του<text:s/>Διοικητικού<text:s/>Εφετείου<text:s/>Αθηνών,<text:s/>ύστερα<text:s/>από<text:s/>ερώτημα<text:s/>του<text:s/>Υπουργού<text:s/>Δικαιοσύνης,<text:s/>που<text:s/>αποστέλλεται<text:s/>μετά<text:s/>από<text:s/>αίτημα<text:s/>της<text:s/>ΕΠΟ,<text:s/>και<text:s/>ορίζονται<text:s/>από<text:s/>αυτήν<text:s/>με<text:s/>απόφαση<text:s/>της<text:s/>Γενικής<text:s/>Συνέλευσης.</text:span></text:p>
      <text:p text:style-name="P915"><text:span text:style-name="T915_1">στ)<text:s/>Η<text:s/>θητεία<text:s/>δικαστικού<text:s/>λειτουργού<text:s/>που<text:s/>υπηρετεί<text:s/>στα<text:s/>πειθαρχικά<text:s/>και<text:s/>δικαιοδοτικά<text:s/>όργανα<text:s/>και<text:s/>το<text:s/>Διαιτητικό<text:s/>Δικαστήριο<text:s/>Ποδοσφαίρου<text:s/>ανανεώνεται<text:s/>μόνο<text:s/>μία<text:s/>(1)<text:s/>μια<text:s/>φορά<text:s/>και<text:s/>μόνο<text:s/>εφόσον<text:s/>υποδειχθεί<text:s/>εκ<text:s/>νέου<text:s/>από<text:s/>τον<text:s/>Πρόεδρο<text:s/>του<text:s/>Αρείου<text:s/>Πάγου<text:s/>ή<text:s/>το<text:s/>αρμόδιο<text:s/>Τριμελές<text:s/>Συμβούλιο<text:s/>Διεύθυνσης<text:s/>του<text:s/>οικείου<text:s/>δικαστηρίου<text:s/>κατά<text:s/>τα<text:s/>άνω.<text:s/>Ο<text:s/>ορισμός<text:s/>ήδη<text:s/>υπηρετούντων<text:s/>τακτικών<text:s/>δικαστών<text:s/>στα<text:s/>πειθαρχικά<text:s/>και<text:s/>δικαιοδοτικά<text:s/>όργανα,<text:s/>είτε<text:s/>αυτά<text:s/>λειτουργούν<text:s/>στο<text:s/>πλαίσιο<text:s/>της<text:s/>ΕΠΟ<text:s/>είτε<text:s/>στο<text:s/>πλαίσιο<text:s/>Ενώσεων<text:s/>Ποδοσφαιρικών<text:s/>Ανωνύμων<text:s/>Εταιρειών,<text:s/>θεωρείται<text:s/>ανανέωση<text:s/>του<text:s/>αρχικού<text:s/>τους<text:s/>ορισμού.».</text:span></text:p>
      <text:h text:style-name="P916" text:outline-level="2"><text:span text:style-name="T916_1">ΚΕΦΑΛΑΙΟ<text:s/>Ι</text:span></text:h>
      <text:h text:style-name="P917" text:outline-level="2"><text:span text:style-name="T917_1">Γ΄<text:s/>ΔΙΟΙΚΗΤΙΚΑ<text:s/>ΟΡΓΑΝΑ<text:s/>ΤΗΣ<text:s/>ΕΣΔΙΛ</text:span></text:h>
      <text:h text:style-name="P918" text:outline-level="6"><text:span text:style-name="T918_1">Άρθρο<text:s/>49</text:span></text:h>
      <text:h text:style-name="P919" text:outline-level="6"><text:span text:style-name="T919_1">Διευθυντής<text:s/>Οικονομικού<text:s/>Προγραμματισμού<text:s/>και<text:s/>Εποπτείας<text:s/>Οικονομικών<text:s/>Υποθέσεων<text:s/>-</text:span></text:h>
      <text:p text:style-name="P920"><text:span text:style-name="T920_1">ΕΣΔΙΛ<text:s/>-<text:s/>Τροποποίηση<text:s/>του<text:s/>άρθρου<text:s/>2<text:s/>του<text:s/>ν.<text:s/>3689/2008</text:span></text:p>
      <text:p text:style-name="P921"><text:span text:style-name="T921_1">Η<text:s/>παρ.<text:s/>3<text:s/>του<text:s/>άρθρου<text:s/>2<text:s/>του<text:s/>ν.<text:s/>3689/2008<text:s/>(Α΄<text:s/>164)<text:s/>αντικαθίσταται<text:s/>και<text:s/>το<text:s/>άρθρο<text:s/>2<text:s/>διαμορφώνεται<text:s/>ως<text:s/>εξής:</text:span></text:p>
      <text:p text:style-name="P922"><text:span text:style-name="T922_1">«Άρθρο<text:s/>2</text:span></text:p>
      <text:p text:style-name="P923"><text:span text:style-name="T923_1">Πόροι<text:s/>-<text:s/>Διαχείριση</text:span></text:p>
      <text:p text:style-name="P924"><text:span text:style-name="T924_1">1.α)<text:s/>Η<text:s/>Εθνική<text:s/>Σχολή<text:s/>Δικαστικών<text:s/>Λειτουργών<text:s/>έχει<text:s/>τακτικούς<text:s/>και<text:s/>έκτακτους<text:s/>πόρους.</text:span></text:p>
      <text:p text:style-name="P925"><text:span text:style-name="T925_1">β)<text:s/>Τακτικοί<text:s/>πόροι<text:s/>είναι:</text:span></text:p>
      <text:p text:style-name="P926"><text:span text:style-name="T926_1">αα)<text:s/>Η<text:s/>ετήσια<text:s/>κρατική<text:s/>επιχορήγηση<text:s/>από<text:s/>τον<text:s/>τακτικό<text:s/>προϋπολογισμό<text:s/>του<text:s/>Υπουργείου<text:s/>Δικαιοσύνης,<text:s/>στον<text:s/>οποίο<text:s/>εγγράφεται<text:s/>με<text:s/>ιδιαίτερο<text:s/>κωδικό<text:s/>αριθμό<text:s/>με<text:s/>τίτλο<text:s/>«Επιχορήγηση<text:s/>Εθνικής<text:s/>Σχολής<text:s/>Δικαστικών<text:s/>Λειτουργών».</text:span></text:p>
      <text:p text:style-name="P927"><text:span text:style-name="T927_1">ββ)<text:s/>Η<text:s/>επιχορήγηση<text:s/>από<text:s/>τον<text:s/>προϋπολογισμό<text:s/>δημοσίων<text:s/>επενδύσεων.</text:span></text:p>
      <text:p text:style-name="P928"><text:span text:style-name="T928_1">γγ)<text:s/>Οι<text:s/>πρόσοδοι<text:s/>από<text:s/>την<text:s/>περιουσία<text:s/>της<text:s/>και<text:s/>έσοδα<text:s/>από<text:s/>τη<text:s/>διάθεση<text:s/>εκδόσεων<text:s/>και<text:s/>δημοσιευμάτων,<text:s/>καθώς<text:s/>και<text:s/>από<text:s/>την<text:s/>παροχή<text:s/>υπηρεσιών<text:s/>σε<text:s/>τρίτους<text:s/>έναντι<text:s/>αμοιβής.</text:span></text:p>
      <text:p text:style-name="P929"><text:span text:style-name="T929_1">γ)<text:s/>Έκτακτοι<text:s/>πόροι<text:s/>είναι:</text:span></text:p>
      <text:p text:style-name="P930"><text:span text:style-name="T930_1">αα)<text:s/>Οι<text:s/>χρηματοδοτήσεις<text:s/>από<text:s/>το<text:s/>Ταμείο<text:s/>Χρηματοδότησης<text:s/>Δικαστικών<text:s/>Κτιρίων,<text:s/>για<text:s/>την<text:s/>κάλυψη<text:s/>δαπανών:</text:span></text:p>
      <text:p text:style-name="P931"><text:span text:style-name="T931_1">i)<text:s/>κατασκευής,<text:s/>συντήρησης<text:s/>και<text:s/>επισκευής<text:s/>κτιριακών<text:s/>εγκαταστάσεων,</text:span></text:p>
      <text:p text:style-name="P932"><text:span text:style-name="T932_1">ii)<text:s/>προμήθειας,<text:s/>εγκατάστασης<text:s/>και<text:s/>συντήρησης<text:s/>του<text:s/>πάσης<text:s/>φύσεως<text:s/>εξοπλισμού,<text:s/>που<text:s/>είναι<text:s/>απαραίτητος<text:s/>για<text:s/>τη<text:s/>λειτουργία<text:s/>της<text:s/>και</text:span></text:p>
      <text:p text:style-name="P933"><text:span text:style-name="T933_1">iii)<text:s/>διαμόρφωσης<text:s/>και<text:s/>συντήρησης<text:s/>του<text:s/>περιβάλλοντος<text:s/>χώρου.</text:span></text:p>
      <text:p text:style-name="P934"><text:span text:style-name="T934_1">ββ)<text:s/>Οι<text:s/>επιχορηγήσεις,<text:s/>δωρεές,<text:s/>κληρονομίες,<text:s/>κληροδοσίες<text:s/>και<text:s/>κάθε<text:s/>είδους<text:s/>εισφορές<text:s/>νομικών<text:s/>ή<text:s/>φυσικών<text:s/>προσώπων,<text:s/>ημεδαπών<text:s/>ή<text:s/>αλλοδαπών.</text:span></text:p>
      <text:p text:style-name="P935"><text:span text:style-name="T935_1">γγ)<text:s/>Οι<text:s/>χρηματοδοτήσεις<text:s/>από<text:s/>το<text:s/>επιχειρησιακό<text:s/>πρόγραμμα<text:s/>«Μεταρρύθμιση<text:s/>Δημοσίου<text:s/>Τομέα».</text:span></text:p>
      <text:p text:style-name="P936"><text:span text:style-name="T936_1">2.<text:s/>α)<text:s/>Η<text:s/>οικονομική<text:s/>και<text:s/>διοικητική<text:s/>διαχείριση<text:s/>ασκείται,<text:s/>σύμφωνα<text:s/>με<text:s/>τις<text:s/>διατάξεις<text:s/>του<text:s/>ν.δ.<text:s/>496/1974<text:s/>(Α΄<text:s/>204),<text:s/>με<text:s/>τον<text:s/>τρόπο<text:s/>και<text:s/>τα<text:s/>όργανα<text:s/>που<text:s/>καθορίζει<text:s/>ειδικός<text:s/>κανονισμός,<text:s/>ο<text:s/>οποίος<text:s/>καταρτίζεται,<text:s/>ύστερα<text:s/>από<text:s/>πρόταση<text:s/>του<text:s/>Γενικού<text:s/>Διευθυντή<text:s/>και<text:s/>του<text:s/>Διευθυντή<text:s/>Οικονομικού<text:s/>Προγραμματισμού<text:s/>και<text:s/>Εποπτείας<text:s/>Οικονομικών<text:s/>Υποθέσεων,<text:s/>από<text:s/>το<text:s/>Διοικητικό<text:s/>Συμβούλιο<text:s/>και<text:s/>κυρώνεται<text:s/>με<text:s/>προεδρικό<text:s/>διάταγμα,<text:s/>που<text:s/>εκδίδεται<text:s/>με<text:s/>πρόταση<text:s/>των<text:s/>Υπουργών<text:s/>Οικονομικών<text:s/>και<text:s/>Δικαιοσύνης.<text:s/>Η<text:s/>οικονομική<text:s/>διαχείριση<text:s/>υπάγεται<text:s/>στον<text:s/>προληπτικό<text:s/>έλεγχο<text:s/>του<text:s/>Ελεγκτικού<text:s/>Συνεδρίου.</text:span></text:p>
      <text:p text:style-name="P937"><text:span text:style-name="T937_1">β)<text:s/>Ο<text:s/>ετήσιος<text:s/>ισολογισμός<text:s/>και<text:s/>απολογισμός<text:s/>της<text:s/>Σχολής<text:s/>συντάσσονται<text:s/>με<text:s/>τη<text:s/>λήξη<text:s/>του<text:s/>λογιστικού<text:s/>έτους<text:s/>και<text:s/>συνοδεύονται<text:s/>από<text:s/>έκθεση<text:s/>του<text:s/>Γενικού<text:s/>Διευθυντή<text:s/>και<text:s/>του<text:s/>Διευθυντή<text:s/>Οικονομικού<text:s/>Προγραμματισμού<text:s/>και<text:s/>Εποπτεί-<text:s/>ας<text:s/>Οικονομικών<text:s/>Υποθέσεων.</text:span></text:p>
      <text:p text:style-name="P938"><text:span text:style-name="T938_1">γ)<text:s/>Ο<text:s/>ετήσιος<text:s/>προϋπολογισμός,<text:s/>ισολογισμός<text:s/>και<text:s/>απολογισμός<text:s/>εγκρίνονται<text:s/>από<text:s/>το<text:s/>Διοικητικό<text:s/>Συμβούλιο<text:s/>και<text:s/>υποβάλλονται<text:s/>στους<text:s/>Υπουργούς<text:s/>Οικονομικών<text:s/>και<text:s/>Δικαιοσύνης.<text:s/>Τα<text:s/>τυχόν<text:s/>πλεονάσματα<text:s/>του<text:s/>ετήσιου<text:s/>απολογισμού<text:s/>μεταφέρονται<text:s/>στην<text:s/>οικονομική<text:s/>χρήση<text:s/>του<text:s/>επόμενου<text:s/>έτους.</text:span></text:p>
      <text:p text:style-name="P939"><text:span text:style-name="T939_1">3.<text:s/>Στην<text:s/>Εθνική<text:s/>Σχολή<text:s/>Δικαστικών<text:s/>Λειτουργών<text:s/>συστή-<text:s/>νεται<text:s/>θέση<text:s/>Διευθυντή<text:s/>Οικονομικού<text:s/>Προγραμματισμού<text:s/>και<text:s/>Εποπτείας<text:s/>Οικονομικών<text:s/>Υποθέσεων.<text:s/>Διευθυντής<text:s/>Οικονομικού<text:s/>Προγραμματισμού<text:s/>και<text:s/>Εποπτείας<text:s/>Οικονομικών<text:s/>Υποθέσεων<text:s/>τοποθετείται,<text:s/>με<text:s/>απόφαση<text:s/>του<text:s/>Υπουργού<text:s/>Δικαιοσύνης,<text:s/>ύστερα<text:s/>από<text:s/>αιτιολογημένη<text:s/>απόφαση<text:s/>του<text:s/>οικείου<text:s/>Δικαστικού<text:s/>Συμβουλίου,<text:s/>κατά<text:s/>τις<text:s/>κείμενες<text:s/>διατάξεις,<text:s/>σύμβουλος<text:s/>του<text:s/>Ελεγκτικού<text:s/>Συνεδρίου,<text:s/>ο<text:s/>οποίος<text:s/>έχει<text:s/>τουλάχιστον<text:s/>διετή<text:s/>ενεργό<text:s/>υπηρεσία.<text:s/>Παύει<text:s/>αυτοδικαίως<text:s/>να<text:s/>κατέχει<text:s/>τη<text:s/>θέση<text:s/>αυτήν,<text:s/>αν<text:s/>με<text:s/>οποιονδήποτε<text:s/>τρόπο<text:s/>στερηθεί<text:s/>τη<text:s/>δικαστική<text:s/>ιδιότητα.<text:s/>Ορίζεται<text:s/>με<text:s/>μερική<text:s/>απασχόληση<text:s/>και<text:s/>μειωμένη<text:s/>άσκηση<text:s/>των<text:s/>καθηκόντων<text:s/>της<text:s/>κύριας<text:s/>θέσης<text:s/>για<text:s/>θητεία<text:s/>τριών<text:s/>(3)<text:s/>ετών,<text:s/>η<text:s/>οποία<text:s/>πα-<text:s/>ρατείνεται<text:s/>αυτοδικαίως<text:s/>μέχρι<text:s/>την<text:s/>ανάληψη<text:s/>καθηκόντων<text:s/>από<text:s/>τον<text:s/>αντικαταστάτη<text:s/>του.<text:s/>Αν<text:s/>αποχωρήσει<text:s/>από<text:s/>την<text:s/>υπηρεσία<text:s/>λόγω<text:s/>ορίου<text:s/>ηλικίας,<text:s/>συνεχίζει<text:s/>να<text:s/>κατέχει<text:s/>τη<text:s/>θέση<text:s/>μέχρι<text:s/>τη<text:s/>συμπλήρωση<text:s/>της<text:s/>θητείας<text:s/>του.<text:s/>Η<text:s/>θητεία<text:s/>του<text:s/>μπορεί<text:s/>να<text:s/>ανανεωθεί<text:s/>μία<text:s/>φορά.<text:s/>Εφόσον<text:s/>ελλείπει,<text:s/>απουσιάζει<text:s/>ή<text:s/>κωλύεται,<text:s/>αναπληρώνεται<text:s/>από<text:s/>τον<text:s/>Διευθυντή<text:s/>Κατάρτισης<text:s/>και<text:s/>Επιμόρφωσης<text:s/>της<text:s/>κατεύθυνσης<text:s/>της<text:s/>Διοικητικής<text:s/>Δικαιοσύνης.</text:span></text:p>
      <text:p text:style-name="P940"><text:span text:style-name="T940_1">4.<text:s/>Ο<text:s/>Διευθυντής<text:s/>Οικονομικού<text:s/>Προγραμματισμού<text:s/>και<text:s/>Εποπτείας<text:s/>Οικονομικών<text:s/>Υποθέσεων<text:s/>είναι<text:s/>υπεύθυνος<text:s/>για<text:s/>τη<text:s/>διασφάλιση<text:s/>της<text:s/>χρηστής<text:s/>δημοσιονομικής<text:s/>διαχείρισης<text:s/>της<text:s/>Σχολής<text:s/>και<text:s/>εποπτεύει<text:s/>τις<text:s/>διαδικασίες<text:s/>που<text:s/>αφορούν<text:s/>στον<text:s/>προϋπολογισμό<text:s/>και<text:s/>τη<text:s/>λογιστική<text:s/>αποτύπωση<text:s/>των<text:s/>δραστηριοτήτων<text:s/>αυτής,<text:s/>σύμφωνα<text:s/>με<text:s/>τις<text:s/>κατευθυντήριες<text:s/>οδηγίες<text:s/>που<text:s/>δίνουν<text:s/>σε<text:s/>αυτόν<text:s/>το<text:s/>Διοικητικό<text:s/>Συμβούλιο<text:s/>και<text:s/>ο<text:s/>Γενικός<text:s/>Διευθυντής<text:s/>της<text:s/>Σχολής.</text:span></text:p>
      <text:p text:style-name="P941"><text:span text:style-name="T941_1">Ιδίως,<text:s/>μεριμνά<text:s/>για:</text:span></text:p>
      <text:p text:style-name="P942"><text:span text:style-name="T942_1">α)<text:s/>Τη<text:s/>διασφάλιση<text:s/>της<text:s/>πιστής<text:s/>τήρησης<text:s/>των<text:s/>ανωτάτων<text:s/>ορίων<text:s/>του<text:s/>προϋπολογισμού<text:s/>της<text:s/>Σχολής<text:s/>και<text:s/>της<text:s/>διενέργειας<text:s/>δαπανών<text:s/>μόνο<text:s/>εφόσον<text:s/>υπάρχει<text:s/>αντίστοιχη<text:s/>πίστωση<text:s/>στον<text:s/>οικείο<text:s/>προϋπολογισμό.</text:span></text:p>
      <text:p text:style-name="P943"><text:span text:style-name="T943_1">β)<text:s/>Την<text:s/>κατά<text:s/>τον<text:s/>νόμο<text:s/>αξιοποίηση<text:s/>των<text:s/>πόρων<text:s/>της<text:s/>Σχολής.</text:span></text:p>
      <text:p text:style-name="P944"><text:span text:style-name="T944_1">γ)<text:s/>Τον<text:s/>προγραμματισμό<text:s/>των<text:s/>οικονομικών<text:s/>υποθέσεων<text:s/>της<text:s/>Σχολής<text:s/>και<text:s/>τη<text:s/>διαδικασία<text:s/>εκτέλεσής<text:s/>τους.</text:span></text:p>
      <text:p text:style-name="P945"><text:span text:style-name="T945_1">δ)<text:s/>Τον<text:s/>σχεδιασμό<text:s/>και<text:s/>την<text:s/>εφαρμογή,<text:s/>υπό<text:s/>την<text:s/>εποπτεία<text:s/>του<text:s/>Γενικού<text:s/>Διευθυντή<text:s/>της<text:s/>Σχολής,<text:s/>των<text:s/>προγραμμάτων<text:s/>εκπαίδευσης<text:s/>και<text:s/>Επιμόρφωσης<text:s/>που<text:s/>χρηματοδοτούνται<text:s/>στο<text:s/>πλαίσιο<text:s/>των<text:s/>συγχρηματοδοτούμενων<text:s/>από<text:s/>την<text:s/>Ε.Ε.<text:s/>και<text:s/>τον<text:s/>Ε.Ο.Χ.<text:s/>προγραμμάτων,<text:s/>καθώς<text:s/>και<text:s/>προγραμμάτων<text:s/>χρηματοδοτούμενων<text:s/>από<text:s/>εθνικούς<text:s/>πόρους<text:s/>του<text:s/>Προγράμματος<text:s/>Δημοσίων<text:s/>Επενδύσεων.</text:span></text:p>
      <text:p text:style-name="P946"><text:span text:style-name="T946_1">5.<text:s/>Το<text:s/>τεκμήριο<text:s/>αρμοδιότητας<text:s/>για<text:s/>κάθε<text:s/>πράξη<text:s/>διοίκησης<text:s/>και<text:s/>διαχείρισης<text:s/>ανήκει<text:s/>στον<text:s/>Γενικό<text:s/>Διευθυντή<text:s/>της<text:s/>Εθνικής<text:s/>Σχολής<text:s/>Δικαστικών<text:s/>Λειτουργών.».</text:span></text:p>
      <text:h text:style-name="P947" text:outline-level="6"><text:span text:style-name="T947_1">Άρθρο<text:s/>50</text:span></text:h>
      <text:h text:style-name="P948" text:outline-level="6"><text:span text:style-name="T948_1">Διευθυντές<text:s/>Κατάρτισης<text:s/>των<text:s/>τριών<text:s/>κατευθύνσεων<text:s/>-<text:s/>ΕΣΔΙΛ<text:s/>-<text:s/>Τροποποίηση<text:s/>του<text:s/>άρθρου<text:s/>6<text:s/>του<text:s/>ν.<text:s/>3689/2008</text:span></text:h>
      <text:p text:style-name="P949"><text:span text:style-name="T949_1">Η<text:s/>παρ.<text:s/>2<text:s/>του<text:s/>άρθρου<text:s/>6<text:s/>του<text:s/>ν.<text:s/>3689/2008<text:s/>(Α΄<text:s/>164)<text:s/>αντικαθίσταται<text:s/>και<text:s/>το<text:s/>άρθρο<text:s/>6<text:s/>διαμορφώνεται<text:s/>ως<text:s/>εξής:</text:span></text:p>
      <text:p text:style-name="P950"><text:span text:style-name="T950_1">«Άρθρο<text:s/>6</text:span></text:p>
      <text:p text:style-name="P951"><text:span text:style-name="T951_1">Διευθυντές<text:s/>Κατάρτισης<text:s/>και<text:s/>Επιμόρφωσης</text:span></text:p>
      <text:p text:style-name="P952"><text:span text:style-name="T952_1">1.<text:s/>Στην<text:s/>Εθνική<text:s/>Σχολή<text:s/>Δικαστικών<text:s/>Λειτουργών<text:s/>τοποθετούνται<text:s/>τρεις<text:s/>Διευθυντές<text:s/>Κατάρτισης<text:s/>και<text:s/>Επιμόρφωσης,<text:s/>ένας<text:s/>για<text:s/>τις<text:s/>κατευθύνσεις<text:s/>της<text:s/>Πολιτικής<text:s/>και<text:s/>Ποινικής<text:s/>Δικαιοσύνης<text:s/>και<text:s/>των<text:s/>Ειρηνοδικών,<text:s/>ένας<text:s/>(1)<text:s/>για<text:s/>την<text:s/>κατεύθυνση<text:s/>της<text:s/>Διοικητικής<text:s/>Δικαιοσύνης<text:s/>και<text:s/>ένας<text:s/>(1)<text:s/>για<text:s/>την<text:s/>κατεύθυνση<text:s/>των<text:s/>Εισαγγελέων.</text:span></text:p>
      <text:p text:style-name="P953"><text:span text:style-name="T953_1">2.<text:s/>α)<text:s/>Διευθυντές<text:s/>Κατάρτισης<text:s/>και<text:s/>Επιμόρφωσης<text:s/>τοποθετούνται,<text:s/>με<text:s/>απόφαση<text:s/>του<text:s/>Υπουργού<text:s/>Δικαιοσύνης,<text:s/>ύστερα<text:s/>από<text:s/>αιτιολογημένη<text:s/>απόφαση<text:s/>του<text:s/>οικείου<text:s/>δικαστικού<text:s/>συμβουλίου,<text:s/>κατά<text:s/>τις<text:s/>κείμενες<text:s/>διατάξεις:</text:span></text:p>
      <text:p text:style-name="P954"><text:span text:style-name="T954_1">αα)<text:s/>για<text:s/>τις<text:s/>κατευθύνσεις<text:s/>της<text:s/>Πολιτικής<text:s/>και<text:s/>Ποινικής<text:s/>Δικαιοσύνης<text:s/>και<text:s/>των<text:s/>Ειρηνοδικών,<text:s/>ένας<text:s/>Πρόεδρος<text:s/>Εφετών<text:s/>που<text:s/>υπηρετεί<text:s/>στα<text:s/>πολιτικά<text:s/>δικαστήρια,</text:span></text:p>
      <text:p text:style-name="P955"><text:span text:style-name="T955_1">αβ)<text:s/>για<text:s/>την<text:s/>κατεύθυνση<text:s/>της<text:s/>Διοικητικής<text:s/>Δικαιοσύνης,<text:s/>ένας<text:s/>Πρόεδρος<text:s/>Εφετών<text:s/>που<text:s/>υπηρετεί<text:s/>στα<text:s/>διοικητικά<text:s/>δικαστήρια<text:s/>και</text:span></text:p>
      <text:p text:style-name="P956"><text:span text:style-name="T956_1">αγ)<text:s/>για<text:s/>την<text:s/>κατεύθυνση<text:s/>των<text:s/>Εισαγγελέων,<text:s/>ένας<text:s/>Εισαγγελέας<text:s/>Εφετών.</text:span></text:p>
      <text:p text:style-name="P957"><text:span text:style-name="T957_1">β)<text:s/>Οι<text:s/>Διευθυντές<text:s/>της<text:s/>περ.<text:s/>α΄<text:s/>παύουν<text:s/>αυτοδικαίως<text:s/>να<text:s/>κατέχουν<text:s/>τις<text:s/>θέσεις<text:s/>αυτές,<text:s/>αν<text:s/>στερηθούν<text:s/>με<text:s/>οποιονδήποτε<text:s/>τρόπο<text:s/>τη<text:s/>δικαστική<text:s/>ιδιότητα.</text:span></text:p>
      <text:p text:style-name="P958"><text:span text:style-name="T958_1">γ)<text:s/>Οι<text:s/>Διευθυντές<text:s/>της<text:s/>περ.<text:s/>α΄<text:s/>ορίζονται<text:s/>με<text:s/>μερική<text:s/>απασχόληση,<text:s/>όχι<text:s/>πάντως<text:s/>μικρότερη<text:s/>των<text:s/>δύο<text:s/>(2)<text:s/>ημερών<text:s/>κάθε<text:s/>εβδομάδα,<text:s/>και<text:s/>μειωμένη<text:s/>άσκηση<text:s/>των<text:s/>καθηκόντων<text:s/>της<text:s/>κύριας<text:s/>θέσης<text:s/>για<text:s/>θητεία<text:s/>τριών<text:s/>(3)<text:s/>ετών,<text:s/>η<text:s/>οποία<text:s/>πα-<text:s/>ρατείνεται<text:s/>αυτοδικαίως<text:s/>μέχρι<text:s/>την<text:s/>ανάληψη<text:s/>καθηκόντων<text:s/>από<text:s/>τον<text:s/>αντικαταστάτη<text:s/>τους.<text:s/>Η<text:s/>θητεία<text:s/>τους<text:s/>μπορεί<text:s/>να<text:s/>ανανεωθεί<text:s/>μία<text:s/>φορά.<text:s/>Εφόσον<text:s/>ελλείπουν,<text:s/>απουσιάζουν<text:s/>ή<text:s/>κωλύονται,<text:s/>αναπληρώνονται,<text:s/>ο<text:s/>Διευθυντής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,<text:s/>από<text:s/>τον<text:s/>Διευθυντή<text:s/>Κατάρτισης<text:s/>και<text:s/>Επιμόρφωσης<text:s/>της<text:s/>Κατεύθυνσης<text:s/>των<text:s/>Εισαγγελέων,<text:s/>και,<text:s/>αντιστρόφως,<text:s/>ο<text:s/>Διευθυντής<text:s/>Κατάρτισης<text:s/>και<text:s/>Επιμόρφωσης<text:s/>της<text:s/>Κατεύθυνσης<text:s/>της<text:s/>Διοικητικής<text:s/>Δικαιοσύνης,<text:s/>από<text:s/>τον<text:s/>Διευθυντή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.</text:span></text:p>
      <text:p text:style-name="P959"><text:span text:style-name="T959_1">3.<text:s/>Οι<text:s/>Διευθυντές<text:s/>Κατάρτισης<text:s/>και<text:s/>Επιμόρφωσης<text:s/>συμμετέχουν,<text:s/>χωρίς<text:s/>δικαίωμα<text:s/>ψήφου,<text:s/>στο<text:s/>Διοικητικό<text:s/>Συμβούλιο<text:s/>και<text:s/>εισηγούνται<text:s/>τα<text:s/>θέματα<text:s/>της<text:s/>αρμοδιότητάς<text:s/>τους.<text:s/>Κατανέμουν<text:s/>και<text:s/>συντονίζουν<text:s/>το<text:s/>διοικητικό<text:s/>προσωπικό<text:s/>που<text:s/>έχει<text:s/>σχέση<text:s/>με<text:s/>τις<text:s/>αρμοδιότητές<text:s/>τους<text:s/>και<text:s/>συνεπικουρούν<text:s/>τον<text:s/>Γενικό<text:s/>Διευθυντή<text:s/>στην<text:s/>προώθηση<text:s/>των<text:s/>διεθνών<text:s/>σχέσεων<text:s/>της<text:s/>Σχολής.</text:span></text:p>
      <text:p text:style-name="P960"><text:span text:style-name="T960_1">4.<text:s/>Οι<text:s/>Διευθυντές<text:s/>Κατάρτισης<text:s/>και<text:s/>Επιμόρφωσης<text:s/>της<text:s/>οικείας<text:s/>κατεύθυνσης,<text:s/>υπό<text:s/>την<text:s/>εποπτεία<text:s/>του<text:s/>Γενικού<text:s/>Διευθυντή,<text:s/>είναι<text:s/>αρμόδιοι<text:s/>για<text:s/>την<text:s/>εγγραφή,<text:s/>την<text:s/>παρεχόμενη<text:s/>προεισαγωγική,<text:s/>θεωρητική<text:s/>και<text:s/>πρακτική<text:s/>κατάρτιση<text:s/>και<text:s/>την<text:s/>αξιολόγηση<text:s/>των<text:s/>εκπαιδευομένων.<text:s/>Μεριμνούν<text:s/>για<text:s/>τον<text:s/>σχεδιασμό<text:s/>και<text:s/>την<text:s/>εφαρμογή<text:s/>του<text:s/>προγράμματος<text:s/>κατάρτισης<text:s/>και<text:s/>συντονίζουν<text:s/>τις<text:s/>συναφείς<text:s/>εκπαιδευτικές<text:s/>διαδικασίες.<text:s/>Είναι<text:s/>επίσης<text:s/>αρμόδιοι<text:s/>για<text:s/>την<text:s/>παρεχόμενη,<text:s/>στο<text:s/>πλαίσιο<text:s/>της<text:s/>Σχολής,<text:s/>επιμόρφωση<text:s/>των<text:s/>υπηρετούντων<text:s/>δικαστικών<text:s/>λειτουργών.<text:s/>Μεριμνούν<text:s/>για<text:s/>τον<text:s/>σχεδιασμό<text:s/>και<text:s/>την<text:s/>εφαρμογή<text:s/>του<text:s/>προγράμματος<text:s/>επιμόρφωσης<text:s/>και<text:s/>συντονίζουν<text:s/>τις<text:s/>συναφείς<text:s/>εκπαιδευτικές<text:s/>διαδικασίες.<text:s/>Ο<text:s/>Διευθυντής<text:s/>Κατάρτισης<text:s/>και<text:s/>Επιμόρφωσης<text:s/>των<text:s/>Εισαγγελέων<text:s/>συνεπικουρεί<text:s/>επιπλέον<text:s/>τον<text:s/>Διευθυντή<text:s/>Κατάρτισης<text:s/>και<text:s/>Επιμόρφωσης<text:s/>των<text:s/>κατευθύνσεων<text:s/>της<text:s/>Πολιτικής<text:s/>και<text:s/>Ποινικής<text:s/>Δικαιοσύνης<text:s/>και<text:s/>των<text:s/>Ειρηνοδικών<text:s/>σε<text:s/>θέματα<text:s/>διδασκαλίας<text:s/>ή<text:s/>επιμόρφωσης<text:s/>που<text:s/>αφορούν<text:s/>το<text:s/>ουσιαστικό<text:s/>και<text:s/>δικονομικό<text:s/>ποινικό<text:s/>δίκαιο.».</text:span></text:p>
      <text:h text:style-name="P961" text:outline-level="2"><text:span text:style-name="T961_1">ΚΕΦΑΛΑΙΟ<text:s/>Ι</text:span></text:h>
      <text:h text:style-name="P962" text:outline-level="2"><text:span text:style-name="T962_1">Δ΄</text:span></text:h>
      <text:p text:style-name="P963"><text:span text:style-name="T963_1">ΠΕΡΙΟΡΙΣΜΟΙ<text:s/>ΣΤΗ<text:s/>ΔΙΑΔΙΚΑΣΙΑ<text:s/>ΤΗΣ<text:s/>ΕΚΤΕΛΕΣΗΣ</text:span></text:p>
      <text:h text:style-name="P964" text:outline-level="6"><text:span text:style-name="T964_1">Άρθρο<text:s/>51</text:span></text:h>
      <text:h text:style-name="P965" text:outline-level="6"><text:span text:style-name="T965_1">Χρονικό<text:s/>όριο<text:s/>κατάσχεσης<text:s/>εις<text:s/>χείρας<text:s/>τρίτων<text:s/>-<text:s/>Αδικήματα<text:s/>τύπου<text:s/>-<text:s/>Τροποποίηση<text:s/>του<text:s/>άρθρου<text:s/>μόνου<text:s/>του<text:s/>ν.<text:s/>1178/1981</text:span></text:h>
      <text:p text:style-name="P966"><text:span text:style-name="T966_1">Στο<text:s/>άρθρο<text:s/>μόνο<text:s/>του<text:s/>ν.<text:s/>1178/1981<text:s/>(Α΄<text:s/>187)<text:s/>μετά<text:s/>την<text:s/>παρ.<text:s/>7<text:s/>προστίθεται<text:s/>νέα<text:s/>παρ.<text:s/>7α,<text:s/>η<text:s/>οποία<text:s/>έχει<text:s/>ως<text:s/>εξής:</text:span></text:p>
      <text:p text:style-name="P967"><text:span text:style-name="T967_1">«7α.<text:s/>Στην<text:s/>περίπτωση<text:s/>της<text:s/>κατά<text:s/>το<text:s/>άρθρο<text:s/>932<text:s/>του<text:s/>Αστικού<text:s/>Κώδικα<text:s/>επιδικασθείσας<text:s/>χρηματικής<text:s/>ικανοποίησης<text:s/>στον<text:s/>αδικηθέντα,<text:s/>λόγω<text:s/>ηθικής<text:s/>βλάβης,<text:s/>από<text:s/>τις<text:s/>προβλε-<text:s/>πόμενες<text:s/>στην<text:s/>παρ.<text:s/>1<text:s/>πράξεις,<text:s/>εφόσον<text:s/>έχει<text:s/>επιβληθεί<text:s/>αναγκαστική<text:s/>κατάσχεση,<text:s/>καθώς<text:s/>και<text:s/>αναγκαστική<text:s/>κατάσχεση<text:s/>στα<text:s/>χέρια<text:s/>τρίτου,<text:s/>η<text:s/>αναγκαστική<text:s/>κατάσχεση<text:s/>αίρεται<text:s/>αυτοδικαίως<text:s/>μετά<text:s/>τη<text:s/>παρέλευση<text:s/>δεκαοκτώ<text:s/>(18)<text:s/>μηνών<text:s/>από<text:s/>την<text:s/>ημέρα<text:s/>της<text:s/>επίδοσης<text:s/>αντιγράφου<text:s/>του<text:s/>απογράφου<text:s/>στον<text:s/>καθ’<text:s/>ού<text:s/>η<text:s/>εκτέλεση<text:s/>ή<text:s/>του<text:s/>εγγράφου<text:s/>του<text:s/>άρθρου<text:s/>983<text:s/>του<text:s/>Κώδικα<text:s/>Πολιτικής<text:s/>Δικονομίας,<text:s/>και<text:s/>εφόσον<text:s/>η<text:s/>απαίτηση<text:s/>δεν<text:s/>έχει<text:s/>ακόμα<text:s/>εισπραχθεί.».</text:span></text:p>
      <text:h text:style-name="P968" text:outline-level="2"><text:span text:style-name="T968_1">ΚΕΦΑΛΑΙΟ<text:s/>Ι</text:span></text:h>
      <text:h text:style-name="P969" text:outline-level="2"><text:span text:style-name="T969_1">Ε΄<text:s/>ΕΝΔΙΚΑ<text:s/>ΜΕΣΑ</text:span></text:h>
      <text:h text:style-name="P970" text:outline-level="6"><text:span text:style-name="T970_1">Άρθρο<text:s/>52</text:span></text:h>
      <text:h text:style-name="P971" text:outline-level="6"><text:span text:style-name="T971_1">Ανακοπές<text:s/>κατά<text:s/>της<text:s/>εκτελεστικής<text:s/>διαδικασίας<text:s/>-<text:s/>Τροποποίηση<text:s/>του<text:s/>άρθρου<text:s/>152<text:s/>του<text:s/>ν.<text:s/>3588/2007</text:span></text:h>
      <text:p text:style-name="P972"><text:span text:style-name="T972_1">Η<text:s/>παρ.<text:s/>4<text:s/>του<text:s/>άρθρου<text:s/>152<text:s/>του<text:s/>ν.<text:s/>3588/2007<text:s/>(Α΄<text:s/>153)<text:s/>τροποποιείται,<text:s/>προστίθενται<text:s/>παρ.<text:s/>5<text:s/>και<text:s/>6<text:s/>και<text:s/>το<text:s/>άρθρο<text:s/>152<text:s/>διαμορφώνεται<text:s/>ως<text:s/>εξής:</text:span></text:p>
      <text:p text:style-name="P973"><text:span text:style-name="T973_1">«Άρθρο<text:s/>152</text:span></text:p>
      <text:p text:style-name="P974"><text:span text:style-name="T974_1">Ανακοπές<text:s/>κατά<text:s/>της<text:s/>εκτελεστικής<text:s/>διαδικασίας</text:span></text:p>
      <text:p text:style-name="P975"><text:span text:style-name="T975_1">1.<text:s/>Οι<text:s/>κατ’<text:s/>ιδίαν<text:s/>πράξεις<text:s/>της<text:s/>διαδικασίας<text:s/>του<text:s/>δημόσιου<text:s/>πλειστηριασμού<text:s/>που<text:s/>ενεργείται<text:s/>για<text:s/>την<text:s/>εκποίηση<text:s/>της<text:s/>περιουσίας<text:s/>του<text:s/>οφειλέτη<text:s/>είτε<text:s/>ως<text:s/>συνόλου<text:s/>είτε<text:s/>των<text:s/>κατ’<text:s/>ιδίαν<text:s/>περιουσιακών<text:s/>του<text:s/>στοιχείων,<text:s/>προσβάλλονται<text:s/>από<text:s/>καθέναν<text:s/>που<text:s/>έχει<text:s/>έννομο<text:s/>συμφέρον<text:s/>με<text:s/>ανακοπή<text:s/>που<text:s/>ασκείται<text:s/>ενώπιον<text:s/>του<text:s/>πτωχευτικού<text:s/>δικαστηρίου.</text:span></text:p>
      <text:p text:style-name="P976"><text:span text:style-name="T976_1">2.<text:s/>Η<text:s/>ανακοπή<text:s/>ασκείται<text:s/>εντός<text:s/>αποκλειστικής<text:s/>προθεσμίας<text:s/>δεκαπέντε<text:s/>(15)<text:s/>ημερών<text:s/>από<text:s/>την<text:s/>ενέργεια<text:s/>της<text:s/>κάθε<text:s/>πράξης.<text:s/>Σε<text:s/>κάθε<text:s/>περίπτωση<text:s/>δεν<text:s/>μπορεί<text:s/>να<text:s/>ασκηθεί<text:s/>ανακοπή<text:s/>μετά<text:s/>τη<text:s/>μεταγραφή<text:s/>της<text:s/>περίληψης<text:s/>της<text:s/>πράξης<text:s/>εξόφλησης<text:s/>ή<text:s/>μερικής<text:s/>εξόφλησης<text:s/>και<text:s/>πιστοποίησης<text:s/>ότι<text:s/>τηρήθηκαν<text:s/>οι<text:s/>όροι<text:s/>που<text:s/>συμφωνήθηκαν<text:s/>για<text:s/>την<text:s/>εξασφάλιση<text:s/>της<text:s/>καταβολής<text:s/>του<text:s/>υπόλοιπου<text:s/>τιμήματος,<text:s/>εκτός<text:s/>αν<text:s/>η<text:s/>προσβολή<text:s/>αφορά<text:s/>τη<text:s/>σύνταξη<text:s/>της<text:s/>μεταβιβα-<text:s/>στικής<text:s/>σύμβασης,<text:s/>καθώς<text:s/>και<text:s/>μεταγενέστερες<text:s/>πράξεις,<text:s/>οπότε<text:s/>η<text:s/>ανακοπή<text:s/>ασκείται<text:s/>εντός<text:s/>ενενήντα<text:s/>(90)<text:s/>ημερών<text:s/>από<text:s/>της<text:s/>μεταγραφής<text:s/>ή<text:s/>αν<text:s/>δεν<text:s/>υπάρχουν<text:s/>ακίνητα<text:s/>εντός<text:s/>εξήντα<text:s/>(60)<text:s/>ημερών<text:s/>από<text:s/>της<text:s/>υπογραφής<text:s/>της<text:s/>σύμβασης<text:s/>μεταβιβάσεως.</text:span></text:p>
      <text:p text:style-name="P977"><text:span text:style-name="T977_1">3.<text:s/>Η<text:s/>άσκηση<text:s/>της<text:s/>ανακοπής<text:s/>και<text:s/>η<text:s/>προθεσμία<text:s/>αυτής<text:s/>δεν<text:s/>αναστέλλουν<text:s/>την<text:s/>περαιτέρω<text:s/>διαδικασία<text:s/>της<text:s/>εκκαθάρισης,<text:s/>εκτός<text:s/>αν<text:s/>διατάξει<text:s/>τούτο<text:s/>ο<text:s/>εισηγητής,<text:s/>μετά<text:s/>από<text:s/>αίτηση<text:s/>κάθε<text:s/>ενδιαφερομένου<text:s/>που<text:s/>δικαιολογεί<text:s/>έννομο<text:s/>συμφέρον<text:s/>και<text:s/>αφού<text:s/>ακουσθεί<text:s/>ο<text:s/>σύνδικος,<text:s/>που<text:s/>προσκαλείται<text:s/>να<text:s/>εκθέσει<text:s/>τις<text:s/>απόψεις<text:s/>του<text:s/>εγγράφως<text:s/>προ<text:s/>τριών<text:s/>(3)<text:s/>ημερών.</text:span></text:p>
      <text:p text:style-name="P978"><text:span text:style-name="T978_1">4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το<text:s/>δικαστήριο<text:s/>αποφαίνεται<text:s/>εντός<text:s/>δεκαπέντε<text:s/>(15)<text:s/>ημερών.<text:s/>Το<text:s/>πτωχευτικό<text:s/>δικαστήριο<text:s/>με<text:s/>την<text:s/>απόφαση<text:s/>που<text:s/>απαγγέλλει<text:s/>την<text:s/>ακύρωση,<text:s/>ορίζει<text:s/>ποιες<text:s/>από<text:s/>τις<text:s/>πράξεις<text:s/>πρέπει<text:s/>να<text:s/>επαναληφθούν.</text:span></text:p>
      <text:p text:style-name="P979"><text:span text:style-name="T979_1">5.<text:s/>Η<text:s/>απόφαση<text:s/>του<text:s/>δικαστηρίου<text:s/>δεν<text:s/>υπόκειται<text:s/>σε<text:s/>ανακοπή<text:s/>ερημοδικίας,<text:s/>έφεση<text:s/>ή<text:s/>αναίρεση.</text:span></text:p>
      <text:p text:style-name="P980"><text:span text:style-name="T980_1">6.<text:s/>Κατ’<text:s/>εξαίρεση<text:s/>επιτρέπεται<text:s/>η<text:s/>άσκηση<text:s/>αιτήσεως<text:s/>ανα-<text:s/>ψηλάφησης,<text:s/>εάν<text:s/>η<text:s/>εκδοθείσα<text:s/>απόφαση<text:s/>αντιβαίνει<text:s/>σε<text:s/>απόφαση<text:s/>του<text:s/>Αρείου<text:s/>Πάγου,<text:s/>η<text:s/>οποία<text:s/>εκδόθηκε,<text:s/>επί<text:s/>αιτήσεως<text:s/>αναιρέσεως,<text:s/>είτε<text:s/>κατά<text:s/>το<text:s/>άρθρο<text:s/>559<text:s/>του<text:s/>Κώδικα<text:s/>Πολιτικής<text:s/>Δικονομίας<text:s/>είτε<text:s/>κατά<text:s/>το<text:s/>άρθρο<text:s/>557<text:s/>του<text:s/>Κώδικα<text:s/>Πολιτικής<text:s/>Δικονομίας,<text:s/>για<text:s/>ευθεία<text:s/>ή<text:s/>εκ<text:s/>πλαγίου<text:s/>παραβίαση<text:s/>κανόνα<text:s/>ουσιαστικού<text:s/>δικαίου,<text:s/>με<text:s/>εξαίρεση<text:s/>την<text:s/>αοριστία<text:s/>της<text:s/>ανακοπής.<text:s/>Η<text:s/>κατά<text:s/>το<text:s/>παρόν<text:s/>αίτηση<text:s/>αναψηλάφησης<text:s/>ασκείται<text:s/>εντός<text:s/>προθεσμίας<text:s/>δεκαπέντε<text:s/>(15)<text:s/>ημερών<text:s/>από<text:s/>την<text:s/>κοινοποίηση<text:s/>της<text:s/>απόφασης,<text:s/>και,<text:s/>σε<text:s/>κάθε<text:s/>περίπτωση,<text:s/>εντός<text:s/>τριάντα<text:s/>(30)<text:s/>ημερών<text:s/>από<text:s/>τη<text:s/>δημοσίευση<text:s/>της<text:s/>απόφασης.<text:s/>Με<text:s/>αίτηση<text:s/>αναψηλάφη-<text:s/>σης<text:s/>μπορεί<text:s/>να<text:s/>προσβληθεί,<text:s/>για<text:s/>τους<text:s/>ανωτέρω<text:s/>και<text:s/>μόνο<text:s/>λόγους,<text:s/>και<text:s/>κάθε<text:s/>απόφαση<text:s/>εκδοθείσα<text:s/>από<text:s/>την<text:s/>έναρξη<text:s/>του<text:s/>ν.<text:s/>3588/2007,<text:s/>εφόσον<text:s/>αυτή<text:s/>κατέστη<text:s/>αμετάκλητη,<text:s/>μέχρι<text:s/>τη<text:s/>δημοσίευση<text:s/>του<text:s/>παρόντος.».</text:span></text:p>
      <text:h text:style-name="P981" text:outline-level="2"><text:span text:style-name="T981_1">ΚΕΦΑΛΑΙΟ<text:s/>Ι</text:span></text:h>
      <text:h text:style-name="P982" text:outline-level="2"><text:span text:style-name="T982_1">ΣΤ΄</text:span></text:h>
      <text:h text:style-name="P983" text:outline-level="2"><text:span text:style-name="T983_1">ΤΜΗΜΑ<text:s/></text:span></text:h>
      <text:h text:style-name="P984" text:outline-level="2"><text:span text:style-name="T984_1">ΟΙΚΟΝΟΜΙΚΟΥ<text:s/>ΕΓΚΛΗΜΑΤΟΣ<text:s/>-<text:s/>ΤΡΟΠΟΠΟΙΗΣΕΙΣ<text:s/>ΤΟΥ<text:s/>ΚΩΔΙΚΑ<text:s/>ΠΟΙΝΙΚΗΣ<text:s/>ΔΙΚΟΝΟΜΙΑΣ</text:span></text:h>
      <text:h text:style-name="P985" text:outline-level="6"><text:span text:style-name="T985_1">Άρθρο<text:s/>53</text:span></text:h>
      <text:h text:style-name="P986" text:outline-level="6"><text:span text:style-name="T986_1">Εισαγγελείς<text:s/>Οικονομικού<text:s/>Εγκλήματος</text:span></text:h>
      <text:p text:style-name="P987"><text:span text:style-name="T987_1">1.</text:span><text:span text:style-name="T987_2"><text:s/>Ο<text:s/>τίτλος<text:s/>του<text:s/>Δεύτερου<text:s/>Κεφαλαίου<text:s/>του<text:s/>Δεύτερου<text:s/>Τμήματος<text:s/>του<text:s/>Πρώτου<text:s/>Βιβλίου<text:s/>του<text:s/>Κώδικα<text:s/>Ποινικής<text:s/>Δικονομίας<text:s/>αντικαθίσταται<text:s/>ως<text:s/>εξής:<text:s/>«ΕΙΣΑΓΓΕΛΕΙΣ<text:s/>ΟΙΚΟΝΟΜΙΚΟΥ<text:s/>ΕΓΚΛΗΜΑΤΟΣ».</text:span></text:p>
      <text:p text:style-name="P988"><text:span text:style-name="T988_1">2.</text:span><text:span text:style-name="T988_2"><text:s/>Ο<text:s/>τίτλος<text:s/>και<text:s/>το<text:s/>άρθρο<text:s/>33<text:s/>του<text:s/>Κώδικα<text:s/>Ποινικής<text:s/>Δικονομίας<text:s/>αντικαθίστανται<text:s/>ως<text:s/>εξής:</text:span></text:p>
      <text:p text:style-name="P989"><text:span text:style-name="T989_1">«Άρθρο<text:s/>33</text:span></text:p>
      <text:p text:style-name="P990"><text:span text:style-name="T990_1">Εισαγγελείς<text:s/>Οικονομικού<text:s/>Εγκλήματος</text:span></text:p>
      <text:p text:style-name="P991"><text:span text:style-name="T991_1">1.<text:s/>Στην<text:s/>Εισαγγελία<text:s/>Εφετών<text:s/>Αθηνών<text:s/>δημιουργείται<text:s/>Τμήμα<text:s/>Οικονομικού<text:s/>Εγκλήματος<text:s/>που<text:s/>λειτουργεί<text:s/>σύμφωνα<text:s/>με<text:s/>τις<text:s/>διατάξεις<text:s/>του<text:s/>Κανονισμού<text:s/>Εσωτερικής<text:s/>Υπηρεσίας<text:s/>αυτής.<text:s/>Στο<text:s/>Τμήμα<text:s/>Οικονομικού<text:s/>Εγκλήματος<text:s/>της<text:s/>Εισαγγελίας<text:s/>Εφετών<text:s/>Αθηνών<text:s/>υπηρετούν<text:s/>τέσσερις<text:s/>(4)<text:s/>εισαγγελείς<text:s/>ή<text:s/>αντεισαγγελείς<text:s/>εφετών<text:s/>που<text:s/>τοποθετούνται<text:s/>για<text:s/>θητεία<text:s/>τριών<text:s/>(3)<text:s/>ετών,<text:s/>με<text:s/>τους<text:s/>ισάριθμους<text:s/>αναπληρωτές<text:s/>τους,<text:s/>με<text:s/>προεδρικό<text:s/>διάταγμα<text:s/>που<text:s/>εκδίδεται<text:s/>ύστερα<text:s/>από<text:s/>απόφαση<text:s/>του<text:s/>Ανώτατου<text:s/>Δικαστικού<text:s/>Συμβουλίου<text:s/>Πολιτικής<text:s/>και<text:s/>Ποινικής<text:s/>Δικαιοσύνης.<text:s/>Με<text:s/>τη<text:s/>διαδικασία<text:s/>του<text:s/>προηγούμενου<text:s/>εδαφίου<text:s/>ορίζεται<text:s/>ο<text:s/>αρχαιότερος<text:s/>από<text:s/>τους<text:s/>εισαγγελείς<text:s/>οικονομικού<text:s/>εγκλήματος<text:s/>ως<text:s/>Προϊστάμενος<text:s/>του<text:s/>Τμήματος.<text:s/>Σε<text:s/>περίπτωση<text:s/>που<text:s/>με<text:s/>το<text:s/>προεδρικό<text:s/>διάταγμα<text:s/>του<text:s/>πρώτου<text:s/>εδαφίου<text:s/>τοποθετείται<text:s/>στο<text:s/>Τμήμα<text:s/>Οικονομικού<text:s/>Εγκλήματος<text:s/>εισαγγελέας<text:s/>ή<text:s/>αντεισαγγελέας<text:s/>εφε-<text:s/>τών<text:s/>που<text:s/>δεν<text:s/>υπηρετεί<text:s/>στην<text:s/>Εισαγγελία<text:s/>Εφετών<text:s/>Αθηνών,<text:s/>μετατίθεται<text:s/>και<text:s/>τοποθετείται<text:s/>σε<text:s/>αυτήν.<text:s/>Οι<text:s/>εισαγγελείς<text:s/>οικονομικού<text:s/>εγκλήματος<text:s/>ασκούν<text:s/>τα<text:s/>καθήκοντά<text:s/>τους<text:s/>με<text:s/>πλήρη<text:s/>και<text:s/>αποκλειστική<text:s/>απασχόληση,<text:s/>ενώ<text:s/>οι<text:s/>αναπληρωτές<text:s/>τους<text:s/>με<text:s/>μερική<text:s/>απασχόληση,<text:s/>και<text:s/>τις<text:s/>εργασίες<text:s/>του<text:s/>Τμήματος<text:s/>συνεπικουρούν<text:s/>οκτώ<text:s/>(8)<text:s/>τουλάχιστον<text:s/>εισαγγελείς<text:s/>ή<text:s/>αντεισαγγελείς<text:s/>πρωτοδικών,<text:s/>εκ<text:s/>των<text:s/>οποίων<text:s/>επτά<text:s/>(7)<text:s/>τουλάχιστον<text:s/>από<text:s/>όσους<text:s/>υπηρετούν<text:s/>στην<text:s/>Εισαγγελία<text:s/>Πρωτοδικών<text:s/>Αθηνών<text:s/>και<text:s/>ένας<text:s/>(1)<text:s/>τουλάχιστον<text:s/>από<text:s/>όσους<text:s/>υπηρετούν<text:s/>στην<text:s/>Εισαγγελία<text:s/>Πρωτοδικών<text:s/>Θεσσαλονίκης.<text:s/>Οι<text:s/>ως<text:s/>άνω<text:s/>εισαγγελείς<text:s/>ή<text:s/>αντεισαγγελείς<text:s/>ορίζονται<text:s/>με<text:s/>προεδρικό<text:s/>διάταγμα<text:s/>που<text:s/>εκδίδεται<text:s/>ύστερα<text:s/>από<text:s/>απόφαση<text:s/>του<text:s/>Ανώτατου<text:s/>Δικαστικού<text:s/>Συμβουλίου<text:s/>Πολιτικής<text:s/>και<text:s/>Ποινικής<text:s/>Δικαιοσύνης.</text:span></text:p>
      <text:p text:style-name="P992"><text:span text:style-name="T992_1">2.<text:s/>Το<text:s/>έργο<text:s/>των<text:s/>εισαγγελέων<text:s/>οικονομικού<text:s/>εγκλήματος<text:s/>εποπτεύει<text:s/>και<text:s/>συντονίζει<text:s/>ο<text:s/>Προϊστάμενος<text:s/>του<text:s/>Τμήματος.».</text:span></text:p>
      <text:p text:style-name="P993"><text:span text:style-name="T993_1">3.</text:span><text:span text:style-name="T993_2"><text:s/>Ο<text:s/>τίτλος<text:s/>και<text:s/>το<text:s/>άρθρο<text:s/>34<text:s/>του<text:s/>Κώδικα<text:s/>Ποινικής<text:s/>Δικονομίας<text:s/>αντικαθίστανται<text:s/>ως<text:s/>εξής:</text:span></text:p>
      <text:p text:style-name="P994"><text:span text:style-name="T994_1">«Άρθρο<text:s/>34</text:span></text:p>
      <text:p text:style-name="P995"><text:span text:style-name="T995_1">Τοπική<text:s/>αρμοδιότητα<text:s/>εισαγγελέων<text:s/>οικονομικού<text:s/>εγκλήματος</text:span></text:p>
      <text:p text:style-name="P996"><text:span text:style-name="T996_1">Η<text:s/>κατά<text:s/>τόπον<text:s/>αρμοδιότητα<text:s/>των<text:s/>εισαγγελέων<text:s/>οικονομικού<text:s/>εγκλήματος<text:s/>εκτείνεται<text:s/>σε<text:s/>όλη<text:s/>την<text:s/>Επικράτεια.».</text:span></text:p>
      <text:p text:style-name="P997"><text:span text:style-name="T997_1">4.</text:span><text:span text:style-name="T997_2"><text:s/>Ο<text:s/>τίτλος<text:s/>και<text:s/>το<text:s/>άρθρο<text:s/>35<text:s/>του<text:s/>Κώδικα<text:s/>Ποινικής<text:s/>Δικονομίας<text:s/>αντικαθίστανται<text:s/>ως<text:s/>εξής:</text:span></text:p>
      <text:p text:style-name="P998"><text:span text:style-name="T998_1">«Άρθρο<text:s/>35</text:span></text:p>
      <text:p text:style-name="P999"><text:span text:style-name="T999_1">Καθήκοντα<text:s/>εισαγγελέων<text:s/>οικονομικού<text:s/>εγκλήματος</text:span></text:p>
      <text:p text:style-name="P1000"><text:span text:style-name="T1000_1">1.<text:s/>Οι<text:s/>εισαγγελείς<text:s/>οικονομικού<text:s/>εγκλήματος<text:s/>διενεργούν<text:s/>προκαταρκτική<text:s/>εξέταση<text:s/>είτε<text:s/>αυτοπροσώπως<text:s/>είτε<text:s/>παραγ-<text:s/>γέλλοντας<text:s/>σχετικά<text:s/>τους<text:s/>γενικούς<text:s/>ή<text:s/>ειδικούς<text:s/>ανακριτι-<text:s/>κούς<text:s/>υπαλλήλους,<text:s/>για<text:s/>τη<text:s/>διακρίβωση<text:s/>τυχόν<text:s/>τέλεσης<text:s/>κάθε<text:s/>είδους<text:s/>φορολογικών,<text:s/>οικονομικών<text:s/>και<text:s/>οποιωνδήποτε<text:s/>άλλων<text:s/>συναφών<text:s/>εγκλημάτων,<text:s/>εφόσον<text:s/>αυτά<text:s/>τελού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<text:s/>και<text:s/>της<text:s/>Ευρωπαϊκής<text:s/>Ένωσης<text:s/>ή<text:s/>βλάπτουν<text:s/>σοβαρά<text:s/>την<text:s/>εθνική<text:s/>οικονομία.<text:s/>Επίσης,<text:s/>στην<text:s/>αρμοδιότητά<text:s/>τους<text:s/>υπάγονται<text:s/>τα<text:s/>κακουργήματα<text:s/>που<text:s/>τελούν<text:s/>Υπουργοί<text:s/>ή<text:s/>Υφυπουργοί<text:s/>και<text:s/>δεν<text:s/>καταλαμβάνονται<text:s/>από<text:s/>τις<text:s/>ρυθμίσεις<text:s/>της<text:s/>παρ.<text:s/>1<text:s/>του<text:s/>άρθρου<text:s/>86<text:s/>του<text:s/>Συντάγματος,<text:s/>καθώς<text:s/>και<text:s/>τα<text:s/>κακουργήματα<text:s/>που<text:s/>τελούν,<text:s/>κατά<text:s/>την<text:s/>άσκηση<text:s/>των<text:s/>καθηκόντων<text:s/>τους<text:s/>ή<text:s/>επωφελούμενοι<text:s/>από<text:s/>την<text:s/>ιδιότητά<text:s/>τους,<text:s/>βουλευτές,<text:s/>μέλη<text:s/>του<text:s/>Ευρωπαϊκού<text:s/>Κοινοβουλίου<text:s/>που<text:s/>εκπροσωπούν<text:s/>την<text:s/>Ελλάδα,<text:s/>γενικοί<text:s/>και<text:s/>ειδικοί<text:s/>γραμματείς<text:s/>της<text:s/>Κυβέρνησης,<text:s/>διοικητές,<text:s/>υποδιοικητές<text:s/>ή<text:s/>πρόεδροι<text:s/>διοικητικών<text:s/>συμβουλίων<text:s/>ή<text:s/>διευθύνοντες<text:s/>σύμβουλοι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κάθε<text:s/>υπάλληλος<text:s/>κατά<text:s/>την<text:s/>έννοια<text:s/>της<text:s/>περ.<text:s/>α΄<text:s/>του<text:s/>άρθρου<text:s/>13<text:s/>ΠΚ<text:s/>και<text:s/>όσοι<text:s/>υπηρετούν<text:s/>μόνιμα<text:s/>ή<text:s/>πρόσκαιρα<text:s/>και<text:s/>με<text:s/>οποιαδήποτε<text:s/>ιδιότητα<text:s/>ή<text:s/>σχέση:<text:s/>α)<text:s/>σε<text:s/>νομικά<text:s/>πρόσωπα<text:s/>ιδιωτικού<text:s/>δικαίου<text:s/>που<text:s/>ιδρύθηκαν<text:s/>από<text:s/>το<text:s/>Δημόσιο<text:s/>και<text:s/>από<text:s/>νομικά<text:s/>πρόσωπα<text:s/>δημοσίου<text:s/>δικαίου,<text:s/>εφόσον<text:s/>τα<text:s/>ιδρυτικά<text:s/>νομικά<text:s/>πρόσωπα<text:s/>συμμετέχουν<text:s/>στη<text:s/>διοίκησή<text:s/>του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β)<text:s/>σε<text:s/>νομικά<text:s/>πρόσωπα<text:s/>ιδιωτικού<text:s/>δικαίου,<text:s/>στα<text:s/>οποία,<text:s/>κατά<text:s/>τις<text:s/>κείμενες<text:s/>διατάξεις,<text:s/>μπορούν<text:s/>να<text:s/>διατεθούν<text:s/>από<text:s/>το<text:s/>Δημόσιο<text:s/>και<text:s/>από<text:s/>νομικά<text:s/>πρόσωπα<text:s/>δημοσίου<text:s/>δικαίου<text:s/>επιχορηγήσεις<text:s/>ή<text:s/>χρηματοδοτήσεις,<text:s/>ακόμη<text:s/>και<text:s/>αν<text:s/>οι<text:s/>υπαίτιοι<text:s/>έχουν<text:s/>παύσει<text:s/>να<text:s/>φέρουν<text:s/>την<text:s/>ιδιότητα<text:s/>αυτήν,<text:s/>εφόσον<text:s/>αυτά<text:s/>σχετίζονται<text:s/>με<text:s/>επιδίωξη<text:s/>οικονομικού<text:s/>οφέλους<text:s/>των<text:s/>ίδι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ή<text:s/>στα<text:s/>ανωτέρω<text:s/>νομικά<text:s/>πρόσωπα<text:s/>ιδιωτικού<text:s/>δικαίου.</text:span></text:p>
      <text:p text:style-name="P1001"><text:span text:style-name="T1001_1">2.<text:s/>Με<text:s/>την<text:s/>επιφύλαξη<text:s/>της<text:s/>παρ.<text:s/>3,<text:s/>ο<text:s/>Προϊστάμενος<text:s/>Εισαγγελέας<text:s/>του<text:s/>Τμήματος<text:s/>Οικονομικού<text:s/>Εγκλήματος<text:s/>έχει<text:s/>την<text:s/>εποπτεία,<text:s/>καθοδήγηση<text:s/>και<text:s/>τον<text:s/>συντονισμό<text:s/>των<text:s/>ενεργειών<text:s/>των<text:s/>γενικών<text:s/>κατά<text:s/>την<text:s/>περ.<text:s/>α΄<text:s/>της<text:s/>παρ.<text:s/>1<text:s/>του<text:s/>άρθρου<text:s/>31<text:s/>και<text:s/>ειδικών<text:s/>ανακριτικών<text:s/>υπαλλήλων,<text:s/>ιδίως<text:s/>δε<text:s/>υπαλλήλων<text:s/>του<text:s/>Σώματος<text:s/>Δίωξης<text:s/>Οικονομικού<text:s/>Εγκλήματος<text:s/>(Σ.Δ.Ο.Ε.),<text:s/>της<text:s/>Διεύθυνσης<text:s/>Ερευνών<text:s/>Οικονομικού<text:s/>Εγκλήματος<text:s/>(Δ.Ε.Ο.Ε.)<text:s/>και<text:s/>της<text:s/>Διεύθυνσης<text:s/>Οικονομικής<text:s/>Αστυνομίας,<text:s/>σε<text:s/>σχέση<text:s/>με<text:s/>τις<text:s/>υποθέσεις,<text:s/>των<text:s/>οποίων<text:s/>οι<text:s/>ως<text:s/>άνω<text:s/>υπάλληλοι<text:s/>έχουν<text:s/>επιληφθεί<text:s/>ως<text:s/>ανακριτι-<text:s/>κοί<text:s/>υπάλληλοι,<text:s/>στο<text:s/>πλαίσιο<text:s/>των<text:s/>αρμοδιοτήτων<text:s/>τους.<text:s/>Ο<text:s/>Προϊστάμενος<text:s/>Εισαγγελέας<text:s/>του<text:s/>Τμήματος<text:s/>Οικονομικού<text:s/>Εγκλήματος<text:s/>ενημερώνεται<text:s/>για<text:s/>όλες<text:s/>τις<text:s/>καταγγελίες<text:s/>ή<text:s/>πληροφορίες<text:s/>που<text:s/>περιέρχονται<text:s/>στις<text:s/>υπηρεσίες<text:s/>του<text:s/>προηγούμενου<text:s/>εδαφίου<text:s/>για<text:s/>εγκλήματα<text:s/>της<text:s/>αρμοδιότη-<text:s/>τάς<text:s/>του,<text:s/>αξιολογεί<text:s/>και<text:s/>διερευνά<text:s/>τις<text:s/>πληροφορίες<text:s/>αυτές,<text:s/>καθώς<text:s/>και<text:s/>κάθε<text:s/>άλλη<text:s/>σχετική<text:s/>είδηση<text:s/>που<text:s/>περιέρχεται<text:s/>σε<text:s/>γνώση<text:s/>του<text:s/>με<text:s/>οποινοδήποτε<text:s/>τρόπον<text:s/>και<text:s/>μέσο<text:s/>προτάσσοντας<text:s/>εκείνες<text:s/>τις<text:s/>υποθέσεις<text:s/>που<text:s/>βλάπτουν<text:s/>σοβαρά<text:s/>τα<text:s/>συμφέροντα<text:s/>του<text:s/>Ελληνικού<text:s/>Δημοσίου<text:s/>και<text:s/>της<text:s/>Ευρωπαϊκής<text:s/>Ένωσης.<text:s/>Αν<text:s/>η<text:s/>καταγγελία,<text:s/>πληροφορία<text:s/>ή<text:s/>είδηση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τη<text:s/>θέτει<text:s/>στο<text:s/>αρχείο.</text:span></text:p>
      <text:p text:style-name="P1002"><text:span text:style-name="T1002_1">3.<text:s/>Ειδικά,<text:s/>για<text:s/>τους<text:s/>υπαλλήλους<text:s/>της<text:s/>Ανεξάρτητης<text:s/>Αρχής<text:s/>Δημοσίων<text:s/>Εσόδων<text:s/>(Α.Α.Δ.Ε.)<text:s/>η<text:s/>διενέργεια<text:s/>προκαταρκτικής<text:s/>εξέτασης<text:s/>παραγγέλλεται<text:s/>αποκλειστικά<text:s/>και<text:s/>μόνο<text:s/>στους<text:s/>τελωνειακούς<text:s/>υπαλλήλους<text:s/>και<text:s/>τους<text:s/>υπαλλήλους<text:s/>της<text:s/>Διεύθυνσης<text:s/>Εσωτερικών<text:s/>Υποθέσεων<text:s/>και<text:s/>μόνο<text:s/>για<text:s/>υποθέσεις<text:s/>που<text:s/>εμπίπτουν<text:s/>στις<text:s/>ελεγκτικές<text:s/>τους<text:s/>αρμοδιότητες.<text:s/>Οι<text:s/>λοιποί<text:s/>υπάλληλοι<text:s/>της<text:s/>Α.Α.Δ.Ε.<text:s/>που<text:s/>έχουν<text:s/>προανακριτικά<text:s/>καθήκοντα<text:s/>σύμφωνα<text:s/>με<text:s/>την<text:s/>κείμενη<text:s/>νομοθεσία,<text:s/>διενεργούν<text:s/>προκαταρκτική<text:s/>εξέταση,<text:s/>κατόπιν<text:s/>εισαγγελικής<text:s/>παραγγελίας<text:s/>που<text:s/>εκδίδεται<text:s/>μόνο<text:s/>μετά<text:s/>από<text:s/>αίτημα<text:s/>της<text:s/>ελεγκτικής<text:s/>υπηρεσίας<text:s/>της<text:s/>Α.Α.Δ.Ε.<text:s/>στην<text:s/>οποία<text:s/>ανήκουν<text:s/>προς<text:s/>τον<text:s/>εισαγγελέα<text:s/>οικονομικού<text:s/>εγκλήματος.<text:s/>Με<text:s/>την<text:s/>επιφύλαξη<text:s/>του<text:s/>προηγούμενου<text:s/>εδαφίου,<text:s/>οι<text:s/>εισαγγελείς<text:s/>οικονομικού<text:s/>εγκλήματος<text:s/>και<text:s/>οι<text:s/>λοιποί<text:s/>εισαγγελείς<text:s/>δεν<text:s/>παραγγέλλουν<text:s/>στις<text:s/>υπηρεσίες<text:s/>και<text:s/>το<text:s/>προσωπικό<text:s/>της<text:s/>Α.Α.Δ.Ε.<text:s/>τη<text:s/>διενέργεια<text:s/>προκαταρκτικής<text:s/>εξέτασης<text:s/>ούτε<text:s/>διαβιβάζουν<text:s/>με<text:s/>οποιαδήποτε<text:s/>διαδικασία<text:s/>εντολές<text:s/>ή<text:s/>αιτήματα<text:s/>διενέργειας<text:s/>φορολογικών<text:s/>ελέγχων.<text:s/>Η<text:s/>εκτέλεση<text:s/>των<text:s/>ανωτέρω<text:s/>εισαγγελικών<text:s/>παραγγελιών<text:s/>ανατίθεται<text:s/>σε<text:s/>υπηρεσία<text:s/>εκτός<text:s/>της<text:s/>Α.Α.Δ.Ε.<text:s/>με<text:s/>ειδικούς<text:s/>προανακριτι-<text:s/>κούς<text:s/>υπαλλήλους,<text:s/>που<text:s/>εποπτεύονται<text:s/>από<text:s/>εισαγγελέα<text:s/>οικονομικού<text:s/>εγκλήματος<text:s/>και<text:s/>με<text:s/>αρμοδιότητα<text:s/>την<text:s/>έρευνα<text:s/>τέλεσης<text:s/>εγκλημάτων<text:s/>φοροδιαφυγής<text:s/>ή<text:s/>λοιπών<text:s/>οικονομικών<text:s/>αδικημάτων.</text:span></text:p>
      <text:p text:style-name="P1003"><text:span text:style-name="T1003_1">4.<text:s/>Μετά<text:s/>το<text:s/>πέρας<text:s/>της<text:s/>προκαταρκτικής<text:s/>εξέτασης<text:s/>ο<text:s/>εισαγγελέας<text:s/>οικονομικού<text:s/>εγκλήματος<text:s/>είτε<text:s/>παραγγέλλει<text:s/>στον<text:s/>αρμόδιο<text:s/>εισαγγελέα<text:s/>πρωτοδικών<text:s/>την<text:s/>κίνηση<text:s/>ποινικής<text:s/>δίωξης<text:s/>είτε<text:s/>αρχειοθετεί<text:s/>την<text:s/>υπόθεση.</text:span></text:p>
      <text:p text:style-name="P1004"><text:span text:style-name="T1004_1">5.<text:s/>Οι<text:s/>εισαγγελείς<text:s/>οικονομικού<text:s/>εγκλήματος<text:s/>υποστηρίζονται<text:s/>στο<text:s/>έργο<text:s/>τους<text:s/>από<text:s/>αριθμό<text:s/>ειδικών<text:s/>επιστημόνων<text:s/>που<text:s/>κρίνεται<text:s/>αναγκαίος<text:s/>για<text:s/>τη<text:s/>διενέργεια<text:s/>της<text:s/>προκαταρκτικής<text:s/>εξέτασης.<text:s/>Οι<text:s/>ειδικοί<text:s/>αυτοί<text:s/>επιστήμονες<text:s/>συνεπικουρούν<text:s/>με<text:s/>κάθε<text:s/>πρόσφορο<text:s/>τρόπο<text:s/>τους<text:s/>εισαγγελείς<text:s/>οικονομικού<text:s/>εγκλήματος,<text:s/>καθώς<text:s/>και<text:s/>τους<text:s/>γενικούς<text:s/>και<text:s/>ειδικούς<text:s/>προα-<text:s/>νακριτικούς<text:s/>υπαλλήλους<text:s/>για<text:s/>την<text:s/>ακριβέστερη<text:s/>διάγνωση<text:s/>και<text:s/>κρίση<text:s/>γεγονότων<text:s/>για<text:s/>τα<text:s/>οποία<text:s/>απαιτούνται<text:s/>ειδικές<text:s/>γνώσεις<text:s/>επιστήμης<text:s/>και<text:s/>τέχνης.<text:s/>Ο<text:s/>ορισμός<text:s/>των<text:s/>προσώπων<text:s/>αυτών<text:s/>γίνεται<text:s/>με<text:s/>πράξη<text:s/>του<text:s/>προϊσταμένου<text:s/>εισαγγελέα<text:s/>του<text:s/>Τμήματος<text:s/>Οικονομικού<text:s/>Εγκλήματος<text:s/>μεταξύ<text:s/>αυτών<text:s/>που<text:s/>υπηρετούν<text:s/>στον<text:s/>ευρύτερο<text:s/>δημόσιο<text:s/>τομέα,<text:s/>σε<text:s/>εξαιρετικές<text:s/>δε<text:s/>περιπτώσεις<text:s/>και<text:s/>από<text:s/>τον<text:s/>ιδιωτικό<text:s/>τομέα,<text:s/>εφόσον<text:s/>στο<text:s/>Δημόσιο<text:s/>δεν<text:s/>υπηρετούν<text:s/>πρόσωπα<text:s/>με<text:s/>τις<text:s/>γνώσεις<text:s/>αυτές,<text:s/>εφαρμόζονται<text:s/>δε<text:s/>αναλόγως<text:s/>ως<text:s/>προς<text:s/>αυτούς<text:s/>τα<text:s/>άρθρα<text:s/>188<text:s/>έως<text:s/>193.».</text:span></text:p>
      <text:p text:style-name="P1005"><text:span text:style-name="T1005_1">5.</text:span><text:span text:style-name="T1005_2"><text:s/>Ο<text:s/>τίτλος<text:s/>και<text:s/>το<text:s/>άρθρο<text:s/>36<text:s/>του<text:s/>Κώδικα<text:s/>Ποινικής<text:s/>Δικονομίας<text:s/>αντικαθίστανται<text:s/>ως<text:s/>εξής:</text:span></text:p>
      <text:p text:style-name="P1006"><text:span text:style-name="T1006_1">«Άρθρο<text:s/>36</text:span></text:p>
      <text:p text:style-name="P1007"><text:span text:style-name="T1007_1">Εξουσίες<text:s/>εισαγγελέων<text:s/>οικονομικού<text:s/>εγκλήματος</text:span></text:p>
      <text:p text:style-name="P1008"><text:span text:style-name="T1008_1">1.<text:s/>Οι<text:s/>εισαγγελείς<text:s/>του<text:s/>άρθρου<text:s/>33<text:s/>έχουν,<text:s/>εφόσον<text:s/>τηρείται<text:s/>η<text:s/>αρχή<text:s/>της<text:s/>αναλογικότητας,<text:s/>πρόσβαση<text:s/>σε<text:s/>κάθε<text:s/>πληροφορία<text:s/>ή<text:s/>στοιχείο<text:s/>που<text:s/>είναι<text:s/>χρήσιμο<text:s/>για<text:s/>την<text:s/>άσκηση<text:s/>του<text:s/>έργου<text:s/>τους,<text:s/>μη<text:s/>υποκείμενοι<text:s/>στους<text:s/>περιορισμούς<text:s/>της<text:s/>νομοθεσίας<text:s/>περί<text:s/>φορολογικού,<text:s/>τραπεζικού,<text:s/>χρηματιστηριακού<text:s/>και<text:s/>κάθε<text:s/>άλλου<text:s/>απορρήτου,<text:s/>με<text:s/>την<text:s/>εξαίρεση<text:s/>του<text:s/>δικηγορικού,<text:s/>καθώς<text:s/>και<text:s/>σε<text:s/>κάθε<text:s/>μορφής<text:s/>αρχείο<text:s/>δημόσιας<text:s/>αρχής<text:s/>ή<text:s/>οργανισμού<text:s/>που<text:s/>τηρεί<text:s/>και<text:s/>επεξεργάζεται<text:s/>δεδομένα<text:s/>προσωπικού<text:s/>χαρακτήρα<text:s/>σύμφωνα<text:s/>με<text:s/>ισχύοντες<text:s/>κανόνες<text:s/>ιχνηλασιμότητας.<text:s/>Ειδικά<text:s/>η<text:s/>πρόσβαση<text:s/>σε<text:s/>κάθε<text:s/>πληροφορία<text:s/>ή<text:s/>στοιχείο<text:s/>του<text:s/>τηλεπικοινωνιακού<text:s/>απορρήτου<text:s/>(ν.<text:s/>2225/1994)<text:s/>επιτρέπεται<text:s/>στις<text:s/>περιπτώσεις<text:s/>κατά<text:s/>τις<text:s/>οποίες<text:s/>αποτυπώνεται<text:s/>και<text:s/>τεκμηριώνεται<text:s/>η<text:s/>αντικειμενική<text:s/>υπόσταση<text:s/>κακουργήματος.</text:span></text:p>
      <text:p text:style-name="P1009"><text:span text:style-name="T1009_1">2.<text:s/>Οι<text:s/>εισαγγελείς<text:s/>του<text:s/>άρθρου<text:s/>33,<text:s/>όταν<text:s/>διενεργούν<text:s/>προκαταρκτική<text:s/>εξέταση<text:s/>για<text:s/>τη<text:s/>διακρίβωση<text:s/>τέλεσης<text:s/>εγκλημάτων<text:s/>της<text:s/>αρμοδιότητάς<text:s/>τους,<text:s/>έχουν<text:s/>τη<text:s/>δυνατότητα<text:s/>να<text:s/>προβαίνουν,<text:s/>με<text:s/>αιτιολογημένη<text:s/>διάταξή<text:s/>τους,<text:s/>σε<text:s/>δεσμεύσεις<text:s/>τραπεζικών<text:s/>λογαριασμών,<text:s/>περιεχομένου<text:s/>τραπεζικών<text:s/>θυρίδων<text:s/>και<text:s/>περιουσιακών<text:s/>εν<text:s/>γένει<text:s/>στοιχείων<text:s/>(κινητών<text:s/>και<text:s/>ακινήτων),<text:s/>προς<text:s/>τον<text:s/>σκοπό<text:s/>διασφάλισης<text:s/>των<text:s/>συμφερόντων<text:s/>του<text:s/>Δημοσίου,<text:s/>για<text:s/>χρονικό<text:s/>διάστημα<text:s/>μέχρι<text:s/>εννέα<text:s/>(9)<text:s/>μηνών<text:s/>που<text:s/>μπορεί<text:s/>να<text:s/>παρατείνεται<text:s/>με<text:s/>βούλευμα<text:s/>του<text:s/>αρμόδιου<text:s/>συμβουλίου<text:s/>κατ’<text:s/>ανώτατο<text:s/>όριο<text:s/>για<text:s/>άλλους<text:s/>εννέα<text:s/>(9)<text:s/>μήνες,<text:s/>λόγω<text:s/>δικαιολογημένης<text:s/>μη<text:s/>ολοκλήρωσης<text:s/>της<text:s/>διενεργούμενης,<text:s/>κατά<text:s/>τα<text:s/>ανωτέρω,<text:s/>προκαταρκτικής<text:s/>εξέτασης.<text:s/>Η<text:s/>διάταξη<text:s/>εκδίδεται<text:s/>χωρίς<text:s/>προηγούμενη<text:s/>κλήση<text:s/>του<text:s/>καθ’<text:s/>ου<text:s/>ή<text:s/>τρίτου<text:s/>και<text:s/>δεν<text:s/>είναι<text:s/>απαραίτητο<text:s/>να<text:s/>αναφέρει<text:s/>συγκεκριμένο<text:s/>λογαριασμό,<text:s/>τίτλο,<text:s/>χρηματοπιστωτικό<text:s/>προϊόν,<text:s/>θυρίδα,<text:s/>κινητό<text:s/>ή<text:s/>ακίνητο<text:s/>περιουσιακό<text:s/>στοιχείο.<text:s/>Η<text:s/>δέσμευση<text:s/>ισχύει<text:s/>από<text:s/>τη<text:s/>χρονική<text:s/>στιγμή<text:s/>της<text:s/>αποδεδειγμένης<text:s/>γνωστοποίησης<text:s/>της<text:s/>διάταξης<text:s/>στον<text:s/>οργανισμό<text:s/>ή<text:s/>την<text:s/>υπηρεσία<text:s/>προς<text:s/>την<text:s/>οποία<text:s/>απευθύνεται.<text:s/>Ως<text:s/>χρονική<text:s/>στιγμή<text:s/>αποδεδειγμένης<text:s/>γνωστοποίησης<text:s/>της<text:s/>διάταξης<text:s/>της<text:s/>παρούσας<text:s/>προς<text:s/>τους<text:s/>αρμόδιους<text:s/>οργανισμούς<text:s/>και<text:s/>υπηρεσίες,<text:s/>λογίζεται<text:s/>η<text:s/>ημέρα<text:s/>που<text:s/>γνωστοποιείται<text:s/>με<text:s/>οποιονδήποτε<text:s/>πρόσφορο<text:s/>τρόπο,<text:s/>ιδίως<text:s/>δε<text:s/>τηλεομοιοτυπικά<text:s/>ή<text:s/>με<text:s/>ηλεκτρονική<text:s/>αλληλογραφία,<text:s/>η<text:s/>διάταξη<text:s/>στην<text:s/>Τράπεζα<text:s/>της<text:s/>Ελλάδος<text:s/>και<text:s/>την<text:s/>Επιτροπή<text:s/>Κεφαλαιαγοράς,<text:s/>οι<text:s/>οποίες<text:s/>οφείλουν<text:s/>να<text:s/>ενημερώνουν<text:s/>αμελλητί<text:s/>τα<text:s/>χρηματοπιστωτικά<text:s/>ιδρύματα<text:s/>που<text:s/>λειτουργούν<text:s/>στην<text:s/>ημεδαπή.<text:s/>Σε<text:s/>περίπτωση<text:s/>δέσμευσης<text:s/>ακινήτου,<text:s/>πλοίου<text:s/>ή<text:s/>αεροσκάφους,<text:s/>η<text:s/>δέσμευση<text:s/>επιδίδεται<text:s/>στον<text:s/>αρμόδιο<text:s/>υποθηκοφύλακα<text:s/>ή<text:s/>προϊστάμενο<text:s/>του<text:s/>κτηματολογικού<text:s/>γραφείου<text:s/>ή<text:s/>στον<text:s/>οικείο<text:s/>λιμενάρχη<text:s/>ή<text:s/>στην<text:s/>υπηρεσία<text:s/>πολιτικής<text:s/>αεροπορίας,<text:s/>οι<text:s/>οποίοι<text:s/>υποχρεούνται<text:s/>να<text:s/>προβούν<text:s/>την<text:s/>ίδια<text:s/>ημέρα<text:s/>σε<text:s/>σχετική<text:s/>σημείωση<text:s/>στα<text:s/>τηρούμενα<text:s/>από<text:s/>αυτούς<text:s/>βιβλία<text:s/>και<text:s/>ακολούθως<text:s/>να<text:s/>αρχειοθετήσουν<text:s/>το<text:s/>έγγραφο<text:s/>που<text:s/>τους<text:s/>επιδόθηκε.<text:s/>Με<text:s/>τον<text:s/>ίδιο<text:s/>τρόπο,<text:s/>η<text:s/>διάταξη<text:s/>γνωστοποιείται<text:s/>στην<text:s/>Ανεξάρτητη<text:s/>Αρχή<text:s/>Δημοσίων<text:s/>Εσόδων,<text:s/>η<text:s/>οποία<text:s/>δεν<text:s/>κωλύεται<text:s/>να<text:s/>λαμβάνει<text:s/>όλα<text:s/>τα<text:s/>σύμφωνα<text:s/>με<text:s/>τις<text:s/>κείμενες<text:s/>διατάξεις<text:s/>μέτρα<text:s/>διασφάλισης.</text:span></text:p>
      <text:p text:style-name="P1010"><text:span text:style-name="T1010_1">3.<text:s/>Η<text:s/>κατά<text:s/>την<text:s/>παρ.<text:s/>2<text:s/>διάταξη<text:s/>επιδίδεται<text:s/>εντός<text:s/>προθεσμίας<text:s/>είκοσι<text:s/>(20)<text:s/>ημερών<text:s/>στον<text:s/>καθ’<text:s/>ου<text:s/>ή<text:s/>στον<text:s/>τρίτο,<text:s/>οι<text:s/>οποίοι<text:s/>μπορούν<text:s/>να<text:s/>προσφύγουν,<text:s/>με<text:s/>αίτησή<text:s/>τους,<text:s/>προς<text:s/>το<text:s/>αρμόδιο<text:s/>συμβούλιο<text:s/>και<text:s/>να<text:s/>ζητήσουν<text:s/>την<text:s/>άρση<text:s/>της,<text:s/>εντός<text:s/>προθεσμίας<text:s/>τριάντα<text:s/>(30)<text:s/>ημερών,<text:s/>η<text:s/>οποία<text:s/>δεν<text:s/>αναστέλλει<text:s/>την<text:s/>εκτέλεσή<text:s/>της.<text:s/>Η<text:s/>διάταξη<text:s/>ή<text:s/>το<text:s/>βούλευμα<text:s/>ανακαλούνται<text:s/>ή<text:s/>τροποποιούνται<text:s/>αν<text:s/>προκύψουν<text:s/>νέα<text:s/>στοιχεία.<text:s/>Μετά<text:s/>το<text:s/>πέρας<text:s/>της<text:s/>προκαταρκτικής<text:s/>εξέτασης:<text:s/>α)<text:s/>στην<text:s/>περίπτωση<text:s/>που<text:s/>παραγγέλλεται<text:s/>από<text:s/>εισαγγελέα<text:s/>οικονομικού<text:s/>εγκλήματος<text:s/>άσκηση<text:s/>ποινικής<text:s/>δίωξης,<text:s/>εφαρμόζονται<text:s/>οι<text:s/>διατάξεις<text:s/>του<text:s/>ΚΠΔ,<text:s/>β)<text:s/>σε<text:s/>περίπτωση<text:s/>αρχειοθέτησης<text:s/>της<text:s/>ποινικής<text:s/>δικογραφίας,<text:s/>η<text:s/>δέσμευση<text:s/>αίρεται<text:s/>αυτοδικαίως.</text:span></text:p>
      <text:p text:style-name="P1011"><text:span text:style-name="T1011_1">4.<text:s/>Με<text:s/>τη<text:s/>σύμφωνη<text:s/>γνώμη<text:s/>του<text:s/>Προϊσταμένου<text:s/>του<text:s/>Τμήματος<text:s/>Οικονομικού<text:s/>Εγκλήματος,<text:s/>ο<text:s/>εισαγγελέας<text:s/>οικονομικού<text:s/>εγκλήματος<text:s/>μπορεί<text:s/>να<text:s/>παραγγέλλει<text:s/>την<text:s/>έκδοση<text:s/>της<text:s/>διάταξης<text:s/>της<text:s/>παρ.<text:s/>2<text:s/>στον<text:s/>κατά<text:s/>τόπον<text:s/>αρμόδιο<text:s/>εισαγγελέα<text:s/>πρωτοδικών,<text:s/>ο<text:s/>οποίος<text:s/>την<text:s/>εκδίδει<text:s/>σύμφωνα<text:s/>με<text:s/>τους<text:s/>όρους<text:s/>και<text:s/>τις<text:s/>προϋποθέσεις<text:s/>της<text:s/>προηγούμενης<text:s/>παραγράφου,<text:s/>οι<text:s/>διατάξεις<text:s/>της<text:s/>οποίας<text:s/>εφαρμόζονται<text:s/>ανάλογα.<text:s/>Η<text:s/>προσφυγή<text:s/>κατά<text:s/>της<text:s/>διάταξης<text:s/>του<text:s/>εισαγγελέα<text:s/>πρωτοδικών<text:s/>εισάγεται<text:s/>στο<text:s/>κατά<text:s/>τόπον<text:s/>αρμόδιο<text:s/>συμβούλιο<text:s/>πλημμελειοδικών.».</text:span></text:p>
      <text:h text:style-name="P1012" text:outline-level="3"><text:span text:style-name="T1012_1">ΚΕΦΑΛΑΙΟ<text:s/>Ι</text:span></text:h>
      <text:h text:style-name="P1013" text:outline-level="3"><text:span text:style-name="T1013_1">Ζ΄</text:span></text:h>
      <text:p text:style-name="P1014"><text:span text:style-name="T1014_1">ΑΛΛΕΣ<text:s/>ΔΙΑΤΑΞΕΙΣ<text:s/>ΥΠΟΥΡΓΕΙΟΥ<text:s/>ΔΙΚΑΙΟΣΥΝΗΣ</text:span></text:p>
      <text:h text:style-name="P1015" text:outline-level="6"><text:span text:style-name="T1015_1">Άρθρο<text:s/>54</text:span></text:h>
      <text:h text:style-name="P1016" text:outline-level="6"><text:span text:style-name="T1016_1">Ηλικία<text:s/>διοριζομένου<text:s/>συμβολαιογράφου<text:s/>-</text:span></text:h>
      <text:p text:style-name="P1017"><text:span text:style-name="T1017_1">Τροποποίηση<text:s/>του<text:s/>άρθρου<text:s/>21<text:s/>του<text:s/>ν.<text:s/>2830/2000</text:span></text:p>
      <text:p text:style-name="P1018"><text:span text:style-name="T1018_1">Η<text:s/>παρ.<text:s/>1<text:s/>του<text:s/>άρθρου<text:s/>21<text:s/>του<text:s/>ν.<text:s/>2830/2000<text:s/>(Α΄<text:s/>96)<text:s/>τροποποιείται<text:s/>και<text:s/>το<text:s/>άρθρο<text:s/>21<text:s/>διαμορφώνεται<text:s/>ως<text:s/>εξής:</text:span></text:p>
      <text:p text:style-name="P1019"><text:span text:style-name="T1019_1">«Άρθρο<text:s/>21</text:span></text:p>
      <text:p text:style-name="P1020"><text:span text:style-name="T1020_1">Ηλικία<text:s/>διοριζομένου</text:span></text:p>
      <text:p text:style-name="P1021"><text:span text:style-name="T1021_1">1.<text:s/>Συμβολαιογράφος<text:s/>διορίζεται<text:s/>όποιος<text:s/>έχει<text:s/>συμπληρώσει<text:s/>το<text:s/>εικοστό<text:s/>όγδοο<text:s/>(28ο)<text:s/>έτος<text:s/>και<text:s/>δεν<text:s/>έχει<text:s/>υπερβεί<text:s/>το<text:s/>τεσσαρακοστό<text:s/>πέμπτο<text:s/>(45ο)<text:s/>έτος<text:s/>της<text:s/>ηλικίας<text:s/>του.<text:s/>Κατ’<text:s/>εξαίρεση,<text:s/>συμβολαιογράφος<text:s/>μπορεί<text:s/>να<text:s/>διορίζεται,<text:s/>ύστερα<text:s/>από<text:s/>επιτυχία<text:s/>σε<text:s/>διαγωνισμό,<text:s/>σε<text:s/>άλλη<text:s/>θέση<text:s/>συμβολαιογράφου<text:s/>ανεξαρτήτως<text:s/>ηλικίας.</text:span></text:p>
      <text:p text:style-name="P1022"><text:span text:style-name="T1022_1">2.<text:s/>Για<text:s/>την<text:s/>εφαρμογή<text:s/>της<text:s/>παρ.<text:s/>1,<text:s/>ως<text:s/>ημέρα<text:s/>γέννησης<text:s/>λαμβάνεται<text:s/>υπόψη<text:s/>η<text:s/>πραγματική,<text:s/>που<text:s/>αποδεικνύεται<text:s/>με<text:s/>ληξιαρχική<text:s/>πράξη,<text:s/>η<text:s/>οποία<text:s/>έχει<text:s/>συνταχθεί<text:s/>το<text:s/>αργότερο<text:s/>μέσα<text:s/>σε<text:s/>ενενήντα<text:s/>(90)<text:s/>ημέρες<text:s/>από<text:s/>την<text:s/>ημέρα<text:s/>της<text:s/>γέννησης.<text:s/>Εάν<text:s/>δεν<text:s/>συντάχθηκε<text:s/>ληξιαρχική<text:s/>πράξη,<text:s/>σύμφωνα<text:s/>με<text:s/>τα<text:s/>παραπάνω,<text:s/>ως<text:s/>ημέρα<text:s/>της<text:s/>γέννησης<text:s/>θεωρείται<text:s/>η<text:s/>31η<text:s/>Δεκεμβρίου<text:s/>του<text:s/>έτους<text:s/>γέννησης.</text:span></text:p>
      <text:p text:style-name="P1023"><text:span text:style-name="T1023_1">3.<text:s/>Το<text:s/>έτος<text:s/>γέννησης,<text:s/>σε<text:s/>περίπτωση<text:s/>έλλειψης<text:s/>ληξιαρχικής<text:s/>πράξης<text:s/>σύμφωνα<text:s/>με<text:s/>τα<text:s/>παραπάνω,<text:s/>αποδεικνύεται<text:s/>για<text:s/>τους<text:s/>άρρενες<text:s/>από<text:s/>το<text:s/>μητρώο<text:s/>αρρένων<text:s/>και<text:s/>για<text:s/>τις<text:s/>θήλεις<text:s/>από<text:s/>το<text:s/>γενικό<text:s/>μητρώο<text:s/>των<text:s/>δημοτών.</text:span></text:p>
      <text:p text:style-name="P1024"><text:span text:style-name="T1024_1">4.<text:s/>Σε<text:s/>περίπτωση<text:s/>πολλών<text:s/>εγγραφών<text:s/>στα<text:s/>μητρώα<text:s/>επικρατεί<text:s/>η<text:s/>πρώτη.</text:span></text:p>
      <text:p text:style-name="P1025"><text:span text:style-name="T1025_1">5.<text:s/>Δικαστικές<text:s/>αποφάσεις<text:s/>ή<text:s/>διοικητικές<text:s/>πράξεις<text:s/>που<text:s/>διορθώνουν<text:s/>την<text:s/>ηλικία<text:s/>ή<text:s/>την<text:s/>εγγραφή<text:s/>στο<text:s/>μητρώο<text:s/>δεν<text:s/>λαμβάνονται<text:s/>υπόψη.».</text:span></text:p>
      <text:h text:style-name="P1026" text:outline-level="6"><text:span text:style-name="T1026_1">Άρθρο<text:s/>55</text:span></text:h>
      <text:h text:style-name="P1027" text:outline-level="6"><text:span text:style-name="T1027_1">Προστασία<text:s/>των<text:s/>ζώων<text:s/>-<text:s/>Ποινικές<text:s/>κυρώσεις</text:span></text:h>
      <text:p text:style-name="P1028"><text:span text:style-name="T1028_1">1.</text:span><text:span text:style-name="T1028_2"><text:s/>Η<text:s/>παρ.<text:s/>2<text:s/>του<text:s/>άρθρου<text:s/>1<text:s/>του<text:s/>ν.<text:s/>1197/1981<text:s/>(Α΄<text:s/>240)<text:s/>αντικαθίσταται<text:s/>ως<text:s/>εξής:</text:span></text:p>
      <text:p text:style-name="P1029"><text:span text:style-name="T1029_1">«2.<text:s/>Όποιος<text:s/>κακοποιεί<text:s/>ζώα,<text:s/>τα<text:s/>οποία<text:s/>εμπίπτουν<text:s/>στο<text:s/>πεδίο<text:s/>εφαρμογής<text:s/>του<text:s/>παρόντος,<text:s/>ή<text:s/>τα<text:s/>εγκαταλείπει<text:s/>έκθετα<text:s/>ή<text:s/>αδέσποτα,<text:s/>τιμωρείται<text:s/>σύμφωνα<text:s/>με<text:s/>το<text:s/>άρθρο<text:s/>8.».</text:span></text:p>
      <text:p text:style-name="P1030"><text:span text:style-name="T1030_1">2.</text:span><text:span text:style-name="T1030_2"><text:s/>Μετά<text:s/>από<text:s/>την<text:s/>παρ.<text:s/>2<text:s/>του<text:s/>άρθρου<text:s/>1<text:s/>του<text:s/>ν.<text:s/>1197/1981,<text:s/>προστίθεται<text:s/>παρ.<text:s/>2α<text:s/>ως<text:s/>εξής:</text:span></text:p>
      <text:p text:style-name="P1031"><text:span text:style-name="T1031_1">«2α.<text:s/>Όποιος<text:s/>φονεύει<text:s/>ή<text:s/>βασανίζει<text:s/>ζώα,<text:s/>τα<text:s/>οποία<text:s/>εμπίπτουν<text:s/>στο<text:s/>πεδίο<text:s/>εφαρμογής<text:s/>του<text:s/>παρόντος,<text:s/>τιμωρείται<text:s/>με<text:s/>ποινή<text:s/>κάθειρξης<text:s/>μέχρι<text:s/>δέκα<text:s/>(10)<text:s/>έτη<text:s/>και<text:s/>με<text:s/>χρηματική<text:s/>ποινή<text:s/>μέχρι<text:s/>πεντακόσιες<text:s/>(500)<text:s/>ημερήσιες<text:s/>μονάδες,<text:s/>το<text:s/>ύψος<text:s/>εκάστης<text:s/>των<text:s/>οποίων<text:s/>ορίζεται<text:s/>από<text:s/>πενήντα<text:s/>(50)<text:s/>ως<text:s/>εκατό<text:s/>(100)<text:s/>ευρώ.».</text:span></text:p>
      <text:p text:style-name="P1032"><text:span text:style-name="T1032_1">3.</text:span><text:span text:style-name="T1032_2"><text:s/>Η<text:s/>παρ.<text:s/>1<text:s/>του<text:s/>άρθρου<text:s/>8<text:s/>του<text:s/>ν.<text:s/>1197/1981<text:s/>αντικαθίσταται<text:s/>ως<text:s/>εξής:</text:span></text:p>
      <text:p text:style-name="P1033"><text:span text:style-name="T1033_1">«1.<text:s/>Οι<text:s/>παραβάτες<text:s/>των<text:s/>παρ.<text:s/>1,<text:s/>2<text:s/>και<text:s/>4<text:s/>του<text:s/>άρθρου<text:s/>1,<text:s/>των<text:s/>άρθρων<text:s/>2<text:s/>και<text:s/>3<text:s/>και<text:s/>των<text:s/>παρ.<text:s/>2<text:s/>και<text:s/>3<text:s/>του<text:s/>άρθρου<text:s/>4,<text:s/>τιμωρούνται<text:s/>με<text:s/>ποινή<text:s/>φυλάκισης<text:s/>ενός<text:s/>(1)<text:s/>τουλάχιστον<text:s/>έτους<text:s/>και<text:s/>με<text:s/>χρηματική<text:s/>ποινή<text:s/>μέχρι<text:s/>τριακόσιες<text:s/>εξήντα<text:s/>(360)<text:s/>ημερήσιες<text:s/>μονάδες,<text:s/>το<text:s/>ύψος<text:s/>εκάστης<text:s/>των<text:s/>οποίων<text:s/>ορίζεται<text:s/>από<text:s/>δέκα<text:s/>(10)<text:s/>ως<text:s/>πενήντα<text:s/>(50)<text:s/>ευρώ.».</text:span></text:p>
      <text:p text:style-name="P1034"><text:span text:style-name="T1034_1">4.</text:span><text:span text:style-name="T1034_2"><text:s/>Η<text:s/>περ.<text:s/>α΄<text:s/>του<text:s/>άρθρου<text:s/>16<text:s/>του<text:s/>ν.<text:s/>4039/2012<text:s/>(Α΄<text:s/>15)<text:s/>αντικαθίσταται<text:s/>ως<text:s/>εξής:</text:span></text:p>
      <text:p text:style-name="P1035"><text:span text:style-name="T1035_1">«α)<text:s/>Με<text:s/>την<text:s/>επιφύλαξη<text:s/>ειδικά<text:s/>προβλεπόμενων<text:s/>περιπτώσεων<text:s/>της<text:s/>ισχύουσας<text:s/>ενωσιακής<text:s/>και<text:s/>εθνικής<text:s/>νομοθεσίας,<text:s/>καθώς<text:s/>και<text:s/>του<text:s/>τρίτου<text:s/>εδαφίου<text:s/>της<text:s/>παρ.<text:s/>4<text:s/>του<text:s/>άρθρου<text:s/>9,<text:s/>απαγορεύεται:</text:span></text:p>
      <text:p text:style-name="P1036"><text:span text:style-name="T1036_1">αα)<text:s/>η<text:s/>κακοποίηση<text:s/>και<text:s/>η<text:s/>κακή<text:s/>και<text:s/>βάναυση<text:s/>μεταχείριση<text:s/>οποιουδήποτε<text:s/>είδους<text:s/>ζώου<text:s/>και</text:span></text:p>
      <text:p text:style-name="P1037"><text:span text:style-name="T1037_1">αβ)<text:s/>ο<text:s/>φόνος<text:s/>και<text:s/>ο<text:s/>βασανισμός<text:s/>των<text:s/>ζώων,<text:s/>με<text:s/>την<text:s/>εσκεμ-<text:s/>μένη<text:s/>πρόκληση<text:s/>έντονου<text:s/>σωματικού<text:s/>πόνου<text:s/>ή<text:s/>σωματικής<text:s/>εξάντλησης,<text:s/>επικίνδυνης<text:s/>για<text:s/>την<text:s/>υγεία<text:s/>τους,<text:s/>ιδίως<text:s/>με<text:s/>δηλητηρίαση,<text:s/>κρέμασμα,<text:s/>πνιγμό,<text:s/>κάψιμο,<text:s/>σύνθλιψη<text:s/>και<text:s/>ακρωτηριασμό.<text:s/>Η<text:s/>στείρωση<text:s/>του<text:s/>ζώου,<text:s/>καθώς<text:s/>και<text:s/>κάθε<text:s/>άλλη<text:s/>κτηνιατρική<text:s/>πράξη<text:s/>με<text:s/>θεραπευτικό<text:s/>σκοπό,<text:s/>δεν<text:s/>θεωρούνται<text:s/>ακρωτηριασμός.».</text:span></text:p>
      <text:p text:style-name="P1038"><text:span text:style-name="T1038_1">5.</text:span><text:span text:style-name="T1038_2"><text:s/>Το<text:s/>άρθρο<text:s/>19<text:s/>του<text:s/>ν.<text:s/>4039/2012<text:s/>αντικαθίσταται<text:s/>ως<text:s/>εξής:</text:span></text:p>
      <text:p text:style-name="P1039"><text:span text:style-name="T1039_1">«Άρθρο<text:s/>19</text:span></text:p>
      <text:p text:style-name="P1040"><text:span text:style-name="T1040_1">Συμπληρωματικές<text:s/>διατάξεις<text:s/>προστασίας<text:s/>των<text:s/>ζώων</text:span></text:p>
      <text:p text:style-name="P1041"><text:span text:style-name="T1041_1">1.<text:s/>Με<text:s/>γνώμονα<text:s/>το<text:s/>συμφέρον<text:s/>του<text:s/>ζώου,<text:s/>ο<text:s/>αρμόδιος<text:s/>εισαγγελέας<text:s/>αφαιρεί<text:s/>οριστικά<text:s/>το<text:s/>ζώο<text:s/>συντροφιάς<text:s/>ή<text:s/>ζώο<text:s/>άλλης<text:s/>κατηγορίας<text:s/>από<text:s/>την<text:s/>κατοχή<text:s/>του<text:s/>παραβάτη<text:s/>της<text:s/>περ.<text:s/>γ΄<text:s/>της<text:s/>παρ.<text:s/>1<text:s/>του<text:s/>άρθρου<text:s/>5<text:s/>και<text:s/>του<text:s/>άρθρου<text:s/>16<text:s/>και<text:s/>το<text:s/>ζώο<text:s/>παραδίνεται<text:s/>στο<text:s/>καταφύγιο<text:s/>αδέσποτων<text:s/>ζώων<text:s/>του<text:s/>αρμόδιου<text:s/>Δήμου<text:s/>ή<text:s/>σε<text:s/>ενδιαφερόμενη<text:s/>φιλοζωική<text:s/>οργάνωση<text:s/>ή<text:s/>σωματείο.<text:s/>Ο<text:s/>εισαγγελέας<text:s/>μπορεί<text:s/>να<text:s/>απαγορεύσει<text:s/>την<text:s/>απόκτηση<text:s/>άλλου<text:s/>ζώου<text:s/>από<text:s/>τον<text:s/>παραβάτη.</text:span></text:p>
      <text:p text:style-name="P1042"><text:span text:style-name="T1042_1">2.<text:s/>Με<text:s/>γνώμονα<text:s/>το<text:s/>συμφέρον<text:s/>του<text:s/>ζώου,<text:s/>ο<text:s/>εισαγγελέας<text:s/>μπορεί<text:s/>να<text:s/>αφαιρέσει<text:s/>προσωρινά<text:s/>το<text:s/>ζώο,<text:s/>μόνον<text:s/>στην<text:s/>περίπτωση<text:s/>κατά<text:s/>την<text:s/>οποία<text:s/>ο<text:s/>ύποπτος<text:s/>ή<text:s/>ο<text:s/>κατηγορούμενος<text:s/>για<text:s/>κάποιο<text:s/>από<text:s/>τα<text:s/>παραπάνω<text:s/>αδικήματα<text:s/>δηλώνει<text:s/>ότι<text:s/>αναλαμβάνει<text:s/>το<text:s/>κόστος<text:s/>που<text:s/>συνδέεται<text:s/>με<text:s/>την<text:s/>αποκατάσταση<text:s/>της<text:s/>υγείας<text:s/>του<text:s/>ζώου,<text:s/>την<text:s/>κτηνιατρική<text:s/>φροντίδα<text:s/>και<text:s/>τη<text:s/>διαβίωσή<text:s/>του,<text:s/>όπως<text:s/>προκύπτει<text:s/>από<text:s/>παραστατικά,<text:s/>τα<text:s/>οποία<text:s/>του<text:s/>αποστέλλονται<text:s/>με<text:s/>κάθε<text:s/>πρόσφορο<text:s/>τρόπο<text:s/>από<text:s/>τον<text:s/>εκάστοτε<text:s/>φορέα<text:s/>φιλοξενίας<text:s/>του<text:s/>ζώου.<text:s/>Η<text:s/>καταβολή<text:s/>για<text:s/>την<text:s/>κάλυψη<text:s/>του<text:s/>κόστους<text:s/>της<text:s/>παρούσας<text:s/>πραγματοποιείται<text:s/>σε<text:s/>μηνιαία<text:s/>βάση.<text:s/>Αν<text:s/>ο<text:s/>ύποπτος<text:s/>ή<text:s/>ο<text:s/>κατηγορούμενος<text:s/>ή<text:s/>τρίτος<text:s/>που<text:s/>ενεργεί<text:s/>για<text:s/>λογαριασμό<text:s/>τους<text:s/>δεν<text:s/>καταβάλλει<text:s/>τα<text:s/>απαιτούμενα<text:s/>ποσά<text:s/>για<text:s/>την<text:s/>κάλυψη<text:s/>του<text:s/>κόστους<text:s/>αποκατάστασης<text:s/>της<text:s/>υγείας<text:s/>του<text:s/>ζώου,<text:s/>κτηνιατρικής<text:s/>φροντίδας<text:s/>και<text:s/>διαβίωσης,<text:s/>η<text:s/>προσωρινή<text:s/>αφαίρεση<text:s/>τρέπεται<text:s/>σε<text:s/>οριστική<text:s/>με<text:s/>εντολή<text:s/>του<text:s/>αρμόδιου<text:s/>Εισαγγελέα.</text:span></text:p>
      <text:p text:style-name="P1043"><text:span text:style-name="T1043_1">3.<text:s/>Ο<text:s/>αρμόδιος<text:s/>Εισαγγελέας,<text:s/>όταν<text:s/>επιλαμβάνεται<text:s/>δημοσιεύματος<text:s/>ή<text:s/>καταγγελίας,<text:s/>μπορεί,<text:s/>έπειτα<text:s/>από<text:s/>επιτόπια<text:s/>αυτοψία,<text:s/>να<text:s/>διαπιστώσει<text:s/>τις<text:s/>συνθήκες<text:s/>που<text:s/>επικρατούν<text:s/>σε<text:s/>οποιοδήποτε<text:s/>καταφύγιο<text:s/>αδέσποτων<text:s/>ζώων<text:s/>συντροφιάς<text:s/>ή<text:s/>εκτροφείο.<text:s/>Αν<text:s/>οι<text:s/>συνθήκες<text:s/>της<text:s/>παρούσας<text:s/>δεν<text:s/>είναι<text:s/>σύμφωνες<text:s/>με<text:s/>τα<text:s/>οριζόμενα<text:s/>στο<text:s/>άρθρο<text:s/>9<text:s/>και<text:s/>τις<text:s/>ειδικές<text:s/>διατάξεις<text:s/>που<text:s/>διέπουν<text:s/>τη<text:s/>λειτουργία<text:s/>τους,<text:s/>ο<text:s/>αρμόδιος<text:s/>Εισαγγελέας<text:s/>καθορίζει<text:s/>με<text:s/>προσωρινή<text:s/>διάταξη<text:s/>του<text:s/>τα<text:s/>μέτρα<text:s/>που<text:s/>οφείλει<text:s/>να<text:s/>λάβει<text:s/>ο<text:s/>ιδιοκτήτης<text:s/>του<text:s/>καταφυγίου<text:s/>ή<text:s/>του<text:s/>εκτροφείου<text:s/>και<text:s/>το<text:s/>χρονικό<text:s/>διάστημα<text:s/>εντός<text:s/>του<text:s/>οποίου<text:s/>οφείλει<text:s/>να<text:s/>συμμορφωθεί.».</text:span></text:p>
      <text:p text:style-name="P1044"><text:span text:style-name="T1044_1">6.</text:span><text:span text:style-name="T1044_2"><text:s/>Η<text:s/>παρ.<text:s/>2<text:s/>του<text:s/>άρθρου<text:s/>20<text:s/>του<text:s/>ν.<text:s/>4039/2012<text:s/>αντικαθίσταται<text:s/>ως<text:s/>εξής:</text:span></text:p>
      <text:p text:style-name="P1045"><text:span text:style-name="T1045_1">«2.<text:s/>Οι<text:s/>παραβάτες<text:s/>των<text:s/>περ.<text:s/>γ΄<text:s/>και<text:s/>ε΄<text:s/>της<text:s/>παρ.<text:s/>1<text:s/>του<text:s/>άρθρου<text:s/>5,<text:s/>των<text:s/>περ.<text:s/>γ΄<text:s/>και<text:s/>δ΄<text:s/>της<text:s/>παρ.<text:s/>3<text:s/>του<text:s/>άρθρου<text:s/>6,<text:s/>της<text:s/>παρ.<text:s/>4<text:s/>του<text:s/>άρθρου<text:s/>7,<text:s/>καθώς<text:s/>και<text:s/>της<text:s/>υποπερ.<text:s/>αα΄<text:s/>της<text:s/>περ.<text:s/>α΄<text:s/>του<text:s/>άρθρου<text:s/>16<text:s/>τιμωρούνται<text:s/>με<text:s/>ποινή<text:s/>φυλάκισης<text:s/>ενός<text:s/>(1)<text:s/>τουλάχιστον<text:s/>έτους<text:s/>και<text:s/>χρηματική<text:s/>ποινή<text:s/>μέχρι<text:s/>τριακόσιες<text:s/>εξήντα<text:s/>(360)<text:s/>ημερήσιες<text:s/>μονάδες,<text:s/>το<text:s/>ύψος<text:s/>εκάστης<text:s/>των<text:s/>οποίων<text:s/>ορίζεται<text:s/>από<text:s/>δέκα<text:s/>(10)<text:s/>έως<text:s/>πενήντα<text:s/>(50)<text:s/>ευρώ.<text:s/>Οι<text:s/>παραβάτες<text:s/>της<text:s/>υποπερ.<text:s/>αβ΄<text:s/>της<text:s/>περ.<text:s/>α΄<text:s/>του<text:s/>άρθρου<text:s/>16<text:s/>τιμωρούνται<text:s/>με<text:s/>ποινή<text:s/>κάθειρξης<text:s/>μέχρι<text:s/>δέκα<text:s/>(10)<text:s/>έτη<text:s/>και<text:s/>με<text:s/>χρηματική<text:s/>ποινή<text:s/>μέχρι<text:s/>πεντακόσιες<text:s/>(500)<text:s/>ημερήσιες<text:s/>μονάδες,<text:s/>το<text:s/>ύψος<text:s/>εκάστης<text:s/>των<text:s/>οποίων<text:s/>ορίζεται<text:s/>από<text:s/>πενήντα<text:s/>(50)<text:s/>έως<text:s/>εκατό<text:s/>(100)<text:s/>ευρώ.».</text:span></text:p>
      <text:p text:style-name="P1046"><text:span text:style-name="T1046_1">7.</text:span><text:span text:style-name="T1046_2"><text:s/>Η<text:s/>παρ.<text:s/>7<text:s/>του<text:s/>άρθρου<text:s/>21<text:s/>του<text:s/>ν.<text:s/>4039/2012<text:s/>αντικαθίσταται<text:s/>ως<text:s/>εξής:</text:span></text:p>
      <text:p text:style-name="P1047"><text:span text:style-name="T1047_1">«7<text:s/>.<text:s/>Τα<text:s/>έσοδα<text:s/>από<text:s/>τα<text:s/>πρόστιμα<text:s/>του<text:s/>παρόντος<text:s/>εγγράφονται<text:s/>σε<text:s/>ειδικό<text:s/>κωδικό<text:s/>στον<text:s/>προϋπολογισμό<text:s/>του<text:s/>Δήμου<text:s/>και<text:s/>διατίθενται<text:s/>αποκλειστικά<text:s/>για<text:s/>τη<text:s/>δημιουργία<text:s/>και<text:s/>βελτίωση<text:s/>των<text:s/>δημοτικών<text:s/>καταφυγίων<text:s/>και<text:s/>δημοτικών<text:s/>κτηνιατρείων.».</text:span></text:p>
      <text:h text:style-name="P1048" text:outline-level="6"><text:span text:style-name="T1048_1">Άρθρο<text:s/>56</text:span></text:h>
      <text:h text:style-name="P1049" text:outline-level="6"><text:span text:style-name="T1049_1">Τροποποίηση<text:s/>του<text:s/>άρθρου<text:s/>36<text:s/>του<text:s/>ν.<text:s/>4194/2013</text:span></text:h>
      <text:p text:style-name="P1050"><text:span text:style-name="T1050_1">Η<text:s/>παρ.<text:s/>1<text:s/>του<text:s/>άρθρου<text:s/>36<text:s/>του<text:s/>ν.<text:s/>4194/2013<text:s/>αντικαθίσταται<text:s/>ως<text:s/>εξής:</text:span></text:p>
      <text:p text:style-name="P1051"><text:span text:style-name="T1051_1">«1<text:s/>.<text:s/>Αποκλειστικό<text:s/>έργο<text:s/>του<text:s/>δικηγόρου<text:s/>είναι<text:s/>η<text:s/>αντιπροσώπευση<text:s/>και<text:s/>η<text:s/>υπεράσπιση<text:s/>του<text:s/>εντολέα<text:s/>του<text:s/>σε<text:s/>κάθε<text:s/>δικαστήριο<text:s/>ή<text:s/>αρχή<text:s/>της<text:s/>Ελληνικής<text:s/>Δημοκρατίας<text:s/>ή<text:s/>οποιασδήποτε<text:s/>άλλης<text:s/>χώρας,<text:s/>στα<text:s/>δικαστήρια,<text:s/>τις<text:s/>υπηρεσίες<text:s/>και<text:s/>τα<text:s/>όργανα<text:s/>της<text:s/>Ευρωπαϊκής<text:s/>Ένωσης,<text:s/>στα<text:s/>διεθνή<text:s/>δικαστήρια,<text:s/>στα<text:s/>πειθαρχικά<text:s/>και<text:s/>υπηρεσιακά<text:s/>συμβούλια,<text:s/>η<text:s/>κατάθεση<text:s/>σημάτων<text:s/>και<text:s/>διπλωμάτων<text:s/>ευρεσιτεχνίας,<text:s/>η<text:s/>παροχή<text:s/>νομικών<text:s/>συμβουλών<text:s/>προς<text:s/>οποιοδήποτε<text:s/>φυσικό<text:s/>ή<text:s/>νομικό<text:s/>πρόσωπο,<text:s/>καθώς<text:s/>και<text:s/>η<text:s/>σύνταξη<text:s/>γνωμοδοτήσεων<text:s/>προς<text:s/>οποιοδήποτε<text:s/>νομικό<text:s/>ή<text:s/>φυσικό<text:s/>πρόσωπο<text:s/>και<text:s/>αρχή.<text:s/>Στο<text:s/>έργο<text:s/>του<text:s/>δικηγόρου<text:s/>περιλαμβάνεται<text:s/>η<text:s/>διαμεσολάβηση<text:s/>για<text:s/>την<text:s/>αναζήτηση<text:s/>συμβιβαστικής<text:s/>λύσης,<text:s/>στο<text:s/>πλαίσιο<text:s/>νόμου<text:s/>ή<text:s/>κοινά<text:s/>αποδεκτής<text:s/>διαδικασίας,<text:s/>για<text:s/>την<text:s/>επίτευξη<text:s/>δε<text:s/>της<text:s/>λύσης<text:s/>αυτής,<text:s/>ο<text:s/>δικηγόρος<text:s/>επικοινωνεί<text:s/>και<text:s/>με<text:s/>τον<text:s/>οφειλέτη<text:s/>του<text:s/>εντολέα<text:s/>ή<text:s/>τον<text:s/>δικηγόρο<text:s/>αυτού<text:s/>στο<text:s/>μέτρο<text:s/>των<text:s/>εκάστοτε<text:s/>αναγκών<text:s/>και<text:s/>πάντα<text:s/>σύμφωνα<text:s/>με<text:s/>τον<text:s/>Κώδικα<text:s/>Δεοντολογίας<text:s/>Δικηγορικού<text:s/>Επαγγέλματος.<text:s/>Η<text:s/>παράσταση<text:s/>ενώπιον<text:s/>των<text:s/>δικαστηρίων<text:s/>με<text:s/>ή<text:s/>δια<text:s/>δικηγόρου<text:s/>είναι<text:s/>υποχρεωτική<text:s/>για<text:s/>όλες<text:s/>τις<text:s/>υποθέσεις<text:s/>και<text:s/>σε<text:s/>όλες<text:s/>τις<text:s/>διαδικασίες,<text:s/>εκτός<text:s/>αν<text:s/>ορίζεται<text:s/>διαφορετικά<text:s/>από<text:s/>τον<text:s/>νόμο.».</text:span></text:p>
      <text:h text:style-name="P1052" text:outline-level="6"><text:span text:style-name="T1052_1">Άρθρο<text:s/>57</text:span></text:h>
      <text:h text:style-name="P1053" text:outline-level="6"><text:span text:style-name="T1053_1">Τροποποίηση<text:s/>του<text:s/>άρθρου<text:s/>140</text:span></text:h>
      <text:p text:style-name="P1054"><text:span text:style-name="T1054_1">του<text:s/>ν.<text:s/>4194/2013<text:s/>(Α΄<text:s/>208)</text:span></text:p>
      <text:p text:style-name="P1055"><text:span text:style-name="T1055_1">Το<text:s/>πρώτο<text:s/>εδάφιο<text:s/>της<text:s/>παρ.<text:s/>1<text:s/>του<text:s/>άρθρου<text:s/>140<text:s/>του<text:s/>ν.<text:s/>4194/2013<text:s/>αντικαθίσταται<text:s/>ως<text:s/>εξής:</text:span></text:p>
      <text:p text:style-name="P1056"><text:span text:style-name="T1056_1">«1.Το<text:s/>πειθαρχικό<text:s/>παράπτωμα<text:s/>έχει<text:s/>αυστηρώς<text:s/>προσωποπαγή<text:s/>χαρακτήρα<text:s/>και<text:s/>συντελείται<text:s/>με<text:s/>υπαίτια<text:s/>πράξη<text:s/>ή<text:s/>παράλειψη<text:s/>του<text:s/>δικηγόρου,<text:s/>που<text:s/>μπορεί<text:s/>να<text:s/>του<text:s/>καταλογιστεί<text:s/>εφόσον<text:s/>αυτή:».</text:span></text:p>
      <text:h text:style-name="P1057" text:outline-level="6"><text:span text:style-name="T1057_1">Άρθρο<text:s/>58</text:span></text:h>
      <text:h text:style-name="P1058" text:outline-level="6"><text:span text:style-name="T1058_1">Τροποποίηση<text:s/>του<text:s/>άρθρου<text:s/>142</text:span></text:h>
      <text:p text:style-name="P1059"><text:span text:style-name="T1059_1">του<text:s/>ν.<text:s/>4194/2013<text:s/>(Α΄<text:s/>208)</text:span></text:p>
      <text:p text:style-name="P1060"><text:span text:style-name="T1060_1">1.</text:span><text:span text:style-name="T1060_2"><text:s/>Η<text:s/>περ.<text:s/>δ΄<text:s/>της<text:s/>παρ.<text:s/>1<text:s/>του<text:s/>άρθρου<text:s/>142<text:s/>του<text:s/>ν.<text:s/>4194/2013<text:s/>αντικαθίσταται<text:s/>ως<text:s/>εξής:<text:s/>«δ)<text:s/>προσωρινή<text:s/>παύση<text:s/>από<text:s/>το<text:s/>δικηγορικό<text:s/>λειτούργημα<text:s/>έως<text:s/>δώδεκα<text:s/>(12)<text:s/>μήνες.</text:span></text:p>
      <text:p text:style-name="P1061"><text:span text:style-name="T1061_1">2.</text:span><text:span text:style-name="T1061_2"><text:s/>Στο<text:s/>τέλος<text:s/>της<text:s/>παρ.<text:s/>1<text:s/>του<text:s/>άρθρου<text:s/>142<text:s/>του<text:s/>ν.<text:s/>4194/2013<text:s/>προστίθεται<text:s/>εδάφιο<text:s/>ως<text:s/>εξής:</text:span></text:p>
      <text:p text:style-name="P1062"><text:span text:style-name="T1062_1">«Τις<text:s/>πειθαρχικές<text:s/>ποινές<text:s/>της<text:s/>σύστασης<text:s/>και<text:s/>της<text:s/>επίπληξης<text:s/>επιβάλλει,<text:s/>ως<text:s/>πειθαρχικώς<text:s/>προϊστάμενος,<text:s/>ο<text:s/>Πρόεδρος<text:s/>του<text:s/>οικείου<text:s/>Δικηγορικού<text:s/>Συλλόγου.».</text:span></text:p>
      <text:p text:style-name="P1063"><text:span text:style-name="T1063_1">3.</text:span><text:span text:style-name="T1063_2"><text:s/>Η<text:s/>περ.<text:s/>γ΄<text:s/>της<text:s/>παρ.<text:s/>2<text:s/>του<text:s/>άρθρου<text:s/>142<text:s/>του<text:s/>ν.<text:s/>4194/2013<text:s/>και<text:s/>η<text:s/>παρ.<text:s/>3<text:s/>του<text:s/>άρθρου<text:s/>142<text:s/>του<text:s/>ν.<text:s/>4194/2013<text:s/>καταρ-<text:s/>γούνται.</text:span></text:p>
      <text:h text:style-name="P1064" text:outline-level="6"><text:span text:style-name="T1064_1">Άρθρο<text:s/>59</text:span></text:h>
      <text:h text:style-name="P1065" text:outline-level="6"><text:span text:style-name="T1065_1">Τροποποίηση<text:s/>του<text:s/>άρθρου<text:s/>144</text:span></text:h>
      <text:p text:style-name="P1066"><text:span text:style-name="T1066_1">του<text:s/>ν.<text:s/>4194/2013<text:s/>(Α΄<text:s/>208)</text:span></text:p>
      <text:p text:style-name="P1067"><text:span text:style-name="T1067_1">Η<text:s/>παρ.<text:s/>3<text:s/>του<text:s/>άρθρου<text:s/>144<text:s/>του<text:s/>ν.<text:s/>4194/2013<text:s/>καταργείται.</text:span></text:p>
      <text:h text:style-name="P1068" text:outline-level="6"><text:span text:style-name="T1068_1">Άρθρο<text:s/>60</text:span></text:h>
      <text:h text:style-name="P1069" text:outline-level="6"><text:span text:style-name="T1069_1">Τροποποίηση<text:s/>του<text:s/>άρθρου<text:s/>145</text:span></text:h>
      <text:p text:style-name="P1070"><text:span text:style-name="T1070_1">του<text:s/>ν.<text:s/>4194/2013<text:s/>(Α΄<text:s/>208)</text:span></text:p>
      <text:p text:style-name="P1071"><text:span text:style-name="T1071_1">Η<text:s/>παρ.<text:s/>1<text:s/>του<text:s/>άρθρου<text:s/>145<text:s/>του<text:s/>ν.<text:s/>4194/2013<text:s/>αντικαθίσταται<text:s/>ως<text:s/>εξής:</text:span></text:p>
      <text:p text:style-name="P1072"><text:span text:style-name="T1072_1">«1<text:s/>.<text:s/>Σε<text:s/>περίπτωση<text:s/>που<text:s/>επιβληθεί<text:s/>σε<text:s/>δικηγόρο<text:s/>με<text:s/>τελεσίδικη<text:s/>απόφαση<text:s/>Πειθαρχικού<text:s/>Συμβούλιου<text:s/>η<text:s/>ποινή<text:s/>της<text:s/>οριστικής<text:s/>παύσης,<text:s/>αυτός<text:s/>διαγράφεται<text:s/>από<text:s/>το<text:s/>μητρώο<text:s/>του<text:s/>οικείου<text:s/>Δικηγορικού<text:s/>Συλλόγου<text:s/>και<text:s/>καταθέτει<text:s/>στην<text:s/>γραμματεία<text:s/>αυτού<text:s/>τη<text:s/>δικηγορική<text:s/>του<text:s/>ταυτότητα.».</text:span></text:p>
      <text:h text:style-name="P1073" text:outline-level="6"><text:span text:style-name="T1073_1">Άρθρο<text:s/>61</text:span></text:h>
      <text:h text:style-name="P1074" text:outline-level="6"><text:span text:style-name="T1074_1">Τροποποίηση<text:s/>του<text:s/>άρθρου<text:s/>152</text:span></text:h>
      <text:p text:style-name="P1075"><text:span text:style-name="T1075_1">του<text:s/>ν.<text:s/>4194/2013</text:span></text:p>
      <text:p text:style-name="P1076"><text:span text:style-name="T1076_1">Οι<text:s/>παρ.<text:s/>1,<text:s/>2,<text:s/>3,<text:s/>4<text:s/>και<text:s/>5<text:s/>του<text:s/>άρθρου<text:s/>152<text:s/>του<text:s/>ν.<text:s/>4194/2013<text:s/>αντικαθίστανται<text:s/>από<text:s/>παρ.<text:s/>1<text:s/>ως<text:s/>3<text:s/>ως<text:s/>εξής:</text:span></text:p>
      <text:p text:style-name="P1077"><text:span text:style-name="T1077_1">«1<text:s/>.<text:s/>Προκαταρκτική<text:s/>εξέταση<text:s/>είναι<text:s/>η<text:s/>άτυπη<text:s/>συλλογή<text:s/>και<text:s/>καταγραφή<text:s/>στοιχείων<text:s/>για<text:s/>να<text:s/>διαπιστωθεί<text:s/>η<text:s/>τέλεση<text:s/>πειθαρχικού<text:s/>παραπτώματος<text:s/>και<text:s/>οι<text:s/>συνθήκες<text:s/>τέλεσής<text:s/>του.</text:span></text:p>
      <text:p text:style-name="P1078"><text:span text:style-name="T1078_1">2.<text:s/>Ο<text:s/>Πρόεδρος<text:s/>του<text:s/>Δικηγορικού<text:s/>Συλλόγου,<text:s/>ευθύς<text:s/>ως<text:s/>λάβει<text:s/>αναφορά<text:s/>με<text:s/>την<text:s/>οποία<text:s/>καταγγέλλονται<text:s/>πειθαρ-<text:s/>χικώς<text:s/>επιλήψιμες<text:s/>πράξεις<text:s/>δικηγόρου<text:s/>ή<text:s/>λάβει<text:s/>με<text:s/>οποιονδήποτε<text:s/>τρόπον<text:s/>γνώση<text:s/>από<text:s/>ανακοίνωση<text:s/>δικαστικής<text:s/>ή<text:s/>εν<text:s/>γένει<text:s/>δημόσιας<text:s/>αρχής<text:s/>για<text:s/>τέλεση<text:s/>τέτοιων<text:s/>πράξεων,<text:s/>διατάσσει<text:s/>τη<text:s/>διενέργεια<text:s/>προκαταρκτικής<text:s/>εξέτασης,<text:s/>την<text:s/>οποία<text:s/>αναθέτει<text:s/>σε<text:s/>μέλος<text:s/>του<text:s/>Πειθαρχικού<text:s/>Συμβουλίου.<text:s/>Αναφορά<text:s/>για<text:s/>την<text:s/>οποία<text:s/>δεν<text:s/>έχει<text:s/>κατατεθεί<text:s/>το<text:s/>νόμιμο<text:s/>παράβολο,<text:s/>καθώς<text:s/>και<text:s/>αναφορά<text:s/>η<text:s/>οποία<text:s/>δεν<text:s/>στηρίζεται<text:s/>στον<text:s/>νόμο<text:s/>ή<text:s/>είναι<text:s/>προδήλως<text:s/>αβάσιμη<text:s/>κατ’<text:s/>ουσία<text:s/>ή<text:s/>ανεπίδεκτη<text:s/>οποιασδήποτε<text:s/>εκτίμησης<text:s/>αρχειοθετείται<text:s/>με<text:s/>ανέκκλητη<text:s/>απόφαση<text:s/>του<text:s/>Προέδρου<text:s/>του<text:s/>Δικηγορικού<text:s/>Συλλόγου,<text:s/>η<text:s/>οποία<text:s/>ανακοινώνεται<text:s/>στον<text:s/>Πρόεδρο<text:s/>του<text:s/>Πειθαρχικού<text:s/>Συμβουλίου.<text:s/>Ανώνυμες<text:s/>αναφορές<text:s/>και<text:s/>καταγγελίες<text:s/>δεν<text:s/>λαμβάνονται<text:s/>υπόψη<text:s/>και<text:s/>αρχειοθετούνται<text:s/>αμέσως.</text:span></text:p>
      <text:p text:style-name="P1079"><text:span text:style-name="T1079_1">3.<text:s/>Η<text:s/>προκαταρκτική<text:s/>εξέταση<text:s/>περατώνεται<text:s/>εντός<text:s/>μηνός<text:s/>από<text:s/>την<text:s/>ημερομηνία<text:s/>ανάθεσής<text:s/>της<text:s/>αφού<text:s/>προηγουμένως<text:s/>κληθεί<text:s/>να<text:s/>δώσει<text:s/>εξηγήσεις,<text:s/>γραπτές<text:s/>ή<text:s/>προφορικές<text:s/>ο<text:s/>κατονομαζόμενος<text:s/>δικηγόρος.<text:s/>Το<text:s/>μέλος<text:s/>του<text:s/>Πειθαρχικού<text:s/>Συμβούλιου<text:s/>που<text:s/>διενεργεί<text:s/>την<text:s/>προκαταρκτική<text:s/>εξέταση<text:s/>μπορεί<text:s/>να<text:s/>εξετάζει<text:s/>μάρτυρες<text:s/>και<text:s/>να<text:s/>αναζητά<text:s/>κάθε<text:s/>άλλο<text:s/>πρόσφορο<text:s/>νόμιμο<text:s/>αποδεικτικό<text:s/>μέσο.».</text:span></text:p>
      <text:h text:style-name="P1080" text:outline-level="6"><text:span text:style-name="T1080_1">Άρθρο<text:s/>62</text:span></text:h>
      <text:h text:style-name="P1081" text:outline-level="6"><text:span text:style-name="T1081_1">Τροποποίηση<text:s/>του<text:s/>άρθρου<text:s/>153</text:span></text:h>
      <text:p text:style-name="P1082"><text:span text:style-name="T1082_1">του<text:s/>ν.<text:s/>4194/2013</text:span></text:p>
      <text:p text:style-name="P1083"><text:span text:style-name="T1083_1">Η<text:s/>παρ.<text:s/>1<text:s/>του<text:s/>άρθρου<text:s/>153<text:s/>του<text:s/>ν.<text:s/>4194/2013<text:s/>αντικαθίσταται<text:s/>ως<text:s/>εξής:</text:span></text:p>
      <text:p text:style-name="P1084"><text:span text:style-name="T1084_1">«1<text:s/>.<text:s/>Η<text:s/>πειθαρχική<text:s/>δίωξη<text:s/>ασκείται<text:s/>ενώπιον<text:s/>του<text:s/>αρμοδίου<text:s/>Πειθαρχικού<text:s/>Συμβούλιου<text:s/>αποκλειστικώς<text:s/>από<text:s/>τον<text:s/>Πρόεδρο<text:s/>του<text:s/>οικείου<text:s/>Δικηγορικού<text:s/>Συλλόγου,<text:s/>εφόσον<text:s/>από<text:s/>την<text:s/>αιτιολογημένη<text:s/>έκθεση<text:s/>της<text:s/>προκαταρκτικής<text:s/>εξέτασης<text:s/>προκύπτουν<text:s/>σοβαρές<text:s/>υπόνοιες<text:s/>ή<text:s/>σαφείς<text:s/>ενδείξεις<text:s/>για<text:s/>διάπραξη<text:s/>πειθαρχικού<text:s/>παραπτώματος<text:s/>από<text:s/>συγκεκριμένο<text:s/>δικηγόρο.<text:s/>Δεν<text:s/>διώκεται<text:s/>πειθαρχικώς<text:s/>δικηγόρος<text:s/>εκ<text:s/>μόνης<text:s/>της<text:s/>ιδιότητάς<text:s/>του<text:s/>ως<text:s/>διαχειριστή<text:s/>ή<text:s/>εταίρου<text:s/>Δικηγορικής<text:s/>Εταιρείας<text:s/>για<text:s/>τις<text:s/>πράξεις<text:s/>ή<text:s/>παραλείψεις<text:s/>αυτής,<text:s/>ως<text:s/>νομικού<text:s/>προσώπου.<text:s/>Στο<text:s/>έγγραφο<text:s/>της<text:s/>πειθαρχικής<text:s/>δίωξης<text:s/>πρέπει<text:s/>να<text:s/>προσδιορίζονται<text:s/>επακριβώς<text:s/>κατά<text:s/>τόπον<text:s/>και<text:s/>χρόνο<text:s/>τα<text:s/>πραγματικά<text:s/>περιστατικά<text:s/>που<text:s/>συνιστούν<text:s/>το<text:s/>πειθαρχικό<text:s/>παράπτωμα<text:s/>και<text:s/>ο<text:s/>διωκόμενος<text:s/>δικηγόρος.<text:s/>Στο<text:s/>Πειθαρχικό<text:s/>Συμβούλιο<text:s/>ο<text:s/>Πρόεδρος<text:s/>του<text:s/>οικείου<text:s/>Δικηγορικού<text:s/>Συλλόγου<text:s/>παραπέμπει<text:s/>υποθέσεις,<text:s/>αν<text:s/>κρίνει<text:s/>ότι<text:s/>το<text:s/>πειθαρχικό<text:s/>παράπτωμα<text:s/>επισύρει<text:s/>ποινή<text:s/>ανώτερη<text:s/>της<text:s/>αρμοδιότητάς<text:s/>του,<text:s/>σύμφωνα<text:s/>με<text:s/>το<text:s/>τελευταίο<text:s/>εδάφιο<text:s/>της<text:s/>παρ.<text:s/>1<text:s/>του<text:s/>άρθρου<text:s/>142.».</text:span></text:p>
      <text:h text:style-name="P1085" text:outline-level="6"><text:span text:style-name="T1085_1">Άρθρο<text:s/>63</text:span></text:h>
      <text:h text:style-name="P1086" text:outline-level="6"><text:span text:style-name="T1086_1">Διορισμός<text:s/>σε<text:s/>κενές</text:span></text:h>
      <text:p text:style-name="P1087"><text:span text:style-name="T1087_1">οργανικές<text:s/>θέσεις<text:s/>δικαστηρίων</text:span></text:p>
      <text:p text:style-name="P1088"><text:span text:style-name="T1088_1">Με<text:s/>απόφαση<text:s/>του<text:s/>Υπουργού<text:s/>Δικαιοσύνης,<text:s/>μετά<text:s/>από<text:s/>αίτημα<text:s/>του<text:s/>υποψηφίου,<text:s/>υποψήφιος<text:s/>της<text:s/>υπό<text:s/>στοιχεία<text:s/>1Κ/2017<text:s/>προκήρυξης<text:s/>(ΦΕΚ<text:s/>10/τ.<text:s/>ΑΣΕΠ/3.3.2017,<text:s/>όπως<text:s/>τροποποιήθηκε<text:s/>με<text:s/>το<text:s/>ΦΕΚ<text:s/>15/τ.<text:s/>ΑΣΕΠ/4.4.2017),<text:s/>ο<text:s/>οποίος<text:s/>διατίθεται<text:s/>σε<text:s/>προσωποπαγή<text:s/>θέση<text:s/>δικαστηρίου<text:s/>ή<text:s/>δικαστικής<text:s/>υπηρεσίας<text:s/>σε<text:s/>εκτέλεση<text:s/>αμετάκλητης<text:s/>δικαστικής<text:s/>απόφασης,<text:s/>μπορεί<text:s/>να<text:s/>διορισθεί,<text:s/>αντί<text:s/>της<text:s/>προσωποπαγούς<text:s/>θέσης,<text:s/>σε<text:s/>κενή<text:s/>οργανική<text:s/>θέση<text:s/>άλλου<text:s/>δικαστηρίου<text:s/>ή<text:s/>δικαστικής<text:s/>υπηρεσίας.</text:span></text:p>
      <text:h text:style-name="P1089" text:outline-level="3"><text:span text:style-name="T1089_1">ΚΕΦΑΛΑΙΟ<text:s/>Ι</text:span></text:h>
      <text:h text:style-name="P1090" text:outline-level="3"><text:span text:style-name="T1090_1">Η΄<text:s/>ΑΛΛΕΣ<text:s/>ΕΠΕΙΓΟΥΣΕΣ<text:s/>ΔΙΑΤΑΞΕΙΣ</text:span></text:h>
      <text:h text:style-name="P1091" text:outline-level="6"><text:span text:style-name="T1091_1">Άρθρο<text:s/>64</text:span></text:h>
      <text:h text:style-name="P1092" text:outline-level="6"><text:span text:style-name="T1092_1">Παράταση<text:s/>προθεσμίας<text:s/>για<text:s/>τη<text:s/>γνωμοδότηση<text:s/>σχετικά<text:s/>με<text:s/>το<text:s/>επίδομα<text:s/>επικίνδυνης<text:s/>και<text:s/>ανθυγιεινής<text:s/>εργασίας<text:s/>-<text:s/>Τροποποίηση<text:s/>του<text:s/>άρθρου<text:s/>18<text:s/>του<text:s/>ν.<text:s/>4354/2015<text:s/>(Α΄176)</text:span></text:h>
      <text:p text:style-name="P1093"><text:span text:style-name="T1093_1">1.</text:span><text:span text:style-name="T1093_2"><text:s/>Το<text:s/>τρίτο<text:s/>εδάφιο<text:s/>της<text:s/>παρ.<text:s/>9<text:s/>του<text:s/>άρθρου<text:s/>18<text:s/>του<text:s/>ν.<text:s/>4354/2015<text:s/>(Α΄<text:s/>176)<text:s/>τροποποιείται<text:s/>και<text:s/>η<text:s/>παρ.<text:s/>9<text:s/>διαμορφώνεται<text:s/>ως<text:s/>εξής:</text:span></text:p>
      <text:p text:style-name="P1094"><text:span text:style-name="T1094_1">«9.<text:s/>Η<text:s/>Επιτροπή<text:s/>οφείλει<text:s/>να<text:s/>ολοκληρώσει<text:s/>το<text:s/>έργο<text:s/>που<text:s/>περιγράφεται<text:s/>στις<text:s/>περ.<text:s/>α΄<text:s/>και<text:s/>β΄<text:s/>και<text:s/>να<text:s/>υποβάλει<text:s/>σχετική<text:s/>γνωμοδότηση,<text:s/>συνοδευόμενη<text:s/>από<text:s/>αναλυτική<text:s/>μελέτη<text:s/>σύμφωνα<text:s/>με<text:s/>την<text:s/>ως<text:s/>άνω<text:s/>περιγραφή<text:s/>του<text:s/>έργου<text:s/>της,<text:s/>στους<text:s/>συναρμόδιους<text:s/>Υπουργούς<text:s/>έως<text:s/>τις<text:s/>30.5.2018,<text:s/>καθώς<text:s/>και<text:s/>από<text:s/>προκαταρκτική<text:s/>ποσοτικοποίηση<text:s/>της<text:s/>εκτιμώμενης<text:s/>επίπτωσης<text:s/>της<text:s/>εν<text:s/>λόγω<text:s/>γνωμοδότησης.<text:s/>Οι<text:s/>συναρμόδιοι<text:s/>Υπουργοί<text:s/>επεξεργάζονται<text:s/>τη<text:s/>γνωμοδότηση<text:s/>και<text:s/>παρέχουν<text:s/>σχετικές<text:s/>οδηγίες.<text:s/>Επί<text:s/>τη<text:s/>βάσει<text:s/>των<text:s/>ανωτέρω<text:s/>οδηγιών<text:s/>η<text:s/>Επιτροπή<text:s/>οφείλει<text:s/>να<text:s/>ολοκληρώσει<text:s/>το<text:s/>έργο<text:s/>που<text:s/>περιγράφεται<text:s/>στην<text:s/>περ.<text:s/>γ΄<text:s/>της<text:s/>παρ.<text:s/>2<text:s/>και<text:s/>να<text:s/>υποβάλλει<text:s/>τελική<text:s/>γνωμοδότηση<text:s/>στους<text:s/>συναρμόδιους<text:s/>Υπουργούς<text:s/>έως<text:s/>τις<text:s/>30.4.2021.<text:s/>Η<text:s/>διάρκεια<text:s/>λειτουργίας<text:s/>της<text:s/>συσταθεί-<text:s/>σας,<text:s/>με<text:s/>την<text:s/>υπ’<text:s/>αρ.<text:s/>2/14511/0004/12.3.2018<text:s/>ΚΥΑ<text:s/>(ΑΔΑ:<text:s/>728ΖΗΜ3Ξ),<text:s/>Επιτροπής,<text:s/>όπως<text:s/>έχει<text:s/>τροποποιηθεί<text:s/>με<text:s/>τις<text:s/>υπ’<text:s/>αρ.<text:s/>2/56353/0004/22.11.2018<text:s/>(ΑΔΑ:<text:s/>63ΓΑΗ<text:s/>-<text:s/>ΑΞ0)<text:s/>και<text:s/>35114<text:s/>ΕΞ<text:s/>2020/1.4.2020<text:s/>(ΥΟΔΔ<text:s/>323)<text:s/>αποφάσεις<text:s/>πα-<text:s/>ρατείνεται<text:s/>ως<text:s/>την<text:s/>ως<text:s/>άνω<text:s/>ημερομηνία.».</text:span></text:p>
      <text:p text:style-name="P1095"><text:span text:style-name="T1095_1">2.</text:span><text:span text:style-name="T1095_2"><text:s/>Το<text:s/>δεύτερο<text:s/>εδάφιο<text:s/>της<text:s/>παρ.<text:s/>15<text:s/>του<text:s/>άρθρου<text:s/>18<text:s/>του<text:s/>ν.<text:s/>4354/2015<text:s/>τροποποιείται<text:s/>και<text:s/>η<text:s/>παρ.<text:s/>15<text:s/>διαμορφώνεται<text:s/>ως<text:s/>εξής:</text:span></text:p>
      <text:p text:style-name="P1096"><text:span text:style-name="T1096_1">«15.<text:s/>Στα<text:s/>μέλη<text:s/>και<text:s/>τους<text:s/>γραμματείς<text:s/>της<text:s/>Επιτροπής<text:s/>του<text:s/>παρόντος<text:s/>άρθρου,<text:s/>η<text:s/>οποία<text:s/>συγκροτήθηκε<text:s/>κατ’<text:s/>εξουσιοδότηση<text:s/>του<text:s/>άρθρου<text:s/>396<text:s/>του<text:s/>ν.<text:s/>4512/2018<text:s/>(Α΄<text:s/>5),<text:s/>καθορίζεται,<text:s/>από<text:s/>την<text:s/>ημερομηνία<text:s/>συγκρότησης,<text:s/>αποζημίωση<text:s/>κατά<text:s/>παρέκκλιση<text:s/>των<text:s/>διατάξεων<text:s/>του<text:s/>άρθρου<text:s/>21<text:s/>του<text:s/>ν.<text:s/>4354/2015<text:s/>(Α΄<text:s/>176)<text:s/>με<text:s/>απόφαση<text:s/>του<text:s/>Υπουργού<text:s/>Οικονομικών.<text:s/>Η<text:s/>απόφαση<text:s/>αυτή<text:s/>ισχύει<text:s/>έως<text:s/>τις<text:s/>30.4.2021.».</text:span></text:p>
      <text:h text:style-name="P1097" text:outline-level="6"><text:span text:style-name="T1097_1">Άρθρο<text:s/>65</text:span></text:h>
      <text:h text:style-name="P1098" text:outline-level="6"><text:span text:style-name="T1098_1">Παράταση<text:s/>ισχύος<text:s/>διάταξης<text:s/>για<text:s/>ρύθμιση<text:s/>ζητημάτων<text:s/>δαπανών<text:s/>των<text:s/>νοσοκομείων<text:s/>του<text:s/>Ε.Σ.Υ.<text:s/>και<text:s/>των<text:s/>Υ.Πε.</text:span></text:h>
      <text:p text:style-name="P1099"><text:span text:style-name="T1099_1">Η<text:s/>ισχύς<text:s/>της<text:s/>παρ.<text:s/>2<text:s/>του<text:s/>άρθρου<text:s/>17<text:s/>του<text:s/>ν.<text:s/>4332/2015<text:s/>(Α΄<text:s/>76)<text:s/>παρατείνεται<text:s/>έως<text:s/>και<text:s/>τη<text:s/>δημοσίευση<text:s/>του<text:s/>παρόντος.</text:span></text:p>
      <text:h text:style-name="P1100" text:outline-level="6"><text:span text:style-name="T1100_1">Άρθρο<text:s/>66</text:span></text:h>
      <text:h text:style-name="P1101" text:outline-level="6"><text:span text:style-name="T1101_1">Παράταση<text:s/>μέτρων<text:s/>οικονομικής<text:s/>ενίσχυσης<text:s/>εποχικά<text:s/>εργαζομένων<text:s/>με<text:s/>δικαίωμα<text:s/>υποχρεωτικής<text:s/>επαναπρόσληψης</text:span></text:h>
      <text:p text:style-name="P1102"><text:span text:style-name="T1102_1">1.</text:span><text:span text:style-name="T1102_2"><text:s/>Η<text:s/>άσκηση<text:s/>του<text:s/>δικαιώματος<text:s/>του<text:s/>άρθρου<text:s/>32<text:s/>του<text:s/>ν.<text:s/>4690/2020<text:s/>(Α΄<text:s/>104)<text:s/>μπορεί<text:s/>να<text:s/>αφορά<text:s/>σε<text:s/>χρονικό<text:s/>διάστημα<text:s/>έως<text:s/>και<text:s/>την<text:s/>31η.10.2020.</text:span></text:p>
      <text:p text:style-name="P1103"><text:span text:style-name="T1103_1">2.</text:span><text:span text:style-name="T1103_2"><text:s/>Με<text:s/>την<text:s/>επιφύλαξη<text:s/>εφαρμογής<text:s/>του<text:s/>τελευταίου<text:s/>εδαφίου<text:s/>της<text:s/>παρ.<text:s/>5<text:s/>του<text:s/>άρθρου<text:s/>32<text:s/>του<text:s/>ν.<text:s/>4690/2020<text:s/>μόνο<text:s/>για<text:s/>τους<text:s/>εργαζόμενους<text:s/>που<text:s/>δεν<text:s/>κάνουν<text:s/>χρήση<text:s/>του<text:s/>παρόντος,<text:s/>από<text:s/>την<text:s/>1η<text:s/>Νοεμβρίου<text:s/>2020<text:s/>οι<text:s/>δικαιούχοι<text:s/>της<text:s/>αποζημίωσης<text:s/>ειδικού<text:s/>σκοπού<text:s/>του<text:s/>άρθρου<text:s/>32<text:s/>του<text:s/>ν.<text:s/>4690/2020<text:s/>θεωρείται<text:s/>ότι<text:s/>έχουν<text:s/>απολυθεί<text:s/>αυτοδικαίως,<text:s/>χωρίς<text:s/>οποιαδήποτε<text:s/>άλλη<text:s/>ενέργεια<text:s/>καταγγελίας<text:s/>της<text:s/>σύμβασης<text:s/>εργασίας<text:s/>τους<text:s/>και<text:s/>το<text:s/>Υπουργείο<text:s/>Εργασίας<text:s/>και<text:s/>Κοινωνικών<text:s/>Υποθέσεων<text:s/>αποστέλλει<text:s/>σχετικό<text:s/>αρχείο<text:s/>στον<text:s/>Οργανισμό<text:s/>Απασχόλησης<text:s/>Εργατικού<text:s/>Δυναμικού<text:s/>(ΟΑΕΔ)<text:s/>για<text:s/>τους<text:s/>δικαιούχους<text:s/>τακτικής<text:s/>επιδότησης<text:s/>ανεργίας.</text:span></text:p>
      <text:p text:style-name="P1104"><text:span text:style-name="T1104_1">3.</text:span><text:span text:style-name="T1104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όροι<text:s/>και<text:s/>οι<text:s/>προϋποθέσεις<text:s/>καταβολής<text:s/>της<text:s/>αποζημίωσης<text:s/>ειδικού<text:s/>σκοπού,<text:s/>καθώς<text:s/>και<text:s/>κάθε<text:s/>άλλη<text:s/>σχετική<text:s/>λεπτομέρεια<text:s/>για<text:s/>την<text:s/>εφαρμογή<text:s/>του<text:s/>παρόντος.</text:span></text:p>
      <text:h text:style-name="P1105" text:outline-level="6"><text:span text:style-name="T1105_1">Άρθρο<text:s/>67</text:span></text:h>
      <text:h text:style-name="P1106" text:outline-level="6"><text:span text:style-name="T1106_1">Επιδότηση<text:s/>αποζημίωσης<text:s/>αποδοχών<text:s/>αδείας<text:s/>εργαζομένων<text:s/>σε<text:s/>ξενοδοχειακές<text:s/>επιχειρήσεις<text:s/>δωδεκάμηνης<text:s/>λειτουργίας</text:span></text:h>
      <text:p text:style-name="P1107"><text:span text:style-name="T1107_1">1.</text:span><text:span text:style-name="T1107_2"><text:s/>Οι<text:s/>επιχειρήσεις-εργοδότες<text:s/>του<text:s/>ιδιωτικού<text:s/>τομέα<text:s/>που<text:s/>ανήκουν<text:s/>στον<text:s/>ξενοδοχειακό<text:s/>κλάδο<text:s/>δωδεκάμηνης<text:s/>λειτουργίας<text:s/>και<text:s/>απασχολούν<text:s/>εργαζόμενους,<text:s/>των<text:s/>οποίων<text:s/>οι<text:s/>συμβάσεις<text:s/>εργασίας<text:s/>είχαν<text:s/>τεθεί<text:s/>σε<text:s/>αναστολή<text:s/>εντός<text:s/>του<text:s/>έτους<text:s/>2020,<text:s/>καταβάλλουν<text:s/>στους<text:s/>εργαζόμενους<text:s/>τις<text:s/>αποδοχές<text:s/>αδείας<text:s/>και<text:s/>το<text:s/>επίδομα<text:s/>αδείας,<text:s/>επί<text:s/>του<text:s/>ονομαστικού<text:s/>μισθού,<text:s/>για<text:s/>το<text:s/>έτος<text:s/>2020,<text:s/>σύμφωνα<text:s/>με<text:s/>τις<text:s/>ισχύουσες<text:s/>διατάξεις,<text:s/>το<text:s/>αργότερο<text:s/>μέχρι<text:s/>την<text:s/>31η<text:s/>Δεκεμβρίου<text:s/>2020<text:s/>ή<text:s/>μέχρι<text:s/>τη<text:s/>λήξη<text:s/>της<text:s/>σύμβασης<text:s/>ορισμένου<text:s/>χρόνου.<text:s/>Για<text:s/>τον<text:s/>υπολογισμό<text:s/>των<text:s/>αποδοχών<text:s/>αδείας<text:s/>και<text:s/>του<text:s/>επιδόματος<text:s/>αδείας<text:s/>λαμβάνεται<text:s/>υπόψη<text:s/>και<text:s/>το<text:s/>χρονικό<text:s/>διάστημα<text:s/>κατά<text:s/>το<text:s/>οποίο<text:s/>οι<text:s/>συμβάσεις<text:s/>εργασίας<text:s/>είχαν<text:s/>τεθεί<text:s/>σε<text:s/>αναστολή.</text:span></text:p>
      <text:p text:style-name="P1108"><text:span text:style-name="T1108_1">2.</text:span><text:span text:style-name="T1108_2"><text:s/>Για<text:s/>το<text:s/>χρονικό<text:s/>διάστημα<text:s/>εντός<text:s/>του<text:s/>έτους<text:s/>2020,<text:s/>αναστολής<text:s/>των<text:s/>συμβάσεων<text:s/>εργασίας<text:s/>των<text:s/>εργαζομένων<text:s/>της<text:s/>παρ.<text:s/>1,<text:s/>καταβάλλεται<text:s/>στον<text:s/>εργοδότη,<text:s/>για<text:s/>κάθε<text:s/>εργαζόμενο<text:s/>με<text:s/>σύμβαση<text:s/>πλήρους<text:s/>απασχόλησης,<text:s/>αποζημίωση<text:s/>αποδοχών<text:s/>αδείας<text:s/>που<text:s/>ανέρχεται<text:s/>σε<text:s/>2/25<text:s/>επί<text:s/>της<text:s/>μηνιαίας<text:s/>αποζημίωσης<text:s/>ειδικού<text:s/>σκοπού<text:s/>(534<text:s/>ευρώ),<text:s/>για<text:s/>κάθε<text:s/>μήνα<text:s/>αναστολής<text:s/>της<text:s/>σύμβασης<text:s/>εργασίας<text:s/>τους.<text:s/>Για<text:s/>εργαζομένους<text:s/>με<text:s/>συμβάσεις<text:s/>μερικής<text:s/>απασχόλησης,<text:s/>η<text:s/>αποζημίωση<text:s/>αυτή<text:s/>καταβάλλεται<text:s/>κατ’<text:s/>αναλογία<text:s/>των<text:s/>ημερών<text:s/>εργασίας<text:s/>τους.</text:span></text:p>
      <text:p text:style-name="P1109"><text:span text:style-name="T1109_1">3.</text:span><text:span text:style-name="T1109_2"><text:s/>Το<text:s/>ποσό<text:s/>της<text:s/>αποζημίωσης<text:s/>της<text:s/>παρ.<text:s/>2<text:s/>καλύπτεται<text:s/>από<text:s/>τον<text:s/>Κρατικό<text:s/>Προϋπολογισμό.</text:span></text:p>
      <text:p text:style-name="P1110"><text:span text:style-name="T1110_1">4.</text:span><text:span text:style-name="T1110_2"><text:s/>Το<text:s/>ποσό<text:s/>της<text:s/>αποζημίωσης<text:s/>αποδοχών<text:s/>αδείας<text:s/>της<text:s/>παρ.<text:s/>2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111"><text:span text:style-name="T1111_1">5.</text:span><text:span text:style-name="T1111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,<text:s/>οι<text:s/>όροι,<text:s/>καθώς<text:s/>και<text:s/>κάθε<text:s/>αναγκαία<text:s/>λεπτομέρεια<text:s/>για<text:s/>την<text:s/>εφαρμογή<text:s/>του<text:s/>παρόντος.</text:span></text:p>
      <text:p text:style-name="P1112"><text:span text:style-name="T1112_1">6.</text:span><text:span text:style-name="T1112_2"><text:s/>Με<text:s/>απόφαση<text:s/>του<text:s/>Υπουργού<text:s/>Εργασίας<text:s/>και<text:s/>Κοινωνικών<text:s/>Υποθέσεων<text:s/>δύνα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.</text:span></text:p>
      <text:h text:style-name="P1113" text:outline-level="6"><text:span text:style-name="T1113_1">Άρθρο<text:s/>68</text:span></text:h>
      <text:h text:style-name="P1114" text:outline-level="6"><text:span text:style-name="T1114_1">Ειδική<text:s/>οικονομική<text:s/>ενίσχυση<text:s/>πληττόμενων<text:s/>επιχειρήσεων-εργοδοτών<text:s/>στον<text:s/>κλάδο<text:s/>του<text:s/>τουρισμού</text:span></text:h>
      <text:p text:style-name="P1115"><text:span text:style-name="T1115_1">1.</text:span><text:span text:style-name="T1115_2"><text:s/>Θεσπίζεται<text:s/>ειδική<text:s/>οικονομική<text:s/>ενίσχυση<text:s/>για<text:s/>επιχει-<text:s/>ρήσεις-εργοδότες<text:s/>ξενοδοχειακών<text:s/>καταλυμάτων<text:s/>δωδεκάμηνης<text:s/>λειτουργίας,<text:s/>με<text:s/>περισσότερους<text:s/>από<text:s/>πενήντα<text:s/>(50)<text:s/>εργαζόμενους<text:s/>με<text:s/>συμβάσεις<text:s/>εργασίας<text:s/>πλήρους<text:s/>απασχόλησης<text:s/>κατά<text:s/>τη<text:s/>δημοσίευση<text:s/>του<text:s/>παρόντος,<text:s/>που<text:s/>έχουν<text:s/>πληγεί<text:s/>σοβαρά<text:s/>από<text:s/>τις<text:s/>συνέπειες<text:s/>της<text:s/>πανδημίας<text:s/>του<text:s/>κορωνοϊού<text:s/>COVID-19<text:s/>και<text:s/>πρόκειται<text:s/>να<text:s/>υλοποιήσουν<text:s/>επενδυτικό<text:s/>σχέδιο<text:s/>αναμόρφωσης<text:s/>ή<text:s/>και<text:s/>ενεργειακής<text:s/>αναβάθμισης<text:s/>των<text:s/>κτιριακών<text:s/>εγκαταστάσεών<text:s/>τους,<text:s/>με<text:s/>σκοπό<text:s/>τη<text:s/>διατήρηση<text:s/>των<text:s/>θέσεων<text:s/>εργασίας<text:s/>και<text:s/>τη<text:s/>δημιουργία<text:s/>νέων.</text:span></text:p>
      <text:p text:style-name="P1116"><text:span text:style-name="T1116_1">2.</text:span><text:span text:style-name="T1116_2"><text:s/>Η<text:s/>οικονομική<text:s/>ενίσχυση<text:s/>της<text:s/>παρ.<text:s/>1<text:s/>καταβάλλεται<text:s/>για<text:s/>χρονικό<text:s/>διάστημα<text:s/>έως<text:s/>δώδεκα<text:s/>(12)<text:s/>μήνες,<text:s/>με<text:s/>την<text:s/>κάλυψη<text:s/>ποσοστού<text:s/>80%<text:s/>επί<text:s/>του<text:s/>μισθολογικού<text:s/>και<text:s/>μη<text:s/>μισθολογι-<text:s/>κού<text:s/>κόστους<text:s/>και<text:s/>ενεργοποιείται<text:s/>εντός<text:s/>διετίας<text:s/>από<text:s/>την<text:s/>έγκριση<text:s/>του<text:s/>επενδυτικού<text:s/>έργου.</text:span></text:p>
      <text:p text:style-name="P1117"><text:span text:style-name="T1117_1">3.</text:span><text:span text:style-name="T1117_2"><text:s/>Το<text:s/>ποσό<text:s/>της<text:s/>οικονομικής<text:s/>ενίσχυσης<text:s/>της<text:s/>παρ.<text:s/>1<text:s/>δεν<text:s/>δύναται<text:s/>να<text:s/>υπερβαίνει<text:s/>ποσοστό<text:s/>δεκαπέντε<text:s/>τοις<text:s/>εκατό<text:s/>(15%)<text:s/>της<text:s/>εγκεκριμένης<text:s/>επενδυτικής<text:s/>δαπάνης<text:s/>του<text:s/>έργου.</text:span></text:p>
      <text:p text:style-name="P1118"><text:span text:style-name="T1118_1">4.</text:span><text:span text:style-name="T1118_2"><text:s/>Κατά<text:s/>τη<text:s/>διάρκεια<text:s/>της<text:s/>εφαρμογής<text:s/>της<text:s/>οικονομικής<text:s/>ενίσχυσης<text:s/>δεν<text:s/>επιτρέπεται:</text:span></text:p>
      <text:p text:style-name="P1119"><text:span text:style-name="T1119_1">α)</text:span><text:span text:style-name="T1119_2"><text:tab/></text:span><text:span text:style-name="T1119_3">η<text:s/>καταγγελία<text:s/>συμβάσεων<text:s/>εργασίας<text:s/>και<text:s/>σε<text:s/>περίπτωση<text:s/>που<text:s/>πραγματοποιηθεί<text:s/>είναι<text:s/>άκυρη,</text:span></text:p>
      <text:p text:style-name="P1120"><text:span text:style-name="T1120_1">β)</text:span><text:span text:style-name="T1120_2"><text:tab/></text:span><text:span text:style-name="T1120_3">η<text:s/>μετατροπή<text:s/>των<text:s/>συμβάσεων<text:s/>εργασίας<text:s/>του<text:s/>συνόλου<text:s/>των<text:s/>εργαζομένων<text:s/>των<text:s/>επιχειρήσεων<text:s/>της<text:s/>παρ.<text:s/>1,</text:span></text:p>
      <text:p text:style-name="P1121"><text:span text:style-name="T1121_1">γ)</text:span><text:span text:style-name="T1121_2"><text:tab/></text:span><text:span text:style-name="T1121_3">η<text:s/>αναστολή<text:s/>συμβάσεων<text:s/>εργασίας<text:s/>των<text:s/>εργαζομένων<text:s/>και</text:span></text:p>
      <text:p text:style-name="P1122"><text:span text:style-name="T1122_1">δ)</text:span><text:span text:style-name="T1122_2"><text:tab/></text:span><text:span text:style-name="T1122_3">η<text:s/>υπαγωγή<text:s/>των<text:s/>εργαζομένων<text:s/>στο<text:s/>πρόγραμμα<text:s/>«ΣΥΝΕΡΓΑΣΙΑ».</text:span></text:p>
      <text:p text:style-name="P1123"><text:span text:style-name="T1123_1">5.</text:span><text:span text:style-name="T1123_2"><text:s/>Οι<text:s/>αιτήσεις<text:s/>για<text:s/>την<text:s/>συμπερίληψη<text:s/>στην<text:s/>οικονομική<text:s/>ενίσχυση<text:s/>της<text:s/>παρ.<text:s/>1<text:s/>υποβάλλονται<text:s/>μέχρι<text:s/>31.12.2020<text:s/>στο<text:s/>Πληροφοριακό<text:s/>Σύστημα<text:s/>ΠΣ<text:s/>«ΕΡΓΑΝΗ»<text:s/>του<text:s/>Υπουργείου<text:s/>Εργασίας<text:s/>και<text:s/>Κοινωνικών<text:s/>Υποθέσεων<text:s/>και<text:s/>η<text:s/>αξιολόγηση<text:s/>των<text:s/>επενδυτικών<text:s/>προτάσεων<text:s/>γίνεται<text:s/>από<text:s/>επιτροπή<text:s/>που<text:s/>συγκροτείται<text:s/>από<text:s/>τον<text:s/>Υπουργό<text:s/>Εργασίας<text:s/>και<text:s/>Κοινωνικών<text:s/>Υποθέσεων<text:s/>με<text:s/>τη<text:s/>συμμετοχή<text:s/>των<text:s/>συναρμόδιων<text:s/>Γενικών<text:s/>Γραμματέων<text:s/>Δημοσιονομικής<text:s/>Πολιτικής,<text:s/>Δημοσίων<text:s/>Επενδύσεων<text:s/>και<text:s/>ΕΣΠΑ<text:s/>και<text:s/>Εργασίας.</text:span></text:p>
      <text:p text:style-name="P1124"><text:span text:style-name="T1124_1">6.</text:span><text:span text:style-name="T1124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η<text:s/>διαδικασία,<text:s/>ο<text:s/>τρόπος,<text:s/>οι<text:s/>όροι<text:s/>και<text:s/>οι<text:s/>προϋποθέσεις<text:s/>έγκρισης<text:s/>επιχειρήσεων-εργοδοτών,<text:s/>καθώς<text:s/>και<text:s/>κάθε<text:s/>αναγκαία<text:s/>λεπτομέρεια<text:s/>για<text:s/>την<text:s/>εφαρμογή<text:s/>της<text:s/>οικονομικής<text:s/>ενίσχυσης<text:s/>της<text:s/>παρ.<text:s/>1.</text:span></text:p>
      <text:h text:style-name="P1125" text:outline-level="6"><text:span text:style-name="T1125_1">Άρθρο<text:s/>69</text:span></text:h>
      <text:h text:style-name="P1126" text:outline-level="6"><text:span text:style-name="T1126_1">Επιπρόσθετα<text:s/>μέτρα<text:s/>στήριξης<text:s/>εργαζομένων<text:s/>και<text:s/>εργοδοτών<text:s/>τουριστικών<text:s/>καταλυμάτων<text:s/>δωδεκάμηνης<text:s/>λειτουργίας</text:span></text:h>
      <text:p text:style-name="P1127"><text:span text:style-name="T1127_1">Στον<text:s/>ν.<text:s/>4714/2020<text:s/>(Α΄<text:s/>128)<text:s/>προστίθεται<text:s/>άρθρο<text:s/>123Α<text:s/>ως<text:s/>εξής:</text:span></text:p>
      <text:p text:style-name="P1128"><text:span text:style-name="T1128_1">«Άρθρο<text:s/>123Α</text:span></text:p>
      <text:p text:style-name="P1129"><text:span text:style-name="T1129_1">Μέτρα<text:s/>στήριξης<text:s/>εργαζομένων<text:s/>και<text:s/>εργοδοτών<text:s/>τουριστικών<text:s/>καταλυμάτων<text:s/>δωδεκάμηνης<text:s/>λειτουργίας</text:span></text:p>
      <text:p text:style-name="P1130"><text:span text:style-name="T1130_1">1.<text:s/>Οι<text:s/>εργοδοτικές<text:s/>ασφαλιστικές<text:s/>εισφορές<text:s/>για<text:s/>τις<text:s/>επιχει-<text:s/>ρήσεις-εργοδότες<text:s/>που<text:s/>δραστηριοποιούνται<text:s/>στον<text:s/>κλάδο<text:s/>των<text:s/>τουριστικών<text:s/>καταλυμάτων,<text:s/>τα<text:s/>οποία<text:s/>λειτουργούν<text:s/>καθ’<text:s/>όλο<text:s/>το<text:s/>έτος<text:s/>(δώδεκα<text:s/>(12)<text:s/>μήνες<text:s/>ετησίως)<text:s/>και<text:s/>κατά<text:s/>το<text:s/>χρονικό<text:s/>διάστημα<text:s/>από<text:s/>τον<text:s/>Ιανουάριο<text:s/>2020<text:s/>έως<text:s/>και<text:s/>τον<text:s/>Αύγουστο<text:s/>2020<text:s/>είχαν<text:s/>χαμηλότερα<text:s/>ακαθάριστα<text:s/>έσοδα<text:s/>κατά<text:s/>ποσοστό<text:s/>τουλάχιστον<text:s/>70%<text:s/>από<text:s/>το<text:s/>αντίστοιχο<text:s/>χρονικό<text:s/>διάστημα<text:s/>του<text:s/>έτους<text:s/>2019,<text:s/>καταβάλλονται<text:s/>από<text:s/>τον<text:s/>Κρατικό<text:s/>Προϋπολογισμό<text:s/>για<text:s/>το<text:s/>χρονικό<text:s/>διάστημα<text:s/>από<text:s/>1.9.2020<text:s/>έως<text:s/>31.12.2020.</text:span></text:p>
      <text:p text:style-name="P1131"><text:span text:style-name="T1131_1">2.<text:s/>Με<text:s/>κοινή<text:s/>απόφαση<text:s/>των<text:s/>Υπουργών<text:s/>Οικονομικών,<text:s/>Εργασίας<text:s/>και<text:s/>Κοινωνικών<text:s/>Υποθέσεων<text:s/>και<text:s/>Ψηφιακής<text:s/>Διακυβέρνησης<text:s/>καθορίζονται<text:s/>ο<text:s/>τρόπος,<text:s/>η<text:s/>διαδικασία,<text:s/>οι<text:s/>όροι,<text:s/>οι<text:s/>προϋποθέσεις<text:s/>για<text:s/>την<text:s/>ένταξη<text:s/>των<text:s/>επιχειρή-<text:s/>σεων-εργοδοτών<text:s/>της<text:s/>παρ.<text:s/>1,<text:s/>οι<text:s/>υποχρεώσεις<text:s/>αυτών<text:s/>των<text:s/>επιχειρήσεων,<text:s/>η<text:s/>διαδικασία<text:s/>διασταύρωσης<text:s/>των<text:s/>απαραίτητων<text:s/>στοιχείων<text:s/>μέσω<text:s/>του<text:s/>Πληροφοριακού<text:s/>Συστήματος<text:s/>“Εργάνη”<text:s/>και<text:s/>της<text:s/>Ανεξάρτητης<text:s/>Αρχής<text:s/>Δημοσίων<text:s/>Εσόδων<text:s/>(Α.Α.Δ.Ε.),<text:s/>καθώς<text:s/>και<text:s/>κάθε<text:s/>άλλη<text:s/>αναγκαία<text:s/>λεπτομέρεια<text:s/>για<text:s/>την<text:s/>εφαρμογή<text:s/>του<text:s/>παρόντος.».</text:span></text:p>
      <text:h text:style-name="P1132" text:outline-level="6"><text:span text:style-name="T1132_1">Άρθρο<text:s/>70</text:span></text:h>
      <text:h text:style-name="P1133" text:outline-level="6"><text:span text:style-name="T1133_1">Ενίσχυση<text:s/>Επιχειρήσεων<text:s/>του<text:s/>πολιτισμού</text:span></text:h>
      <text:p text:style-name="P1134"><text:span text:style-name="T1134_1">με<text:s/>κάλυψη<text:s/>θέσεων<text:s/>θεατή/εισιτηρίου<text:s/>Θέατρα<text:s/>-</text:span></text:p>
      <text:p text:style-name="P1135"><text:span text:style-name="T1135_1">Μουσικές<text:s/>σκηνές<text:s/>-<text:s/>Χοροθέατρα<text:s/>-<text:s/>Συναυλιακοί</text:span></text:p>
      <text:p text:style-name="P1136"><text:span text:style-name="T1136_1">χώροι<text:s/>-<text:s/>Χώροι<text:s/>παραστάσεων<text:s/>-<text:s/>Κινηματογράφοι</text:span></text:p>
      <text:p text:style-name="P1137"><text:span text:style-name="T1137_1">1.</text:span><text:span text:style-name="T1137_2"><text:s/>Ενισχύονται<text:s/>οικονομικά<text:s/>με<text:s/>τη<text:s/>μορφή<text:s/>οικονομικής<text:s/>κάλυψης<text:s/>θέσεων<text:s/>θεατή/εισιτηρίου,<text:s/>από<text:s/>τον<text:s/>Κρατικό<text:s/>Προϋπολογισμό<text:s/>οι<text:s/>επιχειρήσεις<text:s/>του<text:s/>ιδιωτικού<text:s/>τομέα<text:s/>ή<text:s/>μη<text:s/>κερδοσκοπικές,<text:s/>υποκείμενες<text:s/>σε<text:s/>ΦΠΑ,<text:s/>με<text:s/>κύριο<text:s/>ή<text:s/>δευτερεύοντα<text:s/>ΚΑΔ<text:s/>έναν<text:s/>από<text:s/>τους<text:s/>ακόλουθους:<text:s/>90.01,<text:s/>90.02,<text:s/>90.03,<text:s/>90.04,<text:s/>93.29.2,<text:s/>59.14,<text:s/>οι<text:s/>οποίες:</text:span></text:p>
      <text:p text:style-name="P1138"><text:span text:style-name="T1138_1">α.<text:s/>έχουν<text:s/>λειτουργήσει<text:s/>ή<text:s/>λειτουργούν<text:s/>επί<text:s/>αδειοδοτημέ-<text:s/>νου<text:s/>χώρου<text:s/>με<text:s/>άδεια<text:s/>εγκατάστασης<text:s/>και<text:s/>λειτουργίας<text:s/>είτε<text:s/>θεάτρου,<text:s/>κινηματογράφου,<text:s/>μουσικής<text:s/>σκηνής<text:s/>ή<text:s/>γενικά<text:s/>χώρου<text:s/>παραστάσεων,<text:s/>εξαιρουμένων<text:s/>των<text:s/>αθλητικών<text:s/>εγκαταστάσεων,</text:span></text:p>
      <text:p text:style-name="P1139"><text:span text:style-name="T1139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<text:s/>και</text:span></text:p>
      <text:p text:style-name="P1140"><text:span text:style-name="T1140_1">γ.<text:s/>παρουσιάζουν<text:s/>πτώση<text:s/>κύκλου<text:s/>εργασιών<text:s/>Μαρτίου<text:s/>-<text:s/>Σεπτεμβρίου<text:s/>2020<text:s/>σε<text:s/>σχέση<text:s/>με<text:s/>το<text:s/>χρονικό<text:s/>διάστημα<text:s/>Μαρτίου<text:s/>-<text:s/>Σεπτεμβρίου<text:s/>2019<text:s/>τουλάχιστον<text:s/>20%.</text:span></text:p>
      <text:p text:style-name="P1141"><text:span text:style-name="T1141_1">2.</text:span><text:span text:style-name="T1141_2"><text:s/>Για<text:s/>τις<text:s/>επιχειρήσεις<text:s/>θεάτρου,<text:s/>μουσικών<text:s/>σκηνών,<text:s/>χοροθεάτρων,<text:s/>συναυλιακών<text:s/>χώρων<text:s/>και<text:s/>παραστάσεων,<text:s/>βάσει<text:s/>ΚΑΔ<text:s/>(ΚΑΔ:<text:s/>90.01,<text:s/>90.02,<text:s/>90.03,<text:s/>90.04,<text:s/>93.29.2),<text:s/>καταβάλλεται<text:s/>από<text:s/>τον<text:s/>Κρατικό<text:s/>Προϋπολογισμό<text:s/>σταθερό<text:s/>ποσό<text:s/>δέκα<text:s/>(10)<text:s/>ευρώ<text:s/>ανεξαρτήτως<text:s/>της<text:s/>τιμής<text:s/>του<text:s/>εισιτηρίου<text:s/>που<text:s/>εφαρμόζει<text:s/>η<text:s/>επιχείρηση<text:s/>ανά<text:s/>θέση<text:s/>θεατή/<text:s/>εισιτήριο<text:s/>ανά<text:s/>παράσταση,<text:s/>για<text:s/>τους<text:s/>μήνες<text:s/>Οκτώβριο,<text:s/>Νοέμβριο<text:s/>και<text:s/>Δεκέμβριο<text:s/>2020<text:s/>και<text:s/>για<text:s/>συνολικό<text:s/>μέγιστο<text:s/>αριθμό<text:s/>είκοσι<text:s/>τεσσάρων<text:s/>(24)<text:s/>παραστάσεων<text:s/>ανά<text:s/>μήνα,<text:s/>σύμφωνα<text:s/>με<text:s/>τον<text:s/>αριθμό<text:s/>των<text:s/>προγραμματισμένων<text:s/>παραστάσεων,<text:s/>ως<text:s/>εξής:</text:span></text:p>
      <text:p text:style-name="P1142"><text:span text:style-name="T1142_1">α)</text:span><text:span text:style-name="T1142_2"><text:tab/></text:span><text:span text:style-name="T1142_3">Για<text:s/>τις<text:s/>λειτουργούσες<text:s/>επιχειρήσεις<text:s/>της<text:s/>παρ.<text:s/>2,<text:s/>σύμφωνα<text:s/>με<text:s/>τις<text:s/>δηλώσεις<text:s/>ΦΠΑ<text:s/>του<text:s/>τέταρτου<text:s/>τριμήνου<text:s/>2020,<text:s/>καταβάλλεται<text:s/>κατά<text:s/>τα<text:s/>ανωτέρω,<text:s/>ποσό<text:s/>που<text:s/>αντιστοιχεί<text:s/>σε<text:s/>ποσοστό<text:s/>40<text:s/>%<text:s/>των<text:s/>συνολικών<text:s/>θέσεων<text:s/>θεατή/εισιτηρίων<text:s/>της<text:s/>εκάστοτε<text:s/>παράστασης,<text:s/>όπως<text:s/>οι<text:s/>θέσεις<text:s/>προκύπτουν<text:s/>από<text:s/>τον<text:s/>μέγιστο<text:s/>πληθυσμό<text:s/>της<text:s/>άδειας<text:s/>λειτουργίας.<text:s/>Το<text:s/>ποσό<text:s/>που<text:s/>αντιστοιχεί<text:s/>στις<text:s/>θέσεις<text:s/>θεατή/εισιτήρια<text:s/>καταβάλλεται<text:s/>στον<text:s/>παραγωγό<text:s/>της<text:s/>παράστασης.</text:span></text:p>
      <text:p text:style-name="P1143"><text:span text:style-name="T1143_1">β)</text:span><text:span text:style-name="T1143_2"><text:tab/></text:span><text:span text:style-name="T1143_3">Για<text:s/>τις<text:s/>κλειστές<text:s/>επιχειρήσεις<text:s/>της<text:s/>παρ.<text:s/>2,<text:s/>είτε<text:s/>παραμένουν<text:s/>κλειστές<text:s/>με<text:s/>κρατική<text:s/>εντολή<text:s/>δημόσιας<text:s/>αρχής<text:s/>είτε<text:s/>από<text:s/>επιλογή,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υς<text:s/>ανωτέρω<text:s/>ΚΑΔ,<text:s/>κατά<text:s/>τα<text:s/>ανωτέρω<text:s/>ποσό<text:s/>που<text:s/>αντιστοιχεί<text:s/>σε<text:s/>ποσοστό<text:s/>20%<text:s/>των<text:s/>συνολικών<text:s/>θέσεων<text:s/>θεατή/εισιτηρίων,<text:s/>όπως<text:s/>οι<text:s/>θέσεις<text:s/>προκύπτουν<text:s/>από<text:s/>τον<text:s/>μέγιστο<text:s/>πληθυσμό<text:s/>της<text:s/>άδειας<text:s/>λειτουργίας.</text:span></text:p>
      <text:p text:style-name="P1144"><text:span text:style-name="T1144_1">3.</text:span><text:span text:style-name="T1144_2"><text:s/>Για<text:s/>τις<text:s/>επιχειρήσεις<text:s/>κινηματογράφου,<text:s/>βάσει<text:s/>ΚΑΔ<text:s/>(ΚΑΔ:<text:s/>59.14),<text:s/>καταβάλλεται<text:s/>από<text:s/>τον<text:s/>Κρατικό<text:s/>Προϋπολογισμό<text:s/>σταθερό<text:s/>ποσό<text:s/>τεσσάρων<text:s/>(4)<text:s/>ευρώ,<text:s/>ανεξαρτήτως<text:s/>της<text:s/>τιμής<text:s/>του<text:s/>εισιτηρίου<text:s/>που<text:s/>εφαρμόζει<text:s/>η<text:s/>επιχείρηση,<text:s/>ανά<text:s/>θέση<text:s/>θεατή/εισιτήριο,<text:s/>ανά<text:s/>προβολή<text:s/>για<text:s/>τρεις<text:s/>(3)<text:s/>μήνες<text:s/>και<text:s/>για<text:s/>σαράντα<text:s/>(40)<text:s/>παραστάσεις<text:s/>ανά<text:s/>μήνα<text:s/>ως<text:s/>εξής:</text:span></text:p>
      <text:p text:style-name="P1145"><text:span text:style-name="T1145_1">α)</text:span><text:span text:style-name="T1145_2"><text:tab/></text:span><text:span text:style-name="T1145_3">Για<text:s/>τις<text:s/>λειτουργούσες<text:s/>επιχειρήσεις<text:s/>της<text:s/>παρ.<text:s/>3,<text:s/>σύμφωνα<text:s/>με<text:s/>τις<text:s/>δηλώσεις<text:s/>ΦΠΑ<text:s/>του<text:s/>τέταρτου<text:s/>τριμήνου<text:s/>2020,<text:s/>καταβάλλεται<text:s/>κατά<text:s/>τα<text:s/>ανωτέρω<text:s/>συνολικό<text:s/>ποσό<text:s/>που<text:s/>αντιστοιχεί<text:s/>στο<text:s/>20%<text:s/>των<text:s/>συνολικών<text:s/>θέσεων<text:s/>θεατή/<text:s/>εισιτηρίων,<text:s/>όπως<text:s/>οι<text:s/>θέσεις<text:s/>προκύπτουν<text:s/>από<text:s/>τον<text:s/>μέγιστο<text:s/>πληθυσμό<text:s/>της<text:s/>άδειας<text:s/>λειτουργίας.</text:span></text:p>
      <text:p text:style-name="P1146"><text:span text:style-name="T1146_1">β)</text:span><text:span text:style-name="T1146_2"><text:tab/></text:span><text:span text:style-name="T1146_3">Για<text:s/>τις<text:s/>κλειστές<text:s/>επιχειρήσεις<text:s/>της<text:s/>παρ.<text:s/>3,<text:s/>είτε<text:s/>παραμένουν<text:s/>κλειστές<text:s/>με<text:s/>κρατική<text:s/>εντολή<text:s/>δημόσιας<text:s/>αρχής<text:s/>είτε<text:s/>από<text:s/>επιλογή,<text:s/>καταβάλλεται<text:s/>κατά<text:s/>τα<text:s/>ανωτέρω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υς<text:s/>ανωτέρω<text:s/>ΚΑΔ<text:s/>συνολικό<text:s/>ποσό<text:s/>που<text:s/>αντιστοιχεί<text:s/>σε<text:s/>ποσοστό<text:s/>10%<text:s/>των<text:s/>συνολικών<text:s/>θέσεων<text:s/>θεατή/εισιτηρίων,<text:s/>όπως<text:s/>οι<text:s/>θέσεις<text:s/>αυτές<text:s/>προκύπτουν<text:s/>από<text:s/>τον<text:s/>μέγιστο<text:s/>πληθυσμό<text:s/>της<text:s/>άδειας<text:s/>λειτουργίας.</text:span></text:p>
      <text:p text:style-name="P1147"><text:span text:style-name="T1147_1">4.</text:span><text:span text:style-name="T1147_2"><text:s/>Η<text:s/>ενίσχυση<text:s/>επιχειρήσεων-εργοδοτών<text:s/>του<text:s/>πολιτισμού<text:s/>με<text:s/>κάλυψη<text:s/>θέσεων<text:s/>θεατή/εισιτηρίου<text:s/>καταβάλλεται<text:s/>στους<text:s/>δικαιούχους<text:s/>από<text:s/>το<text:s/>Υπουργείο<text:s/>Εργασίας<text:s/>και<text:s/>Κοινωνικών<text:s/>Υποθέσεων,<text:s/>μετά<text:s/>από<text:s/>αίτησή<text:s/>τους<text:s/>και<text:s/>για<text:s/>τη<text:s/>διασταύρωση<text:s/>των<text:s/>υποβαλλόμενων<text:s/>στοιχείων<text:s/>τους<text:s/>με<text:s/>την<text:s/>ΑΑΔΕ,<text:s/>στο<text:s/>Πληροφοριακό<text:s/>Σύστημα<text:s/>«ΕΡΓΑΝΗ».</text:span></text:p>
      <text:p text:style-name="P1148"><text:span text:style-name="T1148_1">5.</text:span><text:span text:style-name="T1148_2"><text:s/>Κατά<text:s/>το<text:s/>χρονικό<text:s/>διάστημα<text:s/>της<text:s/>παρ.<text:s/>2,<text:s/>οι<text:s/>δικαιούχοι<text:s/>επιχειρήσεις-εργοδότες<text:s/>υποχρεούνται<text:s/>να<text:s/>διατηρούν<text:s/>τον<text:s/>ίδιο<text:s/>αριθμό<text:s/>θέσεων<text:s/>εργασίας<text:s/>που<text:s/>έχουν<text:s/>κατά<text:s/>τη<text:s/>δημοσίευση<text:s/>του<text:s/>παρόντος.<text:s/>Σε<text:s/>περίπτωση<text:s/>που<text:s/>δεν<text:s/>τηρηθεί<text:s/>ο<text:s/>όρος<text:s/>του<text:s/>ανωτέρω<text:s/>εδαφίου,<text:s/>οι<text:s/>επιχειρήσεις-εργοδότες<text:s/>εκπίπτουν<text:s/>από<text:s/>δικαιούχοι<text:s/>της<text:s/>ενίσχυσης.</text:span></text:p>
      <text:p text:style-name="P1149"><text:span text:style-name="T1149_1">6.</text:span><text:span text:style-name="T1149_2"><text:s/>Οι<text:s/>επιχειρήσεις-εργοδότες<text:s/>του<text:s/>Πολιτισμού,<text:s/>δικαιούχοι<text:s/>της<text:s/>ενίσχυσης<text:s/>με<text:s/>κάλυψη<text:s/>θέσεων<text:s/>θεατή/εισιτηρίου,<text:s/>επιστρέφουν<text:s/>ποσοστό<text:s/>20%<text:s/>για<text:s/>τη<text:s/>χορήγηση<text:s/>κοινωνικού<text:s/>εισιτηρίου<text:s/>εντός<text:s/>διαστήματος<text:s/>τριών<text:s/>(3)<text:s/>ετών<text:s/>σε<text:s/>ευάλωτες<text:s/>ομάδες<text:s/>του<text:s/>πληθυσμού,<text:s/>όπως<text:s/>ΑμεΑ,<text:s/>μακροχρόνια<text:s/>ανέργους,<text:s/>μονογονεϊκές<text:s/>οικογένειες,<text:s/>τρίτεκνους<text:s/>και<text:s/>πολύτεκνους.</text:span></text:p>
      <text:p text:style-name="P1150"><text:span text:style-name="T1150_1">7.</text:span><text:span text:style-name="T1150_2"><text:s/>Με<text:s/>κοινή<text:s/>απόφαση<text:s/>των<text:s/>Υπουργών<text:s/>Οικονομικών,<text:s/>Εργασίας<text:s/>και<text:s/>Κοινωνικών<text:s/>Υποθέσεων,<text:s/>Πολιτισμού<text:s/>και<text:s/>Ψηφιακής<text:s/>Διακυβέρνησης<text:s/>ορίζονται<text:s/>οι<text:s/>όροι,<text:s/>η<text:s/>διαδικασία,<text:s/>οι<text:s/>ειδικότερες<text:s/>προϋποθέσεις,<text:s/>τα<text:s/>τεχνικά<text:s/>θέματα,<text:s/>καθώς<text:s/>και<text:s/>κάθε<text:s/>αναγκαία<text:s/>λεπτομέρεια<text:s/>για<text:s/>την<text:s/>εφαρμογή<text:s/>του<text:s/>παρόντος.</text:span></text:p>
      <text:p text:style-name="P1151"><text:span text:style-name="T1151_1">8.</text:span><text:span text:style-name="T1151_2"><text:s/>Με<text:s/>απόφαση<text:s/>του<text:s/>Υπουργού<text:s/>Εργασίας<text:s/>και<text:s/>Κοινωνικών<text:s/>Υποθέσεων<text:s/>δύναται<text:s/>να<text:s/>καθορίζονται<text:s/>οι<text:s/>όροι<text:s/>και<text:s/>κάθε<text:s/>αναγκαία<text:s/>λεπτομέρεια<text:s/>για<text:s/>την<text:s/>εφαρμογή<text:s/>του<text:s/>παρόντος<text:s/>μέσω<text:s/>του<text:s/>Πληροφοριακού<text:s/>Συστήματος<text:s/>«ΕΡΓΑΝΗ».</text:span></text:p>
      <text:h text:style-name="P1152" text:outline-level="6"><text:span text:style-name="T1152_1">Άρθρο<text:s/>71</text:span></text:h>
      <text:h text:style-name="P1153" text:outline-level="6"><text:span text:style-name="T1153_1">Έκτακτα<text:s/>μέτρα<text:s/>για<text:s/>την<text:s/>προστασία<text:s/>των<text:s/>εργαζομένων<text:s/>των<text:s/>οποίων<text:s/>η<text:s/>σύμβαση<text:s/>εργασίας<text:s/>έχει<text:s/>λυθεί<text:s/>με<text:s/>καταγγελία<text:s/>από<text:s/>επιχείρηση-εργοδότη<text:s/>στις<text:s/>πληγείσες<text:s/>από<text:s/>τον<text:s/>μεσογειακό<text:s/>κυκλώνα<text:s/>«Ιανός»<text:s/>περιοχές<text:s/>της<text:s/>Χώρας</text:span></text:h>
      <text:p text:style-name="P1154"><text:span text:style-name="T1154_1">1.</text:span><text:span text:style-name="T1154_2"><text:s/>Οι<text:s/>εργαζόμενοι<text:s/>σε<text:s/>επιχειρήσεις-εργοδότες<text:s/>της<text:s/>παρ.<text:s/>1<text:s/>του<text:s/>άρθρου<text:s/>5<text:s/>του<text:s/>ν.<text:s/>4728/2020<text:s/>(Α΄<text:s/>186),<text:s/>των<text:s/>οποίων<text:s/>η<text:s/>σύμβαση<text:s/>εργασίας<text:s/>έχει<text:s/>λυθεί<text:s/>με<text:s/>καταγγελία<text:s/>κατά<text:s/>το<text:s/>χρονικό<text:s/>διάστημα<text:s/>από<text:s/>18<text:s/>Σεπτεμβρίου<text:s/>2020<text:s/>έως<text:s/>και<text:s/>29<text:s/>Σεπτεμβρίου<text:s/>2020,<text:s/>είναι<text:s/>δικαιούχοι<text:s/>της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΄<text:s/>76)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/text:span></text:p>
      <text:p text:style-name="P1155"><text:span text:style-name="T1155_1">2.</text:span><text:span text:style-name="T1155_2"><text:s/>Η<text:s/>αποζημίωση<text:s/>ειδικού<text:s/>σκοπού<text:s/>ανέρχεται<text:s/>σε<text:s/>ποσό<text:s/>ύψους<text:s/>πεντακοσίων<text:s/>τριάντα<text:s/>τεσσάρων<text:s/>ευρώ<text:s/>(534,00€)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.<text:s/>Στους<text:s/>εργαζόμενους<text:s/>της<text:s/>παρ.<text:s/>1<text:s/>παρέχεται<text:s/>πλήρης<text:s/>ασφαλιστική<text:s/>κάλυψη<text:s/>επί<text:s/>του<text:s/>ποσού<text:s/>των<text:s/>πεντα-<text:s/>κοσίων<text:s/>τριάντα<text:s/>τεσσάρων<text:s/>ευρώ<text:s/>(534,00€).</text:span></text:p>
      <text:p text:style-name="P1156"><text:span text:style-name="T1156_1">3.</text:span><text:span text:style-name="T1156_2"><text:s/>Οι<text:s/>εργαζόμενοι<text:s/>στις<text:s/>ανωτέρω<text:s/>επιχειρήσεις<text:s/>υποβάλουν<text:s/>αίτηση,<text:s/>η<text:s/>οποία<text:s/>επέχει<text:s/>θέση<text:s/>υπεύθυνης<text:s/>δήλωσης<text:s/>του<text:s/>ν.<text:s/>1599/1986<text:s/>(Α΄<text:s/>75),<text:s/>στην<text:s/>ηλεκτρονική<text:s/>πλατφόρμα<text:s/>του<text:s/>ειδικού<text:s/>μηχανισμού<text:s/>στήριξης<text:s/>των<text:s/>εργαζομένων<text:s/>(supportemployees.services.gov.gr),<text:s/>μέσω<text:s/>της<text:s/>Ενιαίας<text:s/>Ψηφιακής<text:s/>Πύλης<text:s/>της<text:s/>Δημόσιας<text:s/>Διοίκησης<text:s/>(gov.gr<text:s/>-<text:s/>ΕΨΠ).<text:s/>Η<text:s/>ηλεκτρονική<text:s/>πλατφόρμα<text:s/>του<text:s/>προηγούμενου<text:s/>εδαφίου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157"><text:span text:style-name="T1157_1">4.</text:span><text:span text:style-name="T1157_2"><text:s/>Η<text:s/>δαπάνη<text:s/>για<text:s/>την<text:s/>αποζημίωση<text:s/>ειδικού<text:s/>σκοπού<text:s/>και<text:s/>την<text:s/>ασφαλιστική<text:s/>κάλυψη<text:s/>των<text:s/>δικαιούχων<text:s/>της<text:s/>παρ.<text:s/>1<text:s/>καλύπτεται<text:s/>από<text:s/>τον<text:s/>Κρατικό<text:s/>Προϋπολογισμό.</text:span></text:p>
      <text:p text:style-name="P1158"><text:span text:style-name="T1158_1">5.</text:span><text:span text:style-name="T1158_2"><text:s/>Η<text:s/>αποζημίωση<text:s/>ειδικού<text:s/>σκοπού<text:s/>της<text:s/>παρ.<text:s/>2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159"><text:span text:style-name="T1159_1">6.</text:span><text:span text:style-name="T1159_2"><text:s/>Με<text:s/>κοινή<text:s/>απόφαση<text:s/>των<text:s/>Υπουργών<text:s/>Οικονομικών<text:s/>και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1160"><text:span text:style-name="T1160_1">7.</text:span><text:span text:style-name="T1160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<text:s/>και<text:s/>της<text:s/>ηλεκτρονικής<text:s/>πλατφόρμας<text:s/>που<text:s/>τηρείται<text:s/>για<text:s/>τον<text:s/>σκοπό<text:s/>αυτόν,<text:s/>όπως<text:s/>ενδεικτικά,<text:s/>η<text:s/>λειτουργία<text:s/>της<text:s/>ηλεκτρονικής<text:s/>πλατφόρμας,<text:s/>ο<text:s/>τρόπος<text:s/>υποβολής<text:s/>της<text:s/>αίτησης,<text:s/>το<text:s/>περιεχόμενό<text:s/>της,<text:s/>καθώς<text:s/>και<text:s/>κάθε<text:s/>άλλο<text:s/>τεχνικό<text:s/>και<text:s/>λεπτομερειακό<text:s/>ζήτημα<text:s/>για<text:s/>την<text:s/>εφαρμογή<text:s/>του<text:s/>παρόντος.</text:span></text:p>
      <text:h text:style-name="P1161" text:outline-level="6"><text:span text:style-name="T1161_1">Άρθρο<text:s/>72</text:span></text:h>
      <text:h text:style-name="P1162" text:outline-level="6"><text:span text:style-name="T1162_1">Τροποποίηση<text:s/>της<text:s/>κατά<text:s/>χρόνο<text:s/>άσκησης<text:s/>αρμοδιοτήτων<text:s/>από<text:s/>τους<text:s/>δήμους<text:s/>στο<text:s/>πλαίσιο<text:s/>υφιστάμενης<text:s/>διοικητικής<text:s/>υποστήριξης<text:s/>-<text:s/>Τροποποίηση<text:s/>του<text:s/>άρθρου<text:s/>376<text:s/>του<text:s/>ν.<text:s/>4700/2020</text:span></text:h>
      <text:p text:style-name="P1163"><text:span text:style-name="T1163_1">1.</text:span><text:span text:style-name="T1163_2"><text:s/>Στις<text:s/>παρ.<text:s/>2,<text:s/>3,<text:s/>4<text:s/>και<text:s/>5<text:s/>του<text:s/>άρθρου<text:s/>376<text:s/>του<text:s/>ν.<text:s/>4700/2020<text:s/>(Α΄<text:s/>127),<text:s/>η<text:s/>ημερομηνία<text:s/>«1η.11.2020»<text:s/>αντικαθίσταται<text:s/>από<text:s/>την<text:s/>ημερομηνία<text:s/>«1η.10.2021»,<text:s/>στην<text:s/>παρ.<text:s/>2<text:s/>του<text:s/>άρθρου<text:s/>376<text:s/>του<text:s/>ν.<text:s/>4700/2020,<text:s/>η<text:s/>ημερομηνία<text:s/>«31.10.2020»<text:s/>αντικαθίσταται<text:s/>από<text:s/>την<text:s/>ημερομηνία<text:s/>«30.9.2021»,<text:s/>στην<text:s/>παρ.<text:s/>3<text:s/>του<text:s/>άρθρου<text:s/>376<text:s/>του<text:s/>ν.<text:s/>4700/2020,<text:s/>η<text:s/>ημερομηνία<text:s/>«31.8.2020»,<text:s/>αντικαθίσταται<text:s/>από<text:s/>την<text:s/>ημερομηνία<text:s/>«30.9.2021»,<text:s/>στην<text:s/>παρ.<text:s/>4<text:s/>η<text:s/>ημερομηνία<text:s/>«31.12.2020»<text:s/>αντικαθίσταται<text:s/>από<text:s/>την<text:s/>ημερομηνία<text:s/>«1.11.2021»<text:s/>και<text:s/>οι<text:s/>παρ.<text:s/>2,<text:s/>3,<text:s/>4<text:s/>και<text:s/>5<text:s/>του<text:s/>άρθρου<text:s/>376<text:s/>διαμορφώνονται<text:s/>ως<text:s/>εξής:</text:span></text:p>
      <text:p text:style-name="P1164"><text:span text:style-name="T1164_1">«2<text:s/>.<text:s/>Ως<text:s/>χρόνος<text:s/>έναρξης<text:s/>άσκησης<text:s/>από<text:s/>τους<text:s/>δήμους<text:s/>των<text:s/>αρμοδιοτήτων<text:s/>που<text:s/>μεταβιβάστηκαν<text:s/>σε<text:s/>αυτούς,<text:s/>στο<text:s/>πλαίσιο<text:s/>των<text:s/>οριζομένων<text:s/>στην<text:s/>περ.<text:s/>α΄<text:s/>της<text:s/>παρ.<text:s/>1<text:s/>του<text:s/>άρθρου<text:s/>95<text:s/>του<text:s/>ν.<text:s/>3852/2010,<text:s/>για<text:s/>τις<text:s/>οποίες<text:s/>παρέχεται<text:s/>κατά<text:s/>τη<text:s/>δημοσίευση<text:s/>του<text:s/>παρόντος<text:s/>διοικητική<text:s/>υποστήριξη,<text:s/>ορίζεται<text:s/>η<text:s/>1η.10.2021.<text:s/>Μέχρι<text:s/>τις<text:s/>30.9.2021<text:s/>συνεχίζουν<text:s/>να<text:s/>εφαρμόζονται<text:s/>και<text:s/>οι<text:s/>ρυθμίσεις<text:s/>των<text:s/>παρ.<text:s/>2,<text:s/>3<text:s/>και<text:s/>4<text:s/>του<text:s/>άρθρου<text:s/>95<text:s/>του<text:s/>ν.<text:s/>3852/2010.<text:s/>Η<text:s/>παρ.<text:s/>1<text:s/>του<text:s/>άρθρου<text:s/>1<text:s/>της<text:s/>από<text:s/>31.12.2012<text:s/>Πράξης<text:s/>Νομοθετικού<text:s/>Περιεχομένου,<text:s/>όπως<text:s/>κυρώθηκε<text:s/>με<text:s/>το<text:s/>άρθρο<text:s/>1<text:s/>του<text:s/>ν.<text:s/>4147/2013<text:s/>(Α΄<text:s/>98),<text:s/>συνεχίζει<text:s/>να<text:s/>ισχύει.</text:span></text:p>
      <text:p text:style-name="P1165"><text:span text:style-name="T1165_1">3.<text:s/>Εκκρεμείς<text:s/>δίκες<text:s/>κατά<text:s/>την<text:s/>1η.10.2021,<text:s/>που<text:s/>αφορούν<text:s/>υποθέσεις<text:s/>στο<text:s/>πλαίσιο<text:s/>της<text:s/>παροχής<text:s/>διοικητικής<text:s/>υποστήριξης,<text:s/>συνεχίζονται<text:s/>αυτοδίκαια<text:s/>και<text:s/>χωρίς<text:s/>άλλη<text:s/>διατύπωση<text:s/>από<text:s/>τον<text:s/>δήμο<text:s/>στη<text:s/>χωρική<text:s/>αρμοδιότητα<text:s/>του<text:s/>οποίου<text:s/>αφορά<text:s/>η<text:s/>προσβληθείσα<text:s/>πράξη.<text:s/>Ανεκτέλεστες<text:s/>δικαστικές<text:s/>αποφάσεις<text:s/>κατά<text:s/>διοικητικών<text:s/>πράξεων<text:s/>που<text:s/>εκδόθηκαν<text:s/>στο<text:s/>πλαίσιο<text:s/>της<text:s/>διοικητικής<text:s/>υποστήριξης<text:s/>από<text:s/>1.1.2011<text:s/>έως<text:s/>30.9.2021,<text:s/>εκτελούνται<text:s/>από<text:s/>τον<text:s/>δήμο<text:s/>στα<text:s/>διοικητικά<text:s/>όρια<text:s/>του<text:s/>οποίου<text:s/>αφορά<text:s/>η<text:s/>προσβαλλόμενη<text:s/>πράξη.</text:span></text:p>
      <text:p text:style-name="P1166"><text:span text:style-name="T1166_1">4.<text:s/>Εκκρεμείς<text:s/>υποθέσεις<text:s/>κατά<text:s/>την<text:s/>1η.10.2021<text:s/>στο<text:s/>πλαίσιο<text:s/>παροχής<text:s/>διοικητικής<text:s/>υποστήριξης<text:s/>συνεχίζονται<text:s/>από<text:s/>τον<text:s/>κατά<text:s/>τόπο<text:s/>αρμόδιο<text:s/>δήμο.<text:s/>Για<text:s/>την<text:s/>παράδοση<text:s/>των<text:s/>φακέλων<text:s/>των<text:s/>υποθέσεων<text:s/>αυτών<text:s/>συντάσσεται<text:s/>πρωτόκολλο<text:s/>παράδοσης<text:s/>και<text:s/>παραλαβής<text:s/>από<text:s/>τους<text:s/>ενδιαφερομένους<text:s/>δήμους<text:s/>με<text:s/>ρητή<text:s/>αναφορά<text:s/>του<text:s/>σταδίου<text:s/>εκκρεμότητας<text:s/>της<text:s/>σχετικής<text:s/>υπόθεσης.<text:s/>Αντίγραφο<text:s/>του<text:s/>πρωτοκόλλου<text:s/>υποβάλλεται<text:s/>στην<text:s/>οικεία<text:s/>Αποκεντρωμένη<text:s/>Διοίκηση<text:s/>έως<text:s/>1.11.2020.<text:s/>Φάκελοι<text:s/>αρχειοθετημένων<text:s/>υποθέσεων,<text:s/>που<text:s/>καταρτίσθηκαν<text:s/>από<text:s/>τις<text:s/>υπηρεσίες<text:s/>που<text:s/>παρείχαν<text:s/>τη<text:s/>διοικητική<text:s/>υποστήριξη,<text:s/>παραμένουν<text:s/>στα<text:s/>αρχεία<text:s/>τους.</text:span></text:p>
      <text:p text:style-name="P1167"><text:span text:style-name="T1167_1">5.<text:s/>α)<text:s/>Από<text:s/>την<text:s/>έναρξη<text:s/>ισχύος<text:s/>του<text:s/>παρόντος<text:s/>καταργείται<text:s/>το<text:s/>άρθρο<text:s/>5<text:s/>του<text:s/>ν.<text:s/>4674/2020.</text:span></text:p>
      <text:p text:style-name="P1168"><text:span text:style-name="T1168_1">β)<text:s/>Από<text:s/>την<text:s/>1η.10.2021<text:s/>καταργείται<text:s/>η<text:s/>παρ.<text:s/>4<text:s/>του<text:s/>άρθρου<text:s/>205<text:s/>του<text:s/>ν.<text:s/>3852/2010.».</text:span></text:p>
      <text:p text:style-name="P1169"><text:span text:style-name="T1169_1">2.</text:span><text:span text:style-name="T1169_2"><text:s/>Οι<text:s/>διατάξεις<text:s/>του<text:s/>άρθρου<text:s/>αυτού<text:s/>ισχύουν<text:s/>από<text:s/>1.11.2020.</text:span></text:p>
      <text:h text:style-name="P1170" text:outline-level="6"><text:span text:style-name="T1170_1">Άρθρο<text:s/>73</text:span></text:h>
      <text:h text:style-name="P1171" text:outline-level="6"><text:span text:style-name="T1171_1">Τροποποίηση<text:s/>της<text:s/>κατά<text:s/>χρόνο<text:s/>άσκησης<text:s/>αρμοδιοτήτων<text:s/>των<text:s/>Υπηρεσιών<text:s/>Δόμησης<text:s/>-<text:s/>Τροποποίηση<text:s/>του<text:s/>άρθρου<text:s/>97Α</text:span></text:h>
      <text:p text:style-name="P1172"><text:span text:style-name="T1172_1">του<text:s/>ν.<text:s/>3852/2010</text:span></text:p>
      <text:p text:style-name="P1173"><text:span text:style-name="T1173_1">1.</text:span><text:span text:style-name="T1173_2"><text:s/>Στις<text:s/>παρ.<text:s/>1<text:s/>και<text:s/>6<text:s/>του<text:s/>άρθρου<text:s/>97Α<text:s/>του<text:s/>ν.<text:s/>3852/2010<text:s/>(Α΄<text:s/>87),<text:s/>η<text:s/>ημερομηνία<text:s/>«1η.11.2020»<text:s/>αντικαθίσταται<text:s/>από<text:s/>την<text:s/>ημερομηνία<text:s/>«1η.10.2021»,<text:s/>στην<text:s/>παρ.<text:s/>6<text:s/>η<text:s/>ημερομηνία<text:s/>«1.11.2020»<text:s/>αντικαθίσταται<text:s/>από<text:s/>την<text:s/>ημερομηνία<text:s/>«1.10.2021»<text:s/>και<text:s/>το<text:s/>άρθρο<text:s/>97Α<text:s/>διαμορφώνεται<text:s/>ως<text:s/>εξής:</text:span></text:p>
      <text:p text:style-name="P1174"><text:span text:style-name="T1174_1">«Άρθρο<text:s/>97Α</text:span></text:p>
      <text:p text:style-name="P1175"><text:span text:style-name="T1175_1">Λειτουργία<text:s/>Υπηρεσιών<text:s/>Δόμησης</text:span></text:p>
      <text:p text:style-name="P1176"><text:span text:style-name="T1176_1">1.<text:s/>Από<text:s/>την<text:s/>1η.10.2021,<text:s/>εκτός<text:s/>από<text:s/>τις<text:s/>υπηρεσιακές<text:s/>μονάδες<text:s/>που<text:s/>προβλέπονται<text:s/>στο<text:s/>άρθρο<text:s/>97,<text:s/>σε<text:s/>κάθε<text:s/>Δήμο<text:s/>συστήνεται<text:s/>και<text:s/>λειτουργεί<text:s/>Υπηρεσία<text:s/>Δόμησης<text:s/>(ΥΔΟΜ).<text:s/>Στους<text:s/>Δήμους<text:s/>όπου<text:s/>δεν<text:s/>υφίστανται<text:s/>ΥΔΟΜ<text:s/>κατά<text:s/>τη<text:s/>δημοσίευση<text:s/>του<text:s/>παρόντος,<text:s/>συστήνεται<text:s/>σε<text:s/>επίπεδο<text:s/>Τμήματος.<text:s/>Η<text:s/>δομή<text:s/>και<text:s/>οι<text:s/>οργανικές<text:s/>θέσεις<text:s/>της<text:s/>ΥΔΟΜ<text:s/>ορίζονται,<text:s/>αφού<text:s/>ληφθεί<text:s/>υπόψη<text:s/>η<text:s/>ελάχιστη<text:s/>στελέχωση<text:s/>της<text:s/>παρ.<text:s/>2,<text:s/>κατά<text:s/>την<text:s/>πρώτη<text:s/>τροποποίηση<text:s/>του<text:s/>Οργανισμού<text:s/>Εσωτερικής<text:s/>Υπηρεσίας<text:s/>(ΟΕΥ)<text:s/>του<text:s/>δήμου,<text:s/>σύμφωνα<text:s/>με<text:s/>το<text:s/>άρθρο<text:s/>10<text:s/>του<text:s/>Κώδικα<text:s/>Κατάστασης<text:s/>Δημοτικών<text:s/>και<text:s/>Κοινοτικών<text:s/>Υπαλλήλων<text:s/>(ν.<text:s/>3584/2007,<text:s/>Α΄<text:s/>134).</text:span></text:p>
      <text:p text:style-name="P1177"><text:span text:style-name="T1177_1">2.<text:s/>α)<text:s/>Οι<text:s/>Υπηρεσίες<text:s/>Δόμησης<text:s/>που<text:s/>λειτουργούν<text:s/>σε<text:s/>επίπεδο<text:s/>Τμήματος<text:s/>στελεχώνονται<text:s/>τουλάχιστον<text:s/>από<text:s/>έναν<text:s/>αγρονόμο<text:s/>τοπογράφο<text:s/>μηχανικό,<text:s/>έναν<text:s/>αρχιτέκτονα<text:s/>μηχανικό,<text:s/>έναν<text:s/>χωροτάκτη-πολεοδόμο<text:s/>μηχανικό,<text:s/>έναν<text:s/>πολιτικό<text:s/>μηχανικό<text:s/>και<text:s/>έναν<text:s/>μηχανολόγο<text:s/>ή<text:s/>ηλεκτρολόγο<text:s/>μηχανικό.<text:s/>Ο<text:s/>χωροτάκτης-πολεοδόμος<text:s/>μηχανικός,<text:s/>αν<text:s/>δεν<text:s/>υπάρχει,<text:s/>αντικαθίσταται<text:s/>από<text:s/>αρχιτέκτονα<text:s/>ή<text:s/>τοπογράφο<text:s/>μηχανικό<text:s/>με<text:s/>μεταπτυχιακό<text:s/>τίτλο<text:s/>ή<text:s/>ειδίκευση<text:s/>στην<text:s/>πολεοδομία<text:s/>και<text:s/>ο<text:s/>αγρονόμος<text:s/>τοπογράφος<text:s/>από<text:s/>πολιτικό<text:s/>μηχανικό.<text:s/>Η<text:s/>ελάχιστη<text:s/>στελέχωση<text:s/>για<text:s/>τις<text:s/>Υπηρεσίες<text:s/>Δόμησης<text:s/>σε<text:s/>επίπεδο<text:s/>Διεύθυνσης,<text:s/>ανέρχεται<text:s/>στο<text:s/>σαράντα<text:s/>τοις<text:s/>εκατό<text:s/>(40%)<text:s/>των<text:s/>θέσεων<text:s/>κάθε<text:s/>κατηγορίας<text:s/>προσωπικού<text:s/>της<text:s/>οικείας<text:s/>Διεύθυνσης,<text:s/>όπως<text:s/>προβλέπεται<text:s/>στον<text:s/>Οργανισμό<text:s/>Εσωτερικής<text:s/>Υπηρεσίας<text:s/>του<text:s/>δήμου,<text:s/>συ-<text:s/>μπεριλαμβανόμενων<text:s/>υποχρεωτικά<text:s/>των<text:s/>ειδικοτήτων<text:s/>του<text:s/>προηγούμενου<text:s/>εδαφίου.</text:span></text:p>
      <text:p text:style-name="P1178"><text:span text:style-name="T1178_1">β)<text:s/>Στην<text:s/>κατά<text:s/>την<text:s/>περ.<text:s/>α΄<text:s/>στελέχωση,<text:s/>προσμετράται<text:s/>το<text:s/>πάσης<text:s/>φύσεως<text:s/>απασχολούμενο<text:s/>προσωπικό,<text:s/>ανεξάρτητα<text:s/>της<text:s/>σχέσης<text:s/>εργασίας<text:s/>του,<text:s/>συμπεριλαμβανό-<text:s/>μενου<text:s/>του<text:s/>προσωπικού<text:s/>της<text:s/>παρ.<text:s/>2<text:s/>του<text:s/>άρθρου<text:s/>4<text:s/>του<text:s/>ν.<text:s/>4674/2020<text:s/>(Α΄<text:s/>53).</text:span></text:p>
      <text:p text:style-name="P1179"><text:span text:style-name="T1179_1">3.<text:s/>α)<text:s/>Το<text:s/>πρώτο<text:s/>δίμηνο<text:s/>κάθε<text:s/>έτους<text:s/>η<text:s/>Αποκεντρωμένη<text:s/>Διοίκηση<text:s/>διαπιστώνει<text:s/>την<text:s/>επάρκεια<text:s/>της<text:s/>ελάχιστης<text:s/>στελέχωσης<text:s/>κατά<text:s/>τα<text:s/>οριζόμενα<text:s/>στην<text:s/>παρ.<text:s/>2<text:s/>και<text:s/>εκδίδει<text:s/>πιστοποιητικό<text:s/>επάρκειας,<text:s/>το<text:s/>οποίο<text:s/>κοινοποιείται<text:s/>στη<text:s/>Γενική<text:s/>Γραμματεία<text:s/>Ανθρώπινου<text:s/>Δυναμικού<text:s/>Δημοσίου<text:s/>Τομέα<text:s/>του<text:s/>Υπουργείου<text:s/>Εσωτερικών<text:s/>και<text:s/>στη<text:s/>Γενική<text:s/>Διεύθυνση<text:s/>Πολεοδομίας<text:s/>του<text:s/>Υπουργείου<text:s/>Περιβάλλοντος<text:s/>και<text:s/>Ενέργειας.</text:span></text:p>
      <text:p text:style-name="P1180"><text:span text:style-name="T1180_1">β)<text:s/>Αν<text:s/>δεν<text:s/>πληρούται<text:s/>η<text:s/>ελάχιστη<text:s/>στελέχωση,<text:s/>με<text:s/>ευθύνη<text:s/>του<text:s/>οικείου<text:s/>δημάρχου<text:s/>οι<text:s/>αρμοδιότητες<text:s/>της<text:s/>ΥΔΟΜ<text:s/>ασκούνται<text:s/>με<text:s/>συμβάσεις<text:s/>διαδημοτικής<text:s/>και<text:s/>διαβαθμιδι-<text:s/>κής<text:s/>συνεργασίας<text:s/>με<text:s/>δήμους<text:s/>και<text:s/>περιφέρειες,<text:s/>κατά<text:s/>το<text:s/>άρθρο<text:s/>99<text:s/>του<text:s/>ν.<text:s/>3852/2010<text:s/>(Α΄<text:s/>87).</text:span></text:p>
      <text:p text:style-name="P1181"><text:span text:style-name="T1181_1">4.<text:s/>Η<text:s/>εφαρμογή<text:s/>των<text:s/>εγκυκλίων<text:s/>και<text:s/>των<text:s/>οδηγιών<text:s/>του<text:s/>Υπουργείου<text:s/>Περιβάλλοντος<text:s/>και<text:s/>Ενέργειας<text:s/>για<text:s/>θέματα<text:s/>εφαρμογής<text:s/>της<text:s/>πολεοδομικής<text:s/>και<text:s/>χωροταξικής<text:s/>νομοθεσίας<text:s/>από<text:s/>τις<text:s/>ΥΔΟΜ<text:s/>είναι<text:s/>υποχρεωτική.</text:span></text:p>
      <text:p text:style-name="P1182"><text:span text:style-name="T1182_1">5.<text:s/>Οι<text:s/>ΥΔΟΜ<text:s/>οφείλουν<text:s/>να<text:s/>κοινοποιούν<text:s/>ηλεκτρονικά<text:s/>όλες<text:s/>τις<text:s/>διοικητικές<text:s/>πράξεις<text:s/>που<text:s/>εκδίδουν,<text:s/>στην<text:s/>αρμόδια<text:s/>για<text:s/>τη<text:s/>πολεοδομία/χωροταξία<text:s/>Κεντρική<text:s/>Υπηρεσία<text:s/>του<text:s/>Υπουργείου<text:s/>Περιβάλλοντος<text:s/>και<text:s/>Ενέργειας.<text:s/>Σε<text:s/>περίπτωση<text:s/>που<text:s/>η<text:s/>αρμόδια<text:s/>Υπηρεσία<text:s/>του<text:s/>Υπουργείου<text:s/>Περιβάλλοντος<text:s/>και<text:s/>Ενέργειας<text:s/>εντοπίζει<text:s/>ζητήματα<text:s/>νομιμότητας<text:s/>επί<text:s/>των<text:s/>πράξεων<text:s/>αυτών,<text:s/>ενημερώνει<text:s/>το<text:s/>οικείο<text:s/>Συμβούλιο<text:s/>Πολεοδομικών<text:s/>Θεμάτων<text:s/>και<text:s/>Αμφισβητήσεων<text:s/>(ΣΥΠΟΘΑ),<text:s/>κατά<text:s/>τη<text:s/>διαδικασία<text:s/>των<text:s/>άρθρων<text:s/>20<text:s/>επ.<text:s/>του<text:s/>ν.<text:s/>4495/2017<text:s/>(Α΄<text:s/>167).</text:span></text:p>
      <text:p text:style-name="P1183"><text:span text:style-name="T1183_1">6.<text:s/>Οι<text:s/>διατάξεις<text:s/>του<text:s/>δεύτερου<text:s/>εδαφίου<text:s/>της<text:s/>παρ.<text:s/>1<text:s/>δεν<text:s/>κωλύουν<text:s/>τη<text:s/>λειτουργία<text:s/>των<text:s/>ΥΔΟΜ<text:s/>σε<text:s/>όλους<text:s/>τους<text:s/>δήμους<text:s/>της<text:s/>Χώρας<text:s/>από<text:s/>1ης.10.2021.<text:s/>Εφόσον<text:s/>έως<text:s/>την<text:s/>1η.11.2020<text:s/>δεν<text:s/>έχουν<text:s/>τροποποιηθεί<text:s/>οι<text:s/>ΟΕΥ,<text:s/>οι<text:s/>ΥΔΟΜ<text:s/>λειτουργούν<text:s/>με<text:s/>την<text:s/>ελάχιστη<text:s/>στελέχωση<text:s/>της<text:s/>παρ.<text:s/>2<text:s/>ή,<text:s/>εφόσον<text:s/>δεν<text:s/>την<text:s/>πληρούν,<text:s/>κατά<text:s/>την<text:s/>περ.<text:s/>β΄<text:s/>της<text:s/>παρ.<text:s/>3.</text:span></text:p>
      <text:p text:style-name="P1184"><text:span text:style-name="T1184_1">7.<text:s/>Η<text:s/>παρ.<text:s/>7<text:s/>του<text:s/>άρθρου<text:s/>10<text:s/>του<text:s/>ν.<text:s/>4674/2020<text:s/>(Α΄<text:s/>53)<text:s/>καταργείται.».</text:span></text:p>
      <text:p text:style-name="P1185"><text:span text:style-name="T1185_1">2.</text:span><text:span text:style-name="T1185_2"><text:s/>Οι<text:s/>διατάξεις<text:s/>του<text:s/>άρθρου<text:s/>αυτού<text:s/>ισχύουν<text:s/>από<text:s/>1.11.2020.</text:span></text:p>
      <text:h text:style-name="P1186" text:outline-level="6"><text:span text:style-name="T1186_1">Άρθρο<text:s/>74</text:span></text:h>
      <text:h text:style-name="P1187" text:outline-level="6"><text:span text:style-name="T1187_1">Διατάξεις<text:s/>για<text:s/>αντιμετώπιση<text:s/>του<text:s/>κορωνοϊού<text:s/>COVID-19<text:s/>από<text:s/>τους</text:span></text:h>
      <text:p text:style-name="P1188"><text:span text:style-name="T1188_1">Οργανισμούς<text:s/>Τοπικής<text:s/>Αυτοδιοίκησης<text:s/>(Ο.Τ.Α.)</text:span></text:p>
      <text:p text:style-name="P1189"><text:span text:style-name="T1189_1">1.</text:span><text:span text:style-name="T1189_2"><text:s/>Η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δεύτερο<text:s/>του<text:s/>ν.<text:s/>4682/2020<text:s/>(Α΄<text:s/>76)<text:s/>διατηρείται<text:s/>σε<text:s/>ισχύ<text:s/>έως<text:s/>τις<text:s/>28.2.2021.</text:span></text:p>
      <text:p text:style-name="P1190"><text:span text:style-name="T1190_1">2.</text:span><text:span text:style-name="T1190_2"><text:s/>Έως<text:s/>τις<text:s/>28.2.2021,<text:s/>η<text:s/>πρόσληψη<text:s/>προσωπικού<text:s/>στους<text:s/>δήμους<text:s/>και<text:s/>τις<text:s/>περιφέρειες<text:s/>στις<text:s/>περιπτώσεις<text:s/>άμεσης<text:s/>ανάγκης<text:s/>λήψης<text:s/>προληπτικών<text:s/>ή<text:s/>κατασταλτικών<text:s/>μέτρων<text:s/>λόγω<text:s/>σοβαρής<text:s/>απειλής<text:s/>της<text:s/>δημόσιας<text:s/>υγείας,<text:s/>σύμφωνα<text:s/>με<text:s/>το<text:s/>άρθρο<text:s/>212<text:s/>του<text:s/>ν.<text:s/>3584/2007<text:s/>(Α΄<text:s/>143)<text:s/>και<text:s/>το<text:s/>άρθρο<text:s/>20<text:s/>του<text:s/>ν.<text:s/>2190/1994<text:s/>(Α΄<text:s/>28),<text:s/>γίνεται<text:s/>με<text:s/>απόφαση<text:s/>της<text:s/>οικείας<text:s/>Οικονομικής<text:s/>Επιτροπής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<text:s/>μετά<text:s/>την<text:s/>πρόσληψη<text:s/>συνεδρίασή<text:s/>του.<text:s/>Οι<text:s/>διατάξεις<text:s/>της<text:s/>παρ.<text:s/>2<text:s/>εφαρμόζονται<text:s/>αναλογικά<text:s/>και<text:s/>στα<text:s/>νομικά<text:s/>πρόσωπα<text:s/>των<text:s/>Οργανισμών<text:s/>Τοπικής<text:s/>Αυτοδιοίκησης<text:s/>(Ο.Τ.Α.).<text:s/>Στις<text:s/>περιφέρειες,<text:s/>στις<text:s/>περιπτώσεις<text:s/>και<text:s/>για<text:s/>τους<text:s/>λόγους<text:s/>του<text:s/>πρώτου<text:s/>εδαφίου,<text:s/>επιτρέπεται<text:s/>η<text:s/>πρόσληψη<text:s/>και<text:s/>λοιπού<text:s/>προσωπικού<text:s/>πλην<text:s/>ιατρικού<text:s/>και<text:s/>νοσηλευτικού,<text:s/>κατ’<text:s/>εξαίρεση<text:s/>του<text:s/>περιορισμού<text:s/>της<text:s/>παρ.<text:s/>1<text:s/>του<text:s/>άρθρου<text:s/>20<text:s/>του<text:s/>ν.<text:s/>2190/1994.<text:s/>Το<text:s/>προσωπικό<text:s/>των<text:s/>δήμων<text:s/>και<text:s/>περιφερειών,<text:s/>το<text:s/>οποίο<text:s/>προσλαμβάνεται<text:s/>με<text:s/>βάση<text:s/>τις<text:s/>ανωτέρω<text:s/>διατάξεις,<text:s/>δύναται<text:s/>να<text:s/>υποστηρίζει<text:s/>τα<text:s/>κλιμάκια<text:s/>ελέγχου<text:s/>του<text:s/>άρθρου<text:s/>5<text:s/>της<text:s/>υπό<text:s/>στοιχεία<text:s/>Δ1α/Γ.Π.οικ.67924/23.10.2020<text:s/>(Β΄<text:s/>4709)<text:s/>κοινής<text:s/>υπουργικής<text:s/>απόφασης.</text:span></text:p>
      <text:p text:style-name="P1191"><text:span text:style-name="T1191_1">3.</text:span><text:span text:style-name="T1191_2"><text:s/>Με<text:s/>απόφαση<text:s/>του<text:s/>οικείου<text:s/>δημάρχου<text:s/>ή<text:s/>περιφερειάρχη<text:s/>και<text:s/>για<text:s/>το<text:s/>χρονικό<text:s/>διάστημα<text:s/>έως<text:s/>τις<text:s/>28.2.2021,<text:s/>ο<text:s/>προβλεπόμενος<text:s/>από<text:s/>το<text:s/>άρθρο<text:s/>20<text:s/>του<text:s/>ν.<text:s/>4354/2015<text:s/>(Α΄<text:s/>176),<text:s/>αριθμός<text:s/>ωρών<text:s/>της<text:s/>απογευματινής<text:s/>υπερωρι-<text:s/>ακής<text:s/>απασχόλησης<text:s/>και<text:s/>των<text:s/>ωρών<text:s/>της<text:s/>υπερωριακής<text:s/>απασχόλησης<text:s/>με<text:s/>αποζημίωση<text:s/>κατά<text:s/>τις<text:s/>νυχτερινές<text:s/>ώρες<text:s/>ή<text:s/>κατά<text:s/>τις<text:s/>Κυριακές<text:s/>και<text:s/>εξαιρέσιμες<text:s/>ημέρες<text:s/>των<text:s/>υπαλλήλων<text:s/>των<text:s/>δήμων<text:s/>ή<text:s/>περιφερειών<text:s/>που<text:s/>συμμετέχουν<text:s/>στα<text:s/>κλιμάκια<text:s/>ελέγχου<text:s/>του<text:s/>άρθρου<text:s/>5<text:s/>της<text:s/>υπό<text:s/>στοιχεία<text:s/>Δ1α/<text:s/>Γ.Π.οικ.67924/23.10.2020<text:s/>κοινής<text:s/>υπουργικής<text:s/>απόφασης<text:s/>και<text:s/>του<text:s/>προσωπικού<text:s/>της<text:s/>δημοτικής<text:s/>αστυνομίας,<text:s/>μπορεί<text:s/>να<text:s/>προσαυξάνεται<text:s/>έως<text:s/>τριάντα<text:s/>τοις<text:s/>εκατό<text:s/>(30%).<text:s/>Για<text:s/>την<text:s/>καταβολή<text:s/>των<text:s/>υπερωριών<text:s/>απαιτούνται<text:s/>μόνο<text:s/>η<text:s/>εντολή<text:s/>διενέργειας<text:s/>ελέγχου<text:s/>και<text:s/>η<text:s/>βεβαίωση<text:s/>διενέργειας<text:s/>από<text:s/>τον<text:s/>προϊστάμενο.<text:s/>Η<text:s/>ως<text:s/>άνω<text:s/>απόφαση<text:s/>ισχύει<text:s/>από<text:s/>την<text:s/>ημερομηνία<text:s/>έκδοσής<text:s/>της<text:s/>από<text:s/>τον<text:s/>Δήμαρχο<text:s/>ή<text:s/>τον<text:s/>Περιφερειάρχη.</text:span></text:p>
      <text:p text:style-name="P1192"><text:span text:style-name="T1192_1">4.</text:span><text:span text:style-name="T1192_2"><text:s/>Με<text:s/>απόφαση<text:s/>του<text:s/>οικείου<text:s/>δημάρχου<text:s/>και<text:s/>ειδικά<text:s/>για<text:s/>το<text:s/>χρονικό<text:s/>διάστημα<text:s/>έως<text:s/>τις<text:s/>30<text:s/>Νοεμβρίου<text:s/>2020,<text:s/>ο<text:s/>προ-<text:s/>βλεπόμενος<text:s/>από<text:s/>το<text:s/>άρθρο<text:s/>20<text:s/>του<text:s/>ν.<text:s/>4354/2015,<text:s/>αριθμός<text:s/>ωρών<text:s/>της<text:s/>απογευματινής<text:s/>υπερωριακής<text:s/>απασχόλησης<text:s/>και<text:s/>των<text:s/>ωρών<text:s/>της<text:s/>υπερωριακής<text:s/>απασχόλησης<text:s/>με<text:s/>αποζημίωση<text:s/>κατά<text:s/>τις<text:s/>νυχτερινές<text:s/>ώρες<text:s/>ή<text:s/>κατά<text:s/>τις<text:s/>Κυριακές<text:s/>και<text:s/>εξαιρέσιμες<text:s/>ημέρες<text:s/>των<text:s/>υπαλλήλων<text:s/>που<text:s/>απασχολούνται<text:s/>στην<text:s/>εκκαθάριση<text:s/>των<text:s/>δηλώσεων<text:s/>της<text:s/>παρ.<text:s/>2<text:s/>του<text:s/>άρθρου<text:s/>51<text:s/>του<text:s/>ν.<text:s/>4647/2019<text:s/>(Α΄<text:s/>204)<text:s/>μπορεί<text:s/>να<text:s/>προσαυξάνεται<text:s/>έως<text:s/>τριάντα<text:s/>τοις<text:s/>εκατό<text:s/>(30%).<text:s/>Η<text:s/>ως<text:s/>άνω<text:s/>απόφαση<text:s/>ισχύει<text:s/>από<text:s/>την<text:s/>ημερομηνία<text:s/>έκδοσής<text:s/>της<text:s/>από<text:s/>τον<text:s/>Δήμαρχο.</text:span></text:p>
      <text:p text:style-name="P1193"><text:span text:style-name="T1193_1">5.</text:span><text:span text:style-name="T1193_2"><text:s/>Οι<text:s/>δήμοι<text:s/>και<text:s/>οι<text:s/>περιφέρειες,<text:s/>καθώς<text:s/>και<text:s/>τα<text:s/>νομικά<text:s/>τους<text:s/>πρόσωπα<text:s/>μπορούν<text:s/>να<text:s/>αναθέτουν<text:s/>τη<text:s/>διεξαγωγή<text:s/>εξετάσεων<text:s/>για<text:s/>την<text:s/>ανίχνευση<text:s/>του<text:s/>κορωνοϊού<text:s/>COVID-19<text:s/>στο<text:s/>πάσης<text:s/>φύσης<text:s/>προσωπικό<text:s/>τους,<text:s/>σύμφωνα<text:s/>με<text:s/>την<text:s/>περ.<text:s/>γ΄<text:s/>της<text:s/>παρ.<text:s/>2<text:s/>του<text:s/>άρθρου<text:s/>32<text:s/>του<text:s/>ν.<text:s/>4412/2016<text:s/>(Α΄<text:s/>147).</text:span></text:p>
      <text:p text:style-name="P1194"><text:span text:style-name="T1194_1">6.</text:span><text:span text:style-name="T1194_2"><text:s/>Με<text:s/>απόφαση<text:s/>του<text:s/>δημοτικού<text:s/>ή<text:s/>του<text:s/>περιφερειακού<text:s/>συμβουλίου<text:s/>ή<text:s/>των<text:s/>διοικητικών<text:s/>τους<text:s/>συμβουλίων,<text:s/>έως<text:s/>την<text:s/>28η.2.2021,<text:s/>οι<text:s/>δήμοι<text:s/>και<text:s/>οι<text:s/>περιφέρειες,<text:s/>η<text:s/>Κεντρική<text:s/>Ένωση<text:s/>Δήμων<text:s/>Ελλάδας,<text:s/>η<text:s/>Ένωση<text:s/>Περιφερειών<text:s/>Ελλάδας<text:s/>και<text:s/>οι<text:s/>Περιφερειακές<text:s/>Ενώσεις<text:s/>Δήμων<text:s/>δύνανται<text:s/>να<text:s/>προβαίνουν<text:s/>σε<text:s/>δωρεές<text:s/>ιατρικού<text:s/>εξοπλισμού,<text:s/>οικί-<text:s/>σκων<text:s/>για<text:s/>διεξαγωγή<text:s/>εξετάσεων<text:s/>ανίχνευσης<text:s/>COVID-19,<text:s/>ιατροφαρμακευτικού<text:s/>υλικού,<text:s/>συμπεριλαμβανομένων<text:s/>τεστ<text:s/>διάγνωσης<text:s/>κορωνοϊού<text:s/>σε<text:s/>νοσοκομεία,<text:s/>λοιπές<text:s/>δημόσιες<text:s/>υγειονομικές<text:s/>μονάδες,<text:s/>ν.π.δ.δ.,<text:s/>ιδρύματα<text:s/>και<text:s/>αστικές<text:s/>μη<text:s/>κερδοσκοπικές<text:s/>εταιρείες<text:s/>κοινωφελούς<text:s/>σκοπού<text:s/>που<text:s/>εδρεύουν<text:s/>ή<text:s/>έχουν<text:s/>παραρτήματα<text:s/>εντός<text:s/>των<text:s/>ορίων<text:s/>τους.</text:span></text:p>
      <text:p text:style-name="P1195"><text:span text:style-name="T1195_1">7.</text:span><text:span text:style-name="T1195_2"><text:s/>Με<text:s/>απόφαση<text:s/>του<text:s/>δημοτικού<text:s/>συμβουλίου<text:s/>ή<text:s/>του<text:s/>διοικητικού<text:s/>συμβουλίου,<text:s/>είναι<text:s/>δυνατή<text:s/>η<text:s/>απαλλαγή<text:s/>από<text:s/>την<text:s/>υποχρέωση<text:s/>καταβολής<text:s/>μισθωμάτων,<text:s/>κυλικείων<text:s/>ή<text:s/>αναψυκτήριων<text:s/>που<text:s/>λειτουργούν<text:s/>εντός<text:s/>κτιρίων<text:s/>τα<text:s/>οποία<text:s/>στεγάζουν<text:s/>δομές<text:s/>ή<text:s/>υπηρεσίες<text:s/>των<text:s/>Ο.Τ.Α.<text:s/>και<text:s/>των<text:s/>νομικών<text:s/>προσώπων<text:s/>αυτών,<text:s/>εφόσον<text:s/>έχει<text:s/>ανασταλεί<text:s/>υποχρεωτικά<text:s/>η<text:s/>λειτουργία<text:s/>τους<text:s/>στο<text:s/>πλαίσιο<text:s/>των<text:s/>μέτρων<text:s/>πρόληψης<text:s/>της<text:s/>διάδοσης<text:s/>του<text:s/>κορωνοϊού<text:s/>COVID-19<text:s/>και<text:s/>για<text:s/>όσο<text:s/>διάστημα<text:s/>ισχύει<text:s/>η<text:s/>αναστολή<text:s/>λειτουργίας.</text:span></text:p>
      <text:h text:style-name="P1196" text:outline-level="6"><text:span text:style-name="T1196_1">Άρθρο<text:s/>75</text:span></text:h>
      <text:h text:style-name="P1197" text:outline-level="6"><text:span text:style-name="T1197_1">Παράταση<text:s/>του<text:s/>χρόνου<text:s/>λήξης<text:s/>της<text:s/>ψηφοφορίας<text:s/>για<text:s/>την<text:s/>εκλογή<text:s/>των<text:s/>αιρετών<text:s/>εκπροσώπων<text:s/>στα<text:s/>υπηρεσιακά<text:s/>και<text:s/>πειθαρχικά<text:s/>συμβούλια<text:s/>και<text:s/>διαδικασία<text:s/>εκλογής<text:s/>μέσω<text:s/>ηλεκτρονικής<text:s/>ψηφοφορίας</text:span></text:h>
      <text:p text:style-name="P1198"><text:span text:style-name="T1198_1">1.</text:span><text:span text:style-name="T1198_2"><text:s/>Στην<text:s/>παρ.<text:s/>1<text:s/>του<text:s/>άρθρου<text:s/>7<text:s/>της<text:s/>υπό<text:s/>στοιχεία<text:s/>ΔΙΚΠΡ/<text:s/>Φ80/30/8703/16.9.1988<text:s/>(Β΄<text:s/>684)<text:s/>υπουργικής<text:s/>απόφασης<text:s/>και<text:s/>στην<text:s/>παρ.<text:s/>1<text:s/>του<text:s/>άρθρου<text:s/>7<text:s/>της<text:s/>υπ’<text:s/>αρ.<text:s/>22405/2011<text:s/>(Β΄<text:s/>1271)<text:s/>υπουργικής<text:s/>απόφασης<text:s/>προστίθεται<text:s/>τελευταίο<text:s/>εδάφιο<text:s/>ως<text:s/>εξής:</text:span></text:p>
      <text:p text:style-name="P1199"><text:span text:style-name="T1199_1">«Σε<text:s/>έκτακτες<text:s/>περιπτώσεις,<text:s/>με<text:s/>αιτιολογημένη<text:s/>απόφαση<text:s/>του<text:s/>αρμοδίου<text:s/>Υπουργού,<text:s/>η<text:s/>οποία<text:s/>εκδίδεται<text:s/>τουλάχιστον<text:s/>πέντε<text:s/>(5)<text:s/>εργάσιμες<text:s/>ημέρες<text:s/>προ<text:s/>της<text:s/>ημέρας<text:s/>της<text:s/>καθορισμένης<text:s/>ψηφοφορίας<text:s/>κατά<text:s/>τα<text:s/>προβλεπόμενα<text:s/>στο<text:s/>άρθρο<text:s/>1,<text:s/>είναι<text:s/>δυνατόν<text:s/>να<text:s/>παρατείνεται<text:s/>η<text:s/>λήξη<text:s/>της<text:s/>αυτοπρόσωπης<text:s/>ψηφοφορίας<text:s/>μέχρι<text:s/>και<text:s/>την<text:s/>έβδομη<text:s/>μεταμεσημβρινή.</text:span></text:p>
      <text:p text:style-name="P1200"><text:span text:style-name="T1200_1">2.<text:s/>Η<text:s/>διαδικασία<text:s/>για<text:s/>την<text:s/>εκλογή<text:s/>αιρετών<text:s/>εκπροσώπων<text:s/>των<text:s/>υπαλλήλων<text:s/>στα<text:s/>υπηρεσιακά<text:s/>και<text:s/>πειθαρχικά<text:s/>συμβούλια<text:s/>που<text:s/>προβλέπονται<text:s/>στις<text:s/>διατάξεις<text:s/>του<text:s/>Κώδικα<text:s/>Κατάστασης<text:s/>Δημόσιων<text:s/>Πολιτικών<text:s/>Διοικητικών<text:s/>Υπαλλήλων<text:s/>και<text:s/>Υπαλλήλων<text:s/>Ν.Π.Δ.Δ.<text:s/>(ν.<text:s/>3528/2007,<text:s/>Α΄<text:s/>26),<text:s/>του<text:s/>Κώδικα<text:s/>Κατάστασης<text:s/>Δημοτικών<text:s/>και<text:s/>Κοινοτικών<text:s/>Υπαλλήλων<text:s/>(ν.<text:s/>3584/2007,<text:s/>Α΄<text:s/>143)<text:s/>και<text:s/>του<text:s/>ν.<text:s/>3852/2010<text:s/>(Α΄<text:s/>133),<text:s/>δύναται<text:s/>να<text:s/>διεξάγεται<text:s/>μέσω<text:s/>ηλεκτρονικής<text:s/>ψηφοφορίας.<text:s/>Με<text:s/>κοινή<text:s/>απόφαση<text:s/>των<text:s/>Υπουργών<text:s/>Εσωτερικών<text:s/>και<text:s/>Ψηφιακής<text:s/>Διακυβέρνησης<text:s/>καθορίζονται<text:s/>οι<text:s/>λεπτομέρειες<text:s/>ως<text:s/>προς<text:s/>τις<text:s/>προϋποθέσεις,<text:s/>τη<text:s/>διαδικασία<text:s/>και<text:s/>τον<text:s/>τρόπο<text:s/>διεξαγωγής<text:s/>της<text:s/>ηλεκτρονικής<text:s/>ψηφοφορίας<text:s/>και<text:s/>κάθε<text:s/>ειδικότερο<text:s/>τεχνικό<text:s/>ζήτημα.<text:s/>Με<text:s/>την<text:s/>ως<text:s/>άνω<text:s/>απόφαση<text:s/>δύναται<text:s/>να<text:s/>προβλέπεται<text:s/>η<text:s/>εφαρμογή<text:s/>της<text:s/>παρούσας<text:s/>και<text:s/>σε<text:s/>ήδη<text:s/>εκκρεμείς<text:s/>διαδικασίες.».</text:span></text:p>
      <text:h text:style-name="P1201" text:outline-level="6"><text:span text:style-name="T1201_1">Άρθρο<text:s/>76</text:span></text:h>
      <text:h text:style-name="P1202" text:outline-level="6"><text:span text:style-name="T1202_1">Οργανική<text:s/>σύνθεση<text:s/>πλοίων</text:span></text:h>
      <text:p text:style-name="P1203"><text:span text:style-name="T1203_1">του<text:s/>άρθρου<text:s/>13<text:s/>του<text:s/>ν.δ.<text:s/>2687/1953</text:span></text:p>
      <text:p text:style-name="P1204"><text:span text:style-name="T1204_1">1.</text:span><text:span text:style-name="T1204_2"><text:s/>Για<text:s/>το<text:s/>χρονικό<text:s/>διάστημα<text:s/>από<text:s/>την<text:s/>10η<text:s/>Οκτωβρίου<text:s/>2020<text:s/>έως<text:s/>και<text:s/>την<text:s/>31η<text:s/>Μαρτίου<text:s/>2021,<text:s/>στα<text:s/>πλοία<text:s/>υπό<text:s/>ελληνική<text:s/>σημαία<text:s/>άνω<text:s/>των<text:s/>3000<text:s/>κ.ο.χ.,<text:s/>που<text:s/>έχουν<text:s/>νηολογηθεί<text:s/>σύμφωνα<text:s/>με<text:s/>το<text:s/>άρθρο<text:s/>13<text:s/>του<text:s/>ν.δ.<text:s/>2687/1953<text:s/>(Α΄<text:s/>317),<text:s/>δεν<text:s/>εφαρμόζονται<text:s/>οι<text:s/>απαιτήσεις<text:s/>οργανικής<text:s/>σύνθεσης<text:s/>των<text:s/>παρ.<text:s/>Α1<text:s/>και<text:s/>Α2<text:s/>του<text:s/>όρου<text:s/>8<text:s/>της<text:s/>οικείας<text:s/>εγκριτικής<text:s/>απόφασης<text:s/>και<text:s/>δεν<text:s/>επιβάλλονται<text:s/>οι<text:s/>κυρώσεις<text:s/>που<text:s/>προ-<text:s/>βλέπονται<text:s/>στην<text:s/>παρ.<text:s/>Β3<text:s/>του<text:s/>ως<text:s/>άνω<text:s/>όρου<text:s/>8.</text:span></text:p>
      <text:p text:style-name="P1205"><text:span text:style-name="T1205_1">2.</text:span><text:span text:style-name="T1205_2"><text:s/>Η<text:s/>χρονική<text:s/>περίοδος<text:s/>που<text:s/>προβλέπεται<text:s/>στην<text:s/>παρ.<text:s/>1<text:s/>δύναται<text:s/>να<text:s/>παρατείνεται,<text:s/>με<text:s/>απόφαση<text:s/>του<text:s/>Υπουργού<text:s/>Ναυτιλίας<text:s/>και<text:s/>Νησιωτικής<text:s/>Πολιτικής,<text:s/>για<text:s/>χρονικό<text:s/>διάστημα<text:s/>που<text:s/>δεν<text:s/>υπερβαίνει<text:s/>τους<text:s/>έξι<text:s/>(6)<text:s/>μήνες<text:s/>από<text:s/>το<text:s/>πέρας<text:s/>του<text:s/>χρονικού<text:s/>διαστήματος<text:s/>της<text:s/>παρ.<text:s/>1,<text:s/>εφόσον<text:s/>εξακολουθεί<text:s/>να<text:s/>υφίσταται<text:s/>άμεσος<text:s/>κίνδυνος<text:s/>έξαρσης<text:s/>του<text:s/>κο-<text:s/>ρωνοϊού<text:s/>COVID-19.</text:span></text:p>
      <text:h text:style-name="P1206" text:outline-level="6"><text:span text:style-name="T1206_1">Άρθρο<text:s/>77</text:span></text:h>
      <text:h text:style-name="P1207" text:outline-level="6"><text:span text:style-name="T1207_1">Παράταση<text:s/>προθεσμίας<text:s/>ως<text:s/>προς</text:span></text:h>
      <text:p text:style-name="P1208"><text:span text:style-name="T1208_1">άδεια<text:s/>αλίευσης<text:s/>ειδών<text:s/>ολοθούριων</text:span></text:p>
      <text:p text:style-name="P1209"><text:span text:style-name="T1209_1">1.</text:span><text:span text:style-name="T1209_2"><text:s/>Τα<text:s/>δύο<text:s/>τελευταία<text:s/>εδάφια<text:s/>της<text:s/>παρ.<text:s/>2<text:s/>του<text:s/>άρθρου<text:s/>2<text:s/>του<text:s/>π.δ.<text:s/>48/2018<text:s/>(Α΄<text:s/>90),<text:s/>όπως<text:s/>αυτά<text:s/>προστέθηκαν<text:s/>με<text:s/>την<text:s/>περ.<text:s/>α΄<text:s/>της<text:s/>παρ.<text:s/>4<text:s/>του<text:s/>άρθρου<text:s/>78<text:s/>του<text:s/>ν.<text:s/>4582/2018<text:s/>(Α΄<text:s/>208)<text:s/>και<text:s/>στη<text:s/>συνέχεια<text:s/>αντικαταστάθηκαν<text:s/>με<text:s/>την<text:s/>περ.<text:s/>α΄<text:s/>της<text:s/>παρ.<text:s/>1<text:s/>του<text:s/>άρθρου<text:s/>52<text:s/>του<text:s/>ν.<text:s/>4647/2019<text:s/>(Α΄<text:s/>204),<text:s/>αντικαθίστανται<text:s/>εκ<text:s/>νέου<text:s/>ως<text:s/>εξής:</text:span></text:p>
      <text:p text:style-name="P1210"><text:span text:style-name="T1210_1">«Μέχρι<text:s/>τις<text:s/>22<text:s/>Μαΐου<text:s/>2021,<text:s/>η<text:s/>άδεια<text:s/>αλίευσης<text:s/>ειδών<text:s/>ολοθούριων<text:s/>του<text:s/>γένους<text:s/>Holothuria<text:s/>spp,<text:s/>χορηγείται<text:s/>εφόσον<text:s/>το<text:s/>σκάφος<text:s/>διαθέτει<text:s/>σε<text:s/>ισχύ<text:s/>μόνο<text:s/>αλιευτική<text:s/>άδεια<text:s/>με<text:s/>στατικά<text:s/>εργαλεία,<text:s/>σύμφωνα<text:s/>με<text:s/>τις<text:s/>διατάξεις<text:s/>του<text:s/>β.δ.<text:s/>666/1966<text:s/>και<text:s/>του<text:s/>π.δ.<text:s/>261/1991.<text:s/>Μετά<text:s/>τις<text:s/>22<text:s/>Μαΐου<text:s/>2021,<text:s/>η<text:s/>ως<text:s/>άνω<text:s/>άδεια<text:s/>χορηγείται<text:s/>εφόσον<text:s/>το<text:s/>σκάφος<text:s/>έχει<text:s/>εγκατεστημένη<text:s/>και<text:s/>σε<text:s/>πλήρη<text:s/>λειτουργία<text:s/>συσκευή<text:s/>δορυφορικής<text:s/>παρακολούθησης<text:s/>(VMS),<text:s/>ανεξαρτήτως<text:s/>του<text:s/>μήκους<text:s/>του<text:s/>και<text:s/>τηρείται<text:s/>ηλεκτρονικό<text:s/>ημερολόγιο<text:s/>αλιείας<text:s/>(ERS).».</text:span></text:p>
      <text:p text:style-name="P1211"><text:span text:style-name="T1211_1">2.</text:span><text:span text:style-name="T1211_2"><text:s/>Η<text:s/>ισχύς<text:s/>της<text:s/>παρ.<text:s/>1<text:s/>αρχίζει<text:s/>από<text:s/>την<text:s/>23η.5.2020.</text:span></text:p>
      <text:h text:style-name="P1212" text:outline-level="6"><text:span text:style-name="T1212_1">Άρθρο<text:s/>78</text:span></text:h>
      <text:h text:style-name="P1213" text:outline-level="6"><text:span text:style-name="T1213_1">Τροποποίηση<text:s/>προϋποθέσεων<text:s/>φοίτησης<text:s/>στα<text:s/>Τμήματα<text:s/>Μετεκπαίδευσης<text:s/>του<text:s/>Υπουργείου<text:s/>Τουρισμού</text:span></text:h>
      <text:p text:style-name="P1214"><text:span text:style-name="T1214_1">Η<text:s/>παρ.<text:s/>1<text:s/>του<text:s/>άρθρου<text:s/>13<text:s/>του<text:s/>ν.<text:s/>1077/1980<text:s/>(Α΄<text:s/>225)<text:s/>αντικαθίσταται<text:s/>ως<text:s/>εξής:</text:span></text:p>
      <text:p text:style-name="P1215"><text:span text:style-name="T1215_1">«1<text:s/>.<text:s/>Οι<text:s/>υποψήφιοι<text:s/>για<text:s/>φοίτηση<text:s/>στα<text:s/>Τμήματα<text:s/>Μετεκπαίδευσης<text:s/>του<text:s/>Υπουργείου<text:s/>Τουρισμού,<text:s/>μισθωτοί<text:s/>και<text:s/>πρόσκαιρα<text:s/>άνεργοι,<text:s/>είναι,<text:s/>κατ’<text:s/>ελάχιστο,<text:s/>κάτοχοι<text:s/>απολυτηρίου<text:s/>υποχρεωτικής<text:s/>εκπαίδευσης<text:s/>και<text:s/>έχουν<text:s/>πραγματοποιήσει<text:s/>κατά<text:s/>την<text:s/>τελευταία<text:s/>τριετία,<text:s/>υπολογιζόμενη<text:s/>από<text:s/>την<text:s/>ημερομηνία<text:s/>έναρξης<text:s/>της<text:s/>υποβολής<text:s/>των<text:s/>αιτήσεων<text:s/>για<text:s/>εισαγωγή<text:s/>σε<text:s/>αυτά,<text:s/>εκατόν<text:s/>πενήντα<text:s/>(150)<text:s/>ημερομίσθια<text:s/>σε<text:s/>τουριστικές<text:s/>επιχειρήσεις.<text:s/>Ως<text:s/>τουριστικές<text:s/>επιχειρήσεις<text:s/>νοούνται<text:s/>αυτές<text:s/>που<text:s/>καθορίζονται<text:s/>με<text:s/>την<text:s/>απόφαση<text:s/>της<text:s/>παρ.<text:s/>2<text:s/>του<text:s/>άρθρου<text:s/>14.<text:s/>Από<text:s/>τη<text:s/>δημοσίευση<text:s/>της<text:s/>παρούσας,<text:s/>καταργείται<text:s/>η<text:s/>υπό<text:s/>στοιχεία<text:s/>Δ1Ε/Φ.<text:s/>103/2/24.6.1981<text:s/>(Β΄<text:s/>389)<text:s/>κοινή<text:s/>απόφαση<text:s/>των<text:s/>Υπουργών<text:s/>Προεδρίας<text:s/>της<text:s/>Κυβέρνησης<text:s/>και<text:s/>Εργασίας.».</text:span></text:p>
      <text:h text:style-name="P1216" text:outline-level="6"><text:span text:style-name="T1216_1">Άρθρο<text:s/>79</text:span></text:h>
      <text:h text:style-name="P1217" text:outline-level="6"><text:span text:style-name="T1217_1">Παράταση<text:s/>ισχύος<text:s/>συμβάσεων<text:s/>διοικητικού<text:s/>προσωπικού<text:s/>ΙΔΟΧ<text:s/>Τμημάτων<text:s/>Μετεκπαίδευσης<text:s/>εκπαιδευτικής<text:s/>περιόδου<text:s/>2019-2020</text:span></text:h>
      <text:p text:style-name="P1218"><text:span text:style-name="T1218_1">Συμβάσεις<text:s/>διοικητικού<text:s/>προσωπικού<text:s/>Ιδιωτικού<text:s/>Δικαίου<text:s/>Ορισμένου<text:s/>Χρόνου,<text:s/>το<text:s/>οποίο<text:s/>προσλήφθηκε<text:s/>δυνάμει<text:s/>ανακοινώσεων<text:s/>συμβάσεων<text:s/>ορισμένου<text:s/>χρόνου<text:s/>του<text:s/>Α.Σ.Ε.Π.<text:s/>για<text:s/>χρονικό<text:s/>διάστημα<text:s/>οκτώ<text:s/>(8)<text:s/>μηνών<text:s/>προς<text:s/>κάλυψη<text:s/>των<text:s/>αναγκών<text:s/>των<text:s/>Τμημάτων<text:s/>Μετεκπαίδευσης<text:s/>του<text:s/>Υπουργείου<text:s/>Τουρισμού<text:s/>εκπαιδευτικής<text:s/>περιόδου<text:s/>20192020,<text:s/>συνεχίζονται<text:s/>έως<text:s/>τη<text:s/>συμπλήρωση<text:s/>του<text:s/>χρόνου<text:s/>πρόσληψης<text:s/>και<text:s/>όχι<text:s/>πέραν<text:s/>της<text:s/>31ης<text:s/>Δεκεμβρίου<text:s/>2020.<text:s/>Αντικείμενο<text:s/>των<text:s/>συμβάσεων<text:s/>αυτών<text:s/>είναι<text:s/>η<text:s/>κάλυψη<text:s/>των<text:s/>αναγκών<text:s/>των<text:s/>Τμημάτων<text:s/>Μετεκπαίδευσης<text:s/>και<text:s/>ειδικότερα<text:s/>η<text:s/>διεκπεραίωση<text:s/>εκκρεμών<text:s/>θεμάτων<text:s/>του<text:s/>προγράμματος<text:s/>μετεκπαίδευσης<text:s/>της<text:s/>ως<text:s/>άνω<text:s/>εκπαιδευτικής<text:s/>περιόδου.</text:span></text:p>
      <text:h text:style-name="P1219" text:outline-level="6"><text:span text:style-name="T1219_1">Άρθρο<text:s/>80</text:span></text:h>
      <text:h text:style-name="P1220" text:outline-level="6"><text:span text:style-name="T1220_1">Μετακίνηση<text:s/>προσωπικού<text:s/>-<text:s/>Τροποποίηση<text:s/>του<text:s/>άρθρου<text:s/>δεύτερου<text:s/>της<text:s/>από<text:s/>25.2.2020</text:span></text:h>
      <text:p text:style-name="P1221"><text:span text:style-name="T1221_1">Πράξης<text:s/>Νομοθετικού<text:s/>Περιεχομένου<text:s/>(Α΄<text:s/>42)</text:span></text:p>
      <text:p text:style-name="P1222"><text:span text:style-name="T1222_1">Το<text:s/>άρθρο<text:s/>δεύτερο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Α΄<text:s/>76)<text:s/>και<text:s/>αντικαταστάθηκε<text:s/>με<text:s/>το<text:s/>άρθρο<text:s/>δωδέκατο<text:s/>του<text:s/>ν.<text:s/>4693/2020<text:s/>(A΄<text:s/>116),<text:s/>τροποποιείται<text:s/>και<text:s/>αριθμείται<text:s/>ως<text:s/>παρ.<text:s/>1,<text:s/>προστίθενται<text:s/>παρ.<text:s/>2<text:s/>έως<text:s/>6<text:s/>και<text:s/>το<text:s/>άρθρο<text:s/>διαμορφώνεται<text:s/>ως<text:s/>ακολούθως:</text:span></text:p>
      <text:p text:style-name="P1223"><text:span text:style-name="T1223_1">«1<text:s/>.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,<text:s/>ο<text:s/>Γενικός<text:s/>Γραμματέας<text:s/>Υπηρεσιών<text:s/>Υγείας<text:s/>δύ-<text:s/>ναται<text:s/>να<text:s/>μετακινεί<text:s/>για<text:s/>χρονικό<text:s/>διάστημα<text:s/>τριών<text:s/>(3)<text:s/>μηνών,<text:s/>με<text:s/>δυνατότητα<text:s/>παράτασης<text:s/>έως<text:s/>και<text:s/>έξι<text:s/>(6)<text:s/>μήνες<text:s/>ακόμη<text:s/>από<text:s/>την<text:s/>έναρξη<text:s/>ισχύος<text:s/>του<text:s/>παρόντος,<text:s/>ιατρικό,<text:s/>νοσηλευτικό,<text:s/>βοηθητικό<text:s/>προσωπικό<text:s/>και<text:s/>όσους<text:s/>υπηρετούν<text:s/>με<text:s/>σχέσεις<text:s/>εργασίας<text:s/>Ιδιωτικού<text:s/>Δικαίου<text:s/>Ορισμένου<text:s/>Χρόνου<text:s/>(Ι.Δ.O.X.)<text:s/>στους<text:s/>τομείς<text:s/>φύλαξης,<text:s/>σίτισης<text:s/>και<text:s/>καθαριότητας<text:s/>από<text:s/>νοσοκομεία,<text:s/>κέντρα<text:s/>υγείας<text:s/>ή<text:s/>υγειονομικούς<text:s/>φορείς,<text:s/>φορείς<text:s/>πρωτοβάθμιας<text:s/>φροντίδας<text:s/>υγείας<text:s/>αρμοδιότητάς<text:s/>του<text:s/>σε<text:s/>νοσοκομεία<text:s/>(Ν.Π.Δ.Δ,<text:s/>Ν.Π.Ι.Δ.,<text:s/>στρατιωτικά,<text:s/>πανεπιστημιακά),<text:s/>ισχυρά<text:s/>πληττόμενων<text:s/>περιοχών<text:s/>από<text:s/>την<text:s/>έξαρση<text:s/>του<text:s/>κορωνοϊού<text:s/>COVID-19<text:s/>και<text:s/>χώρους,<text:s/>που<text:s/>έχουν<text:s/>συμβατικά<text:s/>ή<text:s/>αναγκαστικά<text:s/>διατεθεί<text:s/>προς<text:s/>το<text:s/>Δημόσιο<text:s/>για<text:s/>τις<text:s/>ανάγκες<text:s/>αντιμετώπισης<text:s/>του<text:s/>κορωνοϊού<text:s/>COVID-19,<text:s/>με<text:s/>σκοπό<text:s/>την<text:s/>προστασία<text:s/>της<text:s/>δημόσιας<text:s/>υγείας.</text:span></text:p>
      <text:p text:style-name="P1224"><text:span text:style-name="T1224_1">2.<text:s/>Στο<text:s/>μετακινούμενο<text:s/>προσωπικό<text:s/>της<text:s/>παρ.<text:s/>1<text:s/>εμπίπτουν<text:s/>και<text:s/>ειδικευόμενοι<text:s/>ιατροί.<text:s/>Ο<text:s/>χρόνος<text:s/>της<text:s/>υπηρεσίας<text:s/>τους<text:s/>κατά<text:s/>τη<text:s/>μετακίνησή<text:s/>τους<text:s/>λογίζεται<text:s/>ως<text:s/>χρόνος<text:s/>εκπαίδευσης<text:s/>στην<text:s/>ειδικότητά<text:s/>τους<text:s/>και<text:s/>δεν<text:s/>υπερβαίνει<text:s/>το<text:s/>τρίμηνο.</text:span></text:p>
      <text:p text:style-name="P1225"><text:span text:style-name="T1225_1">3.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<text:s/>σε<text:s/>κάθε<text:s/>υγειονομική<text:s/>περιφέρεια<text:s/>συστήνονται<text:s/>με<text:s/>εντολή<text:s/>του<text:s/>Διοικητή<text:s/>τριμελείς<text:s/>υγειονομικές<text:s/>επιτροπές<text:s/>αποτελούμενες<text:s/>από<text:s/>ιατρούς,<text:s/>με<text:s/>αποκλειστικό<text:s/>έργο<text:s/>την<text:s/>εξέταση<text:s/>των<text:s/>προσκομιζόμενων<text:s/>δικαιολογητικών<text:s/>άρνησης<text:s/>μετακίνησης<text:s/>ή<text:s/>λήψης<text:s/>άδειας<text:s/>για<text:s/>λόγους<text:s/>υγείας<text:s/>του<text:s/>μετακινούμενου<text:s/>προσωπικού<text:s/>της<text:s/>παρ.<text:s/>1.<text:s/>Απαραίτητος<text:s/>όρος<text:s/>για<text:s/>τη<text:s/>λήψη<text:s/>της<text:s/>άδειας<text:s/>για<text:s/>λόγους<text:s/>υγείας<text:s/>και<text:s/>την<text:s/>αιτιολογημένη<text:s/>άρνηση<text:s/>της<text:s/>μετακίνησης<text:s/>του<text:s/>προσωπικού<text:s/>της<text:s/>παρ.<text:s/>1<text:s/>είναι<text:s/>η<text:s/>θετική<text:s/>κρίση<text:s/>της<text:s/>υγειονομικής<text:s/>επιτροπής<text:s/>ως<text:s/>προς<text:s/>τη<text:s/>βασιμότητα<text:s/>των<text:s/>προβαλλόμενων<text:s/>λόγων<text:s/>υγείας.<text:s/>Άρνηση<text:s/>του<text:s/>προσωπικού<text:s/>να<text:s/>μετακινηθεί<text:s/>ή<text:s/>να<text:s/>εκτελέσει<text:s/>υπηρεσία,<text:s/>παρά<text:s/>την<text:s/>αντίθετη<text:s/>κρίση<text:s/>της<text:s/>υγειονομικής<text:s/>επιτροπής,<text:s/>συνιστά<text:s/>πειθαρχικό<text:s/>παράπτωμα<text:s/>που<text:s/>επισύρει<text:s/>κατ’<text:s/>ελάχιστον<text:s/>την<text:s/>ποινή<text:s/>της<text:s/>περ.<text:s/>β΄<text:s/>της<text:s/>παρ.<text:s/>1<text:s/>του<text:s/>άρθρου<text:s/>109<text:s/>του<text:s/>ν.<text:s/>3528/2007<text:s/>(Α΄<text:s/>26).</text:span></text:p>
      <text:p text:style-name="P1226"><text:span text:style-name="T1226_1">4.<text:s/>Ο<text:s/>Πρόεδρος<text:s/>του<text:s/>Εθνικού<text:s/>Κέντρου<text:s/>Άμεσης<text:s/>Βοήθειας<text:s/>(ΕΚΑΒ)<text:s/>δύναται<text:s/>να<text:s/>μετακινεί<text:s/>για<text:s/>χρονικό<text:s/>διάστημα<text:s/>τριών<text:s/>(3)<text:s/>μηνών,<text:s/>με<text:s/>δυνατότητα<text:s/>παράτασης<text:s/>έως<text:s/>και<text:s/>έξι<text:s/>(6)<text:s/>μήνες<text:s/>ακόμη<text:s/>από<text:s/>την<text:s/>έναρξη<text:s/>ισχύος<text:s/>του<text:s/>παρόντος,<text:s/>προσωπικό<text:s/>του<text:s/>ΕΚΑΒ<text:s/>σε<text:s/>ισχυρά<text:s/>πληττόμενες<text:s/>περιοχές<text:s/>από<text:s/>τη<text:s/>διάδοση<text:s/>του<text:s/>κορωνοϊού<text:s/>COVID-19<text:s/>με<text:s/>σκοπό<text:s/>την<text:s/>προστασία<text:s/>της<text:s/>δημόσιας<text:s/>υγείας.<text:s/>Μη<text:s/>συμμόρφωση<text:s/>του<text:s/>ιατρικού,<text:s/>νοσηλευτικού<text:s/>και<text:s/>βοηθητικού<text:s/>προσωπικού<text:s/>ή<text:s/>του<text:s/>προσωπικού<text:s/>του<text:s/>ΕΚΑΒ<text:s/>με<text:s/>το<text:s/>περιεχόμενο<text:s/>της<text:s/>απόφασης<text:s/>μετακίνησης<text:s/>ή<text:s/>άρνηση<text:s/>να<text:s/>εκτελέσει<text:s/>υπηρεσία<text:s/>συνιστά<text:s/>πειθαρχικό<text:s/>παράπτωμα<text:s/>που<text:s/>επισύρει<text:s/>κατ’<text:s/>ελά-<text:s/>χιστον<text:s/>την<text:s/>ποινή<text:s/>της<text:s/>περ.<text:s/>β΄<text:s/>της<text:s/>παρ.<text:s/>1<text:s/>του<text:s/>άρθρου<text:s/>109<text:s/>του<text:s/>ν.<text:s/>3528/2007.</text:span></text:p>
      <text:p text:style-name="P1227"><text:span text:style-name="T1227_1">5.<text:s/>Εφόσον<text:s/>εξακολουθεί<text:s/>να<text:s/>υφίσταται<text:s/>ο<text:s/>κίνδυνος<text:s/>διασποράς<text:s/>του<text:s/>κορωνοϊού<text:s/>COVID-19<text:s/>και<text:s/>έως<text:s/>και<text:s/>την<text:s/>28η.2.2021,<text:s/>με<text:s/>απόφαση<text:s/>του<text:s/>Γενικού<text:s/>Γραμματέα<text:s/>Υπηρεσιών<text:s/>Υγείας<text:s/>δύναται<text:s/>να<text:s/>εντάσσεται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,<text:s/>εθελοντικό<text:s/>ή<text:s/>συμβατικά<text:s/>ή<text:s/>αναγκαστικά<text:s/>διατιθέμενο<text:s/>ιατρικό,<text:s/>νοσηλευτικό<text:s/>και<text:s/>βοηθητικό<text:s/>προσωπικό<text:s/>από<text:s/>τον<text:s/>ιδιωτικό<text:s/>τομέα<text:s/>και<text:s/>να<text:s/>του<text:s/>ανατίθενται<text:s/>καθήκοντα<text:s/>για<text:s/>ορισμένο<text:s/>χρονικό<text:s/>διάστημα<text:s/>για<text:s/>την<text:s/>καταπολέμηση<text:s/>της<text:s/>έκτακτης<text:s/>ανάγκης<text:s/>δημόσιας<text:s/>υγείας.<text:s/>Η<text:s/>ανάθεση<text:s/>των<text:s/>καθηκόντων<text:s/>του<text:s/>προσωπικού<text:s/>αυτού<text:s/>μπορεί<text:s/>να<text:s/>αφορά<text:s/>σε<text:s/>ιατρικά,<text:s/>νοσηλευτικά,<text:s/>ή<text:s/>βοηθητικά<text:s/>καθήκοντα<text:s/>διαφορετικά<text:s/>της<text:s/>ειδίκευσής<text:s/>του<text:s/>λόγω<text:s/>έκτακτης<text:s/>και<text:s/>επιτακτικής<text:s/>ανάγκης<text:s/>συνδρομής<text:s/>στη<text:s/>δημόσια<text:s/>υγεία<text:s/>από<text:s/>την<text:s/>έξαρση<text:s/>του<text:s/>κορωνοϊού<text:s/>COVID-19.</text:span></text:p>
      <text:p text:style-name="P1228"><text:span text:style-name="T1228_1">6.<text:s/>Στο<text:s/>προσωπικό<text:s/>των<text:s/>παρ.<text:s/>1<text:s/>έως<text:s/>5<text:s/>εφαρμόζονται<text:s/>αναλογικά<text:s/>οι<text:s/>διατάξεις<text:s/>του<text:s/>ν.<text:s/>4336/2015<text:s/>(Α΄<text:s/>94).<text:s/>Εντός<text:s/>εύλογου<text:s/>χρονικού<text:s/>διαστήματος,<text:s/>που<text:s/>δεν<text:s/>υπερβαίνει<text:s/>τις<text:s/>σαράντα<text:s/>πέντε<text:s/>(45)<text:s/>ημέρες<text:s/>από<text:s/>την<text:s/>ημερομηνία<text:s/>ένταξης<text:s/>του<text:s/>προσωπικού<text:s/>της<text:s/>παρ.<text:s/>5<text:s/>στο<text:s/>Εθνικό<text:s/>Σύστημα<text:s/>Υγείας,<text:s/>με<text:s/>κοινή<text:s/>απόφαση<text:s/>των<text:s/>Υπουργών<text:s/>Οικονομικών<text:s/>και<text:s/>Υγείας<text:s/>ορίζονται<text:s/>ο<text:s/>τρόπος<text:s/>αποζημίωσης,<text:s/>το<text:s/>διάστημα<text:s/>απασχόλησης<text:s/>και<text:s/>κάθε<text:s/>άλλη<text:s/>αναγκαία<text:s/>λεπτομέρεια.».</text:span></text:p>
      <text:h text:style-name="P1229" text:outline-level="6"><text:span text:style-name="T1229_1">Άρθρο<text:s/>81</text:span></text:h>
      <text:h text:style-name="P1230" text:outline-level="6"><text:span text:style-name="T1230_1">Στελέχωση<text:s/>Μ.Ε.Θ.<text:s/>-<text:s/>Τροποποίηση<text:s/>της<text:s/>παρ.<text:s/>1<text:s/>του<text:s/>άρθρου<text:s/>54<text:s/>του<text:s/>ν.<text:s/>4690/2020</text:span></text:h>
      <text:p text:style-name="P1231"><text:span text:style-name="T1231_1">Η<text:s/>παρ.<text:s/>1<text:s/>του<text:s/>άρθρου<text:s/>54<text:s/>του<text:s/>ν.<text:s/>4690/2020<text:s/>(Α΄<text:s/>104),<text:s/>όπως<text:s/>τροποποιήθηκε<text:s/>με<text:s/>το<text:s/>άρθρο<text:s/>55<text:s/>του<text:s/>ν.<text:s/>4722/2020<text:s/>(Α΄<text:s/>177),<text:s/>αντικαταστάθηκε<text:s/>με<text:s/>το<text:s/>άρθρο<text:s/>ενδέκατο<text:s/>του<text:s/>ν.<text:s/>4737/2020<text:s/>(Α΄<text:s/>204),<text:s/>τροποποιείται<text:s/>ως<text:s/>ακολούθως:</text:span></text:p>
      <text:p text:style-name="P1232"><text:span text:style-name="T1232_1">«1<text:s/>.<text:s/>Συστήνονται<text:s/>στα<text:s/>νοσοκομεία<text:s/>της<text:s/>Χώρας:<text:s/>α)<text:s/>πεντακόσιες<text:s/>(500)<text:s/>οργανικές<text:s/>θέσεις<text:s/>ειδικευμένων<text:s/>ιατρών<text:s/>Ε.Σ.Υ.,<text:s/>β)<text:s/>τριακόσιες<text:s/>(300)<text:s/>θέσεις<text:s/>εξειδικευόμενων<text:s/>ιατρών<text:s/>στο<text:s/>γνωστικό<text:s/>αντικείμενο<text:s/>της<text:s/>εξειδίκευσης<text:s/>στην<text:s/>εντατική<text:s/>νοσηλεία<text:s/>και<text:s/>γ)<text:s/>χίλιες<text:s/>(1000)<text:s/>οργανικές<text:s/>θέσεις<text:s/>νοσηλευτικού<text:s/>προσωπικού,<text:s/>στις<text:s/>οποίες<text:s/>συμπεριλαμβάνονται<text:s/>και<text:s/>οργανικές<text:s/>θέσεις<text:s/>του<text:s/>κλάδου<text:s/>ΤΕ<text:s/>Φυσικοθεραπείας.<text:s/>Οι<text:s/>ως<text:s/>άνω<text:s/>θέσεις<text:s/>συστήνονται<text:s/>για<text:s/>τη<text:s/>στελέχωση<text:s/>με<text:s/>εξειδικευμένο<text:s/>ιατρονοσηλευτικό<text:s/>προσωπικό<text:s/>των<text:s/>κλινών<text:s/>νοσηλείας<text:s/>των<text:s/>Μονάδων<text:s/>Εντατικής<text:s/>Θεραπείας<text:s/>(Μ.Ε.Θ.)<text:s/>των<text:s/>νοσοκομείων<text:s/>της<text:s/>Χώρας,<text:s/>πέραν<text:s/>των<text:s/>υφισταμένων<text:s/>μέχρι<text:s/>τη<text:s/>δημοσίευση<text:s/>του<text:s/>παρόντος<text:s/>οργανικών<text:s/>θέσεων<text:s/>σε<text:s/>Μ.Ε.Θ.<text:s/>και<text:s/>δεν<text:s/>συνυπολογίζονται<text:s/>στα<text:s/>ποσοστά<text:s/>του<text:s/>άρθρου<text:s/>9<text:s/>του<text:s/>π.δ.<text:s/>87/1986<text:s/>(Α΄<text:s/>32).<text:s/>Η<text:s/>κατανομή<text:s/>των<text:s/>θέσεων<text:s/>αυτών<text:s/>ανά<text:s/>νοσοκομείο,<text:s/>κατηγορία,<text:s/>κλάδο,<text:s/>ειδικότητα<text:s/>και<text:s/>αριθμό,<text:s/>πραγματοποιείται<text:s/>με<text:s/>απόφαση<text:s/>του<text:s/>Υπουργού<text:s/>Υγείας,<text:s/>η<text:s/>οποία<text:s/>εκδίδεται<text:s/>μετά<text:s/>από<text:s/>εισήγηση<text:s/>του<text:s/>Κεντρικού<text:s/>Συμβουλίου<text:s/>Υγειονομικών<text:s/>Περιφερειών<text:s/>(ΚΕ.ΣΥ.ΠΕ.).».</text:span></text:p>
      <text:h text:style-name="P1233" text:outline-level="6"><text:span text:style-name="T1233_1">Άρθρο<text:s/>82</text:span></text:h>
      <text:h text:style-name="P1234" text:outline-level="6"><text:span text:style-name="T1234_1">Υποβολή<text:s/>υποψηφιότητας<text:s/>και<text:s/>διαδικασία<text:s/>κρίσης<text:s/>και<text:s/>τοποθέτησης<text:s/>-<text:s/>Τροποποίηση<text:s/>της</text:span></text:h>
      <text:p text:style-name="P1235"><text:span text:style-name="T1235_1">παρ.<text:s/>7<text:s/>του<text:s/>άρθρου<text:s/>8<text:s/>του<text:s/>ν.<text:s/>4498/2017<text:s/>(Α΄<text:s/>172)</text:span></text:p>
      <text:p text:style-name="P1236"><text:span text:style-name="T1236_1">Στην<text:s/>παρ.<text:s/>7<text:s/>του<text:s/>άρθρου<text:s/>8<text:s/>του<text:s/>ν.<text:s/>4498/2017<text:s/>(Α΄<text:s/>172)<text:s/>μετά<text:s/>το<text:s/>έβδομο<text:s/>εδάφιο<text:s/>προστίθενται<text:s/>νέα<text:s/>εδάφια<text:s/>και<text:s/>η<text:s/>παρ.<text:s/>7<text:s/>διαμορφώνεται<text:s/>ως<text:s/>εξής:</text:span></text:p>
      <text:p text:style-name="P1237"><text:span text:style-name="T1237_1">«7<text:s/>.<text:s/>Τα<text:s/>μόρια<text:s/>που<text:s/>θα<text:s/>λάβει<text:s/>ο<text:s/>εκάστοτε<text:s/>υποψήφιος<text:s/>στη<text:s/>συνέντευξη,<text:s/>προστίθενται<text:s/>στη<text:s/>μοριοδότηση<text:s/>εκάστου<text:s/>υποψηφίου<text:s/>του<text:s/>πίνακα<text:s/>κατάταξης<text:s/>υποψηφίων<text:s/>του<text:s/>προηγούμενου<text:s/>εδαφίου<text:s/>για<text:s/>να<text:s/>προκύψει<text:s/>η<text:s/>τελική<text:s/>βαθμολογία<text:s/>τους,<text:s/>σύμφωνα<text:s/>με<text:s/>την<text:s/>οποία<text:s/>θα<text:s/>γίνει<text:s/>η<text:s/>τελική<text:s/>επιλογή<text:s/>για<text:s/>κάθε<text:s/>θέση.<text:s/>Κάθε<text:s/>υποψήφιος<text:s/>υποβάλλεται<text:s/>μόνο<text:s/>μία<text:s/>(1)<text:s/>φορά<text:s/>σε<text:s/>συνέντευξη.<text:s/>Ο<text:s/>εν<text:s/>λόγω<text:s/>πίνακας<text:s/>αναρτάται<text:s/>στον<text:s/>ιστότοπο<text:s/>της<text:s/>Δ.Υ.ΠΕ.</text:span></text:p>
      <text:p text:style-name="P1238"><text:span text:style-name="T1238_1">Μετά<text:s/>την<text:s/>ολοκλήρωση<text:s/>των<text:s/>συνεντεύξεων,<text:s/>στην<text:s/>περίπτωση<text:s/>που<text:s/>υποψήφιος<text:s/>στον<text:s/>τελικό<text:s/>πίνακα<text:s/>αξιολόγησης<text:s/>έχει<text:s/>καταταγεί<text:s/>πρώτος<text:s/>σε<text:s/>περισσότερες<text:s/>από<text:s/>μία<text:s/>(1)<text:s/>θέσεις,<text:s/>τότε<text:s/>έχει<text:s/>το<text:s/>δικαίωμα<text:s/>από<text:s/>την<text:s/>ανάρτηση<text:s/>του<text:s/>τελικού<text:s/>πίνακα<text:s/>να<text:s/>επιλέξει<text:s/>με<text:s/>αίτησή<text:s/>του<text:s/>εντός<text:s/>πέντε<text:s/>(5)<text:s/>ημερολογιακών<text:s/>ημερών<text:s/>τη<text:s/>θέση<text:s/>που<text:s/>επιθυμεί,<text:s/>διαφορετικά<text:s/>τοποθετείται<text:s/>στη<text:s/>θέση<text:s/>που<text:s/>έχει<text:s/>δηλώσει<text:s/>ως<text:s/>πρώτη<text:s/>στη<text:s/>σειρά<text:s/>προτίμησης.<text:s/>Σε<text:s/>περίπτωση<text:s/>ισοβαθμίας<text:s/>δύο<text:s/>(2)<text:s/>ή<text:s/>περισσότερων<text:s/>υποψηφίων,<text:s/>προηγείται<text:s/>ο<text:s/>αρχαιότερος<text:s/>με<text:s/>κριτήριο<text:s/>την<text:s/>απόκτηση<text:s/>ειδικότητας.<text:s/>Για<text:s/>τις<text:s/>υπόλοιπες<text:s/>θέσεις<text:s/>στις<text:s/>οποίες<text:s/>έχει<text:s/>καταταγεί<text:s/>πρώτος,<text:s/>επιλέγονται<text:s/>οι<text:s/>επόμενοι<text:s/>σε<text:s/>σειρά<text:s/>κατάταξης.<text:s/>Σε<text:s/>περίπτωση<text:s/>που<text:s/>εξαντληθούν<text:s/>για<text:s/>οποιονδήποτε<text:s/>λόγο<text:s/>οι<text:s/>επιτυχόντες,<text:s/>δύναται<text:s/>να<text:s/>επαναληφθεί<text:s/>η<text:s/>διαδικασία<text:s/>της<text:s/>συνέντευξης<text:s/>με<text:s/>την<text:s/>κλήση<text:s/>επιλαχόντων<text:s/>από<text:s/>τον<text:s/>αρχικό<text:s/>πίνακα<text:s/>κατάταξης<text:s/>της<text:s/>ανωτέρω<text:s/>παρ.<text:s/>4<text:s/>και<text:s/>τη<text:s/>διαδικασία<text:s/>που<text:s/>περιγράφεται<text:s/>ανωτέρω<text:s/>στην<text:s/>ίδια<text:s/>παράγραφο.</text:span></text:p>
      <text:p text:style-name="P1239"><text:span text:style-name="T1239_1">Μετά<text:s/>την<text:s/>ολοκλήρωση<text:s/>των<text:s/>συνεντεύξεων<text:s/>οι<text:s/>υποψήφιοι<text:s/>που<text:s/>έχουν<text:s/>επιλεγεί<text:s/>υποχρεούνται<text:s/>με<text:s/>υπεύθυνη<text:s/>δήλωσή<text:s/>τους,<text:s/>εντός<text:s/>πέντε<text:s/>(5)<text:s/>ημερολογιακών<text:s/>ημερών,<text:s/>να<text:s/>αποδεχθούν<text:s/>τη<text:s/>θέση.<text:s/>Δήλωση<text:s/>αποδοχής<text:s/>μιας<text:s/>(1)<text:s/>θέσης<text:s/>ισοδυναμεί<text:s/>με<text:s/>αυτοδίκαιη<text:s/>παραίτηση<text:s/>από<text:s/>την<text:s/>διεκδίκηση<text:s/>των<text:s/>άλλων<text:s/>θέσεων<text:s/>που<text:s/>κρίνονται<text:s/>από<text:s/>το<text:s/>ίδιο<text:s/>Συμβούλιο.».</text:span></text:p>
      <text:h text:style-name="P1240" text:outline-level="6"><text:span text:style-name="T1240_1">Άρθρο<text:s/>83</text:span></text:h>
      <text:h text:style-name="P1241" text:outline-level="6"><text:span text:style-name="T1241_1">Στελέχωση<text:s/>θέσεων<text:s/>ειδικευμένων<text:s/>ιατρών<text:s/>Μονάδων<text:s/>Εντατικής<text:s/>Θεραπείας</text:span></text:h>
      <text:p text:style-name="P1242"><text:span text:style-name="T1242_1">1.</text:span><text:span text:style-name="T1242_2"><text:s/>Οι<text:s/>θέσεις<text:s/>ειδικευμένων<text:s/>ιατρών<text:s/>κλάδου<text:s/>Ε.Σ.Υ.<text:s/>των<text:s/>Μονάδων<text:s/>Εντατικής<text:s/>Θεραπείας<text:s/>(Μ.Ε.Θ.)<text:s/>που<text:s/>συστά-<text:s/>θηκαν<text:s/>με<text:s/>το<text:s/>άρθρο<text:s/>54<text:s/>του<text:s/>ν.<text:s/>4690/2020<text:s/>(Α΄<text:s/>104),<text:s/>των<text:s/>οποίων<text:s/>η<text:s/>προκήρυξη<text:s/>εγκρίθηκε<text:s/>με<text:s/>την<text:s/>υπό<text:s/>στοιχεία<text:s/>Γ4α/Γ.Π.οικ.54849/21.9.2020<text:s/>απόφαση<text:s/>του<text:s/>Υφυπουργού<text:s/>Υγείας,<text:s/>μετά<text:s/>από<text:s/>εισήγηση<text:s/>του<text:s/>Κεντρικού<text:s/>Συμβουλίου<text:s/>Υγειονομικών<text:s/>Περιφερειών<text:s/>(ΚΕ.ΣΥ.ΠΕ.)<text:s/>και<text:s/>οι<text:s/>οποίες<text:s/>δεν<text:s/>έχουν<text:s/>προκηρυχθεί<text:s/>από<text:s/>τα<text:s/>νοσοκομεία<text:s/>μέχρι<text:s/>και<text:s/>την<text:s/>έναρξη<text:s/>ισχύος<text:s/>του<text:s/>παρόντος,<text:s/>καταλαμβάνονται<text:s/>από<text:s/>τους<text:s/>επιλαχόντες<text:s/>ιατρούς,<text:s/>των<text:s/>οποίων<text:s/>η<text:s/>υποψηφιότητα<text:s/>κρίθηκε<text:s/>παραδεκτή,<text:s/>σύμφωνα<text:s/>με<text:s/>τη<text:s/>διαδικασία<text:s/>του<text:s/>άρθρου<text:s/>4<text:s/>του<text:s/>ν.<text:s/>4647/2019<text:s/>(Α΄<text:s/>204)<text:s/>και<text:s/>την<text:s/>υποβληθείσα<text:s/>αίτησή<text:s/>τους.</text:span></text:p>
      <text:p text:style-name="P1243"><text:span text:style-name="T1243_1">2.</text:span><text:span text:style-name="T1243_2"><text:s/>Για<text:s/>χρονικό<text:s/>διάστημα<text:s/>τριών<text:s/>(3)<text:s/>μηνών,<text:s/>οι<text:s/>επιλαχό-<text:s/>ντες<text:s/>ιατροί<text:s/>της<text:s/>παρ.<text:s/>1,<text:s/>καθώς<text:s/>και<text:s/>οι<text:s/>υποψήφιοι<text:s/>ιατροί<text:s/>της<text:s/>παρ.<text:s/>1,<text:s/>των<text:s/>οποίων<text:s/>η<text:s/>διαδικασία<text:s/>επιλογής<text:s/>δεν<text:s/>έχει<text:s/>ολοκληρωθεί<text:s/>έως<text:s/>την<text:s/>έναρξη<text:s/>ισχύος<text:s/>του<text:s/>παρόντος<text:s/>και<text:s/>που<text:s/>δεν<text:s/>κρίθηκαν<text:s/>διοριστέοι,<text:s/>εφόσον<text:s/>δεν<text:s/>διατηρούν<text:s/>ήδη<text:s/>οργανική<text:s/>θέση<text:s/>στο<text:s/>Ε.Σ.Υ.,<text:s/>δύνανται<text:s/>μέχρι<text:s/>την<text:s/>ολοκλήρωση<text:s/>της<text:s/>διαδικασίας<text:s/>επιλογής<text:s/>τους<text:s/>στις<text:s/>οργανικές<text:s/>θέσεις<text:s/>του<text:s/>άρθρου<text:s/>54<text:s/>του<text:s/>ν.<text:s/>4690/2020<text:s/>να<text:s/>αναλάβουν<text:s/>υπηρεσία<text:s/>προσωρινά,<text:s/>καλύπτοντας<text:s/>τις<text:s/>ανάγκες<text:s/>των<text:s/>οργανικών<text:s/>θέσεων,<text:s/>που<text:s/>έχουν<text:s/>δηλώσει<text:s/>ως<text:s/>πρώτη<text:s/>επιλογή.<text:s/>Ο<text:s/>Διοικητής<text:s/>του<text:s/>Νοσοκομείου<text:s/>στο<text:s/>οποίο<text:s/>υπάγεται<text:s/>η<text:s/>οργανική<text:s/>θέση<text:s/>πρώτης<text:s/>επιλογής<text:s/>τους,<text:s/>αποδέχεται<text:s/>με<text:s/>απλή<text:s/>έγγραφη<text:s/>δήλωση<text:s/>την<text:s/>εκ<text:s/>μέρους<text:s/>τους<text:s/>ανάληψη<text:s/>καθηκόντων,<text:s/>η<text:s/>οποία<text:s/>δηλώνεται<text:s/>εγγράφως.<text:s/>Η<text:s/>λήξη<text:s/>της<text:s/>κατά<text:s/>τα<text:s/>ανωτέρω<text:s/>απασχόλησης<text:s/>επέρχεται<text:s/>αυτοδικαίως<text:s/>με<text:s/>την<text:s/>ολοκλήρωση<text:s/>της<text:s/>πράξης<text:s/>διορισμού<text:s/>τους<text:s/>στην<text:s/>οργανική<text:s/>θέση<text:s/>για<text:s/>την<text:s/>οποία<text:s/>επελέγησαν.<text:s/>Η<text:s/>καταβαλλόμενη<text:s/>αμοιβή<text:s/>για<text:s/>το<text:s/>χρονικό<text:s/>διάστημα<text:s/>της<text:s/>προσωρινής<text:s/>απασχόλησής<text:s/>τους<text:s/>είναι<text:s/>ισόποση<text:s/>με<text:s/>τις<text:s/>καθαρές<text:s/>αποδοχές<text:s/>της<text:s/>οργανικής<text:s/>θέσης<text:s/>για<text:s/>την<text:s/>οποία<text:s/>έχουν<text:s/>υποβάλει<text:s/>αίτηση,<text:s/>η<text:s/>οποία<text:s/>καθορίζεται<text:s/>με<text:s/>κοινή<text:s/>απόφαση<text:s/>των<text:s/>Υπουργών<text:s/>Οικονομικών<text:s/>και<text:s/>Υγείας.</text:span></text:p>
      <text:h text:style-name="P1244" text:outline-level="6"><text:span text:style-name="T1244_1">Άρθρο<text:s/>84</text:span></text:h>
      <text:h text:style-name="P1245" text:outline-level="6"><text:span text:style-name="T1245_1">Παράταση<text:s/>δυνατότητας<text:s/>αναγκαστικής<text:s/>διάθεσης<text:s/>τουριστικών<text:s/>καταλυμάτων</text:span></text:h>
      <text:p text:style-name="P1246"><text:span text:style-name="T1246_1">Παρατείνεται<text:s/>για<text:s/>το<text:s/>χρονικό<text:s/>διάστημα<text:s/>έως<text:s/>την<text:s/>30ή.11.2020,<text:s/>η<text:s/>δυνατότητα<text:s/>να<text:s/>διατάσσεται,<text:s/>με<text:s/>κοινή<text:s/>απόφαση<text:s/>των<text:s/>Υπουργών<text:s/>Οικονομικών<text:s/>και<text:s/>Υγείας,<text:s/>η<text:s/>αναγκαστική<text:s/>διάθεση<text:s/>στο<text:s/>Δημόσιο<text:s/>για<text:s/>κάλυψη<text:s/>αναγκών<text:s/>δημοσίας<text:s/>υγείας,<text:s/>κύριων<text:s/>και<text:s/>μη<text:s/>κύριων<text:s/>τουριστικών<text:s/>καταλυμάτων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φόσον<text:s/>αυτές<text:s/>δεν<text:s/>μπορούν<text:s/>να<text:s/>αντιμετωπισθούν<text:s/>με<text:s/>διαφορετικό<text:s/>τρόπο.<text:s/>Η<text:s/>ανωτέρω<text:s/>απόφαση<text:s/>εκδίδεται<text:s/>και<text:s/>εκτελείται<text:s/>κατά<text:s/>του<text:s/>φορέα<text:s/>εκμετάλλευσης<text:s/>των<text:s/>επιχειρήσεων<text:s/>των<text:s/>κύριων<text:s/>και<text:s/>μη<text:s/>κύριων<text:s/>τουριστικών<text:s/>καταλυμάτων.<text:s/>Με<text:s/>την<text:s/>ανωτέρω<text:s/>απόφαση<text:s/>ορίζονται<text:s/>οι<text:s/>συγκεκριμένες<text:s/>ανάγκες<text:s/>δημόσιας<text:s/>υγείας,<text:s/>οι<text:s/>δεσμευόμενες<text:s/>ποσότητες<text:s/>εγκαταστάσεων,<text:s/>ο<text:s/>χρόνος<text:s/>δέσμευσης,<text:s/>ο<text:s/>τρόπος<text:s/>αποζημίωσης<text:s/>των<text:s/>αναγκαστικά<text:s/>διατιθέμενων<text:s/>προς<text:s/>χρήση<text:s/>για<text:s/>τη<text:s/>δημόσια<text:s/>υγεία<text:s/>εγκαταστάσεων<text:s/>και<text:s/>κάθε<text:s/>σχετική<text:s/>λεπτομέρεια<text:s/>για<text:s/>την<text:s/>εφαρμογή<text:s/>του<text:s/>παρόντος.<text:s/>Το<text:s/>παρόν<text:s/>καταλαμβάνει<text:s/>και<text:s/>όλες<text:s/>τις<text:s/>εν<text:s/>ισχύ<text:s/>αποφάσεις<text:s/>αναγκαστικής<text:s/>διάθεσης<text:s/>τουριστικών<text:s/>καταλυμάτων.</text:span></text:p>
      <text:h text:style-name="P1247" text:outline-level="6"><text:span text:style-name="T1247_1">Άρθρο<text:s/>85</text:span></text:h>
      <text:h text:style-name="P1248" text:outline-level="6"><text:span text:style-name="T1248_1">Παράταση<text:s/>δυνατότητας<text:s/>αναγκαστικής<text:s/>διάθεσης<text:s/>χώρων</text:span></text:h>
      <text:p text:style-name="P1249"><text:span text:style-name="T1249_1">Το<text:s/>άρθρο<text:s/>τέταρτο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Α΄<text:s/>76),<text:s/>αντικαταστάθηκε<text:s/>με<text:s/>το<text:s/>άρθρο<text:s/>δέκατο<text:s/>τέταρτο<text:s/>του<text:s/>ν.<text:s/>4693/2020<text:s/>(A΄<text:s/>116),<text:s/>και<text:s/>η<text:s/>ισχύς<text:s/>της<text:s/>οποίας<text:s/>παρατάθηκε<text:s/>με<text:s/>την<text:s/>παρ.<text:s/>2<text:s/>του<text:s/>άρθρου<text:s/>18<text:s/>του<text:s/>ν.<text:s/>4278/2020<text:s/>(A΄<text:s/>186)<text:s/>αντικαθίσταται<text:s/>ως<text:s/>ακολούθως:</text:span></text:p>
      <text:p text:style-name="P1250"><text:span text:style-name="T1250_1">«1.<text:s/>Για<text:s/>χρονικό<text:s/>διάστημα<text:s/>έως<text:s/>την<text:s/>28η.2.2021<text:s/>και<text:s/>εφόσον<text:s/>εξακολουθεί<text:s/>να<text:s/>υφίσταται<text:s/>άμεσος<text:s/>κίνδυνος<text:s/>διάδοσης<text:s/>κορωνοϊού,<text:s/>δύναται<text:s/>να<text:s/>διατάσσεται,<text:s/>με<text:s/>απόφαση<text:s/>του<text:s/>Υπουργού<text:s/>Υγείας,<text:s/>η<text:s/>αναγκαστική<text:s/>διάθεση<text:s/>στο<text:s/>Δημόσιο<text:s/>για<text:s/>κάλυψη<text:s/>αναγκών<text:s/>δημόσιας<text:s/>υγείας,<text:s/>κλινών<text:s/>ιδιωτικών<text:s/>θεραπευτηρίων<text:s/>και<text:s/>κλινικών,<text:s/>κλινών<text:s/>Μονάδων<text:s/>Εντατικής<text:s/>Θεραπείας<text:s/>(ΜΕΘ),<text:s/>επιμέρους<text:s/>χώρων<text:s/>ιδιωτικών<text:s/>θεραπευτηρίων,<text:s/>δομών<text:s/>υγείας<text:s/>και<text:s/>παρόχων<text:s/>υπηρεσιών<text:s/>υγείας,<text:s/>καθώς<text:s/>και<text:s/>ιδιωτικών<text:s/>νοσοκομείων<text:s/>και<text:s/>θεραπευτηρίων<text:s/>εν<text:s/>συνόλω,<text:s/>για<text:s/>την<text:s/>κάλυψη<text:s/>της<text:s/>έκτακτης<text:s/>και<text:s/>επιτακτικής<text:s/>ανάγκης<text:s/>δημόσιας<text:s/>υγείας<text:s/>από<text:s/>την<text:s/>έξαρση<text:s/>του<text:s/>κορωνοϊού<text:s/>COVID-19,<text:s/>εφόσον<text:s/>αυτές<text:s/>δεν<text:s/>μπορούν<text:s/>να<text:s/>αντιμετωπισθούν<text:s/>με<text:s/>διαφορετικό<text:s/>τρόπο.</text:span></text:p>
      <text:p text:style-name="P1251"><text:span text:style-name="T1251_1">2.<text:s/>Για<text:s/>χρονικό<text:s/>διάστημα<text:s/>έως<text:s/>την<text:s/>28η.2.2021<text:s/>και<text:s/>εφόσον<text:s/>εξακολουθεί<text:s/>να<text:s/>υφίσταται<text:s/>άμεσος<text:s/>κίνδυνος<text:s/>διάδοσης<text:s/>κο-<text:s/>ρωνοϊού,<text:s/>ο<text:s/>Υπουργός<text:s/>Υγείας<text:s/>δύναται<text:s/>με<text:s/>απόφασή<text:s/>του,<text:s/>να<text:s/>εντέλλεται<text:s/>την<text:s/>αναγκαστική<text:s/>δέσμευση<text:s/>στο<text:s/>Δημόσιο<text:s/>της<text:s/>χρήσης<text:s/>ολόκληρου<text:s/>ιδιωτικού<text:s/>θεραπευτηρίου<text:s/>ή<text:s/>νοσοκομείου,<text:s/>καθώς<text:s/>και<text:s/>όλων<text:s/>των<text:s/>παρεπόμενων<text:s/>ιατρικών,<text:s/>νοσηλευτικών<text:s/>και<text:s/>βοηθητικών<text:s/>υπηρεσιών,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,<text:s/>από<text:s/>την<text:s/>έξαρση<text:s/>του<text:s/>κορωνοϊού<text:s/>COVID-19.<text:s/>Με<text:s/>την<text:s/>ανωτέρω<text:s/>απόφαση<text:s/>του<text:s/>Υπουργού<text:s/>Υγείας,<text:s/>που<text:s/>κοινοποιείται<text:s/>στον<text:s/>νόμιμο<text:s/>εκπρόσωπο<text:s/>της<text:s/>δεσμευόμενης<text:s/>επιχείρησης,<text:s/>καθορίζεται<text:s/>το<text:s/>αναγκαίο<text:s/>χρονικό<text:s/>διάστημα<text:s/>της<text:s/>δέσμευσης<text:s/>και<text:s/>ανατίθενται<text:s/>στον<text:s/>οικείο<text:s/>Διοικητή<text:s/>της<text:s/>Υγειονομικής<text:s/>Περιφέρειας<text:s/>στην<text:s/>οποία<text:s/>ανήκει<text:s/>γεωγραφικά<text:s/>η<text:s/>δεσμευόμενη<text:s/>επιχείρηση,<text:s/>η<text:s/>διοικητική<text:s/>διαχείριση<text:s/>όλων<text:s/>των<text:s/>κλινών<text:s/>του<text:s/>δεσμευόμενου<text:s/>νοσοκομείου,<text:s/>η<text:s/>διοικητική<text:s/>εποπτεία<text:s/>του<text:s/>προσωπικού<text:s/>που<text:s/>αναγκαστικά<text:s/>διαθέτει<text:s/>τις<text:s/>υπηρεσίες<text:s/>του<text:s/>για<text:s/>δημόσιο<text:s/>σκοπό,<text:s/>η<text:s/>διαχείριση<text:s/>της<text:s/>εισαγωγής<text:s/>ασθενών<text:s/>στο<text:s/>νοσοκομείο<text:s/>από<text:s/>άλλα<text:s/>δημόσια<text:s/>νοσοκομεία<text:s/>ή<text:s/>αναγκαστικά<text:s/>δεσμευμένα<text:s/>ιδιωτικά<text:s/>θεραπευτήρια<text:s/>και<text:s/>νοσοκομεία,<text:s/>η<text:s/>μετακίνηση<text:s/>ήδη<text:s/>νοσηλευόμενων<text:s/>ασθενών<text:s/>και<text:s/>η<text:s/>εν<text:s/>γένει<text:s/>εποπτεία<text:s/>του<text:s/>εύρυθμου<text:s/>τρόπου<text:s/>λειτουργίας<text:s/>του<text:s/>αναγκαστικά<text:s/>δεσμευμένου<text:s/>νοσοκομείου.<text:s/>Από<text:s/>την<text:s/>ημερομηνία<text:s/>κοινοποίησης<text:s/>της<text:s/>απόφασης<text:s/>του<text:s/>Υπουργού<text:s/>Υγείας<text:s/>για<text:s/>την<text:s/>αναγκαστική<text:s/>δέσμευση<text:s/>και<text:s/>την<text:s/>ανάθεση<text:s/>των<text:s/>ανωτέρω<text:s/>αρμοδιοτήτων<text:s/>στον<text:s/>Διοικητή<text:s/>της<text:s/>οικείας<text:s/>Δ.Υ.Πε,<text:s/>η<text:s/>Διοίκηση<text:s/>της<text:s/>επιχείρησης<text:s/>του<text:s/>δεσμευόμενου<text:s/>ιδιωτικού<text:s/>θεραπευτηρίου<text:s/>ή<text:s/>νοσοκομείου<text:s/>στερείται<text:s/>κάθε<text:s/>δικαιώματος<text:s/>διαχείρισης<text:s/>ή<text:s/>νόμιμης<text:s/>εκπροσώπησης<text:s/>έναντι<text:s/>παντός<text:s/>τρίτου<text:s/>ως<text:s/>προς<text:s/>τις<text:s/>οριζόμενες<text:s/>κατά<text:s/>τα<text:s/>ανωτέρω<text:s/>αρμοδιότητες<text:s/>για<text:s/>όλο<text:s/>το<text:s/>χρονικό<text:s/>διάστημα<text:s/>ισχύος<text:s/>της<text:s/>αναγκαστικής<text:s/>δέσμευσης.</text:span></text:p>
      <text:p text:style-name="P1252"><text:span text:style-name="T1252_1">3.<text:s/>Για<text:s/>χρονικό<text:s/>διάστημα<text:s/>έως<text:s/>την<text:s/>28η.2.2021<text:s/>και<text:s/>εφόσον<text:s/>εξακολουθεί<text:s/>να<text:s/>υφίσταται<text:s/>άμεσος<text:s/>κίνδυνος<text:s/>διάδοσης<text:s/>κορωνοϊού,<text:s/>δύναται<text:s/>να<text:s/>διατάσσεται,<text:s/>με<text:s/>κοινή<text:s/>απόφαση<text:s/>των<text:s/>Υπουργών<text:s/>Οικονομικών<text:s/>και<text:s/>Υγείας,<text:s/>η<text:s/>αναγκαστική<text:s/>διάθεση<text:s/>στο<text:s/>Δημόσιο<text:s/>για<text:s/>κάλυψη<text:s/>αναγκών<text:s/>δημόσιας<text:s/>υγείας<text:s/>ξενοδοχείων,<text:s/>ιδιωτικών<text:s/>χώρων<text:s/>παροχής<text:s/>υπηρεσιών<text:s/>στέγασης,<text:s/>άλλων<text:s/>δημόσιων<text:s/>ιδιοκτησιών<text:s/>ή<text:s/>ιδιοκτησιών<text:s/>νομικών<text:s/>προσώπων<text:s/>δημοσίου<text:s/>δικαίου<text:s/>ή<text:s/>ιδιωτικού<text:s/>δικαίου<text:s/>ή<text:s/>και<text:s/>οποιουδήποτε<text:s/>φορέα<text:s/>εποπτείας<text:s/>της<text:s/>Γενικής<text:s/>Κυβέρνησης,<text:s/>για<text:s/>την<text:s/>κάλυψη<text:s/>της<text:s/>έκτακτης<text:s/>και<text:s/>επιτακτικής<text:s/>ανάγκης<text:s/>δημόσιας<text:s/>υγείας<text:s/>από<text:s/>την<text:s/>έξαρση<text:s/>του<text:s/>κορωνοϊού<text:s/>COVID-19,<text:s/>εφόσον<text:s/>αυτές<text:s/>δεν<text:s/>μπορούν<text:s/>να<text:s/>αντιμετωπισθούν<text:s/>με<text:s/>διαφορετικό<text:s/>τρόπο.</text:span></text:p>
      <text:p text:style-name="P1253"><text:span text:style-name="T1253_1">4.<text:s/>Εντός<text:s/>εύλογου<text:s/>χρονικού<text:s/>διαστήματος,<text:s/>που<text:s/>δεν<text:s/>υπερβαίνει<text:s/>τις<text:s/>σαράντα<text:s/>πέντε<text:s/>(45)<text:s/>ημέρες<text:s/>από<text:s/>την<text:s/>ημερομηνία<text:s/>επιβολής<text:s/>των<text:s/>μέτρων<text:s/>αναγκαστικής<text:s/>δέσμευσης<text:s/>των<text:s/>παρ.<text:s/>1<text:s/>έως<text:s/>3,<text:s/>με<text:s/>κοινή<text:s/>απόφαση<text:s/>των<text:s/>υπουργών<text:s/>Οικονομικών<text:s/>και<text:s/>Υγείας<text:s/>ορίζονται<text:s/>ο<text:s/>τρόπος<text:s/>αποζημίωσης<text:s/>των<text:s/>αναγκαστικά<text:s/>διατιθέμενων<text:s/>προς<text:s/>χρήση<text:s/>για<text:s/>τη<text:s/>δημόσια<text:s/>υγεία<text:s/>εγκαταστάσεων,<text:s/>κλινών,<text:s/>δεσμευόμενων<text:s/>ιδιωτικών<text:s/>θεραπευτηρίων<text:s/>και<text:s/>νοσοκομείων,<text:s/>δομών,<text:s/>παρόχων<text:s/>υπηρεσιών<text:s/>υγείας,<text:s/>τυχόν<text:s/>κίνητρα<text:s/>και<text:s/>ωφελήματα,<text:s/>τυχόν<text:s/>εξαιρέσεις<text:s/>από<text:s/>την<text:s/>διαδικασία<text:s/>εφαρμογής<text:s/>των<text:s/>άρθρων<text:s/>100<text:s/>του<text:s/>ν.<text:s/>4172/2013<text:s/>(Α΄<text:s/>167)<text:s/>και<text:s/>11<text:s/>του<text:s/>ν.<text:s/>4052/2012<text:s/>(Α΄<text:s/>41),<text:s/>τυχόν<text:s/>αναστολή<text:s/>προθεσμιών<text:s/>για<text:s/>την<text:s/>καταβολή<text:s/>φόρων<text:s/>και<text:s/>εισφορών,<text:s/>καθώς<text:s/>και<text:s/>τυχόν<text:s/>φορολογικές<text:s/>ή<text:s/>ασφαλιστικές<text:s/>διευκολύνσεις<text:s/>της<text:s/>καθολικά<text:s/>δεσμευόμενης<text:s/>επιχείρησης<text:s/>της<text:s/>παρ.<text:s/>2<text:s/>για<text:s/>το<text:s/>χρονικό<text:s/>διάστημα<text:s/>της<text:s/>δέσμευσής<text:s/>της,<text:s/>η<text:s/>διαδικασία<text:s/>και<text:s/>ο<text:s/>χρόνος<text:s/>αποζημίωσης,<text:s/>καθώς<text:s/>και<text:s/>κάθε<text:s/>άλλη<text:s/>λεπτομέρεια.</text:span></text:p>
      <text:p text:style-name="P1254"><text:span text:style-name="T1254_1">5.<text:s/>Με<text:s/>κοινή<text:s/>απόφαση<text:s/>των<text:s/>Υπουργών<text:s/>Οικονομικών<text:s/>και<text:s/>Υγείας<text:s/>ορίζονται<text:s/>ο<text:s/>τρόπος<text:s/>αποζημίωσης<text:s/>του<text:s/>ιατρικού,<text:s/>νοσηλευτικού<text:s/>και<text:s/>βοηθητικού<text:s/>προσωπικού<text:s/>των<text:s/>αναγκαστικά<text:s/>δεσμευόμενων<text:s/>ιδιωτικών<text:s/>θεραπευτηρίων,<text:s/>δομών<text:s/>και<text:s/>παρόχων<text:s/>υπηρεσιών<text:s/>υγείας,<text:s/>πρόσθετη<text:s/>αποζημίωση,<text:s/>επιδόματα<text:s/>και<text:s/>κάθε<text:s/>άλλη<text:s/>σχετική<text:s/>λεπτομέρεια.</text:span></text:p>
      <text:p text:style-name="P1255"><text:span text:style-name="T1255_1">Άρθρο<text:s/>86</text:span></text:p>
      <text:p text:style-name="P1256"><text:span text:style-name="T1256_1">Διάθεση<text:s/>εγκαταστάσεων,<text:s/>θαλάμων,<text:s/>κλινών<text:s/>νοσηλείας,<text:s/>κλινών<text:s/>αυξημένης<text:s/>φροντίδας<text:s/>και<text:s/>εντατικής<text:s/>θεραπείας<text:s/>στο<text:s/>Δημόσιο</text:span></text:p>
      <text:p text:style-name="P1257"><text:span text:style-name="T1257_1">1.<text:s/>Για<text:s/>χρονικό<text:s/>διάστημα<text:s/>έως<text:s/>και<text:s/>την<text:s/>28η.2.2021<text:s/>και<text:s/>εφόσον<text:s/>εξακολουθεί<text:s/>να<text:s/>υφίσταται<text:s/>άμεσος<text:s/>κίνδυνος<text:s/>διασποράς<text:s/>κορωνοϊού<text:s/>COVID-19,<text:s/>με<text:s/>κοινή<text:s/>απόφαση<text:s/>των<text:s/>Υπουργών<text:s/>Εθνικής<text:s/>Άμυνας<text:s/>και<text:s/>Υγείας,<text:s/>δύναται<text:s/>να<text:s/>παραχωρούνται<text:s/>άνευ<text:s/>αντιτίμου<text:s/>στο<text:s/>Δημόσιο<text:s/>οι<text:s/>εγκαταστάσεις,<text:s/>θάλαμοι,<text:s/>κλίνες<text:s/>νοσηλείας,<text:s/>κλίνες<text:s/>αυξημένης<text:s/>φροντίδας<text:s/>και<text:s/>εντατικής<text:s/>θεραπείας<text:s/>των<text:s/>στρατιωτικών<text:s/>νοσοκομείων,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,<text:s/>εφόσον<text:s/>αυτές<text:s/>δεν<text:s/>μπορούν<text:s/>να<text:s/>αντιμετωπισθούν<text:s/>με<text:s/>διαφορετικό<text:s/>τρόπο.<text:s/>Με<text:s/>όμοια<text:s/>απόφαση<text:s/>ορίζονται<text:s/>οι<text:s/>ανάγκες<text:s/>δημόσιας<text:s/>υγείας,<text:s/>οι<text:s/>δεσμευόμενες<text:s/>ποσότητες<text:s/>υλικών<text:s/>και<text:s/>εγκαταστάσεων,<text:s/>ο<text:s/>χρόνος<text:s/>δέσμευσης<text:s/>των<text:s/>αναγκαστικά<text:s/>διατιθέμενων<text:s/>προς<text:s/>χρήση<text:s/>για<text:s/>τη<text:s/>δημόσια<text:s/>υγεία<text:s/>υλικών<text:s/>και<text:s/>εγκαταστάσεων,<text:s/>ο<text:s/>διοικητικός<text:s/>φορέας<text:s/>εποπτείας<text:s/>ιατρικών<text:s/>και<text:s/>λοιπών<text:s/>υπηρεσιών<text:s/>και<text:s/>κάθε<text:s/>σχετική<text:s/>λεπτομέρεια<text:s/>για<text:s/>την<text:s/>εφαρμογή<text:s/>του<text:s/>παρόντος.</text:span></text:p>
      <text:p text:style-name="P1258"><text:span text:style-name="T1258_1">2.<text:s/>Εφόσον<text:s/>εξακολουθεί<text:s/>να<text:s/>υφίσταται<text:s/>ο<text:s/>κίνδυνος<text:s/>εμφάνισης<text:s/>και<text:s/>διασποράς<text:s/>από<text:s/>τον<text:s/>κορωνοϊό<text:s/>COVID-19<text:s/>και<text:s/>έως<text:s/>την<text:s/>28η.2.2021<text:s/>προς<text:s/>τον<text:s/>σκοπό<text:s/>αποφυγής<text:s/>της<text:s/>πλήρους<text:s/>αναγκαστικής<text:s/>διάθεσης<text:s/>στο<text:s/>Δημόσιο<text:s/>ιδιωτικών<text:s/>παρόχων<text:s/>υγείας<text:s/>δύναται<text:s/>να<text:s/>διατίθενται<text:s/>επιμέρους<text:s/>χώροι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ό,<text:s/>νοσηλευτικό,<text:s/>βοηθητικό<text:s/>προσωπικό,<text:s/>ιδιωτικών<text:s/>παρόχων<text:s/>υπηρεσιών<text:s/>υγείας<text:s/>προς<text:s/>το<text:s/>Δημόσιο<text:s/>για<text:s/>την<text:s/>κάλυψη<text:s/>της<text:s/>έκτακτης<text:s/>και<text:s/>επιτακτικής<text:s/>ανάγκης<text:s/>δημόσιας<text:s/>υγείας<text:s/>από<text:s/>την<text:s/>έξαρση<text:s/>του<text:s/>κορωνοϊού<text:s/>COVID-19.<text:s/>Η<text:s/>διάθεση<text:s/>των<text:s/>ανωτέρω<text:s/>διενεργείται<text:s/>με<text:s/>δήλωση<text:s/>του<text:s/>νομίμου<text:s/>εκπροσώπου<text:s/>του<text:s/>φορέα,<text:s/>με<text:s/>αναφορά<text:s/>των<text:s/>χώρων<text:s/>του<text:s/>διατιθέμενου<text:s/>προσωπικού<text:s/>για<text:s/>τη<text:s/>λειτουργία<text:s/>τους<text:s/>και<text:s/>του<text:s/>χρονικού<text:s/>διαστήματος<text:s/>διάθεσής<text:s/>τους<text:s/>και<text:s/>τελεί<text:s/>υπό<text:s/>τον<text:s/>όρο<text:s/>της<text:s/>αποδοχής<text:s/>της<text:s/>διάθεσης<text:s/>από<text:s/>τον<text:s/>Γενικό<text:s/>Γραμματέα<text:s/>Υπηρεσιών<text:s/>Υγείας.<text:s/>Ο<text:s/>Γενικός<text:s/>Γραμματέας<text:s/>Υπηρεσιών<text:s/>Υγείας<text:s/>στο<text:s/>πλαίσιο<text:s/>της<text:s/>έγγραφης<text:s/>πράξης<text:s/>αποδοχής<text:s/>του,<text:s/>ορίζει<text:s/>το<text:s/>χρονικό<text:s/>διάστημα<text:s/>χρήσης<text:s/>της<text:s/>εγκατάστασης<text:s/>και<text:s/>του<text:s/>διατιθέμενου<text:s/>προσωπικού,<text:s/>τη<text:s/>σκοπούμενη<text:s/>χρήση<text:s/>του<text:s/>για<text:s/>τη<text:s/>νοσηλεία<text:s/>ασθενών<text:s/>ακόμα<text:s/>και<text:s/>κατά<text:s/>παρέκκλιση<text:s/>των<text:s/>οριζόμενων<text:s/>στην<text:s/>άδεια<text:s/>λειτουργίας<text:s/>του<text:s/>διατιθέμενου<text:s/>χώρου.<text:s/>Σε<text:s/>περίπτωση<text:s/>διάθεσης<text:s/>προσωπικού<text:s/>για<text:s/>την<text:s/>κάλυψη<text:s/>αναγκών<text:s/>σε<text:s/>χώρο<text:s/>εκτός<text:s/>των<text:s/>χώρων<text:s/>του<text:s/>ιδιώτη<text:s/>παρόχου<text:s/>υπηρεσιών<text:s/>υγείας,<text:s/>και<text:s/>συγκεκριμένα<text:s/>σε<text:s/>χώρους<text:s/>δημόσιων<text:s/>νοσοκομείων<text:s/>και<text:s/>πάσης<text:s/>φύσεως<text:s/>αναγκαστικά<text:s/>διατιθέμενους<text:s/>χώρους<text:s/>για<text:s/>την<text:s/>κάλυψη<text:s/>αναγκών<text:s/>νοσηλείας<text:s/>ασθενών<text:s/>από<text:s/>κορωνοϊό,<text:s/>η<text:s/>δήλωση<text:s/>διάθεσης<text:s/>πρέπει<text:s/>να<text:s/>συνοδεύεται<text:s/>από<text:s/>υπεύθυνη<text:s/>δήλωση<text:s/>συναίνεσης<text:s/>των<text:s/>διατιθέμενων<text:s/>εργαζομένων<text:s/>για<text:s/>την<text:s/>κατά<text:s/>τα<text:s/>ανωτέρω<text:s/>παρεχόμενη<text:s/>υπηρεσία,<text:s/>εκτός<text:s/>του<text:s/>χώρου<text:s/>εργασίας<text:s/>τους.<text:s/>Στην<text:s/>περίπτωση<text:s/>αυτή<text:s/>το<text:s/>διατιθέμενο<text:s/>προσωπικό<text:s/>εξακολουθεί<text:s/>να<text:s/>μισθοδοτείται<text:s/>από<text:s/>τον<text:s/>ιδιώτη<text:s/>πάροχο<text:s/>για<text:s/>το<text:s/>χρονικό<text:s/>διάστημα<text:s/>παραχώρησής<text:s/>του<text:s/>για<text:s/>κάλυψη<text:s/>των<text:s/>αναγκών<text:s/>δημόσιας<text:s/>υγείας.<text:s/>Με<text:s/>κοινή<text:s/>απόφαση<text:s/>των<text:s/>Υπουργών<text:s/>Οικονομικών<text:s/>και<text:s/>Υγείας<text:s/>καθορίζονται<text:s/>ειδικότερα<text:s/>ζητήματα,<text:s/>που<text:s/>αφορούν<text:s/>τον<text:s/>τρόπο<text:s/>αποζημίωσης<text:s/>των<text:s/>ιδιωτών<text:s/>παρόχων<text:s/>υπηρεσιών<text:s/>υγείας<text:s/>οι<text:s/>οποίοι<text:s/>διαθέτουν<text:s/>κατά<text:s/>τα<text:s/>ανωτέρω<text:s/>τις<text:s/>εγκαταστάσεις<text:s/>και<text:s/>το<text:s/>προσωπικό<text:s/>τους<text:s/>για<text:s/>κάλυψη<text:s/>έκτακτων<text:s/>αναγκών<text:s/>δημόσιας<text:s/>υγείας<text:s/>από<text:s/>τη<text:s/>διάδοση<text:s/>του<text:s/>κορω-<text:s/>νοϊού<text:s/>COVID-19,<text:s/>τον<text:s/>τρόπο<text:s/>διάθεσης<text:s/>των<text:s/>διατιθέμενων<text:s/>χώρων<text:s/>και<text:s/>διοίκησης<text:s/>του<text:s/>διατιθέμενου<text:s/>προσωπικού,<text:s/>τυχόν<text:s/>πρόσθετες<text:s/>παροχές<text:s/>προς<text:s/>το<text:s/>απασχολούμενο<text:s/>κατά<text:s/>τα<text:s/>ανωτέρω<text:s/>διατιθέμενο<text:s/>προσωπικό,<text:s/>καθώς<text:s/>και<text:s/>κάθε<text:s/>συναφές<text:s/>προς<text:s/>τα<text:s/>ανωτέρω<text:s/>ζήτημα.</text:span></text:p>
      <text:p text:style-name="P1259"><text:span text:style-name="T1259_1">Άρθρο<text:s/>87</text:span></text:p>
      <text:p text:style-name="P1260"><text:span text:style-name="T1260_1">Παράταση<text:s/>ισχύος<text:s/>ρυθμίσεων<text:s/>για<text:s/>την<text:s/>αντιμετώπιση<text:s/>εκτάκτων<text:s/>αναγκών<text:s/>λόγω<text:s/>του<text:s/>κορωνοϊού<text:s/>COVID-19</text:span></text:p>
      <text:p text:style-name="P1261"><text:span text:style-name="T1261_1">1.<text:s/>Οι<text:s/>συμβάσεις<text:s/>εργασίας<text:s/>ορισμένου<text:s/>χρόνου<text:s/>των<text:s/>ιατρών<text:s/>που<text:s/>έχουν<text:s/>τοποθετηθεί<text:s/>και<text:s/>αυτών<text:s/>που<text:s/>τοποθετούνται<text:s/>εφεξής<text:s/>κατ’<text:s/>εφαρμογή<text:s/>του<text:s/>τεσσαρακοστού<text:s/>έκτου<text:s/>άρθρου<text:s/>της<text:s/>από<text:s/>20.3.2020<text:s/>Πράξης<text:s/>Νομοθετικού<text:s/>Περιεχομένου<text:s/>(A΄<text:s/>68),<text:s/>η<text:s/>οποία<text:s/>κυρώθηκε<text:s/>με<text:s/>το<text:s/>άρθρο<text:s/>1<text:s/>του<text:s/>ν.<text:s/>4683/2020<text:s/>(A΄<text:s/>83),<text:s/>και<text:s/>της<text:s/>παρ.<text:s/>1<text:s/>του<text:s/>τριακοστού<text:s/>δεύτερου<text:s/>άρθρ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,<text:s/>παρατείνονται<text:s/>έως<text:s/>και<text:s/>την<text:s/>30ή.6.2021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text:s/>Η<text:s/>δυνατότητα<text:s/>άμεσης<text:s/>πρόσληψης<text:s/>των<text:s/>ιατρών<text:s/>όλων<text:s/>των<text:s/>ειδικοτήτων,<text:s/>οι<text:s/>οποίοι<text:s/>βρίσκονται<text:s/>υπό<text:s/>διορισμό,<text:s/>αλλά<text:s/>δεν<text:s/>έχει<text:s/>εκδοθεί<text:s/>ακόμη<text:s/>η<text:s/>απόφαση<text:s/>τοποθέτησής<text:s/>τους<text:s/>από<text:s/>το<text:s/>Υπουργείο<text:s/>Υγείας,<text:s/>κατ’<text:s/>εφαρμογή<text:s/>της<text:s/>παρ.<text:s/>2<text:s/>του<text:s/>άρθρου<text:s/>τριακοστού<text:s/>δεύτερ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,<text:s/>παρατείνεται<text:s/>έως<text:s/>τις<text:s/>30.6.2021.</text:span></text:p>
      <text:p text:style-name="P1262"><text:span text:style-name="T1262_1">2.<text:s/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2<text:s/>του<text:s/>άρθρου<text:s/>δεύτερου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A΄<text:s/>76),<text:s/>και<text:s/>των<text:s/>οποίων<text:s/>η<text:s/>διάρκεια<text:s/>παρατάθηκε<text:s/>για<text:s/>τέσσερις<text:s/>(4)<text:s/>επιπλέον<text:s/>μήνες<text:s/>από<text:s/>την<text:s/>ημερομηνία<text:s/>λήξης<text:s/>τους<text:s/>και<text:s/>όχι<text:s/>πέραν<text:s/>της<text:s/>30ής<text:s/>Νοεμβρίου<text:s/>2020,<text:s/>δυνάμει<text:s/>του<text:s/>άρθρου<text:s/>έκτου<text:s/>της<text:s/>από<text:s/>10.8.2020<text:s/>Πράξης<text:s/>Νομοθετικού<text:s/>Περιεχομένου,<text:s/>όπως<text:s/>αυτή<text:s/>κυρώθηκε<text:s/>με<text:s/>το<text:s/>άρθρο<text:s/>1<text:s/>του<text:s/>ν.<text:s/>4722/2020<text:s/>(A΄<text:s/>177),<text:s/>καθώς<text:s/>και<text:s/>των<text:s/>συμβάσεων<text:s/>έργου<text:s/>και<text:s/>παροχής<text:s/>ανεξάρτητων<text:s/>υπηρεσιών<text:s/>επαγγελ-<text:s/>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3<text:s/>του<text:s/>άρθρου<text:s/>δέκατου<text:s/>έβδομου<text:s/>του<text:s/>ν.<text:s/>4737/2020<text:s/>(Α΄<text:s/>204)<text:s/>διάρκειας<text:s/>τεσσάρων<text:s/>(4)<text:s/>μηνών,<text:s/>παρατείνονται<text:s/>αυτοδικαίως<text:s/>μέχρι<text:s/>και<text:s/>την<text:s/>30ή<text:s/>Ιουνίου<text:s/>2021,<text:s/>ανεξαρτήτως<text:s/>του<text:s/>χρόνου<text:s/>λήξης<text:s/>τους.<text:s/>Η<text:s/>παρούσα<text:s/>καταλαμβάνει<text:s/>και<text:s/>συμβάσεις,<text:s/>που<text:s/>έληξ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p text:style-name="P1263"><text:span text:style-name="T1263_1">Άρθρο<text:s/>88</text:span></text:p>
      <text:p text:style-name="P1264"><text:span text:style-name="T1264_1">Όροι<text:s/>χρήσης<text:s/>δοκιμασιών<text:s/>ταχέων<text:s/>ελέγχων<text:s/>αντιγόνων<text:s/>SARS-CoV-2<text:s/>(rapid<text:s/>test)<text:s/>και<text:s/>υποχρέωση<text:s/>ηλεκτρονικής<text:s/>καταγραφής<text:s/>στο<text:s/>Εθνικό<text:s/>Μητρώο<text:s/>Ασθενών<text:s/>COVID-19</text:span></text:p>
      <text:p text:style-name="P1265"><text:span text:style-name="T1265_1">Το<text:s/>άρθρο<text:s/>τριακοστό<text:s/>πρώτο<text:s/>του<text:s/>ν.<text:s/>4737/2020<text:s/>(Α΄<text:s/>204)<text:s/>τροποποιείται<text:s/>ως<text:s/>ακολούθως:</text:span></text:p>
      <text:p text:style-name="P1266"><text:span text:style-name="T1266_1">«1<text:s/>.<text:s/>Εφόσον<text:s/>εξακολουθεί<text:s/>να<text:s/>υφίσταται<text:s/>άμεσος<text:s/>κίνδυνος<text:s/>από<text:s/>τη<text:s/>διασπορά<text:s/>του<text:s/>κορωνοϊού<text:s/>COVID-19<text:s/>και<text:s/>όχι<text:s/>πέραν<text:s/>της<text:s/>31ης.1.2021,<text:s/>απαγορεύονται<text:s/>η<text:s/>ελεύθερη<text:s/>διάθεση,<text:s/>η<text:s/>θέση<text:s/>σε<text:s/>λειτουργία<text:s/>και<text:s/>η<text:s/>χρήση<text:s/>ιατροτεχνολογικών<text:s/>προϊόντων<text:s/>από<text:s/>φυσικά<text:s/>πρόσωπα<text:s/>ως<text:s/>τελικούς<text:s/>χρήστες,<text:s/>που<text:s/>χρησιμοποιούνται<text:s/>για<text:s/>τη<text:s/>διενέργεια<text:s/>δοκιμασιών<text:s/>ταχέων<text:s/>ελέγχων<text:s/>αντιγόνων<text:s/>SARS-CoV-2<text:s/>(rapid<text:s/>test)<text:s/>για<text:s/>τη<text:s/>μέτρηση<text:s/>ή<text:s/>την<text:s/>ανίχνευση<text:s/>αντισωμάτων<text:s/>που<text:s/>συνδέονται<text:s/>με<text:s/>τον<text:s/>κορωνοϊό<text:s/>COVID-19.</text:span></text:p>
      <text:p text:style-name="P1267"><text:span text:style-name="T1267_1">2.<text:s/>Στην<text:s/>έννοια<text:s/>των<text:s/>ιατροτεχνολογικών<text:s/>προϊόντων<text:s/>ταχέων<text:s/>ελέγχων<text:s/>αντιγόνων<text:s/>SARS-CoV-2<text:s/>(rapid<text:s/>test)<text:s/>εμπίπτουν<text:s/>τα<text:s/>τεστ<text:s/>αντισωμάτων<text:s/>που<text:s/>ανιχνεύουν<text:s/>τους<text:s/>ακόλουθους<text:s/>τρεις<text:s/>τύπους<text:s/>αντισωμάτων:<text:s/>IgG,<text:s/>IgM<text:s/>και<text:s/>IgA.<text:s/>Με<text:s/>απόφαση<text:s/>του<text:s/>Υπουργού<text:s/>Υγείας<text:s/>εξειδικεύεται<text:s/>κάθε<text:s/>θέμα<text:s/>σχετικό<text:s/>με<text:s/>τις<text:s/>κατηγορίες<text:s/>ιατροτεχνολογικών<text:s/>προϊόντων,<text:s/>που<text:s/>εμπίπτουν<text:s/>στην<text:s/>απαγόρευση<text:s/>της<text:s/>παρ.<text:s/>1.</text:span></text:p>
      <text:p text:style-name="P1268"><text:span text:style-name="T1268_1">3.<text:s/>Iδιωτικά<text:s/>διαγνωστικά<text:s/>εργαστήρια<text:s/>και<text:s/>δημόσιες<text:s/>δομές<text:s/>υγείας,<text:s/>όπως<text:s/>νοσοκομεία,<text:s/>δομές<text:s/>πρωτοβάθμιας<text:s/>φροντίδας<text:s/>υγείας<text:s/>και<text:s/>ο<text:s/>Ε.Ο.Δ.Υ.<text:s/>δύνανται<text:s/>να<text:s/>χρησιμοποιούν<text:s/>ιατροτεχνολογικά<text:s/>προϊόντα<text:s/>ταχέων<text:s/>ελέγχων<text:s/>αντιγόνων<text:s/>SARS-CoV-2<text:s/>(rapid<text:s/>test),<text:s/>για<text:s/>τη<text:s/>διενέργεια<text:s/>ελέγχων<text:s/>νόση-<text:s/>σης<text:s/>από<text:s/>τον<text:s/>κορωνοϊό<text:s/>COVID-19,<text:s/>φυσικών<text:s/>προσώπων,<text:s/>υπό<text:s/>τον<text:s/>όρο<text:s/>της<text:s/>παρουσίας<text:s/>ιατρονοσηλευτικού<text:s/>προσωπικού<text:s/>υπεύθυνου<text:s/>για<text:s/>την<text:s/>ορθή<text:s/>χρήση<text:s/>του<text:s/>προϊόντος<text:s/>και<text:s/>την<text:s/>κατάλληλη<text:s/>ενημέρωση<text:s/>του<text:s/>φυσικού<text:s/>προσώπου<text:s/>ως<text:s/>προς<text:s/>το<text:s/>εξαγόμενο<text:s/>αποτέλεσμα.<text:s/>Τα<text:s/>ελάχιστα<text:s/>αναγκαία<text:s/>χαρακτηριστικά<text:s/>των<text:s/>ιατροτεχνολογικών<text:s/>προϊόντων<text:s/>ταχέων<text:s/>ελέγχων<text:s/>αντιγόνων<text:s/>SARS-CoV-2<text:s/>(rapid<text:s/>test),<text:s/>για<text:s/>τη<text:s/>διενέργεια<text:s/>ελέγχων<text:s/>νόσησης<text:s/>από<text:s/>τον<text:s/>κορωνοϊό<text:s/>COVID-19<text:s/>είναι<text:s/>η<text:s/>κλινική<text:s/>ευαισθησία<text:s/>τους<text:s/>σε<text:s/>ποσοστό<text:s/>μεγαλύτερο<text:s/>του<text:s/>ενενήντα<text:s/>τοις<text:s/>εκατό<text:s/>(90%)<text:s/>για<text:s/>SARS-<text:s/>CoV-2<text:s/>σε<text:s/>σύγκριση<text:s/>με<text:s/>μοριακό<text:s/>test<text:s/>αναφοράς,<text:s/>η<text:s/>ύπαρξη<text:s/>ποσοστού<text:s/>κλινικής<text:s/>ειδικότητας<text:s/>μεγαλύτερου<text:s/>του<text:s/>ενενήντα<text:s/>εννέα<text:s/>τοις<text:s/>εκατό<text:s/>(99%)<text:s/>για<text:s/>SARS-CoV-2,<text:s/>καθώς<text:s/>και<text:s/>η<text:s/>συμπερίληψη<text:s/>στις<text:s/>ενδείξεις<text:s/>αποτελέσματος<text:s/>ένδειξης<text:s/>εγκυρότητας<text:s/>της<text:s/>εκτέλεσης<text:s/>της<text:s/>δοκιμασίας<text:s/>(εκτός<text:s/>από<text:s/>την<text:s/>ένδειξη<text:s/>για<text:s/>θετικό<text:s/>η<text:s/>αρνητικό).<text:s/>Με<text:s/>απόφαση<text:s/>του<text:s/>Υπουργού<text:s/>Υγείας,<text:s/>που<text:s/>εκδίδεται<text:s/>μετά<text:s/>από<text:s/>εισήγηση<text:s/>της<text:s/>Επιτροπής<text:s/>Αντιμετώπισης<text:s/>Συμβάντων<text:s/>Δημόσιας<text:s/>Υγείας<text:s/>από<text:s/>Λοιμογόνους<text:s/>Παράγοντες,<text:s/>δύνανται<text:s/>να<text:s/>εξειδικεύονται<text:s/>περαιτέρω<text:s/>τα<text:s/>ελάχιστα<text:s/>αναγκαία<text:s/>χαρακτηριστικά<text:s/>διαγνωστικής<text:s/>επάρκειας<text:s/>των<text:s/>ιατροτεχνολογικών<text:s/>προϊόντων<text:s/>ταχέων<text:s/>ελέγχων<text:s/>αντιγόνων<text:s/>SARS-CoV-2<text:s/>(rapid<text:s/>test)<text:s/>και<text:s/>να<text:s/>προστίθενται<text:s/>επιπλέον<text:s/>χαρακτηριστικά<text:s/>διαγνωστικής<text:s/>επάρκειας,<text:s/>καθορίζονται<text:s/>οι<text:s/>φορείς,<text:s/>δημόσιοι<text:s/>και<text:s/>ιδιωτικοί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,<text:s/>οι<text:s/>κατηγορίες<text:s/>προσώπων<text:s/>που<text:s/>υποβάλλονται<text:s/>στον<text:s/>συγκεκριμένο<text:s/>τύπο<text:s/>διαγνωστικού<text:s/>ελέγχου<text:s/>με<text:s/>αναφορά<text:s/>στα<text:s/>επιδημιολογικά<text:s/>τους<text:s/>χαρακτηριστικά,<text:s/>καθώς<text:s/>και<text:s/>κάθε<text:s/>σχετική<text:s/>προς<text:s/>τα<text:s/>ανωτέρω<text:s/>λεπτομέρεια.</text:span></text:p>
      <text:p text:style-name="P1269"><text:span text:style-name="T1269_1">4.<text:s/>Οι<text:s/>φορείς<text:s/>διενέργειας<text:s/>δοκιμασιών<text:s/>ταχέων<text:s/>ελέγχων<text:s/>αντιγόνων<text:s/>SARS-CoV-2<text:s/>(rapid<text:s/>test)<text:s/>υποχρεούνται<text:s/>αμελλητί<text:s/>να<text:s/>καταχωρούν<text:s/>μέσω<text:s/>ειδικής<text:s/>ηλεκτρονικής<text:s/>εφαρμογής<text:s/>σε<text:s/>Βάση<text:s/>Δεδομένων<text:s/>Επιδημιολογικών<text:s/>Ελέγχων,<text:s/>που<text:s/>λειτουργεί<text:s/>στο<text:s/>Εθνικό<text:s/>Μητρώο<text:s/>Ασθενών<text:s/>COVID-19,<text:s/>τα<text:s/>στοιχεία<text:s/>ταυτοποίησης<text:s/>των<text:s/>φυσικών<text:s/>προσώπων<text:s/>που<text:s/>ελέγχθηκαν,<text:s/>το<text:s/>αποτέλεσμα<text:s/>του<text:s/>ελέγχου<text:s/>(θετικό<text:s/>ή<text:s/>αρνητικό)<text:s/>και<text:s/>την<text:s/>κατηγοριοποίηση<text:s/>του<text:s/>ελεγχόμενου<text:s/>φυσικού<text:s/>προσώπου<text:s/>σε<text:s/>μία<text:s/>εκ<text:s/>των<text:s/>ομάδων<text:s/>προσώπων<text:s/>που<text:s/>υπάγονται<text:s/>σε<text:s/>αυτούς<text:s/>τους<text:s/>επιδημιολογικούς<text:s/>ελέγχους.<text:s/>Σε<text:s/>περίπτωση<text:s/>μη<text:s/>καταχώρησης<text:s/>ή<text:s/>καθυστερημένης<text:s/>κα-<text:s/>ταχώρησης<text:s/>των<text:s/>στοιχείων<text:s/>στην<text:s/>εφαρμογή<text:s/>επιβάλλονται<text:s/>οι<text:s/>ακόλουθες<text:s/>κυρώσεις:<text:s/>α)<text:s/>πρόστιμο<text:s/>τριών<text:s/>χιλιάδων<text:s/>(3.000)<text:s/>ευρώ<text:s/>και<text:s/>β)<text:s/>σε<text:s/>περίπτωση<text:s/>υποτροπής,<text:s/>ανάκληση<text:s/>λειτουργίας<text:s/>του<text:s/>ιδιωτικού<text:s/>διαγνωστικού<text:s/>φορέα<text:s/>για<text:s/>χρονικό<text:s/>διάστημα<text:s/>τριάντα<text:s/>(30)<text:s/>ημερών.</text:span></text:p>
      <text:p text:style-name="P1270"><text:span text:style-name="T1270_1">5.<text:s/>Με<text:s/>κοινή<text:s/>απόφαση<text:s/>των<text:s/>Υπουργών<text:s/>Υγείας<text:s/>και<text:s/>Ψηφιακής<text:s/>Διακυβέρνησης,<text:s/>ορίζονται<text:s/>η<text:s/>έναρξη<text:s/>λειτουργίας<text:s/>της<text:s/>εφαρμογής<text:s/>της<text:s/>Βάσης<text:s/>Δεδομένων<text:s/>Επιδημιολογικών<text:s/>Ελέγχων,<text:s/>ο<text:s/>τρόπος<text:s/>ένταξής<text:s/>της<text:s/>και<text:s/>διασύνδεσής<text:s/>της<text:s/>με<text:s/>το<text:s/>Εθνικό<text:s/>Μητρώο<text:s/>Ασθενών<text:s/>COVID-19,<text:s/>τα<text:s/>χαρακτηριστικά<text:s/>λειτουργίας<text:s/>της,<text:s/>οι<text:s/>φορείς<text:s/>διενέργειας<text:s/>δοκιμασιών<text:s/>ταχέων<text:s/>μοριακών<text:s/>ελέγχων<text:s/>που<text:s/>έχουν<text:s/>δικαίωμα<text:s/>πρόσβασης<text:s/>και<text:s/>καταχώρησης,<text:s/>οι<text:s/>φορείς<text:s/>παρακολούθησης<text:s/>δεδομένων<text:s/>για<text:s/>επιδημιολογικούς<text:s/>λόγους<text:s/>και<text:s/>κάθε<text:s/>σχετική<text:s/>προς<text:s/>τα<text:s/>ανωτέρω<text:s/>λεπτομέρεια.</text:span></text:p>
      <text:p text:style-name="P1271"><text:span text:style-name="T1271_1">Άρθρο<text:s/>89</text:span></text:p>
      <text:p text:style-name="P1272"><text:span text:style-name="T1272_1">Δημιουργία<text:s/>Κινητών<text:s/>Ομάδων<text:s/>Υγείας</text:span></text:p>
      <text:p text:style-name="P1273"><text:span text:style-name="T1273_1">Ειδικού<text:s/>Σκοπού<text:s/>υπηρεσιών<text:s/>νοσηλευτικής<text:s/>φροντίδας,<text:s/>λήψης<text:s/>δειγμάτων<text:s/>βιολογικού<text:s/>υλικού<text:s/>και<text:s/>άμεσης<text:s/>εκτέλεσης<text:s/>δοκιμασιών<text:s/>ταχέων<text:s/>ελέγχων<text:s/>αντιγόνων<text:s/>SARS-CoV-2<text:s/>(rapid<text:s/>test)<text:s/>για<text:s/>τον<text:s/>εντοπισμό<text:s/>κρουσμάτων<text:s/>κορωνοϊού<text:s/>COVID-19</text:span></text:p>
      <text:p text:style-name="P1274"><text:span text:style-name="T1274_1">1<text:s/>Η<text:s/>περ.<text:s/>β΄<text:s/>της<text:s/>παρ.<text:s/>1<text:s/>και<text:s/>η<text:s/>περ.<text:s/>ε΄<text:s/>της<text:s/>παρ.<text:s/>2<text:s/>του<text:s/>άρθρου<text:s/>τριακοστού<text:s/>του<text:s/>ν.<text:s/>4737/2020<text:s/>(Α΄204)<text:s/>τροποποιούνται<text:s/>και<text:s/>το<text:s/>άρθρο<text:s/>διαμορφώνεται<text:s/>ως<text:s/>ακολούθως:<text:s/>«1.<text:s/>Για<text:s/>την<text:s/>αντιμετώπιση<text:s/>του<text:s/>άμεσου<text:s/>κινδύνου<text:s/>δια-<text:s/>σποράς<text:s/>του<text:s/>κορωνοϊού<text:s/>COVID-19<text:s/>συστήνονται<text:s/>Κινητές<text:s/>Ομάδες<text:s/>Υγείας<text:s/>(ΚΟΜΥ)<text:s/>Ειδικού<text:s/>Σκοπού<text:s/>με<text:s/>δυνατότητα<text:s/>δραστηριοποίησης<text:s/>σε<text:s/>όλη<text:s/>την<text:s/>Επικράτεια<text:s/>και<text:s/>αντικείμενο:<text:s/>α)<text:s/>την<text:s/>κατ’<text:s/>οίκον<text:s/>παροχή<text:s/>υπηρεσιών<text:s/>νοσηλευτικής<text:s/>φροντίδας,<text:s/>λήψης<text:s/>δειγμάτων<text:s/>βιολογικού<text:s/>υλικού<text:s/>προσώπων<text:s/>-<text:s/>πιθανών<text:s/>κρουσμάτων<text:s/>κορωνοϊού<text:s/>COVID-19<text:s/>(ΚΟΜΥ<text:s/>Ειδικού<text:s/>Σκοπού<text:s/>Νοσηλευτικής<text:s/>Φροντίδας<text:s/>και<text:s/>λήψης<text:s/>δειγμάτων<text:s/>βιολογικού<text:s/>υλικού)<text:s/>και<text:s/>β)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-<text:s/>ρωνοϊού<text:s/>COVID-19<text:s/>(ΚΟΜΥ<text:s/>Ειδικού<text:s/>Σκοπού<text:s/>Μοριακών<text:s/>Ελέγχων).<text:s/>Η<text:s/>λειτουργία<text:s/>των<text:s/>ομάδων<text:s/>του<text:s/>προηγούμενου<text:s/>εδαφίου<text:s/>συνιστά<text:s/>δράση,<text:s/>η<text:s/>οποία<text:s/>εντάσσεται<text:s/>στην<text:s/>πράξη<text:s/>“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η<text:s/>οποία<text:s/>χρηματοδοτείται<text:s/>από<text:s/>το<text:s/>Επιχειρησιακό<text:s/>Πρόγραμμα<text:s/>“Μεταρρύθμιση<text:s/>Δημοσίου<text:s/>Τομέα<text:s/>2014-2020”.</text:span></text:p>
      <text:p text:style-name="P1275"><text:span text:style-name="T1275_1">Με<text:s/>κοινή<text:s/>απόφαση<text:s/>των<text:s/>Υπουργών<text:s/>Ανάπτυξης<text:s/>και<text:s/>Επενδύσεων,<text:s/>Υγείας<text:s/>και<text:s/>Εσωτερικών,<text:s/>δύναται<text:s/>να<text:s/>τροποποιούνται<text:s/>υφιστάμενες<text:s/>κοινές<text:s/>υπουργικές<text:s/>αποφάσεις<text:s/>σε<text:s/>σχέση<text:s/>με<text:s/>την<text:s/>λειτουργία<text:s/>των<text:s/>ΚΟΜΥ<text:s/>της<text:s/>περ.<text:s/>α΄<text:s/>της<text:s/>παρ.<text:s/>1.<text:s/>Με<text:s/>όμοια<text:s/>απόφαση<text:s/>ρυθμίζονται<text:s/>οι<text:s/>επιμέρους<text:s/>λεπτομέρειες<text:s/>σύστασης<text:s/>των<text:s/>ΚΟΜΥ<text:s/>Ειδικού<text:s/>Σκοπού,<text:s/>της<text:s/>περ.<text:s/>α΄<text:s/>της<text:s/>παρ.<text:s/>1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οι<text:s/>δαπάνες<text:s/>υλοποίησης<text:s/>των<text:s/>ανωτέρω<text:s/>δράσεων,<text:s/>καθώς<text:s/>και<text:s/>οι<text:s/>λεπτομέρειες<text:s/>υλοποίησης<text:s/>της<text:s/>πράξης.<text:s/>Οι<text:s/>ΚΟΜΥ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,<text:s/>ως<text:s/>φορέα<text:s/>υλοποίησης<text:s/>της<text:s/>πράξης<text:s/>του<text:s/>δευτέρου<text:s/>εδαφίου.</text:span></text:p>
      <text:p text:style-name="P1276"><text:span text:style-name="T1276_1">Με<text:s/>κοινή<text:s/>απόφαση<text:s/>των<text:s/>Υπουργών<text:s/>Ανάπτυξης<text:s/>και<text:s/>Επενδύσεων,<text:s/>Υγείας<text:s/>και<text:s/>Εσωτερικών,<text:s/>που<text:s/>εκδίδεται<text:s/>εντός<text:s/>μηνός<text:s/>από<text:s/>τη<text:s/>δημοσίευση<text:s/>του<text:s/>παρόντος,<text:s/>ρυθμίζονται<text:s/>οι<text:s/>επιμέρους<text:s/>λεπτομέρειες<text:s/>σύστασης<text:s/>των<text:s/>ΚΟΜΥ<text:s/>Ειδικού<text:s/>Σκοπού<text:s/>της<text:s/>περ.<text:s/>β΄<text:s/>της<text:s/>παρ.<text:s/>1,<text:s/>η<text:s/>ημερομηνία<text:s/>έναρξης<text:s/>λειτουργίας<text:s/>τους,<text:s/>οι<text:s/>επιμέρους<text:s/>περιοχές<text:s/>ευθύνης<text:s/>τους<text:s/>στην<text:s/>Επικράτεια,<text:s/>οι<text:s/>λεπτομέρειες<text:s/>δράσης<text:s/>τους,<text:s/>η<text:s/>λειτουργική<text:s/>τους<text:s/>ένταξη,<text:s/>η<text:s/>διασύνδεσή<text:s/>τους<text:s/>με<text:s/>άλλες<text:s/>μονάδες<text:s/>και<text:s/>ειδικά<text:s/>με<text:s/>τις<text:s/>ομάδες<text:s/>της<text:s/>περ.<text:s/>α΄<text:s/>της<text:s/>παρ.<text:s/>1<text:s/>και<text:s/>οργανικές<text:s/>δομές<text:s/>αναφοράς,<text:s/>η<text:s/>διαδικασία<text:s/>πρόσληψης<text:s/>προσωπικού<text:s/>με<text:s/>σχέση<text:s/>εργασίας<text:s/>Ιδιωτικού<text:s/>Δικαίου<text:s/>Ορισμένου<text:s/>Χρόνου,<text:s/>οι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ο<text:s/>κόστος<text:s/>συγκρότησής<text:s/>τους,<text:s/>καθώς<text:s/>και<text:s/>οι<text:s/>λεπτομέρειες<text:s/>υλοποίησης<text:s/>της<text:s/>πράξης.<text:s/>Οι<text:s/>ΚΟΜΥ<text:s/>Ειδικού<text:s/>Σκοπού<text:s/>συγκροτούνται<text:s/>με<text:s/>απόφαση<text:s/>του<text:s/>διοικητικού<text:s/>συμβουλίου<text:s/>του<text:s/>Εθνικού<text:s/>Οργανισμού<text:s/>Δημόσιας<text:s/>Υγείας<text:s/>(Ε.Ο.Δ.Υ.)<text:s/>ως<text:s/>φορέα<text:s/>υλοποίησης<text:s/>της<text:s/>πράξης<text:s/>του<text:s/>δευτέρου<text:s/>εδαφίου.</text:span></text:p>
      <text:p text:style-name="P1277"><text:span text:style-name="T1277_1">2<text:s/>.<text:s/>Για<text:s/>χρονικό<text:s/>διάστημα<text:s/>έως<text:s/>και<text:s/>την<text:s/>31η.12.2020<text:s/>και<text:s/>εφόσον<text:s/>εξακολουθεί<text:s/>να<text:s/>υφίσταται<text:s/>άμεσος<text:s/>κίνδυνος<text:s/>δια-<text:s/>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ο<text:s/>Εθνικός<text:s/>Οργανισμός<text:s/>Δημόσιας<text:s/>Υγείας<text:s/>(Ε.Ο.Δ.Υ.),<text:s/>ως<text:s/>φορέας<text:s/>υλοποίησης<text:s/>της<text:s/>Πράξης<text:s/>“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”,<text:s/>δύναται,<text:s/>κατά<text:s/>παρέκκλιση<text:s/>όλων<text:s/>των<text:s/>κείμενων<text:s/>εθνικών<text:s/>διατάξεων<text:s/>περί<text:s/>προσλήψεων<text:s/>και<text:s/>δημοσίων<text:s/>συμβάσεων,<text:s/>να<text:s/>συνάπτει<text:s/>συμβάσεις:<text:s/>α)<text:s/>πρόσληψης<text:s/>προσωπικού<text:s/>με<text:s/>σχέση<text:s/>εργασίας<text:s/>Ιδιωτικού<text:s/>Δικαίου<text:s/>Ορισμένου<text:s/>Χρόνου<text:s/>για<text:s/>τη<text:s/>στελέ-<text:s/>χωση<text:s/>των<text:s/>κινητών<text:s/>μονάδων<text:s/>της<text:s/>παρ.<text:s/>1,<text:s/>β)<text:s/>προμήθειας<text:s/>και<text:s/>μίσθωσης<text:s/>ενδεδειγμένων<text:s/>φορτηγών<text:s/>οχημάτων<text:s/>και<text:s/>οχημάτων<text:s/>για<text:s/>τις<text:s/>ανάγκες<text:s/>μετακινήσεων<text:s/>των<text:s/>κινητών<text:s/>συνεργείων<text:s/>και<text:s/>του<text:s/>εξοπλισμού<text:s/>τους<text:s/>για<text:s/>τις<text:s/>ανάγκες<text:s/>των<text:s/>μετακινήσεων<text:s/>του<text:s/>προσωπικού<text:s/>της<text:s/>παρ.<text:s/>1,<text:s/>γ)<text:s/>προμήθειας<text:s/>ηλεκτρονικού<text:s/>συστήματος<text:s/>διαχείρισης<text:s/>συμβάντων<text:s/>και<text:s/>ελέγχων,<text:s/>δ)<text:s/>προμήθειας<text:s/>αντιδραστηρίων<text:s/>μοριακού<text:s/>ελέγχου<text:s/>μετά<text:s/>συνοδού<text:s/>εξοπλισμού<text:s/>τους<text:s/>και<text:s/>γρήγορων<text:s/>ελέγχων<text:s/>αντιγόνων,<text:s/>ε)<text:s/>ενίσχυσης<text:s/>του<text:s/>Ε.Ο.Δ.Υ.<text:s/>για<text:s/>τη<text:s/>διαχείριση<text:s/>των<text:s/>κλήσεων<text:s/>για<text:s/>λήψη<text:s/>δειγμάτων<text:s/>βιολογικού<text:s/>υλικού<text:s/>και<text:s/>δοκιμασιών<text:s/>ταχέων<text:s/>ελέγχων<text:s/>αντιγόνων<text:s/>SARS-CoV-2<text:s/>(rapid<text:s/>test),<text:s/>στ)<text:s/>αγοράς<text:s/>θήκης<text:s/>(ΚΙΤ)<text:s/>λήψης<text:s/>δειγμάτων,<text:s/>ζ)<text:s/>παροχής<text:s/>υπηρεσιών<text:s/>τεχνικού<text:s/>συμβούλου<text:s/>για<text:s/>τη<text:s/>στελέχωση<text:s/>και<text:s/>αξιολόγηση<text:s/>και<text:s/>η)<text:s/>συμβάσεων<text:s/>προμηθειών<text:s/>ή<text:s/>και<text:s/>υπηρεσιών<text:s/>που<text:s/>συνάπτονται<text:s/>στο<text:s/>πλαίσιο<text:s/>των<text:s/>έμμεσων<text:s/>δαπανών<text:s/>της<text:s/>Πράξης,<text:s/>όπως<text:s/>αυτές<text:s/>προσδιορίζονται<text:s/>στο<text:s/>εκάστοτε<text:s/>τεχνικό<text:s/>δελτίο.<text:s/>Η<text:s/>πρόσκληση<text:s/>για<text:s/>τη<text:s/>σύναψη<text:s/>των<text:s/>συμβάσεων<text:s/>του<text:s/>προηγούμενου<text:s/>εδαφίου<text:s/>αναρτάται<text:s/>μέσω<text:s/>της<text:s/>ιστοσελίδας<text:s/>του<text:s/>Ε.Ο.Δ.Υ.<text:s/>για<text:s/>χρονικό<text:s/>διάστημα<text:s/>τριών<text:s/>(3)<text:s/>ημερών.<text:s/>Οι<text:s/>συμβάσεις<text:s/>ως<text:s/>προς<text:s/>τις<text:s/>απαραίτητες<text:s/>προμήθειες<text:s/>ειδών<text:s/>και<text:s/>υπηρεσιών<text:s/>συνάπτο-<text:s/>νται<text:s/>με<text:s/>σκοπό<text:s/>την<text:s/>αγορά<text:s/>ικανών<text:s/>ποσοτήτων<text:s/>με<text:s/>το<text:s/>κριτήριο<text:s/>της<text:s/>χαμηλότερης<text:s/>τιμής<text:s/>μεταξύ<text:s/>των<text:s/>άμεσα<text:s/>διαθέσιμων<text:s/>υπηρεσιών.<text:s/>Το<text:s/>σύνολο<text:s/>της<text:s/>αναγκαίας<text:s/>δαπάνης<text:s/>για<text:s/>την<text:s/>υλοποίηση<text:s/>των<text:s/>ανωτέρω<text:s/>βαρύνει<text:s/>το<text:s/>Επιχειρησιακό<text:s/>Πρόγραμμα<text:s/>Μεταρρύθμιση<text:s/>Δημόσιου<text:s/>Τομέα<text:s/>2014-2020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,<text:s/>η<text:s/>οποία<text:s/>χρηματοδοτείται<text:s/>από<text:s/>το<text:s/>Επιχειρησιακό<text:s/>Πρόγραμμα<text:s/>“Μεταρρύθμιση<text:s/>Δημόσιου<text:s/>Τομέα<text:s/>2014-2020”.».</text:span></text:p>
      <text:h text:style-name="P1278" text:outline-level="6"><text:span text:style-name="T1278_1">Άρθρο<text:s/>90</text:span></text:h>
      <text:h text:style-name="P1279" text:outline-level="6"><text:span text:style-name="T1279_1">Παράταση<text:s/>χρόνου<text:s/>παραμονής<text:s/>στην<text:s/>υπηρεσία<text:s/>ιατρών<text:s/>Ε.Σ.Υ.</text:span></text:h>
      <text:p text:style-name="P1280"><text:span text:style-name="T1280_1">Ιατροί<text:s/>του<text:s/>Ε.Σ.Υ.,<text:s/>των<text:s/>οποίων<text:s/>η<text:s/>υπαλληλική<text:s/>σχέση<text:s/>λύεται<text:s/>αυτοδικαίως<text:s/>την<text:s/>31η.12.2020,<text:s/>λόγω<text:s/>της<text:s/>συμπλήρωσης<text:s/>του<text:s/>εξηκοστού<text:s/>έβδομου<text:s/>(67ου)<text:s/>έτους<text:s/>της<text:s/>ηλικίας<text:s/>τους,<text:s/>δύνανται,<text:s/>κατόπιν<text:s/>αιτήματός<text:s/>τους<text:s/>προς<text:s/>τον<text:s/>Διοικητή<text:s/>ή<text:s/>Πρόεδρο<text:s/>του<text:s/>φορέα<text:s/>που<text:s/>υπηρετούν,<text:s/>να<text:s/>παραμείνουν<text:s/>στην<text:s/>υπηρεσία<text:s/>τους<text:s/>έως<text:s/>την<text:s/>30ή.06.2021,<text:s/>εφόσον<text:s/>εξακολουθεί<text:s/>να<text:s/>υφίσταται<text:s/>άμεσος<text:s/>κίνδυνος<text:s/>από<text:s/>τη<text:s/>διασπορά<text:s/>του<text:s/>κορωνοϊού<text:s/>COVID-19.<text:s/>Το<text:s/>αίτημα<text:s/>κατατίθεται<text:s/>εντός<text:s/>δέκα<text:s/>(10)<text:s/>ημερών<text:s/>από<text:s/>την<text:s/>έναρξη<text:s/>ισχύος<text:s/>του<text:s/>παρόντος<text:s/>και<text:s/>αποστέλλεται<text:s/>στο<text:s/>Υπουργείο<text:s/>Υγείας<text:s/>με<text:s/>επιμέλεια<text:s/>του<text:s/>φορέα.</text:span></text:p>
      <text:h text:style-name="P1281" text:outline-level="1"><text:span text:style-name="T1281_1">ΜΕΡΟΣ<text:s/>ΤΕΤΑΡΤΟ</text:span></text:h>
      <text:h text:style-name="P1282" text:outline-level="2"><text:span text:style-name="T1282_1">ΚΕΦΑΛΑΙΟ<text:s/>Α΄<text:s/></text:span></text:h>
      <text:h text:style-name="P1283" text:outline-level="2"><text:span text:style-name="T1283_1">ΚΑΤΑΡΓΟΥΜΕΝΕΣ<text:s/>ΔΙΑΤΑΞΕΙΣ</text:span></text:h>
      <text:h text:style-name="P1284" text:outline-level="6"><text:span text:style-name="T1284_1">Άρθρο<text:s/>91</text:span></text:h>
      <text:h text:style-name="P1285" text:outline-level="6"><text:span text:style-name="T1285_1">Αναδρομική<text:s/>κατάργηση<text:s/>της<text:s/>παρ.<text:s/>2<text:s/>του<text:s/>άρθρου<text:s/>361<text:s/>του<text:s/>ν.<text:s/>4700/2020<text:s/>περί<text:s/>απόσπασης<text:s/>Εφέτη<text:s/>στη<text:s/>Γενική</text:span></text:h>
      <text:p text:style-name="P1286"><text:span text:style-name="T1286_1">Επιτροπεία<text:s/>των<text:s/>Διοικητικών<text:s/>Δικαστηρίων</text:span></text:p>
      <text:p text:style-name="P1287"><text:span text:style-name="T1287_1">Η<text:s/>παρ.<text:s/>2<text:s/>του<text:s/>άρθρου<text:s/>361<text:s/>του<text:s/>ν.<text:s/>4700/2020<text:s/>(Α΄<text:s/>127)<text:s/>καταργείται<text:s/>από<text:s/>τότε<text:s/>που<text:s/>ίσχυσε.</text:span></text:p>
      <text:h text:style-name="P1288" text:outline-level="6"><text:span text:style-name="T1288_1">Άρθρο<text:s/>92</text:span></text:h>
      <text:h text:style-name="P1289" text:outline-level="6"><text:span text:style-name="T1289_1">Κατάργηση<text:s/>της<text:s/>παρ.<text:s/>3<text:s/>του<text:s/>άρθρου<text:s/>55</text:span></text:h>
      <text:p text:style-name="P1290"><text:span text:style-name="T1290_1">και<text:s/>της<text:s/>παρ.<text:s/>2<text:s/>του<text:s/>άρθρου<text:s/>68<text:s/>του<text:s/>ν.<text:s/>4174/2013</text:span></text:p>
      <text:p text:style-name="P1291"><text:span text:style-name="T1291_1">περί<text:s/>αδικημάτων<text:s/>φοροδιαφυγής</text:span></text:p>
      <text:p text:style-name="P1292"><text:span text:style-name="T1292_1">Η<text:s/>παρ.<text:s/>3<text:s/>του<text:s/>άρθρου<text:s/>55<text:s/>και<text:s/>η<text:s/>παρ.<text:s/>2<text:s/>του<text:s/>άρθρου<text:s/>68<text:s/>του<text:s/>ν.<text:s/>4174/2013<text:s/>(Α΄<text:s/>170)<text:s/>καταργούνται.</text:span></text:p>
      <text:h text:style-name="P1293" text:outline-level="2"><text:span text:style-name="T1293_1">ΚΕΦΑΛΑΙΟ<text:s/>Β΄</text:span></text:h>
      <text:h text:style-name="P1294" text:outline-level="2"><text:span text:style-name="T1294_1">ΤΕΛΙΚΕΣ<text:s/>ΔΙΑΤΑΞΕΙΣ</text:span></text:h>
      <text:h text:style-name="P1295" text:outline-level="6"><text:span text:style-name="T1295_1">Άρθρο<text:s/>93</text:span></text:h>
      <text:h text:style-name="P1296" text:outline-level="6"><text:span text:style-name="T1296_1">Ερμηνευτική<text:s/>διάταξη<text:s/>του<text:s/>άρθρου<text:s/>67</text:span></text:h>
      <text:p text:style-name="P1297"><text:span text:style-name="T1297_1">του<text:s/>ν.<text:s/>4735/2020</text:span></text:p>
      <text:p text:style-name="P1298"><text:span text:style-name="T1298_1">Η<text:s/>αληθής<text:s/>έννοια<text:s/>του<text:s/>άρθρου<text:s/>67<text:s/>του<text:s/>ν.<text:s/>4735/2020<text:s/>(Α΄<text:s/>197)<text:s/>καταλαμβάνει<text:s/>αποκλειστικά<text:s/>και<text:s/>μόνο<text:s/>περιπτώσεις<text:s/>που<text:s/>έχουν<text:s/>ελεγχθεί<text:s/>από<text:s/>τις<text:s/>Υπηρεσίες<text:s/>Δημοσιονομικού<text:s/>Ελέγχου<text:s/>του<text:s/>Γενικού<text:s/>Λογιστηρίου<text:s/>του<text:s/>Κράτους<text:s/>και<text:s/>το<text:s/>Ελεγκτικό<text:s/>Συνέδριο<text:s/>έως<text:s/>τη<text:s/>λήξη<text:s/>του<text:s/>προληπτικού<text:s/>ελέγχου<text:s/>και<text:s/>οι<text:s/>οποίες<text:s/>κρίθηκαν<text:s/>νόμιμες<text:s/>πριν<text:s/>την<text:s/>πληρωμή<text:s/>τους<text:s/>από<text:s/>τους<text:s/>Ο.Τ.Α.<text:s/>α΄<text:s/>και<text:s/>β΄<text:s/>βαθμού,<text:s/>εκτός<text:s/>εάν<text:s/>τα<text:s/>πρόσωπα<text:s/>που<text:s/>υπάγονται<text:s/>στο<text:s/>πεδίο<text:s/>εφαρμογής<text:s/>του<text:s/>ανωτέρω<text:s/>άρθρου<text:s/>προκάλεσαν<text:s/>δολίως<text:s/>τη<text:s/>θεώρησή<text:s/>τους<text:s/>ή<text:s/>εάν<text:s/>διαπιστωθεί<text:s/>έλλειμμα<text:s/>ύστερα<text:s/>από<text:s/>κατασταλτικό<text:s/>έλεγχο<text:s/>του<text:s/>Ελεγκτικού<text:s/>Συνεδρίου<text:s/>ή<text:s/>των<text:s/>ελεγκτικών<text:s/>υπηρεσιών<text:s/>της<text:s/>Γενικής<text:s/>Διεύθυνσης<text:s/>Δημοσιονομικών<text:s/>Ελέγχων<text:s/>του<text:s/>Γενικού<text:s/>Λογιστηρίου<text:s/>του<text:s/>Κράτους.</text:span></text:p>
      <text:h text:style-name="P1299" text:outline-level="2"><text:span text:style-name="T1299_1">ΚΕΦΑΛΑΙΟ<text:s/>Γ΄</text:span></text:h>
      <text:h text:style-name="P1300" text:outline-level="2"><text:span text:style-name="T1300_1">ΜΕΤΑΒΑΤΙΚΕΣ<text:s/>ΔΙΑΤΑΞΕΙΣ</text:span></text:h>
      <text:h text:style-name="P1301" text:outline-level="6"><text:span text:style-name="T1301_1">Άρθρο<text:s/>94</text:span></text:h>
      <text:h text:style-name="P1302" text:outline-level="6"><text:span text:style-name="T1302_1">Μεταβατική<text:s/>διάταξη<text:s/>σχετικά<text:s/>με<text:s/>υποθέσεις<text:s/>πειθαρχικών<text:s/>παραπτωμάτων<text:s/>των<text:s/>δικηγόρων<text:s/>ενώπιον<text:s/>των<text:s/>πειθαρχικών<text:s/>συμβουλίων<text:s/>και<text:s/>του<text:s/>Συμβουλίου<text:s/>της<text:s/>Επικρατείας</text:span></text:h>
      <text:p text:style-name="P1303"><text:span text:style-name="T1303_1">Τα<text:s/>άρθρα<text:s/>20,<text:s/>21,<text:s/>23,<text:s/>24<text:s/>και<text:s/>25<text:s/>εφαρμόζονται<text:s/>και<text:s/>σε<text:s/>εκκρεμείς,<text:s/>κατά<text:s/>την<text:s/>έναρξη<text:s/>ισχύος<text:s/>του<text:s/>παρόντος<text:s/>νόμου,<text:s/>υποθέσεις<text:s/>ενώπιον<text:s/>των<text:s/>πειθαρχικών<text:s/>συμβουλίων<text:s/>και<text:s/>του<text:s/>Συμβουλίου<text:s/>της<text:s/>Επικρατείας,<text:s/>εξαιρουμένων<text:s/>όσων<text:s/>πειθαρχικών<text:s/>παραπτωμάτων<text:s/>αποτελούν<text:s/>συγχρόνως<text:s/>και<text:s/>ποινικά<text:s/>αδικήματα.</text:span></text:p>
      <text:h text:style-name="P1304" text:outline-level="6"><text:span text:style-name="T1304_1">Άρθρο<text:s/>95</text:span></text:h>
      <text:h text:style-name="P1305" text:outline-level="6"><text:span text:style-name="T1305_1">Μεταβατική<text:s/>διάταξη<text:s/>για<text:s/>τα<text:s/>Πρωτοβάθμια</text:span></text:h>
      <text:p text:style-name="P1306"><text:span text:style-name="T1306_1">Πειθαρχικά<text:s/>Συμβούλια<text:s/>των<text:s/>Δικηγόρων</text:span></text:p>
      <text:p text:style-name="P1307"><text:span text:style-name="T1307_1">Η<text:s/>περ.<text:s/>γ΄<text:s/>του<text:s/>άρθρου<text:s/>22<text:s/>καταλαμβάνει<text:s/>και<text:s/>τις<text:s/>κληρώσεις<text:s/>μελών<text:s/>πειθαρχικών<text:s/>συμβουλίων<text:s/>που<text:s/>έχουν<text:s/>μέχρι<text:s/>σήμερα<text:s/>διενεργηθεί.</text:span></text:p>
      <text:h text:style-name="P1308" text:outline-level="6"><text:span text:style-name="T1308_1">Άρθρο<text:s/>96</text:span></text:h>
      <text:h text:style-name="P1309" text:outline-level="6"><text:span text:style-name="T1309_1">Μεταβατική<text:s/>διάταξη<text:s/>για<text:s/>την<text:s/>αναστολή</text:span></text:h>
      <text:p text:style-name="P1310"><text:span text:style-name="T1310_1">των<text:s/>ποινικών<text:s/>υποθέσεων</text:span></text:p>
      <text:p text:style-name="P1311"><text:span text:style-name="T1311_1">Οι<text:s/>διατάξεις<text:s/>του<text:s/>άρθρου<text:s/>32<text:s/>καταλαμβάνουν<text:s/>τις<text:s/>πράξεις<text:s/>που<text:s/>τελούνται<text:s/>μετά<text:s/>από<text:s/>την<text:s/>έναρξη<text:s/>ισχύος<text:s/>του<text:s/>παρόντος<text:s/>νόμου.<text:s/>Οι<text:s/>διατάξεις<text:s/>του<text:s/>άρθρου<text:s/>33<text:s/>καταλαμβάνουν<text:s/>και<text:s/>τις<text:s/>εκκρεμείς,<text:s/>κατά<text:s/>την<text:s/>έναρξη<text:s/>ισχύος<text:s/>του<text:s/>παρόντος,<text:s/>υποθέσεις.</text:span></text:p>
      <text:h text:style-name="P1312" text:outline-level="6"><text:span text:style-name="T1312_1">Άρθρο<text:s/>97</text:span></text:h>
      <text:h text:style-name="P1313" text:outline-level="6"><text:span text:style-name="T1313_1">Μεταβατική<text:s/>διάταξη<text:s/>επί<text:s/>της</text:span></text:h>
      <text:p text:style-name="P1314"><text:span text:style-name="T1314_1">προδικασίας<text:s/>του<text:s/>πλειστηριασμού</text:span></text:p>
      <text:p text:style-name="P1315"><text:span text:style-name="T1315_1">Η<text:s/>παρ.<text:s/>4<text:s/>του<text:s/>άρθρου<text:s/>995<text:s/>του<text:s/>Κώδικα<text:s/>Πολιτικής<text:s/>Δικονομίας,<text:s/>όπως<text:s/>τροποποιείται<text:s/>με<text:s/>το<text:s/>άρθρο<text:s/>29<text:s/>του<text:s/>παρόντος,<text:s/>εφαρμόζεται<text:s/>επί<text:s/>κατασχέσεων<text:s/>ακινήτων,<text:s/>που<text:s/>επιβάλλονται<text:s/>από<text:s/>την<text:s/>1η.12.2020.</text:span></text:p>
      <text:h text:style-name="P1316" text:outline-level="6"><text:span text:style-name="T1316_1">Άρθρο<text:s/>98</text:span></text:h>
      <text:h text:style-name="P1317" text:outline-level="6"><text:span text:style-name="T1317_1">Μεταβατική<text:s/>διάταξη</text:span></text:h>
      <text:p text:style-name="P1318"><text:span text:style-name="T1318_1">για<text:s/>την<text:s/>αναψηλάφηση</text:span></text:p>
      <text:p text:style-name="P1319"><text:span text:style-name="T1319_1">Η<text:s/>διάταξη<text:s/>του<text:s/>άρθρου<text:s/>31<text:s/>εφαρμόζεται<text:s/>και<text:s/>στις<text:s/>εκκρεμείς,<text:s/>κατά<text:s/>την<text:s/>έναρξη<text:s/>ισχύος<text:s/>του<text:s/>παρόντος<text:s/>νόμου,<text:s/>δίκες<text:s/>συμπεριλαμβανομένων<text:s/>και<text:s/>αυτών<text:s/>ενώπιον<text:s/>του<text:s/>Αρείου<text:s/>Πάγου.</text:span></text:p>
      <text:h text:style-name="P1320" text:outline-level="6"><text:span text:style-name="T1320_1">Άρθρο<text:s/>99</text:span></text:h>
      <text:h text:style-name="P1321" text:outline-level="6"><text:span text:style-name="T1321_1">Μεταβατική<text:s/>διάταξη<text:s/>για<text:s/>τις<text:s/>ανακοπές</text:span></text:h>
      <text:p text:style-name="P1322"><text:span text:style-name="T1322_1">κατά<text:s/>της<text:s/>εκτελεστικής<text:s/>διαδικασίας</text:span></text:p>
      <text:p text:style-name="P1323"><text:span text:style-name="T1323_1">Για<text:s/>χρονικό<text:s/>διάστημα<text:s/>έξι<text:s/>(6)<text:s/>μηνών,<text:s/>από<text:s/>την<text:s/>έναρξη<text:s/>ισχύος<text:s/>του<text:s/>παρόντος<text:s/>νόμου,<text:s/>μπορεί<text:s/>να<text:s/>ασκηθεί<text:s/>αίτηση<text:s/>αναψηλάφησης,<text:s/>κατά<text:s/>την<text:s/>παρ.<text:s/>6<text:s/>του<text:s/>άρθρου<text:s/>152<text:s/>του<text:s/>Πτωχευτικού<text:s/>Κώδικα,<text:s/>εφόσον<text:s/>η<text:s/>προσβαλλομένη<text:s/>απόφαση<text:s/>δημοσιεύθηκε<text:s/>ή<text:s/>έχει<text:s/>καταστεί<text:s/>αμετάκλητη,<text:s/>μέχρι<text:s/>πέντε<text:s/>(5)<text:s/>έτη<text:s/>πριν<text:s/>την<text:s/>έναρξη<text:s/>ισχύος<text:s/>του<text:s/>παρόντος.</text:span></text:p>
      <text:h text:style-name="P1324" text:outline-level="6"><text:span text:style-name="T1324_1">Άρθρο<text:s/>100</text:span></text:h>
      <text:h text:style-name="P1325" text:outline-level="6"><text:span text:style-name="T1325_1">Μεταβατικές<text:s/>διατάξεις<text:s/>για<text:s/>το<text:s/>Τμήμα<text:s/>Οικονομικού<text:s/>Εγκλήματος</text:span></text:h>
      <text:p text:style-name="P1326"><text:span text:style-name="T1326_1">1.</text:span><text:span text:style-name="T1326_2"><text:s/>Η<text:s/>θητεία<text:s/>των<text:s/>υπηρετούντων<text:s/>Εισαγγελέων<text:s/>Οικονομικού<text:s/>Εγκλήματος<text:s/>και<text:s/>Εγκλημάτων<text:s/>Διαφθοράς,<text:s/>των<text:s/>αναπληρωτών<text:s/>τους,<text:s/>των<text:s/>συνεπικουρούντων<text:s/>αυτούς<text:s/>εισαγγελικών<text:s/>λειτουργών,<text:s/>καθώς<text:s/>και<text:s/>του<text:s/>Αντεισαγγελέα<text:s/>του<text:s/>Αρείου<text:s/>Πάγου<text:s/>που<text:s/>εποπτεύει<text:s/>και<text:s/>συντονίζει<text:s/>τους<text:s/>ως<text:s/>άνω<text:s/>εισαγγελικούς<text:s/>λειτουργούς<text:s/>λήγει<text:s/>αυτοδικαίως<text:s/>από<text:s/>την<text:s/>τοποθέτηση<text:s/>των<text:s/>Εισαγγελέων<text:s/>Οικονομικού<text:s/>Εγκλήματος<text:s/>και<text:s/>του<text:s/>Προϊσταμένου<text:s/>του<text:s/>Τμήματος<text:s/>Οικονομικού<text:s/>Εγκλήματος,<text:s/>σύμφωνα<text:s/>με<text:s/>το<text:s/>άρθρο<text:s/>53.<text:s/>Μέχρι<text:s/>τη<text:s/>λήξη<text:s/>της<text:s/>θητείας<text:s/>τους<text:s/>κατά<text:s/>το<text:s/>προηγούμενο<text:s/>εδάφιο,<text:s/>οι<text:s/>ήδη<text:s/>υπηρετούντες<text:s/>εισαγγελικοί<text:s/>λειτουργοί<text:s/>εξακολουθούν<text:s/>να<text:s/>ασκούν<text:s/>τα<text:s/>καθήκοντά<text:s/>τους<text:s/>σύμφωνα<text:s/>με<text:s/>τα<text:s/>άρθρα<text:s/>33<text:s/>έως<text:s/>και<text:s/>36<text:s/>του<text:s/>Κώδικα<text:s/>Ποινικής<text:s/>Δικονομίας,<text:s/>όπως<text:s/>αυτά<text:s/>ίσχυαν<text:s/>πριν<text:s/>από<text:s/>την<text:s/>αντικατάστασή<text:s/>τους<text:s/>από<text:s/>το<text:s/>άρθρο<text:s/>53<text:s/>του<text:s/>παρόντος.</text:span></text:p>
      <text:p text:style-name="P1327"><text:span text:style-name="T1327_1">2.</text:span><text:span text:style-name="T1327_2"><text:s/>Η<text:s/>τοποθέτηση<text:s/>των<text:s/>Εισαγγελέων<text:s/>Οικονομικού<text:s/>Εγκλήματος<text:s/>και<text:s/>του<text:s/>Προϊσταμένου<text:s/>του<text:s/>Τμήματος<text:s/>Οικονομικού<text:s/>Εγκλήματος<text:s/>κατ’<text:s/>εφαρμογή<text:s/>του<text:s/>άρθρου<text:s/>53<text:s/>γίνεται<text:s/>εντός<text:s/>δεκαπέντε<text:s/>(15)<text:s/>ημερών<text:s/>από<text:s/>τη<text:s/>δημοσίευση<text:s/>του<text:s/>παρόντος.</text:span></text:p>
      <text:p text:style-name="P1328"><text:span text:style-name="T1328_1">3.</text:span><text:span text:style-name="T1328_2"><text:s/>Οι<text:s/>αρμοδιότητες<text:s/>επί<text:s/>όλων<text:s/>των<text:s/>εκκρεμών<text:s/>υποθέσεων<text:s/>ενώπιον<text:s/>των<text:s/>Εισαγγελέων<text:s/>Οικονομικού<text:s/>Εγκλήματος<text:s/>και<text:s/>Εγκλημάτων<text:s/>Διαφθοράς<text:s/>περιέρχονται<text:s/>αυτοδικαίως<text:s/>στο<text:s/>Τμήμα<text:s/>Οικονομικού<text:s/>Εγκλήματος<text:s/>που<text:s/>συστήνεται<text:s/>διά<text:s/>του<text:s/>παρόντος.</text:span></text:p>
      <text:p text:style-name="P1329"><text:span text:style-name="T1329_1">Όλες<text:s/>οι<text:s/>διατάξεις<text:s/>της<text:s/>κείμενης<text:s/>νομοθεσίας<text:s/>που<text:s/>αφορούν<text:s/>στον<text:s/>εισαγγελέα<text:s/>οικονομικού<text:s/>εγκλήματος<text:s/>ή<text:s/>στον<text:s/>εισαγγελέα<text:s/>εγκλημάτων<text:s/>διαφθοράς<text:s/>εφαρμόζονται<text:s/>εφεξής<text:s/>στους<text:s/>εισαγγελείς<text:s/>οικονομικού<text:s/>εγκλήματος<text:s/>του<text:s/>παρόντος<text:s/>νόμου.</text:span></text:p>
      <text:h text:style-name="P1330" text:outline-level="6"><text:span text:style-name="T1330_1">Άρθρο<text:s/>101</text:span></text:h>
      <text:h text:style-name="P1331" text:outline-level="6"><text:span text:style-name="T1331_1">Έναρξη<text:s/>ισχύος</text:span></text:h>
      <text:p text:style-name="P1332"><text:span text:style-name="T133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1333"><text:span text:style-name="T13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34"><text:span text:style-name="T1334_1">Αθήνα,<text:s/>6<text:s/>Νοεμβρίου<text:s/>2020</text:span></text:p>
      <text:p text:style-name="P1335"><text:span text:style-name="T1335_1">Η<text:s/>Πρόεδρος<text:s/>της<text:s/>Δημοκρατίας</text:span></text:p>
      <text:p text:style-name="P1336"><text:span text:style-name="T1336_1">ΚΑΤΕΡΙΝΑ<text:s/>ΣΑΚΕΛΛΑΡΟΠΟΥΛΟΥ</text:span></text:p>
      <text:p text:style-name="P1337"><text:span text:style-name="T133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38"><text:span text:style-name="T1338_1">Οικονομικών</text:span></text:p>
            <text:p text:style-name="P1339"><text:span text:style-name="T1339_1">ΧΡΗΣΤΟΣ<text:s/>ΣΤΑΪΚΟΥΡΑΣ</text:span></text:p>
          </table:table-cell>
          <table:table-cell table:style-name="Cell2">
            <text:p text:style-name="P1340"><text:span text:style-name="T1340_1">Αναπληρωτής</text:span></text:p>
            <text:p text:style-name="P1341"><text:span text:style-name="T1341_1">Υπουργός<text:s/>Οικονομικών</text:span></text:p>
            <text:p text:style-name="P1342"><text:span text:style-name="T1342_1">ΘΕΟΔΩΡΟΣ<text:s/>ΣΚΥΛΑΚΑΚΗΣ</text:span></text:p>
          </table:table-cell>
          <table:table-cell table:style-name="Cell3">
            <text:p text:style-name="P1343"><text:span text:style-name="T1343_1">Ανάπτυξης<text:s/>και<text:s/>Επενδύσεων</text:span></text:p>
            <text:p text:style-name="P1344"><text:span text:style-name="T1344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1345"><text:span text:style-name="T1345_1">Αναπληρωτής<text:s/>Υπουργός</text:span></text:p>
            <text:p text:style-name="P1346"><text:span text:style-name="T1346_1">Ανάπτυξης<text:s/>και<text:s/>Επενδύσεων</text:span></text:p>
          </table:table-cell>
          <table:table-cell table:style-name="Cell5">
            <text:p text:style-name="P1347"><text:span text:style-name="T1347_1">Εξωτερικών</text:span></text:p>
          </table:table-cell>
          <table:table-cell table:style-name="Cell6">
            <text:p text:style-name="P1348"><text:span text:style-name="T1348_1">Προστασίας<text:s/>του<text:s/>Πολίτη</text:span></text:p>
          </table:table-cell>
        </table:table-row>
        <table:table-row table:style-name="Row3">
          <table:table-cell table:style-name="Cell7">
            <text:p text:style-name="P1349"><text:span text:style-name="T1349_1">ΝΙΚΟΛΑΟΣ<text:s/>ΠΑΠΑΘΑΝΑΣΗΣ</text:span></text:p>
          </table:table-cell>
          <table:table-cell table:style-name="Cell8">
            <text:p text:style-name="P1350"><text:span text:style-name="T1350_1">ΝΙΚΟΛΑΟΣ<text:s/>-<text:s/>ΓΕΩΡΓΙΟΣ<text:s/>ΔΕΝΔΙΑΣ</text:span></text:p>
          </table:table-cell>
          <table:table-cell table:style-name="Cell9">
            <text:p text:style-name="P1351"><text:span text:style-name="T1351_1">ΜΙΧΑΗΛ<text:s/>ΧΡΥΣΟΧΟΪΔΗΣ</text:span></text:p>
          </table:table-cell>
        </table:table-row>
        <table:table-row table:style-name="Row4">
          <table:table-cell table:style-name="Cell10">
            <text:p text:style-name="P1352"><text:span text:style-name="T1352_1">Υφυπουργός</text:span></text:p>
            <text:p text:style-name="P1353"><text:span text:style-name="T1353_1">Προστασίας<text:s/>του<text:s/>Πολίτη</text:span></text:p>
          </table:table-cell>
          <table:table-cell table:style-name="Cell11">
            <text:p text:style-name="P1354"><text:span text:style-name="T1354_1">Εθνικής<text:s/>Άμυνας</text:span></text:p>
          </table:table-cell>
          <table:table-cell table:style-name="Cell12">
            <text:p text:style-name="P1355"><text:span text:style-name="T1355_1">Παιδείας<text:s/>και<text:s/>Θρησκευμάτων</text:span></text:p>
          </table:table-cell>
        </table:table-row>
        <table:table-row table:style-name="Row5">
          <table:table-cell table:style-name="Cell13">
            <text:p text:style-name="P1356"><text:span text:style-name="T1356_1">ΝΙΚΟΛΑΟΣ<text:s/>ΧΑΡΔΑΛΙΑΣ</text:span></text:p>
          </table:table-cell>
          <table:table-cell table:style-name="Cell14">
            <text:p text:style-name="P1357"><text:span text:style-name="T1357_1">ΝΙΚΟΛΑΟΣ<text:s/>ΠΑΝΑΓΙΩΤΟΠΟΥΛΟΣ</text:span></text:p>
          </table:table-cell>
          <table:table-cell table:style-name="Cell15">
            <text:p text:style-name="P1358"><text:span text:style-name="T1358_1">ΝΙΚΗ<text:s/>ΚΕΡΑΜΕΩΣ</text:span></text:p>
          </table:table-cell>
        </table:table-row>
        <table:table-row table:style-name="Row6">
          <table:table-cell table:style-name="Cell16">
            <text:p text:style-name="P1359"><text:span text:style-name="T1359_1">Εργασίας<text:s/>και</text:span></text:p>
            <text:p text:style-name="P1360"><text:span text:style-name="T1360_1">Κοινωνικών<text:s/>Υποθέσεων</text:span></text:p>
          </table:table-cell>
          <table:table-cell table:style-name="Cell17">
            <text:p text:style-name="P1361"><text:span text:style-name="T1361_1">Υγείας</text:span></text:p>
          </table:table-cell>
          <table:table-cell table:style-name="Cell18">
            <text:p text:style-name="P1362"><text:span text:style-name="T1362_1">Περιβάλλοντος<text:s/>και<text:s/>Ενέργειας</text:span></text:p>
          </table:table-cell>
        </table:table-row>
        <table:table-row table:style-name="Row7">
          <table:table-cell table:style-name="Cell19">
            <text:p text:style-name="P1363"><text:span text:style-name="T1363_1">ΙΩΑΝΝΗΣ<text:s/>ΒΡΟΥΤΣΗΣ</text:span></text:p>
          </table:table-cell>
          <table:table-cell table:style-name="Cell20">
            <text:p text:style-name="P1364"><text:span text:style-name="T1364_1">ΒΑΣΙΛΕΙΟΣ<text:s/>ΚΙΚΙΛΙΑΣ</text:span></text:p>
          </table:table-cell>
          <table:table-cell table:style-name="Cell21">
            <text:p text:style-name="P1365"><text:span text:style-name="T1365_1">ΚΩΝΣΤΑΝΤΙΝΟΣ<text:s/>ΧΑΤΖΗΔΑΚΗΣ</text:span></text:p>
          </table:table-cell>
        </table:table-row>
        <table:table-row table:style-name="Row8">
          <table:table-cell table:style-name="Cell22">
            <text:p text:style-name="P1366"><text:span text:style-name="T1366_1">Πολιτισμού<text:s/>και<text:s/>Αθλητισμού</text:span></text:p>
          </table:table-cell>
          <table:table-cell table:style-name="Cell23">
            <text:p text:style-name="P1367"><text:span text:style-name="T1367_1">Υφυπουργός</text:span></text:p>
            <text:p text:style-name="P1368"><text:span text:style-name="T1368_1">Πολιτισμού<text:s/>και<text:s/>Αθλητισμού</text:span></text:p>
          </table:table-cell>
          <table:table-cell table:style-name="Cell24">
            <text:p text:style-name="P1369"><text:span text:style-name="T1369_1">Δικαιοσύνης</text:span></text:p>
          </table:table-cell>
        </table:table-row>
        <table:table-row table:style-name="Row9">
          <table:table-cell table:style-name="Cell25">
            <text:p text:style-name="P1370"><text:span text:style-name="T1370_1">ΣΤΥΛΙΑΝΗ<text:s/>ΜΕΝΔΩΝΗ</text:span></text:p>
          </table:table-cell>
          <table:table-cell table:style-name="Cell26">
            <text:p text:style-name="P1371"><text:span text:style-name="T1371_1">ΕΛΕΥΘΕΡΙΟΣ<text:s/>ΑΥΓΕΝΑΚΗΣ</text:span></text:p>
          </table:table-cell>
          <table:table-cell table:style-name="Cell27">
            <text:p text:style-name="P1372"><text:span text:style-name="T1372_1">ΚΩΝΣΤΑΝΤΙΝΟΣ<text:s/>ΤΣΙΑΡΑΣ</text:span></text:p>
          </table:table-cell>
        </table:table-row>
        <table:table-row table:style-name="Row10">
          <table:table-cell table:style-name="Cell28">
            <text:p text:style-name="P1373"><text:span text:style-name="T1373_1">Εσωτερικών</text:span></text:p>
          </table:table-cell>
          <table:table-cell table:style-name="Cell29">
            <text:p text:style-name="P1374"><text:span text:style-name="T1374_1">Υποδομών<text:s/>και<text:s/>Μεταφορών</text:span></text:p>
          </table:table-cell>
          <table:table-cell table:style-name="Cell30">
            <text:p text:style-name="P1375"><text:span text:style-name="T1375_1">Ναυτιλίας</text:span></text:p>
            <text:p text:style-name="P1376"><text:span text:style-name="T1376_1">και<text:s/>Νησιωτικής<text:s/>Πολιτικής</text:span></text:p>
          </table:table-cell>
        </table:table-row>
        <table:table-row table:style-name="Row11">
          <table:table-cell table:style-name="Cell31">
            <text:p text:style-name="P1377"><text:span text:style-name="T1377_1">ΠΑΝΑΓΙΩΤΗΣ<text:s/>ΘΕΟΔΩΡΙΚΑΚΟΣ</text:span></text:p>
          </table:table-cell>
          <table:table-cell table:style-name="Cell32">
            <text:p text:style-name="P1378"><text:span text:style-name="T1378_1">ΚΩΝΣΤΑΝΤΙΝΟΣ<text:s/>ΚΑΡΑΜΑΝΛΗΣ</text:span></text:p>
          </table:table-cell>
          <table:table-cell table:style-name="Cell33">
            <text:p text:style-name="P1379"><text:span text:style-name="T1379_1">ΙΩΑΝΝΗΣ<text:s/>ΠΛΑΚΙΩΤΑΚΗΣ</text:span></text:p>
          </table:table-cell>
        </table:table-row>
        <table:table-row table:style-name="Row12">
          <table:table-cell table:style-name="Cell34">
            <text:p text:style-name="P1380"><text:span text:style-name="T1380_1">Αγροτικής<text:s/>Ανάπτυξης<text:s/>και<text:s/>Τροφίμων</text:span></text:p>
          </table:table-cell>
          <table:table-cell table:style-name="Cell35">
            <text:p text:style-name="P1381"><text:span text:style-name="T1381_1">Τουρισμού</text:span></text:p>
          </table:table-cell>
          <table:table-cell table:style-name="Cell36">
            <text:p text:style-name="P1382"><text:span text:style-name="T1382_1">Επικρατείας</text:span></text:p>
          </table:table-cell>
        </table:table-row>
        <table:table-row table:style-name="Row13">
          <table:table-cell table:style-name="Cell37">
            <text:p text:style-name="P1383"><text:span text:style-name="T1383_1">ΜΑΥΡΟΥΔΗΣ<text:s/>ΒΟΡΙΔΗΣ</text:span></text:p>
          </table:table-cell>
          <table:table-cell table:style-name="Cell38">
            <text:p text:style-name="P1384"><text:span text:style-name="T1384_1">ΘΕΟΧΑΡΗΣ<text:s/>ΘΕΟΧΑΡΗΣ</text:span></text:p>
          </table:table-cell>
          <table:table-cell table:style-name="Cell39">
            <text:p text:style-name="P1385"><text:span text:style-name="T1385_1">ΚΥΡΙΑΚΟΣ<text:s/>ΠΙΕΡΡΑΚΑΚΗΣ</text:span></text:p>
          </table:table-cell>
        </table:table-row>
      </table:table>
      <text:p text:style-name="P1386"><text:span text:style-name="T1386_1">Θεωρήθηκε<text:s/>και<text:s/>τέθηκε<text:s/>η<text:s/>Μεγάλη<text:s/>Σφραγίδα<text:s/>του<text:s/>Κράτους.</text:span></text:p>
      <text:p text:style-name="P1387"><text:span text:style-name="T1387_1">Αθήνα,<text:s/>6<text:s/>Νοεμβρίου<text:s/>2020</text:span></text:p>
      <text:p text:style-name="P1388"><text:span text:style-name="T1388_1">Ο<text:s/>επί<text:s/>της<text:s/>Δικαιοσύνης<text:s/>Υπουργός</text:span></text:p>
      <text:p text:style-name="P1389"><text:span text:style-name="T1389_1">ΚΩΝΣΤΑΝΤΙΝΟΣ<text:s/>ΤΣΙΑΡΑΣ</text:span></text:p>
      <text:p text:style-name="P1390"><text:span text:style-name="T1390_1">ΕΘΝΙΚΟ<text:s/>ΤΥΠΟΓΡΑΦΕΙΟ</text:span></text:p>
      <text:p text:style-name="P1391"><text:span text:style-name="T139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392"><text:span text:style-name="T1392_1">1.<text:s/></text:span><text:span text:style-name="T1392_2">ΦΥΛΛΟ<text:s/>ΤΗΣ<text:s/>ΕΦΗΜΕΡΙΔΑΣ<text:s/>ΤΗΣ<text:s/>ΚΥΒΕΡΝΗΣΕΩΣ<text:s/>(ΦΕΚ)</text:span></text:p>
      <text:p text:style-name="P1393"><text:span text:style-name="T1393_1">•<text:s/>Τα<text:s/></text:span><text:span text:style-name="T1393_2">ΦΕΚ<text:s/>σε<text:s/>ηλεκτρονική<text:s/>μορφή<text:s/></text:span><text:span text:style-name="T1393_3">διατίθενται<text:s/>δωρεάν<text:s/>στο<text:s/></text:span><text:span text:style-name="T1393_4"><text:a xlink:type="simple" xlink:href="http://www.et.gr"><text:span text:style-name="T1393_5">www.et.gr</text:span></text:a></text:span><text:span text:style-name="T139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393_7"><text:a xlink:type="simple" xlink:href="http://www.et.gr"><text:span text:style-name="T1393_8">www.et.gr</text:span></text:a></text:span><text:span text:style-name="T1393_9">.</text:span></text:p>
      <text:p text:style-name="P1394"><text:span text:style-name="T1394_1">•<text:s/>Τα<text:s/></text:span><text:span text:style-name="T1394_2">ΦΕΚ<text:s/>σε<text:s/>έντυπη<text:s/>μορφή<text:s/></text:span><text:span text:style-name="T139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395"><text:span text:style-name="T1395_1">•<text:s/></text:span><text:span text:style-name="T1395_2">Τρόποι<text:s/>αποστολής<text:s/>κειμένων<text:s/>προς<text:s/>δημοσίευση:</text:span></text:p>
      <text:p text:style-name="P1396"><text:span text:style-name="T139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396_2"><text:a xlink:type="simple" xlink:href="mailto:webmaster.et@et.gr"><text:span text:style-name="T1396_3">webmaster.et@et.gr</text:span></text:a></text:span><text:span text:style-name="T1396_4">με<text:s/>χρήση<text:s/>προηγμένης<text:s/>ψηφιακής<text:s/>υπογραφής<text:s/>και<text:s/>χρονοσήμανσης.</text:span></text:p>
      <text:p text:style-name="P1397"><text:span text:style-name="T139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398"><text:span text:style-name="T139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398_2"><text:a xlink:type="simple" xlink:href="http://www.et.gr"><text:span text:style-name="T1398_3">www.et.gr</text:span></text:a></text:span><text:span text:style-name="T139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399"><text:span text:style-name="T1399_1">2.<text:s/></text:span><text:span text:style-name="T1399_2">ΕΚΤΥΠΩΤΙΚΕΣ<text:s/>-<text:s/>ΕΚΔΟΤΙΚΕΣ<text:s/>ΑΝΑΓΚΕΣ<text:s/>ΤΟΥ<text:s/>ΔΗΜΟΣΙΟΥ</text:span></text:p>
      <text:p text:style-name="P1400"><text:span text:style-name="T140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401"><text:span text:style-name="T140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1402"><text:span text:style-name="T1402_1">Ταχυδρομική<text:s/>Διεύθυνση:<text:s/></text:span><text:span text:style-name="T1402_2">Καποδιστρίου<text:s/>34,<text:s/>τ.κ.<text:s/>10432,<text:s/>Αθήνα</text:span></text:p>
          </table:table-cell>
          <table:table-cell table:style-name="Cell41">
            <text:p text:style-name="P1403"><text:span text:style-name="T1403_1">Ιστότοπος:<text:s/></text:span><text:span text:style-name="T1403_2"><text:a xlink:type="simple" xlink:href="http://www.et.gr"><text:span text:style-name="T1403_3">www.et.gr</text:span></text:a></text:span></text:p>
          </table:table-cell>
          <table:table-cell table:style-name="Cell42">
            <text:p text:style-name="P1404"/>
          </table:table-cell>
        </table:table-row>
        <table:table-row table:style-name="Row15">
          <table:table-cell table:style-name="Cell43">
            <text:p text:style-name="P1405"><text:span text:style-name="T1405_1">ΤΗΛΕΦΩΝΙΚΟ<text:s/>ΚΕΝΤΡΟ:<text:s/>210<text:s/>5279000<text:s/>-<text:s/>fax:<text:s/>210<text:s/>5279054</text:span></text:p>
          </table:table-cell>
          <table:table-cell table:style-name="Cell44">
            <text:p text:style-name="P1406"><text:span text:style-name="T1406_1">Πληροφορίες<text:s/>σχετικά<text:s/>με<text:s/>την<text:s/>λειτουργία<text:s/>του<text:s/>ιστότοπου:<text:s/></text:span><text:span text:style-name="T1406_2"><text:a xlink:type="simple" xlink:href="mailto:helpdesk.et@et.gr"><text:span text:style-name="T1406_3">helpdesk.et@et.gr</text:span></text:a></text:span></text:p>
          </table:table-cell>
          <table:table-cell table:style-name="Cell45">
            <text:p text:style-name="P1407"/>
          </table:table-cell>
        </table:table-row>
        <table:table-row table:style-name="Row16">
          <table:table-cell table:style-name="Cell46">
            <text:p text:style-name="P1408"><text:span text:style-name="T1408_1">ΕΞΥΠΗΡΕΤΗΣΗ<text:s/>ΚΟΙΝΟΥ</text:span></text:p>
            <text:p text:style-name="P1409"><text:span text:style-name="T1409_1">Πωλήσεις<text:s/>-<text:s/>Συνδρομές:<text:s/></text:span><text:span text:style-name="T1409_2">(Ισόγειο,<text:s/>τηλ.<text:s/>210<text:s/>5279178<text:s/>-<text:s/>180)</text:span></text:p>
            <text:p text:style-name="P1410"><text:span text:style-name="T1410_1">Πληροφορίες:<text:s/></text:span><text:span text:style-name="T1410_2">(Ισόγειο,<text:s/>Γρ.<text:s/>3<text:s/>και<text:s/>τηλεφ.<text:s/>κέντρο<text:s/>210<text:s/>5279000)</text:span></text:p>
            <text:p text:style-name="P1411"><text:span text:style-name="T1411_1">Παραλαβή<text:s/>Δημ.<text:s/>Ύλης:<text:s/></text:span><text:span text:style-name="T1411_2">(Ισόγειο,<text:s/>τηλ.<text:s/>210<text:s/>5279167,<text:s/>210<text:s/>5279139)</text:span></text:p>
            <text:p text:style-name="P1412"><text:span text:style-name="T1412_1">Ωράριο<text:s/>για<text:s/>το<text:s/>κοινό:<text:s/></text:span><text:span text:style-name="T1412_2">Δευτέρα<text:s/>ως<text:s/>Παρασκευή:<text:s/>8:00<text:s/>-<text:s/>13:30</text:span></text:p>
          </table:table-cell>
          <table:table-cell table:style-name="Cell47">
            <text:p text:style-name="P1413"/>
          </table:table-cell>
          <table:table-cell table:style-name="Cell48">
            <text:p text:style-name="P1414"/>
          </table:table-cell>
        </table:table-row>
        <table:table-row table:style-name="Row17">
          <table:table-cell table:style-name="Cell49">
            <text:p text:style-name="P1415"/>
          </table:table-cell>
          <table:table-cell table:style-name="Cell50">
            <text:p text:style-name="P1416"><text:span text:style-name="T1416_1">Αποστολή<text:s/>ψηφιακά<text:s/>υπογεγραμμένων<text:s/>εγγράφων<text:s/>προς<text:s/>δημοσίευση<text:s/>στο<text:s/>ΦΕΚ:<text:s/></text:span><text:span text:style-name="T1416_2"><text:a xlink:type="simple" xlink:href="mailto:webmaster.et@et.gr"><text:span text:style-name="T1416_3">webmaster.et@et.gr</text:span></text:a></text:span></text:p>
          </table:table-cell>
          <table:table-cell table:style-name="Cell51">
            <text:p text:style-name="P1417"/>
          </table:table-cell>
        </table:table-row>
        <table:table-row table:style-name="Row18">
          <table:table-cell table:style-name="Cell52">
            <text:p text:style-name="P1418"/>
          </table:table-cell>
          <table:table-cell table:style-name="Cell53">
            <text:p text:style-name="P1419"><text:span text:style-name="T1419_1">Πληροφορίες<text:s/>για<text:s/>γενικό<text:s/>πρωτόκολλο<text:s/>και<text:s/>αλληλογραφία:<text:s/></text:span><text:span text:style-name="T1419_2"><text:a xlink:type="simple" xlink:href="mailto:grammateia@et.gr"><text:span text:style-name="T1419_3">grammateia@et.gr</text:span></text:a></text:span></text:p>
          </table:table-cell>
          <table:table-cell table:style-name="Cell54">
            <text:p text:style-name="P1420"/>
          </table:table-cell>
        </table:table-row>
      </table:table>
      <text:p text:style-name="P1421"><text:span text:style-name="T142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