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1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1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1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1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1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1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1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1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1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1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1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1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1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1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1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1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1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1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265cm"/>
    </style:style>
    <style:style style:name="Column2" style:family="table-column">
      <style:table-column-properties style:column-width="5.5cm"/>
    </style:style>
    <style:style style:name="Column3" style:family="table-column">
      <style:table-column-properties style:column-width="5.7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1" style:family="paragraph" style:parent-style-name="Normal">
      <style:paragraph-properties fo:text-align="justify" fo:margin-top="0.423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font-style="italic" style:font-style-asian="italic" style:font-style-complex="italic"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8_6" style:family="text">
      <style:text-properties fo:language="el" fo:language-asian="el"/>
    </style:style>
    <style:style style:name="T668_7" style:family="text"/>
    <style:style style:name="T668_8" style:family="text" style:parent-style-name="Internet_20_link">
      <style:text-properties fo:color="#0000ee" fo:language="el" fo:language-asian="el"/>
    </style:style>
    <style:style style:name="T668_9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T671_2" style:family="text"/>
    <style:style style:name="T6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4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/>
    <style:style style:name="T6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4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8_2" style:family="text"/>
    <style:style style:name="T67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1_2" style:family="text"/>
    <style:style style:name="T68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84" style:family="paragraph" style:parent-style-name="Normal">
      <style:paragraph-properties fo:text-align="justify" fo:margin-top="0.423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5" style:family="paragraph" style:parent-style-name="Normal">
      <style:paragraph-properties fo:text-align="justify" fo:margin-top="0.423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6" style:family="paragraph" style:parent-style-name="Normal">
      <style:paragraph-properties fo:text-align="justify" fo:margin-top="0.423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7" style:family="paragraph" style:parent-style-name="Normal">
      <style:paragraph-properties fo:text-align="justify" fo:margin-top="0.423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2" style:family="text"/>
    <style:style style:name="T69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4_2" style:family="text"/>
    <style:style style:name="T69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8<text:s/>Νοεμβρ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27</text:span></text:p>
      <text:p text:style-name="P5"><text:span text:style-name="T5_1">ΝΟΜΟΣ<text:s/>ΥΠ’<text:s/>ΑΡΙΘΜ</text:span><text:span text:style-name="T5_2">.<text:s/>4753</text:span></text:p>
      <text:p text:style-name="P6"><text:span text:style-name="T6_1">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ή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text:s/>ΠΙΝΑΚΑΣ<text:s/>ΠΕΡΙΕΧΟΜΕΝΩΝ</text:span></text:p>
      <text:h text:style-name="P10" text:outline-level="1"><text:span text:style-name="T10_1">ΜΕΡΟΣ<text:s/>Γ’:<text:s/></text:span></text:h>
      <text:h text:style-name="P11" text:outline-level="1"><text:span text:style-name="T11_1">ΡΥΘΜΙΣΕΙΣ<text:s/>ΤΗΣ<text:s/>ΕΠΙΤΡΟΠΗΣ<text:s/>ΑΝΤΑΓΩΝΙΣΜΟΥ</text:span></text:h>
      <text:h text:style-name="P12" text:outline-level="6"><text:span text:style-name="T12_1">Άρθρο<text:s/>16:<text:s/></text:span></text:h>
      <text:h text:style-name="P13" text:outline-level="6"><text:span text:style-name="T13_1">Έσοδα<text:s/>και<text:s/>προϋπολογισμός<text:s/>της<text:s/>Επιτροπής<text:s/>Ανταγωνισμού<text:s/>-<text:s/>Τροποποίηση<text:s/>του<text:s/>άρθρου<text:s/>17<text:s/>του<text:s/>ν.<text:s/>3959/2011</text:span></text:h>
      <text:h text:style-name="P14" text:outline-level="6"><text:span text:style-name="T14_1">Άρθρο<text:s/>17:<text:s/></text:span></text:h>
      <text:h text:style-name="P15" text:outline-level="6"><text:span text:style-name="T15_1">Διαδικασία<text:s/>αξιολόγησης<text:s/>της<text:s/>Επιτροπής<text:s/>Ανταγωνισμού<text:s/>-<text:s/>Τροποποίηση<text:s/>του<text:s/>άρθρου<text:s/>22<text:s/>του<text:s/>ν.<text:s/>3959/2011</text:span></text:h>
      <text:h text:style-name="P16" text:outline-level="1"><text:span text:style-name="T16_1">ΜΕΡΟΣ<text:s/>Δ’:<text:s/></text:span></text:h>
      <text:h text:style-name="P17" text:outline-level="1"><text:span text:style-name="T17_1">ΔΙΑΤΑΞΕΙΣ<text:s/>ΓΙΑ<text:s/>ΤΗ<text:s/>ΛΕΙΤΟΥΡΓΙΑ<text:s/>ΤΗΣ<text:s/>ΑΓΟΡΑΣ</text:span></text:h>
      <text:h text:style-name="P18" text:outline-level="1"><text:span text:style-name="T18_1">ΜΕΡΟΣ<text:s/>Ε’:<text:s/></text:span></text:h>
      <text:h text:style-name="P19" text:outline-level="1"><text:span text:style-name="T19_1">ΔΙΑΤΑΞΕΙΣ<text:s/>ΓΙΑ<text:s/>ΤΗΝ<text:s/>ΕΦΑΡΜΟΓΗ<text:s/>ΤΟΥ<text:s/>ΕΝΩ-<text:s/>ΣΙΑΚΟΥ<text:s/>ΔΙΚΑΙΟΥ</text:span></text:h>
      <text:h text:style-name="P20" text:outline-level="1"><text:span text:style-name="T20_1">ΜΕΡΟΣ<text:s/>ΣΤ’:<text:s/></text:span></text:h>
      <text:h text:style-name="P21" text:outline-level="1"><text:span text:style-name="T21_1">ΑΛΛΕΣ<text:s/>ΔΙΑΤΑΞΕΙΣ<text:s/>ΤΟΥ<text:s/>ΥΠΟΥΡΓΕΙΟΥ<text:s/>ΑΝΑΠΤΥΞΗΣ<text:s/>ΚΑΙ<text:s/>ΕΠΕΝΔΥΣΕΩΝ</text:span></text:h>
      <text:h text:style-name="P22" text:outline-level="1"><text:span text:style-name="T22_1">ΜΕΡΟΣ<text:s/>Ζ’:<text:s/></text:span></text:h>
      <text:h text:style-name="P23" text:outline-level="1"><text:span text:style-name="T23_1">ΔΙΑΤΑΞΕΙΣ<text:s/>ΤΟΥ<text:s/>ΥΠΟΥΡΓΕΙΟΥ<text:s/>ΟΙΚΟΝΟΜΙΚΩΝ</text:span></text:h>
      <text:h text:style-name="P24" text:outline-level="6"><text:span text:style-name="T24_1">Άρθρο<text:s/>42:<text:s/></text:span></text:h>
      <text:h text:style-name="P25" text:outline-level="6"><text:span text:style-name="T25_1">Εξόφληση<text:s/>από<text:s/>τον<text:s/>κρατικό<text:s/>προϋπολογισμό<text:s/>οφειλών<text:s/>φορέων<text:s/>της<text:s/>Γενικής<text:s/>Κυβέρνησης<text:s/>προς<text:s/>προμηθευτές<text:s/>ηλεκτρικής<text:s/>ενέργειας</text:span></text:h>
      <text:h text:style-name="P26" text:outline-level="6"><text:span text:style-name="T26_1">Άρθρο<text:s/>43:<text:s/></text:span></text:h>
      <text:h text:style-name="P27" text:outline-level="6"><text:span text:style-name="T27_1">Αναστολή<text:s/>πράξεων<text:s/>αναγκαστικής<text:s/>εκτέλεσης<text:s/>για<text:s/>τους<text:s/>πληγέντες<text:s/>από<text:s/>τον<text:s/>σεισμό<text:s/>της<text:s/>30ής<text:s/>Οκτωβρίου<text:s/>2020</text:span></text:h>
      <text:h text:style-name="P28" text:outline-level="1"><text:span text:style-name="T28_1">ΜΕΡΟΣ<text:s/>Η’:<text:s/></text:span></text:h>
      <text:h text:style-name="P29" text:outline-level="1"><text:span text:style-name="T29_1">ΔΙΑΤΑΞΕΙΣ<text:s/>ΤΟΥ<text:s/>ΥΠΟΥΡΓΕΙΟΥ<text:s/>ΥΓΕΙΑΣ</text:span></text:h>
      <text:h text:style-name="P30" text:outline-level="6"><text:span text:style-name="T30_1">Άρθρο<text:s/>44:<text:s/></text:span></text:h>
      <text:h text:style-name="P31" text:outline-level="6"><text:span text:style-name="T31_1">Πρόσληψη<text:s/>επικουρικού,<text:s/>ιατρικού,<text:s/>νοσηλευτικού<text:s/>και<text:s/>λοιπού<text:s/>βοηθητικού<text:s/>προσωπικού</text:span></text:h>
      <text:h text:style-name="P32" text:outline-level="6"><text:span text:style-name="T32_1">Άρθρο<text:s/>45:<text:s/></text:span></text:h>
      <text:h text:style-name="P33" text:outline-level="6"><text:span text:style-name="T33_1">Μετακίνηση<text:s/>προσωπικού<text:s/>-<text:s/>Τροποποίηση<text:s/>του<text:s/>άρθρου<text:s/>δεύτερου<text:s/>της<text:s/>από<text:s/>25.2.2020<text:s/>Πράξης<text:s/>Νομοθετικού<text:s/>Περιεχομένου<text:s/>(Α’<text:s/>42)</text:span></text:h>
      <text:h text:style-name="P34" text:outline-level="6"><text:span text:style-name="T34_1">Άρθρο<text:s/>46:<text:s/></text:span></text:h>
      <text:h text:style-name="P35" text:outline-level="6"><text:span text:style-name="T35_1">Απασχόληση<text:s/>συνταξιούχων<text:s/>ιατρών<text:s/>στο<text:s/>Ε.Σ.Υ.<text:s/>για<text:s/>την<text:s/>αντιμετώπιση<text:s/>έκτακτων<text:s/>αναγκών<text:s/>από<text:s/>τη<text:s/>διάδοση<text:s/>του<text:s/>κορωνοϊού<text:s/>COVID-19.</text:span></text:h>
      <text:h text:style-name="P36" text:outline-level="6"><text:span text:style-name="T36_1">Άρθρο<text:s/>47:<text:s/></text:span></text:h>
      <text:h text:style-name="P37" text:outline-level="6"><text:span text:style-name="T37_1">Υγειονομική<text:s/>κάλυψη<text:s/>ανασφάλιστων<text:s/>και<text:s/>ευάλωτων<text:s/>κοινωνικών<text:s/>ομάδων</text:span></text:h>
      <text:h text:style-name="P38" text:outline-level="6"><text:span text:style-name="T38_1">Άρθρο<text:s/>48:<text:s/></text:span></text:h>
      <text:h text:style-name="P39" text:outline-level="6"><text:span text:style-name="T39_1">Ζητήματα<text:s/>δημοσίων<text:s/>συμβάσεων<text:s/>για<text:s/>κάλυψη<text:s/>εκτάκτων<text:s/>αναγκών<text:s/>σε<text:s/>εξοπλισμό<text:s/>νοσηλείας<text:s/>και<text:s/>παροχή<text:s/>υπηρεσιών</text:span></text:h>
      <text:h text:style-name="P40" text:outline-level="1"><text:span text:style-name="T40_1">ΜΕΡΟΣ<text:s/>Θ’:<text:s/></text:span></text:h>
      <text:h text:style-name="P41" text:outline-level="1"><text:span text:style-name="T41_1">ΔΙΑΤΑΞΕΙΣ<text:s/>ΤΟΥ<text:s/>ΥΠΟΥΡΓΕΙΟΥ<text:s/>ΕΣΩΤΕΡΙΚΩΝ</text:span></text:h>
      <text:h text:style-name="P42" text:outline-level="1"><text:span text:style-name="T42_1">ΜΕΡΟΣ<text:s/>Ι<text:s/></text:span></text:h>
      <text:h text:style-name="P43" text:outline-level="1"><text:span text:style-name="T43_1">’:<text:s/>ΔΙΑΤΑΞΕΙΣ<text:s/>ΤΟΥ<text:s/>ΥΠΟΥΡΓΕΙΟΥ<text:s/>ΠΟΛΙΤΙΣΜΟΥ<text:s/>ΚΑΙ<text:s/>ΑΘΛΗΤΙΣΜΟΥ</text:span></text:h>
      <text:h text:style-name="P44" text:outline-level="1"><text:span text:style-name="T44_1">ΜΕΡΟΣ<text:s/>Ι<text:s/></text:span></text:h>
      <text:h text:style-name="P45" text:outline-level="1"><text:span text:style-name="T45_1">Α’:<text:s/>ΔΙΑΤΑΞΕΙΣ<text:s/>ΤΟΥ<text:s/>ΥΠΟΥΡΓΕΙΟΥ<text:s/>ΔΙΚΑΙΟΣΥΝΗΣ</text:span></text:h>
      <text:h text:style-name="P46" text:outline-level="1"><text:span text:style-name="T46_1">ΜΕΡΟΣ<text:s/>Ι<text:s/></text:span></text:h>
      <text:h text:style-name="P47" text:outline-level="1"><text:span text:style-name="T47_1">Β’:<text:s/>ΔΙΑΤΑΞΕΙΣ<text:s/>ΤΟΥ<text:s/>ΥΠΟΥΡΓΕΙΟΥ<text:s/>ΥΠΟΔΟΜΩΝ<text:s/>ΚΑΙ<text:s/>ΜΕΤΑΦΟΡΩΝ</text:span></text:h>
      <text:h text:style-name="P48" text:outline-level="1"><text:span text:style-name="T48_1">ΜΕΡΟΣ<text:s/>Ι<text:s/></text:span></text:h>
      <text:h text:style-name="P49" text:outline-level="1"><text:span text:style-name="T49_1">Γ’:<text:s/>ΕΝΑΡΞΗ<text:s/>ΙΣΧΥΟΣ</text:span></text:h>
      <text:h text:style-name="P50" text:outline-level="1"><text:span text:style-name="T50_1">ΜΕΡΟΣ<text:s/>Α’</text:span></text:h>
      <text:h text:style-name="P51" text:outline-level="1"><text:span text:style-name="T51_1">ΛΗΨΗ<text:s/>ΣΥΜΠΛΗΡΩΜΑΤΙΚΩΝ<text:s/>ΜΕΤΡΩΝ<text:s/>ΓΙΑ<text:s/>ΤΗΝ<text:s/>ΕΦΑΡΜΟΓΗ<text:s/>ΤΟΥ<text:s/>ΚΑΝΟΝΙΣΜΟΥ<text:s/>(ΕΕ)<text:s/>2019/1150</text:span></text:h>
      <text:h text:style-name="P52" text:outline-level="6"><text:span text:style-name="T52_1">Άρθρο<text:s/>1</text:span></text:h>
      <text:h text:style-name="P53" text:outline-level="6"><text:span text:style-name="T53_1">Σκοπός</text:span></text:h>
      <text:p text:style-name="P54"><text:span text:style-name="T54_1">Σκοπός<text:s/>του<text:s/>παρόντος<text:s/>είναι<text:s/>η<text:s/>λήψη<text:s/>συμπληρωματικών<text:s/>μέτρων<text:s/>για<text:s/>την<text:s/>εφαρμογή<text:s/>του<text:s/>Κανονισμού<text:s/>(ΕΕ)<text:s/>2019/1150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.</text:span></text:p>
      <text:h text:style-name="P55" text:outline-level="6"><text:span text:style-name="T55_1">Άρθρο<text:s/>2</text:span></text:h>
      <text:h text:style-name="P56" text:outline-level="6"><text:span text:style-name="T56_1">Συλλογική<text:s/>αγωγή</text:span></text:h>
      <text:p text:style-name="P57"><text:span text:style-name="T57_1">1.</text:span><text:span text:style-name="T57_2"><text:s/>Ενώσεις<text:s/>προσώπων,<text:s/>σύμφωνα<text:s/>με<text:s/>το<text:s/>άρθρο<text:s/>61<text:s/>ΑΚ,<text:s/>οι<text:s/>οποίες<text:s/>έχουν<text:s/>έννομο<text:s/>συμφέρον<text:s/>να<text:s/>εκπροσωπούν<text:s/>επιχειρηματικούς<text:s/>χρήστες<text:s/>ή<text:s/>χρήστες<text:s/>εταιρικών<text:s/>ιστοτόπων,<text:s/>σύμφωνα<text:s/>με<text:s/>τους<text:s/>ορισμούς<text:s/>των<text:s/>περ.<text:s/>1<text:s/>και<text:s/>7<text:s/>του<text:s/>άρθρου<text:s/>2<text:s/>του<text:s/>Κανονισμού<text:s/>(ΕΕ)<text:s/>2019/1150,<text:s/>καθώς<text:s/>και<text:s/>δημόσιοι<text:s/>φορείς,<text:s/>στους<text:s/>οποίους<text:s/>έχει<text:s/>ανατεθεί<text:s/>η<text:s/>υπεράσπιση<text:s/>των<text:s/>συλλογικών<text:s/>συμφερόντων<text:s/>επιχειρηματικών<text:s/>χρηστών<text:s/>ή<text:s/>χρηστών<text:s/>εταιρικών<text:s/>ιστoτόπων<text:s/>ή<text:s/>η<text:s/>διασφάλιση<text:s/>της<text:s/>συμμόρφωσης<text:s/>με<text:s/>τις<text:s/>απαιτήσεις<text:s/>του<text:s/>παραπάνω<text:s/>κανονισμού<text:s/>έχουν<text:s/>το<text:s/>δικαίωμα<text:s/>να<text:s/>ασκούν<text:s/>συλλογική<text:s/>αγωγή.<text:s/>Με<text:s/>τη<text:s/>συλλογική<text:s/>αγωγή<text:s/>μπορούν<text:s/>να<text:s/>ζητήσουν:</text:span></text:p>
      <text:p text:style-name="P58"><text:span text:style-name="T58_1">α)</text:span><text:span text:style-name="T58_2"><text:tab/></text:span><text:span text:style-name="T58_3">την<text:s/>παράλειψη<text:s/>παράνομης<text:s/>συμπεριφοράς<text:s/>των<text:s/>παρόχων<text:s/>επιγραμμικών<text:s/>υπηρεσιών<text:s/>διαμεσολάβησης<text:s/>ή<text:s/>των<text:s/>παρόχων<text:s/>επιγραμμικών<text:s/>μηχανών<text:s/>αναζήτησης,<text:s/>όταν<text:s/>αυτή<text:s/>συνίσταται<text:s/>σε<text:s/>παράβαση<text:s/>του<text:s/>Κανονισμού<text:s/>(ΕΕ)<text:s/>2019/1150,</text:span></text:p>
      <text:p text:style-name="P59"><text:span text:style-name="T59_1">β)</text:span><text:span text:style-name="T59_2"><text:tab/></text:span><text:span text:style-name="T59_3">τη<text:s/>λήψη<text:s/>ασφαλιστικών<text:s/>μέτρων<text:s/>εξασφάλισης<text:s/>των<text:s/>απαιτήσεων<text:s/>των<text:s/>επιχειρηματικών<text:s/>χρηστών<text:s/>ή<text:s/>χρηστών<text:s/>εταιρικών<text:s/>ιστοτόπων<text:s/>για<text:s/>την<text:s/>παράλειψη<text:s/>της<text:s/>παράνομης<text:s/>συμπεριφοράς.</text:span></text:p>
      <text:p text:style-name="P60"><text:span text:style-name="T60_1">2.</text:span><text:span text:style-name="T60_2"><text:s/>Η<text:s/>αγωγή<text:s/>ασκείται<text:s/>σε<text:s/>αποκλειστική<text:s/>προθεσμία<text:s/>δεκαοκτώ<text:s/>(18)<text:s/>μηνών<text:s/>από<text:s/>τότε<text:s/>που<text:s/>η<text:s/>ένωση<text:s/>ή<text:s/>ο<text:s/>δημόσιος<text:s/>φορέας<text:s/>έλαβε<text:s/>γνώση<text:s/>της<text:s/>παράνομης<text:s/>συμπεριφοράς<text:s/>και,<text:s/>σε<text:s/>κάθε<text:s/>περίπτωση,<text:s/>εντός<text:s/>τριών<text:s/>(3)<text:s/>ετών<text:s/>από<text:s/>την<text:s/>τελευταία<text:s/>εκδήλωση<text:s/>της<text:s/>παράνομης<text:s/>συμπεριφοράς<text:s/>και<text:s/>δικάζεται<text:s/>κατά<text:s/>την<text:s/>τακτική<text:s/>διαδικασία.<text:s/>Το<text:s/>δικαστήριο<text:s/>μπορεί<text:s/>να<text:s/>διατάξει<text:s/>την<text:s/>προσωρινή<text:s/>εκτέλεση<text:s/>της<text:s/>απόφασης.</text:span></text:p>
      <text:p text:style-name="P61"><text:span text:style-name="T61_1">3.</text:span><text:span text:style-name="T61_2"><text:s/>Αποκλειστικώς<text:s/>αρμόδιο<text:s/>για<text:s/>την<text:s/>εκδίκαση<text:s/>της<text:s/>αγωγής<text:s/>είναι<text:s/>το<text:s/>Πολυμελές<text:s/>Πρωτοδικείο<text:s/>της<text:s/>κατοικίας<text:s/>ή<text:s/>της<text:s/>έδρας<text:s/>του<text:s/>εναγομένου.</text:span></text:p>
      <text:h text:style-name="P62" text:outline-level="6"><text:span text:style-name="T62_1">Άρθρο<text:s/>3</text:span></text:h>
      <text:h text:style-name="P63" text:outline-level="6"><text:span text:style-name="T63_1">Μητρώο<text:s/>ενώσεων<text:s/>και<text:s/>δημόσιων<text:s/>φορέων</text:span></text:h>
      <text:p text:style-name="P64"><text:span text:style-name="T64_1">1.</text:span><text:span text:style-name="T64_2"><text:s/>Στη<text:s/>Διυπηρεσιακή<text:s/>Μονάδα<text:s/>Ελέγχου<text:s/>Αγοράς<text:s/>(ΔΙ.Μ.Ε.Α.)<text:s/>του<text:s/>Υπουργείου<text:s/>Ανάπτυξης<text:s/>και<text:s/>Επενδύσεων<text:s/>συστήνεται<text:s/>και<text:s/>τηρείται<text:s/>Μητρώο<text:s/>των<text:s/>ενώσεων<text:s/>και<text:s/>δημοσίων<text:s/>φορέων,<text:s/>σύμφωνα<text:s/>με<text:s/>την<text:s/>παρ.<text:s/>5<text:s/>του<text:s/>άρθρου<text:s/>14<text:s/>του<text:s/>Κανονισμού<text:s/>(ΕΕ)<text:s/>2019/1150,<text:s/>οι<text:s/>οποίοι<text:s/>δύνανται<text:s/>να<text:s/>εγγραφούν<text:s/>σε<text:s/>αυτό<text:s/>κατόπιν<text:s/>αίτησής<text:s/>τους.<text:s/>Η<text:s/>αίτηση<text:s/>εξετάζεται<text:s/>από<text:s/>τη<text:s/>Διυπηρεσιακή<text:s/>Μονάδα<text:s/>Ελέγχου<text:s/>Αγοράς<text:s/>και<text:s/>εγκρίνεται<text:s/>με<text:s/>απόφαση<text:s/>του<text:s/>Διοικητή<text:s/>της,<text:s/>εφόσον<text:s/>οι<text:s/>ενώσεις<text:s/>ή<text:s/>οι<text:s/>δημόσιοι<text:s/>φορείς<text:s/>πληρούν<text:s/>τις<text:s/>προϋποθέσεις<text:s/>της<text:s/>παρ.<text:s/>2.<text:s/>Το<text:s/>Μητρώο<text:s/>ενημερώνεται<text:s/>σε<text:s/>διαρκή<text:s/>βάση<text:s/>και<text:s/>αναρτάται<text:s/>στην<text:s/>ιστοσελίδα<text:s/>της<text:s/>Διυπηρεσιακής<text:s/>Μονάδας<text:s/>Ελέγχου<text:s/>Αγοράς.<text:s/>Σε<text:s/>κάθε<text:s/>περίπτωση,<text:s/>η<text:s/>εγγραφή<text:s/>στο<text:s/>Μητρώο<text:s/>δεν<text:s/>συνιστά<text:s/>προϋπόθεση<text:s/>για<text:s/>την<text:s/>έγερση<text:s/>συλλογικής<text:s/>αγωγής<text:s/>από<text:s/>τις<text:s/>ενώσεις<text:s/>και<text:s/>τους<text:s/>δημόσιους<text:s/>φορείς.</text:span></text:p>
      <text:p text:style-name="P65"><text:span text:style-name="T65_1">2.</text:span><text:span text:style-name="T65_2"><text:s/>Δικαίωμα<text:s/>εγγραφής<text:s/>στο<text:s/>Μητρώο<text:s/>έχουν<text:s/>οι<text:s/>ενώσεις<text:s/>που<text:s/>πληρούν<text:s/>τις<text:s/>προϋποθέσεις<text:s/>της<text:s/>παρ.<text:s/>3<text:s/>του<text:s/>άρθρου<text:s/>14<text:s/>του<text:s/>Κανονισμού<text:s/>(ΕΕ)<text:s/>2019/1150,<text:s/>καθώς<text:s/>και<text:s/>οι<text:s/>δημόσιοι<text:s/>φορείς<text:s/>στους<text:s/>οποίους<text:s/>έχει<text:s/>ανατεθεί<text:s/>η<text:s/>υπεράσπιση<text:s/>των<text:s/>συλλογικών<text:s/>συμφερόντων<text:s/>επιχειρηματικών<text:s/>χρηστών<text:s/>ή<text:s/>χρηστών<text:s/>εταιρικών<text:s/>ιστοτόπων.</text:span></text:p>
      <text:p text:style-name="P66"><text:span text:style-name="T66_1">Για<text:s/>την<text:s/>εγγραφή<text:s/>στο<text:s/>Μητρώο:</text:span></text:p>
      <text:p text:style-name="P67"><text:span text:style-name="T67_1">α)</text:span><text:span text:style-name="T67_2"><text:tab/></text:span><text:span text:style-name="T67_3">Οι<text:s/>ενώσεις<text:s/>προσκομίζουν:</text:span></text:p>
      <text:p text:style-name="P68"><text:span text:style-name="T68_1">αα)</text:span><text:span text:style-name="T68_2"><text:tab/></text:span><text:span text:style-name="T68_3">την<text:s/>πράξη<text:s/>σύστασής<text:s/>τους,<text:s/>όπως<text:s/>ισχύει,<text:s/>από<text:s/>την<text:s/>οποία<text:s/>προκύπτει,<text:s/>ότι<text:s/>επιδιώκουν<text:s/>σε<text:s/>μόνιμη<text:s/>βάση<text:s/>σκοπούς<text:s/>που<text:s/>εξυπηρετούν<text:s/>το<text:s/>συλλογικό<text:s/>συμφέρον<text:s/>της<text:s/>ομάδας<text:s/>επιχειρηματικών<text:s/>χρηστών<text:s/>ή<text:s/>χρηστών<text:s/>εταιρικών<text:s/>ιστοτόπων<text:s/>που<text:s/>εκπροσωπούν,</text:span></text:p>
      <text:p text:style-name="P69"><text:span text:style-name="T69_1">ββ)</text:span><text:span text:style-name="T69_2"><text:tab/></text:span><text:span text:style-name="T69_3">έγγραφα<text:s/>που<text:s/>αποδεικνύουν<text:s/>τη<text:s/>νόμιμη<text:s/>σύνθεση<text:s/>των<text:s/>διοικητικών<text:s/>οργάνων<text:s/>τους,<text:s/>ιδίως<text:s/>πρακτικά<text:s/>εκλογής<text:s/>και<text:s/>συγκρότησης<text:s/>Δ.Σ.<text:s/>και<text:s/>στοιχεία<text:s/>νόμιμου<text:s/>εκπροσώπου,<text:s/>γγ)<text:s/>στοιχεία<text:s/>για<text:s/>τις<text:s/>πηγές<text:s/>χρηματοδότησής<text:s/>τους,<text:s/>καθώς<text:s/>και<text:s/>την<text:s/>οικονομική<text:s/>κατάστασή<text:s/>τους,<text:s/>ιδίως<text:s/>οικονομικές<text:s/>καταστάσεις<text:s/>και<text:s/>ισολογισμούς<text:s/>του<text:s/>τελευταίου<text:s/>έτους.</text:span></text:p>
      <text:p text:style-name="P70"><text:span text:style-name="T70_1">β)</text:span><text:span text:style-name="T70_2"><text:tab/></text:span><text:span text:style-name="T70_3">Οι<text:s/>δημόσιοι<text:s/>φορείς<text:s/>υποβάλλουν<text:s/>αίτηση,<text:s/>στην<text:s/>οποία<text:s/>επικαλούνται<text:s/>τις<text:s/>διατάξεις<text:s/>βάσει<text:s/>των<text:s/>οποίων<text:s/>τους<text:s/>έχει<text:s/>ανατεθεί<text:s/>η<text:s/>υπεράσπιση<text:s/>των<text:s/>συλλογικών<text:s/>συμφερόντων<text:s/>επιχειρηματικών<text:s/>χρηστών<text:s/>ή<text:s/>χρηστών<text:s/>εταιρικών<text:s/>ιστοτόπων.</text:span></text:p>
      <text:p text:style-name="P71"><text:span text:style-name="T71_1">3.</text:span><text:span text:style-name="T71_2"><text:s/>Στο<text:s/>Μητρώο<text:s/>αναγράφονται<text:s/>υποχρεωτικά:<text:s/>α)<text:s/>ο<text:s/>αύ-<text:s/>ξων<text:s/>αριθμός<text:s/>εγγραφής,<text:s/>β)<text:s/>η<text:s/>επωνυμία,<text:s/>γ)<text:s/>ο<text:s/>Αριθμός<text:s/>Φορολογικού<text:s/>Μητρώου,<text:s/>δ)<text:s/>η<text:s/>έδρα,<text:s/>ε)<text:s/>τα<text:s/>στοιχεία<text:s/>επικοινωνίας,<text:s/>και<text:s/>στ)<text:s/>τα<text:s/>στοιχεία<text:s/>του<text:s/>Προέδρου<text:s/>και<text:s/>των<text:s/>μελών<text:s/>του<text:s/>Δ.Σ.</text:span></text:p>
      <text:p text:style-name="P72"><text:span text:style-name="T72_1">4.</text:span><text:span text:style-name="T72_2"><text:s/>Οι<text:s/>ενώσεις<text:s/>και<text:s/>οι<text:s/>δημόσιοι<text:s/>φορείς<text:s/>υποχρεούνται<text:s/>να<text:s/>ενημερώνουν<text:s/>αμελλητί<text:s/>τη<text:s/>Διυπηρεσιακή<text:s/>Μονάδα<text:s/>Ελέγχου<text:s/>Αγοράς<text:s/>για<text:s/>οποιαδήποτε<text:s/>αλλαγή<text:s/>των<text:s/>στοιχείων<text:s/>και<text:s/>να<text:s/>προσκομίζουν<text:s/>τα<text:s/>σχετικά<text:s/>έγγραφα.<text:s/>Επίσης,<text:s/>η<text:s/>Διυπηρεσιακή<text:s/>Μονάδα<text:s/>Ελέγχου<text:s/>Αγοράς<text:s/>δύναται<text:s/>οποτεδήποτε<text:s/>να<text:s/>απαιτεί<text:s/>εκ<text:s/>νέου<text:s/>ενημέρωση<text:s/>για<text:s/>τα<text:s/>ανωτέρω<text:s/>στοιχεία.</text:span></text:p>
      <text:p text:style-name="P73"><text:span text:style-name="T73_1">5.</text:span><text:span text:style-name="T73_2"><text:s/>Σε<text:s/>περίπτωση<text:s/>αμφιβολιών,<text:s/>σχετικά<text:s/>με<text:s/>την<text:s/>πλήρωση<text:s/>των<text:s/>κριτηρίων<text:s/>της<text:s/>παρ.<text:s/>2<text:s/>είτε<text:s/>μετά<text:s/>από<text:s/>αυτεπάγγελτη<text:s/>έρευνα<text:s/>της<text:s/>Διυπηρεσιακής<text:s/>Μονάδας<text:s/>Ελέγχου<text:s/>Αγοράς<text:s/>είτε<text:s/>κατόπιν<text:s/>ενημέρωσης<text:s/>από<text:s/>κράτος<text:s/>-<text:s/>μέλος<text:s/>ή<text:s/>την<text:s/>Ευρωπαϊκή<text:s/>Επιτροπή,<text:s/>σύμφωνα<text:s/>με<text:s/>την<text:s/>παρ.<text:s/>8<text:s/>του<text:s/>άρθρου<text:s/>14<text:s/>του<text:s/>Κανονισμού<text:s/>(ΕΕ)<text:s/>2019/1150,<text:s/>η<text:s/>Διυπηρεσιακή<text:s/>Μονάδα<text:s/>Ελέγχου<text:s/>Αγοράς<text:s/>διερευνά<text:s/>τις<text:s/>αμφιβολίες<text:s/>και,<text:s/>όπου<text:s/>αρμόζει,<text:s/>ανακαλεί<text:s/>με<text:s/>απόφαση<text:s/>του<text:s/>Διοικητή<text:s/>της<text:s/>την<text:s/>εγγραφή<text:s/>στο<text:s/>μητρώο,<text:s/>αν<text:s/>δεν<text:s/>υπάρχει<text:s/>συμμόρφωση<text:s/>με<text:s/>ένα<text:s/>ή<text:s/>περισσότερα<text:s/>κριτήρια.</text:span></text:p>
      <text:h text:style-name="P74" text:outline-level="6"><text:span text:style-name="T74_1">Άρθρο<text:s/>4</text:span></text:h>
      <text:h text:style-name="P75" text:outline-level="6"><text:span text:style-name="T75_1">Αρμόδια<text:s/>Αρχή<text:s/>εποπτείας<text:s/>για<text:s/>την<text:s/>εφαρμογή<text:s/>του<text:s/>Κανονισμού<text:s/>(ΕΕ)<text:s/>2019/1150</text:span></text:h>
      <text:p text:style-name="P76"><text:span text:style-name="T76_1">1.</text:span><text:span text:style-name="T76_2"><text:s/>Η<text:s/>Διυπηρεσιακή<text:s/>Μονάδα<text:s/>Ελέγχου<text:s/>Αγοράς<text:s/>εποπτεύει<text:s/>τη<text:s/>συμμόρφωση<text:s/>των<text:s/>παρόχων<text:s/>επιγραμμικών<text:s/>υπηρεσιών<text:s/>διαμεσολάβησης<text:s/>ή<text:s/>επιγραμμικών<text:s/>μηχανών<text:s/>αναζήτησης<text:s/>με<text:s/>τις<text:s/>διατάξεις<text:s/>του<text:s/>Κανονισμού<text:s/>(ΕΕ)<text:s/>2019/1150<text:s/>και<text:s/>διερευνά<text:s/>κάθε<text:s/>σχετική<text:s/>υπόθεση<text:s/>είτε<text:s/>κατόπιν<text:s/>καταγγελίας<text:s/>είτε<text:s/>αυτεπαγγέλτως,<text:s/>σε<text:s/>περίπτωση<text:s/>που<text:s/>κρίνει,<text:s/>ότι<text:s/>η<text:s/>ενδεχόμενη<text:s/>παράβαση<text:s/>έχει<text:s/>ευρύτερη<text:s/>σημασία<text:s/>για<text:s/>την<text:s/>προστασία<text:s/>της<text:s/>λειτουργίας<text:s/>της<text:s/>αγοράς<text:s/>και<text:s/>επιβάλλει<text:s/>κυρώσεις,<text:s/>σύμφωνα<text:s/>με<text:s/>το<text:s/>άρθρο<text:s/>5.<text:s/>Για<text:s/>την<text:s/>εκκίνηση<text:s/>αυ-<text:s/>τεπάγγελτης<text:s/>έρευνας,<text:s/>η<text:s/>Διυπηρεσιακή<text:s/>Μονάδα<text:s/>Ελέγχου<text:s/>Αγοράς<text:s/>δύναται<text:s/>να<text:s/>αξιοποιεί<text:s/>στοιχεία<text:s/>και<text:s/>να<text:s/>συλλέγει<text:s/>πληροφορίες<text:s/>από<text:s/>κάθε<text:s/>διαθέσιμη<text:s/>πηγή,<text:s/>συμπεριλαμβανομένων<text:s/>των<text:s/>καταγγελιών<text:s/>-<text:s/>αναφορών,<text:s/>οι<text:s/>οποίες<text:s/>χρησιμοποιούνται<text:s/>ως<text:s/>πηγή<text:s/>γνώσης<text:s/>για<text:s/>τη<text:s/>διαπίστωση<text:s/>των<text:s/>συνθηκών<text:s/>της<text:s/>αγοράς.</text:span></text:p>
      <text:p text:style-name="P77"><text:span text:style-name="T77_1">2.</text:span><text:span text:style-name="T77_2"><text:s/>Ο<text:s/>Διοικητής<text:s/>της<text:s/>Διυπηρεσιακής<text:s/>Μονάδας<text:s/>Ελέγχου<text:s/>Αγοράς<text:s/>κοινοποιεί<text:s/>στην<text:s/>Ευρωπαϊκή<text:s/>Επιτροπή<text:s/>τα<text:s/>στοιχεία<text:s/>των<text:s/>ενώσεων<text:s/>ή<text:s/>δημοσίων<text:s/>φορέων,<text:s/>σύμφωνα<text:s/>με<text:s/>την<text:s/>παρ.<text:s/>5<text:s/>του<text:s/>άρθρου<text:s/>14<text:s/>του<text:s/>Κανονισμού<text:s/>(ΕΕ)<text:s/>2019/1150.</text:span></text:p>
      <text:h text:style-name="P78" text:outline-level="6"><text:span text:style-name="T78_1">Άρθρο<text:s/>5</text:span></text:h>
      <text:h text:style-name="P79" text:outline-level="6"><text:span text:style-name="T79_1">Εξουσίες<text:s/>και<text:s/>κυρώσεις</text:span></text:h>
      <text:p text:style-name="P80"><text:span text:style-name="T80_1">1.</text:span><text:span text:style-name="T80_2"><text:s/>Η<text:s/>Διυπηρεσιακή<text:s/>Μονάδα<text:s/>Ελέγχου<text:s/>Αγοράς<text:s/>έχει<text:s/>την<text:s/>εξουσία,<text:s/>για<text:s/>την<text:s/>εφαρμογή<text:s/>του<text:s/>παρόντος:</text:span></text:p>
      <text:p text:style-name="P81"><text:span text:style-name="T81_1">α)</text:span><text:span text:style-name="T81_2"><text:tab/></text:span><text:span text:style-name="T81_3">να<text:s/>αποκτά<text:s/>πρόσβαση<text:s/>σε<text:s/>κάθε<text:s/>πληροφορία,<text:s/>δεδομένο<text:s/>και<text:s/>έγγραφο<text:s/>από<text:s/>οιανδήποτε<text:s/>πηγή<text:s/>που<text:s/>διευκολύνει<text:s/>τον<text:s/>έλεγχο<text:s/>πιθανολογούμενης<text:s/>παράβασης<text:s/>του<text:s/>Κανονισμού<text:s/>(ΕΕ)<text:s/>2019/1150,</text:span></text:p>
      <text:p text:style-name="P82"><text:span text:style-name="T82_1">β)</text:span><text:span text:style-name="T82_2"><text:tab/></text:span><text:span text:style-name="T82_3">να<text:s/>διενεργεί<text:s/>επιτόπιο<text:s/>έλεγχο,<text:s/>ο<text:s/>οποίος<text:s/>συμπεριλαμβάνει<text:s/>την<text:s/>πρόσβαση<text:s/>σε<text:s/>κάθε<text:s/>χώρο<text:s/>ή<text:s/>μέσο<text:s/>μεταφοράς<text:s/>που<text:s/>χρησιμοποιεί<text:s/>ο<text:s/>ελεγχόμενος<text:s/>πάροχος<text:s/>επιγραμμικών<text:s/>υπηρεσιών<text:s/>διαμεσολάβησης<text:s/>ή<text:s/>επιγραμμικών<text:s/>μηχανών<text:s/>αναζήτησης,<text:s/>ή<text:s/>να<text:s/>παραγγέλλει<text:s/>ελέγχους<text:s/>που<text:s/>διενερ-<text:s/>γούνται<text:s/>από<text:s/>άλλες<text:s/>δημόσιες<text:s/>αρχές,<text:s/>προκειμένου<text:s/>να<text:s/>λαμβάνονται,<text:s/>να<text:s/>εξετάζονται<text:s/>και<text:s/>να<text:s/>κατάσχονται<text:s/>στοιχεία,<text:s/>δεδομένα<text:s/>ή<text:s/>έγγραφα<text:s/>που<text:s/>προκύπτουν<text:s/>κατά<text:s/>τη<text:s/>διάρκεια<text:s/>του<text:s/>ελέγχου,<text:s/>ανεξαρτήτως<text:s/>του<text:s/>μέσου<text:s/>αποθήκευσής<text:s/>τους,</text:span></text:p>
      <text:p text:style-name="P83"><text:span text:style-name="T83_1">γ)</text:span><text:span text:style-name="T83_2"><text:tab/></text:span><text:span text:style-name="T83_3">να<text:s/>διατηρεί<text:s/>στο<text:s/>αρχείο<text:s/>της<text:s/>τα<text:s/>στοιχεία,<text:s/>τα<text:s/>δεδομένα<text:s/>και<text:s/>τα<text:s/>έγγραφα<text:s/>που<text:s/>προκύπτουν<text:s/>κατά<text:s/>τη<text:s/>διεξαγωγή<text:s/>του<text:s/>ελέγχου<text:s/>για<text:s/>όσο<text:s/>χρόνο<text:s/>και<text:s/>στον<text:s/>βαθμό<text:s/>που<text:s/>απαιτείται<text:s/>για<text:s/>την<text:s/>ομαλή<text:s/>διεκπεραίωση<text:s/>του<text:s/>ελέγχου,</text:span></text:p>
      <text:p text:style-name="P84"><text:span text:style-name="T84_1">δ)</text:span><text:span text:style-name="T84_2"><text:tab/></text:span><text:span text:style-name="T84_3">να<text:s/>αναζητά<text:s/>πληροφορίες,<text:s/>σχετικά<text:s/>με<text:s/>πραγματικά<text:s/>περιστατικά<text:s/>που<text:s/>σχετίζονται<text:s/>με<text:s/>το<text:s/>αντικείμενο<text:s/>του<text:s/>ελέγχου<text:s/>από<text:s/>κάθε<text:s/>εκπρόσωπο<text:s/>ή<text:s/>μέλος<text:s/>του<text:s/>προσωπικού<text:s/>του<text:s/>παρόχου<text:s/>επιγραμμικών<text:s/>υπηρεσιών<text:s/>διαμεσολάβησης<text:s/>ή<text:s/>επιγραμμικών<text:s/>μηχανών<text:s/>αναζήτησης<text:s/>που<text:s/>ελέγχεται,<text:s/>ο<text:s/>οποίος<text:s/>έχει<text:s/>την<text:s/>υποχρέωση<text:s/>να<text:s/>παρέχει<text:s/>πληροφορίες<text:s/>και<text:s/>εξηγήσεις.</text:span></text:p>
      <text:p text:style-name="P85"><text:span text:style-name="T85_1">2.</text:span><text:span text:style-name="T85_2"><text:s/>Η<text:s/>Διυπηρεσιακή<text:s/>Μονάδα<text:s/>Ελέγχου<text:s/>Αγοράς,<text:s/>εφόσον<text:s/>διαπιστώσει<text:s/>παράβαση<text:s/>των<text:s/>διατάξεων<text:s/>του<text:s/>Κανονισμού<text:s/>(ΕΕ)<text:s/>2019/1150,<text:s/>δύναται<text:s/>με<text:s/>απόφασή<text:s/>της:</text:span></text:p>
      <text:p text:style-name="P86"><text:span text:style-name="T86_1">α)</text:span><text:span text:style-name="T86_2"><text:tab/></text:span><text:span text:style-name="T86_3">να<text:s/>απευθύνει<text:s/>σύσταση<text:s/>για<text:s/>συμμόρφωση<text:s/>εντός<text:s/>οριζόμενης<text:s/>προθεσμίας,<text:s/>άρση<text:s/>της<text:s/>προσβολής<text:s/>και<text:s/>παράλειψή<text:s/>της<text:s/>στο<text:s/>μέλλον<text:s/>ή,<text:s/>αν<text:s/>ο<text:s/>πάροχος<text:s/>επιγραμμικών<text:s/>υπηρεσιών<text:s/>διαμεσολάβησης<text:s/>ή<text:s/>επιγραμμικών<text:s/>μηχανών<text:s/>έχει<text:s/>ήδη<text:s/>συμμορφωθεί<text:s/>πριν<text:s/>από<text:s/>τη<text:s/>σύσταση,<text:s/>σύσταση<text:s/>παράλειψης<text:s/>της<text:s/>προσβολής<text:s/>στο<text:s/>μέλλον,</text:span></text:p>
      <text:p text:style-name="P87"><text:span text:style-name="T87_1">β)</text:span><text:span text:style-name="T87_2"><text:tab/></text:span><text:span text:style-name="T87_3">να<text:s/>επιβάλει<text:s/>στους<text:s/>παρόχους<text:s/>επιγραμμικών<text:s/>υπηρεσιών<text:s/>διαμεσολάβησης<text:s/>ή<text:s/>επιγραμμικών<text:s/>μηχανών<text:s/>αναζήτησης<text:s/>πρόστιμο<text:s/>από<text:s/>χίλια<text:s/>πεντακόσια<text:s/>(1.500)<text:s/>έως<text:s/>δύο<text:s/>εκατομμύρια<text:s/>(2.000.000)<text:s/>ευρώ.</text:span></text:p>
      <text:p text:style-name="P88"><text:span text:style-name="T88_1">3.</text:span><text:span text:style-name="T88_2"><text:s/>Κατά<text:s/>τη<text:s/>λήψη<text:s/>απόφασης<text:s/>σχετικά<text:s/>με<text:s/>την<text:s/>επιβολή<text:s/>διοικητικών<text:s/>κυρώσεων,<text:s/>καθώς<text:s/>και<text:s/>για<text:s/>τον<text:s/>καθορισμό<text:s/>του<text:s/>ύψους<text:s/>του<text:s/>διοικητικού<text:s/>προστίμου,<text:s/>για<text:s/>κάθε<text:s/>εξατο-<text:s/>μικευμένη<text:s/>περίπτωση<text:s/>λαμβάνονται<text:s/>υπόψη<text:s/>τα<text:s/>ακόλουθα<text:s/>ενδεικτικά<text:s/>κριτήρια:</text:span></text:p>
      <text:p text:style-name="P89"><text:span text:style-name="T89_1">α)</text:span><text:span text:style-name="T89_2"><text:tab/></text:span><text:span text:style-name="T89_3">η<text:s/>φύση,<text:s/>η<text:s/>βαρύτητα<text:s/>και<text:s/>η<text:s/>διάρκεια<text:s/>της<text:s/>παράβασης,<text:s/>β)<text:s/>τυχόν<text:s/>ενέργειες<text:s/>του<text:s/>παρόχου<text:s/>επιγραμμικών<text:s/>υπηρεσιών<text:s/>διαμεσολάβησης<text:s/>ή<text:s/>επιγραμμικών<text:s/>μηχανών<text:s/>αναζήτησης<text:s/>με<text:s/>σκοπό<text:s/>τον<text:s/>μετριασμό<text:s/>ή<text:s/>την<text:s/>επανόρθωση<text:s/>της<text:s/>ζημίας<text:s/>που<text:s/>υπέστησαν<text:s/>οι<text:s/>επιχειρηματικοί<text:s/>χρήστες<text:s/>ή<text:s/>χρήστες<text:s/>εταιρικών<text:s/>ιστοτόπων,</text:span></text:p>
      <text:p text:style-name="P90"><text:span text:style-name="T90_1">γ)</text:span><text:span text:style-name="T90_2"><text:tab/></text:span><text:span text:style-name="T90_3">τυχόν<text:s/>σχετικές<text:s/>προηγούμενες<text:s/>παραβάσεις<text:s/>του<text:s/>πα-<text:s/>ρόχου<text:s/>επιγραμμικών<text:s/>υπηρεσιών<text:s/>διαμεσολάβησης<text:s/>ή<text:s/>επιγραμμικών<text:s/>μηχανών<text:s/>αναζήτησης,</text:span></text:p>
      <text:p text:style-name="P91"><text:span text:style-name="T91_1">δ)</text:span><text:span text:style-name="T91_2"><text:tab/></text:span><text:span text:style-name="T91_3">τα<text:s/>οικονομικά<text:s/>οφέλη<text:s/>που<text:s/>αποκόμισε<text:s/>ή<text:s/>τις<text:s/>ζημίες<text:s/>που<text:s/>απέφυγε<text:s/>ο<text:s/>πάροχος<text:s/>επιγραμμικών<text:s/>υπηρεσιών<text:s/>διαμεσο-<text:s/>λάβησης<text:s/>ή<text:s/>επιγραμμικών<text:s/>μηχανών<text:s/>αναζήτησης<text:s/>λόγω<text:s/>της<text:s/>παράβασης,<text:s/>εφόσον<text:s/>είναι<text:s/>διαθέσιμα<text:s/>τα<text:s/>σχετικά<text:s/>στοιχεία,<text:s/>ε)<text:s/>κάθε<text:s/>άλλο<text:s/>επιβαρυντικό<text:s/>ή<text:s/>ελαφρυντικό<text:s/>στοιχείο<text:s/>που<text:s/>προκύπτει<text:s/>από<text:s/>τις<text:s/>περιστάσεις<text:s/>της<text:s/>υπόθεσης.</text:span></text:p>
      <text:p text:style-name="P92"><text:span text:style-name="T92_1">4.</text:span><text:span text:style-name="T92_2"><text:s/>Τα<text:s/>ποσά<text:s/>των<text:s/>προστίμων<text:s/>που<text:s/>επιβάλλονται,<text:s/>εισπράτ-<text:s/>τονται<text:s/>σύμφωνα<text:s/>με<text:s/>τις<text:s/>διατάξεις<text:s/>του<text:s/>Κώδικα<text:s/>Είσπραξης<text:s/>Δημοσίων<text:s/>Εσόδων<text:s/>(Κ.Ε.Δ.Ε.)<text:s/>(ν.δ.<text:s/>356/1974,<text:s/>Α’<text:s/>90).</text:span></text:p>
      <text:p text:style-name="P93"><text:span text:style-name="T93_1">5.</text:span><text:span text:style-name="T93_2"><text:s/>Η<text:s/>Διυπηρεσιακή<text:s/>Μονάδα<text:s/>Ελέγχου<text:s/>Αγοράς<text:s/>μπορεί,<text:s/>λαμβάνοντας<text:s/>υπόψη<text:s/>τη<text:s/>φύση<text:s/>και<text:s/>τη<text:s/>βαρύτητα<text:s/>της<text:s/>παράβασης,<text:s/>να<text:s/>δημοσιοποιεί,<text:s/>διά<text:s/>του<text:s/>Τύπου<text:s/>ή<text:s/>με<text:s/>άλλον<text:s/>πρόσφορο<text:s/>τρόπο,<text:s/>τις<text:s/>κυρώσεις<text:s/>που<text:s/>επιβάλλονται<text:s/>κατά<text:s/>την<text:s/>παρ.<text:s/>2.</text:span></text:p>
      <text:h text:style-name="P94" text:outline-level="6"><text:span text:style-name="T94_1">Άρθρο<text:s/>6</text:span></text:h>
      <text:h text:style-name="P95" text:outline-level="6"><text:span text:style-name="T95_1">Μεταβατική<text:s/>διάταξη</text:span></text:h>
      <text:p text:style-name="P96"><text:span text:style-name="T96_1">Οι<text:s/>διατάξεις<text:s/>του<text:s/>παρόντος<text:s/>εφαρμόζονται<text:s/>συμπληρωματικά<text:s/>με<text:s/>τον<text:s/>Κανονισμό<text:s/>(ΕΕ)<text:s/>2016/679,<text:s/>τον<text:s/>ν.<text:s/>4624/2019<text:s/>(Α’<text:s/>137)<text:s/>και<text:s/>τον<text:s/>ν.<text:s/>3471/2006<text:s/>(Α’<text:s/>133).</text:span></text:p>
      <text:h text:style-name="P97" text:outline-level="6"><text:span text:style-name="T97_1">Άρθρο<text:s/>7</text:span></text:h>
      <text:h text:style-name="P98" text:outline-level="6"><text:span text:style-name="T98_1">Εξουσιοδοτικές<text:s/>διατάξεις</text:span></text:h>
      <text:p text:style-name="P99"><text:span text:style-name="T99_1">1.</text:span><text:span text:style-name="T99_2"><text:s/>Με<text:s/>απόφαση<text:s/>του<text:s/>Υπουργού<text:s/>Ανάπτυξης<text:s/>και<text:s/>Επενδύσεων<text:s/>δύναται<text:s/>να<text:s/>καθορίζονται<text:s/>ειδικότερα<text:s/>θέματα<text:s/>που<text:s/>αφορούν<text:s/>στη<text:s/>λειτουργία<text:s/>του<text:s/>Μητρώου<text:s/>ενώσεων<text:s/>και<text:s/>δημόσιων<text:s/>φορέων<text:s/>του<text:s/>άρθρου<text:s/>3,<text:s/>όπως<text:s/>η<text:s/>μορφή,<text:s/>το<text:s/>περιεχόμενο,<text:s/>η<text:s/>διαδικασία<text:s/>τήρησής<text:s/>του,<text:s/>ο<text:s/>τρόπος<text:s/>εγγραφής<text:s/>και<text:s/>διαγραφής<text:s/>των<text:s/>μελών<text:s/>του,<text:s/>τα<text:s/>απαιτούμενα<text:s/>δικαιολογητικά,<text:s/>ο<text:s/>χρόνος<text:s/>και<text:s/>ο<text:s/>τρόπος<text:s/>υποβολής<text:s/>τους,<text:s/>ο<text:s/>χρόνος<text:s/>έναρξης<text:s/>και<text:s/>παύσης<text:s/>λειτουργίας<text:s/>του,<text:s/>καθώς<text:s/>και<text:s/>κάθε<text:s/>άλλο<text:s/>σχετικό<text:s/>ζήτημα.</text:span></text:p>
      <text:p text:style-name="P100"><text:span text:style-name="T100_1">2.</text:span><text:span text:style-name="T100_2"><text:s/>Με<text:s/>απόφαση<text:s/>του<text:s/>Υπουργού<text:s/>Ανάπτυξης<text:s/>και<text:s/>Επενδύσεων<text:s/>δύναται<text:s/>να<text:s/>καθορίζονται<text:s/>ζητήματα<text:s/>που<text:s/>αφορούν<text:s/>στη<text:s/>διαδικασία<text:s/>επιβολής<text:s/>των<text:s/>κυρώσεων<text:s/>της<text:s/>παρ.<text:s/>2<text:s/>του<text:s/>άρθρου<text:s/>5.</text:span></text:p>
      <text:p text:style-name="P101"><text:span text:style-name="T101_1">3.</text:span><text:span text:style-name="T101_2"><text:s/>Με<text:s/>κοινή<text:s/>απόφαση<text:s/>των<text:s/>Υπουργών<text:s/>Ανάπτυξης<text:s/>και<text:s/>Επενδύσεων<text:s/>και<text:s/>Δικαιοσύνης<text:s/>δύναται<text:s/>να<text:s/>συσταθεί<text:s/>μητρώο<text:s/>παράνομων<text:s/>πράξεων<text:s/>για<text:s/>τις<text:s/>οποίες<text:s/>έχει<text:s/>εκδοθεί<text:s/>δικαστική<text:s/>απόφαση,<text:s/>σύμφωνα<text:s/>με<text:s/>την<text:s/>παρ.<text:s/>2<text:s/>του<text:s/>άρθρου<text:s/>14<text:s/>του<text:s/>Κανονισμού<text:s/>(ΕΕ)<text:s/>2019/1150.</text:span></text:p>
      <text:h text:style-name="P102" text:outline-level="1"><text:span text:style-name="T102_1">ΜΕΡΟΣ<text:s/>Β’</text:span></text:h>
      <text:h text:style-name="P103" text:outline-level="1"><text:span text:style-name="T103_1">ΡΥΘΜΙΣΕΙΣ<text:s/>ΓΙΑ<text:s/>ΤΗ<text:s/>ΔΙΥΠΗΡΕΣΙΑΚΗ<text:s/>ΜΟΝΑΔΑ<text:s/>ΕΛΕΓΧΟΥ<text:s/>ΑΓΟΡΑΣ</text:span></text:h>
      <text:h text:style-name="P104" text:outline-level="6"><text:span text:style-name="T104_1">Άρθρο<text:s/>8</text:span></text:h>
      <text:h text:style-name="P105" text:outline-level="6"><text:span text:style-name="T105_1">Σύσταση<text:s/>οργανικών<text:s/>θέσεων<text:s/>στη<text:s/>Διυπηρεσιακή<text:s/>Μονάδα<text:s/>Ελέγχου<text:s/>Αγοράς</text:span></text:h>
      <text:p text:style-name="P106"><text:span text:style-name="T106_1">Συστήνονται<text:s/>είκοσι<text:s/>(20)<text:s/>νέες<text:s/>οργανικές<text:s/>θέσεις<text:s/>μονίμου<text:s/>προσωπικού<text:s/>στο<text:s/>Υπουργείο<text:s/>Ανάπτυξης<text:s/>και<text:s/>Επενδύσεων<text:s/>των<text:s/>κατηγοριών<text:s/>ΠΕ<text:s/>και<text:s/>ΤΕ,<text:s/>εκ<text:s/>των<text:s/>οποίων<text:s/>πέντε<text:s/>(5)<text:s/>θέσεις<text:s/>ΠΕ<text:s/>Πληροφορικής,<text:s/>πέντε<text:s/>(5)<text:s/>θέσεις<text:s/>ΠΕ<text:s/>Διοικητικού<text:s/>-<text:s/>Οικονομικού<text:s/>και<text:s/>δέκα<text:s/>(10)<text:s/>θέσεις<text:s/>ΤΕ<text:s/>Πληροφορικής,<text:s/>οι<text:s/>οποίες<text:s/>κατανέμονται,<text:s/>με<text:s/>απόφαση<text:s/>του<text:s/>Υπουργού<text:s/>Ανάπτυξης<text:s/>και<text:s/>Επενδύσεων,<text:s/>στις<text:s/>οργανικές<text:s/>μονάδες<text:s/>της<text:s/>Διυπηρεσιακής<text:s/>Μονάδας<text:s/>Ελέγχου<text:s/>Αγοράς.</text:span></text:p>
      <text:h text:style-name="P107" text:outline-level="6"><text:span text:style-name="T107_1">Άρθρο<text:s/>9</text:span></text:h>
      <text:h text:style-name="P108" text:outline-level="6"><text:span text:style-name="T108_1">Διοικητής<text:s/>ΔΙ.Μ.Ε.Α.<text:s/>-<text:s/>Τροποποίηση<text:s/>του<text:s/>άρθρου<text:s/>6<text:s/>του<text:s/>ν.<text:s/>4712/2020</text:span></text:h>
      <text:p text:style-name="P109"><text:span text:style-name="T109_1">Στο<text:s/>άρθρο<text:s/>6<text:s/>του<text:s/>ν.<text:s/>4712/2020<text:s/>(Α’<text:s/>146)<text:s/>προστίθεται<text:s/>παρ.<text:s/>4<text:s/>και<text:s/>το<text:s/>άρθρο<text:s/>διαμορφώνεται<text:s/>ως<text:s/>εξής:</text:span></text:p>
      <text:p text:style-name="P110"><text:span text:style-name="T110_1">«Άρθρο<text:s/>6</text:span></text:p>
      <text:p text:style-name="P111"><text:span text:style-name="T111_1">Διοικητής<text:s/>της<text:s/>ΔΙ.Μ.Ε.Α.</text:span></text:p>
      <text:p text:style-name="P112"><text:span text:style-name="T112_1">1.<text:s/>Στη<text:s/>ΔΙ.Μ.Ε.Α.<text:s/>συστήνεται<text:s/>θέση<text:s/>Διοικητή,<text:s/>ο<text:s/>οποίος<text:s/>προΐσταται<text:s/>της<text:s/>Μονάδας,<text:s/>είναι<text:s/>αρμόδιος<text:s/>για<text:s/>την<text:s/>επο-<text:s/>πτεία<text:s/>και<text:s/>τον<text:s/>συντονισμό<text:s/>του<text:s/>έργου<text:s/>των<text:s/>Υπηρεσιών<text:s/>της<text:s/>ΔΙ.Μ.Ε.Α.<text:s/>και<text:s/>μεριμνά<text:s/>για<text:s/>την<text:s/>εύρυθμη<text:s/>λειτουργία<text:s/>και<text:s/>την<text:s/>επιχειρησιακή<text:s/>της<text:s/>επάρκεια.</text:span></text:p>
      <text:p text:style-name="P113"><text:span text:style-name="T113_1">2.<text:s/>Ο<text:s/>Διοικητής<text:s/>ορίζεται<text:s/>με<text:s/>απόφαση<text:s/>του<text:s/>Υπουργού<text:s/>Ανάπτυξης<text:s/>και<text:s/>Επενδύσεων<text:s/>για<text:s/>θητεία<text:s/>τριών<text:s/>(3)<text:s/>ετών,<text:s/>η<text:s/>οποία<text:s/>δύναται<text:s/>να<text:s/>ανανεώνεται<text:s/>για<text:s/>τρία<text:s/>(3)<text:s/>ακόμη<text:s/>έτη.<text:s/>Διοικητής<text:s/>μπορεί<text:s/>να<text:s/>διορίζεται<text:s/>ιδιώτης<text:s/>ή<text:s/>να<text:s/>ανατίθενται<text:s/>καθήκοντα<text:s/>Διοικητή<text:s/>σε<text:s/>μόνιμο<text:s/>ή<text:s/>ιδιωτικού<text:s/>δίκαιου<text:s/>αορίστου<text:s/>χρόνου<text:s/>υπάλληλο<text:s/>είτε<text:s/>μέσω<text:s/>απόσπασης<text:s/>είτε<text:s/>μέσω<text:s/>μετακίνησης<text:s/>από<text:s/>το<text:s/>Υπουργείο<text:s/>Ανάπτυξης<text:s/>και<text:s/>Επενδύσεων.<text:s/>Απαραίτητη<text:s/>προϋπόθεση<text:s/>για<text:s/>την<text:s/>τοποθέτησή<text:s/>του<text:s/>είναι<text:s/>η<text:s/>επιχειρησιακή<text:s/>εμπειρία<text:s/>στην<text:s/>οργάνωση,<text:s/>τον<text:s/>συντονισμό<text:s/>και<text:s/>την<text:s/>εκτέλεση<text:s/>ευρείας<text:s/>κλίμακας<text:s/>επιχειρήσεων<text:s/>ελέγχου.<text:s/>Οι<text:s/>αποδοχές<text:s/>του<text:s/>Διοικητή<text:s/>καθορίζονται<text:s/>με<text:s/>κοινή<text:s/>απόφαση<text:s/>του<text:s/>Υπουργού<text:s/>Οικονομικών<text:s/>και<text:s/>του<text:s/>καθ’<text:s/>ύλην<text:s/>αρμόδιου<text:s/>Υπουργού,<text:s/>σύμφωνα<text:s/>με<text:s/>τις<text:s/>ρυθμίσεις<text:s/>του<text:s/>άρθρου<text:s/>22<text:s/>του<text:s/>ν.<text:s/>4354/2015<text:s/>(Α’<text:s/>176).</text:span></text:p>
      <text:p text:style-name="P114"><text:span text:style-name="T114_1">3.<text:s/>Σε<text:s/>περίπτωση<text:s/>απουσίας<text:s/>ή<text:s/>κωλύματος,<text:s/>καθήκοντα<text:s/>Διοικητή<text:s/>ασκεί<text:s/>προϊστάμενος<text:s/>διεύθυνσης<text:s/>της<text:s/>ΔΙ.Μ.Ε.Α.,<text:s/>όπως<text:s/>κάθε<text:s/>φορά<text:s/>ορίζεται<text:s/>από<text:s/>τον<text:s/>Διοικητή.</text:span></text:p>
      <text:p text:style-name="P115"><text:span text:style-name="T115_1">4.<text:s/>Με<text:s/>απόφαση<text:s/>του<text:s/>Διοικητή<text:s/>δύναται<text:s/>να<text:s/>μεταβιβάζονται<text:s/>στους<text:s/>Προϊσταμένους<text:s/>Διεύθυνσης<text:s/>της<text:s/>ΔΙ.Μ.Ε.Α.<text:s/>ορισμένες<text:s/>αρμοδιότητές<text:s/>του<text:s/>ή<text:s/>το<text:s/>δικαίωμα<text:s/>υπογραφής.».</text:span></text:p>
      <text:h text:style-name="P116" text:outline-level="6"><text:span text:style-name="T116_1">Άρθρο<text:s/>10</text:span></text:h>
      <text:h text:style-name="P117" text:outline-level="6"><text:span text:style-name="T117_1">Οργάνωση<text:s/>της<text:s/>ΔΙ.Μ.Ε.Α.<text:s/>-<text:s/>Τροποποίηση<text:s/>του</text:span></text:h>
      <text:p text:style-name="P118"><text:span text:style-name="T118_1">άρθρου<text:s/>7<text:s/>του<text:s/>ν.<text:s/>4712/2020</text:span></text:p>
      <text:p text:style-name="P119"><text:span text:style-name="T119_1">Στο<text:s/>άρθρο<text:s/>7<text:s/>του<text:s/>ν.<text:s/>4712/2020<text:s/>(Α’<text:s/>146)<text:s/>τροποποιείται<text:s/>η<text:s/>παρ.<text:s/>1,<text:s/>προστίθεται<text:s/>παρ.<text:s/>1Α<text:s/>και<text:s/>το<text:s/>άρθρο<text:s/>διαμορφώνεται<text:s/>ως<text:s/>εξής:</text:span></text:p>
      <text:p text:style-name="P120"><text:span text:style-name="T120_1">«Άρθρο<text:s/>7</text:span></text:p>
      <text:p text:style-name="P121"><text:span text:style-name="T121_1">Οργάνωση<text:s/>της<text:s/>ΔΙ.Μ.Ε.Α.</text:span></text:p>
      <text:p text:style-name="P122"><text:span text:style-name="T122_1">1.<text:s/>Η<text:s/>ΔΙ.Μ.Ε.Α.<text:s/>αποτελείται<text:s/>από<text:s/>τις<text:s/>ακόλουθες<text:s/>υπηρεσίες:</text:span></text:p>
      <text:p text:style-name="P123"><text:span text:style-name="T123_1">α)<text:s/>Γραφείο<text:s/>Διοικητή.</text:span></text:p>
      <text:p text:style-name="P124"><text:span text:style-name="T124_1">β)<text:s/>Τη<text:s/>Διεύθυνση<text:s/>Συντονισμού<text:s/>και<text:s/>Διοικητικής<text:s/>Υποστήριξης.</text:span></text:p>
      <text:p text:style-name="P125"><text:span text:style-name="T125_1">γ)<text:s/>Τη<text:s/>Διεύθυνση<text:s/>Διυπηρεσιακής<text:s/>Συνεργασίας<text:s/>για<text:s/>τον<text:s/>Έλεγχο<text:s/>της<text:s/>Αγοράς<text:s/>και<text:s/>την<text:s/>Αντιμετώπιση<text:s/>του<text:s/>Παράνομου<text:s/>Εμπορίου.</text:span></text:p>
      <text:p text:style-name="P126"><text:span text:style-name="T126_1">δ)<text:s/>Τη<text:s/>Διεύθυνση<text:s/>Διαχείρισης<text:s/>Δεδομένων,<text:s/>Στατιστικής<text:s/>Επεξεργασίας<text:s/>και<text:s/>Εποπτείας<text:s/>Ηλεκτρονικού<text:s/>Εμπορίου.</text:span></text:p>
      <text:p text:style-name="P127"><text:span text:style-name="T127_1">1Α.<text:s/>Το<text:s/>Γραφείο<text:s/>Διοικητή<text:s/>επικουρεί<text:s/>αυτόν<text:s/>στην<text:s/>άσκηση<text:s/>των<text:s/>καθηκόντων<text:s/>του,<text:s/>έχει<text:s/>την<text:s/>επιμέλεια<text:s/>της<text:s/>αλληλογραφίας<text:s/>του<text:s/>και<text:s/>της<text:s/>τήρησης<text:s/>των<text:s/>σχετικών<text:s/>αρχείων<text:s/>και<text:s/>στοιχείων<text:s/>και<text:s/>οργανώνει<text:s/>την<text:s/>επικοινωνία<text:s/>του<text:s/>με<text:s/>τις<text:s/>υπηρεσίες<text:s/>και<text:s/>τους<text:s/>πολίτες.</text:span></text:p>
      <text:p text:style-name="P128"><text:span text:style-name="T128_1">2.<text:s/>Η<text:s/>Διεύθυνση<text:s/>Συντονισμού<text:s/>και<text:s/>Διοικητικής<text:s/>Υποστήριξης<text:s/>αποτελείται<text:s/>από<text:s/>τα<text:s/>ακόλουθα<text:s/>τμήματα:</text:span></text:p>
      <text:p text:style-name="P129"><text:span text:style-name="T129_1">α)<text:s/>Τμήμα<text:s/>Συντονισμού<text:s/>και</text:span></text:p>
      <text:p text:style-name="P130"><text:span text:style-name="T130_1">β)<text:s/>Τμήμα<text:s/>Διοικητικής<text:s/>Υποστήριξης.</text:span></text:p>
      <text:p text:style-name="P131"><text:span text:style-name="T131_1">3.<text:s/>Η<text:s/>Διεύθυνση<text:s/>Διυπηρεσιακής<text:s/>Συνεργασίας<text:s/>για<text:s/>τον<text:s/>Έλεγχο<text:s/>της<text:s/>Αγοράς<text:s/>και<text:s/>την<text:s/>Αντιμετώπιση<text:s/>του<text:s/>Παράνομου<text:s/>Εμπορίου<text:s/>αποτελείται<text:s/>από<text:s/>τα<text:s/>ακόλουθα<text:s/>τμήματα:</text:span></text:p>
      <text:p text:style-name="P132"><text:span text:style-name="T132_1">α)<text:s/>Τμήμα<text:s/>Διυπηρεσιακής<text:s/>Δράσης.</text:span></text:p>
      <text:p text:style-name="P133"><text:span text:style-name="T133_1">β)<text:s/>Τμήμα<text:s/>Ελέγχου<text:s/>Αγοράς.</text:span></text:p>
      <text:p text:style-name="P134"><text:span text:style-name="T134_1">γ)<text:s/>Τμήμα<text:s/>Χημικών<text:s/>Αναλύσεων.</text:span></text:p>
      <text:p text:style-name="P135"><text:span text:style-name="T135_1">4.<text:s/>Η<text:s/>Διεύθυνση<text:s/>Διαχείρισης<text:s/>Δεδομένων,<text:s/>Στατιστικής<text:s/>Επεξεργασίας<text:s/>και<text:s/>Εποπτείας<text:s/>Ηλεκτρονικού<text:s/>Εμπορίου<text:s/>αποτελείται<text:s/>από<text:s/>τα<text:s/>ακόλουθα<text:s/>τμήματα:</text:span></text:p>
      <text:p text:style-name="P136"><text:span text:style-name="T136_1">α)<text:s/>Τμήμα<text:s/>Διαχείρισης<text:s/>Πληροφοριών<text:s/>και<text:s/>Εποπτείας<text:s/>Ηλεκτρονικού<text:s/>Εμπορίου.</text:span></text:p>
      <text:p text:style-name="P137"><text:span text:style-name="T137_1">β)<text:s/>Τμήμα<text:s/>Ανάλυσης<text:s/>Δεδομένων.».</text:span></text:p>
      <text:h text:style-name="P138" text:outline-level="6"><text:span text:style-name="T138_1">Άρθρο<text:s/>11</text:span></text:h>
      <text:h text:style-name="P139" text:outline-level="6"><text:span text:style-name="T139_1">Διεύθυνση<text:s/>Συντονισμού<text:s/>και<text:s/>Διοικητικής</text:span></text:h>
      <text:p text:style-name="P140"><text:span text:style-name="T140_1">Υποστήριξης<text:s/>-<text:s/>Τροποποίηση<text:s/>του<text:s/>άρθρου<text:s/>8<text:s/>του<text:s/>ν.<text:s/>4712/2020</text:span></text:p>
      <text:p text:style-name="P141"><text:span text:style-name="T141_1">Στο<text:s/>άρθρο<text:s/>8<text:s/>του<text:s/>ν.<text:s/>4712/2020<text:s/>(Α’<text:s/>146)<text:s/>καταργούνται<text:s/>οι<text:s/>περ.<text:s/>στ)<text:s/>και<text:s/>η)<text:s/>της<text:s/>παρ.<text:s/>2<text:s/>και<text:s/>το<text:s/>άρθρο<text:s/>διαμορφώνεται<text:s/>ως<text:s/>εξής:</text:span></text:p>
      <text:p text:style-name="P142"><text:span text:style-name="T142_1">«Άρθρο<text:s/>8</text:span></text:p>
      <text:p text:style-name="P143"><text:span text:style-name="T143_1">Διεύθυνση<text:s/>Συντονισμού<text:s/>και<text:s/>Διοικητικής</text:span></text:p>
      <text:p text:style-name="P144"><text:span text:style-name="T144_1">Υποστήριξης</text:span></text:p>
      <text:p text:style-name="P145"><text:span text:style-name="T145_1">1.<text:s/>Το<text:s/>Τμήμα<text:s/>Συντονισμού<text:s/>έχει<text:s/>τις<text:s/>ακόλουθες<text:s/>αρμοδιότητες:</text:span></text:p>
      <text:p text:style-name="P146"><text:span text:style-name="T146_1">α)<text:s/>Τον<text:s/>συντονισμό<text:s/>του<text:s/>έργου<text:s/>των<text:s/>Διευθύνσεων<text:s/>της<text:s/>ΔΙ.Μ.Ε.Α.<text:s/>και<text:s/>των<text:s/>επιχειρήσεων<text:s/>ελέγχου<text:s/>αυτής,<text:s/>με<text:s/>στόχο<text:s/>την<text:s/>εύρυθμη<text:s/>λειτουργία<text:s/>της<text:s/>αγοράς<text:s/>και<text:s/>την<text:s/>αντιμετώπιση<text:s/>του<text:s/>παράνομου<text:s/>εμπορίου,<text:s/>συμπεριλαμβανομένου<text:s/>και<text:s/>του<text:s/>παράνομου<text:s/>ηλεκτρονικού<text:s/>εμπορίου.</text:span></text:p>
      <text:p text:style-name="P147"><text:span text:style-name="T147_1">β)<text:s/>Την<text:s/>παρακολούθηση<text:s/>και<text:s/>αξιολόγηση<text:s/>των<text:s/>δράσεων<text:s/>για<text:s/>τον<text:s/>έλεγχο<text:s/>της<text:s/>αγοράς<text:s/>και<text:s/>την<text:s/>πάταξη<text:s/>του<text:s/>παράνομου<text:s/>εμπορίου,<text:s/>συμπεριλαμβανομένου<text:s/>και<text:s/>του<text:s/>παράνομου<text:s/>ηλεκτρονικού<text:s/>εμπορίου.</text:span></text:p>
      <text:p text:style-name="P148"><text:span text:style-name="T148_1">γ)<text:s/>Την<text:s/>τήρηση<text:s/>μητρώου<text:s/>ελεγκτών,<text:s/>στο<text:s/>οποίο<text:s/>εγγράφονται<text:s/>όλοι<text:s/>οι<text:s/>ελεγκτές<text:s/>που<text:s/>υπηρετούν<text:s/>με<text:s/>οποιαδήποτε<text:s/>σχέση<text:s/>εργασίας<text:s/>στη<text:s/>ΔΙ.Μ.Ε.Α.,<text:s/>καθώς<text:s/>και<text:s/>οι<text:s/>υπάλληλοι<text:s/>των<text:s/>αποκεντρωμένων<text:s/>διοικήσεων<text:s/>που<text:s/>συμμετέχουν<text:s/>σε<text:s/>ελέγχους<text:s/>της<text:s/>ως<text:s/>άνω<text:s/>Υπηρεσίας.</text:span></text:p>
      <text:p text:style-name="P149"><text:span text:style-name="T149_1">δ)<text:s/>Την<text:s/>παρακολούθηση<text:s/>της<text:s/>ισχύουσας<text:s/>νομοθεσίας,<text:s/>την<text:s/>εισήγηση<text:s/>αλλαγών<text:s/>και<text:s/>τροποποιήσεων<text:s/>αυτής,<text:s/>καθώς<text:s/>και<text:s/>την<text:s/>εισήγηση<text:s/>για<text:s/>την<text:s/>έκδοση<text:s/>εγκυκλίων<text:s/>και<text:s/>οδηγιών.</text:span></text:p>
      <text:p text:style-name="P150"><text:span text:style-name="T150_1">ε)<text:s/>Την<text:s/>εισήγηση<text:s/>προτάσεων<text:s/>για<text:s/>τον<text:s/>έλεγχο<text:s/>της<text:s/>αγοράς<text:s/>και<text:s/>την<text:s/>αντιμετώπιση<text:s/>του<text:s/>παράνομου<text:s/>εμπορίου<text:s/>εν<text:s/>γένει,<text:s/>όπως<text:s/>την<text:s/>εκπαίδευση<text:s/>των<text:s/>ελεγκτών,<text:s/>και<text:s/>του<text:s/>παράνομου<text:s/>ηλεκτρονικού<text:s/>εμπορίου.</text:span></text:p>
      <text:p text:style-name="P151"><text:span text:style-name="T151_1">στ)<text:s/>Τη<text:s/>σύνταξη<text:s/>ενημερωτικών<text:s/>και<text:s/>πληροφοριακών<text:s/>εγγράφων.</text:span></text:p>
      <text:p text:style-name="P152"><text:span text:style-name="T152_1">ζ)<text:s/>Τη<text:s/>σύνταξη<text:s/>μνημονίων<text:s/>συνεργασίας<text:s/>με<text:s/>δημόσιους<text:s/>και<text:s/>ιδιωτικούς<text:s/>φορείς<text:s/>για<text:s/>τον<text:s/>έλεγχο<text:s/>της<text:s/>αγοράς<text:s/>και<text:s/>την<text:s/>αντιμετώπιση<text:s/>του<text:s/>παράνομου<text:s/>εμπορίου,<text:s/>συμπεριλαμβανομένου<text:s/>και<text:s/>του<text:s/>παράνομου<text:s/>ηλεκτρονικού<text:s/>εμπορίου.</text:span></text:p>
      <text:p text:style-name="P153"><text:span text:style-name="T153_1">η)<text:s/>Την<text:s/>κατάρτιση<text:s/>προγραμμάτων<text:s/>συνεχούς<text:s/>εκπαίδευσης<text:s/>ελεγκτών<text:s/>όλων<text:s/>των<text:s/>υπηρεσιών<text:s/>και<text:s/>φορέων<text:s/>που<text:s/>εμπλέκονται<text:s/>στον<text:s/>έλεγχο<text:s/>της<text:s/>αγοράς<text:s/>και<text:s/>την<text:s/>πάταξη<text:s/>του<text:s/>παράνομου<text:s/>εμπορίου,<text:s/>σύμφωνα<text:s/>με<text:s/>τις<text:s/>ανάγκες<text:s/>που<text:s/>θα<text:s/>προκύπτουν<text:s/>από<text:s/>την<text:s/>ανάλυση<text:s/>των<text:s/>δεδομένων<text:s/>και<text:s/>τους<text:s/>κανόνες<text:s/>της<text:s/>νομοθεσίας<text:s/>περί<text:s/>προστασίας<text:s/>των<text:s/>προσωπικών<text:s/>δεδομένων.</text:span></text:p>
      <text:p text:style-name="P154"><text:span text:style-name="T154_1">2.<text:s/>Το<text:s/>Τμήμα<text:s/>Διοικητικής<text:s/>Υποστήριξης<text:s/>έχει<text:s/>τις<text:s/>ακόλουθες<text:s/>αρμοδιότητες:</text:span></text:p>
      <text:p text:style-name="P155"><text:span text:style-name="T155_1">α)<text:s/>Την<text:s/>παροχή<text:s/>διοικητικής<text:s/>υποστήριξης<text:s/>στη<text:s/>ΔΙ.Μ.Ε.Α.</text:span></text:p>
      <text:p text:style-name="P156"><text:span text:style-name="T156_1">β)<text:s/>Την<text:s/>παροχή<text:s/>γραμματειακής<text:s/>υποστήριξης<text:s/>στη<text:s/>ΔΙ.Μ.Ε.Α.,<text:s/>η<text:s/>οποία<text:s/>ενδεικτικά<text:s/>περιλαμβάνει:</text:span></text:p>
      <text:p text:style-name="P157"><text:span text:style-name="T157_1">βα)<text:s/>Την<text:s/>ανταλλαγή<text:s/>πάσης<text:s/>φύσεως<text:s/>αλληλογραφίας<text:s/>διαμέσου<text:s/>της<text:s/>Γραμματείας<text:s/>με<text:s/>τις<text:s/>κατά<text:s/>περίπτωση<text:s/>Ελεγκτικές<text:s/>Αρχές<text:s/>ή<text:s/>άλλες<text:s/>υπηρεσίες<text:s/>και<text:s/>φορείς.</text:span></text:p>
      <text:p text:style-name="P158"><text:span text:style-name="T158_1">ββ)<text:s/>Την<text:s/>τηλεφωνική<text:s/>και<text:s/>ηλεκτρονική<text:s/>επικοινωνία<text:s/>κατά<text:s/>περίπτωση,<text:s/>καθώς<text:s/>και<text:s/>την<text:s/>επικοινωνία<text:s/>με<text:s/>άλλες<text:s/>υπηρεσίες,<text:s/>δημόσιους<text:s/>και<text:s/>ιδιωτικούς<text:s/>φορείς.</text:span></text:p>
      <text:p text:style-name="P159"><text:span text:style-name="T159_1">βγ)<text:s/>Τη<text:s/>δημιουργία<text:s/>φακέλων/αρχείου<text:s/>για<text:s/>κάθε<text:s/>υπόθε-<text:s/>ση/περίπτωση.</text:span></text:p>
      <text:p text:style-name="P160"><text:span text:style-name="T160_1">βδ)<text:s/>Τη<text:s/>χρέωση<text:s/>ανά<text:s/>Διεύθυνση<text:s/>εισερχομένων<text:s/>αιτημά-<text:s/>των/υποθέσεων<text:s/>και<text:s/>την<text:s/>εν<text:s/>γένει<text:s/>διαχείρισή<text:s/>τους.</text:span></text:p>
      <text:p text:style-name="P161"><text:span text:style-name="T161_1">βε)<text:s/>Τον<text:s/>συντονισμό<text:s/>της<text:s/>κίνησης<text:s/>των<text:s/>κλιμακίων<text:s/>(ελεγκτές,<text:s/>οδηγοί,<text:s/>οχήματα).</text:span></text:p>
      <text:p text:style-name="P162"><text:span text:style-name="T162_1">βστ)<text:s/>Κάθε<text:s/>άλλη<text:s/>απαραίτητη<text:s/>ενέργεια<text:s/>για<text:s/>την<text:s/>εύρυθμη<text:s/>λειτουργία<text:s/>της<text:s/>ΔΙ.Μ.Ε.Α.</text:span></text:p>
      <text:p text:style-name="P163"><text:span text:style-name="T163_1">γ)<text:s/>Τη<text:s/>διοργάνωση<text:s/>συσκέψεων<text:s/>ή<text:s/>άλλων<text:s/>εκδηλώσεων<text:s/>σχετικά<text:s/>με<text:s/>τον<text:s/>έλεγχο<text:s/>της<text:s/>αγοράς<text:s/>και<text:s/>την<text:s/>ολιστική<text:s/>αντιμετώπιση<text:s/>του<text:s/>παράνομου<text:s/>εμπορίου.</text:span></text:p>
      <text:p text:style-name="P164"><text:span text:style-name="T164_1">δ)<text:s/>Τον<text:s/>συντονισμό<text:s/>των<text:s/>υπηρεσιών<text:s/>για<text:s/>την<text:s/>αντιμετώπιση<text:s/>κρίσεων<text:s/>στην<text:s/>αγορά<text:s/>μέσω<text:s/>εκπόνησης<text:s/>σχεδίων<text:s/>εκτάκτου<text:s/>ανάγκης.</text:span></text:p>
      <text:p text:style-name="P165"><text:span text:style-name="T165_1">ε)<text:s/>Την<text:s/>επεξεργασία<text:s/>των<text:s/>εισερχόμενων<text:s/>καταγγελιών<text:s/>και<text:s/>την<text:s/>ανάθεση<text:s/>αυτών<text:s/>στις<text:s/>αρμόδιες<text:s/>Υπηρεσίες.</text:span></text:p>
      <text:p text:style-name="P166"><text:span text:style-name="T166_1">στ)<text:s/>(Καταργήθηκε).</text:span></text:p>
      <text:p text:style-name="P167"><text:span text:style-name="T167_1">ζ)<text:s/>Την<text:s/>έκδοση<text:s/>εντολών<text:s/>ελέγχου.</text:span></text:p>
      <text:p text:style-name="P168"><text:span text:style-name="T168_1">η)<text:s/>(Καταργήθηκε).».</text:span></text:p>
      <text:h text:style-name="P169" text:outline-level="6"><text:span text:style-name="T169_1">Άρθρο<text:s/>12</text:span></text:h>
      <text:h text:style-name="P170" text:outline-level="6"><text:span text:style-name="T170_1">Διεύθυνση<text:s/>Διυπηρεσιακής<text:s/>Συνεργασίας<text:s/>για<text:s/>τον<text:s/>Έλεγχο<text:s/>της<text:s/>Αγοράς<text:s/>και<text:s/>την<text:s/>Αντιμετώπιση<text:s/>του<text:s/>Παράνομου<text:s/>Εμπορίου<text:s/>-<text:s/>Τροποποίηση<text:s/>του<text:s/>άρθρου<text:s/>9<text:s/>του<text:s/>ν.<text:s/>4712/2020</text:span></text:h>
      <text:p text:style-name="P171"><text:span text:style-name="T171_1">Προστίθεται<text:s/>περ.<text:s/>θ)<text:s/>στην<text:s/>παρ.<text:s/>3<text:s/>του<text:s/>άρθρου<text:s/>9<text:s/>του<text:s/>ν.<text:s/>4712/2020<text:s/>(Α’<text:s/>146),<text:s/>το<text:s/>οποίο<text:s/>διαμορφώνεται<text:s/>ως<text:s/>εξής:</text:span></text:p>
      <text:p text:style-name="P172"><text:span text:style-name="T172_1">«Άρθρο<text:s/>9</text:span></text:p>
      <text:p text:style-name="P173"><text:span text:style-name="T173_1">Διεύθυνση<text:s/>Διυπηρεσιακής<text:s/>Συνεργασίας<text:s/>για<text:s/>τον<text:s/>Έλεγχο<text:s/>της<text:s/>Αγοράς<text:s/>και<text:s/>την<text:s/>Αντιμετώπιση<text:s/>του</text:span></text:p>
      <text:p text:style-name="P174"><text:span text:style-name="T174_1">Παράνομου<text:s/>Εμπορίου</text:span></text:p>
      <text:p text:style-name="P175"><text:span text:style-name="T175_1">1.<text:s/>Οι<text:s/>επιχειρησιακοί<text:s/>στόχοι<text:s/>της<text:s/>διεύθυνσης<text:s/>Διυπηρεσιακής<text:s/>Συνεργασίας<text:s/>για<text:s/>τον<text:s/>Έλεγχο<text:s/>της<text:s/>Αγοράς<text:s/>και<text:s/>την<text:s/>Αντιμετώπιση<text:s/>του<text:s/>Παράνομου<text:s/>Εμπορίου<text:s/>είναι:</text:span></text:p>
      <text:p text:style-name="P176"><text:span text:style-name="T176_1">α)<text:s/>Η<text:s/>λήψη<text:s/>μέτρων<text:s/>για<text:s/>την<text:s/>αντιμετώπιση<text:s/>του<text:s/>παράνομου<text:s/>εμπορίου,<text:s/>με<text:s/>τη<text:s/>συνεργασία<text:s/>των<text:s/>ελεγκτικών<text:s/>αρχών<text:s/>σε<text:s/>τοπικό,<text:s/>περιφερειακό<text:s/>και<text:s/>εθνικό<text:s/>επίπεδο<text:s/>κατά<text:s/>τον<text:s/>έλεγχο<text:s/>της<text:s/>διακίνησης<text:s/>προϊόντων<text:s/>και<text:s/>της<text:s/>παροχής<text:s/>υπηρεσιών<text:s/>για<text:s/>την<text:s/>πάταξη<text:s/>του<text:s/>παράνομου<text:s/>εμπορίου<text:s/>και<text:s/>ιδίως<text:s/>των<text:s/>υπηρεσιών<text:s/>της<text:s/>περ.<text:s/>ε’<text:s/>της<text:s/>παρ.<text:s/>2<text:s/>του<text:s/>άρθρου<text:s/>4<text:s/>και<text:s/>των<text:s/>υπηρεσιών<text:s/>που<text:s/>ασκούν<text:s/>ελεγκτικό<text:s/>έργο,<text:s/>σύμφωνα<text:s/>με<text:s/>το<text:s/>άρθρο<text:s/>51<text:s/>του<text:s/>ν.<text:s/>4497/2017<text:s/>σε<text:s/>εφαρμογή<text:s/>του<text:s/>ετήσιου<text:s/>προγραμματισμού<text:s/>δράσης<text:s/>της<text:s/>ΔΙ.Μ.Ε.Α.</text:span></text:p>
      <text:p text:style-name="P177"><text:span text:style-name="T177_1">β)<text:s/>Η<text:s/>ενημέρωση<text:s/>της<text:s/>Διεύθυνσης<text:s/>Συντονισμού<text:s/>και<text:s/>της<text:s/>Διεύθυνσης<text:s/>Διαχείρισης<text:s/>Δεδομένων,<text:s/>Στατιστικής<text:s/>Επεξεργασίας<text:s/>και<text:s/>Εποπτείας<text:s/>Ηλεκτρονικού<text:s/>Εμπορίου,<text:s/>με<text:s/>στοιχεία<text:s/>που<text:s/>σχετίζονται<text:s/>αφενός<text:s/>με<text:s/>τον<text:s/>προγραμματισμό<text:s/>των<text:s/>ελέγχων<text:s/>και<text:s/>αφετέρου<text:s/>με<text:s/>διενεργηθέντες<text:s/>ελέγχους,<text:s/>όπως:</text:span></text:p>
      <text:p text:style-name="P178"><text:span text:style-name="T178_1">βα)<text:s/>τον<text:s/>αριθμό<text:s/>και<text:s/>τη<text:s/>σύνθεση<text:s/>των<text:s/>κλιμακίων,</text:span></text:p>
      <text:p text:style-name="P179"><text:span text:style-name="T179_1">ββ)<text:s/>τον<text:s/>αριθμό<text:s/>και<text:s/>το<text:s/>είδος<text:s/>των<text:s/>παραβάσεων,<text:s/>βγ)<text:s/>τον<text:s/>αριθμό<text:s/>και<text:s/>το<text:s/>ύψος<text:s/>των<text:s/>προστίμων.</text:span></text:p>
      <text:p text:style-name="P180"><text:span text:style-name="T180_1">γ)<text:s/>Ο<text:s/>έλεγχος<text:s/>της<text:s/>τήρησης<text:s/>των<text:s/>κανόνων<text:s/>διακίνησης<text:s/>και<text:s/>εμπορίας<text:s/>προϊόντων<text:s/>και<text:s/>παροχής<text:s/>υπηρεσιών.</text:span></text:p>
      <text:p text:style-name="P181"><text:span text:style-name="T181_1">δ)<text:s/>Ο<text:s/>έλεγχος<text:s/>της<text:s/>συμμόρφωσης<text:s/>φυσικών<text:s/>και<text:s/>νομικών<text:s/>προσώπων<text:s/>που<text:s/>δραστηριοποιούνται<text:s/>στην<text:s/>εμπορία<text:s/>και<text:s/>διακίνηση<text:s/>καταναλωτικών<text:s/>αγαθών<text:s/>και<text:s/>στην<text:s/>παροχή<text:s/>υπηρεσιών,<text:s/>σύμφωνα<text:s/>με<text:s/>τις<text:s/>κείμενες<text:s/>διατάξεις<text:s/>περί<text:s/>προστασίας<text:s/>του<text:s/>καταναλωτή.</text:span></text:p>
      <text:p text:style-name="P182"><text:span text:style-name="T182_1">ε)<text:s/>Η<text:s/>σύνταξη<text:s/>της<text:s/>έκθεσης<text:s/>των<text:s/>απόψεων<text:s/>της<text:s/>Διοίκησης,<text:s/>καθώς<text:s/>και<text:s/>η<text:s/>σύνταξη<text:s/>κάθε<text:s/>σχετικού<text:s/>εγγράφου<text:s/>προς<text:s/>τις<text:s/>αρμόδιες<text:s/>Δ.Ο.Υ.<text:s/>για<text:s/>τη<text:s/>βεβαίωση<text:s/>των<text:s/>προστίμων.</text:span></text:p>
      <text:p text:style-name="P183"><text:span text:style-name="T183_1">στ)<text:s/>Η<text:s/>εξέταση<text:s/>των<text:s/>ενδικοφανών<text:s/>προσφυγών,<text:s/>ιδίως<text:s/>επί<text:s/>των<text:s/>κυρώσεων<text:s/>και<text:s/>των<text:s/>ενστάσεων,<text:s/>καθώς<text:s/>και<text:s/>εκθέσεων<text:s/>αντιρρήσεων<text:s/>επί<text:s/>επιβαλλομένων<text:s/>παραβάσεων<text:s/>από<text:s/>τους<text:s/>ελεγκτές<text:s/>της<text:s/>ΔΙ.Μ.Ε.Α.</text:span></text:p>
      <text:p text:style-name="P184"><text:span text:style-name="T184_1">2.<text:s/>Το<text:s/>Τμήμα<text:s/>Διυπηρεσιακής<text:s/>Δράσης<text:s/>είναι<text:s/>αρμόδιο<text:s/>για:<text:s/>α)<text:s/>τον<text:s/>συντονισμό<text:s/>των<text:s/>ενεργειών<text:s/>των<text:s/>αρμοδίων<text:s/>αρχών<text:s/>για<text:s/>την<text:s/>πάταξη<text:s/>του<text:s/>παράνομου<text:s/>εμπορίου,<text:s/>τον<text:s/>έλεγχο<text:s/>της<text:s/>αγοράς<text:s/>και<text:s/>τον<text:s/>έλεγχο<text:s/>της<text:s/>διακίνησης<text:s/>προϊόντων<text:s/>και<text:s/>παροχής<text:s/>υπηρεσιών,<text:s/>ιδίως<text:s/>δε,<text:s/>των<text:s/>υπηρεσιών<text:s/>της<text:s/>περ.<text:s/>ε’<text:s/>της<text:s/>παρ.<text:s/>2<text:s/>του<text:s/>άρθρου<text:s/>4,</text:span></text:p>
      <text:p text:style-name="P185"><text:span text:style-name="T185_1">β)<text:s/>την<text:s/>οργάνωση,<text:s/>σε<text:s/>συνεργασία<text:s/>με<text:s/>τις<text:s/>αρμόδιες<text:s/>αρχές<text:s/>και<text:s/>φορείς,<text:s/>επιχειρησιακών<text:s/>σχεδίων<text:s/>δράσεων<text:s/>σε<text:s/>τοπικό,<text:s/>περιφερειακό<text:s/>ή<text:s/>εθνικό<text:s/>επίπεδο,<text:s/>για<text:s/>τη<text:s/>συγκρότηση<text:s/>των<text:s/>μικτών<text:s/>κλιμακίων,<text:s/>καθώς<text:s/>και<text:s/>τη<text:s/>σύνταξη<text:s/>Επιχειρησιακών<text:s/>Σχεδίων<text:s/>τακτικά<text:s/>ή<text:s/>και<text:s/>εκτάκτως,</text:span></text:p>
      <text:p text:style-name="P186"><text:span text:style-name="T186_1">γ)<text:s/>τον<text:s/>έλεγχο<text:s/>με<text:s/>τη<text:s/>μορφή<text:s/>δειγματοληψίας,<text:s/>τη<text:s/>δέσμευση<text:s/>ή<text:s/>κατάσχεση<text:s/>και<text:s/>την<text:s/>καταστροφή<text:s/>αγαθών<text:s/>(προϊόντων)<text:s/>και<text:s/>υπηρεσιών<text:s/>που<text:s/>σχετίζονται<text:s/>με<text:s/>την<text:s/>προστασία<text:s/>και<text:s/>ασφάλεια<text:s/>του<text:s/>καταναλωτή<text:s/>και<text:s/>τη<text:s/>δημόσια<text:s/>υγεία<text:s/>εν<text:s/>γένει,</text:span></text:p>
      <text:p text:style-name="P187"><text:span text:style-name="T187_1">δ)<text:s/>τον<text:s/>έλεγχο<text:s/>προϊόντων<text:s/>υδροφθοράνθρακα<text:s/>υπό<text:s/>τη<text:s/>μορφή<text:s/>δειγματοληψίας,<text:s/>τη<text:s/>δέσμευση<text:s/>ή<text:s/>κατάσχεση<text:s/>και<text:s/>την<text:s/>καταστροφή<text:s/>των<text:s/>συγκεκριμένων<text:s/>προϊόντων,<text:s/>τον<text:s/>έλεγχο<text:s/>εμφιάλωσης<text:s/>και<text:s/>τον<text:s/>έλεγχο<text:s/>ποσοστώσεων<text:s/>εισαγωγών<text:s/>προϊόντων<text:s/>υδροφθοράνθρακα<text:s/>και<text:s/>λοιπών<text:s/>πεδίων<text:s/>επί<text:s/>των<text:s/>παραστατικών<text:s/>διακίνησης<text:s/>και<text:s/>εμπορίας<text:s/>αυτών<text:s/>των<text:s/>προϊόντων.<text:s/>O<text:s/>έλεγχος<text:s/>δύναται<text:s/>να<text:s/>πραγματοποιείται<text:s/>σε<text:s/>συνεργασία<text:s/>με<text:s/>τις<text:s/>υπηρεσίες<text:s/>του<text:s/>Υπουργείου<text:s/>Περιβάλλοντος<text:s/>και<text:s/>Ενέργειας<text:s/>για<text:s/>τις<text:s/>περιπτώσεις<text:s/>ελέγχου<text:s/>της<text:s/>ορθής<text:s/>εφαρμογής<text:s/>του<text:s/>Ευρωπαϊκού<text:s/>Κανονισμού<text:s/>517/2014<text:s/>και<text:s/>των<text:s/>συμπληρωματικών<text:s/>εθνικών<text:s/>μέτρων<text:s/>εφαρμογής<text:s/>του,</text:span></text:p>
      <text:p text:style-name="P188"><text:span text:style-name="T188_1">ε)<text:s/>την<text:s/>πραγματοποίηση<text:s/>συσκέψεων<text:s/>με<text:s/>εκπροσώπους<text:s/>φορέων<text:s/>της<text:s/>κεντρικής<text:s/>διοίκησης,<text:s/>των<text:s/>περιφερειακών<text:s/>και<text:s/>τοπικών<text:s/>αρχών<text:s/>ή<text:s/>άλλων<text:s/>φορέων<text:s/>με<text:s/>στόχο<text:s/>τον<text:s/>συντονισμό<text:s/>των<text:s/>δράσεων,</text:span></text:p>
      <text:p text:style-name="P189"><text:span text:style-name="T189_1">στ)<text:s/>την<text:s/>αναζήτηση<text:s/>και<text:s/>λήψη<text:s/>κάθε<text:s/>αναγκαίας<text:s/>πληροφορίας<text:s/>ή<text:s/>στοιχείου,<text:s/>που<text:s/>αφορά<text:s/>ή<text:s/>σχετίζεται<text:s/>με<text:s/>την<text:s/>άσκηση<text:s/>του<text:s/>έργου<text:s/>του,<text:s/>κατόπιν<text:s/>σχετικής<text:s/>εντολής<text:s/>του<text:s/>Τμήματος<text:s/>Συντονισμού<text:s/>και<text:s/>Διοικητικής<text:s/>Υποστήριξης,<text:s/>με<text:s/>την<text:s/>επιφύλαξη<text:s/>των<text:s/>διατάξεων<text:s/>περί<text:s/>προστασίας<text:s/>δεδομένων<text:s/>προσωπικού<text:s/>χαρακτήρα<text:s/>ή<text:s/>επαγγελματικού<text:s/>απορρήτου,</text:span></text:p>
      <text:p text:style-name="P190"><text:span text:style-name="T190_1">ζ)<text:s/>την<text:s/>εκτέλεση<text:s/>των<text:s/>σχεδίων<text:s/>δράσεως<text:s/>με<text:s/>τη<text:s/>συγκρότηση<text:s/>μικτών<text:s/>κλιμακίων<text:s/>για<text:s/>τη<text:s/>διενέργεια<text:s/>ελέγχων<text:s/>σε<text:s/>συνεργασία<text:s/>με<text:s/>άλλες<text:s/>ελεγκτικές<text:s/>αρχές<text:s/>σε<text:s/>όλη<text:s/>την<text:s/>Επικράτεια,</text:span></text:p>
      <text:p text:style-name="P191"><text:span text:style-name="T191_1">η)<text:s/>την<text:s/>αντιμετώπιση<text:s/>έκτακτων<text:s/>κρίσεων<text:s/>στην<text:s/>εσωτερική<text:s/>αγορά,<text:s/>στο<text:s/>πλαίσιο<text:s/>επιχειρησιακών<text:s/>σχεδίων<text:s/>εντατικοποίησης<text:s/>των<text:s/>ελέγχων,</text:span></text:p>
      <text:p text:style-name="P192"><text:span text:style-name="T192_1">θ)<text:s/>την<text:s/>πραγματοποίηση<text:s/>ελέγχων<text:s/>επί<text:s/>των<text:s/>καταγγελιών<text:s/>και<text:s/>άλλων<text:s/>πληροφοριών,<text:s/>που<text:s/>περιέρχονται<text:s/>σε<text:s/>γνώση<text:s/>της<text:s/>ΔΙ.Μ.Ε.Α.<text:s/>με<text:s/>οποιονδήποτε<text:s/>νόμιμο<text:s/>τρόπο<text:s/>και<text:s/>μέσο,</text:span></text:p>
      <text:p text:style-name="P193"><text:span text:style-name="T193_1">ι)<text:s/>τις<text:s/>επιτόπιες<text:s/>κατασχέσεις<text:s/>προϊόντων<text:s/>που<text:s/>διατίθενται<text:s/>στην<text:s/>αγορά<text:s/>παρανόμως,<text:s/>κατά<text:s/>τα<text:s/>οριζόμενα<text:s/>στην<text:s/>κείμενη<text:s/>νομοθεσία,</text:span></text:p>
      <text:p text:style-name="P194"><text:span text:style-name="T194_1">ια)<text:s/>κάθε<text:s/>άλλη<text:s/>ελεγκτική<text:s/>αρμοδιότητα<text:s/>που<text:s/>συνάδει<text:s/>με<text:s/>την<text:s/>αποστολή<text:s/>της<text:s/>ΔΙ.Μ.Ε.Α.,<text:s/>σύμφωνα<text:s/>με<text:s/>τις<text:s/>ισχύουσες<text:s/>διατάξεις<text:s/>για<text:s/>τον<text:s/>έλεγχο<text:s/>της<text:s/>αγοράς<text:s/>κατά<text:s/>τα<text:s/>στάδια<text:s/>παραγωγής,<text:s/>διακίνησης<text:s/>και<text:s/>εμπορίας.</text:span></text:p>
      <text:p text:style-name="P195"><text:span text:style-name="T195_1">3.<text:s/>Το<text:s/>Τμήμα<text:s/>Ελέγχου<text:s/>Αγοράς<text:s/>είναι<text:s/>αρμόδιο<text:s/>για:</text:span></text:p>
      <text:p text:style-name="P196"><text:span text:style-name="T196_1">α)<text:s/>την<text:s/>οργάνωση,<text:s/>τον<text:s/>σχεδιασμό,<text:s/>τον<text:s/>προγραμματισμό<text:s/>και<text:s/>την<text:s/>εκτέλεση<text:s/>των<text:s/>ελέγχων,<text:s/>σε<text:s/>συνεργασία<text:s/>με<text:s/>το<text:s/>Τμήμα<text:s/>Συντονισμού,<text:s/>για<text:s/>την<text:s/>τήρηση<text:s/>των<text:s/>κανόνων<text:s/>λειτουργίας<text:s/>της<text:s/>αγοράς<text:s/>σε<text:s/>καθημερινή<text:s/>βάση,</text:span></text:p>
      <text:p text:style-name="P197"><text:span text:style-name="T197_1">β)<text:s/>τη<text:s/>συμμετοχή<text:s/>σε<text:s/>ειδικά<text:s/>κλιμάκια<text:s/>ελέγχων<text:s/>σε<text:s/>όλη<text:s/>την<text:s/>Επικράτεια,<text:s/>σε<text:s/>συνεργασία<text:s/>με<text:s/>τη<text:s/>Διεύθυνση<text:s/>Αντιμετώπισης<text:s/>Παράνομου<text:s/>Εμπορίου<text:s/>και<text:s/>με<text:s/>άλλες<text:s/>ελεγκτικές<text:s/>υπηρεσίες,<text:s/>μετά<text:s/>από<text:s/>εντολή<text:s/>του<text:s/>Τμήματος<text:s/>Συντονισμού<text:s/>και<text:s/>Διοικητικής<text:s/>Υποστήριξης,</text:span></text:p>
      <text:p text:style-name="P198"><text:span text:style-name="T198_1">γ)<text:s/>τη<text:s/>συνεργασία<text:s/>με<text:s/>τις<text:s/>συναρμόδιες<text:s/>περιφερειακές<text:s/>ελεγκτικές<text:s/>υπηρεσίες,</text:span></text:p>
      <text:p text:style-name="P199"><text:span text:style-name="T199_1">δ)<text:s/>τον<text:s/>έλεγχο<text:s/>χρήσης<text:s/>του<text:s/>ελληνικού<text:s/>σήματος,<text:s/>όπως<text:s/>προβλέπεται<text:s/>στον<text:s/>ν.<text:s/>4072/2012<text:s/>(Α’<text:s/>86),</text:span></text:p>
      <text:p text:style-name="P200"><text:span text:style-name="T200_1">ε)<text:s/>τον<text:s/>έλεγχο<text:s/>με<text:s/>τη<text:s/>μορφή<text:s/>δειγματοληψίας,<text:s/>τη<text:s/>δέσμευση<text:s/>ή<text:s/>κατάσχεση<text:s/>και<text:s/>την<text:s/>καταστροφή<text:s/>αγαθών<text:s/>(προϊόντων),<text:s/>που<text:s/>σχετίζονται<text:s/>με<text:s/>την<text:s/>προστασία<text:s/>και<text:s/>ασφάλεια<text:s/>του<text:s/>καταναλωτή<text:s/>και<text:s/>τη<text:s/>δημόσια<text:s/>υγεία<text:s/>εν<text:s/>γένει,</text:span></text:p>
      <text:p text:style-name="P201"><text:span text:style-name="T201_1">στ)<text:s/>τη<text:s/>συνδρομή<text:s/>στην<text:s/>αντιμετώπιση<text:s/>κρίσεων<text:s/>στην<text:s/>αγορά<text:s/>μέσω<text:s/>εφαρμογής<text:s/>σχεδίων<text:s/>εκτάκτου<text:s/>ανάγκης,</text:span></text:p>
      <text:p text:style-name="P202"><text:span text:style-name="T202_1">ζ)<text:s/>τη<text:s/>διερεύνηση<text:s/>καταγγελιών<text:s/>και<text:s/>πληροφοριών<text:s/>που<text:s/>εμπίπτουν<text:s/>στις<text:s/>αρμοδιότητες<text:s/>της<text:s/>ΔΙ.Μ.Ε.Α.,</text:span></text:p>
      <text:p text:style-name="P203"><text:span text:style-name="T203_1">η)<text:s/>τον<text:s/>έλεγχο<text:s/>της<text:s/>συμμόρφωσης<text:s/>με<text:s/>τους<text:s/>ισχύοντες<text:s/>κανόνες<text:s/>εμπορίας<text:s/>και<text:s/>διακίνησης<text:s/>προϊόντων,</text:span></text:p>
      <text:p text:style-name="P204"><text:span text:style-name="T204_1">θ)<text:s/>την<text:s/>επιμέλεια<text:s/>δικαστικών<text:s/>θεμάτων<text:s/>αρμοδιότητας<text:s/>της<text:s/>ΔΙ.Μ.Ε.Α.</text:span></text:p>
      <text:p text:style-name="P205"><text:span text:style-name="T205_1">4.<text:s/>Το<text:s/>Τμήμα<text:s/>Χημικών<text:s/>Αναλύσεων<text:s/>είναι<text:s/>αρμόδιο<text:s/>για:</text:span></text:p>
      <text:p text:style-name="P206"><text:span text:style-name="T206_1">α)<text:s/>τη<text:s/>διενέργεια<text:s/>χημικών<text:s/>και<text:s/>οργανοληπτικών<text:s/>αναλύσεων<text:s/>ελαιολάδου<text:s/>με<text:s/>σκοπό<text:s/>τη<text:s/>συλλογή<text:s/>των<text:s/>απαραίτητων<text:s/>στοιχείων<text:s/>για<text:s/>τη<text:s/>διαμόρφωση<text:s/>των<text:s/>παραμέτρων<text:s/>ποιότητας<text:s/>και<text:s/>νοθείας<text:s/>του<text:s/>ελληνικού<text:s/>ελαιολάδου,</text:span></text:p>
      <text:p text:style-name="P207"><text:span text:style-name="T207_1">β)<text:s/>την<text:s/>ενημέρωση<text:s/>των<text:s/>αρμοδίων<text:s/>υπηρεσιών<text:s/>και<text:s/>των<text:s/>ενδιαφερόμενων<text:s/>παραγωγικών<text:s/>τάξεων<text:s/>για<text:s/>την<text:s/>προστασία<text:s/>του<text:s/>ελληνικού<text:s/>ελαιολάδου,</text:span></text:p>
      <text:p text:style-name="P208"><text:span text:style-name="T208_1">γ)<text:s/>την<text:s/>ενημέρωση<text:s/>του<text:s/>εκάστοτε<text:s/>αρμόδιου<text:s/>Υπουργείου<text:s/>για<text:s/>τη<text:s/>χάραξη<text:s/>και<text:s/>εφαρμογή<text:s/>της<text:s/>κυβερνητικής<text:s/>πολιτικής<text:s/>στον<text:s/>τομέα<text:s/>των<text:s/>τροφίμων,<text:s/>σχετικά<text:s/>με<text:s/>τις<text:s/>μελέτες<text:s/>που<text:s/>διενεργεί<text:s/>το<text:s/>Τμήμα<text:s/>για<text:s/>το<text:s/>ελληνικό<text:s/>ελαιόλαδο,<text:s/>καθώς<text:s/>και<text:s/>για<text:s/>τη<text:s/>συμμετοχή<text:s/>των<text:s/>εμπειρογνωμόνων<text:s/>του<text:s/>Τμήματος<text:s/>σε<text:s/>όργανα<text:s/>διεθνών<text:s/>οργανισμών,</text:span></text:p>
      <text:p text:style-name="P209"><text:span text:style-name="T209_1">δ)<text:s/>τη<text:s/>διενέργεια<text:s/>οργανοληπτικών<text:s/>αναλύσεων<text:s/>ελαι-<text:s/>ολάδου,<text:s/>κατόπιν<text:s/>αιτημάτων<text:s/>των<text:s/>υπεύθυνων<text:s/>φορέων<text:s/>ελέγχου<text:s/>της<text:s/>αγοράς<text:s/>και<text:s/>τη<text:s/>γνωμοδότηση<text:s/>για<text:s/>την<text:s/>κατάταξη<text:s/>του<text:s/>ελαιολάδου,<text:s/>σύμφωνα<text:s/>με<text:s/>τον<text:s/>Κανονισμό<text:s/>ΕΚ<text:s/>2568/1991<text:s/>της<text:s/>Επιτροπής<text:s/>της<text:s/>11ης<text:s/>Ιουλίου<text:s/>1991,</text:span></text:p>
      <text:p text:style-name="P210"><text:span text:style-name="T210_1">ε)<text:s/>τον<text:s/>εργαστηριακό<text:s/>έλεγχο<text:s/>δειγμάτων<text:s/>ελαιολάδου<text:s/>κρατικών<text:s/>προμηθειών,<text:s/>εφόσον<text:s/>προβλέπεται<text:s/>από<text:s/>τους<text:s/>όρους<text:s/>των<text:s/>διακηρύξεων<text:s/>και<text:s/>των<text:s/>σχετικών<text:s/>συμβάσεων,<text:s/>στ)<text:s/>την<text:s/>παροχή<text:s/>υπηρεσιών<text:s/>εκτέλεσης<text:s/>φυσικοχημικών<text:s/>αναλύσεων<text:s/>και<text:s/>οργανοληπτικών<text:s/>αναλύσεων<text:s/>ελαιολά-<text:s/>δου,<text:s/>χορήγησης<text:s/>πιστοποιητικών<text:s/>ποιότητας<text:s/>και<text:s/>οργανοληπτικής<text:s/>εξέτασης,<text:s/>προς<text:s/>οργανισμούς,<text:s/>επιχειρήσεις<text:s/>και<text:s/>ιδιώτες,<text:s/>κατόπιν<text:s/>είσπραξης<text:s/>τελών,<text:s/>σύμφωνα<text:s/>με<text:s/>την<text:s/>υπ’<text:s/>αρ.<text:s/>3002640/1552/6.2.2002<text:s/>υπουργική<text:s/>απόφαση<text:s/>(Β’<text:s/>161)<text:s/>και<text:s/>την<text:s/>παρ.<text:s/>1<text:s/>του<text:s/>άρθρου<text:s/>33<text:s/>του<text:s/>ν.<text:s/>3377/2005<text:s/>(Α’<text:s/>202),</text:span></text:p>
      <text:p text:style-name="P211"><text:span text:style-name="T211_1">ζ)<text:s/>τη<text:s/>συμμετοχή<text:s/>σε<text:s/>όργανα<text:s/>διεθνών<text:s/>οργανισμών<text:s/>για<text:s/>θέματα<text:s/>που<text:s/>αφορούν<text:s/>τις<text:s/>φυσικές<text:s/>και<text:s/>χημικές<text:s/>σταθερές,<text:s/>τα<text:s/>ποιοτικά<text:s/>χαρακτηριστικά<text:s/>και<text:s/>τις<text:s/>μεθόδους<text:s/>ελέγχου<text:s/>ελαιολάδου,</text:span></text:p>
      <text:p text:style-name="P212"><text:span text:style-name="T212_1">η)<text:s/>τη<text:s/>συμμετοχή<text:s/>στην<text:s/>υποεπιτροπή<text:s/>χημικών<text:s/>εμπειρογνωμόνων<text:s/>της<text:s/>Ευρωπαϊκής<text:s/>Ένωσης<text:s/>για<text:s/>τη<text:s/>γνωμοδότηση<text:s/>επί<text:s/>των<text:s/>κριτηρίων,<text:s/>που<text:s/>καθορίζουν<text:s/>τα<text:s/>όρια<text:s/>εμπορίας<text:s/>και<text:s/>διακίνησης<text:s/>ελαιολάδου,</text:span></text:p>
      <text:p text:style-name="P213"><text:span text:style-name="T213_1">θ)<text:s/>τη<text:s/>συμμετοχή<text:s/>σε<text:s/>όργανα<text:s/>διεθνών<text:s/>οργανισμών<text:s/>για<text:s/>θέματα,<text:s/>που<text:s/>αφορούν<text:s/>τα<text:s/>οργανοληπτικά<text:s/>χαρακτηριστικά<text:s/>του<text:s/>ελαιολάδου,</text:span></text:p>
      <text:p text:style-name="P214"><text:span text:style-name="T214_1">ι)<text:s/>τη<text:s/>διοργάνωση<text:s/>διεργαστηριακών<text:s/>δοκιμών<text:s/>στην<text:s/>Ελλάδα<text:s/>για<text:s/>τον<text:s/>έλεγχο<text:s/>της<text:s/>αξιοπιστίας<text:s/>των<text:s/>αναγνωρισμένων<text:s/>ομάδων<text:s/>δοκιμαστών<text:s/>παρθένου<text:s/>ελαιολάδου,</text:span></text:p>
      <text:p text:style-name="P215"><text:span text:style-name="T215_1">ια)<text:s/>τη<text:s/>συμμετοχή<text:s/>σε<text:s/>εργαστηριακές<text:s/>δοκιμές<text:s/>ελέγχου<text:s/>ποιότητας<text:s/>με<text:s/>εργαστήρια<text:s/>άλλων<text:s/>χωρών,<text:s/>που<text:s/>πραγματοποιούνται<text:s/>για<text:s/>την<text:s/>εξακρίβωση<text:s/>της<text:s/>αξιοπιστίας<text:s/>των<text:s/>μεθόδων<text:s/>ανάλυσης<text:s/>και<text:s/>των<text:s/>εργαστηρίων,</text:span></text:p>
      <text:p text:style-name="P216"><text:span text:style-name="T216_1">ιβ)<text:s/>τη<text:s/>διεξαγωγή<text:s/>και<text:s/>εκπόνηση<text:s/>ετήσιας<text:s/>μελέτης<text:s/>των<text:s/>οργανοληπτικών<text:s/>χαρακτηριστικών<text:s/>του<text:s/>παρθένου<text:s/>ελαι-<text:s/>ολάδου<text:s/>από<text:s/>όλες<text:s/>τις<text:s/>ελαιοπαραγωγικές<text:s/>περιοχές<text:s/>της<text:s/>Ελλάδας,</text:span></text:p>
      <text:p text:style-name="P217"><text:span text:style-name="T217_1">ιγ)<text:s/>την<text:s/>παρακολούθηση<text:s/>και<text:s/>μελέτη<text:s/>των<text:s/>τεχνολογικών<text:s/>εξελίξεων<text:s/>στη<text:s/>βιομηχανική<text:s/>παραγωγή<text:s/>ελαίων<text:s/>και<text:s/>σπο-<text:s/>ρελαίων,</text:span></text:p>
      <text:p text:style-name="P218"><text:span text:style-name="T218_1">ιδ)<text:s/>τη<text:s/>συμμετοχή<text:s/>σε<text:s/>διεθνή<text:s/>προγράμματα<text:s/>προς<text:s/>αναζήτηση<text:s/>νέων<text:s/>μεθόδων<text:s/>αναλύσεων<text:s/>για<text:s/>τη<text:s/>βελτίωση<text:s/>της<text:s/>ποιότητας<text:s/>και<text:s/>την<text:s/>καταπολέμηση<text:s/>της<text:s/>νοθείας<text:s/>του<text:s/>ελαι-<text:s/>ολάδου,</text:span></text:p>
      <text:p text:style-name="P219"><text:span text:style-name="T219_1">ιε)<text:s/>τη<text:s/>συνεργασία<text:s/>με<text:s/>εκπαιδευτικά<text:s/>ιδρύματα<text:s/>και<text:s/>άλλους<text:s/>φορείς<text:s/>σε<text:s/>εργαστηριακές<text:s/>έρευνες,</text:span></text:p>
      <text:p text:style-name="P220"><text:span text:style-name="T220_1">ιστ)<text:s/>την<text:s/>οργάνωση<text:s/>και<text:s/>πραγματοποίηση<text:s/>σεμιναρίων<text:s/>για<text:s/>την<text:s/>οργανοληπτική<text:s/>αξιολόγηση<text:s/>του<text:s/>παρθένου<text:s/>ελαι-<text:s/>ολάδου.».</text:span></text:p>
      <text:h text:style-name="P221" text:outline-level="6"><text:span text:style-name="T221_1">Άρθρο<text:s/>13</text:span></text:h>
      <text:h text:style-name="P222" text:outline-level="6"><text:span text:style-name="T222_1">Διεύθυνση<text:s/>Διαχείρισης<text:s/>Δεδομένων,</text:span></text:h>
      <text:p text:style-name="P223"><text:span text:style-name="T223_1">Στατιστικής<text:s/>Επεξεργασίας<text:s/>και<text:s/>Εποπτείας</text:span></text:p>
      <text:p text:style-name="P224"><text:span text:style-name="T224_1">Ηλεκτρονικού<text:s/>Εμπορίου<text:s/>-<text:s/>Τροποποίηση<text:s/>του</text:span></text:p>
      <text:p text:style-name="P225"><text:span text:style-name="T225_1">άρθρου<text:s/>10<text:s/>του<text:s/>ν.<text:s/>4712/2020</text:span></text:p>
      <text:p text:style-name="P226"><text:span text:style-name="T226_1">Στην<text:s/>παρ.<text:s/>2<text:s/>του<text:s/>άρθρου<text:s/>10<text:s/>του<text:s/>ν.<text:s/>4712/2020<text:s/>(Α’<text:s/>146)<text:s/>τροποποιείται<text:s/>η<text:s/>περ.<text:s/>ζ),<text:s/>προστίθεται<text:s/>περ.<text:s/>θ),<text:s/>και<text:s/>το<text:s/>άρθρο<text:s/>διαμορφώνεται<text:s/>ως<text:s/>εξής:</text:span></text:p>
      <text:p text:style-name="P227"><text:span text:style-name="T227_1">«Άρθρο<text:s/>10</text:span></text:p>
      <text:p text:style-name="P228"><text:span text:style-name="T228_1">Διεύθυνση<text:s/>Διαχείρισης<text:s/>Δεδομένων,<text:s/>Στατιστικής</text:span></text:p>
      <text:p text:style-name="P229"><text:span text:style-name="T229_1">Επεξεργασίας<text:s/>και<text:s/>Εποπτείας<text:s/>Ηλεκτρονικού</text:span></text:p>
      <text:p text:style-name="P230"><text:span text:style-name="T230_1">Εμπορίου</text:span></text:p>
      <text:p text:style-name="P231"><text:span text:style-name="T231_1">1.<text:s/>Οι<text:s/>επιχειρησιακοί<text:s/>στόχοι<text:s/>της<text:s/>Διεύθυνσης<text:s/>Διαχείρισης<text:s/>Δεδομένων,<text:s/>Στατιστικής<text:s/>Επεξεργασίας<text:s/>και<text:s/>Εποπτείας<text:s/>Ηλεκτρονικού<text:s/>Εμπορίου<text:s/>είναι:</text:span></text:p>
      <text:p text:style-name="P232"><text:span text:style-name="T232_1">α)<text:s/>η<text:s/>συλλογή,<text:s/>διαχείριση,<text:s/>διάχυση<text:s/>και<text:s/>ανατροφοδότηση<text:s/>της<text:s/>πληροφορίας<text:s/>για<text:s/>την<text:s/>ολιστική<text:s/>αντιμετώπιση<text:s/>του<text:s/>παράνομου<text:s/>εμπορίου<text:s/>και<text:s/>του<text:s/>παράνομου<text:s/>ηλεκτρονικού<text:s/>εμπορίου,<text:s/>τηρουμένων<text:s/>των<text:s/>διατάξεων<text:s/>περί<text:s/>προστασίας<text:s/>προσωπικών<text:s/>δεδομένων,</text:span></text:p>
      <text:p text:style-name="P233"><text:span text:style-name="T233_1">β)<text:s/>η<text:s/>συνεργασία<text:s/>με<text:s/>υπηρεσίες<text:s/>και<text:s/>φορείς<text:s/>που<text:s/>εδρεύουν<text:s/>εκτός<text:s/>της<text:s/>Ελληνικής<text:s/>Επικράτειας<text:s/>για<text:s/>την<text:s/>αντιμετώπιση<text:s/>του<text:s/>παράνομου<text:s/>ηλεκτρονικού<text:s/>εμπορίου.</text:span></text:p>
      <text:p text:style-name="P234"><text:span text:style-name="T234_1">2.<text:s/>Το<text:s/>Τμήμα<text:s/>Διαχείρισης<text:s/>Πληροφοριών<text:s/>και<text:s/>Εποπτείας<text:s/>Ηλεκτρονικού<text:s/>Εμπορίου<text:s/>είναι<text:s/>αρμόδιο<text:s/>για:</text:span></text:p>
      <text:p text:style-name="P235"><text:span text:style-name="T235_1">α)<text:s/>τη<text:s/>συλλογή<text:s/>στοιχείων<text:s/>και<text:s/>τη<text:s/>συγκέντρωση<text:s/>δεδομένων<text:s/>από<text:s/>τις<text:s/>Διευθύνσεις<text:s/>της<text:s/>μονάδας<text:s/>με<text:s/>τη<text:s/>συνεργασία<text:s/>της<text:s/>Διεύθυνσης<text:s/>Συντονισμού<text:s/>και<text:s/>Διοικητικής<text:s/>Υποστήριξης.<text:s/>Επιπλέον,<text:s/>συγκεντρώνει<text:s/>στοιχεία<text:s/>σχετικά<text:s/>με<text:s/>τον<text:s/>προγραμματισμό<text:s/>των<text:s/>ελέγχων,<text:s/>την<text:s/>ανάλυση<text:s/>κινδύνου,<text:s/>τις<text:s/>στατιστικές<text:s/>μελέτες<text:s/>και<text:s/>τα<text:s/>δελτία<text:s/>τύπου.<text:s/>Στο<text:s/>ως<text:s/>άνω<text:s/>σύστημα<text:s/>καταχωρούνται<text:s/>επιπλέον<text:s/>στοιχεία<text:s/>σχετικά<text:s/>με:</text:span></text:p>
      <text:p text:style-name="P236"><text:span text:style-name="T236_1">αα)<text:s/>τη<text:s/>διενέργεια<text:s/>ελέγχων<text:s/>και<text:s/>τη<text:s/>συγκρότηση<text:s/>κλιμακίων<text:s/>ελέγχου,</text:span></text:p>
      <text:p text:style-name="P237"><text:span text:style-name="T237_1">αβ)<text:s/>τον<text:s/>αριθμό<text:s/>και<text:s/>το<text:s/>είδος<text:s/>των<text:s/>καταγεγραμμένων<text:s/>παραβάσεων,</text:span></text:p>
      <text:p text:style-name="P238"><text:span text:style-name="T238_1">αγ)<text:s/>τον<text:s/>αριθμό<text:s/>και<text:s/>το<text:s/>ύψος<text:s/>των<text:s/>βεβαιωμένων<text:s/>προστίμων,</text:span></text:p>
      <text:p text:style-name="P239"><text:span text:style-name="T239_1">αδ)<text:s/>τον<text:s/>αριθμό<text:s/>και<text:s/>τη<text:s/>θεματολογία<text:s/>των<text:s/>κατατιθέμενων<text:s/>ενώπιον<text:s/>της<text:s/>ΔΙ.Μ.Ε.Α.<text:s/>προσφυγών/ενστάσεων,</text:span></text:p>
      <text:p text:style-name="P240"><text:span text:style-name="T240_1">β)<text:s/>τη<text:s/>συλλογή<text:s/>πληροφοριών<text:s/>και<text:s/>στοιχείων<text:s/>με<text:s/>κάθε<text:s/>νόμιμο<text:s/>τρόπο<text:s/>από<text:s/>τις<text:s/>συναρμόδιες<text:s/>και<text:s/>συνεργαζόμενες<text:s/>υπηρεσίες,<text:s/>τις<text:s/>ηλεκτρονικές<text:s/>πλατφόρμες<text:s/>και<text:s/>τους<text:s/>φορείς<text:s/>της<text:s/>αγοράς,</text:span></text:p>
      <text:p text:style-name="P241"><text:span text:style-name="T241_1">γ)<text:s/>την<text:s/>επικοινωνία<text:s/>με<text:s/>την<text:s/>Εθνική<text:s/>Υπηρεσία<text:s/>Πληροφοριών,<text:s/>καθώς<text:s/>και<text:s/>οποιαδήποτε<text:s/>υπηρεσία<text:s/>συλλογής<text:s/>και<text:s/>διαχείρισης<text:s/>πληροφοριών<text:s/>της<text:s/>Χώρας,</text:span></text:p>
      <text:p text:style-name="P242"><text:span text:style-name="T242_1">δ)<text:s/>την<text:s/>επικοινωνία<text:s/>με<text:s/>Πρεσβείες,<text:s/>υπηρεσίες<text:s/>και<text:s/>φορείς<text:s/>του<text:s/>εξωτερικού<text:s/>για<text:s/>θέματα<text:s/>αντιμετώπισης<text:s/>παράνομου<text:s/>εμπορίου,<text:s/>εκπαίδευσης,<text:s/>παροχής<text:s/>και<text:s/>ανταλλαγής<text:s/>τεχνογνωσίας,</text:span></text:p>
      <text:p text:style-name="P243"><text:span text:style-name="T243_1">ε)<text:s/>τη<text:s/>συνεργασία<text:s/>με<text:s/>ελεγκτικές<text:s/>υπηρεσίες<text:s/>και<text:s/>φορείς<text:s/>της<text:s/>αλλοδαπής<text:s/>για<text:s/>την<text:s/>αντιμετώπιση<text:s/>και<text:s/>την<text:s/>εξέταση<text:s/>θεμάτων<text:s/>κοινού<text:s/>ενδιαφέροντος<text:s/>για<text:s/>την<text:s/>πάταξη<text:s/>του<text:s/>παράνομου<text:s/>εμπορίου,</text:span></text:p>
      <text:p text:style-name="P244"><text:span text:style-name="T244_1">στ)<text:s/>την<text:s/>εκπροσώπηση<text:s/>σε<text:s/>όργανα<text:s/>και<text:s/>υπηρεσίες<text:s/>της<text:s/>Ευρωπαϊκής<text:s/>Ένωσης,<text:s/>επιτροπές,<text:s/>διεθνείς<text:s/>οργανισμούς,<text:s/>ομάδες<text:s/>εργασίας<text:s/>για<text:s/>θέματα<text:s/>ελέγχου<text:s/>αγοράς<text:s/>και<text:s/>αντιμετώπισης<text:s/>παράνομου<text:s/>εμπορίου,</text:span></text:p>
      <text:p text:style-name="P245"><text:span text:style-name="T245_1">ζ)<text:s/>τον<text:s/>έλεγχο<text:s/>των<text:s/>πληροφοριών<text:s/>και<text:s/>των<text:s/>καταγγελιών,<text:s/>που<text:s/>αφορούν<text:s/>σε<text:s/>παράνομη<text:s/>εμπορία<text:s/>ή<text:s/>διακίνηση<text:s/>αγαθών<text:s/>μέσω<text:s/>διαδικτυακών<text:s/>ιστοτόπων<text:s/>από<text:s/>ηλεκτρονικά<text:s/>καταστήματα<text:s/>(e-shops),<text:s/>τη<text:s/>συλλογή<text:s/>αποδείξεων<text:s/>ή<text:s/>στοιχείων<text:s/>με<text:s/>τη<text:s/>βοήθεια<text:s/>και<text:s/>άλλων<text:s/>κρατικών<text:s/>υπηρεσιών<text:s/>ή<text:s/>διεθνών<text:s/>οργανισμών<text:s/>ή<text:s/>νομικών/φυ-<text:s/>σικών<text:s/>προσώπων<text:s/>με<text:s/>έννομο<text:s/>συμφέρον,<text:s/>ή<text:s/>την<text:s/>άρση<text:s/>του<text:s/>τηλεφωνικού<text:s/>απόρρητου<text:s/>κατόπιν<text:s/>εισαγγελικής<text:s/>παραγγελίας<text:s/>προς<text:s/>τις<text:s/>αρμόδιες<text:s/>εταιρείες<text:s/>τηλεφωνίας<text:s/>ή<text:s/>την<text:s/>αποδοχή<text:s/>εκθέσεων<text:s/>πραγματογνωμοσύνης<text:s/>από<text:s/>τους<text:s/>προαναφερθέντες<text:s/>φορείς<text:s/>που<text:s/>πιστοποιούν<text:s/>την<text:s/>παράνομη<text:s/>εμπορία<text:s/>ή<text:s/>διακίνηση<text:s/>των<text:s/>αγαθών<text:s/>και<text:s/>την<text:s/>αποστολή<text:s/>εντολής<text:s/>προς<text:s/>την<text:s/>Εθνική<text:s/>Επιτροπή<text:s/>Τηλεπικοινωνιών<text:s/>και<text:s/>Ταχυδρομείων<text:s/>(ΕΕΤΤ),<text:s/>η<text:s/>οποία<text:s/>υποχρε-<text:s/>ούται<text:s/>να<text:s/>διαγράφει,<text:s/>κατά<text:s/>παρέκκλιση<text:s/>κάθε<text:s/>αντίθετης<text:s/>γενικής<text:s/>ή<text:s/>ειδικής<text:s/>διάταξης<text:s/>του<text:s/>εθνικού<text:s/>δικαίου,<text:s/>τους<text:s/>ιστότοπους<text:s/>που<text:s/>υποδεικνύει<text:s/>η<text:s/>ΔΙ.Μ.Ε.Α.,<text:s/>καθώς<text:s/>και<text:s/>την<text:s/>ενημέρωση<text:s/>της<text:s/>Δίωξης<text:s/>Ηλεκτρονικού<text:s/>Εγκλήματος<text:s/>της<text:s/>Ελληνικής<text:s/>Αστυνομίας,</text:span></text:p>
      <text:p text:style-name="P246"><text:span text:style-name="T246_1">η)<text:s/>τη<text:s/>διαχείριση<text:s/>της<text:s/>πληροφοριακής<text:s/>εφαρμογής<text:s/>e-Καταναλωτής<text:s/>για<text:s/>την<text:s/>εξέλιξη<text:s/>των<text:s/>τιμών<text:s/>των<text:s/>αγαθών<text:s/>και<text:s/>υπηρεσιών:</text:span></text:p>
      <text:p text:style-name="P247"><text:span text:style-name="T247_1">ηα)<text:s/>σε<text:s/>επίπεδο<text:s/>λιανικής<text:s/>για<text:s/>τρόφιμα<text:s/>και<text:s/>ποτά,<text:s/>προϊόντα<text:s/>πρωτογενούς<text:s/>παραγωγής,<text:s/>βιομηχανικά<text:s/>προϊόντα,<text:s/>καύσιμα<text:s/>και<text:s/>υπηρεσίες<text:s/>που<text:s/>καταλήγουν<text:s/>στους<text:s/>καταναλωτές,</text:span></text:p>
      <text:p text:style-name="P248"><text:span text:style-name="T248_1">ηβ)<text:s/>για<text:s/>προϊόντα<text:s/>πρωτογενούς<text:s/>παραγωγής<text:s/>σε<text:s/>επίπεδο<text:s/>παραγωγού,<text:s/>προϊόντα<text:s/>πρωτογενούς<text:s/>παραγωγής<text:s/>σε<text:s/>επίπεδο<text:s/>χονδρικής<text:s/>και<text:s/>νωπά<text:s/>αλιεύματα<text:s/>σε<text:s/>ιχθυόσκαλες,</text:span></text:p>
      <text:p text:style-name="P249"><text:span text:style-name="T249_1">ηγ)<text:s/>την<text:s/>επεξεργασία<text:s/>στοιχείων<text:s/>για<text:s/>τη<text:s/>διαχρονική<text:s/>εξέλιξη<text:s/>τιμών<text:s/>και<text:s/>την<text:s/>εξαγωγή<text:s/>στατιστικών<text:s/>συμπερασμάτων,<text:s/>ηδ)<text:s/>τη<text:s/>συλλογή<text:s/>και<text:s/>επεξεργασία<text:s/>στοιχείων<text:s/>τραπεζικών<text:s/>συναλλαγών,</text:span></text:p>
      <text:p text:style-name="P250"><text:span text:style-name="T250_1">θ)<text:s/>την<text:s/>απάντηση<text:s/>σε<text:s/>αιτήματα<text:s/>κοινοβουλευτικού<text:s/>ελέγχου.</text:span></text:p>
      <text:p text:style-name="P251"><text:span text:style-name="T251_1">3.<text:s/>Το<text:s/>Τμήμα<text:s/>Ανάλυσης<text:s/>Δεδομένων,<text:s/>το<text:s/>οποίο<text:s/>είναι<text:s/>αρμόδιο<text:s/>για<text:s/>την<text:s/>ανάλυση<text:s/>των<text:s/>δεδομένων<text:s/>ως<text:s/>προς:</text:span></text:p>
      <text:p text:style-name="P252"><text:span text:style-name="T252_1">α)<text:s/>την<text:s/>παραγωγή<text:s/>πρότυπων,<text:s/>συνοπτικών<text:s/>εκθέσεων<text:s/>σε<text:s/>τακτική<text:s/>βάση<text:s/>για<text:s/>βραχυπρόθεσμους<text:s/>και<text:s/>μακροπρόθεσμους<text:s/>στόχους<text:s/>για<text:s/>τη<text:s/>λήψη<text:s/>αποφάσεων<text:s/>(Management<text:s/>Information<text:s/>System<text:s/>-<text:s/>Decision<text:s/>Support<text:s/>System).<text:s/>Συγκεκριμένα,<text:s/>καταρτίζει<text:s/>περιοδικές<text:s/>αναφορές,<text:s/>καταχωρίζει<text:s/>και<text:s/>αναλύει<text:s/>στατιστικά,<text:s/>διεξάγει<text:s/>έρευνες<text:s/>για<text:s/>τις<text:s/>επικρατούσες<text:s/>συνθήκες<text:s/>στην<text:s/>αγορά,<text:s/>εκπονεί<text:s/>μελέτες<text:s/>ανάλυσης<text:s/>κινδύνου<text:s/>ανά<text:s/>κλάδο,<text:s/>αναλύει<text:s/>και<text:s/>αξιολογεί<text:s/>στοιχεία<text:s/>και<text:s/>πληροφορίες<text:s/>για<text:s/>τις<text:s/>μεθόδους<text:s/>και<text:s/>τους<text:s/>τρόπους<text:s/>ελέγχου<text:s/>της<text:s/>αγοράς<text:s/>και<text:s/>αντιμετώπισης<text:s/>του<text:s/>παράνομου<text:s/>εμπορίου,<text:s/>σε<text:s/>συνεργασία<text:s/>με<text:s/>τη<text:s/>Διεύθυνση<text:s/>Συντονισμού<text:s/>και<text:s/>Διοικητικής<text:s/>Υποστήριξης,</text:span></text:p>
      <text:p text:style-name="P253"><text:span text:style-name="T253_1">β)<text:s/>την<text:s/>παροχή<text:s/>στην<text:s/>υπερκείμενη<text:s/>ιεραρχικά<text:s/>διεύθυνση<text:s/>ειδικών<text:s/>πληροφοριών<text:s/>για<text:s/>τη<text:s/>λήψη<text:s/>στρατηγικών<text:s/>αποφάσεων<text:s/>(Executive<text:s/>Support<text:s/>Systems),</text:span></text:p>
      <text:p text:style-name="P254"><text:span text:style-name="T254_1">γ)<text:s/>τη<text:s/>σύνταξη<text:s/>Στρατηγικού<text:s/>και<text:s/>Επιχειρησιακού<text:s/>Προγραμματισμού<text:s/>για<text:s/>τη<text:s/>ΔΙ.Μ.Ε.Α.,<text:s/>καθώς<text:s/>και<text:s/>της<text:s/>ετήσιας<text:s/>έκθεσης<text:s/>πεπραγμένων.».</text:span></text:p>
      <text:h text:style-name="P255" text:outline-level="6"><text:span text:style-name="T255_1">Άρθρο<text:s/>14</text:span></text:h>
      <text:h text:style-name="P256" text:outline-level="6"><text:span text:style-name="T256_1">Στελέχωση<text:s/>της<text:s/>ΔΙ.Μ.Ε.Α.<text:s/>-<text:s/>Τροποποίηση<text:s/>του</text:span></text:h>
      <text:p text:style-name="P257"><text:span text:style-name="T257_1">άρθρου<text:s/>12<text:s/>του<text:s/>ν.<text:s/>4712/2020</text:span></text:p>
      <text:p text:style-name="P258"><text:span text:style-name="T258_1">Τροποποιείται<text:s/>η<text:s/>περ.<text:s/>β)<text:s/>της<text:s/>παρ.<text:s/>1<text:s/>και<text:s/>η<text:s/>παρ.<text:s/>5<text:s/>του<text:s/>άρθρου<text:s/>12<text:s/>του<text:s/>ν.<text:s/>4712/2020<text:s/>(Α’<text:s/>146),<text:s/>το<text:s/>οποίο<text:s/>διαμορφώνεται<text:s/>ως<text:s/>εξής:</text:span></text:p>
      <text:p text:style-name="P259"><text:span text:style-name="T259_1">«Άρθρο<text:s/>12</text:span></text:p>
      <text:p text:style-name="P260"><text:span text:style-name="T260_1">Στελέχωση<text:s/>της<text:s/>ΔΙ.Μ.Ε.Α.</text:span></text:p>
      <text:p text:style-name="P261"><text:span text:style-name="T261_1">1.<text:s/>Η<text:s/>ΔΙ.Μ.Ε.Α.<text:s/>στελεχώνεται<text:s/>με:</text:span></text:p>
      <text:p text:style-name="P262"><text:span text:style-name="T262_1">α)<text:s/>μετακίνηση<text:s/>υπάλληλων<text:s/>του<text:s/>Υπουργείου<text:s/>Ανάπτυξης<text:s/>και<text:s/>Επενδύσεων,</text:span></text:p>
      <text:p text:style-name="P263"><text:span text:style-name="T263_1">β)<text:s/>απόσπαση<text:s/>ή<text:s/>μετάταξη<text:s/>υπαλλήλων<text:s/>φορέων<text:s/>της<text:s/>Γενικής<text:s/>Κυβέρνησης,<text:s/>μόνιμων<text:s/>ή<text:s/>Ιδιωτικού<text:s/>Δικαίου<text:s/>Αορίστου<text:s/>Χρόνου,<text:s/>κατά<text:s/>παρέκκλιση<text:s/>του<text:s/>ν.<text:s/>4440/2016<text:s/>(Α’<text:s/>224)<text:s/>και<text:s/>κάθε<text:s/>ειδικής<text:s/>ή<text:s/>γενικής<text:s/>διάταξης.<text:s/>Η<text:s/>παρέκκλιση<text:s/>από<text:s/>τις<text:s/>διατάξεις<text:s/>του<text:s/>ν.<text:s/>4440/2016<text:s/>ισχύει<text:s/>για<text:s/>την<text:s/>πρώτη<text:s/>εφαρμογή<text:s/>της<text:s/>παρούσας<text:s/>περίπτωσης.</text:span></text:p>
      <text:p text:style-name="P264"><text:span text:style-name="T264_1">2.<text:s/>Η<text:s/>απόσπαση<text:s/>κατά<text:s/>την<text:s/>παρ.<text:s/>1<text:s/>είναι<text:s/>διετής<text:s/>και<text:s/>διενερ-<text:s/>γείται<text:s/>με<text:s/>κοινή<text:s/>απόφαση<text:s/>των<text:s/>αρμόδιων<text:s/>οργάνων<text:s/>του<text:s/>Υπουργείου<text:s/>προέλευσης<text:s/>και<text:s/>του<text:s/>Υπουργείου<text:s/>υποδοχής,<text:s/>αντίστοιχα.<text:s/>Μετά<text:s/>από<text:s/>το<text:s/>πέρας<text:s/>της<text:s/>διετίας,<text:s/>η<text:s/>απόσπαση<text:s/>των<text:s/>υπαλλήλων<text:s/>δύναται<text:s/>να<text:s/>παραταθεί<text:s/>μία<text:s/>μόνο<text:s/>φορά<text:s/>για<text:s/>δυο<text:s/>(2)<text:s/>ακόμη<text:s/>έτη,<text:s/>ύστερα<text:s/>από<text:s/>αίτηση<text:s/>του<text:s/>ενδιαφε-<text:s/>ρόμενου<text:s/>και<text:s/>μετά<text:s/>από<text:s/>τη<text:s/>σύμφωνη<text:s/>γνώμη<text:s/>του<text:s/>Διοικητή<text:s/>της<text:s/>ΔΙ.Μ.Ε.Α.</text:span></text:p>
      <text:p text:style-name="P265"><text:span text:style-name="T265_1">3.<text:s/>Ειδικότερα<text:s/>στη<text:s/>Διεύθυνση<text:s/>Διυπηρεσιακής<text:s/>Συνεργασίας<text:s/>για<text:s/>τον<text:s/>Έλεγχο<text:s/>της<text:s/>Αγοράς<text:s/>και<text:s/>την<text:s/>Αντιμετώπιση<text:s/>του<text:s/>Παράνομου<text:s/>Εμπορίου<text:s/>αποσπώνται<text:s/>με<text:s/>τη<text:s/>διαδικασία<text:s/>της<text:s/>παρ.<text:s/>2<text:s/>υπάλληλοι<text:s/>των<text:s/>κάτωθι<text:s/>υπηρεσιών:</text:span></text:p>
      <text:p text:style-name="P266"><text:span text:style-name="T266_1">α)<text:s/>Δέκα<text:s/>(10)<text:s/>υπάλληλοι<text:s/>ή<text:s/>προσωπικό<text:s/>των<text:s/>σωμάτων<text:s/>ασφαλείας<text:s/>της<text:s/>ΕΛ.ΑΣ.</text:span></text:p>
      <text:p text:style-name="P267"><text:span text:style-name="T267_1">β)<text:s/>Δύο<text:s/>(2)<text:s/>στελέχη<text:s/>του<text:s/>Λιμενικού<text:s/>Σώματος<text:s/>-<text:s/>Ελληνικής<text:s/>Ακτοφυλακής<text:s/>(Λ.Σ.-ΕΛ.ΑΚΤ.).</text:span></text:p>
      <text:p text:style-name="P268"><text:span text:style-name="T268_1">γ)<text:s/>Ένας<text:s/>(1)<text:s/>υπάλληλος<text:s/>της<text:s/>Γενικής<text:s/>Διεύθυνσης<text:s/>του<text:s/>Σώματος<text:s/>Δίωξης<text:s/>Οικονομικού<text:s/>Εγκλήματος<text:s/>(Σ.Δ.Ο.Ε.).</text:span></text:p>
      <text:p text:style-name="P269"><text:span text:style-name="T269_1">4.<text:s/>Οι<text:s/>αποσπάσεις<text:s/>ή<text:s/>μετατάξεις<text:s/>προσωπικού<text:s/>ή<text:s/>στελεχών<text:s/>στη<text:s/>ΔΙ.Μ.Ε.Α.,<text:s/>διενεργούνται<text:s/>έπειτα<text:s/>από<text:s/>πρόσκληση<text:s/>του<text:s/>Υπηρεσιακού<text:s/>Γραμματέα<text:s/>του<text:s/>Υπουργείου<text:s/>Ανάπτυξης<text:s/>και<text:s/>Επενδύσεων<text:s/>και<text:s/>ολοκληρώνονται<text:s/>με<text:s/>την<text:s/>έκδοση<text:s/>κοινής<text:s/>απόφασης<text:s/>των<text:s/>αρμοδίων<text:s/>οργάνων<text:s/>του<text:s/>Υπουργείου<text:s/>προέλευσης<text:s/>και<text:s/>του<text:s/>Υπουργείου<text:s/>υποδοχής<text:s/>αντίστοιχα.</text:span></text:p>
      <text:p text:style-name="P270"><text:span text:style-name="T270_1">5.<text:s/>Η<text:s/>κατανομή<text:s/>των<text:s/>θέσεων<text:s/>προσωπικού<text:s/>της<text:s/>ΔΙ.Μ.Ε.Α.<text:s/>ανά<text:s/>εργασιακή<text:s/>σχέση,<text:s/>κατηγορία,<text:s/>κλάδο<text:s/>και<text:s/>ειδικότητα<text:s/>και<text:s/>η<text:s/>τοποθέτηση<text:s/>των<text:s/>υπαλλήλων<text:s/>της<text:s/>διενεργούνται,<text:s/>σύμφωνα<text:s/>με<text:s/>το<text:s/>άρθρο<text:s/>20<text:s/>του<text:s/>ν.<text:s/>4622/2019<text:s/>(Α’<text:s/>133).<text:s/>Ο<text:s/>ελάχιστος<text:s/>αριθμός<text:s/>οργανικών<text:s/>θέσεων<text:s/>του<text:s/>Υπουργείου<text:s/>Ανάπτυξης<text:s/>και<text:s/>Επενδύσεων<text:s/>που<text:s/>κατανέμονται<text:s/>στη<text:s/>ΔΙ.Μ.Ε.Α.<text:s/>είναι<text:s/>εβδομήντα<text:s/>(70).</text:span></text:p>
      <text:p text:style-name="P271"><text:span text:style-name="T271_1">6.<text:s/>Οι<text:s/>μηνιαίες<text:s/>αποδοχές<text:s/>των<text:s/>στελεχών<text:s/>της<text:s/>ΕΛ.ΑΣ.<text:s/>και<text:s/>του<text:s/>Λ.Σ.-ΕΛ.ΑΚΤ.,<text:s/>που<text:s/>αποσπώνται<text:s/>στη<text:s/>ΔΙ.Μ.Ε.Α.,<text:s/>καταβάλλονται<text:s/>από<text:s/>τον<text:s/>φορέα<text:s/>από<text:s/>τον<text:s/>οποίο<text:s/>αποσπώνται.».</text:span></text:p>
      <text:h text:style-name="P272" text:outline-level="6"><text:span text:style-name="T272_1">Άρθρο<text:s/>15</text:span></text:h>
      <text:h text:style-name="P273" text:outline-level="6"><text:span text:style-name="T273_1">Ελεγκτές<text:s/>ΔΙ.Μ.Ε.Α.<text:s/>-<text:s/>Τροποποίηση<text:s/>του<text:s/>άρθρου<text:s/>13<text:s/>του<text:s/>ν.<text:s/>4712/2020</text:span></text:h>
      <text:p text:style-name="P274"><text:span text:style-name="T274_1">Τροποποιούνται<text:s/>οι<text:s/>παρ.<text:s/>6<text:s/>και<text:s/>8<text:s/>του<text:s/>άρθρου<text:s/>13<text:s/>του<text:s/>ν.<text:s/>4712/2020<text:s/>(Α’<text:s/>146),<text:s/>το<text:s/>οποίο<text:s/>διαμορφώνεται<text:s/>ως<text:s/>εξής:</text:span></text:p>
      <text:p text:style-name="P275"><text:span text:style-name="T275_1">«Άρθρο<text:s/>13</text:span></text:p>
      <text:p text:style-name="P276"><text:span text:style-name="T276_1">Ελεγκτές<text:s/>της<text:s/>ΔΙ.Μ.Ε.Α.</text:span></text:p>
      <text:p text:style-name="P277"><text:span text:style-name="T277_1">1.<text:s/>Για<text:s/>τον<text:s/>έλεγχο<text:s/>της<text:s/>αγοράς<text:s/>και<text:s/>την<text:s/>αντιμετώπιση<text:s/>του<text:s/>παράνομου<text:s/>εμπορίου,<text:s/>η<text:s/>Διεύθυνση<text:s/>Διυπηρεσιακής<text:s/>Συνεργασίας<text:s/>για<text:s/>τον<text:s/>Έλεγχο<text:s/>της<text:s/>Αγοράς<text:s/>και<text:s/>την<text:s/>Αντιμετώπιση<text:s/>του<text:s/>Παράνομου<text:s/>Εμπορίου<text:s/>στελεχώνεται<text:s/>με<text:s/>ελεγκτές.</text:span></text:p>
      <text:p text:style-name="P278"><text:span text:style-name="T278_1">2.<text:s/>Οι<text:s/>έλεγχοι<text:s/>από<text:s/>υπαλλήλους<text:s/>της<text:s/>παρ.<text:s/>3<text:s/>του<text:s/>άρθρου<text:s/>12<text:s/>πραγματοποιούνται<text:s/>μόνο<text:s/>κατά<text:s/>το<text:s/>μέρος,<text:s/>που<text:s/>αφορά<text:s/>στην<text:s/>αρμοδιότητα<text:s/>των<text:s/>φορέων<text:s/>στους<text:s/>οποίους<text:s/>αυτοί<text:s/>ανήκουν<text:s/>οργανικά,<text:s/>ενώ<text:s/>κατά<text:s/>την<text:s/>εκτέλεση<text:s/>των<text:s/>ελεγκτικών<text:s/>τους<text:s/>καθηκόντων<text:s/>ενεργούν<text:s/>ως<text:s/>ειδικοί<text:s/>ανακριτικοί<text:s/>υπάλληλοι<text:s/>της<text:s/>παρ.<text:s/>1<text:s/>του<text:s/>άρθρου<text:s/>31<text:s/>του<text:s/>ν.<text:s/>4620/2019<text:s/>(Α’<text:s/>96),<text:s/>χωρίς<text:s/>όμως<text:s/>να<text:s/>αποκτούν<text:s/>και<text:s/>την<text:s/>ιδιότητα<text:s/>του<text:s/>ειδικού<text:s/>ανακριτικού<text:s/>υπαλλήλου.</text:span></text:p>
      <text:p text:style-name="P279"><text:span text:style-name="T279_1">3.<text:s/>Οι<text:s/>παραβάσεις<text:s/>που<text:s/>διαπιστώνονται<text:s/>από<text:s/>τους<text:s/>υπαλλήλους<text:s/>της<text:s/>παρ.<text:s/>3<text:s/>του<text:s/>άρθρου<text:s/>12,<text:s/>διαβιβάζονται<text:s/>στις<text:s/>υπηρεσίες<text:s/>όπου<text:s/>ανήκουν<text:s/>οργανικά,<text:s/>οι<text:s/>οποίες<text:s/>και<text:s/>ολοκληρώνουν<text:s/>τη<text:s/>διαδικασία<text:s/>της<text:s/>επιβολής<text:s/>των<text:s/>κυρώσεων.</text:span></text:p>
      <text:p text:style-name="P280"><text:span text:style-name="T280_1">4.<text:s/>Στα<text:s/>μικτά<text:s/>κλιμάκια,<text:s/>δύναται<text:s/>να<text:s/>συμμετέχουν<text:s/>και<text:s/>άλλοι<text:s/>εκπρόσωποι<text:s/>των<text:s/>συνεργαζόμενων<text:s/>υπηρεσιών,<text:s/>πέραν<text:s/>των<text:s/>οριζόμενων<text:s/>στην<text:s/>παρ.<text:s/>3<text:s/>του<text:s/>άρθρου<text:s/>12,<text:s/>έπειτα<text:s/>από<text:s/>αίτημα<text:s/>του<text:s/>Διοικητού<text:s/>της<text:s/>ΔΙ.Μ.Ε.Α.<text:s/>προς<text:s/>τον<text:s/>Προϊστάμενο<text:s/>του<text:s/>φορέα<text:s/>από<text:s/>όπου<text:s/>προέρχονται<text:s/>και<text:s/>αποδοχή<text:s/>του<text:s/>τελευταίου.</text:span></text:p>
      <text:p text:style-name="P281"><text:span text:style-name="T281_1">5.<text:s/>Είναι<text:s/>δυνατή<text:s/>η<text:s/>συγκρότηση<text:s/>μικτών<text:s/>κλιμακίων<text:s/>με<text:s/>τη<text:s/>συμμετοχή<text:s/>ενός<text:s/>και<text:s/>μόνο<text:s/>ελεγκτή/υπαλλήλου<text:s/>από<text:s/>κάθε<text:s/>ελεγκτική<text:s/>υπηρεσία.<text:s/>Οι<text:s/>συμμετέχοντες<text:s/>σε<text:s/>τέτοια<text:s/>κλιμάκια<text:s/>βεβαιώνουν<text:s/>από<text:s/>κοινού<text:s/>τις<text:s/>παραβάσεις<text:s/>που<text:s/>εντοπίζονται<text:s/>και<text:s/>η<text:s/>επισπεύδουσα<text:s/>υπηρεσία<text:s/>προβαίνει,<text:s/>μετά<text:s/>από<text:s/>τη<text:s/>βεβαίωση<text:s/>των<text:s/>παραβάσεων,<text:s/>στην<text:s/>επιβολή<text:s/>των<text:s/>κυρώσεων<text:s/>και<text:s/>στις<text:s/>προβλεπόμενες<text:s/>ενέργειες<text:s/>για<text:s/>τη<text:s/>διεκπεραίωση<text:s/>των<text:s/>υποθέσεων<text:s/>αυτών.</text:span></text:p>
      <text:p text:style-name="P282"><text:span text:style-name="T282_1">6.<text:s/>Οι<text:s/>ελεγκτές<text:s/>της<text:s/>ΔΙ.Μ.Ε.Α.,<text:s/>όταν<text:s/>κατά<text:s/>την<text:s/>άσκηση<text:s/>των<text:s/>καθηκόντων<text:s/>τους<text:s/>ενεργούν<text:s/>ανακριτικές<text:s/>πράξεις<text:s/>ή<text:s/>συμμετέχουν<text:s/>σε<text:s/>αυτές,<text:s/>δεν<text:s/>αποκλείεται<text:s/>να<text:s/>εξετασθούν<text:s/>ως<text:s/>μάρτυρες<text:s/>κατά<text:s/>τη<text:s/>συζήτηση<text:s/>στο<text:s/>ακροατήριο.</text:span></text:p>
      <text:p text:style-name="P283"><text:span text:style-name="T283_1">Οι<text:s/>ελεγκτές<text:s/>της<text:s/>ΔΙ.Μ.Ε.Α.<text:s/>δύνανται,<text:s/>με<text:s/>την<text:s/>ιδιότητα<text:s/>του<text:s/>ειδικού<text:s/>ανακριτικού<text:s/>υπαλλήλου,<text:s/>να<text:s/>διενεργούν<text:s/>προκαταρκτική<text:s/>εξέταση<text:s/>ή<text:s/>προανάκριση<text:s/>κατόπιν<text:s/>εισαγγελικής<text:s/>παραγγελίας,<text:s/>μόνο<text:s/>για<text:s/>υποθέσεις<text:s/>για<text:s/>τις<text:s/>οποίες<text:s/>διενερ-<text:s/>γείται<text:s/>ή<text:s/>έχει<text:s/>διενεργηθεί<text:s/>επιθεώρηση<text:s/>-<text:s/>έλεγχος<text:s/>από<text:s/>τη<text:s/>ΔΙ.Μ.Ε.Α.<text:s/>Στις<text:s/>προκαταρκτικές<text:s/>εξετάσεις<text:s/>ή<text:s/>προανακρίσεις,<text:s/>που<text:s/>διενεργούνται<text:s/>από<text:s/>τη<text:s/>ΔΙ.Μ.Ε.Α.,<text:s/>μπορούν<text:s/>να<text:s/>εκτελούν<text:s/>χρέη<text:s/>β’<text:s/>ανακριτικού<text:s/>υπαλλήλου<text:s/>και<text:s/>διοικητικοί<text:s/>υπάλληλοι<text:s/>ΠΕ,<text:s/>ΤΕ<text:s/>ή<text:s/>ΔΕ,<text:s/>οι<text:s/>οποίοι<text:s/>υπηρετούν<text:s/>με<text:s/>οποιαδήποτε<text:s/>σχέση<text:s/>στη<text:s/>ΔΙ.Μ.Ε.Α.</text:span></text:p>
      <text:p text:style-name="P284"><text:span text:style-name="T284_1">7.<text:s/>Οι<text:s/>ελεγκτές<text:s/>της<text:s/>ΔΙ.Μ.Ε.Α.,<text:s/>κατά<text:s/>την<text:s/>άσκηση<text:s/>των<text:s/>καθηκόντων<text:s/>τους,<text:s/>συντάσσουν<text:s/>και<text:s/>αποστέλλουν<text:s/>έγγραφα<text:s/>σε<text:s/>φυσικά<text:s/>ή<text:s/>νομικά<text:s/>πρόσωπα,<text:s/>στα<text:s/>οποία<text:s/>αναφέρονται<text:s/>αφενός<text:s/>οι<text:s/>διατάξεις<text:s/>με<text:s/>τις<text:s/>οποίες<text:s/>θεμελιώνεται<text:s/>η<text:s/>υποχρέωση<text:s/>των<text:s/>προσώπων<text:s/>αυτών<text:s/>να<text:s/>υποβάλουν<text:s/>τα<text:s/>ζητούμενα<text:s/>στοιχεία<text:s/>και<text:s/>αφετέρου<text:s/>αναλυτικά<text:s/>τα<text:s/>στοιχεία<text:s/>που<text:s/>πρέπει<text:s/>να<text:s/>υποβληθούν,<text:s/>οι<text:s/>κυρώσεις<text:s/>που<text:s/>επιβάλλονται<text:s/>στην<text:s/>περίπτωση<text:s/>άρνησης<text:s/>προσκόμισης<text:s/>και<text:s/>γνωστοποίησης<text:s/>των<text:s/>στοιχείων,<text:s/>καθώς<text:s/>και<text:s/>το<text:s/>χρονικό<text:s/>διάστημα<text:s/>μέσα<text:s/>στο<text:s/>οποίο<text:s/>είναι<text:s/>υποχρεωμένα<text:s/>να<text:s/>υποβάλουν<text:s/>τα<text:s/>στοιχεία.<text:s/>Το<text:s/>προαναφερθέν<text:s/>χρονικό<text:s/>διάστημα<text:s/>δεν<text:s/>μπορεί<text:s/>σε<text:s/>καμία<text:s/>περίπτωση<text:s/>να<text:s/>είναι<text:s/>μικρότερο<text:s/>των<text:s/>πέντε<text:s/>(5)<text:s/>και<text:s/>μεγαλύτερο<text:s/>των<text:s/>δεκαπέντε<text:s/>(15)<text:s/>εργάσιμων<text:s/>ημερών,<text:s/>από<text:s/>την<text:s/>κοινοποίηση<text:s/>του<text:s/>εγγράφου.</text:span></text:p>
      <text:p text:style-name="P285"><text:span text:style-name="T285_1">8.<text:s/>Με<text:s/>απόφαση<text:s/>του<text:s/>Υπουργού<text:s/>Ανάπτυξης<text:s/>και<text:s/>Επενδύσεων<text:s/>συστήνεται<text:s/>Μητρώο<text:s/>Ελεγκτών,<text:s/>το<text:s/>οποίο<text:s/>απαρτίζεται<text:s/>από<text:s/>υπαλλήλους<text:s/>ΠΕ,<text:s/>ΤΕ<text:s/>και<text:s/>ΔΕ,<text:s/>μετά<text:s/>από<text:s/>πρόσκληση<text:s/>ενδιαφέροντος.<text:s/>Με<text:s/>την<text:s/>ίδια<text:s/>απόφαση<text:s/>ορίζεται<text:s/>η<text:s/>διαδικασία<text:s/>ένταξης<text:s/>των<text:s/>ελεγκτών<text:s/>της<text:s/>ΔΙ.Μ.Ε.Α.<text:s/>στο<text:s/>Μητρώο<text:s/>του<text:s/>προηγούμενου<text:s/>εδαφίου.</text:span></text:p>
      <text:p text:style-name="P286"><text:span text:style-name="T286_1">ΜΕΡΟΣ<text:s/>Γ’</text:span></text:p>
      <text:p text:style-name="P287"><text:span text:style-name="T287_1">ΡΥΘΜΙΣΕΙΣ<text:s/>ΤΗΣ<text:s/>ΕΠΙΤΡΟΠΗΣ<text:s/>ΑΝΤΑΓΩΝΙΣΜΟΥ</text:span></text:p>
      <text:p text:style-name="P288"><text:span text:style-name="T288_1">Άρθρο<text:s/>16</text:span></text:p>
      <text:p text:style-name="P289"><text:span text:style-name="T289_1">Έσοδα<text:s/>και<text:s/>προϋπολογισμός<text:s/>της<text:s/>Επιτροπής<text:s/>Ανταγωνισμού<text:s/>-<text:s/>Τροποποίηση<text:s/>του<text:s/>άρθρου<text:s/>17<text:s/>του<text:s/>ν.<text:s/>3959/2011</text:span></text:p>
      <text:p text:style-name="P290"><text:span text:style-name="T290_1">Οι<text:s/>παρ.<text:s/>1,<text:s/>3,<text:s/>4,<text:s/>5<text:s/>και<text:s/>6<text:s/>του<text:s/>άρθρου<text:s/>17<text:s/>του<text:s/>ν.<text:s/>3959/2011<text:s/>τροποποιούνται,<text:s/>προστίθενται<text:s/>παρ.<text:s/>1Α,<text:s/>8<text:s/>και<text:s/>9<text:s/>και<text:s/>το<text:s/>άρθρο<text:s/>17<text:s/>διαμορφώνεται<text:s/>ως<text:s/>εξής:</text:span></text:p>
      <text:p text:style-name="P291"><text:span text:style-name="T291_1">«Άρθρο<text:s/>17</text:span></text:p>
      <text:p text:style-name="P292"><text:span text:style-name="T292_1">Έσοδα<text:s/>και<text:s/>προϋπολογισμός<text:s/>της<text:s/>Επιτροπής</text:span></text:p>
      <text:p text:style-name="P293"><text:span text:style-name="T293_1">Ανταγωνισμού<text:s/>(Άρθρο<text:s/>5<text:s/>της<text:s/>Οδηγίας-Πόροι)</text:span></text:p>
      <text:p text:style-name="P294"><text:span text:style-name="T294_1">1.<text:s/>Στις<text:s/>ανώνυμες<text:s/>εταιρείες<text:s/>που<text:s/>ιδρύονται<text:s/>ή<text:s/>αυξάνουν<text:s/>το<text:s/>μετοχικό<text:s/>τους<text:s/>κεφάλαιο<text:s/>επιβάλλεται<text:s/>τέλος<text:s/>ύψους<text:s/>ένα<text:s/>τοις<text:s/>χιλίοις<text:s/>(1%ο),<text:s/>υπολογιζόμενο<text:s/>επί<text:s/>του<text:s/>μετοχικού<text:s/>κεφαλαίου<text:s/>ή<text:s/>επί<text:s/>του<text:s/>ποσού<text:s/>της<text:s/>αύξησης<text:s/>του<text:s/>μετοχικού<text:s/>κεφαλαίου<text:s/>αντιστοίχως<text:s/>υπέρ<text:s/>της<text:s/>Επιτροπής<text:s/>Ανταγωνισμού.<text:s/>Τα<text:s/>έσοδα<text:s/>αυτά<text:s/>εισπράττονται<text:s/>στο<text:s/>όνομα<text:s/>και<text:s/>για<text:s/>λογαριασμό<text:s/>της<text:s/>Επιτροπής<text:s/>Ανταγωνισμού<text:s/>και<text:s/>κατατίθενται<text:s/>σε<text:s/>ειδικό<text:s/>τραπεζικό<text:s/>λογαριασμό,<text:s/>τη<text:s/>διαχείριση<text:s/>του<text:s/>οποίου<text:s/>έχει<text:s/>η<text:s/>Επιτροπή<text:s/>Ανταγωνισμού,<text:s/>σύμφωνα<text:s/>με<text:s/>τον<text:s/>Κανονισμό<text:s/>Εσωτερικής<text:s/>Λειτουργίας<text:s/>και<text:s/>Διαχείρισής<text:s/>της.<text:s/>Με<text:s/>κοινή<text:s/>απόφαση<text:s/>των<text:s/>Υπουργών<text:s/>Οικονομικών<text:s/>και<text:s/>Ανάπτυξης<text:s/>και<text:s/>Επενδύσεων,<text:s/>κατόπιν<text:s/>εισήγησης<text:s/>της<text:s/>Επιτροπής<text:s/>Ανταγωνισμού,<text:s/>καθορίζονται<text:s/>τα<text:s/>όργανα,<text:s/>ο<text:s/>τρόπος<text:s/>και<text:s/>η<text:s/>διαδικασία<text:s/>είσπραξης<text:s/>των<text:s/>πιο<text:s/>πάνω<text:s/>χρηματικών<text:s/>ποσών.<text:s/>Τα<text:s/>έσοδα<text:s/>της<text:s/>Επιτροπής<text:s/>Ανταγωνισμού<text:s/>πρέπει<text:s/>κατ’<text:s/>ελάχιστο<text:s/>να<text:s/>ανέρχονται<text:s/>για<text:s/>τα<text:s/>έτη<text:s/>2021<text:s/>και<text:s/>2022<text:s/>σε<text:s/>ποσό<text:s/>που<text:s/>αντιστοιχεί<text:s/>σε<text:s/>ύψος<text:s/>0.0000368<text:s/>του<text:s/>Ακαθάριστου<text:s/>Εθνικού<text:s/>Προϊόντος<text:s/>(ΑΕΠ)<text:s/>του<text:s/>οικονομικού<text:s/>έτους<text:s/>2019,<text:s/>όπως<text:s/>αυτό<text:s/>ορίζεται<text:s/>από<text:s/>την<text:s/>Ελληνική<text:s/>Στατιστική<text:s/>Αρχή<text:s/>(«ελάχιστο<text:s/>όριο<text:s/>εσόδων»),<text:s/>ενώ<text:s/>για<text:s/>τα<text:s/>έτη<text:s/>από<text:s/>το<text:s/>2023<text:s/>και<text:s/>εφεξής<text:s/>σε<text:s/>ποσό<text:s/>που<text:s/>αντιστοιχεί<text:s/>σε<text:s/>ύψος<text:s/>0.00004<text:s/>(τέσσερα<text:s/>του<text:s/>δισεκατομμυρίου)<text:s/>του<text:s/>Ακαθάριστου<text:s/>Εθνικού<text:s/>Προϊόντος<text:s/>(ΑΕΠ)<text:s/>του<text:s/>προηγούμενου<text:s/>οικονομικού<text:s/>έτους,<text:s/>όπως<text:s/>αυτό<text:s/>ορίζεται<text:s/>κατ’<text:s/>έτος<text:s/>από<text:s/>την<text:s/>Ελληνική<text:s/>Στατιστική<text:s/>Αρχή<text:s/>(«ελάχιστο<text:s/>όριο<text:s/>εσόδων»).<text:s/>Εάν<text:s/>το<text:s/>ύψος<text:s/>των<text:s/>εσόδων<text:s/>της<text:s/>Επιτροπής<text:s/>Ανταγωνισμού<text:s/>από<text:s/>τα<text:s/>τέλη<text:s/>του<text:s/>προηγούμενου<text:s/>εδαφίου<text:s/>είναι<text:s/>χαμηλότερο<text:s/>του<text:s/>ελάχιστου<text:s/>ορίου<text:s/>εσόδων,<text:s/>η<text:s/>σχετική<text:s/>διαφορά<text:s/>συμπληρώνεται<text:s/>από<text:s/>τον<text:s/>κρατικό<text:s/>προϋπολογισμό<text:s/>με<text:s/>απόφαση<text:s/>του<text:s/>Υπουργού<text:s/>Οικονομικών,<text:s/>κατόπιν<text:s/>σχετικού<text:s/>αιτήματος<text:s/>του<text:s/>Προέδρου<text:s/>της<text:s/>Επιτροπής<text:s/>Ανταγωνισμού.<text:s/>Με<text:s/>απόφαση<text:s/>του<text:s/>Υπουργού<text:s/>Οικονομικών,<text:s/>κατόπιν<text:s/>σχετικού<text:s/>αιτήματος<text:s/>του<text:s/>Προέδρου<text:s/>της<text:s/>Επιτροπής<text:s/>Ανταγωνισμού,<text:s/>τα<text:s/>έσοδα<text:s/>της<text:s/>Επιτροπής<text:s/>Ανταγωνισμού<text:s/>δύνανται<text:s/>να<text:s/>ενισχύονται<text:s/>από<text:s/>τον<text:s/>κρατικό<text:s/>προϋπολογισμό<text:s/>κατ’<text:s/>ελάχιστο<text:s/>σε<text:s/>ύψος<text:s/>0.00001<text:s/>(ένα<text:s/>του<text:s/>δισεκατομμυρίου)<text:s/>του<text:s/>Ακαθάριστου<text:s/>Εθνικού<text:s/>Προϊόντος<text:s/>(ΑΕΠ)<text:s/>του<text:s/>προηγούμενου<text:s/>έτους,<text:s/>όπως<text:s/>αυτό<text:s/>ορίστηκε<text:s/>από<text:s/>την<text:s/>Ελληνική<text:s/>Στατιστική<text:s/>Αρχή,<text:s/>εφόσον<text:s/>το<text:s/>συμβούλιο<text:s/>εμπειρογνωμόνων<text:s/>της<text:s/>Επιτροπής<text:s/>Ανταγωνισμού<text:s/>των<text:s/>παρ.<text:s/>3<text:s/>και<text:s/>4<text:s/>του<text:s/>άρθρου<text:s/>22,<text:s/>κρίνει,<text:s/>κατά<text:s/>απλή<text:s/>πλειοψηφία,<text:s/>ότι<text:s/>οι<text:s/>μεσοπρόθεσμοι<text:s/>στόχοι<text:s/>της<text:s/>Επιτροπής<text:s/>Ανταγωνισμού,<text:s/>βάσει<text:s/>της<text:s/>στοχοθεσίας<text:s/>της<text:s/>Επιτροπής,<text:s/>και<text:s/>ύστερα<text:s/>από<text:s/>μέτρηση<text:s/>βασικών<text:s/>δεικτών<text:s/>απόδοσης,<text:s/>έχουν<text:s/>επιτευχθεί.<text:s/>Η<text:s/>ενίσχυση<text:s/>των<text:s/>εσόδων<text:s/>της<text:s/>Επιτροπής<text:s/>με<text:s/>αυτό<text:s/>το<text:s/>ποσό<text:s/>πραγματοποιείται<text:s/>εντός<text:s/>του<text:s/>αμέσως<text:s/>επόμενου<text:s/>οικονομικού<text:s/>έτους.</text:span></text:p>
      <text:p text:style-name="P295"><text:span text:style-name="T295_1">1A<text:s/>.<text:s/>Για<text:s/>την<text:s/>άσκηση<text:s/>των<text:s/>αρμοδιοτήτων<text:s/>της,<text:s/>η<text:s/>Επιτροπή<text:s/>Ανταγωνισμού<text:s/>εισπράττει,<text:s/>εκτός<text:s/>του<text:s/>τέλους<text:s/>της<text:s/>παρ.<text:s/>1,<text:s/>ως<text:s/>πόρο,<text:s/>επιδοτήσεις,<text:s/>επιχορηγήσεις,<text:s/>χρηματοδοτήσεις<text:s/>ερευνητικών<text:s/>προγραμμάτων<text:s/>ή<text:s/>κάθε<text:s/>άλλο<text:s/>έσοδο<text:s/>που<text:s/>προέρχεται<text:s/>από<text:s/>την<text:s/>Ευρωπαϊκή<text:s/>Ένωση<text:s/>και<text:s/>ιδρύματα<text:s/>μη<text:s/>κερδοσκοπικού<text:s/>χαρακτήρα,<text:s/>όπως<text:s/>διεθνείς<text:s/>οργανισμούς,<text:s/>επιστημονικούς<text:s/>και<text:s/>ερευνητικούς<text:s/>οργανισμούς.<text:s/>Τα<text:s/>έσοδα<text:s/>αυτά<text:s/>εισπράττονται<text:s/>στο<text:s/>όνομα<text:s/>και<text:s/>για<text:s/>λογαριασμό<text:s/>της<text:s/>Επιτροπής<text:s/>Ανταγωνισμού<text:s/>και<text:s/>κατατίθενται<text:s/>σε<text:s/>ειδικό<text:s/>τραπεζικό<text:s/>λογαριασμό,<text:s/>τη<text:s/>διαχείριση<text:s/>του<text:s/>οποίου<text:s/>έχει<text:s/>η<text:s/>Επιτροπή<text:s/>Ανταγωνισμού,<text:s/>σύμφωνα<text:s/>με<text:s/>τον<text:s/>Κανονισμό<text:s/>Λειτουργίας<text:s/>και<text:s/>Διαχείρισής<text:s/>της.<text:s/>Τα<text:s/>έσοδα<text:s/>αυτά<text:s/>δεν<text:s/>μπορούν<text:s/>να<text:s/>υπερβαίνουν<text:s/>κατ’<text:s/>έτος<text:s/>το<text:s/>δεκαπέντε<text:s/>τοις<text:s/>εκατό<text:s/>(15%)<text:s/>του<text:s/>«ελάχιστου<text:s/>ορίου<text:s/>εσόδων»<text:s/>της<text:s/>παρ.<text:s/>1.<text:s/>Με<text:s/>απόφαση<text:s/>της<text:s/>Επιτροπής<text:s/>Ανταγωνισμού<text:s/>ρυθμίζονται<text:s/>θέματα<text:s/>σχετικά<text:s/>με<text:s/>τη<text:s/>διαχείριση<text:s/>των<text:s/>πόρων<text:s/>του<text:s/>προηγούμενου<text:s/>εδαφίου,<text:s/>την<text:s/>παροχή<text:s/>αμοιβών<text:s/>σε<text:s/>τρίτους<text:s/>και<text:s/>πρόσθετων<text:s/>αμοιβών<text:s/>στο<text:s/>προσωπικό<text:s/>και<text:s/>τα<text:s/>μέλη<text:s/>της<text:s/>Επιτροπής<text:s/>Ανταγωνισμού<text:s/>αποκλειστικά<text:s/>για<text:s/>την<text:s/>εκτέλεση<text:s/>των<text:s/>σχετικών<text:s/>ερευνητικών<text:s/>προγραμμάτων.</text:span></text:p>
      <text:p text:style-name="P296"><text:span text:style-name="T296_1">2.<text:s/>Η<text:s/>Επιτροπή<text:s/>Ανταγωνισμού<text:s/>έχει<text:s/>υποχρέωση<text:s/>να<text:s/>τηρεί<text:s/>λογαριασμούς<text:s/>και<text:s/>αρχεία,<text:s/>στα<text:s/>οποία<text:s/>συμπεριλαμβάνονται<text:s/>τα<text:s/>αποτελέσματα<text:s/>χρήσης<text:s/>και<text:s/>ο<text:s/>ισολογισμός,<text:s/>σύμφωνα<text:s/>με<text:s/>τις<text:s/>διατάξεις<text:s/>του<text:s/>δημοσίου<text:s/>λογιστικού<text:s/>και,<text:s/>όπως<text:s/>ειδικότερα<text:s/>ορίζεται<text:s/>στον<text:s/>Κανονισμό<text:s/>Εσωτερικής<text:s/>Λειτουργίας<text:s/>και<text:s/>Διαχείρισης.<text:s/>Ο<text:s/>έλεγχος<text:s/>των<text:s/>οικονομικών<text:s/>στοιχείων<text:s/>και<text:s/>των<text:s/>ετήσιων<text:s/>λογαριασμών<text:s/>και<text:s/>οικονομικών<text:s/>καταστάσεων<text:s/>γίνεται<text:s/>από<text:s/>δύο<text:s/>(2)<text:s/>ορκωτούς<text:s/>λογιστές.<text:s/>Τα<text:s/>στοιχεία<text:s/>αυτά<text:s/>και<text:s/>οι<text:s/>οικονομικές<text:s/>καταστάσεις<text:s/>δημοσιεύονται<text:s/>στον<text:s/>δικτυακό<text:s/>τόπο<text:s/>της<text:s/>Επιτροπής<text:s/>και<text:s/>στην<text:s/>Εφημερίδα<text:s/>της<text:s/>Κυβερνήσεως<text:s/>και<text:s/>υποβάλλονται<text:s/>στον<text:s/>Πρόεδρο<text:s/>της<text:s/>Βουλής<text:s/>μαζί<text:s/>με<text:s/>την<text:s/>ετήσια<text:s/>έκθεση<text:s/>του<text:s/>άρθρου<text:s/>29<text:s/>και<text:s/>τον<text:s/>προϋπολογισμό<text:s/>του<text:s/>επόμενου<text:s/>έτους.</text:span></text:p>
      <text:p text:style-name="P297"><text:span text:style-name="T297_1">3.<text:s/>Η<text:s/>Επιτροπή<text:s/>Ανταγωνισμού<text:s/>υπόκειται<text:s/>στον<text:s/>κατασταλτικό<text:s/>έλεγχο<text:s/>του<text:s/>Ελεγκτικού<text:s/>Συνεδρίου.</text:span></text:p>
      <text:p text:style-name="P298"><text:span text:style-name="T298_1">4.<text:s/>Η<text:s/>Επιτροπή<text:s/>Ανταγωνισμού<text:s/>διαθέτει<text:s/>ανεξαρτησία<text:s/>ως<text:s/>προς<text:s/>τον<text:s/>τρόπο<text:s/>διάθεσης<text:s/>του<text:s/>χορηγούμενου<text:s/>προϋπολογισμού<text:s/>της<text:s/>για<text:s/>τους<text:s/>σκοπούς<text:s/>εκπλήρωσης<text:s/>των<text:s/>καθηκόντων<text:s/>της,<text:s/>εντός<text:s/>του<text:s/>πλαισίου<text:s/>του<text:s/>ν.<text:s/>4270/2014<text:s/>(Α’<text:s/>143).</text:span></text:p>
      <text:p text:style-name="P299"><text:span text:style-name="T299_1">5.<text:s/>Αν<text:s/>από<text:s/>την<text:s/>οικονομική<text:s/>διαχείριση<text:s/>της<text:s/>Επιτροπής<text:s/>Ανταγωνισμού<text:s/>στο<text:s/>τέλος<text:s/>κάθε<text:s/>οικονομικού<text:s/>έτους<text:s/>προκύπτει<text:s/>θετικό<text:s/>οικονομικό<text:s/>αποτέλεσμα<text:s/>(έσοδα<text:s/>-<text:s/>έξοδα)<text:s/>που<text:s/>υπερβαίνει<text:s/>το<text:s/>αντίστοιχο<text:s/>ποσό<text:s/>της<text:s/>προηγούμενης<text:s/>χρήσης,<text:s/>διατίθεται<text:s/>έως<text:s/>το<text:s/>ογδόντα<text:s/>τοις<text:s/>εκατό<text:s/>(80%)<text:s/>του<text:s/>θετικού<text:s/>οικονομικού<text:s/>αυτού<text:s/>αποτελέσματος<text:s/>με<text:s/>κοινή<text:s/>απόφαση<text:s/>των<text:s/>Υπουργών<text:s/>Οικονομικών<text:s/>και<text:s/>Ανάπτυξης<text:s/>και<text:s/>Επενδύσεων,<text:s/>ως<text:s/>έσοδο<text:s/>του<text:s/>κρατικού<text:s/>προϋπολογισμού.</text:span></text:p>
      <text:p text:style-name="P300"><text:span text:style-name="T300_1">6.<text:s/>Η<text:s/>Επιτροπή<text:s/>Ανταγωνισμού<text:s/>μπορεί<text:s/>να<text:s/>προβαίνει<text:s/>σε<text:s/>σύναψη<text:s/>δημοσίων<text:s/>συμβάσεων,<text:s/>σύμφωνα<text:s/>με<text:s/>τον<text:s/>Κανονισμό<text:s/>Εσωτερικής<text:s/>Λειτουργίας<text:s/>και<text:s/>Διαχείρισής<text:s/>της,<text:s/>συμπεριλαμβανομένης<text:s/>και<text:s/>της<text:s/>αγοράς<text:s/>ή<text:s/>μίσθωσης<text:s/>ακινήτων.<text:s/>Το<text:s/>τίμημα<text:s/>της<text:s/>αγοράς<text:s/>ή<text:s/>της<text:s/>μίσθωσης<text:s/>ακινήτων<text:s/>καταβάλλεται<text:s/>από<text:s/>τους<text:s/>πόρους<text:s/>της<text:s/>Επιτροπής<text:s/>Ανταγωνισμού.<text:s/>Η<text:s/>μίσθωση<text:s/>ακινήτου<text:s/>του<text:s/>πρώτου<text:s/>εδαφίου<text:s/>για<text:s/>τη<text:s/>στέγαση<text:s/>των<text:s/>υπηρεσιών<text:s/>της<text:s/>Επιτροπής<text:s/>μπορεί<text:s/>να<text:s/>υπερβαίνει<text:s/>και<text:s/>τη<text:s/>δωδεκαετία<text:s/>που<text:s/>προβλέπεται<text:s/>στο<text:s/>άρθρο<text:s/>4<text:s/>του<text:s/>ν.<text:s/>3130/2003<text:s/>(Α’<text:s/>76),<text:s/>με<text:s/>ανώτατη<text:s/>διάρκεια<text:s/>τα<text:s/>είκοσι<text:s/>(20)<text:s/>έτη<text:s/>και<text:s/>με<text:s/>δυνατότητα<text:s/>άπαξ<text:s/>ανανέωσης.<text:s/>Η<text:s/>Επιτροπή<text:s/>Ανταγωνισμού<text:s/>δύναται<text:s/>να<text:s/>συνάπτει<text:s/>συμβάσεις<text:s/>μακροχρόνιας<text:s/>μίσθωσης.</text:span></text:p>
      <text:p text:style-name="P301"><text:span text:style-name="T301_1">Η<text:s/>μίσθωση<text:s/>ακινήτου<text:s/>διενεργείται<text:s/>με<text:s/>δημόσιο<text:s/>μειοδοτικό<text:s/>διαγωνισμό.<text:s/>Στη<text:s/>διαδικασία<text:s/>μίσθωσης<text:s/>δικαιούνται<text:s/>να<text:s/>υποβάλουν<text:s/>προσφορές<text:s/>οι<text:s/>κύριοι<text:s/>των<text:s/>ακινήτων<text:s/>και<text:s/>οι<text:s/>κάτοχοι<text:s/>αυτών,<text:s/>δυνάμει<text:s/>σύμβασης<text:s/>χρηματοδοτικής<text:s/>μίσθωσης<text:s/>(leasing),<text:s/>εφόσον<text:s/>προσκομίζουν<text:s/>έγγραφη<text:s/>συναίνεση<text:s/>του<text:s/>κυρίου<text:s/>του<text:s/>ακινήτου.<text:s/>Ο<text:s/>κύριος<text:s/>του<text:s/>ακινήτου<text:s/>συνυπογράφει<text:s/>τη<text:s/>σύμβαση<text:s/>μίσθωσης,<text:s/>διασφαλίζοντας<text:s/>την<text:s/>ακώλυτη<text:s/>χρήση<text:s/>του<text:s/>μισθίου<text:s/>από<text:s/>την<text:s/>Επιτροπή<text:s/>Ανταγωνισμού<text:s/>καθόλη<text:s/>τη<text:s/>διάρκεια<text:s/>της<text:s/>μίσθωσης,<text:s/>σε<text:s/>περίπτωση<text:s/>δε,<text:s/>καταγγελίας<text:s/>της<text:s/>σύμβασης<text:s/>χρηματοδοτικής<text:s/>μίσθωσης,<text:s/>υπεισέρχεται<text:s/>ως<text:s/>εκμισθωτής<text:s/>στη<text:s/>σύμβαση<text:s/>με<text:s/>την<text:s/>Επιτροπή<text:s/>Ανταγωνισμού<text:s/>για<text:s/>την<text:s/>υπόλοιπη<text:s/>διάρκεια<text:s/>αυτής<text:s/>με<text:s/>τους<text:s/>ίδιους<text:s/>όρους.</text:span></text:p>
      <text:p text:style-name="P302"><text:span text:style-name="T302_1">Κατ’<text:s/>εξαίρεση,<text:s/>επιτρέπεται<text:s/>η<text:s/>μακροχρόνια<text:s/>μίσθωση<text:s/>ακινήτου<text:s/>χωρίς<text:s/>δημοπρασία,<text:s/>διαζευκτικά,<text:s/>εφόσον:<text:s/>α)<text:s/>το<text:s/>προς<text:s/>μίσθωση<text:s/>ακίνητο<text:s/>είναι<text:s/>ιδιοκτησίας<text:s/>νομικού<text:s/>προσώπου<text:s/>δημοσίου<text:s/>δικαίου<text:s/>(Ν.Π.Δ.Δ.),<text:s/>οργανισμού<text:s/>τοπικής<text:s/>αυτοδιοίκησης<text:s/>α’<text:s/>ή<text:s/>β’<text:s/>βαθμού,<text:s/>δημόσιας<text:s/>επιχείρησης<text:s/>και<text:s/>οργανισμού<text:s/>(Δ.Ε.Κ.Ο.),<text:s/>ανώνυμης<text:s/>εταιρείας,<text:s/>της<text:s/>οποίας<text:s/>η<text:s/>πλειοψηφία<text:s/>των<text:s/>μετοχών<text:s/>ανήκει<text:s/>στο<text:s/>δημόσιο,<text:s/>ιδρύματος<text:s/>ή<text:s/>κοινωφελούς<text:s/>περιουσίας<text:s/>του<text:s/>ν.<text:s/>4182/2013<text:s/>(Α’<text:s/>185),<text:s/>ή<text:s/>β)<text:s/>πρόκειται<text:s/>για<text:s/>την<text:s/>επέκταση<text:s/>της<text:s/>Επιτροπής<text:s/>Ανταγωνισμού<text:s/>σε<text:s/>μη<text:s/>μισθωμένους<text:s/>χώρους<text:s/>του<text:s/>ιδίου<text:s/>ή<text:s/>παρακείμενου<text:s/>ακινήτου.</text:span></text:p>
      <text:p text:style-name="P303"><text:span text:style-name="T303_1">Σε<text:s/>περίπτωση<text:s/>που<text:s/>το<text:s/>ακίνητο<text:s/>το<text:s/>οποίο<text:s/>πρόκειται<text:s/>να<text:s/>μισθώσει<text:s/>η<text:s/>Επιτροπή<text:s/>Ανταγωνισμού<text:s/>χρειάζεται<text:s/>επεμβάσεις,<text:s/>προσθήκες<text:s/>ή<text:s/>βελτιώσεις,<text:s/>δύναται<text:s/>να<text:s/>προβαίνει<text:s/>σε<text:s/>αυτές<text:s/>εξ<text:s/>ιδίων<text:s/>πόρων.<text:s/>Τα<text:s/>ποσά<text:s/>για<text:s/>την<text:s/>εκπόνηση<text:s/>της<text:s/>μελέτης,<text:s/>την<text:s/>έκδοση<text:s/>αδείας,<text:s/>την<text:s/>κατασκευή<text:s/>και<text:s/>την<text:s/>παρακολούθηση<text:s/>εκτέλεσης<text:s/>των<text:s/>εργασιών<text:s/>και<text:s/>την<text:s/>παραλαβή<text:s/>του<text:s/>μισθίου,<text:s/>στον<text:s/>βαθμό<text:s/>που<text:s/>βαρύνουν<text:s/>τον<text:s/>εκμισθωτή,<text:s/>μετά<text:s/>από<text:s/>κοινή<text:s/>συμφωνία<text:s/>των<text:s/>μερών,<text:s/>συμψηφίζονται<text:s/>με<text:s/>τα<text:s/>συμβατικώς<text:s/>οριζόμενα<text:s/>μισθώματα<text:s/>ή<text:s/>άλλως<text:s/>συνυπολογίζονται<text:s/>κατά<text:s/>τον<text:s/>καθορισμό<text:s/>του<text:s/>ύψους<text:s/>του<text:s/>μισθώματος.<text:s/>Η<text:s/>μελέτη<text:s/>για<text:s/>τις<text:s/>ανωτέρω<text:s/>εργασίες<text:s/>και<text:s/>η<text:s/>έκδοση<text:s/>της<text:s/>απαιτούμενης<text:s/>άδειας<text:s/>μπορούν<text:s/>να<text:s/>ανατεθούν,<text:s/>σύμφωνα<text:s/>με<text:s/>τις<text:s/>διατάξεις<text:s/>περί<text:s/>δημοσίων<text:s/>συμβάσεων<text:s/>έργων,<text:s/>προμηθειών<text:s/>και<text:s/>υπηρεσιών,<text:s/>σε<text:s/>μελετητικό<text:s/>γραφείο.<text:s/>Η<text:s/>παραλαβή<text:s/>του<text:s/>μισθίου,<text:s/>έτοιμου<text:s/>προς<text:s/>χρήση,<text:s/>γίνεται<text:s/>από<text:s/>Επιτροπή,<text:s/>την<text:s/>οποία<text:s/>συγκροτεί<text:s/>η<text:s/>Ολομέλεια<text:s/>της<text:s/>Επιτροπής<text:s/>Ανταγωνισμού<text:s/>και<text:s/>στην<text:s/>οποία<text:s/>συμμετέχουν<text:s/>εκπρόσωποι<text:s/>του<text:s/>εκμισθωτή<text:s/>και<text:s/>της<text:s/>μισθώτριας.</text:span></text:p>
      <text:p text:style-name="P304"><text:span text:style-name="T304_1">7.<text:s/>Η<text:s/>Επιτροπή<text:s/>Ανταγωνισμού<text:s/>αποδίδει<text:s/>στους<text:s/>δικαιούχους<text:s/>ποσά<text:s/>που<text:s/>έχουν<text:s/>καταβληθεί<text:s/>υπέρ<text:s/>της<text:s/>αχρεω-<text:s/>στήτως.<text:s/>Σε<text:s/>αυτά<text:s/>συμπεριλαμβάνεται<text:s/>ιδίως,<text:s/>το<text:s/>ποσό<text:s/>της<text:s/>παρ.<text:s/>1,<text:s/>που<text:s/>αντιστοιχεί<text:s/>στο<text:s/>ιδρυτικό<text:s/>κεφάλαιο<text:s/>που<text:s/>δεν<text:s/>καταβλήθηκε<text:s/>ή<text:s/>στο<text:s/>ποσό<text:s/>της<text:s/>αύξησης<text:s/>του<text:s/>κεφαλαίου<text:s/>που<text:s/>δεν<text:s/>καλύφθηκε<text:s/>ή<text:s/>στο<text:s/>υπερβάλλον<text:s/>ποσό<text:s/>του<text:s/>τέλους<text:s/>που<text:s/>καλύφθηκε<text:s/>από<text:s/>εσφαλμένο<text:s/>υπολογισμό.</text:span></text:p>
      <text:p text:style-name="P305"><text:span text:style-name="T305_1">8.<text:s/>Η<text:s/>Επιτροπή<text:s/>Ανταγωνισμού<text:s/>μπορεί<text:s/>να<text:s/>προβαίνει<text:s/>στη<text:s/>σύναψη<text:s/>σύμβασης<text:s/>χρηματοδοτικής<text:s/>μίσθωσης<text:s/>ακινήτου<text:s/>με<text:s/>εκμισθώτρια<text:s/>την<text:s/>ίδια.<text:s/>Για<text:s/>τη<text:s/>σχετική<text:s/>διαδικασία<text:s/>ισχύουν<text:s/>κατ’<text:s/>αναλογία<text:s/>τα<text:s/>προβλεπόμενα<text:s/>στα<text:s/>εδάφια<text:s/>τέταρτο,<text:s/>πέμπτο<text:s/>και<text:s/>έκτο<text:s/>της<text:s/>παρ.<text:s/>6.</text:span></text:p>
      <text:p text:style-name="P306"><text:span text:style-name="T306_1">9.<text:s/>Με<text:s/>απόφαση<text:s/>του<text:s/>Υπουργού<text:s/>Ανάπτυξης<text:s/>και<text:s/>Επενδύσεων,<text:s/>εγγραπτέα<text:s/>στο<text:s/>οικείο<text:s/>κτηματολογικό<text:s/>βιβλίο,<text:s/>μεταβιβάζεται<text:s/>στην<text:s/>Επιτροπή<text:s/>Ανταγωνισμού,<text:s/>όπως<text:s/>νόμιμα<text:s/>εκπροσωπείται,<text:s/>η<text:s/>κυριότητα<text:s/>του<text:s/>ακινήτου<text:s/>που<text:s/>βρίσκεται<text:s/>στην<text:s/>Αθήνα,<text:s/>επί<text:s/>των<text:s/>οδών<text:s/>Κότσικα<text:s/>1Α<text:s/>και<text:s/>Πατησίων<text:s/>70,<text:s/>που<text:s/>έχει<text:s/>αγοραστεί<text:s/>από<text:s/>το<text:s/>Υπουργείο<text:s/>Ανάπτυξης<text:s/>και<text:s/>Επενδύσεων<text:s/>έναντι<text:s/>τιμήματος<text:s/>που<text:s/>καταβλήθηκε<text:s/>από<text:s/>τους<text:s/>πόρους<text:s/>της<text:s/>Επιτροπής<text:s/>Ανταγωνισμού<text:s/>και<text:s/>στο<text:s/>οποίο<text:s/>η<text:s/>τελευταία<text:s/>στεγάζει<text:s/>τις<text:s/>υπηρεσίες<text:s/>της.».</text:span></text:p>
      <text:h text:style-name="P307" text:outline-level="6"><text:span text:style-name="T307_1">Άρθρο<text:s/>17</text:span></text:h>
      <text:h text:style-name="P308" text:outline-level="6"><text:span text:style-name="T308_1">Διαδικασία<text:s/>αξιολόγησης<text:s/>της<text:s/>Επιτροπής<text:s/>Ανταγωνισμού<text:s/>-<text:s/>Τροποποίηση<text:s/>του<text:s/>άρθρου<text:s/>22<text:s/>του<text:s/>ν.<text:s/>3959/2011</text:span></text:h>
      <text:p text:style-name="P309"><text:span text:style-name="T309_1">Η<text:s/>παρ.<text:s/>1<text:s/>του<text:s/>άρθρου<text:s/>22<text:s/>του<text:s/>ν.<text:s/>3959/2011<text:s/>τροποποιείται,<text:s/>προστίθενται<text:s/>παρ.<text:s/>2,<text:s/>3<text:s/>και<text:s/>4<text:s/>και<text:s/>το<text:s/>άρθρο<text:s/>22<text:s/>διαμορφώνεται<text:s/>ως<text:s/>ακολούθως:</text:span></text:p>
      <text:p text:style-name="P310"><text:span text:style-name="T310_1">«Άρθρο<text:s/>22</text:span></text:p>
      <text:p text:style-name="P311"><text:span text:style-name="T311_1">Διαδικασία<text:s/>αξιολόγησης<text:s/>της<text:s/>Επιτροπής</text:span></text:p>
      <text:p text:style-name="P312"><text:span text:style-name="T312_1">Ανταγωνισμού<text:s/>(Άρθρο<text:s/>5<text:s/>της<text:s/>Οδηγίας<text:s/>-<text:s/>Πόροι<text:s/>και<text:s/>λοιπές<text:s/>τροποποιήσεις)</text:span></text:p>
      <text:p text:style-name="P313"><text:span text:style-name="T313_1">1.<text:s/>Η<text:s/>Επιτροπή<text:s/>Ανταγωνισμού<text:s/>υποχρεούται<text:s/>να<text:s/>κινεί<text:s/>ανά<text:s/>χρονικά<text:s/>διαστήματα,<text:s/>τα<text:s/>οποία<text:s/>δεν<text:s/>μπορεί<text:s/>να<text:s/>υπερβαίνουν<text:s/>την<text:s/>τριετία,<text:s/>διαδικασία<text:s/>αξιολόγησης<text:s/>της<text:s/>λειτουργίας<text:s/>της,<text:s/>της<text:s/>αποτελεσματικότητας<text:s/>εφαρμογής<text:s/>των<text:s/>διατάξεων<text:s/>του<text:s/>νόμου<text:s/>και<text:s/>του<text:s/>ευρωπαϊκού<text:s/>δικαίου,<text:s/>καθώς<text:s/>και<text:s/>των<text:s/>συνθηκών<text:s/>προστασίας<text:s/>του<text:s/>ελεύθερου<text:s/>ανταγωνισμού<text:s/>γενικότερα<text:s/>από<text:s/>ελεγκτές<text:s/>αναγνωρισμένου<text:s/>κύρους<text:s/>και<text:s/>αξιοπιστίας.<text:s/>Τα<text:s/>αποτελέσματα<text:s/>της<text:s/>αξιολόγησης<text:s/>αποστέλλονται<text:s/>χωρίς<text:s/>υπαίτια<text:s/>βραδύτητα<text:s/>στην<text:s/>Επιτροπή<text:s/>Θεσμών<text:s/>και<text:s/>Διαφάνειας<text:s/>της<text:s/>Βουλής<text:s/>και<text:s/>δημοσιεύονται<text:s/>στην<text:s/>ιστοσελίδα<text:s/>της<text:s/>Επιτροπής<text:s/>Ανταγωνισμού.</text:span></text:p>
      <text:p text:style-name="P314"><text:span text:style-name="T314_1">2.<text:s/>Ύστερα<text:s/>από<text:s/>αιτιολογημένη<text:s/>εισήγηση<text:s/>του<text:s/>Προέδρου<text:s/>της<text:s/>Επιτροπής<text:s/>Ανταγωνισμού,<text:s/>η<text:s/>οποία<text:s/>λαμβάνει<text:s/>υπόψη<text:s/>τη<text:s/>μελέτη<text:s/>αξιολόγησης<text:s/>της<text:s/>παρ.<text:s/>3,<text:s/>η<text:s/>Ολομέλεια<text:s/>της<text:s/>Επιτροπής<text:s/>αποφασίζει<text:s/>τη<text:s/>στοχοθεσία<text:s/>της<text:s/>Επιτροπής<text:s/>Ανταγωνισμού<text:s/>για<text:s/>περίοδο<text:s/>που<text:s/>δεν<text:s/>μπορεί<text:s/>να<text:s/>υπερβαίνει<text:s/>τα<text:s/>τρία<text:s/>(3)<text:s/>έτη.<text:s/>Η<text:s/>απόφαση<text:s/>στοχοθεσίας<text:s/>ορίζει<text:s/>Κεντρικούς<text:s/>Δείκτες<text:s/>Αποδοτικότητας<text:s/>(ΚΔΑ),<text:s/>που<text:s/>επιτρέπουν<text:s/>την<text:s/>αξιολόγηση<text:s/>του<text:s/>έργου<text:s/>της<text:s/>Επιτροπής<text:s/>Ανταγωνισμού<text:s/>με<text:s/>βάση<text:s/>αντικειμενικά<text:s/>ποσοτικά<text:s/>και<text:s/>ποιοτικά<text:s/>κριτήρια.<text:s/>Η<text:s/>απόφαση<text:s/>στοχοθεσίας<text:s/>δύναται<text:s/>να<text:s/>τροποποιηθεί<text:s/>από<text:s/>την<text:s/>Ολομέλεια<text:s/>της<text:s/>Επιτροπής<text:s/>Ανταγωνισμού,<text:s/>ύστερα<text:s/>από<text:s/>πρόταση<text:s/>του<text:s/>Προέδρου<text:s/>της<text:s/>Επιτροπής.</text:span></text:p>
      <text:p text:style-name="P315"><text:span text:style-name="T315_1">3.<text:s/>Συστήνεται<text:s/>ομάδα<text:s/>εμπειρογνωμόνων<text:s/>αναγνωρισμένου<text:s/>κύρους<text:s/>και<text:s/>αξιοπιστίας<text:s/>για<text:s/>την<text:s/>επεξεργασία<text:s/>των<text:s/>Κεντρικών<text:s/>Δεικτών<text:s/>Αποδοτικότητας<text:s/>(ΚΔΑ).<text:s/>Η<text:s/>ομάδα<text:s/>εμπειρογνωμόνων<text:s/>συντάσσει<text:s/>τη<text:s/>Μελέτη<text:s/>Αξιολόγησης<text:s/>της<text:s/>Επιτροπής,<text:s/>σύμφωνα<text:s/>με<text:s/>τους<text:s/>Κεντρικούς<text:s/>Δείκτες<text:s/>Αποδοτικότητας<text:s/>της<text:s/>απόφασης<text:s/>στοχοθεσίας<text:s/>της<text:s/>παρ.<text:s/>2,<text:s/>το<text:s/>αργότερο<text:s/>κάθε<text:s/>δύο<text:s/>(2)<text:s/>έτη.<text:s/>Η<text:s/>ομάδα<text:s/>εμπειρογνωμόνων<text:s/>παραδίδει<text:s/>τη<text:s/>Μελέτη<text:s/>στον<text:s/>Πρόεδρο<text:s/>της<text:s/>Επιτροπής<text:s/>Ανταγωνισμού<text:s/>και<text:s/>στον<text:s/>Πρόεδρο<text:s/>της<text:s/>Επιτροπής<text:s/>Θεσμών<text:s/>και<text:s/>Διαφάνειας<text:s/>της<text:s/>Βουλής,<text:s/>σύμφωνα<text:s/>με<text:s/>τη<text:s/>διαδικασία<text:s/>της<text:s/>παρ.<text:s/>1.<text:s/>Η<text:s/>Μελέτη<text:s/>Αξιολόγησης<text:s/>δημοσιεύεται<text:s/>στην<text:s/>ιστοσελίδα<text:s/>της<text:s/>Επιτροπής<text:s/>Ανταγωνισμού.</text:span></text:p>
      <text:p text:style-name="P316"><text:span text:style-name="T316_1">4.<text:s/>Με<text:s/>κοινή<text:s/>απόφαση<text:s/>των<text:s/>Υπουργών<text:s/>Οικονομικών<text:s/>και<text:s/>Ανάπτυξης<text:s/>και<text:s/>Επενδύσεων,<text:s/>συγκροτείται<text:s/>η<text:s/>ομάδα<text:s/>εμπειρογνωμόνων<text:s/>της<text:s/>παρ.<text:s/>3,<text:s/>ύστερα<text:s/>από<text:s/>πρόταση<text:s/>του<text:s/>Προέδρου<text:s/>της<text:s/>Επιτροπής<text:s/>Ανταγωνισμού.<text:s/>Με<text:s/>την<text:s/>ίδια<text:s/>απόφαση<text:s/>καθορίζεται<text:s/>κάθε<text:s/>άλλο<text:s/>ζήτημα<text:s/>σχετικά<text:s/>με<text:s/>την<text:s/>αμοιβή<text:s/>των<text:s/>εμπειρογνωμόνων<text:s/>και<text:s/>τις<text:s/>συνεδριάσεις<text:s/>της<text:s/>ομάδας.<text:s/>Η<text:s/>ομάδα<text:s/>εμπειρογνωμόνων<text:s/>αποτελείται<text:s/>από<text:s/>πέντε<text:s/>(5)<text:s/>μέλη,<text:s/>εμπειρογνώμονες<text:s/>διεθνούς<text:s/>κύρους<text:s/>σε<text:s/>θέματα<text:s/>ανταγωνισμού,<text:s/>οι<text:s/>οποίοι<text:s/>επιλέγονται<text:s/>ως<text:s/>εξής:<text:s/>ένας<text:s/>(1)<text:s/>από<text:s/>τη<text:s/>Γενική<text:s/>Διεύθυνση<text:s/>Ανταγωνισμού<text:s/>της<text:s/>Ευρωπαϊκής<text:s/>Επιτροπής,<text:s/>ένας<text:s/>(1)<text:s/>από<text:s/>τον<text:s/>Επικεφαλή<text:s/>Οικονομολόγο<text:s/>για<text:s/>θέματα<text:s/>Ανταγωνισμού<text:s/>της<text:s/>Ευρωπαϊκής<text:s/>Επιτροπής<text:s/>για<text:s/>μία<text:s/>θητεία<text:s/>έξι<text:s/>(6)<text:s/>ετών,<text:s/>ένας<text:s/>(1)<text:s/>από<text:s/>τον<text:s/>Διοικητή<text:s/>της<text:s/>Τράπεζας<text:s/>της<text:s/>Ελλάδος<text:s/>για<text:s/>μία<text:s/>θητεία<text:s/>τεσσάρων<text:s/>(4)<text:s/>ετών,<text:s/>ένας<text:s/>(1)<text:s/>από<text:s/>τον<text:s/>Υπουργό<text:s/>Ανάπτυξης<text:s/>και<text:s/>Επενδύσεων<text:s/>και<text:s/>ένας<text:s/>(1)<text:s/>από<text:s/>τον<text:s/>αρμόδιο<text:s/>Υπουργό<text:s/>για<text:s/>τη<text:s/>Γενική<text:s/>Γραμματεία<text:s/>Δημοσιονομικής<text:s/>Πολιτικής<text:s/>και<text:s/>τις<text:s/>υπαγόμενες<text:s/>σε<text:s/>αυτήν<text:s/>υπηρεσίες<text:s/>για<text:s/>μία<text:s/>θητεία<text:s/>δύο<text:s/>(2)<text:s/>ετών.<text:s/>Ο<text:s/>συντονιστής<text:s/>της<text:s/>ομάδας<text:s/>εμπειρογνωμόνων<text:s/>εκλέγεται<text:s/>από<text:s/>την<text:s/>πλειοψηφία<text:s/>των<text:s/>μελών<text:s/>της<text:s/>ομάδας<text:s/>για<text:s/>κάθε<text:s/>περίοδο<text:s/>αξιολόγησης.<text:s/>Η<text:s/>ομάδα<text:s/>αποτελείται<text:s/>τουλάχιστον<text:s/>από<text:s/>έναν<text:s/>(1)<text:s/>Καθηγητή<text:s/>Πανεπιστημίου<text:s/>με<text:s/>ειδίκευση<text:s/>στο<text:s/>δίκαιο<text:s/>ανταγωνισμού,<text:s/>έναν<text:s/>(1)<text:s/>Καθηγητή<text:s/>Πανεπιστημίου<text:s/>με<text:s/>ειδίκευση<text:s/>στα<text:s/>βιομηχανικά<text:s/>οικονομικά<text:s/>και<text:s/>οικονομικά<text:s/>ανταγωνισμού<text:s/>και<text:s/>έναν<text:s/>(1)<text:s/>Καθηγητή<text:s/>στατιστικής.<text:s/>Τα<text:s/>μέλη<text:s/>ΔΕΠ<text:s/>πρέπει<text:s/>να<text:s/>είναι<text:s/>Καθηγητές<text:s/>πρώτης<text:s/>βαθμίδας<text:s/>ή<text:s/>το<text:s/>αντίστοιχο<text:s/>σε<text:s/>Πανεπιστήμια<text:s/>της<text:s/>αλλοδαπής,<text:s/>εν<text:s/>ενεργεία<text:s/>ή<text:s/>μη.».</text:span></text:p>
      <text:h text:style-name="P317" text:outline-level="1"><text:span text:style-name="T317_1">ΜΕΡΟΣ<text:s/>Δ’</text:span></text:h>
      <text:h text:style-name="P318" text:outline-level="1"><text:span text:style-name="T318_1">ΔΙΑΤΑΞΕΙΣ<text:s/>ΓΙΑ<text:s/>ΤΗ<text:s/>ΛΕΙΤΟΥΡΓΙΑ<text:s/>ΤΗΣ<text:s/>ΑΓΟΡΑΣ</text:span></text:h>
      <text:h text:style-name="P319" text:outline-level="6"><text:span text:style-name="T319_1">Άρθρο<text:s/>18</text:span></text:h>
      <text:h text:style-name="P320" text:outline-level="6"><text:span text:style-name="T320_1">Λειτουργία<text:s/>καταστημάτων<text:s/>τις<text:s/>Κυριακές<text:s/>-</text:span></text:h>
      <text:p text:style-name="P321"><text:span text:style-name="T321_1">Τροποποίηση<text:s/>του<text:s/>άρθρου<text:s/>16<text:s/>του<text:s/>ν.<text:s/>4177/2013</text:span></text:p>
      <text:p text:style-name="P322"><text:span text:style-name="T322_1">Στo<text:s/>άρθρο<text:s/>16<text:s/>του<text:s/>ν.<text:s/>4177/2013<text:s/>(Α’<text:s/>173)<text:s/>προστίθεται<text:s/>παρ.<text:s/>2Α,<text:s/>τροποποιούνται<text:s/>η<text:s/>περ.<text:s/>α)<text:s/>της<text:s/>παρ.<text:s/>3<text:s/>και<text:s/>η<text:s/>παρ.<text:s/>5<text:s/>και<text:s/>το<text:s/>άρθρο<text:s/>διαμορφώνεται<text:s/>ως<text:s/>εξής:</text:span></text:p>
      <text:p text:style-name="P323"><text:span text:style-name="T323_1">«Άρθρο<text:s/>16</text:span></text:p>
      <text:p text:style-name="P324"><text:span text:style-name="T324_1">Λειτουργία<text:s/>καταστημάτων<text:s/>τις<text:s/>Κυριακές</text:span></text:p>
      <text:p text:style-name="P325"><text:span text:style-name="T325_1">1.<text:s/>Επιτρέπεται<text:s/>προαιρετικά<text:s/>η<text:s/>λειτουργία<text:s/>των<text:s/>εμπορικών<text:s/>καταστημάτων<text:s/>τις<text:s/>εξής<text:s/>Κυριακές:</text:span></text:p>
      <text:p text:style-name="P326"><text:span text:style-name="T326_1">α)<text:s/>Την<text:s/>πρώτη<text:s/>Κυριακή,<text:s/>κατά<text:s/>την<text:s/>έναρξη<text:s/>εκάστης<text:s/>τακτικής<text:s/>εκπτωτικής<text:s/>περιόδου<text:s/>της<text:s/>παρ.<text:s/>1<text:s/>του<text:s/>άρθρου<text:s/>15<text:s/>του<text:s/>παρόντος<text:s/>νόμου.<text:s/>Σε<text:s/>περίπτωση,<text:s/>που<text:s/>η<text:s/>πρώτη<text:s/>Κυριακή<text:s/>συμπίπτει<text:s/>με<text:s/>επίσημη<text:s/>αργία,<text:s/>η<text:s/>δυνατότητα<text:s/>μετατίθεται<text:s/>την<text:s/>επόμενη<text:s/>Κυριακή.</text:span></text:p>
      <text:p text:style-name="P327"><text:span text:style-name="T327_1">β)<text:s/>Τις<text:s/>δύο<text:s/>(2)<text:s/>Κυριακές,<text:s/>πριν<text:s/>από<text:s/>την<text:s/>ημέρα<text:s/>των<text:s/>Χριστουγέννων.</text:span></text:p>
      <text:p text:style-name="P328"><text:span text:style-name="T328_1">γ)<text:s/>Την<text:s/>Κυριακή<text:s/>των<text:s/>Βαΐων.</text:span></text:p>
      <text:p text:style-name="P329"><text:span text:style-name="T329_1">δ)<text:s/>Την<text:s/>τελευταία<text:s/>Κυριακή<text:s/>κάθε<text:s/>έτους.</text:span></text:p>
      <text:p text:style-name="P330"><text:span text:style-name="T330_1">ε)<text:s/>Δύο<text:s/>Κυριακές<text:s/>κατά<text:s/>τη<text:s/>διάρκεια<text:s/>των<text:s/>ενδιάμεσων<text:s/>εκπτωτικών<text:s/>περιόδων,<text:s/>που<text:s/>καθορίζονται<text:s/>με<text:s/>απόφαση<text:s/>του<text:s/>οικείου<text:s/>Αντιπεριφερειάρχη,<text:s/>σύμφωνα<text:s/>με<text:s/>την<text:s/>περ.<text:s/>β’<text:s/>της<text:s/>παρ.<text:s/>1<text:s/>του<text:s/>άρθρου<text:s/>15<text:s/>του<text:s/>παρόντος.<text:s/>Στις<text:s/>περιφερειακές<text:s/>ενότητες,<text:s/>στις<text:s/>οποίες<text:s/>η<text:s/>ως<text:s/>άνω<text:s/>απόφαση<text:s/>δεν<text:s/>έχει<text:s/>εκδοθεί,<text:s/>επιτρέπεται<text:s/>η<text:s/>λειτουργία<text:s/>των<text:s/>εμπορικών<text:s/>καταστημάτων<text:s/>την<text:s/>πρώτη<text:s/>Κυριακή<text:s/>του<text:s/>Μαΐου<text:s/>και<text:s/>την<text:s/>πρώτη<text:s/>Κυριακή<text:s/>του<text:s/>Νοεμβρίου.<text:s/>Σε<text:s/>περίπτωση,<text:s/>που<text:s/>η<text:s/>πρώτη<text:s/>Κυριακή<text:s/>συμπίπτει<text:s/>με<text:s/>επίσημη<text:s/>αργία,<text:s/>η<text:s/>δυνατότητα<text:s/>μετατίθεται<text:s/>την<text:s/>επόμενη<text:s/>Κυριακή.</text:span></text:p>
      <text:p text:style-name="P331"><text:span text:style-name="T331_1">1Α.<text:s/>Επιπλέον,<text:s/>επιτρέπεται<text:s/>η<text:s/>προαιρετική<text:s/>λειτουργία<text:s/>εμπορικών<text:s/>καταστημάτων<text:s/>τις<text:s/>Κυριακές<text:s/>την<text:s/>περίοδο<text:s/>από<text:s/>τον<text:s/>μήνα<text:s/>Μάιο<text:s/>έως<text:s/>και<text:s/>τον<text:s/>μήνα<text:s/>Οκτώβριο,<text:s/>εκτός<text:s/>από<text:s/>τη<text:s/>δεύτερη<text:s/>Κυριακή<text:s/>του<text:s/>μήνα<text:s/>Αυγούστου,<text:s/>στις<text:s/>εξής<text:s/>περιοχές:</text:span></text:p>
      <text:p text:style-name="P332"><text:span text:style-name="T332_1">α)<text:s/>στον<text:s/>Δήμο<text:s/>Αθηναίων,<text:s/>και</text:span></text:p>
      <text:p text:style-name="P333"><text:span text:style-name="T333_1">β)<text:s/>σε<text:s/>περιοχές<text:s/>του<text:s/>Δήμου<text:s/>Πειραιά,<text:s/>της<text:s/>Περιφερειακής<text:s/>Ενότητας<text:s/>Νοτίου<text:s/>Τομέα<text:s/>Αθηνών,<text:s/>του<text:s/>ιστορικού<text:s/>κέντρου<text:s/>Θεσσαλονίκης,<text:s/>όπως<text:s/>ορίζεται<text:s/>στην<text:s/>υπουργική<text:s/>απόφαση<text:s/>3046/51009/1994<text:s/>(Β’<text:s/>833),<text:s/>καθώς<text:s/>και<text:s/>στην<text:s/>περιοχή<text:s/>γύρω<text:s/>από<text:s/>τον<text:s/>Διεθνή<text:s/>Αερολιμένα<text:s/>Αθηνών<text:s/>και<text:s/>στο<text:s/>Επιχειρηματικό<text:s/>Πάρκο<text:s/>Γιαλού<text:s/>-<text:s/>Άγιος<text:s/>Δημήτριος<text:s/>-<text:s/>Πύργος<text:s/>στον<text:s/>Δήμο<text:s/>Σπάτων<text:s/>της<text:s/>Περιφέρειας<text:s/>Αττικής,<text:s/>όπως<text:s/>οριοθετείται<text:s/>στην<text:s/>απόφαση<text:s/>ΠΕΧΩ<text:s/>οικ.<text:s/>1516/Φεντ.<text:s/>επεκτ./05/9.3.2005<text:s/>(Δ’<text:s/>319).</text:span></text:p>
      <text:p text:style-name="P334"><text:span text:style-name="T334_1">Με<text:s/>απόφαση<text:s/>του<text:s/>Υπουργού<text:s/>Ανάπτυξης<text:s/>και<text:s/>Επενδύσεων,<text:s/>ορίζονται<text:s/>τα<text:s/>συγκεκριμένα<text:s/>όρια<text:s/>των<text:s/>περιοχών<text:s/>της<text:s/>περ.<text:s/>β’,<text:s/>λαμβανομένης<text:s/>υπόψη<text:s/>της<text:s/>εμπορικής<text:s/>δραστηριότητας<text:s/>της<text:s/>κάθε<text:s/>περιοχής.</text:span></text:p>
      <text:p text:style-name="P335"><text:span text:style-name="T335_1">Σε<text:s/>περίπτωση,<text:s/>που<text:s/>η<text:s/>δεύτερη<text:s/>Κυριακή<text:s/>του<text:s/>Αυγούστου<text:s/>συμπίπτει<text:s/>με<text:s/>επίσημη<text:s/>αργία,<text:s/>η<text:s/>εξαίρεση<text:s/>του<text:s/>πρώτου<text:s/>εδαφίου<text:s/>μετατίθεται<text:s/>την<text:s/>προηγούμενη<text:s/>Κυριακή.</text:span></text:p>
      <text:p text:style-name="P336"><text:span text:style-name="T336_1">2.<text:s/>Με<text:s/>αιτιολογημένη<text:s/>απόφαση<text:s/>του<text:s/>κατά<text:s/>τόπον<text:s/>αρμόδιου<text:s/>Αντιπεριφερειάρχη,<text:s/>η<text:s/>οποία<text:s/>εκδίδεται<text:s/>μετά<text:s/>από<text:s/>δια-<text:s/>βούλευση<text:s/>με<text:s/>τοπικούς<text:s/>και<text:s/>συλλογικούς<text:s/>φορείς<text:s/>και<text:s/>ισχύει<text:s/>από<text:s/>το<text:s/>επόμενο<text:s/>έτος<text:s/>από<text:s/>τη<text:s/>δημοσίευσή<text:s/>της,<text:s/>ορίζονται<text:s/>με<text:s/>σαφή<text:s/>τρόπο<text:s/>οι<text:s/>περιοχές,<text:s/>στις<text:s/>οποίες<text:s/>επιτρέπεται<text:s/>προαιρετικά<text:s/>η<text:s/>λειτουργία<text:s/>των<text:s/>εμπορικών<text:s/>καταστημάτων<text:s/>και<text:s/>άλλες<text:s/>Κυριακές,<text:s/>πλην<text:s/>των<text:s/>αναφερομένων<text:s/>στις<text:s/>παρ.<text:s/>1<text:s/>και<text:s/>1Α,<text:s/>λαμβανομένων<text:s/>υπόψη<text:s/>των<text:s/>τοπικών<text:s/>ιδιαιτεροτήτων<text:s/>που<text:s/>σχετίζονται<text:s/>με<text:s/>την<text:s/>οικονομική<text:s/>δραστηριότητα<text:s/>της<text:s/>περιοχής.<text:s/>Η<text:s/>απόφαση<text:s/>του<text:s/>Αντιπεριφερειάρχη<text:s/>δύναται<text:s/>να<text:s/>αναθεωρείται<text:s/>ετησίως<text:s/>κατά<text:s/>τον<text:s/>μήνα<text:s/>Δεκέμβριο<text:s/>και<text:s/>ισχύει<text:s/>για<text:s/>το<text:s/>επόμενο<text:s/>έτος<text:s/>από<text:s/>τη<text:s/>δημοσίευσή<text:s/>της.<text:s/>Σε<text:s/>περίπτωση<text:s/>μη<text:s/>έκδοσης<text:s/>απόφασης,<text:s/>διατηρείται<text:s/>σε<text:s/>ισχύ<text:s/>η<text:s/>προηγούμενη<text:s/>ρύθμιση<text:s/>μέχρι<text:s/>την<text:s/>αντικατάστασή<text:s/>της<text:s/>από<text:s/>νεότερη.</text:span></text:p>
      <text:p text:style-name="P337"><text:span text:style-name="T337_1">2Α.<text:s/>Επιτρέπεται<text:s/>προαιρετικά<text:s/>τις<text:s/>Κυριακές,<text:s/>καθόλη<text:s/>τη<text:s/>διάρκεια<text:s/>του<text:s/>έτους,<text:s/>η<text:s/>λειτουργία<text:s/>των<text:s/>τοπικών<text:s/>εμπορικών<text:s/>καταστημάτων,<text:s/>που<text:s/>κατατάσσονται<text:s/>με<text:s/>βάση<text:s/>το<text:s/>μέγεθός<text:s/>τους<text:s/>στην<text:s/>κατηγορία<text:s/>των<text:s/>παρ.<text:s/>2<text:s/>και<text:s/>3<text:s/>του<text:s/>άρθρου<text:s/>2<text:s/>του<text:s/>ν.<text:s/>4308/2014<text:s/>(Α’<text:s/>251),<text:s/>σε<text:s/>δημοτικές<text:s/>κοινότητες<text:s/>με<text:s/>μόνιμο<text:s/>πληθυσμό<text:s/>κάτω<text:s/>των<text:s/>πέντε<text:s/>χιλιάδων<text:s/>(5.000)<text:s/>κατοίκων,<text:s/>σύμφωνα<text:s/>με<text:s/>την<text:s/>τελευταία<text:s/>δημοσιευμένη<text:s/>απογραφή<text:s/>της<text:s/>Ελληνικής<text:s/>Στατιστικής<text:s/>Αρχής.</text:span></text:p>
      <text:p text:style-name="P338"><text:span text:style-name="T338_1">3.<text:s/>α)<text:s/>Με<text:s/>την<text:s/>επιφύλαξη<text:s/>των<text:s/>ειδικώς<text:s/>οριζομένων<text:s/>για<text:s/>τα<text:s/>καταστήματα<text:s/>που<text:s/>αναφέρονται<text:s/>στο<text:s/>άρθρο<text:s/>42<text:s/>του<text:s/>ν.<text:s/>1892/1990<text:s/>(Α’<text:s/>101)<text:s/>και<text:s/>στο<text:s/>άρθρο<text:s/>14<text:s/>του<text:s/>ν.<text:s/>2194/1994<text:s/>(Α’<text:s/>34),<text:s/>κατά<text:s/>τη<text:s/>λειτουργία<text:s/>των<text:s/>εμπορικών<text:s/>καταστημάτων<text:s/>τις<text:s/>Κυριακές,<text:s/>σύμφωνα<text:s/>με<text:s/>τις<text:s/>παρ.<text:s/>1,<text:s/>2<text:s/>και<text:s/>2Α,<text:s/>εφαρμόζεται<text:s/>το<text:s/>πλαίσιο<text:s/>του<text:s/>ωραρίου<text:s/>του<text:s/>άρθρου<text:s/>23<text:s/>του<text:s/>ν.<text:s/>2224/1994,<text:s/>όπως<text:s/>αυτό<text:s/>αντικαταστάθηκε<text:s/>με<text:s/>το<text:s/>άρθρο<text:s/>12<text:s/>του<text:s/>ν.<text:s/>3377/2005<text:s/>(Α’<text:s/>202).</text:span></text:p>
      <text:p text:style-name="P339"><text:span text:style-name="T339_1">β)<text:s/>Το<text:s/>δεύτερο<text:s/>εδάφιο<text:s/>της<text:s/>παρ.<text:s/>1<text:s/>του<text:s/>άρθρου<text:s/>23<text:s/>του<text:s/>ν.<text:s/>2224/1994,<text:s/>όπως<text:s/>αυτό<text:s/>αντικαταστάθηκε<text:s/>με<text:s/>το<text:s/>άρθρο<text:s/>12<text:s/>του<text:s/>ν.<text:s/>3377/2005,<text:s/>αντικαθίσταται<text:s/>ως<text:s/>εξής:</text:span></text:p>
      <text:p text:style-name="P340"><text:span text:style-name="T340_1">«Το<text:s/>ανωτέρω<text:s/>πλαίσιο<text:s/>ωραρίου<text:s/>καθορίζεται<text:s/>για<text:s/>τις<text:s/>καθημερινές<text:s/>ημέρες<text:s/>μέχρι<text:s/>την<text:s/>21:00<text:s/>ώρα,<text:s/>το<text:s/>Σάββατο<text:s/>μέχρι<text:s/>την<text:s/>20:00<text:s/>ώρα<text:s/>και<text:s/>την<text:s/>Κυριακή<text:s/>από<text:s/>ώρα<text:s/>11:00<text:s/>έως<text:s/>ώρα<text:s/>20:00.».</text:span></text:p>
      <text:p text:style-name="P341"><text:span text:style-name="T341_1">4.</text:span><text:span text:style-name="T341_2"><text:s/>α)<text:s/>Επιτρέπεται<text:s/>η<text:s/>απασχόληση<text:s/>των<text:s/>εργαζομένων<text:s/>σε<text:s/>εμπορικά<text:s/>καταστήματα<text:s/>που<text:s/>λειτουργούν,<text:s/>σύμφωνα<text:s/>με<text:s/>τα<text:s/>ανωτέρω.<text:s/>Η<text:s/>απασχόληση<text:s/>των<text:s/>εργαζομένων<text:s/>στις<text:s/>περιπτώσεις<text:s/>αυτές<text:s/>είναι<text:s/>νόμιμη<text:s/>και<text:s/>αμείβεται,<text:s/>σύμφωνα<text:s/>με<text:s/>τις<text:s/>κοινές<text:s/>διατάξεις<text:s/>της<text:s/>εργατικής<text:s/>νομοθεσίας<text:s/>που<text:s/>ορίζουν<text:s/>πρόσθετη<text:s/>αμοιβή<text:s/>για<text:s/>εργασία<text:s/>κατά<text:s/>τις<text:s/>Κυριακές.</text:span></text:p>
      <text:p text:style-name="P342"><text:span text:style-name="T342_1">Στους<text:s/>εργαζόμενους<text:s/>που<text:s/>θα<text:s/>απασχοληθούν<text:s/>κατά<text:s/>τις<text:s/>Κυριακές<text:s/>της<text:s/>περ.<text:s/>α’<text:s/>της<text:s/>παρ.<text:s/>1,<text:s/>δύναται<text:s/>να<text:s/>χορηγηθεί<text:s/>η<text:s/>αναπληρωματική<text:s/>ανάπαυση<text:s/>σε<text:s/>εργάσιμη<text:s/>ημέρα<text:s/>της<text:s/>εβδομάδας<text:s/>που<text:s/>προηγείται<text:s/>των<text:s/>Κυριακών<text:s/>αυτών.</text:span></text:p>
      <text:p text:style-name="P343"><text:span text:style-name="T343_1">β)</text:span><text:span text:style-name="T343_2"><text:tab/></text:span><text:span text:style-name="T343_3">Η<text:s/>ισχύς<text:s/>της<text:s/>παρούσας<text:s/>αρχίζει<text:s/>από<text:s/>την<text:s/>ψήφισή<text:s/>της<text:s/>από<text:s/>την<text:s/>Βουλή<text:s/>των<text:s/>Ελλήνων.</text:span></text:p>
      <text:p text:style-name="P344"><text:span text:style-name="T344_1">5.</text:span><text:span text:style-name="T344_2"><text:s/>Με<text:s/>απόφαση<text:s/>του<text:s/>Υπουργού<text:s/>Ανάπτυξης<text:s/>και<text:s/>Επενδύσεων,<text:s/>που<text:s/>εκδίδεται<text:s/>μετά<text:s/>από<text:s/>διαβούλευση<text:s/>με<text:s/>τοπικούς<text:s/>και<text:s/>συλλογικούς<text:s/>φορείς,<text:s/>ορίζονται<text:s/>τρεις<text:s/>(3)<text:s/>τουριστικές<text:s/>περιοχές,<text:s/>όπου<text:s/>επιτρέπεται<text:s/>πιλοτικά<text:s/>για<text:s/>ένα<text:s/>(1)<text:s/>έτος<text:s/>η<text:s/>προαιρετική<text:s/>λειτουργία<text:s/>των<text:s/>εμπορικών<text:s/>καταστημάτων<text:s/>και<text:s/>τις<text:s/>υπόλοιπες<text:s/>Κυριακές,<text:s/>πέραν<text:s/>των<text:s/>αναφερομένων<text:s/>στην<text:s/>παρ.<text:s/>1,<text:s/>χωρίς<text:s/>τη<text:s/>συνδρομή<text:s/>των<text:s/>προϋποθέσεων<text:s/>που<text:s/>αναφέρονται<text:s/>στις<text:s/>παρ.<text:s/>2<text:s/>και<text:s/>2Α<text:s/>και<text:s/>χωρίς<text:s/>να<text:s/>απαιτείται<text:s/>απόφαση<text:s/>του<text:s/>Αντιπεριφερειάρχη.<text:s/>Με<text:s/>όμοια<text:s/>απόφαση<text:s/>μπορεί<text:s/>να<text:s/>ορίζονται<text:s/>ο<text:s/>φορέας<text:s/>παρακολούθησης<text:s/>της<text:s/>δράσης<text:s/>για<text:s/>την<text:s/>εξαγωγή<text:s/>συγκριτικών<text:s/>συμπερασμάτων<text:s/>και<text:s/>κάθε<text:s/>άλλη<text:s/>λεπτομέρεια.».</text:span></text:p>
      <text:h text:style-name="P345" text:outline-level="6"><text:span text:style-name="T345_1">Άρθρο<text:s/>19</text:span></text:h>
      <text:h text:style-name="P346" text:outline-level="6"><text:span text:style-name="T346_1">Ωράριο<text:s/>λειτουργίας<text:s/>λαϊκών<text:s/>αγορών<text:s/>-</text:span></text:h>
      <text:p text:style-name="P347"><text:span text:style-name="T347_1">Τροποποίηση<text:s/>του<text:s/>άρθρου<text:s/>30<text:s/>του<text:s/>ν.<text:s/>4497/2017</text:span></text:p>
      <text:p text:style-name="P348"><text:span text:style-name="T348_1">Τροποποιείται<text:s/>η<text:s/>παρ.<text:s/>1<text:s/>του<text:s/>άρθρου<text:s/>30<text:s/>του<text:s/>ν.<text:s/>4497/2017<text:s/>(Α’<text:s/>171),<text:s/>το<text:s/>οποίο<text:s/>διαμορφώνεται<text:s/>ως<text:s/>εξής:</text:span></text:p>
      <text:p text:style-name="P349"><text:span text:style-name="T349_1">«Άρθρο<text:s/>30</text:span></text:p>
      <text:p text:style-name="P350"><text:span text:style-name="T350_1">Ωράριο<text:s/>λειτουργίας<text:s/>λαϊκών<text:s/>αγορών<text:s/>-<text:s/>Αναλογία<text:s/>διατιθέμενων<text:s/>προϊόντων<text:s/>ανά<text:s/>είδος</text:span></text:p>
      <text:p text:style-name="P351"><text:span text:style-name="T351_1">1.<text:s/>Οι<text:s/>λαϊκές<text:s/>αγορές<text:s/>λειτουργούν<text:s/>έως<text:s/>έξι<text:s/>(6)<text:s/>ημέρες<text:s/>την<text:s/>εβδομάδα<text:s/>εκτός<text:s/>των<text:s/>επίσημων<text:s/>εθνικών<text:s/>ή<text:s/>τοπικών<text:s/>αργιών.<text:s/>Οι<text:s/>ημέρες<text:s/>και<text:s/>το<text:s/>ωράριο<text:s/>λειτουργίας<text:s/>καθορίζονται<text:s/>με<text:s/>αποφάσεις<text:s/>του<text:s/>φορέα<text:s/>λειτουργίας,<text:s/>που<text:s/>δημοσιοποιούνται<text:s/>και<text:s/>αναρτώνται<text:s/>στον<text:s/>διαδικτυακό<text:s/>του<text:s/>τόπο.<text:s/>Σε<text:s/>περίπτωση,<text:s/>που<text:s/>η<text:s/>ημέρα<text:s/>λειτουργίας<text:s/>μίας<text:s/>λαϊκής<text:s/>αγοράς<text:s/>είναι<text:s/>εθνική<text:s/>ή<text:s/>τοπική<text:s/>αργία,<text:s/>μπορεί<text:s/>να<text:s/>μεταφερθεί<text:s/>έκτακτα<text:s/>η<text:s/>ημέρα<text:s/>λειτουργίας<text:s/>της<text:s/>με<text:s/>τη<text:s/>σύμφωνη<text:s/>γνώμη<text:s/>της<text:s/>οικείας<text:s/>επιτροπής<text:s/>λαϊκών<text:s/>αγορών<text:s/>και<text:s/>του<text:s/>οικείου<text:s/>δήμου.</text:span></text:p>
      <text:p text:style-name="P352"><text:span text:style-name="T352_1">2.<text:s/>Σε<text:s/>κάθε<text:s/>λαϊκή<text:s/>αγορά<text:s/>η<text:s/>αναλογία<text:s/>βιομηχανικών<text:s/>ειδών<text:s/>της<text:s/>Κατηγορίας<text:s/>Ε’<text:s/>σε<text:s/>σχέση<text:s/>με<text:s/>τα<text:s/>πρωτογενή<text:s/>προϊόντα<text:s/>γης<text:s/>και<text:s/>θάλασσας<text:s/>δεν<text:s/>επιτρέπεται<text:s/>να<text:s/>διαφοροποιεί<text:s/>τον<text:s/>χαρακτήρα<text:s/>της<text:s/>αγοράς,<text:s/>ο<text:s/>οποίος<text:s/>συνίσταται<text:s/>στην<text:s/>προμήθεια<text:s/>του<text:s/>καταναλωτικού<text:s/>κοινού<text:s/>κυρίως<text:s/>με<text:s/>αγροτοδιατροφικά<text:s/>προϊόντα.<text:s/>Οι<text:s/>φορείς<text:s/>λειτουργίας<text:s/>λαϊκών<text:s/>αγορών<text:s/>μεριμνούν<text:s/>για<text:s/>τη<text:s/>διαφύλαξη<text:s/>του<text:s/>χαρακτήρα<text:s/>της<text:s/>αγοράς.<text:s/>Τα<text:s/>αναφερόμενα<text:s/>στην<text:s/>παρούσα<text:s/>πρέπει<text:s/>να<text:s/>λαμβάνονται<text:s/>υπόψη<text:s/>κατά<text:s/>την<text:s/>προκήρυξη<text:s/>νέων<text:s/>αδειών<text:s/>και<text:s/>τον<text:s/>καθορισμό<text:s/>του<text:s/>είδους<text:s/>αυτών.».</text:span></text:p>
      <text:h text:style-name="P353" text:outline-level="1"><text:span text:style-name="T353_1">ΜΕΡΟΣ<text:s/>Ε’</text:span></text:h>
      <text:h text:style-name="P354" text:outline-level="1"><text:span text:style-name="T354_1">ΔΙΑΤΑΞΕΙΣ<text:s/>ΓΙΑ<text:s/>ΤΗΝ<text:s/>ΕΦΑΡΜΟΓΗ<text:s/>ΤΟΥ<text:s/>ΕΝΩΣΙΑΚΟΥ<text:s/>ΔΙΚΑΙΟΥ</text:span></text:h>
      <text:h text:style-name="P355" text:outline-level="6"><text:span text:style-name="T355_1">Άρθρο<text:s/>20</text:span></text:h>
      <text:h text:style-name="P356" text:outline-level="6"><text:span text:style-name="T356_1">Μέτρα<text:s/>εφαρμογής<text:s/>του<text:s/>ενωσιακού<text:s/>δικαίου<text:s/>-</text:span></text:h>
      <text:p text:style-name="P357"><text:span text:style-name="T357_1">Παράταση<text:s/>ισχύος<text:s/>του<text:s/>ν.<text:s/>1338/1983</text:span></text:p>
      <text:p text:style-name="P358"><text:span text:style-name="T358_1">Ως<text:s/>χρονικό<text:s/>όριο<text:s/>χρήσης<text:s/>της<text:s/>εξουσιοδότησης<text:s/>-<text:s/>πλαισίου<text:s/>του<text:s/>άρθρου<text:s/>4<text:s/>του<text:s/>ν.<text:s/>1338/1983<text:s/>(Α’<text:s/>34),<text:s/>όπως<text:s/>αντικαταστάθηκε<text:s/>από<text:s/>το<text:s/>άρθρο<text:s/>6<text:s/>του<text:s/>ν.<text:s/>1440/1984<text:s/>(Α’<text:s/>70)<text:s/>και<text:s/>τροποποιήθηκε<text:s/>από<text:s/>το<text:s/>άρθρο<text:s/>7<text:s/>του<text:s/>ν.<text:s/>1775/1988<text:s/>(Α’<text:s/>101),<text:s/>από<text:s/>το<text:s/>άρθρο<text:s/>31<text:s/>του<text:s/>ν.<text:s/>2076/1992<text:s/>(Α’<text:s/>130),<text:s/>από<text:s/>το<text:s/>άρθρο<text:s/>19<text:s/>του<text:s/>ν.<text:s/>2367/1995<text:s/>(Α’<text:s/>261),<text:s/>από<text:s/>το<text:s/>άρθρο<text:s/>22<text:s/>του<text:s/>ν.<text:s/>2789/2000<text:s/>(Α’<text:s/>21),<text:s/>από<text:s/>το<text:s/>άρθρο<text:s/>48<text:s/>του<text:s/>ν.<text:s/>3427/2005<text:s/>(Α’<text:s/>312),<text:s/>από<text:s/>το<text:s/>άρθρο<text:s/>91<text:s/>του<text:s/>ν.<text:s/>3862/2010<text:s/>(Α’<text:s/>113)<text:s/>και<text:s/>από<text:s/>το<text:s/>άρθρο<text:s/>50<text:s/>του<text:s/>ν.<text:s/>4342/2015<text:s/>(Α’<text:s/>143),<text:s/>ορίζεται<text:s/>η<text:s/>31η<text:s/>Δεκεμβρίου<text:s/>2025.</text:span></text:p>
      <text:h text:style-name="P359" text:outline-level="6"><text:span text:style-name="T359_1">Άρθρο<text:s/>21</text:span></text:h>
      <text:h text:style-name="P360" text:outline-level="6"><text:span text:style-name="T360_1">Εξουσιοδοτική<text:s/>διάταξη<text:s/>για<text:s/>τον<text:s/>καθορισμό<text:s/>της<text:s/>αρμόδιας<text:s/>αρχής<text:s/>προς<text:s/>εκτέλεση<text:s/>των<text:s/>αποφάσεων<text:s/>του<text:s/>Γραφείου<text:s/>Διανοητικής<text:s/>Ιδιοκτησίας<text:s/>της<text:s/>ΕΕ<text:s/>για<text:s/>τον<text:s/>καθορισμό<text:s/>των<text:s/>εξόδων</text:span></text:h>
      <text:p text:style-name="P361"><text:span text:style-name="T361_1">Με<text:s/>απόφαση<text:s/>του<text:s/>Υπουργού<text:s/>Ανάπτυξης<text:s/>και<text:s/>Επενδύσεων<text:s/>καθορίζεται<text:s/>η<text:s/>αρμόδια<text:s/>αρχή,<text:s/>η<text:s/>οποία<text:s/>επαληθεύει<text:s/>τη<text:s/>γνησιότητα<text:s/>κάθε<text:s/>τελεσίδικης<text:s/>(final)<text:s/>απόφασης<text:s/>του<text:s/>Γραφείου<text:s/>Διανοητικής<text:s/>Ιδιοκτησίας<text:s/>της<text:s/>ΕΕ<text:s/>(Γραφείο),<text:s/>που<text:s/>καθορίζει<text:s/>το<text:s/>ποσό<text:s/>των<text:s/>εξόδων<text:s/>και<text:s/>προσδίδει<text:s/>τον<text:s/>εκτε-<text:s/>λεστήριο<text:s/>τύπο<text:s/>σε<text:s/>αυτή,<text:s/>χωρίς<text:s/>άλλη<text:s/>διαδικασία,<text:s/>προκει-<text:s/>μένου<text:s/>να<text:s/>καταστεί<text:s/>δυνατή<text:s/>για<text:s/>την<text:s/>Ελλάδα<text:s/>η<text:s/>εφαρμογή<text:s/>του<text:s/>άρθρου<text:s/>110<text:s/>του<text:s/>Κανονισμού<text:s/>(ΕΕ)<text:s/>2017/1001<text:s/>του<text:s/>Ευρωπαϊκού<text:s/>Κοινοβουλίου<text:s/>και<text:s/>του<text:s/>Συμβουλίου<text:s/>της<text:s/>14ης<text:s/>Ιουνίου<text:s/>2017<text:s/>για<text:s/>το<text:s/>σήμα<text:s/>της<text:s/>Ευρωπαϊκής<text:s/>Ένωσης<text:s/>και<text:s/>ειδικότερα<text:s/>της<text:s/>παρ.<text:s/>2<text:s/>αυτού.</text:span></text:p>
      <text:h text:style-name="P362" text:outline-level="1"><text:span text:style-name="T362_1">ΜΕΡΟΣ<text:s/>ΣΤ’<text:s/></text:span></text:h>
      <text:h text:style-name="P363" text:outline-level="1"><text:span text:style-name="T363_1">ΑΛΛΕΣ<text:s/>ΔΙΑΤΑΞΕΙΣ<text:s/>ΤΟΥ<text:s/>ΥΠΟΥΡΓΕΙΟΥ<text:s/>ΑΝΑΠΤΥΞΗΣ<text:s/>ΚΑΙ<text:s/>ΕΠΕΝΔΥΣΕΩΝ</text:span></text:h>
      <text:h text:style-name="P364" text:outline-level="6"><text:span text:style-name="T364_1">Άρθρο<text:s/>22</text:span></text:h>
      <text:h text:style-name="P365" text:outline-level="6"><text:span text:style-name="T365_1">Ένταξη<text:s/>του<text:s/>Προϋπολογισμού<text:s/>Δημοσίων<text:s/>Επενδύσεων<text:s/>του<text:s/>έτους<text:s/>2021<text:s/>σε<text:s/>μία<text:s/>μείζονα<text:s/>κατηγορία<text:s/>δημοσιονομικής<text:s/>ταξινόμησης<text:s/>-<text:s/>Τροποποίηση<text:s/>του<text:s/>άρθρου<text:s/>55<text:s/>του<text:s/>ν.<text:s/>4270/2014<text:s/>(Α’<text:s/>143)</text:span></text:h>
      <text:p text:style-name="P366"><text:span text:style-name="T366_1">Το<text:s/>τελευταίο<text:s/>εδάφιο<text:s/>της<text:s/>παρ.<text:s/>1<text:s/>του<text:s/>άρθρου<text:s/>55<text:s/>του<text:s/>ν.<text:s/>4270/2014<text:s/>(Α’<text:s/>143)<text:s/>τροποποιείται<text:s/>και<text:s/>το<text:s/>άρθρο<text:s/>55<text:s/>διαμορφώνεται<text:s/>ως<text:s/>εξής:</text:span></text:p>
      <text:p text:style-name="P367"><text:span text:style-name="T367_1">«Άρθρο<text:s/>55</text:span></text:p>
      <text:p text:style-name="P368"><text:span text:style-name="T368_1">Κατηγορίες<text:s/>πιστώσεων<text:s/>και<text:s/>δημοσιονομικής<text:s/>ταξινόμησης</text:span></text:p>
      <text:p text:style-name="P369"><text:span text:style-name="T369_1">1.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/text:p>
      <text:p text:style-name="P370"><text:span text:style-name="T370_1">2.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371"><text:span text:style-name="T371_1">3.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».</text:span></text:p>
      <text:h text:style-name="P372" text:outline-level="6"><text:span text:style-name="T372_1">Άρθρο<text:s/>23</text:span></text:h>
      <text:h text:style-name="P373" text:outline-level="6"><text:span text:style-name="T373_1">Συμπληρωματικός<text:s/>κρατικός<text:s/>προϋπολογισμός<text:s/>οικονομικού<text:s/>έτους<text:s/>2020<text:s/>-<text:s/>Προϋπολογισμός<text:s/>Δημοσίων<text:s/>Επενδύσεων</text:span></text:h>
      <text:p text:style-name="P374"><text:span text:style-name="T374_1">Στον<text:s/>Προϋπολογισμό<text:s/>Δημοσίων<text:s/>Επενδύσεων<text:s/>έτους<text:s/>2020<text:s/>του<text:s/>Υπουργείου<text:s/>Ανάπτυξης<text:s/>και<text:s/>Επενδύσεων,<text:s/>στον<text:s/>ειδικό<text:s/>φορέα<text:s/>1035<text:s/>501<text:s/>0000000,<text:s/>αυξάνονται<text:s/>οι<text:s/>πιστώσεις<text:s/>κατά<text:s/>εννιακόσια<text:s/>εκατομμύρια<text:s/>ευρώ<text:s/>(900.000.000)<text:s/>στο<text:s/>συγχρηματοδοτούμενο<text:s/>σκέλος.<text:s/>Οι<text:s/>προστιθέμενες<text:s/>πιστώσεις<text:s/>εγγράφονται<text:s/>υπό<text:s/>τον<text:s/>Αναλυτικό<text:s/>Λογαριασμό<text:s/>Εξόδων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ως<text:s/>άνω<text:s/>φορέα<text:s/>και<text:s/>ειδικού<text:s/>φορέα.</text:span></text:p>
      <text:h text:style-name="P375" text:outline-level="6"><text:span text:style-name="T375_1">Άρθρο<text:s/>24</text:span></text:h>
      <text:h text:style-name="P376" text:outline-level="6"><text:span text:style-name="T376_1">Διάθεση<text:s/>πρόσθετου<text:s/>ποσού<text:s/>από<text:s/>το<text:s/>Π.Δ.Ε.<text:s/>για<text:s/>την<text:s/>ενίσχυση<text:s/>των<text:s/>επενδύσεων<text:s/>των<text:s/>συγκοινωνιακών<text:s/>φορέων<text:s/>ΚΤΕΛ<text:s/>Α.Ε.<text:s/>και<text:s/>ΚΤΕΛ<text:s/>του<text:s/>ν.<text:s/>2963/2001</text:span></text:h>
      <text:p text:style-name="P377"><text:span text:style-name="T377_1">Η<text:s/>παρ.<text:s/>3<text:s/>του<text:s/>άρθρου<text:s/>12<text:s/>του<text:s/>ν.<text:s/>2963/2001<text:s/>(Α’<text:s/>268)<text:s/>αντικαθίσταται<text:s/>ως<text:s/>εξής:</text:span></text:p>
      <text:p text:style-name="P378"><text:span text:style-name="T378_1">«3<text:s/>.<text:s/>Για<text:s/>τις<text:s/>προβλεπόμενες<text:s/>στην<text:s/>παρ.<text:s/>2<text:s/>ενισχύσεις<text:s/>διατίθεται<text:s/>από<text:s/>το<text:s/>Υπουργείο<text:s/>Υποδομών<text:s/>και<text:s/>Μεταφορών<text:s/>το<text:s/>αδιάθετο<text:s/>υπόλοιπο,<text:s/>έως<text:s/>το<text:s/>ύψος<text:s/>του<text:s/>ποσού<text:s/>των<text:s/>σαράντα<text:s/>πέντε<text:s/>εκατομμυρίων<text:s/>(45.000.000)<text:s/>ευρώ,<text:s/>που<text:s/>έχει<text:s/>ήδη<text:s/>πιστωθεί<text:s/>για<text:s/>τον<text:s/>σκοπό<text:s/>αυτόν<text:s/>και<text:s/>συμπληρωματικό<text:s/>ποσό<text:s/>είκοσι<text:s/>δύο<text:s/>εκατομμυρίων<text:s/>(22.000.000)<text:s/>ευρώ<text:s/>από<text:s/>το<text:s/>Πρόγραμμα<text:s/>Δημοσίων<text:s/>Επενδύσεων.<text:s/>Τα<text:s/>ποσά<text:s/>διατίθενται,<text:s/>κατά<text:s/>προτεραιότητα,<text:s/>για<text:s/>την<text:s/>ικανοποίηση<text:s/>των<text:s/>αιτήσεων<text:s/>που<text:s/>έχουν<text:s/>υποβληθεί<text:s/>από<text:s/>1.1.2016<text:s/>ή<text:s/>θα<text:s/>υποβληθούν<text:s/>μέχρι<text:s/>31.12.2021,<text:s/>για<text:s/>την<text:s/>ενίσχυση<text:s/>επενδύσεων<text:s/>των<text:s/>περ.<text:s/>α’,<text:s/>β’<text:s/>και<text:s/>γ’<text:s/>της<text:s/>παρ.<text:s/>2.</text:span></text:p>
      <text:p text:style-name="P379"><text:span text:style-name="T379_1">Επίσης,<text:s/>από<text:s/>τις<text:s/>ως<text:s/>άνω<text:s/>πιστώσεις<text:s/>διατίθεται<text:s/>ποσό<text:s/>και<text:s/>για<text:s/>την<text:s/>ενίσχυση<text:s/>των<text:s/>επενδύσεων<text:s/>της<text:s/>περ.<text:s/>δ’<text:s/>της<text:s/>παρ.<text:s/>2,<text:s/>για<text:s/>την<text:s/>ικανοποίηση<text:s/>αιτήσεων<text:s/>που<text:s/>έχουν<text:s/>υποβληθεί<text:s/>από<text:s/>1.1.2010<text:s/>ή<text:s/>θα<text:s/>υποβληθούν<text:s/>μέχρι<text:s/>31.12.2021.<text:s/>Όλες<text:s/>οι<text:s/>αιτήσεις<text:s/>υποβάλλονται<text:s/>στην<text:s/>αρμόδια<text:s/>Διεύθυνση<text:s/>του<text:s/>Υπουργείου<text:s/>Υποδομών<text:s/>και<text:s/>Μεταφορών,<text:s/>σύμφωνα<text:s/>με<text:s/>τους<text:s/>όρους,<text:s/>τις<text:s/>προϋποθέσεις<text:s/>και<text:s/>τη<text:s/>διαδικασία<text:s/>που<text:s/>ορίζεται<text:s/>στην<text:s/>κείμενη<text:s/>εθνική<text:s/>και<text:s/>ενωσιακή<text:s/>νομοθεσία.<text:s/>Για<text:s/>την<text:s/>εκταμίευση<text:s/>των<text:s/>ενισχύσεων,<text:s/>τα<text:s/>προβλεπόμενα<text:s/>δικαι-<text:s/>ολογητικά<text:s/>και<text:s/>τα<text:s/>δικαιούμενα<text:s/>πρόσωπα<text:s/>εφαρμόζονται<text:s/>οι<text:s/>διατάξεις<text:s/>της<text:s/>κοινής<text:s/>υπουργικής<text:s/>απόφασης,<text:s/>της<text:s/>παρ.<text:s/>4.</text:span></text:p>
      <text:p text:style-name="P380"><text:span text:style-name="T380_1">Οι<text:s/>ανωτέρω<text:s/>ενισχύσεις<text:s/>διατίθενται,<text:s/>εφόσον<text:s/>κατά<text:s/>περίπτωση<text:s/>πληρούνται<text:s/>οι<text:s/>προϋποθέσεις<text:s/>του<text:s/>Κανονισμού<text:s/>(ΕΕ)<text:s/>1407/2013<text:s/>της<text:s/>Επιτροπής,<text:s/>της<text:s/>18ης<text:s/>Δεκεμβρίου<text:s/>2013<text:s/>(L<text:s/>352)<text:s/>και<text:s/>του<text:s/>Κανονισμού<text:s/>(ΕΕ)<text:s/>360/2012<text:s/>της<text:s/>Επιτροπής,<text:s/>της<text:s/>25ης<text:s/>Απριλίου<text:s/>2012<text:s/>(L<text:s/>114).</text:span></text:p>
      <text:p text:style-name="P381"><text:span text:style-name="T381_1">Η<text:s/>χρηματοδότηση<text:s/>των<text:s/>ανωτέρω<text:s/>επενδυτικών<text:s/>προγραμμάτων<text:s/>γίνεται<text:s/>ως<text:s/>εξής:</text:span></text:p>
      <text:p text:style-name="P382"><text:span text:style-name="T382_1">α.<text:s/>Για<text:s/>την<text:s/>ενίσχυση<text:s/>των<text:s/>επενδύσεων<text:s/>των<text:s/>περ.<text:s/>α’,<text:s/>β’<text:s/>και<text:s/>γ’<text:s/>της<text:s/>παρ.<text:s/>2<text:s/>διατίθεται<text:s/>ποσό<text:s/>τεσσάρων<text:s/>χιλιάδων<text:s/>τετρα-<text:s/>κοσίων<text:s/>(4.400)<text:s/>ευρώ<text:s/>ανά<text:s/>λεωφορείο<text:s/>του<text:s/>οικείου<text:s/>Κ.Τ.Ε.Λ.<text:s/>Η<text:s/>εν<text:s/>λόγω<text:s/>ενίσχυση<text:s/>δεν<text:s/>μπορεί<text:s/>να<text:s/>υπερβαίνει<text:s/>το<text:s/>πενήντα<text:s/>τοις<text:s/>εκατό<text:s/>(50%)<text:s/>του<text:s/>συνολικού<text:s/>κόστους<text:s/>του<text:s/>έργου.</text:span></text:p>
      <text:p text:style-name="P383"><text:span text:style-name="T383_1">β.<text:s/>Για<text:s/>την<text:s/>ενίσχυση<text:s/>των<text:s/>επενδύσεων<text:s/>της<text:s/>περ.<text:s/>δ’<text:s/>της<text:s/>παρ.<text:s/>2<text:s/>διατίθενται:</text:span></text:p>
      <text:p text:style-name="P384"><text:span text:style-name="T384_1">(i)<text:s/>Τριάντα<text:s/>τοις<text:s/>εκατό<text:s/>(30%)<text:s/>της<text:s/>τιμής<text:s/>κτήσης<text:s/>αυτών,<text:s/>αν<text:s/>είναι<text:s/>καινούργια<text:s/>ή<text:s/>ηλικίας<text:s/>μέχρις<text:s/>ενός<text:s/>έτους<text:s/>από<text:s/>το<text:s/>έτος<text:s/>κατασκευής<text:s/>του<text:s/>πλαισίου,<text:s/>του<text:s/>έτους<text:s/>αυτού<text:s/>μη<text:s/>συμπεριλαμβανομένου,<text:s/>χωρίς<text:s/>να<text:s/>έχουν<text:s/>κυκλοφορήσει.</text:span></text:p>
      <text:p text:style-name="P385"><text:span text:style-name="T385_1">(ii)<text:s/>Δέκα<text:s/>τοις<text:s/>εκατό<text:s/>(10%)<text:s/>της<text:s/>τιμής<text:s/>κτήσης<text:s/>αυτών,<text:s/>αν<text:s/>είναι<text:s/>μεταχειρισμένα<text:s/>και<text:s/>έχουν<text:s/>συμπληρώσει<text:s/>μέχρι<text:s/>πέντε<text:s/>(5)<text:s/>έτη<text:s/>από<text:s/>το<text:s/>έτος<text:s/>κατασκευής<text:s/>του<text:s/>πλαισίου,<text:s/>του<text:s/>έτους<text:s/>αυτού<text:s/>μη<text:s/>συμπεριλαμβανομένου.</text:span></text:p>
      <text:p text:style-name="P386"><text:span text:style-name="T386_1">(iii)<text:s/>Σε<text:s/>περιπτώσεις<text:s/>συνένωσης<text:s/>δύο<text:s/>ή<text:s/>περισσότερων<text:s/>Κ.Τ.Ε.Λ.,<text:s/>ενός<text:s/>ή<text:s/>περισσοτέρων<text:s/>περιφερειακών<text:s/>ενοτήτων<text:s/>ή<text:s/>Κ.Τ.Ε.Λ.<text:s/>και<text:s/>δημοτικής<text:s/>επιχείρησης,<text:s/>εφόσον<text:s/>συμμετέχουν<text:s/>στη<text:s/>συνένωση<text:s/>αυτήν<text:s/>όλα<text:s/>τα<text:s/>Κ.Τ.Ε.Λ.<text:s/>της<text:s/>περιφερειακής<text:s/>ενότητας<text:s/>ή<text:s/>των<text:s/>περιφερειακών<text:s/>ενοτήτων<text:s/>ή<text:s/>της<text:s/>μεμονωμένης<text:s/>νήσου<text:s/>ή<text:s/>τουλάχιστον<text:s/>όλα<text:s/>τα<text:s/>υπεραστικά<text:s/>Κ.Τ.Ε.Λ.,<text:s/>το<text:s/>ποσοστό<text:s/>της<text:s/>ενίσχυσης<text:s/>για<text:s/>την<text:s/>περίπτωση<text:s/>του<text:s/>στοιχείου<text:s/>(i)<text:s/>για<text:s/>την<text:s/>αγορά<text:s/>καινούργιων<text:s/>λεωφορείων<text:s/>ανέρχεται<text:s/>σε<text:s/>τριάντα<text:s/>πέντε<text:s/>τοις<text:s/>εκατό<text:s/>(35%)<text:s/>και<text:s/>για<text:s/>την<text:s/>περίπτωση<text:s/>του<text:s/>στοιχείου<text:s/>(ii)<text:s/>για<text:s/>την<text:s/>αγορά<text:s/>μεταχειρισμένων<text:s/>λεωφορείων<text:s/>σε<text:s/>δεκαπέντε<text:s/>τοις<text:s/>εκατό<text:s/>(15%).</text:span></text:p>
      <text:p text:style-name="P387"><text:span text:style-name="T387_1">Στις<text:s/>ενισχύσεις<text:s/>αυτές<text:s/>υπάγονται<text:s/>και<text:s/>τα<text:s/>λεωφορεία<text:s/>των<text:s/>άγονων<text:s/>γραμμών,<text:s/>όπως<text:s/>προβλέπονται<text:s/>στις<text:s/>διατάξεις<text:s/>του<text:s/>π.δ.<text:s/>967/1979<text:s/>(Α’<text:s/>272).».</text:span></text:p>
      <text:h text:style-name="P388" text:outline-level="6"><text:span text:style-name="T388_1">Άρθρο<text:s/>25</text:span></text:h>
      <text:h text:style-name="P389" text:outline-level="6"><text:span text:style-name="T389_1">Σύνθεση<text:s/>Εθνικού<text:s/>Συμβουλίου<text:s/>Έρευνας,<text:s/>Τεχνολογίας<text:s/>και<text:s/>Καινοτομίας<text:s/>-<text:s/>Τροποποίηση<text:s/>του<text:s/>άρθρου<text:s/>143<text:s/>του<text:s/>v.<text:s/>4635/2019</text:span></text:h>
      <text:p text:style-name="P390"><text:span text:style-name="T390_1">Οι<text:s/>παρ.<text:s/>3<text:s/>και<text:s/>4<text:s/>του<text:s/>άρθρου<text:s/>143<text:s/>του<text:s/>ν.<text:s/>4635/2019<text:s/>(Α’<text:s/>167)<text:s/>αντικαθίστανται<text:s/>ως<text:s/>εξής:</text:span></text:p>
      <text:p text:style-name="P391"><text:span text:style-name="T391_1">«3.<text:s/>Το<text:s/>ΕΣΕΤΕΚ<text:s/>αποτελείται<text:s/>από<text:s/>δεκαπέντε<text:s/>(15)<text:s/>διεθνώς<text:s/>καταξιωμένα<text:s/>στο<text:s/>αντικείμενο<text:s/>τους<text:s/>μέλη,<text:s/>τα<text:s/>οποία<text:s/>προέρχονται<text:s/>από<text:s/>τον<text:s/>ερευνητικό,<text:s/>ακαδημαϊκό<text:s/>και<text:s/>επιχειρηματικό<text:s/>χώρο<text:s/>της<text:s/>ημεδαπής<text:s/>ή<text:s/>της<text:s/>αλλοδαπής<text:s/>και<text:s/>συγκροτείται<text:s/>με<text:s/>απόφαση<text:s/>του<text:s/>Υπουργού,<text:s/>για<text:s/>τριετή<text:s/>θητεία,<text:s/>που<text:s/>μπορεί<text:s/>να<text:s/>ανανεώνεται.<text:s/>Με<text:s/>την<text:s/>ίδια<text:s/>απόφαση<text:s/>ορίζονται<text:s/>ο<text:s/>Πρόεδρος<text:s/>και<text:s/>ο<text:s/>Αντιπρόεδρος<text:s/>του<text:s/>ΕΣΕΤΕΚ,<text:s/>καθώς<text:s/>και<text:s/>ο<text:s/>υπάλληλος<text:s/>της<text:s/>ΓΓΕΤ<text:s/>που<text:s/>εκτελεί<text:s/>χρέη<text:s/>Γραμματέα,<text:s/>με<text:s/>τον<text:s/>αναπληρωτή<text:s/>του.</text:span></text:p>
      <text:p text:style-name="P392"><text:span text:style-name="T392_1">4.<text:s/>Με<text:s/>ευθύνη<text:s/>του<text:s/>Υπουργού,<text:s/>τα<text:s/>μέλη<text:s/>κατανέμονται<text:s/>σε<text:s/>δύο<text:s/>(2)<text:s/>Επιτροπές:<text:s/>α)<text:s/>την<text:s/>Επιτροπή<text:s/>Έρευνας<text:s/>και<text:s/>Τεχνολογίας,<text:s/>η<text:s/>οποία<text:s/>αποτελείται<text:s/>από<text:s/>εννέα<text:s/>(9)<text:s/>μέλη<text:s/>και<text:s/>εστιάζει<text:s/>σε<text:s/>ζητήματα<text:s/>βασικής<text:s/>και<text:s/>εφαρμοσμένης<text:s/>έρευνας,<text:s/>αλλά<text:s/>και<text:s/>συνολικής<text:s/>κατεύθυνσης<text:s/>και<text:s/>λειτουργίας<text:s/>του<text:s/>ερευνητικού<text:s/>ιστού<text:s/>στη<text:s/>Χώρα<text:s/>και<text:s/>β)<text:s/>την<text:s/>Επιτροπή<text:s/>Καινοτομίας<text:s/>και<text:s/>Νεοφυούς<text:s/>Επιχειρηματικότητας,<text:s/>η<text:s/>οποία<text:s/>αποτελείται<text:s/>από<text:s/>πέντε<text:s/>(5)<text:s/>μέλη<text:s/>και<text:s/>εστιάζει<text:s/>σε<text:s/>ζητήματα<text:s/>ανάπτυξης<text:s/>της<text:s/>καινοτομίας<text:s/>και<text:s/>βελτίωσης<text:s/>του<text:s/>επιχειρηματικού<text:s/>περιβάλλοντος<text:s/>μέσα<text:s/>στο<text:s/>οποίο<text:s/>καλούνται<text:s/>οι<text:s/>νεοφυείς<text:s/>επιχειρήσεις<text:s/>να<text:s/>αναπτυχθούν.<text:s/>Και<text:s/>στις<text:s/>δύο<text:s/>Επιτροπές<text:s/>συμμετέχει<text:s/>και<text:s/>προΐσταται<text:s/>ο<text:s/>Πρόεδρος<text:s/>του<text:s/>ΕΣΕΤΕΚ,<text:s/>ως<text:s/>δέκατο<text:s/>και<text:s/>ως<text:s/>έκτο<text:s/>μέλος<text:s/>αντίστοιχα.<text:s/>Στόχος<text:s/>των<text:s/>δύο<text:s/>Επιτροπών<text:s/>είναι<text:s/>ο<text:s/>εντοπισμός<text:s/>των<text:s/>βασικών<text:s/>προβλημάτων,<text:s/>η<text:s/>κατάρτιση<text:s/>στρατηγικής<text:s/>και<text:s/>εν<text:s/>γένει<text:s/>η<text:s/>λειτουργία<text:s/>τους<text:s/>ως<text:s/>δεξαμενών<text:s/>σκέψης<text:s/>για<text:s/>τις<text:s/>θεματικές<text:s/>της<text:s/>αποστολής<text:s/>τους.».</text:span></text:p>
      <text:h text:style-name="P393" text:outline-level="6"><text:span text:style-name="T393_1">Άρθρο<text:s/>26</text:span></text:h>
      <text:h text:style-name="P394" text:outline-level="6"><text:span text:style-name="T394_1">Δαπάνες<text:s/>μίσθωσης</text:span></text:h>
      <text:p text:style-name="P395"><text:span text:style-name="T395_1">1.</text:span><text:span text:style-name="T395_2"><text:s/>Οι<text:s/>δαπάνες<text:s/>μίσθωσης<text:s/>και<text:s/>λειτουργίας<text:s/>του<text:s/>κτιρίου<text:s/>που<text:s/>βρίσκεται<text:s/>επί<text:s/>της<text:s/>οδού<text:s/>Νίκης<text:s/>5-7<text:s/>στην<text:s/>Αθήνα,<text:s/>το<text:s/>οποίο<text:s/>μισθώνεται<text:s/>από<text:s/>το<text:s/>Υπουργείο<text:s/>Ανάπτυξης<text:s/>και<text:s/>Επενδύσεων<text:s/>και<text:s/>στο<text:s/>οποίο<text:s/>στεγάζονται<text:s/>επιπλέον<text:s/>υπηρεσίες<text:s/>του<text:s/>Υπουργείου<text:s/>Οικονομικών,<text:s/>βαρύνουν<text:s/>αποκλειστικά<text:s/>τις<text:s/>πιστώσεις<text:s/>του<text:s/>Υπουργείου<text:s/>Ανάπτυξης<text:s/>και<text:s/>Επενδύσεων.</text:span></text:p>
      <text:p text:style-name="P396"><text:span text:style-name="T396_1">2.</text:span><text:span text:style-name="T396_2"><text:s/>Η<text:s/>παρ.<text:s/>1<text:s/>ισχύει<text:s/>αναδρομικά<text:s/>από<text:s/>1ης.1.2020.</text:span></text:p>
      <text:h text:style-name="P397" text:outline-level="6"><text:span text:style-name="T397_1">Άρθρο<text:s/>27</text:span></text:h>
      <text:h text:style-name="P398" text:outline-level="6"><text:span text:style-name="T398_1">Δυνατότητα<text:s/>τηλεδιάσκεψης</text:span></text:h>
      <text:p text:style-name="P399"><text:span text:style-name="T399_1">Η<text:s/>ισχύς<text:s/>της<text:s/>παρ.<text:s/>2<text:s/>του<text:s/>τριακοστού<text:s/>τρίτου<text:s/>άρθρου<text:s/>της<text:s/>από<text:s/>20.3.2020<text:s/>Πράξης<text:s/>Νομοθετικού<text:s/>Περιεχομένου,<text:s/>η<text:s/>οποία<text:s/>κυρώθηκε<text:s/>με<text:s/>το<text:s/>άρθρο<text:s/>1<text:s/>του<text:s/>v.<text:s/>4683/2020<text:s/>(Α’<text:s/>83),<text:s/>ως<text:s/>προς<text:s/>τη<text:s/>δυνατότητα<text:s/>διεξαγωγής<text:s/>της<text:s/>Γενικής<text:s/>Συνέλευσης<text:s/>μετόχων<text:s/>ή<text:s/>εταίρων<text:s/>οποιουδήποτε<text:s/>νομικού<text:s/>προσώπου<text:s/>ή<text:s/>οποιασδήποτε<text:s/>νομικής<text:s/>οντότητας,<text:s/>με<text:s/>τηλεδιάσκεψη,<text:s/>το<text:s/>περιεχόμενο<text:s/>της<text:s/>σχετικής<text:s/>πρόσκλησης,<text:s/>καθώς<text:s/>και<text:s/>τη<text:s/>δυνατότητα<text:s/>λήψης<text:s/>αποφάσεων<text:s/>των<text:s/>διοικητικών<text:s/>συμβουλίων<text:s/>των<text:s/>νομικών<text:s/>προσώπων<text:s/>ιδιωτικού<text:s/>δικαίου<text:s/>με<text:s/>τηλεδιάσκεψη,<text:s/>παρατείνεται<text:s/>από<text:s/>την<text:s/>ημερομηνία<text:s/>λήξης<text:s/>της<text:s/>έως<text:s/>την<text:s/>28η.2.2021.</text:span></text:p>
      <text:h text:style-name="P400" text:outline-level="6"><text:span text:style-name="T400_1">Άρθρο<text:s/>28</text:span></text:h>
      <text:h text:style-name="P401" text:outline-level="6"><text:span text:style-name="T401_1">Περιορισμοί<text:s/>ως<text:s/>προς<text:s/>την<text:s/>πώληση<text:s/>αγαθών</text:span></text:h>
      <text:p text:style-name="P402"><text:span text:style-name="T402_1">Η<text:s/>παρ.<text:s/>1<text:s/>του<text:s/>άρθρου<text:s/>εικοστού<text:s/>πρώ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αντικαθίσταται<text:s/>ως<text:s/>εξής:</text:span></text:p>
      <text:p text:style-name="P403"><text:span text:style-name="T403_1">«1.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όχι<text:s/>πέραν<text:s/>της<text:s/>28ης.2.2021,<text:s/>απαγορεύεται<text:s/>η<text:s/>συνομολόγηση<text:s/>ή<text:s/>η<text:s/>λήψη<text:s/>περιουσιακών<text:s/>ωφελημάτων<text:s/>που<text:s/>αφορούν<text:s/>στην<text:s/>πώληση<text:s/>οποιουδήποτε<text:s/>αγαθού<text:s/>ή<text:s/>υπηρεσίας<text:s/>που<text:s/>είναι<text:s/>απαραίτητο<text:s/>για<text:s/>την<text:s/>υγεία,<text:s/>τη<text:s/>διατροφή,<text:s/>τη<text:s/>μετακίνηση<text:s/>και<text:s/>την<text:s/>ασφάλεια<text:s/>του<text:s/>καταναλωτή<text:s/>ιδίως<text:s/>δε,<text:s/>φαρμακευτικών<text:s/>προϊόντων,<text:s/>μέσων<text:s/>ατομικής<text:s/>προστασίας<text:s/>και<text:s/>προσωπικής<text:s/>υγιεινής,<text:s/>όπως<text:s/>χειρουργικών<text:s/>μασκών,<text:s/>αντισηπτικών<text:s/>υγρών<text:s/>και<text:s/>άλλων<text:s/>υλικών<text:s/>απολύμανσης,<text:s/>εφόσον<text:s/>τα<text:s/>ωφελήματα<text:s/>αυτά<text:s/>υπερβαίνουν<text:s/>την<text:s/>αξία<text:s/>της<text:s/>παροχής,<text:s/>τόσο<text:s/>ώστε<text:s/>το<text:s/>μικτό<text:s/>περιθώριο<text:s/>κέρδους<text:s/>να<text:s/>είναι<text:s/>μεγαλύτερο<text:s/>του<text:s/>αντίστοιχου<text:s/>περιθωρίου<text:s/>προ<text:s/>της<text:s/>1ης<text:s/>Σεπτεμβρίου<text:s/>2020,<text:s/>για<text:s/>τα<text:s/>ως<text:s/>άνω<text:s/>προϊόντα<text:s/>και<text:s/>υπηρεσίες.».</text:span></text:p>
      <text:h text:style-name="P404" text:outline-level="6"><text:span text:style-name="T404_1">Άρθρο<text:s/>29</text:span></text:h>
      <text:h text:style-name="P405" text:outline-level="6"><text:span text:style-name="T405_1">Παράταση<text:s/>προθεσμιών<text:s/>δημοσίων<text:s/>συμβάσεων</text:span></text:h>
      <text:p text:style-name="P406"><text:span text:style-name="T406_1">Η<text:s/>ισχύς<text:s/>της<text:s/>παρ.<text:s/>1<text:s/>του<text:s/>άρθρου<text:s/>εξηκοστού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<text:s/>παρατείνεται<text:s/>έως<text:s/>την<text:s/>31.12.2020.</text:span></text:p>
      <text:h text:style-name="P407" text:outline-level="6"><text:span text:style-name="T407_1">Άρθρο<text:s/>30</text:span></text:h>
      <text:h text:style-name="P408" text:outline-level="6"><text:span text:style-name="T408_1">Επιχορήγηση<text:s/>αστικών<text:s/>μη<text:s/>κερδοσκοπικών<text:s/>εταιρειών<text:s/>των<text:s/>επιμελητηρίων<text:s/>-<text:s/>Παράταση<text:s/>προθεσμίας<text:s/>της<text:s/>παρ.<text:s/>7<text:s/>του<text:s/>άρθρου<text:s/>96<text:s/>του<text:s/>ν.<text:s/>4497/2017</text:span></text:h>
      <text:p text:style-name="P409"><text:span text:style-name="T409_1">Το<text:s/>τρίτο<text:s/>εδάφιο<text:s/>της<text:s/>παρ.<text:s/>7<text:s/>του<text:s/>άρθρου<text:s/>96<text:s/>του<text:s/>ν.<text:s/>4497/2017<text:s/>(Α’<text:s/>171)<text:s/>αντικαθίσταται<text:s/>ως<text:s/>εξής:<text:s/>«Οι<text:s/>προθεσμίες<text:s/>της<text:s/>παρούσας<text:s/>παραγράφου,<text:s/>προκειμένου<text:s/>για<text:s/>επιμελητήρια<text:s/>και<text:s/>αστικές<text:s/>μη<text:s/>κερδοσκοπικές<text:s/>εταιρείες,<text:s/>των<text:s/>οποίων<text:s/>εκκρεμεί<text:s/>η<text:s/>εκτέλεση<text:s/>έργων<text:s/>ή<text:s/>άλλων<text:s/>προγραμμάτων,<text:s/>παρατείνονται<text:s/>αναδρομικά<text:s/>από<text:s/>την<text:s/>31η.12.2019<text:s/>έως<text:s/>το<text:s/>πέρας<text:s/>αυτών<text:s/>των<text:s/>έργων<text:s/>ή<text:s/>προγραμμάτων,<text:s/>οπότε<text:s/>και<text:s/>θα<text:s/>επέλθει<text:s/>η<text:s/>λύση<text:s/>αυτών<text:s/>των<text:s/>εταιρειών,<text:s/>σύμφωνα<text:s/>με<text:s/>το<text:s/>άρθρο<text:s/>238<text:s/>του<text:s/>ν.<text:s/>4610/2019<text:s/>(Α’<text:s/>70).<text:s/>Η<text:s/>παράταση<text:s/>αυτή<text:s/>σε<text:s/>κάθε<text:s/>περίπτωση<text:s/>δεν<text:s/>μπορεί<text:s/>να<text:s/>υπερβαίνει<text:s/>την<text:s/>31η.12.2021.».</text:span></text:p>
      <text:h text:style-name="P410" text:outline-level="6"><text:span text:style-name="T410_1">Άρθρο<text:s/>31</text:span></text:h>
      <text:h text:style-name="P411" text:outline-level="6"><text:span text:style-name="T411_1">Σύσταση<text:s/>δικαιώματος<text:s/>επιφάνειας<text:s/>με<text:s/>αντάλλαγμα<text:s/>υπέρ<text:s/>της<text:s/>εταιρείας<text:s/>«ΕΤΑΙΡΕΙΑ<text:s/>ΑΝΑΠΤΥΞΗΣ<text:s/>ΕΠΙΧΕΙΡΗΜΑΤΙΚΟΥ<text:s/>ΠΑΡΚΟΥ<text:s/>Thess-lNTEC<text:s/>Α.Ε.»<text:s/>-<text:s/>Τροποποίηση<text:s/>του<text:s/>άρθρου<text:s/>18<text:s/>του<text:s/>v.<text:s/>4690/2020</text:span></text:h>
      <text:p text:style-name="P412"><text:span text:style-name="T412_1">Η<text:s/>παρ.<text:s/>2<text:s/>του<text:s/>άρθρου<text:s/>18<text:s/>του<text:s/>ν.<text:s/>4690/2020<text:s/>(Α’<text:s/>104)<text:s/>αντικαθίσταται<text:s/>ως<text:s/>εξής:</text:span></text:p>
      <text:p text:style-name="P413"><text:span text:style-name="T413_1">«2.<text:s/>Για<text:s/>την<text:s/>επίτευξη<text:s/>του<text:s/>σκοπού<text:s/>της<text:s/>παρούσας<text:s/>μεταβίβασης,<text:s/>η<text:s/>Αλεξάνδρεια<text:s/>Ζώνη<text:s/>Καινοτομίας<text:s/>Α.Ε.<text:s/>υπο-<text:s/>χρεούται<text:s/>εντός<text:s/>έξι<text:s/>(6)<text:s/>μηνών<text:s/>από<text:s/>την<text:s/>καταχώριση<text:s/>του<text:s/>σχετικού<text:s/>εγγραπτέου<text:s/>δικαιώματος<text:s/>στο<text:s/>Κτηματολογικό<text:s/>Γραφείο<text:s/>Καλαμαριάς,<text:s/>να<text:s/>προβεί<text:s/>στη<text:s/>σύσταση<text:s/>δικαιώματος<text:s/>επιφάνειας<text:s/>για<text:s/>ενενήντα<text:s/>εννέα<text:s/>(99)<text:s/>έτη,<text:s/>υπέρ<text:s/>της<text:s/>εταιρείας<text:s/>«ΕΤΑΙΡΕΙΑ<text:s/>ΑΝΑΠΤΥΞΗΣ<text:s/>ΕΠΙΧΕΙΡΗΜΑΤΙΚΟΥ<text:s/>ΠΑΡΚΟΥ<text:s/>Thess-lNTEC<text:s/>Α.Ε.»,<text:s/>προκειμένου<text:s/>να<text:s/>λάβει<text:s/>χώρα<text:s/>η<text:s/>ανέγερση<text:s/>των<text:s/>αναγκαίων<text:s/>κτισμάτων,<text:s/>υποδομών<text:s/>και<text:s/>εγκαταστάσεων<text:s/>στο<text:s/>ακίνητο<text:s/>της<text:s/>«Α.Ζ.Κ.<text:s/>Α.Ε.»<text:s/>που<text:s/>μεταβιβάζεται<text:s/>με<text:s/>το<text:s/>παρόν,<text:s/>σύμφωνα<text:s/>πάντοτε<text:s/>με<text:s/>τον<text:s/>σκοπό<text:s/>της<text:s/>παρούσας<text:s/>μεταβίβασης.<text:s/>Η<text:s/>σύσταση<text:s/>θα<text:s/>λάβει<text:s/>χώρα<text:s/>με<text:s/>την<text:s/>κατάρτιση<text:s/>σχετικής<text:s/>σύμβασης<text:s/>μεταξύ<text:s/>των<text:s/>δύο<text:s/>ανωνύμων<text:s/>εταιρειών,<text:s/>στην<text:s/>οποία<text:s/>θα<text:s/>προβλέπεται<text:s/>η<text:s/>καταβολή<text:s/>εδαφονομίου<text:s/>προς<text:s/>την<text:s/>«Α.Ζ.Κ.<text:s/>Α.Ε.»,<text:s/>οριζόμενου<text:s/>σε<text:s/>ποσοστό<text:s/>0,75%<text:s/>επί<text:s/>των<text:s/>ετησίων<text:s/>μισθωμάτων<text:s/>που<text:s/>θα<text:s/>αφορούν<text:s/>σε<text:s/>μακροχρόνιες<text:s/>μισθώσεις<text:s/>κτιριακών<text:s/>εγκαταστάσεων<text:s/>και<text:s/>επί<text:s/>των<text:s/>εδαφονομίων,<text:s/>που<text:s/>θα<text:s/>εισπράττει<text:s/>η<text:s/>«ΕΤΑΙΡΕΙΑ<text:s/>ΑΝΑΠΤΥΞΗΣ<text:s/>ΕΠΙΧΕΙΡΗΜΑΤΙΚΟΥ<text:s/>ΠΑΡΚΟΥ<text:s/>Thess-lNTEC<text:s/>Α.Ε.»<text:s/>από<text:s/>τρίτους,<text:s/>οι<text:s/>οποίοι<text:s/>θα<text:s/>εγκατασταθούν<text:s/>στο<text:s/>ακίνητο.<text:s/>Το<text:s/>αναφερόμενο<text:s/>στην<text:s/>παρ.<text:s/>1<text:s/>ακίνητο,<text:s/>από<text:s/>τη<text:s/>σύσταση<text:s/>του<text:s/>δικαιώματος<text:s/>επιφανείας<text:s/>του<text:s/>υπέρ<text:s/>της<text:s/>εταιρείας<text:s/>«ΕΤΑΙΡΕΙΑ<text:s/>ΑΝΑΠΤΥΞΗΣ<text:s/>ΕΠΙΧΕΙΡΗΜΑΤΙΚΟΥ<text:s/>ΠΑΡΚΟΥ<text:s/>Thess-lNTEC<text:s/>Α.Ε.»,<text:s/>εξαιρείται<text:s/>του<text:s/>ειδικού<text:s/>νομοθετικού<text:s/>καθεστώτος<text:s/>που<text:s/>αφορά<text:s/>στα<text:s/>ακίνητα<text:s/>ιδιοκτησίας<text:s/>της<text:s/>«Α.Ζ.Κ.<text:s/>Α.Ε.»,<text:s/>ιδίως<text:s/>όσον<text:s/>αφορά<text:s/>τις<text:s/>διατάξεις<text:s/>περί<text:s/>Θυλάκων<text:s/>Υποδοχής<text:s/>Καινοτόμων<text:s/>Δραστηριοτήτων<text:s/>(Θ.Υ.Κ.Δ.),<text:s/>σύμφωνα<text:s/>με<text:s/>το<text:s/>άρθρο<text:s/>11<text:s/>του<text:s/>ν.<text:s/>3489/2006,<text:s/>μισθώσεων<text:s/>ακινήτων<text:s/>και<text:s/>οποιωνδήποτε<text:s/>κανονισμών<text:s/>λειτουργίας<text:s/>της<text:s/>«Α.Ζ.Κ.<text:s/>Α.Ε».<text:s/>Για<text:s/>τη<text:s/>σύσταση,<text:s/>μεταβίβαση,<text:s/>λήξη<text:s/>και<text:s/>απόσβεση<text:s/>του<text:s/>δικαιώματος<text:s/>επιφάνειας<text:s/>επί<text:s/>του<text:s/>συνόλου<text:s/>της<text:s/>έκτασης<text:s/>του<text:s/>ακινήτου,<text:s/>καθώς<text:s/>και<text:s/>για<text:s/>τη<text:s/>ρύθμιση<text:s/>των<text:s/>δικαιωμάτων<text:s/>και<text:s/>υποχρεώσεων<text:s/>του<text:s/>κυρίου<text:s/>και<text:s/>του<text:s/>επιφανειούχου,<text:s/>εφαρμόζονται<text:s/>οι<text:s/>διατάξεις<text:s/>των<text:s/>άρθρων<text:s/>18<text:s/>έως<text:s/>26<text:s/>του<text:s/>ν.<text:s/>3986/2011<text:s/>(Α’<text:s/>152).<text:s/>Μετά<text:s/>την<text:s/>πάροδο<text:s/>της<text:s/>διάρκειας<text:s/>του<text:s/>δικαιώματος<text:s/>επιφάνειας,<text:s/>η<text:s/>χρήση<text:s/>και<text:s/>εκμετάλλευση<text:s/>του<text:s/>ακινήτου<text:s/>της<text:s/>παρ.<text:s/>1,<text:s/>μετά<text:s/>των<text:s/>επ’<text:s/>αυτού<text:s/>κτιριακών<text:s/>εγκαταστάσεων<text:s/>και<text:s/>υποδομών,<text:s/>που<text:s/>θα<text:s/>έχουν<text:s/>ανεγερθεί<text:s/>επ’<text:s/>αυτού,<text:s/>περιέρχεται<text:s/>αυτοδικαίως<text:s/>και<text:s/>χωρίς<text:s/>αντάλλαγμα<text:s/>προς<text:s/>οποιοδήποτε<text:s/>τρίτο<text:s/>φυσικό<text:s/>ή<text:s/>νομικό<text:s/>πρόσωπο<text:s/>που<text:s/>κατείχε<text:s/>δικαίωμα<text:s/>επιφάνειας,<text:s/>στη<text:s/>διοίκηση,<text:s/>διαχείριση<text:s/>και<text:s/>εκμετάλλευση<text:s/>της<text:s/>«Α.Ζ.Κ.<text:s/>Α.Ε.»,<text:s/>η<text:s/>οποία<text:s/>υποχρεούται<text:s/>να<text:s/>συνεχίσει<text:s/>τη<text:s/>λειτουργία<text:s/>του<text:s/>Διεθνούς<text:s/>Τεχνολογικού<text:s/>Πάρκου<text:s/>4ης<text:s/>γενιάς<text:s/>στη<text:s/>Θεσσαλονίκη,<text:s/>απαγορευομένης<text:s/>της<text:s/>τροποποίησης<text:s/>του<text:s/>σκοπού<text:s/>της<text:s/>μεταβίβασης<text:s/>και<text:s/>του<text:s/>προορισμού<text:s/>του<text:s/>ακινήτου.».</text:span></text:p>
      <text:h text:style-name="P414" text:outline-level="6"><text:span text:style-name="T414_1">Άρθρο<text:s/>32</text:span></text:h>
      <text:h text:style-name="P415" text:outline-level="6"><text:span text:style-name="T415_1">Προδικασία<text:s/>χαρακτηρισμού<text:s/>επένδυσης<text:s/>ως<text:s/>Στρατηγικής<text:s/>-<text:s/>Τροποποίηση<text:s/>του<text:s/>άρθρου<text:s/>17<text:s/>του<text:s/>ν.<text:s/>4608/2019</text:span></text:h>
      <text:p text:style-name="P416"><text:span text:style-name="T416_1">Προστίθεται<text:s/>παρ.<text:s/>3<text:s/>στο<text:s/>άρθρο<text:s/>17<text:s/>του<text:s/>ν.<text:s/>4608/2019,<text:s/>το<text:s/>οποίο<text:s/>αντικαθίσταται<text:s/>ως<text:s/>ακολούθως:</text:span></text:p>
      <text:p text:style-name="P417"><text:span text:style-name="T417_1">«Άρθρο<text:s/>17</text:span></text:p>
      <text:p text:style-name="P418"><text:span text:style-name="T418_1">Προδικασία<text:s/>χαρακτηρισμού<text:s/>επένδυσης<text:s/>ως<text:s/>Στρατηγικής</text:span></text:p>
      <text:p text:style-name="P419"><text:span text:style-name="T419_1">1.<text:s/>Μέσα<text:s/>σε<text:s/>προθεσμία<text:s/>σαράντα<text:s/>πέντε<text:s/>(45)<text:s/>ημερολογιακών<text:s/>ημερών<text:s/>από<text:s/>την<text:s/>ημερομηνία<text:s/>κατάθεσης<text:s/>του<text:s/>φακέλου<text:s/>της<text:s/>επενδυτικής<text:s/>πρότασης,<text:s/>η<text:s/>«Ελληνική<text:s/>Εταιρεία<text:s/>Επενδύσεων<text:s/>και<text:s/>Εξωτερικού<text:s/>Εμπορίου<text:s/>Α.Ε.»<text:s/>αξιολογεί<text:s/>και<text:s/>γνωμοδοτεί<text:s/>σχετικά<text:s/>με<text:s/>την<text:s/>πλήρωση<text:s/>των<text:s/>κριτηρίων<text:s/>του<text:s/>άρθρου<text:s/>10,<text:s/>την<text:s/>πληρότητα<text:s/>του<text:s/>φακέλου<text:s/>και<text:s/>των<text:s/>απαιτούμενων<text:s/>στοιχείων<text:s/>και<text:s/>εγγράφων<text:s/>του<text:s/>άρθρου<text:s/>16,<text:s/>τη<text:s/>σκοπιμότητα<text:s/>ένταξης<text:s/>της<text:s/>επένδυσης<text:s/>στη<text:s/>διαδικασία<text:s/>Στρατηγικών<text:s/>Επενδύσεων<text:s/>και<text:s/>τις<text:s/>αντισταθμιστικές<text:s/>ωφέλειες,<text:s/>που<text:s/>παρέχει<text:s/>ο<text:s/>επενδυτικός<text:s/>φορέας.<text:s/>Μετά<text:s/>την<text:s/>ολοκλήρωση<text:s/>της<text:s/>αξιολόγησης<text:s/>της<text:s/>επενδυτικής<text:s/>πρότασης,<text:s/>η<text:s/>«Ελληνική<text:s/>Εταιρεία<text:s/>Επενδύσεων<text:s/>και<text:s/>Εξωτερικού<text:s/>Εμπορίου<text:s/>Α.Ε.»<text:s/>αναρτά<text:s/>τα<text:s/>βασικά<text:s/>στοιχεία<text:s/>του<text:s/>φακέλου<text:s/>και<text:s/>μία<text:s/>επιτελική<text:s/>σύνοψη<text:s/>της<text:s/>επενδυτικής<text:s/>πρότασης<text:s/>σε<text:s/>κατάλληλα<text:s/>διαμορφωμένη<text:s/>πλατφόρμα<text:s/>στον<text:s/>ιστότοπό<text:s/>της<text:s/>και<text:s/>καλεί<text:s/>σε<text:s/>δημόσια<text:s/>διαβούλευση<text:s/>το<text:s/>κοινό<text:s/>και<text:s/>τους<text:s/>συναρμοδίους<text:s/>φορείς.<text:s/>Η<text:s/>διαβούλευση<text:s/>διενεργείται<text:s/>για<text:s/>δεκαπέντε<text:s/>(15)<text:s/>ημερολογιακές<text:s/>ημέρες.<text:s/>Η<text:s/>διαδικασία<text:s/>της<text:s/>διαβούλευσης<text:s/>δεν<text:s/>είναι<text:s/>υποχρεωτική<text:s/>σε<text:s/>περιπτώσεις<text:s/>υλοποίησης<text:s/>επενδυτικών<text:s/>προτάσεων<text:s/>εντός<text:s/>Οργανωμένων<text:s/>Υποδοχέων<text:s/>Μεταποιητικών<text:s/>και<text:s/>Επιχειρηματικών<text:s/>Δραστηριοτήτων<text:s/>της<text:s/>παρ.<text:s/>4<text:s/>του<text:s/>άρθρου<text:s/>41<text:s/>του<text:s/>ν.<text:s/>3982/2011<text:s/>(Α’<text:s/>143),<text:s/>ενώ<text:s/>παραμένει<text:s/>υποχρεωτική<text:s/>για<text:s/>τα<text:s/>επιχειρηματικά<text:s/>πάρκα.<text:s/>Τα<text:s/>αποτελέσματα<text:s/>της<text:s/>διαβούλευσης<text:s/>αναλύονται<text:s/>και<text:s/>λαμβάνονται<text:s/>υπόψη<text:s/>για<text:s/>τη<text:s/>διαμόρφωση<text:s/>της<text:s/>τελικής<text:s/>γνωμοδότησης<text:s/>της<text:s/>«Ελληνικής<text:s/>Εταιρείας<text:s/>Επενδύσεων<text:s/>και<text:s/>Εξωτερικού<text:s/>Εμπορίου<text:s/>Α.Ε.».</text:span></text:p>
      <text:p text:style-name="P420"><text:span text:style-name="T420_1">2.<text:s/>Η<text:s/>γνωμοδότηση<text:s/>και<text:s/>τα<text:s/>λοιπά<text:s/>στοιχεία<text:s/>του<text:s/>εισηγητικού<text:s/>φακέλου<text:s/>της<text:s/>επενδυτικής<text:s/>πρότασης<text:s/>διαβιβάζονται<text:s/>στη<text:s/>Γενική<text:s/>Γραμματεία<text:s/>Στρατηγικών<text:s/>και<text:s/>Ιδιωτικών<text:s/>Επενδύσεων<text:s/>(Γ.Γ.Σ.Ι.Ε.)<text:s/>του<text:s/>Υπουργείου<text:s/>Οικονομίας<text:s/>και<text:s/>Ανάπτυξης,<text:s/>η<text:s/>οποία<text:s/>διαβιβάζει<text:s/>περαιτέρω<text:s/>τον<text:s/>εισηγητικό<text:s/>φάκελο<text:s/>της<text:s/>επενδυτικής<text:s/>πρότασης<text:s/>στη<text:s/>Σ.Ε.Σ.Ε.<text:s/>και<text:s/>προετοιμάζει<text:s/>την<text:s/>οικεία<text:s/>συνεδρίαση<text:s/>της<text:s/>Δ.Ε.Σ.Ε.</text:span></text:p>
      <text:p text:style-name="P421"><text:span text:style-name="T421_1">3.<text:s/>Για<text:s/>τις<text:s/>υποβληθείσες<text:s/>επενδυτικές<text:s/>προτάσεις,<text:s/>των<text:s/>οποίων<text:s/>οι<text:s/>φορείς<text:s/>επένδυσης<text:s/>αιτούνται<text:s/>ενισχύσεων<text:s/>για<text:s/>έργα<text:s/>έρευνας<text:s/>και<text:s/>ανάπτυξης,<text:s/>κατ’<text:s/>εφαρμογή<text:s/>της<text:s/>περ.<text:s/>β’<text:s/>της<text:s/>παρ.<text:s/>1<text:s/>του<text:s/>άρθρου<text:s/>14,<text:s/>η<text:s/>«Ελληνική<text:s/>Εταιρεία<text:s/>Επενδύσεων<text:s/>και<text:s/>Εξωτερικού<text:s/>Εμπορίου<text:s/>Α.Ε.»<text:s/>διαβιβάζει<text:s/>την<text:s/>επιτελική<text:s/>σύνοψη<text:s/>της<text:s/>επενδυτικής<text:s/>πρότασης,<text:s/>τη<text:s/>μελέτη<text:s/>αγοράς<text:s/>και<text:s/>τα<text:s/>ειδικά<text:s/>εμπορικά<text:s/>χαρακτηριστικά<text:s/>του<text:s/>παραγόμενου<text:s/>προϊόντος,<text:s/>καθώς<text:s/>και<text:s/>την<text:s/>τεκμηρίωση<text:s/>του<text:s/>φορέα<text:s/>της<text:s/>επένδυσης<text:s/>σχετικά<text:s/>με<text:s/>την<text:s/>τεχνολογική<text:s/>ή<text:s/>ερευνητική<text:s/>και<text:s/>την<text:s/>καινοτομική<text:s/>υφή<text:s/>της,<text:s/>στη<text:s/>Γενική<text:s/>Γραμματεία<text:s/>Έρευνας<text:s/>και<text:s/>Τεχνολογίας<text:s/>η<text:s/>οποία<text:s/>εντός<text:s/>τριών<text:s/>(3)<text:s/>ημερών<text:s/>απαντά<text:s/>για<text:s/>τη<text:s/>δυνατότητα<text:s/>ανάθεσης<text:s/>ή<text:s/>μη<text:s/>σε<text:s/>εμπειρογνώμονες<text:s/>από<text:s/>το<text:s/>Μητρώο<text:s/>Πιστοποιητών<text:s/>-<text:s/>Αξιολογητών/ΜΠΑ,<text:s/>που<text:s/>τηρείται<text:s/>στη<text:s/>Γ.Γ.Ε.Τ.</text:span></text:p>
      <text:p text:style-name="P422"><text:span text:style-name="T422_1">Στην<text:s/>ίδια<text:s/>ως<text:s/>άνω<text:s/>προθεσμία<text:s/>εκδίδεται<text:s/>η<text:s/>απόφαση<text:s/>του<text:s/>Γενικού<text:s/>Γραμματέα<text:s/>Έρευνας<text:s/>και<text:s/>Τεχνολογίας,<text:s/>με<text:s/>την<text:s/>οποία<text:s/>η<text:s/>επενδυτική<text:s/>πρόταση<text:s/>ανατίθεται<text:s/>σε<text:s/>έναν<text:s/>εμπειρογνώμονα<text:s/>του<text:s/>Μητρώου<text:s/>Πιστοποιητών<text:s/>-<text:s/>Αξιολογητών,<text:s/>που<text:s/>τηρείται<text:s/>στη<text:s/>Γ.Γ.Ε.Τ.,<text:s/>εξειδικευμένο<text:s/>στον<text:s/>συγκεκριμένο<text:s/>τομέα<text:s/>της<text:s/>αξιολογούμενης<text:s/>επενδυτικής<text:s/>πρότασης,<text:s/>προκειμένου<text:s/>να<text:s/>γνωμοδοτήσει<text:s/>ως<text:s/>προς<text:s/>την<text:s/>πλήρωση<text:s/>ή<text:s/>μη<text:s/>των<text:s/>προυποθέσεων<text:s/>των<text:s/>άρθρων<text:s/>6<text:s/>και<text:s/>25<text:s/>του<text:s/>Κανονισμού<text:s/>(ΕΕ)<text:s/>651/2014.<text:s/>Η<text:s/>απόφαση<text:s/>του<text:s/>Γενικού<text:s/>Γραμματέα<text:s/>Έρευνας<text:s/>και<text:s/>Τεχνολογίας<text:s/>κοινοποιείται<text:s/>στην<text:s/>«Ελληνική<text:s/>Εταιρεία<text:s/>Επενδύσεων<text:s/>και<text:s/>Εξωτερικού<text:s/>Εμπορίου<text:s/>Α.Ε.»,<text:s/>η<text:s/>οποία<text:s/>εντός<text:s/>εικοσιτεσσάρων<text:s/>(24)<text:s/>ωρών<text:s/>διαβιβάζει<text:s/>πλήρη<text:s/>φάκελο<text:s/>με<text:s/>την<text:s/>επενδυτική<text:s/>πρόταση<text:s/>στη<text:s/>Γ.Γ.Ε.Τ.</text:span></text:p>
      <text:p text:style-name="P423"><text:span text:style-name="T423_1">Ο<text:s/>εμπειρογνώμονας<text:s/>συντάσσει<text:s/>εισήγηση,<text:s/>την<text:s/>οποία<text:s/>υποβάλλει<text:s/>στο<text:s/>Τμήμα<text:s/>Καινοτομίας<text:s/>της<text:s/>Διεύθυνσης<text:s/>Υποστήριξης<text:s/>Δράσεων<text:s/>Έρευνας<text:s/>και<text:s/>Καινοτομίας<text:s/>της<text:s/>Γ.Γ.Ε.Τ.</text:span></text:p>
      <text:p text:style-name="P424"><text:span text:style-name="T424_1">Εντός<text:s/>προθεσμίας<text:s/>δεκαπέντε<text:s/>(15)<text:s/>ημερών<text:s/>από<text:s/>την<text:s/>απόφαση<text:s/>ανάθεσης,<text:s/>η<text:s/>Γ.Γ.Ε.Τ.<text:s/>υποχρεούται<text:s/>να<text:s/>διαβιβάσει<text:s/>τη<text:s/>γνώμη<text:s/>της,<text:s/>δια<text:s/>της<text:s/>εισηγήσεως<text:s/>του<text:s/>ως<text:s/>άνω<text:s/>εμπειρογνώμονα,<text:s/>καθώς<text:s/>και<text:s/>να<text:s/>επιστρέψει<text:s/>πλήρη<text:s/>τον<text:s/>εισηγητικό<text:s/>φάκελο<text:s/>της<text:s/>επενδυτικής<text:s/>πρότασης<text:s/>στην<text:s/>«Ελληνική<text:s/>Εταιρεία<text:s/>Επενδύσεων<text:s/>και<text:s/>Εξωτερικού<text:s/>Εμπορίου<text:s/>Α.Ε.».<text:s/>Σε<text:s/>περίπτωση<text:s/>άρνησης<text:s/>ή<text:s/>αδυναμίας<text:s/>της<text:s/>για<text:s/>τη<text:s/>σύνταξη<text:s/>σχετικής<text:s/>γνώμης<text:s/>ή<text:s/>παρόδου<text:s/>άπρακτης<text:s/>της<text:s/>ως<text:s/>άνω<text:s/>προθεσμίας<text:s/>των<text:s/>τριών<text:s/>(3)<text:s/>ημερών,<text:s/>η<text:s/>«Ελληνική<text:s/>Εταιρεία<text:s/>Επενδύσεων<text:s/>και<text:s/>Εξωτερικού<text:s/>Εμπορίου<text:s/>Α.Ε.»<text:s/>δύναται<text:s/>να<text:s/>επιλέγει<text:s/>η<text:s/>ίδια<text:s/>διακεκριμένους<text:s/>επιστήμονες<text:s/>της<text:s/>ημεδαπής<text:s/>ή<text:s/>της<text:s/>αλλοδαπής.».</text:span></text:p>
      <text:h text:style-name="P425" text:outline-level="1"><text:span text:style-name="T425_1">ΜΕΡΟΣ<text:s/>Ζ’</text:span></text:h>
      <text:h text:style-name="P426" text:outline-level="1"><text:span text:style-name="T426_1">ΔΙΑΤΑΞΕΙΣ<text:s/>ΤΟΥ<text:s/>ΥΠΟΥΡΓΕΙΟΥ<text:s/>ΟΙΚΟΝΟΜΙΚΩΝ</text:span></text:h>
      <text:h text:style-name="P427" text:outline-level="6"><text:span text:style-name="T427_1">Άρθρο<text:s/>33</text:span></text:h>
      <text:h text:style-name="P428" text:outline-level="6"><text:span text:style-name="T428_1">Επέκταση<text:s/>της<text:s/>μείωσης<text:s/>μισθώματος<text:s/>επαγγελματικών<text:s/>μισθώσεων,<text:s/>μισθώσεων<text:s/>κύριας<text:s/>κατοικίας,<text:s/>μισθώσεων<text:s/>εξαρτημένων<text:s/>μελών-φοιτητών<text:s/>και<text:s/>μισθώσεων<text:s/>ναυτικών</text:span></text:h>
      <text:p text:style-name="P429"><text:span text:style-name="T429_1">1.</text:span><text:span text:style-name="T429_2"><text:s/>Η<text:s/>παρ.<text:s/>6<text:s/>του<text:s/>άρθρου<text:s/>δεύτερ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αντικαθίσταται<text:s/>ως<text:s/>εξής:</text:span></text:p>
      <text:p text:style-name="P430"><text:span text:style-name="T430_1">«6.<text:s/>Ο<text:s/>μισθωτής<text:s/>επαγγελματικής<text:s/>μίσθωσης<text:s/>προς<text:s/>εγκατάσταση<text:s/>επιχείρησης,<text:s/>η<text:s/>οποία<text:s/>πλήττεται<text:s/>οικονομικά<text:s/>λόγω<text:s/>της<text:s/>εμφάνισης<text:s/>και<text:s/>διάδοσης<text:s/>του<text:s/>κορωνοϊού<text:s/>COVID-19<text:s/>δύναται<text:s/>να<text:s/>απαλλαγεί<text:s/>από<text:s/>την<text:s/>υποχρέωση<text:s/>καταβολής<text:s/>μέρους<text:s/>του<text:s/>συνολικού<text:s/>μισθώματος,<text:s/>το<text:s/>οποίο<text:s/>δεν<text:s/>μπορεί<text:s/>να<text:s/>είναι<text:s/>μικρότερο<text:s/>από<text:s/>το<text:s/>30%<text:s/>του<text:s/>συνολικού<text:s/>μισθώματος<text:s/>για<text:s/>τους<text:s/>μήνες<text:s/>Σεπτέμβριο<text:s/>και<text:s/>Οκτώβριο<text:s/>2020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ο<text:s/>τρίτο<text:s/>εδάφιο<text:s/>της<text:s/>παρ.<text:s/>1<text:s/>και<text:s/>με<text:s/>την<text:s/>επιφύλαξη<text:s/>των<text:s/>οριζομένων<text:s/>στην<text:s/>παρ.<text:s/>7.<text:s/>Για<text:s/>την<text:s/>εφαρμογή<text:s/>της<text:s/>παρούσας<text:s/>απαιτείται<text:s/>σχετική<text:s/>συμφωνία<text:s/>μεταξύ<text:s/>του<text:s/>εκμισθωτή<text:s/>και<text:s/>του<text:s/>μισθωτή,<text:s/>οι<text:s/>οποίοι<text:s/>υποβάλλουν<text:s/>ηλεκτρονικά<text:s/>δήλωση<text:s/>στην<text:s/>Ανεξάρτητη<text:s/>Αρχή<text:s/>Δημοσίων<text:s/>Εσόδων<text:s/>(ΑΑΔΕ)<text:s/>και<text:s/>καταβολή<text:s/>του<text:s/>μειωμένου<text:s/>τουλάχιστον<text:s/>κατά<text:s/>30%<text:s/>μισθώματος<text:s/>εντός<text:s/>των<text:s/>συμφωνημένων<text:s/>ή<text:s/>συνηθισμένων<text:s/>προθεσμιών,<text:s/>σύμφωνα<text:s/>με<text:s/>το<text:s/>άρθρο<text:s/>595<text:s/>του<text:s/>Αστικού<text:s/>Κώδικα.<text:s/>Με<text:s/>απόφαση<text:s/>του<text:s/>Υπουργού<text:s/>Οικονομικών,<text:s/>μετά<text:s/>από<text:s/>εισήγηση<text:s/>του<text:s/>Διοικητή<text:s/>της<text:s/>ΑΑΔΕ,<text:s/>προσδιορίζονται<text:s/>οι<text:s/>πληγείσες<text:s/>επιχειρήσεις<text:s/>του<text:s/>πρώτου<text:s/>εδαφίου<text:s/>ανά<text:s/>κλάδο<text:s/>και<text:s/>ανά<text:s/>μήνα,<text:s/>καθώς<text:s/>και<text:s/>κάθε<text:s/>άλλη<text:s/>αναγκαία<text:s/>λεπτομέρεια<text:s/>για<text:s/>την<text:s/>εφαρμογή<text:s/>του<text:s/>παρόντος.<text:s/>Με<text:s/>απόφαση<text:s/>του<text:s/>Διοικητή<text:s/>της<text:s/>ΑΑΔΕ<text:s/>καθορίζονται<text:s/>ο<text:s/>τρόπος,<text:s/>ο<text:s/>χρόνος,<text:s/>καθώς<text:s/>και<text:s/>κάθε<text:s/>ειδικότερο<text:s/>θέμα<text:s/>για<text:s/>την<text:s/>υποβολή<text:s/>της<text:s/>δήλωσης<text:s/>της<text:s/>παρούσας.<text:s/>Τα<text:s/>οριζόμενα<text:s/>στην<text:s/>παρούσα<text:s/>ισχύουν,<text:s/>για<text:s/>τους<text:s/>μήνες<text:s/>Σεπτέμβριο<text:s/>και<text:s/>Οκτώβριο<text:s/>2020<text:s/>και<text:s/>για<text:s/>τις<text:s/>συμβάσεις<text:s/>μίσθωσης<text:s/>κύριας<text:s/>κατοικίας,<text:s/>στις<text:s/>οποίες<text:s/>μισθωτής<text:s/>είναι<text:s/>εργαζόμενος<text:s/>ή<text:s/>σύζυγος<text:s/>ή<text:s/>το<text:s/>έτερο<text:s/>μέρος<text:s/>συμφώνου<text:s/>συμβίωσης<text:s/>εργαζομένου<text:s/>σε<text:s/>επιχείρηση<text:s/>του<text:s/>πρώτου<text:s/>εδαφίου,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τηρουμένων<text:s/>των<text:s/>προϋποθέσεων<text:s/>της<text:s/>παρ.<text:s/>2<text:s/>και<text:s/>με<text:s/>την<text:s/>επιφύλαξη<text:s/>των<text:s/>οριζομένων<text:s/>στις<text:s/>επόμενες<text:s/>παραγράφους.».</text:span></text:p>
      <text:p text:style-name="P431"><text:span text:style-name="T431_1">2.</text:span><text:span text:style-name="T431_2"><text:s/>Στο<text:s/>δεύτερο<text:s/>άρθ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προστίθενται<text:s/>παρ.<text:s/>7,<text:s/>8<text:s/>και<text:s/>9<text:s/>ως<text:s/>εξής:</text:span></text:p>
      <text:p text:style-name="P432"><text:span text:style-name="T432_1">«7<text:s/>.<text:s/>Ο<text:s/>μισθωτής<text:s/>επαγγελματικής<text:s/>μίσθωσης<text:s/>προς<text:s/>εγκατάσταση<text:s/>επιχείρησης,<text:s/>η<text:s/>οποία<text:s/>εδρεύει<text:s/>ή<text:s/>έχει<text:s/>υποκατάστημα<text:s/>σε<text:s/>περιφερειακή<text:s/>ενότητα,<text:s/>η<text:s/>οποία<text:s/>εντάχθηκε<text:s/>για<text:s/>τουλάχιστον<text:s/>δεκατέσσερις<text:s/>(14)<text:s/>ημέρες<text:s/>κατά<text:s/>τον<text:s/>μήνα<text:s/>Οκτώβριο<text:s/>2020<text:s/>σε<text:s/>επιδημιολογικό<text:s/>επίπεδο<text:s/>«πολύ<text:s/>υψηλό»,<text:s/>σύμφωνα<text:s/>με<text:s/>την<text:s/>υπό<text:s/>στοιχεία<text:s/>Δ1α/Γ.Π.<text:s/>οικ.64450/11.10.2020<text:s/>κοινή<text:s/>υπουργική<text:s/>απόφαση<text:s/>(Β’<text:s/>4484),<text:s/>και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διάδοσης<text:s/>του<text:s/>κορωνο-<text:s/>ϊού<text:s/>COVID-19,<text:s/>απαλλάσσεται<text:s/>από<text:s/>την<text:s/>υποχρέωση<text:s/>καταβολής<text:s/>του<text:s/>40%<text:s/>του<text:s/>συνολικού<text:s/>μισθώματος<text:s/>για<text:s/>τον<text:s/>μήνα<text:s/>Οκτώβριο<text:s/>2020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<text:s/>1.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<text:s/>(ΑΑΔΕ),<text:s/>προσδιορίζονται<text:s/>οι<text:s/>πληγείσες<text:s/>επιχειρήσεις<text:s/>των<text:s/>προηγούμενων<text:s/>εδαφίων<text:s/>ανά<text:s/>περιφερειακή<text:s/>ενότητα<text:s/>και<text:s/>ανά<text:s/>κλάδο,<text:s/>καθώς<text:s/>και<text:s/>κάθε<text:s/>άλλη<text:s/>αναγκαία<text:s/>λεπτομέρεια<text:s/>για<text:s/>την<text:s/>εφαρμογή<text:s/>του<text:s/>παρόντος.<text:s/>Τα<text:s/>οριζόμενα<text:s/>στην<text:s/>παρούσα<text:s/>ισχύουν<text:s/>και<text:s/>για<text:s/>τις<text:s/>συμβάσεις<text:s/>μίσθωσης<text:s/>κύριας<text:s/>κατοικίας,<text:s/>στις<text:s/>οποίες<text:s/>μισθωτής<text:s/>είναι<text:s/>εργαζόμενος<text:s/>ή<text:s/>σύζυγος<text:s/>ή<text:s/>το<text:s/>έτερο<text:s/>μέρος<text:s/>συμφώνου<text:s/>συμβίωσης<text:s/>εργαζόμενου<text:s/>σε<text:s/>επιχείρηση<text:s/>του<text:s/>πρώτου<text:s/>εδαφίου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τηρουμένων<text:s/>και<text:s/>των<text:s/>λοιπών<text:s/>προϋποθέσεων<text:s/>της<text:s/>παρ.<text:s/>2.</text:span></text:p>
      <text:p text:style-name="P433"><text:span text:style-name="T433_1">8.<text:s/>α.<text:s/>Ο<text:s/>μισθωτής<text:s/>επαγγελματικής<text:s/>μίσθωσης<text:s/>προς<text:s/>εγκατάσταση<text:s/>επιχείρησης<text:s/>η<text:s/>οποία<text:s/>εδρεύει<text:s/>ή<text:s/>έχει<text:s/>υποκατάστημα<text:s/>σε<text:s/>περιφερειακή<text:s/>ενότητα,<text:s/>η<text:s/>οποία<text:s/>εντάσσεται<text:s/>σε<text:s/>επιδημιολογικό<text:s/>επίπεδο<text:s/>αυξημένου<text:s/>κινδύνου,<text:s/>ή<text:s/>σε<text:s/>περιφερειακή<text:s/>ενότητα<text:s/>για<text:s/>την<text:s/>οποία<text:s/>έχουν<text:s/>εκδοθεί<text:s/>έκτακτα<text:s/>μέτρα<text:s/>προστασίας<text:s/>δημόσιας<text:s/>υγείας<text:s/>κατ’<text:s/>εφαρμογή<text:s/>κανονιστικής<text:s/>πράξης<text:s/>και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διάδοσης<text:s/>του<text:s/>κορωνοϊού<text:s/>COVID-19,<text:s/>απαλλάσσεται<text:s/>από<text:s/>την<text:s/>υποχρέωση<text:s/>καταβολής<text:s/>του<text:s/>40%<text:s/>του<text:s/>συνολικού<text:s/>μισθώματος<text:s/>αρχής<text:s/>γενομένης<text:s/>από<text:s/>τον<text:s/>μήνα<text:s/>Νοέμβριο<text:s/>2020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<text:s/>1.<text:s/>Με<text:s/>απόφαση<text:s/>του<text:s/>Υπουργού<text:s/>Οικονομικών,<text:s/>μετά<text:s/>από<text:s/>εισήγηση<text:s/>του<text:s/>Διοικητή<text:s/>της<text:s/>ΑΑΔΕ,<text:s/>προσδιορίζονται<text:s/>οι<text:s/>πληγείσες<text:s/>επιχειρήσεις<text:s/>των<text:s/>προηγούμενων<text:s/>εδαφίων<text:s/>ανά<text:s/>Περιφερειακή<text:s/>Ενότητα,<text:s/>ανά<text:s/>κλάδο<text:s/>και<text:s/>ανά<text:s/>μήνα,<text:s/>καθώς<text:s/>και<text:s/>κάθε<text:s/>άλλη<text:s/>αναγκαία<text:s/>λεπτομέρεια<text:s/>για<text:s/>την<text:s/>εφαρμογή<text:s/>του<text:s/>παρόντος.</text:span></text:p>
      <text:p text:style-name="P434"><text:span text:style-name="T434_1">β.<text:s/>Τα<text:s/>οριζόμενα<text:s/>στην<text:s/>περ.<text:s/>α’<text:s/>ισχύουν<text:s/>και<text:s/>για<text:s/>τις<text:s/>συμβάσεις<text:s/>μίσθωσης<text:s/>κύριας<text:s/>κατοικίας,<text:s/>στις<text:s/>οποίες<text:s/>μισθωτής<text:s/>είναι<text:s/>εργαζόμενος<text:s/>ή<text:s/>σύζυγος<text:s/>ή<text:s/>το<text:s/>έτερο<text:s/>μέρος<text:s/>συμφώνου<text:s/>συμβίωσης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ανεξαρτήτως<text:s/>του<text:s/>επιδημιολογικού<text:s/>επιπέδου<text:s/>της<text:s/>περιφερειακής<text:s/>ενότητας<text:s/>στην<text:s/>οποία<text:s/>εδρεύει<text:s/>ή<text:s/>έχει<text:s/>υποκατάστημα<text:s/>η<text:s/>επιχείρηση.</text:span></text:p>
      <text:p text:style-name="P435"><text:span text:style-name="T435_1">9.<text:s/>Για<text:s/>την<text:s/>εφαρμογή<text:s/>των<text:s/>διατάξεων<text:s/>του<text:s/>παρόντος<text:s/>νοούνται<text:s/>ως<text:s/>επαγγελματικές<text:s/>και<text:s/>οι<text:s/>μισθώσεις<text:s/>προς<text:s/>εγκατάσταση<text:s/>κυλικείων<text:s/>ή<text:s/>αναψυκτηρίων<text:s/>και<text:s/>λοιπών<text:s/>επιχειρήσεων<text:s/>που<text:s/>λειτουργούν<text:s/>εντός<text:s/>χώρων,<text:s/>που<text:s/>ανήκουν<text:s/>κατά<text:s/>κυριότητα<text:s/>ή<text:s/>χρήση<text:s/>σε<text:s/>δημόσιες<text:s/>υπηρεσίες<text:s/>Υπουργείων<text:s/>ή<text:s/>υπεκμισθώνονται<text:s/>από<text:s/>αυτές,<text:s/>καθώς<text:s/>και<text:s/>εντός<text:s/>κτιρίων<text:s/>που<text:s/>στεγάζουν<text:s/>υπηρεσίες<text:s/>αυτών.».</text:span></text:p>
      <text:p text:style-name="P436"><text:span text:style-name="T436_1">3.</text:span><text:span text:style-name="T436_2"><text:s/>Η<text:s/>παρ.<text:s/>4<text:s/>του<text:s/>άρθρου<text:s/>3<text:s/>του<text:s/>ν.<text:s/>4684/2020<text:s/>(Α’<text:s/>86)<text:s/>αντικαθίσταται<text:s/>ως<text:s/>εξής:</text:span></text:p>
      <text:p text:style-name="P437"><text:span text:style-name="T437_1">«4.<text:s/>Τα<text:s/>οριζόμενα<text:s/>στην<text:s/>παρ.<text:s/>1<text:s/>δύνανται<text:s/>να<text:s/>ισχύουν<text:s/>για<text:s/>τους<text:s/>μήνες<text:s/>Σεπτέμβριο<text:s/>και<text:s/>Οκτώβριο<text:s/>2020,<text:s/>εφόσον<text:s/>ένας<text:s/>τουλάχιστον<text:s/>γονέας<text:s/>είναι<text:s/>εργαζόμενος<text:s/>σε<text:s/>επιχείρηση<text:s/>της<text:s/>παρ.<text:s/>6<text:s/>του<text:s/>άρθρου<text:s/>δεύτερ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και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όπως<text:s/>αυτές<text:s/>προσδιορίζονται<text:s/>ανά<text:s/>κλάδο<text:s/>και<text:s/>μήνα<text:s/>με<text:s/>την<text:s/>απόφαση<text:s/>της<text:s/>παρ.<text:s/>6<text:s/>του<text:s/>ίδιου<text:s/>άρθρου,<text:s/>και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τηρουμένων<text:s/>και<text:s/>των<text:s/>λοιπών<text:s/>προϋποθέσεων<text:s/>της<text:s/>παρ.<text:s/>2<text:s/>του<text:s/>ίδιου<text:s/>άρθρου.<text:s/>Η<text:s/>απαλλαγή<text:s/>από<text:s/>την<text:s/>καταβολή<text:s/>μέρους<text:s/>του<text:s/>συνολικού<text:s/>μισθώματος,<text:s/>σύμφωνα<text:s/>με<text:s/>το<text:s/>προηγούμενο<text:s/>εδάφιο,<text:s/>δεν<text:s/>μπορεί<text:s/>να<text:s/>είναι<text:s/>μικρότερη<text:s/>από<text:s/>το<text:s/>30%<text:s/>του<text:s/>συνολικού<text:s/>μισθώματος.<text:s/>Για<text:s/>την<text:s/>εφαρμογή<text:s/>της<text:s/>παρούσας<text:s/>απαιτείται<text:s/>σχετική<text:s/>συμφωνία<text:s/>μεταξύ<text:s/>του<text:s/>εκμισθωτή<text:s/>και<text:s/>του<text:s/>μισθωτή,<text:s/>οι<text:s/>οποίοι<text:s/>υποβάλλουν<text:s/>ηλεκτρονικά<text:s/>δήλωση<text:s/>στην<text:s/>Ανεξάρτητη<text:s/>Αρχή<text:s/>Δημοσίων<text:s/>Εσόδων<text:s/>(ΑΑΔΕ),<text:s/>και<text:s/>καταβολή<text:s/>του<text:s/>μειωμένου<text:s/>τουλάχιστον<text:s/>κατά<text:s/>30%<text:s/>μισθώματος<text:s/>εντός<text:s/>των<text:s/>συμφωνημένων<text:s/>ή<text:s/>συνηθισμένων<text:s/>προθεσμιών,<text:s/>σύμφωνα<text:s/>με<text:s/>το<text:s/>άρθρο<text:s/>595<text:s/>του<text:s/>Αστικού<text:s/>Κώδικα.<text:s/>Με<text:s/>απόφαση<text:s/>του<text:s/>Διοικητή<text:s/>της<text:s/>ΑΑΔΕ<text:s/>καθορίζονται<text:s/>ο<text:s/>τρόπος,<text:s/>ο<text:s/>χρόνος,<text:s/>καθώς<text:s/>και<text:s/>κάθε<text:s/>ειδικότερο<text:s/>θέμα<text:s/>για<text:s/>την<text:s/>υποβολή<text:s/>της<text:s/>δήλωσης<text:s/>του<text:s/>παρόντος.».</text:span></text:p>
      <text:p text:style-name="P438"><text:span text:style-name="T438_1">4.</text:span><text:span text:style-name="T438_2"><text:s/>Στο<text:s/>άρθρο<text:s/>3<text:s/>του<text:s/>ν.<text:s/>4684/2020<text:s/>προστίθενται<text:s/>παρ.<text:s/>5<text:s/>και<text:s/>6<text:s/>ως<text:s/>εξής:</text:span></text:p>
      <text:p text:style-name="P439"><text:span text:style-name="T439_1">«5<text:s/>.<text:s/>Τα<text:s/>οριζόμενα<text:s/>στην<text:s/>παρ.<text:s/>1<text:s/>ισχύουν<text:s/>για<text:s/>τον<text:s/>μήνα<text:s/>Οκτώβριο<text:s/>2020,<text:s/>εφόσον<text:s/>ένας<text:s/>τουλάχιστον<text:s/>γονέας<text:s/>είναι<text:s/>εργαζόμενος<text:s/>σε<text:s/>επιχείρηση<text:s/>της<text:s/>παρ.<text:s/>7<text:s/>του<text:s/>άρθρου<text:s/>δεύτερ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και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τηρουμένων<text:s/>και<text:s/>των<text:s/>λοιπών<text:s/>προϋποθέσεων<text:s/>της<text:s/>παρ.<text:s/>2<text:s/>του<text:s/>άρθρου<text:s/>δεύτερου<text:s/>της<text:s/>από<text:s/>20.3.2020<text:s/>Πράξης<text:s/>Νομοθετικού<text:s/>Περιεχομένου<text:s/>(Α’<text:s/>68).</text:span></text:p>
      <text:p text:style-name="P440"><text:span text:style-name="T440_1">6.<text:s/>Τα<text:s/>οριζόμενα<text:s/>στην<text:s/>παρ.<text:s/>1<text:s/>ισχύουν<text:s/>αρχής<text:s/>γενομένης<text:s/>από<text:s/>τον<text:s/>μήνα<text:s/>Νοέμβριο<text:s/>2020,<text:s/>εφόσον<text:s/>ένας<text:s/>τουλάχιστον<text:s/>γονέας<text:s/>είναι<text:s/>εργαζόμενος<text:s/>της<text:s/>περ.<text:s/>β’<text:s/>της<text:s/>παρ.<text:s/>8<text:s/>του<text:s/>άρθρου<text:s/>δεύτερ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και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ανεξαρτήτως<text:s/>του<text:s/>επιδημιολογικού<text:s/>επιπέδου<text:s/>της<text:s/>περιφερειακής<text:s/>ενότητας<text:s/>στην<text:s/>οποία<text:s/>εδρεύει<text:s/>ή<text:s/>έχει<text:s/>υποκατάστημα<text:s/>η<text:s/>επιχείρηση.».</text:span></text:p>
      <text:p text:style-name="P441"><text:span text:style-name="T441_1">5.</text:span><text:span text:style-name="T441_2"><text:s/>Η<text:s/>παρ.<text:s/>4β<text:s/>του<text:s/>άρθρου<text:s/>εξηκοστού<text:s/>τρίτ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,<text:s/>αντικαθίσταται<text:s/>ως<text:s/>εξής:</text:span></text:p>
      <text:p text:style-name="P442"><text:span text:style-name="T442_1">«4.β.<text:s/>Ναυτικοί<text:s/>των<text:s/>οποίων<text:s/>η<text:s/>σύμβαση<text:s/>ναυτολόγησης<text:s/>τελεί<text:s/>σε<text:s/>αναστολή<text:s/>σύμφωνα<text:s/>με<text:s/>την<text:s/>παρ.<text:s/>2<text:s/>ή<text:s/>σύζυγος<text:s/>ή<text:s/>το<text:s/>έτερο<text:s/>μέρος<text:s/>συμφώνου<text:s/>συμβίωσης<text:s/>δύνανται<text:s/>να<text:s/>απαλλάσσονται<text:s/>από<text:s/>την<text:s/>υποχρέωση<text:s/>καταβολής<text:s/>μέρους<text:s/>του<text:s/>συνολικού<text:s/>μισθώματος<text:s/>κύριας<text:s/>κατοικίας,<text:s/>το<text:s/>οποίο<text:s/>δεν<text:s/>μπορεί<text:s/>να<text:s/>είναι<text:s/>μικρότερο<text:s/>από<text:s/>το<text:s/>30%<text:s/>του<text:s/>συνολικού<text:s/>μισθώματος,<text:s/>για<text:s/>τον<text:s/>μήνα<text:s/>Οκτώβριο<text:s/>2020,<text:s/>κατά<text:s/>παρέκκλιση<text:s/>των<text:s/>κείμενων<text:s/>διατάξεων<text:s/>περί<text:s/>μισθώσεων.<text:s/>Για<text:s/>την<text:s/>εφαρμογή<text:s/>του<text:s/>προηγούμενου<text:s/>εδαφίου<text:s/>απαιτείται<text:s/>σχετική<text:s/>συμφωνία<text:s/>μεταξύ<text:s/>του<text:s/>εκμισθωτή<text:s/>και<text:s/>του<text:s/>μισθωτή,<text:s/>οι<text:s/>οποίοι<text:s/>υποβάλλουν<text:s/>ηλεκτρονικά<text:s/>δήλωση<text:s/>στην<text:s/>Ανεξάρτητη<text:s/>Αρχή<text:s/>Δημοσίων<text:s/>Εσόδων<text:s/>(ΑΑΔΕ),<text:s/>και<text:s/>καταβολή<text:s/>του<text:s/>μειωμένου<text:s/>τουλάχιστον<text:s/>κατά<text:s/>30%<text:s/>μισθώματος<text:s/>εντός<text:s/>των<text:s/>συμφωνημένων<text:s/>ή<text:s/>συνηθισμένων<text:s/>προθεσμιών,<text:s/>σύμφωνα<text:s/>με<text:s/>το<text:s/>άρθρο<text:s/>595<text:s/>του<text:s/>Αστικού<text:s/>Κώδικα.<text:s/>Με<text:s/>απόφαση<text:s/>του<text:s/>Διοικητή<text:s/>της<text:s/>ΑΑΔΕ<text:s/>καθορίζονται<text:s/>ο<text:s/>τρόπος,<text:s/>ο<text:s/>χρόνος,<text:s/>καθώς<text:s/>και<text:s/>κάθε<text:s/>ειδικότερο<text:s/>θέμα<text:s/>για<text:s/>την<text:s/>υποβολή<text:s/>της<text:s/>δήλωσης<text:s/>της<text:s/>παρούσας.».</text:span></text:p>
      <text:p text:style-name="P443"><text:span text:style-name="T443_1">6.</text:span><text:span text:style-name="T443_2"><text:s/>Στο<text:s/>εξηκοστό<text:s/>τρίτο<text:s/>άρθρο<text:s/>της<text:s/>από<text:s/>30.0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προστίθεται<text:s/>παρ.<text:s/>4γ<text:s/>ως<text:s/>εξής:</text:span></text:p>
      <text:p text:style-name="P444"><text:span text:style-name="T444_1">«4.γ.<text:s/>Ναυτικοί,<text:s/>των<text:s/>οποίων<text:s/>η<text:s/>σύμβαση<text:s/>ναυτολόγησης<text:s/>τελεί<text:s/>σε<text:s/>αναστολή<text:s/>σύμφωνα<text:s/>με<text:s/>την<text:s/>παρ.<text:s/>2,<text:s/>ή<text:s/>σύζυγος<text:s/>ή<text:s/>το<text:s/>έτερο<text:s/>μέρος<text:s/>συμφώνου<text:s/>συμβίωσης<text:s/>απαλλάσσονται<text:s/>από<text:s/>την<text:s/>υποχρέωση<text:s/>καταβολής<text:s/>του<text:s/>40%<text:s/>του<text:s/>συνολικού<text:s/>μισθώματος<text:s/>κύριας<text:s/>κατοικίας,<text:s/>αρχής<text:s/>γενομένης<text:s/>από<text:s/>τον<text:s/>μήνα<text:s/>Νοέμβριο<text:s/>2020,<text:s/>για<text:s/>όσο<text:s/>χρόνο<text:s/>η<text:s/>σύμβαση<text:s/>ναυτολόγησης<text:s/>εξακολουθεί<text:s/>να<text:s/>τελεί<text:s/>σε<text:s/>αναστολή,<text:s/>κατά<text:s/>παρέκκλιση<text:s/>των<text:s/>κείμενων<text:s/>διατάξεων<text:s/>περί<text:s/>μισθώσεων.<text:s/>Με<text:s/>την<text:s/>απόφαση<text:s/>του<text:s/>δεύτερου<text:s/>εδαφίου<text:s/>της<text:s/>παρ.<text:s/>4<text:s/>ρυθμίζονται<text:s/>και<text:s/>τα<text:s/>θέματα<text:s/>εφαρμογής<text:s/>της<text:s/>παρούσας.».</text:span></text:p>
      <text:h text:style-name="P445" text:outline-level="6"><text:span text:style-name="T445_1">Άρθρο<text:s/>34</text:span></text:h>
      <text:h text:style-name="P446" text:outline-level="6"><text:span text:style-name="T446_1">Καταβολή<text:s/>του<text:s/>ημίσεος<text:s/>της<text:s/>μείωσης<text:s/>των<text:s/>μισθωμάτων<text:s/>στους<text:s/>εκμισθωτές<text:s/>που<text:s/>εισπράττουν<text:s/>μειωμένο<text:s/>μίσθωμα<text:s/>κατά<text:s/>40%</text:span></text:h>
      <text:p text:style-name="P447"><text:span text:style-name="T447_1">Στο<text:s/>τέλος<text:s/>της<text:s/>παρ.<text:s/>2<text:s/>του<text:s/>άρθρου<text:s/>13<text:s/>του<text:s/>ν.<text:s/>4690/2020<text:s/>(Α’<text:s/>104)<text:s/>προστίθενται<text:s/>εδάφια<text:s/>ως<text:s/>εξής:</text:span></text:p>
      <text:p text:style-name="P448"><text:span text:style-name="T448_1">«Στα<text:s/>ως<text:s/>άνω<text:s/>φυσικά<text:s/>πρόσωπα,<text:s/>τα<text:s/>οποία<text:s/>από<text:s/>τον<text:s/>μήνα<text:s/>Νοέμβριο<text:s/>και<text:s/>εφεξής,<text:s/>εισπράττουν<text:s/>μειωμένο<text:s/>μίσθωμα<text:s/>κατά<text:s/>40%,<text:s/>σύμφωνα<text:s/>με<text:s/>διατάξεις<text:s/>στο<text:s/>πλαίσιο<text:s/>της<text:s/>αντιμετώπισης<text:s/>των<text:s/>επιπτώσεων<text:s/>του<text:s/>κορωνο-<text:s/>ϊού<text:s/>COVID-19,<text:s/>αντί<text:s/>της<text:s/>έκπτωσης<text:s/>του<text:s/>προηγούμενου<text:s/>εδαφίου<text:s/>καταβάλλεται<text:s/>στον<text:s/>τραπεζικό<text:s/>λογαριασμό<text:s/>που<text:s/>έχει<text:s/>δηλωθεί<text:s/>στη<text:s/>δήλωση<text:s/>φόρου<text:s/>εισοδήματος<text:s/>της<text:s/>ΑΑΔΕ<text:s/>ποσό<text:s/>ίσο<text:s/>με<text:s/>το<text:s/>ήμισυ<text:s/>της<text:s/>μείωσης<text:s/>των<text:s/>μισθωμάτων<text:s/>των<text:s/>μηνών<text:s/>αυτών<text:s/>σε<text:s/>βάρος<text:s/>των<text:s/>πιστώσεων<text:s/>του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Φ<text:s/>1023-711-0000000<text:s/>«Γενικές<text:s/>Κρατικές<text:s/>Δαπάνες»<text:s/>του<text:s/>Υπουργείου<text:s/>Οικονομικών.<text:s/>Με<text:s/>απόφαση<text:s/>του<text:s/>Υπουργού<text:s/>Οικονομικών,<text:s/>μετά<text:s/>από<text:s/>εισήγηση<text:s/>του<text:s/>Διοικητή<text:s/>της<text:s/>ΑΑΔΕ,<text:s/>δύναται<text:s/>να<text:s/>καθορίζονται<text:s/>οι<text:s/>ειδικότερες<text:s/>διαδικαστικές<text:s/>προϋποθέσεις,<text:s/>η<text:s/>διασταύρωση<text:s/>των<text:s/>στοιχείων,<text:s/>η<text:s/>διαδικασία<text:s/>καταβολής<text:s/>και<text:s/>κάθε<text:s/>άλλο<text:s/>θέμα<text:s/>για<text:s/>την<text:s/>εφαρμογή<text:s/>του<text:s/>παρόντος.».</text:span></text:p>
      <text:h text:style-name="P449" text:outline-level="6"><text:span text:style-name="T449_1">Άρθρο<text:s/>35</text:span></text:h>
      <text:h text:style-name="P450" text:outline-level="6"><text:span text:style-name="T450_1">Αναστολή<text:s/>προθεσμιών<text:s/>λήξης,<text:s/>εμφάνισης<text:s/>και<text:s/>πληρωμής<text:s/>αξιογράφων,<text:s/>ρυθμίσεις<text:s/>για<text:s/>την<text:s/>παροχή<text:s/>ευεργετήματος<text:s/>μη<text:s/>καταχώρησης<text:s/>αξιογράφων<text:s/>σε<text:s/>αρχεία<text:s/>δεδομένων<text:s/>οικονομικής<text:s/>συμπεριφοράς<text:s/>και<text:s/>αναστολή<text:s/>έκδοσης<text:s/>διαταγών<text:s/>πληρωμής</text:span></text:h>
      <text:p text:style-name="P451"><text:span text:style-name="T451_1">1.</text:span><text:span text:style-name="T451_2"><text:s/>α)<text:s/>Από<text:s/>τη<text:s/>δημοσίευση<text:s/>του<text:s/>παρόντος<text:s/>και<text:s/>μέχρι<text:s/>την<text:s/>31η.12.2020,<text:s/>για<text:s/>τους<text:s/>Κωδικούς<text:s/>Αριθμούς<text:s/>Δραστηριότητας<text:s/>(ΚΑΔ)<text:s/>των<text:s/>επιχειρήσεων<text:s/>που,<text:s/>είτε<text:s/>έχουν<text:s/>αναστείλει<text:s/>τη<text:s/>δραστηριότητά<text:s/>τους<text:s/>κατ’<text:s/>εφαρμογή<text:s/>κανονιστικών<text:s/>πράξεων<text:s/>της<text:s/>Διοίκησης<text:s/>είτε<text:s/>έχουν<text:s/>πληγεί<text:s/>δραστικά<text:s/>από<text:s/>την<text:s/>επιδημία<text:s/>του<text:s/>κορωνοϊού<text:s/>COVID-19,<text:s/>αναστέλλονται<text:s/>οι<text:s/>προθεσμίες<text:s/>λήξης,<text:s/>εμφάνισης<text:s/>και<text:s/>πληρωμής<text:s/>οφειλόμενων<text:s/>από<text:s/>αυτές<text:s/>αξιογράφων<text:s/>κατά<text:s/>εβδομήντα<text:s/>πέντε<text:s/>(75)<text:s/>ημέρες<text:s/>από<text:s/>την<text:s/>αναγραφόμενη<text:s/>ημερομηνία<text:s/>επί<text:s/>εκάστου<text:s/>αξιογράφου.<text:s/>Ως<text:s/>πληγείσες<text:s/>επιχειρήσεις<text:s/>για<text:s/>την<text:s/>εφαρμογή<text:s/>του<text:s/>παρόντος<text:s/>θεωρούνται<text:s/>οι<text:s/>επιχειρήσεις<text:s/>οι<text:s/>οποίες<text:s/>εμφανίζουν<text:s/>μειωμένο<text:s/>κύκλο<text:s/>εργασιών<text:s/>κατά<text:s/>το<text:s/>διάστημα<text:s/>Απριλίου<text:s/>-<text:s/>Σεπτεμβρίου<text:s/>του<text:s/>έτους<text:s/>2020<text:s/>κατά<text:s/>ποσοστό<text:s/>μεγαλύτερο<text:s/>του<text:s/>50%<text:s/>σε<text:s/>σχέση<text:s/>με<text:s/>τον<text:s/>κύκλο<text:s/>εργασιών<text:s/>του<text:s/>αντίστοιχου<text:s/>διαστήματος<text:s/>του<text:s/>έτους<text:s/>2019.<text:s/>Με<text:s/>απόφαση<text:s/>του<text:s/>Υπουργού<text:s/>Οικονομικών,<text:s/>μετά<text:s/>από<text:s/>εισήγηση<text:s/>του<text:s/>Διοικητή<text:s/>της<text:s/>ΑΑΔΕ,<text:s/>προσδιορίζονται<text:s/>ΚΑΔ<text:s/>επιχειρήσεων<text:s/>που<text:s/>εμπίπτουν<text:s/>στο<text:s/>πεδίο<text:s/>εφαρμογής<text:s/>της<text:s/>παρούσας.<text:s/>Με<text:s/>όμοια<text:s/>απόφαση<text:s/>δύναται<text:s/>να<text:s/>μεταβάλλεται<text:s/>το<text:s/>ποσοστό<text:s/>του<text:s/>προηγούμενου<text:s/>εδαφίου,<text:s/>καθώς<text:s/>και<text:s/>να<text:s/>τροποποιείται<text:s/>το<text:s/>χρονικό<text:s/>διάστημα<text:s/>που<text:s/>λαμβάνεται<text:s/>υπόψη<text:s/>για<text:s/>τη<text:s/>μείωση<text:s/>του<text:s/>κύκλου<text:s/>εργασιών.</text:span></text:p>
      <text:p text:style-name="P452"><text:span text:style-name="T452_1">β)</text:span><text:span text:style-name="T452_2"><text:tab/></text:span><text:span text:style-name="T452_3">Τα<text:s/>οριζόμενα<text:s/>στην<text:s/>περ.<text:s/>α’<text:s/>ισχύουν<text:s/>για<text:s/>τις<text:s/>επιταγές,<text:s/>τις<text:s/>συναλλαγματικές<text:s/>και<text:s/>τα<text:s/>γραμμάτια<text:s/>σε<text:s/>διαταγή,<text:s/>τα<text:s/>οποία<text:s/>πρέπει<text:s/>να<text:s/>διαβιβασθούν<text:s/>ηλεκτρονικά<text:s/>από<text:s/>όποιον<text:s/>έλκει<text:s/>δικαίωμα<text:s/>ή<text:s/>έχει<text:s/>υποχρέωση,<text:s/>όπως<text:s/>από<text:s/>τους<text:s/>εκδότες<text:s/>ή<text:s/>αποδέκτες<text:s/>ή<text:s/>κομιστές<text:s/>τους,<text:s/>στα<text:s/>πιστωτικά<text:s/>ιδρύματα<text:s/>που<text:s/>λειτουργούν<text:s/>στην<text:s/>Ελλάδα<text:s/>με<text:s/>οποιαδήποτε<text:s/>μορφή,<text:s/>περιλαμβανομένων<text:s/>των<text:s/>υποκαταστημάτων<text:s/>αλλοδαπών<text:s/>πιστωτικών<text:s/>ιδρυμάτων<text:s/>που<text:s/>εμπίπτουν<text:s/>στο<text:s/>πεδίο<text:s/>εφαρμογής<text:s/>του<text:s/>ν.<text:s/>4621/2014<text:s/>(Α’<text:s/>107),<text:s/>του<text:s/>Ταμείου<text:s/>Παρακαταθηκών<text:s/>και<text:s/>Δανείων,<text:s/>των<text:s/>ιδρυμάτων<text:s/>πληρωμών<text:s/>του<text:s/>ν.<text:s/>4537/2018<text:s/>(Α’<text:s/>84),<text:s/>των<text:s/>ιδρυμάτων<text:s/>ηλεκτρονικού<text:s/>χρήματος<text:s/>του<text:s/>ν.<text:s/>4021/2011<text:s/>(Α’<text:s/>218),<text:s/>καθώς<text:s/>και<text:s/>των<text:s/>υποκαταστημάτων<text:s/>και<text:s/>των<text:s/>αντιπροσώπων<text:s/>ιδρυμάτων<text:s/>πληρωμών<text:s/>και<text:s/>ιδρυμάτων<text:s/>ηλεκτρονικού<text:s/>χρήματος<text:s/>που<text:s/>εδρεύουν<text:s/>σε<text:s/>άλλα<text:s/>κράτη<text:s/>και<text:s/>λειτουργούν<text:s/>νόμιμα<text:s/>στην<text:s/>Ελλάδα,<text:s/>εντός<text:s/>έξι<text:s/>(6)<text:s/>εργάσιμων<text:s/>ημερών<text:s/>από<text:s/>την<text:s/>επόμενη<text:s/>της<text:s/>συμπερίληψης<text:s/>των<text:s/>συγκεκριμένων<text:s/>ΚΑΔ<text:s/>στις<text:s/>πληττόμενες<text:s/>επιχειρήσεις,<text:s/>σύμφωνα<text:s/>με<text:s/>το<text:s/>τρίτο<text:s/>εδάφιο<text:s/>της<text:s/>περ.<text:s/>α’<text:s/>ή<text:s/>εντός<text:s/>έξι<text:s/>(6)<text:s/>εργάσιμων<text:s/>ημερών<text:s/>από<text:s/>την<text:s/>επομένη<text:s/>της<text:s/>δημοσίευσης<text:s/>της<text:s/>απόφασης<text:s/>του<text:s/>τέταρτου<text:s/>εδαφίου<text:s/>της<text:s/>περ.<text:s/>α’.<text:s/>Η<text:s/>διαβίβαση<text:s/>και<text:s/>γνωστοποίηση<text:s/>των<text:s/>αξιογράφων,<text:s/>σύμφωνα<text:s/>με<text:s/>το<text:s/>προηγούμενο<text:s/>εδάφιο<text:s/>πραγματοποιείται<text:s/>μέσω<text:s/>ειδικής<text:s/>σχετικής<text:s/>ηλεκτρονικής<text:s/>εφαρμογής<text:s/>των<text:s/>πιστωτικών<text:s/>ιδρυμάτων<text:s/>μέσω<text:s/>του<text:s/>συστήματος<text:s/>πληρωμών<text:s/>της<text:s/>εταιρίας<text:s/>ΔΙΑΣ<text:s/>ΑΕ,<text:s/>η<text:s/>οποία<text:s/>λειτουργεί<text:s/>σύμφωνα<text:s/>με<text:s/>τις<text:s/>οδηγίες<text:s/>των<text:s/>πιστωτικών<text:s/>ιδρυμάτων,<text:s/>με<text:s/>σκοπό<text:s/>τη<text:s/>διευκόλυνση<text:s/>εφαρμογής<text:s/>της<text:s/>παρούσας<text:s/>και<text:s/>ιδίως<text:s/>τη<text:s/>διαβίβαση<text:s/>των<text:s/>αξιογράφων<text:s/>στα<text:s/>πιστωτικά<text:s/>ιδρύματα,<text:s/>προκειμένου<text:s/>να<text:s/>ισχύσει<text:s/>για<text:s/>αυτά<text:s/>η<text:s/>προβλε-<text:s/>πόμενη<text:s/>στην<text:s/>περ.<text:s/>α’<text:s/>αναστολή<text:s/>των<text:s/>προθεσμιών.<text:s/>Για<text:s/>τον<text:s/>σκοπό<text:s/>εφαρμογής<text:s/>της<text:s/>παρούσας<text:s/>τα<text:s/>πιστωτικά<text:s/>ιδρύματα<text:s/>δύνανται<text:s/>να<text:s/>λαμβάνουν<text:s/>τα<text:s/>απαιτούμενα<text:s/>στοιχεία<text:s/>από<text:s/>τη<text:s/>Φορολογική<text:s/>Διοίκηση.</text:span></text:p>
      <text:p text:style-name="P453"><text:span text:style-name="T453_1">γ)</text:span><text:span text:style-name="T453_2"><text:tab/></text:span><text:span text:style-name="T453_3">Με<text:s/>απόφαση<text:s/>του<text:s/>Υπουργού<text:s/>Οικονομικών<text:s/>δύναται<text:s/>να<text:s/>ορίζονται<text:s/>και<text:s/>άλλα<text:s/>αξιόγραφα,<text:s/>πλην<text:s/>των<text:s/>οριζομένων<text:s/>στην<text:s/>περ.<text:s/>β’,<text:s/>για<text:s/>τα<text:s/>οποία<text:s/>έχουν<text:s/>εφαρμογή<text:s/>οι<text:s/>διατάξεις<text:s/>του<text:s/>παρόντος<text:s/>και<text:s/>να<text:s/>ρυθμίζεται<text:s/>κάθε<text:s/>αναγκαία<text:s/>λεπτομέρεια<text:s/>για<text:s/>την<text:s/>εφαρμογή<text:s/>της<text:s/>παρούσας.</text:span></text:p>
      <text:p text:style-name="P454"><text:span text:style-name="T454_1">2.</text:span><text:span text:style-name="T454_2"><text:s/>Κατά<text:s/>παρέκκλιση<text:s/>του<text:s/>δεύτερου<text:s/>και<text:s/>τρίτου<text:s/>εδαφίου<text:s/>της<text:s/>περ.<text:s/>α’<text:s/>της<text:s/>παρ.<text:s/>1<text:s/>του<text:s/>άρθρου<text:s/>40<text:s/>του<text:s/>ν.<text:s/>3259/2004<text:s/>(Α’<text:s/>149),<text:s/>αξιόγραφα<text:s/>οφειλόμενα<text:s/>από<text:s/>επιχειρήσεις<text:s/>που<text:s/>εμπίπτουν<text:s/>στο<text:s/>πεδίο<text:s/>εφαρμογής<text:s/>της<text:s/>παρ.<text:s/>1,<text:s/>επί<text:s/>των<text:s/>οποίων<text:s/>έχει<text:s/>βεβαιωθεί<text:s/>αδυναμία<text:s/>πληρωμής<text:s/>από<text:s/>την<text:s/>πληρώ-<text:s/>τρια<text:s/>τράπεζα<text:s/>από<text:s/>την<text:s/>6η.11.2020<text:s/>έως<text:s/>τη<text:s/>δημοσίευση<text:s/>του<text:s/>παρόντος<text:s/>δεν<text:s/>καταχωρίζονται<text:s/>σε<text:s/>αρχεία<text:s/>δεδομένων<text:s/>οικονομικής<text:s/>συμπεριφοράς,<text:s/>που<text:s/>τηρούνται<text:s/>από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<text:s/>εντός<text:s/>εβδομήντα<text:s/>πέντε<text:s/>(75)<text:s/>ημερών<text:s/>από<text:s/>τη<text:s/>σφράγιση<text:s/>ή<text:s/>τη<text:s/>λήξη<text:s/>τους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βδομήντα<text:s/>πέντε<text:s/>(75)<text:s/>ημερών<text:s/>από<text:s/>τη<text:s/>σφράγιση<text:s/>ή<text:s/>τη<text:s/>λήξη<text:s/>τους.<text:s/>Για<text:s/>τις<text:s/>απαιτήσεις<text:s/>που<text:s/>απορρέουν<text:s/>από<text:s/>τα<text:s/>αξιόγραφα<text:s/>της<text:s/>παρούσας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<text:s/>αναστέλλονται<text:s/>κατά<text:s/>εβδομήντα<text:s/>πέντε<text:s/>(75)<text:s/>ημέρες<text:s/>από<text:s/>τη<text:s/>σφράγιση<text:s/>ή<text:s/>τη<text:s/>λήξη<text:s/>τους.</text:span></text:p>
      <text:p text:style-name="P455"><text:span text:style-name="T455_1">3.</text:span><text:span text:style-name="T455_2"><text:s/>α)<text:s/>Παρατείνονται<text:s/>μέχρι<text:s/>και<text:s/>την<text:s/>30η.4.2021<text:s/>οι<text:s/>προθεσμίες<text:s/>καταβολής<text:s/>των<text:s/>βεβαιωμένων<text:s/>στις<text:s/>Δ.Ο.Υ./Ελεγκτικά<text:s/>Κέντρα<text:s/>οφειλών<text:s/>από<text:s/>δηλώσεις<text:s/>Φ.Π.Α.<text:s/>με<text:s/>ποσό<text:s/>φόρου<text:s/>προς<text:s/>καταβολή<text:s/>(χρεωστικές)<text:s/>που<text:s/>λήγουν<text:s/>ή<text:s/>έληξαν<text:s/>από<text:s/>1.11.2020<text:s/>έως<text:s/>30.11.2020,<text:s/>καθώς<text:s/>και<text:s/>οι<text:s/>προθεσμίες<text:s/>καταβολής<text:s/>Φ.Π.Α.<text:s/>που<text:s/>βεβαιώθηκαν<text:s/>ή<text:s/>θα<text:s/>βεβαιωθούν<text:s/>στις<text:s/>Δ.Ο.Υ/Ελεγκτικά<text:s/>Κέντρα<text:s/>βάσει<text:s/>εμπρόθεσμης<text:s/>υποβολής<text:s/>δηλώσεων<text:s/>Φ.Π.Α.<text:s/>με<text:s/>καταληκτική<text:s/>ημερομηνία<text:s/>υποβολής<text:s/>την<text:s/>30η.11.2020<text:s/>και<text:s/>την<text:s/>31η.12.2020<text:s/>για<text:s/>τους<text:s/>κομιστές<text:s/>αξιογράφων,<text:s/>οι<text:s/>οποίοι<text:s/>κατά<text:s/>την<text:s/>έκδοση<text:s/>της<text:s/>παρούσας<text:s/>δεν<text:s/>δραστηριοποιούνται<text:s/>σε<text:s/>ΚΑΔ<text:s/>των<text:s/>επιχειρήσεων<text:s/>που<text:s/>περιλαμβάνονται<text:s/>στην<text:s/>απόφαση<text:s/>της<text:s/>παρ.<text:s/>1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.Π.Α.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<text:s/>Παρατείνεται<text:s/>η<text:s/>προθεσμία<text:s/>καταβολής<text:s/>των<text:s/>δόσεων<text:s/>Νοεμβρίου<text:s/>και<text:s/>Δεκεμβρίου<text:s/>ρυθμίσεων<text:s/>και<text:s/>διευκολύνσεων<text:s/>τμηματικής<text:s/>καταβολής<text:s/>βεβαιωμένων<text:s/>οφειλών<text:s/>στις<text:s/>Δ.Ο.Υ./Ελεγκτικά<text:s/>Κέντρα<text:s/>των<text:s/>ανωτέρω<text:s/>προσώπων.<text:s/>Η<text:s/>παραταθείσα<text:s/>κατά<text:s/>τα<text:s/>ανωτέρω<text:s/>δόση<text:s/>Νοεμβρ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<text:s/>και<text:s/>η<text:s/>παραταθείσα<text:s/>δόση<text:s/>Δεκεμβρίου<text:s/>καταβάλλεται<text:s/>έως<text:s/>την<text:s/>τελευταία<text:s/>εργάσιμη<text:s/>ημέρα<text:s/>του<text:s/>επόμενου<text:s/>μήνα<text:s/>από<text:s/>την<text:s/>καταληκτική<text:s/>ημερομηνία<text:s/>καταβολής<text:s/>της<text:s/>πρώτης<text:s/>παραταθείσας.<text:s/>Από<text:s/>την<text:s/>εφαρμογή<text:s/>της<text:s/>παρούσας<text:s/>εξαιρούνται<text:s/>κομιστές<text:s/>που<text:s/>ανήκουν<text:s/>σε<text:s/>ΚΑΔ<text:s/>των<text:s/>επιχειρήσεων<text:s/>που<text:s/>παρουσιάζουν<text:s/>σημαντική<text:s/>αύξηση<text:s/>του<text:s/>κύκλου<text:s/>των<text:s/>συναλλαγών<text:s/>τους<text:s/>στη<text:s/>διάρκεια<text:s/>της<text:s/>κρίσης<text:s/>από<text:s/>την<text:s/>επιδημία<text:s/>του<text:s/>κορωνο-<text:s/>ϊού<text:s/>COVID-19.<text:s/>Με<text:s/>απόφαση<text:s/>του<text:s/>Υπουργού<text:s/>Οικονομικών<text:s/>ορίζονται<text:s/>οι<text:s/>ΚΑΔ<text:s/>που<text:s/>παρουσιάζουν<text:s/>σημαντική<text:s/>αύξηση<text:s/>του<text:s/>κύκλου<text:s/>συναλλαγών<text:s/>τους<text:s/>στη<text:s/>διάρκεια<text:s/>της<text:s/>κρίσης<text:s/>από<text:s/>την<text:s/>επιδημία<text:s/>του<text:s/>κορωνοϊού<text:s/>COVID-19.<text:s/>Με<text:s/>όμοια<text:s/>απόφαση,<text:s/>που<text:s/>εκδίδεται<text:s/>ύστερα<text:s/>από<text:s/>εισήγηση<text:s/>του<text:s/>Διοικητή<text:s/>της<text:s/>ΑΑΔΕ,<text:s/>καθορίζονται<text:s/>τα<text:s/>απαιτούμενα<text:s/>στοιχεία<text:s/>και<text:s/>δικαιολογητικά<text:s/>για<text:s/>την<text:s/>εφαρμογή<text:s/>της<text:s/>παρούσας,<text:s/>οι<text:s/>διαδικασίες<text:s/>αποστολής<text:s/>ή<text:s/>διαβίβασής<text:s/>τους<text:s/>στη<text:s/>Φορολογική<text:s/>Διοίκηση<text:s/>από<text:s/>τους<text:s/>φορολογουμένους<text:s/>ή<text:s/>τρίτους,<text:s/>καθώς<text:s/>και<text:s/>κάθε<text:s/>άλλη<text:s/>αναγκαία<text:s/>λεπτομέρεια<text:s/>τεχνικού<text:s/>ή<text:s/>διαδικαστικού<text:s/>χαρακτήρα.</text:span></text:p>
      <text:p text:style-name="P456"><text:span text:style-name="T456_1">β)</text:span><text:span text:style-name="T456_2"><text:tab/></text:span><text:span text:style-name="T456_3">Οι<text:s/>κομιστές<text:s/>αξιογράφων,<text:s/>οι<text:s/>οποίοι<text:s/>κατά<text:s/>τη<text:s/>δημοσίευση<text:s/>του<text:s/>παρόντος<text:s/>δεν<text:s/>δραστηριοποιούνται<text:s/>σε<text:s/>ΚΑΔ<text:s/>των<text:s/>επιχειρήσεων<text:s/>που<text:s/>περιλαμβάνονται<text:s/>στην<text:s/>απόφαση<text:s/>της<text:s/>παρ.<text:s/>1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πενήντα<text:s/>τοις<text:s/>εκατό<text:s/>(5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.Π.Α.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,<text:s/>απολαμβάνουν<text:s/>κατά<text:s/>παρέκκλιση<text:s/>του<text:s/>δεύτερου<text:s/>και<text:s/>τρίτου<text:s/>εδαφίου<text:s/>της<text:s/>περ.<text:s/>α’<text:s/>της<text:s/>παρ.<text:s/>1<text:s/>του<text:s/>άρθρου<text:s/>40<text:s/>του<text:s/>ν.<text:s/>3259/2004,<text:s/>το<text:s/>ευεργέτημα<text:s/>της<text:s/>μη<text:s/>καταχώρισης<text:s/>των<text:s/>οφειλόμενων<text:s/>από<text:s/>αυτούς<text:s/>αξιογράφων<text:s/>σε<text:s/>αρχεία<text:s/>δεδομένων<text:s/>οικονομικής<text:s/>συμπεριφοράς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ήσουν<text:s/>εντός<text:s/>εβδομήντα<text:s/>πέντε<text:s/>(75)<text:s/>ημερών<text:s/>από<text:s/>τη<text:s/>σφράγιση<text:s/>ή<text:s/>τη<text:s/>λήξη<text:s/>τους,<text:s/>αξιόγραφα<text:s/>τα<text:s/>οποία<text:s/>οφείλουν<text:s/>και<text:s/>για<text:s/>τα<text:s/>οποία<text:s/>έχει<text:s/>βεβαιωθεί<text:s/>ή<text:s/>πρόκειται<text:s/>να<text:s/>βεβαιωθεί<text:s/>αδυναμία<text:s/>πληρωμής<text:s/>από<text:s/>την<text:s/>πληρώτρια<text:s/>τράπεζα<text:s/>από<text:s/>την<text:s/>6η.11.2020<text:s/>έως<text:s/>την<text:s/>31η.12.2020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βδομήντα<text:s/>πέντε<text:s/>(75)<text:s/>ημερών<text:s/>από<text:s/>τη<text:s/>σφράγιση<text:s/>ή<text:s/>τη<text:s/>λήξη<text:s/>τους.<text:s/>Από<text:s/>την<text:s/>εφαρμογή<text:s/>της<text:s/>παρούσας<text:s/>εξαιρούνται<text:s/>κομιστές<text:s/>που<text:s/>ανήκουν<text:s/>σε<text:s/>ΚΑΔ<text:s/>των<text:s/>επιχειρήσεων<text:s/>που<text:s/>παρουσιάζουν<text:s/>σημαντική<text:s/>αύξηση<text:s/>του<text:s/>κύκλου<text:s/>των<text:s/>συναλλαγών<text:s/>τους<text:s/>στη<text:s/>διάρκεια<text:s/>της<text:s/>κρίσης<text:s/>από<text:s/>την<text:s/>επιδημία<text:s/>του<text:s/>κορωνοϊού<text:s/>COVID-19.<text:s/>Για<text:s/>την<text:s/>εφαρμογή<text:s/>της<text:s/>παρούσας<text:s/>οι<text:s/>κομιστές<text:s/>των<text:s/>αξιογράφων<text:s/>λαμβάνουν<text:s/>σχετική<text:s/>βεβαίωση<text:s/>από<text:s/>τη<text:s/>Φορολογική<text:s/>Διοίκηση,<text:s/>σχετικά<text:s/>με<text:s/>το<text:s/>μέσο<text:s/>μηνιαίο<text:s/>κύκλο<text:s/>συναλλαγών<text:s/>τους<text:s/>του<text:s/>αμέσως<text:s/>προηγούμενου<text:s/>φορολογικού<text:s/>έτους.</text:span></text:p>
      <text:p text:style-name="P457"><text:span text:style-name="T457_1">4.</text:span><text:span text:style-name="T457_2"><text:s/>Οι<text:s/>διατάξεις<text:s/>των<text:s/>παρ.<text:s/>1<text:s/>έως<text:s/>και<text:s/>3<text:s/>δεν<text:s/>εμποδίζουν<text:s/>τον<text:s/>υπόχρεο<text:s/>να<text:s/>χορηγήσει<text:s/>εντολή<text:s/>πληρωμής<text:s/>του<text:s/>αξιογρά-<text:s/>φου<text:s/>προς<text:s/>τα<text:s/>πιστωτικά<text:s/>ιδρύματα<text:s/>της<text:s/>περ.<text:s/>β’<text:s/>της<text:s/>παρ.<text:s/>1<text:s/>ή<text:s/>τον<text:s/>υπόχρεο<text:s/>και<text:s/>τον<text:s/>δικαιούχο<text:s/>να<text:s/>συμφωνήσουν<text:s/>μεταξύ<text:s/>τους<text:s/>την<text:s/>απευθείας<text:s/>πληρωμή<text:s/>του<text:s/>αξιογράφου<text:s/>από<text:s/>τον<text:s/>υπόχρεο<text:s/>στον<text:s/>δικαιούχο<text:s/>στην<text:s/>αρχικά<text:s/>αναγραφόμενη<text:s/>ημερομηνία<text:s/>λήξης.<text:s/>Με<text:s/>απόφαση<text:s/>του<text:s/>Υπουργού<text:s/>Οικονομικών<text:s/>δύναται<text:s/>να<text:s/>ρυθμίζεται<text:s/>κάθε<text:s/>αναγκαίο,<text:s/>διαδικαστικό<text:s/>και<text:s/>τεχνικό<text:s/>ζήτημα,<text:s/>καθώς<text:s/>και<text:s/>κάθε<text:s/>αναγκαία<text:s/>λεπτομέρεια<text:s/>για<text:s/>την<text:s/>εφαρμογή<text:s/>της<text:s/>παρούσας.</text:span></text:p>
      <text:p text:style-name="P458"><text:span text:style-name="T458_1">5.</text:span><text:span text:style-name="T458_2"><text:s/>Οι<text:s/>προθεσμίες<text:s/>των<text:s/>παρ.<text:s/>1,<text:s/>2<text:s/>και<text:s/>3<text:s/>του<text:s/>άρθρου<text:s/>297<text:s/>του<text:s/>ν.<text:s/>4738/2020<text:s/>(Α’<text:s/>207)<text:s/>παρατείνονται<text:s/>έως<text:s/>την<text:s/>30ή<text:s/>Απριλίου<text:s/>2021<text:s/>και<text:s/>οι<text:s/>παρ.<text:s/>1,<text:s/>2<text:s/>και<text:s/>3<text:s/>διαμορφώνονται<text:s/>ως<text:s/>εξής:</text:span></text:p>
      <text:p text:style-name="P459"><text:span text:style-name="T459_1">«1.<text:s/>Η<text:s/>προθεσμία<text:s/>της<text:s/>30ής<text:s/>Σεπτεμβρίου<text:s/>2020<text:s/>για<text:s/>την<text:s/>εξόφληση<text:s/>των<text:s/>αξιογράφων<text:s/>της<text:s/>περ.<text:s/>α’<text:s/>της<text:s/>παρ.<text:s/>2<text:s/>του<text:s/>έβδομου<text:s/>άρθρου<text:s/>της<text:s/>από<text:s/>22.8.2020<text:s/>Πράξης<text:s/>Νομοθετικού<text:s/>Περιεχομένου<text:s/>(Α’<text:s/>161),<text:s/>η<text:s/>οποία<text:s/>κυρώθηκε<text:s/>με<text:s/>τον<text:s/>ν.<text:s/>4722/2020<text:s/>(Α’<text:s/>177),<text:s/>παρατείνεται<text:s/>έως<text:s/>τις<text:s/>30<text:s/>Απριλίου<text:s/>2021.<text:s/>Μέχρι<text:s/>την<text:s/>ημερομηνία<text:s/>της<text:s/>παρούσας<text:s/>αναστέλλονται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460"><text:span text:style-name="T460_1">2.<text:s/>Η<text:s/>προθεσμία<text:s/>της<text:s/>31ης<text:s/>Οκτωβρίου<text:s/>2020<text:s/>για<text:s/>την<text:s/>εξόφληση<text:s/>των<text:s/>αξιογράφων<text:s/>της<text:s/>περ.<text:s/>β’<text:s/>της<text:s/>παρ.<text:s/>2<text:s/>του<text:s/>έβδομου<text:s/>άρθρου<text:s/>της<text:s/>από<text:s/>22.8.2020<text:s/>Πράξης<text:s/>Νομοθετικού<text:s/>Περιεχομένου,<text:s/>η<text:s/>οποία<text:s/>κυρώθηκε<text:s/>με<text:s/>τον<text:s/>ν.<text:s/>4722/2020,<text:s/>παρατείνεται<text:s/>έως<text:s/>τις<text:s/>30<text:s/>Απριλίου<text:s/>2021.<text:s/>Μέχρι<text:s/>την<text:s/>ημερομηνία<text:s/>της<text:s/>παρούσας<text:s/>αναστέλλονται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461"><text:span text:style-name="T461_1">3.<text:s/>Η<text:s/>προθεσμία<text:s/>της<text:s/>31ης<text:s/>Οκτωβρίου<text:s/>2020<text:s/>για<text:s/>την<text:s/>εξόφληση<text:s/>των<text:s/>αξιογράφων<text:s/>της<text:s/>περ.<text:s/>γ’<text:s/>της<text:s/>παρ.<text:s/>2<text:s/>του<text:s/>έβδομου<text:s/>άρθρου<text:s/>της<text:s/>από<text:s/>22.8.2020<text:s/>Πράξης<text:s/>Νομοθετικού<text:s/>Περιεχομένου,<text:s/>η<text:s/>οποία<text:s/>κυρώθηκε<text:s/>με<text:s/>τον<text:s/>ν.<text:s/>4722/2020,<text:s/>παρατείνεται<text:s/>έως<text:s/>τις<text:s/>30<text:s/>Απριλίου<text:s/>2021.<text:s/>Μέχρι<text:s/>την<text:s/>ημερομηνία<text:s/>της<text:s/>παρούσας<text:s/>αναστέλλονται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».</text:span></text:p>
      <text:p text:style-name="P462"><text:span text:style-name="T462_1">6.</text:span><text:span text:style-name="T462_2"><text:s/>Η<text:s/>προθεσμία<text:s/>της<text:s/>παρ.<text:s/>3.α.<text:s/>του<text:s/>έβδομου<text:s/>άρθρου<text:s/>της<text:s/>από<text:s/>22.8.2020<text:s/>Πράξης<text:s/>Νομοθετικού<text:s/>Περιεχομένου<text:s/>(Α’<text:s/>161),<text:s/>η<text:s/>οποία<text:s/>κυρώθηκε<text:s/>με<text:s/>τον<text:s/>ν.<text:s/>4722/2020<text:s/>(Α’<text:s/>177),<text:s/>όπως<text:s/>προστέθηκε<text:s/>με<text:s/>το<text:s/>άρθρο<text:s/>297<text:s/>του<text:s/>ν.<text:s/>4738/2020<text:s/>(Α’<text:s/>207)<text:s/>παρατείνεται<text:s/>έως<text:s/>τις<text:s/>30<text:s/>Απριλίου<text:s/>2021<text:s/>και<text:s/>η<text:s/>παρ.<text:s/>3.α.<text:s/>διαμορφώνεται<text:s/>ως<text:s/>εξής:</text:span></text:p>
      <text:p text:style-name="P463"><text:span text:style-name="T463_1">«3.α.<text:s/>Κατά<text:s/>παρέκκλιση<text:s/>του<text:s/>δεύτερου<text:s/>και<text:s/>τρίτου<text:s/>εδαφίου<text:s/>της<text:s/>περ.<text:s/>α’<text:s/>της<text:s/>παρ.<text:s/>1<text:s/>του<text:s/>άρθρου<text:s/>40<text:s/>του<text:s/>ν.<text:s/>3259/2004<text:s/>(Α’<text:s/>149),<text:s/>αξιόγραφα<text:s/>που<text:s/>εμπίπτουν<text:s/>στο<text:s/>πεδίο<text:s/>εφαρμογής<text:s/>της<text:s/>παρ.<text:s/>3,<text:s/>επί<text:s/>των<text:s/>οποίων<text:s/>έχει<text:s/>βεβαιωθεί<text:s/>ή<text:s/>πρόκειται<text:s/>να<text:s/>βεβαιωθεί<text:s/>αδυναμία<text:s/>πληρωμής<text:s/>από<text:s/>την<text:s/>πληρώτρια<text:s/>τράπεζα<text:s/>από<text:s/>την<text:s/>1η<text:s/>Νοεμβρίου<text:s/>2020,<text:s/>δεν<text:s/>καταχωρούνται<text:s/>σε<text:s/>αρχεία<text:s/>δεδομένων<text:s/>οικονομικής<text:s/>συμπεριφοράς,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<text:s/>έως<text:s/>τις<text:s/>30<text:s/>Απριλίου<text:s/>2021.<text:s/>Για<text:s/>τις<text:s/>απαιτήσεις<text:s/>που<text:s/>απορρέουν<text:s/>από<text:s/>τα<text:s/>αξιόγραφα<text:s/>της<text:s/>παρούσας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<text:s/>αναστέλλονται<text:s/>έως<text:s/>τις<text:s/>30<text:s/>Απριλίου<text:s/>2021.».</text:span></text:p>
      <text:h text:style-name="P464" text:outline-level="6"><text:span text:style-name="T464_1">Άρθρο<text:s/>36</text:span></text:h>
      <text:h text:style-name="P465" text:outline-level="6"><text:span text:style-name="T465_1">Ρυθμίσεις<text:s/>για<text:s/>μισθώσεις<text:s/>τουριστικών<text:s/>καταλυμάτων<text:s/>που<text:s/>αφορούν<text:s/>αποκλειστικά<text:s/>την<text:s/>προσωρινή<text:s/>διαμονή<text:s/>φυσικών<text:s/>προσώπων<text:s/>στο<text:s/>πλαίσιο<text:s/>αντιμετώπισης<text:s/>του<text:s/>κινδύνου<text:s/>μετάδοσης<text:s/>του<text:s/>COVID-19</text:span></text:h>
      <text:p text:style-name="P466"><text:span text:style-name="T466_1">Τα<text:s/>ποσά<text:s/>της<text:s/>αποζημίωσης<text:s/>που<text:s/>προέρχονται<text:s/>από<text:s/>τη<text:s/>μίσθωση<text:s/>τουριστικών<text:s/>καταλυμάτων,<text:s/>προκειμένου<text:s/>να<text:s/>χρησιμοποιηθούν<text:s/>αποκλειστικά<text:s/>για<text:s/>την<text:s/>προσωρινή<text:s/>διαμονή<text:s/>φυσικών<text:s/>προσώπων<text:s/>στο<text:s/>πλαίσιο<text:s/>αντιμετώπισης<text:s/>του<text:s/>κινδύνου<text:s/>μετάδοσης<text:s/>του<text:s/>COVID-19<text:s/>και<text:s/>καταβάλλονται<text:s/>δυνάμει<text:s/>της<text:s/>υπ’<text:s/>αρ.<text:s/>8825/12.6.2020<text:s/>κοινής<text:s/>απόφασης<text:s/>των<text:s/>Υπουργών<text:s/>Οικονομικών<text:s/>και<text:s/>Τουρισμού<text:s/>(Β’<text:s/>2270),<text:s/>και<text:s/>τα<text:s/>ποσά<text:s/>της<text:s/>έκτακτης<text:s/>επιδότησης<text:s/>που<text:s/>χορηγείται<text:s/>ως<text:s/>αποζημίωση,<text:s/>σύμφωνα<text:s/>με<text:s/>την<text:s/>παρ.<text:s/>1<text:s/>του<text:s/>άρθρου<text:s/>111<text:s/>του<text:s/>ν.<text:s/>4714/2020<text:s/>(Α’<text:s/>148),<text:s/>στις<text:s/>εταιρείες<text:s/>Κ.Τ.Ε.Λ.<text:s/>Α.Ε.<text:s/>και<text:s/>ΤΡΑΙΝΟΣΕ<text:s/>Α.Ε.,<text:s/>καθώς<text:s/>και<text:s/>στα<text:s/>τουριστικά<text:s/>γραφεία<text:s/>και<text:s/>τις<text:s/>τουριστικές<text:s/>επιχειρήσεις<text:s/>οδικών<text:s/>μεταφορών,<text:s/>που<text:s/>διαθέτουν<text:s/>ειδικά<text:s/>τουριστικά<text:s/>λεωφορεία<text:s/>δημόσιας<text:s/>χρήσης,<text:s/>είναι<text:s/>αφορολόγητα,<text:s/>μη<text:s/>εφαρμοζομέ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ους,<text:s/>ανεκχώ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text:s/>Εξαιρούνται<text:s/>της<text:s/>εφαρμογής<text:s/>του<text:s/>παρόντος<text:s/>ληξιπρόθεσμες<text:s/>οφειλές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/text:span></text:p>
      <text:h text:style-name="P467" text:outline-level="6"><text:span text:style-name="T467_1">Άρθρο<text:s/>37</text:span></text:h>
      <text:h text:style-name="P468" text:outline-level="6"><text:span text:style-name="T468_1">Τροποποίηση<text:s/>προθεσμίας<text:s/>καταβολής<text:s/>δόσεων<text:s/>για<text:s/>τις<text:s/>επιχειρήσεις<text:s/>τυχερών<text:s/>παιγνίων</text:span></text:h>
      <text:p text:style-name="P469"><text:span text:style-name="T469_1">1.</text:span><text:span text:style-name="T469_2"><text:s/>Για<text:s/>τις<text:s/>οφειλές<text:s/>επιχειρήσεων<text:s/>τυχερών<text:s/>παιγνίων<text:s/>προς<text:s/>το<text:s/>Υπουργείο<text:s/>Οικονομικών,<text:s/>που<text:s/>έχουν<text:s/>ρυθμισθεί<text:s/>με<text:s/>τις<text:s/>υπ’<text:s/>αρ.<text:s/>1918/19.3.2012<text:s/>(Β’<text:s/>1108),<text:s/>3410/25.7.2014<text:s/>(Β’<text:s/>2043)<text:s/>και<text:s/>Δ.Ο.Δ.<text:s/>Γ<text:s/>4000084<text:s/>ΕΞ<text:s/>2017<text:s/>(Β’<text:s/>11)<text:s/>αποφάσεις<text:s/>του<text:s/>Υπουργού<text:s/>Οικονομικών,<text:s/>οι<text:s/>έξι<text:s/>(6)<text:s/>δόσεις,<text:s/>για<text:s/>τις<text:s/>οποίες<text:s/>έχει<text:s/>χορηγηθεί<text:s/>παράταση<text:s/>καταβολής<text:s/>και<text:s/>αναστολή<text:s/>είσπραξης,<text:s/>σύμφωνα<text:s/>με<text:s/>το<text:s/>άρθρο<text:s/>όγδοο<text:s/>της<text:s/>από<text:s/>1.5.2020<text:s/>Πράξης<text:s/>Νομοθετικού<text:s/>Περιεχομένου<text:s/>(Α’<text:s/>90)<text:s/>η<text:s/>οποία<text:s/>κυρώθηκε<text:s/>με<text:s/>το<text:s/>άρθρο<text:s/>2<text:s/>του<text:s/>ν.<text:s/>4690/2020<text:s/>(Α’<text:s/>104),<text:s/>καθώς<text:s/>και<text:s/>οι<text:s/>υπολειπόμενες<text:s/>δέκα<text:s/>επτά<text:s/>(17)<text:s/>δόσεις<text:s/>του<text:s/>προγράμματος<text:s/>ρύθμισης,<text:s/>(συνολικά<text:s/>είκοσι<text:s/>τρείς<text:s/>(23)<text:s/>δόσεις),<text:s/>μετατρέπονται<text:s/>σε<text:s/>σαράντα<text:s/>έξι<text:s/>(46)<text:s/>δόσεις,<text:s/>πληρωτέες<text:s/>κατά<text:s/>την<text:s/>πρώτη<text:s/>εργάσιμη<text:s/>ημέρα<text:s/>κάθε<text:s/>μήνα<text:s/>από<text:s/>1.1.2021.</text:span></text:p>
      <text:p text:style-name="P470"><text:span text:style-name="T470_1">2.</text:span><text:span text:style-name="T470_2"><text:s/>Στις<text:s/>σαράντα<text:s/>έξι<text:s/>(46)<text:s/>νέες<text:s/>δόσεις<text:s/>κατανέμονται<text:s/>τυχόν<text:s/>ανεξόφλητα<text:s/>υπόλοιπα<text:s/>ληξιπρόθεσμων<text:s/>δόσεων.</text:span></text:p>
      <text:p text:style-name="P471"><text:span text:style-name="T471_1">3.</text:span><text:span text:style-name="T471_2"><text:s/>Σε<text:s/>περίπτωση<text:s/>αναστολής<text:s/>λειτουργίας<text:s/>των<text:s/>επιχειρήσεων<text:s/>τυχερών<text:s/>παιγνίων<text:s/>της<text:s/>παρ.<text:s/>1,<text:s/>στο<text:s/>πλαίσιο<text:s/>των<text:s/>μέτρων<text:s/>για<text:s/>τον<text:s/>περιορισμό<text:s/>της<text:s/>πανδημίας<text:s/>του<text:s/>κορωνο-<text:s/>ϊού<text:s/>COVID-19,<text:s/>σε<text:s/>τοπικό<text:s/>ή<text:s/>γενικό<text:s/>επίπεδο,<text:s/>η<text:s/>προθεσμία<text:s/>καταβολής<text:s/>της<text:s/>τρέχουσας<text:s/>δόσης<text:s/>παρατείνεται<text:s/>ανάλογα<text:s/>μετά<text:s/>το<text:s/>πέρας<text:s/>της<text:s/>ρύθμισης<text:s/>και<text:s/>καταβάλλεται<text:s/>την<text:s/>πρώτη<text:s/>εργάσιμη<text:s/>ημέρα<text:s/>του<text:s/>επόμενου<text:s/>από<text:s/>την<text:s/>τελευταία<text:s/>δόση<text:s/>μήνα.</text:span></text:p>
      <text:p text:style-name="P472"><text:span text:style-name="T472_1">4.</text:span><text:span text:style-name="T472_2"><text:s/>Κατά<text:s/>τα<text:s/>λοιπά<text:s/>ισχύουν<text:s/>οι<text:s/>όροι<text:s/>και<text:s/>οι<text:s/>προϋποθέσεις<text:s/>της<text:s/>ρύθμισης.</text:span></text:p>
      <text:h text:style-name="P473" text:outline-level="6"><text:span text:style-name="T473_1">Άρθρο<text:s/>38</text:span></text:h>
      <text:h text:style-name="P474" text:outline-level="6"><text:span text:style-name="T474_1">Εξουσιοδότηση<text:s/>στον<text:s/>Υπουργό<text:s/>Οικονομικών<text:s/>για<text:s/>παράταση<text:s/>των<text:s/>προθεσμιών<text:s/>καταβολής<text:s/>δόσεων<text:s/>ρυθμίσεων<text:s/>τμηματικής<text:s/>καταβολής<text:s/>σε<text:s/>εξαιρετικές<text:s/>περιπτώσεις</text:span></text:h>
      <text:p text:style-name="P475"><text:span text:style-name="T475_1">Στο<text:s/>άρθρο<text:s/>8<text:s/>του<text:s/>ν.<text:s/>1284/1982<text:s/>(Α’<text:s/>114)<text:s/>προστίθεται<text:s/>παρ.<text:s/>2<text:s/>και<text:s/>το<text:s/>άρθρο<text:s/>διαμορφώνεται<text:s/>ως<text:s/>εξής:</text:span></text:p>
      <text:p text:style-name="P476"><text:span text:style-name="T476_1">«1<text:s/>.<text:s/>Επιτρέπεται<text:s/>στον<text:s/>Υπουργό<text:s/>Οικονομικών<text:s/>σε<text:s/>εξαιρετικές<text:s/>μόνον<text:s/>περιπτώσεις,<text:s/>όπως<text:s/>σεισμοί,<text:s/>πλημμύρες<text:s/>ή<text:s/>άλλες<text:s/>θεομηνίες,<text:s/>καθυστερημένες<text:s/>αφίξεις<text:s/>μηχανογραφικών<text:s/>τριπλοτύπων<text:s/>εισπράξεως<text:s/>σε<text:s/>πολλούς<text:s/>φορολογούμενους,<text:s/>απεργίες,<text:s/>γενικά<text:s/>έκτακτα<text:s/>γεγονότα<text:s/>που<text:s/>δημιουργούν<text:s/>κωλύματα<text:s/>σε<text:s/>ομάδες<text:s/>φορολογουμένων<text:s/>να<text:s/>τακτοποιήσουν<text:s/>έγκαιρα<text:s/>τις<text:s/>οφειλές<text:s/>τους,<text:s/>να<text:s/>παρατείνει<text:s/>με<text:s/>απόφασή<text:s/>του<text:s/>τις<text:s/>προθεσμίες<text:s/>καταβολής<text:s/>χρεών<text:s/>προς<text:s/>το<text:s/>Δημόσιο<text:s/>και<text:s/>τρίτους<text:s/>που<text:s/>εισπράττονται<text:s/>από<text:s/>τα<text:s/>δημόσια<text:s/>ταμεία.</text:span></text:p>
      <text:p text:style-name="P477"><text:span text:style-name="T477_1">2.<text:s/>Στις<text:s/>εξαιρετικές<text:s/>περιπτώσεις<text:s/>της<text:s/>παρ.<text:s/>1<text:s/>επιτρέπεται<text:s/>στον<text:s/>Υπουργό<text:s/>Οικονομικών<text:s/>με<text:s/>αποφάσεις<text:s/>του<text:s/>να<text:s/>παρατείνει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text:s/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,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.».</text:span></text:p>
      <text:h text:style-name="P478" text:outline-level="6"><text:span text:style-name="T478_1">Άρθρο<text:s/>39</text:span></text:h>
      <text:h text:style-name="P479" text:outline-level="6"><text:span text:style-name="T479_1">Παράταση<text:s/>εφαρμογής<text:s/>του<text:s/>μειωμένου<text:s/>συντελεστή<text:s/>Φ.Π.Α.<text:s/>έξι<text:s/>τοις<text:s/>εκατό<text:s/>(6%)<text:s/>σε<text:s/>συγκεκριμένα<text:s/>αγαθά<text:s/>που<text:s/>συνδέονται<text:s/>με<text:s/>την<text:s/>αντιμετώπιση<text:s/>της<text:s/>διασποράς<text:s/>του<text:s/>κορωνοϊού<text:s/>COVID-19</text:span></text:h>
      <text:p text:style-name="P480"><text:span text:style-name="T480_1">Η<text:s/>παρ.<text:s/>2<text:s/>του<text:s/>άρθρου<text:s/>πρώ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<text:s/>αντικαθίσταται<text:s/>ως<text:s/>εξής:</text:span></text:p>
      <text:p text:style-name="P481"><text:span text:style-name="T481_1">«2.<text:s/>Η<text:s/>παρ.<text:s/>1<text:s/>ισχύει<text:s/>έως<text:s/>και<text:s/>την<text:s/>30η<text:s/>Απριλίου<text:s/>2021.».</text:span></text:p>
      <text:h text:style-name="P482" text:outline-level="6"><text:span text:style-name="T482_1">Άρθρο<text:s/>40</text:span></text:h>
      <text:h text:style-name="P483" text:outline-level="6"><text:span text:style-name="T483_1">Στελέχωση<text:s/>επιτροπών<text:s/>εκτίμησης<text:s/>και<text:s/>καταγραφής<text:s/>ζημιών<text:s/>για<text:s/>επιχορήγηση<text:s/>επιχειρήσεων<text:s/>μετά<text:s/>από<text:s/>θεομηνία</text:span></text:h>
      <text:p text:style-name="P484"><text:span text:style-name="T484_1">Η<text:s/>παρ.<text:s/>7<text:s/>του<text:s/>άρθρου<text:s/>36<text:s/>του<text:s/>ν.<text:s/>2459/1997<text:s/>(Α’<text:s/>17)<text:s/>τροποποιείται<text:s/>και<text:s/>διαμορφώνεται<text:s/>ως<text:s/>εξής:</text:span></text:p>
      <text:p text:style-name="P485"><text:span text:style-name="T485_1">«7<text:s/>.<text:s/>Η<text:s/>εκτίμηση<text:s/>και<text:s/>η<text:s/>καταγραφή<text:s/>των<text:s/>ζημιών<text:s/>σε<text:s/>επιχειρήσεις<text:s/>που<text:s/>επλήγησαν<text:s/>από<text:s/>θεομηνίες,<text:s/>όπως<text:s/>αυτές<text:s/>αναφέρονται<text:s/>στην<text:s/>παρ.<text:s/>1,<text:s/>διενεργείται<text:s/>από<text:s/>τις<text:s/>αρμόδιες<text:s/>επιτροπές<text:s/>που<text:s/>συστήνονται<text:s/>κατά<text:s/>περίπτωση<text:s/>με<text:s/>απόφαση<text:s/>του<text:s/>Περιφερειάρχη.<text:s/>Αν<text:s/>το<text:s/>προσωπικό<text:s/>της<text:s/>περιφέρειας,<text:s/>το<text:s/>οποίο<text:s/>συμμετέχει<text:s/>στις<text:s/>ως<text:s/>άνω<text:s/>επιτροπές,<text:s/>δεν<text:s/>επαρκεί<text:s/>για<text:s/>την<text:s/>άμεση<text:s/>ολοκλήρωση<text:s/>των<text:s/>ενεργειών<text:s/>του<text:s/>προηγούμενου<text:s/>εδαφίου,<text:s/>ως<text:s/>μέλη<text:s/>της<text:s/>επιτροπής<text:s/>μπορούν<text:s/>να<text:s/>ορίζονται<text:s/>μόνιμοι<text:s/>και<text:s/>Ιδιωτικού<text:s/>Δικαίου<text:s/>Αορίστου<text:s/>Χρόνου<text:s/>(ΙΔΑΧ)<text:s/>υπάλληλοι<text:s/>υπηρεσιών<text:s/>του<text:s/>δημοσίου<text:s/>και<text:s/>του<text:s/>ευρύτερου<text:s/>δημόσιου<text:s/>τομέα,<text:s/>καθώς<text:s/>και<text:s/>μέλη<text:s/>του<text:s/>Τεχνικού<text:s/>Επιμελητηρίου<text:s/>Ελλάδος<text:s/>(ΤΕΕ),<text:s/>του<text:s/>Οικονομικού<text:s/>Επιμελητήριου<text:s/>Ελλάδος<text:s/>(ΟΕΕ)<text:s/>και<text:s/>του<text:s/>Γεωτεχνικού<text:s/>Επιμελητηρίου<text:s/>Ελλάδας<text:s/>(ΓΕΩΤ.Ε.Ε.).».</text:span></text:p>
      <text:h text:style-name="P486" text:outline-level="6"><text:span text:style-name="T486_1">Άρθρο<text:s/>41</text:span></text:h>
      <text:h text:style-name="P487" text:outline-level="6"><text:span text:style-name="T487_1">Παράταση<text:s/>εφαρμογής<text:s/>του<text:s/>μηχανισμού<text:s/>αυτόματης<text:s/>επιστροφής<text:s/>φαρμακευτικής<text:s/>δαπάνης<text:s/>-<text:s/>Τροποποίηση<text:s/>του<text:s/>άρθρου<text:s/>25<text:s/>του<text:s/>ν.<text:s/>4549/2018</text:span></text:h>
      <text:p text:style-name="P488"><text:span text:style-name="T488_1">Το<text:s/>άρθρο<text:s/>25<text:s/>του<text:s/>ν.<text:s/>4549/2018<text:s/>(Α’<text:s/>105)<text:s/>αντικαθίσταται<text:s/>ως<text:s/>εξής:</text:span></text:p>
      <text:p text:style-name="P489"><text:span text:style-name="T489_1">«Άρθρο<text:s/>25</text:span></text:p>
      <text:p text:style-name="P490"><text:span text:style-name="T490_1">Ρυθμίσεις<text:s/>για<text:s/>τον<text:s/>μηχανισμό<text:s/>αυτόματης<text:s/>επιστροφής</text:span></text:p>
      <text:p text:style-name="P491"><text:span text:style-name="T491_1">1.<text:s/>Ο<text:s/>μηχανισμός<text:s/>αυτόματης<text:s/>επιστροφής<text:s/>(clawback)<text:s/>του<text:s/>άρθρου<text:s/>11<text:s/>του<text:s/>ν.<text:s/>4052/2012<text:s/>(Α’<text:s/>41),<text:s/>της<text:s/>κατ’<text:s/>εξουσιοδότηση<text:s/>εκδοθείσας<text:s/>υπό<text:s/>στοιχεία<text:s/>Γ5/63587/2015<text:s/>απόφασης<text:s/>του<text:s/>Υπουργού<text:s/>Υγείας<text:s/>(Β’<text:s/>1803)<text:s/>και<text:s/>του<text:s/>άρθρου<text:s/>100<text:s/>του<text:s/>ν.<text:s/>4172/2013<text:s/>(Α’<text:s/>167),<text:s/>εφαρμόζεται<text:s/>και<text:s/>στα<text:s/>έτη<text:s/>2019<text:s/>έως<text:s/>2024.<text:s/>Αρχικό<text:s/>έτος<text:s/>βάσης<text:s/>υπολογισμού<text:s/>για<text:s/>την<text:s/>πρώτη<text:s/>εφαρμογή<text:s/>του<text:s/>παρόντος<text:s/>είναι<text:s/>το<text:s/>2018,<text:s/>και<text:s/>για<text:s/>καθένα<text:s/>από<text:s/>τα<text:s/>επόμενα<text:s/>έτη<text:s/>το<text:s/>εκάστοτε<text:s/>προηγούμενο<text:s/>έτος.<text:s/>Για<text:s/>το<text:s/>έτος<text:s/>2019,<text:s/>η<text:s/>κατανομή<text:s/>των<text:s/>ορίων<text:s/>της<text:s/>φαρμακευτικής<text:s/>δαπάνης,<text:s/>της<text:s/>νοσοκομειακής<text:s/>φαρμακευτικής<text:s/>δαπάνης<text:s/>των<text:s/>φαρμακείων<text:s/>του<text:s/>Ε.Ο.Π.Υ.Υ.,<text:s/>της<text:s/>δαπάνης<text:s/>για<text:s/>παρεχόμενες<text:s/>υπηρεσίες<text:s/>υγείας<text:s/>από<text:s/>τον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ορίζεται<text:s/>με<text:s/>απόφαση<text:s/>του<text:s/>Υπουργού<text:s/>Υγείας.</text:span></text:p>
      <text:p text:style-name="P492"><text:span text:style-name="T492_1">Ειδικά<text:s/>για<text:s/>τα<text:s/>έτη<text:s/>2020-2022,<text:s/>τα<text:s/>όρια<text:s/>δαπανών<text:s/>του<text:s/>Ε.Ο.Π.Υ.Υ.<text:s/>έχουν<text:s/>ως<text:s/>εξής:</text:span></text:p>
      <text:p text:style-name="P493"><text:span text:style-name="T493_1">α)<text:s/>Φαρμακευτική<text:s/>δαπάνη<text:s/>ύψους<text:s/>2.088<text:s/>εκατομμυρίων<text:s/>ευρώ,<text:s/>εκ<text:s/>των<text:s/>οποίων<text:s/>87<text:s/>εκατομμύρια<text:s/>ευρώ<text:s/>για<text:s/>τη<text:s/>νοσοκομειακή<text:s/>φαρμακευτική<text:s/>δαπάνη<text:s/>των<text:s/>φαρμακείων<text:s/>του<text:s/>Ε.Ο.Π.Υ.Υ.<text:s/>(φάρμακα<text:s/>υψηλού<text:s/>κόστους<text:s/>του<text:s/>καταλόγου<text:s/>1<text:s/>Α<text:s/>της<text:s/>παρ.<text:s/>2<text:s/>του<text:s/>άρθρου<text:s/>12<text:s/>του<text:s/>ν.<text:s/>3816/2010)<text:s/>και<text:s/>2.001<text:s/>εκατομμύρια<text:s/>ευρώ<text:s/>για<text:s/>τη<text:s/>λοιπή<text:s/>φαρμακευτική<text:s/>δαπάνη<text:s/>του<text:s/>Ε.Ο.Π.Υ.Υ.</text:span></text:p>
      <text:p text:style-name="P494"><text:span text:style-name="T494_1">β)<text:s/>Δαπάνη<text:s/>υπηρεσιών<text:s/>υγείας<text:s/>ύψους<text:s/>1.553<text:s/>εκατομμυρίων<text:s/>ευρώ.</text:span></text:p>
      <text:p text:style-name="P495"><text:span text:style-name="T495_1">Ειδικά<text:s/>για<text:s/>τα<text:s/>έτη<text:s/>2020-2022,<text:s/>το<text:s/>όριο<text:s/>της<text:s/>νοσοκομειακής<text:s/>φαρμακευτικής<text:s/>δαπάνης<text:s/>των<text:s/>νοσοκομείων<text:s/>του<text:s/>Ε.Σ.Υ.<text:s/>και<text:s/>του<text:s/>ΓΝΘ<text:s/>Παπαγεωργίου<text:s/>ορίζεται<text:s/>σε<text:s/>528<text:s/>εκατομμύρια<text:s/>ευρώ.</text:span></text:p>
      <text:p text:style-name="P496"><text:span text:style-name="T496_1">2.<text:s/>Για<text:s/>τα<text:s/>έτη<text:s/>2023-2024,<text:s/>τα<text:s/>επιτρεπόμενα<text:s/>όρια<text:s/>δαπανών<text:s/>για<text:s/>τη<text:s/>φαρμακευτική<text:s/>δαπάνη<text:s/>και<text:s/>τη<text:s/>δαπάνη<text:s/>υπηρεσιών<text:s/>υγείας<text:s/>αναπροσαρμόζονται,<text:s/>αποκλειστικά<text:s/>βάσει<text:s/>της<text:s/>προβλεπόμενης<text:s/>κατ’<text:s/>έτος<text:s/>μεταβολής<text:s/>του<text:s/>πραγματικού<text:s/>ΑΕΠ<text:s/>σε<text:s/>σταθερές<text:s/>τιμές,<text:s/>όπως<text:s/>αυτή<text:s/>απεικονίζεται<text:s/>στον<text:s/>προϋπολογισμό<text:s/>κάθε<text:s/>έτους.<text:s/>Η<text:s/>κατανομή<text:s/>των<text:s/>ορίων<text:s/>στις<text:s/>κατηγορίες<text:s/>δαπανών<text:s/>της<text:s/>νοσοκομειακής<text:s/>φαρμακευτικής<text:s/>δαπάνης<text:s/>των<text:s/>φαρμακείων<text:s/>του<text:s/>Ε.Ο.Π.Υ.Υ.<text:s/>(φάρμακα<text:s/>υψηλού<text:s/>κόστους<text:s/>του<text:s/>καταλόγου<text:s/>1Α<text:s/>της<text:s/>παρ.<text:s/>2<text:s/>του<text:s/>άρθρου<text:s/>12<text:s/>του<text:s/>ν.<text:s/>3816/2010),<text:s/>της<text:s/>λοιπής<text:s/>φαρμακευτικής<text:s/>δαπάνης<text:s/>του<text:s/>Ε.Ο.Π.Υ.Υ.,<text:s/>της<text:s/>δαπάνης<text:s/>υπηρεσιών<text:s/>υγείας<text:s/>του<text:s/>Ε.Ο.Π.Π.Υ.<text:s/>και<text:s/>της<text:s/>νοσοκομειακής<text:s/>φαρμακευτικής<text:s/>δαπάνης<text:s/>των<text:s/>νοσοκομείων<text:s/>του<text:s/>Ε.Σ.Υ.<text:s/>και<text:s/>του<text:s/>ΓΝΘ<text:s/>Πα-<text:s/>παγεωργίου,<text:s/>εξειδικεύεται<text:s/>ετησίως<text:s/>με<text:s/>κοινή<text:s/>απόφαση<text:s/>των<text:s/>Υπουργών<text:s/>Οικονομικών<text:s/>και<text:s/>Υγείας.</text:span></text:p>
      <text:p text:style-name="P497"><text:span text:style-name="T497_1">Άρθρο<text:s/>42</text:span></text:p>
      <text:p text:style-name="P498"><text:span text:style-name="T498_1">Εξόφληση<text:s/>από<text:s/>τον<text:s/>κρατικό<text:s/>προϋπολογισμό<text:s/>οφειλών<text:s/>φορέων<text:s/>της<text:s/>Γενικής<text:s/>Κυβέρνησης<text:s/>προς<text:s/>προμηθευτές<text:s/>ηλεκτρικής<text:s/>ενέργειας</text:span></text:p>
      <text:p text:style-name="P499"><text:span text:style-name="T499_1">Οφειλές<text:s/>των<text:s/>φορέων<text:s/>της<text:s/>Γενικής<text:s/>Κυβέρνησης<text:s/>του<text:s/>άρθρου<text:s/>14<text:s/>παρ.<text:s/>1<text:s/>του<text:s/>ν.<text:s/>4270/2014<text:s/>(Α’<text:s/>143)<text:s/>προς<text:s/>προμηθευτές<text:s/>ηλεκτρικής<text:s/>ενέργειας,<text:s/>οι<text:s/>οποίες<text:s/>προκύπτουν<text:s/>από<text:s/>την<text:s/>εφαρμογή<text:s/>της<text:s/>παρ.<text:s/>8<text:s/>του<text:s/>άρθρου<text:s/>58<text:s/>του<text:s/>ν.<text:s/>4075/2012<text:s/>(Α’<text:s/>89)<text:s/>και<text:s/>αφορούν<text:s/>λογαριασμούς<text:s/>κατανάλωσης<text:s/>ηλεκτρικής<text:s/>ενέργειας<text:s/>που<text:s/>εκδόθηκαν<text:s/>αποκλειστικά<text:s/>για<text:s/>τις<text:s/>χρήσεις<text:s/>2018<text:s/>και<text:s/>2019,<text:s/>εξοφλούνται<text:s/>σε<text:s/>βάρος<text:s/>των<text:s/>πιστώσεων<text:s/>των<text:s/>ΑΛΕ<text:s/>2420201002<text:s/>«Δαπάνες<text:s/>πληρωμής<text:s/>οφειλών<text:s/>ηλεκτρικής<text:s/>ενέργειας<text:s/>φορέων<text:s/>Κεντρικής<text:s/>Διοίκησης<text:s/>(άρθρο<text:s/>58<text:s/>παρ.<text:s/>8<text:s/>του<text:s/>ν.<text:s/>4075/2012)»<text:s/>και<text:s/>2390289002<text:s/>«Έξοδα<text:s/>από<text:s/>εξόφληση<text:s/>υποχρεώσεων<text:s/>ηλεκτρικής<text:s/>ενέργειας<text:s/>φορέων<text:s/>Γενικής<text:s/>Κυβέρνησης<text:s/>(άρθρο<text:s/>58<text:s/>παρ.<text:s/>8<text:s/>του<text:s/>ν.<text:s/>4075/2012)»<text:s/>του<text:s/>Ειδικού<text:s/>Φορέα<text:s/>1023711-0000000<text:s/>«Γενικές<text:s/>Κρατικές<text:s/>Δαπάνες»,<text:s/>με<text:s/>μεταφορά<text:s/>πιστώσεων<text:s/>από<text:s/>το<text:s/>αποθεματικό<text:s/>της<text:s/>παρ.<text:s/>1<text:s/>του<text:s/>άρθρου<text:s/>59<text:s/>του<text:s/>ν.<text:s/>4270/2014<text:s/>(Α’<text:s/>143)<text:s/>του<text:s/>Προϋπολογισμού<text:s/>του<text:s/>οικονομικού<text:s/>έτους<text:s/>2020<text:s/>του<text:s/>Υπουργείου<text:s/>Οικονομικών,<text:s/>κατά<text:s/>παρέκκλιση<text:s/>κάθε<text:s/>γενικής<text:s/>ή<text:s/>ειδικής<text:s/>διάταξης.</text:span></text:p>
      <text:p text:style-name="P500"><text:span text:style-name="T500_1">Άρθρο<text:s/>43</text:span></text:p>
      <text:p text:style-name="P501"><text:span text:style-name="T501_1">Αναστολή<text:s/>πράξεων<text:s/>αναγκαστικής<text:s/>εκτέλεσης<text:s/>για<text:s/>τους<text:s/>πληγέντες<text:s/>από<text:s/>τον<text:s/>σεισμό<text:s/>της<text:s/>30ής<text:s/>Οκτωβρίου<text:s/>2020</text:span></text:p>
      <text:p text:style-name="P502"><text:span text:style-name="T502_1">Σε<text:s/>φυσικά<text:s/>και<text:s/>νομικά<text:s/>πρόσωπα,<text:s/>καθώς<text:s/>και<text:s/>νομικές<text:s/>οντότητες<text:s/>που<text:s/>έχουν<text:s/>πληγεί<text:s/>στην<text:s/>Περιφερειακή<text:s/>Ενότητα<text:s/>Σάμου<text:s/>από<text:s/>τον<text:s/>σεισμό<text:s/>και<text:s/>τις<text:s/>συνεπακόλουθες<text:s/>πλημμύρες<text:s/>της<text:s/>30ής<text:s/>Οκτωβρίου<text:s/>2020,<text:s/>αναστέλλεται,<text:s/>από<text:s/>τη<text:s/>δημοσίευση<text:s/>του<text:s/>παρόντος<text:s/>και<text:s/>έως<text:s/>τις<text:s/>30.11.2021,<text:s/>η<text:s/>διενέργεια<text:s/>κάθε<text:s/>πράξης<text:s/>αναγκαστικής<text:s/>εκτέλεσης<text:s/>επί<text:s/>της<text:s/>κινητής<text:s/>ή<text:s/>ακίνητης<text:s/>περιουσίας<text:s/>τους.<text:s/>Η<text:s/>αναστολή<text:s/>καταλαμβάνει<text:s/>ιδίως,<text:s/>αλλά<text:s/>όχι<text:s/>περιοριστικά,<text:s/>τη<text:s/>διενέργεια<text:s/>πλειστηριασμών,<text:s/>κατασχέσεων,<text:s/>αποβολών<text:s/>και<text:s/>προσωπικών<text:s/>κρατήσεων.<text:s/>Κατά<text:s/>το<text:s/>χρονικό<text:s/>διάστημα<text:s/>του<text:s/>πρώτου<text:s/>εδαφίου,<text:s/>αναστέλλονται<text:s/>οι<text:s/>προθεσμίες<text:s/>άσκησης<text:s/>ενδίκων<text:s/>μέσων<text:s/>και<text:s/>βοηθημάτων<text:s/>που<text:s/>αφορούν<text:s/>σε<text:s/>εκκρεμείς<text:s/>διαδικασίες<text:s/>αναγκαστικής<text:s/>εκτέλεσης.</text:span></text:p>
      <text:p text:style-name="P503"><text:span text:style-name="T503_1">ΜΕΡΟΣ<text:s/>Η’</text:span></text:p>
      <text:p text:style-name="P504"><text:span text:style-name="T504_1">ΔΙΑΤΑΞΕΙΣ<text:s/>ΤΟΥ<text:s/>ΥΠΟΥΡΓΕΙΟΥ<text:s/>ΥΓΕΙΑΣ</text:span></text:p>
      <text:p text:style-name="P505"><text:span text:style-name="T505_1">Άρθρο<text:s/>44</text:span></text:p>
      <text:p text:style-name="P506"><text:span text:style-name="T506_1">Πρόσληψη<text:s/>επικουρικού,<text:s/>ιατρικού,<text:s/>νοσηλευτικού<text:s/>και<text:s/>λοιπού<text:s/>βοηθητικού<text:s/>προσωπικού</text:span></text:p>
      <text:p text:style-name="P507"><text:span text:style-name="T507_1">Προστίθεται<text:s/>τρίτο<text:s/>εδάφιο<text:s/>στην<text:s/>παρ.<text:s/>1<text:s/>του<text:s/>εικοστού<text:s/>όγδοου<text:s/>άρθρου<text:s/>του<text:s/>ν.<text:s/>4737/2020<text:s/>(Α’<text:s/>204),<text:s/>η<text:s/>οποία<text:s/>διαμορφώνεται<text:s/>ως<text:s/>ακολούθως:</text:span></text:p>
      <text:p text:style-name="P508"><text:span text:style-name="T508_1">«1.<text:s/>Για<text:s/>την<text:s/>αντιμετώπιση<text:s/>έκτακτων<text:s/>αναγκών<text:s/>από<text:s/>την<text:s/>εμφάνιση<text:s/>και<text:s/>διασπορά<text:s/>του<text:s/>κορωνοϊού<text:s/>COVID-19<text:s/>δύ-<text:s/>ναται<text:s/>να<text:s/>προσλαμβάνεται<text:s/>έως<text:s/>την<text:s/>31.12.2020,<text:s/>για<text:s/>ένα<text:s/>(1)<text:s/>έτος,<text:s/>με<text:s/>κοινή<text:s/>απόφαση<text:s/>των<text:s/>Υπουργών<text:s/>Οικονομικών<text:s/>και<text:s/>Υγείας,<text:s/>επικουρικό<text:s/>ιατρικό,<text:s/>νοσηλευτικό,<text:s/>λοιπό<text:s/>βοηθητικό<text:s/>και<text:s/>πάσης<text:s/>φύσεως<text:s/>προσωπικό,<text:s/>κατά<text:s/>παρέκκλιση<text:s/>των<text:s/>κείμενων<text:s/>διατάξεων,<text:s/>στα<text:s/>στρατιωτικά<text:s/>νοσοκομεία,<text:s/>στο<text:s/>Νοσηλευτικό<text:s/>Ίδρυμα<text:s/>Μετοχικού<text:s/>Ταμείου<text:s/>Στρατού<text:s/>(Ν.Ι.Μ.Τ.Σ.),<text:s/>στα<text:s/>πανεπιστημιακά<text:s/>νοσοκομεία<text:s/>της<text:s/>Χώρας,<text:s/>στα<text:s/>νοσοκομεία<text:s/>Αρεταίειο<text:s/>και<text:s/>Αιγινήτειο,<text:s/>στην<text:s/>Ανώνυμη<text:s/>Εταιρεία<text:s/>Μονάδων<text:s/>Υγείας<text:s/>(Α.Ε.Μ.Υ.),<text:s/>στα<text:s/>νοσοκομεία<text:s/>του<text:s/>Ε.Σ.Υ.,<text:s/>στις<text:s/>δομές<text:s/>Πρωτοβάθμιας<text:s/>Φροντίδας<text:s/>Υγείας<text:s/>και<text:s/>στις<text:s/>αποκεντρωμένες<text:s/>διοικήσεις<text:s/>για<text:s/>την<text:s/>κάλυψη<text:s/>των<text:s/>αναγκών<text:s/>σε<text:s/>ιατρονοσηλευτικό<text:s/>και<text:s/>βοηθητικό<text:s/>προσωπικό<text:s/>των<text:s/>αεροϋγειονομείων<text:s/>που<text:s/>λειτουργούν<text:s/>σε<text:s/>αυτές,<text:s/>χωρίς<text:s/>να<text:s/>απαιτούνται<text:s/>η<text:s/>έκδοση<text:s/>σχετικής<text:s/>έγκρισης<text:s/>της<text:s/>Επιτροπής<text:s/>της<text:s/>υπ’<text:s/>αρ.<text:s/>33/2006<text:s/>Πράξης<text:s/>Υπουργικού<text:s/>Συμβουλίου<text:s/>(Α’<text:s/>280)<text:s/>και<text:s/>η<text:s/>εκ<text:s/>των<text:s/>προτέρων<text:s/>ανάληψη<text:s/>δέσμευσης<text:s/>πίστωσης<text:s/>των<text:s/>φορέων.<text:s/>Η<text:s/>ισχύς<text:s/>της<text:s/>διάταξης<text:s/>αυτής<text:s/>άρχεται<text:s/>από<text:s/>1.10.2020.<text:s/>Συμβάσεις<text:s/>απασχόλησης<text:s/>ιατρικού,<text:s/>νοσηλευτικού<text:s/>και<text:s/>πάσης<text:s/>φύσεως<text:s/>λοιπού<text:s/>επικουρικού<text:s/>προσωπικού<text:s/>των<text:s/>φορέων<text:s/>της<text:s/>παρ.<text:s/>2<text:s/>του<text:s/>άρθρου<text:s/>17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καθώς<text:s/>και<text:s/>των<text:s/>φορέων<text:s/>του<text:s/>άρθρου<text:s/>δεκά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,<text:s/>οι<text:s/>οποίες<text:s/>εγκρίθηκαν<text:s/>μέχρι<text:s/>και<text:s/>την<text:s/>30η.9.2020<text:s/>και<text:s/>έχουν<text:s/>συνα-<text:s/>φθεί<text:s/>ή<text:s/>θα<text:s/>συναφθούν<text:s/>έως<text:s/>και<text:s/>την<text:s/>31η.12.2020<text:s/>είναι<text:s/>έγκυρες<text:s/>και<text:s/>οι<text:s/>αμοιβές<text:s/>τους<text:s/>καταβάλλονται<text:s/>κανονικά<text:s/>στους<text:s/>δικαιούχους.».</text:span></text:p>
      <text:h text:style-name="P509" text:outline-level="6"><text:span text:style-name="T509_1">Άρθρο<text:s/>45</text:span></text:h>
      <text:h text:style-name="P510" text:outline-level="6"><text:span text:style-name="T510_1">Μετακίνηση<text:s/>προσωπικού<text:s/>-<text:s/>Τροποποίηση<text:s/>του<text:s/>άρθρου<text:s/>δεύτερου<text:s/>της<text:s/>από<text:s/>25.2.2020<text:s/>Πράξης</text:span></text:h>
      <text:p text:style-name="P511"><text:span text:style-name="T511_1">Νομοθετικού<text:s/>Περιεχομένου<text:s/>(Α’<text:s/>42)</text:span></text:p>
      <text:p text:style-name="P512"><text:span text:style-name="T512_1">Η<text:s/>παρ.<text:s/>5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<text:s/>και<text:s/>αντικαταστάθηκε<text:s/>με<text:s/>το<text:s/>άρθρο<text:s/>80<text:s/>του<text:s/>ν.<text:s/>4745/2020<text:s/>(Α’<text:s/>214),<text:s/>αντικαθίσταται<text:s/>ως<text:s/>ακολούθως:</text:span></text:p>
      <text:p text:style-name="P513"><text:span text:style-name="T513_1">«5.<text:s/>Εφόσον<text:s/>εξακολουθεί<text:s/>να<text:s/>υφίσταται<text:s/>κίνδυνος<text:s/>δι-<text:s/>ασποράς<text:s/>του<text:s/>κορωνοϊού<text:s/>COVID-19<text:s/>και<text:s/>έως<text:s/>και<text:s/>την<text:s/>30η.6.2021,<text:s/>με<text:s/>απόφαση<text:s/>του<text:s/>Γενικού<text:s/>Γραμματέα<text:s/>Υπηρεσιών<text:s/>Υγείας<text:s/>δύναται<text:s/>να<text:s/>εντάσσεται<text:s/>στο<text:s/>δυναμικό<text:s/>της<text:s/>πρωτοβάθμιας<text:s/>φροντίδας<text:s/>υγείας,<text:s/>των<text:s/>νοσοκομείων<text:s/>και<text:s/>κάθε<text:s/>οργανικής<text:s/>μονάδας<text:s/>του<text:s/>Εθνικού<text:s/>Συστήματος<text:s/>Υγείας,<text:s/>εθελοντικό<text:s/>ή<text:s/>συμβατικά<text:s/>ή<text:s/>αναγκαστικά<text:s/>διατιθέμενο<text:s/>ιατρικό,<text:s/>νοσηλευτικό<text:s/>και<text:s/>βοηθητικό<text:s/>προσωπικό<text:s/>από<text:s/>τον<text:s/>ιδιωτικό<text:s/>τομέα<text:s/>και<text:s/>να<text:s/>του<text:s/>ανατίθενται<text:s/>καθήκοντα<text:s/>για<text:s/>ορισμένο<text:s/>χρονικό<text:s/>διάστημα<text:s/>για<text:s/>την<text:s/>καταπολέμηση<text:s/>της<text:s/>έκτακτης<text:s/>ανάγκης<text:s/>δημόσιας<text:s/>υγείας.<text:s/>Η<text:s/>ανάθεση<text:s/>των<text:s/>καθηκόντων<text:s/>του<text:s/>προσωπικού<text:s/>αυτού<text:s/>μπορεί<text:s/>να<text:s/>αφορά<text:s/>σε<text:s/>ιατρικά,<text:s/>νοσηλευτικά,<text:s/>ή<text:s/>βοηθητικά<text:s/>καθήκοντα,<text:s/>διαφορετικά<text:s/>της<text:s/>ειδίκευσής<text:s/>του,<text:s/>λόγω<text:s/>έκτακτης<text:s/>και<text:s/>επιτακτικής<text:s/>ανάγκης<text:s/>συνδρομής<text:s/>στη<text:s/>δημόσια<text:s/>υγεία<text:s/>από<text:s/>την<text:s/>έξαρση<text:s/>του<text:s/>κορωνοϊού<text:s/>COVID-19.<text:s/>Για<text:s/>την<text:s/>απασχόληση<text:s/>του<text:s/>προσερχόμενου<text:s/>προς<text:s/>ανάληψη<text:s/>υπηρεσίας<text:s/>ιατρικού<text:s/>προσωπικού<text:s/>του<text:s/>ιδιωτικού<text:s/>τομέα,<text:s/>συνάπτεται<text:s/>ατομική<text:s/>σύμβαση<text:s/>απασχόλησης,<text:s/>με<text:s/>τον<text:s/>Διοικητή<text:s/>της<text:s/>οικείας<text:s/>Υγειονομικής<text:s/>Περιφέρειας.<text:s/>Στη<text:s/>σύμβαση<text:s/>αναφέρονται<text:s/>ρητά<text:s/>η<text:s/>διάρκεια<text:s/>απασχόλησης<text:s/>και<text:s/>οι<text:s/>όροι<text:s/>αποζημίωσης<text:s/>του<text:s/>ιδιώτη<text:s/>ιατρού,<text:s/>που<text:s/>καθορίζονται<text:s/>με<text:s/>την<text:s/>κοινή<text:s/>υπουργική<text:s/>απόφαση<text:s/>της<text:s/>παρ.<text:s/>6,<text:s/>καθώς<text:s/>και<text:s/>ο<text:s/>συγκεκριμένος<text:s/>οργανικός<text:s/>φορέας<text:s/>του<text:s/>Ε.Σ.Υ.,<text:s/>στον<text:s/>οποίο<text:s/>ο<text:s/>ιδιώτης<text:s/>ιατρός<text:s/>παρέχει<text:s/>τις<text:s/>υπηρεσίες<text:s/>του.<text:s/>Η<text:s/>διάρκεια<text:s/>απασχόλησης<text:s/>του<text:s/>ανωτέρω<text:s/>ιατρικού<text:s/>προσωπικού<text:s/>δύναται<text:s/>να<text:s/>παρατείνεται<text:s/>για<text:s/>έξι<text:s/>(6)<text:s/>ακόμα<text:s/>μήνες<text:s/>από<text:s/>τη<text:s/>λήξη<text:s/>της<text:s/>και<text:s/>σε<text:s/>κάθε<text:s/>περίπτωση<text:s/>όχι<text:s/>πέραν<text:s/>της<text:s/>31ης.12.2021,<text:s/>με<text:s/>απόφαση<text:s/>του<text:s/>Υπουργού<text:s/>Υγείας,<text:s/>εφόσον<text:s/>εξακολουθούν<text:s/>να<text:s/>υφίστανται<text:s/>ανάγκες<text:s/>για<text:s/>την<text:s/>κάλυψη<text:s/>έκτακτων<text:s/>αναγκών<text:s/>του<text:s/>Εθνικού<text:s/>Συστήματος<text:s/>Υγείας<text:s/>από<text:s/>τη<text:s/>διάδοση<text:s/>του<text:s/>κορωνοϊού<text:s/>COVID-19.».</text:span></text:p>
      <text:h text:style-name="P514" text:outline-level="6"><text:span text:style-name="T514_1">Άρθρο<text:s/>46</text:span></text:h>
      <text:h text:style-name="P515" text:outline-level="6"><text:span text:style-name="T515_1">Απασχόληση<text:s/>συνταξιούχων<text:s/>ιατρών<text:s/>στο<text:s/>ΕΣΥ<text:s/>για<text:s/>την<text:s/>αντιμετώπιση<text:s/>έκτακτων<text:s/>αναγκών<text:s/>από<text:s/>τη<text:s/>διάδοση<text:s/>του<text:s/>κορωνοϊού<text:s/>COVID-19</text:span></text:h>
      <text:p text:style-name="P516"><text:span text:style-name="T516_1">1.</text:span><text:span text:style-name="T516_2"><text:s/>Εφόσον<text:s/>εξακολουθεί<text:s/>να<text:s/>υφίσταται<text:s/>κίνδυνος<text:s/>διασπο-<text:s/>ράς<text:s/>του<text:s/>κορωνοϊού<text:s/>COVID-19<text:s/>και<text:s/>έως<text:s/>και<text:s/>την<text:s/>30η.6.2021,<text:s/>με<text:s/>απόφαση<text:s/>του<text:s/>Γενικού<text:s/>Γραμματέα<text:s/>Υπηρεσιών<text:s/>Υγείας<text:s/>δύναται<text:s/>να<text:s/>εντάσσονται<text:s/>στο<text:s/>δυναμικό<text:s/>της<text:s/>πρωτοβάθμιας<text:s/>φροντίδας<text:s/>υγείας,<text:s/>των<text:s/>νοσοκομείων<text:s/>και<text:s/>κάθε<text:s/>οργανικής<text:s/>μονάδας<text:s/>του<text:s/>Εθνικού<text:s/>Συστήματος<text:s/>Υγείας<text:s/>συνταξιούχοι<text:s/>ιατροί,<text:s/>των<text:s/>αναγκαίων<text:s/>ειδικοτήτων,<text:s/>και<text:s/>συγκεκριμένα<text:s/>παθολόγων,<text:s/>αναισθησιολόγων,<text:s/>καρδιολόγων,<text:s/>πνευμονολόγων<text:s/>και<text:s/>γενικών<text:s/>ιατρών<text:s/>και<text:s/>να<text:s/>τους<text:s/>ανατίθενται<text:s/>καθήκοντα<text:s/>για<text:s/>ορισμένο<text:s/>χρονικό<text:s/>διάστημα<text:s/>για<text:s/>την<text:s/>καταπολέμηση<text:s/>της<text:s/>έκτακτης<text:s/>ανάγκης<text:s/>δημόσιας<text:s/>υγείας.<text:s/>Για<text:s/>την<text:s/>απασχόληση<text:s/>του<text:s/>προσωπικού<text:s/>του<text:s/>προηγούμενου<text:s/>εδαφίου<text:s/>συνάπτεται<text:s/>ατομική<text:s/>σύμβαση<text:s/>απασχόλησης<text:s/>με<text:s/>τον<text:s/>Διοικητή<text:s/>της<text:s/>οικείας<text:s/>Υγειονομικής<text:s/>Περιφέρειας,<text:s/>για<text:s/>χρονικό<text:s/>διάστημα<text:s/>έως<text:s/>την<text:s/>30η.6.2021.<text:s/>Με<text:s/>κοινή<text:s/>απόφαση<text:s/>των<text:s/>Υπουργών<text:s/>Οικονομικών<text:s/>και<text:s/>Υγείας<text:s/>καθορίζονται<text:s/>ο<text:s/>τρόπος<text:s/>αποζημίωσης,<text:s/>το<text:s/>ποσό,<text:s/>καθώς<text:s/>και<text:s/>κάθε<text:s/>άλλο<text:s/>ειδικότερο<text:s/>ζήτημα.<text:s/>Η<text:s/>καταβολή<text:s/>της<text:s/>αποζημίωσης<text:s/>του<text:s/>προηγούμενου<text:s/>εδαφίου<text:s/>στους<text:s/>συνταξιούχους<text:s/>ιατρούς<text:s/>συνεπάγεται<text:s/>την<text:s/>καταβολή<text:s/>των<text:s/>ακαθάριστων<text:s/>συντάξεών<text:s/>τους,<text:s/>κύριων<text:s/>και<text:s/>επικουρικών,<text:s/>μειωμένων<text:s/>κατά<text:s/>30%,<text:s/>σύμφωνα<text:s/>με<text:s/>τα<text:s/>οριζόμενα<text:s/>στο<text:s/>άρθρο<text:s/>27<text:s/>του<text:s/>ν.<text:s/>4670/2020<text:s/>(Α’<text:s/>43).<text:s/>Εξαιρούνται<text:s/>του<text:s/>προηγουμένου<text:s/>εδαφίου<text:s/>οι<text:s/>συνταξιούχοι<text:s/>ιατροί<text:s/>των<text:s/>ειδικοτήτων<text:s/>του<text:s/>πρώτου<text:s/>εδαφίου<text:s/>που<text:s/>παρέχουν<text:s/>αποκλειστικά<text:s/>τις<text:s/>υπηρεσίες<text:s/>τους<text:s/>στις<text:s/>Μονάδες<text:s/>Εντατικής<text:s/>Θεραπείας.</text:span></text:p>
      <text:p text:style-name="P517"><text:span text:style-name="T517_1">2.</text:span><text:span text:style-name="T517_2"><text:s/>Η<text:s/>διάρκεια<text:s/>απασχόλησης<text:s/>του<text:s/>ανωτέρω<text:s/>προσωπικού<text:s/>δύναται<text:s/>να<text:s/>παρατείνεται<text:s/>για<text:s/>ένα<text:s/>ακόμα<text:s/>εξάμηνο<text:s/>από<text:s/>τη<text:s/>λήξη<text:s/>της<text:s/>σύμβασης<text:s/>και<text:s/>πάντως<text:s/>όχι<text:s/>πέραν<text:s/>της<text:s/>31η.12.2021,<text:s/>με<text:s/>απόφαση<text:s/>του<text:s/>Υπουργού<text:s/>Υγείας,<text:s/>εφόσον<text:s/>εξακολουθούν<text:s/>να<text:s/>υφίστανται<text:s/>ανάγκες<text:s/>για<text:s/>την<text:s/>κάλυψη<text:s/>έκτακτων<text:s/>αναγκών<text:s/>του<text:s/>Εθνικού<text:s/>Συστήματος<text:s/>Υγείας<text:s/>από<text:s/>τη<text:s/>διάδοση<text:s/>του<text:s/>κορωνοϊού<text:s/>COVID-19.</text:span></text:p>
      <text:h text:style-name="P518" text:outline-level="6"><text:span text:style-name="T518_1">Άρθρο<text:s/>47</text:span></text:h>
      <text:h text:style-name="P519" text:outline-level="6"><text:span text:style-name="T519_1">Υγειονομική<text:s/>κάλυψη<text:s/>ανασφάλιστων<text:s/>και<text:s/>ευάλωτων<text:s/>κοινωνικών<text:s/>ομάδων</text:span></text:h>
      <text:p text:style-name="P520"><text:span text:style-name="T520_1">1.</text:span><text:span text:style-name="T520_2"><text:s/>Εφόσον<text:s/>εξακολουθεί<text:s/>να<text:s/>υφίσταται<text:s/>κίνδυνος<text:s/>δια-<text:s/>σποράς<text:s/>από<text:s/>τον<text:s/>κορωνοϊό<text:s/>COVID-19<text:s/>και<text:s/>έως<text:s/>και<text:s/>την<text:s/>28η.2.2021,<text:s/>ασθενείς<text:s/>που<text:s/>ανήκουν<text:s/>στις<text:s/>κατηγορίες<text:s/>των<text:s/>ανασφάλιστων<text:s/>και<text:s/>ευάλωτων<text:s/>κοινωνικών<text:s/>ομάδων<text:s/>των<text:s/>παρ.<text:s/>1<text:s/>και<text:s/>2<text:s/>του<text:s/>άρθρου<text:s/>33<text:s/>του<text:s/>ν.<text:s/>4368/2016<text:s/>(Α’<text:s/>21),<text:s/>και<text:s/>χρήζουν<text:s/>νοσηλείας,<text:s/>ανεξαρτήτως<text:s/>της<text:s/>φύσης<text:s/>της<text:s/>ασθένειας<text:s/>τους,<text:s/>δύνανται<text:s/>να<text:s/>μετακινούνται<text:s/>σε<text:s/>ιδιωτικές<text:s/>δομές<text:s/>υγείας<text:s/>με<text:s/>βεβαίωση<text:s/>του<text:s/>Προέδρου<text:s/>του<text:s/>Εθνικού<text:s/>Κέντρου<text:s/>Άμεσης<text:s/>Βοήθειας<text:s/>(Ε.Κ.Α.Β.)<text:s/>και<text:s/>να<text:s/>δικαιούνται<text:s/>νοσηλευτικής<text:s/>και<text:s/>ιατροφαρμακευτικής<text:s/>περίθαλψης,<text:s/>εφόσον<text:s/>υπάρχει<text:s/>αποδεδειγμένη<text:s/>αδυναμία<text:s/>νοσηλείας<text:s/>τους<text:s/>στις<text:s/>δημόσιες<text:s/>δομές<text:s/>υγείας.</text:span></text:p>
      <text:p text:style-name="P521"><text:span text:style-name="T521_1">2.</text:span><text:span text:style-name="T521_2"><text:s/>Οι<text:s/>δαπάνες<text:s/>για<text:s/>τη<text:s/>νοσοκομειακή<text:s/>και<text:s/>ιατροφαρμακευτική<text:s/>περίθαλψη<text:s/>των<text:s/>δικαιούχων<text:s/>της<text:s/>παρ.<text:s/>1<text:s/>καλύπτονται<text:s/>από<text:s/>την<text:s/>έκτακτη<text:s/>οικονομική<text:s/>ενίσχυση<text:s/>του<text:s/>Υπουργείου<text:s/>Υγείας,<text:s/>η<text:s/>οποία<text:s/>κατανέμεται<text:s/>στον<text:s/>Ε.Ο.Π.Υ.Υ.,<text:s/>εφαρμοζόμενου<text:s/>αναλογικά<text:s/>του<text:s/>άρθρου<text:s/>33<text:s/>του<text:s/>ν.<text:s/>4368/2016<text:s/>(Α’<text:s/>21).</text:span></text:p>
      <text:p text:style-name="P522"><text:span text:style-name="T522_1">3.</text:span><text:span text:style-name="T522_2"><text:s/>Η<text:s/>ισχύς<text:s/>του<text:s/>παρόντος<text:s/>άρχεται<text:s/>την<text:s/>1η.9.2020.</text:span></text:p>
      <text:h text:style-name="P523" text:outline-level="6"><text:span text:style-name="T523_1">Άρθρο<text:s/>48</text:span></text:h>
      <text:h text:style-name="P524" text:outline-level="6"><text:span text:style-name="T524_1">Ζητήματα<text:s/>δημοσίων<text:s/>συμβάσεων<text:s/>για<text:s/>κάλυψη<text:s/>εκτάκτων<text:s/>αναγκών<text:s/>σε<text:s/>εξοπλισμό<text:s/>νοσηλείας<text:s/>και<text:s/>παροχή<text:s/>υπηρεσιών</text:span></text:h>
      <text:p text:style-name="P525"><text:span text:style-name="T525_1">1.</text:span><text:span text:style-name="T525_2"><text:s/>Εφόσον<text:s/>εξακολουθεί<text:s/>να<text:s/>υφίσταται<text:s/>ο<text:s/>κίνδυνος<text:s/>διασποράς<text:s/>του<text:s/>κορωνοϊού<text:s/>COVID-19,<text:s/>και<text:s/>έως<text:s/>και<text:s/>την<text:s/>28η.2.2021,<text:s/>η<text:s/>ανώνυμη<text:s/>εταιρεία<text:s/>με<text:s/>την<text:s/>επωνυμία<text:s/>«Ινστιτούτο<text:s/>Φαρμακευτικής<text:s/>Έρευνας<text:s/>και<text:s/>Τεχνολογίας<text:s/>Α.Ε.»<text:s/>(ΙΦΕΤ<text:s/>Α.Ε.)<text:s/>δύναται,<text:s/>κατά<text:s/>παρέκκλιση<text:s/>όλων<text:s/>των<text:s/>κείμενων<text:s/>εθνικών<text:s/>διατάξεων<text:s/>περί<text:s/>δημοσίων<text:s/>συμβάσεων,<text:s/>πλην<text:s/>αυτών<text:s/>που<text:s/>ενσωματώνουν<text:s/>ενωσιακό<text:s/>δίκαιο<text:s/>και<text:s/>των<text:s/>διατάξεων<text:s/>περί<text:s/>σκοπού<text:s/>της<text:s/>ΙΦΕΤ<text:s/>Α.Ε.,<text:s/>να<text:s/>απευθύνει<text:s/>πρόσκληση<text:s/>για<text:s/>την<text:s/>αγορά<text:s/>ειδικού<text:s/>νοσοκομειακού<text:s/>εξοπλισμού<text:s/>για<text:s/>θεραπεία<text:s/>και<text:s/>νοσηλεία<text:s/>κρουσμάτων<text:s/>κορωνοϊού<text:s/>που<text:s/>ενδέχεται<text:s/>να<text:s/>χρήζουν<text:s/>νοσηλείας<text:s/>σε<text:s/>Μονάδα<text:s/>Εντατικής<text:s/>Θεραπείας<text:s/>(ΜΕΘ)<text:s/>ή<text:s/>σε<text:s/>μονάδες<text:s/>αυξημένης<text:s/>φροντίδας<text:s/>(ΜΑΦ)<text:s/>σε<text:s/>δημόσιες<text:s/>δομές<text:s/>υγείας<text:s/>για<text:s/>τη<text:s/>νοσηλεία<text:s/>κρουσμάτων<text:s/>κορωνοϊού.<text:s/>Ειδικός<text:s/>νοσοκομειακός<text:s/>εξοπλισμός<text:s/>που<text:s/>εμπίπτει<text:s/>στη<text:s/>διαδικασία<text:s/>προμήθειας<text:s/>του<text:s/>παρόντος<text:s/>ενόψει<text:s/>της<text:s/>ενεστώσας<text:s/>έκτακτης<text:s/>ανάγκης<text:s/>δημόσιας<text:s/>υγείας,<text:s/>είναι<text:s/>αναπνευστήρες,<text:s/>κλίνες<text:s/>νοσηλείας,<text:s/>πάγιος<text:s/>εξοπλισμός<text:s/>κλινών,<text:s/>μόνιτορ<text:s/>παρακολούθησης<text:s/>ζωτικών<text:s/>ενδείξεων,<text:s/>κλειστά<text:s/>κυκλώματα<text:s/>αναρρόφησης<text:s/>και<text:s/>αναγκαία<text:s/>ιατροτεχνολογικά<text:s/>προϊόντα<text:s/>συνοδά<text:s/>προς<text:s/>τη<text:s/>λειτουργία<text:s/>αναπνευστήρων.<text:s/>Η<text:s/>πρόσκληση<text:s/>αναρτάται<text:s/>μέσω<text:s/>της<text:s/>ιστοσελίδας<text:s/>της<text:s/>εταιρείας<text:s/>για<text:s/>χρονικό<text:s/>διάστημα<text:s/>τριών<text:s/>(3)<text:s/>ημερών<text:s/>και<text:s/>δύναται<text:s/>να<text:s/>απευθύνεται<text:s/>σε<text:s/>κάθε<text:s/>επιχείρηση<text:s/>πώλησης<text:s/>και<text:s/>διάθεσης<text:s/>του<text:s/>ανωτέρω<text:s/>εξοπλισμού<text:s/>και<text:s/>παροχής<text:s/>υπηρεσιών.<text:s/>Οι<text:s/>συμβάσεις<text:s/>συνάπτονται<text:s/>με<text:s/>σκοπό<text:s/>την<text:s/>αγορά<text:s/>ικανών<text:s/>ποσοτήτων<text:s/>με<text:s/>κριτήριο<text:s/>χαμηλότερης<text:s/>τιμής<text:s/>μεταξύ<text:s/>των<text:s/>άμεσα<text:s/>διαθέσιμων<text:s/>προϊόντων<text:s/>και<text:s/>υπηρεσιών<text:s/>κατά<text:s/>παρέκκλιση<text:s/>της<text:s/>υποπαρ.<text:s/>1.1.3<text:s/>του<text:s/>άρθρου<text:s/>25<text:s/>του<text:s/>ν.<text:s/>4472/2017<text:s/>(Α’<text:s/>74).</text:span></text:p>
      <text:p text:style-name="P526"><text:span text:style-name="T526_1">2.</text:span><text:span text:style-name="T526_2"><text:s/>Εφόσον<text:s/>εξακολουθεί<text:s/>να<text:s/>υφίσταται<text:s/>ο<text:s/>κίνδυνος<text:s/>διασποράς<text:s/>του<text:s/>κορωνοϊού<text:s/>COVID-19<text:s/>και<text:s/>έως<text:s/>και<text:s/>την<text:s/>28η.2.2021,<text:s/>διαδικασίες<text:s/>έκτακτης<text:s/>προμήθειας<text:s/>ειδικού<text:s/>νοσοκομειακού<text:s/>εξοπλισμού<text:s/>για<text:s/>θεραπεία<text:s/>και<text:s/>νοσηλεία<text:s/>κρουσμάτων<text:s/>κορωνοϊού<text:s/>που<text:s/>ενδέχεται<text:s/>να<text:s/>χρήζουν<text:s/>νοσηλείας<text:s/>σε<text:s/>ΜΕΘ,<text:s/>σε<text:s/>ΜΑΦ<text:s/>ή<text:s/>σε<text:s/>δημόσιες<text:s/>δομές<text:s/>υγείας<text:s/>μπορούν<text:s/>να<text:s/>διενεργούνται<text:s/>από<text:s/>οποιαδήποτε<text:s/>αναθέ-<text:s/>τουσα<text:s/>αρχή<text:s/>αρμοδιότητας<text:s/>ή<text:s/>εποπτείας<text:s/>του<text:s/>Υπουργείου<text:s/>Υγείας<text:s/>ή<text:s/>να<text:s/>ανατίθενται<text:s/>από<text:s/>οποιαδήποτε<text:s/>αναθέτου-<text:s/>σα<text:s/>αρχή<text:s/>αρμοδιότητας<text:s/>ή<text:s/>εποπτείας<text:s/>του<text:s/>Υπουργείου<text:s/>Υγείας<text:s/>στην<text:s/>Εθνική<text:s/>Κεντρική<text:s/>Αρχή<text:s/>Προμηθειών<text:s/>Υγείας<text:s/>(ΕΚΑΠΥ),<text:s/>κατά<text:s/>παρέκκλιση<text:s/>όλων<text:s/>των<text:s/>κείμενων<text:s/>εθνικών<text:s/>διατάξεων<text:s/>περί<text:s/>δημοσίων<text:s/>συμβάσεων,<text:s/>πλην<text:s/>αυτών<text:s/>που<text:s/>ενσωματώνουν<text:s/>ενωσιακό<text:s/>δίκαιο.<text:s/>Η<text:s/>ΕΚΑΠΥ<text:s/>ή<text:s/>η<text:s/>οποιαδήποτε<text:s/>αναθέτουσα<text:s/>αρχή<text:s/>αρμοδιότητας<text:s/>ή<text:s/>εποπτεί-<text:s/>ας<text:s/>του<text:s/>Υπουργείου<text:s/>Υγείας<text:s/>απευθύνει<text:s/>πρόσκληση<text:s/>για<text:s/>απευθείας<text:s/>αγορά<text:s/>ειδικού<text:s/>νοσοκομειακού<text:s/>εξοπλισμού<text:s/>και<text:s/>υπηρεσιών<text:s/>προς<text:s/>τον<text:s/>σκοπό<text:s/>της<text:s/>κάλυψης<text:s/>της<text:s/>ανωτέρω<text:s/>έκτακτης<text:s/>ανάγκης.<text:s/>Ο<text:s/>ειδικός<text:s/>νοσοκομειακός<text:s/>εξοπλισμός<text:s/>που<text:s/>εμπίπτει<text:s/>στη<text:s/>διαδικασία<text:s/>προμήθειας<text:s/>του<text:s/>παρόντος<text:s/>ενόψει<text:s/>της<text:s/>ενεστώσας<text:s/>έκτακτης<text:s/>ανάγκης<text:s/>δημόσιας<text:s/>υγείας<text:s/>είναι<text:s/>αναπνευστήρες,<text:s/>κλίνες<text:s/>νοσηλείας,<text:s/>εξοπλισμός<text:s/>κλινών,<text:s/>μόνιτορ<text:s/>ζωτικών<text:s/>ενδείξεων,<text:s/>κλειστά<text:s/>κυκλώματα<text:s/>αναρρόφησης<text:s/>και<text:s/>αναγκαία<text:s/>ιατροτεχνολογικά<text:s/>προϊόντα<text:s/>συνοδά<text:s/>προς<text:s/>τη<text:s/>λειτουργία<text:s/>αναπνευστήρων.</text:span></text:p>
      <text:p text:style-name="P527"><text:span text:style-name="T527_1">Η<text:s/>σύνταξη<text:s/>των<text:s/>τεχνικών<text:s/>προδιαγραφών<text:s/>των<text:s/>προϊόντων<text:s/>ανατίθεται<text:s/>από<text:s/>οποιαδήποτε<text:s/>αναθέτουσα<text:s/>αρχή<text:s/>αρμοδιότητας<text:s/>ή<text:s/>εποπτείας<text:s/>του<text:s/>Υπουργείου<text:s/>Υγείας<text:s/>σε<text:s/>ειδική<text:s/>επιτροπή<text:s/>αποτελούμενη<text:s/>από<text:s/>επιστήμονες.<text:s/>Η<text:s/>πρόσκληση<text:s/>αναρτάται<text:s/>μέσω<text:s/>της<text:s/>ιστοσελίδας<text:s/>της<text:s/>ΕΚΑΠΥ<text:s/>ή<text:s/>οποιασδήποτε<text:s/>αναθέτουσας<text:s/>αρχής<text:s/>αρμοδιότητας<text:s/>ή<text:s/>εποπτείας<text:s/>του<text:s/>Υπουργείου<text:s/>Υγείας<text:s/>για<text:s/>χρονικό<text:s/>διάστημα<text:s/>τριών<text:s/>(3)<text:s/>ημερών<text:s/>και<text:s/>δύναται<text:s/>να<text:s/>απευθύνεται<text:s/>σε<text:s/>κάθε<text:s/>επιχείρηση<text:s/>πώλησης<text:s/>και<text:s/>διάθεσης<text:s/>του<text:s/>ανωτέρω<text:s/>εξοπλισμού<text:s/>και<text:s/>παροχής<text:s/>υπηρεσιών.<text:s/>Οι<text:s/>συμβάσεις<text:s/>συνάπτονται<text:s/>με<text:s/>σκοπό<text:s/>την<text:s/>αγορά<text:s/>ικανών<text:s/>ποσοτήτων<text:s/>με<text:s/>κριτήριο<text:s/>χαμηλότερης<text:s/>τιμής<text:s/>μεταξύ<text:s/>των<text:s/>άμεσα<text:s/>διαθέσιμων<text:s/>προϊόντων<text:s/>ή<text:s/>και<text:s/>υπηρεσιών<text:s/>κατά<text:s/>παρέκκλιση<text:s/>της<text:s/>υποπαρ.<text:s/>1.1.3<text:s/>του<text:s/>άρθρου<text:s/>25<text:s/>του<text:s/>ν.<text:s/>4472/2017.</text:span></text:p>
      <text:h text:style-name="P528" text:outline-level="1"><text:span text:style-name="T528_1">ΜΕΡΟΣ<text:s/>Θ’</text:span></text:h>
      <text:h text:style-name="P529" text:outline-level="1"><text:span text:style-name="T529_1">ΔΙΑΤΑΞΕΙΣ<text:s/>ΤΟΥ<text:s/>ΥΠΟΥΡΓΕΙΟΥ<text:s/>ΕΣΩΤΕΡΙΚΩΝ</text:span></text:h>
      <text:h text:style-name="P530" text:outline-level="6"><text:span text:style-name="T530_1">Άρθρο<text:s/>49</text:span></text:h>
      <text:h text:style-name="P531" text:outline-level="6"><text:span text:style-name="T531_1">Αναστολή<text:s/>παρακράτησης<text:s/>δόσεων<text:s/>δανείων<text:s/>Ο.Τ.Α.<text:s/>α’<text:s/>και<text:s/>β’<text:s/>βαθμού<text:s/>και<text:s/>των<text:s/>Φορέων<text:s/>Διαχείρισης<text:s/>Στερεών<text:s/>Αποβλήτων</text:span></text:h>
      <text:p text:style-name="P532"><text:span text:style-name="T532_1">1.</text:span><text:span text:style-name="T532_2"><text:s/>Αναστέλλεται<text:s/>η<text:s/>παρακράτηση<text:s/>των<text:s/>ενδεκατημορίων<text:s/>των<text:s/>μηνών<text:s/>Νοεμβρίου<text:s/>2020,<text:s/>Ιανουαρίου<text:s/>2021<text:s/>και<text:s/>Φε-<text:s/>βρουαρίου<text:s/>2021<text:s/>έναντι<text:s/>τοκοχρεολυτικών<text:s/>δόσεων<text:s/>δανείων<text:s/>που<text:s/>έχουν<text:s/>χορηγηθεί<text:s/>αποκλειστικά<text:s/>από<text:s/>πόρους<text:s/>του<text:s/>Ταμείου<text:s/>Παρακαταθηκών<text:s/>και<text:s/>Δανείων<text:s/>σε<text:s/>Ο.Τ.Α.<text:s/>α’<text:s/>και<text:s/>β’<text:s/>βαθμού<text:s/>και<text:s/>σε<text:s/>Φορείς<text:s/>Διαχείρισης<text:s/>Στερεών<text:s/>Αποβλήτων.<text:s/>Η<text:s/>εξόφληση<text:s/>των<text:s/>τριών<text:s/>(3)<text:s/>δόσεων,<text:s/>των<text:s/>οποίων<text:s/>η<text:s/>παρακράτηση<text:s/>αναστέλλεται,<text:s/>σύμφωνα<text:s/>με<text:s/>τα<text:s/>οριζόμενα<text:s/>στο<text:s/>προηγούμενο<text:s/>εδάφιο,<text:s/>θα<text:s/>πραγματοποιηθεί<text:s/>άτοκα<text:s/>σε<text:s/>έντεκα<text:s/>(11)<text:s/>ισόποσες<text:s/>μηνιαίες<text:s/>δόσεις,<text:s/>αρχής<text:s/>γενομένης<text:s/>την<text:s/>1η<text:s/>Ιανουαρίου<text:s/>2022.</text:span></text:p>
      <text:p text:style-name="P533"><text:span text:style-name="T533_1">2.</text:span><text:span text:style-name="T533_2"><text:s/>Το<text:s/>δεύτερο<text:s/>εδάφιο<text:s/>του<text:s/>άρθρου<text:s/>τριακοστού<text:s/>τέταρτ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<text:s/>αντικαθίσταται<text:s/>ως<text:s/>ακολούθως:</text:span></text:p>
      <text:p text:style-name="P534"><text:span text:style-name="T534_1">«Η<text:s/>εξόφληση<text:s/>των<text:s/>τριών<text:s/>(3)<text:s/>ενδεκατημορίων<text:s/>που<text:s/>αναστέλλονται<text:s/>σύμφωνα<text:s/>με<text:s/>το<text:s/>προηγούμενο<text:s/>εδάφιο<text:s/>θα<text:s/>πραγματοποιηθεί<text:s/>άτοκα<text:s/>σε<text:s/>έντεκα<text:s/>(11)<text:s/>ισόποσες<text:s/>μηνιαίες<text:s/>δόσεις,<text:s/>αρχής<text:s/>γενομένης<text:s/>την<text:s/>1η<text:s/>Ιανουαρίου<text:s/>2022».</text:span></text:p>
      <text:h text:style-name="P535" text:outline-level="6"><text:span text:style-name="T535_1">Άρθρο<text:s/>50</text:span></text:h>
      <text:h text:style-name="P536" text:outline-level="6"><text:span text:style-name="T536_1">Άσκηση<text:s/>αρμοδιοτήτων<text:s/>δημοτικής<text:s/>αστυνομίας<text:s/>σε<text:s/>δήμους<text:s/>όπου<text:s/>δεν<text:s/>υφίσταται<text:s/>ή<text:s/>έχει<text:s/>ανεπαρκή<text:s/>στελέχωση</text:span></text:h>
      <text:p text:style-name="P537"><text:span text:style-name="T537_1">1.</text:span><text:span text:style-name="T537_2"><text:s/>Σε<text:s/>δήμους<text:s/>που<text:s/>δεν<text:s/>υφίσταται<text:s/>δημοτική<text:s/>αστυνομία<text:s/>ή<text:s/>το<text:s/>προσωπικό<text:s/>που<text:s/>υπηρετεί<text:s/>δεν<text:s/>επαρκεί<text:s/>κατά<text:s/>την<text:s/>κρίση<text:s/>του<text:s/>δημάρχου,<text:s/>δύναται<text:s/>με<text:s/>απόφαση<text:s/>του<text:s/>δημάρχου,<text:s/>για<text:s/>όσο<text:s/>χρονικό<text:s/>διάστημα<text:s/>ισχύουν<text:s/>τα<text:s/>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και<text:s/>πάντως<text:s/>όχι<text:s/>πέραν<text:s/>της<text:s/>28ης.2.2021,<text:s/>να<text:s/>ορίζονται<text:s/>διοικητικοί<text:s/>υπάλληλοι<text:s/>κατηγορίας<text:s/>ΠΕ<text:s/>ή<text:s/>ΤΕ<text:s/>ή<text:s/>ΔΕ,<text:s/>οι<text:s/>οποίοι<text:s/>θα<text:s/>ασκούν<text:s/>αποκλειστικά<text:s/>τις<text:s/>αρμοδιότητες<text:s/>της<text:s/>δημοτικής<text:s/>αστυνομίας<text:s/>ως<text:s/>αρμόδιας<text:s/>αρχής<text:s/>ελέγχου<text:s/>και<text:s/>επιβολής<text:s/>κυρώσεων<text:s/>των<text:s/>μέτρων<text:s/>για<text:s/>την<text:s/>αποτροπή<text:s/>της<text:s/>πανδημίας.</text:span></text:p>
      <text:p text:style-name="P538"><text:span text:style-name="T538_1">2.</text:span><text:span text:style-name="T538_2"><text:s/>Με<text:s/>απόφαση<text:s/>του<text:s/>Υπουργού<text:s/>Εσωτερικών<text:s/>μπορεί<text:s/>να<text:s/>παρατείνεται<text:s/>η<text:s/>ισχύς<text:s/>του<text:s/>παρόντος,<text:s/>εφόσον<text:s/>εξακολουθούν<text:s/>να<text:s/>συντρέχουν<text:s/>έκτακτοι<text:s/>λόγοι<text:s/>προστασίας<text:s/>της<text:s/>δημόσιας<text:s/>υγείας<text:s/>και<text:s/>πάντως<text:s/>όχι<text:s/>πέραν<text:s/>της<text:s/>30ης.6.2021.</text:span></text:p>
      <text:h text:style-name="P539" text:outline-level="6"><text:span text:style-name="T539_1">Άρθρο<text:s/>51</text:span></text:h>
      <text:h text:style-name="P540" text:outline-level="6"><text:span text:style-name="T540_1">Παράταση<text:s/>προθεσμίας<text:s/>εκκαθάρισης<text:s/>δηλώσεων<text:s/>του<text:s/>άρθρου<text:s/>51<text:s/>του<text:s/>ν.<text:s/>4647/2019</text:span></text:h>
      <text:p text:style-name="P541"><text:span text:style-name="T541_1">Η<text:s/>ισχύς<text:s/>του<text:s/>τρίτου<text:s/>εδαφίου<text:s/>της<text:s/>παρ.<text:s/>2<text:s/>του<text:s/>άρθρου<text:s/>51<text:s/>του<text:s/>ν.<text:s/>4647/2019<text:s/>(Α’<text:s/>204),<text:s/>ως<text:s/>προς<text:s/>την<text:s/>προθεσμία<text:s/>εκκαθάρισης<text:s/>των<text:s/>δηλώσεων<text:s/>από<text:s/>τις<text:s/>Οικονομικές<text:s/>Υπηρεσίες<text:s/>των<text:s/>Δήμων,<text:s/>παρατείνεται<text:s/>έως<text:s/>την<text:s/>31η.1.2021.</text:span></text:p>
      <text:h text:style-name="P542" text:outline-level="6"><text:span text:style-name="T542_1">Άρθρο<text:s/>52</text:span></text:h>
      <text:h text:style-name="P543" text:outline-level="6"><text:span text:style-name="T543_1">Επείγουσες<text:s/>ρυθμίσεις<text:s/>προσωπικού<text:s/>Ο.Τ.Α.</text:span></text:h>
      <text:p text:style-name="P544"><text:span text:style-name="T544_1">Από<text:s/>την<text:s/>9η.11.2020<text:s/>και<text:s/>για<text:s/>όσο<text:s/>χρονικό<text:s/>διάστημα<text:s/>εξακολουθεί<text:s/>να<text:s/>υφίσταται<text:s/>κίνδυνος<text:s/>διασποράς<text:s/>του<text:s/>κορω-<text:s/>νοϊού<text:s/>COVID-19,<text:s/>η<text:s/>έλλειψη<text:s/>του<text:s/>οποίου<text:s/>διαπιστώνεται<text:s/>με<text:s/>απόφαση<text:s/>του<text:s/>Υπουργού<text:s/>Υγείας<text:s/>και<text:s/>πάντως<text:s/>όχι<text:s/>πέραν<text:s/>της<text:s/>28ης.2.2021,<text:s/>επανέρχονται<text:s/>σε<text:s/>ισχύ<text:s/>η<text:s/>παρ.<text:s/>2<text:s/>του<text:s/>άρθρου<text:s/>τεσσαρακοστού<text:s/>τρίτ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ως<text:s/>προς<text:s/>την<text:s/>πενθήμερη<text:s/>εργασία<text:s/>των<text:s/>δημοτικών<text:s/>και<text:s/>κοινοτικών<text:s/>υπαλλήλων,<text:s/>και<text:s/>το<text:s/>άρθρο<text:s/>εικοστό<text:s/>ένατο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ως<text:s/>προς<text:s/>τον<text:s/>καθορισμό<text:s/>του<text:s/>ωραρίου<text:s/>των<text:s/>δημοτικών<text:s/>υπηρεσιών<text:s/>σε<text:s/>δημοτικά<text:s/>νομικά<text:s/>πρόσωπα<text:s/>και<text:s/>επιχειρήσεις,<text:s/>συνδέσμους<text:s/>δήμων<text:s/>και<text:s/>ιδρύματα.</text:span></text:p>
      <text:h text:style-name="P545" text:outline-level="6"><text:span text:style-name="T545_1">Άρθρο<text:s/>53</text:span></text:h>
      <text:h text:style-name="P546" text:outline-level="6"><text:span text:style-name="T546_1">Απαλλαγή<text:s/>καταβολής<text:s/>αντιτίμου<text:s/>για<text:s/>υπηρεσίες<text:s/>των<text:s/>οποίων<text:s/>η<text:s/>λειτουργία<text:s/>έχει<text:s/>ανασταλεί</text:span></text:h>
      <text:p text:style-name="P547"><text:span text:style-name="T547_1">Από<text:s/>την<text:s/>9η.11.2020<text:s/>απαλλάσσονται<text:s/>από<text:s/>την<text:s/>υποχρέωση<text:s/>καταβολής<text:s/>αντιτίμου<text:s/>οι<text:s/>δημότες<text:s/>που<text:s/>κάνουν<text:s/>χρήση<text:s/>υπηρεσιών<text:s/>ανταποδοτικού<text:s/>χαρακτήρα<text:s/>με<text:s/>αντίτιμο,<text:s/>για<text:s/>όσο<text:s/>χρονικό<text:s/>διάστημα<text:s/>είναι<text:s/>ανέφικτη<text:s/>η<text:s/>παροχή<text:s/>των<text:s/>υπηρεσιών<text:s/>αυτών<text:s/>λόγω<text:s/>της<text:s/>λήψης<text:s/>μέτρων<text:s/>κατά<text:s/>του<text:s/>κορω-<text:s/>νοϊού<text:s/>COVID-19,<text:s/>και<text:s/>πάντως<text:s/>όχι<text:s/>πέραν<text:s/>της<text:s/>28ης.2.2021.</text:span></text:p>
      <text:h text:style-name="P548" text:outline-level="6"><text:span text:style-name="T548_1">Άρθρο<text:s/>54</text:span></text:h>
      <text:h text:style-name="P549" text:outline-level="6"><text:span text:style-name="T549_1">Παράταση<text:s/>οργάνων<text:s/>διοίκησης<text:s/>σωματείων</text:span></text:h>
      <text:p text:style-name="P550"><text:span text:style-name="T550_1">1.</text:span><text:span text:style-name="T550_2"><text:s/>Η<text:s/>θητεία<text:s/>των<text:s/>διοικητικών<text:s/>συμβουλίων<text:s/>και<text:s/>των<text:s/>λοιπών<text:s/>καταστατικών<text:s/>οργάνων<text:s/>των<text:s/>πολιτιστικών,<text:s/>αθλητικών,<text:s/>φιλανθρωπικών<text:s/>και<text:s/>άλλων<text:s/>σωματείων<text:s/>και<text:s/>συλλόγων,<text:s/>που<text:s/>έχουν<text:s/>συσταθεί<text:s/>και<text:s/>λειτουργούν<text:s/>σύμφωνα<text:s/>με<text:s/>τα<text:s/>άρθρα<text:s/>78<text:s/>και<text:s/>επ.<text:s/>του<text:s/>Αστικού<text:s/>Κώδικα,<text:s/>εφόσον<text:s/>έχει<text:s/>λήξει<text:s/>ή<text:s/>λήγει<text:s/>ενόσω<text:s/>βρίσκονται<text:s/>σε<text:s/>ισχύ<text:s/>τα<text:s/>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και<text:s/>εφόσον<text:s/>στο<text:s/>μεταξύ<text:s/>δεν<text:s/>έχουν<text:s/>διενεργηθεί<text:s/>αρχαιρεσίες<text:s/>για<text:s/>την<text:s/>ανάδειξη<text:s/>νέων<text:s/>καταστατικών<text:s/>οργάνων,<text:s/>παρατείνεται,<text:s/>από<text:s/>την<text:s/>ημερομηνία<text:s/>λήξης<text:s/>της,<text:s/>έως<text:s/>την<text:s/>31η.12.2020.</text:span></text:p>
      <text:p text:style-name="P551"><text:span text:style-name="T551_1">2.</text:span><text:span text:style-name="T551_2"><text:s/>Με<text:s/>κοινή<text:s/>απόφαση<text:s/>των<text:s/>Υπουργών<text:s/>Υγείας,<text:s/>Εσωτερικών<text:s/>και<text:s/>του<text:s/>κατά<text:s/>περίπτωση<text:s/>συναρμόδιου<text:s/>Υπουργού,<text:s/>η<text:s/>θητεία<text:s/>των<text:s/>διοικητικών<text:s/>συμβουλίων<text:s/>και<text:s/>των<text:s/>λοιπών<text:s/>καταστατικών<text:s/>οργάνων<text:s/>της<text:s/>παρ.<text:s/>1<text:s/>μπορεί<text:s/>να<text:s/>παρατείνεται<text:s/>για<text:s/>χρονικό<text:s/>διάστημα<text:s/>μέχρι<text:s/>τεσσάρων<text:s/>(4)<text:s/>μηνών<text:s/>ακόμη,<text:s/>εφόσον<text:s/>εξακολουθεί<text:s/>να<text:s/>υφίσταται<text:s/>κίνδυνος<text:s/>διασποράς<text:s/>του<text:s/>κορωνοϊού<text:s/>COVID-19.</text:span></text:p>
      <text:h text:style-name="P552" text:outline-level="6"><text:span text:style-name="T552_1">Άρθρο<text:s/>55</text:span></text:h>
      <text:h text:style-name="P553" text:outline-level="6"><text:span text:style-name="T553_1">Αποζημίωση<text:s/>εθελοντών<text:s/>σχολικών<text:s/>τροχονόμων</text:span></text:h>
      <text:p text:style-name="P554"><text:span text:style-name="T554_1">Η<text:s/>ισχύς<text:s/>του<text:s/>άρθρου<text:s/>35<text:s/>του<text:s/>ν.<text:s/>4713/2020<text:s/>(Α’<text:s/>147)<text:s/>ως<text:s/>προς<text:s/>την<text:s/>αποζημίωση<text:s/>των<text:s/>εθελοντών<text:s/>σχολικών<text:s/>τροχονόμων<text:s/>παρατείνεται<text:s/>και<text:s/>για<text:s/>το<text:s/>σχολικό<text:s/>έτος<text:s/>2020-2021.</text:span></text:p>
      <text:h text:style-name="P555" text:outline-level="1"><text:span text:style-name="T555_1">ΜΕΡΟΣ<text:s/>Ι</text:span></text:h>
      <text:h text:style-name="P556" text:outline-level="1"><text:span text:style-name="T556_1">’</text:span></text:h>
      <text:p text:style-name="P557"><text:span text:style-name="T557_1">ΔΙΑΤΑΞΕΙΣ<text:s/>ΤΟΥ<text:s/>ΥΠΟΥΡΓΕΙΟΥ<text:s/>ΠΟΛΙΤΙΣΜΟΥ<text:s/>ΚΑΙ<text:s/>ΑΘΛΗΤΙΣΜΟΥ</text:span></text:p>
      <text:h text:style-name="P558" text:outline-level="6"><text:span text:style-name="T558_1">Άρθρο<text:s/>56</text:span></text:h>
      <text:h text:style-name="P559" text:outline-level="6"><text:span text:style-name="T559_1">Παροχές<text:s/>σε<text:s/>διακρινόμενους<text:s/>αθλητές<text:s/>-</text:span></text:h>
      <text:p text:style-name="P560"><text:span text:style-name="T560_1">Τροποποίηση<text:s/>του<text:s/>άρθρου<text:s/>34<text:s/>του<text:s/>ν.<text:s/>2725/1999</text:span></text:p>
      <text:p text:style-name="P561"><text:span text:style-name="T561_1">1.</text:span><text:span text:style-name="T561_2"><text:s/>Στην<text:s/>περ.<text:s/>β’<text:s/>της<text:s/>παρ.<text:s/>10<text:s/>του<text:s/>άρθρου<text:s/>34<text:s/>του<text:s/>ν.<text:s/>2725/1999<text:s/>(Α’<text:s/>121)<text:s/>προστίθενται<text:s/>έβδομο<text:s/>και<text:s/>όγδοο<text:s/>εδάφια<text:s/>και<text:s/>η<text:s/>παρ.<text:s/>10<text:s/>διαμορφώνεται<text:s/>ως<text:s/>εξής:</text:span></text:p>
      <text:p text:style-name="P562"><text:span text:style-name="T562_1">«10.<text:s/>Για<text:s/>την<text:s/>εφαρμογή<text:s/>των<text:s/>διατάξεων<text:s/>των<text:s/>παρ.<text:s/>2<text:s/>έως<text:s/>και<text:s/>9<text:s/>του<text:s/>παρόντος<text:s/>άρθρου<text:s/>ισχύουν<text:s/>περαιτέρω<text:s/>οι<text:s/>ακόλουθες<text:s/>ρυθμίσεις:</text:span></text:p>
      <text:p text:style-name="P563"><text:span text:style-name="T563_1">α)<text:s/>Στα<text:s/>ομαδικά<text:s/>αθλήματα<text:s/>ο<text:s/>αθλητής<text:s/>πρέπει<text:s/>να<text:s/>έχει<text:s/>συμμετάσχει<text:s/>σε<text:s/>περισσότερους<text:s/>από<text:s/>τους<text:s/>μισούς<text:s/>αγώνες<text:s/>της<text:s/>διοργάνωσης.<text:s/>Σε<text:s/>διοργανώσεις<text:s/>που<text:s/>διεξάγονται<text:s/>κατά<text:s/>φάσεις<text:s/>οι<text:s/>συμμετοχές<text:s/>στους<text:s/>αγώνες<text:s/>υπολογίζονται<text:s/>με<text:s/>βάση<text:s/>το<text:s/>άθροισμα<text:s/>των<text:s/>αγώνων<text:s/>όλων<text:s/>των<text:s/>φάσεων.</text:span></text:p>
      <text:p text:style-name="P564"><text:span text:style-name="T564_1">β)<text:s/>Ως<text:s/>πανελλήνιοι<text:s/>αγώνες<text:s/>ή<text:s/>πανελλήνιο<text:s/>πρωτάθλημα<text:s/>θεωρούνται<text:s/>μία<text:s/>και<text:s/>μόνο<text:s/>εθνικού<text:s/>ή<text:s/>ερασιτεχνικού<text:s/>επιπέδου<text:s/>διοργάνωση<text:s/>κάθε<text:s/>χρόνο,<text:s/>που<text:s/>ορίζεται<text:s/>από<text:s/>την<text:s/>οικεία<text:s/>αθλητική<text:s/>ομοσπονδία<text:s/>και<text:s/>πάντα<text:s/>της<text:s/>ανώτατης<text:s/>κατηγορίας<text:s/>για<text:s/>κάθε<text:s/>άθλημα<text:s/>ή<text:s/>αγώνισμα.<text:s/>Οι<text:s/>διοργανώσεις<text:s/>κυπέλλου<text:s/>δεν<text:s/>θεωρούνται<text:s/>πανελλήνιοι<text:s/>αγώνες<text:s/>ή<text:s/>πανελλήνιο<text:s/>πρωτάθλημα.<text:s/>Όταν<text:s/>σε<text:s/>κάποια<text:s/>κατηγορία<text:s/>ηλικιών<text:s/>και<text:s/>φύλου<text:s/>γίνονται<text:s/>δύο<text:s/>ή<text:s/>περισσότερα<text:s/>πανελλήνια<text:s/>πρωταθλήματα<text:s/>σε<text:s/>κάθε<text:s/>κατηγορία,<text:s/>λαμβάνεται<text:s/>υπόψη<text:s/>μόνο<text:s/>το<text:s/>πανελλήνιο<text:s/>πρωτάθλημα<text:s/>ή<text:s/>οι<text:s/>πανελλήνιοι<text:s/>αγώνες<text:s/>της<text:s/>μεγαλύτερης<text:s/>ηλικίας<text:s/>στη<text:s/>συγκεκριμένη<text:s/>κατηγορία.<text:s/>Για<text:s/>την<text:s/>εφαρμογή<text:s/>της<text:s/>διάταξης<text:s/>του<text:s/>εδαφίου<text:s/>αυτού,<text:s/>η<text:s/>οικεία<text:s/>αθλητική<text:s/>ομοσπονδία<text:s/>οφείλει<text:s/>να<text:s/>ενημερώνει<text:s/>σχετικά<text:s/>τη<text:s/>Γενική<text:s/>Γραμματεία<text:s/>Αθλητισμού,<text:s/>πριν<text:s/>από<text:s/>την<text:s/>έναρξη<text:s/>της<text:s/>αγωνιστικής<text:s/>περιόδου.</text:span></text:p>
      <text:p text:style-name="P565"><text:span text:style-name="T565_1">Ως<text:s/>παγκόσμιο<text:s/>ή<text:s/>ευρωπαϊκό<text:s/>πρωτάθλημα<text:s/>θεωρείται<text:s/>μία<text:s/>και<text:s/>μόνο<text:s/>διοργάνωση<text:s/>που<text:s/>διεξάγεται<text:s/>περιοδικά,<text:s/>σύμφωνα<text:s/>με<text:s/>τους<text:s/>ισχύοντες<text:s/>διεθνείς<text:s/>κανονισμούς<text:s/>του<text:s/>οικείου<text:s/>αθλήματος.<text:s/>Όταν<text:s/>σε<text:s/>κάποια<text:s/>κατηγορία<text:s/>ηλικιών<text:s/>και<text:s/>φύλου<text:s/>γίνονται<text:s/>δύο<text:s/>ή<text:s/>περισσότερα<text:s/>πρωταθλήματα,<text:s/>λαμβάνεται<text:s/>υπόψη<text:s/>η<text:s/>σημαντικότερη<text:s/>διοργάνωση<text:s/>που<text:s/>ορίζεται<text:s/>από<text:s/>την<text:s/>οικεία<text:s/>ομοσπονδία.<text:s/>Ειδικά<text:s/>για<text:s/>τη<text:s/>χορήγηση<text:s/>της<text:s/>οικονομικής<text:s/>επιβράβευσης<text:s/>της<text:s/>παρ.<text:s/>4,<text:s/>ο<text:s/>παραπάνω<text:s/>περιορισμός<text:s/>για<text:s/>«μία<text:s/>και<text:s/>μόνο<text:s/>διοργάνωση»<text:s/>δεν<text:s/>καταλαμβάνει<text:s/>τα<text:s/>περιοδικώς<text:s/>διεξαγόμενα<text:s/>παγκόσμια<text:s/>και<text:s/>ευρωπαϊκά<text:s/>πρωταθλήματα<text:s/>ανοιχτού<text:s/>και<text:s/>κλειστού<text:s/>στίβου<text:s/>και<text:s/>τα<text:s/>αντίστοιχα<text:s/>πρωταθλήματα<text:s/>κολύμβησης<text:s/>που<text:s/>διεξάγονται<text:s/>σε<text:s/>κολυμβητικές<text:s/>δεξαμενές<text:s/>μήκους<text:s/>τόσο<text:s/>πενήντα<text:s/>(50),<text:s/>όσο<text:s/>και<text:s/>είκοσι<text:s/>πέντε<text:s/>(25)<text:s/>μέτρων.<text:s/>Για<text:s/>τις<text:s/>διακρίσεις<text:s/>σε<text:s/>παγκόσμια<text:s/>και<text:s/>ευρωπαϊκά<text:s/>πρωταθλήματα<text:s/>κλειστού<text:s/>στίβου<text:s/>και<text:s/>κολύμβησης<text:s/>σε<text:s/>κολυμβητική<text:s/>δεξαμενή<text:s/>μήκους<text:s/>είκοσι<text:s/>πέντε<text:s/>(25)<text:s/>μέτρων<text:s/>και<text:s/>για<text:s/>τον<text:s/>σκοπό<text:s/>του<text:s/>προηγούμενου<text:s/>εδαφίου,<text:s/>δεν<text:s/>εφαρμόζεται<text:s/>το<text:s/>τελευταίο<text:s/>εδάφιο<text:s/>της<text:s/>παρ.<text:s/>4.<text:s/>γ)<text:s/>Στα<text:s/>ατομικά<text:s/>αθλήματα<text:s/>δεν<text:s/>λαμβάνεται<text:s/>υπόψη<text:s/>η<text:s/>ομαδική<text:s/>βαθμολογία<text:s/>ή<text:s/>κατάταξη.<text:s/>Ως<text:s/>ατομικά<text:s/>αθλήματα<text:s/>νοούνται<text:s/>και<text:s/>τα<text:s/>ομαδικά<text:s/>αγωνίσματα<text:s/>αυτών.<text:s/>οι<text:s/>αναφερό-<text:s/>μενες<text:s/>διακρίσεις,<text:s/>πλην<text:s/>των<text:s/>ολυμπιακών,<text:s/>παγκόσμιων<text:s/>και<text:s/>πανευρωπαϊκών<text:s/>αγώνων,<text:s/>πρέπει<text:s/>να<text:s/>έχουν<text:s/>κατακτηθεί<text:s/>από<text:s/>τους<text:s/>αθλητές<text:s/>κατά<text:s/>τη<text:s/>διάρκεια<text:s/>των<text:s/>τεσσάρων<text:s/>(4)<text:s/>τελευταίων<text:s/>ετών,<text:s/>πριν<text:s/>από<text:s/>το<text:s/>ακαδημαϊκό<text:s/>έτος<text:s/>για<text:s/>το<text:s/>οποίο<text:s/>ο<text:s/>αθλητής<text:s/>υποβάλλει<text:s/>αίτηση<text:s/>εισαγωγής.</text:span></text:p>
      <text:p text:style-name="P566"><text:span text:style-name="T566_1">δ)<text:s/>Οι<text:s/>αθλητές<text:s/>που<text:s/>εμπίπτουν<text:s/>στις<text:s/>διατάξεις<text:s/>της<text:s/>παρ.<text:s/>8<text:s/>του<text:s/>παρόντος<text:s/>άρθρου<text:s/>μπορούν<text:s/>να<text:s/>ασκήσουν<text:s/>το<text:s/>δικαίωμά<text:s/>τους<text:s/>και<text:s/>τα<text:s/>αμέσως<text:s/>επόμενα<text:s/>δύο<text:s/>ακαδημαϊκά<text:s/>έτη<text:s/>από<text:s/>αυτό<text:s/>που<text:s/>υπέβαλαν<text:s/>για<text:s/>πρώτη<text:s/>φορά<text:s/>αίτηση<text:s/>εισαγωγής<text:s/>βάσει<text:s/>των<text:s/>διατάξεων<text:s/>αυτών».</text:span></text:p>
      <text:p text:style-name="P567"><text:span text:style-name="T567_1">2.</text:span><text:span text:style-name="T567_2"><text:s/>Η<text:s/>παρ.<text:s/>1<text:s/>τίθεται<text:s/>σε<text:s/>ισχύ<text:s/>από<text:s/>1ης.1.2016.</text:span></text:p>
      <text:h text:style-name="P568" text:outline-level="6"><text:span text:style-name="T568_1">Άρθρο<text:s/>57</text:span></text:h>
      <text:h text:style-name="P569" text:outline-level="6"><text:span text:style-name="T569_1">Παράταση<text:s/>της<text:s/>θητείας<text:s/>της<text:s/>Επιτροπής<text:s/>Επαγγελματικού<text:s/>Αθλητισμού</text:span></text:h>
      <text:p text:style-name="P570"><text:span text:style-name="T570_1">Παρατείνεται<text:s/>από<text:s/>τη<text:s/>λήξη<text:s/>της<text:s/>έως<text:s/>την<text:s/>31η.3.2021,<text:s/>η<text:s/>θητεία<text:s/>της<text:s/>Επιτροπής<text:s/>Επαγγελματικού<text:s/>Αθλητισμού<text:s/>του<text:s/>άρθρου<text:s/>77<text:s/>του<text:s/>ν.<text:s/>2725/1999<text:s/>(Α’<text:s/>121),<text:s/>που<text:s/>συγκροτήθηκε<text:s/>με<text:s/>την<text:s/>υπό<text:s/>στοιχεία<text:s/>ΥΠΠΟΑ/ΓΔΥΑ/ΔΕΑΕΑ/ΤΣΟ-<text:s/>ΕΚ/268616/19140/2703/86/12.8.2016<text:s/>απόφαση<text:s/>του<text:s/>Υφυπουργού<text:s/>Πολιτισμού<text:s/>και<text:s/>Αθλητισμού<text:s/>(ΥΟΔΔ<text:s/>441).</text:span></text:p>
      <text:h text:style-name="P571" text:outline-level="6"><text:span text:style-name="T571_1">Άρθρο<text:s/>58</text:span></text:h>
      <text:h text:style-name="P572" text:outline-level="6"><text:span text:style-name="T572_1">Δυνατότητα<text:s/>τροποποίησης<text:s/>κανονισμών<text:s/>μεταγραφών,<text:s/>έγκρισης<text:s/>αγωνιστικών<text:s/>προγραμμάτων,<text:s/>απολογισμών<text:s/>και<text:s/>προϋπολογισμών<text:s/>των<text:s/>αθλητικών<text:s/>φορέων<text:s/>με<text:s/>αποφάσεις<text:s/>Δ.Σ.</text:span></text:h>
      <text:p text:style-name="P573"><text:span text:style-name="T573_1">Για<text:s/>την<text:s/>αγωνιστική<text:s/>περίοδο<text:s/>2020-2021,<text:s/>οι<text:s/>ειδικοί<text:s/>κανονισμοί<text:s/>εγγραφών<text:s/>και<text:s/>μεταγραφών<text:s/>αθλητών<text:s/>δύνανται<text:s/>να<text:s/>τροποποιούνται<text:s/>και<text:s/>τα<text:s/>αγωνιστικά<text:s/>προγράμματα<text:s/>να<text:s/>εγκρίνονται<text:s/>με<text:s/>αποφάσεις<text:s/>των<text:s/>διοικητικών<text:s/>συμβουλίων<text:s/>των<text:s/>οικείων<text:s/>αθλητικών<text:s/>ομοσπονδιών.<text:s/>Οι<text:s/>απολογισμοί<text:s/>για<text:s/>το<text:s/>έτος<text:s/>2019<text:s/>και<text:s/>οι<text:s/>προϋπολογισμοί<text:s/>για<text:s/>το<text:s/>έτος<text:s/>2021<text:s/>των<text:s/>αθλητικών<text:s/>σωματείων,<text:s/>ενώσεων<text:s/>και<text:s/>ομοσπονδιών<text:s/>δύνανται<text:s/>να<text:s/>εγκρίνονται<text:s/>με<text:s/>αποφάσεις<text:s/>των<text:s/>οικείων<text:s/>διοικητικών<text:s/>συμβουλίων.<text:s/>Σε<text:s/>όλες<text:s/>τις<text:s/>παραπάνω<text:s/>περιπτώσεις<text:s/>οι<text:s/>αποφάσεις<text:s/>των<text:s/>διοικητικών<text:s/>συμβουλίων<text:s/>δεν<text:s/>απαιτείται<text:s/>να<text:s/>εγκρίνονται<text:s/>ούτε<text:s/>να<text:s/>επικυρώνονται<text:s/>από<text:s/>τη<text:s/>γενική<text:s/>συνέλευση,<text:s/>κατά<text:s/>παρέκκλιση<text:s/>κάθε<text:s/>αντίθετης<text:s/>καταστατικής<text:s/>ή<text:s/>κανονιστικής<text:s/>ρύθμισης.</text:span></text:p>
      <text:h text:style-name="P574" text:outline-level="1"><text:span text:style-name="T574_1">ΜΕΡΟΣ<text:s/>Ι</text:span></text:h>
      <text:h text:style-name="P575" text:outline-level="1"><text:span text:style-name="T575_1">Α’</text:span></text:h>
      <text:p text:style-name="P576"><text:span text:style-name="T576_1">ΔΙΑΤΑΞΕΙΣ<text:s/>ΤΟΥ<text:s/>ΥΠΟΥΡΓΕΙΟΥ<text:s/>ΔΙΚΑΙΟΣΥΝΗΣ</text:span></text:p>
      <text:h text:style-name="P577" text:outline-level="6"><text:span text:style-name="T577_1">Άρθρο<text:s/>59</text:span></text:h>
      <text:h text:style-name="P578" text:outline-level="6"><text:span text:style-name="T578_1">Παράταση<text:s/>προθεσμίας<text:s/>υποβολής<text:s/>δηλώσεων<text:s/>περιουσιακής<text:s/>κατάστασης<text:s/>και<text:s/>οικονομικών<text:s/>συμφερόντων</text:span></text:h>
      <text:p text:style-name="P579"><text:span text:style-name="T579_1">Κατ’<text:s/>εξαίρεση<text:s/>των<text:s/>οριζομένων<text:s/>στην<text:s/>παρ.<text:s/>2<text:s/>του<text:s/>άρθρου<text:s/>1<text:s/>και<text:s/>στο<text:s/>άρθρο<text:s/>19<text:s/>του<text:s/>ν.<text:s/>3213/2003<text:s/>(Α’<text:s/>309),<text:s/>δηλώσεις<text:s/>περιουσιακής<text:s/>κατάστασης<text:s/>και<text:s/>οικονομικών<text:s/>συμφερόντων,<text:s/>αρχικές<text:s/>με<text:s/>απόκτηση<text:s/>ιδιότητας<text:s/>υπόχρεου<text:s/>από<text:s/>1.1.2020<text:s/>έως<text:s/>και<text:s/>30.11.2020<text:s/>και<text:s/>ετήσιες<text:s/>του<text:s/>έτους<text:s/>2020<text:s/>(χρήση<text:s/>2019),<text:s/>υποβάλλονται<text:s/>μέχρι<text:s/>και<text:s/>τις<text:s/>28.2.2021.</text:span></text:p>
      <text:h text:style-name="P580" text:outline-level="6"><text:span text:style-name="T580_1">Άρθρο<text:s/>60</text:span></text:h>
      <text:h text:style-name="P581" text:outline-level="6"><text:span text:style-name="T581_1">Διάταξη<text:s/>για<text:s/>την<text:s/>επαναλειτουργία<text:s/>των<text:s/>πολιτικών<text:s/>δικαστηρίων</text:span></text:h>
      <text:p text:style-name="P582"><text:span text:style-name="T582_1">Σε<text:s/>περίπτωση<text:s/>που<text:s/>η<text:s/>συζήτηση<text:s/>υπόθεσης<text:s/>οποιουδήποτε<text:s/>βαθμού<text:s/>δικαιοδοσίας<text:s/>και<text:s/>οποιασδήποτε<text:s/>διαδικασίας<text:s/>δεν<text:s/>εκφωνήθηκε<text:s/>κατά<text:s/>τη<text:s/>διάρκεια<text:s/>ισχύος<text:s/>της<text:s/>υπό<text:s/>στοιχεία<text:s/>Δ1α/Γ.Π.οικ.:<text:s/>71342/6.11.2020<text:s/>κοινής<text:s/>υπουργικής<text:s/>απόφασης<text:s/>(Β’<text:s/>4899),<text:s/>με<text:s/>την<text:s/>οποία<text:s/>ανεστάλη<text:s/>η<text:s/>λειτουργία<text:s/>των<text:s/>δικαστηρίων<text:s/>και<text:s/>εξαιτίας<text:s/>εφαρμογής<text:s/>αυτής,<text:s/>ορίζεται<text:s/>αυτεπαγγέλτως<text:s/>με<text:s/>πράξη<text:s/>του<text:s/>Προέδρου<text:s/>του<text:s/>τμήματος<text:s/>ή<text:s/>του<text:s/>δικαστή,<text:s/>ημέρα<text:s/>και<text:s/>ώρα<text:s/>συζήτησης<text:s/>στο<text:s/>ακροατήριο<text:s/>στην<text:s/>πλέον<text:s/>σύντομη<text:s/>διαθέσιμη<text:s/>δικάσιμο.<text:s/>Η<text:s/>εγγραφή<text:s/>της<text:s/>υπόθεσης<text:s/>στο<text:s/>οικείο<text:s/>πινάκιο<text:s/>ή<text:s/>έκθεμα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ση<text:s/>όλων<text:s/>των<text:s/>δια-<text:s/>δίκων.<text:s/>Προς<text:s/>ενημέρωση<text:s/>των<text:s/>διαδίκων,<text:s/>και<text:s/>πάντως<text:s/>όχι<text:s/>επί<text:s/>ποινή<text:s/>ακυρότητας,<text:s/>η<text:s/>νέα<text:s/>δικάσιμος<text:s/>γνωστοποιείται<text:s/>από<text:s/>τον<text:s/>γραμματέα<text:s/>στον<text:s/>δικηγορικό<text:s/>σύλλογο<text:s/>της<text:s/>έδρας<text:s/>του<text:s/>δικαστηρίου.<text:s/>Στις<text:s/>υποθέσεις<text:s/>με<text:s/>διάδικο<text:s/>το<text:s/>Ελληνικό<text:s/>Δημόσιο,<text:s/>ο<text:s/>γραμματέας<text:s/>του<text:s/>δικαστηρίου<text:s/>γνωστοποιεί<text:s/>στην<text:s/>Κεντρική<text:s/>Υπηρεσία<text:s/>του<text:s/>Νομικού<text:s/>Συμβουλίου<text:s/>του<text:s/>Κράτους<text:s/>τη<text:s/>νέα<text:s/>δικάσιμο<text:s/>με<text:s/>το<text:s/>οικείο<text:s/>πινάκιο<text:s/>ή<text:s/>έκθεμα,<text:s/>εφόσον<text:s/>συμπεριλαμβάνει<text:s/>τέτοιες<text:s/>υποθέσεις.<text:s/>Με<text:s/>πρωτοβουλία<text:s/>επίσης<text:s/>του<text:s/>γραμματέα<text:s/>μπορεί<text:s/>να<text:s/>γνωστοποιείται<text:s/>η<text:s/>νέα<text:s/>δικάσιμος<text:s/>με<text:s/>αποστολή<text:s/>ηλεκτρονικού<text:s/>μηνύματος<text:s/>στη<text:s/>διεύθυνση<text:s/>ηλεκτρονικού<text:s/>ταχυδρομείου<text:s/>των<text:s/>διαδί-<text:s/>κων<text:s/>ή<text:s/>με<text:s/>ανάρτηση<text:s/>στην<text:s/>πύλη<text:s/>Ψηφιακών<text:s/>υπηρεσιών<text:s/>δικαστηρίων<text:s/>solon.gov.gr<text:s/>για<text:s/>όσα<text:s/>δικαστήρια<text:s/>και<text:s/>διαδικασίες<text:s/>έχουν<text:s/>ενταχθεί<text:s/>στο<text:s/>εν<text:s/>λόγω<text:s/>σύστημα.</text:span></text:p>
      <text:h text:style-name="P583" text:outline-level="6"><text:span text:style-name="T583_1">Άρθρο<text:s/>61</text:span></text:h>
      <text:h text:style-name="P584" text:outline-level="6"><text:span text:style-name="T584_1">Πειθαρχικά<text:s/>και<text:s/>δικαιοδοτικά<text:s/>όργανα<text:s/>του<text:s/>ποδοσφαίρου<text:s/>-<text:s/>Τροποποίηση<text:s/>του<text:s/>άρθρου<text:s/>5<text:s/>του<text:s/>v.<text:s/>4326/2015<text:s/>(Α’<text:s/>49)</text:span></text:h>
      <text:p text:style-name="P585"><text:span text:style-name="T585_1">Στην<text:s/>περ.<text:s/>α’<text:s/>της<text:s/>παρ.<text:s/>1<text:s/>του<text:s/>άρθρου<text:s/>48<text:s/>του<text:s/>ν.<text:s/>4745/2020<text:s/>(Α’<text:s/>214),<text:s/>η<text:s/>λέξη<text:s/>«μονομελή»<text:s/>αντικαθίσταται<text:s/>από<text:s/>τη<text:s/>λέξη<text:s/>«πρωτοβάθμια»,<text:s/>η<text:s/>λέξη<text:s/>«πολυμελή»<text:s/>αντικαθίσταται<text:s/>από<text:s/>τη<text:s/>λέξη<text:s/>«δευτεροβάθμια»<text:s/>και<text:s/>η<text:s/>περ.<text:s/>α)<text:s/>διαμορφώνεται<text:s/>ως<text:s/>εξής:</text:span></text:p>
      <text:p text:style-name="P586"><text:span text:style-name="T586_1">«α)<text:s/>Τα<text:s/>πειθαρχικά<text:s/>και<text:s/>δικαιοδοτικά<text:s/>όργανα<text:s/>του<text:s/>ποδοσφαίρου<text:s/>είτε<text:s/>λειτουργούν<text:s/>στο<text:s/>πλαίσιο<text:s/>της<text:s/>Ελληνικής<text:s/>Ποδοσφαιρικής<text:s/>Ομοσπονδίας<text:s/>(ΕΠΟ)<text:s/>είτε<text:s/>στο<text:s/>πλαίσιο<text:s/>Ενώσεων<text:s/>Ποδοσφαιρικών<text:s/>Ανωνύμων<text:s/>Εταιρειών,<text:s/>αποτελούνται<text:s/>από<text:s/>δικαστικούς<text:s/>λειτουργούς<text:s/>με<text:s/>βαθμό,<text:s/>κατά<text:s/>την<text:s/>αρχική<text:s/>τοποθέτησή<text:s/>τους,<text:s/>Πρωτοδίκη<text:s/>ή<text:s/>Πρωτοδί-<text:s/>κη<text:s/>Διοικητικών<text:s/>Δικαστηρίων,<text:s/>που<text:s/>ορίζονται<text:s/>εναλλάξ,<text:s/>στα<text:s/>πρωτοβάθμια<text:s/>όργανα<text:s/>και<text:s/>από<text:s/>τρεις<text:s/>(3)<text:s/>Εφέτες<text:s/>της<text:s/>Πολιτικής<text:s/>Δικαιοσύνης<text:s/>και<text:s/>δύο<text:s/>(2)<text:s/>Εφέτες<text:s/>της<text:s/>Διοικητικής<text:s/>Δικαιοσύνης<text:s/>στα<text:s/>δευτεροβάθμια<text:s/>όργανα<text:s/>για<text:s/>τριετή<text:s/>θητεία.».</text:span></text:p>
      <text:h text:style-name="P587" text:outline-level="6"><text:span text:style-name="T587_1">Άρθρο<text:s/>62</text:span></text:h>
      <text:h text:style-name="P588" text:outline-level="6"><text:span text:style-name="T588_1">Μεταβατική<text:s/>διάταξη<text:s/>για<text:s/>τη<text:s/>θητεία<text:s/>των<text:s/>υπηρετούντων<text:s/>δικαστών<text:s/>στα<text:s/>πειθαρχικά<text:s/>και<text:s/>δικαιοδοτικά<text:s/>όργανα<text:s/>του<text:s/>ποδοσφαίρου</text:span></text:h>
      <text:p text:style-name="P589"><text:span text:style-name="T589_1">Η<text:s/>ισχύς<text:s/>του<text:s/>άρθρου<text:s/>5<text:s/>του<text:s/>ν.<text:s/>4326/2015<text:s/>(Α’<text:s/>49)<text:s/>αρχίζει<text:s/>μετά<text:s/>τη<text:s/>λήξη<text:s/>της<text:s/>θητείας<text:s/>των<text:s/>ήδη<text:s/>υπηρετούντων<text:s/>δικαστών<text:s/>στα<text:s/>πειθαρχικά<text:s/>και<text:s/>δικαιοδοτικά<text:s/>όργανα<text:s/>του<text:s/>ποδοσφαίρου,<text:s/>ήτοι<text:s/>μετά<text:s/>την<text:s/>31η.8.2021<text:s/>για<text:s/>τα<text:s/>πρωτοβάθμια<text:s/>και<text:s/>δευτεροβάθμια<text:s/>πειθαρχικά<text:s/>και<text:s/>δικαιοδοτικά<text:s/>όργανα<text:s/>και<text:s/>μετά<text:s/>την<text:s/>31η.10.2021<text:s/>για<text:s/>το<text:s/>διαιτητικό<text:s/>δικαστήριο.</text:span></text:p>
      <text:h text:style-name="P590" text:outline-level="1"><text:span text:style-name="T590_1">ΜΕΡΟΣ<text:s/>Ι</text:span></text:h>
      <text:h text:style-name="P591" text:outline-level="1"><text:span text:style-name="T591_1">Β’</text:span></text:h>
      <text:p text:style-name="P592"><text:span text:style-name="T592_1">ΔΙΑΤΑΞΕΙΣ<text:s/>ΤΟΥ<text:s/>ΥΠΟΥΡΓΕΙΟΥ<text:s/>ΥΠΟΔΟΜΩΝ<text:s/>ΚΑΙ<text:s/>ΜΕΤΑΦΟΡΩΝ</text:span></text:p>
      <text:h text:style-name="P593" text:outline-level="6"><text:span text:style-name="T593_1">Άρθρο<text:s/>63</text:span></text:h>
      <text:h text:style-name="P594" text:outline-level="6"><text:span text:style-name="T594_1">Εκτέλεση<text:s/>έργων<text:s/>αποκατάστασης<text:s/>πληγεισών<text:s/>περιοχών<text:s/>Περιφέρειας<text:s/>Θεσσαλίας<text:s/>από<text:s/>τον<text:s/>μεσογειακό<text:s/>κυκλώνα<text:s/>«Ιανός»</text:span></text:h>
      <text:p text:style-name="P595"><text:span text:style-name="T595_1">1.</text:span><text:span text:style-name="T595_2"><text:s/>Η<text:s/>ανάθεση<text:s/>και<text:s/>εκτέλεση<text:s/>του<text:s/>έργου<text:s/>της<text:s/>αποκατάστασης<text:s/>των<text:s/>ζημιών<text:s/>επί<text:s/>οδοστρωμάτων,<text:s/>οδικών<text:s/>υποδομών,<text:s/>γεφυρών<text:s/>και<text:s/>εκτέλεσης<text:s/>συνοδών<text:s/>έργων<text:s/>σήμανσης,<text:s/>προστασίας<text:s/>και<text:s/>ασφάλειας,<text:s/>απορροής<text:s/>όμβριων<text:s/>κ.λπ,<text:s/>που<text:s/>προκλήθηκαν<text:s/>από<text:s/>τις<text:s/>φυσικές<text:s/>καταστροφές<text:s/>από<text:s/>την<text:s/>πορεία<text:s/>του<text:s/>μεσογειακού<text:s/>κυκλώνα<text:s/>«Ιανός»<text:s/>και<text:s/>τις<text:s/>συνεπα-<text:s/>κόλουθες<text:s/>πλημμύρες<text:s/>της<text:s/>18ης<text:s/>και<text:s/>19ης<text:s/>Σεπτεμβρίου<text:s/>2020<text:s/>στην<text:s/>Περιφέρεια<text:s/>Θεσσαλίας,<text:s/>ανήκει<text:s/>και<text:s/>στην<text:s/>αρμοδιότητα<text:s/>του<text:s/>Υπουργείου<text:s/>Υποδομών<text:s/>και<text:s/>Μεταφορών,<text:s/>το<text:s/>οποίο<text:s/>δύναται<text:s/>να<text:s/>αναθέτει<text:s/>την<text:s/>εκτέλεση<text:s/>του<text:s/>έργου<text:s/>αποκατάστασης<text:s/>σύμφωνα<text:s/>με<text:s/>τις<text:s/>ειδικότερες<text:s/>προβλέψεις<text:s/>του<text:s/>παρόντος.</text:span></text:p>
      <text:p text:style-name="P596"><text:span text:style-name="T596_1">2.</text:span><text:span text:style-name="T596_2"><text:s/>Για<text:s/>την<text:s/>εκκίνηση<text:s/>της<text:s/>διαδικασίας<text:s/>ανάθεσης<text:s/>του<text:s/>έργου<text:s/>της<text:s/>παρ.<text:s/>1<text:s/>απαιτείται<text:s/>έγκριση<text:s/>της<text:s/>εισήγησης<text:s/>του<text:s/>Υπουργού<text:s/>Υποδομών<text:s/>και<text:s/>Μεταφορών<text:s/>από<text:s/>την<text:s/>Κυβερνητική<text:s/>Επιτροπή<text:s/>Συντονισμού<text:s/>Μεγάλων<text:s/>Έργων<text:s/>Υποδομής<text:s/>που<text:s/>συστάθηκε<text:s/>και<text:s/>συγκροτήθηκε<text:s/>με<text:s/>την<text:s/>υπ’<text:s/>αρ.<text:s/>43/11.12.2019<text:s/>Πράξη<text:s/>του<text:s/>Υπουργικού<text:s/>Συμβουλίου<text:s/>(Α’<text:s/>200),<text:s/>όπως<text:s/>αυτή<text:s/>τροποποιήθηκε<text:s/>με<text:s/>την<text:s/>υπ’<text:s/>αρ.<text:s/>43/29.10.2020<text:s/>Πράξη<text:s/>του<text:s/>Υπουργικού<text:s/>Συμβουλίου<text:s/>(Α’<text:s/>218).<text:s/>Το<text:s/>έργο<text:s/>που<text:s/>θα<text:s/>εκτελεσθεί<text:s/>από<text:s/>το<text:s/>Υπουργείο<text:s/>Υποδομών<text:s/>και<text:s/>Μεταφορών<text:s/>καθορίζεται<text:s/>ειδικότερα<text:s/>με<text:s/>απόφαση<text:s/>του<text:s/>Υπουργού<text:s/>Υποδομών<text:s/>και<text:s/>Μεταφορών.</text:span></text:p>
      <text:p text:style-name="P597"><text:span text:style-name="T597_1">3.</text:span><text:span text:style-name="T597_2"><text:s/>Στην<text:s/>ανάθεση<text:s/>του<text:s/>έργου<text:s/>της<text:s/>παρ.<text:s/>1,<text:s/>όταν<text:s/>αναθέτου-<text:s/>σα<text:s/>αρχή<text:s/>είναι<text:s/>το<text:s/>Υπουργείο<text:s/>Υποδομών<text:s/>και<text:s/>Μεταφορών,<text:s/>δεν<text:s/>εφαρμόζονται<text:s/>τα<text:s/>άρθρα<text:s/>49<text:s/>και<text:s/>50<text:s/>του<text:s/>ν.<text:s/>4412/2016<text:s/>(Α’<text:s/>147)<text:s/>και<text:s/>αρκεί<text:s/>για<text:s/>τη<text:s/>διενέργεια<text:s/>του<text:s/>διαγωνισμού<text:s/>η<text:s/>σύνταξη<text:s/>και<text:s/>έγκριση<text:s/>εκ<text:s/>μέρους<text:s/>της<text:s/>αναθέτουσας<text:s/>αρχής<text:s/>του<text:s/>τεύχους<text:s/>της<text:s/>Τεχνικής<text:s/>Περιγραφής<text:s/>των<text:s/>προς<text:s/>εκτέλεση<text:s/>εργασιών,<text:s/>του<text:s/>χρονοδιαγράμματος<text:s/>εκτέλεσης<text:s/>αυτών,<text:s/>του<text:s/>Προϋπολογισμού<text:s/>δημοπράτησης<text:s/>και<text:s/>του<text:s/>τεύχους<text:s/>Ειδικής<text:s/>Συγγραφής<text:s/>Υποχρεώσεων<text:s/>(Ε.Σ.Υ.).<text:s/>Για<text:s/>τη<text:s/>σύνταξη<text:s/>των<text:s/>στοιχείων<text:s/>αυτών<text:s/>η<text:s/>αναθέτουσα<text:s/>αρχή<text:s/>μπορεί<text:s/>να<text:s/>υποβο-<text:s/>ηθηθεί<text:s/>μέσω<text:s/>σύναψης<text:s/>σύμβασης<text:s/>Τεχνικού<text:s/>και<text:s/>Νομικού<text:s/>Συμβούλου,<text:s/>έναντι<text:s/>αμοιβής<text:s/>μέχρι<text:s/>των<text:s/>ορίων<text:s/>των<text:s/>περ.<text:s/>β)<text:s/>και<text:s/>δ),<text:s/>κατά<text:s/>περίπτωση,<text:s/>του<text:s/>άρθρου<text:s/>5<text:s/>του<text:s/>ν.<text:s/>4412/2016.<text:s/>Η<text:s/>σύναψη<text:s/>της<text:s/>σύμβασης<text:s/>του<text:s/>Συμβούλου<text:s/>γίνεται<text:s/>με<text:s/>τη<text:s/>διαδικασία<text:s/>της<text:s/>παρ.<text:s/>2<text:s/>του<text:s/>άρθρου<text:s/>128<text:s/>του<text:s/>ν.<text:s/>4412/2016,<text:s/>χωρίς<text:s/>να<text:s/>απαιτείται<text:s/>γνώμη<text:s/>του<text:s/>Τεχνικού<text:s/>Συμβουλίου<text:s/>Δημόσιων<text:s/>Έργων<text:s/>της<text:s/>Γενικής<text:s/>Γραμματείας<text:s/>Υποδομών<text:s/>του<text:s/>Υπουργείου<text:s/>Υποδομών<text:s/>και<text:s/>Μεταφορών<text:s/>και<text:s/>χωρίς<text:s/>να<text:s/>απαιτείται<text:s/>η<text:s/>χρησιμοποίηση<text:s/>του<text:s/>Εθνικού<text:s/>Συστήματος<text:s/>Ηλεκτρονικών<text:s/>Δημοσίων<text:s/>Συμβάσεων<text:s/>(Ε.Σ.Η.ΔΗ.Σ.).</text:span></text:p>
      <text:p text:style-name="P598"><text:span text:style-name="T598_1">4.</text:span><text:span text:style-name="T598_2"><text:s/>Η<text:s/>εκπόνηση<text:s/>των<text:s/>μελετών<text:s/>γίνεται<text:s/>με<text:s/>μέριμνα<text:s/>και<text:s/>δαπάνες<text:s/>του<text:s/>Αναδόχου,<text:s/>σύμφωνα<text:s/>με<text:s/>τους<text:s/>ισχύοντες<text:s/>κανονισμούς<text:s/>και<text:s/>διατάξεις.<text:s/>Σε<text:s/>περίπτωση<text:s/>τεχνικού<text:s/>έργου<text:s/>γε-<text:s/>φύρωσης<text:s/>ποταμού<text:s/>ή<text:s/>υδατορέματος,<text:s/>η<text:s/>οριστική<text:s/>μελέτη<text:s/>συνοδεύεται<text:s/>και<text:s/>από<text:s/>τον<text:s/>καθορισμό<text:s/>των<text:s/>οριογραμμών<text:s/>του<text:s/>ποταμού<text:s/>ή<text:s/>του<text:s/>υδατορέματος.<text:s/>Η<text:s/>εκπόνηση<text:s/>της<text:s/>μελέτης<text:s/>κτηματογράφησης<text:s/>και<text:s/>κτηματολογίου<text:s/>γίνεται<text:s/>με<text:s/>μέριμνα<text:s/>και<text:s/>δαπάνες<text:s/>του<text:s/>Αναδόχου<text:s/>του<text:s/>Έργου.</text:span></text:p>
      <text:p text:style-name="P599"><text:span text:style-name="T599_1">5.</text:span><text:span text:style-name="T599_2"><text:s/>Η<text:s/>ανάθεση<text:s/>του<text:s/>έργου<text:s/>της<text:s/>παρ.<text:s/>1<text:s/>έπεται<text:s/>της<text:s/>έκδοσης<text:s/>απόφασης<text:s/>εξαίρεσης<text:s/>από<text:s/>τη<text:s/>διαδικασία<text:s/>περιβαλλοντικής<text:s/>αδειοδότησης,<text:s/>σύμφωνα<text:s/>με<text:s/>την<text:s/>περ.<text:s/>β)<text:s/>της<text:s/>παρ.<text:s/>2<text:s/>του<text:s/>άρθρου<text:s/>1<text:s/>του<text:s/>ν.<text:s/>4014/2011<text:s/>(Α’<text:s/>209).<text:s/>Για<text:s/>την<text:s/>έκδοση<text:s/>της<text:s/>απόφασης<text:s/>εξαίρεσης,<text:s/>η<text:s/>οποία<text:s/>εκδίδεται<text:s/>από<text:s/>το<text:s/>αρμόδιο<text:s/>όργανο<text:s/>του<text:s/>Υπουργείου<text:s/>Περιβάλλοντος<text:s/>και<text:s/>Ενέργειας<text:s/>κατ’<text:s/>άρθρο<text:s/>109<text:s/>του<text:s/>ν.<text:s/>4622/2019<text:s/>(Α’<text:s/>133)<text:s/>και<text:s/>ισχύει<text:s/>κατ’<text:s/>ανώτατο<text:s/>για<text:s/>δύο<text:s/>(2)<text:s/>έτη,<text:s/>απαιτούνται:</text:span></text:p>
      <text:p text:style-name="P600"><text:span text:style-name="T600_1">α)</text:span><text:span text:style-name="T600_2"><text:tab/></text:span><text:span text:style-name="T600_3">κήρυξη<text:s/>της<text:s/>περιοχής<text:s/>των<text:s/>έργων<text:s/>σε<text:s/>κατάσταση<text:s/>έκτακτης<text:s/>ανάγκης<text:s/>πολιτικής<text:s/>προστασίας<text:s/>ως<text:s/>αποτέλεσμα<text:s/>της<text:s/>εκδηλωθείσας<text:s/>φυσικής<text:s/>καταστροφής,<text:s/>με<text:s/>απόφαση<text:s/>του<text:s/>Γενικού<text:s/>Γραμματέα<text:s/>Πολιτικής<text:s/>Προστασίας<text:s/>και</text:span></text:p>
      <text:p text:style-name="P601"><text:span text:style-name="T601_1">β)</text:span><text:span text:style-name="T601_2"><text:tab/></text:span><text:span text:style-name="T601_3">υποβολή<text:s/>προς<text:s/>τη<text:s/>Διεύθυνση<text:s/>Περιβαλλοντικής<text:s/>Αδει-<text:s/>οδότησης<text:s/>του<text:s/>Υπουργείου<text:s/>Περιβάλλοντος<text:s/>και<text:s/>Ενέργειας<text:s/>φακέλου<text:s/>εξαίρεσης,<text:s/>από<text:s/>το<text:s/>Υπουργείο<text:s/>Υποδομών<text:s/>και<text:s/>Μεταφορών<text:s/>ως<text:s/>αναθέτουσας<text:s/>αρχής.<text:s/>Ο<text:s/>φάκελος<text:s/>εξαίρεσης,<text:s/>ο<text:s/>οποίος,<text:s/>στην<text:s/>περίπτωση<text:s/>αυτή<text:s/>περιλαμβάνει<text:s/>την<text:s/>Τεχνική<text:s/>Περιγραφή<text:s/>των<text:s/>προς<text:s/>εκτέλεση<text:s/>εργασιών,<text:s/>την<text:s/>εκτίμηση<text:s/>του<text:s/>χρονοδιαγράμματος,<text:s/>καθώς<text:s/>και<text:s/>την<text:s/>απόφαση<text:s/>για<text:s/>την<text:s/>κήρυξη<text:s/>της<text:s/>περιοχής<text:s/>σε<text:s/>κατάσταση<text:s/>έκτακτης<text:s/>ανάγκης,<text:s/>διαβιβάζεται<text:s/>από<text:s/>τη<text:s/>Διεύθυνση<text:s/>Περιβαλλοντικής<text:s/>Αδειοδότησης<text:s/>του<text:s/>Υπουργείου<text:s/>Περιβάλλοντος<text:s/>και<text:s/>Ενέργειας,<text:s/>μετά<text:s/>την<text:s/>έκδοση<text:s/>της<text:s/>απόφασης<text:s/>εξαίρεσης,<text:s/>προς<text:s/>το<text:s/>Περιφερειακό<text:s/>Συμβούλιο<text:s/>Θεσσαλίας<text:s/>για<text:s/>δημοσιοποίηση,<text:s/>η<text:s/>οποία<text:s/>δεν<text:s/>περιλαμβάνει<text:s/>διαδικασία<text:s/>δημόσιας<text:s/>διαβούλευσης,<text:s/>αλλά<text:s/>μόνο<text:s/>ενημέρωσης<text:s/>του<text:s/>κοινού.</text:span></text:p>
      <text:p text:style-name="P602"><text:span text:style-name="T602_1">6.</text:span><text:span text:style-name="T602_2"><text:s/>Αναγκαστικές<text:s/>απαλλοτριώσεις<text:s/>εκτάσεων<text:s/>για<text:s/>την<text:s/>εκτέλεση<text:s/>του<text:s/>έργου<text:s/>της<text:s/>παρ.<text:s/>1<text:s/>διενεργούνται<text:s/>με<text:s/>τη<text:s/>διαδικασία<text:s/>του<text:s/>άρθρου<text:s/>7Α<text:s/>του<text:s/>Κώδικα<text:s/>Αναγκαστικών<text:s/>Απαλλοτριώσεων<text:s/>(ν.<text:s/>2882/2001,<text:s/>Α’<text:s/>17),<text:s/>χωρίς<text:s/>να<text:s/>αποκλείεται<text:s/>και<text:s/>η<text:s/>διαδικασία<text:s/>επίταξης<text:s/>των<text:s/>προς<text:s/>απαλλοτρίωση<text:s/>εκτάσεων<text:s/>μετά<text:s/>των<text:s/>συστατικών<text:s/>τους<text:s/>και<text:s/>των<text:s/>επικειμένων,<text:s/>για<text:s/>την<text:s/>έγκριση<text:s/>της<text:s/>οποίας<text:s/>δεν<text:s/>απαιτείται<text:s/>γνώμη<text:s/>του<text:s/>Τεχνικού<text:s/>Συμβουλίου<text:s/>του<text:s/>Υπουργείου<text:s/>Υποδομών<text:s/>και<text:s/>Μεταφορών.</text:span></text:p>
      <text:p text:style-name="P603"><text:span text:style-name="T603_1">7.</text:span><text:span text:style-name="T603_2"><text:s/>Η<text:s/>διαδικασία<text:s/>επιλογής<text:s/>του<text:s/>Αναδόχου<text:s/>για<text:s/>την<text:s/>εκτέλεση<text:s/>του<text:s/>έργου<text:s/>της<text:s/>παρ.<text:s/>1<text:s/>πραγματοποιείται,<text:s/>σύμφωνα<text:s/>με<text:s/>την<text:s/>περ.<text:s/>γ)<text:s/>της<text:s/>παρ.<text:s/>2<text:s/>του<text:s/>άρθρου<text:s/>32<text:s/>του<text:s/>ν.<text:s/>4412/2016.<text:s/>Στη<text:s/>διαδικασία<text:s/>προσκαλούνται<text:s/>τρεις<text:s/>(3)<text:s/>τουλάχιστον<text:s/>εργοληπτικές<text:s/>επιχειρήσεις,<text:s/>οι<text:s/>οποίες<text:s/>έχουν<text:s/>αποδεδειγμένη<text:s/>εμπειρία<text:s/>στην<text:s/>εκτέλεση<text:s/>έργων<text:s/>οδικών<text:s/>υποδομών,<text:s/>εφόσον<text:s/>με<text:s/>την<text:s/>προσφορά<text:s/>τους<text:s/>και<text:s/>επί<text:s/>ποινή<text:s/>αποκλεισμού,<text:s/>αποδέχονται<text:s/>εγγράφως<text:s/>την<text:s/>εκτέλεση<text:s/>και<text:s/>παράδοση<text:s/>του<text:s/>προκηρυσσόμενου<text:s/>έργου<text:s/>εντός<text:s/>προθεσμίας<text:s/>δεκαοκτώ<text:s/>(18)<text:s/>μηνών<text:s/>από<text:s/>την<text:s/>υπογραφή<text:s/>της<text:s/>οικείας<text:s/>σύμβασης,<text:s/>προκειμένου<text:s/>να<text:s/>υποβάλουν<text:s/>την<text:s/>προσφορά<text:s/>τους<text:s/>εντός<text:s/>δέκα<text:s/>(10)<text:s/>εργάσιμων<text:s/>ημερών<text:s/>από<text:s/>την<text:s/>πρόσκληση.<text:s/>Αποκλειστικό<text:s/>κριτήριο<text:s/>ανάθεσης<text:s/>της<text:s/>σύμβασης<text:s/>της<text:s/>παρ.<text:s/>1,<text:s/>είναι<text:s/>η<text:s/>πλέον<text:s/>συμφέρουσα<text:s/>από<text:s/>οικονομική<text:s/>άποψη<text:s/>προσφορά<text:s/>βάσει<text:s/>τιμής.</text:span></text:p>
      <text:p text:style-name="P604"><text:span text:style-name="T604_1">8.</text:span><text:span text:style-name="T604_2"><text:s/>Οι<text:s/>προσκαλούμενες<text:s/>κατά<text:s/>την<text:s/>παρ.<text:s/>7<text:s/>του<text:s/>παρόντος<text:s/>εργοληπτικές<text:s/>επιχειρήσεις<text:s/>υποχρεούνται<text:s/>να<text:s/>υποβάλουν<text:s/>την<text:s/>προσφορά<text:s/>κατ’<text:s/>αποκοπή<text:s/>για<text:s/>ολόκληρο<text:s/>το<text:s/>έργο,<text:s/>σύμφωνα<text:s/>με<text:s/>τα<text:s/>στοιχεία<text:s/>των<text:s/>παρ.<text:s/>4<text:s/>και<text:s/>9.<text:s/>Οι<text:s/>οικονομικές<text:s/>προσφορές<text:s/>συντάσσονται<text:s/>υποχρεωτικά<text:s/>επί<text:s/>του<text:s/>εντύπου<text:s/>που<text:s/>χορηγεί<text:s/>η<text:s/>αναθέτουσα<text:s/>αρχή<text:s/>ή<text:s/>βάσει<text:s/>υποδείγματος<text:s/>που<text:s/>περιλαμβάνεται<text:s/>ως<text:s/>Παράρτημα<text:s/>στα<text:s/>έγγραφα<text:s/>της<text:s/>σύμβασης.<text:s/>Με<text:s/>τα<text:s/>έγγραφα<text:s/>της<text:s/>σύμβασης<text:s/>μπορεί<text:s/>να<text:s/>ζητείται<text:s/>και<text:s/>ανάλυση<text:s/>της<text:s/>κατ’<text:s/>αποκοπήν<text:s/>προσφοράς<text:s/>από<text:s/>τον<text:s/>οικονομικό<text:s/>φορέα.</text:span></text:p>
      <text:p text:style-name="P605"><text:span text:style-name="T605_1">9.</text:span><text:span text:style-name="T605_2"><text:s/>Στο<text:s/>κατ’<text:s/>αποκοπήν<text:s/>τίμημα<text:s/>περιλαμβάνεται<text:s/>ανοιγμένα:<text:s/>α)<text:s/>η<text:s/>εκπόνηση<text:s/>όλων<text:s/>των<text:s/>μελετών,<text:s/>η<text:s/>διενέργεια<text:s/>όλων<text:s/>των<text:s/>αναγκαίων<text:s/>ερευνών<text:s/>και<text:s/>δοκιμών,<text:s/>καθώς<text:s/>και<text:s/>η<text:s/>αξιολόγηση<text:s/>αυτών,<text:s/>β)<text:s/>οι<text:s/>δαπάνες<text:s/>για<text:s/>το<text:s/>σύνολο<text:s/>των<text:s/>ανα-<text:s/>φερόμενων<text:s/>στο<text:s/>τεύχος<text:s/>της<text:s/>Ε.Σ.Υ.<text:s/>λοιπών<text:s/>υποχρεώσεων<text:s/>εκ<text:s/>μέρους<text:s/>του<text:s/>Αναδόχου,<text:s/>γ)<text:s/>το<text:s/>ποσοστό<text:s/>για<text:s/>Γενικά<text:s/>Έξοδα<text:s/>και<text:s/>Όφελος<text:s/>Αναδόχου,<text:s/>δ)<text:s/>οι<text:s/>πάσης<text:s/>φύσεως<text:s/>απρόβλεπτες<text:s/>δαπάνες<text:s/>κατά<text:s/>την<text:s/>κατασκευή<text:s/>του<text:s/>έργου,<text:s/>ε)<text:s/>οι<text:s/>δαπάνες<text:s/>για<text:s/>την<text:s/>εκτίμηση<text:s/>της<text:s/>αξίας<text:s/>των<text:s/>απαλλοτριωμένων<text:s/>ακινήτων<text:s/>μετά<text:s/>των<text:s/>συστατικών<text:s/>τους<text:s/>και<text:s/>των<text:s/>επικειμένων<text:s/>και<text:s/>στ)<text:s/>οι<text:s/>δαπάνες<text:s/>για<text:s/>την<text:s/>εκπόνηση<text:s/>της<text:s/>περιβαλλοντικής<text:s/>μελέτης<text:s/>της<text:s/>παρ.<text:s/>10<text:s/>και<text:s/>την<text:s/>υλοποίησή<text:s/>της.</text:span></text:p>
      <text:p text:style-name="P606"><text:span text:style-name="T606_1">10.</text:span><text:span text:style-name="T606_2"><text:s/>Εντός<text:s/>έξι<text:s/>(6)<text:s/>μηνών<text:s/>από<text:s/>το<text:s/>πέρας<text:s/>κατασκευής<text:s/>των<text:s/>εν<text:s/>λόγω<text:s/>έργων,<text:s/>ο<text:s/>Ανάδοχος<text:s/>υποχρεούται<text:s/>στην<text:s/>εκπόνηση<text:s/>και<text:s/>υποβολή<text:s/>στην<text:s/>αναθέτουσα<text:s/>αρχή,<text:s/>Τεχνικής<text:s/>Περιβαλλοντικής<text:s/>Μελέτης<text:s/>(ΤΕ.ΠΕ.Μ.)<text:s/>με<text:s/>αντικείμενο<text:s/>την<text:s/>αποκατάσταση<text:s/>του<text:s/>περιβάλλοντος<text:s/>τόσο<text:s/>στην<text:s/>άμεση<text:s/>περιοχή<text:s/>του<text:s/>έργου<text:s/>όσο<text:s/>και<text:s/>σε<text:s/>τυχόν<text:s/>παρακείμενες<text:s/>εκτάσεις,<text:s/>οι<text:s/>οποίες<text:s/>χρησιμοποιήθηκαν<text:s/>αποκλειστικά<text:s/>για<text:s/>τις<text:s/>ανάγκες<text:s/>του<text:s/>έργου<text:s/>και<text:s/>τη<text:s/>λειτουργία<text:s/>των<text:s/>έργων<text:s/>και<text:s/>η<text:s/>οποία<text:s/>εγκρίνεται<text:s/>από<text:s/>τη<text:s/>Διεύθυνση<text:s/>Περιβαλλοντικής<text:s/>Αδειοδότησης<text:s/>του<text:s/>Υπουργείου<text:s/>Περιβάλλοντος<text:s/>και<text:s/>Ενέργειας.<text:s/>Η<text:s/>ΤΕ.ΠΕ.Μ.,<text:s/>καθώς<text:s/>και<text:s/>τα<text:s/>απαιτούμενα<text:s/>έργα<text:s/>αποκατάστασης<text:s/>του<text:s/>περιβάλλοντος,<text:s/>εκτελούνται<text:s/>μετά<text:s/>την<text:s/>υλοποίηση<text:s/>των<text:s/>επειγόντων<text:s/>έργων<text:s/>αποκατάστασης<text:s/>των<text:s/>ζημιών<text:s/>της<text:s/>παρ.<text:s/>1.</text:span></text:p>
      <text:p text:style-name="P607"><text:span text:style-name="T607_1">11.</text:span><text:span text:style-name="T607_2"><text:s/>Καθυστερήσεις<text:s/>στην<text:s/>υλοποίηση<text:s/>του<text:s/>έργου<text:s/>οφειλό-<text:s/>μενες<text:s/>σε<text:s/>υπαιτιότητα<text:s/>της<text:s/>αναθέτουσας<text:s/>αρχής,<text:s/>πλην<text:s/>των<text:s/>περιπτώσεων<text:s/>ανωτέρας<text:s/>βίας,<text:s/>δεν<text:s/>δημιουργούν,<text:s/>υπέρ<text:s/>του<text:s/>Αναδόχου,<text:s/>δικαίωμα<text:s/>για<text:s/>την<text:s/>υποβολή<text:s/>όχλησης<text:s/>για<text:s/>την<text:s/>καταβολή<text:s/>οιασδήποτε<text:s/>αποζημίωσης<text:s/>εκ<text:s/>μέρους<text:s/>της<text:s/>αναθέτουσας<text:s/>αρχής,<text:s/>περιλαμβανόμενης<text:s/>και<text:s/>της<text:s/>δαπάνης<text:s/>αναθεώρησης<text:s/>τιμών.</text:span></text:p>
      <text:h text:style-name="P608" text:outline-level="1"><text:span text:style-name="T608_1">ΜΕΡΟΣ<text:s/>Ι</text:span></text:h>
      <text:h text:style-name="P609" text:outline-level="1"><text:span text:style-name="T609_1">Γ’</text:span></text:h>
      <text:p text:style-name="P610"><text:span text:style-name="T610_1">ΕΝΑΡΞΗ<text:s/>ΙΣΧΥΟΣ</text:span></text:p>
      <text:h text:style-name="P611" text:outline-level="6"><text:span text:style-name="T611_1">Άρθρο<text:s/>64</text:span></text:h>
      <text:h text:style-name="P612" text:outline-level="6"><text:span text:style-name="T612_1">Έναρξη<text:s/>ισχύος</text:span></text:h>
      <text:p text:style-name="P613"><text:span text:style-name="T613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614"><text:span text:style-name="T6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15"><text:span text:style-name="T615_1">Αθήνα,<text:s/>18<text:s/>Νοεμβρίου<text:s/>2020</text:span></text:p>
      <text:p text:style-name="P616"><text:span text:style-name="T616_1">Η<text:s/>Πρόεδρος<text:s/>της<text:s/>Δημοκρατίας</text:span></text:p>
      <text:p text:style-name="P617"><text:span text:style-name="T617_1">ΚΑΤΕΡΙΝΑ<text:s/>ΣΑΚΕΛΛΑΡΟΠΟΥΛΟΥ</text:span></text:p>
      <text:p text:style-name="P618"><text:span text:style-name="T618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19"><text:span text:style-name="T619_1">Οικονομικών</text:span></text:p>
          </table:table-cell>
          <table:table-cell table:style-name="Cell2">
            <text:p text:style-name="P620"><text:span text:style-name="T620_1">Αναπληρωτής</text:span></text:p>
            <text:p text:style-name="P621"><text:span text:style-name="T621_1">Υπουργός<text:s/>Οικονομικών</text:span></text:p>
          </table:table-cell>
          <table:table-cell table:style-name="Cell3">
            <text:p text:style-name="P622"><text:span text:style-name="T622_1">Ανάπτυξης<text:s/>και<text:s/>Επενδύσεων</text:span></text:p>
          </table:table-cell>
        </table:table-row>
        <table:table-row table:style-name="Row2">
          <table:table-cell table:style-name="Cell4">
            <text:p text:style-name="P623"><text:span text:style-name="T623_1">ΧΡΗΣΤΟΣ<text:s/>ΣΤΑΪΚΟΥΡΑΣ</text:span></text:p>
          </table:table-cell>
          <table:table-cell table:style-name="Cell5">
            <text:p text:style-name="P624"><text:span text:style-name="T624_1">ΘΕΟΔΩΡΟΣ<text:s/>ΣΚΥΛΑΚΑΚΗΣ</text:span></text:p>
          </table:table-cell>
          <table:table-cell table:style-name="Cell6">
            <text:p text:style-name="P625"><text:span text:style-name="T625_1">ΣΠΥΡΙΔΩΝ<text:s/>-<text:s/>ΑΔΩΝΙΣ<text:s/>ΓΕΩΡΓΙΑΔΗΣ</text:span></text:p>
          </table:table-cell>
        </table:table-row>
        <table:table-row table:style-name="Row3">
          <table:table-cell table:style-name="Cell7">
            <text:p text:style-name="P626"><text:span text:style-name="T626_1">Αναπληρωτής<text:s/>Υπουργός</text:span></text:p>
            <text:p text:style-name="P627"><text:span text:style-name="T627_1">Ανάπτυξης<text:s/>και<text:s/>Επενδύσεων</text:span></text:p>
          </table:table-cell>
          <table:table-cell table:style-name="Cell8">
            <text:p text:style-name="P628"><text:span text:style-name="T628_1">Εξωτερικών</text:span></text:p>
          </table:table-cell>
          <table:table-cell table:style-name="Cell9">
            <text:p text:style-name="P629"><text:span text:style-name="T629_1">Υφυπουργός</text:span></text:p>
            <text:p text:style-name="P630"><text:span text:style-name="T630_1">Προστασίας<text:s/>του<text:s/>Πολίτη</text:span></text:p>
          </table:table-cell>
        </table:table-row>
        <table:table-row table:style-name="Row4">
          <table:table-cell table:style-name="Cell10">
            <text:p text:style-name="P631"><text:span text:style-name="T631_1">ΝΙΚΟΛΑΟΣ<text:s/>ΠΑΠΑΘΑΝΑΣΗΣ</text:span></text:p>
          </table:table-cell>
          <table:table-cell table:style-name="Cell11">
            <text:p text:style-name="P632"><text:span text:style-name="T632_1">ΝΙΚΟΛΑΟΣ<text:s/>-<text:s/>ΓΕΩΡΓΙΟΣ<text:s/>ΔΕΝΔΙΑΣ</text:span></text:p>
          </table:table-cell>
          <table:table-cell table:style-name="Cell12">
            <text:p text:style-name="P633"><text:span text:style-name="T633_1">ΝΙΚΟΛΑΟΣ<text:s/>ΧΑΡΔΑΛΙΑΣ</text:span></text:p>
          </table:table-cell>
        </table:table-row>
        <table:table-row table:style-name="Row5">
          <table:table-cell table:style-name="Cell13">
            <text:p text:style-name="P634"><text:span text:style-name="T634_1">Παιδείας<text:s/>και<text:s/>Θρησκευμάτων</text:span></text:p>
          </table:table-cell>
          <table:table-cell table:style-name="Cell14">
            <text:p text:style-name="P635"><text:span text:style-name="T635_1">Εργασίας<text:s/>και</text:span></text:p>
            <text:p text:style-name="P636"><text:span text:style-name="T636_1">Κοινωνικών<text:s/>Υποθέσεων</text:span></text:p>
          </table:table-cell>
          <table:table-cell table:style-name="Cell15">
            <text:p text:style-name="P637"><text:span text:style-name="T637_1">Υγείας</text:span></text:p>
          </table:table-cell>
        </table:table-row>
        <table:table-row table:style-name="Row6">
          <table:table-cell table:style-name="Cell16">
            <text:p text:style-name="P638"><text:span text:style-name="T638_1">ΝΙΚΗ<text:s/>ΚΕΡΑΜΕΩΣ</text:span></text:p>
          </table:table-cell>
          <table:table-cell table:style-name="Cell17">
            <text:p text:style-name="P639"><text:span text:style-name="T639_1">ΙΩΑΝΝΗΣ<text:s/>ΒΡΟΥΤΣΗΣ</text:span></text:p>
          </table:table-cell>
          <table:table-cell table:style-name="Cell18">
            <text:p text:style-name="P640"><text:span text:style-name="T640_1">ΒΑΣΙΛΕΙΟΣ<text:s/>ΚΙΚΙΛΙΑΣ</text:span></text:p>
          </table:table-cell>
        </table:table-row>
        <table:table-row table:style-name="Row7">
          <table:table-cell table:style-name="Cell19">
            <text:p text:style-name="P641"><text:span text:style-name="T641_1">Περιβάλλοντος<text:s/>και<text:s/>Ενέργειας</text:span></text:p>
          </table:table-cell>
          <table:table-cell table:style-name="Cell20">
            <text:p text:style-name="P642"><text:span text:style-name="T642_1">Πολιτισμού<text:s/>και<text:s/>Αθλητισμού</text:span></text:p>
          </table:table-cell>
          <table:table-cell table:style-name="Cell21">
            <text:p text:style-name="P643"><text:span text:style-name="T643_1">Υφυπουργός</text:span></text:p>
            <text:p text:style-name="P644"><text:span text:style-name="T644_1">Πολιτισμού<text:s/>και<text:s/>Αθλητισμού</text:span></text:p>
          </table:table-cell>
        </table:table-row>
        <table:table-row table:style-name="Row8">
          <table:table-cell table:style-name="Cell22">
            <text:p text:style-name="P645"><text:span text:style-name="T645_1">ΚΩΝΣΤΑΝΤΙΝΟΣ<text:s/>ΧΑΤΖΗΔΑΚΗΣ</text:span></text:p>
          </table:table-cell>
          <table:table-cell table:style-name="Cell23">
            <text:p text:style-name="P646"><text:span text:style-name="T646_1">ΣΤΥΛΙΑΝΗ<text:s/>ΜΕΝΔΩΝΗ</text:span></text:p>
          </table:table-cell>
          <table:table-cell table:style-name="Cell24">
            <text:p text:style-name="P647"><text:span text:style-name="T647_1">ΕΛΕΥΘΕΡΙΟΣ<text:s/>ΑΥΓΕΝΑΚΗΣ</text:span></text:p>
          </table:table-cell>
        </table:table-row>
        <table:table-row table:style-name="Row9">
          <table:table-cell table:style-name="Cell25">
            <text:p text:style-name="P648"><text:span text:style-name="T648_1">Δικαιοσύνης</text:span></text:p>
          </table:table-cell>
          <table:table-cell table:style-name="Cell26">
            <text:p text:style-name="P649"><text:span text:style-name="T649_1">Εσωτερικών</text:span></text:p>
          </table:table-cell>
          <table:table-cell table:style-name="Cell27">
            <text:p text:style-name="P650"><text:span text:style-name="T650_1">Υποδομών<text:s/>και<text:s/>Μεταφορών</text:span></text:p>
          </table:table-cell>
        </table:table-row>
        <table:table-row table:style-name="Row10">
          <table:table-cell table:style-name="Cell28">
            <text:p text:style-name="P651"><text:span text:style-name="T651_1">ΚΩΝΣΤΑΝΤΙΝΟΣ<text:s/>ΤΣΙΑΡΑΣ</text:span></text:p>
          </table:table-cell>
          <table:table-cell table:style-name="Cell29">
            <text:p text:style-name="P652"><text:span text:style-name="T652_1">ΠΑΝΑΓΙΩΤΗΣ<text:s/>ΘΕΟΔΩΡΙΚΑΚΟΣ</text:span></text:p>
          </table:table-cell>
          <table:table-cell table:style-name="Cell30">
            <text:p text:style-name="P653"><text:span text:style-name="T653_1">ΚΩΝΣΤΑΝΤΙΝΟΣ<text:s/>ΚΑΡΑΜΑΝΛΗΣ</text:span></text:p>
          </table:table-cell>
        </table:table-row>
        <table:table-row table:style-name="Row11">
          <table:table-cell table:style-name="Cell31">
            <text:p text:style-name="P654"><text:span text:style-name="T654_1">Ναυτιλίας<text:s/>και</text:span></text:p>
            <text:p text:style-name="P655"><text:span text:style-name="T655_1">Νησιωτικής<text:s/>Πολιτικής</text:span></text:p>
          </table:table-cell>
          <table:table-cell table:style-name="Cell32">
            <text:p text:style-name="P656"><text:span text:style-name="T656_1">Τουρισμού</text:span></text:p>
          </table:table-cell>
          <table:table-cell table:style-name="Cell33">
            <text:p text:style-name="P657"><text:span text:style-name="T657_1">Επικρατείας</text:span></text:p>
          </table:table-cell>
        </table:table-row>
        <table:table-row table:style-name="Row12">
          <table:table-cell table:style-name="Cell34">
            <text:p text:style-name="P658"><text:span text:style-name="T658_1">ΙΩΑΝΝΗΣ<text:s/>ΠΛΑΚΙΩΤΑΚΗΣ</text:span></text:p>
          </table:table-cell>
          <table:table-cell table:style-name="Cell35">
            <text:p text:style-name="P659"><text:span text:style-name="T659_1">ΘΕΟΧΑΡΗΣ<text:s/>ΘΕΟΧΑΡΗΣ</text:span></text:p>
          </table:table-cell>
          <table:table-cell table:style-name="Cell36">
            <text:p text:style-name="P660"><text:span text:style-name="T660_1">ΚΥΡΙΑΚΟΣ<text:s/>ΠΙΕΡΡΑΚΑΚΗΣ</text:span></text:p>
          </table:table-cell>
        </table:table-row>
      </table:table>
      <text:p text:style-name="P661"><text:span text:style-name="T661_1">Θεωρήθηκε<text:s/>και<text:s/>τέθηκε<text:s/>η<text:s/>Μεγάλη<text:s/>Σφραγίδα<text:s/>του<text:s/>Κράτους.</text:span></text:p>
      <text:p text:style-name="P662"><text:span text:style-name="T662_1">Αθήνα,<text:s/>18<text:s/>Νοεμβρίου<text:s/>2020</text:span></text:p>
      <text:p text:style-name="P663"><text:span text:style-name="T663_1">Ο<text:s/>επί<text:s/>της<text:s/>Δικαιοσύνης<text:s/>Υπουργός</text:span></text:p>
      <text:p text:style-name="P664"><text:span text:style-name="T664_1">ΚΩΝΣΤΑΝΤΙΝΟΣ<text:s/>ΤΣΙΑΡΑΣ</text:span></text:p>
      <text:p text:style-name="P665"><text:span text:style-name="T665_1">ΕΘΝΙΚΟ<text:s/>ΤΥΠΟΓΡΑΦΕΙΟ</text:span></text:p>
      <text:p text:style-name="P666"><text:span text:style-name="T66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67"><text:span text:style-name="T667_1">1.<text:s/></text:span><text:span text:style-name="T667_2">ΦΥΛΛΟ<text:s/>ΤΗΣ<text:s/>ΕΦΗΜΕΡΙΔΑΣ<text:s/>ΤΗΣ<text:s/>ΚΥΒΕΡΝΗΣΕΩΣ<text:s/>(ΦΕΚ)</text:span></text:p>
      <text:p text:style-name="P668"><text:span text:style-name="T668_1">•<text:s/>Τα<text:s/></text:span><text:span text:style-name="T668_2">ΦΕΚ<text:s/>σε<text:s/>ηλεκτρονική<text:s/>μορφή<text:s/></text:span><text:span text:style-name="T668_3">διατίθενται<text:s/>δωρεάν<text:s/>στο<text:s/></text:span><text:span text:style-name="T668_4"><text:a xlink:type="simple" xlink:href="http://www.et.gr"><text:span text:style-name="T668_5">www.et.gr</text:span></text:a></text:span><text:span text:style-name="T66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68_7"><text:a xlink:type="simple" xlink:href="http://www.et.gr"><text:span text:style-name="T668_8">www.et.gr</text:span></text:a></text:span><text:span text:style-name="T668_9">.</text:span></text:p>
      <text:p text:style-name="P669"><text:span text:style-name="T669_1">•<text:s/>Τα<text:s/></text:span><text:span text:style-name="T669_2">ΦΕΚ<text:s/>σε<text:s/>έντυπη<text:s/>μορφή<text:s/></text:span><text:span text:style-name="T66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70"><text:span text:style-name="T670_1">•<text:s/></text:span><text:span text:style-name="T670_2">Τρόποι<text:s/>αποστολής<text:s/>κειμένων<text:s/>προς<text:s/>δημοσίευση:</text:span></text:p>
      <text:p text:style-name="P671"><text:span text:style-name="T67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71_2"><text:a xlink:type="simple" xlink:href="mailto:webmaster.et@et.gr"><text:span text:style-name="T671_3">webmaster.et@et.gr</text:span></text:a></text:span><text:span text:style-name="T671_4">με<text:s/>χρήση<text:s/>προηγμένης<text:s/>ψηφιακής<text:s/>υπογραφής<text:s/>και<text:s/>χρονοσήμανσης.</text:span></text:p>
      <text:p text:style-name="P672"><text:span text:style-name="T67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73"><text:span text:style-name="T67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73_2"><text:a xlink:type="simple" xlink:href="http://www.et.gr"><text:span text:style-name="T673_3">www.et.gr</text:span></text:a></text:span><text:span text:style-name="T67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74"><text:span text:style-name="T674_1">2.<text:s/></text:span><text:span text:style-name="T674_2">ΕΚΤΥΠΩΤΙΚΕΣ<text:s/>-<text:s/>ΕΚΔΟΤΙΚΕΣ<text:s/>ΑΝΑΓΚΕΣ<text:s/>ΤΟΥ<text:s/>ΔΗΜΟΣΙΟΥ</text:span></text:p>
      <text:p text:style-name="P675"><text:span text:style-name="T67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76"><text:span text:style-name="T67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3">
          <table:table-cell table:style-name="Cell37">
            <text:p text:style-name="P677"><text:span text:style-name="T677_1">Ταχυδρομική<text:s/>Διεύθυνση:<text:s/></text:span><text:span text:style-name="T677_2">Καποδιστρίου<text:s/>34,<text:s/>τ.κ.<text:s/>10432,<text:s/>Αθήνα</text:span></text:p>
          </table:table-cell>
          <table:table-cell table:style-name="Cell38">
            <text:p text:style-name="P678"><text:span text:style-name="T678_1">Ιστότοπος:<text:s/></text:span><text:span text:style-name="T678_2"><text:a xlink:type="simple" xlink:href="http://www.et.gr"><text:span text:style-name="T678_3">www.et.gr</text:span></text:a></text:span></text:p>
          </table:table-cell>
          <table:table-cell table:style-name="Cell39">
            <text:p text:style-name="P679"/>
          </table:table-cell>
        </table:table-row>
        <table:table-row table:style-name="Row14">
          <table:table-cell table:style-name="Cell40">
            <text:p text:style-name="P680"><text:span text:style-name="T680_1">ΤΗΛΕΦΩΝΙΚΟ<text:s/>ΚΕΝΤΡΟ:<text:s/>210<text:s/>5279000<text:s/>-<text:s/>fax:<text:s/>210<text:s/>5279054</text:span></text:p>
          </table:table-cell>
          <table:table-cell table:style-name="Cell41">
            <text:p text:style-name="P681"><text:span text:style-name="T681_1">Πληροφορίες<text:s/>σχετικά<text:s/>με<text:s/>την<text:s/>λειτουργία<text:s/>του<text:s/>ιστότοπου:<text:s/></text:span><text:span text:style-name="T681_2"><text:a xlink:type="simple" xlink:href="mailto:helpdesk.et@et.gr"><text:span text:style-name="T681_3">helpdesk.et@et.gr</text:span></text:a></text:span></text:p>
          </table:table-cell>
          <table:table-cell table:style-name="Cell42">
            <text:p text:style-name="P682"/>
          </table:table-cell>
        </table:table-row>
        <table:table-row table:style-name="Row15">
          <table:table-cell table:style-name="Cell43">
            <text:p text:style-name="P683"><text:span text:style-name="T683_1">ΕΞΥΠΗΡΕΤΗΣΗ<text:s/>ΚΟΙΝΟΥ</text:span></text:p>
            <text:p text:style-name="P684"><text:span text:style-name="T684_1">Πωλήσεις<text:s/>-<text:s/>Συνδρομές:<text:s/></text:span><text:span text:style-name="T684_2">(Ισόγειο,<text:s/>τηλ.<text:s/>210<text:s/>5279178<text:s/>-<text:s/>180)</text:span></text:p>
            <text:p text:style-name="P685"><text:span text:style-name="T685_1">Πληροφορίες:<text:s/></text:span><text:span text:style-name="T685_2">(Ισόγειο,<text:s/>Γρ.<text:s/>3<text:s/>και<text:s/>τηλεφ.<text:s/>κέντρο<text:s/>210<text:s/>5279000)</text:span></text:p>
            <text:p text:style-name="P686"><text:span text:style-name="T686_1">Παραλαβή<text:s/>Δημ.<text:s/>Ύλης:<text:s/></text:span><text:span text:style-name="T686_2">(Ισόγειο,<text:s/>τηλ.<text:s/>210<text:s/>5279167,<text:s/>210<text:s/>5279139)</text:span></text:p>
            <text:p text:style-name="P687"><text:span text:style-name="T687_1">Ωράριο<text:s/>για<text:s/>το<text:s/>κοινό:<text:s/></text:span><text:span text:style-name="T687_2">Δευτέρα<text:s/>ως<text:s/>Παρασκευή:<text:s/>8:00<text:s/>-<text:s/>13:30</text:span></text:p>
          </table:table-cell>
          <table:table-cell table:style-name="Cell44">
            <text:p text:style-name="P688"/>
          </table:table-cell>
          <table:table-cell table:style-name="Cell45">
            <text:p text:style-name="P689"/>
          </table:table-cell>
        </table:table-row>
        <table:table-row table:style-name="Row16">
          <table:table-cell table:style-name="Cell46">
            <text:p text:style-name="P690"/>
          </table:table-cell>
          <table:table-cell table:style-name="Cell47">
            <text:p text:style-name="P691"><text:span text:style-name="T691_1">Αποστολή<text:s/>ψηφιακά<text:s/>υπογεγραμμένων<text:s/>εγγράφων<text:s/>προς<text:s/>δημοσίευση<text:s/>στο<text:s/>ΦΕΚ:<text:s/></text:span><text:span text:style-name="T691_2"><text:a xlink:type="simple" xlink:href="mailto:webmaster.et@et.gr"><text:span text:style-name="T691_3">webmaster.et@et.gr</text:span></text:a></text:span></text:p>
          </table:table-cell>
          <table:table-cell table:style-name="Cell48">
            <text:p text:style-name="P692"/>
          </table:table-cell>
        </table:table-row>
        <table:table-row table:style-name="Row17">
          <table:table-cell table:style-name="Cell49">
            <text:p text:style-name="P693"/>
          </table:table-cell>
          <table:table-cell table:style-name="Cell50">
            <text:p text:style-name="P694"><text:span text:style-name="T694_1">Πληροφορίες<text:s/>για<text:s/>γενικό<text:s/>πρωτόκολλο<text:s/>και<text:s/>αλληλογραφία:<text:s/></text:span><text:span text:style-name="T694_2"><text:a xlink:type="simple" xlink:href="mailto:grammateia@et.gr"><text:span text:style-name="T694_3">grammateia@et.gr</text:span></text:a></text:span></text:p>
          </table:table-cell>
          <table:table-cell table:style-name="Cell51">
            <text:p text:style-name="P695"/>
          </table:table-cell>
        </table:table-row>
      </table:table>
      <text:p text:style-name="P696"><text:span text:style-name="T69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