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 fo:margin-bottom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Heading_20_2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Heading_20_2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 fo:margin-bottom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 fo:margin-bottom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 fo:margin-bottom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Heading_20_1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1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 fo:margin-bottom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526cm"/>
    </style:style>
    <style:style style:name="Column2" style:family="table-column">
      <style:table-column-properties style:column-width="7.163cm"/>
    </style:style>
    <style:style style:name="Column3" style:family="table-column">
      <style:table-column-properties style:column-width="5.8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Heading_20_1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1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2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2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Heading_20_2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2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Heading_20_1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1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 fo:margin-bottom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Heading_20_1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1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 fo:margin-bottom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 fo:margin-bottom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 fo:margin-bottom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Heading_20_1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1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 fo:margin-bottom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 fo:margin-bottom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Heading_20_6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6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5.32cm"/>
    </style:style>
    <style:style style:name="Column5" style:family="table-column">
      <style:table-column-properties style:column-width="5.574cm"/>
    </style:style>
    <style:style style:name="Column6" style:family="table-column">
      <style:table-column-properties style:column-width="5.616cm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5" style:family="paragraph" style:parent-style-name="Normal">
      <style:paragraph-properties fo:text-align="justify" fo:margin-top="0.423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2" style:family="paragraph" style:parent-style-name="Normal">
      <style:paragraph-properties fo:text-align="justify" fo:margin-top="0.423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1" style:family="paragraph" style:parent-style-name="Normal">
      <style:paragraph-properties fo:text-align="justify" fo:margin-top="0.423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font-style="italic" style:font-style-asian="italic" style:font-style-complex="italic"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T767_2" style:family="text"/>
    <style:style style:name="T767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6<text:s/>Νοεμβρίου<text:s/>2020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35</text:span></text:p>
      <text:p text:style-name="P5"><text:span text:style-name="T5_1">NOMOΣ<text:s/>ΥΠ’<text:s/>ΑΡΙΘΜ.<text:s/>4756</text:span></text:p>
      <text:p text:style-name="P6"><text:span text:style-name="T6_1">Μέτρα<text:s/>ενίσχυσης<text:s/>των<text:s/>εργαζομένων<text:s/>και<text:s/>ευάλωτων<text:s/>κοινωνικών<text:s/>ομάδων,<text:s/>κοινωνικοασφαλιστι-<text:s/>κές<text:s/>ρυθμίσεις<text:s/>και<text:s/>διατάξεις<text:s/>για<text:s/>την<text:s/>ενίσχυση<text:s/>των<text:s/>ανέργων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ΠΡΩΤΟ</text:span></text:h>
      <text:h text:style-name="P12" text:outline-level="1"><text:span text:style-name="T12_1">ΔΙΑΤΑΞΕΙΣ<text:s/>ΓΙΑ<text:s/>ΤΗΝ<text:s/>ΚΟΙΝΩΝΙΚΗ<text:s/>ΠΡΟΝΟΙΑ</text:span></text:h>
      <text:h text:style-name="P13" text:outline-level="2"><text:span text:style-name="T13_1">ΚΕΦΑΛΑΙΟ<text:s/>ΠΡΩΤΟ</text:span></text:h>
      <text:h text:style-name="P14" text:outline-level="2"><text:span text:style-name="T14_1">ΜΕΤΡΑ<text:s/>ΓΙΑ<text:s/>ΤΗΝ<text:s/>ΥΠΟΣΤΗΡΙΞΗ<text:s/>ΤΩΝ<text:s/>ΠΑΙΔΙΩΝ<text:s/>ΚΑΙ<text:s/>ΤΩΝ<text:s/>ΕΥΑΛΩΤΩΝ<text:s/>ΟΜΑΔΩΝ</text:span></text:h>
      <text:p text:style-name="P15"><text:span text:style-name="T15_1">ΥΠΟΚΕΦΑΛΑΙΟ<text:s/>Ι</text:span></text:p>
      <text:p text:style-name="P16"><text:span text:style-name="T16_1">ΚΕΝΤΡΑ<text:s/>ΔΗΜΙΟΥΡΓΙΚΗΣ<text:s/>ΑΠΑΣΧΟΛΗΣΗΣ<text:s/>ΠΑΙΔΙΩΝ<text:s/>ΚΑΙ<text:s/>ΚΕΝΤΡΑ<text:s/>ΔΗΜΙΟΥΡΓΙΚΗΣ<text:s/>ΑΠΑΣΧΟΛΗΣΗΣ<text:s/>ΠΑΙΔΙΩΝ<text:s/>ΚΑΙ<text:s/>ΑΤΟΜΩΝ<text:s/>ΜΕ<text:s/>ΑΝΑΠΗΡΙΑ</text:span></text:p>
      <text:h text:style-name="P17" text:outline-level="6"><text:span text:style-name="T17_1">Άρθρο<text:s/>1</text:span></text:h>
      <text:h text:style-name="P18" text:outline-level="6"><text:span text:style-name="T18_1">Κέντρα<text:s/>Δημιουργικής<text:s/>Απασχόλησης<text:s/>Παιδιών</text:span></text:h>
      <text:p text:style-name="P19"><text:span text:style-name="T19_1">1.</text:span><text:span text:style-name="T19_2"><text:s/>Κέντρα<text:s/>Δημιουργικής<text:s/>Απασχόλησης<text:s/>Παιδιών<text:s/>(ΚΔΑΠ)<text:s/>είναι<text:s/>οι<text:s/>δομές<text:s/>κοινωνικής<text:s/>πρόνοιας,<text:s/>στις<text:s/>οποίες<text:s/>απασχολούνται<text:s/>δημιουργικά<text:s/>παιδιά<text:s/>ηλικίας<text:s/>από<text:s/>πέντε<text:s/>(5)<text:s/>έως<text:s/>δώδεκα<text:s/>(12)<text:s/>ετών<text:s/>για<text:s/>ένα<text:s/>χρονικό<text:s/>διάστημα<text:s/>της<text:s/>ημέρας<text:s/>εκτός<text:s/>του<text:s/>σχολικού<text:s/>ωραρίου.<text:s/>Στις<text:s/>δομές<text:s/>αυτές<text:s/>δύνανται<text:s/>να<text:s/>απασχολούνται<text:s/>και<text:s/>παιδιά<text:s/>με<text:s/>ελαφριάς<text:s/>μορφής<text:s/>κινητικές<text:s/>ή<text:s/>αισθητηριακές<text:s/>αναπηρίες.</text:span></text:p>
      <text:p text:style-name="P20"><text:span text:style-name="T20_1">2.</text:span><text:span text:style-name="T20_2"><text:s/>Σκοπός<text:s/>των<text:s/>ΚΔΑΠ<text:s/>είναι<text:s/>η<text:s/>δημιουργική<text:s/>απασχόληση<text:s/>των<text:s/>παιδιών<text:s/>με<text:s/>την<text:s/>εφαρμογή<text:s/>σύγχρονων<text:s/>παιδαγωγικών<text:s/>πρακτικών<text:s/>και<text:s/>οργανωμένων<text:s/>εξατομικευμένων<text:s/>και<text:s/>ομαδικών<text:s/>δραστηριοτήτων<text:s/>για<text:s/>την<text:s/>υποστήριξη<text:s/>της<text:s/>σωματικής,<text:s/>νοητικής,<text:s/>συναισθηματικής<text:s/>και<text:s/>κοινωνικής<text:s/>ανάπτυξής<text:s/>τους.</text:span></text:p>
      <text:p text:style-name="P21"><text:span text:style-name="T21_1">3.</text:span><text:span text:style-name="T21_2"><text:s/>Οι<text:s/>προσφερόμενες<text:s/>προς<text:s/>τα<text:s/>φιλοξενούμενα<text:s/>παιδιά<text:s/>υπηρεσίες<text:s/>δημιουργικής<text:s/>απασχόλησης<text:s/>οφείλουν<text:s/>να<text:s/>είναι<text:s/>πολύπλευρες.</text:span></text:p>
      <text:p text:style-name="P22"><text:span text:style-name="T22_1">4.</text:span><text:span text:style-name="T22_2"><text:s/>Τα<text:s/>ΚΔΑΠ<text:s/>δύναται<text:s/>να<text:s/>ιδρύονται<text:s/>και<text:s/>να<text:s/>λειτουργούν<text:s/>σε<text:s/>περιοχές<text:s/>όπου<text:s/>στον<text:s/>οικείο<text:s/>πολεοδομικό<text:s/>σχεδιασμό<text:s/>είναι<text:s/>επιτρεπτή<text:s/>η<text:s/>χρήση<text:s/>κοινωνικής<text:s/>πρόνοιας<text:s/>και<text:s/>για<text:s/>την<text:s/>αδειοδότησή<text:s/>τους<text:s/>εφαρμόζονται<text:s/>οι<text:s/>εκάστοτε<text:s/>ισχύουσες<text:s/>διατάξεις<text:s/>της<text:s/>πολεοδομικής<text:s/>νομοθεσίας<text:s/>για<text:s/>τις<text:s/>δομές<text:s/>κοινωνικής<text:s/>πρόνοιας.<text:s/>Κατ’<text:s/>εξαίρεση,<text:s/>με<text:s/>κοινή<text:s/>απόφαση<text:s/>των<text:s/>Υπουργών<text:s/>Παιδείας<text:s/>και<text:s/>Θρησκευμάτων,<text:s/>Εργασίας<text:s/>και<text:s/>Κοινωνικών<text:s/>Υποθέσεων<text:s/>και<text:s/>Εσωτερικών<text:s/>δύναται<text:s/>να<text:s/>προβλέπεται<text:s/>η<text:s/>στέγαση<text:s/>των<text:s/>ΚΔΑΠ<text:s/>σε<text:s/>δημόσια<text:s/>σχολικά<text:s/>κτίρια<text:s/>και<text:s/>να<text:s/>καθορίζονται<text:s/>οι<text:s/>όροι<text:s/>και<text:s/>οι<text:s/>προϋποθέσεις<text:s/>αδειοδότησης<text:s/>και<text:s/>λειτουργίας<text:s/>τους,<text:s/>καθώς<text:s/>και<text:s/>να<text:s/>θεσπίζονται<text:s/>μεταβατικές<text:s/>ρυθμίσεις<text:s/>για<text:s/>τη<text:s/>λειτουργία<text:s/>των<text:s/>ήδη<text:s/>αδειοδοτημένων<text:s/>και<text:s/>λειτουργούντων<text:s/>σε<text:s/>σχολικά<text:s/>κτίρια<text:s/>ΚΔΑΠ,<text:s/>τα<text:s/>οποία<text:s/>μέχρι<text:s/>την<text:s/>έκδοση<text:s/>της<text:s/>ανωτέρω<text:s/>κοινής<text:s/>υπουργικής<text:s/>απόφασης<text:s/>συνεχίζουν<text:s/>να<text:s/>λειτουργούν<text:s/>νομί-<text:s/>μως<text:s/>στα<text:s/>κτίρια<text:s/>όπου<text:s/>ήδη<text:s/>στεγάζονται.<text:s/>Προϋπόθεση<text:s/>για<text:s/>την<text:s/>αδειοδότηση<text:s/>των<text:s/>ΚΔΑΠ<text:s/>αποτελεί<text:s/>η<text:s/>εξασφάλιση<text:s/>της<text:s/>προσβασιμότητάς<text:s/>τους<text:s/>από<text:s/>άτομα<text:s/>με<text:s/>αναπηρία.</text:span></text:p>
      <text:p text:style-name="P23"><text:span text:style-name="T23_1">5.</text:span><text:span text:style-name="T23_2"><text:s/>Για<text:s/>τον<text:s/>έλεγχο<text:s/>της<text:s/>εύρυθμης<text:s/>λειτουργίας<text:s/>των<text:s/>ΚΔΑΠ<text:s/>και<text:s/>την<text:s/>αξιολόγησή<text:s/>τους<text:s/>ως<text:s/>θεσμού<text:s/>κοινωνικής<text:s/>πρόνοιας,<text:s/>δημιουργείται<text:s/>ηλεκτρονική<text:s/>εφαρμογή<text:s/>του<text:s/>Υπουργείου<text:s/>Εργασίας<text:s/>και<text:s/>Κοινωνικών<text:s/>Υποθέσεων,<text:s/>την<text:s/>οποία<text:s/>υλοποιεί<text:s/>και<text:s/>διαχειρίζεται<text:s/>η<text:s/>εταιρεία<text:s/>«Ηλεκτρονική<text:s/>Διακυβέρνηση<text:s/>Κοινωνικής<text:s/>Ασφάλισης<text:s/>Α.Ε.»<text:s/>(Η.ΔΙ.Κ.Α.<text:s/>Α.Ε.).<text:s/>Στην<text:s/>εφαρμογή<text:s/>αυτή<text:s/>κάθε<text:s/>αδειοδοτημένος<text:s/>φορέας<text:s/>υποχρεούται,<text:s/>κατ’<text:s/>ελάχιστο,<text:s/>να<text:s/>δηλώνει<text:s/>σε<text:s/>πραγματικό<text:s/>χρόνο<text:s/>την<text:s/>άφιξη<text:s/>κάθε<text:s/>παιδιού<text:s/>στη<text:s/>δομή<text:s/>και<text:s/>την<text:s/>αποχώρησή<text:s/>του<text:s/>από<text:s/>αυτή,<text:s/>καθώς<text:s/>και<text:s/>το<text:s/>εβδομαδιαίο<text:s/>πρόγραμμα<text:s/>λειτουργίας<text:s/>της,<text:s/>με<text:s/>ρητή<text:s/>καταγραφή<text:s/>των<text:s/>επιμέρους<text:s/>δραστηριοτήτων<text:s/>δημιουργικής<text:s/>απασχόλησης<text:s/>και<text:s/>το<text:s/>χρονοδιάγραμμά<text:s/>τους.</text:span></text:p>
      <text:p text:style-name="P24"><text:span text:style-name="T24_1">6.</text:span><text:span text:style-name="T24_2"><text:s/>Οι<text:s/>αιτήσεις<text:s/>για<text:s/>την<text:s/>έκδοση<text:s/>άδειας<text:s/>λειτουργίας<text:s/>ΚΔΑΠ<text:s/>που<text:s/>υποβάλλονται<text:s/>μετά<text:s/>τη<text:s/>δημοσίευση<text:s/>του<text:s/>παρόντος<text:s/>και<text:s/>μέχρι<text:s/>τη<text:s/>δημοσίευση<text:s/>των<text:s/>εκδιδόμενων,<text:s/>σύμφωνα<text:s/>με<text:s/>το<text:s/>δεύτερο<text:s/>εδάφιο<text:s/>της<text:s/>παρ.<text:s/>4<text:s/>και<text:s/>το<text:s/>πρώτο<text:s/>εδάφιο<text:s/>της<text:s/>παρ.<text:s/>7,<text:s/>υπουργικών<text:s/>αποφάσεων,<text:s/>αξιολογούνται<text:s/>σύμφωνα<text:s/>με<text:s/>τις<text:s/>προβλέψεις<text:s/>των<text:s/>τελευταίων.</text:span></text:p>
      <text:p text:style-name="P25"><text:span text:style-name="T25_1">7.</text:span><text:span text:style-name="T25_2"><text:s/>Με<text:s/>κοινή<text:s/>απόφαση<text:s/>των<text:s/>Υπουργών<text:s/>Παιδείας<text:s/>και<text:s/>Θρησκευμάτων,<text:s/>Εργασίας<text:s/>και<text:s/>Κοινωνικών<text:s/>Υποθέσεων,<text:s/>Περιβάλλοντος<text:s/>και<text:s/>Ενέργειας,<text:s/>Εσωτερικών<text:s/>και<text:s/>Ψηφιακής<text:s/>Διακυβέρνησης<text:s/>εξειδικεύονται<text:s/>περαιτέρω<text:s/>ο<text:s/>σκοπός<text:s/>των<text:s/>ΚΔΑΠ<text:s/>και<text:s/>το<text:s/>περιεχόμενο<text:s/>της<text:s/>παρ.<text:s/>3<text:s/>και<text:s/>καθορίζονται:<text:s/>α)<text:s/>οι<text:s/>όροι,<text:s/>οι<text:s/>προϋποθέσεις<text:s/>και<text:s/>οι<text:s/>φορείς<text:s/>λειτουργίας<text:s/>τους,<text:s/>β)<text:s/>ο<text:s/>ανώτατος<text:s/>αριθμός<text:s/>ωφελουμένων<text:s/>ανά<text:s/>δομή<text:s/>και<text:s/>βάρδια<text:s/>λειτουργίας,<text:s/>γ)<text:s/>οι<text:s/>απαιτούμενοι<text:s/>ανά<text:s/>δομή<text:s/>χώροι,<text:s/>οι<text:s/>σχετικές<text:s/>τεχνικές<text:s/>προδιαγραφές<text:s/>τους<text:s/>και<text:s/>οι<text:s/>αποστάσεις<text:s/>τους<text:s/>από<text:s/>οχλούσες<text:s/>δραστηριότητες,<text:s/>δ)<text:s/>ο<text:s/>απαιτούμενος<text:s/>πάσης<text:s/>φύσεως<text:s/>εξοπλισμός<text:s/>τους,<text:s/>η<text:s/>στελέχωσή<text:s/>τους<text:s/>και<text:s/>τα<text:s/>απαιτούμενα<text:s/>ειδικότερα<text:s/>προσόντα<text:s/>του<text:s/>προσωπικού<text:s/>τους,<text:s/>ε)<text:s/>οι<text:s/>προϋποθέσεις<text:s/>και<text:s/>η<text:s/>διαδικασία<text:s/>αδειοδότη-<text:s/>σής<text:s/>τους,<text:s/>στ)<text:s/>τα<text:s/>θέματα<text:s/>που<text:s/>άπτονται<text:s/>του<text:s/>ελέγχου<text:s/>της<text:s/>νόμιμης<text:s/>λειτουργίας<text:s/>τους<text:s/>και<text:s/>τα<text:s/>αρμόδια<text:s/>προς<text:s/>τούτο<text:s/>όργανα,<text:s/>οι<text:s/>κυρώσεις<text:s/>για<text:s/>την<text:s/>παραβίαση<text:s/>των<text:s/>διατάξεων<text:s/>που<text:s/>διέπουν<text:s/>τη<text:s/>λειτουργία<text:s/>των<text:s/>ΚΔΑΠ<text:s/>και<text:s/>τα<text:s/>αρμόδια<text:s/>για<text:s/>την<text:s/>επιβολή<text:s/>τους<text:s/>όργανα,<text:s/>ζ)<text:s/>μεταβατικές<text:s/>διατάξεις<text:s/>για<text:s/>τη<text:s/>λειτουργία<text:s/>των<text:s/>ήδη<text:s/>αδειοδοτημένων<text:s/>ΚΔΑΠ,<text:s/>η)<text:s/>οι<text:s/>ειδικότεροι<text:s/>όροι<text:s/>λειτουργίας<text:s/>της<text:s/>ηλεκτρονικής<text:s/>εφαρμογής<text:s/>της<text:s/>παρ.<text:s/>5,<text:s/>πλέον<text:s/>των<text:s/>οριζομένων<text:s/>στην<text:s/>παράγραφο<text:s/>αυτή<text:s/>και<text:s/>οι<text:s/>υπηρεσίες<text:s/>και<text:s/>οι<text:s/>φορείς<text:s/>που<text:s/>δύνανται<text:s/>να<text:s/>διασυνδέονται<text:s/>με<text:s/>την<text:s/>εφαρμογή<text:s/>αυτή,<text:s/>καθώς<text:s/>και<text:s/>κάθε<text:s/>ειδικότερο,<text:s/>τεχνικό<text:s/>και<text:s/>λεπτομερειακό<text:s/>θέμα<text:s/>για<text:s/>την<text:s/>εφαρμογή<text:s/>του<text:s/>παρόντος.<text:s/>Με<text:s/>κοινή<text:s/>απόφαση<text:s/>των<text:s/>Υπουργών<text:s/>Εργασίας<text:s/>και<text:s/>Κοινωνικών<text:s/>Υποθέσεων<text:s/>και<text:s/>Εσωτερικών<text:s/>δύναται<text:s/>να<text:s/>αναπροσαρμόζονται<text:s/>τα<text:s/>ηλικιακά<text:s/>όρια<text:s/>των<text:s/>ωφελούμενων<text:s/>παιδιών.</text:span></text:p>
      <text:p text:style-name="P26"><text:span text:style-name="T26_1">8.</text:span><text:span text:style-name="T26_2"><text:s/>α)<text:s/>Τα<text:s/>πορίσματα<text:s/>των<text:s/>ελέγχων<text:s/>που<text:s/>πραγματοποιούνται<text:s/>σε<text:s/>ΚΔΑΠ<text:s/>και<text:s/>οι<text:s/>βάσει<text:s/>των<text:s/>ελέγχων<text:s/>αυτών<text:s/>αποφάσεις<text:s/>των<text:s/>αρμοδίων<text:s/>οργάνων<text:s/>για<text:s/>την<text:s/>επιβολή<text:s/>κυρώσεων,<text:s/>κοινοποιούνται<text:s/>στους<text:s/>φορείς<text:s/>που<text:s/>είναι<text:s/>αρμόδιοι<text:s/>για<text:s/>τη<text:s/>διαχείριση<text:s/>ή<text:s/>υλοποίηση<text:s/>προγραμμάτων<text:s/>χρηματοδότησης<text:s/>από<text:s/>εθνικούς<text:s/>πόρους<text:s/>ή<text:s/>πόρους<text:s/>της<text:s/>Ευρωπαϊκής<text:s/>Ένωσης,<text:s/>εφόσον<text:s/>στα<text:s/>προγράμματα<text:s/>αυτά<text:s/>συμμετέχουν<text:s/>τα<text:s/>ελεγχόμενα<text:s/>ΚΔΑΠ.<text:s/>Τα<text:s/>πορίσματα<text:s/>των<text:s/>ανωτέρω<text:s/>ελέγχων<text:s/>και<text:s/>οι<text:s/>αποφάσεις<text:s/>επιβολής<text:s/>κυρώσεων<text:s/>δεσμεύουν,<text:s/>ως<text:s/>προς<text:s/>την<text:s/>απόδειξη<text:s/>και<text:s/>αξιολόγηση<text:s/>των<text:s/>πραγματικών<text:s/>περιστατικών<text:s/>που<text:s/>διαπιστώνουν,<text:s/>τα<text:s/>αρμόδια<text:s/>για<text:s/>τη<text:s/>διαχείριση<text:s/>ή<text:s/>υλοποίηση<text:s/>των<text:s/>προγραμμάτων<text:s/>του<text:s/>προηγούμενου<text:s/>εδαφίου<text:s/>όργανα,<text:s/>κατά<text:s/>την<text:s/>άσκηση<text:s/>των<text:s/>αρμοδιοτήτων<text:s/>τους.</text:span></text:p>
      <text:p text:style-name="P27"><text:span text:style-name="T27_1">β)</text:span><text:span text:style-name="T27_2"><text:tab/></text:span><text:span text:style-name="T27_3">Αντίστοιχα,<text:s/>τα<text:s/>πορίσματα<text:s/>των<text:s/>ελέγχων<text:s/>που<text:s/>πραγματοποιούνται<text:s/>σε<text:s/>ΚΔΑΠ<text:s/>και<text:s/>οι<text:s/>βάσει<text:s/>των<text:s/>ελέγχων<text:s/>αυτών<text:s/>τυχόν<text:s/>αποφάσεις<text:s/>επιβολής<text:s/>κυρώσεων<text:s/>των<text:s/>αρμοδίων<text:s/>οργάνων<text:s/>για<text:s/>τη<text:s/>διαχείριση<text:s/>ή<text:s/>υλοποίηση<text:s/>προγραμμάτων<text:s/>χρηματοδότησης<text:s/>από<text:s/>εθνικούς<text:s/>πόρους<text:s/>ή<text:s/>πόρους<text:s/>της<text:s/>Ευρωπαϊκής<text:s/>Ένωσης,<text:s/>στα<text:s/>οποία<text:s/>συμμετέχουν<text:s/>τα<text:s/>ελεγχόμενα<text:s/>ΚΔΑΠ,<text:s/>κοινοποιούνται<text:s/>στην<text:s/>Περιφέρεια<text:s/>που<text:s/>αδειοδότησε<text:s/>κάθε<text:s/>ελεγχόμενο<text:s/>ΚΔΑΠ.<text:s/>Τα<text:s/>πορίσματα<text:s/>των<text:s/>ανωτέρω<text:s/>ελέγχων<text:s/>και<text:s/>οι<text:s/>αποφάσεις<text:s/>επιβολής<text:s/>κυρώσεων<text:s/>δεσμεύουν,<text:s/>ως<text:s/>προς<text:s/>την<text:s/>απόδειξη<text:s/>και<text:s/>αξιολόγηση<text:s/>των<text:s/>πραγματικών<text:s/>περιστατικών<text:s/>που<text:s/>διαπιστώνουν,<text:s/>τις<text:s/>Περιφέρειες<text:s/>κατά<text:s/>την<text:s/>άσκηση<text:s/>των<text:s/>αρμοδιοτήτων<text:s/>τους.</text:span></text:p>
      <text:h text:style-name="P28" text:outline-level="6"><text:span text:style-name="T28_1">Άρθρο<text:s/>2</text:span></text:h>
      <text:h text:style-name="P29" text:outline-level="6"><text:span text:style-name="T29_1">Κέντρα<text:s/>Δημιουργικής<text:s/>Απασχόλησης<text:s/>Παιδιών<text:s/>και<text:s/>Ατόμων<text:s/>με<text:s/>Αναπηρία</text:span></text:h>
      <text:p text:style-name="P30"><text:span text:style-name="T30_1">1.</text:span><text:span text:style-name="T30_2"><text:s/>Κέντρα<text:s/>Δημιουργικής<text:s/>Απασχόλησης<text:s/>Παιδιών<text:s/>και<text:s/>Ατόμων<text:s/>με<text:s/>Αναπηρία<text:s/>(ΚΔΑΠΑΜΕΑ)<text:s/>είναι<text:s/>οι<text:s/>δομές<text:s/>κοινωνικής<text:s/>πρόνοιας,<text:s/>στις<text:s/>οποίες<text:s/>απασχολούνται<text:s/>δημιουργικά<text:s/>παιδιά<text:s/>και<text:s/>ενήλικες<text:s/>με<text:s/>αναπηρία,<text:s/>κατά<text:s/>το<text:s/>διάστημα<text:s/>της<text:s/>ημέρας<text:s/>και<text:s/>για<text:s/>τις<text:s/>ώρες<text:s/>που<text:s/>καλύπτουν<text:s/>τις<text:s/>ανάγκες<text:s/>των<text:s/>ατόμων<text:s/>αυτών<text:s/>και<text:s/>των<text:s/>οικογενειών<text:s/>τους.</text:span></text:p>
      <text:p text:style-name="P31"><text:span text:style-name="T31_1">2.</text:span><text:span text:style-name="T31_2"><text:s/>Σκοπός<text:s/>των<text:s/>ΚΔΑΠΑΜΕΑ<text:s/>είναι<text:s/>η<text:s/>δημιουργική<text:s/>απασχόληση<text:s/>των<text:s/>παιδιών<text:s/>και<text:s/>των<text:s/>ενηλίκων<text:s/>ατόμων<text:s/>με<text:s/>αναπηρία,<text:s/>η<text:s/>κοινωνική<text:s/>ένταξη<text:s/>μέσω<text:s/>της<text:s/>ομαδικής<text:s/>δραστηριότητας,<text:s/>η<text:s/>βελτίωση<text:s/>της<text:s/>ποιότητας<text:s/>ζωής<text:s/>μέσω<text:s/>της<text:s/>απόκτησης<text:s/>δεξιοτήτων<text:s/>αυτοεξυπηρέτησης<text:s/>και<text:s/>η<text:s/>στήριξη<text:s/>των<text:s/>οικογενειών<text:s/>τους.</text:span></text:p>
      <text:p text:style-name="P32"><text:span text:style-name="T32_1">3.</text:span><text:span text:style-name="T32_2"><text:s/>Τα<text:s/>ΚΔΑΠΑΜΕΑ<text:s/>δύνανται<text:s/>να<text:s/>ιδρύονται<text:s/>και<text:s/>να<text:s/>λειτουργούν<text:s/>σε<text:s/>περιοχές<text:s/>όπου<text:s/>στον<text:s/>οικείο<text:s/>πολεοδομικό<text:s/>σχεδιασμό<text:s/>είναι<text:s/>επιτρεπτή<text:s/>η<text:s/>χρήση<text:s/>κοινωνικής<text:s/>πρόνοιας<text:s/>και<text:s/>για<text:s/>την<text:s/>αδειοδότησή<text:s/>τους<text:s/>εφαρμόζονται<text:s/>οι<text:s/>εκάστοτε<text:s/>ισχύουσες<text:s/>διατάξεις<text:s/>της<text:s/>πολεοδομικής<text:s/>νομοθεσίας<text:s/>για<text:s/>τις<text:s/>δομές<text:s/>κοινωνικής<text:s/>πρόνοιας.<text:s/>Κατ’<text:s/>εξαίρεση,<text:s/>με<text:s/>κοινή<text:s/>απόφαση<text:s/>των<text:s/>Υπουργών<text:s/>Παιδείας<text:s/>και<text:s/>Θρησκευμάτων,<text:s/>Εργασίας<text:s/>και<text:s/>Κοινωνικών<text:s/>Υποθέσεων<text:s/>και<text:s/>Εσωτερικών<text:s/>δύναται<text:s/>να<text:s/>προβλέπεται<text:s/>η<text:s/>στέγαση<text:s/>των<text:s/>ΚΔΑΠΑΜΕΑ<text:s/>σε<text:s/>δημόσια<text:s/>σχολικά<text:s/>κτίρια<text:s/>και<text:s/>να<text:s/>καθορίζονται<text:s/>οι<text:s/>όροι<text:s/>και<text:s/>οι<text:s/>προϋποθέσεις<text:s/>αδειοδότησης<text:s/>και<text:s/>λειτουργίας<text:s/>τους,<text:s/>καθώς<text:s/>και<text:s/>μεταβατικές<text:s/>διατάξεις<text:s/>για<text:s/>τη<text:s/>λειτουργία<text:s/>των<text:s/>ήδη<text:s/>αδειοδοτημένων<text:s/>και<text:s/>λειτουργούντων<text:s/>σε<text:s/>σχολικά<text:s/>κτίρια<text:s/>ΚΔΑΠΜΕΑ,<text:s/>τα<text:s/>οποία<text:s/>μέχρι<text:s/>την<text:s/>έκδοση<text:s/>της<text:s/>ανωτέρω<text:s/>κοινής<text:s/>υπουργικής<text:s/>απόφασης<text:s/>συνεχίζουν<text:s/>να<text:s/>λειτουργούν<text:s/>νομίμως<text:s/>στα<text:s/>κτίρια<text:s/>που<text:s/>ήδη<text:s/>στεγάζονται.<text:s/>Προϋπόθεση<text:s/>για<text:s/>την<text:s/>αδειοδότηση<text:s/>των<text:s/>ΚΔΑΠΑΜΕΑ<text:s/>αποτελεί<text:s/>η<text:s/>εξασφάλιση<text:s/>της<text:s/>προσβασιμότητάς<text:s/>τους<text:s/>από<text:s/>άτομα<text:s/>με<text:s/>αναπηρία.</text:span></text:p>
      <text:p text:style-name="P33"><text:span text:style-name="T33_1">4.</text:span><text:span text:style-name="T33_2"><text:s/>Κάθε<text:s/>αδειοδοτημένος<text:s/>φορέας<text:s/>υποχρεούται,<text:s/>κατ’<text:s/>ελάχιστο,<text:s/>να<text:s/>δηλώνει<text:s/>στην<text:s/>ηλεκτρονική<text:s/>εφαρμογή<text:s/>της<text:s/>παρ.<text:s/>5<text:s/>του<text:s/>άρθρου<text:s/>1,<text:s/>σε<text:s/>πραγματικό<text:s/>χρόνο,<text:s/>την<text:s/>άφιξη<text:s/>κάθε<text:s/>παιδιού<text:s/>και<text:s/>ατόμου<text:s/>στη<text:s/>δομή<text:s/>και<text:s/>την<text:s/>αποχώρησή<text:s/>του,<text:s/>καθώς<text:s/>και<text:s/>το<text:s/>εβδομαδιαίο<text:s/>πρόγραμμα<text:s/>λειτουργίας<text:s/>της,<text:s/>με<text:s/>ρητή<text:s/>καταγραφή<text:s/>των<text:s/>επιμέρους<text:s/>δραστηριοτήτων<text:s/>δημιουργικής<text:s/>απασχόλησης<text:s/>και<text:s/>το<text:s/>χρονοδιάγραμμά<text:s/>τους.</text:span></text:p>
      <text:p text:style-name="P34"><text:span text:style-name="T34_1">5.</text:span><text:span text:style-name="T34_2"><text:s/>Οι<text:s/>αιτήσεις<text:s/>για<text:s/>την<text:s/>έκδοση<text:s/>άδειας<text:s/>λειτουργίας<text:s/>ΚΔΑ-<text:s/>ΠΑΜΕΑ<text:s/>που<text:s/>υποβάλλονται<text:s/>μετά<text:s/>τη<text:s/>δημοσίευση<text:s/>του<text:s/>παρόντος<text:s/>και<text:s/>μέχρι<text:s/>τη<text:s/>δημοσίευση<text:s/>των<text:s/>εκδιδόμενων,<text:s/>σύμφωνα<text:s/>με<text:s/>το<text:s/>δεύτερο<text:s/>εδάφιο<text:s/>της<text:s/>παρ.<text:s/>3<text:s/>και<text:s/>το<text:s/>πρώτο<text:s/>εδάφιο<text:s/>της<text:s/>παρ.<text:s/>6,<text:s/>υπουργικών<text:s/>αποφάσεων,<text:s/>αξιολογούνται<text:s/>σύμφωνα<text:s/>με<text:s/>τις<text:s/>προβλέψεις<text:s/>των<text:s/>τελευταίων.</text:span></text:p>
      <text:p text:style-name="P35"><text:span text:style-name="T35_1">6.</text:span><text:span text:style-name="T35_2"><text:s/>Με<text:s/>κοινή<text:s/>απόφαση<text:s/>των<text:s/>Υπουργών<text:s/>Παιδείας<text:s/>και<text:s/>Θρησκευμάτων,<text:s/>Εργασίας<text:s/>και<text:s/>Κοινωνικών<text:s/>Υποθέσεων,<text:s/>Εσωτερικών<text:s/>και<text:s/>Ψηφιακής<text:s/>Διακυβέρνησης<text:s/>εξειδικεύεται<text:s/>περαιτέρω<text:s/>ο<text:s/>σκοπός<text:s/>των<text:s/>ΚΔΑΠΑΜΕΑ<text:s/>και<text:s/>καθορίζονται:<text:s/>α)<text:s/>οι<text:s/>όροι,<text:s/>οι<text:s/>προϋποθέσεις<text:s/>και<text:s/>οι<text:s/>φορείς<text:s/>λειτουργίας<text:s/>τους,<text:s/>β)<text:s/>οι<text:s/>κατηγορίες<text:s/>των<text:s/>ενηλίκων<text:s/>ατόμων<text:s/>με<text:s/>αναπηρία<text:s/>που<text:s/>εντάσσονται<text:s/>στα<text:s/>προγράμματα<text:s/>των<text:s/>δομών<text:s/>αυτών,<text:s/>γ)<text:s/>ο<text:s/>ανώτατος<text:s/>αριθμός<text:s/>ωφελουμένων<text:s/>ανά<text:s/>δομή<text:s/>και<text:s/>βάρδια<text:s/>λειτουργίας,<text:s/>δ)<text:s/>οι<text:s/>απαιτούμενοι<text:s/>ανά<text:s/>δομή<text:s/>χώροι,<text:s/>οι<text:s/>σχετικές<text:s/>τεχνικές<text:s/>προδιαγραφές<text:s/>τους<text:s/>και<text:s/>οι<text:s/>αποστάσεις<text:s/>τους<text:s/>από<text:s/>οχλούσες<text:s/>δραστηριότητες,<text:s/>ε)<text:s/>ο<text:s/>απαιτούμενος<text:s/>πάσης<text:s/>φύσεως<text:s/>εξοπλισμός<text:s/>τους,<text:s/>η<text:s/>στελέχωσή<text:s/>τους<text:s/>και<text:s/>τα<text:s/>απαιτούμενα<text:s/>ειδικότερα<text:s/>προσόντα<text:s/>του<text:s/>προσωπικού<text:s/>τους,<text:s/>στ)<text:s/>οι<text:s/>προϋποθέσεις<text:s/>και<text:s/>η<text:s/>διαδικασία<text:s/>αδειοδότη-<text:s/>σής<text:s/>τους,<text:s/>ζ)<text:s/>τα<text:s/>θέματα<text:s/>που<text:s/>άπτονται<text:s/>του<text:s/>ελέγχου<text:s/>της<text:s/>νόμιμης<text:s/>λειτουργίας<text:s/>τους<text:s/>και<text:s/>τα<text:s/>αρμόδια<text:s/>προς<text:s/>τούτο<text:s/>όργανα,<text:s/>οι<text:s/>κυρώσεις<text:s/>για<text:s/>την<text:s/>παραβίαση<text:s/>των<text:s/>διατάξεων<text:s/>που<text:s/>διέπουν<text:s/>τη<text:s/>λειτουργία<text:s/>των<text:s/>ΚΔΑΠΑΜΕΑ<text:s/>και<text:s/>τα<text:s/>αρμόδια<text:s/>για<text:s/>την<text:s/>επιβολή<text:s/>τους<text:s/>όργανα,<text:s/>η)<text:s/>μεταβατικές<text:s/>διατάξεις<text:s/>για<text:s/>την<text:s/>λειτουργία<text:s/>των<text:s/>ήδη<text:s/>αδειοδοτημένων<text:s/>ΚΔΑΠΜΕΑ,<text:s/>θ)<text:s/>οι<text:s/>ειδικότεροι<text:s/>όροι<text:s/>λειτουργίας<text:s/>της<text:s/>ηλεκτρονικής<text:s/>εφαρμογής<text:s/>της<text:s/>παρ.<text:s/>5<text:s/>του<text:s/>άρθρου<text:s/>1<text:s/>ως<text:s/>προς<text:s/>τα<text:s/>ΚΔΑΠΑΜΕΑ,<text:s/>πλέον<text:s/>των<text:s/>προβλεπομένων<text:s/>στην<text:s/>παρ.<text:s/>4<text:s/>του<text:s/>παρόντος<text:s/>και<text:s/>οι<text:s/>υπηρεσίες<text:s/>και<text:s/>οι<text:s/>φορείς<text:s/>που<text:s/>δύνα-<text:s/>νται<text:s/>να<text:s/>διασυνδέονται<text:s/>με<text:s/>την<text:s/>εφαρμογή<text:s/>αυτή,<text:s/>καθώς<text:s/>και<text:s/>κάθε<text:s/>ειδικότερο,<text:s/>τεχνικό<text:s/>και<text:s/>λεπτομερειακό<text:s/>θέμα<text:s/>για<text:s/>την<text:s/>εφαρμογή<text:s/>του<text:s/>παρόντος.</text:span></text:p>
      <text:p text:style-name="P36"><text:span text:style-name="T36_1">7.</text:span><text:span text:style-name="T36_2"><text:s/>α)<text:s/>Τα<text:s/>πορίσματα<text:s/>των<text:s/>ελέγχων<text:s/>που<text:s/>πραγματοποιούνται<text:s/>σε<text:s/>ΚΔΑΠΑΜΕΑ<text:s/>και<text:s/>οι<text:s/>βάσει<text:s/>των<text:s/>ελέγχων<text:s/>αυτών<text:s/>αποφάσεις<text:s/>επιβολής<text:s/>κυρώσεων<text:s/>των<text:s/>αρμοδίων<text:s/>οργάνων,<text:s/>κοινοποιούνται<text:s/>στους<text:s/>φορείς<text:s/>που<text:s/>είναι<text:s/>αρμόδιοι<text:s/>για<text:s/>τη<text:s/>διαχείριση<text:s/>ή<text:s/>υλοποίηση<text:s/>προγραμμάτων<text:s/>χρηματοδότησης<text:s/>από<text:s/>εθνικούς<text:s/>πόρους<text:s/>ή<text:s/>πόρους<text:s/>της<text:s/>Ευρωπαϊκής<text:s/>Ένωσης,<text:s/>εφόσον<text:s/>στα<text:s/>προγράμματα<text:s/>αυτά<text:s/>συμμετέχουν<text:s/>τα<text:s/>ελεγχόμενα<text:s/>ΚΔΑΠΑΜΕΑ.<text:s/>Τα<text:s/>πορίσματα<text:s/>των<text:s/>ανωτέρω<text:s/>ελέγχων<text:s/>και<text:s/>οι<text:s/>αποφάσεις<text:s/>επιβολής<text:s/>κυρώσεων<text:s/>δεσμεύουν,<text:s/>ως<text:s/>προς<text:s/>την<text:s/>απόδειξη<text:s/>και<text:s/>αξιολόγηση<text:s/>των<text:s/>πραγματικών<text:s/>περιστατικών<text:s/>που<text:s/>διαπιστώνουν,<text:s/>τα<text:s/>αρμόδια<text:s/>για<text:s/>τη<text:s/>διαχείριση<text:s/>ή<text:s/>υλοποίηση<text:s/>των<text:s/>προγραμμάτων<text:s/>του<text:s/>προηγούμενου<text:s/>εδαφίου<text:s/>όργανα,<text:s/>κατά<text:s/>την<text:s/>άσκηση<text:s/>των<text:s/>αρμοδιοτήτων<text:s/>τους.</text:span></text:p>
      <text:p text:style-name="P37"><text:span text:style-name="T37_1">β)</text:span><text:span text:style-name="T37_2"><text:tab/></text:span><text:span text:style-name="T37_3">Αντίστοιχα,<text:s/>τα<text:s/>πορίσματα<text:s/>των<text:s/>ελέγχων<text:s/>που<text:s/>πραγματοποιούνται<text:s/>σε<text:s/>ΚΔΑΠΑΜΕΑ<text:s/>και<text:s/>οι<text:s/>βάσει<text:s/>των<text:s/>ελέγχων<text:s/>αυτών<text:s/>τυχόν<text:s/>αποφάσεις<text:s/>επιβολής<text:s/>κυρώσεων<text:s/>των<text:s/>αρμοδίων<text:s/>οργάνων<text:s/>για<text:s/>τη<text:s/>διαχείριση<text:s/>ή<text:s/>υλοποίηση<text:s/>προγραμμάτων<text:s/>χρηματοδότησης<text:s/>από<text:s/>εθνικούς<text:s/>πόρους<text:s/>ή<text:s/>πόρους<text:s/>της<text:s/>Ευρωπαϊκής<text:s/>Ένωσης,<text:s/>στα<text:s/>οποία<text:s/>συμμετέχουν<text:s/>τα<text:s/>ελεγχόμενα<text:s/>ΚΔΑΠΑΜΕΑ,<text:s/>κοινοποιούνται<text:s/>στην<text:s/>Περιφέρεια<text:s/>που<text:s/>αδειοδότησε<text:s/>κάθε<text:s/>ελεγχόμενο<text:s/>ΚΔΑΠΑΜΕΑ.<text:s/>Τα<text:s/>πορίσματα<text:s/>των<text:s/>ανωτέρω<text:s/>ελέγχων<text:s/>και<text:s/>οι<text:s/>αποφάσεις<text:s/>επιβολής<text:s/>κυρώσεων<text:s/>δεσμεύουν,<text:s/>ως<text:s/>προς<text:s/>την<text:s/>απόδειξη<text:s/>και<text:s/>αξιολόγηση<text:s/>των<text:s/>πραγματικών<text:s/>περιστατικών<text:s/>που<text:s/>διαπιστώνουν,<text:s/>τις<text:s/>Περιφέρειες<text:s/>κατά<text:s/>την<text:s/>άσκηση<text:s/>των<text:s/>αρμοδιοτήτων<text:s/>τους.</text:span></text:p>
      <text:h text:style-name="P38" text:outline-level="6"><text:span text:style-name="T38_1">Άρθρο<text:s/>3</text:span></text:h>
      <text:h text:style-name="P39" text:outline-level="6"><text:span text:style-name="T39_1">Καταργούμενες<text:s/>διατάξεις</text:span></text:h>
      <text:p text:style-name="P40"><text:span text:style-name="T40_1">1.</text:span><text:span text:style-name="T40_2"><text:s/>Το<text:s/>δεύτερο<text:s/>εδάφιο<text:s/>της<text:s/>παρ.<text:s/>1<text:s/>και<text:s/>το<text:s/>τελευταίο<text:s/>εδάφιο<text:s/>της<text:s/>παρ.<text:s/>2<text:s/>του<text:s/>άρθρου<text:s/>1<text:s/>του<text:s/>ν.<text:s/>2345/1995<text:s/>(Α΄<text:s/>213)<text:s/>καταργούνται<text:s/>από<text:s/>τη<text:s/>δημοσίευση<text:s/>του<text:s/>παρόντος.</text:span></text:p>
      <text:p text:style-name="P41"><text:span text:style-name="T41_1">2.</text:span><text:span text:style-name="T41_2"><text:s/>Η<text:s/>υπ’<text:s/>αρ.<text:s/>14951/9.10.2001<text:s/>απόφαση<text:s/>του<text:s/>Υπουργού<text:s/>Υγείας<text:s/>και<text:s/>Πρόνοιας<text:s/>(Β΄<text:s/>1397)<text:s/>καταργείται<text:s/>από<text:s/>τη<text:s/>δημοσίευση<text:s/>του<text:s/>παρόντος.</text:span></text:p>
      <text:p text:style-name="P42"><text:span text:style-name="T42_1">3.</text:span><text:span text:style-name="T42_2"><text:s/>Η<text:s/>υπ’<text:s/>αρ.<text:s/>14957/9.10.2001<text:s/>απόφαση<text:s/>του<text:s/>Υπουργού<text:s/>Υγείας<text:s/>και<text:s/>Πρόνοιας<text:s/>(Β΄<text:s/>1397)<text:s/>καταργείται<text:s/>από<text:s/>τη<text:s/>δημοσίευση<text:s/>του<text:s/>παρόντος.</text:span></text:p>
      <text:p text:style-name="P43"><text:span text:style-name="T43_1">ΥΠΟΚΕΦΑΛΑΙΟ<text:s/>ΙΙ</text:span></text:p>
      <text:p text:style-name="P44"><text:span text:style-name="T44_1">ΜΕΤΡΑ<text:s/>ΓΙΑ<text:s/>ΤΗΝ<text:s/>ΥΠΟΣΤΗΡΙΞΗ<text:s/>ΕΥΑΛΩΤΩΝ<text:s/>ΟΜΑΔΩΝ<text:s/>ΚΑΙ<text:s/>ΤΗΝ<text:s/>ΕΝΙΣΧΥΣΗ<text:s/>ΤΟΥ<text:s/>ΣΥΣΤΗΜΑΤΟΣ<text:s/>ΚΟΙΝΩΝΙΚΗΣ<text:s/>ΠΡΟΝΟΙΑΣ</text:span></text:p>
      <text:h text:style-name="P45" text:outline-level="6"><text:span text:style-name="T45_1">Άρθρο<text:s/>4</text:span></text:h>
      <text:h text:style-name="P46" text:outline-level="6"><text:span text:style-name="T46_1">«Άστεγοι»<text:s/>ως<text:s/>ωφελούμενη<text:s/>μονάδα<text:s/>του</text:span></text:h>
      <text:p text:style-name="P47"><text:span text:style-name="T47_1">Ελάχιστου<text:s/>Εγγυημένου<text:s/>Εισοδήματος</text:span></text:p>
      <text:p text:style-name="P48"><text:span text:style-name="T48_1">1.</text:span><text:span text:style-name="T48_2"><text:s/>Η<text:s/>περ.<text:s/>γ΄<text:s/>της<text:s/>παρ.<text:s/>2<text:s/>του<text:s/>άρθρου<text:s/>235<text:s/>του<text:s/>ν.<text:s/>4389/2016<text:s/>(Α΄<text:s/>94)<text:s/>τροποποιείται,<text:s/>μετά<text:s/>το<text:s/>δωδέκατο<text:s/>εδάφιο<text:s/>της<text:s/>παραγράφου<text:s/>αυτής<text:s/>προστίθεται<text:s/>νέο<text:s/>εδάφιο,<text:s/>και<text:s/>η<text:s/>παρ.<text:s/>2<text:s/>διαμορφώνεται<text:s/>ως<text:s/>εξής:</text:span></text:p>
      <text:p text:style-name="P49"><text:span text:style-name="T49_1">«2<text:s/>.<text:s/>Ως<text:s/>Ωφελούμενες<text:s/>Μονάδες<text:s/>ορίζονται<text:s/>οι<text:s/>κάτωθι<text:s/>κατηγορίες:</text:span></text:p>
      <text:p text:style-name="P50"><text:span text:style-name="T50_1">α.<text:s/>Μονοπρόσωπο<text:s/>νοικοκυριό:<text:s/>κάθε<text:s/>ενήλικο<text:s/>άτομο,<text:s/>το<text:s/>οποίο<text:s/>διαμένει<text:s/>μόνο<text:s/>του<text:s/>σε<text:s/>κατοικία<text:s/>και<text:s/>δεν<text:s/>εμπίπτει<text:s/>στην<text:s/>κατηγορία<text:s/>ενηλίκων<text:s/>έως<text:s/>είκοσι<text:s/>πέντε<text:s/>(25)<text:s/>ετών,<text:s/>που<text:s/>φοιτούν<text:s/>σε<text:s/>πανεπιστημιακές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.</text:span></text:p>
      <text:p text:style-name="P51"><text:span text:style-name="T51_1">β.<text:s/>Πολυπρόσωπο<text:s/>νοικοκυριό:<text:s/>όλα<text:s/>τα<text:s/>άτομα,<text:s/>τα<text:s/>οποία<text:s/>διαμένουν<text:s/>κάτω<text:s/>από<text:s/>την<text:s/>ίδια<text:s/>στέγη.<text:s/>Δύναται<text:s/>να<text:s/>απαρτίζεται<text:s/>και<text:s/>από<text:s/>φιλοξενούμενα<text:s/>άτομα<text:s/>ή<text:s/>φιλοξενούμενη<text:s/>οικογένεια,<text:s/>υπό<text:s/>την<text:s/>προϋπόθεση<text:s/>ότι<text:s/>η<text:s/>φιλοξενία<text:s/>έχει<text:s/>δηλωθεί<text:s/>στην<text:s/>τελευταία<text:s/>εκκαθαρισμένη<text:s/>φορολογική<text:s/>δήλωση.<text:s/>Στο<text:s/>πολυπρόσωπο<text:s/>νοικοκυριό<text:s/>εντάσσονται<text:s/>και<text:s/>τα<text:s/>ενήλικα<text:s/>τέκνα<text:s/>έως<text:s/>είκοσι<text:s/>πέντε<text:s/>(25)<text:s/>ετών<text:s/>που<text:s/>φοιτούν<text:s/>σε<text:s/>πανεπιστημιακές<text:s/>σχολές<text:s/>ή<text:s/>σχολεία<text:s/>ή<text:s/>ινστιτούτα<text:s/>επαγγελματικής<text:s/>εκπαίδευσης<text:s/>ή<text:s/>κατάρτισης,<text:s/>ανεξαρτήτως<text:s/>του<text:s/>τόπου<text:s/>διαμονής<text:s/>τους.</text:span></text:p>
      <text:p text:style-name="P52"><text:span text:style-name="T52_1">γ.<text:s/>Άστεγοι:<text:s/>τα<text:s/>άτομα<text:s/>που<text:s/>διαβιούν<text:s/>στον<text:s/>δρόμο<text:s/>ή<text:s/>σε<text:s/>ακατάλληλα<text:s/>καταλύματα,<text:s/>υπό<text:s/>την<text:s/>προϋπόθεση<text:s/>ότι<text:s/>έχουν<text:s/>καταγραφεί<text:s/>από<text:s/>τις<text:s/>κοινωνικές<text:s/>υπηρεσίες<text:s/>των<text:s/>Δήμων<text:s/>ή<text:s/>των<text:s/>Κέντρων<text:s/>Κοινότητας<text:s/>ή<text:s/>κάνουν<text:s/>χρήση<text:s/>υπνωτηρίων,<text:s/>ξενώνων<text:s/>μεταβατικής<text:s/>φιλοξενίας<text:s/>και<text:s/>ξενώνων<text:s/>γυναικών<text:s/>θυμάτων<text:s/>βίας<text:s/>που<text:s/>λειτουργούν<text:s/>στους<text:s/>Δήμους,<text:s/>δύναται<text:s/>να<text:s/>είναι<text:s/>δικαιούχοι<text:s/>του<text:s/>προγράμματος.</text:span></text:p>
      <text:p text:style-name="P53"><text:span text:style-name="T53_1">Ως<text:s/>ανήλικα<text:s/>μέλη<text:s/>ορίζονται<text:s/>τα<text:s/>μέλη<text:s/>της<text:s/>ωφελούμενης<text:s/>μονάδας<text:s/>έως<text:s/>δεκαοκτώ<text:s/>(18)<text:s/>ετών.</text:span></text:p>
      <text:p text:style-name="P54"><text:span text:style-name="T54_1">Ως<text:s/>εισοδηματική<text:s/>ενίσχυση<text:s/>ορίζεται<text:s/>η<text:s/>διαφορά<text:s/>μεταξύ<text:s/>του<text:s/>εγγυημένου<text:s/>ποσού<text:s/>και<text:s/>του<text:s/>εισοδήματος,<text:s/>όπως<text:s/>αυτό<text:s/>υπολογίζεται<text:s/>στο<text:s/>πλαίσιο<text:s/>του<text:s/>Προγράμματος<text:s/>του<text:s/>Κοινωνικού<text:s/>Εισοδήματος<text:s/>Αλληλεγγύης<text:s/>για<text:s/>τους<text:s/>σκοπούς<text:s/>της<text:s/>επιλεξιμότητας,<text:s/>διαιρούμενου<text:s/>δια<text:s/>του<text:s/>αριθμού<text:s/>των<text:s/>μηνών<text:s/>που<text:s/>αυτό<text:s/>αφορά,<text:s/>δηλαδή<text:s/>δια<text:s/>του<text:s/>έξι<text:s/>(6).</text:span></text:p>
      <text:p text:style-name="P55"><text:span text:style-name="T55_1">Ως<text:s/>εγγυημένο<text:s/>ποσό<text:s/>ορίζεται<text:s/>το<text:s/>ποσό,<text:s/>που<text:s/>εγγυάται<text:s/>το<text:s/>πρόγραμμα<text:s/>για<text:s/>κάθε<text:s/>νοικοκυριό,<text:s/>ανάλογα<text:s/>με<text:s/>τον<text:s/>αριθμό<text:s/>και<text:s/>την<text:s/>ηλικία<text:s/>των<text:s/>μελών<text:s/>του,<text:s/>μετά<text:s/>και<text:s/>την<text:s/>καταβολή<text:s/>της<text:s/>εισοδηματικής<text:s/>ενίσχυσης<text:s/>του<text:s/>Ελάχιστου<text:s/>Εγγυημένου<text:s/>Εισοδήματος.</text:span></text:p>
      <text:p text:style-name="P56"><text:span text:style-name="T56_1">Ως<text:s/>κατώφλι<text:s/>εισοδήματος<text:s/>ορίζεται<text:s/>το<text:s/>εισοδηματικό<text:s/>κριτήριο<text:s/>για<text:s/>ένταξη<text:s/>στο<text:s/>Πρόγραμμα<text:s/>και<text:s/>ισούται<text:s/>με<text:s/>το<text:s/>εγγυημένο<text:s/>ποσό.</text:span></text:p>
      <text:p text:style-name="P57"><text:span text:style-name="T57_1">Ως<text:s/>δηλούμενο<text:s/>εισόδημα<text:s/>ορίζεται<text:s/>το<text:s/>δηλούμενο<text:s/>από<text:s/>τους<text:s/>αιτούντες<text:s/>συνολικό<text:s/>εισόδημα<text:s/>από<text:s/>κάθε<text:s/>πηγή<text:s/>ημεδαπής<text:s/>και<text:s/>αλλοδαπής<text:s/>προέλευσης<text:s/>-<text:s/>προ<text:s/>φόρων,<text:s/>μετά<text:s/>την<text:s/>αφαίρεση<text:s/>των<text:s/>εισφορών<text:s/>για<text:s/>κοινωνική<text:s/>ασφάλιση<text:s/>-<text:s/>που<text:s/>έλαβαν<text:s/>όλα<text:s/>τα<text:s/>μέλη<text:s/>της<text:s/>ωφελούμενης<text:s/>μονάδας<text:s/>τους<text:s/>τελευταίους<text:s/>έξι<text:s/>(6)<text:s/>μήνες<text:s/>πριν<text:s/>την<text:s/>ημερομηνία<text:s/>υποβολής<text:s/>της<text:s/>αίτησης<text:s/>υπαγωγής<text:s/>στο<text:s/>Πρόγραμμα<text:s/>του<text:s/>Κοινωνικού<text:s/>Εισοδήματος<text:s/>Αλληλεγγύης.<text:s/>Στο<text:s/>συνολικό<text:s/>δηλωθέν<text:s/>εισόδημα<text:s/>συμπεριλαμβάνονται<text:s/>και<text:s/>το<text:s/>σύνολο<text:s/>των<text:s/>επιδομάτων<text:s/>και<text:s/>άλλων<text:s/>ενισχύσεων,<text:s/>καθώς<text:s/>και<text:s/>το<text:s/>απαλλασσόμενο<text:s/>εισόδημα<text:s/>ή<text:s/>το<text:s/>φορολογούμενο<text:s/>με<text:s/>ειδικό<text:s/>τρόπο<text:s/>εισόδημα,<text:s/>με<text:s/>τις<text:s/>εξαιρέσεις,<text:s/>όπως<text:s/>διαλαμβάνονται<text:s/>στο<text:s/>παρακάτω<text:s/>εδάφιο.</text:span></text:p>
      <text:p text:style-name="P58"><text:span text:style-name="T58_1">Το<text:s/>δηλούμενο<text:s/>εισόδημα<text:s/>δεν<text:s/>περιλαμβάνει<text:s/>το<text:s/>επίδομα<text:s/>αναδοχής<text:s/>του<text:s/>άρθρου<text:s/>9<text:s/>του<text:s/>ν.<text:s/>2082/1992<text:s/>(Α΄<text:s/>158),<text:s/>τα<text:s/>μη<text:s/>ανταποδοτικά<text:s/>επιδόματα<text:s/>αναπηρίας<text:s/>που<text:s/>χορηγούνται<text:s/>από<text:s/>το<text:s/>κράτος,<text:s/>την<text:s/>οικονομική<text:s/>ενίσχυση<text:s/>που<text:s/>χορηγείται<text:s/>κατά<text:s/>την<text:s/>περ.<text:s/>γ<text:s/>της<text:s/>παρ.<text:s/>1<text:s/>του<text:s/>άρθρου<text:s/>1<text:s/>του<text:s/>ν.δ.<text:s/>57/1973<text:s/>(Α΄<text:s/>149)<text:s/>σε<text:s/>όσους<text:s/>περιέρχονται<text:s/>σε<text:s/>κατάσταση<text:s/>ανάγκης<text:s/>συνεπεία<text:s/>θεομηνίας<text:s/>και<text:s/>λοιπών<text:s/>φυσικών<text:s/>καταστροφών,<text:s/>καθώς<text:s/>και<text:s/>το<text:s/>επίδομα<text:s/>που<text:s/>καταβάλλεται<text:s/>σε<text:s/>ανέργους<text:s/>δυνάμει<text:s/>της<text:s/>παρ.<text:s/>5<text:s/>του<text:s/>άρθρου<text:s/>30<text:s/>του<text:s/>ν.<text:s/>4144/2013<text:s/>(Α΄<text:s/>88).<text:s/>Επίσης,<text:s/>στις<text:s/>περιπτώσεις<text:s/>αυτονόμησης<text:s/>φιλοξενούμενων<text:s/>σε<text:s/>ξενώνες<text:s/>μεταβατικής<text:s/>φιλοξενίας,<text:s/>ξενώνες<text:s/>γυναικών<text:s/>θυμάτων<text:s/>βίας<text:s/>και<text:s/>σε<text:s/>υπνωτήρια,<text:s/>λόγω<text:s/>ένταξης<text:s/>στην<text:s/>αγορά<text:s/>εργασίας,<text:s/>το<text:s/>συνολικό<text:s/>δηλούμενο<text:s/>εισόδημα<text:s/>δεν<text:s/>περιλαμβάνει<text:s/>το<text:s/>σύνολο<text:s/>του<text:s/>καθαρού<text:s/>εισοδήματος<text:s/>από<text:s/>μισθωτές<text:s/>υπηρεσίες,<text:s/>προγράμματα<text:s/>κοινωφελούς<text:s/>εργασίας<text:s/>ή<text:s/>από<text:s/>οποιοδήποτε<text:s/>άλλο<text:s/>πρόγραμμα<text:s/>εργασίας<text:s/>για<text:s/>δύο<text:s/>(2)<text:s/>περιόδους<text:s/>ενίσχυσης.</text:span></text:p>
      <text:p text:style-name="P59"><text:span text:style-name="T59_1">Ως<text:s/>μη<text:s/>δυνάμενοι<text:s/>για<text:s/>εργασία<text:s/>θεωρούνται<text:s/>οι<text:s/>δικαιούχοι<text:s/>του<text:s/>Κοινωνικού<text:s/>Εισοδήματος<text:s/>Αλληλεγγύης,<text:s/>που<text:s/>εμπίπτουν<text:s/>στις<text:s/>κάτωθι<text:s/>κατηγορίες:<text:s/>α.<text:s/>Άτομα<text:s/>με<text:s/>Αναπηρία<text:s/>(ΑμεΑ),<text:s/>τα<text:s/>οποία<text:s/>σύμφωνα<text:s/>με<text:s/>τη<text:s/>γνωμάτευση<text:s/>της<text:s/>Επιτροπής<text:s/>Πιστοποίησης<text:s/>Αναπηρίας<text:s/>έχουν<text:s/>κριθεί<text:s/>«ανίκανα<text:s/>για<text:s/>εργασία».<text:s/>Σε<text:s/>περίπτωση<text:s/>που<text:s/>άτομο<text:s/>με<text:s/>αναπηρία<text:s/>δεν<text:s/>έχει<text:s/>την<text:s/>ως<text:s/>άνω<text:s/>γνωμάτευση,<text:s/>αλλά<text:s/>ισχυρίζεται<text:s/>ότι<text:s/>είναι<text:s/>ανίκανο<text:s/>για<text:s/>εργασία,<text:s/>προσκομίζει<text:s/>σχετική<text:s/>υπεύθυνη<text:s/>δήλωση<text:s/>και<text:s/>πιστοποιητικό<text:s/>του<text:s/>ποσοστού<text:s/>αναπηρίας<text:s/>από<text:s/>την<text:s/>Επιτροπή<text:s/>Πιστοποίησης<text:s/>Αναπηρίας.<text:s/>β.<text:s/>Φοιτητές<text:s/>πλήρους<text:s/>απασχόλησης,<text:s/>μαθητευόμενοι<text:s/>των<text:s/>επαγγελματικών<text:s/>σχολών<text:s/>ή<text:s/>όσοι<text:s/>εξασκούνται<text:s/>πρακτικά<text:s/>στο<text:s/>πλαίσιο<text:s/>επαγγελματικού<text:s/>εκπαιδευτικού<text:s/>προγράμματος<text:s/>χωρίς<text:s/>εργασιακή<text:s/>σχέση.</text:span></text:p>
      <text:p text:style-name="P60"><text:span text:style-name="T60_1">Ως<text:s/>δυνάμενοι<text:s/>για<text:s/>εργασία<text:s/>νοούνται<text:s/>οι<text:s/>δικαιούχοι<text:s/>του<text:s/>Κοινωνικού<text:s/>Εισοδήματος<text:s/>Αλληλεγγύης<text:s/>ηλικίας<text:s/>δεκαοκτώ<text:s/>(18)<text:s/>έως<text:s/>εξήντα<text:s/>πέντε<text:s/>(65)<text:s/>ετών,<text:s/>που<text:s/>δεν<text:s/>υπάγονται<text:s/>στις<text:s/>ως<text:s/>άνω<text:s/>κατηγορίες,<text:s/>όπως<text:s/>διαλαμβάνονται<text:s/>στο<text:s/>προηγούμενο<text:s/>εδάφιο.»</text:span></text:p>
      <text:h text:style-name="P61" text:outline-level="6"><text:span text:style-name="T61_1">Άρθρο<text:s/>5</text:span></text:h>
      <text:h text:style-name="P62" text:outline-level="6"><text:span text:style-name="T62_1">Καταβολή<text:s/>νοσηλίου<text:s/>–<text:s/>τροφείου<text:s/>σε<text:s/>φορείς<text:s/>που<text:s/>επαναλειτουργούν<text:s/>Κέντρα<text:s/>Διημέρευσης<text:s/>και<text:s/>Ημερήσιας<text:s/>Φροντίδας</text:span></text:h>
      <text:p text:style-name="P63"><text:span text:style-name="T63_1">1.</text:span><text:span text:style-name="T63_2"><text:s/>Η<text:s/>αποζημίωση<text:s/>των<text:s/>συμβεβλημένων<text:s/>με<text:s/>τον<text:s/>ΕΟΠΥΥ<text:s/>φορέων<text:s/>που<text:s/>λειτουργούν<text:s/>Κέντρα<text:s/>Διημέρευσης<text:s/>-<text:s/>Ημερήσιας<text:s/>Φροντίδας<text:s/>(ΚΔΗΦ),<text:s/>των<text:s/>οποίων<text:s/>η<text:s/>λειτουργία<text:s/>ανε-<text:s/>στάλη,<text:s/>στο<text:s/>πλαίσιο<text:s/>μέτρων<text:s/>για<text:s/>την<text:s/>αντιμετώπιση<text:s/>της<text:s/>πανδημίας<text:s/>του<text:s/>κορωνοϊού<text:s/>COVID-19,<text:s/>δυνάμει<text:s/>της<text:s/>περ.<text:s/>στ΄<text:s/>της<text:s/>παρ.<text:s/>1<text:s/>του<text:s/>άρθρου<text:s/>1<text:s/>της<text:s/>από<text:s/>25.2.2020<text:s/>Πράξης<text:s/>Νομοθετικού<text:s/>Περιεχομένου<text:s/>(Α΄<text:s/>42),<text:s/>η<text:s/>οποία<text:s/>κυρώθηκε<text:s/>με<text:s/>τον<text:s/>ν.<text:s/>4682/2020<text:s/>(Α΄<text:s/>76),<text:s/>και<text:s/>επαναλειτούργησαν<text:s/>με<text:s/>μειωμένη<text:s/>κατά<text:s/>πενήντα<text:s/>τοις<text:s/>εκατό<text:s/>(50%)<text:s/>δυναμικότητα,<text:s/>καταβάλλεται<text:s/>για<text:s/>το<text:s/>χρονικό<text:s/>διάστημα<text:s/>από<text:s/>την<text:s/>25η<text:s/>Μαΐου<text:s/>2020<text:s/>έως<text:s/>και<text:s/>την<text:s/>31η<text:s/>Ιουλίου<text:s/>2020<text:s/>στο<text:s/>εκατό<text:s/>τοις<text:s/>εκατό<text:s/>(100%)<text:s/>των<text:s/>ωφελούμενων,<text:s/>ανεξαρτήτως<text:s/>της<text:s/>διάρκειας<text:s/>παραμονής<text:s/>των<text:s/>τελευταίων<text:s/>στα<text:s/>ΚΔΗΦ.</text:span></text:p>
      <text:p text:style-name="P64"><text:span text:style-name="T64_1">2.</text:span><text:span text:style-name="T64_2"><text:s/>Η<text:s/>αποζημίωση<text:s/>καταβάλλεται<text:s/>σε<text:s/>όσους<text:s/>φορείς<text:s/>επα-<text:s/>ναλειτούργησαν<text:s/>κατά<text:s/>το<text:s/>ως<text:s/>άνω<text:s/>διάστημα<text:s/>και<text:s/>υπολογίζεται<text:s/>επί<text:s/>των<text:s/>ημερών<text:s/>επαναλειτουργίας<text:s/>τους.<text:s/>Σε<text:s/>ΚΔΗΦ<text:s/>που<text:s/>δεν<text:s/>έχουν<text:s/>συμβληθεί<text:s/>με<text:s/>τον<text:s/>ΕΟΠΥΥ,<text:s/>το<text:s/>αίτημα<text:s/>για<text:s/>την<text:s/>καταβολή<text:s/>της<text:s/>προβλεπόμενης<text:s/>αποζημίωσης<text:s/>το<text:s/>υποβάλλουν<text:s/>οι<text:s/>γονείς<text:s/>ή<text:s/>νόμιμοι<text:s/>κηδεμόνες<text:s/>των<text:s/>ατόμων<text:s/>που<text:s/>παρακολουθούν<text:s/>προγράμματα<text:s/>στα<text:s/>παραπάνω<text:s/>ΚΔΗΦ<text:s/>καταθέτοντας,<text:s/>συμπληρωματικά<text:s/>των<text:s/>όσων<text:s/>προβλέπο-<text:s/>νται,<text:s/>τα<text:s/>προβλεπόμενα<text:s/>από<text:s/>τον<text:s/>ΕΟΠΥΥ<text:s/>δικαιολογητικά,<text:s/>ανά<text:s/>μήνα.</text:span></text:p>
      <text:p text:style-name="P65"><text:span text:style-name="T65_1">3.</text:span><text:span text:style-name="T65_2"><text:s/>Ως<text:s/>ωφελούμενοι<text:s/>νοούνται<text:s/>οι<text:s/>συμμετέχοντες<text:s/>στα<text:s/>προγράμματα<text:s/>των<text:s/>ΚΔΗΦ<text:s/>έως<text:s/>και<text:s/>τη<text:s/>10η<text:s/>Μαρτίου<text:s/>2020,<text:s/>σύμφωνα<text:s/>με<text:s/>το<text:s/>παρουσιολόγιο<text:s/>της<text:s/>δομής.</text:span></text:p>
      <text:h text:style-name="P66" text:outline-level="6"><text:span text:style-name="T66_1">Άρθρο<text:s/>6</text:span></text:h>
      <text:h text:style-name="P67" text:outline-level="6"><text:span text:style-name="T67_1">Μέτρα<text:s/>για<text:s/>την<text:s/>προώθηση<text:s/>των<text:s/>θεσμών</text:span></text:h>
      <text:p text:style-name="P68"><text:span text:style-name="T68_1">της<text:s/>αναδοχής<text:s/>και<text:s/>της<text:s/>υιοθεσίας</text:span></text:p>
      <text:p text:style-name="P69"><text:span text:style-name="T69_1">Στο<text:s/>άρθρο<text:s/>8<text:s/>του<text:s/>ν.<text:s/>4538/2018<text:s/>(Α΄<text:s/>85)<text:s/>αντικαθίσταται<text:s/>η<text:s/>περ.<text:s/>β΄<text:s/>της<text:s/>παρ.<text:s/>2<text:s/>και<text:s/>η<text:s/>παρ.<text:s/>2<text:s/>διαμορφώνεται<text:s/>ως<text:s/>εξής:</text:span></text:p>
      <text:p text:style-name="P70"><text:span text:style-name="T70_1">«2<text:s/>.<text:s/>Η<text:s/>τοποθέτηση<text:s/>ανηλίκου<text:s/>σε<text:s/>ανάδοχους<text:s/>γονείς<text:s/>επιτρέπεται<text:s/>εφόσον<text:s/>πληρούνται<text:s/>σωρευτικά<text:s/>οι<text:s/>εξής<text:s/>προϋποθέσεις:</text:span></text:p>
      <text:p text:style-name="P71"><text:span text:style-name="T71_1">α.<text:s/>οι<text:s/>ανάδοχοι<text:s/>γονείς<text:s/>πληρούν<text:s/>τα<text:s/>όρια<text:s/>ηλικίας<text:s/>και<text:s/>έχουν<text:s/>διαφορά<text:s/>ηλικίας<text:s/>από<text:s/>τον<text:s/>αναδεχόμενο,<text:s/>σύμφωνα<text:s/>με<text:s/>όσα<text:s/>προβλέπονται<text:s/>από<text:s/>τη<text:s/>νομοθεσία<text:s/>για<text:s/>την<text:s/>υιοθεσία.<text:s/>Ο<text:s/>περιορισμός<text:s/>της<text:s/>ηλικίας<text:s/>δεν<text:s/>ισχύει<text:s/>για<text:s/>την<text:s/>περίπτωση<text:s/>της<text:s/>συγγενικής<text:s/>αναδοχής,</text:span></text:p>
      <text:p text:style-name="P72"><text:span text:style-name="T72_1">β.<text:s/>οι<text:s/>ανάδοχοι<text:s/>γονείς<text:s/>έχουν<text:s/>καλή<text:s/>ψυχική,<text:s/>διανοητική<text:s/>και<text:s/>σωματική<text:s/>υγεία,<text:s/>ιδίως<text:s/>μάλιστα<text:s/>δεν<text:s/>πάσχουν<text:s/>από<text:s/>χρόνια<text:s/>μεταδοτικά<text:s/>νοσήματα.<text:s/>Οι<text:s/>συνοικούντες<text:s/>των<text:s/>ανα-<text:s/>δόχων<text:s/>γονέων<text:s/>δεν<text:s/>πάσχουν<text:s/>από<text:s/>χρόνια<text:s/>μεταδοτικά<text:s/>νοσήματα<text:s/>και<text:s/>έχουν<text:s/>καλή<text:s/>ψυχική<text:s/>υγεία,</text:span></text:p>
      <text:p text:style-name="P73"><text:span text:style-name="T73_1">γ.<text:s/>οι<text:s/>ανάδοχοι<text:s/>γονείς<text:s/>και<text:s/>οι<text:s/>συνοικούντες<text:s/>με<text:s/>αυτούς<text:s/>δεν<text:s/>έχουν<text:s/>καταδικαστεί<text:s/>τελεσίδικα<text:s/>ή<text:s/>δεν<text:s/>εκκρεμεί<text:s/>σε<text:s/>βάρος<text:s/>τους<text:s/>ποινική<text:s/>δίωξη<text:s/>για<text:s/>τα<text:s/>αδικήματα<text:s/>που<text:s/>επισύρουν<text:s/>έκπτωση<text:s/>από<text:s/>τη<text:s/>γονική<text:s/>μέριμνα,<text:s/>σύμφωνα<text:s/>με<text:s/>το<text:s/>άρθρο<text:s/>1537<text:s/>ΑΚ,<text:s/>ή<text:s/>για<text:s/>κακοποίηση<text:s/>ή<text:s/>παραμέληση<text:s/>ανηλίκων<text:s/>για<text:s/>τα<text:s/>αδικήματα<text:s/>της<text:s/>πορνογραφίας<text:s/>ανηλίκων,<text:s/>μαστροπείας,<text:s/>σωματεμπορίας,<text:s/>ασέλγειας<text:s/>με<text:s/>ανήλικο<text:s/>έναντι<text:s/>αμοιβής,<text:s/>αποπλάνηση<text:s/>παιδιών,<text:s/>ληστείας,<text:s/>καθώς<text:s/>και<text:s/>για<text:s/>όσα<text:s/>προ-<text:s/>βλέπονται<text:s/>από<text:s/>τη<text:s/>νομοθεσία<text:s/>για<text:s/>τα<text:s/>ναρκωτικά<text:s/>ή<text:s/>την<text:s/>εμπορία<text:s/>οργάνων,</text:span></text:p>
      <text:p text:style-name="P74"><text:span text:style-name="T74_1">δ.<text:s/>οι<text:s/>ανάδοχοι<text:s/>γονείς<text:s/>έχουν<text:s/>αποδεδειγμένα<text:s/>τη<text:s/>δυνατότητα<text:s/>να<text:s/>καλύψουν<text:s/>τα<text:s/>βασικά<text:s/>έξοδα<text:s/>διατροφής,<text:s/>μόρφωσης<text:s/>και<text:s/>ιατρικής<text:s/>περίθαλψης<text:s/>του<text:s/>ανάδοχου<text:s/>τέκνου,<text:s/>διαθέτοντας<text:s/>επαρκείς<text:s/>προς<text:s/>τούτο<text:s/>οικονομικούς<text:s/>πόρους<text:s/>και<text:s/>καταβάλλοντας<text:s/>προσωπική<text:s/>φροντίδα,</text:span></text:p>
      <text:p text:style-name="P75"><text:span text:style-name="T75_1">ε.<text:s/>οι<text:s/>ανάδοχοι<text:s/>γονείς<text:s/>είναι<text:s/>εγγεγραμμένοι<text:s/>στο<text:s/>Εθνικό<text:s/>Μητρώο<text:s/>Υποψήφιων<text:s/>Αναδόχων<text:s/>Γονέων<text:s/>της<text:s/>παρ.<text:s/>1<text:s/>του<text:s/>άρθρου<text:s/>6.<text:s/>Σε<text:s/>απρόβλεπτες<text:s/>ή<text:s/>επείγουσες<text:s/>περιπτώσεις,<text:s/>όπως<text:s/>ενδεικτικά<text:s/>αναφέρεται<text:s/>ο<text:s/>αιφνίδιος<text:s/>θάνατος<text:s/>των<text:s/>γονέων,<text:s/>η<text:s/>εγκληματική<text:s/>ενέργεια<text:s/>μεταξύ<text:s/>των<text:s/>γονέων,<text:s/>η<text:s/>απροειδοποίητη<text:s/>εγκατάλειψη<text:s/>της<text:s/>οικογενειακής<text:s/>εστίας<text:s/>από<text:s/>τους<text:s/>γονείς,<text:s/>η<text:s/>ως<text:s/>άνω<text:s/>προηγούμενη<text:s/>εγγραφή<text:s/>των<text:s/>αναδόχων<text:s/>γονέων<text:s/>στο<text:s/>Εθνικό<text:s/>Μητρώο<text:s/>Υποψήφιων<text:s/>Αναδόχων<text:s/>Γονέων<text:s/>της<text:s/>παρ.<text:s/>1<text:s/>του<text:s/>άρθρου<text:s/>6<text:s/>δύναται<text:s/>να<text:s/>παραλειφθεί,<text:s/>εφόσον<text:s/>πρόκειται<text:s/>για<text:s/>συγγενική<text:s/>αναδοχή.</text:span></text:p>
      <text:p text:style-name="P76"><text:span text:style-name="T76_1">Οι<text:s/>προϋποθέσεις<text:s/>που<text:s/>αναφέρονται<text:s/>στις<text:s/>περ.<text:s/>β΄,<text:s/>γ΄<text:s/>και<text:s/>δ΄<text:s/>πρέπει<text:s/>να<text:s/>συντρέχουν<text:s/>καθ’<text:s/>όλη<text:s/>τη<text:s/>διάρκεια<text:s/>της<text:s/>αναδοχής.»</text:span></text:p>
      <text:h text:style-name="P77" text:outline-level="6"><text:span text:style-name="T77_1">Άρθρο<text:s/>7</text:span></text:h>
      <text:h text:style-name="P78" text:outline-level="6"><text:span text:style-name="T78_1">Λειτουργική<text:s/>διασύνδεση<text:s/>ΟΠΕΚΑ<text:s/>και<text:s/>Κέντρων</text:span></text:h>
      <text:p text:style-name="P79"><text:span text:style-name="T79_1">Κοινότητας<text:s/>και<text:s/>Ιεράς<text:s/>Επιστασίας<text:s/>Αγίου<text:s/>Όρους</text:span></text:p>
      <text:p text:style-name="P80"><text:span text:style-name="T80_1">Στο<text:s/>άρθρο<text:s/>48<text:s/>του<text:s/>ν.<text:s/>4520/2018<text:s/>(Α΄<text:s/>30)<text:s/>τροποποιείται<text:s/>η<text:s/>παρ.<text:s/>1,<text:s/>προστίθεται<text:s/>παρ.<text:s/>4<text:s/>και<text:s/>το<text:s/>άρθρο<text:s/>48<text:s/>του<text:s/>ν.<text:s/>4520/2018<text:s/>διαμορφώνεται<text:s/>ως<text:s/>εξής:</text:span></text:p>
      <text:p text:style-name="P81"><text:span text:style-name="T81_1">«Άρθρο<text:s/>48</text:span></text:p>
      <text:p text:style-name="P82"><text:span text:style-name="T82_1">Λειτουργική<text:s/>διασύνδεση<text:s/>ΟΠΕΚΑ<text:s/>και<text:s/>Κέντρων</text:span></text:p>
      <text:p text:style-name="P83"><text:span text:style-name="T83_1">Κοινότητας<text:s/>και<text:s/>Ιεράς<text:s/>Επιστασίας<text:s/>Αγίου<text:s/>Όρους</text:span></text:p>
      <text:p text:style-name="P84"><text:span text:style-name="T84_1">1.<text:s/>Για<text:s/>την<text:s/>εκπλήρωση<text:s/>του<text:s/>σκοπών<text:s/>του<text:s/>και<text:s/>ιδιαίτερα<text:s/>για<text:s/>τη<text:s/>διευκόλυνση<text:s/>της<text:s/>προσβασιμότητας<text:s/>και<text:s/>ένταξης<text:s/>των<text:s/>ενδιαφερομένων<text:s/>στα<text:s/>προγράμματα<text:s/>των<text:s/>προνοιακών<text:s/>παροχών<text:s/>και<text:s/>υπηρεσιών<text:s/>του,<text:s/>ο<text:s/>ΟΠΕΚΑ<text:s/>διασυνδέεται<text:s/>λειτουργικά<text:s/>με<text:s/>τα<text:s/>Κέντρα<text:s/>Κοινότητας<text:s/>και<text:s/>την<text:s/>Ιερά<text:s/>Επιστασία<text:s/>του<text:s/>Αγίου<text:s/>Όρους.</text:span></text:p>
      <text:p text:style-name="P85"><text:span text:style-name="T85_1">2.<text:s/>Στο<text:s/>πλαίσιο<text:s/>της<text:s/>ανωτέρω<text:s/>λειτουργικής<text:s/>διασύνδεσης<text:s/>ο<text:s/>ΟΠΕΚΑ<text:s/>υποχρεούται<text:s/>να<text:s/>παρέχει<text:s/>στα<text:s/>Κέντρα<text:s/>Κοινότητας:</text:span></text:p>
      <text:p text:style-name="P86"><text:span text:style-name="T86_1">α)<text:s/>επικαιροποιημένο<text:s/>πληροφοριακό<text:s/>-<text:s/>ενημερωτικό<text:s/>υλικό,<text:s/>σε<text:s/>έντυπη<text:s/>ή<text:s/>ηλεκτρονική<text:s/>μορφή,<text:s/>σχετικά<text:s/>με<text:s/>τα<text:s/>κριτήρια<text:s/>και<text:s/>τις<text:s/>προϋποθέσεις<text:s/>ένταξης<text:s/>στα<text:s/>προνοιακά<text:s/>προγράμματα<text:s/>παροχών<text:s/>και<text:s/>υπηρεσιών<text:s/>που<text:s/>διαχειρίζεται,<text:s/>καθώς<text:s/>και<text:s/>σχετικά<text:s/>με<text:s/>τα<text:s/>δικαιώματα<text:s/>και<text:s/>τις<text:s/>υποχρεώσεις,<text:s/>τόσο<text:s/>των<text:s/>ενδιαφερομένων<text:s/>όσο<text:s/>και<text:s/>των<text:s/>δικαιούχων<text:s/>των<text:s/>παροχών<text:s/>και<text:s/>υπηρεσιών<text:s/>του,</text:span></text:p>
      <text:p text:style-name="P87"><text:span text:style-name="T87_1">β)<text:s/>οδηγίες<text:s/>σχετικά<text:s/>με<text:s/>τη<text:s/>διοικητική<text:s/>διαδικασία<text:s/>υποβολής<text:s/>και<text:s/>συμπλήρωσης<text:s/>των<text:s/>ηλεκτρονικών<text:s/>αιτήσεων<text:s/>-<text:s/>υπεύθυνων<text:s/>δηλώσεων<text:s/>και<text:s/>των<text:s/>απαιτούμενων<text:s/>κατά<text:s/>περίπτωση<text:s/>δικαιολογητικών,<text:s/>καθώς<text:s/>επίσης<text:s/>και</text:span></text:p>
      <text:p text:style-name="P88"><text:span text:style-name="T88_1">γ)<text:s/>δυνατότητα<text:s/>πρόσβασης<text:s/>σε<text:s/>εξουσιοδοτημένους<text:s/>-<text:s/>διαπιστευμένους<text:s/>από<text:s/>τον<text:s/>Διοικητή<text:s/>του<text:s/>ΟΠΕΚΑ,<text:s/>ύστερα<text:s/>από<text:s/>πρόταση<text:s/>του<text:s/>Δημάρχου<text:s/>του<text:s/>οικείου<text:s/>Ο.Τ.Α.<text:s/>α΄<text:s/>βαθμού,<text:s/>υπαλλήλους<text:s/>του<text:s/>Κέντρου<text:s/>Κοινότητας<text:s/>στις<text:s/>σχετικές<text:s/>με<text:s/>τα<text:s/>αναφερόμενα<text:s/>στις<text:s/>περ.<text:s/>α΄<text:s/>και<text:s/>β΄<text:s/>ηλεκτρονικές<text:s/>εφαρμογές.</text:span></text:p>
      <text:p text:style-name="P89"><text:span text:style-name="T89_1">3.<text:s/>Τα<text:s/>Κέντρα<text:s/>Κοινότητας<text:s/>υποχρεούνται,<text:s/>στο<text:s/>πλαίσιο<text:s/>του<text:s/>Εθνικού<text:s/>Μηχανισμού<text:s/>του<text:s/>ν.<text:s/>4445/2016<text:s/>(Α΄<text:s/>236)<text:s/>και<text:s/>της<text:s/>εκπλήρωσης<text:s/>του<text:s/>σκοπού<text:s/>τους:</text:span></text:p>
      <text:p text:style-name="P90"><text:span text:style-name="T90_1">α)<text:s/>να<text:s/>υποδέχονται<text:s/>τους<text:s/>ενδιαφερομένους,</text:span></text:p>
      <text:p text:style-name="P91"><text:span text:style-name="T91_1">β)<text:s/>να<text:s/>τους<text:s/>παρέχουν<text:s/>ενημέρωση<text:s/>για<text:s/>τα<text:s/>προγράμματα<text:s/>προνοιακών<text:s/>παροχών<text:s/>και<text:s/>υπηρεσιών<text:s/>του<text:s/>ΟΠΕΚΑ,<text:s/>τα<text:s/>δικαιώματα<text:s/>και<text:s/>τις<text:s/>υποχρεώσεις<text:s/>τους,<text:s/>καθώς<text:s/>και</text:span></text:p>
      <text:p text:style-name="P92"><text:span text:style-name="T92_1">γ)<text:s/>να<text:s/>υποστηρίζουν<text:s/>την<text:s/>ένταξη<text:s/>των<text:s/>ενδιαφερομένων<text:s/>στα<text:s/>εν<text:s/>λόγω<text:s/>προγράμματα,<text:s/>όπως<text:s/>με<text:s/>την<text:s/>καταχώριση,<text:s/>παραλαβή,<text:s/>έλεγχο<text:s/>και<text:s/>παραπομπή<text:s/>αιτήσεων<text:s/>και<text:s/>τυχόν<text:s/>δικαιολογητικών<text:s/>στην<text:s/>αρμόδια,<text:s/>κατά<text:s/>περίπτωση,<text:s/>κεντρική<text:s/>ή<text:s/>περιφερειακή<text:s/>υπηρεσία<text:s/>του<text:s/>ΟΠΕΚΑ.</text:span></text:p>
      <text:p text:style-name="P93"><text:span text:style-name="T93_1">4.<text:s/>Στο<text:s/>πλαίσιο<text:s/>της<text:s/>λειτουργικής<text:s/>διασύνδεσης<text:s/>και<text:s/>για<text:s/>την<text:s/>εκπλήρωση<text:s/>των<text:s/>σκοπών<text:s/>του<text:s/>ΟΠΕΚΑ,<text:s/>όπως<text:s/>αυτοί<text:s/>ορίζονται<text:s/>στο<text:s/>άρθρο<text:s/>4,<text:s/>με<text:s/>απόφαση<text:s/>του<text:s/>Διοικητικού<text:s/>Συμβουλίου<text:s/>του<text:s/>ΟΠΕΚΑ<text:s/>ορίζεται,<text:s/>μετά<text:s/>από<text:s/>γνώμη<text:s/>της<text:s/>Ιεράς<text:s/>Επιστασίας<text:s/>του<text:s/>Αγίου<text:s/>Όρους,<text:s/>εκπρόσωπός<text:s/>της<text:s/>στον<text:s/>ΟΠΕΚΑ.</text:span></text:p>
      <text:p text:style-name="P94"><text:span text:style-name="T94_1">Το<text:s/>Διοικητικό<text:s/>Συμβούλιο<text:s/>του<text:s/>ΟΠΕΚΑ<text:s/>διατηρεί<text:s/>το<text:s/>δικαίωμα,<text:s/>μετά<text:s/>από<text:s/>γνώμη<text:s/>της<text:s/>Ιεράς<text:s/>Επιστασίας<text:s/>του<text:s/>Αγίου<text:s/>Όρους,<text:s/>να<text:s/>προβεί<text:s/>οποτεδήποτε<text:s/>στην<text:s/>παύση<text:s/>του<text:s/>συγκεκριμένου<text:s/>εκπροσώπου.</text:span></text:p>
      <text:p text:style-name="P95"><text:span text:style-name="T95_1">Ο<text:s/>εκπρόσωπος<text:s/>της<text:s/>Ιεράς<text:s/>Επιστασίας<text:s/>ασκεί<text:s/>καθήκοντα<text:s/>που<text:s/>προσομοιάζουν<text:s/>με<text:s/>αυτά<text:s/>των<text:s/>Κέντρων<text:s/>Κοινότητας<text:s/>αναφορικά<text:s/>με<text:s/>την<text:s/>εκπλήρωση<text:s/>αιτημάτων<text:s/>των<text:s/>μοναχών<text:s/>του<text:s/>Αγίου<text:s/>Όρους<text:s/>επί<text:s/>θεμάτων<text:s/>που<text:s/>άπτονται<text:s/>του<text:s/>άρθρου<text:s/>4<text:s/>και<text:s/>ειδικότερα:</text:span></text:p>
      <text:p text:style-name="P96"><text:span text:style-name="T96_1">α)<text:s/>υποδέχεται<text:s/>αιτήματα<text:s/>των<text:s/>μοναχών<text:s/>που<text:s/>σχετίζονται<text:s/>με<text:s/>τη<text:s/>λειτουργία,<text:s/>τις<text:s/>υπηρεσίες,<text:s/>τις<text:s/>παροχές<text:s/>και<text:s/>τα<text:s/>προγράμματα<text:s/>που<text:s/>εμπίπτουν<text:s/>στην<text:s/>αρμοδιότητα<text:s/>του<text:s/>ΟΠΕΚΑ,<text:s/>β)<text:s/>ενημερώνει<text:s/>τους<text:s/>μοναχούς<text:s/>για<text:s/>τα<text:s/>δικαιώματα<text:s/>και<text:s/>τις<text:s/>υποχρεώσεις<text:s/>τους<text:s/>αναφορικά<text:s/>με<text:s/>τις<text:s/>ανωτέρω<text:s/>παροχές<text:s/>και<text:s/>προγράμματα,</text:span></text:p>
      <text:p text:style-name="P97"><text:span text:style-name="T97_1">γ)<text:s/>υποστηρίζει<text:s/>τις<text:s/>διαδικασίες<text:s/>ένταξης<text:s/>των<text:s/>ενδιαφερομένων<text:s/>στα<text:s/>εν<text:s/>λόγω<text:s/>προγράμματα,</text:span></text:p>
      <text:p text:style-name="P98"><text:span text:style-name="T98_1">δ)<text:s/>συνεργάζεται<text:s/>με<text:s/>τις<text:s/>αρμόδιες<text:s/>υπηρεσίες<text:s/>του<text:s/>ΟΠΕΚΑ,<text:s/>και<text:s/>υποβάλλει:</text:span></text:p>
      <text:p text:style-name="P99"><text:span text:style-name="T99_1">αα)<text:s/>δικαιολογητικά<text:s/>ή<text:s/>οποιοδήποτε<text:s/>στοιχείο<text:s/>θεωρηθεί<text:s/>από<text:s/>τις<text:s/>υπηρεσίες<text:s/>του<text:s/>ΟΠΕΚΑ<text:s/>αναγκαίο<text:s/>για<text:s/>την<text:s/>παροχή<text:s/>των<text:s/>συγκεκριμένων<text:s/>υπηρεσιών,<text:s/>παροχών<text:s/>και<text:s/>προγραμμάτων,</text:span></text:p>
      <text:p text:style-name="P100"><text:span text:style-name="T100_1">ββ)<text:s/>δικαιολογητικά<text:s/>και<text:s/>αναλυτικές<text:s/>καταστάσεις<text:s/>αναφορικά<text:s/>με<text:s/>τους<text:s/>μοναχούς<text:s/>που<text:s/>αιτούνται<text:s/>χορήγησης<text:s/>ασφαλιστικής<text:s/>ικανότητας<text:s/>ή<text:s/>που<text:s/>παύουν<text:s/>να<text:s/>πληρούν<text:s/>τις<text:s/>προϋποθέσεις<text:s/>του<text:s/>δικαιώματος<text:s/>λήψης<text:s/>παροχών<text:s/>ασθε-<text:s/>νείας,</text:span></text:p>
      <text:p text:style-name="P101"><text:span text:style-name="T101_1">γγ)<text:s/>ηλεκτρονικό<text:s/>αρχείο,<text:s/>σε<text:s/>ετήσια<text:s/>βάση,<text:s/>για<text:s/>την<text:s/>ανανέωση<text:s/>της<text:s/>χορηγηθείσας<text:s/>ασφαλιστικής<text:s/>ικανότητας<text:s/>των<text:s/>μοναχών,<text:s/>οι<text:s/>οποίοι<text:s/>πληρούν<text:s/>τις<text:s/>προϋποθέσεις<text:s/>για<text:s/>τη<text:s/>συνέχιση<text:s/>χορήγησής<text:s/>της.</text:span></text:p>
      <text:p text:style-name="P102"><text:span text:style-name="T102_1">Ο<text:s/>Διοικητής<text:s/>του<text:s/>ΟΠΕΚΑ<text:s/>δύναται<text:s/>να<text:s/>παρέχει<text:s/>στον<text:s/>οριζόμενο<text:s/>εκπρόσωπο<text:s/>δυνατότητα<text:s/>πρόσβασης<text:s/>με<text:s/>κωδικούς<text:s/>πιστοποιημένου<text:s/>χρήστη<text:s/>σε<text:s/>ηλεκτρονικές<text:s/>εφαρμογές<text:s/>παροχών,<text:s/>προγραμμάτων<text:s/>και<text:s/>υπηρεσιών<text:s/>του<text:s/>ΟΠΕΚΑ.»</text:span></text:p>
      <text:h text:style-name="P103" text:outline-level="6"><text:span text:style-name="T103_1">Άρθρο<text:s/>8</text:span></text:h>
      <text:h text:style-name="P104" text:outline-level="6"><text:span text:style-name="T104_1">Παράταση<text:s/>προθεσμιών</text:span></text:h>
      <text:p text:style-name="P105"><text:span text:style-name="T105_1">για<text:s/>αποκατάσταση<text:s/>προσφύγων</text:span></text:p>
      <text:p text:style-name="P106"><text:span text:style-name="T106_1">1.</text:span><text:span text:style-name="T106_2"><text:s/>Παρατείνονται<text:s/>από<text:s/>τη<text:s/>λήξη<text:s/>τους<text:s/>και<text:s/>για<text:s/>πέντε<text:s/>(5)<text:s/>έτη<text:s/>από<text:s/>τη<text:s/>δημοσίευση<text:s/>του<text:s/>παρόντος<text:s/>οι<text:s/>προθεσμίες<text:s/>για<text:s/>ζητήματα<text:s/>αποκατάστασης<text:s/>προσφύγων<text:s/>που<text:s/>είχαν<text:s/>παραταθεί<text:s/>με<text:s/>το<text:s/>άρθρο<text:s/>19<text:s/>του<text:s/>ν.<text:s/>4025/2011<text:s/>(Α΄<text:s/>228)<text:s/>και<text:s/>συγκεκριμένα:<text:s/>α)<text:s/>των<text:s/>παρ.<text:s/>3<text:s/>και<text:s/>5<text:s/>του<text:s/>άρθρου<text:s/>6<text:s/>του<text:s/>ν.<text:s/>1807/1988<text:s/>(Α΄<text:s/>208),<text:s/>οι<text:s/>οποίες<text:s/>παρατάθηκαν<text:s/>με<text:s/>την<text:s/>παρ.<text:s/>2<text:s/>του<text:s/>άρθρου<text:s/>45<text:s/>του<text:s/>ν.<text:s/>2082/1992<text:s/>(Α΄<text:s/>158),<text:s/>με<text:s/>την<text:s/>περ.<text:s/>δ΄<text:s/>της<text:s/>παρ.<text:s/>1<text:s/>του<text:s/>άρθρου<text:s/>4<text:s/>του<text:s/>ν.<text:s/>2345/1995<text:s/>(Α΄<text:s/>213)<text:s/>και<text:s/>με<text:s/>την<text:s/>περ.<text:s/>β΄<text:s/>της<text:s/>παρ.<text:s/>1<text:s/>του<text:s/>άρθρου<text:s/>10<text:s/>του<text:s/>ν.<text:s/>2955/2001<text:s/>(Α΄<text:s/>256),<text:s/>β)<text:s/>της<text:s/>παρ.<text:s/>1<text:s/>του<text:s/>άρθρου<text:s/>6<text:s/>του<text:s/>ν.<text:s/>1807/1988<text:s/>(Α΄<text:s/>208),<text:s/>όπως<text:s/>συμπληρώθηκε<text:s/>με<text:s/>την<text:s/>παρ.<text:s/>3<text:s/>του<text:s/>άρθρου<text:s/>4<text:s/>του<text:s/>ν.<text:s/>2345/1995<text:s/>και<text:s/>παρατάθηκε<text:s/>με<text:s/>την<text:s/>περ.<text:s/>γ΄<text:s/>της<text:s/>παρ.<text:s/>1<text:s/>του<text:s/>άρθρου<text:s/>10<text:s/>του<text:s/>ν.<text:s/>2955/2001,<text:s/>γ)<text:s/>της<text:s/>παρ.<text:s/>α΄<text:s/>του<text:s/>άρθρου<text:s/>81<text:s/>του<text:s/>β.δ.<text:s/>330/1960<text:s/>(Α΄<text:s/>69),<text:s/>όπως<text:s/>παρατάθηκε<text:s/>με<text:s/>την<text:s/>παρ.<text:s/>1α<text:s/>του<text:s/>άρθρου<text:s/>4<text:s/>του<text:s/>ν.<text:s/>543/1977<text:s/>(Α΄<text:s/>43),<text:s/>με<text:s/>την<text:s/>παρ.<text:s/>1<text:s/>του<text:s/>άρθρου<text:s/>45<text:s/>του<text:s/>ν.<text:s/>2082/1992,<text:s/>με<text:s/>την<text:s/>παρ.<text:s/>1γ<text:s/>του<text:s/>άρθρου<text:s/>4<text:s/>του<text:s/>ν.<text:s/>2345/1995<text:s/>και<text:s/>με<text:s/>την<text:s/>παρ.<text:s/>1α<text:s/>του<text:s/>άρθρου<text:s/>10<text:s/>του<text:s/>ν.<text:s/>2955/2001,<text:s/>δ)<text:s/>της<text:s/>παρ.<text:s/>2<text:s/>του<text:s/>άρθρου<text:s/>86<text:s/>του<text:s/>β.δ.<text:s/>330/1960<text:s/>(Α΄<text:s/>69),<text:s/>όπως<text:s/>παρατάθηκε<text:s/>με<text:s/>το<text:s/>άρθρο<text:s/>6<text:s/>του<text:s/>ν.δ.<text:s/>944/1971<text:s/>(Α΄<text:s/>149)<text:s/>και<text:s/>με<text:s/>την<text:s/>παρ.<text:s/>1α<text:s/>του<text:s/>άρθρου<text:s/>4<text:s/>του<text:s/>ν.<text:s/>543/1977,<text:s/>ε)<text:s/>της<text:s/>παρ.<text:s/>4<text:s/>του<text:s/>άρθρου<text:s/>23<text:s/>του<text:s/>ν.<text:s/>2646/1998<text:s/>(Α΄<text:s/>236),<text:s/>όπως<text:s/>παρατάθηκε<text:s/>από<text:s/>την<text:s/>παρ.<text:s/>2<text:s/>του<text:s/>άρθρου<text:s/>18<text:s/>του<text:s/>ν.<text:s/>3106/2003<text:s/>(Α΄<text:s/>30).</text:span></text:p>
      <text:p text:style-name="P107"><text:span text:style-name="T107_1">2.</text:span><text:span text:style-name="T107_2"><text:s/>Παρατείνεται<text:s/>από<text:s/>τη<text:s/>λήξη<text:s/>της<text:s/>και<text:s/>για<text:s/>πέντε<text:s/>(5)<text:s/>έτη<text:s/>από<text:s/>τη<text:s/>δημοσίευση<text:s/>του<text:s/>παρόντος<text:s/>η<text:s/>προθεσμία<text:s/>της<text:s/>παρ.<text:s/>2γ<text:s/>του<text:s/>άρθρου<text:s/>41<text:s/>του<text:s/>ν.<text:s/>3370/2005<text:s/>(Α΄<text:s/>176).</text:span></text:p>
      <text:h text:style-name="P108" text:outline-level="6"><text:span text:style-name="T108_1">Άρθρο<text:s/>9</text:span></text:h>
      <text:h text:style-name="P109" text:outline-level="6"><text:span text:style-name="T109_1">Τροποποίηση<text:s/>εξουσιοδοτικών<text:s/>διατάξεων<text:s/>για<text:s/>το<text:s/>επίδομα<text:s/>παιδιού,<text:s/>το<text:s/>επίδομα<text:s/>στέγασης<text:s/>και<text:s/>το<text:s/>Ελάχιστο<text:s/>Εγγυημένο<text:s/>Εισόδημα</text:span></text:h>
      <text:p text:style-name="P110"><text:span text:style-name="T110_1">1.</text:span><text:span text:style-name="T110_2"><text:s/>Το<text:s/>δεύτερο<text:s/>εδάφιο<text:s/>της<text:s/>παρ.<text:s/>17<text:s/>του<text:s/>άρθρου<text:s/>214<text:s/>του<text:s/>ν.<text:s/>4512/2018<text:s/>(Α΄<text:s/>5)<text:s/>αντικαθίσταται<text:s/>και<text:s/>η<text:s/>παρ.<text:s/>17<text:s/>διαμορφώνεται<text:s/>ως<text:s/>εξής:</text:span></text:p>
      <text:p text:style-name="P111"><text:span text:style-name="T111_1">«17.<text:s/>Σε<text:s/>περίπτωση<text:s/>εξαρτώμενου<text:s/>τέκνου,<text:s/>για<text:s/>το<text:s/>οποίο<text:s/>συντρέχουν<text:s/>οι<text:s/>προϋποθέσεις<text:s/>φοίτησής<text:s/>του<text:s/>στην<text:s/>υποχρεωτική<text:s/>εκπαίδευση,<text:s/>το<text:s/>επίδομα<text:s/>χορηγείται<text:s/>υπό<text:s/>την<text:s/>προϋπόθεση<text:s/>αφενός<text:s/>της<text:s/>εγγραφής<text:s/>του<text:s/>σε<text:s/>σχολείο,<text:s/>αφετέρου<text:s/>της<text:s/>πραγματικής<text:s/>φοίτησής<text:s/>του,<text:s/>η<text:s/>οποία<text:s/>θεωρείται<text:s/>ότι<text:s/>συντρέχει<text:s/>όταν<text:s/>το<text:s/>εξαρτώμενο<text:s/>τέκνο<text:s/>δεν<text:s/>υποχρεούται<text:s/>να<text:s/>επαναλάβει<text:s/>την<text:s/>ίδια<text:s/>τάξη<text:s/>λόγω<text:s/>του<text:s/>αριθμού<text:s/>των<text:s/>απουσιών<text:s/>του.<text:s/>Κάθε<text:s/>ειδικότερο,<text:s/>τεχνικό<text:s/>ή<text:s/>λεπτομερειακό<text:s/>θέμα<text:s/>για<text:s/>την<text:s/>εφαρμογή<text:s/>του<text:s/>προηγούμενου<text:s/>εδαφίου,<text:s/>καθώς<text:s/>και<text:s/>οι<text:s/>εξαιρέσεις<text:s/>από<text:s/>την<text:s/>εφαρμογή<text:s/>του,<text:s/>ιδίως<text:s/>ως<text:s/>προς<text:s/>τις<text:s/>περιπτώσεις<text:s/>που<text:s/>οι<text:s/>απουσίες<text:s/>των<text:s/>μαθητών<text:s/>οφείλονται<text:s/>σε<text:s/>λόγους<text:s/>συναρτώμενους<text:s/>με<text:s/>την<text:s/>υγεία<text:s/>τους,<text:s/>ρυθμίζεται<text:s/>με<text:s/>κοινή<text:s/>απόφαση<text:s/>των<text:s/>Υπουργών<text:s/>Οικονομικών,<text:s/>Παιδείας<text:s/>και<text:s/>Θρησκευμάτων,<text:s/>Εργασίας<text:s/>και<text:s/>Κοινωνικών<text:s/>Υποθέσεων<text:s/>και<text:s/>Ψηφιακής<text:s/>Διακυβέρνησης,<text:s/>η<text:s/>οποία<text:s/>ισχύει<text:s/>από<text:s/>την<text:s/>έναρξη<text:s/>του<text:s/>σχολικού<text:s/>έτους<text:s/>20202021,<text:s/>δυναμένη<text:s/>να<text:s/>αποκτήσει<text:s/>και<text:s/>αναδρομική<text:s/>ισχύ<text:s/>από<text:s/>το<text:s/>ανωτέρω<text:s/>χρονικό<text:s/>σημείο.<text:s/>Η<text:s/>ρύθμιση<text:s/>της<text:s/>παρούσας<text:s/>εφαρμόζεται<text:s/>από<text:s/>το<text:s/>σχολικό<text:s/>έτος<text:s/>2020-2021.»</text:span></text:p>
      <text:p text:style-name="P112"><text:span text:style-name="T112_1">2.</text:span><text:span text:style-name="T112_2"><text:s/>Το<text:s/>τρίτο<text:s/>εδάφιο<text:s/>της<text:s/>παρ.<text:s/>5<text:s/>του<text:s/>άρθρου<text:s/>3<text:s/>του<text:s/>ν.<text:s/>4472/2017<text:s/>(Α΄<text:s/>74),<text:s/>η<text:s/>οποία<text:s/>προστέθηκε<text:s/>με<text:s/>το<text:s/>άρθρο<text:s/>17<text:s/>του<text:s/>ν.<text:s/>4659/2020<text:s/>(Α΄<text:s/>21),<text:s/>αντικαθίσταται<text:s/>και<text:s/>η<text:s/>παρ.<text:s/>5<text:s/>διαμορφώνεται<text:s/>ως<text:s/>εξής:</text:span></text:p>
      <text:p text:style-name="P113"><text:span text:style-name="T113_1">«5.<text:s/>Στις<text:s/>περιπτώσεις<text:s/>που<text:s/>το<text:s/>νοικοκυριό<text:s/>περιλαμβάνει<text:s/>ανήλικα<text:s/>μέλη,<text:s/>για<text:s/>τα<text:s/>οποία<text:s/>συντρέχουν<text:s/>οι<text:s/>προϋποθέσεις<text:s/>φοίτησής<text:s/>τους<text:s/>στην<text:s/>υποχρεωτική<text:s/>εκπαίδευση,<text:s/>το<text:s/>επίδομα<text:s/>χορηγείται<text:s/>υπό<text:s/>την<text:s/>προϋπόθεση,<text:s/>αφενός,<text:s/>της<text:s/>εγγραφής<text:s/>τους<text:s/>σε<text:s/>σχολείο,<text:s/>αφετέρου,<text:s/>της<text:s/>πραγματικής<text:s/>φοίτησής<text:s/>τους,<text:s/>η<text:s/>οποία<text:s/>θεωρείται<text:s/>ότι<text:s/>συντρέχει<text:s/>όταν<text:s/>το<text:s/>ανήλικο<text:s/>μέλος<text:s/>δεν<text:s/>υποχρεούται<text:s/>να<text:s/>επαναλάβει<text:s/>την<text:s/>ίδια<text:s/>τάξη<text:s/>λόγω<text:s/>του<text:s/>αριθμού<text:s/>των<text:s/>απουσιών<text:s/>του.<text:s/>Η<text:s/>διάταξη<text:s/>του<text:s/>προηγούμενου<text:s/>εδαφίου<text:s/>εφαρμόζεται<text:s/>το<text:s/>πρώτον<text:s/>από<text:s/>το<text:s/>σχολικό<text:s/>έτος<text:s/>2020-2021.<text:s/>Κάθε<text:s/>ειδικότερο,<text:s/>τεχνικό<text:s/>ή<text:s/>λεπτομερειακό<text:s/>θέμα<text:s/>για<text:s/>την<text:s/>εφαρμογή<text:s/>των<text:s/>προηγούμενων<text:s/>εδαφίων,<text:s/>καθώς<text:s/>και<text:s/>οι<text:s/>εξαιρέσεις<text:s/>από<text:s/>την<text:s/>εφαρμογή<text:s/>τους,<text:s/>ιδίως<text:s/>ως<text:s/>προς<text:s/>τις<text:s/>περιπτώσεις<text:s/>που<text:s/>οι<text:s/>απουσίες<text:s/>των<text:s/>μαθητών<text:s/>οφείλονται<text:s/>σε<text:s/>λόγους<text:s/>συναρτώ-<text:s/>μενους<text:s/>με<text:s/>την<text:s/>υγεία<text:s/>τους,<text:s/>ρυθμίζεται<text:s/>με<text:s/>κοινή<text:s/>απόφαση<text:s/>των<text:s/>Υπουργών<text:s/>Οικονομικών,<text:s/>Παιδείας<text:s/>και<text:s/>Θρησκευμάτων,<text:s/>Εργασίας<text:s/>και<text:s/>Κοινωνικών<text:s/>Υποθέσεων,<text:s/>Εσωτερικών<text:s/>και<text:s/>Ψηφιακής<text:s/>Διακυβέρνησης,<text:s/>η<text:s/>οποία<text:s/>ισχύει<text:s/>από<text:s/>την<text:s/>έναρξη<text:s/>του<text:s/>σχολικού<text:s/>έτους<text:s/>2020-2021,<text:s/>δυναμένη<text:s/>να<text:s/>αποκτήσει<text:s/>και<text:s/>αναδρομική<text:s/>ισχύ<text:s/>από<text:s/>το<text:s/>ανωτέρω<text:s/>χρονικό<text:s/>σημείο.»</text:span></text:p>
      <text:p text:style-name="P114"><text:span text:style-name="T114_1">3.</text:span><text:span text:style-name="T114_2"><text:s/>Το<text:s/>τρίτο<text:s/>εδάφιο<text:s/>της<text:s/>παρ.<text:s/>8<text:s/>του<text:s/>άρθρου<text:s/>235<text:s/>του<text:s/>ν.<text:s/>4389/2016<text:s/>(Α΄<text:s/>94),<text:s/>η<text:s/>οποία<text:s/>προστέθηκε<text:s/>με<text:s/>το<text:s/>άρθρο<text:s/>29<text:s/>παρ.<text:s/>1<text:s/>του<text:s/>ν.<text:s/>4659/2020,<text:s/>αντικαθίσταται<text:s/>και<text:s/>η<text:s/>παρ.<text:s/>8<text:s/>διαμορφώνεται<text:s/>ως<text:s/>εξής:</text:span></text:p>
      <text:p text:style-name="P115"><text:span text:style-name="T115_1">«8.<text:s/>Στις<text:s/>περιπτώσεις<text:s/>που<text:s/>το<text:s/>νοικοκυριό<text:s/>περιλαμβάνει<text:s/>ανήλικα<text:s/>μέλη,<text:s/>για<text:s/>τα<text:s/>οποία<text:s/>συντρέχουν<text:s/>οι<text:s/>προϋποθέσεις<text:s/>φοίτησής<text:s/>τους<text:s/>στην<text:s/>υποχρεωτική<text:s/>εκπαίδευση,<text:s/>το<text:s/>επίδομα<text:s/>χορηγείται<text:s/>υπό<text:s/>την<text:s/>προϋπόθεση<text:s/>αφενός<text:s/>της<text:s/>εγγραφής<text:s/>τους<text:s/>σε<text:s/>σχολείο,<text:s/>αφετέρου<text:s/>της<text:s/>πραγματικής<text:s/>φοίτησής<text:s/>τους,<text:s/>η<text:s/>οποία<text:s/>θεωρείται<text:s/>ότι<text:s/>συντρέχει<text:s/>όταν<text:s/>το<text:s/>ανήλικο<text:s/>μέλος<text:s/>δεν<text:s/>υποχρεούται<text:s/>να<text:s/>επαναλάβει<text:s/>την<text:s/>ίδια<text:s/>τάξη<text:s/>λόγω<text:s/>του<text:s/>αριθμού<text:s/>των<text:s/>απουσιών<text:s/>του.<text:s/>Η<text:s/>διάταξη<text:s/>του<text:s/>προηγούμενου<text:s/>εδαφίου<text:s/>εφαρμόζεται<text:s/>το<text:s/>πρώτον<text:s/>από<text:s/>το<text:s/>σχολικό<text:s/>έτος<text:s/>2020-2021.<text:s/>Με<text:s/>κοινή<text:s/>απόφαση<text:s/>των<text:s/>Υπουργών<text:s/>Οικονομικών,<text:s/>Εσωτερικών,<text:s/>Εργασίας<text:s/>και<text:s/>Κοινωνικών<text:s/>Υποθέσεων,<text:s/>Παιδείας<text:s/>και<text:s/>Θρησκευμάτων<text:s/>και<text:s/>Ψηφιακής<text:s/>Διακυβέρνησης,<text:s/>η<text:s/>οποία<text:s/>ισχύει<text:s/>από<text:s/>την<text:s/>έναρξη<text:s/>του<text:s/>σχολικού<text:s/>έτους<text:s/>2020-2021,<text:s/>δυναμένη<text:s/>να<text:s/>αποκτήσει<text:s/>και<text:s/>αναδρομική<text:s/>ισχύ<text:s/>από<text:s/>το<text:s/>ανωτέρω<text:s/>χρονικό<text:s/>σημείο,<text:s/>ρυθμίζεται<text:s/>κάθε<text:s/>ειδικότερο,<text:s/>τεχνικό<text:s/>και<text:s/>λεπτομερειακό<text:s/>θέμα<text:s/>που<text:s/>άπτεται<text:s/>της<text:s/>εφαρμογής<text:s/>των<text:s/>προηγούμενων<text:s/>εδαφίων,<text:s/>καθώς<text:s/>και<text:s/>οι<text:s/>εξαιρέσεις<text:s/>από<text:s/>την<text:s/>εφαρμογή<text:s/>τους<text:s/>ιδίως<text:s/>ως<text:s/>προς<text:s/>τις<text:s/>περιπτώσεις<text:s/>που<text:s/>οι<text:s/>απουσίες<text:s/>των<text:s/>μαθητών<text:s/>οφείλονται<text:s/>σε<text:s/>λόγους<text:s/>συναρ-<text:s/>τώμενους<text:s/>με<text:s/>την<text:s/>υγεία<text:s/>τους.»</text:span></text:p>
      <text:h text:style-name="P116" text:outline-level="6"><text:span text:style-name="T116_1">Άρθρο<text:s/>10</text:span></text:h>
      <text:h text:style-name="P117" text:outline-level="6"><text:span text:style-name="T117_1">Παράταση<text:s/>προθεσμίας<text:s/>υποβολής<text:s/>αίτησης<text:s/>χορήγησης<text:s/>του<text:s/>επιδόματος<text:s/>γέννησης</text:span></text:h>
      <text:p text:style-name="P118"><text:span text:style-name="T118_1">Δικαιούχοι<text:s/>του<text:s/>επιδόματος<text:s/>γέννησης<text:s/>του<text:s/>άρθρου<text:s/>1<text:s/>του<text:s/>ν.<text:s/>4659/2020<text:s/>(Α΄21)<text:s/>δύνανται<text:s/>να<text:s/>υποβάλλουν<text:s/>αίτηση<text:s/>για<text:s/>τη<text:s/>χορήγησή<text:s/>του<text:s/>μέχρι<text:s/>την<text:s/>31η<text:s/>Δεκεμβρίου<text:s/>2020,<text:s/>αν,<text:s/>μέχρι<text:s/>τη<text:s/>δημοσίευση<text:s/>του<text:s/>παρόντος,<text:s/>απώλεσαν<text:s/>την<text:s/>προβλεπόμενη<text:s/>στην<text:s/>παρ.<text:s/>1<text:s/>του<text:s/>άρθρου<text:s/>5<text:s/>της<text:s/>υπ’<text:s/>αρ.<text:s/>8523/236/17.2.2020<text:s/>κοινής<text:s/>υπουργικής<text:s/>απόφασης<text:s/>(Β΄<text:s/>490)<text:s/>τρίμηνη<text:s/>προθεσμία<text:s/>υποβολής<text:s/>σχετικής<text:s/>αίτησης.<text:s/>Η<text:s/>υποβολή<text:s/>αίτησης<text:s/>σύμφωνα<text:s/>με<text:s/>το<text:s/>προηγούμενο<text:s/>εδάφιο<text:s/>θεωρείται<text:s/>εμπρόθεσμη.</text:span></text:p>
      <text:h text:style-name="P119" text:outline-level="6"><text:span text:style-name="T119_1">Άρθρο<text:s/>11</text:span></text:h>
      <text:h text:style-name="P120" text:outline-level="6"><text:span text:style-name="T120_1">Άσκηση<text:s/>κοινωνικής<text:s/>πολιτικής<text:s/>από<text:s/>τα<text:s/>έσοδα<text:s/>του<text:s/>Κρατικού<text:s/>Λαχείου<text:s/>Κοινωνικής<text:s/>Αντίληψης<text:s/>-<text:s/>Τροποποίηση<text:s/>εξουσιοδοτικής<text:s/>διάταξης</text:span></text:h>
      <text:p text:style-name="P121"><text:span text:style-name="T121_1">Το<text:s/>δεύτερο<text:s/>εδάφιο<text:s/>του<text:s/>άρθρου<text:s/>τρίτου<text:s/>του<text:s/>ν.<text:s/>4183/<text:s/>2013<text:s/>(Α΄<text:s/>186),<text:s/>το<text:s/>οποίο<text:s/>προστέθηκε<text:s/>με<text:s/>την<text:s/>παρ.<text:s/>2<text:s/>του<text:s/>άρθρου<text:s/>47<text:s/>του<text:s/>ν.<text:s/>4554/2018<text:s/>(Α΄<text:s/>130),<text:s/>τροποποιείται,<text:s/>στο<text:s/>ίδιο<text:s/>άρθρο<text:s/>προστίθεται<text:s/>τρίτο<text:s/>εδάφιο,<text:s/>και<text:s/>το<text:s/>άρθρο<text:s/>διαμορφώνεται<text:s/>ως<text:s/>εξής:</text:span></text:p>
      <text:p text:style-name="P122"><text:span text:style-name="T122_1">«Άρθρο<text:s/>τρίτο</text:span></text:p>
      <text:p text:style-name="P123"><text:span text:style-name="T123_1">Διάθεση<text:s/>εσόδων<text:s/>Ειδικού<text:s/>Κρατικού</text:span></text:p>
      <text:p text:style-name="P124"><text:span text:style-name="T124_1">(Πρωτοχρονιάτικου)<text:s/>Λαχείου<text:s/>Κοινωνικής</text:span></text:p>
      <text:p text:style-name="P125"><text:span text:style-name="T125_1">Αντίληψης<text:s/>για<text:s/>άσκηση<text:s/>κοινωνικών<text:s/>πολιτικών</text:span></text:p>
      <text:p text:style-name="P126"><text:span text:style-name="T126_1">Τα<text:s/>ποσά<text:s/>που<text:s/>προβλέπονται<text:s/>στα<text:s/>άρθρα<text:s/>3.4,<text:s/>9.2,<text:s/>9.3,<text:s/>11.1<text:s/>(β)<text:s/>της<text:s/>Σύμβασης<text:s/>Παραχώρησης<text:s/>που<text:s/>κυρώθηκε<text:s/>με<text:s/>το<text:s/>άρθρο<text:s/>πρώτο<text:s/>του<text:s/>παρόντος<text:s/>για<text:s/>κοινωνικές<text:s/>πολιτικές,<text:s/>όπως<text:s/>αυτές<text:s/>ενδεικτικά<text:s/>ορίζονται<text:s/>στην<text:s/>παρ.<text:s/>6<text:s/>του<text:s/>άρθρου<text:s/>50<text:s/>του<text:s/>ν.<text:s/>4002/2011<text:s/>(Α΄<text:s/>180),<text:s/>θα<text:s/>διατίθενται<text:s/>σύμφωνα<text:s/>με<text:s/>τα<text:s/>προβλεπόμενα<text:s/>στον<text:s/>ν.<text:s/>4002/2011.</text:span></text:p>
      <text:p text:style-name="P127"><text:span text:style-name="T127_1">Με<text:s/>κοινή<text:s/>απόφαση<text:s/>των<text:s/>Υπουργών<text:s/>Οικονομικών<text:s/>και<text:s/>Εργασίας<text:s/>και<text:s/>Κοινωνικών<text:s/>Υποθέσεων<text:s/>καθορίζονται<text:s/>οι<text:s/>προϋποθέσεις<text:s/>και<text:s/>η<text:s/>διαδικασία<text:s/>διάθεσης,<text:s/>διαχείρισης<text:s/>και<text:s/>κατανομής<text:s/>των<text:s/>καθαρών<text:s/>εσόδων<text:s/>του<text:s/>Ειδικού<text:s/>Κρατικού<text:s/>(Πρωτοχρονιάτικου)<text:s/>Λαχείου<text:s/>Κοινωνικής<text:s/>Αντίληψης<text:s/>για<text:s/>κοινωνικές<text:s/>πολιτικές<text:s/>σε<text:s/>νομικά<text:s/>πρόσωπα<text:s/>δημοσίου<text:s/>δικαίου<text:s/>και<text:s/>νομικά<text:s/>πρόσωπα<text:s/>ιδιωτικού<text:s/>δικαίου<text:s/>μη<text:s/>κερδοσκοπικού<text:s/>χαρακτήρα,<text:s/>όπως<text:s/>ορίζεται<text:s/>στο<text:s/>άρθρο<text:s/>11.1<text:s/>(γ)<text:s/>της<text:s/>Σύμβασης<text:s/>Παραχώρησης<text:s/>που<text:s/>κυρώθηκε<text:s/>με<text:s/>το<text:s/>άρθρο<text:s/>πρώτο<text:s/>του<text:s/>παρόντος<text:s/>νόμου,<text:s/>καθώς<text:s/>και<text:s/>κάθε<text:s/>ειδικότερο<text:s/>ή<text:s/>λεπτομερειακό<text:s/>θέμα<text:s/>για<text:s/>την<text:s/>εφαρμογή<text:s/>του<text:s/>παρόντος<text:s/>εδαφίου.</text:span></text:p>
      <text:p text:style-name="P128"><text:span text:style-name="T128_1">Κατ’<text:s/>εφαρμογή<text:s/>της<text:s/>απόφασης<text:s/>του<text:s/>προηγούμενου<text:s/>εδαφίου,<text:s/>εκδίδεται<text:s/>καθ’<text:s/>έκαστο<text:s/>έτος<text:s/>κοινή<text:s/>απόφαση<text:s/>των<text:s/>Υπουργών<text:s/>Οικονομικών<text:s/>και<text:s/>Εργασίας<text:s/>και<text:s/>Κοινωνικών<text:s/>Υποθέσεων<text:s/>περί<text:s/>κατανομής<text:s/>των<text:s/>καθαρών<text:s/>εσόδων<text:s/>του<text:s/>Ειδικού<text:s/>Κρατικού<text:s/>(Πρωτοχρονιάτικου)<text:s/>Λαχείου<text:s/>Κοινωνικής<text:s/>Αντίληψης.<text:s/>Η<text:s/>απόφαση<text:s/>αυτή<text:s/>εκτελείται<text:s/>από<text:s/>το<text:s/>οικονομικό<text:s/>έτος<text:s/>2021<text:s/>και<text:s/>εντεύθεν,<text:s/>ως<text:s/>προς<text:s/>τα<text:s/>νομικά<text:s/>πρόσωπα<text:s/>ιδιωτικού<text:s/>δικαίου<text:s/>μη<text:s/>κερδοσκοπικού<text:s/>χαρακτήρα,<text:s/>με<text:s/>την<text:s/>καταβολή<text:s/>των<text:s/>προς<text:s/>κατανομή<text:s/>ποσών<text:s/>στους<text:s/>δικαιούχους<text:s/>από<text:s/>τις<text:s/>αρμόδιες<text:s/>κατά<text:s/>τόπον<text:s/>Περιφέρειες,<text:s/>μετά<text:s/>από<text:s/>μεταφορά<text:s/>προς<text:s/>αυτές<text:s/>των<text:s/>αντίστοιχων<text:s/>πιστώσεων.»</text:span></text:p>
      <text:h text:style-name="P129" text:outline-level="6"><text:span text:style-name="T129_1">Άρθρο<text:s/>12</text:span></text:h>
      <text:h text:style-name="P130" text:outline-level="6"><text:span text:style-name="T130_1">Επιχορήγηση<text:s/>νομικών<text:s/>προσώπων<text:s/>ιδιωτικού<text:s/>δικαίου<text:s/>που<text:s/>παρέχουν<text:s/>υπηρεσίες<text:s/>κοινωνικής<text:s/>φροντίδας<text:s/>-<text:s/>Τροποποίηση<text:s/>της<text:s/>παρ.<text:s/>8<text:s/>του<text:s/>άρθρου<text:s/>5<text:s/>του<text:s/>ν.<text:s/>2646/1998</text:span></text:h>
      <text:p text:style-name="P131"><text:span text:style-name="T131_1">Η<text:s/>παρ.<text:s/>8<text:s/>του<text:s/>άρθρου<text:s/>5<text:s/>του<text:s/>ν.<text:s/>2646/1998<text:s/>(Α΄<text:s/>236)<text:s/>αντικαθίσταται<text:s/>ως<text:s/>ακολούθως:</text:span></text:p>
      <text:p text:style-name="P132"><text:span text:style-name="T132_1">«8.<text:s/>α)<text:s/>Με<text:s/>απόφαση<text:s/>του<text:s/>αρμοδίου<text:s/>οργάνου<text:s/>του<text:s/>Υπουργείου<text:s/>Εργασίας<text:s/>και<text:s/>Κοινωνικών<text:s/>Υποθέσεων,<text:s/>η<text:s/>οποία<text:s/>εκδίδεται<text:s/>σύμφωνα<text:s/>με<text:s/>την<text:s/>παρ.<text:s/>3<text:s/>του<text:s/>άρθρου<text:s/>12<text:s/>του<text:s/>ν.<text:s/>2731/1999<text:s/>(A΄<text:s/>138),<text:s/>δύναται<text:s/>να<text:s/>επιχορηγούνται<text:s/>νομικά<text:s/>πρόσωπα<text:s/>ιδιωτικού<text:s/>δικαίου<text:s/>μη<text:s/>κερδοσκοπικού<text:s/>χαρακτήρα<text:s/>(κοινωφελή<text:s/>ιδρύματα,<text:s/>φιλανθρωπικά<text:s/>σωματεία,<text:s/>μη<text:s/>κυβερνητικές<text:s/>οργανώσεις<text:s/>κ.ο.κ.),<text:s/>που<text:s/>παρέχουν<text:s/>υπηρεσίες<text:s/>κοινωνικής<text:s/>φροντίδας<text:s/>και<text:s/>εφόσον<text:s/>είναι<text:s/>ειδικώς<text:s/>πιστοποιημένοι<text:s/>φορείς<text:s/>παροχής<text:s/>υπηρεσιών<text:s/>κοινωνικής<text:s/>φροντίδας,<text:s/>σύμφωνα<text:s/>με<text:s/>τις<text:s/>διατάξεις<text:s/>του<text:s/>παρόντος,<text:s/>από<text:s/>τις<text:s/>πιστώσεις<text:s/>του<text:s/>προϋπολογισμού<text:s/>εξόδων<text:s/>του<text:s/>Υπουργείου<text:s/>(ΕΦ<text:s/>1033<text:s/>–<text:s/>202)<text:s/>(i)<text:s/>είτε<text:s/>μέσω<text:s/>των<text:s/>Περιφερειών<text:s/>με<text:s/>μεταφορά<text:s/>αντίστοιχης<text:s/>πίστωσης,<text:s/>(ii)<text:s/>είτε<text:s/>απευθείας<text:s/>από<text:s/>τις<text:s/>πιστώσεις<text:s/>του<text:s/>προϋπολογισμού<text:s/>της<text:s/>Γενικής<text:s/>Γραμματείας<text:s/>Κοινωνικής<text:s/>Αλληλεγγύης<text:s/>και<text:s/>Καταπολέμησης<text:s/>της<text:s/>Φτώχειας.</text:span></text:p>
      <text:p text:style-name="P133"><text:span text:style-name="T133_1">β)<text:s/>Όταν<text:s/>η<text:s/>επιχορήγηση<text:s/>καταβάλλεται<text:s/>μέσω<text:s/>της<text:s/>οικείας<text:s/>Περιφέρειας<text:s/>με<text:s/>μεταφορά<text:s/>πιστώσεων<text:s/>από<text:s/>τον<text:s/>προϋπολογισμό<text:s/>του<text:s/>Υπουργείου<text:s/>Εργασίας<text:s/>και<text:s/>Κοινωνικών<text:s/>Υποθέσεων,<text:s/>φορέας<text:s/>επιχορήγησης<text:s/>κατά<text:s/>την<text:s/>έννοια<text:s/>του<text:s/>άρθρου<text:s/>41<text:s/>του<text:s/>ν.<text:s/>4129/2013<text:s/>(Α΄<text:s/>52)<text:s/>είναι<text:s/>η<text:s/>Περιφέρεια.</text:span></text:p>
      <text:p text:style-name="P134"><text:span text:style-name="T134_1">Οι<text:s/>φορείς<text:s/>της<text:s/>περ.<text:s/>α΄<text:s/>υποβάλλουν,<text:s/>κατά<text:s/>το<text:s/>πρώτο<text:s/>τρίμηνο<text:s/>κάθε<text:s/>έτους<text:s/>στην<text:s/>οικεία<text:s/>Περιφέρεια,<text:s/>αίτημα<text:s/>για<text:s/>την<text:s/>επιχορήγησή<text:s/>τους,<text:s/>σύμφωνα<text:s/>με<text:s/>τις<text:s/>διατάξεις<text:s/>της<text:s/>υπουργικής<text:s/>απόφασης<text:s/>της<text:s/>περ.<text:s/>γ΄.<text:s/>Η<text:s/>Περιφέρεια<text:s/>ελέγχει<text:s/>τα<text:s/>δικαιολογητικά,<text:s/>καθώς<text:s/>και<text:s/>την<text:s/>τήρηση<text:s/>των<text:s/>απαιτού-<text:s/>μενων<text:s/>προϋποθέσεων,<text:s/>αξιολογεί<text:s/>τα<text:s/>αιτήματα<text:s/>με<text:s/>βάση<text:s/>τα<text:s/>κριτήρια<text:s/>και<text:s/>τους<text:s/>λοιπούς<text:s/>όρους<text:s/>της<text:s/>υπουργικής<text:s/>απόφασης<text:s/>της<text:s/>περ.<text:s/>γ΄<text:s/>και<text:s/>υποβάλλει<text:s/>σχετική<text:s/>έκθεση<text:s/>στη<text:s/>Γενική<text:s/>Γραμματεία<text:s/>Κοινωνικής<text:s/>Αλληλεγγύης<text:s/>και<text:s/>Καταπολέμησης<text:s/>της<text:s/>Φτώχειας<text:s/>του<text:s/>Υπουργείου<text:s/>Εργασίας<text:s/>και<text:s/>Κοινωνικών<text:s/>Υποθέσεων.<text:s/>Η<text:s/>απόφαση<text:s/>της<text:s/>περ.<text:s/>α΄<text:s/>εκτελεί-<text:s/>ται<text:s/>με<text:s/>την<text:s/>καταβολή<text:s/>της<text:s/>επιχορήγησης<text:s/>από<text:s/>την<text:s/>αρμόδια<text:s/>κατά<text:s/>τόπο<text:s/>Περιφέρεια,<text:s/>με<text:s/>τη<text:s/>μεταφορά<text:s/>προς<text:s/>αυτήν<text:s/>της<text:s/>αντίστοιχης<text:s/>πίστωσης<text:s/>από<text:s/>το<text:s/>Υπουργείο<text:s/>Εργασίας<text:s/>και<text:s/>Κοινωνικών<text:s/>Υποθέσεων.<text:s/>Το<text:s/>δεύτερο<text:s/>και<text:s/>το<text:s/>τρίτο<text:s/>εδάφιο<text:s/>της<text:s/>περ.<text:s/>β΄<text:s/>ισχύουν<text:s/>από<text:s/>την<text:s/>1η.1.2021.</text:span></text:p>
      <text:p text:style-name="P135"><text:span text:style-name="T135_1">γ)<text:s/>Με<text:s/>απόφαση<text:s/>του<text:s/>Υπουργού<text:s/>Εργασίας<text:s/>και<text:s/>Κοινωνικών<text:s/>Υποθέσεων<text:s/>δύναται<text:s/>να<text:s/>καθορίζονται<text:s/>τα<text:s/>κριτήρια,<text:s/>η<text:s/>διαδικασία<text:s/>και<text:s/>τα<text:s/>απαιτούμενα<text:s/>δικαιολογητικά<text:s/>για<text:s/>την<text:s/>έκδοση<text:s/>απόφασης<text:s/>επιχορήγησης<text:s/>της<text:s/>περ.<text:s/>α΄,<text:s/>καθώς<text:s/>και<text:s/>κάθε<text:s/>ειδικότερο<text:s/>ή<text:s/>λεπτομερειακό<text:s/>θέμα<text:s/>για<text:s/>την<text:s/>εφαρμογή<text:s/>της<text:s/>παρούσας.</text:span></text:p>
      <text:p text:style-name="P136"><text:span text:style-name="T136_1">δ)<text:s/>Η<text:s/>απόφαση<text:s/>της<text:s/>περ.<text:s/>α΄<text:s/>επέχει<text:s/>θέση<text:s/>ειδικής<text:s/>έγκρισης<text:s/>της<text:s/>περ.<text:s/>β΄<text:s/>της<text:s/>παρ.<text:s/>3<text:s/>του<text:s/>άρθρου<text:s/>12<text:s/>του<text:s/>ν.<text:s/>2731/1999.»</text:span></text:p>
      <text:h text:style-name="P137" text:outline-level="6"><text:span text:style-name="T137_1">Άρθρο<text:s/>13</text:span></text:h>
      <text:h text:style-name="P138" text:outline-level="6"><text:span text:style-name="T138_1">Ειδικές<text:s/>ρυθμίσεις<text:s/>για<text:s/>την<text:s/>προστασία<text:s/>των<text:s/>ασυνόδευτων<text:s/>ανηλίκων<text:s/>από<text:s/>το<text:s/>Υπουργείο<text:s/>Εργασίας<text:s/>και<text:s/>Κοινωνικών<text:s/>Υποθέσεων<text:s/>και<text:s/>το<text:s/>Υπουργείο<text:s/>Μετανάστευσης<text:s/>και<text:s/>Ασύλου<text:s/>-</text:span></text:h>
      <text:p text:style-name="P139"><text:span text:style-name="T139_1">Τροποποίηση<text:s/>του<text:s/>άρθρου<text:s/>32<text:s/>του<text:s/>ν.<text:s/>4636/2019</text:span></text:p>
      <text:p text:style-name="P140"><text:span text:style-name="T140_1">Οι<text:s/>παρ.<text:s/>1,<text:s/>2<text:s/>και<text:s/>3<text:s/>του<text:s/>άρθρου<text:s/>32<text:s/>του<text:s/>ν.<text:s/>4636/2019<text:s/>(Α΄<text:s/>169)<text:s/>τροποποιούνται<text:s/>και<text:s/>το<text:s/>άρθρο<text:s/>32<text:s/>του<text:s/>ν.<text:s/>4636/2019<text:s/>διαμορφώνεται<text:s/>ως<text:s/>εξής:</text:span></text:p>
      <text:p text:style-name="P141"><text:span text:style-name="T141_1">«Άρθρο<text:s/>32</text:span></text:p>
      <text:p text:style-name="P142"><text:span text:style-name="T142_1">(Άρθρο<text:s/>31<text:s/>Οδηγίας<text:s/>2011/95/ΕΕ)</text:span></text:p>
      <text:p text:style-name="P143"><text:span text:style-name="T143_1">Ασυνόδευτοι<text:s/>ανήλικοι</text:span></text:p>
      <text:p text:style-name="P144"><text:span text:style-name="T144_1">1.<text:s/>Η<text:s/>Διεύθυνση<text:s/>Προστασίας<text:s/>Παιδιού<text:s/>και<text:s/>Οικογένειας<text:s/>του<text:s/>Υπουργείου<text:s/>Εργασίας<text:s/>και<text:s/>Κοινωνικών<text:s/>Υποθέσεων<text:s/>σε<text:s/>συνεργασία<text:s/>με<text:s/>το<text:s/>Εθνικό<text:s/>Κέντρο<text:s/>Κοινωνικής<text:s/>Αλληλεγγύης<text:s/>λαμβάνουν<text:s/>τα<text:s/>αναγκαία<text:s/>μέτρα,<text:s/>σύμφωνα<text:s/>με<text:s/>τις<text:s/>αρμοδιότητές<text:s/>τους,<text:s/>για<text:s/>να<text:s/>διασφαλίσουν<text:s/>την<text:s/>επιτροπεία<text:s/>κατά<text:s/>τα<text:s/>οριζόμενα<text:s/>στον<text:s/>ν.<text:s/>4554/2018<text:s/>(Α΄<text:s/>130),<text:s/>ή<text:s/>την<text:s/>εκπροσώπηση<text:s/>ασυνόδευτων<text:s/>ή<text:s/>χωρισμένων<text:s/>ανηλίκων.</text:span></text:p>
      <text:p text:style-name="P145"><text:span text:style-name="T145_1">2.<text:s/>Η<text:s/>Διεύθυνση<text:s/>Προστασίας<text:s/>Παιδιού<text:s/>και<text:s/>Οικογένειας<text:s/>του<text:s/>Υπουργείου<text:s/>Εργασίας<text:s/>και<text:s/>Κοινωνικών<text:s/>Υποθέσεων<text:s/>παρακολουθεί,<text:s/>ελέγχει<text:s/>και<text:s/>εποπτεύει<text:s/>την<text:s/>εκ<text:s/>μέρους<text:s/>του<text:s/>Εθνικού<text:s/>Κέντρου<text:s/>Κοινωνικής<text:s/>Αλληλεγγύης<text:s/>εφαρμογή<text:s/>του<text:s/>θεσμού<text:s/>και<text:s/>την<text:s/>υλοποίηση<text:s/>της<text:s/>επιτροπείας<text:s/>ή<text:s/>εκπροσώπησης<text:s/>των<text:s/>ασυνόδευτων<text:s/>ή<text:s/>χωρισμένων<text:s/>ανηλίκων<text:s/>δικαιούχων<text:s/>διεθνούς<text:s/>προστασίας<text:s/>και<text:s/>μεριμνά,<text:s/>σε<text:s/>συνεργασία<text:s/>με<text:s/>το<text:s/>Εθνικό<text:s/>Κέντρο<text:s/>Κοινωνικής<text:s/>Αλληλεγγύης<text:s/>και<text:s/>άλλους<text:s/>φορείς,<text:s/>για<text:s/>τη<text:s/>διασφάλιση<text:s/>της<text:s/>διαθεσιμότητας<text:s/>των<text:s/>αναγκαίων<text:s/>μέσων<text:s/>για<text:s/>την<text:s/>επιτροπεία<text:s/>ή<text:s/>την<text:s/>εκπροσώπησή<text:s/>τους.</text:span></text:p>
      <text:p text:style-name="P146"><text:span text:style-name="T146_1">3.<text:s/>Το<text:s/>Εθνικό<text:s/>Κέντρο<text:s/>Κοινωνικής<text:s/>Αλληλεγγύης<text:s/>μεριμνά,<text:s/>ώστε<text:s/>οι<text:s/>ανάγκες<text:s/>των<text:s/>ασυνόδευτων/χωρισμένων<text:s/>ανηλίκων<text:s/>να<text:s/>καλύπτονται<text:s/>δεόντως,<text:s/>κατά<text:s/>την<text:s/>εφαρμογή<text:s/>του<text:s/>παρόντος,<text:s/>από<text:s/>τον<text:s/>διορισμένο<text:s/>επίτροπο<text:s/>ή<text:s/>εκπρόσωπο,<text:s/>αξιολογεί<text:s/>τακτικά<text:s/>την<text:s/>κατάσταση<text:s/>του<text:s/>ανήλικου,<text:s/>λαμβάνει<text:s/>τα<text:s/>κατάλληλα<text:s/>μέτρα,<text:s/>ώστε<text:s/>να<text:s/>εξασφαλίζεται<text:s/>η<text:s/>αναγκαία<text:s/>επιτροπεία<text:s/>ή<text:s/>εκπροσώπηση<text:s/>των<text:s/>ασυνόδευτων<text:s/>ή<text:s/>χωρισμένων<text:s/>ανηλίκων,<text:s/>προβαίνει<text:s/>στις<text:s/>απαραίτητες<text:s/>ενέργειες<text:s/>για<text:s/>την<text:s/>υπόδειξη<text:s/>και<text:s/>τον<text:s/>διορισμό<text:s/>επιτρόπου<text:s/>ή<text:s/>εκπροσώπου<text:s/>μέσω<text:s/>του<text:s/>καθ’<text:s/>ύλην<text:s/>και<text:s/>κατά<text:s/>τόπο<text:s/>αρμόδιου<text:s/>Εισαγγελέα<text:s/>και<text:s/>ενημερώνει<text:s/>αμέσως<text:s/>τον<text:s/>ασυνόδευτο<text:s/>ανήλικο<text:s/>για<text:s/>τον<text:s/>ορισμό<text:s/>του<text:s/>επιτρόπου<text:s/>ή<text:s/>εκπροσώπου<text:s/>του.</text:span></text:p>
      <text:p text:style-name="P147"><text:span text:style-name="T147_1">Το<text:s/>Εθνικό<text:s/>Κέντρο<text:s/>Κοινωνικής<text:s/>Αλληλεγγύης<text:s/>δύναται<text:s/>να<text:s/>αναθέσει<text:s/>την<text:s/>ευθύνη<text:s/>και<text:s/>τις<text:s/>αρμοδιότητες<text:s/>της<text:s/>εκπροσώπησης<text:s/>σε<text:s/>νομικό<text:s/>πρόσωπο,<text:s/>επιφορτισμένο<text:s/>με<text:s/>τη<text:s/>μέριμνα<text:s/>και<text:s/>την<text:s/>ευημερία<text:s/>των<text:s/>ασυνόδευτων<text:s/>ή<text:s/>χωρισμένων<text:s/>ανηλίκων.<text:s/>Στην<text:s/>περίπτωση<text:s/>αυτή,<text:s/>το<text:s/>νομικό<text:s/>πρόσωπο<text:s/>υποδεικνύει<text:s/>υποχρεωτικά<text:s/>ένα<text:s/>φυσικό<text:s/>πρόσωπο,<text:s/>προ-<text:s/>κειμένου<text:s/>να<text:s/>επιτελεί<text:s/>τα<text:s/>καθήκοντα<text:s/>του<text:s/>εκπροσώπου.<text:s/>Ο<text:s/>ρόλος<text:s/>του<text:s/>εκπροσώπου<text:s/>συνίσταται<text:s/>ιδίως<text:s/>στην<text:s/>εκπροσώπηση<text:s/>του<text:s/>ασυνόδευτου<text:s/>ή<text:s/>χωρισμένου<text:s/>ανήλικου<text:s/>σε<text:s/>όλες<text:s/>τις<text:s/>διοικητικές<text:s/>και<text:s/>δικαστικές<text:s/>διαδικασίες<text:s/>για<text:s/>τις<text:s/>οποίες<text:s/>έχει<text:s/>εξουσιοδοτηθεί,<text:s/>την<text:s/>ενεργή<text:s/>συμμετοχή<text:s/>στις<text:s/>αποφάσεις<text:s/>που<text:s/>επηρεάζουν<text:s/>τη<text:s/>ζωή<text:s/>του<text:s/>ανήλικου,<text:s/>τη<text:s/>βοήθεια<text:s/>του<text:s/>ανήλικου<text:s/>να<text:s/>ενταχθεί<text:s/>στο<text:s/>νέο<text:s/>περιβάλλον<text:s/>και<text:s/>την<text:s/>προετοιμασία<text:s/>του<text:s/>για<text:s/>τις<text:s/>μελλοντικές<text:s/>καταστάσεις<text:s/>που<text:s/>θα<text:s/>αντιμετωπίσει.</text:span></text:p>
      <text:p text:style-name="P148"><text:span text:style-name="T148_1">Κατά<text:s/>την<text:s/>άσκηση<text:s/>της<text:s/>αρμοδιότητάς<text:s/>του<text:s/>το<text:s/>ΕΚΚΑ<text:s/>ενημερώνει<text:s/>μηνιαίως<text:s/>τη<text:s/>Διεύθυνση<text:s/>Προστασίας<text:s/>Παιδιού<text:s/>και<text:s/>Οικογένειας<text:s/>του<text:s/>Υπουργείου<text:s/>Εργασίας<text:s/>και<text:s/>Κοινωνικών<text:s/>Υποθέσεων,<text:s/>καθώς<text:s/>και<text:s/>την<text:s/>Ειδική<text:s/>Γραμματεία<text:s/>Προστασίας<text:s/>Ασυνόδευτων<text:s/>Ανήλικων<text:s/>του<text:s/>Υπουργείου<text:s/>Μετανάστευσης<text:s/>και<text:s/>Ασύλου<text:s/>για<text:s/>τον<text:s/>αριθμό<text:s/>των<text:s/>ασυνόδευτων<text:s/>ή<text:s/>χωρισμένων<text:s/>ανηλίκων<text:s/>που<text:s/>τελούν<text:s/>υπό<text:s/>εκπροσώπηση<text:s/>ή<text:s/>επιτροπεία,<text:s/>για<text:s/>τις<text:s/>ενέργειες<text:s/>προστασίας<text:s/>που<text:s/>λαμβάνει,<text:s/>τα<text:s/>τυχόν<text:s/>προβλήματα<text:s/>που<text:s/>εντοπίζει<text:s/>κατά<text:s/>την<text:s/>άσκηση<text:s/>της<text:s/>αρμοδιότητάς<text:s/>του<text:s/>και<text:s/>γενικότερα<text:s/>για<text:s/>οποιοδήποτε<text:s/>θέμα<text:s/>αφορά<text:s/>στην<text:s/>εκπροσώπηση<text:s/>ή<text:s/>την<text:s/>επιτροπεία<text:s/>των<text:s/>ασυνόδευτων<text:s/>ή<text:s/>χωρισμένων<text:s/>ανηλίκων.<text:s/>Κατά<text:s/>τα<text:s/>λοιπά<text:s/>εφαρμόζεται<text:s/>το<text:s/>άρθρο<text:s/>60.</text:span></text:p>
      <text:p text:style-name="P149"><text:span text:style-name="T149_1">4.<text:s/>Η<text:s/>Ειδική<text:s/>Γραμματεία<text:s/>Προστασίας<text:s/>Ασυνόδευτων<text:s/>Ανηλίκων<text:s/>του<text:s/>Υπουργείου<text:s/>Μετανάστευσης<text:s/>και<text:s/>Ασύλου<text:s/>μεριμνά<text:s/>κατά<text:s/>το<text:s/>άρθρο<text:s/>60<text:s/>του<text:s/>παρόντος<text:s/>νόμου<text:s/>για<text:s/>τη<text:s/>διαμονή<text:s/>των<text:s/>ασυνόδευτων<text:s/>ανηλίκων:</text:span></text:p>
      <text:p text:style-name="P150"><text:span text:style-name="T150_1">α)<text:s/>μαζί<text:s/>με<text:s/>τους<text:s/>ενήλικους<text:s/>συγγενείς,<text:s/>ή</text:span></text:p>
      <text:p text:style-name="P151"><text:span text:style-name="T151_1">β)<text:s/>σε<text:s/>οικογένεια<text:s/>που<text:s/>θα<text:s/>έχει<text:s/>την<text:s/>επιμέλεια<text:s/>του<text:s/>ανήλικου,<text:s/>ή</text:span></text:p>
      <text:p text:style-name="P152"><text:span text:style-name="T152_1">γ)<text:s/>σε<text:s/>ειδικά<text:s/>κέντρα<text:s/>φιλοξενίας<text:s/>ανηλίκων,<text:s/>ή</text:span></text:p>
      <text:p text:style-name="P153"><text:span text:style-name="T153_1">δ)<text:s/>σε<text:s/>άλλου<text:s/>είδους<text:s/>καταλύματα<text:s/>κατάλληλα<text:s/>για<text:s/>ανήλικους.</text:span></text:p>
      <text:p text:style-name="P154"><text:span text:style-name="T154_1">Η<text:s/>γνώμη<text:s/>του<text:s/>ανήλικου<text:s/>λαμβάνεται<text:s/>υπόψη<text:s/>ανάλογα<text:s/>με<text:s/>την<text:s/>ηλικία<text:s/>του<text:s/>και<text:s/>τον<text:s/>βαθμό<text:s/>της<text:s/>ωριμότητάς<text:s/>του.</text:span></text:p>
      <text:p text:style-name="P155"><text:span text:style-name="T155_1">5.<text:s/>Τα<text:s/>αδέρφια<text:s/>διαμένουν<text:s/>μαζί,<text:s/>λαμβανομένου<text:s/>υπόψη<text:s/>του<text:s/>βέλτιστου<text:s/>συμφέροντος<text:s/>του<text:s/>ανήλικου<text:s/>και<text:s/>ιδίως<text:s/>της<text:s/>ηλικίας<text:s/>και<text:s/>του<text:s/>βαθμού<text:s/>της<text:s/>ωριμότητάς<text:s/>του.<text:s/>Οι<text:s/>μεταβολές<text:s/>διαμονής<text:s/>των<text:s/>ασυνόδευτων<text:s/>ανηλίκων<text:s/>περιορίζονται<text:s/>στο<text:s/>ελάχιστο.</text:span></text:p>
      <text:p text:style-name="P156"><text:span text:style-name="T156_1">6.<text:s/>Στο<text:s/>πλαίσιο<text:s/>της<text:s/>προστασίας<text:s/>του<text:s/>βέλτιστου<text:s/>συμφέροντος<text:s/>του<text:s/>ασυνόδευτου<text:s/>ανήλικου,<text:s/>η<text:s/>Ειδική<text:s/>Γραμματεία<text:s/>Προστασίας<text:s/>Ασυνόδευτων<text:s/>Ανηλίκων<text:s/>του<text:s/>Υπουργείου<text:s/>Μετανάστευσης<text:s/>και<text:s/>Ασύλου<text:s/>καταβάλλει<text:s/>προσπάθεια<text:s/>για<text:s/>τον<text:s/>ταχύτερο<text:s/>δυνατό<text:s/>εντοπισμό<text:s/>των<text:s/>μελών<text:s/>της<text:s/>οι-<text:s/>κογένειάς<text:s/>του,<text:s/>σε<text:s/>συνεργασία<text:s/>με<text:s/>τον<text:s/>εκπρόσωπο<text:s/>ή/και<text:s/>επίτροπο<text:s/>του<text:s/>ασυνόδευτου<text:s/>ανήλικου.</text:span></text:p>
      <text:p text:style-name="P157"><text:span text:style-name="T157_1">Σε<text:s/>περιπτώσεις<text:s/>ενδεχόμενης<text:s/>απειλής<text:s/>κατά<text:s/>της<text:s/>ζωής<text:s/>ή<text:s/>της<text:s/>ακεραιότητας<text:s/>του<text:s/>ανήλικου<text:s/>ή<text:s/>των<text:s/>στενών<text:s/>συγγενών<text:s/>του,<text:s/>ιδίως<text:s/>αν<text:s/>οι<text:s/>τελευταίοι<text:s/>έχουν<text:s/>παραμείνει<text:s/>στη<text:s/>χώρα<text:s/>καταγωγής,<text:s/>λαμβάνεται<text:s/>μέριμνα,<text:s/>ώστε<text:s/>η<text:s/>συλλογή,<text:s/>επεξεργασία<text:s/>και<text:s/>ανταλλαγή<text:s/>πληροφοριών,<text:s/>σχετικών<text:s/>με<text:s/>τα<text:s/>πρόσωπα<text:s/>αυτά,<text:s/>να<text:s/>γίνεται<text:s/>εμπιστευτικά.</text:span></text:p>
      <text:p text:style-name="P158"><text:span text:style-name="T158_1">7.<text:s/>Τα<text:s/>άτομα<text:s/>που<text:s/>επιλαμβάνονται<text:s/>της<text:s/>φροντίδας<text:s/>ασυ-<text:s/>νόδευτων<text:s/>ανήλικων<text:s/>απαιτείται<text:s/>να<text:s/>έχουν<text:s/>την<text:s/>κατάλληλη<text:s/>κατάρτιση,<text:s/>σχετικά<text:s/>με<text:s/>τις<text:s/>ανάγκες<text:s/>τους.»</text:span></text:p>
      <text:h text:style-name="P159" text:outline-level="6"><text:span text:style-name="T159_1">Άρθρο<text:s/>14</text:span></text:h>
      <text:h text:style-name="P160" text:outline-level="6"><text:span text:style-name="T160_1">Ειδικές<text:s/>ρυθμίσεις<text:s/>για<text:s/>την<text:s/>προστασία<text:s/>των<text:s/>ασυνόδευτων<text:s/>ανήλικων<text:s/>και<text:s/>χωρισμένων<text:s/>ανήλικων<text:s/>από<text:s/>τις<text:s/>αρμόδιες<text:s/>αρχές<text:s/>κατά<text:s/>την<text:s/>είσοδό<text:s/>τους<text:s/>στην<text:s/>Ελληνική<text:s/>Επικράτεια<text:s/>-</text:span></text:h>
      <text:p text:style-name="P161"><text:span text:style-name="T161_1">Τροποποίηση<text:s/>του<text:s/>άρθρου<text:s/>60<text:s/>του<text:s/>ν.<text:s/>4636/2019</text:span></text:p>
      <text:p text:style-name="P162"><text:span text:style-name="T162_1">Οι<text:s/>παρ.<text:s/>1<text:s/>και<text:s/>4<text:s/>του<text:s/>άρθρου<text:s/>60<text:s/>του<text:s/>ν.<text:s/>4636/2019<text:s/>(Α΄<text:s/>169)<text:s/>τροποποιούνται<text:s/>και<text:s/>το<text:s/>άρθρο<text:s/>60<text:s/>διαμορφώνεται<text:s/>ως<text:s/>εξής:</text:span></text:p>
      <text:p text:style-name="P163"><text:span text:style-name="T163_1">«Άρθρο<text:s/>60</text:span></text:p>
      <text:p text:style-name="P164"><text:span text:style-name="T164_1">(Άρθρο<text:s/>24<text:s/>Οδηγίας<text:s/>2013/33/ΕΕ)</text:span></text:p>
      <text:p text:style-name="P165"><text:span text:style-name="T165_1">Ασυνόδευτοι<text:s/>ανήλικοι<text:s/>και<text:s/>χωρισμένοι<text:s/>ανήλικοι</text:span></text:p>
      <text:p text:style-name="P166"><text:span text:style-name="T166_1">1.<text:s/>Οι<text:s/>αρμόδιες<text:s/>Αρχές<text:s/>στα<text:s/>σημεία<text:s/>εισόδου<text:s/>στην<text:s/>Ελληνική<text:s/>Επικράτεια,<text:s/>καθώς<text:s/>και<text:s/>κάθε<text:s/>αρμόδια<text:s/>Αρχή<text:s/>που<text:s/>διαπιστώνει<text:s/>την<text:s/>είσοδο<text:s/>στην<text:s/>Ελληνική<text:s/>Επικράτεια<text:s/>ασυ-<text:s/>νόδευτου<text:s/>ανήλικου<text:s/>ή<text:s/>χωρισμένου<text:s/>ανήλικου<text:s/>ενημερώνει<text:s/>αμελλητί<text:s/>την<text:s/>πλησιέστερη<text:s/>Εισαγγελική<text:s/>Αρχή,<text:s/>το<text:s/>Εθνικό<text:s/>Κέντρο<text:s/>Κοινωνικής<text:s/>Αλληλεγγύης<text:s/>(ΕΚΚΑ),<text:s/>την<text:s/>Ειδική<text:s/>Γραμματεία<text:s/>Προστασίας<text:s/>Ασυνόδευτων<text:s/>Ανήλικων<text:s/>του<text:s/>Υπουργείου<text:s/>Μετανάστευσης<text:s/>και<text:s/>Ασύλου<text:s/>ή<text:s/>οποιαδήποτε<text:s/>άλλη<text:s/>Αρχή<text:s/>είναι<text:s/>αρμόδια<text:s/>για<text:s/>την<text:s/>προστασία<text:s/>των<text:s/>ασυνόδευτων<text:s/>ανήλικων<text:s/>και<text:s/>των<text:s/>χωρισμένων<text:s/>ανήλικων.</text:span></text:p>
      <text:p text:style-name="P167"><text:span text:style-name="T167_1">2.<text:s/>Η<text:s/>Υπηρεσία<text:s/>Υποδοχής<text:s/>και<text:s/>Ταυτοποίησης<text:s/>είναι<text:s/>υπεύθυνη<text:s/>για<text:s/>την<text:s/>υποδοχή<text:s/>και<text:s/>ταυτοποίηση<text:s/>των<text:s/>ασυνόδευ-<text:s/>των<text:s/>ανήλικων<text:s/>στα<text:s/>Κέντρα<text:s/>Υποδοχής<text:s/>και<text:s/>Ταυτοποίησης.<text:s/>Στο<text:s/>πλαίσιο<text:s/>αυτό<text:s/>μεριμνά<text:s/>επίσης,<text:s/>μέσω<text:s/>του<text:s/>αρμόδιου<text:s/>Εισαγγελέα,<text:s/>για<text:s/>την<text:s/>άμεση<text:s/>ανάθεση<text:s/>της<text:s/>φροντίδας<text:s/>του<text:s/>χωρισμένου<text:s/>ανήλικου<text:s/>στον<text:s/>ενήλικο<text:s/>συγγενή<text:s/>του,<text:s/>εφόσον<text:s/>αυτό<text:s/>κρίνεται<text:s/>ότι<text:s/>εξυπηρετεί<text:s/>το<text:s/>βέλτιστο<text:s/>συμφέρον<text:s/>του<text:s/>ανήλικου.<text:s/>Ο<text:s/>συγγενής<text:s/>ασκεί<text:s/>καθήκοντα<text:s/>εκπροσώπου<text:s/>του<text:s/>ανήλικου<text:s/>για<text:s/>τις<text:s/>πράξεις<text:s/>που<text:s/>του<text:s/>αναθέτει<text:s/>ρητά<text:s/>ο<text:s/>αρμόδιος<text:s/>Εισαγγελέας.</text:span></text:p>
      <text:p text:style-name="P168"><text:span text:style-name="T168_1">3.<text:s/>Αρμόδια<text:s/>Αρχή<text:s/>για<text:s/>την<text:s/>προστασία<text:s/>των<text:s/>ασυνόδευ-<text:s/>των<text:s/>ανήλικων<text:s/>και<text:s/>των<text:s/>χωρισμένων<text:s/>ανήλικων<text:s/>ορίζεται<text:s/>η<text:s/>Ειδική<text:s/>Γραμματεία<text:s/>Προστασίας<text:s/>Ασυνόδευτων<text:s/>Ανήλικων<text:s/>του<text:s/>Υπουργείου<text:s/>Μετανάστευσης<text:s/>και<text:s/>Ασύλου,<text:s/>η<text:s/>οποία,<text:s/>σε<text:s/>συνεργασία<text:s/>με<text:s/>άλλες<text:s/>αρχές,<text:s/>κατά<text:s/>τον<text:s/>λόγο<text:s/>της<text:s/>αρ-<text:s/>μοδιότητάς<text:s/>τους:</text:span></text:p>
      <text:p text:style-name="P169"><text:span text:style-name="T169_1">α.<text:s/>Μεριμνά<text:s/>για<text:s/>την<text:s/>αναζήτηση<text:s/>των<text:s/>μελών<text:s/>της<text:s/>οικογένειας<text:s/>του<text:s/>ασυνόδευτου<text:s/>ανήλικου<text:s/>και<text:s/>του<text:s/>χωρισμένου<text:s/>ανήλικου,<text:s/>με<text:s/>τη<text:s/>συνδρομή<text:s/>πιστοποιημένων<text:s/>φορέων<text:s/>και<text:s/>οργανώσεων,<text:s/>το<text:s/>συντομότερο<text:s/>δυνατόν,<text:s/>αφότου<text:s/>υποβληθεί<text:s/>αίτηση<text:s/>παροχής<text:s/>διεθνούς<text:s/>προστασίας.<text:s/>Αν<text:s/>υπάρχει<text:s/>κίνδυνος<text:s/>να<text:s/>απειληθεί<text:s/>η<text:s/>ζωή<text:s/>ή<text:s/>η<text:s/>ακεραιότητα<text:s/>του<text:s/>ανήλικου<text:s/>ή<text:s/>των<text:s/>στενών<text:s/>συγγενών<text:s/>του,<text:s/>ιδίως<text:s/>αν<text:s/>αυτοί<text:s/>διαμένουν<text:s/>στη<text:s/>χώρα<text:s/>καταγωγής,<text:s/>η<text:s/>συλλογή,<text:s/>επεξεργασία<text:s/>και<text:s/>διαβίβαση<text:s/>των<text:s/>πληροφοριών<text:s/>που<text:s/>αφορούν<text:s/>τα<text:s/>εν<text:s/>λόγω<text:s/>πρόσωπα,<text:s/>γίνεται<text:s/>εμπιστευτικά,<text:s/>ώστε<text:s/>να<text:s/>μην<text:s/>διακυβεύεται<text:s/>η<text:s/>ασφάλειά<text:s/>τους.</text:span></text:p>
      <text:p text:style-name="P170"><text:span text:style-name="T170_1">β.<text:s/>Μεριμνά<text:s/>για<text:s/>την<text:s/>παραπομπή<text:s/>και<text:s/>συνοδεία<text:s/>των<text:s/>ασυνόδευτων<text:s/>ανήλικων<text:s/>σε<text:s/>κέντρα<text:s/>φιλοξενίας<text:s/>ασυνό-<text:s/>δευτων<text:s/>ανήλικων<text:s/>ή<text:s/>σε<text:s/>άλλα<text:s/>κέντρα<text:s/>φιλοξενίας,<text:s/>εφόσον<text:s/>υπάρχουν<text:s/>κατάλληλα<text:s/>διαμορφωμένοι<text:s/>προς<text:s/>τούτο<text:s/>χώροι<text:s/>για<text:s/>όσο<text:s/>χρόνο<text:s/>διαρκεί<text:s/>η<text:s/>παραμονή<text:s/>τους<text:s/>στη<text:s/>Χώρα<text:s/>ή<text:s/>έως<text:s/>ότου<text:s/>τοποθετηθούν<text:s/>σε<text:s/>ανάδοχη<text:s/>οικογένεια<text:s/>ή<text:s/>σε<text:s/>εποπτευόμενα<text:s/>διαμερίσματα.<text:s/>Οι<text:s/>μεταβολές<text:s/>του<text:s/>τόπου<text:s/>διαμονής<text:s/>των<text:s/>ασυνόδευτων<text:s/>ανήλικων<text:s/>περιορίζονται<text:s/>στο<text:s/>ελάχιστο<text:s/>και<text:s/>μόνο<text:s/>εφόσον<text:s/>είναι<text:s/>αναγκαίες.<text:s/>Ειδικότερα<text:s/>μεριμνά<text:s/>για:</text:span></text:p>
      <text:p text:style-name="P171"><text:span text:style-name="T171_1">βα.<text:s/>Τη<text:s/>διαχείριση<text:s/>των<text:s/>αιτημάτων<text:s/>στέγασης<text:s/>ασυνόδευ-<text:s/>των<text:s/>ανήλικων,<text:s/>την<text:s/>προτεραιοποίησή<text:s/>τους<text:s/>με<text:s/>κριτήρια<text:s/>ευαλωτότητας<text:s/>ή<text:s/>αναπηρίας<text:s/>και<text:s/>τον<text:s/>συντονισμό<text:s/>των<text:s/>ενεργειών<text:s/>μετάβασης,<text:s/>τοποθέτησης<text:s/>και<text:s/>φιλοξενίας<text:s/>τους<text:s/>σε<text:s/>κατάλληλα<text:s/>διαμορφωμένα<text:s/>κέντρα<text:s/>φιλοξενίας<text:s/>που<text:s/>λειτουργούν<text:s/>συνεργαζόμενοι<text:s/>κρατικοί<text:s/>και<text:s/>μη<text:s/>φορείς.</text:span></text:p>
      <text:p text:style-name="P172"><text:span text:style-name="T172_1">ββ.<text:s/>Τη<text:s/>διαχείριση<text:s/>θέσεων<text:s/>προσωρινής<text:s/>φιλοξενίας,<text:s/>όπως<text:s/>ασφαλείς<text:s/>ζώνες,<text:s/>που<text:s/>λειτουργούν<text:s/>συνεργαζόμε-<text:s/>νοι<text:s/>κρατικοί<text:s/>και<text:s/>μη<text:s/>φορείς<text:s/>για<text:s/>την<text:s/>κάλυψη<text:s/>των<text:s/>άμεσων<text:s/>αναγκών<text:s/>στέγασης<text:s/>ασυνόδευτων<text:s/>ανήλικων.</text:span></text:p>
      <text:p text:style-name="P173"><text:span text:style-name="T173_1">βγ.<text:s/>Τον<text:s/>έλεγχο<text:s/>της<text:s/>εφαρμογής<text:s/>των<text:s/>προδιαγραφών<text:s/>λειτουργίας<text:s/>των<text:s/>κέντρων<text:s/>φιλοξενίας<text:s/>ασυνόδευτων<text:s/>ανήλικων,<text:s/>σύμφωνα<text:s/>με<text:s/>την<text:s/>ισχύουσα<text:s/>νομοθεσία.</text:span></text:p>
      <text:p text:style-name="P174"><text:span text:style-name="T174_1">βδ.<text:s/>Την<text:s/>παρακολούθηση<text:s/>και<text:s/>τακτική<text:s/>αξιολόγηση<text:s/>της<text:s/>ποιότητας<text:s/>των<text:s/>υπηρεσιών<text:s/>που<text:s/>παρέχονται<text:s/>από<text:s/>τα<text:s/>κέντρα<text:s/>φιλοξενίας<text:s/>των<text:s/>ασυνόδευτων<text:s/>ανήλικων.</text:span></text:p>
      <text:p text:style-name="P175"><text:span text:style-name="T175_1">βε.<text:s/>Τη<text:s/>βελτίωση<text:s/>της<text:s/>ποιότητας<text:s/>των<text:s/>παρεχόμενων<text:s/>υπηρεσιών<text:s/>των<text:s/>κέντρων<text:s/>φιλοξενίας<text:s/>ασυνόδευτων<text:s/>ανήλικων,<text:s/>μέσω<text:s/>της<text:s/>συστηματικής<text:s/>διερεύνησης<text:s/>των<text:s/>δυσχερειών<text:s/>που<text:s/>παρουσιάζονται<text:s/>και<text:s/>της<text:s/>παροχής<text:s/>διαρκούς<text:s/>εκπαίδευσης<text:s/>και<text:s/>υποστήριξης<text:s/>του<text:s/>προσωπικού<text:s/>τους.</text:span></text:p>
      <text:p text:style-name="P176"><text:span text:style-name="T176_1">γ.<text:s/>Μεριμνά<text:s/>για<text:s/>τη<text:s/>στέγαση<text:s/>ανήλικων<text:s/>μαζί<text:s/>με<text:s/>τους<text:s/>ενήλικους<text:s/>συγγενείς<text:s/>τους<text:s/>ή<text:s/>άλλα<text:s/>ενήλικα<text:s/>πρόσωπα<text:s/>κατάλληλα,<text:s/>για<text:s/>να<text:s/>αναλάβουν<text:s/>τη<text:s/>φροντίδα<text:s/>τους,<text:s/>εφόσον<text:s/>αυτό<text:s/>εξυπηρετεί<text:s/>το<text:s/>βέλτιστο<text:s/>συμφέρον<text:s/>των<text:s/>ανήλικων<text:s/>και<text:s/>έχουν<text:s/>λάβει<text:s/>χώρα<text:s/>διαδικασίες<text:s/>ανάθεσης<text:s/>της<text:s/>φροντίδας<text:s/>στα<text:s/>πρόσωπα<text:s/>αυτά,<text:s/>σύμφωνα<text:s/>με<text:s/>τον<text:s/>νόμο.</text:span></text:p>
      <text:p text:style-name="P177"><text:span text:style-name="T177_1">δ.<text:s/>Διασφαλίζει<text:s/>την<text:s/>από<text:s/>κοινού<text:s/>στέγαση<text:s/>και<text:s/>συμβίωση<text:s/>των<text:s/>αδελφών,<text:s/>λαμβάνοντας<text:s/>υπόψη<text:s/>την<text:s/>ηλικία,<text:s/>το<text:s/>φύλο,<text:s/>την<text:s/>ωριμότητα<text:s/>και<text:s/>γενικά<text:s/>το<text:s/>συμφέρον<text:s/>κάθε<text:s/>ανήλικου.</text:span></text:p>
      <text:p text:style-name="P178"><text:span text:style-name="T178_1">ε.<text:s/>Μεριμνά<text:s/>για<text:s/>τη<text:s/>φιλοξενία<text:s/>των<text:s/>ασυνόδευτων<text:s/>ανήλικων<text:s/>που<text:s/>έχουν<text:s/>συμπληρώσει<text:s/>το<text:s/>δέκατο<text:s/>έκτο<text:s/>(16)<text:s/>έτος,<text:s/>σε<text:s/>εποπτευόμενα<text:s/>διαμερίσματα,<text:s/>χωρίς<text:s/>να<text:s/>θίγεται<text:s/>η<text:s/>προστασία<text:s/>της<text:s/>ανηλικότητας.<text:s/>Με<text:s/>απόφαση<text:s/>του<text:s/>Υπουργού<text:s/>Μετανάστευσης<text:s/>και<text:s/>Ασύλου<text:s/>καθορίζονται<text:s/>οι<text:s/>εποπτεύοντες<text:s/>φορείς,<text:s/>οι<text:s/>ελάχιστες<text:s/>προδιαγραφές<text:s/>και<text:s/>οι<text:s/>προβλεπόμε-<text:s/>νοι<text:s/>όροι<text:s/>και<text:s/>διαδικασίες<text:s/>για<text:s/>την<text:s/>επιλογή,<text:s/>παραπομπή,<text:s/>διαμονή<text:s/>και<text:s/>ολοκλήρωση<text:s/>της<text:s/>παρεχόμενης<text:s/>φιλοξενίας<text:s/>και<text:s/>κάθε<text:s/>άλλη<text:s/>αναγκαία<text:s/>λεπτομέρεια.</text:span></text:p>
      <text:p text:style-name="P179"><text:span text:style-name="T179_1">στ.<text:s/>Συντονίζει<text:s/>τις<text:s/>ενέργειες<text:s/>που<text:s/>απαιτούνται<text:s/>για<text:s/>τη<text:s/>μετεγκατάσταση<text:s/>ασυνόδευτων<text:s/>ανήλικων<text:s/>προς<text:s/>άλλα<text:s/>κράτη<text:s/>στο<text:s/>πλαίσιο<text:s/>διακρατικών<text:s/>συμφωνιών.</text:span></text:p>
      <text:p text:style-name="P180"><text:span text:style-name="T180_1">ζ.<text:s/>Οργανώνει<text:s/>και<text:s/>τηρεί<text:s/>το<text:s/>Μητρώο<text:s/>Κέντρων<text:s/>Φιλοξενίας<text:s/>Ασυνόδευτων<text:s/>Ανήλικων<text:s/>του<text:s/>άρθρου<text:s/>26<text:s/>του<text:s/>ν.<text:s/>4554/2018<text:s/>(Α΄<text:s/>130),<text:s/>οι<text:s/>δε<text:s/>αντίστοιχες<text:s/>αρμοδιότητες<text:s/>του<text:s/>Εθνικού<text:s/>Κέντρου<text:s/>Κοινωνικής<text:s/>Αλληλεγγύης,<text:s/>που<text:s/>αφορούν<text:s/>στη<text:s/>σύσταση<text:s/>και<text:s/>λειτουργία<text:s/>του<text:s/>ως<text:s/>άνω<text:s/>Μητρώου,<text:s/>ανατίθενται<text:s/>στην<text:s/>Ειδική<text:s/>Γραμματεία<text:s/>Προστασίας<text:s/>Ασυνόδευτων<text:s/>Ανήλικων<text:s/>του<text:s/>Υπουργείου<text:s/>Μετανάστευσης<text:s/>και<text:s/>Ασύλου.<text:s/>Με<text:s/>κοινή<text:s/>απόφαση<text:s/>των<text:s/>Υπουργών<text:s/>Εργασίας<text:s/>και<text:s/>Κοινωνικών<text:s/>Υποθέσεων<text:s/>και<text:s/>Μετανάστευσης<text:s/>και<text:s/>Ασύλου<text:s/>ρυθμίζονται<text:s/>ειδικότερες<text:s/>λεπτομέρειες<text:s/>αναφορικά<text:s/>με<text:s/>τη<text:s/>μεταφορά<text:s/>του<text:s/>Μητρώου<text:s/>και<text:s/>τη<text:s/>διαλειτουργικότητά<text:s/>του<text:s/>με<text:s/>τα<text:s/>Μητρώα<text:s/>των<text:s/>άρθρων<text:s/>24<text:s/>και<text:s/>25<text:s/>του<text:s/>ν.<text:s/>4554/2018<text:s/>(Α΄<text:s/>130),<text:s/>το<text:s/>δικαίωμα<text:s/>πρόσβασης,<text:s/>τήρησης,<text:s/>ενημέρωσης,<text:s/>επικαιροποίησης<text:s/>και<text:s/>επεξεργασίας<text:s/>των<text:s/>προσώπων<text:s/>των<text:s/>αρμόδιων<text:s/>υπηρεσιών<text:s/>και<text:s/>των<text:s/>προσώπων<text:s/>στις<text:s/>οποίες<text:s/>τηρούνται<text:s/>τα<text:s/>Μητρώα.</text:span></text:p>
      <text:p text:style-name="P181"><text:span text:style-name="T181_1">η.<text:s/>Συντονίζει<text:s/>τη<text:s/>δράση<text:s/>όλων<text:s/>των<text:s/>υπηρεσιών<text:s/>και<text:s/>φορέων,<text:s/>δημόσιων<text:s/>ή<text:s/>ιδιωτικών,<text:s/>που<text:s/>εμπλέκονται<text:s/>σε<text:s/>ζητήματα<text:s/>προστασίας<text:s/>ασυνόδευτων<text:s/>ανήλικων<text:s/>(π.χ.<text:s/>υγεία,<text:s/>εκπαίδευση,<text:s/>εργασία)<text:s/>και<text:s/>καθορίζει<text:s/>την<text:s/>εθνική<text:s/>στρατηγική<text:s/>για<text:s/>την<text:s/>προστασία<text:s/>των<text:s/>ασυνόδευτων<text:s/>ανήλικων,<text:s/>σε<text:s/>συνεργασία<text:s/>με<text:s/>τις<text:s/>υπόλοιπες<text:s/>αρμόδιες<text:s/>αρχές<text:s/>κατά<text:s/>τον<text:s/>λόγο<text:s/>της<text:s/>αρμοδιότητάς<text:s/>τους.</text:span></text:p>
      <text:p text:style-name="P182"><text:span text:style-name="T182_1">θ.<text:s/>Συνεργάζεται<text:s/>με<text:s/>διεθνείς<text:s/>οργανισμούς,<text:s/>όργανα<text:s/>ή/<text:s/>και<text:s/>υπηρεσίες<text:s/>της<text:s/>Ευρωπαϊκής<text:s/>Ένωσης<text:s/>ή<text:s/>άλλων<text:s/>κρατών<text:s/>για<text:s/>την<text:s/>ανάληψη<text:s/>πρωτοβουλιών,<text:s/>τη<text:s/>λήψη<text:s/>μέτρων<text:s/>και<text:s/>την<text:s/>υλοποίηση<text:s/>προγραμμάτων<text:s/>που<text:s/>συμβάλλουν<text:s/>στην<text:s/>προστασία<text:s/>των<text:s/>ασυνόδευτων<text:s/>ανήλικων.</text:span></text:p>
      <text:p text:style-name="P183"><text:span text:style-name="T183_1">ι.<text:s/>Μεριμνά<text:s/>για<text:s/>την<text:s/>ενημέρωση<text:s/>και<text:s/>ευαισθητοποίηση<text:s/>του<text:s/>κοινού<text:s/>σχετικά<text:s/>με<text:s/>το<text:s/>ζήτημα<text:s/>της<text:s/>προστασίας<text:s/>των<text:s/>ασυνόδευτων<text:s/>ανήλικων<text:s/>και<text:s/>την<text:s/>ανάπτυξη<text:s/>δράσεων<text:s/>εθελοντικού<text:s/>χαρακτήρα.</text:span></text:p>
      <text:p text:style-name="P184"><text:span text:style-name="T184_1">ια.<text:s/>Ενημερώνεται<text:s/>και<text:s/>διατυπώνει<text:s/>γνώμη<text:s/>σχετικά<text:s/>με<text:s/>ρυθμίσεις<text:s/>οι<text:s/>οποίες<text:s/>πρόκειται<text:s/>να<text:s/>περιληφθούν<text:s/>σε<text:s/>νόμο<text:s/>ή<text:s/>κανονιστική<text:s/>πράξη<text:s/>και<text:s/>αφορούν<text:s/>την<text:s/>προστασία<text:s/>των<text:s/>ασυνόδευτων<text:s/>ανήλικων.</text:span></text:p>
      <text:p text:style-name="P185"><text:span text:style-name="T185_1">4.<text:s/>Η<text:s/>Διεύθυνση<text:s/>Προστασίας<text:s/>Παιδιού<text:s/>και<text:s/>Οικογένειας<text:s/>του<text:s/>Υπουργείου<text:s/>Εργασίας<text:s/>και<text:s/>Κοινωνικών<text:s/>Υποθέσεων,<text:s/>σε<text:s/>συνεργασία<text:s/>με<text:s/>το<text:s/>Εθνικό<text:s/>Κέντρο<text:s/>Κοινωνικής<text:s/>Αλληλεγγύης<text:s/>ή<text:s/>άλλες<text:s/>αρχές,<text:s/>λαμβάνουν<text:s/>το<text:s/>ταχύτερο<text:s/>δυνατό<text:s/>κάθε<text:s/>αναγκαίο<text:s/>μέτρο<text:s/>για<text:s/>να<text:s/>εξασφαλίσουν<text:s/>ότι<text:s/>ο<text:s/>ασυνό-<text:s/>δευτος<text:s/>ανήλικος<text:s/>διαθέτει<text:s/>επίτροπο<text:s/>κατά<text:s/>τα<text:s/>οριζόμενα<text:s/>στον<text:s/>ν.<text:s/>4554/2018<text:s/>(Α΄<text:s/>130),<text:s/>ή<text:s/>εκπρόσωπο,<text:s/>προκειμένου<text:s/>να<text:s/>επωφεληθεί<text:s/>των<text:s/>δικαιωμάτων<text:s/>του<text:s/>που<text:s/>προβλέπονται<text:s/>στον<text:s/>παρόντα<text:s/>νόμο:</text:span></text:p>
      <text:p text:style-name="P186"><text:span text:style-name="T186_1">α.<text:s/>Η<text:s/>Διεύθυνση<text:s/>Προστασίας<text:s/>Παιδιού<text:s/>και<text:s/>Οικογένειας<text:s/>του<text:s/>Υπουργείου<text:s/>Εργασίας<text:s/>και<text:s/>Κοινωνικών<text:s/>Υποθέσεων<text:s/>παρακολουθεί,<text:s/>ελέγχει<text:s/>και<text:s/>εποπτεύει<text:s/>την<text:s/>εκ<text:s/>μέρους<text:s/>του<text:s/>Εθνικού<text:s/>Κέντρου<text:s/>Κοινωνικής<text:s/>Αλληλεγγύης<text:s/>εφαρμογή<text:s/>του<text:s/>θεσμού<text:s/>της<text:s/>επιτροπείας<text:s/>ή<text:s/>την<text:s/>εξασφάλιση<text:s/>εκπροσώπησης<text:s/>των<text:s/>ασυνόδευτων<text:s/>ή<text:s/>χωρισμένων<text:s/>ανήλικων<text:s/>και<text:s/>μεριμνά,<text:s/>σε<text:s/>συνεργασία<text:s/>με<text:s/>το<text:s/>Εθνικό<text:s/>Κέντρο<text:s/>Κοινωνικής<text:s/>Αλληλεγγύης<text:s/>και<text:s/>άλλους<text:s/>φορείς,<text:s/>για<text:s/>τη<text:s/>διασφάλιση<text:s/>της<text:s/>διαθεσιμότητας<text:s/>των<text:s/>αναγκαίων<text:s/>μέσων<text:s/>για<text:s/>την<text:s/>εκπροσώπηση<text:s/>ή<text:s/>επιτροπεία<text:s/>τους.</text:span></text:p>
      <text:p text:style-name="P187"><text:span text:style-name="T187_1">β.<text:s/>Το<text:s/>Εθνικό<text:s/>Κέντρο<text:s/>Κοινωνικής<text:s/>Αλληλεγγύης<text:s/>μεριμνά<text:s/>για<text:s/>την<text:s/>ύπαρξη<text:s/>των<text:s/>αναγκαίων<text:s/>και<text:s/>ενδεδειγμένων<text:s/>μέσων<text:s/>επιτροπείας<text:s/>ή<text:s/>εκπροσώπησης<text:s/>και<text:s/>κάνει<text:s/>χρήση<text:s/>των<text:s/>εργαλείων<text:s/>που<text:s/>έχει<text:s/>ήδη<text:s/>αναπτύξει<text:s/>με<text:s/>γνώμονα<text:s/>τη<text:s/>βέλτιστη<text:s/>ποιοτική<text:s/>και<text:s/>ποσοτική<text:s/>επιτροπεία<text:s/>ή<text:s/>εκπροσώπηση<text:s/>των<text:s/>ασυνόδευτων<text:s/>ή<text:s/>χωρισμένων<text:s/>ανήλικων,<text:s/>προβαίνει<text:s/>στις<text:s/>απαραίτητες<text:s/>ενέργειες<text:s/>για<text:s/>την<text:s/>υπόδειξη<text:s/>του<text:s/>επιτρόπου<text:s/>ή<text:s/>του<text:s/>εκπροσώπου<text:s/>και<text:s/>τον<text:s/>διορισμό<text:s/>τούτου<text:s/>μέσω<text:s/>του<text:s/>καθ’<text:s/>ύλην<text:s/>και<text:s/>κατά<text:s/>τόπο<text:s/>αρμόδιου<text:s/>Εισαγγελέα<text:s/>και<text:s/>ενημερώνει<text:s/>τον<text:s/>ασυνόδευτο<text:s/>ανήλικο<text:s/>προς<text:s/>τούτο.<text:s/>Το<text:s/>ΕΚΚΑ<text:s/>δύναται<text:s/>να<text:s/>αναθέσει<text:s/>την<text:s/>ευθύνη<text:s/>και<text:s/>τις<text:s/>αρμοδιότητες<text:s/>της<text:s/>εκπροσώπησης<text:s/>σε<text:s/>νομικό<text:s/>πρόσωπο<text:s/>επιφορτισμένο<text:s/>με<text:s/>τη<text:s/>μέριμνα<text:s/>και<text:s/>την<text:s/>ευημερία<text:s/>των<text:s/>ασυνόδευτων<text:s/>ή<text:s/>χωρισμένων<text:s/>ανήλικων.<text:s/>Το<text:s/>νομικό<text:s/>πρόσωπο<text:s/>υποδεικνύει<text:s/>υποχρεωτικά<text:s/>ένα<text:s/>φυσικό<text:s/>πρόσωπο,<text:s/>προκειμένου<text:s/>να<text:s/>επιτελεί<text:s/>τα<text:s/>καθήκοντα<text:s/>του<text:s/>εκπροσώπου.<text:s/>Κατά<text:s/>την<text:s/>άσκηση<text:s/>της<text:s/>αρμοδιότητάς<text:s/>αυτής,<text:s/>το<text:s/>ΕΚΚΑ<text:s/>ενημερώνει<text:s/>μηνιαίως<text:s/>τη<text:s/>Διεύθυνση<text:s/>Προστασίας<text:s/>Παιδιού<text:s/>και<text:s/>Οικογένειας<text:s/>για<text:s/>τον<text:s/>αριθμό<text:s/>των<text:s/>ασυνόδευτων<text:s/>ή<text:s/>χωρισμένων<text:s/>ανήλικων<text:s/>που<text:s/>τελούν<text:s/>υπό<text:s/>επιτροπεία<text:s/>ή<text:s/>εκπροσώπηση,<text:s/>για<text:s/>τις<text:s/>ενέργειες<text:s/>προστασίας<text:s/>που<text:s/>λαμβάνει<text:s/>τούτο,<text:s/>τα<text:s/>τυχόν<text:s/>προβλήματα<text:s/>που<text:s/>εντοπίζει<text:s/>κατά<text:s/>την<text:s/>άσκηση<text:s/>της<text:s/>αρμοδιότητάς<text:s/>του<text:s/>και<text:s/>γενικότερα<text:s/>για<text:s/>οποιοδήποτε<text:s/>θέμα<text:s/>αφορά<text:s/>την<text:s/>επιτροπεία<text:s/>ή<text:s/>την<text:s/>εκπροσώπηση<text:s/>των<text:s/>ασυνόδευτων<text:s/>ή<text:s/>χωρισμένων<text:s/>ανήλικων.</text:span></text:p>
      <text:p text:style-name="P188"><text:span text:style-name="T188_1">Ο<text:s/>εκπρόσωπος<text:s/>του<text:s/>ασυνόδευτου<text:s/>ανήλικου<text:s/>εκπροσωπεί<text:s/>τους<text:s/>ασυνόδευτους<text:s/>ανήλικους<text:s/>σε<text:s/>όλες<text:s/>τις<text:s/>διοικητικές<text:s/>και<text:s/>δικαστικές<text:s/>διαδικασίες,<text:s/>για<text:s/>τις<text:s/>οποίες<text:s/>έχει<text:s/>εξουσιοδοτηθεί,<text:s/>συμμετέχει<text:s/>ενεργά<text:s/>στις<text:s/>αποφάσεις<text:s/>που<text:s/>επηρεάζουν<text:s/>τη<text:s/>ζωή<text:s/>του<text:s/>ανήλικου,<text:s/>τον<text:s/>βοηθά<text:s/>να<text:s/>ενταχθεί<text:s/>στο<text:s/>νέο<text:s/>περιβάλλον<text:s/>και<text:s/>τον<text:s/>προετοιμάζει<text:s/>για<text:s/>τις<text:s/>μελλοντικές<text:s/>καταστάσεις<text:s/>που<text:s/>θα<text:s/>αντιμετωπίσει.</text:span></text:p>
      <text:p text:style-name="P189"><text:span text:style-name="T189_1">Ο<text:s/>επίτροπος<text:s/>ή<text:s/>εκπρόσωπος<text:s/>ασκεί<text:s/>τα<text:s/>καθήκοντά<text:s/>του<text:s/>κατά<text:s/>τρόπο<text:s/>που<text:s/>να<text:s/>διασφαλίζει<text:s/>το<text:s/>βέλτιστο<text:s/>συμφέρον<text:s/>και<text:s/>τη<text:s/>συνολική<text:s/>ευημερία<text:s/>του<text:s/>ανήλικου,<text:s/>ενεργώντας<text:s/>πάντοτε<text:s/>με<text:s/>γνώμονα<text:s/>το<text:s/>βέλτιστο<text:s/>συμφέρον<text:s/>των<text:s/>ανήλικων.<text:s/>Δεν<text:s/>μπορεί<text:s/>να<text:s/>οριστεί<text:s/>ως<text:s/>επίτροπος<text:s/>ή<text:s/>εκπρόσωπος,<text:s/>πρόσωπο,<text:s/>τα<text:s/>συμφέροντα<text:s/>του<text:s/>οποίου<text:s/>συγκρούονται<text:s/>ή<text:s/>ενδέχεται<text:s/>να<text:s/>συγκρουσθούν<text:s/>με<text:s/>τα<text:s/>συμφέροντα<text:s/>του<text:s/>ασυνόδευτου<text:s/>ή<text:s/>χωρισμένου<text:s/>ανήλικου.<text:s/>Το<text:s/>πρόσωπο<text:s/>που<text:s/>έχει<text:s/>οριστεί<text:s/>ως<text:s/>επίτροπος<text:s/>ή<text:s/>εκπρόσωπος,<text:s/>αντικαθίσταται<text:s/>από<text:s/>την<text:s/>αρμόδια<text:s/>εισαγγελική<text:s/>αρχή<text:s/>μόνο<text:s/>σε<text:s/>περίπτωση<text:s/>αδυναμίας<text:s/>εκπροσώπησης<text:s/>ή<text:s/>επιτροπείας<text:s/>για<text:s/>πραγματικούς<text:s/>ή<text:s/>νομικούς<text:s/>λόγους.</text:span></text:p>
      <text:p text:style-name="P190"><text:span text:style-name="T190_1">γ.<text:s/>Η<text:s/>Διεύθυνση<text:s/>Προστασίας<text:s/>Παιδιού<text:s/>και<text:s/>Οικογένειας<text:s/>του<text:s/>Υπουργείου<text:s/>Εργασίας<text:s/>και<text:s/>Κοινωνικών<text:s/>Υποθέσεων,<text:s/>σε<text:s/>συνεργασία<text:s/>με<text:s/>το<text:s/>Εθνικό<text:s/>Κέντρο<text:s/>Κοινωνικής<text:s/>Αλληλεγγύης,<text:s/>πραγματοποιεί<text:s/>σε<text:s/>τακτά<text:s/>χρονικά<text:s/>διαστήματα<text:s/>αξιολόγηση<text:s/>των<text:s/>ληφθέντων<text:s/>μέτρων<text:s/>υλοποίησης<text:s/>της<text:s/>επιτροπείας<text:s/>ή<text:s/>εκπροσώπησης,<text:s/>προκειμένου<text:s/>να<text:s/>είναι<text:s/>δυνατή<text:s/>η<text:s/>μέτρηση<text:s/>του<text:s/>αποτελέσματος<text:s/>και<text:s/>του<text:s/>κοινωνικού<text:s/>αντικτύπου<text:s/>των<text:s/>θεσμών<text:s/>αυτών,<text:s/>καθώς<text:s/>και<text:s/>να<text:s/>προσδιορίζονται<text:s/>τα<text:s/>αναγκαία<text:s/>μέτρα<text:s/>και<text:s/>οι<text:s/>ενέργειες<text:s/>που<text:s/>πρέπει<text:s/>να<text:s/>λαμβάνονται<text:s/>για<text:s/>την<text:s/>απρόσκοπτη<text:s/>υλοποίησή<text:s/>τους.</text:span></text:p>
      <text:p text:style-name="P191"><text:span text:style-name="T191_1">δ.<text:s/>Η<text:s/>Διεύθυνση<text:s/>Προστασίας<text:s/>Παιδιού<text:s/>και<text:s/>Οικογένειας<text:s/>μεριμνά<text:s/>για<text:s/>την<text:s/>τοποθέτηση<text:s/>ασυνόδευτων<text:s/>ανήλικων<text:s/>σε<text:s/>ανάδοχες<text:s/>οικογένειες<text:s/>και<text:s/>την<text:s/>εποπτεία<text:s/>τους,<text:s/>σύμφωνα<text:s/>με<text:s/>τον<text:s/>ν.<text:s/>4538/2018<text:s/>(Α΄<text:s/>85).</text:span></text:p>
      <text:p text:style-name="P192"><text:span text:style-name="T192_1">5.<text:s/>Το<text:s/>προσωπικό<text:s/>των<text:s/>φορέων<text:s/>που<text:s/>ασχολείται<text:s/>με<text:s/>υποθέσεις<text:s/>ασυνόδευτων<text:s/>ανήλικων<text:s/>και<text:s/>χωρισμένων<text:s/>ανήλικων,<text:s/>διαθέτει<text:s/>και<text:s/>λαμβάνει<text:s/>κατάλληλη<text:s/>κατάρτιση<text:s/>σχετικά<text:s/>με<text:s/>τις<text:s/>ανάγκες<text:s/>των<text:s/>ανήλικων.<text:s/>Το<text:s/>προσωπικό<text:s/>δεσμεύεται<text:s/>από<text:s/>κώδικα<text:s/>δεοντολογίας<text:s/>και<text:s/>έχει<text:s/>καθήκον<text:s/>εχεμύθειας<text:s/>για<text:s/>τα<text:s/>προσωπικά<text:s/>δεδομένα<text:s/>κατά<text:s/>την<text:s/>εκτέλεση<text:s/>των<text:s/>καθηκόντων<text:s/>του<text:s/>ή<text:s/>επ’<text:s/>ευκαιρία<text:s/>εκτέλεσης<text:s/>αυτών.»</text:span></text:p>
      <text:h text:style-name="P193" text:outline-level="6"><text:span text:style-name="T193_1">Άρθρο<text:s/>15</text:span></text:h>
      <text:h text:style-name="P194" text:outline-level="6"><text:span text:style-name="T194_1">Στέγαση<text:s/>και<text:s/>Εργασία<text:s/>για<text:s/>τους<text:s/>αστέγους</text:span></text:h>
      <text:p text:style-name="P195"><text:span text:style-name="T195_1">1.</text:span><text:span text:style-name="T195_2"><text:s/>Θεσπίζεται<text:s/>πρόγραμμα<text:s/>με<text:s/>τίτλο<text:s/>«Στέγαση<text:s/>και<text:s/>Εργασία<text:s/>για<text:s/>τους<text:s/>αστέγους».<text:s/>Το<text:s/>πρόγραμμα<text:s/>απευθύνεται<text:s/>σε<text:s/>άτομα<text:s/>και<text:s/>οικογένειες<text:s/>που<text:s/>διαβιούν<text:s/>σε<text:s/>συνθήκες<text:s/>έλλειψης<text:s/>στέγης<text:s/>και<text:s/>λειτουργεί<text:s/>συμπληρωματικά<text:s/>στο<text:s/>πλαίσιο<text:s/>εφαρμογής<text:s/>δημόσιων<text:s/>πολιτικών<text:s/>καταπολέμησης<text:s/>της<text:s/>έλλειψης<text:s/>αυτής.</text:span></text:p>
      <text:p text:style-name="P196"><text:span text:style-name="T196_1">2.</text:span><text:span text:style-name="T196_2"><text:s/>Ως<text:s/>ωφελούμενες<text:s/>μονάδες<text:s/>ορίζονται<text:s/>οι<text:s/>ακόλουθες<text:s/>κατηγορίες:</text:span></text:p>
      <text:p text:style-name="P197"><text:span text:style-name="T197_1">α)</text:span><text:span text:style-name="T197_2"><text:tab/></text:span><text:span text:style-name="T197_3">Οικογένειες<text:s/>και<text:s/>άτομα<text:s/>που<text:s/>φιλοξενούνται<text:s/>σε<text:s/>Ξενώνες<text:s/>Μεταβατικής<text:s/>Φιλοξενίας<text:s/>Αστέγων<text:s/>και<text:s/>Υπνωτήρια.</text:span></text:p>
      <text:p text:style-name="P198"><text:span text:style-name="T198_1">β)</text:span><text:span text:style-name="T198_2"><text:tab/></text:span><text:span text:style-name="T198_3">Οικογένειες<text:s/>και<text:s/>άτομα<text:s/>που<text:s/>έχουν<text:s/>καταγραφεί<text:s/>από<text:s/>τις<text:s/>Κοινωνικές<text:s/>Υπηρεσίες<text:s/>των<text:s/>Δήμων<text:s/>ως<text:s/>άστεγοι<text:s/>που<text:s/>διαβιούν<text:s/>στον<text:s/>δρόμο<text:s/>ή<text:s/>σε<text:s/>ακατάλληλα<text:s/>καταλύματα.</text:span></text:p>
      <text:p text:style-name="P199"><text:span text:style-name="T199_1">γ)</text:span><text:span text:style-name="T199_2"><text:tab/></text:span><text:span text:style-name="T199_3">Γυναίκες<text:s/>που<text:s/>φιλοξενούνται<text:s/>σε<text:s/>Ξενώνες<text:s/>Γυναικών<text:s/>θυμάτων<text:s/>βίας<text:s/>και<text:s/>δεν<text:s/>έχουν<text:s/>πρόσβαση<text:s/>σε<text:s/>κατοικία.</text:span></text:p>
      <text:p text:style-name="P200"><text:span text:style-name="T200_1">δ)</text:span><text:span text:style-name="T200_2"><text:tab/></text:span><text:span text:style-name="T200_3">Άτομα<text:s/>που<text:s/>φιλοξενούνται<text:s/>σε<text:s/>Ξενώνες<text:s/>Προσωρινής<text:s/>Φιλοξενίας<text:s/>Μονάδων<text:s/>Κοινωνικής<text:s/>Επανένταξης<text:s/>Πιστοποιημένων<text:s/>Θεραπευτικών<text:s/>Προγραμμάτων<text:s/>Εξαρτημένων<text:s/>Ατόμων<text:s/>Φορέων<text:s/>του<text:s/>ν.<text:s/>4139/2013<text:s/>(Α΄<text:s/>74)<text:s/>και<text:s/>δεν<text:s/>έχουν<text:s/>πρόσβαση<text:s/>σε<text:s/>κατοικία.</text:span></text:p>
      <text:p text:style-name="P201"><text:span text:style-name="T201_1">3.</text:span><text:span text:style-name="T201_2"><text:s/>Το<text:s/>πρόγραμμα<text:s/>περιλαμβάνει<text:s/>τρεις<text:s/>πυλώνες:</text:span></text:p>
      <text:p text:style-name="P202"><text:span text:style-name="T202_1">α)</text:span><text:span text:style-name="T202_2"><text:tab/></text:span><text:span text:style-name="T202_3">Επιδότηση<text:s/>ενοικίου<text:s/>για<text:s/>διάστημα<text:s/>είκοσι<text:s/>τεσσάρων<text:s/>(24)<text:s/>μηνών,<text:s/>καθώς<text:s/>και<text:s/>κάλυψη<text:s/>δαπανών<text:s/>για<text:s/>οικοσκευή<text:s/>και<text:s/>λοιπές<text:s/>λειτουργικές<text:s/>ανάγκες<text:s/>του<text:s/>νοικοκυριού.</text:span></text:p>
      <text:p text:style-name="P203"><text:span text:style-name="T203_1">β)</text:span><text:span text:style-name="T203_2"><text:tab/></text:span><text:span text:style-name="T203_3">Παροχή<text:s/>υπηρεσιών<text:s/>ψυχοκοινωνικής<text:s/>στήριξης<text:s/>και<text:s/>διασύνδεσης<text:s/>με<text:s/>συμπληρωματικές<text:s/>κοινωνικές<text:s/>παροχές<text:s/>και<text:s/>υπηρεσίες.</text:span></text:p>
      <text:p text:style-name="P204"><text:span text:style-name="T204_1">γ)</text:span><text:span text:style-name="T204_2"><text:tab/></text:span><text:span text:style-name="T204_3">Υπηρεσίες<text:s/>ενεργοποίησης,<text:s/>κατάρτισης<text:s/>και<text:s/>προώθησης<text:s/>στην<text:s/>εργασία,<text:s/>που<text:s/>δύναται<text:s/>να<text:s/>περιλαμβάνουν,<text:s/>μεταξύ<text:s/>άλλων,<text:s/>επιδότηση<text:s/>εργασίας,<text:s/>κάλυψη<text:s/>μη<text:s/>μισθολο-<text:s/>γικού<text:s/>κόστους,<text:s/>επιδότηση<text:s/>για<text:s/>δημιουργία<text:s/>επιχείρησης,<text:s/>επαγγελματική<text:s/>κατάρτιση<text:s/>και<text:s/>απόκτηση<text:s/>δεξιοτήτων,<text:s/>μοριοδότηση<text:s/>για<text:s/>συμμετοχή<text:s/>σε<text:s/>προγράμματα<text:s/>κοινωφελούς<text:s/>εργασίας<text:s/>και<text:s/>εργασιακή<text:s/>συμβουλευτική<text:s/>από<text:s/>τον<text:s/>Οργανισμό<text:s/>Απασχόλησης<text:s/>Εργατικού<text:s/>Δυναμικού<text:s/>(Ο.Α.Ε.Δ.),<text:s/>ένταξη<text:s/>σε<text:s/>Σχολεία<text:s/>Δεύτερης<text:s/>Ευκαιρίας.</text:span></text:p>
      <text:p text:style-name="P205"><text:span text:style-name="T205_1">4.</text:span><text:span text:style-name="T205_2"><text:s/>Οι<text:s/>ικανοί<text:s/>προς<text:s/>εργασία,<text:s/>ωφελούμενοι<text:s/>του<text:s/>προγράμματος,<text:s/>που<text:s/>είναι<text:s/>εγγεγραμμένοι<text:s/>στον<text:s/>ΟΑΕΔ<text:s/>και<text:s/>δεν<text:s/>λαμβάνουν<text:s/>επίδομα<text:s/>ανεργίας,<text:s/>δικαιούνται<text:s/>να<text:s/>λάβουν<text:s/>το<text:s/>Ελάχιστο<text:s/>Εγγυημένο<text:s/>Εισόδημα<text:s/>του<text:s/>άρθρου<text:s/>235<text:s/>του<text:s/>ν.<text:s/>4389/2016<text:s/>(Α΄<text:s/>94),<text:s/>κατόπιν<text:s/>ηλεκτρονικής<text:s/>υποβολής<text:s/>σχετικής<text:s/>αίτησης<text:s/>σε<text:s/>ειδική<text:s/>πλατφόρμα<text:s/>μέσω<text:s/>της<text:s/>Ενιαίας<text:s/>Ψηφιακής<text:s/>Πύλης<text:s/>της<text:s/>Δημόσιας<text:s/>Διοίκησης<text:s/>(gov.gr)<text:s/>και<text:s/>κατά<text:s/>παρέκκλιση<text:s/>της<text:s/>παρ.<text:s/>1<text:s/>του<text:s/>άρθρου<text:s/>3<text:s/>και<text:s/>της<text:s/>παρ.<text:s/>1<text:s/>του<text:s/>άρθρου<text:s/>5<text:s/>της<text:s/>υπό<text:s/>στοιχεία<text:s/>Δ13/οικ./33475/1935/15-<text:s/>6-2018<text:s/>(Β΄<text:s/>2281)<text:s/>κοινής<text:s/>υπουργικής<text:s/>απόφασης,<text:s/>όπως<text:s/>εκάστοτε<text:s/>ισχύει.</text:span></text:p>
      <text:p text:style-name="P206"><text:span text:style-name="T206_1">5.</text:span><text:span text:style-name="T206_2"><text:s/>Το<text:s/>πρόγραμμα<text:s/>προκηρύσσεται<text:s/>κατ’<text:s/>ελάχιστον<text:s/>ανά<text:s/>διετία,<text:s/>κατόπιν<text:s/>δημοσίευσης<text:s/>δημόσιας<text:s/>πρόσκλησης<text:s/>υποβολής<text:s/>αιτήσεων<text:s/>χρηματοδότησης<text:s/>σχεδίων<text:s/>από<text:s/>το<text:s/>Υπουργείο<text:s/>Εργασίας<text:s/>και<text:s/>Κοινωνικών<text:s/>Υποθέσεων.<text:s/>Δικαιούχοι<text:s/>φορείς<text:s/>που<text:s/>έχουν<text:s/>τη<text:s/>δυνατότητα<text:s/>να<text:s/>υποβάλουν<text:s/>αιτήσεις<text:s/>χρηματοδότησης<text:s/>σχεδίων,<text:s/>μόνοι<text:s/>τους<text:s/>ή<text:s/>συνερ-<text:s/>γαζόμενοι,<text:s/>είναι:</text:span></text:p>
      <text:p text:style-name="P207"><text:span text:style-name="T207_1">α)</text:span><text:span text:style-name="T207_2"><text:tab/></text:span><text:span text:style-name="T207_3">Οργανισμοί<text:s/>Τοπικής<text:s/>Αυτοδιοίκησης<text:s/>Α΄<text:s/>βαθμού<text:s/>με<text:s/>πληθυσμό<text:s/>άνω<text:s/>των<text:s/>εκατό<text:s/>χιλιάδων<text:s/>(100.000)<text:s/>κατοίκων,<text:s/>σύμφωνα<text:s/>με<text:s/>στοιχεία<text:s/>της<text:s/>τελευταίας<text:s/>απογραφής,<text:s/>διαδημοτικά<text:s/>σχήματα<text:s/>συνεργασίας<text:s/>Οργανισμών<text:s/>Τοπικής<text:s/>Αυτοδιοίκησης<text:s/>Α΄<text:s/>βαθμού,<text:s/>ανεξαρτήτως<text:s/>πληθυσμού<text:s/>και<text:s/>Οργανισμοί<text:s/>Τοπικής<text:s/>Αυτοδιοίκησης<text:s/>Α΄<text:s/>βαθμού,<text:s/>στους<text:s/>οποίους<text:s/>λειτουργούν<text:s/>δομές<text:s/>των<text:s/>περ.<text:s/>α),<text:s/>γ)<text:s/>και<text:s/>δ)<text:s/>της<text:s/>παρ.<text:s/>2,<text:s/>ανεξαρτήτως<text:s/>πληθυσμού.</text:span></text:p>
      <text:p text:style-name="P208"><text:span text:style-name="T208_1">β)</text:span><text:span text:style-name="T208_2"><text:tab/></text:span><text:span text:style-name="T208_3">Νομικά<text:s/>πρόσωπα<text:s/>δημοσίου<text:s/>δικαίου,<text:s/>εποπτευόμενα<text:s/>από<text:s/>τη<text:s/>Γενική<text:s/>Γραμματεία<text:s/>Κοινωνικής<text:s/>Αλληλεγγύης<text:s/>και<text:s/>Καταπολέμησης<text:s/>της<text:s/>Φτώχειας.</text:span></text:p>
      <text:p text:style-name="P209"><text:span text:style-name="T209_1">Ο<text:s/>δικαιούχος<text:s/>φορέας<text:s/>συμπράττει,<text:s/>για<text:s/>τους<text:s/>σκοπούς<text:s/>υλοποίησης<text:s/>του<text:s/>σχεδίου,<text:s/>με<text:s/>διαχειριστή<text:s/>φορέα<text:s/>ο<text:s/>οποίος<text:s/>δύναται<text:s/>να<text:s/>είναι<text:s/>αναπτυξιακή<text:s/>επιχείρηση<text:s/>Οργανισμού<text:s/>Τοπικής<text:s/>Αυτοδιοίκησης<text:s/>Α΄<text:s/>βαθμού<text:s/>ή<text:s/>κοινωφελής<text:s/>δημοτική<text:s/>επιχείρηση<text:s/>ή<text:s/>νομικό<text:s/>πρόσωπο<text:s/>ιδιωτικού<text:s/>δικαίου,<text:s/>πιστοποιημένο<text:s/>από<text:s/>το<text:s/>Υπουργείο<text:s/>Εργασίας<text:s/>και<text:s/>Κοινωνικών<text:s/>Υποθέσεων,<text:s/>σύμφωνα<text:s/>με<text:s/>τον<text:s/>ν.<text:s/>2646/1998<text:s/>(Α΄<text:s/>236),<text:s/>που<text:s/>δραστηριοποιείται<text:s/>στην<text:s/>παροχή<text:s/>υπηρεσιών<text:s/>που<text:s/>άπτονται<text:s/>της<text:s/>εφαρμογής<text:s/>του<text:s/>παρόντος.</text:span></text:p>
      <text:p text:style-name="P210"><text:span text:style-name="T210_1">6.</text:span><text:span text:style-name="T210_2"><text:s/>Στο<text:s/>Εθνικό<text:s/>Ινστιτούτο<text:s/>Εργασίας<text:s/>και<text:s/>Ανθρώπινου<text:s/>Δυναμικού<text:s/>(Ε.Ι.Ε.Α.Δ.)<text:s/>του<text:s/>άρθρου<text:s/>88<text:s/>του<text:s/>ν.<text:s/>3996/2011<text:s/>(Α΄<text:s/>170)<text:s/>ανατίθεται<text:s/>η<text:s/>διαχείριση<text:s/>και<text:s/>παρακολούθηση<text:s/>του<text:s/>προγράμματος.<text:s/>Για<text:s/>τον<text:s/>σκοπό<text:s/>αυτόν<text:s/>χρηματοδοτείται<text:s/>με<text:s/>τη<text:s/>μεταφορά<text:s/>των<text:s/>αναγκαίων<text:s/>πιστώσεων<text:s/>από<text:s/>τον<text:s/>τακτικό<text:s/>προϋπολογισμό<text:s/>του<text:s/>Υπουργείου<text:s/>Εργασίας<text:s/>και<text:s/>Κοινωνικών<text:s/>Υποθέσεων<text:s/>στον<text:s/>προϋπολογισμό<text:s/>του.</text:span></text:p>
      <text:p text:style-name="P211"><text:span text:style-name="T211_1">7.</text:span><text:span text:style-name="T211_2"><text:s/>Με<text:s/>κοινή<text:s/>απόφαση<text:s/>των<text:s/>Υπουργών<text:s/>Εργασίας<text:s/>και<text:s/>Κοινωνικών<text:s/>Υποθέσεων,<text:s/>Οικονομικών,<text:s/>Ψηφιακής<text:s/>Διακυβέρνησης<text:s/>και<text:s/>του<text:s/>κατά<text:s/>περίπτωση<text:s/>συναρμόδιου<text:s/>Υπουργού,<text:s/>καθορίζονται<text:s/>η<text:s/>διαδικασία<text:s/>εφαρμογής<text:s/>του<text:s/>προγράμματος,<text:s/>τα<text:s/>απαραίτητα<text:s/>δικαιολογητικά<text:s/>για<text:s/>την<text:s/>ένταξη<text:s/>των<text:s/>δυνητικά<text:s/>ωφελούμενων<text:s/>στο<text:s/>πρόγραμμα,<text:s/>το<text:s/>ύψος<text:s/>της<text:s/>επιδότησης<text:s/>ενοικίου<text:s/>και<text:s/>εργασίας,<text:s/>καθώς<text:s/>και<text:s/>των<text:s/>λοιπών<text:s/>παροχών<text:s/>του<text:s/>προγράμματος,<text:s/>οι<text:s/>ειδικότερες<text:s/>παρεχόμενες<text:s/>υπηρεσίες,<text:s/>οι<text:s/>δαπάνες<text:s/>τεχνικής<text:s/>συνδρομής,<text:s/>οι<text:s/>αρμοδιότητες<text:s/>των<text:s/>υπηρεσιών<text:s/>της<text:s/>Γενικής<text:s/>Γραμματείας<text:s/>Κοινωνικής<text:s/>Αλληλεγγύης<text:s/>και<text:s/>Καταπολέμησης<text:s/>της<text:s/>Φτώχειας,<text:s/>του<text:s/>Εθνικού<text:s/>Ινστιτούτου<text:s/>Εργασίας<text:s/>και<text:s/>Ανθρώπινου<text:s/>Δυναμικού<text:s/>(Ε.Ι.Ε.Α.Δ.),<text:s/>του<text:s/>Ο.Α.Ε.Δ.<text:s/>και<text:s/>των<text:s/>λοιπών<text:s/>εμπλεκόμενων<text:s/>Υπηρεσιών,<text:s/>οι<text:s/>λοιποί<text:s/>όροι<text:s/>και<text:s/>προϋποθέσεις<text:s/>σχεδιασμού,<text:s/>αξιολόγησης,<text:s/>υλοποίησης,<text:s/>εκτέλεσης,<text:s/>παρακολούθησης,<text:s/>χρηματοδότησης<text:s/>και<text:s/>διαχείρισης<text:s/>του<text:s/>προγράμματος,<text:s/>καθώς<text:s/>και<text:s/>κάθε<text:s/>ειδικότερο,<text:s/>τεχνικό<text:s/>ή<text:s/>λεπτομερειακό<text:s/>θέμα<text:s/>για<text:s/>την<text:s/>εφαρμογή<text:s/>του<text:s/>παρόντος.<text:s/>Ειδικότεροι<text:s/>όροι<text:s/>για<text:s/>την<text:s/>εφαρμογή<text:s/>του<text:s/>προγράμματος<text:s/>δύνανται<text:s/>να<text:s/>εξειδικεύονται<text:s/>με<text:s/>τη<text:s/>σχετική<text:s/>πρόσκληση<text:s/>υποβολής<text:s/>αιτήσεων<text:s/>χρηματοδότησης.</text:span></text:p>
      <text:p text:style-name="P212"><text:span text:style-name="T212_1">8.</text:span><text:span text:style-name="T212_2"><text:s/>Οι<text:s/>ικανοί<text:s/>προς<text:s/>εργασία<text:s/>ωφελούμενοι<text:s/>του<text:s/>προγράμματος,<text:s/>οι<text:s/>οποίοι<text:s/>μετά<text:s/>τη<text:s/>λήξη<text:s/>του<text:s/>δικαιώματός<text:s/>τους<text:s/>απεντάσσονται<text:s/>από<text:s/>το<text:s/>πρόγραμμα,<text:s/>είναι<text:s/>εγγεγραμμένοι<text:s/>στον<text:s/>Ο.Α.Ε.Δ.<text:s/>και<text:s/>δεν<text:s/>λαμβάνουν<text:s/>επίδομα<text:s/>ανεργίας,<text:s/>δικαιούνται<text:s/>να<text:s/>λάβουν<text:s/>το<text:s/>Ελάχιστο<text:s/>Εγγυημένο<text:s/>Εισόδημα<text:s/>του<text:s/>άρθρου<text:s/>235<text:s/>του<text:s/>ν.<text:s/>4389/2016<text:s/>(Α΄<text:s/>94),<text:s/>όπως<text:s/>ισχύει,<text:s/>για<text:s/>διάστημα<text:s/>δώδεκα<text:s/>(12)<text:s/>μηνών,<text:s/>κατόπιν<text:s/>ηλεκτρονικής<text:s/>υποβολής<text:s/>σχετικής<text:s/>αίτησης<text:s/>σε<text:s/>ειδική<text:s/>πλατφόρμα<text:s/>μέσω<text:s/>της<text:s/>Ενιαίας<text:s/>Ψηφιακής<text:s/>Πύλης<text:s/>της<text:s/>Δημόσιας<text:s/>Διοίκησης<text:s/>(gov.gr)<text:s/>και<text:s/>κατά<text:s/>παρέκκλιση<text:s/>της<text:s/>παρ.<text:s/>1<text:s/>του<text:s/>άρθρου<text:s/>3<text:s/>και<text:s/>της<text:s/>παρ.<text:s/>1<text:s/>του<text:s/>άρθρου<text:s/>5<text:s/>της<text:s/>υπό<text:s/>στοιχεία<text:s/>Δ13/<text:s/>οικ./33475/1935/15.6.2018<text:s/>κοινής<text:s/>υπουργικής<text:s/>απόφασης,<text:s/>όπως<text:s/>εκάστοτε<text:s/>ισχύει.</text:span></text:p>
      <text:p text:style-name="P213"><text:span text:style-name="T213_1">9.</text:span><text:span text:style-name="T213_2"><text:s/>Οι<text:s/>ωφελούμενοι<text:s/>του<text:s/>προγράμματος,<text:s/>οι<text:s/>οποίοι<text:s/>μετά<text:s/>τη<text:s/>λήξη<text:s/>του<text:s/>δικαιώματός<text:s/>τους<text:s/>απεντάσσονται<text:s/>από<text:s/>το<text:s/>πρόγραμμα,<text:s/>δικαιούνται<text:s/>να<text:s/>λάβουν<text:s/>το<text:s/>Επίδομα<text:s/>Στέγασης<text:s/>του<text:s/>άρθρου<text:s/>3<text:s/>του<text:s/>ν.<text:s/>4472/2017<text:s/>(Α΄<text:s/>74),<text:s/>κατόπιν<text:s/>ηλεκτρονικής<text:s/>υποβολής<text:s/>σχετικής<text:s/>αίτησης<text:s/>σε<text:s/>ειδική<text:s/>πλατφόρμα<text:s/>μέσω<text:s/>της<text:s/>Ενιαίας<text:s/>Ψηφιακής<text:s/>Πύλης<text:s/>της<text:s/>Δημόσιας<text:s/>Διοίκησης<text:s/>(gov.gr).<text:s/>Το<text:s/>ποσό<text:s/>του<text:s/>Επιδόματος<text:s/>Στέγασης,<text:s/>που<text:s/>δικαιούνται<text:s/>οι<text:s/>ωφελούμενοι<text:s/>της<text:s/>παρούσας,<text:s/>ισούται<text:s/>με<text:s/>το<text:s/>75%<text:s/>της<text:s/>επιδότησης<text:s/>ενοικίου,<text:s/>σύμφωνα<text:s/>με<text:s/>τα<text:s/>όρια<text:s/>που<text:s/>καθορίζονται<text:s/>στην<text:s/>κοινή<text:s/>υπουργική<text:s/>απόφαση<text:s/>της<text:s/>παρ.<text:s/>7,<text:s/>όπως<text:s/>αυτή<text:s/>εκάστοτε<text:s/>ισχύει.<text:s/>Το<text:s/>επίδομα<text:s/>καταβάλλεται,<text:s/>σύμφωνα<text:s/>με<text:s/>τους<text:s/>όρους<text:s/>της<text:s/>παρούσας,<text:s/>από<text:s/>τον<text:s/>μήνα<text:s/>που<text:s/>έπεται<text:s/>της<text:s/>λήξης<text:s/>του<text:s/>προγράμματος<text:s/>«Στέγαση<text:s/>και<text:s/>Εργασία<text:s/>για<text:s/>τους<text:s/>αστέγους»<text:s/>για<text:s/>κάθε<text:s/>ωφελούμενο<text:s/>και<text:s/>ισχύει<text:s/>για<text:s/>διάστημα<text:s/>δώδεκα<text:s/>(12)<text:s/>μηνών,<text:s/>υπό<text:s/>την<text:s/>προϋπόθεση<text:s/>ύπαρξης<text:s/>σύμβασης<text:s/>μίσθωσης<text:s/>κατοικίας<text:s/>για<text:s/>το<text:s/>ως<text:s/>άνω<text:s/>χρονικό<text:s/>διάστημα<text:s/>και<text:s/>κατά<text:s/>παρέκκλιση<text:s/>των<text:s/>άρθρων<text:s/>3,<text:s/>4<text:s/>και<text:s/>της<text:s/>παρ.<text:s/>2<text:s/>του<text:s/>άρθρου<text:s/>6<text:s/>της<text:s/>υπό<text:s/>στοιχεία<text:s/>Δ13οικ.10747/256/6.3.2019<text:s/>(Β΄<text:s/>792)<text:s/>κοινής<text:s/>υπουργικής<text:s/>απόφασης,<text:s/>όπως<text:s/>εκάστοτε<text:s/>ισχύει,<text:s/>καθώς<text:s/>και<text:s/>της<text:s/>παρ.<text:s/>6<text:s/>του<text:s/>άρθρου<text:s/>3<text:s/>του<text:s/>ν.<text:s/>4472/2017<text:s/>ως<text:s/>προς<text:s/>την<text:s/>απαιτούμενη<text:s/>διάρκεια<text:s/>διαμονής.</text:span></text:p>
      <text:p text:style-name="P214"><text:span text:style-name="T214_1">10.</text:span><text:span text:style-name="T214_2"><text:s/>Μετά<text:s/>τη<text:s/>λήξη<text:s/>του<text:s/>χρονικού<text:s/>διαστήματος<text:s/>των<text:s/>δώδεκα<text:s/>(12)<text:s/>μηνών<text:s/>της<text:s/>παρ.<text:s/>9,<text:s/>οι<text:s/>ωφελούμενοι<text:s/>δικαιούνται<text:s/>να<text:s/>λάβουν<text:s/>εκ<text:s/>νέου<text:s/>το<text:s/>Επίδομα<text:s/>Στέγασης<text:s/>του<text:s/>άρθρου<text:s/>3<text:s/>του<text:s/>ν.<text:s/>4472/2017,<text:s/>κατόπιν<text:s/>ηλεκτρονικής<text:s/>υποβολής<text:s/>σχετικής<text:s/>αίτησης<text:s/>σε<text:s/>ειδική<text:s/>πλατφόρμα<text:s/>μέσω<text:s/>της<text:s/>Ενιαίας<text:s/>Ψηφιακής<text:s/>Πύλης<text:s/>της<text:s/>Δημόσιας<text:s/>Διοίκησης<text:s/>(gov.gr),<text:s/>για<text:s/>επιπλέον<text:s/>διάστημα<text:s/>δώδεκα<text:s/>(12)<text:s/>μηνών,<text:s/>υπό<text:s/>την<text:s/>προϋπόθεση<text:s/>ύπαρξης<text:s/>σύμβασης<text:s/>μίσθωσης<text:s/>κατοικίας<text:s/>για<text:s/>το<text:s/>ως<text:s/>άνω<text:s/>χρονικό<text:s/>διάστημα<text:s/>και<text:s/>κατά<text:s/>παρέκκλιση<text:s/>του<text:s/>άρθρου<text:s/>4<text:s/>και<text:s/>της<text:s/>παρ.<text:s/>2<text:s/>του<text:s/>άρθρου<text:s/>6<text:s/>της<text:s/>υπό<text:s/>στοιχεία<text:s/>Δ13οικ.10747/256/6-3-2019<text:s/>κοινής<text:s/>υπουργικής<text:s/>απόφασης,<text:s/>όπως<text:s/>εκάστοτε<text:s/>ισχύει,<text:s/>καθώς<text:s/>και<text:s/>της<text:s/>παρ.<text:s/>6<text:s/>του<text:s/>άρθρου<text:s/>3<text:s/>του<text:s/>ν.<text:s/>4472/2017<text:s/>ως<text:s/>προς<text:s/>την<text:s/>απαιτούμενη<text:s/>διάρκεια<text:s/>διαμονής.</text:span></text:p>
      <text:p text:style-name="P215"><text:span text:style-name="T215_1">11.</text:span><text:span text:style-name="T215_2"><text:s/>Με<text:s/>κοινή<text:s/>απόφαση<text:s/>των<text:s/>Υπουργών<text:s/>Οικονομικών,<text:s/>Εργασίας<text:s/>και<text:s/>Κοινωνικών<text:s/>Υποθέσεων<text:s/>και<text:s/>Ψηφιακής<text:s/>Διακυβέρνησης<text:s/>ρυθμίζεται<text:s/>η<text:s/>διαδικασία<text:s/>του<text:s/>τρόπου<text:s/>υποβολής<text:s/>της<text:s/>αίτησης<text:s/>σε<text:s/>ειδική<text:s/>πλατφόρμα<text:s/>μέσω<text:s/>της<text:s/>Ενιαίας<text:s/>Ψηφιακής<text:s/>Πύλης<text:s/>της<text:s/>Δημόσιας<text:s/>Διοίκησης<text:s/>(gov.<text:s/>gr),<text:s/>οι<text:s/>προϋποθέσεις,<text:s/>τα<text:s/>δικαιολογητικά,<text:s/>καθώς<text:s/>και<text:s/>κάθε<text:s/>ειδικότερο,<text:s/>τεχνικό<text:s/>ή<text:s/>λεπτομερειακό<text:s/>θέμα<text:s/>για<text:s/>την<text:s/>εφαρμογή<text:s/>των<text:s/>παρ.<text:s/>8,<text:s/>9<text:s/>και<text:s/>10<text:s/>του<text:s/>παρόντος<text:s/>άρθρου.</text:span></text:p>
      <text:h text:style-name="P216" text:outline-level="6"><text:span text:style-name="T216_1">Άρθρο<text:s/>16</text:span></text:h>
      <text:h text:style-name="P217" text:outline-level="6"><text:span text:style-name="T217_1">Γενικές<text:s/>διατάξεις<text:s/>για<text:s/>την<text:s/>κοινοποίηση<text:s/>διοικητικών<text:s/>πράξεων<text:s/>και<text:s/>εγγράφων<text:s/>και<text:s/>για<text:s/>την<text:s/>άσκηση<text:s/>ενδικοφανών<text:s/>προσφυγών<text:s/>κατά<text:s/>πράξεων<text:s/>οργάνων<text:s/>του<text:s/>ΟΠΕΚΑ<text:s/>–<text:s/>Τροποποίηση<text:s/>του<text:s/>άρθρου<text:s/>46<text:s/>του<text:s/>ν.<text:s/>4520/2018</text:span></text:h>
      <text:p text:style-name="P218"><text:span text:style-name="T218_1">Το<text:s/>άρθρο<text:s/>46<text:s/>του<text:s/>ν.<text:s/>4520/2018<text:s/>(Α΄<text:s/>30)<text:s/>αντικαθίσταται<text:s/>ως<text:s/>ακολούθως:</text:span></text:p>
      <text:p text:style-name="P219"><text:span text:style-name="T219_1">«Άρθρο<text:s/>46</text:span></text:p>
      <text:p text:style-name="P220"><text:span text:style-name="T220_1">Γενικές<text:s/>διατάξεις<text:s/>για<text:s/>την<text:s/>κοινοποίηση<text:s/>διοικητικών<text:s/>πράξεων<text:s/>και<text:s/>εγγράφων<text:s/>και<text:s/>για<text:s/>την<text:s/>άσκηση<text:s/>ενδικοφανών<text:s/>προσφυγών</text:span></text:p>
      <text:p text:style-name="P221"><text:span text:style-name="T221_1">1.<text:s/>Η<text:s/>κοινοποίηση<text:s/>των<text:s/>διοικητικών<text:s/>πράξεων<text:s/>των<text:s/>οργάνων<text:s/>του<text:s/>ΟΠΕΚΑ<text:s/>προς<text:s/>τους<text:s/>αιτούντες<text:s/>ή<text:s/>τους<text:s/>ωφελούμενους,<text:s/>καθώς<text:s/>και<text:s/>των<text:s/>αποφάσεων<text:s/>που<text:s/>εκδίδονται<text:s/>επί<text:s/>των<text:s/>ενδικοφανών<text:s/>προσφυγών<text:s/>της<text:s/>παρ.<text:s/>5,<text:s/>γίνεται<text:s/>με<text:s/>χρήση<text:s/>Τεχνολογιών<text:s/>Πληροφορικής<text:s/>και<text:s/>Επικοινωνιών<text:s/>(ΤΠΕ)<text:s/>και<text:s/>σύμφωνα<text:s/>με<text:s/>τα<text:s/>οριζόμενα<text:s/>στο<text:s/>Κεφάλαιο<text:s/>Στ΄<text:s/>του<text:s/>Μέρους<text:s/>Α΄<text:s/>του<text:s/>ν.<text:s/>4727/2020<text:s/>(Α΄<text:s/>184).<text:s/>Όταν<text:s/>δεν<text:s/>υφίσταται<text:s/>η<text:s/>δυνατότητα<text:s/>κοινοποίησης<text:s/>με<text:s/>ηλεκτρονικά<text:s/>μέσα,<text:s/>η<text:s/>κοινοποίηση<text:s/>γίνεται<text:s/>εγγράφως.</text:span></text:p>
      <text:p text:style-name="P222"><text:span text:style-name="T222_1">2.<text:s/>Η<text:s/>κοινοποίηση<text:s/>συντελείται,<text:s/>εφόσον<text:s/>η<text:s/>πράξη<text:s/>κοινοποιηθεί<text:s/>ηλεκτρονικά<text:s/>στον<text:s/>λογαριασμό/αίτηση<text:s/>του<text:s/>αιτού-<text:s/>ντος/ωφελουμένου<text:s/>στην<text:s/>ηλεκτρονική<text:s/>εφαρμογή<text:s/>κάθε<text:s/>παροχής<text:s/>που<text:s/>καταβάλλει<text:s/>ο<text:s/>ΟΠΕΚΑ<text:s/>και<text:s/>σύμφωνα<text:s/>με<text:s/>τα<text:s/>οριζόμενα<text:s/>στο<text:s/>Κεφάλαιο<text:s/>Στ΄<text:s/>του<text:s/>Μέρους<text:s/>Α΄<text:s/>του<text:s/>ν.<text:s/>4727/2020<text:s/>(Α΄<text:s/>184).<text:s/>Της<text:s/>κοινοποίησης<text:s/>αυτής<text:s/>έπεται<text:s/>ειδοποίηση<text:s/>με<text:s/>ηλεκτρονικό<text:s/>μήνυμα<text:s/>στη<text:s/>δηλωθείσα<text:s/>διεύθυνση<text:s/>ηλεκτρονικού<text:s/>ταχυδρομείου<text:s/>του<text:s/>αιτούντος/ωφελουμένου<text:s/>και<text:s/>με<text:s/>μήνυμα<text:s/>στον<text:s/>δηλωθέντα<text:s/>αριθμό<text:s/>κινητού<text:s/>τηλεφώνου<text:s/>του.<text:s/>Η<text:s/>πράξη<text:s/>θεωρείται<text:s/>ότι<text:s/>έχει<text:s/>νομίμως<text:s/>κοινοποιηθεί<text:s/>μετά<text:s/>την<text:s/>παρέλευση<text:s/>δέκα<text:s/>(10)<text:s/>ημερών<text:s/>από<text:s/>την<text:s/>πρώτη<text:s/>ημερομηνία<text:s/>αποστολής<text:s/>είτε<text:s/>του<text:s/>μηνύματος<text:s/>στον<text:s/>δηλωθέντα<text:s/>αριθμό<text:s/>κινητού<text:s/>τηλεφώνου<text:s/>του<text:s/>είτε<text:s/>ειδοποίησης<text:s/>στη<text:s/>δηλωθείσα<text:s/>διεύθυνση<text:s/>ηλεκτρονικού<text:s/>ταχυδρομείου.<text:s/>Το<text:s/>δεύτερο<text:s/>και<text:s/>το<text:s/>τρίτο<text:s/>εδάφιο<text:s/>της<text:s/>παρούσας<text:s/>εφαρμόζονται<text:s/>από<text:s/>την<text:s/>1η.4.2021.<text:s/>Μέχρι<text:s/>την<text:s/>ημερομηνία<text:s/>αυτή,<text:s/>οι<text:s/>κοινοποιήσεις<text:s/>των<text:s/>διοικητικών<text:s/>πράξεων<text:s/>των<text:s/>οργάνων<text:s/>του<text:s/>ΟΠΕΚΑ,<text:s/>που<text:s/>αφορούν<text:s/>σε<text:s/>παροχές<text:s/>που<text:s/>χορηγούνται<text:s/>μετά<text:s/>από<text:s/>υποβολή<text:s/>και<text:s/>διεκπεραίωση<text:s/>αίτησης<text:s/>μέσω<text:s/>ηλεκτρονικής<text:s/>εφαρμογής,<text:s/>διενεργούνται<text:s/>σύμφωνα<text:s/>με<text:s/>τις<text:s/>ειδικές<text:s/>σχετικές<text:s/>προβλέψεις<text:s/>για<text:s/>κάθε<text:s/>παροχή.</text:span></text:p>
      <text:p text:style-name="P223"><text:span text:style-name="T223_1">3.<text:s/>Η<text:s/>κοινοποίηση<text:s/>των<text:s/>δυσμενών<text:s/>διοικητικών<text:s/>πράξεων<text:s/>των<text:s/>οργάνων<text:s/>του<text:s/>ΟΠΕΚΑ,<text:s/>όταν<text:s/>δεν<text:s/>υπάρχει<text:s/>δυνατότητα<text:s/>κοινοποίησης<text:s/>με<text:s/>χρήση<text:s/>Τεχνολογιών<text:s/>Πληροφορικής<text:s/>και<text:s/>Επικοινωνιών<text:s/>(ΤΠΕ),<text:s/>γίνεται<text:s/>εγγράφως:</text:span></text:p>
      <text:p text:style-name="P224"><text:span text:style-name="T224_1">α)<text:s/>με<text:s/>συστημένη<text:s/>επιστολή<text:s/>στην<text:s/>τελευταία<text:s/>δηλωθείσα<text:s/>διεύθυνση<text:s/>κατοικίας<text:s/>του<text:s/>ενδιαφερομένου<text:s/>προσώπου<text:s/>ή<text:s/>του<text:s/>νόμιμου<text:s/>εκπροσώπου<text:s/>του,</text:span></text:p>
      <text:p text:style-name="P225"><text:span text:style-name="T225_1">β)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,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ον<text:s/>ΟΠΕΚΑ<text:s/>διεύθυνση<text:s/>κατοικίας<text:s/>του<text:s/>ενδιαφερόμενου<text:s/>προσώπου.</text:span></text:p>
      <text:p text:style-name="P226"><text:span text:style-name="T226_1">4.<text:s/>Διοικητική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<text:s/>της<text:s/>συστημένης<text:s/>επιστολής,<text:s/>εάν<text:s/>η<text:s/>ταχυδρομική<text:s/>διεύθυνση<text:s/>του<text:s/>παραλήπτη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ή<text:s/>το<text:s/>έγγραφο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Το<text:s/>τεκμήριο<text:s/>νόμιμης<text:s/>κοινοποίησης,<text:s/>το<text:s/>οποίο<text:s/>προβλέπεται<text:s/>στα<text:s/>δύο<text:s/>προηγούμενα<text:s/>εδάφια,<text:s/>είναι<text:s/>μαχη-<text:s/>τό<text:s/>και<text:s/>ανατρέπεται,<text:s/>εφόσον<text:s/>ο<text:s/>διοικούμενος<text:s/>αποδείξει<text:s/>ότι<text:s/>παρέλαβε<text:s/>τη<text:s/>συστημένη<text:s/>επιστολή<text:s/>σε<text:s/>χρονικό<text:s/>σημείο<text:s/>που<text:s/>έπεται<text:s/>αυτού,<text:s/>κατά<text:s/>το<text:s/>οποίο<text:s/>τεκμαίρεται<text:s/>ότι<text:s/>έλαβε<text:s/>χώρα<text:s/>η<text:s/>προς<text:s/>αυτόν<text:s/>κοινοποίηση,<text:s/>σύμφωνα<text:s/>με<text:s/>τα<text:s/>δύο<text:s/>προηγούμενα<text:s/>εδάφια,<text:s/>αλλά<text:s/>δεν<text:s/>υπερβαίνει<text:s/>το<text:s/>τρίμηνο<text:s/>από<text:s/>την<text:s/>ημέρα<text:s/>αποστολής<text:s/>της<text:s/>συστημένης<text:s/>επιστολής.</text:span></text:p>
      <text:p text:style-name="P227"><text:span text:style-name="T227_1">5.<text:s/>Κατά<text:s/>των<text:s/>διοικητικών<text:s/>πράξεων<text:s/>των<text:s/>οργάνων<text:s/>του<text:s/>ΟΠΕΚΑ,<text:s/>με<text:s/>τις<text:s/>οποίες<text:s/>αποφασίζεται<text:s/>η<text:s/>απόρριψη<text:s/>εν<text:s/>όλω<text:s/>ή<text:s/>εν<text:s/>μέρει<text:s/>αίτησης<text:s/>για<text:s/>τη<text:s/>χορήγηση<text:s/>πάσης<text:s/>φύσεως<text:s/>προ-<text:s/>νοιακών<text:s/>παροχών,<text:s/>όπως<text:s/>επιδομάτων,<text:s/>οικονομικών<text:s/>ενισχύσεων<text:s/>ή<text:s/>συντάξεων,<text:s/>η<text:s/>διακοπή<text:s/>της<text:s/>χορήγησής<text:s/>τους,<text:s/>η<text:s/>ανάκληση<text:s/>ή<text:s/>η<text:s/>τροποποίηση<text:s/>των<text:s/>πράξεων<text:s/>χορήγησής<text:s/>τους<text:s/>και<text:s/>ο<text:s/>καταλογισμός-συμψηφισμός<text:s/>ποσών<text:s/>σε<text:s/>βάρος<text:s/>των<text:s/>διοικουμένων,<text:s/>επιτρέπεται<text:s/>η<text:s/>άσκηση<text:s/>ενδικοφανούς<text:s/>προσφυγής<text:s/>ενώπιον<text:s/>του<text:s/>οργάνου<text:s/>του<text:s/>άρθρου<text:s/>40<text:s/>του<text:s/>π.δ.<text:s/>78/1998<text:s/>(Α΄<text:s/>72),<text:s/>όπως<text:s/>το<text:s/>άρθρο<text:s/>αυτό<text:s/>αντικαταστάθηκε<text:s/>με<text:s/>την<text:s/>παρ.<text:s/>2<text:s/>του<text:s/>άρθρου<text:s/>41<text:s/>του<text:s/>ν.<text:s/>4075/2012<text:s/>(Α΄<text:s/>89),<text:s/>εντός<text:s/>προθεσμίας<text:s/>τριών<text:s/>(3)<text:s/>μηνών,<text:s/>που<text:s/>αρχίζει<text:s/>από<text:s/>την<text:s/>κοινοποίηση<text:s/>των<text:s/>ανωτέρω<text:s/>πράξεων.</text:span></text:p>
      <text:p text:style-name="P228"><text:span text:style-name="T228_1">6.<text:s/>Η<text:s/>ενδικοφανής<text:s/>προσφυγή<text:s/>κατά<text:s/>των<text:s/>πράξεων<text:s/>της<text:s/>παρ.<text:s/>5<text:s/>ασκείται<text:s/>με<text:s/>την<text:s/>κατάθεσή<text:s/>της<text:s/>ή<text:s/>με<text:s/>την<text:s/>αποστολή<text:s/>της<text:s/>μέσω<text:s/>ταχυδρομείου<text:s/>στην<text:s/>αρμόδια<text:s/>Κεντρική<text:s/>ή<text:s/>Περιφερειακή<text:s/>Υπηρεσία<text:s/>του<text:s/>ΟΠΕΚΑ<text:s/>ή<text:s/>ηλεκτρονικά<text:s/>με<text:s/>χρήση<text:s/>τεχνολογιών<text:s/>πληροφορικής<text:s/>και<text:s/>επικοινωνιών<text:s/>(ΤΠΕ),<text:s/>σύμφωνα<text:s/>με<text:s/>το<text:s/>Κεφάλαιο<text:s/>Στ΄<text:s/>του<text:s/>Μέρους<text:s/>Α΄<text:s/>του<text:s/>ν.<text:s/>4727/2020<text:s/>(Α΄<text:s/>184)<text:s/>και<text:s/>καταχωρίζεται<text:s/>σε<text:s/>ειδική<text:s/>ηλεκτρονική<text:s/>πλατφόρμα<text:s/>μέσω<text:s/>της<text:s/>Ενιαίας<text:s/>Ψηφιακής<text:s/>Πύλης<text:s/>της<text:s/>Δημόσιας<text:s/>Διοίκησης<text:s/>(gov.gr),<text:s/>εφαρμοζομένης,<text:s/>κατά<text:s/>τα<text:s/>λοιπά,<text:s/>της<text:s/>παρ.<text:s/>3<text:s/>του<text:s/>άρθρου<text:s/>25<text:s/>του<text:s/>ν.<text:s/>2690/1999<text:s/>(Α΄<text:s/>45).</text:span></text:p>
      <text:p text:style-name="P229"><text:span text:style-name="T229_1">7.<text:s/>Δεν<text:s/>χωρεί<text:s/>ενδικοφανής<text:s/>προσφυγή<text:s/>κατά<text:s/>αποφάσεων<text:s/>οργάνων<text:s/>του<text:s/>ΟΠΕΚΑ,<text:s/>όταν<text:s/>η<text:s/>αιτιολογία<text:s/>τους<text:s/>ερείδεται<text:s/>αφενός<text:s/>σε<text:s/>διοικητική<text:s/>πράξη<text:s/>της<text:s/>Ανεξάρτητης<text:s/>Αρχής<text:s/>Δημοσίων<text:s/>Εσόδων<text:s/>ή<text:s/>υπηρεσιών<text:s/>της,<text:s/>από<text:s/>την<text:s/>οποία<text:s/>προκύπτει<text:s/>ότι<text:s/>δεν<text:s/>πληρούνται<text:s/>οι<text:s/>προϋποθέσεις<text:s/>χορήγησης<text:s/>των<text:s/>πάσης<text:s/>φύσεως<text:s/>προνοιακών<text:s/>παροχών<text:s/>με<text:s/>βάση<text:s/>τα<text:s/>προβλεπόμενα<text:s/>εισοδηματικά<text:s/>και<text:s/>περιουσιακά<text:s/>κριτήρια,<text:s/>αφετέρου<text:s/>σε<text:s/>τελεσίδικη<text:s/>διοικητική<text:s/>κρίση<text:s/>των<text:s/>αρμόδιων<text:s/>υγειονομικών<text:s/>επιτροπών<text:s/>περί<text:s/>της<text:s/>αναπηρίας<text:s/>των<text:s/>αιτού-<text:s/>ντων/ωφελουμένων<text:s/>και<text:s/>του<text:s/>ποσοστού<text:s/>της.</text:span></text:p>
      <text:p text:style-name="P230"><text:span text:style-name="T230_1">8.<text:s/>Η<text:s/>άσκηση<text:s/>της<text:s/>προσφυγής<text:s/>δεν<text:s/>συνεπάγεται<text:s/>την<text:s/>αναστολή<text:s/>της<text:s/>εκτέλεσης<text:s/>της<text:s/>προσβαλλόμενης<text:s/>πράξης.</text:span></text:p>
      <text:p text:style-name="P231"><text:span text:style-name="T231_1">9.<text:s/>Η<text:s/>απόφαση<text:s/>επί<text:s/>της<text:s/>ενδικοφανούς<text:s/>προσφυγής<text:s/>εκδί-<text:s/>δεται<text:s/>εντός<text:s/>τριμήνου<text:s/>από<text:s/>την<text:s/>άσκησή<text:s/>της.</text:span></text:p>
      <text:p text:style-name="P232"><text:span text:style-name="T232_1">10.<text:s/>Ως<text:s/>προς<text:s/>τη<text:s/>διαδικασία<text:s/>εξέτασης<text:s/>των<text:s/>ενδικοφανών<text:s/>προσφυγών<text:s/>του<text:s/>παρόντος<text:s/>εφαρμόζονται<text:s/>τα<text:s/>άρθρα<text:s/>40<text:s/>έως<text:s/>43<text:s/>και<text:s/>58<text:s/>του<text:s/>π.δ.<text:s/>78/1998<text:s/>(Α΄<text:s/>72),<text:s/>με<text:s/>εξαίρεση<text:s/>τη<text:s/>διάταξη<text:s/>της<text:s/>παρ.<text:s/>3<text:s/>του<text:s/>άρθρου<text:s/>43.</text:span></text:p>
      <text:p text:style-name="P233"><text:span text:style-name="T233_1">11.<text:s/>Οι<text:s/>εκκρεμείς<text:s/>ενστάσεις<text:s/>και<text:s/>αιτήσεις<text:s/>αντιρρήσεων<text:s/>κατά<text:s/>την<text:s/>έναρξη<text:s/>ισχύος<text:s/>του<text:s/>παρόντος<text:s/>εξετάζονται<text:s/>από<text:s/>το<text:s/>όργανο<text:s/>του<text:s/>άρθρου<text:s/>40<text:s/>του<text:s/>π.δ.<text:s/>78/1998,<text:s/>το<text:s/>οποίο<text:s/>καθίσταται<text:s/>αυτοδίκαια<text:s/>όργανο<text:s/>του<text:s/>ΟΠΕΚΑ<text:s/>και<text:s/>οι<text:s/>αποφάσεις<text:s/>που<text:s/>εκδίδονται<text:s/>ισχύουν<text:s/>έναντι<text:s/>του<text:s/>οργάνου<text:s/>αυτού.</text:span></text:p>
      <text:p text:style-name="P234"><text:span text:style-name="T234_1">12.<text:s/>Οι<text:s/>εκκρεμείς<text:s/>προσφυγές<text:s/>του<text:s/>άρθρου<text:s/>8<text:s/>της<text:s/>υπό<text:s/>στοιχεία<text:s/>Δ27/οικ.25530/790/21-29.11.2012<text:s/>κοινής<text:s/>απόφασης<text:s/>των<text:s/>Υπουργών<text:s/>Οικονομικών,<text:s/>Εργασίας,<text:s/>Κοινωνικής<text:s/>Ασφάλισης<text:s/>και<text:s/>Πρόνοιας<text:s/>και<text:s/>του<text:s/>Υφυπουργού<text:s/>Εργασίας,<text:s/>Κοινωνικής<text:s/>Ασφάλισης<text:s/>και<text:s/>Πρόνοιας<text:s/>(Β΄<text:s/>3180)<text:s/>εξετάζονται<text:s/>σύμφωνα<text:s/>με<text:s/>το<text:s/>παρόν.</text:span></text:p>
      <text:p text:style-name="P235"><text:span text:style-name="T235_1">13.<text:s/>Με<text:s/>κοινή<text:s/>απόφαση<text:s/>των<text:s/>Υπουργών<text:s/>Εργασίας<text:s/>και<text:s/>Κοινωνικών<text:s/>Υποθέσεων<text:s/>και<text:s/>Ψηφιακής<text:s/>Διακυβέρνησης<text:s/>ρυθμίζονται<text:s/>τα<text:s/>ειδικότερα<text:s/>ζητήματα<text:s/>σχετικά<text:s/>με<text:s/>τη<text:s/>διαδικασία<text:s/>και<text:s/>τις<text:s/>τεχνικές<text:s/>λεπτομέρειες<text:s/>για<text:s/>την<text:s/>εφαρμογή<text:s/>των<text:s/>παρ.<text:s/>2<text:s/>και<text:s/>6<text:s/>του<text:s/>παρόντος.»</text:span></text:p>
      <text:h text:style-name="P236" text:outline-level="6"><text:span text:style-name="T236_1">Άρθρο<text:s/>17</text:span></text:h>
      <text:h text:style-name="P237" text:outline-level="6"><text:span text:style-name="T237_1">Κάλυψη<text:s/>θέσεων<text:s/>εποπτευόμενων<text:s/>φορέων<text:s/>του<text:s/>Υπουργείου<text:s/>Εργασίας<text:s/>και<text:s/>Κοινωνικών<text:s/>Υποθέσεων<text:s/>-<text:s/>Τροποποίηση<text:s/>του<text:s/>άρθρου<text:s/>35<text:s/>του<text:s/>ν.<text:s/>4578/2018</text:span></text:h>
      <text:p text:style-name="P238"><text:span text:style-name="T238_1">Η<text:s/>παρ.<text:s/>2<text:s/>του<text:s/>άρθρου<text:s/>35<text:s/>του<text:s/>ν.<text:s/>4578/2018<text:s/>(Α΄<text:s/>200)<text:s/>αντικαθίσταται<text:s/>και<text:s/>το<text:s/>άρθρο<text:s/>35<text:s/>διαμορφώνεται<text:s/>ως<text:s/>εξής:</text:span></text:p>
      <text:p text:style-name="P239"><text:span text:style-name="T239_1">«Άρθρο<text:s/>35</text:span></text:p>
      <text:p text:style-name="P240"><text:span text:style-name="T240_1">Κάλυψη<text:s/>θέσεων<text:s/>εποπτευόμενων<text:s/>φορέων</text:span></text:p>
      <text:p text:style-name="P241"><text:span text:style-name="T241_1">1.<text:s/>Η<text:s/>κάλυψη<text:s/>των<text:s/>θέσεων<text:s/>του<text:s/>άρθρου<text:s/>34<text:s/>διενεργεί-<text:s/>ται<text:s/>με<text:s/>πρόσληψη<text:s/>τακτικού<text:s/>προσωπικού,<text:s/>σύμφωνα<text:s/>με<text:s/>τις<text:s/>διατάξεις<text:s/>του<text:s/>ν.<text:s/>2190/1994<text:s/>(Α΄<text:s/>28).<text:s/>Προκηρύξεις<text:s/>για<text:s/>την<text:s/>πρόσληψη<text:s/>του<text:s/>προσωπικού<text:s/>αυτού<text:s/>εκδίδονται<text:s/>το<text:s/>αργότερο<text:s/>μέχρι<text:s/>τις<text:s/>31.12.2019.<text:s/>Στις<text:s/>προκηρύξεις<text:s/>του<text:s/>προηγούμενου<text:s/>εδαφίου,<text:s/>η<text:s/>εμπειρία<text:s/>που<text:s/>προβλέπεται<text:s/>στην<text:s/>περ.<text:s/>β΄<text:s/>της<text:s/>παρ.<text:s/>2<text:s/>του<text:s/>άρθρου<text:s/>18<text:s/>του<text:s/>ν.<text:s/>2190/1994,<text:s/>εφόσον<text:s/>έχει<text:s/>αποκτηθεί<text:s/>από<text:s/>το<text:s/>προσωπικό<text:s/>που<text:s/>υπηρέτησε<text:s/>στα<text:s/>Κέντρα<text:s/>Κοινωνικής<text:s/>Πρόνοιας<text:s/>του<text:s/>άρθρου<text:s/>9<text:s/>του<text:s/>ν.<text:s/>4109/<text:s/>2013<text:s/>(Α΄<text:s/>16),<text:s/>στο<text:s/>Θεραπευτήριο<text:s/>Χρόνιων<text:s/>Παθήσεων<text:s/>Ευρυτανίας,<text:s/>στο<text:s/>Εθνικό<text:s/>Κέντρο<text:s/>Κοινωνικής<text:s/>Αλληλεγγύης<text:s/>(ΕΚΚΑ),<text:s/>στο<text:s/>Κέντρο<text:s/>Εκπαίδευσης<text:s/>και<text:s/>Αποκατάστασης<text:s/>Τυφλών<text:s/>(ΚΕΑΤ),<text:s/>στο<text:s/>Εθνικό<text:s/>Ίδρυμα<text:s/>Κωφών<text:s/>(ΕΙΚ),<text:s/>καθώς<text:s/>και<text:s/>στα<text:s/>παραρτήματά<text:s/>τους,<text:s/>με<text:s/>συμβάσεις<text:s/>ορισμένου<text:s/>χρόνου<text:s/>και<text:s/>σε<text:s/>αντίστοιχες<text:s/>θέσεις<text:s/>σε<text:s/>οποιονδήποτε<text:s/>από<text:s/>τους<text:s/>ανωτέρω<text:s/>φορείς,<text:s/>μοριοδοτείται<text:s/>με<text:s/>είκοσι<text:s/>(20)<text:s/>μονάδες<text:s/>ανά<text:s/>μήνα<text:s/>για<text:s/>τους<text:s/>πρώτους<text:s/>σαράντα<text:s/>οκτώ<text:s/>(48)<text:s/>μήνες<text:s/>και<text:s/>με<text:s/>επτά<text:s/>(7)<text:s/>μονάδες<text:s/>ανά<text:s/>μήνα<text:s/>για<text:s/>κάθε<text:s/>επόμενο<text:s/>πλέον<text:s/>των<text:s/>σαράντα<text:s/>οκτώ<text:s/>(48)<text:s/>μηνών<text:s/>και<text:s/>μέχρι<text:s/>τους<text:s/>ογδόντα<text:s/>τέσσερις<text:s/>(84)<text:s/>μήνες,<text:s/>για<text:s/>το<text:s/>σύνολο<text:s/>των<text:s/>θέσεων<text:s/>που<text:s/>προκηρύσσονται.</text:span></text:p>
      <text:p text:style-name="P242"><text:span text:style-name="T242_1">Για<text:s/>τις<text:s/>προσλήψεις<text:s/>που<text:s/>διενεργούνται<text:s/>σύμφωνα<text:s/>με<text:s/>την<text:s/>παρούσα<text:s/>παράγραφο,<text:s/>δεν<text:s/>εφαρμόζονται<text:s/>οι<text:s/>περιορισμοί<text:s/>του<text:s/>άρθρου<text:s/>28<text:s/>του<text:s/>ν.<text:s/>2190/1994.</text:span></text:p>
      <text:p text:style-name="P243"><text:span text:style-name="T243_1">2.<text:s/>Μέχρι<text:s/>την<text:s/>ανάληψη<text:s/>υπηρεσίας<text:s/>από<text:s/>τους<text:s/>υπαλλήλους<text:s/>που<text:s/>προσλαμβάνονται<text:s/>για<text:s/>την<text:s/>κάλυψη<text:s/>των<text:s/>θέσεων<text:s/>του<text:s/>άρθρου<text:s/>34<text:s/>και<text:s/>σε<text:s/>κάθε<text:s/>περίπτωση<text:s/>όχι<text:s/>πέραν<text:s/>της<text:s/>31ης.3.2021,<text:s/>επιτρέπεται,<text:s/>κατόπιν<text:s/>αιτιολογημένης<text:s/>απόφασης<text:s/>του<text:s/>Διοικητικού<text:s/>Συμβουλίου<text:s/>των<text:s/>φορέων<text:s/>του<text:s/>άρθρου<text:s/>34,<text:s/>η<text:s/>απασχόληση<text:s/>του<text:s/>έκτακτου<text:s/>προσωπικού,<text:s/>που,<text:s/>κατά<text:s/>την<text:s/>έναρξη<text:s/>ισχύος<text:s/>του<text:s/>παρόντος,<text:s/>παρέχει<text:s/>τις<text:s/>υπηρεσίες<text:s/>του<text:s/>σε<text:s/>αυτούς,<text:s/>εφόσον<text:s/>συντρέχουν<text:s/>εξαιρετικοί<text:s/>λόγοι<text:s/>δημοσίου<text:s/>συμφέροντος<text:s/>που<text:s/>συνίστανται<text:s/>στην<text:s/>ανάγκη<text:s/>αδιάλειπτης<text:s/>παροχής<text:s/>υπηρεσιών<text:s/>φροντίδας<text:s/>και<text:s/>πρόνοιας<text:s/>σε<text:s/>ευάλωτες<text:s/>και<text:s/>ευπαθείς<text:s/>ομάδες.<text:s/>Στο<text:s/>μέτρο<text:s/>που<text:s/>οι<text:s/>οικείοι<text:s/>προσωρινοί<text:s/>πίνακες<text:s/>διοριστέων<text:s/>για<text:s/>τις<text:s/>προσλήψεις<text:s/>της<text:s/>παρ.<text:s/>1<text:s/>έχουν<text:s/>ήδη<text:s/>καταρτιστεί<text:s/>πριν<text:s/>τη<text:s/>δημοσίευση<text:s/>του<text:s/>παρόντος,<text:s/>οι<text:s/>συμβάσεις<text:s/>εργασίας<text:s/>του<text:s/>έκτακτου<text:s/>προσωπικού<text:s/>του<text:s/>προηγούμενου<text:s/>εδαφίου<text:s/>διατηρούνται<text:s/>σε<text:s/>ισχύ<text:s/>κατά<text:s/>το<text:s/>διάστημα<text:s/>μεταξύ<text:s/>της<text:s/>κατάρτισης<text:s/>των<text:s/>ανωτέρω<text:s/>πινάκων<text:s/>και<text:s/>της<text:s/>ανάληψης<text:s/>υπηρεσίας<text:s/>από<text:s/>τους<text:s/>υπαλλήλους<text:s/>που<text:s/>περιλαμβάνονται<text:s/>σε<text:s/>αυτούς.</text:span></text:p>
      <text:p text:style-name="P244"><text:span text:style-name="T244_1">3.<text:s/>Η<text:s/>παροχή<text:s/>των<text:s/>υπηρεσιών<text:s/>από<text:s/>το<text:s/>προσωπικό<text:s/>της<text:s/>παρ.<text:s/>2,<text:s/>σύμφωνα<text:s/>με<text:s/>τις<text:s/>ανωτέρω<text:s/>εξαιρετικές<text:s/>προϋποθέσεις,<text:s/>δεν<text:s/>εμπίπτει<text:s/>στους<text:s/>περιορισμούς<text:s/>των<text:s/>άρθρων<text:s/>5<text:s/>και<text:s/>6<text:s/>του<text:s/>π.δ.<text:s/>164/2004<text:s/>(A΄<text:s/>134)<text:s/>και<text:s/>δεν<text:s/>μεταβάλλει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,<text:s/>ενώ<text:s/>δεν<text:s/>προσμετράται<text:s/>στην<text:s/>ειδική<text:s/>μοριοδότηση<text:s/>της<text:s/>εμπειρίας<text:s/>της<text:s/>παρ.<text:s/>1.»</text:span></text:p>
      <text:h text:style-name="P245" text:outline-level="6"><text:span text:style-name="T245_1">Άρθρο<text:s/>18</text:span></text:h>
      <text:h text:style-name="P246" text:outline-level="6"><text:span text:style-name="T246_1">Ακατάσχετο<text:s/>προνοιακών<text:s/>παροχών</text:span></text:h>
      <text:p text:style-name="P247"><text:span text:style-name="T247_1">Η<text:s/>μηνιαία<text:s/>σύνταξη<text:s/>ανασφαλίστων<text:s/>υπερηλίκων,<text:s/>η<text:s/>οποία<text:s/>χορηγείται<text:s/>σύμφωνα<text:s/>με<text:s/>τον<text:s/>ν.<text:s/>1296/1982<text:s/>(Α΄<text:s/>128)<text:s/>και<text:s/>την<text:s/>περ.<text:s/>5<text:s/>της<text:s/>υποπαρ.<text:s/>ΙΑ6<text:s/>του<text:s/>άρθρου<text:s/>πρώτου<text:s/>του<text:s/>ν.<text:s/>4093/2012<text:s/>(Α΄<text:s/>222),<text:s/>το<text:s/>Επίδομα<text:s/>Κοινωνικής<text:s/>Αλληλεγγύης<text:s/>Ανασφαλίστων<text:s/>Υπερήλικων<text:s/>του<text:s/>άρθρου<text:s/>93<text:s/>του<text:s/>ν.<text:s/>4387/2016<text:s/>(Α΄<text:s/>85)<text:s/>και<text:s/>το<text:s/>μηνιαίο<text:s/>χρηματικό<text:s/>βοήθημα<text:s/>(Επίδομα<text:s/>Ομογενών<text:s/>Προσφύγων)<text:s/>του<text:s/>Κεφαλαίου<text:s/>Γ΄<text:s/>της<text:s/>υπό<text:s/>στοιχεία<text:s/>Γ1α/οικ.<text:s/>842/19.4.1988<text:s/>υπουργικής<text:s/>απόφασης<text:s/>(Β΄<text:s/>242),<text:s/>όπως<text:s/>αυτή<text:s/>ισχύει<text:s/>μετά<text:s/>την<text:s/>τροποποίησή<text:s/>της<text:s/>με<text:s/>τις<text:s/>υπό<text:s/>στοιχεία<text:s/>Π3/οικ.603/1994<text:s/>(Β΄<text:s/>148),<text:s/>Π3/<text:s/>οικ.2091/1995<text:s/>(Β΄<text:s/>537)<text:s/>και<text:s/>Π3/οικ.3427/1995<text:s/>(Β΄<text:s/>868)<text:s/>αντίστοιχες<text:s/>αποφάσεις,<text:s/>δεν<text:s/>εμπίπτουν<text:s/>σε<text:s/>καμία<text:s/>κατηγορία<text:s/>εισοδήματος,<text:s/>δεν<text:s/>υπόκεινται<text:s/>σε<text:s/>οποιοδήποτε<text:s/>φόρο,<text:s/>τέλος,<text:s/>εισφορά<text:s/>ή<text:s/>άλλη<text:s/>κράτηση<text:s/>υπέρ<text:s/>Δημοσίου,<text:s/>συμπε-<text:s/>ριλαμβανομένης<text:s/>και<text:s/>της<text:s/>ειδικής<text:s/>εισφοράς<text:s/>αλληλεγγύης<text:s/>του<text:s/>άρθρου<text:s/>43<text:s/>Α<text:s/>του<text:s/>ν.<text:s/>4172/2013<text:s/>(Α΄<text:s/>167),<text:s/>δεν<text:s/>κατάσχονται<text:s/>στα<text:s/>χέρια<text:s/>του<text:s/>Δημοσίου<text:s/>ή<text:s/>τρίτων,<text:s/>κατά<text:s/>παρέκκλιση<text:s/>κάθε<text:s/>άλλης<text:s/>αντίθετης<text:s/>γενικής<text:s/>ή<text:s/>ειδικής<text:s/>διάταξης,<text:s/>ούτε<text:s/>συμψηφίζονται<text:s/>με<text:s/>βεβαιωμένα<text:s/>χρέη<text:s/>προς<text:s/>το<text:s/>Δημόσιο,<text:s/>τα<text:s/>νομικά<text:s/>πρόσωπα<text:s/>δημοσίου<text:s/>δικαίου,<text:s/>τους<text:s/>Οργανισμούς<text:s/>Τοπικής<text:s/>Αυτοδιοίκησης,<text:s/>τα<text:s/>νομικά<text:s/>πρόσωπα<text:s/>των<text:s/>τελευταίων,<text:s/>τα<text:s/>ασφαλιστικά<text:s/>ταμεία<text:s/>και<text:s/>τα<text:s/>πιστωτικά<text:s/>ιδρύματα.</text:span></text:p>
      <text:h text:style-name="P248" text:outline-level="6"><text:span text:style-name="T248_1">Άρθρο<text:s/>19</text:span></text:h>
      <text:h text:style-name="P249" text:outline-level="6"><text:span text:style-name="T249_1">Μετάταξη<text:s/>ή<text:s/>απόσπαση<text:s/>υπαλλήλων</text:span></text:h>
      <text:p text:style-name="P250"><text:span text:style-name="T250_1">του<text:s/>Εθνικού<text:s/>Κέντρου<text:s/>Κοινωνικής<text:s/>Αλληλεγγύης</text:span></text:p>
      <text:p text:style-name="P251"><text:span text:style-name="T251_1">1.</text:span><text:span text:style-name="T251_2"><text:s/>Για<text:s/>την<text:s/>έκδοση<text:s/>κάθε<text:s/>απόφασης<text:s/>μετάταξης<text:s/>ή<text:s/>απόσπασης<text:s/>υπαλλήλων<text:s/>του<text:s/>Εθνικού<text:s/>Κέντρου<text:s/>Κοινωνικής<text:s/>Αλληλεγγύης,<text:s/>σύμφωνα<text:s/>με<text:s/>τις<text:s/>διατάξεις<text:s/>του<text:s/>ν.<text:s/>4440/2016<text:s/>(Α΄<text:s/>224),<text:s/>καθώς<text:s/>και<text:s/>για<text:s/>την<text:s/>έκδοση<text:s/>κάθε<text:s/>άλλης<text:s/>απόφασης<text:s/>κατ’<text:s/>εφαρμογή<text:s/>οποιασδήποτε<text:s/>γενικής<text:s/>ή<text:s/>ειδικής<text:s/>διάταξης<text:s/>με<text:s/>την<text:s/>οποία<text:s/>προκαλείται<text:s/>οιαδήποτε<text:s/>υπηρεσιακή<text:s/>μεταβολή,<text:s/>συμπεριλαμβανομένης<text:s/>της<text:s/>παράτασης<text:s/>απόσπασης,<text:s/>λήξης<text:s/>ή<text:s/>ανάκλησης<text:s/>απόσπασης<text:s/>των<text:s/>υπαλλήλων<text:s/>αυτών<text:s/>και<text:s/>ως<text:s/>την<text:s/>30ή.6.2021,<text:s/>απαιτείται<text:s/>η<text:s/>προηγούμενη<text:s/>σύμφωνη<text:s/>γνώμη<text:s/>του<text:s/>αρμοδίου<text:s/>οργάνου<text:s/>του<text:s/>Υπουργείου<text:s/>Εργασίας<text:s/>και<text:s/>Κοινωνικών<text:s/>Υποθέσεων.</text:span></text:p>
      <text:p text:style-name="P252"><text:span text:style-name="T252_1">2.</text:span><text:span text:style-name="T252_2"><text:s/>Η<text:s/>παρ.<text:s/>1<text:s/>κατισχύει<text:s/>κάθε<text:s/>αντίθετης<text:s/>γενικής<text:s/>ή<text:s/>ειδικής<text:s/>διάταξης.</text:span></text:p>
      <text:p text:style-name="P253"><text:span text:style-name="T253_1">3.</text:span><text:span text:style-name="T253_2"><text:s/>Εκκρεμείς<text:s/>διαδικασίες<text:s/>μετάταξης,<text:s/>απόσπασης<text:s/>ή<text:s/>παράτασης<text:s/>απόσπασης,<text:s/>που<text:s/>εμπίπτουν<text:s/>στο<text:s/>πεδίο<text:s/>εφαρμογής<text:s/>της<text:s/>παρ.<text:s/>1,<text:s/>ολοκληρώνονται<text:s/>με<text:s/>τις<text:s/>διαδικασίες<text:s/>και<text:s/>τα<text:s/>όργανα<text:s/>που<text:s/>ήταν<text:s/>αρμόδια<text:s/>πριν<text:s/>την<text:s/>έναρξη<text:s/>ισχύος<text:s/>του<text:s/>παρόντος.</text:span></text:p>
      <text:h text:style-name="P254" text:outline-level="6"><text:span text:style-name="T254_1">Άρθρο<text:s/>20</text:span></text:h>
      <text:h text:style-name="P255" text:outline-level="6"><text:span text:style-name="T255_1">Ρύθμιση<text:s/>θεμάτων<text:s/>Ιδρύματος<text:s/>«Ορφανοτροφείο<text:s/>Χαραλάμπους<text:s/>Ιωσηφόγλου»</text:span></text:h>
      <text:p text:style-name="P256"><text:span text:style-name="T256_1">1.</text:span><text:span text:style-name="T256_2"><text:s/>Τα<text:s/>ακίνητα<text:s/>με<text:s/>αριθμό<text:s/>ΚΑΕΚ<text:s/>051040325001/0/0<text:s/>και<text:s/>ΚΑΕΚ<text:s/>051040325002/0/0,<text:s/>μετά<text:s/>των<text:s/>κτισμάτων<text:s/>αυτών<text:s/>που<text:s/>περιβάλλονται<text:s/>από<text:s/>τη<text:s/>Λεωφόρο<text:s/>Συγγρού,<text:s/>τις<text:s/>οδούς<text:s/>Τραλλέων<text:s/>και<text:s/>Νικολάου<text:s/>Πλαστήρα<text:s/>και<text:s/>κείνται<text:s/>στο<text:s/>υπ’<text:s/>αρ.<text:s/>10<text:s/>Οικοδομικό<text:s/>Τετράγωνο<text:s/>του<text:s/>Δήμου<text:s/>Νέας<text:s/>Σμύρνης<text:s/>της<text:s/>Περιφερειακής<text:s/>Ενότητας<text:s/>Νοτίου<text:s/>Τομέα<text:s/>Αθηνών<text:s/>της<text:s/>Περιφέρειας<text:s/>Αττικής,<text:s/>και<text:s/>που<text:s/>δυνάμει<text:s/>του<text:s/>άρθρου<text:s/>μόνου<text:s/>του<text:s/>ν.<text:s/>5160/1931<text:s/>(Α΄<text:s/>259)<text:s/>και<text:s/>του<text:s/>υπ’<text:s/>αρ.<text:s/>2839/3.9.1931<text:s/>παραχωρητηρίου<text:s/>του<text:s/>Υπουργείου<text:s/>Πρόνοιας<text:s/>και<text:s/>Κοινωνικής<text:s/>Αντιλήψεως<text:s/>είχαν<text:s/>παραχωρηθεί<text:s/>στο<text:s/>Ίδρυμα<text:s/>με<text:s/>την<text:s/>επωνυμία<text:s/>«Ορφανοτροφείο<text:s/>Χαραλάμπους<text:s/>Ιωση-<text:s/>φόγλου»,<text:s/>διαπιστώνεται<text:s/>ότι<text:s/>έπαυσαν<text:s/>να<text:s/>εξυπηρετούν<text:s/>τον<text:s/>κοινωφελή<text:s/>σκοπό<text:s/>για<text:s/>τον<text:s/>οποίο<text:s/>δόθηκαν<text:s/>από<text:s/>το<text:s/>έτος<text:s/>1952<text:s/>μέχρι<text:s/>και<text:s/>σήμερα<text:s/>και<text:s/>ουσιαστικά<text:s/>έχουν<text:s/>αυτοδίκαια<text:s/>περιέλθει<text:s/>δυνάμει<text:s/>του<text:s/>δευτέρου<text:s/>εδαφίου<text:s/>του<text:s/>άρθρου<text:s/>μόνου<text:s/>του<text:s/>ν.<text:s/>5160/1931<text:s/>(Α΄<text:s/>259)<text:s/>στο<text:s/>Υπουργείο<text:s/>Εργασίας<text:s/>και<text:s/>Κοινωνικών<text:s/>Υποθέσεων,<text:s/>προκειμένου<text:s/>να<text:s/>διατεθούν<text:s/>για<text:s/>ανάλογους<text:s/>κοινωνικούς,<text:s/>προνοιακούς<text:s/>ή<text:s/>κοινωφελείς<text:s/>σκοπούς.</text:span></text:p>
      <text:p text:style-name="P257"><text:span text:style-name="T257_1">Η<text:s/>χρήση<text:s/>του<text:s/>με<text:s/>αριθμό<text:s/>ΚΑΕΚ051040325001/0/0<text:s/>ακινήτου<text:s/>μετά<text:s/>του<text:s/>κτίσματος<text:s/>αυτού<text:s/>παραχωρείται<text:s/>εκ<text:s/>νέου<text:s/>στο<text:s/>νομικό<text:s/>πρόσωπο<text:s/>δημοσίου<text:s/>δικαίου<text:s/>με<text:s/>την<text:s/>επωνυμία<text:s/>«Κέντρο<text:s/>Πρόνοιας<text:s/>Περιφέρειας<text:s/>Αττικής»<text:s/>για<text:s/>την<text:s/>άσκηση<text:s/>του<text:s/>έργου<text:s/>του.<text:s/>Με<text:s/>απόφαση<text:s/>του<text:s/>Υπουργού<text:s/>Εργασίας<text:s/>και<text:s/>Κοινωνικών<text:s/>Υποθέσεων<text:s/>είναι<text:s/>δυνατό<text:s/>να<text:s/>καθορίζεται<text:s/>η<text:s/>διάθεση<text:s/>ή<text:s/>η<text:s/>χρήση<text:s/>των<text:s/>ακινήτων<text:s/>αυτών<text:s/>σε<text:s/>ΝΠΔΔ,<text:s/>ΟΤΑ<text:s/>Α΄<text:s/>και<text:s/>Β΄<text:s/>βαθμού<text:s/>ή<text:s/>άλλους<text:s/>φορείς<text:s/>της<text:s/>Κεντρικής<text:s/>και<text:s/>Γενικής<text:s/>Κυβέρνησης<text:s/>αποκλειστικά<text:s/>για<text:s/>κοινωνικούς,<text:s/>προνοιακούς<text:s/>ή<text:s/>κοινωφελείς<text:s/>σκοπούς.</text:span></text:p>
      <text:p text:style-name="P258"><text:span text:style-name="T258_1">2.</text:span><text:span text:style-name="T258_2"><text:s/>Η<text:s/>διά<text:s/>της<text:s/>παρ.<text:s/>1<text:s/>μεταβίβαση<text:s/>της<text:s/>κυριότητας<text:s/>των<text:s/>υπό<text:s/>στοιχεία<text:s/>ΚΑΕΚ<text:s/>051040325001/0/0<text:s/>και<text:s/>ΚΑΕΚ<text:s/>051040325002/0/0<text:s/>ακινήτων<text:s/>μετά<text:s/>των<text:s/>κτισμάτων<text:s/>αυτών<text:s/>στο<text:s/>Υπουργείο<text:s/>Εργασίας<text:s/>και<text:s/>Κοινωνικών<text:s/>Υποθέσεων<text:s/>καταχωρίζεται<text:s/>στα<text:s/>οικεία<text:s/>βιβλία<text:s/>μεταγραφών<text:s/>του<text:s/>αρμοδίου<text:s/>κατά<text:s/>τόπον<text:s/>Κτηματολογικού<text:s/>Γραφείου<text:s/>με<text:s/>απόφαση<text:s/>του<text:s/>Υπουργού<text:s/>Εργασίας<text:s/>και<text:s/>Κοινωνικών<text:s/>Υποθέσεων,<text:s/>άνευ<text:s/>καταβολής<text:s/>οιουδήποτε<text:s/>φόρου,<text:s/>τέλους<text:s/>ή<text:s/>δικαιώματος<text:s/>υπέρ<text:s/>του<text:s/>δημοσίου,<text:s/>της<text:s/>φορολογικής<text:s/>αρχής,<text:s/>του<text:s/>κτηματολογικού<text:s/>γραφείου<text:s/>ή<text:s/>οιουδήποτε<text:s/>ετέρου<text:s/>τρίτου.</text:span></text:p>
      <text:p text:style-name="P259"><text:span text:style-name="T259_1">3.</text:span><text:span text:style-name="T259_2"><text:s/>Τα<text:s/>ακίνητα<text:s/>της<text:s/>παρ.<text:s/>1<text:s/>απαλλάσσονται<text:s/>παντός<text:s/>φόρου<text:s/>και<text:s/>οικονομικής<text:s/>υποχρέωσης<text:s/>και<text:s/>ευθύνης<text:s/>από<text:s/>το<text:s/>έτος<text:s/>1952<text:s/>και<text:s/>εφεξής.</text:span></text:p>
      <text:h text:style-name="P260" text:outline-level="6"><text:span text:style-name="T260_1">Άρθρο<text:s/>21</text:span></text:h>
      <text:h text:style-name="P261" text:outline-level="6"><text:span text:style-name="T261_1">Προγράμματα<text:s/>ενίσχυσης<text:s/>Κέντρων</text:span></text:h>
      <text:p text:style-name="P262"><text:span text:style-name="T262_1">Κοινωνικής<text:s/>Πρόνοιας<text:s/>και<text:s/>Μονάδων<text:s/>Φροντίδας<text:s/>Ηλικιωμένων<text:s/>(Μ.Φ.Η.)</text:span></text:p>
      <text:p text:style-name="P263"><text:span text:style-name="T263_1">1.</text:span><text:span text:style-name="T263_2"><text:s/>Το<text:s/>Υπουργείο<text:s/>Εργασίας<text:s/>και<text:s/>Κοινωνικών<text:s/>Υποθέσεων<text:s/>μπορεί<text:s/>να<text:s/>θεσπίζει<text:s/>και<text:s/>εφαρμόζει<text:s/>εθνικά<text:s/>ή/και<text:s/>συγ-<text:s/>χρηματοδοτούμενα<text:s/>προγράμματα<text:s/>και<text:s/>πράξεις<text:s/>για<text:s/>την<text:s/>ενίσχυση<text:s/>των<text:s/>Κέντρων<text:s/>Κοινωνικής<text:s/>Πρόνοιας/Μονάδες<text:s/>Φροντίδας<text:s/>Ηλικιωμένων<text:s/>και<text:s/>ΑμΕΑ<text:s/>του<text:s/>άρθρου<text:s/>9<text:s/>του<text:s/>ν.<text:s/>4109/2013<text:s/>(Α΄<text:s/>16)<text:s/>και<text:s/>των<text:s/>εποπτευόμενων<text:s/>από<text:s/>αυτό<text:s/>Μονάδων<text:s/>Φροντίδας<text:s/>Ηλικιωμένων,<text:s/>κερδοσκοπικού<text:s/>ή<text:s/>μη<text:s/>χαρακτήρα<text:s/>με<text:s/>κάθε<text:s/>αναγκαίο<text:s/>μέσο<text:s/>ατομικής<text:s/>ή<text:s/>συλλογικής<text:s/>προστασίας<text:s/>των<text:s/>εργαζομένων<text:s/>των<text:s/>δομών<text:s/>αυτών<text:s/>και<text:s/>των<text:s/>ωφελουμένων<text:s/>τους<text:s/>και<text:s/>με<text:s/>σκοπό<text:s/>την<text:s/>προστασία<text:s/>τούτων<text:s/>από<text:s/>την<text:s/>διάδοση<text:s/>του<text:s/>κορωνοϊού<text:s/>και<text:s/>την<text:s/>προάσπιση<text:s/>της<text:s/>δημόσιας<text:s/>υγείας.</text:span></text:p>
      <text:p text:style-name="P264"><text:span text:style-name="T264_1">2.</text:span><text:span text:style-name="T264_2"><text:s/>Με<text:s/>απόφαση<text:s/>του<text:s/>Υπουργού<text:s/>Εργασίας<text:s/>και<text:s/>Κοινωνικών<text:s/>Υποθέσεων<text:s/>καθορίζονται<text:s/>οι<text:s/>όροι<text:s/>υλοποίησης<text:s/>των<text:s/>προγραμμάτων<text:s/>ενίσχυσης<text:s/>των<text:s/>δομών<text:s/>του<text:s/>παρόντος<text:s/>άρθρου,<text:s/>οι<text:s/>προϋποθέσεις<text:s/>συμμετοχής<text:s/>σε<text:s/>αυτά,<text:s/>καθώς<text:s/>και<text:s/>κάθε<text:s/>ειδικότερο<text:s/>και<text:s/>λεπτομερειακό<text:s/>θέμα<text:s/>για<text:s/>την<text:s/>εφαρμογή<text:s/>του<text:s/>παρόντος.</text:span></text:p>
      <text:h text:style-name="P265" text:outline-level="6"><text:span text:style-name="T265_1">Άρθρο<text:s/>22</text:span></text:h>
      <text:h text:style-name="P266" text:outline-level="6"><text:span text:style-name="T266_1">Ειδικές<text:s/>ρυθμίσεις<text:s/>για<text:s/>τη<text:s/>χρηματοδότηση<text:s/>της<text:s/>αξίας<text:s/>τοποθέτησης<text:s/>ωφελουμένων<text:s/>του<text:s/>προγράμματος<text:s/>οικονομικής<text:s/>στήριξης<text:s/>οικογενειών<text:s/>με<text:s/>παιδιά<text:s/>προσχολικής<text:s/>ηλικίας<text:s/>για<text:s/>την<text:s/>αντιμετώπιση<text:s/>εκτάκτων<text:s/>αναγκών<text:s/>λόγω<text:s/>του<text:s/>κορωνοϊού<text:s/>COVID-19<text:s/>-<text:s/>Τροποποίηση<text:s/>του<text:s/>άρθρου<text:s/>35<text:s/>του<text:s/>ν.<text:s/>4704/2020</text:span></text:h>
      <text:p text:style-name="P267"><text:span text:style-name="T267_1">Στο<text:s/>άρθρο<text:s/>35<text:s/>του<text:s/>ν.<text:s/>4704/2020<text:s/>(Α΄<text:s/>133)<text:s/>προστίθεται<text:s/>παρ.<text:s/>7<text:s/>ως<text:s/>ακολούθως:</text:span></text:p>
      <text:p text:style-name="P268"><text:span text:style-name="T268_1">«7<text:s/>.<text:s/>Η<text:s/>χρηματοδότηση<text:s/>της<text:s/>αξίας<text:s/>τοποθέτησης<text:s/>που<text:s/>λαμβάνουν<text:s/>οι<text:s/>ωφελούμενες/οι<text:s/>του<text:s/>προγράμματος<text:s/>οικονομικής<text:s/>στήριξης<text:s/>οικογενειών<text:s/>με<text:s/>παιδιά<text:s/>προσχολικής<text:s/>ηλικίας<text:s/>που<text:s/>υλοποιείται<text:s/>από<text:s/>την<text:s/>Ελληνική<text:s/>Εταιρεία<text:s/>Τοπικής<text:s/>Ανάπτυξης<text:s/>και<text:s/>Αυτοδιοίκησης<text:s/>(Ε.Ε.Τ.Α.Α.<text:s/>Α.Ε.)<text:s/>δυνάμει<text:s/>του<text:s/>άρθρου<text:s/>35<text:s/>του<text:s/>ν.<text:s/>4704/2020<text:s/>(Α΄<text:s/>133),<text:s/>συνεχίζεται<text:s/>στην<text:s/>περίπτωση<text:s/>κατά<text:s/>την<text:s/>οποία<text:s/>η<text:s/>λειτουργία<text:s/>των<text:s/>δομών/φο-<text:s/>ρέων<text:s/>που<text:s/>εντάσσονται<text:s/>στο<text:s/>πρόγραμμα<text:s/>αυτό<text:s/>τεθεί<text:s/>υπό<text:s/>καθεστώς<text:s/>αναστολής,<text:s/>πλήρους<text:s/>ή<text:s/>μερικής,<text:s/>λόγω<text:s/>λήψης<text:s/>εκ<text:s/>μέρους<text:s/>της<text:s/>δημόσιας<text:s/>αρχής<text:s/>μέτρων<text:s/>υγειονομικής<text:s/>προστασίας<text:s/>του<text:s/>πληθυσμού<text:s/>για<text:s/>την<text:s/>καταπολέμηση<text:s/>ή<text:s/>τον<text:s/>περιορισμό<text:s/>της<text:s/>διασποράς<text:s/>του<text:s/>κορωνοϊού<text:s/>COVID-19.<text:s/>Με<text:s/>κοινή<text:s/>απόφαση<text:s/>των<text:s/>Υπουργών<text:s/>Οικονομικών,<text:s/>Εργασίας<text:s/>και<text:s/>Κοινωνικών<text:s/>Υποθέσεων<text:s/>και<text:s/>Εσωτερικών<text:s/>που<text:s/>δύναται<text:s/>να<text:s/>έχει<text:s/>αναδρομική<text:s/>ισχύ<text:s/>από<text:s/>την<text:s/>ημερομηνία<text:s/>έναρξης<text:s/>της<text:s/>αναστολής<text:s/>λειτουργίας<text:s/>εκάστης<text:s/>κατηγορίας<text:s/>δομών<text:s/>και<text:s/>δράσεων<text:s/>ή<text:s/>και<text:s/>συγκεκριμένης<text:s/>δομής,<text:s/>μπορεί<text:s/>να<text:s/>ορίζονται<text:s/>ειδικές<text:s/>προϋποθέσεις<text:s/>για<text:s/>τη<text:s/>συνέχιση<text:s/>και<text:s/>το<text:s/>ύψος<text:s/>χρηματοδότησης<text:s/>ανά<text:s/>περίπτωση,<text:s/>ιδίως<text:s/>σε<text:s/>σχέση<text:s/>με<text:s/>την<text:s/>εφαρμογή<text:s/>μέτρων<text:s/>που<text:s/>λαμβάνει<text:s/>η<text:s/>Χώρα<text:s/>για<text:s/>την<text:s/>αντιμετώπιση<text:s/>των<text:s/>συνεπειών<text:s/>της<text:s/>πανδημίας<text:s/>του<text:s/>κορωνοϊού<text:s/>COVID-19<text:s/>και<text:s/>να<text:s/>ρυθμίζεται<text:s/>κάθε<text:s/>άλλο<text:s/>σχετικό<text:s/>θέμα.»</text:span></text:p>
      <text:h text:style-name="P269" text:outline-level="6"><text:span text:style-name="T269_1">Άρθρο<text:s/>23</text:span></text:h>
      <text:h text:style-name="P270" text:outline-level="6"><text:span text:style-name="T270_1">Υποβοήθηση<text:s/>έργου<text:s/>Προέδρου<text:s/>ΕΚΚΑ</text:span></text:h>
      <text:p text:style-name="P271"><text:span text:style-name="T271_1">1.</text:span><text:span text:style-name="T271_2"><text:s/>Για<text:s/>την<text:s/>υποβοήθηση<text:s/>του<text:s/>έργου<text:s/>του<text:s/>Προέδρου<text:s/>του<text:s/>ΕΚΚΑ<text:s/>κατά<text:s/>την<text:s/>άσκηση<text:s/>των<text:s/>καθηκόντων<text:s/>του<text:s/>συστήνο-<text:s/>νται<text:s/>δύο<text:s/>(2)<text:s/>θέσεις<text:s/>ειδικών<text:s/>συνεργατών,<text:s/>πτυχιούχων<text:s/>Α.Ε.Ι.<text:s/>και<text:s/>με<text:s/>διάρκεια<text:s/>όση<text:s/>η<text:s/>διάρκεια<text:s/>της<text:s/>θητείας<text:s/>του<text:s/>Προέδρου<text:s/>ΕΚΚΑ.<text:s/>Οι<text:s/>θέσεις<text:s/>των<text:s/>συνεργατών<text:s/>δύνανται<text:s/>να<text:s/>καλύπτονται<text:s/>από<text:s/>δημοσίους<text:s/>υπαλλήλους<text:s/>με<text:s/>σχέση<text:s/>εργασίας<text:s/>δημοσίου<text:s/>δικαίου<text:s/>ή<text:s/>ιδιωτικού<text:s/>δικαίου<text:s/>αορίστου<text:s/>χρόνου<text:s/>που<text:s/>υπηρετούν<text:s/>σε<text:s/>φορείς<text:s/>του<text:s/>άρθρου<text:s/>14<text:s/>του<text:s/>ν.<text:s/>4270/2014<text:s/>(Α΄<text:s/>143)<text:s/>μέσω<text:s/>απόσπασης<text:s/>και<text:s/>κατ’<text:s/>εξαίρεση<text:s/>μία<text:s/>(1)<text:s/>θέση<text:s/>εξ<text:s/>αυτών<text:s/>από<text:s/>ιδιώτη<text:s/>μέσω<text:s/>πρόσληψης<text:s/>που<text:s/>διενεργείται<text:s/>με<text:s/>πράξη<text:s/>του<text:s/>Προέδρου<text:s/>του<text:s/>ΕΚΚΑ<text:s/>με<text:s/>σχέση<text:s/>εργασίας<text:s/>ορισμένου<text:s/>χρόνου<text:s/>διάρκειας<text:s/>έως<text:s/>31.12.2021.</text:span></text:p>
      <text:p text:style-name="P272"><text:span text:style-name="T272_1">2.</text:span><text:span text:style-name="T272_2"><text:s/>Κατά<text:s/>τα<text:s/>λοιπά,<text:s/>αναφορικά<text:s/>με<text:s/>τα<text:s/>κωλύματα<text:s/>των<text:s/>ειδικών<text:s/>συνεργατών<text:s/>και<text:s/>τη<text:s/>διαδικασία<text:s/>πρόσληψής<text:s/>τους<text:s/>εφαρμόζονται<text:s/>τα<text:s/>άρθρα<text:s/>46,<text:s/>47<text:s/>και<text:s/>48<text:s/>του<text:s/>ν.<text:s/>4622/2019<text:s/>(Α΄<text:s/>133).<text:s/>Οι<text:s/>ειδικοί<text:s/>συνεργάτες<text:s/>του<text:s/>παρόντος<text:s/>αμείβονται<text:s/>σύμφωνα<text:s/>με<text:s/>το<text:s/>άρθρο<text:s/>9<text:s/>του<text:s/>ν.<text:s/>4354/2015<text:s/>(Α΄<text:s/>176).<text:s/>Οι<text:s/>σχετικές<text:s/>δαπάνες<text:s/>βαρύνουν<text:s/>τον<text:s/>προϋπολογισμό<text:s/>του<text:s/>ΕΚΚΑ.</text:span></text:p>
      <text:h text:style-name="P273" text:outline-level="2"><text:span text:style-name="T273_1">ΚΕΦΑΛΑΙΟ<text:s/>ΔΕΥΤΕΡΟ<text:s/></text:span></text:h>
      <text:h text:style-name="P274" text:outline-level="2"><text:span text:style-name="T274_1">ΕΠΙΔΟΜΑ<text:s/>ΣΤΕΓΑΣΤΙΚΗΣ<text:s/>ΣΥΝΔΡΟΜΗΣ<text:s/>ΑΝΑΣΦΑΛΙΣΤΩΝ<text:s/>ΥΠΕΡΗΛΙΚΩΝ</text:span></text:h>
      <text:h text:style-name="P275" text:outline-level="6"><text:span text:style-name="T275_1">Άρθρο<text:s/>24<text:s/></text:span></text:h>
      <text:h text:style-name="P276" text:outline-level="6"><text:span text:style-name="T276_1">Επίδομα<text:s/>Στεγαστικής<text:s/>Συνδρομής<text:s/>Ανασφάλιστων<text:s/>Υπερηλίκων</text:span></text:h>
      <text:p text:style-name="P277"><text:span text:style-name="T277_1">1.</text:span><text:span text:style-name="T277_2"><text:s/>Το<text:s/>χορηγούμενο<text:s/>κατ’<text:s/>εφαρμογή<text:s/>των<text:s/>υπ’<text:s/>αρ.<text:s/>2615/22.5.1985<text:s/>(Β΄<text:s/>329)<text:s/>και<text:s/>2435/8.7.1987<text:s/>(Β΄<text:s/>435)<text:s/>κοινών<text:s/>υπουργικών<text:s/>αποφάσεων<text:s/>επίδομα<text:s/>στεγαστικής<text:s/>συνδρομής<text:s/>ανασφάλιστων<text:s/>υπερηλίκων<text:s/>εξακολουθεί<text:s/>να<text:s/>καταβάλλεται,<text:s/>σύμφωνα<text:s/>με<text:s/>τις<text:s/>εγκριτικές<text:s/>αποφάσεις<text:s/>χορήγησής<text:s/>του<text:s/>στους<text:s/>υφιστάμενους<text:s/>δικαιούχους,<text:s/>έως<text:s/>τη<text:s/>λήξη<text:s/>του<text:s/>συμβατικού<text:s/>χρόνου<text:s/>της<text:s/>σύμβασης<text:s/>μίσθωσης<text:s/>κατοικίας<text:s/>που<text:s/>ισχύει<text:s/>κατά<text:s/>τη<text:s/>δημοσίευση<text:s/>του<text:s/>παρόντος.<text:s/>Το<text:s/>επίδομα<text:s/>αυτό<text:s/>χορηγείται<text:s/>και<text:s/>σε<text:s/>όσους<text:s/>έχουν<text:s/>υποβάλλει<text:s/>αίτηση<text:s/>για<text:s/>τη<text:s/>χορήγησή<text:s/>του<text:s/>μέχρι<text:s/>τη<text:s/>δημοσίευση<text:s/>του<text:s/>παρόντος<text:s/>βάσει<text:s/>ισχύουσας<text:s/>σύμβασης<text:s/>μίσθωσης<text:s/>κατοικίας,<text:s/>εφόσον<text:s/>η<text:s/>αίτηση<text:s/>αυτή<text:s/>εγκριθεί<text:s/>σύμφωνα<text:s/>με<text:s/>το<text:s/>άρθρο<text:s/>26.<text:s/>Οι<text:s/>αιτήσεις<text:s/>για<text:s/>τη<text:s/>χορήγηση<text:s/>του<text:s/>επιδόματος<text:s/>που<text:s/>υποβάλλονται<text:s/>για<text:s/>πρώτη<text:s/>φορά<text:s/>μετά<text:s/>τη<text:s/>δημοσίευση<text:s/>του<text:s/>παρόντος,<text:s/>διεκπεραιώνονται<text:s/>σύμφωνα<text:s/>με<text:s/>τους<text:s/>όρους<text:s/>και<text:s/>τις<text:s/>προϋποθέσεις<text:s/>του<text:s/>άρθρου<text:s/>25.</text:span></text:p>
      <text:p text:style-name="P278"><text:span text:style-name="T278_1">2.</text:span><text:span text:style-name="T278_2"><text:s/>Μετά<text:s/>τη<text:s/>λήξη<text:s/>του<text:s/>συμβατικού<text:s/>χρόνου<text:s/>των<text:s/>ισχυ-<text:s/>ουσών<text:s/>κατά<text:s/>τη<text:s/>δημοσίευση<text:s/>του<text:s/>παρόντος<text:s/>συμβάσεων<text:s/>μίσθωσης<text:s/>κατοικίας,<text:s/>με<text:s/>βάση<text:s/>τις<text:s/>οποίες<text:s/>το<text:s/>επίδομα<text:s/>στεγαστικής<text:s/>συνδρομής<text:s/>ανασφάλιστων<text:s/>υπερηλίκων<text:s/>ήδη<text:s/>χορηγείται<text:s/>ή<text:s/>θα<text:s/>χορηγηθεί,<text:s/>μετά<text:s/>την<text:s/>έγκριση<text:s/>των<text:s/>κατά<text:s/>τη<text:s/>δημοσίευση<text:s/>του<text:s/>παρόντος<text:s/>εκκρεμών<text:s/>αιτήσεων,<text:s/>καθώς<text:s/>και<text:s/>μετά<text:s/>τη<text:s/>λήξη<text:s/>του<text:s/>συμβατικού<text:s/>χρόνου<text:s/>των<text:s/>συμβάσεων<text:s/>μίσθωσης,<text:s/>με<text:s/>βάση<text:s/>τις<text:s/>οποίες<text:s/>το<text:s/>επίδομα<text:s/>θα<text:s/>χορηγηθεί<text:s/>κατ’<text:s/>αποδοχή<text:s/>των<text:s/>αιτήσεων<text:s/>που<text:s/>υποβάλλονται<text:s/>για<text:s/>πρώτη<text:s/>φορά<text:s/>μετά<text:s/>τη<text:s/>δημοσίευση<text:s/>του<text:s/>παρόντος,<text:s/>οι<text:s/>δικαιούχοι<text:s/>λαμβάνουν<text:s/>επίδομα<text:s/>που<text:s/>ισούται<text:s/>με<text:s/>το<text:s/>ύψος<text:s/>του<text:s/>μισθώματος<text:s/>που<text:s/>συμφωνείται<text:s/>με<text:s/>την<text:s/>εκάστοτε<text:s/>νέα<text:s/>σύμβαση<text:s/>μίσθωσης<text:s/>κατοικίας<text:s/>που<text:s/>συνάπτουν.</text:span></text:p>
      <text:p text:style-name="P279"><text:span text:style-name="T279_1">3.</text:span><text:span text:style-name="T279_2"><text:s/>Σε<text:s/>άπασες<text:s/>τις<text:s/>περιπτώσεις<text:s/>των<text:s/>παρ.<text:s/>1<text:s/>και<text:s/>2<text:s/>το<text:s/>ύψος<text:s/>του<text:s/>επιδόματος<text:s/>ισούται<text:s/>με<text:s/>το<text:s/>ποσό<text:s/>του<text:s/>συμφωνηθέντος<text:s/>μισθώματος<text:s/>με<text:s/>ανώτατο<text:s/>όριο<text:s/>το<text:s/>ποσό<text:s/>των<text:s/>τριακοσίων<text:s/>εξήντα<text:s/>δύο<text:s/>(362)<text:s/>ευρώ.</text:span></text:p>
      <text:p text:style-name="P280"><text:span text:style-name="T280_1">4.</text:span><text:span text:style-name="T280_2"><text:s/>Δικαιούχοι<text:s/>του<text:s/>επιδόματος<text:s/>είναι<text:s/>ανασφάλιστα<text:s/>μοναχικά<text:s/>άτομα,<text:s/>τα<text:s/>οποία<text:s/>έχουν<text:s/>συμπληρώσει<text:s/>το<text:s/>εξηκοστό<text:s/>έβδομο<text:s/>(67ο)<text:s/>έτος<text:s/>της<text:s/>ηλικίας<text:s/>τους<text:s/>ή<text:s/>ζεύγος<text:s/>ανασφαλίστων,<text:s/>συνδεόμενων<text:s/>με<text:s/>γάμο<text:s/>ή<text:s/>με<text:s/>σύμφωνο<text:s/>συμβίωσης,<text:s/>εκ<text:s/>των<text:s/>οποίων<text:s/>τουλάχιστον<text:s/>ο<text:s/>ένας<text:s/>έχει<text:s/>συμπληρώσει<text:s/>το<text:s/>εξηκοστό<text:s/>έβδομο<text:s/>(67ο)<text:s/>έτος<text:s/>της<text:s/>ηλικίας<text:s/>του.<text:s/>Ειδικά,<text:s/>ως<text:s/>προς<text:s/>τους<text:s/>υφιστάμενους<text:s/>δικαιούχους<text:s/>της<text:s/>παρ.<text:s/>1<text:s/>και<text:s/>τους<text:s/>αιτούντες,<text:s/>των<text:s/>οποίων<text:s/>οι<text:s/>αιτήσεις<text:s/>είναι<text:s/>εκκρεμείς<text:s/>κατά<text:s/>τη<text:s/>δημοσίευση<text:s/>του<text:s/>παρόντος,<text:s/>ως<text:s/>ηλικιακό<text:s/>όριο<text:s/>κατά<text:s/>την<text:s/>έννοια<text:s/>του<text:s/>προηγούμενου<text:s/>εδαφίου,<text:s/>ορίζεται<text:s/>το<text:s/>εξηκοστό<text:s/>πέμπτο<text:s/>(65ο)<text:s/>έτος<text:s/>της<text:s/>ηλικίας<text:s/>τους.</text:span></text:p>
      <text:h text:style-name="P281" text:outline-level="6"><text:span text:style-name="T281_1">Άρθρο<text:s/>25</text:span></text:h>
      <text:h text:style-name="P282" text:outline-level="6"><text:span text:style-name="T282_1">Προϋποθέσεις<text:s/>χορήγησης<text:s/>του<text:s/>επιδόματος<text:s/>στεγαστικής<text:s/>συνδρομής<text:s/>ανασφάλιστων<text:s/>υπερηλίκων</text:span></text:h>
      <text:p text:style-name="P283"><text:span text:style-name="T283_1">1.</text:span><text:span text:style-name="T283_2"><text:s/>Στις<text:s/>περιπτώσεις<text:s/>της<text:s/>παρ.<text:s/>2<text:s/>του<text:s/>άρθρου<text:s/>24<text:s/>το<text:s/>επίδομα<text:s/>χορηγείται<text:s/>για<text:s/>το<text:s/>χρονικό<text:s/>διάστημα<text:s/>του<text:s/>συμβατικού<text:s/>χρόνου<text:s/>ισχύος<text:s/>που<text:s/>ρητά<text:s/>προβλέπεται<text:s/>στην<text:s/>εκάστοτε<text:s/>νέα<text:s/>σύμβαση<text:s/>μίσθωσης<text:s/>κατοικίας,<text:s/>εφόσον<text:s/>πληρούνται<text:s/>σωρευτικά<text:s/>οι<text:s/>ακόλουθες<text:s/>προϋποθέσεις:</text:span></text:p>
      <text:p text:style-name="P284"><text:span text:style-name="T284_1">α)</text:span><text:span text:style-name="T284_2"><text:tab/></text:span><text:span text:style-name="T284_3">το<text:s/>ετήσιο<text:s/>φορολογητέο,<text:s/>πραγματικό<text:s/>ή<text:s/>τεκμαρτό,<text:s/>καθώς<text:s/>και<text:s/>το<text:s/>απαλλασσόμενο<text:s/>ή<text:s/>φορολογούμενο<text:s/>με<text:s/>ειδικό<text:s/>τρόπο,<text:s/>εισόδημα<text:s/>του<text:s/>ανασφάλιστου<text:s/>υπερήλικα<text:s/>δεν<text:s/>υπερβαίνει<text:s/>το<text:s/>ποσό<text:s/>των<text:s/>τεσσάρων<text:s/>χιλιάδων<text:s/>τριακο-<text:s/>σίων<text:s/>είκοσι<text:s/>(4.320)<text:s/>ευρώ,<text:s/>για<text:s/>τα<text:s/>δε<text:s/>ανασφάλιστα<text:s/>ζεύγη<text:s/>το<text:s/>ποσό<text:s/>των<text:s/>οκτώ<text:s/>χιλιάδων<text:s/>εξακοσίων<text:s/>σαράντα<text:s/>(8.640)<text:s/>ευρώ,</text:span></text:p>
      <text:p text:style-name="P285"><text:span text:style-name="T285_1">β)</text:span><text:span text:style-name="T285_2"><text:tab/></text:span><text:span text:style-name="T285_3">οι<text:s/>αιτούντες<text:s/>δεν<text:s/>λαμβάνουν<text:s/>σύνταξη<text:s/>από<text:s/>οποιονδήποτε<text:s/>ασφαλιστικό<text:s/>φορέα<text:s/>της<text:s/>ημεδαπής<text:s/>ή<text:s/>της<text:s/>αλλοδαπής,<text:s/>με<text:s/>εξαίρεση<text:s/>τη<text:s/>σύνταξη<text:s/>του<text:s/>ν.<text:s/>1296/1982<text:s/>(Α΄<text:s/>128),<text:s/>και<text:s/>το<text:s/>Επίδομα<text:s/>Κοινωνικής<text:s/>Αλληλεγγύης<text:s/>Ανασφαλίστων<text:s/>Υπερηλίκων<text:s/>του<text:s/>άρθρου<text:s/>93<text:s/>του<text:s/>ν.<text:s/>4387/2016<text:s/>(Α΄<text:s/>85),</text:span></text:p>
      <text:p text:style-name="P286"><text:span text:style-name="T286_1">γ)</text:span><text:span text:style-name="T286_2"><text:tab/></text:span><text:span text:style-name="T286_3">οι<text:s/>αιτούντες<text:s/>δεν<text:s/>έχουν<text:s/>αποκτήσει<text:s/>δικαίωμα<text:s/>πλήρους<text:s/>κυριότητας,<text:s/>επικαρπίας<text:s/>ή<text:s/>οίκησης<text:s/>σε<text:s/>ακίνητο<text:s/>με<text:s/>χρήση<text:s/>κατοικίας,</text:span></text:p>
      <text:p text:style-name="P287"><text:span text:style-name="T287_1">δ)</text:span><text:span text:style-name="T287_2"><text:tab/></text:span><text:span text:style-name="T287_3">οι<text:s/>αιτούντες<text:s/>δεν<text:s/>φιλοξενούν<text:s/>τρίτα<text:s/>άτομα<text:s/>ή<text:s/>δεν<text:s/>δια-<text:s/>βιούν<text:s/>σε<text:s/>προνοιακό<text:s/>ίδρυμα<text:s/>κλειστής<text:s/>φροντίδας,</text:span></text:p>
      <text:p text:style-name="P288"><text:span text:style-name="T288_1">ε)</text:span><text:span text:style-name="T288_2"><text:tab/></text:span><text:span text:style-name="T288_3">οι<text:s/>αιτούντες<text:s/>δεν<text:s/>λαμβάνουν<text:s/>επίδομα<text:s/>στέγασης<text:s/>κατά<text:s/>το<text:s/>άρθρο<text:s/>3<text:s/>του<text:s/>ν.<text:s/>4472/2017<text:s/>(Α΄<text:s/>74)<text:s/>ή<text:s/>άλλο<text:s/>επίδομα<text:s/>για<text:s/>τον<text:s/>ίδιο<text:s/>σκοπό.</text:span></text:p>
      <text:p text:style-name="P289"><text:span text:style-name="T289_1">2.</text:span><text:span text:style-name="T289_2"><text:s/>Η<text:s/>αίτηση<text:s/>για<text:s/>τη<text:s/>χορήγηση<text:s/>του<text:s/>επιδόματος<text:s/>σύμφωνα<text:s/>με<text:s/>τις<text:s/>διατάξεις<text:s/>του<text:s/>παρόντος<text:s/>υποβάλλεται<text:s/>ηλεκτρονικά<text:s/>σε<text:s/>εφαρμογή<text:s/>του<text:s/>Οργανισμού<text:s/>Προνοιακών<text:s/>Επιδομάτων<text:s/>και<text:s/>Κοινωνικής<text:s/>Αλληλεγγύης<text:s/>(Ο.Π.Ε.Κ.Α.)<text:s/>μέσω<text:s/>της<text:s/>Ενιαίας<text:s/>Ψηφιακής<text:s/>Πύλης<text:s/>της<text:s/>Δημόσιας<text:s/>Διοίκησης<text:s/>(gov.gr).<text:s/>Για<text:s/>την<text:s/>είσοδο<text:s/>του<text:s/>αιτούντος<text:s/>στην<text:s/>ανωτέρω<text:s/>πλατφόρμα<text:s/>απαιτείται<text:s/>η<text:s/>προηγούμενη<text:s/>αυθεντικοποίησή<text:s/>του<text:s/>με<text:s/>τη<text:s/>χρήση<text:s/>των<text:s/>κωδικών<text:s/>–<text:s/>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/text:span></text:p>
      <text:p text:style-name="P290"><text:span text:style-name="T290_1">3.</text:span><text:span text:style-name="T290_2"><text:s/>Αρμόδια<text:s/>για<text:s/>τη<text:s/>διαχείριση,<text:s/>λειτουργία<text:s/>και<text:s/>αναβάθμιση<text:s/>της<text:s/>ηλεκτρονικής<text:s/>αυτής<text:s/>εφαρμογής<text:s/>είναι<text:s/>η<text:s/>εταιρεία<text:s/>«Ηλεκτρονική<text:s/>Διακυβέρνηση<text:s/>Κοινωνικής<text:s/>Ασφάλισης<text:s/>Α.Ε.»<text:s/>(Η.ΔΙ.Κ.Α.<text:s/>Α.Ε.).</text:span></text:p>
      <text:p text:style-name="P291"><text:span text:style-name="T291_1">Μέσω<text:s/>της<text:s/>εφαρμογής<text:s/>αυτής<text:s/>διενεργούνται<text:s/>οι<text:s/>κατά<text:s/>την<text:s/>παρ.<text:s/>4<text:s/>του<text:s/>άρθρου<text:s/>4<text:s/>του<text:s/>ν.<text:s/>4520/2018<text:s/>(Α΄<text:s/>30)<text:s/>απαιτού-<text:s/>μενες<text:s/>διασταυρώσεις<text:s/>με<text:s/>βάσεις<text:s/>δεδομένων<text:s/>της<text:s/>Ανεξάρτητης<text:s/>Αρχής<text:s/>Δημοσίων<text:s/>Εσόδων<text:s/>(Α.Α.Δ.Ε.)<text:s/>και<text:s/>άλλων<text:s/>δημοσίων<text:s/>Αρχών,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προκειμένου<text:s/>για<text:s/>τον<text:s/>έλεγχο<text:s/>της<text:s/>πλήρωσης<text:s/>των<text:s/>προϋποθέσεων<text:s/>για<text:s/>τη<text:s/>χορήγηση<text:s/>του<text:s/>επιδόματος,<text:s/>διεκπεραιώνονται<text:s/>οι<text:s/>αιτήσεις<text:s/>για<text:s/>τη<text:s/>χορήγηση<text:s/>του<text:s/>επιδόματος,<text:s/>δημιουργείται<text:s/>Μητρώο<text:s/>δικαιούχων,<text:s/>διαμορφώνονται<text:s/>οι<text:s/>καταστάσεις<text:s/>πληρωμής<text:s/>του<text:s/>επιδόματος,<text:s/>προσδιορίζονται<text:s/>τα<text:s/>αχρεωστήτως<text:s/>καταβληθέντα<text:s/>ποσά<text:s/>και<text:s/>διενεργούνται<text:s/>οι<text:s/>απαιτούμενοι<text:s/>συμψηφισμοί<text:s/>ποσών.</text:span></text:p>
      <text:p text:style-name="P292"><text:span text:style-name="T292_1">Αν<text:s/>από<text:s/>τις<text:s/>διενεργούμενες<text:s/>διασταυρώσεις<text:s/>προκύπτει<text:s/>ότι<text:s/>ο<text:s/>αιτών<text:s/>πληροί<text:s/>τις<text:s/>προϋποθέσεις<text:s/>για<text:s/>τη<text:s/>χορήγηση<text:s/>του<text:s/>επιδόματος,<text:s/>το<text:s/>αρμόδιο<text:s/>όργανο<text:s/>του<text:s/>Ο.Π.Ε.Κ.Α.<text:s/>εκδίδει<text:s/>πράξη<text:s/>εγκριτική<text:s/>της<text:s/>αίτησής<text:s/>του.<text:s/>Σε<text:s/>διαφορετική<text:s/>περίπτωση,<text:s/>η<text:s/>αίτηση<text:s/>απορρίπτεται<text:s/>με<text:s/>απόφαση<text:s/>του<text:s/>ανωτέρω<text:s/>οργάνου.</text:span></text:p>
      <text:p text:style-name="P293"><text:span text:style-name="T293_1">4.</text:span><text:span text:style-name="T293_2"><text:s/>Τα<text:s/>δηλούμενα<text:s/>στοιχεία<text:s/>δύναται<text:s/>να<text:s/>επαληθεύονται<text:s/>από<text:s/>αρμόδιους<text:s/>υπαλλήλους<text:s/>με<text:s/>κοινωνική<text:s/>έρευνα<text:s/>και<text:s/>κατ’<text:s/>οίκον<text:s/>επισκέψεις<text:s/>στη<text:s/>μισθούμενη<text:s/>κατοικία.<text:s/>Ως<text:s/>προς<text:s/>τις<text:s/>δυνατότητες<text:s/>αυτές,<text:s/>ο<text:s/>αιτών<text:s/>ενημερώνεται<text:s/>κατά<text:s/>την<text:s/>υποβολή<text:s/>της<text:s/>αίτησής<text:s/>του.<text:s/>Για<text:s/>τη<text:s/>διεξαγωγή<text:s/>κοινωνικής<text:s/>έρευνας<text:s/>ζητείται<text:s/>από<text:s/>τον<text:s/>Ο.Π.Ε.Κ.Α.<text:s/>η<text:s/>συνδρομή<text:s/>της<text:s/>αρμόδιας<text:s/>υπηρεσίας<text:s/>της<text:s/>οικείας<text:s/>Περιφέρειας.</text:span></text:p>
      <text:h text:style-name="P294" text:outline-level="6"><text:span text:style-name="T294_1">Άρθρο<text:s/>26</text:span></text:h>
      <text:h text:style-name="P295" text:outline-level="6"><text:span text:style-name="T295_1">Εκκρεμείς<text:s/>αιτήσεις<text:s/>χορήγησης<text:s/>επιδόματος<text:s/>στεγαστικής<text:s/>συνδρομής<text:s/>ανασφάλιστων<text:s/>υπερηλίκων</text:span></text:h>
      <text:p text:style-name="P296"><text:span text:style-name="T296_1">1.</text:span><text:span text:style-name="T296_2"><text:s/>Οι<text:s/>εκκρεμείς<text:s/>κατά<text:s/>τη<text:s/>δημοσίευση<text:s/>του<text:s/>παρόντος<text:s/>αιτήσεις<text:s/>για<text:s/>τη<text:s/>χορήγηση<text:s/>του<text:s/>επιδόματος<text:s/>στεγαστικής<text:s/>συνδρομής<text:s/>ανασφάλιστων<text:s/>υπερηλίκων<text:s/>διεκπεραιώνο-<text:s/>νται<text:s/>σύμφωνα<text:s/>με<text:s/>το<text:s/>άρθρο<text:s/>25.<text:s/>Ως<text:s/>εκκρεμείς<text:s/>νοούνται<text:s/>και<text:s/>οι<text:s/>αιτήσεις<text:s/>που<text:s/>τεκμαίρονται<text:s/>ως<text:s/>σιωπηρώς<text:s/>απορ-<text:s/>ριφθείσες.</text:span></text:p>
      <text:p text:style-name="P297"><text:span text:style-name="T297_1">2.</text:span><text:span text:style-name="T297_2"><text:s/>Οι<text:s/>αιτούντες<text:s/>οφείλουν<text:s/>να<text:s/>υποβάλουν<text:s/>και<text:s/>ηλεκτρονική<text:s/>αίτηση,<text:s/>μέσω<text:s/>της<text:s/>Ενιαίας<text:s/>Ψηφιακής<text:s/>Πύλης<text:s/>της<text:s/>Δημόσιας<text:s/>Διοίκησης<text:s/>(gov.gr),<text:s/>στην<text:s/>εφαρμογή<text:s/>του<text:s/>ΟΠΕΚΑ<text:s/>σύμφωνα<text:s/>με<text:s/>το<text:s/>άρθρο<text:s/>25.<text:s/>Με<text:s/>την<text:s/>ηλεκτρονική<text:s/>αίτηση<text:s/>δηλώνονται<text:s/>και<text:s/>τα<text:s/>στοιχεία<text:s/>ενεργού<text:s/>λογαριασμού<text:s/>πληρωμών<text:s/>(ΙΒΑΝ)<text:s/>που<text:s/>τηρείται<text:s/>από<text:s/>οποιονδήποτε<text:s/>Πάροχο<text:s/>Υπηρεσιών<text:s/>Πληρωμών<text:s/>που<text:s/>λειτουργεί<text:s/>στην<text:s/>Ελλάδα,<text:s/>σύμφωνα<text:s/>με<text:s/>τον<text:s/>ν.<text:s/>4537/2018<text:s/>(Α΄<text:s/>84),<text:s/>δικαιούχος<text:s/>ή<text:s/>συν-<text:s/>δικαιούχος<text:s/>του<text:s/>οποίου<text:s/>είναι<text:s/>ο<text:s/>εκμισθωτής<text:s/>της<text:s/>κατοικίας<text:s/>που<text:s/>μισθώνει<text:s/>ο<text:s/>αιτών.<text:s/>Για<text:s/>την<text:s/>είσοδο<text:s/>του<text:s/>αιτούντος<text:s/>στην<text:s/>ανωτέρω<text:s/>πλατφόρμα<text:s/>απαιτείται<text:s/>η<text:s/>προηγούμενη<text:s/>αυθεντικοποίησή<text:s/>του<text:s/>με<text:s/>τη<text:s/>χρήση<text:s/>των<text:s/>κωδικών<text:s/>–<text:s/>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/text:span></text:p>
      <text:p text:style-name="P298"><text:span text:style-name="T298_1">3.</text:span><text:span text:style-name="T298_2"><text:s/>Το<text:s/>επίδομα<text:s/>καταβάλλεται<text:s/>στον<text:s/>δηλωθέντα<text:s/>λογαριασμό<text:s/>πληρωμών<text:s/>του<text:s/>εκμισθωτή<text:s/>αναδρομικά<text:s/>από<text:s/>την<text:s/>έναρξη<text:s/>ισχύος<text:s/>του<text:s/>αναγνωριζόμενου<text:s/>δικαιώματος<text:s/>του<text:s/>δικαιούχου<text:s/>υπερήλικα<text:s/>μέχρι<text:s/>και<text:s/>τον<text:s/>μήνα<text:s/>έκδοσης<text:s/>της<text:s/>εγκριτικής<text:s/>πράξης<text:s/>χορήγησής<text:s/>του.</text:span></text:p>
      <text:p text:style-name="P299"><text:span text:style-name="T299_1">Από<text:s/>τον<text:s/>επόμενο<text:s/>μήνα<text:s/>της<text:s/>έκδοσης<text:s/>της<text:s/>εγκριτικής<text:s/>πράξης<text:s/>και<text:s/>εντεύθεν,<text:s/>το<text:s/>επίδομα<text:s/>καταβάλλεται<text:s/>σε<text:s/>λογαριασμό<text:s/>πληρωμών,<text:s/>δικαιούχος<text:s/>ή<text:s/>συνδικαιούχος<text:s/>του<text:s/>οποίου<text:s/>είναι<text:s/>ο<text:s/>ωφελούμενος<text:s/>υπερήλικας.</text:span></text:p>
      <text:p text:style-name="P300"><text:span text:style-name="T300_1">4.</text:span><text:span text:style-name="T300_2"><text:s/>Εφόσον<text:s/>κατά<text:s/>τη<text:s/>δημοσίευση<text:s/>του<text:s/>παρόντος<text:s/>εκκρεμεί<text:s/>αίτηση<text:s/>και<text:s/>δεν<text:s/>έχει<text:s/>υποβληθεί<text:s/>η<text:s/>δήλωση<text:s/>φορολογίας<text:s/>εισοδήματος<text:s/>που<text:s/>απαιτείται<text:s/>για<text:s/>τον<text:s/>έλεγχο<text:s/>του<text:s/>εισοδηματικού<text:s/>κριτηρίου,<text:s/>επειδή<text:s/>ο<text:s/>αιτών<text:s/>δεν<text:s/>είχε<text:s/>υποχρέωση<text:s/>προς<text:s/>τούτο<text:s/>με<text:s/>βάση<text:s/>την<text:s/>ισχύουσα<text:s/>φορολογική<text:s/>νομοθεσία,<text:s/>ο<text:s/>αιτών<text:s/>υποχρεούται,<text:s/>μετά<text:s/>τη<text:s/>δημοσίευση<text:s/>του<text:s/>παρόντος<text:s/>και<text:s/>μέχρι<text:s/>την<text:s/>υποβολή<text:s/>ηλεκτρονικής<text:s/>αίτησης<text:s/>σύμφωνα<text:s/>με<text:s/>την<text:s/>παρ.<text:s/>2,<text:s/>να<text:s/>υποβάλει<text:s/>αζημίως<text:s/>δήλωση<text:s/>φορολογίας<text:s/>του<text:s/>εισοδήματός<text:s/>του<text:s/>για<text:s/>το<text:s/>κρίσιμο<text:s/>φορολογικό<text:s/>έτος.</text:span></text:p>
      <text:p text:style-name="P301"><text:span text:style-name="T301_1">5.</text:span><text:span text:style-name="T301_2"><text:s/>Κατ’<text:s/>εξαίρεση,<text:s/>αν<text:s/>μέχρι<text:s/>την<text:s/>έκδοση<text:s/>εγκριτικής<text:s/>απόφασης<text:s/>επί<text:s/>των<text:s/>εκκρεμών<text:s/>κατά<text:s/>τη<text:s/>δημοσίευση<text:s/>του<text:s/>παρόντος<text:s/>αιτήσεων<text:s/>οι<text:s/>δικαιούχοι<text:s/>του<text:s/>επιδόματος<text:s/>έχουν<text:s/>αιτηθεί<text:s/>και<text:s/>λάβει<text:s/>παράλληλα<text:s/>το<text:s/>επίδομα<text:s/>στέγασης<text:s/>του<text:s/>άρθρου<text:s/>3<text:s/>του<text:s/>ν.<text:s/>4472/2017<text:s/>(Α΄<text:s/>74),<text:s/>η<text:s/>εγκριτική<text:s/>απόφαση<text:s/>χορήγησης<text:s/>του<text:s/>τελευταίου<text:s/>θεωρείται<text:s/>ανακληθείσα<text:s/>αναδρομικά<text:s/>από<text:s/>το<text:s/>χρονικό<text:s/>σημείο,<text:s/>στο<text:s/>οποίο<text:s/>ανατρέχει<text:s/>η<text:s/>έναρξη<text:s/>του<text:s/>δικαιώματος<text:s/>βάσει<text:s/>της<text:s/>εγκριτικής<text:s/>απόφασης<text:s/>χορήγησης<text:s/>του<text:s/>επιδόματος<text:s/>στεγαστικής<text:s/>συνδρομής<text:s/>και<text:s/>το<text:s/>ποσό,<text:s/>το<text:s/>οποίο<text:s/>έχει<text:s/>εισπραχθεί<text:s/>εντός<text:s/>της<text:s/>ιδίας<text:s/>χρονικής<text:s/>περιόδου<text:s/>ως<text:s/>επίδομα<text:s/>στέγασης,<text:s/>συμψηφίζεται<text:s/>με<text:s/>το<text:s/>ποσό<text:s/>του<text:s/>επιδόματος<text:s/>στεγαστικής<text:s/>συνδρομής.</text:span></text:p>
      <text:h text:style-name="P302" text:outline-level="6"><text:span text:style-name="T302_1">Άρθρο<text:s/>27</text:span></text:h>
      <text:h text:style-name="P303" text:outline-level="6"><text:span text:style-name="T303_1">Αφορολόγητο<text:s/>και<text:s/>ακατάσχετο<text:s/>του<text:s/>επιδόματος<text:s/>στεγαστικής<text:s/>συνδρομής</text:span></text:h>
      <text:p text:style-name="P304"><text:span text:style-name="T304_1">Το<text:s/>επίδομα<text:s/>στεγαστικής<text:s/>συνδρομής<text:s/>ανασφάλιστων<text:s/>υπερηλίκων<text:s/>δεν<text:s/>εμπίπτει<text:s/>σε<text:s/>καμία<text:s/>κατηγορία<text:s/>εισοδήματος,<text:s/>δεν<text:s/>υπόκειται<text:s/>σε<text:s/>οποιονδήποτε<text:s/>φόρο,<text:s/>τέλος,<text:s/>εισφορά<text:s/>ή<text:s/>άλλη<text:s/>κράτηση<text:s/>υπέρ<text:s/>του<text:s/>Δημοσίου<text:s/>συμπεριλαμ-<text:s/>βανομένης<text:s/>και<text:s/>της<text:s/>ειδικής<text:s/>εισφοράς<text:s/>αλληλεγγύης<text:s/>του<text:s/>άρθρου<text:s/>43A<text:s/>του<text:s/>ν.<text:s/>4172/2013<text:s/>(Α΄<text:s/>167),<text:s/>δεν<text:s/>κατάσχεται<text:s/>στα<text:s/>χέρια<text:s/>του<text:s/>Δημοσίου<text:s/>ή<text:s/>τρίτων,<text:s/>κατά<text:s/>παρέκκλιση<text:s/>κάθε<text:s/>άλλης<text:s/>αντίθετης<text:s/>γενικής<text:s/>ή<text:s/>ειδικής<text:s/>διάταξης,<text:s/>ούτε<text:s/>συμψηφίζεται<text:s/>με<text:s/>βεβαιωμένα<text:s/>χρέη<text:s/>προς<text:s/>το<text:s/>Δημόσιο,<text:s/>τα<text:s/>νομικά<text:s/>πρόσωπα<text:s/>δημοσίου<text:s/>δικαίου,<text:s/>τους<text:s/>Οργανισμούς<text:s/>Τοπικής<text:s/>Αυτοδιοίκησης,<text:s/>τα<text:s/>νομικά<text:s/>πρόσωπα<text:s/>των<text:s/>τελευταίων,<text:s/>τα<text:s/>ασφαλιστικά<text:s/>ταμεία<text:s/>και<text:s/>τα<text:s/>πιστωτικά<text:s/>ιδρύματα.</text:span></text:p>
      <text:h text:style-name="P305" text:outline-level="6"><text:span text:style-name="T305_1">Άρθρο<text:s/>28</text:span></text:h>
      <text:h text:style-name="P306" text:outline-level="6"><text:span text:style-name="T306_1">Αρμοδιότητα<text:s/>Ο.Π.Ε.Κ.Α.<text:s/>–<text:s/>Ενδικοφανής<text:s/>διαδικασία</text:span></text:h>
      <text:p text:style-name="P307"><text:span text:style-name="T307_1">1.</text:span><text:span text:style-name="T307_2"><text:s/>Αρμόδιος<text:s/>για<text:s/>τη<text:s/>χορήγηση<text:s/>του<text:s/>επιδόματος<text:s/>στεγαστικής<text:s/>συνδρομής<text:s/>ανασφάλιστων<text:s/>υπερηλίκων<text:s/>είναι<text:s/>ο<text:s/>Οργανισμός<text:s/>Προνοιακών<text:s/>Επιδομάτων<text:s/>και<text:s/>Κοινωνικής<text:s/>Αλληλεγγύης<text:s/>(Ο.Π.Ε.Κ.Α.),<text:s/>οι<text:s/>αποφάσεις<text:s/>των<text:s/>οργάνων<text:s/>του<text:s/>οποίου<text:s/>προσβάλλονται<text:s/>με<text:s/>ενδικοφανή<text:s/>προσφυγή<text:s/>κατ’<text:s/>εφαρμογή<text:s/>της<text:s/>παρ.<text:s/>1<text:s/>του<text:s/>άρθρου<text:s/>46<text:s/>του<text:s/>ν.<text:s/>4520/2018<text:s/>(Α΄<text:s/>30).</text:span></text:p>
      <text:p text:style-name="P308"><text:span text:style-name="T308_1">2.</text:span><text:span text:style-name="T308_2"><text:s/>Οι<text:s/>πιστώσεις<text:s/>για<text:s/>την<text:s/>εκτέλεση<text:s/>των<text:s/>άρθρων<text:s/>του<text:s/>παρόντος<text:s/>Κεφαλαίου<text:s/>εγγράφονται<text:s/>στον<text:s/>προϋπολογισμό<text:s/>του<text:s/>Υπουργείου<text:s/>Εργασίας<text:s/>και<text:s/>Κοινωνικών<text:s/>Υποθέσεων,<text:s/>το<text:s/>οποίο<text:s/>για<text:s/>τον<text:s/>ίδιο<text:s/>σκοπό<text:s/>επιχορηγεί<text:s/>τον<text:s/>Ο.Π.Ε.Κ.Α..</text:span></text:p>
      <text:h text:style-name="P309" text:outline-level="6"><text:span text:style-name="T309_1">Άρθρο<text:s/>29</text:span></text:h>
      <text:h text:style-name="P310" text:outline-level="6"><text:span text:style-name="T310_1">Εξουσιοδοτική<text:s/>διάταξη</text:span></text:h>
      <text:p text:style-name="P311"><text:span text:style-name="T311_1">Με<text:s/>κοινή<text:s/>απόφαση<text:s/>των<text:s/>Υπουργών<text:s/>Οικονομικών,<text:s/>Εργασίας<text:s/>και<text:s/>Κοινωνικών<text:s/>Υποθέσεων,<text:s/>Εσωτερικών<text:s/>και<text:s/>Ψηφιακής<text:s/>Διακυβέρνησης<text:s/>δύναται<text:s/>να<text:s/>καθορίζονται<text:s/>οι<text:s/>δικαιούχοι<text:s/>του<text:s/>επιδόματος<text:s/>στεγαστικής<text:s/>συνδρομής<text:s/>ανασφάλιστων<text:s/>υπερηλίκων<text:s/>βάσει<text:s/>πρόσθετων<text:s/>κριτηρίων,<text:s/>καθώς<text:s/>και<text:s/>πρόσθετες<text:s/>προϋποθέσεις<text:s/>χορήγησής<text:s/>του<text:s/>και<text:s/>να<text:s/>προβλέπονται<text:s/>o<text:s/>τρόπος<text:s/>λειτουργίας<text:s/>της<text:s/>ηλεκτρονικής<text:s/>πλατφόρμας,<text:s/>η<text:s/>διαδικασία<text:s/>υποβολής<text:s/>των<text:s/>αιτήσεων,<text:s/>το<text:s/>περιεχόμενό<text:s/>τους,<text:s/>καθώς<text:s/>και<text:s/>η<text:s/>διαδικασία<text:s/>διεκπεραίωσής<text:s/>τους,<text:s/>η<text:s/>διαδικασία<text:s/>και<text:s/>το<text:s/>περιεχόμενο<text:s/>του<text:s/>ελέγχου<text:s/>του<text:s/>εισοδηματικού<text:s/>κριτηρίου<text:s/>και<text:s/>των<text:s/>λοιπών<text:s/>προϋποθέσεων<text:s/>χορήγησης<text:s/>του<text:s/>επιδόματος,<text:s/>η<text:s/>διαδικασία<text:s/>καταβολής<text:s/>του,<text:s/>οι<text:s/>προϋποθέσεις<text:s/>και<text:s/>η<text:s/>διαδικασία<text:s/>ανάκλησης<text:s/>των<text:s/>εγκριτικών<text:s/>της<text:s/>χορήγησης<text:s/>του<text:s/>επιδόματος<text:s/>αποφάσεων<text:s/>και<text:s/>επαναχορήγησής<text:s/>του,<text:s/>οι<text:s/>ειδικότεροι<text:s/>όροι<text:s/>λειτουργίας<text:s/>και<text:s/>οι<text:s/>τεχνικές<text:s/>προδιαγραφές<text:s/>της<text:s/>ηλεκτρονικής<text:s/>εφαρμογής<text:s/>της<text:s/>παρ.<text:s/>2<text:s/>του<text:s/>άρθρου<text:s/>25,<text:s/>καθώς<text:s/>και<text:s/>κάθε<text:s/>άλλο<text:s/>ειδικότερο,<text:s/>τεχνικό<text:s/>ή<text:s/>λεπτομερειακό<text:s/>θέμα<text:s/>για<text:s/>την<text:s/>εφαρμογή<text:s/>του<text:s/>παρόντος<text:s/>Κεφαλαίου.<text:s/>Με<text:s/>κοινή<text:s/>απόφαση<text:s/>των<text:s/>Υπουργών<text:s/>Οικονομικών<text:s/>και<text:s/>Εργασίας<text:s/>και<text:s/>Κοινωνικών<text:s/>Υποθέσεων<text:s/>δύναται<text:s/>να<text:s/>τροποποιείται<text:s/>το<text:s/>ανώτατο<text:s/>όριο<text:s/>του<text:s/>επιδόματος.</text:span></text:p>
      <text:h text:style-name="P312" text:outline-level="6"><text:span text:style-name="T312_1">Άρθρο<text:s/>30</text:span></text:h>
      <text:h text:style-name="P313" text:outline-level="6"><text:span text:style-name="T313_1">Κατάργηση<text:s/>υπουργικών<text:s/>αποφάσεων</text:span></text:h>
      <text:p text:style-name="P314"><text:span text:style-name="T314_1">Οι<text:s/>υπ’<text:s/>αρ.<text:s/>2615/22.5.1985<text:s/>(Β΄<text:s/>329)<text:s/>και<text:s/>2435/8.7.1987<text:s/>(Β΄<text:s/>435)<text:s/>κοινές<text:s/>αποφάσεις<text:s/>των<text:s/>Υπουργών<text:s/>Υγείας<text:s/>και<text:s/>Πρόνοιας<text:s/>και<text:s/>Οικονομικών<text:s/>καταργούνται<text:s/>από<text:s/>τη<text:s/>δημοσίευση<text:s/>του<text:s/>παρόντος.</text:span></text:p>
      <text:h text:style-name="P315" text:outline-level="1"><text:span text:style-name="T315_1">ΜΕΡΟΣ<text:s/>ΔΕΥΤΕΡΟ<text:s/></text:span></text:h>
      <text:h text:style-name="P316" text:outline-level="1"><text:span text:style-name="T316_1">ΚΟΙΝΩΝΙΚΟΑΣΦΑΛΙΣΤΙΚΕΣ<text:s/>ΔΙΑΤΑΞΕΙΣ</text:span></text:h>
      <text:h text:style-name="P317" text:outline-level="6"><text:span text:style-name="T317_1">Άρθρο<text:s/>31</text:span></text:h>
      <text:h text:style-name="P318" text:outline-level="6"><text:span text:style-name="T318_1">Μείωση<text:s/>ασφαλιστικών<text:s/>εισφορών<text:s/>εργοδότη-εργαζομένου</text:span></text:h>
      <text:p text:style-name="P319"><text:span text:style-name="T319_1">1.</text:span><text:span text:style-name="T319_2"><text:s/>Από<text:s/>την<text:s/>1η<text:s/>Ιανουαρίου<text:s/>2021<text:s/>οι<text:s/>ασφαλιστικές<text:s/>εισφορές<text:s/>των<text:s/>μισθωτών<text:s/>εργαζομένων<text:s/>σε<text:s/>φορείς<text:s/>εκτός<text:s/>δημόσιων<text:s/>υπηρεσιών,<text:s/>αποκεντρωμένων<text:s/>διοικήσεων,<text:s/>ΟΤΑ<text:s/>α΄<text:s/>και<text:s/>β΄<text:s/>βαθμού<text:s/>και<text:s/>νομικών<text:s/>προσώπων<text:s/>αυτών,<text:s/>νομικών<text:s/>προσώπων<text:s/>δημοσίου<text:s/>δικαίου<text:s/>και<text:s/>νομικών<text:s/>προσώπων<text:s/>ιδιωτικού<text:s/>δικαίου<text:s/>εντός<text:s/>Γενικής<text:s/>Κυβέρνησης,<text:s/>μειώνονται<text:s/>κατά<text:s/>τρεις<text:s/>(3)<text:s/>ποσοστιαίες<text:s/>μονάδες<text:s/>από<text:s/>το<text:s/>ύψος<text:s/>που<text:s/>είχε<text:s/>διαμορφωθεί<text:s/>την<text:s/>1η.6.2020,<text:s/>ως<text:s/>ακολούθως:</text:span></text:p>
      <text:p text:style-name="P320"><text:span text:style-name="T320_1">α)</text:span><text:span text:style-name="T320_2"><text:tab/></text:span><text:span text:style-name="T320_3">Κατά<text:s/>1,85<text:s/>ποσοστιαίες<text:s/>μονάδες<text:s/>(πμ)<text:s/>των<text:s/>ασφαλίστρων<text:s/>υπέρ<text:s/>κλάδου<text:s/>ανεργίας.<text:s/>Η<text:s/>μείωση<text:s/>επιμερίζεται<text:s/>κατά<text:s/>1,49<text:s/>πμ<text:s/>στο<text:s/>ασφάλιστρο<text:s/>του<text:s/>εργοδότη<text:s/>και<text:s/>κατά<text:s/>0,36<text:s/>πμ<text:s/>στο<text:s/>ασφάλιστρο<text:s/>του<text:s/>εργαζομένου.<text:s/>Το<text:s/>συνολικό<text:s/>ασφάλιστρο<text:s/>υπέρ<text:s/>ανεργίας<text:s/>διαμορφώνεται<text:s/>σε<text:s/>ποσοστό<text:s/>2,4<text:s/>%<text:s/>και<text:s/>κατανέμεται<text:s/>κατά<text:s/>1,2<text:s/>%<text:s/>στον<text:s/>εργοδότη<text:s/>και<text:s/>κατά<text:s/>1,2<text:s/>%<text:s/>στον<text:s/>εργαζόμενο.</text:span></text:p>
      <text:p text:style-name="P321"><text:span text:style-name="T321_1">β)</text:span><text:span text:style-name="T321_2"><text:tab/></text:span><text:span text:style-name="T321_3">Κατά<text:s/>0,30<text:s/>ποσοστιαίες<text:s/>μονάδες<text:s/>(πμ)<text:s/>των<text:s/>ασφαλίστρων<text:s/>υπέρ<text:s/>του<text:s/>Ενιαίου<text:s/>Λογαριασμού<text:s/>για<text:s/>την<text:s/>εφαρμογή<text:s/>Κοινωνικών<text:s/>Πολιτικών<text:s/>(Ε.Λ.Ε.Κ.Π.)<text:s/>της<text:s/>περ.<text:s/>α΄<text:s/>της<text:s/>παρ.<text:s/>4<text:s/>του<text:s/>άρθρου<text:s/>34<text:s/>του<text:s/>ν.<text:s/>4144/2013<text:s/>(Α΄<text:s/>88),<text:s/>η<text:s/>οποία<text:s/>μειώνεται<text:s/>κατά<text:s/>0,12<text:s/>πμ<text:s/>από<text:s/>την<text:s/>εργοδοτική<text:s/>εισφορά<text:s/>υπέρ<text:s/>του<text:s/>Ειδικού<text:s/>Λογαριασμού<text:s/>Ανεργίας<text:s/>(Ε.Κ.Λ.Α.),<text:s/>σύμφωνα<text:s/>με<text:s/>το<text:s/>άρθρο<text:s/>15<text:s/>του<text:s/>ν.<text:s/>2224/1994<text:s/>(Α΄122)<text:s/>και<text:s/>κατά<text:s/>0,18<text:s/>πμ<text:s/>από<text:s/>την<text:s/>εργοδοτική<text:s/>εισφορά<text:s/>υπέρ<text:s/>του<text:s/>Ειδικού<text:s/>Λογαριασμού<text:s/>Προγραμμάτων<text:s/>Επαγγελματικής<text:s/>Κατάρτισης<text:s/>και<text:s/>Εκπαίδευσης<text:s/>(Ε.Λ.Π.Ε.Κ.Ε.),<text:s/>σύμφωνα<text:s/>με<text:s/>το<text:s/>άρθρο<text:s/>14<text:s/>του<text:s/>ν.<text:s/>2224/1994.<text:s/>Το<text:s/>συνολικό<text:s/>ασφάλιστρο<text:s/>της<text:s/>περ.<text:s/>α΄<text:s/>της<text:s/>παρ.<text:s/>4<text:s/>του<text:s/>άρθρου<text:s/>34<text:s/>του<text:s/>ν.<text:s/>4144/2013<text:s/>διαμορφώνεται<text:s/>σε<text:s/>0,16<text:s/>%<text:s/>και<text:s/>κατανέμεται<text:s/>ως<text:s/>εξής:</text:span></text:p>
      <text:p text:style-name="P322"><text:span text:style-name="T322_1">βα)</text:span><text:span text:style-name="T322_2"><text:tab/></text:span><text:span text:style-name="T322_3">Εργοδοτική<text:s/>εισφορά<text:s/>0,06<text:s/>%<text:s/>υπέρ<text:s/>του<text:s/>Ειδικού<text:s/>Λογαριασμού<text:s/>Προγραμμάτων<text:s/>Επαγγελματικής<text:s/>Κατάρτισης<text:s/>και<text:s/>Εκπαίδευσης<text:s/>(Ε.Λ.Π.Ε.Κ.Ε.),<text:s/>σύμφωνα<text:s/>με<text:s/>το<text:s/>άρθρο<text:s/>14<text:s/>του<text:s/>ν.<text:s/>2224/1994.</text:span></text:p>
      <text:p text:style-name="P323"><text:span text:style-name="T323_1">ββ)</text:span><text:span text:style-name="T323_2"><text:tab/></text:span><text:span text:style-name="T323_3">Εισφορά<text:s/>εργαζομένου<text:s/>0,10<text:s/>%<text:s/>υπέρ<text:s/>του<text:s/>Ειδικού<text:s/>Κοινού<text:s/>Λογαριασμού<text:s/>Ανεργίας<text:s/>(Ε.Κ.Λ.Α.),<text:s/>σύμφωνα<text:s/>με<text:s/>το<text:s/>άρθρο<text:s/>15<text:s/>του<text:s/>ν.<text:s/>2224/1994.</text:span></text:p>
      <text:p text:style-name="P324"><text:span text:style-name="T324_1">γ)</text:span><text:span text:style-name="T324_2"><text:tab/></text:span><text:span text:style-name="T324_3">Κατά<text:s/>0,85<text:s/>ποσοστιαίες<text:s/>μονάδες<text:s/>(πμ)<text:s/>των<text:s/>ασφαλίστρων<text:s/>υπέρ<text:s/>του<text:s/>Ενιαίου<text:s/>Λογαριασμού<text:s/>για<text:s/>την<text:s/>εφαρμογή<text:s/>Κοινωνικών<text:s/>Πολιτικών<text:s/>(Ε.Λ.Ε.Κ.Π)<text:s/>της<text:s/>περ.<text:s/>β΄<text:s/>της<text:s/>παρ.<text:s/>4<text:s/>του<text:s/>άρθρου<text:s/>34<text:s/>του<text:s/>ν.<text:s/>4144/2013,<text:s/>η<text:s/>οποία<text:s/>μειώνεται<text:s/>από<text:s/>την<text:s/>εισφορά<text:s/>που<text:s/>προβλέπεται<text:s/>στο<text:s/>πρώτο<text:s/>εδάφιο<text:s/>της<text:s/>περ.<text:s/>β΄<text:s/>της<text:s/>παρ.<text:s/>1<text:s/>του<text:s/>άρθρου<text:s/>7<text:s/>του<text:s/>ν.δ.<text:s/>2963/1954<text:s/>(Α΄<text:s/>195),<text:s/>και<text:s/>αφορά<text:s/>αποκλειστικά<text:s/>ασφάλιστρο<text:s/>του<text:s/>εργαζόμενου.<text:s/>Το<text:s/>αντίστοιχο<text:s/>ασφάλιστρο<text:s/>του<text:s/>εργαζομένου<text:s/>υπέρ<text:s/>Ε.Λ.Ε.Κ.Π<text:s/>διαμορφώνεται<text:s/>σε<text:s/>ποσοστό<text:s/>0,35<text:s/>%<text:s/>και<text:s/>αφορά<text:s/>ασφάλιστρο<text:s/>υπέρ<text:s/>πρώην<text:s/>ΟΕΕ<text:s/>(ν.<text:s/>678/1977,<text:s/>Α΄<text:s/>246<text:s/>και<text:s/>άρθρο<text:s/>7<text:s/>του<text:s/>ν.<text:s/>3144/2003,<text:s/>Α΄<text:s/>111).</text:span></text:p>
      <text:p text:style-name="P325"><text:span text:style-name="T325_1">2.</text:span><text:span text:style-name="T325_2"><text:s/>Από<text:s/>την<text:s/>εισφορά<text:s/>της<text:s/>περ.<text:s/>α΄<text:s/>της<text:s/>παρ.<text:s/>4<text:s/>του<text:s/>άρθρου<text:s/>34<text:s/>του<text:s/>ν.<text:s/>4144/2013<text:s/>(κλάδος<text:s/>ΛΑΕΚ<text:s/>του<text:s/>Ε.Λ.Ε.Κ.Π)<text:s/>όπως<text:s/>αυτή<text:s/>διαμορφώνεται<text:s/>με<text:s/>βάση<text:s/>τις<text:s/>διατάξεις<text:s/>της<text:s/>περ.<text:s/>β),<text:s/>αποδίδεται<text:s/>πόρος<text:s/>στο<text:s/>Ελληνικό<text:s/>Ινστιτούτο<text:s/>Υγιεινής<text:s/>και<text:s/>Ασφάλειας<text:s/>της<text:s/>Εργασίας,<text:s/>στον<text:s/>Εθνικό<text:s/>Οργανισμό<text:s/>Πιστοποίησης<text:s/>Προσόντων<text:s/>και<text:s/>Επαγγελματικού<text:s/>Προσανατολισμού<text:s/>(ΕΟΠΠΕΠ),<text:s/>καθώς<text:s/>και<text:s/>στα<text:s/>ινστιτούτα<text:s/>και<text:s/>τα<text:s/>εκπαιδευτικά<text:s/>κέντρα,<text:s/>τα<text:s/>οποία<text:s/>έχουν<text:s/>ιδρυθεί<text:s/>ή<text:s/>θα<text:s/>ιδρυθούν<text:s/>με<text:s/>τη<text:s/>συμμετοχή<text:s/>της<text:s/>ΓΣΕΕ,<text:s/>του<text:s/>ΣΕΒ,<text:s/>της<text:s/>ΓΣΕ-<text:s/>ΒΕΕ,<text:s/>της<text:s/>ΕΣΕΕ,<text:s/>του<text:s/>ΣΕΤΕ<text:s/>και<text:s/>του<text:s/>ΣΒΒΕ.<text:s/>Για<text:s/>τους<text:s/>ανωτέρω<text:s/>φορείς,<text:s/>εκτός<text:s/>του<text:s/>ΕΟΠΠΕΠ,<text:s/>η<text:s/>απόδοση<text:s/>του<text:s/>πόρου<text:s/>από<text:s/>τον<text:s/>κλάδο<text:s/>ΛΑΕΚ<text:s/>μπορεί<text:s/>να<text:s/>ανέρχεται<text:s/>μέχρι<text:s/>ποσοστού<text:s/>τριάντα<text:s/>πέντε<text:s/>τοις<text:s/>εκατό<text:s/>(35%)<text:s/>επί<text:s/>του<text:s/>συνόλου<text:s/>των<text:s/>ετήσιων<text:s/>εισφορών<text:s/>που<text:s/>εισπράττονται<text:s/>από<text:s/>τον<text:s/>e-ΕΦΚΑ<text:s/>για<text:s/>λογαριασμό<text:s/>του<text:s/>κλάδου<text:s/>ΛΑΕΚ,<text:s/>ανεξαρτήτως<text:s/>του<text:s/>βαθμού<text:s/>απόδοσης<text:s/>αυτών<text:s/>στον<text:s/>ΟΑΕΔ.<text:s/>Κατά<text:s/>τα<text:s/>λοιπά<text:s/>εφαρμόζονται<text:s/>τα<text:s/>προβλεπόμενα<text:s/>στην<text:s/>παρ.<text:s/>10<text:s/>του<text:s/>άρθρου<text:s/>1<text:s/>του<text:s/>ν.<text:s/>2434/1996<text:s/>(Α΄188).</text:span></text:p>
      <text:p text:style-name="P326"><text:span text:style-name="T326_1">3.</text:span><text:span text:style-name="T326_2"><text:s/>Οι<text:s/>διατάξεις<text:s/>του<text:s/>παρόντος<text:s/>άρθρου<text:s/>ισχύουν<text:s/>μέχρι<text:s/>την<text:s/>31η.12.2021.</text:span></text:p>
      <text:h text:style-name="P327" text:outline-level="6"><text:span text:style-name="T327_1">Άρθρο<text:s/>32</text:span></text:h>
      <text:h text:style-name="P328" text:outline-level="6"><text:span text:style-name="T328_1">Ρύθμιση<text:s/>ασφαλιστικών<text:s/>εισφορών<text:s/>για<text:s/>τις<text:s/>οποίες<text:s/>έχει<text:s/>χορηγηθεί<text:s/>παράταση<text:s/>προθεσμιών<text:s/>καταβολής<text:s/>ή<text:s/>αναστολή<text:s/>είσπραξης</text:span></text:h>
      <text:p text:style-name="P329"><text:span text:style-name="T329_1">1.</text:span><text:span text:style-name="T329_2"><text:s/>Οφειλές<text:s/>από<text:s/>ασφαλιστικές<text:s/>εισφορές<text:s/>εργοδοτών,<text:s/>αυτοαπασχολούμενων<text:s/>και<text:s/>ελευθέρων<text:s/>επαγγελματιών,<text:s/>η<text:s/>καταβολή<text:s/>των<text:s/>οποίων<text:s/>παρατάθηκε<text:s/>μέχρι<text:s/>την<text:s/>30ή<text:s/>Απριλίου<text:s/>2021<text:s/>στο<text:s/>πλαίσιο<text:s/>των<text:s/>μέτρων<text:s/>αντιμετώπισης<text:s/>των<text:s/>αρνητικών<text:s/>συνεπειών<text:s/>της<text:s/>εμφάνισης<text:s/>του<text:s/>κορωνοϊού<text:s/>COVID-19<text:s/>σύμφωνα<text:s/>με<text:s/>το<text:s/>άρθρο<text:s/>3<text:s/>της<text:s/>από<text:s/>11.3.2020<text:s/>Πράξης<text:s/>Νομοθετικού<text:s/>Περιεχομένου<text:s/>(Α΄<text:s/>55),<text:s/>η<text:s/>οποία<text:s/>κυρώθηκε<text:s/>με<text:s/>το<text:s/>άρθρο<text:s/>2<text:s/>του<text:s/>ν.<text:s/>4682/2020<text:s/>(Α΄<text:s/>76),<text:s/>το<text:s/>άρθρο<text:s/>23<text:s/>της<text:s/>από<text:s/>30.3.2020<text:s/>Πράξης<text:s/>Νομοθετικού<text:s/>Περιεχομένου<text:s/>(Α΄<text:s/>75),<text:s/>η<text:s/>οποία<text:s/>κυρώθηκε<text:s/>με<text:s/>το<text:s/>άρθρο<text:s/>1<text:s/>του<text:s/>ν.<text:s/>4684/2020<text:s/>(Α΄<text:s/>86),<text:s/>το<text:s/>άρθρο<text:s/>8<text:s/>της<text:s/>από<text:s/>20.3.2020<text:s/>Πράξης<text:s/>Νομοθετικού<text:s/>Περιεχομένου<text:s/>(Α΄<text:s/>68),<text:s/>η<text:s/>οποία<text:s/>κυρώθηκε<text:s/>με<text:s/>το<text:s/>άρθρο<text:s/>1<text:s/>του<text:s/>ν.<text:s/>4683/2020<text:s/>(Α΄<text:s/>83),<text:s/>το<text:s/>άρθρο<text:s/>25<text:s/>της<text:s/>από<text:s/>30.3.2020<text:s/>Πράξης<text:s/>Νομοθετικού<text:s/>Περιεχομένου,<text:s/>η<text:s/>οποία<text:s/>κυρώθηκε<text:s/>με<text:s/>το<text:s/>άρθρο<text:s/>1<text:s/>του<text:s/>ν.<text:s/>4684/2020,<text:s/>το<text:s/>άρθρο<text:s/>10<text:s/>του<text:s/>ν.<text:s/>4684/2020<text:s/>και<text:s/>το<text:s/>άρθρο<text:s/>55<text:s/>της<text:s/>από<text:s/>1.5.2020<text:s/>Πράξης<text:s/>Νομοθετικού<text:s/>Περιεχομένου<text:s/>(Α΄<text:s/>90),<text:s/>η<text:s/>οποία<text:s/>κυρώθηκε<text:s/>με<text:s/>το<text:s/>άρθρο<text:s/>2<text:s/>του<text:s/>ν.<text:s/>4690/2020<text:s/>(Α΄104)<text:s/>δύναται<text:s/>να<text:s/>υπαχθούν<text:s/>σε<text:s/>ρύθμιση<text:s/>τμηματικής<text:s/>καταβολής<text:s/>έως<text:s/>και<text:s/>είκοσι<text:s/>τέσσερις<text:s/>(24)<text:s/>μηνιαίες<text:s/>δόσεις,<text:s/>με<text:s/>την<text:s/>επιφύλαξη<text:s/>του<text:s/>ελάχιστου<text:s/>ποσού<text:s/>μηνιαίας<text:s/>δόσης<text:s/>ποσού<text:s/>πενήντα<text:s/>(50)<text:s/>ευρώ.</text:span></text:p>
      <text:p text:style-name="P330"><text:span text:style-name="T330_1">2.</text:span><text:span text:style-name="T330_2"><text:s/>Η<text:s/>αίτηση<text:s/>για<text:s/>την<text:s/>υπαγωγή<text:s/>στη<text:s/>ρύθμιση<text:s/>υποβάλλεται<text:s/>μέσω<text:s/>της<text:s/>ηλεκτρονικής<text:s/>πλατφόρμας<text:s/>του<text:s/>Κέντρου<text:s/>Είσπραξης<text:s/>Ασφαλιστικών<text:s/>Οφειλών<text:s/>(ΚΕΑΟ).<text:s/>Κατ’<text:s/>εξαίρεση,<text:s/>όπου<text:s/>υπάρχει<text:s/>αδυναμία<text:s/>πιστοποίησης<text:s/>στην<text:s/>ηλεκτρονική<text:s/>πλατφόρμα,<text:s/>η<text:s/>αίτηση<text:s/>υποβάλλεται<text:s/>στις<text:s/>αρμόδιες<text:s/>υπηρεσίες<text:s/>του<text:s/>ΚΕΑΟ.<text:s/>Αρμόδια<text:s/>όργανα<text:s/>για<text:s/>την<text:s/>έκδοση<text:s/>της<text:s/>απόφασης<text:s/>υπαγωγής<text:s/>στη<text:s/>ρύθμιση<text:s/>είναι<text:s/>οι<text:s/>προϊστάμενοι<text:s/>των<text:s/>περιφερειακών<text:s/>υπηρεσιών<text:s/>του<text:s/>ΚΕΑΟ.</text:span></text:p>
      <text:p text:style-name="P331"><text:span text:style-name="T331_1">3.</text:span><text:span text:style-name="T331_2"><text:s/>Βασικές<text:s/>οφειλές<text:s/>που<text:s/>υπάγονται<text:s/>στη<text:s/>ρύθμιση<text:s/>της<text:s/>παρ.<text:s/>1<text:s/>κεφαλαιοποιούνται<text:s/>κατά<text:s/>την<text:s/>ημερομηνία<text:s/>υπαγωγής<text:s/>στη<text:s/>ρύθμιση<text:s/>και<text:s/>αντί<text:s/>τόκων,<text:s/>πρόσθετων<text:s/>τελών<text:s/>και<text:s/>προσαυξήσεων<text:s/>λόγω<text:s/>μη<text:s/>εμπρόθεσμης<text:s/>καταβολής,<text:s/>κατά<text:s/>την<text:s/>κείμενη<text:s/>νομοθεσία,<text:s/>επιβαρύνονται,<text:s/>από<text:s/>τον<text:s/>επόμενο<text:s/>μήνα<text:s/>από<text:s/>αυτόν<text:s/>της<text:s/>υπαγωγής<text:s/>στη<text:s/>ρύθμιση,<text:s/>με<text:s/>τόκο<text:s/>δυόμιση<text:s/>εκατοστιαίων<text:s/>μονάδων<text:s/>(2,5%)<text:s/>ετησί-<text:s/>ως<text:s/>υπολογισμένο.<text:s/>Κατ’<text:s/>εξαίρεση,<text:s/>βασικές<text:s/>οφειλές<text:s/>που<text:s/>υπάγονται<text:s/>σε<text:s/>πρόγραμμα<text:s/>ρύθμισης<text:s/>έως<text:s/>και<text:s/>δώδεκα<text:s/>(12)<text:s/>μηνιαίων<text:s/>δόσεων<text:s/>δεν<text:s/>επιβαρύνονται<text:s/>με<text:s/>τόκο.</text:span></text:p>
      <text:p text:style-name="P332"><text:span text:style-name="T332_1">4.</text:span><text:span text:style-name="T332_2"><text:s/>Η<text:s/>υπαγωγή<text:s/>στη<text:s/>ρύθμιση<text:s/>συντελείται<text:s/>με<text:s/>την<text:s/>καταβολή<text:s/>της<text:s/>πρώτης<text:s/>δόσης.<text:s/>Η<text:s/>πρώτη<text:s/>δόση<text:s/>καταβάλλεται<text:s/>μέχρι<text:s/>την<text:s/>τελευταία<text:s/>εργάσιμη<text:s/>ημέρα<text:s/>του<text:s/>μήνα<text:s/>υποβολής<text:s/>της<text:s/>αίτησης<text:s/>υπαγωγής.<text:s/>Οι<text:s/>επόμενες<text:s/>δόσεις<text:s/>της<text:s/>ρύθμισης<text:s/>καταβάλλονται<text:s/>έως<text:s/>την<text:s/>τελευταία<text:s/>εργάσιμη<text:s/>ημέρα<text:s/>κάθε<text:s/>επόμενου<text:s/>μήνα<text:s/>από<text:s/>τον<text:s/>μήνα<text:s/>υπαγωγής<text:s/>στη<text:s/>ρύθμιση.<text:s/>Με<text:s/>την<text:s/>απόφαση<text:s/>υπαγωγής<text:s/>στη<text:s/>ρύθμιση<text:s/>καθορίζονται<text:s/>το<text:s/>ποσό<text:s/>κάθε<text:s/>δόσης,<text:s/>ο<text:s/>αριθμός<text:s/>των<text:s/>δόσεων<text:s/>και<text:s/>κάθε<text:s/>άλλη<text:s/>αναγκαία<text:s/>λεπτομέρεια.</text:span></text:p>
      <text:p text:style-name="P333"><text:span text:style-name="T333_1">5.</text:span><text:span text:style-name="T333_2"><text:s/>Το<text:s/>ελάχιστο<text:s/>ποσό<text:s/>μηνιαίας<text:s/>δόσης<text:s/>της<text:s/>ρύθμισης<text:s/>ορίζεται<text:s/>σε<text:s/>πενήντα<text:s/>(50)<text:s/>ευρώ.</text:span></text:p>
      <text:p text:style-name="P334"><text:span text:style-name="T334_1">6.</text:span><text:span text:style-name="T334_2"><text:s/>Ο<text:s/>οφειλέτης<text:s/>δύναται<text:s/>να<text:s/>επιλέξει,<text:s/>σε<text:s/>οποιοδήποτε<text:s/>στάδιο<text:s/>της<text:s/>ρύθμισης,<text:s/>την<text:s/>εφάπαξ<text:s/>εξόφληση<text:s/>του<text:s/>υπόλοιπου<text:s/>αριθμού<text:s/>των<text:s/>δόσεων<text:s/>των<text:s/>ρυθμισμένων<text:s/>οφειλών.</text:span></text:p>
      <text:p text:style-name="P335"><text:span text:style-name="T335_1">7.</text:span><text:span text:style-name="T335_2"><text:s/>Η<text:s/>ρύθμιση<text:s/>του<text:s/>παρόντος<text:s/>απόλλυται,<text:s/>εάν<text:s/>ο<text:s/>οφειλέτης<text:s/>δεν<text:s/>καταβάλλει<text:s/>ποσό<text:s/>δόσεων<text:s/>που<text:s/>αντιστοιχεί<text:s/>σε<text:s/>δύο<text:s/>(2)<text:s/>δόσεις<text:s/>της<text:s/>ρύθμισης.</text:span></text:p>
      <text:p text:style-name="P336"><text:span text:style-name="T336_1">8.</text:span><text:span text:style-name="T336_2"><text:s/>Κατά<text:s/>τη<text:s/>διάρκεια<text:s/>της<text:s/>ρύθμισης,<text:s/>εφόσον<text:s/>τηρούνται<text:s/>οι<text:s/>όροι<text:s/>αυτής<text:s/>και<text:s/>οι<text:s/>λοιποί<text:s/>όροι<text:s/>σύμφωνα<text:s/>με<text:s/>τις<text:s/>διατάξεις<text:s/>του<text:s/>παρόντος,<text:s/>παρέχονται<text:s/>στον<text:s/>οφειλέτη<text:s/>τα<text:s/>εξής<text:s/>ευεργετήματα:</text:span></text:p>
      <text:p text:style-name="P337"><text:span text:style-name="T337_1">α)</text:span><text:span text:style-name="T337_2"><text:tab/></text:span><text:span text:style-name="T337_3">δυνατότητα<text:s/>χορήγησης<text:s/>αποδεικτικού<text:s/>ασφαλιστικής<text:s/>ενημερότητας<text:s/>διμηνιαίας<text:s/>ισχύος,</text:span></text:p>
      <text:p text:style-name="P338"><text:span text:style-name="T338_1">β)</text:span><text:span text:style-name="T338_2"><text:tab/></text:span><text:span text:style-name="T338_3">στις<text:s/>επιχειρήσεις<text:s/>της<text:s/>περ.<text:s/>ε΄<text:s/>της<text:s/>παρ.<text:s/>5<text:s/>του<text:s/>άρθρου<text:s/>8<text:s/>του<text:s/>α.ν.<text:s/>1846/1951<text:s/>(Α΄<text:s/>179)<text:s/>χορηγείται<text:s/>αποδεικτικό<text:s/>ασφαλιστικής<text:s/>ενημερότητας<text:s/>για<text:s/>την<text:s/>είσπραξη<text:s/>λογαριασμών<text:s/>δημοσίου<text:s/>έργου,<text:s/>εφόσον<text:s/>για<text:s/>το<text:s/>έργο<text:s/>για<text:s/>το<text:s/>οποίο<text:s/>χορηγείται<text:s/>το<text:s/>αποδεικτικό<text:s/>δεν<text:s/>υφίστανται<text:s/>τρέχουσες<text:s/>ή<text:s/>ληξιπρόθεσμες<text:s/>οφειλές.<text:s/>Σε<text:s/>περίπτωση<text:s/>ύπαρξης<text:s/>οφειλής,<text:s/>χορηγείται<text:s/>αποδεικτικό<text:s/>ασφαλιστικής<text:s/>ενημερότητας<text:s/>με<text:s/>παρακράτηση<text:s/>ποσού<text:s/>ίσου<text:s/>με<text:s/>την<text:s/>οφειλή,</text:span></text:p>
      <text:p text:style-name="P339"><text:span text:style-name="T339_1">γ)</text:span><text:span text:style-name="T339_2"><text:tab/></text:span><text:span text:style-name="T339_3"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της<text:s/>κινητής<text:s/>και<text:s/>ακίνητης<text:s/>περιουσίας<text:s/>του<text:s/>οφειλέτη.<text:s/>Ειδικά<text:s/>για<text:s/>κατασχέσεις<text:s/>στα<text:s/>χέρια<text:s/>τρίτων<text:s/>που<text:s/>έχουν<text:s/>επιβληθεί<text:s/>έως<text:s/>την<text:s/>ημερομηνία<text:s/>υπαγωγής<text:s/>στη<text:s/>ρύθμιση,<text:s/>εφαρμόζεται<text:s/>η<text:s/>παρ.<text:s/>3<text:s/>του<text:s/>άρθρου<text:s/>60<text:s/>του<text:s/>ν.<text:s/>3863/2010<text:s/>(Α΄<text:s/>115),<text:s/>δ)<text:s/>αναστέλλεται<text:s/>η<text:s/>ποινική<text:s/>δίωξη<text:s/>σε<text:s/>βάρος<text:s/>του<text:s/>οφειλέτη<text:s/>κατά<text:s/>το<text:s/>άρθρο<text:s/>1<text:s/>του<text:s/>α.ν.<text:s/>86/1967<text:s/>(Α΄<text:s/>136),</text:span></text:p>
      <text:p text:style-name="P340"><text:span text:style-name="T340_1">ε)</text:span><text:span text:style-name="T340_2"><text:tab/></text:span><text:span text:style-name="T340_3">αναστέλλεται<text:s/>η<text:s/>εκτέλεση<text:s/>ποινής<text:s/>που<text:s/>έχει<text:s/>επιβληθεί<text:s/>ή,<text:s/>εφόσον<text:s/>άρχισε<text:s/>η<text:s/>εκτέλεσή<text:s/>της,<text:s/>αυτή<text:s/>διακόπτεται.</text:span></text:p>
      <text:p text:style-name="P341"><text:span text:style-name="T341_1">9.</text:span><text:span text:style-name="T341_2"><text:s/>Η<text:s/>απώλεια<text:s/>της<text:s/>ρύθμισης<text:s/>επιφέρει<text:s/>τις<text:s/>ακόλουθες<text:s/>συνέπειες:</text:span></text:p>
      <text:p text:style-name="P342"><text:span text:style-name="T342_1">α)</text:span><text:span text:style-name="T342_2"><text:tab/></text:span><text:span text:style-name="T342_3">Την<text:s/>απώλεια<text:s/>των<text:s/>ευεργετημάτων<text:s/>της<text:s/>ρύθμισης,</text:span></text:p>
      <text:p text:style-name="P343"><text:span text:style-name="T343_1">β)</text:span><text:span text:style-name="T343_2"><text:tab/></text:span><text:span text:style-name="T343_3">τη<text:s/>μετατροπή<text:s/>ως<text:s/>απαιτητής<text:s/>του<text:s/>συνόλου<text:s/>του<text:s/>υπολοίπου<text:s/>της<text:s/>οφειλής<text:s/>και<text:s/>των<text:s/>προηγούμενων<text:s/>προσαυξή-<text:s/>σεων<text:s/>και<text:s/>τόκων,</text:span></text:p>
      <text:p text:style-name="P344"><text:span text:style-name="T344_1">γ)</text:span><text:span text:style-name="T344_2"><text:tab/></text:span><text:span text:style-name="T344_3">την<text:s/>επιδίωξη<text:s/>της<text:s/>είσπραξης<text:s/>της<text:s/>οφειλής<text:s/>με<text:s/>όλα<text:s/>τα<text:s/>προβλεπόμενα<text:s/>από<text:s/>την<text:s/>κείμενη<text:s/>νομοθεσία<text:s/>μέσα.</text:span></text:p>
      <text:p text:style-name="P345"><text:span text:style-name="T345_1">10.</text:span><text:span text:style-name="T345_2"><text:s/>Η<text:s/>αίτηση<text:s/>για<text:s/>την<text:s/>υπαγωγή<text:s/>στη<text:s/>ρύθμιση<text:s/>του<text:s/>παρόντος<text:s/>υποβάλλεται<text:s/>μέχρι<text:s/>τις<text:s/>31.7.2021.</text:span></text:p>
      <text:p text:style-name="P346"><text:span text:style-name="T346_1">11.</text:span><text:span text:style-name="T346_2"><text:s/>Με<text:s/>απόφαση<text:s/>του<text:s/>Υπουργού<text:s/>Εργασίας<text:s/>και<text:s/>Κοινωνικών<text:s/>Υποθέσεων<text:s/>δύναται<text:s/>να<text:s/>παρατείνεται<text:s/>η<text:s/>προθεσμία<text:s/>υποβολής<text:s/>της<text:s/>σχετικής<text:s/>αίτησης,<text:s/>να<text:s/>επανακαθορίζονται<text:s/>η<text:s/>διαδικασία<text:s/>υπαγωγής<text:s/>και<text:s/>τα<text:s/>αρμόδια<text:s/>όργανα<text:s/>της<text:s/>παρ.<text:s/>2,<text:s/>να<text:s/>προβλέπονται<text:s/>τα<text:s/>απαιτούμενα<text:s/>δικαιολογητικά,<text:s/>να<text:s/>παρατείνεται<text:s/>η<text:s/>προθεσμία<text:s/>της<text:s/>παρ.<text:s/>10<text:s/>και<text:s/>να<text:s/>ρυθμίζονται<text:s/>τυχόν<text:s/>ειδικότερα<text:s/>θέματα<text:s/>και<text:s/>λεπτομέρειες<text:s/>για<text:s/>την<text:s/>εφαρμογή<text:s/>των<text:s/>διατάξεων<text:s/>του<text:s/>παρόντος.</text:span></text:p>
      <text:h text:style-name="P347" text:outline-level="6"><text:span text:style-name="T347_1">Άρθρο<text:s/>33</text:span></text:h>
      <text:h text:style-name="P348" text:outline-level="6"><text:span text:style-name="T348_1">Επανένταξη<text:s/>πληγέντων<text:s/>από<text:s/>την<text:s/>πανδημία<text:s/>του<text:s/>κορωνοϊού<text:s/>σε<text:s/>καθεστώς</text:span></text:h>
      <text:p text:style-name="P349"><text:span text:style-name="T349_1">ρύθμισης<text:s/>ασφαλιστικών<text:s/>οφειλών</text:span></text:p>
      <text:p text:style-name="P350"><text:span text:style-name="T350_1">1.</text:span><text:span text:style-name="T350_2"><text:s/>Οφειλέτες<text:s/>με<text:s/>ασφαλιστικές<text:s/>οφειλές<text:s/>που<text:s/>είχαν<text:s/>υπαχθεί<text:s/>σε<text:s/>καθεστώς<text:s/>ρυθμίσεων<text:s/>τμηματικής<text:s/>καταβολής,<text:s/>για<text:s/>τις<text:s/>οποίες<text:s/>έχει<text:s/>χορηγηθεί<text:s/>παράταση<text:s/>καταβολής<text:s/>των<text:s/>δόσεων</text:span></text:p>
      <text:p text:style-name="P351"><text:span text:style-name="T351_1">κατά<text:s/>τρεις<text:s/>(3)<text:s/>μήνες<text:s/>στο<text:s/>πλαίσιο<text:s/>των<text:s/>μέτρων<text:s/>αντιμετώπισης<text:s/>των<text:s/>αρνητικών<text:s/>συνεπειών<text:s/>της<text:s/>εμφάνισης<text:s/>του<text:s/>κορωνοϊού<text:s/>COVID-19,<text:s/>σύμφωνα<text:s/>με<text:s/>το<text:s/>άρθρο<text:s/>3<text:s/>της<text:s/>από<text:s/>11.3.2020<text:s/>Πράξης<text:s/>Νομοθετικού<text:s/>Περιεχομένου<text:s/>(Α΄<text:s/>55),<text:s/>η<text:s/>οποία<text:s/>κυρώθηκε<text:s/>με<text:s/>το<text:s/>άρθρο<text:s/>2<text:s/>του<text:s/>ν.<text:s/>4682/2020<text:s/>(Α΄<text:s/>76),<text:s/>το<text:s/>άρθρο<text:s/>23<text:s/>της<text:s/>από<text:s/>30.3.2020<text:s/>Πράξης<text:s/>Νομοθετικού<text:s/>Περιεχομένου<text:s/>(Α΄<text:s/>75),<text:s/>η<text:s/>οποία<text:s/>κυρώθηκε<text:s/>με<text:s/>το<text:s/>άρθρο<text:s/>1<text:s/>του<text:s/>ν.<text:s/>4684/2020<text:s/>(Α΄<text:s/>86),<text:s/>την<text:s/>παρ.<text:s/>2<text:s/>του<text:s/>άρθρου<text:s/>8<text:s/>της<text:s/>από<text:s/>20.3.2020<text:s/>Πράξης<text:s/>Νομοθετικού<text:s/>Περιεχομένου<text:s/>(Α΄<text:s/>68),<text:s/>η<text:s/>οποία<text:s/>κυρώθηκε<text:s/>με<text:s/>το<text:s/>άρθρο<text:s/>1<text:s/>του<text:s/>ν.<text:s/>4683/2020<text:s/>(Α΄<text:s/>83),<text:s/>το<text:s/>άρθρο<text:s/>25<text:s/>της<text:s/>από<text:s/>30.3.2020<text:s/>Πράξης<text:s/>Νομοθετικού<text:s/>Περιεχομένου,<text:s/>η<text:s/>οποία<text:s/>κυρώθηκε<text:s/>με<text:s/>το<text:s/>άρθρο<text:s/>1<text:s/>του<text:s/>ν.<text:s/>4684/2020,<text:s/>το<text:s/>άρθρου<text:s/>10<text:s/>του<text:s/>ν.<text:s/>4684/2020,<text:s/>το<text:s/>άρθρο<text:s/>11<text:s/>της<text:s/>από<text:s/>13.4.2020<text:s/>Πράξης<text:s/>Νομοθετικού<text:s/>Περιεχομένου,<text:s/>η<text:s/>οποία<text:s/>κυρώθηκε<text:s/>με<text:s/>το<text:s/>άρθρο<text:s/>1<text:s/>του<text:s/>ν.<text:s/>4690/2020<text:s/>(Α΄104)<text:s/>και<text:s/>το<text:s/>άρθρο<text:s/>5<text:s/>της<text:s/>από<text:s/>1.5.2020<text:s/>Πράξης<text:s/>Νομοθετικού<text:s/>Περιεχομένου<text:s/>(Α΄90),<text:s/>η<text:s/>οποία<text:s/>κυρώθηκε<text:s/>με<text:s/>το<text:s/>άρθρο<text:s/>2<text:s/>του<text:s/>ν.<text:s/>4690/2020,<text:s/>οι<text:s/>οποίοι<text:s/>απώλεσαν<text:s/>κατά<text:s/>τη<text:s/>διάρκεια<text:s/>του<text:s/>χρονικού<text:s/>διαστήματος<text:s/>Ιουνίου<text:s/>2020<text:s/>έως<text:s/>και<text:s/>Οκτωβρίου<text:s/>2020<text:s/>ρύθμιση<text:s/>τμηματικής<text:s/>καταβολής,<text:s/>δύναται<text:s/>να<text:s/>επανενταχθούν<text:s/>στο<text:s/>ίδιο<text:s/>καθεστώς<text:s/>ρύθμισης<text:s/>με<text:s/>τους<text:s/>ίδιους<text:s/>όρους<text:s/>και<text:s/>προϋποθέσεις.</text:span></text:p>
      <text:p text:style-name="P352"><text:span text:style-name="T352_1">2.</text:span><text:span text:style-name="T352_2"><text:s/>Η<text:s/>επανένταξη<text:s/>των<text:s/>οφειλετών<text:s/>στη<text:s/>ρύθμιση<text:s/>συντελείται<text:s/>με<text:s/>την<text:s/>καταβολή<text:s/>της<text:s/>δόσης<text:s/>του<text:s/>μηνός<text:s/>Νοεμβρίου<text:s/>2020,<text:s/>η<text:s/>οποία<text:s/>πρέπει<text:s/>να<text:s/>πραγματοποιηθεί<text:s/>μέχρι<text:s/>την<text:s/>τελευταία<text:s/>εργάσιμη<text:s/>ημέρα<text:s/>του<text:s/>ίδιου<text:s/>μήνα.<text:s/>Η<text:s/>προθεσμία<text:s/>καταβολής<text:s/>όλων<text:s/>των<text:s/>επόμενων<text:s/>δόσεων<text:s/>της<text:s/>αναβιώσασας<text:s/>ρύθμισης<text:s/>παρατείνεται<text:s/>κατά<text:s/>το<text:s/>πλήθος<text:s/>των<text:s/>δόσεων<text:s/>που<text:s/>ήταν<text:s/>ανεξόφλητες<text:s/>την<text:s/>ημέρα<text:s/>της<text:s/>αναβίωσης.</text:span></text:p>
      <text:h text:style-name="P353" text:outline-level="6"><text:span text:style-name="T353_1">Άρθρο<text:s/>34</text:span></text:h>
      <text:h text:style-name="P354" text:outline-level="6"><text:span text:style-name="T354_1">Αναστολή<text:s/>μέτρων<text:s/>αναγκαστικής<text:s/>είσπραξης<text:s/>οφειλών<text:s/>σε<text:s/>φορείς<text:s/>κοινωνικής<text:s/>ασφάλισης<text:s/>και<text:s/>παράταση<text:s/>προσωρινού<text:s/>διακανονισμού</text:span></text:h>
      <text:p text:style-name="P355"><text:span text:style-name="T355_1">Στην<text:s/>περ.<text:s/>Α΄<text:s/>του<text:s/>άρθρου<text:s/>48<text:s/>του<text:s/>ν.<text:s/>3943/2011<text:s/>προστίθεται<text:s/>παρ.<text:s/>9<text:s/>ως<text:s/>εξής:</text:span></text:p>
      <text:p text:style-name="P356"><text:span text:style-name="T356_1">«9<text:s/>.<text:s/>Παρατείνεται<text:s/>ο<text:s/>προσωρινός<text:s/>διακανονισμός<text:s/>των<text:s/>άρθρων<text:s/>1-8<text:s/>έως<text:s/>την<text:s/>31η.12.2023<text:s/>και<text:s/>αναστέλλεται<text:s/>η<text:s/>λήψη<text:s/>των<text:s/>μέτρων<text:s/>αναγκαστικής<text:s/>είσπραξης,<text:s/>για<text:s/>τους<text:s/>ασφαλισμένους<text:s/>που<text:s/>μέχρι<text:s/>την<text:s/>30ή.4.2020<text:s/>έχουν<text:s/>ενεργό<text:s/>προσωρινό<text:s/>διακανονισμό<text:s/>σύμφωνα<text:s/>με<text:s/>την<text:s/>περ.<text:s/>Α΄<text:s/>του<text:s/>παρόντος<text:s/>και<text:s/>υπό<text:s/>την<text:s/>προϋπόθεση<text:s/>ότι<text:s/>τηρούν<text:s/>τους<text:s/>όρους<text:s/>αυτού.»</text:span></text:p>
      <text:h text:style-name="P357" text:outline-level="6"><text:span text:style-name="T357_1">Άρθρο<text:s/>35</text:span></text:h>
      <text:h text:style-name="P358" text:outline-level="6"><text:span text:style-name="T358_1">Εξομοίωση<text:s/>εισφορών<text:s/>επικουρικής<text:s/>ασφάλισης</text:span></text:h>
      <text:p text:style-name="P359"><text:span text:style-name="T359_1">έμμισθων<text:s/>δικηγόρων<text:s/>και<text:s/>μισθωτών<text:s/>μηχανικών</text:span></text:p>
      <text:p text:style-name="P360"><text:span text:style-name="T360_1">1.</text:span><text:span text:style-name="T360_2"><text:s/>Η<text:s/>παρ.<text:s/>3<text:s/>του<text:s/>άρθρου<text:s/>97<text:s/>του<text:s/>ν.<text:s/>4387/2016<text:s/>(Α΄<text:s/>85)<text:s/>αντικαθίσταται<text:s/>ως<text:s/>εξής:</text:span></text:p>
      <text:p text:style-name="P361"><text:span text:style-name="T361_1">«3.<text:s/>Από<text:s/>την<text:s/>1.1.2020<text:s/>για<text:s/>την<text:s/>καταβολή<text:s/>των<text:s/>ασφαλιστικών<text:s/>εισφορών,<text:s/>οι<text:s/>αυτοτελώς<text:s/>απασχολούμενοι,<text:s/>οι<text:s/>ελεύθεροι<text:s/>επαγγελματίες,<text:s/>και<text:s/>όλοι<text:s/>οι<text:s/>πριν<text:s/>και<text:s/>μετά<text:s/>την<text:s/>1η.1.1993<text:s/>ασφαλισμένοι,<text:s/>έμμισθοι<text:s/>δικηγόροι<text:s/>και<text:s/>μισθωτοί<text:s/>μηχανικοί<text:s/>των<text:s/>οικείων<text:s/>τομέων<text:s/>του<text:s/>κλάδου<text:s/>επικουρικής<text:s/>ασφάλισης<text:s/>του<text:s/>πρώην<text:s/>Ε.Τ.Α.Α.<text:s/>κατατάσσονται<text:s/>σε<text:s/>τρεις<text:s/>(3)<text:s/>ασφαλιστικές<text:s/>κατηγορίες,<text:s/>των<text:s/>οποίων<text:s/>το<text:s/>ποσόν<text:s/>της<text:s/>μηνιαίας<text:s/>ασφαλιστικής<text:s/>εισφοράς<text:s/>αντιστοιχεί<text:s/>σε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62"><text:span text:style-name="T362_1">Ασφαλιστικές<text:s/>κατηγορίες</text:span></text:p>
          </table:table-cell>
          <table:table-cell table:style-name="Cell2">
            <text:p text:style-name="P363"><text:span text:style-name="T363_1">Ποσά<text:s/>εισφορών<text:s/>επικουρικής<text:s/>σύνταξης<text:s/>σε<text:s/>ευρώ<text:s/>(από<text:s/>1.1.2020<text:s/>έως<text:s/>31.5.2022)</text:span></text:p>
          </table:table-cell>
          <table:table-cell table:style-name="Cell3">
            <text:p text:style-name="P364"><text:span text:style-name="T364_1">Ποσά<text:s/>εισφορών<text:s/>επικουρικής<text:s/>σύνταξης<text:s/>σε<text:s/>ευρώ<text:s/>(από<text:s/>1.6.2022)</text:span></text:p>
          </table:table-cell>
        </table:table-row>
        <table:table-row table:style-name="Row2">
          <table:table-cell table:style-name="Cell4">
            <text:p text:style-name="P365"><text:span text:style-name="T365_1">1η<text:s/>κατηγορία</text:span></text:p>
          </table:table-cell>
          <table:table-cell table:style-name="Cell5">
            <text:p text:style-name="P366"><text:span text:style-name="T366_1">42</text:span></text:p>
          </table:table-cell>
          <table:table-cell table:style-name="Cell6">
            <text:p text:style-name="P367"><text:span text:style-name="T367_1">39</text:span></text:p>
          </table:table-cell>
        </table:table-row>
        <table:table-row table:style-name="Row3">
          <table:table-cell table:style-name="Cell7">
            <text:p text:style-name="P368"><text:span text:style-name="T368_1">2η<text:s/>κατηγορία</text:span></text:p>
          </table:table-cell>
          <table:table-cell table:style-name="Cell8">
            <text:p text:style-name="P369"><text:span text:style-name="T369_1">51</text:span></text:p>
          </table:table-cell>
          <table:table-cell table:style-name="Cell9">
            <text:p text:style-name="P370"><text:span text:style-name="T370_1">47</text:span></text:p>
          </table:table-cell>
        </table:table-row>
        <table:table-row table:style-name="Row4">
          <table:table-cell table:style-name="Cell10">
            <text:p text:style-name="P371"><text:span text:style-name="T371_1">3η<text:s/>κατηγορία</text:span></text:p>
          </table:table-cell>
          <table:table-cell table:style-name="Cell11">
            <text:p text:style-name="P372"><text:span text:style-name="T372_1">61</text:span></text:p>
          </table:table-cell>
          <table:table-cell table:style-name="Cell12">
            <text:p text:style-name="P373"><text:span text:style-name="T373_1">56</text:span></text:p>
          </table:table-cell>
        </table:table-row>
      </table:table>
      <text:p text:style-name="P374"><text:span text:style-name="T374_1">2.<text:s/>Η<text:s/>παρ.<text:s/>4<text:s/>του<text:s/>άρθρου<text:s/>97<text:s/>του<text:s/>ν.<text:s/>4387/2016<text:s/>(Α΄<text:s/>85)<text:s/>αντικαθίσταται<text:s/>ως<text:s/>εξής:</text:span></text:p>
      <text:p text:style-name="P375"><text:span text:style-name="T375_1">«4.<text:s/>Οι<text:s/>ασφαλισμένοι<text:s/>κατατάσσονται<text:s/>με<text:s/>ελεύθερη<text:s/>επιλογή<text:s/>τους<text:s/>σε<text:s/>μία<text:s/>(1)<text:s/>από<text:s/>τις<text:s/>τρεις<text:s/>(3)<text:s/>ασφαλιστικές<text:s/>κατηγορίες.<text:s/>Η<text:s/>κατάταξη<text:s/>σε<text:s/>μία<text:s/>(1)<text:s/>από<text:s/>τις<text:s/>τρεις<text:s/>(3)<text:s/>είναι<text:s/>υποχρεωτική.<text:s/>Αν<text:s/>ο<text:s/>ασφαλισμένος<text:s/>δεν<text:s/>επιλέξει<text:s/>ασφαλιστική<text:s/>κατηγορία,<text:s/>κατατάσσεται<text:s/>υποχρεωτικά<text:s/>στην<text:s/>πρώτη.</text:span></text:p>
      <text:p text:style-name="P376"><text:span text:style-name="T376_1">Ο<text:s/>ασφαλισμένος<text:s/>μπορεί,<text:s/>με<text:s/>αίτησή<text:s/>του,<text:s/>να<text:s/>επιλέξει<text:s/>ανώτερη<text:s/>ασφαλιστική<text:s/>κατηγορία<text:s/>από<text:s/>αυτή<text:s/>που<text:s/>υπάγεται<text:s/>ή,<text:s/>εφόσον<text:s/>βρίσκεται<text:s/>σε<text:s/>ανώτερη<text:s/>ασφαλιστική<text:s/>κατηγορία,<text:s/>να<text:s/>επιλέξει<text:s/>κατώτερη.<text:s/>H<text:s/>αίτηση<text:s/>επιλογής<text:s/>δύναται<text:s/>να<text:s/>υποβάλλεται<text:s/>και<text:s/>ηλεκτρονικά.</text:span></text:p>
      <text:p text:style-name="P377"><text:span text:style-name="T377_1">Αίτηση<text:s/>για<text:s/>μεταβολή<text:s/>ασφαλιστικής<text:s/>κατηγορίας<text:s/>δύναται<text:s/>να<text:s/>υποβάλλεται<text:s/>οποτεδήποτε,<text:s/>σε<text:s/>κάθε<text:s/>περίπτωση<text:s/>όμως<text:s/>η<text:s/>μετάταξη<text:s/>από<text:s/>κατηγορία<text:s/>σε<text:s/>κατηγορία<text:s/>γίνεται<text:s/>από<text:s/>την<text:s/>1η<text:s/>Ιανουαρίου<text:s/>του<text:s/>επόμενου<text:s/>έτους<text:s/>από<text:s/>την<text:s/>υποβολή<text:s/>της<text:s/>αίτησης<text:s/>και<text:s/>ισχύει<text:s/>υποχρεωτικά<text:s/>για<text:s/>όλο<text:s/>το<text:s/>επόμενο<text:s/>έτος<text:s/>από<text:s/>την<text:s/>υποβολή<text:s/>της<text:s/>αίτησης.</text:span></text:p>
      <text:p text:style-name="P378"><text:span text:style-name="T378_1">Κατά<text:s/>την<text:s/>πρώτη<text:s/>εφαρμογή<text:s/>του<text:s/>παρόντος<text:s/>οι<text:s/>ασφαλισμένοι<text:s/>κατατάσσονται<text:s/>υποχρεωτικά<text:s/>στην<text:s/>πρώτη<text:s/>ασφαλιστική<text:s/>κατηγορία<text:s/>και<text:s/>επιλέγουν<text:s/>την<text:s/>ασφαλιστική<text:s/>κατηγορία<text:s/>στην<text:s/>οποία<text:s/>επιθυμούν<text:s/>να<text:s/>υπαχθούν<text:s/>από<text:s/>την<text:s/>1η.7.2020.</text:span></text:p>
      <text:p text:style-name="P379"><text:span text:style-name="T379_1">Ειδικά<text:s/>για<text:s/>τους<text:s/>έμμισθους<text:s/>δικηγόρους<text:s/>και<text:s/>για<text:s/>τους<text:s/>μισθωτούς<text:s/>μηχανικούς<text:s/>των<text:s/>οικείων<text:s/>τομέων<text:s/>του<text:s/>κλάδου<text:s/>επικουρικής<text:s/>ασφάλισης<text:s/>του<text:s/>πρώην<text:s/>Ε.Τ.Α.Α.<text:s/>από<text:s/>την<text:s/>1η.1.2020,<text:s/>τα<text:s/>ανωτέρω<text:s/>ποσά<text:s/>της<text:s/>μηνιαίας<text:s/>ασφαλιστικής<text:s/>εισφοράς<text:s/>επιμερίζονται<text:s/>κατά<text:s/>50%<text:s/>στον<text:s/>εντολέα<text:s/>(στην<text:s/>περίπτωση<text:s/>των<text:s/>εμμίσθων<text:s/>δικηγόρων)<text:s/>ή<text:s/>στον<text:s/>εργοδότη<text:s/>και<text:s/>κατά<text:s/>50%<text:s/>στον<text:s/>ασφαλισμένο».</text:span></text:p>
      <text:p text:style-name="P380"><text:span text:style-name="T380_1">3.</text:span><text:span text:style-name="T380_2"><text:s/>Στην<text:s/>περ.<text:s/>γ΄<text:s/>της<text:s/>παρ.<text:s/>1<text:s/>του<text:s/>άρθρου<text:s/>36<text:s/>του<text:s/>ν.<text:s/>4387/2016<text:s/>προστίθεται<text:s/>στοιχείο<text:s/>vii.<text:s/>ως<text:s/>εξής:</text:span></text:p>
      <text:p text:style-name="P381"><text:span text:style-name="T381_1">«vii.<text:s/>Όλες<text:s/>οι<text:s/>ανωτέρω<text:s/>ρυθμίσεις<text:s/>των<text:s/>υποπερ.<text:s/>i<text:s/>έως<text:s/>v<text:s/>της<text:s/>περ.<text:s/>γ’<text:s/>εφαρμόζονται<text:s/>και<text:s/>στους<text:s/>μισθωτούς<text:s/>μηχανικούς<text:s/>και<text:s/>μισθωτούς<text:s/>υγειονομικούς.<text:s/>Ειδικά<text:s/>για<text:s/>τους<text:s/>μισθωτούς<text:s/>μηχανικούς<text:s/>του<text:s/>οικείου<text:s/>τομέα<text:s/>του<text:s/>κλάδου<text:s/>επικουρικής<text:s/>ασφάλισης<text:s/>του<text:s/>πρώην<text:s/>Ε.Τ.Α.Α.<text:s/>από<text:s/>την<text:s/>1η.1.2020<text:s/>καταβάλλεται<text:s/>για<text:s/>τις<text:s/>εισφορές<text:s/>της<text:s/>επικουρικής<text:s/>ασφάλισης<text:s/>υποχρεωτικά<text:s/>η<text:s/>ασφαλιστική<text:s/>εισφορά<text:s/>της<text:s/>παρ.<text:s/>3<text:s/>του<text:s/>άρθρου<text:s/>97,<text:s/>σύμφωνα<text:s/>με<text:s/>την<text:s/>παρ.<text:s/>4<text:s/>του<text:s/>άρθρου<text:s/>97<text:s/>και<text:s/>για<text:s/>τις</text:span></text:p>
      <text:p text:style-name="P382"><text:span text:style-name="T382_1">εισφορές<text:s/>εφάπαξ<text:s/>παροχής<text:s/>υποχρεωτικά<text:s/>η<text:s/>ασφαλιστική<text:s/>εισφορά<text:s/>της<text:s/>περ.<text:s/>γ’<text:s/>της<text:s/>παρ.<text:s/>2<text:s/>του<text:s/>άρθρου<text:s/>35,<text:s/>σύμφωνα<text:s/>με<text:s/>την<text:s/>περ.<text:s/>γ’<text:s/>της<text:s/>παρ.<text:s/>2<text:s/>του<text:s/>άρθρου<text:s/>35.<text:s/>Ειδικά<text:s/>για<text:s/>τους<text:s/>μισθωτούς<text:s/>υγειονομικούς<text:s/>του<text:s/>οικείου<text:s/>τομέα<text:s/>του<text:s/>κλάδου<text:s/>πρόνοιας<text:s/>του<text:s/>πρώην<text:s/>Ε.Τ.Α.Α.<text:s/>καταβάλλεται<text:s/>για<text:s/>τις<text:s/>εισφορές<text:s/>εφάπαξ<text:s/>παροχής<text:s/>υποχρεωτικά<text:s/>η<text:s/>ασφαλιστική<text:s/>εισφορά<text:s/>της<text:s/>περ.<text:s/>γ’<text:s/>της<text:s/>παρ.<text:s/>2<text:s/>του<text:s/>άρθρου<text:s/>35,<text:s/>σύμφωνα<text:s/>με<text:s/>την<text:s/>περ.<text:s/>γ’<text:s/>της<text:s/>παρ.<text:s/>2<text:s/>του<text:s/>άρθρου<text:s/>35.»</text:span></text:p>
      <text:h text:style-name="P383" text:outline-level="6"><text:span text:style-name="T383_1">Άρθρο<text:s/>36</text:span></text:h>
      <text:h text:style-name="P384" text:outline-level="6"><text:span text:style-name="T384_1">Εκκαθάριση<text:s/>ασφαλιστικών<text:s/>εισφορών</text:span></text:h>
      <text:p text:style-name="P385"><text:span text:style-name="T385_1">μη<text:s/>μισθωτών</text:span></text:p>
      <text:p text:style-name="P386"><text:span text:style-name="T386_1">Οι<text:s/>ασφαλιστικές<text:s/>εισφορές<text:s/>ετών<text:s/>2017,<text:s/>2018<text:s/>και<text:s/>2019<text:s/>των<text:s/>ελεύθερων<text:s/>επαγγελματιών,<text:s/>αυτοαπασχολούμενων<text:s/>και<text:s/>αγροτών<text:s/>υπολογίζονται<text:s/>οριστικά<text:s/>με<text:s/>βάση<text:s/>τις<text:s/>υπο-<text:s/>βληθείσες<text:s/>δηλώσεις<text:s/>φόρου<text:s/>εισοδήματος<text:s/>και<text:s/>τις<text:s/>τυχόν<text:s/>υποβληθείσες<text:s/>Αναλυτικές<text:s/>Περιοδικές<text:s/>Δηλώσεις<text:s/>(ΑΠΔ),<text:s/>αρχικές<text:s/>και<text:s/>τροποποιητικές,<text:s/>σε<text:s/>περίπτωση<text:s/>παράλληλης<text:s/>απασχόλησης,<text:s/>οι<text:s/>οποίες<text:s/>έχουν<text:s/>υποβληθεί<text:s/>έως<text:s/>την<text:s/>τελευταία<text:s/>μέρα<text:s/>του<text:s/>μήνα<text:s/>της<text:s/>δημοσίευσης<text:s/>του<text:s/>παρόντος.</text:span></text:p>
      <text:h text:style-name="P387" text:outline-level="6"><text:span text:style-name="T387_1">Άρθρο<text:s/>37</text:span></text:h>
      <text:h text:style-name="P388" text:outline-level="6"><text:span text:style-name="T388_1">Ρύθμιση<text:s/>καταβολής<text:s/>ασφαλιστικών<text:s/>εισφορών<text:s/>του<text:s/>πρώην<text:s/>Ταμείου<text:s/>Πρόνοιας<text:s/>και<text:s/>Επικουρικής<text:s/>Ασφάλισης<text:s/>Προσωπικού<text:s/>Ιπποδρομιών<text:s/>(ΤΑ.Π.Ε.Α.Π.Ι.)</text:span></text:h>
      <text:p text:style-name="P389"><text:span text:style-name="T389_1">1.</text:span><text:span text:style-name="T389_2"><text:s/>Για<text:s/>το<text:s/>διάστημα<text:s/>από<text:s/>1ης.01.2016<text:s/>έως<text:s/>και<text:s/>31.12.2016,<text:s/>οι<text:s/>παλαιοί<text:s/>και<text:s/>νέοι<text:s/>ασφαλισμένοι<text:s/>του<text:s/>πρώην<text:s/>Ταμείου<text:s/>Πρόνοιας<text:s/>και<text:s/>Επικουρικής<text:s/>Ασφάλισης<text:s/>Προσωπικού<text:s/>Ιπποδρομιών<text:s/>(ΤΑ.Π.Ε.Α.Π.Ι.)<text:s/>προπονητές,<text:s/>κατατάσσονται<text:s/>στην<text:s/>πρώτη<text:s/>ασφαλιστική<text:s/>κατηγορία<text:s/>του<text:s/>π.<text:s/>ΟΑΕΕ<text:s/>σύμφωνα<text:s/>με<text:s/>τα<text:s/>οριζόμενα<text:s/>στο<text:s/>άρθρο<text:s/>5<text:s/>του<text:s/>π.δ.<text:s/>258/2005<text:s/>(Α΄<text:s/>316),<text:s/>όπως<text:s/>αυτή<text:s/>είχε<text:s/>διαμορφωθεί<text:s/>για<text:s/>το<text:s/>έτος<text:s/>2016.</text:span></text:p>
      <text:p text:style-name="P390"><text:span text:style-name="T390_1">2.</text:span><text:span text:style-name="T390_2"><text:s/>Οι<text:s/>ασφαλισμένοι<text:s/>καταβάλλουν<text:s/>τις<text:s/>εισφορές<text:s/>που<text:s/>αντιστοιχούν<text:s/>στο<text:s/>ανωτέρω<text:s/>διάστημα<text:s/>είτε<text:s/>εφάπαξ<text:s/>είτε<text:s/>σε<text:s/>δόσεις,<text:s/>ο<text:s/>αριθμός<text:s/>των<text:s/>οποίων<text:s/>είναι<text:s/>ίσος<text:s/>με<text:s/>τον<text:s/>αριθμό<text:s/>των<text:s/>μηνών<text:s/>για<text:s/>τους<text:s/>οποίους<text:s/>προέκυπτε<text:s/>υποχρέωση<text:s/>ασφάλισης.<text:s/>Οι<text:s/>εισφορές<text:s/>καταβάλλονται<text:s/>χωρίς<text:s/>τόκους,<text:s/>προσαυξήσεις<text:s/>και<text:s/>πρόστιμα<text:s/>λόγω<text:s/>εκπρόθεσμης<text:s/>καταβολής,<text:s/>εφόσον<text:s/>καταβληθούν<text:s/>ή<text:s/>ρυθμιστούν<text:s/>ως<text:s/>άνω<text:s/>μέχρι<text:s/>την<text:s/>30η.6.2021.</text:span></text:p>
      <text:h text:style-name="P391" text:outline-level="6"><text:span text:style-name="T391_1">Άρθρο<text:s/>38</text:span></text:h>
      <text:h text:style-name="P392" text:outline-level="6"><text:span text:style-name="T392_1">Οφειλές<text:s/>ασφαλιστικών<text:s/>εισφορών<text:s/>του</text:span></text:h>
      <text:p text:style-name="P393"><text:span text:style-name="T393_1">Οργανισμού<text:s/>Επαγγελματικής<text:s/>Εκπαίδευσης<text:s/>και<text:s/>Κατάρτισης<text:s/>(Ο.Ε.Ε.Κ.)</text:span></text:p>
      <text:p text:style-name="P394"><text:span text:style-name="T394_1">Στο<text:s/>άρθρο<text:s/>24<text:s/>του<text:s/>ν.<text:s/>3879/2010<text:s/>(Α΄<text:s/>163)<text:s/>προστίθεται<text:s/>παρ.<text:s/>25<text:s/>ως<text:s/>εξής:</text:span></text:p>
      <text:p text:style-name="P395"><text:span text:style-name="T395_1">«25.<text:s/>Οφειλές<text:s/>ασφαλιστικών<text:s/>εισφορών<text:s/>του<text:s/>Ο.Ε.Ε.Κ.<text:s/>προς<text:s/>τους<text:s/>φορείς<text:s/>κοινωνικής<text:s/>ασφάλισης,<text:s/>μεταφέρονται<text:s/>από<text:s/>την<text:s/>κατάργηση<text:s/>του<text:s/>Οργανισμού<text:s/>στο<text:s/>Υπουργείο<text:s/>Παιδείας<text:s/>και<text:s/>Θρησκευμάτων<text:s/>χωρίς<text:s/>πρόσθετα<text:s/>τέλη,<text:s/>προσαυξήσεις<text:s/>και<text:s/>λοιπές<text:s/>επιβαρύνσεις<text:s/>ανεξαρτήτως<text:s/>του<text:s/>χρόνου<text:s/>που<text:s/>αυτές<text:s/>κατέστησαν<text:s/>απαιτητές».</text:span></text:p>
      <text:h text:style-name="P396" text:outline-level="6"><text:span text:style-name="T396_1">Άρθρο<text:s/>39</text:span></text:h>
      <text:h text:style-name="P397" text:outline-level="6"><text:span text:style-name="T397_1">Απλούστευση<text:s/>διαδικασιών<text:s/>χορήγησης<text:s/>ασφαλιστικής<text:s/>ενημερότητας</text:span></text:h>
      <text:p text:style-name="P398"><text:span text:style-name="T398_1">Το<text:s/>άρθρο<text:s/>23<text:s/>του<text:s/>ν.<text:s/>4611/2019<text:s/>(Α΄<text:s/>73)<text:s/>αντικαθίσταται<text:s/>ως<text:s/>εξής:</text:span></text:p>
      <text:p text:style-name="P399"><text:span text:style-name="T399_1">«Άρθρο<text:s/>23</text:span></text:p>
      <text:p text:style-name="P400"><text:span text:style-name="T400_1">Πράξεις<text:s/>και<text:s/>συναλλαγές<text:s/>για<text:s/>τις<text:s/>οποίες<text:s/>απαιτείται<text:s/>η<text:s/>προσκόμιση<text:s/>αποδεικτικού<text:s/>ασφαλιστικής<text:s/>ενημερότητας</text:span></text:p>
      <text:p text:style-name="P401"><text:span text:style-name="T401_1">α)<text:s/>Για<text:s/>την<text:s/>είσπραξη<text:s/>εκκαθαρισμένων<text:s/>απαιτήσεων<text:s/>ή<text:s/>την<text:s/>εξόφληση<text:s/>τίτλων<text:s/>πληρωμής<text:s/>από<text:s/>το<text:s/>Δημόσιο<text:s/>και<text:s/>τους<text:s/>φορείς<text:s/>της<text:s/>Γενικής<text:s/>Κυβέρνησης,<text:s/>όπως<text:s/>καθορίζονται<text:s/>από<text:s/>την<text:s/>εκάστοτε<text:s/>ισχύουσα<text:s/>νομοθεσία,<text:s/>καθώς<text:s/>και<text:s/>από<text:s/>αυτούς<text:s/>που<text:s/>ενεργούν<text:s/>πληρωμές<text:s/>με<text:s/>εντολή<text:s/>ή<text:s/>εξουσιοδότησή<text:s/>τους,<text:s/>εφόσον<text:s/>το<text:s/>ακαθάριστο<text:s/>ποσό<text:s/>του<text:s/>κάθε<text:s/>τίτλου<text:s/>ή<text:s/>της<text:s/>κάθε<text:s/>εκκαθαρισμένης<text:s/>απαίτησης<text:s/>υπερβαίνει<text:s/>τις<text:s/>τρεις<text:s/>χιλιάδες<text:s/>(3.000)<text:s/>ευρώ.</text:span></text:p>
      <text:p text:style-name="P402"><text:span text:style-name="T402_1">Οι<text:s/>διατάξεις<text:s/>της<text:s/>περ.<text:s/>ε΄<text:s/>της<text:s/>παρ.<text:s/>5<text:s/>του<text:s/>άρθρου<text:s/>8<text:s/>του<text:s/>α.ν.<text:s/>1846/1951<text:s/>(Α΄<text:s/>179)<text:s/>εξακολουθούν<text:s/>να<text:s/>εφαρμόζονται,<text:s/>όπου<text:s/>απαιτείται<text:s/>αποδεικτικό<text:s/>ασφαλιστικής<text:s/>ενημερότητας,<text:s/>ανεξαρτήτως<text:s/>ποσού.<text:s/>Το<text:s/>αποδεικτικό<text:s/>ασφαλιστικής<text:s/>ενημερότητας<text:s/>προσκομίζεται<text:s/>από<text:s/>τον<text:s/>δικαιούχο<text:s/>στους<text:s/>διενεργούντες<text:s/>την<text:s/>πληρωμή<text:s/>ή<text:s/>την<text:s/>εξόφληση<text:s/>του<text:s/>τίτλου,<text:s/>κατά<text:s/>την<text:s/>πληρωμή<text:s/>ή<text:s/>την<text:s/>εξόφλησή<text:s/>του.</text:span></text:p>
      <text:p text:style-name="P403"><text:span text:style-name="T403_1">β)<text:s/>Για<text:s/>τη<text:s/>σύναψη<text:s/>και<text:s/>την<text:s/>ανανέωση<text:s/>συμβάσεων<text:s/>δανείων,<text:s/>πιστώσεων<text:s/>και<text:s/>χρηματοδοτήσεων<text:s/>από<text:s/>τράπεζες<text:s/>και<text:s/>λοιπά<text:s/>πιστωτικά<text:s/>ιδρύματα<text:s/>για<text:s/>ποσό<text:s/>άνω<text:s/>των<text:s/>έξι<text:s/>χιλιάδων<text:s/>(6.000)<text:s/>ευρώ,<text:s/>με<text:s/>την<text:s/>επιφύλαξη<text:s/>του<text:s/>άρθρου<text:s/>27.<text:s/>Το<text:s/>αποδεικτικό<text:s/>ασφαλιστικής<text:s/>ενημερότητας<text:s/>προσκομίζεται<text:s/>από<text:s/>τον<text:s/>αντισυμβαλλόμενο<text:s/>στην<text:s/>τράπεζα<text:s/>ή<text:s/>στο<text:s/>πιστωτικό<text:s/>ίδρυμα<text:s/>κατά<text:s/>τη<text:s/>σύναψη<text:s/>ή<text:s/>ανανέωση<text:s/>της<text:s/>δανειακής<text:s/>σύμβασης<text:s/>και<text:s/>κατά<text:s/>την<text:s/>εκτέλεση<text:s/>αυτής<text:s/>από<text:s/>τον<text:s/>εισπράττοντα.</text:span></text:p>
      <text:p text:style-name="P404"><text:span text:style-name="T404_1">γ)<text:s/>Για<text:s/>τη<text:s/>συμμετοχή<text:s/>σε<text:s/>διαγωνισμούς<text:s/>ανάληψης<text:s/>εκτέλεσης<text:s/>δημοσίων<text:s/>έργων<text:s/>ή<text:s/>προμηθειών<text:s/>από<text:s/>τον<text:s/>Δημόσιο<text:s/>Τομέα,<text:s/>προσκομίζεται<text:s/>από<text:s/>τον<text:s/>υπόχρεο<text:s/>η<text:s/>βεβαίωση<text:s/>του<text:s/>άρθρου<text:s/>79<text:s/>του<text:s/>ν.<text:s/>4412/2016,<text:s/>στην<text:s/>υπηρεσία<text:s/>που<text:s/>υποβάλλεται<text:s/>η<text:s/>προσφορά,<text:s/>ενώ<text:s/>μετά<text:s/>την<text:s/>αξιολόγηση<text:s/>των<text:s/>προσφορών,<text:s/>ύστερα<text:s/>από<text:s/>πρόσκληση<text:s/>της<text:s/>αναθέτουσας<text:s/>αρχής,<text:s/>προσκομίζεται<text:s/>η<text:s/>ασφαλιστική<text:s/>ενημερότητα<text:s/>από<text:s/>τον<text:s/>προσωρινό<text:s/>ανάδοχο,<text:s/>στον<text:s/>οποίο<text:s/>πρόκειται<text:s/>να<text:s/>γίνει<text:s/>η<text:s/>κατακύρωση<text:s/>κατά<text:s/>τα<text:s/>οριζόμενα<text:s/>στο<text:s/>άρθρο<text:s/>103<text:s/>του<text:s/>ν.<text:s/>4412/2016<text:s/>(Α΄<text:s/>147).</text:span></text:p>
      <text:p text:style-name="P405"><text:span text:style-name="T405_1">δ)<text:s/>Για<text:s/>τη<text:s/>συμμετοχή<text:s/>ως<text:s/>μέλος<text:s/>σε<text:s/>κοινοπραξία<text:s/>ή<text:s/>ως<text:s/>εταίρος<text:s/>σε<text:s/>ομόρρυθμη,<text:s/>ετερόρρυθμη<text:s/>ή<text:s/>περιορισμένης<text:s/>ευθύνης<text:s/>εταιρεία,<text:s/>από<text:s/>τον<text:s/>συμμετέχοντα.</text:span></text:p>
      <text:p text:style-name="P406"><text:span text:style-name="T406_1">ε)<text:s/>Για<text:s/>την<text:s/>απόκτηση<text:s/>αθλητή<text:s/>από<text:s/>Τμήματα<text:s/>Αμειβόμε-<text:s/>νων<text:s/>Αθλητών<text:s/>(ΤΑΑ)<text:s/>και<text:s/>τις<text:s/>Αθλητικές<text:s/>Ανώνυμες<text:s/>Εταιρείες<text:s/>(ΑΑΕ).<text:s/>Το<text:s/>αποδεικτικό<text:s/>ασφαλιστικής<text:s/>ενημερότητας<text:s/>προσκομίζεται<text:s/>από<text:s/>το<text:s/>ΤΑΑ<text:s/>ή<text:s/>την<text:s/>ΑΑΕ<text:s/>στην<text:s/>Επιτροπή<text:s/>Επαγγελματικού<text:s/>Αθλητισμού,<text:s/>σύμφωνα<text:s/>με<text:s/>το<text:s/>άρθρο<text:s/>93<text:s/>του<text:s/>ν.<text:s/>2725/1999<text:s/>(Α΄<text:s/>121).</text:span></text:p>
      <text:p text:style-name="P407"><text:span text:style-name="T407_1">στ)<text:s/>Για<text:s/>τη<text:s/>μεταβίβαση<text:s/>ακινήτων<text:s/>λόγω<text:s/>πώλησης,<text:s/>γονικής<text:s/>παροχής<text:s/>ή<text:s/>δωρεάς<text:s/>από<text:s/>τον<text:s/>πωλητή,<text:s/>τον<text:s/>παρέχοντα<text:s/>τη<text:s/>γονική<text:s/>παροχή<text:s/>ή<text:s/>δωρεά,<text:s/>αντίστοιχα,<text:s/>με<text:s/>την<text:s/>επιφύλαξη<text:s/>του<text:s/>άρθρου<text:s/>25,<text:s/>εφόσον<text:s/>είναι<text:s/>ή<text:s/>ήταν:</text:span></text:p>
      <text:p text:style-name="P408"><text:span text:style-name="T408_1">αα)<text:s/>Φυσικό<text:s/>πρόσωπο,<text:s/>υποκείμενο<text:s/>καταβολής<text:s/>ασφαλιστικών<text:s/>εισφορών<text:s/>ή<text:s/>νομικό<text:s/>πρόσωπο<text:s/>οποιασδήποτε<text:s/>μορφής,<text:s/>κοινωνία<text:s/>αστικού<text:s/>δικαίου,<text:s/>αστική<text:s/>κερδοσκοπική<text:s/>ή<text:s/>μη<text:s/>εταιρεία,<text:s/>συμμετοχική<text:s/>ή<text:s/>αφανής<text:s/>εταιρεία,<text:s/>καθώς<text:s/>και<text:s/>κοινοπραξία.</text:span></text:p>
      <text:p text:style-name="P409"><text:span text:style-name="T409_1">ββ)<text:s/>Μέλος<text:s/>κοινοπραξίας,<text:s/>αστικής<text:s/>εταιρείας,<text:s/>ομόρρυθ-<text:s/>μης<text:s/>εταιρείας,<text:s/>ομόρρυθμο<text:s/>μέλος<text:s/>ετερόρρυθμης<text:s/>εταιρείας,<text:s/>διαχειριστής<text:s/>Ε.Π.Ε.,<text:s/>διαχειριστής<text:s/>Ι.Κ.Ε.,<text:s/>διευθύνων<text:s/>σύμβουλος,<text:s/>διευθυντής<text:s/>που<text:s/>ασκεί<text:s/>ή<text:s/>ασκούσε<text:s/>διοίκηση<text:s/>σε<text:s/>Α.Ε.,<text:s/>διευθυντής,<text:s/>διαχειριστής,<text:s/>διευθύνων<text:s/>σύμβουλος<text:s/>συνεταιρισμού<text:s/>ή<text:s/>ένωσης<text:s/>συνεταιρισμών,<text:s/>διευθυντής,<text:s/>διαχειριστής<text:s/>και<text:s/>γενικά<text:s/>εντεταλμένος<text:s/>στη<text:s/>διοίκηση<text:s/>δημόσιας,<text:s/>δημοτικής<text:s/>και<text:s/>κοινοτικής<text:s/>επιχείρησης<text:s/>και<text:s/>εκμετάλλευσης<text:s/>κερδοσκοπικού<text:s/>χαρακτήρα,<text:s/>ανεξάρτητα<text:s/>αν<text:s/>είναι<text:s/>νομικό<text:s/>πρόσωπο<text:s/>αλλοδαπής<text:s/>επιχείρησης<text:s/>και<text:s/>αλλοδαπού<text:s/>οργανισμού<text:s/>εγκατεστημένων<text:s/>στην<text:s/>Ελλάδα,<text:s/>ημεδαπού<text:s/>ή<text:s/>αλλοδαπού<text:s/>προσώπου<text:s/>δημοσίου<text:s/>ή<text:s/>ιδιωτικού<text:s/>δικαίου<text:s/>μη<text:s/>κερδοσκοπικού<text:s/>χαρακτήρα<text:s/>εγκατεστημένου<text:s/>στην<text:s/>Ελλάδα<text:s/>και<text:s/>σε<text:s/>κάθε<text:s/>είδους<text:s/>ιδρύματα.</text:span></text:p>
      <text:p text:style-name="P410"><text:span text:style-name="T410_1">γγ)<text:s/>Υποκείμενο<text:s/>καταβολής<text:s/>ασφαλιστικών<text:s/>εισφορών<text:s/>οικοδομικών<text:s/>έργων,<text:s/>οι<text:s/>άδειες<text:s/>των<text:s/>οποίων<text:s/>εκδόθηκαν<text:s/>εντός<text:s/>της<text:s/>τελευταίας<text:s/>εικοσαετίας<text:s/>από<text:s/>τη<text:s/>σύνταξη<text:s/>της<text:s/>σχετικής<text:s/>συμβολαιογραφικής<text:s/>πράξης.</text:span></text:p>
      <text:p text:style-name="P411"><text:span text:style-name="T411_1">ζ)<text:s/>Για<text:s/>τη<text:s/>σύσταση<text:s/>εμπράγματου<text:s/>δικαιώματος<text:s/>επί<text:s/>ακινήτου<text:s/>από<text:s/>τον<text:s/>παρέχοντα<text:s/>το<text:s/>εμπράγματο<text:s/>δικαίωμα,<text:s/>με<text:s/>την<text:s/>επιφύλαξη<text:s/>του<text:s/>άρθρου<text:s/>25.<text:s/>Για<text:s/>τη<text:s/>σύσταση<text:s/>υποθήκης<text:s/>υπέρ<text:s/>του<text:s/>Δημοσίου,<text:s/>του<text:s/>e-ΕΦΚΑ<text:s/>και<text:s/>του<text:s/>ΕΤΕΑΕΠ<text:s/>δεν<text:s/>απαιτείται<text:s/>αποδεικτικό<text:s/>ασφαλιστικής<text:s/>ενημερότητας.</text:span></text:p>
      <text:p text:style-name="P412"><text:span text:style-name="T412_1">η)<text:s/>Για<text:s/>τη<text:s/>μεταβίβαση<text:s/>μεταχειρισμένων<text:s/>επαγγελματικών<text:s/>αυτοκινήτων,<text:s/>μηχανοκίνητων<text:s/>θαλασσίων<text:s/>σκαφών<text:s/>άνω<text:s/>των<text:s/>πέντε<text:s/>(5)<text:s/>μέτρων,<text:s/>ελικοπτέρων,<text:s/>ανεμοπτέρων,<text:s/>αεροσκαφών<text:s/>και<text:s/>επαγγελματικών<text:s/>σκαφών<text:s/>αλιείας<text:s/>από<text:s/>τον<text:s/>μεταβιβάζοντα.<text:s/>Ειδικά<text:s/>για<text:s/>τη<text:s/>μεταβίβαση<text:s/>οχημάτων<text:s/>δημοσίας<text:s/>χρήσης,<text:s/>το<text:s/>αποδεικτικό<text:s/>ασφαλιστικής<text:s/>ενημερότητας<text:s/>προσκομίζεται<text:s/>με<text:s/>την<text:s/>επιφύλαξη<text:s/>των<text:s/>παρ.<text:s/>5<text:s/>έως<text:s/>7<text:s/>του<text:s/>άρθρου<text:s/>19<text:s/>του<text:s/>ν.<text:s/>4530/2018<text:s/>(Α΄<text:s/>40)<text:s/>και<text:s/>του<text:s/>άρθρου<text:s/>26<text:s/>του<text:s/>παρόντος<text:s/>νόμου.</text:span></text:p>
      <text:p text:style-name="P413"><text:span text:style-name="T413_1">θ)<text:s/>Για<text:s/>να<text:s/>γίνει<text:s/>δεκτός<text:s/>εργολήπτης<text:s/>σε<text:s/>δημοπρασία<text:s/>οποιουδήποτε<text:s/>τεχνικού<text:s/>έργου,<text:s/>απαιτείται<text:s/>η<text:s/>προσκόμιση<text:s/>στις<text:s/>επιτροπές<text:s/>δημοπρασίας<text:s/>εντύπου<text:s/>σύμφωνα<text:s/>με<text:s/>το<text:s/>άρθρο<text:s/>79<text:s/>του<text:s/>ν.<text:s/>4412/2016.<text:s/>Δεν<text:s/>επιτρέπεται<text:s/>στις<text:s/>υπηρεσίες<text:s/>του<text:s/>Δημοσίου,<text:s/>των<text:s/>δήμων<text:s/>και<text:s/>κοινοτήτων,<text:s/>των<text:s/>νομικών<text:s/>προσώπων<text:s/>δημοσίου<text:s/>δικαίου<text:s/>ή<text:s/>δημοσίων<text:s/>επιχειρήσεων<text:s/>και<text:s/>οργανισμών,<text:s/>που<text:s/>προβλέπονται<text:s/>από<text:s/>το<text:s/>άρθρο<text:s/>12<text:s/>του<text:s/>π.δ.<text:s/>178/2000<text:s/>(Α΄<text:s/>165),<text:s/>η<text:s/>θεώρηση<text:s/>ή<text:s/>έγκριση<text:s/>μελετών,<text:s/>προϋπολογισμών,<text:s/>εκθέσεων,<text:s/>γνωματεύσεων,<text:s/>που<text:s/>εκδίδονται<text:s/>από<text:s/>μετόχους<text:s/>του<text:s/>Ταμείου,<text:s/>αν<text:s/>δεν<text:s/>προσαχθεί<text:s/>βεβαίωση<text:s/>ασφαλιστικής<text:s/>ενημερότητας.</text:span></text:p>
      <text:p text:style-name="P414"><text:span text:style-name="T414_1">ι)<text:s/>Για<text:s/>τις<text:s/>περιπτώσεις<text:s/>μεταβίβασης<text:s/>ποσοστών<text:s/>εξ<text:s/>αδιαιρέτου<text:s/>οικοπέδου<text:s/>στο<text:s/>πλαίσιο<text:s/>εργολαβικής<text:s/>σύμβασης<text:s/>με<text:s/>την<text:s/>οποία<text:s/>αναλαμβάνεται<text:s/>η<text:s/>ανέγερση<text:s/>πολυκατοικίας<text:s/>με<text:s/>αντιπαροχή,<text:s/>ο<text:s/>οικοπεδούχος<text:s/>υποχρεούται<text:s/>να<text:s/>προσκομίζει<text:s/>αποδεικτικό<text:s/>ασφαλιστικής<text:s/>ενημερότητας<text:s/>μόνο<text:s/>κατά<text:s/>τη<text:s/>σύνταξη<text:s/>του<text:s/>συμβολαιογραφικού<text:s/>προσυμφώνου<text:s/>με<text:s/>τον<text:s/>εργολάβο.<text:s/>Στη<text:s/>συνέχεια,<text:s/>κατά<text:s/>τη<text:s/>μεταβίβαση<text:s/>ποσοστών<text:s/>επί<text:s/>του<text:s/>οικοπέδου<text:s/>σε<text:s/>τρίτον,<text:s/>ο<text:s/>οικοπεδούχος<text:s/>απαλλάσσεται<text:s/>από<text:s/>την<text:s/>υποχρέωση<text:s/>προσκόμισης<text:s/>αποδεικτικού<text:s/>ασφαλιστικής<text:s/>ενημερότητας,<text:s/>εφόσον<text:s/>κατά<text:s/>τη<text:s/>μεταβιβαστική<text:s/>δικαιοπραξία<text:s/>συμβάλλεται<text:s/>και<text:s/>ο<text:s/>εργολάβος.<text:s/>Στην<text:s/>περίπτωση<text:s/>αυτή<text:s/>το<text:s/>αποδεικτικό<text:s/>ενημερότητας<text:s/>προσκομίζεται<text:s/>από<text:s/>τον<text:s/>εργολάβο.</text:span></text:p>
      <text:p text:style-name="P415"><text:span text:style-name="T415_1">ια)<text:s/>για<text:s/>τη<text:s/>δρομολόγηση<text:s/>πλοίου,<text:s/>σύμφωνα<text:s/>με<text:s/>τις<text:s/>προϋποθέσεις<text:s/>που<text:s/>αναφέρονται<text:s/>στα<text:s/>άρθρα<text:s/>3,<text:s/>4<text:s/>περ.<text:s/>α΄<text:s/>και<text:s/>7<text:s/>του<text:s/>ν.<text:s/>2932/2001<text:s/>(Α΄<text:s/>145).</text:span></text:p>
      <text:p text:style-name="P416"><text:span text:style-name="T416_1">Άρθρο<text:s/>40</text:span></text:p>
      <text:p text:style-name="P417"><text:span text:style-name="T417_1">Απλούστευση<text:s/>διαδικασιών</text:span></text:p>
      <text:p text:style-name="P418"><text:span text:style-name="T418_1">χορήγησης<text:s/>ασφαλιστικής<text:s/>ενημερότητας<text:s/>σε<text:s/>προσωπικές<text:s/>εταιρείες</text:span></text:p>
      <text:p text:style-name="P419"><text:span text:style-name="T419_1">Η<text:s/>παρ.<text:s/>2<text:s/>του<text:s/>άρθρου<text:s/>24<text:s/>του<text:s/>ν.<text:s/>4611/2019<text:s/>τροποποιείται<text:s/>και<text:s/>το<text:s/>άρθρο<text:s/>24<text:s/>διαμορφώνεται<text:s/>ως<text:s/>εξής:</text:span></text:p>
      <text:p text:style-name="P420"><text:span text:style-name="T420_1">«Άρθρο<text:s/>24</text:span></text:p>
      <text:p text:style-name="P421"><text:span text:style-name="T421_1">Προϋποθέσεις<text:s/>χορήγησης<text:s/>αποδεικτικού<text:s/>ασφαλιστικής<text:s/>ενημερότητας</text:span></text:p>
      <text:p text:style-name="P422"><text:span text:style-name="T422_1">1.<text:s/>Για<text:s/>τη<text:s/>χορήγηση<text:s/>αποδεικτικού<text:s/>ασφαλιστικής<text:s/>ενημερότητας<text:s/>απαιτείται<text:s/>ο<text:s/>αιτών<text:s/>να<text:s/>είναι<text:s/>ασφαλιστικά<text:s/>ενήμερος.</text:span></text:p>
      <text:p text:style-name="P423"><text:span text:style-name="T423_1">2.<text:s/>Ασφαλιστικά<text:s/>ενήμεροι<text:s/>θεωρούνται:</text:span></text:p>
      <text:p text:style-name="P424"><text:span text:style-name="T424_1">α)<text:s/>Φυσικά<text:s/>πρόσωπα<text:s/>υποκείμενα<text:s/>καταβολής<text:s/>ασφαλιστικών<text:s/>εισφορών<text:s/>σύμφωνα<text:s/>με<text:s/>τις<text:s/>κείμενες<text:s/>διατάξεις,<text:s/>τα<text:s/>οποία:</text:span></text:p>
      <text:p text:style-name="P425"><text:span text:style-name="T425_1">αα)<text:s/>δεν<text:s/>έχουν<text:s/>ληξιπρόθεσμες<text:s/>ασφαλιστικές<text:s/>οφειλές<text:s/>στον<text:s/>ΕΦΚΑ<text:s/>για<text:s/>την<text:s/>περίοδο<text:s/>έως<text:s/>31.12.2016<text:s/>και<text:s/>από<text:s/>1.1.2017<text:s/>μέχρι<text:s/>31.12.2019<text:s/>δεν<text:s/>έχουν<text:s/>ληξιπρόθεσμες<text:s/>οφειλές,<text:s/>μετά<text:s/>το<text:s/>πέρας<text:s/>της<text:s/>ετήσιας<text:s/>εκκαθάρισης<text:s/>των<text:s/>ασφαλιστικών<text:s/>εισφορών<text:s/>και<text:s/>της<text:s/>οριστικοποίησης<text:s/>της<text:s/>ετήσιας<text:s/>ασφαλιστικής<text:s/>οφειλής,<text:s/>και<text:s/>παράλληλα<text:s/>από<text:s/>1.1.2020<text:s/>δεν<text:s/>έχουν<text:s/>ληξιπρόθεσμες<text:s/>ασφαλιστικές<text:s/>οφειλές<text:s/>και</text:span></text:p>
      <text:p text:style-name="P426"><text:span text:style-name="T426_1">ββ)<text:s/>δεν<text:s/>έχουν<text:s/>ληξιπρόθεσμες<text:s/>οφειλές<text:s/>στο<text:s/>Ενιαίο<text:s/>Ταμείο<text:s/>Επικουρικής<text:s/>Ασφάλισης<text:s/>και<text:s/>Εφάπαξ<text:s/>Παροχών<text:s/>(ΕΤΕΑΕΠ)<text:s/>και<text:s/>στον<text:s/>Ενιαίο<text:s/>Δημοσιογραφικό<text:s/>Οργανισμό<text:s/>Επικουρικής<text:s/>Ασφάλισης<text:s/>και<text:s/>Περίθαλψης<text:s/>(ΕΔΟΕΑΠ).</text:span></text:p>
      <text:p text:style-name="P427"><text:span text:style-name="T427_1">β)<text:s/>Οι<text:s/>εργοδότες,<text:s/>οι<text:s/>οποίοι<text:s/>κατά<text:s/>την<text:s/>ημερομηνία<text:s/>έκδοσης<text:s/>του<text:s/>αποδεικτικού<text:s/>ασφαλιστικής<text:s/>ενημερότητας,<text:s/>δεν<text:s/>έχουν<text:s/>ληξιπρόθεσμες<text:s/>οφειλές<text:s/>προς<text:s/>τον<text:s/>ΕΦΚΑ<text:s/>και<text:s/>το<text:s/>ΕΤΕΑΕΠ<text:s/>και<text:s/>τον<text:s/>ΕΔΟΕΑΠ<text:s/>και<text:s/>έχουν<text:s/>υποβάλει<text:s/>τις<text:s/>απαιτητές<text:s/>Αναλυτικές<text:s/>Περιοδικές<text:s/>Δηλώσεις<text:s/>(ΑΠΔ).</text:span></text:p>
      <text:p text:style-name="P428"><text:span text:style-name="T428_1">γ)<text:s/>Οι<text:s/>ανάδοχοι<text:s/>ή<text:s/>οι<text:s/>εργολάβοι<text:s/>έργων<text:s/>του<text:s/>δημόσιου<text:s/>τομέα,<text:s/>όπως<text:s/>ορίζεται<text:s/>από<text:s/>την<text:s/>εκάστοτε<text:s/>ισχύου-<text:s/>σα<text:s/>νομοθεσία,<text:s/>καθώς<text:s/>και<text:s/>αυτών<text:s/>που<text:s/>ενεργούν<text:s/>κάθε<text:s/>φορά<text:s/>πληρωμές<text:s/>με<text:s/>εντολή<text:s/>ή<text:s/>εξουσιοδότηση<text:s/>των<text:s/>πιο<text:s/>πάνω,<text:s/>που<text:s/>δεν<text:s/>οφείλουν<text:s/>εισφορές<text:s/>από<text:s/>το<text:s/>έργο,<text:s/>για<text:s/>το<text:s/>οποίο<text:s/>χορηγείται<text:s/>το<text:s/>αποδεικτικό<text:s/>ή<text:s/>ως<text:s/>εργοδότες<text:s/>στον<text:s/>ΕΦΚΑ.</text:span></text:p>
      <text:p text:style-name="P429"><text:span text:style-name="T429_1">δ)<text:s/>Τα<text:s/>φυσικά<text:s/>ή<text:s/>νομικά<text:s/>πρόσωπα<text:s/>που<text:s/>είναι<text:s/>υπόχρεοι<text:s/>εργοδότες<text:s/>ιδιωτικών<text:s/>οικοδομικών<text:s/>και<text:s/>τεχνικών<text:s/>έργων<text:s/>και<text:s/>δεν<text:s/>οφείλουν<text:s/>εισφορές<text:s/>στον<text:s/>ΕΦΚΑ<text:s/>από<text:s/>το<text:s/>έργο,<text:s/>για<text:s/>το<text:s/>οποίο<text:s/>χορηγείται<text:s/>το<text:s/>αποδεικτικό.</text:span></text:p>
      <text:p text:style-name="P430"><text:span text:style-name="T430_1">ε)<text:s/>Τα<text:s/>πρόσωπα<text:s/>των<text:s/>προηγούμενων<text:s/>περιπτώσεων,<text:s/>εφόσον<text:s/>έχουν<text:s/>υπαχθεί<text:s/>σε<text:s/>καθεστώς<text:s/>ρύθμισης,<text:s/>σύμφωνα<text:s/>με<text:s/>τις<text:s/>εκάστοτε<text:s/>ισχύουσες<text:s/>διατάξεις,<text:s/>και<text:s/>τηρούνται<text:s/>οι<text:s/>όροι<text:s/>της.<text:s/>Ειδικότερα,<text:s/>σε<text:s/>ό,τι<text:s/>αφορά<text:s/>τις<text:s/>ως<text:s/>άνω<text:s/>οφειλές:</text:span></text:p>
      <text:p text:style-name="P431"><text:span text:style-name="T431_1">αα)<text:s/>Για<text:s/>τα<text:s/>φυσικά<text:s/>πρόσωπα<text:s/>που<text:s/>είναι<text:s/>υπόχρεα<text:s/>καταβολής<text:s/>ασφαλιστικών<text:s/>εισφορών,<text:s/>λαμβάνονται<text:s/>υπόψη<text:s/>οι<text:s/>ατομικές<text:s/>οφειλές,<text:s/>καθώς<text:s/>και<text:s/>οφειλές<text:s/>για<text:s/>τις<text:s/>οποίες<text:s/>το<text:s/>φυσικό<text:s/>πρόσωπο<text:s/>έχει<text:s/>ευθύνη<text:s/>για<text:s/>την<text:s/>εξόφλησή<text:s/>τους<text:s/>από<text:s/>τυχόν<text:s/>εργοδοτικές<text:s/>υποχρεώσεις,<text:s/>σύμφωνα<text:s/>με<text:s/>τις<text:s/>ισχύουσες<text:s/>διατάξεις.</text:span></text:p>
      <text:p text:style-name="P432"><text:span text:style-name="T432_1">ββ)<text:s/>Για<text:s/>τα<text:s/>νομικά<text:s/>πρόσωπα<text:s/>λαμβάνονται<text:s/>υπόψη<text:s/>οι<text:s/>οφειλές<text:s/>τους<text:s/>από<text:s/>τυχόν<text:s/>εργοδοτικές<text:s/>υποχρεώσεις,<text:s/>σύμφωνα<text:s/>με<text:s/>τις<text:s/>ισχύουσες<text:s/>διατάξεις.»</text:span></text:p>
      <text:h text:style-name="P433" text:outline-level="6"><text:span text:style-name="T433_1">Άρθρο<text:s/>41</text:span></text:h>
      <text:h text:style-name="P434" text:outline-level="6"><text:span text:style-name="T434_1">Παρακράτηση<text:s/>τιμήματος<text:s/>σε<text:s/>περίπτωση<text:s/>οφειλής<text:s/>στον<text:s/>e-ΕΦΚΑ<text:s/>και<text:s/>την<text:s/>ΑΑΔΕ</text:span></text:h>
      <text:p text:style-name="P435"><text:span text:style-name="T435_1">Στην<text:s/>παρ.<text:s/>1<text:s/>του<text:s/>άρθρου<text:s/>25<text:s/>του<text:s/>ν.<text:s/>4611/2019<text:s/>προστίθεται<text:s/>περ.<text:s/>γ΄<text:s/>και<text:s/>το<text:s/>άρθρο<text:s/>25<text:s/>διαμορφώνεται<text:s/>ως<text:s/>εξής:</text:span></text:p>
      <text:p text:style-name="P436"><text:span text:style-name="T436_1">«Άρθρο<text:s/>25</text:span></text:p>
      <text:p text:style-name="P437"><text:span text:style-name="T437_1">Αποδεικτικό<text:s/>ασφαλιστικής<text:s/>ενημερότητας<text:s/>για<text:s/>μεταβίβαση<text:s/>ακινήτου<text:s/>ή<text:s/>σύσταση<text:s/>εμπράγματου<text:s/>δικαιώματος</text:span></text:p>
      <text:p text:style-name="P438"><text:span text:style-name="T438_1">1.<text:s/>Ειδικά<text:s/>για<text:s/>τη<text:s/>μεταβίβαση<text:s/>ακινήτου<text:s/>εξ<text:s/>επαχθούς<text:s/>αιτίας<text:s/>ή<text:s/>για<text:s/>τη<text:s/>σύσταση<text:s/>εμπράγματου<text:s/>δικαιώματος<text:s/>επ΄<text:s/>αυτού,<text:s/>ισχύουν<text:s/>οι<text:s/>ακόλουθοι<text:s/>όροι:</text:span></text:p>
      <text:p text:style-name="P439"><text:span text:style-name="T439_1">α)<text:s/>Αν<text:s/>υπάρχει<text:s/>ρυθμισμένη<text:s/>οφειλή<text:s/>και<text:s/>τηρούνται<text:s/>οι<text:s/>όροι<text:s/>της<text:s/>ρύθμισης,<text:s/>χορηγείται<text:s/>από<text:s/>τον<text:s/>ΕΦΚΑ<text:s/>και<text:s/>το<text:s/>ΕΤΕ-<text:s/>ΑΕΠ<text:s/>αποδεικτικό<text:s/>ασφαλιστικής<text:s/>ενημερότητας,<text:s/>εφόσον<text:s/>η<text:s/>οφειλή<text:s/>είναι<text:s/>διασφαλισμένη<text:s/>σύμφωνα<text:s/>με<text:s/>τους<text:s/>όρους<text:s/>που<text:s/>ορίζει<text:s/>η<text:s/>απόφαση<text:s/>της<text:s/>παρ.<text:s/>1<text:s/>του<text:s/>άρθρου<text:s/>29.<text:s/>Η<text:s/>οφειλή<text:s/>θεωρείται<text:s/>διασφαλισμένη<text:s/>ιδίως<text:s/>όταν<text:s/>παρέχεται<text:s/>εμπράγματη<text:s/>ασφάλεια<text:s/>σε<text:s/>άλλο<text:s/>ακίνητο<text:s/>κυριότητας<text:s/>του<text:s/>οφειλέτη<text:s/>ή<text:s/>όταν<text:s/>προσκομίζεται<text:s/>εγγυητική<text:s/>επιστολή<text:s/>πιστωτικού<text:s/>ιδρύματος<text:s/>ισόποσης<text:s/>αξίας.<text:s/>Αν<text:s/>η<text:s/>οφειλή<text:s/>δεν<text:s/>είναι<text:s/>διασφαλισμένη,<text:s/>χορηγείται<text:s/>από<text:s/>τον<text:s/>ΕΦΚΑ<text:s/>και<text:s/>το<text:s/>ΕΤΕΑΕΠ<text:s/>βεβαίωση<text:s/>οφειλής,<text:s/>που<text:s/>υπέχει<text:s/>θέση<text:s/>ασφαλιστικής<text:s/>ενημερότητας,<text:s/>υπό<text:s/>τον<text:s/>όρο<text:s/>της<text:s/>παρακράτησης<text:s/>από<text:s/>το<text:s/>τίμημα<text:s/>ποσού<text:s/>μέχρι<text:s/>του<text:s/>ύψους<text:s/>της<text:s/>οφειλής.</text:span></text:p>
      <text:p text:style-name="P440"><text:span text:style-name="T440_1">β)<text:s/>Αν<text:s/>υφίσταται<text:s/>οφειλή<text:s/>που<text:s/>δεν<text:s/>είναι<text:s/>ρυθμισμένη,<text:s/>χορηγείται<text:s/>από<text:s/>τον<text:s/>ΕΦΚΑ<text:s/>και<text:s/>το<text:s/>ΕΤΕΑΕΠ<text:s/>βεβαίωση<text:s/>οφειλής,<text:s/>που<text:s/>υπέχει<text:s/>θέση<text:s/>ασφαλιστικής<text:s/>ενημερότητας<text:s/>προς<text:s/>τον<text:s/>σκοπό<text:s/>της<text:s/>μεταβίβασης,<text:s/>με<text:s/>τον<text:s/>επιπρόσθετο<text:s/>όρο<text:s/>παρακράτησης<text:s/>του<text:s/>ποσού<text:s/>της<text:s/>οφειλής<text:s/>από<text:s/>το<text:s/>τίμημα<text:s/>και<text:s/>απόδοσής<text:s/>του<text:s/>στον<text:s/>οικείο<text:s/>φορέα<text:s/>από<text:s/>τον<text:s/>συμβολαιογράφο.</text:span></text:p>
      <text:p text:style-name="P441"><text:span text:style-name="T441_1">γ)<text:s/>Στις<text:s/>περιπτώσεις<text:s/>που<text:s/>το<text:s/>τίμημα<text:s/>από<text:s/>τη<text:s/>μεταβίβαση<text:s/>ακινήτου<text:s/>δεν<text:s/>υπολείπεται<text:s/>της<text:s/>αντικειμενικής<text:s/>αξίας<text:s/>αυτού<text:s/>και<text:s/>δεν<text:s/>επαρκεί<text:s/>για<text:s/>την<text:s/>ολοσχερή<text:s/>εξόφληση<text:s/>του<text:s/>αναγραφόμενου<text:s/>ποσού<text:s/>στις<text:s/>Βεβαιώσεις<text:s/>Οφειλής<text:s/>προς<text:s/>τη<text:s/>ΔΟΥ<text:s/>και<text:s/>τους<text:s/>φορείς<text:s/>κοινωνικής<text:s/>ασφάλισης,<text:s/>από<text:s/>αυτό<text:s/>ικανοποιούνται<text:s/>συμμέτρως<text:s/>οι<text:s/>απαιτήσεις<text:s/>της<text:s/>Φορολογικής<text:s/>Διοίκησης<text:s/>με<text:s/>τις<text:s/>απαιτήσεις<text:s/>του<text:s/>e-ΕΦΚΑ,<text:s/>μετά<text:s/>την<text:s/>ολοσχερή<text:s/>εξόφληση<text:s/>των<text:s/>φόρων<text:s/>κληρονομιάς,<text:s/>δωρεάς,<text:s/>γονικής<text:s/>παροχής<text:s/>και<text:s/>ΕΝ.Φ.Ι.Α.<text:s/>και<text:s/>τη<text:s/>χορήγηση<text:s/>των<text:s/>πιστοποιητικών<text:s/>του<text:s/>άρθρου<text:s/>105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<text:s/>και<text:s/>του<text:s/>άρθρου<text:s/>54Α<text:s/>του<text:s/>ν.<text:s/>4174/2013<text:s/>(Α΄<text:s/>170).</text:span></text:p>
      <text:p text:style-name="P442"><text:span text:style-name="T442_1">2.<text:s/>Για<text:s/>τη<text:s/>μεταβίβαση<text:s/>ακινήτου<text:s/>λόγω<text:s/>χαριστικής<text:s/>αιτίας,<text:s/>εφόσον<text:s/>υφίσταται<text:s/>οφειλή,<text:s/>ρυθμισμένη<text:s/>ή<text:s/>μη,<text:s/>χορηγείται<text:s/>από<text:s/>τον<text:s/>ΕΦΚΑ<text:s/>και<text:s/>το<text:s/>ΕΤΕΑΕΠ<text:s/>βεβαίωση<text:s/>ασφαλιστικής<text:s/>ενημερότητας<text:s/>προς<text:s/>τον<text:s/>σκοπό<text:s/>της<text:s/>μεταβίβασης<text:s/>ή<text:s/>της<text:s/>παραχώρησης,<text:s/>εφόσον<text:s/>υπάρχει<text:s/>ισόποση<text:s/>διασφάλισή<text:s/>της.»</text:span></text:p>
      <text:h text:style-name="P443" text:outline-level="6"><text:span text:style-name="T443_1">Άρθρο<text:s/>42</text:span></text:h>
      <text:h text:style-name="P444" text:outline-level="6"><text:span text:style-name="T444_1">Ψηφιακός<text:s/>μετασχηματισμός<text:s/>διαδικασίας<text:s/>απονομής<text:s/>σύνταξης<text:s/>ΑΤΛΑΣ<text:s/>και<text:s/>εφάπαξ<text:s/>παροχής<text:s/>στους<text:s/>ασφαλισμένους<text:s/>του<text:s/>Δημοσίου,<text:s/>των<text:s/>νομικών<text:s/>προσώπων<text:s/>δημοσίου<text:s/>δικαίου<text:s/>(Ν.Π.Δ.Δ.),<text:s/>των<text:s/>Ενόπλων<text:s/>Δυνάμεων,<text:s/>των<text:s/>Σωμάτων<text:s/>Ασφαλείας<text:s/>και<text:s/>των<text:s/>Ο.Τ.Α.</text:span></text:h>
      <text:p text:style-name="P445"><text:span text:style-name="T445_1">Το<text:s/>τελευταίο<text:s/>εδάφιο<text:s/>της<text:s/>παρ.<text:s/>3<text:s/>του<text:s/>άρθρου<text:s/>17<text:s/>του<text:s/>ν.<text:s/>4670/2020<text:s/>(Α΄<text:s/>43)<text:s/>τροποποιείται<text:s/>και<text:s/>η<text:s/>παρ.<text:s/>3<text:s/>διαμορφώνεται<text:s/>ως<text:s/>εξής:</text:span></text:p>
      <text:p text:style-name="P446"><text:span text:style-name="T446_1">«3<text:s/>.<text:s/>Σε<text:s/>περίπτωση<text:s/>ασφαλισμένου<text:s/>του<text:s/>Δημοσίου,<text:s/>των<text:s/>νομικών<text:s/>προσώπων<text:s/>δημοσίου<text:s/>δικαίου<text:s/>(Ν.Π.Δ.Δ.),<text:s/>των<text:s/>Ενόπλων<text:s/>Δυνάμεων,<text:s/>των<text:s/>Σωμάτων<text:s/>Ασφαλείας<text:s/>και<text:s/>των<text:s/>Ο.Τ.Α.,<text:s/>συμπληρώνεται<text:s/>το<text:s/>Δελτίο<text:s/>Ατομικής<text:s/>και<text:s/>Υπηρεσιακής<text:s/>Κατάστασης<text:s/>(ΔΑΥΚ),<text:s/>το<text:s/>οποίο<text:s/>αποτελεί<text:s/>προϋπόθεση<text:s/>για<text:s/>την<text:s/>οριστική<text:s/>παραλαβή<text:s/>της<text:s/>αίτησης<text:s/>συνταξιοδότη-<text:s/>σης<text:s/>και<text:s/>της<text:s/>αίτησης<text:s/>απονομής<text:s/>εφάπαξ<text:s/>παροχής<text:s/>και<text:s/>την<text:s/>έναρξη<text:s/>της<text:s/>επεξεργασίας<text:s/>τους.</text:span></text:p>
      <text:p text:style-name="P447"><text:span text:style-name="T447_1">Το<text:s/>ΔΑΥΚ<text:s/>συμπληρώνεται<text:s/>ηλεκτρονικά<text:s/>από<text:s/>τον<text:s/>αρμόδιο<text:s/>υπάλληλο<text:s/>της<text:s/>υπηρεσίας<text:s/>από<text:s/>την<text:s/>οποία<text:s/>αποχωρεί<text:s/>ο<text:s/>ασφαλισμένος,<text:s/>ο<text:s/>οποίος<text:s/>συγκεντρώνει<text:s/>και<text:s/>καταχωρεί<text:s/>στο<text:s/>ΔΑΥΚ<text:s/>και<text:s/>τα<text:s/>στοιχεία<text:s/>προϋπηρεσίας<text:s/>σε<text:s/>άλλους<text:s/>φορείς<text:s/>του<text:s/>Δημοσίου.</text:span></text:p>
      <text:p text:style-name="P448"><text:span text:style-name="T448_1">Το<text:s/>ΔΑΥΚ<text:s/>οριστικοποιείται<text:s/>από<text:s/>τον<text:s/>κατά<text:s/>περίπτωση<text:s/>προϊστάμενο<text:s/>του<text:s/>αρμόδιου<text:s/>υπαλλήλου.<text:s/>Κατόπιν<text:s/>οριστικοποίησης<text:s/>του<text:s/>ΔΑΥΚ,<text:s/>δεν<text:s/>απαιτείται<text:s/>καμία<text:s/>επιπλέον<text:s/>επιβεβαίωση<text:s/>των<text:s/>δεδομένων<text:s/>από<text:s/>φυσικά<text:s/>παραστατικά<text:s/>για<text:s/>την<text:s/>έκδοση<text:s/>συνταξιοδοτικής<text:s/>απόφασης<text:s/>και<text:s/>απόφασης<text:s/>εφάπαξ<text:s/>παροχής.»</text:span></text:p>
      <text:h text:style-name="P449" text:outline-level="6"><text:span text:style-name="T449_1">Άρθρο<text:s/>43</text:span></text:h>
      <text:h text:style-name="P450" text:outline-level="6"><text:span text:style-name="T450_1">Ψηφιακή<text:s/>διαδικασία<text:s/>για<text:s/>την<text:s/>πληρωμή<text:s/>των<text:s/>εξόδων<text:s/>κηδείας</text:span></text:h>
      <text:p text:style-name="P451"><text:span text:style-name="T451_1">Στο<text:s/>τέλος<text:s/>της<text:s/>παρ.<text:s/>3<text:s/>του<text:s/>άρθρου<text:s/>15<text:s/>του<text:s/>ν.<text:s/>4670/2020<text:s/>(Α΄<text:s/>43)<text:s/>προστίθεται<text:s/>νέο<text:s/>εδάφιο<text:s/>και<text:s/>το<text:s/>άρθρο<text:s/>15<text:s/>του<text:s/>ν.<text:s/>4670/2020<text:s/>διαμορφώνεται<text:s/>ως<text:s/>εξής:</text:span></text:p>
      <text:p text:style-name="P452"><text:span text:style-name="T452_1">«3<text:s/>.<text:s/>Για<text:s/>την<text:s/>πληρωμή<text:s/>των<text:s/>εξόδων<text:s/>κηδείας,<text:s/>ο<text:s/>δικαιούχος<text:s/>υποβάλλει<text:s/>ηλεκτρονική<text:s/>αίτηση,<text:s/>κατόπιν<text:s/>ταυτοποίησης,<text:s/>στον<text:s/>δικτυακό<text:s/>τόπο<text:s/>του<text:s/>e-ΕΦΚΑ,<text:s/>στην<text:s/>οποία<text:s/>συμπληρώνονται<text:s/>ενδεικτικά<text:s/>ο<text:s/>Αριθμός<text:s/>Μητρώου<text:s/>Κοινωνικής<text:s/>Ασφάλισης<text:s/>(ΑΜΚΑ)<text:s/>και<text:s/>ο<text:s/>Αριθμός<text:s/>Φορολογικού<text:s/>Μητρώου<text:s/>(ΑΦΜ)<text:s/>του<text:s/>αιτούντος,<text:s/>ο<text:s/>ΑΜΚΑ<text:s/>του<text:s/>θανόντος,<text:s/>ο<text:s/>ΑΦΜ<text:s/>της<text:s/>επιχείρησης<text:s/>που<text:s/>τέλεσε<text:s/>την<text:s/>τελετή<text:s/>και<text:s/>στοιχεία<text:s/>ταυτοποίησης<text:s/>του<text:s/>πιστοποιητικού<text:s/>εγγυτέρων<text:s/>συγγενών.<text:s/>Οι<text:s/>επιχειρήσεις<text:s/>που<text:s/>τελούν<text:s/>την<text:s/>τελετή<text:s/>για<text:s/>ασφαλισμένους<text:s/>ή<text:s/>συνταξιούχους<text:s/>του<text:s/>e-ΕΦΚΑ<text:s/>υποχρεούνται<text:s/>στην<text:s/>έκδοση<text:s/>ηλεκτρονικού<text:s/>τιμολογίου<text:s/>προς<text:s/>τους<text:s/>δικαιούχους,<text:s/>το<text:s/>οποίο<text:s/>αναρτούν<text:s/>υποχρεωτικά<text:s/>στο<text:s/>τέλος<text:s/>κάθε<text:s/>μήνα<text:s/>στον<text:s/>δικτυακό<text:s/>τόπο<text:s/>του<text:s/>e-ΕΦΚΑ.<text:s/>Η<text:s/>πληρωμή<text:s/>πραγματοποιείται<text:s/>βάσει<text:s/>του<text:s/>αναγραφόμενου<text:s/>στο<text:s/>τιμολόγιο<text:s/>ποσού<text:s/>και<text:s/>έως<text:s/>το<text:s/>ύψος<text:s/>που<text:s/>προβλέπεται<text:s/>στις<text:s/>καταστατικές<text:s/>διατάξεις<text:s/>των<text:s/>επιμέρους<text:s/>φορέων,<text:s/>μέχρι<text:s/>την<text:s/>έκδοση<text:s/>του<text:s/>Ενιαίου<text:s/>Κανονισμού<text:s/>Ασφάλισης<text:s/>και<text:s/>Παροχών<text:s/>του<text:s/>e-ΕΦΚΑ.<text:s/>Η<text:s/>παρούσα<text:s/>υπερισχύει<text:s/>κάθε<text:s/>αντίθετης<text:s/>γενικής<text:s/>ή<text:s/>ειδικής<text:s/>διάταξης.»</text:span></text:p>
      <text:h text:style-name="P453" text:outline-level="6"><text:span text:style-name="T453_1">Άρθρο<text:s/>44</text:span></text:h>
      <text:h text:style-name="P454" text:outline-level="6"><text:span text:style-name="T454_1">Αύξηση<text:s/>σύνταξης<text:s/>αμφοτεροπλεύρως<text:s/>ορφανών<text:s/>τέκνων</text:span></text:h>
      <text:p text:style-name="P455"><text:span text:style-name="T455_1">H<text:s/>παρ.<text:s/>4Α<text:s/>του<text:s/>άρθρου<text:s/>12<text:s/>του<text:s/>ν.<text:s/>4387/2016<text:s/>(Α΄<text:s/>85)<text:s/>αντικαθίσταται<text:s/>ως<text:s/>εξής:</text:span></text:p>
      <text:p text:style-name="P456"><text:span text:style-name="T456_1">«4<text:s/>Α.<text:s/>Το<text:s/>ποσό<text:s/>της<text:s/>σύνταξης<text:s/>των<text:s/>ανωτέρω<text:s/>δικαιούχων<text:s/>υπολογίζεται<text:s/>επί<text:s/>του<text:s/>ποσού<text:s/>της<text:s/>σύνταξης<text:s/>που<text:s/>δικαιούται<text:s/>ή<text:s/>που<text:s/>έχει<text:s/>δικαιωθεί<text:s/>ο<text:s/>θανών<text:s/>σύζυγος<text:s/>και<text:s/>επιμερίζεται<text:s/>ως<text:s/>εξής:</text:span></text:p>
      <text:p text:style-name="P457"><text:span text:style-name="T457_1">α)<text:s/>Για<text:s/>τον<text:s/>επιζώντα<text:s/>σύζυγο<text:s/>σε<text:s/>ποσοστό<text:s/>πενήντα<text:s/>τοις<text:s/>εκατό<text:s/>(50%)<text:s/>και<text:s/>από<text:s/>17.5.2019<text:s/>σε<text:s/>ποσοστό<text:s/>εβδομήντα<text:s/>τοις<text:s/>εκατό<text:s/>(70%)<text:s/>της<text:s/>σύνταξης.<text:s/>Εάν<text:s/>ο<text:s/>γάμος<text:s/>έλαβε<text:s/>χώρα<text:s/>μετά<text:s/>την<text:s/>απονομή<text:s/>της<text:s/>σύνταξης<text:s/>γήρατος<text:s/>του<text:s/>θανόντος,<text:s/>αυτή<text:s/>περιορίζεται<text:s/>ως<text:s/>ακολούθως:</text:span></text:p>
      <text:p text:style-name="P458"><text:span text:style-name="T458_1">Αν<text:s/>η<text:s/>διαφορά<text:s/>ηλικίας<text:s/>μεταξύ<text:s/>του<text:s/>αποβιώσαντος<text:s/>και<text:s/>του<text:s/>συζύγου<text:s/>του,<text:s/>αφαιρουμένου<text:s/>του<text:s/>διαστήματος<text:s/>του<text:s/>γάμου<text:s/>τους,<text:s/>είναι<text:s/>μεγαλύτερη<text:s/>από<text:s/>δέκα<text:s/>(10)<text:s/>έτη,<text:s/>η<text:s/>σύνταξη<text:s/>του<text:s/>επιζώντος<text:s/>συζύγου<text:s/>υφίσταται<text:s/>για<text:s/>κάθε<text:s/>πλήρες<text:s/>έτος<text:s/>διαφοράς,<text:s/>μείωση<text:s/>που<text:s/>καθορίζεται<text:s/>σε:</text:span></text:p>
      <text:p text:style-name="P459"><text:span text:style-name="T459_1">Ένα<text:s/>τοις<text:s/>εκατό<text:s/>(1%)<text:s/>για<text:s/>τα<text:s/>έτη<text:s/>από<text:s/>το<text:s/>δέκατο<text:s/>(10ο)<text:s/>έως<text:s/>και<text:s/>το<text:s/>εικοστό<text:s/>(20ό)<text:s/>έτος.</text:span></text:p>
      <text:p text:style-name="P460"><text:span text:style-name="T460_1">Δύο<text:s/>τοις<text:s/>εκατό<text:s/>(2%)<text:s/>για<text:s/>τα<text:s/>έτη<text:s/>από<text:s/>το<text:s/>εικοστό<text:s/>πρώτο<text:s/>(21ο)<text:s/>έως<text:s/>και<text:s/>το<text:s/>εικοστό<text:s/>πέμπτο<text:s/>(25ο)<text:s/>έτος.</text:span></text:p>
      <text:p text:style-name="P461"><text:span text:style-name="T461_1">Τρία<text:s/>τοις<text:s/>εκατό<text:s/>(3%)<text:s/>για<text:s/>τα<text:s/>έτη<text:s/>από<text:s/>το<text:s/>εικοστό<text:s/>έκτο<text:s/>(26ο)<text:s/>έως<text:s/>και<text:s/>το<text:s/>(30ό)<text:s/>έτος.</text:span></text:p>
      <text:p text:style-name="P462"><text:span text:style-name="T462_1">Τέσσερα<text:s/>τοις<text:s/>εκατό<text:s/>(4%)<text:s/>για<text:s/>τα<text:s/>έτη<text:s/>από<text:s/>το<text:s/>τριακοστό<text:s/>πρώτο<text:s/>(31ο)<text:s/>έως<text:s/>και<text:s/>το<text:s/>τριακοστό<text:s/>πέμπτο<text:s/>(35ο)<text:s/>έτος.</text:span></text:p>
      <text:p text:style-name="P463"><text:span text:style-name="T463_1">Πέντε<text:s/>τοις<text:s/>εκατό<text:s/>(5%)<text:s/>για<text:s/>τα<text:s/>έτη<text:s/>από<text:s/>το<text:s/>τριακοστό<text:s/>έκτο<text:s/>(36ο)<text:s/>και<text:s/>άνω.</text:span></text:p>
      <text:p text:style-name="P464"><text:span text:style-name="T464_1">β)<text:s/>Για<text:s/>τον<text:s/>διαζευγμένο,<text:s/>εφόσον<text:s/>ο<text:s/>γάμος<text:s/>είχε<text:s/>διαρκέσει<text:s/>δέκα<text:s/>(10)<text:s/>έτη<text:s/>έως<text:s/>τη<text:s/>λύση<text:s/>του<text:s/>με<text:s/>αμετάκλητη<text:s/>δικαστική<text:s/>απόφαση,<text:s/>το<text:s/>ποσό<text:s/>σύνταξης<text:s/>που<text:s/>δικαιούται<text:s/>ο<text:s/>χήρος<text:s/>επιζών<text:s/>σύζυγος<text:s/>επιμερίζεται<text:s/>κατά<text:s/>εβδομήντα<text:s/>πέντε<text:s/>τοις<text:s/>εκατό<text:s/>(75%)<text:s/>για<text:s/>χήρο<text:s/>και<text:s/>είκοσι<text:s/>πέντε<text:s/>τοις<text:s/>εκατό<text:s/>(25%)<text:s/>για<text:s/>διαζευγμένο.<text:s/>Για<text:s/>κάθε<text:s/>έτος<text:s/>εγγάμου<text:s/>βίου<text:s/>πέραν<text:s/>του<text:s/>δεκάτου<text:s/>(10ου)<text:s/>και<text:s/>μέχρι<text:s/>το<text:s/>τριακοστό<text:s/>πέμπτο<text:s/>(35ο)<text:s/>έτος<text:s/>διάρκειας<text:s/>του<text:s/>γάμου,<text:s/>το<text:s/>ποσοστό<text:s/>σύνταξης<text:s/>που<text:s/>δικαιούται<text:s/>ο<text:s/>χήρος<text:s/>μειώνεται<text:s/>κατά<text:s/>ένα<text:s/>τοις<text:s/>εκατό<text:s/>(1%)<text:s/>στον<text:s/>χήρο<text:s/>και<text:s/>αυξάνεται<text:s/>αντίστοιχα<text:s/>κατά<text:s/>ένα<text:s/>τοις<text:s/>εκατό<text:s/>(1%)<text:s/>στον<text:s/>διαζευγμένο.<text:s/>Προκειμένου<text:s/>περί<text:s/>έγγαμου<text:s/>βίου<text:s/>που<text:s/>διήρκησε<text:s/>πλέον<text:s/>των<text:s/>τριάντα<text:s/>πέντε<text:s/>(35)<text:s/>ετών<text:s/>έως<text:s/>τη<text:s/>λύση<text:s/>του<text:s/>κατά<text:s/>τα<text:s/>ανωτέρω,<text:s/>το<text:s/>ποσό<text:s/>σύνταξης<text:s/>που<text:s/>δικαιούται<text:s/>ο<text:s/>χήρος<text:s/>επιμερίζεται<text:s/>κατά<text:s/>πενήντα<text:s/>τοις<text:s/>εκατό<text:s/>(50%)<text:s/>στον<text:s/>χήρο<text:s/>και<text:s/>πενήντα<text:s/>τοις<text:s/>εκατό<text:s/>(50%)<text:s/>στον<text:s/>διαζευγμένο.<text:s/>Εάν<text:s/>ο<text:s/>θανών<text:s/>δεν<text:s/>καταλείπει<text:s/>χήρο,<text:s/>ο<text:s/>διαζευγμένος<text:s/>δικαιούται<text:s/>το<text:s/>αυτό<text:s/>ποσοστό<text:s/>του<text:s/>διαζευγμένου,<text:s/>κατά<text:s/>τα<text:s/>ως<text:s/>άνω,<text:s/>της<text:s/>σύνταξης<text:s/>που<text:s/>θα<text:s/>εδικαιούτο<text:s/>ο<text:s/>χήρος.<text:s/>Σε<text:s/>περίπτωση<text:s/>περισσοτέρων<text:s/>του<text:s/>ενός<text:s/>δικαιούχων<text:s/>διαζευγμένων<text:s/>το<text:s/>αναλογούν<text:s/>για<text:s/>τον<text:s/>διαζευγμένο<text:s/>κατά<text:s/>τα<text:s/>ως<text:s/>άνω<text:s/>ποσοστά<text:s/>ποσό<text:s/>σύνταξης<text:s/>κύριας<text:s/>και<text:s/>επικουρικής<text:s/>επιμερίζεται<text:s/>εξίσου<text:s/>μεταξύ<text:s/>αυτών.</text:span></text:p>
      <text:p text:style-name="P465"><text:span text:style-name="T465_1">γ)<text:s/>Για<text:s/>κάθε<text:s/>παιδί<text:s/>ποσοστό<text:s/>είκοσι<text:s/>πέντε<text:s/>τοις<text:s/>εκατό<text:s/>(25%)<text:s/>της<text:s/>σύνταξης.<text:s/>Εάν<text:s/>πρόκειται<text:s/>για<text:s/>παιδί<text:s/>ορφανό<text:s/>και<text:s/>από<text:s/>τους<text:s/>δύο<text:s/>γονείς<text:s/>(αμφοτεροπλεύρως<text:s/>ορφανό),<text:s/>το<text:s/>ποσοστό<text:s/>διπλασιάζεται<text:s/>για<text:s/>κάθε<text:s/>σύνταξη.»</text:span></text:p>
      <text:h text:style-name="P466" text:outline-level="6"><text:span text:style-name="T466_1">Άρθρο<text:s/>45</text:span></text:h>
      <text:h text:style-name="P467" text:outline-level="6"><text:span text:style-name="T467_1">Προϋποθέσεις<text:s/>συνταξιοδότησης<text:s/>πολιτικών<text:s/>και<text:s/>στρατιωτικών<text:s/>υπαλλήλων<text:s/>πασχόντων<text:s/>από<text:s/>κυστική<text:s/>ίνωση<text:s/>ή<text:s/>μόνιμη<text:s/>ορθοκυστική<text:s/>διαταραχή</text:span></text:h>
      <text:p text:style-name="P468"><text:span text:style-name="T468_1">1.</text:span><text:span text:style-name="T468_2"><text:s/>Στο<text:s/>προτελευταίο<text:s/>εδάφιο<text:s/>της<text:s/>περ.<text:s/>α)<text:s/>της<text:s/>παρ.<text:s/>1<text:s/>του<text:s/>άρθρου<text:s/>1<text:s/>του<text:s/>π.δ.<text:s/>169/2007<text:s/>(Α΄<text:s/>210),<text:s/>προστίθενται<text:s/>οι<text:s/>λέξεις<text:s/>«ή<text:s/>πάσχουν<text:s/>από<text:s/>κυστική<text:s/>ίνωση<text:s/>ή<text:s/>μόνιμη<text:s/>ορθο-<text:s/>κυστική<text:s/>διαταραχή,»<text:s/>και<text:s/>η<text:s/>παρ.<text:s/>1<text:s/>του<text:s/>άρθρου<text:s/>1<text:s/>του<text:s/>π.δ.<text:s/>169/2007<text:s/>διαμορφώνεται<text:s/>ως<text:s/>εξής:</text:span></text:p>
      <text:p text:style-name="P469"><text:span text:style-name="T469_1">«1.<text:s/>Ο<text:s/>τακτικός<text:s/>δημόσιος<text:s/>υπάλληλος<text:s/>που<text:s/>λαμβάνει<text:s/>κάθε<text:s/>μήνα<text:s/>μισθό<text:s/>από<text:s/>το<text:s/>Δημόσιο<text:s/>Ταμείο<text:s/>ή<text:s/>από<text:s/>άλλους<text:s/>ειδικούς<text:s/>πόρους,<text:s/>δικαιούται<text:s/>σε<text:s/>ισόβια<text:s/>σύνταξη<text:s/>από<text:s/>το<text:s/>Δημόσιο<text:s/>Ταμείο:</text:span></text:p>
      <text:p text:style-name="P470"><text:span text:style-name="T470_1">α)<text:s/>Αν<text:s/>απομακρυνθεί<text:s/>με<text:s/>οποιονδήποτε<text:s/>τρόπο<text:s/>από<text:s/>την<text:s/>υπηρεσία<text:s/>και<text:s/>έχει<text:s/>εικοσιπενταετή<text:s/>πλήρη<text:s/>πραγματική<text:s/>συντάξιμη<text:s/>υπηρεσία.</text:span></text:p>
      <text:p text:style-name="P471"><text:span text:style-name="T471_1">Κατ΄<text:s/>εξαίρεση<text:s/>για<text:s/>τους<text:s/>υπαλλήλους<text:s/>που<text:s/>έχουν<text:s/>τουλάχιστον<text:s/>τρία<text:s/>(3)<text:s/>παιδιά,<text:s/>αρκεί<text:s/>η<text:s/>συμπλήρωση<text:s/>εικοσαετούς<text:s/>πλήρους<text:s/>πραγματικής<text:s/>συντάξιμης<text:s/>υπηρεσίας<text:s/>μέχρι<text:s/>την<text:s/>31η<text:s/>Δεκεμβρίου<text:s/>2010,<text:s/>η<text:s/>οποία<text:s/>αυξάνεται<text:s/>κατά<text:s/>ένα<text:s/>(1)<text:s/>έτος<text:s/>για<text:s/>όσους<text:s/>συμπληρώνουν<text:s/>την<text:s/>εικοσαετία<text:s/>εντός<text:s/>του<text:s/>έτους<text:s/>2011<text:s/>και<text:s/>για<text:s/>όσους<text:s/>συμπληρώνουν<text:s/>την<text:s/>εικοσαετία<text:s/>από<text:s/>1.1.2012<text:s/>και<text:s/>μετά<text:s/>κατά<text:s/>δύο<text:s/>(2)<text:s/>έτη<text:s/>για<text:s/>κάθε<text:s/>ημερολογιακό<text:s/>έτος<text:s/>και<text:s/>μέχρι<text:s/>τη<text:s/>συμπλήρωση<text:s/>είκοσι<text:s/>πέντε<text:s/>(25)<text:s/>ετών<text:s/>πλήρους<text:s/>πραγματικής<text:s/>συντάξιμης<text:s/>υπηρεσίας,<text:s/>ανεξάρτητα<text:s/>από<text:s/>τον<text:s/>χρόνο<text:s/>πρόσληψής<text:s/>τους.</text:span></text:p>
      <text:p text:style-name="P472"><text:span text:style-name="T472_1">Για<text:s/>τους<text:s/>υπαλλήλους<text:s/>οι<text:s/>οποίοι<text:s/>είναι<text:s/>παντελώς<text:s/>τυφλοί,<text:s/>παραπληγικοί<text:s/>ή<text:s/>τετραπληγικοί,<text:s/>καθώς<text:s/>και<text:s/>για<text:s/>όσους<text:s/>πάσχουν<text:s/>από<text:s/>διάχυτο<text:s/>γιγαντιαίο<text:s/>αιματολεμφαγγείωμα,<text:s/>από<text:s/>υπερφωσφατασαιμία<text:s/>ή<text:s/>από<text:s/>Βήτα<text:s/>ομόζυγο<text:s/>μεσογειακή<text:s/>ή<text:s/>δρεπανοκυτταρική<text:s/>ή<text:s/>μικροδρεπανοκυτταρική<text:s/>αναιμία<text:s/>και<text:s/>υποβάλλονται<text:s/>σε<text:s/>μετάγγιση<text:s/>ή<text:s/>από<text:s/>χρόνια<text:s/>νεφρική<text:s/>ανεπάρκεια<text:s/>τελικού<text:s/>σταδίου<text:s/>και<text:s/>υποβάλλονται<text:s/>σε<text:s/>αιμοκάθαρση<text:s/>ή<text:s/>περιτοναϊκή<text:s/>κάθαρση<text:s/>ή<text:s/>έχουν<text:s/>υποστεί<text:s/>μεταμόσχευση<text:s/>μυελού<text:s/>των<text:s/>οστών<text:s/>ή<text:s/>συμπαγών<text:s/>οργάνων<text:s/>(καρδιά,<text:s/>πνεύμονες,<text:s/>ήπαρ,<text:s/>πάγκρεας<text:s/>και<text:s/>νεφροί<text:s/>ή<text:s/>πάσχουν<text:s/>από<text:s/>αιμορροφιλία<text:s/>Α΄<text:s/>ή<text:s/>Β΄<text:s/>ή<text:s/>μυασθένεια<text:s/>-<text:s/>μυοπάθεια<text:s/>ή<text:s/>έχουν<text:s/>υποστεί<text:s/>ακρωτηριασμό<text:s/>των<text:s/>άνω<text:s/>ή<text:s/>κάτω<text:s/>άκρων<text:s/>ή<text:s/>του<text:s/>ενός<text:s/>άνω<text:s/>και<text:s/>του<text:s/>ενός<text:s/>κάτω<text:s/>άκρου<text:s/>ή<text:s/>πάσχουν<text:s/>από<text:s/>κυστική<text:s/>ίνωση<text:s/>ή<text:s/>μόνιμη<text:s/>ορθοκυστική<text:s/>διαταραχή,<text:s/>εφόσον<text:s/>για<text:s/>τις<text:s/>περιπτώσεις<text:s/>αυτές<text:s/>συντρέχει<text:s/>ποσοστό<text:s/>αναπηρίας<text:s/>τουλάχιστον<text:s/>εξήντα<text:s/>επτά<text:s/>τοις<text:s/>εκατό<text:s/>(67%),<text:s/>αρκεί<text:s/>δεκαπενταετής<text:s/>πλήρης<text:s/>πραγματική<text:s/>συντάξιμη<text:s/>υπηρεσία.</text:span></text:p>
      <text:p text:style-name="P473"><text:span text:style-name="T473_1">Για<text:s/>υπαλλήλους<text:s/>των<text:s/>σωφρονιστικών<text:s/>και<text:s/>αναμορφωτικών<text:s/>καταστημάτων<text:s/>αρκεί<text:s/>εικοσιπενταετής<text:s/>συντάξιμη<text:s/>υπηρεσία,<text:s/>από<text:s/>την<text:s/>οποία<text:s/>δεκαετής<text:s/>πλήρης<text:s/>πραγματική<text:s/>στα<text:s/>καταστήματα<text:s/>αυτά.</text:span></text:p>
      <text:p text:style-name="P474"><text:span text:style-name="T474_1">β)<text:s/>Αν<text:s/>απολυθεί<text:s/>και<text:s/>έχει<text:s/>εικοσαετή<text:s/>τουλάχιστον<text:s/>πλήρη<text:s/>πραγματική<text:s/>συντάξιμη<text:s/>υπηρεσία.</text:span></text:p>
      <text:p text:style-name="P475"><text:span text:style-name="T475_1">γ)<text:s/>Αν<text:s/>απολυθεί<text:s/>για<text:s/>σωματική<text:s/>ή<text:s/>διανοητική<text:s/>ανικανότητα,<text:s/>η<text:s/>οποία<text:s/>δεν<text:s/>οφείλεται<text:s/>στην<text:s/>υπηρεσία<text:s/>και<text:s/>έχει<text:s/>πενταετή<text:s/>τουλάχιστον<text:s/>πραγματική<text:s/>συντάξιμη<text:s/>υπηρεσία.<text:s/>Η<text:s/>ανικανότητα<text:s/>βεβαιώνεται<text:s/>σύμφωνα<text:s/>με<text:s/>τις<text:s/>διατάξεις<text:s/>που<text:s/>ισχύουν<text:s/>κάθε<text:s/>φορά.</text:span></text:p>
      <text:p text:style-name="P476"><text:span text:style-name="T476_1">δ)<text:s/>Αν<text:s/>απολυθεί,<text:s/>γιατί<text:s/>καταργήθηκε<text:s/>η<text:s/>θέση<text:s/>και<text:s/>έχει<text:s/>εικοσαετή<text:s/>τουλάχιστον<text:s/>πραγματική<text:s/>συντάξιμη<text:s/>υπηρεσία,<text:s/>εφόσον<text:s/>αμέσως<text:s/>πριν<text:s/>από<text:s/>την<text:s/>απομάκρυνση<text:s/>του<text:s/>έχει<text:s/>πλήρη<text:s/>πενταετή<text:s/>πραγματική<text:s/>συντάξιμη<text:s/>υπηρεσία.</text:span></text:p>
      <text:p text:style-name="P477"><text:span text:style-name="T477_1">ε)<text:s/>Αν,<text:s/>έχοντας<text:s/>συμπληρώσει<text:s/>το<text:s/>όριο<text:s/>ηλικίας,<text:s/>απομακρυνθεί<text:s/>οπωσδήποτε<text:s/>από<text:s/>την<text:s/>υπηρεσία<text:s/>και<text:s/>έχει<text:s/>δεκα-<text:s/>πενταετή<text:s/>τουλάχιστον<text:s/>πραγματική<text:s/>συντάξιμη<text:s/>υπηρεσία.</text:span></text:p>
      <text:p text:style-name="P478"><text:span text:style-name="T478_1">Οι<text:s/>καθηγητές,<text:s/>οι<text:s/>αναπληρωτές<text:s/>καθηγητές,<text:s/>οι<text:s/>επίκουροι<text:s/>καθηγητές<text:s/>και<text:s/>οι<text:s/>λέκτορες<text:s/>των<text:s/>Ανώτατων<text:s/>Εκπαιδευτικών<text:s/>Ιδρυμάτων<text:s/>(Α.Ε.Ι.)<text:s/>και<text:s/>των<text:s/>ισότιμων<text:s/>με<text:s/>αυτά<text:s/>Ανώτατων<text:s/>Σχολών,<text:s/>που<text:s/>απομακρύνονται<text:s/>από<text:s/>την<text:s/>υπηρεσία<text:s/>λόγω<text:s/>ορίου<text:s/>ηλικίας<text:s/>ή<text:s/>λήξης<text:s/>της<text:s/>θητείας<text:s/>τους<text:s/>λόγω<text:s/>ορίου<text:s/>ηλικίας,<text:s/>δικαιούνται<text:s/>σύνταξη<text:s/>μετά<text:s/>τη<text:s/>συμπλήρωση<text:s/>δεκαετούς<text:s/>τουλάχιστον<text:s/>πραγματικής<text:s/>συντάξιμης<text:s/>υπηρεσίας<text:s/>καθηγητή<text:s/>ή<text:s/>αναπληρωτή<text:s/>καθηγητή<text:s/>ή<text:s/>επίκουρου<text:s/>καθηγητή<text:s/>σε<text:s/>Α.Ε.Ι.<text:s/>της<text:s/>Χώρας<text:s/>ή<text:s/>σε<text:s/>ισότιμη<text:s/>Ανώτατη<text:s/>Σχολή<text:s/>πλήρους<text:s/>και<text:s/>αποκλειστικής<text:s/>απασχόλησης<text:s/>ή<text:s/>μερικής<text:s/>απασχόλησης<text:s/>αθροιστικά.<text:s/>Η<text:s/>υπηρεσία<text:s/>σε<text:s/>θέση<text:s/>μερικής<text:s/>απασχόλησης<text:s/>υπολογίζεται<text:s/>σύμφωνα<text:s/>με<text:s/>τις<text:s/>διατάξεις<text:s/>των<text:s/>δύο<text:s/>τελευταίων<text:s/>εδαφίων<text:s/>της<text:s/>περίπτωσης<text:s/>β΄<text:s/>της<text:s/>παραγράφου<text:s/>1<text:s/>του<text:s/>άρθρου<text:s/>12<text:s/>του<text:s/>Κώδικα<text:s/>αυτού.</text:span></text:p>
      <text:p text:style-name="P479"><text:span text:style-name="T479_1">στ)<text:s/>Αν<text:s/>απομακρυνθεί<text:s/>οπωσδήποτε<text:s/>από<text:s/>την<text:s/>υπηρεσία<text:s/>γιατί<text:s/>έγινε<text:s/>σωματικά<text:s/>ή<text:s/>διανοητικά<text:s/>ανίκανος<text:s/>από<text:s/>τραύμα<text:s/>ή<text:s/>νόσημα<text:s/>που<text:s/>προήλθε<text:s/>πρόδηλα<text:s/>και<text:s/>αναμφισβήτητα<text:s/>εξαιτίας<text:s/>της<text:s/>υπηρεσίας.</text:span></text:p>
      <text:p text:style-name="P480"><text:span text:style-name="T480_1">Οι<text:s/>συνέπειες<text:s/>του<text:s/>τραύματος<text:s/>ή<text:s/>του<text:s/>νοσήματος<text:s/>παρέχουν<text:s/>δικαίωμα<text:s/>σε<text:s/>σύνταξη<text:s/>αν<text:s/>εκδηλώθηκαν<text:s/>μέσα<text:s/>σε<text:s/>ένα<text:s/>εξάμηνο<text:s/>το<text:s/>αργότερο<text:s/>από<text:s/>την<text:s/>πρώτη<text:s/>μετά<text:s/>το<text:s/>πάθημα<text:s/>απομάκρυνση<text:s/>του<text:s/>υπαλλήλου<text:s/>από<text:s/>την<text:s/>υπηρεσία.</text:span></text:p>
      <text:p text:style-name="P481"><text:span text:style-name="T481_1">Σε<text:s/>καμιά<text:s/>περίπτωση<text:s/>δεν<text:s/>μπορούν<text:s/>να<text:s/>θεωρηθούν<text:s/>ότι<text:s/>προήλθαν<text:s/>εξαιτίας<text:s/>της<text:s/>υπηρεσίας<text:s/>χρόνια<text:s/>νοσήματα<text:s/>που<text:s/>εκδηλώθηκαν<text:s/>μέσα<text:s/>σε<text:s/>τρία<text:s/>(3)<text:s/>χρόνια<text:s/>από<text:s/>τον<text:s/>διορισμό<text:s/>του<text:s/>υπαλλήλου<text:s/>ως<text:s/>τακτικού,<text:s/>με<text:s/>συνυπολογισμό<text:s/>και<text:s/>της<text:s/>προϋπηρεσίας,<text:s/>που<text:s/>αναγνωρίζεται<text:s/>ως<text:s/>συντάξιμη<text:s/>σε<text:s/>θέση<text:s/>έκτακτου<text:s/>ή<text:s/>με<text:s/>σύμβαση,<text:s/>εφόσον<text:s/>αυτή<text:s/>είναι<text:s/>συνεχής<text:s/>και<text:s/>αμέσως<text:s/>προηγούμενη<text:s/>εκείνης<text:s/>ως<text:s/>τακτικού.</text:span></text:p>
      <text:p text:style-name="P482"><text:span text:style-name="T482_1">Θεωρείται<text:s/>ότι<text:s/>έπαθε<text:s/>πρόδηλα<text:s/>εξαιτίας<text:s/>της<text:s/>υπηρεσίας<text:s/>και<text:s/>εκείνος<text:s/>που<text:s/>έγινε<text:s/>σωματικά<text:s/>ή<text:s/>διανοητικά<text:s/>ανίκανος<text:s/>από<text:s/>πολεμικά<text:s/>γεγονότα<text:s/>κατά<text:s/>την<text:s/>εκτέλεση<text:s/>υπηρεσίας<text:s/>στη<text:s/>ζώνη<text:s/>των<text:s/>πρόσω<text:s/>στην<text:s/>ημεδαπή<text:s/>ή<text:s/>αλλοδαπή<text:s/>και<text:s/>αν<text:s/>ακόμη<text:s/>το<text:s/>γεγονός<text:s/>που<text:s/>επέφερε<text:s/>την<text:s/>ανικανότητα,<text:s/>δεν<text:s/>σχετίζεται<text:s/>άμεσα<text:s/>με<text:s/>την<text:s/>εκτέλεση<text:s/>της<text:s/>υπηρεσίας<text:s/>του.</text:span></text:p>
      <text:p text:style-name="P483"><text:span text:style-name="T483_1">Ο<text:s/>υπάλληλος<text:s/>που<text:s/>στρατεύθηκε<text:s/>και<text:s/>έπαθε<text:s/>κατά<text:s/>την<text:s/>εκτέλεση<text:s/>γενικά<text:s/>της<text:s/>στρατιωτικής<text:s/>υπηρεσίας<text:s/>πάθημα,<text:s/>από<text:s/>το<text:s/>οποίο<text:s/>γεννιέται<text:s/>δικαίωμα<text:s/>σύνταξης,<text:s/>σύμφωνα<text:s/>με<text:s/>τις<text:s/>διατάξεις<text:s/>για<text:s/>τις<text:s/>στρατιωτικές<text:s/>συντάξεις,<text:s/>δικαιούται<text:s/>να<text:s/>προτιμήσει<text:s/>τον<text:s/>κανονισμό<text:s/>της,<text:s/>σύμφωνα<text:s/>με<text:s/>τις<text:s/>διατάξεις<text:s/>για<text:s/>τις<text:s/>πολιτικές<text:s/>συντάξεις,<text:s/>οπότε<text:s/>στην<text:s/>περίπτωση<text:s/>αυτή<text:s/>το<text:s/>πάθημα<text:s/>λογίζεται<text:s/>ότι<text:s/>επήλθε<text:s/>εξαιτίας<text:s/>της<text:s/>πολιτικής<text:s/>του<text:s/>υπηρεσίας.</text:span></text:p>
      <text:p text:style-name="P484"><text:span text:style-name="T484_1">Το<text:s/>πάθημα<text:s/>αυτό<text:s/>μπορεί<text:s/>να<text:s/>επικαλεσθεί<text:s/>ο<text:s/>υπάλληλος<text:s/>οποτεδήποτε<text:s/>μέχρι<text:s/>και<text:s/>την<text:s/>αποχώρηση<text:s/>του<text:s/>από<text:s/>την<text:s/>υπηρεσία,<text:s/>πρέπει<text:s/>όμως<text:s/>απαραίτητα<text:s/>αυτό<text:s/>να<text:s/>τον<text:s/>καθιστά<text:s/>ανίκανο<text:s/>για<text:s/>την<text:s/>πολιτική<text:s/>του<text:s/>υπηρεσία<text:s/>κατά<text:s/>τον<text:s/>χρόνο<text:s/>της<text:s/>αποχώρησης<text:s/>του<text:s/>από<text:s/>αυτή.»</text:span></text:p>
      <text:p text:style-name="P485"><text:span text:style-name="T485_1">2.</text:span><text:span text:style-name="T485_2"><text:s/>Στο<text:s/>τελευταίο<text:s/>εδάφιο<text:s/>της<text:s/>περ.<text:s/>α)<text:s/>της<text:s/>παρ.<text:s/>1<text:s/>του<text:s/>άρθρου<text:s/>26<text:s/>του<text:s/>π.δ.<text:s/>169/2007<text:s/>μετά<text:s/>τις<text:s/>λέξεις<text:s/>«του<text:s/>ενός<text:s/>κάτω<text:s/>άκρου»<text:s/>προστίθενται<text:s/>οι<text:s/>λέξεις<text:s/>«ή<text:s/>πάσχουν<text:s/>από<text:s/>κυστική<text:s/>ίνωση<text:s/>ή<text:s/>μόνιμη<text:s/>ορθοκυστική<text:s/>διαταραχή,»<text:s/>και<text:s/>η<text:s/>παρ.<text:s/>1<text:s/>του<text:s/>άρθρου<text:s/>26<text:s/>του<text:s/>ν.<text:s/>169/2007<text:s/>διαμορφώνεται<text:s/>ως<text:s/>εξής:</text:span></text:p>
      <text:p text:style-name="P486"><text:span text:style-name="T486_1">«1.<text:s/>Ο<text:s/>μόνιμος<text:s/>στρατιωτικός<text:s/>δικαιούται<text:s/>σύνταξη:</text:span></text:p>
      <text:p text:style-name="P487"><text:span text:style-name="T487_1">α)<text:s/>Αν<text:s/>απομακρυνθεί<text:s/>με<text:s/>οποιονδήποτε<text:s/>τρόπο<text:s/>από<text:s/>τις<text:s/>τάξεις<text:s/>και<text:s/>έχει<text:s/>εικοσιπενταετή<text:s/>τουλάχιστον<text:s/>συντάξιμη<text:s/>υπηρεσία,<text:s/>από<text:s/>την<text:s/>οποία<text:s/>δεκαπενταετή<text:s/>πραγματική.</text:span></text:p>
      <text:p text:style-name="P488"><text:span text:style-name="T488_1">Κατ΄<text:s/>εξαίρεση<text:s/>για<text:s/>τους<text:s/>στρατιωτικούς<text:s/>γενικά,<text:s/>που<text:s/>έχουν<text:s/>τρία<text:s/>(3)<text:s/>τουλάχιστον<text:s/>παιδιά,<text:s/>αρκεί<text:s/>η<text:s/>συμπλήρωση<text:s/>εικοσαετούς<text:s/>πλήρους<text:s/>πραγματικής<text:s/>συντάξιμης<text:s/>υπηρεσίας<text:s/>μέχρι<text:s/>την<text:s/>31η<text:s/>Δεκεμβρίου<text:s/>2010,<text:s/>η<text:s/>οποία<text:s/>αυξάνεται<text:s/>κατά<text:s/>ένα<text:s/>(1)<text:s/>έτος<text:s/>για<text:s/>όσους<text:s/>συμπληρώνουν<text:s/>την<text:s/>εικοσαετία<text:s/>εντός<text:s/>του<text:s/>έτους<text:s/>2011<text:s/>και<text:s/>για<text:s/>όσους<text:s/>συμπληρώνουν<text:s/>την<text:s/>εικοσαετία<text:s/>από<text:s/>1.1.2012<text:s/>και<text:s/>μετά,<text:s/>κατά<text:s/>δύο<text:s/>(2)<text:s/>έτη<text:s/>για<text:s/>κάθε<text:s/>ημερολογιακό<text:s/>έτος<text:s/>και<text:s/>μέχρι<text:s/>τη<text:s/>συμπλήρωση<text:s/>είκοσι<text:s/>πέντε<text:s/>(25)<text:s/>ετών<text:s/>πλήρους<text:s/>πραγματικής<text:s/>συντάξιμης<text:s/>υπηρεσίας,<text:s/>ανεξάρτητα<text:s/>από<text:s/>τον<text:s/>χρόνο<text:s/>κατάταξής<text:s/>τους.</text:span></text:p>
      <text:p text:style-name="P489"><text:span text:style-name="T489_1">Για<text:s/>τους<text:s/>στρατιωτικούς<text:s/>που<text:s/>είναι<text:s/>παντελώς<text:s/>τυφλοί,<text:s/>παραπληγικοί<text:s/>ή<text:s/>τετραπληγικοί,<text:s/>καθώς<text:s/>και<text:s/>για<text:s/>όσους<text:s/>πάσχουν<text:s/>από<text:s/>Βήτα<text:s/>ομόζυγο<text:s/>μεσογειακή<text:s/>ή<text:s/>δρεπανοκυτταρική<text:s/>αναιμία<text:s/>και<text:s/>υποβάλλονται<text:s/>σε<text:s/>μετάγγιση<text:s/>ή<text:s/>από<text:s/>χρόνια<text:s/>νεφρική<text:s/>ανεπάρκεια<text:s/>τελικού<text:s/>σταδίου<text:s/>και<text:s/>υποβάλλονται<text:s/>σε<text:s/>αιμοκάθαρση<text:s/>ή<text:s/>περιτοναϊκή<text:s/>κάθαρση<text:s/>ή<text:s/>έχουν<text:s/>υποστεί<text:s/>μεταμόσχευση<text:s/>νεφρού,<text:s/>μυελού<text:s/>των<text:s/>οστών<text:s/>ή<text:s/>συμπαγών<text:s/>οργάνων<text:s/>(καρδιά,<text:s/>πνεύμονες,<text:s/>ήπαρ,<text:s/>πάγκρεας<text:s/>και<text:s/>νεφρό)<text:s/>ή<text:s/>πάσχουν<text:s/>από<text:s/>αιμορροφιλία<text:s/>Α΄<text:s/>και<text:s/>Β΄<text:s/>ή<text:s/>μυασθένεια<text:s/>-<text:s/>μυοπάθεια<text:s/>ή<text:s/>έχουν<text:s/>υποστεί<text:s/>ακρωτηριασμό<text:s/>των<text:s/>άνω<text:s/>ή<text:s/>κάτω<text:s/>άκρων<text:s/>ή<text:s/>του<text:s/>ενός<text:s/>άνω<text:s/>και<text:s/>του<text:s/>ενός<text:s/>κάτω<text:s/>άκρου<text:s/>ή<text:s/>πάσχουν<text:s/>από<text:s/>κυστική<text:s/>ίνωση<text:s/>ή<text:s/>μόνιμη<text:s/>ορθοκυστική<text:s/>διαταραχή,<text:s/>εφόσον<text:s/>για<text:s/>τις<text:s/>περιπτώσεις<text:s/>αυτές<text:s/>συντρέχει<text:s/>ποσοστό<text:s/>αναπηρίας<text:s/>εξήντα<text:s/>επτά<text:s/>τοις<text:s/>εκατό<text:s/>(67%),<text:s/>αρκεί<text:s/>δεκαπενταετής<text:s/>πλήρης<text:s/>πραγματική<text:s/>συντάξιμη<text:s/>υπηρεσία.»</text:span></text:p>
      <text:h text:style-name="P490" text:outline-level="6"><text:span text:style-name="T490_1">Άρθρο<text:s/>46</text:span></text:h>
      <text:h text:style-name="P491" text:outline-level="6"><text:span text:style-name="T491_1">Ληξιπρόθεσμες<text:s/>υποχρεώσεις<text:s/>επιδομάτων<text:s/>ασθενείας,<text:s/>κύησης<text:s/>και<text:s/>λοχείας</text:span></text:h>
      <text:p text:style-name="P492"><text:span text:style-name="T492_1">Στο<text:s/>άρθρο<text:s/>12<text:s/>του<text:s/>ν.<text:s/>4578/2018<text:s/>(Α΄<text:s/>200)<text:s/>προστίθεται<text:s/>παρ.<text:s/>14<text:s/>ως<text:s/>εξής:</text:span></text:p>
      <text:p text:style-name="P493"><text:span text:style-name="T493_1">«14.<text:s/>Οι<text:s/>ληξιπρόθεσμες<text:s/>υποχρεώσεις<text:s/>προς<text:s/>ιδιώτες<text:s/>ετών<text:s/>2015-2019<text:s/>επιδομάτων<text:s/>ασθενείας,<text:s/>κύησης<text:s/>και<text:s/>λοχείας,<text:s/>του<text:s/>εντασσόμενου<text:s/>στον<text:s/>Ηλεκτρονικό<text:s/>Εθνικό<text:s/>Φορέα<text:s/>Κοινωνικής<text:s/>Ασφάλισης<text:s/>(e-ΕΦΚΑ),<text:s/>τ.<text:s/>ΤΑΑΠΤΠΓΑΕ<text:s/>-<text:s/>ΤΑΠΕΤΕ/<text:s/>ΤΑΥΤΕΚΩ,<text:s/>εκκαθαρίζονται<text:s/>και<text:s/>πληρώνονται<text:s/>από<text:s/>τον<text:s/>e-ΕΦΚΑ<text:s/>χωρίς<text:s/>έγκριση<text:s/>της<text:s/>αρμόδιας<text:s/>υγειονομικής<text:s/>επιτροπής,<text:s/>κατόπιν<text:s/>ελέγχου<text:s/>της<text:s/>αρμόδιας<text:s/>υπηρεσίας<text:s/>του<text:s/>e-<text:s/>ΕΦΚΑ.<text:s/>Με<text:s/>την<text:s/>καταβολή<text:s/>των<text:s/>ληξιπρόθεσμων<text:s/>υποχρεώσεων<text:s/>του<text:s/>προηγούμενου<text:s/>εδαφίου,<text:s/>προς<text:s/>τους<text:s/>δικαιούχους,<text:s/>αποσβέννυνται<text:s/>οι<text:s/>οφειλές<text:s/>ως<text:s/>προς<text:s/>τα<text:s/>έξοδα,<text:s/>τους<text:s/>τόκους<text:s/>και<text:s/>το<text:s/>κεφάλαιο,<text:s/>καθώς<text:s/>και<text:s/>κάθε<text:s/>άλλη<text:s/>απαίτηση<text:s/>από<text:s/>την<text:s/>αιτία<text:s/>αυτή.»</text:span></text:p>
      <text:h text:style-name="P494" text:outline-level="6"><text:span text:style-name="T494_1">Άρθρο<text:s/>47</text:span></text:h>
      <text:h text:style-name="P495" text:outline-level="6"><text:span text:style-name="T495_1">Καταργούμενη<text:s/>διάταξη</text:span></text:h>
      <text:p text:style-name="P496"><text:span text:style-name="T496_1">Το<text:s/>άρθρο<text:s/>39<text:s/>A<text:s/>του<text:s/>ν.<text:s/>4387/2016<text:s/>(Α΄<text:s/>85)<text:s/>καταργείται.</text:span></text:p>
      <text:h text:style-name="P497" text:outline-level="1"><text:span text:style-name="T497_1">ΜΕΡΟΣ<text:s/>ΤΡΙΤΟ<text:s/></text:span></text:h>
      <text:h text:style-name="P498" text:outline-level="1"><text:span text:style-name="T498_1">ΟΡΓΑΝΩΤΙΚΕΣ<text:s/>ΔΙΑΤΑΞΕΙΣ<text:s/>ΓΙΑ<text:s/>ΤΗΝ<text:s/>ΛΕΙΤΟΥΡΓΙΑ<text:s/>ΤΟΥ<text:s/>e-ΕΦΚΑ</text:span></text:h>
      <text:h text:style-name="P499" text:outline-level="2"><text:span text:style-name="T499_1">ΚΕΦΑΛΑΙΟ<text:s/>ΠΡΩΤΟ</text:span></text:h>
      <text:h text:style-name="P500" text:outline-level="2"><text:span text:style-name="T500_1">ΔΙΑΤΑΞΕΙΣ<text:s/>ΓΙΑ<text:s/>ΤΗ<text:s/>ΛΕΙΤΟΥΡΓΙΑ<text:s/>ΤΟΥ<text:s/>Δ.Σ.<text:s/>ΚΑΙ<text:s/>ΤΗΝ<text:s/>ΟΙΚΟΝΟΜΙΚΗ<text:s/>ΔΙΑΧΕΙΡΙΣΗ<text:s/>ΤΟΥ<text:s/>ΗΛΕΚΤΡΟΝΙΚΟΥ<text:s/>ΕΘΝΙΚΟΥ<text:s/>ΦΟΡΕΑ<text:s/>ΚΟΙΝΩΝΙΚΗΣ<text:s/>ΑΣΦΑΛΙΣΗΣ<text:s/>(e-ΕΦΚΑ)</text:span></text:h>
      <text:h text:style-name="P501" text:outline-level="6"><text:span text:style-name="T501_1">Άρθρο<text:s/>48</text:span></text:h>
      <text:h text:style-name="P502" text:outline-level="6"><text:span text:style-name="T502_1">Θητεία<text:s/>Διοικητικού<text:s/>Συμβουλίου<text:s/>Ηλεκτρονικού<text:s/>Εθνικού<text:s/>Φορέα<text:s/>Κοινωνικής<text:s/>Ασφάλισης<text:s/>(e-ΕΦΚΑ)</text:span></text:h>
      <text:p text:style-name="P503"><text:span text:style-name="T503_1">Στο<text:s/>τέλος<text:s/>της<text:s/>παρ.<text:s/>4<text:s/>του<text:s/>άρθρου<text:s/>57<text:s/>του<text:s/>ν.<text:s/>4387/2016<text:s/>(Α΄<text:s/>85)<text:s/>προστίθεται<text:s/>νέο<text:s/>εδάφιο<text:s/>ως<text:s/>εξής:</text:span></text:p>
      <text:p text:style-name="P504"><text:span text:style-name="T504_1">«Ο<text:s/>Πρόεδρος<text:s/>και<text:s/>τα<text:s/>μέλη<text:s/>του<text:s/>Δ.Σ.<text:s/>του<text:s/>e-ΕΦΚΑ,<text:s/>με<text:s/>τους<text:s/>αναπληρωτές<text:s/>τους,<text:s/>ορίζονται<text:s/>με<text:s/>τριετή<text:s/>θητεία<text:s/>με<text:s/>απόφαση<text:s/>του<text:s/>Υπουργού<text:s/>Εργασίας<text:s/>και<text:s/>Κοινωνικών<text:s/>Υποθέσεων<text:s/>που<text:s/>δημοσιεύεται<text:s/>στην<text:s/>Εφημερίδα<text:s/>της<text:s/>Κυβερνήσεως.»</text:span></text:p>
      <text:h text:style-name="P505" text:outline-level="6"><text:span text:style-name="T505_1">Άρθρο<text:s/>49</text:span></text:h>
      <text:h text:style-name="P506" text:outline-level="6"><text:span text:style-name="T506_1">Προσδιορισμός<text:s/>και<text:s/>είσπραξη<text:s/>μισθωμάτων<text:s/>Ηλεκτρονικού<text:s/>Εθνικού<text:s/>Φορέα<text:s/>Κοινωνικής</text:span></text:h>
      <text:p text:style-name="P507"><text:span text:style-name="T507_1">Ασφάλισης<text:s/>(e-ΕΦΚΑ)</text:span></text:p>
      <text:p text:style-name="P508"><text:span text:style-name="T508_1">1.</text:span><text:span text:style-name="T508_2"><text:s/>Το<text:s/>ύψος<text:s/>των<text:s/>μισθωμάτων<text:s/>ακινήτων<text:s/>με<text:s/>εκμισθωτή<text:s/>τον<text:s/>Ηλεκτρονικό<text:s/>Εθνικό<text:s/>Φορέα<text:s/>Κοινωνικής<text:s/>Ασφάλισης<text:s/>(e-ΕΦΚΑ)<text:s/>μειώνεται<text:s/>από<text:s/>την<text:s/>1η.10.2020<text:s/>κατά<text:s/>40%<text:s/>έως<text:s/>την<text:s/>31η.3.2021,<text:s/>εφόσον<text:s/>ο<text:s/>κύριος<text:s/>Κωδικός<text:s/>Αριθμός<text:s/>Δραστηριότητας<text:s/>(ΚΑΔ)<text:s/>του<text:s/>μισθωτή<text:s/>εντάσσεται<text:s/>στους<text:s/>πληττόμενους<text:s/>από<text:s/>την<text:s/>πανδημία<text:s/>του<text:s/>κορωνοϊού<text:s/>COVID-19<text:s/>ΚΑΔ,<text:s/>όπως<text:s/>ισχύουν<text:s/>κατά<text:s/>τη<text:s/>δημοσίευση<text:s/>του<text:s/>παρόντος.</text:span></text:p>
      <text:p text:style-name="P509"><text:span text:style-name="T509_1">2.</text:span><text:span text:style-name="T509_2"><text:s/>Ληξιπρόθεσμες<text:s/>οφειλές<text:s/>προς<text:s/>τον<text:s/>Ηλεκτρονικό<text:s/>Εθνικό<text:s/>Φορέα<text:s/>Κοινωνικής<text:s/>Ασφάλισης<text:s/>(e-ΕΦΚΑ),<text:s/>που<text:s/>αφορούν<text:s/>μισθώματα<text:s/>ακινήτων,<text:s/>ανεξαρτήτως<text:s/>ποσού,<text:s/>διαβιβάζονται<text:s/>για<text:s/>είσπραξη<text:s/>στο<text:s/>Κέντρο<text:s/>Είσπραξης<text:s/>Ασφαλιστικών<text:s/>Οφειλών<text:s/>(ΚΕΑΟ)<text:s/>και<text:s/>μπορούν<text:s/>να<text:s/>υπαχθούν<text:s/>σε<text:s/>ρύθμιση<text:s/>των<text:s/>οφειλών<text:s/>τους<text:s/>κατά<text:s/>τις<text:s/>κείμενες<text:s/>διατάξεις.</text:span></text:p>
      <text:h text:style-name="P510" text:outline-level="6"><text:span text:style-name="T510_1">Άρθρο<text:s/>50</text:span></text:h>
      <text:h text:style-name="P511" text:outline-level="6"><text:span text:style-name="T511_1">Κατάρτιση<text:s/>ισολογισμών<text:s/>Ηλεκτρονικού<text:s/>Εθνικού<text:s/>Φορέα<text:s/>Κοινωνικής<text:s/>Ασφάλισης<text:s/>(e-ΕΦΚΑ)</text:span></text:h>
      <text:p text:style-name="P512"><text:span text:style-name="T512_1">Το<text:s/>άρθρο<text:s/>73<text:s/>του<text:s/>ν.<text:s/>4635/2019<text:s/>(Α΄<text:s/>167)<text:s/>αντικαθίσταται<text:s/>ως<text:s/>εξής:</text:span></text:p>
      <text:p text:style-name="P513"><text:span text:style-name="T513_1">«Άρθρο<text:s/>73</text:span></text:p>
      <text:p text:style-name="P514"><text:span text:style-name="T514_1">Υποχρέωση<text:s/>κατάρτισης<text:s/>ισολογισμών</text:span></text:p>
      <text:p text:style-name="P515"><text:span text:style-name="T515_1">e-ΕΦΚΑ<text:s/>και<text:s/>λοιπών<text:s/>φορέων</text:span></text:p>
      <text:p text:style-name="P516"><text:span text:style-name="T516_1">Ο<text:s/>Ηλεκτρονικός<text:s/>Εθνικός<text:s/>Φορέας<text:s/>Κοινωνικής<text:s/>Ασφάλισης<text:s/>(e-ΕΦΚΑ)<text:s/>υποχρεούται<text:s/>να<text:s/>καταρτίσει<text:s/>το<text:s/>αργότερο<text:s/>μέχρι<text:s/>την<text:s/>30η<text:s/>Σεπτεμβρίου<text:s/>2022<text:s/>τους<text:s/>ισολογισμούς<text:s/>των<text:s/>ετών<text:s/>2017,<text:s/>2018,<text:s/>2019,<text:s/>2020<text:s/>και<text:s/>2021.<text:s/>Μέχρι<text:s/>το<text:s/>οριζόμενο<text:s/>στο<text:s/>προηγούμενο<text:s/>εδάφιο<text:s/>χρονικό<text:s/>σημείο<text:s/>ο<text:s/>e-ΕΦΚΑ<text:s/>υποχρε-<text:s/>ούται<text:s/>να<text:s/>καταρτίσει<text:s/>τους<text:s/>εκκρεμείς<text:s/>ισολογισμούς<text:s/>και<text:s/>όλων<text:s/>των<text:s/>ενταχθέντων<text:s/>σε<text:s/>αυτόν<text:s/>φορέων,<text:s/>τομέων,<text:s/>κλάδων<text:s/>και<text:s/>λογαριασμών<text:s/>για<text:s/>το<text:s/>έτος<text:s/>2016.<text:s/>Από<text:s/>το<text:s/>2022<text:s/>και<text:s/>για<text:s/>κάθε<text:s/>επόμενη<text:s/>χρήση<text:s/>οι<text:s/>ισολογισμοί<text:s/>υποβάλλονται<text:s/>το<text:s/>αργότερο<text:s/>μέχρι<text:s/>την<text:s/>30ή<text:s/>Ιουνίου<text:s/>του<text:s/>επόμενου<text:s/>έτους<text:s/>κάθε<text:s/>χρήσης.»</text:span></text:p>
      <text:h text:style-name="P517" text:outline-level="6"><text:span text:style-name="T517_1">Άρθρο<text:s/>51</text:span></text:h>
      <text:h text:style-name="P518" text:outline-level="6"><text:span text:style-name="T518_1">Ετήσιος<text:s/>κατασταλτικός<text:s/>έλεγχος<text:s/>των<text:s/>φορέων<text:s/>κοινωνικής<text:s/>ασφάλισης</text:span></text:h>
      <text:p text:style-name="P519"><text:span text:style-name="T519_1">Το<text:s/>άρθρο<text:s/>84<text:s/>του<text:s/>ν.<text:s/>2084/1992<text:s/>(Α΄165)<text:s/>αντικαθίσταται<text:s/>ως<text:s/>εξής:</text:span></text:p>
      <text:p text:style-name="P520"><text:span text:style-name="T520_1">«Άρθρο<text:s/>84</text:span></text:p>
      <text:p text:style-name="P521"><text:span text:style-name="T521_1">Κατασταλτικός<text:s/>έλεγχος</text:span></text:p>
      <text:p text:style-name="P522"><text:span text:style-name="T522_1">Ο<text:s/>ετήσιος<text:s/>τακτικός<text:s/>κατασταλτικός<text:s/>έλεγχος<text:s/>των<text:s/>φορέων<text:s/>κοινωνικής<text:s/>ασφάλισης<text:s/>διενεργείται<text:s/>από<text:s/>το<text:s/>Ελεγκτικό<text:s/>Συνέδριο.</text:span></text:p>
      <text:p text:style-name="P523"><text:span text:style-name="T523_1">Από<text:s/>το<text:s/>έτος<text:s/>2022<text:s/>και<text:s/>για<text:s/>κάθε<text:s/>επόμενη<text:s/>χρήση<text:s/>το<text:s/>Διοικητικό<text:s/>Συμβούλιο<text:s/>των<text:s/>φορέων<text:s/>κοινωνικής<text:s/>ασφάλισης<text:s/>αναθέτει<text:s/>κάθε<text:s/>χρόνο<text:s/>τον<text:s/>έλεγχο<text:s/>της<text:s/>διαχείρισης<text:s/>των<text:s/>φορέων<text:s/>σε<text:s/>ορκωτούς<text:s/>ελεγκτές-λογιστές.<text:s/>Ο<text:s/>ορκωτός<text:s/>ελεγκτής-λογιστής<text:s/>κατά<text:s/>τον<text:s/>έλεγχο<text:s/>των<text:s/>ετήσιων<text:s/>οικονομικών<text:s/>καταστάσεων<text:s/>υποχρεούται<text:s/>να<text:s/>εφαρμόζει<text:s/>τις<text:s/>αρχές<text:s/>και<text:s/>τους<text:s/>κανόνες<text:s/>ελεγκτικής<text:s/>που<text:s/>ακολουθεί<text:s/>το<text:s/>Σώμα<text:s/>Ορκωτών<text:s/>Ελεγκτών-Λογιστών,<text:s/>οι<text:s/>οποίες<text:s/>είναι<text:s/>σύμφωνες<text:s/>με<text:s/>τις<text:s/>βασικές<text:s/>αρχές<text:s/>των<text:s/>διεθνών<text:s/>ελεγκτικών<text:s/>προτύπων.<text:s/>Στο<text:s/>χορηγούμενο<text:s/>πιστοποιητικό<text:s/>ελέγχου<text:s/>του<text:s/>ορκωτού<text:s/>ελεγκτή-λογιστή<text:s/>αναφέρεται<text:s/>εάν<text:s/>ο<text:s/>φορέας<text:s/>εφάρμοσε<text:s/>ορθά<text:s/>το<text:s/>ισχύον<text:s/>κλαδικό<text:s/>λογιστικό<text:s/>σχέδιο<text:s/>και<text:s/>εάν<text:s/>τηρήθηκαν<text:s/>οι<text:s/>διατάξεις<text:s/>των<text:s/>αντίστοιχων<text:s/>κανονιστικών<text:s/>ρυθμίσεων<text:s/>οι<text:s/>οποίες<text:s/>αφορούν<text:s/>το<text:s/>οικονομικό,<text:s/>λογιστικό<text:s/>και<text:s/>διαχειριστικό<text:s/>σύστημα<text:s/>του<text:s/>φορέα.<text:s/>Επιπλέον,<text:s/>στο<text:s/>πιστοποιητικό<text:s/>του<text:s/>ελέγχου<text:s/>περιλαμβάνονται<text:s/>όλες<text:s/>οι<text:s/>παρατηρήσεις<text:s/>αναφορικά<text:s/>με<text:s/>σημαντικές<text:s/>ανεπάρκειες<text:s/>που<text:s/>έχουν<text:s/>ουσιώδη<text:s/>επίδραση<text:s/>στην<text:s/>ακρίβεια<text:s/>ή<text:s/>ορθότητα<text:s/>κονδυλίων<text:s/>του<text:s/>ισολογισμού<text:s/>ή<text:s/>των<text:s/>αποτελεσμάτων<text:s/>χρήσεως.<text:s/>Εκτός<text:s/>από<text:s/>το<text:s/>πιστοποιητικό<text:s/>ελέγχου,<text:s/>ο<text:s/>ορκωτός<text:s/>ελεγκτής-λο-<text:s/>γιστής<text:s/>υποχρεούται<text:s/>να<text:s/>καταρτίζει<text:s/>έκθεση<text:s/>ελέγχου,<text:s/>στην<text:s/>οποία<text:s/>διατυπώνονται<text:s/>τα<text:s/>πορίσματα<text:s/>του<text:s/>ελέγχου<text:s/>του<text:s/>και<text:s/>οι<text:s/>αναγκαίες<text:s/>υποδείξεις<text:s/>του<text:s/>για<text:s/>κάθε<text:s/>θέμα.»</text:span></text:p>
      <text:h text:style-name="P524" text:outline-level="2"><text:span text:style-name="T524_1">ΚΕΦΑΛΑΙΟ<text:s/>ΔΕΥΤΕΡΟ<text:s/></text:span></text:h>
      <text:h text:style-name="P525" text:outline-level="2"><text:span text:style-name="T525_1">ΔΙΑΤΑΞΕΙΣ<text:s/>ΓΙΑ<text:s/>ΤΟ<text:s/>ΟΡΓΑΝΟΓΡΑΜΜΑ<text:s/>ΚΑΙ<text:s/>ΤΟ<text:s/>ΠΡΟΣΩΠΙΚΟ<text:s/>ΤΟΥ<text:s/>ΗΛΕΚΤΡΟΝΙΚΟΥ<text:s/>ΕΘΝΙΚΟΥ<text:s/>ΦΟΡΕΑ<text:s/>ΚΟΙΝΩΝΙΚΗΣ<text:s/>ΑΣΦΑΛΙΣΗΣ<text:s/>e-ΕΦΚΑ</text:span></text:h>
      <text:h text:style-name="P526" text:outline-level="6"><text:span text:style-name="T526_1">Άρθρο<text:s/>52</text:span></text:h>
      <text:h text:style-name="P527" text:outline-level="6"><text:span text:style-name="T527_1">Μετάταξη<text:s/>ή<text:s/>απόσπαση<text:s/>υπαλλήλων<text:s/>του<text:s/>Ηλεκτρονικού<text:s/>Εθνικού<text:s/>Φορέα<text:s/>Κοινωνικής<text:s/>Ασφάλισης<text:s/>(e-ΕΦΚΑ)</text:span></text:h>
      <text:p text:style-name="P528"><text:span text:style-name="T528_1">Το<text:s/>άρθρο<text:s/>71<text:s/>του<text:s/>ν.<text:s/>4635/2019<text:s/>(Α΄<text:s/>167),<text:s/>αντικαθίσταται<text:s/>ως<text:s/>εξής:</text:span></text:p>
      <text:p text:style-name="P529"><text:span text:style-name="T529_1">«Άρθρο<text:s/>71</text:span></text:p>
      <text:p text:style-name="P530"><text:span text:style-name="T530_1">Μετάταξη<text:s/>ή<text:s/>απόσπαση<text:s/>υπαλλήλων<text:s/>του<text:s/>Ηλεκτρονικού<text:s/>Εθνικού<text:s/>Φορέα<text:s/>Κοινωνικής<text:s/>Ασφάλισης</text:span></text:p>
      <text:p text:style-name="P531"><text:span text:style-name="T531_1">1.<text:s/>Από<text:s/>την<text:s/>έναρξη<text:s/>ισχύος<text:s/>του<text:s/>παρόντος<text:s/>και<text:s/>μέχρι<text:s/>την<text:s/>30η<text:s/>Ιουνίου<text:s/>2021<text:s/>για<text:s/>την<text:s/>έκδοση<text:s/>κάθε<text:s/>απόφασης<text:s/>μετάταξης<text:s/>ή<text:s/>απόσπασης<text:s/>υπαλλήλων<text:s/>του<text:s/>Ηλεκτρονικού<text:s/>Εθνικού<text:s/>Φορέα<text:s/>Κοινωνικής<text:s/>Ασφάλισης<text:s/>και<text:s/>του<text:s/>Ναυτικού<text:s/>Απομαχικού<text:s/>Ταμείου<text:s/>(ΝΑΤ),<text:s/>σύμφωνα<text:s/>με<text:s/>την<text:s/>παρ.<text:s/>4<text:s/>του<text:s/>άρθρου<text:s/>7<text:s/>του<text:s/>ν.<text:s/>4440/2016<text:s/>(Α΄<text:s/>224),<text:s/>καθώς<text:s/>και<text:s/>για<text:s/>την<text:s/>έκδοση<text:s/>κάθε<text:s/>άλλης<text:s/>απόφασης<text:s/>κατ’<text:s/>εφαρμογή<text:s/>οποιασδήποτε<text:s/>γενικής<text:s/>ή<text:s/>ειδικής<text:s/>διάταξης,<text:s/>με<text:s/>την<text:s/>οποία<text:s/>προκαλείται<text:s/>μετακίνηση<text:s/>ή<text:s/>παράταση<text:s/>απόσπασης<text:s/>υπαλλήλων<text:s/>του<text:s/>Ηλεκτρονικού<text:s/>Εθνικού<text:s/>Φορέα<text:s/>Κοινωνικής<text:s/>Ασφάλισης<text:s/>και<text:s/>του<text:s/>Ναυτικού<text:s/>Απομαχικού<text:s/>Ταμείου<text:s/>(ΝΑΤ),<text:s/>συμπεριλαμβανομένης<text:s/>και<text:s/>της<text:s/>λήξης<text:s/>ή<text:s/>ανάκλησης<text:s/>απόσπασης<text:s/>υπαλλήλων<text:s/>βάσει<text:s/>της<text:s/>οποίας<text:s/>παρέχουν<text:s/>τις<text:s/>υπηρεσίες<text:s/>τους<text:s/>στον<text:s/>Ηλεκτρονικό<text:s/>Εθνικό<text:s/>Φορέα<text:s/>Κοινωνικής<text:s/>Ασφάλισης<text:s/>ή<text:s/>στο<text:s/>Ναυτικό<text:s/>Απομαχικό<text:s/>Ταμείο,<text:s/>απαιτείται<text:s/>η<text:s/>προηγούμενη<text:s/>σύμφωνη<text:s/>γνώμη<text:s/>του<text:s/>Υπουργού<text:s/>Εργασίας<text:s/>και<text:s/>Κοινωνικών<text:s/>Υποθέσεων.</text:span></text:p>
      <text:p text:style-name="P532"><text:span text:style-name="T532_1">2.<text:s/>Η<text:s/>παρ.<text:s/>1<text:s/>κατισχύει<text:s/>κάθε<text:s/>αντίθετης<text:s/>γενικής<text:s/>ή<text:s/>ειδικής<text:s/>διάταξης.</text:span></text:p>
      <text:p text:style-name="P533"><text:span text:style-name="T533_1">3.<text:s/>Εκκρεμείς<text:s/>διαδικασίες<text:s/>μετάταξης,<text:s/>απόσπασης<text:s/>ή<text:s/>παράτασης<text:s/>απόσπασης,<text:s/>που<text:s/>εμπίπτουν<text:s/>στο<text:s/>πεδίο<text:s/>εφαρμογής<text:s/>της<text:s/>παρ.<text:s/>1,<text:s/>ολοκληρώνονται<text:s/>με<text:s/>τις<text:s/>διαδικασίες<text:s/>και<text:s/>τα<text:s/>όργανα<text:s/>που<text:s/>ήταν<text:s/>αρμόδια<text:s/>πριν<text:s/>την<text:s/>έναρξη<text:s/>ισχύος<text:s/>του<text:s/>παρόντος.»</text:span></text:p>
      <text:h text:style-name="P534" text:outline-level="6"><text:span text:style-name="T534_1">Άρθρο<text:s/>53</text:span></text:h>
      <text:h text:style-name="P535" text:outline-level="6"><text:span text:style-name="T535_1">Συνέχιση<text:s/>λειτουργίας<text:s/>Διοικητικών<text:s/>Επιτροπών<text:s/>του<text:s/>e-ΕΦΚΑ<text:s/>σε<text:s/>περιπτώσεις<text:s/>διοικητικής<text:s/>αναδιάρθρωσης<text:s/>ή<text:s/>μεταφοράς<text:s/>αρμοδιοτήτων<text:s/>Υπηρεσιακών<text:s/>Μονάδων<text:s/>του<text:s/>e-ΕΦΚΑ</text:span></text:h>
      <text:p text:style-name="P536"><text:span text:style-name="T536_1">Στο<text:s/>άρθρο<text:s/>52<text:s/>του<text:s/>ν.<text:s/>4387/2016<text:s/>(Α΄85)<text:s/>προστίθεται<text:s/>παρ.<text:s/>4<text:s/>ως<text:s/>εξής:</text:span></text:p>
      <text:p text:style-name="P537"><text:span text:style-name="T537_1">«4<text:s/>.<text:s/>Με<text:s/>απόφαση<text:s/>του<text:s/>Υπουργού<text:s/>Εργασίας<text:s/>και<text:s/>Κοινωνικών<text:s/>Υποθέσεων<text:s/>καθορίζονται<text:s/>οι<text:s/>Διοικητικές<text:s/>Επιτροπές<text:s/>της<text:s/>παρ.<text:s/>2<text:s/>που<text:s/>συνεχίζουν<text:s/>να<text:s/>λειτουργούν<text:s/>στις<text:s/>εξής<text:s/>περιπτώσεις:<text:s/>α)<text:s/>συγχώνευσης<text:s/>Υπηρεσιακών<text:s/>Μονάδων<text:s/>του<text:s/>e-ΕΦΚΑ,<text:s/>β)<text:s/>μεταφοράς<text:s/>αρμοδιοτήτων<text:s/>μεταξύ<text:s/>των<text:s/>Υπηρεσιακών<text:s/>μονάδων<text:s/>του<text:s/>e-ΕΦΚΑ<text:s/>σε<text:s/>περιφερειακό<text:s/>και<text:s/>τοπικό<text:s/>επίπεδο,<text:s/>όπως<text:s/>προβλέπεται<text:s/>στην<text:s/>περ.<text:s/>ι)<text:s/>και<text:s/>γ)<text:s/>σύστασης<text:s/>Τοπικής<text:s/>Υπηρεσίας<text:s/>του<text:s/>e-ΕΦΚΑ,<text:s/>όπως<text:s/>προ-<text:s/>βλέπεται<text:s/>στο<text:s/>άρθρο<text:s/>34<text:s/>του<text:s/>π.δ.<text:s/>8/2019<text:s/>(Α΄<text:s/>8),<text:s/>με<text:s/>αρμοδιότητα<text:s/>την<text:s/>εξέταση<text:s/>υποθέσεων<text:s/>συγχωνευόμενων<text:s/>και<text:s/>καταργούμενων<text:s/>Υπηρεσιακών<text:s/>Μονάδων.</text:span></text:p>
      <text:p text:style-name="P538"><text:span text:style-name="T538_1">Με<text:s/>την<text:s/>ίδια<text:s/>απόφαση<text:s/>δύναται<text:s/>να<text:s/>καθορίζονται<text:s/>η<text:s/>διαδικασία<text:s/>και<text:s/>οι<text:s/>όροι<text:s/>λειτουργίας<text:s/>των<text:s/>Διοικητικών<text:s/>Επιτροπών,<text:s/>καθώς<text:s/>και<text:s/>κάθε<text:s/>αναγκαία<text:s/>λεπτομέρεια<text:s/>για<text:s/>τη<text:s/>λειτουργία<text:s/>τους.»</text:span></text:p>
      <text:h text:style-name="P539" text:outline-level="6"><text:span text:style-name="T539_1">Άρθρο<text:s/>54</text:span></text:h>
      <text:h text:style-name="P540" text:outline-level="6"><text:span text:style-name="T540_1">Προϊστάμενοι<text:s/>Περιφερειακών<text:s/>Υπηρεσιών<text:s/>Συντονισμού<text:s/>και<text:s/>Υποστήριξης<text:s/>(ΠΥΣΥ)</text:span></text:h>
      <text:p text:style-name="P541"><text:span text:style-name="T541_1">Τροποποίηση<text:s/>του<text:s/>άρθρου<text:s/>75<text:s/>του<text:s/>π.δ.<text:s/>8/2019</text:span></text:p>
      <text:p text:style-name="P542"><text:span text:style-name="T542_1">Η<text:s/>παρ.<text:s/>1<text:s/>του<text:s/>άρθρου<text:s/>75<text:s/>του<text:s/>π.δ.<text:s/>8/2019<text:s/>(Α΄<text:s/>8),<text:s/>όπως<text:s/>τροποποιήθηκε<text:s/>με<text:s/>την<text:s/>παρ.1<text:s/>του<text:s/>άρθρου<text:s/>101<text:s/>του<text:s/>ν.<text:s/>4670/2020,<text:s/>τροποποιείται<text:s/>και<text:s/>το<text:s/>άρθρο<text:s/>75<text:s/>διαμορφώνεται<text:s/>ως<text:s/>εξής:</text:span></text:p>
      <text:p text:style-name="P543"><text:span text:style-name="T543_1">«Άρθρο<text:s/>75</text:span></text:p>
      <text:p text:style-name="P544"><text:span text:style-name="T544_1">Προϊστάμενοι<text:s/>Περιφερειακών<text:s/>Υπηρεσιών<text:s/>Συντονισμού<text:s/>και<text:s/>Υποστήριξης<text:s/>(ΠΥΣΥ)</text:span></text:p>
      <text:p text:style-name="P545"><text:span text:style-name="T545_1">1.<text:s/>Ως<text:s/>προϊστάμενοι<text:s/>επιπέδου<text:s/>Γενικής<text:s/>Διεύθυνσης<text:s/>των<text:s/>ΠΥΣΥ<text:s/>επιλέγονται<text:s/>και<text:s/>τοποθετούνται,<text:s/>σύμφωνα<text:s/>με<text:s/>τις<text:s/>διατάξεις<text:s/>του<text:s/>Υπαλληλικού<text:s/>Κώδικα,<text:s/>υπάλληλοι<text:s/>κατηγορίας<text:s/>ΠΕ<text:s/>όλων<text:s/>των<text:s/>κλάδων/ειδικοτήτων.<text:s/>Για<text:s/>την<text:s/>πλήρωση<text:s/>των<text:s/>θέσεων<text:s/>αυτών<text:s/>επιλέγονται<text:s/>υπάλληλοι<text:s/>με<text:s/>τριετή<text:s/>τουλάχιστον<text:s/>προϋπηρεσία<text:s/>σε<text:s/>Υπηρεσίες<text:s/>του<text:s/>e-ΕΦΚΑ<text:s/>ή<text:s/>των<text:s/>ενταχθέντων<text:s/>σε<text:s/>αυτόν<text:s/>φορέων<text:s/>κοινωνικής<text:s/>ασφάλισης.</text:span></text:p>
      <text:p text:style-name="P546"><text:span text:style-name="T546_1">2.<text:s/>Στα<text:s/>Τμήματα<text:s/>Συντονισμού<text:s/>και<text:s/>Υποστήριξης<text:s/>των<text:s/>ΠΥΣΥ<text:s/>προΐστανται<text:s/>υπάλληλοι<text:s/>κατηγορίας<text:s/>ΠΕ<text:s/>κλάδου/<text:s/>ειδικότητας<text:s/>Διοικητικού-Οικονομικού<text:s/>ή<text:s/>υπάλληλοι<text:s/>κατηγορίας<text:s/>ΠΕ<text:s/>του<text:s/>κλάδου/ειδικότητας<text:s/>Πληροφορικής<text:s/>ή<text:s/>ΠΕ<text:s/>Αναλογιστών<text:s/>ή<text:s/>ΠΕ<text:s/>Μηχανικών<text:s/>ή<text:s/>υπάλληλοι<text:s/>κατηγορίας<text:s/>ΤΕ<text:s/>κλάδου/ειδικότητας<text:s/>Διοικητικού-Λογιστικού<text:s/>ή<text:s/>υπάλληλοι<text:s/>κατηγορίας<text:s/>ΤΕ<text:s/>του<text:s/>κλάδου/ειδικότητας<text:s/>Πληροφορικής<text:s/>ή<text:s/>υπάλληλοι<text:s/>κατηγορίας<text:s/>ΤΕ<text:s/>του<text:s/>κλάδου/ειδι-<text:s/>κότητας<text:s/>Μηχανικών<text:s/>ή<text:s/>υπάλληλοι<text:s/>κατηγορίας<text:s/>ΔΕ<text:s/>κλάδου/<text:s/>ειδικότητας<text:s/>Διοικητικών<text:s/>Γραμματέων.</text:span></text:p>
      <text:p text:style-name="P547"><text:span text:style-name="T547_1">3.<text:s/>Στα<text:s/>Τμήματα<text:s/>Οικονομικής<text:s/>Διαχείρισης<text:s/>προΐστανται<text:s/>υπάλληλοι<text:s/>κατηγορίας<text:s/>ΠΕ<text:s/>κλάδου/ειδικότητας<text:s/>Διοικη-<text:s/>τικού-Οικονομικού<text:s/>ή<text:s/>ΠΕ<text:s/>Αναλογιστών<text:s/>ή<text:s/>κατηγορίας<text:s/>TE<text:s/>κλάδου/ειδικότητας<text:s/>Διοικητικού-Λογιστικού<text:s/>ή<text:s/>υπάλληλοι<text:s/>κατηγορίας<text:s/>ΔΕ<text:s/>κλάδου/ειδικότητας<text:s/>Διοικητικών<text:s/>Γραμματέων.»</text:span></text:p>
      <text:h text:style-name="P548" text:outline-level="1"><text:span text:style-name="T548_1">ΜΕΡΟΣ<text:s/>ΤΕΤΑΡΤΟ<text:s/></text:span></text:h>
      <text:h text:style-name="P549" text:outline-level="1"><text:span text:style-name="T549_1">ΟΡΓΑΝΩΤΙΚΕΣ<text:s/>ΔΙΑΤΑΞΕΙΣ<text:s/>ΥΠΟΥΡΓΕΙΟΥ<text:s/>ΕΡΓΑΣΙΑΣ<text:s/>ΚΑΙ<text:s/>ΚΟΙΝΩΝΙΚΩΝ<text:s/>ΥΠΟΘΕΣΕΩΝ</text:span></text:h>
      <text:h text:style-name="P550" text:outline-level="6"><text:span text:style-name="T550_1">Άρθρο<text:s/>55</text:span></text:h>
      <text:h text:style-name="P551" text:outline-level="6"><text:span text:style-name="T551_1">Ανάθεση<text:s/>αρμοδιοτήτων<text:s/>τεχνικής<text:s/>φύσεως<text:s/>για<text:s/>θέματα<text:s/>διαχείρισης<text:s/>και<text:s/>αξιοποίησης<text:s/>ακίνητης<text:s/>περιουσίας</text:span></text:h>
      <text:p text:style-name="P552"><text:span text:style-name="T552_1">Με<text:s/>κοινή<text:s/>απόφαση<text:s/>των<text:s/>Υπουργών<text:s/>Εργασίας<text:s/>και<text:s/>Κοινωνικών<text:s/>Υποθέσεων<text:s/>και<text:s/>Εσωτερικών<text:s/>δύναται<text:s/>να<text:s/>ανατίθεται<text:s/>στις<text:s/>αρμόδιες<text:s/>υπηρεσίες<text:s/>των<text:s/>Περιφερειών<text:s/>η<text:s/>διενέργεια<text:s/>αυτοψιών,<text:s/>η<text:s/>σύνταξη<text:s/>τεχνικών<text:s/>εκθέσεων<text:s/>και<text:s/>η<text:s/>υλοποίηση<text:s/>των<text:s/>απαιτούμενων<text:s/>ενεργειών<text:s/>τεχνικής<text:s/>υποστήριξης,<text:s/>όπως<text:s/>είναι<text:s/>ενδεικτικά<text:s/>ο<text:s/>εντοπισμός<text:s/>διαγραμμάτων<text:s/>απαλλοτριώσεων,<text:s/>τοπογραφήσεις<text:s/>προσφυγικών<text:s/>συγκροτημάτων,<text:s/>εκπονήσεις<text:s/>τοπογραφικών<text:s/>διαγραμμάτων<text:s/>με<text:s/>αποτυπωμένο<text:s/>το<text:s/>αρχικό<text:s/>και<text:s/>το<text:s/>ισχύον<text:s/>ρυμοτομικό<text:s/>σχέδιο,<text:s/>υποβολή<text:s/>κάθε<text:s/>είδους<text:s/>δηλώσεων<text:s/>σε<text:s/>κάθε<text:s/>αρμόδιο<text:s/>γραφείο<text:s/>κτηματογράφησης<text:s/>και<text:s/>άλλη<text:s/>αρμόδια<text:s/>δημόσια<text:s/>αρχή<text:s/>για<text:s/>την<text:s/>καταγραφή,<text:s/>διαφύλαξη<text:s/>και<text:s/>υπεράσπιση<text:s/>των<text:s/>κάθε<text:s/>είδους<text:s/>δικαιωμάτων<text:s/>της<text:s/>ακίνητης<text:s/>περιουσίας<text:s/>του<text:s/>Υπουργείου<text:s/>Εργασίας<text:s/>και<text:s/>Κοινωνικών<text:s/>Υποθέσεων.</text:span></text:p>
      <text:p text:style-name="P553"><text:span text:style-name="T553_1">2.</text:span><text:span text:style-name="T553_2"><text:s/>Με<text:s/>όμοια<text:s/>απόφαση<text:s/>δύναται<text:s/>να<text:s/>ανατίθεται<text:s/>η<text:s/>έκδοση<text:s/>από<text:s/>τις<text:s/>αρμόδιες<text:s/>υπηρεσίες<text:s/>των<text:s/>Περιφερειών,<text:s/>αποφάσεων<text:s/>άρσεων<text:s/>απαλλοτριώσεων,<text:s/>τροποποιήσεων<text:s/>ρυμοτομικών<text:s/>διαγραμμάτων,<text:s/>τακτοποιήσεων<text:s/>που<text:s/>αφορούν<text:s/>στην<text:s/>περιουσία<text:s/>του<text:s/>Υπουργείου<text:s/>Εργασίας<text:s/>και<text:s/>Κοινωνικών<text:s/>Υποθέσεων,<text:s/>καθώς<text:s/>και<text:s/>η<text:s/>έκδοση<text:s/>οριστικών<text:s/>τίτλων<text:s/>ιδιοκτησίας<text:s/>σε<text:s/>δικαιούχους<text:s/>στεγαστικών<text:s/>προγραμμάτων.</text:span></text:p>
      <text:h text:style-name="P554" text:outline-level="6"><text:span text:style-name="T554_1">Άρθρο<text:s/>56</text:span></text:h>
      <text:h text:style-name="P555" text:outline-level="6"><text:span text:style-name="T555_1">Δημοσίευση<text:s/>Εκθέσεων<text:s/>«ΗΛΙΟΣ»<text:s/>-<text:s/>«ΕΡΓΑΝΗ»<text:s/>-<text:s/>«ΑΤΛΑΣ»<text:s/>-<text:s/>Κέντρου<text:s/>Είσπραξης<text:s/>Ασφαλιστικών<text:s/>Οφειλών</text:span></text:h>
      <text:p text:style-name="P556"><text:span text:style-name="T556_1">1.</text:span><text:span text:style-name="T556_2"><text:s/>Τα<text:s/>δεδομένα<text:s/>του<text:s/>Ενιαίου<text:s/>Συστήματος<text:s/>Ελέγχου<text:s/>και<text:s/>Πληρωμών<text:s/>Συντάξεων<text:s/>«ΗΛΙΟΣ»,<text:s/>του<text:s/>Πληροφοριακού<text:s/>Συστήματος<text:s/>«ΕΡΓΑΝΗ»<text:s/>και<text:s/>του<text:s/>Πληροφοριακού<text:s/>Συστήματος<text:s/>ψηφιακής<text:s/>απεικόνισης<text:s/>απονομής<text:s/>και<text:s/>καταγραφής<text:s/>ληξιπρόθεσμων<text:s/>συντάξεων<text:s/>«ΑΤΛΑΣ»<text:s/>δημοσιεύονται<text:s/>σε<text:s/>μηνιαία<text:s/>βάση<text:s/>έως<text:s/>την<text:s/>εικοστή<text:s/>πέμπτη<text:s/>ημέρα<text:s/>του<text:s/>επόμενου<text:s/>μήνα<text:s/>της<text:s/>καταγραφής.</text:span></text:p>
      <text:p text:style-name="P557"><text:span text:style-name="T557_1">2.</text:span><text:span text:style-name="T557_2"><text:s/>Το<text:s/>Κέντρο<text:s/>Είσπραξης<text:s/>Ασφαλιστικών<text:s/>Οφειλών<text:s/>(ΚΕΑΟ)<text:s/>εκδίδει<text:s/>τριμηνιαία<text:s/>έκθεση<text:s/>έως<text:s/>το<text:s/>τέλος<text:s/>του<text:s/>επόμενου<text:s/>μήνα<text:s/>κάθε<text:s/>ημερολογιακού<text:s/>τριμήνου<text:s/>με<text:s/>τα<text:s/>στοιχεία<text:s/>οφειλών,<text:s/>εισπράξεων<text:s/>και<text:s/>ρυθμίσεων.</text:span></text:p>
      <text:h text:style-name="P558" text:outline-level="6"><text:span text:style-name="T558_1">Άρθρο<text:s/>57</text:span></text:h>
      <text:h text:style-name="P559" text:outline-level="6"><text:span text:style-name="T559_1">Κατάργηση<text:s/>προκήρυξης<text:s/>πλήρωσης</text:span></text:h>
      <text:p text:style-name="P560"><text:span text:style-name="T560_1">πενήντα<text:s/>μίας<text:s/>(51)<text:s/>θέσεων<text:s/>ευθύνης<text:s/>επιπέδου<text:s/>Διεύθυνσης</text:span></text:p>
      <text:p text:style-name="P561"><text:span text:style-name="T561_1">Καταργείται<text:s/>η<text:s/>με<text:s/>αρ.<text:s/>πρωτ.:<text:s/>38873/Δ1.13666/<text:s/>12.7.2018<text:s/>(ΑΔΑ<text:s/>Ψ4ΞΕ465Θ1Ω-2ΛΖ),<text:s/>«Προκήρυξη<text:s/>πλήρωσης<text:s/>πενήντα<text:s/>μίας<text:s/>(51)<text:s/>θέσεων<text:s/>ευθύνης<text:s/>επιπέδου<text:s/>Διεύθυνσης<text:s/>της<text:s/>Κεντρικής<text:s/>Υπηρεσίας<text:s/>του<text:s/>Υπουργείου<text:s/>Εργασίας,<text:s/>Κοινωνικής<text:s/>Ασφάλισης<text:s/>και<text:s/>Κοινωνικής<text:s/>Αλληλεγγύης<text:s/>και<text:s/>του<text:s/>Σώματος<text:s/>Επιθεώρησης<text:s/>Εργασίας,<text:s/>κατ’<text:s/>εφαρμογή<text:s/>των<text:s/>διατάξεων<text:s/>των<text:s/>άρθρων<text:s/>84-86<text:s/>του<text:s/>Υπαλληλικού<text:s/>Κώδικα<text:s/>(ν.<text:s/>3528/2007),<text:s/>όπως<text:s/>ισχύουν.»</text:span></text:p>
      <text:h text:style-name="P562" text:outline-level="6"><text:span text:style-name="T562_1">Άρθρο<text:s/>58</text:span></text:h>
      <text:h text:style-name="P563" text:outline-level="6"><text:span text:style-name="T563_1">Καταργούμενη<text:s/>διάταξη</text:span></text:h>
      <text:p text:style-name="P564"><text:span text:style-name="T564_1">Η<text:s/>διάταξη<text:s/>του<text:s/>άρθρου<text:s/>21<text:s/>του<text:s/>ν.<text:s/>4551/2018<text:s/>(Α΄<text:s/>116)<text:s/>καταργείται<text:s/>από<text:s/>2.7.2018.</text:span></text:p>
      <text:h text:style-name="P565" text:outline-level="6"><text:span text:style-name="T565_1">Άρθρο<text:s/>59</text:span></text:h>
      <text:h text:style-name="P566" text:outline-level="6"><text:span text:style-name="T566_1">Κατάργηση<text:s/>του<text:s/>«Ενιαίου<text:s/>Κεφαλαίου</text:span></text:h>
      <text:p text:style-name="P567"><text:span text:style-name="T567_1">Αποζημίωσης<text:s/>Φορτοεκφορτωτών»<text:s/>(Ε.Κ.Α.Φ.)</text:span></text:p>
      <text:p text:style-name="P568"><text:span text:style-name="T568_1">Η<text:s/>περ.<text:s/>α΄<text:s/>της<text:s/>παρ.<text:s/>2<text:s/>του<text:s/>άρθρου<text:s/>50<text:s/>του<text:s/>ν.<text:s/>4430/2016<text:s/>(Α΄<text:s/>205)<text:s/>ισχύει<text:s/>από<text:s/>την<text:s/>23η.1.2013.</text:span></text:p>
      <text:h text:style-name="P569" text:outline-level="1"><text:span text:style-name="T569_1">ΜΕΡΟΣ<text:s/>ΠΕΜΠΤΟ</text:span></text:h>
      <text:h text:style-name="P570" text:outline-level="1"><text:span text:style-name="T570_1">ΔΙΑΤΑΞΕΙΣ<text:s/>ΑΡΜΟΔΙΟΤΗΤΑΣ<text:s/>Ο.Α.Ε.Δ.</text:span></text:h>
      <text:h text:style-name="P571" text:outline-level="6"><text:span text:style-name="T571_1">Άρθρο<text:s/>60</text:span></text:h>
      <text:h text:style-name="P572" text:outline-level="6"><text:span text:style-name="T572_1">Εκκαθάριση<text:s/>της<text:s/>«Ολυμπιακό<text:s/>Χωριό<text:s/>Α.Ε.»</text:span></text:h>
      <text:p text:style-name="P573"><text:span text:style-name="T573_1">(ΟΧΑΕ)<text:s/>και<text:s/>διορισμός<text:s/>νέου<text:s/>εκκαθαριστή<text:s/>με<text:s/>απόφαση<text:s/>του<text:s/>Δ.Σ.<text:s/>του<text:s/>Ο.Α.Ε.Δ.</text:span></text:p>
      <text:p text:style-name="P574"><text:span text:style-name="T574_1">Στην<text:s/>περ.<text:s/>β΄<text:s/>της<text:s/>παρ.<text:s/>8<text:s/>του<text:s/>άρθρου<text:s/>35<text:s/>του<text:s/>ν.<text:s/>4144/2013<text:s/>(Α΄<text:s/>88),<text:s/>οι<text:s/>λέξεις<text:s/>«μέχρι<text:s/>τις<text:s/>31.12.2019»<text:s/>αντικαθίστανται,<text:s/>με<text:s/>ισχύ<text:s/>από<text:s/>1.1.2020,<text:s/>από<text:s/>τις<text:s/>λέξεις<text:s/>«μέχρι<text:s/>την<text:s/>31.12.2021»<text:s/>και<text:s/>η<text:s/>παρ.<text:s/>8<text:s/>του<text:s/>άρθρου<text:s/>35<text:s/>του<text:s/>ν.<text:s/>4144/2013<text:s/>διαμορφώνεται<text:s/>ως<text:s/>εξής:</text:span></text:p>
      <text:p text:style-name="P575"><text:span text:style-name="T575_1">«8.α.<text:s/>Η<text:s/>μετοχή<text:s/>της<text:s/>ΟΧΑΕ<text:s/>ΑΕ<text:s/>(Ολυμπιακό<text:s/>Χωριό<text:s/>Α.Ε.),<text:s/>η<text:s/>οποία<text:s/>τελεί<text:s/>σε<text:s/>εκκαθάριση<text:s/>με<text:s/>την<text:s/>από<text:s/>23.7.2010<text:s/>απόφαση<text:s/>της<text:s/>έκτακτης<text:s/>Γενικής<text:s/>Συνέλευσης<text:s/>των<text:s/>μετόχων<text:s/>που<text:s/>εγκρίθηκε<text:s/>με<text:s/>την<text:s/>υπ’<text:s/>αρ.<text:s/>15266/1226/29.7.2010<text:s/>απόφαση<text:s/>του<text:s/>Υπουργού<text:s/>Εργασίας<text:s/>και<text:s/>Κοινωνικής<text:s/>Ασφάλισης,<text:s/>περιέρχεται<text:s/>από<text:s/>τις<text:s/>14.2.2012,<text:s/>ημερομηνία<text:s/>κατάργησης<text:s/>των<text:s/>ΟΕΚ<text:s/>και<text:s/>ΟΕΕ,<text:s/>άνευ<text:s/>οποιουδήποτε<text:s/>άλλου<text:s/>τύπου<text:s/>στον<text:s/>Ο.Α.Ε.Δ..</text:span></text:p>
      <text:p text:style-name="P576"><text:span text:style-name="T576_1">β.<text:s/>Η<text:s/>εκκαθάριση<text:s/>της<text:s/>ΟΧΑΕ<text:s/>ΑΕ<text:s/>παρατείνεται<text:s/>από<text:s/>τη<text:s/>λήξη<text:s/>της,<text:s/>κατ’<text:s/>εξαίρεση<text:s/>κάθε<text:s/>άλλης<text:s/>γενικής<text:s/>ή<text:s/>ειδικής<text:s/>διάταξης<text:s/>μέχρι<text:s/>την<text:s/>31.12.2021.</text:span></text:p>
      <text:p text:style-name="P577"><text:span text:style-name="T577_1">γ.<text:s/>Ο<text:s/>νέος<text:s/>εκκαθαριστής<text:s/>της<text:s/>ΟΧΑΕ<text:s/>ΑΕ<text:s/>διορίζεται<text:s/>με<text:s/>απόφαση<text:s/>του<text:s/>Διοικητικού<text:s/>Συμβουλίου<text:s/>του<text:s/>Ο.Α.Ε.Δ.,<text:s/>ως<text:s/>μοναδικού<text:s/>μετόχου<text:s/>της,<text:s/>η<text:s/>οποία<text:s/>εκδίδεται<text:s/>εντός<text:s/>τριάντα<text:s/>(30)<text:s/>ημερών<text:s/>από<text:s/>τη<text:s/>δημοσίευση<text:s/>της<text:s/>παρούσας.»</text:span></text:p>
      <text:h text:style-name="P578" text:outline-level="6"><text:span text:style-name="T578_1">Άρθρο<text:s/>61</text:span></text:h>
      <text:h text:style-name="P579" text:outline-level="6"><text:span text:style-name="T579_1">Ανάθεση<text:s/>σε<text:s/>ιδιώτες<text:s/>δικηγόρους<text:s/>και<text:s/>μηχανικούς<text:s/>εργασιών<text:s/>σχετικών<text:s/>με<text:s/>την<text:s/>κατοχύρωση<text:s/>εμπράγματων<text:s/>δικαιωμάτων<text:s/>του<text:s/>Ο.Α.Ε.Δ.<text:s/>στο<text:s/>Κτηματολόγιο</text:span></text:h>
      <text:p text:style-name="P580"><text:span text:style-name="T580_1">1.</text:span><text:span text:style-name="T580_2"><text:s/>Ο<text:s/>Διοικητής<text:s/>του<text:s/>Οργανισμού<text:s/>Απασχόλησης<text:s/>Εργατικού<text:s/>Δυναμικού<text:s/>(Ο.Α.Ε.Δ.),<text:s/>μετά<text:s/>από<text:s/>σύμφωνη<text:s/>γνώμη<text:s/>του<text:s/>Διοικητικού<text:s/>Συμβουλίου,<text:s/>δύναται<text:s/>να<text:s/>αναθέτει<text:s/>σε<text:s/>ιδιώτες<text:s/>δικηγόρους<text:s/>εργασίες<text:s/>σχετικές<text:s/>με<text:s/>την<text:s/>κατοχύρωση<text:s/>των<text:s/>εμπράγματων<text:s/>δικαιωμάτων<text:s/>του<text:s/>Οργανισμού<text:s/>στο<text:s/>Εθνικό<text:s/>Κτηματολόγιο,<text:s/>όπως:<text:s/>α)<text:s/>εργασίες<text:s/>έρευνας<text:s/>στα<text:s/>Υποθηκοφυλακεία<text:s/>και<text:s/>Κτηματολόγια<text:s/>για<text:s/>την<text:s/>ανεύρεση<text:s/>εμπραγμάτων<text:s/>δικαιωμάτων<text:s/>του<text:s/>Οργανισμού,<text:s/>β)<text:s/>κατάθεση<text:s/>αναγνωριστικών,<text:s/>διεκδικητικών<text:s/>και<text:s/>εν<text:s/>γένει<text:s/>εμπράγματων<text:s/>αγωγών,<text:s/>γ)<text:s/>εκπροσώπηση<text:s/>του<text:s/>Οργανισμού<text:s/>ενώπιον<text:s/>των<text:s/>δικαστικών<text:s/>αρχών<text:s/>δια<text:s/>της<text:s/>κατάθεσης<text:s/>αγωγών<text:s/>για<text:s/>τη<text:s/>διασφάλιση<text:s/>των<text:s/>δικαιωμάτων<text:s/>αυτών,<text:s/>καθώς<text:s/>και<text:s/>σε<text:s/>ιδιώτες<text:s/>μηχανικούς,<text:s/>όπως:<text:s/>α)<text:s/>να<text:s/>υποβάλουν<text:s/>τις<text:s/>δηλώσεις<text:s/>του<text:s/>ν.<text:s/>2308/1995<text:s/>(Α΄<text:s/>114),<text:s/>β)<text:s/>να<text:s/>προβαίνουν<text:s/>σε<text:s/>ηλεκτρονική<text:s/>καταγραφή<text:s/>των<text:s/>εμπραγμάτων<text:s/>δικαιωμάτων,<text:s/>γ)<text:s/>να<text:s/>ελέγχουν<text:s/>τους<text:s/>κτηματολογικούς<text:s/>πίνακες,<text:s/>δ)<text:s/>να<text:s/>υποβάλουν<text:s/>αιτήσεις<text:s/>διόρθωσης<text:s/>αυτών,<text:s/>ε)<text:s/>να<text:s/>υποβάλουν<text:s/>ενστάσεις<text:s/>κατά<text:s/>Πινάκων<text:s/>Α΄<text:s/>Αναρτήσεως<text:s/>και<text:s/>Β΄<text:s/>Αναρτήσεως<text:s/>και<text:s/>στ)<text:s/>να<text:s/>εκπροσωπούν<text:s/>τον<text:s/>Ο.Α.Ε.Δ.<text:s/>ενώπιον<text:s/>των<text:s/>αρμόδιων<text:s/>επιτροπών<text:s/>κατά<text:s/>τη<text:s/>συζήτηση<text:s/>των<text:s/>ως<text:s/>άνω<text:s/>ενστάσεων.</text:span></text:p>
      <text:p text:style-name="P581"><text:span text:style-name="T581_1">2.</text:span><text:span text:style-name="T581_2"><text:s/>Οι<text:s/>αμοιβές<text:s/>των<text:s/>ιδιωτών<text:s/>δικηγόρων<text:s/>στους<text:s/>οποίους<text:s/>ανατίθενται<text:s/>εργασίες,<text:s/>σύμφωνα<text:s/>με<text:s/>την<text:s/>παρ.<text:s/>1,<text:s/>καθορίζονται<text:s/>με<text:s/>βάση<text:s/>τις<text:s/>διατάξεις<text:s/>του<text:s/>Κώδικα<text:s/>Δικηγόρων<text:s/>(ν.<text:s/>4194/2013,<text:s/>Α΄<text:s/>208)<text:s/>και<text:s/>εγκρίνονται<text:s/>με<text:s/>απόφαση<text:s/>του<text:s/>Διοικητικού<text:s/>Συμβουλίου<text:s/>του<text:s/>Ο.Α.Ε.Δ..</text:span></text:p>
      <text:p text:style-name="P582"><text:span text:style-name="T582_1">3.</text:span><text:span text:style-name="T582_2"><text:s/>Οι<text:s/>αμοιβές<text:s/>των<text:s/>ιδιωτών<text:s/>μηχανικών,<text:s/>στους<text:s/>οποίους<text:s/>ανατίθενται<text:s/>εργασίες,<text:s/>σύμφωνα<text:s/>με<text:s/>την<text:s/>παρ.<text:s/>1,<text:s/>καθορίζονται<text:s/>με<text:s/>βάση<text:s/>την<text:s/>υπό<text:s/>στοιχεία<text:s/>ΔΝΣγ/32129/ΦΝ466/2017<text:s/>(Β΄<text:s/>2519/20.7.2017)<text:s/>απόφαση<text:s/>του<text:s/>Υπουργού<text:s/>Υποδομών<text:s/>και<text:s/>Μεταφορών<text:s/>και<text:s/>εγκρίνονται<text:s/>με<text:s/>απόφαση<text:s/>του<text:s/>Διοικητικού<text:s/>Συμβουλίου<text:s/>του<text:s/>Ο.Α.Ε.Δ.</text:span></text:p>
      <text:h text:style-name="P583" text:outline-level="6"><text:span text:style-name="T583_1">Άρθρο<text:s/>62</text:span></text:h>
      <text:h text:style-name="P584" text:outline-level="6"><text:span text:style-name="T584_1">Εξαιρετικές<text:s/>περιπτώσεις<text:s/>παραχώρησης<text:s/>αδιάθετων<text:s/>και<text:s/>κενών<text:s/>κατοικιών<text:s/>από<text:s/>τον</text:span></text:h>
      <text:p text:style-name="P585"><text:span text:style-name="T585_1">Ο.Α.Ε.Δ.</text:span></text:p>
      <text:p text:style-name="P586"><text:span text:style-name="T586_1">1.</text:span><text:span text:style-name="T586_2"><text:s/>Οι<text:s/>κατοικίες<text:s/>που<text:s/>παραμένουν<text:s/>κενές<text:s/>και<text:s/>αδιάθετες,<text:s/>μετά<text:s/>την<text:s/>ολοκλήρωση<text:s/>της<text:s/>διαδικασίας<text:s/>κλήρωσης<text:s/>κατοικιών<text:s/>σε<text:s/>οικισμούς<text:s/>του<text:s/>κατασκευαστικού<text:s/>προγράμματος<text:s/>του<text:s/>τ.<text:s/>Οργανισμού<text:s/>Εργατικών<text:s/>Κατοικιών<text:s/>(τ.<text:s/>Ο.Ε.Κ.),<text:s/>δύνα-<text:s/>ται<text:s/>να<text:s/>παραχωρούνται<text:s/>κατά<text:s/>κυριότητα<text:s/>με<text:s/>απόφαση<text:s/>του<text:s/>Διοικητικού<text:s/>Συμβουλίου<text:s/>του<text:s/>Οργανισμού<text:s/>Απασχόλησης<text:s/>του<text:s/>Εργατικού<text:s/>Δυναμικού<text:s/>(Ο.Α.Ε.Δ.),<text:s/>κατόπιν<text:s/>σύμφωνης<text:s/>γνώμης<text:s/>του<text:s/>Υπουργού<text:s/>Εργασίας<text:s/>και<text:s/>Κοινωνικών<text:s/>Υποθέσεων,<text:s/>σε<text:s/>δικαιούχους<text:s/>τ.<text:s/>Ο.Ε.Κ./Ο.Α.Ε.Δ.<text:s/>με<text:s/>έντονες<text:s/>κοινωνικές<text:s/>και<text:s/>οικονομικές<text:s/>ανάγκες<text:s/>που<text:s/>στερούνται<text:s/>κατοικίας.</text:span></text:p>
      <text:p text:style-name="P587"><text:span text:style-name="T587_1">2.</text:span><text:span text:style-name="T587_2"><text:s/>Ως<text:s/>έντονες<text:s/>κοινωνικές<text:s/>και<text:s/>οικονομικές<text:s/>ανάγκες<text:s/>ορίζονται<text:s/>ενδεικτικά<text:s/>τα<text:s/>σοβαρά<text:s/>προβλήματα<text:s/>υγείας<text:s/>των<text:s/>ίδιων<text:s/>ή<text:s/>προστατευόμενων<text:s/>μελών<text:s/>των<text:s/>οικογενειών<text:s/>τους,<text:s/>το<text:s/>χαμηλό<text:s/>καθαρό<text:s/>οικογενειακό<text:s/>εισόδημα,<text:s/>και<text:s/>κάθε<text:s/>άλλη<text:s/>εξαιρετική<text:s/>και<text:s/>επιτακτική<text:s/>ανάγκη<text:s/>που<text:s/>προσδιορίζεται<text:s/>κατά<text:s/>περίπτωση<text:s/>με<text:s/>απόφαση<text:s/>του<text:s/>Διοικητικού<text:s/>Συμβουλίου<text:s/>του<text:s/>Ο.Α.Ε.Δ..</text:span></text:p>
      <text:p text:style-name="P588"><text:span text:style-name="T588_1">3.</text:span><text:span text:style-name="T588_2"><text:s/>Οι<text:s/>παρ.<text:s/>1<text:s/>και<text:s/>2<text:s/>εφαρμόζονται<text:s/>και<text:s/>στις<text:s/>περιπτώσεις<text:s/>κατοικιών<text:s/>που<text:s/>αγοράστηκαν<text:s/>από<text:s/>τον<text:s/>τ.<text:s/>Ο.Ε.Κ.<text:s/>με<text:s/>τα<text:s/>Προγράμματα<text:s/>Αγοράς<text:s/>Κατοικιών<text:s/>και<text:s/>Διαμερισμάτων<text:s/>(ΠΑ.ΚΑ.ΔΙ.)<text:s/>και<text:s/>εξακολουθούν<text:s/>να<text:s/>παραμένουν<text:s/>κενές<text:s/>και<text:s/>αδιάθετες.</text:span></text:p>
      <text:p text:style-name="P589"><text:span text:style-name="T589_1">4.</text:span><text:span text:style-name="T589_2"><text:s/>Το<text:s/>Διοικητικό<text:s/>Συμβούλιο<text:s/>του<text:s/>Ο.Α.Ε.Δ.,<text:s/>δυνάμει<text:s/>του<text:s/>άρθρου<text:s/>8<text:s/>του<text:s/>β.δ.<text:s/>803/1970<text:s/>(Α΄<text:s/>271),<text:s/>συστήνει<text:s/>και<text:s/>ορίζει<text:s/>έκτακτες<text:s/>επιτροπές<text:s/>για<text:s/>την<text:s/>προετοιμασία<text:s/>της<text:s/>διαδικασίας<text:s/>διάθεσης<text:s/>των<text:s/>κατοικιών<text:s/>κατά<text:s/>τα<text:s/>οριζόμενα<text:s/>στις<text:s/>παρ.<text:s/>1<text:s/>και<text:s/>2<text:s/>και<text:s/>για<text:s/>την<text:s/>υποβολή<text:s/>σχετικής<text:s/>γνωμοδότησης<text:s/>στο<text:s/>Διοικητικό<text:s/>Συμβούλιο<text:s/>του<text:s/>Ο.Α.Ε.Δ..</text:span></text:p>
      <text:p text:style-name="P590"><text:span text:style-name="T590_1">5.</text:span><text:span text:style-name="T590_2"><text:s/>Με<text:s/>απόφαση<text:s/>του<text:s/>Υπουργού<text:s/>Εργασίας<text:s/>και<text:s/>Κοινωνικών<text:s/>Υποθέσεων<text:s/>καθορίζονται<text:s/>τα<text:s/>εισοδηματικά<text:s/>κριτήρια<text:s/>και<text:s/>οι<text:s/>προϋποθέσεις<text:s/>για<text:s/>την<text:s/>παραχώρηση<text:s/>της<text:s/>παρ.<text:s/>1<text:s/>και<text:s/>κάθε<text:s/>αναγκαία<text:s/>λεπτομέρεια<text:s/>για<text:s/>την<text:s/>εφαρμογή<text:s/>του<text:s/>παρόντος.</text:span></text:p>
      <text:h text:style-name="P591" text:outline-level="6"><text:span text:style-name="T591_1">Άρθρο<text:s/>63</text:span></text:h>
      <text:h text:style-name="P592" text:outline-level="6"><text:span text:style-name="T592_1">Περιστασιακή<text:s/>εργασία<text:s/>εγγεγραμμένων<text:s/>μακροχρονίως<text:s/>ανέργων<text:s/>εγγεγραμμένων<text:s/>στα<text:s/>Μητρώα<text:s/>του<text:s/>Ο.Α.Ε.Δ.</text:span></text:h>
      <text:p text:style-name="P593"><text:span text:style-name="T593_1">Το<text:s/>άρθρο<text:s/>92<text:s/>του<text:s/>ν.<text:s/>4461/2017<text:s/>(Α΄<text:s/>38)<text:s/>αντικαθίσταται<text:s/>ως<text:s/>εξής:</text:span></text:p>
      <text:p text:style-name="P594"><text:span text:style-name="T594_1">«Άρθρο<text:s/>92</text:span></text:p>
      <text:p text:style-name="P595"><text:span text:style-name="T595_1">Περιστασιακή<text:s/>εργασία<text:s/>εγγεγραμμένων<text:s/>ανέργων</text:span></text:p>
      <text:p text:style-name="P596"><text:span text:style-name="T596_1">1.<text:s/>Άνεργοι<text:s/>εγγεγραμμένοι<text:s/>στα<text:s/>Μητρώα<text:s/>του<text:s/>Οργανισμού<text:s/>Απασχόλησης<text:s/>Εργατικού<text:s/>Δυναμικού<text:s/>(Ο.Α.Ε.Δ.),<text:s/>που<text:s/>πραγματοποίησαν<text:s/>έως<text:s/>και<text:s/>εβδομήντα<text:s/>(70)<text:s/>ημερομίσθια<text:s/>ανά<text:s/>δωδεκάμηνο,<text:s/>μπορούν<text:s/>με<text:s/>αίτησή<text:s/>τους<text:s/>προς<text:s/>τον<text:s/>Ο.Α.Ε.Δ.<text:s/>να<text:s/>βεβαιώνουν<text:s/>συνεχή<text:s/>χρόνο<text:s/>ανεργίας,<text:s/>αφαιρουμένου<text:s/>του<text:s/>ως<text:s/>άνω<text:s/>χρόνου<text:s/>εργασίας<text:s/>τους<text:s/>και<text:s/>κάθε<text:s/>χρονικού<text:s/>διαστήματος<text:s/>κατά<text:s/>το<text:s/>οποίο<text:s/>δεν<text:s/>ήταν<text:s/>εγγεγραμμένοι<text:s/>άνεργοι.</text:span></text:p>
      <text:p text:style-name="P597"><text:span text:style-name="T597_1">2.<text:s/>Το<text:s/>νομικό<text:s/>καθεστώς<text:s/>των<text:s/>εγγεγραμμένων<text:s/>στο<text:s/>Μητρώο<text:s/>του<text:s/>Ο.Α.Ε.Δ.,<text:s/>δικαιούχων<text:s/>τακτικής<text:s/>επιδότησης<text:s/>ανεργίας,<text:s/>δεν<text:s/>μεταβάλλεται<text:s/>από<text:s/>απασχόληση<text:s/>σε<text:s/>αγροτικές<text:s/>εργασίες<text:s/>που<text:s/>δεν<text:s/>υπερβαίνει<text:s/>τις<text:s/>εβδομήντα<text:s/>(70)<text:s/>ημέρες<text:s/>ασφάλισης<text:s/>κατά<text:s/>την<text:s/>εκάστοτε<text:s/>διάρκεια<text:s/>της<text:s/>επιδότησής<text:s/>τους.</text:span></text:p>
      <text:p text:style-name="P598"><text:span text:style-name="T598_1">3.<text:s/>Oι<text:s/>παρ.<text:s/>1<text:s/>και<text:s/>2<text:s/>εφαρμόζονται<text:s/>και<text:s/>στους<text:s/>δικαιούχους,<text:s/>σύμφωνα<text:s/>με<text:s/>την<text:s/>περ.<text:s/>ΙΙΙ<text:s/>της<text:s/>παρ.<text:s/>ΙΑ1.<text:s/>της<text:s/>παρ.<text:s/>ΙΑ<text:s/>του<text:s/>άρθρου<text:s/>πρώτου<text:s/>του<text:s/>ν.<text:s/>4093/2012<text:s/>(Α΄<text:s/>222),<text:s/>επιδόματος<text:s/>μακροχρονίως<text:s/>ανέργου.»</text:span></text:p>
      <text:h text:style-name="P599" text:outline-level="6"><text:span text:style-name="T599_1">Άρθρο<text:s/>64</text:span></text:h>
      <text:h text:style-name="P600" text:outline-level="6"><text:span text:style-name="T600_1">Αφορολόγητο<text:s/>και<text:s/>ακατάσχετο<text:s/>του<text:s/>επιδόματος<text:s/>εκπαίδευσης<text:s/>ή<text:s/>επαγγελματικής<text:s/>κατάρτισης<text:s/>που<text:s/>καταβάλλεται<text:s/>σε<text:s/>εγγεγραμμένους<text:s/>στα<text:s/>Μητρώα<text:s/>του<text:s/>Ο.Α.Ε.Δ.<text:s/>ανέργους</text:span></text:h>
      <text:p text:style-name="P601"><text:span text:style-name="T601_1">1.</text:span><text:span text:style-name="T601_2"><text:s/>Στο<text:s/>άρθρο<text:s/>30<text:s/>του<text:s/>ν.<text:s/>4144/2013<text:s/>(Α΄<text:s/>88)<text:s/>τροποποιείται<text:s/>η<text:s/>παρ.<text:s/>5<text:s/>και<text:s/>το<text:s/>άρθρο<text:s/>30<text:s/>διαμορφώνεται<text:s/>ως<text:s/>εξής:</text:span></text:p>
      <text:p text:style-name="P602"><text:span text:style-name="T602_1">«Άρθρο<text:s/>30</text:span></text:p>
      <text:p text:style-name="P603"><text:span text:style-name="T603_1">Μέτρα<text:s/>για<text:s/>την<text:s/>αποτελεσματικότερη<text:s/>ένταξη/<text:s/>επανένταξη<text:s/>των<text:s/>ανέργων<text:s/>στην<text:s/>αγορά<text:s/>εργασίας</text:span></text:p>
      <text:p text:style-name="P604"><text:span text:style-name="T604_1">1.<text:s/>Κάτοχοι<text:s/>άδειας<text:s/>ασκήσεως<text:s/>επαγγέλματος,<text:s/>ασφαλισμένοι<text:s/>ή<text:s/>μη<text:s/>σε<text:s/>οικεία<text:s/>ασφαλιστικά<text:s/>ταμεία,<text:s/>που<text:s/>δεν<text:s/>ασκούν<text:s/>ελευθέριο<text:s/>ή<text:s/>άλλο<text:s/>επάγγελμα,<text:s/>μπορούν<text:s/>να<text:s/>εγγράφονται<text:s/>ως<text:s/>άνεργοι<text:s/>στο<text:s/>Μητρώο<text:s/>ανέργων<text:s/>του<text:s/>Ο.Α.Ε.Δ..</text:span></text:p>
      <text:p text:style-name="P605"><text:span text:style-name="T605_1">2.<text:s/>Άνεργοι<text:s/>εγγεγραμμένοι<text:s/>στα<text:s/>Μητρώα<text:s/>του<text:s/>Ο.Α.Ε.Δ.,<text:s/>που<text:s/>συμμετέχουν<text:s/>ή<text:s/>θα<text:s/>συμμετάσχουν<text:s/>σε<text:s/>πρόγραμμα<text:s/>εκπαίδευσης<text:s/>ή<text:s/>επαγγελματικής<text:s/>κατάρτισης,<text:s/>παραμένουν<text:s/>εγγεγραμμένοι<text:s/>στα<text:s/>Μητρώα<text:s/>ανέργων<text:s/>του<text:s/>Ο.Α.Ε.Δ.<text:s/>και<text:s/>ο<text:s/>χρόνος<text:s/>εκπαίδευσής<text:s/>τους<text:s/>ή<text:s/>επαγγελματικής<text:s/>κατάρτισής<text:s/>τους<text:s/>μετράται<text:s/>ως<text:s/>χρόνος<text:s/>ανεργίας,<text:s/>εφόσον:<text:s/>α)<text:s/>είναι<text:s/>εγγεγραμμένοι<text:s/>στα<text:s/>Μητρώα<text:s/>ανέργων<text:s/>τουλάχιστον<text:s/>για<text:s/>τέσσερις<text:s/>(4)<text:s/>μήνες<text:s/>κατά<text:s/>το<text:s/>τελευταίο<text:s/>δωδεκάμηνο<text:s/>πριν<text:s/>από<text:s/>την<text:s/>έναρξη<text:s/>του<text:s/>προγράμματος,<text:s/>β)<text:s/>δηλώσουν<text:s/>τα<text:s/>στοιχεία<text:s/>του<text:s/>προγράμματος<text:s/>αυτού<text:s/>στον<text:s/>Ο.Α.Ε.Δ.<text:s/>το<text:s/>αργότερο<text:s/>εντός<text:s/>δέκα<text:s/>(10)<text:s/>ημερών<text:s/>μετά<text:s/>την<text:s/>πρώτη<text:s/>ανανέωση<text:s/>του<text:s/>δελτίου<text:s/>ανεργίας<text:s/>από<text:s/>την<text:s/>έναρξη<text:s/>του<text:s/>προγράμματος<text:s/>ή<text:s/>κατά<text:s/>την<text:s/>πρώτη<text:s/>μετά<text:s/>την<text:s/>έναρξη<text:s/>του<text:s/>προγράμματος<text:s/>αυτοπρόσωπη<text:s/>παρουσία<text:s/>τους<text:s/>στην<text:s/>αρμόδια<text:s/>Υπηρεσία<text:s/>ΚΠΑ2,<text:s/>και<text:s/>γ)<text:s/>έχουν<text:s/>παρέλθει<text:s/>τουλάχιστον<text:s/>δύο<text:s/>(2)<text:s/>ημερολογιακά<text:s/>έτη<text:s/>από<text:s/>το<text:s/>πέρας<text:s/>τυχόν<text:s/>προηγούμενης<text:s/>συμμετοχής<text:s/>τους<text:s/>σε<text:s/>πρόγραμμα<text:s/>εκπαίδευσης<text:s/>ή<text:s/>επαγγελματικής<text:s/>κατάρτισης.</text:span></text:p>
      <text:p text:style-name="P606"><text:span text:style-name="T606_1">Κατά<text:s/>τη<text:s/>διάρκεια<text:s/>της<text:s/>εκπαίδευσής<text:s/>τους<text:s/>ή<text:s/>της<text:s/>επαγγελματικής<text:s/>κατάρτισής<text:s/>τους<text:s/>έχουν<text:s/>τα<text:s/>ίδια<text:s/>δικαιώματα<text:s/>και<text:s/>υποχρεώσεις<text:s/>με<text:s/>τους<text:s/>λοιπούς<text:s/>εγγεγραμμένους<text:s/>στα<text:s/>Μητρώα<text:s/>ανέργων<text:s/>του<text:s/>Ο.Α.Ε.Δ..</text:span></text:p>
      <text:p text:style-name="P607"><text:span text:style-name="T607_1">3.<text:s/>Οι<text:s/>εγγεγραμμένοι<text:s/>στα<text:s/>Μητρώα<text:s/>του<text:s/>Ο.Α.Ε.Δ.<text:s/>επιδοτούμενοι<text:s/>άνεργοι,<text:s/>που<text:s/>συμμετέχουν<text:s/>σε<text:s/>επιδοτούμενα<text:s/>προγράμματα<text:s/>εκπαίδευσης<text:s/>ή<text:s/>επαγγελματικής<text:s/>κατάρτισης,<text:s/>για<text:s/>το<text:s/>χρονικό<text:s/>διάστημα<text:s/>κατά<text:s/>το<text:s/>οποίο<text:s/>συντρέχουν<text:s/>οι<text:s/>προϋποθέσεις<text:s/>λήψης<text:s/>και<text:s/>των<text:s/>δύο<text:s/>επιδοτήσεων<text:s/>δικαιούνται<text:s/>να<text:s/>λαμβάνουν<text:s/>και<text:s/>το<text:s/>επίδομα<text:s/>ανεργίας,<text:s/>εφόσον<text:s/>τηρούν<text:s/>και<text:s/>πληρούν<text:s/>τις<text:s/>προϋποθέσεις<text:s/>α,<text:s/>β<text:s/>και<text:s/>γ<text:s/>της<text:s/>προηγούμενης<text:s/>παραγράφου.</text:span></text:p>
      <text:p text:style-name="P608"><text:span text:style-name="T608_1">4.<text:s/>Η<text:s/>περίπτωση<text:s/>γ΄<text:s/>της<text:s/>παρ.<text:s/>2<text:s/>του<text:s/>άρθρου<text:s/>3<text:s/>του<text:s/>ν.<text:s/>1545/1985<text:s/>(Α΄<text:s/>91)<text:s/>καταργείται.</text:span></text:p>
      <text:p text:style-name="P609"><text:span text:style-name="T609_1">5.<text:s/>Το<text:s/>επίδομα<text:s/>εκπαίδευσης<text:s/>ή<text:s/>επαγγελματικής<text:s/>κατάρτισης,<text:s/>καθώς<text:s/>και<text:s/>το<text:s/>επίδομα<text:s/>αναζήτησης<text:s/>εργασίας,<text:s/>στο<text:s/>πλαίσιο<text:s/>δράσεων<text:s/>συμβουλευτικής,<text:s/>που<text:s/>καταβάλλονται<text:s/>σε<text:s/>ανέργους,<text:s/>είναι<text:s/>αφορολόγητο,<text:s/>ανεκχώρητο<text:s/>και<text:s/>ακατάσχετο<text:s/>στα<text:s/>χέρια<text:s/>του<text:s/>Δημοσίου<text:s/>ή<text:s/>τρίτων<text:s/>κατά<text:s/>παρέκκλιση<text:s/>κάθε<text:s/>γενικής<text:s/>ή<text:s/>ειδικής<text:s/>διάταξης,<text:s/>δεν<text:s/>δεσμεύεται<text:s/>και<text:s/>δεν<text:s/>συμψηφίζεται<text:s/>με<text:s/>βεβαιωμένα<text:s/>χρέη<text:s/>στη<text:s/>Φορολογική<text:s/>Διοίκηση,<text:s/>στο<text:s/>Δημόσιο,<text:s/>στα<text:s/>ασφαλιστικά<text:s/>ταμεία<text:s/>ή<text:s/>σ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610"><text:span text:style-name="T610_1">7.<text:s/>Με<text:s/>απόφαση<text:s/>του<text:s/>Υπουργού<text:s/>Εργασίας<text:s/>και<text:s/>Κοινωνικών<text:s/>Υποθέσεων,<text:s/>μετά<text:s/>από<text:s/>πρόταση<text:s/>του<text:s/>Διοικητικού<text:s/>Συμβουλίου<text:s/>του<text:s/>Ο.Α.Ε.Δ.,<text:s/>καθορίζονται<text:s/>τα<text:s/>δικαιώματα<text:s/>και<text:s/>οι<text:s/>υποχρεώσεις<text:s/>των<text:s/>ανέργων<text:s/>που<text:s/>εγγράφονται<text:s/>στα<text:s/>Μητρώα<text:s/>του<text:s/>Οργανισμού<text:s/>και<text:s/>κάθε<text:s/>άλλο<text:s/>θέμα<text:s/>σχετικό<text:s/>με<text:s/>την<text:s/>εφαρμογή<text:s/>του<text:s/>παρόντος.»</text:span></text:p>
      <text:h text:style-name="P611" text:outline-level="6"><text:span text:style-name="T611_1">Άρθρο<text:s/>65</text:span></text:h>
      <text:h text:style-name="P612" text:outline-level="6"><text:span text:style-name="T612_1">Προσθήκη<text:s/>κοινωνικού<text:s/>εταίρου<text:s/>στο<text:s/>γνωμοδοτικό<text:s/>όργανο<text:s/>της<text:s/>πολιτικής<text:s/>του<text:s/>Ο.Α.Ε.Δ.<text:s/>(Επιτροπή<text:s/>Διαχείρισης<text:s/>του<text:s/>ΛΑΕΚ)<text:s/>και<text:s/>απόδοση<text:s/>πόρων<text:s/>από<text:s/>τον<text:s/>κλάδο<text:s/>ΛΑΕΚ<text:s/>του<text:s/>ΕΛΕΚΠ</text:span></text:h>
      <text:p text:style-name="P613"><text:span text:style-name="T613_1">1.</text:span><text:span text:style-name="T613_2"><text:s/>Η<text:s/>παρ.<text:s/>4<text:s/>του<text:s/>άρθρου<text:s/>1<text:s/>του<text:s/>ν.<text:s/>2434/1996<text:s/>(Α΄<text:s/>188)<text:s/>αντικαθίσταται<text:s/>ως<text:s/>εξής:</text:span></text:p>
      <text:p text:style-name="P614"><text:span text:style-name="T614_1">«4.<text:s/>Για<text:s/>τη<text:s/>λειτουργία<text:s/>του<text:s/>ΛΑΕΚ<text:s/>συστήνεται<text:s/>Επιτροπή<text:s/>Διαχείρισης,<text:s/>η<text:s/>οποία<text:s/>αποφασίζει<text:s/>τον<text:s/>τρόπο<text:s/>κατανομής<text:s/>και<text:s/>χρήσης<text:s/>των<text:s/>ποσών<text:s/>του<text:s/>Λογαριασμού<text:s/>αυτού<text:s/>και<text:s/>την<text:s/>ανάπτυξη<text:s/>δράσεων<text:s/>απασχόλησης,<text:s/>επαγγελματικής<text:s/>κατάρτισης<text:s/>και<text:s/>κάθε<text:s/>άλλης<text:s/>πρωτοβουλίας<text:s/>και<text:s/>ενέργειας<text:s/>που<text:s/>εξυπηρετεί<text:s/>την<text:s/>προώθηση<text:s/>της<text:s/>απασχόλησης<text:s/>και<text:s/>επαγγελματικής<text:s/>κατάρτισης,<text:s/>τη<text:s/>βελτίωση<text:s/>του<text:s/>επιπέδου<text:s/>ζωής<text:s/>των<text:s/>ανέργων<text:s/>και<text:s/>ειδικότερα<text:s/>των<text:s/>μακροχρόνιων,<text:s/>των<text:s/>νέων<text:s/>και<text:s/>εκείνων<text:s/>που<text:s/>κινδυνεύουν<text:s/>από<text:s/>κοινωνικό<text:s/>αποκλεισμό.<text:s/>Η<text:s/>Επιτροπή<text:s/>Διαχείρισης<text:s/>του<text:s/>ΛΑΕΚ<text:s/>γνωμο-<text:s/>δοτεί<text:s/>για<text:s/>την<text:s/>ασκούμενη,<text:s/>σε<text:s/>ετήσια<text:s/>βάση,<text:s/>πολιτική<text:s/>του<text:s/>Ο.Α.Ε.Δ.<text:s/>αναφορικά<text:s/>με<text:s/>την<text:s/>επιδότηση<text:s/>της<text:s/>ανεργίας.</text:span></text:p>
      <text:p text:style-name="P615"><text:span text:style-name="T615_1">Η<text:s/>Επιτροπή<text:s/>Διαχείρισης<text:s/>έχει<text:s/>τετραετή<text:s/>θητεία<text:s/>και<text:s/>συγκροτείται<text:s/>με<text:s/>απόφαση<text:s/>του<text:s/>Υπουργού<text:s/>Εργασίας<text:s/>και<text:s/>Κοινωνικών<text:s/>Υποθέσεων.<text:s/>Η<text:s/>Επιτροπή<text:s/>αποτελείται<text:s/>από:</text:span></text:p>
      <text:p text:style-name="P616"><text:span text:style-name="T616_1">α)<text:s/>τον<text:s/>Διοικητή<text:s/>του<text:s/>Ο.Α.Ε.Δ.<text:s/>ή<text:s/>τον<text:s/>οριζόμενο<text:s/>από<text:s/>αυτόν<text:s/>ως<text:s/>αναπληρωτή<text:s/>του<text:s/>αντιπρόεδρο<text:s/>του<text:s/>Δ.Σ.<text:s/>του<text:s/>Ο.Α.Ε.Δ.,<text:s/>ο<text:s/>οποίος<text:s/>και<text:s/>προεδρεύει<text:s/>της<text:s/>Επιτροπής<text:s/>Διαχείρισης,</text:span></text:p>
      <text:p text:style-name="P617"><text:span text:style-name="T617_1">β)<text:s/>πέντε<text:s/>(5)<text:s/>εκπροσώπους<text:s/>με<text:s/>ισάριθμους<text:s/>αναπληρωτές,<text:s/>που<text:s/>ορίζει<text:s/>η<text:s/>Γενική<text:s/>Συνομοσπονδία<text:s/>Εργατών<text:s/>Ελλάδος<text:s/>(Γ.Σ.Ε.Ε.),</text:span></text:p>
      <text:p text:style-name="P618"><text:span text:style-name="T618_1">γ)<text:s/>πέντε<text:s/>(5)<text:s/>εκπροσώπους<text:s/>με<text:s/>ισάριθμους<text:s/>αναπληρωτές,<text:s/>που<text:s/>ορίζονται<text:s/>ως<text:s/>εξής:<text:s/>ένας<text:s/>(1)<text:s/>από<text:s/>τον<text:s/>Σύνδεσμο<text:s/>Επιχειρήσεων<text:s/>και<text:s/>Βιομηχανιών<text:s/>(Σ.Ε.Β.),<text:s/>ένας<text:s/>(1)<text:s/>από<text:s/>τη<text:s/>Γενική<text:s/>Συνομοσπονδία<text:s/>Επαγγελματιών<text:s/>Βιοτεχνών<text:s/>Εμπόρων<text:s/>Ελλάδος<text:s/>(Γ.Σ.Ε.Β.Ε.Ε.),<text:s/>ένας<text:s/>(1)<text:s/>από<text:s/>την<text:s/>Εθνική<text:s/>Συνομοσπονδία<text:s/>Ελληνικού<text:s/>Εμπορίου<text:s/>(Ε.Σ.Ε.Ε.),<text:s/>ένας<text:s/>(1)<text:s/>από<text:s/>τον<text:s/>Σύνδεσμο<text:s/>Ελληνικών<text:s/>Τουριστικών<text:s/>Επιχειρήσεων<text:s/>(Σ.Ε.Τ.Ε.)<text:s/>και<text:s/>ένας<text:s/>(1)<text:s/>από<text:s/>τον<text:s/>Σύνδεσμο<text:s/>Βιομηχανιών<text:s/>Βορείου<text:s/>Ελλάδος<text:s/>(Σ.Β.Β.Ε.).»</text:span></text:p>
      <text:p text:style-name="P619"><text:span text:style-name="T619_1">2.</text:span><text:span text:style-name="T619_2"><text:s/>Η<text:s/>παρ.<text:s/>10<text:s/>του<text:s/>άρθρου<text:s/>1<text:s/>του<text:s/>ν.<text:s/>2434/1996<text:s/>αντικαθίσταται<text:s/>ως<text:s/>εξής:</text:span></text:p>
      <text:p text:style-name="P620"><text:span text:style-name="T620_1">«1<text:s/>0.<text:s/>Από<text:s/>τον<text:s/>κλάδο<text:s/>ΛΑΕΚ<text:s/>του<text:s/>ΕΛΕΚΠ<text:s/>αποδίδεται<text:s/>πόρος<text:s/>στο<text:s/>Ελληνικό<text:s/>Ινστιτούτο<text:s/>Υγιεινής<text:s/>και<text:s/>Ασφάλειας<text:s/>της<text:s/>Εργασίας,<text:s/>στον<text:s/>Εθνικό<text:s/>Οργανισμό<text:s/>Πιστοποίησης<text:s/>Προσόντων<text:s/>και<text:s/>Επαγγελματικού<text:s/>Προσανατολισμού<text:s/>(Ε.Ο.Π.Π.Ε.Π.),<text:s/>καθώς<text:s/>και<text:s/>στα<text:s/>ινστιτούτα<text:s/>και<text:s/>τα<text:s/>εκπαιδευτικά<text:s/>κέντρα,<text:s/>τα<text:s/>οποία<text:s/>έχουν<text:s/>ιδρυθεί<text:s/>ή<text:s/>θα<text:s/>ιδρυθούν<text:s/>με<text:s/>τη<text:s/>συμμετοχή<text:s/>της<text:s/>Γενικής<text:s/>Συνομοσπονδίας<text:s/>Εργατών<text:s/>Ελλάδας<text:s/>(Γ.Σ.Ε.Ε.),<text:s/>του<text:s/>Συνδέσμου<text:s/>Επιχειρήσεων<text:s/>και<text:s/>Βιομηχανιών<text:s/>(Σ.Ε.Β.),<text:s/>της<text:s/>Γενικής<text:s/>Συνομοσπονδίας<text:s/>Επαγ-<text:s/>γελματιών<text:s/>Βιοτεχνών<text:s/>Εμπόρων<text:s/>Ελλάδος<text:s/>(Γ.Σ.Ε.Β.Ε.Ε.),<text:s/>της<text:s/>Εθνικής<text:s/>Συνομοσπονδίας<text:s/>Ελληνικού<text:s/>Εμπορίου<text:s/>(Ε.Σ.Ε.Ε.),<text:s/>του<text:s/>Συνδέσμου<text:s/>Ελληνικών<text:s/>Τουριστικών<text:s/>Επιχειρήσεων<text:s/>(Σ.Ε.Τ.Ε.)<text:s/>και<text:s/>του<text:s/>Συνδέσμου<text:s/>Βιομηχανιών<text:s/>Βορείου<text:s/>Ελλάδος<text:s/>(Σ.Β.Β.Ε.).<text:s/>Για<text:s/>τους<text:s/>ανωτέρω<text:s/>φορείς,<text:s/>εκτός<text:s/>του<text:s/>Ε.Ο.Π.Π.Ε.Π.,<text:s/>η<text:s/>απόδοση<text:s/>του<text:s/>πόρου<text:s/>από<text:s/>τον<text:s/>κλάδο<text:s/>ΛΑΕΚ<text:s/>μπορεί<text:s/>να<text:s/>ανέρχεται<text:s/>μέχρι<text:s/>ποσοστού<text:s/>τριάντα<text:s/>πέντε<text:s/>τοις<text:s/>εκατό<text:s/>(35%)<text:s/>επί<text:s/>του<text:s/>συνόλου<text:s/>των<text:s/>ετήσιων<text:s/>εισφορών<text:s/>που<text:s/>εισπράττονται<text:s/>από<text:s/>τον<text:s/>e-ΕΦΚΑ<text:s/>για<text:s/>λογαριασμό<text:s/>του<text:s/>κλάδου<text:s/>ΛΑΕΚ,<text:s/>ανεξαρτήτως<text:s/>του<text:s/>βαθμού<text:s/>απόδοσης<text:s/>αυτών<text:s/>στον<text:s/>Ο.Α.Ε.Δ.,<text:s/>για<text:s/>το<text:s/>χρονικό<text:s/>διάστημα<text:s/>που<text:s/>δι-<text:s/>αρκεί<text:s/>η<text:s/>μείωση<text:s/>των<text:s/>εισφορών<text:s/>του<text:s/>άρθρου<text:s/>31.<text:s/>Για<text:s/>τον<text:s/>Ε.Ο.Π.Π.Ε.Π.<text:s/>η<text:s/>απόδοση<text:s/>του<text:s/>πόρου<text:s/>ανέρχεται<text:s/>στο<text:s/>οκτώ<text:s/>τοις<text:s/>εκατό<text:s/>(8%)<text:s/>επί<text:s/>του<text:s/>εισπραττόμενου<text:s/>από<text:s/>τους<text:s/>λοιπούς<text:s/>φορείς<text:s/>ποσοστού,<text:s/>κατά<text:s/>τα<text:s/>ανωτέρω.<text:s/>Με<text:s/>σκοπό<text:s/>την<text:s/>ολοσχερή<text:s/>εξόφληση<text:s/>εκτάκτων<text:s/>αποδόσεων<text:s/>που<text:s/>έλαβαν<text:s/>χώρα<text:s/>κατόπιν<text:s/>υπουργικών<text:s/>αποφάσεων<text:s/>που<text:s/>εκδόθηκαν<text:s/>δυνάμει<text:s/>της<text:s/>παρ.<text:s/>2<text:s/>του<text:s/>άρθρου<text:s/>19<text:s/>του<text:s/>ν.<text:s/>2639/1998<text:s/>(Α΄<text:s/>295),<text:s/>σε<text:s/>φορείς<text:s/>της<text:s/>παρούσας,<text:s/>παρακρατείται<text:s/>κατ’<text:s/>έτος<text:s/>ποσό<text:s/>ίσο<text:s/>με<text:s/>το<text:s/>δεκαπέντε<text:s/>τοις<text:s/>εκατό<text:s/>(15%)<text:s/>της<text:s/>συνολικής<text:s/>ετήσιας<text:s/>απόδοσης<text:s/>πόρου,<text:s/>που<text:s/>αυτοί<text:s/>λαμβάνουν<text:s/>κατά<text:s/>περίπτωση.<text:s/>Το<text:s/>υπόλοιπο<text:s/>δικαιούμενο<text:s/>ποσό<text:s/>της<text:s/>ετήσιας<text:s/>απόδοσης<text:s/>πόρου<text:s/>του<text:s/>έτους<text:s/>2016<text:s/>αφαιρείται<text:s/>από<text:s/>το<text:s/>συνολικό<text:s/>ποσό<text:s/>οφειλής<text:s/>του<text:s/>κάθε<text:s/>φορέα.<text:s/>Η<text:s/>ως<text:s/>άνω<text:s/>απόδοση<text:s/>πόρου<text:s/>δεν<text:s/>συνιστά<text:s/>επιχορήγηση<text:s/>ή<text:s/>χρηματοδότηση,<text:s/>κατά<text:s/>το<text:s/>άρθρο<text:s/>41<text:s/>του<text:s/>ν.<text:s/>4129/2013<text:s/>(Α΄<text:s/>52),<text:s/>το<text:s/>άρθρο<text:s/>83<text:s/>του<text:s/>ν.<text:s/>4727/2020<text:s/>(Α΄<text:s/>184)<text:s/>και<text:s/>την<text:s/>παρ.<text:s/>3<text:s/>του<text:s/>άρθρου<text:s/>12<text:s/>του<text:s/>ν.<text:s/>2731/1999<text:s/>(Α΄<text:s/>138).»</text:span></text:p>
      <text:h text:style-name="P621" text:outline-level="6"><text:span text:style-name="T621_1">Άρθρο<text:s/>66</text:span></text:h>
      <text:h text:style-name="P622" text:outline-level="6"><text:span text:style-name="T622_1">Εφάπαξ<text:s/>οικονομική<text:s/>ενίσχυση<text:s/>σε<text:s/>δικηγόρους,<text:s/>μηχανικούς<text:s/>και<text:s/>οικονομολόγους<text:s/>από<text:s/>τον<text:s/>Ειδικό<text:s/>Λογαριασμό<text:s/>Ανεργίας<text:s/>υπέρ<text:s/>των<text:s/>Αυτοτελώς<text:s/>και<text:s/>Ανεξαρτήτως<text:s/>Απασχολουμένων<text:s/>που<text:s/>έχει<text:s/>συσταθεί<text:s/>στον<text:s/>Ο.Α.Ε.Δ.</text:span></text:h>
      <text:p text:style-name="P623"><text:span text:style-name="T623_1">1.</text:span><text:span text:style-name="T623_2"><text:s/>Xορηγείται<text:s/>εφάπαξ<text:s/>οικονομική<text:s/>ενίσχυση<text:s/>στους<text:s/>ασφαλισμένους<text:s/>του<text:s/>τ.<text:s/>ΕΤΑΑ,<text:s/>καθώς<text:s/>και<text:s/>στους<text:s/>οικονομολόγους<text:s/>και<text:s/>γεωτεχνικούς<text:s/>που<text:s/>ασφαλίζονται<text:s/>στον<text:s/>e-ΕΦΚΑ,<text:s/>οι<text:s/>οποίοι<text:s/>υπάγονται<text:s/>στην<text:s/>παρ.<text:s/>2α<text:s/>του<text:s/>άρθρου<text:s/>44<text:s/>του<text:s/>ν.<text:s/>3986/2011<text:s/>(Α΄<text:s/>152),<text:s/>εφόσον<text:s/>έχουν<text:s/>ενταχθεί<text:s/>μεταξύ<text:s/>των<text:s/>μηνών<text:s/>Μαρτίου-Νοεμβρίου<text:s/>2020<text:s/>στους<text:s/>πληττόμενους<text:s/>Κωδικούς<text:s/>Αριθμούς<text:s/>Δραστηριότητας<text:s/>(ΚΑΔ)<text:s/>του<text:s/>Υπουργείου<text:s/>Οικονομικών,<text:s/>λόγω<text:s/>των<text:s/>μέτρων<text:s/>αντιμετώπισης<text:s/>της<text:s/>πανδημίας<text:s/>του<text:s/>κορωνοϊού<text:s/>COVID-19.</text:span></text:p>
      <text:p text:style-name="P624"><text:span text:style-name="T624_1">2.</text:span><text:span text:style-name="T624_2"><text:s/>Οι<text:s/>δαπάνες<text:s/>που<text:s/>προκαλούνται<text:s/>από<text:s/>την<text:s/>εφαρμογή<text:s/>του<text:s/>παρόντος<text:s/>για<text:s/>τους<text:s/>ασφαλισμένους<text:s/>του<text:s/>τ.<text:s/>ΕΤΑΑ<text:s/>καταβάλλονται<text:s/>από<text:s/>τον<text:s/>δεύτερο<text:s/>κλάδο<text:s/>και<text:s/>για<text:s/>τους<text:s/>οικονομολόγους<text:s/>και<text:s/>γεωτεχνικούς<text:s/>που<text:s/>ασφαλίζονται<text:s/>στον<text:s/>τ.<text:s/>ΟΑΕΕ<text:s/>από<text:s/>τον<text:s/>πρώτο<text:s/>κλάδο<text:s/>του<text:s/>Ειδικού<text:s/>Λογαριασμού<text:s/>Ανεργίας<text:s/>υπέρ<text:s/>των<text:s/>Αυτοτελώς<text:s/>και<text:s/>Ανεξαρτήτως<text:s/>Απασχο-<text:s/>λουμένων<text:s/>της<text:s/>παρ.<text:s/>2<text:s/>του<text:s/>άρθρου<text:s/>44<text:s/>του<text:s/>ν.<text:s/>3986/2011.</text:span></text:p>
      <text:p text:style-name="P625"><text:span text:style-name="T625_1">3.</text:span><text:span text:style-name="T625_2"><text:s/>Με<text:s/>κοινή<text:s/>απόφαση<text:s/>των<text:s/>Υπουργών<text:s/>Οικονομικών<text:s/>και<text:s/>Εργασίας<text:s/>και<text:s/>Κοινωνικών<text:s/>Υποθέσεων<text:s/>καθορίζονται<text:s/>οι<text:s/>δικαιούχοι,<text:s/>το<text:s/>ύψος,<text:s/>τα<text:s/>εισοδηματικά<text:s/>κριτήρια,<text:s/>οι<text:s/>όροι,<text:s/>οι<text:s/>προϋποθέσεις,<text:s/>η<text:s/>διαδικασία,<text:s/>ο<text:s/>χρόνος<text:s/>και<text:s/>ο<text:s/>τρόπος<text:s/>χορήγησης<text:s/>της<text:s/>οικονομικής<text:s/>ενίσχυσης<text:s/>της<text:s/>παρ.<text:s/>1,<text:s/>τα<text:s/>απαιτούμενα<text:s/>δικαιολογητικά<text:s/>για<text:s/>την<text:s/>απόδειξη<text:s/>των<text:s/>προϋποθέσεων<text:s/>χορήγησης<text:s/>και<text:s/>εξειδικεύονται<text:s/>τυχόν<text:s/>ειδικότερα<text:s/>θέματα<text:s/>για<text:s/>την<text:s/>εφαρμογή<text:s/>του<text:s/>παρόντος.</text:span></text:p>
      <text:p text:style-name="P626"><text:span text:style-name="T626_1">4.</text:span><text:span text:style-name="T626_2"><text:s/>Η<text:s/>εφάπαξ<text:s/>οικονομική<text:s/>ενίσχυση<text:s/>της<text:s/>παρ.<text:s/>1<text:s/>απαλλάσσεται<text:s/>από<text:s/>κάθε<text:s/>φόρο,<text:s/>τέλος,<text:s/>εισφορά<text:s/>ή<text:s/>κράτηση<text:s/>υπέρ<text:s/>του<text:s/>Δημοσίου<text:s/>ή<text:s/>τρίτου,<text:s/>συμπεριλαμβανομένης<text:s/>και<text:s/>της<text:s/>ειδικής<text:s/>εισφοράς<text:s/>αλληλεγγύης<text:s/>του<text:s/>άρθρου<text:s/>43Α<text:s/>του<text:s/>ν.<text:s/>4172/2013<text:s/>(Α΄<text:s/>167),<text:s/>δεν<text:s/>κατάσχεται,<text:s/>ούτε<text:s/>συμψηφίζεται<text:s/>με<text:s/>βεβαιωμένα<text:s/>χρέη<text:s/>προς<text:s/>το<text:s/>Δημόσιο,<text:s/>τα<text:s/>νομικά<text:s/>πρόσωπα<text:s/>δημοσίου<text:s/>δικαίου,<text:s/>τους<text:s/>Οργανισμούς<text:s/>Τοπικής<text:s/>Αυτοδιοίκησης,<text:s/>τα<text:s/>νομικά<text:s/>πρόσωπα<text:s/>των<text:s/>τελευταίων<text:s/>και<text:s/>τα<text:s/>ασφαλιστικά<text:s/>ταμεία,<text:s/>όπως<text:s/>επίσης<text:s/>δεν<text:s/>κατάσχεται<text:s/>από<text:s/>πιστωτικά<text:s/>ιδρύματα<text:s/>για<text:s/>οφειλές<text:s/>προς<text:s/>αυτά,<text:s/>ούτε<text:s/>συμψηφίζεται<text:s/>με<text:s/>οφειλές<text:s/>προς<text:s/>πιστωτικά<text:s/>ιδρύματα<text:s/>και<text:s/>δεν<text:s/>προσμετράται<text:s/>στο<text:s/>συνολικό,<text:s/>πραγματικό<text:s/>ή<text:s/>τεκμαρτό,<text:s/>οικογενειακό<text:s/>εισόδημα.</text:span></text:p>
      <text:h text:style-name="P627" text:outline-level="6"><text:span text:style-name="T627_1">Άρθρο<text:s/>67</text:span></text:h>
      <text:h text:style-name="P628" text:outline-level="6"><text:span text:style-name="T628_1">Ακατάσχετο<text:s/>και<text:s/>αφορολόγητο<text:s/>κοινωνικοασφαλιστικών<text:s/>παροχών<text:s/>Ο.Α.Ε.Δ.</text:span></text:h>
      <text:p text:style-name="P629"><text:span text:style-name="T629_1">1.</text:span><text:span text:style-name="T629_2"><text:s/>Οι<text:s/>παροχές<text:s/>που<text:s/>καταβάλλονται<text:s/>από<text:s/>τον<text:s/>Ο.Α.Ε.Δ.,<text:s/>δυνάμει<text:s/>της<text:s/>παρ.<text:s/>5<text:s/>του<text:s/>άρθρου<text:s/>27<text:s/>του<text:s/>ν.δ.<text:s/>2961/1954<text:s/>(Α΄<text:s/>197),<text:s/>του<text:s/>άρθρου<text:s/>16<text:s/>του<text:s/>ν.<text:s/>1836/1989<text:s/>(Α΄<text:s/>79),<text:s/>του<text:s/>άρθρου<text:s/>22<text:s/>του<text:s/>ν.<text:s/>1836/1989<text:s/>(Α΄<text:s/>79),<text:s/>του<text:s/>άρθρου<text:s/>142<text:s/>του<text:s/>ν.<text:s/>3655/2008<text:s/>(Α΄<text:s/>58),<text:s/>της<text:s/>υποπερ.<text:s/>εε΄<text:s/>της<text:s/>περ.<text:s/>β΄<text:s/>της<text:s/>παρ.<text:s/>6<text:s/>του<text:s/>άρθρου<text:s/>34<text:s/>του<text:s/>ν.<text:s/>4144/2013<text:s/>(Α΄<text:s/>88)<text:s/>και<text:s/>των<text:s/>και<text:s/>κατ’<text:s/>εξουσιοδότησή<text:s/>αυτών<text:s/>εκδοθεισών<text:s/>κανονιστικών<text:s/>πράξεων,<text:s/>απαλλάσσονται<text:s/>από<text:s/>φόρους,<text:s/>τέλη,<text:s/>κρατήσεις<text:s/>και<text:s/>εισφορές,<text:s/>είναι<text:s/>ανεκχώρητες<text:s/>και<text:s/>ακατάσχετες<text:s/>στα<text:s/>χέρια<text:s/>του<text:s/>Δημοσίου<text:s/>ή<text:s/>τρίτων,<text:s/>συμπεριλαμβανομένης<text:s/>και<text:s/>της<text:s/>ειδικής<text:s/>εισφοράς<text:s/>αλληλεγγύης<text:s/>του<text:s/>άρθρου<text:s/>43Α<text:s/>του<text:s/>ν.<text:s/>4172/2013<text:s/>(Α΄<text:s/>167),<text:s/>δεν<text:s/>δεσμεύεται<text:s/>και<text:s/>δεν<text:s/>συμψηφίζεται<text:s/>με<text:s/>βεβαιωμένα<text:s/>χρέη<text:s/>στη<text:s/>Φορολογική<text:s/>Διοίκηση,<text:s/>στο<text:s/>Δημόσιο,<text:s/>στα<text:s/>ασφαλιστικά<text:s/>ταμεία<text:s/>ή<text:s/>στα<text:s/>πιστωτικά<text:s/>ιδρύματα<text:s/>για<text:s/>το<text:s/>δημόσιο<text:s/>και<text:s/>για<text:s/>τρίτους.</text:span></text:p>
      <text:p text:style-name="P630"><text:span text:style-name="T630_1">2.</text:span><text:span text:style-name="T630_2"><text:s/>Το<text:s/>ακατάσχετο<text:s/>των<text:s/>παροχών<text:s/>της<text:s/>παρ.<text:s/>1,<text:s/>καθώς<text:s/>και<text:s/>το<text:s/>ακατάσχετο<text:s/>των<text:s/>παροχών<text:s/>που<text:s/>καταβάλλει<text:s/>ο<text:s/>Ο.Α.Ε.Δ.<text:s/>για<text:s/>τα<text:s/>τακτικά<text:s/>επιδόματα<text:s/>ανεργίας,<text:s/>σύμφωνα<text:s/>με<text:s/>το<text:s/>ν.δ.<text:s/>2961/1954,<text:s/>τον<text:s/>ν.<text:s/>1545/1985<text:s/>(Α΄<text:s/>91)<text:s/>και<text:s/>τον<text:s/>ν.<text:s/>1836/1989<text:s/>(Α΄<text:s/>79),<text:s/>για<text:s/>τα<text:s/>επιδόματα<text:s/>μακροχρονίως<text:s/>ανέργων,<text:s/>σύμφωνα<text:s/>με<text:s/>το<text:s/>άρθρο<text:s/>27<text:s/>του<text:s/>ν.<text:s/>3016/2002<text:s/>(Α΄<text:s/>110)<text:s/>και<text:s/>για<text:s/>τα<text:s/>βοηθήματα<text:s/>των<text:s/>αυτοτελώς<text:s/>και<text:s/>ανεξαρτήτως<text:s/>απασχο-<text:s/>λουμένων<text:s/>της<text:s/>παρ.<text:s/>2<text:s/>του<text:s/>άρθρου<text:s/>44<text:s/>του<text:s/>ν.<text:s/>3986/2011<text:s/>(Α΄<text:s/>152),<text:s/>δεν<text:s/>εφαρμόζονται<text:s/>στις<text:s/>υποχρεώσεις<text:s/>διατροφής<text:s/>συζύγων,<text:s/>κατιόντων<text:s/>και<text:s/>ανιόντων.</text:span></text:p>
      <text:h text:style-name="P631" text:outline-level="1"><text:span text:style-name="T631_1">ΜΕΡΟΣ<text:s/>ΕΚΤΟ<text:s/></text:span></text:h>
      <text:h text:style-name="P632" text:outline-level="1"><text:span text:style-name="T632_1">ΛΟΙΠΕΣ<text:s/>ΔΙΑΤΑΞΕΙΣ</text:span></text:h>
      <text:h text:style-name="P633" text:outline-level="6"><text:span text:style-name="T633_1">Άρθρο<text:s/>68<text:s/></text:span></text:h>
      <text:h text:style-name="P634" text:outline-level="6"><text:span text:style-name="T634_1">Αναστολή<text:s/>συμβάσεων<text:s/>εργασίας<text:s/>εργαζομένων<text:s/>σε<text:s/>επιχειρήσεις-<text:s/>εργοδότες<text:s/>για<text:s/>τον<text:s/>μήνα<text:s/>Νοέμβριο</text:span></text:h>
      <text:p text:style-name="P635"><text:span text:style-name="T635_1">1.</text:span><text:span text:style-name="T635_2"><text:s/>Επιχειρήσεις-εργοδότες<text:s/>του<text:s/>ιδιωτικού<text:s/>τομέα<text:s/>των<text:s/>οποίων<text:s/>αναστέλλεται<text:s/>η<text:s/>λειτουργία<text:s/>των<text:s/>επιχειρήσεων<text:s/>ή<text:s/>των<text:s/>υποκαταστημάτων<text:s/>τους<text:s/>με<text:s/>εντολή<text:s/>δημόσιας<text:s/>αρχής,<text:s/>βάσει<text:s/>Κωδικού<text:s/>Αριθμού<text:s/>Δραστηριότητας<text:s/>(ΚΑΔ),<text:s/>που<text:s/>ορίζονται<text:s/>από<text:s/>το<text:s/>Υπουργείο<text:s/>Οικονομικών,<text:s/>θέτουν<text:s/>υποχρεωτικά<text:s/>σε<text:s/>αναστολή<text:s/>τις<text:s/>συμβάσεις<text:s/>εργασίας<text:s/>των<text:s/>εργαζομένων<text:s/>τους<text:s/>που<text:s/>έχουν<text:s/>προσληφθεί<text:s/>έως<text:s/>και<text:s/>την<text:s/>4η<text:s/>Νοεμβρίου<text:s/>2020<text:s/>ή<text:s/>παρατείνουν<text:s/>την<text:s/>αναστολή<text:s/>συμβάσεων<text:s/>των<text:s/>εργαζομένων<text:s/>τους<text:s/>που<text:s/>έχουν<text:s/>ήδη<text:s/>τεθεί<text:s/>σε<text:s/>αναστολή,<text:s/>για<text:s/>τον<text:s/>μήνα<text:s/>Νοέμβριο<text:s/>2020,<text:s/>από<text:s/>την<text:s/>ημερομηνία<text:s/>επιβολής<text:s/>του<text:s/>μέτρου<text:s/>της<text:s/>προσωρινής<text:s/>απαγόρευσης<text:s/>λειτουργίας<text:s/>τους,<text:s/>ανά<text:s/>περιφερειακή<text:s/>ενότητα<text:s/>και<text:s/>μέχρι<text:s/>την<text:s/>30ή<text:s/>Νοεμβρίου<text:s/>2020,<text:s/>με<text:s/>την<text:s/>επιφύλαξη<text:s/>του<text:s/>άρθρου<text:s/>δεκάτου<text:s/>εβδόμου<text:s/>της<text:s/>από<text:s/>30.3.2020<text:s/>Πράξης<text:s/>Νομοθετικού<text:s/>Περιεχομένου<text:s/>(Α΄<text:s/>75),<text:s/>που<text:s/>κυρώθηκε<text:s/>με<text:s/>το<text:s/>άρθρο<text:s/>1<text:s/>του<text:s/>ν.4684/2020<text:s/>(Α΄<text:s/>86),<text:s/>η<text:s/>ισχύς<text:s/>του<text:s/>οποίου<text:s/>πα-<text:s/>ρατάθηκε<text:s/>με<text:s/>την<text:s/>παρ.<text:s/>4<text:s/>του<text:s/>άρθρου<text:s/>18<text:s/>του<text:s/>ν.<text:s/>4725/2020<text:s/>(Α΄<text:s/>186),<text:s/>και<text:s/>των<text:s/>κατ’<text:s/>εξουσιοδότηση<text:s/>αυτού<text:s/>εκδιδόμενων<text:s/>κανονιστικών<text:s/>πράξεων.</text:span></text:p>
      <text:p text:style-name="P636"><text:span text:style-name="T636_1">2.</text:span><text:span text:style-name="T636_2"><text:s/>Επιχειρήσεις-εργοδότες<text:s/>του<text:s/>ιδιωτικού<text:s/>τομέα<text:s/>που<text:s/>ανήκουν<text:s/>σε<text:s/>κλάδους<text:s/>που<text:s/>πλήττονται,<text:s/>βάσει<text:s/>Κωδικού<text:s/>Αριθμού<text:s/>Δραστηριότητας<text:s/>(ΚΑΔ),<text:s/>που<text:s/>ορίζονται<text:s/>από<text:s/>το<text:s/>Υπουργείο<text:s/>Οικονομικών,<text:s/>δύνανται<text:s/>να<text:s/>θέτουν<text:s/>σε<text:s/>αναστολή<text:s/>ή<text:s/>να<text:s/>παρατείνουν<text:s/>την<text:s/>αναστολή<text:s/>συμβάσεων<text:s/>εργασίας<text:s/>των<text:s/>εργαζομένων<text:s/>τους,<text:s/>που<text:s/>έχουν<text:s/>ήδη<text:s/>τεθεί<text:s/>σε<text:s/>αναστολή<text:s/>ή<text:s/>και<text:s/>να<text:s/>θέτουν<text:s/>για<text:s/>πρώτη<text:s/>φορά<text:s/>σε<text:s/>αναστολή<text:s/>συμβάσεις<text:s/>εργασίας<text:s/>μέρους<text:s/>ή<text:s/>του<text:s/>συνόλου<text:s/>των<text:s/>εργαζομένων<text:s/>τους,<text:s/>που<text:s/>έχουν<text:s/>προσληφθεί<text:s/>έως<text:s/>και<text:s/>την<text:s/>4η<text:s/>Νοεμβρίου<text:s/>2020,<text:s/>για<text:s/>τον<text:s/>μήνα<text:s/>Νοέμβριο<text:s/>2020,<text:s/>κατ’<text:s/>ανώτατο<text:s/>χρονικό<text:s/>διάστημα<text:s/>έως<text:s/>τριάντα<text:s/>(30)<text:s/>ήμερες,<text:s/>ανά<text:s/>περιφερειακή<text:s/>ενότητα<text:s/>και<text:s/>πάντως<text:s/>όχι<text:s/>πέραν<text:s/>της<text:s/>30ής<text:s/>Νοεμβρίου<text:s/>2020.</text:span></text:p>
      <text:p text:style-name="P637"><text:span text:style-name="T637_1">3.</text:span><text:span text:style-name="T637_2"><text:s/>Οι<text:s/>εργαζόμενοι<text:s/>των<text:s/>παρ.<text:s/>1<text:s/>και<text:s/>2,<text:s/>των<text:s/>οποίων<text:s/>οι<text:s/>συμβάσεις<text:s/>εργασίας<text:s/>τελούν<text:s/>σε<text:s/>αναστολή<text:s/>κατά<text:s/>τον<text:s/>μήνα<text:s/>Νοέμβριο<text:s/>2020,<text:s/>είναι<text:s/>δικαιούχοι<text:s/>της<text:s/>αποζημίωσης<text:s/>ειδικού<text:s/>σκοπού<text:s/>του<text:s/>δέκατου<text:s/>τρίτου<text:s/>άρθρου<text:s/>της<text:s/>από<text:s/>14.3.2020<text:s/>Πράξης<text:s/>Νομοθετικού<text:s/>Περιεχομένου<text:s/>(Α΄<text:s/>64),<text:s/>η<text:s/>οποία<text:s/>κυρώθηκε<text:s/>με<text:s/>το<text:s/>άρθρο<text:s/>3<text:s/>του<text:s/>ν.<text:s/>4682/2020<text:s/>(Α΄<text:s/>76),<text:s/>κατ’<text:s/>αναλογία<text:s/>των<text:s/>ημερών<text:s/>αναστολής<text:s/>των<text:s/>συμβάσεων<text:s/>εργασίας,<text:s/>με<text:s/>βάση<text:s/>υπολογισμού<text:s/>το<text:s/>ποσό<text:s/>των<text:s/>οκτακοσίων<text:s/>(800,00)<text:s/>ευρώ,<text:s/>που<text:s/>αντιστοιχεί<text:s/>σε<text:s/>τριάντα<text:s/>(30)<text:s/>ημέρες<text:s/>και<text:s/>παρέχεται<text:s/>πλήρης<text:s/>ασφαλιστική<text:s/>κάλυψη<text:s/>επί<text:s/>του<text:s/>ονομαστικού<text:s/>τους<text:s/>μισθού.</text:span></text:p>
      <text:p text:style-name="P638"><text:span text:style-name="T638_1">4.</text:span><text:span text:style-name="T638_2"><text:s/>Η<text:s/>αποζημίωση<text:s/>της<text:s/>παρ.<text:s/>3<text:s/>είναι<text:s/>αφορολόγητη,<text:s/>ανεκ-<text:s/>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συμπεριλαμβανομένης<text:s/>και<text:s/>της<text:s/>ειδικής<text:s/>εισφοράς<text:s/>αλληλεγγύης<text:s/>του<text:s/>άρθρου<text:s/>43<text:s/>Α<text:s/>του<text:s/>ν.<text:s/>4172/2013<text:s/>(Α΄<text:s/>167)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/text:span></text:p>
      <text:p text:style-name="P639"><text:span text:style-name="T639_1">5.</text:span><text:span text:style-name="T639_2"><text:s/>Η<text:s/>δαπάνη<text:s/>για<text:s/>την<text:s/>αποζημίωση<text:s/>ειδικού<text:s/>σκοπού<text:s/>και<text:s/>η<text:s/>δαπάνη<text:s/>για<text:s/>το<text:s/>σύνολο<text:s/>των<text:s/>ασφαλιστικών<text:s/>εισφορών,<text:s/>κατ’<text:s/>αναλογία<text:s/>του<text:s/>χρονικού<text:s/>διαστήματος<text:s/>αναστολής,<text:s/>καλύπτονται<text:s/>από<text:s/>τον<text:s/>Κρατικό<text:s/>Προϋπολογισμό.</text:span></text:p>
      <text:p text:style-name="P640"><text:span text:style-name="T640_1">6.</text:span><text:span text:style-name="T640_2"><text:s/>α)<text:s/>Οι<text:s/>επιχειρήσεις-εργοδότες<text:s/>των<text:s/>παρ.<text:s/>1<text:s/>και<text:s/>2,<text:s/>για<text:s/>όσο<text:s/>χρονικό<text:s/>διάστημα<text:s/>οι<text:s/>συμβάσεις<text:s/>εργασίας<text:s/>των<text:s/>εργαζομένων<text:s/>τους<text:s/>τελούν<text:s/>σε<text:s/>αναστολή,<text:s/>και<text:s/>σε<text:s/>κάθε<text:s/>περίπτωση<text:s/>μέχρι<text:s/>την<text:s/>30ή<text:s/>Νοεμβρίου<text:s/>2020,<text:s/>υποχρεούνται<text:s/>να<text:s/>μην<text:s/>προβούν<text:s/>σε<text:s/>μειώσεις<text:s/>του<text:s/>προσωπικού<text:s/>τους<text:s/>με<text:s/>καταγγελία<text:s/>σύμβασης<text:s/>εργασίας<text:s/>και<text:s/>σε<text:s/>περίπτωση<text:s/>πραγματοποίησής<text:s/>της,<text:s/>αυτή<text:s/>είναι<text:s/>άκυρη.</text:span></text:p>
      <text:p text:style-name="P641"><text:span text:style-name="T641_1">β)</text:span><text:span text:style-name="T641_2"><text:tab/></text:span><text:span text:style-name="T641_3">Οι<text:s/>επιχειρήσεις-εργοδότες<text:s/>της<text:s/>παρ.<text:s/>2:</text:span></text:p>
      <text:p text:style-name="P642"><text:span text:style-name="T642_1">i)</text:span><text:span text:style-name="T642_2"><text:tab/></text:span><text:span text:style-name="T642_3">υποχρεούνται,<text:s/>μετά<text:s/>το<text:s/>πέρας<text:s/>της<text:s/>αναστολής<text:s/>των<text:s/>συμβάσεων<text:s/>εργασίας,<text:s/>να<text:s/>διατηρήσουν<text:s/>τον<text:s/>ίδιο<text:s/>αριθμό<text:s/>θέσεων<text:s/>εργασίας<text:s/>και<text:s/>με<text:s/>το<text:s/>ίδιο<text:s/>είδος<text:s/>σύμβασης<text:s/>εργασίας,<text:s/>για<text:s/>χρονικό<text:s/>διάστημα<text:s/>ίσο<text:s/>με<text:s/>το<text:s/>χρονικό<text:s/>διάστημα<text:s/>της<text:s/>αναστολής<text:s/>των<text:s/>συμβάσεων<text:s/>εργασίας<text:s/>των<text:s/>εργαζομένων<text:s/>αυτών,</text:span></text:p>
      <text:p text:style-name="P643"><text:span text:style-name="T643_1">ii)</text:span><text:span text:style-name="T643_2"><text:tab/></text:span><text:span text:style-name="T643_3">μπορούν<text:s/>να<text:s/>εντάσσουν<text:s/>στον<text:s/>Μηχανισμό<text:s/>«ΣΥΝΕΡΓΑΣΙΑ»<text:s/>του<text:s/>άρθρου<text:s/>31<text:s/>του<text:s/>ν.<text:s/>4690/2020<text:s/>(Α΄<text:s/>104)<text:s/>εργαζομένους<text:s/>των<text:s/>οποίων<text:s/>οι<text:s/>συμβάσεις<text:s/>εργασίας<text:s/>δεν<text:s/>έχουν<text:s/>τεθεί<text:s/>σε<text:s/>αναστολή.</text:span></text:p>
      <text:p text:style-name="P644"><text:span text:style-name="T644_1">γ)</text:span><text:span text:style-name="T644_2"><text:tab/></text:span><text:span text:style-name="T644_3">Οι<text:s/>επιχειρήσεις<text:s/>–<text:s/>εργοδότες<text:s/>της<text:s/>παρ.<text:s/>2,<text:s/>καθώς<text:s/>και<text:s/>της<text:s/>παρ.<text:s/>1<text:s/>για<text:s/>τις<text:s/>περιπτώσεις<text:s/>εξαιρέσιμων<text:s/>δραστηριοτήτων<text:s/>από<text:s/>την<text:s/>απαγόρευση<text:s/>λειτουργίας<text:s/>τους,<text:s/>βάσει<text:s/>Κ.Α.Δ.,<text:s/>δύνανται<text:s/>να<text:s/>θέτουν<text:s/>εργαζόμενους,<text:s/>των<text:s/>οποίων<text:s/>οι<text:s/>συμβάσεις<text:s/>εργασίας<text:s/>τους<text:s/>δεν<text:s/>έχουν<text:s/>τεθεί<text:s/>σε<text:s/>αναστολή,<text:s/>σε<text:s/>καθεστώς<text:s/>εξ<text:s/>αποστάσεως<text:s/>εργασίας,<text:s/>όταν<text:s/>αυτή<text:s/>δύναται<text:s/>να<text:s/>παρασχεθεί<text:s/>με<text:s/>αυτόν<text:s/>τον<text:s/>τρόπο.</text:span></text:p>
      <text:p text:style-name="P645"><text:span text:style-name="T645_1">7.</text:span><text:span text:style-name="T645_2"><text:s/>Με<text:s/>απόφαση<text:s/>του<text:s/>Υπουργού<text:s/>Εργασίας<text:s/>και<text:s/>Κοινωνικών<text:s/>Υποθέσεων<text:s/>δύνανται<text:s/>να<text:s/>καθορίζονται<text:s/>οι<text:s/>όροι<text:s/>και<text:s/>κάθε<text:s/>αναγκαία<text:s/>λεπτομέρεια<text:s/>για<text:s/>την<text:s/>εφαρμογή<text:s/>του<text:s/>παρόντος.</text:span></text:p>
      <text:p text:style-name="P646"><text:span text:style-name="T646_1">8.</text:span><text:span text:style-name="T646_2"><text:s/>Με<text:s/>κοινή<text:s/>απόφαση<text:s/>των<text:s/>Υπουργών<text:s/>Οικονομικών<text:s/>και<text:s/>Εργασίας<text:s/>και<text:s/>Κοινωνικών<text:s/>Υποθέσεων<text:s/>δύναται<text:s/>να<text:s/>καθορίζονται<text:s/>η<text:s/>χωρική<text:s/>οριοθέτηση<text:s/>του<text:s/>πεδίου<text:s/>εφαρμογής<text:s/>του<text:s/>παρόντος,<text:s/>οι<text:s/>κλάδοι<text:s/>και<text:s/>οι<text:s/>Κ.Α.Δ.<text:s/>των<text:s/>επιχειρήσε-<text:s/>ων-εργοδοτών<text:s/>των<text:s/>οποίων<text:s/>αναστέλλεται<text:s/>η<text:s/>λειτουργία<text:s/>με<text:s/>εντολή<text:s/>δημόσιας<text:s/>αρχής<text:s/>ή<text:s/>που<text:s/>πλήττονται,<text:s/>οι<text:s/>όροι,<text:s/>οι<text:s/>προϋποθέσεις<text:s/>χορήγησης,<text:s/>το<text:s/>ύψος<text:s/>της<text:s/>αποζημίωσης<text:s/>ειδικού<text:s/>σκοπού<text:s/>και<text:s/>η<text:s/>διαδικασία<text:s/>καταβολής,<text:s/>να<text:s/>παρατεί-<text:s/>νεται<text:s/>η<text:s/>ισχύς<text:s/>του<text:s/>παρόντος,<text:s/>καθώς<text:s/>και<text:s/>να<text:s/>προβλέπεται<text:s/>κάθε<text:s/>άλλο<text:s/>ειδικότερο<text:s/>ζήτημα<text:s/>και<text:s/>αναγκαία<text:s/>λεπτομέρεια<text:s/>για<text:s/>την<text:s/>εφαρμογή<text:s/>του<text:s/>παρόντος.</text:span></text:p>
      <text:p text:style-name="P647"><text:span text:style-name="T647_1">9.</text:span><text:span text:style-name="T647_2"><text:s/>Με<text:s/>κοινή<text:s/>απόφαση<text:s/>των<text:s/>Υπουργών<text:s/>Οικονομικών<text:s/>και<text:s/>Εργασίας<text:s/>και<text:s/>Κοινωνικών<text:s/>Υποθέσεων<text:s/>δύναται<text:s/>να<text:s/>ρυθμίζονται<text:s/>θέματα<text:s/>που<text:s/>σχετίζονται<text:s/>με<text:s/>εργαζόμενους<text:s/>σε<text:s/>επιχειρήσεις<text:s/>-<text:s/>εργοδότες<text:s/>που<text:s/>εμπίπτουν<text:s/>σε<text:s/>ειδικότερες<text:s/>περιπτώσεις<text:s/>απασχόλησης<text:s/>ή<text:s/>ειδικές<text:s/>κατηγορίες<text:s/>εργαζομένων,<text:s/>προκειμένου<text:s/>να<text:s/>είναι<text:s/>δικαιούχοι<text:s/>της<text:s/>αποζημίωσης<text:s/>ειδικού<text:s/>σκοπού,<text:s/>οι<text:s/>προϋποθέσεις<text:s/>χορήγησης,<text:s/>το<text:s/>ύψος,<text:s/>η<text:s/>διαδικασία<text:s/>καταβολής<text:s/>της<text:s/>και<text:s/>κάθε<text:s/>άλλη<text:s/>αναγκαία<text:s/>λεπτομέρεια.</text:span></text:p>
      <text:p text:style-name="P648"><text:span text:style-name="T648_1">10.</text:span><text:span text:style-name="T648_2"><text:s/>Η<text:s/>ισχύς<text:s/>της<text:s/>παρούσας<text:s/>άρχεται<text:s/>την<text:s/>1η<text:s/>Νοεμβρίου<text:s/>2020.</text:span></text:p>
      <text:h text:style-name="P649" text:outline-level="6"><text:span text:style-name="T649_1">Άρθρο<text:s/>69</text:span></text:h>
      <text:h text:style-name="P650" text:outline-level="6"><text:span text:style-name="T650_1">Μεταφορά<text:s/>ετήσιας<text:s/>κανονικής<text:s/>άδειας<text:s/>έτους<text:s/>2020<text:s/>εργαζομένων<text:s/>με<text:s/>συμβάσεις<text:s/>εργασίας<text:s/>που<text:s/>τελούν<text:s/>σε<text:s/>αναστολή</text:span></text:h>
      <text:p text:style-name="P651"><text:span text:style-name="T651_1">1.</text:span><text:span text:style-name="T651_2"><text:s/>Επιχειρήσεις<text:s/>–<text:s/>εργοδότες<text:s/>που<text:s/>απασχολούν<text:s/>εργαζόμενους<text:s/>των<text:s/>οποίων<text:s/>η<text:s/>σύμβαση<text:s/>εργασίας<text:s/>έχει<text:s/>τεθεί<text:s/>σε<text:s/>αναστολή<text:s/>από<text:s/>τον<text:s/>Μάρτιο<text:s/>του<text:s/>2020<text:s/>και<text:s/>συνεχίζει<text:s/>να<text:s/>τελεί<text:s/>σε<text:s/>αναστολή<text:s/>αδιαλείπτως<text:s/>ή<text:s/>κατά<text:s/>διαστήματα<text:s/>μέχρι<text:s/>την<text:s/>31η<text:s/>Δεκεμβρίου<text:s/>2020,<text:s/>δύνανται,<text:s/>κατά<text:s/>παρέκκλιση<text:s/>των<text:s/>σχετικών<text:s/>διατάξεων<text:s/>περί<text:s/>ετήσιας<text:s/>κανονικής<text:s/>άδειας,<text:s/>να<text:s/>μεταφέρουν<text:s/>το<text:s/>σύνολο<text:s/>ή<text:s/>το<text:s/>υπόλοιπο<text:s/>των<text:s/>δικαιούμενων<text:s/>ημερών<text:s/>της<text:s/>ετήσιας<text:s/>κανονικής<text:s/>άδειας<text:s/>του<text:s/>έτους<text:s/>2020,<text:s/>έως<text:s/>και<text:s/>την<text:s/>30ή<text:s/>Ιουνίου<text:s/>2021.</text:span></text:p>
      <text:p text:style-name="P652"><text:span text:style-name="T652_1">2.</text:span><text:span text:style-name="T652_2"><text:s/>Κατά<text:s/>τα<text:s/>λοιπά,<text:s/>εφαρμόζονται<text:s/>οι<text:s/>σχετικές<text:s/>διατάξεις<text:s/>για<text:s/>τη<text:s/>χορήγηση<text:s/>της<text:s/>ετήσιας<text:s/>κανονικής<text:s/>άδειας<text:s/>και<text:s/>του<text:s/>επιδόματος<text:s/>αδείας.</text:span></text:p>
      <text:h text:style-name="P653" text:outline-level="6"><text:span text:style-name="T653_1">Άρθρο<text:s/>70</text:span></text:h>
      <text:h text:style-name="P654" text:outline-level="6"><text:span text:style-name="T654_1">Καταληκτική<text:s/>ημερομηνία<text:s/>υπαγωγής<text:s/>στη<text:s/>ρύθμιση<text:s/>του<text:s/>ν.<text:s/>4611/2019</text:span></text:h>
      <text:p text:style-name="P655"><text:span text:style-name="T655_1">Η<text:s/>παρ.<text:s/>2<text:s/>του<text:s/>άρθρου<text:s/>13<text:s/>του<text:s/>ν.<text:s/>4611/2019<text:s/>(Α΄<text:s/>73)<text:s/>αντικαθίσταται<text:s/>ως<text:s/>εξής:</text:span></text:p>
      <text:p text:style-name="P656"><text:span text:style-name="T656_1">«2.<text:s/>Ειδικότερα<text:s/>για<text:s/>τους<text:s/>οφειλέτες<text:s/>των<text:s/>άρθρων<text:s/>2<text:s/>και<text:s/>3,<text:s/>όπου<text:s/>η<text:s/>διαδικασία<text:s/>υπαγωγής<text:s/>στη<text:s/>ρύθμιση<text:s/>περιλαμβάνει<text:s/>δύο<text:s/>στάδια,<text:s/>σύμφωνα<text:s/>με<text:s/>την<text:s/>παρ.<text:s/>3<text:s/>του<text:s/>άρθρου<text:s/>11,<text:s/>η<text:s/>ως<text:s/>άνω<text:s/>καταληκτική<text:s/>ημερομηνία<text:s/>αφορά<text:s/>στην<text:s/>υποβολή<text:s/>του<text:s/>αιτήματος<text:s/>για<text:s/>τον<text:s/>προσδιορισμό<text:s/>της<text:s/>οφειλής<text:s/>στην<text:s/>ηλεκτρονική<text:s/>πλατφόρμα<text:s/>του<text:s/>e-ΕΦΚΑ<text:s/>(1ο<text:s/>στάδιο).<text:s/>Ως<text:s/>υποβολή<text:s/>αιτήματος<text:s/>για<text:s/>τον<text:s/>προσδιορισμό<text:s/>της<text:s/>οφειλής<text:s/>θεωρείται<text:s/>και<text:s/>η<text:s/>είσοδος<text:s/>στην<text:s/>ηλεκτρονική<text:s/>πλατφόρμα<text:s/>του<text:s/>e-ΕΦΚΑ<text:s/>στις<text:s/>περιπτώσεις<text:s/>οφειλετών<text:s/>που<text:s/>απαιτείται<text:s/>επιβεβαίωση<text:s/>των<text:s/>ασφαλιστικών<text:s/>τους<text:s/>στοιχείων<text:s/>ή<text:s/>οι<text:s/>οφειλές<text:s/>τους<text:s/>είναι<text:s/>υπό<text:s/>επεξεργασία<text:s/>και<text:s/>χωρίς<text:s/>να<text:s/>απαιτείται<text:s/>η<text:s/>τελική<text:s/>επιλογή<text:s/>του<text:s/>επανυπολογισμού<text:s/>ή<text:s/>μη<text:s/>των<text:s/>οφειλών.</text:span></text:p>
      <text:p text:style-name="P657"><text:span text:style-name="T657_1">Στις<text:s/>περιπτώσεις<text:s/>αυτές<text:s/>η<text:s/>υπαγωγή<text:s/>στη<text:s/>ρύθμιση<text:s/>μπορεί<text:s/>να<text:s/>γίνει<text:s/>και<text:s/>μετά<text:s/>το<text:s/>πέρας<text:s/>της<text:s/>καταληκτικής<text:s/>ημερομηνίας,<text:s/>όταν<text:s/>διαβιβαστούν<text:s/>οι<text:s/>οφειλές<text:s/>στο<text:s/>Κέντρο<text:s/>Είσπραξης<text:s/>Ασφαλιστικών<text:s/>Οφειλών<text:s/>(ΚΕΑΟ)<text:s/>και<text:s/>εφόσον<text:s/>υποβληθεί<text:s/>η<text:s/>αίτηση<text:s/>(2ο<text:s/>στάδιο)<text:s/>για<text:s/>την<text:s/>υπαγωγή<text:s/>στη<text:s/>ρύθμιση<text:s/>μέσω<text:s/>της<text:s/>ηλεκτρονικής<text:s/>πλατφόρμας<text:s/>του<text:s/>ΚΕΑΟ,<text:s/>η<text:s/>οποία<text:s/>σε<text:s/>καμία<text:s/>περίπτωση<text:s/>δεν<text:s/>μπορεί<text:s/>να<text:s/>υποβληθεί<text:s/>μετά<text:s/>την<text:s/>30ή.4.2021.»</text:span></text:p>
      <text:h text:style-name="P658" text:outline-level="6"><text:span text:style-name="T658_1">Άρθρο<text:s/>71</text:span></text:h>
      <text:h text:style-name="P659" text:outline-level="6"><text:span text:style-name="T659_1">Καταβολή<text:s/>δόσεων<text:s/>εκκαθάρισης<text:s/>ετών<text:s/>2017,<text:s/>2018<text:s/>και<text:s/>2019</text:span></text:h>
      <text:p text:style-name="P660"><text:span text:style-name="T660_1">1.</text:span><text:span text:style-name="T660_2"><text:s/>Σε<text:s/>περίπτωση<text:s/>που<text:s/>από<text:s/>την<text:s/>εκκαθάριση<text:s/>των<text:s/>ασφαλιστικών<text:s/>εισφορών<text:s/>ετών<text:s/>2017,<text:s/>2018<text:s/>και<text:s/>2019<text:s/>αυτοαπασχολουμένων,<text:s/>ελεύθερων<text:s/>επαγγελματιών<text:s/>με<text:s/>πολλαπλή<text:s/>ή<text:s/>μη<text:s/>δραστηριότητα<text:s/>και<text:s/>προσώπων<text:s/>που<text:s/>υπάγονται<text:s/>στην<text:s/>ασφάλιση<text:s/>του<text:s/>τ.<text:s/>ΟΓΑ<text:s/>προκύπτει<text:s/>διαφορά<text:s/>που<text:s/>πρέπει<text:s/>να<text:s/>καταβληθεί<text:s/>από<text:s/>τους<text:s/>ασφαλισμένους<text:s/>(χρεωστικό<text:s/>υπόλοιπο)<text:s/>αυτή<text:s/>καταβάλλεται,<text:s/>ισομερώς<text:s/>κατανεμημένη,<text:s/>σε<text:s/>πέντε<text:s/>(5)<text:s/>μηνιαίες<text:s/>δόσεις,<text:s/>ανεξαρτήτως<text:s/>του<text:s/>ύψους<text:s/>του<text:s/>ποσού<text:s/>της<text:s/>μηνιαίας<text:s/>δόσης.</text:span></text:p>
      <text:p text:style-name="P661"><text:span text:style-name="T661_1">2.</text:span><text:span text:style-name="T661_2"><text:s/>Η<text:s/>πρώτη<text:s/>δόση<text:s/>καταβάλλεται<text:s/>μέχρι<text:s/>την<text:s/>31η.3.2021.<text:s/>Οι<text:s/>επόμενες<text:s/>δόσεις<text:s/>καταβάλλονται<text:s/>έως<text:s/>την<text:s/>τελευταία<text:s/>εργάσιμη<text:s/>ημέρα<text:s/>κάθε<text:s/>επόμενου<text:s/>μήνα.<text:s/>Ο<text:s/>οφειλέτης<text:s/>δύ-<text:s/>ναται<text:s/>να<text:s/>επιλέξει,<text:s/>σε<text:s/>οποιοδήποτε<text:s/>στάδιο,<text:s/>την<text:s/>εφάπαξ<text:s/>εξόφληση<text:s/>του<text:s/>υπόλοιπου<text:s/>αριθμού<text:s/>των<text:s/>δόσεων.</text:span></text:p>
      <text:p text:style-name="P662"><text:span text:style-name="T662_1">3.</text:span><text:span text:style-name="T662_2"><text:s/>Εάν<text:s/>η<text:s/>μηνιαία<text:s/>δόση<text:s/>οφειλής<text:s/>δεν<text:s/>καταβληθεί<text:s/>εμπρόθεσμα,<text:s/>επιβάλλεται<text:s/>ο<text:s/>προβλεπόμενος<text:s/>τόκος<text:s/>σύμφωνα<text:s/>με<text:s/>την<text:s/>κείμενη<text:s/>νομοθεσία<text:s/>επί<text:s/>του<text:s/>ποσού<text:s/>της<text:s/>μηνιαίας<text:s/>δόσης<text:s/>που<text:s/>καταβάλλεται<text:s/>εκπρόθεσμα.</text:span></text:p>
      <text:h text:style-name="P663" text:outline-level="6"><text:span text:style-name="T663_1">Άρθρο<text:s/>72</text:span></text:h>
      <text:h text:style-name="P664" text:outline-level="6"><text:span text:style-name="T664_1">Παράταση<text:s/>της<text:s/>θητείας<text:s/>των<text:s/>διοικητικών<text:s/>οργάνων<text:s/>των<text:s/>συνδικαλιστικών<text:s/>οργανώσεων<text:s/>εργαζομένων,<text:s/>συνταξιούχων<text:s/>και<text:s/>εργοδοτών</text:span></text:h>
      <text:p text:style-name="P665"><text:span text:style-name="T665_1">1.</text:span><text:span text:style-name="T665_2"><text:s/>H<text:s/>θητεία<text:s/>των<text:s/>διοικητικών<text:s/>οργάνων<text:s/>των<text:s/>συνδικαλιστικών<text:s/>οργανώσεων<text:s/>του<text:s/>άρθρου<text:s/>9<text:s/>του<text:s/>ν.<text:s/>1264/1982<text:s/>(Α΄<text:s/>79)<text:s/>των<text:s/>συνταξιοδοτικών<text:s/>οργανώσεων,<text:s/>των<text:s/>εργοδοτι-<text:s/>κών<text:s/>οργανώσεων,<text:s/>των<text:s/>αιρετών<text:s/>οργάνων<text:s/>των<text:s/>Νομικών<text:s/>Προσώπων<text:s/>Ιδιωτικού<text:s/>Δικαίου<text:s/>(Ν.Π.Ι.Δ.)<text:s/>και<text:s/>του<text:s/>Ν.Π.Δ.Δ.<text:s/>με<text:s/>την<text:s/>επωνυμία<text:s/>«Ταμείο<text:s/>Αλληλοβοήθειας<text:s/>Προσωπικού<text:s/>του<text:s/>Εθνικού<text:s/>Τυπογραφείου»,<text:s/>εφόσον<text:s/>είτε<text:s/>έληξε<text:s/>από<text:s/>την<text:s/>11η.6.2020<text:s/>και<text:s/>εφεξής<text:s/>είτε<text:s/>λήγει<text:s/>για<text:s/>πρώτη<text:s/>φορά<text:s/>ενόσω<text:s/>βρίσκονται<text:s/>σε<text:s/>ισχύ<text:s/>τα<text:s/>έκτακτα<text:s/>μέτρα<text:s/>για<text:s/>τον<text:s/>περιορισμό<text:s/>της<text:s/>διασποράς<text:s/>του<text:s/>κορωνοϊού<text:s/>COVID-19,<text:s/>είτε<text:s/>έχει<text:s/>ήδη<text:s/>παραταθεί<text:s/>με<text:s/>το<text:s/>άρθρο<text:s/>3<text:s/>του<text:s/>ν.<text:s/>4682/2020<text:s/>(A΄<text:s/>76),<text:s/>το<text:s/>άρθρο<text:s/>28<text:s/>του<text:s/>ν.<text:s/>4690/2020<text:s/>(Α΄<text:s/>104)<text:s/>και<text:s/>το<text:s/>άρθρο<text:s/>25<text:s/>του<text:s/>ν.<text:s/>4722/2020<text:s/>(Α΄<text:s/>177),<text:s/>παρατείνεται<text:s/>έως<text:s/>την<text:s/>30ή.6.2021.</text:span></text:p>
      <text:p text:style-name="P666"><text:span text:style-name="T666_1">2.</text:span><text:span text:style-name="T666_2"><text:s/>Εξαιρετικά,<text:s/>έως<text:s/>την<text:s/>30ή.6.2021<text:s/>οι<text:s/>συνεδριάσεις<text:s/>των<text:s/>Διοικητικών<text:s/>Συμβουλίων<text:s/>των<text:s/>συνδικαλιστικών<text:s/>οργανώσεων<text:s/>του<text:s/>ν.<text:s/>1264/1982,<text:s/>των<text:s/>σωματείων<text:s/>που<text:s/>λειτουργούν<text:s/>βάσει<text:s/>του<text:s/>Α.Κ.<text:s/>ή<text:s/>των<text:s/>νομικών<text:s/>προσώπων<text:s/>ιδιωτικού<text:s/>δικαίου<text:s/>(Ν.Π.Ι.Δ.),<text:s/>όπως<text:s/>και<text:s/>των<text:s/>εργοδοτικών<text:s/>οργανώσεων,<text:s/>δύνανται<text:s/>να<text:s/>διεξάγονται,<text:s/>μετά<text:s/>από<text:s/>απόφαση<text:s/>των<text:s/>αρμόδιων<text:s/>οργάνων<text:s/>διοίκησής<text:s/>τους,<text:s/>με<text:s/>τη<text:s/>χρήση<text:s/>των<text:s/>πλέον<text:s/>πρόσφορων<text:s/>σύγχρονων<text:s/>ψηφιακών<text:s/>μέσων<text:s/>απομακρυσμένης<text:s/>συμμετοχής<text:s/>των<text:s/>μελών<text:s/>τους.</text:span></text:p>
      <text:p text:style-name="P667"><text:span text:style-name="T667_1">3.</text:span><text:span text:style-name="T667_2"><text:s/>Το<text:s/>άρθρο<text:s/>25<text:s/>του<text:s/>ν.<text:s/>4722/2020<text:s/>(Α΄<text:s/>177)<text:s/>καταργείται.</text:span></text:p>
      <text:h text:style-name="P668" text:outline-level="6"><text:span text:style-name="T668_1">Άρθρο<text:s/>73</text:span></text:h>
      <text:h text:style-name="P669" text:outline-level="6"><text:span text:style-name="T669_1">Παράταση<text:s/>της<text:s/>θητείας<text:s/>του<text:s/>Γενικού<text:s/>Συμβουλίου,<text:s/>της<text:s/>Εκτελεστικής<text:s/>Γραμματείας<text:s/>και<text:s/>της<text:s/>Ελεγκτικής<text:s/>Επιτροπής<text:s/>της<text:s/>Ε.Σ.Α.μεΑ.<text:s/>(Εθνική<text:s/>Συνομοσπονδία<text:s/>Ατόμων<text:s/>με<text:s/>Αναπηρία)<text:s/>και<text:s/>των<text:s/>μελών<text:s/>του<text:s/>Δ.Σ.<text:s/>της<text:s/>Εθνικής<text:s/>Γενικής<text:s/>Συνομοσπονδίας<text:s/>Αναπήρων<text:s/>και<text:s/>Θυμάτων<text:s/>Πολέμου<text:s/>Ελλάδος<text:s/>(ΕΓΣΑΘΠΕ)<text:s/>και<text:s/>των<text:s/>διοικητικών<text:s/>συμβουλίων<text:s/>των<text:s/>σωματείων<text:s/>και<text:s/>ενώσεων<text:s/>αναπήρων<text:s/>και<text:s/>θυμάτων<text:s/>πολέμου</text:span></text:h>
      <text:p text:style-name="P670"><text:span text:style-name="T670_1">Η<text:s/>θητεία<text:s/>των<text:s/>μελών<text:s/>του<text:s/>Γενικού<text:s/>Συμβουλίου,<text:s/>της<text:s/>Εκτελεστικής<text:s/>Γραμματείας<text:s/>και<text:s/>της<text:s/>Ελεγκτικής<text:s/>Επιτροπής<text:s/>της<text:s/>Ε.Σ.Α.μεΑ.<text:s/>(Εθνική<text:s/>Συνομοσπονδία<text:s/>Ατόμων<text:s/>με<text:s/>Αναπηρία),<text:s/>των<text:s/>Διοικητικών<text:s/>Συμβουλίων<text:s/>και<text:s/>Ελεγκτικών<text:s/>Επιτροπών<text:s/>των<text:s/>δευτεροβάθμιων<text:s/>και<text:s/>πρωτοβάθμιων<text:s/>οργανώσεων<text:s/>μελών<text:s/>της<text:s/>Ε.Σ.Α.μεΑ.,<text:s/>η<text:s/>οποία,<text:s/>βάσει<text:s/>των<text:s/>οικείων<text:s/>καταστατικών,<text:s/>έληξε<text:s/>από<text:s/>11.6.2020<text:s/>και<text:s/>εφεξής<text:s/>ή<text:s/>λήγει<text:s/>ενόσω<text:s/>βρίσκονται<text:s/>σε<text:s/>ισχύ<text:s/>τα<text:s/>έκτακτα<text:s/>μέτρα<text:s/>για<text:s/>τον<text:s/>περιορισμό<text:s/>της<text:s/>διασποράς<text:s/>του<text:s/>κορωνοϊού<text:s/>COVID-19,<text:s/>καθώς<text:s/>και<text:s/>των<text:s/>μελών<text:s/>του<text:s/>Δ.Σ.<text:s/>της<text:s/>Εθνικής<text:s/>Γενικής<text:s/>Συνομοσπονδίας<text:s/>Αναπήρων<text:s/>και<text:s/>Θυμάτων<text:s/>Πολέμου<text:s/>Ελλάδος<text:s/>(ΕΓΣΑΘΠΕ)<text:s/>και<text:s/>των<text:s/>διοικητικών<text:s/>συμβουλίων<text:s/>των<text:s/>σωματείων<text:s/>και<text:s/>ενώσεων<text:s/>αναπήρων<text:s/>και<text:s/>θυμάτων<text:s/>πολέμου,<text:s/>η<text:s/>οποία,<text:s/>βάσει<text:s/>των<text:s/>οικείων<text:s/>καταστατικών,<text:s/>έληξε<text:s/>ή<text:s/>λήγει<text:s/>ενόσω<text:s/>βρίσκονται<text:s/>σε<text:s/>ισχύ<text:s/>τα<text:s/>έκτακτα<text:s/>μέτρα<text:s/>για<text:s/>τον<text:s/>περιορισμό<text:s/>της<text:s/>διασποράς<text:s/>του<text:s/>κορωνοϊού<text:s/>COVID-19<text:s/>και<text:s/>έχει<text:s/>παραταθεί<text:s/>με<text:s/>τα<text:s/>άρθρα<text:s/>39<text:s/>του<text:s/>ν.<text:s/>4690/2020<text:s/>(Α΄<text:s/>140)<text:s/>και<text:s/>138<text:s/>του<text:s/>ν.<text:s/>4714/2020<text:s/>(Α΄<text:s/>148),<text:s/>παρατείνεται<text:s/>έως<text:s/>την<text:s/>30ή.6.2021.<text:s/>Η<text:s/>παρούσα<text:s/>κατισχύει<text:s/>κάθε<text:s/>διαφορετικής<text:s/>καταστατικής<text:s/>ρύθμισης,<text:s/>εφόσον<text:s/>η<text:s/>προβλεπόμενη<text:s/>θητεία<text:s/>λήγει<text:s/>πριν<text:s/>την<text:s/>30ή.6.2021.</text:span></text:p>
      <text:h text:style-name="P671" text:outline-level="6"><text:span text:style-name="T671_1">Άρθρο<text:s/>74</text:span></text:h>
      <text:h text:style-name="P672" text:outline-level="6"><text:span text:style-name="T672_1">Διενέργεια<text:s/>ελέγχων<text:s/>Ο.Α.Ε.Δ.<text:s/>με<text:s/>ηλεκτρονικά<text:s/>μέσα</text:span></text:h>
      <text:p text:style-name="P673"><text:span text:style-name="T673_1">Για<text:s/>το<text:s/>χρονικό<text:s/>διάστημα<text:s/>που<text:s/>υφίσταται<text:s/>άμεσος<text:s/>κίνδυνος<text:s/>διασποράς<text:s/>της<text:s/>πανδημίας<text:s/>COVID-19,<text:s/>η<text:s/>ύπαρξη<text:s/>της<text:s/>οποίας<text:s/>βεβαιώνεται<text:s/>με<text:s/>απόφαση<text:s/>του<text:s/>Υπουργού<text:s/>Υγείας<text:s/>και<text:s/>πάντως<text:s/>για<text:s/>χρονικό<text:s/>διάστημα<text:s/>που<text:s/>δεν<text:s/>δύ-<text:s/>ναται<text:s/>να<text:s/>υπερβαίνει<text:s/>τους<text:s/>έξι<text:s/>(6)<text:s/>μήνες<text:s/>από<text:s/>την<text:s/>έναρξη<text:s/>ισχύος<text:s/>της<text:s/>παρούσας,<text:s/>είναι<text:s/>δυνατή<text:s/>η<text:s/>διενέργεια<text:s/>ελέγχων<text:s/>από<text:s/>υπαλλήλους<text:s/>του<text:s/>Οργανισμού<text:s/>Απασχόλησης<text:s/>Εργατικού<text:s/>Δυναμικού<text:s/>(Ο.Α.Ε.Δ.),<text:s/>σύμφωνα<text:s/>με<text:s/>την<text:s/>υπ’<text:s/>αριθμ.<text:s/>2/82850/0022/259-2013<text:s/>κοινή<text:s/>υπουργική<text:s/>απόφαση<text:s/>(Υ.Ο.Δ.Δ.<text:s/>487),<text:s/>όπως<text:s/>συμπληρώθηκε<text:s/>με<text:s/>την<text:s/>υπ’<text:s/>αριθμ.<text:s/>6965/222/29.5.2019<text:s/>κοινή<text:s/>υπουργική<text:s/>απόφαση<text:s/>(Β΄<text:s/>2008),<text:s/>στο<text:s/>πλαίσιο<text:s/>υλοποιούμενων<text:s/>προγραμμάτων<text:s/>και<text:s/>παροχών<text:s/>εξ<text:s/>αποστάσεως<text:s/>με<text:s/>ηλεκτρονικά<text:s/>μέσα.</text:span></text:p>
      <text:h text:style-name="P674" text:outline-level="6"><text:span text:style-name="T674_1">Άρθρο<text:s/>75</text:span></text:h>
      <text:h text:style-name="P675" text:outline-level="6"><text:span text:style-name="T675_1">Κανονισμός<text:s/>Ταμειακής</text:span></text:h>
      <text:p text:style-name="P676"><text:span text:style-name="T676_1">και<text:s/>Λογιστικής<text:s/>Διαχείρισης<text:s/>Ο.Α.Ε.Δ.</text:span></text:p>
      <text:p text:style-name="P677"><text:span text:style-name="T677_1">Με<text:s/>απόφαση<text:s/>του<text:s/>Υπουργού<text:s/>Εργασίας<text:s/>και<text:s/>Κοινωνικών<text:s/>Υποθέσεων,<text:s/>εκδίδεται<text:s/>μέχρι<text:s/>την<text:s/>31η.12.2020<text:s/>Κανονισμός<text:s/>Ταμειακής<text:s/>και<text:s/>Λογιστικής<text:s/>Διαχείρισης<text:s/>του<text:s/>Ο.Α.Ε.Δ.<text:s/>μετά<text:s/>από<text:s/>εισήγηση<text:s/>του<text:s/>Δ.Σ.<text:s/>του<text:s/>Ο.Α.Ε.Δ..</text:span></text:p>
      <text:h text:style-name="P678" text:outline-level="6"><text:span text:style-name="T678_1">Άρθρο<text:s/>76</text:span></text:h>
      <text:h text:style-name="P679" text:outline-level="6"><text:span text:style-name="T679_1">Αύξηση<text:s/>του<text:s/>Ελάχιστου<text:s/>Εγγυημένου</text:span></text:h>
      <text:p text:style-name="P680"><text:span text:style-name="T680_1">Εισοδήματος<text:s/>για<text:s/>τον<text:s/>μήνα<text:s/>Δεκέμβριο<text:s/>2020</text:span></text:p>
      <text:p text:style-name="P681"><text:span text:style-name="T681_1">1.</text:span><text:span text:style-name="T681_2"><text:s/>Ειδικά<text:s/>για<text:s/>τον<text:s/>μήνα<text:s/>Δεκέμβριο<text:s/>2020,<text:s/>η<text:s/>μηνιαία<text:s/>εισοδηματική<text:s/>ενίσχυση<text:s/>των<text:s/>ωφελούμενων<text:s/>μονάδων<text:s/>του<text:s/>άρθρου<text:s/>2<text:s/>της<text:s/>υπό<text:s/>στοιχεία<text:s/>Δ13/οικ./33475/1935/15.6.2018<text:s/>(Β΄<text:s/>2281)<text:s/>κοινής<text:s/>υπουργικής<text:s/>απόφασης,<text:s/>υπέρ<text:s/>των<text:s/>οποίων<text:s/>είναι<text:s/>σε<text:s/>ισχύ,<text:s/>κατά<text:s/>την<text:s/>30ή<text:s/>Νοεμβρίου<text:s/>2020,<text:s/>εγκριτική<text:s/>απόφαση<text:s/>χορήγησής<text:s/>της,<text:s/>προσαυξάνεται<text:s/>στο<text:s/>διπλάσιο.<text:s/>Η<text:s/>προσαύξηση<text:s/>αυτή<text:s/>θεωρείται<text:s/>ότι<text:s/>αποτελεί<text:s/>αντικείμενο<text:s/>των<text:s/>αιτήσεων,<text:s/>επί<text:s/>των<text:s/>οποίων<text:s/>εκδόθηκαν<text:s/>οι<text:s/>εγκριτικές<text:s/>αποφάσεις<text:s/>χορήγησης<text:s/>της<text:s/>εισοδηματικής<text:s/>ενίσχυσης<text:s/>του<text:s/>προηγούμενου<text:s/>εδαφίου.</text:span></text:p>
      <text:p text:style-name="P682"><text:span text:style-name="T682_1">2.</text:span><text:span text:style-name="T682_2"><text:s/>Η<text:s/>προσαύξηση<text:s/>της<text:s/>παρ.<text:s/>1<text:s/>καταβάλλεται<text:s/>άπαξ<text:s/>και<text:s/>κατά<text:s/>παρέκκλιση<text:s/>του<text:s/>ανώτατου<text:s/>μηνιαίου<text:s/>ορίου<text:s/>του<text:s/>εγγυημένου<text:s/>ποσού<text:s/>και<text:s/>των<text:s/>ανώτατων<text:s/>μηνιαίων<text:s/>ορίων<text:s/>ανά<text:s/>ωφελούμενη<text:s/>μονάδα,<text:s/>όπως<text:s/>τα<text:s/>όρια<text:s/>αυτά<text:s/>ορίζονται<text:s/>στο<text:s/>άρθρο<text:s/>2<text:s/>της<text:s/>υπό<text:s/>στοιχεία<text:s/>Δ13/οικ./33475/1935/15.6.2018<text:s/>κοινής<text:s/>υπουργικής<text:s/>απόφασης.</text:span></text:p>
      <text:h text:style-name="P683" text:outline-level="6"><text:span text:style-name="T683_1">Άρθρο<text:s/>77</text:span></text:h>
      <text:h text:style-name="P684" text:outline-level="6"><text:span text:style-name="T684_1">Διαδικασία<text:s/>ορισμού<text:s/>σχολικών<text:s/>μονάδων<text:s/>για<text:s/>το<text:s/>πρόγραμμα<text:s/>«Σχολικά<text:s/>Γεύματα»</text:span></text:h>
      <text:p text:style-name="P685"><text:span text:style-name="T685_1">Το<text:s/>άρθρο<text:s/>12<text:s/>του<text:s/>ν.<text:s/>4455/2017<text:s/>(Α΄<text:s/>22)<text:s/>αντικαθίσταται<text:s/>ως<text:s/>εξής:</text:span></text:p>
      <text:p text:style-name="P686"><text:span text:style-name="T686_1">«Άρθρο<text:s/>12</text:span></text:p>
      <text:p text:style-name="P687"><text:span text:style-name="T687_1">Πρόγραμμα<text:s/>«Σχολικά<text:s/>Γεύματα»</text:span></text:p>
      <text:p text:style-name="P688"><text:span text:style-name="T688_1">1.<text:s/>Το<text:s/>Υπουργείο<text:s/>Εργασίας<text:s/>και<text:s/>Κοινωνικών<text:s/>Υποθέσεων<text:s/>καταρτίζει,<text:s/>συντονίζει<text:s/>και<text:s/>εποπτεύει<text:s/>διατροφικό<text:s/>πρόγραμμα<text:s/>υπό<text:s/>τον<text:s/>τίτλο<text:s/>«Σχολικά<text:s/>Γεύματα»<text:s/>(Πρόγραμμα).</text:span></text:p>
      <text:p text:style-name="P689"><text:span text:style-name="T689_1">2.<text:s/>Το<text:s/>Πρόγραμμα<text:s/>έχει<text:s/>ως<text:s/>περιεχόμενο<text:s/>την<text:s/>εξυπηρέτηση<text:s/>αναγκών<text:s/>σίτισης<text:s/>μαθητών<text:s/>σχολικών<text:s/>μονάδων<text:s/>της<text:s/>πρωτοβάθμιας<text:s/>δημόσιας<text:s/>εκπαίδευσης<text:s/>με<text:s/>την<text:s/>κατάρτιση<text:s/>δημοσίων<text:s/>συμβάσεων,<text:s/>σύμφωνα<text:s/>με<text:s/>τα<text:s/>άρθρα<text:s/>107<text:s/>έως<text:s/>110<text:s/>του<text:s/>ν.<text:s/>4412/2016<text:s/>(Α΄<text:s/>147).</text:span></text:p>
      <text:p text:style-name="P690"><text:span text:style-name="T690_1">3.<text:s/>Η<text:s/>εφαρμογή<text:s/>του<text:s/>Προγράμματος<text:s/>τελεί<text:s/>υπό<text:s/>την<text:s/>επο-<text:s/>πτεία<text:s/>και<text:s/>τον<text:s/>έλεγχο<text:s/>της<text:s/>Διεύθυνσης<text:s/>Κοινωνικής<text:s/>Ένταξης<text:s/>και<text:s/>Κοινωνικής<text:s/>Συνοχής<text:s/>της<text:s/>Γενικής<text:s/>Διεύθυνσης<text:s/>Πρόνοιας<text:s/>του<text:s/>Υπουργείου<text:s/>Εργασίας<text:s/>και<text:s/>Κοινωνικών<text:s/>Υποθέσεων.<text:s/>Έως<text:s/>τη<text:s/>δημοσίευση<text:s/>των<text:s/>αποφάσεων<text:s/>τοποθέτησης<text:s/>Προϊσταμένου<text:s/>και<text:s/>Προϊσταμένων<text:s/>Τμημάτων<text:s/>στις<text:s/>οργανικές<text:s/>μονάδες<text:s/>της<text:s/>ανωτέρω<text:s/>Διεύθυνσης,<text:s/>η<text:s/>αρμοδιότητα<text:s/>επο-<text:s/>πτείας<text:s/>και<text:s/>ελέγχου<text:s/>παραμένει<text:s/>στη<text:s/>Διεύθυνση<text:s/>Κοινωνικής<text:s/>Αντίληψης<text:s/>και<text:s/>Αλληλεγγύης.</text:span></text:p>
      <text:p text:style-name="P691"><text:span text:style-name="T691_1">4.<text:s/>Οι<text:s/>συμβάσεις<text:s/>με<text:s/>αντικείμενο<text:s/>τη<text:s/>δωρεάν<text:s/>παροχή<text:s/>σχολικών<text:s/>γευμάτων<text:s/>του<text:s/>Προγράμματος<text:s/>προκηρύσσονται<text:s/>με<text:s/>απόφαση<text:s/>του<text:s/>Υπουργού<text:s/>Εργασίας<text:s/>και<text:s/>Κοινωνικών<text:s/>Υποθέσεων.<text:s/>Οι<text:s/>προδιαγραφές,<text:s/>οι<text:s/>γενικοί<text:s/>κανόνες,<text:s/>τα<text:s/>κριτήρια<text:s/>αξιολόγησης<text:s/>και<text:s/>κάθε<text:s/>αναγκαία<text:s/>διαδικασία<text:s/>και<text:s/>λεπτομέρεια<text:s/>υλοποίησης<text:s/>του<text:s/>Προγράμματος<text:s/>ορίζονται<text:s/>στην<text:s/>προκήρυξη<text:s/>της<text:s/>παρούσας<text:s/>παραγράφου.<text:s/>Για<text:s/>τις<text:s/>ανάγκες<text:s/>πιλοτικής<text:s/>εφαρμογής<text:s/>και<text:s/>αξιολόγησης<text:s/>του<text:s/>Προγράμματος<text:s/>και<text:s/>την<text:s/>καλύτερη<text:s/>εξειδίκευση<text:s/>των<text:s/>όρων<text:s/>της<text:s/>ανωτέρω<text:s/>προκήρυξης<text:s/>είναι<text:s/>δυνατή,<text:s/>για<text:s/>χρονικό<text:s/>διάστημα<text:s/>τριών<text:s/>(3)<text:s/>μηνών<text:s/>από<text:s/>τη<text:s/>δημοσίευση<text:s/>του<text:s/>παρόντος,<text:s/>η<text:s/>προσφυγή<text:s/>στη<text:s/>διαδικασία<text:s/>της<text:s/>απευθείας<text:s/>ανάθεσης,<text:s/>όπως<text:s/>προβλέπεται<text:s/>από<text:s/>το<text:s/>άρθρο<text:s/>118<text:s/>του<text:s/>ν.<text:s/>4412/2016,<text:s/>όταν<text:s/>η<text:s/>εκτιμώμενη<text:s/>αξία<text:s/>της<text:s/>σύμβασης,<text:s/>χωρίς<text:s/>Φ.Π.Α.,<text:s/>είναι<text:s/>κατώτερη<text:s/>από<text:s/>τα<text:s/>όρια<text:s/>της<text:s/>περίπτωσης<text:s/>δ΄<text:s/>του<text:s/>άρθρου<text:s/>5<text:s/>του<text:s/>ν.<text:s/>4412/2016.</text:span></text:p>
      <text:p text:style-name="P692"><text:span text:style-name="T692_1">5.<text:s/>Οι<text:s/>δαπάνες<text:s/>για<text:s/>τις<text:s/>δράσεις<text:s/>του<text:s/>Προγράμματος<text:s/>καλύπτονται<text:s/>από<text:s/>πιστώσεις<text:s/>είτε<text:s/>του<text:s/>τακτικού<text:s/>προϋπολογισμού<text:s/>του<text:s/>Υπουργείου<text:s/>Εργασίας<text:s/>και<text:s/>Κοινωνικών<text:s/>Υποθέσεων<text:s/>είτε<text:s/>του<text:s/>εθνικού<text:s/>σκέλους<text:s/>του<text:s/>Προγράμματος<text:s/>Δημοσίων<text:s/>Επενδύσεων<text:s/>του<text:s/>ως<text:s/>άνω<text:s/>Υπουργείου.</text:span></text:p>
      <text:p text:style-name="P693"><text:span text:style-name="T693_1">6.<text:s/>Η<text:s/>παραλαβή<text:s/>των<text:s/>σχολικών<text:s/>γευμάτων,<text:s/>τα<text:s/>οποία<text:s/>ανατέθηκαν<text:s/>με<text:s/>συμβάσεις<text:s/>που<text:s/>υπογράφτηκαν<text:s/>και<text:s/>εκτελέ-<text:s/>στηκαν<text:s/>κατά<text:s/>το<text:s/>διάστημα<text:s/>της<text:s/>πιλοτικής<text:s/>εφαρμογής<text:s/>του<text:s/>Προγράμματος<text:s/>«Σχολικά<text:s/>Γεύματα»,<text:s/>σύμφωνα<text:s/>με<text:s/>το<text:s/>τρίτο<text:s/>εδάφιο<text:s/>της<text:s/>παραγράφου<text:s/>4<text:s/>του<text:s/>παρόντος,<text:s/>πιστοποιείται<text:s/>με<text:s/>βεβαίωση<text:s/>του<text:s/>αρμόδιου<text:s/>Περιφερειακού<text:s/>Διευθυντή<text:s/>Πρωτοβάθμιας<text:s/>και<text:s/>Δευτεροβάθμιας<text:s/>Εκπαίδευσης<text:s/>για<text:s/>το<text:s/>σύνολο<text:s/>των<text:s/>σχολικών<text:s/>γευμάτων<text:s/>που<text:s/>παραδόθηκαν<text:s/>σε<text:s/>σχολεία<text:s/>ευθύνης<text:s/>του<text:s/>καθ’<text:s/>όλη<text:s/>τη<text:s/>διάρκεια<text:s/>των<text:s/>οικείων<text:s/>συμβάσεων.<text:s/>Η<text:s/>βεβαίωση<text:s/>αποστέλλεται<text:s/>στην<text:s/>Επιτροπή<text:s/>Παρακολούθησης<text:s/>του<text:s/>Υπουργείου<text:s/>Εργασίας<text:s/>και<text:s/>Κοινωνικών<text:s/>Υποθέσεων,<text:s/>η<text:s/>οποία<text:s/>ελέγχει<text:s/>τη<text:s/>βεβαίωση<text:s/>παραλαβής<text:s/>και<text:s/>τα<text:s/>φορολογικά<text:s/>παραστατικά<text:s/>κάθε<text:s/>αναδόχου<text:s/>και<text:s/>βεβαιώνει<text:s/>το<text:s/>«καλώς<text:s/>έχειν».</text:span></text:p>
      <text:p text:style-name="P694"><text:span text:style-name="T694_1">7.<text:s/>Μέχρι<text:s/>το<text:s/>τέλος<text:s/>κάθε<text:s/>έτους,<text:s/>το<text:s/>Υπουργείο<text:s/>Παιδείας<text:s/>και<text:s/>Θρησκευμάτων<text:s/>χορηγεί<text:s/>αναλυτικό<text:s/>αρχείο<text:s/>στον<text:s/>Οργανισμό<text:s/>Προνοιακών<text:s/>Επιδομάτων<text:s/>και<text:s/>Κοινωνικής<text:s/>Αλληλεγγύης<text:s/>(ΟΠΕΚΑ)<text:s/>με<text:s/>τον<text:s/>πληθυσμό<text:s/>των<text:s/>μαθητών<text:s/>που<text:s/>αναμένεται<text:s/>να<text:s/>φοιτά<text:s/>στην<text:s/>πρωτοβάθμια<text:s/>εκπαίδευση<text:s/>κατά<text:s/>το<text:s/>επόμενο<text:s/>σχολικό<text:s/>έτος,<text:s/>ανά<text:s/>Περιφερειακή<text:s/>Ενότητα,<text:s/>Δήμο,<text:s/>Δημοτικό<text:s/>Διαμέρισμα,<text:s/>Κοινότητα<text:s/>και<text:s/>σχολική<text:s/>μονάδα.<text:s/>Το<text:s/>αρχείο<text:s/>του<text:s/>προηγούμενου<text:s/>εδαφίου<text:s/>επικαι-<text:s/>ροποιείται<text:s/>από<text:s/>το<text:s/>Υπουργείο<text:s/>Παιδείας<text:s/>και<text:s/>Θρησκευμάτων<text:s/>κάθε<text:s/>Αύγουστο<text:s/>ή<text:s/>όποτε<text:s/>επέρχονται<text:s/>σημαντικές<text:s/>διαφοροποιήσεις<text:s/>του<text:s/>και<text:s/>προωθείται<text:s/>επικαιροποιημέ-<text:s/>νο<text:s/>στον<text:s/>ΟΠΕΚΑ.<text:s/>Ακολούθως,<text:s/>ο<text:s/>ΟΠΕΚΑ,<text:s/>κατά<text:s/>το<text:s/>στάδιο<text:s/>του<text:s/>σχεδιασμού<text:s/>της<text:s/>εκάστοτε<text:s/>διαγωνιστικής<text:s/>διαδικασίας<text:s/>που<text:s/>υλοποιεί<text:s/>σύμφωνα<text:s/>με<text:s/>την<text:s/>υπό<text:s/>στοιχεία<text:s/>Δ14/<text:s/>οικ.21446/488/11.4.2018<text:s/>υπουργική<text:s/>απόφαση<text:s/>(Β΄<text:s/>1299),<text:s/>θέτει<text:s/>υπόψιν<text:s/>των<text:s/>Υπουργών<text:s/>Παιδείας<text:s/>και<text:s/>Θρησκευμάτων<text:s/>και<text:s/>Εργασίας<text:s/>και<text:s/>Κοινωνικών<text:s/>Υποθέσεων<text:s/>τις<text:s/>Περιφερειακές<text:s/>Ενότητες,<text:s/>τους<text:s/>Δήμους,<text:s/>τα<text:s/>Δημοτικά<text:s/>Διαμερίσματα<text:s/>και<text:s/>τις<text:s/>Κοινότητες<text:s/>που<text:s/>θα<text:s/>εκτελεστεί<text:s/>το<text:s/>Πρόγραμμα,<text:s/>με<text:s/>κοινή<text:s/>δε<text:s/>απόφαση<text:s/>των<text:s/>ανωτέρω<text:s/>Υπουργών,<text:s/>μετά<text:s/>από<text:s/>γνώμη<text:s/>της<text:s/>Διεύθυνσης<text:s/>Σπουδών,<text:s/>Προγραμμάτων<text:s/>και<text:s/>Οργάνωσης<text:s/>Πρωτοβάθμιας<text:s/>Εκπαίδευσης<text:s/>του<text:s/>Υπουργείου<text:s/>Παιδείας<text:s/>και<text:s/>Θρησκευμάτων,<text:s/>ορίζονται<text:s/>καθ’<text:s/>έκαστο<text:s/>σχολικό<text:s/>έτος<text:s/>οι<text:s/>σχολικές<text:s/>μονάδες<text:s/>των<text:s/>ανωτέρω<text:s/>Δήμων,<text:s/>Δημοτικών<text:s/>Διαμερισμάτων<text:s/>ή<text:s/>των<text:s/>Κοινοτήτων<text:s/>που<text:s/>θα<text:s/>εφαρμοστεί<text:s/>το<text:s/>«Πρόγραμμα».<text:s/>Με<text:s/>όμοια<text:s/>απόφαση<text:s/>καθορίζονται<text:s/>οι<text:s/>ειδικότεροι<text:s/>όροι<text:s/>και<text:s/>οι<text:s/>προϋποθέσεις<text:s/>ως<text:s/>προς<text:s/>τον<text:s/>τρόπο<text:s/>συγκρότησης,<text:s/>σύνθεσης<text:s/>και<text:s/>λειτουργίας<text:s/>των<text:s/>επιτροπών<text:s/>παραλαβής<text:s/>των<text:s/>υπηρεσιών<text:s/>των<text:s/>αναδόχων<text:s/>κατά<text:s/>την<text:s/>παράδοση<text:s/>ανά<text:s/>σχολική<text:s/>μονάδα<text:s/>των<text:s/>σχολικών<text:s/>γευμάτων<text:s/>του<text:s/>Προγράμματος<text:s/>και<text:s/>σύμφωνα<text:s/>προς<text:s/>τις<text:s/>σχετικές<text:s/>διατάξεις<text:s/>του<text:s/>ν.<text:s/>4412/2016<text:s/>(Α΄<text:s/>147),<text:s/>καθώς<text:s/>και<text:s/>κάθε<text:s/>άλλο<text:s/>ειδικότερο,<text:s/>τεχνικό<text:s/>ή<text:s/>λεπτομερειακό<text:s/>θέμα<text:s/>που<text:s/>άπτεται<text:s/>της<text:s/>εφαρμογής<text:s/>του<text:s/>παρόντος<text:s/>εδαφίου.»</text:span></text:p>
      <text:h text:style-name="P695" text:outline-level="6"><text:span text:style-name="T695_1">Άρθρο<text:s/>78</text:span></text:h>
      <text:h text:style-name="P696" text:outline-level="6"><text:span text:style-name="T696_1">Ρυθμίσεις<text:s/>για<text:s/>τους<text:s/>ασφαλισμένους<text:s/>του</text:span></text:h>
      <text:p text:style-name="P697"><text:span text:style-name="T697_1">κλάδου<text:s/>Επικουρικής<text:s/>Ασφάλισης<text:s/>του<text:s/>Ταμείου</text:span></text:p>
      <text:p text:style-name="P698"><text:span text:style-name="T698_1">Ασφάλισης<text:s/>του<text:s/>Προσωπικού<text:s/>ΟΤΕ<text:s/>(ΤΕΑΠ<text:s/>-<text:s/>ΟΤΕ)</text:span></text:p>
      <text:p text:style-name="P699"><text:span text:style-name="T699_1">Προστίθεται<text:s/>εδάφιο<text:s/>στο<text:s/>εδάφιο<text:s/>ε΄<text:s/>της<text:s/>παρ.<text:s/>2<text:s/>του<text:s/>άρθρου<text:s/>14<text:s/>του<text:s/>Κανονισμού<text:s/>Παροχών<text:s/>του<text:s/>Κλάδου<text:s/>Επικουρικής<text:s/>Ασφάλισης<text:s/>του<text:s/>Ταμείου<text:s/>Ασφαλίσεων<text:s/>του<text:s/>Προσωπικού<text:s/>Ο.Τ.Ε.<text:s/>(π.δ.<text:s/>35/38),<text:s/>όπως<text:s/>τροποποιήθηκε<text:s/>με<text:s/>το<text:s/>άρθρο<text:s/>127<text:s/>του<text:s/>ν.<text:s/>4611/2019<text:s/>(Α΄<text:s/>73),<text:s/>το<text:s/>οποίο<text:s/>διαμορφώνεται<text:s/>ως<text:s/>εξής:</text:span></text:p>
      <text:p text:style-name="P700"><text:span text:style-name="T700_1">«ε)<text:s/>Η<text:s/>σχετική<text:s/>για<text:s/>την<text:s/>αναγνώριση<text:s/>αίτηση<text:s/>μπορεί<text:s/>να<text:s/>υποβληθεί<text:s/>οποτεδήποτε<text:s/>και<text:s/>μετά<text:s/>από<text:s/>την<text:s/>οριζόμενη<text:s/>στο<text:s/>εδ.<text:s/>α΄<text:s/>προθεσμία<text:s/>και<text:s/>σε<text:s/>κάθε<text:s/>περίπτωση<text:s/>πριν<text:s/>την<text:s/>απονομή<text:s/>της<text:s/>σύνταξης<text:s/>αυτής,<text:s/>με<text:s/>τις<text:s/>προϋποθέσεις<text:s/>αναγνώρισης<text:s/>και<text:s/>εξαγοράς<text:s/>που<text:s/>ορίζονται<text:s/>στα<text:s/>ανωτέρω<text:s/>εδάφια<text:s/>της<text:s/>παραγράφου<text:s/>αυτής,<text:s/>σε<text:s/>περίπτωση<text:s/>δε<text:s/>συνταξιοδό-<text:s/>τησης,<text:s/>ο<text:s/>μη<text:s/>εξαγορασθείς<text:s/>χρόνος<text:s/>εξοφλείται<text:s/>εφάπαξ,<text:s/>άλλως<text:s/>αυτός<text:s/>δεν<text:s/>λαμβάνεται<text:s/>υπόψη<text:s/>για<text:s/>τον<text:s/>υπολογισμό<text:s/>του<text:s/>συντάξιμου<text:s/>χρόνου.</text:span></text:p>
      <text:p text:style-name="P701"><text:span text:style-name="T701_1">Η<text:s/>σχετική<text:s/>για<text:s/>την<text:s/>αναγνώριση<text:s/>αίτηση<text:s/>αφ’<text:s/>ης<text:s/>υποβληθεί<text:s/>και<text:s/>εξοφληθεί<text:s/>το<text:s/>προβλεπόμενο<text:s/>ποσό<text:s/>εξαγοράς,<text:s/>ανατρέχει<text:s/>στον<text:s/>χρόνο<text:s/>υποβολής<text:s/>της<text:s/>αίτησης<text:s/>για<text:s/>χορήγηση<text:s/>επικουρικής<text:s/>σύνταξης,<text:s/>η<text:s/>δε<text:s/>σύνταξη<text:s/>χορηγείται<text:s/>από<text:s/>την<text:s/>ημερομηνία<text:s/>χορήγησης<text:s/>της<text:s/>κύριας<text:s/>σύνταξης.<text:s/>Η<text:s/>διάταξη<text:s/>αυτή<text:s/>καταλαμβάνει<text:s/>και<text:s/>όλες<text:s/>τις<text:s/>εκκρεμείς<text:s/>αιτήσεις<text:s/>για<text:s/>χορήγηση<text:s/>επικουρικής<text:s/>σύνταξης<text:s/>κατά<text:s/>τον<text:s/>χρόνο<text:s/>δημοσίευσής<text:s/>της.»</text:span></text:p>
      <text:h text:style-name="P702" text:outline-level="6"><text:span text:style-name="T702_1">Άρθρο<text:s/>79</text:span></text:h>
      <text:h text:style-name="P703" text:outline-level="6"><text:span text:style-name="T703_1">Χορήγηση<text:s/>επιδόματος<text:s/>θέρμανσης</text:span></text:h>
      <text:p text:style-name="P704"><text:span text:style-name="T704_1">1.</text:span><text:span text:style-name="T704_2"><text:s/>Με<text:s/>απόφαση<text:s/>του<text:s/>Υπουργού<text:s/>Οικονομικών<text:s/>είναι<text:s/>δυνατή<text:s/>η<text:s/>παροχή<text:s/>επιδόματος<text:s/>θέρμανσης<text:s/>στους<text:s/>καταναλωτές<text:s/>των<text:s/>επιδοτούμενων<text:s/>ειδών<text:s/>καυσίμων<text:s/>θέρμανσης<text:s/>που<text:s/>καθορίζονται<text:s/>με<text:s/>αυτήν.<text:s/>Με<text:s/>την<text:s/>ίδια<text:s/>απόφαση<text:s/>καθορίζονται<text:s/>το<text:s/>ύψος<text:s/>του<text:s/>επιδόματος,<text:s/>τα<text:s/>κριτήρια<text:s/>με<text:s/>βάση<text:s/>τα<text:s/>οποία<text:s/>χορηγείται<text:s/>το<text:s/>επίδομα,<text:s/>τα<text:s/>δικαιούχα<text:s/>πρόσωπα,<text:s/>η<text:s/>αρμόδια<text:s/>για<text:s/>τη<text:s/>χορήγηση<text:s/>του<text:s/>επιδόματος<text:s/>αρχή,<text:s/>ο<text:s/>Ειδικός<text:s/>Φορέας<text:s/>και<text:s/>ο<text:s/>Κωδικός<text:s/>Αριθμός<text:s/>Εξόδου<text:s/>του<text:s/>προϋπολογισμού<text:s/>σε<text:s/>βάρος<text:s/>του<text:s/>οποίου<text:s/>καταλογίζεται<text:s/>η<text:s/>σχετική<text:s/>δαπάνη,<text:s/>η<text:s/>διαδικασία<text:s/>πληρωμών<text:s/>και<text:s/>ελέγχου<text:s/>αυτών,<text:s/>ο<text:s/>τρόπος<text:s/>δέσμευσης<text:s/>των<text:s/>αναγκαίων<text:s/>πιστώσεων,<text:s/>τα<text:s/>αρμόδια<text:s/>όργανα<text:s/>για<text:s/>την<text:s/>εκκαθάριση<text:s/>και<text:s/>πληρωμή<text:s/>της<text:s/>δαπάνης<text:s/>αυτής,<text:s/>τα<text:s/>απαιτούμενα<text:s/>δικαιολογητικά,<text:s/>η<text:s/>ευθύνη<text:s/>των<text:s/>εκκαθαριστών,<text:s/>των<text:s/>αρμόδιων<text:s/>για<text:s/>την<text:s/>πληρωμή<text:s/>οργάνων<text:s/>και<text:s/>των<text:s/>αχρεωστήτως<text:s/>λαβόντων,<text:s/>ο<text:s/>τύπος<text:s/>των<text:s/>τίτλων<text:s/>πληρωμής<text:s/>και<text:s/>ο<text:s/>τρόπος<text:s/>εξόφλησης<text:s/>αυτών,<text:s/>κατά<text:s/>παρέκκλιση<text:s/>του<text:s/>ν.<text:s/>4270/2014<text:s/>(Α΄<text:s/>143),<text:s/>τυχόν<text:s/>έξοδα<text:s/>πληρωμής<text:s/>του<text:s/>επιδόματος,<text:s/>η<text:s/>διαδικασία<text:s/>εμφάνισης<text:s/>της<text:s/>σχετικής<text:s/>δαπάνης<text:s/>στη<text:s/>δημόσια<text:s/>ληψοδοσία,<text:s/>καθώς<text:s/>και<text:s/>κάθε<text:s/>αναγκαία<text:s/>λεπτομέρεια<text:s/>για<text:s/>την<text:s/>εφαρμογή<text:s/>της<text:s/>ρύθμισης<text:s/>αυτής.</text:span></text:p>
      <text:p text:style-name="P705"><text:span text:style-name="T705_1">2.</text:span><text:span text:style-name="T705_2"><text:s/>Η<text:s/>ανωτέρω<text:s/>δαπάνη<text:s/>δεν<text:s/>υπόκειται<text:s/>στον<text:s/>έλεγχο<text:s/>του<text:s/>Ελεγκτικού<text:s/>Συνεδρίου.</text:span></text:p>
      <text:p text:style-name="P706"><text:span text:style-name="T706_1">3.</text:span><text:span text:style-name="T706_2"><text:s/>Από<text:s/>την<text:s/>έναρξη<text:s/>ισχύος<text:s/>του<text:s/>παρόντος<text:s/>καταργείται<text:s/>η<text:s/>παρ.<text:s/>8β<text:s/>του<text:s/>άρθρου<text:s/>36<text:s/>του<text:s/>ν.<text:s/>3986/2011<text:s/>(Α΄<text:s/>152).</text:span></text:p>
      <text:h text:style-name="P707" text:outline-level="6"><text:span text:style-name="T707_1">Άρθρο<text:s/>80</text:span></text:h>
      <text:h text:style-name="P708" text:outline-level="6"><text:span text:style-name="T708_1">Έκτακτη<text:s/>παράταση<text:s/>της<text:s/>διάρκειας<text:s/>ορισμένων<text:s/>διαδικασιών<text:s/>ειδικής<text:s/>διαχείρισης</text:span></text:h>
      <text:p text:style-name="P709"><text:span text:style-name="T709_1">του<text:s/>ν.<text:s/>4307/2014</text:span></text:p>
      <text:p text:style-name="P710"><text:span text:style-name="T710_1">1.</text:span><text:span text:style-name="T710_2"><text:s/>Για<text:s/>όσες<text:s/>διαδικασίες<text:s/>ειδικής<text:s/>διαχείρισης<text:s/>η<text:s/>νόμιμη<text:s/>διάρκεια<text:s/>τους,<text:s/>σύμφωνα<text:s/>με<text:s/>την<text:s/>παρ.<text:s/>3<text:s/>του<text:s/>άρθρου<text:s/>69<text:s/>του<text:s/>ν.<text:s/>4307/2014<text:s/>(Α΄<text:s/>246),<text:s/>λήγει<text:s/>εντός<text:s/>του<text:s/>διαστήματος<text:s/>από<text:s/>τον<text:s/>χρόνο<text:s/>έναρξης<text:s/>ισχύος<text:s/>του<text:s/>παρόντος<text:s/>έως<text:s/>και<text:s/>την<text:s/>31.12.2020,<text:s/>η<text:s/>διάρκεια<text:s/>αυτή<text:s/>παρατείνεται<text:s/>αυτοδικαίως<text:s/>κατά<text:s/>τρεις<text:s/>(3)<text:s/>επιπλέον<text:s/>μήνες.<text:s/>Η<text:s/>παράταση<text:s/>του<text:s/>χρόνου<text:s/>της<text:s/>ειδικής<text:s/>διαχείρισης<text:s/>καταλαμβάνει<text:s/>και<text:s/>διαδικασίες<text:s/>οι<text:s/>οποίες<text:s/>διάγουν<text:s/>ήδη<text:s/>την<text:s/>παράταση<text:s/>του<text:s/>άρθρου<text:s/>89<text:s/>του<text:s/>ν.<text:s/>4714/2020<text:s/>(Α΄<text:s/>148),<text:s/>εφόσον<text:s/>η<text:s/>λήξη<text:s/>τους<text:s/>σε<text:s/>κάθε<text:s/>περίπτωση<text:s/>θα<text:s/>ελάμβανε<text:s/>χώρα<text:s/>έως<text:s/>την<text:s/>31η.12.2020.</text:span></text:p>
      <text:p text:style-name="P711"><text:span text:style-name="T711_1">2.</text:span><text:span text:style-name="T711_2"><text:s/>Σε<text:s/>δημόσιους<text:s/>πλειοδοτικούς<text:s/>διαγωνισμούς<text:s/>στο<text:s/>πλαίσιο<text:s/>διαδικασιών<text:s/>ειδικής<text:s/>διαχείρισης,<text:s/>οι<text:s/>οποίοι<text:s/>έχουν<text:s/>ήδη<text:s/>προκηρυχθεί<text:s/>κατά<text:s/>τα<text:s/>οριζόμενα<text:s/>στο<text:s/>άρθρο<text:s/>73<text:s/>του<text:s/>ν.<text:s/>4307/2014<text:s/>και<text:s/>εφόσον<text:s/>η<text:s/>καταληκτική<text:s/>ημερομηνία<text:s/>υποβολής<text:s/>δεσμευτικών<text:s/>προσφορών<text:s/>εμπίπτει<text:s/>στο<text:s/>χρονικό<text:s/>διάστημα<text:s/>από<text:s/>την<text:s/>έναρξη<text:s/>ισχύος<text:s/>του<text:s/>παρόντος<text:s/>έως<text:s/>και<text:s/>την<text:s/>31η.12.2020,<text:s/>ο<text:s/>ειδικός<text:s/>διαχειριστής<text:s/>δύναται<text:s/>με<text:s/>πράξη<text:s/>του,<text:s/>η<text:s/>οποία<text:s/>δημοσιεύεται<text:s/>σύμφωνα<text:s/>με<text:s/>τα<text:s/>προ-<text:s/>βλεπόμενα<text:s/>στην<text:s/>παρ.<text:s/>4<text:s/>του<text:s/>άρθρου<text:s/>73,<text:s/>το<text:s/>αργότερο<text:s/>δύο<text:s/>(2)<text:s/>ημέρες<text:s/>πριν<text:s/>την<text:s/>ως<text:s/>άνω<text:s/>καταληκτική<text:s/>ημερομηνία,<text:s/>να<text:s/>παρατείνει<text:s/>την<text:s/>καταληκτική<text:s/>ημερομηνία<text:s/>υποβολής<text:s/>προσφορών<text:s/>για<text:s/>χρονικό<text:s/>διάστημα<text:s/>επιπλέον<text:s/>δεκατεσσάρων<text:s/>(14)<text:s/>ημερολογιακών<text:s/>ημερών<text:s/>από<text:s/>την<text:s/>αρχική<text:s/>καταληκτική<text:s/>ημερομηνία.</text:span></text:p>
      <text:p text:style-name="P712"><text:span text:style-name="T712_1">3.</text:span><text:span text:style-name="T712_2"><text:s/>Ειδικώς<text:s/>για<text:s/>τους<text:s/>δημόσιους<text:s/>πλειοδοτικούς<text:s/>διαγωνισμούς<text:s/>στο<text:s/>πλαίσιο<text:s/>διαδικασιών<text:s/>ειδικής<text:s/>διαχείρισης<text:s/>των<text:s/>οποίων<text:s/>η<text:s/>αρχική<text:s/>προθεσμία<text:s/>υποβολής<text:s/>δεσμευτικών<text:s/>προσφορών<text:s/>περιλαμβανόταν<text:s/>στο<text:s/>χρονικό<text:s/>διάστημα<text:s/>από<text:s/>την<text:s/>7η.11.2020,<text:s/>ημερομηνία<text:s/>έναρξης<text:s/>ισχύος<text:s/>των<text:s/>περιοριστικών<text:s/>μέτρων<text:s/>για<text:s/>την<text:s/>αντιμετώπιση<text:s/>της<text:s/>πανδημίας<text:s/>του<text:s/>κορωνοϊού<text:s/>COVID-19,<text:s/>και<text:s/>έως<text:s/>την<text:s/>έναρξη<text:s/>ισχύος<text:s/>του<text:s/>παρόντος,<text:s/>ο<text:s/>ειδικός<text:s/>διαχειριστής<text:s/>δύναται<text:s/>να<text:s/>προβαίνει<text:s/>στην<text:s/>παράταση<text:s/>της<text:s/>καταληκτικής<text:s/>ημερομηνίας<text:s/>υποβολής<text:s/>προσφορών<text:s/>για<text:s/>χρονικό<text:s/>διάστημα<text:s/>επιπλέον<text:s/>δεκατεσσάρων<text:s/>(14)<text:s/>ημερολογιακών<text:s/>ημερών,<text:s/>η<text:s/>οποία<text:s/>ισχύει<text:s/>αναδρομικά<text:s/>από<text:s/>την<text:s/>αρχικώς<text:s/>ορισθείσα<text:s/>καταληκτική<text:s/>ημερομηνία.<text:s/>Η<text:s/>παράταση<text:s/>αυτή<text:s/>θεωρείται<text:s/>έγκυρη<text:s/>υπό<text:s/>τις<text:s/>εξής<text:s/>προϋποθέσεις:<text:s/>α)<text:s/>προ<text:s/>της<text:s/>έναρξης<text:s/>ισχύος<text:s/>του<text:s/>παρόντος<text:s/>και<text:s/>πριν<text:s/>την<text:s/>πάροδο<text:s/>της<text:s/>αρχικώς<text:s/>ορισθείσας<text:s/>ημερομηνίας<text:s/>υποβολής<text:s/>προσφορών<text:s/>των<text:s/>παραπάνω<text:s/>διαγωνισμών,<text:s/>εντός<text:s/>του<text:s/>ανωτέρω<text:s/>χρονικού<text:s/>διαστήματος,<text:s/>ο</text:span></text:p>
      <text:p text:style-name="P713"><text:span text:style-name="T713_1">ειδικός<text:s/>διαχειριστής<text:s/>έχει<text:s/>με<text:s/>πρωτοβουλία<text:s/>του<text:s/>δημοσιεύσει<text:s/>με<text:s/>οποιοδήποτε<text:s/>πρόσφορο<text:s/>μέσο<text:s/>και<text:s/>ιδίως<text:s/>με<text:s/>δημοσίευση<text:s/>στον<text:s/>τυχόν<text:s/>ιστότοπο<text:s/>της<text:s/>επιχείρησης<text:s/>ανακοίνωση<text:s/>με<text:s/>την<text:s/>οποία<text:s/>γνωστοποιούσε<text:s/>την<text:s/>παράταση<text:s/>της<text:s/>προθεσμίας<text:s/>υποβολής<text:s/>προσφορών<text:s/>και<text:s/>β)<text:s/>εντός<text:s/>του<text:s/>απολύτως<text:s/>αναγκαίου<text:s/>χρόνου<text:s/>από<text:s/>την<text:s/>έναρξη<text:s/>ισχύος<text:s/>του<text:s/>παρόντος,<text:s/>ο<text:s/>ειδικός<text:s/>διαχειριστής<text:s/>δημοσιεύει<text:s/>πράξη,<text:s/>η<text:s/>οποία<text:s/>θα<text:s/>περιέχει<text:s/>κατ’<text:s/>ελάχιστον<text:s/>τη<text:s/>νέα,<text:s/>μετά<text:s/>την<text:s/>παράταση,<text:s/>καταληκτική<text:s/>ημερομηνία<text:s/>και<text:s/>ώρα<text:s/>υποβολής<text:s/>των<text:s/>προσφορών<text:s/>και<text:s/>αποσφράγισής<text:s/>τους,<text:s/>σε<text:s/>δύο<text:s/>(2)<text:s/>καθημερινής<text:s/>πανελλήνιας<text:s/>κυκλοφορίας<text:s/>εφημερίδες,<text:s/>στο<text:s/>Γενικό<text:s/>Εμπορικό<text:s/>Μητρώο<text:s/>(Γ.Ε.ΜΗ.),<text:s/>στον<text:s/>ιστότοπο<text:s/>της<text:s/>επιχείρησης<text:s/>στο<text:s/>διαδίκτυο,<text:s/>καθώς<text:s/>και<text:s/>στο<text:s/>πληροφοριακό<text:s/>σύστημα<text:s/>της<text:s/>Φορολογικής<text:s/>Διοίκησης.<text:s/>Σε<text:s/>κάθε<text:s/>περίπτωση<text:s/>η<text:s/>πράξη<text:s/>παράτασης<text:s/>δεν<text:s/>μπορεί<text:s/>να<text:s/>προβλέπει<text:s/>καταληκτική<text:s/>ημερομηνία<text:s/>συντομότερη<text:s/>ή<text:s/>απώτερη<text:s/>των<text:s/>δεκατεσσάρων<text:s/>(14)<text:s/>επιπλέον<text:s/>ημερών<text:s/>από<text:s/>την<text:s/>αρχικώς<text:s/>ορισθείσα<text:s/>καταληκτική<text:s/>ημερομηνία.</text:span></text:p>
      <text:h text:style-name="P714" text:outline-level="6"><text:span text:style-name="T714_1">Άρθρο<text:s/>81</text:span></text:h>
      <text:h text:style-name="P715" text:outline-level="6"><text:span text:style-name="T715_1">Έναρξη<text:s/>ισχύος</text:span></text:h>
      <text:p text:style-name="P716"><text:span text:style-name="T716_1">Η<text:s/>ισχύς<text:s/>του<text:s/>παρόντος<text:s/>νόμου<text:s/>αρχίζει<text:s/>από<text:s/>τη<text:s/>δημοσίευση<text:s/>στην<text:s/>Εφημερίδα<text:s/>της<text:s/>Κυβερνήσεως,<text:s/>εκτός<text:s/>αν<text:s/>ορίζεται<text:s/>διαφορετικά<text:s/>στις<text:s/>επιμέρους<text:s/>διατάξεις<text:s/>του.</text:span></text:p>
      <text:p text:style-name="P717"><text:span text:style-name="T71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718"><text:span text:style-name="T718_1">Αθήνα,<text:s/>26<text:s/>Νοεμβρίου<text:s/>2020</text:span></text:p>
      <text:p text:style-name="P719"><text:span text:style-name="T719_1">Η<text:s/>Πρόεδρος<text:s/>της<text:s/>Δημοκρατίας</text:span></text:p>
      <text:p text:style-name="P720"><text:span text:style-name="T720_1">ΚΑΤΕΡΙΝΑ<text:s/>ΣΑΚΕΛΛΑΡΟΠΟΥΛΟΥ</text:span></text:p>
      <text:p text:style-name="P721"><text:span text:style-name="T721_1">Οι<text:s/>Υπουργοί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5">
          <table:table-cell table:style-name="Cell13">
            <text:p text:style-name="P722"><text:span text:style-name="T722_1">Οικονομικών</text:span></text:p>
          </table:table-cell>
          <table:table-cell table:style-name="Cell14">
            <text:p text:style-name="P723"><text:span text:style-name="T723_1">Αναπληρωτής<text:s/>Υπουργός<text:s/>Οικονομικών</text:span></text:p>
          </table:table-cell>
          <table:table-cell table:style-name="Cell15">
            <text:p text:style-name="P724"><text:span text:style-name="T724_1">Ανάπτυξης<text:s/>και<text:s/>Επενδύσεων</text:span></text:p>
          </table:table-cell>
        </table:table-row>
        <table:table-row table:style-name="Row6">
          <table:table-cell table:style-name="Cell16">
            <text:p text:style-name="P725"><text:span text:style-name="T725_1">ΧΡΗΣΤΟΣ<text:s/>ΣΤΑΪΚΟΥΡΑΣ</text:span></text:p>
          </table:table-cell>
          <table:table-cell table:style-name="Cell17">
            <text:p text:style-name="P726"><text:span text:style-name="T726_1">ΘΕΟΔΩΡΟΣ<text:s/>ΣΚΥΛΑΚΑΚΗΣ</text:span></text:p>
          </table:table-cell>
          <table:table-cell table:style-name="Cell18">
            <text:p text:style-name="P727"><text:span text:style-name="T727_1">ΣΠΥΡΙΔΩΝ<text:s/>-<text:s/>ΑΔΩΝΙΣ<text:s/>ΓΕΩΡΓΙΑΔΗΣ</text:span></text:p>
          </table:table-cell>
        </table:table-row>
        <table:table-row table:style-name="Row7">
          <table:table-cell table:style-name="Cell19">
            <text:p text:style-name="P728"><text:span text:style-name="T728_1">Προστασίας<text:s/>του<text:s/>Πολίτη</text:span></text:p>
          </table:table-cell>
          <table:table-cell table:style-name="Cell20">
            <text:p text:style-name="P729"><text:span text:style-name="T729_1">Εθνικής<text:s/>Άμυνας</text:span></text:p>
          </table:table-cell>
          <table:table-cell table:style-name="Cell21">
            <text:p text:style-name="P730"><text:span text:style-name="T730_1">Παιδείας<text:s/>και<text:s/>Θρησκευμάτων</text:span></text:p>
          </table:table-cell>
        </table:table-row>
        <table:table-row table:style-name="Row8">
          <table:table-cell table:style-name="Cell22">
            <text:p text:style-name="P731"><text:span text:style-name="T731_1">ΜΙΧΑΗΛ<text:s/>ΧΡΥΣΟΧΟΪΔΗΣ</text:span></text:p>
          </table:table-cell>
          <table:table-cell table:style-name="Cell23">
            <text:p text:style-name="P732"><text:span text:style-name="T732_1">ΝΙΚΟΛΑΟΣ<text:s/>ΠΑΝΑΓΙΩΤΟΠΟΥΛΟΣ</text:span></text:p>
          </table:table-cell>
          <table:table-cell table:style-name="Cell24">
            <text:p text:style-name="P733"><text:span text:style-name="T733_1">ΝΙΚΗ<text:s/>ΚΕΡΑΜΕΩΣ</text:span></text:p>
          </table:table-cell>
        </table:table-row>
        <table:table-row table:style-name="Row9">
          <table:table-cell table:style-name="Cell25">
            <text:p text:style-name="P734"><text:span text:style-name="T734_1">Εργασίας<text:s/>και</text:span></text:p>
            <text:p text:style-name="P735"><text:span text:style-name="T735_1">Κοινωνικών<text:s/>Υποθέσεων</text:span></text:p>
          </table:table-cell>
          <table:table-cell table:style-name="Cell26">
            <text:p text:style-name="P736"><text:span text:style-name="T736_1">Υγείας</text:span></text:p>
          </table:table-cell>
          <table:table-cell table:style-name="Cell27">
            <text:p text:style-name="P737"><text:span text:style-name="T737_1">Περιβάλλοντος<text:s/>και<text:s/>Ενέργειας</text:span></text:p>
          </table:table-cell>
        </table:table-row>
        <table:table-row table:style-name="Row10">
          <table:table-cell table:style-name="Cell28">
            <text:p text:style-name="P738"><text:span text:style-name="T738_1">ΙΩΑΝΝΗΣ<text:s/>ΒΡΟΥΤΣΗΣ</text:span></text:p>
          </table:table-cell>
          <table:table-cell table:style-name="Cell29">
            <text:p text:style-name="P739"><text:span text:style-name="T739_1">ΒΑΣΙΛΕΙΟΣ<text:s/>ΚΙΚΙΛΙΑΣ</text:span></text:p>
          </table:table-cell>
          <table:table-cell table:style-name="Cell30">
            <text:p text:style-name="P740"><text:span text:style-name="T740_1">ΚΩΝΣΤΑΝΤΙΝΟΣ<text:s/>ΧΑΤΖΗΔΑΚΗΣ</text:span></text:p>
          </table:table-cell>
        </table:table-row>
        <table:table-row table:style-name="Row11">
          <table:table-cell table:style-name="Cell31">
            <text:p text:style-name="P741"><text:span text:style-name="T741_1">Υφυπουργός</text:span></text:p>
            <text:p text:style-name="P742"><text:span text:style-name="T742_1">Πολιτισμού<text:s/>και<text:s/>Αθλητισμού</text:span></text:p>
          </table:table-cell>
          <table:table-cell table:style-name="Cell32">
            <text:p text:style-name="P743"><text:span text:style-name="T743_1">Δικαιοσύνης</text:span></text:p>
          </table:table-cell>
          <table:table-cell table:style-name="Cell33">
            <text:p text:style-name="P744"><text:span text:style-name="T744_1">Εσωτερικών</text:span></text:p>
          </table:table-cell>
        </table:table-row>
        <table:table-row table:style-name="Row12">
          <table:table-cell table:style-name="Cell34">
            <text:p text:style-name="P745"><text:span text:style-name="T745_1">ΕΛΕΥΘΕΡΙΟΣ<text:s/>ΑΥΓΕΝΑΚΗΣ</text:span></text:p>
          </table:table-cell>
          <table:table-cell table:style-name="Cell35">
            <text:p text:style-name="P746"><text:span text:style-name="T746_1">ΚΩΝΣΤΑΝΤΙΝΟΣ<text:s/>ΤΣΙΑΡΑΣ</text:span></text:p>
          </table:table-cell>
          <table:table-cell table:style-name="Cell36">
            <text:p text:style-name="P747"><text:span text:style-name="T747_1">ΠΑΝΑΓΙΩΤΗΣ<text:s/>ΘΕΟΔΩΡΙΚΑΚΟΣ</text:span></text:p>
          </table:table-cell>
        </table:table-row>
        <table:table-row table:style-name="Row13">
          <table:table-cell table:style-name="Cell37">
            <text:p text:style-name="P748"><text:span text:style-name="T748_1">Μετανάστευσης<text:s/>και<text:s/>Ασύλου</text:span></text:p>
          </table:table-cell>
          <table:table-cell table:style-name="Cell38">
            <text:p text:style-name="P749"><text:span text:style-name="T749_1">Υποδομών<text:s/>και<text:s/>Μεταφορών</text:span></text:p>
          </table:table-cell>
          <table:table-cell table:style-name="Cell39">
            <text:p text:style-name="P750"><text:span text:style-name="T750_1">Ναυτιλίας</text:span></text:p>
            <text:p text:style-name="P751"><text:span text:style-name="T751_1">και<text:s/>Νησιωτικής<text:s/>Πολιτικής</text:span></text:p>
          </table:table-cell>
        </table:table-row>
        <table:table-row table:style-name="Row14">
          <table:table-cell table:style-name="Cell40">
            <text:p text:style-name="P752"><text:span text:style-name="T752_1">ΠΑΝΑΓΙΩΤΗΣ<text:s/>ΜΗΤΑΡΑΚΗΣ</text:span></text:p>
          </table:table-cell>
          <table:table-cell table:style-name="Cell41">
            <text:p text:style-name="P753"><text:span text:style-name="T753_1">ΚΩΝΣΤΑΝΤΙΝΟΣ<text:s/>ΚΑΡΑΜΑΝΛΗΣ</text:span></text:p>
          </table:table-cell>
          <table:table-cell table:style-name="Cell42">
            <text:p text:style-name="P754"><text:span text:style-name="T754_1">ΙΩΑΝΝΗΣ<text:s/>ΠΛΑΚΙΩΤΑΚΗΣ</text:span></text:p>
          </table:table-cell>
        </table:table-row>
        <table:table-row table:style-name="Row15">
          <table:table-cell table:style-name="Cell43">
            <text:p text:style-name="P755"><text:span text:style-name="T755_1">Αγροτικής<text:s/>Ανάπτυξης<text:s/>και<text:s/>Τροφίμων</text:span></text:p>
          </table:table-cell>
          <table:table-cell table:style-name="Cell44">
            <text:p text:style-name="P756"><text:span text:style-name="T756_1">Τουρισμού</text:span></text:p>
          </table:table-cell>
          <table:table-cell table:style-name="Cell45">
            <text:p text:style-name="P757"><text:span text:style-name="T757_1">Επικρατείας</text:span></text:p>
          </table:table-cell>
        </table:table-row>
        <table:table-row table:style-name="Row16">
          <table:table-cell table:style-name="Cell46">
            <text:p text:style-name="P758"><text:span text:style-name="T758_1">ΜΑΥΡΟΥΔΗΣ<text:s/>ΒΟΡΙΔΗΣ</text:span></text:p>
          </table:table-cell>
          <table:table-cell table:style-name="Cell47">
            <text:p text:style-name="P759"><text:span text:style-name="T759_1">ΘΕΟΧΑΡΗΣ<text:s/>ΘΕΟΧΑΡΗΣ</text:span></text:p>
          </table:table-cell>
          <table:table-cell table:style-name="Cell48">
            <text:p text:style-name="P760"><text:span text:style-name="T760_1">ΚΥΡΙΑΚΟΣ<text:s/>ΠΙΕΡΡΑΚΑΚΗΣ</text:span></text:p>
          </table:table-cell>
        </table:table-row>
      </table:table>
      <text:p text:style-name="P761"><text:span text:style-name="T761_1">Θεωρήθηκε<text:s/>και<text:s/>τέθηκε<text:s/>η<text:s/>Μεγάλη<text:s/>Σφραγίδα<text:s/>του<text:s/>Κράτους.</text:span></text:p>
      <text:p text:style-name="P762"><text:span text:style-name="T762_1">Αθήνα,<text:s/>26<text:s/>Νοεμβρίου<text:s/>2020</text:span></text:p>
      <text:p text:style-name="P763"><text:span text:style-name="T763_1">Ο<text:s/>επί<text:s/>της<text:s/>Δικαιοσύνης<text:s/>Υπουργός</text:span></text:p>
      <text:p text:style-name="P764"><text:span text:style-name="T764_1">ΚΩΝΣΤΑΝΤΙΝΟΣ<text:s/>ΤΣΙΑΡΑΣ</text:span></text:p>
      <text:p text:style-name="P765"><text:span text:style-name="T765_1">Καποδιστρίου<text:s/>34,<text:s/>Τ.Κ.<text:s/>104<text:s/>32,<text:s/>Αθήνα</text:span></text:p>
      <text:p text:style-name="P766"><text:span text:style-name="T766_1">Τηλ.<text:s/>Κέντρο<text:s/>210<text:s/>5279000</text:span></text:p>
      <text:p text:style-name="P767"><text:span text:style-name="T767_1">Κείμενα<text:s/>προς<text:s/>δημοσίευση:<text:s/></text:span><text:span text:style-name="T767_2"><text:a xlink:type="simple" xlink:href="mailto:webmaster.et@et.gr"><text:span text:style-name="T767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