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1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1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article-num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1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1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 style:parent-style-name="article-num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article-num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1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1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 style:parent-style-name="article-num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1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1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 style:parent-style-name="article-num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1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 style:parent-style-name="article-num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1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1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1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 style:parent-style-name="article-num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 style:parent-style-name="article-num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 style:parent-style-name="article-num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</office:automatic-styles>
  <office:body>
    <office:text>
      <text:p text:style-name="P1"><text:span text:style-name="T1_1">Νόμος<text:s/>4758/2020</text:span></text:p>
      <text:p text:style-name="P2"><text:span text:style-name="T2_1">ΝΟΜΟΣ<text:s/>ΥΠ’<text:s/>ΑΡΙΘΜ.<text:s/>4758</text:span></text:p>
      <text:p text:style-name="P3"><text:span text:style-name="T3_1">(ΦΕΚ<text:s/>Α'<text:s/>242/04-12-2020)</text:span></text:p>
      <text:p text:style-name="P4"><text:span text:style-name="T4_1">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Σύσταση,<text:s/>οργάνωση<text:s/>και<text:s/>λειτουργία<text:s/>του<text:s/>Συντονιστικού<text:s/>Επιχειρησιακού<text:s/>Κέντρου<text:s/>(Σ.Ε.Κ.)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<text:s/>-<text:s/>Τροποποίηση<text:s/>του<text:s/>άρθρου<text:s/>6<text:s/>του<text:s/>ν.<text:s/>4410/2016</text:span></text:h>
      <text:p text:style-name="P9"><text:span text:style-name="T9_1">Το<text:s/>άρθρο<text:s/>6<text:s/>του<text:s/>ν.<text:s/>4410/2016<text:s/>(A΄<text:s/>141)<text:s/>αντικαθίσταται<text:s/>ως<text:s/>εξής:</text:span></text:p>
      <text:p text:style-name="P10"><text:span text:style-name="T10_1">«Άρθρο<text:s/>6</text:span></text:p>
      <text:p text:style-name="P11"><text:span text:style-name="T11_1">Συντονιστικό<text:s/>Επιχειρησιακό<text:s/>Κέντρο<text:s/>(Σ.Ε.Κ.)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</text:span></text:p>
      <text:p text:style-name="P12"><text:span text:style-name="T12_1">1.<text:s/>Στην<text:s/>Ανεξάρτητη<text:s/>Αρχή<text:s/>Δημοσίων<text:s/>Εσόδων<text:s/>(Α.Α.Δ.Ε.),<text:s/>συστήνεται<text:s/>διυπηρεσιακό<text:s/>όργανο,<text:s/>με<text:s/>τίτλο<text:s/>«Συντονιστικό<text:s/>Επιχειρησιακό<text:s/>Κέντρο<text:s/>(Σ.Ε.Κ.)»,<text:s/>το<text:s/>οποίο<text:s/>λειτουργεί<text:s/>ως<text:s/>συντονιστικό<text:s/>κέντρο<text:s/>μεταξύ<text:s/>των<text:s/>υπηρεσιών<text:s/>για<text:s/>την<text:s/>αντιμετώπιση<text:s/>του<text:s/>λαθρεμπορίου<text:s/>προϊόντων<text:s/>που<text:s/>υπόκεινται<text:s/>σε<text:s/>Ειδικό<text:s/>Φόρο<text:s/>Κατανάλωσης<text:s/>(Ε.Φ.Κ.)<text:s/>και<text:s/>Φόρο<text:s/>Κατανάλωσης<text:s/>(Φ.Κ.).</text:span></text:p>
      <text:p text:style-name="P13"><text:span text:style-name="T13_1">2.<text:s/>Το<text:s/>Σ.Ε.Κ.<text:s/>είναι<text:s/>δυνατόν<text:s/>να<text:s/>εποπτεύεται<text:s/>από<text:s/>Κυβερνητική<text:s/>Επιτροπή<text:s/>Στρατηγικού<text:s/>Σχεδιασμού<text:s/>και<text:s/>Επιχειρησιακής<text:s/>Εποπτείας<text:s/>για<text:s/>την<text:s/>Περιστολή<text:s/>του<text:s/>Λαθρεμπορίου,<text:s/>η<text:s/>οποία<text:s/>συστήνεται<text:s/>σύμφωνα<text:s/>με<text:s/>το<text:s/>άρθρο<text:s/>8<text:s/>του<text:s/>ν.<text:s/>4622/2019<text:s/>(Α΄<text:s/>133).</text:span></text:p>
      <text:p text:style-name="P14"><text:span text:style-name="T14_1">3.<text:s/>Όργανο<text:s/>διοίκησης<text:s/>του<text:s/>Σ.Ε.Κ.<text:s/>είναι<text:s/>το<text:s/>Συμβούλιο<text:s/>Διοίκησης.</text:span></text:p>
      <text:p text:style-name="P15"><text:span text:style-name="T15_1">4.<text:s/>α)<text:s/>Το<text:s/>Συμβούλιο<text:s/>Διοίκησης<text:s/>του<text:s/>Σ.Ε.Κ.<text:s/>αποτελείται<text:s/>από:</text:span></text:p>
      <text:p text:style-name="P16"><text:span text:style-name="T16_1">αα)<text:s/>έναν<text:s/>(1)<text:s/>υπάλληλο<text:s/>της<text:s/>Γενικής<text:s/>Διεύθυνσης<text:s/>Τελωνείων<text:s/>και<text:s/>Ε.Φ.Κ.<text:s/>της<text:s/>Α.Α.Δ.Ε.,<text:s/>ως<text:s/>Πρόεδρο,</text:span></text:p>
      <text:p text:style-name="P17"><text:span text:style-name="T17_1">αβ)<text:s/>έναν<text:s/>(1)<text:s/>ανώτερο<text:s/>αξιωματικό<text:s/>της<text:s/>Ελληνικής<text:s/>Αστυνομίας,<text:s/>ως<text:s/>Αντιπρόεδρο,</text:span></text:p>
      <text:p text:style-name="P18"><text:span text:style-name="T18_1">αγ)<text:s/>έναν<text:s/>(1)<text:s/>υπάλληλο<text:s/>της<text:s/>Γενικής<text:s/>Διεύθυνσης<text:s/>του<text:s/>Σώματος<text:s/>Δίωξης<text:s/>Οικονομικού<text:s/>Εγκλήματος<text:s/>(Σ.Δ.Ο.Ε.)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ως<text:s/>Γραμματέα,</text:span></text:p>
      <text:p text:style-name="P19"><text:span text:style-name="T19_1">αδ)<text:s/>έναν<text:s/>(1)<text:s/>υπάλληλο<text:s/>της<text:s/>Διεύθυνσης<text:s/>Εσωτερικών<text:s/>Υποθέσεων<text:s/>της<text:s/>Α.Α.Δ.Ε.,</text:span></text:p>
      <text:p text:style-name="P20"><text:span text:style-name="T20_1">αε)<text:s/>ένα<text:s/>(1)<text:s/>στέλεχος<text:s/>του<text:s/>Λιμενικού<text:s/>Σώματος<text:s/>–<text:s/>Ελληνικής<text:s/>Ακτοφυλακής,</text:span></text:p>
      <text:p text:style-name="P21"><text:span text:style-name="T21_1">αστ)<text:s/>έναν<text:s/>(1)<text:s/>υπάλληλο<text:s/>της<text:s/>Εθνικής<text:s/>Αρχής<text:s/>Διαφάνειας,</text:span></text:p>
      <text:p text:style-name="P22"><text:span text:style-name="T22_1">αζ)<text:s/>έναν<text:s/>(1)<text:s/>υπάλληλο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ως<text:s/>μέλη.</text:span></text:p>
      <text:p text:style-name="P23"><text:span text:style-name="T23_1">Ο<text:s/>Πρόεδρος,<text:s/>ο<text:s/>Αντιπρόεδρος,<text:s/>ο<text:s/>Γραμματέας<text:s/>και<text:s/>τα<text:s/>μέλη<text:s/>του<text:s/>Συμβουλίου<text:s/>επιλέγονται<text:s/>από<text:s/>την<text:s/>Κυβερνητική<text:s/>Επιτροπή<text:s/>της<text:s/>παρ.<text:s/>2.<text:s/>Για<text:s/>την<text:s/>ως<text:s/>άνω<text:s/>επιλογή,<text:s/>προτείνονται<text:s/>από<text:s/>τις<text:s/>αρμόδιες<text:s/>υπηρεσίες<text:s/>ή<text:s/>αρχές<text:s/>προέλευσης<text:s/>τρεις<text:s/>(3)<text:s/>υποψήφιοι<text:s/>για<text:s/>κάθε<text:s/>θέση,<text:s/>οι<text:s/>οποίοι<text:s/>διαθέτουν<text:s/>πενταετή<text:s/>τουλάχιστον<text:s/>εμπειρία<text:s/>σε<text:s/>έναν<text:s/>από<text:s/>τους<text:s/>ακόλουθους<text:s/>τομείς:<text:s/>στην<text:s/>έρευνα,<text:s/>στον<text:s/>έλεγχο,<text:s/>στη<text:s/>δίωξη,<text:s/>στον<text:s/>σχεδιασμό<text:s/>στρατηγικών<text:s/>και<text:s/>επιχειρησιακών<text:s/>σχεδίων,<text:s/>στην<text:s/>ανάλυση<text:s/>και<text:s/>ανταλλαγή<text:s/>πληροφοριών,<text:s/>στη<text:s/>διυπηρεσιακή<text:s/>συνεργασία,<text:s/>στη<text:s/>χρήση<text:s/>και<text:s/>διαχείριση<text:s/>πληροφοριακών<text:s/>συστημάτων,<text:s/>στη<text:s/>συμμετοχή<text:s/>σε<text:s/>χημικές<text:s/>εργαστηριακές<text:s/>αναλύσεις<text:s/>και<text:s/>στην<text:s/>κατάρτιση<text:s/>ή<text:s/>την<text:s/>παρακολούθηση<text:s/>της<text:s/>νομοθεσίας<text:s/>και<text:s/>των<text:s/>διαδικασιών<text:s/>που<text:s/>διέπουν<text:s/>τα<text:s/>προϊόντα<text:s/>που<text:s/>υπόκεινται<text:s/>σε<text:s/>Ε.Φ.Κ.<text:s/>και<text:s/>Φ.Κ..</text:span></text:p>
      <text:p text:style-name="P24"><text:span text:style-name="T24_1">β)<text:s/>Το<text:s/>έργο<text:s/>του<text:s/>Συμβουλίου<text:s/>συνεπικουρούν<text:s/>είκοσι<text:s/>(20)<text:s/>υπάλληλοι<text:s/>που<text:s/>προέρχονται<text:s/>από<text:s/>τις<text:s/>υπηρεσίες<text:s/>που<text:s/>αναφέρονται<text:s/>στην<text:s/>περ.<text:s/>α΄,<text:s/>καθώς<text:s/>και<text:s/>από<text:s/>τις<text:s/>λοιπές<text:s/>υπηρεσίες<text:s/>του<text:s/>δημόσιου<text:s/>τομέα,<text:s/>οι<text:s/>οποίοι<text:s/>διαθέτουν<text:s/>τριετή<text:s/>τουλάχιστον<text:s/>εμπειρία<text:s/>σε<text:s/>έναν<text:s/>από<text:s/>τους<text:s/>τομείς<text:s/>του<text:s/>τελευταίου<text:s/>εδαφίου<text:s/>της<text:s/>περ.<text:s/>α΄.</text:span></text:p>
      <text:p text:style-name="P25"><text:span text:style-name="T25_1">γ)<text:s/>Τα<text:s/>μέλη<text:s/>του<text:s/>Συμβουλίου<text:s/>Διοίκησης<text:s/>και<text:s/>οι<text:s/>υπάλληλοι<text:s/>που<text:s/>συνεπικουρούν<text:s/>αυτό,<text:s/>πλην<text:s/>αυτών<text:s/>που<text:s/>προέρχονται<text:s/>από<text:s/>την<text:s/>Εθνική<text:s/>Αρχή<text:s/>Διαφάνειας,<text:s/>αποσπώνται,<text:s/>κατά<text:s/>περίπτωση,<text:s/>στη<text:s/>Διεύθυνση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Α.Α.Δ.Ε..<text:s/>Η<text:s/>απόσπαση<text:s/>διενεργείται,<text:s/>με<text:s/>κοινή<text:s/>απόφαση<text:s/>του<text:s/>αρμόδιου<text:s/>για<text:s/>τον<text:s/>διορισμό<text:s/>οργάνου<text:s/>του<text:s/>φορέα<text:s/>προέλευσης<text:s/>και<text:s/>του<text:s/>Διοικητή<text:s/>της<text:s/>Α.Α.Δ.Ε,<text:s/>η<text:s/>οποία<text:s/>εκδίδεται<text:s/>κατά<text:s/>παρέκκλιση<text:s/>του<text:s/>ν.<text:s/>4440/2016<text:s/>(Α΄<text:s/>224)<text:s/>και<text:s/>κάθε<text:s/>αντίθετης<text:s/>γενικής<text:s/>ή<text:s/>ειδικής<text:s/>διάταξης<text:s/>αναφορικά<text:s/>με<text:s/>αποσπάσεις,<text:s/>χωρίς<text:s/>να<text:s/>απαιτείται<text:s/>προηγούμενη<text:s/>γνώμη<text:s/>των<text:s/>οικείων<text:s/>Υπηρεσιακών<text:s/>Συμβουλίων.<text:s/>Ειδικώς<text:s/>η<text:s/>απόσπαση<text:s/>των<text:s/>υπαλλήλων<text:s/>της<text:s/>περ.<text:s/>β΄<text:s/>διενεργείται<text:s/>κατόπιν<text:s/>σχετικής<text:s/>εισήγησης<text:s/>του<text:s/>Συμβουλίου<text:s/>Διοίκησης.<text:s/>Η<text:s/>θητεία<text:s/>των<text:s/>μελών<text:s/>του<text:s/>Συμβουλίου<text:s/>Διοίκησης<text:s/>και<text:s/>των<text:s/>υπαλλήλων<text:s/>της<text:s/>περ.<text:s/>β΄<text:s/>που<text:s/>αποσπώνται<text:s/>κατά<text:s/>τα<text:s/>ανωτέρω,<text:s/>διαρκεί<text:s/>για<text:s/>τρία<text:s/>(3)<text:s/>έτη<text:s/>με<text:s/>δυνατότητα<text:s/>άπαξ<text:s/>ανανέωσης<text:s/>για<text:s/>μια<text:s/>ακόμα<text:s/>τριετία.<text:s/>Με<text:s/>όμοια<text:s/>πράξη<text:s/>μπορεί<text:s/>να<text:s/>διακόπτεται<text:s/>η<text:s/>εν<text:s/>λόγω<text:s/>απόσπαση.</text:span></text:p>
      <text:p text:style-name="P26"><text:span text:style-name="T26_1">δ)<text:s/>Για<text:s/>τους<text:s/>σκοπούς<text:s/>του<text:s/>παρόντος,<text:s/>το<text:s/>μέλος<text:s/>του<text:s/>Συμβουλίου,<text:s/>καθώς<text:s/>και<text:s/>οι<text:s/>υπάλληλοι<text:s/>της<text:s/>περ.<text:s/>β΄,<text:s/>που<text:s/>προέρχονται<text:s/>από<text:s/>την<text:s/>Εθνική<text:s/>Αρχή<text:s/>Διαφάνειας<text:s/>και<text:s/>έχουν<text:s/>αποσπασθεί<text:s/>από<text:s/>άλλους<text:s/>φορείς<text:s/>σε<text:s/>αυτήν,<text:s/>θεωρούνται<text:s/>υπάλληλοί<text:s/>της<text:s/>και<text:s/>διατίθενται<text:s/>με<text:s/>κοινή<text:s/>απόφαση<text:s/>του<text:s/>Διοικητή<text:s/>της<text:s/>Α.Α.Δ.Ε.<text:s/>και<text:s/>του<text:s/>Διοικητή<text:s/>της<text:s/>Εθνικής<text:s/>Αρχής<text:s/>Διαφάνειας<text:s/>με<text:s/>αποκλειστική<text:s/>απασχόληση<text:s/>στο<text:s/>Σ.Ε.Κ.<text:s/>για<text:s/>την<text:s/>υλοποίηση<text:s/>του<text:s/>έργου<text:s/>του,<text:s/>χωρίς<text:s/>να<text:s/>επηρεάζεται<text:s/>η<text:s/>απόσπασή<text:s/>τους<text:s/>στην<text:s/>Εθνική<text:s/>Αρχή<text:s/>Διαφάνειας.<text:s/>Με<text:s/>όμοια<text:s/>πράξη<text:s/>μπορεί<text:s/>να<text:s/>διακόπτεται<text:s/>η<text:s/>εν<text:s/>λόγω<text:s/>αποκλειστική<text:s/>απασχόληση<text:s/>στο<text:s/>Σ.Ε.Κ..</text:span></text:p>
      <text:p text:style-name="P27"><text:span text:style-name="T27_1">ε)<text:s/>Η<text:s/>υπηρεσία<text:s/>στο<text:s/>Σ.Ε.Κ.<text:s/>θεωρείται<text:s/>για<text:s/>κάθε<text:s/>συνέπεια,<text:s/>ως<text:s/>κανονική<text:s/>υπηρεσία<text:s/>στο<text:s/>σώμα<text:s/>ασφαλείας<text:s/>ή<text:s/>στην<text:s/>υπηρεσία<text:s/>από<text:s/>την<text:s/>οποία<text:s/>προέρχεται<text:s/>το<text:s/>αποσπώμενο<text:s/>προσωπικό.<text:s/>Η<text:s/>θέση<text:s/>του<text:s/>Προέδρου<text:s/>του<text:s/>Συμβουλίου<text:s/>Διοίκησης<text:s/>του<text:s/>Σ.Ε.Κ.<text:s/>λογίζεται,<text:s/>κατά<text:s/>παρέκκλιση<text:s/>του<text:s/>ν.<text:s/>3528/2007<text:s/>(Α΄<text:s/>26),<text:s/>ως<text:s/>θέση<text:s/>Προϊσταμένου<text:s/>Διεύθυνσης,<text:s/>με<text:s/>όλες<text:s/>τις<text:s/>έννομες<text:s/>συνέπειες<text:s/>της<text:s/>θέσης<text:s/>αυτής.</text:span></text:p>
      <text:p text:style-name="P28"><text:span text:style-name="T28_1">στ)<text:s/>Η<text:s/>γραμματειακή<text:s/>υποστήριξη<text:s/>του<text:s/>Σ.Ε.Κ.<text:s/>παρέχεται<text:s/>από<text:s/>την<text:s/>Α.Α.Δ.Ε.,<text:s/>η<text:s/>οποία<text:s/>διαθέτει<text:s/>για<text:s/>τον<text:s/>σκοπό<text:s/>αυτόν<text:s/>δύο<text:s/>(2)<text:s/>υπαλλήλους,<text:s/>οι<text:s/>οποίοι<text:s/>δεν<text:s/>προσμετρώνται<text:s/>στον<text:s/>αριθμό<text:s/>των<text:s/>μελών<text:s/>του<text:s/>Συμβουλίου<text:s/>Διοίκησης<text:s/>και<text:s/>των<text:s/>υπαλλήλων<text:s/>της<text:s/>περ.<text:s/>β΄.</text:span></text:p>
      <text:p text:style-name="P29"><text:span text:style-name="T29_1">5.<text:s/>Το<text:s/>Σ.Ε.Κ<text:s/>έχει<text:s/>τις<text:s/>ακόλουθες<text:s/>αρμοδιότητες:</text:span></text:p>
      <text:p text:style-name="P30"><text:span text:style-name="T30_1">α)<text:s/>Αποτελεί<text:s/>εθνική<text:s/>μονάδα<text:s/>πληροφοριών<text:s/>για<text:s/>την<text:s/>υποδοχή,<text:s/>επεξεργασία<text:s/>και<text:s/>διαβίβασή<text:s/>τους,<text:s/>από<text:s/>και<text:s/>προς<text:s/>τις<text:s/>αρμόδιες<text:s/>υπηρεσίες<text:s/>που<text:s/>εμπλέκονται<text:s/>στην<text:s/>έρευνα,<text:s/>τον<text:s/>έλεγχο<text:s/>και<text:s/>τη<text:s/>δίωξη<text:s/>του<text:s/>λαθρεμπορίου.<text:s/>Αν<text:s/>αρμόδια<text:s/>υπηρεσία<text:s/>διαθέτει<text:s/>πληροφορίες<text:s/>για<text:s/>δράση<text:s/>εγκληματικής<text:s/>οργάνωσης,<text:s/>όπως<text:s/>ορίζεται<text:s/>στο<text:s/>άρθρο<text:s/>187<text:s/>Π.Κ.,<text:s/>υποχρεούται<text:s/>να<text:s/>τις<text:s/>διαβιβάσει<text:s/>στο<text:s/>Σ.Ε.Κ.<text:s/>για<text:s/>τον<text:s/>συντονισμό<text:s/>της<text:s/>σχετικής<text:s/>επιχείρησης,<text:s/>εφόσον<text:s/>για<text:s/>την<text:s/>ασφάλεια<text:s/>της<text:s/>διεξαγωγής<text:s/>της<text:s/>επιχείρησης<text:s/>απαιτείται<text:s/>η<text:s/>εμπλοκή<text:s/>περισσότερων<text:s/>αρμοδίων<text:s/>Υπηρεσιών<text:s/>που<text:s/>δεν<text:s/>θα<text:s/>παρακωλύσoυν<text:s/>ή<text:s/>δυσχεράνουν<text:s/>τον<text:s/>έλεγχο<text:s/>καθ’<text:s/>οιονδήποτε<text:s/>τρόπο.<text:s/>Ως<text:s/>εθνική<text:s/>μονάδα<text:s/>πληροφοριών<text:s/>για<text:s/>τα<text:s/>προϊόντα<text:s/>που<text:s/>υπόκεινται<text:s/>σε<text:s/>Ε.Φ.Κ.<text:s/>και<text:s/>Φ.Κ.,<text:s/>λαμβάνει,<text:s/>επεξεργάζεται<text:s/>και<text:s/>διαβιβάζει<text:s/>εμπιστευτικές<text:s/>πληροφορίες,<text:s/>από<text:s/>και<text:s/>προς<text:s/>άλλα<text:s/>κράτη.</text:span></text:p>
      <text:p text:style-name="P31"><text:span text:style-name="T31_1">β)<text:s/>Εκπονεί,<text:s/>εισηγείται<text:s/>προς<text:s/>έγκριση<text:s/>στην<text:s/>Επιτροπή<text:s/>της<text:s/>παρ.<text:s/>2<text:s/>και<text:s/>συντονίζει<text:s/>στρατηγικά<text:s/>σχέδια<text:s/>και<text:s/>επιχειρησιακά<text:s/>σχέδια<text:s/>κοινών<text:s/>διυπηρεσιακών<text:s/>ή<text:s/>διακρατικών<text:s/>δράσεων,<text:s/>εφόσον<text:s/>οι<text:s/>τελευταίες<text:s/>πραγματοποιούνται<text:s/>εντός<text:s/>της<text:s/>ελληνικής<text:s/>Επικράτειας<text:s/>ή<text:s/>και<text:s/>εκτός<text:s/>αυτής,<text:s/>στον<text:s/>βαθμό<text:s/>που<text:s/>υπάρχει<text:s/>συμφωνία<text:s/>του<text:s/>αρμόδιου<text:s/>κράτους<text:s/>ή<text:s/>των<text:s/>αρμόδιων<text:s/>κρατών.</text:span></text:p>
      <text:p text:style-name="P32"><text:span text:style-name="T32_1">γ)<text:s/>Αναλαμβάνει<text:s/>επιχειρησιακή<text:s/>δράση<text:s/>στην<text:s/>έρευνα,<text:s/>τον<text:s/>έλεγχο<text:s/>και<text:s/>τη<text:s/>δίωξη<text:s/>κατά<text:s/>του<text:s/>λαθρεμπορίου<text:s/>προϊόντων<text:s/>υποκείμενων<text:s/>σε<text:s/>Ε.Φ.Κ.<text:s/>και<text:s/>Φ.Κ.<text:s/>με<text:s/>ίδιες<text:s/>δυνάμεις<text:s/>ή<text:s/>με<text:s/>τη<text:s/>συνεργασία<text:s/>άλλων<text:s/>διωκτικών<text:s/>υπηρεσιών,<text:s/>όταν<text:s/>αυτό<text:s/>ζητείται<text:s/>από<text:s/>τις<text:s/>εν<text:s/>λόγω<text:s/>υπηρεσίες<text:s/>ή<text:s/>από<text:s/>το<text:s/>ίδιο<text:s/>το<text:s/>Σ.Ε.Κ..<text:s/>Αν<text:s/>κρίνεται<text:s/>αναγκαία<text:s/>η<text:s/>κοινή<text:s/>επιχειρησιακή<text:s/>δράση,<text:s/>ο<text:s/>Πρόεδρος<text:s/>του<text:s/>Συμβουλίου<text:s/>Διοίκησης<text:s/>δύναται<text:s/>να<text:s/>ορίσει<text:s/>επισπεύδουσα<text:s/>υπηρεσία<text:s/>που<text:s/>αναλαμβάνει<text:s/>τον<text:s/>συντονισμό<text:s/>των<text:s/>εμπλεκόμενων<text:s/>Υπηρεσιών.</text:span></text:p>
      <text:p text:style-name="P33"><text:span text:style-name="T33_1">δ)<text:s/>Διαβιβάζει<text:s/>τις<text:s/>καταγγελλόμενες<text:s/>–<text:s/>διερευνώμενες<text:s/>ή<text:s/>διαπιστωθείσες<text:s/>υποθέσεις<text:s/>λαθρεμπορίας<text:s/>στις<text:s/>κατά<text:s/>λόγο<text:s/>αρμοδιότητας<text:s/>εμπλεκόμενες<text:s/>υπηρεσίες.<text:s/>Εφόσον<text:s/>κρίνεται<text:s/>σκόπιμο,<text:s/>μπορεί<text:s/>το<text:s/>ίδιο<text:s/>να<text:s/>προβαίνει<text:s/>σε<text:s/>κάθε<text:s/>εξέταση<text:s/>ή<text:s/>έρευνα<text:s/>και<text:s/>να<text:s/>ενεργεί<text:s/>όλες<text:s/>τις<text:s/>ανακριτικές<text:s/>πράξεις<text:s/>προς<text:s/>διαπίστωση<text:s/>των<text:s/>αδικημάτων<text:s/>λαθρεμπορίας,<text:s/>δασμοφοροδιαφυγής<text:s/>και<text:s/>κάθε<text:s/>άλλης<text:s/>παράβασης,<text:s/>δια<text:s/>των<text:s/>υπαλλήλων<text:s/>που<text:s/>έχουν<text:s/>τα<text:s/>καθήκοντα<text:s/>και<text:s/>τις<text:s/>εξουσίες<text:s/>προανακριτικών<text:s/>υπαλλήλων,<text:s/>σύμφωνα<text:s/>με<text:s/>τις<text:s/>διατάξεις<text:s/>του<text:s/>Κώδικα<text:s/>Ποινικής<text:s/>Δικονομίας<text:s/>(Κ.Π.Δ.,<text:s/>ν.<text:s/>4620/2019,<text:s/>Α΄<text:s/>96).</text:span></text:p>
      <text:p text:style-name="P34"><text:span text:style-name="T34_1">ε)<text:s/>Αναπτύσσει<text:s/>τη<text:s/>συνεργασία<text:s/>μεταξύ<text:s/>των<text:s/>εμπλεκόμενων<text:s/>αρχών,<text:s/>μέσω<text:s/>τακτικών<text:s/>συναντήσεων<text:s/>και<text:s/>συνδράμει<text:s/>τις<text:s/>εμπλεκόμενες<text:s/>υπηρεσίες<text:s/>σε<text:s/>θέματα<text:s/>έρευνας,<text:s/>ελέγχου,<text:s/>δίωξης<text:s/>και<text:s/>προανάκρισης,<text:s/>καθώς<text:s/>και<text:s/>διάθεσης<text:s/>μέσων<text:s/>ελέγχου.</text:span></text:p>
      <text:p text:style-name="P35"><text:span text:style-name="T35_1">στ)<text:s/>Παρακολουθεί<text:s/>όλες<text:s/>τις<text:s/>κατασχέσεις<text:s/>αλκοολούχων,<text:s/>καπνικών<text:s/>και<text:s/>ενεργειακών<text:s/>προϊόντων,<text:s/>καθώς<text:s/>και<text:s/>καφέ,<text:s/>υγρών<text:s/>αναπλήρωσης<text:s/>ηλεκτρονικού<text:s/>τσιγάρου,<text:s/>ηλεκτρικά<text:s/>θερμαινόμενου<text:s/>προϊόντος<text:s/>καπνού,<text:s/>για<text:s/>τις<text:s/>οποίες<text:s/>συλλέγει<text:s/>στοιχεία<text:s/>από<text:s/>τις<text:s/>εμπλεκόμενες<text:s/>ελεγκτικές<text:s/>αρχές,<text:s/>προβαίνει<text:s/>σε<text:s/>στατιστική<text:s/>ανάλυση<text:s/>των<text:s/>στοιχείων<text:s/>αυτών<text:s/>σε<text:s/>συνδυασμό<text:s/>με<text:s/>την<text:s/>ανάλυση<text:s/>πληροφοριών<text:s/>που<text:s/>περιέρχονται<text:s/>υπόψη<text:s/>του<text:s/>και<text:s/>των<text:s/>αποτελεσμάτων<text:s/>των<text:s/>κοινών<text:s/>δράσεων<text:s/>έρευνας<text:s/>και<text:s/>ελέγχου<text:s/>και<text:s/>εξάγει<text:s/>τις<text:s/>σχετικές<text:s/>τάσεις,<text:s/>μελετά<text:s/>και<text:s/>αξιοποιεί<text:s/>τα<text:s/>αποτελέσματα<text:s/>της<text:s/>στατιστικής<text:s/>ανάλυσης<text:s/>για<text:s/>την<text:s/>εκπλήρωση<text:s/>του<text:s/>έργου<text:s/>του.</text:span></text:p>
      <text:p text:style-name="P36"><text:span text:style-name="T36_1">Για<text:s/>τον<text:s/>σκοπό<text:s/>αυτόν,<text:s/>δημιουργείται<text:s/>και<text:s/>λειτουργεί<text:s/>στο<text:s/>Σ.Ε.Κ.<text:s/>ηλεκτρονική<text:s/>εφαρμογή<text:s/>καταχώρισης<text:s/>κατασχέσεων<text:s/>προϊόντων<text:s/>υποκείμενων<text:s/>σε<text:s/>Ε.Φ.Κ.<text:s/>και<text:s/>Φ.Κ..<text:s/>Οι<text:s/>διωκτικές<text:s/>αρχές<text:s/>καταχωρίζουν<text:s/>υποχρεωτικά<text:s/>στην<text:s/>ηλεκτρονική<text:s/>εφαρμογή<text:s/>καταχώρισης<text:s/>κατασχέσεων<text:s/>προϊόντων<text:s/>υποκείμενων<text:s/>σε<text:s/>Ε.Φ.Κ.<text:s/>και<text:s/>Φ.Κ.<text:s/>του<text:s/>Σ.Ε.Κ.<text:s/>στοιχεία<text:s/>για<text:s/>τις<text:s/>κατασχέσεις<text:s/>που<text:s/>πραγματοποιούν<text:s/>στα<text:s/>προϊόντα<text:s/>αυτά.<text:s/>Τα<text:s/>αποτελέσματα<text:s/>της<text:s/>στατιστικής<text:s/>ανάλυσης<text:s/>γνωστοποιούνται<text:s/>στην<text:s/>Επιτροπή<text:s/>της<text:s/>παρ.<text:s/>2<text:s/>και<text:s/>στις<text:s/>διωκτικές<text:s/>υπηρεσίες<text:s/>που<text:s/>συμμετέχουν<text:s/>στο<text:s/>Σ.Ε.Κ..</text:span></text:p>
      <text:p text:style-name="P37"><text:span text:style-name="T37_1">ζ)<text:s/>Εισηγείται<text:s/>διά<text:s/>του<text:s/>Διοικητή<text:s/>της<text:s/>Α.Α.Δ.Ε.,<text:s/>στη<text:s/>διοικητική<text:s/>δομή<text:s/>της<text:s/>οποίας<text:s/>εντάσσεται,<text:s/>προς<text:s/>την<text:s/>Επιτροπή<text:s/>της<text:s/>παρ.<text:s/>2,<text:s/>την<text:s/>προώθηση<text:s/>νομοθετικών<text:s/>πρωτοβουλιών<text:s/>για<text:s/>διάθεση<text:s/>του<text:s/>απαιτούμενου<text:s/>προσωπικού,<text:s/>υλικοτεχνικών<text:s/>υποδομών,<text:s/>μέσων<text:s/>ελέγχου<text:s/>και<text:s/>μεταφοράς,<text:s/>για<text:s/>πρόσβαση<text:s/>σε<text:s/>πληροφορικά<text:s/>συστήματα<text:s/>και<text:s/>κάθε<text:s/>άλλο<text:s/>σχετικό<text:s/>θέμα<text:s/>για<text:s/>την<text:s/>αποτελεσματική<text:s/>άσκηση<text:s/>του<text:s/>έργου<text:s/>του.</text:span></text:p>
      <text:p text:style-name="P38"><text:span text:style-name="T38_1">η)<text:s/>Παρέχει<text:s/>τεχνική<text:s/>συνδρομή<text:s/>και<text:s/>συμβουλευτικό<text:s/>έργο<text:s/>στους<text:s/>αρμόδιους<text:s/>φορείς<text:s/>κατά<text:s/>την<text:s/>ανάληψη<text:s/>νομοθετικών<text:s/>πρωτοβουλιών<text:s/>επί<text:s/>θεμάτων<text:s/>που<text:s/>σχετίζονται<text:s/>με<text:s/>την<text:s/>καταπολέμηση<text:s/>του<text:s/>λαθρεμπορίου,<text:s/>είτε<text:s/>πρόκειται<text:s/>για<text:s/>εθνική<text:s/>ή<text:s/>ενωσιακή<text:s/>νομοθεσία<text:s/>είτε<text:s/>για<text:s/>διεθνείς<text:s/>συνθήκες.</text:span></text:p>
      <text:p text:style-name="P39"><text:span text:style-name="T39_1">θ)<text:s/>Αναπτύσσει<text:s/>και<text:s/>αξιοποιεί,<text:s/>προς<text:s/>εκπλήρωση<text:s/>των<text:s/>σκοπών<text:s/>του,<text:s/>συνεργασίες<text:s/>με<text:s/>διεθνείς<text:s/>και<text:s/>εθνικούς<text:s/>οργανισμούς<text:s/>και<text:s/>ιδιωτικούς<text:s/>φορείς,<text:s/>με<text:s/>αναγνωρισμένους<text:s/>εκπροσώπους<text:s/>ενώσεων<text:s/>συλλόγων,<text:s/>επιχειρήσεων<text:s/>και<text:s/>παραγωγών<text:s/>της<text:s/>Χώρας,<text:s/>επιστημονικές<text:s/>οργανώσεις,<text:s/>ιδιώτες<text:s/>επιστήμονες<text:s/>και<text:s/>εξειδικευμένους<text:s/>συμβούλους.</text:span></text:p>
      <text:p text:style-name="P40"><text:span text:style-name="T40_1">6.<text:s/>Για<text:s/>την<text:s/>εξυπηρέτηση<text:s/>του<text:s/>σκοπού<text:s/>και<text:s/>την<text:s/>άσκηση<text:s/>των<text:s/>αρμοδιοτήτων<text:s/>του,<text:s/>τα<text:s/>μέλη<text:s/>του<text:s/>Συμβουλίου<text:s/>και<text:s/>το<text:s/>προσωπικό<text:s/>του<text:s/>Σ.Ε.Κ.:</text:span></text:p>
      <text:p text:style-name="P41"><text:span text:style-name="T41_1">α)<text:s/>Αποκτούν<text:s/>πρόσβαση<text:s/>σε<text:s/>όλα<text:s/>τα<text:s/>απαραίτητα<text:s/>πληροφοριακά<text:s/>συστήματα<text:s/>των<text:s/>εμπλεκόμενων<text:s/>υπηρεσιών<text:s/>για<text:s/>κάθε<text:s/>σύστημα<text:s/>χωριστά.<text:s/>Η<text:s/>διάταξη<text:s/>αυτή<text:s/>υπερισχύει<text:s/>κάθε<text:s/>άλλης<text:s/>γενικής<text:s/>ή<text:s/>ειδικής<text:s/>διάταξης<text:s/>περί<text:s/>φορολογικού<text:s/>ή<text:s/>άλλου<text:s/>απορρήτου.</text:span></text:p>
      <text:p text:style-name="P42"><text:span text:style-name="T42_1">β)<text:s/>Μετέχουν<text:s/>σε<text:s/>σεμινάρια,<text:s/>ημερίδες,<text:s/>ομάδες<text:s/>εργασίας<text:s/>στο<text:s/>εσωτερικό<text:s/>και<text:s/>το<text:s/>εξωτερικό<text:s/>στο<text:s/>πλαίσιο<text:s/>διεθνών<text:s/>οργανισμών<text:s/>με<text:s/>αντικείμενο<text:s/>την<text:s/>καταπολέμηση<text:s/>του<text:s/>λαθρεμπορίου<text:s/>των<text:s/>προϊόντων<text:s/>Ε.Φ.Κ.<text:s/>και<text:s/>Φ.Κ..</text:span></text:p>
      <text:p text:style-name="P43"><text:span text:style-name="T43_1">7.<text:s/>α)<text:s/>Με<text:s/>κοινή<text:s/>απόφαση<text:s/>του<text:s/>Υπουργού<text:s/>Οικονομικών<text:s/>και<text:s/>του<text:s/>Διοικητή<text:s/>της<text:s/>Α.Α.Δ.Ε.<text:s/>συγκροτείται<text:s/>το<text:s/>Συμβούλιο<text:s/>Διοίκησης<text:s/>του<text:s/>Σ.Ε.Κ.,<text:s/>κατόπιν<text:s/>της<text:s/>επιλογής<text:s/>των<text:s/>μελών<text:s/>του<text:s/>από<text:s/>την<text:s/>Επιτροπή<text:s/>της<text:s/>παρ.<text:s/>2.</text:span></text:p>
      <text:p text:style-name="P44"><text:span text:style-name="T44_1">β)<text:s/>Κάθε<text:s/>θέμα<text:s/>σχετικό<text:s/>με<text:s/>την<text:s/>οργάνωση,<text:s/>τη<text:s/>δομή,<text:s/>τη<text:s/>λειτουργία<text:s/>και<text:s/>τις<text:s/>υποδομές<text:s/>του<text:s/>Σ.Ε.Κ.<text:s/>καθορίζεται<text:s/>με<text:s/>απόφαση<text:s/>του<text:s/>Διοικητή<text:s/>της<text:s/>Α.Α.Δ.Ε..».</text:span></text:p>
      <text:h text:style-name="P45" text:outline-level="6"><text:span text:style-name="T45_1">Άρθρο<text:s/>6.</text:span></text:h>
      <text:h text:style-name="P46" text:outline-level="6"><text:span text:style-name="T46_1">Μητρώο<text:s/>Δεξαμενών<text:s/>Ενεργειακών<text:s/>Προϊόντων</text:span></text:h>
      <text:p text:style-name="P47"><text:span text:style-name="T47_1">1.</text:span><text:span text:style-name="T47_2"><text:s/>Στην<text:s/>Ανεξάρτητη<text:s/>Αρχή<text:s/>Δημοσίων<text:s/>Εσόδων<text:s/>(Α.Α.Δ.Ε.)<text:s/>δημιουργείται<text:s/>ηλεκτρονικό<text:s/>μητρώο,<text:s/>στο<text:s/>οποίο<text:s/>καταχωρίζονται<text:s/>υποχρεωτικά<text:s/>οι<text:s/>δεξαμενές<text:s/>αποθήκευσης<text:s/>και<text:s/>διακίνησης<text:s/>ενεργειακών<text:s/>προϊόντων<text:s/>που<text:s/>αναφέρονται<text:s/>στον<text:s/>πίνακα<text:s/>της<text:s/>παρ.<text:s/>1<text:s/>του<text:s/>άρθρου<text:s/>73<text:s/>του<text:s/>ν.<text:s/>2960/2001<text:s/>(Α΄<text:s/>265),<text:s/>τα<text:s/>οποία<text:s/>τελούν<text:s/>υπό<text:s/>καθεστώς<text:s/>αναστολής<text:s/>των<text:s/>δασμολογικών<text:s/>και<text:s/>φορολογικών<text:s/>επιβαρύνσεων,<text:s/>καθώς<text:s/>και<text:s/>ενεργειακών<text:s/>προϊόντων<text:s/>της<text:s/>ίδιας<text:s/>παραγράφου,<text:s/>για<text:s/>τα<text:s/>οποία<text:s/>έχει<text:s/>καταβληθεί<text:s/>το<text:s/>σύνολο<text:s/>των<text:s/>ανωτέρω<text:s/>επιβαρύνσεων.<text:s/>Εξαιρούνται<text:s/>της<text:s/>υποχρέωσης<text:s/>αυτής<text:s/>οι<text:s/>δεξαμενές<text:s/>ενεργειακών<text:s/>προϊόντων<text:s/>τελικών<text:s/>καταναλωτών<text:s/>που<text:s/>δεν<text:s/>εμπίπτουν<text:s/>στο<text:s/>πεδίο<text:s/>εφαρμογής<text:s/>της<text:s/>περ.<text:s/>α΄<text:s/>της<text:s/>παρ.<text:s/>7<text:s/>του<text:s/>άρθρου<text:s/>31<text:s/>του<text:s/>ν.<text:s/>3784/2009<text:s/>(A΄<text:s/>137),<text:s/>καθώς<text:s/>και<text:s/>των<text:s/>εγκαταστάσεων<text:s/>αποθήκευσης<text:s/>και<text:s/>διακίνησης<text:s/>καυσίμων<text:s/>των<text:s/>ενόπλων<text:s/>δυνάμεων<text:s/>και<text:s/>των<text:s/>σωμάτων<text:s/>ασφαλείας<text:s/>της<text:s/>υποπερ.<text:s/>Ιειε΄<text:s/>της<text:s/>ιδίας<text:s/>ως<text:s/>άνω<text:s/>διάταξης.</text:span></text:p>
      <text:p text:style-name="P48"><text:span text:style-name="T48_1">2.</text:span><text:span text:style-name="T48_2"><text:s/>Για<text:s/>κάθε<text:s/>παράβαση<text:s/>του<text:s/>παρόντος<text:s/>άρθρου<text:s/>και<text:s/>των<text:s/>κανονιστικών<text:s/>διατάξεων<text:s/>που<text:s/>εκδίδονται<text:s/>κατ’<text:s/>εξουσιοδότηση<text:s/>των<text:s/>παρ.<text:s/>1<text:s/>και<text:s/>2<text:s/>του<text:s/>άρθρου<text:s/>26,<text:s/>επιβάλλεται<text:s/>στον<text:s/>υπόχρεο<text:s/>της<text:s/>εγγραφής<text:s/>στο<text:s/>μητρώο<text:s/>διοικητικό<text:s/>πρόστιμο<text:s/>από<text:s/>πεντακόσια<text:s/>(500)<text:s/>έως<text:s/>δεκαπέντε<text:s/>χιλιάδες<text:s/>(15.000)<text:s/>ευρώ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ά<text:s/>τους.</text:span></text:p>
      <text:h text:style-name="P49" text:outline-level="6"><text:span text:style-name="T49_1">Άρθρο<text:s/>14.</text:span></text:h>
      <text:h text:style-name="P50" text:outline-level="6"><text:span text:style-name="T50_1">Διαχείριση<text:s/>και<text:s/>πρόσβαση<text:s/>στα<text:s/>πληροφοριακά<text:s/>συστήματα<text:s/>εισροών<text:s/>εκροών</text:span></text:h>
      <text:p text:style-name="P51"><text:span text:style-name="T51_1">Η<text:s/>Ανεξάρτητη<text:s/>Αρχή<text:s/>Δημοσίων<text:s/>Εσόδων<text:s/>(Α.Α.Δ.Ε.)<text:s/>καθίσταται<text:s/>αποκλειστικά<text:s/>αρμόδια<text:s/>για<text:s/>την<text:s/>ανάπτυξη<text:s/>και<text:s/>διαχείριση<text:s/>του<text:s/>λογισμικού<text:s/>εφαρμογών<text:s/>των<text:s/>πληροφοριακών<text:s/>συστημάτων<text:s/>εισροών-εκροών<text:s/>και<text:s/>των<text:s/>συστημάτων<text:s/>εντοπισμού<text:s/>γεωγραφικής<text:s/>θέσης<text:s/>μεταφορικών<text:s/>μέσων<text:s/>(GPS),<text:s/>καθώς<text:s/>και<text:s/>για<text:s/>τη<text:s/>διαχείριση<text:s/>των<text:s/>δεδομένων<text:s/>αυτών.<text:s/>Υφιστάμενα<text:s/>πληροφοριακά<text:s/>συστήματα<text:s/>εισροών-εκροών<text:s/>και<text:s/>εντοπισμού<text:s/>γεωγραφικής<text:s/>θέσης<text:s/>μεταφορικών<text:s/>μέσων<text:s/>(GPS)<text:s/>που<text:s/>έχουν<text:s/>σχεδιαστεί<text:s/>ή<text:s/>λειτουργούν<text:s/>σε<text:s/>άλλες<text:s/>υπηρεσίες<text:s/>του<text:s/>Δημοσίου<text:s/>περιέρχονται<text:s/>και<text:s/>λειτουργούν<text:s/>εφεξής<text:s/>στην<text:s/>Α.Α.Δ.Ε.,<text:s/>η<text:s/>οποία<text:s/>υπεισέρχεται<text:s/>και<text:s/>σε<text:s/>δικαιώματα<text:s/>και<text:s/>υποχρεώσεις<text:s/>που<text:s/>απορρέουν<text:s/>από<text:s/>συμβατικά<text:s/>κείμενα<text:s/>και<text:s/>αφορούν<text:s/>στα<text:s/>συστήματα<text:s/>αυτά.<text:s/>Πρόσβαση<text:s/>στα<text:s/>ανωτέρω<text:s/>πληροφοριακά<text:s/>συστήματα<text:s/>έχουν,<text:s/>πέραν<text:s/>των<text:s/>υπηρεσιών<text:s/>της<text:s/>Α.Α.Δ.Ε.,<text:s/>οι<text:s/>υπηρεσίες<text:s/>της<text:s/>παρ.<text:s/>9α<text:s/>του<text:s/>άρθρου<text:s/>31<text:s/>του<text:s/>ν.<text:s/>3784/2009<text:s/>(Α΄<text:s/>137),<text:s/>για<text:s/>σκοπούς<text:s/>ελέγχου.<text:s/></text:span></text:p>
      <text:h text:style-name="P52" text:outline-level="6"><text:span text:style-name="T52_1">Άρθρο<text:s/>26.</text:span></text:h>
      <text:h text:style-name="P53" text:outline-level="6"><text:span text:style-name="T53_1">Εξουσιοδοτικές<text:s/>διατάξεις</text:span></text:h>
      <text:p text:style-name="P54"><text:span text:style-name="T54_1">1.</text:span><text:span text:style-name="T54_2"><text:s/>Με<text:s/>κοινή<text:s/>απόφαση<text:s/>των<text:s/>Υπουργών<text:s/>Οικονομικών,<text:s/>Ψηφιακής<text:s/>Διακυβέρνησης<text:s/>και<text:s/>του<text:s/>Διοικητή<text:s/>της<text:s/>Ανεξάρτητης<text:s/>Αρχής<text:s/>Δημοσίων<text:s/>Εσόδων<text:s/>(Α.Α.Δ.Ε.)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,<text:s/>καθορίζονται<text:s/>ειδικότερα<text:s/>το<text:s/>πεδίο<text:s/>εφαρμογής<text:s/>της<text:s/>παρ.<text:s/>1<text:s/>του<text:s/>άρθρου<text:s/>6,<text:s/>οι<text:s/>όροι<text:s/>και<text:s/>προϋποθέσεις,<text:s/>οι<text:s/>υπόχρεοι,<text:s/>τα<text:s/>στοιχεία<text:s/>που<text:s/>καταχωρίζονται<text:s/>και<text:s/>η<text:s/>διαδικασία<text:s/>της<text:s/>ηλεκτρονικής<text:s/>απογραφής,<text:s/>το<text:s/>ακριβές<text:s/>χρονοδιάγραμμα<text:s/>εφαρμογής,<text:s/>η<text:s/>πρόσβαση<text:s/>των<text:s/>υπηρεσιών<text:s/>στα<text:s/>δεδομένα<text:s/>του<text:s/>μητρώου,<text:s/>καθώς<text:s/>και<text:s/>κάθε<text:s/>άλλο<text:s/>σχετικό<text:s/>θέμα.</text:span></text:p>
      <text:p text:style-name="P55"><text:span text:style-name="T55_1">2.</text:span><text:span text:style-name="T55_2"><text:s/>Με<text:s/>κοινή<text:s/>απόφαση<text:s/>των<text:s/>Υπουργών<text:s/>Οικονομικών,<text:s/>Ψηφιακής<text:s/>Διακυβέρνησης<text:s/>και<text:s/>του<text:s/>Διοικητή<text:s/>της<text:s/>Α.Α.Δ.Ε.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,<text:s/>εξειδικεύονται<text:s/>οι<text:s/>παραβάσεις<text:s/>της<text:s/>παρ.<text:s/>2<text:s/>του<text:s/>άρθρου<text:s/>6,<text:s/>η<text:s/>διαδικασία<text:s/>και<text:s/>τα<text:s/>όργανα<text:s/>επιβολής<text:s/>των<text:s/>κυρώσεων<text:s/>και<text:s/>προβλέπονται<text:s/>τα<text:s/>κριτήρια<text:s/>για<text:s/>τον<text:s/>ακριβή<text:s/>καθορισμό<text:s/>του<text:s/>ύψους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ίδιου<text:s/>άρθρου<text:s/>καθώς<text:s/>και<text:s/>η<text:s/>διαδικασία<text:s/>είσπραξης<text:s/>των<text:s/>διοικητικών<text:s/>προστίμων<text:s/>και<text:s/>κάθε<text:s/>άλλο<text:s/>σχετικό<text:s/>θέμα.</text:span></text:p>
      <text:p text:style-name="P56"><text:span text:style-name="T56_1">3.</text:span><text:span text:style-name="T56_2"><text:s/>Στο<text:s/>άρθρο<text:s/>178<text:s/>του<text:s/>ν.<text:s/>2960/2001<text:s/>(Α΄<text:s/>265)<text:s/>προστίθεται<text:s/>η<text:s/>παρ.<text:s/>8<text:s/>ως<text:s/>εξής:</text:span></text:p>
      <text:p text:style-name="P57"><text:span text:style-name="T57_1">«8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,<text:s/>οι<text:s/>όροι<text:s/>και<text:s/>οι<text:s/>προϋποθέσεις<text:s/>έκδοσης<text:s/>άδειας<text:s/>λειτουργίας<text:s/>των<text:s/>πλωτών<text:s/>μέσων<text:s/>ως<text:s/>μέσων<text:s/>αποθήκευσης,<text:s/>διακίνησης<text:s/>και<text:s/>εφοδιασμού,<text:s/>κατά<text:s/>περίπτωση,<text:s/>ενεργειακών<text:s/>προϊόντων<text:s/>καθώς<text:s/>και<text:s/>κάθε<text:s/>άλλο<text:s/>σχετικό<text:s/>θέμα.»</text:span></text:p>
      <text:h text:style-name="P58" text:outline-level="6"><text:span text:style-name="T58_1">Άρθρο<text:s/>28.</text:span></text:h>
      <text:h text:style-name="P59" text:outline-level="6"><text:span text:style-name="T59_1">Κύρωση<text:s/>του<text:s/>πρωτοκόλλου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</text:span></text:h>
      <text:p text:style-name="P60"><text:span text:style-name="T60_1">Κυρώνεται<text:s/>και<text:s/>έχει<text:s/>την<text:s/>ισχύ,<text:s/>που<text:s/>προβλέπει<text:s/>η<text:s/>παρ.<text:s/>1<text:s/>του<text:s/>άρθρου<text:s/>28<text:s/>του<text:s/>Συντάγματος,<text:s/>το<text:s/>Πρωτόκολλο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,<text:s/>το<text:s/>οποίο<text:s/>υπογράφηκε<text:s/>από<text:s/>την<text:s/>Ελλάδα<text:s/>στις<text:s/>9<text:s/>Ιουλίου<text:s/>2013,<text:s/>το<text:s/>κείμενο<text:s/>του<text:s/>οποίου<text:s/>σε<text:s/>πρωτότυπο<text:s/>στην<text:s/>αγγλική<text:s/>και<text:s/>σε<text:s/>μετάφραση<text:s/>στην<text:s/>ελληνική,<text:s/>έχει<text:s/>ως<text:s/>εξής:</text:span></text:p>
      <text:p text:style-name="P61"><text:span text:style-name="T61_1">PROTOCOL<text:s/>TO<text:s/>ELIMINATE<text:s/>ILLICIT<text:s/>TRADE<text:s/>IN<text:s/>TOBACCO<text:s/>PRODUCTS</text:span></text:p>
      <text:p text:style-name="P62"><text:span text:style-name="T62_1">Preamble</text:span></text:p>
      <text:p text:style-name="P63"><text:span text:style-name="T63_1">The<text:s/>Parties<text:s/>to<text:s/>this<text:s/>Protocol,</text:span></text:p>
      <text:p text:style-name="P64"><text:span text:style-name="T64_1">Considering<text:s/>that<text:s/>on<text:s/>21<text:s/>May<text:s/>2003,<text:s/>the<text:s/>Fifty-sixth<text:s/>World<text:s/>Health<text:s/>Assembly<text:s/>adopted<text:s/>by<text:s/>consensus<text:s/>the<text:s/>WHO<text:s/>Framework<text:s/>Convention<text:s/>on<text:s/>Tobacco<text:s/>Control,<text:s/>which<text:s/>came<text:s/>into<text:s/>force<text:s/>on<text:s/>27<text:s/>February<text:s/>2005;</text:span></text:p>
      <text:p text:style-name="P65"><text:span text:style-name="T65_1">Recognizing<text:s/>that<text:s/>the<text:s/>WHO<text:s/>Framework<text:s/>Convention<text:s/>on<text:s/>Tobacco<text:s/>Control<text:s/>is<text:s/>one<text:s/>of<text:s/>the<text:s/>United<text:s/>Nations’<text:s/>most<text:s/>rapidly<text:s/>ratified<text:s/>treaties<text:s/>and<text:s/>a<text:s/>fundamental<text:s/>tool<text:s/>for<text:s/>attaining<text:s/>the<text:s/>objectives<text:s/>of<text:s/>the<text:s/>World<text:s/>Health<text:s/>Organization;</text:span></text:p>
      <text:p text:style-name="P66"><text:span text:style-name="T66_1">Recalling<text:s/>the<text:s/>Preamble<text:s/>to<text:s/>the<text:s/>Constitution<text:s/>of<text:s/>the<text:s/>World<text:s/>Health<text:s/>Organization,<text:s/>which<text:s/>states<text:s/>that<text:s/>the<text:s/>enjoyment<text:s/>of<text:s/>the<text:s/>highest<text:s/>attainable<text:s/>standard<text:s/>of<text:s/>health<text:s/>as<text:s/>a<text:s/>fundamental<text:s/>right<text:s/>of<text:s/>every<text:s/>human<text:s/>being<text:s/>without<text:s/>distinction<text:s/>of<text:s/>race,<text:s/>religion,<text:s/>political<text:s/>belief,<text:s/>economic<text:s/>or<text:s/>social<text:s/>condition;</text:span></text:p>
      <text:p text:style-name="P67"><text:span text:style-name="T67_1">Determined<text:s/>also<text:s/>to<text:s/>give<text:s/>priority<text:s/>to<text:s/>their<text:s/>right<text:s/>to<text:s/>protect<text:s/>public<text:s/>health;</text:span></text:p>
      <text:p text:style-name="P68"><text:span text:style-name="T68_1">Deeply<text:s/>concerned<text:s/>that<text:s/>the<text:s/>illicit<text:s/>trade<text:s/>in<text:s/>tobacco<text:s/>products<text:s/>is<text:s/>contributing<text:s/>to<text:s/>the<text:s/>spread<text:s/>of<text:s/>the<text:s/>tobacco<text:s/>epidemic,<text:s/>which<text:s/>is<text:s/>a<text:s/>global<text:s/>problem<text:s/>with<text:s/>serious<text:s/>consequences<text:s/>for<text:s/>public<text:s/>health<text:s/>that<text:s/>calls<text:s/>for<text:s/>effective,<text:s/>appropriate<text:s/>and<text:s/>comprehensive<text:s/>domestic<text:s/>and<text:s/>international<text:s/>responses;</text:span></text:p>
      <text:p text:style-name="P69"><text:span text:style-name="T69_1">Recognizing<text:s/>further<text:s/>that<text:s/>illicit<text:s/>trade<text:s/>in<text:s/>tobacco<text:s/>products<text:s/>undermines<text:s/>price<text:s/>and<text:s/>tax<text:s/>measures<text:s/>designed<text:s/>to<text:s/>strengthen<text:s/>tobacco<text:s/>control<text:s/>and<text:s/>thereby<text:s/>increases<text:s/>the<text:s/>accessibility<text:s/>and<text:s/>affordability<text:s/>of<text:s/>tobacco<text:s/>products;</text:span></text:p>
      <text:p text:style-name="P70"><text:span text:style-name="T70_1">Seriously<text:s/>concerned<text:s/>by<text:s/>the<text:s/>adverse<text:s/>effects<text:s/>that<text:s/>the<text:s/>increase<text:s/>in<text:s/>accessibility<text:s/>and<text:s/>affordability<text:s/>of<text:s/>illicitly<text:s/>traded<text:s/>tobacco<text:s/>products<text:s/>has<text:s/>on<text:s/>public<text:s/>health<text:s/>and<text:s/>the<text:s/>well-being,<text:s/>in<text:s/>particular<text:s/>of<text:s/>young<text:s/>people,<text:s/>the<text:s/>poor<text:s/>and<text:s/>other<text:s/>vulnerable<text:s/>groups;</text:span></text:p>
      <text:p text:style-name="P71"><text:span text:style-name="T71_1">Seriously<text:s/>concerned<text:s/>about<text:s/>the<text:s/>disproportionate<text:s/>economic<text:s/>and<text:s/>social<text:s/>implications<text:s/>of<text:s/>illicit<text:s/>trade<text:s/>in<text:s/>tobacco<text:s/>products<text:s/>on<text:s/>developing<text:s/>countries<text:s/>and<text:s/>countries<text:s/>with<text:s/>economies<text:s/>in<text:s/>transition;</text:span></text:p>
      <text:p text:style-name="P72"><text:span text:style-name="T72_1">Aware<text:s/>of<text:s/>the<text:s/>need<text:s/>to<text:s/>develop<text:s/>scientific,<text:s/>technical<text:s/>and<text:s/>institutional<text:s/>capacity<text:s/>to<text:s/>plan<text:s/>and<text:s/>implement<text:s/>appropriate<text:s/>national,<text:s/>regional<text:s/>and<text:s/>international<text:s/>measures<text:s/>to<text:s/>eliminate<text:s/>all<text:s/>forms<text:s/>of<text:s/>illicit<text:s/>trade<text:s/>in<text:s/>tobacco<text:s/>products;</text:span></text:p>
      <text:p text:style-name="P73"><text:span text:style-name="T73_1">Acknowledging<text:s/>that<text:s/>access<text:s/>to<text:s/>resources<text:s/>and<text:s/>relevant<text:s/>technologies<text:s/>is<text:s/>of<text:s/>great<text:s/>importance<text:s/>for<text:s/>enhancing<text:s/>the<text:s/>ability<text:s/>of<text:s/>Parties,<text:s/>particularly<text:s/>in<text:s/>developing<text:s/>countries<text:s/>and<text:s/>countries<text:s/>with<text:s/>economies<text:s/>in<text:s/>transition,<text:s/>to<text:s/>eliminate<text:s/>all<text:s/>forms<text:s/>of<text:s/>illicit<text:s/>trade<text:s/>in<text:s/>tobacco<text:s/>products;</text:span></text:p>
      <text:p text:style-name="P74"><text:span text:style-name="T74_1">Acknowledging<text:s/>also<text:s/>that,<text:s/>although<text:s/>free<text:s/>zones<text:s/>are<text:s/>established<text:s/>to<text:s/>facilitate<text:s/>legal<text:s/>trade,<text:s/>they<text:s/>have<text:s/>been<text:s/>used<text:s/>to<text:s/>facilitate<text:s/>the<text:s/>globalization<text:s/>of<text:s/>illicit<text:s/>trade<text:s/>in<text:s/>tobacco<text:s/>products,<text:s/>both<text:s/>in<text:s/>relation<text:s/>to<text:s/>the<text:s/>illicit<text:s/>transit<text:s/>of<text:s/>smuggled<text:s/>products<text:s/>and<text:s/>in<text:s/>the<text:s/>manufacture<text:s/>of<text:s/>illicit<text:s/>tobacco<text:s/>products;</text:span></text:p>
      <text:p text:style-name="P75"><text:span text:style-name="T75_1">Recognizing<text:s/>also<text:s/>that<text:s/>illicit<text:s/>trade<text:s/>in<text:s/>tobacco<text:s/>products<text:s/>undermines<text:s/>the<text:s/>economies<text:s/>of<text:s/>Parties<text:s/>and<text:s/>adversely<text:s/>affects<text:s/>their<text:s/>stability<text:s/>and<text:s/>security;</text:span></text:p>
      <text:p text:style-name="P76"><text:span text:style-name="T76_1">Also<text:s/>aware<text:s/>that<text:s/>illicit<text:s/>trade<text:s/>in<text:s/>tobacco<text:s/>products<text:s/>generates<text:s/>financial<text:s/>profits<text:s/>that<text:s/>are<text:s/>used<text:s/>to<text:s/>fund<text:s/>transnational<text:s/>criminal<text:s/>activity,<text:s/>which<text:s/>interferes<text:s/>with<text:s/>government<text:s/>objectives;</text:span></text:p>
      <text:p text:style-name="P77"><text:span text:style-name="T77_1">Recognizing<text:s/>that<text:s/>the<text:s/>illicit<text:s/>trade<text:s/>in<text:s/>tobacco<text:s/>products<text:s/>undermines<text:s/>health<text:s/>objectives,<text:s/>imposes<text:s/>additional<text:s/>strain<text:s/>on<text:s/>health<text:s/>systems<text:s/>and<text:s/>causes<text:s/>losses<text:s/>of<text:s/>revenue<text:s/>to<text:s/>the<text:s/>economies<text:s/>of<text:s/>the<text:s/>Parties;</text:span></text:p>
      <text:p text:style-name="P78"><text:span text:style-name="T78_1">Mindful<text:s/>of<text:s/>Article<text:s/>5.3<text:s/>of<text:s/>the<text:s/>WHO<text:s/>Framework<text:s/>Convention<text:s/>on<text:s/>Tobacco<text:s/>Control<text:s/>in<text:s/>which<text:s/>Parties<text:s/>agree<text:s/>that<text:s/>in<text:s/>setting<text:s/>and<text:s/>implementing<text:s/>their<text:s/>public<text:s/>health<text:s/>policies<text:s/>with<text:s/>respect<text:s/>to<text:s/>tobacco<text:s/>control,<text:s/>Parties<text:s/>shall<text:s/>act<text:s/>to<text:s/>protect<text:s/>these<text:s/>policies<text:s/>from<text:s/>commercial<text:s/>and<text:s/>other<text:s/>vested<text:s/>interests<text:s/>of<text:s/>the<text:s/>tobacco<text:s/>industry<text:s/>in<text:s/>accordance<text:s/>with<text:s/>national<text:s/>law;</text:span></text:p>
      <text:p text:style-name="P79"><text:span text:style-name="T79_1">Emphasizing<text:s/>the<text:s/>need<text:s/>to<text:s/>be<text:s/>alert<text:s/>to<text:s/>any<text:s/>efforts<text:s/>by<text:s/>the<text:s/>tobacco<text:s/>industry<text:s/>to<text:s/>undermine<text:s/>or<text:s/>subvert<text:s/>strategies<text:s/>to<text:s/>combat<text:s/>illicit<text:s/>trade<text:s/>in<text:s/>tobacco<text:s/>products<text:s/>and<text:s/>the<text:s/>need<text:s/>to<text:s/>be<text:s/>informed<text:s/>of<text:s/>activities<text:s/>of<text:s/>the<text:s/>tobacco<text:s/>industry<text:s/>that<text:s/>have<text:s/>a<text:s/>negative<text:s/>impact<text:s/>on<text:s/>strategies<text:s/>to<text:s/>combat<text:s/>illicit<text:s/>trade<text:s/>in<text:s/>tobacco<text:s/>products;</text:span></text:p>
      <text:p text:style-name="P80"><text:span text:style-name="T80_1">Mindful<text:s/>of<text:s/>Article<text:s/>6.2<text:s/>of<text:s/>the<text:s/>WHO<text:s/>Framework<text:s/>Convention<text:s/>on<text:s/>Tobacco<text:s/>Control,<text:s/>which<text:s/>encourages<text:s/>Parties<text:s/>to<text:s/>prohibit<text:s/>or<text:s/>restrict,<text:s/>as<text:s/>appropriate,<text:s/>sales<text:s/>to<text:s/>and/or<text:s/>importation<text:s/>by<text:s/>international<text:s/>travellers<text:s/>of<text:s/>taxand<text:s/>duty-free<text:s/>tobacco<text:s/>products;</text:span></text:p>
      <text:p text:style-name="P81"><text:span text:style-name="T81_1">Recognizing<text:s/>in<text:s/>addition<text:s/>that<text:s/>tobacco<text:s/>and<text:s/>tobacco<text:s/>products<text:s/>in<text:s/>international<text:s/>transit<text:s/>and<text:s/>transhipment<text:s/>find<text:s/>a<text:s/>channel<text:s/>for<text:s/>illicit<text:s/>trade;</text:span></text:p>
      <text:p text:style-name="P82"><text:span text:style-name="T82_1">Taking<text:s/>into<text:s/>account<text:s/>that<text:s/>effective<text:s/>action<text:s/>to<text:s/>prevent<text:s/>and<text:s/>combat<text:s/>illicit<text:s/>trade<text:s/>in<text:s/>tobacco<text:s/>products<text:s/>requires<text:s/>a<text:s/>comprehensive<text:s/>international<text:s/>approach<text:s/>to,<text:s/>and<text:s/>close<text:s/>cooperation<text:s/>on,<text:s/>all<text:s/>aspects<text:s/>of<text:s/>illicit<text:s/>trade,<text:s/>including,<text:s/>as<text:s/>appropriate,<text:s/>illicit<text:s/>trade<text:s/>in<text:s/>tobacco,<text:s/>tobacco<text:s/>products<text:s/>and<text:s/>manufacturing<text:s/>equipment;</text:span></text:p>
      <text:p text:style-name="P83"><text:span text:style-name="T83_1">Recalling<text:s/>and<text:s/>emphasizing<text:s/>the<text:s/>importance<text:s/>of<text:s/>other<text:s/>relevant<text:s/>international<text:s/>agreements<text:s/>such<text:s/>as<text:s/>the<text:s/>United<text:s/>Nations<text:s/>Convention<text:s/>against<text:s/>Transnational<text:s/>Organized<text:s/>Crime,<text:s/>the<text:s/>United<text:s/>Nations<text:s/>Convention<text:s/>against<text:s/>Corruption<text:s/>and<text:s/>the<text:s/>United<text:s/>Nations<text:s/>Convention<text:s/>against<text:s/>Illicit<text:s/>Traffic<text:s/>in<text:s/>Narcotic<text:s/>Drugs<text:s/>and<text:s/>Psychotropic<text:s/>Substances<text:s/>and<text:s/>the<text:s/>obligation<text:s/>that<text:s/>Parties<text:s/>to<text:s/>these<text:s/>Conventions<text:s/>have<text:s/>to<text:s/>apply,<text:s/>as<text:s/>appropriate,<text:s/>the<text:s/>relevant<text:s/>provisions<text:s/>of<text:s/>these<text:s/>Conventions<text:s/>to<text:s/>illicit<text:s/>trade<text:s/>in<text:s/>tobacco,<text:s/>tobacco<text:s/>products<text:s/>and<text:s/>manufacturing<text:s/>equipment<text:s/>and<text:s/>encouraging<text:s/>those<text:s/>Parties<text:s/>that<text:s/>have<text:s/>not<text:s/>yet<text:s/>become<text:s/>Parties<text:s/>to<text:s/>these<text:s/>agreements<text:s/>to<text:s/>consider<text:s/>doing<text:s/>so;<text:s/>Recognizing<text:s/>the<text:s/>need<text:s/>to<text:s/>build<text:s/>enhanced<text:s/>cooperation<text:s/>between<text:s/>the<text:s/>Convention<text:s/>Secretariat<text:s/>of<text:s/>the<text:s/>WHO<text:s/>Framework<text:s/>Convention<text:s/>on<text:s/>Tobacco<text:s/>Control<text:s/>and<text:s/>the<text:s/>United<text:s/>Nations<text:s/>Office<text:s/>on<text:s/>Drugs<text:s/>and<text:s/>Crime,<text:s/>the<text:s/>World<text:s/>Customs<text:s/>Organization</text:span></text:p>
      <text:p text:style-name="P84"><text:span text:style-name="T84_1">and<text:s/>other<text:s/>bodies,<text:s/>as<text:s/>appropriate;</text:span></text:p>
      <text:p text:style-name="P85"><text:span text:style-name="T85_1">Recalling<text:s/>Article<text:s/>15<text:s/>of<text:s/>the<text:s/>WHO<text:s/>Framework<text:s/>Convention<text:s/>on<text:s/>Tobacco<text:s/>Control,<text:s/>in<text:s/>which<text:s/>Parties<text:s/>recognize,<text:s/>inter<text:s/>alia,<text:s/>that<text:s/>the<text:s/>elimination<text:s/>of<text:s/>all<text:s/>forms<text:s/>of<text:s/>illicit<text:s/>trade<text:s/>in<text:s/>tobacco<text:s/>products,<text:s/>including<text:s/>smuggling<text:s/>and<text:s/>illicit<text:s/>manufacturing,<text:s/>is<text:s/>an<text:s/>essential<text:s/>component<text:s/>of<text:s/>tobacco<text:s/>control;</text:span></text:p>
      <text:p text:style-name="P86"><text:span text:style-name="T86_1">Considering<text:s/>that<text:s/>this<text:s/>Protocol<text:s/>does<text:s/>not<text:s/>seek<text:s/>to<text:s/>address<text:s/>issues<text:s/>concerning<text:s/>intellectual<text:s/>property<text:s/>rights;<text:s/>and</text:span></text:p>
      <text:p text:style-name="P87"><text:span text:style-name="T87_1">Convinced<text:s/>that<text:s/>supplementing<text:s/>the<text:s/>WHO<text:s/>Framework<text:s/>Convention<text:s/>on<text:s/>Tobacco<text:s/>Control<text:s/>by<text:s/>a<text:s/>comprehensive<text:s/>protocol<text:s/>will<text:s/>be<text:s/>a<text:s/>powerful,<text:s/>effective<text:s/>means<text:s/>to<text:s/>counter<text:s/>illicit<text:s/>trade<text:s/>in<text:s/>tobacco<text:s/>products<text:s/>and<text:s/>its<text:s/>grave<text:s/>consequences,</text:span></text:p>
      <text:p text:style-name="P88"><text:span text:style-name="T88_1">Hereby<text:s/>agree<text:s/>as<text:s/>follows:</text:span></text:p>
      <text:p text:style-name="P89"><text:span text:style-name="T89_1">PART<text:s/>I:<text:s/>INTRODUCTION</text:span></text:p>
      <text:p text:style-name="P90"><text:span text:style-name="T90_1">Article<text:s/>1<text:s/>Use<text:s/>of<text:s/>terms</text:span></text:p>
      <text:p text:style-name="P91"><text:span text:style-name="T91_1">1<text:s/>“Brokering”<text:s/>means<text:s/>acting<text:s/>as<text:s/>an<text:s/>agent<text:s/>for<text:s/>others,<text:s/>as<text:s/>in<text:s/>negotiating<text:s/>contracts,<text:s/>purchases,<text:s/>or<text:s/>sales<text:s/>in<text:s/>return<text:s/>for<text:s/>a<text:s/>fee<text:s/>or<text:s/>commission.</text:span></text:p>
      <text:p text:style-name="P92"><text:span text:style-name="T92_1">2.</text:span><text:span text:style-name="T92_2"><text:s/>“Cigarette”<text:s/>means<text:s/>a<text:s/>roll<text:s/>of<text:s/>cut<text:s/>tobacco<text:s/>for<text:s/>smoking,<text:s/>enclosed<text:s/>in<text:s/>cigarette<text:s/>paper.<text:s/>This<text:s/>excludes<text:s/>specific<text:s/>regional<text:s/>products<text:s/>such<text:s/>as<text:s/>bidis,<text:s/>ang<text:s/>hoon,<text:s/>or<text:s/>other<text:s/>similar<text:s/>products<text:s/>which<text:s/>can<text:s/>be<text:s/>wrapped<text:s/>in<text:s/>paper<text:s/>or<text:s/>leaves.<text:s/>For<text:s/>the<text:s/>purpose<text:s/>of<text:s/>Article<text:s/>8,<text:s/>“cigarette”<text:s/>also<text:s/>includes<text:s/>fine<text:s/>cut<text:s/>“roll<text:s/>your<text:s/>own”<text:s/>tobacco<text:s/>for<text:s/>the<text:s/>purposes<text:s/>of<text:s/>making<text:s/>a<text:s/>cigarette.</text:span></text:p>
      <text:p text:style-name="P93"><text:span text:style-name="T93_1">3.</text:span><text:span text:style-name="T93_2"><text:s/>“Confiscation”,<text:s/>which<text:s/>includes<text:s/>forfeiture<text:s/>where<text:s/>applicable,<text:s/>means<text:s/>the<text:s/>permanent<text:s/>deprivation<text:s/>of<text:s/>property<text:s/>by<text:s/>order<text:s/>of<text:s/>a<text:s/>court<text:s/>or<text:s/>other<text:s/>competent<text:s/>authority.</text:span></text:p>
      <text:p text:style-name="P94"><text:span text:style-name="T94_1">4.</text:span><text:span text:style-name="T94_2"><text:s/>“Controlled<text:s/>delivery”<text:s/>means<text:s/>the<text:s/>technique<text:s/>of<text:s/>allowing<text:s/>illicit<text:s/>or<text:s/>suspect<text:s/>consignments<text:s/>to<text:s/>pass<text:s/>out<text:s/>of,<text:s/>through<text:s/>or<text:s/>into<text:s/>the<text:s/>territory<text:s/>of<text:s/>one<text:s/>or<text:s/>more<text:s/>States,<text:s/>with<text:s/>the<text:s/>knowledge<text:s/>and<text:s/>under<text:s/>the<text:s/>supervision<text:s/>of<text:s/>their<text:s/>competent<text:s/>authorities,<text:s/>with<text:s/>a<text:s/>view<text:s/>to<text:s/>the<text:s/>investigation<text:s/>of<text:s/>an<text:s/>offence<text:s/>and<text:s/>the<text:s/>identification<text:s/>of<text:s/>persons<text:s/>involved<text:s/>in<text:s/>the<text:s/>commission<text:s/>of<text:s/>the<text:s/>offence.</text:span></text:p>
      <text:p text:style-name="P95"><text:span text:style-name="T95_1">5.</text:span><text:span text:style-name="T95_2"><text:s/>“Free<text:s/>zone”<text:s/>means<text:s/>a<text:s/>part<text:s/>of<text:s/>the<text:s/>territory<text:s/>of<text:s/>a<text:s/>Party<text:s/>where<text:s/>any<text:s/>goods<text:s/>introduced<text:s/>are<text:s/>generally<text:s/>regarded,<text:s/>in<text:s/>so<text:s/>far<text:s/>as<text:s/>import<text:s/>duties<text:s/>and<text:s/>taxes<text:s/>are<text:s/>concerned,<text:s/>as<text:s/>being<text:s/>outside<text:s/>the<text:s/>Customs<text:s/>territory.</text:span></text:p>
      <text:p text:style-name="P96"><text:span text:style-name="T96_1">6.</text:span><text:span text:style-name="T96_2"><text:s/>“Illicit<text:s/>trade”<text:s/>means<text:s/>any<text:s/>practice<text:s/>or<text:s/>conduct<text:s/>prohibited<text:s/>by<text:s/>law<text:s/>and<text:s/>which<text:s/>relates<text:s/>to<text:s/>production,<text:s/>shipment,<text:s/>receipt,<text:s/>possession,<text:s/>distribution,<text:s/>sale<text:s/>or<text:s/>purchase,<text:s/>including<text:s/>any<text:s/>practice<text:s/>or<text:s/>conduct<text:s/>intended<text:s/>to<text:s/>facilitate<text:s/>such<text:s/>activity.</text:span></text:p>
      <text:p text:style-name="P97"><text:span text:style-name="T97_1">7.</text:span><text:span text:style-name="T97_2"><text:s/>“Licence”<text:s/>means<text:s/>permission<text:s/>from<text:s/>a<text:s/>competent<text:s/>authority<text:s/>following<text:s/>submission<text:s/>of<text:s/>the<text:s/>requisite<text:s/>application<text:s/>or<text:s/>other<text:s/>documentation<text:s/>to<text:s/>the<text:s/>competent<text:s/>authority.</text:span></text:p>
      <text:p text:style-name="P98"><text:span text:style-name="T98_1">8.</text:span><text:span text:style-name="T98_2"><text:s/>(a)<text:s/>“Manufacturing<text:s/>equipment”<text:s/>means<text:s/>machinery<text:s/>which<text:s/>is<text:s/>designed,<text:s/>or<text:s/>adapted,<text:s/>to<text:s/>be<text:s/>used<text:s/>solely<text:s/>for<text:s/>the<text:s/>manufacture<text:s/>of<text:s/>tobacco<text:s/>products<text:s/>and<text:s/>is<text:s/>integral<text:s/>to<text:s/>the<text:s/>manufacturing<text:s/>process.<text:s/>(1)</text:span></text:p>
      <text:p text:style-name="P99"><text:span text:style-name="T99_1">(b)<text:s/>“Any<text:s/>part<text:s/>thereof”<text:s/>in<text:s/>the<text:s/>context<text:s/>of<text:s/>manufacturing<text:s/>equipment<text:s/>means<text:s/>any<text:s/>identifiable<text:s/>part<text:s/>which<text:s/>is<text:s/>unique<text:s/>to<text:s/>manufacturing<text:s/>equipment<text:s/>used<text:s/>in<text:s/>the<text:s/>manufacture<text:s/>of<text:s/>tobacco<text:s/>products.</text:span></text:p>
      <text:p text:style-name="P100"><text:span text:style-name="T100_1">9.</text:span><text:span text:style-name="T100_2"><text:s/>“Party”<text:s/>means,<text:s/>unless<text:s/>the<text:s/>context<text:s/>indicates<text:s/>otherwise,<text:s/>a<text:s/>Party<text:s/>to<text:s/>this<text:s/>Protocol.</text:span></text:p>
      <text:p text:style-name="P101"><text:span text:style-name="T101_1">10.</text:span><text:span text:style-name="T101_2"><text:s/>“Personal<text:s/>data”<text:s/>means<text:s/>any<text:s/>information<text:s/>relating<text:s/>to<text:s/>an<text:s/>identified<text:s/>or<text:s/>identifiable<text:s/>natural<text:s/>person.</text:span></text:p>
      <text:p text:style-name="P102"><text:span text:style-name="T102_1">11.</text:span><text:span text:style-name="T102_2"><text:s/>”Regional<text:s/>economic<text:s/>integration<text:s/>organization”<text:s/>means<text:s/>an<text:s/>organization<text:s/>that<text:s/>is<text:s/>composed<text:s/>of<text:s/>several<text:s/>sovereign<text:s/>states,<text:s/>and<text:s/>to<text:s/>which<text:s/>its<text:s/>Member<text:s/>States<text:s/>have<text:s/>transferred<text:s/>competence<text:s/>over<text:s/>a<text:s/>range<text:s/>of<text:s/>matters,<text:s/>including<text:s/>the<text:s/>authority<text:s/>to<text:s/>make<text:s/>decisions<text:s/>binding<text:s/>on<text:s/>its<text:s/>Member<text:s/>States<text:s/>in<text:s/>respect<text:s/>of<text:s/>those<text:s/>matters.<text:s/>(2)</text:span></text:p>
      <text:p text:style-name="P103"><text:span text:style-name="T103_1">12.</text:span><text:span text:style-name="T103_2"><text:s/>The<text:s/>“supply<text:s/>chain”<text:s/>covers<text:s/>the<text:s/>manufacture<text:s/>of<text:s/>tobacco<text:s/>products<text:s/>and<text:s/>manufacturing<text:s/>equipment;<text:s/>and<text:s/>import<text:s/>or<text:s/>export<text:s/>of<text:s/>tobacco<text:s/>products<text:s/>and<text:s/>manufacturing<text:s/>equipment;<text:s/>and<text:s/>may<text:s/>be<text:s/>extended,<text:s/>where<text:s/>relevant,<text:s/>to<text:s/>one<text:s/>or<text:s/>more<text:s/>of<text:s/>the<text:s/>following<text:s/>activities<text:s/>when<text:s/>so<text:s/>decided<text:s/>by<text:s/>a<text:s/>Party:</text:span></text:p>
      <text:p text:style-name="P104"><text:span text:style-name="T104_1">(a)<text:s/>retailing<text:s/>of<text:s/>tobacco<text:s/>products;</text:span></text:p>
      <text:p text:style-name="P105"><text:span text:style-name="T105_1">(b)<text:s/>growing<text:s/>of<text:s/>tobacco,<text:s/>except<text:s/>for<text:s/>traditional<text:s/>small-scale<text:s/>growers,<text:s/>farmers<text:s/>and<text:s/>producers;</text:span></text:p>
      <text:p text:style-name="P106"><text:span text:style-name="T106_1">(c)<text:s/>transporting<text:s/>commercial<text:s/>quantities<text:s/>of<text:s/>tobacco<text:s/>products<text:s/>or<text:s/>manufacturing<text:s/>equipment;<text:s/>and</text:span></text:p>
      <text:p text:style-name="P107"><text:span text:style-name="T107_1">(d)<text:s/>wholesaling,<text:s/>brokering,<text:s/>warehousing<text:s/>or<text:s/>distribution<text:s/>of<text:s/>tobacco<text:s/>and<text:s/>tobacco<text:s/>products<text:s/>or<text:s/>manufacturing<text:s/>equipment.</text:span></text:p>
      <text:p text:style-name="P108"><text:span text:style-name="T108_1">13.</text:span><text:span text:style-name="T108_2"><text:s/>“Tobacco<text:s/>products”<text:s/>means<text:s/>products<text:s/>entirely<text:s/>or<text:s/>partly<text:s/>made<text:s/>of<text:s/>the<text:s/>leaf<text:s/>tobacco<text:s/>as<text:s/>raw<text:s/>material,<text:s/>which<text:s/>are<text:s/>manufactured<text:s/>to<text:s/>be<text:s/>used<text:s/>for<text:s/>smoking,<text:s/>sucking,<text:s/>chewing<text:s/>or<text:s/>snuffing.</text:span></text:p>
      <text:p text:style-name="P109"><text:span text:style-name="T109_1">14.</text:span><text:span text:style-name="T109_2"><text:s/>“Tracking<text:s/>and<text:s/>tracing”<text:s/>means<text:s/>systematic<text:s/>monitoring<text:s/>and<text:s/>re-creation<text:s/>by<text:s/>competent<text:s/>authorities<text:s/>or<text:s/>any<text:s/>other<text:s/>person<text:s/>acting<text:s/>on<text:s/>their<text:s/>behalf<text:s/>of<text:s/>the<text:s/>route<text:s/>or<text:s/>movement<text:s/>taken<text:s/>by<text:s/>items<text:s/>through<text:s/>the<text:s/>supply<text:s/>chain,<text:s/>as<text:s/>outlined<text:s/>in<text:s/>Article<text:s/>8.</text:span></text:p>
      <text:p text:style-name="P110"><text:span text:style-name="T110_1">Article<text:s/>2</text:span></text:p>
      <text:p text:style-name="P111"><text:span text:style-name="T111_1">Relationship<text:s/>between<text:s/>this<text:s/>Protocol<text:s/>and<text:s/>other<text:s/>agreements<text:s/>and<text:s/>legal<text:s/>instruments</text:span></text:p>
      <text:p text:style-name="P112"><text:span text:style-name="T112_1">1.</text:span><text:span text:style-name="T112_2"><text:s/>The<text:s/>provisions<text:s/>of<text:s/>the<text:s/>WHO<text:s/>Framework<text:s/>Convention<text:s/>on<text:s/>Tobacco<text:s/>Control<text:s/>that<text:s/>apply<text:s/>to<text:s/>its<text:s/>protocols<text:s/>shall<text:s/>apply<text:s/>to<text:s/>this<text:s/>Protocol.</text:span></text:p>
      <text:p text:style-name="P113"><text:span text:style-name="T113_1">2.</text:span><text:span text:style-name="T113_2"><text:s/>Parties<text:s/>that<text:s/>have<text:s/>entered<text:s/>into<text:s/>the<text:s/>types<text:s/>of<text:s/>agreements<text:s/>mentioned<text:s/>in<text:s/>Article<text:s/>2<text:s/>of<text:s/>the<text:s/>WHO<text:s/>Framework<text:s/>Convention<text:s/>on<text:s/>Tobacco<text:s/>Control<text:s/>shall<text:s/>communicate<text:s/>such<text:s/>agreements<text:s/>to<text:s/>the<text:s/>Meeting<text:s/>of<text:s/>the<text:s/>Parties<text:s/>through<text:s/>the<text:s/>Convention<text:s/>Secretariat.</text:span></text:p>
      <text:p text:style-name="P114"><text:span text:style-name="T114_1">3.</text:span><text:span text:style-name="T114_2"><text:s/>Nothing<text:s/>in<text:s/>this<text:s/>Protocol<text:s/>shall<text:s/>affect<text:s/>the<text:s/>rights<text:s/>and<text:s/>obligations<text:s/>of<text:s/>any<text:s/>Party<text:s/>pursuant<text:s/>to<text:s/>any<text:s/>other<text:s/>international<text:s/>convention,<text:s/>treaty<text:s/>or<text:s/>international<text:s/>agreement<text:s/>in<text:s/>force<text:s/>for<text:s/>that<text:s/>Party<text:s/>that<text:s/>it<text:s/>deems<text:s/>to<text:s/>be<text:s/>more<text:s/>conducive<text:s/>to<text:s/>the<text:s/>achievement<text:s/>of<text:s/>the<text:s/>elimination<text:s/>of<text:s/>illicit<text:s/>trade<text:s/>in<text:s/>tobacco<text:s/>products.</text:span></text:p>
      <text:p text:style-name="P115"><text:span text:style-name="T115_1">4.</text:span><text:span text:style-name="T115_2"><text:s/>Nothing<text:s/>in<text:s/>this<text:s/>Protocol<text:s/>shall<text:s/>affect<text:s/>other<text:s/>rights,<text:s/>obligations<text:s/>and<text:s/>responsibilities<text:s/>of<text:s/>Parties<text:s/>under<text:s/>international<text:s/>law,<text:s/>including<text:s/>the<text:s/>United<text:s/>Nations<text:s/>Convention<text:s/>against<text:s/>Transnational<text:s/>Organized<text:s/>Crime.</text:span></text:p>
      <text:p text:style-name="P116"><text:span text:style-name="T116_1">Article<text:s/>3<text:s/>Objective</text:span></text:p>
      <text:p text:style-name="P117"><text:span text:style-name="T117_1">The<text:s/>objective<text:s/>of<text:s/>this<text:s/>Protocol<text:s/>is<text:s/>to<text:s/>eliminate<text:s/>all<text:s/>forms<text:s/>of<text:s/>illicit<text:s/>trade<text:s/>in<text:s/>tobacco<text:s/>products,<text:s/>in<text:s/>accordance<text:s/>with<text:s/>the<text:s/>terms<text:s/>of<text:s/>Article<text:s/>15<text:s/>of<text:s/>the<text:s/>WHO<text:s/>Framework<text:s/>Convention<text:s/>on<text:s/>Tobacco<text:s/>Control.</text:span></text:p>
      <text:p text:style-name="P118"><text:span text:style-name="T118_1">PART<text:s/>II:<text:s/>GENERAL<text:s/>OBLIGATIONS</text:span></text:p>
      <text:p text:style-name="P119"><text:span text:style-name="T119_1">Article<text:s/>4<text:s/>General<text:s/>obligations</text:span></text:p>
      <text:p text:style-name="P120"><text:span text:style-name="T120_1">1.</text:span><text:span text:style-name="T120_2"><text:s/>In<text:s/>addition<text:s/>to<text:s/>the<text:s/>provisions<text:s/>of<text:s/>Article<text:s/>5<text:s/>of<text:s/>the<text:s/>WHO<text:s/>Framework<text:s/>Convention<text:s/>on<text:s/>Tobacco<text:s/>Control,<text:s/>Parties<text:s/>shall:</text:span></text:p>
      <text:p text:style-name="P121"><text:span text:style-name="T121_1">(a)<text:s/>adopt<text:s/>and<text:s/>implement<text:s/>effective<text:s/>measures<text:s/>to<text:s/>control<text:s/>or<text:s/>regulate<text:s/>the<text:s/>supply<text:s/>chain<text:s/>of<text:s/>goods<text:s/>covered<text:s/>by<text:s/>this<text:s/>Protocol<text:s/>in<text:s/>order<text:s/>to<text:s/>prevent,<text:s/>deter,<text:s/>detect,<text:s/>investigate<text:s/>and<text:s/>prosecute<text:s/>illicit<text:s/>trade<text:s/>in<text:s/>such<text:s/>goods<text:s/>and<text:s/>shall<text:s/>cooperate<text:s/>with<text:s/>one<text:s/>another<text:s/>to<text:s/>this<text:s/>end;</text:span></text:p>
      <text:p text:style-name="P122"><text:span text:style-name="T122_1">(b)<text:s/>take<text:s/>any<text:s/>necessary<text:s/>measures<text:s/>in<text:s/>accordance<text:s/>with<text:s/>their<text:s/>national<text:s/>law<text:s/>to<text:s/>increase<text:s/>the<text:s/>effectiveness<text:s/>of<text:s/>their<text:s/>competent<text:s/>authorities<text:s/>and<text:s/>services,<text:s/>including<text:s/>customs<text:s/>and<text:s/>police<text:s/>responsible<text:s/>for<text:s/>preventing,<text:s/>deterring,<text:s/>detecting,<text:s/>investigating,<text:s/>prosecuting<text:s/>and<text:s/>eliminating<text:s/>all<text:s/>forms<text:s/>of<text:s/>illicit<text:s/>trade<text:s/>in<text:s/>goods<text:s/>covered<text:s/>by<text:s/>this<text:s/>Protocol;</text:span></text:p>
      <text:p text:style-name="P123"><text:span text:style-name="T123_1">(c)<text:s/>adopt<text:s/>effective<text:s/>measures<text:s/>for<text:s/>facilitating<text:s/>or<text:s/>obtaining<text:s/>technical<text:s/>assistance<text:s/>and<text:s/>financial<text:s/>support,<text:s/>capacity<text:s/>building<text:s/>and<text:s/>international<text:s/>cooperation<text:s/>in<text:s/>order<text:s/>to<text:s/>achieve<text:s/>the<text:s/>objectives<text:s/>of<text:s/>this<text:s/>Protocol<text:s/>and<text:s/>ensure<text:s/>the<text:s/>availability<text:s/>to,<text:s/>and<text:s/>secure<text:s/>exchange<text:s/>with,<text:s/>the<text:s/>competent<text:s/>authorities<text:s/>of<text:s/>information<text:s/>to<text:s/>be<text:s/>exchanged<text:s/>under<text:s/>this<text:s/>Protocol;</text:span></text:p>
      <text:p text:style-name="P124"><text:span text:style-name="T124_1">(d)<text:s/>cooperate<text:s/>closely<text:s/>with<text:s/>one<text:s/>another,<text:s/>consistent<text:s/>with<text:s/>their<text:s/>respective<text:s/>domestic<text:s/>legal<text:s/>and<text:s/>administrative<text:s/>systems,<text:s/>in<text:s/>order<text:s/>to<text:s/>enhance<text:s/>the<text:s/>effectiveness<text:s/>of<text:s/>law<text:s/>enforcement<text:s/>action<text:s/>to<text:s/>combat<text:s/>the<text:s/>unlawful<text:s/>conduct<text:s/>including<text:s/>criminal<text:s/>offences<text:s/>established<text:s/>in<text:s/>accordance<text:s/>with<text:s/>Article<text:s/>14<text:s/>of<text:s/>this<text:s/>Protocol;</text:span></text:p>
      <text:p text:style-name="P125"><text:span text:style-name="T125_1">(e)<text:s/>cooperate<text:s/>and<text:s/>communicate,<text:s/>as<text:s/>appropriate,<text:s/>with<text:s/>relevant<text:s/>regional<text:s/>and<text:s/>international<text:s/>intergovernmental<text:s/>organizations<text:s/>in<text:s/>the<text:s/>secure(3)<text:s/>exchange<text:s/>of<text:s/>information<text:s/>covered<text:s/>by<text:s/>this<text:s/>Protocol<text:s/>in<text:s/>order<text:s/>to<text:s/>promote<text:s/>the<text:s/>effective<text:s/>implementation<text:s/>of<text:s/>this<text:s/>Protocol;<text:s/>and</text:span></text:p>
      <text:p text:style-name="P126"><text:span text:style-name="T126_1">(f)<text:s/>within<text:s/>the<text:s/>means<text:s/>and<text:s/>resources<text:s/>at<text:s/>their<text:s/>disposal,<text:s/>cooperate<text:s/>to<text:s/>raise<text:s/>financial<text:s/>resources<text:s/>for<text:s/>the<text:s/>effective<text:s/>implementation<text:s/>of<text:s/>this<text:s/>Protocol<text:s/>through<text:s/>bilateral<text:s/>and<text:s/>multilateral<text:s/>funding<text:s/>mechanisms.</text:span></text:p>
      <text:p text:style-name="P127"><text:span text:style-name="T127_1">2.</text:span><text:span text:style-name="T127_2"><text:s/>In<text:s/>implementing<text:s/>their<text:s/>obligations<text:s/>under<text:s/>this<text:s/>Protocol,<text:s/>Parties<text:s/>shall<text:s/>ensure<text:s/>the<text:s/>maximum<text:s/>possible<text:s/>transparency<text:s/>with<text:s/>respect<text:s/>to<text:s/>any<text:s/>interactions<text:s/>they<text:s/>may<text:s/>have<text:s/>with<text:s/>the<text:s/>tobacco<text:s/>industry.</text:span></text:p>
      <text:p text:style-name="P128"><text:span text:style-name="T128_1">Article<text:s/>5<text:s/>Protection<text:s/>of<text:s/>personal<text:s/>data</text:span></text:p>
      <text:p text:style-name="P129"><text:span text:style-name="T129_1">Parties<text:s/>shall<text:s/>protect<text:s/>personal<text:s/>data<text:s/>of<text:s/>individuals<text:s/>regardless<text:s/>of<text:s/>nationality<text:s/>or<text:s/>residence,<text:s/>subject<text:s/>to<text:s/>national<text:s/>law,<text:s/>taking<text:s/>into<text:s/>consideration<text:s/>international<text:s/>standards<text:s/>regarding<text:s/>the<text:s/>protection<text:s/>of<text:s/>personal<text:s/>data,<text:s/>when<text:s/>implementing<text:s/>this<text:s/>Protocol.</text:span></text:p>
      <text:p text:style-name="P130"><text:span text:style-name="T130_1">PART<text:s/>III:<text:s/>SUPPLY<text:s/>CHAIN<text:s/>CONTROL</text:span></text:p>
      <text:p text:style-name="P131"><text:span text:style-name="T131_1">Article<text:s/>6</text:span></text:p>
      <text:p text:style-name="P132"><text:span text:style-name="T132_1">Licence,<text:s/>equivalent<text:s/>approval<text:s/>or<text:s/>control<text:s/>system</text:span></text:p>
      <text:p text:style-name="P133"><text:span text:style-name="T133_1">1.</text:span><text:span text:style-name="T133_2"><text:s/>To<text:s/>achieve<text:s/>the<text:s/>objectives<text:s/>of<text:s/>the<text:s/>WHO<text:s/>Framework<text:s/>Convention<text:s/>on<text:s/>Tobacco<text:s/>Control<text:s/>and<text:s/>with<text:s/>a<text:s/>view<text:s/>to<text:s/>eliminating<text:s/>illicit<text:s/>trade<text:s/>in<text:s/>tobacco<text:s/>products<text:s/>and<text:s/>manufacturing<text:s/>equipment,<text:s/>each<text:s/>Party<text:s/>shall<text:s/>prohibit<text:s/>the<text:s/>conduct<text:s/>of<text:s/>any<text:s/>of<text:s/>the<text:s/>following<text:s/>activities<text:s/>by<text:s/>any<text:s/>natural<text:s/>or<text:s/>legal<text:s/>person<text:s/>except<text:s/>pursuant<text:s/>to<text:s/>a<text:s/>licence<text:s/>or<text:s/>equivalent<text:s/>approval<text:s/>(hereafter<text:s/>“licence”)<text:s/>granted,<text:s/>or<text:s/>control<text:s/>system<text:s/>implemented,<text:s/>by<text:s/>a<text:s/>competent<text:s/>authority<text:s/>in<text:s/>accordance<text:s/>with<text:s/>national<text:s/>law:</text:span></text:p>
      <text:p text:style-name="P134"><text:span text:style-name="T134_1">(a)<text:s/>manufacture<text:s/>of<text:s/>tobacco<text:s/>products<text:s/>and<text:s/>manufacturing<text:s/>equipment;<text:s/>and</text:span></text:p>
      <text:p text:style-name="P135"><text:span text:style-name="T135_1">(b)<text:s/>import<text:s/>or<text:s/>export<text:s/>of<text:s/>tobacco<text:s/>products<text:s/>and<text:s/>manufacturing<text:s/>equipment.</text:span></text:p>
      <text:p text:style-name="P136"><text:span text:style-name="T136_1">2.</text:span><text:span text:style-name="T136_2"><text:s/>Each<text:s/>Party<text:s/>shall<text:s/>endeavour<text:s/>to<text:s/>license,<text:s/>to<text:s/>the<text:s/>extent<text:s/>considered<text:s/>appropriate,<text:s/>and<text:s/>when<text:s/>the<text:s/>following<text:s/>activities<text:s/>are<text:s/>not<text:s/>prohibited<text:s/>by<text:s/>national<text:s/>law,<text:s/>any<text:s/>natural<text:s/>or<text:s/>legal<text:s/>person<text:s/>engaged<text:s/>in:</text:span></text:p>
      <text:p text:style-name="P137"><text:span text:style-name="T137_1">(a)<text:s/>retailing<text:s/>of<text:s/>tobacco<text:s/>products;</text:span></text:p>
      <text:p text:style-name="P138"><text:span text:style-name="T138_1">(b)<text:s/>growing<text:s/>of<text:s/>tobacco,<text:s/>except<text:s/>for<text:s/>traditional<text:s/>small-scale<text:s/>growers,<text:s/>farmers<text:s/>and<text:s/>producers;</text:span></text:p>
      <text:p text:style-name="P139"><text:span text:style-name="T139_1">(c)<text:s/>transporting<text:s/>commercial<text:s/>quantities<text:s/>of<text:s/>tobacco<text:s/>products<text:s/>or<text:s/>manufacturing<text:s/>equipment;<text:s/>and</text:span></text:p>
      <text:p text:style-name="P140"><text:span text:style-name="T140_1">(d)<text:s/>wholesaling,<text:s/>brokering,<text:s/>warehousing<text:s/>or<text:s/>distribution<text:s/>of<text:s/>tobacco<text:s/>and<text:s/>tobacco<text:s/>products<text:s/>or<text:s/>manufacturing<text:s/>equipment.</text:span></text:p>
      <text:p text:style-name="P141"><text:span text:style-name="T141_1">3.</text:span><text:span text:style-name="T141_2"><text:s/>With<text:s/>a<text:s/>view<text:s/>to<text:s/>ensuring<text:s/>an<text:s/>effective<text:s/>licensing<text:s/>system,<text:s/>each<text:s/>Party<text:s/>shall:</text:span></text:p>
      <text:p text:style-name="P142"><text:span text:style-name="T142_1">(a)<text:s/>establish<text:s/>or<text:s/>designate<text:s/>a<text:s/>competent<text:s/>authority<text:s/>or<text:s/>authorities<text:s/>to<text:s/>issue,<text:s/>renew,<text:s/>suspend,<text:s/>revoke<text:s/>and/or<text:s/>cancel<text:s/>licences,<text:s/>subject<text:s/>to<text:s/>the<text:s/>provisions<text:s/>of<text:s/>this<text:s/>Protocol,<text:s/>and<text:s/>in<text:s/>accordance<text:s/>with<text:s/>its<text:s/>national<text:s/>law,<text:s/>to<text:s/>conduct<text:s/>the<text:s/>activities<text:s/>specified<text:s/>in<text:s/>paragraph<text:s/>1;</text:span></text:p>
      <text:p text:style-name="P143"><text:span text:style-name="T143_1">(b)<text:s/>require<text:s/>that<text:s/>each<text:s/>application<text:s/>for<text:s/>a<text:s/>licence<text:s/>contains<text:s/>all<text:s/>the<text:s/>requisite<text:s/>information<text:s/>about<text:s/>the<text:s/>applicant,<text:s/>which<text:s/>should<text:s/>include,<text:s/>where<text:s/>applicable:</text:span></text:p>
      <text:p text:style-name="P144"><text:span text:style-name="T144_1">(i)<text:s/>where<text:s/>the<text:s/>applicant<text:s/>is<text:s/>a<text:s/>natural<text:s/>person,<text:s/>information<text:s/>regarding<text:s/>his<text:s/>or<text:s/>her<text:s/>identity,<text:s/>including<text:s/>full<text:s/>name,<text:s/>trade<text:s/>name,<text:s/>business<text:s/>registration<text:s/>number<text:s/>(if<text:s/>any),<text:s/>applicable<text:s/>tax<text:s/>registration<text:s/>numbers<text:s/>(if<text:s/>any)<text:s/>and<text:s/>any<text:s/>other<text:s/>information<text:s/>to<text:s/>allow<text:s/>identification<text:s/>to<text:s/>take<text:s/>place;</text:span></text:p>
      <text:p text:style-name="P145"><text:span text:style-name="T145_1">(ii)<text:s/>when<text:s/>the<text:s/>applicant<text:s/>is<text:s/>a<text:s/>legal<text:s/>person,<text:s/>information<text:s/>regarding<text:s/>its<text:s/>identity,<text:s/>including<text:s/>full<text:s/>legal<text:s/>name,<text:s/>trade<text:s/>name,<text:s/>business<text:s/>registration<text:s/>number,<text:s/>date<text:s/>and<text:s/>place<text:s/>of<text:s/>incorporation,<text:s/>location<text:s/>of<text:s/>corporate<text:s/>headquarters<text:s/>and<text:s/>principal<text:s/>place<text:s/>of<text:s/>business,<text:s/>applicable<text:s/>tax<text:s/>registration<text:s/>numbers,<text:s/>copies<text:s/>of<text:s/>articles<text:s/>of<text:s/>incorporation<text:s/>or<text:s/>equivalent<text:s/>documents,<text:s/>its<text:s/>corporate<text:s/>affiliates,<text:s/>names<text:s/>of<text:s/>its<text:s/>directors<text:s/>and<text:s/>of<text:s/>any<text:s/>designated<text:s/>legal<text:s/>representatives,<text:s/>including<text:s/>any<text:s/>other<text:s/>information<text:s/>to<text:s/>allow<text:s/>identification<text:s/>to<text:s/>take<text:s/>place;</text:span></text:p>
      <text:p text:style-name="P146"><text:span text:style-name="T146_1">(iii)<text:s/>precise<text:s/>business<text:s/>location<text:s/>of<text:s/>the<text:s/>manufacturing<text:s/>unit(s),<text:s/>warehouse<text:s/>location<text:s/>and<text:s/>production<text:s/>capacity<text:s/>of<text:s/>the<text:s/>business<text:s/>run<text:s/>by<text:s/>the<text:s/>applicant;</text:span></text:p>
      <text:p text:style-name="P147"><text:span text:style-name="T147_1">(iv)<text:s/>details<text:s/>of<text:s/>the<text:s/>tobacco<text:s/>products<text:s/>and<text:s/>manufacturing<text:s/>equipment<text:s/>covered<text:s/>by<text:s/>the<text:s/>application,<text:s/>such<text:s/>as<text:s/>product<text:s/>description,<text:s/>name,<text:s/>registered<text:s/>trade<text:s/>mark<text:s/>if<text:s/>any,<text:s/>design,<text:s/>brand,<text:s/>model<text:s/>or<text:s/>make<text:s/>and<text:s/>serial<text:s/>number<text:s/>of<text:s/>the<text:s/>manufacturing<text:s/>equipment;</text:span></text:p>
      <text:p text:style-name="P148"><text:span text:style-name="T148_1">(v)<text:s/>description<text:s/>of<text:s/>where<text:s/>manufacturing<text:s/>equipment<text:s/>will<text:s/>be<text:s/>installed<text:s/>and<text:s/>used;</text:span></text:p>
      <text:p text:style-name="P149"><text:span text:style-name="T149_1">(vi)<text:s/>documentation<text:s/>or<text:s/>a<text:s/>declaration<text:s/>regarding<text:s/>any<text:s/>criminal<text:s/>records;</text:span></text:p>
      <text:p text:style-name="P150"><text:span text:style-name="T150_1">(vii)<text:s/>complete<text:s/>identification<text:s/>of<text:s/>the<text:s/>bank<text:s/>accounts<text:s/>intended<text:s/>to<text:s/>be<text:s/>used<text:s/>in<text:s/>the<text:s/>relevant<text:s/>transactions<text:s/>and<text:s/>other<text:s/>relevant<text:s/>payment<text:s/>details;<text:s/>and</text:span></text:p>
      <text:p text:style-name="P151"><text:span text:style-name="T151_1">(viii)<text:s/>a<text:s/>description<text:s/>of<text:s/>the<text:s/>intended<text:s/>use<text:s/>and<text:s/>intended<text:s/>market<text:s/>of<text:s/>sale<text:s/>of<text:s/>the<text:s/>tobacco<text:s/>products,<text:s/>with<text:s/>particular<text:s/>attention<text:s/>to<text:s/>ensuring<text:s/>that<text:s/>tobacco<text:s/>product<text:s/>production<text:s/>or<text:s/>supply<text:s/>is<text:s/>commensurate<text:s/>with<text:s/>reasonably<text:s/>anticipated<text:s/>demand;</text:span></text:p>
      <text:p text:style-name="P152"><text:span text:style-name="T152_1">(c)<text:s/>monitor<text:s/>and<text:s/>collect,<text:s/>where<text:s/>applicable,<text:s/>any<text:s/>licence<text:s/>fees<text:s/>that<text:s/>may<text:s/>be<text:s/>levied<text:s/>and<text:s/>consider<text:s/>using<text:s/>them<text:s/>in<text:s/>effective<text:s/>administration<text:s/>and<text:s/>enforcement<text:s/>of<text:s/>the<text:s/>licensing<text:s/>system<text:s/>or<text:s/>for<text:s/>public<text:s/>health<text:s/>or<text:s/>any<text:s/>other<text:s/>related<text:s/>activity<text:s/>in<text:s/>accordance<text:s/>with<text:s/>national<text:s/>law;</text:span></text:p>
      <text:p text:style-name="P153"><text:span text:style-name="T153_1">(d)<text:s/>take<text:s/>appropriate<text:s/>measures<text:s/>to<text:s/>prevent,<text:s/>detect<text:s/>and<text:s/>investigate<text:s/>any<text:s/>irregular<text:s/>or<text:s/>fraudulent<text:s/>practices<text:s/>in<text:s/>the<text:s/>operation<text:s/>of<text:s/>the<text:s/>licensing<text:s/>system;</text:span></text:p>
      <text:p text:style-name="P154"><text:span text:style-name="T154_1">(e)<text:s/>undertake<text:s/>measures<text:s/>such<text:s/>as<text:s/>periodic<text:s/>review,<text:s/>renewal,<text:s/>inspection<text:s/>or<text:s/>audit<text:s/>of<text:s/>licences<text:s/>where<text:s/>appropriate;</text:span></text:p>
      <text:p text:style-name="P155"><text:span text:style-name="T155_1">(f)<text:s/>establish,<text:s/>where<text:s/>appropriate,<text:s/>a<text:s/>time<text:s/>frame<text:s/>for<text:s/>expiration<text:s/>of<text:s/>licences<text:s/>and<text:s/>subsequent<text:s/>requisite<text:s/>reapplication<text:s/>or<text:s/>updating<text:s/>of<text:s/>application<text:s/>information;</text:span></text:p>
      <text:p text:style-name="P156"><text:span text:style-name="T156_1">(g)<text:s/>oblige<text:s/>any<text:s/>licensed<text:s/>natural<text:s/>or<text:s/>legal<text:s/>person<text:s/>to<text:s/>inform<text:s/>the<text:s/>competent<text:s/>authority<text:s/>in<text:s/>advance<text:s/>of<text:s/>any<text:s/>change<text:s/>of<text:s/>location<text:s/>of<text:s/>their<text:s/>business<text:s/>or<text:s/>any<text:s/>significant<text:s/>change<text:s/>in<text:s/>information<text:s/>relevant<text:s/>to<text:s/>the<text:s/>activities<text:s/>as<text:s/>licensed;</text:span></text:p>
      <text:p text:style-name="P157"><text:span text:style-name="T157_1">(h)<text:s/>oblige<text:s/>any<text:s/>licensed<text:s/>natural<text:s/>or<text:s/>legal<text:s/>person<text:s/>to<text:s/>inform<text:s/>the<text:s/>competent<text:s/>authority,<text:s/>for<text:s/>appropriate<text:s/>action,<text:s/>of<text:s/>any<text:s/>acquisition<text:s/>or<text:s/>disposal<text:s/>of<text:s/>manufacturing<text:s/>equipment;<text:s/>and</text:span></text:p>
      <text:p text:style-name="P158"><text:span text:style-name="T158_1">(i)<text:s/>ensure<text:s/>that<text:s/>the<text:s/>destruction<text:s/>of<text:s/>any<text:s/>such<text:s/>manufacturing<text:s/>equipment<text:s/>or<text:s/>any<text:s/>part<text:s/>thereof,<text:s/>shall<text:s/>take<text:s/>place<text:s/>under<text:s/>the<text:s/>supervision<text:s/>of<text:s/>the<text:s/>competent<text:s/>authority.</text:span></text:p>
      <text:p text:style-name="P159"><text:span text:style-name="T159_1">4.</text:span><text:span text:style-name="T159_2"><text:s/>Each<text:s/>Party<text:s/>shall<text:s/>ensure<text:s/>that<text:s/>no<text:s/>licence<text:s/>shall<text:s/>be<text:s/>assigned<text:s/>and/or<text:s/>transferred<text:s/>without<text:s/>receipt<text:s/>from<text:s/>the<text:s/>proposed<text:s/>licensee<text:s/>of<text:s/>the<text:s/>appropriate<text:s/>information<text:s/>contained<text:s/>in<text:s/>paragraph<text:s/>3,<text:s/>and<text:s/>without<text:s/>prior<text:s/>approval<text:s/>from<text:s/>the<text:s/>competent<text:s/>authority.</text:span></text:p>
      <text:p text:style-name="P160"><text:span text:style-name="T160_1">5.</text:span><text:span text:style-name="T160_2"><text:s/>Five<text:s/>years<text:s/>following<text:s/>the<text:s/>entry<text:s/>into<text:s/>force<text:s/>of<text:s/>this<text:s/>Protocol,<text:s/>the<text:s/>Meeting<text:s/>of<text:s/>the<text:s/>Parties<text:s/>shall<text:s/>ensure<text:s/>at<text:s/>its<text:s/>next<text:s/>session<text:s/>that<text:s/>evidence-based<text:s/>research<text:s/>is<text:s/>conducted<text:s/>to<text:s/>ascertain<text:s/>whether<text:s/>any<text:s/>key<text:s/>inputs<text:s/>exist<text:s/>that<text:s/>are<text:s/>essential<text:s/>to<text:s/>the<text:s/>manufacture<text:s/>of<text:s/>tobacco<text:s/>products,<text:s/>are<text:s/>identifiable<text:s/>and<text:s/>can<text:s/>be<text:s/>subject<text:s/>to<text:s/>an<text:s/>effective<text:s/>control<text:s/>mechanism.<text:s/>On<text:s/>the<text:s/>basis<text:s/>of<text:s/>such<text:s/>research,<text:s/>the<text:s/>Meeting<text:s/>of<text:s/>the<text:s/>Parties<text:s/>shall<text:s/>consider<text:s/>appropriate<text:s/>action.</text:span></text:p>
      <text:p text:style-name="P161"><text:span text:style-name="T161_1">Article<text:s/>7<text:s/>Due<text:s/>diligence</text:span></text:p>
      <text:p text:style-name="P162"><text:span text:style-name="T162_1">1.</text:span><text:span text:style-name="T162_2"><text:s/>Each<text:s/>Party<text:s/>shall<text:s/>require,<text:s/>consistent<text:s/>with<text:s/>its<text:s/>national<text:s/>law<text:s/>and<text:s/>the<text:s/>objectives<text:s/>of<text:s/>the<text:s/>WHO<text:s/>Framework<text:s/>Convention<text:s/>on<text:s/>Tobacco<text:s/>Control,<text:s/>that<text:s/>all<text:s/>natural<text:s/>and<text:s/>legal<text:s/>persons<text:s/>engaged<text:s/>in<text:s/>the<text:s/>supply<text:s/>chain<text:s/>of<text:s/>tobacco,<text:s/>tobacco<text:s/>products<text:s/>and<text:s/>manufacturing<text:s/>equipment:</text:span></text:p>
      <text:p text:style-name="P163"><text:span text:style-name="T163_1">(a)<text:s/>conduct<text:s/>due<text:s/>diligence<text:s/>before<text:s/>the<text:s/>commencement<text:s/>of<text:s/>and<text:s/>during<text:s/>the<text:s/>course<text:s/>of,<text:s/>a<text:s/>business<text:s/>relationship;</text:span></text:p>
      <text:p text:style-name="P164"><text:span text:style-name="T164_1">(b)<text:s/>monitor<text:s/>the<text:s/>sales<text:s/>to<text:s/>their<text:s/>customers<text:s/>to<text:s/>ensure<text:s/>that<text:s/>the<text:s/>quantities<text:s/>are<text:s/>commensurate<text:s/>with<text:s/>the<text:s/>demand<text:s/>for<text:s/>such<text:s/>products<text:s/>within<text:s/>the<text:s/>intended<text:s/>market<text:s/>of<text:s/>sale<text:s/>or<text:s/>use;<text:s/>and</text:span></text:p>
      <text:p text:style-name="P165"><text:span text:style-name="T165_1">(c)<text:s/>report<text:s/>to<text:s/>the<text:s/>competent<text:s/>authorities<text:s/>any<text:s/>evidence<text:s/>that<text:s/>the<text:s/>customer<text:s/>is<text:s/>engaged<text:s/>in<text:s/>activities<text:s/>in<text:s/>contravention<text:s/>of<text:s/>its<text:s/>obligations<text:s/>arising<text:s/>from<text:s/>this<text:s/>Protocol.</text:span></text:p>
      <text:p text:style-name="P166"><text:span text:style-name="T166_1">2.</text:span><text:span text:style-name="T166_2"><text:s/>Due<text:s/>diligence<text:s/>pursuant<text:s/>to<text:s/>paragraph<text:s/>1<text:s/>shall,<text:s/>as<text:s/>appropriate,<text:s/>consistent<text:s/>with<text:s/>its<text:s/>national<text:s/>law<text:s/>and<text:s/>the<text:s/>objectives<text:s/>of<text:s/>the<text:s/>WHO<text:s/>Framework<text:s/>Convention<text:s/>on<text:s/>Tobacco<text:s/>Control,<text:s/>include,<text:s/>inter<text:s/>alia,<text:s/>requirements<text:s/>for<text:s/>customer<text:s/>identification,<text:s/>such<text:s/>as<text:s/>obtaining<text:s/>and<text:s/>updating<text:s/>information<text:s/>relating<text:s/>to<text:s/>the<text:s/>following:</text:span></text:p>
      <text:p text:style-name="P167"><text:span text:style-name="T167_1">(a)<text:s/>establishing<text:s/>that<text:s/>the<text:s/>natural<text:s/>or<text:s/>legal<text:s/>person<text:s/>holds<text:s/>a<text:s/>licence<text:s/>in<text:s/>accordance<text:s/>with<text:s/>Article<text:s/>6;</text:span></text:p>
      <text:p text:style-name="P168"><text:span text:style-name="T168_1">(b)<text:s/>when<text:s/>the<text:s/>customer<text:s/>is<text:s/>a<text:s/>natural<text:s/>person,<text:s/>information<text:s/>regarding<text:s/>his<text:s/>or<text:s/>her<text:s/>identity,<text:s/>including<text:s/>full<text:s/>name,<text:s/>trade<text:s/>name,<text:s/>business<text:s/>registration<text:s/>number<text:s/>(if<text:s/>any),<text:s/>applicable<text:s/>tax<text:s/>registration<text:s/>numbers<text:s/>(if<text:s/>any)<text:s/>and<text:s/>verification<text:s/>of<text:s/>his<text:s/>or<text:s/>her<text:s/>official<text:s/>identification;</text:span></text:p>
      <text:p text:style-name="P169"><text:span text:style-name="T169_1">(c)<text:s/>when<text:s/>the<text:s/>customer<text:s/>is<text:s/>a<text:s/>legal<text:s/>person,<text:s/>information<text:s/>regarding<text:s/>its<text:s/>identity,<text:s/>including<text:s/>full<text:s/>name,<text:s/>trade<text:s/>name,<text:s/>business<text:s/>registration<text:s/>number,<text:s/>date<text:s/>and<text:s/>place<text:s/>of<text:s/>incorporation,<text:s/>location<text:s/>of<text:s/>corporate<text:s/>headquarters<text:s/>and<text:s/>principal<text:s/>place<text:s/>of<text:s/>business,<text:s/>applicable<text:s/>tax<text:s/>registration<text:s/>numbers,<text:s/>copies<text:s/>of<text:s/>articles<text:s/>of<text:s/>incorporation<text:s/>or<text:s/>equivalent<text:s/>documents,<text:s/>its<text:s/>corporate<text:s/>affiliates,<text:s/>names<text:s/>of<text:s/>its<text:s/>directors<text:s/>and<text:s/>any<text:s/>designated<text:s/>legal<text:s/>representatives,<text:s/>including<text:s/>the<text:s/>representatives’<text:s/>names<text:s/>and<text:s/>verification<text:s/>of<text:s/>their<text:s/>official<text:s/>identification;</text:span></text:p>
      <text:p text:style-name="P170"><text:span text:style-name="T170_1">(d)<text:s/>a<text:s/>description<text:s/>of<text:s/>the<text:s/>intended<text:s/>use<text:s/>and<text:s/>intended<text:s/>market<text:s/>of<text:s/>sale<text:s/>of<text:s/>tobacco,<text:s/>tobacco<text:s/>products<text:s/>or<text:s/>manufacturing<text:s/>equipment;<text:s/>and</text:span></text:p>
      <text:p text:style-name="P171"><text:span text:style-name="T171_1">(e)<text:s/>a<text:s/>description<text:s/>of<text:s/>the<text:s/>location<text:s/>where<text:s/>manufacturing<text:s/>equipment<text:s/>will<text:s/>be<text:s/>installed<text:s/>and<text:s/>used.</text:span></text:p>
      <text:p text:style-name="P172"><text:span text:style-name="T172_1">3.</text:span><text:span text:style-name="T172_2"><text:s/>Due<text:s/>diligence<text:s/>pursuant<text:s/>to<text:s/>paragraph<text:s/>1<text:s/>may<text:s/>include<text:s/>requirements<text:s/>for<text:s/>customer<text:s/>identification,<text:s/>such<text:s/>as<text:s/>obtaining<text:s/>and<text:s/>updating<text:s/>information<text:s/>relating<text:s/>to<text:s/>the<text:s/>following:</text:span></text:p>
      <text:p text:style-name="P173"><text:span text:style-name="T173_1">(a)<text:s/>documentation<text:s/>or<text:s/>a<text:s/>declaration<text:s/>regarding<text:s/>any<text:s/>criminal<text:s/>records;<text:s/>and</text:span></text:p>
      <text:p text:style-name="P174"><text:span text:style-name="T174_1">(b)<text:s/>identification<text:s/>of<text:s/>the<text:s/>bank<text:s/>accounts<text:s/>intended<text:s/>to<text:s/>be<text:s/>used<text:s/>in<text:s/>transactions.</text:span></text:p>
      <text:p text:style-name="P175"><text:span text:style-name="T175_1">4.</text:span><text:span text:style-name="T175_2"><text:s/>Each<text:s/>Party<text:s/>shall,<text:s/>on<text:s/>the<text:s/>basis<text:s/>of<text:s/>the<text:s/>information<text:s/>reported<text:s/>in<text:s/>paragraph<text:s/>1(c),<text:s/>take<text:s/>all<text:s/>necessary<text:s/>measures<text:s/>to<text:s/>ensure<text:s/>compliance<text:s/>with<text:s/>the<text:s/>obligations<text:s/>arising<text:s/>from<text:s/>this<text:s/>Protocol,<text:s/>which<text:s/>may<text:s/>include<text:s/>the<text:s/>designation<text:s/>of<text:s/>a<text:s/>customer<text:s/>within<text:s/>the<text:s/>jurisdiction<text:s/>of<text:s/>the<text:s/>Party<text:s/>to<text:s/>become<text:s/>a<text:s/>blocked<text:s/>customer<text:s/>as<text:s/>defined<text:s/>by<text:s/>national<text:s/>law.</text:span></text:p>
      <text:p text:style-name="P176"><text:span text:style-name="T176_1">Article<text:s/>8<text:s/>Tracking<text:s/>and<text:s/>tracing</text:span></text:p>
      <text:p text:style-name="P177"><text:span text:style-name="T177_1">1.</text:span><text:span text:style-name="T177_2"><text:s/>For<text:s/>the<text:s/>purposes<text:s/>of<text:s/>further<text:s/>securing<text:s/>the<text:s/>supply<text:s/>chain<text:s/>and<text:s/>to<text:s/>assist<text:s/>in<text:s/>the<text:s/>investigation<text:s/>of<text:s/>illicit<text:s/>trade<text:s/>in<text:s/>tobacco<text:s/>products,<text:s/>the<text:s/>Parties<text:s/>agree<text:s/>to<text:s/>establish<text:s/>within<text:s/>five<text:s/>years<text:s/>of<text:s/>entry<text:s/>into<text:s/>force<text:s/>of<text:s/>this<text:s/>Protocol<text:s/>a<text:s/>global<text:s/>tracking<text:s/>and<text:s/>tracing<text:s/>regime,<text:s/>comprising<text:s/>national<text:s/>and/or<text:s/>regional<text:s/>tracking<text:s/>and<text:s/>tracing<text:s/>systems<text:s/>and<text:s/>a<text:s/>global<text:s/>information<text:s/>sharing<text:s/>focal<text:s/>point<text:s/>located<text:s/>at<text:s/>the<text:s/>Convention<text:s/>Secretariat<text:s/>of<text:s/>the<text:s/>WHO<text:s/>Framework<text:s/>Convention<text:s/>on<text:s/>Tobacco<text:s/>Control<text:s/>and<text:s/>accessible<text:s/>to<text:s/>all<text:s/>Parties,<text:s/>enabling<text:s/>Parties<text:s/>to<text:s/>make<text:s/>enquiries<text:s/>and<text:s/>receive<text:s/>relevant<text:s/>information.</text:span></text:p>
      <text:p text:style-name="P178"><text:span text:style-name="T178_1">2.</text:span><text:span text:style-name="T178_2"><text:s/>Each<text:s/>Party<text:s/>shall<text:s/>establish,<text:s/>in<text:s/>accordance<text:s/>with<text:s/>this<text:s/>Article,<text:s/>a<text:s/>tracking<text:s/>and<text:s/>tracing<text:s/>system,<text:s/>controlled<text:s/>by<text:s/>the<text:s/>Party<text:s/>for<text:s/>all<text:s/>tobacco<text:s/>products<text:s/>that<text:s/>are<text:s/>manufactured<text:s/>in<text:s/>or<text:s/>imported<text:s/>onto<text:s/>its<text:s/>territory<text:s/>taking<text:s/>into<text:s/>account<text:s/>their<text:s/>own<text:s/>national<text:s/>or<text:s/>regional<text:s/>specific<text:s/>needs<text:s/>and<text:s/>available<text:s/>best<text:s/>practice.</text:span></text:p>
      <text:p text:style-name="P179"><text:span text:style-name="T179_1">3.</text:span><text:span text:style-name="T179_2"><text:s/>With<text:s/>a<text:s/>view<text:s/>to<text:s/>enabling<text:s/>effective<text:s/>tracking<text:s/>and<text:s/>tracing,<text:s/>each<text:s/>Party<text:s/>shall<text:s/>require<text:s/>that<text:s/>unique,<text:s/>secure<text:s/>and<text:s/>non-removable<text:s/>identification<text:s/>markings<text:s/>(hereafter<text:s/>called<text:s/>unique<text:s/>identification<text:s/>markings),<text:s/>such<text:s/>as<text:s/>codes<text:s/>or<text:s/>stamps,<text:s/>are<text:s/>affixed<text:s/>to<text:s/>or<text:s/>form<text:s/>part<text:s/>of<text:s/>all<text:s/>unit<text:s/>packets<text:s/>and<text:s/>packages<text:s/>and<text:s/>any<text:s/>outside<text:s/>packaging<text:s/>of<text:s/>cigarettes<text:s/>within<text:s/>a<text:s/>period<text:s/>of<text:s/>five<text:s/>years<text:s/>and<text:s/>other<text:s/>tobacco<text:s/>products<text:s/>within<text:s/>a<text:s/>period<text:s/>of<text:s/>ten<text:s/>years<text:s/>of<text:s/>entry<text:s/>into<text:s/>force<text:s/>of<text:s/>this<text:s/>Protocol<text:s/>for<text:s/>that<text:s/>Party.</text:span></text:p>
      <text:p text:style-name="P180"><text:span text:style-name="T180_1">4.1</text:span><text:span text:style-name="T180_2"><text:s/>Each<text:s/>Party<text:s/>shall,<text:s/>for<text:s/>purposes<text:s/>of<text:s/>paragraph<text:s/>3,<text:s/>as<text:s/>part<text:s/>of<text:s/>the<text:s/>global<text:s/>tracking<text:s/>and<text:s/>tracing<text:s/>regime,<text:s/>require<text:s/>that<text:s/>the<text:s/>following<text:s/>information<text:s/>be<text:s/>available,<text:s/>either<text:s/>directly<text:s/>or<text:s/>accessible<text:s/>by<text:s/>means<text:s/>of<text:s/>a<text:s/>link,<text:s/>to<text:s/>assist<text:s/>Parties<text:s/>in<text:s/>determining<text:s/>the<text:s/>origin<text:s/>of<text:s/>tobacco<text:s/>products,<text:s/>the<text:s/>point<text:s/>of<text:s/>diversion<text:s/>where<text:s/>applicable,<text:s/>and<text:s/>to<text:s/>monitor<text:s/>and<text:s/>control<text:s/>the<text:s/>movement<text:s/>of<text:s/>tobacco<text:s/>products<text:s/>and<text:s/>their<text:s/>legal<text:s/>status:</text:span></text:p>
      <text:p text:style-name="P181"><text:span text:style-name="T181_1">(a)<text:s/>date<text:s/>and<text:s/>location<text:s/>of<text:s/>manufacture;</text:span></text:p>
      <text:p text:style-name="P182"><text:span text:style-name="T182_1">(b)<text:s/>manufacturing<text:s/>facility;</text:span></text:p>
      <text:p text:style-name="P183"><text:span text:style-name="T183_1">(c)<text:s/>machine<text:s/>used<text:s/>to<text:s/>manufacture<text:s/>tobacco<text:s/>products;<text:s/>(d)<text:s/>production<text:s/>shift<text:s/>or<text:s/>time<text:s/>of<text:s/>manufacture;</text:span></text:p>
      <text:p text:style-name="P184"><text:span text:style-name="T184_1">(e)<text:s/>the<text:s/>name,<text:s/>invoice,<text:s/>order<text:s/>number<text:s/>and<text:s/>payment<text:s/>records<text:s/>of<text:s/>the<text:s/>first<text:s/>customer<text:s/>who<text:s/>is<text:s/>not<text:s/>affiliated<text:s/>with<text:s/>the<text:s/>manufacturer;</text:span></text:p>
      <text:p text:style-name="P185"><text:span text:style-name="T185_1">(f)<text:s/>the<text:s/>intended<text:s/>market<text:s/>of<text:s/>retail<text:s/>sale;<text:s/>(g)<text:s/>product<text:s/>description;</text:span></text:p>
      <text:p text:style-name="P186"><text:span text:style-name="T186_1">(h)<text:s/>any<text:s/>warehousing<text:s/>and<text:s/>shipping;</text:span></text:p>
      <text:p text:style-name="P187"><text:span text:style-name="T187_1">(i)<text:s/>the<text:s/>identity<text:s/>of<text:s/>any<text:s/>known<text:s/>subsequent<text:s/>purchaser;<text:s/>and</text:span></text:p>
      <text:p text:style-name="P188"><text:span text:style-name="T188_1">(j)<text:s/>the<text:s/>intended<text:s/>shipment<text:s/>route,<text:s/>the<text:s/>shipment<text:s/>date,<text:s/>shipment<text:s/>destination,<text:s/>point<text:s/>of<text:s/>departure<text:s/>and<text:s/>consignee.</text:span></text:p>
      <text:p text:style-name="P189"><text:span text:style-name="T189_1">4.2</text:span><text:span text:style-name="T189_2"><text:s/>The<text:s/>information<text:s/>in<text:s/>subparagraphs<text:s/>(a),<text:s/>(b),<text:s/>(g)<text:s/>and<text:s/>where<text:s/>available<text:s/>(f),<text:s/>shall<text:s/>form<text:s/>part<text:s/>of<text:s/>the<text:s/>unique<text:s/>identification<text:s/>markings.</text:span></text:p>
      <text:p text:style-name="P190"><text:span text:style-name="T190_1">4.3</text:span><text:span text:style-name="T190_2"><text:s/>Where<text:s/>the<text:s/>information<text:s/>in<text:s/>subparagraph<text:s/>(f)<text:s/>is<text:s/>not<text:s/>available<text:s/>at<text:s/>the<text:s/>time<text:s/>of<text:s/>marking,<text:s/>Parties<text:s/>shall<text:s/>require<text:s/>the<text:s/>inclusion<text:s/>of<text:s/>such<text:s/>information<text:s/>in<text:s/>accordance<text:s/>with<text:s/>Article<text:s/>15.2(a)<text:s/>of<text:s/>the<text:s/>WHO<text:s/>Framework<text:s/>Convention<text:s/>on<text:s/>Tobacco<text:s/>Control.</text:span></text:p>
      <text:p text:style-name="P191"><text:span text:style-name="T191_1">5.</text:span><text:span text:style-name="T191_2"><text:s/>Each<text:s/>Party<text:s/>shall<text:s/>require,<text:s/>within<text:s/>the<text:s/>time<text:s/>limits<text:s/>specified<text:s/>in<text:s/>this<text:s/>Article,<text:s/>that<text:s/>the<text:s/>information<text:s/>set<text:s/>out<text:s/>in<text:s/>paragraph<text:s/>4<text:s/>is<text:s/>recorded,<text:s/>at<text:s/>the<text:s/>time<text:s/>of<text:s/>production,<text:s/>or<text:s/>at<text:s/>the<text:s/>time<text:s/>of<text:s/>first<text:s/>shipment<text:s/>by<text:s/>any<text:s/>manufacturer<text:s/>or<text:s/>at<text:s/>the<text:s/>time<text:s/>of<text:s/>import<text:s/>onto<text:s/>its<text:s/>territory.</text:span></text:p>
      <text:p text:style-name="P192"><text:span text:style-name="T192_1">6.</text:span><text:span text:style-name="T192_2"><text:s/>Each<text:s/>Party<text:s/>shall<text:s/>ensure<text:s/>that<text:s/>the<text:s/>information<text:s/>recorded<text:s/>under<text:s/>paragraph<text:s/>5<text:s/>is<text:s/>accessible<text:s/>by<text:s/>that<text:s/>Party<text:s/>by<text:s/>means<text:s/>of<text:s/>a<text:s/>link<text:s/>with<text:s/>the<text:s/>unique<text:s/>identification<text:s/>markings<text:s/>required<text:s/>under<text:s/>paragraphs<text:s/>3<text:s/>and<text:s/>4.</text:span></text:p>
      <text:p text:style-name="P193"><text:span text:style-name="T193_1">7.</text:span><text:span text:style-name="T193_2"><text:s/>Each<text:s/>Party<text:s/>shall<text:s/>ensure<text:s/>that<text:s/>the<text:s/>information<text:s/>recorded<text:s/>in<text:s/>accordance<text:s/>with<text:s/>paragraph<text:s/>5,<text:s/>as<text:s/>well<text:s/>as<text:s/>the<text:s/>unique<text:s/>identification<text:s/>markings<text:s/>rendering<text:s/>such<text:s/>information<text:s/>accessible<text:s/>in<text:s/>accordance<text:s/>with<text:s/>paragraph<text:s/>6<text:s/>shall<text:s/>be<text:s/>included<text:s/>in<text:s/>a<text:s/>format<text:s/>established<text:s/>or<text:s/>authorized<text:s/>by<text:s/>the<text:s/>Party<text:s/>and<text:s/>its<text:s/>competent<text:s/>authorities.</text:span></text:p>
      <text:p text:style-name="P194"><text:span text:style-name="T194_1">8.</text:span><text:span text:style-name="T194_2"><text:s/>Each<text:s/>Party<text:s/>shall<text:s/>ensure<text:s/>that<text:s/>the<text:s/>information<text:s/>recorded<text:s/>under<text:s/>paragraph<text:s/>5<text:s/>is<text:s/>accessible<text:s/>to<text:s/>the<text:s/>global<text:s/>information<text:s/>sharing<text:s/>focal<text:s/>point<text:s/>on<text:s/>request,<text:s/>subject<text:s/>to<text:s/>paragraph<text:s/>9,<text:s/>through<text:s/>a<text:s/>standard<text:s/>electronic<text:s/>secure<text:s/>interface<text:s/>with<text:s/>its<text:s/>national<text:s/>and/or<text:s/>regional<text:s/>central<text:s/>point.<text:s/>The<text:s/>global<text:s/>information<text:s/>sharing<text:s/>focal<text:s/>point<text:s/>shall<text:s/>compile<text:s/>a<text:s/>list<text:s/>of<text:s/>the<text:s/>competent<text:s/>authorities<text:s/>of<text:s/>Parties<text:s/>and<text:s/>make<text:s/>the<text:s/>list<text:s/>available<text:s/>to<text:s/>all<text:s/>Parties.</text:span></text:p>
      <text:p text:style-name="P195"><text:span text:style-name="T195_1">9.</text:span><text:span text:style-name="T195_2"><text:s/>Each<text:s/>Party<text:s/>or<text:s/>the<text:s/>competent<text:s/>authority<text:s/>shall:</text:span></text:p>
      <text:p text:style-name="P196"><text:span text:style-name="T196_1">(a)<text:s/>have<text:s/>access<text:s/>to<text:s/>the<text:s/>information<text:s/>outlined<text:s/>in<text:s/>paragraph<text:s/>4<text:s/>in<text:s/>a<text:s/>timely<text:s/>manner<text:s/>by<text:s/>making<text:s/>a<text:s/>query<text:s/>to<text:s/>the<text:s/>global<text:s/>information<text:s/>sharing<text:s/>focal<text:s/>point;</text:span></text:p>
      <text:p text:style-name="P197"><text:span text:style-name="T197_1">(b)<text:s/>request<text:s/>such<text:s/>information<text:s/>only<text:s/>where<text:s/>it<text:s/>is<text:s/>necessary<text:s/>for<text:s/>the<text:s/>purpose<text:s/>of<text:s/>detection<text:s/>or<text:s/>investigation<text:s/>of<text:s/>illicit<text:s/>trade<text:s/>in<text:s/>tobacco<text:s/>products;</text:span></text:p>
      <text:p text:style-name="P198"><text:span text:style-name="T198_1">(c)<text:s/>not<text:s/>unreasonably<text:s/>withhold<text:s/>information;</text:span></text:p>
      <text:p text:style-name="P199"><text:span text:style-name="T199_1">(d)<text:s/>answer<text:s/>the<text:s/>information<text:s/>requests<text:s/>in<text:s/>relation<text:s/>to<text:s/>paragraph<text:s/>4,<text:s/>in<text:s/>accordance<text:s/>with<text:s/>its<text:s/>national<text:s/>law;<text:s/>and</text:span></text:p>
      <text:p text:style-name="P200"><text:span text:style-name="T200_1">(e)<text:s/>protect<text:s/>and<text:s/>treat<text:s/>as<text:s/>confidential,<text:s/>as<text:s/>mutually<text:s/>agreed,<text:s/>any<text:s/>information<text:s/>that<text:s/>is<text:s/>exchanged.</text:span></text:p>
      <text:p text:style-name="P201"><text:span text:style-name="T201_1">10.</text:span><text:span text:style-name="T201_2"><text:s/>Each<text:s/>Party<text:s/>shall<text:s/>require<text:s/>the<text:s/>further<text:s/>development<text:s/>and<text:s/>expansion<text:s/>of<text:s/>the<text:s/>scope<text:s/>of<text:s/>the<text:s/>applicable<text:s/>tracking<text:s/>and<text:s/>tracing<text:s/>system<text:s/>up<text:s/>to<text:s/>the<text:s/>point<text:s/>that<text:s/>all<text:s/>duties,<text:s/>relevant<text:s/>taxes,<text:s/>and<text:s/>where<text:s/>appropriate,<text:s/>other<text:s/>obligations<text:s/>have<text:s/>been<text:s/>discharged<text:s/>at<text:s/>the<text:s/>point<text:s/>of<text:s/>manufacture,<text:s/>import<text:s/>or<text:s/>release<text:s/>from<text:s/>customs<text:s/>or<text:s/>excise<text:s/>control.</text:span></text:p>
      <text:p text:style-name="P202"><text:span text:style-name="T202_1">11.</text:span><text:span text:style-name="T202_2"><text:s/>Parties<text:s/>shall<text:s/>cooperate<text:s/>with<text:s/>each<text:s/>other<text:s/>and<text:s/>with<text:s/>competent<text:s/>international<text:s/>organizations,<text:s/>as<text:s/>mutually<text:s/>agreed,<text:s/>in<text:s/>sharing<text:s/>and<text:s/>developing<text:s/>best<text:s/>practices<text:s/>for<text:s/>tracking<text:s/>and<text:s/>tracing<text:s/>systems<text:s/>including:</text:span></text:p>
      <text:p text:style-name="P203"><text:span text:style-name="T203_1">(a)<text:s/>facilitation<text:s/>of<text:s/>the<text:s/>development,<text:s/>transfer<text:s/>and<text:s/>acquisition<text:s/>of<text:s/>improved<text:s/>tracking<text:s/>and<text:s/>tracing<text:s/>technology,<text:s/>including<text:s/>knowledge,<text:s/>skills,<text:s/>capacity<text:s/>and<text:s/>expertise;</text:span></text:p>
      <text:p text:style-name="P204"><text:span text:style-name="T204_1">(b)<text:s/>support<text:s/>for<text:s/>training<text:s/>and<text:s/>capacity-building<text:s/>programmes<text:s/>for<text:s/>Parties<text:s/>that<text:s/>express<text:s/>such<text:s/>a<text:s/>need;<text:s/>and</text:span></text:p>
      <text:p text:style-name="P205"><text:span text:style-name="T205_1">(c)<text:s/>further<text:s/>development<text:s/>of<text:s/>the<text:s/>technology<text:s/>to<text:s/>mark<text:s/>and<text:s/>scan<text:s/>unit<text:s/>packets<text:s/>and<text:s/>packages<text:s/>of<text:s/>tobacco<text:s/>products<text:s/>to<text:s/>make<text:s/>accessible<text:s/>the<text:s/>information<text:s/>listed<text:s/>in<text:s/>paragraph<text:s/>4.</text:span></text:p>
      <text:p text:style-name="P206"><text:span text:style-name="T206_1">12.</text:span><text:span text:style-name="T206_2"><text:s/>Obligations<text:s/>assigned<text:s/>to<text:s/>a<text:s/>Party<text:s/>shall<text:s/>not<text:s/>be<text:s/>performed<text:s/>by<text:s/>or<text:s/>delegated<text:s/>to<text:s/>the<text:s/>tobacco<text:s/>industry.</text:span></text:p>
      <text:p text:style-name="P207"><text:span text:style-name="T207_1">13.</text:span><text:span text:style-name="T207_2"><text:s/>Each<text:s/>Party<text:s/>shall<text:s/>ensure<text:s/>that<text:s/>its<text:s/>competent<text:s/>authorities,<text:s/>in<text:s/>participating<text:s/>in<text:s/>the<text:s/>tracking<text:s/>and<text:s/>tracing<text:s/>regime,<text:s/>interact<text:s/>with<text:s/>the<text:s/>tobacco<text:s/>industry<text:s/>and<text:s/>those<text:s/>representing<text:s/>the<text:s/>interests<text:s/>of<text:s/>the<text:s/>tobacco<text:s/>industry<text:s/>only<text:s/>to<text:s/>the<text:s/>extent<text:s/>strictly<text:s/>necessary<text:s/>in<text:s/>the<text:s/>implementation<text:s/>of<text:s/>this<text:s/>Article.</text:span></text:p>
      <text:p text:style-name="P208"><text:span text:style-name="T208_1">14.</text:span><text:span text:style-name="T208_2"><text:s/>Each<text:s/>Party<text:s/>may<text:s/>require<text:s/>the<text:s/>tobacco<text:s/>industry<text:s/>to<text:s/>bear<text:s/>any<text:s/>costs<text:s/>associated<text:s/>with<text:s/>that<text:s/>Party’s<text:s/>obligations<text:s/>under<text:s/>this<text:s/>Article.</text:span></text:p>
      <text:p text:style-name="P209"><text:span text:style-name="T209_1">Article<text:s/>9<text:s/>Record-keeping</text:span></text:p>
      <text:p text:style-name="P210"><text:span text:style-name="T210_1">1.</text:span><text:span text:style-name="T210_2"><text:s/>Each<text:s/>Party<text:s/>shall<text:s/>require,<text:s/>as<text:s/>appropriate,<text:s/>that<text:s/>all<text:s/>natural<text:s/>and<text:s/>legal<text:s/>persons<text:s/>engaged<text:s/>in<text:s/>the<text:s/>supply<text:s/>chain<text:s/>of<text:s/>tobacco,<text:s/>tobacco<text:s/>products<text:s/>and<text:s/>manufacturing<text:s/>equipment<text:s/>maintain<text:s/>complete<text:s/>and<text:s/>accurate<text:s/>records<text:s/>of<text:s/>all<text:s/>relevant<text:s/>transactions.<text:s/>Such<text:s/>records<text:s/>must<text:s/>allow<text:s/>for<text:s/>the<text:s/>full<text:s/>accountability<text:s/>of<text:s/>materials<text:s/>used<text:s/>in<text:s/>the<text:s/>production<text:s/>of<text:s/>their<text:s/>tobacco<text:s/>products.</text:span></text:p>
      <text:p text:style-name="P211"><text:span text:style-name="T211_1">2.</text:span><text:span text:style-name="T211_2"><text:s/>Each<text:s/>Party<text:s/>shall,<text:s/>as<text:s/>appropriate,<text:s/>require<text:s/>persons<text:s/>licensed<text:s/>in<text:s/>accordance<text:s/>with<text:s/>Article<text:s/>6<text:s/>to<text:s/>provide,<text:s/>on<text:s/>request,<text:s/>the<text:s/>following<text:s/>information<text:s/>to<text:s/>the<text:s/>competent<text:s/>authorities:</text:span></text:p>
      <text:p text:style-name="P212"><text:span text:style-name="T212_1">(a)<text:s/>general<text:s/>information<text:s/>on<text:s/>market<text:s/>volumes,<text:s/>trends,<text:s/>forecasts<text:s/>and<text:s/>other<text:s/>relevant<text:s/>information;</text:span></text:p>
      <text:p text:style-name="P213"><text:span text:style-name="T213_1">and</text:span></text:p>
      <text:p text:style-name="P214"><text:span text:style-name="T214_1">(b)<text:s/>the<text:s/>quantities<text:s/>of<text:s/>tobacco<text:s/>products<text:s/>and<text:s/>manufacturing<text:s/>equipment<text:s/>in<text:s/>the<text:s/>licensee’s<text:s/>possession,<text:s/>custody<text:s/>or<text:s/>control<text:s/>kept<text:s/>in<text:s/>stock,<text:s/>in<text:s/>tax<text:s/>and<text:s/>customs<text:s/>warehouses<text:s/>under<text:s/>the<text:s/>regime<text:s/>of<text:s/>transit<text:s/>or<text:s/>transhipment<text:s/>or<text:s/>duty<text:s/>suspension<text:s/>as<text:s/>of<text:s/>the<text:s/>date<text:s/>of<text:s/>the<text:s/>request.</text:span></text:p>
      <text:p text:style-name="P215"><text:span text:style-name="T215_1">3.</text:span><text:span text:style-name="T215_2"><text:s/>With<text:s/>respect<text:s/>to<text:s/>tobacco<text:s/>products<text:s/>and<text:s/>manufacturing<text:s/>equipment<text:s/>sold<text:s/>or<text:s/>manufactured<text:s/>on<text:s/>the<text:s/>territory<text:s/>of<text:s/>the<text:s/>Party<text:s/>for<text:s/>export,<text:s/>or<text:s/>subject<text:s/>to<text:s/>duty-suspended<text:s/>movement<text:s/>in<text:s/>transit<text:s/>or<text:s/>transhipment<text:s/>on<text:s/>the<text:s/>territory<text:s/>of<text:s/>the<text:s/>Party,<text:s/>each<text:s/>Party<text:s/>shall,<text:s/>as<text:s/>appropriate,<text:s/>require<text:s/>that<text:s/>persons<text:s/>licensed<text:s/>in<text:s/>accordance<text:s/>with<text:s/>Article<text:s/>6,<text:s/>provide,<text:s/>on<text:s/>request,<text:s/>to<text:s/>the<text:s/>competent<text:s/>authorities<text:s/>in<text:s/>the<text:s/>country<text:s/>of<text:s/>departure<text:s/>(electronically,<text:s/>where<text:s/>the<text:s/>infrastructure<text:s/>exists)<text:s/>at<text:s/>the<text:s/>time<text:s/>of<text:s/>departure<text:s/>from<text:s/>their<text:s/>control<text:s/>with<text:s/>the<text:s/>following<text:s/>information:</text:span></text:p>
      <text:p text:style-name="P216"><text:span text:style-name="T216_1">(a)<text:s/>the<text:s/>date<text:s/>of<text:s/>shipment<text:s/>from<text:s/>the<text:s/>last<text:s/>point<text:s/>of<text:s/>physical<text:s/>control<text:s/>of<text:s/>the<text:s/>products;</text:span></text:p>
      <text:p text:style-name="P217"><text:span text:style-name="T217_1">(b)<text:s/>the<text:s/>details<text:s/>concerning<text:s/>the<text:s/>products<text:s/>shipped<text:s/>(including<text:s/>brand,<text:s/>amount,<text:s/>warehouse);</text:span></text:p>
      <text:p text:style-name="P218"><text:span text:style-name="T218_1">(c)<text:s/>the<text:s/>intended<text:s/>shipping<text:s/>routes<text:s/>and<text:s/>destination;</text:span></text:p>
      <text:p text:style-name="P219"><text:span text:style-name="T219_1">(d)<text:s/>the<text:s/>identity<text:s/>of<text:s/>the<text:s/>natural<text:s/>or<text:s/>legal<text:s/>person(s)<text:s/>to<text:s/>whom<text:s/>the<text:s/>products<text:s/>are<text:s/>being<text:s/>shipped;<text:s/>(e)<text:s/>the<text:s/>mode<text:s/>of<text:s/>transportation,<text:s/>including<text:s/>the<text:s/>identity<text:s/>of<text:s/>the<text:s/>transporter;</text:span></text:p>
      <text:p text:style-name="P220"><text:span text:style-name="T220_1">(f)<text:s/>the<text:s/>expected<text:s/>date<text:s/>of<text:s/>arrival<text:s/>of<text:s/>the<text:s/>shipment<text:s/>at<text:s/>the<text:s/>intended<text:s/>shipping<text:s/>destination;<text:s/>and</text:span></text:p>
      <text:p text:style-name="P221"><text:span text:style-name="T221_1">(g)<text:s/>intended<text:s/>market<text:s/>of<text:s/>retail<text:s/>sale<text:s/>or<text:s/>use.</text:span></text:p>
      <text:p text:style-name="P222"><text:span text:style-name="T222_1">4.</text:span><text:span text:style-name="T222_2"><text:s/>If<text:s/>feasible,<text:s/>each<text:s/>Party<text:s/>shall<text:s/>require<text:s/>that<text:s/>retailers<text:s/>and<text:s/>tobacco<text:s/>growers,<text:s/>except<text:s/>for<text:s/>traditional<text:s/>growers<text:s/>working<text:s/>on<text:s/>a<text:s/>non-commercial<text:s/>basis,<text:s/>maintain<text:s/>complete<text:s/>and<text:s/>accurate<text:s/>records<text:s/>of<text:s/>all<text:s/>relevant<text:s/>transactions<text:s/>in<text:s/>which<text:s/>they<text:s/>engage,<text:s/>in<text:s/>accordance<text:s/>with<text:s/>its<text:s/>national<text:s/>law.</text:span></text:p>
      <text:p text:style-name="P223"><text:span text:style-name="T223_1">5.</text:span><text:span text:style-name="T223_2"><text:s/>For<text:s/>the<text:s/>purposes<text:s/>of<text:s/>implementing<text:s/>paragraph<text:s/>1,<text:s/>each<text:s/>Party<text:s/>shall<text:s/>adopt<text:s/>effective<text:s/>legislative,<text:s/>executive,<text:s/>administrative<text:s/>or<text:s/>other<text:s/>measures<text:s/>to<text:s/>require<text:s/>that<text:s/>all<text:s/>records<text:s/>are:</text:span></text:p>
      <text:p text:style-name="P224"><text:span text:style-name="T224_1">(a)<text:s/>maintained<text:s/>for<text:s/>a<text:s/>period<text:s/>of<text:s/>at<text:s/>least<text:s/>four<text:s/>years;</text:span></text:p>
      <text:p text:style-name="P225"><text:span text:style-name="T225_1">(b)<text:s/>made<text:s/>available<text:s/>to<text:s/>the<text:s/>competent<text:s/>authorities;<text:s/>and</text:span></text:p>
      <text:p text:style-name="P226"><text:span text:style-name="T226_1">(c)<text:s/>maintained<text:s/>in<text:s/>a<text:s/>format,<text:s/>as<text:s/>required<text:s/>by<text:s/>the<text:s/>competent<text:s/>authorities.</text:span></text:p>
      <text:p text:style-name="P227"><text:span text:style-name="T227_1">6.</text:span><text:span text:style-name="T227_2"><text:s/>Each<text:s/>Party<text:s/>shall,<text:s/>as<text:s/>appropriate<text:s/>and<text:s/>subject<text:s/>to<text:s/>national<text:s/>law,<text:s/>establish<text:s/>a<text:s/>system<text:s/>for<text:s/>sharing<text:s/>details<text:s/>contained<text:s/>in<text:s/>all<text:s/>records<text:s/>kept<text:s/>in<text:s/>accordance<text:s/>with<text:s/>this<text:s/>Article<text:s/>with<text:s/>other<text:s/>Parties.</text:span></text:p>
      <text:p text:style-name="P228"><text:span text:style-name="T228_1">7.</text:span><text:span text:style-name="T228_2"><text:s/>Parties<text:s/>shall<text:s/>endeavour<text:s/>to<text:s/>cooperate,<text:s/>with<text:s/>each<text:s/>other<text:s/>and<text:s/>with<text:s/>competent<text:s/>international<text:s/>organizations,<text:s/>in<text:s/>progressively<text:s/>sharing<text:s/>and<text:s/>developing<text:s/>improved<text:s/>systems<text:s/>for<text:s/>record-keeping.</text:span></text:p>
      <text:p text:style-name="P229"><text:span text:style-name="T229_1">Article<text:s/>10</text:span></text:p>
      <text:p text:style-name="P230"><text:span text:style-name="T230_1">Security<text:s/>and<text:s/>preventive<text:s/>measures</text:span></text:p>
      <text:p text:style-name="P231"><text:span text:style-name="T231_1">1.</text:span><text:span text:style-name="T231_2"><text:s/>Each<text:s/>Party<text:s/>shall,<text:s/>where<text:s/>appropriate,<text:s/>consistent<text:s/>with<text:s/>its<text:s/>national<text:s/>law<text:s/>and<text:s/>the<text:s/>objectives<text:s/>of<text:s/>the<text:s/>WHO<text:s/>Framework<text:s/>Convention<text:s/>on<text:s/>Tobacco<text:s/>Control,<text:s/>require<text:s/>that<text:s/>all<text:s/>natural<text:s/>and<text:s/>legal<text:s/>persons<text:s/>subject<text:s/>to<text:s/>Article<text:s/>6<text:s/>take<text:s/>the<text:s/>necessary<text:s/>measures<text:s/>to<text:s/>prevent<text:s/>the<text:s/>diversion<text:s/>of<text:s/>tobacco<text:s/>products<text:s/>into<text:s/>illicit<text:s/>trade<text:s/>channels,<text:s/>including,<text:s/>inter<text:s/>alia:</text:span></text:p>
      <text:p text:style-name="P232"><text:span text:style-name="T232_1">(a)<text:s/>reporting<text:s/>to<text:s/>the<text:s/>competent<text:s/>authorities:</text:span></text:p>
      <text:p text:style-name="P233"><text:span text:style-name="T233_1">(i)<text:s/>the<text:s/>cross-border<text:s/>transfer<text:s/>of<text:s/>cash<text:s/>in<text:s/>amounts<text:s/>stipulated<text:s/>in<text:s/>national<text:s/>law<text:s/>or<text:s/>of<text:s/>crossborder<text:s/>payments<text:s/>in<text:s/>kind;<text:s/>and</text:span></text:p>
      <text:p text:style-name="P234"><text:span text:style-name="T234_1">(ii)<text:s/>all<text:s/>“suspicious<text:s/>transactions”;<text:s/>and</text:span></text:p>
      <text:p text:style-name="P235"><text:span text:style-name="T235_1">(b)<text:s/>supplying<text:s/>tobacco<text:s/>products<text:s/>or<text:s/>manufacturing<text:s/>equipment<text:s/>only<text:s/>in<text:s/>amounts<text:s/>commensurate<text:s/>with<text:s/>the<text:s/>demand<text:s/>for<text:s/>such<text:s/>products<text:s/>within<text:s/>the<text:s/>intended<text:s/>market<text:s/>of<text:s/>retail<text:s/>sale<text:s/>or<text:s/>use.</text:span></text:p>
      <text:p text:style-name="P236"><text:span text:style-name="T236_1">2.</text:span><text:span text:style-name="T236_2"><text:s/>Each<text:s/>Party<text:s/>shall,<text:s/>where<text:s/>appropriate,<text:s/>consistent<text:s/>with<text:s/>its<text:s/>national<text:s/>law<text:s/>and<text:s/>the<text:s/>objectives<text:s/>of<text:s/>the<text:s/>WHO<text:s/>Framework<text:s/>Convention<text:s/>on<text:s/>Tobacco<text:s/>Control,<text:s/>require<text:s/>that<text:s/>payments<text:s/>for<text:s/>transactions<text:s/>carried<text:s/>out<text:s/>by<text:s/>natural<text:s/>or<text:s/>legal<text:s/>persons<text:s/>subject<text:s/>to<text:s/>Article<text:s/>6<text:s/>be<text:s/>allowed<text:s/>only<text:s/>in<text:s/>the<text:s/>currency<text:s/>and<text:s/>in<text:s/>the<text:s/>same<text:s/>amount<text:s/>as<text:s/>the<text:s/>invoice,<text:s/>and<text:s/>only<text:s/>through<text:s/>legal<text:s/>modes<text:s/>of<text:s/>payment<text:s/>from<text:s/>financial<text:s/>institutions<text:s/>located<text:s/>on<text:s/>the<text:s/>territory<text:s/>of<text:s/>the<text:s/>intended<text:s/>market<text:s/>and<text:s/>shall<text:s/>not<text:s/>be<text:s/>operated<text:s/>through<text:s/>any<text:s/>other<text:s/>alternative<text:s/>remittance<text:s/>system.</text:span></text:p>
      <text:p text:style-name="P237"><text:span text:style-name="T237_1">3.</text:span><text:span text:style-name="T237_2"><text:s/>A<text:s/>Party<text:s/>may<text:s/>require<text:s/>that<text:s/>payments<text:s/>carried<text:s/>out<text:s/>by<text:s/>natural<text:s/>or<text:s/>legal<text:s/>persons<text:s/>subject<text:s/>to<text:s/>Article<text:s/>6<text:s/>for<text:s/>materials<text:s/>used<text:s/>for<text:s/>the<text:s/>manufacture<text:s/>of<text:s/>tobacco<text:s/>products<text:s/>in<text:s/>its<text:s/>jurisdiction<text:s/>be<text:s/>allowed<text:s/>only<text:s/>in<text:s/>the<text:s/>currency<text:s/>and<text:s/>in<text:s/>the<text:s/>same<text:s/>amount<text:s/>as<text:s/>the<text:s/>invoice,<text:s/>and<text:s/>only<text:s/>through<text:s/>legal<text:s/>modes<text:s/>of<text:s/>payment<text:s/>from<text:s/>financial<text:s/>institutions<text:s/>located<text:s/>on<text:s/>the<text:s/>territory<text:s/>of<text:s/>the<text:s/>intended<text:s/>market<text:s/>and<text:s/>shall<text:s/>not<text:s/>be<text:s/>operated<text:s/>through<text:s/>any<text:s/>other<text:s/>alternative<text:s/>remittance<text:s/>system.</text:span></text:p>
      <text:p text:style-name="P238"><text:span text:style-name="T238_1">4.</text:span><text:span text:style-name="T238_2"><text:s/>Each<text:s/>Party<text:s/>shall<text:s/>ensure<text:s/>that<text:s/>any<text:s/>contravention<text:s/>of<text:s/>the<text:s/>requirements<text:s/>of<text:s/>this<text:s/>Article<text:s/>is<text:s/>subject<text:s/>to<text:s/>appropriate<text:s/>criminal,<text:s/>civil<text:s/>or<text:s/>administrative<text:s/>procedures<text:s/>and<text:s/>effective,<text:s/>proportionate<text:s/>and<text:s/>dissuasive<text:s/>sanctions<text:s/>including,<text:s/>as<text:s/>appropriate,<text:s/>suspension<text:s/>or<text:s/>cancellation<text:s/>of<text:s/>a<text:s/>licence.</text:span></text:p>
      <text:p text:style-name="P239"><text:span text:style-name="T239_1">Article<text:s/>11</text:span></text:p>
      <text:p text:style-name="P240"><text:span text:style-name="T240_1">Sale<text:s/>by<text:s/>Internet,<text:s/>telecommunication<text:s/>or<text:s/>any<text:s/>other<text:s/>evolving<text:s/>technology</text:span></text:p>
      <text:p text:style-name="P241"><text:span text:style-name="T241_1">1.</text:span><text:span text:style-name="T241_2"><text:s/>Each<text:s/>Party<text:s/>shall<text:s/>require<text:s/>that<text:s/>all<text:s/>legal<text:s/>and<text:s/>natural<text:s/>persons<text:s/>engaged<text:s/>in<text:s/>any<text:s/>transaction<text:s/>with<text:s/>regard<text:s/>to<text:s/>tobacco<text:s/>products<text:s/>through<text:s/>Internet-,<text:s/>telecommunicationor<text:s/>any<text:s/>other<text:s/>evolving<text:s/>technology-based<text:s/>modes<text:s/>of<text:s/>sale<text:s/>comply<text:s/>with<text:s/>all<text:s/>relevant<text:s/>obligations<text:s/>covered<text:s/>by<text:s/>this<text:s/>Protocol.</text:span></text:p>
      <text:p text:style-name="P242"><text:span text:style-name="T242_1">2.</text:span><text:span text:style-name="T242_2"><text:s/>Each<text:s/>Party<text:s/>shall<text:s/>consider<text:s/>banning<text:s/>retail<text:s/>sales<text:s/>of<text:s/>tobacco<text:s/>product<text:s/>through<text:s/>Internet-,<text:s/>telecommunicationor<text:s/>any<text:s/>other<text:s/>evolving<text:s/>technology-based<text:s/>modes<text:s/>of<text:s/>sale.</text:span></text:p>
      <text:p text:style-name="P243"><text:span text:style-name="T243_1">Article<text:s/>12</text:span></text:p>
      <text:p text:style-name="P244"><text:span text:style-name="T244_1">Free<text:s/>zones<text:s/>and<text:s/>international<text:s/>transit</text:span></text:p>
      <text:p text:style-name="P245"><text:span text:style-name="T245_1">1.</text:span><text:span text:style-name="T245_2"><text:s/>Each<text:s/>Party<text:s/>shall,<text:s/>within<text:s/>three<text:s/>years<text:s/>of<text:s/>the<text:s/>entry<text:s/>into<text:s/>force<text:s/>of<text:s/>this<text:s/>Protocol<text:s/>for<text:s/>that<text:s/>Party,<text:s/>implement<text:s/>effective<text:s/>controls<text:s/>on<text:s/>all<text:s/>manufacturing<text:s/>of,<text:s/>and<text:s/>transactions<text:s/>in,<text:s/>tobacco<text:s/>and<text:s/>tobacco<text:s/>products,<text:s/>in<text:s/>free<text:s/>zones,<text:s/>by<text:s/>use<text:s/>of<text:s/>all<text:s/>relevant<text:s/>measures<text:s/>as<text:s/>provided<text:s/>in<text:s/>this<text:s/>Protocol.</text:span></text:p>
      <text:p text:style-name="P246"><text:span text:style-name="T246_1">2.</text:span><text:span text:style-name="T246_2"><text:s/>In<text:s/>addition,<text:s/>the<text:s/>intermingling<text:s/>of<text:s/>tobacco<text:s/>products<text:s/>with<text:s/>non-tobacco<text:s/>products<text:s/>in<text:s/>a<text:s/>single<text:s/>container<text:s/>or<text:s/>any<text:s/>other<text:s/>such<text:s/>similar<text:s/>transportation<text:s/>unit<text:s/>at<text:s/>the<text:s/>time<text:s/>of<text:s/>removal<text:s/>from<text:s/>free<text:s/>zones<text:s/>shall<text:s/>be<text:s/>prohibited.</text:span></text:p>
      <text:p text:style-name="P247"><text:span text:style-name="T247_1">3.</text:span><text:span text:style-name="T247_2"><text:s/>Each<text:s/>Party<text:s/>shall,<text:s/>in<text:s/>accordance<text:s/>with<text:s/>national<text:s/>law,<text:s/>adopt<text:s/>and<text:s/>apply<text:s/>control<text:s/>and<text:s/>verification<text:s/>measures<text:s/>to<text:s/>the<text:s/>international<text:s/>transit<text:s/>or<text:s/>transhipment,<text:s/>within<text:s/>its<text:s/>territory,<text:s/>of<text:s/>tobacco<text:s/>products<text:s/>and<text:s/>manufacturing<text:s/>equipment<text:s/>in<text:s/>conformity<text:s/>with<text:s/>the<text:s/>provisions<text:s/>of<text:s/>this<text:s/>Protocol<text:s/>in<text:s/>order<text:s/>to<text:s/>prevent<text:s/>illicit<text:s/>trade<text:s/>in<text:s/>such<text:s/>products.</text:span></text:p>
      <text:p text:style-name="P248"><text:span text:style-name="T248_1">Article<text:s/>13<text:s/>Duty<text:s/>free<text:s/>sales</text:span></text:p>
      <text:p text:style-name="P249"><text:span text:style-name="T249_1">1.</text:span><text:span text:style-name="T249_2"><text:s/>Each<text:s/>Party<text:s/>shall<text:s/>implement<text:s/>effective<text:s/>measures<text:s/>to<text:s/>subject<text:s/>any<text:s/>duty<text:s/>free<text:s/>sales<text:s/>to<text:s/>all<text:s/>relevant<text:s/>provisions<text:s/>of<text:s/>this<text:s/>Protocol,<text:s/>taking<text:s/>into<text:s/>consideration<text:s/>Article<text:s/>6<text:s/>of<text:s/>the<text:s/>WHO<text:s/>Framework<text:s/>Convention<text:s/>on<text:s/>Tobacco<text:s/>Control.</text:span></text:p>
      <text:p text:style-name="P250"><text:span text:style-name="T250_1">2.</text:span><text:span text:style-name="T250_2"><text:s/>No<text:s/>later<text:s/>than<text:s/>five<text:s/>years<text:s/>following<text:s/>the<text:s/>entry<text:s/>into<text:s/>force<text:s/>of<text:s/>this<text:s/>Protocol,<text:s/>the<text:s/>Meeting<text:s/>of<text:s/>the<text:s/>Parties<text:s/>shall<text:s/>ensure<text:s/>at<text:s/>its<text:s/>next<text:s/>session<text:s/>that<text:s/>evidence-based<text:s/>research<text:s/>is<text:s/>conducted<text:s/>to<text:s/>ascertain<text:s/>the<text:s/>extent<text:s/>of<text:s/>illicit<text:s/>trade<text:s/>in<text:s/>tobacco<text:s/>products<text:s/>related<text:s/>to<text:s/>duty<text:s/>free<text:s/>sales<text:s/>of<text:s/>such<text:s/>products.<text:s/>On<text:s/>the<text:s/>basis<text:s/>of<text:s/>such<text:s/>research,<text:s/>the<text:s/>Meeting<text:s/>of<text:s/>the<text:s/>Parties<text:s/>shall<text:s/>consider<text:s/>appropriate<text:s/>further<text:s/>action.</text:span></text:p>
      <text:p text:style-name="P251"><text:span text:style-name="T251_1">PART<text:s/>IV:<text:s/>OFFENCES</text:span></text:p>
      <text:p text:style-name="P252"><text:span text:style-name="T252_1">Article<text:s/>14</text:span></text:p>
      <text:p text:style-name="P253"><text:span text:style-name="T253_1">Unlawful<text:s/>conduct<text:s/>including<text:s/>criminal<text:s/>offences</text:span></text:p>
      <text:p text:style-name="P254"><text:span text:style-name="T254_1">1.</text:span><text:span text:style-name="T254_2"><text:s/>Each<text:s/>Party<text:s/>shall<text:s/>adopt,<text:s/>subject<text:s/>to<text:s/>the<text:s/>basic<text:s/>principles<text:s/>of<text:s/>its<text:s/>domestic<text:s/>law,<text:s/>such<text:s/>legislative<text:s/>and<text:s/>other<text:s/>measures<text:s/>as<text:s/>may<text:s/>be<text:s/>necessary<text:s/>to<text:s/>establish<text:s/>all<text:s/>of<text:s/>the<text:s/>following<text:s/>conduct<text:s/>as<text:s/>unlawful<text:s/>under<text:s/>its<text:s/>domestic<text:s/>law:</text:span></text:p>
      <text:p text:style-name="P255"><text:span text:style-name="T255_1">(a)<text:s/>manufacturing,<text:s/>wholesaling,<text:s/>brokering,<text:s/>selling,<text:s/>transporting,<text:s/>distributing,<text:s/>storing,<text:s/>shipping,<text:s/>importing<text:s/>or<text:s/>exporting<text:s/>tobacco,<text:s/>tobacco<text:s/>products<text:s/>or<text:s/>manufacturing<text:s/>equipment<text:s/>contrary<text:s/>to<text:s/>the<text:s/>provisions<text:s/>of<text:s/>this<text:s/>Protocol;</text:span></text:p>
      <text:p text:style-name="P256"><text:span text:style-name="T256_1">(b)<text:s/>(i)<text:s/>manufacturing,<text:s/>wholesaling,<text:s/>brokering,<text:s/>selling,<text:s/>transporting,<text:s/>distributing,<text:s/>storing,<text:s/>shipping,<text:s/>importing<text:s/>or<text:s/>exporting<text:s/>tobacco,<text:s/>tobacco<text:s/>products<text:s/>or<text:s/>manufacturing<text:s/>equipment<text:s/>without<text:s/>the<text:s/>payment<text:s/>of<text:s/>applicable<text:s/>duties,<text:s/>taxes<text:s/>and<text:s/>other<text:s/>levies<text:s/>or<text:s/>without<text:s/>bearing<text:s/>applicable<text:s/>fiscal<text:s/>stamps,<text:s/>unique<text:s/>identification<text:s/>markings,<text:s/>or<text:s/>any<text:s/>other<text:s/>required<text:s/>markings<text:s/>or<text:s/>labels;</text:span></text:p>
      <text:p text:style-name="P257"><text:span text:style-name="T257_1">(ii)<text:s/>any<text:s/>other<text:s/>acts<text:s/>of<text:s/>smuggling<text:s/>or<text:s/>attempted<text:s/>smuggling<text:s/>of<text:s/>tobacco,<text:s/>tobacco<text:s/>products<text:s/>or<text:s/>manufacturing<text:s/>equipment<text:s/>not<text:s/>covered<text:s/>by<text:s/>paragraph<text:s/>(b)(i);</text:span></text:p>
      <text:p text:style-name="P258"><text:span text:style-name="T258_1">(c)<text:s/>(i)<text:s/>any<text:s/>other<text:s/>form<text:s/>of<text:s/>illicit<text:s/>manufacture<text:s/>of<text:s/>tobacco,<text:s/>tobacco<text:s/>products<text:s/>or<text:s/>manufacturing<text:s/>equipment,<text:s/>or<text:s/>tobacco<text:s/>packaging<text:s/>bearing<text:s/>false<text:s/>fiscal<text:s/>stamps,<text:s/>unique<text:s/>identification<text:s/>markings,<text:s/>or<text:s/>any<text:s/>other<text:s/>required<text:s/>markings<text:s/>or<text:s/>labels;</text:span></text:p>
      <text:p text:style-name="P259"><text:span text:style-name="T259_1">(ii)<text:s/>wholesaling,<text:s/>brokering,<text:s/>selling,<text:s/>transporting,<text:s/>distributing,<text:s/>storing,<text:s/>shipping,<text:s/>importing<text:s/>or<text:s/>exporting<text:s/>of<text:s/>illicitly<text:s/>manufactured<text:s/>tobacco,<text:s/>illicit<text:s/>tobacco<text:s/>products,<text:s/>products<text:s/>bearing<text:s/>false<text:s/>fiscal<text:s/>stamps<text:s/>and/or<text:s/>other<text:s/>required<text:s/>markings<text:s/>or<text:s/>labels,<text:s/>or<text:s/>illicit<text:s/>manufacturing<text:s/>equipment;</text:span></text:p>
      <text:p text:style-name="P260"><text:span text:style-name="T260_1">(d)<text:s/>mixing<text:s/>of<text:s/>tobacco<text:s/>products<text:s/>with<text:s/>non-tobacco<text:s/>products<text:s/>during<text:s/>progression<text:s/>through<text:s/>the<text:s/>supply<text:s/>chain,<text:s/>for<text:s/>the<text:s/>purpose<text:s/>of<text:s/>concealing<text:s/>or<text:s/>disguising<text:s/>tobacco<text:s/>products;</text:span></text:p>
      <text:p text:style-name="P261"><text:span text:style-name="T261_1">(e)<text:s/>intermingling<text:s/>of<text:s/>tobacco<text:s/>products<text:s/>with<text:s/>non-tobacco<text:s/>products<text:s/>in<text:s/>contravention<text:s/>of<text:s/>Article<text:s/>12.2<text:s/>of<text:s/>this<text:s/>Protocol;</text:span></text:p>
      <text:p text:style-name="P262"><text:span text:style-name="T262_1">(f)<text:s/>using<text:s/>Internet-,<text:s/>telecommunicationor<text:s/>any<text:s/>other<text:s/>evolving<text:s/>technology-based<text:s/>modes<text:s/>of<text:s/>sale<text:s/>of<text:s/>tobacco<text:s/>products<text:s/>in<text:s/>contravention<text:s/>of<text:s/>this<text:s/>Protocol;</text:span></text:p>
      <text:p text:style-name="P263"><text:span text:style-name="T263_1">(g)<text:s/>obtaining,<text:s/>by<text:s/>a<text:s/>person<text:s/>licensed<text:s/>in<text:s/>accordance<text:s/>with<text:s/>Article<text:s/>6,<text:s/>tobacco,<text:s/>tobacco<text:s/>products<text:s/>or<text:s/>manufacturing<text:s/>equipment<text:s/>from<text:s/>a<text:s/>person<text:s/>who<text:s/>should<text:s/>be,<text:s/>but<text:s/>is<text:s/>not,<text:s/>licensed<text:s/>in<text:s/>accordance<text:s/>with<text:s/>Article<text:s/>6;</text:span></text:p>
      <text:p text:style-name="P264"><text:span text:style-name="T264_1">(h)<text:s/>obstructing<text:s/>any<text:s/>public<text:s/>officer<text:s/>or<text:s/>an<text:s/>authorized<text:s/>officer<text:s/>in<text:s/>the<text:s/>performance<text:s/>of<text:s/>duties<text:s/>relating<text:s/>to<text:s/>the<text:s/>prevention,<text:s/>deterrence,<text:s/>detection,<text:s/>investigation<text:s/>or<text:s/>elimination<text:s/>of<text:s/>illicit<text:s/>trade<text:s/>in<text:s/>tobacco,<text:s/>tobacco<text:s/>products<text:s/>or<text:s/>manufacturing<text:s/>equipment;</text:span></text:p>
      <text:p text:style-name="P265"><text:span text:style-name="T265_1">(i)<text:s/>(i)<text:s/>making<text:s/>any<text:s/>material<text:s/>statement<text:s/>that<text:s/>is<text:s/>false,<text:s/>misleading<text:s/>or<text:s/>incomplete,<text:s/>or<text:s/>failing<text:s/>to<text:s/>provide<text:s/>any<text:s/>required<text:s/>information<text:s/>to<text:s/>any<text:s/>public<text:s/>officer<text:s/>or<text:s/>an<text:s/>authorized<text:s/>officer<text:s/>in<text:s/>the<text:s/>performance<text:s/>of<text:s/>duties<text:s/>relating<text:s/>to<text:s/>the<text:s/>prevention,<text:s/>deterrence,<text:s/>detection,<text:s/>investigation<text:s/>or<text:s/>elimination<text:s/>of<text:s/>illicit<text:s/>trade<text:s/>in<text:s/>tobacco,<text:s/>tobacco<text:s/>products<text:s/>or<text:s/>manufacturing<text:s/>equipment<text:s/>and<text:s/>when<text:s/>not<text:s/>contrary<text:s/>to<text:s/>the<text:s/>right<text:s/>against<text:s/>self-incrimination;</text:span></text:p>
      <text:p text:style-name="P266"><text:span text:style-name="T266_1">(ii)<text:s/>mis-declaring<text:s/>on<text:s/>official<text:s/>forms<text:s/>the<text:s/>description,<text:s/>quantity<text:s/>or<text:s/>value<text:s/>of<text:s/>tobacco,<text:s/>tobacco<text:s/>products<text:s/>or<text:s/>manufacturing<text:s/>equipment<text:s/>or<text:s/>any<text:s/>other<text:s/>information<text:s/>specified<text:s/>in<text:s/>the<text:s/>protocol<text:s/>to:</text:span></text:p>
      <text:p text:style-name="P267"><text:span text:style-name="T267_1">(a)<text:s/>evade<text:s/>the<text:s/>payment<text:s/>of<text:s/>applicable<text:s/>duties,<text:s/>taxes<text:s/>and<text:s/>other<text:s/>levies,<text:s/>or</text:span></text:p>
      <text:p text:style-name="P268"><text:span text:style-name="T268_1">(b)<text:s/>prejudice<text:s/>any<text:s/>control<text:s/>measures<text:s/>for<text:s/>the<text:s/>prevention,<text:s/>deterrence,<text:s/>detection,<text:s/>investigation<text:s/>or<text:s/>elimination<text:s/>of<text:s/>illicit<text:s/>trade<text:s/>in<text:s/>tobacco,<text:s/>tobacco<text:s/>products<text:s/>or<text:s/>manufacturing<text:s/>equipment;</text:span></text:p>
      <text:p text:style-name="P269"><text:span text:style-name="T269_1">(iii)<text:s/>failing<text:s/>to<text:s/>create<text:s/>or<text:s/>maintain<text:s/>records<text:s/>covered<text:s/>by<text:s/>this<text:s/>Protocol<text:s/>or<text:s/>maintaining<text:s/>false<text:s/>records;<text:s/>and</text:span></text:p>
      <text:p text:style-name="P270"><text:span text:style-name="T270_1">(j)<text:s/>laundering<text:s/>of<text:s/>proceeds<text:s/>of<text:s/>unlawful<text:s/>conduct<text:s/>established<text:s/>as<text:s/>a<text:s/>criminal<text:s/>offence<text:s/>under<text:s/>paragraph<text:s/>2.</text:span></text:p>
      <text:p text:style-name="P271"><text:span text:style-name="T271_1">2.</text:span><text:span text:style-name="T271_2"><text:s/>Each<text:s/>Party<text:s/>shall,<text:s/>subject<text:s/>to<text:s/>the<text:s/>basic<text:s/>principles<text:s/>of<text:s/>its<text:s/>domestic<text:s/>law,<text:s/>determine<text:s/>which<text:s/>of<text:s/>the<text:s/>unlawful<text:s/>conduct<text:s/>set<text:s/>out<text:s/>in<text:s/>paragraph<text:s/>1<text:s/>or<text:s/>any<text:s/>other<text:s/>conduct<text:s/>related<text:s/>to<text:s/>illicit<text:s/>trade<text:s/>in<text:s/>tobacco,<text:s/>tobacco<text:s/>products<text:s/>and<text:s/>manufacturing<text:s/>equipment<text:s/>contrary<text:s/>to<text:s/>the<text:s/>provisions<text:s/>of<text:s/>this<text:s/>Protocol<text:s/>shall<text:s/>be<text:s/>criminal<text:s/>offences<text:s/>and<text:s/>adopt<text:s/>legislative<text:s/>and<text:s/>other<text:s/>measures<text:s/>as<text:s/>may<text:s/>be<text:s/>necessary<text:s/>to<text:s/>give<text:s/>effect<text:s/>to<text:s/>such<text:s/>determination.</text:span></text:p>
      <text:p text:style-name="P272"><text:span text:style-name="T272_1">3.</text:span><text:span text:style-name="T272_2"><text:s/>Each<text:s/>Party<text:s/>shall<text:s/>notify<text:s/>the<text:s/>Secretariat<text:s/>of<text:s/>this<text:s/>Protocol<text:s/>which<text:s/>of<text:s/>the<text:s/>unlawful<text:s/>conduct<text:s/>set<text:s/>out<text:s/>in<text:s/>paragraphs<text:s/>1<text:s/>and<text:s/>2<text:s/>that<text:s/>the<text:s/>Party<text:s/>has<text:s/>determined<text:s/>to<text:s/>be<text:s/>a<text:s/>criminal<text:s/>offence<text:s/>in<text:s/>accordance<text:s/>with<text:s/>paragraph<text:s/>2,<text:s/>and<text:s/>shall<text:s/>furnish<text:s/>to<text:s/>the<text:s/>Secretariat<text:s/>copies<text:s/>of<text:s/>its<text:s/>laws,<text:s/>or<text:s/>a<text:s/>description<text:s/>thereof,<text:s/>that<text:s/>give<text:s/>effect<text:s/>to<text:s/>paragraph<text:s/>2,<text:s/>and<text:s/>of<text:s/>any<text:s/>subsequent<text:s/>changes<text:s/>to<text:s/>such<text:s/>laws.</text:span></text:p>
      <text:p text:style-name="P273"><text:span text:style-name="T273_1">4.</text:span><text:span text:style-name="T273_2"><text:s/>In<text:s/>order<text:s/>to<text:s/>enhance<text:s/>international<text:s/>cooperation<text:s/>in<text:s/>combatting<text:s/>the<text:s/>criminal<text:s/>offences<text:s/>related<text:s/>to<text:s/>illicit<text:s/>trade<text:s/>in<text:s/>tobacco,<text:s/>tobacco<text:s/>products<text:s/>and<text:s/>manufacturing<text:s/>equipment,<text:s/>Parties<text:s/>are<text:s/>encouraged<text:s/>to<text:s/>review<text:s/>their<text:s/>national<text:s/>laws<text:s/>regarding<text:s/>money<text:s/>laundering,<text:s/>mutual<text:s/>legal<text:s/>assistance<text:s/>and<text:s/>extradition,<text:s/>having<text:s/>regard<text:s/>to<text:s/>relevant<text:s/>international<text:s/>conventions<text:s/>to<text:s/>which<text:s/>they<text:s/>are<text:s/>Parties,<text:s/>to<text:s/>ensure<text:s/>that<text:s/>they<text:s/>are<text:s/>effective<text:s/>in<text:s/>the<text:s/>enforcement<text:s/>of<text:s/>the<text:s/>provisions<text:s/>of<text:s/>this<text:s/>Protocol.</text:span></text:p>
      <text:p text:style-name="P274"><text:span text:style-name="T274_1">Article<text:s/>15<text:s/>Liability<text:s/>of<text:s/>legal<text:s/>persons</text:span></text:p>
      <text:p text:style-name="P275"><text:span text:style-name="T275_1">1.</text:span><text:span text:style-name="T275_2"><text:s/>Each<text:s/>Party<text:s/>shall<text:s/>adopt<text:s/>such<text:s/>measures<text:s/>as<text:s/>may<text:s/>be<text:s/>necessary,<text:s/>consistent<text:s/>with<text:s/>its<text:s/>legal<text:s/>principles,<text:s/>to<text:s/>establish<text:s/>the<text:s/>liability<text:s/>of<text:s/>legal<text:s/>persons<text:s/>for<text:s/>the<text:s/>unlawful<text:s/>conduct<text:s/>including<text:s/>criminal<text:s/>offences<text:s/>established<text:s/>in<text:s/>accordance<text:s/>with<text:s/>Article<text:s/>14<text:s/>of<text:s/>this<text:s/>Protocol.</text:span></text:p>
      <text:p text:style-name="P276"><text:span text:style-name="T276_1">2.</text:span><text:span text:style-name="T276_2"><text:s/>Subject<text:s/>to<text:s/>the<text:s/>legal<text:s/>principles<text:s/>of<text:s/>each<text:s/>Party,<text:s/>the<text:s/>liability<text:s/>of<text:s/>legal<text:s/>persons<text:s/>may<text:s/>be<text:s/>criminal,<text:s/>civil<text:s/>or<text:s/>administrative.</text:span></text:p>
      <text:p text:style-name="P277"><text:span text:style-name="T277_1">3.</text:span><text:span text:style-name="T277_2"><text:s/>Such<text:s/>liability<text:s/>shall<text:s/>be<text:s/>without<text:s/>prejudice<text:s/>to<text:s/>the<text:s/>liability<text:s/>of<text:s/>the<text:s/>natural<text:s/>persons<text:s/>who<text:s/>have<text:s/>engaged<text:s/>in<text:s/>the<text:s/>unlawful<text:s/>conduct<text:s/>or<text:s/>committed<text:s/>the<text:s/>criminal<text:s/>offences<text:s/>established<text:s/>in<text:s/>accordance<text:s/>with<text:s/>national<text:s/>laws<text:s/>and<text:s/>regulations<text:s/>and<text:s/>Article<text:s/>14<text:s/>of<text:s/>this<text:s/>Protocol.</text:span></text:p>
      <text:p text:style-name="P278"><text:span text:style-name="T278_1">Article<text:s/>16<text:s/>Prosecutions<text:s/>and<text:s/>sanctions</text:span></text:p>
      <text:p text:style-name="P279"><text:span text:style-name="T279_1">1.</text:span><text:span text:style-name="T279_2"><text:s/>Each<text:s/>Party<text:s/>shall<text:s/>adopt<text:s/>such<text:s/>measures<text:s/>as<text:s/>may<text:s/>be<text:s/>necessary,<text:s/>in<text:s/>accordance<text:s/>with<text:s/>national<text:s/>law,<text:s/>to<text:s/>ensure<text:s/>that<text:s/>natural<text:s/>and<text:s/>legal<text:s/>persons<text:s/>held<text:s/>liable<text:s/>for<text:s/>the<text:s/>unlawful<text:s/>conduct<text:s/>including<text:s/>criminal<text:s/>offences<text:s/>established<text:s/>in<text:s/>accordance<text:s/>with<text:s/>Article<text:s/>14<text:s/>are<text:s/>subjected<text:s/>to<text:s/>effective,<text:s/>proportionate<text:s/>and<text:s/>dissuasive<text:s/>criminal<text:s/>or<text:s/>non-criminal<text:s/>sanctions,<text:s/>including<text:s/>monetary<text:s/>sanctions.</text:span></text:p>
      <text:p text:style-name="P280"><text:span text:style-name="T280_1">2.</text:span><text:span text:style-name="T280_2"><text:s/>Each<text:s/>Party<text:s/>shall<text:s/>endeavour<text:s/>to<text:s/>ensure<text:s/>that<text:s/>any<text:s/>discretionary<text:s/>legal<text:s/>powers<text:s/>under<text:s/>its<text:s/>domestic<text:s/>law<text:s/>relating<text:s/>to<text:s/>the<text:s/>prosecution<text:s/>of<text:s/>persons<text:s/>for<text:s/>the<text:s/>unlawful<text:s/>conduct,<text:s/>including<text:s/>criminal<text:s/>offences<text:s/>established<text:s/>in<text:s/>accordance<text:s/>with<text:s/>Article<text:s/>14,<text:s/>are<text:s/>exercised<text:s/>to<text:s/>maximize<text:s/>the<text:s/>effectiveness<text:s/>of<text:s/>law<text:s/>enforcement<text:s/>measures<text:s/>in<text:s/>respect<text:s/>of<text:s/>such<text:s/>unlawful<text:s/>conduct<text:s/>including<text:s/>criminal<text:s/>offences,<text:s/>and<text:s/>with<text:s/>due<text:s/>regard<text:s/>to<text:s/>the<text:s/>need<text:s/>to<text:s/>deter<text:s/>the<text:s/>commission<text:s/>of<text:s/>such<text:s/>unlawful<text:s/>conduct<text:s/>including<text:s/>offences.</text:span></text:p>
      <text:p text:style-name="P281"><text:span text:style-name="T281_1">3.</text:span><text:span text:style-name="T281_2"><text:s/>Nothing<text:s/>contained<text:s/>in<text:s/>this<text:s/>Protocol<text:s/>shall<text:s/>affect<text:s/>the<text:s/>principle<text:s/>that<text:s/>the<text:s/>description<text:s/>of<text:s/>the<text:s/>unlawful<text:s/>conduct<text:s/>including<text:s/>criminal<text:s/>offences<text:s/>established<text:s/>in<text:s/>accordance<text:s/>with<text:s/>this<text:s/>Protocol<text:s/>and<text:s/>of<text:s/>the<text:s/>applicable<text:s/>legal<text:s/>defences<text:s/>or<text:s/>other<text:s/>legal<text:s/>principles<text:s/>controlling<text:s/>the<text:s/>lawfulness<text:s/>of<text:s/>conduct<text:s/>is<text:s/>reserved<text:s/>to<text:s/>the<text:s/>domestic<text:s/>law<text:s/>of<text:s/>a<text:s/>Party<text:s/>and<text:s/>that<text:s/>such<text:s/>unlawful<text:s/>conduct<text:s/>including<text:s/>criminal<text:s/>offences<text:s/>shall<text:s/>be<text:s/>prosecuted<text:s/>and<text:s/>sanctioned<text:s/>in<text:s/>accordance<text:s/>with<text:s/>that<text:s/>law.</text:span></text:p>
      <text:p text:style-name="P282"><text:span text:style-name="T282_1">Article<text:s/>17<text:s/>Seizure<text:s/>payments</text:span></text:p>
      <text:p text:style-name="P283"><text:span text:style-name="T283_1">Parties<text:s/>should,<text:s/>in<text:s/>accordance<text:s/>with<text:s/>their<text:s/>domestic<text:s/>law,<text:s/>consider<text:s/>adopting<text:s/>such<text:s/>legislative<text:s/>and<text:s/>other<text:s/>measures<text:s/>as<text:s/>may<text:s/>be<text:s/>necessary<text:s/>to<text:s/>authorize<text:s/>competent<text:s/>authorities<text:s/>to<text:s/>levy<text:s/>an<text:s/>amount<text:s/>proportionate<text:s/>to<text:s/>lost<text:s/>taxes<text:s/>and<text:s/>duties<text:s/>from<text:s/>the<text:s/>producer,<text:s/>manufacturer,<text:s/>distributor,<text:s/>importer<text:s/>or<text:s/>exporter<text:s/>of<text:s/>seized<text:s/>tobacco,<text:s/>tobacco<text:s/>products<text:s/>and/or<text:s/>manufacturing<text:s/>equipment.</text:span></text:p>
      <text:p text:style-name="P284"><text:span text:style-name="T284_1">Article<text:s/>18<text:s/>Disposal<text:s/>or<text:s/>destruction</text:span></text:p>
      <text:p text:style-name="P285"><text:span text:style-name="T285_1">All<text:s/>confiscated<text:s/>tobacco,<text:s/>tobacco<text:s/>products<text:s/>and<text:s/>manufacturing<text:s/>equipment<text:s/>shall<text:s/>be<text:s/>destroyed,<text:s/>using<text:s/>environmentally<text:s/>friendly<text:s/>methods<text:s/>to<text:s/>the<text:s/>greatest<text:s/>extent<text:s/>possible,<text:s/>or<text:s/>disposed<text:s/>of<text:s/>in<text:s/>accordance<text:s/>with<text:s/>national<text:s/>law.</text:span></text:p>
      <text:p text:style-name="P286"><text:span text:style-name="T286_1">Article<text:s/>19</text:span></text:p>
      <text:p text:style-name="P287"><text:span text:style-name="T287_1">Special<text:s/>investigative<text:s/>techniques</text:span></text:p>
      <text:p text:style-name="P288"><text:span text:style-name="T288_1">1.</text:span><text:span text:style-name="T288_2"><text:s/>If<text:s/>permitted<text:s/>by<text:s/>the<text:s/>basic<text:s/>principles<text:s/>of<text:s/>its<text:s/>domestic<text:s/>legal<text:s/>system,<text:s/>each<text:s/>Party<text:s/>shall,<text:s/>within<text:s/>its<text:s/>possibilities<text:s/>and<text:s/>under<text:s/>the<text:s/>conditions<text:s/>prescribed<text:s/>by<text:s/>its<text:s/>domestic<text:s/>law,<text:s/>take<text:s/>the<text:s/>necessary<text:s/>measures<text:s/>to<text:s/>allow<text:s/>for<text:s/>the<text:s/>appropriate<text:s/>use<text:s/>of<text:s/>controlled<text:s/>delivery<text:s/>and,<text:s/>where<text:s/>it<text:s/>deems<text:s/>it<text:s/>appropriate,<text:s/>for<text:s/>the<text:s/>use<text:s/>of<text:s/>other<text:s/>special<text:s/>investigative<text:s/>techniques,<text:s/>such<text:s/>as<text:s/>electronic<text:s/>or<text:s/>other<text:s/>forms<text:s/>of<text:s/>surveillance<text:s/>and<text:s/>undercover<text:s/>operations,<text:s/>by<text:s/>its<text:s/>competent<text:s/>authorities<text:s/>on<text:s/>its<text:s/>territory<text:s/>for<text:s/>the<text:s/>purpose<text:s/>of<text:s/>effectively<text:s/>combating<text:s/>illicit<text:s/>trade<text:s/>in<text:s/>tobacco,<text:s/>tobacco<text:s/>products<text:s/>or<text:s/>manufacturing<text:s/>equipment.</text:span></text:p>
      <text:p text:style-name="P289"><text:span text:style-name="T289_1">2.</text:span><text:span text:style-name="T289_2"><text:s/>For<text:s/>the<text:s/>purpose<text:s/>of<text:s/>investigating<text:s/>the<text:s/>criminal<text:s/>offences<text:s/>established<text:s/>in<text:s/>accordance<text:s/>with<text:s/>Article<text:s/>14,<text:s/>Parties<text:s/>are<text:s/>encouraged<text:s/>to<text:s/>conclude,<text:s/>when<text:s/>necessary,<text:s/>appropriate<text:s/>bilateral<text:s/>or<text:s/>multilateral<text:s/>agreements<text:s/>or<text:s/>arrangements<text:s/>for<text:s/>using<text:s/>the<text:s/>techniques<text:s/>referred<text:s/>to<text:s/>in<text:s/>paragraph<text:s/>1<text:s/>in<text:s/>the<text:s/>context<text:s/>of<text:s/>cooperation<text:s/>at<text:s/>the<text:s/>international<text:s/>level.</text:span></text:p>
      <text:p text:style-name="P290"><text:span text:style-name="T290_1">3.</text:span><text:span text:style-name="T290_2"><text:s/>In<text:s/>the<text:s/>absence<text:s/>of<text:s/>an<text:s/>agreement<text:s/>or<text:s/>arrangement<text:s/>as<text:s/>set<text:s/>forth<text:s/>in<text:s/>paragraph<text:s/>2,<text:s/>decisions<text:s/>to<text:s/>use<text:s/>such<text:s/>special<text:s/>investigative<text:s/>techniques<text:s/>at<text:s/>the<text:s/>international<text:s/>level<text:s/>shall<text:s/>be<text:s/>made<text:s/>on<text:s/>a<text:s/>case-by-case<text:s/>basis<text:s/>and<text:s/>may,<text:s/>when<text:s/>necessary,<text:s/>take<text:s/>into<text:s/>consideration<text:s/>financial<text:s/>arrangements<text:s/>and<text:s/>understandings<text:s/>with<text:s/>respect<text:s/>to<text:s/>the<text:s/>exercise<text:s/>of<text:s/>jurisdiction<text:s/>by<text:s/>the<text:s/>Parties<text:s/>concerned.</text:span></text:p>
      <text:p text:style-name="P291"><text:span text:style-name="T291_1">4.</text:span><text:span text:style-name="T291_2"><text:s/>Parties<text:s/>recognize<text:s/>the<text:s/>importance<text:s/>of,<text:s/>and<text:s/>need<text:s/>for,<text:s/>international<text:s/>cooperation<text:s/>and<text:s/>assistance<text:s/>in<text:s/>this<text:s/>area<text:s/>and<text:s/>shall<text:s/>cooperate,<text:s/>with<text:s/>each<text:s/>other<text:s/>and<text:s/>with<text:s/>international<text:s/>organizations,<text:s/>in<text:s/>developing<text:s/>capacity<text:s/>to<text:s/>achieve<text:s/>the<text:s/>goals<text:s/>of<text:s/>this<text:s/>Article.</text:span></text:p>
      <text:p text:style-name="P292"><text:span text:style-name="T292_1">PART<text:s/>V:<text:s/>INTERNATIONAL<text:s/>COOPERATION</text:span></text:p>
      <text:p text:style-name="P293"><text:span text:style-name="T293_1">Article<text:s/>20</text:span></text:p>
      <text:p text:style-name="P294"><text:span text:style-name="T294_1">General<text:s/>information<text:s/>sharing</text:span></text:p>
      <text:p text:style-name="P295"><text:span text:style-name="T295_1">1.</text:span><text:span text:style-name="T295_2"><text:s/>Parties<text:s/>shall,<text:s/>for<text:s/>the<text:s/>purpose<text:s/>of<text:s/>achieving<text:s/>the<text:s/>objectives<text:s/>of<text:s/>this<text:s/>Protocol,<text:s/>report,<text:s/>as<text:s/>part<text:s/>of<text:s/>the<text:s/>WHO<text:s/>Framework<text:s/>Convention<text:s/>on<text:s/>Tobacco<text:s/>Control<text:s/>reporting<text:s/>instrument<text:s/>relevant<text:s/>information,<text:s/>subject<text:s/>to<text:s/>domestic<text:s/>law,<text:s/>and<text:s/>where<text:s/>appropriate,<text:s/>inter<text:s/>alia,<text:s/>on<text:s/>matters<text:s/>such<text:s/>as:</text:span></text:p>
      <text:p text:style-name="P296"><text:span text:style-name="T296_1">(a)<text:s/>in<text:s/>aggregate<text:s/>form,<text:s/>details<text:s/>of<text:s/>seizures<text:s/>of<text:s/>tobacco,<text:s/>tobacco<text:s/>products<text:s/>or<text:s/>manufacturing<text:s/>equipment,<text:s/>quantity,<text:s/>value<text:s/>of<text:s/>seizures,<text:s/>product<text:s/>descriptions,<text:s/>dates<text:s/>and<text:s/>places<text:s/>of<text:s/>manufacture;<text:s/>and<text:s/>taxes<text:s/>evaded;</text:span></text:p>
      <text:p text:style-name="P297"><text:span text:style-name="T297_1">(b)<text:s/>import,<text:s/>export,<text:s/>transit,<text:s/>tax-paid<text:s/>and<text:s/>duty-free<text:s/>sales<text:s/>and<text:s/>quantity<text:s/>or<text:s/>value<text:s/>of<text:s/>production<text:s/>of<text:s/>tobacco,<text:s/>tobacco<text:s/>products<text:s/>or<text:s/>manufacturing<text:s/>equipment;</text:span></text:p>
      <text:p text:style-name="P298"><text:span text:style-name="T298_1">(c)<text:s/>trends,<text:s/>concealment<text:s/>methods<text:s/>and<text:s/>modi<text:s/>operandi<text:s/>used<text:s/>in<text:s/>illicit<text:s/>trade<text:s/>in<text:s/>tobacco,<text:s/>tobacco<text:s/>products<text:s/>or<text:s/>manufacturing<text:s/>equipment;<text:s/>and</text:span></text:p>
      <text:p text:style-name="P299"><text:span text:style-name="T299_1">(d)<text:s/>any<text:s/>other<text:s/>relevant<text:s/>information,<text:s/>as<text:s/>agreed<text:s/>by<text:s/>the<text:s/>Parties.</text:span></text:p>
      <text:p text:style-name="P300"><text:span text:style-name="T300_1">2.</text:span><text:span text:style-name="T300_2"><text:s/>Parties<text:s/>shall<text:s/>cooperate<text:s/>with<text:s/>each<text:s/>other<text:s/>and<text:s/>with<text:s/>competent<text:s/>international<text:s/>organizations<text:s/>to<text:s/>build<text:s/>the<text:s/>capacity<text:s/>of<text:s/>Parties<text:s/>to<text:s/>collect<text:s/>and<text:s/>exchange<text:s/>information.</text:span></text:p>
      <text:p text:style-name="P301"><text:span text:style-name="T301_1">3.</text:span><text:span text:style-name="T301_2"><text:s/>Parties<text:s/>shall<text:s/>deem<text:s/>the<text:s/>said<text:s/>information<text:s/>to<text:s/>be<text:s/>confidential<text:s/>and<text:s/>for<text:s/>the<text:s/>use<text:s/>of<text:s/>Parties<text:s/>only,<text:s/>unless<text:s/>otherwise<text:s/>stated<text:s/>by<text:s/>the<text:s/>transmitting<text:s/>Party.</text:span></text:p>
      <text:p text:style-name="P302"><text:span text:style-name="T302_1">Article<text:s/>21<text:s/>Enforcement<text:s/>information<text:s/>sharing</text:span></text:p>
      <text:p text:style-name="P303"><text:span text:style-name="T303_1">1.</text:span><text:span text:style-name="T303_2"><text:s/>Parties<text:s/>shall,<text:s/>subject<text:s/>to<text:s/>domestic<text:s/>law<text:s/>or<text:s/>any<text:s/>applicable<text:s/>international<text:s/>treaties,<text:s/>where<text:s/>appropriate,<text:s/>exchange,<text:s/>on<text:s/>their<text:s/>own<text:s/>initiative<text:s/>or<text:s/>on<text:s/>the<text:s/>request<text:s/>of<text:s/>a<text:s/>Party<text:s/>that<text:s/>provides<text:s/>due<text:s/>justification<text:s/>that<text:s/>such<text:s/>information<text:s/>is<text:s/>necessary<text:s/>for<text:s/>the<text:s/>purpose<text:s/>of<text:s/>detection<text:s/>or<text:s/>investigation<text:s/>of<text:s/>illicit<text:s/>trade<text:s/>in<text:s/>tobacco,<text:s/>tobacco<text:s/>products<text:s/>or<text:s/>manufacturing<text:s/>equipment,<text:s/>the<text:s/>following<text:s/>information:</text:span></text:p>
      <text:p text:style-name="P304"><text:span text:style-name="T304_1">(a)<text:s/>records<text:s/>of<text:s/>licensing<text:s/>for<text:s/>the<text:s/>natural<text:s/>and<text:s/>legal<text:s/>persons<text:s/>concerned;</text:span></text:p>
      <text:p text:style-name="P305"><text:span text:style-name="T305_1">(b)<text:s/>information<text:s/>for<text:s/>identification,<text:s/>monitoring<text:s/>and<text:s/>prosecution<text:s/>of<text:s/>natural<text:s/>or<text:s/>legal<text:s/>persons<text:s/>involved<text:s/>in<text:s/>illicit<text:s/>trade<text:s/>in<text:s/>tobacco,<text:s/>tobacco<text:s/>products<text:s/>or<text:s/>manufacturing<text:s/>equipment;</text:span></text:p>
      <text:p text:style-name="P306"><text:span text:style-name="T306_1">(c)<text:s/>records<text:s/>of<text:s/>investigations<text:s/>and<text:s/>prosecutions;</text:span></text:p>
      <text:p text:style-name="P307"><text:span text:style-name="T307_1">(d)<text:s/>records<text:s/>of<text:s/>payment<text:s/>for<text:s/>import,<text:s/>export<text:s/>or<text:s/>duty-free<text:s/>sales<text:s/>of<text:s/>tobacco,<text:s/>tobacco<text:s/>products<text:s/>or<text:s/>manufacturing<text:s/>equipment;<text:s/>and</text:span></text:p>
      <text:p text:style-name="P308"><text:span text:style-name="T308_1">(e)<text:s/>details<text:s/>of<text:s/>seizures<text:s/>of<text:s/>tobacco,<text:s/>tobacco<text:s/>products<text:s/>or<text:s/>manufacturing<text:s/>equipment<text:s/>(including<text:s/>case<text:s/>reference<text:s/>information<text:s/>where<text:s/>appropriate,<text:s/>quantity,<text:s/>value<text:s/>of<text:s/>seizure,<text:s/>product<text:s/>description,<text:s/>entities<text:s/>involved,<text:s/>date<text:s/>and<text:s/>place<text:s/>of<text:s/>manufacture)<text:s/>and<text:s/>modi<text:s/>operandi<text:s/>(including<text:s/>means<text:s/>of<text:s/>transport,<text:s/>concealment,<text:s/>routing<text:s/>and<text:s/>detection).</text:span></text:p>
      <text:p text:style-name="P309"><text:span text:style-name="T309_1">2.</text:span><text:span text:style-name="T309_2"><text:s/>Information<text:s/>received<text:s/>from<text:s/>Parties<text:s/>under<text:s/>this<text:s/>Article<text:s/>shall<text:s/>be<text:s/>used<text:s/>exclusively<text:s/>to<text:s/>meet<text:s/>the<text:s/>objectives<text:s/>of<text:s/>this<text:s/>Protocol.<text:s/>Parties<text:s/>may<text:s/>specify<text:s/>that<text:s/>such<text:s/>information<text:s/>may<text:s/>not<text:s/>be<text:s/>passed<text:s/>on<text:s/>without<text:s/>the<text:s/>agreement<text:s/>of<text:s/>the<text:s/>Party<text:s/>which<text:s/>provided<text:s/>the<text:s/>information.</text:span></text:p>
      <text:p text:style-name="P310"><text:span text:style-name="T310_1">Article<text:s/>22</text:span></text:p>
      <text:p text:style-name="P311"><text:span text:style-name="T311_1">Information<text:s/>sharing:<text:s/>confidentiality<text:s/>and<text:s/>protection<text:s/>of<text:s/>information</text:span></text:p>
      <text:p text:style-name="P312"><text:span text:style-name="T312_1">1.</text:span><text:span text:style-name="T312_2"><text:s/>Each<text:s/>Party<text:s/>shall<text:s/>designate<text:s/>the<text:s/>competent<text:s/>national<text:s/>authorities<text:s/>to<text:s/>which<text:s/>data<text:s/>referred<text:s/>to<text:s/>in<text:s/>Articles<text:s/>20,<text:s/>21<text:s/>and<text:s/>24<text:s/>are<text:s/>supplied<text:s/>and<text:s/>notify<text:s/>Parties<text:s/>of<text:s/>such<text:s/>designation<text:s/>through<text:s/>the<text:s/>Convention<text:s/>Secretariat.</text:span></text:p>
      <text:p text:style-name="P313"><text:span text:style-name="T313_1">2.</text:span><text:span text:style-name="T313_2"><text:s/>The<text:s/>exchange<text:s/>of<text:s/>information<text:s/>under<text:s/>this<text:s/>Protocol<text:s/>shall<text:s/>be<text:s/>subject<text:s/>to<text:s/>domestic<text:s/>law<text:s/>regarding<text:s/>confidentiality<text:s/>and<text:s/>privacy.<text:s/>Parties<text:s/>shall<text:s/>protect,<text:s/>as<text:s/>mutually<text:s/>agreed,<text:s/>any<text:s/>confidential<text:s/>information<text:s/>that<text:s/>is<text:s/>exchanged.</text:span></text:p>
      <text:p text:style-name="P314"><text:span text:style-name="T314_1">Article<text:s/>23</text:span></text:p>
      <text:p text:style-name="P315"><text:span text:style-name="T315_1">Assistance<text:s/>and<text:s/>cooperation:<text:s/>training,<text:s/>technical<text:s/>assistance<text:s/>and<text:s/>cooperation<text:s/>in<text:s/>scientific,<text:s/>technical<text:s/>and<text:s/>technological<text:s/>matters</text:span></text:p>
      <text:p text:style-name="P316"><text:span text:style-name="T316_1">1.</text:span><text:span text:style-name="T316_2"><text:s/>Parties<text:s/>shall<text:s/>cooperate,<text:s/>with<text:s/>each<text:s/>other<text:s/>and/or<text:s/>through<text:s/>competent<text:s/>international<text:s/>and<text:s/>regional<text:s/>organizations<text:s/>in<text:s/>providing<text:s/>training,<text:s/>technical<text:s/>assistance<text:s/>and<text:s/>cooperation<text:s/>in<text:s/>scientific,<text:s/>technical<text:s/>and<text:s/>technological<text:s/>matters,<text:s/>in<text:s/>order<text:s/>to<text:s/>achieve<text:s/>the<text:s/>objectives<text:s/>of<text:s/>this<text:s/>Protocol,<text:s/>as<text:s/>mutually<text:s/>agreed.<text:s/>Such<text:s/>assistance<text:s/>may<text:s/>include<text:s/>the<text:s/>transfer<text:s/>of<text:s/>expertise<text:s/>or<text:s/>appropriate<text:s/>technology<text:s/>in<text:s/>the<text:s/>areas<text:s/>of<text:s/>information<text:s/>gathering,<text:s/>law<text:s/>enforcement,<text:s/>tracking<text:s/>and<text:s/>tracing,<text:s/>information</text:span></text:p>
      <text:p text:style-name="P317"><text:span text:style-name="T317_1">management,<text:s/>protection<text:s/>of<text:s/>personal<text:s/>data,<text:s/>interdiction,<text:s/>electronic<text:s/>surveillance,<text:s/>forensic<text:s/>analysis,<text:s/>mutual<text:s/>legal<text:s/>assistance<text:s/>and<text:s/>extradition.</text:span></text:p>
      <text:p text:style-name="P318"><text:span text:style-name="T318_1">2.</text:span><text:span text:style-name="T318_2"><text:s/>Parties<text:s/>may,<text:s/>as<text:s/>appropriate,<text:s/>enter<text:s/>into<text:s/>bilateral,<text:s/>multilateral<text:s/>or<text:s/>any<text:s/>other<text:s/>agreements<text:s/>or<text:s/>arrangements<text:s/>in<text:s/>order<text:s/>to<text:s/>promote<text:s/>training,<text:s/>technical<text:s/>assistance<text:s/>and<text:s/>cooperation<text:s/>in<text:s/>scientific,<text:s/>technical<text:s/>and<text:s/>technological<text:s/>matters<text:s/>taking<text:s/>into<text:s/>account<text:s/>the<text:s/>needs<text:s/>of<text:s/>developing-country<text:s/>Parties<text:s/>and<text:s/>Parties<text:s/>with<text:s/>economies<text:s/>in<text:s/>transition.</text:span></text:p>
      <text:p text:style-name="P319"><text:span text:style-name="T319_1">3.</text:span><text:span text:style-name="T319_2"><text:s/>Parties<text:s/>shall<text:s/>cooperate,<text:s/>as<text:s/>appropriate,<text:s/>to<text:s/>develop<text:s/>and<text:s/>research<text:s/>the<text:s/>possibilities<text:s/>of<text:s/>identifying<text:s/>the<text:s/>exact<text:s/>geographical<text:s/>origin<text:s/>of<text:s/>seized<text:s/>tobacco<text:s/>and<text:s/>tobacco<text:s/>products.</text:span></text:p>
      <text:p text:style-name="P320"><text:span text:style-name="T320_1">Article<text:s/>24</text:span></text:p>
      <text:p text:style-name="P321"><text:span text:style-name="T321_1">Assistance<text:s/>and<text:s/>cooperation:<text:s/>investigation<text:s/>and<text:s/>prosecution<text:s/>of<text:s/>offences</text:span></text:p>
      <text:p text:style-name="P322"><text:span text:style-name="T322_1">1.</text:span><text:span text:style-name="T322_2"><text:s/>Parties<text:s/>shall,<text:s/>in<text:s/>accordance<text:s/>with<text:s/>their<text:s/>domestic<text:s/>law,<text:s/>take<text:s/>all<text:s/>necessary<text:s/>measures,<text:s/>where<text:s/>appropriate,<text:s/>to<text:s/>strengthen<text:s/>cooperation<text:s/>by<text:s/>multilateral,<text:s/>regional<text:s/>or<text:s/>bilateral<text:s/>arrangements<text:s/>for<text:s/>the<text:s/>prevention,<text:s/>detection,<text:s/>investigation,<text:s/>prosecution<text:s/>and<text:s/>punishment<text:s/>of<text:s/>natural<text:s/>or<text:s/>legal<text:s/>persons<text:s/>engaged<text:s/>in<text:s/>illicit<text:s/>trade<text:s/>in<text:s/>tobacco,<text:s/>tobacco<text:s/>products<text:s/>or<text:s/>manufacturing<text:s/>equipment.</text:span></text:p>
      <text:p text:style-name="P323"><text:span text:style-name="T323_1">2.</text:span><text:span text:style-name="T323_2"><text:s/>Each<text:s/>Party<text:s/>shall<text:s/>ensure<text:s/>that<text:s/>administrative,<text:s/>regulatory,<text:s/>law<text:s/>enforcement<text:s/>and<text:s/>other<text:s/>authorities<text:s/>dedicated<text:s/>to<text:s/>combating<text:s/>illicit<text:s/>trade<text:s/>in<text:s/>tobacco,<text:s/>tobacco<text:s/>products<text:s/>or<text:s/>manufacturing<text:s/>equipment<text:s/>(including,<text:s/>where<text:s/>permitted<text:s/>under<text:s/>domestic<text:s/>law,<text:s/>judicial<text:s/>authorities)<text:s/>cooperate<text:s/>and<text:s/>exchange<text:s/>relevant<text:s/>information<text:s/>at<text:s/>national<text:s/>and<text:s/>international<text:s/>levels<text:s/>within<text:s/>the<text:s/>conditions<text:s/>prescribed<text:s/>by<text:s/>its<text:s/>domestic<text:s/>law.</text:span></text:p>
      <text:p text:style-name="P324"><text:span text:style-name="T324_1">Article<text:s/>25<text:s/>Protection<text:s/>of<text:s/>sovereignty</text:span></text:p>
      <text:p text:style-name="P325"><text:span text:style-name="T325_1">1.</text:span><text:span text:style-name="T325_2"><text:s/>Parties<text:s/>shall<text:s/>carry<text:s/>out<text:s/>their<text:s/>obligations<text:s/>under<text:s/>this<text:s/>Protocol<text:s/>in<text:s/>a<text:s/>manner<text:s/>consistent<text:s/>with<text:s/>the<text:s/>principles<text:s/>of<text:s/>sovereign<text:s/>equality<text:s/>and<text:s/>territorial<text:s/>integrity<text:s/>of<text:s/>States<text:s/>and<text:s/>that<text:s/>of<text:s/>non-intervention<text:s/>in<text:s/>the<text:s/>domestic<text:s/>affairs<text:s/>of<text:s/>other<text:s/>States.</text:span></text:p>
      <text:p text:style-name="P326"><text:span text:style-name="T326_1">2.</text:span><text:span text:style-name="T326_2"><text:s/>Nothing<text:s/>in<text:s/>this<text:s/>Protocol<text:s/>entitles<text:s/>a<text:s/>Party<text:s/>to<text:s/>undertake<text:s/>in<text:s/>the<text:s/>territory<text:s/>of<text:s/>another<text:s/>State<text:s/>the<text:s/>exercise<text:s/>of<text:s/>jurisdiction<text:s/>and<text:s/>performance<text:s/>of<text:s/>functions<text:s/>that<text:s/>are<text:s/>reserved<text:s/>exclusively<text:s/>for<text:s/>the<text:s/>authorities<text:s/>of<text:s/>that<text:s/>other<text:s/>State<text:s/>by<text:s/>its<text:s/>domestic<text:s/>law.</text:span></text:p>
      <text:p text:style-name="P327"><text:span text:style-name="T327_1">Article<text:s/>26<text:s/>Jurisdiction</text:span></text:p>
      <text:p text:style-name="P328"><text:span text:style-name="T328_1">1.</text:span><text:span text:style-name="T328_2"><text:s/>Each<text:s/>Party<text:s/>shall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:</text:span></text:p>
      <text:p text:style-name="P329"><text:span text:style-name="T329_1">(a)<text:s/>the<text:s/>offence<text:s/>is<text:s/>committed<text:s/>in<text:s/>the<text:s/>territory<text:s/>of<text:s/>that<text:s/>Party;</text:span></text:p>
      <text:p text:style-name="P330"><text:span text:style-name="T330_1">or</text:span></text:p>
      <text:p text:style-name="P331"><text:span text:style-name="T331_1">(b)<text:s/>the<text:s/>offence<text:s/>is<text:s/>committed<text:s/>on<text:s/>board<text:s/>a<text:s/>vessel<text:s/>that<text:s/>is<text:s/>flying<text:s/>the<text:s/>flag<text:s/>of<text:s/>that<text:s/>Party<text:s/>or<text:s/>an<text:s/>aircraft<text:s/>that<text:s/>is<text:s/>registered<text:s/>under<text:s/>the<text:s/>laws<text:s/>of<text:s/>that<text:s/>Party<text:s/>at<text:s/>the<text:s/>time<text:s/>that<text:s/>the<text:s/>offence<text:s/>is<text:s/>committed.</text:span></text:p>
      <text:p text:style-name="P332"><text:span text:style-name="T332_1">2.</text:span><text:span text:style-name="T332_2"><text:s/>Subject<text:s/>to<text:s/>Article<text:s/>25,<text:s/>a<text:s/>Party<text:s/>may<text:s/>also<text:s/>establish<text:s/>its<text:s/>jurisdiction<text:s/>over<text:s/>any<text:s/>such<text:s/>criminal<text:s/>offence<text:s/>when:</text:span></text:p>
      <text:p text:style-name="P333"><text:span text:style-name="T333_1">(a)<text:s/>the<text:s/>offence<text:s/>is<text:s/>committed<text:s/>against<text:s/>that<text:s/>Party;</text:span></text:p>
      <text:p text:style-name="P334"><text:span text:style-name="T334_1">(b)<text:s/>the<text:s/>offence<text:s/>is<text:s/>committed<text:s/>by<text:s/>a<text:s/>national<text:s/>of<text:s/>that<text:s/>Party<text:s/>or<text:s/>a<text:s/>stateless<text:s/>person<text:s/>who<text:s/>has<text:s/>his<text:s/>or<text:s/>her<text:s/>habitual<text:s/>residence<text:s/>on<text:s/>its<text:s/>territory;<text:s/>or</text:span></text:p>
      <text:p text:style-name="P335"><text:span text:style-name="T335_1">(c)<text:s/>the<text:s/>offence<text:s/>is<text:s/>one<text:s/>of<text:s/>those<text:s/>established<text:s/>in<text:s/>accordance<text:s/>with<text:s/>Article<text:s/>14<text:s/>and<text:s/>is<text:s/>committed<text:s/>outside<text:s/>its<text:s/>territory<text:s/>with<text:s/>a<text:s/>view<text:s/>to<text:s/>the<text:s/>commission<text:s/>of<text:s/>an<text:s/>offence<text:s/>established<text:s/>in<text:s/>accordance<text:s/>with<text:s/>Article<text:s/>14<text:s/>within<text:s/>its<text:s/>territory.</text:span></text:p>
      <text:p text:style-name="P336"><text:span text:style-name="T336_1">3.</text:span><text:span text:style-name="T336_2"><text:s/>For<text:s/>the<text:s/>purposes<text:s/>of<text:s/>Article<text:s/>30,<text:s/>each<text:s/>Party<text:s/>shall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<text:s/>the<text:s/>alleged<text:s/>offender<text:s/>is<text:s/>present<text:s/>on<text:s/>its<text:s/>territory<text:s/>and<text:s/>it<text:s/>does<text:s/>not<text:s/>extradite<text:s/>such<text:s/>person<text:s/>solely<text:s/>on<text:s/>the<text:s/>ground<text:s/>that<text:s/>he<text:s/>or<text:s/>she<text:s/>is<text:s/>one<text:s/>of<text:s/>its<text:s/>nationals.</text:span></text:p>
      <text:p text:style-name="P337"><text:span text:style-name="T337_1">4.</text:span><text:span text:style-name="T337_2"><text:s/>Each<text:s/>Party<text:s/>may<text:s/>also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<text:s/>the<text:s/>alleged<text:s/>offender<text:s/>is<text:s/>present<text:s/>on<text:s/>its<text:s/>territory<text:s/>and<text:s/>it<text:s/>does<text:s/>not<text:s/>extradite<text:s/>him<text:s/>or<text:s/>her.</text:span></text:p>
      <text:p text:style-name="P338"><text:span text:style-name="T338_1">5.</text:span><text:span text:style-name="T338_2"><text:s/>If<text:s/>a<text:s/>Party<text:s/>exercising<text:s/>its<text:s/>jurisdiction<text:s/>under<text:s/>paragraph<text:s/>1<text:s/>or<text:s/>2<text:s/>has<text:s/>been<text:s/>notified,<text:s/>or<text:s/>has<text:s/>otherwise<text:s/>learnt,<text:s/>that<text:s/>one<text:s/>or<text:s/>more<text:s/>other<text:s/>Parties<text:s/>are<text:s/>conducting<text:s/>an<text:s/>investigation,<text:s/>prosecution<text:s/>or<text:s/>judicial<text:s/>proceeding<text:s/>in<text:s/>respect<text:s/>of<text:s/>the<text:s/>same<text:s/>conduct,<text:s/>the<text:s/>competent<text:s/>authorities<text:s/>of<text:s/>those<text:s/>Parties<text:s/>shall,<text:s/>as<text:s/>appropriate,<text:s/>consult<text:s/>one<text:s/>another<text:s/>with<text:s/>a<text:s/>view<text:s/>to<text:s/>coordinating<text:s/>their<text:s/>actions.</text:span></text:p>
      <text:p text:style-name="P339"><text:span text:style-name="T339_1">6.</text:span><text:span text:style-name="T339_2"><text:s/>Without<text:s/>prejudice<text:s/>to<text:s/>norms<text:s/>of<text:s/>general<text:s/>international<text:s/>law,<text:s/>this<text:s/>Protocol<text:s/>does<text:s/>not<text:s/>exclude<text:s/>the<text:s/>exercise<text:s/>of<text:s/>any<text:s/>criminal<text:s/>jurisdiction<text:s/>established<text:s/>by<text:s/>a<text:s/>Party<text:s/>in<text:s/>accordance<text:s/>with<text:s/>its<text:s/>domestic<text:s/>law.</text:span></text:p>
      <text:p text:style-name="P340"><text:span text:style-name="T340_1">Article<text:s/>27</text:span></text:p>
      <text:p text:style-name="P341"><text:span text:style-name="T341_1">Law<text:s/>enforcement<text:s/>cooperation</text:span></text:p>
      <text:p text:style-name="P342"><text:span text:style-name="T342_1">1.</text:span><text:span text:style-name="T342_2"><text:s/>Each<text:s/>Party<text:s/>shall<text:s/>adopt,<text:s/>consistent<text:s/>with<text:s/>their<text:s/>respective<text:s/>domestic<text:s/>legal<text:s/>and<text:s/>administrative<text:s/>systems,<text:s/>effective<text:s/>measures<text:s/>to:</text:span></text:p>
      <text:p text:style-name="P343"><text:span text:style-name="T343_1">(a)<text:s/>enhance<text:s/>and,<text:s/>where<text:s/>necessary,<text:s/>establish<text:s/>channels<text:s/>of<text:s/>communication<text:s/>between<text:s/>the<text:s/>competent<text:s/>authorities,<text:s/>agencies<text:s/>and<text:s/>services<text:s/>in<text:s/>order<text:s/>to<text:s/>facilitate<text:s/>the<text:s/>secure<text:s/>and<text:s/>rapid<text:s/>exchange<text:s/>of<text:s/>information<text:s/>concerning<text:s/>all<text:s/>aspects<text:s/>of<text:s/>the<text:s/>criminal<text:s/>offences<text:s/>established<text:s/>in<text:s/>accordance<text:s/>with<text:s/>Article<text:s/>14;</text:span></text:p>
      <text:p text:style-name="P344"><text:span text:style-name="T344_1">(b)<text:s/>ensure<text:s/>effective<text:s/>cooperation<text:s/>among<text:s/>the<text:s/>competent<text:s/>authorities,<text:s/>agencies,<text:s/>customs,<text:s/>police<text:s/>and<text:s/>other<text:s/>law<text:s/>enforcement<text:s/>agencies;</text:span></text:p>
      <text:p text:style-name="P345"><text:span text:style-name="T345_1">(c)<text:s/>cooperate<text:s/>with<text:s/>other<text:s/>Parties<text:s/>in<text:s/>conducting<text:s/>enquiries<text:s/>in<text:s/>specific<text:s/>cases<text:s/>with<text:s/>respect<text:s/>to<text:s/>criminal<text:s/>offences<text:s/>established<text:s/>in<text:s/>accordance<text:s/>with<text:s/>Article<text:s/>14<text:s/>concerning:</text:span></text:p>
      <text:p text:style-name="P346"><text:span text:style-name="T346_1">(i)<text:s/>the<text:s/>identity,<text:s/>whereabouts<text:s/>and<text:s/>activities<text:s/>of<text:s/>persons<text:s/>suspected<text:s/>of<text:s/>involvement<text:s/>in<text:s/>such<text:s/>offences<text:s/>or<text:s/>the<text:s/>location<text:s/>of<text:s/>other<text:s/>persons<text:s/>concerned;</text:span></text:p>
      <text:p text:style-name="P347"><text:span text:style-name="T347_1">(ii)<text:s/>the<text:s/>movement<text:s/>of<text:s/>proceeds<text:s/>of<text:s/>crime<text:s/>or<text:s/>property<text:s/>derived<text:s/>from<text:s/>the<text:s/>commission<text:s/>of<text:s/>such<text:s/>offences;<text:s/>and</text:span></text:p>
      <text:p text:style-name="P348"><text:span text:style-name="T348_1">(iii)<text:s/>the<text:s/>movement<text:s/>of<text:s/>property,<text:s/>equipment<text:s/>or<text:s/>other<text:s/>instrumentalities<text:s/>used<text:s/>or<text:s/>intended<text:s/>for<text:s/>use<text:s/>in<text:s/>the<text:s/>commission<text:s/>of<text:s/>such<text:s/>offences;</text:span></text:p>
      <text:p text:style-name="P349"><text:span text:style-name="T349_1">(d)<text:s/>provide,<text:s/>when<text:s/>appropriate,<text:s/>necessary<text:s/>items<text:s/>or<text:s/>quantities<text:s/>of<text:s/>substances<text:s/>for<text:s/>analytical<text:s/>or<text:s/>investigative<text:s/>purposes;</text:span></text:p>
      <text:p text:style-name="P350"><text:span text:style-name="T350_1">(e)<text:s/>facilitate<text:s/>effective<text:s/>coordination<text:s/>among<text:s/>its<text:s/>competent<text:s/>authorities,<text:s/>agencies<text:s/>and<text:s/>services<text:s/>and<text:s/>promote<text:s/>the<text:s/>exchange<text:s/>of<text:s/>personnel<text:s/>and<text:s/>other<text:s/>experts,<text:s/>including,<text:s/>subject<text:s/>to<text:s/>bilateral<text:s/>agreements<text:s/>or<text:s/>arrangements<text:s/>between<text:s/>the<text:s/>Parties<text:s/>concerned,<text:s/>the<text:s/>posting<text:s/>of<text:s/>liaison<text:s/>officers;</text:span></text:p>
      <text:p text:style-name="P351"><text:span text:style-name="T351_1">(f)<text:s/>exchange<text:s/>relevant<text:s/>information<text:s/>with<text:s/>other<text:s/>Parties<text:s/>on<text:s/>specific<text:s/>means<text:s/>and<text:s/>methods<text:s/>used<text:s/>by<text:s/>natural<text:s/>or<text:s/>legal<text:s/>persons<text:s/>in<text:s/>committing<text:s/>such<text:s/>offences,<text:s/>including,<text:s/>where<text:s/>applicable,<text:s/>routes<text:s/>and<text:s/>conveyances<text:s/>and<text:s/>the<text:s/>use<text:s/>of<text:s/>false<text:s/>identities,<text:s/>altered<text:s/>or<text:s/>false<text:s/>documents<text:s/>or<text:s/>other<text:s/>means<text:s/>of<text:s/>concealing<text:s/>their<text:s/>activities;<text:s/>and</text:span></text:p>
      <text:p text:style-name="P352"><text:span text:style-name="T352_1">(g)<text:s/>exchange<text:s/>relevant<text:s/>information<text:s/>and<text:s/>coordinate<text:s/>administrative<text:s/>and<text:s/>other<text:s/>measures<text:s/>taken<text:s/>as<text:s/>appropriate<text:s/>for<text:s/>the<text:s/>purpose<text:s/>of<text:s/>early<text:s/>identification<text:s/>of<text:s/>the<text:s/>criminal<text:s/>offences<text:s/>established<text:s/>in<text:s/>accordance<text:s/>with<text:s/>Article<text:s/>14.</text:span></text:p>
      <text:p text:style-name="P353"><text:span text:style-name="T353_1">2.</text:span><text:span text:style-name="T353_2"><text:s/>With<text:s/>a<text:s/>view<text:s/>to<text:s/>giving<text:s/>effect<text:s/>to<text:s/>this<text:s/>Protocol,<text:s/>Parties<text:s/>shall<text:s/>consider<text:s/>entering<text:s/>into<text:s/>bilateral<text:s/>or<text:s/>multilateral<text:s/>agreements<text:s/>or<text:s/>arrangements<text:s/>on<text:s/>direct<text:s/>cooperation<text:s/>between<text:s/>their<text:s/>law<text:s/>enforcement<text:s/>agencies<text:s/>and,<text:s/>where<text:s/>such<text:s/>agreements<text:s/>or<text:s/>arrangements<text:s/>already<text:s/>exist,<text:s/>amending<text:s/>them<text:s/>accordingly.<text:s/>In<text:s/>the<text:s/>absence<text:s/>of<text:s/>such<text:s/>agreements<text:s/>or<text:s/>arrangements<text:s/>between<text:s/>the<text:s/>Parties<text:s/>concerned,<text:s/>the<text:s/>Parties<text:s/>may<text:s/>consider<text:s/>this<text:s/>Protocol<text:s/>as<text:s/>the<text:s/>basis<text:s/>for<text:s/>mutual<text:s/>law<text:s/>enforcement<text:s/>cooperation<text:s/>in<text:s/>respect<text:s/>of<text:s/>the<text:s/>offences<text:s/>covered<text:s/>by<text:s/>this<text:s/>Protocol.<text:s/>Whenever<text:s/>appropriate,<text:s/>Parties<text:s/>shall<text:s/>make<text:s/>full<text:s/>use<text:s/>of<text:s/>agreements<text:s/>or<text:s/>arrangements,<text:s/>including<text:s/>international<text:s/>or<text:s/>regional<text:s/>organizations,<text:s/>to<text:s/>enhance<text:s/>the<text:s/>cooperation<text:s/>between<text:s/>their<text:s/>law<text:s/>enforcement<text:s/>agencies.</text:span></text:p>
      <text:p text:style-name="P354"><text:span text:style-name="T354_1">3.</text:span><text:span text:style-name="T354_2"><text:s/>Parties<text:s/>shall<text:s/>endeavour<text:s/>to<text:s/>cooperate<text:s/>within<text:s/>their<text:s/>means<text:s/>to<text:s/>respond<text:s/>to<text:s/>transnational<text:s/>illicit<text:s/>trade<text:s/>of<text:s/>tobacco<text:s/>products<text:s/>committed<text:s/>through<text:s/>the<text:s/>use<text:s/>of<text:s/>modern<text:s/>technology.</text:span></text:p>
      <text:p text:style-name="P355"><text:span text:style-name="T355_1">Article<text:s/>28</text:span></text:p>
      <text:p text:style-name="P356"><text:span text:style-name="T356_1">Mutual<text:s/>administrative<text:s/>assistance</text:span></text:p>
      <text:p text:style-name="P357"><text:span text:style-name="T357_1">Consistent<text:s/>with<text:s/>their<text:s/>respective<text:s/>domestic<text:s/>legal<text:s/>and<text:s/>administrative<text:s/>systems,<text:s/>Parties<text:s/>shall<text:s/>provide<text:s/>each<text:s/>other,<text:s/>either<text:s/>on<text:s/>request<text:s/>or<text:s/>on<text:s/>their<text:s/>own<text:s/>initiative,<text:s/>with<text:s/>information<text:s/>to<text:s/>ensure<text:s/>proper<text:s/>application<text:s/>of<text:s/>customs<text:s/>and<text:s/>other<text:s/>relevant<text:s/>law<text:s/>in<text:s/>the<text:s/>prevention,<text:s/>detection,<text:s/>investigation,<text:s/>prosecution<text:s/>and<text:s/>combating<text:s/>of<text:s/>illicit<text:s/>trade<text:s/>in<text:s/>tobacco,<text:s/>tobacco<text:s/>products<text:s/>or<text:s/>manufacturing<text:s/>equipment.<text:s/>The<text:s/>Parties<text:s/>shall<text:s/>deem<text:s/>the<text:s/>said<text:s/>information<text:s/>to<text:s/>be<text:s/>confidential<text:s/>and<text:s/>for<text:s/>restricted<text:s/>use,<text:s/>unless<text:s/>otherwise<text:s/>stated<text:s/>by<text:s/>the<text:s/>transmitting<text:s/>Party.<text:s/>Such<text:s/>information<text:s/>may<text:s/>include:</text:span></text:p>
      <text:p text:style-name="P358"><text:span text:style-name="T358_1">(a)<text:s/>new<text:s/>customs<text:s/>and<text:s/>other<text:s/>enforcement<text:s/>techniques<text:s/>of<text:s/>demonstrated<text:s/>effectiveness;</text:span></text:p>
      <text:p text:style-name="P359"><text:span text:style-name="T359_1">(b)<text:s/>new<text:s/>trends,<text:s/>means<text:s/>or<text:s/>methods<text:s/>of<text:s/>engaging<text:s/>in<text:s/>illicit<text:s/>trade<text:s/>in<text:s/>tobacco,<text:s/>tobacco<text:s/>products<text:s/>and<text:s/>manufacturing<text:s/>equipment;</text:span></text:p>
      <text:p text:style-name="P360"><text:span text:style-name="T360_1">(c)<text:s/>goods<text:s/>known<text:s/>to<text:s/>be<text:s/>the<text:s/>subject<text:s/>of<text:s/>illicit<text:s/>trade<text:s/>in<text:s/>tobacco,<text:s/>tobacco<text:s/>products<text:s/>and<text:s/>manufacturing<text:s/>equipment<text:s/>as<text:s/>well<text:s/>as<text:s/>details<text:s/>of<text:s/>description,<text:s/>packaging,<text:s/>transport<text:s/>and<text:s/>storage<text:s/>and<text:s/>methods<text:s/>used<text:s/>in<text:s/>respect<text:s/>of<text:s/>those<text:s/>goods;</text:span></text:p>
      <text:p text:style-name="P361"><text:span text:style-name="T361_1">(d)<text:s/>natural<text:s/>or<text:s/>legal<text:s/>persons<text:s/>known<text:s/>to<text:s/>have<text:s/>committed<text:s/>or<text:s/>to<text:s/>be<text:s/>a<text:s/>party<text:s/>to<text:s/>an<text:s/>offence<text:s/>established<text:s/>in<text:s/>accordance<text:s/>with<text:s/>Article<text:s/>14;<text:s/>and</text:span></text:p>
      <text:p text:style-name="P362"><text:span text:style-name="T362_1">(e)<text:s/>any<text:s/>other<text:s/>data<text:s/>that<text:s/>would<text:s/>assist<text:s/>designated<text:s/>agencies<text:s/>in<text:s/>risk<text:s/>assessment<text:s/>for<text:s/>control<text:s/>and<text:s/>other<text:s/>enforcement<text:s/>purposes.</text:span></text:p>
      <text:p text:style-name="P363"><text:span text:style-name="T363_1">Article<text:s/>29<text:s/>Mutual<text:s/>legal<text:s/>assistance</text:span></text:p>
      <text:p text:style-name="P364"><text:span text:style-name="T364_1">1.</text:span><text:span text:style-name="T364_2"><text:s/>Parties<text:s/>shall<text:s/>afford<text:s/>one<text:s/>another<text:s/>the<text:s/>widest<text:s/>measure<text:s/>of<text:s/>mutual<text:s/>legal<text:s/>assistance<text:s/>in<text:s/>investigations,<text:s/>prosecutions<text:s/>and<text:s/>judicial<text:s/>proceedings<text:s/>in<text:s/>relation<text:s/>to<text:s/>criminal<text:s/>offences<text:s/>established<text:s/>in<text:s/>accordance<text:s/>with<text:s/>Article<text:s/>14<text:s/>of<text:s/>this<text:s/>Protocol.</text:span></text:p>
      <text:p text:style-name="P365"><text:span text:style-name="T365_1">2.</text:span><text:span text:style-name="T365_2"><text:s/>Mutual<text:s/>legal<text:s/>assistance<text:s/>shall<text:s/>be<text:s/>afforded<text:s/>to<text:s/>the<text:s/>fullest<text:s/>extent<text:s/>possible<text:s/>under<text:s/>relevant<text:s/>laws,<text:s/>treaties,<text:s/>agreements<text:s/>and<text:s/>arrangements<text:s/>of<text:s/>the<text:s/>requested<text:s/>Party<text:s/>with<text:s/>respect<text:s/>to<text:s/>investigations,<text:s/>prosecutions<text:s/>and<text:s/>judicial<text:s/>proceedings<text:s/>in<text:s/>relation<text:s/>to<text:s/>the<text:s/>offences<text:s/>for<text:s/>which<text:s/>legal<text:s/>persons<text:s/>may<text:s/>be<text:s/>held<text:s/>liable<text:s/>in<text:s/>accordance<text:s/>with<text:s/>Article<text:s/>15<text:s/>of<text:s/>this<text:s/>Protocol<text:s/>in<text:s/>the<text:s/>requesting<text:s/>Party.</text:span></text:p>
      <text:p text:style-name="P366"><text:span text:style-name="T366_1">3.</text:span><text:span text:style-name="T366_2"><text:s/>Mutual<text:s/>legal<text:s/>assistance<text:s/>to<text:s/>be<text:s/>afforded<text:s/>in<text:s/>accordance<text:s/>with<text:s/>this<text:s/>Article<text:s/>may<text:s/>be<text:s/>requested<text:s/>for<text:s/>any<text:s/>of<text:s/>the<text:s/>following<text:s/>purposes:</text:span></text:p>
      <text:p text:style-name="P367"><text:span text:style-name="T367_1">(a)<text:s/>taking<text:s/>evidence<text:s/>or<text:s/>statements<text:s/>from<text:s/>persons;</text:span></text:p>
      <text:p text:style-name="P368"><text:span text:style-name="T368_1">(b)<text:s/>effecting<text:s/>service<text:s/>of<text:s/>judicial<text:s/>documents;</text:span></text:p>
      <text:p text:style-name="P369"><text:span text:style-name="T369_1">(c)<text:s/>executing<text:s/>searches<text:s/>and<text:s/>seizures,<text:s/>and<text:s/>freezing;</text:span></text:p>
      <text:p text:style-name="P370"><text:span text:style-name="T370_1">(d)<text:s/>examining<text:s/>objects<text:s/>and<text:s/>sites;</text:span></text:p>
      <text:p text:style-name="P371"><text:span text:style-name="T371_1">(e)<text:s/>providing<text:s/>information,<text:s/>evidentiary<text:s/>items<text:s/>and<text:s/>expert<text:s/>evaluations;</text:span></text:p>
      <text:p text:style-name="P372"><text:span text:style-name="T372_1">(f)<text:s/>providing<text:s/>originals<text:s/>or<text:s/>certified<text:s/>copies<text:s/>of<text:s/>relevant<text:s/>documents<text:s/>and<text:s/>records,<text:s/>including<text:s/>government,<text:s/>bank,<text:s/>financial,<text:s/>corporate<text:s/>or<text:s/>business<text:s/>records;</text:span></text:p>
      <text:p text:style-name="P373"><text:span text:style-name="T373_1">(g)<text:s/>identifying<text:s/>or<text:s/>tracing<text:s/>proceeds<text:s/>of<text:s/>crime,<text:s/>property,<text:s/>instrumentalities<text:s/>or<text:s/>other<text:s/>things<text:s/>for<text:s/>evidentiary<text:s/>purposes;</text:span></text:p>
      <text:p text:style-name="P374"><text:span text:style-name="T374_1">(h)<text:s/>facilitating<text:s/>the<text:s/>voluntary<text:s/>appearance<text:s/>of<text:s/>persons<text:s/>in<text:s/>the<text:s/>requesting<text:s/>Party;<text:s/>and</text:span></text:p>
      <text:p text:style-name="P375"><text:span text:style-name="T375_1">(i)<text:s/>any<text:s/>other<text:s/>type<text:s/>of<text:s/>assistance<text:s/>that<text:s/>is<text:s/>not<text:s/>contrary<text:s/>to<text:s/>the<text:s/>domestic<text:s/>law<text:s/>of<text:s/>the<text:s/>requested<text:s/>Party.</text:span></text:p>
      <text:p text:style-name="P376"><text:span text:style-name="T376_1">4.</text:span><text:span text:style-name="T376_2"><text:s/>This<text:s/>Article<text:s/>shall<text:s/>not<text:s/>affect<text:s/>the<text:s/>obligations<text:s/>under<text:s/>any<text:s/>other<text:s/>treaty,<text:s/>bilateral<text:s/>or<text:s/>multilateral,<text:s/>which<text:s/>governs<text:s/>or<text:s/>will<text:s/>govern,<text:s/>in<text:s/>whole<text:s/>or<text:s/>in<text:s/>part,<text:s/>mutual<text:s/>legal<text:s/>assistance.</text:span></text:p>
      <text:p text:style-name="P377"><text:span text:style-name="T377_1">5.</text:span><text:span text:style-name="T377_2"><text:s/>Paragraphs<text:s/>6<text:s/>to<text:s/>24<text:s/>shall,<text:s/>on<text:s/>the<text:s/>basis<text:s/>of<text:s/>reciprocity,<text:s/>apply<text:s/>to<text:s/>requests<text:s/>made<text:s/>pursuant<text:s/>to<text:s/>this<text:s/>Article<text:s/>if<text:s/>the<text:s/>Parties<text:s/>in<text:s/>question<text:s/>are<text:s/>not<text:s/>bound<text:s/>by<text:s/>a<text:s/>treaty<text:s/>or<text:s/>intergovernmental<text:s/>agreement<text:s/>of<text:s/>mutual<text:s/>legal<text:s/>assistance.<text:s/>If<text:s/>the<text:s/>Parties<text:s/>are<text:s/>bound<text:s/>by<text:s/>such<text:s/>a<text:s/>treaty<text:s/>or<text:s/>intergovernmental<text:s/>agreement,<text:s/>the<text:s/>corresponding<text:s/>provisions<text:s/>of<text:s/>that<text:s/>treaty<text:s/>or<text:s/>intergovernmental<text:s/>agreement<text:s/>shall<text:s/>apply<text:s/>unless<text:s/>the<text:s/>Parties<text:s/>agree<text:s/>to<text:s/>apply<text:s/>paragraphs<text:s/>6<text:s/>to<text:s/>24<text:s/>in<text:s/>lieu<text:s/>thereof.<text:s/>Parties<text:s/>are<text:s/>strongly<text:s/>encouraged<text:s/>to<text:s/>apply<text:s/>these<text:s/>paragraphs<text:s/>if<text:s/>they<text:s/>facilitate<text:s/>cooperation.</text:span></text:p>
      <text:p text:style-name="P378"><text:span text:style-name="T378_1">6.</text:span><text:span text:style-name="T378_2"><text:s/>Parties<text:s/>shall<text:s/>designate<text:s/>a<text:s/>central<text:s/>authority<text:s/>that<text:s/>shall<text:s/>have<text:s/>the<text:s/>responsibility<text:s/>and<text:s/>power<text:s/>to<text:s/>receive<text:s/>requests<text:s/>for<text:s/>mutual<text:s/>legal<text:s/>assistance<text:s/>and<text:s/>either<text:s/>to<text:s/>execute<text:s/>them<text:s/>or<text:s/>to<text:s/>transmit<text:s/>them<text:s/>to<text:s/>their<text:s/>respective<text:s/>competent<text:s/>authorities<text:s/>for<text:s/>execution.<text:s/>When<text:s/>a<text:s/>Party<text:s/>has<text:s/>a<text:s/>special<text:s/>region<text:s/>or<text:s/>territory<text:s/>with<text:s/>a<text:s/>separate<text:s/>system<text:s/>of<text:s/>mutual<text:s/>legal<text:s/>assistance,<text:s/>it<text:s/>may<text:s/>designate<text:s/>a<text:s/>distinct<text:s/>central<text:s/>authority<text:s/>that<text:s/>shall<text:s/>have<text:s/>the<text:s/>same<text:s/>function<text:s/>for<text:s/>that<text:s/>region<text:s/>or<text:s/>territory.<text:s/>Central<text:s/>authorities<text:s/>shall<text:s/>ensure<text:s/>the<text:s/>speedy<text:s/>and<text:s/>proper<text:s/>execution<text:s/>or<text:s/>transmission<text:s/>of<text:s/>the<text:s/>requests<text:s/>received.<text:s/>Where<text:s/>the<text:s/>central<text:s/>authority<text:s/>transmits<text:s/>the<text:s/>request<text:s/>to<text:s/>a<text:s/>competent<text:s/>authority<text:s/>for<text:s/>execution,<text:s/>it<text:s/>shall<text:s/>encourage<text:s/>the<text:s/>speedy<text:s/>and<text:s/>proper<text:s/>execution<text:s/>of<text:s/>the<text:s/>request<text:s/>by<text:s/>the<text:s/>competent<text:s/>authority.<text:s/>Each<text:s/>Party<text:s/>shall<text:s/>notify<text:s/>the<text:s/>Head<text:s/>of<text:s/>the<text:s/>Convention<text:s/>Secretariat<text:s/>at<text:s/>the<text:s/>time<text:s/>of<text:s/>accession,<text:s/>acceptance,<text:s/>approval,<text:s/>formal<text:s/>confirmation<text:s/>or<text:s/>ratification<text:s/>of<text:s/>this<text:s/>Protocol<text:s/>of<text:s/>the<text:s/>central<text:s/>authority<text:s/>designated<text:s/>for<text:s/>this<text:s/>purpose.<text:s/>Transmission<text:s/>of<text:s/>requests<text:s/>for<text:s/>mutual<text:s/>legal<text:s/>assistance<text:s/>and<text:s/>any<text:s/>communication<text:s/>related<text:s/>thereto<text:s/>shall<text:s/>be<text:s/>effected<text:s/>between<text:s/>the<text:s/>central<text:s/>authorities<text:s/>designated<text:s/>by<text:s/>the<text:s/>Parties.<text:s/>This<text:s/>requirement<text:s/>shall<text:s/>be<text:s/>without<text:s/>prejudice<text:s/>to<text:s/>the<text:s/>right<text:s/>of<text:s/>a<text:s/>Party<text:s/>to<text:s/>require<text:s/>that<text:s/>such<text:s/>requests<text:s/>and<text:s/>communications<text:s/>be<text:s/>addressed<text:s/>to<text:s/>it<text:s/>through<text:s/>the<text:s/>diplomatic<text:s/>channel<text:s/>and,<text:s/>in<text:s/>urgent<text:s/>circumstances,<text:s/>where<text:s/>the<text:s/>Parties<text:s/>agree,<text:s/>through<text:s/>appropriate<text:s/>international<text:s/>organizations,<text:s/>if<text:s/>possible.</text:span></text:p>
      <text:p text:style-name="P379"><text:span text:style-name="T379_1">7.</text:span><text:span text:style-name="T379_2"><text:s/>Requests<text:s/>shall<text:s/>be<text:s/>made<text:s/>in<text:s/>writing<text:s/>or,<text:s/>where<text:s/>possible,<text:s/>by<text:s/>any<text:s/>means<text:s/>capable<text:s/>of<text:s/>producing<text:s/>a<text:s/>written<text:s/>record,<text:s/>in<text:s/>a<text:s/>language<text:s/>acceptable<text:s/>to<text:s/>the<text:s/>requested<text:s/>Party<text:s/>under<text:s/>conditions<text:s/>allowing<text:s/>the<text:s/>Party<text:s/>to<text:s/>establish<text:s/>authenticity.<text:s/>The<text:s/>language<text:s/>or<text:s/>languages<text:s/>acceptable<text:s/>to<text:s/>each<text:s/>Party<text:s/>shall<text:s/>be<text:s/>notified<text:s/>to<text:s/>the<text:s/>Head<text:s/>of<text:s/>the<text:s/>Convention<text:s/>Secretariat<text:s/>at<text:s/>the<text:s/>time<text:s/>of<text:s/>accession,<text:s/>acceptance,<text:s/>approval,<text:s/>formal<text:s/>confirmation<text:s/>or<text:s/>ratification<text:s/>of<text:s/>this<text:s/>Protocol.<text:s/>In<text:s/>urgent<text:s/>circumstances,<text:s/>and<text:s/>where<text:s/>agreed<text:s/>by<text:s/>the<text:s/>Parties,<text:s/>requests<text:s/>may<text:s/>be<text:s/>made<text:s/>orally,<text:s/>but<text:s/>shall<text:s/>be<text:s/>confirmed<text:s/>in<text:s/>writing<text:s/>forthwith.</text:span></text:p>
      <text:p text:style-name="P380"><text:span text:style-name="T380_1">8.</text:span><text:span text:style-name="T380_2"><text:s/>A<text:s/>request<text:s/>for<text:s/>mutual<text:s/>legal<text:s/>assistance<text:s/>shall<text:s/>contain:</text:span></text:p>
      <text:p text:style-name="P381"><text:span text:style-name="T381_1">(a)<text:s/>the<text:s/>identity<text:s/>of<text:s/>the<text:s/>authority<text:s/>making<text:s/>the<text:s/>request;</text:span></text:p>
      <text:p text:style-name="P382"><text:span text:style-name="T382_1">(b)<text:s/>the<text:s/>subject<text:s/>matter<text:s/>and<text:s/>nature<text:s/>of<text:s/>the<text:s/>investigation,<text:s/>prosecution<text:s/>or<text:s/>judicial<text:s/>proceeding<text:s/>to<text:s/>which<text:s/>the<text:s/>request<text:s/>relates,<text:s/>and<text:s/>the<text:s/>name<text:s/>and<text:s/>the<text:s/>functions<text:s/>of<text:s/>the<text:s/>authority<text:s/>conducting<text:s/>such<text:s/>investigation,<text:s/>prosecution<text:s/>or<text:s/>judicial<text:s/>proceeding;</text:span></text:p>
      <text:p text:style-name="P383"><text:span text:style-name="T383_1">(c)<text:s/>a<text:s/>summary<text:s/>of<text:s/>the<text:s/>relevant<text:s/>facts,<text:s/>except<text:s/>in<text:s/>respect<text:s/>of<text:s/>requests<text:s/>for<text:s/>the<text:s/>purpose<text:s/>of<text:s/>service<text:s/>of<text:s/>judicial<text:s/>documents;</text:span></text:p>
      <text:p text:style-name="P384"><text:span text:style-name="T384_1">(d)<text:s/>a<text:s/>description<text:s/>of<text:s/>the<text:s/>assistance<text:s/>sought<text:s/>and<text:s/>details<text:s/>of<text:s/>any<text:s/>particular<text:s/>procedure<text:s/>that<text:s/>the<text:s/>requesting<text:s/>Party<text:s/>wishes<text:s/>to<text:s/>be<text:s/>followed;</text:span></text:p>
      <text:p text:style-name="P385"><text:span text:style-name="T385_1">(e)<text:s/>where<text:s/>possible,<text:s/>the<text:s/>identity,<text:s/>location<text:s/>and<text:s/>nationality<text:s/>of<text:s/>any<text:s/>person<text:s/>concerned;</text:span></text:p>
      <text:p text:style-name="P386"><text:span text:style-name="T386_1">(f)<text:s/>the<text:s/>purpose<text:s/>for<text:s/>which<text:s/>the<text:s/>evidence,<text:s/>information<text:s/>or<text:s/>action<text:s/>is<text:s/>sought;<text:s/>and</text:span></text:p>
      <text:p text:style-name="P387"><text:span text:style-name="T387_1">(g)<text:s/>the<text:s/>provisions<text:s/>of<text:s/>the<text:s/>domestic<text:s/>law<text:s/>relevant<text:s/>to<text:s/>the<text:s/>criminal<text:s/>offence<text:s/>and<text:s/>the<text:s/>punishment<text:s/>therefore.</text:span></text:p>
      <text:p text:style-name="P388"><text:span text:style-name="T388_1">9.</text:span><text:span text:style-name="T388_2"><text:s/>The<text:s/>requested<text:s/>Party<text:s/>may<text:s/>request<text:s/>additional<text:s/>information<text:s/>when<text:s/>it<text:s/>appears<text:s/>necessary<text:s/>for<text:s/>the<text:s/>execution<text:s/>of<text:s/>the<text:s/>request<text:s/>in<text:s/>accordance<text:s/>with<text:s/>its<text:s/>domestic<text:s/>law<text:s/>or<text:s/>when<text:s/>it<text:s/>can<text:s/>facilitate<text:s/>such<text:s/>execution.</text:span></text:p>
      <text:p text:style-name="P389"><text:span text:style-name="T389_1">10.</text:span><text:span text:style-name="T389_2"><text:s/>A<text:s/>request<text:s/>shall<text:s/>be<text:s/>executed<text:s/>in<text:s/>accordance<text:s/>with<text:s/>the<text:s/>domestic<text:s/>law<text:s/>of<text:s/>the<text:s/>requested<text:s/>Party<text:s/>and,<text:s/>to<text:s/>the<text:s/>extent<text:s/>not<text:s/>contrary<text:s/>to<text:s/>the<text:s/>domestic<text:s/>law<text:s/>of<text:s/>the<text:s/>requested<text:s/>Party<text:s/>and<text:s/>where<text:s/>possible,<text:s/>in<text:s/>accordance<text:s/>with<text:s/>the<text:s/>procedures<text:s/>specified<text:s/>in<text:s/>the<text:s/>request.</text:span></text:p>
      <text:p text:style-name="P390"><text:span text:style-name="T390_1">11.</text:span><text:span text:style-name="T390_2"><text:s/>The<text:s/>requesting<text:s/>Party<text:s/>shall<text:s/>not<text:s/>transmit<text:s/>or<text:s/>use<text:s/>information<text:s/>or<text:s/>evidence<text:s/>furnished<text:s/>by<text:s/>the<text:s/>requested<text:s/>Party<text:s/>for<text:s/>investigations,<text:s/>prosecutions<text:s/>or<text:s/>judicial<text:s/>proceedings<text:s/>other<text:s/>than<text:s/>those<text:s/>stated<text:s/>in<text:s/>the<text:s/>request<text:s/>without<text:s/>the<text:s/>prior<text:s/>consent<text:s/>of<text:s/>the<text:s/>requested<text:s/>Party.<text:s/>Nothing<text:s/>in<text:s/>this<text:s/>paragraph<text:s/>shall<text:s/>prevent<text:s/>the<text:s/>requesting<text:s/>Party<text:s/>from<text:s/>disclosing<text:s/>in<text:s/>its<text:s/>proceedings<text:s/>information<text:s/>or<text:s/>evidence<text:s/>that<text:s/>is<text:s/>exculpatory<text:s/>to<text:s/>an<text:s/>accused<text:s/>person.<text:s/>In<text:s/>the<text:s/>latter<text:s/>case,<text:s/>the<text:s/>requesting<text:s/>Party<text:s/>shall<text:s/>notify<text:s/>the<text:s/>requested<text:s/>Party<text:s/>prior<text:s/>to<text:s/>the<text:s/>disclosure<text:s/>and,<text:s/>if<text:s/>so<text:s/>requested,<text:s/>consult<text:s/>with<text:s/>the<text:s/>requested<text:s/>Party.<text:s/>If,<text:s/>in<text:s/>an<text:s/>exceptional<text:s/>case,<text:s/>advance<text:s/>notice<text:s/>is<text:s/>not<text:s/>possible,<text:s/>the<text:s/>requesting<text:s/>Party<text:s/>shall<text:s/>inform<text:s/>the<text:s/>requested<text:s/>Party<text:s/>of<text:s/>the<text:s/>disclosure<text:s/>without<text:s/>delay.</text:span></text:p>
      <text:p text:style-name="P391"><text:span text:style-name="T391_1">12.</text:span><text:span text:style-name="T391_2"><text:s/>The<text:s/>requesting<text:s/>Party<text:s/>may<text:s/>require<text:s/>that<text:s/>the<text:s/>requested<text:s/>Party<text:s/>keep<text:s/>confidential<text:s/>the<text:s/>fact<text:s/>and<text:s/>substance<text:s/>of<text:s/>the<text:s/>request,<text:s/>except<text:s/>to<text:s/>the<text:s/>extent<text:s/>necessary<text:s/>to<text:s/>execute<text:s/>the<text:s/>request.<text:s/>If<text:s/>the<text:s/>requested<text:s/>Party<text:s/>cannot<text:s/>comply<text:s/>with<text:s/>the<text:s/>requirement<text:s/>of<text:s/>confidentiality,<text:s/>it<text:s/>shall<text:s/>promptly<text:s/>inform<text:s/>the<text:s/>requesting<text:s/>Party.</text:span></text:p>
      <text:p text:style-name="P392"><text:span text:style-name="T392_1">13.</text:span><text:span text:style-name="T392_2"><text:s/>Wherever<text:s/>possible<text:s/>and<text:s/>consistent<text:s/>with<text:s/>fundamental<text:s/>principles<text:s/>of<text:s/>domestic<text:s/>law,<text:s/>when<text:s/>an<text:s/>individual<text:s/>is<text:s/>in<text:s/>the<text:s/>territory<text:s/>of<text:s/>a<text:s/>Party<text:s/>and<text:s/>has<text:s/>to<text:s/>be<text:s/>heard<text:s/>as<text:s/>a<text:s/>witness<text:s/>or<text:s/>expert<text:s/>by<text:s/>the<text:s/>judicial<text:s/>authorities<text:s/>of<text:s/>another<text:s/>Party,<text:s/>the<text:s/>first<text:s/>Party<text:s/>may,<text:s/>at<text:s/>the<text:s/>request<text:s/>of<text:s/>the<text:s/>other,<text:s/>permit<text:s/>the<text:s/>hearing<text:s/>to<text:s/>take<text:s/>place<text:s/>by<text:s/>video<text:s/>conference<text:s/>if<text:s/>it<text:s/>is<text:s/>not<text:s/>possible<text:s/>or<text:s/>desirable<text:s/>for<text:s/>the<text:s/>individual<text:s/>in<text:s/>question<text:s/>to<text:s/>appear<text:s/>in<text:s/>person<text:s/>in<text:s/>the<text:s/>territory<text:s/>of<text:s/>the<text:s/>requesting<text:s/>Party.<text:s/>Parties<text:s/>may<text:s/>agree<text:s/>that<text:s/>the<text:s/>hearing<text:s/>shall<text:s/>be<text:s/>conducted<text:s/>by<text:s/>a<text:s/>judicial<text:s/>authority<text:s/>of<text:s/>the<text:s/>requesting<text:s/>Party<text:s/>and<text:s/>attended<text:s/>by<text:s/>a<text:s/>judicial<text:s/>authority<text:s/>of<text:s/>the<text:s/>requested<text:s/>Party.</text:span></text:p>
      <text:p text:style-name="P393"><text:span text:style-name="T393_1">14.</text:span><text:span text:style-name="T393_2"><text:s/>Mutual<text:s/>legal<text:s/>assistance<text:s/>may<text:s/>be<text:s/>refused:</text:span></text:p>
      <text:p text:style-name="P394"><text:span text:style-name="T394_1">(a)<text:s/>if<text:s/>the<text:s/>request<text:s/>is<text:s/>not<text:s/>made<text:s/>in<text:s/>conformity<text:s/>with<text:s/>this<text:s/>Article;</text:span></text:p>
      <text:p text:style-name="P395"><text:span text:style-name="T395_1">(b)<text:s/>if<text:s/>the<text:s/>requested<text:s/>Party<text:s/>considers<text:s/>that<text:s/>execution<text:s/>of<text:s/>the<text:s/>request<text:s/>is<text:s/>likely<text:s/>to<text:s/>prejudice<text:s/>its<text:s/>sovereignty,<text:s/>security,<text:s/>ordre<text:s/>public<text:s/>or<text:s/>other<text:s/>essential<text:s/>interests;</text:span></text:p>
      <text:p text:style-name="P396"><text:span text:style-name="T396_1">(c)<text:s/>if<text:s/>the<text:s/>authorities<text:s/>of<text:s/>the<text:s/>requested<text:s/>Party<text:s/>would<text:s/>be<text:s/>prohibited<text:s/>by<text:s/>its<text:s/>domestic<text:s/>law<text:s/>from<text:s/>carrying<text:s/>out<text:s/>the<text:s/>action<text:s/>requested<text:s/>with<text:s/>regard<text:s/>to<text:s/>any<text:s/>similar<text:s/>offence,<text:s/>had<text:s/>it<text:s/>been<text:s/>subject<text:s/>to<text:s/>investigation,<text:s/>prosecution<text:s/>or<text:s/>judicial<text:s/>proceedings<text:s/>under<text:s/>their<text:s/>own<text:s/>jurisdiction;</text:span></text:p>
      <text:p text:style-name="P397"><text:span text:style-name="T397_1">(d)<text:s/>where<text:s/>the<text:s/>request<text:s/>involves<text:s/>a<text:s/>crime<text:s/>where<text:s/>the<text:s/>maximum<text:s/>penalty<text:s/>in<text:s/>the<text:s/>requested<text:s/>Party<text:s/>is<text:s/>less<text:s/>than<text:s/>two<text:s/>years<text:s/>of<text:s/>imprisonment<text:s/>or<text:s/>other<text:s/>forms<text:s/>of<text:s/>deprivation<text:s/>of<text:s/>liberty<text:s/>or,<text:s/>if,<text:s/>in<text:s/>the<text:s/>judgment<text:s/>of<text:s/>the<text:s/>requested<text:s/>Party,<text:s/>the<text:s/>provision<text:s/>of<text:s/>the<text:s/>assistance<text:s/>would<text:s/>impose<text:s/>a<text:s/>burden<text:s/>on<text:s/>its<text:s/>resources<text:s/>that<text:s/>is<text:s/>disproportionate<text:s/>to<text:s/>the<text:s/>seriousness<text:s/>of<text:s/>the<text:s/>crime;<text:s/>or</text:span></text:p>
      <text:p text:style-name="P398"><text:span text:style-name="T398_1">(e)<text:s/>if<text:s/>it<text:s/>would<text:s/>be<text:s/>contrary<text:s/>to<text:s/>the<text:s/>legal<text:s/>system<text:s/>of<text:s/>the<text:s/>requested<text:s/>Party<text:s/>relating<text:s/>to<text:s/>mutual<text:s/>legal<text:s/>assistance<text:s/>for<text:s/>the<text:s/>request<text:s/>to<text:s/>be<text:s/>granted.</text:span></text:p>
      <text:p text:style-name="P399"><text:span text:style-name="T399_1">15.</text:span><text:span text:style-name="T399_2"><text:s/>Reasons<text:s/>shall<text:s/>be<text:s/>given<text:s/>for<text:s/>any<text:s/>refusal<text:s/>of<text:s/>mutual<text:s/>legal<text:s/>assistance.</text:span></text:p>
      <text:p text:style-name="P400"><text:span text:style-name="T400_1">16.</text:span><text:span text:style-name="T400_2"><text:s/>A<text:s/>Party<text:s/>shall<text:s/>not<text:s/>decline<text:s/>to<text:s/>render<text:s/>mutual<text:s/>legal<text:s/>assistance<text:s/>under<text:s/>this<text:s/>Article<text:s/>on<text:s/>the<text:s/>ground<text:s/>of<text:s/>bank<text:s/>secrecy.</text:span></text:p>
      <text:p text:style-name="P401"><text:span text:style-name="T401_1">17.</text:span><text:span text:style-name="T401_2"><text:s/>Parties<text:s/>may<text:s/>not<text:s/>refuse<text:s/>a<text:s/>request<text:s/>for<text:s/>mutual<text:s/>legal<text:s/>assistance<text:s/>on<text:s/>the<text:s/>sole<text:s/>ground<text:s/>that<text:s/>the<text:s/>offence<text:s/>is<text:s/>also<text:s/>considered<text:s/>to<text:s/>involve<text:s/>fiscal<text:s/>matters.</text:span></text:p>
      <text:p text:style-name="P402"><text:span text:style-name="T402_1">18.</text:span><text:span text:style-name="T402_2"><text:s/>Parties<text:s/>may<text:s/>decline<text:s/>to<text:s/>render<text:s/>mutual<text:s/>legal<text:s/>assistance<text:s/>pursuant<text:s/>to<text:s/>this<text:s/>Article<text:s/>on<text:s/>the<text:s/>ground<text:s/>of<text:s/>absence<text:s/>of<text:s/>dual<text:s/>criminality.<text:s/>However,<text:s/>the<text:s/>requested<text:s/>Party<text:s/>may,<text:s/>when<text:s/>it<text:s/>deems<text:s/>appropriate,<text:s/>provide<text:s/>assistance,<text:s/>to<text:s/>the<text:s/>extent<text:s/>it<text:s/>decides<text:s/>at<text:s/>its<text:s/>discretion,<text:s/>irrespective<text:s/>of<text:s/>whether<text:s/>the<text:s/>conduct<text:s/>would<text:s/>constitute<text:s/>an<text:s/>offence<text:s/>under<text:s/>the<text:s/>domestic<text:s/>law<text:s/>of<text:s/>the<text:s/>requested<text:s/>Party.</text:span></text:p>
      <text:p text:style-name="P403"><text:span text:style-name="T403_1">19.</text:span><text:span text:style-name="T403_2"><text:s/>The<text:s/>requested<text:s/>Party<text:s/>shall<text:s/>execute<text:s/>the<text:s/>request<text:s/>for<text:s/>mutual<text:s/>legal<text:s/>assistance<text:s/>as<text:s/>soon<text:s/>as<text:s/>possible<text:s/>and<text:s/>shall<text:s/>take<text:s/>as<text:s/>full<text:s/>account<text:s/>as<text:s/>possible<text:s/>of<text:s/>any<text:s/>deadlines<text:s/>suggested<text:s/>by<text:s/>the<text:s/>requesting<text:s/>Party<text:s/>and<text:s/>for<text:s/>which<text:s/>reasons<text:s/>are<text:s/>given,<text:s/>preferably<text:s/>in<text:s/>the<text:s/>request.<text:s/>The<text:s/>requested<text:s/>Party<text:s/>shall<text:s/>respond<text:s/>to<text:s/>reasonable<text:s/>requests<text:s/>by<text:s/>the<text:s/>requesting<text:s/>Party<text:s/>regarding<text:s/>progress<text:s/>in<text:s/>its<text:s/>handling<text:s/>of<text:s/>the<text:s/>request.<text:s/>The<text:s/>requesting<text:s/>Party<text:s/>shall<text:s/>promptly<text:s/>inform<text:s/>the<text:s/>requested<text:s/>Party<text:s/>when<text:s/>the<text:s/>assistance<text:s/>sought<text:s/>is<text:s/>no<text:s/>longer<text:s/>required.</text:span></text:p>
      <text:p text:style-name="P404"><text:span text:style-name="T404_1">20.</text:span><text:span text:style-name="T404_2"><text:s/>Mutual<text:s/>legal<text:s/>assistance<text:s/>may<text:s/>be<text:s/>postponed<text:s/>by<text:s/>the<text:s/>requested<text:s/>Party<text:s/>on<text:s/>the<text:s/>ground<text:s/>that<text:s/>it<text:s/>interferes<text:s/>with<text:s/>an<text:s/>ongoing<text:s/>investigation,<text:s/>prosecution<text:s/>or<text:s/>judicial<text:s/>proceeding.</text:span></text:p>
      <text:p text:style-name="P405"><text:span text:style-name="T405_1">21.</text:span><text:span text:style-name="T405_2"><text:s/>Before<text:s/>refusing<text:s/>a<text:s/>request<text:s/>pursuant<text:s/>to<text:s/>paragraph<text:s/>14<text:s/>or<text:s/>postponing<text:s/>its<text:s/>execution<text:s/>pursuant<text:s/>to<text:s/>paragraph<text:s/>20,<text:s/>the<text:s/>requested<text:s/>Party<text:s/>shall<text:s/>consult<text:s/>with<text:s/>the<text:s/>requesting<text:s/>Party<text:s/>to<text:s/>consider<text:s/>whether<text:s/>assistance<text:s/>may<text:s/>be<text:s/>granted<text:s/>subject<text:s/>to<text:s/>such<text:s/>terms<text:s/>and<text:s/>conditions<text:s/>as<text:s/>it<text:s/>deems<text:s/>necessary.<text:s/>If<text:s/>the<text:s/>requesting<text:s/>Party<text:s/>accepts<text:s/>assistance<text:s/>subject<text:s/>to<text:s/>those<text:s/>conditions,<text:s/>it<text:s/>shall<text:s/>comply<text:s/>with<text:s/>the<text:s/>conditions.</text:span></text:p>
      <text:p text:style-name="P406"><text:span text:style-name="T406_1">22.</text:span><text:span text:style-name="T406_2"><text:s/>The<text:s/>ordinary<text:s/>costs<text:s/>of<text:s/>executing<text:s/>a<text:s/>request<text:s/>shall<text:s/>be<text:s/>borne<text:s/>by<text:s/>the<text:s/>requested<text:s/>Party,<text:s/>unless<text:s/>otherwise<text:s/>agreed<text:s/>by<text:s/>the<text:s/>Parties<text:s/>concerned.<text:s/>If<text:s/>expenses<text:s/>of<text:s/>a<text:s/>substantial<text:s/>or<text:s/>extraordinary<text:s/>nature<text:s/>are<text:s/>or<text:s/>will<text:s/>be<text:s/>required<text:s/>to<text:s/>fulfil<text:s/>the<text:s/>request,<text:s/>the<text:s/>Parties<text:s/>shall<text:s/>consult<text:s/>to<text:s/>determine<text:s/>the<text:s/>terms<text:s/>and<text:s/>conditions<text:s/>under<text:s/>which<text:s/>the<text:s/>request<text:s/>will<text:s/>be<text:s/>executed<text:s/>as<text:s/>well<text:s/>as<text:s/>the<text:s/>manner<text:s/>in<text:s/>which<text:s/>the<text:s/>costs<text:s/>shall<text:s/>be<text:s/>borne.</text:span></text:p>
      <text:p text:style-name="P407"><text:span text:style-name="T407_1">23.</text:span><text:span text:style-name="T407_2"><text:s/>In<text:s/>the<text:s/>event<text:s/>of<text:s/>a<text:s/>request,<text:s/>the<text:s/>requested<text:s/>Party:</text:span></text:p>
      <text:p text:style-name="P408"><text:span text:style-name="T408_1">(a)<text:s/>shall<text:s/>provide<text:s/>to<text:s/>the<text:s/>requesting<text:s/>Party<text:s/>copies<text:s/>of<text:s/>government<text:s/>records,<text:s/>documents<text:s/>or<text:s/>information<text:s/>in<text:s/>its<text:s/>possession<text:s/>that<text:s/>under<text:s/>its<text:s/>domestic<text:s/>law<text:s/>are<text:s/>available<text:s/>to<text:s/>the<text:s/>general<text:s/>public;<text:s/>and</text:span></text:p>
      <text:p text:style-name="P409"><text:span text:style-name="T409_1">(b)<text:s/>may,<text:s/>at<text:s/>its<text:s/>discretion,<text:s/>provide<text:s/>to<text:s/>the<text:s/>requesting<text:s/>Party<text:s/>in<text:s/>whole,<text:s/>in<text:s/>part<text:s/>or<text:s/>subject<text:s/>to<text:s/>such<text:s/>conditions<text:s/>as<text:s/>it<text:s/>deems<text:s/>appropriate,<text:s/>copies<text:s/>of<text:s/>any<text:s/>government<text:s/>records,<text:s/>documents<text:s/>or<text:s/>information<text:s/>in<text:s/>its<text:s/>possession<text:s/>that<text:s/>under<text:s/>its<text:s/>domestic<text:s/>law<text:s/>are<text:s/>not<text:s/>available<text:s/>to<text:s/>the<text:s/>general<text:s/>public.</text:span></text:p>
      <text:p text:style-name="P410"><text:span text:style-name="T410_1">24.</text:span><text:span text:style-name="T410_2"><text:s/>Parties<text:s/>shall<text:s/>consider,<text:s/>as<text:s/>may<text:s/>be<text:s/>necessary,<text:s/>the<text:s/>possibility<text:s/>of<text:s/>concluding<text:s/>bilateral<text:s/>or<text:s/>multilateral<text:s/>agreements<text:s/>or<text:s/>arrangements<text:s/>that<text:s/>would<text:s/>serve<text:s/>the<text:s/>purposes<text:s/>of,<text:s/>give<text:s/>practical<text:s/>effect<text:s/>to,<text:s/>or<text:s/>enhance<text:s/>the<text:s/>provisions<text:s/>of<text:s/>this<text:s/>Article.</text:span></text:p>
      <text:p text:style-name="P411"><text:span text:style-name="T411_1">Article<text:s/>30<text:s/>Extradition</text:span></text:p>
      <text:p text:style-name="P412"><text:span text:style-name="T412_1">1.</text:span><text:span text:style-name="T412_2"><text:s/>This<text:s/>Article<text:s/>shall<text:s/>apply<text:s/>to<text:s/>the<text:s/>criminal<text:s/>offences<text:s/>established<text:s/>in<text:s/>accordance<text:s/>with<text:s/>Article<text:s/>14<text:s/>of<text:s/>this<text:s/>Protocol<text:s/>when:</text:span></text:p>
      <text:p text:style-name="P413"><text:span text:style-name="T413_1">(a)<text:s/>the<text:s/>person<text:s/>who<text:s/>is<text:s/>the<text:s/>subject<text:s/>of<text:s/>the<text:s/>request<text:s/>for<text:s/>extradition<text:s/>is<text:s/>located<text:s/>in<text:s/>the<text:s/>territory<text:s/>of<text:s/>the<text:s/>requested<text:s/>Party;</text:span></text:p>
      <text:p text:style-name="P414"><text:span text:style-name="T414_1">(b)<text:s/>the<text:s/>criminal<text:s/>offence<text:s/>for<text:s/>which<text:s/>extradition<text:s/>is<text:s/>sought<text:s/>is<text:s/>punishable<text:s/>under<text:s/>the<text:s/>domestic<text:s/>law<text:s/>of<text:s/>both<text:s/>the<text:s/>requesting<text:s/>Party<text:s/>and<text:s/>the<text:s/>requested<text:s/>Party;<text:s/>and</text:span></text:p>
      <text:p text:style-name="P415"><text:span text:style-name="T415_1">(c)<text:s/>the<text:s/>offence<text:s/>is<text:s/>punishable<text:s/>by<text:s/>a<text:s/>maximum<text:s/>period<text:s/>of<text:s/>imprisonment<text:s/>or<text:s/>other<text:s/>forms<text:s/>of<text:s/>deprivation<text:s/>of<text:s/>liberty<text:s/>of<text:s/>at<text:s/>least<text:s/>four<text:s/>years<text:s/>or<text:s/>by<text:s/>a<text:s/>more<text:s/>severe<text:s/>penalty<text:s/>or<text:s/>such<text:s/>lesser<text:s/>period<text:s/>as<text:s/>agreed<text:s/>by<text:s/>the<text:s/>Parties<text:s/>concerned<text:s/>pursuant<text:s/>to<text:s/>bilateral<text:s/>and<text:s/>multilateral<text:s/>treaties<text:s/>or<text:s/>other<text:s/>international<text:s/>agreements.</text:span></text:p>
      <text:p text:style-name="P416"><text:span text:style-name="T416_1">2.</text:span><text:span text:style-name="T416_2"><text:s/>Each<text:s/>of<text:s/>the<text:s/>criminal<text:s/>offences<text:s/>to<text:s/>which<text:s/>this<text:s/>Article<text:s/>applies<text:s/>shall<text:s/>be<text:s/>deemed<text:s/>to<text:s/>be<text:s/>included<text:s/>as<text:s/>an<text:s/>extraditable<text:s/>offence<text:s/>in<text:s/>any<text:s/>extradition<text:s/>treaty<text:s/>existing<text:s/>between<text:s/>Parties.<text:s/>The<text:s/>Parties<text:s/>undertake<text:s/>to<text:s/>include<text:s/>such<text:s/>offences<text:s/>as<text:s/>extraditable<text:s/>offences<text:s/>in<text:s/>every<text:s/>extradition<text:s/>treaty<text:s/>to<text:s/>be<text:s/>concluded<text:s/>between<text:s/>them.</text:span></text:p>
      <text:p text:style-name="P417"><text:span text:style-name="T417_1">3.</text:span><text:span text:style-name="T417_2"><text:s/>If<text:s/>a<text:s/>Party<text:s/>that<text:s/>makes<text:s/>extradition<text:s/>conditional<text:s/>on<text:s/>the<text:s/>existence<text:s/>of<text:s/>a<text:s/>treaty<text:s/>receives<text:s/>a<text:s/>request<text:s/>for<text:s/>extradition<text:s/>from<text:s/>another<text:s/>Party<text:s/>with<text:s/>which<text:s/>it<text:s/>has<text:s/>no<text:s/>extradition<text:s/>treaty,<text:s/>it<text:s/>may<text:s/>consider<text:s/>this<text:s/>Protocol<text:s/>as<text:s/>the<text:s/>legal<text:s/>basis<text:s/>for<text:s/>extradition<text:s/>in<text:s/>respect<text:s/>of<text:s/>any<text:s/>criminal<text:s/>offence<text:s/>to<text:s/>which<text:s/>this<text:s/>Article<text:s/>applies.</text:span></text:p>
      <text:p text:style-name="P418"><text:span text:style-name="T418_1">4.</text:span><text:span text:style-name="T418_2"><text:s/>Parties<text:s/>that<text:s/>do<text:s/>not<text:s/>make<text:s/>extradition<text:s/>conditional<text:s/>on<text:s/>the<text:s/>existence<text:s/>of<text:s/>a<text:s/>treaty<text:s/>shall<text:s/>recognize<text:s/>the<text:s/>criminal<text:s/>offences<text:s/>to<text:s/>which<text:s/>this<text:s/>Article<text:s/>applies<text:s/>as<text:s/>extraditable<text:s/>offences<text:s/>between<text:s/>themselves.</text:span></text:p>
      <text:p text:style-name="P419"><text:span text:style-name="T419_1">5.</text:span><text:span text:style-name="T419_2"><text:s/>Extradition<text:s/>shall<text:s/>be<text:s/>subject<text:s/>to<text:s/>the<text:s/>conditions<text:s/>provided<text:s/>for<text:s/>by<text:s/>the<text:s/>domestic<text:s/>law<text:s/>of<text:s/>the<text:s/>requested<text:s/>Party<text:s/>or<text:s/>by<text:s/>applicable<text:s/>extradition<text:s/>treaties,<text:s/>including,<text:s/>inter<text:s/>alia,<text:s/>conditions<text:s/>in<text:s/>relation<text:s/>to<text:s/>the<text:s/>minimum<text:s/>penalty<text:s/>requirement<text:s/>for<text:s/>extradition<text:s/>and<text:s/>the<text:s/>grounds<text:s/>upon<text:s/>which<text:s/>the<text:s/>requested<text:s/>Party<text:s/>may<text:s/>refuse<text:s/>extradition.</text:span></text:p>
      <text:p text:style-name="P420"><text:span text:style-name="T420_1">6.</text:span><text:span text:style-name="T420_2"><text:s/>Parties<text:s/>shall,<text:s/>subject<text:s/>to<text:s/>their<text:s/>domestic<text:s/>law,<text:s/>endeavour<text:s/>to<text:s/>expedite<text:s/>extradition<text:s/>procedures<text:s/>and<text:s/>to<text:s/>simplify<text:s/>evidentiary<text:s/>requirements<text:s/>relating<text:s/>thereto<text:s/>in<text:s/>respect<text:s/>of<text:s/>any<text:s/>criminal<text:s/>offences<text:s/>to<text:s/>which<text:s/>this<text:s/>Article<text:s/>applies.</text:span></text:p>
      <text:p text:style-name="P421"><text:span text:style-name="T421_1">7.</text:span><text:span text:style-name="T421_2"><text:s/>A<text:s/>Party<text:s/>in<text:s/>whose<text:s/>territory<text:s/>an<text:s/>alleged<text:s/>offender<text:s/>is<text:s/>present,<text:s/>if<text:s/>it<text:s/>does<text:s/>not<text:s/>extradite<text:s/>such<text:s/>person<text:s/>in<text:s/>respect<text:s/>of<text:s/>a<text:s/>criminal<text:s/>offence<text:s/>to<text:s/>which<text:s/>this<text:s/>Article<text:s/>applies<text:s/>solely<text:s/>on<text:s/>the<text:s/>ground<text:s/>that<text:s/>he<text:s/>or<text:s/>she<text:s/>is<text:s/>one<text:s/>of<text:s/>its<text:s/>nationals,<text:s/>shall,<text:s/>at<text:s/>the<text:s/>request<text:s/>of<text:s/>the<text:s/>Party<text:s/>seeking<text:s/>extradition,<text:s/>be<text:s/>obliged<text:s/>to<text:s/>submit<text:s/>the<text:s/>case<text:s/>without<text:s/>undue<text:s/>delay<text:s/>to<text:s/>its<text:s/>competent<text:s/>authorities<text:s/>for<text:s/>the<text:s/>purpose<text:s/>of<text:s/>prosecution.<text:s/>Those<text:s/>authorities<text:s/>shall<text:s/>take<text:s/>their<text:s/>decision<text:s/>and<text:s/>conduct<text:s/>their<text:s/>proceedings<text:s/>in<text:s/>the<text:s/>same<text:s/>manner<text:s/>as<text:s/>in<text:s/>the<text:s/>case<text:s/>of<text:s/>any<text:s/>other<text:s/>offence<text:s/>of<text:s/>a<text:s/>similar<text:s/>nature<text:s/>under<text:s/>the<text:s/>domestic<text:s/>law<text:s/>of<text:s/>that<text:s/>Party.<text:s/>The<text:s/>Parties<text:s/>concerned<text:s/>shall<text:s/>cooperate<text:s/>with<text:s/>each<text:s/>other,<text:s/>in<text:s/>particular<text:s/>on<text:s/>procedural<text:s/>and<text:s/>evidentiary<text:s/>aspects,<text:s/>to<text:s/>ensure<text:s/>the<text:s/>efficiency<text:s/>of<text:s/>such<text:s/>prosecution.</text:span></text:p>
      <text:p text:style-name="P422"><text:span text:style-name="T422_1">8.</text:span><text:span text:style-name="T422_2"><text:s/>Whenever<text:s/>a<text:s/>Party<text:s/>is<text:s/>permitted<text:s/>under<text:s/>its<text:s/>domestic<text:s/>law<text:s/>to<text:s/>extradite<text:s/>or<text:s/>otherwise<text:s/>surrender<text:s/>one<text:s/>of<text:s/>its<text:s/>nationals<text:s/>only<text:s/>upon<text:s/>the<text:s/>condition<text:s/>that<text:s/>the<text:s/>person<text:s/>will<text:s/>be<text:s/>returned<text:s/>to<text:s/>that<text:s/>Party<text:s/>to<text:s/>serve<text:s/>the<text:s/>sentence<text:s/>imposed<text:s/>as<text:s/>a<text:s/>result<text:s/>of<text:s/>the<text:s/>trial<text:s/>or<text:s/>proceedings<text:s/>for<text:s/>which<text:s/>the<text:s/>extradition<text:s/>or<text:s/>surrender<text:s/>of<text:s/>the<text:s/>person<text:s/>was<text:s/>sought<text:s/>and<text:s/>that<text:s/>Party<text:s/>and<text:s/>the<text:s/>Party<text:s/>seeking<text:s/>the<text:s/>extradition<text:s/>of<text:s/>the<text:s/>person<text:s/>agree<text:s/>with<text:s/>this<text:s/>option<text:s/>and<text:s/>other<text:s/>terms<text:s/>that<text:s/>they<text:s/>may<text:s/>deem<text:s/>appropriate,<text:s/>such<text:s/>conditional<text:s/>extradition<text:s/>or<text:s/>surrender<text:s/>shall<text:s/>be<text:s/>sufficient<text:s/>to<text:s/>discharge<text:s/>the<text:s/>obligation<text:s/>set<text:s/>forth<text:s/>in<text:s/>paragraph<text:s/>7.</text:span></text:p>
      <text:p text:style-name="P423"><text:span text:style-name="T423_1">9.</text:span><text:span text:style-name="T423_2"><text:s/>If<text:s/>extradition,<text:s/>sought<text:s/>for<text:s/>purposes<text:s/>of<text:s/>enforcing<text:s/>a<text:s/>sentence,<text:s/>is<text:s/>refused<text:s/>because<text:s/>the<text:s/>person<text:s/>sought<text:s/>is<text:s/>a<text:s/>national<text:s/>of<text:s/>the<text:s/>requested<text:s/>Party,<text:s/>the<text:s/>requested<text:s/>Party<text:s/>shall,<text:s/>if<text:s/>its<text:s/>domestic<text:s/>law<text:s/>so<text:s/>permits<text:s/>and<text:s/>in<text:s/>conformity<text:s/>with<text:s/>the<text:s/>requirements<text:s/>of<text:s/>such<text:s/>law,<text:s/>upon<text:s/>application<text:s/>of<text:s/>the<text:s/>requesting<text:s/>Party,<text:s/>consider<text:s/>the<text:s/>enforcement<text:s/>of<text:s/>the<text:s/>sentence<text:s/>that<text:s/>has<text:s/>been<text:s/>imposed<text:s/>under<text:s/>the<text:s/>domestic<text:s/>law<text:s/>of<text:s/>the<text:s/>requesting<text:s/>Party<text:s/>or<text:s/>the<text:s/>remainder<text:s/>thereof.</text:span></text:p>
      <text:p text:style-name="P424"><text:span text:style-name="T424_1">10.</text:span><text:span text:style-name="T424_2"><text:s/>Any<text:s/>person<text:s/>regarding<text:s/>whom<text:s/>proceedings<text:s/>are<text:s/>being<text:s/>carried<text:s/>out<text:s/>in<text:s/>connection<text:s/>with<text:s/>any<text:s/>of<text:s/>the<text:s/>criminal<text:s/>offences<text:s/>to<text:s/>which<text:s/>this<text:s/>Article<text:s/>applies<text:s/>shall<text:s/>be<text:s/>guaranteed<text:s/>fair<text:s/>treatment<text:s/>at<text:s/>all<text:s/>stages<text:s/>of<text:s/>the<text:s/>proceedings,<text:s/>including<text:s/>enjoyment<text:s/>of<text:s/>all<text:s/>the<text:s/>rights<text:s/>and<text:s/>guarantees<text:s/>provided<text:s/>by<text:s/>the<text:s/>domestic<text:s/>law<text:s/>of<text:s/>the<text:s/>Party<text:s/>in<text:s/>the<text:s/>territory<text:s/>of<text:s/>which<text:s/>that<text:s/>person<text:s/>is<text:s/>present.</text:span></text:p>
      <text:p text:style-name="P425"><text:span text:style-name="T425_1">11.</text:span><text:span text:style-name="T425_2"><text:s/>Nothing<text:s/>in<text:s/>this<text:s/>Protocol<text:s/>shall<text:s/>be<text:s/>interpreted<text:s/>as<text:s/>imposing<text:s/>an<text:s/>obligation<text:s/>to<text:s/>extradite<text:s/>if<text:s/>the<text:s/>requested<text:s/>Party<text:s/>has<text:s/>substantial<text:s/>grounds<text:s/>for<text:s/>believing<text:s/>that<text:s/>the<text:s/>request<text:s/>has<text:s/>been<text:s/>made<text:s/>for<text:s/>the<text:s/>purpose<text:s/>of<text:s/>prosecuting<text:s/>or<text:s/>punishing<text:s/>a<text:s/>person<text:s/>on<text:s/>account<text:s/>of<text:s/>that<text:s/>person’s<text:s/>sex,<text:s/>race,<text:s/>religion,<text:s/>nationality,<text:s/>ethnic<text:s/>origin<text:s/>or<text:s/>political<text:s/>opinions<text:s/>or<text:s/>that<text:s/>compliance<text:s/>with<text:s/>the<text:s/>request<text:s/>would<text:s/>cause<text:s/>prejudice<text:s/>to<text:s/>that<text:s/>person’s<text:s/>position<text:s/>for<text:s/>any<text:s/>one<text:s/>of<text:s/>these<text:s/>reasons.</text:span></text:p>
      <text:p text:style-name="P426"><text:span text:style-name="T426_1">12.</text:span><text:span text:style-name="T426_2"><text:s/>Parties<text:s/>may<text:s/>not<text:s/>refuse<text:s/>a<text:s/>request<text:s/>for<text:s/>extradition<text:s/>on<text:s/>the<text:s/>sole<text:s/>ground<text:s/>that<text:s/>the<text:s/>offence<text:s/>is<text:s/>also<text:s/>considered<text:s/>to<text:s/>involve<text:s/>fiscal<text:s/>matters.</text:span></text:p>
      <text:p text:style-name="P427"><text:span text:style-name="T427_1">13.</text:span><text:span text:style-name="T427_2"><text:s/>Before<text:s/>refusing<text:s/>extradition,<text:s/>the<text:s/>requested<text:s/>Party<text:s/>shall,<text:s/>where<text:s/>appropriate,<text:s/>consult<text:s/>with<text:s/>the<text:s/>requesting<text:s/>Party<text:s/>to<text:s/>provide<text:s/>it<text:s/>with<text:s/>ample<text:s/>opportunity<text:s/>to<text:s/>present<text:s/>its<text:s/>opinions<text:s/>and<text:s/>to<text:s/>provide<text:s/>information<text:s/>relevant<text:s/>to<text:s/>its<text:s/>allegation.</text:span></text:p>
      <text:p text:style-name="P428"><text:span text:style-name="T428_1">14.</text:span><text:span text:style-name="T428_2"><text:s/>Parties<text:s/>shall<text:s/>seek<text:s/>to<text:s/>conclude<text:s/>bilateral<text:s/>and<text:s/>multilateral<text:s/>agreements<text:s/>or<text:s/>arrangements<text:s/>to<text:s/>carry<text:s/>out<text:s/>or<text:s/>to<text:s/>enhance<text:s/>the<text:s/>effectiveness<text:s/>of<text:s/>extradition.<text:s/>Where<text:s/>Parties<text:s/>are<text:s/>bound<text:s/>by<text:s/>an<text:s/>existing<text:s/>treaty<text:s/>or<text:s/>intergovernmental<text:s/>arrangement<text:s/>the<text:s/>corresponding<text:s/>provisions<text:s/>of<text:s/>that<text:s/>treaty<text:s/>or<text:s/>intergovernmental<text:s/>arrangement<text:s/>shall<text:s/>apply<text:s/>unless<text:s/>the<text:s/>Parties<text:s/>agree<text:s/>to<text:s/>apply<text:s/>paragraph<text:s/>1<text:s/>to<text:s/>13<text:s/>in<text:s/>lieu<text:s/>thereof.</text:span></text:p>
      <text:p text:style-name="P429"><text:span text:style-name="T429_1">Article<text:s/>31</text:span></text:p>
      <text:p text:style-name="P430"><text:span text:style-name="T430_1">Measures<text:s/>to<text:s/>ensure<text:s/>extradition</text:span></text:p>
      <text:p text:style-name="P431"><text:span text:style-name="T431_1">1.</text:span><text:span text:style-name="T431_2"><text:s/>Subject<text:s/>to<text:s/>its<text:s/>domestic<text:s/>law<text:s/>and<text:s/>its<text:s/>extradition<text:s/>treaties,<text:s/>the<text:s/>requested<text:s/>Party<text:s/>may,<text:s/>upon<text:s/>being<text:s/>satisfied<text:s/>that<text:s/>the<text:s/>circumstances<text:s/>so<text:s/>warrant<text:s/>and<text:s/>are<text:s/>urgent<text:s/>and<text:s/>at<text:s/>the<text:s/>request<text:s/>of<text:s/>the<text:s/>requesting<text:s/>Party,<text:s/>take<text:s/>a<text:s/>person<text:s/>whose<text:s/>extradition<text:s/>is<text:s/>sought<text:s/>and<text:s/>who<text:s/>is<text:s/>present<text:s/>in<text:s/>its<text:s/>territory<text:s/>into<text:s/>custody<text:s/>or<text:s/>take<text:s/>other<text:s/>appropriate<text:s/>measures<text:s/>to<text:s/>ensure<text:s/>his<text:s/>or<text:s/>her<text:s/>presence<text:s/>at<text:s/>extradition<text:s/>proceedings.</text:span></text:p>
      <text:p text:style-name="P432"><text:span text:style-name="T432_1">2.</text:span><text:span text:style-name="T432_2"><text:s/>Measures<text:s/>taken<text:s/>in<text:s/>accordance<text:s/>with<text:s/>paragraph<text:s/>1<text:s/>shall<text:s/>be<text:s/>notified,<text:s/>in<text:s/>conformity<text:s/>with<text:s/>national<text:s/>law,<text:s/>as<text:s/>appropriate<text:s/>and<text:s/>without<text:s/>delay,<text:s/>to<text:s/>the<text:s/>requesting<text:s/>Party.</text:span></text:p>
      <text:p text:style-name="P433"><text:span text:style-name="T433_1">3.</text:span><text:span text:style-name="T433_2"><text:s/>Any<text:s/>person<text:s/>regarding<text:s/>whom<text:s/>the<text:s/>measures<text:s/>in<text:s/>accordance<text:s/>with<text:s/>paragraph<text:s/>1<text:s/>are<text:s/>being<text:s/>taken,<text:s/>shall<text:s/>be<text:s/>entitled<text:s/>to:</text:span></text:p>
      <text:p text:style-name="P434"><text:span text:style-name="T434_1">(a)<text:s/>communicate<text:s/>without<text:s/>delay<text:s/>with<text:s/>the<text:s/>nearest<text:s/>appropriate<text:s/>representative<text:s/>of<text:s/>the<text:s/>State<text:s/>of<text:s/>which<text:s/>that<text:s/>person<text:s/>is<text:s/>a<text:s/>national<text:s/>or,<text:s/>if<text:s/>that<text:s/>person<text:s/>is<text:s/>a<text:s/>stateless<text:s/>person,<text:s/>the<text:s/>State<text:s/>in<text:s/>the<text:s/>territory<text:s/>of<text:s/>which<text:s/>that<text:s/>person<text:s/>habitually<text:s/>resides;<text:s/>and</text:span></text:p>
      <text:p text:style-name="P435"><text:span text:style-name="T435_1">(b)<text:s/>be<text:s/>visited<text:s/>by<text:s/>a<text:s/>representative<text:s/>of<text:s/>that<text:s/>State.</text:span></text:p>
      <text:p text:style-name="P436"><text:span text:style-name="T436_1">PART<text:s/>VI:<text:s/>REPORTING</text:span></text:p>
      <text:p text:style-name="P437"><text:span text:style-name="T437_1">Article<text:s/>32</text:span></text:p>
      <text:p text:style-name="P438"><text:span text:style-name="T438_1">Reporting<text:s/>and<text:s/>exchange<text:s/>of<text:s/>information</text:span></text:p>
      <text:p text:style-name="P439"><text:span text:style-name="T439_1">1.</text:span><text:span text:style-name="T439_2"><text:s/>Each<text:s/>Party<text:s/>shall<text:s/>submit<text:s/>to<text:s/>the<text:s/>Meeting<text:s/>of<text:s/>the<text:s/>Parties,<text:s/>through<text:s/>the<text:s/>Convention<text:s/>Secretariat,<text:s/>periodic<text:s/>reports<text:s/>on<text:s/>its<text:s/>implementation<text:s/>of<text:s/>this<text:s/>Protocol.</text:span></text:p>
      <text:p text:style-name="P440"><text:span text:style-name="T440_1">2.</text:span><text:span text:style-name="T440_2"><text:s/>The<text:s/>format<text:s/>and<text:s/>content<text:s/>of<text:s/>such<text:s/>reports<text:s/>shall<text:s/>be<text:s/>determined<text:s/>by<text:s/>the<text:s/>Meeting<text:s/>of<text:s/>the<text:s/>Parties.<text:s/>These<text:s/>reports<text:s/>shall<text:s/>form<text:s/>part<text:s/>of<text:s/>the<text:s/>regular<text:s/>WHO<text:s/>Framework<text:s/>Convention<text:s/>on<text:s/>Tobacco<text:s/>Control<text:s/>reporting<text:s/>instrument.</text:span></text:p>
      <text:p text:style-name="P441"><text:span text:style-name="T441_1">3.</text:span><text:span text:style-name="T441_2"><text:s/>The<text:s/>content<text:s/>of<text:s/>the<text:s/>periodic<text:s/>reports<text:s/>referred<text:s/>to<text:s/>in<text:s/>paragraph<text:s/>1,<text:s/>shall<text:s/>be<text:s/>determined<text:s/>having<text:s/>regard,<text:s/>inter<text:s/>alia,<text:s/>to<text:s/>the<text:s/>following:</text:span></text:p>
      <text:p text:style-name="P442"><text:span text:style-name="T442_1">(a)<text:s/>information<text:s/>on<text:s/>legislative,<text:s/>executive,<text:s/>administrative<text:s/>or<text:s/>other<text:s/>measures<text:s/>taken<text:s/>to<text:s/>implement<text:s/>this<text:s/>Protocol;</text:span></text:p>
      <text:p text:style-name="P443"><text:span text:style-name="T443_1">(b)<text:s/>information,<text:s/>as<text:s/>appropriate,<text:s/>on<text:s/>any<text:s/>constraints<text:s/>or<text:s/>barriers<text:s/>encountered<text:s/>in<text:s/>the<text:s/>implementation<text:s/>of<text:s/>this<text:s/>Protocol<text:s/>and<text:s/>on<text:s/>the<text:s/>measures<text:s/>taken<text:s/>to<text:s/>overcome<text:s/>those<text:s/>barriers;</text:span></text:p>
      <text:p text:style-name="P444"><text:span text:style-name="T444_1">(c)<text:s/>information,<text:s/>as<text:s/>appropriate,<text:s/>on<text:s/>financial<text:s/>and<text:s/>technical<text:s/>assistance<text:s/>provided,<text:s/>received,<text:s/>or<text:s/>requested<text:s/>for<text:s/>activities<text:s/>related<text:s/>to<text:s/>the<text:s/>elimination<text:s/>of<text:s/>illicit<text:s/>trade<text:s/>in<text:s/>tobacco<text:s/>products;<text:s/>and</text:span></text:p>
      <text:p text:style-name="P445"><text:span text:style-name="T445_1">(d)<text:s/>the<text:s/>information<text:s/>specified<text:s/>in<text:s/>Article<text:s/>20.</text:span></text:p>
      <text:p text:style-name="P446"><text:span text:style-name="T446_1">In<text:s/>those<text:s/>cases<text:s/>when<text:s/>relevant<text:s/>data<text:s/>are<text:s/>already<text:s/>being<text:s/>collected<text:s/>as<text:s/>part<text:s/>of<text:s/>the<text:s/>Conference<text:s/>of<text:s/>the</text:span></text:p>
      <text:p text:style-name="P447"><text:span text:style-name="T447_1">Parties<text:s/>reporting<text:s/>mechanism,<text:s/>the<text:s/>Meeting<text:s/>of<text:s/>the<text:s/>Parties<text:s/>shall<text:s/>not<text:s/>duplicate<text:s/>these<text:s/>efforts.</text:span></text:p>
      <text:p text:style-name="P448"><text:span text:style-name="T448_1">4.</text:span><text:span text:style-name="T448_2"><text:s/>The<text:s/>Meeting<text:s/>of<text:s/>the<text:s/>Parties,<text:s/>pursuant<text:s/>to<text:s/>Articles<text:s/>33<text:s/>and<text:s/>36,<text:s/>shall<text:s/>consider<text:s/>arrangements<text:s/>to<text:s/>assist<text:s/>developingcountry<text:s/>Parties<text:s/>and<text:s/>Parties<text:s/>with<text:s/>economies<text:s/>in<text:s/>transition,<text:s/>at<text:s/>their<text:s/>request,<text:s/>in<text:s/>meeting<text:s/>their<text:s/>obligations<text:s/>under<text:s/>this<text:s/>Article.</text:span></text:p>
      <text:p text:style-name="P449"><text:span text:style-name="T449_1">5.</text:span><text:span text:style-name="T449_2"><text:s/>The<text:s/>reporting<text:s/>of<text:s/>information<text:s/>under<text:s/>those<text:s/>Articles<text:s/>shall<text:s/>be<text:s/>subject<text:s/>to<text:s/>national<text:s/>law<text:s/>regarding<text:s/>confidentiality<text:s/>and<text:s/>privacy.<text:s/>Parties<text:s/>shall<text:s/>protect,<text:s/>as<text:s/>mutually<text:s/>agreed,<text:s/>any<text:s/>confidential<text:s/>information<text:s/>that<text:s/>is<text:s/>reported<text:s/>or<text:s/>exchanged.</text:span></text:p>
      <text:p text:style-name="P450"><text:span text:style-name="T450_1">PART<text:s/>VII:<text:s/>INSTITUTIONAL<text:s/>ARRANGEMENTS<text:s/>AND<text:s/>FINANCIAL<text:s/>RESOURCES</text:span></text:p>
      <text:p text:style-name="P451"><text:span text:style-name="T451_1">Article<text:s/>33<text:s/>Meeting<text:s/>of<text:s/>the<text:s/>Parties</text:span></text:p>
      <text:p text:style-name="P452"><text:span text:style-name="T452_1">1.</text:span><text:span text:style-name="T452_2"><text:s/>A<text:s/>Meeting<text:s/>of<text:s/>the<text:s/>Parties<text:s/>is<text:s/>hereby<text:s/>established.<text:s/>The<text:s/>first<text:s/>session<text:s/>of<text:s/>the<text:s/>Meeting<text:s/>of<text:s/>the<text:s/>Parties<text:s/>shall<text:s/>be<text:s/>convened<text:s/>by<text:s/>the<text:s/>Convention<text:s/>Secretariat<text:s/>immediately<text:s/>before<text:s/>or<text:s/>immediately<text:s/>after<text:s/>the<text:s/>next<text:s/>regular<text:s/>session<text:s/>of<text:s/>the<text:s/>Conference<text:s/>of<text:s/>the<text:s/>Parties<text:s/>following<text:s/>the<text:s/>entry<text:s/>into<text:s/>force<text:s/>of<text:s/>this<text:s/>Protocol.</text:span></text:p>
      <text:p text:style-name="P453"><text:span text:style-name="T453_1">2.</text:span><text:span text:style-name="T453_2"><text:s/>Thereafter,<text:s/>regular<text:s/>sessions<text:s/>of<text:s/>the<text:s/>Meeting<text:s/>of<text:s/>the<text:s/>Parties<text:s/>shall<text:s/>be<text:s/>convened<text:s/>by<text:s/>the<text:s/>Convention<text:s/>Secretariat,<text:s/>immediately<text:s/>before<text:s/>or<text:s/>immediately<text:s/>after<text:s/>regular<text:s/>sessions<text:s/>of<text:s/>the<text:s/>Conference<text:s/>of<text:s/>the<text:s/>Parties.</text:span></text:p>
      <text:p text:style-name="P454"><text:span text:style-name="T454_1">3.</text:span><text:span text:style-name="T454_2"><text:s/>Extraordinary<text:s/>sessions<text:s/>of<text:s/>the<text:s/>Meeting<text:s/>of<text:s/>the<text:s/>Parties<text:s/>shall<text:s/>be<text:s/>held<text:s/>at<text:s/>such<text:s/>other<text:s/>times<text:s/>as<text:s/>may<text:s/>be<text:s/>deemed<text:s/>necessary<text:s/>by<text:s/>the<text:s/>Meeting<text:s/>or<text:s/>at<text:s/>the<text:s/>written<text:s/>request<text:s/>of<text:s/>any<text:s/>Party,<text:s/>provided<text:s/>that,<text:s/>within<text:s/>six<text:s/>months<text:s/>of<text:s/>the<text:s/>request<text:s/>being<text:s/>communicated<text:s/>to<text:s/>them<text:s/>by<text:s/>the<text:s/>Convention<text:s/>Secretariat,<text:s/>it<text:s/>is<text:s/>supported<text:s/>by<text:s/>at<text:s/>least<text:s/>one<text:s/>third<text:s/>of<text:s/>the<text:s/>Parties.</text:span></text:p>
      <text:p text:style-name="P455"><text:span text:style-name="T455_1">4.</text:span><text:span text:style-name="T455_2"><text:s/>The<text:s/>Rules<text:s/>of<text:s/>Procedure<text:s/>and<text:s/>the<text:s/>Financial<text:s/>Rules<text:s/>of<text:s/>the<text:s/>Conference<text:s/>of<text:s/>the<text:s/>Parties<text:s/>to<text:s/>the<text:s/>WHO<text:s/>Framework<text:s/>Convention<text:s/>on<text:s/>Tobacco<text:s/>Control<text:s/>shall<text:s/>apply,<text:s/>mutatis<text:s/>mutandis,<text:s/>to<text:s/>the<text:s/>Meeting<text:s/>of<text:s/>the<text:s/>Parties<text:s/>unless<text:s/>the<text:s/>Meeting<text:s/>of<text:s/>the<text:s/>Parties<text:s/>decides<text:s/>otherwise.</text:span></text:p>
      <text:p text:style-name="P456"><text:span text:style-name="T456_1">5.</text:span><text:span text:style-name="T456_2"><text:s/>The<text:s/>Meeting<text:s/>of<text:s/>the<text:s/>Parties<text:s/>shall<text:s/>keep<text:s/>under<text:s/>regular<text:s/>review<text:s/>the<text:s/>implementation<text:s/>of<text:s/>the<text:s/>Protocol<text:s/>and<text:s/>take<text:s/>the<text:s/>decisions<text:s/>necessary<text:s/>to<text:s/>promote<text:s/>its<text:s/>effective<text:s/>implementation.</text:span></text:p>
      <text:p text:style-name="P457"><text:span text:style-name="T457_1">6.</text:span><text:span text:style-name="T457_2"><text:s/>The<text:s/>Meeting<text:s/>of<text:s/>the<text:s/>Parties<text:s/>shall<text:s/>decide<text:s/>on<text:s/>the<text:s/>scale<text:s/>and<text:s/>mechanism<text:s/>of<text:s/>the<text:s/>voluntary<text:s/>assessed<text:s/>contributions<text:s/>from<text:s/>the<text:s/>Parties<text:s/>to<text:s/>the<text:s/>Protocol<text:s/>for<text:s/>the<text:s/>operation<text:s/>of<text:s/>this<text:s/>Protocol<text:s/>as<text:s/>well<text:s/>as<text:s/>other<text:s/>possible<text:s/>resources<text:s/>for<text:s/>its<text:s/>implementation.</text:span></text:p>
      <text:p text:style-name="P458"><text:span text:style-name="T458_1">7.</text:span><text:span text:style-name="T458_2"><text:s/>At<text:s/>each<text:s/>ordinary<text:s/>session,<text:s/>the<text:s/>Meeting<text:s/>of<text:s/>the<text:s/>Parties<text:s/>shall<text:s/>by<text:s/>consensus<text:s/>adopt<text:s/>a<text:s/>budget<text:s/>and<text:s/>workplan<text:s/>for<text:s/>the<text:s/>financial<text:s/>period<text:s/>until<text:s/>the<text:s/>next<text:s/>ordinary<text:s/>session,<text:s/>which<text:s/>shall<text:s/>be<text:s/>distinct<text:s/>from<text:s/>the<text:s/>WHO<text:s/>Framework<text:s/>Convention<text:s/>on<text:s/>Tobacco<text:s/>Control<text:s/>budget<text:s/>and<text:s/>workplan.</text:span></text:p>
      <text:p text:style-name="P459"><text:span text:style-name="T459_1">Article<text:s/>34<text:s/>Secretariat</text:span></text:p>
      <text:p text:style-name="P460"><text:span text:style-name="T460_1">1.</text:span><text:span text:style-name="T460_2"><text:s/>The<text:s/>Convention<text:s/>Secretariat<text:s/>shall<text:s/>be<text:s/>the<text:s/>Secretariat<text:s/>of<text:s/>this<text:s/>Protocol.</text:span></text:p>
      <text:p text:style-name="P461"><text:span text:style-name="T461_1">2.</text:span><text:span text:style-name="T461_2"><text:s/>The<text:s/>functions<text:s/>of<text:s/>the<text:s/>Convention<text:s/>Secretariat<text:s/>with<text:s/>regard<text:s/>to<text:s/>its<text:s/>role<text:s/>as<text:s/>the<text:s/>secretariat<text:s/>of<text:s/>this<text:s/>Protocol<text:s/>shall<text:s/>be<text:s/>to:</text:span></text:p>
      <text:p text:style-name="P462"><text:span text:style-name="T462_1">(a)<text:s/>make<text:s/>arrangements<text:s/>for<text:s/>sessions<text:s/>of<text:s/>the<text:s/>Meeting<text:s/>of<text:s/>the<text:s/>Parties<text:s/>and<text:s/>any<text:s/>subsidiary<text:s/>bodies<text:s/>as<text:s/>well<text:s/>as<text:s/>working<text:s/>groups<text:s/>and<text:s/>other<text:s/>bodies<text:s/>established<text:s/>by<text:s/>the<text:s/>Meeting<text:s/>of<text:s/>the<text:s/>Parties<text:s/>and<text:s/>provide<text:s/>them<text:s/>with<text:s/>services<text:s/>as<text:s/>required;</text:span></text:p>
      <text:p text:style-name="P463"><text:span text:style-name="T463_1">(b)<text:s/>receive,<text:s/>analyse,<text:s/>transmit<text:s/>and<text:s/>provide<text:s/>feedback<text:s/>to<text:s/>Parties<text:s/>concerned<text:s/>as<text:s/>needed<text:s/>and<text:s/>to<text:s/>the<text:s/>Meeting<text:s/>of<text:s/>the<text:s/>Parties<text:s/>on<text:s/>reports<text:s/>received<text:s/>by<text:s/>it<text:s/>pursuant<text:s/>to<text:s/>this<text:s/>Protocol<text:s/>and<text:s/>facilitate<text:s/>the<text:s/>exchange<text:s/>of<text:s/>information<text:s/>among<text:s/>Parties;</text:span></text:p>
      <text:p text:style-name="P464"><text:span text:style-name="T464_1">(c)<text:s/>provide<text:s/>support<text:s/>to<text:s/>the<text:s/>Parties,<text:s/>particularly<text:s/>developing<text:s/>country<text:s/>Parties<text:s/>and<text:s/>Parties<text:s/>with<text:s/>economies<text:s/>in<text:s/>transition,<text:s/>on<text:s/>request,<text:s/>in<text:s/>the<text:s/>compilation,<text:s/>communication,<text:s/>and<text:s/>exchange<text:s/>of<text:s/>information<text:s/>required<text:s/>in<text:s/>accordance<text:s/>with<text:s/>the<text:s/>provisions<text:s/>of<text:s/>this<text:s/>Protocol,<text:s/>and<text:s/>assistance<text:s/>in<text:s/>the<text:s/>identification<text:s/>of<text:s/>available<text:s/>resources<text:s/>to<text:s/>facilitate<text:s/>implementation<text:s/>of<text:s/>the<text:s/>obligations<text:s/>under<text:s/>this<text:s/>Protocol;</text:span></text:p>
      <text:p text:style-name="P465"><text:span text:style-name="T465_1">(d)<text:s/>prepare<text:s/>reports<text:s/>on<text:s/>its<text:s/>activities<text:s/>under<text:s/>this<text:s/>Protocol<text:s/>under<text:s/>the<text:s/>guidance<text:s/>of<text:s/>and<text:s/>for<text:s/>submission<text:s/>to<text:s/>the<text:s/>Meeting<text:s/>of<text:s/>the<text:s/>Parties;</text:span></text:p>
      <text:p text:style-name="P466"><text:span text:style-name="T466_1">(e)<text:s/>ensure,<text:s/>under<text:s/>the<text:s/>guidance<text:s/>of<text:s/>the<text:s/>Meeting<text:s/>of<text:s/>the<text:s/>Parties,<text:s/>the<text:s/>necessary<text:s/>coordination<text:s/>with<text:s/>the<text:s/>competent<text:s/>international<text:s/>and<text:s/>regional<text:s/>intergovernmental<text:s/>organizations<text:s/>and<text:s/>other<text:s/>bodies;</text:span></text:p>
      <text:p text:style-name="P467"><text:span text:style-name="T467_1">(f)<text:s/>enter,<text:s/>under<text:s/>the<text:s/>guidance<text:s/>of<text:s/>the<text:s/>Meeting<text:s/>of<text:s/>the<text:s/>Parties,<text:s/>into<text:s/>such<text:s/>administrative<text:s/>or<text:s/>contractual<text:s/>arrangements<text:s/>as<text:s/>may<text:s/>be<text:s/>required<text:s/>for<text:s/>the<text:s/>effective<text:s/>discharge<text:s/>of<text:s/>its<text:s/>functions<text:s/>as<text:s/>secretariat<text:s/>to<text:s/>this<text:s/>Protocol;</text:span></text:p>
      <text:p text:style-name="P468"><text:span text:style-name="T468_1">(g)<text:s/>receive<text:s/>and<text:s/>review<text:s/>applications<text:s/>by<text:s/>intergovernmental<text:s/>and<text:s/>nongovernmental<text:s/>organizations<text:s/>wishing<text:s/>to<text:s/>be<text:s/>accredited<text:s/>as<text:s/>observers<text:s/>to<text:s/>the<text:s/>Meeting<text:s/>of<text:s/>the<text:s/>Parties,<text:s/>while<text:s/>ensuring<text:s/>that<text:s/>they<text:s/>are<text:s/>not<text:s/>affiliated<text:s/>with<text:s/>the<text:s/>tobacco<text:s/>industry,<text:s/>and<text:s/>present<text:s/>the<text:s/>reviewed<text:s/>applications<text:s/>to<text:s/>the<text:s/>Meeting<text:s/>of<text:s/>the<text:s/>Parties<text:s/>for<text:s/>its<text:s/>consideration;<text:s/>and</text:span></text:p>
      <text:p text:style-name="P469"><text:span text:style-name="T469_1">(h)<text:s/>perform<text:s/>other<text:s/>secretariat<text:s/>functions<text:s/>specified<text:s/>by<text:s/>this<text:s/>Protocol<text:s/>and<text:s/>such<text:s/>other<text:s/>functions<text:s/>as<text:s/>may<text:s/>be<text:s/>determined<text:s/>by<text:s/>the<text:s/>Meeting<text:s/>of<text:s/>the<text:s/>Parties.</text:span></text:p>
      <text:p text:style-name="P470"><text:span text:style-name="T470_1">Article<text:s/>35</text:span></text:p>
      <text:p text:style-name="P471"><text:span text:style-name="T471_1">Relations<text:s/>between<text:s/>the<text:s/>Meeting<text:s/>of<text:s/>the<text:s/>Parties<text:s/>and<text:s/>intergovernmental<text:s/>organizations</text:span></text:p>
      <text:p text:style-name="P472"><text:span text:style-name="T472_1">In<text:s/>order<text:s/>to<text:s/>provide<text:s/>technical<text:s/>and<text:s/>financial<text:s/>cooperation<text:s/>for<text:s/>achieving<text:s/>the<text:s/>objective<text:s/>of<text:s/>this<text:s/>Protocol,<text:s/>the<text:s/>Meetings<text:s/>of<text:s/>the<text:s/>Parties<text:s/>may<text:s/>request<text:s/>the<text:s/>cooperation<text:s/>of<text:s/>competent<text:s/>international<text:s/>and<text:s/>regional<text:s/>intergovernmental<text:s/>organizations,<text:s/>including<text:s/>financial<text:s/>and<text:s/>development<text:s/>institutions.</text:span></text:p>
      <text:p text:style-name="P473"><text:span text:style-name="T473_1">Article<text:s/>36<text:s/>Financial<text:s/>resources</text:span></text:p>
      <text:p text:style-name="P474"><text:span text:style-name="T474_1">1.</text:span><text:span text:style-name="T474_2"><text:s/>Parties<text:s/>recognize<text:s/>the<text:s/>important<text:s/>role<text:s/>that<text:s/>financial<text:s/>resources<text:s/>play<text:s/>in<text:s/>achieving<text:s/>the<text:s/>objective<text:s/>of<text:s/>this<text:s/>Protocol,<text:s/>and<text:s/>acknowledge<text:s/>the<text:s/>importance<text:s/>of<text:s/>Article<text:s/>26<text:s/>of<text:s/>the<text:s/>WHO<text:s/>Framework<text:s/>Convention<text:s/>on<text:s/>Tobacco<text:s/>Control<text:s/>in<text:s/>achieving<text:s/>the<text:s/>objectives<text:s/>of<text:s/>the<text:s/>Convention.</text:span></text:p>
      <text:p text:style-name="P475"><text:span text:style-name="T475_1">2.</text:span><text:span text:style-name="T475_2"><text:s/>Each<text:s/>Party<text:s/>shall<text:s/>provide<text:s/>financial<text:s/>support<text:s/>in<text:s/>respect<text:s/>of<text:s/>its<text:s/>national<text:s/>activities<text:s/>intended<text:s/>to<text:s/>achieve<text:s/>the<text:s/>objective<text:s/>of<text:s/>this<text:s/>Protocol,<text:s/>in<text:s/>accordance<text:s/>with<text:s/>its<text:s/>national<text:s/>plans,<text:s/>priorities<text:s/>and<text:s/>programmes.</text:span></text:p>
      <text:p text:style-name="P476"><text:span text:style-name="T476_1">3.</text:span><text:span text:style-name="T476_2"><text:s/>Parties<text:s/>shall<text:s/>promote,<text:s/>as<text:s/>appropriate,<text:s/>the<text:s/>utilization<text:s/>of<text:s/>bilateral,<text:s/>regional,<text:s/>subregional<text:s/>and<text:s/>other<text:s/>multilateral<text:s/>channels<text:s/>to<text:s/>provide<text:s/>funding<text:s/>for<text:s/>strengthening<text:s/>the<text:s/>capacity<text:s/>of<text:s/>developing-country<text:s/>Parties<text:s/>and<text:s/>Parties<text:s/>with<text:s/>economies<text:s/>in<text:s/>transition<text:s/>in<text:s/>order<text:s/>to<text:s/>meet<text:s/>the<text:s/>objectives<text:s/>of<text:s/>this<text:s/>Protocol.</text:span></text:p>
      <text:p text:style-name="P477"><text:span text:style-name="T477_1">4.</text:span><text:span text:style-name="T477_2"><text:s/>Without<text:s/>prejudice<text:s/>to<text:s/>Article<text:s/>18,<text:s/>Parties<text:s/>are<text:s/>encouraged,<text:s/>subject<text:s/>to<text:s/>national<text:s/>laws<text:s/>and<text:s/>policies<text:s/>and<text:s/>where<text:s/>appropriate,<text:s/>to<text:s/>use<text:s/>any<text:s/>confiscated<text:s/>proceeds<text:s/>of<text:s/>crime<text:s/>deriving<text:s/>from<text:s/>the<text:s/>illicit<text:s/>trade<text:s/>in<text:s/>tobacco,<text:s/>tobacco<text:s/>products<text:s/>and<text:s/>manufacturing<text:s/>equipment<text:s/>to<text:s/>achieve<text:s/>the<text:s/>objectives<text:s/>set<text:s/>out<text:s/>in<text:s/>this<text:s/>Protocol.</text:span></text:p>
      <text:p text:style-name="P478"><text:span text:style-name="T478_1">5.</text:span><text:span text:style-name="T478_2"><text:s/>Parties<text:s/>represented<text:s/>in<text:s/>relevant<text:s/>regional<text:s/>and<text:s/>international<text:s/>intergovernmental<text:s/>organizations<text:s/>and<text:s/>financial<text:s/>and<text:s/>development<text:s/>institutions<text:s/>shall<text:s/>encourage<text:s/>these<text:s/>entities<text:s/>to<text:s/>provide<text:s/>financial<text:s/>assistance<text:s/>for<text:s/>developing-country<text:s/>Parties<text:s/>and<text:s/>for<text:s/>Parties<text:s/>with<text:s/>economies<text:s/>in<text:s/>transition<text:s/>to<text:s/>assist<text:s/>them<text:s/>in<text:s/>meeting<text:s/>their<text:s/>obligations<text:s/>under<text:s/>this<text:s/>Protocol,<text:s/>without<text:s/>limiting<text:s/>the<text:s/>rights<text:s/>of<text:s/>participation<text:s/>within<text:s/>these<text:s/>organizations.</text:span></text:p>
      <text:p text:style-name="P479"><text:span text:style-name="T479_1">6.</text:span><text:span text:style-name="T479_2"><text:s/>Parties<text:s/>agree<text:s/>that:</text:span></text:p>
      <text:p text:style-name="P480"><text:span text:style-name="T480_1">(a)<text:s/>to<text:s/>assist<text:s/>Parties<text:s/>in<text:s/>meeting<text:s/>their<text:s/>obligations<text:s/>under<text:s/>this<text:s/>Protocol,<text:s/>all<text:s/>relevant<text:s/>potential<text:s/>and<text:s/>existing<text:s/>resources<text:s/>available<text:s/>for<text:s/>activities<text:s/>related<text:s/>to<text:s/>the<text:s/>objective<text:s/>of<text:s/>this<text:s/>Protocol<text:s/>should<text:s/>be<text:s/>mobilized<text:s/>and<text:s/>utilized<text:s/>for<text:s/>the<text:s/>benefit<text:s/>of<text:s/>all<text:s/>Parties,<text:s/>especially<text:s/>developing-country<text:s/>Parties<text:s/>and<text:s/>Parties<text:s/>with<text:s/>economies<text:s/>in<text:s/>transition;<text:s/>and</text:span></text:p>
      <text:p text:style-name="P481"><text:span text:style-name="T481_1">(b)<text:s/>the<text:s/>Convention<text:s/>Secretariat<text:s/>shall<text:s/>advise<text:s/>developingcountry<text:s/>Parties<text:s/>and<text:s/>Parties<text:s/>with<text:s/>economies<text:s/>in<text:s/>transition,<text:s/>upon<text:s/>request,<text:s/>on<text:s/>available<text:s/>sources<text:s/>of<text:s/>funding<text:s/>to<text:s/>facilitate<text:s/>implementation<text:s/>of<text:s/>their<text:s/>obligations<text:s/>under<text:s/>this<text:s/>Protocol.</text:span></text:p>
      <text:p text:style-name="P482"><text:span text:style-name="T482_1">7.</text:span><text:span text:style-name="T482_2"><text:s/>Parties<text:s/>may<text:s/>require<text:s/>the<text:s/>tobacco<text:s/>industry<text:s/>to<text:s/>bear<text:s/>any<text:s/>costs<text:s/>associated<text:s/>with<text:s/>a<text:s/>Party’s<text:s/>obligations<text:s/>to<text:s/>achieve<text:s/>the<text:s/>objectives<text:s/>of<text:s/>this<text:s/>Protocol,<text:s/>in<text:s/>compliance<text:s/>with<text:s/>Article<text:s/>5.3<text:s/>of<text:s/>the<text:s/>WHO<text:s/>Framework<text:s/>Convention<text:s/>on<text:s/>Tobacco<text:s/>Control.</text:span></text:p>
      <text:p text:style-name="P483"><text:span text:style-name="T483_1">8.</text:span><text:span text:style-name="T483_2"><text:s/>Parties<text:s/>shall<text:s/>endeavour,<text:s/>subject<text:s/>to<text:s/>their<text:s/>domestic<text:s/>law,<text:s/>to<text:s/>achieve<text:s/>self-financing<text:s/>of<text:s/>the<text:s/>implementation<text:s/>of<text:s/>the<text:s/>Protocol<text:s/>including<text:s/>through<text:s/>the<text:s/>levying<text:s/>of<text:s/>taxes<text:s/>and<text:s/>other<text:s/>forms<text:s/>of<text:s/>charges<text:s/>on<text:s/>tobacco<text:s/>products.</text:span></text:p>
      <text:p text:style-name="P484"><text:span text:style-name="T484_1">PART<text:s/>VIII:<text:s/>SETTLEMENT<text:s/>OF<text:s/>DISPUTES</text:span></text:p>
      <text:p text:style-name="P485"><text:span text:style-name="T485_1">Article<text:s/>37<text:s/>Settlement<text:s/>of<text:s/>disputes</text:span></text:p>
      <text:p text:style-name="P486"><text:span text:style-name="T486_1">The<text:s/>settlement<text:s/>of<text:s/>disputes<text:s/>between<text:s/>Parties<text:s/>concerning<text:s/>the<text:s/>interpretation<text:s/>or<text:s/>application<text:s/>of<text:s/>this<text:s/>Protocol<text:s/>is<text:s/>governed<text:s/>by<text:s/>Article<text:s/>27<text:s/>of<text:s/>the<text:s/>WHO<text:s/>Framework<text:s/>Convention<text:s/>on<text:s/>Tobacco<text:s/>Control.</text:span></text:p>
      <text:p text:style-name="P487"><text:span text:style-name="T487_1">PART<text:s/>IX:<text:s/>DEVELOPMENT<text:s/>OF<text:s/>THE<text:s/>PROTOCOL</text:span></text:p>
      <text:p text:style-name="P488"><text:span text:style-name="T488_1">Article<text:s/>38<text:s/>Amendments<text:s/>to<text:s/>this<text:s/>Protocol</text:span></text:p>
      <text:p text:style-name="P489"><text:span text:style-name="T489_1">1.</text:span><text:span text:style-name="T489_2"><text:s/>Any<text:s/>Party<text:s/>may<text:s/>propose<text:s/>amendments<text:s/>to<text:s/>this<text:s/>Protocol.</text:span></text:p>
      <text:p text:style-name="P490"><text:span text:style-name="T490_1">2.</text:span><text:span text:style-name="T490_2"><text:s/>Amendments<text:s/>to<text:s/>this<text:s/>Protocol<text:s/>shall<text:s/>be<text:s/>considered<text:s/>and<text:s/>adopted<text:s/>by<text:s/>the<text:s/>Meeting<text:s/>of<text:s/>the<text:s/>Parties.<text:s/>The<text:s/>text<text:s/>of<text:s/>any<text:s/>proposed<text:s/>amendment<text:s/>to<text:s/>this<text:s/>Protocol<text:s/>shall<text:s/>be<text:s/>communicated<text:s/>to<text:s/>the<text:s/>Parties<text:s/>by<text:s/>the<text:s/>Convention<text:s/>Secretariat<text:s/>at<text:s/>least<text:s/>six<text:s/>months<text:s/>before<text:s/>the<text:s/>session<text:s/>at<text:s/>which<text:s/>it<text:s/>is<text:s/>proposed<text:s/>for<text:s/>adoption.<text:s/>The<text:s/>Convention<text:s/>Secretariat<text:s/>shall<text:s/>also<text:s/>communicate<text:s/>proposed<text:s/>amendments<text:s/>to<text:s/>the<text:s/>signatories<text:s/>of<text:s/>this<text:s/>Protocol<text:s/>and,<text:s/>for<text:s/>information,<text:s/>to<text:s/>the<text:s/>Depositary.</text:span></text:p>
      <text:p text:style-name="P491"><text:span text:style-name="T491_1">3.</text:span><text:span text:style-name="T491_2"><text:s/>The<text:s/>Parties<text:s/>shall<text:s/>make<text:s/>every<text:s/>effort<text:s/>to<text:s/>reach<text:s/>agreement<text:s/>by<text:s/>consensus<text:s/>on<text:s/>any<text:s/>proposed<text:s/>amendment<text:s/>to<text:s/>this<text:s/>Protocol.<text:s/>If<text:s/>all<text:s/>efforts<text:s/>at<text:s/>consensus<text:s/>have<text:s/>been<text:s/>exhausted<text:s/>and<text:s/>no<text:s/>agreement<text:s/>reached,<text:s/>the<text:s/>amendment<text:s/>shall<text:s/>as<text:s/>a<text:s/>last<text:s/>resort<text:s/>be<text:s/>adopted<text:s/>by<text:s/>a<text:s/>three-quarters<text:s/>majority<text:s/>vote<text:s/>of<text:s/>the<text:s/>Parties<text:s/>present<text:s/>and<text:s/>voting<text:s/>at<text:s/>the<text:s/>session.<text:s/>For<text:s/>purposes<text:s/>of<text:s/>this<text:s/>Article,<text:s/>“Parties<text:s/>present<text:s/>and<text:s/>voting”<text:s/>means<text:s/>Parties<text:s/>present<text:s/>and<text:s/>casting<text:s/>an<text:s/>affirmative<text:s/>or<text:s/>negative<text:s/>vote.<text:s/>Any<text:s/>adopted<text:s/>amendment<text:s/>shall<text:s/>be<text:s/>communicated<text:s/>by<text:s/>the<text:s/>Convention<text:s/>Secretariat<text:s/>to<text:s/>the<text:s/>Depositary,<text:s/>who<text:s/>shall<text:s/>circulate<text:s/>it<text:s/>to<text:s/>all<text:s/>Parties<text:s/>for<text:s/>acceptance.</text:span></text:p>
      <text:p text:style-name="P492"><text:span text:style-name="T492_1">4.</text:span><text:span text:style-name="T492_2"><text:s/>Instruments<text:s/>of<text:s/>acceptance<text:s/>in<text:s/>respect<text:s/>of<text:s/>an<text:s/>amendment<text:s/>shall<text:s/>be<text:s/>deposited<text:s/>with<text:s/>the<text:s/>Depositary.<text:s/>An<text:s/>amendment<text:s/>adopted<text:s/>in<text:s/>accordance<text:s/>with<text:s/>paragraph<text:s/>3<text:s/>shall<text:s/>enter<text:s/>into<text:s/>force<text:s/>for<text:s/>those<text:s/>Parties<text:s/>having<text:s/>accepted<text:s/>it<text:s/>on<text:s/>the<text:s/>90th<text:s/>day<text:s/>after<text:s/>the<text:s/>date<text:s/>of<text:s/>receipt<text:s/>by<text:s/>the<text:s/>Depositary<text:s/>of<text:s/>an<text:s/>instrument<text:s/>of<text:s/>acceptance<text:s/>by<text:s/>at<text:s/>least<text:s/>two<text:s/>thirds<text:s/>of<text:s/>the<text:s/>Parties.</text:span></text:p>
      <text:p text:style-name="P493"><text:span text:style-name="T493_1">5.</text:span><text:span text:style-name="T493_2"><text:s/>The<text:s/>amendment<text:s/>shall<text:s/>enter<text:s/>into<text:s/>force<text:s/>for<text:s/>any<text:s/>other<text:s/>Party<text:s/>on<text:s/>the<text:s/>90th<text:s/>day<text:s/>after<text:s/>the<text:s/>date<text:s/>on<text:s/>which<text:s/>that<text:s/>Party<text:s/>deposits<text:s/>with<text:s/>the<text:s/>Depositary<text:s/>its<text:s/>instrument<text:s/>of<text:s/>acceptance<text:s/>of<text:s/>the<text:s/>said<text:s/>amendment.</text:span></text:p>
      <text:p text:style-name="P494"><text:span text:style-name="T494_1">Article<text:s/>39</text:span></text:p>
      <text:p text:style-name="P495"><text:span text:style-name="T495_1">Adoption<text:s/>and<text:s/>amendment<text:s/>of<text:s/>annexes<text:s/>to<text:s/>this<text:s/>Protocol</text:span></text:p>
      <text:p text:style-name="P496"><text:span text:style-name="T496_1">1.</text:span><text:span text:style-name="T496_2"><text:s/>Any<text:s/>Party<text:s/>may<text:s/>make<text:s/>proposals<text:s/>for<text:s/>an<text:s/>annex<text:s/>to<text:s/>this<text:s/>Protocol<text:s/>and<text:s/>may<text:s/>propose<text:s/>amendments<text:s/>to<text:s/>annexes<text:s/>to<text:s/>this<text:s/>Protocol.</text:span></text:p>
      <text:p text:style-name="P497"><text:span text:style-name="T497_1">2.</text:span><text:span text:style-name="T497_2"><text:s/>Annexes<text:s/>shall<text:s/>be<text:s/>restricted<text:s/>to<text:s/>lists,<text:s/>forms<text:s/>and<text:s/>any<text:s/>other<text:s/>descriptive<text:s/>material<text:s/>relating<text:s/>to<text:s/>procedural,<text:s/>scientific,<text:s/>technical<text:s/>or<text:s/>administrative<text:s/>matters.</text:span></text:p>
      <text:p text:style-name="P498"><text:span text:style-name="T498_1">3.</text:span><text:span text:style-name="T498_2"><text:s/>Annexes<text:s/>to<text:s/>this<text:s/>Protocol<text:s/>and<text:s/>amendments<text:s/>thereto<text:s/>shall<text:s/>be<text:s/>proposed,<text:s/>adopted<text:s/>and<text:s/>enter<text:s/>into<text:s/>force<text:s/>in<text:s/>accordance<text:s/>with<text:s/>the<text:s/>procedure<text:s/>set<text:s/>forth<text:s/>in<text:s/>Article<text:s/>38.</text:span></text:p>
      <text:p text:style-name="P499"><text:span text:style-name="T499_1">PART<text:s/>X:<text:s/>FINAL<text:s/>PROVISIONS</text:span></text:p>
      <text:p text:style-name="P500"><text:span text:style-name="T500_1">Article<text:s/>40<text:s/>Reservations</text:span></text:p>
      <text:p text:style-name="P501"><text:span text:style-name="T501_1">No<text:s/>reservations<text:s/>may<text:s/>be<text:s/>made<text:s/>to<text:s/>this<text:s/>Protocol.</text:span></text:p>
      <text:p text:style-name="P502"><text:span text:style-name="T502_1">Article<text:s/>41<text:s/>Withdrawal</text:span></text:p>
      <text:p text:style-name="P503"><text:span text:style-name="T503_1">1.</text:span><text:span text:style-name="T503_2"><text:s/>At<text:s/>any<text:s/>time<text:s/>after<text:s/>two<text:s/>years<text:s/>from<text:s/>the<text:s/>date<text:s/>on<text:s/>which<text:s/>this<text:s/>Protocol<text:s/>has<text:s/>entered<text:s/>into<text:s/>force<text:s/>for<text:s/>a<text:s/>Party,<text:s/>that<text:s/>Party<text:s/>may<text:s/>withdraw<text:s/>from<text:s/>the<text:s/>Protocol<text:s/>by<text:s/>giving<text:s/>written<text:s/>notification<text:s/>to<text:s/>the<text:s/>Depositary.</text:span></text:p>
      <text:p text:style-name="P504"><text:span text:style-name="T504_1">2.</text:span><text:span text:style-name="T504_2"><text:s/>Any<text:s/>such<text:s/>withdrawal<text:s/>shall<text:s/>take<text:s/>effect<text:s/>upon<text:s/>expiry<text:s/>of<text:s/>one<text:s/>year<text:s/>from<text:s/>the<text:s/>date<text:s/>of<text:s/>receipt<text:s/>by<text:s/>the<text:s/>Depositary<text:s/>of<text:s/>the<text:s/>notification<text:s/>of<text:s/>withdrawal<text:s/>or<text:s/>on<text:s/>such<text:s/>later<text:s/>date<text:s/>as<text:s/>may<text:s/>be<text:s/>specified<text:s/>in<text:s/>the<text:s/>notification<text:s/>of<text:s/>withdrawal.</text:span></text:p>
      <text:p text:style-name="P505"><text:span text:style-name="T505_1">3.</text:span><text:span text:style-name="T505_2"><text:s/>Any<text:s/>Party<text:s/>that<text:s/>withdraws<text:s/>from<text:s/>the<text:s/>WHO<text:s/>Framework<text:s/>Convention<text:s/>on<text:s/>Tobacco<text:s/>Control<text:s/>shall<text:s/>also<text:s/>be<text:s/>considered<text:s/>as<text:s/>having<text:s/>withdrawn<text:s/>from<text:s/>this<text:s/>Protocol,<text:s/>with<text:s/>effect<text:s/>as<text:s/>of<text:s/>the<text:s/>date<text:s/>of<text:s/>its<text:s/>withdrawal<text:s/>from<text:s/>the<text:s/>WHO<text:s/>Framework<text:s/>Convention<text:s/>on<text:s/>Tobacco<text:s/>Control.</text:span></text:p>
      <text:p text:style-name="P506"><text:span text:style-name="T506_1">Article<text:s/>42<text:s/>Right<text:s/>to<text:s/>vote</text:span></text:p>
      <text:p text:style-name="P507"><text:span text:style-name="T507_1">1.</text:span><text:span text:style-name="T507_2"><text:s/>Each<text:s/>Party<text:s/>to<text:s/>this<text:s/>Protocol<text:s/>shall<text:s/>have<text:s/>one<text:s/>vote,<text:s/>except<text:s/>as<text:s/>provided<text:s/>for<text:s/>in<text:s/>paragraph<text:s/>2.</text:span></text:p>
      <text:p text:style-name="P508"><text:span text:style-name="T508_1">2.</text:span><text:span text:style-name="T508_2"><text:s/>Regional<text:s/>economic<text:s/>integration<text:s/>organizations,<text:s/>in<text:s/>matters<text:s/>within<text:s/>their<text:s/>competence,<text:s/>shall<text:s/>exercise<text:s/>their<text:s/>right<text:s/>to<text:s/>vote<text:s/>with<text:s/>a<text:s/>number<text:s/>of<text:s/>votes<text:s/>equal<text:s/>to<text:s/>the<text:s/>number<text:s/>of<text:s/>their<text:s/>Member<text:s/>States<text:s/>that<text:s/>are<text:s/>Parties<text:s/>to<text:s/>the<text:s/>Protocol.<text:s/>Such<text:s/>an<text:s/>organization<text:s/>shall<text:s/>not<text:s/>exercise<text:s/>its<text:s/>right<text:s/>to<text:s/>vote<text:s/>if<text:s/>any<text:s/>of<text:s/>its<text:s/>Member<text:s/>States<text:s/>exercises<text:s/>its<text:s/>right,<text:s/>and<text:s/>vice<text:s/>versa.</text:span></text:p>
      <text:p text:style-name="P509"><text:span text:style-name="T509_1">Article<text:s/>43<text:s/>Signature</text:span></text:p>
      <text:p text:style-name="P510"><text:span text:style-name="T510_1">The<text:s/>Protocol<text:s/>shall<text:s/>be<text:s/>open<text:s/>for<text:s/>signature<text:s/>by<text:s/>all<text:s/>Parties<text:s/>to<text:s/>the<text:s/>WHO<text:s/>Framework<text:s/>Convention<text:s/>on<text:s/>Tobacco<text:s/>Control<text:s/>at<text:s/>World<text:s/>Health<text:s/>Organization<text:s/>Headquarters<text:s/>in<text:s/>Geneva<text:s/>from<text:s/>10<text:s/>to<text:s/>11<text:s/>January<text:s/>2013,<text:s/>and<text:s/>thereafter<text:s/>at<text:s/>United<text:s/>Nations<text:s/>Headquarters<text:s/>in<text:s/>New<text:s/>York<text:s/>until<text:s/>9<text:s/>January<text:s/>2014.</text:span></text:p>
      <text:p text:style-name="P511"><text:span text:style-name="T511_1">Article<text:s/>44</text:span></text:p>
      <text:p text:style-name="P512"><text:span text:style-name="T512_1">Ratification,<text:s/>acceptance,<text:s/>approval,<text:s/>formal<text:s/>confirmation<text:s/>or<text:s/>accession</text:span></text:p>
      <text:p text:style-name="P513"><text:span text:style-name="T513_1">1.</text:span><text:span text:style-name="T513_2"><text:s/>This<text:s/>Protocol<text:s/>shall<text:s/>be<text:s/>subject<text:s/>to<text:s/>ratification,<text:s/>acceptance,<text:s/>approval<text:s/>or<text:s/>accession<text:s/>by<text:s/>States<text:s/>and<text:s/>to<text:s/>formal<text:s/>confirmation<text:s/>or<text:s/>accession<text:s/>by<text:s/>regional<text:s/>economic<text:s/>integration<text:s/>organizations<text:s/>that<text:s/>are<text:s/>Party<text:s/>to<text:s/>the<text:s/>WHO<text:s/>Framework<text:s/>Convention<text:s/>on<text:s/>Tobacco<text:s/>Control.<text:s/>It<text:s/>shall<text:s/>be<text:s/>open<text:s/>for<text:s/>accession<text:s/>from<text:s/>the<text:s/>day<text:s/>after<text:s/>the<text:s/>date<text:s/>on<text:s/>which<text:s/>the<text:s/>Protocol<text:s/>is<text:s/>closed<text:s/>for<text:s/>signature.<text:s/>Instruments<text:s/>of<text:s/>ratification,<text:s/>acceptance,<text:s/>approval,<text:s/>formal<text:s/>confirmation<text:s/>or<text:s/>accession<text:s/>shall<text:s/>be<text:s/>deposited<text:s/>with<text:s/>the<text:s/>Depositary.</text:span></text:p>
      <text:p text:style-name="P514"><text:span text:style-name="T514_1">2.</text:span><text:span text:style-name="T514_2"><text:s/>Any<text:s/>regional<text:s/>economic<text:s/>integration<text:s/>organization<text:s/>that<text:s/>becomes<text:s/>a<text:s/>Party<text:s/>without<text:s/>any<text:s/>of<text:s/>its<text:s/>Member<text:s/>States<text:s/>being<text:s/>a<text:s/>Party<text:s/>shall<text:s/>be<text:s/>bound<text:s/>by<text:s/>all<text:s/>the<text:s/>obligations<text:s/>under<text:s/>this<text:s/>Protocol.<text:s/>In<text:s/>the<text:s/>case<text:s/>of<text:s/>organizations<text:s/>one<text:s/>or<text:s/>more<text:s/>of<text:s/>whose<text:s/>Member<text:s/>States<text:s/>is<text:s/>a<text:s/>Party,<text:s/>the<text:s/>organization<text:s/>and<text:s/>its<text:s/>Member<text:s/>States<text:s/>shall<text:s/>decide<text:s/>on<text:s/>their<text:s/>respective<text:s/>responsibilities<text:s/>for<text:s/>the<text:s/>performance<text:s/>of<text:s/>their<text:s/>obligations<text:s/>under<text:s/>this<text:s/>Protocol.<text:s/>In<text:s/>such<text:s/>cases,<text:s/>the<text:s/>organization<text:s/>and<text:s/>the<text:s/>Member<text:s/>States<text:s/>shall<text:s/>not<text:s/>be<text:s/>entitled<text:s/>to<text:s/>exercise<text:s/>rights<text:s/>under<text:s/>this<text:s/>Protocol<text:s/>concurrently.</text:span></text:p>
      <text:p text:style-name="P515"><text:span text:style-name="T515_1">3.</text:span><text:span text:style-name="T515_2"><text:s/>Regional<text:s/>economic<text:s/>integration<text:s/>organizations<text:s/>shall,<text:s/>in<text:s/>their<text:s/>instruments<text:s/>relating<text:s/>to<text:s/>formal<text:s/>confirmation<text:s/>or<text:s/>in<text:s/>their<text:s/>instruments<text:s/>of<text:s/>accession,<text:s/>declare<text:s/>the<text:s/>extent<text:s/>of<text:s/>their<text:s/>competence<text:s/>with<text:s/>respect<text:s/>to<text:s/>the<text:s/>matters<text:s/>governed<text:s/>by<text:s/>this<text:s/>Protocol.<text:s/>These<text:s/>organizations<text:s/>shall<text:s/>also<text:s/>inform<text:s/>the<text:s/>Depositary,<text:s/>who<text:s/>shall<text:s/>in<text:s/>turn<text:s/>inform<text:s/>the<text:s/>Parties,<text:s/>of<text:s/>any<text:s/>substantial<text:s/>modification<text:s/>to<text:s/>the<text:s/>extent<text:s/>of<text:s/>their<text:s/>competence.</text:span></text:p>
      <text:p text:style-name="P516"><text:span text:style-name="T516_1">Article<text:s/>45<text:s/>Entry<text:s/>into<text:s/>force</text:span></text:p>
      <text:p text:style-name="P517"><text:span text:style-name="T517_1">1.</text:span><text:span text:style-name="T517_2"><text:s/>This<text:s/>Protocol<text:s/>shall<text:s/>enter<text:s/>into<text:s/>force<text:s/>on<text:s/>the<text:s/>90th<text:s/>day<text:s/>following<text:s/>the<text:s/>date<text:s/>of<text:s/>deposit<text:s/>of<text:s/>the<text:s/>40th<text:s/>instrument<text:s/>of<text:s/>ratification,<text:s/>acceptance,<text:s/>approval,<text:s/>formal<text:s/>confirmation<text:s/>or<text:s/>accession<text:s/>with<text:s/>the<text:s/>Depositary.</text:span></text:p>
      <text:p text:style-name="P518"><text:span text:style-name="T518_1">2.</text:span><text:span text:style-name="T518_2"><text:s/>For<text:s/>each<text:s/>Party<text:s/>to<text:s/>the<text:s/>WHO<text:s/>Framework<text:s/>Convention<text:s/>on<text:s/>Tobacco<text:s/>Control<text:s/>that<text:s/>ratifies,<text:s/>accepts,<text:s/>approves<text:s/>or<text:s/>formally<text:s/>confirms<text:s/>this<text:s/>Protocol<text:s/>or<text:s/>accedes<text:s/>thereto<text:s/>after<text:s/>the<text:s/>conditions<text:s/>set<text:s/>out<text:s/>in<text:s/>paragraph<text:s/>1<text:s/>for<text:s/>entry<text:s/>into<text:s/>force<text:s/>have<text:s/>been<text:s/>fulfilled,<text:s/>this<text:s/>Protocol<text:s/>shall<text:s/>enter<text:s/>into<text:s/>force<text:s/>on<text:s/>the<text:s/>ninetieth<text:s/>day<text:s/>following<text:s/>the<text:s/>date<text:s/>of<text:s/>deposit<text:s/>of<text:s/>its<text:s/>instrument<text:s/>of<text:s/>ratification,<text:s/>acceptance,<text:s/>approval,<text:s/>accession<text:s/>or<text:s/>formal<text:s/>confirmation.</text:span></text:p>
      <text:p text:style-name="P519"><text:span text:style-name="T519_1">3.</text:span><text:span text:style-name="T519_2"><text:s/>For<text:s/>the<text:s/>purposes<text:s/>of<text:s/>this<text:s/>Article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States<text:s/>Members<text:s/>of<text:s/>that<text:s/>organization.</text:span></text:p>
      <text:p text:style-name="P520"><text:span text:style-name="T520_1">Article<text:s/>46<text:s/>Depositary</text:span></text:p>
      <text:p text:style-name="P521"><text:span text:style-name="T521_1">The<text:s/>Secretary-General<text:s/>of<text:s/>the<text:s/>United<text:s/>Nations<text:s/>shall<text:s/>be<text:s/>the<text:s/>Depositary<text:s/>of<text:s/>this<text:s/>Protocol.</text:span></text:p>
      <text:p text:style-name="P522"><text:span text:style-name="T522_1">Article<text:s/>47<text:s/>Authentic<text:s/>texts</text:span></text:p>
      <text:p text:style-name="P523"><text:span text:style-name="T523_1">The<text:s/>original<text:s/>of<text:s/>this<text:s/>Protocol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General<text:s/>of<text:s/>the<text:s/>United<text:s/>Nations.</text:span></text:p>
      <text:p text:style-name="P524"><text:span text:style-name="T524_1">(1)<text:s/>Parties<text:s/>may<text:s/>include<text:s/>reference<text:s/>to<text:s/>the<text:s/>Harmonized<text:s/>Commodity<text:s/>Description<text:s/>and<text:s/>Coding<text:s/>System<text:s/>of<text:s/>the<text:s/>World<text:s/>Customs<text:s/>Organization<text:s/>for<text:s/>this<text:s/>purpose,<text:s/>wherever<text:s/>applicable.</text:span></text:p>
      <text:p text:style-name="P525"><text:span text:style-name="T525_1">(2)<text:s/>Where<text:s/>appropriate,<text:s/>national<text:s/>or<text:s/>domestic<text:s/>will<text:s/>refer<text:s/>equally<text:s/>to<text:s/>regional<text:s/>economic<text:s/>integration<text:s/>organizations.</text:span></text:p>
      <text:p text:style-name="P526"><text:span text:style-name="T526_1">(3)<text:s/>A<text:s/>secure<text:s/>exchange<text:s/>of<text:s/>information<text:s/>between<text:s/>two<text:s/>parties<text:s/>is<text:s/>resistant<text:s/>to<text:s/>interception<text:s/>and<text:s/>tampering<text:s/>(falsification).<text:s/>In<text:s/>other<text:s/>words,<text:s/>the<text:s/>information<text:s/>exchanged<text:s/>between<text:s/>the<text:s/>two<text:s/>parties<text:s/>cannot<text:s/>be<text:s/>read<text:s/>or<text:s/>modified<text:s/>by<text:s/>a<text:s/>third<text:s/>party.</text:span></text:p>
      <text:p text:style-name="P527"><text:span text:style-name="T527_1">ΠΡΩΤΟΚΟΛΛΟ</text:span></text:p>
      <text:p text:style-name="P528"><text:span text:style-name="T528_1">για<text:s/>την<text:s/>εξάλειψη<text:s/>του<text:s/>παράνομου<text:s/>εμπορίου<text:s/>προϊόντων<text:s/>καπνού</text:span></text:p>
      <text:p text:style-name="P529"><text:span text:style-name="T529_1">ΤΑ<text:s/>ΜΕΡΗ<text:s/>ΤΟΥ<text:s/>ΠΑΡΟΝΤΟΣ<text:s/>ΠΡΩΤΟΚΟΛΛΟΥ</text:span></text:p>
      <text:p text:style-name="P530"><text:span text:style-name="T530_1">ΕΚΤΙΜΩΝΤΑΣ<text:s/>ότι,<text:s/>στις<text:s/>21<text:s/>Μαΐου<text:s/>2003,<text:s/>η<text:s/>Πεντηκοστή<text:s/>Έκτη<text:s/>Παγκόσμια<text:s/>Συνέλευση<text:s/>Υγείας<text:s/>εξέδωσε<text:s/>ομόφωνα<text:s/>τη<text:s/>σύμβαση-πλαίσιο<text:s/>της<text:s/>ΠΟΥ<text:s/>για<text:s/>τον<text:s/>έλεγχο<text:s/>του<text:s/>καπνού,<text:s/>η<text:s/>οποία<text:s/>άρχισε<text:s/>να<text:s/>ισχύει<text:s/>στις<text:s/>27<text:s/>Φεβρουαρίου<text:s/>2005,</text:span></text:p>
      <text:p text:style-name="P531"><text:span text:style-name="T531_1">ΑΝΑΓΝΩΡΙΖΟΝΤΑΣ<text:s/>ότι<text:s/>η<text:s/>σύμβαση-πλαίσιο<text:s/>της<text:s/>ΠΟΥ<text:s/>για<text:s/>τον<text:s/>έλεγχο<text:s/>του<text:s/>καπνού<text:s/>συγκαταλέγεται<text:s/>στις<text:s/>συμβάσεις<text:s/>των<text:s/>Ηνωμένων<text:s/>Εθνών<text:s/>που<text:s/>επικυρώθηκαν<text:s/>με<text:s/>τη<text:s/>μεγαλύτερη<text:s/>ταχύτητα<text:s/>και<text:s/>αποτελεί<text:s/>βασικό<text:s/>μέσο<text:s/>για<text:s/>την<text:s/>επίτευξη<text:s/>των<text:s/>στόχων<text:s/>της<text:s/>Παγκόσμιας<text:s/>Οργάνωσης<text:s/>Υγείας,</text:span></text:p>
      <text:p text:style-name="P532"><text:span text:style-name="T532_1">ΥΠΕΝΘΥΜΙΖΟΝΤΑΣ<text:s/>ότι,<text:s/>το<text:s/>προοίμιο<text:s/>του<text:s/>Καταστατικού<text:s/>της<text:s/>Παγκόσμιας<text:s/>Οργάνωσης<text:s/>Υγείας<text:s/>αναφέρει<text:s/>ότι<text:s/>η<text:s/>απόλαυση<text:s/>των<text:s/>υψηλότερων<text:s/>δυνατών<text:s/>προτύπων<text:s/>υγείας<text:s/>αποτελεί<text:s/>θεμελιώδες<text:s/>δικαίωμα<text:s/>του<text:s/>κάθε<text:s/>ανθρώπου<text:s/>χωρίς<text:s/>διάκριση<text:s/>λόγω<text:s/>φυλής,<text:s/>θρησκείας,<text:s/>πολιτικών<text:s/>πεποιθήσεων,<text:s/>οικονομικής<text:s/>ή<text:s/>κοινωνικής<text:s/>κατάστασης,</text:span></text:p>
      <text:p text:style-name="P533"><text:span text:style-name="T533_1">ΑΠΟΦΑΣΙΣΜΕΝΑ<text:s/>να<text:s/>δώσουν<text:s/>προτεραιότητα<text:s/>στο<text:s/>δικαίωμά<text:s/>τους<text:s/>για<text:s/>την<text:s/>προστασία<text:s/>της<text:s/>δημόσιας<text:s/>υγείας,</text:span></text:p>
      <text:p text:style-name="P534"><text:span text:style-name="T534_1">ΑΝΗΣΥΧΩΝΤΑΣ<text:s/>ΕΝΤΟΝΑ,<text:s/>διότι<text:s/>το<text:s/>παράνομο<text:s/>εμπόριο<text:s/>προϊόντων<text:s/>καπνού<text:s/>συμβάλλει<text:s/>στην<text:s/>εξάπλωση<text:s/>της<text:s/>επιδημίας<text:s/>του<text:s/>καπνού,<text:s/>που<text:s/>αποτελεί<text:s/>παγκόσμιο<text:s/>πρόβλημα<text:s/>με<text:s/>σοβαρές<text:s/>συνέπειες<text:s/>για<text:s/>τη<text:s/>δημόσια<text:s/>υγεία<text:s/>και<text:s/>το<text:s/>οποίο<text:s/>απαιτεί<text:s/>την<text:s/>αποτελεσματική,<text:s/>σωστή<text:s/>και<text:s/>συνολική<text:s/>εσωτερική<text:s/>και<text:s/>διεθνή<text:s/>αντιμετώπιση,</text:span></text:p>
      <text:p text:style-name="P535"><text:span text:style-name="T535_1">ΑΝΑΓΝΩΡΙΖΟΝΤΑΣ<text:s/>ΕΠΙΣΗΣ,<text:s/>ότι,<text:s/>το<text:s/>παράνομο<text:s/>εμπόριο<text:s/>προϊόντων<text:s/>καπνού<text:s/>υπονομεύει<text:s/>τα<text:s/>τιμολογιακά<text:s/>και<text:s/>φορολογικά<text:s/>μέτρα<text:s/>που<text:s/>αποσκοπούν<text:s/>στην<text:s/>ενίσχυση<text:s/>του<text:s/>ελέγχου<text:s/>του<text:s/>καπνού<text:s/>και,<text:s/>ως<text:s/>εκ<text:s/>τούτου,<text:s/>αυξάνει<text:s/>τη<text:s/>δυνατότητα<text:s/>πρόσβασης<text:s/>στα<text:s/>προϊόντα<text:s/>καπνού<text:s/>και<text:s/>την<text:s/>οικονομική<text:s/>προσιτότητά<text:s/>τους,</text:span></text:p>
      <text:p text:style-name="P536"><text:span text:style-name="T536_1">ΑΝΗΣΥΧΩΝΤΑΣ<text:s/>ΣΟΒΑΡΑ<text:s/>για<text:s/>τις<text:s/>δυσμενείς<text:s/>επιπτώσεις<text:s/>από<text:s/>την<text:s/>αύξηση<text:s/>της<text:s/>προσβασιμότητας<text:s/>και<text:s/>οικονομικής<text:s/>προσιτότητας<text:s/>των<text:s/>παρανόμως<text:s/>διακινούμενων<text:s/>προϊόντων<text:s/>καπνού<text:s/>στη<text:s/>δημόσια<text:s/>υγεία<text:s/>και<text:s/>την<text:s/>ευεξία,<text:s/>ιδίως<text:s/>των<text:s/>νέων,<text:s/>των<text:s/>πτωχών<text:s/>και<text:s/>άλλων<text:s/>ευάλωτων<text:s/>ομάδων,</text:span></text:p>
      <text:p text:style-name="P537"><text:span text:style-name="T537_1">ΑΝΗΣΥΧΩΝΤΑΣ<text:s/>ΣΟΒΑΡΑ<text:s/>για<text:s/>τις<text:s/>δυσανάλογα<text:s/>μεγάλες<text:s/>οικονομικές<text:s/>και<text:s/>κοινωνικές<text:s/>επιπτώσεις<text:s/>του<text:s/>παράνομου<text:s/>εμπορίου<text:s/>προϊόντων<text:s/>καπνού<text:s/>στις<text:s/>αναπτυσσόμενες<text:s/>χώρες<text:s/>και<text:s/>τις<text:s/>χώρες<text:s/>με<text:s/>οικονομία<text:s/>σε<text:s/>μεταβατικό<text:s/>στάδιο,</text:span></text:p>
      <text:p text:style-name="P538"><text:span text:style-name="T538_1">ΕΧΟΝΤΑΣ<text:s/>ΕΠΙΓΝΩΣΗ<text:s/>ότι,<text:s/>είναι<text:s/>αναγκαίο<text:s/>να<text:s/>αναπτυχθεί<text:s/>η<text:s/>επιστημονική,<text:s/>τεχνική<text:s/>και<text:s/>θεσμική<text:s/>ικανότητα<text:s/>για<text:s/>τον<text:s/>προγραμματισμό<text:s/>και<text:s/>την<text:s/>εφαρμογή<text:s/>των<text:s/>κατάλληλων<text:s/>εθνικών,<text:s/>περιφερειακών<text:s/>και<text:s/>διεθνών<text:s/>μέτρων<text:s/>για<text:s/>την<text:s/>εξάλειψη<text:s/>όλων<text:s/>των<text:s/>μορφών<text:s/>παράνομου<text:s/>εμπορίου<text:s/>προϊόντων<text:s/>καπνού,</text:span></text:p>
      <text:p text:style-name="P539"><text:span text:style-name="T539_1">ΑΝΑΓΝΩΡΙΖΟΝΤΑΣ<text:s/>ότι,<text:s/>η<text:s/>πρόσβαση<text:s/>σε<text:s/>πόρους<text:s/>και<text:s/>συναφείς<text:s/>τεχνολογίες<text:s/>έχει<text:s/>μεγάλη<text:s/>σημασία<text:s/>για<text:s/>την<text:s/>αναβάθμιση<text:s/>της<text:s/>ικανότητας<text:s/>των<text:s/>μερών,<text:s/>ιδίως<text:s/>στις<text:s/>αναπτυσσόμενες<text:s/>χώρες<text:s/>και<text:s/>σε<text:s/>χώρες<text:s/>με<text:s/>οικονομία<text:s/>σε<text:s/>μεταβατικό<text:s/>στάδιο,<text:s/>να<text:s/>εξαλείψουν<text:s/>όλες<text:s/>τις<text:s/>μορφές<text:s/>παράνομου<text:s/>εμπορίου<text:s/>προϊόντων<text:s/>καπνού,</text:span></text:p>
      <text:p text:style-name="P540"><text:span text:style-name="T540_1">ΑΝΑΓΝΩΡΙΖΟΝΤΑΣ<text:s/>ΕΠΙΣΗΣ,<text:s/>ότι,<text:s/>μολονότι<text:s/>έχουν<text:s/>αναπτυχθεί<text:s/>ελεύθερες<text:s/>ζώνες<text:s/>για<text:s/>τη<text:s/>διευκόλυνση<text:s/>του<text:s/>νόμιμου<text:s/>εμπορίου,<text:s/>αυτές<text:s/>χρησιμοποιούνται<text:s/>για<text:s/>να<text:s/>διευκολυνθεί<text:s/>η<text:s/>παγκοσμιοποίηση<text:s/>του<text:s/>παράνομου<text:s/>εμπορίου<text:s/>προϊόντων<text:s/>καπνού,<text:s/>όσον<text:s/>αφορά<text:s/>τόσο<text:s/>την<text:s/>παράνομη<text:s/>διαμετακόμιση<text:s/>προϊόντων<text:s/>λαθρεμπορίου,<text:s/>όσο<text:s/>και<text:s/>την<text:s/>κατασκευή<text:s/>παράνομων<text:s/>προϊόντων<text:s/>καπνού,</text:span></text:p>
      <text:p text:style-name="P541"><text:span text:style-name="T541_1">ΑΝΑΓΝΩΡΙΖΟΝΤΑΣ<text:s/>ΕΠΙΣΗΣ,<text:s/>ότι,<text:s/>το<text:s/>παράνομο<text:s/>εμπόριο<text:s/>προϊόντων<text:s/>καπνού<text:s/>υπονομεύει<text:s/>τις<text:s/>οικονομίες<text:s/>των<text:s/>μερών<text:s/>και<text:s/>επηρεάζει<text:s/>δυσμενώς<text:s/>τη<text:s/>σταθερότητα<text:s/>και<text:s/>ασφάλειά<text:s/>τους,</text:span></text:p>
      <text:p text:style-name="P542"><text:span text:style-name="T542_1">ΕΧΟΝΤΑΣ<text:s/>ΕΠΙΣΗΣ<text:s/>ΕΠΙΓΝΩΣΗ<text:s/>ότι,<text:s/>το<text:s/>παράνομο<text:s/>εμπόριο<text:s/>προϊόντων<text:s/>καπνού<text:s/>αποφέρει<text:s/>οικονομικά<text:s/>κέρδη<text:s/>που<text:s/>χρησιμοποιούνται<text:s/>για<text:s/>τη<text:s/>χρηματοδότηση<text:s/>διεθνικών<text:s/>εγκληματικών<text:s/>δραστηριοτήτων,<text:s/>πράγμα<text:s/>που<text:s/>παρεμποδίζει<text:s/>κυβερνητικούς<text:s/>στόχους,</text:span></text:p>
      <text:p text:style-name="P543"><text:span text:style-name="T543_1">ΑΝΑΓΝΩΡΙΖΟΝΤΑΣ<text:s/>ότι<text:s/>το<text:s/>παράνομο<text:s/>εμπόριο<text:s/>προϊόντων<text:s/>καπνού<text:s/>υπονομεύει<text:s/>τους<text:s/>στόχους<text:s/>για<text:s/>την<text:s/>υγεία,<text:s/>επιβάλλει<text:s/>πρόσθετα<text:s/>βάρη<text:s/>στα<text:s/>συστήματα<text:s/>υγείας<text:s/>και<text:s/>προκαλεί<text:s/>απώλεια<text:s/>εσόδων<text:s/>για<text:s/>τις<text:s/>οικονομίες<text:s/>των<text:s/>μερών,</text:span></text:p>
      <text:p text:style-name="P544"><text:span text:style-name="T544_1">ΕΧΟΝΤΑΣ<text:s/>ΥΠΟΨΗ<text:s/>το<text:s/>άρθρο<text:s/>5,<text:s/>παρ.<text:s/>3<text:s/>της<text:s/>σύμβασηςπλαισίου<text:s/>της<text:s/>ΠΟΥ<text:s/>για<text:s/>τον<text:s/>έλεγχο<text:s/>του<text:s/>καπνού,<text:s/>με<text:s/>το<text:s/>οποίο<text:s/>τα<text:s/>μέρη<text:s/>συμφωνούν<text:s/>ότι,<text:s/>κατά<text:s/>τον<text:s/>καθορισμό<text:s/>και<text:s/>την<text:s/>εφαρμογή<text:s/>των<text:s/>πολιτικών<text:s/>τους<text:s/>για<text:s/>τη<text:s/>δημόσια<text:s/>υγεία<text:s/>σε<text:s/>σχέση<text:s/>με<text:s/>τον<text:s/>έλεγχο<text:s/>του<text:s/>καπνού,<text:s/>τα<text:s/>μέρη<text:s/>λαμβάνουν<text:s/>μέτρα<text:s/>για<text:s/>την<text:s/>προστασία<text:s/>αυτών<text:s/>των<text:s/>πολιτικών<text:s/>από<text:s/>εμπορικά<text:s/>και<text:s/>άλλα<text:s/>συμφέροντα<text:s/>της<text:s/>καπνοβιομηχανίας,<text:s/>σύμφωνα<text:s/>με<text:s/>το<text:s/>εθνικό<text:s/>τους<text:s/>δίκαιο,</text:span></text:p>
      <text:p text:style-name="P545"><text:span text:style-name="T545_1">ΔΙΝΟΝΤΑΣ<text:s/>ΕΜΦΑΣΗ<text:s/>στην<text:s/>ανάγκη<text:s/>ότι<text:s/>πρέπει<text:s/>να<text:s/>υπάρχει<text:s/>εγρήγορση<text:s/>όσον<text:s/>αφορά<text:s/>κάθε<text:s/>προσπάθεια<text:s/>της<text:s/>καπνοβιομηχανίας<text:s/>να<text:s/>υπονομεύσει<text:s/>ή<text:s/>να<text:s/>καταστρατηγήσει<text:s/>τις<text:s/>στρατηγικές<text:s/>για<text:s/>την<text:s/>καταπολέμηση<text:s/>του<text:s/>παράνομου<text:s/>εμπορίου<text:s/>προϊόντων<text:s/>καπνού<text:s/>και<text:s/>την<text:s/>ανάγκη<text:s/>να<text:s/>ενημερώνονται<text:s/>για<text:s/>τις<text:s/>δραστηριότητες<text:s/>της<text:s/>καπνοβιομηχανίας<text:s/>που<text:s/>έχουν<text:s/>αρνητικό<text:s/>αντίκτυπο<text:s/>στις<text:s/>στρατηγικές<text:s/>για<text:s/>την<text:s/>καταπολέμηση<text:s/>του<text:s/>παράνομου<text:s/>εμπορίου<text:s/>προϊόντων<text:s/>καπνού,</text:span></text:p>
      <text:p text:style-name="P546"><text:span text:style-name="T546_1">ΕΧΟΝΤΑΣ<text:s/>ΥΠΟΨΗ<text:s/>το<text:s/>άρθρο<text:s/>6<text:s/>παρ.<text:s/>2<text:s/>της<text:s/>σύμβασηςπλαισίου<text:s/>της<text:s/>ΠΟΥ<text:s/>για<text:s/>τον<text:s/>έλεγχο<text:s/>του<text:s/>καπνού,<text:s/>που<text:s/>ενθαρρύνει<text:s/>τα<text:s/>μέρη<text:s/>να<text:s/>απαγορεύουν<text:s/>ή<text:s/>να<text:s/>περιορίζουν,<text:s/>κατά<text:s/>περίπτωση,<text:s/>τις<text:s/>πωλήσεις<text:s/>και/ή<text:s/>την<text:s/>εισαγωγή<text:s/>από<text:s/>διεθνείς<text:s/>ταξιδιώτες<text:s/>αφορολόγητων<text:s/>και<text:s/>αδασμολόγητων<text:s/>προϊόντων<text:s/>καπνού,</text:span></text:p>
      <text:p text:style-name="P547"><text:span text:style-name="T547_1">ΑΝΑΓΝΩΡΙΖΟΝΤΑΣ<text:s/>επιπλέον,<text:s/>ότι,<text:s/>ο<text:s/>καπνός<text:s/>και<text:s/>τα<text:s/>προϊόντα<text:s/>καπνού<text:s/>κατά<text:s/>τη<text:s/>διεθνή<text:s/>διαμετακόμιση<text:s/>και<text:s/>μεταφόρτωση<text:s/>αποκτούν<text:s/>δίοδο<text:s/>παράνομου<text:s/>εμπορίου,</text:span></text:p>
      <text:p text:style-name="P548"><text:span text:style-name="T548_1">ΛΑΜΒΑΝΟΝΤΑΣ<text:s/>ΥΠΟΨΗ<text:s/>ότι<text:s/>η<text:s/>αποτελεσματική<text:s/>δράση<text:s/>για<text:s/>την<text:s/>πρόληψη<text:s/>και<text:s/>καταπολέμηση<text:s/>του<text:s/>παράνομου<text:s/>εμπορίου<text:s/>των<text:s/>προϊόντων<text:s/>καπνού<text:s/>απαιτεί<text:s/>μια<text:s/>συνολική<text:s/>διεθνή<text:s/>προσέγγιση<text:s/>και<text:s/>στενή<text:s/>συνεργασία<text:s/>για<text:s/>όλες<text:s/>τις<text:s/>πτυχές<text:s/>του<text:s/>παράνομου<text:s/>εμπορίου,<text:s/>που<text:s/>περιλαμβάνουν,<text:s/>κατά<text:s/>περίπτωση,<text:s/>το<text:s/>παράνομο<text:s/>εμπόριο<text:s/>καπνού,<text:s/>προϊόντων<text:s/>καπνού<text:s/>και<text:s/>εξοπλισμού<text:s/>κατασκευής,</text:span></text:p>
      <text:p text:style-name="P549"><text:span text:style-name="T549_1">ΥΠΕΝΘΥΜΙΖΟΝΤΑΣ<text:s/>ΚΑΙ<text:s/>ΔΙΝΟΝΤΑΣ<text:s/>ΕΜΦΑΣΗ<text:s/>στη<text:s/>ση-</text:span></text:p>
      <text:p text:style-name="P550"><text:span text:style-name="T550_1">μασία<text:s/>άλλων<text:s/>συναφών<text:s/>διεθνών<text:s/>συμφωνιών,<text:s/>όπως<text:s/>της<text:s/>σύμβασης<text:s/>των<text:s/>Ηνωμένων<text:s/>Εθνών<text:s/>για<text:s/>την<text:s/>καταπολέμηση<text:s/>του<text:s/>διεθνικού<text:s/>οργανωμένου<text:s/>εγκλήματος,<text:s/>της<text:s/>σύμβασης<text:s/>των<text:s/>Ηνωμένων<text:s/>Εθνών<text:s/>για<text:s/>την<text:s/>καταπολέμηση<text:s/>της<text:s/>διαφθοράς<text:s/>και<text:s/>της<text:s/>σύμβασης<text:s/>των<text:s/>Ηνωμένων<text:s/>Εθνών<text:s/>κατά<text:s/>της<text:s/>παράνομης<text:s/>διακίνησης<text:s/>ναρκωτικών<text:s/>φαρμάκων<text:s/>και<text:s/>ψυχοτρόπων<text:s/>ουσιών,<text:s/>και<text:s/>την<text:s/>υποχρέωση<text:s/>των<text:s/>μερών<text:s/>αυτών<text:s/>των<text:s/>συμβάσεων<text:s/>να<text:s/>εφαρμόζουν,<text:s/>κατά<text:s/>περίπτωση,<text:s/>τις<text:s/>διατάξεις<text:s/>αυτών<text:s/>των<text:s/>συμβάσεων<text:s/>σχετικά<text:s/>με<text:s/>το<text:s/>παράνομο<text:s/>εμπόριο<text:s/>καπνού,<text:s/>προϊόντων<text:s/>καπνού<text:s/>και<text:s/>εξοπλισμού<text:s/>κατασκευής<text:s/>και<text:s/>ΕΝΘΑΡΡΥΝΟΝΤΑΣ<text:s/>τα<text:s/>μέρη<text:s/>που<text:s/>δεν<text:s/>έχουν<text:s/>καταστεί<text:s/>ακόμη<text:s/>μέρη<text:s/>σε<text:s/>αυτές<text:s/>τις<text:s/>συμφωνίες<text:s/>να<text:s/>εξετάσουν<text:s/>το<text:s/>ενδεχόμενο<text:s/>να<text:s/>το<text:s/>πράξουν,</text:span></text:p>
      <text:p text:style-name="P551"><text:span text:style-name="T551_1">ΑΝΑΓΝΩΡΙΖΟΝΤΑΣ<text:s/>την<text:s/>ανάγκη<text:s/>οικοδόμησης<text:s/>αυξημένης<text:s/>συνεργασίας<text:s/>μεταξύ<text:s/>της<text:s/>Γραμματείας<text:s/>της<text:s/>σύμβασης-πλαισίου<text:s/>της<text:s/>ΠΟΥ<text:s/>για<text:s/>τον<text:s/>έλεγχο<text:s/>του<text:s/>καπνού<text:s/>και<text:s/>του<text:s/>Γραφείου<text:s/>των<text:s/>Ηνωμένων<text:s/>Εθνών<text:s/>για<text:s/>τον<text:s/>έλεγχο<text:s/>των<text:s/>ναρκωτικών<text:s/>και<text:s/>την<text:s/>πρόληψη<text:s/>του<text:s/>εγκλήματος,<text:s/>του<text:s/>Παγκόσμιου<text:s/>Οργανισμού<text:s/>Τελωνείων<text:s/>και<text:s/>άλλων<text:s/>φορέων,<text:s/>κατά<text:s/>περίπτωση,</text:span></text:p>
      <text:p text:style-name="P552"><text:span text:style-name="T552_1">ΥΠΕΝΘΥΜΙΖΟΝΤΑΣ<text:s/>το<text:s/>άρθρο<text:s/>15<text:s/>της<text:s/>σύμβασης-πλαισίου<text:s/>της<text:s/>ΠΟΥ<text:s/>για<text:s/>τον<text:s/>έλεγχο<text:s/>του<text:s/>καπνού,<text:s/>με<text:s/>το<text:s/>οποίο<text:s/>τα<text:s/>μέρη<text:s/>αναγνωρίζουν,<text:s/>μεταξύ<text:s/>άλλων,<text:s/>ότι<text:s/>η<text:s/>εξάλειψη<text:s/>όλων<text:s/>των<text:s/>μορφών<text:s/>παράνομου<text:s/>εμπορίου<text:s/>προϊόντων<text:s/>καπνού,<text:s/>συμπεριλαμβανομένων<text:s/>του<text:s/>λαθρεμπορίου<text:s/>και<text:s/>της<text:s/>παράνομης<text:s/>κατασκευής,<text:s/>αποτελεί<text:s/>βασικό<text:s/>συστατικό<text:s/>του<text:s/>ελέγχου<text:s/>του<text:s/>καπνού,</text:span></text:p>
      <text:p text:style-name="P553"><text:span text:style-name="T553_1">ΕΚΤΙΜΩΝΤΑΣ<text:s/>ότι<text:s/>σκοπός<text:s/>του<text:s/>παρόντος<text:s/>πρωτοκόλλου<text:s/>δεν<text:s/>είναι<text:s/>να<text:s/>διευθετήσει<text:s/>θέματα<text:s/>σχετικά<text:s/>με<text:s/>τα<text:s/>δικαιώματα<text:s/>πνευματικής<text:s/>ιδιοκτησίας<text:s/>και</text:span></text:p>
      <text:p text:style-name="P554"><text:span text:style-name="T554_1">ΠΕΠΕΙΣΜΕΝΑ<text:s/>ότι<text:s/>η<text:s/>συμπλήρωση<text:s/>της<text:s/>σύμβασης-πλαισίου<text:s/>της<text:s/>ΠΟΥ<text:s/>για<text:s/>τον<text:s/>έλεγχο<text:s/>του<text:s/>καπνού<text:s/>με<text:s/>ένα<text:s/>περιεκτικό<text:s/>πρωτόκολλο<text:s/>θα<text:s/>αποτελέσει<text:s/>ισχυρό<text:s/>και<text:s/>αποτελεσματικό<text:s/>μέσο<text:s/>για<text:s/>την<text:s/>καταπολέμηση<text:s/>του<text:s/>παράνομου<text:s/>εμπορίου<text:s/>προϊόντων<text:s/>καπνού<text:s/>και<text:s/>των<text:s/>σοβαρών<text:s/>συνεπειών<text:s/>του,</text:span></text:p>
      <text:p text:style-name="P555"><text:span text:style-name="T555_1">ΣΥΜΦΩΝΟΥΝ<text:s/>ΤΑ<text:s/>ΑΚΟΛΟΥΘΑ:</text:span></text:p>
      <text:h text:style-name="P556" text:outline-level="1"><text:span text:style-name="T556_1">ΜΕΡΟΣ<text:s/>I<text:s/></text:span></text:h>
      <text:h text:style-name="P557" text:outline-level="1"><text:span text:style-name="T557_1">ΕΙΣΑΓΩΓΗ</text:span></text:h>
      <text:h text:style-name="P558" text:outline-level="6"><text:span text:style-name="T558_1">Άρθρο<text:s/>1<text:s/></text:span></text:h>
      <text:h text:style-name="P559" text:outline-level="6"><text:span text:style-name="T559_1">Χρήση<text:s/>όρων</text:span></text:h>
      <text:p text:style-name="P560"><text:span text:style-name="T560_1">1.</text:span><text:span text:style-name="T560_2"><text:s/>«Μεσιτεία»:<text:s/>η<text:s/>δραστηριότητα<text:s/>διαμεσολάβησης<text:s/>για<text:s/>λογαριασμό<text:s/>άλλων,<text:s/>όπως<text:s/>η<text:s/>διαπραγμάτευση<text:s/>συμβάσεων,<text:s/>οι<text:s/>αγορές<text:s/>ή<text:s/>οι<text:s/>πωλήσεις<text:s/>έναντι<text:s/>αμοιβής<text:s/>ή<text:s/>προμήθειας.</text:span></text:p>
      <text:p text:style-name="P561"><text:span text:style-name="T561_1">2.</text:span><text:span text:style-name="T561_2"><text:s/>«Τσιγάρο»:<text:s/>κύλινδρος<text:s/>κομμένου<text:s/>καπνού<text:s/>για<text:s/>κάπνισμα,<text:s/>τυλιγμένου<text:s/>σε<text:s/>τσιγαρόχαρτο.<text:s/>Εξαιρούνται<text:s/>ειδικά<text:s/>περιφερειακά<text:s/>προϊόντα<text:s/>όπως<text:s/>τα<text:s/>bidis<text:s/>και<text:s/>hoon<text:s/>ή<text:s/>άλλα<text:s/>ομοειδή<text:s/>προϊόντα<text:s/>που<text:s/>μπορούν<text:s/>να<text:s/>τυλιχτούν<text:s/>σε<text:s/>χαρτί<text:s/>ή<text:s/>σε<text:s/>φύλλα.<text:s/>Για<text:s/>τους<text:s/>σκοπούς<text:s/>του<text:s/>άρθρου<text:s/>8,<text:s/>ο<text:s/>όρος<text:s/>«τσιγάρο»<text:s/>περιλαμβάνει<text:s/>επίσης<text:s/>λεπτοκομμένο<text:s/>καπνό<text:s/>για<text:s/>την<text:s/>κατασκευή<text:s/>στριφτών<text:s/>τσιγάρων<text:s/>για<text:s/>ατομική<text:s/>χρήση.</text:span></text:p>
      <text:p text:style-name="P562"><text:span text:style-name="T562_1">3.</text:span><text:span text:style-name="T562_2"><text:s/>«Κατάσχεση»,<text:s/>η<text:s/>οποία<text:s/>περιλαμβάνει<text:s/>την<text:s/>έκπτωση<text:s/>δικαιώματος:<text:s/>κατά<text:s/>περίπτωση,<text:s/>η<text:s/>μόνιμη<text:s/>αποστέρηση<text:s/>περιουσιακών<text:s/>στοιχείων<text:s/>μέσω<text:s/>διαταγής<text:s/>δικαστηρίου<text:s/>ή<text:s/>άλλης<text:s/>αρμόδιας<text:s/>αρχής.</text:span></text:p>
      <text:p text:style-name="P563"><text:span text:style-name="T563_1">4.</text:span><text:span text:style-name="T563_2"><text:s/>«Ελεγχόμενη<text:s/>παράδοση»:<text:s/>η<text:s/>τεχνική<text:s/>που<text:s/>επιτρέπει<text:s/>την<text:s/>έξοδο<text:s/>ή<text:s/>τη<text:s/>διέλευση<text:s/>παράνομων<text:s/>ή<text:s/>ύποπτων<text:s/>αποστολών<text:s/>από<text:s/>το<text:s/>έδαφος<text:s/>ενός<text:s/>ή<text:s/>περισσότερων<text:s/>κρατών<text:s/>ή<text:s/>την<text:s/>είσοδο<text:s/>σε<text:s/>αυτό,<text:s/>σε<text:s/>γνώση<text:s/>και<text:s/>υπό<text:s/>την<text:s/>επίβλεψη<text:s/>των<text:s/>αρμόδιων<text:s/>αρχών<text:s/>τους,<text:s/>με<text:s/>σκοπό<text:s/>τη<text:s/>διερεύνηση<text:s/>μιας<text:s/>αξιόποινης<text:s/>πράξης<text:s/>και<text:s/>τον<text:s/>εντοπισμό<text:s/>των<text:s/>προσώπων<text:s/>που<text:s/>εμπλέκονται<text:s/>στη<text:s/>διάπραξή<text:s/>της.</text:span></text:p>
      <text:p text:style-name="P564"><text:span text:style-name="T564_1">5.</text:span><text:span text:style-name="T564_2"><text:s/>«Ελεύθερη<text:s/>ζώνη»:<text:s/>τμήμα<text:s/>του<text:s/>εδάφους<text:s/>ενός<text:s/>μέρους<text:s/>στο<text:s/>οποίο<text:s/>κάθε<text:s/>εισερχόμενο<text:s/>εμπόρευμα<text:s/>θεωρείται<text:s/>γενικά,<text:s/>ως<text:s/>προς<text:s/>τους<text:s/>εισαγωγικούς<text:s/>δασμούς<text:s/>και<text:s/>τους<text:s/>φόρους,<text:s/>ότι<text:s/>βρίσκεται<text:s/>εκτός<text:s/>του<text:s/>τελωνειακού<text:s/>εδάφους.</text:span></text:p>
      <text:p text:style-name="P565"><text:span text:style-name="T565_1">6.</text:span><text:span text:style-name="T565_2"><text:s/>«Παράνομο<text:s/>εμπόριο»:<text:s/>κάθε<text:s/>πρακτική<text:s/>ή<text:s/>συμπεριφορά<text:s/>που<text:s/>απαγορεύεται<text:s/>από<text:s/>τον<text:s/>νόμο<text:s/>και<text:s/>συνδέεται<text:s/>με<text:s/>την<text:s/>παραγωγή,<text:s/>αποστολή,<text:s/>παραλαβή,<text:s/>κατοχή,<text:s/>διανομή,<text:s/>πώληση<text:s/>ή<text:s/>αγορά,<text:s/>συμπεριλαμβανομένης<text:s/>κάθε<text:s/>πρακτικής<text:s/>ή<text:s/>συμπεριφοράς<text:s/>που<text:s/>αποσκοπεί<text:s/>στη<text:s/>διευκόλυνση<text:s/>μιας<text:s/>τέτοιας<text:s/>δραστηριότητας.</text:span></text:p>
      <text:p text:style-name="P566"><text:span text:style-name="T566_1">7.</text:span><text:span text:style-name="T566_2"><text:s/>«Άδεια»:<text:s/>άδεια<text:s/>από<text:s/>αρμόδια<text:s/>αρχή<text:s/>μετά<text:s/>την<text:s/>υποβολή<text:s/>της<text:s/>απαιτούμενης<text:s/>αίτησης<text:s/>ή<text:s/>άλλων<text:s/>εγγράφων<text:s/>στην<text:s/>αρμόδια<text:s/>αρχή.</text:span></text:p>
      <text:p text:style-name="P567"><text:span text:style-name="T567_1">8.</text:span><text:span text:style-name="T567_2"><text:s/>α)<text:s/>«Εξοπλισμός<text:s/>κατασκευής»:<text:s/>μηχανές<text:s/>που<text:s/>είναι<text:s/>σχεδιασμένες<text:s/>ή<text:s/>προσαρμοσμένες<text:s/>ώστε<text:s/>να<text:s/>χρησιμοποιούνται<text:s/>αποκλειστικά<text:s/>για<text:s/>την<text:s/>κατασκευή<text:s/>προϊόντων<text:s/>καπνού<text:s/>και<text:s/>αποτελούν<text:s/>αναπόσπαστο<text:s/>μέρος<text:s/>της<text:s/>διαδικασίας<text:s/>κατασκευής<text:s/>(1).</text:span></text:p>
      <text:p text:style-name="P568"><text:span text:style-name="T568_1">β)</text:span><text:span text:style-name="T568_2"><text:tab/></text:span><text:span text:style-name="T568_3">«Κάθε<text:s/>μέρος<text:s/>του<text:s/>εξοπλισμού»:<text:s/>όσον<text:s/>αφορά<text:s/>τον<text:s/>εξοπλισμό<text:s/>κατασκευής,<text:s/>σημαίνει<text:s/>κάθε<text:s/>προσδιορίσιμο<text:s/>μέρος<text:s/>που<text:s/>ανήκει<text:s/>αποκλειστικά<text:s/>σε<text:s/>εξοπλισμό<text:s/>κατασκευής<text:s/>προϊόντων<text:s/>καπνού.</text:span></text:p>
      <text:p text:style-name="P569"><text:span text:style-name="T569_1">9.</text:span><text:span text:style-name="T569_2"><text:s/>«Μέρος»:<text:s/>συμβαλλόμενο<text:s/>μέρος<text:s/>του<text:s/>παρόντος<text:s/>πρωτοκόλλου,<text:s/>εάν<text:s/>δεν<text:s/>εννοείται<text:s/>κάτι<text:s/>διαφορετικό<text:s/>από<text:s/>τα<text:s/>συμφραζόμενα.</text:span></text:p>
      <text:p text:style-name="P570"><text:span text:style-name="T570_1">10.</text:span><text:span text:style-name="T570_2"><text:s/>«Δεδομένα<text:s/>προσωπικού<text:s/>χαρακτήρα»:<text:s/>κάθε<text:s/>πληροφορία<text:s/>που<text:s/>αναφέρεται<text:s/>σε<text:s/>φυσικό<text:s/>πρόσωπο<text:s/>του<text:s/>οποίου<text:s/>η<text:s/>ταυτότητα<text:s/>είναι<text:s/>γνωστή<text:s/>ή<text:s/>μπορεί<text:s/>να<text:s/>εξακριβωθεί.</text:span></text:p>
      <text:p text:style-name="P571"><text:span text:style-name="T571_1">11.</text:span><text:span text:style-name="T571_2"><text:s/>«Περιφερειακός<text:s/>οργανισμός<text:s/>οικονομικής<text:s/>ολοκλήρωσης»:<text:s/>οργανισμός<text:s/>που<text:s/>απαρτίζεται<text:s/>από<text:s/>κυρίαρχα<text:s/>κράτη,<text:s/>στον<text:s/>οποίο<text:s/>τα<text:s/>κράτη<text:s/>μέλη<text:s/>του<text:s/>έχουν<text:s/>μεταβιβάσει<text:s/>αρμοδιότητες<text:s/>για<text:s/>ένα<text:s/>φάσμα<text:s/>θεμάτων,<text:s/>συμπεριλαμβανομένης<text:s/>της<text:s/>εξουσίας<text:s/>να<text:s/>λαμβάνει<text:s/>αποφάσεις<text:s/>που<text:s/>δεσμεύουν<text:s/>τα<text:s/>κράτη<text:s/>μέλη<text:s/>του<text:s/>όσον<text:s/>αφορά<text:s/>τα<text:s/>εν<text:s/>λόγω<text:s/>θέματα<text:s/>(2).</text:span></text:p>
      <text:p text:style-name="P572"><text:span text:style-name="T572_1">12.</text:span><text:span text:style-name="T572_2"><text:s/>Η<text:s/>«αλυσίδα<text:s/>εφοδιασμού»<text:s/>καλύπτει<text:s/>την<text:s/>κατασκευή<text:s/>προϊόντων<text:s/>καπνού<text:s/>και<text:s/>τον<text:s/>μηχανισμό<text:s/>κατασκευής<text:s/>και<text:s/>την<text:s/>εισαγωγή<text:s/>ή<text:s/>εξαγωγή<text:s/>προϊόντων<text:s/>καπνού<text:s/>και<text:s/>εξοπλισμού<text:s/>κατασκευής<text:s/>και<text:s/>μπορεί<text:s/>να<text:s/>επεκταθεί,<text:s/>κατά<text:s/>περίπτωση,<text:s/>σε<text:s/>μία<text:s/>ή<text:s/>περισσότερες<text:s/>από<text:s/>τις<text:s/>ακόλουθες<text:s/>δραστηριότητες,<text:s/>εάν<text:s/>το<text:s/>αποφασίσει<text:s/>ένα<text:s/>μέρος:</text:span></text:p>
      <text:p text:style-name="P573"><text:span text:style-name="T573_1">α)</text:span><text:span text:style-name="T573_2"><text:tab/></text:span><text:span text:style-name="T573_3">τη<text:s/>λιανική<text:s/>πώληση<text:s/>προϊόντων<text:s/>καπνού,</text:span></text:p>
      <text:p text:style-name="P574"><text:span text:style-name="T574_1">β)</text:span><text:span text:style-name="T574_2"><text:tab/></text:span><text:span text:style-name="T574_3">την<text:s/>καλλιέργεια<text:s/>καπνού,<text:s/>εξαιρουμένων<text:s/>των<text:s/>παραδοσιακών<text:s/>καλλιεργητών,<text:s/>γεωργών<text:s/>και<text:s/>παραγωγών<text:s/>μικρής<text:s/>κλίμακας,</text:span></text:p>
      <text:p text:style-name="P575"><text:span text:style-name="T575_1">γ)</text:span><text:span text:style-name="T575_2"><text:tab/></text:span><text:span text:style-name="T575_3">τη<text:s/>μεταφορά<text:s/>εμπορικών<text:s/>ποσοτήτων<text:s/>προϊόντων<text:s/>καπνού<text:s/>ή<text:s/>εξοπλισμού<text:s/>κατασκευής<text:s/>και</text:span></text:p>
      <text:p text:style-name="P576"><text:span text:style-name="T576_1">δ)</text:span><text:span text:style-name="T576_2"><text:tab/></text:span><text:span text:style-name="T576_3">τη<text:s/>χονδρική<text:s/>πώληση,<text:s/>τη<text:s/>μεσιτεία,<text:s/>την<text:s/>αποθήκευση<text:s/>ή<text:s/>τη<text:s/>διανομή<text:s/>καπνού<text:s/>και<text:s/>προϊόντων<text:s/>καπνού<text:s/>ή<text:s/>εξοπλισμού<text:s/>κατασκευής.</text:span></text:p>
      <text:p text:style-name="P577"><text:span text:style-name="T577_1">13.</text:span><text:span text:style-name="T577_2"><text:s/>«Προϊόντα<text:s/>καπνού»:<text:s/>προϊόντα<text:s/>εξ<text:s/>ολοκλήρου<text:s/>ή<text:s/>εν<text:s/>μέρει<text:s/>κατασκευασμένα<text:s/>από<text:s/>φύλλα<text:s/>καπνού<text:s/>ως<text:s/>πρώτη<text:s/>ύλη,<text:s/>που<text:s/>προορίζονται<text:s/>να<text:s/>χρησιμοποιηθούν<text:s/>για<text:s/>κάπνισμα,<text:s/>αναρρόφηση,<text:s/>μάσηση<text:s/>ή<text:s/>εισπνοή.</text:span></text:p>
      <text:p text:style-name="P578"><text:span text:style-name="T578_1">14.</text:span><text:span text:style-name="T578_2"><text:s/>«Εντοπισμός<text:s/>και<text:s/>παρακολούθηση»:<text:s/>συστηματική<text:s/>παρακολούθηση<text:s/>και<text:s/>ανασύσταση<text:s/>εκ<text:s/>μέρους<text:s/>των<text:s/>αρμόδιων<text:s/>αρχών<text:s/>ή<text:s/>κάθε<text:s/>άλλου<text:s/>προσώπου<text:s/>που<text:s/>ενεργεί<text:s/>για<text:s/>λογαριασμό<text:s/>τους<text:s/>της<text:s/>διαδρομής<text:s/>ή<text:s/>της<text:s/>διακίνησης<text:s/>των<text:s/>εμπορευμάτων<text:s/>μέσω<text:s/>της<text:s/>αλυσίδας<text:s/>εφοδιασμού,<text:s/>όπως<text:s/>περιγράφεται<text:s/>στο<text:s/>άρθρο<text:s/>8.</text:span></text:p>
      <text:h text:style-name="P579" text:outline-level="6"><text:span text:style-name="T579_1">Άρθρο<text:s/>2<text:s/></text:span></text:h>
      <text:h text:style-name="P580" text:outline-level="6"><text:span text:style-name="T580_1">Σχέση<text:s/>μεταξύ<text:s/>του<text:s/>παρόντος<text:s/>πρωτοκόλλου<text:s/>και<text:s/>άλλων<text:s/>συμφωνιών<text:s/>και<text:s/>νομικών<text:s/>πράξεων</text:span></text:h>
      <text:p text:style-name="P581"><text:span text:style-name="T581_1">1.</text:span><text:span text:style-name="T581_2"><text:s/>Οι<text:s/>διατάξεις<text:s/>της<text:s/>συμφωνίας-πλαισίου<text:s/>της<text:s/>ΠΟΥ<text:s/>για<text:s/>τον<text:s/>έλεγχο<text:s/>του<text:s/>καπνού<text:s/>οι<text:s/>οποίες<text:s/>εφαρμόζονται<text:s/>στα<text:s/>πρωτόκολλά<text:s/>του<text:s/>εφαρμόζονται<text:s/>και<text:s/>στο<text:s/>παρόν<text:s/>πρωτόκολλο.</text:span></text:p>
      <text:p text:style-name="P582"><text:span text:style-name="T582_1">2.</text:span><text:span text:style-name="T582_2"><text:s/>Τα<text:s/>μέρη<text:s/>που<text:s/>έχουν<text:s/>συνάψει<text:s/>συμφωνίες<text:s/>των<text:s/>τύπων<text:s/>που<text:s/>αναφέρονται<text:s/>στο<text:s/>άρθρο<text:s/>2<text:s/>της<text:s/>σύμβασης-πλαισίου<text:s/>της<text:s/>ΠΟΥ<text:s/>για<text:s/>τον<text:s/>έλεγχο<text:s/>του<text:s/>καπνού<text:s/>κοινοποιούν<text:s/>τις<text:s/>εν<text:s/>λόγω<text:s/>συμφωνίες<text:s/>στη<text:s/>σύνοδο<text:s/>των<text:s/>μερών<text:s/>μέσω<text:s/>της<text:s/>Γραμματείας<text:s/>της<text:s/>σύμβασης.</text:span></text:p>
      <text:p text:style-name="P583"><text:span text:style-name="T583_1">3.</text:span><text:span text:style-name="T583_2"><text:s/>Καμία<text:s/>διάταξη<text:s/>του<text:s/>παρόντος<text:s/>πρωτοκόλλου<text:s/>δεν<text:s/>επηρεάζει<text:s/>τα<text:s/>δικαιώματα<text:s/>και<text:s/>τις<text:s/>υποχρεώσεις<text:s/>κανενός<text:s/>μέρους<text:s/>κατ'<text:s/>εφαρμογή<text:s/>οποιασδήποτε<text:s/>άλλης<text:s/>διεθνούς<text:s/>σύμβασης,<text:s/>συνθήκης<text:s/>ή<text:s/>συμφωνίας<text:s/>που<text:s/>είναι<text:s/>σε<text:s/>ισχύ<text:s/>για<text:s/>το<text:s/>εν<text:s/>λόγω<text:s/>μέρος,<text:s/>η<text:s/>οποία<text:s/>θεωρείται<text:s/>ότι<text:s/>συμβάλλει<text:s/>περισσότερο<text:s/>στην<text:s/>επίτευξη<text:s/>του<text:s/>στόχου<text:s/>της<text:s/>εξάλειψης<text:s/>του<text:s/>παράνομου<text:s/>εμπορίου<text:s/>προϊόντων<text:s/>καπνού.</text:span></text:p>
      <text:p text:style-name="P584"><text:span text:style-name="T584_1">4.</text:span><text:span text:style-name="T584_2"><text:s/>Καμία<text:s/>διάταξη<text:s/>του<text:s/>παρόντος<text:s/>πρωτοκόλλου<text:s/>δεν<text:s/>επηρεάζει<text:s/>άλλα<text:s/>δικαιώματα,<text:s/>υποχρεώσεις<text:s/>και<text:s/>ευθύνες<text:s/>των<text:s/>μερών<text:s/>βάσει<text:s/>του<text:s/>διεθνούς<text:s/>δικαίου,<text:s/>περιλαμβανομένης<text:s/>της<text:s/>σύμβασης<text:s/>των<text:s/>Ηνωμένων<text:s/>Εθνών<text:s/>κατά<text:s/>του<text:s/>διεθνικού<text:s/>οργανωμένου<text:s/>εγκλήματος.</text:span></text:p>
      <text:h text:style-name="P585" text:outline-level="6"><text:span text:style-name="T585_1">Άρθρο<text:s/>3</text:span></text:h>
      <text:p text:style-name="P586"><text:span text:style-name="T586_1">Στόχος</text:span></text:p>
      <text:p text:style-name="P587"><text:span text:style-name="T587_1">Στόχος<text:s/>του<text:s/>παρόντος<text:s/>πρωτοκόλλου<text:s/>είναι<text:s/>η<text:s/>εξάλειψη<text:s/>όλων<text:s/>των<text:s/>μορφών<text:s/>παράνομου<text:s/>εμπορίου<text:s/>προϊόντων<text:s/>καπνού,<text:s/>σύμφωνα<text:s/>με<text:s/>τους<text:s/>όρους<text:s/>του<text:s/>άρθρου<text:s/>15<text:s/>της<text:s/>σύμβασης-πλαισίου<text:s/>της<text:s/>ΠΟΥ<text:s/>για<text:s/>τον<text:s/>έλεγχο<text:s/>του<text:s/>καπνού.</text:span></text:p>
      <text:h text:style-name="P588" text:outline-level="1"><text:span text:style-name="T588_1">ΜΕΡΟΣ<text:s/>II<text:s/></text:span></text:h>
      <text:h text:style-name="P589" text:outline-level="1"><text:span text:style-name="T589_1">ΓΕΝΙΚΕΣ<text:s/>ΥΠΟΧΡΕΩΣΕΙΣ</text:span></text:h>
      <text:h text:style-name="P590" text:outline-level="6"><text:span text:style-name="T590_1">Άρθρο<text:s/>4<text:s/></text:span></text:h>
      <text:h text:style-name="P591" text:outline-level="6"><text:span text:style-name="T591_1">Γενικές<text:s/>υποχρεώσεις</text:span></text:h>
      <text:p text:style-name="P592"><text:span text:style-name="T592_1">1.</text:span><text:span text:style-name="T592_2"><text:s/>Παράλληλα<text:s/>με<text:s/>τις<text:s/>διατάξεις<text:s/>του<text:s/>άρθρου<text:s/>5<text:s/>της<text:s/>σύμβασης-πλαισίου<text:s/>της<text:s/>ΠΟΥ<text:s/>για<text:s/>τον<text:s/>έλεγχο<text:s/>του<text:s/>καπνού,<text:s/>τα<text:s/>μέρη:</text:span></text:p>
      <text:p text:style-name="P593"><text:span text:style-name="T593_1">α)</text:span><text:span text:style-name="T593_2"><text:tab/></text:span><text:span text:style-name="T593_3">εγκρίνουν<text:s/>και<text:s/>εφαρμόζουν<text:s/>αποτελεσματικά<text:s/>μέτρα<text:s/>για<text:s/>τον<text:s/>έλεγχο<text:s/>ή<text:s/>τη<text:s/>ρύθμιση<text:s/>της<text:s/>αλυσίδας<text:s/>εφοδιασμού<text:s/>εμπορευμάτων<text:s/>καλυπτόμενων<text:s/>από<text:s/>το<text:s/>παρόν<text:s/>πρωτόκολλο,<text:s/>με<text:s/>στόχο<text:s/>την<text:s/>πρόληψη,<text:s/>την<text:s/>αποτροπή,<text:s/>τον<text:s/>εντοπισμό,<text:s/>τη<text:s/>διερεύνηση<text:s/>και<text:s/>τη<text:s/>δίωξη<text:s/>του<text:s/>παράνομου<text:s/>εμπορίου<text:s/>τέτοιων<text:s/>εμπορευμάτων<text:s/>και<text:s/>συνεργάζονται<text:s/>γι'<text:s/>αυτόν<text:s/>τον<text:s/>σκοπό,</text:span></text:p>
      <text:p text:style-name="P594"><text:span text:style-name="T594_1">β)</text:span><text:span text:style-name="T594_2"><text:tab/></text:span><text:span text:style-name="T594_3">λαμβάνουν<text:s/>όλα<text:s/>τα<text:s/>απαραίτητα<text:s/>μέτρα<text:s/>σύμφωνα<text:s/>με<text:s/>το<text:s/>εθνικό<text:s/>τους<text:s/>δίκαιο<text:s/>για<text:s/>να<text:s/>καταστούν<text:s/>οι<text:s/>αρμόδιες<text:s/>αρχές<text:s/>και<text:s/>υπηρεσίες<text:s/>τους<text:s/>περισσότερο<text:s/>αποτελεσματικές,<text:s/>συμπεριλαμβανομένων<text:s/>των<text:s/>τελωνειακών<text:s/>και<text:s/>των<text:s/>αστυνομικών<text:s/>αρχών<text:s/>που<text:s/>είναι<text:s/>υπεύθυνες<text:s/>για<text:s/>την<text:s/>πρόληψη,<text:s/>την<text:s/>αποτροπή,<text:s/>την<text:s/>ανίχνευση,<text:s/>τη<text:s/>διερεύνηση,<text:s/>τη<text:s/>δίωξη<text:s/>και<text:s/>την<text:s/>εξάλειψη<text:s/>όλων<text:s/>των<text:s/>μορφών<text:s/>παράνομου<text:s/>εμπορίου<text:s/>εμπορευμάτων<text:s/>που<text:s/>καλύπτονται<text:s/>από<text:s/>το<text:s/>παρόν<text:s/>πρωτόκολλο,</text:span></text:p>
      <text:p text:style-name="P595"><text:span text:style-name="T595_1">γ)</text:span><text:span text:style-name="T595_2"><text:tab/></text:span><text:span text:style-name="T595_3">λαμβάνουν<text:s/>αποτελεσματικά<text:s/>μέτρα<text:s/>για<text:s/>τη<text:s/>διευκόλυνση<text:s/>ή<text:s/>την<text:s/>εξασφάλιση<text:s/>τεχνικής<text:s/>βοήθειας<text:s/>και<text:s/>οικονομικής<text:s/>στήριξης,<text:s/>ανάπτυξης<text:s/>ικανοτήτων<text:s/>και<text:s/>διεθνούς<text:s/>συνεργασίας<text:s/>για<text:s/>την<text:s/>επίτευξη<text:s/>των<text:s/>στόχων<text:s/>του<text:s/>παρόντος<text:s/>πρωτοκόλλου<text:s/>και<text:s/>διασφαλίζουν<text:s/>τη<text:s/>διάθεση<text:s/>στις<text:s/>αρμόδιες<text:s/>αρχές<text:s/>και<text:s/>την<text:s/>ασφαλή<text:s/>ανταλλαγή<text:s/>με<text:s/>αυτές<text:s/>των<text:s/>πληροφοριών<text:s/>που<text:s/>θα<text:s/>ανταλλάσσονται<text:s/>βάσει<text:s/>του<text:s/>παρόντος<text:s/>πρωτοκόλλου,</text:span></text:p>
      <text:p text:style-name="P596"><text:span text:style-name="T596_1">δ)</text:span><text:span text:style-name="T596_2"><text:tab/></text:span><text:span text:style-name="T596_3">συνεργάζονται<text:s/>στενά<text:s/>μεταξύ<text:s/>τους,<text:s/>σύμφωνα<text:s/>με<text:s/>τα<text:s/>αντίστοιχα<text:s/>εθνικά<text:s/>νομικά<text:s/>και<text:s/>διοικητικά<text:s/>συστήματά<text:s/>τους,<text:s/>με<text:s/>σκοπό<text:s/>την<text:s/>αποτελεσματικότερη<text:s/>επιβολή<text:s/>του<text:s/>νόμου<text:s/>για<text:s/>την<text:s/>καταπολέμηση<text:s/>της<text:s/>παράνομης<text:s/>συμπεριφοράς,<text:s/>περιλαμβανομένων<text:s/>των<text:s/>ποινικών<text:s/>αδικημάτων<text:s/>που<text:s/>ορίζονται<text:s/>σύμφωνα<text:s/>με<text:s/>το<text:s/>άρθρο<text:s/>14<text:s/>του<text:s/>παρόντος<text:s/>πρωτοκόλλου,</text:span></text:p>
      <text:p text:style-name="P597"><text:span text:style-name="T597_1">ε)</text:span><text:span text:style-name="T597_2"><text:tab/></text:span><text:span text:style-name="T597_3">συνεργάζονται<text:s/>και<text:s/>επικοινωνούν,<text:s/>κατά<text:s/>περίπτωση,<text:s/>με<text:s/>τους<text:s/>σχετικούς<text:s/>περιφερειακούς<text:s/>και<text:s/>διεθνείς<text:s/>διακυβερνητικούς<text:s/>οργανισμούς<text:s/>για<text:s/>την<text:s/>ασφαλή<text:s/>(3)<text:s/>ανταλλαγή<text:s/>πληροφοριών<text:s/>που<text:s/>καλύπτεται<text:s/>από<text:s/>το<text:s/>παρόν<text:s/>πρωτόκολλο,<text:s/>με<text:s/>στόχο<text:s/>την<text:s/>προώθηση<text:s/>της<text:s/>αποτελεσματικής<text:s/>εφαρμογής<text:s/>του<text:s/>παρόντος<text:s/>πρωτοκόλλου,<text:s/>και</text:span></text:p>
      <text:p text:style-name="P598"><text:span text:style-name="T598_1">στ)</text:span><text:span text:style-name="T598_2"><text:tab/></text:span><text:span text:style-name="T598_3">με<text:s/>τα<text:s/>μέσα<text:s/>και<text:s/>τους<text:s/>πόρους<text:s/>που<text:s/>διαθέτουν,<text:s/>συνεργάζονται<text:s/>για<text:s/>να<text:s/>αυξηθούν<text:s/>οι<text:s/>χρηματοδοτικοί<text:s/>πόροι<text:s/>για<text:s/>την<text:s/>αποτελεσματική<text:s/>εφαρμογή<text:s/>του<text:s/>παρόντος<text:s/>πρωτοκόλλου<text:s/>μέσω<text:s/>διμερών<text:s/>και<text:s/>πολυμερών<text:s/>μηχανισμών<text:s/>χρηματοδότησης.</text:span></text:p>
      <text:p text:style-name="P599"><text:span text:style-name="T599_1">2.</text:span><text:span text:style-name="T599_2"><text:s/>Κατά<text:s/>την<text:s/>τήρηση<text:s/>των<text:s/>υποχρεώσεών<text:s/>τους<text:s/>που<text:s/>απορρέουν<text:s/>από<text:s/>το<text:s/>παρόν<text:s/>πρωτόκολλο,<text:s/>τα<text:s/>μέρη<text:s/>διασφαλίζουν<text:s/>τη<text:s/>μεγαλύτερη<text:s/>δυνατή<text:s/>διαφάνεια<text:s/>όσον<text:s/>αφορά<text:s/>κάθε<text:s/>ενδεχόμενη<text:s/>αλληλεπίδραση<text:s/>με<text:s/>την<text:s/>καπνοβιομηχανία.</text:span></text:p>
      <text:h text:style-name="P600" text:outline-level="6"><text:span text:style-name="T600_1">Άρθρο<text:s/>5</text:span></text:h>
      <text:p text:style-name="P601"><text:span text:style-name="T601_1">Προστασία<text:s/>δεδομένων<text:s/>προσωπικού<text:s/>χαρακτήρα</text:span></text:p>
      <text:p text:style-name="P602"><text:span text:style-name="T602_1">Κατά<text:s/>την<text:s/>εφαρμογή<text:s/>του<text:s/>παρόντος<text:s/>πρωτοκόλλου,<text:s/>τα<text:s/>μέρη<text:s/>προστατεύουν<text:s/>τα<text:s/>δεδομένα<text:s/>προσωπικού<text:s/>χαρακτήρα<text:s/>φυσικών<text:s/>προσώπων<text:s/>ανεξάρτητα<text:s/>από<text:s/>την<text:s/>εθνικότητα<text:s/>ή<text:s/>τον<text:s/>τόπο<text:s/>κατοικίας,<text:s/>κατά<text:s/>το<text:s/>εθνικό<text:s/>δίκαιο,<text:s/>λαμβάνοντας<text:s/>υπόψη<text:s/>τα<text:s/>διεθνή<text:s/>πρότυπα<text:s/>όσον<text:s/>αφορά<text:s/>την<text:s/>προστασία<text:s/>δεδομένων<text:s/>προσωπικού<text:s/>χαρακτήρα.</text:span></text:p>
      <text:h text:style-name="P603" text:outline-level="1"><text:span text:style-name="T603_1">ΜΕΡΟΣ<text:s/>ΙΙΙ<text:s/></text:span></text:h>
      <text:h text:style-name="P604" text:outline-level="1"><text:span text:style-name="T604_1">ΕΛΕΓΧΟΣ<text:s/>ΤΗΣ<text:s/>ΑΛΥΣΙΔΑΣ<text:s/>ΕΦΟΔΙΑΣΜΟΥ</text:span></text:h>
      <text:h text:style-name="P605" text:outline-level="6"><text:span text:style-name="T605_1">Άρθρο<text:s/>6<text:s/></text:span></text:h>
      <text:h text:style-name="P606" text:outline-level="6"><text:span text:style-name="T606_1">Άδεια,<text:s/>ισοδύναμη<text:s/>έγκριση<text:s/>ή<text:s/>σύστημα<text:s/>ελέγχου</text:span></text:h>
      <text:p text:style-name="P607"><text:span text:style-name="T607_1">1.</text:span><text:span text:style-name="T607_2"><text:s/>Για<text:s/>την<text:s/>επίτευξη<text:s/>των<text:s/>στόχων<text:s/>της<text:s/>συμφωνίας-πλαισίου<text:s/>της<text:s/>ΠΟΥ<text:s/>για<text:s/>τον<text:s/>έλεγχο<text:s/>του<text:s/>καπνού<text:s/>και<text:s/>για<text:s/>την<text:s/>εξάλειψη<text:s/>του<text:s/>παράνομου<text:s/>εμπορίου<text:s/>προϊόντων<text:s/>καπνού<text:s/>και<text:s/>εξοπλισμού<text:s/>κατασκευής,<text:s/>κάθε<text:s/>μέρος<text:s/>απαγορεύει<text:s/>την<text:s/>άσκηση<text:s/>οποιασδήποτε<text:s/>από<text:s/>τις<text:s/>ακόλουθες<text:s/>δραστηριότητες<text:s/>από<text:s/>κάθε<text:s/>φυσικό<text:s/>ή<text:s/>νομικό<text:s/>πρόσωπο,<text:s/>εκτός<text:s/>εάν<text:s/>έχει<text:s/>χορηγηθεί<text:s/>άδεια<text:s/>ή<text:s/>ισοδύναμη<text:s/>έγκριση<text:s/>(στο<text:s/>εξής<text:s/>«άδεια»)<text:s/>ή<text:s/>εάν<text:s/>έχει<text:s/>εφαρμοστεί<text:s/>σύστημα<text:s/>ελέγχου<text:s/>από<text:s/>αρμόδια<text:s/>αρχή<text:s/>σύμφωνα<text:s/>με<text:s/>το<text:s/>εθνικό<text:s/>δίκαιο:</text:span></text:p>
      <text:p text:style-name="P608"><text:span text:style-name="T608_1">α)</text:span><text:span text:style-name="T608_2"><text:tab/></text:span><text:span text:style-name="T608_3">κατασκευής<text:s/>προϊόντων<text:s/>καπνού<text:s/>και<text:s/>εξοπλισμού<text:s/>κατασκευής<text:s/>και</text:span></text:p>
      <text:p text:style-name="P609"><text:span text:style-name="T609_1">β)</text:span><text:span text:style-name="T609_2"><text:tab/></text:span><text:span text:style-name="T609_3">εισαγωγής<text:s/>ή<text:s/>εξαγωγής<text:s/>προϊόντων<text:s/>καπνού<text:s/>και<text:s/>εξοπλισμού<text:s/>κατασκευής.</text:span></text:p>
      <text:p text:style-name="P610"><text:span text:style-name="T610_1">2.</text:span><text:span text:style-name="T610_2"><text:s/>Κάθε<text:s/>μέρος<text:s/>καταβάλλει<text:s/>προσπάθεια<text:s/>να<text:s/>χορηγεί<text:s/>άδεια,<text:s/>όταν<text:s/>κρίνεται<text:s/>σκόπιμο,<text:s/>και<text:s/>εφόσον<text:s/>οι<text:s/>ακόλουθες<text:s/>δραστηριότητες<text:s/>δεν<text:s/>απαγορεύονται<text:s/>από<text:s/>το<text:s/>εθνικό<text:s/>δίκαιο,<text:s/>σε<text:s/>κάθε<text:s/>φυσικό<text:s/>ή<text:s/>νομικό<text:s/>πρόσωπο<text:s/>που<text:s/>ασχολείται<text:s/>με:</text:span></text:p>
      <text:p text:style-name="P611"><text:span text:style-name="T611_1">α)</text:span><text:span text:style-name="T611_2"><text:tab/></text:span><text:span text:style-name="T611_3">τη<text:s/>λιανική<text:s/>πώληση<text:s/>προϊόντων<text:s/>καπνού,</text:span></text:p>
      <text:p text:style-name="P612"><text:span text:style-name="T612_1">β)</text:span><text:span text:style-name="T612_2"><text:tab/></text:span><text:span text:style-name="T612_3">την<text:s/>καλλιέργεια<text:s/>καπνού,<text:s/>εξαιρουμένων<text:s/>των<text:s/>παραδοσιακών<text:s/>καλλιεργητών,<text:s/>γεωργών<text:s/>και<text:s/>παραγωγών<text:s/>μικρής<text:s/>κλίμακας,</text:span></text:p>
      <text:p text:style-name="P613"><text:span text:style-name="T613_1">γ)</text:span><text:span text:style-name="T613_2"><text:tab/></text:span><text:span text:style-name="T613_3">τη<text:s/>μεταφορά<text:s/>εμπορικών<text:s/>ποσοτήτων<text:s/>προϊόντων<text:s/>καπνού<text:s/>ή<text:s/>εξοπλισμού<text:s/>κατασκευής<text:s/>και</text:span></text:p>
      <text:p text:style-name="P614"><text:span text:style-name="T614_1">δ)</text:span><text:span text:style-name="T614_2"><text:tab/></text:span><text:span text:style-name="T614_3">τη<text:s/>χονδρική<text:s/>πώληση,<text:s/>τη<text:s/>μεσιτεία,<text:s/>την<text:s/>αποθήκευση<text:s/>ή<text:s/>τη<text:s/>διανομή<text:s/>καπνού<text:s/>και<text:s/>προϊόντων<text:s/>καπνού<text:s/>ή<text:s/>εξοπλισμού<text:s/>κατασκευής.</text:span></text:p>
      <text:p text:style-name="P615"><text:span text:style-name="T615_1">3.</text:span><text:span text:style-name="T615_2"><text:s/>Για<text:s/>να<text:s/>διασφαλίσει<text:s/>αποτελεσματικό<text:s/>σύστημα<text:s/>αδειοδότησης,<text:s/>κάθε<text:s/>μέρος:</text:span></text:p>
      <text:p text:style-name="P616"><text:span text:style-name="T616_1">α)</text:span><text:span text:style-name="T616_2"><text:tab/></text:span><text:span text:style-name="T616_3">συγκροτεί<text:s/>ή<text:s/>ορίζει<text:s/>μία<text:s/>ή<text:s/>περισσότερες<text:s/>αρμόδιες<text:s/>αρχές<text:s/>για<text:s/>την<text:s/>έκδοση,<text:s/>την<text:s/>ανανέωση,<text:s/>την<text:s/>αναστολή,<text:s/>την<text:s/>ανάκληση<text:s/>και/ή<text:s/>την<text:s/>ακύρωση<text:s/>αδειών,<text:s/>με<text:s/>την<text:s/>επιφύλαξη<text:s/>των<text:s/>διατάξεων<text:s/>του<text:s/>παρόντος<text:s/>πρωτοκόλλου<text:s/>και<text:s/>σύμφωνα<text:s/>με<text:s/>την<text:s/>εθνική<text:s/>νομοθεσία<text:s/>του,<text:s/>για<text:s/>την<text:s/>άσκηση<text:s/>των<text:s/>δραστηριοτήτων<text:s/>που<text:s/>ορίζονται<text:s/>στην<text:s/>παράγραφο<text:s/>1,</text:span></text:p>
      <text:p text:style-name="P617"><text:span text:style-name="T617_1">β)</text:span><text:span text:style-name="T617_2"><text:tab/></text:span><text:span text:style-name="T617_3">απαιτεί<text:s/>κάθε<text:s/>αίτηση<text:s/>αδειοδότησης<text:s/>να<text:s/>περιέχει<text:s/>όλες<text:s/>τις<text:s/>αναγκαίες<text:s/>πληροφορίες<text:s/>σχετικά<text:s/>με<text:s/>τον<text:s/>αιτούντα,<text:s/>οι<text:s/>οποίες<text:s/>θα<text:s/>πρέπει<text:s/>να<text:s/>περιλαμβάνουν,<text:s/>κατά<text:s/>περίπτωση:</text:span></text:p>
      <text:p text:style-name="P618"><text:span text:style-name="T618_1">i)</text:span><text:span text:style-name="T618_2"><text:tab/></text:span><text:span text:style-name="T618_3">όταν<text:s/>ο<text:s/>αιτών<text:s/>είναι<text:s/>φυσικό<text:s/>πρόσωπο,<text:s/>στοιχεία<text:s/>σχετικά<text:s/>με<text:s/>την<text:s/>ταυτότητά<text:s/>του,<text:s/>που<text:s/>περιλαμβάνουν<text:s/>πλήρες<text:s/>όνομα,<text:s/>εμπορική<text:s/>επωνυμία,<text:s/>αριθμό<text:s/>μητρώου<text:s/>(εάν<text:s/>υπάρχει),<text:s/>ισχύοντες<text:s/>αριθμούς<text:s/>φορολογικού<text:s/>μητρώου<text:s/>(εάν<text:s/>υπάρχουν)<text:s/>και<text:s/>κάθε<text:s/>άλλη<text:s/>πληροφορία<text:s/>που<text:s/>επιτρέπει<text:s/>την<text:s/>ταυτοποίησή<text:s/>του,</text:span></text:p>
      <text:p text:style-name="P619"><text:span text:style-name="T619_1">ii)</text:span><text:span text:style-name="T619_2"><text:tab/></text:span><text:span text:style-name="T619_3">όταν<text:s/>ο<text:s/>αιτών<text:s/>είναι<text:s/>νομικό<text:s/>πρόσωπο,<text:s/>στοιχεία<text:s/>σχετικά<text:s/>με<text:s/>την<text:s/>ταυτότητά<text:s/>του,<text:s/>συμπεριλαμβανομένων<text:s/>της<text:s/>πλήρους<text:s/>νομικής<text:s/>ονομασίας,<text:s/>της<text:s/>εμπορικής<text:s/>επωνυμίας,<text:s/>του<text:s/>αριθμού<text:s/>μητρώου<text:s/>της<text:s/>επιχείρησης,<text:s/>της<text:s/>ημερομηνίας<text:s/>και<text:s/>του<text:s/>τόπου<text:s/>σύστασης,<text:s/>του<text:s/>τόπου<text:s/>εγκατάστασης<text:s/>της<text:s/>έδρας<text:s/>και<text:s/>του<text:s/>κύριου<text:s/>τόπου<text:s/>επιχειρηματικής<text:s/>δραστηριότητας,<text:s/>ισχύοντες<text:s/>αριθμούς<text:s/>φορολογικού<text:s/>μητρώου,<text:s/>αντίγραφα<text:s/>καταστατικού<text:s/>του<text:s/>ή<text:s/>ισοδύναμα<text:s/>έγγραφα,<text:s/>τις<text:s/>θυγατρικές<text:s/>εταιρείες<text:s/>του,<text:s/>τα<text:s/>ονόματα<text:s/>των<text:s/>διευθυντών<text:s/>του<text:s/>και<text:s/>όλων<text:s/>των<text:s/>εξουσιοδοτημένων<text:s/>νομικών<text:s/>εκπροσώπων<text:s/>του,<text:s/>συμπεριλαμβανομένης<text:s/>κάθε<text:s/>άλλης<text:s/>πληροφορίας<text:s/>που<text:s/>επιτρέπει<text:s/>την<text:s/>ταυτοποίησή<text:s/>του,</text:span></text:p>
      <text:p text:style-name="P620"><text:span text:style-name="T620_1">iii)</text:span><text:span text:style-name="T620_2"><text:tab/></text:span><text:span text:style-name="T620_3">την<text:s/>ακριβή<text:s/>γεωγραφική<text:s/>θέση<text:s/>της<text:s/>μεταποιητικής<text:s/>μονάδας<text:s/>ή<text:s/>των<text:s/>μεταποιητικών<text:s/>μονάδων,<text:s/>τη<text:s/>θέση<text:s/>της<text:s/>αποθήκης<text:s/>και<text:s/>την<text:s/>παραγωγική<text:s/>ικανότητα<text:s/>της<text:s/>επιχείρησης<text:s/>του<text:s/>αιτούντος,</text:span></text:p>
      <text:p text:style-name="P621"><text:span text:style-name="T621_1">iv)</text:span><text:span text:style-name="T621_2"><text:tab/></text:span><text:span text:style-name="T621_3">τα<text:s/>καλυπτόμενα<text:s/>από<text:s/>την<text:s/>αίτηση<text:s/>λεπτομερή<text:s/>στοιχεία<text:s/>των<text:s/>προϊόντων<text:s/>καπνού<text:s/>και<text:s/>του<text:s/>εξοπλισμού<text:s/>κατασκευής,<text:s/>όπως<text:s/>η<text:s/>περιγραφή<text:s/>του<text:s/>προϊόντος,<text:s/>η<text:s/>ονομασία,<text:s/>το<text:s/>καταχωρισμένο<text:s/>εμπορικό<text:s/>σήμα,<text:s/>εάν<text:s/>υπάρχει,<text:s/>το<text:s/>σχέδιο,<text:s/>το<text:s/>εμπορικό<text:s/>σήμα,<text:s/>το<text:s/>υπόδειγμα<text:s/>ή<text:s/>ο<text:s/>τύπος<text:s/>και<text:s/>ο<text:s/>αριθμός<text:s/>σειράς<text:s/>του<text:s/>εξοπλισμού<text:s/>κατασκευής,</text:span></text:p>
      <text:p text:style-name="P622"><text:span text:style-name="T622_1">v)</text:span><text:span text:style-name="T622_2"><text:tab/></text:span><text:span text:style-name="T622_3">την<text:s/>περιγραφή<text:s/>του<text:s/>τόπου<text:s/>όπου<text:s/>θα<text:s/>εγκατασταθεί<text:s/>και<text:s/>θα<text:s/>χρησιμοποιείται<text:s/>ο<text:s/>εξοπλισμός<text:s/>κατασκευής,</text:span></text:p>
      <text:p text:style-name="P623"><text:span text:style-name="T623_1">vi)</text:span><text:span text:style-name="T623_2"><text:tab/></text:span><text:span text:style-name="T623_3">έγγραφο<text:s/>ή<text:s/>δήλωση<text:s/>σχετικά<text:s/>με<text:s/>ποινικό<text:s/>μητρώο,</text:span></text:p>
      <text:p text:style-name="P624"><text:span text:style-name="T624_1">vii)</text:span><text:span text:style-name="T624_2"><text:tab/></text:span><text:span text:style-name="T624_3">πλήρη<text:s/>ταυτοποίηση<text:s/>των<text:s/>τραπεζικών<text:s/>λογαριασμών<text:s/>που<text:s/>προορίζονται<text:s/>να<text:s/>χρησιμοποιούνται<text:s/>στις<text:s/>σχετικές<text:s/>συναλλαγές<text:s/>και<text:s/>άλλα<text:s/>στοιχεία<text:s/>πληρωμών<text:s/>και</text:span></text:p>
      <text:p text:style-name="P625"><text:span text:style-name="T625_1">viii)</text:span><text:span text:style-name="T625_2"><text:tab/></text:span><text:span text:style-name="T625_3">περιγραφή<text:s/>της<text:s/>προβλεπόμενης<text:s/>χρήσης<text:s/>και<text:s/>αγοράς<text:s/>για<text:s/>την<text:s/>πώληση<text:s/>των<text:s/>προϊόντων<text:s/>καπνού,<text:s/>με<text:s/>ιδιαίτερη<text:s/>έμφαση<text:s/>στη<text:s/>διασφάλιση<text:s/>ότι<text:s/>η<text:s/>παραγωγή<text:s/>ή<text:s/>προμήθεια<text:s/>των<text:s/>προϊόντων<text:s/>καπνού<text:s/>είναι<text:s/>ανάλογη<text:s/>με<text:s/>την<text:s/>ευλόγως<text:s/>αναμενόμενη<text:s/>ζήτηση,</text:span></text:p>
      <text:p text:style-name="P626"><text:span text:style-name="T626_1">γ)</text:span><text:span text:style-name="T626_2"><text:tab/></text:span><text:span text:style-name="T626_3">παρακολουθεί<text:s/>και<text:s/>εισπράττει,<text:s/>κατά<text:s/>περίπτωση,<text:s/>τα<text:s/>τέλη<text:s/>αδειών<text:s/>που<text:s/>μπορεί<text:s/>να<text:s/>εισπράττονται<text:s/>και<text:s/>εξετάζει<text:s/>τη<text:s/>δυνατότητα<text:s/>να<text:s/>χρησιμοποιηθούν<text:s/>για<text:s/>την<text:s/>αποτελεσματική<text:s/>διαχείριση<text:s/>και<text:s/>την<text:s/>εφαρμογή<text:s/>του<text:s/>συστήματος<text:s/>αδειοδότησης<text:s/>ή<text:s/>στον<text:s/>τομέα<text:s/>της<text:s/>δημόσιας<text:s/>υγείας<text:s/>ή<text:s/>για<text:s/>κάθε<text:s/>άλλη<text:s/>συναφή<text:s/>δραστηριότητα<text:s/>σύμφωνα<text:s/>με<text:s/>το<text:s/>εθνικό<text:s/>δίκαιο,</text:span></text:p>
      <text:p text:style-name="P627"><text:span text:style-name="T627_1">δ)</text:span><text:span text:style-name="T627_2"><text:tab/></text:span><text:span text:style-name="T627_3">λαμβάνει<text:s/>τα<text:s/>κατάλληλα<text:s/>μέτρα<text:s/>για<text:s/>την<text:s/>πρόληψη,<text:s/>την<text:s/>ανίχνευση<text:s/>και<text:s/>τη<text:s/>διερεύνηση<text:s/>τυχόν<text:s/>παράνομων<text:s/>ή<text:s/>δόλιων<text:s/>πρακτικών<text:s/>στη<text:s/>λειτουργία<text:s/>του<text:s/>συστήματος<text:s/>αδειοδότησης,</text:span></text:p>
      <text:p text:style-name="P628"><text:span text:style-name="T628_1">ε)</text:span><text:span text:style-name="T628_2"><text:tab/></text:span><text:span text:style-name="T628_3">λαμβάνει<text:s/>μέτρα<text:s/>όπως<text:s/>η<text:s/>περιοδική<text:s/>επανεξέταση,<text:s/>η<text:s/>ανανέωση,<text:s/>η<text:s/>επιθεώρηση<text:s/>ή<text:s/>ο<text:s/>έλεγχος<text:s/>των<text:s/>αδειών,<text:s/>κατά<text:s/>περίπτωση,</text:span></text:p>
      <text:p text:style-name="P629"><text:span text:style-name="T629_1">στ)</text:span><text:span text:style-name="T629_2"><text:tab/></text:span><text:span text:style-name="T629_3">θεσπίζει,<text:s/>εάν<text:s/>είναι<text:s/>αναγκαίο,<text:s/>χρονικό<text:s/>πλαίσιο<text:s/>για<text:s/>τη<text:s/>λήξη<text:s/>των<text:s/>αδειών<text:s/>και<text:s/>τη<text:s/>συνακόλουθη<text:s/>αναγκαία<text:s/>νέα<text:s/>αίτηση<text:s/>ή<text:s/>την<text:s/>ενημέρωση<text:s/>των<text:s/>στοιχείων<text:s/>της<text:s/>αίτησης,</text:span></text:p>
      <text:p text:style-name="P630"><text:span text:style-name="T630_1">ζ)</text:span><text:span text:style-name="T630_2"><text:tab/></text:span><text:span text:style-name="T630_3">υποχρεώνει<text:s/>κάθε<text:s/>εξουσιοδοτημένο<text:s/>φυσικό<text:s/>ή<text:s/>νομικό<text:s/>πρόσωπο<text:s/>να<text:s/>ενημερώνει<text:s/>εκ<text:s/>των<text:s/>προτέρων<text:s/>την<text:s/>αρμόδια<text:s/>αρχή<text:s/>για<text:s/>τυχόν<text:s/>αλλαγή<text:s/>του<text:s/>τόπου<text:s/>δραστηριότητάς<text:s/>του<text:s/>ή<text:s/>για<text:s/>κάθε<text:s/>σημαντική<text:s/>μεταβολή<text:s/>των<text:s/>στοιχείων<text:s/>σχετικά<text:s/>με<text:s/>τις<text:s/>δραστηριότητες<text:s/>για<text:s/>τις<text:s/>οποίες<text:s/>έχει<text:s/>λάβει<text:s/>άδεια,<text:s/>η)<text:s/>υποχρεώνει<text:s/>κάθε<text:s/>εξουσιοδοτημένο<text:s/>φυσικό<text:s/>ή<text:s/>νομικό<text:s/>πρόσωπο<text:s/>να<text:s/>ενημερώνει<text:s/>εκ<text:s/>των<text:s/>προτέρων<text:s/>την<text:s/>αρμόδια<text:s/>αρχή,<text:s/>ώστε<text:s/>να<text:s/>προβεί<text:s/>στην<text:s/>κατάλληλη<text:s/>ενέργεια,<text:s/>για<text:s/>τυχόν<text:s/>απόκτηση<text:s/>ή<text:s/>απομάκρυνση<text:s/>εξοπλισμού<text:s/>κατασκευ-</text:span></text:p>
      <text:p text:style-name="P631"><text:span text:style-name="T631_1">ής,<text:s/>και</text:span></text:p>
      <text:p text:style-name="P632"><text:span text:style-name="T632_1">θ)</text:span><text:span text:style-name="T632_2"><text:tab/></text:span><text:span text:style-name="T632_3">διασφαλίζει<text:s/>ότι<text:s/>η<text:s/>καταστροφή<text:s/>κάθε<text:s/>εξοπλισμού<text:s/>κατασκευής<text:s/>ή<text:s/>μέρους<text:s/>του<text:s/>πραγματοποιείται<text:s/>υπό<text:s/>την<text:s/>επίβλεψη<text:s/>της<text:s/>αρμόδιας<text:s/>αρχής.</text:span></text:p>
      <text:p text:style-name="P633"><text:span text:style-name="T633_1">4.</text:span><text:span text:style-name="T633_2"><text:s/>Κάθε<text:s/>μέρος<text:s/>διασφαλίζει<text:s/>ότι<text:s/>δεν<text:s/>χορηγείται<text:s/>ούτε<text:s/>μεταβιβάζεται<text:s/>καμία<text:s/>άδεια<text:s/>χωρίς<text:s/>να<text:s/>λάβει<text:s/>ο<text:s/>προτεινόμενος<text:s/>δικαιοδόχος<text:s/>τις<text:s/>αναγκαίες<text:s/>πληροφορίες<text:s/>που<text:s/>περιέχονται<text:s/>στην<text:s/>παράγραφο<text:s/>3<text:s/>και<text:s/>χωρίς<text:s/>την<text:s/>προηγούμενη<text:s/>έγκριση<text:s/>της<text:s/>αρμόδιας<text:s/>αρχής.</text:span></text:p>
      <text:p text:style-name="P634"><text:span text:style-name="T634_1">5.</text:span><text:span text:style-name="T634_2"><text:s/>Πέντε<text:s/>(5)<text:s/>έτη<text:s/>μετά<text:s/>την<text:s/>έναρξη<text:s/>της<text:s/>ισχύος<text:s/>του<text:s/>παρόντος<text:s/>πρωτοκόλλου,<text:s/>η<text:s/>σύνοδος<text:s/>των<text:s/>μερών<text:s/>διασφαλίζει<text:s/>τη<text:s/>διενέργεια<text:s/>τεκμηριωμένης<text:s/>έρευνας<text:s/>κατά<text:s/>την<text:s/>επόμενη<text:s/>σύνοδό<text:s/>της<text:s/>για<text:s/>να<text:s/>εξακριβωθεί<text:s/>αν<text:s/>υπάρχουν<text:s/>βασικές<text:s/>εισροές<text:s/>που<text:s/>έχουν<text:s/>καθοριστική<text:s/>σημασία<text:s/>για<text:s/>την<text:s/>κατασκευή<text:s/>των<text:s/>προϊόντων<text:s/>καπνού<text:s/>και<text:s/>που<text:s/>μπορούν<text:s/>να<text:s/>ταυτοποιηθούν<text:s/>και<text:s/>να<text:s/>υποβληθούν<text:s/>σε<text:s/>αποτελεσματικό<text:s/>μηχανισμό<text:s/>ελέγχου.<text:s/>Βάσει<text:s/>αυτής<text:s/>της<text:s/>έρευνας,<text:s/>η<text:s/>σύνοδος<text:s/>των<text:s/>μερών<text:s/>εξετάζει<text:s/>τη<text:s/>λήψη<text:s/>των<text:s/>αναγκαίων<text:s/>μέτρων.</text:span></text:p>
      <text:h text:style-name="P635" text:outline-level="6"><text:span text:style-name="T635_1">Άρθρο<text:s/>7<text:s/></text:span></text:h>
      <text:h text:style-name="P636" text:outline-level="6"><text:span text:style-name="T636_1">Δέουσα<text:s/>επιμέλεια</text:span></text:h>
      <text:p text:style-name="P637"><text:span text:style-name="T637_1">1.</text:span><text:span text:style-name="T637_2"><text:s/>Κάθε<text:s/>μέρος<text:s/>απαιτεί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ό<text:s/>όλα<text:s/>τα<text:s/>φυσικά<text:s/>και<text:s/>νομικά<text:s/>πρόσωπα<text:s/>που<text:s/>εμπλέκονται<text:s/>στην<text:s/>αλυσίδα<text:s/>εφοδιασμού<text:s/>καπνού,<text:s/>προϊόντων<text:s/>καπνού<text:s/>και<text:s/>εξοπλισμού<text:s/>κατασκευής:<text:s/>α)<text:s/>να<text:s/>επιδεικνύουν<text:s/>τη<text:s/>δέουσα<text:s/>επιμέλεια<text:s/>πριν<text:s/>από<text:s/>την<text:s/>έναρξη<text:s/>και<text:s/>κατά<text:s/>τη<text:s/>διάρκεια<text:s/>μιας<text:s/>επιχειρηματικής<text:s/>σχέσης,</text:span></text:p>
      <text:p text:style-name="P638"><text:span text:style-name="T638_1">β)</text:span><text:span text:style-name="T638_2"><text:tab/></text:span><text:span text:style-name="T638_3">να<text:s/>παρακολουθούν<text:s/>τις<text:s/>πωλήσεις<text:s/>στους<text:s/>πελάτες<text:s/>τους,<text:s/>ώστε<text:s/>να<text:s/>διασφαλίζουν<text:s/>ότι<text:s/>οι<text:s/>ποσότητες<text:s/>είναι<text:s/>ανάλογες<text:s/>με<text:s/>τη<text:s/>ζήτηση<text:s/>για<text:s/>τέτοια<text:s/>προϊόντα<text:s/>στην<text:s/>προβλεπόμενη<text:s/>αγορά<text:s/>πώλησης<text:s/>ή<text:s/>χρήσης,<text:s/>και</text:span></text:p>
      <text:p text:style-name="P639"><text:span text:style-name="T639_1">γ)</text:span><text:span text:style-name="T639_2"><text:tab/></text:span><text:span text:style-name="T639_3">να<text:s/>αναφέρουν<text:s/>στις<text:s/>αρμόδιες<text:s/>αρχές<text:s/>κάθε<text:s/>αποδεικτικό<text:s/>στοιχείο<text:s/>ότι<text:s/>ο<text:s/>πελάτης<text:s/>εμπλέκεται<text:s/>σε<text:s/>δραστηριότητες<text:s/>κατά<text:s/>παράβαση<text:s/>των<text:s/>υποχρεώσεών<text:s/>του<text:s/>που<text:s/>απορρέουν<text:s/>από<text:s/>το<text:s/>παρόν<text:s/>πρωτόκολλο.</text:span></text:p>
      <text:p text:style-name="P640"><text:span text:style-name="T640_1">2.</text:span><text:span text:style-name="T640_2"><text:s/>Η<text:s/>δέουσα<text:s/>επιμέλεια,<text:s/>κατά<text:s/>περίπτωση,<text:s/>κατ'<text:s/>εφαρμογή<text:s/>της<text:s/>παρ.<text:s/>1<text:s/>και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περιλαμβάνει<text:s/>μεταξύ<text:s/>άλλων,<text:s/>απαιτήσεις<text:s/>για<text:s/>την<text:s/>ταυτοποίηση<text:s/>πελατών,<text:s/>όπως<text:s/>η<text:s/>λήψη<text:s/>και<text:s/>επικαιροποίηση<text:s/>στοιχείων<text:s/>σε<text:s/>σχέση<text:s/>με<text:s/>τα<text:s/>ακόλουθα:</text:span></text:p>
      <text:p text:style-name="P641"><text:span text:style-name="T641_1">α)</text:span><text:span text:style-name="T641_2"><text:tab/></text:span><text:span text:style-name="T641_3">τη<text:s/>διαπίστωση<text:s/>ότι<text:s/>το<text:s/>φυσικό<text:s/>ή<text:s/>νομικό<text:s/>πρόσωπο<text:s/>κατέχει<text:s/>άδεια<text:s/>σύμφωνα<text:s/>με<text:s/>το<text:s/>άρθρο<text:s/>6,</text:span></text:p>
      <text:p text:style-name="P642"><text:span text:style-name="T642_1">β)</text:span><text:span text:style-name="T642_2"><text:tab/></text:span><text:span text:style-name="T642_3">όταν<text:s/>ο<text:s/>πελάτης<text:s/>είναι<text:s/>φυσικό<text:s/>πρόσωπο,<text:s/>στοιχεία<text:s/>σχετικά<text:s/>με<text:s/>την<text:s/>ταυτότητά<text:s/>του,<text:s/>περιλαμβανομένων<text:s/>του<text:s/>πλήρους<text:s/>ονόματος,<text:s/>της<text:s/>εμπορικής<text:s/>επωνυμίας,<text:s/>του<text:s/>αριθμού<text:s/>μητρώου<text:s/>(εάν<text:s/>υπάρχει)<text:s/>και<text:s/>των<text:s/>ισχυόντων<text:s/>αριθμών<text:s/>φορολογικού<text:s/>μητρώου<text:s/>(εάν<text:s/>υπάρχουν),<text:s/>και<text:s/>την<text:s/>επαλήθευση<text:s/>της<text:s/>επίσημης<text:s/>ταυτοποίησής<text:s/>του,</text:span></text:p>
      <text:p text:style-name="P643"><text:span text:style-name="T643_1">γ)</text:span><text:span text:style-name="T643_2"><text:tab/></text:span><text:span text:style-name="T643_3">όταν<text:s/>ο<text:s/>πελάτης<text:s/>είναι<text:s/>νομικό<text:s/>πρόσωπο,<text:s/>στοιχεία<text:s/>σχετικά<text:s/>με<text:s/>την<text:s/>ταυτότητά<text:s/>του,<text:s/>περιλαμβανομένων<text:s/>της<text:s/>πλήρους<text:s/>νομικής<text:s/>ονομασίας,<text:s/>της<text:s/>εμπορικής<text:s/>επωνυμίας,<text:s/>του<text:s/>αριθμού<text:s/>μητρώου<text:s/>της<text:s/>επιχείρησης,<text:s/>της<text:s/>ημερομηνίας<text:s/>και<text:s/>του<text:s/>τόπου<text:s/>σύστασης,<text:s/>του<text:s/>τόπου<text:s/>εγκατάστασης<text:s/>της<text:s/>έδρας<text:s/>και<text:s/>του<text:s/>κύριου<text:s/>τόπου<text:s/>επιχειρηματικής<text:s/>δραστηριότητας<text:s/>και<text:s/>των<text:s/>ισχυόντων<text:s/>αριθμών<text:s/>φορολογικού<text:s/>μητρώου,<text:s/>αντίγραφα<text:s/>καταστατικού<text:s/>ή<text:s/>ισοδύναμα<text:s/>έγγραφα,<text:s/>τις<text:s/>θυγατρικές<text:s/>εταιρείες<text:s/>του,<text:s/>τα<text:s/>ονόματα<text:s/>των<text:s/>διευθυντών<text:s/>του<text:s/>και<text:s/>τυχόν<text:s/>εξουσιοδοτημένων<text:s/>νομικών<text:s/>εκπροσώπων<text:s/>του,<text:s/>περιλαμβανομένων<text:s/>των<text:s/>ονομάτων<text:s/>των<text:s/>εκπροσώπων<text:s/>και<text:s/>της<text:s/>επαλήθευσης<text:s/>της<text:s/>επίσημης<text:s/>ταυτοποίησής<text:s/>τους,</text:span></text:p>
      <text:p text:style-name="P644"><text:span text:style-name="T644_1">δ)</text:span><text:span text:style-name="T644_2"><text:tab/></text:span><text:span text:style-name="T644_3">την<text:s/>περιγραφή<text:s/>της<text:s/>προβλεπόμενης<text:s/>χρήσης<text:s/>εσωτερικής<text:s/>αγοράς<text:s/>για<text:s/>την<text:s/>πώληση<text:s/>καπνού,<text:s/>προϊόντων<text:s/>καπνού<text:s/>ή<text:s/>εξοπλισμού<text:s/>κατασκευής<text:s/>και</text:span></text:p>
      <text:p text:style-name="P645"><text:span text:style-name="T645_1">ε)</text:span><text:span text:style-name="T645_2"><text:tab/></text:span><text:span text:style-name="T645_3">την<text:s/>περιγραφή<text:s/>του<text:s/>τόπου<text:s/>όπου<text:s/>θα<text:s/>εγκατασταθεί<text:s/>και<text:s/>θα<text:s/>χρησιμοποιείται<text:s/>ο<text:s/>εξοπλισμός<text:s/>κατασκευής.</text:span></text:p>
      <text:p text:style-name="P646"><text:span text:style-name="T646_1">3.</text:span><text:span text:style-name="T646_2"><text:s/>Η<text:s/>δέουσα<text:s/>επιμέλεια<text:s/>κατ'<text:s/>εφαρμογή<text:s/>της<text:s/>παρ.<text:s/>1<text:s/>μπορεί<text:s/>να<text:s/>περιλαμβάνει<text:s/>απαιτήσεις<text:s/>για<text:s/>την<text:s/>ταυτοποίηση<text:s/>του<text:s/>πελάτη,<text:s/>όπως<text:s/>η<text:s/>απόκτηση<text:s/>και<text:s/>επικαιροποίηση<text:s/>στοιχείων<text:s/>που<text:s/>αφορούν<text:s/>τα<text:s/>ακόλουθα:</text:span></text:p>
      <text:p text:style-name="P647"><text:span text:style-name="T647_1">α)</text:span><text:span text:style-name="T647_2"><text:tab/></text:span><text:span text:style-name="T647_3">έγγραφα<text:s/>ή<text:s/>δήλωση<text:s/>σε<text:s/>σχέση<text:s/>με<text:s/>ποινικό<text:s/>μητρώο<text:s/>και<text:s/>β)<text:s/>ταυτοποίηση<text:s/>των<text:s/>τραπεζικών<text:s/>λογαριασμών<text:s/>που<text:s/>θα</text:span></text:p>
      <text:p text:style-name="P648"><text:span text:style-name="T648_1">χρησιμοποιούνται<text:s/>σε<text:s/>συναλλαγές.</text:span></text:p>
      <text:p text:style-name="P649"><text:span text:style-name="T649_1">4.</text:span><text:span text:style-name="T649_2"><text:s/>Κάθε<text:s/>μέρος<text:s/>λαμβάνει<text:s/>όλα<text:s/>τα<text:s/>αναγκαία<text:s/>μέτρα,<text:s/>βάσει<text:s/>των<text:s/>στοιχείων<text:s/>που<text:s/>αναφέρονται<text:s/>στην<text:s/>παράγραφο<text:s/>1,<text:s/>στοιχείο<text:s/>γ),<text:s/>για<text:s/>να<text:s/>διασφαλίσει<text:s/>την<text:s/>τήρηση<text:s/>των<text:s/>υποχρεώσεων<text:s/>που<text:s/>απορρέουν<text:s/>από<text:s/>το<text:s/>παρόν<text:s/>πρωτόκολλο,<text:s/>οι<text:s/>οποίες<text:s/>μπορεί<text:s/>να<text:s/>περιλαμβάνουν<text:s/>τον<text:s/>ορισμό<text:s/>ενός<text:s/>πελάτη<text:s/>εντός<text:s/>της<text:s/>δικαιοδοσίας<text:s/>του<text:s/>μέρους<text:s/>να<text:s/>καταστεί<text:s/>δεσμευμένος<text:s/>πελάτης,<text:s/>όπως<text:s/>ορίζεται<text:s/>από<text:s/>το<text:s/>εθνικό<text:s/>δίκαιο.</text:span></text:p>
      <text:h text:style-name="P650" text:outline-level="6"><text:span text:style-name="T650_1">Άρθρο<text:s/>8<text:s/></text:span></text:h>
      <text:h text:style-name="P651" text:outline-level="6"><text:span text:style-name="T651_1">Εντοπισμός<text:s/>και<text:s/>παρακολούθηση</text:span></text:h>
      <text:p text:style-name="P652"><text:span text:style-name="T652_1">1.</text:span><text:span text:style-name="T652_2"><text:s/>Για<text:s/>την<text:s/>πρόσθετη<text:s/>διασφάλιση<text:s/>της<text:s/>αλυσίδας<text:s/>εφοδιασμού<text:s/>και<text:s/>για<text:s/>να<text:s/>διευκολυνθεί<text:s/>η<text:s/>διερεύνηση<text:s/>παράνομου<text:s/>εμπορίου<text:s/>προϊόντων<text:s/>καπνού,<text:s/>τα<text:s/>μέρη<text:s/>συμφωνούν<text:s/>να<text:s/>θεσπίσουν,<text:s/>σε<text:s/>διάστημα<text:s/>πέντε<text:s/>ετών<text:s/>από<text:s/>την<text:s/>έναρξη<text:s/>ισχύος<text:s/>του<text:s/>παρόντος<text:s/>πρωτοκόλλου,<text:s/>ένα<text:s/>παγκόσμιο<text:s/>σύστημα<text:s/>εντοπισμού<text:s/>και<text:s/>παρακολούθησης<text:s/>που<text:s/>περιλαμβάνει<text:s/>τα<text:s/>εθνικά<text:s/>και/ή<text:s/>περιφερειακά<text:s/>συστήματα<text:s/>εντοπισμού<text:s/>και<text:s/>παρακολούθησης<text:s/>και<text:s/>ένα<text:s/>κεντρικό<text:s/>σημείο<text:s/>ανταλλαγής<text:s/>συνολικών<text:s/>πληροφοριών<text:s/>που<text:s/>βρίσκεται<text:s/>στη<text:s/>Γραμματεία<text:s/>της<text:s/>σύμβασης-πλαισίου<text:s/>της<text:s/>ΠΟΥ<text:s/>για<text:s/>τον<text:s/>έλεγχο<text:s/>του<text:s/>καπνού,<text:s/>στο<text:s/>οποίο<text:s/>έχουν<text:s/>πρόσβαση<text:s/>όλα<text:s/>τα<text:s/>μέρη,<text:s/>παρέχοντας<text:s/>στα<text:s/>μέρη<text:s/>τη<text:s/>δυνατότητα<text:s/>να<text:s/>υποβάλλουν<text:s/>ερωτήσεις<text:s/>και<text:s/>να<text:s/>λαμβάνουν<text:s/>τις<text:s/>κατάλληλες<text:s/>πληροφορίες.</text:span></text:p>
      <text:p text:style-name="P653"><text:span text:style-name="T653_1">2.</text:span><text:span text:style-name="T653_2"><text:s/>Κάθε<text:s/>μέρος<text:s/>θεσπίζει,<text:s/>σύμφωνα<text:s/>με<text:s/>το<text:s/>παρόν<text:s/>άρθρο,<text:s/>σύστημα<text:s/>εντοπισμού<text:s/>και<text:s/>παρακολούθησης<text:s/>υποκείμενο<text:s/>στον<text:s/>έλεγχο<text:s/>του<text:s/>μέρους<text:s/>για<text:s/>όλα<text:s/>τα<text:s/>προϊόντα<text:s/>καπνού<text:s/>που<text:s/>κατασκευάζονται<text:s/>ή<text:s/>εισάγονται<text:s/>στο<text:s/>έδαφός<text:s/>του,<text:s/>λαμβάνοντας<text:s/>υπόψη<text:s/>τις<text:s/>δικές<text:s/>του<text:s/>εθνικές<text:s/>ή<text:s/>περιφερειακές<text:s/>ειδικές<text:s/>ανάγκες<text:s/>και<text:s/>τη<text:s/>διαθέσιμη<text:s/>βέλτιστη<text:s/>πρακτική.</text:span></text:p>
      <text:p text:style-name="P654"><text:span text:style-name="T654_1">3.</text:span><text:span text:style-name="T654_2"><text:s/>Για<text:s/>να<text:s/>καταστεί<text:s/>δυνατή<text:s/>η<text:s/>δημιουργία<text:s/>ενός<text:s/>αποτελεσματικού<text:s/>συστήματος<text:s/>εντοπισμού<text:s/>και<text:s/>παρακολούθησης,<text:s/>κάθε<text:s/>μέρος<text:s/>απαιτεί<text:s/>να<text:s/>τοποθετείται<text:s/>επάνω<text:s/>ή<text:s/>να<text:s/>ενσωματώνεται<text:s/>σε<text:s/>όλες<text:s/>τις<text:s/>μονάδες<text:s/>συσκευασίας<text:s/>και<text:s/>εξωτερικές<text:s/>συσκευασίες<text:s/>τσιγάρων<text:s/>αποκλειστική,<text:s/>ασφαλής<text:s/>αναγνωριστική<text:s/>σήμανση<text:s/>που<text:s/>δεν<text:s/>είναι<text:s/>δυνατό<text:s/>να<text:s/>αφαιρεθεί<text:s/>(εφεξής<text:s/>«αποκλειστική<text:s/>αναγνωριστική<text:s/>σήμανση»),<text:s/>όπως<text:s/>κωδικοί<text:s/>ή<text:s/>σφραγίδες,<text:s/>εντός<text:s/>διαστήματος<text:s/>πέντε<text:s/>ετών<text:s/>και,<text:s/>σε<text:s/>άλλα<text:s/>προϊόντα<text:s/>καπνού,<text:s/>εντός<text:s/>περιόδου<text:s/>δέκα<text:s/>ετών<text:s/>από<text:s/>την<text:s/>έναρξη<text:s/>ισχύος<text:s/>του<text:s/>παρόντος<text:s/>πρωτοκόλλου<text:s/>για<text:s/>το<text:s/>εν<text:s/>λόγω<text:s/>μέρος.</text:span></text:p>
      <text:p text:style-name="P655"><text:span text:style-name="T655_1">4.1</text:span><text:span text:style-name="T655_2"><text:s/>Κάθε<text:s/>μέρος,<text:s/>για<text:s/>τους<text:s/>σκοπούς<text:s/>της<text:s/>παρ.<text:s/>3,<text:s/>στο<text:s/>πλαίσιο<text:s/>του<text:s/>γενικού<text:s/>καθεστώτος<text:s/>παρακολούθησης<text:s/>και<text:s/>εντοπισμού,<text:s/>απαιτεί<text:s/>να<text:s/>είναι<text:s/>διαθέσιμες<text:s/>οι<text:s/>ακόλουθες<text:s/>πληροφορίες,<text:s/>είτε<text:s/>απευθείας<text:s/>είτε<text:s/>μέσω<text:s/>ενός<text:s/>συνδέσμου,<text:s/>για<text:s/>την<text:s/>παροχή<text:s/>συνδρομής<text:s/>στα<text:s/>μέρη<text:s/>προκειμένου<text:s/>να<text:s/>εντοπίζουν<text:s/>την<text:s/>προέλευση<text:s/>των<text:s/>προϊόντων<text:s/>καπνού<text:s/>και<text:s/>το<text:s/>σημείο<text:s/>εκτροπής,<text:s/>κατά<text:s/>περίπτωση,<text:s/>και<text:s/>για<text:s/>την<text:s/>παρακολούθηση<text:s/>και<text:s/>τον<text:s/>έλεγχο<text:s/>της<text:s/>διακίνησης<text:s/>των<text:s/>προϊόντων<text:s/>καπνού<text:s/>και<text:s/>το<text:s/>νομικό<text:s/>τους<text:s/>καθεστώς:</text:span></text:p>
      <text:p text:style-name="P656"><text:span text:style-name="T656_1">α)</text:span><text:span text:style-name="T656_2"><text:tab/></text:span><text:span text:style-name="T656_3">η<text:s/>ημερομηνία<text:s/>και<text:s/>ο<text:s/>τόπος<text:s/>κατασκευής,</text:span></text:p>
      <text:p text:style-name="P657"><text:span text:style-name="T657_1">β)</text:span><text:span text:style-name="T657_2"><text:tab/></text:span><text:span text:style-name="T657_3">η<text:s/>μονάδα<text:s/>κατασκευής,</text:span></text:p>
      <text:p text:style-name="P658"><text:span text:style-name="T658_1">γ)</text:span><text:span text:style-name="T658_2"><text:tab/></text:span><text:span text:style-name="T658_3">η<text:s/>μηχανή<text:s/>που<text:s/>χρησιμοποιείται<text:s/>για<text:s/>την<text:s/>κατασκευή<text:s/>προϊόντων<text:s/>καπνού,</text:span></text:p>
      <text:p text:style-name="P659"><text:span text:style-name="T659_1">δ)</text:span><text:span text:style-name="T659_2"><text:tab/></text:span><text:span text:style-name="T659_3">η<text:s/>βάρδια<text:s/>παραγωγής<text:s/>ή<text:s/>ο<text:s/>χρόνος<text:s/>κατασκευής,</text:span></text:p>
      <text:p text:style-name="P660"><text:span text:style-name="T660_1">ε)</text:span><text:span text:style-name="T660_2"><text:tab/></text:span><text:span text:style-name="T660_3">η<text:s/>ονομασία,<text:s/>το<text:s/>τιμολόγιο,<text:s/>ο<text:s/>αριθμός<text:s/>παραγγελίας</text:span></text:p>
      <text:p text:style-name="P661"><text:span text:style-name="T661_1">και<text:s/>τα<text:s/>αρχεία<text:s/>πληρωμών<text:s/>του<text:s/>πρώτου<text:s/>πελάτη<text:s/>που<text:s/>δεν<text:s/>είναι<text:s/>συνδεδεμένος<text:s/>με<text:s/>τον<text:s/>κατασκευαστή,</text:span></text:p>
      <text:p text:style-name="P662"><text:span text:style-name="T662_1">στ)</text:span><text:span text:style-name="T662_2"><text:tab/></text:span><text:span text:style-name="T662_3">η<text:s/>προβλεπόμενη<text:s/>αγορά<text:s/>λιανικής<text:s/>πώλησης,<text:s/>ζ)<text:s/>η<text:s/>περιγραφή<text:s/>του<text:s/>προϊόντος,</text:span></text:p>
      <text:p text:style-name="P663"><text:span text:style-name="T663_1">η)</text:span><text:span text:style-name="T663_2"><text:tab/></text:span><text:span text:style-name="T663_3">κάθε<text:s/>αποθήκευση<text:s/>και<text:s/>αποστολή,</text:span></text:p>
      <text:p text:style-name="P664"><text:span text:style-name="T664_1">θ)</text:span><text:span text:style-name="T664_2"><text:tab/></text:span><text:span text:style-name="T664_3">η<text:s/>ταυτότητα<text:s/>κάθε<text:s/>γνωστού<text:s/>επόμενου<text:s/>αγοραστή<text:s/>και<text:s/>ι)<text:s/>η<text:s/>προβλεπόμενη<text:s/>διαδρομή<text:s/>της<text:s/>αποστολής,<text:s/>η<text:s/>ημερομηνία<text:s/>αποστολής,<text:s/>ο<text:s/>προορισμός<text:s/>του<text:s/>φορτίου,<text:s/>το<text:s/>σημείο</text:span></text:p>
      <text:p text:style-name="P665"><text:span text:style-name="T665_1">εκκίνησης<text:s/>και<text:s/>ο<text:s/>παραλήπτης.</text:span></text:p>
      <text:p text:style-name="P666"><text:span text:style-name="T666_1">4.2.</text:span><text:span text:style-name="T666_2"><text:s/>Οι<text:s/>πληροφορίες<text:s/>που<text:s/>αναφέρονται<text:s/>στα<text:s/>στοιχεία<text:s/>α),<text:s/>β),<text:s/>ζ)<text:s/>και,<text:s/>εφόσον<text:s/>είναι<text:s/>διαθέσιμες,<text:s/>στο<text:s/>στοιχείο<text:s/>στ)<text:s/>αποτελούν<text:s/>μέρος<text:s/>της<text:s/>αποκλειστικής<text:s/>αναγνωριστικής<text:s/>σήμανσης.</text:span></text:p>
      <text:p text:style-name="P667"><text:span text:style-name="T667_1">4.3.</text:span><text:span text:style-name="T667_2"><text:s/>Όταν<text:s/>οι<text:s/>πληροφορίες<text:s/>του<text:s/>στοιχείου<text:s/>στ)<text:s/>δεν<text:s/>είναι<text:s/>διαθέσιμες<text:s/>τη<text:s/>στιγμή<text:s/>της<text:s/>σήμανσης,<text:s/>τα<text:s/>μέρη<text:s/>απαιτούν<text:s/>να<text:s/>εισάγονται<text:s/>αυτές<text:s/>οι<text:s/>πληροφορίες<text:s/>σύμφωνα<text:s/>με<text:s/>το<text:s/>άρθρο<text:s/>15<text:s/>παρ.<text:s/>2<text:s/>στοιχείο<text:s/>α)<text:s/>της<text:s/>σύμβασης-πλαισίου<text:s/>της<text:s/>ΠΟΥ<text:s/>για<text:s/>τον<text:s/>έλεγχο<text:s/>του<text:s/>καπνού.</text:span></text:p>
      <text:p text:style-name="P668"><text:span text:style-name="T668_1">5.</text:span><text:span text:style-name="T668_2"><text:s/>Κάθε<text:s/>μέρος<text:s/>απαιτεί,<text:s/>εντός<text:s/>των<text:s/>προθεσμιών<text:s/>που<text:s/>ορίζονται<text:s/>στο<text:s/>παρόν<text:s/>άρθρο,<text:s/>την<text:s/>καταγραφή<text:s/>των<text:s/>πληροφοριών<text:s/>που<text:s/>καθορίζονται<text:s/>στην<text:s/>παράγραφο<text:s/>4,<text:s/>κατά<text:s/>τον<text:s/>χρόνο<text:s/>της<text:s/>παραγωγής<text:s/>ή<text:s/>τον<text:s/>χρόνο<text:s/>της<text:s/>πρώτης<text:s/>αποστολής<text:s/>από<text:s/>κάθε<text:s/>κατασκευαστή<text:s/>ή<text:s/>κατά<text:s/>τον<text:s/>χρόνο<text:s/>εισαγωγής<text:s/>στο<text:s/>έδαφός<text:s/>του.</text:span></text:p>
      <text:p text:style-name="P669"><text:span text:style-name="T669_1">6.</text:span><text:span text:style-name="T669_2"><text:s/>Κάθε<text:s/>μέρος<text:s/>διασφαλίζει<text:s/>ότι<text:s/>έχει<text:s/>πρόσβαση<text:s/>στις<text:s/>πληροφορίες<text:s/>που<text:s/>καταγράφονται<text:s/>βάσει<text:s/>της<text:s/>παρ.<text:s/>5<text:s/>μέσω<text:s/>συνδέσμου<text:s/>με<text:s/>τις<text:s/>αποκλειστικές<text:s/>αναγνωριστικές<text:s/>σημάνσεις<text:s/>που<text:s/>απαιτούνται<text:s/>βάσει<text:s/>των<text:s/>παρ.<text:s/>3<text:s/>και<text:s/>4.</text:span></text:p>
      <text:p text:style-name="P670"><text:span text:style-name="T670_1">7.</text:span><text:span text:style-name="T670_2"><text:s/>Κάθε<text:s/>μέρος<text:s/>διασφαλίζει<text:s/>ότι<text:s/>τα<text:s/>στοιχεία<text:s/>που<text:s/>καταγράφονται<text:s/>σύμφωνα<text:s/>με<text:s/>την<text:s/>παρ.<text:s/>5,<text:s/>καθώς<text:s/>και<text:s/>οι<text:s/>αποκλειστικές<text:s/>αναγνωριστικές<text:s/>σημάνσεις<text:s/>που<text:s/>καθιστούν<text:s/>αυτά<text:s/>τα<text:s/>στοιχεία<text:s/>προσβάσιμα<text:s/>σύμφωνα<text:s/>με<text:s/>την<text:s/>παρ.<text:s/>6,<text:s/>περιλαμβάνονται<text:s/>σε<text:s/>μορφότυπο<text:s/>που<text:s/>καθορίζεται<text:s/>ή<text:s/>επιτρέπεται<text:s/>από<text:s/>το<text:s/>μέρος<text:s/>και<text:s/>τις<text:s/>αρμόδιες<text:s/>αρχές<text:s/>του.</text:span></text:p>
      <text:p text:style-name="P671"><text:span text:style-name="T671_1">8.</text:span><text:span text:style-name="T671_2"><text:s/>Κάθε<text:s/>μέρος<text:s/>εγγυάται<text:s/>ότι<text:s/>τα<text:s/>στοιχεία<text:s/>που<text:s/>καταγράφονται<text:s/>βάσει<text:s/>της<text:s/>παρ.<text:s/>5<text:s/>είναι<text:s/>προσβάσιμα<text:s/>στο<text:s/>εστιακό<text:s/>σημείο<text:s/>παγκόσμιας<text:s/>ανταλλαγής<text:s/>πληροφοριών<text:s/>μετά<text:s/>από<text:s/>αίτηση,<text:s/>με<text:s/>την<text:s/>επιφύλαξη<text:s/>της<text:s/>παρ.<text:s/>9,<text:s/>μέσω<text:s/>ηλεκτρονικά<text:s/>ασφαλούς<text:s/>τυποποιημένης<text:s/>διεπαφής<text:s/>με<text:s/>το<text:s/>εθνικό<text:s/>και/ή<text:s/>περιφερειακό<text:s/>κεντρικό<text:s/>σημείο<text:s/>του.<text:s/>Το<text:s/>εστιακό<text:s/>σημείο<text:s/>παγκόσμιας<text:s/>ανταλλαγής<text:s/>πληροφοριών<text:s/>καταρτίζει<text:s/>κατάλογο<text:s/>των<text:s/>αρμόδιων<text:s/>αρχών<text:s/>των<text:s/>μερών<text:s/>και<text:s/>θέτει<text:s/>τον<text:s/>κατάλογο<text:s/>στη<text:s/>διάθεση<text:s/>όλων<text:s/>των<text:s/>μερών.</text:span></text:p>
      <text:p text:style-name="P672"><text:span text:style-name="T672_1">9.</text:span><text:span text:style-name="T672_2"><text:s/>Κάθε<text:s/>μέρος<text:s/>ή<text:s/>αρμόδια<text:s/>αρχή:</text:span></text:p>
      <text:p text:style-name="P673"><text:span text:style-name="T673_1">α)</text:span><text:span text:style-name="T673_2"><text:tab/></text:span><text:span text:style-name="T673_3">έχει<text:s/>έγκαιρη<text:s/>πρόσβαση<text:s/>στις<text:s/>πληροφορίες<text:s/>που<text:s/>προσδιορίζονται<text:s/>στην<text:s/>παρ.<text:s/>4,<text:s/>υποβάλλοντας<text:s/>αίτημα<text:s/>στο<text:s/>εστιακό<text:s/>σημείο<text:s/>παγκόσμιας<text:s/>ανταλλαγής<text:s/>πληροφοριών,</text:span></text:p>
      <text:p text:style-name="P674"><text:span text:style-name="T674_1">β)</text:span><text:span text:style-name="T674_2"><text:tab/></text:span><text:span text:style-name="T674_3">ζητεί<text:s/>αυτές<text:s/>τις<text:s/>πληροφορίες<text:s/>μόνο<text:s/>όταν<text:s/>αυτό<text:s/>είναι<text:s/>απαραίτητο<text:s/>για<text:s/>τον<text:s/>σκοπό<text:s/>της<text:s/>εξακρίβωσης<text:s/>ή<text:s/>διερεύνησης<text:s/>παράνομου<text:s/>εμπορίου<text:s/>προϊόντων<text:s/>καπνού,</text:span></text:p>
      <text:p text:style-name="P675"><text:span text:style-name="T675_1">γ)</text:span><text:span text:style-name="T675_2"><text:tab/></text:span><text:span text:style-name="T675_3">δεν<text:s/>αποκρύπτει<text:s/>σκόπιμα<text:s/>πληροφορίες,</text:span></text:p>
      <text:p text:style-name="P676"><text:span text:style-name="T676_1">δ)</text:span><text:span text:style-name="T676_2"><text:tab/></text:span><text:span text:style-name="T676_3">απαντά<text:s/>στις<text:s/>αιτήσεις<text:s/>πληροφοριών<text:s/>σε<text:s/>σχέση<text:s/>με<text:s/>την<text:s/>παράγραφο<text:s/>4,<text:s/>σύμφωνα<text:s/>με<text:s/>το<text:s/>εθνικό<text:s/>δίκαιό<text:s/>του,<text:s/>και<text:s/>ε)<text:s/>προστατεύει<text:s/>και<text:s/>χειρίζεται<text:s/>ως<text:s/>εμπιστευτικές,<text:s/>κατόπιν<text:s/>αμοιβαίας<text:s/>συμφωνίας,<text:s/>τις<text:s/>πληροφορίες<text:s/>που<text:s/>ανταλλάσσονται.</text:span></text:p>
      <text:p text:style-name="P677"><text:span text:style-name="T677_1">10.</text:span><text:span text:style-name="T677_2"><text:s/>Κάθε<text:s/>μέρος<text:s/>απαιτεί<text:s/>την<text:s/>περαιτέρω<text:s/>ανάπτυξη<text:s/>και<text:s/>επέκταση<text:s/>του<text:s/>πεδίου<text:s/>εφαρμογής<text:s/>του<text:s/>συστήματος<text:s/>εντοπισμού<text:s/>και<text:s/>παρακολούθησης<text:s/>που<text:s/>βρίσκεται<text:s/>σε<text:s/>ισχύ<text:s/>μέχρι<text:s/>να<text:s/>καταβληθούν<text:s/>όλοι<text:s/>οι<text:s/>δασμοί<text:s/>και<text:s/>οι<text:s/>σχετικοί<text:s/>φόροι<text:s/>και,<text:s/>κατά<text:s/>περίπτωση,<text:s/>μέχρι<text:s/>να<text:s/>εκπληρωθούν<text:s/>οι<text:s/>άλλες<text:s/>υποχρεώσεις<text:s/>στο<text:s/>σημείο<text:s/>κατασκευής,<text:s/>εισαγωγής<text:s/>ή<text:s/>παραλαβής<text:s/>από<text:s/>το<text:s/>τελωνείο<text:s/>ή<text:s/>την<text:s/>άσκηση<text:s/>ελέγχου<text:s/>ειδικού<text:s/>φόρου<text:s/>κατανάλωσης.</text:span></text:p>
      <text:p text:style-name="P678"><text:span text:style-name="T678_1">11.</text:span><text:span text:style-name="T678_2"><text:s/>Τα<text:s/>μέρη<text:s/>συνεργάζονται<text:s/>μεταξύ<text:s/>τους<text:s/>και<text:s/>με<text:s/>τους<text:s/>αρμόδιους<text:s/>διεθνείς<text:s/>οργανισμούς,<text:s/>βάσει<text:s/>αμοιβαίας<text:s/>συμφωνίας,<text:s/>για<text:s/>την<text:s/>ανταλλαγή<text:s/>και<text:s/>ανάπτυξη<text:s/>βέλτιστων<text:s/>πρακτικών<text:s/>για<text:s/>τα<text:s/>συστήματα<text:s/>εντοπισμού<text:s/>και<text:s/>παρακολούθησης,<text:s/>συμπεριλαμβανομένων:</text:span></text:p>
      <text:p text:style-name="P679"><text:span text:style-name="T679_1">α)</text:span><text:span text:style-name="T679_2"><text:tab/></text:span><text:span text:style-name="T679_3">της<text:s/>διευκόλυνσης<text:s/>της<text:s/>ανάπτυξης,<text:s/>της<text:s/>μεταβίβασης<text:s/>και<text:s/>της<text:s/>απόκτησης<text:s/>βελτιωμένων<text:s/>τεχνολογιών<text:s/>παρακολούθησης<text:s/>και<text:s/>εντοπισμού,<text:s/>περιλαμβανομένων<text:s/>των<text:s/>γνώσεων,<text:s/>δεξιοτήτων,<text:s/>ικανοτήτων<text:s/>και<text:s/>πείρας,</text:span></text:p>
      <text:p text:style-name="P680"><text:span text:style-name="T680_1">β)</text:span><text:span text:style-name="T680_2"><text:tab/></text:span><text:span text:style-name="T680_3">της<text:s/>στήριξης<text:s/>προγραμμάτων<text:s/>κατάρτισης<text:s/>και<text:s/>δημιουργίας<text:s/>ικανοτήτων<text:s/>για<text:s/>τα<text:s/>μέρη<text:s/>που<text:s/>δηλώνουν<text:s/>παρόμοια<text:s/>ανάγκη<text:s/>και</text:span></text:p>
      <text:p text:style-name="P681"><text:span text:style-name="T681_1">γ)</text:span><text:span text:style-name="T681_2"><text:tab/></text:span><text:span text:style-name="T681_3">της<text:s/>περαιτέρω<text:s/>ανάπτυξης<text:s/>της<text:s/>τεχνολογίας<text:s/>για<text:s/>τη<text:s/>σήμανση<text:s/>και<text:s/>σάρωση<text:s/>μονάδων<text:s/>συσκευασίας<text:s/>και<text:s/>συσκευασιών<text:s/>προϊόντων<text:s/>καπνού,<text:s/>για<text:s/>να<text:s/>παρέχεται<text:s/>πρόσβαση<text:s/>στις<text:s/>πληροφορίες<text:s/>που<text:s/>απαριθμούνται<text:s/>στην<text:s/>παρ.<text:s/>4.</text:span></text:p>
      <text:p text:style-name="P682"><text:span text:style-name="T682_1">12.</text:span><text:span text:style-name="T682_2"><text:s/>Οι<text:s/>υποχρεώσεις<text:s/>που<text:s/>ανατίθενται<text:s/>σε<text:s/>ένα<text:s/>μέρος<text:s/>δεν<text:s/>υλοποιούνται<text:s/>από<text:s/>την<text:s/>καπνοβιομηχανία<text:s/>ούτε<text:s/>ανατίθενται<text:s/>σε<text:s/>αυτήν.</text:span></text:p>
      <text:p text:style-name="P683"><text:span text:style-name="T683_1">13.</text:span><text:span text:style-name="T683_2"><text:s/>Κάθε<text:s/>μέρος<text:s/>διασφαλίζει<text:s/>ότι<text:s/>οι<text:s/>αρμόδιες<text:s/>αρχές<text:s/>του,<text:s/>κατά<text:s/>τη<text:s/>συμμετοχή<text:s/>στο<text:s/>καθεστώς<text:s/>εντοπισμού<text:s/>και<text:s/>παρακολούθησης,<text:s/>έχουν<text:s/>επαφές<text:s/>με<text:s/>την<text:s/>καπνοβιομηχανία<text:s/>και<text:s/>με<text:s/>εκπροσώπους<text:s/>των<text:s/>συμφερόντων<text:s/>της<text:s/>καπνοβιομηχανίας<text:s/>μόνο<text:s/>όταν<text:s/>αυτό<text:s/>είναι<text:s/>απολύτως<text:s/>αναγκαίο<text:s/>για<text:s/>την<text:s/>εφαρμογή<text:s/>του<text:s/>παρόντος<text:s/>άρθρου.</text:span></text:p>
      <text:p text:style-name="P684"><text:span text:style-name="T684_1">14.</text:span><text:span text:style-name="T684_2"><text:s/>Κάθε<text:s/>μέρος<text:s/>μπορεί<text:s/>να<text:s/>ζητήσει<text:s/>από<text:s/>την<text:s/>καπνοβιομηχανία<text:s/>να<text:s/>επιβαρυνθεί<text:s/>με<text:s/>έξοδα<text:s/>που<text:s/>σχετίζονται<text:s/>με<text:s/>τις<text:s/>υποχρεώσεις<text:s/>του<text:s/>εν<text:s/>λόγω<text:s/>μέρους<text:s/>βάσει<text:s/>του<text:s/>παρόντος<text:s/>άρθρου.</text:span></text:p>
      <text:h text:style-name="P685" text:outline-level="6"><text:span text:style-name="T685_1">Άρθρο<text:s/>9<text:s/></text:span></text:h>
      <text:h text:style-name="P686" text:outline-level="6"><text:span text:style-name="T686_1">Τήρηση<text:s/>αρχείων</text:span></text:h>
      <text:p text:style-name="P687"><text:span text:style-name="T687_1">1.</text:span><text:span text:style-name="T687_2"><text:s/>Κάθε<text:s/>μέρος<text:s/>απαιτεί,<text:s/>κατά<text:s/>περίπτωση,<text:s/>από<text:s/>όλα<text:s/>τα<text:s/>φυσικά<text:s/>και<text:s/>νομικά<text:s/>πρόσωπα<text:s/>που<text:s/>εμπλέκονται<text:s/>στην<text:s/>αλυσίδα<text:s/>εφοδιασμού<text:s/>καπνού,<text:s/>προϊόντων<text:s/>καπνού<text:s/>και<text:s/>εξοπλισμού<text:s/>κατασκευής<text:s/>να<text:s/>τηρούν<text:s/>πλήρη<text:s/>και<text:s/>ακριβή<text:s/>αρχεία<text:s/>όλων<text:s/>των<text:s/>σχετικών<text:s/>συναλλαγών.<text:s/>Τα<text:s/>εν<text:s/>λόγω<text:s/>αρχεία<text:s/>πρέπει<text:s/>να<text:s/>επιτρέπουν<text:s/>την<text:s/>πλήρη<text:s/>λογοδοσία<text:s/>για<text:s/>τα<text:s/>υλικά<text:s/>που<text:s/>χρησιμοποιούνται<text:s/>στην<text:s/>παραγωγή<text:s/>των<text:s/>οικείων<text:s/>προϊόντων<text:s/>καπνού.</text:span></text:p>
      <text:p text:style-name="P688"><text:span text:style-name="T688_1">2.</text:span><text:span text:style-name="T688_2"><text:s/>Κάθε<text:s/>μέρος<text:s/>απαιτεί,<text:s/>κατά<text:s/>περίπτωση,<text:s/>από<text:s/>τα<text:s/>πρόσωπα<text:s/>που<text:s/>κατέχουν<text:s/>άδεια<text:s/>σύμφωνα<text:s/>με<text:s/>το<text:s/>άρθρο<text:s/>6<text:s/>να<text:s/>παρέχουν<text:s/>στις<text:s/>αρμόδιες<text:s/>αρχές,<text:s/>μετά<text:s/>από<text:s/>αίτηση,<text:s/>τα<text:s/>ακόλουθα<text:s/>στοιχεία:</text:span></text:p>
      <text:p text:style-name="P689"><text:span text:style-name="T689_1">α)</text:span><text:span text:style-name="T689_2"><text:tab/></text:span><text:span text:style-name="T689_3">γενικές<text:s/>πληροφορίες<text:s/>σχετικά<text:s/>με<text:s/>τις<text:s/>ποσότητες<text:s/>της<text:s/>αγοράς,<text:s/>τις<text:s/>τάσεις<text:s/>και<text:s/>τις<text:s/>προβλέψεις<text:s/>και<text:s/>άλλες<text:s/>σχετικές<text:s/>πληροφορίες<text:s/>και</text:span></text:p>
      <text:p text:style-name="P690"><text:span text:style-name="T690_1">β)</text:span><text:span text:style-name="T690_2"><text:tab/></text:span><text:span text:style-name="T690_3">τις<text:s/>ποσότητες<text:s/>των<text:s/>προϊόντων<text:s/>καπνού<text:s/>και<text:s/>τον<text:s/>εξοπλισμό<text:s/>κατασκευής<text:s/>που<text:s/>έχει<text:s/>ο<text:s/>δικαιοδόχος<text:s/>στην<text:s/>κατοχή<text:s/>του,<text:s/>υπό<text:s/>την<text:s/>επίβλεψη<text:s/>ή<text:s/>τον<text:s/>έλεγχό<text:s/>του,<text:s/>ως<text:s/>απόθεμα,<text:s/>σε<text:s/>φορολογικές<text:s/>και<text:s/>τελωνειακές<text:s/>αποθήκες<text:s/>υπό<text:s/>καθεστώς<text:s/>διαμετακόμισης<text:s/>ή<text:s/>μεταφόρτωσης<text:s/>ή<text:s/>αναστολής<text:s/>δασμού<text:s/>από<text:s/>την<text:s/>ημερομηνία<text:s/>της<text:s/>αίτησης.</text:span></text:p>
      <text:p text:style-name="P691"><text:span text:style-name="T691_1">3.</text:span><text:span text:style-name="T691_2"><text:s/>Όσον<text:s/>αφορά<text:s/>τα<text:s/>προϊόντα<text:s/>καπνού<text:s/>και<text:s/>τον<text:s/>εξοπλισμό<text:s/>κατασκευής<text:s/>που<text:s/>πωλούνται<text:s/>ή<text:s/>κατασκευάζονται<text:s/>προς<text:s/>εξαγωγή<text:s/>στο<text:s/>έδαφος<text:s/>του<text:s/>μέρους<text:s/>ή<text:s/>υπόκεινται<text:s/>σε<text:s/>διακίνηση<text:s/>με<text:s/>αναστολή<text:s/>δασμού<text:s/>υπό<text:s/>καθεστώς<text:s/>διαμετακόμισης<text:s/>ή<text:s/>μεταφόρτωσης<text:s/>στο<text:s/>έδαφος<text:s/>του<text:s/>μέρους,<text:s/>κάθε<text:s/>μέρος<text:s/>απαιτεί,<text:s/>κατά<text:s/>περίπτωση,<text:s/>από<text:s/>τα<text:s/>πρόσωπα<text:s/>που<text:s/>κατέχουν<text:s/>άδεια<text:s/>σύμφωνα<text:s/>με<text:s/>το<text:s/>άρθρο<text:s/>6,<text:s/>να<text:s/>παρέχουν,<text:s/>κατόπιν<text:s/>αιτήματος,<text:s/>στις<text:s/>αρμόδιες<text:s/>αρχές<text:s/>της<text:s/>χώρας<text:s/>αναχώρησης,<text:s/>(με<text:s/>ηλεκτρονικά<text:s/>μέσα,<text:s/>όταν<text:s/>υπάρχει<text:s/>η<text:s/>υποδομή)<text:s/>κατά<text:s/>τον<text:s/>χρόνο<text:s/>εξόδου<text:s/>από<text:s/>τον<text:s/>έλεγχό<text:s/>τους<text:s/>τις<text:s/>ακόλουθα</text:span></text:p>
      <text:p text:style-name="P692"><text:span text:style-name="T692_1">πληροφορίες:</text:span></text:p>
      <text:p text:style-name="P693"><text:span text:style-name="T693_1">α)</text:span><text:span text:style-name="T693_2"><text:tab/></text:span><text:span text:style-name="T693_3">την<text:s/>ημερομηνία<text:s/>αποστολής<text:s/>από<text:s/>το<text:s/>τελευταίο<text:s/>σημείο<text:s/>φυσικού<text:s/>ελέγχου<text:s/>των<text:s/>προϊόντων,</text:span></text:p>
      <text:p text:style-name="P694"><text:span text:style-name="T694_1">β)</text:span><text:span text:style-name="T694_2"><text:tab/></text:span><text:span text:style-name="T694_3">τα<text:s/>λεπτομερή<text:s/>στοιχεία<text:s/>σχετικά<text:s/>με<text:s/>τα<text:s/>προϊόντα<text:s/>που<text:s/>διατίθενται<text:s/>στην<text:s/>αγορά<text:s/>(μεταξύ<text:s/>άλλων<text:s/>σήματα,<text:s/>ποσό,<text:s/>αποθήκη),</text:span></text:p>
      <text:p text:style-name="P695"><text:span text:style-name="T695_1">γ)</text:span><text:span text:style-name="T695_2"><text:tab/></text:span><text:span text:style-name="T695_3">τις<text:s/>προγραμματιζόμενες<text:s/>διαδρομές<text:s/>αποστολής<text:s/>και<text:s/>τον<text:s/>προορισμό,</text:span></text:p>
      <text:p text:style-name="P696"><text:span text:style-name="T696_1">δ)</text:span><text:span text:style-name="T696_2"><text:tab/></text:span><text:span text:style-name="T696_3">την<text:s/>ταυτότητα<text:s/>του<text:s/>φυσικού<text:s/>ή<text:s/>νομικού<text:s/>προσώπου<text:s/>ή<text:s/>προσώπων<text:s/>στα<text:s/>οποία<text:s/>αποστέλλονται<text:s/>τα<text:s/>προϊόντα,</text:span></text:p>
      <text:p text:style-name="P697"><text:span text:style-name="T697_1">ε)</text:span><text:span text:style-name="T697_2"><text:tab/></text:span><text:span text:style-name="T697_3">τον<text:s/>τρόπο<text:s/>μεταφοράς,<text:s/>συμπεριλαμβανομένης<text:s/>της<text:s/>ταυτότητας<text:s/>του<text:s/>μεταφορέα,</text:span></text:p>
      <text:p text:style-name="P698"><text:span text:style-name="T698_1">στ)</text:span><text:span text:style-name="T698_2"><text:tab/></text:span><text:span text:style-name="T698_3">την<text:s/>αναμενόμενη<text:s/>ημερομηνία<text:s/>άφιξης<text:s/>της<text:s/>αποστολής<text:s/>στον<text:s/>προγραμματισμένο<text:s/>προορισμό<text:s/>και</text:span></text:p>
      <text:p text:style-name="P699"><text:span text:style-name="T699_1">ζ)</text:span><text:span text:style-name="T699_2"><text:tab/></text:span><text:span text:style-name="T699_3">την<text:s/>προβλεπόμενη<text:s/>αγορά<text:s/>λιανικής<text:s/>πώλησης<text:s/>ή<text:s/>χρήσης.</text:span></text:p>
      <text:p text:style-name="P700"><text:span text:style-name="T700_1">4.</text:span><text:span text:style-name="T700_2"><text:s/>Εφόσον<text:s/>είναι<text:s/>εφικτό,<text:s/>κάθε<text:s/>μέρος<text:s/>απαιτεί<text:s/>οι<text:s/>επιχειρήσεις<text:s/>λιανικής<text:s/>πώλησης<text:s/>και<text:s/>οι<text:s/>καλλιεργητές<text:s/>καπνού,<text:s/>με<text:s/>εξαίρεση<text:s/>τους<text:s/>παραδοσιακούς<text:s/>καλλιεργητές<text:s/>που<text:s/>εργάζονται<text:s/>σε<text:s/>μη<text:s/>εμπορική<text:s/>βάση,<text:s/>να<text:s/>τηρούν<text:s/>πλήρη<text:s/>και<text:s/>ακριβή<text:s/>αρχεία<text:s/>με<text:s/>όλες<text:s/>τις<text:s/>σχετικές<text:s/>συναλλαγές<text:s/>στις<text:s/>οποίες<text:s/>εμπλέκονται,<text:s/>σύμφωνα<text:s/>με<text:s/>το<text:s/>εθνικό<text:s/>του<text:s/>δίκαιο.</text:span></text:p>
      <text:p text:style-name="P701"><text:span text:style-name="T701_1">5.</text:span><text:span text:style-name="T701_2"><text:s/>Για<text:s/>τους<text:s/>σκοπούς<text:s/>εφαρμογής<text:s/>της<text:s/>παρ.<text:s/>1,<text:s/>κάθε<text:s/>μέρος<text:s/>λαμβάνει<text:s/>αποτελεσματικά<text:s/>νομοθετικά,<text:s/>εκτελεστικά,<text:s/>διοικητικά<text:s/>ή<text:s/>άλλα<text:s/>μέτρα<text:s/>ώστε<text:s/>να<text:s/>απαιτείται<text:s/>ότι<text:s/>όλα<text:s/>τα<text:s/>αρχεία:</text:span></text:p>
      <text:p text:style-name="P702"><text:span text:style-name="T702_1">α)</text:span><text:span text:style-name="T702_2"><text:tab/></text:span><text:span text:style-name="T702_3">διατηρούνται<text:s/>για<text:s/>περίοδο<text:s/>τουλάχιστον<text:s/>τεσσάρων<text:s/>(4)<text:s/>ετών,</text:span></text:p>
      <text:p text:style-name="P703"><text:span text:style-name="T703_1">β)</text:span><text:span text:style-name="T703_2"><text:tab/></text:span><text:span text:style-name="T703_3">τίθενται<text:s/>στη<text:s/>διάθεση<text:s/>των<text:s/>αρμόδιων<text:s/>αρχών<text:s/>και</text:span></text:p>
      <text:p text:style-name="P704"><text:span text:style-name="T704_1">γ)</text:span><text:span text:style-name="T704_2"><text:tab/></text:span><text:span text:style-name="T704_3">διατηρούνται<text:s/>σε<text:s/>μορφότυπο<text:s/>που<text:s/>απαιτούν<text:s/>οι<text:s/>αρμόδιες<text:s/>αρχές.</text:span></text:p>
      <text:p text:style-name="P705"><text:span text:style-name="T705_1">6.</text:span><text:span text:style-name="T705_2"><text:s/>Κάθε<text:s/>μέρος<text:s/>θεσπίζει,<text:s/>κατά<text:s/>περίπτωση<text:s/>και<text:s/>με<text:s/>την<text:s/>επιφύλαξη<text:s/>του<text:s/>εθνικού<text:s/>δικαίου,<text:s/>σύστημα<text:s/>ανταλλαγής<text:s/>με<text:s/>τα<text:s/>άλλα<text:s/>μέρη<text:s/>πληροφοριών<text:s/>που<text:s/>περιέχονται<text:s/>σε<text:s/>όλα<text:s/>τα<text:s/>τηρούμενα<text:s/>αρχεία<text:s/>σύμφωνα<text:s/>με<text:s/>το<text:s/>παρόν<text:s/>άρθρο.</text:span></text:p>
      <text:p text:style-name="P706"><text:span text:style-name="T706_1">7.</text:span><text:span text:style-name="T706_2"><text:s/>Τα<text:s/>μέρη<text:s/>προσπαθούν<text:s/>να<text:s/>συνεργάζονται<text:s/>μεταξύ<text:s/>τους<text:s/>και<text:s/>με<text:s/>τους<text:s/>αρμόδιους<text:s/>διεθνείς<text:s/>οργανισμούς<text:s/>μέσω<text:s/>σταδιακής<text:s/>ανταλλαγής<text:s/>και<text:s/>ανάπτυξης<text:s/>βελτιωμένων<text:s/>συστημάτων<text:s/>τήρησης<text:s/>αρχείων.</text:span></text:p>
      <text:h text:style-name="P707" text:outline-level="6"><text:span text:style-name="T707_1">Άρθρο<text:s/>10<text:s/></text:span></text:h>
      <text:h text:style-name="P708" text:outline-level="6"><text:span text:style-name="T708_1">Μέτρα<text:s/>ασφάλειας<text:s/>και<text:s/>πρόληψης</text:span></text:h>
      <text:p text:style-name="P709"><text:span text:style-name="T709_1">1.</text:span><text:span text:style-name="T709_2"><text:s/>Κάθε<text:s/>μέρος,<text:s/>κατά<text:s/>περίπτωση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αιτεί<text:s/>από<text:s/>όλα<text:s/>τα<text:s/>φυσικά<text:s/>και<text:s/>νομικά<text:s/>πρόσωπα<text:s/>που<text:s/>υπόκεινται<text:s/>στο<text:s/>άρθρο<text:s/>6<text:s/>να<text:s/>λαμβάνουν<text:s/>τα<text:s/>αναγκαία<text:s/>μέτρα<text:s/>για<text:s/>την<text:s/>πρόληψη<text:s/>της<text:s/>εκτροπής<text:s/>προϊόντων<text:s/>καπνού<text:s/>σε<text:s/>δίκτυα<text:s/>παράνομου<text:s/>εμπορίου,<text:s/>τα<text:s/>οποία<text:s/>περιλαμβάνουν,<text:s/>μεταξύ<text:s/>άλλων:</text:span></text:p>
      <text:p text:style-name="P710"><text:span text:style-name="T710_1">α)</text:span><text:span text:style-name="T710_2"><text:tab/></text:span><text:span text:style-name="T710_3">την<text:s/>αναφορά<text:s/>στις<text:s/>αρμόδιες<text:s/>αρχές:</text:span></text:p>
      <text:p text:style-name="P711"><text:span text:style-name="T711_1">i)</text:span><text:span text:style-name="T711_2"><text:tab/></text:span><text:span text:style-name="T711_3">της<text:s/>διασυνοριακής<text:s/>μεταφοράς<text:s/>μετρητών<text:s/>σε<text:s/>ποσά<text:s/>που<text:s/>ορίζει<text:s/>το<text:s/>εθνικό<text:s/>δίκαιο<text:s/>ή<text:s/>των<text:s/>διασυνοριακών<text:s/>πληρωμών<text:s/>σε<text:s/>είδος<text:s/>και</text:span></text:p>
      <text:p text:style-name="P712"><text:span text:style-name="T712_1">ii)</text:span><text:span text:style-name="T712_2"><text:tab/></text:span><text:span text:style-name="T712_3">όλων<text:s/>των<text:s/>«ύποπτων<text:s/>συναλλαγών»<text:s/>και</text:span></text:p>
      <text:p text:style-name="P713"><text:span text:style-name="T713_1">β)</text:span><text:span text:style-name="T713_2"><text:tab/></text:span><text:span text:style-name="T713_3">την<text:s/>προμήθεια<text:s/>προϊόντων<text:s/>καπνού<text:s/>ή<text:s/>εξοπλισμού<text:s/>κατασκευής<text:s/>μόνο<text:s/>για<text:s/>ποσά<text:s/>ανάλογα<text:s/>με<text:s/>τη<text:s/>ζήτηση<text:s/>για<text:s/>τα<text:s/>εν<text:s/>λόγω<text:s/>προϊόντα<text:s/>στην<text:s/>προβλεπόμενη<text:s/>αγορά<text:s/>λιανικής<text:s/>πώλησης<text:s/>ή<text:s/>χρήσης.</text:span></text:p>
      <text:p text:style-name="P714"><text:span text:style-name="T714_1">2.</text:span><text:span text:style-name="T714_2"><text:s/>Κάθε<text:s/>μέρος,<text:s/>κατά<text:s/>περίπτωση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αιτεί<text:s/>οι<text:s/>πληρωμές<text:s/>για<text:s/>συναλλαγές<text:s/>που<text:s/>πραγματοποιούνται<text:s/>από<text:s/>φυσικά<text:s/>ή<text:s/>νομικά<text:s/>πρόσωπα<text:s/>υποκείμενα<text:s/>στο<text:s/>άρθρο<text:s/>6<text:s/>να<text:s/>επιτρέπονται<text:s/>μόνο<text:s/>στο<text:s/>νόμισμα<text:s/>και<text:s/>στο<text:s/>ίδιο<text:s/>ποσό<text:s/>με<text:s/>αυτό<text:s/>που<text:s/>αναγράφεται<text:s/>στο<text:s/>τιμολόγιο<text:s/>και<text:s/>μόνο<text:s/>με<text:s/>νόμιμους<text:s/>τρόπους<text:s/>πληρωμής<text:s/>από<text:s/>χρηματοπιστωτικούς<text:s/>οργανισμούς<text:s/>που<text:s/>βρίσκονται<text:s/>στο<text:s/>έδαφος<text:s/>της<text:s/>αγοράς<text:s/>προορισμού<text:s/>και<text:s/>δεν<text:s/>πραγματοποιούνται<text:s/>με<text:s/>κανένα<text:s/>άλλο<text:s/>εναλλακτικό<text:s/>σύστημα<text:s/>εμβασμάτων.</text:span></text:p>
      <text:p text:style-name="P715"><text:span text:style-name="T715_1">3.</text:span><text:span text:style-name="T715_2"><text:s/>Μέρος<text:s/>μπορεί<text:s/>να<text:s/>ζητήσει<text:s/>οι<text:s/>πληρωμές<text:s/>που<text:s/>πραγματοποιούνται<text:s/>από<text:s/>φυσικά<text:s/>ή<text:s/>νομικά<text:s/>πρόσωπα<text:s/>υποκείμενα<text:s/>στο<text:s/>άρθρο<text:s/>6,<text:s/>όσον<text:s/>αφορά<text:s/>υλικά<text:s/>τα<text:s/>οποία<text:s/>χρησιμοποιούνται<text:s/>για<text:s/>την<text:s/>κατασκευή<text:s/>προϊόντων<text:s/>καπνού<text:s/>που<text:s/>υπάγονται<text:s/>στη<text:s/>δικαιοδοσία<text:s/>του,<text:s/>να<text:s/>επιτρέπονται<text:s/>μόνο<text:s/>στο<text:s/>νόμισμα<text:s/>και<text:s/>στο<text:s/>ίδιο<text:s/>ποσό<text:s/>με<text:s/>αυτό<text:s/>του<text:s/>τιμολογίου<text:s/>και<text:s/>μόνο<text:s/>με<text:s/>νόμιμους<text:s/>τρόπους<text:s/>πληρωμής<text:s/>από<text:s/>χρηματοπιστωτικούς<text:s/>οργανισμούς<text:s/>που<text:s/>βρίσκονται<text:s/>στο<text:s/>έδαφος<text:s/>της<text:s/>αγοράς<text:s/>προορισμού<text:s/>και<text:s/>δεν<text:s/>πραγματοποιούνται<text:s/>με<text:s/>κανένα<text:s/>άλλο<text:s/>εναλλακτικό<text:s/>σύστημα<text:s/>εμβασμάτων.</text:span></text:p>
      <text:p text:style-name="P716"><text:span text:style-name="T716_1">4.</text:span><text:span text:style-name="T716_2"><text:s/>Κάθε<text:s/>μέρος<text:s/>διασφαλίζει<text:s/>ότι<text:s/>κάθε<text:s/>παράβαση<text:s/>των<text:s/>διατάξεων<text:s/>του<text:s/>παρόντος<text:s/>άρθρου<text:s/>υπόκειται<text:s/>στις<text:s/>αναγκαίες<text:s/>ποινικές,<text:s/>αστικές<text:s/>ή<text:s/>διοικητικές<text:s/>διαδικασίες<text:s/>και<text:s/>σε<text:s/>αποτελεσματικές,<text:s/>αναλογικές<text:s/>και<text:s/>αποτρεπτικές<text:s/>κυρώσεις<text:s/>που<text:s/>περιλαμβάνουν,<text:s/>κατά<text:s/>περίπτωση,<text:s/>την<text:s/>αναστολή<text:s/>ή<text:s/>την<text:s/>ακύρωση<text:s/>άδειας.</text:span></text:p>
      <text:h text:style-name="P717" text:outline-level="6"><text:span text:style-name="T717_1">Άρθρο<text:s/>11<text:s/></text:span></text:h>
      <text:h text:style-name="P718" text:outline-level="6"><text:span text:style-name="T718_1">Πώληση<text:s/>μέσω<text:s/>Διαδικτύου,<text:s/>τηλεπικοινωνιών<text:s/>ή<text:s/>κάθε<text:s/>άλλης<text:s/>εξελισσόμενης<text:s/>τεχνολογίας</text:span></text:h>
      <text:p text:style-name="P719"><text:span text:style-name="T719_1">1.</text:span><text:span text:style-name="T719_2"><text:s/>Κάθε<text:s/>μέρος<text:s/>απαιτεί<text:s/>όλα<text:s/>τα<text:s/>νομικά<text:s/>και<text:s/>φυσικά<text:s/>πρόσωπα<text:s/>που<text:s/>εμπλέκονται<text:s/>σε<text:s/>οποιαδήποτε<text:s/>συναλλαγή<text:s/>σχετιζόμενη<text:s/>με<text:s/>προϊόντα<text:s/>καπνού<text:s/>μέσω<text:s/>Διαδικτύου,<text:s/>τηλεπικοινωνιών<text:s/>ή<text:s/>άλλης<text:s/>εξελισσόμενης<text:s/>τεχνολογίας<text:s/>να<text:s/>τηρούν<text:s/>όλες<text:s/>τις<text:s/>σχετικές<text:s/>υποχρεώσεις<text:s/>που<text:s/>καλύπτονται<text:s/>από<text:s/>το<text:s/>παρόν<text:s/>πρωτόκολλο.</text:span></text:p>
      <text:p text:style-name="P720"><text:span text:style-name="T720_1">2.</text:span><text:span text:style-name="T720_2"><text:s/>Κάθε<text:s/>μέρος<text:s/>εξετάζει<text:s/>το<text:s/>ενδεχόμενο<text:s/>απαγόρευσης<text:s/>λιανικών<text:s/>πωλήσεων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.</text:span></text:p>
      <text:h text:style-name="P721" text:outline-level="6"><text:span text:style-name="T721_1">Άρθρο<text:s/>12<text:s/></text:span></text:h>
      <text:h text:style-name="P722" text:outline-level="6"><text:span text:style-name="T722_1">Ελεύθερες<text:s/>ζώνες<text:s/>και<text:s/>διεθνής<text:s/>διαμετακόμιση</text:span></text:h>
      <text:p text:style-name="P723"><text:span text:style-name="T723_1">1.</text:span><text:span text:style-name="T723_2"><text:s/>Κάθε<text:s/>μέρος<text:s/>εφαρμόζει,<text:s/>εντός<text:s/>τριών<text:s/>ετών<text:s/>από<text:s/>την<text:s/>έναρξη<text:s/>ισχύος<text:s/>του<text:s/>παρόντος<text:s/>πρωτοκόλλου<text:s/>για<text:s/>το<text:s/>εν<text:s/>λόγω<text:s/>μέρος,<text:s/>αποτελεσματικούς<text:s/>ελέγχους<text:s/>σε<text:s/>όλες<text:s/>τις<text:s/>δραστηριότητες<text:s/>κατασκευής<text:s/>και<text:s/>τις<text:s/>συναλλαγές<text:s/>σε<text:s/>καπνό<text:s/>και<text:s/>προϊόντα<text:s/>καπνού<text:s/>σε<text:s/>ελεύθερες<text:s/>ζώνες,<text:s/>κάνοντας<text:s/>χρήση<text:s/>όλων<text:s/>των<text:s/>συναφών<text:s/>μέτρων<text:s/>που<text:s/>προβλέπονται<text:s/>στο<text:s/>παρόν<text:s/>πρωτόκολλο.</text:span></text:p>
      <text:p text:style-name="P724"><text:span text:style-name="T724_1">2.</text:span><text:span text:style-name="T724_2"><text:s/>Επιπλέον,<text:s/>απαγορεύεται<text:s/>η<text:s/>ανάμειξη<text:s/>προϊόντων<text:s/>καπνού<text:s/>με<text:s/>μη<text:s/>καπνικά<text:s/>προϊόντα<text:s/>στο<text:s/>ίδιο<text:s/>εμπορευματοκιβώτιο<text:s/>ή<text:s/>σε<text:s/>κάθε<text:s/>άλλη<text:s/>παρόμοια<text:s/>μονάδα<text:s/>μεταφοράς<text:s/>κατά<text:s/>την<text:s/>απομάκρυνση<text:s/>από<text:s/>ελεύθερες<text:s/>ζώνες.</text:span></text:p>
      <text:p text:style-name="P725"><text:span text:style-name="T725_1">3.</text:span><text:span text:style-name="T725_2"><text:s/>Κάθε<text:s/>μέρος,<text:s/>σύμφωνα<text:s/>με<text:s/>το<text:s/>εθνικό<text:s/>δίκαιό<text:s/>του,<text:s/>θεσπίζει<text:s/>και<text:s/>εφαρμόζει<text:s/>μέτρα<text:s/>ελέγχου<text:s/>και<text:s/>επαλήθευσης<text:s/>στη<text:s/>διεθνή<text:s/>διαμετακόμιση<text:s/>ή<text:s/>μεταφόρτωση,<text:s/>εντός<text:s/>του<text:s/>εδάφους<text:s/>του,<text:s/>προϊόντων<text:s/>καπνού<text:s/>και<text:s/>εξοπλισμού<text:s/>κατασκευής,<text:s/>σύμφωνα<text:s/>με<text:s/>τις<text:s/>διατάξεις<text:s/>του<text:s/>παρόντος<text:s/>πρωτοκόλλου,<text:s/>με<text:s/>σκοπό<text:s/>την<text:s/>αποτροπή<text:s/>του<text:s/>παράνομου<text:s/>εμπορίου<text:s/>αυτών<text:s/>των<text:s/>προϊόντων.</text:span></text:p>
      <text:h text:style-name="P726" text:outline-level="6"><text:span text:style-name="T726_1">Άρθρο<text:s/>13<text:s/></text:span></text:h>
      <text:h text:style-name="P727" text:outline-level="6"><text:span text:style-name="T727_1">Πωλήσεις<text:s/>χωρίς<text:s/>δασμούς</text:span></text:h>
      <text:p text:style-name="P728"><text:span text:style-name="T728_1">1.</text:span><text:span text:style-name="T728_2"><text:s/>Κάθε<text:s/>μέρος<text:s/>εφαρμόζει<text:s/>αποτελεσματικά<text:s/>μέτρα<text:s/>για<text:s/>την<text:s/>υπαγωγή<text:s/>των<text:s/>πωλήσεων<text:s/>αδασμολόγητων<text:s/>προϊόντων<text:s/>σε<text:s/>όλες<text:s/>τις<text:s/>σχετικές<text:s/>διατάξεις<text:s/>του<text:s/>παρόντος<text:s/>πρωτοκόλλου,<text:s/>λαμβάνοντας<text:s/>υπόψη<text:s/>το<text:s/>άρθρο<text:s/>6<text:s/>της<text:s/>σύμβασης-πλαισίου<text:s/>της<text:s/>ΠΟΥ<text:s/>για<text:s/>τον<text:s/>έλεγχο<text:s/>του<text:s/>καπνού.</text:span></text:p>
      <text:p text:style-name="P729"><text:span text:style-name="T729_1">2.</text:span><text:span text:style-name="T729_2"><text:s/>Το<text:s/>αργότερο<text:s/>πέντε<text:s/>έτη<text:s/>μετά<text:s/>την<text:s/>έναρξη<text:s/>ισχύος<text:s/>του<text:s/>παρόντος<text:s/>πρωτοκόλλου,<text:s/>η<text:s/>σύνοδος<text:s/>των<text:s/>μερών<text:s/>διασφαλίζει<text:s/>στην<text:s/>επόμενη<text:s/>συνεδρίασή<text:s/>της<text:s/>τη<text:s/>διενέργεια<text:s/>τεκμηριωμένης<text:s/>έρευνας<text:s/>για<text:s/>να<text:s/>διαπιστωθεί<text:s/>η<text:s/>έκταση<text:s/>του<text:s/>παράνομου<text:s/>εμπορίου<text:s/>προϊόντων<text:s/>καπνού<text:s/>που<text:s/>συνδέεται<text:s/>με<text:s/>τις<text:s/>πωλήσεις<text:s/>παρόμοιων<text:s/>προϊόντων<text:s/>χωρίς<text:s/>δασμούς.<text:s/>Βάσει<text:s/>αυτής<text:s/>της<text:s/>έρευνας,<text:s/>η<text:s/>σύνοδος<text:s/>των<text:s/>μερών<text:s/>εξετάζει<text:s/>την<text:s/>ανάληψη<text:s/>της<text:s/>αναγκαίας<text:s/>περαιτέρω<text:s/>δράσης.</text:span></text:p>
      <text:h text:style-name="P730" text:outline-level="1"><text:span text:style-name="T730_1">ΜΕΡΟΣ<text:s/>IV<text:s/></text:span></text:h>
      <text:h text:style-name="P731" text:outline-level="1"><text:span text:style-name="T731_1">ΑΞΙΟΠΟΙΝΕΣ<text:s/>ΠΡΑΞΕΙΣ</text:span></text:h>
      <text:h text:style-name="P732" text:outline-level="6"><text:span text:style-name="T732_1">Άρθρο<text:s/>14<text:s/></text:span></text:h>
      <text:h text:style-name="P733" text:outline-level="6"><text:span text:style-name="T733_1">Παράνομη<text:s/>συμπεριφορά<text:s/>συμπεριλαμβανομένων<text:s/>ποινικών<text:s/>αδικημάτων</text:span></text:h>
      <text:p text:style-name="P734"><text:span text:style-name="T734_1">1.</text:span><text:span text:style-name="T734_2"><text:s/>Κάθε<text:s/>μέρος<text:s/>θεσπίζει,<text:s/>με<text:s/>την<text:s/>επιφύλαξη<text:s/>των<text:s/>βασικών<text:s/>αρχών<text:s/>του<text:s/>εθνικού<text:s/>δικαίου<text:s/>του,<text:s/>νομοθετικά<text:s/>και<text:s/>άλλα<text:s/>μέτρα<text:s/>που<text:s/>είναι<text:s/>αναγκαία<text:s/>για<text:s/>να<text:s/>χαρακτηριστούν<text:s/>όλες<text:s/>οι<text:s/>ακόλουθες<text:s/>συμπεριφορές<text:s/>παράνομες<text:s/>βάσει<text:s/>του<text:s/>εθνικού<text:s/>δικαίου<text:s/>του:</text:span></text:p>
      <text:p text:style-name="P735"><text:span text:style-name="T735_1">α)</text:span><text:span text:style-name="T735_2"><text:tab/></text:span><text:span text:style-name="T735_3">η<text:s/>παραγωγή,<text:s/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καπνού,<text:s/>προϊόντων<text:s/>καπνού<text:s/>ή<text:s/>εξοπλισμού<text:s/>κατασκευής<text:s/>κατά<text:s/>παράβαση<text:s/>των<text:s/>διατάξεων<text:s/>του<text:s/>παρόντος<text:s/>πρωτοκόλλου,</text:span></text:p>
      <text:p text:style-name="P736"><text:span text:style-name="T736_1">β)</text:span><text:span text:style-name="T736_2"><text:tab/></text:span><text:span text:style-name="T736_3">i)<text:s/>η<text:s/>παραγωγή,<text:s/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καπνού,<text:s/>προϊόντων<text:s/>καπνού<text:s/>ή<text:s/>εξοπλισμού<text:s/>κατασκευής<text:s/>χωρίς<text:s/>την<text:s/>καταβολή<text:s/>των<text:s/>οφειλόμενων<text:s/>δασμών,<text:s/>φόρων<text:s/>και<text:s/>άλλων<text:s/>τελών<text:s/>ή<text:s/>εάν<text:s/>δεν<text:s/>υπάρχουν<text:s/>τα<text:s/>παράβολα<text:s/>ή<text:s/>οι<text:s/>αποκλειστικές<text:s/>αναγνωριστικές<text:s/>σημάνσεις<text:s/>που<text:s/>ισχύουν<text:s/>ή<text:s/>κάθε<text:s/>άλλη<text:s/>απαιτούμενη<text:s/>επισήμανση<text:s/>ή<text:s/>ετικέτα,</text:span></text:p>
      <text:p text:style-name="P737"><text:span text:style-name="T737_1">ii)</text:span><text:span text:style-name="T737_2"><text:tab/></text:span><text:span text:style-name="T737_3">οποιεσδήποτε<text:s/>άλλες<text:s/>πράξεις<text:s/>λαθρεμπορίου<text:s/>ή<text:s/>απόπειρας<text:s/>λαθρεμπορίου<text:s/>καπνού,<text:s/>προϊόντων<text:s/>καπνού<text:s/>ή<text:s/>εξοπλισμού<text:s/>κατασκευής<text:s/>που<text:s/>δεν<text:s/>καλύπτονται<text:s/>από<text:s/>το<text:s/>στοιχείο<text:s/>β)<text:s/>σημείο<text:s/>i),</text:span></text:p>
      <text:p text:style-name="P738"><text:span text:style-name="T738_1">γ)</text:span><text:span text:style-name="T738_2"><text:tab/></text:span><text:span text:style-name="T738_3">i)<text:s/>κάθε<text:s/>άλλη<text:s/>μορφή<text:s/>παράνομης<text:s/>κατασκευής<text:s/>καπνού,<text:s/>προϊόντων<text:s/>καπνού<text:s/>ή<text:s/>εξοπλισμού<text:s/>κατασκευής<text:s/>ή<text:s/>συσκευασίας<text:s/>καπνού<text:s/>που<text:s/>φέρει<text:s/>πλαστά<text:s/>παράβολα<text:s/>ή<text:s/>αποκλειστικές<text:s/>αναγνωριστικές<text:s/>σημάνσεις<text:s/>ή<text:s/>κάθε<text:s/>άλλη<text:s/>πλαστή<text:s/>απαιτούμενη<text:s/>επισήμανση<text:s/>ή<text:s/>ετικέτα,</text:span></text:p>
      <text:p text:style-name="P739"><text:span text:style-name="T739_1">ii)</text:span><text:span text:style-name="T739_2"><text:tab/></text:span><text:span text:style-name="T739_3"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παράνομα<text:s/>κατασκευασμένου<text:s/>καπνού,<text:s/>παράνομων<text:s/>προϊόντων<text:s/>καπνού,<text:s/>προϊόντων<text:s/>που<text:s/>φέρουν<text:s/>πλαστά<text:s/>παράβολα<text:s/>και/ή<text:s/>άλλες<text:s/>απαιτούμενες<text:s/>σημάνσεις<text:s/>ή<text:s/>ετικέτες<text:s/>ή<text:s/>παράνομου<text:s/>εξοπλισμού<text:s/>κατασκευής,</text:span></text:p>
      <text:p text:style-name="P740"><text:span text:style-name="T740_1">δ)</text:span><text:span text:style-name="T740_2"><text:tab/></text:span><text:span text:style-name="T740_3">η<text:s/>ανάμειξη<text:s/>προϊόντων<text:s/>καπνού<text:s/>με<text:s/>μη<text:s/>καπνικά<text:s/>προϊόντα<text:s/>κατά<text:s/>τη<text:s/>διάθεση<text:s/>μέσω<text:s/>της<text:s/>αλυσίδας<text:s/>εφοδιασμού,<text:s/>με<text:s/>σκοπό<text:s/>την<text:s/>απόκρυψη<text:s/>ή<text:s/>συγκάλυψη<text:s/>προϊόντων<text:s/>καπνού,</text:span></text:p>
      <text:p text:style-name="P741"><text:span text:style-name="T741_1">ε)</text:span><text:span text:style-name="T741_2"><text:tab/></text:span><text:span text:style-name="T741_3">η<text:s/>ανάμειξη<text:s/>προϊόντων<text:s/>καπνού<text:s/>με<text:s/>μη<text:s/>καπνικά<text:s/>προϊόντα<text:s/>κατά<text:s/>παράβαση<text:s/>του<text:s/>άρθρου<text:s/>12<text:s/>παρ.<text:s/>2<text:s/>του<text:s/>παρόντος<text:s/>πρωτοκόλλου,</text:span></text:p>
      <text:p text:style-name="P742"><text:span text:style-name="T742_1">στ)</text:span><text:span text:style-name="T742_2"><text:tab/></text:span><text:span text:style-name="T742_3">η<text:s/>χρησιμοποίηση<text:s/>του<text:s/>Διαδικτύου,<text:s/>των<text:s/>τηλεπικοινωνιών<text:s/>ή<text:s/>κάθε<text:s/>άλλου<text:s/>μέσου<text:s/>πώλησης<text:s/>προϊόντων<text:s/>καπνού<text:s/>βάσει<text:s/>εξελισσόμενης<text:s/>τεχνολογίας,<text:s/>κατά<text:s/>παράβαση<text:s/>του<text:s/>παρόντος<text:s/>πρωτοκόλλου,</text:span></text:p>
      <text:p text:style-name="P743"><text:span text:style-name="T743_1">ζ)</text:span><text:span text:style-name="T743_2"><text:tab/></text:span><text:span text:style-name="T743_3">η<text:s/>απόκτηση,<text:s/>από<text:s/>πρόσωπο<text:s/>που<text:s/>έχει<text:s/>λάβει<text:s/>άδεια<text:s/>σύμφωνα<text:s/>με<text:s/>το<text:s/>άρθρο<text:s/>6,<text:s/>καπνού,<text:s/>προϊόντων<text:s/>καπνού<text:s/>ή<text:s/>εξοπλισμού<text:s/>κατασκευής<text:s/>εκ<text:s/>προσώπου<text:s/>που<text:s/>θα<text:s/>έπρεπε<text:s/>να<text:s/>διαθέτει<text:s/>αλλά<text:s/>δεν<text:s/>διαθέτει<text:s/>άδεια<text:s/>σύμφωνα<text:s/>με<text:s/>το<text:s/>άρθρο<text:s/>6,</text:span></text:p>
      <text:p text:style-name="P744"><text:span text:style-name="T744_1">η)</text:span><text:span text:style-name="T744_2"><text:tab/></text:span><text:span text:style-name="T744_3">η<text:s/>παρεμπόδιση<text:s/>οποιουδήποτε<text:s/>δημόσιου<text:s/>λειτουργού<text:s/>ή<text:s/>εξουσιοδοτημένου<text:s/>υπαλλήλου<text:s/>κατά<text:s/>την<text:s/>εκτέλεση<text:s/>των<text:s/>καθηκόντων<text:s/>του<text:s/>που<text:s/>σχετίζονται<text:s/>με<text:s/>την<text:s/>πρόληψη,<text:s/>την<text:s/>αποτροπή,<text:s/>τον<text:s/>εντοπισμό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,</text:span></text:p>
      <text:p text:style-name="P745"><text:span text:style-name="T745_1">θ)</text:span><text:span text:style-name="T745_2"><text:tab/></text:span><text:span text:style-name="T745_3">i)<text:s/>κάθε<text:s/>εσφαλμένη,<text:s/>παραπλανητική<text:s/>ή<text:s/>ατελής<text:s/>δήλωση<text:s/>επί<text:s/>της<text:s/>ουσίας<text:s/>ή<text:s/>η<text:s/>μη<text:s/>παροχή<text:s/>οποιωνδήποτε<text:s/>ζητούμενων<text:s/>πληροφοριών<text:s/>σε<text:s/>οποιονδήποτε<text:s/>δημόσιο<text:s/>λειτουργό<text:s/>ή<text:s/>εξουσιοδοτημένο<text:s/>υπάλληλο<text:s/>κατά<text:s/>την<text:s/>εκτέλεση<text:s/>των<text:s/>καθηκόντων<text:s/>του<text:s/>που<text:s/>σχετίζονται<text:s/>με<text:s/>την<text:s/>πρόληψη,<text:s/>την<text:s/>αποτροπή,<text:s/>την<text:s/>ανίχνευση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<text:s/>και<text:s/>εφόσον<text:s/>δεν<text:s/>παραβιάζεται<text:s/>το<text:s/>δικαίωμα<text:s/>της<text:s/>μη<text:s/>αυτοενοχοποίησης,</text:span></text:p>
      <text:p text:style-name="P746"><text:span text:style-name="T746_1">ii)</text:span><text:span text:style-name="T746_2"><text:tab/></text:span><text:span text:style-name="T746_3">η<text:s/>παραπλανητική<text:s/>δήλωση<text:s/>σε<text:s/>επίσημα<text:s/>έντυπα<text:s/>της<text:s/>περιγραφής,<text:s/>της<text:s/>ποσότητας<text:s/>ή<text:s/>της<text:s/>αξίας<text:s/>του<text:s/>καπνού,<text:s/>των<text:s/>προϊόντων<text:s/>καπνού<text:s/>ή<text:s/>του<text:s/>εξοπλισμού<text:s/>κατασκευής<text:s/>ή<text:s/>κάθε<text:s/>άλλης<text:s/>πληροφορίας<text:s/>που<text:s/>ορίζεται<text:s/>στο<text:s/>πρωτόκολλο<text:s/>με<text:s/>σκοπό:</text:span></text:p>
      <text:p text:style-name="P747"><text:span text:style-name="T747_1">α)</text:span><text:span text:style-name="T747_2"><text:tab/></text:span><text:span text:style-name="T747_3">την<text:s/>αποφυγή<text:s/>της<text:s/>πληρωμής<text:s/>των<text:s/>οφειλόμενων<text:s/>δασμών,<text:s/>φόρων<text:s/>και<text:s/>άλλων<text:s/>εισφορών<text:s/>ή</text:span></text:p>
      <text:p text:style-name="P748"><text:span text:style-name="T748_1">β)</text:span><text:span text:style-name="T748_2"><text:tab/></text:span><text:span text:style-name="T748_3">την<text:s/>παρεμπόδιση<text:s/>της<text:s/>λήψης<text:s/>οποιωνδήποτε<text:s/>μέτρων<text:s/>ελέγχου<text:s/>για<text:s/>την<text:s/>πρόληψη,<text:s/>την<text:s/>αποτροπή,<text:s/>την<text:s/>ανίχνευση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,</text:span></text:p>
      <text:p text:style-name="P749"><text:span text:style-name="T749_1">iii)</text:span><text:span text:style-name="T749_2"><text:tab/></text:span><text:span text:style-name="T749_3">η<text:s/>μη<text:s/>δημιουργία<text:s/>ή<text:s/>η<text:s/>μη<text:s/>τήρηση<text:s/>αρχείων<text:s/>που<text:s/>καλύπτονται<text:s/>από<text:s/>το<text:s/>παρόν<text:s/>πρωτόκολλο<text:s/>ή<text:s/>η<text:s/>τήρηση<text:s/>ψευδών<text:s/>αρχείων<text:s/>και</text:span></text:p>
      <text:p text:style-name="P750"><text:span text:style-name="T750_1">ι)</text:span><text:span text:style-name="T750_2"><text:tab/></text:span><text:span text:style-name="T750_3">η<text:s/>νομιμοποίηση<text:s/>εσόδων<text:s/>από<text:s/>παράνομη<text:s/>δραστηριότητα<text:s/>που<text:s/>χαρακτηρίζεται<text:s/>ως<text:s/>ποινικό<text:s/>αδίκημα<text:s/>βάσει<text:s/>της<text:s/>παρ.<text:s/>2.</text:span></text:p>
      <text:p text:style-name="P751"><text:span text:style-name="T751_1">2.</text:span><text:span text:style-name="T751_2"><text:s/>Κάθε<text:s/>μέρος,<text:s/>με<text:s/>την<text:s/>επιφύλαξη<text:s/>των<text:s/>βασικών<text:s/>αρχών<text:s/>του<text:s/>εθνικού<text:s/>δικαίου<text:s/>του,<text:s/>καθορίζει<text:s/>ποιες<text:s/>από<text:s/>τις<text:s/>παράνομες<text:s/>συμπεριφορές<text:s/>που<text:s/>ορίζονται<text:s/>στην<text:s/>παρ.<text:s/>1<text:s/>ή<text:s/>κάθε<text:s/>άλλη<text:s/>συμπεριφορά<text:s/>που<text:s/>συνδέεται<text:s/>με<text:s/>το<text:s/>παράνομο<text:s/>εμπόριο<text:s/>καπνού,<text:s/>προϊόντων<text:s/>καπνού<text:s/>και<text:s/>εξοπλισμού<text:s/>κατασκευής,<text:s/>κατά<text:s/>παράβαση<text:s/>των<text:s/>διατάξεων<text:s/>του<text:s/>παρόντος<text:s/>πρωτοκόλλου,<text:s/>συνιστούν<text:s/>ποινικά<text:s/>αδικήματα<text:s/>και<text:s/>θεσπίζει<text:s/>νομοθετικά<text:s/>και<text:s/>άλλα<text:s/>μέτρα<text:s/>τα<text:s/>οποία<text:s/>κρίνει<text:s/>αναγκαία<text:s/>ώστε<text:s/>ο<text:s/>χαρακτηρισμός<text:s/>αυτός<text:s/>να<text:s/>παράγει<text:s/>αποτελέσματα.</text:span></text:p>
      <text:p text:style-name="P752"><text:span text:style-name="T752_1">3.</text:span><text:span text:style-name="T752_2"><text:s/>Κάθε<text:s/>μέρος<text:s/>κοινοποιεί<text:s/>στη<text:s/>Γραμματεία<text:s/>του<text:s/>παρόντος<text:s/>πρωτοκόλλου<text:s/>την<text:s/>παράνομη<text:s/>συμπεριφορά<text:s/>που<text:s/>ορίζεται<text:s/>στις<text:s/>παρ.<text:s/>1<text:s/>και<text:s/>2<text:s/>την<text:s/>οποία<text:s/>το<text:s/>μέρος<text:s/>έχει<text:s/>χαρακτηρίσει<text:s/>ποινικό<text:s/>αδίκημα,<text:s/>σύμφωνα<text:s/>με<text:s/>την<text:s/>παρ.<text:s/>2,<text:s/>και<text:s/>υποβάλλει<text:s/>στη<text:s/>Γραμματεία<text:s/>αντίγραφα<text:s/>των<text:s/>νόμων<text:s/>του<text:s/>ή<text:s/>την<text:s/>περιγραφή<text:s/>τους<text:s/>που<text:s/>εφαρμόζουν<text:s/>την<text:s/>παρ.<text:s/>2<text:s/>και<text:s/>κάθε<text:s/>μεταγενέστερη<text:s/>τροποποίηση<text:s/>αυτών<text:s/>των<text:s/>νόμων.</text:span></text:p>
      <text:p text:style-name="P753"><text:span text:style-name="T753_1">4.</text:span><text:span text:style-name="T753_2"><text:s/>Για<text:s/>την<text:s/>ενθάρρυνση<text:s/>της<text:s/>διεθνούς<text:s/>συνεργασίας<text:s/>κατά<text:s/>την<text:s/>καταπολέμηση<text:s/>των<text:s/>ποινικών<text:s/>αδικημάτων<text:s/>που<text:s/>συνδέονται<text:s/>με<text:s/>το<text:s/>παράνομο<text:s/>εμπόριο<text:s/>καπνού,<text:s/>προϊόντων<text:s/>καπνού<text:s/>και<text:s/>εξοπλισμού<text:s/>κατασκευής,<text:s/>τα<text:s/>μέρη<text:s/>ενθαρρύνονται<text:s/>να<text:s/>επανεξετάζουν<text:s/>τους<text:s/>εθνικούς<text:s/>νόμους<text:s/>τους<text:s/>που<text:s/>αφορούν<text:s/>τη<text:s/>νομιμοποίηση<text:s/>εσόδων,<text:s/>την<text:s/>αμοιβαία<text:s/>νομική<text:s/>συνδρομή<text:s/>και<text:s/>την<text:s/>έκδοση<text:s/>προσώπων,<text:s/>έχοντας<text:s/>υπόψη<text:s/>τις<text:s/>συναφείς<text:s/>διεθνείς<text:s/>συμβάσεις<text:s/>των<text:s/>οποίων<text:s/>είναι<text:s/>μέρη,<text:s/>ώστε<text:s/>να<text:s/>διασφαλιστεί<text:s/>η<text:s/>αποτελεσματική<text:s/>επιβολή<text:s/>των<text:s/>διατάξεων<text:s/>του<text:s/>παρόντος<text:s/>πρωτοκόλλου.</text:span></text:p>
      <text:h text:style-name="P754" text:outline-level="6"><text:span text:style-name="T754_1">Άρθρο<text:s/>15<text:s/></text:span></text:h>
      <text:h text:style-name="P755" text:outline-level="6"><text:span text:style-name="T755_1">Ευθύνη<text:s/>νομικών<text:s/>προσώπων</text:span></text:h>
      <text:p text:style-name="P756"><text:span text:style-name="T756_1">1.</text:span><text:span text:style-name="T756_2"><text:s/>Κάθε<text:s/>μέρος<text:s/>θεσπίζει<text:s/>τα<text:s/>αναγκαία<text:s/>μέτρα,<text:s/>σύμφωνα<text:s/>με<text:s/>τις<text:s/>αρχές<text:s/>δικαίου<text:s/>του,<text:s/>για<text:s/>να<text:s/>στοιχειοθετήσει<text:s/>την<text:s/>ευθύνη<text:s/>νομικών<text:s/>προσώπων<text:s/>για<text:s/>παράνομη<text:s/>συμπεριφορά<text:s/>και<text:s/>ποινικά<text:s/>αδικήματα<text:s/>που<text:s/>καθορίζονται<text:s/>σύμφωνα<text:s/>με<text:s/>το<text:s/>άρθρο<text:s/>14<text:s/>του<text:s/>παρόντος<text:s/>πρωτοκόλλου.</text:span></text:p>
      <text:p text:style-name="P757"><text:span text:style-name="T757_1">2.</text:span><text:span text:style-name="T757_2"><text:s/>Με<text:s/>την<text:s/>επιφύλαξη<text:s/>των<text:s/>αρχών<text:s/>δικαίου<text:s/>του<text:s/>κάθε<text:s/>μέρους,<text:s/>η<text:s/>ευθύνη<text:s/>νομικών<text:s/>προσώπων<text:s/>μπορεί<text:s/>να<text:s/>είναι<text:s/>ποινική,<text:s/>αστική<text:s/>ή<text:s/>διοικητική.</text:span></text:p>
      <text:p text:style-name="P758"><text:span text:style-name="T758_1">3.</text:span><text:span text:style-name="T758_2"><text:s/>Η<text:s/>εν<text:s/>λόγω<text:s/>ευθύνη<text:s/>υπόκειται<text:s/>στην<text:s/>επιφύλαξη<text:s/>της<text:s/>ευθύνης<text:s/>των<text:s/>φυσικών<text:s/>προσώπων<text:s/>που<text:s/>εμπλέκονται<text:s/>σε<text:s/>παράνομη<text:s/>συμπεριφορά<text:s/>ή<text:s/>διαπράττουν<text:s/>ποινικά<text:s/>αδικήματα<text:s/>που<text:s/>καθορίζονται<text:s/>σύμφωνα<text:s/>με<text:s/>τους<text:s/>εθνικούς<text:s/>νόμους<text:s/>και<text:s/>κανονισμούς<text:s/>και<text:s/>με<text:s/>το<text:s/>άρθρο<text:s/>14<text:s/>του<text:s/>παρόντος<text:s/>πρωτοκόλλου.</text:span></text:p>
      <text:h text:style-name="P759" text:outline-level="6"><text:span text:style-name="T759_1">Άρθρο<text:s/>16<text:s/></text:span></text:h>
      <text:h text:style-name="P760" text:outline-level="6"><text:span text:style-name="T760_1">Άσκηση<text:s/>διώξεων<text:s/>και<text:s/>επιβολή<text:s/>κυρώσεων</text:span></text:h>
      <text:p text:style-name="P761"><text:span text:style-name="T761_1">1.</text:span><text:span text:style-name="T761_2"><text:s/>Κάθε<text:s/>μέρος<text:s/>θεσπίζει<text:s/>τα<text:s/>μέτρα<text:s/>που<text:s/>κρίνει<text:s/>αναγκαία,<text:s/>σύμφωνα<text:s/>με<text:s/>το<text:s/>εθνικό<text:s/>του<text:s/>δίκαιο,<text:s/>για<text:s/>να<text:s/>διασφαλίσει<text:s/>ότι<text:s/>τα<text:s/>φυσικά<text:s/>και<text:s/>νομικά<text:s/>πρόσωπα<text:s/>που<text:s/>κρίνονται<text:s/>υπεύθυνα<text:s/>για<text:s/>την<text:s/>παράνομη<text:s/>συμπεριφορά,<text:s/>περιλαμβανομένων<text:s/>των<text:s/>ποινικών<text:s/>αδικημάτων<text:s/>που<text:s/>καθορίζονται<text:s/>σύμφωνα<text:s/>με<text:s/>το<text:s/>άρθρο<text:s/>14,<text:s/>υπόκεινται<text:s/>σε<text:s/>αποτελεσματικές,<text:s/>αναλογικές<text:s/>και<text:s/>αποτρεπτικές<text:s/>ποινικές<text:s/>ή<text:s/>μη<text:s/>ποινικές<text:s/>κυρώσεις,<text:s/>περιλαμβανομένων<text:s/>των<text:s/>χρηματικών<text:s/>ποινών.</text:span></text:p>
      <text:p text:style-name="P762"><text:span text:style-name="T762_1">2.</text:span><text:span text:style-name="T762_2"><text:s/>Κάθε<text:s/>μέρος<text:s/>προσπαθεί<text:s/>να<text:s/>διασφαλίσει<text:s/>ότι<text:s/>όλες<text:s/>οι<text:s/>διακριτικές<text:s/>νομικές<text:s/>εξουσίες<text:s/>βάσει<text:s/>του<text:s/>εθνικού<text:s/>δικαίου<text:s/>του<text:s/>σε<text:s/>σχέση<text:s/>με<text:s/>τη<text:s/>δίωξη<text:s/>προσώπων<text:s/>για<text:s/>παράνομη<text:s/>συμπεριφορά,<text:s/>περιλαμβανομένων<text:s/>των<text:s/>ποινικών<text:s/>αδικημάτων<text:s/>που<text:s/>καθορίζονται<text:s/>σύμφωνα<text:s/>με<text:s/>το<text:s/>άρθρο<text:s/>14,<text:s/>ασκούνται<text:s/>με<text:s/>σκοπό<text:s/>να<text:s/>αυξηθεί<text:s/>κατά<text:s/>το<text:s/>μέγιστο<text:s/>η<text:s/>αποτελεσματικότητα<text:s/>των<text:s/>μέτρων<text:s/>επιβολής<text:s/>του<text:s/>νόμου<text:s/>σε<text:s/>σχέση<text:s/>με<text:s/>παρόμοια<text:s/>παράνομη<text:s/>συμπεριφορά,<text:s/>περιλαμβανομένων<text:s/>των<text:s/>ποινικών<text:s/>αδικημάτων,<text:s/>και<text:s/>λαμβάνοντας<text:s/>δεόντως<text:s/>υπόψη<text:s/>την<text:s/>ανάγκη<text:s/>να<text:s/>αποτραπεί<text:s/>η<text:s/>διάπραξη<text:s/>παρόμοιων<text:s/>αξιόποινων<text:s/>πράξεων,<text:s/>περιλαμβανομένων<text:s/>των<text:s/>ποινικών<text:s/>αδικημάτων.</text:span></text:p>
      <text:p text:style-name="P763"><text:span text:style-name="T763_1">3.</text:span><text:span text:style-name="T763_2"><text:s/>Καμία<text:s/>διάταξη<text:s/>του<text:s/>παρόντος<text:s/>πρωτοκόλλου<text:s/>δεν<text:s/>θίγει<text:s/>την<text:s/>αρχή<text:s/>ότι<text:s/>η<text:s/>περιγραφή<text:s/>της<text:s/>παράνομης<text:s/>συμπεριφοράς,<text:s/>συμπεριλαμβανομένων<text:s/>των<text:s/>ποινικών<text:s/>αδικημάτων<text:s/>που<text:s/>καθορίζονται<text:s/>σύμφωνα<text:s/>με<text:s/>το<text:s/>παρόν<text:s/>πρωτόκολλο<text:s/>και<text:s/>των<text:s/>εφαρμοστέων<text:s/>νομικών<text:s/>μέσων<text:s/>ή<text:s/>άλλων<text:s/>αρχών<text:s/>δικαίου<text:s/>για<text:s/>τον<text:s/>έλεγχο<text:s/>της<text:s/>νομιμότητας<text:s/>της<text:s/>συμπεριφοράς,<text:s/>ορίζεται<text:s/>στο<text:s/>εσωτερικό<text:s/>δίκαιο<text:s/>των<text:s/>μερών<text:s/>και<text:s/>ότι<text:s/>η<text:s/>άσκηση<text:s/>δίωξης<text:s/>και<text:s/>η<text:s/>επιβολή<text:s/>ποινών<text:s/>για<text:s/>μια<text:s/>τέτοια<text:s/>παράνομη<text:s/>συμπεριφορά,<text:s/>περιλαμβανομένων<text:s/>των<text:s/>ποινικών<text:s/>αδικημάτων,<text:s/>είναι<text:s/>σύμφωνη<text:s/>με<text:s/>το<text:s/>εν<text:s/>λόγω<text:s/>δίκαιο.</text:span></text:p>
      <text:h text:style-name="P764" text:outline-level="6"><text:span text:style-name="T764_1">Άρθρο<text:s/>17</text:span></text:h>
      <text:p text:style-name="P765"><text:span text:style-name="T765_1">Κατάσχεση<text:s/>πληρωμών</text:span></text:p>
      <text:p text:style-name="P766"><text:span text:style-name="T766_1">Τα<text:s/>μέρη<text:s/>οφείλουν,<text:s/>σύμφωνα<text:s/>με<text:s/>το<text:s/>εθνικό<text:s/>τους<text:s/>δίκαιο,<text:s/>να<text:s/>εξετάσουν<text:s/>το<text:s/>ενδεχόμενο<text:s/>θέσπισης<text:s/>εκείνων<text:s/>των<text:s/>νομοθετικών<text:s/>και<text:s/>άλλων<text:s/>μέτρων<text:s/>που<text:s/>ενδεχομένως<text:s/>κρίνουν<text:s/>αναγκαία<text:s/>για<text:s/>να<text:s/>εξουσιοδοτήσουν<text:s/>τις<text:s/>αρμόδιες<text:s/>αρχές<text:s/>να<text:s/>εισπράττουν<text:s/>ποσό<text:s/>ανάλογο<text:s/>με<text:s/>διαφυγόντες<text:s/>φόρους<text:s/>και<text:s/>δασμούς<text:s/>από<text:s/>τον<text:s/>παραγωγό,<text:s/>τον<text:s/>κατασκευαστή,<text:s/>τον<text:s/>διανομέα,<text:s/>τον<text:s/>εισαγωγέα<text:s/>ή<text:s/>τον<text:s/>εξαγωγέα<text:s/>κατασχεμένου<text:s/>καπνού,<text:s/>προϊόντων<text:s/>καπνού<text:s/>και/ή<text:s/>εξοπλισμού<text:s/>κατασκευής.</text:span></text:p>
      <text:h text:style-name="P767" text:outline-level="6"><text:span text:style-name="T767_1">Άρθρο<text:s/>18</text:span></text:h>
      <text:p text:style-name="P768"><text:span text:style-name="T768_1">Διάθεση<text:s/>ή<text:s/>καταστροφή</text:span></text:p>
      <text:p text:style-name="P769"><text:span text:style-name="T769_1">Όλα<text:s/>τα<text:s/>κατασχεμένα<text:s/>καπνά,<text:s/>τα<text:s/>προϊόντα<text:s/>καπνού<text:s/>και<text:s/>ο<text:s/>εξοπλισμός<text:s/>κατασκευής<text:s/>καταστρέφονται<text:s/>με<text:s/>τη<text:s/>χρήση<text:s/>φιλικών<text:s/>προς<text:s/>το<text:s/>περιβάλλον<text:s/>μεθόδων,<text:s/>κατά<text:s/>τον<text:s/>μεγαλύτερο<text:s/>δυνατό<text:s/>βαθμό,<text:s/>ή<text:s/>διατίθενται<text:s/>σύμφωνα<text:s/>με<text:s/>το<text:s/>εθνικό<text:s/>δίκαιο.</text:span></text:p>
      <text:h text:style-name="P770" text:outline-level="6"><text:span text:style-name="T770_1">Άρθρο<text:s/>19<text:s/></text:span></text:h>
      <text:h text:style-name="P771" text:outline-level="6"><text:span text:style-name="T771_1">Ειδικές<text:s/>τεχνικές<text:s/>έρευνας</text:span></text:h>
      <text:p text:style-name="P772"><text:span text:style-name="T772_1">1.</text:span><text:span text:style-name="T772_2"><text:s/>Εάν<text:s/>το<text:s/>επιτρέπουν<text:s/>οι<text:s/>βασικές<text:s/>αρχές<text:s/>του<text:s/>εθνικού<text:s/>νομικού<text:s/>συστήματός<text:s/>του,<text:s/>κάθε<text:s/>μέρος<text:s/>λαμβάνει<text:s/>τα<text:s/>αναγκαία<text:s/>μέτρα,<text:s/>εντός<text:s/>των<text:s/>δυνατοτήτων<text:s/>του<text:s/>και<text:s/>σύμφωνα<text:s/>με<text:s/>τους<text:s/>όρους<text:s/>που<text:s/>ορίζει<text:s/>το<text:s/>εθνικό<text:s/>του<text:s/>δίκαιο,<text:s/>για<text:s/>να<text:s/>επιτρέψει<text:s/>την<text:s/>κατάλληλη<text:s/>χρήση<text:s/>ελεγχόμενης<text:s/>παράδοσης<text:s/>και,<text:s/>όταν<text:s/>το<text:s/>κρίνει<text:s/>αναγκαίο,<text:s/>τη<text:s/>χρήση<text:s/>άλλων<text:s/>ειδικών<text:s/>τεχνικών<text:s/>έρευνας,<text:s/>όπως<text:s/>η<text:s/>ηλεκτρονική<text:s/>ή<text:s/>άλλες<text:s/>μορφές<text:s/>εποπτείας<text:s/>και<text:s/>μυστικών<text:s/>ενεργειών,<text:s/>από<text:s/>τις<text:s/>αρμόδιες<text:s/>αρχές<text:s/>του<text:s/>στο<text:s/>έδαφός<text:s/>του<text:s/>με<text:s/>σκοπό<text:s/>την<text:s/>αποτελεσματική<text:s/>καταπολέμηση<text:s/>του<text:s/>παράνομου<text:s/>εμπορίου<text:s/>καπνού,<text:s/>προϊόντων<text:s/>καπνού<text:s/>ή<text:s/>εξοπλισμού<text:s/>κατασκευής.</text:span></text:p>
      <text:p text:style-name="P773"><text:span text:style-name="T773_1">2.</text:span><text:span text:style-name="T773_2"><text:s/>Για<text:s/>τον<text:s/>σκοπό<text:s/>της<text:s/>διερεύνησης<text:s/>των<text:s/>ποινικών<text:s/>αδικημάτων<text:s/>που<text:s/>καθορίζονται<text:s/>σύμφωνα<text:s/>με<text:s/>το<text:s/>άρθρο<text:s/>14,<text:s/>τα<text:s/>μέρη<text:s/>ενθαρρύνονται<text:s/>να<text:s/>συνάπτουν,<text:s/>όταν<text:s/>είναι<text:s/>αναγκαίο,<text:s/>τις<text:s/>κατάλληλες<text:s/>διμερείς<text:s/>ή<text:s/>πολυμερείς<text:s/>συμφωνίες<text:s/>ή<text:s/>διακανονισμούς<text:s/>για<text:s/>τη<text:s/>χρησιμοποίηση<text:s/>των<text:s/>τεχνικών<text:s/>που<text:s/>αναφέρονται<text:s/>στην<text:s/>παρ.<text:s/>1<text:s/>στο<text:s/>πλαίσιο<text:s/>της<text:s/>διεθνούς<text:s/>συνεργασίας.</text:span></text:p>
      <text:p text:style-name="P774"><text:span text:style-name="T774_1">3.</text:span><text:span text:style-name="T774_2"><text:s/>Εάν<text:s/>δεν<text:s/>υπάρχουν<text:s/>συμφωνίες<text:s/>ή<text:s/>διακανονισμοί,<text:s/>όπως<text:s/>ορίζει<text:s/>η<text:s/>παρ.<text:s/>2,<text:s/>οι<text:s/>αποφάσεις<text:s/>για<text:s/>τη<text:s/>χρήση<text:s/>παρόμοιων<text:s/>ειδικών<text:s/>τεχνικών<text:s/>έρευνας<text:s/>σε<text:s/>διεθνές<text:s/>επίπεδο<text:s/>λαμβάνονται<text:s/>κατά<text:s/>περίπτωση<text:s/>και<text:s/>μπορούν,<text:s/>όταν<text:s/>είναι<text:s/>απαραίτητο,<text:s/>να<text:s/>λαμβάνουν<text:s/>υπόψη<text:s/>χρηματοοικονομικές<text:s/>ρυθμίσεις<text:s/>και<text:s/>μνημόνια<text:s/>κατανόησης<text:s/>σε<text:s/>σχέση<text:s/>με<text:s/>την<text:s/>άσκηση<text:s/>δικαιοδοσίας<text:s/>από<text:s/>τα<text:s/>εμπλεκόμενα<text:s/>μέρη.</text:span></text:p>
      <text:p text:style-name="P775"><text:span text:style-name="T775_1">4.</text:span><text:span text:style-name="T775_2"><text:s/>Τα<text:s/>μέρη<text:s/>αναγνωρίζουν<text:s/>τη<text:s/>σημασία<text:s/>και<text:s/>την<text:s/>αναγκαιότητα<text:s/>της<text:s/>διεθνούς<text:s/>συνεργασίας<text:s/>και<text:s/>συνδρομής<text:s/>σε<text:s/>αυτόν<text:s/>τον<text:s/>τομέα<text:s/>και<text:s/>συνεργάζονται<text:s/>μεταξύ<text:s/>τους<text:s/>και<text:s/>με<text:s/>διεθνείς<text:s/>οργανισμούς<text:s/>για<text:s/>την<text:s/>ανάπτυξη<text:s/>ικανοτήτων<text:s/>για<text:s/>την<text:s/>επίτευξη<text:s/>των<text:s/>στόχων<text:s/>του<text:s/>παρόντος<text:s/>άρθρου.</text:span></text:p>
      <text:h text:style-name="P776" text:outline-level="1"><text:span text:style-name="T776_1">ΜΕΡΟΣ<text:s/>V<text:s/></text:span></text:h>
      <text:h text:style-name="P777" text:outline-level="1"><text:span text:style-name="T777_1">ΔΙΕΘΝΗΣ<text:s/>ΣΥΝΕΡΓΑΣΙΑ</text:span></text:h>
      <text:h text:style-name="P778" text:outline-level="6"><text:span text:style-name="T778_1">Άρθρο<text:s/>20<text:s/></text:span></text:h>
      <text:h text:style-name="P779" text:outline-level="6"><text:span text:style-name="T779_1">Γενική<text:s/>ανταλλαγή<text:s/>πληροφοριών</text:span></text:h>
      <text:p text:style-name="P780"><text:span text:style-name="T780_1">1.</text:span><text:span text:style-name="T780_2"><text:s/>Για<text:s/>την<text:s/>επίτευξη<text:s/>των<text:s/>στόχων<text:s/>του<text:s/>παρόντος<text:s/>πρωτοκόλλου,<text:s/>τα<text:s/>μέρη<text:s/>αναφέρουν,<text:s/>βάσει<text:s/>του<text:s/>μέσου<text:s/>υποβολής<text:s/>εκθέσεων<text:s/>της<text:s/>σύμβασης-πλαισίου<text:s/>της<text:s/>ΠΟΥ<text:s/>για<text:s/>τον<text:s/>έλεγχο<text:s/>του<text:s/>καπνού,<text:s/>σχετικές<text:s/>πληροφορίες,<text:s/>με<text:s/>την<text:s/>επιφύλαξη<text:s/>του<text:s/>εθνικού<text:s/>δικαίου<text:s/>και<text:s/>κατά<text:s/>περίπτωση,<text:s/>μεταξύ<text:s/>άλλων<text:s/>για<text:s/>θέματα<text:s/>όπως:</text:span></text:p>
      <text:p text:style-name="P781"><text:span text:style-name="T781_1">α)</text:span><text:span text:style-name="T781_2"><text:tab/></text:span><text:span text:style-name="T781_3">σε<text:s/>συγκεντρωτική<text:s/>μορφή,<text:s/>στοιχεία<text:s/>σχετικά<text:s/>με<text:s/>τις<text:s/>κατασχέσεις<text:s/>καπνού,<text:s/>προϊόντων<text:s/>καπνού<text:s/>ή<text:s/>εξοπλισμού<text:s/>κατασκευής,<text:s/>την<text:s/>ποσότητα,<text:s/>την<text:s/>αξία<text:s/>των<text:s/>κατασχεμένων<text:s/>προϊόντων,<text:s/>περιγραφές<text:s/>προϊόντων,<text:s/>ημερομηνίες<text:s/>και<text:s/>τόπους<text:s/>κατασκευής<text:s/>και<text:s/>διαφυγόντες<text:s/>φόρους,</text:span></text:p>
      <text:p text:style-name="P782"><text:span text:style-name="T782_1">β)</text:span><text:span text:style-name="T782_2"><text:tab/></text:span><text:span text:style-name="T782_3">η<text:s/>εισαγωγή,<text:s/>η<text:s/>εξαγωγή,<text:s/>η<text:s/>διαμετακόμιση,<text:s/>οι<text:s/>πωλήσεις<text:s/>με<text:s/>καταβολή<text:s/>φόρου<text:s/>και<text:s/>χωρίς<text:s/>φόρο<text:s/>και<text:s/>η<text:s/>ποσότητα<text:s/>ή<text:s/>η<text:s/>αξία<text:s/>της<text:s/>παραγωγής<text:s/>καπνού,<text:s/>προϊόντων<text:s/>καπνού<text:s/>ή<text:s/>εξοπλισμού<text:s/>κατασκευής,</text:span></text:p>
      <text:p text:style-name="P783"><text:span text:style-name="T783_1">γ)</text:span><text:span text:style-name="T783_2"><text:tab/></text:span><text:span text:style-name="T783_3">οι<text:s/>τάσεις,<text:s/>οι<text:s/>μέθοδοι<text:s/>απόκρυψης<text:s/>και<text:s/>οι<text:s/>τρόποι<text:s/>δράσης<text:s/>κατά<text:s/>το<text:s/>παράνομο<text:s/>εμπόριο<text:s/>καπνού,<text:s/>προϊόντων<text:s/>καπνού<text:s/>ή<text:s/>εξοπλισμού<text:s/>κατασκευής<text:s/>και</text:span></text:p>
      <text:p text:style-name="P784"><text:span text:style-name="T784_1">δ)</text:span><text:span text:style-name="T784_2"><text:tab/></text:span><text:span text:style-name="T784_3">κάθε<text:s/>άλλη<text:s/>σχετική<text:s/>πληροφορία,<text:s/>όπως<text:s/>συμφωνείται<text:s/>από<text:s/>τα<text:s/>μέρη.</text:span></text:p>
      <text:p text:style-name="P785"><text:span text:style-name="T785_1">2.</text:span><text:span text:style-name="T785_2"><text:s/>Τα<text:s/>μέρη<text:s/>συνεργάζονται<text:s/>μεταξύ<text:s/>τους<text:s/>και<text:s/>με<text:s/>τους<text:s/>αρμόδιους<text:s/>διεθνείς<text:s/>οργανισμούς<text:s/>με<text:s/>στόχο<text:s/>τη<text:s/>δημιουργία<text:s/>ικανοτήτων<text:s/>για<text:s/>τη<text:s/>συλλογή<text:s/>και<text:s/>ανταλλαγή<text:s/>πληροφοριών.</text:span></text:p>
      <text:p text:style-name="P786"><text:span text:style-name="T786_1">3.</text:span><text:span text:style-name="T786_2"><text:s/>Τα<text:s/>μέρη<text:s/>θεωρούν<text:s/>ότι<text:s/>οι<text:s/>εν<text:s/>λόγω<text:s/>πληροφορίες<text:s/>είναι<text:s/>εμπιστευτικές<text:s/>και<text:s/>προορίζονται<text:s/>αποκλειστικά<text:s/>για<text:s/>χρήση<text:s/>από<text:s/>τα<text:s/>μέρη,<text:s/>εκτός<text:s/>εάν<text:s/>το<text:s/>μέρος<text:s/>που<text:s/>τις<text:s/>διαβιβάζει<text:s/>ορίζει<text:s/>διαφορετικά.</text:span></text:p>
      <text:h text:style-name="P787" text:outline-level="6"><text:span text:style-name="T787_1">Άρθρο<text:s/>21<text:s/></text:span></text:h>
      <text:h text:style-name="P788" text:outline-level="6"><text:span text:style-name="T788_1">Ανταλλαγή<text:s/>πληροφοριών<text:s/>για<text:s/>την<text:s/>επιβολή<text:s/>του<text:s/>νόμου</text:span></text:h>
      <text:p text:style-name="P789"><text:span text:style-name="T789_1">1.</text:span><text:span text:style-name="T789_2"><text:s/>Τα<text:s/>μέρη<text:s/>ανταλλάσσουν,<text:s/>με<text:s/>την<text:s/>επιφύλαξη<text:s/>του<text:s/>εθνικού<text:s/>δικαίου<text:s/>ή<text:s/>των<text:s/>εφαρμοστέων<text:s/>διεθνών<text:s/>συνθηκών,<text:s/>κατά<text:s/>περίπτωση,<text:s/>με<text:s/>δική<text:s/>τους<text:s/>πρωτοβουλία<text:s/>ή<text:s/>μετά<text:s/>από<text:s/>αίτημα<text:s/>μέρους<text:s/>το<text:s/>οποίο<text:s/>παρέχει<text:s/>τη<text:s/>δέουσα<text:s/>αιτιολόγηση<text:s/>ότι<text:s/>οι<text:s/>εν<text:s/>λόγω<text:s/>πληροφορίες<text:s/>είναι<text:s/>αναγκαίες<text:s/>για<text:s/>την<text:s/>ανίχνευση<text:s/>ή<text:s/>τη<text:s/>διερεύνηση<text:s/>παράνομου<text:s/>εμπορίου<text:s/>καπνού,<text:s/>προϊόντων<text:s/>καπνού<text:s/>ή<text:s/>εξοπλισμού<text:s/>κατασκευής,<text:s/>τις<text:s/>ακόλουθες<text:s/>πληροφορίες:</text:span></text:p>
      <text:p text:style-name="P790"><text:span text:style-name="T790_1">α)</text:span><text:span text:style-name="T790_2"><text:tab/></text:span><text:span text:style-name="T790_3">τα<text:s/>αρχεία<text:s/>των<text:s/>αδειών<text:s/>για<text:s/>τα<text:s/>εμπλεκόμενα<text:s/>φυσικά<text:s/>ή<text:s/>νομικά<text:s/>πρόσωπα,</text:span></text:p>
      <text:p text:style-name="P791"><text:span text:style-name="T791_1">β)</text:span><text:span text:style-name="T791_2"><text:tab/></text:span><text:span text:style-name="T791_3">πληροφορίες<text:s/>για<text:s/>τον<text:s/>εντοπισμό,<text:s/>την<text:s/>παρακολούθηση<text:s/>και<text:s/>τη<text:s/>δίωξη<text:s/>φυσικών<text:s/>ή<text:s/>νομικών<text:s/>προσώπων<text:s/>που<text:s/>εμπλέκονται<text:s/>σε<text:s/>παράνομο<text:s/>εμπόριο<text:s/>καπνού,<text:s/>προϊόντων<text:s/>καπνού<text:s/>ή<text:s/>εξοπλισμού<text:s/>κατασκευής,</text:span></text:p>
      <text:p text:style-name="P792"><text:span text:style-name="T792_1">γ)</text:span><text:span text:style-name="T792_2"><text:tab/></text:span><text:span text:style-name="T792_3">μητρώα<text:s/>ερευνών<text:s/>και<text:s/>διώξεων,</text:span></text:p>
      <text:p text:style-name="P793"><text:span text:style-name="T793_1">δ)</text:span><text:span text:style-name="T793_2"><text:tab/></text:span><text:span text:style-name="T793_3">αρχεία<text:s/>πληρωμών<text:s/>για<text:s/>εισαγωγή,<text:s/>εξαγωγή<text:s/>ή<text:s/>αφορολόγητες<text:s/>πωλήσεις<text:s/>καπνού,<text:s/>προϊόντων<text:s/>καπνού<text:s/>ή<text:s/>εξοπλισμού<text:s/>παρασκευής<text:s/>και</text:span></text:p>
      <text:p text:style-name="P794"><text:span text:style-name="T794_1">ε)</text:span><text:span text:style-name="T794_2"><text:tab/></text:span><text:span text:style-name="T794_3">αναλυτικά<text:s/>στοιχεία<text:s/>για<text:s/>τις<text:s/>κατασχέσεις<text:s/>καπνού,<text:s/>προϊόντων<text:s/>καπνού<text:s/>ή<text:s/>εξοπλισμού<text:s/>κατασκευής<text:s/>(συμπεριλαμβανομένων<text:s/>των<text:s/>στοιχείων<text:s/>αναφοράς<text:s/>της<text:s/>υπόθεσης<text:s/>κατά<text:s/>περίπτωση,<text:s/>της<text:s/>ποσότητας,<text:s/>της<text:s/>αξίας<text:s/>των<text:s/>κατασχεμένων,<text:s/>της<text:s/>περιγραφής<text:s/>του<text:s/>προϊόντος,<text:s/>των<text:s/>εμπλεκόμενων<text:s/>οντοτήτων,<text:s/>της<text:s/>ημερομηνίας<text:s/>και<text:s/>του<text:s/>τόπου<text:s/>κατασκευής)<text:s/>και<text:s/>τις<text:s/>μεθόδους<text:s/>δράσης<text:s/>(συμπεριλαμβανομένων<text:s/>των<text:s/>μέσων<text:s/>μεταφοράς,<text:s/>της<text:s/>απόκρυψης,<text:s/>των<text:s/>δρομολογίων<text:s/>και<text:s/>του<text:s/>εντοπισμού).</text:span></text:p>
      <text:p text:style-name="P795"><text:span text:style-name="T795_1">2.</text:span><text:span text:style-name="T795_2"><text:s/>Οι<text:s/>πληροφορίες<text:s/>που<text:s/>λαμβάνουν<text:s/>τα<text:s/>μέρη<text:s/>βάσει<text:s/>του<text:s/>παρόντος<text:s/>άρθρου<text:s/>χρησιμοποιούνται<text:s/>αποκλειστικά<text:s/>για<text:s/>την<text:s/>επίτευξη<text:s/>των<text:s/>στόχων<text:s/>του<text:s/>παρόντος<text:s/>πρωτοκόλλου.<text:s/>Τα<text:s/>μέρη<text:s/>μπορούν<text:s/>να<text:s/>προσδιορίσουν<text:s/>ότι<text:s/>οι<text:s/>πληροφορίες<text:s/>αυτές<text:s/>δεν<text:s/>είναι<text:s/>δυνατό<text:s/>να<text:s/>κοινοποιηθούν<text:s/>χωρίς<text:s/>τη<text:s/>συμφωνία<text:s/>του<text:s/>μέρους<text:s/>που<text:s/>παρέσχε<text:s/>την<text:s/>πληροφορία.</text:span></text:p>
      <text:h text:style-name="P796" text:outline-level="6"><text:span text:style-name="T796_1">Άρθρο<text:s/>22<text:s/></text:span></text:h>
      <text:h text:style-name="P797" text:outline-level="6"><text:span text:style-name="T797_1">Ανταλλαγή<text:s/>πληροφοριών:<text:s/>εμπιστευτικότητα<text:s/>και<text:s/>προστασία<text:s/>των<text:s/>πληροφοριών</text:span></text:h>
      <text:p text:style-name="P798"><text:span text:style-name="T798_1">1.</text:span><text:span text:style-name="T798_2"><text:s/>Κάθε<text:s/>μέρος<text:s/>ορίζει<text:s/>τις<text:s/>αρμόδιες<text:s/>εθνικές<text:s/>αρχές<text:s/>στις<text:s/>οποίες<text:s/>παρέχονται<text:s/>τα<text:s/>δεδομένα<text:s/>που<text:s/>αναφέρονται<text:s/>στα<text:s/>άρθρα<text:s/>20,<text:s/>21<text:s/>και<text:s/>24<text:s/>και<text:s/>κοινοποιεί<text:s/>στα<text:s/>μέρη<text:s/>τις<text:s/>εν<text:s/>λόγω<text:s/>αρχές<text:s/>μέσω<text:s/>της<text:s/>Γραμματείας<text:s/>της<text:s/>σύμβασης.</text:span></text:p>
      <text:p text:style-name="P799"><text:span text:style-name="T799_1">2.</text:span><text:span text:style-name="T799_2"><text:s/>Η<text:s/>ανταλλαγή<text:s/>πληροφοριών<text:s/>βάσει<text:s/>του<text:s/>παρόντος<text:s/>πρωτοκόλλου<text:s/>διέπεται<text:s/>από<text:s/>το<text:s/>εθνικό<text:s/>δίκαιο<text:s/>σχετικά<text:s/>με<text:s/>την<text:s/>εμπιστευτικότητα<text:s/>και<text:s/>την<text:s/>ιδιωτική<text:s/>ζωή.<text:s/>Τα<text:s/>μέρη<text:s/>προστατεύουν,<text:s/>βάσει<text:s/>αμοιβαίας<text:s/>συμφωνίας,<text:s/>τυχόν<text:s/>εμπιστευτικές<text:s/>πληροφορίες<text:s/>που<text:s/>ανταλλάσσονται.</text:span></text:p>
      <text:h text:style-name="P800" text:outline-level="6"><text:span text:style-name="T800_1">Άρθρο<text:s/>23<text:s/></text:span></text:h>
      <text:h text:style-name="P801" text:outline-level="6"><text:span text:style-name="T801_1">Συνδρομή<text:s/>και<text:s/>συνεργασία:<text:s/>κατάρτιση,<text:s/>τεχνική<text:s/>βοήθεια<text:s/>και<text:s/>συνεργασία<text:s/>σε<text:s/>επιστημονικά,<text:s/>τεχνικά<text:s/>και<text:s/>τεχνολογικά<text:s/>θέματα</text:span></text:h>
      <text:p text:style-name="P802"><text:span text:style-name="T802_1">1.</text:span><text:span text:style-name="T802_2"><text:s/>Τα<text:s/>μέρη<text:s/>συνεργάζονται<text:s/>μεταξύ<text:s/>τους<text:s/>και/ή<text:s/>μέσω<text:s/>αρμόδιων<text:s/>διεθνών<text:s/>και<text:s/>περιφερειακών<text:s/>οργανισμών<text:s/>για<text:s/>την<text:s/>παροχή<text:s/>κατάρτισης<text:s/>και<text:s/>τεχνικής<text:s/>βοήθειας<text:s/>και<text:s/>τη<text:s/>συνεργασία<text:s/>σε<text:s/>επιστημονικά,<text:s/>τεχνικά<text:s/>και<text:s/>τεχνολογικά<text:s/>θέματα,<text:s/>για<text:s/>να<text:s/>επιτύχουν<text:s/>τους<text:s/>στόχους<text:s/>του<text:s/>παρόντος<text:s/>πρωτοκόλλου,<text:s/>βάσει<text:s/>αμοιβαίας<text:s/>συμφωνίας.<text:s/>Η<text:s/>συνδρομή<text:s/>αυτή<text:s/>μπορεί<text:s/>να<text:s/>περιλαμβάνει<text:s/>τη<text:s/>μεταφορά<text:s/>εμπειρογνωμοσύνης<text:s/>ή<text:s/>της<text:s/>κατάλληλης<text:s/>τεχνολογίας<text:s/>στους<text:s/>τομείς<text:s/>της<text:s/>συλλογής<text:s/>πληροφοριών,<text:s/>της<text:s/>επιβολής<text:s/>του<text:s/>νόμου,<text:s/>του<text:s/>εντοπισμού<text:s/>και<text:s/>της<text:s/>παρακολούθησης,<text:s/>της<text:s/>διαχείρισης<text:s/>πληροφοριών,<text:s/>της<text:s/>προστασίας<text:s/>δεδομένων<text:s/>προσωπικού<text:s/>χαρακτήρα,<text:s/>της<text:s/>απαγόρευσης,<text:s/>της<text:s/>ηλεκτρονικής<text:s/>επιτήρησης,<text:s/>της<text:s/>εγκληματολογικής<text:s/>ανάλυσης,<text:s/>της<text:s/>αμοιβαίας<text:s/>νομικής<text:s/>συνδρομής<text:s/>και<text:s/>της<text:s/>έκδοσης.</text:span></text:p>
      <text:p text:style-name="P803"><text:span text:style-name="T803_1">2.</text:span><text:span text:style-name="T803_2"><text:s/>Τα<text:s/>μέρη<text:s/>δύνανται,<text:s/>κατά<text:s/>περίπτωση,<text:s/>να<text:s/>συνάπτουν<text:s/>διμερείς,<text:s/>πολυμερείς<text:s/>ή<text:s/>κάθε<text:s/>είδους<text:s/>άλλες<text:s/>συμφωνίες<text:s/>ή<text:s/>διακανονισμούς<text:s/>με<text:s/>στόχο<text:s/>την<text:s/>προώθηση<text:s/>της<text:s/>κατάρτισης,<text:s/>της<text:s/>τεχνικής<text:s/>βοήθειας<text:s/>και<text:s/>της<text:s/>συνεργασίας<text:s/>σε<text:s/>επιστημονικά,<text:s/>τεχνικά<text:s/>και<text:s/>τεχνολογικά<text:s/>θέματα,<text:s/>λαμβάνοντας<text:s/>υπόψη<text:s/>τις<text:s/>ανάγκες<text:s/>μερών<text:s/>που<text:s/>αποτελούν<text:s/>αναπτυσσόμενες<text:s/>χώρες<text:s/>και<text:s/>μερών<text:s/>με<text:s/>οικονομίες<text:s/>σε<text:s/>μεταβατικό<text:s/>στάδιο.</text:span></text:p>
      <text:p text:style-name="P804"><text:span text:style-name="T804_1">3.</text:span><text:span text:style-name="T804_2"><text:s/>Τα<text:s/>μέρη<text:s/>συνεργάζονται,<text:s/>κατά<text:s/>περίπτωση,<text:s/>για<text:s/>την<text:s/>ανάπτυξη<text:s/>και<text:s/>αναζήτηση<text:s/>δυνατοτήτων<text:s/>προσδιορισμού<text:s/>της<text:s/>ακριβούς<text:s/>γεωγραφικής<text:s/>προέλευσης<text:s/>κατασχεμένων<text:s/>καπνών<text:s/>και<text:s/>προϊόντων<text:s/>καπνού.</text:span></text:p>
      <text:h text:style-name="P805" text:outline-level="6"><text:span text:style-name="T805_1">Άρθρο<text:s/>24<text:s/></text:span></text:h>
      <text:h text:style-name="P806" text:outline-level="6"><text:span text:style-name="T806_1">Συνδρομή<text:s/>και<text:s/>συνεργασία:<text:s/>έρευνα<text:s/>και<text:s/>δίωξη<text:s/>αξιόποινων<text:s/>πράξεων</text:span></text:h>
      <text:p text:style-name="P807"><text:span text:style-name="T807_1">1.</text:span><text:span text:style-name="T807_2"><text:s/>Τα<text:s/>μέρη<text:s/>λαμβάνουν<text:s/>όλα<text:s/>τα<text:s/>αναγκαία<text:s/>μέτρα,<text:s/>σύμφωνα<text:s/>με<text:s/>το<text:s/>εθνικό<text:s/>τους<text:s/>δίκαιο,<text:s/>κατά<text:s/>περίπτωση,<text:s/>για<text:s/>να<text:s/>ενισχύσουν<text:s/>τη<text:s/>συνεργασία<text:s/>μέσω<text:s/>πολυμερών,<text:s/>περιφερειακών<text:s/>ή<text:s/>διμερών<text:s/>ρυθμίσεων<text:s/>για<text:s/>την<text:s/>πρόληψη,<text:s/>τον<text:s/>εντοπισμό,<text:s/>τη<text:s/>διερεύνηση,<text:s/>τη<text:s/>δίωξη<text:s/>και<text:s/>την<text:s/>τιμωρία<text:s/>φυσικών<text:s/>ή<text:s/>νομικών<text:s/>προσώπων<text:s/>που<text:s/>εμπλέκονται<text:s/>στο<text:s/>παράνομο<text:s/>εμπόριο<text:s/>καπνού,<text:s/>προϊόντων<text:s/>καπνού<text:s/>ή<text:s/>εξοπλισμού<text:s/>κατασκευής.</text:span></text:p>
      <text:p text:style-name="P808"><text:span text:style-name="T808_1">2.</text:span><text:span text:style-name="T808_2"><text:s/>Κάθε<text:s/>μέρος<text:s/>εγγυάται<text:s/>ότι<text:s/>οι<text:s/>διοικητικές,<text:s/>ρυθμιστικές,<text:s/>διωκτικές<text:s/>και<text:s/>άλλες<text:s/>αρχές<text:s/>που<text:s/>έχουν<text:s/>οριστεί<text:s/>για<text:s/>την<text:s/>καταπολέμηση<text:s/>του<text:s/>παράνομου<text:s/>εμπορίου<text:s/>καπνού,<text:s/>προϊόντων<text:s/>καπνού<text:s/>ή<text:s/>εξοπλισμού<text:s/>κατασκευής<text:s/>(περιλαμβανομένων<text:s/>των<text:s/>δικαστικών<text:s/>αρχών,<text:s/>εφόσον<text:s/>το<text:s/>επιτρέπει<text:s/>το<text:s/>εθνικό<text:s/>δίκαιο)<text:s/>συνεργάζονται<text:s/>και<text:s/>ανταλλάσσουν<text:s/>συναφείς<text:s/>πληροφορίες<text:s/>σε<text:s/>εθνικό<text:s/>και<text:s/>διεθνές<text:s/>επίπεδο<text:s/>με<text:s/>τους<text:s/>όρους<text:s/>που<text:s/>ορίζει<text:s/>το<text:s/>εθνικό<text:s/>τους<text:s/>δίκαιο.</text:span></text:p>
      <text:h text:style-name="P809" text:outline-level="6"><text:span text:style-name="T809_1">Άρθρο<text:s/>25<text:s/></text:span></text:h>
      <text:h text:style-name="P810" text:outline-level="6"><text:span text:style-name="T810_1">Προστασία<text:s/>της<text:s/>κυριαρχίας</text:span></text:h>
      <text:p text:style-name="P811"><text:span text:style-name="T811_1">1.</text:span><text:span text:style-name="T811_2"><text:s/>Τα<text:s/>μέρη<text:s/>εκτελούν<text:s/>τις<text:s/>υποχρεώσεις<text:s/>τους<text:s/>βάσει<text:s/>του<text:s/>παρόντος<text:s/>πρωτοκόλλου<text:s/>κατά<text:s/>τρόπο<text:s/>συνεπή<text:s/>με<text:s/>τις<text:s/>αρχές<text:s/>της<text:s/>ίσης<text:s/>κυριαρχίας<text:s/>και<text:s/>εδαφικής<text:s/>ακεραιότητας<text:s/>των<text:s/>κρατών<text:s/>και<text:s/>της<text:s/>μη<text:s/>παρέμβασης<text:s/>στις<text:s/>εσωτερικές<text:s/>υποθέσεις<text:s/>άλλων<text:s/>κρατών.</text:span></text:p>
      <text:p text:style-name="P812"><text:span text:style-name="T812_1">2.</text:span><text:span text:style-name="T812_2"><text:s/>Καμία<text:s/>διάταξη<text:s/>του<text:s/>παρόντος<text:s/>πρωτοκόλλου<text:s/>δεν<text:s/>παρέχει<text:s/>σε<text:s/>ένα<text:s/>μέρος<text:s/>το<text:s/>δικαίωμα<text:s/>να<text:s/>ασκήσει<text:s/>στο<text:s/>έδαφος<text:s/>άλλου<text:s/>κράτους<text:s/>δικαιοδοσία<text:s/>ούτε<text:s/>καθήκοντα<text:s/>που<text:s/>ανήκουν<text:s/>στην<text:s/>αποκλειστική<text:s/>αρμοδιότητα<text:s/>των<text:s/>αρχών<text:s/>του<text:s/>εν<text:s/>λόγω<text:s/>άλλου<text:s/>κράτους<text:s/>βάσει<text:s/>του<text:s/>εθνικού<text:s/>δικαίου<text:s/>του.</text:span></text:p>
      <text:h text:style-name="P813" text:outline-level="6"><text:span text:style-name="T813_1">Άρθρο<text:s/>26<text:s/></text:span></text:h>
      <text:h text:style-name="P814" text:outline-level="6"><text:span text:style-name="T814_1">Δικαιοδοσία</text:span></text:h>
      <text:p text:style-name="P815"><text:span text:style-name="T815_1">1.</text:span><text:span text:style-name="T815_2"><text:s/>Κάθε<text:s/>μέρος<text:s/>λαμβάνει<text:s/>τα<text:s/>αναγκαία<text:s/>μέτρ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:</text:span></text:p>
      <text:p text:style-name="P816"><text:span text:style-name="T816_1">α)</text:span><text:span text:style-name="T816_2"><text:tab/></text:span><text:span text:style-name="T816_3">το<text:s/>αδίκημα<text:s/>διαπράττεται<text:s/>στο<text:s/>έδαφος<text:s/>του<text:s/>εν<text:s/>λόγω</text:span></text:p>
      <text:p text:style-name="P817"><text:span text:style-name="T817_1">μέρους<text:s/>ή</text:span></text:p>
      <text:p text:style-name="P818"><text:span text:style-name="T818_1">β)</text:span><text:span text:style-name="T818_2"><text:tab/></text:span><text:span text:style-name="T818_3">το<text:s/>αδίκημα<text:s/>διαπράττεται<text:s/>επάνω<text:s/>σε<text:s/>σκάφος<text:s/>το<text:s/>οποίο<text:s/>φέρει<text:s/>σημαία<text:s/>του<text:s/>εν<text:s/>λόγω<text:s/>μέρους<text:s/>ή<text:s/>σε<text:s/>αεροσκάφος<text:s/>που<text:s/>είναι<text:s/>ταξινομημένο,<text:s/>κατά<text:s/>τον<text:s/>χρόνο<text:s/>διάπραξης<text:s/>του<text:s/>αδικήματος,<text:s/>κατά<text:s/>το<text:s/>δίκαιο<text:s/>του<text:s/>εν<text:s/>λόγω<text:s/>μέρους.</text:span></text:p>
      <text:p text:style-name="P819"><text:span text:style-name="T819_1">2.</text:span><text:span text:style-name="T819_2"><text:s/>Με<text:s/>την<text:s/>επιφύλαξη<text:s/>του<text:s/>άρθρου<text:s/>25,<text:s/>ένα<text:s/>μέρος<text:s/>μπορεί<text:s/>επίσης<text:s/>να<text:s/>θεμελιώσει<text:s/>τη<text:s/>δικαιοδοσία<text:s/>του<text:s/>για<text:s/>κάθε<text:s/>τέτοιο<text:s/>ποινικό<text:s/>αδίκημα<text:s/>όταν:</text:span></text:p>
      <text:p text:style-name="P820"><text:span text:style-name="T820_1">α)</text:span><text:span text:style-name="T820_2"><text:tab/></text:span><text:span text:style-name="T820_3">το<text:s/>αδίκημα<text:s/>διαπράττεται<text:s/>σε<text:s/>βάρος<text:s/>του<text:s/>εν<text:s/>λόγω<text:s/>μέρους,</text:span></text:p>
      <text:p text:style-name="P821"><text:span text:style-name="T821_1">β)</text:span><text:span text:style-name="T821_2"><text:tab/></text:span><text:span text:style-name="T821_3">το<text:s/>αδίκημα<text:s/>διαπράττεται<text:s/>από<text:s/>υπήκοο<text:s/>του<text:s/>εν<text:s/>λόγω<text:s/>μέρους<text:s/>ή<text:s/>από<text:s/>άπατρι<text:s/>ο<text:s/>οποίος<text:s/>έχει<text:s/>τη<text:s/>συνήθη<text:s/>διαμονή<text:s/>του<text:s/>στο<text:s/>έδαφός<text:s/>του<text:s/>ή</text:span></text:p>
      <text:p text:style-name="P822"><text:span text:style-name="T822_1">γ)</text:span><text:span text:style-name="T822_2"><text:tab/></text:span><text:span text:style-name="T822_3">το<text:s/>αδίκημα<text:s/>περιλαμβάνεται<text:s/>σε<text:s/>εκείνα<text:s/>που<text:s/>καθορίζονται<text:s/>σύμφωνα<text:s/>με<text:s/>το<text:s/>άρθρο<text:s/>14<text:s/>και<text:s/>διαπράττεται<text:s/>εκτός<text:s/>του<text:s/>εδάφους<text:s/>του,<text:s/>με<text:s/>σκοπό<text:s/>την<text:s/>τέλεση<text:s/>αδικήματος<text:s/>που<text:s/>καθορίζεται<text:s/>σύμφωνα<text:s/>με<text:s/>το<text:s/>άρθρο<text:s/>14<text:s/>εντός<text:s/>της<text:s/>Επικράτειάς<text:s/>του.</text:span></text:p>
      <text:p text:style-name="P823"><text:span text:style-name="T823_1">3.</text:span><text:span text:style-name="T823_2"><text:s/>Για<text:s/>τους<text:s/>σκοπούς<text:s/>του<text:s/>άρθρου<text:s/>30,<text:s/>κάθε<text:s/>μέρος<text:s/>θεσπίζει<text:s/>τα<text:s/>μέτρα<text:s/>τα<text:s/>οποία<text:s/>κρίνονται<text:s/>αναγκαί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<text:s/>ο<text:s/>εικαζόμενος<text:s/>αυτουργός<text:s/>είναι<text:s/>παρών<text:s/>στο<text:s/>έδαφός<text:s/>του<text:s/>και<text:s/>δεν<text:s/>εκδίδει<text:s/>το<text:s/>εν<text:s/>λόγω<text:s/>πρόσωπο<text:s/>για<text:s/>τον<text:s/>αποκλειστικό<text:s/>λόγο<text:s/>ότι<text:s/>είναι<text:s/>υπήκοός<text:s/>του.</text:span></text:p>
      <text:p text:style-name="P824"><text:span text:style-name="T824_1">4.</text:span><text:span text:style-name="T824_2"><text:s/>Κάθε<text:s/>μέρος<text:s/>μπορεί<text:s/>επίσης<text:s/>να<text:s/>θεσπίζει<text:s/>τα<text:s/>μέτρα<text:s/>που<text:s/>κρίνει<text:s/>αναγκαί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<text:s/>ο<text:s/>εικαζόμενος<text:s/>αυτουργός<text:s/>βρίσκεται<text:s/>στο<text:s/>έδαφός<text:s/>του<text:s/>και<text:s/>δεν<text:s/>τον<text:s/>εκδίδει.</text:span></text:p>
      <text:p text:style-name="P825"><text:span text:style-name="T825_1">5.</text:span><text:span text:style-name="T825_2"><text:s/>Σε<text:s/>περίπτωση<text:s/>κοινοποίησης<text:s/>σε<text:s/>μέρος<text:s/>το<text:s/>οποίο<text:s/>ασκεί<text:s/>τη<text:s/>δικαιοδοσία<text:s/>του<text:s/>βάσει<text:s/>της<text:s/>παρ.<text:s/>1<text:s/>ή<text:s/>2<text:s/>ή<text:s/>ενημέρωσης<text:s/>του<text:s/>με<text:s/>άλλον<text:s/>τρόπο,<text:s/>ότι<text:s/>ένα<text:s/>ή<text:s/>περισσότερα<text:s/>άλλα<text:s/>μέρη<text:s/>διενεργούν<text:s/>έρευνα,<text:s/>ασκούν<text:s/>δίωξη<text:s/>ή<text:s/>διεξάγουν<text:s/>δικαστική<text:s/>διαδικασία<text:s/>για<text:s/>το<text:s/>ίδιο<text:s/>αδίκημα,<text:s/>οι<text:s/>αρμόδιες<text:s/>αρχές<text:s/>των<text:s/>εν<text:s/>λόγω<text:s/>μερών<text:s/>πραγματοποιούν<text:s/>μεταξύ<text:s/>τους<text:s/>διαβουλεύσεις,<text:s/>κατά<text:s/>περίπτωση,<text:s/>για<text:s/>να<text:s/>συντονίσουν<text:s/>τις<text:s/>ενέργειές<text:s/>τους.</text:span></text:p>
      <text:p text:style-name="P826"><text:span text:style-name="T826_1">6.</text:span><text:span text:style-name="T826_2"><text:s/>Με<text:s/>την<text:s/>επιφύλαξη<text:s/>των<text:s/>κανόνων<text:s/>του<text:s/>γενικού<text:s/>διεθνούς<text:s/>δικαίου,<text:s/>το<text:s/>παρόν<text:s/>πρωτόκολλο<text:s/>δεν<text:s/>αποκλείει<text:s/>την<text:s/>άσκηση<text:s/>τυχόν<text:s/>ποινικής<text:s/>δικαιοδοσίας<text:s/>την<text:s/>οποία<text:s/>θεμελιώνει<text:s/>ένα<text:s/>μέρος<text:s/>σύμφωνα<text:s/>με<text:s/>το<text:s/>εθνικό<text:s/>του<text:s/>δίκαιο.</text:span></text:p>
      <text:h text:style-name="P827" text:outline-level="6"><text:span text:style-name="T827_1">Άρθρο<text:s/>27<text:s/></text:span></text:h>
      <text:h text:style-name="P828" text:outline-level="6"><text:span text:style-name="T828_1">Συνεργασία<text:s/>για<text:s/>την<text:s/>επιβολή<text:s/>του<text:s/>νόμου</text:span></text:h>
      <text:p text:style-name="P829"><text:span text:style-name="T829_1">1.</text:span><text:span text:style-name="T829_2"><text:s/>Κάθε<text:s/>μέρος<text:s/>θεσπίζει,<text:s/>σύμφωνα<text:s/>με<text:s/>τα<text:s/>αντίστοιχα<text:s/>εσωτερικά<text:s/>νομικά<text:s/>και<text:s/>διοικητικά<text:s/>του<text:s/>συστήματα,<text:s/>αποτελεσματικά<text:s/>μέτρα<text:s/>για:</text:span></text:p>
      <text:p text:style-name="P830"><text:span text:style-name="T830_1">α)</text:span><text:span text:style-name="T830_2"><text:tab/></text:span><text:span text:style-name="T830_3">την<text:s/>ενίσχυση<text:s/>και,<text:s/>όποτε<text:s/>είναι<text:s/>αναγκαίο,<text:s/>τη<text:s/>θέσπιση<text:s/>διαύλων<text:s/>επικοινωνίας<text:s/>μεταξύ<text:s/>των<text:s/>αρμόδιων<text:s/>αρχών,<text:s/>οργανισμών<text:s/>και<text:s/>υπηρεσιών<text:s/>για<text:s/>να<text:s/>διευκολυνθεί<text:s/>η<text:s/>ασφαλής<text:s/>και<text:s/>ταχεία<text:s/>ανταλλαγή<text:s/>πληροφοριών<text:s/>σχετικά<text:s/>με<text:s/>όλες<text:s/>τις<text:s/>πτυχές<text:s/>των<text:s/>ποινικών<text:s/>αδικημάτων<text:s/>τα<text:s/>οποία<text:s/>καθορίζονται<text:s/>σύμφωνα<text:s/>με<text:s/>το<text:s/>άρθρο<text:s/>14,</text:span></text:p>
      <text:p text:style-name="P831"><text:span text:style-name="T831_1">β)</text:span><text:span text:style-name="T831_2"><text:tab/></text:span><text:span text:style-name="T831_3">τη<text:s/>διασφάλιση<text:s/>της<text:s/>αποτελεσματικής<text:s/>συνεργασίας<text:s/>μεταξύ<text:s/>των<text:s/>αρμόδιων<text:s/>αρχών,<text:s/>των<text:s/>οργανισμών,<text:s/>των<text:s/>τελωνείων,<text:s/>της<text:s/>αστυνομίας<text:s/>και<text:s/>άλλων<text:s/>υπηρεσιών<text:s/>επιβολής<text:s/>του<text:s/>νόμου,</text:span></text:p>
      <text:p text:style-name="P832"><text:span text:style-name="T832_1">γ)</text:span><text:span text:style-name="T832_2"><text:tab/></text:span><text:span text:style-name="T832_3">τη<text:s/>συνεργασία<text:s/>με<text:s/>άλλα<text:s/>μέρη<text:s/>στη<text:s/>διεξαγωγή<text:s/>ερευνών<text:s/>σε<text:s/>συγκεκριμένες<text:s/>περιπτώσεις<text:s/>που<text:s/>αφορούν<text:s/>ποινικά<text:s/>αδικήματα<text:s/>τα<text:s/>οποία<text:s/>καθορίζονται<text:s/>σύμφωνα<text:s/>με<text:s/>το<text:s/>άρθρο<text:s/>14,<text:s/>όσον<text:s/>αφορά:</text:span></text:p>
      <text:p text:style-name="P833"><text:span text:style-name="T833_1">i)</text:span><text:span text:style-name="T833_2"><text:tab/></text:span><text:span text:style-name="T833_3">την<text:s/>ταυτότητα,<text:s/>τις<text:s/>κινήσεις<text:s/>και<text:s/>τις<text:s/>δραστηριότητες<text:s/>προσώπων<text:s/>ύποπτων<text:s/>για<text:s/>συμμετοχή<text:s/>στην<text:s/>τέλεση<text:s/>παρόμοιων<text:s/>αξιόποινων<text:s/>πράξεων<text:s/>ή<text:s/>το<text:s/>σημείο<text:s/>όπου<text:s/>βρίσκονται<text:s/>άλλα<text:s/>ενδιαφερόμενα<text:s/>πρόσωπα,</text:span></text:p>
      <text:p text:style-name="P834"><text:span text:style-name="T834_1">ii)</text:span><text:span text:style-name="T834_2"><text:tab/></text:span><text:span text:style-name="T834_3">τη<text:s/>διακίνηση<text:s/>εσόδων<text:s/>από<text:s/>εγκληματική<text:s/>δραστηριότητα<text:s/>ή<text:s/>περιουσιακών<text:s/>στοιχείων<text:s/>που<text:s/>αποκτήθηκαν<text:s/>με<text:s/>τη<text:s/>διάπραξη<text:s/>τέτοιων<text:s/>αξιόποινων<text:s/>πράξεων<text:s/>και</text:span></text:p>
      <text:p text:style-name="P835"><text:span text:style-name="T835_1">iii)</text:span><text:span text:style-name="T835_2"><text:tab/></text:span><text:span text:style-name="T835_3">Τη<text:s/>διακίνηση<text:s/>περιουσιακών<text:s/>στοιχείων,<text:s/>εξοπλισμού<text:s/>ή<text:s/>άλλων<text:s/>εργαλείων<text:s/>που<text:s/>χρησιμοποιούνται<text:s/>ή<text:s/>προορίζονται<text:s/>να<text:s/>χρησιμοποιηθούν<text:s/>για<text:s/>διάπραξη<text:s/>τέτοιων<text:s/>αδικημάτων,</text:span></text:p>
      <text:p text:style-name="P836"><text:span text:style-name="T836_1">δ)</text:span><text:span text:style-name="T836_2"><text:tab/></text:span><text:span text:style-name="T836_3">την<text:s/>παροχή,<text:s/>κατά<text:s/>περίπτωση,<text:s/>των<text:s/>αναγκαίων<text:s/>στοιχείων<text:s/>ή<text:s/>ποσοτήτων<text:s/>των<text:s/>ουσιών<text:s/>για<text:s/>τη<text:s/>διενέργεια<text:s/>αναλύσεων<text:s/>ή<text:s/>ερευνών,</text:span></text:p>
      <text:p text:style-name="P837"><text:span text:style-name="T837_1">ε)</text:span><text:span text:style-name="T837_2"><text:tab/></text:span><text:span text:style-name="T837_3">τη<text:s/>διευκόλυνση<text:s/>του<text:s/>αποτελεσματικού<text:s/>συντονισμού<text:s/>μεταξύ<text:s/>των<text:s/>αρμόδιων<text:s/>αρχών,<text:s/>οργανισμών<text:s/>και<text:s/>υπηρεσιών<text:s/>και<text:s/>την<text:s/>προώθηση<text:s/>της<text:s/>ανταλλαγής<text:s/>προσωπικού<text:s/>και<text:s/>εμπειρογνωμόνων,<text:s/>συμπεριλαμβανομένης,<text:s/>με<text:s/>την<text:s/>επιφύλαξη<text:s/>διμερών<text:s/>συμφωνιών<text:s/>ή<text:s/>ρυθμίσεων<text:s/>μεταξύ<text:s/>των<text:s/>ενδιαφερομένων<text:s/>μερών,<text:s/>και<text:s/>της<text:s/>απόσπασης<text:s/>αξιωματικώνσυνδέσμων,</text:span></text:p>
      <text:p text:style-name="P838"><text:span text:style-name="T838_1">στ)</text:span><text:span text:style-name="T838_2"><text:tab/></text:span><text:span text:style-name="T838_3">την<text:s/>ανταλλαγή<text:s/>σχετικών<text:s/>πληροφοριών<text:s/>με<text:s/>άλλα<text:s/>μέρη<text:s/>για<text:s/>ειδικά<text:s/>μέσα<text:s/>και<text:s/>μεθόδους<text:s/>που<text:s/>χρησιμοποιούν<text:s/>φυσικά<text:s/>ή<text:s/>νομικά<text:s/>πρόσωπα<text:s/>κατά<text:s/>τη<text:s/>διάπραξη<text:s/>τέτοιων<text:s/>αδικημάτων,<text:s/>συμπεριλαμβανομένων,<text:s/>κατά<text:s/>περίπτωση,<text:s/>των<text:s/>διαδρομών<text:s/>και<text:s/>των<text:s/>μεταφορικών<text:s/>οχημάτων<text:s/>και<text:s/>της<text:s/>χρήσης<text:s/>πλαστών<text:s/>ταυτοτήτων,<text:s/>παραποιημένων<text:s/>ή<text:s/>πλαστών<text:s/>εγγράφων<text:s/>ή<text:s/>άλλων<text:s/>μέσων<text:s/>απόκρυψης<text:s/>των<text:s/>δραστηριοτήτων<text:s/>τους,<text:s/>και</text:span></text:p>
      <text:p text:style-name="P839"><text:span text:style-name="T839_1">ζ)</text:span><text:span text:style-name="T839_2"><text:tab/></text:span><text:span text:style-name="T839_3">την<text:s/>ανταλλαγή<text:s/>σχετικών<text:s/>πληροφοριών<text:s/>και<text:s/>τον<text:s/>συντονισμό<text:s/>των<text:s/>διοικητικών<text:s/>και<text:s/>άλλων<text:s/>μέτρων<text:s/>που<text:s/>κρίνονται<text:s/>κατάλληλα<text:s/>για<text:s/>τον<text:s/>έγκαιρο<text:s/>εντοπισμό<text:s/>των<text:s/>ποινικών<text:s/>αδικημάτων<text:s/>που<text:s/>καθορίζονται<text:s/>σύμφωνα<text:s/>με<text:s/>το<text:s/>άρθρο<text:s/>14.</text:span></text:p>
      <text:p text:style-name="P840"><text:span text:style-name="T840_1">2.</text:span><text:span text:style-name="T840_2"><text:s/>Ενόψει<text:s/>της<text:s/>εφαρμογής<text:s/>του<text:s/>παρόντος<text:s/>πρωτοκόλλου,<text:s/>τα<text:s/>μέρη<text:s/>εξετάζουν<text:s/>τη<text:s/>δυνατότητα<text:s/>σύναψης<text:s/>διμερών<text:s/>ή<text:s/>πολυμερών<text:s/>συμφωνιών<text:s/>ή<text:s/>ρυθμίσεων<text:s/>άμεσης<text:s/>συνεργασίας<text:s/>μεταξύ<text:s/>των<text:s/>υπηρεσιών<text:s/>τους<text:s/>επιβολής<text:s/>του<text:s/>νόμου<text:s/>ή<text:s/>της<text:s/>ανάλογης<text:s/>τροποποίησή<text:s/>τους,<text:s/>όταν<text:s/>υφίστανται<text:s/>ήδη<text:s/>παρόμοιες<text:s/>συμφωνίες<text:s/>ή<text:s/>ρυθμίσεις.<text:s/>Εάν<text:s/>δεν<text:s/>υπάρχουν<text:s/>παρόμοιες<text:s/>συμφωνίες<text:s/>ή<text:s/>ρυθμίσεις<text:s/>μεταξύ<text:s/>των<text:s/>ενδιαφερόμενων<text:s/>μερών,<text:s/>τα<text:s/>μέρη<text:s/>μπορούν<text:s/>να<text:s/>θεωρήσουν<text:s/>το<text:s/>παρόν<text:s/>πρωτόκολλο<text:s/>ως<text:s/>βάση<text:s/>της<text:s/>συνεργασίας<text:s/>για<text:s/>την<text:s/>αμοιβαία<text:s/>επιβολή<text:s/>του<text:s/>νόμου<text:s/>σε<text:s/>σχέση<text:s/>με<text:s/>τις<text:s/>αξιόποινες<text:s/>πράξεις<text:s/>που<text:s/>καλύπτονται<text:s/>από<text:s/>το<text:s/>παρόν<text:s/>πρωτόκολλο.<text:s/>Όποτε<text:s/>κρίνεται<text:s/>σκόπιμο,<text:s/>τα<text:s/>μέρη<text:s/>κάνουν<text:s/>πλήρη<text:s/>χρήση<text:s/>συμφωνιών<text:s/>ή<text:s/>ρυθμίσεων,<text:s/>περιλαμβανομένων<text:s/>διεθνών<text:s/>ή<text:s/>περιφερειακών<text:s/>οργανισμών,<text:s/>για<text:s/>την<text:s/>ενίσχυση<text:s/>της<text:s/>συνεργασίας<text:s/>μεταξύ<text:s/>των<text:s/>υπηρεσιών<text:s/>επιβολής<text:s/>του<text:s/>νόμου.</text:span></text:p>
      <text:p text:style-name="P841"><text:span text:style-name="T841_1">3.</text:span><text:span text:style-name="T841_2"><text:s/>Τα<text:s/>μέρη<text:s/>καταβάλλουν<text:s/>προσπάθεια<text:s/>να<text:s/>συνεργάζονται,<text:s/>με<text:s/>τα<text:s/>μέσα<text:s/>που<text:s/>έχουν<text:s/>στη<text:s/>διάθεσή<text:s/>τους,<text:s/>για<text:s/>να<text:s/>αντιμετωπίσουν<text:s/>το<text:s/>διεθνικό<text:s/>παράνομο<text:s/>εμπόριο<text:s/>προϊόντων<text:s/>καπνού<text:s/>που<text:s/>διαπράττεται<text:s/>με<text:s/>τη<text:s/>χρήση<text:s/>σύγχρονης<text:s/>τεχνολογίας.</text:span></text:p>
      <text:h text:style-name="P842" text:outline-level="6"><text:span text:style-name="T842_1">Άρθρο<text:s/>28</text:span></text:h>
      <text:p text:style-name="P843"><text:span text:style-name="T843_1">Αμοιβαία<text:s/>διοικητική<text:s/>συνδρομή</text:span></text:p>
      <text:p text:style-name="P844"><text:span text:style-name="T844_1">Συνεπώς<text:s/>προς<text:s/>τα<text:s/>αντίστοιχα<text:s/>εθνικά<text:s/>νομικά<text:s/>και<text:s/>διοικητικά<text:s/>τους<text:s/>συστήματα,<text:s/>τα<text:s/>μέρη<text:s/>παρέχουν<text:s/>μεταξύ<text:s/>τους,<text:s/>είτε<text:s/>κατόπιν<text:s/>αιτήματος<text:s/>είτε<text:s/>με<text:s/>δική<text:s/>τους<text:s/>πρωτοβουλία,<text:s/>πληροφορίες<text:s/>για<text:s/>τη<text:s/>διασφάλιση<text:s/>της<text:s/>ορθής<text:s/>εφαρμογής<text:s/>της<text:s/>τελωνειακής<text:s/>και<text:s/>άλλης<text:s/>συναφούς<text:s/>νομοθεσίας,<text:s/>με<text:s/>σκοπό<text:s/>την<text:s/>πρόληψη,<text:s/>τον<text:s/>εντοπισμό,<text:s/>τη<text:s/>διερεύνηση,<text:s/>τη<text:s/>δίωξη<text:s/>και<text:s/>την<text:s/>καταπολέμηση<text:s/>του<text:s/>παράνομου<text:s/>εμπορίου<text:s/>καπνού,<text:s/>προϊόντων<text:s/>καπνού<text:s/>ή<text:s/>εξοπλισμού<text:s/>κατασκευής.<text:s/>Τα<text:s/>μέρη<text:s/>θεωρούν<text:s/>τις<text:s/>πληροφορίες<text:s/>αυτές<text:s/>εμπιστευτικές<text:s/>και<text:s/>ότι<text:s/>προορίζονται<text:s/>για<text:s/>περιορισμένη<text:s/>χρήση,<text:s/>εκτός<text:s/>εάν<text:s/>το<text:s/>μέρος<text:s/>που<text:s/>τις<text:s/>κοινοποιεί<text:s/>ορίζει<text:s/>διαφορετικά.<text:s/>Οι<text:s/>εν<text:s/>λόγω<text:s/>πληροφορίες<text:s/>μπορεί<text:s/>να<text:s/>περιλαμβάνουν:</text:span></text:p>
      <text:p text:style-name="P845"><text:span text:style-name="T845_1">α)</text:span><text:span text:style-name="T845_2"><text:tab/></text:span><text:span text:style-name="T845_3">νέες<text:s/>τεχνικές<text:s/>επιβολής<text:s/>της<text:s/>τελωνειακής<text:s/>νομοθεσίας<text:s/>και<text:s/>άλλων<text:s/>νομοθεσιών<text:s/>αποδεδειγμένης<text:s/>αποτελεσματικότητας,</text:span></text:p>
      <text:p text:style-name="P846"><text:span text:style-name="T846_1">β)</text:span><text:span text:style-name="T846_2"><text:tab/></text:span><text:span text:style-name="T846_3">νέες<text:s/>τάσεις,<text:s/>μέσα<text:s/>και<text:s/>μεθόδους<text:s/>εμπλοκής<text:s/>σε<text:s/>παράνομο<text:s/>εμπόριο<text:s/>καπνού,<text:s/>προϊόντων<text:s/>καπνού<text:s/>και<text:s/>εξοπλισμού<text:s/>κατασκευής,</text:span></text:p>
      <text:p text:style-name="P847"><text:span text:style-name="T847_1">γ)</text:span><text:span text:style-name="T847_2"><text:tab/></text:span><text:span text:style-name="T847_3">εμπορεύματα<text:s/>που<text:s/>είναι<text:s/>γνωστό<text:s/>ότι<text:s/>αποτελούν<text:s/>αντικείμενο<text:s/>παράνομου<text:s/>εμπορίου<text:s/>καπνού,<text:s/>προϊόντων<text:s/>καπνού<text:s/>και<text:s/>εξοπλισμού<text:s/>κατασκευής,<text:s/>καθώς<text:s/>και<text:s/>λεπτομερή<text:s/>στοιχεία<text:s/>για<text:s/>την<text:s/>περιγραφή,<text:s/>τη<text:s/>συσκευασία,<text:s/>τη<text:s/>μεταφορά<text:s/>και<text:s/>την<text:s/>αποθήκευση<text:s/>και<text:s/>τις<text:s/>μεθόδους<text:s/>που<text:s/>χρησιμοποιούνται<text:s/>σε<text:s/>σχέση<text:s/>με<text:s/>τα<text:s/>εν<text:s/>λόγω<text:s/>εμπορεύματα,</text:span></text:p>
      <text:p text:style-name="P848"><text:span text:style-name="T848_1">δ)</text:span><text:span text:style-name="T848_2"><text:tab/></text:span><text:span text:style-name="T848_3">φυσικά<text:s/>ή<text:s/>νομικά<text:s/>πρόσωπα<text:s/>τα<text:s/>οποία<text:s/>είναι<text:s/>γνωστό<text:s/>ότι<text:s/>έχουν<text:s/>διαπράξει<text:s/>ή<text:s/>εμπλέκονται<text:s/>σε<text:s/>αξιόποινη<text:s/>πράξη<text:s/>που<text:s/>καθορίζεται<text:s/>σύμφωνα<text:s/>με<text:s/>το<text:s/>άρθρο<text:s/>14<text:s/>και</text:span></text:p>
      <text:p text:style-name="P849"><text:span text:style-name="T849_1">ε)</text:span><text:span text:style-name="T849_2"><text:tab/></text:span><text:span text:style-name="T849_3">κάθε<text:s/>άλλο<text:s/>δεδομένο<text:s/>που<text:s/>θα<text:s/>μπορούσε<text:s/>να<text:s/>βοηθήσει<text:s/>τους<text:s/>ορισμένους<text:s/>οργανισμούς<text:s/>στην<text:s/>εκτίμηση<text:s/>κινδύνου<text:s/>για<text:s/>τη<text:s/>διενέργεια<text:s/>ελέγχου<text:s/>και<text:s/>άλλους<text:s/>σκοπούς<text:s/>επιβολής<text:s/>της<text:s/>εφαρμογής.</text:span></text:p>
      <text:h text:style-name="P850" text:outline-level="6"><text:span text:style-name="T850_1">Άρθρο<text:s/>29<text:s/></text:span></text:h>
      <text:h text:style-name="P851" text:outline-level="6"><text:span text:style-name="T851_1">Αμοιβαία<text:s/>νομική<text:s/>συνδρομή</text:span></text:h>
      <text:p text:style-name="P852"><text:span text:style-name="T852_1">1.</text:span><text:span text:style-name="T852_2"><text:s/>Τα<text:s/>μέρη<text:s/>παρέχουν<text:s/>μεταξύ<text:s/>τους<text:s/>τη<text:s/>μεγαλύτερη<text:s/>δυνατή<text:s/>αμοιβαία<text:s/>νομική<text:s/>συνδρομή<text:s/>κατά<text:s/>τη<text:s/>διερεύνηση,<text:s/>την<text:s/>άσκηση<text:s/>διώξεων<text:s/>και<text:s/>τη<text:s/>διεξαγωγή<text:s/>δικαστικών<text:s/>διαδικασιών<text:s/>σε<text:s/>σχέση<text:s/>με<text:s/>ποινικά<text:s/>αδικήματα<text:s/>που<text:s/>καθορίζονται<text:s/>σύμφωνα<text:s/>με<text:s/>το<text:s/>άρθρο<text:s/>14<text:s/>του<text:s/>παρόντος<text:s/>πρωτοκόλλου.</text:span></text:p>
      <text:p text:style-name="P853"><text:span text:style-name="T853_1">2.</text:span><text:span text:style-name="T853_2"><text:s/>Η<text:s/>αμοιβαία<text:s/>νομική<text:s/>συνδρομή<text:s/>παρέχεται<text:s/>στον<text:s/>μεγαλύτερο<text:s/>δυνατό<text:s/>βαθμό<text:s/>σύμφωνα<text:s/>με<text:s/>τους<text:s/>σχετικούς<text:s/>νόμους,<text:s/>τις<text:s/>συνθήκες,<text:s/>τις<text:s/>συμφωνίες<text:s/>και<text:s/>τις<text:s/>ρυθμίσεις<text:s/>από<text:s/>το<text:s/>μέρος<text:s/>που<text:s/>είναι<text:s/>ο<text:s/>αποδέκτης<text:s/>αίτησης<text:s/>σε<text:s/>σχέση<text:s/>με<text:s/>τη<text:s/>διερεύνηση,<text:s/>την<text:s/>άσκηση<text:s/>διώξεων<text:s/>και<text:s/>διεξαγωγή<text:s/>δικαστικών<text:s/>διαδικασιών<text:s/>όσον<text:s/>αφορά<text:s/>τα<text:s/>αδικήματα<text:s/>για<text:s/>τα<text:s/>οποία<text:s/>μπορούν<text:s/>να<text:s/>θεωρηθούν<text:s/>υπεύθυνα<text:s/>νομικά<text:s/>πρόσωπα<text:s/>στο<text:s/>μέρος<text:s/>που<text:s/>υποβάλλει<text:s/>την<text:s/>αίτηση,<text:s/>σύμφωνα<text:s/>με<text:s/>το<text:s/>άρθρο<text:s/>15<text:s/>του<text:s/>παρόντος<text:s/>πρωτοκόλλου.</text:span></text:p>
      <text:p text:style-name="P854"><text:span text:style-name="T854_1">3.</text:span><text:span text:style-name="T854_2"><text:s/>Η<text:s/>αμοιβαία<text:s/>νομική<text:s/>συνδρομή<text:s/>που<text:s/>παρέχεται<text:s/>σύμφωνα<text:s/>με<text:s/>το<text:s/>παρόν<text:s/>άρθρο<text:s/>μπορεί<text:s/>να<text:s/>ζητείται<text:s/>για<text:s/>οποιονδήποτε<text:s/>από<text:s/>τους<text:s/>ακόλουθους<text:s/>σκοπούς:</text:span></text:p>
      <text:p text:style-name="P855"><text:span text:style-name="T855_1">α)</text:span><text:span text:style-name="T855_2"><text:tab/></text:span><text:span text:style-name="T855_3">τη<text:s/>διεξαγωγή<text:s/>αποδείξεων<text:s/>ή<text:s/>τη<text:s/>λήψη<text:s/>μαρτυρικών<text:s/>καταθέσεων,</text:span></text:p>
      <text:p text:style-name="P856"><text:span text:style-name="T856_1">β)</text:span><text:span text:style-name="T856_2"><text:tab/></text:span><text:span text:style-name="T856_3">την<text:s/>επίδοση<text:s/>δικογράφων,</text:span></text:p>
      <text:p text:style-name="P857"><text:span text:style-name="T857_1">γ)</text:span><text:span text:style-name="T857_2"><text:tab/></text:span><text:span text:style-name="T857_3">την<text:s/>εκτέλεση<text:s/>ενταλμάτων<text:s/>έρευνας<text:s/>και<text:s/>κατάσχεσης<text:s/>και<text:s/>τη<text:s/>δέσμευση,</text:span></text:p>
      <text:p text:style-name="P858"><text:span text:style-name="T858_1">δ)</text:span><text:span text:style-name="T858_2"><text:tab/></text:span><text:span text:style-name="T858_3">την<text:s/>εξέταση<text:s/>αντικειμένων<text:s/>και<text:s/>χώρων,</text:span></text:p>
      <text:p text:style-name="P859"><text:span text:style-name="T859_1">ε)</text:span><text:span text:style-name="T859_2"><text:tab/></text:span><text:span text:style-name="T859_3">την<text:s/>παροχή<text:s/>πληροφοριών,<text:s/>αποδεικτικών<text:s/>στοιχείων<text:s/>και<text:s/>εμπειρογνωμοσύνης,</text:span></text:p>
      <text:p text:style-name="P860"><text:span text:style-name="T860_1">στ)</text:span><text:span text:style-name="T860_2"><text:tab/></text:span><text:span text:style-name="T860_3">την<text:s/>παροχή<text:s/>πρωτότυπων<text:s/>ή<text:s/>επικυρωμένων<text:s/>αντιγράφων<text:s/>σχετικών<text:s/>εγγράφων<text:s/>και<text:s/>αρχείων,<text:s/>συμπεριλαμβανομένων<text:s/>των<text:s/>δημόσιων,<text:s/>τραπεζικών,<text:s/>χρηματοοικονομικών,<text:s/>εταιρικών<text:s/>ή<text:s/>επαγγελματικών<text:s/>αρχείων,</text:span></text:p>
      <text:p text:style-name="P861"><text:span text:style-name="T861_1">ζ)</text:span><text:span text:style-name="T861_2"><text:tab/></text:span><text:span text:style-name="T861_3">Τον<text:s/>εντοπισμό<text:s/>ή<text:s/>την<text:s/>παρακολούθηση<text:s/>εσόδων<text:s/>από<text:s/>εγκληματικές<text:s/>δραστηριότητες,<text:s/>περιουσιακών<text:s/>στοιχείων,<text:s/>εργαλείων<text:s/>ή<text:s/>άλλων<text:s/>μέσων<text:s/>για<text:s/>τη<text:s/>διεξαγωγή<text:s/>αποδείξεων,</text:span></text:p>
      <text:p text:style-name="P862"><text:span text:style-name="T862_1">η)</text:span><text:span text:style-name="T862_2"><text:tab/></text:span><text:span text:style-name="T862_3">τη<text:s/>διευκόλυνση<text:s/>της<text:s/>εκούσιας<text:s/>εμφάνισης<text:s/>προσώπων<text:s/>στο<text:s/>μέρος<text:s/>που<text:s/>υποβάλλει<text:s/>την<text:s/>αίτηση<text:s/>και</text:span></text:p>
      <text:p text:style-name="P863"><text:span text:style-name="T863_1">θ)</text:span><text:span text:style-name="T863_2"><text:tab/></text:span><text:span text:style-name="T863_3">την<text:s/>παροχή<text:s/>κάθε<text:s/>άλλης<text:s/>συνδρομής<text:s/>που<text:s/>δεν<text:s/>αντίκειται<text:s/>στο<text:s/>εθνικό<text:s/>δίκαιο<text:s/>του<text:s/>μέρους<text:s/>στο<text:s/>οποίο<text:s/>απευθύνεται<text:s/>η<text:s/>αίτηση.</text:span></text:p>
      <text:p text:style-name="P864"><text:span text:style-name="T864_1">4.</text:span><text:span text:style-name="T864_2"><text:s/>Το<text:s/>παρόν<text:s/>άρθρο<text:s/>δεν<text:s/>θίγει<text:s/>τις<text:s/>υποχρεώσεις<text:s/>βάσει<text:s/>καμίας<text:s/>άλλης<text:s/>διμερούς<text:s/>ή<text:s/>πολυμερούς<text:s/>συνθήκης,<text:s/>η<text:s/>οποία<text:s/>διέπει<text:s/>ή<text:s/>θα<text:s/>διέπει,<text:s/>συνολικά<text:s/>ή<text:s/>εν<text:s/>μέρει,<text:s/>την<text:s/>αμοιβαία<text:s/>νομική<text:s/>συνδρομή.</text:span></text:p>
      <text:p text:style-name="P865"><text:span text:style-name="T865_1">5.</text:span><text:span text:style-name="T865_2"><text:s/>Οι<text:s/>παρ.<text:s/>6<text:s/>έως<text:s/>24<text:s/>εφαρμόζονται,<text:s/>βάσει<text:s/>της<text:s/>αρχής<text:s/>της<text:s/>αμοιβαιότητας,<text:s/>σε<text:s/>αιτήσεις<text:s/>που<text:s/>υποβάλλονται<text:s/>κατ'<text:s/>εφαρμογή<text:s/>του<text:s/>παρόντος<text:s/>άρθρου,<text:s/>εάν<text:s/>τα<text:s/>εν<text:s/>λόγω<text:s/>μέρη<text:s/>δεν<text:s/>δεσμεύονται<text:s/>από<text:s/>συνθήκη<text:s/>ή<text:s/>διακυβερνητική<text:s/>συμφωνία<text:s/>αμοιβαίας<text:s/>νομικής<text:s/>συνδρομής.<text:s/>Εάν<text:s/>τα<text:s/>μέρη<text:s/>δεσμεύονται<text:s/>από<text:s/>παρόμοια<text:s/>συνθήκη<text:s/>ή<text:s/>διακυβερνητική<text:s/>συμφωνία,<text:s/>εφαρμόζονται<text:s/>οι<text:s/>αντίστοιχες<text:s/>διατάξεις<text:s/>της<text:s/>εν<text:s/>λόγω<text:s/>συνθήκης<text:s/>ή<text:s/>διακυβερνητικής<text:s/>συμφωνίας,<text:s/>εκτός<text:s/>εάν<text:s/>τα<text:s/>μέρη<text:s/>συμφωνήσουν<text:s/>να<text:s/>εφαρμόσουν<text:s/>αντ’<text:s/>αυτών<text:s/>τις<text:s/>παρ.<text:s/>6<text:s/>έως<text:s/>24.<text:s/>Ενθαρρύνονται<text:s/>έντονα<text:s/>τα<text:s/>μέρη<text:s/>να<text:s/>εφαρμόσουν<text:s/>αυτές<text:s/>τις<text:s/>παραγράφους,<text:s/>εάν<text:s/>διευκολύνουν<text:s/>τη<text:s/>συνεργασία.</text:span></text:p>
      <text:p text:style-name="P866"><text:span text:style-name="T866_1">6.</text:span><text:span text:style-name="T866_2"><text:s/>Τα<text:s/>μέρη<text:s/>ορίζουν<text:s/>μια<text:s/>κεντρική<text:s/>αρχή<text:s/>που<text:s/>έχει<text:s/>την<text:s/>αρμοδιότητα<text:s/>και<text:s/>την<text:s/>εξουσία<text:s/>να<text:s/>λαμβάνει<text:s/>αιτήσεις<text:s/>αμοιβαίας<text:s/>νομικής<text:s/>συνδρομής<text:s/>και<text:s/>είτε<text:s/>να<text:s/>τις<text:s/>εκτελεί<text:s/>η<text:s/>ίδια<text:s/>είτε<text:s/>να<text:s/>τις<text:s/>διαβιβάζει<text:s/>για<text:s/>εκτέλεση<text:s/>στις<text:s/>αντίστοιχες<text:s/>αρμόδιες<text:s/>αρχές.<text:s/>Όταν<text:s/>ένα<text:s/>μέρος<text:s/>έχει<text:s/>ειδική<text:s/>περιοχή<text:s/>ή<text:s/>έδαφος<text:s/>με<text:s/>χωριστό<text:s/>σύστημα<text:s/>αμοιβαίας<text:s/>νομικής<text:s/>συνδρομής,<text:s/>μπορεί<text:s/>να<text:s/>ορίσει<text:s/>μια<text:s/>χωριστή<text:s/>κεντρική<text:s/>αρχή<text:s/>που<text:s/>θα<text:s/>ασκεί<text:s/>την<text:s/>ίδια<text:s/>λειτουργία<text:s/>για<text:s/>την<text:s/>εν<text:s/>λόγω<text:s/>περιοχή<text:s/>ή<text:s/>το<text:s/>έδαφος.<text:s/>Οι<text:s/>κεντρικές<text:s/>αρχές<text:s/>διασφαλίζουν<text:s/>την<text:s/>ταχεία<text:s/>και<text:s/>ορθή<text:s/>εκτέλεση<text:s/>ή<text:s/>τη<text:s/>διαβίβαση<text:s/>των<text:s/>αιτήσεων<text:s/>που<text:s/>λαμβάνουν.<text:s/>Όταν<text:s/>η<text:s/>κεντρική<text:s/>αρχή<text:s/>διαβιβάζει<text:s/>την<text:s/>αίτηση<text:s/>προς<text:s/>εκτέλεση<text:s/>σε<text:s/>αρμόδια<text:s/>αρχή,<text:s/>ενθαρρύνει<text:s/>την<text:s/>ταχεία<text:s/>και<text:s/>ορθή<text:s/>εκτέλεση<text:s/>της<text:s/>αίτησης<text:s/>από<text:s/>την<text:s/>αρμόδια<text:s/>αρχή.<text:s/>Κάθε<text:s/>μέρος<text:s/>γνωστοποιεί<text:s/>την<text:s/>κεντρική<text:s/>αρχή<text:s/>που<text:s/>ορίζεται<text:s/>γι'<text:s/>αυτόν<text:s/>τον<text:s/>σκοπό<text:s/>στον<text:s/>Προϊστάμενο<text:s/>της<text:s/>Γραμματείας<text:s/>της<text:s/>σύμβασης<text:s/>κατά<text:s/>την<text:s/>προσχώρηση,<text:s/>την<text:s/>αποδοχή,<text:s/>την<text:s/>έγκριση,<text:s/>την<text:s/>τυπική<text:s/>επιβεβαίωση<text:s/>ή<text:s/>επικύρωση<text:s/>του<text:s/>παρόντος<text:s/>πρωτοκόλλου.<text:s/>Η<text:s/>διαβίβαση<text:s/>αιτήσεων<text:s/>αμοιβαίας<text:s/>νομικής<text:s/>συνδρομής<text:s/>και<text:s/>κάθε<text:s/>σχετικής<text:s/>ανακοίνωσης<text:s/>πραγματοποιείται<text:s/>μεταξύ<text:s/>των<text:s/>κεντρικών<text:s/>αρχών<text:s/>που<text:s/>ορίζονται<text:s/>από<text:s/>τα<text:s/>μέρη.<text:s/>Η<text:s/>απαίτηση<text:s/>αυτή<text:s/>ισχύει<text:s/>με<text:s/>την<text:s/>επιφύλαξη<text:s/>του<text:s/>δικαιώματος<text:s/>ενός<text:s/>μέρους<text:s/>να<text:s/>ζητεί<text:s/>να<text:s/>απευθύνονται<text:s/>σε<text:s/>αυτό<text:s/>οι<text:s/>εν<text:s/>λόγω<text:s/>αιτήσεις<text:s/>και<text:s/>ανακοινώσεις<text:s/>διά<text:s/>της<text:s/>διπλωματικής<text:s/>οδού<text:s/>και,<text:s/>σε<text:s/>επείγουσες<text:s/>περιστάσεις,<text:s/>εάν<text:s/>συμφωνούν<text:s/>τα<text:s/>μέρη,<text:s/>μέσω<text:s/>των<text:s/>κατάλληλων<text:s/>διεθνών<text:s/>οργανισμών,<text:s/>όταν<text:s/>αυτό<text:s/>είναι<text:s/>εφικτό.</text:span></text:p>
      <text:p text:style-name="P867"><text:span text:style-name="T867_1">7.</text:span><text:span text:style-name="T867_2"><text:s/>Οι<text:s/>αιτήσεις<text:s/>υποβάλλονται<text:s/>εγγράφως<text:s/>ή,<text:s/>όταν<text:s/>είναι<text:s/>δυνατόν,<text:s/>με<text:s/>κάθε<text:s/>μέσο<text:s/>που<text:s/>παράγει<text:s/>γραπτό<text:s/>αποτύπωμα,<text:s/>σε<text:s/>γλώσσα<text:s/>αποδεκτή<text:s/>από<text:s/>το<text:s/>μέρος<text:s/>στο<text:s/>οποίο<text:s/>απευθύνεται<text:s/>η<text:s/>αίτηση,<text:s/>με<text:s/>τους<text:s/>όρους<text:s/>που<text:s/>επιτρέπουν<text:s/>στο<text:s/>μέρος<text:s/>να<text:s/>διαπιστώσει<text:s/>την<text:s/>αυθεντικότητα<text:s/>του<text:s/>εγγράφου.<text:s/>Η<text:s/>γλώσσα<text:s/>ή<text:s/>οι<text:s/>γλώσσες<text:s/>που<text:s/>είναι<text:s/>αποδεκτές<text:s/>από<text:s/>το<text:s/>κάθε<text:s/>μέρος<text:s/>κοινοποιούνται<text:s/>στον<text:s/>Προϊστάμενο<text:s/>της<text:s/>Γραμματείας<text:s/>της<text:s/>σύμβασης<text:s/>κατά<text:s/>την<text:s/>προσχώρηση,<text:s/>αποδοχή,<text:s/>έγκριση,<text:s/>τυπική<text:s/>επιβεβαίωση<text:s/>ή<text:s/>επικύρωση<text:s/>του<text:s/>παρόντος<text:s/>πρωτοκόλλου.<text:s/>Σε<text:s/>επείγουσες<text:s/>περιστάσεις<text:s/>και<text:s/>όταν<text:s/>υπάρχει<text:s/>συμφωνία<text:s/>μεταξύ<text:s/>των<text:s/>μερών,<text:s/>οι<text:s/>αιτήσεις<text:s/>μπορεί<text:s/>να<text:s/>υποβάλονται<text:s/>προφορικά,<text:s/>αλλά<text:s/>στη<text:s/>συνέχεια<text:s/>πρέπει<text:s/>να<text:s/>επιβεβαιώνονται<text:s/>εγγράφως.</text:span></text:p>
      <text:p text:style-name="P868"><text:span text:style-name="T868_1">8.</text:span><text:span text:style-name="T868_2"><text:s/>Μια<text:s/>αίτηση<text:s/>αμοιβαίας<text:s/>νομικής<text:s/>συνδρομής<text:s/>περιέχει:<text:s/>α)<text:s/>τα<text:s/>στοιχεία<text:s/>της<text:s/>αιτούσας<text:s/>αρχής,</text:span></text:p>
      <text:p text:style-name="P869"><text:span text:style-name="T869_1">β)</text:span><text:span text:style-name="T869_2"><text:tab/></text:span><text:span text:style-name="T869_3">το<text:s/>αντικείμενο<text:s/>και<text:s/>τη<text:s/>φύση<text:s/>της<text:s/>έρευνας,<text:s/>δίωξης<text:s/>ή<text:s/>δικαστικής<text:s/>διαδικασίας<text:s/>την<text:s/>οποία<text:s/>αφορά<text:s/>η<text:s/>αίτηση,<text:s/>καθώς<text:s/>και<text:s/>το<text:s/>όνομα<text:s/>και<text:s/>τα<text:s/>καθήκοντα<text:s/>της<text:s/>αρχής<text:s/>η<text:s/>οποία<text:s/>διεξάγει<text:s/>την<text:s/>εν<text:s/>λόγω<text:s/>έρευνα,<text:s/>δίωξη<text:s/>ή<text:s/>δικαστική<text:s/>διαδικασία,</text:span></text:p>
      <text:p text:style-name="P870"><text:span text:style-name="T870_1">γ)</text:span><text:span text:style-name="T870_2"><text:tab/></text:span><text:span text:style-name="T870_3">περίληψη<text:s/>των<text:s/>σχετικών<text:s/>πραγματικών<text:s/>περιστατικών,<text:s/>εκτός<text:s/>από<text:s/>τις<text:s/>αιτήσεις<text:s/>με<text:s/>σκοπό<text:s/>την<text:s/>επίδοση<text:s/>δικογράφων,</text:span></text:p>
      <text:p text:style-name="P871"><text:span text:style-name="T871_1">δ)</text:span><text:span text:style-name="T871_2"><text:tab/></text:span><text:span text:style-name="T871_3">περιγραφή<text:s/>της<text:s/>αιτούμενης<text:s/>συνδρομής<text:s/>και<text:s/>στοιχεία<text:s/>τυχόν<text:s/>ειδικής<text:s/>διαδικασίας<text:s/>που<text:s/>επιθυμεί<text:s/>να<text:s/>ακολουθηθεί<text:s/>το<text:s/>αιτούν<text:s/>μέρος,</text:span></text:p>
      <text:p text:style-name="P872"><text:span text:style-name="T872_1">ε)</text:span><text:span text:style-name="T872_2"><text:tab/></text:span><text:span text:style-name="T872_3">αν<text:s/>είναι<text:s/>δυνατό,<text:s/>την<text:s/>ταυτότητα,<text:s/>τον<text:s/>τόπο<text:s/>και<text:s/>την<text:s/>εθνικότητα<text:s/>κάθε<text:s/>εμπλεκόμενου,</text:span></text:p>
      <text:p text:style-name="P873"><text:span text:style-name="T873_1">στ)</text:span><text:span text:style-name="T873_2"><text:tab/></text:span><text:span text:style-name="T873_3">τον<text:s/>σκοπό<text:s/>για<text:s/>τον<text:s/>οποίο<text:s/>ζητούνται<text:s/>τα<text:s/>αποδεικτικά<text:s/>στοιχεία,<text:s/>οι<text:s/>πληροφορίες<text:s/>ή<text:s/>η<text:s/>δράση<text:s/>και</text:span></text:p>
      <text:p text:style-name="P874"><text:span text:style-name="T874_1">ζ)</text:span><text:span text:style-name="T874_2"><text:tab/></text:span><text:span text:style-name="T874_3">τις<text:s/>διατάξεις<text:s/>του<text:s/>εθνικού<text:s/>δικαίου<text:s/>σχετικά<text:s/>με<text:s/>το<text:s/>ποινικό<text:s/>αδίκημα<text:s/>και<text:s/>την<text:s/>ποινή<text:s/>που<text:s/>αυτό<text:s/>επισύρει.</text:span></text:p>
      <text:p text:style-name="P875"><text:span text:style-name="T875_1">9.</text:span><text:span text:style-name="T875_2"><text:s/>Το<text:s/>μέρος<text:s/>στο<text:s/>οποίο<text:s/>απευθύνεται<text:s/>η<text:s/>αίτηση<text:s/>μπορεί<text:s/>να<text:s/>ζητήσει<text:s/>πρόσθετες<text:s/>πληροφορίες,<text:s/>όταν<text:s/>αυτό<text:s/>φαίνεται<text:s/>αναγκαίο<text:s/>για<text:s/>την<text:s/>εκτέλεση<text:s/>της<text:s/>αίτησης,<text:s/>σύμφωνα<text:s/>με<text:s/>το<text:s/>εσωτερικό<text:s/>του<text:s/>δίκαιο,<text:s/>ή<text:s/>όταν<text:s/>μπορεί<text:s/>να<text:s/>διευκολύνει<text:s/>την<text:s/>εκτέλεση.</text:span></text:p>
      <text:p text:style-name="P876"><text:span text:style-name="T876_1">10.</text:span><text:span text:style-name="T876_2"><text:s/>Η<text:s/>αίτηση<text:s/>εκτελείται<text:s/>σύμφωνα<text:s/>με<text:s/>το<text:s/>εσωτερικό<text:s/>δίκαιο<text:s/>του<text:s/>μέρους<text:s/>στο<text:s/>οποίο<text:s/>απευθύνεται,<text:s/>εφόσον<text:s/>δεν<text:s/>αντιβαίνει<text:s/>το<text:s/>εθνικό<text:s/>δίκαιο<text:s/>του<text:s/>μέρους<text:s/>στο<text:s/>οποίο<text:s/>απευθύνεται<text:s/>και,<text:s/>εάν<text:s/>είναι<text:s/>δυνατόν,<text:s/>σύμφωνα<text:s/>με<text:s/>τις<text:s/>διαδικασίες<text:s/>που<text:s/>ορίζονται<text:s/>στην<text:s/>αίτηση.</text:span></text:p>
      <text:p text:style-name="P877"><text:span text:style-name="T877_1">11.</text:span><text:span text:style-name="T877_2"><text:s/>Το<text:s/>αιτούν<text:s/>μέρος<text:s/>δεν<text:s/>κοινοποιεί<text:s/>ούτε<text:s/>χρησιμοποιεί<text:s/>πληροφορίες<text:s/>ή<text:s/>αποδεικτικά<text:s/>στοιχεία<text:s/>που<text:s/>του<text:s/>παρέχει<text:s/>το<text:s/>μέρος<text:s/>στο<text:s/>οποίο<text:s/>απευθύνεται<text:s/>η<text:s/>αίτηση<text:s/>για<text:s/>τη<text:s/>διενέργεια<text:s/>ερευνών,<text:s/>την<text:s/>άσκηση<text:s/>διώξεων<text:s/>ή<text:s/>τη<text:s/>διεξαγωγή<text:s/>δικαστικών<text:s/>διαδικασιών,<text:s/>εκτός<text:s/>από<text:s/>εκείνες<text:s/>που<text:s/>αναφέρονται<text:s/>στην<text:s/>αίτηση,<text:s/>χωρίς<text:s/>την<text:s/>προηγούμενη<text:s/>συγκατάθεση<text:s/>του<text:s/>μέρους<text:s/>στο<text:s/>οποίο<text:s/>απευθύνεται<text:s/>η<text:s/>αίτηση.<text:s/>Καμία<text:s/>διάταξη<text:s/>της<text:s/>παρούσας<text:s/>παρ.<text:s/>δεν<text:s/>εμποδίζει<text:s/>το<text:s/>αιτούν<text:s/>μέρος<text:s/>να<text:s/>αποκαλύψει<text:s/>στο<text:s/>πλαίσιο<text:s/>των<text:s/>διαδικασιών<text:s/>του<text:s/>πληροφορίες<text:s/>ή<text:s/>αποδεικτικά<text:s/>στοιχεία<text:s/>απαλλακτικά<text:s/>για<text:s/>έναν<text:s/>κατηγορούμενο.<text:s/>Σε<text:s/>αυτή<text:s/>την<text:s/>περίπτωση,<text:s/>το<text:s/>αιτούν<text:s/>μέρος<text:s/>γνωστοποιεί<text:s/>στο<text:s/>μέρος<text:s/>στο<text:s/>οποίο<text:s/>απευθύνεται<text:s/>η<text:s/>αίτηση<text:s/>πριν<text:s/>τη<text:s/>δημοσιοποίηση<text:s/>και,<text:s/>εάν<text:s/>ζητηθεί,<text:s/>συμβουλεύεται<text:s/>το<text:s/>μέρος<text:s/>στο<text:s/>οποίο<text:s/>απευθύνεται<text:s/>η<text:s/>αίτηση.<text:s/>Εάν,<text:s/>σε<text:s/>έκτακτες<text:s/>περιστάσεις,<text:s/>δεν<text:s/>είναι<text:s/>δυνατή<text:s/>η<text:s/>εκ<text:s/>των<text:s/>προτέρων<text:s/>ειδοποίηση,<text:s/>το<text:s/>αιτούν<text:s/>μέρος<text:s/>ενημερώνει<text:s/>άμεσα<text:s/>το<text:s/>μέρος<text:s/>στο<text:s/>οποίο<text:s/>απευθύνεται<text:s/>η<text:s/>αίτηση<text:s/>σχετικά<text:s/>με<text:s/>τη<text:s/>δημοσιοποίηση.</text:span></text:p>
      <text:p text:style-name="P878"><text:span text:style-name="T878_1">12.</text:span><text:span text:style-name="T878_2"><text:s/>Το<text:s/>αιτούν<text:s/>μέρος<text:s/>μπορεί<text:s/>να<text:s/>ζητήσει<text:s/>από<text:s/>το<text:s/>μέρος<text:s/>στο<text:s/>οποίο<text:s/>απευθύνεται<text:s/>η<text:s/>αίτηση<text:s/>να<text:s/>μη<text:s/>γνωστοποιήσει<text:s/>το<text:s/>γεγονός<text:s/>και<text:s/>το<text:s/>αντικείμενο<text:s/>της<text:s/>αίτησης,<text:s/>παρά<text:s/>μόνο<text:s/>στον<text:s/>βαθμό<text:s/>που<text:s/>είναι<text:s/>αναγκαίο<text:s/>για<text:s/>την<text:s/>εκτέλεση<text:s/>της<text:s/>αίτησης.<text:s/>Εάν<text:s/>το<text:s/>μέρος<text:s/>στο<text:s/>οποίο<text:s/>απευθύνεται<text:s/>η<text:s/>αίτηση<text:s/>δεν<text:s/>μπορεί<text:s/>να<text:s/>τηρήσει<text:s/>την<text:s/>απαίτηση<text:s/>της<text:s/>εμπιστευτικότητας,<text:s/>ενημερώνει<text:s/>άμεσα<text:s/>το<text:s/>αιτούν<text:s/>μέρος.</text:span></text:p>
      <text:p text:style-name="P879"><text:span text:style-name="T879_1">13.</text:span><text:span text:style-name="T879_2"><text:s/>Εφόσον<text:s/>είναι<text:s/>δυνατό<text:s/>και<text:s/>σύμφωνο<text:s/>με<text:s/>τις<text:s/>θεμελιώδεις<text:s/>αρχές<text:s/>του<text:s/>εθνικού<text:s/>δικαίου,<text:s/>όταν<text:s/>ένα<text:s/>φυσικό<text:s/>πρόσωπο<text:s/>βρίσκεται<text:s/>στο<text:s/>έδαφος<text:s/>ενός<text:s/>μέρους<text:s/>και<text:s/>πρέπει<text:s/>να<text:s/>καταθέσει<text:s/>ως<text:s/>μάρτυρας<text:s/>ή<text:s/>εμπειρογνώμονας<text:s/>στις<text:s/>δικαστικές<text:s/>αρχές<text:s/>άλλου<text:s/>μέρους,<text:s/>το<text:s/>πρώτο<text:s/>μέρος<text:s/>μπορεί,<text:s/>κατόπιν<text:s/>αιτήσεως<text:s/>του<text:s/>άλλου,<text:s/>να<text:s/>επιτρέψει<text:s/>τη<text:s/>διεξαγωγή<text:s/>της<text:s/>κατάθεσης<text:s/>με<text:s/>βιντεοδιάσκεψη,<text:s/>όταν<text:s/>δεν<text:s/>είναι<text:s/>εφικτό<text:s/>ή<text:s/>εάν<text:s/>το<text:s/>εν<text:s/>λόγω<text:s/>φυσικό<text:s/>πρόσωπο<text:s/>δεν<text:s/>επιθυμεί<text:s/>να<text:s/>εμφανιστεί<text:s/>αυτοπροσώπως<text:s/>στο<text:s/>έδαφος<text:s/>του<text:s/>αιτούντος<text:s/>μέρους.<text:s/>Τα<text:s/>μέρη<text:s/>μπορούν<text:s/>να<text:s/>συμφωνήσουν<text:s/>να<text:s/>ληφθεί<text:s/>η<text:s/>κατάθεση<text:s/>από<text:s/>δικαστική<text:s/>αρχή<text:s/>του<text:s/>αιτούντος<text:s/>μέρους<text:s/>με<text:s/>την<text:s/>παρουσία<text:s/>δικαστικού<text:s/>λειτουργού<text:s/>του<text:s/>μέρους<text:s/>στο<text:s/>οποίο<text:s/>απευθύνεται<text:s/>η<text:s/>αίτηση.</text:span></text:p>
      <text:p text:style-name="P880"><text:span text:style-name="T880_1">14.</text:span><text:span text:style-name="T880_2"><text:s/>Η<text:s/>αίτηση<text:s/>αμοιβαίας<text:s/>νομικής<text:s/>συνδρομής<text:s/>μπορεί<text:s/>να<text:s/>απορριφθεί:</text:span></text:p>
      <text:p text:style-name="P881"><text:span text:style-name="T881_1">α)</text:span><text:span text:style-name="T881_2"><text:tab/></text:span><text:span text:style-name="T881_3">εάν<text:s/>η<text:s/>αίτηση<text:s/>δεν<text:s/>υποβληθεί<text:s/>σύμφωνα<text:s/>με<text:s/>το<text:s/>παρόν<text:s/>άρθρο,</text:span></text:p>
      <text:p text:style-name="P882"><text:span text:style-name="T882_1">β)</text:span><text:span text:style-name="T882_2"><text:tab/></text:span><text:span text:style-name="T882_3">εάν<text:s/>το<text:s/>μέρος<text:s/>στο<text:s/>οποίο<text:s/>απευθύνεται<text:s/>η<text:s/>αίτηση<text:s/>θεωρεί<text:s/>ότι<text:s/>η<text:s/>εκτέλεση<text:s/>της<text:s/>αίτησης<text:s/>μπορεί<text:s/>να<text:s/>θίξει<text:s/>την<text:s/>κυριαρχία,<text:s/>την<text:s/>ασφάλεια,<text:s/>τη<text:s/>δημόσια<text:s/>τάξη<text:s/>ή<text:s/>άλλα<text:s/>ζωτικά<text:s/>του<text:s/>συμφέροντα,</text:span></text:p>
      <text:p text:style-name="P883"><text:span text:style-name="T883_1">γ)</text:span><text:span text:style-name="T883_2"><text:tab/></text:span><text:span text:style-name="T883_3">εάν<text:s/>το<text:s/>εθνικό<text:s/>δίκαιό<text:s/>του<text:s/>απαγορεύει<text:s/>στις<text:s/>αρχές<text:s/>του<text:s/>μέρους<text:s/>στο<text:s/>οποίο<text:s/>απευθύνεται<text:s/>η<text:s/>αίτηση<text:s/>να<text:s/>εκτελέσουν<text:s/>τη<text:s/>ζητούμενη<text:s/>ενέργεια<text:s/>για<text:s/>τυχόν<text:s/>παρόμοια<text:s/>αξιόποινη<text:s/>πράξη,<text:s/>σε<text:s/>περίπτωση<text:s/>που<text:s/>αυτή<text:s/>υποβαλλόταν<text:s/>σε<text:s/>έρευνα,<text:s/>δίωξη<text:s/>ή<text:s/>δικαστική<text:s/>διαδικασία<text:s/>υπό<text:s/>τη<text:s/>δική<text:s/>τους<text:s/>δικαιοδοσία,</text:span></text:p>
      <text:p text:style-name="P884"><text:span text:style-name="T884_1">δ)</text:span><text:span text:style-name="T884_2"><text:tab/></text:span><text:span text:style-name="T884_3">όταν<text:s/>η<text:s/>αίτηση<text:s/>αφορά<text:s/>αξιόποινη<text:s/>πράξη<text:s/>για<text:s/>την<text:s/>οποία<text:s/>η<text:s/>ανώτατη<text:s/>ποινή<text:s/>στο<text:s/>μέρος<text:s/>στο<text:s/>οποίο<text:s/>απευθύνεται<text:s/>η<text:s/>αίτηση<text:s/>είναι<text:s/>κατώτερη<text:s/>από<text:s/>δύο<text:s/>έτη<text:s/>φυλάκισης<text:s/>ή<text:s/>άλλες<text:s/>ποινές<text:s/>στερητικές<text:s/>της<text:s/>ελευθερίας<text:s/>ή<text:s/>όταν,<text:s/>κατά<text:s/>την<text:s/>κρίση<text:s/>του<text:s/>μέρους<text:s/>στο<text:s/>οποίο<text:s/>απευθύνεται<text:s/>η<text:s/>αίτηση,<text:s/>η<text:s/>παροχή<text:s/>της<text:s/>συνδρομής<text:s/>θα<text:s/>συνεπαγόταν<text:s/>δυσανάλογα<text:s/>μεγάλη<text:s/>επιβάρυνση<text:s/>για<text:s/>τους<text:s/>πόρους<text:s/>του<text:s/>σε<text:s/>σχέση<text:s/>με<text:s/>τη<text:s/>σοβαρότητα<text:s/>της<text:s/>αξιόποινης<text:s/>πράξης<text:s/>ή</text:span></text:p>
      <text:p text:style-name="P885"><text:span text:style-name="T885_1">ε)</text:span><text:span text:style-name="T885_2"><text:tab/></text:span><text:span text:style-name="T885_3">εάν<text:s/>θα<text:s/>ήταν<text:s/>αντίθετη<text:s/>με<text:s/>το<text:s/>νομικό<text:s/>σύστημα<text:s/>του<text:s/>μέρους<text:s/>στο<text:s/>οποίο<text:s/>απευθύνεται<text:s/>η<text:s/>αίτηση<text:s/>η<text:s/>εκτέλεση<text:s/>της<text:s/>αίτησης<text:s/>για<text:s/>παροχή<text:s/>αμοιβαίας<text:s/>δικαστικής<text:s/>συνδρομής.</text:span></text:p>
      <text:p text:style-name="P886"><text:span text:style-name="T886_1">15.</text:span><text:span text:style-name="T886_2"><text:s/>Κάθε<text:s/>άρνηση<text:s/>παροχής<text:s/>αμοιβαίας<text:s/>νομικής<text:s/>συνδρομής<text:s/>αιτιολογείται.</text:span></text:p>
      <text:p text:style-name="P887"><text:span text:style-name="T887_1">16.</text:span><text:span text:style-name="T887_2"><text:s/>Κανένα<text:s/>μέρος<text:s/>δεν<text:s/>μπορεί<text:s/>να<text:s/>αρνηθεί<text:s/>την<text:s/>παροχή<text:s/>αμοιβαίας<text:s/>νομικής<text:s/>συνδρομής<text:s/>βάσει<text:s/>του<text:s/>παρόντος<text:s/>άρθρου<text:s/>με<text:s/>τη<text:s/>δικαιολογία<text:s/>του<text:s/>τραπεζικού<text:s/>απορρήτου.</text:span></text:p>
      <text:p text:style-name="P888"><text:span text:style-name="T888_1">17.</text:span><text:span text:style-name="T888_2"><text:s/>Τα<text:s/>μέρη<text:s/>δεν<text:s/>μπορούν<text:s/>να<text:s/>αρνηθούν<text:s/>αίτηση<text:s/>αμοιβαίας<text:s/>νομικής<text:s/>συνδρομής<text:s/>για<text:s/>τον<text:s/>αποκλειστικό<text:s/>λόγο<text:s/>ότι<text:s/>η<text:s/>αξιόποινη<text:s/>πράξη<text:s/>θεωρείται<text:s/>ότι<text:s/>αφορά<text:s/>και<text:s/>φορολογικά<text:s/>θέματα.</text:span></text:p>
      <text:p text:style-name="P889"><text:span text:style-name="T889_1">18.</text:span><text:span text:style-name="T889_2"><text:s/>Τα<text:s/>μέρη<text:s/>μπορούν<text:s/>να<text:s/>αρνηθούν<text:s/>την<text:s/>παροχή<text:s/>αμοιβαίας<text:s/>νομικής<text:s/>συνδρομής<text:s/>βάσει<text:s/>του<text:s/>παρόντος<text:s/>άρθρου<text:s/>λόγω<text:s/>απουσίας<text:s/>διττού<text:s/>αξιοποίνου.<text:s/>Εντούτοις,<text:s/>το<text:s/>μέρος<text:s/>στο<text:s/>οποίο<text:s/>απευθύνεται<text:s/>η<text:s/>αίτηση<text:s/>μπορεί,<text:s/>εάν<text:s/>το<text:s/>κρίνει<text:s/>σκόπιμο,<text:s/>να<text:s/>παρέχει<text:s/>συνδρομή,<text:s/>στην<text:s/>έκταση<text:s/>που<text:s/>αποφασίζει<text:s/>και<text:s/>κατά<text:s/>τη<text:s/>διακριτική<text:s/>ευχέρειά<text:s/>του,<text:s/>ανεξάρτητα<text:s/>αν<text:s/>η<text:s/>πράξη<text:s/>θα<text:s/>συνιστούσε<text:s/>αδίκημα<text:s/>βάσει<text:s/>του<text:s/>εθνικού<text:s/>δικαίου<text:s/>του<text:s/>μέρους<text:s/>στο<text:s/>οποίο<text:s/>απευθύνεται<text:s/>η<text:s/>αίτηση.</text:span></text:p>
      <text:p text:style-name="P890"><text:span text:style-name="T890_1">19.</text:span><text:span text:style-name="T890_2"><text:s/>Το<text:s/>μέρος<text:s/>στο<text:s/>οποίο<text:s/>απευθύνεται<text:s/>η<text:s/>αίτηση<text:s/>εκτελεί<text:s/>το<text:s/>συντομότερο<text:s/>δυνατό<text:s/>την<text:s/>αίτηση<text:s/>αμοιβαίας<text:s/>νομικής<text:s/>συνδρομής<text:s/>και<text:s/>λαμβάνει<text:s/>υπόψη<text:s/>όσο<text:s/>το<text:s/>δυνατόν<text:s/>περισσότερο<text:s/>ενδεχόμενες<text:s/>προθεσμίες<text:s/>που<text:s/>προτείνει<text:s/>το<text:s/>αιτούν<text:s/>μέρος<text:s/>και<text:s/>για<text:s/>τις<text:s/>οποίες<text:s/>παρέχονται<text:s/>εξηγήσεις,<text:s/>κατά<text:s/>προτίμηση<text:s/>στην<text:s/>αίτηση.<text:s/>Το<text:s/>μέρος<text:s/>στο<text:s/>οποίο<text:s/>απευθύνεται<text:s/>η<text:s/>αίτηση<text:s/>απαντά<text:s/>σε<text:s/>εύλογα<text:s/>αιτήματα<text:s/>του<text:s/>αιτούντος<text:s/>μέρους<text:s/>σχετικά<text:s/>με<text:s/>την<text:s/>πρόοδο<text:s/>του<text:s/>χειρισμού<text:s/>της<text:s/>αίτησής<text:s/>του.<text:s/>Το<text:s/>αιτούν<text:s/>μέρος<text:s/>ενημερώνει<text:s/>άμεσα<text:s/>το<text:s/>μέρος<text:s/>στο<text:s/>οποίο<text:s/>απευθύνεται<text:s/>η<text:s/>αίτηση<text:s/>όταν<text:s/>δεν<text:s/>απαιτείται<text:s/>πλέον<text:s/>η<text:s/>ζητηθείσα<text:s/>συνδρομή.</text:span></text:p>
      <text:p text:style-name="P891"><text:span text:style-name="T891_1">20.</text:span><text:span text:style-name="T891_2"><text:s/>Το<text:s/>μέρος<text:s/>στο<text:s/>οποίο<text:s/>απευθύνεται<text:s/>η<text:s/>αίτηση<text:s/>μπορεί<text:s/>να<text:s/>αναβάλει<text:s/>την<text:s/>παροχή<text:s/>αμοιβαίας<text:s/>νομικής<text:s/>συνδρομής<text:s/>για<text:s/>τον<text:s/>λόγο<text:s/>ότι<text:s/>αυτή<text:s/>παρεμβάλλεται<text:s/>σε<text:s/>έρευνα,<text:s/>δίωξη<text:s/>ή<text:s/>δικαστική<text:s/>διαδικασία<text:s/>που<text:s/>βρίσκεται<text:s/>σε<text:s/>εξέλιξη.</text:span></text:p>
      <text:p text:style-name="P892"><text:span text:style-name="T892_1">21.</text:span><text:span text:style-name="T892_2"><text:s/>Πριν<text:s/>απορρίψει<text:s/>μια<text:s/>αίτηση<text:s/>κατ'<text:s/>εφαρμογή<text:s/>της<text:s/>παρ.14<text:s/>ή<text:s/>αναβάλει<text:s/>την<text:s/>εκτέλεσή<text:s/>της<text:s/>κατ'<text:s/>εφαρμογή<text:s/>της<text:s/>παρ.<text:s/>20,<text:s/>το<text:s/>μέρος<text:s/>στο<text:s/>οποίο<text:s/>απευθύνεται<text:s/>η<text:s/>αίτηση<text:s/>διαβουλεύεται<text:s/>με<text:s/>το<text:s/>αιτούν<text:s/>μέρος<text:s/>για<text:s/>να<text:s/>εξετάσουν<text:s/>αν<text:s/>η<text:s/>συνδρομή<text:s/>μπορεί<text:s/>να<text:s/>παρασχεθεί<text:s/>με<text:s/>την<text:s/>επιφύλαξη<text:s/>όρων<text:s/>και<text:s/>προϋποθέσεων<text:s/>που<text:s/>κρίνονται<text:s/>αναγκαία.<text:s/>Εάν<text:s/>το<text:s/>αιτούν<text:s/>μέρος<text:s/>αποδεχθεί<text:s/>τη<text:s/>συνδρομή<text:s/>βάσει<text:s/>αυτών<text:s/>των<text:s/>όρων,<text:s/>συμμορφώνεται<text:s/>με<text:s/>τους<text:s/>όρους.</text:span></text:p>
      <text:p text:style-name="P893"><text:span text:style-name="T893_1">22.</text:span><text:span text:style-name="T893_2"><text:s/>Το<text:s/>σύνηθες<text:s/>κόστος<text:s/>εκτέλεσης<text:s/>μιας<text:s/>αίτησης<text:s/>βαρύνει<text:s/>το<text:s/>μέρος<text:s/>στο<text:s/>οποίο<text:s/>απευθύνεται<text:s/>η<text:s/>αίτηση,<text:s/>εκτός<text:s/>εάν<text:s/>τα<text:s/>ενδιαφερόμενα<text:s/>μέρη<text:s/>συμφωνήσουν<text:s/>διαφορετικά.<text:s/>Σε<text:s/>περίπτωση<text:s/>που,<text:s/>για<text:s/>την<text:s/>εκτέλεση<text:s/>της<text:s/>αίτησης,<text:s/>απαιτούνται<text:s/>ή<text:s/>πρόκειται<text:s/>να<text:s/>απαιτηθούν<text:s/>σημαντικές<text:s/>ή<text:s/>έκτακτες<text:s/>δαπάνες,<text:s/>τα<text:s/>μέρη<text:s/>διενεργούν<text:s/>διαβουλεύσεις<text:s/>για<text:s/>να<text:s/>καθορίσουν<text:s/>τους<text:s/>όρους<text:s/>και<text:s/>τις<text:s/>προϋποθέσεις<text:s/>βάσει<text:s/>των<text:s/>οποίων<text:s/>θα<text:s/>εκτελεστεί<text:s/>η<text:s/>αίτηση,<text:s/>καθώς<text:s/>και<text:s/>τον<text:s/>τρόπο<text:s/>κάλυψης<text:s/>των<text:s/>εξόδων.</text:span></text:p>
      <text:p text:style-name="P894"><text:span text:style-name="T894_1">23.</text:span><text:span text:style-name="T894_2"><text:s/>Σε<text:s/>περίπτωση<text:s/>αιτήσεως,<text:s/>το<text:s/>μέρος<text:s/>στο<text:s/>οποίο<text:s/>απευθύνεται<text:s/>η<text:s/>αίτηση:</text:span></text:p>
      <text:p text:style-name="P895"><text:span text:style-name="T895_1">α)</text:span><text:span text:style-name="T895_2"><text:tab/></text:span><text:span text:style-name="T895_3">χορηγεί<text:s/>στο<text:s/>αιτούν<text:s/>μέρος<text:s/>αντίγραφα<text:s/>δημόσιων<text:s/>αρχείων,<text:s/>εγγράφων<text:s/>ή<text:s/>δεδομένων<text:s/>που<text:s/>έχει<text:s/>στην<text:s/>κατοχή<text:s/>του<text:s/>τα<text:s/>οποία,<text:s/>σύμφωνα<text:s/>με<text:s/>το<text:s/>εθνικό<text:s/>του<text:s/>δίκαιο,<text:s/>είναι<text:s/>διαθέσιμα<text:s/>στο<text:s/>ευρύ<text:s/>κοινό<text:s/>και</text:span></text:p>
      <text:p text:style-name="P896"><text:span text:style-name="T896_1">β)</text:span><text:span text:style-name="T896_2"><text:tab/></text:span><text:span text:style-name="T896_3">μπορεί,<text:s/>κατά<text:s/>τη<text:s/>διακριτική<text:s/>του<text:s/>ευχέρεια,<text:s/>να<text:s/>χορηγήσει<text:s/>στο<text:s/>αιτούν<text:s/>μέρος<text:s/>το<text:s/>σύνολο<text:s/>ή<text:s/>μέρος<text:s/>των<text:s/>αντιγράφων<text:s/>δημόσιων<text:s/>αρχείων,<text:s/>εγγράφων<text:s/>ή<text:s/>δεδομένων<text:s/>που<text:s/>έχει<text:s/>στην<text:s/>κατοχή<text:s/>του<text:s/>τα<text:s/>οποία,<text:s/>σύμφωνα<text:s/>με<text:s/>το<text:s/>εθνικό<text:s/>του<text:s/>δίκαιο,<text:s/>δεν<text:s/>είναι<text:s/>διαθέσιμα<text:s/>στο<text:s/>ευρύ<text:s/>κοινό<text:s/>ή<text:s/>να<text:s/>τα<text:s/>χορηγήσει<text:s/>υπό<text:s/>τους<text:s/>όρους<text:s/>που<text:s/>θεωρεί<text:s/>αναγκαίους.</text:span></text:p>
      <text:p text:style-name="P897"><text:span text:style-name="T897_1">24.</text:span><text:span text:style-name="T897_2"><text:s/>Τα<text:s/>μέρη<text:s/>εξετάζουν,<text:s/>εφόσον<text:s/>είναι<text:s/>αναγκαίο,<text:s/>τη<text:s/>δυνατότητα<text:s/>σύναψης<text:s/>διμερών<text:s/>ή<text:s/>πολυμερών<text:s/>συμφωνιών<text:s/>ή<text:s/>ρυθμίσεων<text:s/>που<text:s/>θα<text:s/>εξυπηρετούσαν<text:s/>τους<text:s/>σκοπούς<text:s/>ή<text:s/>θα<text:s/>έθεταν<text:s/>σε<text:s/>εφαρμογή<text:s/>ή<text:s/>θα<text:s/>ενίσχυαν<text:s/>τις<text:s/>διατάξεις<text:s/>του<text:s/>παρόντος<text:s/>άρθρου.</text:span></text:p>
      <text:h text:style-name="P898" text:outline-level="6"><text:span text:style-name="T898_1">Άρθρο<text:s/>30<text:s/></text:span></text:h>
      <text:h text:style-name="P899" text:outline-level="6"><text:span text:style-name="T899_1">Έκδοση</text:span></text:h>
      <text:p text:style-name="P900"><text:span text:style-name="T900_1">1.</text:span><text:span text:style-name="T900_2"><text:s/>Το<text:s/>παρόν<text:s/>άρθρο<text:s/>εφαρμόζεται<text:s/>στα<text:s/>ποινικά<text:s/>αδικήματα<text:s/>που<text:s/>καθορίζονται<text:s/>σύμφωνα<text:s/>με<text:s/>το<text:s/>άρθρο<text:s/>14<text:s/>του<text:s/>παρόντος<text:s/>πρωτοκόλλου,<text:s/>όταν:</text:span></text:p>
      <text:p text:style-name="P901"><text:span text:style-name="T901_1">α)</text:span><text:span text:style-name="T901_2"><text:tab/></text:span><text:span text:style-name="T901_3">το<text:s/>πρόσωπο<text:s/>για<text:s/>το<text:s/>οποίο<text:s/>υποβάλλεται<text:s/>αίτηση<text:s/>έκδοσης<text:s/>βρίσκεται<text:s/>στο<text:s/>έδαφος<text:s/>του<text:s/>μέρους<text:s/>στο<text:s/>οποίο<text:s/>απευθύνεται<text:s/>η<text:s/>αίτηση,</text:span></text:p>
      <text:p text:style-name="P902"><text:span text:style-name="T902_1">β)</text:span><text:span text:style-name="T902_2"><text:tab/></text:span><text:span text:style-name="T902_3">το<text:s/>ποινικό<text:s/>αδίκημα<text:s/>για<text:s/>το<text:s/>οποίο<text:s/>ζητείται<text:s/>έκδοση<text:s/>τιμωρείται<text:s/>βάσει<text:s/>του<text:s/>εθνικού<text:s/>δικαίου<text:s/>τόσο<text:s/>του<text:s/>αιτούντος<text:s/>μέρους<text:s/>όσο<text:s/>και<text:s/>του<text:s/>μέρους<text:s/>στο<text:s/>οποίο<text:s/>απευθύνεται<text:s/>η<text:s/>αίτηση<text:s/>και</text:span></text:p>
      <text:p text:style-name="P903"><text:span text:style-name="T903_1">γ)</text:span><text:span text:style-name="T903_2"><text:tab/></text:span><text:span text:style-name="T903_3">η<text:s/>αξιόποινη<text:s/>πράξη<text:s/>επισύρει<text:s/>ανώτατη<text:s/>ποινή<text:s/>φυλάκισης<text:s/>ή<text:s/>άλλες<text:s/>στερητικές<text:s/>της<text:s/>ελευθερίας<text:s/>ποινές<text:s/>τουλάχιστον<text:s/>τεσσάρων<text:s/>ετών<text:s/>ή<text:s/>σοβαρότερη<text:s/>ποινή<text:s/>ή<text:s/>μικρότερη<text:s/>ποινή<text:s/>που<text:s/>αποτελεί<text:s/>αντικείμενο<text:s/>συμφωνίας<text:s/>μεταξύ<text:s/>των<text:s/>ενδιαφερόμενων<text:s/>μερών<text:s/>κατ'<text:s/>εφαρμογή<text:s/>διμερών<text:s/>και<text:s/>πολυμερών<text:s/>συνθηκών<text:s/>ή<text:s/>άλλων<text:s/>διεθνών<text:s/>συμφωνιών.</text:span></text:p>
      <text:p text:style-name="P904"><text:span text:style-name="T904_1">2.</text:span><text:span text:style-name="T904_2"><text:s/>Κάθε<text:s/>ποινικό<text:s/>αδίκημα<text:s/>στο<text:s/>οποίο<text:s/>εφαρμόζεται<text:s/>το<text:s/>παρόν<text:s/>άρθρο<text:s/>θεωρείται<text:s/>ότι<text:s/>περιλαμβάνεται<text:s/>ως<text:s/>αδίκημα<text:s/>υποκείμενο<text:s/>σε<text:s/>έκδοση<text:s/>σε<text:s/>κάθε<text:s/>συμφωνία<text:s/>έκδοσης<text:s/>μεταξύ<text:s/>των<text:s/>μερών.<text:s/>Τα<text:s/>μέρη<text:s/>δεσμεύονται<text:s/>να<text:s/>περιλαμβάνουν<text:s/>αυτά<text:s/>τα<text:s/>αδικήματα<text:s/>ως<text:s/>αδικήματα<text:s/>υποκείμενα<text:s/>σε<text:s/>έκδοση<text:s/>σε<text:s/>κάθε<text:s/>συμφωνία<text:s/>έκδοσης<text:s/>που<text:s/>πρόκειται<text:s/>να<text:s/>συνάψουν<text:s/>μεταξύ<text:s/>τους.</text:span></text:p>
      <text:p text:style-name="P905"><text:span text:style-name="T905_1">3.</text:span><text:span text:style-name="T905_2"><text:s/>Εάν<text:s/>ένα<text:s/>μέρος<text:s/>το<text:s/>οποίο<text:s/>θέτει<text:s/>ως<text:s/>προϋπόθεση<text:s/>για<text:s/>την<text:s/>έκδοση<text:s/>προσώπου<text:s/>την<text:s/>ύπαρξη<text:s/>συμφωνίας<text:s/>λάβει<text:s/>αίτηση<text:s/>έκδοσης<text:s/>από<text:s/>άλλο<text:s/>μέρος<text:s/>με<text:s/>το<text:s/>οποίο<text:s/>δεν<text:s/>έχει<text:s/>συνάψει<text:s/>συμφωνία<text:s/>έκδοσης,<text:s/>μπορεί<text:s/>να<text:s/>θεωρήσει<text:s/>το<text:s/>παρόν<text:s/>πρωτόκολλο<text:s/>ως<text:s/>τη<text:s/>νομική<text:s/>βάση<text:s/>για<text:s/>την<text:s/>έκδοση<text:s/>όσον<text:s/>αφορά<text:s/>κάθε<text:s/>ποινικό<text:s/>αδίκημα<text:s/>στο<text:s/>οποίο<text:s/>εφαρμόζεται<text:s/>το<text:s/>παρόν<text:s/>άρθρο.</text:span></text:p>
      <text:p text:style-name="P906"><text:span text:style-name="T906_1">4.</text:span><text:span text:style-name="T906_2"><text:s/>Τα<text:s/>μέρη<text:s/>τα<text:s/>οποία<text:s/>δεν<text:s/>θέτουν<text:s/>ως<text:s/>προϋπόθεση<text:s/>για<text:s/>έκδοση<text:s/>την<text:s/>ύπαρξη<text:s/>συμφωνίας<text:s/>αναγνωρίζουν<text:s/>τα<text:s/>ποινικά<text:s/>αδικήματα<text:s/>στα<text:s/>οποία<text:s/>εφαρμόζεται<text:s/>το<text:s/>παρόν<text:s/>άρθρο<text:s/>ως<text:s/>αδικήματα<text:s/>υποκείμενα<text:s/>σε<text:s/>έκδοση<text:s/>μεταξύ<text:s/>τους.</text:span></text:p>
      <text:p text:style-name="P907"><text:span text:style-name="T907_1">5.</text:span><text:span text:style-name="T907_2"><text:s/>Η<text:s/>έκδοση<text:s/>υπόκειται<text:s/>στους<text:s/>όρους<text:s/>που<text:s/>ορίζει<text:s/>το<text:s/>εθνικό<text:s/>δίκαιο<text:s/>του<text:s/>αποδέκτη<text:s/>της<text:s/>αίτησης<text:s/>ή<text:s/>στις<text:s/>εφαρμοστέες<text:s/>συμφωνίες<text:s/>έκδοσης<text:s/>που<text:s/>περιλαμβάνουν,<text:s/>μεταξύ<text:s/>άλλων,<text:s/>όρους<text:s/>σχετικά<text:s/>με<text:s/>την<text:s/>απαίτηση<text:s/>ελάχιστης<text:s/>ποινής<text:s/>για<text:s/>την<text:s/>έκδοση<text:s/>και<text:s/>τους<text:s/>λόγους<text:s/>για<text:s/>τους<text:s/>οποίους<text:s/>ο<text:s/>αποδέκτης<text:s/>της<text:s/>αίτησης<text:s/>μπορεί<text:s/>να<text:s/>αρνηθεί<text:s/>την<text:s/>έκδοση.</text:span></text:p>
      <text:p text:style-name="P908"><text:span text:style-name="T908_1">6.</text:span><text:span text:style-name="T908_2"><text:s/>Με<text:s/>την<text:s/>επιφύλαξη<text:s/>των<text:s/>διατάξεων<text:s/>του<text:s/>εθνικού<text:s/>τους<text:s/>δικαίου,<text:s/>τα<text:s/>μέρη<text:s/>καταβάλλουν<text:s/>κάθε<text:s/>προσπάθεια<text:s/>να<text:s/>επισπεύδουν<text:s/>τις<text:s/>διαδικασίες<text:s/>έκδοσης<text:s/>και<text:s/>να<text:s/>απλουστεύουν<text:s/>τις<text:s/>απαιτήσεις<text:s/>ως<text:s/>προς<text:s/>τα<text:s/>αποδεικτικά<text:s/>στοιχεία<text:s/>για<text:s/>ποινικά<text:s/>αδικήματα<text:s/>στα<text:s/>οποία<text:s/>εφαρμόζεται<text:s/>το<text:s/>παρόν<text:s/>άρθρο.</text:span></text:p>
      <text:p text:style-name="P909"><text:span text:style-name="T909_1">7.</text:span><text:span text:style-name="T909_2"><text:s/>Ένα<text:s/>μέρος<text:s/>στο<text:s/>έδαφος<text:s/>του<text:s/>οποίου<text:s/>είναι<text:s/>παρών<text:s/>εικαζόμενος<text:s/>αυτουργός,<text:s/>εάν<text:s/>δεν<text:s/>εκδώσει<text:s/>το<text:s/>εν<text:s/>λόγω<text:s/>πρόσωπο<text:s/>για<text:s/>ποινικό<text:s/>αδίκημα<text:s/>στο<text:s/>οποίο<text:s/>εφαρμόζεται<text:s/>το<text:s/>παρόν<text:s/>άρθρο<text:s/>για<text:s/>τον<text:s/>αποκλειστικό<text:s/>λόγο<text:s/>ότι<text:s/>το<text:s/>εν<text:s/>λόγω<text:s/>πρόσωπο<text:s/>είναι<text:s/>υπήκοός<text:s/>του,<text:s/>έχει<text:s/>υποχρέωση,<text:s/>εάν<text:s/>το<text:s/>ζητήσει<text:s/>το<text:s/>μέρος<text:s/>που<text:s/>επιδιώκει<text:s/>την<text:s/>έκδοση,<text:s/>να<text:s/>παραπέμψει<text:s/>την<text:s/>υπόθεση<text:s/>χωρίς<text:s/>αδικαιολόγητη<text:s/>καθυστέρηση<text:s/>στις<text:s/>αρμόδιες<text:s/>αρχές<text:s/>του<text:s/>για<text:s/>την<text:s/>άσκηση<text:s/>δίωξης.<text:s/>Οι<text:s/>εν<text:s/>λόγω<text:s/>αρχές<text:s/>εκδίδουν<text:s/>την<text:s/>απόφασή<text:s/>τους<text:s/>και<text:s/>διεξάγουν<text:s/>τις<text:s/>διαδικασίες<text:s/>τους<text:s/>κατά<text:s/>τον<text:s/>ίδιο<text:s/>τρόπο<text:s/>όπως<text:s/>και<text:s/>για<text:s/>κάθε<text:s/>άλλο<text:s/>αδίκημα<text:s/>παρόμοιας<text:s/>φύσης<text:s/>βάσει<text:s/>του<text:s/>εθνικού<text:s/>δικαίου<text:s/>του<text:s/>εν<text:s/>λόγω<text:s/>μέρους.<text:s/>Τα<text:s/>εμπλεκόμενα<text:s/>μέρη<text:s/>συνεργάζονται<text:s/>μεταξύ<text:s/>τους,<text:s/>ιδίως<text:s/>για<text:s/>διαδικαστικά<text:s/>θέματα<text:s/>και<text:s/>για<text:s/>τη<text:s/>διεξαγωγή<text:s/>των<text:s/>αποδείξεων,<text:s/>για<text:s/>να<text:s/>διασφαλίσουν<text:s/>την<text:s/>αποτελεσματικότητα<text:s/>αυτής<text:s/>της<text:s/>δίωξης.</text:span></text:p>
      <text:p text:style-name="P910"><text:span text:style-name="T910_1">8.</text:span><text:span text:style-name="T910_2"><text:s/>Όταν<text:s/>επιτρέπεται<text:s/>σε<text:s/>ένα<text:s/>μέρος<text:s/>βάσει<text:s/>του<text:s/>εθνικού<text:s/>δικαίου<text:s/>του<text:s/>να<text:s/>εκδώσει<text:s/>ή<text:s/>να<text:s/>παραδώσει<text:s/>με<text:s/>άλλον<text:s/>τρόπο<text:s/>έναν<text:s/>υπήκοό<text:s/>του<text:s/>μόνο<text:s/>υπό<text:s/>την<text:s/>προϋπόθεση<text:s/>ότι<text:s/>το<text:s/>πρόσωπο<text:s/>θα<text:s/>επιστραφεί<text:s/>στο<text:s/>εν<text:s/>λόγω<text:s/>μέρος<text:s/>για<text:s/>να<text:s/>εκτίσει<text:s/>την<text:s/>ποινή<text:s/>που<text:s/>του<text:s/>επιβάλλεται<text:s/>ως<text:s/>αποτέλεσμα<text:s/>της<text:s/>δίκης<text:s/>ή<text:s/>των<text:s/>διαδικασιών<text:s/>για<text:s/>τα<text:s/>οποία<text:s/>ζητήθηκε<text:s/>η<text:s/>έκδοση<text:s/>ή<text:s/>η<text:s/>παράδοση<text:s/>του<text:s/>προσώπου<text:s/>και<text:s/>το<text:s/>εν<text:s/>λόγω<text:s/>μέρος<text:s/>και<text:s/>το<text:s/>μέρος<text:s/>που<text:s/>ζητεί<text:s/>την<text:s/>έκδοση<text:s/>του<text:s/>προσώπου<text:s/>συμφωνούν<text:s/>με<text:s/>αυτήν<text:s/>την<text:s/>επιλογή<text:s/>και<text:s/>με<text:s/>άλλους<text:s/>όρους<text:s/>που<text:s/>κρίνουν<text:s/>ενδεχομένως<text:s/>απαραίτητους,<text:s/>η<text:s/>εν<text:s/>λόγω<text:s/>υπό<text:s/>όρους<text:s/>έκδοση<text:s/>ή<text:s/>παράδοση<text:s/>είναι<text:s/>επαρκής<text:s/>για<text:s/>την<text:s/>τήρηση<text:s/>της<text:s/>υποχρέωσης<text:s/>που<text:s/>ορίζεται<text:s/>στην<text:s/>παρ.<text:s/>7.</text:span></text:p>
      <text:p text:style-name="P911"><text:span text:style-name="T911_1">9.</text:span><text:span text:style-name="T911_2"><text:s/>Εάν<text:s/>η<text:s/>έκδοση,<text:s/>που<text:s/>ζητείται<text:s/>για<text:s/>τους<text:s/>σκοπούς<text:s/>της<text:s/>επιβολής<text:s/>ποινής,<text:s/>απορριφθεί<text:s/>για<text:s/>τον<text:s/>λόγο<text:s/>ότι<text:s/>το<text:s/>καταζητούμενο<text:s/>πρόσωπο<text:s/>είναι<text:s/>υπήκοος<text:s/>του<text:s/>μέρους<text:s/>στο<text:s/>οποίο<text:s/>απευθύνεται<text:s/>η<text:s/>αίτηση,<text:s/>το<text:s/>μέρος<text:s/>στο<text:s/>οποίο<text:s/>απευθύνεται<text:s/>η<text:s/>αίτηση,<text:s/>εάν<text:s/>το<text:s/>επιτρέπει<text:s/>το<text:s/>εθνικό<text:s/>του<text:s/>δίκαιο<text:s/>και<text:s/>σύμφωνα<text:s/>με<text:s/>τις<text:s/>διατάξεις<text:s/>του<text:s/>εν<text:s/>λόγω<text:s/>δικαίου,<text:s/>κατόπιν<text:s/>αιτήσεως<text:s/>του<text:s/>αιτούντος<text:s/>μέρους,<text:s/>εξετάζει<text:s/>τη<text:s/>δυνατότητα<text:s/>έκτισης<text:s/>της<text:s/>ποινής<text:s/>που<text:s/>επιβλήθηκε<text:s/>βάσει<text:s/>του<text:s/>εθνικού<text:s/>δικαίου<text:s/>του<text:s/>αιτούντος<text:s/>μέρους<text:s/>ή<text:s/>την<text:s/>εκτέλεση<text:s/>της<text:s/>υπόλοιπης<text:s/>ποινής.</text:span></text:p>
      <text:p text:style-name="P912"><text:span text:style-name="T912_1">10.</text:span><text:span text:style-name="T912_2"><text:s/>Κάθε<text:s/>πρόσωπο<text:s/>σε<text:s/>βάρος<text:s/>του<text:s/>οποίου<text:s/>διεξάγονται<text:s/>διαδικασίες<text:s/>σε<text:s/>σχέση<text:s/>με<text:s/>ποινικό<text:s/>αδίκημα<text:s/>στο<text:s/>οποίο<text:s/>εφαρμόζεται<text:s/>το<text:s/>παρόν<text:s/>άρθρο<text:s/>απολαμβάνει<text:s/>εγγυημένη<text:s/>δίκαιη<text:s/>μεταχείριση<text:s/>σε<text:s/>όλα<text:s/>τα<text:s/>στάδια<text:s/>της<text:s/>διαδικασίας,<text:s/>με<text:s/>όλα<text:s/>τα<text:s/>δικαιώματα<text:s/>και<text:s/>τις<text:s/>εγγυήσεις<text:s/>που<text:s/>παρέχει<text:s/>το<text:s/>εθνικό<text:s/>δίκαιο<text:s/>του<text:s/>μέρους<text:s/>στο<text:s/>έδαφος<text:s/>του<text:s/>οποίου<text:s/>βρίσκεται<text:s/>το<text:s/>εν<text:s/>λόγω<text:s/>πρόσωπο.</text:span></text:p>
      <text:p text:style-name="P913"><text:span text:style-name="T913_1">11.</text:span><text:span text:style-name="T913_2"><text:s/>Καμία<text:s/>διάταξη<text:s/>του<text:s/>παρόντος<text:s/>πρωτοκόλλου<text:s/>δεν<text:s/>ερμηνεύεται<text:s/>κατά<text:s/>τρόπο<text:s/>που<text:s/>να<text:s/>επιβάλλει<text:s/>υποχρέωση<text:s/>έκδοσης,<text:s/>εάν<text:s/>το<text:s/>μέρος<text:s/>στο<text:s/>οποίο<text:s/>απευθύνεται<text:s/>η<text:s/>αίτηση<text:s/>έχει<text:s/>βάσιμους<text:s/>λόγους<text:s/>να<text:s/>πιστεύει<text:s/>ότι<text:s/>η<text:s/>αίτηση<text:s/>υποβάλλεται<text:s/>με<text:s/>σκοπό<text:s/>τη<text:s/>δίωξη<text:s/>ή<text:s/>την<text:s/>τιμωρία<text:s/>ενός<text:s/>προσώπου<text:s/>λόγω<text:s/>φύλου,<text:s/>φυλής,<text:s/>θρησκείας,<text:s/>εθνικότητας,<text:s/>εθνοτικής<text:s/>προέλευσης<text:s/>ή<text:s/>πολιτικών<text:s/>πεποιθήσεων<text:s/>ή<text:s/>ότι<text:s/>η<text:s/>ικανοποίηση<text:s/>της<text:s/>αίτησης<text:s/>θα<text:s/>μπορούσε<text:s/>να<text:s/>προκαλέσει<text:s/>ζημία<text:s/>στο<text:s/>εν<text:s/>λόγω<text:s/>πρόσωπο<text:s/>για<text:s/>οποιονδήποτε<text:s/>από<text:s/>τους<text:s/>λόγους<text:s/>αυτούς.</text:span></text:p>
      <text:p text:style-name="P914"><text:span text:style-name="T914_1">12.</text:span><text:span text:style-name="T914_2"><text:s/>Τα<text:s/>μέρη<text:s/>δεν<text:s/>μπορούν<text:s/>να<text:s/>αρνηθούν<text:s/>αίτηση<text:s/>έκδοσης<text:s/>για<text:s/>τον<text:s/>αποκλειστικό<text:s/>λόγο<text:s/>ότι<text:s/>το<text:s/>αδίκημα<text:s/>θεωρείται<text:s/>ότι<text:s/>ενέχει<text:s/>και<text:s/>φορολογικές<text:s/>πτυχές.</text:span></text:p>
      <text:p text:style-name="P915"><text:span text:style-name="T915_1">13.</text:span><text:span text:style-name="T915_2"><text:s/>Πριν<text:s/>αρνηθεί<text:s/>την<text:s/>έκδοση,<text:s/>το<text:s/>μέρος<text:s/>στο<text:s/>οποίο<text:s/>απευθύνεται<text:s/>η<text:s/>αίτηση<text:s/>διαβουλεύεται,<text:s/>κατά<text:s/>περίπτωση,<text:s/>με<text:s/>το<text:s/>αιτούν<text:s/>μέρος<text:s/>για<text:s/>να<text:s/>του<text:s/>παράσχει<text:s/>ευρεία<text:s/>δυνατότητα<text:s/>να<text:s/>καταθέσει<text:s/>τη<text:s/>γνώμη<text:s/>του<text:s/>και<text:s/>πληροφορίες<text:s/>σχετικά<text:s/>με<text:s/>τον<text:s/>ισχυρισμό<text:s/>του.</text:span></text:p>
      <text:p text:style-name="P916"><text:span text:style-name="T916_1">14.</text:span><text:span text:style-name="T916_2"><text:s/>Τα<text:s/>μέρη<text:s/>επιδιώκουν<text:s/>να<text:s/>συνάπτουν<text:s/>διμερείς<text:s/>και<text:s/>πολυμερείς<text:s/>συμφωνίες<text:s/>ή<text:s/>ρυθμίσεις<text:s/>για<text:s/>την<text:s/>εκτέλεση<text:s/>ή<text:s/>τη<text:s/>βελτίωση<text:s/>της<text:s/>αποτελεσματικότητας<text:s/>της<text:s/>έκδοσης.<text:s/>Όταν<text:s/>τα<text:s/>μέρη<text:s/>δεσμεύονται<text:s/>με<text:s/>υφιστάμενη<text:s/>συμφωνία<text:s/>ή<text:s/>διακυβερνητικό<text:s/>διακανονισμό,<text:s/>εφαρμόζονται<text:s/>οι<text:s/>αντίστοιχες<text:s/>διατάξεις<text:s/>της<text:s/>εν<text:s/>λόγω<text:s/>συμφωνίας<text:s/>ή<text:s/>διακυβερνητικού<text:s/>διακανονισμού,<text:s/>εκτός<text:s/>εάν<text:s/>τα<text:s/>μέρη<text:s/>συμφωνήσουν<text:s/>να<text:s/>εφαρμόσουν<text:s/>αντ'<text:s/>αυτών<text:s/>τις<text:s/>παρ.<text:s/>1<text:s/>έως<text:s/>13.</text:span></text:p>
      <text:h text:style-name="P917" text:outline-level="6"><text:span text:style-name="T917_1">Άρθρο<text:s/>31<text:s/></text:span></text:h>
      <text:h text:style-name="P918" text:outline-level="6"><text:span text:style-name="T918_1">Μέτρα<text:s/>για<text:s/>την<text:s/>εξασφάλιση<text:s/>της<text:s/>έκδοσης</text:span></text:h>
      <text:p text:style-name="P919"><text:span text:style-name="T919_1">1.</text:span><text:span text:style-name="T919_2"><text:s/>Με<text:s/>την<text:s/>επιφύλαξη<text:s/>του<text:s/>εθνικού<text:s/>του<text:s/>δικαίου<text:s/>και<text:s/>τις<text:s/>συμφωνίες<text:s/>έκδοσης<text:s/>που<text:s/>έχει<text:s/>συνάψει,<text:s/>το<text:s/>μέρος<text:s/>στο<text:s/>οποίο<text:s/>απευθύνεται<text:s/>η<text:s/>αίτηση<text:s/>μπορεί,<text:s/>εάν<text:s/>θεωρεί<text:s/>ότι<text:s/>το<text:s/>δικαιολογούν<text:s/>οι<text:s/>περιστάσεις<text:s/>και<text:s/>υπάρχει<text:s/>επείγουσα<text:s/>ανάγκη<text:s/>και<text:s/>σχετικό<text:s/>αίτημα<text:s/>του<text:s/>αιτούντος<text:s/>μέρους,<text:s/>να<text:s/>θέσει<text:s/>υπό<text:s/>προσωρινή<text:s/>κράτηση<text:s/>πρόσωπο<text:s/>του<text:s/>οποίου<text:s/>ζητείται<text:s/>η<text:s/>έκδοση<text:s/>και<text:s/>το<text:s/>οποίο<text:s/>βρίσκεται<text:s/>στο<text:s/>έδαφός<text:s/>του<text:s/>ή<text:s/>να<text:s/>λάβει<text:s/>άλλα<text:s/>αναγκαία<text:s/>μέτρα<text:s/>που<text:s/>θα<text:s/>διασφαλίσουν<text:s/>την<text:s/>παρουσία<text:s/>του<text:s/>στις<text:s/>διαδικασίες<text:s/>έκδοσης.</text:span></text:p>
      <text:p text:style-name="P920"><text:span text:style-name="T920_1">2.</text:span><text:span text:style-name="T920_2"><text:s/>Τα<text:s/>μέτρα<text:s/>που<text:s/>λαμβάνονται<text:s/>κατ'<text:s/>εφαρμογή<text:s/>της<text:s/>παρ.<text:s/>1<text:s/>κοινοποιούνται,<text:s/>σύμφωνα<text:s/>με<text:s/>το<text:s/>εθνικό<text:s/>δίκαιο,<text:s/>κατά<text:s/>περίπτωση<text:s/>και<text:s/>χωρίς<text:s/>καθυστέρηση,<text:s/>στο<text:s/>αιτούν<text:s/>μέρος.</text:span></text:p>
      <text:p text:style-name="P921"><text:span text:style-name="T921_1">3.</text:span><text:span text:style-name="T921_2"><text:s/>Κάθε<text:s/>πρόσωπο<text:s/>για<text:s/>το<text:s/>οποίο<text:s/>λαμβάνονται<text:s/>μέτρα<text:s/>σύμφωνα<text:s/>με<text:s/>την<text:s/>παράγραφο<text:s/>1<text:s/>έχει<text:s/>δικαίωμα:</text:span></text:p>
      <text:p text:style-name="P922"><text:span text:style-name="T922_1">α)</text:span><text:span text:style-name="T922_2"><text:tab/></text:span><text:span text:style-name="T922_3">να<text:s/>επικοινωνήσει<text:s/>άμεσα<text:s/>με<text:s/>τον<text:s/>πλησιέστερο<text:s/>κατάλληλο<text:s/>εκπρόσωπο<text:s/>του<text:s/>κράτους<text:s/>του<text:s/>οποίου<text:s/>είναι<text:s/>υπήκοος<text:s/>ή,<text:s/>εάν<text:s/>είναι<text:s/>άπατρις,<text:s/>του<text:s/>κράτους<text:s/>στο<text:s/>έδαφος<text:s/>του<text:s/>οποίου<text:s/>διαμένει<text:s/>συνήθως<text:s/>το<text:s/>εν<text:s/>λόγω<text:s/>πρόσωπο<text:s/>και</text:span></text:p>
      <text:p text:style-name="P923"><text:span text:style-name="T923_1">β)</text:span><text:span text:style-name="T923_2"><text:tab/></text:span><text:span text:style-name="T923_3">να<text:s/>τον<text:s/>επισκεφθεί<text:s/>εκπρόσωπος<text:s/>του<text:s/>εν<text:s/>λόγω<text:s/>κράτους.</text:span></text:p>
      <text:h text:style-name="P924" text:outline-level="1"><text:span text:style-name="T924_1">ΜΕΡΟΣ<text:s/>VI<text:s/></text:span></text:h>
      <text:h text:style-name="P925" text:outline-level="1"><text:span text:style-name="T925_1">ΥΠΟΒΟΛΗ<text:s/>ΕΚΘΕΣΕΩΝ</text:span></text:h>
      <text:h text:style-name="P926" text:outline-level="6"><text:span text:style-name="T926_1">Άρθρο<text:s/>32<text:s/></text:span></text:h>
      <text:h text:style-name="P927" text:outline-level="6"><text:span text:style-name="T927_1">Υποβολή<text:s/>εκθέσεων<text:s/>και<text:s/>ανταλλαγή<text:s/>πληροφοριών</text:span></text:h>
      <text:p text:style-name="P928"><text:span text:style-name="T928_1">1.</text:span><text:span text:style-name="T928_2"><text:s/>Κάθε<text:s/>μέρος<text:s/>υποβάλλει<text:s/>στη<text:s/>διάσκεψη<text:s/>των<text:s/>μερών,<text:s/>μέσω<text:s/>της<text:s/>Γραμματείας<text:s/>της<text:s/>σύμβασης,<text:s/>περιοδικές<text:s/>εκθέσεις<text:s/>σχετικά<text:s/>με<text:s/>την<text:s/>εφαρμογή<text:s/>του<text:s/>παρόντος<text:s/>πρωτοκόλλου.</text:span></text:p>
      <text:p text:style-name="P929"><text:span text:style-name="T929_1">2.</text:span><text:span text:style-name="T929_2"><text:s/>Το<text:s/>μορφότυπο<text:s/>και<text:s/>το<text:s/>περιεχόμενο<text:s/>αυτών<text:s/>των<text:s/>εκθέσεων<text:s/>καθορίζεται<text:s/>από<text:s/>τη<text:s/>διάσκεψη<text:s/>των<text:s/>μερών.<text:s/>Οι<text:s/>εν<text:s/>λόγω<text:s/>εκθέσεις<text:s/>αποτελούν<text:s/>μέρος<text:s/>του<text:s/>μέσου<text:s/>τακτικής<text:s/>υποβολής<text:s/>εκθέσεων<text:s/>της<text:s/>σύμβασης-πλαισίου<text:s/>της<text:s/>ΠΟΥ<text:s/>για<text:s/>τον<text:s/>έλεγχο<text:s/>του<text:s/>καπνού.</text:span></text:p>
      <text:p text:style-name="P930"><text:span text:style-name="T930_1">3.</text:span><text:span text:style-name="T930_2"><text:s/>Το<text:s/>αναφερόμενο<text:s/>στην<text:s/>παράγραφο<text:s/>1<text:s/>περιεχόμενο<text:s/>των<text:s/>περιοδικών<text:s/>εκθέσεων<text:s/>καθορίζεται<text:s/>αφού<text:s/>ληφθούν<text:s/>υπόψη,<text:s/>μεταξύ<text:s/>άλλων,<text:s/>τα<text:s/>ακόλουθα:</text:span></text:p>
      <text:p text:style-name="P931"><text:span text:style-name="T931_1">α)</text:span><text:span text:style-name="T931_2"><text:tab/></text:span><text:span text:style-name="T931_3">οι<text:s/>πληροφορίες<text:s/>σχετικά<text:s/>με<text:s/>νομοθετικά,<text:s/>εκτελεστικά,<text:s/>διοικητικά<text:s/>ή<text:s/>άλλα<text:s/>μέτρα<text:s/>που<text:s/>λαμβάνονται<text:s/>για<text:s/>την<text:s/>εφαρμογή<text:s/>του<text:s/>παρόντος<text:s/>πρωτοκόλλου,</text:span></text:p>
      <text:p text:style-name="P932"><text:span text:style-name="T932_1">β)</text:span><text:span text:style-name="T932_2"><text:tab/></text:span><text:span text:style-name="T932_3">οι<text:s/>πληροφορίες,<text:s/>κατά<text:s/>περίπτωση,<text:s/>για<text:s/>ενδεχόμενους<text:s/>περιορισμούς<text:s/>ή<text:s/>εμπόδια<text:s/>που<text:s/>αντιμετωπίστηκαν<text:s/>κατά<text:s/>την<text:s/>εφαρμογή<text:s/>του<text:s/>εν<text:s/>λόγω<text:s/>πρωτοκόλλου,<text:s/>καθώς<text:s/>και<text:s/>για<text:s/>τα<text:s/>μέτρα<text:s/>που<text:s/>λαμβάνονται<text:s/>για<text:s/>την<text:s/>άρση<text:s/>αυτών<text:s/>των<text:s/>εμποδίων,</text:span></text:p>
      <text:p text:style-name="P933"><text:span text:style-name="T933_1">γ)</text:span><text:span text:style-name="T933_2"><text:tab/></text:span><text:span text:style-name="T933_3">οι<text:s/>πληροφορίες,<text:s/>κατά<text:s/>περίπτωση,<text:s/>για<text:s/>τη<text:s/>χρηματοδοτική<text:s/>και<text:s/>τεχνική<text:s/>βοήθεια<text:s/>που<text:s/>έχει<text:s/>χορηγηθεί,<text:s/>εισπραχθεί<text:s/>ή<text:s/>ζητηθεί<text:s/>για<text:s/>δραστηριότητες<text:s/>που<text:s/>σχετίζονται<text:s/>με<text:s/>την<text:s/>εξάλειψη<text:s/>του<text:s/>αθέμιτου<text:s/>εμπορίου<text:s/>των<text:s/>προϊόντων<text:s/>καπνού<text:s/>και</text:span></text:p>
      <text:p text:style-name="P934"><text:span text:style-name="T934_1">δ)</text:span><text:span text:style-name="T934_2"><text:tab/></text:span><text:span text:style-name="T934_3">οι<text:s/>πληροφορίες<text:s/>που<text:s/>ορίζονται<text:s/>στο<text:s/>άρθρο<text:s/>20.</text:span></text:p>
      <text:p text:style-name="P935"><text:span text:style-name="T935_1">Εάν<text:s/>έχουν<text:s/>ήδη<text:s/>συγκεντρωθεί<text:s/>δεδομένα<text:s/>στο<text:s/>πλαίσιο<text:s/>του<text:s/>μηχανισμού<text:s/>αναφοράς<text:s/>της<text:s/>διάσκεψης<text:s/>των<text:s/>μερών,<text:s/>η<text:s/>σύνοδος<text:s/>των<text:s/>μερών<text:s/>δεν<text:s/>επαναλαμβάνει<text:s/>αυτές<text:s/>τις<text:s/>προσπάθειες.</text:span></text:p>
      <text:p text:style-name="P936"><text:span text:style-name="T936_1">4.</text:span><text:span text:style-name="T936_2"><text:s/>Η<text:s/>σύνοδος<text:s/>των<text:s/>μερών,<text:s/>κατ'<text:s/>εφαρμογή<text:s/>των<text:s/>άρθρων<text:s/>33<text:s/>και<text:s/>36,<text:s/>εξετάζει<text:s/>τη<text:s/>δυνατότητα<text:s/>ρυθμίσεων<text:s/>που<text:s/>βοηθούν<text:s/>μέρη<text:s/>που<text:s/>αποτελούν<text:s/>αναπτυσσόμενες<text:s/>χώρες<text:s/>και<text:s/>μέρη<text:s/>με<text:s/>οικονομίες<text:s/>σε<text:s/>μεταβατικό<text:s/>στάδιο,<text:s/>εάν<text:s/>το<text:s/>ζητήσουν,<text:s/>να<text:s/>τηρήσουν<text:s/>τις<text:s/>υποχρεώσεις<text:s/>τους<text:s/>βάσει<text:s/>του<text:s/>παρόντος<text:s/>άρθρου.</text:span></text:p>
      <text:p text:style-name="P937"><text:span text:style-name="T937_1">5.</text:span><text:span text:style-name="T937_2"><text:s/>Η<text:s/>υποβολή<text:s/>των<text:s/>πληροφοριών<text:s/>βάσει<text:s/>των<text:s/>εν<text:s/>λόγω<text:s/>άρθρων<text:s/>υπόκειται<text:s/>στο<text:s/>εθνικό<text:s/>δίκαιο<text:s/>σχετικά<text:s/>με<text:s/>την<text:s/>εμπιστευτικότητα<text:s/>και<text:s/>την<text:s/>ιδιωτική<text:s/>ζωή.<text:s/>Τα<text:s/>μέρη<text:s/>προστατεύουν,<text:s/>βάσει<text:s/>αμοιβαίας<text:s/>συμφωνίας,<text:s/>τυχόν<text:s/>εμπιστευτικές<text:s/>πληροφορίες<text:s/>που<text:s/>υποβάλλονται<text:s/>ή<text:s/>ανταλλάσσονται.</text:span></text:p>
      <text:h text:style-name="P938" text:outline-level="1"><text:span text:style-name="T938_1">ΜΕΡΟΣ<text:s/>VII<text:s/></text:span></text:h>
      <text:h text:style-name="P939" text:outline-level="1"><text:span text:style-name="T939_1">ΘΕΣΜΙΚΕΣ<text:s/>ΡΥΘΜΙΣΕΙΣ<text:s/>ΚΑΙ<text:s/>ΧΡΗΜΑΤΟΔΟΤΙΚΟΙ<text:s/>ΠΟΡΟΙ</text:span></text:h>
      <text:h text:style-name="P940" text:outline-level="6"><text:span text:style-name="T940_1">Άρθρο<text:s/>33<text:s/></text:span></text:h>
      <text:h text:style-name="P941" text:outline-level="6"><text:span text:style-name="T941_1">Σύνοδος<text:s/>των<text:s/>μερών</text:span></text:h>
      <text:p text:style-name="P942"><text:span text:style-name="T942_1">1.</text:span><text:span text:style-name="T942_2"><text:s/>Θεσπίζεται<text:s/>σύνοδος<text:s/>των<text:s/>μερών.<text:s/>Η<text:s/>πρώτη<text:s/>συνεδρίαση<text:s/>της<text:s/>συνόδου<text:s/>των<text:s/>μερών<text:s/>συγκαλείται<text:s/>από<text:s/>τη<text:s/>Γραμματεία<text:s/>της<text:s/>σύμβασης<text:s/>αμέσως<text:s/>πριν<text:s/>ή<text:s/>αμέσως<text:s/>μετά<text:s/>την<text:s/>επόμενη<text:s/>τακτική<text:s/>συνεδρίαση<text:s/>της<text:s/>διάσκεψης<text:s/>των<text:s/>μερών<text:s/>μετά<text:s/>την<text:s/>έναρξη<text:s/>ισχύος<text:s/>του<text:s/>παρόντος<text:s/>πρωτοκόλλου.</text:span></text:p>
      <text:p text:style-name="P943"><text:span text:style-name="T943_1">2.</text:span><text:span text:style-name="T943_2"><text:s/>Μετέπειτα,<text:s/>η<text:s/>Γραμματεία<text:s/>τη<text:s/>σύμβασης<text:s/>συγκαλεί<text:s/>τακτικές<text:s/>συνεδριάσεις<text:s/>της<text:s/>συνόδου<text:s/>των<text:s/>μερών,<text:s/>αμέσως<text:s/>πριν<text:s/>ή<text:s/>αμέσως<text:s/>μετά<text:s/>τις<text:s/>τακτικές<text:s/>συνεδριάσεις<text:s/>της<text:s/>διάσκεψης<text:s/>των<text:s/>μερών.</text:span></text:p>
      <text:p text:style-name="P944"><text:span text:style-name="T944_1">3.</text:span><text:span text:style-name="T944_2"><text:s/>Συγκαλούνται<text:s/>έκτακτες<text:s/>συνεδριάσεις<text:s/>της<text:s/>συνόδου<text:s/>των<text:s/>μερών<text:s/>όποτε<text:s/>η<text:s/>σύνοδος<text:s/>το<text:s/>κρίνει<text:s/>απαραίτητο<text:s/>ή<text:s/>μετά<text:s/>από<text:s/>γραπτό<text:s/>αίτημα<text:s/>οποιουδήποτε<text:s/>μέρους,<text:s/>υπό<text:s/>την<text:s/>προϋπόθεση<text:s/>ότι,<text:s/>εντός<text:s/>έξι<text:s/>μηνών<text:s/>από<text:s/>την<text:s/>κοινοποίηση<text:s/>του<text:s/>αιτήματος<text:s/>στα<text:s/>μέρη<text:s/>από<text:s/>τη<text:s/>Γραμματεία<text:s/>της<text:s/>Σύμβασης,<text:s/>το<text:s/>αίτημα<text:s/>υποστηρίζεται<text:s/>τουλάχιστον<text:s/>από<text:s/>το<text:s/>ένα<text:s/>τρίτο<text:s/>των<text:s/>μερών.</text:span></text:p>
      <text:p text:style-name="P945"><text:span text:style-name="T945_1">4.</text:span><text:span text:style-name="T945_2"><text:s/>Ο<text:s/>εσωτερικός<text:s/>κανονισμός<text:s/>και<text:s/>οι<text:s/>δημοσιονομικές<text:s/>διατάξεις<text:s/>της<text:s/>διάσκεψης<text:s/>των<text:s/>μερών<text:s/>της<text:s/>σύμβασης-πλαισίου<text:s/>της<text:s/>ΠΟΥ<text:s/>για<text:s/>τον<text:s/>έλεγχο<text:s/>του<text:s/>καπνού<text:s/>εφαρμόζονται,<text:s/>κατ'<text:s/>αναλογία,<text:s/>στη<text:s/>σύνοδο<text:s/>των<text:s/>μερών,<text:s/>εκτός<text:s/>εάν<text:s/>η<text:s/>σύνοδος<text:s/>των<text:s/>μερών<text:s/>αποφασίσει<text:s/>διαφορετικά.</text:span></text:p>
      <text:p text:style-name="P946"><text:span text:style-name="T946_1">5.</text:span><text:span text:style-name="T946_2"><text:s/>Η<text:s/>σύνοδος<text:s/>των<text:s/>μερών<text:s/>επανεξετάζει<text:s/>σε<text:s/>τακτά<text:s/>διαστήματα<text:s/>την<text:s/>εφαρμογή<text:s/>του<text:s/>πρωτοκόλλου<text:s/>και<text:s/>λαμβάνει<text:s/>τις<text:s/>αναγκαίες<text:s/>αποφάσεις<text:s/>για<text:s/>την<text:s/>προώθηση<text:s/>της<text:s/>αποτελεσματικής<text:s/>εφαρμογής<text:s/>του.</text:span></text:p>
      <text:p text:style-name="P947"><text:span text:style-name="T947_1">6.</text:span><text:span text:style-name="T947_2"><text:s/>Η<text:s/>σύνοδος<text:s/>των<text:s/>μερών<text:s/>αποφασίζει<text:s/>σχετικά<text:s/>με<text:s/>την<text:s/>κλίμακα<text:s/>και<text:s/>τον<text:s/>μηχανισμό<text:s/>των<text:s/>προαιρετικών<text:s/>συνεισφορών<text:s/>των<text:s/>μερών<text:s/>του<text:s/>πρωτοκόλλου<text:s/>για<text:s/>τη<text:s/>λειτουργία<text:s/>του<text:s/>παρόντος<text:s/>πρωτοκόλλου,<text:s/>καθώς<text:s/>και<text:s/>άλλους<text:s/>πιθανούς<text:s/>πόρους<text:s/>για<text:s/>την<text:s/>εφαρμογή<text:s/>του.</text:span></text:p>
      <text:p text:style-name="P948"><text:span text:style-name="T948_1">7.</text:span><text:span text:style-name="T948_2"><text:s/>Σε<text:s/>κάθε<text:s/>τακτική<text:s/>συνεδρίαση,<text:s/>η<text:s/>σύνοδος<text:s/>των<text:s/>μερών<text:s/>εγκρίνει<text:s/>με<text:s/>ομοφωνία<text:s/>προϋπολογισμό<text:s/>και<text:s/>σχέδιο<text:s/>εργασίας<text:s/>για<text:s/>την<text:s/>οικονομική<text:s/>περίοδο<text:s/>μέχρι<text:s/>την<text:s/>επόμενη<text:s/>τακτική<text:s/>συνεδρίαση,<text:s/>τα<text:s/>οποία<text:s/>είναι<text:s/>διαφορετικά<text:s/>από<text:s/>τον<text:s/>προϋπολογισμό<text:s/>και<text:s/>το<text:s/>πρόγραμμα<text:s/>εργασίας<text:s/>της<text:s/>σύμβασης-πλαισίου<text:s/>της<text:s/>ΠΟΥ<text:s/>για<text:s/>τον<text:s/>έλεγχο<text:s/>του<text:s/>καπνού.</text:span></text:p>
      <text:h text:style-name="P949" text:outline-level="6"><text:span text:style-name="T949_1">Άρθρο<text:s/>34<text:s/></text:span></text:h>
      <text:h text:style-name="P950" text:outline-level="6"><text:span text:style-name="T950_1">Γραμματεία</text:span></text:h>
      <text:p text:style-name="P951"><text:span text:style-name="T951_1">1.</text:span><text:span text:style-name="T951_2"><text:s/>Η<text:s/>Γραμματεία<text:s/>της<text:s/>σύμβασης<text:s/>είναι<text:s/>η<text:s/>Γραμματεία<text:s/>του<text:s/>παρόντος<text:s/>πρωτοκόλλου.</text:span></text:p>
      <text:p text:style-name="P952"><text:span text:style-name="T952_1">2.</text:span><text:span text:style-name="T952_2"><text:s/>Η<text:s/>Γραμματεία<text:s/>της<text:s/>σύμβασης<text:s/>ασκεί<text:s/>τα<text:s/>ακόλουθα<text:s/>καθήκοντα<text:s/>με<text:s/>την<text:s/>ιδιότητα<text:s/>της<text:s/>Γραμματείας<text:s/>του<text:s/>παρόντος<text:s/>πρωτοκόλλου:</text:span></text:p>
      <text:p text:style-name="P953"><text:span text:style-name="T953_1">α)</text:span><text:span text:style-name="T953_2"><text:tab/></text:span><text:span text:style-name="T953_3">ρυθμίζει<text:s/>τις<text:s/>συνεδριάσεις<text:s/>της<text:s/>συνόδου<text:s/>των<text:s/>μερών<text:s/>και,<text:s/>ενδεχομένως,<text:s/>επικουρικών<text:s/>οργάνων,<text:s/>καθώς<text:s/>και<text:s/>ομάδων<text:s/>εργασίας<text:s/>και<text:s/>άλλων<text:s/>οργάνων<text:s/>που<text:s/>συγκροτούνται<text:s/>από<text:s/>τη<text:s/>σύνοδο<text:s/>των<text:s/>μερών,<text:s/>και<text:s/>τους<text:s/>παρέχει<text:s/>τις<text:s/>αναγκαίες<text:s/>υπηρεσίες,</text:span></text:p>
      <text:p text:style-name="P954"><text:span text:style-name="T954_1">β)</text:span><text:span text:style-name="T954_2"><text:tab/></text:span><text:span text:style-name="T954_3">λαμβάνει,<text:s/>αναλύει,<text:s/>διαβιβάζει<text:s/>και<text:s/>παρέχει<text:s/>υλικό<text:s/>ανάδρασης<text:s/>στα<text:s/>ενδιαφερόμενα<text:s/>μέρη,<text:s/>κατά<text:s/>τα<text:s/>απαιτούμενα,<text:s/>και<text:s/>προς<text:s/>τη<text:s/>σύνοδο<text:s/>των<text:s/>μερών<text:s/>σχετικά<text:s/>με<text:s/>τις<text:s/>εκθέσεις<text:s/>που<text:s/>λαμβάνει<text:s/>σύμφωνα<text:s/>με<text:s/>το<text:s/>παρόν<text:s/>πρωτόκολλο<text:s/>και<text:s/>διευκολύνει<text:s/>την<text:s/>ανταλλαγή<text:s/>πληροφοριών<text:s/>μεταξύ<text:s/>των<text:s/>μερών,</text:span></text:p>
      <text:p text:style-name="P955"><text:span text:style-name="T955_1">γ)</text:span><text:span text:style-name="T955_2"><text:tab/></text:span><text:span text:style-name="T955_3">παρέχει<text:s/>βοήθεια<text:s/>στα<text:s/>μέρη,<text:s/>ιδιαίτερα<text:s/>τα<text:s/>μέρη<text:s/>που<text:s/>αποτελούν<text:s/>αναπτυσσόμενες<text:s/>χώρες<text:s/>και<text:s/>τα<text:s/>μέρη<text:s/>με<text:s/>οικονομίες<text:s/>σε<text:s/>μεταβατικό<text:s/>στάδιο,<text:s/>κατόπιν<text:s/>αιτήσεως,<text:s/>με<text:s/>τη<text:s/>συλλογή,<text:s/>κοινοποίηση<text:s/>και<text:s/>ανταλλαγή<text:s/>των<text:s/>αναγκαίων<text:s/>πληροφοριών<text:s/>σύμφωνα<text:s/>με<text:s/>τις<text:s/>διατάξεις<text:s/>του<text:s/>παρόντος<text:s/>πρωτοκόλλου,<text:s/>και<text:s/>συνδρομή<text:s/>για<text:s/>τον<text:s/>εντοπισμό<text:s/>διαθέσιμων<text:s/>πόρων,<text:s/>προκειμένου<text:s/>να<text:s/>διευκολύνει<text:s/>την<text:s/>τήρηση<text:s/>των<text:s/>υποχρεώσεων<text:s/>δυνάμει<text:s/>του<text:s/>παρόντος<text:s/>πρωτοκόλλου,</text:span></text:p>
      <text:p text:style-name="P956"><text:span text:style-name="T956_1">δ)</text:span><text:span text:style-name="T956_2"><text:tab/></text:span><text:span text:style-name="T956_3">συντάσσει<text:s/>εκθέσεις<text:s/>των<text:s/>δραστηριοτήτων<text:s/>της<text:s/>βάσει<text:s/>του<text:s/>παρόντος<text:s/>πρωτοκόλλου<text:s/>υπό<text:s/>την<text:s/>καθοδήγηση<text:s/>της<text:s/>συνόδου<text:s/>και<text:s/>τις<text:s/>υποβάλλει<text:s/>στη<text:s/>σύνοδο<text:s/>των<text:s/>μερών,</text:span></text:p>
      <text:p text:style-name="P957"><text:span text:style-name="T957_1">ε)</text:span><text:span text:style-name="T957_2"><text:tab/></text:span><text:span text:style-name="T957_3">διασφαλίζει,<text:s/>υπό<text:s/>την<text:s/>καθοδήγηση<text:s/>της<text:s/>συνόδου<text:s/>των<text:s/>μερών,<text:s/>τον<text:s/>αναγκαίο<text:s/>συντονισμό<text:s/>με<text:s/>τους<text:s/>αρμόδιους<text:s/>διεθνείς<text:s/>και<text:s/>περιφερειακούς<text:s/>διακυβερνητικούς<text:s/>οργανισμούς<text:s/>και<text:s/>άλλους<text:s/>φορείς,</text:span></text:p>
      <text:p text:style-name="P958"><text:span text:style-name="T958_1">στ)</text:span><text:span text:style-name="T958_2"><text:tab/></text:span><text:span text:style-name="T958_3">συνάπτει,<text:s/>υπό<text:s/>την<text:s/>καθοδήγηση<text:s/>της<text:s/>συνόδου<text:s/>των<text:s/>μερών,<text:s/>τις<text:s/>διοικητικές<text:s/>ή<text:s/>συμβατικές<text:s/>ρυθμίσεις<text:s/>που<text:s/>ενδέχεται<text:s/>να<text:s/>απαιτούνται<text:s/>για<text:s/>την<text:s/>αποτελεσματική<text:s/>εκτέλεση<text:s/>των<text:s/>καθηκόντων<text:s/>της<text:s/>ως<text:s/>Γραμματείας<text:s/>του<text:s/>παρόντος<text:s/>πρωτοκόλλου,</text:span></text:p>
      <text:p text:style-name="P959"><text:span text:style-name="T959_1">ζ)</text:span><text:span text:style-name="T959_2"><text:tab/></text:span><text:span text:style-name="T959_3">λαμβάνει<text:s/>και<text:s/>εξετάζει<text:s/>τις<text:s/>αιτήσεις<text:s/>διακυβερνητικών<text:s/>και<text:s/>μη<text:s/>κυβερνητικών<text:s/>οργανισμών<text:s/>που<text:s/>επιθυμούν<text:s/>να<text:s/>διαπιστευθούν<text:s/>ως<text:s/>παρατηρητές<text:s/>της<text:s/>συνόδου<text:s/>των<text:s/>μερών,<text:s/>αφού<text:s/>βεβαιωθεί<text:s/>παράλληλα<text:s/>ότι<text:s/>δεν<text:s/>συνδέονται<text:s/>με<text:s/>την<text:s/>καπνοβιομηχανία,<text:s/>και<text:s/>υποβάλλει<text:s/>τις<text:s/>αναθεωρημένες<text:s/>αιτήσεις<text:s/>στη<text:s/>σύνοδο<text:s/>των<text:s/>μερών<text:s/>προς<text:s/>εξέταση<text:s/>και</text:span></text:p>
      <text:p text:style-name="P960"><text:span text:style-name="T960_1">η)</text:span><text:span text:style-name="T960_2"><text:tab/></text:span><text:span text:style-name="T960_3">εκτελεί<text:s/>άλλα<text:s/>γραμματειακά<text:s/>καθήκοντα<text:s/>που<text:s/>ορίζονται<text:s/>στο<text:s/>παρόν<text:s/>πρωτόκολλο<text:s/>και<text:s/>άλλα<text:s/>καθήκοντα<text:s/>που<text:s/>ενδέχεται<text:s/>να<text:s/>ορίσει<text:s/>η<text:s/>σύνοδος<text:s/>των<text:s/>μερών.</text:span></text:p>
      <text:h text:style-name="P961" text:outline-level="6"><text:span text:style-name="T961_1">Άρθρο<text:s/>35</text:span></text:h>
      <text:p text:style-name="P962"><text:span text:style-name="T962_1">Σχέσεις<text:s/>μεταξύ<text:s/>της<text:s/>συνόδου<text:s/>των<text:s/>μερών<text:s/>και<text:s/>διακυβερνητικών<text:s/>οργανισμών</text:span></text:p>
      <text:p text:style-name="P963"><text:span text:style-name="T963_1">Για<text:s/>την<text:s/>παροχή<text:s/>τεχνικής<text:s/>και<text:s/>χρηματοδοτικής<text:s/>συνεργασίας<text:s/>για<text:s/>την<text:s/>επίτευξη<text:s/>του<text:s/>στόχου<text:s/>του<text:s/>παρόντος<text:s/>πρωτοκόλλου,<text:s/>οι<text:s/>σύνοδοι<text:s/>των<text:s/>μερών<text:s/>μπορούν<text:s/>να<text:s/>ζητήσουν<text:s/>τη<text:s/>συνεργασία<text:s/>αρμόδιων<text:s/>διεθνών<text:s/>και<text:s/>περιφερειακών<text:s/>διακυβερνητικών<text:s/>οργανισμών,<text:s/>περιλαμβανομένων<text:s/>χρηματοοικονομικών<text:s/>και<text:s/>αναπτυξιακών<text:s/>οργανισμών.</text:span></text:p>
      <text:h text:style-name="P964" text:outline-level="6"><text:span text:style-name="T964_1">Άρθρο<text:s/>36<text:s/></text:span></text:h>
      <text:h text:style-name="P965" text:outline-level="6"><text:span text:style-name="T965_1">Χρηματοδοτικοί<text:s/>πόροι</text:span></text:h>
      <text:p text:style-name="P966"><text:span text:style-name="T966_1">1.</text:span><text:span text:style-name="T966_2"><text:s/>Τα<text:s/>μέρη<text:s/>αναγνωρίζουν<text:s/>τον<text:s/>σημαντικό<text:s/>ρόλο<text:s/>των<text:s/>χρηματοδοτικών<text:s/>πόρων<text:s/>στην<text:s/>επίτευξη<text:s/>του<text:s/>στόχου<text:s/>του<text:s/>παρόντος<text:s/>πρωτοκόλλου<text:s/>και<text:s/>αναγνωρίζουν<text:s/>τη<text:s/>σημασία<text:s/>του<text:s/>άρθρου<text:s/>26<text:s/>της<text:s/>σύμβασης<text:s/>πλαισίου<text:s/>της<text:s/>ΠΟΥ<text:s/>για<text:s/>τον<text:s/>έλεγχο<text:s/>του<text:s/>καπνού<text:s/>για<text:s/>την<text:s/>επίτευξη<text:s/>των<text:s/>στόχων<text:s/>της<text:s/>σύμβασης.</text:span></text:p>
      <text:p text:style-name="P967"><text:span text:style-name="T967_1">2.</text:span><text:span text:style-name="T967_2"><text:s/>Κάθε<text:s/>μέρος<text:s/>χορηγεί<text:s/>χρηματοδοτική<text:s/>στήριξη<text:s/>για<text:s/>τις<text:s/>εθνικές<text:s/>δραστηριότητές<text:s/>του<text:s/>για<text:s/>την<text:s/>επίτευξη<text:s/>των<text:s/>στόχων<text:s/>του<text:s/>παρόντος<text:s/>πρωτοκόλλου,<text:s/>σύμφωνα<text:s/>με<text:s/>τα<text:s/>εθνικά<text:s/>σχέδια,<text:s/>τις<text:s/>προτεραιότητες<text:s/>και<text:s/>τα<text:s/>προγράμματά<text:s/>του.</text:span></text:p>
      <text:p text:style-name="P968"><text:span text:style-name="T968_1">3.</text:span><text:span text:style-name="T968_2"><text:s/>Τα<text:s/>μέρη<text:s/>προωθούν,<text:s/>κατά<text:s/>περίπτωση,<text:s/>τη<text:s/>χρήση<text:s/>διμερών,<text:s/>περιφερειακών,<text:s/>υποπεριφερειακών<text:s/>και<text:s/>άλλων<text:s/>πολυμερών<text:s/>διαύλων<text:s/>για<text:s/>τη<text:s/>χορήγηση<text:s/>χρηματοδότησης<text:s/>για<text:s/>την<text:s/>ενίσχυση<text:s/>της<text:s/>ικανότητας<text:s/>των<text:s/>μερών<text:s/>που<text:s/>αποτελούν<text:s/>αναπτυσσόμενες<text:s/>χώρες<text:s/>και<text:s/>των<text:s/>μερών<text:s/>με<text:s/>οικονομίες<text:s/>σε<text:s/>μεταβατικό<text:s/>στάδιο<text:s/>για<text:s/>την<text:s/>επίτευξη<text:s/>των<text:s/>στόχων<text:s/>του<text:s/>παρόντος<text:s/>πρωτοκόλλου.</text:span></text:p>
      <text:p text:style-name="P969"><text:span text:style-name="T969_1">4.</text:span><text:span text:style-name="T969_2"><text:s/>Με<text:s/>την<text:s/>επιφύλαξη<text:s/>του<text:s/>άρθρου<text:s/>18,<text:s/>ενθαρρύνονται<text:s/>τα<text:s/>μέρη,<text:s/>σύμφωνα<text:s/>με<text:s/>το<text:s/>εθνικό<text:s/>τους<text:s/>δίκαιο<text:s/>και<text:s/>τις<text:s/>πολιτικές<text:s/>τους<text:s/>και<text:s/>όταν<text:s/>είναι<text:s/>απαραίτητο,<text:s/>να<text:s/>χρησιμοποιούν<text:s/>κατασχεμένα<text:s/>έσοδα<text:s/>που<text:s/>προέρχονται<text:s/>από<text:s/>το<text:s/>παράνομο<text:s/>εμπόριο<text:s/>καπνού,<text:s/>προϊόντων<text:s/>καπνού<text:s/>και<text:s/>εξοπλισμού<text:s/>κατασκευής<text:s/>για<text:s/>την<text:s/>επίτευξη<text:s/>των<text:s/>στόχων<text:s/>του<text:s/>παρόντος<text:s/>πρωτοκόλλου.</text:span></text:p>
      <text:p text:style-name="P970"><text:span text:style-name="T970_1">5.</text:span><text:span text:style-name="T970_2"><text:s/>Τα<text:s/>μέρη<text:s/>που<text:s/>εκπροσωπούνται<text:s/>σε<text:s/>συναφείς<text:s/>περιφερειακούς<text:s/>και<text:s/>διεθνείς<text:s/>διακυβερνητικούς<text:s/>οργανισμούς<text:s/>και<text:s/>χρηματοπιστωτικούς<text:s/>και<text:s/>αναπτυξιακούς<text:s/>οργανισμούς<text:s/>ενθαρρύνουν<text:s/>αυτές<text:s/>τις<text:s/>οντότητες<text:s/>να<text:s/>χορηγούν<text:s/>χρηματοδοτική<text:s/>συνδρομή<text:s/>για<text:s/>να<text:s/>βοηθήσουν<text:s/>τα<text:s/>μέρη<text:s/>που<text:s/>αποτελούν<text:s/>αναπτυσσόμενες<text:s/>χώρες<text:s/>και<text:s/>τα<text:s/>μέρη<text:s/>με<text:s/>οικονομίες<text:s/>σε<text:s/>μεταβατικό<text:s/>στάδιο<text:s/>να<text:s/>εκπληρώσουν<text:s/>τις<text:s/>υποχρεώσεις<text:s/>τους<text:s/>βάσει<text:s/>του<text:s/>παρόντος<text:s/>πρωτοκόλλου,<text:s/>χωρίς<text:s/>να<text:s/>περιορίζουν<text:s/>τα<text:s/>δικαιώματα<text:s/>συμμετοχής<text:s/>σε<text:s/>αυτούς<text:s/>τους<text:s/>οργανισμούς.</text:span></text:p>
      <text:p text:style-name="P971"><text:span text:style-name="T971_1">6.</text:span><text:span text:style-name="T971_2"><text:s/>Τα<text:s/>μέρη<text:s/>συμφωνούν<text:s/>ότι:</text:span></text:p>
      <text:p text:style-name="P972"><text:span text:style-name="T972_1">α)</text:span><text:span text:style-name="T972_2"><text:tab/></text:span><text:span text:style-name="T972_3">για<text:s/>να<text:s/>βοηθηθούν<text:s/>τα<text:s/>μέρη<text:s/>να<text:s/>εκπληρώνουν<text:s/>τις<text:s/>υποχρεώσεις<text:s/>τους<text:s/>σύμφωνα<text:s/>με<text:s/>το<text:s/>παρόν<text:s/>πρωτόκολλο,<text:s/>θα<text:s/>πρέπει<text:s/>να<text:s/>συγκεντρώνονται<text:s/>και<text:s/>να<text:s/>χρησιμοποιούνται<text:s/>όλοι<text:s/>οι<text:s/>πιθανοί<text:s/>και<text:s/>υφιστάμενοι<text:s/>πόροι<text:s/>που<text:s/>διατίθενται<text:s/>για<text:s/>δραστηριότητες<text:s/>που<text:s/>συνδέονται<text:s/>με<text:s/>τον<text:s/>στόχο<text:s/>του<text:s/>παρόντος<text:s/>πρωτοκόλλου,<text:s/>προς<text:s/>όφελος<text:s/>όλων<text:s/>των<text:s/>μερών,<text:s/>ιδίως<text:s/>των<text:s/>μερών<text:s/>που<text:s/>αποτελούν<text:s/>αναπτυσσόμενες<text:s/>χώρες<text:s/>και<text:s/>των<text:s/>μερών<text:s/>με<text:s/>οικονομίες<text:s/>μετάβασης,<text:s/>και</text:span></text:p>
      <text:p text:style-name="P973"><text:span text:style-name="T973_1">β)</text:span><text:span text:style-name="T973_2"><text:tab/></text:span><text:span text:style-name="T973_3">η<text:s/>Γραμματεία<text:s/>της<text:s/>σύμβασης<text:s/>παρέχει<text:s/>σε<text:s/>μέρη<text:s/>που<text:s/>αποτελούν<text:s/>αναπτυσσόμενες<text:s/>χώρες<text:s/>και<text:s/>σε<text:s/>μέρη<text:s/>με<text:s/>οικονομίες<text:s/>σε<text:s/>μεταβατικό<text:s/>στάδιο,<text:s/>εάν<text:s/>το<text:s/>ζητήσουν,<text:s/>συμβουλές<text:s/>σχετικά<text:s/>με<text:s/>τις<text:s/>διαθέσιμες<text:s/>πηγές<text:s/>χρηματοδότησης,<text:s/>για<text:s/>να<text:s/>τους<text:s/>διευκολύνει<text:s/>να<text:s/>εκπληρώσουν<text:s/>τις<text:s/>υποχρεώσεις<text:s/>τους<text:s/>βάσει<text:s/>του<text:s/>παρόντος<text:s/>πρωτοκόλλου.</text:span></text:p>
      <text:p text:style-name="P974"><text:span text:style-name="T974_1">7.</text:span><text:span text:style-name="T974_2"><text:s/>Τα<text:s/>μέρη<text:s/>μπορούν<text:s/>να<text:s/>ζητήσουν<text:s/>από<text:s/>την<text:s/>καπνοβιομηχανία<text:s/>να<text:s/>επιβαρυνθεί<text:s/>με<text:s/>τα<text:s/>έξοδα<text:s/>που<text:s/>συνδέονται<text:s/>με<text:s/>τις<text:s/>υποχρεώσεις<text:s/>ενός<text:s/>μέρους<text:s/>να<text:s/>επιτύχει<text:s/>τους<text:s/>στόχους<text:s/>του<text:s/>παρόντος<text:s/>πρωτοκόλλου,<text:s/>σύμφωνα<text:s/>με<text:s/>το<text:s/>άρθρο<text:s/>5<text:s/>παράγραφος<text:s/>3<text:s/>της<text:s/>σύμβασης-πλαισίου<text:s/>της<text:s/>ΠΟΥ<text:s/>για<text:s/>τον<text:s/>έλεγχο<text:s/>του<text:s/>καπνού.</text:span></text:p>
      <text:p text:style-name="P975"><text:span text:style-name="T975_1">8.</text:span><text:span text:style-name="T975_2"><text:s/>Τα<text:s/>μέρη<text:s/>καταβάλλουν<text:s/>προσπάθεια,<text:s/>με<text:s/>την<text:s/>επιφύλαξη<text:s/>του<text:s/>εθνικού<text:s/>δικαίου<text:s/>τους,<text:s/>να<text:s/>επιτύχουν<text:s/>την<text:s/>αυτοχρηματοδότηση<text:s/>της<text:s/>εφαρμογής<text:s/>του<text:s/>πρωτοκόλλου,<text:s/>μεταξύ<text:s/>άλλων<text:s/>μέσω<text:s/>της<text:s/>είσπραξης<text:s/>φόρων<text:s/>και<text:s/>άλλων<text:s/>επιβαρύνσεων<text:s/>σε<text:s/>προϊόντα<text:s/>καπνού.</text:span></text:p>
      <text:h text:style-name="P976" text:outline-level="1"><text:span text:style-name="T976_1">ΜΕΡΟΣ<text:s/>VIII<text:s/></text:span></text:h>
      <text:h text:style-name="P977" text:outline-level="1"><text:span text:style-name="T977_1">ΕΠΙΛΥΣΗ<text:s/>ΔΙΑΦΟΡΩΝ</text:span></text:h>
      <text:h text:style-name="P978" text:outline-level="6"><text:span text:style-name="T978_1">Άρθρο<text:s/>37</text:span></text:h>
      <text:p text:style-name="P979"><text:span text:style-name="T979_1">Επίλυση<text:s/>διαφορών</text:span></text:p>
      <text:p text:style-name="P980"><text:span text:style-name="T980_1">Η<text:s/>επίλυση<text:s/>διαφορών<text:s/>μεταξύ<text:s/>των<text:s/>μερών<text:s/>σχετικά<text:s/>με<text:s/>την<text:s/>ερμηνεία<text:s/>ή<text:s/>την<text:s/>εφαρμογή<text:s/>του<text:s/>παρόντος<text:s/>πρωτοκόλλου<text:s/>διέπεται<text:s/>από<text:s/>το<text:s/>άρθρο<text:s/>27<text:s/>της<text:s/>σύμβασης-πλαισίου<text:s/>της<text:s/>ΠΟΥ<text:s/>για<text:s/>τον<text:s/>έλεγχο<text:s/>του<text:s/>καπνού.</text:span></text:p>
      <text:h text:style-name="P981" text:outline-level="1"><text:span text:style-name="T981_1">ΜΕΡΟΣ<text:s/>IX<text:s/></text:span></text:h>
      <text:h text:style-name="P982" text:outline-level="1"><text:span text:style-name="T982_1">ΑΝΑΠΤΥΞΗ<text:s/>ΤΟΥ<text:s/>ΠΡΩΤΟΚΟΛΛΟΥ</text:span></text:h>
      <text:h text:style-name="P983" text:outline-level="6"><text:span text:style-name="T983_1">Άρθρο<text:s/>38<text:s/></text:span></text:h>
      <text:h text:style-name="P984" text:outline-level="6"><text:span text:style-name="T984_1">Τροποποιήσεις<text:s/>του<text:s/>πρωτοκόλλου</text:span></text:h>
      <text:p text:style-name="P985"><text:span text:style-name="T985_1">1.</text:span><text:span text:style-name="T985_2"><text:s/>Κάθε<text:s/>μέρος<text:s/>μπορεί<text:s/>να<text:s/>προτείνει<text:s/>τροποποιήσεις<text:s/>του<text:s/>παρόντος<text:s/>πρωτοκόλλου.</text:span></text:p>
      <text:p text:style-name="P986"><text:span text:style-name="T986_1">2.</text:span><text:span text:style-name="T986_2"><text:s/>Οι<text:s/>τροποποιήσεις<text:s/>του<text:s/>παρόντος<text:s/>πρωτοκόλλου<text:s/>εξετάζονται<text:s/>και<text:s/>εγκρίνονται<text:s/>από<text:s/>τη<text:s/>σύνοδο<text:s/>των<text:s/>μερών.<text:s/>Το<text:s/>κείμενο<text:s/>κάθε<text:s/>προτεινόμενης<text:s/>τροποποίησης<text:s/>του<text:s/>παρόντος<text:s/>πρωτοκόλλου<text:s/>κοινοποιείται<text:s/>στα<text:s/>μέρη<text:s/>από<text:s/>τη<text:s/>Γραμματεία<text:s/>της<text:s/>σύμβασης<text:s/>τουλάχιστον<text:s/>έξι<text:s/>μήνες<text:s/>πριν<text:s/>τη<text:s/>συνεδρίαση<text:s/>στην<text:s/>οποία<text:s/>υποβάλλεται<text:s/>για<text:s/>έγκριση.<text:s/>Η<text:s/>Γραμματεία<text:s/>της<text:s/>σύμβασης<text:s/>κοινοποιεί<text:s/>επίσης<text:s/>τις<text:s/>προτεινόμενες<text:s/>τροποποιήσεις<text:s/>στα<text:s/>μέρη<text:s/>που<text:s/>έχουν<text:s/>υπογράψει<text:s/>το<text:s/>παρόν<text:s/>πρωτόκολλο<text:s/>και,<text:s/>για<text:s/>ενημέρωση,<text:s/>στον<text:s/>θεματοφύλακα.</text:span></text:p>
      <text:p text:style-name="P987"><text:span text:style-name="T987_1">3.</text:span><text:span text:style-name="T987_2"><text:s/>Τα<text:s/>μέρη<text:s/>καταβάλλουν<text:s/>κάθε<text:s/>δυνατή<text:s/>προσπάθεια<text:s/>να<text:s/>καταλήξουν<text:s/>σε<text:s/>ομόφωνη<text:s/>απόφαση<text:s/>για<text:s/>κάθε<text:s/>προτεινόμενη<text:s/>τροποποίηση<text:s/>του<text:s/>παρόντος<text:s/>πρωτοκόλλου.<text:s/>Εάν<text:s/>εξαντληθούν<text:s/>όλες<text:s/>οι<text:s/>προσπάθειες<text:s/>για<text:s/>την<text:s/>επίτευξη<text:s/>ομοφωνίας<text:s/>και<text:s/>δεν<text:s/>επιτευχθεί,<text:s/>η<text:s/>τροποποίηση<text:s/>εγκρίνεται,<text:s/>ως<text:s/>έσχατη<text:s/>λύση,<text:s/>από<text:s/>την<text:s/>πλειοψηφία<text:s/>των<text:s/>τριών<text:s/>τετάρτων<text:s/>των<text:s/>μερών<text:s/>που<text:s/>είναι<text:s/>παρόντα<text:s/>και<text:s/>ψηφίζουν<text:s/>στη<text:s/>συνεδρίαση.<text:s/>Για<text:s/>τους<text:s/>σκοπούς<text:s/>του<text:s/>παρόντος<text:s/>άρθρου,<text:s/>με<text:s/>τον<text:s/>όρο<text:s/>«παρόντα<text:s/>και<text:s/>ψηφίζοντα<text:s/>μέρη»<text:s/>νοούνται<text:s/>τα<text:s/>μέρη<text:s/>που<text:s/>είναι<text:s/>παρόντα<text:s/>και<text:s/>αποθέτουν<text:s/>θετική<text:s/>ή<text:s/>αρνητική<text:s/>ψήφο.<text:s/>Η<text:s/>Γραμματεία<text:s/>της<text:s/>σύμβασης<text:s/>διαβιβάζει<text:s/>κάθε<text:s/>εγκριθείσα<text:s/>τροπολογία<text:s/>στον<text:s/>θεματοφύλακα,<text:s/>ο<text:s/>οποίος<text:s/>την<text:s/>κοινοποιεί<text:s/>σε<text:s/>όλα<text:s/>τα<text:s/>μέρη<text:s/>προς<text:s/>αποδοχή.</text:span></text:p>
      <text:p text:style-name="P988"><text:span text:style-name="T988_1">4.</text:span><text:span text:style-name="T988_2"><text:s/>Τα<text:s/>μέσα<text:s/>αποδοχής<text:s/>μιας<text:s/>τροποποίησης<text:s/>κατατίθενται<text:s/>στον<text:s/>θεματοφύλακα.<text:s/>Τροποποίηση<text:s/>που<text:s/>εγκρίνεται<text:s/>σύμφωνα<text:s/>με<text:s/>την<text:s/>παράγραφο<text:s/>3<text:s/>τίθεται<text:s/>σε<text:s/>ισχύ<text:s/>για<text:s/>τα<text:s/>μέρη<text:s/>που<text:s/>την<text:s/>έχουν<text:s/>αποδεχτεί<text:s/>την<text:s/>90ή<text:s/>ημέρα<text:s/>από<text:s/>την<text:s/>ημερομηνία<text:s/>παραλαβής<text:s/>από<text:s/>τον<text:s/>θεματοφύλακα<text:s/>της<text:s/>πράξης<text:s/>αποδοχής<text:s/>τουλάχιστον<text:s/>από<text:s/>τα<text:s/>δύο<text:s/>τρίτα<text:s/>των<text:s/>μερών.</text:span></text:p>
      <text:p text:style-name="P989"><text:span text:style-name="T989_1">5.</text:span><text:span text:style-name="T989_2"><text:s/>Η<text:s/>τροποποίηση<text:s/>τίθεται<text:s/>σε<text:s/>ισχύ<text:s/>για<text:s/>όλα<text:s/>τα<text:s/>άλλα<text:s/>μέρη<text:s/>την<text:s/>90ή<text:s/>ημέρα<text:s/>από<text:s/>την<text:s/>ημερομηνία<text:s/>κατά<text:s/>την<text:s/>οποία<text:s/>το<text:s/>εν<text:s/>λόγω<text:s/>μέρος<text:s/>καταθέτει<text:s/>στον<text:s/>θεματοφύλακα<text:s/>την<text:s/>πράξη<text:s/>του<text:s/>αποδοχής<text:s/>της<text:s/>εν<text:s/>λόγω<text:s/>τροποποίησης.</text:span></text:p>
      <text:h text:style-name="P990" text:outline-level="6"><text:span text:style-name="T990_1">Άρθρο<text:s/>39<text:s/></text:span></text:h>
      <text:h text:style-name="P991" text:outline-level="6"><text:span text:style-name="T991_1">Έκδοση<text:s/>και<text:s/>τροποποίηση<text:s/>παραρτημάτων<text:s/>του<text:s/>παρόντος<text:s/>πρωτοκόλλου</text:span></text:h>
      <text:p text:style-name="P992"><text:span text:style-name="T992_1">1.</text:span><text:span text:style-name="T992_2"><text:s/>Κάθε<text:s/>μέρος<text:s/>μπορεί<text:s/>να<text:s/>υποβάλει<text:s/>προτάσεις<text:s/>για<text:s/>παράρτημα<text:s/>του<text:s/>παρόντος<text:s/>πρωτοκόλλου<text:s/>και<text:s/>να<text:s/>προτείνει<text:s/>τροποποιήσεις<text:s/>των<text:s/>παραρτημάτων<text:s/>του<text:s/>παρόντος<text:s/>πρωτοκόλλου.</text:span></text:p>
      <text:p text:style-name="P993"><text:span text:style-name="T993_1">2.</text:span><text:span text:style-name="T993_2"><text:s/>Τα<text:s/>παραρτήματα<text:s/>περιορίζονται<text:s/>σε<text:s/>καταλόγους,<text:s/>έντυπα<text:s/>και<text:s/>κάθε<text:s/>άλλο<text:s/>περιγραφικό<text:s/>υλικό<text:s/>που<text:s/>αφορά<text:s/>διαδικαστικά,<text:s/>επιστημονικά,<text:s/>τεχνικά<text:s/>ή<text:s/>διοικητικά<text:s/>θέματα.</text:span></text:p>
      <text:p text:style-name="P994"><text:span text:style-name="T994_1">3.</text:span><text:span text:style-name="T994_2"><text:s/>Τα<text:s/>παραρτήματα<text:s/>του<text:s/>παρόντος<text:s/>πρωτοκόλλου<text:s/>και<text:s/>οι<text:s/>τροποποιήσεις<text:s/>τους<text:s/>προτείνονται,<text:s/>εγκρίνονται<text:s/>και<text:s/>τίθενται<text:s/>σε<text:s/>ισχύ<text:s/>σύμφωνα<text:s/>με<text:s/>τη<text:s/>διαδικασία<text:s/>που<text:s/>ορίζεται<text:s/>στο<text:s/>άρθρο<text:s/>38.</text:span></text:p>
      <text:h text:style-name="P995" text:outline-level="1"><text:span text:style-name="T995_1">ΜΕΡΟΣ<text:s/>X<text:s/></text:span></text:h>
      <text:h text:style-name="P996" text:outline-level="1"><text:span text:style-name="T996_1">ΤΕΛΙΚΕΣ<text:s/>ΔΙΑΤΑΞΕΙΣ</text:span></text:h>
      <text:h text:style-name="P997" text:outline-level="6"><text:span text:style-name="T997_1">Άρθρο<text:s/>40</text:span></text:h>
      <text:p text:style-name="P998"><text:span text:style-name="T998_1">Επιφυλάξεις</text:span></text:p>
      <text:p text:style-name="P999"><text:span text:style-name="T999_1">Το<text:s/>παρόν<text:s/>πρωτόκολλο<text:s/>δεν<text:s/>επιδέχεται<text:s/>επιφυλάξεων.</text:span></text:p>
      <text:h text:style-name="P1000" text:outline-level="6"><text:span text:style-name="T1000_1">Άρθρο<text:s/>41<text:s/></text:span></text:h>
      <text:h text:style-name="P1001" text:outline-level="6"><text:span text:style-name="T1001_1">Αποχώρηση</text:span></text:h>
      <text:p text:style-name="P1002"><text:span text:style-name="T1002_1">1.</text:span><text:span text:style-name="T1002_2"><text:s/>Ανά<text:s/>πάσα<text:s/>στιγμή<text:s/>μετά<text:s/>την<text:s/>παρέλευση<text:s/>δύο<text:s/>(2)<text:s/>ετών<text:s/>από<text:s/>την<text:s/>ημερομηνία<text:s/>κατά<text:s/>την<text:s/>οποία<text:s/>έχει<text:s/>τεθεί<text:s/>σε<text:s/>ισχύ<text:s/>το<text:s/>παρόν<text:s/>πρωτόκολλο<text:s/>για<text:s/>ένα<text:s/>μέρος,<text:s/>το<text:s/>εν<text:s/>λόγω<text:s/>μέρος<text:s/>δύναται<text:s/>να<text:s/>αποχωρήσει<text:s/>από<text:s/>το<text:s/>πρωτόκολλο<text:s/>παραδίδοντας<text:s/>έγγραφη<text:s/>κοινοποίηση<text:s/>στον<text:s/>θεματοφύλακα.</text:span></text:p>
      <text:p text:style-name="P1003"><text:span text:style-name="T1003_1">2.</text:span><text:span text:style-name="T1003_2"><text:s/>Κάθε<text:s/>τέτοια<text:s/>αποχώρηση<text:s/>αρχίζει<text:s/>να<text:s/>ισχύει<text:s/>κατά<text:s/>τη<text:s/>λήξη<text:s/>ενός<text:s/>έτους<text:s/>από<text:s/>την<text:s/>ημερομηνία<text:s/>παραλαβής<text:s/>από<text:s/>τον<text:s/>θεματοφύλακα<text:s/>της<text:s/>κοινοποίησης<text:s/>της<text:s/>αποχώρησης<text:s/>ή<text:s/>από<text:s/>μεταγενέστερη<text:s/>ημερομηνία<text:s/>η<text:s/>οποία<text:s/>ορίζεται<text:s/>στην<text:s/>κοινοποίησης<text:s/>της<text:s/>αποχώρησης.</text:span></text:p>
      <text:p text:style-name="P1004"><text:span text:style-name="T1004_1">3.</text:span><text:span text:style-name="T1004_2"><text:s/>Κάθε<text:s/>μέρος<text:s/>που<text:s/>αποχωρεί<text:s/>από<text:s/>τη<text:s/>σύμβαση-πλαίσιο<text:s/>της<text:s/>ΠΟΥ<text:s/>για<text:s/>τον<text:s/>έλεγχο<text:s/>του<text:s/>καπνού<text:s/>θεωρείται<text:s/>ότι<text:s/>αποχωρεί<text:s/>και<text:s/>από<text:s/>το<text:s/>παρόν<text:s/>πρωτόκολλο,<text:s/>με<text:s/>ισχύ<text:s/>από<text:s/>την<text:s/>ημερομηνία<text:s/>αποχώρησής<text:s/>του<text:s/>από<text:s/>τη<text:s/>σύμβαση-πλαίσιο<text:s/>της<text:s/>ΠΟΥ<text:s/>για<text:s/>τον<text:s/>έλεγχο<text:s/>του<text:s/>καπνού.</text:span></text:p>
      <text:h text:style-name="P1005" text:outline-level="6"><text:span text:style-name="T1005_1">Άρθρο<text:s/>42<text:s/></text:span></text:h>
      <text:h text:style-name="P1006" text:outline-level="6"><text:span text:style-name="T1006_1">Δικαίωμα<text:s/>ψήφου</text:span></text:h>
      <text:p text:style-name="P1007"><text:span text:style-name="T1007_1">1.</text:span><text:span text:style-name="T1007_2"><text:s/>Κάθε<text:s/>μέρος<text:s/>του<text:s/>παρόντος<text:s/>πρωτοκόλλου<text:s/>έχει<text:s/>μία<text:s/>ψήφο,<text:s/>εκτός<text:s/>από<text:s/>την<text:s/>πρόβλεψη<text:s/>της<text:s/>παρ.<text:s/>2.</text:span></text:p>
      <text:p text:style-name="P1008"><text:span text:style-name="T1008_1">2.</text:span><text:span text:style-name="T1008_2"><text:s/>Οι<text:s/>περιφερειακοί<text:s/>οργανισμοί<text:s/>οικονομικής<text:s/>ολοκλήρωσης,<text:s/>για<text:s/>θέματα<text:s/>της<text:s/>αρμοδιότητάς<text:s/>τους,<text:s/>ασκούν<text:s/>το<text:s/>δικαίωμα<text:s/>ψήφου<text:s/>με<text:s/>αριθμό<text:s/>ψήφων<text:s/>ίσο<text:s/>προς<text:s/>τον<text:s/>αριθμό<text:s/>των<text:s/>κρατών<text:s/>μελών<text:s/>τους<text:s/>που<text:s/>είναι<text:s/>μέρη<text:s/>του<text:s/>παρόντος<text:s/>πρωτοκόλλου.<text:s/>Οι<text:s/>οργανισμοί<text:s/>αυτοί<text:s/>δεν<text:s/>μπορούν<text:s/>να<text:s/>ασκήσουν<text:s/>το<text:s/>δικαίωμα<text:s/>ψήφου,<text:s/>εάν<text:s/>κάποιο<text:s/>από<text:s/>τα<text:s/>κράτη<text:s/>μέλη<text:s/>τους<text:s/>ασκήσει<text:s/>το<text:s/>δικαίωμα<text:s/>ψήφου<text:s/>του,<text:s/>και<text:s/>αντιστρόφως.</text:span></text:p>
      <text:h text:style-name="P1009" text:outline-level="6"><text:span text:style-name="T1009_1">Άρθρο<text:s/>43</text:span></text:h>
      <text:p text:style-name="P1010"><text:span text:style-name="T1010_1">Υπογραφή</text:span></text:p>
      <text:p text:style-name="P1011"><text:span text:style-name="T1011_1">Το<text:s/>πρωτόκολλο<text:s/>είναι<text:s/>ανοικτό<text:s/>για<text:s/>υπογραφή<text:s/>από<text:s/>όλα<text:s/>τα<text:s/>μέρη<text:s/>της<text:s/>σύμβασης-πλαισίου<text:s/>της<text:s/>ΠΟΥ<text:s/>για<text:s/>τον<text:s/>έλεγχο<text:s/>του<text:s/>καπνού<text:s/>στην<text:s/>έδρα<text:s/>του<text:s/>Παγκόσμιου<text:s/>Οργανισμού<text:s/>Υγείας<text:s/>στη<text:s/>Γενεύη<text:s/>από<text:s/>τις<text:s/>10<text:s/>έως<text:s/>τις<text:s/>11<text:s/>Ιανουαρίου<text:s/>2013<text:s/>και<text:s/>μετέπειτα<text:s/>στην<text:s/>έδρα<text:s/>των<text:s/>Ηνωμένων<text:s/>Εθνών<text:s/>στη<text:s/>Νέα<text:s/>Υόρκη<text:s/>έως<text:s/>τις<text:s/>9<text:s/>Ιανουαρίου<text:s/>2014.</text:span></text:p>
      <text:h text:style-name="P1012" text:outline-level="6"><text:span text:style-name="T1012_1">Άρθρο<text:s/>44<text:s/></text:span></text:h>
      <text:h text:style-name="P1013" text:outline-level="6"><text:span text:style-name="T1013_1">Κύρωση,<text:s/>αποδοχή,<text:s/>έγκριση,<text:s/>τυπική<text:s/>επιβεβαίωση<text:s/>ή<text:s/>προσχώρηση</text:span></text:h>
      <text:p text:style-name="P1014"><text:span text:style-name="T1014_1">1.</text:span><text:span text:style-name="T1014_2"><text:s/>Το<text:s/>παρόν<text:s/>πρωτόκολλο<text:s/>υπόκειται<text:s/>στην<text:s/>κύρωση,<text:s/>αποδοχή,<text:s/>έγκριση<text:s/>ή<text:s/>προσχώρηση<text:s/>των<text:s/>κρατών<text:s/>και<text:s/>την<text:s/>τυπική<text:s/>επιβεβαίωση<text:s/>ή<text:s/>την<text:s/>προσχώρηση<text:s/>των<text:s/>οργανισμών<text:s/>περιφερειακής<text:s/>οικονομικής<text:s/>ολοκλήρωσης<text:s/>που<text:s/>είναι<text:s/>μέρη<text:s/>της<text:s/>σύμβασης-πλαισίου<text:s/>της<text:s/>ΠΟΥ<text:s/>για<text:s/>τον<text:s/>έλεγχο<text:s/>του<text:s/>καπνού.</text:span></text:p>
      <text:p text:style-name="P1015"><text:span text:style-name="T1015_1">Είναι<text:s/>ανοικτό<text:s/>για<text:s/>προσχώρηση<text:s/>από<text:s/>την<text:s/>επομένη<text:s/>της<text:s/>ημερομηνίας<text:s/>λήξης<text:s/>της<text:s/>προθεσμίας<text:s/>υπογραφής<text:s/>του<text:s/>πρωτοκόλλου.<text:s/>Οι<text:s/>πράξεις<text:s/>κύρωσης,<text:s/>αποδοχής,<text:s/>έγκρισης,<text:s/>τυπικής<text:s/>επιβεβαίωσης<text:s/>ή<text:s/>προσχώρησης<text:s/>κατατίθενται<text:s/>στον<text:s/>θεματοφύλακα.</text:span></text:p>
      <text:p text:style-name="P1016"><text:span text:style-name="T1016_1">2.</text:span><text:span text:style-name="T1016_2"><text:s/>Κάθε<text:s/>οργανισμός<text:s/>περιφερειακής<text:s/>οικονομικής<text:s/>ολοκλήρωσης<text:s/>που<text:s/>γίνεται<text:s/>μέρος,<text:s/>χωρίς<text:s/>να<text:s/>είναι<text:s/>μέρος<text:s/>κανένα<text:s/>από<text:s/>τα<text:s/>κράτη<text:s/>μέλη<text:s/>του,<text:s/>δεσμεύεται<text:s/>από<text:s/>όλες<text:s/>τις<text:s/>υποχρεώσεις<text:s/>βάσει<text:s/>του<text:s/>παρόντος<text:s/>πρωτοκόλλου.<text:s/>Όσον<text:s/>αφορά<text:s/>τους<text:s/>οργανισμούς<text:s/>ένα<text:s/>ή<text:s/>περισσότερα<text:s/>κράτη<text:s/>μέλη<text:s/>των<text:s/>οποίων<text:s/>είναι<text:s/>μέρη,<text:s/>ο<text:s/>οργανισμός<text:s/>και<text:s/>τα<text:s/>κράτη<text:s/>μέλη<text:s/>του<text:s/>αποφασίζουν<text:s/>σχετικά<text:s/>με<text:s/>τις<text:s/>αντίστοιχες<text:s/>αρμοδιότητές<text:s/>τους<text:s/>για<text:s/>την<text:s/>τήρηση<text:s/>των<text:s/>υποχρεώσεών<text:s/>τους<text:s/>βάσει<text:s/>του<text:s/>παρόντος<text:s/>πρωτοκόλλου.<text:s/>Στις<text:s/>περιπτώσεις<text:s/>αυτές,<text:s/>ο<text:s/>οργανισμός<text:s/>και<text:s/>τα<text:s/>κράτη<text:s/>μέλη<text:s/>δεν<text:s/>δικαιούνται<text:s/>να<text:s/>ασκούν<text:s/>ταυτοχρόνως<text:s/>δικαιώματα<text:s/>δυνάμει<text:s/>του<text:s/>παρόντος<text:s/>πρωτοκόλλου.</text:span></text:p>
      <text:p text:style-name="P1017"><text:span text:style-name="T1017_1">3.</text:span><text:span text:style-name="T1017_2"><text:s/>Οι<text:s/>οργανισμοί<text:s/>περιφερειακής<text:s/>οικονομικής<text:s/>ολοκλήρωσης<text:s/>δηλώνουν,<text:s/>στις<text:s/>πράξεις<text:s/>τους<text:s/>για<text:s/>την<text:s/>τυπική<text:s/>επιβεβαίωση<text:s/>ή<text:s/>στις<text:s/>πράξεις<text:s/>προσχώρησής<text:s/>τους,<text:s/>την<text:s/>έκταση<text:s/>της<text:s/>αρμοδιότητάς<text:s/>τους<text:s/>όσον<text:s/>αφορά<text:s/>τα<text:s/>θέματα<text:s/>που<text:s/>διέπονται<text:s/>από<text:s/>το<text:s/>παρόν<text:s/>πρωτόκολλο.<text:s/>Οι<text:s/>οργανισμοί<text:s/>αυτοί<text:s/>ενημερώνουν<text:s/>επίσης<text:s/>τον<text:s/>θεματοφύλακα,<text:s/>ο<text:s/>οποίος<text:s/>με<text:s/>τη<text:s/>σειρά<text:s/>του<text:s/>ενημερώνει<text:s/>τα<text:s/>μέρη<text:s/>για<text:s/>κάθε<text:s/>ουσιαστική<text:s/>τροποποίηση<text:s/>όσον<text:s/>αφορά<text:s/>την<text:s/>αρμοδιότητά<text:s/>τους.</text:span></text:p>
      <text:h text:style-name="P1018" text:outline-level="6"><text:span text:style-name="T1018_1">Άρθρο<text:s/>45<text:s/></text:span></text:h>
      <text:h text:style-name="P1019" text:outline-level="6"><text:span text:style-name="T1019_1">Έναρξη<text:s/>ισχύος</text:span></text:h>
      <text:p text:style-name="P1020"><text:span text:style-name="T1020_1">1.</text:span><text:span text:style-name="T1020_2"><text:s/>Το<text:s/>παρόν<text:s/>πρωτόκολλο<text:s/>αρχίζει<text:s/>να<text:s/>ισχύει<text:s/>την<text:s/>90ή<text:s/>ημέρα<text:s/>από<text:s/>την<text:s/>ημερομηνία<text:s/>κατάθεσης<text:s/>στον<text:s/>θεματοφύλακα<text:s/>της<text:s/>40ής<text:s/>πράξης<text:s/>κύρωσης,<text:s/>αποδοχής,<text:s/>έγκρισης,<text:s/>τυπικής<text:s/>επιβεβαίωσης<text:s/>ή<text:s/>προσχώρησης.</text:span></text:p>
      <text:p text:style-name="P1021"><text:span text:style-name="T1021_1">2.</text:span><text:span text:style-name="T1021_2"><text:s/>Για<text:s/>κάθε<text:s/>μέρος<text:s/>της<text:s/>σύμβασης-πλαισίου<text:s/>της<text:s/>ΠΟΥ<text:s/>για<text:s/>τον<text:s/>έλεγχο<text:s/>του<text:s/>καπνού<text:s/>που<text:s/>επικυρώνει,<text:s/>αποδέχεται,<text:s/>εγκρίνει<text:s/>ή<text:s/>επιβεβαιώνει<text:s/>τυπικά<text:s/>το<text:s/>παρόν<text:s/>πρωτόκολλο<text:s/>ή<text:s/>προσχωρεί<text:s/>σε<text:s/>αυτό,<text:s/>αφού<text:s/>εκπληρωθούν<text:s/>οι<text:s/>όροι<text:s/>που<text:s/>ορίζονται<text:s/>στην<text:s/>παρ.<text:s/>1<text:s/>για<text:s/>την<text:s/>έναρξη<text:s/>της<text:s/>ισχύος,<text:s/>το<text:s/>παρόν<text:s/>πρωτόκολλο<text:s/>αρχίζει<text:s/>να<text:s/>ισχύει<text:s/>την<text:s/>ενενηκοστή<text:s/>ημέρα<text:s/>από<text:s/>την<text:s/>ημερομηνία<text:s/>κατάθεσης<text:s/>της<text:s/>πράξης<text:s/>επικύρωσης,<text:s/>αποδοχής,<text:s/>έγκρισης,<text:s/>προσχώρησης<text:s/>ή<text:s/>τυπικής<text:s/>επιβεβαίωσής<text:s/>του.</text:span></text:p>
      <text:p text:style-name="P1022"><text:span text:style-name="T1022_1">3.</text:span><text:span text:style-name="T1022_2"><text:s/>Για<text:s/>τους<text:s/>σκοπούς<text:s/>του<text:s/>παρόντος<text:s/>άρθρου,<text:s/>καμία<text:s/>νομική<text:s/>πράξη<text:s/>που<text:s/>κατατίθεται<text:s/>από<text:s/>έναν<text:s/>οργανισμό<text:s/>περιφερειακής<text:s/>οικονομικής<text:s/>ολοκλήρωσης<text:s/>δεν<text:s/>προστίθεται<text:s/>στα<text:s/>μέσα<text:s/>που<text:s/>έχουν<text:s/>ήδη<text:s/>καταθέσει<text:s/>τα<text:s/>κράτη-μέλη<text:s/>του<text:s/>εν<text:s/>λόγω<text:s/>οργανισμού.</text:span></text:p>
      <text:h text:style-name="P1023" text:outline-level="6"><text:span text:style-name="T1023_1">Άρθρο<text:s/>46</text:span></text:h>
      <text:p text:style-name="P1024"><text:span text:style-name="T1024_1">Θεματοφύλακας</text:span></text:p>
      <text:p text:style-name="P1025"><text:span text:style-name="T1025_1">Ο<text:s/>Γενικός<text:s/>Γραμματέας<text:s/>των<text:s/>Ηνωμένων<text:s/>Εθνών<text:s/>εκτελεί<text:s/>χρέη<text:s/>θεματοφύλακα<text:s/>του<text:s/>παρόντος<text:s/>πρωτοκόλλο<text:s/></text:span></text:p>
      <text:h text:style-name="P1026" text:outline-level="6"><text:span text:style-name="T1026_1">Άρθρο<text:s/>47</text:span></text:h>
      <text:p text:style-name="P1027"><text:span text:style-name="T1027_1">Αυθεντικά<text:s/>κείμενα</text:span></text:p>
      <text:p text:style-name="P1028"><text:span text:style-name="T1028_1">Το<text:s/>πρωτότυπο<text:s/>του<text:s/>παρόντος<text:s/>πρωτοκόλλου,<text:s/>του<text:s/>οποίου<text:s/>τα<text:s/>κείμενα<text:s/>στην<text:s/>αγγλική,<text:s/>αραβική,<text:s/>γαλλική,<text:s/>ισπανική,<text:s/>κινεζική<text:s/>και<text:s/>ρωσική<text:s/>γλώσσα<text:s/>είναι<text:s/>εξίσου<text:s/>αυθεντικά,<text:s/>κατατίθεται<text:s/>στον<text:s/>Γενικό<text:s/>Γραμματέα<text:s/>των<text:s/>Ηνωμένων<text:s/>Εθνών.».</text:span></text:p>
      <text:p text:style-name="P1029"><text:span text:style-name="T1029_1">(1)<text:s/>Τα<text:s/>μέρη<text:s/>μπορούν<text:s/>να<text:s/>παραπέμπουν<text:s/>στο<text:s/>εναρμονισμένο<text:s/>σύστημα<text:s/>περιγραφής<text:s/>και<text:s/>κωδικοποίησης<text:s/>των<text:s/>εμπορευμάτων<text:s/>του<text:s/>Παγκόσμιου<text:s/>Οργανισμού<text:s/>Τελωνείων<text:s/>για<text:s/>τον<text:s/>σκοπό<text:s/>αυτό,<text:s/>κατά<text:s/>περίπτωση.</text:span></text:p>
      <text:p text:style-name="P1030"><text:span text:style-name="T1030_1">(2)<text:s/>Κατά<text:s/>περίπτωση,<text:s/>με<text:s/>τον<text:s/>όρο<text:s/>εθνικός<text:s/>ή<text:s/>εσωτερικός<text:s/>νοούνται<text:s/>επίσης<text:s/>και<text:s/>οι<text:s/>περιφερειακοί<text:s/>οργανισμοί<text:s/>οικονομικής<text:s/>ολοκλήρωσης.</text:span></text:p>
      <text:p text:style-name="P1031"><text:span text:style-name="T1031_1">(3)<text:s/>Η<text:s/>ασφαλής<text:s/>ανταλλαγή<text:s/>πληροφοριών<text:s/>μεταξύ<text:s/>δύο<text:s/>μερών<text:s/>είναι<text:s/>ανθεκτική<text:s/>στην<text:s/>υποκλοπή<text:s/>και<text:s/>στην<text:s/>επέμβαση<text:s/>(παραποίηση).<text:s/>Με<text:s/>άλλους<text:s/>όρους,<text:s/>τα<text:s/>στοιχεία<text:s/>που<text:s/>ανταλλάσσονται<text:s/>μεταξύ<text:s/>των<text:s/>δύο<text:s/>μερών<text:s/>δεν<text:s/>μπορούν<text:s/>να<text:s/>αναγνωσθούν<text:s/>ούτε<text:s/>να<text:s/>τροποποιηθούν<text:s/>από<text:s/>έναν<text:s/>τρίτο.</text:span></text:p>
      <text:h text:style-name="P1032" text:outline-level="6"><text:span text:style-name="T1032_1">Άρθρο<text:s/>28A.</text:span></text:h>
      <text:h text:style-name="P1033" text:outline-level="6"><text:span text:style-name="T1033_1">Διατάξεις<text:s/>εφαρμογής<text:s/>του<text:s/>Πρωτοκόλλου<text:s/>για<text:s/>την<text:s/>καταπολέμηση<text:s/>του<text:s/>παράνομου<text:s/>εμπορίου<text:s/>προϊόντων<text:s/>καπνού</text:span></text:h>
      <text:p text:style-name="P1034"><text:span text:style-name="T1034_1">Μετά<text:s/>το<text:s/>άρθρο<text:s/>28<text:s/>του<text:s/>σχεδίου<text:s/>νόμου,<text:s/>προστίθεται<text:s/>άρθρο<text:s/>28Α<text:s/>το<text:s/>οποίο<text:s/>έχει<text:s/>ως<text:s/>εξής:</text:span></text:p>
      <text:p text:style-name="P1035"><text:span text:style-name="T1035_1">«Άρθρο<text:s/>28Α</text:span></text:p>
      <text:p text:style-name="P1036"><text:span text:style-name="T1036_1">1.<text:s/>Με<text:s/>κοινή<text:s/>απόφαση<text:s/>των<text:s/>Υπουργών<text:s/>Οικονομικών<text:s/>και<text:s/>Υγείας,<text:s/>κατόπιν<text:s/>εισήγησης<text:s/>του<text:s/>Διοικητή<text:s/>της<text:s/>Ανεξάρτητης<text:s/>Αρχής<text:s/>Δημοσίων<text:s/>Εσόδων<text:s/>(ΑΑΔΕ),<text:s/>μπορεί<text:s/>να<text:s/>ρυθμίζονται<text:s/>κατά<text:s/>περίπτωση<text:s/>ειδικότερα<text:s/>ζητήματα<text:s/>εφαρμογής<text:s/>του<text:s/>Πρωτοκόλλου<text:s/>για<text:s/>την<text:s/>εξάλειψη<text:s/>του<text:s/>παράνομου<text:s/>εμπορίου<text:s/>καπνού<text:s/>και<text:s/>κάθε<text:s/>άλλη<text:s/>αναγκαία<text:s/>λεπτομέρεια.</text:span></text:p>
      <text:p text:style-name="P1037"><text:span text:style-name="T1037_1">2.<text:s/>Με<text:s/>απόφαση<text:s/>του<text:s/>Υπουργού<text:s/>Υγείας<text:s/>μπορεί<text:s/>να<text:s/>ρυθμίζονται<text:s/>ειδικότερα<text:s/>ζητήματα<text:s/>εφαρμογής<text:s/>του<text:s/>Μέρους<text:s/>V<text:s/>του<text:s/>Πρωτοκόλλου<text:s/>της<text:s/>παρ.<text:s/>1.</text:span></text:p>
      <text:p text:style-name="P1038"><text:span text:style-name="T1038_1">3.<text:s/>Αρμόδιες<text:s/>αρχές<text:s/>για<text:s/>την<text:s/>εφαρμογή<text:s/>των<text:s/>διατάξεων<text:s/>του<text:s/>Πρωτοκόλλου<text:s/>της<text:s/>παρ.<text:s/>1<text:s/>είναι<text:s/>η<text:s/>Διεύθυνση<text:s/>Αντιμετώπισης<text:s/>Εξαρτήσεων<text:s/>της<text:s/>Γενικής<text:s/>Διεύθυνσης<text:s/>Δημόσιας<text:s/>Υγείας<text:s/>του<text:s/>Υπουργείου<text:s/>Υγείας<text:s/>και<text:s/>οι<text:s/>Διευθύνσεις<text:s/>Ειδικών<text:s/>Φόρων<text:s/>Κατανάλωσης<text:s/>και<text:s/>Φόρου<text:s/>Προστιθέμενης<text:s/>Αξίας<text:s/>και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ΑΑΔΕ.<text:s/>Ειδικά<text:s/>για<text:s/>τον<text:s/>συντονισμό<text:s/>της<text:s/>εφαρμογής<text:s/>των<text:s/>διατάξεων<text:s/>που<text:s/>προκύπτουν<text:s/>από<text:s/>το<text:s/>Μέρος<text:s/>V<text:s/>του<text:s/>Πρωτοκόλλου<text:s/>του<text:s/>Καπνού,<text:s/>αρμόδια<text:s/>αρχή<text:s/>είναι<text:s/>η<text:s/>Διεύθυνση<text:s/>Αντιμετώπισης<text:s/>Εξαρτήσεων<text:s/>της<text:s/>Γενικής<text:s/>Διεύθυνσης<text:s/>Δημόσιας<text:s/>Υγείας<text:s/>του<text:s/>Υπουργείου<text:s/>Υγείας.»</text:span></text:p>
      <text:p text:style-name="P1039"><text:span text:style-name="T10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0"><text:span text:style-name="T1040_1">Αθήνα,<text:s/>4<text:s/>Δεκεμβρίου<text:s/>2020</text:span></text:p>
      <text:p text:style-name="P1041"><text:span text:style-name="T1041_1">Η<text:s/>Πρόεδρος<text:s/>της<text:s/>Δημοκρατίας</text:span></text:p>
      <text:p text:style-name="P1042"><text:span text:style-name="T1042_1">ΚΑΤΕΡΙΝΑ<text:s/>ΣΑΚΕΛΛΑΡΟΠΟΥΛΟΥ</text:span></text:p>
      <text:p text:style-name="P1043"><text:span text:style-name="T1043_1">Οι<text:s/>Υπουργοί</text:span></text:p>
      <text:p text:style-name="P1044"><text:span text:style-name="T1044_1">Οικονομικών</text:span></text:p>
      <text:p text:style-name="P1045"><text:span text:style-name="T1045_1">ΧΡΗΣΤΟΣ<text:s/>ΣΤΑΪΚΟΥΡΑΣ</text:span></text:p>
      <text:p text:style-name="P1046"><text:span text:style-name="T1046_1">Αναπληρωτής<text:s/>Υπουργός<text:s/>Οικονομικών</text:span></text:p>
      <text:p text:style-name="P1047"><text:span text:style-name="T1047_1">ΘΕΟΔΩΡΟΣ<text:s/>ΣΚΥΛΑΚΑΚΗΣ</text:span></text:p>
      <text:p text:style-name="P1048"><text:span text:style-name="T1048_1">Ανάπτυξης<text:s/>και<text:s/>Επενδύσεων</text:span></text:p>
      <text:p text:style-name="P1049"><text:span text:style-name="T1049_1">ΣΠΥΡΙΔΩΝ<text:s/>-<text:s/>ΑΔΩΝΙΣ<text:s/>ΓΕΩΡΓΙΑΔΗΣ</text:span></text:p>
      <text:p text:style-name="P1050"><text:span text:style-name="T1050_1">Εξωτερικών</text:span></text:p>
      <text:p text:style-name="P1051"><text:span text:style-name="T1051_1">ΝΙΚΟΛΑΟΣ<text:s/>-<text:s/>ΓΕΩΡΓΙΟΣ<text:s/>ΔΕΝΔΙΑΣ</text:span></text:p>
      <text:p text:style-name="P1052"><text:span text:style-name="T1052_1">Προστασίας<text:s/>του<text:s/>Πολίτη</text:span></text:p>
      <text:p text:style-name="P1053"><text:span text:style-name="T1053_1">ΜΙΧΑΗΛ<text:s/>ΧΡΥΣΟΧΟΪΔΗΣ</text:span></text:p>
      <text:p text:style-name="P1054"><text:span text:style-name="T1054_1">Υφυπουργός<text:s/>Προστασίας<text:s/>του<text:s/>Πολίτη</text:span></text:p>
      <text:p text:style-name="P1055"><text:span text:style-name="T1055_1">ΝΙΚΟΛΑΟΣ<text:s/>ΧΑΡΔΑΛΙΑΣ</text:span></text:p>
      <text:p text:style-name="P1056"><text:span text:style-name="T1056_1">Εθνικής<text:s/>Άμυνας</text:span></text:p>
      <text:p text:style-name="P1057"><text:span text:style-name="T1057_1">ΝΙΚΟΛΑΟΣ<text:s/>ΠΑΝΑΓΙΩΤΟΠΟΥΛΟΣ</text:span></text:p>
      <text:p text:style-name="P1058"><text:span text:style-name="T1058_1">Παιδείας<text:s/>και<text:s/>Θρησκευμάτων</text:span></text:p>
      <text:p text:style-name="P1059"><text:span text:style-name="T1059_1">ΝΙΚΗ<text:s/>ΚΕΡΑΜΕΩΣ</text:span></text:p>
      <text:p text:style-name="P1060"><text:span text:style-name="T1060_1">Εργασίας<text:s/>και<text:s/>Κοινωνικών<text:s/>Υποθέσεων</text:span></text:p>
      <text:p text:style-name="P1061"><text:span text:style-name="T1061_1">ΙΩΑΝΝΗΣ<text:s/>ΒΡΟΥΤΣΗΣ</text:span></text:p>
      <text:p text:style-name="P1062"><text:span text:style-name="T1062_1">Υγείας</text:span></text:p>
      <text:p text:style-name="P1063"><text:span text:style-name="T1063_1">ΒΑΣΙΛΕΙΟΣ<text:s/>ΚΙΚΙΛΙΑΣ</text:span></text:p>
      <text:p text:style-name="P1064"><text:span text:style-name="T1064_1">Περιβάλλοντος<text:s/>και<text:s/>Ενέργειας</text:span></text:p>
      <text:p text:style-name="P1065"><text:span text:style-name="T1065_1">ΚΩΝΣΤΑΝΤΙΝΟΣ<text:s/>ΧΑΤΖΗΔΑΚΗΣ</text:span></text:p>
      <text:p text:style-name="P1066"><text:span text:style-name="T1066_1">Δικαιοσύνης</text:span></text:p>
      <text:p text:style-name="P1067"><text:span text:style-name="T1067_1">ΚΩΝΣΤΑΝΤΙΝΟΣ<text:s/>ΤΣΙΑΡΑΣ</text:span></text:p>
      <text:p text:style-name="P1068"><text:span text:style-name="T1068_1">Εσωτερικών</text:span></text:p>
      <text:p text:style-name="P1069"><text:span text:style-name="T1069_1">ΠΑΝΑΓΙΩΤΗΣ<text:s/>ΘΕΟΔΩΡΙΚΑΚΟΣ</text:span></text:p>
      <text:p text:style-name="P1070"><text:span text:style-name="T1070_1">Μετανάστευσης<text:s/>και<text:s/>Ασύλου</text:span></text:p>
      <text:p text:style-name="P1071"><text:span text:style-name="T1071_1">ΠΑΝΑΓΙΩΤΗΣ<text:s/>ΜΗΤΑΡΑΚΗΣ</text:span></text:p>
      <text:p text:style-name="P1072"><text:span text:style-name="T1072_1">Υποδομών<text:s/>και<text:s/>Μεταφορών</text:span></text:p>
      <text:p text:style-name="P1073"><text:span text:style-name="T1073_1">ΚΩΝΣΤΑΝΤΙΝΟΣ<text:s/>ΚΑΡΑΜΑΝΛΗΣ</text:span></text:p>
      <text:p text:style-name="P1074"><text:span text:style-name="T1074_1">Ναυτιλίας<text:s/>και<text:s/>Νησιωτικής<text:s/>Πολιτικής</text:span></text:p>
      <text:p text:style-name="P1075"><text:span text:style-name="T1075_1">ΙΩΑΝΝΗΣ<text:s/>ΠΛΑΚΙΩΤΑΚΗΣ</text:span></text:p>
      <text:p text:style-name="P1076"><text:span text:style-name="T1076_1">Αγροτικής<text:s/>Ανάπτυξης<text:s/>και<text:s/>Τροφίμων</text:span></text:p>
      <text:p text:style-name="P1077"><text:span text:style-name="T1077_1">ΜΑΥΡΟΥΔΗΣ<text:s/>ΒΟΡΙΔΗΣ</text:span></text:p>
      <text:p text:style-name="P1078"><text:span text:style-name="T1078_1">Επικρατείας</text:span></text:p>
      <text:p text:style-name="P1079"><text:span text:style-name="T1079_1">ΓΕΩΡΓΙΟΣ<text:s/>ΓΕΡΑΠΕΤΡΙΤΗΣ</text:span></text:p>
      <text:p text:style-name="P1080"><text:span text:style-name="T1080_1">Επικρατείας</text:span></text:p>
      <text:p text:style-name="P1081"><text:span text:style-name="T1081_1">ΚΥΡΙΑΚΟΣ<text:s/>ΠΙΕΡΡΑΚΑΚΗΣ</text:span></text:p>
      <text:p text:style-name="P1082"><text:span text:style-name="T1082_1">Θεωρήθηκε<text:s/>και<text:s/>τέθηκε<text:s/>η<text:s/>Μεγάλη<text:s/>Σφραγίδα<text:s/>του<text:s/>Κράτους.</text:span></text:p>
      <text:p text:style-name="P1083"><text:span text:style-name="T1083_1">Αθήνα,<text:s/>4<text:s/>Δεκεμβρίου<text:s/>2020</text:span></text:p>
      <text:p text:style-name="P1084"><text:span text:style-name="T1084_1">Ο<text:s/>επί<text:s/>της<text:s/>Δικαιοσύνης<text:s/>Υπουργός</text:span></text:p>
      <text:p text:style-name="P1085"><text:span text:style-name="T1085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